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11505mm" fo:page-width="199.288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a7f70" draw:opacity="100.0%" draw:stroke="solid" svg:stroke-color="#8a7f70" draw:stroke-linejoin="miter" svg:stroke-opacity="100.0%" svg:stroke-width="0.25641024mm"/>
    </style:style>
    <style:style style:family="graphic" style:name="style-3">
      <style:graphic-properties draw:fill="solid" draw:fill-color="#9d9b6f" draw:opacity="100.0%" draw:stroke="solid" svg:stroke-color="#9d9b6f" draw:stroke-linejoin="miter" svg:stroke-opacity="100.0%" svg:stroke-width="0.25641024mm"/>
    </style:style>
    <style:style style:family="graphic" style:name="style-4">
      <style:graphic-properties draw:fill="solid" draw:fill-color="#9d8d7c" draw:opacity="100.0%" draw:stroke="solid" svg:stroke-color="#9d8d7c" draw:stroke-linejoin="miter" svg:stroke-opacity="100.0%" svg:stroke-width="0.25641024mm"/>
    </style:style>
    <style:style style:family="graphic" style:name="style-5">
      <style:graphic-properties draw:fill="solid" draw:fill-color="#beb19d" draw:opacity="100.0%" draw:stroke="solid" svg:stroke-color="#beb19d" draw:stroke-linejoin="miter" svg:stroke-opacity="100.0%" svg:stroke-width="0.25641024mm"/>
    </style:style>
    <style:style style:family="graphic" style:name="style-6">
      <style:graphic-properties draw:fill="solid" draw:fill-color="#bfb09a" draw:opacity="100.0%" draw:stroke="solid" svg:stroke-color="#bfb09a" draw:stroke-linejoin="miter" svg:stroke-opacity="100.0%" svg:stroke-width="0.25641024mm"/>
    </style:style>
    <style:style style:family="graphic" style:name="style-7">
      <style:graphic-properties draw:fill="solid" draw:fill-color="#654b39" draw:opacity="100.0%" draw:stroke="solid" svg:stroke-color="#654b39" draw:stroke-linejoin="miter" svg:stroke-opacity="100.0%" svg:stroke-width="0.25641024mm"/>
    </style:style>
    <style:style style:family="graphic" style:name="style-8">
      <style:graphic-properties draw:fill="solid" draw:fill-color="#a69987" draw:opacity="100.0%" draw:stroke="solid" svg:stroke-color="#a69987" draw:stroke-linejoin="miter" svg:stroke-opacity="100.0%" svg:stroke-width="0.25641024mm"/>
    </style:style>
    <style:style style:family="graphic" style:name="style-9">
      <style:graphic-properties draw:fill="solid" draw:fill-color="#b1a391" draw:opacity="100.0%" draw:stroke="solid" svg:stroke-color="#b1a391" draw:stroke-linejoin="miter" svg:stroke-opacity="100.0%" svg:stroke-width="0.25641024mm"/>
    </style:style>
    <style:style style:family="graphic" style:name="style-10">
      <style:graphic-properties draw:fill="solid" draw:fill-color="#ab9f8e" draw:opacity="100.0%" draw:stroke="solid" svg:stroke-color="#ab9f8e" draw:stroke-linejoin="miter" svg:stroke-opacity="100.0%" svg:stroke-width="0.25641024mm"/>
    </style:style>
    <style:style style:family="graphic" style:name="style-11">
      <style:graphic-properties draw:fill="solid" draw:fill-color="#a59885" draw:opacity="100.0%" draw:stroke="solid" svg:stroke-color="#a59885" draw:stroke-linejoin="miter" svg:stroke-opacity="100.0%" svg:stroke-width="0.25641024mm"/>
    </style:style>
    <style:style style:family="graphic" style:name="style-12">
      <style:graphic-properties draw:fill="solid" draw:fill-color="#95835e" draw:opacity="100.0%" draw:stroke="solid" svg:stroke-color="#95835e" draw:stroke-linejoin="miter" svg:stroke-opacity="100.0%" svg:stroke-width="0.25641024mm"/>
    </style:style>
    <style:style style:family="graphic" style:name="style-13">
      <style:graphic-properties draw:fill="solid" draw:fill-color="#b8a995" draw:opacity="100.0%" draw:stroke="solid" svg:stroke-color="#b8a995" draw:stroke-linejoin="miter" svg:stroke-opacity="100.0%" svg:stroke-width="0.25641024mm"/>
    </style:style>
    <style:style style:family="graphic" style:name="style-14">
      <style:graphic-properties draw:fill="solid" draw:fill-color="#7f7565" draw:opacity="100.0%" draw:stroke="solid" svg:stroke-color="#7f7565" draw:stroke-linejoin="miter" svg:stroke-opacity="100.0%" svg:stroke-width="0.25641024mm"/>
    </style:style>
    <style:style style:family="graphic" style:name="style-15">
      <style:graphic-properties draw:fill="solid" draw:fill-color="#b9a188" draw:opacity="100.0%" draw:stroke="solid" svg:stroke-color="#b9a188" draw:stroke-linejoin="miter" svg:stroke-opacity="100.0%" svg:stroke-width="0.25641024mm"/>
    </style:style>
    <style:style style:family="graphic" style:name="style-16">
      <style:graphic-properties draw:fill="solid" draw:fill-color="#aea18e" draw:opacity="100.0%" draw:stroke="solid" svg:stroke-color="#aea18e" draw:stroke-linejoin="miter" svg:stroke-opacity="100.0%" svg:stroke-width="0.25641024mm"/>
    </style:style>
    <style:style style:family="graphic" style:name="style-17">
      <style:graphic-properties draw:fill="solid" draw:fill-color="#b9aa96" draw:opacity="100.0%" draw:stroke="solid" svg:stroke-color="#b9aa96" draw:stroke-linejoin="miter" svg:stroke-opacity="100.0%" svg:stroke-width="0.25641024mm"/>
    </style:style>
    <style:style style:family="graphic" style:name="style-18">
      <style:graphic-properties draw:fill="solid" draw:fill-color="#8b8170" draw:opacity="100.0%" draw:stroke="solid" svg:stroke-color="#8b8170" draw:stroke-linejoin="miter" svg:stroke-opacity="100.0%" svg:stroke-width="0.25641024mm"/>
    </style:style>
    <style:style style:family="graphic" style:name="style-19">
      <style:graphic-properties draw:fill="solid" draw:fill-color="#a19381" draw:opacity="100.0%" draw:stroke="solid" svg:stroke-color="#a19381" draw:stroke-linejoin="miter" svg:stroke-opacity="100.0%" svg:stroke-width="0.25641024mm"/>
    </style:style>
    <style:style style:family="graphic" style:name="style-20">
      <style:graphic-properties draw:fill="solid" draw:fill-color="#c3b59f" draw:opacity="100.0%" draw:stroke="solid" svg:stroke-color="#c3b59f" draw:stroke-linejoin="miter" svg:stroke-opacity="100.0%" svg:stroke-width="0.25641024mm"/>
    </style:style>
    <style:style style:family="graphic" style:name="style-21">
      <style:graphic-properties draw:fill="solid" draw:fill-color="#afa18c" draw:opacity="100.0%" draw:stroke="solid" svg:stroke-color="#afa18c" draw:stroke-linejoin="miter" svg:stroke-opacity="100.0%" svg:stroke-width="0.25641024mm"/>
    </style:style>
    <style:style style:family="graphic" style:name="style-22">
      <style:graphic-properties draw:fill="solid" draw:fill-color="#ad8e7c" draw:opacity="100.0%" draw:stroke="solid" svg:stroke-color="#ad8e7c" draw:stroke-linejoin="miter" svg:stroke-opacity="100.0%" svg:stroke-width="0.25641024mm"/>
    </style:style>
    <style:style style:family="graphic" style:name="style-23">
      <style:graphic-properties draw:fill="solid" draw:fill-color="#ab9e8b" draw:opacity="100.0%" draw:stroke="solid" svg:stroke-color="#ab9e8b" draw:stroke-linejoin="miter" svg:stroke-opacity="100.0%" svg:stroke-width="0.25641024mm"/>
    </style:style>
    <style:style style:family="graphic" style:name="style-24">
      <style:graphic-properties draw:fill="solid" draw:fill-color="#a79a88" draw:opacity="100.0%" draw:stroke="solid" svg:stroke-color="#a79a88" draw:stroke-linejoin="miter" svg:stroke-opacity="100.0%" svg:stroke-width="0.25641024mm"/>
    </style:style>
    <style:style style:family="graphic" style:name="style-25">
      <style:graphic-properties draw:fill="solid" draw:fill-color="#c7b9a4" draw:opacity="100.0%" draw:stroke="solid" svg:stroke-color="#c7b9a4" draw:stroke-linejoin="miter" svg:stroke-opacity="100.0%" svg:stroke-width="0.25641024mm"/>
    </style:style>
    <style:style style:family="graphic" style:name="style-26">
      <style:graphic-properties draw:fill="solid" draw:fill-color="#968a79" draw:opacity="100.0%" draw:stroke="solid" svg:stroke-color="#968a79" draw:stroke-linejoin="miter" svg:stroke-opacity="100.0%" svg:stroke-width="0.25641024mm"/>
    </style:style>
    <style:style style:family="graphic" style:name="style-27">
      <style:graphic-properties draw:fill="solid" draw:fill-color="#363d48" draw:opacity="100.0%" draw:stroke="solid" svg:stroke-color="#363d48" draw:stroke-linejoin="miter" svg:stroke-opacity="100.0%" svg:stroke-width="0.25641024mm"/>
    </style:style>
    <style:style style:family="graphic" style:name="style-28">
      <style:graphic-properties draw:fill="solid" draw:fill-color="#b7a995" draw:opacity="100.0%" draw:stroke="solid" svg:stroke-color="#b7a995" draw:stroke-linejoin="miter" svg:stroke-opacity="100.0%" svg:stroke-width="0.25641024mm"/>
    </style:style>
    <style:style style:family="graphic" style:name="style-29">
      <style:graphic-properties draw:fill="solid" draw:fill-color="#d5c6ad" draw:opacity="100.0%" draw:stroke="solid" svg:stroke-color="#d5c6ad" draw:stroke-linejoin="miter" svg:stroke-opacity="100.0%" svg:stroke-width="0.25641024mm"/>
    </style:style>
    <style:style style:family="graphic" style:name="style-30">
      <style:graphic-properties draw:fill="solid" draw:fill-color="#afa28f" draw:opacity="100.0%" draw:stroke="solid" svg:stroke-color="#afa28f" draw:stroke-linejoin="miter" svg:stroke-opacity="100.0%" svg:stroke-width="0.25641024mm"/>
    </style:style>
    <style:style style:family="graphic" style:name="style-31">
      <style:graphic-properties draw:fill="solid" draw:fill-color="#b8aa95" draw:opacity="100.0%" draw:stroke="solid" svg:stroke-color="#b8aa95" draw:stroke-linejoin="miter" svg:stroke-opacity="100.0%" svg:stroke-width="0.25641024mm"/>
    </style:style>
    <style:style style:family="graphic" style:name="style-32">
      <style:graphic-properties draw:fill="solid" draw:fill-color="#beaf9a" draw:opacity="100.0%" draw:stroke="solid" svg:stroke-color="#beaf9a" draw:stroke-linejoin="miter" svg:stroke-opacity="100.0%" svg:stroke-width="0.25641024mm"/>
    </style:style>
    <style:style style:family="graphic" style:name="style-33">
      <style:graphic-properties draw:fill="solid" draw:fill-color="#6a604c" draw:opacity="100.0%" draw:stroke="solid" svg:stroke-color="#6a604c" draw:stroke-linejoin="miter" svg:stroke-opacity="100.0%" svg:stroke-width="0.25641024mm"/>
    </style:style>
    <style:style style:family="graphic" style:name="style-34">
      <style:graphic-properties draw:fill="solid" draw:fill-color="#b6a996" draw:opacity="100.0%" draw:stroke="solid" svg:stroke-color="#b6a996" draw:stroke-linejoin="miter" svg:stroke-opacity="100.0%" svg:stroke-width="0.25641024mm"/>
    </style:style>
    <style:style style:family="graphic" style:name="style-35">
      <style:graphic-properties draw:fill="solid" draw:fill-color="#c6bba6" draw:opacity="100.0%" draw:stroke="solid" svg:stroke-color="#c6bba6" draw:stroke-linejoin="miter" svg:stroke-opacity="100.0%" svg:stroke-width="0.25641024mm"/>
    </style:style>
    <style:style style:family="graphic" style:name="style-36">
      <style:graphic-properties draw:fill="solid" draw:fill-color="#485c70" draw:opacity="100.0%" draw:stroke="solid" svg:stroke-color="#485c70" draw:stroke-linejoin="miter" svg:stroke-opacity="100.0%" svg:stroke-width="0.25641024mm"/>
    </style:style>
    <style:style style:family="graphic" style:name="style-37">
      <style:graphic-properties draw:fill="solid" draw:fill-color="#bcae9a" draw:opacity="100.0%" draw:stroke="solid" svg:stroke-color="#bcae9a" draw:stroke-linejoin="miter" svg:stroke-opacity="100.0%" svg:stroke-width="0.25641024mm"/>
    </style:style>
    <style:style style:family="graphic" style:name="style-38">
      <style:graphic-properties draw:fill="solid" draw:fill-color="#b9ad9a" draw:opacity="100.0%" draw:stroke="solid" svg:stroke-color="#b9ad9a" draw:stroke-linejoin="miter" svg:stroke-opacity="100.0%" svg:stroke-width="0.25641024mm"/>
    </style:style>
    <style:style style:family="graphic" style:name="style-39">
      <style:graphic-properties draw:fill="solid" draw:fill-color="#958561" draw:opacity="100.0%" draw:stroke="solid" svg:stroke-color="#958561" draw:stroke-linejoin="miter" svg:stroke-opacity="100.0%" svg:stroke-width="0.25641024mm"/>
    </style:style>
    <style:style style:family="graphic" style:name="style-40">
      <style:graphic-properties draw:fill="solid" draw:fill-color="#673b3b" draw:opacity="100.0%" draw:stroke="solid" svg:stroke-color="#673b3b" draw:stroke-linejoin="miter" svg:stroke-opacity="100.0%" svg:stroke-width="0.25641024mm"/>
    </style:style>
    <style:style style:family="graphic" style:name="style-41">
      <style:graphic-properties draw:fill="solid" draw:fill-color="#a99b88" draw:opacity="100.0%" draw:stroke="solid" svg:stroke-color="#a99b88" draw:stroke-linejoin="miter" svg:stroke-opacity="100.0%" svg:stroke-width="0.25641024mm"/>
    </style:style>
    <style:style style:family="graphic" style:name="style-42">
      <style:graphic-properties draw:fill="solid" draw:fill-color="#b8a994" draw:opacity="100.0%" draw:stroke="solid" svg:stroke-color="#b8a994" draw:stroke-linejoin="miter" svg:stroke-opacity="100.0%" svg:stroke-width="0.25641024mm"/>
    </style:style>
    <style:style style:family="graphic" style:name="style-43">
      <style:graphic-properties draw:fill="solid" draw:fill-color="#b1686c" draw:opacity="100.0%" draw:stroke="solid" svg:stroke-color="#b1686c" draw:stroke-linejoin="miter" svg:stroke-opacity="100.0%" svg:stroke-width="0.25641024mm"/>
    </style:style>
    <style:style style:family="graphic" style:name="style-44">
      <style:graphic-properties draw:fill="solid" draw:fill-color="#655b4f" draw:opacity="100.0%" draw:stroke="solid" svg:stroke-color="#655b4f" draw:stroke-linejoin="miter" svg:stroke-opacity="100.0%" svg:stroke-width="0.25641024mm"/>
    </style:style>
    <style:style style:family="graphic" style:name="style-45">
      <style:graphic-properties draw:fill="solid" draw:fill-color="#c1b29e" draw:opacity="100.0%" draw:stroke="solid" svg:stroke-color="#c1b29e" draw:stroke-linejoin="miter" svg:stroke-opacity="100.0%" svg:stroke-width="0.25641024mm"/>
    </style:style>
    <style:style style:family="graphic" style:name="style-46">
      <style:graphic-properties draw:fill="solid" draw:fill-color="#8a8072" draw:opacity="100.0%" draw:stroke="solid" svg:stroke-color="#8a8072" draw:stroke-linejoin="miter" svg:stroke-opacity="100.0%" svg:stroke-width="0.25641024mm"/>
    </style:style>
    <style:style style:family="graphic" style:name="style-47">
      <style:graphic-properties draw:fill="solid" draw:fill-color="#343a44" draw:opacity="100.0%" draw:stroke="solid" svg:stroke-color="#343a44" draw:stroke-linejoin="miter" svg:stroke-opacity="100.0%" svg:stroke-width="0.25641024mm"/>
    </style:style>
    <style:style style:family="graphic" style:name="style-48">
      <style:graphic-properties draw:fill="solid" draw:fill-color="#b9aa96" draw:opacity="100.0%" draw:stroke="solid" svg:stroke-color="#b9aa96" draw:stroke-linejoin="miter" svg:stroke-opacity="100.0%" svg:stroke-width="0.25641024mm"/>
    </style:style>
    <style:style style:family="graphic" style:name="style-49">
      <style:graphic-properties draw:fill="solid" draw:fill-color="#ad9b77" draw:opacity="100.0%" draw:stroke="solid" svg:stroke-color="#ad9b77" draw:stroke-linejoin="miter" svg:stroke-opacity="100.0%" svg:stroke-width="0.25641024mm"/>
    </style:style>
    <style:style style:family="graphic" style:name="style-50">
      <style:graphic-properties draw:fill="solid" draw:fill-color="#a59981" draw:opacity="100.0%" draw:stroke="solid" svg:stroke-color="#a59981" draw:stroke-linejoin="miter" svg:stroke-opacity="100.0%" svg:stroke-width="0.25641024mm"/>
    </style:style>
    <style:style style:family="graphic" style:name="style-51">
      <style:graphic-properties draw:fill="solid" draw:fill-color="#776c57" draw:opacity="100.0%" draw:stroke="solid" svg:stroke-color="#776c57" draw:stroke-linejoin="miter" svg:stroke-opacity="100.0%" svg:stroke-width="0.25641024mm"/>
    </style:style>
    <style:style style:family="graphic" style:name="style-52">
      <style:graphic-properties draw:fill="solid" draw:fill-color="#a99b87" draw:opacity="100.0%" draw:stroke="solid" svg:stroke-color="#a99b87" draw:stroke-linejoin="miter" svg:stroke-opacity="100.0%" svg:stroke-width="0.25641024mm"/>
    </style:style>
    <style:style style:family="graphic" style:name="style-53">
      <style:graphic-properties draw:fill="solid" draw:fill-color="#aa9c89" draw:opacity="100.0%" draw:stroke="solid" svg:stroke-color="#aa9c89" draw:stroke-linejoin="miter" svg:stroke-opacity="100.0%" svg:stroke-width="0.25641024mm"/>
    </style:style>
    <style:style style:family="graphic" style:name="style-54">
      <style:graphic-properties draw:fill="solid" draw:fill-color="#b8b1a0" draw:opacity="100.0%" draw:stroke="solid" svg:stroke-color="#b8b1a0" draw:stroke-linejoin="miter" svg:stroke-opacity="100.0%" svg:stroke-width="0.25641024mm"/>
    </style:style>
    <style:style style:family="graphic" style:name="style-55">
      <style:graphic-properties draw:fill="solid" draw:fill-color="#bbae9a" draw:opacity="100.0%" draw:stroke="solid" svg:stroke-color="#bbae9a" draw:stroke-linejoin="miter" svg:stroke-opacity="100.0%" svg:stroke-width="0.25641024mm"/>
    </style:style>
    <style:style style:family="graphic" style:name="style-56">
      <style:graphic-properties draw:fill="solid" draw:fill-color="#c3b5a1" draw:opacity="100.0%" draw:stroke="solid" svg:stroke-color="#c3b5a1" draw:stroke-linejoin="miter" svg:stroke-opacity="100.0%" svg:stroke-width="0.25641024mm"/>
    </style:style>
    <style:style style:family="graphic" style:name="style-57">
      <style:graphic-properties draw:fill="solid" draw:fill-color="#4e4439" draw:opacity="100.0%" draw:stroke="solid" svg:stroke-color="#4e4439" draw:stroke-linejoin="miter" svg:stroke-opacity="100.0%" svg:stroke-width="0.25641024mm"/>
    </style:style>
    <style:style style:family="graphic" style:name="style-58">
      <style:graphic-properties draw:fill="solid" draw:fill-color="#bbad96" draw:opacity="100.0%" draw:stroke="solid" svg:stroke-color="#bbad96" draw:stroke-linejoin="miter" svg:stroke-opacity="100.0%" svg:stroke-width="0.25641024mm"/>
    </style:style>
    <style:style style:family="graphic" style:name="style-59">
      <style:graphic-properties draw:fill="solid" draw:fill-color="#9d9181" draw:opacity="100.0%" draw:stroke="solid" svg:stroke-color="#9d9181" draw:stroke-linejoin="miter" svg:stroke-opacity="100.0%" svg:stroke-width="0.25641024mm"/>
    </style:style>
    <style:style style:family="graphic" style:name="style-60">
      <style:graphic-properties draw:fill="solid" draw:fill-color="#9f967f" draw:opacity="100.0%" draw:stroke="solid" svg:stroke-color="#9f967f" draw:stroke-linejoin="miter" svg:stroke-opacity="100.0%" svg:stroke-width="0.25641024mm"/>
    </style:style>
    <style:style style:family="graphic" style:name="style-61">
      <style:graphic-properties draw:fill="solid" draw:fill-color="#8a7f6f" draw:opacity="100.0%" draw:stroke="solid" svg:stroke-color="#8a7f6f" draw:stroke-linejoin="miter" svg:stroke-opacity="100.0%" svg:stroke-width="0.25641024mm"/>
    </style:style>
    <style:style style:family="graphic" style:name="style-62">
      <style:graphic-properties draw:fill="solid" draw:fill-color="#b1a593" draw:opacity="100.0%" draw:stroke="solid" svg:stroke-color="#b1a593" draw:stroke-linejoin="miter" svg:stroke-opacity="100.0%" svg:stroke-width="0.25641024mm"/>
    </style:style>
    <style:style style:family="graphic" style:name="style-63">
      <style:graphic-properties draw:fill="solid" draw:fill-color="#908070" draw:opacity="100.0%" draw:stroke="solid" svg:stroke-color="#908070" draw:stroke-linejoin="miter" svg:stroke-opacity="100.0%" svg:stroke-width="0.25641024mm"/>
    </style:style>
    <style:style style:family="graphic" style:name="style-64">
      <style:graphic-properties draw:fill="solid" draw:fill-color="#c4b5a1" draw:opacity="100.0%" draw:stroke="solid" svg:stroke-color="#c4b5a1" draw:stroke-linejoin="miter" svg:stroke-opacity="100.0%" svg:stroke-width="0.25641024mm"/>
    </style:style>
    <style:style style:family="graphic" style:name="style-65">
      <style:graphic-properties draw:fill="solid" draw:fill-color="#b9aa94" draw:opacity="100.0%" draw:stroke="solid" svg:stroke-color="#b9aa94" draw:stroke-linejoin="miter" svg:stroke-opacity="100.0%" svg:stroke-width="0.25641024mm"/>
    </style:style>
    <style:style style:family="graphic" style:name="style-66">
      <style:graphic-properties draw:fill="solid" draw:fill-color="#646045" draw:opacity="100.0%" draw:stroke="solid" svg:stroke-color="#646045" draw:stroke-linejoin="miter" svg:stroke-opacity="100.0%" svg:stroke-width="0.25641024mm"/>
    </style:style>
    <style:style style:family="graphic" style:name="style-67">
      <style:graphic-properties draw:fill="solid" draw:fill-color="#b2a592" draw:opacity="100.0%" draw:stroke="solid" svg:stroke-color="#b2a592" draw:stroke-linejoin="miter" svg:stroke-opacity="100.0%" svg:stroke-width="0.25641024mm"/>
    </style:style>
    <style:style style:family="graphic" style:name="style-68">
      <style:graphic-properties draw:fill="solid" draw:fill-color="#7e5150" draw:opacity="100.0%" draw:stroke="solid" svg:stroke-color="#7e5150" draw:stroke-linejoin="miter" svg:stroke-opacity="100.0%" svg:stroke-width="0.25641024mm"/>
    </style:style>
    <style:style style:family="graphic" style:name="style-69">
      <style:graphic-properties draw:fill="solid" draw:fill-color="#7b6c5b" draw:opacity="100.0%" draw:stroke="solid" svg:stroke-color="#7b6c5b" draw:stroke-linejoin="miter" svg:stroke-opacity="100.0%" svg:stroke-width="0.25641024mm"/>
    </style:style>
    <style:style style:family="graphic" style:name="style-70">
      <style:graphic-properties draw:fill="solid" draw:fill-color="#c1b299" draw:opacity="100.0%" draw:stroke="solid" svg:stroke-color="#c1b299" draw:stroke-linejoin="miter" svg:stroke-opacity="100.0%" svg:stroke-width="0.25641024mm"/>
    </style:style>
    <style:style style:family="graphic" style:name="style-71">
      <style:graphic-properties draw:fill="solid" draw:fill-color="#6f6c4c" draw:opacity="100.0%" draw:stroke="solid" svg:stroke-color="#6f6c4c" draw:stroke-linejoin="miter" svg:stroke-opacity="100.0%" svg:stroke-width="0.25641024mm"/>
    </style:style>
    <style:style style:family="graphic" style:name="style-72">
      <style:graphic-properties draw:fill="solid" draw:fill-color="#c6b67b" draw:opacity="100.0%" draw:stroke="solid" svg:stroke-color="#c6b67b" draw:stroke-linejoin="miter" svg:stroke-opacity="100.0%" svg:stroke-width="0.25641024mm"/>
    </style:style>
    <style:style style:family="graphic" style:name="style-73">
      <style:graphic-properties draw:fill="solid" draw:fill-color="#5d5841" draw:opacity="100.0%" draw:stroke="solid" svg:stroke-color="#5d5841" draw:stroke-linejoin="miter" svg:stroke-opacity="100.0%" svg:stroke-width="0.25641024mm"/>
    </style:style>
    <style:style style:family="graphic" style:name="style-74">
      <style:graphic-properties draw:fill="solid" draw:fill-color="#948774" draw:opacity="100.0%" draw:stroke="solid" svg:stroke-color="#948774" draw:stroke-linejoin="miter" svg:stroke-opacity="100.0%" svg:stroke-width="0.25641024mm"/>
    </style:style>
    <style:style style:family="graphic" style:name="style-75">
      <style:graphic-properties draw:fill="solid" draw:fill-color="#8e8462" draw:opacity="100.0%" draw:stroke="solid" svg:stroke-color="#8e8462" draw:stroke-linejoin="miter" svg:stroke-opacity="100.0%" svg:stroke-width="0.25641024mm"/>
    </style:style>
    <style:style style:family="graphic" style:name="style-76">
      <style:graphic-properties draw:fill="solid" draw:fill-color="#696053" draw:opacity="100.0%" draw:stroke="solid" svg:stroke-color="#696053" draw:stroke-linejoin="miter" svg:stroke-opacity="100.0%" svg:stroke-width="0.25641024mm"/>
    </style:style>
    <style:style style:family="graphic" style:name="style-77">
      <style:graphic-properties draw:fill="solid" draw:fill-color="#b2a490" draw:opacity="100.0%" draw:stroke="solid" svg:stroke-color="#b2a490" draw:stroke-linejoin="miter" svg:stroke-opacity="100.0%" svg:stroke-width="0.25641024mm"/>
    </style:style>
    <style:style style:family="graphic" style:name="style-78">
      <style:graphic-properties draw:fill="solid" draw:fill-color="#b6a893" draw:opacity="100.0%" draw:stroke="solid" svg:stroke-color="#b6a893" draw:stroke-linejoin="miter" svg:stroke-opacity="100.0%" svg:stroke-width="0.25641024mm"/>
    </style:style>
    <style:style style:family="graphic" style:name="style-79">
      <style:graphic-properties draw:fill="solid" draw:fill-color="#aa9c89" draw:opacity="100.0%" draw:stroke="solid" svg:stroke-color="#aa9c89" draw:stroke-linejoin="miter" svg:stroke-opacity="100.0%" svg:stroke-width="0.25641024mm"/>
    </style:style>
    <style:style style:family="graphic" style:name="style-80">
      <style:graphic-properties draw:fill="solid" draw:fill-color="#b6aa97" draw:opacity="100.0%" draw:stroke="solid" svg:stroke-color="#b6aa97" draw:stroke-linejoin="miter" svg:stroke-opacity="100.0%" svg:stroke-width="0.25641024mm"/>
    </style:style>
    <style:style style:family="graphic" style:name="style-81">
      <style:graphic-properties draw:fill="solid" draw:fill-color="#9f907f" draw:opacity="100.0%" draw:stroke="solid" svg:stroke-color="#9f907f" draw:stroke-linejoin="miter" svg:stroke-opacity="100.0%" svg:stroke-width="0.25641024mm"/>
    </style:style>
    <style:style style:family="graphic" style:name="style-82">
      <style:graphic-properties draw:fill="solid" draw:fill-color="#b4a693" draw:opacity="100.0%" draw:stroke="solid" svg:stroke-color="#b4a693" draw:stroke-linejoin="miter" svg:stroke-opacity="100.0%" svg:stroke-width="0.25641024mm"/>
    </style:style>
    <style:style style:family="graphic" style:name="style-83">
      <style:graphic-properties draw:fill="solid" draw:fill-color="#b9ab96" draw:opacity="100.0%" draw:stroke="solid" svg:stroke-color="#b9ab96" draw:stroke-linejoin="miter" svg:stroke-opacity="100.0%" svg:stroke-width="0.25641024mm"/>
    </style:style>
    <style:style style:family="graphic" style:name="style-84">
      <style:graphic-properties draw:fill="solid" draw:fill-color="#a89a87" draw:opacity="100.0%" draw:stroke="solid" svg:stroke-color="#a89a87" draw:stroke-linejoin="miter" svg:stroke-opacity="100.0%" svg:stroke-width="0.25641024mm"/>
    </style:style>
    <style:style style:family="graphic" style:name="style-85">
      <style:graphic-properties draw:fill="solid" draw:fill-color="#493f37" draw:opacity="100.0%" draw:stroke="solid" svg:stroke-color="#493f37" draw:stroke-linejoin="miter" svg:stroke-opacity="100.0%" svg:stroke-width="0.25641024mm"/>
    </style:style>
    <style:style style:family="graphic" style:name="style-86">
      <style:graphic-properties draw:fill="solid" draw:fill-color="#857664" draw:opacity="100.0%" draw:stroke="solid" svg:stroke-color="#857664" draw:stroke-linejoin="miter" svg:stroke-opacity="100.0%" svg:stroke-width="0.25641024mm"/>
    </style:style>
    <style:style style:family="graphic" style:name="style-87">
      <style:graphic-properties draw:fill="solid" draw:fill-color="#b1a492" draw:opacity="100.0%" draw:stroke="solid" svg:stroke-color="#b1a492" draw:stroke-linejoin="miter" svg:stroke-opacity="100.0%" svg:stroke-width="0.25641024mm"/>
    </style:style>
    <style:style style:family="graphic" style:name="style-88">
      <style:graphic-properties draw:fill="solid" draw:fill-color="#9b8b62" draw:opacity="100.0%" draw:stroke="solid" svg:stroke-color="#9b8b62" draw:stroke-linejoin="miter" svg:stroke-opacity="100.0%" svg:stroke-width="0.25641024mm"/>
    </style:style>
    <style:style style:family="graphic" style:name="style-89">
      <style:graphic-properties draw:fill="solid" draw:fill-color="#c0b39f" draw:opacity="100.0%" draw:stroke="solid" svg:stroke-color="#c0b39f" draw:stroke-linejoin="miter" svg:stroke-opacity="100.0%" svg:stroke-width="0.25641024mm"/>
    </style:style>
    <style:style style:family="graphic" style:name="style-90">
      <style:graphic-properties draw:fill="solid" draw:fill-color="#6b4d47" draw:opacity="100.0%" draw:stroke="solid" svg:stroke-color="#6b4d47" draw:stroke-linejoin="miter" svg:stroke-opacity="100.0%" svg:stroke-width="0.25641024mm"/>
    </style:style>
    <style:style style:family="graphic" style:name="style-91">
      <style:graphic-properties draw:fill="solid" draw:fill-color="#b29d7c" draw:opacity="100.0%" draw:stroke="solid" svg:stroke-color="#b29d7c" draw:stroke-linejoin="miter" svg:stroke-opacity="100.0%" svg:stroke-width="0.25641024mm"/>
    </style:style>
    <style:style style:family="graphic" style:name="style-92">
      <style:graphic-properties draw:fill="solid" draw:fill-color="#443d36" draw:opacity="100.0%" draw:stroke="solid" svg:stroke-color="#443d36" draw:stroke-linejoin="miter" svg:stroke-opacity="100.0%" svg:stroke-width="0.25641024mm"/>
    </style:style>
    <style:style style:family="graphic" style:name="style-93">
      <style:graphic-properties draw:fill="solid" draw:fill-color="#b2a58f" draw:opacity="100.0%" draw:stroke="solid" svg:stroke-color="#b2a58f" draw:stroke-linejoin="miter" svg:stroke-opacity="100.0%" svg:stroke-width="0.25641024mm"/>
    </style:style>
    <style:style style:family="graphic" style:name="style-94">
      <style:graphic-properties draw:fill="solid" draw:fill-color="#b6ab9a" draw:opacity="100.0%" draw:stroke="solid" svg:stroke-color="#b6ab9a" draw:stroke-linejoin="miter" svg:stroke-opacity="100.0%" svg:stroke-width="0.25641024mm"/>
    </style:style>
    <style:style style:family="graphic" style:name="style-95">
      <style:graphic-properties draw:fill="solid" draw:fill-color="#40392f" draw:opacity="100.0%" draw:stroke="solid" svg:stroke-color="#40392f" draw:stroke-linejoin="miter" svg:stroke-opacity="100.0%" svg:stroke-width="0.25641024mm"/>
    </style:style>
    <style:style style:family="graphic" style:name="style-96">
      <style:graphic-properties draw:fill="solid" draw:fill-color="#a19584" draw:opacity="100.0%" draw:stroke="solid" svg:stroke-color="#a19584" draw:stroke-linejoin="miter" svg:stroke-opacity="100.0%" svg:stroke-width="0.25641024mm"/>
    </style:style>
    <style:style style:family="graphic" style:name="style-97">
      <style:graphic-properties draw:fill="solid" draw:fill-color="#baad98" draw:opacity="100.0%" draw:stroke="solid" svg:stroke-color="#baad98" draw:stroke-linejoin="miter" svg:stroke-opacity="100.0%" svg:stroke-width="0.25641024mm"/>
    </style:style>
    <style:style style:family="graphic" style:name="style-98">
      <style:graphic-properties draw:fill="solid" draw:fill-color="#b5a478" draw:opacity="100.0%" draw:stroke="solid" svg:stroke-color="#b5a478" draw:stroke-linejoin="miter" svg:stroke-opacity="100.0%" svg:stroke-width="0.25641024mm"/>
    </style:style>
    <style:style style:family="graphic" style:name="style-99">
      <style:graphic-properties draw:fill="solid" draw:fill-color="#b5a997" draw:opacity="100.0%" draw:stroke="solid" svg:stroke-color="#b5a997" draw:stroke-linejoin="miter" svg:stroke-opacity="100.0%" svg:stroke-width="0.25641024mm"/>
    </style:style>
    <style:style style:family="graphic" style:name="style-100">
      <style:graphic-properties draw:fill="solid" draw:fill-color="#b4a693" draw:opacity="100.0%" draw:stroke="solid" svg:stroke-color="#b4a693" draw:stroke-linejoin="miter" svg:stroke-opacity="100.0%" svg:stroke-width="0.25641024mm"/>
    </style:style>
    <style:style style:family="graphic" style:name="style-101">
      <style:graphic-properties draw:fill="solid" draw:fill-color="#b2a593" draw:opacity="100.0%" draw:stroke="solid" svg:stroke-color="#b2a593" draw:stroke-linejoin="miter" svg:stroke-opacity="100.0%" svg:stroke-width="0.25641024mm"/>
    </style:style>
    <style:style style:family="graphic" style:name="style-102">
      <style:graphic-properties draw:fill="solid" draw:fill-color="#bdb09c" draw:opacity="100.0%" draw:stroke="solid" svg:stroke-color="#bdb09c" draw:stroke-linejoin="miter" svg:stroke-opacity="100.0%" svg:stroke-width="0.25641024mm"/>
    </style:style>
    <style:style style:family="graphic" style:name="style-103">
      <style:graphic-properties draw:fill="solid" draw:fill-color="#53463f" draw:opacity="100.0%" draw:stroke="solid" svg:stroke-color="#53463f" draw:stroke-linejoin="miter" svg:stroke-opacity="100.0%" svg:stroke-width="0.25641024mm"/>
    </style:style>
    <style:style style:family="graphic" style:name="style-104">
      <style:graphic-properties draw:fill="solid" draw:fill-color="#beb09a" draw:opacity="100.0%" draw:stroke="solid" svg:stroke-color="#beb09a" draw:stroke-linejoin="miter" svg:stroke-opacity="100.0%" svg:stroke-width="0.25641024mm"/>
    </style:style>
    <style:style style:family="graphic" style:name="style-105">
      <style:graphic-properties draw:fill="solid" draw:fill-color="#8c7f6b" draw:opacity="100.0%" draw:stroke="solid" svg:stroke-color="#8c7f6b" draw:stroke-linejoin="miter" svg:stroke-opacity="100.0%" svg:stroke-width="0.25641024mm"/>
    </style:style>
    <style:style style:family="graphic" style:name="style-106">
      <style:graphic-properties draw:fill="solid" draw:fill-color="#bbac97" draw:opacity="100.0%" draw:stroke="solid" svg:stroke-color="#bbac97" draw:stroke-linejoin="miter" svg:stroke-opacity="100.0%" svg:stroke-width="0.25641024mm"/>
    </style:style>
    <style:style style:family="graphic" style:name="style-107">
      <style:graphic-properties draw:fill="solid" draw:fill-color="#5e533e" draw:opacity="100.0%" draw:stroke="solid" svg:stroke-color="#5e533e" draw:stroke-linejoin="miter" svg:stroke-opacity="100.0%" svg:stroke-width="0.25641024mm"/>
    </style:style>
    <style:style style:family="graphic" style:name="style-108">
      <style:graphic-properties draw:fill="solid" draw:fill-color="#ac9e8e" draw:opacity="100.0%" draw:stroke="solid" svg:stroke-color="#ac9e8e" draw:stroke-linejoin="miter" svg:stroke-opacity="100.0%" svg:stroke-width="0.25641024mm"/>
    </style:style>
    <style:style style:family="graphic" style:name="style-109">
      <style:graphic-properties draw:fill="solid" draw:fill-color="#51483d" draw:opacity="100.0%" draw:stroke="solid" svg:stroke-color="#51483d" draw:stroke-linejoin="miter" svg:stroke-opacity="100.0%" svg:stroke-width="0.25641024mm"/>
    </style:style>
    <style:style style:family="graphic" style:name="style-110">
      <style:graphic-properties draw:fill="solid" draw:fill-color="#c2a97e" draw:opacity="100.0%" draw:stroke="solid" svg:stroke-color="#c2a97e" draw:stroke-linejoin="miter" svg:stroke-opacity="100.0%" svg:stroke-width="0.25641024mm"/>
    </style:style>
    <style:style style:family="graphic" style:name="style-111">
      <style:graphic-properties draw:fill="solid" draw:fill-color="#534b42" draw:opacity="100.0%" draw:stroke="solid" svg:stroke-color="#534b42" draw:stroke-linejoin="miter" svg:stroke-opacity="100.0%" svg:stroke-width="0.25641024mm"/>
    </style:style>
    <style:style style:family="graphic" style:name="style-112">
      <style:graphic-properties draw:fill="solid" draw:fill-color="#c0b3a0" draw:opacity="100.0%" draw:stroke="solid" svg:stroke-color="#c0b3a0" draw:stroke-linejoin="miter" svg:stroke-opacity="100.0%" svg:stroke-width="0.25641024mm"/>
    </style:style>
    <style:style style:family="graphic" style:name="style-113">
      <style:graphic-properties draw:fill="solid" draw:fill-color="#c6b7a1" draw:opacity="100.0%" draw:stroke="solid" svg:stroke-color="#c6b7a1" draw:stroke-linejoin="miter" svg:stroke-opacity="100.0%" svg:stroke-width="0.25641024mm"/>
    </style:style>
    <style:style style:family="graphic" style:name="style-114">
      <style:graphic-properties draw:fill="solid" draw:fill-color="#b0a28f" draw:opacity="100.0%" draw:stroke="solid" svg:stroke-color="#b0a28f" draw:stroke-linejoin="miter" svg:stroke-opacity="100.0%" svg:stroke-width="0.25641024mm"/>
    </style:style>
    <style:style style:family="graphic" style:name="style-115">
      <style:graphic-properties draw:fill="solid" draw:fill-color="#a08e77" draw:opacity="100.0%" draw:stroke="solid" svg:stroke-color="#a08e77" draw:stroke-linejoin="miter" svg:stroke-opacity="100.0%" svg:stroke-width="0.25641024mm"/>
    </style:style>
    <style:style style:family="graphic" style:name="style-116">
      <style:graphic-properties draw:fill="solid" draw:fill-color="#ad9f8c" draw:opacity="100.0%" draw:stroke="solid" svg:stroke-color="#ad9f8c" draw:stroke-linejoin="miter" svg:stroke-opacity="100.0%" svg:stroke-width="0.25641024mm"/>
    </style:style>
    <style:style style:family="graphic" style:name="style-117">
      <style:graphic-properties draw:fill="solid" draw:fill-color="#94836f" draw:opacity="100.0%" draw:stroke="solid" svg:stroke-color="#94836f" draw:stroke-linejoin="miter" svg:stroke-opacity="100.0%" svg:stroke-width="0.25641024mm"/>
    </style:style>
    <style:style style:family="graphic" style:name="style-118">
      <style:graphic-properties draw:fill="solid" draw:fill-color="#918271" draw:opacity="100.0%" draw:stroke="solid" svg:stroke-color="#918271" draw:stroke-linejoin="miter" svg:stroke-opacity="100.0%" svg:stroke-width="0.25641024mm"/>
    </style:style>
    <style:style style:family="graphic" style:name="style-119">
      <style:graphic-properties draw:fill="solid" draw:fill-color="#ae9f8c" draw:opacity="100.0%" draw:stroke="solid" svg:stroke-color="#ae9f8c" draw:stroke-linejoin="miter" svg:stroke-opacity="100.0%" svg:stroke-width="0.25641024mm"/>
    </style:style>
    <style:style style:family="graphic" style:name="style-120">
      <style:graphic-properties draw:fill="solid" draw:fill-color="#b8ab98" draw:opacity="100.0%" draw:stroke="solid" svg:stroke-color="#b8ab98" draw:stroke-linejoin="miter" svg:stroke-opacity="100.0%" svg:stroke-width="0.25641024mm"/>
    </style:style>
    <style:style style:family="graphic" style:name="style-121">
      <style:graphic-properties draw:fill="solid" draw:fill-color="#7f4848" draw:opacity="100.0%" draw:stroke="solid" svg:stroke-color="#7f4848" draw:stroke-linejoin="miter" svg:stroke-opacity="100.0%" svg:stroke-width="0.25641024mm"/>
    </style:style>
    <style:style style:family="graphic" style:name="style-122">
      <style:graphic-properties draw:fill="solid" draw:fill-color="#736655" draw:opacity="100.0%" draw:stroke="solid" svg:stroke-color="#736655" draw:stroke-linejoin="miter" svg:stroke-opacity="100.0%" svg:stroke-width="0.25641024mm"/>
    </style:style>
    <style:style style:family="graphic" style:name="style-123">
      <style:graphic-properties draw:fill="solid" draw:fill-color="#aea08c" draw:opacity="100.0%" draw:stroke="solid" svg:stroke-color="#aea08c" draw:stroke-linejoin="miter" svg:stroke-opacity="100.0%" svg:stroke-width="0.25641024mm"/>
    </style:style>
    <style:style style:family="graphic" style:name="style-124">
      <style:graphic-properties draw:fill="solid" draw:fill-color="#9c8a74" draw:opacity="100.0%" draw:stroke="solid" svg:stroke-color="#9c8a74" draw:stroke-linejoin="miter" svg:stroke-opacity="100.0%" svg:stroke-width="0.25641024mm"/>
    </style:style>
    <style:style style:family="graphic" style:name="style-125">
      <style:graphic-properties draw:fill="solid" draw:fill-color="#aea593" draw:opacity="100.0%" draw:stroke="solid" svg:stroke-color="#aea593" draw:stroke-linejoin="miter" svg:stroke-opacity="100.0%" svg:stroke-width="0.25641024mm"/>
    </style:style>
    <style:style style:family="graphic" style:name="style-126">
      <style:graphic-properties draw:fill="solid" draw:fill-color="#504935" draw:opacity="100.0%" draw:stroke="solid" svg:stroke-color="#504935" draw:stroke-linejoin="miter" svg:stroke-opacity="100.0%" svg:stroke-width="0.25641024mm"/>
    </style:style>
    <style:style style:family="graphic" style:name="style-127">
      <style:graphic-properties draw:fill="solid" draw:fill-color="#ac9e8a" draw:opacity="100.0%" draw:stroke="solid" svg:stroke-color="#ac9e8a" draw:stroke-linejoin="miter" svg:stroke-opacity="100.0%" svg:stroke-width="0.25641024mm"/>
    </style:style>
    <style:style style:family="graphic" style:name="style-128">
      <style:graphic-properties draw:fill="solid" draw:fill-color="#b1a490" draw:opacity="100.0%" draw:stroke="solid" svg:stroke-color="#b1a490" draw:stroke-linejoin="miter" svg:stroke-opacity="100.0%" svg:stroke-width="0.25641024mm"/>
    </style:style>
    <style:style style:family="graphic" style:name="style-129">
      <style:graphic-properties draw:fill="solid" draw:fill-color="#c3b6a2" draw:opacity="100.0%" draw:stroke="solid" svg:stroke-color="#c3b6a2" draw:stroke-linejoin="miter" svg:stroke-opacity="100.0%" svg:stroke-width="0.25641024mm"/>
    </style:style>
    <style:style style:family="graphic" style:name="style-130">
      <style:graphic-properties draw:fill="solid" draw:fill-color="#b2a590" draw:opacity="100.0%" draw:stroke="solid" svg:stroke-color="#b2a590" draw:stroke-linejoin="miter" svg:stroke-opacity="100.0%" svg:stroke-width="0.25641024mm"/>
    </style:style>
    <style:style style:family="graphic" style:name="style-131">
      <style:graphic-properties draw:fill="solid" draw:fill-color="#847d5f" draw:opacity="100.0%" draw:stroke="solid" svg:stroke-color="#847d5f" draw:stroke-linejoin="miter" svg:stroke-opacity="100.0%" svg:stroke-width="0.25641024mm"/>
    </style:style>
    <style:style style:family="graphic" style:name="style-132">
      <style:graphic-properties draw:fill="solid" draw:fill-color="#ac9f8d" draw:opacity="100.0%" draw:stroke="solid" svg:stroke-color="#ac9f8d" draw:stroke-linejoin="miter" svg:stroke-opacity="100.0%" svg:stroke-width="0.25641024mm"/>
    </style:style>
    <style:style style:family="graphic" style:name="style-133">
      <style:graphic-properties draw:fill="solid" draw:fill-color="#b9ad99" draw:opacity="100.0%" draw:stroke="solid" svg:stroke-color="#b9ad99" draw:stroke-linejoin="miter" svg:stroke-opacity="100.0%" svg:stroke-width="0.25641024mm"/>
    </style:style>
    <style:style style:family="graphic" style:name="style-134">
      <style:graphic-properties draw:fill="solid" draw:fill-color="#a99b88" draw:opacity="100.0%" draw:stroke="solid" svg:stroke-color="#a99b88" draw:stroke-linejoin="miter" svg:stroke-opacity="100.0%" svg:stroke-width="0.25641024mm"/>
    </style:style>
    <style:style style:family="graphic" style:name="style-135">
      <style:graphic-properties draw:fill="solid" draw:fill-color="#8e8373" draw:opacity="100.0%" draw:stroke="solid" svg:stroke-color="#8e8373" draw:stroke-linejoin="miter" svg:stroke-opacity="100.0%" svg:stroke-width="0.25641024mm"/>
    </style:style>
    <style:style style:family="graphic" style:name="style-136">
      <style:graphic-properties draw:fill="solid" draw:fill-color="#ada08c" draw:opacity="100.0%" draw:stroke="solid" svg:stroke-color="#ada08c" draw:stroke-linejoin="miter" svg:stroke-opacity="100.0%" svg:stroke-width="0.25641024mm"/>
    </style:style>
    <style:style style:family="graphic" style:name="style-137">
      <style:graphic-properties draw:fill="solid" draw:fill-color="#44312d" draw:opacity="100.0%" draw:stroke="solid" svg:stroke-color="#44312d" draw:stroke-linejoin="miter" svg:stroke-opacity="100.0%" svg:stroke-width="0.25641024mm"/>
    </style:style>
    <style:style style:family="graphic" style:name="style-138">
      <style:graphic-properties draw:fill="solid" draw:fill-color="#a19684" draw:opacity="100.0%" draw:stroke="solid" svg:stroke-color="#a19684" draw:stroke-linejoin="miter" svg:stroke-opacity="100.0%" svg:stroke-width="0.25641024mm"/>
    </style:style>
    <style:style style:family="graphic" style:name="style-139">
      <style:graphic-properties draw:fill="solid" draw:fill-color="#cbbca4" draw:opacity="100.0%" draw:stroke="solid" svg:stroke-color="#cbbca4" draw:stroke-linejoin="miter" svg:stroke-opacity="100.0%" svg:stroke-width="0.25641024mm"/>
    </style:style>
    <style:style style:family="graphic" style:name="style-140">
      <style:graphic-properties draw:fill="solid" draw:fill-color="#c1b3a0" draw:opacity="100.0%" draw:stroke="solid" svg:stroke-color="#c1b3a0" draw:stroke-linejoin="miter" svg:stroke-opacity="100.0%" svg:stroke-width="0.25641024mm"/>
    </style:style>
    <style:style style:family="graphic" style:name="style-141">
      <style:graphic-properties draw:fill="solid" draw:fill-color="#aa9c88" draw:opacity="100.0%" draw:stroke="solid" svg:stroke-color="#aa9c88" draw:stroke-linejoin="miter" svg:stroke-opacity="100.0%" svg:stroke-width="0.25641024mm"/>
    </style:style>
    <style:style style:family="graphic" style:name="style-142">
      <style:graphic-properties draw:fill="solid" draw:fill-color="#a89b89" draw:opacity="100.0%" draw:stroke="solid" svg:stroke-color="#a89b89" draw:stroke-linejoin="miter" svg:stroke-opacity="100.0%" svg:stroke-width="0.25641024mm"/>
    </style:style>
    <style:style style:family="graphic" style:name="style-143">
      <style:graphic-properties draw:fill="solid" draw:fill-color="#b2a592" draw:opacity="100.0%" draw:stroke="solid" svg:stroke-color="#b2a592" draw:stroke-linejoin="miter" svg:stroke-opacity="100.0%" svg:stroke-width="0.25641024mm"/>
    </style:style>
    <style:style style:family="graphic" style:name="style-144">
      <style:graphic-properties draw:fill="solid" draw:fill-color="#ada38c" draw:opacity="100.0%" draw:stroke="solid" svg:stroke-color="#ada38c" draw:stroke-linejoin="miter" svg:stroke-opacity="100.0%" svg:stroke-width="0.25641024mm"/>
    </style:style>
    <style:style style:family="graphic" style:name="style-145">
      <style:graphic-properties draw:fill="solid" draw:fill-color="#c9baa3" draw:opacity="100.0%" draw:stroke="solid" svg:stroke-color="#c9baa3" draw:stroke-linejoin="miter" svg:stroke-opacity="100.0%" svg:stroke-width="0.25641024mm"/>
    </style:style>
    <style:style style:family="graphic" style:name="style-146">
      <style:graphic-properties draw:fill="solid" draw:fill-color="#aa9778" draw:opacity="100.0%" draw:stroke="solid" svg:stroke-color="#aa9778" draw:stroke-linejoin="miter" svg:stroke-opacity="100.0%" svg:stroke-width="0.25641024mm"/>
    </style:style>
    <style:style style:family="graphic" style:name="style-147">
      <style:graphic-properties draw:fill="solid" draw:fill-color="#9e836c" draw:opacity="100.0%" draw:stroke="solid" svg:stroke-color="#9e836c" draw:stroke-linejoin="miter" svg:stroke-opacity="100.0%" svg:stroke-width="0.25641024mm"/>
    </style:style>
    <style:style style:family="graphic" style:name="style-148">
      <style:graphic-properties draw:fill="solid" draw:fill-color="#af9c70" draw:opacity="100.0%" draw:stroke="solid" svg:stroke-color="#af9c70" draw:stroke-linejoin="miter" svg:stroke-opacity="100.0%" svg:stroke-width="0.25641024mm"/>
    </style:style>
    <style:style style:family="graphic" style:name="style-149">
      <style:graphic-properties draw:fill="solid" draw:fill-color="#b7a07a" draw:opacity="100.0%" draw:stroke="solid" svg:stroke-color="#b7a07a" draw:stroke-linejoin="miter" svg:stroke-opacity="100.0%" svg:stroke-width="0.25641024mm"/>
    </style:style>
    <style:style style:family="graphic" style:name="style-150">
      <style:graphic-properties draw:fill="solid" draw:fill-color="#b9ab96" draw:opacity="100.0%" draw:stroke="solid" svg:stroke-color="#b9ab96" draw:stroke-linejoin="miter" svg:stroke-opacity="100.0%" svg:stroke-width="0.25641024mm"/>
    </style:style>
    <style:style style:family="graphic" style:name="style-151">
      <style:graphic-properties draw:fill="solid" draw:fill-color="#bdae99" draw:opacity="100.0%" draw:stroke="solid" svg:stroke-color="#bdae99" draw:stroke-linejoin="miter" svg:stroke-opacity="100.0%" svg:stroke-width="0.25641024mm"/>
    </style:style>
    <style:style style:family="graphic" style:name="style-152">
      <style:graphic-properties draw:fill="solid" draw:fill-color="#998e6e" draw:opacity="100.0%" draw:stroke="solid" svg:stroke-color="#998e6e" draw:stroke-linejoin="miter" svg:stroke-opacity="100.0%" svg:stroke-width="0.25641024mm"/>
    </style:style>
    <style:style style:family="graphic" style:name="style-153">
      <style:graphic-properties draw:fill="solid" draw:fill-color="#b0a28f" draw:opacity="100.0%" draw:stroke="solid" svg:stroke-color="#b0a28f" draw:stroke-linejoin="miter" svg:stroke-opacity="100.0%" svg:stroke-width="0.25641024mm"/>
    </style:style>
    <style:style style:family="graphic" style:name="style-154">
      <style:graphic-properties draw:fill="solid" draw:fill-color="#ab9e8c" draw:opacity="100.0%" draw:stroke="solid" svg:stroke-color="#ab9e8c" draw:stroke-linejoin="miter" svg:stroke-opacity="100.0%" svg:stroke-width="0.25641024mm"/>
    </style:style>
    <style:style style:family="graphic" style:name="style-155">
      <style:graphic-properties draw:fill="solid" draw:fill-color="#544b40" draw:opacity="100.0%" draw:stroke="solid" svg:stroke-color="#544b40" draw:stroke-linejoin="miter" svg:stroke-opacity="100.0%" svg:stroke-width="0.25641024mm"/>
    </style:style>
    <style:style style:family="graphic" style:name="style-156">
      <style:graphic-properties draw:fill="solid" draw:fill-color="#ab9f8e" draw:opacity="100.0%" draw:stroke="solid" svg:stroke-color="#ab9f8e" draw:stroke-linejoin="miter" svg:stroke-opacity="100.0%" svg:stroke-width="0.25641024mm"/>
    </style:style>
    <style:style style:family="graphic" style:name="style-157">
      <style:graphic-properties draw:fill="solid" draw:fill-color="#c0b19b" draw:opacity="100.0%" draw:stroke="solid" svg:stroke-color="#c0b19b" draw:stroke-linejoin="miter" svg:stroke-opacity="100.0%" svg:stroke-width="0.25641024mm"/>
    </style:style>
    <style:style style:family="graphic" style:name="style-158">
      <style:graphic-properties draw:fill="solid" draw:fill-color="#b7a994" draw:opacity="100.0%" draw:stroke="solid" svg:stroke-color="#b7a994" draw:stroke-linejoin="miter" svg:stroke-opacity="100.0%" svg:stroke-width="0.25641024mm"/>
    </style:style>
    <style:style style:family="graphic" style:name="style-159">
      <style:graphic-properties draw:fill="solid" draw:fill-color="#d2c1a9" draw:opacity="100.0%" draw:stroke="solid" svg:stroke-color="#d2c1a9" draw:stroke-linejoin="miter" svg:stroke-opacity="100.0%" svg:stroke-width="0.25641024mm"/>
    </style:style>
    <style:style style:family="graphic" style:name="style-160">
      <style:graphic-properties draw:fill="solid" draw:fill-color="#c2b6a0" draw:opacity="100.0%" draw:stroke="solid" svg:stroke-color="#c2b6a0" draw:stroke-linejoin="miter" svg:stroke-opacity="100.0%" svg:stroke-width="0.25641024mm"/>
    </style:style>
    <style:style style:family="graphic" style:name="style-161">
      <style:graphic-properties draw:fill="solid" draw:fill-color="#a09482" draw:opacity="100.0%" draw:stroke="solid" svg:stroke-color="#a09482" draw:stroke-linejoin="miter" svg:stroke-opacity="100.0%" svg:stroke-width="0.25641024mm"/>
    </style:style>
    <style:style style:family="graphic" style:name="style-162">
      <style:graphic-properties draw:fill="solid" draw:fill-color="#b1a38f" draw:opacity="100.0%" draw:stroke="solid" svg:stroke-color="#b1a38f" draw:stroke-linejoin="miter" svg:stroke-opacity="100.0%" svg:stroke-width="0.25641024mm"/>
    </style:style>
    <style:style style:family="graphic" style:name="style-163">
      <style:graphic-properties draw:fill="solid" draw:fill-color="#c2b49f" draw:opacity="100.0%" draw:stroke="solid" svg:stroke-color="#c2b49f" draw:stroke-linejoin="miter" svg:stroke-opacity="100.0%" svg:stroke-width="0.25641024mm"/>
    </style:style>
    <style:style style:family="graphic" style:name="style-164">
      <style:graphic-properties draw:fill="solid" draw:fill-color="#736959" draw:opacity="100.0%" draw:stroke="solid" svg:stroke-color="#736959" draw:stroke-linejoin="miter" svg:stroke-opacity="100.0%" svg:stroke-width="0.25641024mm"/>
    </style:style>
    <style:style style:family="graphic" style:name="style-165">
      <style:graphic-properties draw:fill="solid" draw:fill-color="#a49685" draw:opacity="100.0%" draw:stroke="solid" svg:stroke-color="#a49685" draw:stroke-linejoin="miter" svg:stroke-opacity="100.0%" svg:stroke-width="0.25641024mm"/>
    </style:style>
    <style:style style:family="graphic" style:name="style-166">
      <style:graphic-properties draw:fill="solid" draw:fill-color="#a69883" draw:opacity="100.0%" draw:stroke="solid" svg:stroke-color="#a69883" draw:stroke-linejoin="miter" svg:stroke-opacity="100.0%" svg:stroke-width="0.25641024mm"/>
    </style:style>
    <style:style style:family="graphic" style:name="style-167">
      <style:graphic-properties draw:fill="solid" draw:fill-color="#aa9574" draw:opacity="100.0%" draw:stroke="solid" svg:stroke-color="#aa9574" draw:stroke-linejoin="miter" svg:stroke-opacity="100.0%" svg:stroke-width="0.25641024mm"/>
    </style:style>
    <style:style style:family="graphic" style:name="style-168">
      <style:graphic-properties draw:fill="solid" draw:fill-color="#b9ab97" draw:opacity="100.0%" draw:stroke="solid" svg:stroke-color="#b9ab97" draw:stroke-linejoin="miter" svg:stroke-opacity="100.0%" svg:stroke-width="0.25641024mm"/>
    </style:style>
    <style:style style:family="graphic" style:name="style-169">
      <style:graphic-properties draw:fill="solid" draw:fill-color="#8c8171" draw:opacity="100.0%" draw:stroke="solid" svg:stroke-color="#8c8171" draw:stroke-linejoin="miter" svg:stroke-opacity="100.0%" svg:stroke-width="0.25641024mm"/>
    </style:style>
    <style:style style:family="graphic" style:name="style-170">
      <style:graphic-properties draw:fill="solid" draw:fill-color="#b19a74" draw:opacity="100.0%" draw:stroke="solid" svg:stroke-color="#b19a74" draw:stroke-linejoin="miter" svg:stroke-opacity="100.0%" svg:stroke-width="0.25641024mm"/>
    </style:style>
    <style:style style:family="graphic" style:name="style-171">
      <style:graphic-properties draw:fill="solid" draw:fill-color="#b19b76" draw:opacity="100.0%" draw:stroke="solid" svg:stroke-color="#b19b76" draw:stroke-linejoin="miter" svg:stroke-opacity="100.0%" svg:stroke-width="0.25641024mm"/>
    </style:style>
    <style:style style:family="graphic" style:name="style-172">
      <style:graphic-properties draw:fill="solid" draw:fill-color="#766a5b" draw:opacity="100.0%" draw:stroke="solid" svg:stroke-color="#766a5b" draw:stroke-linejoin="miter" svg:stroke-opacity="100.0%" svg:stroke-width="0.25641024mm"/>
    </style:style>
    <style:style style:family="graphic" style:name="style-173">
      <style:graphic-properties draw:fill="solid" draw:fill-color="#70614b" draw:opacity="100.0%" draw:stroke="solid" svg:stroke-color="#70614b" draw:stroke-linejoin="miter" svg:stroke-opacity="100.0%" svg:stroke-width="0.25641024mm"/>
    </style:style>
    <style:style style:family="graphic" style:name="style-174">
      <style:graphic-properties draw:fill="solid" draw:fill-color="#c8b9a2" draw:opacity="100.0%" draw:stroke="solid" svg:stroke-color="#c8b9a2" draw:stroke-linejoin="miter" svg:stroke-opacity="100.0%" svg:stroke-width="0.25641024mm"/>
    </style:style>
    <style:style style:family="graphic" style:name="style-175">
      <style:graphic-properties draw:fill="solid" draw:fill-color="#766b5c" draw:opacity="100.0%" draw:stroke="solid" svg:stroke-color="#766b5c" draw:stroke-linejoin="miter" svg:stroke-opacity="100.0%" svg:stroke-width="0.25641024mm"/>
    </style:style>
    <style:style style:family="graphic" style:name="style-176">
      <style:graphic-properties draw:fill="solid" draw:fill-color="#403933" draw:opacity="100.0%" draw:stroke="solid" svg:stroke-color="#403933" draw:stroke-linejoin="miter" svg:stroke-opacity="100.0%" svg:stroke-width="0.25641024mm"/>
    </style:style>
    <style:style style:family="graphic" style:name="style-177">
      <style:graphic-properties draw:fill="solid" draw:fill-color="#b0a390" draw:opacity="100.0%" draw:stroke="solid" svg:stroke-color="#b0a390" draw:stroke-linejoin="miter" svg:stroke-opacity="100.0%" svg:stroke-width="0.25641024mm"/>
    </style:style>
    <style:style style:family="graphic" style:name="style-178">
      <style:graphic-properties draw:fill="solid" draw:fill-color="#918371" draw:opacity="100.0%" draw:stroke="solid" svg:stroke-color="#918371" draw:stroke-linejoin="miter" svg:stroke-opacity="100.0%" svg:stroke-width="0.25641024mm"/>
    </style:style>
    <style:style style:family="graphic" style:name="style-179">
      <style:graphic-properties draw:fill="solid" draw:fill-color="#b0a38c" draw:opacity="100.0%" draw:stroke="solid" svg:stroke-color="#b0a38c" draw:stroke-linejoin="miter" svg:stroke-opacity="100.0%" svg:stroke-width="0.25641024mm"/>
    </style:style>
    <style:style style:family="graphic" style:name="style-180">
      <style:graphic-properties draw:fill="solid" draw:fill-color="#5c4c40" draw:opacity="100.0%" draw:stroke="solid" svg:stroke-color="#5c4c40" draw:stroke-linejoin="miter" svg:stroke-opacity="100.0%" svg:stroke-width="0.25641024mm"/>
    </style:style>
    <style:style style:family="graphic" style:name="style-181">
      <style:graphic-properties draw:fill="solid" draw:fill-color="#a49887" draw:opacity="100.0%" draw:stroke="solid" svg:stroke-color="#a49887" draw:stroke-linejoin="miter" svg:stroke-opacity="100.0%" svg:stroke-width="0.25641024mm"/>
    </style:style>
    <style:style style:family="graphic" style:name="style-182">
      <style:graphic-properties draw:fill="solid" draw:fill-color="#cabba3" draw:opacity="100.0%" draw:stroke="solid" svg:stroke-color="#cabba3" draw:stroke-linejoin="miter" svg:stroke-opacity="100.0%" svg:stroke-width="0.25641024mm"/>
    </style:style>
    <style:style style:family="graphic" style:name="style-183">
      <style:graphic-properties draw:fill="solid" draw:fill-color="#a28e6f" draw:opacity="100.0%" draw:stroke="solid" svg:stroke-color="#a28e6f" draw:stroke-linejoin="miter" svg:stroke-opacity="100.0%" svg:stroke-width="0.25641024mm"/>
    </style:style>
    <style:style style:family="graphic" style:name="style-184">
      <style:graphic-properties draw:fill="solid" draw:fill-color="#867a67" draw:opacity="100.0%" draw:stroke="solid" svg:stroke-color="#867a67" draw:stroke-linejoin="miter" svg:stroke-opacity="100.0%" svg:stroke-width="0.25641024mm"/>
    </style:style>
    <style:style style:family="graphic" style:name="style-185">
      <style:graphic-properties draw:fill="solid" draw:fill-color="#978c7a" draw:opacity="100.0%" draw:stroke="solid" svg:stroke-color="#978c7a" draw:stroke-linejoin="miter" svg:stroke-opacity="100.0%" svg:stroke-width="0.25641024mm"/>
    </style:style>
    <style:style style:family="graphic" style:name="style-186">
      <style:graphic-properties draw:fill="solid" draw:fill-color="#ac9f8b" draw:opacity="100.0%" draw:stroke="solid" svg:stroke-color="#ac9f8b" draw:stroke-linejoin="miter" svg:stroke-opacity="100.0%" svg:stroke-width="0.25641024mm"/>
    </style:style>
    <style:style style:family="graphic" style:name="style-187">
      <style:graphic-properties draw:fill="solid" draw:fill-color="#8f6e5c" draw:opacity="100.0%" draw:stroke="solid" svg:stroke-color="#8f6e5c" draw:stroke-linejoin="miter" svg:stroke-opacity="100.0%" svg:stroke-width="0.25641024mm"/>
    </style:style>
    <style:style style:family="graphic" style:name="style-188">
      <style:graphic-properties draw:fill="solid" draw:fill-color="#ddcfbc" draw:opacity="100.0%" draw:stroke="solid" svg:stroke-color="#ddcfbc" draw:stroke-linejoin="miter" svg:stroke-opacity="100.0%" svg:stroke-width="0.25641024mm"/>
    </style:style>
    <style:style style:family="graphic" style:name="style-189">
      <style:graphic-properties draw:fill="solid" draw:fill-color="#988a79" draw:opacity="100.0%" draw:stroke="solid" svg:stroke-color="#988a79" draw:stroke-linejoin="miter" svg:stroke-opacity="100.0%" svg:stroke-width="0.25641024mm"/>
    </style:style>
    <style:style style:family="graphic" style:name="style-190">
      <style:graphic-properties draw:fill="solid" draw:fill-color="#59533d" draw:opacity="100.0%" draw:stroke="solid" svg:stroke-color="#59533d" draw:stroke-linejoin="miter" svg:stroke-opacity="100.0%" svg:stroke-width="0.25641024mm"/>
    </style:style>
    <style:style style:family="graphic" style:name="style-191">
      <style:graphic-properties draw:fill="solid" draw:fill-color="#c9bba5" draw:opacity="100.0%" draw:stroke="solid" svg:stroke-color="#c9bba5" draw:stroke-linejoin="miter" svg:stroke-opacity="100.0%" svg:stroke-width="0.25641024mm"/>
    </style:style>
    <style:style style:family="graphic" style:name="style-192">
      <style:graphic-properties draw:fill="solid" draw:fill-color="#7a7357" draw:opacity="100.0%" draw:stroke="solid" svg:stroke-color="#7a7357" draw:stroke-linejoin="miter" svg:stroke-opacity="100.0%" svg:stroke-width="0.25641024mm"/>
    </style:style>
    <style:style style:family="graphic" style:name="style-193">
      <style:graphic-properties draw:fill="solid" draw:fill-color="#88855e" draw:opacity="100.0%" draw:stroke="solid" svg:stroke-color="#88855e" draw:stroke-linejoin="miter" svg:stroke-opacity="100.0%" svg:stroke-width="0.25641024mm"/>
    </style:style>
    <style:style style:family="graphic" style:name="style-194">
      <style:graphic-properties draw:fill="solid" draw:fill-color="#aa9d6e" draw:opacity="100.0%" draw:stroke="solid" svg:stroke-color="#aa9d6e" draw:stroke-linejoin="miter" svg:stroke-opacity="100.0%" svg:stroke-width="0.25641024mm"/>
    </style:style>
    <style:style style:family="graphic" style:name="style-195">
      <style:graphic-properties draw:fill="solid" draw:fill-color="#ccbea9" draw:opacity="100.0%" draw:stroke="solid" svg:stroke-color="#ccbea9" draw:stroke-linejoin="miter" svg:stroke-opacity="100.0%" svg:stroke-width="0.25641024mm"/>
    </style:style>
    <style:style style:family="graphic" style:name="style-196">
      <style:graphic-properties draw:fill="solid" draw:fill-color="#c9baa4" draw:opacity="100.0%" draw:stroke="solid" svg:stroke-color="#c9baa4" draw:stroke-linejoin="miter" svg:stroke-opacity="100.0%" svg:stroke-width="0.25641024mm"/>
    </style:style>
    <style:style style:family="graphic" style:name="style-197">
      <style:graphic-properties draw:fill="solid" draw:fill-color="#b8aa96" draw:opacity="100.0%" draw:stroke="solid" svg:stroke-color="#b8aa96" draw:stroke-linejoin="miter" svg:stroke-opacity="100.0%" svg:stroke-width="0.25641024mm"/>
    </style:style>
    <style:style style:family="graphic" style:name="style-198">
      <style:graphic-properties draw:fill="solid" draw:fill-color="#534b3d" draw:opacity="100.0%" draw:stroke="solid" svg:stroke-color="#534b3d" draw:stroke-linejoin="miter" svg:stroke-opacity="100.0%" svg:stroke-width="0.25641024mm"/>
    </style:style>
    <style:style style:family="graphic" style:name="style-199">
      <style:graphic-properties draw:fill="solid" draw:fill-color="#b4a894" draw:opacity="100.0%" draw:stroke="solid" svg:stroke-color="#b4a894" draw:stroke-linejoin="miter" svg:stroke-opacity="100.0%" svg:stroke-width="0.25641024mm"/>
    </style:style>
    <style:style style:family="graphic" style:name="style-200">
      <style:graphic-properties draw:fill="solid" draw:fill-color="#ac9a75" draw:opacity="100.0%" draw:stroke="solid" svg:stroke-color="#ac9a75" draw:stroke-linejoin="miter" svg:stroke-opacity="100.0%" svg:stroke-width="0.25641024mm"/>
    </style:style>
    <style:style style:family="graphic" style:name="style-201">
      <style:graphic-properties draw:fill="solid" draw:fill-color="#c0b19c" draw:opacity="100.0%" draw:stroke="solid" svg:stroke-color="#c0b19c" draw:stroke-linejoin="miter" svg:stroke-opacity="100.0%" svg:stroke-width="0.25641024mm"/>
    </style:style>
    <style:style style:family="graphic" style:name="style-202">
      <style:graphic-properties draw:fill="solid" draw:fill-color="#763a2e" draw:opacity="100.0%" draw:stroke="solid" svg:stroke-color="#763a2e" draw:stroke-linejoin="miter" svg:stroke-opacity="100.0%" svg:stroke-width="0.25641024mm"/>
    </style:style>
    <style:style style:family="graphic" style:name="style-203">
      <style:graphic-properties draw:fill="solid" draw:fill-color="#513632" draw:opacity="100.0%" draw:stroke="solid" svg:stroke-color="#513632" draw:stroke-linejoin="miter" svg:stroke-opacity="100.0%" svg:stroke-width="0.25641024mm"/>
    </style:style>
    <style:style style:family="graphic" style:name="style-204">
      <style:graphic-properties draw:fill="solid" draw:fill-color="#393c42" draw:opacity="100.0%" draw:stroke="solid" svg:stroke-color="#393c42" draw:stroke-linejoin="miter" svg:stroke-opacity="100.0%" svg:stroke-width="0.25641024mm"/>
    </style:style>
    <style:style style:family="graphic" style:name="style-205">
      <style:graphic-properties draw:fill="solid" draw:fill-color="#a3937a" draw:opacity="100.0%" draw:stroke="solid" svg:stroke-color="#a3937a" draw:stroke-linejoin="miter" svg:stroke-opacity="100.0%" svg:stroke-width="0.25641024mm"/>
    </style:style>
    <style:style style:family="graphic" style:name="style-206">
      <style:graphic-properties draw:fill="solid" draw:fill-color="#b3a593" draw:opacity="100.0%" draw:stroke="solid" svg:stroke-color="#b3a593" draw:stroke-linejoin="miter" svg:stroke-opacity="100.0%" svg:stroke-width="0.25641024mm"/>
    </style:style>
    <style:style style:family="graphic" style:name="style-207">
      <style:graphic-properties draw:fill="solid" draw:fill-color="#947054" draw:opacity="100.0%" draw:stroke="solid" svg:stroke-color="#947054" draw:stroke-linejoin="miter" svg:stroke-opacity="100.0%" svg:stroke-width="0.25641024mm"/>
    </style:style>
    <style:style style:family="graphic" style:name="style-208">
      <style:graphic-properties draw:fill="solid" draw:fill-color="#a2927a" draw:opacity="100.0%" draw:stroke="solid" svg:stroke-color="#a2927a" draw:stroke-linejoin="miter" svg:stroke-opacity="100.0%" svg:stroke-width="0.25641024mm"/>
    </style:style>
    <style:style style:family="graphic" style:name="style-209">
      <style:graphic-properties draw:fill="solid" draw:fill-color="#908270" draw:opacity="100.0%" draw:stroke="solid" svg:stroke-color="#908270" draw:stroke-linejoin="miter" svg:stroke-opacity="100.0%" svg:stroke-width="0.25641024mm"/>
    </style:style>
    <style:style style:family="graphic" style:name="style-210">
      <style:graphic-properties draw:fill="solid" draw:fill-color="#774644" draw:opacity="100.0%" draw:stroke="solid" svg:stroke-color="#774644" draw:stroke-linejoin="miter" svg:stroke-opacity="100.0%" svg:stroke-width="0.25641024mm"/>
    </style:style>
    <style:style style:family="graphic" style:name="style-211">
      <style:graphic-properties draw:fill="solid" draw:fill-color="#b8a68c" draw:opacity="100.0%" draw:stroke="solid" svg:stroke-color="#b8a68c" draw:stroke-linejoin="miter" svg:stroke-opacity="100.0%" svg:stroke-width="0.25641024mm"/>
    </style:style>
    <style:style style:family="graphic" style:name="style-212">
      <style:graphic-properties draw:fill="solid" draw:fill-color="#a89a87" draw:opacity="100.0%" draw:stroke="solid" svg:stroke-color="#a89a87" draw:stroke-linejoin="miter" svg:stroke-opacity="100.0%" svg:stroke-width="0.25641024mm"/>
    </style:style>
    <style:style style:family="graphic" style:name="style-213">
      <style:graphic-properties draw:fill="solid" draw:fill-color="#a09485" draw:opacity="100.0%" draw:stroke="solid" svg:stroke-color="#a09485" draw:stroke-linejoin="miter" svg:stroke-opacity="100.0%" svg:stroke-width="0.25641024mm"/>
    </style:style>
    <style:style style:family="graphic" style:name="style-214">
      <style:graphic-properties draw:fill="solid" draw:fill-color="#c8bca7" draw:opacity="100.0%" draw:stroke="solid" svg:stroke-color="#c8bca7" draw:stroke-linejoin="miter" svg:stroke-opacity="100.0%" svg:stroke-width="0.25641024mm"/>
    </style:style>
    <style:style style:family="graphic" style:name="style-215">
      <style:graphic-properties draw:fill="solid" draw:fill-color="#8c8172" draw:opacity="100.0%" draw:stroke="solid" svg:stroke-color="#8c8172" draw:stroke-linejoin="miter" svg:stroke-opacity="100.0%" svg:stroke-width="0.25641024mm"/>
    </style:style>
    <style:style style:family="graphic" style:name="style-216">
      <style:graphic-properties draw:fill="solid" draw:fill-color="#c1b8a8" draw:opacity="100.0%" draw:stroke="solid" svg:stroke-color="#c1b8a8" draw:stroke-linejoin="miter" svg:stroke-opacity="100.0%" svg:stroke-width="0.25641024mm"/>
    </style:style>
    <style:style style:family="graphic" style:name="style-217">
      <style:graphic-properties draw:fill="solid" draw:fill-color="#a89986" draw:opacity="100.0%" draw:stroke="solid" svg:stroke-color="#a89986" draw:stroke-linejoin="miter" svg:stroke-opacity="100.0%" svg:stroke-width="0.25641024mm"/>
    </style:style>
    <style:style style:family="graphic" style:name="style-218">
      <style:graphic-properties draw:fill="solid" draw:fill-color="#b3a591" draw:opacity="100.0%" draw:stroke="solid" svg:stroke-color="#b3a591" draw:stroke-linejoin="miter" svg:stroke-opacity="100.0%" svg:stroke-width="0.25641024mm"/>
    </style:style>
    <style:style style:family="graphic" style:name="style-219">
      <style:graphic-properties draw:fill="solid" draw:fill-color="#51483e" draw:opacity="100.0%" draw:stroke="solid" svg:stroke-color="#51483e" draw:stroke-linejoin="miter" svg:stroke-opacity="100.0%" svg:stroke-width="0.25641024mm"/>
    </style:style>
    <style:style style:family="graphic" style:name="style-220">
      <style:graphic-properties draw:fill="solid" draw:fill-color="#998d7b" draw:opacity="100.0%" draw:stroke="solid" svg:stroke-color="#998d7b" draw:stroke-linejoin="miter" svg:stroke-opacity="100.0%" svg:stroke-width="0.25641024mm"/>
    </style:style>
    <style:style style:family="graphic" style:name="style-221">
      <style:graphic-properties draw:fill="solid" draw:fill-color="#3f4c57" draw:opacity="100.0%" draw:stroke="solid" svg:stroke-color="#3f4c57" draw:stroke-linejoin="miter" svg:stroke-opacity="100.0%" svg:stroke-width="0.25641024mm"/>
    </style:style>
    <style:style style:family="graphic" style:name="style-222">
      <style:graphic-properties draw:fill="solid" draw:fill-color="#aba08c" draw:opacity="100.0%" draw:stroke="solid" svg:stroke-color="#aba08c" draw:stroke-linejoin="miter" svg:stroke-opacity="100.0%" svg:stroke-width="0.25641024mm"/>
    </style:style>
    <style:style style:family="graphic" style:name="style-223">
      <style:graphic-properties draw:fill="solid" draw:fill-color="#b0a48f" draw:opacity="100.0%" draw:stroke="solid" svg:stroke-color="#b0a48f" draw:stroke-linejoin="miter" svg:stroke-opacity="100.0%" svg:stroke-width="0.25641024mm"/>
    </style:style>
    <style:style style:family="graphic" style:name="style-224">
      <style:graphic-properties draw:fill="solid" draw:fill-color="#beb29d" draw:opacity="100.0%" draw:stroke="solid" svg:stroke-color="#beb29d" draw:stroke-linejoin="miter" svg:stroke-opacity="100.0%" svg:stroke-width="0.25641024mm"/>
    </style:style>
    <style:style style:family="graphic" style:name="style-225">
      <style:graphic-properties draw:fill="solid" draw:fill-color="#aa9c89" draw:opacity="100.0%" draw:stroke="solid" svg:stroke-color="#aa9c89" draw:stroke-linejoin="miter" svg:stroke-opacity="100.0%" svg:stroke-width="0.25641024mm"/>
    </style:style>
    <style:style style:family="graphic" style:name="style-226">
      <style:graphic-properties draw:fill="solid" draw:fill-color="#b7a893" draw:opacity="100.0%" draw:stroke="solid" svg:stroke-color="#b7a893" draw:stroke-linejoin="miter" svg:stroke-opacity="100.0%" svg:stroke-width="0.25641024mm"/>
    </style:style>
    <style:style style:family="graphic" style:name="style-227">
      <style:graphic-properties draw:fill="solid" draw:fill-color="#bbab97" draw:opacity="100.0%" draw:stroke="solid" svg:stroke-color="#bbab97" draw:stroke-linejoin="miter" svg:stroke-opacity="100.0%" svg:stroke-width="0.25641024mm"/>
    </style:style>
    <style:style style:family="graphic" style:name="style-228">
      <style:graphic-properties draw:fill="solid" draw:fill-color="#afa072" draw:opacity="100.0%" draw:stroke="solid" svg:stroke-color="#afa072" draw:stroke-linejoin="miter" svg:stroke-opacity="100.0%" svg:stroke-width="0.25641024mm"/>
    </style:style>
    <style:style style:family="graphic" style:name="style-229">
      <style:graphic-properties draw:fill="solid" draw:fill-color="#ae9f8e" draw:opacity="100.0%" draw:stroke="solid" svg:stroke-color="#ae9f8e" draw:stroke-linejoin="miter" svg:stroke-opacity="100.0%" svg:stroke-width="0.25641024mm"/>
    </style:style>
    <style:style style:family="graphic" style:name="style-230">
      <style:graphic-properties draw:fill="solid" draw:fill-color="#793f32" draw:opacity="100.0%" draw:stroke="solid" svg:stroke-color="#793f32" draw:stroke-linejoin="miter" svg:stroke-opacity="100.0%" svg:stroke-width="0.25641024mm"/>
    </style:style>
    <style:style style:family="graphic" style:name="style-231">
      <style:graphic-properties draw:fill="solid" draw:fill-color="#a59984" draw:opacity="100.0%" draw:stroke="solid" svg:stroke-color="#a59984" draw:stroke-linejoin="miter" svg:stroke-opacity="100.0%" svg:stroke-width="0.25641024mm"/>
    </style:style>
    <style:style style:family="graphic" style:name="style-232">
      <style:graphic-properties draw:fill="solid" draw:fill-color="#948876" draw:opacity="100.0%" draw:stroke="solid" svg:stroke-color="#948876" draw:stroke-linejoin="miter" svg:stroke-opacity="100.0%" svg:stroke-width="0.25641024mm"/>
    </style:style>
    <style:style style:family="graphic" style:name="style-233">
      <style:graphic-properties draw:fill="solid" draw:fill-color="#7a6c4f" draw:opacity="100.0%" draw:stroke="solid" svg:stroke-color="#7a6c4f" draw:stroke-linejoin="miter" svg:stroke-opacity="100.0%" svg:stroke-width="0.25641024mm"/>
    </style:style>
    <style:style style:family="graphic" style:name="style-234">
      <style:graphic-properties draw:fill="solid" draw:fill-color="#a19486" draw:opacity="100.0%" draw:stroke="solid" svg:stroke-color="#a19486" draw:stroke-linejoin="miter" svg:stroke-opacity="100.0%" svg:stroke-width="0.25641024mm"/>
    </style:style>
    <style:style style:family="graphic" style:name="style-235">
      <style:graphic-properties draw:fill="solid" draw:fill-color="#bcae9b" draw:opacity="100.0%" draw:stroke="solid" svg:stroke-color="#bcae9b" draw:stroke-linejoin="miter" svg:stroke-opacity="100.0%" svg:stroke-width="0.25641024mm"/>
    </style:style>
    <style:style style:family="graphic" style:name="style-236">
      <style:graphic-properties draw:fill="solid" draw:fill-color="#9a8667" draw:opacity="100.0%" draw:stroke="solid" svg:stroke-color="#9a8667" draw:stroke-linejoin="miter" svg:stroke-opacity="100.0%" svg:stroke-width="0.25641024mm"/>
    </style:style>
    <style:style style:family="graphic" style:name="style-237">
      <style:graphic-properties draw:fill="solid" draw:fill-color="#aa9b89" draw:opacity="100.0%" draw:stroke="solid" svg:stroke-color="#aa9b89" draw:stroke-linejoin="miter" svg:stroke-opacity="100.0%" svg:stroke-width="0.25641024mm"/>
    </style:style>
    <style:style style:family="graphic" style:name="style-238">
      <style:graphic-properties draw:fill="solid" draw:fill-color="#b4a68e" draw:opacity="100.0%" draw:stroke="solid" svg:stroke-color="#b4a68e" draw:stroke-linejoin="miter" svg:stroke-opacity="100.0%" svg:stroke-width="0.25641024mm"/>
    </style:style>
    <style:style style:family="graphic" style:name="style-239">
      <style:graphic-properties draw:fill="solid" draw:fill-color="#80735f" draw:opacity="100.0%" draw:stroke="solid" svg:stroke-color="#80735f" draw:stroke-linejoin="miter" svg:stroke-opacity="100.0%" svg:stroke-width="0.25641024mm"/>
    </style:style>
    <style:style style:family="graphic" style:name="style-240">
      <style:graphic-properties draw:fill="solid" draw:fill-color="#bfb39f" draw:opacity="100.0%" draw:stroke="solid" svg:stroke-color="#bfb39f" draw:stroke-linejoin="miter" svg:stroke-opacity="100.0%" svg:stroke-width="0.25641024mm"/>
    </style:style>
    <style:style style:family="graphic" style:name="style-241">
      <style:graphic-properties draw:fill="solid" draw:fill-color="#8a3929" draw:opacity="100.0%" draw:stroke="solid" svg:stroke-color="#8a3929" draw:stroke-linejoin="miter" svg:stroke-opacity="100.0%" svg:stroke-width="0.25641024mm"/>
    </style:style>
    <style:style style:family="graphic" style:name="style-242">
      <style:graphic-properties draw:fill="solid" draw:fill-color="#837868" draw:opacity="100.0%" draw:stroke="solid" svg:stroke-color="#837868" draw:stroke-linejoin="miter" svg:stroke-opacity="100.0%" svg:stroke-width="0.25641024mm"/>
    </style:style>
    <style:style style:family="graphic" style:name="style-243">
      <style:graphic-properties draw:fill="solid" draw:fill-color="#a99b88" draw:opacity="100.0%" draw:stroke="solid" svg:stroke-color="#a99b88" draw:stroke-linejoin="miter" svg:stroke-opacity="100.0%" svg:stroke-width="0.25641024mm"/>
    </style:style>
    <style:style style:family="graphic" style:name="style-244">
      <style:graphic-properties draw:fill="solid" draw:fill-color="#676043" draw:opacity="100.0%" draw:stroke="solid" svg:stroke-color="#676043" draw:stroke-linejoin="miter" svg:stroke-opacity="100.0%" svg:stroke-width="0.25641024mm"/>
    </style:style>
    <style:style style:family="graphic" style:name="style-245">
      <style:graphic-properties draw:fill="solid" draw:fill-color="#86755c" draw:opacity="100.0%" draw:stroke="solid" svg:stroke-color="#86755c" draw:stroke-linejoin="miter" svg:stroke-opacity="100.0%" svg:stroke-width="0.25641024mm"/>
    </style:style>
    <style:style style:family="graphic" style:name="style-246">
      <style:graphic-properties draw:fill="solid" draw:fill-color="#332b26" draw:opacity="100.0%" draw:stroke="solid" svg:stroke-color="#332b26" draw:stroke-linejoin="miter" svg:stroke-opacity="100.0%" svg:stroke-width="0.25641024mm"/>
    </style:style>
    <style:style style:family="graphic" style:name="style-247">
      <style:graphic-properties draw:fill="solid" draw:fill-color="#bfb09a" draw:opacity="100.0%" draw:stroke="solid" svg:stroke-color="#bfb09a" draw:stroke-linejoin="miter" svg:stroke-opacity="100.0%" svg:stroke-width="0.25641024mm"/>
    </style:style>
    <style:style style:family="graphic" style:name="style-248">
      <style:graphic-properties draw:fill="solid" draw:fill-color="#a39886" draw:opacity="100.0%" draw:stroke="solid" svg:stroke-color="#a39886" draw:stroke-linejoin="miter" svg:stroke-opacity="100.0%" svg:stroke-width="0.25641024mm"/>
    </style:style>
    <style:style style:family="graphic" style:name="style-249">
      <style:graphic-properties draw:fill="solid" draw:fill-color="#a0917e" draw:opacity="100.0%" draw:stroke="solid" svg:stroke-color="#a0917e" draw:stroke-linejoin="miter" svg:stroke-opacity="100.0%" svg:stroke-width="0.25641024mm"/>
    </style:style>
    <style:style style:family="graphic" style:name="style-250">
      <style:graphic-properties draw:fill="solid" draw:fill-color="#baab96" draw:opacity="100.0%" draw:stroke="solid" svg:stroke-color="#baab96" draw:stroke-linejoin="miter" svg:stroke-opacity="100.0%" svg:stroke-width="0.25641024mm"/>
    </style:style>
    <style:style style:family="graphic" style:name="style-251">
      <style:graphic-properties draw:fill="solid" draw:fill-color="#3f3731" draw:opacity="100.0%" draw:stroke="solid" svg:stroke-color="#3f3731" draw:stroke-linejoin="miter" svg:stroke-opacity="100.0%" svg:stroke-width="0.25641024mm"/>
    </style:style>
    <style:style style:family="graphic" style:name="style-252">
      <style:graphic-properties draw:fill="solid" draw:fill-color="#5b5443" draw:opacity="100.0%" draw:stroke="solid" svg:stroke-color="#5b5443" draw:stroke-linejoin="miter" svg:stroke-opacity="100.0%" svg:stroke-width="0.25641024mm"/>
    </style:style>
    <style:style style:family="graphic" style:name="style-253">
      <style:graphic-properties draw:fill="solid" draw:fill-color="#d2c2ab" draw:opacity="100.0%" draw:stroke="solid" svg:stroke-color="#d2c2ab" draw:stroke-linejoin="miter" svg:stroke-opacity="100.0%" svg:stroke-width="0.25641024mm"/>
    </style:style>
    <style:style style:family="graphic" style:name="style-254">
      <style:graphic-properties draw:fill="solid" draw:fill-color="#b7a995" draw:opacity="100.0%" draw:stroke="solid" svg:stroke-color="#b7a995" draw:stroke-linejoin="miter" svg:stroke-opacity="100.0%" svg:stroke-width="0.25641024mm"/>
    </style:style>
    <style:style style:family="graphic" style:name="style-255">
      <style:graphic-properties draw:fill="solid" draw:fill-color="#b2a591" draw:opacity="100.0%" draw:stroke="solid" svg:stroke-color="#b2a591" draw:stroke-linejoin="miter" svg:stroke-opacity="100.0%" svg:stroke-width="0.25641024mm"/>
    </style:style>
    <style:style style:family="graphic" style:name="style-256">
      <style:graphic-properties draw:fill="solid" draw:fill-color="#aea08d" draw:opacity="100.0%" draw:stroke="solid" svg:stroke-color="#aea08d" draw:stroke-linejoin="miter" svg:stroke-opacity="100.0%" svg:stroke-width="0.25641024mm"/>
    </style:style>
    <style:style style:family="graphic" style:name="style-257">
      <style:graphic-properties draw:fill="solid" draw:fill-color="#c2b4a2" draw:opacity="100.0%" draw:stroke="solid" svg:stroke-color="#c2b4a2" draw:stroke-linejoin="miter" svg:stroke-opacity="100.0%" svg:stroke-width="0.25641024mm"/>
    </style:style>
    <style:style style:family="graphic" style:name="style-258">
      <style:graphic-properties draw:fill="solid" draw:fill-color="#958b79" draw:opacity="100.0%" draw:stroke="solid" svg:stroke-color="#958b79" draw:stroke-linejoin="miter" svg:stroke-opacity="100.0%" svg:stroke-width="0.25641024mm"/>
    </style:style>
    <style:style style:family="graphic" style:name="style-259">
      <style:graphic-properties draw:fill="solid" draw:fill-color="#ad9f85" draw:opacity="100.0%" draw:stroke="solid" svg:stroke-color="#ad9f85" draw:stroke-linejoin="miter" svg:stroke-opacity="100.0%" svg:stroke-width="0.25641024mm"/>
    </style:style>
    <style:style style:family="graphic" style:name="style-260">
      <style:graphic-properties draw:fill="solid" draw:fill-color="#b0a28e" draw:opacity="100.0%" draw:stroke="solid" svg:stroke-color="#b0a28e" draw:stroke-linejoin="miter" svg:stroke-opacity="100.0%" svg:stroke-width="0.25641024mm"/>
    </style:style>
    <style:style style:family="graphic" style:name="style-261">
      <style:graphic-properties draw:fill="solid" draw:fill-color="#514941" draw:opacity="100.0%" draw:stroke="solid" svg:stroke-color="#514941" draw:stroke-linejoin="miter" svg:stroke-opacity="100.0%" svg:stroke-width="0.25641024mm"/>
    </style:style>
    <style:style style:family="graphic" style:name="style-262">
      <style:graphic-properties draw:fill="solid" draw:fill-color="#9d8e7c" draw:opacity="100.0%" draw:stroke="solid" svg:stroke-color="#9d8e7c" draw:stroke-linejoin="miter" svg:stroke-opacity="100.0%" svg:stroke-width="0.25641024mm"/>
    </style:style>
    <style:style style:family="graphic" style:name="style-263">
      <style:graphic-properties draw:fill="solid" draw:fill-color="#b7aa98" draw:opacity="100.0%" draw:stroke="solid" svg:stroke-color="#b7aa98" draw:stroke-linejoin="miter" svg:stroke-opacity="100.0%" svg:stroke-width="0.25641024mm"/>
    </style:style>
    <style:style style:family="graphic" style:name="style-264">
      <style:graphic-properties draw:fill="solid" draw:fill-color="#af9a6f" draw:opacity="100.0%" draw:stroke="solid" svg:stroke-color="#af9a6f" draw:stroke-linejoin="miter" svg:stroke-opacity="100.0%" svg:stroke-width="0.25641024mm"/>
    </style:style>
    <style:style style:family="graphic" style:name="style-265">
      <style:graphic-properties draw:fill="solid" draw:fill-color="#c6b495" draw:opacity="100.0%" draw:stroke="solid" svg:stroke-color="#c6b495" draw:stroke-linejoin="miter" svg:stroke-opacity="100.0%" svg:stroke-width="0.25641024mm"/>
    </style:style>
    <style:style style:family="graphic" style:name="style-266">
      <style:graphic-properties draw:fill="solid" draw:fill-color="#9a8c7b" draw:opacity="100.0%" draw:stroke="solid" svg:stroke-color="#9a8c7b" draw:stroke-linejoin="miter" svg:stroke-opacity="100.0%" svg:stroke-width="0.25641024mm"/>
    </style:style>
    <style:style style:family="graphic" style:name="style-267">
      <style:graphic-properties draw:fill="solid" draw:fill-color="#a29683" draw:opacity="100.0%" draw:stroke="solid" svg:stroke-color="#a29683" draw:stroke-linejoin="miter" svg:stroke-opacity="100.0%" svg:stroke-width="0.25641024mm"/>
    </style:style>
    <style:style style:family="graphic" style:name="style-268">
      <style:graphic-properties draw:fill="solid" draw:fill-color="#bdb09c" draw:opacity="100.0%" draw:stroke="solid" svg:stroke-color="#bdb09c" draw:stroke-linejoin="miter" svg:stroke-opacity="100.0%" svg:stroke-width="0.25641024mm"/>
    </style:style>
    <style:style style:family="graphic" style:name="style-269">
      <style:graphic-properties draw:fill="solid" draw:fill-color="#867956" draw:opacity="100.0%" draw:stroke="solid" svg:stroke-color="#867956" draw:stroke-linejoin="miter" svg:stroke-opacity="100.0%" svg:stroke-width="0.25641024mm"/>
    </style:style>
    <style:style style:family="graphic" style:name="style-270">
      <style:graphic-properties draw:fill="solid" draw:fill-color="#a99c89" draw:opacity="100.0%" draw:stroke="solid" svg:stroke-color="#a99c89" draw:stroke-linejoin="miter" svg:stroke-opacity="100.0%" svg:stroke-width="0.25641024mm"/>
    </style:style>
    <style:style style:family="graphic" style:name="style-271">
      <style:graphic-properties draw:fill="solid" draw:fill-color="#b5a895" draw:opacity="100.0%" draw:stroke="solid" svg:stroke-color="#b5a895" draw:stroke-linejoin="miter" svg:stroke-opacity="100.0%" svg:stroke-width="0.25641024mm"/>
    </style:style>
    <style:style style:family="graphic" style:name="style-272">
      <style:graphic-properties draw:fill="solid" draw:fill-color="#a05f61" draw:opacity="100.0%" draw:stroke="solid" svg:stroke-color="#a05f61" draw:stroke-linejoin="miter" svg:stroke-opacity="100.0%" svg:stroke-width="0.25641024mm"/>
    </style:style>
    <style:style style:family="graphic" style:name="style-273">
      <style:graphic-properties draw:fill="solid" draw:fill-color="#9c907e" draw:opacity="100.0%" draw:stroke="solid" svg:stroke-color="#9c907e" draw:stroke-linejoin="miter" svg:stroke-opacity="100.0%" svg:stroke-width="0.25641024mm"/>
    </style:style>
    <style:style style:family="graphic" style:name="style-274">
      <style:graphic-properties draw:fill="solid" draw:fill-color="#928676" draw:opacity="100.0%" draw:stroke="solid" svg:stroke-color="#928676" draw:stroke-linejoin="miter" svg:stroke-opacity="100.0%" svg:stroke-width="0.25641024mm"/>
    </style:style>
    <style:style style:family="graphic" style:name="style-275">
      <style:graphic-properties draw:fill="solid" draw:fill-color="#867c6c" draw:opacity="100.0%" draw:stroke="solid" svg:stroke-color="#867c6c" draw:stroke-linejoin="miter" svg:stroke-opacity="100.0%" svg:stroke-width="0.25641024mm"/>
    </style:style>
    <style:style style:family="graphic" style:name="style-276">
      <style:graphic-properties draw:fill="solid" draw:fill-color="#b7a995" draw:opacity="100.0%" draw:stroke="solid" svg:stroke-color="#b7a995" draw:stroke-linejoin="miter" svg:stroke-opacity="100.0%" svg:stroke-width="0.25641024mm"/>
    </style:style>
    <style:style style:family="graphic" style:name="style-277">
      <style:graphic-properties draw:fill="solid" draw:fill-color="#6f6a4d" draw:opacity="100.0%" draw:stroke="solid" svg:stroke-color="#6f6a4d" draw:stroke-linejoin="miter" svg:stroke-opacity="100.0%" svg:stroke-width="0.25641024mm"/>
    </style:style>
    <style:style style:family="graphic" style:name="style-278">
      <style:graphic-properties draw:fill="solid" draw:fill-color="#b4a794" draw:opacity="100.0%" draw:stroke="solid" svg:stroke-color="#b4a794" draw:stroke-linejoin="miter" svg:stroke-opacity="100.0%" svg:stroke-width="0.25641024mm"/>
    </style:style>
    <style:style style:family="graphic" style:name="style-279">
      <style:graphic-properties draw:fill="solid" draw:fill-color="#b9aa95" draw:opacity="100.0%" draw:stroke="solid" svg:stroke-color="#b9aa95" draw:stroke-linejoin="miter" svg:stroke-opacity="100.0%" svg:stroke-width="0.25641024mm"/>
    </style:style>
    <style:style style:family="graphic" style:name="style-280">
      <style:graphic-properties draw:fill="solid" draw:fill-color="#aa9c88" draw:opacity="100.0%" draw:stroke="solid" svg:stroke-color="#aa9c88" draw:stroke-linejoin="miter" svg:stroke-opacity="100.0%" svg:stroke-width="0.25641024mm"/>
    </style:style>
    <style:style style:family="graphic" style:name="style-281">
      <style:graphic-properties draw:fill="solid" draw:fill-color="#b2a592" draw:opacity="100.0%" draw:stroke="solid" svg:stroke-color="#b2a592" draw:stroke-linejoin="miter" svg:stroke-opacity="100.0%" svg:stroke-width="0.25641024mm"/>
    </style:style>
    <style:style style:family="graphic" style:name="style-282">
      <style:graphic-properties draw:fill="solid" draw:fill-color="#b1a38f" draw:opacity="100.0%" draw:stroke="solid" svg:stroke-color="#b1a38f" draw:stroke-linejoin="miter" svg:stroke-opacity="100.0%" svg:stroke-width="0.25641024mm"/>
    </style:style>
    <style:style style:family="graphic" style:name="style-283">
      <style:graphic-properties draw:fill="solid" draw:fill-color="#b3a691" draw:opacity="100.0%" draw:stroke="solid" svg:stroke-color="#b3a691" draw:stroke-linejoin="miter" svg:stroke-opacity="100.0%" svg:stroke-width="0.25641024mm"/>
    </style:style>
    <style:style style:family="graphic" style:name="style-284">
      <style:graphic-properties draw:fill="solid" draw:fill-color="#7b6f60" draw:opacity="100.0%" draw:stroke="solid" svg:stroke-color="#7b6f60" draw:stroke-linejoin="miter" svg:stroke-opacity="100.0%" svg:stroke-width="0.25641024mm"/>
    </style:style>
    <style:style style:family="graphic" style:name="style-285">
      <style:graphic-properties draw:fill="solid" draw:fill-color="#c1b39f" draw:opacity="100.0%" draw:stroke="solid" svg:stroke-color="#c1b39f" draw:stroke-linejoin="miter" svg:stroke-opacity="100.0%" svg:stroke-width="0.25641024mm"/>
    </style:style>
    <style:style style:family="graphic" style:name="style-286">
      <style:graphic-properties draw:fill="solid" draw:fill-color="#b5a793" draw:opacity="100.0%" draw:stroke="solid" svg:stroke-color="#b5a793" draw:stroke-linejoin="miter" svg:stroke-opacity="100.0%" svg:stroke-width="0.25641024mm"/>
    </style:style>
    <style:style style:family="graphic" style:name="style-287">
      <style:graphic-properties draw:fill="solid" draw:fill-color="#867c6d" draw:opacity="100.0%" draw:stroke="solid" svg:stroke-color="#867c6d" draw:stroke-linejoin="miter" svg:stroke-opacity="100.0%" svg:stroke-width="0.25641024mm"/>
    </style:style>
    <style:style style:family="graphic" style:name="style-288">
      <style:graphic-properties draw:fill="solid" draw:fill-color="#b4a792" draw:opacity="100.0%" draw:stroke="solid" svg:stroke-color="#b4a792" draw:stroke-linejoin="miter" svg:stroke-opacity="100.0%" svg:stroke-width="0.25641024mm"/>
    </style:style>
    <style:style style:family="graphic" style:name="style-289">
      <style:graphic-properties draw:fill="solid" draw:fill-color="#a69784" draw:opacity="100.0%" draw:stroke="solid" svg:stroke-color="#a69784" draw:stroke-linejoin="miter" svg:stroke-opacity="100.0%" svg:stroke-width="0.25641024mm"/>
    </style:style>
    <style:style style:family="graphic" style:name="style-290">
      <style:graphic-properties draw:fill="solid" draw:fill-color="#94886e" draw:opacity="100.0%" draw:stroke="solid" svg:stroke-color="#94886e" draw:stroke-linejoin="miter" svg:stroke-opacity="100.0%" svg:stroke-width="0.25641024mm"/>
    </style:style>
    <style:style style:family="graphic" style:name="style-291">
      <style:graphic-properties draw:fill="solid" draw:fill-color="#a69988" draw:opacity="100.0%" draw:stroke="solid" svg:stroke-color="#a69988" draw:stroke-linejoin="miter" svg:stroke-opacity="100.0%" svg:stroke-width="0.25641024mm"/>
    </style:style>
    <style:style style:family="graphic" style:name="style-292">
      <style:graphic-properties draw:fill="solid" draw:fill-color="#b9ac98" draw:opacity="100.0%" draw:stroke="solid" svg:stroke-color="#b9ac98" draw:stroke-linejoin="miter" svg:stroke-opacity="100.0%" svg:stroke-width="0.25641024mm"/>
    </style:style>
    <style:style style:family="graphic" style:name="style-293">
      <style:graphic-properties draw:fill="solid" draw:fill-color="#8b7f70" draw:opacity="100.0%" draw:stroke="solid" svg:stroke-color="#8b7f70" draw:stroke-linejoin="miter" svg:stroke-opacity="100.0%" svg:stroke-width="0.25641024mm"/>
    </style:style>
    <style:style style:family="graphic" style:name="style-294">
      <style:graphic-properties draw:fill="solid" draw:fill-color="#b2a592" draw:opacity="100.0%" draw:stroke="solid" svg:stroke-color="#b2a592" draw:stroke-linejoin="miter" svg:stroke-opacity="100.0%" svg:stroke-width="0.25641024mm"/>
    </style:style>
    <style:style style:family="graphic" style:name="style-295">
      <style:graphic-properties draw:fill="solid" draw:fill-color="#aea28e" draw:opacity="100.0%" draw:stroke="solid" svg:stroke-color="#aea28e" draw:stroke-linejoin="miter" svg:stroke-opacity="100.0%" svg:stroke-width="0.25641024mm"/>
    </style:style>
    <style:style style:family="graphic" style:name="style-296">
      <style:graphic-properties draw:fill="solid" draw:fill-color="#624c38" draw:opacity="100.0%" draw:stroke="solid" svg:stroke-color="#624c38" draw:stroke-linejoin="miter" svg:stroke-opacity="100.0%" svg:stroke-width="0.25641024mm"/>
    </style:style>
    <style:style style:family="graphic" style:name="style-297">
      <style:graphic-properties draw:fill="solid" draw:fill-color="#958978" draw:opacity="100.0%" draw:stroke="solid" svg:stroke-color="#958978" draw:stroke-linejoin="miter" svg:stroke-opacity="100.0%" svg:stroke-width="0.25641024mm"/>
    </style:style>
    <style:style style:family="graphic" style:name="style-298">
      <style:graphic-properties draw:fill="solid" draw:fill-color="#b0a28d" draw:opacity="100.0%" draw:stroke="solid" svg:stroke-color="#b0a28d" draw:stroke-linejoin="miter" svg:stroke-opacity="100.0%" svg:stroke-width="0.25641024mm"/>
    </style:style>
    <style:style style:family="graphic" style:name="style-299">
      <style:graphic-properties draw:fill="solid" draw:fill-color="#a77471" draw:opacity="100.0%" draw:stroke="solid" svg:stroke-color="#a77471" draw:stroke-linejoin="miter" svg:stroke-opacity="100.0%" svg:stroke-width="0.25641024mm"/>
    </style:style>
    <style:style style:family="graphic" style:name="style-300">
      <style:graphic-properties draw:fill="solid" draw:fill-color="#a89b84" draw:opacity="100.0%" draw:stroke="solid" svg:stroke-color="#a89b84" draw:stroke-linejoin="miter" svg:stroke-opacity="100.0%" svg:stroke-width="0.25641024mm"/>
    </style:style>
    <style:style style:family="graphic" style:name="style-301">
      <style:graphic-properties draw:fill="solid" draw:fill-color="#c0b29b" draw:opacity="100.0%" draw:stroke="solid" svg:stroke-color="#c0b29b" draw:stroke-linejoin="miter" svg:stroke-opacity="100.0%" svg:stroke-width="0.25641024mm"/>
    </style:style>
    <style:style style:family="graphic" style:name="style-302">
      <style:graphic-properties draw:fill="solid" draw:fill-color="#9d8967" draw:opacity="100.0%" draw:stroke="solid" svg:stroke-color="#9d8967" draw:stroke-linejoin="miter" svg:stroke-opacity="100.0%" svg:stroke-width="0.25641024mm"/>
    </style:style>
    <style:style style:family="graphic" style:name="style-303">
      <style:graphic-properties draw:fill="solid" draw:fill-color="#413c2f" draw:opacity="100.0%" draw:stroke="solid" svg:stroke-color="#413c2f" draw:stroke-linejoin="miter" svg:stroke-opacity="100.0%" svg:stroke-width="0.25641024mm"/>
    </style:style>
    <style:style style:family="graphic" style:name="style-304">
      <style:graphic-properties draw:fill="solid" draw:fill-color="#b9ac98" draw:opacity="100.0%" draw:stroke="solid" svg:stroke-color="#b9ac98" draw:stroke-linejoin="miter" svg:stroke-opacity="100.0%" svg:stroke-width="0.25641024mm"/>
    </style:style>
    <style:style style:family="graphic" style:name="style-305">
      <style:graphic-properties draw:fill="solid" draw:fill-color="#948979" draw:opacity="100.0%" draw:stroke="solid" svg:stroke-color="#948979" draw:stroke-linejoin="miter" svg:stroke-opacity="100.0%" svg:stroke-width="0.25641024mm"/>
    </style:style>
    <style:style style:family="graphic" style:name="style-306">
      <style:graphic-properties draw:fill="solid" draw:fill-color="#b9aa96" draw:opacity="100.0%" draw:stroke="solid" svg:stroke-color="#b9aa96" draw:stroke-linejoin="miter" svg:stroke-opacity="100.0%" svg:stroke-width="0.25641024mm"/>
    </style:style>
    <style:style style:family="graphic" style:name="style-307">
      <style:graphic-properties draw:fill="solid" draw:fill-color="#9c8866" draw:opacity="100.0%" draw:stroke="solid" svg:stroke-color="#9c8866" draw:stroke-linejoin="miter" svg:stroke-opacity="100.0%" svg:stroke-width="0.25641024mm"/>
    </style:style>
    <style:style style:family="graphic" style:name="style-308">
      <style:graphic-properties draw:fill="solid" draw:fill-color="#938877" draw:opacity="100.0%" draw:stroke="solid" svg:stroke-color="#938877" draw:stroke-linejoin="miter" svg:stroke-opacity="100.0%" svg:stroke-width="0.25641024mm"/>
    </style:style>
    <style:style style:family="graphic" style:name="style-309">
      <style:graphic-properties draw:fill="solid" draw:fill-color="#bbae9a" draw:opacity="100.0%" draw:stroke="solid" svg:stroke-color="#bbae9a" draw:stroke-linejoin="miter" svg:stroke-opacity="100.0%" svg:stroke-width="0.25641024mm"/>
    </style:style>
    <style:style style:family="graphic" style:name="style-310">
      <style:graphic-properties draw:fill="solid" draw:fill-color="#a29583" draw:opacity="100.0%" draw:stroke="solid" svg:stroke-color="#a29583" draw:stroke-linejoin="miter" svg:stroke-opacity="100.0%" svg:stroke-width="0.25641024mm"/>
    </style:style>
    <style:style style:family="graphic" style:name="style-311">
      <style:graphic-properties draw:fill="solid" draw:fill-color="#c0b19b" draw:opacity="100.0%" draw:stroke="solid" svg:stroke-color="#c0b19b" draw:stroke-linejoin="miter" svg:stroke-opacity="100.0%" svg:stroke-width="0.25641024mm"/>
    </style:style>
    <style:style style:family="graphic" style:name="style-312">
      <style:graphic-properties draw:fill="solid" draw:fill-color="#aa9d8b" draw:opacity="100.0%" draw:stroke="solid" svg:stroke-color="#aa9d8b" draw:stroke-linejoin="miter" svg:stroke-opacity="100.0%" svg:stroke-width="0.25641024mm"/>
    </style:style>
    <style:style style:family="graphic" style:name="style-313">
      <style:graphic-properties draw:fill="solid" draw:fill-color="#a69985" draw:opacity="100.0%" draw:stroke="solid" svg:stroke-color="#a69985" draw:stroke-linejoin="miter" svg:stroke-opacity="100.0%" svg:stroke-width="0.25641024mm"/>
    </style:style>
    <style:style style:family="graphic" style:name="style-314">
      <style:graphic-properties draw:fill="solid" draw:fill-color="#813829" draw:opacity="100.0%" draw:stroke="solid" svg:stroke-color="#813829" draw:stroke-linejoin="miter" svg:stroke-opacity="100.0%" svg:stroke-width="0.25641024mm"/>
    </style:style>
    <style:style style:family="graphic" style:name="style-315">
      <style:graphic-properties draw:fill="solid" draw:fill-color="#c1b4a0" draw:opacity="100.0%" draw:stroke="solid" svg:stroke-color="#c1b4a0" draw:stroke-linejoin="miter" svg:stroke-opacity="100.0%" svg:stroke-width="0.25641024mm"/>
    </style:style>
    <style:style style:family="graphic" style:name="style-316">
      <style:graphic-properties draw:fill="solid" draw:fill-color="#a89a88" draw:opacity="100.0%" draw:stroke="solid" svg:stroke-color="#a89a88" draw:stroke-linejoin="miter" svg:stroke-opacity="100.0%" svg:stroke-width="0.25641024mm"/>
    </style:style>
    <style:style style:family="graphic" style:name="style-317">
      <style:graphic-properties draw:fill="solid" draw:fill-color="#9e8b6b" draw:opacity="100.0%" draw:stroke="solid" svg:stroke-color="#9e8b6b" draw:stroke-linejoin="miter" svg:stroke-opacity="100.0%" svg:stroke-width="0.25641024mm"/>
    </style:style>
    <style:style style:family="graphic" style:name="style-318">
      <style:graphic-properties draw:fill="solid" draw:fill-color="#817668" draw:opacity="100.0%" draw:stroke="solid" svg:stroke-color="#817668" draw:stroke-linejoin="miter" svg:stroke-opacity="100.0%" svg:stroke-width="0.25641024mm"/>
    </style:style>
    <style:style style:family="graphic" style:name="style-319">
      <style:graphic-properties draw:fill="solid" draw:fill-color="#b0a38e" draw:opacity="100.0%" draw:stroke="solid" svg:stroke-color="#b0a38e" draw:stroke-linejoin="miter" svg:stroke-opacity="100.0%" svg:stroke-width="0.25641024mm"/>
    </style:style>
    <style:style style:family="graphic" style:name="style-320">
      <style:graphic-properties draw:fill="solid" draw:fill-color="#766455" draw:opacity="100.0%" draw:stroke="solid" svg:stroke-color="#766455" draw:stroke-linejoin="miter" svg:stroke-opacity="100.0%" svg:stroke-width="0.25641024mm"/>
    </style:style>
    <style:style style:family="graphic" style:name="style-321">
      <style:graphic-properties draw:fill="solid" draw:fill-color="#b1a48f" draw:opacity="100.0%" draw:stroke="solid" svg:stroke-color="#b1a48f" draw:stroke-linejoin="miter" svg:stroke-opacity="100.0%" svg:stroke-width="0.25641024mm"/>
    </style:style>
    <style:style style:family="graphic" style:name="style-322">
      <style:graphic-properties draw:fill="solid" draw:fill-color="#b7ae9c" draw:opacity="100.0%" draw:stroke="solid" svg:stroke-color="#b7ae9c" draw:stroke-linejoin="miter" svg:stroke-opacity="100.0%" svg:stroke-width="0.25641024mm"/>
    </style:style>
    <style:style style:family="graphic" style:name="style-323">
      <style:graphic-properties draw:fill="solid" draw:fill-color="#c9bba3" draw:opacity="100.0%" draw:stroke="solid" svg:stroke-color="#c9bba3" draw:stroke-linejoin="miter" svg:stroke-opacity="100.0%" svg:stroke-width="0.25641024mm"/>
    </style:style>
    <style:style style:family="graphic" style:name="style-324">
      <style:graphic-properties draw:fill="solid" draw:fill-color="#ad9e8a" draw:opacity="100.0%" draw:stroke="solid" svg:stroke-color="#ad9e8a" draw:stroke-linejoin="miter" svg:stroke-opacity="100.0%" svg:stroke-width="0.25641024mm"/>
    </style:style>
    <style:style style:family="graphic" style:name="style-325">
      <style:graphic-properties draw:fill="solid" draw:fill-color="#baae9b" draw:opacity="100.0%" draw:stroke="solid" svg:stroke-color="#baae9b" draw:stroke-linejoin="miter" svg:stroke-opacity="100.0%" svg:stroke-width="0.25641024mm"/>
    </style:style>
    <style:style style:family="graphic" style:name="style-326">
      <style:graphic-properties draw:fill="solid" draw:fill-color="#48342f" draw:opacity="100.0%" draw:stroke="solid" svg:stroke-color="#48342f" draw:stroke-linejoin="miter" svg:stroke-opacity="100.0%" svg:stroke-width="0.25641024mm"/>
    </style:style>
    <style:style style:family="graphic" style:name="style-327">
      <style:graphic-properties draw:fill="solid" draw:fill-color="#363027" draw:opacity="100.0%" draw:stroke="solid" svg:stroke-color="#363027" draw:stroke-linejoin="miter" svg:stroke-opacity="100.0%" svg:stroke-width="0.25641024mm"/>
    </style:style>
    <style:style style:family="graphic" style:name="style-328">
      <style:graphic-properties draw:fill="solid" draw:fill-color="#a59887" draw:opacity="100.0%" draw:stroke="solid" svg:stroke-color="#a59887" draw:stroke-linejoin="miter" svg:stroke-opacity="100.0%" svg:stroke-width="0.25641024mm"/>
    </style:style>
    <style:style style:family="graphic" style:name="style-329">
      <style:graphic-properties draw:fill="solid" draw:fill-color="#ccbda7" draw:opacity="100.0%" draw:stroke="solid" svg:stroke-color="#ccbda7" draw:stroke-linejoin="miter" svg:stroke-opacity="100.0%" svg:stroke-width="0.25641024mm"/>
    </style:style>
    <style:style style:family="graphic" style:name="style-330">
      <style:graphic-properties draw:fill="solid" draw:fill-color="#a7977f" draw:opacity="100.0%" draw:stroke="solid" svg:stroke-color="#a7977f" draw:stroke-linejoin="miter" svg:stroke-opacity="100.0%" svg:stroke-width="0.25641024mm"/>
    </style:style>
    <style:style style:family="graphic" style:name="style-331">
      <style:graphic-properties draw:fill="solid" draw:fill-color="#a99d8b" draw:opacity="100.0%" draw:stroke="solid" svg:stroke-color="#a99d8b" draw:stroke-linejoin="miter" svg:stroke-opacity="100.0%" svg:stroke-width="0.25641024mm"/>
    </style:style>
    <style:style style:family="graphic" style:name="style-332">
      <style:graphic-properties draw:fill="solid" draw:fill-color="#564e3a" draw:opacity="100.0%" draw:stroke="solid" svg:stroke-color="#564e3a" draw:stroke-linejoin="miter" svg:stroke-opacity="100.0%" svg:stroke-width="0.25641024mm"/>
    </style:style>
    <style:style style:family="graphic" style:name="style-333">
      <style:graphic-properties draw:fill="solid" draw:fill-color="#807465" draw:opacity="100.0%" draw:stroke="solid" svg:stroke-color="#807465" draw:stroke-linejoin="miter" svg:stroke-opacity="100.0%" svg:stroke-width="0.25641024mm"/>
    </style:style>
    <style:style style:family="graphic" style:name="style-334">
      <style:graphic-properties draw:fill="solid" draw:fill-color="#a59a88" draw:opacity="100.0%" draw:stroke="solid" svg:stroke-color="#a59a88" draw:stroke-linejoin="miter" svg:stroke-opacity="100.0%" svg:stroke-width="0.25641024mm"/>
    </style:style>
    <style:style style:family="graphic" style:name="style-335">
      <style:graphic-properties draw:fill="solid" draw:fill-color="#46382c" draw:opacity="100.0%" draw:stroke="solid" svg:stroke-color="#46382c" draw:stroke-linejoin="miter" svg:stroke-opacity="100.0%" svg:stroke-width="0.25641024mm"/>
    </style:style>
    <style:style style:family="graphic" style:name="style-336">
      <style:graphic-properties draw:fill="solid" draw:fill-color="#a89b8a" draw:opacity="100.0%" draw:stroke="solid" svg:stroke-color="#a89b8a" draw:stroke-linejoin="miter" svg:stroke-opacity="100.0%" svg:stroke-width="0.25641024mm"/>
    </style:style>
    <style:style style:family="graphic" style:name="style-337">
      <style:graphic-properties draw:fill="solid" draw:fill-color="#afa290" draw:opacity="100.0%" draw:stroke="solid" svg:stroke-color="#afa290" draw:stroke-linejoin="miter" svg:stroke-opacity="100.0%" svg:stroke-width="0.25641024mm"/>
    </style:style>
    <style:style style:family="graphic" style:name="style-338">
      <style:graphic-properties draw:fill="solid" draw:fill-color="#72614a" draw:opacity="100.0%" draw:stroke="solid" svg:stroke-color="#72614a" draw:stroke-linejoin="miter" svg:stroke-opacity="100.0%" svg:stroke-width="0.25641024mm"/>
    </style:style>
    <style:style style:family="graphic" style:name="style-339">
      <style:graphic-properties draw:fill="solid" draw:fill-color="#b0a28f" draw:opacity="100.0%" draw:stroke="solid" svg:stroke-color="#b0a28f" draw:stroke-linejoin="miter" svg:stroke-opacity="100.0%" svg:stroke-width="0.25641024mm"/>
    </style:style>
    <style:style style:family="graphic" style:name="style-340">
      <style:graphic-properties draw:fill="solid" draw:fill-color="#c0b29c" draw:opacity="100.0%" draw:stroke="solid" svg:stroke-color="#c0b29c" draw:stroke-linejoin="miter" svg:stroke-opacity="100.0%" svg:stroke-width="0.25641024mm"/>
    </style:style>
    <style:style style:family="graphic" style:name="style-341">
      <style:graphic-properties draw:fill="solid" draw:fill-color="#b6af9d" draw:opacity="100.0%" draw:stroke="solid" svg:stroke-color="#b6af9d" draw:stroke-linejoin="miter" svg:stroke-opacity="100.0%" svg:stroke-width="0.25641024mm"/>
    </style:style>
    <style:style style:family="graphic" style:name="style-342">
      <style:graphic-properties draw:fill="solid" draw:fill-color="#7e7462" draw:opacity="100.0%" draw:stroke="solid" svg:stroke-color="#7e7462" draw:stroke-linejoin="miter" svg:stroke-opacity="100.0%" svg:stroke-width="0.25641024mm"/>
    </style:style>
    <style:style style:family="graphic" style:name="style-343">
      <style:graphic-properties draw:fill="solid" draw:fill-color="#b4a691" draw:opacity="100.0%" draw:stroke="solid" svg:stroke-color="#b4a691" draw:stroke-linejoin="miter" svg:stroke-opacity="100.0%" svg:stroke-width="0.25641024mm"/>
    </style:style>
    <style:style style:family="graphic" style:name="style-344">
      <style:graphic-properties draw:fill="solid" draw:fill-color="#beaf99" draw:opacity="100.0%" draw:stroke="solid" svg:stroke-color="#beaf99" draw:stroke-linejoin="miter" svg:stroke-opacity="100.0%" svg:stroke-width="0.25641024mm"/>
    </style:style>
    <style:style style:family="graphic" style:name="style-345">
      <style:graphic-properties draw:fill="solid" draw:fill-color="#aea08d" draw:opacity="100.0%" draw:stroke="solid" svg:stroke-color="#aea08d" draw:stroke-linejoin="miter" svg:stroke-opacity="100.0%" svg:stroke-width="0.25641024mm"/>
    </style:style>
    <style:style style:family="graphic" style:name="style-346">
      <style:graphic-properties draw:fill="solid" draw:fill-color="#bbab95" draw:opacity="100.0%" draw:stroke="solid" svg:stroke-color="#bbab95" draw:stroke-linejoin="miter" svg:stroke-opacity="100.0%" svg:stroke-width="0.25641024mm"/>
    </style:style>
    <style:style style:family="graphic" style:name="style-347">
      <style:graphic-properties draw:fill="solid" draw:fill-color="#5a5247" draw:opacity="100.0%" draw:stroke="solid" svg:stroke-color="#5a5247" draw:stroke-linejoin="miter" svg:stroke-opacity="100.0%" svg:stroke-width="0.25641024mm"/>
    </style:style>
    <style:style style:family="graphic" style:name="style-348">
      <style:graphic-properties draw:fill="solid" draw:fill-color="#cec0aa" draw:opacity="100.0%" draw:stroke="solid" svg:stroke-color="#cec0aa" draw:stroke-linejoin="miter" svg:stroke-opacity="100.0%" svg:stroke-width="0.25641024mm"/>
    </style:style>
    <style:style style:family="graphic" style:name="style-349">
      <style:graphic-properties draw:fill="solid" draw:fill-color="#cabba4" draw:opacity="100.0%" draw:stroke="solid" svg:stroke-color="#cabba4" draw:stroke-linejoin="miter" svg:stroke-opacity="100.0%" svg:stroke-width="0.25641024mm"/>
    </style:style>
    <style:style style:family="graphic" style:name="style-350">
      <style:graphic-properties draw:fill="solid" draw:fill-color="#bcad99" draw:opacity="100.0%" draw:stroke="solid" svg:stroke-color="#bcad99" draw:stroke-linejoin="miter" svg:stroke-opacity="100.0%" svg:stroke-width="0.25641024mm"/>
    </style:style>
    <style:style style:family="graphic" style:name="style-351">
      <style:graphic-properties draw:fill="solid" draw:fill-color="#906e55" draw:opacity="100.0%" draw:stroke="solid" svg:stroke-color="#906e55" draw:stroke-linejoin="miter" svg:stroke-opacity="100.0%" svg:stroke-width="0.25641024mm"/>
    </style:style>
    <style:style style:family="graphic" style:name="style-352">
      <style:graphic-properties draw:fill="solid" draw:fill-color="#a39268" draw:opacity="100.0%" draw:stroke="solid" svg:stroke-color="#a39268" draw:stroke-linejoin="miter" svg:stroke-opacity="100.0%" svg:stroke-width="0.25641024mm"/>
    </style:style>
    <style:style style:family="graphic" style:name="style-353">
      <style:graphic-properties draw:fill="solid" draw:fill-color="#8f8460" draw:opacity="100.0%" draw:stroke="solid" svg:stroke-color="#8f8460" draw:stroke-linejoin="miter" svg:stroke-opacity="100.0%" svg:stroke-width="0.25641024mm"/>
    </style:style>
    <style:style style:family="graphic" style:name="style-354">
      <style:graphic-properties draw:fill="solid" draw:fill-color="#c2b5a1" draw:opacity="100.0%" draw:stroke="solid" svg:stroke-color="#c2b5a1" draw:stroke-linejoin="miter" svg:stroke-opacity="100.0%" svg:stroke-width="0.25641024mm"/>
    </style:style>
    <style:style style:family="graphic" style:name="style-355">
      <style:graphic-properties draw:fill="solid" draw:fill-color="#afa28e" draw:opacity="100.0%" draw:stroke="solid" svg:stroke-color="#afa28e" draw:stroke-linejoin="miter" svg:stroke-opacity="100.0%" svg:stroke-width="0.25641024mm"/>
    </style:style>
    <style:style style:family="graphic" style:name="style-356">
      <style:graphic-properties draw:fill="solid" draw:fill-color="#b0a28d" draw:opacity="100.0%" draw:stroke="solid" svg:stroke-color="#b0a28d" draw:stroke-linejoin="miter" svg:stroke-opacity="100.0%" svg:stroke-width="0.25641024mm"/>
    </style:style>
    <style:style style:family="graphic" style:name="style-357">
      <style:graphic-properties draw:fill="solid" draw:fill-color="#a19482" draw:opacity="100.0%" draw:stroke="solid" svg:stroke-color="#a19482" draw:stroke-linejoin="miter" svg:stroke-opacity="100.0%" svg:stroke-width="0.25641024mm"/>
    </style:style>
    <style:style style:family="graphic" style:name="style-358">
      <style:graphic-properties draw:fill="solid" draw:fill-color="#c0b29c" draw:opacity="100.0%" draw:stroke="solid" svg:stroke-color="#c0b29c" draw:stroke-linejoin="miter" svg:stroke-opacity="100.0%" svg:stroke-width="0.25641024mm"/>
    </style:style>
    <style:style style:family="graphic" style:name="style-359">
      <style:graphic-properties draw:fill="solid" draw:fill-color="#b9ab96" draw:opacity="100.0%" draw:stroke="solid" svg:stroke-color="#b9ab96" draw:stroke-linejoin="miter" svg:stroke-opacity="100.0%" svg:stroke-width="0.25641024mm"/>
    </style:style>
    <style:style style:family="graphic" style:name="style-360">
      <style:graphic-properties draw:fill="solid" draw:fill-color="#c1b5a0" draw:opacity="100.0%" draw:stroke="solid" svg:stroke-color="#c1b5a0" draw:stroke-linejoin="miter" svg:stroke-opacity="100.0%" svg:stroke-width="0.25641024mm"/>
    </style:style>
    <style:style style:family="graphic" style:name="style-361">
      <style:graphic-properties draw:fill="solid" draw:fill-color="#b7a994" draw:opacity="100.0%" draw:stroke="solid" svg:stroke-color="#b7a994" draw:stroke-linejoin="miter" svg:stroke-opacity="100.0%" svg:stroke-width="0.25641024mm"/>
    </style:style>
    <style:style style:family="graphic" style:name="style-362">
      <style:graphic-properties draw:fill="solid" draw:fill-color="#d0c2ad" draw:opacity="100.0%" draw:stroke="solid" svg:stroke-color="#d0c2ad" draw:stroke-linejoin="miter" svg:stroke-opacity="100.0%" svg:stroke-width="0.25641024mm"/>
    </style:style>
    <style:style style:family="graphic" style:name="style-363">
      <style:graphic-properties draw:fill="solid" draw:fill-color="#c1a57f" draw:opacity="100.0%" draw:stroke="solid" svg:stroke-color="#c1a57f" draw:stroke-linejoin="miter" svg:stroke-opacity="100.0%" svg:stroke-width="0.25641024mm"/>
    </style:style>
    <style:style style:family="graphic" style:name="style-364">
      <style:graphic-properties draw:fill="solid" draw:fill-color="#c1b39c" draw:opacity="100.0%" draw:stroke="solid" svg:stroke-color="#c1b39c" draw:stroke-linejoin="miter" svg:stroke-opacity="100.0%" svg:stroke-width="0.25641024mm"/>
    </style:style>
    <style:style style:family="graphic" style:name="style-365">
      <style:graphic-properties draw:fill="solid" draw:fill-color="#a89c89" draw:opacity="100.0%" draw:stroke="solid" svg:stroke-color="#a89c89" draw:stroke-linejoin="miter" svg:stroke-opacity="100.0%" svg:stroke-width="0.25641024mm"/>
    </style:style>
    <style:style style:family="graphic" style:name="style-366">
      <style:graphic-properties draw:fill="solid" draw:fill-color="#796f61" draw:opacity="100.0%" draw:stroke="solid" svg:stroke-color="#796f61" draw:stroke-linejoin="miter" svg:stroke-opacity="100.0%" svg:stroke-width="0.25641024mm"/>
    </style:style>
    <style:style style:family="graphic" style:name="style-367">
      <style:graphic-properties draw:fill="solid" draw:fill-color="#ab9c89" draw:opacity="100.0%" draw:stroke="solid" svg:stroke-color="#ab9c89" draw:stroke-linejoin="miter" svg:stroke-opacity="100.0%" svg:stroke-width="0.25641024mm"/>
    </style:style>
    <style:style style:family="graphic" style:name="style-368">
      <style:graphic-properties draw:fill="solid" draw:fill-color="#b1a086" draw:opacity="100.0%" draw:stroke="solid" svg:stroke-color="#b1a086" draw:stroke-linejoin="miter" svg:stroke-opacity="100.0%" svg:stroke-width="0.25641024mm"/>
    </style:style>
    <style:style style:family="graphic" style:name="style-369">
      <style:graphic-properties draw:fill="solid" draw:fill-color="#c2b29c" draw:opacity="100.0%" draw:stroke="solid" svg:stroke-color="#c2b29c" draw:stroke-linejoin="miter" svg:stroke-opacity="100.0%" svg:stroke-width="0.25641024mm"/>
    </style:style>
    <style:style style:family="graphic" style:name="style-370">
      <style:graphic-properties draw:fill="solid" draw:fill-color="#675c50" draw:opacity="100.0%" draw:stroke="solid" svg:stroke-color="#675c50" draw:stroke-linejoin="miter" svg:stroke-opacity="100.0%" svg:stroke-width="0.25641024mm"/>
    </style:style>
    <style:style style:family="graphic" style:name="style-371">
      <style:graphic-properties draw:fill="solid" draw:fill-color="#b4aa99" draw:opacity="100.0%" draw:stroke="solid" svg:stroke-color="#b4aa99" draw:stroke-linejoin="miter" svg:stroke-opacity="100.0%" svg:stroke-width="0.25641024mm"/>
    </style:style>
    <style:style style:family="graphic" style:name="style-372">
      <style:graphic-properties draw:fill="solid" draw:fill-color="#655b4c" draw:opacity="100.0%" draw:stroke="solid" svg:stroke-color="#655b4c" draw:stroke-linejoin="miter" svg:stroke-opacity="100.0%" svg:stroke-width="0.25641024mm"/>
    </style:style>
    <style:style style:family="graphic" style:name="style-373">
      <style:graphic-properties draw:fill="solid" draw:fill-color="#ac9e8c" draw:opacity="100.0%" draw:stroke="solid" svg:stroke-color="#ac9e8c" draw:stroke-linejoin="miter" svg:stroke-opacity="100.0%" svg:stroke-width="0.25641024mm"/>
    </style:style>
    <style:style style:family="graphic" style:name="style-374">
      <style:graphic-properties draw:fill="solid" draw:fill-color="#75734e" draw:opacity="100.0%" draw:stroke="solid" svg:stroke-color="#75734e" draw:stroke-linejoin="miter" svg:stroke-opacity="100.0%" svg:stroke-width="0.25641024mm"/>
    </style:style>
    <style:style style:family="graphic" style:name="style-375">
      <style:graphic-properties draw:fill="solid" draw:fill-color="#b8a587" draw:opacity="100.0%" draw:stroke="solid" svg:stroke-color="#b8a587" draw:stroke-linejoin="miter" svg:stroke-opacity="100.0%" svg:stroke-width="0.25641024mm"/>
    </style:style>
    <style:style style:family="graphic" style:name="style-376">
      <style:graphic-properties draw:fill="solid" draw:fill-color="#856055" draw:opacity="100.0%" draw:stroke="solid" svg:stroke-color="#856055" draw:stroke-linejoin="miter" svg:stroke-opacity="100.0%" svg:stroke-width="0.25641024mm"/>
    </style:style>
    <style:style style:family="graphic" style:name="style-377">
      <style:graphic-properties draw:fill="solid" draw:fill-color="#483c36" draw:opacity="100.0%" draw:stroke="solid" svg:stroke-color="#483c36" draw:stroke-linejoin="miter" svg:stroke-opacity="100.0%" svg:stroke-width="0.25641024mm"/>
    </style:style>
    <style:style style:family="graphic" style:name="style-378">
      <style:graphic-properties draw:fill="solid" draw:fill-color="#8a7f6f" draw:opacity="100.0%" draw:stroke="solid" svg:stroke-color="#8a7f6f" draw:stroke-linejoin="miter" svg:stroke-opacity="100.0%" svg:stroke-width="0.25641024mm"/>
    </style:style>
    <style:style style:family="graphic" style:name="style-379">
      <style:graphic-properties draw:fill="solid" draw:fill-color="#95402d" draw:opacity="100.0%" draw:stroke="solid" svg:stroke-color="#95402d" draw:stroke-linejoin="miter" svg:stroke-opacity="100.0%" svg:stroke-width="0.25641024mm"/>
    </style:style>
    <style:style style:family="graphic" style:name="style-380">
      <style:graphic-properties draw:fill="solid" draw:fill-color="#b7a893" draw:opacity="100.0%" draw:stroke="solid" svg:stroke-color="#b7a893" draw:stroke-linejoin="miter" svg:stroke-opacity="100.0%" svg:stroke-width="0.25641024mm"/>
    </style:style>
    <style:style style:family="graphic" style:name="style-381">
      <style:graphic-properties draw:fill="solid" draw:fill-color="#3b352f" draw:opacity="100.0%" draw:stroke="solid" svg:stroke-color="#3b352f" draw:stroke-linejoin="miter" svg:stroke-opacity="100.0%" svg:stroke-width="0.25641024mm"/>
    </style:style>
    <style:style style:family="graphic" style:name="style-382">
      <style:graphic-properties draw:fill="solid" draw:fill-color="#baac97" draw:opacity="100.0%" draw:stroke="solid" svg:stroke-color="#baac97" draw:stroke-linejoin="miter" svg:stroke-opacity="100.0%" svg:stroke-width="0.25641024mm"/>
    </style:style>
    <style:style style:family="graphic" style:name="style-383">
      <style:graphic-properties draw:fill="solid" draw:fill-color="#b1a393" draw:opacity="100.0%" draw:stroke="solid" svg:stroke-color="#b1a393" draw:stroke-linejoin="miter" svg:stroke-opacity="100.0%" svg:stroke-width="0.25641024mm"/>
    </style:style>
    <style:style style:family="graphic" style:name="style-384">
      <style:graphic-properties draw:fill="solid" draw:fill-color="#b6a998" draw:opacity="100.0%" draw:stroke="solid" svg:stroke-color="#b6a998" draw:stroke-linejoin="miter" svg:stroke-opacity="100.0%" svg:stroke-width="0.25641024mm"/>
    </style:style>
    <style:style style:family="graphic" style:name="style-385">
      <style:graphic-properties draw:fill="solid" draw:fill-color="#563633" draw:opacity="100.0%" draw:stroke="solid" svg:stroke-color="#563633" draw:stroke-linejoin="miter" svg:stroke-opacity="100.0%" svg:stroke-width="0.25641024mm"/>
    </style:style>
    <style:style style:family="graphic" style:name="style-386">
      <style:graphic-properties draw:fill="solid" draw:fill-color="#c8b9a3" draw:opacity="100.0%" draw:stroke="solid" svg:stroke-color="#c8b9a3" draw:stroke-linejoin="miter" svg:stroke-opacity="100.0%" svg:stroke-width="0.25641024mm"/>
    </style:style>
    <style:style style:family="graphic" style:name="style-387">
      <style:graphic-properties draw:fill="solid" draw:fill-color="#c6b9a3" draw:opacity="100.0%" draw:stroke="solid" svg:stroke-color="#c6b9a3" draw:stroke-linejoin="miter" svg:stroke-opacity="100.0%" svg:stroke-width="0.25641024mm"/>
    </style:style>
    <style:style style:family="graphic" style:name="style-388">
      <style:graphic-properties draw:fill="solid" draw:fill-color="#ac9e8a" draw:opacity="100.0%" draw:stroke="solid" svg:stroke-color="#ac9e8a" draw:stroke-linejoin="miter" svg:stroke-opacity="100.0%" svg:stroke-width="0.25641024mm"/>
    </style:style>
    <style:style style:family="graphic" style:name="style-389">
      <style:graphic-properties draw:fill="solid" draw:fill-color="#ad9f8b" draw:opacity="100.0%" draw:stroke="solid" svg:stroke-color="#ad9f8b" draw:stroke-linejoin="miter" svg:stroke-opacity="100.0%" svg:stroke-width="0.25641024mm"/>
    </style:style>
    <style:style style:family="graphic" style:name="style-390">
      <style:graphic-properties draw:fill="solid" draw:fill-color="#ada18f" draw:opacity="100.0%" draw:stroke="solid" svg:stroke-color="#ada18f" draw:stroke-linejoin="miter" svg:stroke-opacity="100.0%" svg:stroke-width="0.25641024mm"/>
    </style:style>
    <style:style style:family="graphic" style:name="style-391">
      <style:graphic-properties draw:fill="solid" draw:fill-color="#55503c" draw:opacity="100.0%" draw:stroke="solid" svg:stroke-color="#55503c" draw:stroke-linejoin="miter" svg:stroke-opacity="100.0%" svg:stroke-width="0.25641024mm"/>
    </style:style>
    <style:style style:family="graphic" style:name="style-392">
      <style:graphic-properties draw:fill="solid" draw:fill-color="#beaf99" draw:opacity="100.0%" draw:stroke="solid" svg:stroke-color="#beaf99" draw:stroke-linejoin="miter" svg:stroke-opacity="100.0%" svg:stroke-width="0.25641024mm"/>
    </style:style>
    <style:style style:family="graphic" style:name="style-393">
      <style:graphic-properties draw:fill="solid" draw:fill-color="#ac9876" draw:opacity="100.0%" draw:stroke="solid" svg:stroke-color="#ac9876" draw:stroke-linejoin="miter" svg:stroke-opacity="100.0%" svg:stroke-width="0.25641024mm"/>
    </style:style>
    <style:style style:family="graphic" style:name="style-394">
      <style:graphic-properties draw:fill="solid" draw:fill-color="#6d6355" draw:opacity="100.0%" draw:stroke="solid" svg:stroke-color="#6d6355" draw:stroke-linejoin="miter" svg:stroke-opacity="100.0%" svg:stroke-width="0.25641024mm"/>
    </style:style>
    <style:style style:family="graphic" style:name="style-395">
      <style:graphic-properties draw:fill="solid" draw:fill-color="#b8aa95" draw:opacity="100.0%" draw:stroke="solid" svg:stroke-color="#b8aa95" draw:stroke-linejoin="miter" svg:stroke-opacity="100.0%" svg:stroke-width="0.25641024mm"/>
    </style:style>
    <style:style style:family="graphic" style:name="style-396">
      <style:graphic-properties draw:fill="solid" draw:fill-color="#ad9f8d" draw:opacity="100.0%" draw:stroke="solid" svg:stroke-color="#ad9f8d" draw:stroke-linejoin="miter" svg:stroke-opacity="100.0%" svg:stroke-width="0.25641024mm"/>
    </style:style>
    <style:style style:family="graphic" style:name="style-397">
      <style:graphic-properties draw:fill="solid" draw:fill-color="#c5b69f" draw:opacity="100.0%" draw:stroke="solid" svg:stroke-color="#c5b69f" draw:stroke-linejoin="miter" svg:stroke-opacity="100.0%" svg:stroke-width="0.25641024mm"/>
    </style:style>
    <style:style style:family="graphic" style:name="style-398">
      <style:graphic-properties draw:fill="solid" draw:fill-color="#a89b89" draw:opacity="100.0%" draw:stroke="solid" svg:stroke-color="#a89b89" draw:stroke-linejoin="miter" svg:stroke-opacity="100.0%" svg:stroke-width="0.25641024mm"/>
    </style:style>
    <style:style style:family="graphic" style:name="style-399">
      <style:graphic-properties draw:fill="solid" draw:fill-color="#a79986" draw:opacity="100.0%" draw:stroke="solid" svg:stroke-color="#a79986" draw:stroke-linejoin="miter" svg:stroke-opacity="100.0%" svg:stroke-width="0.25641024mm"/>
    </style:style>
    <style:style style:family="graphic" style:name="style-400">
      <style:graphic-properties draw:fill="solid" draw:fill-color="#89825f" draw:opacity="100.0%" draw:stroke="solid" svg:stroke-color="#89825f" draw:stroke-linejoin="miter" svg:stroke-opacity="100.0%" svg:stroke-width="0.25641024mm"/>
    </style:style>
    <style:style style:family="graphic" style:name="style-401">
      <style:graphic-properties draw:fill="solid" draw:fill-color="#9b8963" draw:opacity="100.0%" draw:stroke="solid" svg:stroke-color="#9b8963" draw:stroke-linejoin="miter" svg:stroke-opacity="100.0%" svg:stroke-width="0.25641024mm"/>
    </style:style>
    <style:style style:family="graphic" style:name="style-402">
      <style:graphic-properties draw:fill="solid" draw:fill-color="#b8ab96" draw:opacity="100.0%" draw:stroke="solid" svg:stroke-color="#b8ab96" draw:stroke-linejoin="miter" svg:stroke-opacity="100.0%" svg:stroke-width="0.25641024mm"/>
    </style:style>
    <style:style style:family="graphic" style:name="style-403">
      <style:graphic-properties draw:fill="solid" draw:fill-color="#9f9482" draw:opacity="100.0%" draw:stroke="solid" svg:stroke-color="#9f9482" draw:stroke-linejoin="miter" svg:stroke-opacity="100.0%" svg:stroke-width="0.25641024mm"/>
    </style:style>
    <style:style style:family="graphic" style:name="style-404">
      <style:graphic-properties draw:fill="solid" draw:fill-color="#aea271" draw:opacity="100.0%" draw:stroke="solid" svg:stroke-color="#aea271" draw:stroke-linejoin="miter" svg:stroke-opacity="100.0%" svg:stroke-width="0.25641024mm"/>
    </style:style>
    <style:style style:family="graphic" style:name="style-405">
      <style:graphic-properties draw:fill="solid" draw:fill-color="#a99b89" draw:opacity="100.0%" draw:stroke="solid" svg:stroke-color="#a99b89" draw:stroke-linejoin="miter" svg:stroke-opacity="100.0%" svg:stroke-width="0.25641024mm"/>
    </style:style>
    <style:style style:family="graphic" style:name="style-406">
      <style:graphic-properties draw:fill="solid" draw:fill-color="#b9b1a0" draw:opacity="100.0%" draw:stroke="solid" svg:stroke-color="#b9b1a0" draw:stroke-linejoin="miter" svg:stroke-opacity="100.0%" svg:stroke-width="0.25641024mm"/>
    </style:style>
    <style:style style:family="graphic" style:name="style-407">
      <style:graphic-properties draw:fill="solid" draw:fill-color="#c3ae8f" draw:opacity="100.0%" draw:stroke="solid" svg:stroke-color="#c3ae8f" draw:stroke-linejoin="miter" svg:stroke-opacity="100.0%" svg:stroke-width="0.25641024mm"/>
    </style:style>
    <style:style style:family="graphic" style:name="style-408">
      <style:graphic-properties draw:fill="solid" draw:fill-color="#c0b198" draw:opacity="100.0%" draw:stroke="solid" svg:stroke-color="#c0b198" draw:stroke-linejoin="miter" svg:stroke-opacity="100.0%" svg:stroke-width="0.25641024mm"/>
    </style:style>
    <style:style style:family="graphic" style:name="style-409">
      <style:graphic-properties draw:fill="solid" draw:fill-color="#b9aa94" draw:opacity="100.0%" draw:stroke="solid" svg:stroke-color="#b9aa94" draw:stroke-linejoin="miter" svg:stroke-opacity="100.0%" svg:stroke-width="0.25641024mm"/>
    </style:style>
    <style:style style:family="graphic" style:name="style-410">
      <style:graphic-properties draw:fill="solid" draw:fill-color="#504339" draw:opacity="100.0%" draw:stroke="solid" svg:stroke-color="#504339" draw:stroke-linejoin="miter" svg:stroke-opacity="100.0%" svg:stroke-width="0.25641024mm"/>
    </style:style>
    <style:style style:family="graphic" style:name="style-411">
      <style:graphic-properties draw:fill="solid" draw:fill-color="#a69884" draw:opacity="100.0%" draw:stroke="solid" svg:stroke-color="#a69884" draw:stroke-linejoin="miter" svg:stroke-opacity="100.0%" svg:stroke-width="0.25641024mm"/>
    </style:style>
    <style:style style:family="graphic" style:name="style-412">
      <style:graphic-properties draw:fill="solid" draw:fill-color="#7f4847" draw:opacity="100.0%" draw:stroke="solid" svg:stroke-color="#7f4847" draw:stroke-linejoin="miter" svg:stroke-opacity="100.0%" svg:stroke-width="0.25641024mm"/>
    </style:style>
    <style:style style:family="graphic" style:name="style-413">
      <style:graphic-properties draw:fill="solid" draw:fill-color="#baac98" draw:opacity="100.0%" draw:stroke="solid" svg:stroke-color="#baac98" draw:stroke-linejoin="miter" svg:stroke-opacity="100.0%" svg:stroke-width="0.25641024mm"/>
    </style:style>
    <style:style style:family="graphic" style:name="style-414">
      <style:graphic-properties draw:fill="solid" draw:fill-color="#947765" draw:opacity="100.0%" draw:stroke="solid" svg:stroke-color="#947765" draw:stroke-linejoin="miter" svg:stroke-opacity="100.0%" svg:stroke-width="0.25641024mm"/>
    </style:style>
    <style:style style:family="graphic" style:name="style-415">
      <style:graphic-properties draw:fill="solid" draw:fill-color="#877c6c" draw:opacity="100.0%" draw:stroke="solid" svg:stroke-color="#877c6c" draw:stroke-linejoin="miter" svg:stroke-opacity="100.0%" svg:stroke-width="0.25641024mm"/>
    </style:style>
    <style:style style:family="graphic" style:name="style-416">
      <style:graphic-properties draw:fill="solid" draw:fill-color="#afa28e" draw:opacity="100.0%" draw:stroke="solid" svg:stroke-color="#afa28e" draw:stroke-linejoin="miter" svg:stroke-opacity="100.0%" svg:stroke-width="0.25641024mm"/>
    </style:style>
    <style:style style:family="graphic" style:name="style-417">
      <style:graphic-properties draw:fill="solid" draw:fill-color="#ab9c85" draw:opacity="100.0%" draw:stroke="solid" svg:stroke-color="#ab9c85" draw:stroke-linejoin="miter" svg:stroke-opacity="100.0%" svg:stroke-width="0.25641024mm"/>
    </style:style>
    <style:style style:family="graphic" style:name="style-418">
      <style:graphic-properties draw:fill="solid" draw:fill-color="#716c50" draw:opacity="100.0%" draw:stroke="solid" svg:stroke-color="#716c50" draw:stroke-linejoin="miter" svg:stroke-opacity="100.0%" svg:stroke-width="0.25641024mm"/>
    </style:style>
    <style:style style:family="graphic" style:name="style-419">
      <style:graphic-properties draw:fill="solid" draw:fill-color="#c6ae84" draw:opacity="100.0%" draw:stroke="solid" svg:stroke-color="#c6ae84" draw:stroke-linejoin="miter" svg:stroke-opacity="100.0%" svg:stroke-width="0.25641024mm"/>
    </style:style>
    <style:style style:family="graphic" style:name="style-420">
      <style:graphic-properties draw:fill="solid" draw:fill-color="#b5a894" draw:opacity="100.0%" draw:stroke="solid" svg:stroke-color="#b5a894" draw:stroke-linejoin="miter" svg:stroke-opacity="100.0%" svg:stroke-width="0.25641024mm"/>
    </style:style>
    <style:style style:family="graphic" style:name="style-421">
      <style:graphic-properties draw:fill="solid" draw:fill-color="#5a543f" draw:opacity="100.0%" draw:stroke="solid" svg:stroke-color="#5a543f" draw:stroke-linejoin="miter" svg:stroke-opacity="100.0%" svg:stroke-width="0.25641024mm"/>
    </style:style>
    <style:style style:family="graphic" style:name="style-422">
      <style:graphic-properties draw:fill="solid" draw:fill-color="#ac9c89" draw:opacity="100.0%" draw:stroke="solid" svg:stroke-color="#ac9c89" draw:stroke-linejoin="miter" svg:stroke-opacity="100.0%" svg:stroke-width="0.25641024mm"/>
    </style:style>
    <style:style style:family="graphic" style:name="style-423">
      <style:graphic-properties draw:fill="solid" draw:fill-color="#a39584" draw:opacity="100.0%" draw:stroke="solid" svg:stroke-color="#a39584" draw:stroke-linejoin="miter" svg:stroke-opacity="100.0%" svg:stroke-width="0.25641024mm"/>
    </style:style>
    <style:style style:family="graphic" style:name="style-424">
      <style:graphic-properties draw:fill="solid" draw:fill-color="#a89988" draw:opacity="100.0%" draw:stroke="solid" svg:stroke-color="#a89988" draw:stroke-linejoin="miter" svg:stroke-opacity="100.0%" svg:stroke-width="0.25641024mm"/>
    </style:style>
    <style:style style:family="graphic" style:name="style-425">
      <style:graphic-properties draw:fill="solid" draw:fill-color="#b2a48e" draw:opacity="100.0%" draw:stroke="solid" svg:stroke-color="#b2a48e" draw:stroke-linejoin="miter" svg:stroke-opacity="100.0%" svg:stroke-width="0.25641024mm"/>
    </style:style>
    <style:style style:family="graphic" style:name="style-426">
      <style:graphic-properties draw:fill="solid" draw:fill-color="#d2c3ac" draw:opacity="100.0%" draw:stroke="solid" svg:stroke-color="#d2c3ac" draw:stroke-linejoin="miter" svg:stroke-opacity="100.0%" svg:stroke-width="0.25641024mm"/>
    </style:style>
    <style:style style:family="graphic" style:name="style-427">
      <style:graphic-properties draw:fill="solid" draw:fill-color="#a19481" draw:opacity="100.0%" draw:stroke="solid" svg:stroke-color="#a19481" draw:stroke-linejoin="miter" svg:stroke-opacity="100.0%" svg:stroke-width="0.25641024mm"/>
    </style:style>
    <style:style style:family="graphic" style:name="style-428">
      <style:graphic-properties draw:fill="solid" draw:fill-color="#6c614c" draw:opacity="100.0%" draw:stroke="solid" svg:stroke-color="#6c614c" draw:stroke-linejoin="miter" svg:stroke-opacity="100.0%" svg:stroke-width="0.25641024mm"/>
    </style:style>
    <style:style style:family="graphic" style:name="style-429">
      <style:graphic-properties draw:fill="solid" draw:fill-color="#ab9d89" draw:opacity="100.0%" draw:stroke="solid" svg:stroke-color="#ab9d89" draw:stroke-linejoin="miter" svg:stroke-opacity="100.0%" svg:stroke-width="0.25641024mm"/>
    </style:style>
    <style:style style:family="graphic" style:name="style-430">
      <style:graphic-properties draw:fill="solid" draw:fill-color="#b9aa95" draw:opacity="100.0%" draw:stroke="solid" svg:stroke-color="#b9aa95" draw:stroke-linejoin="miter" svg:stroke-opacity="100.0%" svg:stroke-width="0.25641024mm"/>
    </style:style>
    <style:style style:family="graphic" style:name="style-431">
      <style:graphic-properties draw:fill="solid" draw:fill-color="#b59d77" draw:opacity="100.0%" draw:stroke="solid" svg:stroke-color="#b59d77" draw:stroke-linejoin="miter" svg:stroke-opacity="100.0%" svg:stroke-width="0.25641024mm"/>
    </style:style>
    <style:style style:family="graphic" style:name="style-432">
      <style:graphic-properties draw:fill="solid" draw:fill-color="#c0b19a" draw:opacity="100.0%" draw:stroke="solid" svg:stroke-color="#c0b19a" draw:stroke-linejoin="miter" svg:stroke-opacity="100.0%" svg:stroke-width="0.25641024mm"/>
    </style:style>
    <style:style style:family="graphic" style:name="style-433">
      <style:graphic-properties draw:fill="solid" draw:fill-color="#b5a996" draw:opacity="100.0%" draw:stroke="solid" svg:stroke-color="#b5a996" draw:stroke-linejoin="miter" svg:stroke-opacity="100.0%" svg:stroke-width="0.25641024mm"/>
    </style:style>
    <style:style style:family="graphic" style:name="style-434">
      <style:graphic-properties draw:fill="solid" draw:fill-color="#c9bba5" draw:opacity="100.0%" draw:stroke="solid" svg:stroke-color="#c9bba5" draw:stroke-linejoin="miter" svg:stroke-opacity="100.0%" svg:stroke-width="0.25641024mm"/>
    </style:style>
    <style:style style:family="graphic" style:name="style-435">
      <style:graphic-properties draw:fill="solid" draw:fill-color="#beaf9a" draw:opacity="100.0%" draw:stroke="solid" svg:stroke-color="#beaf9a" draw:stroke-linejoin="miter" svg:stroke-opacity="100.0%" svg:stroke-width="0.25641024mm"/>
    </style:style>
    <style:style style:family="graphic" style:name="style-436">
      <style:graphic-properties draw:fill="solid" draw:fill-color="#b39f75" draw:opacity="100.0%" draw:stroke="solid" svg:stroke-color="#b39f75" draw:stroke-linejoin="miter" svg:stroke-opacity="100.0%" svg:stroke-width="0.25641024mm"/>
    </style:style>
    <style:style style:family="graphic" style:name="style-437">
      <style:graphic-properties draw:fill="solid" draw:fill-color="#b3a591" draw:opacity="100.0%" draw:stroke="solid" svg:stroke-color="#b3a591" draw:stroke-linejoin="miter" svg:stroke-opacity="100.0%" svg:stroke-width="0.25641024mm"/>
    </style:style>
    <style:style style:family="graphic" style:name="style-438">
      <style:graphic-properties draw:fill="solid" draw:fill-color="#bfb19a" draw:opacity="100.0%" draw:stroke="solid" svg:stroke-color="#bfb19a" draw:stroke-linejoin="miter" svg:stroke-opacity="100.0%" svg:stroke-width="0.25641024mm"/>
    </style:style>
    <style:style style:family="graphic" style:name="style-439">
      <style:graphic-properties draw:fill="solid" draw:fill-color="#978c7b" draw:opacity="100.0%" draw:stroke="solid" svg:stroke-color="#978c7b" draw:stroke-linejoin="miter" svg:stroke-opacity="100.0%" svg:stroke-width="0.25641024mm"/>
    </style:style>
    <style:style style:family="graphic" style:name="style-440">
      <style:graphic-properties draw:fill="solid" draw:fill-color="#b2a792" draw:opacity="100.0%" draw:stroke="solid" svg:stroke-color="#b2a792" draw:stroke-linejoin="miter" svg:stroke-opacity="100.0%" svg:stroke-width="0.25641024mm"/>
    </style:style>
    <style:style style:family="graphic" style:name="style-441">
      <style:graphic-properties draw:fill="solid" draw:fill-color="#b7aa96" draw:opacity="100.0%" draw:stroke="solid" svg:stroke-color="#b7aa96" draw:stroke-linejoin="miter" svg:stroke-opacity="100.0%" svg:stroke-width="0.25641024mm"/>
    </style:style>
    <style:style style:family="graphic" style:name="style-442">
      <style:graphic-properties draw:fill="solid" draw:fill-color="#b6a892" draw:opacity="100.0%" draw:stroke="solid" svg:stroke-color="#b6a892" draw:stroke-linejoin="miter" svg:stroke-opacity="100.0%" svg:stroke-width="0.25641024mm"/>
    </style:style>
    <style:style style:family="graphic" style:name="style-443">
      <style:graphic-properties draw:fill="solid" draw:fill-color="#b6a996" draw:opacity="100.0%" draw:stroke="solid" svg:stroke-color="#b6a996" draw:stroke-linejoin="miter" svg:stroke-opacity="100.0%" svg:stroke-width="0.25641024mm"/>
    </style:style>
    <style:style style:family="graphic" style:name="style-444">
      <style:graphic-properties draw:fill="solid" draw:fill-color="#bda57a" draw:opacity="100.0%" draw:stroke="solid" svg:stroke-color="#bda57a" draw:stroke-linejoin="miter" svg:stroke-opacity="100.0%" svg:stroke-width="0.25641024mm"/>
    </style:style>
    <style:style style:family="graphic" style:name="style-445">
      <style:graphic-properties draw:fill="solid" draw:fill-color="#ac9f8b" draw:opacity="100.0%" draw:stroke="solid" svg:stroke-color="#ac9f8b" draw:stroke-linejoin="miter" svg:stroke-opacity="100.0%" svg:stroke-width="0.25641024mm"/>
    </style:style>
    <style:style style:family="graphic" style:name="style-446">
      <style:graphic-properties draw:fill="solid" draw:fill-color="#5f564b" draw:opacity="100.0%" draw:stroke="solid" svg:stroke-color="#5f564b" draw:stroke-linejoin="miter" svg:stroke-opacity="100.0%" svg:stroke-width="0.25641024mm"/>
    </style:style>
    <style:style style:family="graphic" style:name="style-447">
      <style:graphic-properties draw:fill="solid" draw:fill-color="#b9ab98" draw:opacity="100.0%" draw:stroke="solid" svg:stroke-color="#b9ab98" draw:stroke-linejoin="miter" svg:stroke-opacity="100.0%" svg:stroke-width="0.25641024mm"/>
    </style:style>
    <style:style style:family="graphic" style:name="style-448">
      <style:graphic-properties draw:fill="solid" draw:fill-color="#a19482" draw:opacity="100.0%" draw:stroke="solid" svg:stroke-color="#a19482" draw:stroke-linejoin="miter" svg:stroke-opacity="100.0%" svg:stroke-width="0.25641024mm"/>
    </style:style>
    <style:style style:family="graphic" style:name="style-449">
      <style:graphic-properties draw:fill="solid" draw:fill-color="#ad9f8b" draw:opacity="100.0%" draw:stroke="solid" svg:stroke-color="#ad9f8b" draw:stroke-linejoin="miter" svg:stroke-opacity="100.0%" svg:stroke-width="0.25641024mm"/>
    </style:style>
    <style:style style:family="graphic" style:name="style-450">
      <style:graphic-properties draw:fill="solid" draw:fill-color="#988978" draw:opacity="100.0%" draw:stroke="solid" svg:stroke-color="#988978" draw:stroke-linejoin="miter" svg:stroke-opacity="100.0%" svg:stroke-width="0.25641024mm"/>
    </style:style>
    <style:style style:family="graphic" style:name="style-451">
      <style:graphic-properties draw:fill="solid" draw:fill-color="#696055" draw:opacity="100.0%" draw:stroke="solid" svg:stroke-color="#696055" draw:stroke-linejoin="miter" svg:stroke-opacity="100.0%" svg:stroke-width="0.25641024mm"/>
    </style:style>
    <style:style style:family="graphic" style:name="style-452">
      <style:graphic-properties draw:fill="solid" draw:fill-color="#7d7050" draw:opacity="100.0%" draw:stroke="solid" svg:stroke-color="#7d7050" draw:stroke-linejoin="miter" svg:stroke-opacity="100.0%" svg:stroke-width="0.25641024mm"/>
    </style:style>
    <style:style style:family="graphic" style:name="style-453">
      <style:graphic-properties draw:fill="solid" draw:fill-color="#85514f" draw:opacity="100.0%" draw:stroke="solid" svg:stroke-color="#85514f" draw:stroke-linejoin="miter" svg:stroke-opacity="100.0%" svg:stroke-width="0.25641024mm"/>
    </style:style>
    <style:style style:family="graphic" style:name="style-454">
      <style:graphic-properties draw:fill="solid" draw:fill-color="#b1a490" draw:opacity="100.0%" draw:stroke="solid" svg:stroke-color="#b1a490" draw:stroke-linejoin="miter" svg:stroke-opacity="100.0%" svg:stroke-width="0.25641024mm"/>
    </style:style>
    <style:style style:family="graphic" style:name="style-455">
      <style:graphic-properties draw:fill="solid" draw:fill-color="#908964" draw:opacity="100.0%" draw:stroke="solid" svg:stroke-color="#908964" draw:stroke-linejoin="miter" svg:stroke-opacity="100.0%" svg:stroke-width="0.25641024mm"/>
    </style:style>
    <style:style style:family="graphic" style:name="style-456">
      <style:graphic-properties draw:fill="solid" draw:fill-color="#6f4242" draw:opacity="100.0%" draw:stroke="solid" svg:stroke-color="#6f4242" draw:stroke-linejoin="miter" svg:stroke-opacity="100.0%" svg:stroke-width="0.25641024mm"/>
    </style:style>
    <style:style style:family="graphic" style:name="style-457">
      <style:graphic-properties draw:fill="solid" draw:fill-color="#d3c4aa" draw:opacity="100.0%" draw:stroke="solid" svg:stroke-color="#d3c4aa" draw:stroke-linejoin="miter" svg:stroke-opacity="100.0%" svg:stroke-width="0.25641024mm"/>
    </style:style>
    <style:style style:family="graphic" style:name="style-458">
      <style:graphic-properties draw:fill="solid" draw:fill-color="#b0a18d" draw:opacity="100.0%" draw:stroke="solid" svg:stroke-color="#b0a18d" draw:stroke-linejoin="miter" svg:stroke-opacity="100.0%" svg:stroke-width="0.25641024mm"/>
    </style:style>
    <style:style style:family="graphic" style:name="style-459">
      <style:graphic-properties draw:fill="solid" draw:fill-color="#ac9f8c" draw:opacity="100.0%" draw:stroke="solid" svg:stroke-color="#ac9f8c" draw:stroke-linejoin="miter" svg:stroke-opacity="100.0%" svg:stroke-width="0.25641024mm"/>
    </style:style>
    <style:style style:family="graphic" style:name="style-460">
      <style:graphic-properties draw:fill="solid" draw:fill-color="#ac9f8e" draw:opacity="100.0%" draw:stroke="solid" svg:stroke-color="#ac9f8e" draw:stroke-linejoin="miter" svg:stroke-opacity="100.0%" svg:stroke-width="0.25641024mm"/>
    </style:style>
    <style:style style:family="graphic" style:name="style-461">
      <style:graphic-properties draw:fill="solid" draw:fill-color="#a79b89" draw:opacity="100.0%" draw:stroke="solid" svg:stroke-color="#a79b89" draw:stroke-linejoin="miter" svg:stroke-opacity="100.0%" svg:stroke-width="0.25641024mm"/>
    </style:style>
    <style:style style:family="graphic" style:name="style-462">
      <style:graphic-properties draw:fill="solid" draw:fill-color="#b7ac99" draw:opacity="100.0%" draw:stroke="solid" svg:stroke-color="#b7ac99" draw:stroke-linejoin="miter" svg:stroke-opacity="100.0%" svg:stroke-width="0.25641024mm"/>
    </style:style>
    <style:style style:family="graphic" style:name="style-463">
      <style:graphic-properties draw:fill="solid" draw:fill-color="#bfb19b" draw:opacity="100.0%" draw:stroke="solid" svg:stroke-color="#bfb19b" draw:stroke-linejoin="miter" svg:stroke-opacity="100.0%" svg:stroke-width="0.25641024mm"/>
    </style:style>
    <style:style style:family="graphic" style:name="style-464">
      <style:graphic-properties draw:fill="solid" draw:fill-color="#aea08d" draw:opacity="100.0%" draw:stroke="solid" svg:stroke-color="#aea08d" draw:stroke-linejoin="miter" svg:stroke-opacity="100.0%" svg:stroke-width="0.25641024mm"/>
    </style:style>
    <style:style style:family="graphic" style:name="style-465">
      <style:graphic-properties draw:fill="solid" draw:fill-color="#cbbb9f" draw:opacity="100.0%" draw:stroke="solid" svg:stroke-color="#cbbb9f" draw:stroke-linejoin="miter" svg:stroke-opacity="100.0%" svg:stroke-width="0.25641024mm"/>
    </style:style>
    <style:style style:family="graphic" style:name="style-466">
      <style:graphic-properties draw:fill="solid" draw:fill-color="#a59683" draw:opacity="100.0%" draw:stroke="solid" svg:stroke-color="#a59683" draw:stroke-linejoin="miter" svg:stroke-opacity="100.0%" svg:stroke-width="0.25641024mm"/>
    </style:style>
    <style:style style:family="graphic" style:name="style-467">
      <style:graphic-properties draw:fill="solid" draw:fill-color="#ac9e8b" draw:opacity="100.0%" draw:stroke="solid" svg:stroke-color="#ac9e8b" draw:stroke-linejoin="miter" svg:stroke-opacity="100.0%" svg:stroke-width="0.25641024mm"/>
    </style:style>
    <style:style style:family="graphic" style:name="style-468">
      <style:graphic-properties draw:fill="solid" draw:fill-color="#afa18e" draw:opacity="100.0%" draw:stroke="solid" svg:stroke-color="#afa18e" draw:stroke-linejoin="miter" svg:stroke-opacity="100.0%" svg:stroke-width="0.25641024mm"/>
    </style:style>
    <style:style style:family="graphic" style:name="style-469">
      <style:graphic-properties draw:fill="solid" draw:fill-color="#89776c" draw:opacity="100.0%" draw:stroke="solid" svg:stroke-color="#89776c" draw:stroke-linejoin="miter" svg:stroke-opacity="100.0%" svg:stroke-width="0.25641024mm"/>
    </style:style>
    <style:style style:family="graphic" style:name="style-470">
      <style:graphic-properties draw:fill="solid" draw:fill-color="#b7a996" draw:opacity="100.0%" draw:stroke="solid" svg:stroke-color="#b7a996" draw:stroke-linejoin="miter" svg:stroke-opacity="100.0%" svg:stroke-width="0.25641024mm"/>
    </style:style>
    <style:style style:family="graphic" style:name="style-471">
      <style:graphic-properties draw:fill="solid" draw:fill-color="#a89a87" draw:opacity="100.0%" draw:stroke="solid" svg:stroke-color="#a89a87" draw:stroke-linejoin="miter" svg:stroke-opacity="100.0%" svg:stroke-width="0.25641024mm"/>
    </style:style>
    <style:style style:family="graphic" style:name="style-472">
      <style:graphic-properties draw:fill="solid" draw:fill-color="#633939" draw:opacity="100.0%" draw:stroke="solid" svg:stroke-color="#633939" draw:stroke-linejoin="miter" svg:stroke-opacity="100.0%" svg:stroke-width="0.25641024mm"/>
    </style:style>
    <style:style style:family="graphic" style:name="style-473">
      <style:graphic-properties draw:fill="solid" draw:fill-color="#5e4635" draw:opacity="100.0%" draw:stroke="solid" svg:stroke-color="#5e4635" draw:stroke-linejoin="miter" svg:stroke-opacity="100.0%" svg:stroke-width="0.25641024mm"/>
    </style:style>
    <style:style style:family="graphic" style:name="style-474">
      <style:graphic-properties draw:fill="solid" draw:fill-color="#cdbfa9" draw:opacity="100.0%" draw:stroke="solid" svg:stroke-color="#cdbfa9" draw:stroke-linejoin="miter" svg:stroke-opacity="100.0%" svg:stroke-width="0.25641024mm"/>
    </style:style>
    <style:style style:family="graphic" style:name="style-475">
      <style:graphic-properties draw:fill="solid" draw:fill-color="#aa9d8a" draw:opacity="100.0%" draw:stroke="solid" svg:stroke-color="#aa9d8a" draw:stroke-linejoin="miter" svg:stroke-opacity="100.0%" svg:stroke-width="0.25641024mm"/>
    </style:style>
    <style:style style:family="graphic" style:name="style-476">
      <style:graphic-properties draw:fill="solid" draw:fill-color="#ac9e8b" draw:opacity="100.0%" draw:stroke="solid" svg:stroke-color="#ac9e8b" draw:stroke-linejoin="miter" svg:stroke-opacity="100.0%" svg:stroke-width="0.25641024mm"/>
    </style:style>
    <style:style style:family="graphic" style:name="style-477">
      <style:graphic-properties draw:fill="solid" draw:fill-color="#918575" draw:opacity="100.0%" draw:stroke="solid" svg:stroke-color="#918575" draw:stroke-linejoin="miter" svg:stroke-opacity="100.0%" svg:stroke-width="0.25641024mm"/>
    </style:style>
    <style:style style:family="graphic" style:name="style-478">
      <style:graphic-properties draw:fill="solid" draw:fill-color="#ccbda8" draw:opacity="100.0%" draw:stroke="solid" svg:stroke-color="#ccbda8" draw:stroke-linejoin="miter" svg:stroke-opacity="100.0%" svg:stroke-width="0.25641024mm"/>
    </style:style>
    <style:style style:family="graphic" style:name="style-479">
      <style:graphic-properties draw:fill="solid" draw:fill-color="#ab997c" draw:opacity="100.0%" draw:stroke="solid" svg:stroke-color="#ab997c" draw:stroke-linejoin="miter" svg:stroke-opacity="100.0%" svg:stroke-width="0.25641024mm"/>
    </style:style>
    <style:style style:family="graphic" style:name="style-480">
      <style:graphic-properties draw:fill="solid" draw:fill-color="#a79984" draw:opacity="100.0%" draw:stroke="solid" svg:stroke-color="#a79984" draw:stroke-linejoin="miter" svg:stroke-opacity="100.0%" svg:stroke-width="0.25641024mm"/>
    </style:style>
    <style:style style:family="graphic" style:name="style-481">
      <style:graphic-properties draw:fill="solid" draw:fill-color="#544c44" draw:opacity="100.0%" draw:stroke="solid" svg:stroke-color="#544c44" draw:stroke-linejoin="miter" svg:stroke-opacity="100.0%" svg:stroke-width="0.25641024mm"/>
    </style:style>
    <style:style style:family="graphic" style:name="style-482">
      <style:graphic-properties draw:fill="solid" draw:fill-color="#673f3d" draw:opacity="100.0%" draw:stroke="solid" svg:stroke-color="#673f3d" draw:stroke-linejoin="miter" svg:stroke-opacity="100.0%" svg:stroke-width="0.25641024mm"/>
    </style:style>
    <style:style style:family="graphic" style:name="style-483">
      <style:graphic-properties draw:fill="solid" draw:fill-color="#b09e70" draw:opacity="100.0%" draw:stroke="solid" svg:stroke-color="#b09e70" draw:stroke-linejoin="miter" svg:stroke-opacity="100.0%" svg:stroke-width="0.25641024mm"/>
    </style:style>
    <style:style style:family="graphic" style:name="style-484">
      <style:graphic-properties draw:fill="solid" draw:fill-color="#bfb19c" draw:opacity="100.0%" draw:stroke="solid" svg:stroke-color="#bfb19c" draw:stroke-linejoin="miter" svg:stroke-opacity="100.0%" svg:stroke-width="0.25641024mm"/>
    </style:style>
    <style:style style:family="graphic" style:name="style-485">
      <style:graphic-properties draw:fill="solid" draw:fill-color="#7e7366" draw:opacity="100.0%" draw:stroke="solid" svg:stroke-color="#7e7366" draw:stroke-linejoin="miter" svg:stroke-opacity="100.0%" svg:stroke-width="0.25641024mm"/>
    </style:style>
    <style:style style:family="graphic" style:name="style-486">
      <style:graphic-properties draw:fill="solid" draw:fill-color="#b6a892" draw:opacity="100.0%" draw:stroke="solid" svg:stroke-color="#b6a892" draw:stroke-linejoin="miter" svg:stroke-opacity="100.0%" svg:stroke-width="0.25641024mm"/>
    </style:style>
    <style:style style:family="graphic" style:name="style-487">
      <style:graphic-properties draw:fill="solid" draw:fill-color="#c3ab8c" draw:opacity="100.0%" draw:stroke="solid" svg:stroke-color="#c3ab8c" draw:stroke-linejoin="miter" svg:stroke-opacity="100.0%" svg:stroke-width="0.25641024mm"/>
    </style:style>
    <style:style style:family="graphic" style:name="style-488">
      <style:graphic-properties draw:fill="solid" draw:fill-color="#9e8f7d" draw:opacity="100.0%" draw:stroke="solid" svg:stroke-color="#9e8f7d" draw:stroke-linejoin="miter" svg:stroke-opacity="100.0%" svg:stroke-width="0.25641024mm"/>
    </style:style>
    <style:style style:family="graphic" style:name="style-489">
      <style:graphic-properties draw:fill="solid" draw:fill-color="#a89f8e" draw:opacity="100.0%" draw:stroke="solid" svg:stroke-color="#a89f8e" draw:stroke-linejoin="miter" svg:stroke-opacity="100.0%" svg:stroke-width="0.25641024mm"/>
    </style:style>
    <style:style style:family="graphic" style:name="style-490">
      <style:graphic-properties draw:fill="solid" draw:fill-color="#beae99" draw:opacity="100.0%" draw:stroke="solid" svg:stroke-color="#beae99" draw:stroke-linejoin="miter" svg:stroke-opacity="100.0%" svg:stroke-width="0.25641024mm"/>
    </style:style>
    <style:style style:family="graphic" style:name="style-491">
      <style:graphic-properties draw:fill="solid" draw:fill-color="#b4a896" draw:opacity="100.0%" draw:stroke="solid" svg:stroke-color="#b4a896" draw:stroke-linejoin="miter" svg:stroke-opacity="100.0%" svg:stroke-width="0.25641024mm"/>
    </style:style>
    <style:style style:family="graphic" style:name="style-492">
      <style:graphic-properties draw:fill="solid" draw:fill-color="#c6baa7" draw:opacity="100.0%" draw:stroke="solid" svg:stroke-color="#c6baa7" draw:stroke-linejoin="miter" svg:stroke-opacity="100.0%" svg:stroke-width="0.25641024mm"/>
    </style:style>
    <style:style style:family="graphic" style:name="style-493">
      <style:graphic-properties draw:fill="solid" draw:fill-color="#786e60" draw:opacity="100.0%" draw:stroke="solid" svg:stroke-color="#786e60" draw:stroke-linejoin="miter" svg:stroke-opacity="100.0%" svg:stroke-width="0.25641024mm"/>
    </style:style>
    <style:style style:family="graphic" style:name="style-494">
      <style:graphic-properties draw:fill="solid" draw:fill-color="#75695b" draw:opacity="100.0%" draw:stroke="solid" svg:stroke-color="#75695b" draw:stroke-linejoin="miter" svg:stroke-opacity="100.0%" svg:stroke-width="0.25641024mm"/>
    </style:style>
    <style:style style:family="graphic" style:name="style-495">
      <style:graphic-properties draw:fill="solid" draw:fill-color="#7c6c5a" draw:opacity="100.0%" draw:stroke="solid" svg:stroke-color="#7c6c5a" draw:stroke-linejoin="miter" svg:stroke-opacity="100.0%" svg:stroke-width="0.25641024mm"/>
    </style:style>
    <style:style style:family="graphic" style:name="style-496">
      <style:graphic-properties draw:fill="solid" draw:fill-color="#bdaf9b" draw:opacity="100.0%" draw:stroke="solid" svg:stroke-color="#bdaf9b" draw:stroke-linejoin="miter" svg:stroke-opacity="100.0%" svg:stroke-width="0.25641024mm"/>
    </style:style>
    <style:style style:family="graphic" style:name="style-497">
      <style:graphic-properties draw:fill="solid" draw:fill-color="#afa18c" draw:opacity="100.0%" draw:stroke="solid" svg:stroke-color="#afa18c" draw:stroke-linejoin="miter" svg:stroke-opacity="100.0%" svg:stroke-width="0.25641024mm"/>
    </style:style>
    <style:style style:family="graphic" style:name="style-498">
      <style:graphic-properties draw:fill="solid" draw:fill-color="#bdaf9c" draw:opacity="100.0%" draw:stroke="solid" svg:stroke-color="#bdaf9c" draw:stroke-linejoin="miter" svg:stroke-opacity="100.0%" svg:stroke-width="0.25641024mm"/>
    </style:style>
    <style:style style:family="graphic" style:name="style-499">
      <style:graphic-properties draw:fill="solid" draw:fill-color="#b0a492" draw:opacity="100.0%" draw:stroke="solid" svg:stroke-color="#b0a492" draw:stroke-linejoin="miter" svg:stroke-opacity="100.0%" svg:stroke-width="0.25641024mm"/>
    </style:style>
    <style:style style:family="graphic" style:name="style-500">
      <style:graphic-properties draw:fill="solid" draw:fill-color="#a09280" draw:opacity="100.0%" draw:stroke="solid" svg:stroke-color="#a09280" draw:stroke-linejoin="miter" svg:stroke-opacity="100.0%" svg:stroke-width="0.25641024mm"/>
    </style:style>
    <style:style style:family="graphic" style:name="style-501">
      <style:graphic-properties draw:fill="solid" draw:fill-color="#827553" draw:opacity="100.0%" draw:stroke="solid" svg:stroke-color="#827553" draw:stroke-linejoin="miter" svg:stroke-opacity="100.0%" svg:stroke-width="0.25641024mm"/>
    </style:style>
    <style:style style:family="graphic" style:name="style-502">
      <style:graphic-properties draw:fill="solid" draw:fill-color="#8a8260" draw:opacity="100.0%" draw:stroke="solid" svg:stroke-color="#8a8260" draw:stroke-linejoin="miter" svg:stroke-opacity="100.0%" svg:stroke-width="0.25641024mm"/>
    </style:style>
    <style:style style:family="graphic" style:name="style-503">
      <style:graphic-properties draw:fill="solid" draw:fill-color="#c0b29d" draw:opacity="100.0%" draw:stroke="solid" svg:stroke-color="#c0b29d" draw:stroke-linejoin="miter" svg:stroke-opacity="100.0%" svg:stroke-width="0.25641024mm"/>
    </style:style>
    <style:style style:family="graphic" style:name="style-504">
      <style:graphic-properties draw:fill="solid" draw:fill-color="#c5beac" draw:opacity="100.0%" draw:stroke="solid" svg:stroke-color="#c5beac" draw:stroke-linejoin="miter" svg:stroke-opacity="100.0%" svg:stroke-width="0.25641024mm"/>
    </style:style>
    <style:style style:family="graphic" style:name="style-505">
      <style:graphic-properties draw:fill="solid" draw:fill-color="#b4957c" draw:opacity="100.0%" draw:stroke="solid" svg:stroke-color="#b4957c" draw:stroke-linejoin="miter" svg:stroke-opacity="100.0%" svg:stroke-width="0.25641024mm"/>
    </style:style>
    <style:style style:family="graphic" style:name="style-506">
      <style:graphic-properties draw:fill="solid" draw:fill-color="#6f413f" draw:opacity="100.0%" draw:stroke="solid" svg:stroke-color="#6f413f" draw:stroke-linejoin="miter" svg:stroke-opacity="100.0%" svg:stroke-width="0.25641024mm"/>
    </style:style>
    <style:style style:family="graphic" style:name="style-507">
      <style:graphic-properties draw:fill="solid" draw:fill-color="#aa9c89" draw:opacity="100.0%" draw:stroke="solid" svg:stroke-color="#aa9c89" draw:stroke-linejoin="miter" svg:stroke-opacity="100.0%" svg:stroke-width="0.25641024mm"/>
    </style:style>
    <style:style style:family="graphic" style:name="style-508">
      <style:graphic-properties draw:fill="solid" draw:fill-color="#c4ab7f" draw:opacity="100.0%" draw:stroke="solid" svg:stroke-color="#c4ab7f" draw:stroke-linejoin="miter" svg:stroke-opacity="100.0%" svg:stroke-width="0.25641024mm"/>
    </style:style>
    <style:style style:family="graphic" style:name="style-509">
      <style:graphic-properties draw:fill="solid" draw:fill-color="#afa18d" draw:opacity="100.0%" draw:stroke="solid" svg:stroke-color="#afa18d" draw:stroke-linejoin="miter" svg:stroke-opacity="100.0%" svg:stroke-width="0.25641024mm"/>
    </style:style>
    <style:style style:family="graphic" style:name="style-510">
      <style:graphic-properties draw:fill="solid" draw:fill-color="#685a4d" draw:opacity="100.0%" draw:stroke="solid" svg:stroke-color="#685a4d" draw:stroke-linejoin="miter" svg:stroke-opacity="100.0%" svg:stroke-width="0.25641024mm"/>
    </style:style>
    <style:style style:family="graphic" style:name="style-511">
      <style:graphic-properties draw:fill="solid" draw:fill-color="#877c6d" draw:opacity="100.0%" draw:stroke="solid" svg:stroke-color="#877c6d" draw:stroke-linejoin="miter" svg:stroke-opacity="100.0%" svg:stroke-width="0.25641024mm"/>
    </style:style>
    <style:style style:family="graphic" style:name="style-512">
      <style:graphic-properties draw:fill="solid" draw:fill-color="#988860" draw:opacity="100.0%" draw:stroke="solid" svg:stroke-color="#988860" draw:stroke-linejoin="miter" svg:stroke-opacity="100.0%" svg:stroke-width="0.25641024mm"/>
    </style:style>
    <style:style style:family="graphic" style:name="style-513">
      <style:graphic-properties draw:fill="solid" draw:fill-color="#8e8e60" draw:opacity="100.0%" draw:stroke="solid" svg:stroke-color="#8e8e60" draw:stroke-linejoin="miter" svg:stroke-opacity="100.0%" svg:stroke-width="0.25641024mm"/>
    </style:style>
    <style:style style:family="graphic" style:name="style-514">
      <style:graphic-properties draw:fill="solid" draw:fill-color="#c5b7a1" draw:opacity="100.0%" draw:stroke="solid" svg:stroke-color="#c5b7a1" draw:stroke-linejoin="miter" svg:stroke-opacity="100.0%" svg:stroke-width="0.25641024mm"/>
    </style:style>
    <style:style style:family="graphic" style:name="style-515">
      <style:graphic-properties draw:fill="solid" draw:fill-color="#805f48" draw:opacity="100.0%" draw:stroke="solid" svg:stroke-color="#805f48" draw:stroke-linejoin="miter" svg:stroke-opacity="100.0%" svg:stroke-width="0.25641024mm"/>
    </style:style>
    <style:style style:family="graphic" style:name="style-516">
      <style:graphic-properties draw:fill="solid" draw:fill-color="#ab9d8a" draw:opacity="100.0%" draw:stroke="solid" svg:stroke-color="#ab9d8a" draw:stroke-linejoin="miter" svg:stroke-opacity="100.0%" svg:stroke-width="0.25641024mm"/>
    </style:style>
    <style:style style:family="graphic" style:name="style-517">
      <style:graphic-properties draw:fill="solid" draw:fill-color="#c7bba3" draw:opacity="100.0%" draw:stroke="solid" svg:stroke-color="#c7bba3" draw:stroke-linejoin="miter" svg:stroke-opacity="100.0%" svg:stroke-width="0.25641024mm"/>
    </style:style>
    <style:style style:family="graphic" style:name="style-518">
      <style:graphic-properties draw:fill="solid" draw:fill-color="#b9a789" draw:opacity="100.0%" draw:stroke="solid" svg:stroke-color="#b9a789" draw:stroke-linejoin="miter" svg:stroke-opacity="100.0%" svg:stroke-width="0.25641024mm"/>
    </style:style>
    <style:style style:family="graphic" style:name="style-519">
      <style:graphic-properties draw:fill="solid" draw:fill-color="#c8bca3" draw:opacity="100.0%" draw:stroke="solid" svg:stroke-color="#c8bca3" draw:stroke-linejoin="miter" svg:stroke-opacity="100.0%" svg:stroke-width="0.25641024mm"/>
    </style:style>
    <style:style style:family="graphic" style:name="style-520">
      <style:graphic-properties draw:fill="solid" draw:fill-color="#aea08b" draw:opacity="100.0%" draw:stroke="solid" svg:stroke-color="#aea08b" draw:stroke-linejoin="miter" svg:stroke-opacity="100.0%" svg:stroke-width="0.25641024mm"/>
    </style:style>
    <style:style style:family="graphic" style:name="style-521">
      <style:graphic-properties draw:fill="solid" draw:fill-color="#3d474f" draw:opacity="100.0%" draw:stroke="solid" svg:stroke-color="#3d474f" draw:stroke-linejoin="miter" svg:stroke-opacity="100.0%" svg:stroke-width="0.25641024mm"/>
    </style:style>
    <style:style style:family="graphic" style:name="style-522">
      <style:graphic-properties draw:fill="solid" draw:fill-color="#ac9f8c" draw:opacity="100.0%" draw:stroke="solid" svg:stroke-color="#ac9f8c" draw:stroke-linejoin="miter" svg:stroke-opacity="100.0%" svg:stroke-width="0.25641024mm"/>
    </style:style>
    <style:style style:family="graphic" style:name="style-523">
      <style:graphic-properties draw:fill="solid" draw:fill-color="#8a895e" draw:opacity="100.0%" draw:stroke="solid" svg:stroke-color="#8a895e" draw:stroke-linejoin="miter" svg:stroke-opacity="100.0%" svg:stroke-width="0.25641024mm"/>
    </style:style>
    <style:style style:family="graphic" style:name="style-524">
      <style:graphic-properties draw:fill="solid" draw:fill-color="#afa18f" draw:opacity="100.0%" draw:stroke="solid" svg:stroke-color="#afa18f" draw:stroke-linejoin="miter" svg:stroke-opacity="100.0%" svg:stroke-width="0.25641024mm"/>
    </style:style>
    <style:style style:family="graphic" style:name="style-525">
      <style:graphic-properties draw:fill="solid" draw:fill-color="#a39786" draw:opacity="100.0%" draw:stroke="solid" svg:stroke-color="#a39786" draw:stroke-linejoin="miter" svg:stroke-opacity="100.0%" svg:stroke-width="0.25641024mm"/>
    </style:style>
    <style:style style:family="graphic" style:name="style-526">
      <style:graphic-properties draw:fill="solid" draw:fill-color="#c6b7a3" draw:opacity="100.0%" draw:stroke="solid" svg:stroke-color="#c6b7a3" draw:stroke-linejoin="miter" svg:stroke-opacity="100.0%" svg:stroke-width="0.25641024mm"/>
    </style:style>
    <style:style style:family="graphic" style:name="style-527">
      <style:graphic-properties draw:fill="solid" draw:fill-color="#beb19c" draw:opacity="100.0%" draw:stroke="solid" svg:stroke-color="#beb19c" draw:stroke-linejoin="miter" svg:stroke-opacity="100.0%" svg:stroke-width="0.25641024mm"/>
    </style:style>
    <style:style style:family="graphic" style:name="style-528">
      <style:graphic-properties draw:fill="solid" draw:fill-color="#cebfa8" draw:opacity="100.0%" draw:stroke="solid" svg:stroke-color="#cebfa8" draw:stroke-linejoin="miter" svg:stroke-opacity="100.0%" svg:stroke-width="0.25641024mm"/>
    </style:style>
    <style:style style:family="graphic" style:name="style-529">
      <style:graphic-properties draw:fill="solid" draw:fill-color="#a49683" draw:opacity="100.0%" draw:stroke="solid" svg:stroke-color="#a49683" draw:stroke-linejoin="miter" svg:stroke-opacity="100.0%" svg:stroke-width="0.25641024mm"/>
    </style:style>
    <style:style style:family="graphic" style:name="style-530">
      <style:graphic-properties draw:fill="solid" draw:fill-color="#beaf9a" draw:opacity="100.0%" draw:stroke="solid" svg:stroke-color="#beaf9a" draw:stroke-linejoin="miter" svg:stroke-opacity="100.0%" svg:stroke-width="0.25641024mm"/>
    </style:style>
    <style:style style:family="graphic" style:name="style-531">
      <style:graphic-properties draw:fill="solid" draw:fill-color="#b7a380" draw:opacity="100.0%" draw:stroke="solid" svg:stroke-color="#b7a380" draw:stroke-linejoin="miter" svg:stroke-opacity="100.0%" svg:stroke-width="0.25641024mm"/>
    </style:style>
    <style:style style:family="graphic" style:name="style-532">
      <style:graphic-properties draw:fill="solid" draw:fill-color="#b1a490" draw:opacity="100.0%" draw:stroke="solid" svg:stroke-color="#b1a490" draw:stroke-linejoin="miter" svg:stroke-opacity="100.0%" svg:stroke-width="0.25641024mm"/>
    </style:style>
    <style:style style:family="graphic" style:name="style-533">
      <style:graphic-properties draw:fill="solid" draw:fill-color="#c7b9a1" draw:opacity="100.0%" draw:stroke="solid" svg:stroke-color="#c7b9a1" draw:stroke-linejoin="miter" svg:stroke-opacity="100.0%" svg:stroke-width="0.25641024mm"/>
    </style:style>
    <style:style style:family="graphic" style:name="style-534">
      <style:graphic-properties draw:fill="solid" draw:fill-color="#ab9f8d" draw:opacity="100.0%" draw:stroke="solid" svg:stroke-color="#ab9f8d" draw:stroke-linejoin="miter" svg:stroke-opacity="100.0%" svg:stroke-width="0.25641024mm"/>
    </style:style>
    <style:style style:family="graphic" style:name="style-535">
      <style:graphic-properties draw:fill="solid" draw:fill-color="#a08b7b" draw:opacity="100.0%" draw:stroke="solid" svg:stroke-color="#a08b7b" draw:stroke-linejoin="miter" svg:stroke-opacity="100.0%" svg:stroke-width="0.25641024mm"/>
    </style:style>
    <style:style style:family="graphic" style:name="style-536">
      <style:graphic-properties draw:fill="solid" draw:fill-color="#c1b39d" draw:opacity="100.0%" draw:stroke="solid" svg:stroke-color="#c1b39d" draw:stroke-linejoin="miter" svg:stroke-opacity="100.0%" svg:stroke-width="0.25641024mm"/>
    </style:style>
    <style:style style:family="graphic" style:name="style-537">
      <style:graphic-properties draw:fill="solid" draw:fill-color="#b6a793" draw:opacity="100.0%" draw:stroke="solid" svg:stroke-color="#b6a793" draw:stroke-linejoin="miter" svg:stroke-opacity="100.0%" svg:stroke-width="0.25641024mm"/>
    </style:style>
    <style:style style:family="graphic" style:name="style-538">
      <style:graphic-properties draw:fill="solid" draw:fill-color="#a47766" draw:opacity="100.0%" draw:stroke="solid" svg:stroke-color="#a47766" draw:stroke-linejoin="miter" svg:stroke-opacity="100.0%" svg:stroke-width="0.25641024mm"/>
    </style:style>
    <style:style style:family="graphic" style:name="style-539">
      <style:graphic-properties draw:fill="solid" draw:fill-color="#aea08c" draw:opacity="100.0%" draw:stroke="solid" svg:stroke-color="#aea08c" draw:stroke-linejoin="miter" svg:stroke-opacity="100.0%" svg:stroke-width="0.25641024mm"/>
    </style:style>
    <style:style style:family="graphic" style:name="style-540">
      <style:graphic-properties draw:fill="solid" draw:fill-color="#beb09d" draw:opacity="100.0%" draw:stroke="solid" svg:stroke-color="#beb09d" draw:stroke-linejoin="miter" svg:stroke-opacity="100.0%" svg:stroke-width="0.25641024mm"/>
    </style:style>
    <style:style style:family="graphic" style:name="style-541">
      <style:graphic-properties draw:fill="solid" draw:fill-color="#b5a894" draw:opacity="100.0%" draw:stroke="solid" svg:stroke-color="#b5a894" draw:stroke-linejoin="miter" svg:stroke-opacity="100.0%" svg:stroke-width="0.25641024mm"/>
    </style:style>
    <style:style style:family="graphic" style:name="style-542">
      <style:graphic-properties draw:fill="solid" draw:fill-color="#b4a591" draw:opacity="100.0%" draw:stroke="solid" svg:stroke-color="#b4a591" draw:stroke-linejoin="miter" svg:stroke-opacity="100.0%" svg:stroke-width="0.25641024mm"/>
    </style:style>
    <style:style style:family="graphic" style:name="style-543">
      <style:graphic-properties draw:fill="solid" draw:fill-color="#5e5447" draw:opacity="100.0%" draw:stroke="solid" svg:stroke-color="#5e5447" draw:stroke-linejoin="miter" svg:stroke-opacity="100.0%" svg:stroke-width="0.25641024mm"/>
    </style:style>
    <style:style style:family="graphic" style:name="style-544">
      <style:graphic-properties draw:fill="solid" draw:fill-color="#8f805c" draw:opacity="100.0%" draw:stroke="solid" svg:stroke-color="#8f805c" draw:stroke-linejoin="miter" svg:stroke-opacity="100.0%" svg:stroke-width="0.25641024mm"/>
    </style:style>
    <style:style style:family="graphic" style:name="style-545">
      <style:graphic-properties draw:fill="solid" draw:fill-color="#cbbca6" draw:opacity="100.0%" draw:stroke="solid" svg:stroke-color="#cbbca6" draw:stroke-linejoin="miter" svg:stroke-opacity="100.0%" svg:stroke-width="0.25641024mm"/>
    </style:style>
    <style:style style:family="graphic" style:name="style-546">
      <style:graphic-properties draw:fill="solid" draw:fill-color="#9f9280" draw:opacity="100.0%" draw:stroke="solid" svg:stroke-color="#9f9280" draw:stroke-linejoin="miter" svg:stroke-opacity="100.0%" svg:stroke-width="0.25641024mm"/>
    </style:style>
    <style:style style:family="graphic" style:name="style-547">
      <style:graphic-properties draw:fill="solid" draw:fill-color="#6a3e34" draw:opacity="100.0%" draw:stroke="solid" svg:stroke-color="#6a3e34" draw:stroke-linejoin="miter" svg:stroke-opacity="100.0%" svg:stroke-width="0.25641024mm"/>
    </style:style>
    <style:style style:family="graphic" style:name="style-548">
      <style:graphic-properties draw:fill="solid" draw:fill-color="#ad9f8c" draw:opacity="100.0%" draw:stroke="solid" svg:stroke-color="#ad9f8c" draw:stroke-linejoin="miter" svg:stroke-opacity="100.0%" svg:stroke-width="0.25641024mm"/>
    </style:style>
    <style:style style:family="graphic" style:name="style-549">
      <style:graphic-properties draw:fill="solid" draw:fill-color="#b8a994" draw:opacity="100.0%" draw:stroke="solid" svg:stroke-color="#b8a994" draw:stroke-linejoin="miter" svg:stroke-opacity="100.0%" svg:stroke-width="0.25641024mm"/>
    </style:style>
    <style:style style:family="graphic" style:name="style-550">
      <style:graphic-properties draw:fill="solid" draw:fill-color="#a8a090" draw:opacity="100.0%" draw:stroke="solid" svg:stroke-color="#a8a090" draw:stroke-linejoin="miter" svg:stroke-opacity="100.0%" svg:stroke-width="0.25641024mm"/>
    </style:style>
    <style:style style:family="graphic" style:name="style-551">
      <style:graphic-properties draw:fill="solid" draw:fill-color="#b9ab95" draw:opacity="100.0%" draw:stroke="solid" svg:stroke-color="#b9ab95" draw:stroke-linejoin="miter" svg:stroke-opacity="100.0%" svg:stroke-width="0.25641024mm"/>
    </style:style>
    <style:style style:family="graphic" style:name="style-552">
      <style:graphic-properties draw:fill="solid" draw:fill-color="#baa47c" draw:opacity="100.0%" draw:stroke="solid" svg:stroke-color="#baa47c" draw:stroke-linejoin="miter" svg:stroke-opacity="100.0%" svg:stroke-width="0.25641024mm"/>
    </style:style>
    <style:style style:family="graphic" style:name="style-553">
      <style:graphic-properties draw:fill="solid" draw:fill-color="#b7a994" draw:opacity="100.0%" draw:stroke="solid" svg:stroke-color="#b7a994" draw:stroke-linejoin="miter" svg:stroke-opacity="100.0%" svg:stroke-width="0.25641024mm"/>
    </style:style>
    <style:style style:family="graphic" style:name="style-554">
      <style:graphic-properties draw:fill="solid" draw:fill-color="#c7b77b" draw:opacity="100.0%" draw:stroke="solid" svg:stroke-color="#c7b77b" draw:stroke-linejoin="miter" svg:stroke-opacity="100.0%" svg:stroke-width="0.25641024mm"/>
    </style:style>
    <style:style style:family="graphic" style:name="style-555">
      <style:graphic-properties draw:fill="solid" draw:fill-color="#b2a490" draw:opacity="100.0%" draw:stroke="solid" svg:stroke-color="#b2a490" draw:stroke-linejoin="miter" svg:stroke-opacity="100.0%" svg:stroke-width="0.25641024mm"/>
    </style:style>
    <style:style style:family="graphic" style:name="style-556">
      <style:graphic-properties draw:fill="solid" draw:fill-color="#c0b1a0" draw:opacity="100.0%" draw:stroke="solid" svg:stroke-color="#c0b1a0" draw:stroke-linejoin="miter" svg:stroke-opacity="100.0%" svg:stroke-width="0.25641024mm"/>
    </style:style>
    <style:style style:family="graphic" style:name="style-557">
      <style:graphic-properties draw:fill="solid" draw:fill-color="#b7a997" draw:opacity="100.0%" draw:stroke="solid" svg:stroke-color="#b7a997" draw:stroke-linejoin="miter" svg:stroke-opacity="100.0%" svg:stroke-width="0.25641024mm"/>
    </style:style>
    <style:style style:family="graphic" style:name="style-558">
      <style:graphic-properties draw:fill="solid" draw:fill-color="#b5a589" draw:opacity="100.0%" draw:stroke="solid" svg:stroke-color="#b5a589" draw:stroke-linejoin="miter" svg:stroke-opacity="100.0%" svg:stroke-width="0.25641024mm"/>
    </style:style>
    <style:style style:family="graphic" style:name="style-559">
      <style:graphic-properties draw:fill="solid" draw:fill-color="#a79987" draw:opacity="100.0%" draw:stroke="solid" svg:stroke-color="#a79987" draw:stroke-linejoin="miter" svg:stroke-opacity="100.0%" svg:stroke-width="0.25641024mm"/>
    </style:style>
    <style:style style:family="graphic" style:name="style-560">
      <style:graphic-properties draw:fill="solid" draw:fill-color="#877a69" draw:opacity="100.0%" draw:stroke="solid" svg:stroke-color="#877a69" draw:stroke-linejoin="miter" svg:stroke-opacity="100.0%" svg:stroke-width="0.25641024mm"/>
    </style:style>
    <style:style style:family="graphic" style:name="style-561">
      <style:graphic-properties draw:fill="solid" draw:fill-color="#9c7563" draw:opacity="100.0%" draw:stroke="solid" svg:stroke-color="#9c7563" draw:stroke-linejoin="miter" svg:stroke-opacity="100.0%" svg:stroke-width="0.25641024mm"/>
    </style:style>
    <style:style style:family="graphic" style:name="style-562">
      <style:graphic-properties draw:fill="solid" draw:fill-color="#b2a485" draw:opacity="100.0%" draw:stroke="solid" svg:stroke-color="#b2a485" draw:stroke-linejoin="miter" svg:stroke-opacity="100.0%" svg:stroke-width="0.25641024mm"/>
    </style:style>
    <style:style style:family="graphic" style:name="style-563">
      <style:graphic-properties draw:fill="solid" draw:fill-color="#a99b6d" draw:opacity="100.0%" draw:stroke="solid" svg:stroke-color="#a99b6d" draw:stroke-linejoin="miter" svg:stroke-opacity="100.0%" svg:stroke-width="0.25641024mm"/>
    </style:style>
    <style:style style:family="graphic" style:name="style-564">
      <style:graphic-properties draw:fill="solid" draw:fill-color="#baad98" draw:opacity="100.0%" draw:stroke="solid" svg:stroke-color="#baad98" draw:stroke-linejoin="miter" svg:stroke-opacity="100.0%" svg:stroke-width="0.25641024mm"/>
    </style:style>
    <style:style style:family="graphic" style:name="style-565">
      <style:graphic-properties draw:fill="solid" draw:fill-color="#69644a" draw:opacity="100.0%" draw:stroke="solid" svg:stroke-color="#69644a" draw:stroke-linejoin="miter" svg:stroke-opacity="100.0%" svg:stroke-width="0.25641024mm"/>
    </style:style>
    <style:style style:family="graphic" style:name="style-566">
      <style:graphic-properties draw:fill="solid" draw:fill-color="#6a6054" draw:opacity="100.0%" draw:stroke="solid" svg:stroke-color="#6a6054" draw:stroke-linejoin="miter" svg:stroke-opacity="100.0%" svg:stroke-width="0.25641024mm"/>
    </style:style>
    <style:style style:family="graphic" style:name="style-567">
      <style:graphic-properties draw:fill="solid" draw:fill-color="#9a907b" draw:opacity="100.0%" draw:stroke="solid" svg:stroke-color="#9a907b" draw:stroke-linejoin="miter" svg:stroke-opacity="100.0%" svg:stroke-width="0.25641024mm"/>
    </style:style>
    <style:style style:family="graphic" style:name="style-568">
      <style:graphic-properties draw:fill="solid" draw:fill-color="#9f9381" draw:opacity="100.0%" draw:stroke="solid" svg:stroke-color="#9f9381" draw:stroke-linejoin="miter" svg:stroke-opacity="100.0%" svg:stroke-width="0.25641024mm"/>
    </style:style>
    <style:style style:family="graphic" style:name="style-569">
      <style:graphic-properties draw:fill="solid" draw:fill-color="#928677" draw:opacity="100.0%" draw:stroke="solid" svg:stroke-color="#928677" draw:stroke-linejoin="miter" svg:stroke-opacity="100.0%" svg:stroke-width="0.25641024mm"/>
    </style:style>
    <style:style style:family="graphic" style:name="style-570">
      <style:graphic-properties draw:fill="solid" draw:fill-color="#aea18e" draw:opacity="100.0%" draw:stroke="solid" svg:stroke-color="#aea18e" draw:stroke-linejoin="miter" svg:stroke-opacity="100.0%" svg:stroke-width="0.25641024mm"/>
    </style:style>
    <style:style style:family="graphic" style:name="style-571">
      <style:graphic-properties draw:fill="solid" draw:fill-color="#665d51" draw:opacity="100.0%" draw:stroke="solid" svg:stroke-color="#665d51" draw:stroke-linejoin="miter" svg:stroke-opacity="100.0%" svg:stroke-width="0.25641024mm"/>
    </style:style>
    <style:style style:family="graphic" style:name="style-572">
      <style:graphic-properties draw:fill="solid" draw:fill-color="#a59787" draw:opacity="100.0%" draw:stroke="solid" svg:stroke-color="#a59787" draw:stroke-linejoin="miter" svg:stroke-opacity="100.0%" svg:stroke-width="0.25641024mm"/>
    </style:style>
    <style:style style:family="graphic" style:name="style-573">
      <style:graphic-properties draw:fill="solid" draw:fill-color="#bcad98" draw:opacity="100.0%" draw:stroke="solid" svg:stroke-color="#bcad98" draw:stroke-linejoin="miter" svg:stroke-opacity="100.0%" svg:stroke-width="0.25641024mm"/>
    </style:style>
    <style:style style:family="graphic" style:name="style-574">
      <style:graphic-properties draw:fill="solid" draw:fill-color="#b49d77" draw:opacity="100.0%" draw:stroke="solid" svg:stroke-color="#b49d77" draw:stroke-linejoin="miter" svg:stroke-opacity="100.0%" svg:stroke-width="0.25641024mm"/>
    </style:style>
    <style:style style:family="graphic" style:name="style-575">
      <style:graphic-properties draw:fill="solid" draw:fill-color="#ab9e8c" draw:opacity="100.0%" draw:stroke="solid" svg:stroke-color="#ab9e8c" draw:stroke-linejoin="miter" svg:stroke-opacity="100.0%" svg:stroke-width="0.25641024mm"/>
    </style:style>
    <style:style style:family="graphic" style:name="style-576">
      <style:graphic-properties draw:fill="solid" draw:fill-color="#ab9d89" draw:opacity="100.0%" draw:stroke="solid" svg:stroke-color="#ab9d89" draw:stroke-linejoin="miter" svg:stroke-opacity="100.0%" svg:stroke-width="0.25641024mm"/>
    </style:style>
    <style:style style:family="graphic" style:name="style-577">
      <style:graphic-properties draw:fill="solid" draw:fill-color="#796c5e" draw:opacity="100.0%" draw:stroke="solid" svg:stroke-color="#796c5e" draw:stroke-linejoin="miter" svg:stroke-opacity="100.0%" svg:stroke-width="0.25641024mm"/>
    </style:style>
    <style:style style:family="graphic" style:name="style-578">
      <style:graphic-properties draw:fill="solid" draw:fill-color="#bdaf9a" draw:opacity="100.0%" draw:stroke="solid" svg:stroke-color="#bdaf9a" draw:stroke-linejoin="miter" svg:stroke-opacity="100.0%" svg:stroke-width="0.25641024mm"/>
    </style:style>
    <style:style style:family="graphic" style:name="style-579">
      <style:graphic-properties draw:fill="solid" draw:fill-color="#736452" draw:opacity="100.0%" draw:stroke="solid" svg:stroke-color="#736452" draw:stroke-linejoin="miter" svg:stroke-opacity="100.0%" svg:stroke-width="0.25641024mm"/>
    </style:style>
    <style:style style:family="graphic" style:name="style-580">
      <style:graphic-properties draw:fill="solid" draw:fill-color="#908474" draw:opacity="100.0%" draw:stroke="solid" svg:stroke-color="#908474" draw:stroke-linejoin="miter" svg:stroke-opacity="100.0%" svg:stroke-width="0.25641024mm"/>
    </style:style>
    <style:style style:family="graphic" style:name="style-581">
      <style:graphic-properties draw:fill="solid" draw:fill-color="#aea18d" draw:opacity="100.0%" draw:stroke="solid" svg:stroke-color="#aea18d" draw:stroke-linejoin="miter" svg:stroke-opacity="100.0%" svg:stroke-width="0.25641024mm"/>
    </style:style>
    <style:style style:family="graphic" style:name="style-582">
      <style:graphic-properties draw:fill="solid" draw:fill-color="#afa18e" draw:opacity="100.0%" draw:stroke="solid" svg:stroke-color="#afa18e" draw:stroke-linejoin="miter" svg:stroke-opacity="100.0%" svg:stroke-width="0.25641024mm"/>
    </style:style>
    <style:style style:family="graphic" style:name="style-583">
      <style:graphic-properties draw:fill="solid" draw:fill-color="#6c654e" draw:opacity="100.0%" draw:stroke="solid" svg:stroke-color="#6c654e" draw:stroke-linejoin="miter" svg:stroke-opacity="100.0%" svg:stroke-width="0.25641024mm"/>
    </style:style>
    <style:style style:family="graphic" style:name="style-584">
      <style:graphic-properties draw:fill="solid" draw:fill-color="#a79b88" draw:opacity="100.0%" draw:stroke="solid" svg:stroke-color="#a79b88" draw:stroke-linejoin="miter" svg:stroke-opacity="100.0%" svg:stroke-width="0.25641024mm"/>
    </style:style>
    <style:style style:family="graphic" style:name="style-585">
      <style:graphic-properties draw:fill="solid" draw:fill-color="#a79987" draw:opacity="100.0%" draw:stroke="solid" svg:stroke-color="#a79987" draw:stroke-linejoin="miter" svg:stroke-opacity="100.0%" svg:stroke-width="0.25641024mm"/>
    </style:style>
    <style:style style:family="graphic" style:name="style-586">
      <style:graphic-properties draw:fill="solid" draw:fill-color="#919062" draw:opacity="100.0%" draw:stroke="solid" svg:stroke-color="#919062" draw:stroke-linejoin="miter" svg:stroke-opacity="100.0%" svg:stroke-width="0.25641024mm"/>
    </style:style>
    <style:style style:family="graphic" style:name="style-587">
      <style:graphic-properties draw:fill="solid" draw:fill-color="#aa9d8a" draw:opacity="100.0%" draw:stroke="solid" svg:stroke-color="#aa9d8a" draw:stroke-linejoin="miter" svg:stroke-opacity="100.0%" svg:stroke-width="0.25641024mm"/>
    </style:style>
    <style:style style:family="graphic" style:name="style-588">
      <style:graphic-properties draw:fill="solid" draw:fill-color="#a8926e" draw:opacity="100.0%" draw:stroke="solid" svg:stroke-color="#a8926e" draw:stroke-linejoin="miter" svg:stroke-opacity="100.0%" svg:stroke-width="0.25641024mm"/>
    </style:style>
    <style:style style:family="graphic" style:name="style-589">
      <style:graphic-properties draw:fill="solid" draw:fill-color="#a28f66" draw:opacity="100.0%" draw:stroke="solid" svg:stroke-color="#a28f66" draw:stroke-linejoin="miter" svg:stroke-opacity="100.0%" svg:stroke-width="0.25641024mm"/>
    </style:style>
    <style:style style:family="graphic" style:name="style-590">
      <style:graphic-properties draw:fill="solid" draw:fill-color="#c3b49e" draw:opacity="100.0%" draw:stroke="solid" svg:stroke-color="#c3b49e" draw:stroke-linejoin="miter" svg:stroke-opacity="100.0%" svg:stroke-width="0.25641024mm"/>
    </style:style>
    <style:style style:family="graphic" style:name="style-591">
      <style:graphic-properties draw:fill="solid" draw:fill-color="#baaf9a" draw:opacity="100.0%" draw:stroke="solid" svg:stroke-color="#baaf9a" draw:stroke-linejoin="miter" svg:stroke-opacity="100.0%" svg:stroke-width="0.25641024mm"/>
    </style:style>
    <style:style style:family="graphic" style:name="style-592">
      <style:graphic-properties draw:fill="solid" draw:fill-color="#8f3c2b" draw:opacity="100.0%" draw:stroke="solid" svg:stroke-color="#8f3c2b" draw:stroke-linejoin="miter" svg:stroke-opacity="100.0%" svg:stroke-width="0.25641024mm"/>
    </style:style>
    <style:style style:family="graphic" style:name="style-593">
      <style:graphic-properties draw:fill="solid" draw:fill-color="#b6a893" draw:opacity="100.0%" draw:stroke="solid" svg:stroke-color="#b6a893" draw:stroke-linejoin="miter" svg:stroke-opacity="100.0%" svg:stroke-width="0.25641024mm"/>
    </style:style>
    <style:style style:family="graphic" style:name="style-594">
      <style:graphic-properties draw:fill="solid" draw:fill-color="#ae9874" draw:opacity="100.0%" draw:stroke="solid" svg:stroke-color="#ae9874" draw:stroke-linejoin="miter" svg:stroke-opacity="100.0%" svg:stroke-width="0.25641024mm"/>
    </style:style>
    <style:style style:family="graphic" style:name="style-595">
      <style:graphic-properties draw:fill="solid" draw:fill-color="#c9b87e" draw:opacity="100.0%" draw:stroke="solid" svg:stroke-color="#c9b87e" draw:stroke-linejoin="miter" svg:stroke-opacity="100.0%" svg:stroke-width="0.25641024mm"/>
    </style:style>
    <style:style style:family="graphic" style:name="style-596">
      <style:graphic-properties draw:fill="solid" draw:fill-color="#9e5741" draw:opacity="100.0%" draw:stroke="solid" svg:stroke-color="#9e5741" draw:stroke-linejoin="miter" svg:stroke-opacity="100.0%" svg:stroke-width="0.25641024mm"/>
    </style:style>
    <style:style style:family="graphic" style:name="style-597">
      <style:graphic-properties draw:fill="solid" draw:fill-color="#c2b39d" draw:opacity="100.0%" draw:stroke="solid" svg:stroke-color="#c2b39d" draw:stroke-linejoin="miter" svg:stroke-opacity="100.0%" svg:stroke-width="0.25641024mm"/>
    </style:style>
    <style:style style:family="graphic" style:name="style-598">
      <style:graphic-properties draw:fill="solid" draw:fill-color="#91685b" draw:opacity="100.0%" draw:stroke="solid" svg:stroke-color="#91685b" draw:stroke-linejoin="miter" svg:stroke-opacity="100.0%" svg:stroke-width="0.25641024mm"/>
    </style:style>
    <style:style style:family="graphic" style:name="style-599">
      <style:graphic-properties draw:fill="solid" draw:fill-color="#a39683" draw:opacity="100.0%" draw:stroke="solid" svg:stroke-color="#a39683" draw:stroke-linejoin="miter" svg:stroke-opacity="100.0%" svg:stroke-width="0.25641024mm"/>
    </style:style>
    <style:style style:family="graphic" style:name="style-600">
      <style:graphic-properties draw:fill="solid" draw:fill-color="#cfc1ab" draw:opacity="100.0%" draw:stroke="solid" svg:stroke-color="#cfc1ab" draw:stroke-linejoin="miter" svg:stroke-opacity="100.0%" svg:stroke-width="0.25641024mm"/>
    </style:style>
    <style:style style:family="graphic" style:name="style-601">
      <style:graphic-properties draw:fill="solid" draw:fill-color="#b0a18d" draw:opacity="100.0%" draw:stroke="solid" svg:stroke-color="#b0a18d" draw:stroke-linejoin="miter" svg:stroke-opacity="100.0%" svg:stroke-width="0.25641024mm"/>
    </style:style>
    <style:style style:family="graphic" style:name="style-602">
      <style:graphic-properties draw:fill="solid" draw:fill-color="#725944" draw:opacity="100.0%" draw:stroke="solid" svg:stroke-color="#725944" draw:stroke-linejoin="miter" svg:stroke-opacity="100.0%" svg:stroke-width="0.25641024mm"/>
    </style:style>
    <style:style style:family="graphic" style:name="style-603">
      <style:graphic-properties draw:fill="solid" draw:fill-color="#64594d" draw:opacity="100.0%" draw:stroke="solid" svg:stroke-color="#64594d" draw:stroke-linejoin="miter" svg:stroke-opacity="100.0%" svg:stroke-width="0.25641024mm"/>
    </style:style>
    <style:style style:family="graphic" style:name="style-604">
      <style:graphic-properties draw:fill="solid" draw:fill-color="#bfb29f" draw:opacity="100.0%" draw:stroke="solid" svg:stroke-color="#bfb29f" draw:stroke-linejoin="miter" svg:stroke-opacity="100.0%" svg:stroke-width="0.25641024mm"/>
    </style:style>
    <style:style style:family="graphic" style:name="style-605">
      <style:graphic-properties draw:fill="solid" draw:fill-color="#8f8574" draw:opacity="100.0%" draw:stroke="solid" svg:stroke-color="#8f8574" draw:stroke-linejoin="miter" svg:stroke-opacity="100.0%" svg:stroke-width="0.25641024mm"/>
    </style:style>
    <style:style style:family="graphic" style:name="style-606">
      <style:graphic-properties draw:fill="solid" draw:fill-color="#a09380" draw:opacity="100.0%" draw:stroke="solid" svg:stroke-color="#a09380" draw:stroke-linejoin="miter" svg:stroke-opacity="100.0%" svg:stroke-width="0.25641024mm"/>
    </style:style>
    <style:style style:family="graphic" style:name="style-607">
      <style:graphic-properties draw:fill="solid" draw:fill-color="#75694f" draw:opacity="100.0%" draw:stroke="solid" svg:stroke-color="#75694f" draw:stroke-linejoin="miter" svg:stroke-opacity="100.0%" svg:stroke-width="0.25641024mm"/>
    </style:style>
    <style:style style:family="graphic" style:name="style-608">
      <style:graphic-properties draw:fill="solid" draw:fill-color="#53372e" draw:opacity="100.0%" draw:stroke="solid" svg:stroke-color="#53372e" draw:stroke-linejoin="miter" svg:stroke-opacity="100.0%" svg:stroke-width="0.25641024mm"/>
    </style:style>
    <style:style style:family="graphic" style:name="style-609">
      <style:graphic-properties draw:fill="solid" draw:fill-color="#c1b4a1" draw:opacity="100.0%" draw:stroke="solid" svg:stroke-color="#c1b4a1" draw:stroke-linejoin="miter" svg:stroke-opacity="100.0%" svg:stroke-width="0.25641024mm"/>
    </style:style>
    <style:style style:family="graphic" style:name="style-610">
      <style:graphic-properties draw:fill="solid" draw:fill-color="#b0a390" draw:opacity="100.0%" draw:stroke="solid" svg:stroke-color="#b0a390" draw:stroke-linejoin="miter" svg:stroke-opacity="100.0%" svg:stroke-width="0.25641024mm"/>
    </style:style>
    <style:style style:family="graphic" style:name="style-611">
      <style:graphic-properties draw:fill="solid" draw:fill-color="#afa28f" draw:opacity="100.0%" draw:stroke="solid" svg:stroke-color="#afa28f" draw:stroke-linejoin="miter" svg:stroke-opacity="100.0%" svg:stroke-width="0.25641024mm"/>
    </style:style>
    <style:style style:family="graphic" style:name="style-612">
      <style:graphic-properties draw:fill="solid" draw:fill-color="#b4a894" draw:opacity="100.0%" draw:stroke="solid" svg:stroke-color="#b4a894" draw:stroke-linejoin="miter" svg:stroke-opacity="100.0%" svg:stroke-width="0.25641024mm"/>
    </style:style>
    <style:style style:family="graphic" style:name="style-613">
      <style:graphic-properties draw:fill="solid" draw:fill-color="#a29670" draw:opacity="100.0%" draw:stroke="solid" svg:stroke-color="#a29670" draw:stroke-linejoin="miter" svg:stroke-opacity="100.0%" svg:stroke-width="0.25641024mm"/>
    </style:style>
    <style:style style:family="graphic" style:name="style-614">
      <style:graphic-properties draw:fill="solid" draw:fill-color="#b2a490" draw:opacity="100.0%" draw:stroke="solid" svg:stroke-color="#b2a490" draw:stroke-linejoin="miter" svg:stroke-opacity="100.0%" svg:stroke-width="0.25641024mm"/>
    </style:style>
    <style:style style:family="graphic" style:name="style-615">
      <style:graphic-properties draw:fill="solid" draw:fill-color="#b7a993" draw:opacity="100.0%" draw:stroke="solid" svg:stroke-color="#b7a993" draw:stroke-linejoin="miter" svg:stroke-opacity="100.0%" svg:stroke-width="0.25641024mm"/>
    </style:style>
    <style:style style:family="graphic" style:name="style-616">
      <style:graphic-properties draw:fill="solid" draw:fill-color="#9f9380" draw:opacity="100.0%" draw:stroke="solid" svg:stroke-color="#9f9380" draw:stroke-linejoin="miter" svg:stroke-opacity="100.0%" svg:stroke-width="0.25641024mm"/>
    </style:style>
    <style:style style:family="graphic" style:name="style-617">
      <style:graphic-properties draw:fill="solid" draw:fill-color="#a39b8b" draw:opacity="100.0%" draw:stroke="solid" svg:stroke-color="#a39b8b" draw:stroke-linejoin="miter" svg:stroke-opacity="100.0%" svg:stroke-width="0.25641024mm"/>
    </style:style>
    <style:style style:family="graphic" style:name="style-618">
      <style:graphic-properties draw:fill="solid" draw:fill-color="#9f9283" draw:opacity="100.0%" draw:stroke="solid" svg:stroke-color="#9f9283" draw:stroke-linejoin="miter" svg:stroke-opacity="100.0%" svg:stroke-width="0.25641024mm"/>
    </style:style>
    <style:style style:family="graphic" style:name="style-619">
      <style:graphic-properties draw:fill="solid" draw:fill-color="#734745" draw:opacity="100.0%" draw:stroke="solid" svg:stroke-color="#734745" draw:stroke-linejoin="miter" svg:stroke-opacity="100.0%" svg:stroke-width="0.25641024mm"/>
    </style:style>
    <style:style style:family="graphic" style:name="style-620">
      <style:graphic-properties draw:fill="solid" draw:fill-color="#9d9283" draw:opacity="100.0%" draw:stroke="solid" svg:stroke-color="#9d9283" draw:stroke-linejoin="miter" svg:stroke-opacity="100.0%" svg:stroke-width="0.25641024mm"/>
    </style:style>
    <style:style style:family="graphic" style:name="style-621">
      <style:graphic-properties draw:fill="solid" draw:fill-color="#6d392c" draw:opacity="100.0%" draw:stroke="solid" svg:stroke-color="#6d392c" draw:stroke-linejoin="miter" svg:stroke-opacity="100.0%" svg:stroke-width="0.25641024mm"/>
    </style:style>
    <style:style style:family="graphic" style:name="style-622">
      <style:graphic-properties draw:fill="solid" draw:fill-color="#958c67" draw:opacity="100.0%" draw:stroke="solid" svg:stroke-color="#958c67" draw:stroke-linejoin="miter" svg:stroke-opacity="100.0%" svg:stroke-width="0.25641024mm"/>
    </style:style>
    <style:style style:family="graphic" style:name="style-623">
      <style:graphic-properties draw:fill="solid" draw:fill-color="#887d6e" draw:opacity="100.0%" draw:stroke="solid" svg:stroke-color="#887d6e" draw:stroke-linejoin="miter" svg:stroke-opacity="100.0%" svg:stroke-width="0.25641024mm"/>
    </style:style>
    <style:style style:family="graphic" style:name="style-624">
      <style:graphic-properties draw:fill="solid" draw:fill-color="#95855e" draw:opacity="100.0%" draw:stroke="solid" svg:stroke-color="#95855e" draw:stroke-linejoin="miter" svg:stroke-opacity="100.0%" svg:stroke-width="0.25641024mm"/>
    </style:style>
    <style:style style:family="graphic" style:name="style-625">
      <style:graphic-properties draw:fill="solid" draw:fill-color="#c3b3a1" draw:opacity="100.0%" draw:stroke="solid" svg:stroke-color="#c3b3a1" draw:stroke-linejoin="miter" svg:stroke-opacity="100.0%" svg:stroke-width="0.25641024mm"/>
    </style:style>
    <style:style style:family="graphic" style:name="style-626">
      <style:graphic-properties draw:fill="solid" draw:fill-color="#bbac98" draw:opacity="100.0%" draw:stroke="solid" svg:stroke-color="#bbac98" draw:stroke-linejoin="miter" svg:stroke-opacity="100.0%" svg:stroke-width="0.25641024mm"/>
    </style:style>
    <style:style style:family="graphic" style:name="style-627">
      <style:graphic-properties draw:fill="solid" draw:fill-color="#a49788" draw:opacity="100.0%" draw:stroke="solid" svg:stroke-color="#a49788" draw:stroke-linejoin="miter" svg:stroke-opacity="100.0%" svg:stroke-width="0.25641024mm"/>
    </style:style>
    <style:style style:family="graphic" style:name="style-628">
      <style:graphic-properties draw:fill="solid" draw:fill-color="#cbbca3" draw:opacity="100.0%" draw:stroke="solid" svg:stroke-color="#cbbca3" draw:stroke-linejoin="miter" svg:stroke-opacity="100.0%" svg:stroke-width="0.25641024mm"/>
    </style:style>
    <style:style style:family="graphic" style:name="style-629">
      <style:graphic-properties draw:fill="solid" draw:fill-color="#746548" draw:opacity="100.0%" draw:stroke="solid" svg:stroke-color="#746548" draw:stroke-linejoin="miter" svg:stroke-opacity="100.0%" svg:stroke-width="0.25641024mm"/>
    </style:style>
    <style:style style:family="graphic" style:name="style-630">
      <style:graphic-properties draw:fill="solid" draw:fill-color="#aea390" draw:opacity="100.0%" draw:stroke="solid" svg:stroke-color="#aea390" draw:stroke-linejoin="miter" svg:stroke-opacity="100.0%" svg:stroke-width="0.25641024mm"/>
    </style:style>
    <style:style style:family="graphic" style:name="style-631">
      <style:graphic-properties draw:fill="solid" draw:fill-color="#b1a38f" draw:opacity="100.0%" draw:stroke="solid" svg:stroke-color="#b1a38f" draw:stroke-linejoin="miter" svg:stroke-opacity="100.0%" svg:stroke-width="0.25641024mm"/>
    </style:style>
    <style:style style:family="graphic" style:name="style-632">
      <style:graphic-properties draw:fill="solid" draw:fill-color="#b7a894" draw:opacity="100.0%" draw:stroke="solid" svg:stroke-color="#b7a894" draw:stroke-linejoin="miter" svg:stroke-opacity="100.0%" svg:stroke-width="0.25641024mm"/>
    </style:style>
    <style:style style:family="graphic" style:name="style-633">
      <style:graphic-properties draw:fill="solid" draw:fill-color="#b4a793" draw:opacity="100.0%" draw:stroke="solid" svg:stroke-color="#b4a793" draw:stroke-linejoin="miter" svg:stroke-opacity="100.0%" svg:stroke-width="0.25641024mm"/>
    </style:style>
    <style:style style:family="graphic" style:name="style-634">
      <style:graphic-properties draw:fill="solid" draw:fill-color="#aa9e8a" draw:opacity="100.0%" draw:stroke="solid" svg:stroke-color="#aa9e8a" draw:stroke-linejoin="miter" svg:stroke-opacity="100.0%" svg:stroke-width="0.25641024mm"/>
    </style:style>
    <style:style style:family="graphic" style:name="style-635">
      <style:graphic-properties draw:fill="solid" draw:fill-color="#a69886" draw:opacity="100.0%" draw:stroke="solid" svg:stroke-color="#a69886" draw:stroke-linejoin="miter" svg:stroke-opacity="100.0%" svg:stroke-width="0.25641024mm"/>
    </style:style>
    <style:style style:family="graphic" style:name="style-636">
      <style:graphic-properties draw:fill="solid" draw:fill-color="#a19684" draw:opacity="100.0%" draw:stroke="solid" svg:stroke-color="#a19684" draw:stroke-linejoin="miter" svg:stroke-opacity="100.0%" svg:stroke-width="0.25641024mm"/>
    </style:style>
    <style:style style:family="graphic" style:name="style-637">
      <style:graphic-properties draw:fill="solid" draw:fill-color="#b4a592" draw:opacity="100.0%" draw:stroke="solid" svg:stroke-color="#b4a592" draw:stroke-linejoin="miter" svg:stroke-opacity="100.0%" svg:stroke-width="0.25641024mm"/>
    </style:style>
    <style:style style:family="graphic" style:name="style-638">
      <style:graphic-properties draw:fill="solid" draw:fill-color="#817565" draw:opacity="100.0%" draw:stroke="solid" svg:stroke-color="#817565" draw:stroke-linejoin="miter" svg:stroke-opacity="100.0%" svg:stroke-width="0.25641024mm"/>
    </style:style>
    <style:style style:family="graphic" style:name="style-639">
      <style:graphic-properties draw:fill="solid" draw:fill-color="#c4b59f" draw:opacity="100.0%" draw:stroke="solid" svg:stroke-color="#c4b59f" draw:stroke-linejoin="miter" svg:stroke-opacity="100.0%" svg:stroke-width="0.25641024mm"/>
    </style:style>
    <style:style style:family="graphic" style:name="style-640">
      <style:graphic-properties draw:fill="solid" draw:fill-color="#917e5e" draw:opacity="100.0%" draw:stroke="solid" svg:stroke-color="#917e5e" draw:stroke-linejoin="miter" svg:stroke-opacity="100.0%" svg:stroke-width="0.25641024mm"/>
    </style:style>
    <style:style style:family="graphic" style:name="style-641">
      <style:graphic-properties draw:fill="solid" draw:fill-color="#4a5c71" draw:opacity="100.0%" draw:stroke="solid" svg:stroke-color="#4a5c71" draw:stroke-linejoin="miter" svg:stroke-opacity="100.0%" svg:stroke-width="0.25641024mm"/>
    </style:style>
    <style:style style:family="graphic" style:name="style-642">
      <style:graphic-properties draw:fill="solid" draw:fill-color="#a59170" draw:opacity="100.0%" draw:stroke="solid" svg:stroke-color="#a59170" draw:stroke-linejoin="miter" svg:stroke-opacity="100.0%" svg:stroke-width="0.25641024mm"/>
    </style:style>
    <style:style style:family="graphic" style:name="style-643">
      <style:graphic-properties draw:fill="solid" draw:fill-color="#aa9b89" draw:opacity="100.0%" draw:stroke="solid" svg:stroke-color="#aa9b89" draw:stroke-linejoin="miter" svg:stroke-opacity="100.0%" svg:stroke-width="0.25641024mm"/>
    </style:style>
    <style:style style:family="graphic" style:name="style-644">
      <style:graphic-properties draw:fill="solid" draw:fill-color="#bcae9b" draw:opacity="100.0%" draw:stroke="solid" svg:stroke-color="#bcae9b" draw:stroke-linejoin="miter" svg:stroke-opacity="100.0%" svg:stroke-width="0.25641024mm"/>
    </style:style>
    <style:style style:family="graphic" style:name="style-645">
      <style:graphic-properties draw:fill="solid" draw:fill-color="#c7baa5" draw:opacity="100.0%" draw:stroke="solid" svg:stroke-color="#c7baa5" draw:stroke-linejoin="miter" svg:stroke-opacity="100.0%" svg:stroke-width="0.25641024mm"/>
    </style:style>
    <style:style style:family="graphic" style:name="style-646">
      <style:graphic-properties draw:fill="solid" draw:fill-color="#bcaf9a" draw:opacity="100.0%" draw:stroke="solid" svg:stroke-color="#bcaf9a" draw:stroke-linejoin="miter" svg:stroke-opacity="100.0%" svg:stroke-width="0.25641024mm"/>
    </style:style>
    <style:style style:family="graphic" style:name="style-647">
      <style:graphic-properties draw:fill="solid" draw:fill-color="#635840" draw:opacity="100.0%" draw:stroke="solid" svg:stroke-color="#635840" draw:stroke-linejoin="miter" svg:stroke-opacity="100.0%" svg:stroke-width="0.25641024mm"/>
    </style:style>
    <style:style style:family="graphic" style:name="style-648">
      <style:graphic-properties draw:fill="solid" draw:fill-color="#c1b29d" draw:opacity="100.0%" draw:stroke="solid" svg:stroke-color="#c1b29d" draw:stroke-linejoin="miter" svg:stroke-opacity="100.0%" svg:stroke-width="0.25641024mm"/>
    </style:style>
    <style:style style:family="graphic" style:name="style-649">
      <style:graphic-properties draw:fill="solid" draw:fill-color="#aea28d" draw:opacity="100.0%" draw:stroke="solid" svg:stroke-color="#aea28d" draw:stroke-linejoin="miter" svg:stroke-opacity="100.0%" svg:stroke-width="0.25641024mm"/>
    </style:style>
    <style:style style:family="graphic" style:name="style-650">
      <style:graphic-properties draw:fill="solid" draw:fill-color="#d2c3ae" draw:opacity="100.0%" draw:stroke="solid" svg:stroke-color="#d2c3ae" draw:stroke-linejoin="miter" svg:stroke-opacity="100.0%" svg:stroke-width="0.25641024mm"/>
    </style:style>
    <style:style style:family="graphic" style:name="style-651">
      <style:graphic-properties draw:fill="solid" draw:fill-color="#bfb09b" draw:opacity="100.0%" draw:stroke="solid" svg:stroke-color="#bfb09b" draw:stroke-linejoin="miter" svg:stroke-opacity="100.0%" svg:stroke-width="0.25641024mm"/>
    </style:style>
    <style:style style:family="graphic" style:name="style-652">
      <style:graphic-properties draw:fill="solid" draw:fill-color="#bbad98" draw:opacity="100.0%" draw:stroke="solid" svg:stroke-color="#bbad98" draw:stroke-linejoin="miter" svg:stroke-opacity="100.0%" svg:stroke-width="0.25641024mm"/>
    </style:style>
    <style:style style:family="graphic" style:name="style-653">
      <style:graphic-properties draw:fill="solid" draw:fill-color="#b8aa96" draw:opacity="100.0%" draw:stroke="solid" svg:stroke-color="#b8aa96" draw:stroke-linejoin="miter" svg:stroke-opacity="100.0%" svg:stroke-width="0.25641024mm"/>
    </style:style>
    <style:style style:family="graphic" style:name="style-654">
      <style:graphic-properties draw:fill="solid" draw:fill-color="#8e8375" draw:opacity="100.0%" draw:stroke="solid" svg:stroke-color="#8e8375" draw:stroke-linejoin="miter" svg:stroke-opacity="100.0%" svg:stroke-width="0.25641024mm"/>
    </style:style>
    <style:style style:family="graphic" style:name="style-655">
      <style:graphic-properties draw:fill="solid" draw:fill-color="#3e3731" draw:opacity="100.0%" draw:stroke="solid" svg:stroke-color="#3e3731" draw:stroke-linejoin="miter" svg:stroke-opacity="100.0%" svg:stroke-width="0.25641024mm"/>
    </style:style>
    <style:style style:family="graphic" style:name="style-656">
      <style:graphic-properties draw:fill="solid" draw:fill-color="#b7aa98" draw:opacity="100.0%" draw:stroke="solid" svg:stroke-color="#b7aa98" draw:stroke-linejoin="miter" svg:stroke-opacity="100.0%" svg:stroke-width="0.25641024mm"/>
    </style:style>
    <style:style style:family="graphic" style:name="style-657">
      <style:graphic-properties draw:fill="solid" draw:fill-color="#574e43" draw:opacity="100.0%" draw:stroke="solid" svg:stroke-color="#574e43" draw:stroke-linejoin="miter" svg:stroke-opacity="100.0%" svg:stroke-width="0.25641024mm"/>
    </style:style>
    <style:style style:family="graphic" style:name="style-658">
      <style:graphic-properties draw:fill="solid" draw:fill-color="#b4a691" draw:opacity="100.0%" draw:stroke="solid" svg:stroke-color="#b4a691" draw:stroke-linejoin="miter" svg:stroke-opacity="100.0%" svg:stroke-width="0.25641024mm"/>
    </style:style>
    <style:style style:family="graphic" style:name="style-659">
      <style:graphic-properties draw:fill="solid" draw:fill-color="#514d35" draw:opacity="100.0%" draw:stroke="solid" svg:stroke-color="#514d35" draw:stroke-linejoin="miter" svg:stroke-opacity="100.0%" svg:stroke-width="0.25641024mm"/>
    </style:style>
    <style:style style:family="graphic" style:name="style-660">
      <style:graphic-properties draw:fill="solid" draw:fill-color="#a79a88" draw:opacity="100.0%" draw:stroke="solid" svg:stroke-color="#a79a88" draw:stroke-linejoin="miter" svg:stroke-opacity="100.0%" svg:stroke-width="0.25641024mm"/>
    </style:style>
    <style:style style:family="graphic" style:name="style-661">
      <style:graphic-properties draw:fill="solid" draw:fill-color="#bcae9b" draw:opacity="100.0%" draw:stroke="solid" svg:stroke-color="#bcae9b" draw:stroke-linejoin="miter" svg:stroke-opacity="100.0%" svg:stroke-width="0.25641024mm"/>
    </style:style>
    <style:style style:family="graphic" style:name="style-662">
      <style:graphic-properties draw:fill="solid" draw:fill-color="#b2a38d" draw:opacity="100.0%" draw:stroke="solid" svg:stroke-color="#b2a38d" draw:stroke-linejoin="miter" svg:stroke-opacity="100.0%" svg:stroke-width="0.25641024mm"/>
    </style:style>
    <style:style style:family="graphic" style:name="style-663">
      <style:graphic-properties draw:fill="solid" draw:fill-color="#a59786" draw:opacity="100.0%" draw:stroke="solid" svg:stroke-color="#a59786" draw:stroke-linejoin="miter" svg:stroke-opacity="100.0%" svg:stroke-width="0.25641024mm"/>
    </style:style>
    <style:style style:family="graphic" style:name="style-664">
      <style:graphic-properties draw:fill="solid" draw:fill-color="#a79b89" draw:opacity="100.0%" draw:stroke="solid" svg:stroke-color="#a79b89" draw:stroke-linejoin="miter" svg:stroke-opacity="100.0%" svg:stroke-width="0.25641024mm"/>
    </style:style>
    <style:style style:family="graphic" style:name="style-665">
      <style:graphic-properties draw:fill="solid" draw:fill-color="#a89a86" draw:opacity="100.0%" draw:stroke="solid" svg:stroke-color="#a89a86" draw:stroke-linejoin="miter" svg:stroke-opacity="100.0%" svg:stroke-width="0.25641024mm"/>
    </style:style>
    <style:style style:family="graphic" style:name="style-666">
      <style:graphic-properties draw:fill="solid" draw:fill-color="#a0907b" draw:opacity="100.0%" draw:stroke="solid" svg:stroke-color="#a0907b" draw:stroke-linejoin="miter" svg:stroke-opacity="100.0%" svg:stroke-width="0.25641024mm"/>
    </style:style>
    <style:style style:family="graphic" style:name="style-667">
      <style:graphic-properties draw:fill="solid" draw:fill-color="#a69268" draw:opacity="100.0%" draw:stroke="solid" svg:stroke-color="#a69268" draw:stroke-linejoin="miter" svg:stroke-opacity="100.0%" svg:stroke-width="0.25641024mm"/>
    </style:style>
    <style:style style:family="graphic" style:name="style-668">
      <style:graphic-properties draw:fill="solid" draw:fill-color="#a69987" draw:opacity="100.0%" draw:stroke="solid" svg:stroke-color="#a69987" draw:stroke-linejoin="miter" svg:stroke-opacity="100.0%" svg:stroke-width="0.25641024mm"/>
    </style:style>
    <style:style style:family="graphic" style:name="style-669">
      <style:graphic-properties draw:fill="solid" draw:fill-color="#8e3e2c" draw:opacity="100.0%" draw:stroke="solid" svg:stroke-color="#8e3e2c" draw:stroke-linejoin="miter" svg:stroke-opacity="100.0%" svg:stroke-width="0.25641024mm"/>
    </style:style>
    <style:style style:family="graphic" style:name="style-670">
      <style:graphic-properties draw:fill="solid" draw:fill-color="#b6a576" draw:opacity="100.0%" draw:stroke="solid" svg:stroke-color="#b6a576" draw:stroke-linejoin="miter" svg:stroke-opacity="100.0%" svg:stroke-width="0.25641024mm"/>
    </style:style>
    <style:style style:family="graphic" style:name="style-671">
      <style:graphic-properties draw:fill="solid" draw:fill-color="#b3a591" draw:opacity="100.0%" draw:stroke="solid" svg:stroke-color="#b3a591" draw:stroke-linejoin="miter" svg:stroke-opacity="100.0%" svg:stroke-width="0.25641024mm"/>
    </style:style>
    <style:style style:family="graphic" style:name="style-672">
      <style:graphic-properties draw:fill="solid" draw:fill-color="#b2a794" draw:opacity="100.0%" draw:stroke="solid" svg:stroke-color="#b2a794" draw:stroke-linejoin="miter" svg:stroke-opacity="100.0%" svg:stroke-width="0.25641024mm"/>
    </style:style>
    <style:style style:family="graphic" style:name="style-673">
      <style:graphic-properties draw:fill="solid" draw:fill-color="#867b6c" draw:opacity="100.0%" draw:stroke="solid" svg:stroke-color="#867b6c" draw:stroke-linejoin="miter" svg:stroke-opacity="100.0%" svg:stroke-width="0.25641024mm"/>
    </style:style>
    <style:style style:family="graphic" style:name="style-674">
      <style:graphic-properties draw:fill="solid" draw:fill-color="#473f37" draw:opacity="100.0%" draw:stroke="solid" svg:stroke-color="#473f37" draw:stroke-linejoin="miter" svg:stroke-opacity="100.0%" svg:stroke-width="0.25641024mm"/>
    </style:style>
    <style:style style:family="graphic" style:name="style-675">
      <style:graphic-properties draw:fill="solid" draw:fill-color="#a19484" draw:opacity="100.0%" draw:stroke="solid" svg:stroke-color="#a19484" draw:stroke-linejoin="miter" svg:stroke-opacity="100.0%" svg:stroke-width="0.25641024mm"/>
    </style:style>
    <style:style style:family="graphic" style:name="style-676">
      <style:graphic-properties draw:fill="solid" draw:fill-color="#797351" draw:opacity="100.0%" draw:stroke="solid" svg:stroke-color="#797351" draw:stroke-linejoin="miter" svg:stroke-opacity="100.0%" svg:stroke-width="0.25641024mm"/>
    </style:style>
    <style:style style:family="graphic" style:name="style-677">
      <style:graphic-properties draw:fill="solid" draw:fill-color="#948977" draw:opacity="100.0%" draw:stroke="solid" svg:stroke-color="#948977" draw:stroke-linejoin="miter" svg:stroke-opacity="100.0%" svg:stroke-width="0.25641024mm"/>
    </style:style>
    <style:style style:family="graphic" style:name="style-678">
      <style:graphic-properties draw:fill="solid" draw:fill-color="#d1c2ab" draw:opacity="100.0%" draw:stroke="solid" svg:stroke-color="#d1c2ab" draw:stroke-linejoin="miter" svg:stroke-opacity="100.0%" svg:stroke-width="0.25641024mm"/>
    </style:style>
    <style:style style:family="graphic" style:name="style-679">
      <style:graphic-properties draw:fill="solid" draw:fill-color="#ab9e8b" draw:opacity="100.0%" draw:stroke="solid" svg:stroke-color="#ab9e8b" draw:stroke-linejoin="miter" svg:stroke-opacity="100.0%" svg:stroke-width="0.25641024mm"/>
    </style:style>
    <style:style style:family="graphic" style:name="style-680">
      <style:graphic-properties draw:fill="solid" draw:fill-color="#9c8f7e" draw:opacity="100.0%" draw:stroke="solid" svg:stroke-color="#9c8f7e" draw:stroke-linejoin="miter" svg:stroke-opacity="100.0%" svg:stroke-width="0.25641024mm"/>
    </style:style>
    <style:style style:family="graphic" style:name="style-681">
      <style:graphic-properties draw:fill="solid" draw:fill-color="#ac9e8b" draw:opacity="100.0%" draw:stroke="solid" svg:stroke-color="#ac9e8b" draw:stroke-linejoin="miter" svg:stroke-opacity="100.0%" svg:stroke-width="0.25641024mm"/>
    </style:style>
    <style:style style:family="graphic" style:name="style-682">
      <style:graphic-properties draw:fill="solid" draw:fill-color="#7d7464" draw:opacity="100.0%" draw:stroke="solid" svg:stroke-color="#7d7464" draw:stroke-linejoin="miter" svg:stroke-opacity="100.0%" svg:stroke-width="0.25641024mm"/>
    </style:style>
    <style:style style:family="graphic" style:name="style-683">
      <style:graphic-properties draw:fill="solid" draw:fill-color="#b2a591" draw:opacity="100.0%" draw:stroke="solid" svg:stroke-color="#b2a591" draw:stroke-linejoin="miter" svg:stroke-opacity="100.0%" svg:stroke-width="0.25641024mm"/>
    </style:style>
    <style:style style:family="graphic" style:name="style-684">
      <style:graphic-properties draw:fill="solid" draw:fill-color="#a99c8a" draw:opacity="100.0%" draw:stroke="solid" svg:stroke-color="#a99c8a" draw:stroke-linejoin="miter" svg:stroke-opacity="100.0%" svg:stroke-width="0.25641024mm"/>
    </style:style>
    <style:style style:family="graphic" style:name="style-685">
      <style:graphic-properties draw:fill="solid" draw:fill-color="#a89c89" draw:opacity="100.0%" draw:stroke="solid" svg:stroke-color="#a89c89" draw:stroke-linejoin="miter" svg:stroke-opacity="100.0%" svg:stroke-width="0.25641024mm"/>
    </style:style>
    <style:style style:family="graphic" style:name="style-686">
      <style:graphic-properties draw:fill="solid" draw:fill-color="#d6c5aa" draw:opacity="100.0%" draw:stroke="solid" svg:stroke-color="#d6c5aa" draw:stroke-linejoin="miter" svg:stroke-opacity="100.0%" svg:stroke-width="0.25641024mm"/>
    </style:style>
    <style:style style:family="graphic" style:name="style-687">
      <style:graphic-properties draw:fill="solid" draw:fill-color="#c0b3a0" draw:opacity="100.0%" draw:stroke="solid" svg:stroke-color="#c0b3a0" draw:stroke-linejoin="miter" svg:stroke-opacity="100.0%" svg:stroke-width="0.25641024mm"/>
    </style:style>
    <style:style style:family="graphic" style:name="style-688">
      <style:graphic-properties draw:fill="solid" draw:fill-color="#423932" draw:opacity="100.0%" draw:stroke="solid" svg:stroke-color="#423932" draw:stroke-linejoin="miter" svg:stroke-opacity="100.0%" svg:stroke-width="0.25641024mm"/>
    </style:style>
    <style:style style:family="graphic" style:name="style-689">
      <style:graphic-properties draw:fill="solid" draw:fill-color="#a99a86" draw:opacity="100.0%" draw:stroke="solid" svg:stroke-color="#a99a86" draw:stroke-linejoin="miter" svg:stroke-opacity="100.0%" svg:stroke-width="0.25641024mm"/>
    </style:style>
    <style:style style:family="graphic" style:name="style-690">
      <style:graphic-properties draw:fill="solid" draw:fill-color="#b6aa97" draw:opacity="100.0%" draw:stroke="solid" svg:stroke-color="#b6aa97" draw:stroke-linejoin="miter" svg:stroke-opacity="100.0%" svg:stroke-width="0.25641024mm"/>
    </style:style>
    <style:style style:family="graphic" style:name="style-691">
      <style:graphic-properties draw:fill="solid" draw:fill-color="#8b7b5a" draw:opacity="100.0%" draw:stroke="solid" svg:stroke-color="#8b7b5a" draw:stroke-linejoin="miter" svg:stroke-opacity="100.0%" svg:stroke-width="0.25641024mm"/>
    </style:style>
    <style:style style:family="graphic" style:name="style-692">
      <style:graphic-properties draw:fill="solid" draw:fill-color="#ada18e" draw:opacity="100.0%" draw:stroke="solid" svg:stroke-color="#ada18e" draw:stroke-linejoin="miter" svg:stroke-opacity="100.0%" svg:stroke-width="0.25641024mm"/>
    </style:style>
    <style:style style:family="graphic" style:name="style-693">
      <style:graphic-properties draw:fill="solid" draw:fill-color="#403a34" draw:opacity="100.0%" draw:stroke="solid" svg:stroke-color="#403a34" draw:stroke-linejoin="miter" svg:stroke-opacity="100.0%" svg:stroke-width="0.25641024mm"/>
    </style:style>
    <style:style style:family="graphic" style:name="style-694">
      <style:graphic-properties draw:fill="solid" draw:fill-color="#8c5556" draw:opacity="100.0%" draw:stroke="solid" svg:stroke-color="#8c5556" draw:stroke-linejoin="miter" svg:stroke-opacity="100.0%" svg:stroke-width="0.25641024mm"/>
    </style:style>
    <style:style style:family="graphic" style:name="style-695">
      <style:graphic-properties draw:fill="solid" draw:fill-color="#958574" draw:opacity="100.0%" draw:stroke="solid" svg:stroke-color="#958574" draw:stroke-linejoin="miter" svg:stroke-opacity="100.0%" svg:stroke-width="0.25641024mm"/>
    </style:style>
    <style:style style:family="graphic" style:name="style-696">
      <style:graphic-properties draw:fill="solid" draw:fill-color="#9b8e62" draw:opacity="100.0%" draw:stroke="solid" svg:stroke-color="#9b8e62" draw:stroke-linejoin="miter" svg:stroke-opacity="100.0%" svg:stroke-width="0.25641024mm"/>
    </style:style>
    <style:style style:family="graphic" style:name="style-697">
      <style:graphic-properties draw:fill="solid" draw:fill-color="#796c5c" draw:opacity="100.0%" draw:stroke="solid" svg:stroke-color="#796c5c" draw:stroke-linejoin="miter" svg:stroke-opacity="100.0%" svg:stroke-width="0.25641024mm"/>
    </style:style>
    <style:style style:family="graphic" style:name="style-698">
      <style:graphic-properties draw:fill="solid" draw:fill-color="#736655" draw:opacity="100.0%" draw:stroke="solid" svg:stroke-color="#736655" draw:stroke-linejoin="miter" svg:stroke-opacity="100.0%" svg:stroke-width="0.25641024mm"/>
    </style:style>
    <style:style style:family="graphic" style:name="style-699">
      <style:graphic-properties draw:fill="solid" draw:fill-color="#b7a995" draw:opacity="100.0%" draw:stroke="solid" svg:stroke-color="#b7a995" draw:stroke-linejoin="miter" svg:stroke-opacity="100.0%" svg:stroke-width="0.25641024mm"/>
    </style:style>
    <style:style style:family="graphic" style:name="style-700">
      <style:graphic-properties draw:fill="solid" draw:fill-color="#c0b29d" draw:opacity="100.0%" draw:stroke="solid" svg:stroke-color="#c0b29d" draw:stroke-linejoin="miter" svg:stroke-opacity="100.0%" svg:stroke-width="0.25641024mm"/>
    </style:style>
    <style:style style:family="graphic" style:name="style-701">
      <style:graphic-properties draw:fill="solid" draw:fill-color="#847969" draw:opacity="100.0%" draw:stroke="solid" svg:stroke-color="#847969" draw:stroke-linejoin="miter" svg:stroke-opacity="100.0%" svg:stroke-width="0.25641024mm"/>
    </style:style>
    <style:style style:family="graphic" style:name="style-702">
      <style:graphic-properties draw:fill="solid" draw:fill-color="#a5957e" draw:opacity="100.0%" draw:stroke="solid" svg:stroke-color="#a5957e" draw:stroke-linejoin="miter" svg:stroke-opacity="100.0%" svg:stroke-width="0.25641024mm"/>
    </style:style>
    <style:style style:family="graphic" style:name="style-703">
      <style:graphic-properties draw:fill="solid" draw:fill-color="#ac9e8b" draw:opacity="100.0%" draw:stroke="solid" svg:stroke-color="#ac9e8b" draw:stroke-linejoin="miter" svg:stroke-opacity="100.0%" svg:stroke-width="0.25641024mm"/>
    </style:style>
    <style:style style:family="graphic" style:name="style-704">
      <style:graphic-properties draw:fill="solid" draw:fill-color="#82715d" draw:opacity="100.0%" draw:stroke="solid" svg:stroke-color="#82715d" draw:stroke-linejoin="miter" svg:stroke-opacity="100.0%" svg:stroke-width="0.25641024mm"/>
    </style:style>
    <style:style style:family="graphic" style:name="style-705">
      <style:graphic-properties draw:fill="solid" draw:fill-color="#a19484" draw:opacity="100.0%" draw:stroke="solid" svg:stroke-color="#a19484" draw:stroke-linejoin="miter" svg:stroke-opacity="100.0%" svg:stroke-width="0.25641024mm"/>
    </style:style>
    <style:style style:family="graphic" style:name="style-706">
      <style:graphic-properties draw:fill="solid" draw:fill-color="#bbad99" draw:opacity="100.0%" draw:stroke="solid" svg:stroke-color="#bbad99" draw:stroke-linejoin="miter" svg:stroke-opacity="100.0%" svg:stroke-width="0.25641024mm"/>
    </style:style>
    <style:style style:family="graphic" style:name="style-707">
      <style:graphic-properties draw:fill="solid" draw:fill-color="#bfb5a2" draw:opacity="100.0%" draw:stroke="solid" svg:stroke-color="#bfb5a2" draw:stroke-linejoin="miter" svg:stroke-opacity="100.0%" svg:stroke-width="0.25641024mm"/>
    </style:style>
    <style:style style:family="graphic" style:name="style-708">
      <style:graphic-properties draw:fill="solid" draw:fill-color="#b09b78" draw:opacity="100.0%" draw:stroke="solid" svg:stroke-color="#b09b78" draw:stroke-linejoin="miter" svg:stroke-opacity="100.0%" svg:stroke-width="0.25641024mm"/>
    </style:style>
    <style:style style:family="graphic" style:name="style-709">
      <style:graphic-properties draw:fill="solid" draw:fill-color="#c5b6a0" draw:opacity="100.0%" draw:stroke="solid" svg:stroke-color="#c5b6a0" draw:stroke-linejoin="miter" svg:stroke-opacity="100.0%" svg:stroke-width="0.25641024mm"/>
    </style:style>
    <style:style style:family="graphic" style:name="style-710">
      <style:graphic-properties draw:fill="solid" draw:fill-color="#6b6154" draw:opacity="100.0%" draw:stroke="solid" svg:stroke-color="#6b6154" draw:stroke-linejoin="miter" svg:stroke-opacity="100.0%" svg:stroke-width="0.25641024mm"/>
    </style:style>
    <style:style style:family="graphic" style:name="style-711">
      <style:graphic-properties draw:fill="solid" draw:fill-color="#a59986" draw:opacity="100.0%" draw:stroke="solid" svg:stroke-color="#a59986" draw:stroke-linejoin="miter" svg:stroke-opacity="100.0%" svg:stroke-width="0.25641024mm"/>
    </style:style>
    <style:style style:family="graphic" style:name="style-712">
      <style:graphic-properties draw:fill="solid" draw:fill-color="#9c8e80" draw:opacity="100.0%" draw:stroke="solid" svg:stroke-color="#9c8e80" draw:stroke-linejoin="miter" svg:stroke-opacity="100.0%" svg:stroke-width="0.25641024mm"/>
    </style:style>
    <style:style style:family="graphic" style:name="style-713">
      <style:graphic-properties draw:fill="solid" draw:fill-color="#8f806b" draw:opacity="100.0%" draw:stroke="solid" svg:stroke-color="#8f806b" draw:stroke-linejoin="miter" svg:stroke-opacity="100.0%" svg:stroke-width="0.25641024mm"/>
    </style:style>
    <style:style style:family="graphic" style:name="style-714">
      <style:graphic-properties draw:fill="solid" draw:fill-color="#a49988" draw:opacity="100.0%" draw:stroke="solid" svg:stroke-color="#a49988" draw:stroke-linejoin="miter" svg:stroke-opacity="100.0%" svg:stroke-width="0.25641024mm"/>
    </style:style>
    <style:style style:family="graphic" style:name="style-715">
      <style:graphic-properties draw:fill="solid" draw:fill-color="#c4b69f" draw:opacity="100.0%" draw:stroke="solid" svg:stroke-color="#c4b69f" draw:stroke-linejoin="miter" svg:stroke-opacity="100.0%" svg:stroke-width="0.25641024mm"/>
    </style:style>
    <style:style style:family="graphic" style:name="style-716">
      <style:graphic-properties draw:fill="solid" draw:fill-color="#b8ac98" draw:opacity="100.0%" draw:stroke="solid" svg:stroke-color="#b8ac98" draw:stroke-linejoin="miter" svg:stroke-opacity="100.0%" svg:stroke-width="0.25641024mm"/>
    </style:style>
    <style:style style:family="graphic" style:name="style-717">
      <style:graphic-properties draw:fill="solid" draw:fill-color="#b5a894" draw:opacity="100.0%" draw:stroke="solid" svg:stroke-color="#b5a894" draw:stroke-linejoin="miter" svg:stroke-opacity="100.0%" svg:stroke-width="0.25641024mm"/>
    </style:style>
    <style:style style:family="graphic" style:name="style-718">
      <style:graphic-properties draw:fill="solid" draw:fill-color="#c0b29c" draw:opacity="100.0%" draw:stroke="solid" svg:stroke-color="#c0b29c" draw:stroke-linejoin="miter" svg:stroke-opacity="100.0%" svg:stroke-width="0.25641024mm"/>
    </style:style>
    <style:style style:family="graphic" style:name="style-719">
      <style:graphic-properties draw:fill="solid" draw:fill-color="#aea08c" draw:opacity="100.0%" draw:stroke="solid" svg:stroke-color="#aea08c" draw:stroke-linejoin="miter" svg:stroke-opacity="100.0%" svg:stroke-width="0.25641024mm"/>
    </style:style>
    <style:style style:family="graphic" style:name="style-720">
      <style:graphic-properties draw:fill="solid" draw:fill-color="#574d38" draw:opacity="100.0%" draw:stroke="solid" svg:stroke-color="#574d38" draw:stroke-linejoin="miter" svg:stroke-opacity="100.0%" svg:stroke-width="0.25641024mm"/>
    </style:style>
    <style:style style:family="graphic" style:name="style-721">
      <style:graphic-properties draw:fill="solid" draw:fill-color="#ad9f8c" draw:opacity="100.0%" draw:stroke="solid" svg:stroke-color="#ad9f8c" draw:stroke-linejoin="miter" svg:stroke-opacity="100.0%" svg:stroke-width="0.25641024mm"/>
    </style:style>
    <style:style style:family="graphic" style:name="style-722">
      <style:graphic-properties draw:fill="solid" draw:fill-color="#aaa191" draw:opacity="100.0%" draw:stroke="solid" svg:stroke-color="#aaa191" draw:stroke-linejoin="miter" svg:stroke-opacity="100.0%" svg:stroke-width="0.25641024mm"/>
    </style:style>
    <style:style style:family="graphic" style:name="style-723">
      <style:graphic-properties draw:fill="solid" draw:fill-color="#d3c4ab" draw:opacity="100.0%" draw:stroke="solid" svg:stroke-color="#d3c4ab" draw:stroke-linejoin="miter" svg:stroke-opacity="100.0%" svg:stroke-width="0.25641024mm"/>
    </style:style>
    <style:style style:family="graphic" style:name="style-724">
      <style:graphic-properties draw:fill="solid" draw:fill-color="#b8ab97" draw:opacity="100.0%" draw:stroke="solid" svg:stroke-color="#b8ab97" draw:stroke-linejoin="miter" svg:stroke-opacity="100.0%" svg:stroke-width="0.25641024mm"/>
    </style:style>
    <style:style style:family="graphic" style:name="style-725">
      <style:graphic-properties draw:fill="solid" draw:fill-color="#934330" draw:opacity="100.0%" draw:stroke="solid" svg:stroke-color="#934330" draw:stroke-linejoin="miter" svg:stroke-opacity="100.0%" svg:stroke-width="0.25641024mm"/>
    </style:style>
    <style:style style:family="graphic" style:name="style-726">
      <style:graphic-properties draw:fill="solid" draw:fill-color="#cdbfae" draw:opacity="100.0%" draw:stroke="solid" svg:stroke-color="#cdbfae" draw:stroke-linejoin="miter" svg:stroke-opacity="100.0%" svg:stroke-width="0.25641024mm"/>
    </style:style>
    <style:style style:family="graphic" style:name="style-727">
      <style:graphic-properties draw:fill="solid" draw:fill-color="#928777" draw:opacity="100.0%" draw:stroke="solid" svg:stroke-color="#928777" draw:stroke-linejoin="miter" svg:stroke-opacity="100.0%" svg:stroke-width="0.25641024mm"/>
    </style:style>
    <style:style style:family="graphic" style:name="style-728">
      <style:graphic-properties draw:fill="solid" draw:fill-color="#b7a994" draw:opacity="100.0%" draw:stroke="solid" svg:stroke-color="#b7a994" draw:stroke-linejoin="miter" svg:stroke-opacity="100.0%" svg:stroke-width="0.25641024mm"/>
    </style:style>
    <style:style style:family="graphic" style:name="style-729">
      <style:graphic-properties draw:fill="solid" draw:fill-color="#9e8a6b" draw:opacity="100.0%" draw:stroke="solid" svg:stroke-color="#9e8a6b" draw:stroke-linejoin="miter" svg:stroke-opacity="100.0%" svg:stroke-width="0.25641024mm"/>
    </style:style>
    <style:style style:family="graphic" style:name="style-730">
      <style:graphic-properties draw:fill="solid" draw:fill-color="#745c49" draw:opacity="100.0%" draw:stroke="solid" svg:stroke-color="#745c49" draw:stroke-linejoin="miter" svg:stroke-opacity="100.0%" svg:stroke-width="0.25641024mm"/>
    </style:style>
    <style:style style:family="graphic" style:name="style-731">
      <style:graphic-properties draw:fill="solid" draw:fill-color="#bdb09b" draw:opacity="100.0%" draw:stroke="solid" svg:stroke-color="#bdb09b" draw:stroke-linejoin="miter" svg:stroke-opacity="100.0%" svg:stroke-width="0.25641024mm"/>
    </style:style>
    <style:style style:family="graphic" style:name="style-732">
      <style:graphic-properties draw:fill="solid" draw:fill-color="#625c46" draw:opacity="100.0%" draw:stroke="solid" svg:stroke-color="#625c46" draw:stroke-linejoin="miter" svg:stroke-opacity="100.0%" svg:stroke-width="0.25641024mm"/>
    </style:style>
    <style:style style:family="graphic" style:name="style-733">
      <style:graphic-properties draw:fill="solid" draw:fill-color="#b0a38f" draw:opacity="100.0%" draw:stroke="solid" svg:stroke-color="#b0a38f" draw:stroke-linejoin="miter" svg:stroke-opacity="100.0%" svg:stroke-width="0.25641024mm"/>
    </style:style>
    <style:style style:family="graphic" style:name="style-734">
      <style:graphic-properties draw:fill="solid" draw:fill-color="#b4a592" draw:opacity="100.0%" draw:stroke="solid" svg:stroke-color="#b4a592" draw:stroke-linejoin="miter" svg:stroke-opacity="100.0%" svg:stroke-width="0.25641024mm"/>
    </style:style>
    <style:style style:family="graphic" style:name="style-735">
      <style:graphic-properties draw:fill="solid" draw:fill-color="#a79b89" draw:opacity="100.0%" draw:stroke="solid" svg:stroke-color="#a79b89" draw:stroke-linejoin="miter" svg:stroke-opacity="100.0%" svg:stroke-width="0.25641024mm"/>
    </style:style>
    <style:style style:family="graphic" style:name="style-736">
      <style:graphic-properties draw:fill="solid" draw:fill-color="#b1a390" draw:opacity="100.0%" draw:stroke="solid" svg:stroke-color="#b1a390" draw:stroke-linejoin="miter" svg:stroke-opacity="100.0%" svg:stroke-width="0.25641024mm"/>
    </style:style>
    <style:style style:family="graphic" style:name="style-737">
      <style:graphic-properties draw:fill="solid" draw:fill-color="#aa9e8b" draw:opacity="100.0%" draw:stroke="solid" svg:stroke-color="#aa9e8b" draw:stroke-linejoin="miter" svg:stroke-opacity="100.0%" svg:stroke-width="0.25641024mm"/>
    </style:style>
    <style:style style:family="graphic" style:name="style-738">
      <style:graphic-properties draw:fill="solid" draw:fill-color="#c7b9a3" draw:opacity="100.0%" draw:stroke="solid" svg:stroke-color="#c7b9a3" draw:stroke-linejoin="miter" svg:stroke-opacity="100.0%" svg:stroke-width="0.25641024mm"/>
    </style:style>
    <style:style style:family="graphic" style:name="style-739">
      <style:graphic-properties draw:fill="solid" draw:fill-color="#c0b19d" draw:opacity="100.0%" draw:stroke="solid" svg:stroke-color="#c0b19d" draw:stroke-linejoin="miter" svg:stroke-opacity="100.0%" svg:stroke-width="0.25641024mm"/>
    </style:style>
    <style:style style:family="graphic" style:name="style-740">
      <style:graphic-properties draw:fill="solid" draw:fill-color="#9e9081" draw:opacity="100.0%" draw:stroke="solid" svg:stroke-color="#9e9081" draw:stroke-linejoin="miter" svg:stroke-opacity="100.0%" svg:stroke-width="0.25641024mm"/>
    </style:style>
    <style:style style:family="graphic" style:name="style-741">
      <style:graphic-properties draw:fill="solid" draw:fill-color="#cebea8" draw:opacity="100.0%" draw:stroke="solid" svg:stroke-color="#cebea8" draw:stroke-linejoin="miter" svg:stroke-opacity="100.0%" svg:stroke-width="0.25641024mm"/>
    </style:style>
    <style:style style:family="graphic" style:name="style-742">
      <style:graphic-properties draw:fill="solid" draw:fill-color="#b3a491" draw:opacity="100.0%" draw:stroke="solid" svg:stroke-color="#b3a491" draw:stroke-linejoin="miter" svg:stroke-opacity="100.0%" svg:stroke-width="0.25641024mm"/>
    </style:style>
    <style:style style:family="graphic" style:name="style-743">
      <style:graphic-properties draw:fill="solid" draw:fill-color="#a38f6f" draw:opacity="100.0%" draw:stroke="solid" svg:stroke-color="#a38f6f" draw:stroke-linejoin="miter" svg:stroke-opacity="100.0%" svg:stroke-width="0.25641024mm"/>
    </style:style>
    <style:style style:family="graphic" style:name="style-744">
      <style:graphic-properties draw:fill="solid" draw:fill-color="#ada08e" draw:opacity="100.0%" draw:stroke="solid" svg:stroke-color="#ada08e" draw:stroke-linejoin="miter" svg:stroke-opacity="100.0%" svg:stroke-width="0.25641024mm"/>
    </style:style>
    <style:style style:family="graphic" style:name="style-745">
      <style:graphic-properties draw:fill="solid" draw:fill-color="#bbad98" draw:opacity="100.0%" draw:stroke="solid" svg:stroke-color="#bbad98" draw:stroke-linejoin="miter" svg:stroke-opacity="100.0%" svg:stroke-width="0.25641024mm"/>
    </style:style>
    <style:style style:family="graphic" style:name="style-746">
      <style:graphic-properties draw:fill="solid" draw:fill-color="#bcb5a4" draw:opacity="100.0%" draw:stroke="solid" svg:stroke-color="#bcb5a4" draw:stroke-linejoin="miter" svg:stroke-opacity="100.0%" svg:stroke-width="0.25641024mm"/>
    </style:style>
    <style:style style:family="graphic" style:name="style-747">
      <style:graphic-properties draw:fill="solid" draw:fill-color="#c8b9a3" draw:opacity="100.0%" draw:stroke="solid" svg:stroke-color="#c8b9a3" draw:stroke-linejoin="miter" svg:stroke-opacity="100.0%" svg:stroke-width="0.25641024mm"/>
    </style:style>
    <style:style style:family="graphic" style:name="style-748">
      <style:graphic-properties draw:fill="solid" draw:fill-color="#5d5144" draw:opacity="100.0%" draw:stroke="solid" svg:stroke-color="#5d5144" draw:stroke-linejoin="miter" svg:stroke-opacity="100.0%" svg:stroke-width="0.25641024mm"/>
    </style:style>
    <style:style style:family="graphic" style:name="style-749">
      <style:graphic-properties draw:fill="solid" draw:fill-color="#723e3f" draw:opacity="100.0%" draw:stroke="solid" svg:stroke-color="#723e3f" draw:stroke-linejoin="miter" svg:stroke-opacity="100.0%" svg:stroke-width="0.25641024mm"/>
    </style:style>
    <style:style style:family="graphic" style:name="style-750">
      <style:graphic-properties draw:fill="solid" draw:fill-color="#beb09b" draw:opacity="100.0%" draw:stroke="solid" svg:stroke-color="#beb09b" draw:stroke-linejoin="miter" svg:stroke-opacity="100.0%" svg:stroke-width="0.25641024mm"/>
    </style:style>
    <style:style style:family="graphic" style:name="style-751">
      <style:graphic-properties draw:fill="solid" draw:fill-color="#71483e" draw:opacity="100.0%" draw:stroke="solid" svg:stroke-color="#71483e" draw:stroke-linejoin="miter" svg:stroke-opacity="100.0%" svg:stroke-width="0.25641024mm"/>
    </style:style>
    <style:style style:family="graphic" style:name="style-752">
      <style:graphic-properties draw:fill="solid" draw:fill-color="#b3a692" draw:opacity="100.0%" draw:stroke="solid" svg:stroke-color="#b3a692" draw:stroke-linejoin="miter" svg:stroke-opacity="100.0%" svg:stroke-width="0.25641024mm"/>
    </style:style>
    <style:style style:family="graphic" style:name="style-753">
      <style:graphic-properties draw:fill="solid" draw:fill-color="#665e53" draw:opacity="100.0%" draw:stroke="solid" svg:stroke-color="#665e53" draw:stroke-linejoin="miter" svg:stroke-opacity="100.0%" svg:stroke-width="0.25641024mm"/>
    </style:style>
    <style:style style:family="graphic" style:name="style-754">
      <style:graphic-properties draw:fill="solid" draw:fill-color="#877761" draw:opacity="100.0%" draw:stroke="solid" svg:stroke-color="#877761" draw:stroke-linejoin="miter" svg:stroke-opacity="100.0%" svg:stroke-width="0.25641024mm"/>
    </style:style>
    <style:style style:family="graphic" style:name="style-755">
      <style:graphic-properties draw:fill="solid" draw:fill-color="#ab9f8c" draw:opacity="100.0%" draw:stroke="solid" svg:stroke-color="#ab9f8c" draw:stroke-linejoin="miter" svg:stroke-opacity="100.0%" svg:stroke-width="0.25641024mm"/>
    </style:style>
    <style:style style:family="graphic" style:name="style-756">
      <style:graphic-properties draw:fill="solid" draw:fill-color="#aa9d8b" draw:opacity="100.0%" draw:stroke="solid" svg:stroke-color="#aa9d8b" draw:stroke-linejoin="miter" svg:stroke-opacity="100.0%" svg:stroke-width="0.25641024mm"/>
    </style:style>
    <style:style style:family="graphic" style:name="style-757">
      <style:graphic-properties draw:fill="solid" draw:fill-color="#c5b59a" draw:opacity="100.0%" draw:stroke="solid" svg:stroke-color="#c5b59a" draw:stroke-linejoin="miter" svg:stroke-opacity="100.0%" svg:stroke-width="0.25641024mm"/>
    </style:style>
    <style:style style:family="graphic" style:name="style-758">
      <style:graphic-properties draw:fill="solid" draw:fill-color="#b7a997" draw:opacity="100.0%" draw:stroke="solid" svg:stroke-color="#b7a997" draw:stroke-linejoin="miter" svg:stroke-opacity="100.0%" svg:stroke-width="0.25641024mm"/>
    </style:style>
    <style:style style:family="graphic" style:name="style-759">
      <style:graphic-properties draw:fill="solid" draw:fill-color="#bcad97" draw:opacity="100.0%" draw:stroke="solid" svg:stroke-color="#bcad97" draw:stroke-linejoin="miter" svg:stroke-opacity="100.0%" svg:stroke-width="0.25641024mm"/>
    </style:style>
    <style:style style:family="graphic" style:name="style-760">
      <style:graphic-properties draw:fill="solid" draw:fill-color="#854e4e" draw:opacity="100.0%" draw:stroke="solid" svg:stroke-color="#854e4e" draw:stroke-linejoin="miter" svg:stroke-opacity="100.0%" svg:stroke-width="0.25641024mm"/>
    </style:style>
    <style:style style:family="graphic" style:name="style-761">
      <style:graphic-properties draw:fill="solid" draw:fill-color="#4a4239" draw:opacity="100.0%" draw:stroke="solid" svg:stroke-color="#4a4239" draw:stroke-linejoin="miter" svg:stroke-opacity="100.0%" svg:stroke-width="0.25641024mm"/>
    </style:style>
    <style:style style:family="graphic" style:name="style-762">
      <style:graphic-properties draw:fill="solid" draw:fill-color="#ccbda6" draw:opacity="100.0%" draw:stroke="solid" svg:stroke-color="#ccbda6" draw:stroke-linejoin="miter" svg:stroke-opacity="100.0%" svg:stroke-width="0.25641024mm"/>
    </style:style>
    <style:style style:family="graphic" style:name="style-763">
      <style:graphic-properties draw:fill="solid" draw:fill-color="#c8baa3" draw:opacity="100.0%" draw:stroke="solid" svg:stroke-color="#c8baa3" draw:stroke-linejoin="miter" svg:stroke-opacity="100.0%" svg:stroke-width="0.25641024mm"/>
    </style:style>
    <style:style style:family="graphic" style:name="style-764">
      <style:graphic-properties draw:fill="solid" draw:fill-color="#c3bcab" draw:opacity="100.0%" draw:stroke="solid" svg:stroke-color="#c3bcab" draw:stroke-linejoin="miter" svg:stroke-opacity="100.0%" svg:stroke-width="0.25641024mm"/>
    </style:style>
    <style:style style:family="graphic" style:name="style-765">
      <style:graphic-properties draw:fill="solid" draw:fill-color="#9e9177" draw:opacity="100.0%" draw:stroke="solid" svg:stroke-color="#9e9177" draw:stroke-linejoin="miter" svg:stroke-opacity="100.0%" svg:stroke-width="0.25641024mm"/>
    </style:style>
    <style:style style:family="graphic" style:name="style-766">
      <style:graphic-properties draw:fill="solid" draw:fill-color="#978b7a" draw:opacity="100.0%" draw:stroke="solid" svg:stroke-color="#978b7a" draw:stroke-linejoin="miter" svg:stroke-opacity="100.0%" svg:stroke-width="0.25641024mm"/>
    </style:style>
    <style:style style:family="graphic" style:name="style-767">
      <style:graphic-properties draw:fill="solid" draw:fill-color="#a89b89" draw:opacity="100.0%" draw:stroke="solid" svg:stroke-color="#a89b89" draw:stroke-linejoin="miter" svg:stroke-opacity="100.0%" svg:stroke-width="0.25641024mm"/>
    </style:style>
    <style:style style:family="graphic" style:name="style-768">
      <style:graphic-properties draw:fill="solid" draw:fill-color="#817668" draw:opacity="100.0%" draw:stroke="solid" svg:stroke-color="#817668" draw:stroke-linejoin="miter" svg:stroke-opacity="100.0%" svg:stroke-width="0.25641024mm"/>
    </style:style>
    <style:style style:family="graphic" style:name="style-769">
      <style:graphic-properties draw:fill="solid" draw:fill-color="#62593f" draw:opacity="100.0%" draw:stroke="solid" svg:stroke-color="#62593f" draw:stroke-linejoin="miter" svg:stroke-opacity="100.0%" svg:stroke-width="0.25641024mm"/>
    </style:style>
    <style:style style:family="graphic" style:name="style-770">
      <style:graphic-properties draw:fill="solid" draw:fill-color="#b9ab97" draw:opacity="100.0%" draw:stroke="solid" svg:stroke-color="#b9ab97" draw:stroke-linejoin="miter" svg:stroke-opacity="100.0%" svg:stroke-width="0.25641024mm"/>
    </style:style>
    <style:style style:family="graphic" style:name="style-771">
      <style:graphic-properties draw:fill="solid" draw:fill-color="#533432" draw:opacity="100.0%" draw:stroke="solid" svg:stroke-color="#533432" draw:stroke-linejoin="miter" svg:stroke-opacity="100.0%" svg:stroke-width="0.25641024mm"/>
    </style:style>
    <style:style style:family="graphic" style:name="style-772">
      <style:graphic-properties draw:fill="solid" draw:fill-color="#58533e" draw:opacity="100.0%" draw:stroke="solid" svg:stroke-color="#58533e" draw:stroke-linejoin="miter" svg:stroke-opacity="100.0%" svg:stroke-width="0.25641024mm"/>
    </style:style>
    <style:style style:family="graphic" style:name="style-773">
      <style:graphic-properties draw:fill="solid" draw:fill-color="#afa28f" draw:opacity="100.0%" draw:stroke="solid" svg:stroke-color="#afa28f" draw:stroke-linejoin="miter" svg:stroke-opacity="100.0%" svg:stroke-width="0.25641024mm"/>
    </style:style>
    <style:style style:family="graphic" style:name="style-774">
      <style:graphic-properties draw:fill="solid" draw:fill-color="#b4a893" draw:opacity="100.0%" draw:stroke="solid" svg:stroke-color="#b4a893" draw:stroke-linejoin="miter" svg:stroke-opacity="100.0%" svg:stroke-width="0.25641024mm"/>
    </style:style>
    <style:style style:family="graphic" style:name="style-775">
      <style:graphic-properties draw:fill="solid" draw:fill-color="#927e60" draw:opacity="100.0%" draw:stroke="solid" svg:stroke-color="#927e60" draw:stroke-linejoin="miter" svg:stroke-opacity="100.0%" svg:stroke-width="0.25641024mm"/>
    </style:style>
    <style:style style:family="graphic" style:name="style-776">
      <style:graphic-properties draw:fill="solid" draw:fill-color="#b2a490" draw:opacity="100.0%" draw:stroke="solid" svg:stroke-color="#b2a490" draw:stroke-linejoin="miter" svg:stroke-opacity="100.0%" svg:stroke-width="0.25641024mm"/>
    </style:style>
    <style:style style:family="graphic" style:name="style-777">
      <style:graphic-properties draw:fill="solid" draw:fill-color="#a89b89" draw:opacity="100.0%" draw:stroke="solid" svg:stroke-color="#a89b89" draw:stroke-linejoin="miter" svg:stroke-opacity="100.0%" svg:stroke-width="0.25641024mm"/>
    </style:style>
    <style:style style:family="graphic" style:name="style-778">
      <style:graphic-properties draw:fill="solid" draw:fill-color="#c4b5a0" draw:opacity="100.0%" draw:stroke="solid" svg:stroke-color="#c4b5a0" draw:stroke-linejoin="miter" svg:stroke-opacity="100.0%" svg:stroke-width="0.25641024mm"/>
    </style:style>
    <style:style style:family="graphic" style:name="style-779">
      <style:graphic-properties draw:fill="solid" draw:fill-color="#c6b69e" draw:opacity="100.0%" draw:stroke="solid" svg:stroke-color="#c6b69e" draw:stroke-linejoin="miter" svg:stroke-opacity="100.0%" svg:stroke-width="0.25641024mm"/>
    </style:style>
    <style:style style:family="graphic" style:name="style-780">
      <style:graphic-properties draw:fill="solid" draw:fill-color="#c7b9a2" draw:opacity="100.0%" draw:stroke="solid" svg:stroke-color="#c7b9a2" draw:stroke-linejoin="miter" svg:stroke-opacity="100.0%" svg:stroke-width="0.25641024mm"/>
    </style:style>
    <style:style style:family="graphic" style:name="style-781">
      <style:graphic-properties draw:fill="solid" draw:fill-color="#b5a694" draw:opacity="100.0%" draw:stroke="solid" svg:stroke-color="#b5a694" draw:stroke-linejoin="miter" svg:stroke-opacity="100.0%" svg:stroke-width="0.25641024mm"/>
    </style:style>
    <style:style style:family="graphic" style:name="style-782">
      <style:graphic-properties draw:fill="solid" draw:fill-color="#4d3e31" draw:opacity="100.0%" draw:stroke="solid" svg:stroke-color="#4d3e31" draw:stroke-linejoin="miter" svg:stroke-opacity="100.0%" svg:stroke-width="0.25641024mm"/>
    </style:style>
    <style:style style:family="graphic" style:name="style-783">
      <style:graphic-properties draw:fill="solid" draw:fill-color="#92805b" draw:opacity="100.0%" draw:stroke="solid" svg:stroke-color="#92805b" draw:stroke-linejoin="miter" svg:stroke-opacity="100.0%" svg:stroke-width="0.25641024mm"/>
    </style:style>
    <style:style style:family="graphic" style:name="style-784">
      <style:graphic-properties draw:fill="solid" draw:fill-color="#8a7f6f" draw:opacity="100.0%" draw:stroke="solid" svg:stroke-color="#8a7f6f" draw:stroke-linejoin="miter" svg:stroke-opacity="100.0%" svg:stroke-width="0.25641024mm"/>
    </style:style>
    <style:style style:family="graphic" style:name="style-785">
      <style:graphic-properties draw:fill="solid" draw:fill-color="#897e6f" draw:opacity="100.0%" draw:stroke="solid" svg:stroke-color="#897e6f" draw:stroke-linejoin="miter" svg:stroke-opacity="100.0%" svg:stroke-width="0.25641024mm"/>
    </style:style>
    <style:style style:family="graphic" style:name="style-786">
      <style:graphic-properties draw:fill="solid" draw:fill-color="#b6a998" draw:opacity="100.0%" draw:stroke="solid" svg:stroke-color="#b6a998" draw:stroke-linejoin="miter" svg:stroke-opacity="100.0%" svg:stroke-width="0.25641024mm"/>
    </style:style>
    <style:style style:family="graphic" style:name="style-787">
      <style:graphic-properties draw:fill="solid" draw:fill-color="#b0a28f" draw:opacity="100.0%" draw:stroke="solid" svg:stroke-color="#b0a28f" draw:stroke-linejoin="miter" svg:stroke-opacity="100.0%" svg:stroke-width="0.25641024mm"/>
    </style:style>
    <style:style style:family="graphic" style:name="style-788">
      <style:graphic-properties draw:fill="solid" draw:fill-color="#757253" draw:opacity="100.0%" draw:stroke="solid" svg:stroke-color="#757253" draw:stroke-linejoin="miter" svg:stroke-opacity="100.0%" svg:stroke-width="0.25641024mm"/>
    </style:style>
    <style:style style:family="graphic" style:name="style-789">
      <style:graphic-properties draw:fill="solid" draw:fill-color="#564d41" draw:opacity="100.0%" draw:stroke="solid" svg:stroke-color="#564d41" draw:stroke-linejoin="miter" svg:stroke-opacity="100.0%" svg:stroke-width="0.25641024mm"/>
    </style:style>
    <style:style style:family="graphic" style:name="style-790">
      <style:graphic-properties draw:fill="solid" draw:fill-color="#494138" draw:opacity="100.0%" draw:stroke="solid" svg:stroke-color="#494138" draw:stroke-linejoin="miter" svg:stroke-opacity="100.0%" svg:stroke-width="0.25641024mm"/>
    </style:style>
    <style:style style:family="graphic" style:name="style-791">
      <style:graphic-properties draw:fill="solid" draw:fill-color="#b6a995" draw:opacity="100.0%" draw:stroke="solid" svg:stroke-color="#b6a995" draw:stroke-linejoin="miter" svg:stroke-opacity="100.0%" svg:stroke-width="0.25641024mm"/>
    </style:style>
    <style:style style:family="graphic" style:name="style-792">
      <style:graphic-properties draw:fill="solid" draw:fill-color="#b1a491" draw:opacity="100.0%" draw:stroke="solid" svg:stroke-color="#b1a491" draw:stroke-linejoin="miter" svg:stroke-opacity="100.0%" svg:stroke-width="0.25641024mm"/>
    </style:style>
    <style:style style:family="graphic" style:name="style-793">
      <style:graphic-properties draw:fill="solid" draw:fill-color="#b69a82" draw:opacity="100.0%" draw:stroke="solid" svg:stroke-color="#b69a82" draw:stroke-linejoin="miter" svg:stroke-opacity="100.0%" svg:stroke-width="0.25641024mm"/>
    </style:style>
    <style:style style:family="graphic" style:name="style-794">
      <style:graphic-properties draw:fill="solid" draw:fill-color="#605943" draw:opacity="100.0%" draw:stroke="solid" svg:stroke-color="#605943" draw:stroke-linejoin="miter" svg:stroke-opacity="100.0%" svg:stroke-width="0.25641024mm"/>
    </style:style>
    <style:style style:family="graphic" style:name="style-795">
      <style:graphic-properties draw:fill="solid" draw:fill-color="#9b8e7c" draw:opacity="100.0%" draw:stroke="solid" svg:stroke-color="#9b8e7c" draw:stroke-linejoin="miter" svg:stroke-opacity="100.0%" svg:stroke-width="0.25641024mm"/>
    </style:style>
    <style:style style:family="graphic" style:name="style-796">
      <style:graphic-properties draw:fill="solid" draw:fill-color="#60483a" draw:opacity="100.0%" draw:stroke="solid" svg:stroke-color="#60483a" draw:stroke-linejoin="miter" svg:stroke-opacity="100.0%" svg:stroke-width="0.25641024mm"/>
    </style:style>
    <style:style style:family="graphic" style:name="style-797">
      <style:graphic-properties draw:fill="solid" draw:fill-color="#b2a490" draw:opacity="100.0%" draw:stroke="solid" svg:stroke-color="#b2a490" draw:stroke-linejoin="miter" svg:stroke-opacity="100.0%" svg:stroke-width="0.25641024mm"/>
    </style:style>
    <style:style style:family="graphic" style:name="style-798">
      <style:graphic-properties draw:fill="solid" draw:fill-color="#a69680" draw:opacity="100.0%" draw:stroke="solid" svg:stroke-color="#a69680" draw:stroke-linejoin="miter" svg:stroke-opacity="100.0%" svg:stroke-width="0.25641024mm"/>
    </style:style>
    <style:style style:family="graphic" style:name="style-799">
      <style:graphic-properties draw:fill="solid" draw:fill-color="#a49169" draw:opacity="100.0%" draw:stroke="solid" svg:stroke-color="#a49169" draw:stroke-linejoin="miter" svg:stroke-opacity="100.0%" svg:stroke-width="0.25641024mm"/>
    </style:style>
    <style:style style:family="graphic" style:name="style-800">
      <style:graphic-properties draw:fill="solid" draw:fill-color="#aea08d" draw:opacity="100.0%" draw:stroke="solid" svg:stroke-color="#aea08d" draw:stroke-linejoin="miter" svg:stroke-opacity="100.0%" svg:stroke-width="0.25641024mm"/>
    </style:style>
    <style:style style:family="graphic" style:name="style-801">
      <style:graphic-properties draw:fill="solid" draw:fill-color="#5c503f" draw:opacity="100.0%" draw:stroke="solid" svg:stroke-color="#5c503f" draw:stroke-linejoin="miter" svg:stroke-opacity="100.0%" svg:stroke-width="0.25641024mm"/>
    </style:style>
    <style:style style:family="graphic" style:name="style-802">
      <style:graphic-properties draw:fill="solid" draw:fill-color="#b9ad97" draw:opacity="100.0%" draw:stroke="solid" svg:stroke-color="#b9ad97" draw:stroke-linejoin="miter" svg:stroke-opacity="100.0%" svg:stroke-width="0.25641024mm"/>
    </style:style>
    <style:style style:family="graphic" style:name="style-803">
      <style:graphic-properties draw:fill="solid" draw:fill-color="#d2c4ae" draw:opacity="100.0%" draw:stroke="solid" svg:stroke-color="#d2c4ae" draw:stroke-linejoin="miter" svg:stroke-opacity="100.0%" svg:stroke-width="0.25641024mm"/>
    </style:style>
    <style:style style:family="graphic" style:name="style-804">
      <style:graphic-properties draw:fill="solid" draw:fill-color="#a89a87" draw:opacity="100.0%" draw:stroke="solid" svg:stroke-color="#a89a87" draw:stroke-linejoin="miter" svg:stroke-opacity="100.0%" svg:stroke-width="0.25641024mm"/>
    </style:style>
    <style:style style:family="graphic" style:name="style-805">
      <style:graphic-properties draw:fill="solid" draw:fill-color="#c7b8a3" draw:opacity="100.0%" draw:stroke="solid" svg:stroke-color="#c7b8a3" draw:stroke-linejoin="miter" svg:stroke-opacity="100.0%" svg:stroke-width="0.25641024mm"/>
    </style:style>
    <style:style style:family="graphic" style:name="style-806">
      <style:graphic-properties draw:fill="solid" draw:fill-color="#c2b49f" draw:opacity="100.0%" draw:stroke="solid" svg:stroke-color="#c2b49f" draw:stroke-linejoin="miter" svg:stroke-opacity="100.0%" svg:stroke-width="0.25641024mm"/>
    </style:style>
    <style:style style:family="graphic" style:name="style-807">
      <style:graphic-properties draw:fill="solid" draw:fill-color="#bda889" draw:opacity="100.0%" draw:stroke="solid" svg:stroke-color="#bda889" draw:stroke-linejoin="miter" svg:stroke-opacity="100.0%" svg:stroke-width="0.25641024mm"/>
    </style:style>
    <style:style style:family="graphic" style:name="style-808">
      <style:graphic-properties draw:fill="solid" draw:fill-color="#a89b8a" draw:opacity="100.0%" draw:stroke="solid" svg:stroke-color="#a89b8a" draw:stroke-linejoin="miter" svg:stroke-opacity="100.0%" svg:stroke-width="0.25641024mm"/>
    </style:style>
    <style:style style:family="graphic" style:name="style-809">
      <style:graphic-properties draw:fill="solid" draw:fill-color="#62574a" draw:opacity="100.0%" draw:stroke="solid" svg:stroke-color="#62574a" draw:stroke-linejoin="miter" svg:stroke-opacity="100.0%" svg:stroke-width="0.25641024mm"/>
    </style:style>
    <style:style style:family="graphic" style:name="style-810">
      <style:graphic-properties draw:fill="solid" draw:fill-color="#b3a175" draw:opacity="100.0%" draw:stroke="solid" svg:stroke-color="#b3a175" draw:stroke-linejoin="miter" svg:stroke-opacity="100.0%" svg:stroke-width="0.25641024mm"/>
    </style:style>
    <style:style style:family="graphic" style:name="style-811">
      <style:graphic-properties draw:fill="solid" draw:fill-color="#767152" draw:opacity="100.0%" draw:stroke="solid" svg:stroke-color="#767152" draw:stroke-linejoin="miter" svg:stroke-opacity="100.0%" svg:stroke-width="0.25641024mm"/>
    </style:style>
    <style:style style:family="graphic" style:name="style-812">
      <style:graphic-properties draw:fill="solid" draw:fill-color="#8e8370" draw:opacity="100.0%" draw:stroke="solid" svg:stroke-color="#8e8370" draw:stroke-linejoin="miter" svg:stroke-opacity="100.0%" svg:stroke-width="0.25641024mm"/>
    </style:style>
    <style:style style:family="graphic" style:name="style-813">
      <style:graphic-properties draw:fill="solid" draw:fill-color="#a89a8b" draw:opacity="100.0%" draw:stroke="solid" svg:stroke-color="#a89a8b" draw:stroke-linejoin="miter" svg:stroke-opacity="100.0%" svg:stroke-width="0.25641024mm"/>
    </style:style>
    <style:style style:family="graphic" style:name="style-814">
      <style:graphic-properties draw:fill="solid" draw:fill-color="#a99e89" draw:opacity="100.0%" draw:stroke="solid" svg:stroke-color="#a99e89" draw:stroke-linejoin="miter" svg:stroke-opacity="100.0%" svg:stroke-width="0.25641024mm"/>
    </style:style>
    <style:style style:family="graphic" style:name="style-815">
      <style:graphic-properties draw:fill="solid" draw:fill-color="#817668" draw:opacity="100.0%" draw:stroke="solid" svg:stroke-color="#817668" draw:stroke-linejoin="miter" svg:stroke-opacity="100.0%" svg:stroke-width="0.25641024mm"/>
    </style:style>
    <style:style style:family="graphic" style:name="style-816">
      <style:graphic-properties draw:fill="solid" draw:fill-color="#aea089" draw:opacity="100.0%" draw:stroke="solid" svg:stroke-color="#aea089" draw:stroke-linejoin="miter" svg:stroke-opacity="100.0%" svg:stroke-width="0.25641024mm"/>
    </style:style>
    <style:style style:family="graphic" style:name="style-817">
      <style:graphic-properties draw:fill="solid" draw:fill-color="#bbad97" draw:opacity="100.0%" draw:stroke="solid" svg:stroke-color="#bbad97" draw:stroke-linejoin="miter" svg:stroke-opacity="100.0%" svg:stroke-width="0.25641024mm"/>
    </style:style>
    <style:style style:family="graphic" style:name="style-818">
      <style:graphic-properties draw:fill="solid" draw:fill-color="#bbac97" draw:opacity="100.0%" draw:stroke="solid" svg:stroke-color="#bbac97" draw:stroke-linejoin="miter" svg:stroke-opacity="100.0%" svg:stroke-width="0.25641024mm"/>
    </style:style>
    <style:style style:family="graphic" style:name="style-819">
      <style:graphic-properties draw:fill="solid" draw:fill-color="#968362" draw:opacity="100.0%" draw:stroke="solid" svg:stroke-color="#968362" draw:stroke-linejoin="miter" svg:stroke-opacity="100.0%" svg:stroke-width="0.25641024mm"/>
    </style:style>
    <style:style style:family="graphic" style:name="style-820">
      <style:graphic-properties draw:fill="solid" draw:fill-color="#6c694b" draw:opacity="100.0%" draw:stroke="solid" svg:stroke-color="#6c694b" draw:stroke-linejoin="miter" svg:stroke-opacity="100.0%" svg:stroke-width="0.25641024mm"/>
    </style:style>
    <style:style style:family="graphic" style:name="style-821">
      <style:graphic-properties draw:fill="solid" draw:fill-color="#6a5f54" draw:opacity="100.0%" draw:stroke="solid" svg:stroke-color="#6a5f54" draw:stroke-linejoin="miter" svg:stroke-opacity="100.0%" svg:stroke-width="0.25641024mm"/>
    </style:style>
    <style:style style:family="graphic" style:name="style-822">
      <style:graphic-properties draw:fill="solid" draw:fill-color="#c5b6a1" draw:opacity="100.0%" draw:stroke="solid" svg:stroke-color="#c5b6a1" draw:stroke-linejoin="miter" svg:stroke-opacity="100.0%" svg:stroke-width="0.25641024mm"/>
    </style:style>
    <style:style style:family="graphic" style:name="style-823">
      <style:graphic-properties draw:fill="solid" draw:fill-color="#b1a390" draw:opacity="100.0%" draw:stroke="solid" svg:stroke-color="#b1a390" draw:stroke-linejoin="miter" svg:stroke-opacity="100.0%" svg:stroke-width="0.25641024mm"/>
    </style:style>
    <style:style style:family="graphic" style:name="style-824">
      <style:graphic-properties draw:fill="solid" draw:fill-color="#d0c0a9" draw:opacity="100.0%" draw:stroke="solid" svg:stroke-color="#d0c0a9" draw:stroke-linejoin="miter" svg:stroke-opacity="100.0%" svg:stroke-width="0.25641024mm"/>
    </style:style>
    <style:style style:family="graphic" style:name="style-825">
      <style:graphic-properties draw:fill="solid" draw:fill-color="#50473f" draw:opacity="100.0%" draw:stroke="solid" svg:stroke-color="#50473f" draw:stroke-linejoin="miter" svg:stroke-opacity="100.0%" svg:stroke-width="0.25641024mm"/>
    </style:style>
    <style:style style:family="graphic" style:name="style-826">
      <style:graphic-properties draw:fill="solid" draw:fill-color="#564030" draw:opacity="100.0%" draw:stroke="solid" svg:stroke-color="#564030" draw:stroke-linejoin="miter" svg:stroke-opacity="100.0%" svg:stroke-width="0.25641024mm"/>
    </style:style>
    <style:style style:family="graphic" style:name="style-827">
      <style:graphic-properties draw:fill="solid" draw:fill-color="#b1a38f" draw:opacity="100.0%" draw:stroke="solid" svg:stroke-color="#b1a38f" draw:stroke-linejoin="miter" svg:stroke-opacity="100.0%" svg:stroke-width="0.25641024mm"/>
    </style:style>
    <style:style style:family="graphic" style:name="style-828">
      <style:graphic-properties draw:fill="solid" draw:fill-color="#c2b39c" draw:opacity="100.0%" draw:stroke="solid" svg:stroke-color="#c2b39c" draw:stroke-linejoin="miter" svg:stroke-opacity="100.0%" svg:stroke-width="0.25641024mm"/>
    </style:style>
    <style:style style:family="graphic" style:name="style-829">
      <style:graphic-properties draw:fill="solid" draw:fill-color="#aea38f" draw:opacity="100.0%" draw:stroke="solid" svg:stroke-color="#aea38f" draw:stroke-linejoin="miter" svg:stroke-opacity="100.0%" svg:stroke-width="0.25641024mm"/>
    </style:style>
    <style:style style:family="graphic" style:name="style-830">
      <style:graphic-properties draw:fill="solid" draw:fill-color="#585340" draw:opacity="100.0%" draw:stroke="solid" svg:stroke-color="#585340" draw:stroke-linejoin="miter" svg:stroke-opacity="100.0%" svg:stroke-width="0.25641024mm"/>
    </style:style>
    <style:style style:family="graphic" style:name="style-831">
      <style:graphic-properties draw:fill="solid" draw:fill-color="#93825e" draw:opacity="100.0%" draw:stroke="solid" svg:stroke-color="#93825e" draw:stroke-linejoin="miter" svg:stroke-opacity="100.0%" svg:stroke-width="0.25641024mm"/>
    </style:style>
    <style:style style:family="graphic" style:name="style-832">
      <style:graphic-properties draw:fill="solid" draw:fill-color="#afa18d" draw:opacity="100.0%" draw:stroke="solid" svg:stroke-color="#afa18d" draw:stroke-linejoin="miter" svg:stroke-opacity="100.0%" svg:stroke-width="0.25641024mm"/>
    </style:style>
    <style:style style:family="graphic" style:name="style-833">
      <style:graphic-properties draw:fill="solid" draw:fill-color="#afa290" draw:opacity="100.0%" draw:stroke="solid" svg:stroke-color="#afa290" draw:stroke-linejoin="miter" svg:stroke-opacity="100.0%" svg:stroke-width="0.25641024mm"/>
    </style:style>
    <style:style style:family="graphic" style:name="style-834">
      <style:graphic-properties draw:fill="solid" draw:fill-color="#b4ad9c" draw:opacity="100.0%" draw:stroke="solid" svg:stroke-color="#b4ad9c" draw:stroke-linejoin="miter" svg:stroke-opacity="100.0%" svg:stroke-width="0.25641024mm"/>
    </style:style>
    <style:style style:family="graphic" style:name="style-835">
      <style:graphic-properties draw:fill="solid" draw:fill-color="#ad9e8b" draw:opacity="100.0%" draw:stroke="solid" svg:stroke-color="#ad9e8b" draw:stroke-linejoin="miter" svg:stroke-opacity="100.0%" svg:stroke-width="0.25641024mm"/>
    </style:style>
    <style:style style:family="graphic" style:name="style-836">
      <style:graphic-properties draw:fill="solid" draw:fill-color="#c6b7a1" draw:opacity="100.0%" draw:stroke="solid" svg:stroke-color="#c6b7a1" draw:stroke-linejoin="miter" svg:stroke-opacity="100.0%" svg:stroke-width="0.25641024mm"/>
    </style:style>
    <style:style style:family="graphic" style:name="style-837">
      <style:graphic-properties draw:fill="solid" draw:fill-color="#a3573e" draw:opacity="100.0%" draw:stroke="solid" svg:stroke-color="#a3573e" draw:stroke-linejoin="miter" svg:stroke-opacity="100.0%" svg:stroke-width="0.25641024mm"/>
    </style:style>
    <style:style style:family="graphic" style:name="style-838">
      <style:graphic-properties draw:fill="solid" draw:fill-color="#a99c8a" draw:opacity="100.0%" draw:stroke="solid" svg:stroke-color="#a99c8a" draw:stroke-linejoin="miter" svg:stroke-opacity="100.0%" svg:stroke-width="0.25641024mm"/>
    </style:style>
    <style:style style:family="graphic" style:name="style-839">
      <style:graphic-properties draw:fill="solid" draw:fill-color="#74684a" draw:opacity="100.0%" draw:stroke="solid" svg:stroke-color="#74684a" draw:stroke-linejoin="miter" svg:stroke-opacity="100.0%" svg:stroke-width="0.25641024mm"/>
    </style:style>
    <style:style style:family="graphic" style:name="style-840">
      <style:graphic-properties draw:fill="solid" draw:fill-color="#423731" draw:opacity="100.0%" draw:stroke="solid" svg:stroke-color="#423731" draw:stroke-linejoin="miter" svg:stroke-opacity="100.0%" svg:stroke-width="0.25641024mm"/>
    </style:style>
    <style:style style:family="graphic" style:name="style-841">
      <style:graphic-properties draw:fill="solid" draw:fill-color="#a69886" draw:opacity="100.0%" draw:stroke="solid" svg:stroke-color="#a69886" draw:stroke-linejoin="miter" svg:stroke-opacity="100.0%" svg:stroke-width="0.25641024mm"/>
    </style:style>
    <style:style style:family="graphic" style:name="style-842">
      <style:graphic-properties draw:fill="solid" draw:fill-color="#b1a28e" draw:opacity="100.0%" draw:stroke="solid" svg:stroke-color="#b1a28e" draw:stroke-linejoin="miter" svg:stroke-opacity="100.0%" svg:stroke-width="0.25641024mm"/>
    </style:style>
    <style:style style:family="graphic" style:name="style-843">
      <style:graphic-properties draw:fill="solid" draw:fill-color="#b8ab95" draw:opacity="100.0%" draw:stroke="solid" svg:stroke-color="#b8ab95" draw:stroke-linejoin="miter" svg:stroke-opacity="100.0%" svg:stroke-width="0.25641024mm"/>
    </style:style>
    <style:style style:family="graphic" style:name="style-844">
      <style:graphic-properties draw:fill="solid" draw:fill-color="#bbad98" draw:opacity="100.0%" draw:stroke="solid" svg:stroke-color="#bbad98" draw:stroke-linejoin="miter" svg:stroke-opacity="100.0%" svg:stroke-width="0.25641024mm"/>
    </style:style>
    <style:style style:family="graphic" style:name="style-845">
      <style:graphic-properties draw:fill="solid" draw:fill-color="#312a25" draw:opacity="100.0%" draw:stroke="solid" svg:stroke-color="#312a25" draw:stroke-linejoin="miter" svg:stroke-opacity="100.0%" svg:stroke-width="0.25641024mm"/>
    </style:style>
    <style:style style:family="graphic" style:name="style-846">
      <style:graphic-properties draw:fill="solid" draw:fill-color="#714340" draw:opacity="100.0%" draw:stroke="solid" svg:stroke-color="#714340" draw:stroke-linejoin="miter" svg:stroke-opacity="100.0%" svg:stroke-width="0.25641024mm"/>
    </style:style>
    <style:style style:family="graphic" style:name="style-847">
      <style:graphic-properties draw:fill="solid" draw:fill-color="#c2b39c" draw:opacity="100.0%" draw:stroke="solid" svg:stroke-color="#c2b39c" draw:stroke-linejoin="miter" svg:stroke-opacity="100.0%" svg:stroke-width="0.25641024mm"/>
    </style:style>
    <style:style style:family="graphic" style:name="style-848">
      <style:graphic-properties draw:fill="solid" draw:fill-color="#878361" draw:opacity="100.0%" draw:stroke="solid" svg:stroke-color="#878361" draw:stroke-linejoin="miter" svg:stroke-opacity="100.0%" svg:stroke-width="0.25641024mm"/>
    </style:style>
    <style:style style:family="graphic" style:name="style-849">
      <style:graphic-properties draw:fill="solid" draw:fill-color="#c2b49e" draw:opacity="100.0%" draw:stroke="solid" svg:stroke-color="#c2b49e" draw:stroke-linejoin="miter" svg:stroke-opacity="100.0%" svg:stroke-width="0.25641024mm"/>
    </style:style>
    <style:style style:family="graphic" style:name="style-850">
      <style:graphic-properties draw:fill="solid" draw:fill-color="#60574e" draw:opacity="100.0%" draw:stroke="solid" svg:stroke-color="#60574e" draw:stroke-linejoin="miter" svg:stroke-opacity="100.0%" svg:stroke-width="0.25641024mm"/>
    </style:style>
    <style:style style:family="graphic" style:name="style-851">
      <style:graphic-properties draw:fill="solid" draw:fill-color="#908475" draw:opacity="100.0%" draw:stroke="solid" svg:stroke-color="#908475" draw:stroke-linejoin="miter" svg:stroke-opacity="100.0%" svg:stroke-width="0.25641024mm"/>
    </style:style>
    <style:style style:family="graphic" style:name="style-852">
      <style:graphic-properties draw:fill="solid" draw:fill-color="#aea08d" draw:opacity="100.0%" draw:stroke="solid" svg:stroke-color="#aea08d" draw:stroke-linejoin="miter" svg:stroke-opacity="100.0%" svg:stroke-width="0.25641024mm"/>
    </style:style>
    <style:style style:family="graphic" style:name="style-853">
      <style:graphic-properties draw:fill="solid" draw:fill-color="#b9ab97" draw:opacity="100.0%" draw:stroke="solid" svg:stroke-color="#b9ab97" draw:stroke-linejoin="miter" svg:stroke-opacity="100.0%" svg:stroke-width="0.25641024mm"/>
    </style:style>
    <style:style style:family="graphic" style:name="style-854">
      <style:graphic-properties draw:fill="solid" draw:fill-color="#aa9d89" draw:opacity="100.0%" draw:stroke="solid" svg:stroke-color="#aa9d89" draw:stroke-linejoin="miter" svg:stroke-opacity="100.0%" svg:stroke-width="0.25641024mm"/>
    </style:style>
    <style:style style:family="graphic" style:name="style-855">
      <style:graphic-properties draw:fill="solid" draw:fill-color="#b9ab96" draw:opacity="100.0%" draw:stroke="solid" svg:stroke-color="#b9ab96" draw:stroke-linejoin="miter" svg:stroke-opacity="100.0%" svg:stroke-width="0.25641024mm"/>
    </style:style>
    <style:style style:family="graphic" style:name="style-856">
      <style:graphic-properties draw:fill="solid" draw:fill-color="#ab9d8a" draw:opacity="100.0%" draw:stroke="solid" svg:stroke-color="#ab9d8a" draw:stroke-linejoin="miter" svg:stroke-opacity="100.0%" svg:stroke-width="0.25641024mm"/>
    </style:style>
    <style:style style:family="graphic" style:name="style-857">
      <style:graphic-properties draw:fill="solid" draw:fill-color="#ad9f8b" draw:opacity="100.0%" draw:stroke="solid" svg:stroke-color="#ad9f8b" draw:stroke-linejoin="miter" svg:stroke-opacity="100.0%" svg:stroke-width="0.25641024mm"/>
    </style:style>
    <style:style style:family="graphic" style:name="style-858">
      <style:graphic-properties draw:fill="solid" draw:fill-color="#8c8170" draw:opacity="100.0%" draw:stroke="solid" svg:stroke-color="#8c8170" draw:stroke-linejoin="miter" svg:stroke-opacity="100.0%" svg:stroke-width="0.25641024mm"/>
    </style:style>
    <style:style style:family="graphic" style:name="style-859">
      <style:graphic-properties draw:fill="solid" draw:fill-color="#d0b88e" draw:opacity="100.0%" draw:stroke="solid" svg:stroke-color="#d0b88e" draw:stroke-linejoin="miter" svg:stroke-opacity="100.0%" svg:stroke-width="0.25641024mm"/>
    </style:style>
    <style:style style:family="graphic" style:name="style-860">
      <style:graphic-properties draw:fill="solid" draw:fill-color="#854636" draw:opacity="100.0%" draw:stroke="solid" svg:stroke-color="#854636" draw:stroke-linejoin="miter" svg:stroke-opacity="100.0%" svg:stroke-width="0.25641024mm"/>
    </style:style>
    <style:style style:family="graphic" style:name="style-861">
      <style:graphic-properties draw:fill="solid" draw:fill-color="#908477" draw:opacity="100.0%" draw:stroke="solid" svg:stroke-color="#908477" draw:stroke-linejoin="miter" svg:stroke-opacity="100.0%" svg:stroke-width="0.25641024mm"/>
    </style:style>
    <style:style style:family="graphic" style:name="style-862">
      <style:graphic-properties draw:fill="solid" draw:fill-color="#998a60" draw:opacity="100.0%" draw:stroke="solid" svg:stroke-color="#998a60" draw:stroke-linejoin="miter" svg:stroke-opacity="100.0%" svg:stroke-width="0.25641024mm"/>
    </style:style>
    <style:style style:family="graphic" style:name="style-863">
      <style:graphic-properties draw:fill="solid" draw:fill-color="#bdaf9b" draw:opacity="100.0%" draw:stroke="solid" svg:stroke-color="#bdaf9b" draw:stroke-linejoin="miter" svg:stroke-opacity="100.0%" svg:stroke-width="0.25641024mm"/>
    </style:style>
    <style:style style:family="graphic" style:name="style-864">
      <style:graphic-properties draw:fill="solid" draw:fill-color="#aa9e8b" draw:opacity="100.0%" draw:stroke="solid" svg:stroke-color="#aa9e8b" draw:stroke-linejoin="miter" svg:stroke-opacity="100.0%" svg:stroke-width="0.25641024mm"/>
    </style:style>
    <style:style style:family="graphic" style:name="style-865">
      <style:graphic-properties draw:fill="solid" draw:fill-color="#485463" draw:opacity="100.0%" draw:stroke="solid" svg:stroke-color="#485463" draw:stroke-linejoin="miter" svg:stroke-opacity="100.0%" svg:stroke-width="0.25641024mm"/>
    </style:style>
    <style:style style:family="graphic" style:name="style-866">
      <style:graphic-properties draw:fill="solid" draw:fill-color="#b1a28e" draw:opacity="100.0%" draw:stroke="solid" svg:stroke-color="#b1a28e" draw:stroke-linejoin="miter" svg:stroke-opacity="100.0%" svg:stroke-width="0.25641024mm"/>
    </style:style>
    <style:style style:family="graphic" style:name="style-867">
      <style:graphic-properties draw:fill="solid" draw:fill-color="#ab9d8a" draw:opacity="100.0%" draw:stroke="solid" svg:stroke-color="#ab9d8a" draw:stroke-linejoin="miter" svg:stroke-opacity="100.0%" svg:stroke-width="0.25641024mm"/>
    </style:style>
    <style:style style:family="graphic" style:name="style-868">
      <style:graphic-properties draw:fill="solid" draw:fill-color="#ad9f8c" draw:opacity="100.0%" draw:stroke="solid" svg:stroke-color="#ad9f8c" draw:stroke-linejoin="miter" svg:stroke-opacity="100.0%" svg:stroke-width="0.25641024mm"/>
    </style:style>
    <style:style style:family="graphic" style:name="style-869">
      <style:graphic-properties draw:fill="solid" draw:fill-color="#b1a593" draw:opacity="100.0%" draw:stroke="solid" svg:stroke-color="#b1a593" draw:stroke-linejoin="miter" svg:stroke-opacity="100.0%" svg:stroke-width="0.25641024mm"/>
    </style:style>
    <style:style style:family="graphic" style:name="style-870">
      <style:graphic-properties draw:fill="solid" draw:fill-color="#908567" draw:opacity="100.0%" draw:stroke="solid" svg:stroke-color="#908567" draw:stroke-linejoin="miter" svg:stroke-opacity="100.0%" svg:stroke-width="0.25641024mm"/>
    </style:style>
    <style:style style:family="graphic" style:name="style-871">
      <style:graphic-properties draw:fill="solid" draw:fill-color="#a3907e" draw:opacity="100.0%" draw:stroke="solid" svg:stroke-color="#a3907e" draw:stroke-linejoin="miter" svg:stroke-opacity="100.0%" svg:stroke-width="0.25641024mm"/>
    </style:style>
    <style:style style:family="graphic" style:name="style-872">
      <style:graphic-properties draw:fill="solid" draw:fill-color="#908474" draw:opacity="100.0%" draw:stroke="solid" svg:stroke-color="#908474" draw:stroke-linejoin="miter" svg:stroke-opacity="100.0%" svg:stroke-width="0.25641024mm"/>
    </style:style>
    <style:style style:family="graphic" style:name="style-873">
      <style:graphic-properties draw:fill="solid" draw:fill-color="#a99a87" draw:opacity="100.0%" draw:stroke="solid" svg:stroke-color="#a99a87" draw:stroke-linejoin="miter" svg:stroke-opacity="100.0%" svg:stroke-width="0.25641024mm"/>
    </style:style>
    <style:style style:family="graphic" style:name="style-874">
      <style:graphic-properties draw:fill="solid" draw:fill-color="#c3b6a6" draw:opacity="100.0%" draw:stroke="solid" svg:stroke-color="#c3b6a6" draw:stroke-linejoin="miter" svg:stroke-opacity="100.0%" svg:stroke-width="0.25641024mm"/>
    </style:style>
    <style:style style:family="graphic" style:name="style-875">
      <style:graphic-properties draw:fill="solid" draw:fill-color="#534b41" draw:opacity="100.0%" draw:stroke="solid" svg:stroke-color="#534b41" draw:stroke-linejoin="miter" svg:stroke-opacity="100.0%" svg:stroke-width="0.25641024mm"/>
    </style:style>
    <style:style style:family="graphic" style:name="style-876">
      <style:graphic-properties draw:fill="solid" draw:fill-color="#cbbdaa" draw:opacity="100.0%" draw:stroke="solid" svg:stroke-color="#cbbdaa" draw:stroke-linejoin="miter" svg:stroke-opacity="100.0%" svg:stroke-width="0.25641024mm"/>
    </style:style>
    <style:style style:family="graphic" style:name="style-877">
      <style:graphic-properties draw:fill="solid" draw:fill-color="#8e8374" draw:opacity="100.0%" draw:stroke="solid" svg:stroke-color="#8e8374" draw:stroke-linejoin="miter" svg:stroke-opacity="100.0%" svg:stroke-width="0.25641024mm"/>
    </style:style>
    <style:style style:family="graphic" style:name="style-878">
      <style:graphic-properties draw:fill="solid" draw:fill-color="#8f7b6b" draw:opacity="100.0%" draw:stroke="solid" svg:stroke-color="#8f7b6b" draw:stroke-linejoin="miter" svg:stroke-opacity="100.0%" svg:stroke-width="0.25641024mm"/>
    </style:style>
    <style:style style:family="graphic" style:name="style-879">
      <style:graphic-properties draw:fill="solid" draw:fill-color="#894d50" draw:opacity="100.0%" draw:stroke="solid" svg:stroke-color="#894d50" draw:stroke-linejoin="miter" svg:stroke-opacity="100.0%" svg:stroke-width="0.25641024mm"/>
    </style:style>
    <style:style style:family="graphic" style:name="style-880">
      <style:graphic-properties draw:fill="solid" draw:fill-color="#776b5d" draw:opacity="100.0%" draw:stroke="solid" svg:stroke-color="#776b5d" draw:stroke-linejoin="miter" svg:stroke-opacity="100.0%" svg:stroke-width="0.25641024mm"/>
    </style:style>
    <style:style style:family="graphic" style:name="style-881">
      <style:graphic-properties draw:fill="solid" draw:fill-color="#625950" draw:opacity="100.0%" draw:stroke="solid" svg:stroke-color="#625950" draw:stroke-linejoin="miter" svg:stroke-opacity="100.0%" svg:stroke-width="0.25641024mm"/>
    </style:style>
    <style:style style:family="graphic" style:name="style-882">
      <style:graphic-properties draw:fill="solid" draw:fill-color="#c2b49e" draw:opacity="100.0%" draw:stroke="solid" svg:stroke-color="#c2b49e" draw:stroke-linejoin="miter" svg:stroke-opacity="100.0%" svg:stroke-width="0.25641024mm"/>
    </style:style>
    <style:style style:family="graphic" style:name="style-883">
      <style:graphic-properties draw:fill="solid" draw:fill-color="#c19c83" draw:opacity="100.0%" draw:stroke="solid" svg:stroke-color="#c19c83" draw:stroke-linejoin="miter" svg:stroke-opacity="100.0%" svg:stroke-width="0.25641024mm"/>
    </style:style>
    <style:style style:family="graphic" style:name="style-884">
      <style:graphic-properties draw:fill="solid" draw:fill-color="#b7aa97" draw:opacity="100.0%" draw:stroke="solid" svg:stroke-color="#b7aa97" draw:stroke-linejoin="miter" svg:stroke-opacity="100.0%" svg:stroke-width="0.25641024mm"/>
    </style:style>
    <style:style style:family="graphic" style:name="style-885">
      <style:graphic-properties draw:fill="solid" draw:fill-color="#b4a793" draw:opacity="100.0%" draw:stroke="solid" svg:stroke-color="#b4a793" draw:stroke-linejoin="miter" svg:stroke-opacity="100.0%" svg:stroke-width="0.25641024mm"/>
    </style:style>
    <style:style style:family="graphic" style:name="style-886">
      <style:graphic-properties draw:fill="solid" draw:fill-color="#c3ad8e" draw:opacity="100.0%" draw:stroke="solid" svg:stroke-color="#c3ad8e" draw:stroke-linejoin="miter" svg:stroke-opacity="100.0%" svg:stroke-width="0.25641024mm"/>
    </style:style>
    <style:style style:family="graphic" style:name="style-887">
      <style:graphic-properties draw:fill="solid" draw:fill-color="#3a332d" draw:opacity="100.0%" draw:stroke="solid" svg:stroke-color="#3a332d" draw:stroke-linejoin="miter" svg:stroke-opacity="100.0%" svg:stroke-width="0.25641024mm"/>
    </style:style>
    <style:style style:family="graphic" style:name="style-888">
      <style:graphic-properties draw:fill="solid" draw:fill-color="#a29686" draw:opacity="100.0%" draw:stroke="solid" svg:stroke-color="#a29686" draw:stroke-linejoin="miter" svg:stroke-opacity="100.0%" svg:stroke-width="0.25641024mm"/>
    </style:style>
    <style:style style:family="graphic" style:name="style-889">
      <style:graphic-properties draw:fill="solid" draw:fill-color="#beb09b" draw:opacity="100.0%" draw:stroke="solid" svg:stroke-color="#beb09b" draw:stroke-linejoin="miter" svg:stroke-opacity="100.0%" svg:stroke-width="0.25641024mm"/>
    </style:style>
    <style:style style:family="graphic" style:name="style-890">
      <style:graphic-properties draw:fill="solid" draw:fill-color="#aa9674" draw:opacity="100.0%" draw:stroke="solid" svg:stroke-color="#aa9674" draw:stroke-linejoin="miter" svg:stroke-opacity="100.0%" svg:stroke-width="0.25641024mm"/>
    </style:style>
    <style:style style:family="graphic" style:name="style-891">
      <style:graphic-properties draw:fill="solid" draw:fill-color="#c6b7a1" draw:opacity="100.0%" draw:stroke="solid" svg:stroke-color="#c6b7a1" draw:stroke-linejoin="miter" svg:stroke-opacity="100.0%" svg:stroke-width="0.25641024mm"/>
    </style:style>
    <style:style style:family="graphic" style:name="style-892">
      <style:graphic-properties draw:fill="solid" draw:fill-color="#7d7161" draw:opacity="100.0%" draw:stroke="solid" svg:stroke-color="#7d7161" draw:stroke-linejoin="miter" svg:stroke-opacity="100.0%" svg:stroke-width="0.25641024mm"/>
    </style:style>
    <style:style style:family="graphic" style:name="style-893">
      <style:graphic-properties draw:fill="solid" draw:fill-color="#908e66" draw:opacity="100.0%" draw:stroke="solid" svg:stroke-color="#908e66" draw:stroke-linejoin="miter" svg:stroke-opacity="100.0%" svg:stroke-width="0.25641024mm"/>
    </style:style>
    <style:style style:family="graphic" style:name="style-894">
      <style:graphic-properties draw:fill="solid" draw:fill-color="#a79b84" draw:opacity="100.0%" draw:stroke="solid" svg:stroke-color="#a79b84" draw:stroke-linejoin="miter" svg:stroke-opacity="100.0%" svg:stroke-width="0.25641024mm"/>
    </style:style>
    <style:style style:family="graphic" style:name="style-895">
      <style:graphic-properties draw:fill="solid" draw:fill-color="#a19381" draw:opacity="100.0%" draw:stroke="solid" svg:stroke-color="#a19381" draw:stroke-linejoin="miter" svg:stroke-opacity="100.0%" svg:stroke-width="0.25641024mm"/>
    </style:style>
    <style:style style:family="graphic" style:name="style-896">
      <style:graphic-properties draw:fill="solid" draw:fill-color="#79584c" draw:opacity="100.0%" draw:stroke="solid" svg:stroke-color="#79584c" draw:stroke-linejoin="miter" svg:stroke-opacity="100.0%" svg:stroke-width="0.25641024mm"/>
    </style:style>
    <style:style style:family="graphic" style:name="style-897">
      <style:graphic-properties draw:fill="solid" draw:fill-color="#c0b19b" draw:opacity="100.0%" draw:stroke="solid" svg:stroke-color="#c0b19b" draw:stroke-linejoin="miter" svg:stroke-opacity="100.0%" svg:stroke-width="0.25641024mm"/>
    </style:style>
    <style:style style:family="graphic" style:name="style-898">
      <style:graphic-properties draw:fill="solid" draw:fill-color="#81644c" draw:opacity="100.0%" draw:stroke="solid" svg:stroke-color="#81644c" draw:stroke-linejoin="miter" svg:stroke-opacity="100.0%" svg:stroke-width="0.25641024mm"/>
    </style:style>
    <style:style style:family="graphic" style:name="style-899">
      <style:graphic-properties draw:fill="solid" draw:fill-color="#aea28e" draw:opacity="100.0%" draw:stroke="solid" svg:stroke-color="#aea28e" draw:stroke-linejoin="miter" svg:stroke-opacity="100.0%" svg:stroke-width="0.25641024mm"/>
    </style:style>
    <style:style style:family="graphic" style:name="style-900">
      <style:graphic-properties draw:fill="solid" draw:fill-color="#c3b49e" draw:opacity="100.0%" draw:stroke="solid" svg:stroke-color="#c3b49e" draw:stroke-linejoin="miter" svg:stroke-opacity="100.0%" svg:stroke-width="0.25641024mm"/>
    </style:style>
    <style:style style:family="graphic" style:name="style-901">
      <style:graphic-properties draw:fill="solid" draw:fill-color="#494034" draw:opacity="100.0%" draw:stroke="solid" svg:stroke-color="#494034" draw:stroke-linejoin="miter" svg:stroke-opacity="100.0%" svg:stroke-width="0.25641024mm"/>
    </style:style>
    <style:style style:family="graphic" style:name="style-902">
      <style:graphic-properties draw:fill="solid" draw:fill-color="#928368" draw:opacity="100.0%" draw:stroke="solid" svg:stroke-color="#928368" draw:stroke-linejoin="miter" svg:stroke-opacity="100.0%" svg:stroke-width="0.25641024mm"/>
    </style:style>
    <style:style style:family="graphic" style:name="style-903">
      <style:graphic-properties draw:fill="solid" draw:fill-color="#cbbba4" draw:opacity="100.0%" draw:stroke="solid" svg:stroke-color="#cbbba4" draw:stroke-linejoin="miter" svg:stroke-opacity="100.0%" svg:stroke-width="0.25641024mm"/>
    </style:style>
    <style:style style:family="graphic" style:name="style-904">
      <style:graphic-properties draw:fill="solid" draw:fill-color="#c0b29d" draw:opacity="100.0%" draw:stroke="solid" svg:stroke-color="#c0b29d" draw:stroke-linejoin="miter" svg:stroke-opacity="100.0%" svg:stroke-width="0.25641024mm"/>
    </style:style>
    <style:style style:family="graphic" style:name="style-905">
      <style:graphic-properties draw:fill="solid" draw:fill-color="#b0a28f" draw:opacity="100.0%" draw:stroke="solid" svg:stroke-color="#b0a28f" draw:stroke-linejoin="miter" svg:stroke-opacity="100.0%" svg:stroke-width="0.25641024mm"/>
    </style:style>
    <style:style style:family="graphic" style:name="style-906">
      <style:graphic-properties draw:fill="solid" draw:fill-color="#3c454c" draw:opacity="100.0%" draw:stroke="solid" svg:stroke-color="#3c454c" draw:stroke-linejoin="miter" svg:stroke-opacity="100.0%" svg:stroke-width="0.25641024mm"/>
    </style:style>
    <style:style style:family="graphic" style:name="style-907">
      <style:graphic-properties draw:fill="solid" draw:fill-color="#d5c6ae" draw:opacity="100.0%" draw:stroke="solid" svg:stroke-color="#d5c6ae" draw:stroke-linejoin="miter" svg:stroke-opacity="100.0%" svg:stroke-width="0.25641024mm"/>
    </style:style>
    <style:style style:family="graphic" style:name="style-908">
      <style:graphic-properties draw:fill="solid" draw:fill-color="#5b534b" draw:opacity="100.0%" draw:stroke="solid" svg:stroke-color="#5b534b" draw:stroke-linejoin="miter" svg:stroke-opacity="100.0%" svg:stroke-width="0.25641024mm"/>
    </style:style>
    <style:style style:family="graphic" style:name="style-909">
      <style:graphic-properties draw:fill="solid" draw:fill-color="#664341" draw:opacity="100.0%" draw:stroke="solid" svg:stroke-color="#664341" draw:stroke-linejoin="miter" svg:stroke-opacity="100.0%" svg:stroke-width="0.25641024mm"/>
    </style:style>
    <style:style style:family="graphic" style:name="style-910">
      <style:graphic-properties draw:fill="solid" draw:fill-color="#cdbfa7" draw:opacity="100.0%" draw:stroke="solid" svg:stroke-color="#cdbfa7" draw:stroke-linejoin="miter" svg:stroke-opacity="100.0%" svg:stroke-width="0.25641024mm"/>
    </style:style>
    <style:style style:family="graphic" style:name="style-911">
      <style:graphic-properties draw:fill="solid" draw:fill-color="#c4b59e" draw:opacity="100.0%" draw:stroke="solid" svg:stroke-color="#c4b59e" draw:stroke-linejoin="miter" svg:stroke-opacity="100.0%" svg:stroke-width="0.25641024mm"/>
    </style:style>
    <style:style style:family="graphic" style:name="style-912">
      <style:graphic-properties draw:fill="solid" draw:fill-color="#948879" draw:opacity="100.0%" draw:stroke="solid" svg:stroke-color="#948879" draw:stroke-linejoin="miter" svg:stroke-opacity="100.0%" svg:stroke-width="0.25641024mm"/>
    </style:style>
    <style:style style:family="graphic" style:name="style-913">
      <style:graphic-properties draw:fill="solid" draw:fill-color="#9f8a6a" draw:opacity="100.0%" draw:stroke="solid" svg:stroke-color="#9f8a6a" draw:stroke-linejoin="miter" svg:stroke-opacity="100.0%" svg:stroke-width="0.25641024mm"/>
    </style:style>
    <style:style style:family="graphic" style:name="style-914">
      <style:graphic-properties draw:fill="solid" draw:fill-color="#a98a72" draw:opacity="100.0%" draw:stroke="solid" svg:stroke-color="#a98a72" draw:stroke-linejoin="miter" svg:stroke-opacity="100.0%" svg:stroke-width="0.25641024mm"/>
    </style:style>
    <style:style style:family="graphic" style:name="style-915">
      <style:graphic-properties draw:fill="solid" draw:fill-color="#515253" draw:opacity="100.0%" draw:stroke="solid" svg:stroke-color="#515253" draw:stroke-linejoin="miter" svg:stroke-opacity="100.0%" svg:stroke-width="0.25641024mm"/>
    </style:style>
    <style:style style:family="graphic" style:name="style-916">
      <style:graphic-properties draw:fill="solid" draw:fill-color="#a79a89" draw:opacity="100.0%" draw:stroke="solid" svg:stroke-color="#a79a89" draw:stroke-linejoin="miter" svg:stroke-opacity="100.0%" svg:stroke-width="0.25641024mm"/>
    </style:style>
    <style:style style:family="graphic" style:name="style-917">
      <style:graphic-properties draw:fill="solid" draw:fill-color="#695f43" draw:opacity="100.0%" draw:stroke="solid" svg:stroke-color="#695f43" draw:stroke-linejoin="miter" svg:stroke-opacity="100.0%" svg:stroke-width="0.25641024mm"/>
    </style:style>
    <style:style style:family="graphic" style:name="style-918">
      <style:graphic-properties draw:fill="solid" draw:fill-color="#c0b09b" draw:opacity="100.0%" draw:stroke="solid" svg:stroke-color="#c0b09b" draw:stroke-linejoin="miter" svg:stroke-opacity="100.0%" svg:stroke-width="0.25641024mm"/>
    </style:style>
    <style:style style:family="graphic" style:name="style-919">
      <style:graphic-properties draw:fill="solid" draw:fill-color="#baab95" draw:opacity="100.0%" draw:stroke="solid" svg:stroke-color="#baab95" draw:stroke-linejoin="miter" svg:stroke-opacity="100.0%" svg:stroke-width="0.25641024mm"/>
    </style:style>
    <style:style style:family="graphic" style:name="style-920">
      <style:graphic-properties draw:fill="solid" draw:fill-color="#60574d" draw:opacity="100.0%" draw:stroke="solid" svg:stroke-color="#60574d" draw:stroke-linejoin="miter" svg:stroke-opacity="100.0%" svg:stroke-width="0.25641024mm"/>
    </style:style>
    <style:style style:family="graphic" style:name="style-921">
      <style:graphic-properties draw:fill="solid" draw:fill-color="#463e35" draw:opacity="100.0%" draw:stroke="solid" svg:stroke-color="#463e35" draw:stroke-linejoin="miter" svg:stroke-opacity="100.0%" svg:stroke-width="0.25641024mm"/>
    </style:style>
    <style:style style:family="graphic" style:name="style-922">
      <style:graphic-properties draw:fill="solid" draw:fill-color="#b9ac98" draw:opacity="100.0%" draw:stroke="solid" svg:stroke-color="#b9ac98" draw:stroke-linejoin="miter" svg:stroke-opacity="100.0%" svg:stroke-width="0.25641024mm"/>
    </style:style>
    <style:style style:family="graphic" style:name="style-923">
      <style:graphic-properties draw:fill="solid" draw:fill-color="#988f7e" draw:opacity="100.0%" draw:stroke="solid" svg:stroke-color="#988f7e" draw:stroke-linejoin="miter" svg:stroke-opacity="100.0%" svg:stroke-width="0.25641024mm"/>
    </style:style>
    <style:style style:family="graphic" style:name="style-924">
      <style:graphic-properties draw:fill="solid" draw:fill-color="#beb19d" draw:opacity="100.0%" draw:stroke="solid" svg:stroke-color="#beb19d" draw:stroke-linejoin="miter" svg:stroke-opacity="100.0%" svg:stroke-width="0.25641024mm"/>
    </style:style>
    <style:style style:family="graphic" style:name="style-925">
      <style:graphic-properties draw:fill="solid" draw:fill-color="#7c7060" draw:opacity="100.0%" draw:stroke="solid" svg:stroke-color="#7c7060" draw:stroke-linejoin="miter" svg:stroke-opacity="100.0%" svg:stroke-width="0.25641024mm"/>
    </style:style>
    <style:style style:family="graphic" style:name="style-926">
      <style:graphic-properties draw:fill="solid" draw:fill-color="#3d362e" draw:opacity="100.0%" draw:stroke="solid" svg:stroke-color="#3d362e" draw:stroke-linejoin="miter" svg:stroke-opacity="100.0%" svg:stroke-width="0.25641024mm"/>
    </style:style>
    <style:style style:family="graphic" style:name="style-927">
      <style:graphic-properties draw:fill="solid" draw:fill-color="#716d4e" draw:opacity="100.0%" draw:stroke="solid" svg:stroke-color="#716d4e" draw:stroke-linejoin="miter" svg:stroke-opacity="100.0%" svg:stroke-width="0.25641024mm"/>
    </style:style>
    <style:style style:family="graphic" style:name="style-928">
      <style:graphic-properties draw:fill="solid" draw:fill-color="#aca08f" draw:opacity="100.0%" draw:stroke="solid" svg:stroke-color="#aca08f" draw:stroke-linejoin="miter" svg:stroke-opacity="100.0%" svg:stroke-width="0.25641024mm"/>
    </style:style>
    <style:style style:family="graphic" style:name="style-929">
      <style:graphic-properties draw:fill="solid" draw:fill-color="#4d453b" draw:opacity="100.0%" draw:stroke="solid" svg:stroke-color="#4d453b" draw:stroke-linejoin="miter" svg:stroke-opacity="100.0%" svg:stroke-width="0.25641024mm"/>
    </style:style>
    <style:style style:family="graphic" style:name="style-930">
      <style:graphic-properties draw:fill="solid" draw:fill-color="#ac9a80" draw:opacity="100.0%" draw:stroke="solid" svg:stroke-color="#ac9a80" draw:stroke-linejoin="miter" svg:stroke-opacity="100.0%" svg:stroke-width="0.25641024mm"/>
    </style:style>
    <style:style style:family="graphic" style:name="style-931">
      <style:graphic-properties draw:fill="solid" draw:fill-color="#c7b9a4" draw:opacity="100.0%" draw:stroke="solid" svg:stroke-color="#c7b9a4" draw:stroke-linejoin="miter" svg:stroke-opacity="100.0%" svg:stroke-width="0.25641024mm"/>
    </style:style>
    <style:style style:family="graphic" style:name="style-932">
      <style:graphic-properties draw:fill="solid" draw:fill-color="#c3b59e" draw:opacity="100.0%" draw:stroke="solid" svg:stroke-color="#c3b59e" draw:stroke-linejoin="miter" svg:stroke-opacity="100.0%" svg:stroke-width="0.25641024mm"/>
    </style:style>
    <style:style style:family="graphic" style:name="style-933">
      <style:graphic-properties draw:fill="solid" draw:fill-color="#c0b39f" draw:opacity="100.0%" draw:stroke="solid" svg:stroke-color="#c0b39f" draw:stroke-linejoin="miter" svg:stroke-opacity="100.0%" svg:stroke-width="0.25641024mm"/>
    </style:style>
    <style:style style:family="graphic" style:name="style-934">
      <style:graphic-properties draw:fill="solid" draw:fill-color="#c7b8a1" draw:opacity="100.0%" draw:stroke="solid" svg:stroke-color="#c7b8a1" draw:stroke-linejoin="miter" svg:stroke-opacity="100.0%" svg:stroke-width="0.25641024mm"/>
    </style:style>
    <style:style style:family="graphic" style:name="style-935">
      <style:graphic-properties draw:fill="solid" draw:fill-color="#beaf9a" draw:opacity="100.0%" draw:stroke="solid" svg:stroke-color="#beaf9a" draw:stroke-linejoin="miter" svg:stroke-opacity="100.0%" svg:stroke-width="0.25641024mm"/>
    </style:style>
    <style:style style:family="graphic" style:name="style-936">
      <style:graphic-properties draw:fill="solid" draw:fill-color="#313a43" draw:opacity="100.0%" draw:stroke="solid" svg:stroke-color="#313a43" draw:stroke-linejoin="miter" svg:stroke-opacity="100.0%" svg:stroke-width="0.25641024mm"/>
    </style:style>
    <style:style style:family="graphic" style:name="style-937">
      <style:graphic-properties draw:fill="solid" draw:fill-color="#6b5e44" draw:opacity="100.0%" draw:stroke="solid" svg:stroke-color="#6b5e44" draw:stroke-linejoin="miter" svg:stroke-opacity="100.0%" svg:stroke-width="0.25641024mm"/>
    </style:style>
    <style:style style:family="graphic" style:name="style-938">
      <style:graphic-properties draw:fill="solid" draw:fill-color="#9f8f76" draw:opacity="100.0%" draw:stroke="solid" svg:stroke-color="#9f8f76" draw:stroke-linejoin="miter" svg:stroke-opacity="100.0%" svg:stroke-width="0.25641024mm"/>
    </style:style>
    <style:style style:family="graphic" style:name="style-939">
      <style:graphic-properties draw:fill="solid" draw:fill-color="#6f3a2f" draw:opacity="100.0%" draw:stroke="solid" svg:stroke-color="#6f3a2f" draw:stroke-linejoin="miter" svg:stroke-opacity="100.0%" svg:stroke-width="0.25641024mm"/>
    </style:style>
    <style:style style:family="graphic" style:name="style-940">
      <style:graphic-properties draw:fill="solid" draw:fill-color="#b3a896" draw:opacity="100.0%" draw:stroke="solid" svg:stroke-color="#b3a896" draw:stroke-linejoin="miter" svg:stroke-opacity="100.0%" svg:stroke-width="0.25641024mm"/>
    </style:style>
    <style:style style:family="graphic" style:name="style-941">
      <style:graphic-properties draw:fill="solid" draw:fill-color="#ab9d8a" draw:opacity="100.0%" draw:stroke="solid" svg:stroke-color="#ab9d8a" draw:stroke-linejoin="miter" svg:stroke-opacity="100.0%" svg:stroke-width="0.25641024mm"/>
    </style:style>
    <style:style style:family="graphic" style:name="style-942">
      <style:graphic-properties draw:fill="solid" draw:fill-color="#af9b72" draw:opacity="100.0%" draw:stroke="solid" svg:stroke-color="#af9b72" draw:stroke-linejoin="miter" svg:stroke-opacity="100.0%" svg:stroke-width="0.25641024mm"/>
    </style:style>
    <style:style style:family="graphic" style:name="style-943">
      <style:graphic-properties draw:fill="solid" draw:fill-color="#4e5d6b" draw:opacity="100.0%" draw:stroke="solid" svg:stroke-color="#4e5d6b" draw:stroke-linejoin="miter" svg:stroke-opacity="100.0%" svg:stroke-width="0.25641024mm"/>
    </style:style>
    <style:style style:family="graphic" style:name="style-944">
      <style:graphic-properties draw:fill="solid" draw:fill-color="#76634a" draw:opacity="100.0%" draw:stroke="solid" svg:stroke-color="#76634a" draw:stroke-linejoin="miter" svg:stroke-opacity="100.0%" svg:stroke-width="0.25641024mm"/>
    </style:style>
    <style:style style:family="graphic" style:name="style-945">
      <style:graphic-properties draw:fill="solid" draw:fill-color="#b5a894" draw:opacity="100.0%" draw:stroke="solid" svg:stroke-color="#b5a894" draw:stroke-linejoin="miter" svg:stroke-opacity="100.0%" svg:stroke-width="0.25641024mm"/>
    </style:style>
    <style:style style:family="graphic" style:name="style-946">
      <style:graphic-properties draw:fill="solid" draw:fill-color="#898269" draw:opacity="100.0%" draw:stroke="solid" svg:stroke-color="#898269" draw:stroke-linejoin="miter" svg:stroke-opacity="100.0%" svg:stroke-width="0.25641024mm"/>
    </style:style>
    <style:style style:family="graphic" style:name="style-947">
      <style:graphic-properties draw:fill="solid" draw:fill-color="#b2a491" draw:opacity="100.0%" draw:stroke="solid" svg:stroke-color="#b2a491" draw:stroke-linejoin="miter" svg:stroke-opacity="100.0%" svg:stroke-width="0.25641024mm"/>
    </style:style>
    <style:style style:family="graphic" style:name="style-948">
      <style:graphic-properties draw:fill="solid" draw:fill-color="#c5b6a0" draw:opacity="100.0%" draw:stroke="solid" svg:stroke-color="#c5b6a0" draw:stroke-linejoin="miter" svg:stroke-opacity="100.0%" svg:stroke-width="0.25641024mm"/>
    </style:style>
    <style:style style:family="graphic" style:name="style-949">
      <style:graphic-properties draw:fill="solid" draw:fill-color="#afa08c" draw:opacity="100.0%" draw:stroke="solid" svg:stroke-color="#afa08c" draw:stroke-linejoin="miter" svg:stroke-opacity="100.0%" svg:stroke-width="0.25641024mm"/>
    </style:style>
    <style:style style:family="graphic" style:name="style-950">
      <style:graphic-properties draw:fill="solid" draw:fill-color="#5b5444" draw:opacity="100.0%" draw:stroke="solid" svg:stroke-color="#5b5444" draw:stroke-linejoin="miter" svg:stroke-opacity="100.0%" svg:stroke-width="0.25641024mm"/>
    </style:style>
    <style:style style:family="graphic" style:name="style-951">
      <style:graphic-properties draw:fill="solid" draw:fill-color="#312c25" draw:opacity="100.0%" draw:stroke="solid" svg:stroke-color="#312c25" draw:stroke-linejoin="miter" svg:stroke-opacity="100.0%" svg:stroke-width="0.25641024mm"/>
    </style:style>
    <style:style style:family="graphic" style:name="style-952">
      <style:graphic-properties draw:fill="solid" draw:fill-color="#ab9f8c" draw:opacity="100.0%" draw:stroke="solid" svg:stroke-color="#ab9f8c" draw:stroke-linejoin="miter" svg:stroke-opacity="100.0%" svg:stroke-width="0.25641024mm"/>
    </style:style>
    <style:style style:family="graphic" style:name="style-953">
      <style:graphic-properties draw:fill="solid" draw:fill-color="#ab9e8b" draw:opacity="100.0%" draw:stroke="solid" svg:stroke-color="#ab9e8b" draw:stroke-linejoin="miter" svg:stroke-opacity="100.0%" svg:stroke-width="0.25641024mm"/>
    </style:style>
    <style:style style:family="graphic" style:name="style-954">
      <style:graphic-properties draw:fill="solid" draw:fill-color="#afa18c" draw:opacity="100.0%" draw:stroke="solid" svg:stroke-color="#afa18c" draw:stroke-linejoin="miter" svg:stroke-opacity="100.0%" svg:stroke-width="0.25641024mm"/>
    </style:style>
    <style:style style:family="graphic" style:name="style-955">
      <style:graphic-properties draw:fill="solid" draw:fill-color="#ac9e8b" draw:opacity="100.0%" draw:stroke="solid" svg:stroke-color="#ac9e8b" draw:stroke-linejoin="miter" svg:stroke-opacity="100.0%" svg:stroke-width="0.25641024mm"/>
    </style:style>
    <style:style style:family="graphic" style:name="style-956">
      <style:graphic-properties draw:fill="solid" draw:fill-color="#a59784" draw:opacity="100.0%" draw:stroke="solid" svg:stroke-color="#a59784" draw:stroke-linejoin="miter" svg:stroke-opacity="100.0%" svg:stroke-width="0.25641024mm"/>
    </style:style>
    <style:style style:family="graphic" style:name="style-957">
      <style:graphic-properties draw:fill="solid" draw:fill-color="#ada08c" draw:opacity="100.0%" draw:stroke="solid" svg:stroke-color="#ada08c" draw:stroke-linejoin="miter" svg:stroke-opacity="100.0%" svg:stroke-width="0.25641024mm"/>
    </style:style>
    <style:style style:family="graphic" style:name="style-958">
      <style:graphic-properties draw:fill="solid" draw:fill-color="#afa28f" draw:opacity="100.0%" draw:stroke="solid" svg:stroke-color="#afa28f" draw:stroke-linejoin="miter" svg:stroke-opacity="100.0%" svg:stroke-width="0.25641024mm"/>
    </style:style>
    <style:style style:family="graphic" style:name="style-959">
      <style:graphic-properties draw:fill="solid" draw:fill-color="#b0a28e" draw:opacity="100.0%" draw:stroke="solid" svg:stroke-color="#b0a28e" draw:stroke-linejoin="miter" svg:stroke-opacity="100.0%" svg:stroke-width="0.25641024mm"/>
    </style:style>
    <style:style style:family="graphic" style:name="style-960">
      <style:graphic-properties draw:fill="solid" draw:fill-color="#baac97" draw:opacity="100.0%" draw:stroke="solid" svg:stroke-color="#baac97" draw:stroke-linejoin="miter" svg:stroke-opacity="100.0%" svg:stroke-width="0.25641024mm"/>
    </style:style>
    <style:style style:family="graphic" style:name="style-961">
      <style:graphic-properties draw:fill="solid" draw:fill-color="#b8aa96" draw:opacity="100.0%" draw:stroke="solid" svg:stroke-color="#b8aa96" draw:stroke-linejoin="miter" svg:stroke-opacity="100.0%" svg:stroke-width="0.25641024mm"/>
    </style:style>
    <style:style style:family="graphic" style:name="style-962">
      <style:graphic-properties draw:fill="solid" draw:fill-color="#baac97" draw:opacity="100.0%" draw:stroke="solid" svg:stroke-color="#baac97" draw:stroke-linejoin="miter" svg:stroke-opacity="100.0%" svg:stroke-width="0.25641024mm"/>
    </style:style>
    <style:style style:family="graphic" style:name="style-963">
      <style:graphic-properties draw:fill="solid" draw:fill-color="#ada08d" draw:opacity="100.0%" draw:stroke="solid" svg:stroke-color="#ada08d" draw:stroke-linejoin="miter" svg:stroke-opacity="100.0%" svg:stroke-width="0.25641024mm"/>
    </style:style>
    <style:style style:family="graphic" style:name="style-964">
      <style:graphic-properties draw:fill="solid" draw:fill-color="#695e52" draw:opacity="100.0%" draw:stroke="solid" svg:stroke-color="#695e52" draw:stroke-linejoin="miter" svg:stroke-opacity="100.0%" svg:stroke-width="0.25641024mm"/>
    </style:style>
    <style:style style:family="graphic" style:name="style-965">
      <style:graphic-properties draw:fill="solid" draw:fill-color="#6f3d3d" draw:opacity="100.0%" draw:stroke="solid" svg:stroke-color="#6f3d3d" draw:stroke-linejoin="miter" svg:stroke-opacity="100.0%" svg:stroke-width="0.25641024mm"/>
    </style:style>
    <style:style style:family="graphic" style:name="style-966">
      <style:graphic-properties draw:fill="solid" draw:fill-color="#bfae96" draw:opacity="100.0%" draw:stroke="solid" svg:stroke-color="#bfae96" draw:stroke-linejoin="miter" svg:stroke-opacity="100.0%" svg:stroke-width="0.25641024mm"/>
    </style:style>
    <style:style style:family="graphic" style:name="style-967">
      <style:graphic-properties draw:fill="solid" draw:fill-color="#b4a17a" draw:opacity="100.0%" draw:stroke="solid" svg:stroke-color="#b4a17a" draw:stroke-linejoin="miter" svg:stroke-opacity="100.0%" svg:stroke-width="0.25641024mm"/>
    </style:style>
    <style:style style:family="graphic" style:name="style-968">
      <style:graphic-properties draw:fill="solid" draw:fill-color="#b8aa95" draw:opacity="100.0%" draw:stroke="solid" svg:stroke-color="#b8aa95" draw:stroke-linejoin="miter" svg:stroke-opacity="100.0%" svg:stroke-width="0.25641024mm"/>
    </style:style>
    <style:style style:family="graphic" style:name="style-969">
      <style:graphic-properties draw:fill="solid" draw:fill-color="#bdae9a" draw:opacity="100.0%" draw:stroke="solid" svg:stroke-color="#bdae9a" draw:stroke-linejoin="miter" svg:stroke-opacity="100.0%" svg:stroke-width="0.25641024mm"/>
    </style:style>
    <style:style style:family="graphic" style:name="style-970">
      <style:graphic-properties draw:fill="solid" draw:fill-color="#beb09c" draw:opacity="100.0%" draw:stroke="solid" svg:stroke-color="#beb09c" draw:stroke-linejoin="miter" svg:stroke-opacity="100.0%" svg:stroke-width="0.25641024mm"/>
    </style:style>
    <style:style style:family="graphic" style:name="style-971">
      <style:graphic-properties draw:fill="solid" draw:fill-color="#c7b692" draw:opacity="100.0%" draw:stroke="solid" svg:stroke-color="#c7b692" draw:stroke-linejoin="miter" svg:stroke-opacity="100.0%" svg:stroke-width="0.25641024mm"/>
    </style:style>
    <style:style style:family="graphic" style:name="style-972">
      <style:graphic-properties draw:fill="solid" draw:fill-color="#b9b09e" draw:opacity="100.0%" draw:stroke="solid" svg:stroke-color="#b9b09e" draw:stroke-linejoin="miter" svg:stroke-opacity="100.0%" svg:stroke-width="0.25641024mm"/>
    </style:style>
    <style:style style:family="graphic" style:name="style-973">
      <style:graphic-properties draw:fill="solid" draw:fill-color="#aea08d" draw:opacity="100.0%" draw:stroke="solid" svg:stroke-color="#aea08d" draw:stroke-linejoin="miter" svg:stroke-opacity="100.0%" svg:stroke-width="0.25641024mm"/>
    </style:style>
    <style:style style:family="graphic" style:name="style-974">
      <style:graphic-properties draw:fill="solid" draw:fill-color="#86796b" draw:opacity="100.0%" draw:stroke="solid" svg:stroke-color="#86796b" draw:stroke-linejoin="miter" svg:stroke-opacity="100.0%" svg:stroke-width="0.25641024mm"/>
    </style:style>
    <style:style style:family="graphic" style:name="style-975">
      <style:graphic-properties draw:fill="solid" draw:fill-color="#b4a692" draw:opacity="100.0%" draw:stroke="solid" svg:stroke-color="#b4a692" draw:stroke-linejoin="miter" svg:stroke-opacity="100.0%" svg:stroke-width="0.25641024mm"/>
    </style:style>
    <style:style style:family="graphic" style:name="style-976">
      <style:graphic-properties draw:fill="solid" draw:fill-color="#9d907f" draw:opacity="100.0%" draw:stroke="solid" svg:stroke-color="#9d907f" draw:stroke-linejoin="miter" svg:stroke-opacity="100.0%" svg:stroke-width="0.25641024mm"/>
    </style:style>
    <style:style style:family="graphic" style:name="style-977">
      <style:graphic-properties draw:fill="solid" draw:fill-color="#9f9280" draw:opacity="100.0%" draw:stroke="solid" svg:stroke-color="#9f9280" draw:stroke-linejoin="miter" svg:stroke-opacity="100.0%" svg:stroke-width="0.25641024mm"/>
    </style:style>
    <style:style style:family="graphic" style:name="style-978">
      <style:graphic-properties draw:fill="solid" draw:fill-color="#b3a692" draw:opacity="100.0%" draw:stroke="solid" svg:stroke-color="#b3a692" draw:stroke-linejoin="miter" svg:stroke-opacity="100.0%" svg:stroke-width="0.25641024mm"/>
    </style:style>
    <style:style style:family="graphic" style:name="style-979">
      <style:graphic-properties draw:fill="solid" draw:fill-color="#70352a" draw:opacity="100.0%" draw:stroke="solid" svg:stroke-color="#70352a" draw:stroke-linejoin="miter" svg:stroke-opacity="100.0%" svg:stroke-width="0.25641024mm"/>
    </style:style>
    <style:style style:family="graphic" style:name="style-980">
      <style:graphic-properties draw:fill="solid" draw:fill-color="#ac9d8b" draw:opacity="100.0%" draw:stroke="solid" svg:stroke-color="#ac9d8b" draw:stroke-linejoin="miter" svg:stroke-opacity="100.0%" svg:stroke-width="0.25641024mm"/>
    </style:style>
    <style:style style:family="graphic" style:name="style-981">
      <style:graphic-properties draw:fill="solid" draw:fill-color="#ba9279" draw:opacity="100.0%" draw:stroke="solid" svg:stroke-color="#ba9279" draw:stroke-linejoin="miter" svg:stroke-opacity="100.0%" svg:stroke-width="0.25641024mm"/>
    </style:style>
    <style:style style:family="graphic" style:name="style-982">
      <style:graphic-properties draw:fill="solid" draw:fill-color="#827666" draw:opacity="100.0%" draw:stroke="solid" svg:stroke-color="#827666" draw:stroke-linejoin="miter" svg:stroke-opacity="100.0%" svg:stroke-width="0.25641024mm"/>
    </style:style>
    <style:style style:family="graphic" style:name="style-983">
      <style:graphic-properties draw:fill="solid" draw:fill-color="#7b7162" draw:opacity="100.0%" draw:stroke="solid" svg:stroke-color="#7b7162" draw:stroke-linejoin="miter" svg:stroke-opacity="100.0%" svg:stroke-width="0.25641024mm"/>
    </style:style>
    <style:style style:family="graphic" style:name="style-984">
      <style:graphic-properties draw:fill="solid" draw:fill-color="#b8a995" draw:opacity="100.0%" draw:stroke="solid" svg:stroke-color="#b8a995" draw:stroke-linejoin="miter" svg:stroke-opacity="100.0%" svg:stroke-width="0.25641024mm"/>
    </style:style>
    <style:style style:family="graphic" style:name="style-985">
      <style:graphic-properties draw:fill="solid" draw:fill-color="#aa9d89" draw:opacity="100.0%" draw:stroke="solid" svg:stroke-color="#aa9d89" draw:stroke-linejoin="miter" svg:stroke-opacity="100.0%" svg:stroke-width="0.25641024mm"/>
    </style:style>
    <style:style style:family="graphic" style:name="style-986">
      <style:graphic-properties draw:fill="solid" draw:fill-color="#a9977d" draw:opacity="100.0%" draw:stroke="solid" svg:stroke-color="#a9977d" draw:stroke-linejoin="miter" svg:stroke-opacity="100.0%" svg:stroke-width="0.25641024mm"/>
    </style:style>
    <style:style style:family="graphic" style:name="style-987">
      <style:graphic-properties draw:fill="solid" draw:fill-color="#b3a27a" draw:opacity="100.0%" draw:stroke="solid" svg:stroke-color="#b3a27a" draw:stroke-linejoin="miter" svg:stroke-opacity="100.0%" svg:stroke-width="0.25641024mm"/>
    </style:style>
    <style:style style:family="graphic" style:name="style-988">
      <style:graphic-properties draw:fill="solid" draw:fill-color="#804647" draw:opacity="100.0%" draw:stroke="solid" svg:stroke-color="#804647" draw:stroke-linejoin="miter" svg:stroke-opacity="100.0%" svg:stroke-width="0.25641024mm"/>
    </style:style>
    <style:style style:family="graphic" style:name="style-989">
      <style:graphic-properties draw:fill="solid" draw:fill-color="#b0a390" draw:opacity="100.0%" draw:stroke="solid" svg:stroke-color="#b0a390" draw:stroke-linejoin="miter" svg:stroke-opacity="100.0%" svg:stroke-width="0.25641024mm"/>
    </style:style>
    <style:style style:family="graphic" style:name="style-990">
      <style:graphic-properties draw:fill="solid" draw:fill-color="#433428" draw:opacity="100.0%" draw:stroke="solid" svg:stroke-color="#433428" draw:stroke-linejoin="miter" svg:stroke-opacity="100.0%" svg:stroke-width="0.25641024mm"/>
    </style:style>
    <style:style style:family="graphic" style:name="style-991">
      <style:graphic-properties draw:fill="solid" draw:fill-color="#b3a591" draw:opacity="100.0%" draw:stroke="solid" svg:stroke-color="#b3a591" draw:stroke-linejoin="miter" svg:stroke-opacity="100.0%" svg:stroke-width="0.25641024mm"/>
    </style:style>
    <style:style style:family="graphic" style:name="style-992">
      <style:graphic-properties draw:fill="solid" draw:fill-color="#a19166" draw:opacity="100.0%" draw:stroke="solid" svg:stroke-color="#a19166" draw:stroke-linejoin="miter" svg:stroke-opacity="100.0%" svg:stroke-width="0.25641024mm"/>
    </style:style>
    <style:style style:family="graphic" style:name="style-993">
      <style:graphic-properties draw:fill="solid" draw:fill-color="#bdb09e" draw:opacity="100.0%" draw:stroke="solid" svg:stroke-color="#bdb09e" draw:stroke-linejoin="miter" svg:stroke-opacity="100.0%" svg:stroke-width="0.25641024mm"/>
    </style:style>
    <style:style style:family="graphic" style:name="style-994">
      <style:graphic-properties draw:fill="solid" draw:fill-color="#907c5d" draw:opacity="100.0%" draw:stroke="solid" svg:stroke-color="#907c5d" draw:stroke-linejoin="miter" svg:stroke-opacity="100.0%" svg:stroke-width="0.25641024mm"/>
    </style:style>
    <style:style style:family="graphic" style:name="style-995">
      <style:graphic-properties draw:fill="solid" draw:fill-color="#b8ab97" draw:opacity="100.0%" draw:stroke="solid" svg:stroke-color="#b8ab97" draw:stroke-linejoin="miter" svg:stroke-opacity="100.0%" svg:stroke-width="0.25641024mm"/>
    </style:style>
    <style:style style:family="graphic" style:name="style-996">
      <style:graphic-properties draw:fill="solid" draw:fill-color="#724c45" draw:opacity="100.0%" draw:stroke="solid" svg:stroke-color="#724c45" draw:stroke-linejoin="miter" svg:stroke-opacity="100.0%" svg:stroke-width="0.25641024mm"/>
    </style:style>
    <style:style style:family="graphic" style:name="style-997">
      <style:graphic-properties draw:fill="solid" draw:fill-color="#b7a997" draw:opacity="100.0%" draw:stroke="solid" svg:stroke-color="#b7a997" draw:stroke-linejoin="miter" svg:stroke-opacity="100.0%" svg:stroke-width="0.25641024mm"/>
    </style:style>
    <style:style style:family="graphic" style:name="style-998">
      <style:graphic-properties draw:fill="solid" draw:fill-color="#bbad98" draw:opacity="100.0%" draw:stroke="solid" svg:stroke-color="#bbad98" draw:stroke-linejoin="miter" svg:stroke-opacity="100.0%" svg:stroke-width="0.25641024mm"/>
    </style:style>
    <style:style style:family="graphic" style:name="style-999">
      <style:graphic-properties draw:fill="solid" draw:fill-color="#c8bba9" draw:opacity="100.0%" draw:stroke="solid" svg:stroke-color="#c8bba9" draw:stroke-linejoin="miter" svg:stroke-opacity="100.0%" svg:stroke-width="0.25641024mm"/>
    </style:style>
    <style:style style:family="graphic" style:name="style-1000">
      <style:graphic-properties draw:fill="solid" draw:fill-color="#c8baa4" draw:opacity="100.0%" draw:stroke="solid" svg:stroke-color="#c8baa4" draw:stroke-linejoin="miter" svg:stroke-opacity="100.0%" svg:stroke-width="0.25641024mm"/>
    </style:style>
    <style:style style:family="graphic" style:name="style-1001">
      <style:graphic-properties draw:fill="solid" draw:fill-color="#837869" draw:opacity="100.0%" draw:stroke="solid" svg:stroke-color="#837869" draw:stroke-linejoin="miter" svg:stroke-opacity="100.0%" svg:stroke-width="0.25641024mm"/>
    </style:style>
    <style:style style:family="graphic" style:name="style-1002">
      <style:graphic-properties draw:fill="solid" draw:fill-color="#ad9f8c" draw:opacity="100.0%" draw:stroke="solid" svg:stroke-color="#ad9f8c" draw:stroke-linejoin="miter" svg:stroke-opacity="100.0%" svg:stroke-width="0.25641024mm"/>
    </style:style>
    <style:style style:family="graphic" style:name="style-1003">
      <style:graphic-properties draw:fill="solid" draw:fill-color="#b5a894" draw:opacity="100.0%" draw:stroke="solid" svg:stroke-color="#b5a894" draw:stroke-linejoin="miter" svg:stroke-opacity="100.0%" svg:stroke-width="0.25641024mm"/>
    </style:style>
    <style:style style:family="graphic" style:name="style-1004">
      <style:graphic-properties draw:fill="solid" draw:fill-color="#796d60" draw:opacity="100.0%" draw:stroke="solid" svg:stroke-color="#796d60" draw:stroke-linejoin="miter" svg:stroke-opacity="100.0%" svg:stroke-width="0.25641024mm"/>
    </style:style>
    <style:style style:family="graphic" style:name="style-1005">
      <style:graphic-properties draw:fill="solid" draw:fill-color="#5a3d3b" draw:opacity="100.0%" draw:stroke="solid" svg:stroke-color="#5a3d3b" draw:stroke-linejoin="miter" svg:stroke-opacity="100.0%" svg:stroke-width="0.25641024mm"/>
    </style:style>
    <style:style style:family="graphic" style:name="style-1006">
      <style:graphic-properties draw:fill="solid" draw:fill-color="#aa9d8a" draw:opacity="100.0%" draw:stroke="solid" svg:stroke-color="#aa9d8a" draw:stroke-linejoin="miter" svg:stroke-opacity="100.0%" svg:stroke-width="0.25641024mm"/>
    </style:style>
    <style:style style:family="graphic" style:name="style-1007">
      <style:graphic-properties draw:fill="solid" draw:fill-color="#5f5447" draw:opacity="100.0%" draw:stroke="solid" svg:stroke-color="#5f5447" draw:stroke-linejoin="miter" svg:stroke-opacity="100.0%" svg:stroke-width="0.25641024mm"/>
    </style:style>
    <style:style style:family="graphic" style:name="style-1008">
      <style:graphic-properties draw:fill="solid" draw:fill-color="#ae9f8a" draw:opacity="100.0%" draw:stroke="solid" svg:stroke-color="#ae9f8a" draw:stroke-linejoin="miter" svg:stroke-opacity="100.0%" svg:stroke-width="0.25641024mm"/>
    </style:style>
    <style:style style:family="graphic" style:name="style-1009">
      <style:graphic-properties draw:fill="solid" draw:fill-color="#817567" draw:opacity="100.0%" draw:stroke="solid" svg:stroke-color="#817567" draw:stroke-linejoin="miter" svg:stroke-opacity="100.0%" svg:stroke-width="0.25641024mm"/>
    </style:style>
    <style:style style:family="graphic" style:name="style-1010">
      <style:graphic-properties draw:fill="solid" draw:fill-color="#a89c8a" draw:opacity="100.0%" draw:stroke="solid" svg:stroke-color="#a89c8a" draw:stroke-linejoin="miter" svg:stroke-opacity="100.0%" svg:stroke-width="0.25641024mm"/>
    </style:style>
    <style:style style:family="graphic" style:name="style-1011">
      <style:graphic-properties draw:fill="solid" draw:fill-color="#bcad97" draw:opacity="100.0%" draw:stroke="solid" svg:stroke-color="#bcad97" draw:stroke-linejoin="miter" svg:stroke-opacity="100.0%" svg:stroke-width="0.25641024mm"/>
    </style:style>
    <style:style style:family="graphic" style:name="style-1012">
      <style:graphic-properties draw:fill="solid" draw:fill-color="#b5a792" draw:opacity="100.0%" draw:stroke="solid" svg:stroke-color="#b5a792" draw:stroke-linejoin="miter" svg:stroke-opacity="100.0%" svg:stroke-width="0.25641024mm"/>
    </style:style>
    <style:style style:family="graphic" style:name="style-1013">
      <style:graphic-properties draw:fill="solid" draw:fill-color="#bdb19c" draw:opacity="100.0%" draw:stroke="solid" svg:stroke-color="#bdb19c" draw:stroke-linejoin="miter" svg:stroke-opacity="100.0%" svg:stroke-width="0.25641024mm"/>
    </style:style>
    <style:style style:family="graphic" style:name="style-1014">
      <style:graphic-properties draw:fill="solid" draw:fill-color="#b3a490" draw:opacity="100.0%" draw:stroke="solid" svg:stroke-color="#b3a490" draw:stroke-linejoin="miter" svg:stroke-opacity="100.0%" svg:stroke-width="0.25641024mm"/>
    </style:style>
    <style:style style:family="graphic" style:name="style-1015">
      <style:graphic-properties draw:fill="solid" draw:fill-color="#b7a996" draw:opacity="100.0%" draw:stroke="solid" svg:stroke-color="#b7a996" draw:stroke-linejoin="miter" svg:stroke-opacity="100.0%" svg:stroke-width="0.25641024mm"/>
    </style:style>
    <style:style style:family="graphic" style:name="style-1016">
      <style:graphic-properties draw:fill="solid" draw:fill-color="#5a5045" draw:opacity="100.0%" draw:stroke="solid" svg:stroke-color="#5a5045" draw:stroke-linejoin="miter" svg:stroke-opacity="100.0%" svg:stroke-width="0.25641024mm"/>
    </style:style>
    <style:style style:family="graphic" style:name="style-1017">
      <style:graphic-properties draw:fill="solid" draw:fill-color="#bab1a0" draw:opacity="100.0%" draw:stroke="solid" svg:stroke-color="#bab1a0" draw:stroke-linejoin="miter" svg:stroke-opacity="100.0%" svg:stroke-width="0.25641024mm"/>
    </style:style>
    <style:style style:family="graphic" style:name="style-1018">
      <style:graphic-properties draw:fill="solid" draw:fill-color="#a0926a" draw:opacity="100.0%" draw:stroke="solid" svg:stroke-color="#a0926a" draw:stroke-linejoin="miter" svg:stroke-opacity="100.0%" svg:stroke-width="0.25641024mm"/>
    </style:style>
    <style:style style:family="graphic" style:name="style-1019">
      <style:graphic-properties draw:fill="solid" draw:fill-color="#9d8967" draw:opacity="100.0%" draw:stroke="solid" svg:stroke-color="#9d8967" draw:stroke-linejoin="miter" svg:stroke-opacity="100.0%" svg:stroke-width="0.25641024mm"/>
    </style:style>
    <style:style style:family="graphic" style:name="style-1020">
      <style:graphic-properties draw:fill="solid" draw:fill-color="#b1a28e" draw:opacity="100.0%" draw:stroke="solid" svg:stroke-color="#b1a28e" draw:stroke-linejoin="miter" svg:stroke-opacity="100.0%" svg:stroke-width="0.25641024mm"/>
    </style:style>
    <style:style style:family="graphic" style:name="style-1021">
      <style:graphic-properties draw:fill="solid" draw:fill-color="#a19483" draw:opacity="100.0%" draw:stroke="solid" svg:stroke-color="#a19483" draw:stroke-linejoin="miter" svg:stroke-opacity="100.0%" svg:stroke-width="0.25641024mm"/>
    </style:style>
    <style:style style:family="graphic" style:name="style-1022">
      <style:graphic-properties draw:fill="solid" draw:fill-color="#a29887" draw:opacity="100.0%" draw:stroke="solid" svg:stroke-color="#a29887" draw:stroke-linejoin="miter" svg:stroke-opacity="100.0%" svg:stroke-width="0.25641024mm"/>
    </style:style>
    <style:style style:family="graphic" style:name="style-1023">
      <style:graphic-properties draw:fill="solid" draw:fill-color="#b1a491" draw:opacity="100.0%" draw:stroke="solid" svg:stroke-color="#b1a491" draw:stroke-linejoin="miter" svg:stroke-opacity="100.0%" svg:stroke-width="0.25641024mm"/>
    </style:style>
    <style:style style:family="graphic" style:name="style-1024">
      <style:graphic-properties draw:fill="solid" draw:fill-color="#c5b8a3" draw:opacity="100.0%" draw:stroke="solid" svg:stroke-color="#c5b8a3" draw:stroke-linejoin="miter" svg:stroke-opacity="100.0%" svg:stroke-width="0.25641024mm"/>
    </style:style>
    <style:style style:family="graphic" style:name="style-1025">
      <style:graphic-properties draw:fill="solid" draw:fill-color="#a99d8a" draw:opacity="100.0%" draw:stroke="solid" svg:stroke-color="#a99d8a" draw:stroke-linejoin="miter" svg:stroke-opacity="100.0%" svg:stroke-width="0.25641024mm"/>
    </style:style>
    <style:style style:family="graphic" style:name="style-1026">
      <style:graphic-properties draw:fill="solid" draw:fill-color="#bbac97" draw:opacity="100.0%" draw:stroke="solid" svg:stroke-color="#bbac97" draw:stroke-linejoin="miter" svg:stroke-opacity="100.0%" svg:stroke-width="0.25641024mm"/>
    </style:style>
    <style:style style:family="graphic" style:name="style-1027">
      <style:graphic-properties draw:fill="solid" draw:fill-color="#a99d8c" draw:opacity="100.0%" draw:stroke="solid" svg:stroke-color="#a99d8c" draw:stroke-linejoin="miter" svg:stroke-opacity="100.0%" svg:stroke-width="0.25641024mm"/>
    </style:style>
    <style:style style:family="graphic" style:name="style-1028">
      <style:graphic-properties draw:fill="solid" draw:fill-color="#c8b9a1" draw:opacity="100.0%" draw:stroke="solid" svg:stroke-color="#c8b9a1" draw:stroke-linejoin="miter" svg:stroke-opacity="100.0%" svg:stroke-width="0.25641024mm"/>
    </style:style>
    <style:style style:family="graphic" style:name="style-1029">
      <style:graphic-properties draw:fill="solid" draw:fill-color="#d8c6aa" draw:opacity="100.0%" draw:stroke="solid" svg:stroke-color="#d8c6aa" draw:stroke-linejoin="miter" svg:stroke-opacity="100.0%" svg:stroke-width="0.25641024mm"/>
    </style:style>
    <style:style style:family="graphic" style:name="style-1030">
      <style:graphic-properties draw:fill="solid" draw:fill-color="#aea08c" draw:opacity="100.0%" draw:stroke="solid" svg:stroke-color="#aea08c" draw:stroke-linejoin="miter" svg:stroke-opacity="100.0%" svg:stroke-width="0.25641024mm"/>
    </style:style>
    <style:style style:family="graphic" style:name="style-1031">
      <style:graphic-properties draw:fill="solid" draw:fill-color="#aa9b7d" draw:opacity="100.0%" draw:stroke="solid" svg:stroke-color="#aa9b7d" draw:stroke-linejoin="miter" svg:stroke-opacity="100.0%" svg:stroke-width="0.25641024mm"/>
    </style:style>
    <style:style style:family="graphic" style:name="style-1032">
      <style:graphic-properties draw:fill="solid" draw:fill-color="#7f7465" draw:opacity="100.0%" draw:stroke="solid" svg:stroke-color="#7f7465" draw:stroke-linejoin="miter" svg:stroke-opacity="100.0%" svg:stroke-width="0.25641024mm"/>
    </style:style>
    <style:style style:family="graphic" style:name="style-1033">
      <style:graphic-properties draw:fill="solid" draw:fill-color="#b5a691" draw:opacity="100.0%" draw:stroke="solid" svg:stroke-color="#b5a691" draw:stroke-linejoin="miter" svg:stroke-opacity="100.0%" svg:stroke-width="0.25641024mm"/>
    </style:style>
    <style:style style:family="graphic" style:name="style-1034">
      <style:graphic-properties draw:fill="solid" draw:fill-color="#b2a693" draw:opacity="100.0%" draw:stroke="solid" svg:stroke-color="#b2a693" draw:stroke-linejoin="miter" svg:stroke-opacity="100.0%" svg:stroke-width="0.25641024mm"/>
    </style:style>
    <style:style style:family="graphic" style:name="style-1035">
      <style:graphic-properties draw:fill="solid" draw:fill-color="#7b504d" draw:opacity="100.0%" draw:stroke="solid" svg:stroke-color="#7b504d" draw:stroke-linejoin="miter" svg:stroke-opacity="100.0%" svg:stroke-width="0.25641024mm"/>
    </style:style>
    <style:style style:family="graphic" style:name="style-1036">
      <style:graphic-properties draw:fill="solid" draw:fill-color="#ab9d8a" draw:opacity="100.0%" draw:stroke="solid" svg:stroke-color="#ab9d8a" draw:stroke-linejoin="miter" svg:stroke-opacity="100.0%" svg:stroke-width="0.25641024mm"/>
    </style:style>
    <style:style style:family="graphic" style:name="style-1037">
      <style:graphic-properties draw:fill="solid" draw:fill-color="#c4b6a1" draw:opacity="100.0%" draw:stroke="solid" svg:stroke-color="#c4b6a1" draw:stroke-linejoin="miter" svg:stroke-opacity="100.0%" svg:stroke-width="0.25641024mm"/>
    </style:style>
    <style:style style:family="graphic" style:name="style-1038">
      <style:graphic-properties draw:fill="solid" draw:fill-color="#c3b7a2" draw:opacity="100.0%" draw:stroke="solid" svg:stroke-color="#c3b7a2" draw:stroke-linejoin="miter" svg:stroke-opacity="100.0%" svg:stroke-width="0.25641024mm"/>
    </style:style>
    <style:style style:family="graphic" style:name="style-1039">
      <style:graphic-properties draw:fill="solid" draw:fill-color="#beb198" draw:opacity="100.0%" draw:stroke="solid" svg:stroke-color="#beb198" draw:stroke-linejoin="miter" svg:stroke-opacity="100.0%" svg:stroke-width="0.25641024mm"/>
    </style:style>
    <style:style style:family="graphic" style:name="style-1040">
      <style:graphic-properties draw:fill="solid" draw:fill-color="#9c9180" draw:opacity="100.0%" draw:stroke="solid" svg:stroke-color="#9c9180" draw:stroke-linejoin="miter" svg:stroke-opacity="100.0%" svg:stroke-width="0.25641024mm"/>
    </style:style>
    <style:style style:family="graphic" style:name="style-1041">
      <style:graphic-properties draw:fill="solid" draw:fill-color="#807260" draw:opacity="100.0%" draw:stroke="solid" svg:stroke-color="#807260" draw:stroke-linejoin="miter" svg:stroke-opacity="100.0%" svg:stroke-width="0.25641024mm"/>
    </style:style>
    <style:style style:family="graphic" style:name="style-1042">
      <style:graphic-properties draw:fill="solid" draw:fill-color="#bfb19c" draw:opacity="100.0%" draw:stroke="solid" svg:stroke-color="#bfb19c" draw:stroke-linejoin="miter" svg:stroke-opacity="100.0%" svg:stroke-width="0.25641024mm"/>
    </style:style>
    <style:style style:family="graphic" style:name="style-1043">
      <style:graphic-properties draw:fill="solid" draw:fill-color="#a69a89" draw:opacity="100.0%" draw:stroke="solid" svg:stroke-color="#a69a89" draw:stroke-linejoin="miter" svg:stroke-opacity="100.0%" svg:stroke-width="0.25641024mm"/>
    </style:style>
    <style:style style:family="graphic" style:name="style-1044">
      <style:graphic-properties draw:fill="solid" draw:fill-color="#9a8e7d" draw:opacity="100.0%" draw:stroke="solid" svg:stroke-color="#9a8e7d" draw:stroke-linejoin="miter" svg:stroke-opacity="100.0%" svg:stroke-width="0.25641024mm"/>
    </style:style>
    <style:style style:family="graphic" style:name="style-1045">
      <style:graphic-properties draw:fill="solid" draw:fill-color="#b3a693" draw:opacity="100.0%" draw:stroke="solid" svg:stroke-color="#b3a693" draw:stroke-linejoin="miter" svg:stroke-opacity="100.0%" svg:stroke-width="0.25641024mm"/>
    </style:style>
    <style:style style:family="graphic" style:name="style-1046">
      <style:graphic-properties draw:fill="solid" draw:fill-color="#7f7468" draw:opacity="100.0%" draw:stroke="solid" svg:stroke-color="#7f7468" draw:stroke-linejoin="miter" svg:stroke-opacity="100.0%" svg:stroke-width="0.25641024mm"/>
    </style:style>
    <style:style style:family="graphic" style:name="style-1047">
      <style:graphic-properties draw:fill="solid" draw:fill-color="#b1a592" draw:opacity="100.0%" draw:stroke="solid" svg:stroke-color="#b1a592" draw:stroke-linejoin="miter" svg:stroke-opacity="100.0%" svg:stroke-width="0.25641024mm"/>
    </style:style>
    <style:style style:family="graphic" style:name="style-1048">
      <style:graphic-properties draw:fill="solid" draw:fill-color="#ae9772" draw:opacity="100.0%" draw:stroke="solid" svg:stroke-color="#ae9772" draw:stroke-linejoin="miter" svg:stroke-opacity="100.0%" svg:stroke-width="0.25641024mm"/>
    </style:style>
    <style:style style:family="graphic" style:name="style-1049">
      <style:graphic-properties draw:fill="solid" draw:fill-color="#ada08c" draw:opacity="100.0%" draw:stroke="solid" svg:stroke-color="#ada08c" draw:stroke-linejoin="miter" svg:stroke-opacity="100.0%" svg:stroke-width="0.25641024mm"/>
    </style:style>
    <style:style style:family="graphic" style:name="style-1050">
      <style:graphic-properties draw:fill="solid" draw:fill-color="#d1c4ac" draw:opacity="100.0%" draw:stroke="solid" svg:stroke-color="#d1c4ac" draw:stroke-linejoin="miter" svg:stroke-opacity="100.0%" svg:stroke-width="0.25641024mm"/>
    </style:style>
    <style:style style:family="graphic" style:name="style-1051">
      <style:graphic-properties draw:fill="solid" draw:fill-color="#7f7b59" draw:opacity="100.0%" draw:stroke="solid" svg:stroke-color="#7f7b59" draw:stroke-linejoin="miter" svg:stroke-opacity="100.0%" svg:stroke-width="0.25641024mm"/>
    </style:style>
    <style:style style:family="graphic" style:name="style-1052">
      <style:graphic-properties draw:fill="solid" draw:fill-color="#b0a28e" draw:opacity="100.0%" draw:stroke="solid" svg:stroke-color="#b0a28e" draw:stroke-linejoin="miter" svg:stroke-opacity="100.0%" svg:stroke-width="0.25641024mm"/>
    </style:style>
    <style:style style:family="graphic" style:name="style-1053">
      <style:graphic-properties draw:fill="solid" draw:fill-color="#a19381" draw:opacity="100.0%" draw:stroke="solid" svg:stroke-color="#a19381" draw:stroke-linejoin="miter" svg:stroke-opacity="100.0%" svg:stroke-width="0.25641024mm"/>
    </style:style>
    <style:style style:family="graphic" style:name="style-1054">
      <style:graphic-properties draw:fill="solid" draw:fill-color="#ae9f84" draw:opacity="100.0%" draw:stroke="solid" svg:stroke-color="#ae9f84" draw:stroke-linejoin="miter" svg:stroke-opacity="100.0%" svg:stroke-width="0.25641024mm"/>
    </style:style>
    <style:style style:family="graphic" style:name="style-1055">
      <style:graphic-properties draw:fill="solid" draw:fill-color="#8a7e6f" draw:opacity="100.0%" draw:stroke="solid" svg:stroke-color="#8a7e6f" draw:stroke-linejoin="miter" svg:stroke-opacity="100.0%" svg:stroke-width="0.25641024mm"/>
    </style:style>
    <style:style style:family="graphic" style:name="style-1056">
      <style:graphic-properties draw:fill="solid" draw:fill-color="#cfc1ab" draw:opacity="100.0%" draw:stroke="solid" svg:stroke-color="#cfc1ab" draw:stroke-linejoin="miter" svg:stroke-opacity="100.0%" svg:stroke-width="0.25641024mm"/>
    </style:style>
    <style:style style:family="graphic" style:name="style-1057">
      <style:graphic-properties draw:fill="solid" draw:fill-color="#afa28f" draw:opacity="100.0%" draw:stroke="solid" svg:stroke-color="#afa28f" draw:stroke-linejoin="miter" svg:stroke-opacity="100.0%" svg:stroke-width="0.25641024mm"/>
    </style:style>
    <style:style style:family="graphic" style:name="style-1058">
      <style:graphic-properties draw:fill="solid" draw:fill-color="#ab9d8a" draw:opacity="100.0%" draw:stroke="solid" svg:stroke-color="#ab9d8a" draw:stroke-linejoin="miter" svg:stroke-opacity="100.0%" svg:stroke-width="0.25641024mm"/>
    </style:style>
    <style:style style:family="graphic" style:name="style-1059">
      <style:graphic-properties draw:fill="solid" draw:fill-color="#c4b5a0" draw:opacity="100.0%" draw:stroke="solid" svg:stroke-color="#c4b5a0" draw:stroke-linejoin="miter" svg:stroke-opacity="100.0%" svg:stroke-width="0.25641024mm"/>
    </style:style>
    <style:style style:family="graphic" style:name="style-1060">
      <style:graphic-properties draw:fill="solid" draw:fill-color="#baad9a" draw:opacity="100.0%" draw:stroke="solid" svg:stroke-color="#baad9a" draw:stroke-linejoin="miter" svg:stroke-opacity="100.0%" svg:stroke-width="0.25641024mm"/>
    </style:style>
    <style:style style:family="graphic" style:name="style-1061">
      <style:graphic-properties draw:fill="solid" draw:fill-color="#a89984" draw:opacity="100.0%" draw:stroke="solid" svg:stroke-color="#a89984" draw:stroke-linejoin="miter" svg:stroke-opacity="100.0%" svg:stroke-width="0.25641024mm"/>
    </style:style>
    <style:style style:family="graphic" style:name="style-1062">
      <style:graphic-properties draw:fill="solid" draw:fill-color="#d3c4ad" draw:opacity="100.0%" draw:stroke="solid" svg:stroke-color="#d3c4ad" draw:stroke-linejoin="miter" svg:stroke-opacity="100.0%" svg:stroke-width="0.25641024mm"/>
    </style:style>
    <style:style style:family="graphic" style:name="style-1063">
      <style:graphic-properties draw:fill="solid" draw:fill-color="#646147" draw:opacity="100.0%" draw:stroke="solid" svg:stroke-color="#646147" draw:stroke-linejoin="miter" svg:stroke-opacity="100.0%" svg:stroke-width="0.25641024mm"/>
    </style:style>
    <style:style style:family="graphic" style:name="style-1064">
      <style:graphic-properties draw:fill="solid" draw:fill-color="#c4b6a2" draw:opacity="100.0%" draw:stroke="solid" svg:stroke-color="#c4b6a2" draw:stroke-linejoin="miter" svg:stroke-opacity="100.0%" svg:stroke-width="0.25641024mm"/>
    </style:style>
    <style:style style:family="graphic" style:name="style-1065">
      <style:graphic-properties draw:fill="solid" draw:fill-color="#aea18f" draw:opacity="100.0%" draw:stroke="solid" svg:stroke-color="#aea18f" draw:stroke-linejoin="miter" svg:stroke-opacity="100.0%" svg:stroke-width="0.25641024mm"/>
    </style:style>
    <style:style style:family="graphic" style:name="style-1066">
      <style:graphic-properties draw:fill="solid" draw:fill-color="#a69785" draw:opacity="100.0%" draw:stroke="solid" svg:stroke-color="#a69785" draw:stroke-linejoin="miter" svg:stroke-opacity="100.0%" svg:stroke-width="0.25641024mm"/>
    </style:style>
    <style:style style:family="graphic" style:name="style-1067">
      <style:graphic-properties draw:fill="solid" draw:fill-color="#7e7a5a" draw:opacity="100.0%" draw:stroke="solid" svg:stroke-color="#7e7a5a" draw:stroke-linejoin="miter" svg:stroke-opacity="100.0%" svg:stroke-width="0.25641024mm"/>
    </style:style>
    <style:style style:family="graphic" style:name="style-1068">
      <style:graphic-properties draw:fill="solid" draw:fill-color="#ab9d89" draw:opacity="100.0%" draw:stroke="solid" svg:stroke-color="#ab9d89" draw:stroke-linejoin="miter" svg:stroke-opacity="100.0%" svg:stroke-width="0.25641024mm"/>
    </style:style>
    <style:style style:family="graphic" style:name="style-1069">
      <style:graphic-properties draw:fill="solid" draw:fill-color="#603c3b" draw:opacity="100.0%" draw:stroke="solid" svg:stroke-color="#603c3b" draw:stroke-linejoin="miter" svg:stroke-opacity="100.0%" svg:stroke-width="0.25641024mm"/>
    </style:style>
    <style:style style:family="graphic" style:name="style-1070">
      <style:graphic-properties draw:fill="solid" draw:fill-color="#99846d" draw:opacity="100.0%" draw:stroke="solid" svg:stroke-color="#99846d" draw:stroke-linejoin="miter" svg:stroke-opacity="100.0%" svg:stroke-width="0.25641024mm"/>
    </style:style>
    <style:style style:family="graphic" style:name="style-1071">
      <style:graphic-properties draw:fill="solid" draw:fill-color="#b89d78" draw:opacity="100.0%" draw:stroke="solid" svg:stroke-color="#b89d78" draw:stroke-linejoin="miter" svg:stroke-opacity="100.0%" svg:stroke-width="0.25641024mm"/>
    </style:style>
    <style:style style:family="graphic" style:name="style-1072">
      <style:graphic-properties draw:fill="solid" draw:fill-color="#a99575" draw:opacity="100.0%" draw:stroke="solid" svg:stroke-color="#a99575" draw:stroke-linejoin="miter" svg:stroke-opacity="100.0%" svg:stroke-width="0.25641024mm"/>
    </style:style>
    <style:style style:family="graphic" style:name="style-1073">
      <style:graphic-properties draw:fill="solid" draw:fill-color="#776a5c" draw:opacity="100.0%" draw:stroke="solid" svg:stroke-color="#776a5c" draw:stroke-linejoin="miter" svg:stroke-opacity="100.0%" svg:stroke-width="0.25641024mm"/>
    </style:style>
    <style:style style:family="graphic" style:name="style-1074">
      <style:graphic-properties draw:fill="solid" draw:fill-color="#a09584" draw:opacity="100.0%" draw:stroke="solid" svg:stroke-color="#a09584" draw:stroke-linejoin="miter" svg:stroke-opacity="100.0%" svg:stroke-width="0.25641024mm"/>
    </style:style>
    <style:style style:family="graphic" style:name="style-1075">
      <style:graphic-properties draw:fill="solid" draw:fill-color="#ada185" draw:opacity="100.0%" draw:stroke="solid" svg:stroke-color="#ada185" draw:stroke-linejoin="miter" svg:stroke-opacity="100.0%" svg:stroke-width="0.25641024mm"/>
    </style:style>
    <style:style style:family="graphic" style:name="style-1076">
      <style:graphic-properties draw:fill="solid" draw:fill-color="#bfb19b" draw:opacity="100.0%" draw:stroke="solid" svg:stroke-color="#bfb19b" draw:stroke-linejoin="miter" svg:stroke-opacity="100.0%" svg:stroke-width="0.25641024mm"/>
    </style:style>
    <style:style style:family="graphic" style:name="style-1077">
      <style:graphic-properties draw:fill="solid" draw:fill-color="#5b5242" draw:opacity="100.0%" draw:stroke="solid" svg:stroke-color="#5b5242" draw:stroke-linejoin="miter" svg:stroke-opacity="100.0%" svg:stroke-width="0.25641024mm"/>
    </style:style>
    <style:style style:family="graphic" style:name="style-1078">
      <style:graphic-properties draw:fill="solid" draw:fill-color="#b9ab96" draw:opacity="100.0%" draw:stroke="solid" svg:stroke-color="#b9ab96" draw:stroke-linejoin="miter" svg:stroke-opacity="100.0%" svg:stroke-width="0.25641024mm"/>
    </style:style>
    <style:style style:family="graphic" style:name="style-1079">
      <style:graphic-properties draw:fill="solid" draw:fill-color="#938962" draw:opacity="100.0%" draw:stroke="solid" svg:stroke-color="#938962" draw:stroke-linejoin="miter" svg:stroke-opacity="100.0%" svg:stroke-width="0.25641024mm"/>
    </style:style>
    <style:style style:family="graphic" style:name="style-1080">
      <style:graphic-properties draw:fill="solid" draw:fill-color="#ab9e8a" draw:opacity="100.0%" draw:stroke="solid" svg:stroke-color="#ab9e8a" draw:stroke-linejoin="miter" svg:stroke-opacity="100.0%" svg:stroke-width="0.25641024mm"/>
    </style:style>
    <style:style style:family="graphic" style:name="style-1081">
      <style:graphic-properties draw:fill="solid" draw:fill-color="#aa986c" draw:opacity="100.0%" draw:stroke="solid" svg:stroke-color="#aa986c" draw:stroke-linejoin="miter" svg:stroke-opacity="100.0%" svg:stroke-width="0.25641024mm"/>
    </style:style>
    <style:style style:family="graphic" style:name="style-1082">
      <style:graphic-properties draw:fill="solid" draw:fill-color="#cfc0a8" draw:opacity="100.0%" draw:stroke="solid" svg:stroke-color="#cfc0a8" draw:stroke-linejoin="miter" svg:stroke-opacity="100.0%" svg:stroke-width="0.25641024mm"/>
    </style:style>
    <style:style style:family="graphic" style:name="style-1083">
      <style:graphic-properties draw:fill="solid" draw:fill-color="#c1b39e" draw:opacity="100.0%" draw:stroke="solid" svg:stroke-color="#c1b39e" draw:stroke-linejoin="miter" svg:stroke-opacity="100.0%" svg:stroke-width="0.25641024mm"/>
    </style:style>
    <style:style style:family="graphic" style:name="style-1084">
      <style:graphic-properties draw:fill="solid" draw:fill-color="#b3a591" draw:opacity="100.0%" draw:stroke="solid" svg:stroke-color="#b3a591" draw:stroke-linejoin="miter" svg:stroke-opacity="100.0%" svg:stroke-width="0.25641024mm"/>
    </style:style>
    <style:style style:family="graphic" style:name="style-1085">
      <style:graphic-properties draw:fill="solid" draw:fill-color="#a29384" draw:opacity="100.0%" draw:stroke="solid" svg:stroke-color="#a29384" draw:stroke-linejoin="miter" svg:stroke-opacity="100.0%" svg:stroke-width="0.25641024mm"/>
    </style:style>
    <style:style style:family="graphic" style:name="style-1086">
      <style:graphic-properties draw:fill="solid" draw:fill-color="#a68974" draw:opacity="100.0%" draw:stroke="solid" svg:stroke-color="#a68974" draw:stroke-linejoin="miter" svg:stroke-opacity="100.0%" svg:stroke-width="0.25641024mm"/>
    </style:style>
    <style:style style:family="graphic" style:name="style-1087">
      <style:graphic-properties draw:fill="solid" draw:fill-color="#b9ab96" draw:opacity="100.0%" draw:stroke="solid" svg:stroke-color="#b9ab96" draw:stroke-linejoin="miter" svg:stroke-opacity="100.0%" svg:stroke-width="0.25641024mm"/>
    </style:style>
    <style:style style:family="graphic" style:name="style-1088">
      <style:graphic-properties draw:fill="solid" draw:fill-color="#8c4232" draw:opacity="100.0%" draw:stroke="solid" svg:stroke-color="#8c4232" draw:stroke-linejoin="miter" svg:stroke-opacity="100.0%" svg:stroke-width="0.25641024mm"/>
    </style:style>
    <style:style style:family="graphic" style:name="style-1089">
      <style:graphic-properties draw:fill="solid" draw:fill-color="#a36668" draw:opacity="100.0%" draw:stroke="solid" svg:stroke-color="#a36668" draw:stroke-linejoin="miter" svg:stroke-opacity="100.0%" svg:stroke-width="0.25641024mm"/>
    </style:style>
    <style:style style:family="graphic" style:name="style-1090">
      <style:graphic-properties draw:fill="solid" draw:fill-color="#9f9264" draw:opacity="100.0%" draw:stroke="solid" svg:stroke-color="#9f9264" draw:stroke-linejoin="miter" svg:stroke-opacity="100.0%" svg:stroke-width="0.25641024mm"/>
    </style:style>
    <style:style style:family="graphic" style:name="style-1091">
      <style:graphic-properties draw:fill="solid" draw:fill-color="#b9ab97" draw:opacity="100.0%" draw:stroke="solid" svg:stroke-color="#b9ab97" draw:stroke-linejoin="miter" svg:stroke-opacity="100.0%" svg:stroke-width="0.25641024mm"/>
    </style:style>
    <style:style style:family="graphic" style:name="style-1092">
      <style:graphic-properties draw:fill="solid" draw:fill-color="#b1a998" draw:opacity="100.0%" draw:stroke="solid" svg:stroke-color="#b1a998" draw:stroke-linejoin="miter" svg:stroke-opacity="100.0%" svg:stroke-width="0.25641024mm"/>
    </style:style>
    <style:style style:family="graphic" style:name="style-1093">
      <style:graphic-properties draw:fill="solid" draw:fill-color="#d7c8b3" draw:opacity="100.0%" draw:stroke="solid" svg:stroke-color="#d7c8b3" draw:stroke-linejoin="miter" svg:stroke-opacity="100.0%" svg:stroke-width="0.25641024mm"/>
    </style:style>
    <style:style style:family="graphic" style:name="style-1094">
      <style:graphic-properties draw:fill="solid" draw:fill-color="#d1c2ad" draw:opacity="100.0%" draw:stroke="solid" svg:stroke-color="#d1c2ad" draw:stroke-linejoin="miter" svg:stroke-opacity="100.0%" svg:stroke-width="0.25641024mm"/>
    </style:style>
    <style:style style:family="graphic" style:name="style-1095">
      <style:graphic-properties draw:fill="solid" draw:fill-color="#82776a" draw:opacity="100.0%" draw:stroke="solid" svg:stroke-color="#82776a" draw:stroke-linejoin="miter" svg:stroke-opacity="100.0%" svg:stroke-width="0.25641024mm"/>
    </style:style>
    <style:style style:family="graphic" style:name="style-1096">
      <style:graphic-properties draw:fill="solid" draw:fill-color="#99604c" draw:opacity="100.0%" draw:stroke="solid" svg:stroke-color="#99604c" draw:stroke-linejoin="miter" svg:stroke-opacity="100.0%" svg:stroke-width="0.25641024mm"/>
    </style:style>
    <style:style style:family="graphic" style:name="style-1097">
      <style:graphic-properties draw:fill="solid" draw:fill-color="#ac9e8a" draw:opacity="100.0%" draw:stroke="solid" svg:stroke-color="#ac9e8a" draw:stroke-linejoin="miter" svg:stroke-opacity="100.0%" svg:stroke-width="0.25641024mm"/>
    </style:style>
    <style:style style:family="graphic" style:name="style-1098">
      <style:graphic-properties draw:fill="solid" draw:fill-color="#a69987" draw:opacity="100.0%" draw:stroke="solid" svg:stroke-color="#a69987" draw:stroke-linejoin="miter" svg:stroke-opacity="100.0%" svg:stroke-width="0.25641024mm"/>
    </style:style>
    <style:style style:family="graphic" style:name="style-1099">
      <style:graphic-properties draw:fill="solid" draw:fill-color="#5a5540" draw:opacity="100.0%" draw:stroke="solid" svg:stroke-color="#5a5540" draw:stroke-linejoin="miter" svg:stroke-opacity="100.0%" svg:stroke-width="0.25641024mm"/>
    </style:style>
    <style:style style:family="graphic" style:name="style-1100">
      <style:graphic-properties draw:fill="solid" draw:fill-color="#7c694d" draw:opacity="100.0%" draw:stroke="solid" svg:stroke-color="#7c694d" draw:stroke-linejoin="miter" svg:stroke-opacity="100.0%" svg:stroke-width="0.25641024mm"/>
    </style:style>
    <style:style style:family="graphic" style:name="style-1101">
      <style:graphic-properties draw:fill="solid" draw:fill-color="#c6b8a2" draw:opacity="100.0%" draw:stroke="solid" svg:stroke-color="#c6b8a2" draw:stroke-linejoin="miter" svg:stroke-opacity="100.0%" svg:stroke-width="0.25641024mm"/>
    </style:style>
    <style:style style:family="graphic" style:name="style-1102">
      <style:graphic-properties draw:fill="solid" draw:fill-color="#b8aa96" draw:opacity="100.0%" draw:stroke="solid" svg:stroke-color="#b8aa96" draw:stroke-linejoin="miter" svg:stroke-opacity="100.0%" svg:stroke-width="0.25641024mm"/>
    </style:style>
    <style:style style:family="graphic" style:name="style-1103">
      <style:graphic-properties draw:fill="solid" draw:fill-color="#8a7f6f" draw:opacity="100.0%" draw:stroke="solid" svg:stroke-color="#8a7f6f" draw:stroke-linejoin="miter" svg:stroke-opacity="100.0%" svg:stroke-width="0.25641024mm"/>
    </style:style>
    <style:style style:family="graphic" style:name="style-1104">
      <style:graphic-properties draw:fill="solid" draw:fill-color="#c7b8a7" draw:opacity="100.0%" draw:stroke="solid" svg:stroke-color="#c7b8a7" draw:stroke-linejoin="miter" svg:stroke-opacity="100.0%" svg:stroke-width="0.25641024mm"/>
    </style:style>
    <style:style style:family="graphic" style:name="style-1105">
      <style:graphic-properties draw:fill="solid" draw:fill-color="#c2b69a" draw:opacity="100.0%" draw:stroke="solid" svg:stroke-color="#c2b69a" draw:stroke-linejoin="miter" svg:stroke-opacity="100.0%" svg:stroke-width="0.25641024mm"/>
    </style:style>
    <style:style style:family="graphic" style:name="style-1106">
      <style:graphic-properties draw:fill="solid" draw:fill-color="#a09685" draw:opacity="100.0%" draw:stroke="solid" svg:stroke-color="#a09685" draw:stroke-linejoin="miter" svg:stroke-opacity="100.0%" svg:stroke-width="0.25641024mm"/>
    </style:style>
    <style:style style:family="graphic" style:name="style-1107">
      <style:graphic-properties draw:fill="solid" draw:fill-color="#988377" draw:opacity="100.0%" draw:stroke="solid" svg:stroke-color="#988377" draw:stroke-linejoin="miter" svg:stroke-opacity="100.0%" svg:stroke-width="0.25641024mm"/>
    </style:style>
    <style:style style:family="graphic" style:name="style-1108">
      <style:graphic-properties draw:fill="solid" draw:fill-color="#ac9e8b" draw:opacity="100.0%" draw:stroke="solid" svg:stroke-color="#ac9e8b" draw:stroke-linejoin="miter" svg:stroke-opacity="100.0%" svg:stroke-width="0.25641024mm"/>
    </style:style>
    <style:style style:family="graphic" style:name="style-1109">
      <style:graphic-properties draw:fill="solid" draw:fill-color="#a99c8a" draw:opacity="100.0%" draw:stroke="solid" svg:stroke-color="#a99c8a" draw:stroke-linejoin="miter" svg:stroke-opacity="100.0%" svg:stroke-width="0.25641024mm"/>
    </style:style>
    <style:style style:family="graphic" style:name="style-1110">
      <style:graphic-properties draw:fill="solid" draw:fill-color="#5a5249" draw:opacity="100.0%" draw:stroke="solid" svg:stroke-color="#5a5249" draw:stroke-linejoin="miter" svg:stroke-opacity="100.0%" svg:stroke-width="0.25641024mm"/>
    </style:style>
    <style:style style:family="graphic" style:name="style-1111">
      <style:graphic-properties draw:fill="solid" draw:fill-color="#b4a895" draw:opacity="100.0%" draw:stroke="solid" svg:stroke-color="#b4a895" draw:stroke-linejoin="miter" svg:stroke-opacity="100.0%" svg:stroke-width="0.25641024mm"/>
    </style:style>
    <style:style style:family="graphic" style:name="style-1112">
      <style:graphic-properties draw:fill="solid" draw:fill-color="#a08f64" draw:opacity="100.0%" draw:stroke="solid" svg:stroke-color="#a08f64" draw:stroke-linejoin="miter" svg:stroke-opacity="100.0%" svg:stroke-width="0.25641024mm"/>
    </style:style>
    <style:style style:family="graphic" style:name="style-1113">
      <style:graphic-properties draw:fill="solid" draw:fill-color="#b8ab97" draw:opacity="100.0%" draw:stroke="solid" svg:stroke-color="#b8ab97" draw:stroke-linejoin="miter" svg:stroke-opacity="100.0%" svg:stroke-width="0.25641024mm"/>
    </style:style>
    <style:style style:family="graphic" style:name="style-1114">
      <style:graphic-properties draw:fill="solid" draw:fill-color="#a29989" draw:opacity="100.0%" draw:stroke="solid" svg:stroke-color="#a29989" draw:stroke-linejoin="miter" svg:stroke-opacity="100.0%" svg:stroke-width="0.25641024mm"/>
    </style:style>
    <style:style style:family="graphic" style:name="style-1115">
      <style:graphic-properties draw:fill="solid" draw:fill-color="#ad9f8d" draw:opacity="100.0%" draw:stroke="solid" svg:stroke-color="#ad9f8d" draw:stroke-linejoin="miter" svg:stroke-opacity="100.0%" svg:stroke-width="0.25641024mm"/>
    </style:style>
    <style:style style:family="graphic" style:name="style-1116">
      <style:graphic-properties draw:fill="solid" draw:fill-color="#b1a491" draw:opacity="100.0%" draw:stroke="solid" svg:stroke-color="#b1a491" draw:stroke-linejoin="miter" svg:stroke-opacity="100.0%" svg:stroke-width="0.25641024mm"/>
    </style:style>
    <style:style style:family="graphic" style:name="style-1117">
      <style:graphic-properties draw:fill="solid" draw:fill-color="#ad9f8d" draw:opacity="100.0%" draw:stroke="solid" svg:stroke-color="#ad9f8d" draw:stroke-linejoin="miter" svg:stroke-opacity="100.0%" svg:stroke-width="0.25641024mm"/>
    </style:style>
    <style:style style:family="graphic" style:name="style-1118">
      <style:graphic-properties draw:fill="solid" draw:fill-color="#918573" draw:opacity="100.0%" draw:stroke="solid" svg:stroke-color="#918573" draw:stroke-linejoin="miter" svg:stroke-opacity="100.0%" svg:stroke-width="0.25641024mm"/>
    </style:style>
    <style:style style:family="graphic" style:name="style-1119">
      <style:graphic-properties draw:fill="solid" draw:fill-color="#c0b29d" draw:opacity="100.0%" draw:stroke="solid" svg:stroke-color="#c0b29d" draw:stroke-linejoin="miter" svg:stroke-opacity="100.0%" svg:stroke-width="0.25641024mm"/>
    </style:style>
    <style:style style:family="graphic" style:name="style-1120">
      <style:graphic-properties draw:fill="solid" draw:fill-color="#5c5246" draw:opacity="100.0%" draw:stroke="solid" svg:stroke-color="#5c5246" draw:stroke-linejoin="miter" svg:stroke-opacity="100.0%" svg:stroke-width="0.25641024mm"/>
    </style:style>
    <style:style style:family="graphic" style:name="style-1121">
      <style:graphic-properties draw:fill="solid" draw:fill-color="#a49784" draw:opacity="100.0%" draw:stroke="solid" svg:stroke-color="#a49784" draw:stroke-linejoin="miter" svg:stroke-opacity="100.0%" svg:stroke-width="0.25641024mm"/>
    </style:style>
    <style:style style:family="graphic" style:name="style-1122">
      <style:graphic-properties draw:fill="solid" draw:fill-color="#958a7a" draw:opacity="100.0%" draw:stroke="solid" svg:stroke-color="#958a7a" draw:stroke-linejoin="miter" svg:stroke-opacity="100.0%" svg:stroke-width="0.25641024mm"/>
    </style:style>
    <style:style style:family="graphic" style:name="style-1123">
      <style:graphic-properties draw:fill="solid" draw:fill-color="#a49785" draw:opacity="100.0%" draw:stroke="solid" svg:stroke-color="#a49785" draw:stroke-linejoin="miter" svg:stroke-opacity="100.0%" svg:stroke-width="0.25641024mm"/>
    </style:style>
    <style:style style:family="graphic" style:name="style-1124">
      <style:graphic-properties draw:fill="solid" draw:fill-color="#524c3a" draw:opacity="100.0%" draw:stroke="solid" svg:stroke-color="#524c3a" draw:stroke-linejoin="miter" svg:stroke-opacity="100.0%" svg:stroke-width="0.25641024mm"/>
    </style:style>
    <style:style style:family="graphic" style:name="style-1125">
      <style:graphic-properties draw:fill="solid" draw:fill-color="#847b69" draw:opacity="100.0%" draw:stroke="solid" svg:stroke-color="#847b69" draw:stroke-linejoin="miter" svg:stroke-opacity="100.0%" svg:stroke-width="0.25641024mm"/>
    </style:style>
    <style:style style:family="graphic" style:name="style-1126">
      <style:graphic-properties draw:fill="solid" draw:fill-color="#998d7e" draw:opacity="100.0%" draw:stroke="solid" svg:stroke-color="#998d7e" draw:stroke-linejoin="miter" svg:stroke-opacity="100.0%" svg:stroke-width="0.25641024mm"/>
    </style:style>
    <style:style style:family="graphic" style:name="style-1127">
      <style:graphic-properties draw:fill="solid" draw:fill-color="#b2a591" draw:opacity="100.0%" draw:stroke="solid" svg:stroke-color="#b2a591" draw:stroke-linejoin="miter" svg:stroke-opacity="100.0%" svg:stroke-width="0.25641024mm"/>
    </style:style>
    <style:style style:family="graphic" style:name="style-1128">
      <style:graphic-properties draw:fill="solid" draw:fill-color="#a69986" draw:opacity="100.0%" draw:stroke="solid" svg:stroke-color="#a69986" draw:stroke-linejoin="miter" svg:stroke-opacity="100.0%" svg:stroke-width="0.25641024mm"/>
    </style:style>
    <style:style style:family="graphic" style:name="style-1129">
      <style:graphic-properties draw:fill="solid" draw:fill-color="#cec0aa" draw:opacity="100.0%" draw:stroke="solid" svg:stroke-color="#cec0aa" draw:stroke-linejoin="miter" svg:stroke-opacity="100.0%" svg:stroke-width="0.25641024mm"/>
    </style:style>
    <style:style style:family="graphic" style:name="style-1130">
      <style:graphic-properties draw:fill="solid" draw:fill-color="#bcad98" draw:opacity="100.0%" draw:stroke="solid" svg:stroke-color="#bcad98" draw:stroke-linejoin="miter" svg:stroke-opacity="100.0%" svg:stroke-width="0.25641024mm"/>
    </style:style>
    <style:style style:family="graphic" style:name="style-1131">
      <style:graphic-properties draw:fill="solid" draw:fill-color="#c5b6a1" draw:opacity="100.0%" draw:stroke="solid" svg:stroke-color="#c5b6a1" draw:stroke-linejoin="miter" svg:stroke-opacity="100.0%" svg:stroke-width="0.25641024mm"/>
    </style:style>
    <style:style style:family="graphic" style:name="style-1132">
      <style:graphic-properties draw:fill="solid" draw:fill-color="#a69a88" draw:opacity="100.0%" draw:stroke="solid" svg:stroke-color="#a69a88" draw:stroke-linejoin="miter" svg:stroke-opacity="100.0%" svg:stroke-width="0.25641024mm"/>
    </style:style>
    <style:style style:family="graphic" style:name="style-1133">
      <style:graphic-properties draw:fill="solid" draw:fill-color="#988b7a" draw:opacity="100.0%" draw:stroke="solid" svg:stroke-color="#988b7a" draw:stroke-linejoin="miter" svg:stroke-opacity="100.0%" svg:stroke-width="0.25641024mm"/>
    </style:style>
    <style:style style:family="graphic" style:name="style-1134">
      <style:graphic-properties draw:fill="solid" draw:fill-color="#b3a692" draw:opacity="100.0%" draw:stroke="solid" svg:stroke-color="#b3a692" draw:stroke-linejoin="miter" svg:stroke-opacity="100.0%" svg:stroke-width="0.25641024mm"/>
    </style:style>
    <style:style style:family="graphic" style:name="style-1135">
      <style:graphic-properties draw:fill="solid" draw:fill-color="#b6a792" draw:opacity="100.0%" draw:stroke="solid" svg:stroke-color="#b6a792" draw:stroke-linejoin="miter" svg:stroke-opacity="100.0%" svg:stroke-width="0.25641024mm"/>
    </style:style>
    <style:style style:family="graphic" style:name="style-1136">
      <style:graphic-properties draw:fill="solid" draw:fill-color="#b6a792" draw:opacity="100.0%" draw:stroke="solid" svg:stroke-color="#b6a792" draw:stroke-linejoin="miter" svg:stroke-opacity="100.0%" svg:stroke-width="0.25641024mm"/>
    </style:style>
    <style:style style:family="graphic" style:name="style-1137">
      <style:graphic-properties draw:fill="solid" draw:fill-color="#897857" draw:opacity="100.0%" draw:stroke="solid" svg:stroke-color="#897857" draw:stroke-linejoin="miter" svg:stroke-opacity="100.0%" svg:stroke-width="0.25641024mm"/>
    </style:style>
    <style:style style:family="graphic" style:name="style-1138">
      <style:graphic-properties draw:fill="solid" draw:fill-color="#cfc0aa" draw:opacity="100.0%" draw:stroke="solid" svg:stroke-color="#cfc0aa" draw:stroke-linejoin="miter" svg:stroke-opacity="100.0%" svg:stroke-width="0.25641024mm"/>
    </style:style>
    <style:style style:family="graphic" style:name="style-1139">
      <style:graphic-properties draw:fill="solid" draw:fill-color="#ac9f8d" draw:opacity="100.0%" draw:stroke="solid" svg:stroke-color="#ac9f8d" draw:stroke-linejoin="miter" svg:stroke-opacity="100.0%" svg:stroke-width="0.25641024mm"/>
    </style:style>
    <style:style style:family="graphic" style:name="style-1140">
      <style:graphic-properties draw:fill="solid" draw:fill-color="#827667" draw:opacity="100.0%" draw:stroke="solid" svg:stroke-color="#827667" draw:stroke-linejoin="miter" svg:stroke-opacity="100.0%" svg:stroke-width="0.25641024mm"/>
    </style:style>
    <style:style style:family="graphic" style:name="style-1141">
      <style:graphic-properties draw:fill="solid" draw:fill-color="#6f5f4e" draw:opacity="100.0%" draw:stroke="solid" svg:stroke-color="#6f5f4e" draw:stroke-linejoin="miter" svg:stroke-opacity="100.0%" svg:stroke-width="0.25641024mm"/>
    </style:style>
    <style:style style:family="graphic" style:name="style-1142">
      <style:graphic-properties draw:fill="solid" draw:fill-color="#908a6e" draw:opacity="100.0%" draw:stroke="solid" svg:stroke-color="#908a6e" draw:stroke-linejoin="miter" svg:stroke-opacity="100.0%" svg:stroke-width="0.25641024mm"/>
    </style:style>
    <style:style style:family="graphic" style:name="style-1143">
      <style:graphic-properties draw:fill="solid" draw:fill-color="#aa9d8a" draw:opacity="100.0%" draw:stroke="solid" svg:stroke-color="#aa9d8a" draw:stroke-linejoin="miter" svg:stroke-opacity="100.0%" svg:stroke-width="0.25641024mm"/>
    </style:style>
    <style:style style:family="graphic" style:name="style-1144">
      <style:graphic-properties draw:fill="solid" draw:fill-color="#655a4c" draw:opacity="100.0%" draw:stroke="solid" svg:stroke-color="#655a4c" draw:stroke-linejoin="miter" svg:stroke-opacity="100.0%" svg:stroke-width="0.25641024mm"/>
    </style:style>
    <style:style style:family="graphic" style:name="style-1145">
      <style:graphic-properties draw:fill="solid" draw:fill-color="#8d7e6b" draw:opacity="100.0%" draw:stroke="solid" svg:stroke-color="#8d7e6b" draw:stroke-linejoin="miter" svg:stroke-opacity="100.0%" svg:stroke-width="0.25641024mm"/>
    </style:style>
    <style:style style:family="graphic" style:name="style-1146">
      <style:graphic-properties draw:fill="solid" draw:fill-color="#ad9f8c" draw:opacity="100.0%" draw:stroke="solid" svg:stroke-color="#ad9f8c" draw:stroke-linejoin="miter" svg:stroke-opacity="100.0%" svg:stroke-width="0.25641024mm"/>
    </style:style>
    <style:style style:family="graphic" style:name="style-1147">
      <style:graphic-properties draw:fill="solid" draw:fill-color="#754742" draw:opacity="100.0%" draw:stroke="solid" svg:stroke-color="#754742" draw:stroke-linejoin="miter" svg:stroke-opacity="100.0%" svg:stroke-width="0.25641024mm"/>
    </style:style>
    <style:style style:family="graphic" style:name="style-1148">
      <style:graphic-properties draw:fill="solid" draw:fill-color="#6f6b4d" draw:opacity="100.0%" draw:stroke="solid" svg:stroke-color="#6f6b4d" draw:stroke-linejoin="miter" svg:stroke-opacity="100.0%" svg:stroke-width="0.25641024mm"/>
    </style:style>
    <style:style style:family="graphic" style:name="style-1149">
      <style:graphic-properties draw:fill="solid" draw:fill-color="#58606b" draw:opacity="100.0%" draw:stroke="solid" svg:stroke-color="#58606b" draw:stroke-linejoin="miter" svg:stroke-opacity="100.0%" svg:stroke-width="0.25641024mm"/>
    </style:style>
    <style:style style:family="graphic" style:name="style-1150">
      <style:graphic-properties draw:fill="solid" draw:fill-color="#927f62" draw:opacity="100.0%" draw:stroke="solid" svg:stroke-color="#927f62" draw:stroke-linejoin="miter" svg:stroke-opacity="100.0%" svg:stroke-width="0.25641024mm"/>
    </style:style>
    <style:style style:family="graphic" style:name="style-1151">
      <style:graphic-properties draw:fill="solid" draw:fill-color="#b4a594" draw:opacity="100.0%" draw:stroke="solid" svg:stroke-color="#b4a594" draw:stroke-linejoin="miter" svg:stroke-opacity="100.0%" svg:stroke-width="0.25641024mm"/>
    </style:style>
    <style:style style:family="graphic" style:name="style-1152">
      <style:graphic-properties draw:fill="solid" draw:fill-color="#b1a490" draw:opacity="100.0%" draw:stroke="solid" svg:stroke-color="#b1a490" draw:stroke-linejoin="miter" svg:stroke-opacity="100.0%" svg:stroke-width="0.25641024mm"/>
    </style:style>
    <style:style style:family="graphic" style:name="style-1153">
      <style:graphic-properties draw:fill="solid" draw:fill-color="#afa08c" draw:opacity="100.0%" draw:stroke="solid" svg:stroke-color="#afa08c" draw:stroke-linejoin="miter" svg:stroke-opacity="100.0%" svg:stroke-width="0.25641024mm"/>
    </style:style>
    <style:style style:family="graphic" style:name="style-1154">
      <style:graphic-properties draw:fill="solid" draw:fill-color="#9d9180" draw:opacity="100.0%" draw:stroke="solid" svg:stroke-color="#9d9180" draw:stroke-linejoin="miter" svg:stroke-opacity="100.0%" svg:stroke-width="0.25641024mm"/>
    </style:style>
    <style:style style:family="graphic" style:name="style-1155">
      <style:graphic-properties draw:fill="solid" draw:fill-color="#b1a390" draw:opacity="100.0%" draw:stroke="solid" svg:stroke-color="#b1a390" draw:stroke-linejoin="miter" svg:stroke-opacity="100.0%" svg:stroke-width="0.25641024mm"/>
    </style:style>
    <style:style style:family="graphic" style:name="style-1156">
      <style:graphic-properties draw:fill="solid" draw:fill-color="#4f453b" draw:opacity="100.0%" draw:stroke="solid" svg:stroke-color="#4f453b" draw:stroke-linejoin="miter" svg:stroke-opacity="100.0%" svg:stroke-width="0.25641024mm"/>
    </style:style>
    <style:style style:family="graphic" style:name="style-1157">
      <style:graphic-properties draw:fill="solid" draw:fill-color="#664c37" draw:opacity="100.0%" draw:stroke="solid" svg:stroke-color="#664c37" draw:stroke-linejoin="miter" svg:stroke-opacity="100.0%" svg:stroke-width="0.25641024mm"/>
    </style:style>
    <style:style style:family="graphic" style:name="style-1158">
      <style:graphic-properties draw:fill="solid" draw:fill-color="#b0a492" draw:opacity="100.0%" draw:stroke="solid" svg:stroke-color="#b0a492" draw:stroke-linejoin="miter" svg:stroke-opacity="100.0%" svg:stroke-width="0.25641024mm"/>
    </style:style>
    <style:style style:family="graphic" style:name="style-1159">
      <style:graphic-properties draw:fill="solid" draw:fill-color="#b9ac98" draw:opacity="100.0%" draw:stroke="solid" svg:stroke-color="#b9ac98" draw:stroke-linejoin="miter" svg:stroke-opacity="100.0%" svg:stroke-width="0.25641024mm"/>
    </style:style>
    <style:style style:family="graphic" style:name="style-1160">
      <style:graphic-properties draw:fill="solid" draw:fill-color="#beab8b" draw:opacity="100.0%" draw:stroke="solid" svg:stroke-color="#beab8b" draw:stroke-linejoin="miter" svg:stroke-opacity="100.0%" svg:stroke-width="0.25641024mm"/>
    </style:style>
    <style:style style:family="graphic" style:name="style-1161">
      <style:graphic-properties draw:fill="solid" draw:fill-color="#ad9f8b" draw:opacity="100.0%" draw:stroke="solid" svg:stroke-color="#ad9f8b" draw:stroke-linejoin="miter" svg:stroke-opacity="100.0%" svg:stroke-width="0.25641024mm"/>
    </style:style>
    <style:style style:family="graphic" style:name="style-1162">
      <style:graphic-properties draw:fill="solid" draw:fill-color="#ae9f8d" draw:opacity="100.0%" draw:stroke="solid" svg:stroke-color="#ae9f8d" draw:stroke-linejoin="miter" svg:stroke-opacity="100.0%" svg:stroke-width="0.25641024mm"/>
    </style:style>
    <style:style style:family="graphic" style:name="style-1163">
      <style:graphic-properties draw:fill="solid" draw:fill-color="#6f6b4d" draw:opacity="100.0%" draw:stroke="solid" svg:stroke-color="#6f6b4d" draw:stroke-linejoin="miter" svg:stroke-opacity="100.0%" svg:stroke-width="0.25641024mm"/>
    </style:style>
    <style:style style:family="graphic" style:name="style-1164">
      <style:graphic-properties draw:fill="solid" draw:fill-color="#5e564e" draw:opacity="100.0%" draw:stroke="solid" svg:stroke-color="#5e564e" draw:stroke-linejoin="miter" svg:stroke-opacity="100.0%" svg:stroke-width="0.25641024mm"/>
    </style:style>
    <style:style style:family="graphic" style:name="style-1165">
      <style:graphic-properties draw:fill="solid" draw:fill-color="#beb19d" draw:opacity="100.0%" draw:stroke="solid" svg:stroke-color="#beb19d" draw:stroke-linejoin="miter" svg:stroke-opacity="100.0%" svg:stroke-width="0.25641024mm"/>
    </style:style>
    <style:style style:family="graphic" style:name="style-1166">
      <style:graphic-properties draw:fill="solid" draw:fill-color="#b9aa96" draw:opacity="100.0%" draw:stroke="solid" svg:stroke-color="#b9aa96" draw:stroke-linejoin="miter" svg:stroke-opacity="100.0%" svg:stroke-width="0.25641024mm"/>
    </style:style>
    <style:style style:family="graphic" style:name="style-1167">
      <style:graphic-properties draw:fill="solid" draw:fill-color="#423b33" draw:opacity="100.0%" draw:stroke="solid" svg:stroke-color="#423b33" draw:stroke-linejoin="miter" svg:stroke-opacity="100.0%" svg:stroke-width="0.25641024mm"/>
    </style:style>
    <style:style style:family="graphic" style:name="style-1168">
      <style:graphic-properties draw:fill="solid" draw:fill-color="#7b7255" draw:opacity="100.0%" draw:stroke="solid" svg:stroke-color="#7b7255" draw:stroke-linejoin="miter" svg:stroke-opacity="100.0%" svg:stroke-width="0.25641024mm"/>
    </style:style>
    <style:style style:family="graphic" style:name="style-1169">
      <style:graphic-properties draw:fill="solid" draw:fill-color="#857353" draw:opacity="100.0%" draw:stroke="solid" svg:stroke-color="#857353" draw:stroke-linejoin="miter" svg:stroke-opacity="100.0%" svg:stroke-width="0.25641024mm"/>
    </style:style>
    <style:style style:family="graphic" style:name="style-1170">
      <style:graphic-properties draw:fill="solid" draw:fill-color="#887e6e" draw:opacity="100.0%" draw:stroke="solid" svg:stroke-color="#887e6e" draw:stroke-linejoin="miter" svg:stroke-opacity="100.0%" svg:stroke-width="0.25641024mm"/>
    </style:style>
    <style:style style:family="graphic" style:name="style-1171">
      <style:graphic-properties draw:fill="solid" draw:fill-color="#baac99" draw:opacity="100.0%" draw:stroke="solid" svg:stroke-color="#baac99" draw:stroke-linejoin="miter" svg:stroke-opacity="100.0%" svg:stroke-width="0.25641024mm"/>
    </style:style>
    <style:style style:family="graphic" style:name="style-1172">
      <style:graphic-properties draw:fill="solid" draw:fill-color="#bdb5a3" draw:opacity="100.0%" draw:stroke="solid" svg:stroke-color="#bdb5a3" draw:stroke-linejoin="miter" svg:stroke-opacity="100.0%" svg:stroke-width="0.25641024mm"/>
    </style:style>
    <style:style style:family="graphic" style:name="style-1173">
      <style:graphic-properties draw:fill="solid" draw:fill-color="#cebfa8" draw:opacity="100.0%" draw:stroke="solid" svg:stroke-color="#cebfa8" draw:stroke-linejoin="miter" svg:stroke-opacity="100.0%" svg:stroke-width="0.25641024mm"/>
    </style:style>
    <style:style style:family="graphic" style:name="style-1174">
      <style:graphic-properties draw:fill="solid" draw:fill-color="#998c7c" draw:opacity="100.0%" draw:stroke="solid" svg:stroke-color="#998c7c" draw:stroke-linejoin="miter" svg:stroke-opacity="100.0%" svg:stroke-width="0.25641024mm"/>
    </style:style>
    <style:style style:family="graphic" style:name="style-1175">
      <style:graphic-properties draw:fill="solid" draw:fill-color="#5d4635" draw:opacity="100.0%" draw:stroke="solid" svg:stroke-color="#5d4635" draw:stroke-linejoin="miter" svg:stroke-opacity="100.0%" svg:stroke-width="0.25641024mm"/>
    </style:style>
    <style:style style:family="graphic" style:name="style-1176">
      <style:graphic-properties draw:fill="solid" draw:fill-color="#8f806b" draw:opacity="100.0%" draw:stroke="solid" svg:stroke-color="#8f806b" draw:stroke-linejoin="miter" svg:stroke-opacity="100.0%" svg:stroke-width="0.25641024mm"/>
    </style:style>
    <style:style style:family="graphic" style:name="style-1177">
      <style:graphic-properties draw:fill="solid" draw:fill-color="#998f7a" draw:opacity="100.0%" draw:stroke="solid" svg:stroke-color="#998f7a" draw:stroke-linejoin="miter" svg:stroke-opacity="100.0%" svg:stroke-width="0.25641024mm"/>
    </style:style>
    <style:style style:family="graphic" style:name="style-1178">
      <style:graphic-properties draw:fill="solid" draw:fill-color="#b0a390" draw:opacity="100.0%" draw:stroke="solid" svg:stroke-color="#b0a390" draw:stroke-linejoin="miter" svg:stroke-opacity="100.0%" svg:stroke-width="0.25641024mm"/>
    </style:style>
    <style:style style:family="graphic" style:name="style-1179">
      <style:graphic-properties draw:fill="solid" draw:fill-color="#6e694a" draw:opacity="100.0%" draw:stroke="solid" svg:stroke-color="#6e694a" draw:stroke-linejoin="miter" svg:stroke-opacity="100.0%" svg:stroke-width="0.25641024mm"/>
    </style:style>
    <style:style style:family="graphic" style:name="style-1180">
      <style:graphic-properties draw:fill="solid" draw:fill-color="#827768" draw:opacity="100.0%" draw:stroke="solid" svg:stroke-color="#827768" draw:stroke-linejoin="miter" svg:stroke-opacity="100.0%" svg:stroke-width="0.25641024mm"/>
    </style:style>
    <style:style style:family="graphic" style:name="style-1181">
      <style:graphic-properties draw:fill="solid" draw:fill-color="#5f5243" draw:opacity="100.0%" draw:stroke="solid" svg:stroke-color="#5f5243" draw:stroke-linejoin="miter" svg:stroke-opacity="100.0%" svg:stroke-width="0.25641024mm"/>
    </style:style>
    <style:style style:family="graphic" style:name="style-1182">
      <style:graphic-properties draw:fill="solid" draw:fill-color="#ab986c" draw:opacity="100.0%" draw:stroke="solid" svg:stroke-color="#ab986c" draw:stroke-linejoin="miter" svg:stroke-opacity="100.0%" svg:stroke-width="0.25641024mm"/>
    </style:style>
    <style:style style:family="graphic" style:name="style-1183">
      <style:graphic-properties draw:fill="solid" draw:fill-color="#8b8a62" draw:opacity="100.0%" draw:stroke="solid" svg:stroke-color="#8b8a62" draw:stroke-linejoin="miter" svg:stroke-opacity="100.0%" svg:stroke-width="0.25641024mm"/>
    </style:style>
    <style:style style:family="graphic" style:name="style-1184">
      <style:graphic-properties draw:fill="solid" draw:fill-color="#aea18f" draw:opacity="100.0%" draw:stroke="solid" svg:stroke-color="#aea18f" draw:stroke-linejoin="miter" svg:stroke-opacity="100.0%" svg:stroke-width="0.25641024mm"/>
    </style:style>
    <style:style style:family="graphic" style:name="style-1185">
      <style:graphic-properties draw:fill="solid" draw:fill-color="#796a5c" draw:opacity="100.0%" draw:stroke="solid" svg:stroke-color="#796a5c" draw:stroke-linejoin="miter" svg:stroke-opacity="100.0%" svg:stroke-width="0.25641024mm"/>
    </style:style>
    <style:style style:family="graphic" style:name="style-1186">
      <style:graphic-properties draw:fill="solid" draw:fill-color="#aa9c88" draw:opacity="100.0%" draw:stroke="solid" svg:stroke-color="#aa9c88" draw:stroke-linejoin="miter" svg:stroke-opacity="100.0%" svg:stroke-width="0.25641024mm"/>
    </style:style>
    <style:style style:family="graphic" style:name="style-1187">
      <style:graphic-properties draw:fill="solid" draw:fill-color="#695e50" draw:opacity="100.0%" draw:stroke="solid" svg:stroke-color="#695e50" draw:stroke-linejoin="miter" svg:stroke-opacity="100.0%" svg:stroke-width="0.25641024mm"/>
    </style:style>
    <style:style style:family="graphic" style:name="style-1188">
      <style:graphic-properties draw:fill="solid" draw:fill-color="#baab97" draw:opacity="100.0%" draw:stroke="solid" svg:stroke-color="#baab97" draw:stroke-linejoin="miter" svg:stroke-opacity="100.0%" svg:stroke-width="0.25641024mm"/>
    </style:style>
    <style:style style:family="graphic" style:name="style-1189">
      <style:graphic-properties draw:fill="solid" draw:fill-color="#b3a590" draw:opacity="100.0%" draw:stroke="solid" svg:stroke-color="#b3a590" draw:stroke-linejoin="miter" svg:stroke-opacity="100.0%" svg:stroke-width="0.25641024mm"/>
    </style:style>
    <style:style style:family="graphic" style:name="style-1190">
      <style:graphic-properties draw:fill="solid" draw:fill-color="#998e69" draw:opacity="100.0%" draw:stroke="solid" svg:stroke-color="#998e69" draw:stroke-linejoin="miter" svg:stroke-opacity="100.0%" svg:stroke-width="0.25641024mm"/>
    </style:style>
    <style:style style:family="graphic" style:name="style-1191">
      <style:graphic-properties draw:fill="solid" draw:fill-color="#c8b9a2" draw:opacity="100.0%" draw:stroke="solid" svg:stroke-color="#c8b9a2" draw:stroke-linejoin="miter" svg:stroke-opacity="100.0%" svg:stroke-width="0.25641024mm"/>
    </style:style>
    <style:style style:family="graphic" style:name="style-1192">
      <style:graphic-properties draw:fill="solid" draw:fill-color="#b7aa96" draw:opacity="100.0%" draw:stroke="solid" svg:stroke-color="#b7aa96" draw:stroke-linejoin="miter" svg:stroke-opacity="100.0%" svg:stroke-width="0.25641024mm"/>
    </style:style>
    <style:style style:family="graphic" style:name="style-1193">
      <style:graphic-properties draw:fill="solid" draw:fill-color="#a19482" draw:opacity="100.0%" draw:stroke="solid" svg:stroke-color="#a19482" draw:stroke-linejoin="miter" svg:stroke-opacity="100.0%" svg:stroke-width="0.25641024mm"/>
    </style:style>
    <style:style style:family="graphic" style:name="style-1194">
      <style:graphic-properties draw:fill="solid" draw:fill-color="#b4a793" draw:opacity="100.0%" draw:stroke="solid" svg:stroke-color="#b4a793" draw:stroke-linejoin="miter" svg:stroke-opacity="100.0%" svg:stroke-width="0.25641024mm"/>
    </style:style>
    <style:style style:family="graphic" style:name="style-1195">
      <style:graphic-properties draw:fill="solid" draw:fill-color="#b8ad97" draw:opacity="100.0%" draw:stroke="solid" svg:stroke-color="#b8ad97" draw:stroke-linejoin="miter" svg:stroke-opacity="100.0%" svg:stroke-width="0.25641024mm"/>
    </style:style>
    <style:style style:family="graphic" style:name="style-1196">
      <style:graphic-properties draw:fill="solid" draw:fill-color="#b09974" draw:opacity="100.0%" draw:stroke="solid" svg:stroke-color="#b09974" draw:stroke-linejoin="miter" svg:stroke-opacity="100.0%" svg:stroke-width="0.25641024mm"/>
    </style:style>
    <style:style style:family="graphic" style:name="style-1197">
      <style:graphic-properties draw:fill="solid" draw:fill-color="#4c443c" draw:opacity="100.0%" draw:stroke="solid" svg:stroke-color="#4c443c" draw:stroke-linejoin="miter" svg:stroke-opacity="100.0%" svg:stroke-width="0.25641024mm"/>
    </style:style>
    <style:style style:family="graphic" style:name="style-1198">
      <style:graphic-properties draw:fill="solid" draw:fill-color="#746859" draw:opacity="100.0%" draw:stroke="solid" svg:stroke-color="#746859" draw:stroke-linejoin="miter" svg:stroke-opacity="100.0%" svg:stroke-width="0.25641024mm"/>
    </style:style>
    <style:style style:family="graphic" style:name="style-1199">
      <style:graphic-properties draw:fill="solid" draw:fill-color="#b3a592" draw:opacity="100.0%" draw:stroke="solid" svg:stroke-color="#b3a592" draw:stroke-linejoin="miter" svg:stroke-opacity="100.0%" svg:stroke-width="0.25641024mm"/>
    </style:style>
    <style:style style:family="graphic" style:name="style-1200">
      <style:graphic-properties draw:fill="solid" draw:fill-color="#c9baa3" draw:opacity="100.0%" draw:stroke="solid" svg:stroke-color="#c9baa3" draw:stroke-linejoin="miter" svg:stroke-opacity="100.0%" svg:stroke-width="0.25641024mm"/>
    </style:style>
    <style:style style:family="graphic" style:name="style-1201">
      <style:graphic-properties draw:fill="solid" draw:fill-color="#7d704f" draw:opacity="100.0%" draw:stroke="solid" svg:stroke-color="#7d704f" draw:stroke-linejoin="miter" svg:stroke-opacity="100.0%" svg:stroke-width="0.25641024mm"/>
    </style:style>
    <style:style style:family="graphic" style:name="style-1202">
      <style:graphic-properties draw:fill="solid" draw:fill-color="#988c7b" draw:opacity="100.0%" draw:stroke="solid" svg:stroke-color="#988c7b" draw:stroke-linejoin="miter" svg:stroke-opacity="100.0%" svg:stroke-width="0.25641024mm"/>
    </style:style>
    <style:style style:family="graphic" style:name="style-1203">
      <style:graphic-properties draw:fill="solid" draw:fill-color="#a79986" draw:opacity="100.0%" draw:stroke="solid" svg:stroke-color="#a79986" draw:stroke-linejoin="miter" svg:stroke-opacity="100.0%" svg:stroke-width="0.25641024mm"/>
    </style:style>
    <style:style style:family="graphic" style:name="style-1204">
      <style:graphic-properties draw:fill="solid" draw:fill-color="#b29b73" draw:opacity="100.0%" draw:stroke="solid" svg:stroke-color="#b29b73" draw:stroke-linejoin="miter" svg:stroke-opacity="100.0%" svg:stroke-width="0.25641024mm"/>
    </style:style>
    <style:style style:family="graphic" style:name="style-1205">
      <style:graphic-properties draw:fill="solid" draw:fill-color="#2a323d" draw:opacity="100.0%" draw:stroke="solid" svg:stroke-color="#2a323d" draw:stroke-linejoin="miter" svg:stroke-opacity="100.0%" svg:stroke-width="0.25641024mm"/>
    </style:style>
    <style:style style:family="graphic" style:name="style-1206">
      <style:graphic-properties draw:fill="solid" draw:fill-color="#a49887" draw:opacity="100.0%" draw:stroke="solid" svg:stroke-color="#a49887" draw:stroke-linejoin="miter" svg:stroke-opacity="100.0%" svg:stroke-width="0.25641024mm"/>
    </style:style>
    <style:style style:family="graphic" style:name="style-1207">
      <style:graphic-properties draw:fill="solid" draw:fill-color="#b9ad9a" draw:opacity="100.0%" draw:stroke="solid" svg:stroke-color="#b9ad9a" draw:stroke-linejoin="miter" svg:stroke-opacity="100.0%" svg:stroke-width="0.25641024mm"/>
    </style:style>
    <style:style style:family="graphic" style:name="style-1208">
      <style:graphic-properties draw:fill="solid" draw:fill-color="#a39783" draw:opacity="100.0%" draw:stroke="solid" svg:stroke-color="#a39783" draw:stroke-linejoin="miter" svg:stroke-opacity="100.0%" svg:stroke-width="0.25641024mm"/>
    </style:style>
    <style:style style:family="graphic" style:name="style-1209">
      <style:graphic-properties draw:fill="solid" draw:fill-color="#bbab90" draw:opacity="100.0%" draw:stroke="solid" svg:stroke-color="#bbab90" draw:stroke-linejoin="miter" svg:stroke-opacity="100.0%" svg:stroke-width="0.25641024mm"/>
    </style:style>
    <style:style style:family="graphic" style:name="style-1210">
      <style:graphic-properties draw:fill="solid" draw:fill-color="#ab9c8b" draw:opacity="100.0%" draw:stroke="solid" svg:stroke-color="#ab9c8b" draw:stroke-linejoin="miter" svg:stroke-opacity="100.0%" svg:stroke-width="0.25641024mm"/>
    </style:style>
    <style:style style:family="graphic" style:name="style-1211">
      <style:graphic-properties draw:fill="solid" draw:fill-color="#9c907e" draw:opacity="100.0%" draw:stroke="solid" svg:stroke-color="#9c907e" draw:stroke-linejoin="miter" svg:stroke-opacity="100.0%" svg:stroke-width="0.25641024mm"/>
    </style:style>
    <style:style style:family="graphic" style:name="style-1212">
      <style:graphic-properties draw:fill="solid" draw:fill-color="#c0b29c" draw:opacity="100.0%" draw:stroke="solid" svg:stroke-color="#c0b29c" draw:stroke-linejoin="miter" svg:stroke-opacity="100.0%" svg:stroke-width="0.25641024mm"/>
    </style:style>
    <style:style style:family="graphic" style:name="style-1213">
      <style:graphic-properties draw:fill="solid" draw:fill-color="#a19482" draw:opacity="100.0%" draw:stroke="solid" svg:stroke-color="#a19482" draw:stroke-linejoin="miter" svg:stroke-opacity="100.0%" svg:stroke-width="0.25641024mm"/>
    </style:style>
    <style:style style:family="graphic" style:name="style-1214">
      <style:graphic-properties draw:fill="solid" draw:fill-color="#bfb19b" draw:opacity="100.0%" draw:stroke="solid" svg:stroke-color="#bfb19b" draw:stroke-linejoin="miter" svg:stroke-opacity="100.0%" svg:stroke-width="0.25641024mm"/>
    </style:style>
    <style:style style:family="graphic" style:name="style-1215">
      <style:graphic-properties draw:fill="solid" draw:fill-color="#aa9c87" draw:opacity="100.0%" draw:stroke="solid" svg:stroke-color="#aa9c87" draw:stroke-linejoin="miter" svg:stroke-opacity="100.0%" svg:stroke-width="0.25641024mm"/>
    </style:style>
    <style:style style:family="graphic" style:name="style-1216">
      <style:graphic-properties draw:fill="solid" draw:fill-color="#a99d8c" draw:opacity="100.0%" draw:stroke="solid" svg:stroke-color="#a99d8c" draw:stroke-linejoin="miter" svg:stroke-opacity="100.0%" svg:stroke-width="0.25641024mm"/>
    </style:style>
    <style:style style:family="graphic" style:name="style-1217">
      <style:graphic-properties draw:fill="solid" draw:fill-color="#8f8273" draw:opacity="100.0%" draw:stroke="solid" svg:stroke-color="#8f8273" draw:stroke-linejoin="miter" svg:stroke-opacity="100.0%" svg:stroke-width="0.25641024mm"/>
    </style:style>
    <style:style style:family="graphic" style:name="style-1218">
      <style:graphic-properties draw:fill="solid" draw:fill-color="#bdaf9a" draw:opacity="100.0%" draw:stroke="solid" svg:stroke-color="#bdaf9a" draw:stroke-linejoin="miter" svg:stroke-opacity="100.0%" svg:stroke-width="0.25641024mm"/>
    </style:style>
    <style:style style:family="graphic" style:name="style-1219">
      <style:graphic-properties draw:fill="solid" draw:fill-color="#8d8172" draw:opacity="100.0%" draw:stroke="solid" svg:stroke-color="#8d8172" draw:stroke-linejoin="miter" svg:stroke-opacity="100.0%" svg:stroke-width="0.25641024mm"/>
    </style:style>
    <style:style style:family="graphic" style:name="style-1220">
      <style:graphic-properties draw:fill="solid" draw:fill-color="#bdaf9a" draw:opacity="100.0%" draw:stroke="solid" svg:stroke-color="#bdaf9a" draw:stroke-linejoin="miter" svg:stroke-opacity="100.0%" svg:stroke-width="0.25641024mm"/>
    </style:style>
    <style:style style:family="graphic" style:name="style-1221">
      <style:graphic-properties draw:fill="solid" draw:fill-color="#b2a391" draw:opacity="100.0%" draw:stroke="solid" svg:stroke-color="#b2a391" draw:stroke-linejoin="miter" svg:stroke-opacity="100.0%" svg:stroke-width="0.25641024mm"/>
    </style:style>
    <style:style style:family="graphic" style:name="style-1222">
      <style:graphic-properties draw:fill="solid" draw:fill-color="#a99c89" draw:opacity="100.0%" draw:stroke="solid" svg:stroke-color="#a99c89" draw:stroke-linejoin="miter" svg:stroke-opacity="100.0%" svg:stroke-width="0.25641024mm"/>
    </style:style>
    <style:style style:family="graphic" style:name="style-1223">
      <style:graphic-properties draw:fill="solid" draw:fill-color="#ada18d" draw:opacity="100.0%" draw:stroke="solid" svg:stroke-color="#ada18d" draw:stroke-linejoin="miter" svg:stroke-opacity="100.0%" svg:stroke-width="0.25641024mm"/>
    </style:style>
    <style:style style:family="graphic" style:name="style-1224">
      <style:graphic-properties draw:fill="solid" draw:fill-color="#786d5c" draw:opacity="100.0%" draw:stroke="solid" svg:stroke-color="#786d5c" draw:stroke-linejoin="miter" svg:stroke-opacity="100.0%" svg:stroke-width="0.25641024mm"/>
    </style:style>
    <style:style style:family="graphic" style:name="style-1225">
      <style:graphic-properties draw:fill="solid" draw:fill-color="#aea18e" draw:opacity="100.0%" draw:stroke="solid" svg:stroke-color="#aea18e" draw:stroke-linejoin="miter" svg:stroke-opacity="100.0%" svg:stroke-width="0.25641024mm"/>
    </style:style>
    <style:style style:family="graphic" style:name="style-1226">
      <style:graphic-properties draw:fill="solid" draw:fill-color="#ae7f6d" draw:opacity="100.0%" draw:stroke="solid" svg:stroke-color="#ae7f6d" draw:stroke-linejoin="miter" svg:stroke-opacity="100.0%" svg:stroke-width="0.25641024mm"/>
    </style:style>
    <style:style style:family="graphic" style:name="style-1227">
      <style:graphic-properties draw:fill="solid" draw:fill-color="#ada08c" draw:opacity="100.0%" draw:stroke="solid" svg:stroke-color="#ada08c" draw:stroke-linejoin="miter" svg:stroke-opacity="100.0%" svg:stroke-width="0.25641024mm"/>
    </style:style>
    <style:style style:family="graphic" style:name="style-1228">
      <style:graphic-properties draw:fill="solid" draw:fill-color="#a89a88" draw:opacity="100.0%" draw:stroke="solid" svg:stroke-color="#a89a88" draw:stroke-linejoin="miter" svg:stroke-opacity="100.0%" svg:stroke-width="0.25641024mm"/>
    </style:style>
    <style:style style:family="graphic" style:name="style-1229">
      <style:graphic-properties draw:fill="solid" draw:fill-color="#8a7e70" draw:opacity="100.0%" draw:stroke="solid" svg:stroke-color="#8a7e70" draw:stroke-linejoin="miter" svg:stroke-opacity="100.0%" svg:stroke-width="0.25641024mm"/>
    </style:style>
    <style:style style:family="graphic" style:name="style-1230">
      <style:graphic-properties draw:fill="solid" draw:fill-color="#66342a" draw:opacity="100.0%" draw:stroke="solid" svg:stroke-color="#66342a" draw:stroke-linejoin="miter" svg:stroke-opacity="100.0%" svg:stroke-width="0.25641024mm"/>
    </style:style>
    <style:style style:family="graphic" style:name="style-1231">
      <style:graphic-properties draw:fill="solid" draw:fill-color="#baab95" draw:opacity="100.0%" draw:stroke="solid" svg:stroke-color="#baab95" draw:stroke-linejoin="miter" svg:stroke-opacity="100.0%" svg:stroke-width="0.25641024mm"/>
    </style:style>
    <style:style style:family="graphic" style:name="style-1232">
      <style:graphic-properties draw:fill="solid" draw:fill-color="#8b806d" draw:opacity="100.0%" draw:stroke="solid" svg:stroke-color="#8b806d" draw:stroke-linejoin="miter" svg:stroke-opacity="100.0%" svg:stroke-width="0.25641024mm"/>
    </style:style>
    <style:style style:family="graphic" style:name="style-1233">
      <style:graphic-properties draw:fill="solid" draw:fill-color="#61564b" draw:opacity="100.0%" draw:stroke="solid" svg:stroke-color="#61564b" draw:stroke-linejoin="miter" svg:stroke-opacity="100.0%" svg:stroke-width="0.25641024mm"/>
    </style:style>
    <style:style style:family="graphic" style:name="style-1234">
      <style:graphic-properties draw:fill="solid" draw:fill-color="#998a79" draw:opacity="100.0%" draw:stroke="solid" svg:stroke-color="#998a79" draw:stroke-linejoin="miter" svg:stroke-opacity="100.0%" svg:stroke-width="0.25641024mm"/>
    </style:style>
    <style:style style:family="graphic" style:name="style-1235">
      <style:graphic-properties draw:fill="solid" draw:fill-color="#998871" draw:opacity="100.0%" draw:stroke="solid" svg:stroke-color="#998871" draw:stroke-linejoin="miter" svg:stroke-opacity="100.0%" svg:stroke-width="0.25641024mm"/>
    </style:style>
    <style:style style:family="graphic" style:name="style-1236">
      <style:graphic-properties draw:fill="solid" draw:fill-color="#958876" draw:opacity="100.0%" draw:stroke="solid" svg:stroke-color="#958876" draw:stroke-linejoin="miter" svg:stroke-opacity="100.0%" svg:stroke-width="0.25641024mm"/>
    </style:style>
    <style:style style:family="graphic" style:name="style-1237">
      <style:graphic-properties draw:fill="solid" draw:fill-color="#8e8567" draw:opacity="100.0%" draw:stroke="solid" svg:stroke-color="#8e8567" draw:stroke-linejoin="miter" svg:stroke-opacity="100.0%" svg:stroke-width="0.25641024mm"/>
    </style:style>
    <style:style style:family="graphic" style:name="style-1238">
      <style:graphic-properties draw:fill="solid" draw:fill-color="#958978" draw:opacity="100.0%" draw:stroke="solid" svg:stroke-color="#958978" draw:stroke-linejoin="miter" svg:stroke-opacity="100.0%" svg:stroke-width="0.25641024mm"/>
    </style:style>
    <style:style style:family="graphic" style:name="style-1239">
      <style:graphic-properties draw:fill="solid" draw:fill-color="#5f4e45" draw:opacity="100.0%" draw:stroke="solid" svg:stroke-color="#5f4e45" draw:stroke-linejoin="miter" svg:stroke-opacity="100.0%" svg:stroke-width="0.25641024mm"/>
    </style:style>
    <style:style style:family="graphic" style:name="style-1240">
      <style:graphic-properties draw:fill="solid" draw:fill-color="#736554" draw:opacity="100.0%" draw:stroke="solid" svg:stroke-color="#736554" draw:stroke-linejoin="miter" svg:stroke-opacity="100.0%" svg:stroke-width="0.25641024mm"/>
    </style:style>
    <style:style style:family="graphic" style:name="style-1241">
      <style:graphic-properties draw:fill="solid" draw:fill-color="#d4c5ac" draw:opacity="100.0%" draw:stroke="solid" svg:stroke-color="#d4c5ac" draw:stroke-linejoin="miter" svg:stroke-opacity="100.0%" svg:stroke-width="0.25641024mm"/>
    </style:style>
    <style:style style:family="graphic" style:name="style-1242">
      <style:graphic-properties draw:fill="solid" draw:fill-color="#baa897" draw:opacity="100.0%" draw:stroke="solid" svg:stroke-color="#baa897" draw:stroke-linejoin="miter" svg:stroke-opacity="100.0%" svg:stroke-width="0.25641024mm"/>
    </style:style>
    <style:style style:family="graphic" style:name="style-1243">
      <style:graphic-properties draw:fill="solid" draw:fill-color="#a38c77" draw:opacity="100.0%" draw:stroke="solid" svg:stroke-color="#a38c77" draw:stroke-linejoin="miter" svg:stroke-opacity="100.0%" svg:stroke-width="0.25641024mm"/>
    </style:style>
    <style:style style:family="graphic" style:name="style-1244">
      <style:graphic-properties draw:fill="solid" draw:fill-color="#a29888" draw:opacity="100.0%" draw:stroke="solid" svg:stroke-color="#a29888" draw:stroke-linejoin="miter" svg:stroke-opacity="100.0%" svg:stroke-width="0.25641024mm"/>
    </style:style>
    <style:style style:family="graphic" style:name="style-1245">
      <style:graphic-properties draw:fill="solid" draw:fill-color="#6a6648" draw:opacity="100.0%" draw:stroke="solid" svg:stroke-color="#6a6648" draw:stroke-linejoin="miter" svg:stroke-opacity="100.0%" svg:stroke-width="0.25641024mm"/>
    </style:style>
    <style:style style:family="graphic" style:name="style-1246">
      <style:graphic-properties draw:fill="solid" draw:fill-color="#6a644c" draw:opacity="100.0%" draw:stroke="solid" svg:stroke-color="#6a644c" draw:stroke-linejoin="miter" svg:stroke-opacity="100.0%" svg:stroke-width="0.25641024mm"/>
    </style:style>
    <style:style style:family="graphic" style:name="style-1247">
      <style:graphic-properties draw:fill="solid" draw:fill-color="#988c7c" draw:opacity="100.0%" draw:stroke="solid" svg:stroke-color="#988c7c" draw:stroke-linejoin="miter" svg:stroke-opacity="100.0%" svg:stroke-width="0.25641024mm"/>
    </style:style>
    <style:style style:family="graphic" style:name="style-1248">
      <style:graphic-properties draw:fill="solid" draw:fill-color="#998771" draw:opacity="100.0%" draw:stroke="solid" svg:stroke-color="#998771" draw:stroke-linejoin="miter" svg:stroke-opacity="100.0%" svg:stroke-width="0.25641024mm"/>
    </style:style>
    <style:style style:family="graphic" style:name="style-1249">
      <style:graphic-properties draw:fill="solid" draw:fill-color="#ad9978" draw:opacity="100.0%" draw:stroke="solid" svg:stroke-color="#ad9978" draw:stroke-linejoin="miter" svg:stroke-opacity="100.0%" svg:stroke-width="0.25641024mm"/>
    </style:style>
    <style:style style:family="graphic" style:name="style-1250">
      <style:graphic-properties draw:fill="solid" draw:fill-color="#aea28f" draw:opacity="100.0%" draw:stroke="solid" svg:stroke-color="#aea28f" draw:stroke-linejoin="miter" svg:stroke-opacity="100.0%" svg:stroke-width="0.25641024mm"/>
    </style:style>
    <style:style style:family="graphic" style:name="style-1251">
      <style:graphic-properties draw:fill="solid" draw:fill-color="#5f564b" draw:opacity="100.0%" draw:stroke="solid" svg:stroke-color="#5f564b" draw:stroke-linejoin="miter" svg:stroke-opacity="100.0%" svg:stroke-width="0.25641024mm"/>
    </style:style>
    <style:style style:family="graphic" style:name="style-1252">
      <style:graphic-properties draw:fill="solid" draw:fill-color="#4e433a" draw:opacity="100.0%" draw:stroke="solid" svg:stroke-color="#4e433a" draw:stroke-linejoin="miter" svg:stroke-opacity="100.0%" svg:stroke-width="0.25641024mm"/>
    </style:style>
    <style:style style:family="graphic" style:name="style-1253">
      <style:graphic-properties draw:fill="solid" draw:fill-color="#726659" draw:opacity="100.0%" draw:stroke="solid" svg:stroke-color="#726659" draw:stroke-linejoin="miter" svg:stroke-opacity="100.0%" svg:stroke-width="0.25641024mm"/>
    </style:style>
    <style:style style:family="graphic" style:name="style-1254">
      <style:graphic-properties draw:fill="solid" draw:fill-color="#ccbda5" draw:opacity="100.0%" draw:stroke="solid" svg:stroke-color="#ccbda5" draw:stroke-linejoin="miter" svg:stroke-opacity="100.0%" svg:stroke-width="0.25641024mm"/>
    </style:style>
    <style:style style:family="graphic" style:name="style-1255">
      <style:graphic-properties draw:fill="solid" draw:fill-color="#b5a693" draw:opacity="100.0%" draw:stroke="solid" svg:stroke-color="#b5a693" draw:stroke-linejoin="miter" svg:stroke-opacity="100.0%" svg:stroke-width="0.25641024mm"/>
    </style:style>
    <style:style style:family="graphic" style:name="style-1256">
      <style:graphic-properties draw:fill="solid" draw:fill-color="#c2b49d" draw:opacity="100.0%" draw:stroke="solid" svg:stroke-color="#c2b49d" draw:stroke-linejoin="miter" svg:stroke-opacity="100.0%" svg:stroke-width="0.25641024mm"/>
    </style:style>
    <style:style style:family="graphic" style:name="style-1257">
      <style:graphic-properties draw:fill="solid" draw:fill-color="#837060" draw:opacity="100.0%" draw:stroke="solid" svg:stroke-color="#837060" draw:stroke-linejoin="miter" svg:stroke-opacity="100.0%" svg:stroke-width="0.25641024mm"/>
    </style:style>
    <style:style style:family="graphic" style:name="style-1258">
      <style:graphic-properties draw:fill="solid" draw:fill-color="#aea08e" draw:opacity="100.0%" draw:stroke="solid" svg:stroke-color="#aea08e" draw:stroke-linejoin="miter" svg:stroke-opacity="100.0%" svg:stroke-width="0.25641024mm"/>
    </style:style>
    <style:style style:family="graphic" style:name="style-1259">
      <style:graphic-properties draw:fill="solid" draw:fill-color="#aa9c89" draw:opacity="100.0%" draw:stroke="solid" svg:stroke-color="#aa9c89" draw:stroke-linejoin="miter" svg:stroke-opacity="100.0%" svg:stroke-width="0.25641024mm"/>
    </style:style>
    <style:style style:family="graphic" style:name="style-1260">
      <style:graphic-properties draw:fill="solid" draw:fill-color="#6b443a" draw:opacity="100.0%" draw:stroke="solid" svg:stroke-color="#6b443a" draw:stroke-linejoin="miter" svg:stroke-opacity="100.0%" svg:stroke-width="0.25641024mm"/>
    </style:style>
    <style:style style:family="graphic" style:name="style-1261">
      <style:graphic-properties draw:fill="solid" draw:fill-color="#9f8a6a" draw:opacity="100.0%" draw:stroke="solid" svg:stroke-color="#9f8a6a" draw:stroke-linejoin="miter" svg:stroke-opacity="100.0%" svg:stroke-width="0.25641024mm"/>
    </style:style>
    <style:style style:family="graphic" style:name="style-1262">
      <style:graphic-properties draw:fill="solid" draw:fill-color="#635b52" draw:opacity="100.0%" draw:stroke="solid" svg:stroke-color="#635b52" draw:stroke-linejoin="miter" svg:stroke-opacity="100.0%" svg:stroke-width="0.25641024mm"/>
    </style:style>
    <style:style style:family="graphic" style:name="style-1263">
      <style:graphic-properties draw:fill="solid" draw:fill-color="#b1a492" draw:opacity="100.0%" draw:stroke="solid" svg:stroke-color="#b1a492" draw:stroke-linejoin="miter" svg:stroke-opacity="100.0%" svg:stroke-width="0.25641024mm"/>
    </style:style>
    <style:style style:family="graphic" style:name="style-1264">
      <style:graphic-properties draw:fill="solid" draw:fill-color="#b9ab95" draw:opacity="100.0%" draw:stroke="solid" svg:stroke-color="#b9ab95" draw:stroke-linejoin="miter" svg:stroke-opacity="100.0%" svg:stroke-width="0.25641024mm"/>
    </style:style>
    <style:style style:family="graphic" style:name="style-1265">
      <style:graphic-properties draw:fill="solid" draw:fill-color="#ccbea7" draw:opacity="100.0%" draw:stroke="solid" svg:stroke-color="#ccbea7" draw:stroke-linejoin="miter" svg:stroke-opacity="100.0%" svg:stroke-width="0.25641024mm"/>
    </style:style>
    <style:style style:family="graphic" style:name="style-1266">
      <style:graphic-properties draw:fill="solid" draw:fill-color="#a49683" draw:opacity="100.0%" draw:stroke="solid" svg:stroke-color="#a49683" draw:stroke-linejoin="miter" svg:stroke-opacity="100.0%" svg:stroke-width="0.25641024mm"/>
    </style:style>
    <style:style style:family="graphic" style:name="style-1267">
      <style:graphic-properties draw:fill="solid" draw:fill-color="#a99d8b" draw:opacity="100.0%" draw:stroke="solid" svg:stroke-color="#a99d8b" draw:stroke-linejoin="miter" svg:stroke-opacity="100.0%" svg:stroke-width="0.25641024mm"/>
    </style:style>
    <style:style style:family="graphic" style:name="style-1268">
      <style:graphic-properties draw:fill="solid" draw:fill-color="#b2a592" draw:opacity="100.0%" draw:stroke="solid" svg:stroke-color="#b2a592" draw:stroke-linejoin="miter" svg:stroke-opacity="100.0%" svg:stroke-width="0.25641024mm"/>
    </style:style>
    <style:style style:family="graphic" style:name="style-1269">
      <style:graphic-properties draw:fill="solid" draw:fill-color="#b8a576" draw:opacity="100.0%" draw:stroke="solid" svg:stroke-color="#b8a576" draw:stroke-linejoin="miter" svg:stroke-opacity="100.0%" svg:stroke-width="0.25641024mm"/>
    </style:style>
    <style:style style:family="graphic" style:name="style-1270">
      <style:graphic-properties draw:fill="solid" draw:fill-color="#b2a491" draw:opacity="100.0%" draw:stroke="solid" svg:stroke-color="#b2a491" draw:stroke-linejoin="miter" svg:stroke-opacity="100.0%" svg:stroke-width="0.25641024mm"/>
    </style:style>
    <style:style style:family="graphic" style:name="style-1271">
      <style:graphic-properties draw:fill="solid" draw:fill-color="#5d5449" draw:opacity="100.0%" draw:stroke="solid" svg:stroke-color="#5d5449" draw:stroke-linejoin="miter" svg:stroke-opacity="100.0%" svg:stroke-width="0.25641024mm"/>
    </style:style>
    <style:style style:family="graphic" style:name="style-1272">
      <style:graphic-properties draw:fill="solid" draw:fill-color="#bdae99" draw:opacity="100.0%" draw:stroke="solid" svg:stroke-color="#bdae99" draw:stroke-linejoin="miter" svg:stroke-opacity="100.0%" svg:stroke-width="0.25641024mm"/>
    </style:style>
    <style:style style:family="graphic" style:name="style-1273">
      <style:graphic-properties draw:fill="solid" draw:fill-color="#909160" draw:opacity="100.0%" draw:stroke="solid" svg:stroke-color="#909160" draw:stroke-linejoin="miter" svg:stroke-opacity="100.0%" svg:stroke-width="0.25641024mm"/>
    </style:style>
    <style:style style:family="graphic" style:name="style-1274">
      <style:graphic-properties draw:fill="solid" draw:fill-color="#cebfa9" draw:opacity="100.0%" draw:stroke="solid" svg:stroke-color="#cebfa9" draw:stroke-linejoin="miter" svg:stroke-opacity="100.0%" svg:stroke-width="0.25641024mm"/>
    </style:style>
    <style:style style:family="graphic" style:name="style-1275">
      <style:graphic-properties draw:fill="solid" draw:fill-color="#c2b39d" draw:opacity="100.0%" draw:stroke="solid" svg:stroke-color="#c2b39d" draw:stroke-linejoin="miter" svg:stroke-opacity="100.0%" svg:stroke-width="0.25641024mm"/>
    </style:style>
    <style:style style:family="graphic" style:name="style-1276">
      <style:graphic-properties draw:fill="solid" draw:fill-color="#d4c5ad" draw:opacity="100.0%" draw:stroke="solid" svg:stroke-color="#d4c5ad" draw:stroke-linejoin="miter" svg:stroke-opacity="100.0%" svg:stroke-width="0.25641024mm"/>
    </style:style>
    <style:style style:family="graphic" style:name="style-1277">
      <style:graphic-properties draw:fill="solid" draw:fill-color="#605344" draw:opacity="100.0%" draw:stroke="solid" svg:stroke-color="#605344" draw:stroke-linejoin="miter" svg:stroke-opacity="100.0%" svg:stroke-width="0.25641024mm"/>
    </style:style>
    <style:style style:family="graphic" style:name="style-1278">
      <style:graphic-properties draw:fill="solid" draw:fill-color="#b8a98f" draw:opacity="100.0%" draw:stroke="solid" svg:stroke-color="#b8a98f" draw:stroke-linejoin="miter" svg:stroke-opacity="100.0%" svg:stroke-width="0.25641024mm"/>
    </style:style>
    <style:style style:family="graphic" style:name="style-1279">
      <style:graphic-properties draw:fill="solid" draw:fill-color="#786a5d" draw:opacity="100.0%" draw:stroke="solid" svg:stroke-color="#786a5d" draw:stroke-linejoin="miter" svg:stroke-opacity="100.0%" svg:stroke-width="0.25641024mm"/>
    </style:style>
    <style:style style:family="graphic" style:name="style-1280">
      <style:graphic-properties draw:fill="solid" draw:fill-color="#978a77" draw:opacity="100.0%" draw:stroke="solid" svg:stroke-color="#978a77" draw:stroke-linejoin="miter" svg:stroke-opacity="100.0%" svg:stroke-width="0.25641024mm"/>
    </style:style>
    <style:style style:family="graphic" style:name="style-1281">
      <style:graphic-properties draw:fill="solid" draw:fill-color="#a89a87" draw:opacity="100.0%" draw:stroke="solid" svg:stroke-color="#a89a87" draw:stroke-linejoin="miter" svg:stroke-opacity="100.0%" svg:stroke-width="0.25641024mm"/>
    </style:style>
    <style:style style:family="graphic" style:name="style-1282">
      <style:graphic-properties draw:fill="solid" draw:fill-color="#aea28f" draw:opacity="100.0%" draw:stroke="solid" svg:stroke-color="#aea28f" draw:stroke-linejoin="miter" svg:stroke-opacity="100.0%" svg:stroke-width="0.25641024mm"/>
    </style:style>
    <style:style style:family="graphic" style:name="style-1283">
      <style:graphic-properties draw:fill="solid" draw:fill-color="#928376" draw:opacity="100.0%" draw:stroke="solid" svg:stroke-color="#928376" draw:stroke-linejoin="miter" svg:stroke-opacity="100.0%" svg:stroke-width="0.25641024mm"/>
    </style:style>
    <style:style style:family="graphic" style:name="style-1284">
      <style:graphic-properties draw:fill="solid" draw:fill-color="#bbae9b" draw:opacity="100.0%" draw:stroke="solid" svg:stroke-color="#bbae9b" draw:stroke-linejoin="miter" svg:stroke-opacity="100.0%" svg:stroke-width="0.25641024mm"/>
    </style:style>
    <style:style style:family="graphic" style:name="style-1285">
      <style:graphic-properties draw:fill="solid" draw:fill-color="#b6a794" draw:opacity="100.0%" draw:stroke="solid" svg:stroke-color="#b6a794" draw:stroke-linejoin="miter" svg:stroke-opacity="100.0%" svg:stroke-width="0.25641024mm"/>
    </style:style>
    <style:style style:family="graphic" style:name="style-1286">
      <style:graphic-properties draw:fill="solid" draw:fill-color="#a39583" draw:opacity="100.0%" draw:stroke="solid" svg:stroke-color="#a39583" draw:stroke-linejoin="miter" svg:stroke-opacity="100.0%" svg:stroke-width="0.25641024mm"/>
    </style:style>
    <style:style style:family="graphic" style:name="style-1287">
      <style:graphic-properties draw:fill="solid" draw:fill-color="#57403a" draw:opacity="100.0%" draw:stroke="solid" svg:stroke-color="#57403a" draw:stroke-linejoin="miter" svg:stroke-opacity="100.0%" svg:stroke-width="0.25641024mm"/>
    </style:style>
    <style:style style:family="graphic" style:name="style-1288">
      <style:graphic-properties draw:fill="solid" draw:fill-color="#beaf9b" draw:opacity="100.0%" draw:stroke="solid" svg:stroke-color="#beaf9b" draw:stroke-linejoin="miter" svg:stroke-opacity="100.0%" svg:stroke-width="0.25641024mm"/>
    </style:style>
    <style:style style:family="graphic" style:name="style-1289">
      <style:graphic-properties draw:fill="solid" draw:fill-color="#a96968" draw:opacity="100.0%" draw:stroke="solid" svg:stroke-color="#a96968" draw:stroke-linejoin="miter" svg:stroke-opacity="100.0%" svg:stroke-width="0.25641024mm"/>
    </style:style>
    <style:style style:family="graphic" style:name="style-1290">
      <style:graphic-properties draw:fill="solid" draw:fill-color="#9c8f7f" draw:opacity="100.0%" draw:stroke="solid" svg:stroke-color="#9c8f7f" draw:stroke-linejoin="miter" svg:stroke-opacity="100.0%" svg:stroke-width="0.25641024mm"/>
    </style:style>
    <style:style style:family="graphic" style:name="style-1291">
      <style:graphic-properties draw:fill="solid" draw:fill-color="#afa18d" draw:opacity="100.0%" draw:stroke="solid" svg:stroke-color="#afa18d" draw:stroke-linejoin="miter" svg:stroke-opacity="100.0%" svg:stroke-width="0.25641024mm"/>
    </style:style>
    <style:style style:family="graphic" style:name="style-1292">
      <style:graphic-properties draw:fill="solid" draw:fill-color="#4c4137" draw:opacity="100.0%" draw:stroke="solid" svg:stroke-color="#4c4137" draw:stroke-linejoin="miter" svg:stroke-opacity="100.0%" svg:stroke-width="0.25641024mm"/>
    </style:style>
    <style:style style:family="graphic" style:name="style-1293">
      <style:graphic-properties draw:fill="solid" draw:fill-color="#bdaf99" draw:opacity="100.0%" draw:stroke="solid" svg:stroke-color="#bdaf99" draw:stroke-linejoin="miter" svg:stroke-opacity="100.0%" svg:stroke-width="0.25641024mm"/>
    </style:style>
    <style:style style:family="graphic" style:name="style-1294">
      <style:graphic-properties draw:fill="solid" draw:fill-color="#c6b9a4" draw:opacity="100.0%" draw:stroke="solid" svg:stroke-color="#c6b9a4" draw:stroke-linejoin="miter" svg:stroke-opacity="100.0%" svg:stroke-width="0.25641024mm"/>
    </style:style>
    <style:style style:family="graphic" style:name="style-1295">
      <style:graphic-properties draw:fill="solid" draw:fill-color="#beb09b" draw:opacity="100.0%" draw:stroke="solid" svg:stroke-color="#beb09b" draw:stroke-linejoin="miter" svg:stroke-opacity="100.0%" svg:stroke-width="0.25641024mm"/>
    </style:style>
    <style:style style:family="graphic" style:name="style-1296">
      <style:graphic-properties draw:fill="solid" draw:fill-color="#a49684" draw:opacity="100.0%" draw:stroke="solid" svg:stroke-color="#a49684" draw:stroke-linejoin="miter" svg:stroke-opacity="100.0%" svg:stroke-width="0.25641024mm"/>
    </style:style>
    <style:style style:family="graphic" style:name="style-1297">
      <style:graphic-properties draw:fill="solid" draw:fill-color="#c0b39f" draw:opacity="100.0%" draw:stroke="solid" svg:stroke-color="#c0b39f" draw:stroke-linejoin="miter" svg:stroke-opacity="100.0%" svg:stroke-width="0.25641024mm"/>
    </style:style>
    <style:style style:family="graphic" style:name="style-1298">
      <style:graphic-properties draw:fill="solid" draw:fill-color="#afa28f" draw:opacity="100.0%" draw:stroke="solid" svg:stroke-color="#afa28f" draw:stroke-linejoin="miter" svg:stroke-opacity="100.0%" svg:stroke-width="0.25641024mm"/>
    </style:style>
    <style:style style:family="graphic" style:name="style-1299">
      <style:graphic-properties draw:fill="solid" draw:fill-color="#384047" draw:opacity="100.0%" draw:stroke="solid" svg:stroke-color="#384047" draw:stroke-linejoin="miter" svg:stroke-opacity="100.0%" svg:stroke-width="0.25641024mm"/>
    </style:style>
    <style:style style:family="graphic" style:name="style-1300">
      <style:graphic-properties draw:fill="solid" draw:fill-color="#4b4436" draw:opacity="100.0%" draw:stroke="solid" svg:stroke-color="#4b4436" draw:stroke-linejoin="miter" svg:stroke-opacity="100.0%" svg:stroke-width="0.25641024mm"/>
    </style:style>
    <style:style style:family="graphic" style:name="style-1301">
      <style:graphic-properties draw:fill="solid" draw:fill-color="#ab9d89" draw:opacity="100.0%" draw:stroke="solid" svg:stroke-color="#ab9d89" draw:stroke-linejoin="miter" svg:stroke-opacity="100.0%" svg:stroke-width="0.25641024mm"/>
    </style:style>
    <style:style style:family="graphic" style:name="style-1302">
      <style:graphic-properties draw:fill="solid" draw:fill-color="#ab9f8e" draw:opacity="100.0%" draw:stroke="solid" svg:stroke-color="#ab9f8e" draw:stroke-linejoin="miter" svg:stroke-opacity="100.0%" svg:stroke-width="0.25641024mm"/>
    </style:style>
    <style:style style:family="graphic" style:name="style-1303">
      <style:graphic-properties draw:fill="solid" draw:fill-color="#b5a793" draw:opacity="100.0%" draw:stroke="solid" svg:stroke-color="#b5a793" draw:stroke-linejoin="miter" svg:stroke-opacity="100.0%" svg:stroke-width="0.25641024mm"/>
    </style:style>
    <style:style style:family="graphic" style:name="style-1304">
      <style:graphic-properties draw:fill="solid" draw:fill-color="#635950" draw:opacity="100.0%" draw:stroke="solid" svg:stroke-color="#635950" draw:stroke-linejoin="miter" svg:stroke-opacity="100.0%" svg:stroke-width="0.25641024mm"/>
    </style:style>
    <style:style style:family="graphic" style:name="style-1305">
      <style:graphic-properties draw:fill="solid" draw:fill-color="#b2a38e" draw:opacity="100.0%" draw:stroke="solid" svg:stroke-color="#b2a38e" draw:stroke-linejoin="miter" svg:stroke-opacity="100.0%" svg:stroke-width="0.25641024mm"/>
    </style:style>
    <style:style style:family="graphic" style:name="style-1306">
      <style:graphic-properties draw:fill="solid" draw:fill-color="#b3a494" draw:opacity="100.0%" draw:stroke="solid" svg:stroke-color="#b3a494" draw:stroke-linejoin="miter" svg:stroke-opacity="100.0%" svg:stroke-width="0.25641024mm"/>
    </style:style>
    <style:style style:family="graphic" style:name="style-1307">
      <style:graphic-properties draw:fill="solid" draw:fill-color="#c6b8a3" draw:opacity="100.0%" draw:stroke="solid" svg:stroke-color="#c6b8a3" draw:stroke-linejoin="miter" svg:stroke-opacity="100.0%" svg:stroke-width="0.25641024mm"/>
    </style:style>
    <style:style style:family="graphic" style:name="style-1308">
      <style:graphic-properties draw:fill="solid" draw:fill-color="#999081" draw:opacity="100.0%" draw:stroke="solid" svg:stroke-color="#999081" draw:stroke-linejoin="miter" svg:stroke-opacity="100.0%" svg:stroke-width="0.25641024mm"/>
    </style:style>
    <style:style style:family="graphic" style:name="style-1309">
      <style:graphic-properties draw:fill="solid" draw:fill-color="#a79a87" draw:opacity="100.0%" draw:stroke="solid" svg:stroke-color="#a79a87" draw:stroke-linejoin="miter" svg:stroke-opacity="100.0%" svg:stroke-width="0.25641024mm"/>
    </style:style>
    <style:style style:family="graphic" style:name="style-1310">
      <style:graphic-properties draw:fill="solid" draw:fill-color="#b1a28e" draw:opacity="100.0%" draw:stroke="solid" svg:stroke-color="#b1a28e" draw:stroke-linejoin="miter" svg:stroke-opacity="100.0%" svg:stroke-width="0.25641024mm"/>
    </style:style>
    <style:style style:family="graphic" style:name="style-1311">
      <style:graphic-properties draw:fill="solid" draw:fill-color="#756b5e" draw:opacity="100.0%" draw:stroke="solid" svg:stroke-color="#756b5e" draw:stroke-linejoin="miter" svg:stroke-opacity="100.0%" svg:stroke-width="0.25641024mm"/>
    </style:style>
    <style:style style:family="graphic" style:name="style-1312">
      <style:graphic-properties draw:fill="solid" draw:fill-color="#472f2b" draw:opacity="100.0%" draw:stroke="solid" svg:stroke-color="#472f2b" draw:stroke-linejoin="miter" svg:stroke-opacity="100.0%" svg:stroke-width="0.25641024mm"/>
    </style:style>
    <style:style style:family="graphic" style:name="style-1313">
      <style:graphic-properties draw:fill="solid" draw:fill-color="#918572" draw:opacity="100.0%" draw:stroke="solid" svg:stroke-color="#918572" draw:stroke-linejoin="miter" svg:stroke-opacity="100.0%" svg:stroke-width="0.25641024mm"/>
    </style:style>
    <style:style style:family="graphic" style:name="style-1314">
      <style:graphic-properties draw:fill="solid" draw:fill-color="#a36a67" draw:opacity="100.0%" draw:stroke="solid" svg:stroke-color="#a36a67" draw:stroke-linejoin="miter" svg:stroke-opacity="100.0%" svg:stroke-width="0.25641024mm"/>
    </style:style>
    <style:style style:family="graphic" style:name="style-1315">
      <style:graphic-properties draw:fill="solid" draw:fill-color="#ada08d" draw:opacity="100.0%" draw:stroke="solid" svg:stroke-color="#ada08d" draw:stroke-linejoin="miter" svg:stroke-opacity="100.0%" svg:stroke-width="0.25641024mm"/>
    </style:style>
    <style:style style:family="graphic" style:name="style-1316">
      <style:graphic-properties draw:fill="solid" draw:fill-color="#9f9381" draw:opacity="100.0%" draw:stroke="solid" svg:stroke-color="#9f9381" draw:stroke-linejoin="miter" svg:stroke-opacity="100.0%" svg:stroke-width="0.25641024mm"/>
    </style:style>
    <style:style style:family="graphic" style:name="style-1317">
      <style:graphic-properties draw:fill="solid" draw:fill-color="#998c7a" draw:opacity="100.0%" draw:stroke="solid" svg:stroke-color="#998c7a" draw:stroke-linejoin="miter" svg:stroke-opacity="100.0%" svg:stroke-width="0.25641024mm"/>
    </style:style>
    <style:style style:family="graphic" style:name="style-1318">
      <style:graphic-properties draw:fill="solid" draw:fill-color="#884030" draw:opacity="100.0%" draw:stroke="solid" svg:stroke-color="#884030" draw:stroke-linejoin="miter" svg:stroke-opacity="100.0%" svg:stroke-width="0.25641024mm"/>
    </style:style>
    <style:style style:family="graphic" style:name="style-1319">
      <style:graphic-properties draw:fill="solid" draw:fill-color="#b6a894" draw:opacity="100.0%" draw:stroke="solid" svg:stroke-color="#b6a894" draw:stroke-linejoin="miter" svg:stroke-opacity="100.0%" svg:stroke-width="0.25641024mm"/>
    </style:style>
    <style:style style:family="graphic" style:name="style-1320">
      <style:graphic-properties draw:fill="solid" draw:fill-color="#514840" draw:opacity="100.0%" draw:stroke="solid" svg:stroke-color="#514840" draw:stroke-linejoin="miter" svg:stroke-opacity="100.0%" svg:stroke-width="0.25641024mm"/>
    </style:style>
    <style:style style:family="graphic" style:name="style-1321">
      <style:graphic-properties draw:fill="solid" draw:fill-color="#645b50" draw:opacity="100.0%" draw:stroke="solid" svg:stroke-color="#645b50" draw:stroke-linejoin="miter" svg:stroke-opacity="100.0%" svg:stroke-width="0.25641024mm"/>
    </style:style>
    <style:style style:family="graphic" style:name="style-1322">
      <style:graphic-properties draw:fill="solid" draw:fill-color="#a39685" draw:opacity="100.0%" draw:stroke="solid" svg:stroke-color="#a39685" draw:stroke-linejoin="miter" svg:stroke-opacity="100.0%" svg:stroke-width="0.25641024mm"/>
    </style:style>
    <style:style style:family="graphic" style:name="style-1323">
      <style:graphic-properties draw:fill="solid" draw:fill-color="#93877a" draw:opacity="100.0%" draw:stroke="solid" svg:stroke-color="#93877a" draw:stroke-linejoin="miter" svg:stroke-opacity="100.0%" svg:stroke-width="0.25641024mm"/>
    </style:style>
    <style:style style:family="graphic" style:name="style-1324">
      <style:graphic-properties draw:fill="solid" draw:fill-color="#9a5a41" draw:opacity="100.0%" draw:stroke="solid" svg:stroke-color="#9a5a41" draw:stroke-linejoin="miter" svg:stroke-opacity="100.0%" svg:stroke-width="0.25641024mm"/>
    </style:style>
    <style:style style:family="graphic" style:name="style-1325">
      <style:graphic-properties draw:fill="solid" draw:fill-color="#484134" draw:opacity="100.0%" draw:stroke="solid" svg:stroke-color="#484134" draw:stroke-linejoin="miter" svg:stroke-opacity="100.0%" svg:stroke-width="0.25641024mm"/>
    </style:style>
    <style:style style:family="graphic" style:name="style-1326">
      <style:graphic-properties draw:fill="solid" draw:fill-color="#847a5a" draw:opacity="100.0%" draw:stroke="solid" svg:stroke-color="#847a5a" draw:stroke-linejoin="miter" svg:stroke-opacity="100.0%" svg:stroke-width="0.25641024mm"/>
    </style:style>
    <style:style style:family="graphic" style:name="style-1327">
      <style:graphic-properties draw:fill="solid" draw:fill-color="#beb6a4" draw:opacity="100.0%" draw:stroke="solid" svg:stroke-color="#beb6a4" draw:stroke-linejoin="miter" svg:stroke-opacity="100.0%" svg:stroke-width="0.25641024mm"/>
    </style:style>
    <style:style style:family="graphic" style:name="style-1328">
      <style:graphic-properties draw:fill="solid" draw:fill-color="#ceb996" draw:opacity="100.0%" draw:stroke="solid" svg:stroke-color="#ceb996" draw:stroke-linejoin="miter" svg:stroke-opacity="100.0%" svg:stroke-width="0.25641024mm"/>
    </style:style>
    <style:style style:family="graphic" style:name="style-1329">
      <style:graphic-properties draw:fill="solid" draw:fill-color="#b6a792" draw:opacity="100.0%" draw:stroke="solid" svg:stroke-color="#b6a792" draw:stroke-linejoin="miter" svg:stroke-opacity="100.0%" svg:stroke-width="0.25641024mm"/>
    </style:style>
    <style:style style:family="graphic" style:name="style-1330">
      <style:graphic-properties draw:fill="solid" draw:fill-color="#a79986" draw:opacity="100.0%" draw:stroke="solid" svg:stroke-color="#a79986" draw:stroke-linejoin="miter" svg:stroke-opacity="100.0%" svg:stroke-width="0.25641024mm"/>
    </style:style>
    <style:style style:family="graphic" style:name="style-1331">
      <style:graphic-properties draw:fill="solid" draw:fill-color="#766a5d" draw:opacity="100.0%" draw:stroke="solid" svg:stroke-color="#766a5d" draw:stroke-linejoin="miter" svg:stroke-opacity="100.0%" svg:stroke-width="0.25641024mm"/>
    </style:style>
    <style:style style:family="graphic" style:name="style-1332">
      <style:graphic-properties draw:fill="solid" draw:fill-color="#7c7263" draw:opacity="100.0%" draw:stroke="solid" svg:stroke-color="#7c7263" draw:stroke-linejoin="miter" svg:stroke-opacity="100.0%" svg:stroke-width="0.25641024mm"/>
    </style:style>
    <style:style style:family="graphic" style:name="style-1333">
      <style:graphic-properties draw:fill="solid" draw:fill-color="#ad9876" draw:opacity="100.0%" draw:stroke="solid" svg:stroke-color="#ad9876" draw:stroke-linejoin="miter" svg:stroke-opacity="100.0%" svg:stroke-width="0.25641024mm"/>
    </style:style>
    <style:style style:family="graphic" style:name="style-1334">
      <style:graphic-properties draw:fill="solid" draw:fill-color="#b3a693" draw:opacity="100.0%" draw:stroke="solid" svg:stroke-color="#b3a693" draw:stroke-linejoin="miter" svg:stroke-opacity="100.0%" svg:stroke-width="0.25641024mm"/>
    </style:style>
    <style:style style:family="graphic" style:name="style-1335">
      <style:graphic-properties draw:fill="solid" draw:fill-color="#b6ab96" draw:opacity="100.0%" draw:stroke="solid" svg:stroke-color="#b6ab96" draw:stroke-linejoin="miter" svg:stroke-opacity="100.0%" svg:stroke-width="0.25641024mm"/>
    </style:style>
    <style:style style:family="graphic" style:name="style-1336">
      <style:graphic-properties draw:fill="solid" draw:fill-color="#b0a28d" draw:opacity="100.0%" draw:stroke="solid" svg:stroke-color="#b0a28d" draw:stroke-linejoin="miter" svg:stroke-opacity="100.0%" svg:stroke-width="0.25641024mm"/>
    </style:style>
    <style:style style:family="graphic" style:name="style-1337">
      <style:graphic-properties draw:fill="solid" draw:fill-color="#bfb19b" draw:opacity="100.0%" draw:stroke="solid" svg:stroke-color="#bfb19b" draw:stroke-linejoin="miter" svg:stroke-opacity="100.0%" svg:stroke-width="0.25641024mm"/>
    </style:style>
    <style:style style:family="graphic" style:name="style-1338">
      <style:graphic-properties draw:fill="solid" draw:fill-color="#939165" draw:opacity="100.0%" draw:stroke="solid" svg:stroke-color="#939165" draw:stroke-linejoin="miter" svg:stroke-opacity="100.0%" svg:stroke-width="0.25641024mm"/>
    </style:style>
    <style:style style:family="graphic" style:name="style-1339">
      <style:graphic-properties draw:fill="solid" draw:fill-color="#926f53" draw:opacity="100.0%" draw:stroke="solid" svg:stroke-color="#926f53" draw:stroke-linejoin="miter" svg:stroke-opacity="100.0%" svg:stroke-width="0.25641024mm"/>
    </style:style>
    <style:style style:family="graphic" style:name="style-1340">
      <style:graphic-properties draw:fill="solid" draw:fill-color="#aea08e" draw:opacity="100.0%" draw:stroke="solid" svg:stroke-color="#aea08e" draw:stroke-linejoin="miter" svg:stroke-opacity="100.0%" svg:stroke-width="0.25641024mm"/>
    </style:style>
    <style:style style:family="graphic" style:name="style-1341">
      <style:graphic-properties draw:fill="solid" draw:fill-color="#766f56" draw:opacity="100.0%" draw:stroke="solid" svg:stroke-color="#766f56" draw:stroke-linejoin="miter" svg:stroke-opacity="100.0%" svg:stroke-width="0.25641024mm"/>
    </style:style>
    <style:style style:family="graphic" style:name="style-1342">
      <style:graphic-properties draw:fill="solid" draw:fill-color="#95887a" draw:opacity="100.0%" draw:stroke="solid" svg:stroke-color="#95887a" draw:stroke-linejoin="miter" svg:stroke-opacity="100.0%" svg:stroke-width="0.25641024mm"/>
    </style:style>
    <style:style style:family="graphic" style:name="style-1343">
      <style:graphic-properties draw:fill="solid" draw:fill-color="#4b433a" draw:opacity="100.0%" draw:stroke="solid" svg:stroke-color="#4b433a" draw:stroke-linejoin="miter" svg:stroke-opacity="100.0%" svg:stroke-width="0.25641024mm"/>
    </style:style>
    <style:style style:family="graphic" style:name="style-1344">
      <style:graphic-properties draw:fill="solid" draw:fill-color="#b8ac97" draw:opacity="100.0%" draw:stroke="solid" svg:stroke-color="#b8ac97" draw:stroke-linejoin="miter" svg:stroke-opacity="100.0%" svg:stroke-width="0.25641024mm"/>
    </style:style>
    <style:style style:family="graphic" style:name="style-1345">
      <style:graphic-properties draw:fill="solid" draw:fill-color="#c5b59f" draw:opacity="100.0%" draw:stroke="solid" svg:stroke-color="#c5b59f" draw:stroke-linejoin="miter" svg:stroke-opacity="100.0%" svg:stroke-width="0.25641024mm"/>
    </style:style>
    <style:style style:family="graphic" style:name="style-1346">
      <style:graphic-properties draw:fill="solid" draw:fill-color="#bfb09a" draw:opacity="100.0%" draw:stroke="solid" svg:stroke-color="#bfb09a" draw:stroke-linejoin="miter" svg:stroke-opacity="100.0%" svg:stroke-width="0.25641024mm"/>
    </style:style>
    <style:style style:family="graphic" style:name="style-1347">
      <style:graphic-properties draw:fill="solid" draw:fill-color="#b6a995" draw:opacity="100.0%" draw:stroke="solid" svg:stroke-color="#b6a995" draw:stroke-linejoin="miter" svg:stroke-opacity="100.0%" svg:stroke-width="0.25641024mm"/>
    </style:style>
    <style:style style:family="graphic" style:name="style-1348">
      <style:graphic-properties draw:fill="solid" draw:fill-color="#614f40" draw:opacity="100.0%" draw:stroke="solid" svg:stroke-color="#614f40" draw:stroke-linejoin="miter" svg:stroke-opacity="100.0%" svg:stroke-width="0.25641024mm"/>
    </style:style>
    <style:style style:family="graphic" style:name="style-1349">
      <style:graphic-properties draw:fill="solid" draw:fill-color="#aca08f" draw:opacity="100.0%" draw:stroke="solid" svg:stroke-color="#aca08f" draw:stroke-linejoin="miter" svg:stroke-opacity="100.0%" svg:stroke-width="0.25641024mm"/>
    </style:style>
    <style:style style:family="graphic" style:name="style-1350">
      <style:graphic-properties draw:fill="solid" draw:fill-color="#aa9d8b" draw:opacity="100.0%" draw:stroke="solid" svg:stroke-color="#aa9d8b" draw:stroke-linejoin="miter" svg:stroke-opacity="100.0%" svg:stroke-width="0.25641024mm"/>
    </style:style>
    <style:style style:family="graphic" style:name="style-1351">
      <style:graphic-properties draw:fill="solid" draw:fill-color="#83825e" draw:opacity="100.0%" draw:stroke="solid" svg:stroke-color="#83825e" draw:stroke-linejoin="miter" svg:stroke-opacity="100.0%" svg:stroke-width="0.25641024mm"/>
    </style:style>
    <style:style style:family="graphic" style:name="style-1352">
      <style:graphic-properties draw:fill="solid" draw:fill-color="#b3a591" draw:opacity="100.0%" draw:stroke="solid" svg:stroke-color="#b3a591" draw:stroke-linejoin="miter" svg:stroke-opacity="100.0%" svg:stroke-width="0.25641024mm"/>
    </style:style>
    <style:style style:family="graphic" style:name="style-1353">
      <style:graphic-properties draw:fill="solid" draw:fill-color="#afa08b" draw:opacity="100.0%" draw:stroke="solid" svg:stroke-color="#afa08b" draw:stroke-linejoin="miter" svg:stroke-opacity="100.0%" svg:stroke-width="0.25641024mm"/>
    </style:style>
    <style:style style:family="graphic" style:name="style-1354">
      <style:graphic-properties draw:fill="solid" draw:fill-color="#99866f" draw:opacity="100.0%" draw:stroke="solid" svg:stroke-color="#99866f" draw:stroke-linejoin="miter" svg:stroke-opacity="100.0%" svg:stroke-width="0.25641024mm"/>
    </style:style>
    <style:style style:family="graphic" style:name="style-1355">
      <style:graphic-properties draw:fill="solid" draw:fill-color="#664c39" draw:opacity="100.0%" draw:stroke="solid" svg:stroke-color="#664c39" draw:stroke-linejoin="miter" svg:stroke-opacity="100.0%" svg:stroke-width="0.25641024mm"/>
    </style:style>
    <style:style style:family="graphic" style:name="style-1356">
      <style:graphic-properties draw:fill="solid" draw:fill-color="#ab9d89" draw:opacity="100.0%" draw:stroke="solid" svg:stroke-color="#ab9d89" draw:stroke-linejoin="miter" svg:stroke-opacity="100.0%" svg:stroke-width="0.25641024mm"/>
    </style:style>
    <style:style style:family="graphic" style:name="style-1357">
      <style:graphic-properties draw:fill="solid" draw:fill-color="#beb09b" draw:opacity="100.0%" draw:stroke="solid" svg:stroke-color="#beb09b" draw:stroke-linejoin="miter" svg:stroke-opacity="100.0%" svg:stroke-width="0.25641024mm"/>
    </style:style>
    <style:style style:family="graphic" style:name="style-1358">
      <style:graphic-properties draw:fill="solid" draw:fill-color="#baac99" draw:opacity="100.0%" draw:stroke="solid" svg:stroke-color="#baac99" draw:stroke-linejoin="miter" svg:stroke-opacity="100.0%" svg:stroke-width="0.25641024mm"/>
    </style:style>
    <style:style style:family="graphic" style:name="style-1359">
      <style:graphic-properties draw:fill="solid" draw:fill-color="#b1a391" draw:opacity="100.0%" draw:stroke="solid" svg:stroke-color="#b1a391" draw:stroke-linejoin="miter" svg:stroke-opacity="100.0%" svg:stroke-width="0.25641024mm"/>
    </style:style>
    <style:style style:family="graphic" style:name="style-1360">
      <style:graphic-properties draw:fill="solid" draw:fill-color="#ac9e8b" draw:opacity="100.0%" draw:stroke="solid" svg:stroke-color="#ac9e8b" draw:stroke-linejoin="miter" svg:stroke-opacity="100.0%" svg:stroke-width="0.25641024mm"/>
    </style:style>
    <style:style style:family="graphic" style:name="style-1361">
      <style:graphic-properties draw:fill="solid" draw:fill-color="#bbac97" draw:opacity="100.0%" draw:stroke="solid" svg:stroke-color="#bbac97" draw:stroke-linejoin="miter" svg:stroke-opacity="100.0%" svg:stroke-width="0.25641024mm"/>
    </style:style>
    <style:style style:family="graphic" style:name="style-1362">
      <style:graphic-properties draw:fill="solid" draw:fill-color="#aca18e" draw:opacity="100.0%" draw:stroke="solid" svg:stroke-color="#aca18e" draw:stroke-linejoin="miter" svg:stroke-opacity="100.0%" svg:stroke-width="0.25641024mm"/>
    </style:style>
    <style:style style:family="graphic" style:name="style-1363">
      <style:graphic-properties draw:fill="solid" draw:fill-color="#ac9f8d" draw:opacity="100.0%" draw:stroke="solid" svg:stroke-color="#ac9f8d" draw:stroke-linejoin="miter" svg:stroke-opacity="100.0%" svg:stroke-width="0.25641024mm"/>
    </style:style>
    <style:style style:family="graphic" style:name="style-1364">
      <style:graphic-properties draw:fill="solid" draw:fill-color="#a19380" draw:opacity="100.0%" draw:stroke="solid" svg:stroke-color="#a19380" draw:stroke-linejoin="miter" svg:stroke-opacity="100.0%" svg:stroke-width="0.25641024mm"/>
    </style:style>
    <style:style style:family="graphic" style:name="style-1365">
      <style:graphic-properties draw:fill="solid" draw:fill-color="#b4a994" draw:opacity="100.0%" draw:stroke="solid" svg:stroke-color="#b4a994" draw:stroke-linejoin="miter" svg:stroke-opacity="100.0%" svg:stroke-width="0.25641024mm"/>
    </style:style>
    <style:style style:family="graphic" style:name="style-1366">
      <style:graphic-properties draw:fill="solid" draw:fill-color="#c3b59d" draw:opacity="100.0%" draw:stroke="solid" svg:stroke-color="#c3b59d" draw:stroke-linejoin="miter" svg:stroke-opacity="100.0%" svg:stroke-width="0.25641024mm"/>
    </style:style>
    <style:style style:family="graphic" style:name="style-1367">
      <style:graphic-properties draw:fill="solid" draw:fill-color="#a69988" draw:opacity="100.0%" draw:stroke="solid" svg:stroke-color="#a69988" draw:stroke-linejoin="miter" svg:stroke-opacity="100.0%" svg:stroke-width="0.25641024mm"/>
    </style:style>
    <style:style style:family="graphic" style:name="style-1368">
      <style:graphic-properties draw:fill="solid" draw:fill-color="#82735f" draw:opacity="100.0%" draw:stroke="solid" svg:stroke-color="#82735f" draw:stroke-linejoin="miter" svg:stroke-opacity="100.0%" svg:stroke-width="0.25641024mm"/>
    </style:style>
    <style:style style:family="graphic" style:name="style-1369">
      <style:graphic-properties draw:fill="solid" draw:fill-color="#b9ab96" draw:opacity="100.0%" draw:stroke="solid" svg:stroke-color="#b9ab96" draw:stroke-linejoin="miter" svg:stroke-opacity="100.0%" svg:stroke-width="0.25641024mm"/>
    </style:style>
    <style:style style:family="graphic" style:name="style-1370">
      <style:graphic-properties draw:fill="solid" draw:fill-color="#58543e" draw:opacity="100.0%" draw:stroke="solid" svg:stroke-color="#58543e" draw:stroke-linejoin="miter" svg:stroke-opacity="100.0%" svg:stroke-width="0.25641024mm"/>
    </style:style>
    <style:style style:family="graphic" style:name="style-1371">
      <style:graphic-properties draw:fill="solid" draw:fill-color="#685f4e" draw:opacity="100.0%" draw:stroke="solid" svg:stroke-color="#685f4e" draw:stroke-linejoin="miter" svg:stroke-opacity="100.0%" svg:stroke-width="0.25641024mm"/>
    </style:style>
    <style:style style:family="graphic" style:name="style-1372">
      <style:graphic-properties draw:fill="solid" draw:fill-color="#a99c87" draw:opacity="100.0%" draw:stroke="solid" svg:stroke-color="#a99c87" draw:stroke-linejoin="miter" svg:stroke-opacity="100.0%" svg:stroke-width="0.25641024mm"/>
    </style:style>
    <style:style style:family="graphic" style:name="style-1373">
      <style:graphic-properties draw:fill="solid" draw:fill-color="#b1a390" draw:opacity="100.0%" draw:stroke="solid" svg:stroke-color="#b1a390" draw:stroke-linejoin="miter" svg:stroke-opacity="100.0%" svg:stroke-width="0.25641024mm"/>
    </style:style>
    <style:style style:family="graphic" style:name="style-1374">
      <style:graphic-properties draw:fill="solid" draw:fill-color="#475869" draw:opacity="100.0%" draw:stroke="solid" svg:stroke-color="#475869" draw:stroke-linejoin="miter" svg:stroke-opacity="100.0%" svg:stroke-width="0.25641024mm"/>
    </style:style>
    <style:style style:family="graphic" style:name="style-1375">
      <style:graphic-properties draw:fill="solid" draw:fill-color="#a59684" draw:opacity="100.0%" draw:stroke="solid" svg:stroke-color="#a59684" draw:stroke-linejoin="miter" svg:stroke-opacity="100.0%" svg:stroke-width="0.25641024mm"/>
    </style:style>
    <style:style style:family="graphic" style:name="style-1376">
      <style:graphic-properties draw:fill="solid" draw:fill-color="#aa9e8e" draw:opacity="100.0%" draw:stroke="solid" svg:stroke-color="#aa9e8e" draw:stroke-linejoin="miter" svg:stroke-opacity="100.0%" svg:stroke-width="0.25641024mm"/>
    </style:style>
    <style:style style:family="graphic" style:name="style-1377">
      <style:graphic-properties draw:fill="solid" draw:fill-color="#c7b9a5" draw:opacity="100.0%" draw:stroke="solid" svg:stroke-color="#c7b9a5" draw:stroke-linejoin="miter" svg:stroke-opacity="100.0%" svg:stroke-width="0.25641024mm"/>
    </style:style>
    <style:style style:family="graphic" style:name="style-1378">
      <style:graphic-properties draw:fill="solid" draw:fill-color="#8b7f6d" draw:opacity="100.0%" draw:stroke="solid" svg:stroke-color="#8b7f6d" draw:stroke-linejoin="miter" svg:stroke-opacity="100.0%" svg:stroke-width="0.25641024mm"/>
    </style:style>
    <style:style style:family="graphic" style:name="style-1379">
      <style:graphic-properties draw:fill="solid" draw:fill-color="#ada08e" draw:opacity="100.0%" draw:stroke="solid" svg:stroke-color="#ada08e" draw:stroke-linejoin="miter" svg:stroke-opacity="100.0%" svg:stroke-width="0.25641024mm"/>
    </style:style>
    <style:style style:family="graphic" style:name="style-1380">
      <style:graphic-properties draw:fill="solid" draw:fill-color="#9e7c69" draw:opacity="100.0%" draw:stroke="solid" svg:stroke-color="#9e7c69" draw:stroke-linejoin="miter" svg:stroke-opacity="100.0%" svg:stroke-width="0.25641024mm"/>
    </style:style>
    <style:style style:family="graphic" style:name="style-1381">
      <style:graphic-properties draw:fill="solid" draw:fill-color="#9d9182" draw:opacity="100.0%" draw:stroke="solid" svg:stroke-color="#9d9182" draw:stroke-linejoin="miter" svg:stroke-opacity="100.0%" svg:stroke-width="0.25641024mm"/>
    </style:style>
    <style:style style:family="graphic" style:name="style-1382">
      <style:graphic-properties draw:fill="solid" draw:fill-color="#a29478" draw:opacity="100.0%" draw:stroke="solid" svg:stroke-color="#a29478" draw:stroke-linejoin="miter" svg:stroke-opacity="100.0%" svg:stroke-width="0.25641024mm"/>
    </style:style>
    <style:style style:family="graphic" style:name="style-1383">
      <style:graphic-properties draw:fill="solid" draw:fill-color="#8c8862" draw:opacity="100.0%" draw:stroke="solid" svg:stroke-color="#8c8862" draw:stroke-linejoin="miter" svg:stroke-opacity="100.0%" svg:stroke-width="0.25641024mm"/>
    </style:style>
    <style:style style:family="graphic" style:name="style-1384">
      <style:graphic-properties draw:fill="solid" draw:fill-color="#ab9d89" draw:opacity="100.0%" draw:stroke="solid" svg:stroke-color="#ab9d89" draw:stroke-linejoin="miter" svg:stroke-opacity="100.0%" svg:stroke-width="0.25641024mm"/>
    </style:style>
    <style:style style:family="graphic" style:name="style-1385">
      <style:graphic-properties draw:fill="solid" draw:fill-color="#a89a88" draw:opacity="100.0%" draw:stroke="solid" svg:stroke-color="#a89a88" draw:stroke-linejoin="miter" svg:stroke-opacity="100.0%" svg:stroke-width="0.25641024mm"/>
    </style:style>
    <style:style style:family="graphic" style:name="style-1386">
      <style:graphic-properties draw:fill="solid" draw:fill-color="#b4a690" draw:opacity="100.0%" draw:stroke="solid" svg:stroke-color="#b4a690" draw:stroke-linejoin="miter" svg:stroke-opacity="100.0%" svg:stroke-width="0.25641024mm"/>
    </style:style>
    <style:style style:family="graphic" style:name="style-1387">
      <style:graphic-properties draw:fill="solid" draw:fill-color="#6a5f54" draw:opacity="100.0%" draw:stroke="solid" svg:stroke-color="#6a5f54" draw:stroke-linejoin="miter" svg:stroke-opacity="100.0%" svg:stroke-width="0.25641024mm"/>
    </style:style>
    <style:style style:family="graphic" style:name="style-1388">
      <style:graphic-properties draw:fill="solid" draw:fill-color="#435568" draw:opacity="100.0%" draw:stroke="solid" svg:stroke-color="#435568" draw:stroke-linejoin="miter" svg:stroke-opacity="100.0%" svg:stroke-width="0.25641024mm"/>
    </style:style>
    <style:style style:family="graphic" style:name="style-1389">
      <style:graphic-properties draw:fill="solid" draw:fill-color="#a49684" draw:opacity="100.0%" draw:stroke="solid" svg:stroke-color="#a49684" draw:stroke-linejoin="miter" svg:stroke-opacity="100.0%" svg:stroke-width="0.25641024mm"/>
    </style:style>
    <style:style style:family="graphic" style:name="style-1390">
      <style:graphic-properties draw:fill="solid" draw:fill-color="#cbb082" draw:opacity="100.0%" draw:stroke="solid" svg:stroke-color="#cbb082" draw:stroke-linejoin="miter" svg:stroke-opacity="100.0%" svg:stroke-width="0.25641024mm"/>
    </style:style>
    <style:style style:family="graphic" style:name="style-1391">
      <style:graphic-properties draw:fill="solid" draw:fill-color="#a3907a" draw:opacity="100.0%" draw:stroke="solid" svg:stroke-color="#a3907a" draw:stroke-linejoin="miter" svg:stroke-opacity="100.0%" svg:stroke-width="0.25641024mm"/>
    </style:style>
    <style:style style:family="graphic" style:name="style-1392">
      <style:graphic-properties draw:fill="solid" draw:fill-color="#8c8662" draw:opacity="100.0%" draw:stroke="solid" svg:stroke-color="#8c8662" draw:stroke-linejoin="miter" svg:stroke-opacity="100.0%" svg:stroke-width="0.25641024mm"/>
    </style:style>
    <style:style style:family="graphic" style:name="style-1393">
      <style:graphic-properties draw:fill="solid" draw:fill-color="#a39468" draw:opacity="100.0%" draw:stroke="solid" svg:stroke-color="#a39468" draw:stroke-linejoin="miter" svg:stroke-opacity="100.0%" svg:stroke-width="0.25641024mm"/>
    </style:style>
    <style:style style:family="graphic" style:name="style-1394">
      <style:graphic-properties draw:fill="solid" draw:fill-color="#465362" draw:opacity="100.0%" draw:stroke="solid" svg:stroke-color="#465362" draw:stroke-linejoin="miter" svg:stroke-opacity="100.0%" svg:stroke-width="0.25641024mm"/>
    </style:style>
    <style:style style:family="graphic" style:name="style-1395">
      <style:graphic-properties draw:fill="solid" draw:fill-color="#a99b87" draw:opacity="100.0%" draw:stroke="solid" svg:stroke-color="#a99b87" draw:stroke-linejoin="miter" svg:stroke-opacity="100.0%" svg:stroke-width="0.25641024mm"/>
    </style:style>
    <style:style style:family="graphic" style:name="style-1396">
      <style:graphic-properties draw:fill="solid" draw:fill-color="#b9a991" draw:opacity="100.0%" draw:stroke="solid" svg:stroke-color="#b9a991" draw:stroke-linejoin="miter" svg:stroke-opacity="100.0%" svg:stroke-width="0.25641024mm"/>
    </style:style>
    <style:style style:family="graphic" style:name="style-1397">
      <style:graphic-properties draw:fill="solid" draw:fill-color="#bcae99" draw:opacity="100.0%" draw:stroke="solid" svg:stroke-color="#bcae99" draw:stroke-linejoin="miter" svg:stroke-opacity="100.0%" svg:stroke-width="0.25641024mm"/>
    </style:style>
    <style:style style:family="graphic" style:name="style-1398">
      <style:graphic-properties draw:fill="solid" draw:fill-color="#a29583" draw:opacity="100.0%" draw:stroke="solid" svg:stroke-color="#a29583" draw:stroke-linejoin="miter" svg:stroke-opacity="100.0%" svg:stroke-width="0.25641024mm"/>
    </style:style>
    <style:style style:family="graphic" style:name="style-1399">
      <style:graphic-properties draw:fill="solid" draw:fill-color="#bbac97" draw:opacity="100.0%" draw:stroke="solid" svg:stroke-color="#bbac97" draw:stroke-linejoin="miter" svg:stroke-opacity="100.0%" svg:stroke-width="0.25641024mm"/>
    </style:style>
    <style:style style:family="graphic" style:name="style-1400">
      <style:graphic-properties draw:fill="solid" draw:fill-color="#9d907e" draw:opacity="100.0%" draw:stroke="solid" svg:stroke-color="#9d907e" draw:stroke-linejoin="miter" svg:stroke-opacity="100.0%" svg:stroke-width="0.25641024mm"/>
    </style:style>
    <style:style style:family="graphic" style:name="style-1401">
      <style:graphic-properties draw:fill="solid" draw:fill-color="#b6a894" draw:opacity="100.0%" draw:stroke="solid" svg:stroke-color="#b6a894" draw:stroke-linejoin="miter" svg:stroke-opacity="100.0%" svg:stroke-width="0.25641024mm"/>
    </style:style>
    <style:style style:family="graphic" style:name="style-1402">
      <style:graphic-properties draw:fill="solid" draw:fill-color="#c6b9a6" draw:opacity="100.0%" draw:stroke="solid" svg:stroke-color="#c6b9a6" draw:stroke-linejoin="miter" svg:stroke-opacity="100.0%" svg:stroke-width="0.25641024mm"/>
    </style:style>
    <style:style style:family="graphic" style:name="style-1403">
      <style:graphic-properties draw:fill="solid" draw:fill-color="#988c68" draw:opacity="100.0%" draw:stroke="solid" svg:stroke-color="#988c68" draw:stroke-linejoin="miter" svg:stroke-opacity="100.0%" svg:stroke-width="0.25641024mm"/>
    </style:style>
    <style:style style:family="graphic" style:name="style-1404">
      <style:graphic-properties draw:fill="solid" draw:fill-color="#ccbca4" draw:opacity="100.0%" draw:stroke="solid" svg:stroke-color="#ccbca4" draw:stroke-linejoin="miter" svg:stroke-opacity="100.0%" svg:stroke-width="0.25641024mm"/>
    </style:style>
    <style:style style:family="graphic" style:name="style-1405">
      <style:graphic-properties draw:fill="solid" draw:fill-color="#b1a38f" draw:opacity="100.0%" draw:stroke="solid" svg:stroke-color="#b1a38f" draw:stroke-linejoin="miter" svg:stroke-opacity="100.0%" svg:stroke-width="0.25641024mm"/>
    </style:style>
    <style:style style:family="graphic" style:name="style-1406">
      <style:graphic-properties draw:fill="solid" draw:fill-color="#afa18e" draw:opacity="100.0%" draw:stroke="solid" svg:stroke-color="#afa18e" draw:stroke-linejoin="miter" svg:stroke-opacity="100.0%" svg:stroke-width="0.25641024mm"/>
    </style:style>
    <style:style style:family="graphic" style:name="style-1407">
      <style:graphic-properties draw:fill="solid" draw:fill-color="#b0a290" draw:opacity="100.0%" draw:stroke="solid" svg:stroke-color="#b0a290" draw:stroke-linejoin="miter" svg:stroke-opacity="100.0%" svg:stroke-width="0.25641024mm"/>
    </style:style>
    <style:style style:family="graphic" style:name="style-1408">
      <style:graphic-properties draw:fill="solid" draw:fill-color="#b2a591" draw:opacity="100.0%" draw:stroke="solid" svg:stroke-color="#b2a591" draw:stroke-linejoin="miter" svg:stroke-opacity="100.0%" svg:stroke-width="0.25641024mm"/>
    </style:style>
    <style:style style:family="graphic" style:name="style-1409">
      <style:graphic-properties draw:fill="solid" draw:fill-color="#cabca5" draw:opacity="100.0%" draw:stroke="solid" svg:stroke-color="#cabca5" draw:stroke-linejoin="miter" svg:stroke-opacity="100.0%" svg:stroke-width="0.25641024mm"/>
    </style:style>
    <style:style style:family="graphic" style:name="style-1410">
      <style:graphic-properties draw:fill="solid" draw:fill-color="#a48f6e" draw:opacity="100.0%" draw:stroke="solid" svg:stroke-color="#a48f6e" draw:stroke-linejoin="miter" svg:stroke-opacity="100.0%" svg:stroke-width="0.25641024mm"/>
    </style:style>
    <style:style style:family="graphic" style:name="style-1411">
      <style:graphic-properties draw:fill="solid" draw:fill-color="#b5a794" draw:opacity="100.0%" draw:stroke="solid" svg:stroke-color="#b5a794" draw:stroke-linejoin="miter" svg:stroke-opacity="100.0%" svg:stroke-width="0.25641024mm"/>
    </style:style>
    <style:style style:family="graphic" style:name="style-1412">
      <style:graphic-properties draw:fill="solid" draw:fill-color="#a99984" draw:opacity="100.0%" draw:stroke="solid" svg:stroke-color="#a99984" draw:stroke-linejoin="miter" svg:stroke-opacity="100.0%" svg:stroke-width="0.25641024mm"/>
    </style:style>
    <style:style style:family="graphic" style:name="style-1413">
      <style:graphic-properties draw:fill="solid" draw:fill-color="#5a5249" draw:opacity="100.0%" draw:stroke="solid" svg:stroke-color="#5a5249" draw:stroke-linejoin="miter" svg:stroke-opacity="100.0%" svg:stroke-width="0.25641024mm"/>
    </style:style>
    <style:style style:family="graphic" style:name="style-1414">
      <style:graphic-properties draw:fill="solid" draw:fill-color="#c6b7a4" draw:opacity="100.0%" draw:stroke="solid" svg:stroke-color="#c6b7a4" draw:stroke-linejoin="miter" svg:stroke-opacity="100.0%" svg:stroke-width="0.25641024mm"/>
    </style:style>
    <style:style style:family="graphic" style:name="style-1415">
      <style:graphic-properties draw:fill="solid" draw:fill-color="#b3a48f" draw:opacity="100.0%" draw:stroke="solid" svg:stroke-color="#b3a48f" draw:stroke-linejoin="miter" svg:stroke-opacity="100.0%" svg:stroke-width="0.25641024mm"/>
    </style:style>
    <style:style style:family="graphic" style:name="style-1416">
      <style:graphic-properties draw:fill="solid" draw:fill-color="#c9bba5" draw:opacity="100.0%" draw:stroke="solid" svg:stroke-color="#c9bba5" draw:stroke-linejoin="miter" svg:stroke-opacity="100.0%" svg:stroke-width="0.25641024mm"/>
    </style:style>
    <style:style style:family="graphic" style:name="style-1417">
      <style:graphic-properties draw:fill="solid" draw:fill-color="#b1a390" draw:opacity="100.0%" draw:stroke="solid" svg:stroke-color="#b1a390" draw:stroke-linejoin="miter" svg:stroke-opacity="100.0%" svg:stroke-width="0.25641024mm"/>
    </style:style>
    <style:style style:family="graphic" style:name="style-1418">
      <style:graphic-properties draw:fill="solid" draw:fill-color="#b6af9d" draw:opacity="100.0%" draw:stroke="solid" svg:stroke-color="#b6af9d" draw:stroke-linejoin="miter" svg:stroke-opacity="100.0%" svg:stroke-width="0.25641024mm"/>
    </style:style>
    <style:style style:family="graphic" style:name="style-1419">
      <style:graphic-properties draw:fill="solid" draw:fill-color="#a3927d" draw:opacity="100.0%" draw:stroke="solid" svg:stroke-color="#a3927d" draw:stroke-linejoin="miter" svg:stroke-opacity="100.0%" svg:stroke-width="0.25641024mm"/>
    </style:style>
    <style:style style:family="graphic" style:name="style-1420">
      <style:graphic-properties draw:fill="solid" draw:fill-color="#b7a993" draw:opacity="100.0%" draw:stroke="solid" svg:stroke-color="#b7a993" draw:stroke-linejoin="miter" svg:stroke-opacity="100.0%" svg:stroke-width="0.25641024mm"/>
    </style:style>
    <style:style style:family="graphic" style:name="style-1421">
      <style:graphic-properties draw:fill="solid" draw:fill-color="#9e9367" draw:opacity="100.0%" draw:stroke="solid" svg:stroke-color="#9e9367" draw:stroke-linejoin="miter" svg:stroke-opacity="100.0%" svg:stroke-width="0.25641024mm"/>
    </style:style>
    <style:style style:family="graphic" style:name="style-1422">
      <style:graphic-properties draw:fill="solid" draw:fill-color="#cab9a0" draw:opacity="100.0%" draw:stroke="solid" svg:stroke-color="#cab9a0" draw:stroke-linejoin="miter" svg:stroke-opacity="100.0%" svg:stroke-width="0.25641024mm"/>
    </style:style>
    <style:style style:family="graphic" style:name="style-1423">
      <style:graphic-properties draw:fill="solid" draw:fill-color="#6e6a4d" draw:opacity="100.0%" draw:stroke="solid" svg:stroke-color="#6e6a4d" draw:stroke-linejoin="miter" svg:stroke-opacity="100.0%" svg:stroke-width="0.25641024mm"/>
    </style:style>
    <style:style style:family="graphic" style:name="style-1424">
      <style:graphic-properties draw:fill="solid" draw:fill-color="#c2ad8e" draw:opacity="100.0%" draw:stroke="solid" svg:stroke-color="#c2ad8e" draw:stroke-linejoin="miter" svg:stroke-opacity="100.0%" svg:stroke-width="0.25641024mm"/>
    </style:style>
    <style:style style:family="graphic" style:name="style-1425">
      <style:graphic-properties draw:fill="solid" draw:fill-color="#bcaf9b" draw:opacity="100.0%" draw:stroke="solid" svg:stroke-color="#bcaf9b" draw:stroke-linejoin="miter" svg:stroke-opacity="100.0%" svg:stroke-width="0.25641024mm"/>
    </style:style>
    <style:style style:family="graphic" style:name="style-1426">
      <style:graphic-properties draw:fill="solid" draw:fill-color="#b9ab96" draw:opacity="100.0%" draw:stroke="solid" svg:stroke-color="#b9ab96" draw:stroke-linejoin="miter" svg:stroke-opacity="100.0%" svg:stroke-width="0.25641024mm"/>
    </style:style>
    <style:style style:family="graphic" style:name="style-1427">
      <style:graphic-properties draw:fill="solid" draw:fill-color="#877e5e" draw:opacity="100.0%" draw:stroke="solid" svg:stroke-color="#877e5e" draw:stroke-linejoin="miter" svg:stroke-opacity="100.0%" svg:stroke-width="0.25641024mm"/>
    </style:style>
    <style:style style:family="graphic" style:name="style-1428">
      <style:graphic-properties draw:fill="solid" draw:fill-color="#928c69" draw:opacity="100.0%" draw:stroke="solid" svg:stroke-color="#928c69" draw:stroke-linejoin="miter" svg:stroke-opacity="100.0%" svg:stroke-width="0.25641024mm"/>
    </style:style>
    <style:style style:family="graphic" style:name="style-1429">
      <style:graphic-properties draw:fill="solid" draw:fill-color="#b5a793" draw:opacity="100.0%" draw:stroke="solid" svg:stroke-color="#b5a793" draw:stroke-linejoin="miter" svg:stroke-opacity="100.0%" svg:stroke-width="0.25641024mm"/>
    </style:style>
    <style:style style:family="graphic" style:name="style-1430">
      <style:graphic-properties draw:fill="solid" draw:fill-color="#c3b59f" draw:opacity="100.0%" draw:stroke="solid" svg:stroke-color="#c3b59f" draw:stroke-linejoin="miter" svg:stroke-opacity="100.0%" svg:stroke-width="0.25641024mm"/>
    </style:style>
    <style:style style:family="graphic" style:name="style-1431">
      <style:graphic-properties draw:fill="solid" draw:fill-color="#c6ac80" draw:opacity="100.0%" draw:stroke="solid" svg:stroke-color="#c6ac80" draw:stroke-linejoin="miter" svg:stroke-opacity="100.0%" svg:stroke-width="0.25641024mm"/>
    </style:style>
    <style:style style:family="graphic" style:name="style-1432">
      <style:graphic-properties draw:fill="solid" draw:fill-color="#4d4837" draw:opacity="100.0%" draw:stroke="solid" svg:stroke-color="#4d4837" draw:stroke-linejoin="miter" svg:stroke-opacity="100.0%" svg:stroke-width="0.25641024mm"/>
    </style:style>
    <style:style style:family="graphic" style:name="style-1433">
      <style:graphic-properties draw:fill="solid" draw:fill-color="#b6a893" draw:opacity="100.0%" draw:stroke="solid" svg:stroke-color="#b6a893" draw:stroke-linejoin="miter" svg:stroke-opacity="100.0%" svg:stroke-width="0.25641024mm"/>
    </style:style>
    <style:style style:family="graphic" style:name="style-1434">
      <style:graphic-properties draw:fill="solid" draw:fill-color="#9d6b65" draw:opacity="100.0%" draw:stroke="solid" svg:stroke-color="#9d6b65" draw:stroke-linejoin="miter" svg:stroke-opacity="100.0%" svg:stroke-width="0.25641024mm"/>
    </style:style>
    <style:style style:family="graphic" style:name="style-1435">
      <style:graphic-properties draw:fill="solid" draw:fill-color="#a39177" draw:opacity="100.0%" draw:stroke="solid" svg:stroke-color="#a39177" draw:stroke-linejoin="miter" svg:stroke-opacity="100.0%" svg:stroke-width="0.25641024mm"/>
    </style:style>
    <style:style style:family="graphic" style:name="style-1436">
      <style:graphic-properties draw:fill="solid" draw:fill-color="#634440" draw:opacity="100.0%" draw:stroke="solid" svg:stroke-color="#634440" draw:stroke-linejoin="miter" svg:stroke-opacity="100.0%" svg:stroke-width="0.25641024mm"/>
    </style:style>
    <style:style style:family="graphic" style:name="style-1437">
      <style:graphic-properties draw:fill="solid" draw:fill-color="#6a625a" draw:opacity="100.0%" draw:stroke="solid" svg:stroke-color="#6a625a" draw:stroke-linejoin="miter" svg:stroke-opacity="100.0%" svg:stroke-width="0.25641024mm"/>
    </style:style>
    <style:style style:family="graphic" style:name="style-1438">
      <style:graphic-properties draw:fill="solid" draw:fill-color="#ab9c8b" draw:opacity="100.0%" draw:stroke="solid" svg:stroke-color="#ab9c8b" draw:stroke-linejoin="miter" svg:stroke-opacity="100.0%" svg:stroke-width="0.25641024mm"/>
    </style:style>
    <style:style style:family="graphic" style:name="style-1439">
      <style:graphic-properties draw:fill="solid" draw:fill-color="#7e4444" draw:opacity="100.0%" draw:stroke="solid" svg:stroke-color="#7e4444" draw:stroke-linejoin="miter" svg:stroke-opacity="100.0%" svg:stroke-width="0.25641024mm"/>
    </style:style>
    <style:style style:family="graphic" style:name="style-1440">
      <style:graphic-properties draw:fill="solid" draw:fill-color="#857869" draw:opacity="100.0%" draw:stroke="solid" svg:stroke-color="#857869" draw:stroke-linejoin="miter" svg:stroke-opacity="100.0%" svg:stroke-width="0.25641024mm"/>
    </style:style>
    <style:style style:family="graphic" style:name="style-1441">
      <style:graphic-properties draw:fill="solid" draw:fill-color="#564c40" draw:opacity="100.0%" draw:stroke="solid" svg:stroke-color="#564c40" draw:stroke-linejoin="miter" svg:stroke-opacity="100.0%" svg:stroke-width="0.25641024mm"/>
    </style:style>
    <style:style style:family="graphic" style:name="style-1442">
      <style:graphic-properties draw:fill="solid" draw:fill-color="#ccbca2" draw:opacity="100.0%" draw:stroke="solid" svg:stroke-color="#ccbca2" draw:stroke-linejoin="miter" svg:stroke-opacity="100.0%" svg:stroke-width="0.25641024mm"/>
    </style:style>
    <style:style style:family="graphic" style:name="style-1443">
      <style:graphic-properties draw:fill="solid" draw:fill-color="#a99b88" draw:opacity="100.0%" draw:stroke="solid" svg:stroke-color="#a99b88" draw:stroke-linejoin="miter" svg:stroke-opacity="100.0%" svg:stroke-width="0.25641024mm"/>
    </style:style>
    <style:style style:family="graphic" style:name="style-1444">
      <style:graphic-properties draw:fill="solid" draw:fill-color="#b5a792" draw:opacity="100.0%" draw:stroke="solid" svg:stroke-color="#b5a792" draw:stroke-linejoin="miter" svg:stroke-opacity="100.0%" svg:stroke-width="0.25641024mm"/>
    </style:style>
    <style:style style:family="graphic" style:name="style-1445">
      <style:graphic-properties draw:fill="solid" draw:fill-color="#aea08d" draw:opacity="100.0%" draw:stroke="solid" svg:stroke-color="#aea08d" draw:stroke-linejoin="miter" svg:stroke-opacity="100.0%" svg:stroke-width="0.25641024mm"/>
    </style:style>
    <style:style style:family="graphic" style:name="style-1446">
      <style:graphic-properties draw:fill="solid" draw:fill-color="#c1b29b" draw:opacity="100.0%" draw:stroke="solid" svg:stroke-color="#c1b29b" draw:stroke-linejoin="miter" svg:stroke-opacity="100.0%" svg:stroke-width="0.25641024mm"/>
    </style:style>
    <style:style style:family="graphic" style:name="style-1447">
      <style:graphic-properties draw:fill="solid" draw:fill-color="#b8aa96" draw:opacity="100.0%" draw:stroke="solid" svg:stroke-color="#b8aa96" draw:stroke-linejoin="miter" svg:stroke-opacity="100.0%" svg:stroke-width="0.25641024mm"/>
    </style:style>
    <style:style style:family="graphic" style:name="style-1448">
      <style:graphic-properties draw:fill="solid" draw:fill-color="#5d523d" draw:opacity="100.0%" draw:stroke="solid" svg:stroke-color="#5d523d" draw:stroke-linejoin="miter" svg:stroke-opacity="100.0%" svg:stroke-width="0.25641024mm"/>
    </style:style>
    <style:style style:family="graphic" style:name="style-1449">
      <style:graphic-properties draw:fill="solid" draw:fill-color="#9f937f" draw:opacity="100.0%" draw:stroke="solid" svg:stroke-color="#9f937f" draw:stroke-linejoin="miter" svg:stroke-opacity="100.0%" svg:stroke-width="0.25641024mm"/>
    </style:style>
    <style:style style:family="graphic" style:name="style-1450">
      <style:graphic-properties draw:fill="solid" draw:fill-color="#c4bdac" draw:opacity="100.0%" draw:stroke="solid" svg:stroke-color="#c4bdac" draw:stroke-linejoin="miter" svg:stroke-opacity="100.0%" svg:stroke-width="0.25641024mm"/>
    </style:style>
    <style:style style:family="graphic" style:name="style-1451">
      <style:graphic-properties draw:fill="solid" draw:fill-color="#c8b8a2" draw:opacity="100.0%" draw:stroke="solid" svg:stroke-color="#c8b8a2" draw:stroke-linejoin="miter" svg:stroke-opacity="100.0%" svg:stroke-width="0.25641024mm"/>
    </style:style>
    <style:style style:family="graphic" style:name="style-1452">
      <style:graphic-properties draw:fill="solid" draw:fill-color="#c2b4a0" draw:opacity="100.0%" draw:stroke="solid" svg:stroke-color="#c2b4a0" draw:stroke-linejoin="miter" svg:stroke-opacity="100.0%" svg:stroke-width="0.25641024mm"/>
    </style:style>
    <style:style style:family="graphic" style:name="style-1453">
      <style:graphic-properties draw:fill="solid" draw:fill-color="#8f816e" draw:opacity="100.0%" draw:stroke="solid" svg:stroke-color="#8f816e" draw:stroke-linejoin="miter" svg:stroke-opacity="100.0%" svg:stroke-width="0.25641024mm"/>
    </style:style>
    <style:style style:family="graphic" style:name="style-1454">
      <style:graphic-properties draw:fill="solid" draw:fill-color="#afa08d" draw:opacity="100.0%" draw:stroke="solid" svg:stroke-color="#afa08d" draw:stroke-linejoin="miter" svg:stroke-opacity="100.0%" svg:stroke-width="0.25641024mm"/>
    </style:style>
    <style:style style:family="graphic" style:name="style-1455">
      <style:graphic-properties draw:fill="solid" draw:fill-color="#c5b7a1" draw:opacity="100.0%" draw:stroke="solid" svg:stroke-color="#c5b7a1" draw:stroke-linejoin="miter" svg:stroke-opacity="100.0%" svg:stroke-width="0.25641024mm"/>
    </style:style>
    <style:style style:family="graphic" style:name="style-1456">
      <style:graphic-properties draw:fill="solid" draw:fill-color="#b0a28e" draw:opacity="100.0%" draw:stroke="solid" svg:stroke-color="#b0a28e" draw:stroke-linejoin="miter" svg:stroke-opacity="100.0%" svg:stroke-width="0.25641024mm"/>
    </style:style>
    <style:style style:family="graphic" style:name="style-1457">
      <style:graphic-properties draw:fill="solid" draw:fill-color="#5f564d" draw:opacity="100.0%" draw:stroke="solid" svg:stroke-color="#5f564d" draw:stroke-linejoin="miter" svg:stroke-opacity="100.0%" svg:stroke-width="0.25641024mm"/>
    </style:style>
    <style:style style:family="graphic" style:name="style-1458">
      <style:graphic-properties draw:fill="solid" draw:fill-color="#665c4f" draw:opacity="100.0%" draw:stroke="solid" svg:stroke-color="#665c4f" draw:stroke-linejoin="miter" svg:stroke-opacity="100.0%" svg:stroke-width="0.25641024mm"/>
    </style:style>
    <style:style style:family="graphic" style:name="style-1459">
      <style:graphic-properties draw:fill="solid" draw:fill-color="#696549" draw:opacity="100.0%" draw:stroke="solid" svg:stroke-color="#696549" draw:stroke-linejoin="miter" svg:stroke-opacity="100.0%" svg:stroke-width="0.25641024mm"/>
    </style:style>
    <style:style style:family="graphic" style:name="style-1460">
      <style:graphic-properties draw:fill="solid" draw:fill-color="#b6a892" draw:opacity="100.0%" draw:stroke="solid" svg:stroke-color="#b6a892" draw:stroke-linejoin="miter" svg:stroke-opacity="100.0%" svg:stroke-width="0.25641024mm"/>
    </style:style>
    <style:style style:family="graphic" style:name="style-1461">
      <style:graphic-properties draw:fill="solid" draw:fill-color="#c8baa1" draw:opacity="100.0%" draw:stroke="solid" svg:stroke-color="#c8baa1" draw:stroke-linejoin="miter" svg:stroke-opacity="100.0%" svg:stroke-width="0.25641024mm"/>
    </style:style>
    <style:style style:family="graphic" style:name="style-1462">
      <style:graphic-properties draw:fill="solid" draw:fill-color="#c3b3a0" draw:opacity="100.0%" draw:stroke="solid" svg:stroke-color="#c3b3a0" draw:stroke-linejoin="miter" svg:stroke-opacity="100.0%" svg:stroke-width="0.25641024mm"/>
    </style:style>
    <style:style style:family="graphic" style:name="style-1463">
      <style:graphic-properties draw:fill="solid" draw:fill-color="#baac98" draw:opacity="100.0%" draw:stroke="solid" svg:stroke-color="#baac98" draw:stroke-linejoin="miter" svg:stroke-opacity="100.0%" svg:stroke-width="0.25641024mm"/>
    </style:style>
    <style:style style:family="graphic" style:name="style-1464">
      <style:graphic-properties draw:fill="solid" draw:fill-color="#bba68e" draw:opacity="100.0%" draw:stroke="solid" svg:stroke-color="#bba68e" draw:stroke-linejoin="miter" svg:stroke-opacity="100.0%" svg:stroke-width="0.25641024mm"/>
    </style:style>
    <style:style style:family="graphic" style:name="style-1465">
      <style:graphic-properties draw:fill="solid" draw:fill-color="#cbc0ad" draw:opacity="100.0%" draw:stroke="solid" svg:stroke-color="#cbc0ad" draw:stroke-linejoin="miter" svg:stroke-opacity="100.0%" svg:stroke-width="0.25641024mm"/>
    </style:style>
    <style:style style:family="graphic" style:name="style-1466">
      <style:graphic-properties draw:fill="solid" draw:fill-color="#574e42" draw:opacity="100.0%" draw:stroke="solid" svg:stroke-color="#574e42" draw:stroke-linejoin="miter" svg:stroke-opacity="100.0%" svg:stroke-width="0.25641024mm"/>
    </style:style>
    <style:style style:family="graphic" style:name="style-1467">
      <style:graphic-properties draw:fill="solid" draw:fill-color="#b0a18c" draw:opacity="100.0%" draw:stroke="solid" svg:stroke-color="#b0a18c" draw:stroke-linejoin="miter" svg:stroke-opacity="100.0%" svg:stroke-width="0.25641024mm"/>
    </style:style>
    <style:style style:family="graphic" style:name="style-1468">
      <style:graphic-properties draw:fill="solid" draw:fill-color="#9f9382" draw:opacity="100.0%" draw:stroke="solid" svg:stroke-color="#9f9382" draw:stroke-linejoin="miter" svg:stroke-opacity="100.0%" svg:stroke-width="0.25641024mm"/>
    </style:style>
    <style:style style:family="graphic" style:name="style-1469">
      <style:graphic-properties draw:fill="solid" draw:fill-color="#b4a794" draw:opacity="100.0%" draw:stroke="solid" svg:stroke-color="#b4a794" draw:stroke-linejoin="miter" svg:stroke-opacity="100.0%" svg:stroke-width="0.25641024mm"/>
    </style:style>
    <style:style style:family="graphic" style:name="style-1470">
      <style:graphic-properties draw:fill="solid" draw:fill-color="#c2b39c" draw:opacity="100.0%" draw:stroke="solid" svg:stroke-color="#c2b39c" draw:stroke-linejoin="miter" svg:stroke-opacity="100.0%" svg:stroke-width="0.25641024mm"/>
    </style:style>
    <style:style style:family="graphic" style:name="style-1471">
      <style:graphic-properties draw:fill="solid" draw:fill-color="#817565" draw:opacity="100.0%" draw:stroke="solid" svg:stroke-color="#817565" draw:stroke-linejoin="miter" svg:stroke-opacity="100.0%" svg:stroke-width="0.25641024mm"/>
    </style:style>
    <style:style style:family="graphic" style:name="style-1472">
      <style:graphic-properties draw:fill="solid" draw:fill-color="#9c8869" draw:opacity="100.0%" draw:stroke="solid" svg:stroke-color="#9c8869" draw:stroke-linejoin="miter" svg:stroke-opacity="100.0%" svg:stroke-width="0.25641024mm"/>
    </style:style>
    <style:style style:family="graphic" style:name="style-1473">
      <style:graphic-properties draw:fill="solid" draw:fill-color="#bbae98" draw:opacity="100.0%" draw:stroke="solid" svg:stroke-color="#bbae98" draw:stroke-linejoin="miter" svg:stroke-opacity="100.0%" svg:stroke-width="0.25641024mm"/>
    </style:style>
    <style:style style:family="graphic" style:name="style-1474">
      <style:graphic-properties draw:fill="solid" draw:fill-color="#968873" draw:opacity="100.0%" draw:stroke="solid" svg:stroke-color="#968873" draw:stroke-linejoin="miter" svg:stroke-opacity="100.0%" svg:stroke-width="0.25641024mm"/>
    </style:style>
    <style:style style:family="graphic" style:name="style-1475">
      <style:graphic-properties draw:fill="solid" draw:fill-color="#9c907f" draw:opacity="100.0%" draw:stroke="solid" svg:stroke-color="#9c907f" draw:stroke-linejoin="miter" svg:stroke-opacity="100.0%" svg:stroke-width="0.25641024mm"/>
    </style:style>
    <style:style style:family="graphic" style:name="style-1476">
      <style:graphic-properties draw:fill="solid" draw:fill-color="#b0a28e" draw:opacity="100.0%" draw:stroke="solid" svg:stroke-color="#b0a28e" draw:stroke-linejoin="miter" svg:stroke-opacity="100.0%" svg:stroke-width="0.25641024mm"/>
    </style:style>
    <style:style style:family="graphic" style:name="style-1477">
      <style:graphic-properties draw:fill="solid" draw:fill-color="#aea392" draw:opacity="100.0%" draw:stroke="solid" svg:stroke-color="#aea392" draw:stroke-linejoin="miter" svg:stroke-opacity="100.0%" svg:stroke-width="0.25641024mm"/>
    </style:style>
    <style:style style:family="graphic" style:name="style-1478">
      <style:graphic-properties draw:fill="solid" draw:fill-color="#b1a38f" draw:opacity="100.0%" draw:stroke="solid" svg:stroke-color="#b1a38f" draw:stroke-linejoin="miter" svg:stroke-opacity="100.0%" svg:stroke-width="0.25641024mm"/>
    </style:style>
    <style:style style:family="graphic" style:name="style-1479">
      <style:graphic-properties draw:fill="solid" draw:fill-color="#3b342b" draw:opacity="100.0%" draw:stroke="solid" svg:stroke-color="#3b342b" draw:stroke-linejoin="miter" svg:stroke-opacity="100.0%" svg:stroke-width="0.25641024mm"/>
    </style:style>
    <style:style style:family="graphic" style:name="style-1480">
      <style:graphic-properties draw:fill="solid" draw:fill-color="#a59784" draw:opacity="100.0%" draw:stroke="solid" svg:stroke-color="#a59784" draw:stroke-linejoin="miter" svg:stroke-opacity="100.0%" svg:stroke-width="0.25641024mm"/>
    </style:style>
    <style:style style:family="graphic" style:name="style-1481">
      <style:graphic-properties draw:fill="solid" draw:fill-color="#aa9c89" draw:opacity="100.0%" draw:stroke="solid" svg:stroke-color="#aa9c89" draw:stroke-linejoin="miter" svg:stroke-opacity="100.0%" svg:stroke-width="0.25641024mm"/>
    </style:style>
    <style:style style:family="graphic" style:name="style-1482">
      <style:graphic-properties draw:fill="solid" draw:fill-color="#b2a28b" draw:opacity="100.0%" draw:stroke="solid" svg:stroke-color="#b2a28b" draw:stroke-linejoin="miter" svg:stroke-opacity="100.0%" svg:stroke-width="0.25641024mm"/>
    </style:style>
    <style:style style:family="graphic" style:name="style-1483">
      <style:graphic-properties draw:fill="solid" draw:fill-color="#998f7a" draw:opacity="100.0%" draw:stroke="solid" svg:stroke-color="#998f7a" draw:stroke-linejoin="miter" svg:stroke-opacity="100.0%" svg:stroke-width="0.25641024mm"/>
    </style:style>
    <style:style style:family="graphic" style:name="style-1484">
      <style:graphic-properties draw:fill="solid" draw:fill-color="#b5a791" draw:opacity="100.0%" draw:stroke="solid" svg:stroke-color="#b5a791" draw:stroke-linejoin="miter" svg:stroke-opacity="100.0%" svg:stroke-width="0.25641024mm"/>
    </style:style>
    <style:style style:family="graphic" style:name="style-1485">
      <style:graphic-properties draw:fill="solid" draw:fill-color="#b2a38f" draw:opacity="100.0%" draw:stroke="solid" svg:stroke-color="#b2a38f" draw:stroke-linejoin="miter" svg:stroke-opacity="100.0%" svg:stroke-width="0.25641024mm"/>
    </style:style>
    <style:style style:family="graphic" style:name="style-1486">
      <style:graphic-properties draw:fill="solid" draw:fill-color="#5e5143" draw:opacity="100.0%" draw:stroke="solid" svg:stroke-color="#5e5143" draw:stroke-linejoin="miter" svg:stroke-opacity="100.0%" svg:stroke-width="0.25641024mm"/>
    </style:style>
    <style:style style:family="graphic" style:name="style-1487">
      <style:graphic-properties draw:fill="solid" draw:fill-color="#b5a895" draw:opacity="100.0%" draw:stroke="solid" svg:stroke-color="#b5a895" draw:stroke-linejoin="miter" svg:stroke-opacity="100.0%" svg:stroke-width="0.25641024mm"/>
    </style:style>
    <style:style style:family="graphic" style:name="style-1488">
      <style:graphic-properties draw:fill="solid" draw:fill-color="#a39684" draw:opacity="100.0%" draw:stroke="solid" svg:stroke-color="#a39684" draw:stroke-linejoin="miter" svg:stroke-opacity="100.0%" svg:stroke-width="0.25641024mm"/>
    </style:style>
    <style:style style:family="graphic" style:name="style-1489">
      <style:graphic-properties draw:fill="solid" draw:fill-color="#bdb19e" draw:opacity="100.0%" draw:stroke="solid" svg:stroke-color="#bdb19e" draw:stroke-linejoin="miter" svg:stroke-opacity="100.0%" svg:stroke-width="0.25641024mm"/>
    </style:style>
    <style:style style:family="graphic" style:name="style-1490">
      <style:graphic-properties draw:fill="solid" draw:fill-color="#ceb890" draw:opacity="100.0%" draw:stroke="solid" svg:stroke-color="#ceb890" draw:stroke-linejoin="miter" svg:stroke-opacity="100.0%" svg:stroke-width="0.25641024mm"/>
    </style:style>
    <style:style style:family="graphic" style:name="style-1491">
      <style:graphic-properties draw:fill="solid" draw:fill-color="#7f7262" draw:opacity="100.0%" draw:stroke="solid" svg:stroke-color="#7f7262" draw:stroke-linejoin="miter" svg:stroke-opacity="100.0%" svg:stroke-width="0.25641024mm"/>
    </style:style>
    <style:style style:family="graphic" style:name="style-1492">
      <style:graphic-properties draw:fill="solid" draw:fill-color="#b2a490" draw:opacity="100.0%" draw:stroke="solid" svg:stroke-color="#b2a490" draw:stroke-linejoin="miter" svg:stroke-opacity="100.0%" svg:stroke-width="0.25641024mm"/>
    </style:style>
    <style:style style:family="graphic" style:name="style-1493">
      <style:graphic-properties draw:fill="solid" draw:fill-color="#a49786" draw:opacity="100.0%" draw:stroke="solid" svg:stroke-color="#a49786" draw:stroke-linejoin="miter" svg:stroke-opacity="100.0%" svg:stroke-width="0.25641024mm"/>
    </style:style>
    <style:style style:family="graphic" style:name="style-1494">
      <style:graphic-properties draw:fill="solid" draw:fill-color="#3d383b" draw:opacity="100.0%" draw:stroke="solid" svg:stroke-color="#3d383b" draw:stroke-linejoin="miter" svg:stroke-opacity="100.0%" svg:stroke-width="0.25641024mm"/>
    </style:style>
    <style:style style:family="graphic" style:name="style-1495">
      <style:graphic-properties draw:fill="solid" draw:fill-color="#b56468" draw:opacity="100.0%" draw:stroke="solid" svg:stroke-color="#b56468" draw:stroke-linejoin="miter" svg:stroke-opacity="100.0%" svg:stroke-width="0.25641024mm"/>
    </style:style>
    <style:style style:family="graphic" style:name="style-1496">
      <style:graphic-properties draw:fill="solid" draw:fill-color="#b69e86" draw:opacity="100.0%" draw:stroke="solid" svg:stroke-color="#b69e86" draw:stroke-linejoin="miter" svg:stroke-opacity="100.0%" svg:stroke-width="0.25641024mm"/>
    </style:style>
    <style:style style:family="graphic" style:name="style-1497">
      <style:graphic-properties draw:fill="solid" draw:fill-color="#9d917f" draw:opacity="100.0%" draw:stroke="solid" svg:stroke-color="#9d917f" draw:stroke-linejoin="miter" svg:stroke-opacity="100.0%" svg:stroke-width="0.25641024mm"/>
    </style:style>
    <style:style style:family="graphic" style:name="style-1498">
      <style:graphic-properties draw:fill="solid" draw:fill-color="#c9bba4" draw:opacity="100.0%" draw:stroke="solid" svg:stroke-color="#c9bba4" draw:stroke-linejoin="miter" svg:stroke-opacity="100.0%" svg:stroke-width="0.25641024mm"/>
    </style:style>
    <style:style style:family="graphic" style:name="style-1499">
      <style:graphic-properties draw:fill="solid" draw:fill-color="#bbac98" draw:opacity="100.0%" draw:stroke="solid" svg:stroke-color="#bbac98" draw:stroke-linejoin="miter" svg:stroke-opacity="100.0%" svg:stroke-width="0.25641024mm"/>
    </style:style>
    <style:style style:family="graphic" style:name="style-1500">
      <style:graphic-properties draw:fill="solid" draw:fill-color="#cdbea9" draw:opacity="100.0%" draw:stroke="solid" svg:stroke-color="#cdbea9" draw:stroke-linejoin="miter" svg:stroke-opacity="100.0%" svg:stroke-width="0.25641024mm"/>
    </style:style>
    <style:style style:family="graphic" style:name="style-1501">
      <style:graphic-properties draw:fill="solid" draw:fill-color="#c0b29c" draw:opacity="100.0%" draw:stroke="solid" svg:stroke-color="#c0b29c" draw:stroke-linejoin="miter" svg:stroke-opacity="100.0%" svg:stroke-width="0.25641024mm"/>
    </style:style>
    <style:style style:family="graphic" style:name="style-1502">
      <style:graphic-properties draw:fill="solid" draw:fill-color="#baac99" draw:opacity="100.0%" draw:stroke="solid" svg:stroke-color="#baac99" draw:stroke-linejoin="miter" svg:stroke-opacity="100.0%" svg:stroke-width="0.25641024mm"/>
    </style:style>
    <style:style style:family="graphic" style:name="style-1503">
      <style:graphic-properties draw:fill="solid" draw:fill-color="#baac98" draw:opacity="100.0%" draw:stroke="solid" svg:stroke-color="#baac98" draw:stroke-linejoin="miter" svg:stroke-opacity="100.0%" svg:stroke-width="0.25641024mm"/>
    </style:style>
    <style:style style:family="graphic" style:name="style-1504">
      <style:graphic-properties draw:fill="solid" draw:fill-color="#8e806b" draw:opacity="100.0%" draw:stroke="solid" svg:stroke-color="#8e806b" draw:stroke-linejoin="miter" svg:stroke-opacity="100.0%" svg:stroke-width="0.25641024mm"/>
    </style:style>
    <style:style style:family="graphic" style:name="style-1505">
      <style:graphic-properties draw:fill="solid" draw:fill-color="#976663" draw:opacity="100.0%" draw:stroke="solid" svg:stroke-color="#976663" draw:stroke-linejoin="miter" svg:stroke-opacity="100.0%" svg:stroke-width="0.25641024mm"/>
    </style:style>
    <style:style style:family="graphic" style:name="style-1506">
      <style:graphic-properties draw:fill="solid" draw:fill-color="#b0a28e" draw:opacity="100.0%" draw:stroke="solid" svg:stroke-color="#b0a28e" draw:stroke-linejoin="miter" svg:stroke-opacity="100.0%" svg:stroke-width="0.25641024mm"/>
    </style:style>
    <style:style style:family="graphic" style:name="style-1507">
      <style:graphic-properties draw:fill="solid" draw:fill-color="#864233" draw:opacity="100.0%" draw:stroke="solid" svg:stroke-color="#864233" draw:stroke-linejoin="miter" svg:stroke-opacity="100.0%" svg:stroke-width="0.25641024mm"/>
    </style:style>
    <style:style style:family="graphic" style:name="style-1508">
      <style:graphic-properties draw:fill="solid" draw:fill-color="#ab9b7a" draw:opacity="100.0%" draw:stroke="solid" svg:stroke-color="#ab9b7a" draw:stroke-linejoin="miter" svg:stroke-opacity="100.0%" svg:stroke-width="0.25641024mm"/>
    </style:style>
    <style:style style:family="graphic" style:name="style-1509">
      <style:graphic-properties draw:fill="solid" draw:fill-color="#536274" draw:opacity="100.0%" draw:stroke="solid" svg:stroke-color="#536274" draw:stroke-linejoin="miter" svg:stroke-opacity="100.0%" svg:stroke-width="0.25641024mm"/>
    </style:style>
    <style:style style:family="graphic" style:name="style-1510">
      <style:graphic-properties draw:fill="solid" draw:fill-color="#c6b8a1" draw:opacity="100.0%" draw:stroke="solid" svg:stroke-color="#c6b8a1" draw:stroke-linejoin="miter" svg:stroke-opacity="100.0%" svg:stroke-width="0.25641024mm"/>
    </style:style>
    <style:style style:family="graphic" style:name="style-1511">
      <style:graphic-properties draw:fill="solid" draw:fill-color="#787551" draw:opacity="100.0%" draw:stroke="solid" svg:stroke-color="#787551" draw:stroke-linejoin="miter" svg:stroke-opacity="100.0%" svg:stroke-width="0.25641024mm"/>
    </style:style>
    <style:style style:family="graphic" style:name="style-1512">
      <style:graphic-properties draw:fill="solid" draw:fill-color="#726e50" draw:opacity="100.0%" draw:stroke="solid" svg:stroke-color="#726e50" draw:stroke-linejoin="miter" svg:stroke-opacity="100.0%" svg:stroke-width="0.25641024mm"/>
    </style:style>
    <style:style style:family="graphic" style:name="style-1513">
      <style:graphic-properties draw:fill="solid" draw:fill-color="#cabca5" draw:opacity="100.0%" draw:stroke="solid" svg:stroke-color="#cabca5" draw:stroke-linejoin="miter" svg:stroke-opacity="100.0%" svg:stroke-width="0.25641024mm"/>
    </style:style>
    <style:style style:family="graphic" style:name="style-1514">
      <style:graphic-properties draw:fill="solid" draw:fill-color="#837455" draw:opacity="100.0%" draw:stroke="solid" svg:stroke-color="#837455" draw:stroke-linejoin="miter" svg:stroke-opacity="100.0%" svg:stroke-width="0.25641024mm"/>
    </style:style>
    <style:style style:family="graphic" style:name="style-1515">
      <style:graphic-properties draw:fill="solid" draw:fill-color="#cbbca5" draw:opacity="100.0%" draw:stroke="solid" svg:stroke-color="#cbbca5" draw:stroke-linejoin="miter" svg:stroke-opacity="100.0%" svg:stroke-width="0.25641024mm"/>
    </style:style>
    <style:style style:family="graphic" style:name="style-1516">
      <style:graphic-properties draw:fill="solid" draw:fill-color="#c1b39d" draw:opacity="100.0%" draw:stroke="solid" svg:stroke-color="#c1b39d" draw:stroke-linejoin="miter" svg:stroke-opacity="100.0%" svg:stroke-width="0.25641024mm"/>
    </style:style>
    <style:style style:family="graphic" style:name="style-1517">
      <style:graphic-properties draw:fill="solid" draw:fill-color="#b5a285" draw:opacity="100.0%" draw:stroke="solid" svg:stroke-color="#b5a285" draw:stroke-linejoin="miter" svg:stroke-opacity="100.0%" svg:stroke-width="0.25641024mm"/>
    </style:style>
    <style:style style:family="graphic" style:name="style-1518">
      <style:graphic-properties draw:fill="solid" draw:fill-color="#3a322b" draw:opacity="100.0%" draw:stroke="solid" svg:stroke-color="#3a322b" draw:stroke-linejoin="miter" svg:stroke-opacity="100.0%" svg:stroke-width="0.25641024mm"/>
    </style:style>
    <style:style style:family="graphic" style:name="style-1519">
      <style:graphic-properties draw:fill="solid" draw:fill-color="#aa9c89" draw:opacity="100.0%" draw:stroke="solid" svg:stroke-color="#aa9c89" draw:stroke-linejoin="miter" svg:stroke-opacity="100.0%" svg:stroke-width="0.25641024mm"/>
    </style:style>
    <style:style style:family="graphic" style:name="style-1520">
      <style:graphic-properties draw:fill="solid" draw:fill-color="#9d6063" draw:opacity="100.0%" draw:stroke="solid" svg:stroke-color="#9d6063" draw:stroke-linejoin="miter" svg:stroke-opacity="100.0%" svg:stroke-width="0.25641024mm"/>
    </style:style>
    <style:style style:family="graphic" style:name="style-1521">
      <style:graphic-properties draw:fill="solid" draw:fill-color="#b7a894" draw:opacity="100.0%" draw:stroke="solid" svg:stroke-color="#b7a894" draw:stroke-linejoin="miter" svg:stroke-opacity="100.0%" svg:stroke-width="0.25641024mm"/>
    </style:style>
    <style:style style:family="graphic" style:name="style-1522">
      <style:graphic-properties draw:fill="solid" draw:fill-color="#89705d" draw:opacity="100.0%" draw:stroke="solid" svg:stroke-color="#89705d" draw:stroke-linejoin="miter" svg:stroke-opacity="100.0%" svg:stroke-width="0.25641024mm"/>
    </style:style>
    <style:style style:family="graphic" style:name="style-1523">
      <style:graphic-properties draw:fill="solid" draw:fill-color="#5e5b42" draw:opacity="100.0%" draw:stroke="solid" svg:stroke-color="#5e5b42" draw:stroke-linejoin="miter" svg:stroke-opacity="100.0%" svg:stroke-width="0.25641024mm"/>
    </style:style>
    <style:style style:family="graphic" style:name="style-1524">
      <style:graphic-properties draw:fill="solid" draw:fill-color="#a29985" draw:opacity="100.0%" draw:stroke="solid" svg:stroke-color="#a29985" draw:stroke-linejoin="miter" svg:stroke-opacity="100.0%" svg:stroke-width="0.25641024mm"/>
    </style:style>
    <style:style style:family="graphic" style:name="style-1525">
      <style:graphic-properties draw:fill="solid" draw:fill-color="#cfbea3" draw:opacity="100.0%" draw:stroke="solid" svg:stroke-color="#cfbea3" draw:stroke-linejoin="miter" svg:stroke-opacity="100.0%" svg:stroke-width="0.25641024mm"/>
    </style:style>
    <style:style style:family="graphic" style:name="style-1526">
      <style:graphic-properties draw:fill="solid" draw:fill-color="#b5a995" draw:opacity="100.0%" draw:stroke="solid" svg:stroke-color="#b5a995" draw:stroke-linejoin="miter" svg:stroke-opacity="100.0%" svg:stroke-width="0.25641024mm"/>
    </style:style>
    <style:style style:family="graphic" style:name="style-1527">
      <style:graphic-properties draw:fill="solid" draw:fill-color="#b5a592" draw:opacity="100.0%" draw:stroke="solid" svg:stroke-color="#b5a592" draw:stroke-linejoin="miter" svg:stroke-opacity="100.0%" svg:stroke-width="0.25641024mm"/>
    </style:style>
    <style:style style:family="graphic" style:name="style-1528">
      <style:graphic-properties draw:fill="solid" draw:fill-color="#807163" draw:opacity="100.0%" draw:stroke="solid" svg:stroke-color="#807163" draw:stroke-linejoin="miter" svg:stroke-opacity="100.0%" svg:stroke-width="0.25641024mm"/>
    </style:style>
    <style:style style:family="graphic" style:name="style-1529">
      <style:graphic-properties draw:fill="solid" draw:fill-color="#908372" draw:opacity="100.0%" draw:stroke="solid" svg:stroke-color="#908372" draw:stroke-linejoin="miter" svg:stroke-opacity="100.0%" svg:stroke-width="0.25641024mm"/>
    </style:style>
    <style:style style:family="graphic" style:name="style-1530">
      <style:graphic-properties draw:fill="solid" draw:fill-color="#baab95" draw:opacity="100.0%" draw:stroke="solid" svg:stroke-color="#baab95" draw:stroke-linejoin="miter" svg:stroke-opacity="100.0%" svg:stroke-width="0.25641024mm"/>
    </style:style>
    <style:style style:family="graphic" style:name="style-1531">
      <style:graphic-properties draw:fill="solid" draw:fill-color="#6e6a4c" draw:opacity="100.0%" draw:stroke="solid" svg:stroke-color="#6e6a4c" draw:stroke-linejoin="miter" svg:stroke-opacity="100.0%" svg:stroke-width="0.25641024mm"/>
    </style:style>
    <style:style style:family="graphic" style:name="style-1532">
      <style:graphic-properties draw:fill="solid" draw:fill-color="#baa27a" draw:opacity="100.0%" draw:stroke="solid" svg:stroke-color="#baa27a" draw:stroke-linejoin="miter" svg:stroke-opacity="100.0%" svg:stroke-width="0.25641024mm"/>
    </style:style>
    <style:style style:family="graphic" style:name="style-1533">
      <style:graphic-properties draw:fill="solid" draw:fill-color="#a69885" draw:opacity="100.0%" draw:stroke="solid" svg:stroke-color="#a69885" draw:stroke-linejoin="miter" svg:stroke-opacity="100.0%" svg:stroke-width="0.25641024mm"/>
    </style:style>
    <style:style style:family="graphic" style:name="style-1534">
      <style:graphic-properties draw:fill="solid" draw:fill-color="#c5b8a3" draw:opacity="100.0%" draw:stroke="solid" svg:stroke-color="#c5b8a3" draw:stroke-linejoin="miter" svg:stroke-opacity="100.0%" svg:stroke-width="0.25641024mm"/>
    </style:style>
    <style:style style:family="graphic" style:name="style-1535">
      <style:graphic-properties draw:fill="solid" draw:fill-color="#c1b29b" draw:opacity="100.0%" draw:stroke="solid" svg:stroke-color="#c1b29b" draw:stroke-linejoin="miter" svg:stroke-opacity="100.0%" svg:stroke-width="0.25641024mm"/>
    </style:style>
    <style:style style:family="graphic" style:name="style-1536">
      <style:graphic-properties draw:fill="solid" draw:fill-color="#c6b9a4" draw:opacity="100.0%" draw:stroke="solid" svg:stroke-color="#c6b9a4" draw:stroke-linejoin="miter" svg:stroke-opacity="100.0%" svg:stroke-width="0.25641024mm"/>
    </style:style>
    <style:style style:family="graphic" style:name="style-1537">
      <style:graphic-properties draw:fill="solid" draw:fill-color="#6c664d" draw:opacity="100.0%" draw:stroke="solid" svg:stroke-color="#6c664d" draw:stroke-linejoin="miter" svg:stroke-opacity="100.0%" svg:stroke-width="0.25641024mm"/>
    </style:style>
    <style:style style:family="graphic" style:name="style-1538">
      <style:graphic-properties draw:fill="solid" draw:fill-color="#b7a588" draw:opacity="100.0%" draw:stroke="solid" svg:stroke-color="#b7a588" draw:stroke-linejoin="miter" svg:stroke-opacity="100.0%" svg:stroke-width="0.25641024mm"/>
    </style:style>
    <style:style style:family="graphic" style:name="style-1539">
      <style:graphic-properties draw:fill="solid" draw:fill-color="#6c6356" draw:opacity="100.0%" draw:stroke="solid" svg:stroke-color="#6c6356" draw:stroke-linejoin="miter" svg:stroke-opacity="100.0%" svg:stroke-width="0.25641024mm"/>
    </style:style>
    <style:style style:family="graphic" style:name="style-1540">
      <style:graphic-properties draw:fill="solid" draw:fill-color="#4f4637" draw:opacity="100.0%" draw:stroke="solid" svg:stroke-color="#4f4637" draw:stroke-linejoin="miter" svg:stroke-opacity="100.0%" svg:stroke-width="0.25641024mm"/>
    </style:style>
    <style:style style:family="graphic" style:name="style-1541">
      <style:graphic-properties draw:fill="solid" draw:fill-color="#c19f84" draw:opacity="100.0%" draw:stroke="solid" svg:stroke-color="#c19f84" draw:stroke-linejoin="miter" svg:stroke-opacity="100.0%" svg:stroke-width="0.25641024mm"/>
    </style:style>
    <style:style style:family="graphic" style:name="style-1542">
      <style:graphic-properties draw:fill="solid" draw:fill-color="#aa9b88" draw:opacity="100.0%" draw:stroke="solid" svg:stroke-color="#aa9b88" draw:stroke-linejoin="miter" svg:stroke-opacity="100.0%" svg:stroke-width="0.25641024mm"/>
    </style:style>
    <style:style style:family="graphic" style:name="style-1543">
      <style:graphic-properties draw:fill="solid" draw:fill-color="#9f9381" draw:opacity="100.0%" draw:stroke="solid" svg:stroke-color="#9f9381" draw:stroke-linejoin="miter" svg:stroke-opacity="100.0%" svg:stroke-width="0.25641024mm"/>
    </style:style>
    <style:style style:family="graphic" style:name="style-1544">
      <style:graphic-properties draw:fill="solid" draw:fill-color="#a79a89" draw:opacity="100.0%" draw:stroke="solid" svg:stroke-color="#a79a89" draw:stroke-linejoin="miter" svg:stroke-opacity="100.0%" svg:stroke-width="0.25641024mm"/>
    </style:style>
    <style:style style:family="graphic" style:name="style-1545">
      <style:graphic-properties draw:fill="solid" draw:fill-color="#b0a38f" draw:opacity="100.0%" draw:stroke="solid" svg:stroke-color="#b0a38f" draw:stroke-linejoin="miter" svg:stroke-opacity="100.0%" svg:stroke-width="0.25641024mm"/>
    </style:style>
    <style:style style:family="graphic" style:name="style-1546">
      <style:graphic-properties draw:fill="solid" draw:fill-color="#bca677" draw:opacity="100.0%" draw:stroke="solid" svg:stroke-color="#bca677" draw:stroke-linejoin="miter" svg:stroke-opacity="100.0%" svg:stroke-width="0.25641024mm"/>
    </style:style>
    <style:style style:family="graphic" style:name="style-1547">
      <style:graphic-properties draw:fill="solid" draw:fill-color="#524c3a" draw:opacity="100.0%" draw:stroke="solid" svg:stroke-color="#524c3a" draw:stroke-linejoin="miter" svg:stroke-opacity="100.0%" svg:stroke-width="0.25641024mm"/>
    </style:style>
    <style:style style:family="graphic" style:name="style-1548">
      <style:graphic-properties draw:fill="solid" draw:fill-color="#aa9d8a" draw:opacity="100.0%" draw:stroke="solid" svg:stroke-color="#aa9d8a" draw:stroke-linejoin="miter" svg:stroke-opacity="100.0%" svg:stroke-width="0.25641024mm"/>
    </style:style>
    <style:style style:family="graphic" style:name="style-1549">
      <style:graphic-properties draw:fill="solid" draw:fill-color="#c7beac" draw:opacity="100.0%" draw:stroke="solid" svg:stroke-color="#c7beac" draw:stroke-linejoin="miter" svg:stroke-opacity="100.0%" svg:stroke-width="0.25641024mm"/>
    </style:style>
    <style:style style:family="graphic" style:name="style-1550">
      <style:graphic-properties draw:fill="solid" draw:fill-color="#c6b7a2" draw:opacity="100.0%" draw:stroke="solid" svg:stroke-color="#c6b7a2" draw:stroke-linejoin="miter" svg:stroke-opacity="100.0%" svg:stroke-width="0.25641024mm"/>
    </style:style>
    <style:style style:family="graphic" style:name="style-1551">
      <style:graphic-properties draw:fill="solid" draw:fill-color="#b1a490" draw:opacity="100.0%" draw:stroke="solid" svg:stroke-color="#b1a490" draw:stroke-linejoin="miter" svg:stroke-opacity="100.0%" svg:stroke-width="0.25641024mm"/>
    </style:style>
    <style:style style:family="graphic" style:name="style-1552">
      <style:graphic-properties draw:fill="solid" draw:fill-color="#b1a490" draw:opacity="100.0%" draw:stroke="solid" svg:stroke-color="#b1a490" draw:stroke-linejoin="miter" svg:stroke-opacity="100.0%" svg:stroke-width="0.25641024mm"/>
    </style:style>
    <style:style style:family="graphic" style:name="style-1553">
      <style:graphic-properties draw:fill="solid" draw:fill-color="#afa18d" draw:opacity="100.0%" draw:stroke="solid" svg:stroke-color="#afa18d" draw:stroke-linejoin="miter" svg:stroke-opacity="100.0%" svg:stroke-width="0.25641024mm"/>
    </style:style>
    <style:style style:family="graphic" style:name="style-1554">
      <style:graphic-properties draw:fill="solid" draw:fill-color="#a89b89" draw:opacity="100.0%" draw:stroke="solid" svg:stroke-color="#a89b89" draw:stroke-linejoin="miter" svg:stroke-opacity="100.0%" svg:stroke-width="0.25641024mm"/>
    </style:style>
    <style:style style:family="graphic" style:name="style-1555">
      <style:graphic-properties draw:fill="solid" draw:fill-color="#b6a894" draw:opacity="100.0%" draw:stroke="solid" svg:stroke-color="#b6a894" draw:stroke-linejoin="miter" svg:stroke-opacity="100.0%" svg:stroke-width="0.25641024mm"/>
    </style:style>
    <style:style style:family="graphic" style:name="style-1556">
      <style:graphic-properties draw:fill="solid" draw:fill-color="#978c7b" draw:opacity="100.0%" draw:stroke="solid" svg:stroke-color="#978c7b" draw:stroke-linejoin="miter" svg:stroke-opacity="100.0%" svg:stroke-width="0.25641024mm"/>
    </style:style>
    <style:style style:family="graphic" style:name="style-1557">
      <style:graphic-properties draw:fill="solid" draw:fill-color="#76695b" draw:opacity="100.0%" draw:stroke="solid" svg:stroke-color="#76695b" draw:stroke-linejoin="miter" svg:stroke-opacity="100.0%" svg:stroke-width="0.25641024mm"/>
    </style:style>
    <style:style style:family="graphic" style:name="style-1558">
      <style:graphic-properties draw:fill="solid" draw:fill-color="#ab9e8d" draw:opacity="100.0%" draw:stroke="solid" svg:stroke-color="#ab9e8d" draw:stroke-linejoin="miter" svg:stroke-opacity="100.0%" svg:stroke-width="0.25641024mm"/>
    </style:style>
    <style:style style:family="graphic" style:name="style-1559">
      <style:graphic-properties draw:fill="solid" draw:fill-color="#c1b29b" draw:opacity="100.0%" draw:stroke="solid" svg:stroke-color="#c1b29b" draw:stroke-linejoin="miter" svg:stroke-opacity="100.0%" svg:stroke-width="0.25641024mm"/>
    </style:style>
    <style:style style:family="graphic" style:name="style-1560">
      <style:graphic-properties draw:fill="solid" draw:fill-color="#96845f" draw:opacity="100.0%" draw:stroke="solid" svg:stroke-color="#96845f" draw:stroke-linejoin="miter" svg:stroke-opacity="100.0%" svg:stroke-width="0.25641024mm"/>
    </style:style>
    <style:style style:family="graphic" style:name="style-1561">
      <style:graphic-properties draw:fill="solid" draw:fill-color="#bdb09d" draw:opacity="100.0%" draw:stroke="solid" svg:stroke-color="#bdb09d" draw:stroke-linejoin="miter" svg:stroke-opacity="100.0%" svg:stroke-width="0.25641024mm"/>
    </style:style>
    <style:style style:family="graphic" style:name="style-1562">
      <style:graphic-properties draw:fill="solid" draw:fill-color="#b5a997" draw:opacity="100.0%" draw:stroke="solid" svg:stroke-color="#b5a997" draw:stroke-linejoin="miter" svg:stroke-opacity="100.0%" svg:stroke-width="0.25641024mm"/>
    </style:style>
    <style:style style:family="graphic" style:name="style-1563">
      <style:graphic-properties draw:fill="solid" draw:fill-color="#2e3741" draw:opacity="100.0%" draw:stroke="solid" svg:stroke-color="#2e3741" draw:stroke-linejoin="miter" svg:stroke-opacity="100.0%" svg:stroke-width="0.25641024mm"/>
    </style:style>
    <style:style style:family="graphic" style:name="style-1564">
      <style:graphic-properties draw:fill="solid" draw:fill-color="#a29583" draw:opacity="100.0%" draw:stroke="solid" svg:stroke-color="#a29583" draw:stroke-linejoin="miter" svg:stroke-opacity="100.0%" svg:stroke-width="0.25641024mm"/>
    </style:style>
    <style:style style:family="graphic" style:name="style-1565">
      <style:graphic-properties draw:fill="solid" draw:fill-color="#5f5741" draw:opacity="100.0%" draw:stroke="solid" svg:stroke-color="#5f5741" draw:stroke-linejoin="miter" svg:stroke-opacity="100.0%" svg:stroke-width="0.25641024mm"/>
    </style:style>
    <style:style style:family="graphic" style:name="style-1566">
      <style:graphic-properties draw:fill="solid" draw:fill-color="#a89a86" draw:opacity="100.0%" draw:stroke="solid" svg:stroke-color="#a89a86" draw:stroke-linejoin="miter" svg:stroke-opacity="100.0%" svg:stroke-width="0.25641024mm"/>
    </style:style>
    <style:style style:family="graphic" style:name="style-1567">
      <style:graphic-properties draw:fill="solid" draw:fill-color="#544a3f" draw:opacity="100.0%" draw:stroke="solid" svg:stroke-color="#544a3f" draw:stroke-linejoin="miter" svg:stroke-opacity="100.0%" svg:stroke-width="0.25641024mm"/>
    </style:style>
    <style:style style:family="graphic" style:name="style-1568">
      <style:graphic-properties draw:fill="solid" draw:fill-color="#bfb09c" draw:opacity="100.0%" draw:stroke="solid" svg:stroke-color="#bfb09c" draw:stroke-linejoin="miter" svg:stroke-opacity="100.0%" svg:stroke-width="0.25641024mm"/>
    </style:style>
    <style:style style:family="graphic" style:name="style-1569">
      <style:graphic-properties draw:fill="solid" draw:fill-color="#b2a388" draw:opacity="100.0%" draw:stroke="solid" svg:stroke-color="#b2a388" draw:stroke-linejoin="miter" svg:stroke-opacity="100.0%" svg:stroke-width="0.25641024mm"/>
    </style:style>
    <style:style style:family="graphic" style:name="style-1570">
      <style:graphic-properties draw:fill="solid" draw:fill-color="#b0a28e" draw:opacity="100.0%" draw:stroke="solid" svg:stroke-color="#b0a28e" draw:stroke-linejoin="miter" svg:stroke-opacity="100.0%" svg:stroke-width="0.25641024mm"/>
    </style:style>
    <style:style style:family="graphic" style:name="style-1571">
      <style:graphic-properties draw:fill="solid" draw:fill-color="#777553" draw:opacity="100.0%" draw:stroke="solid" svg:stroke-color="#777553" draw:stroke-linejoin="miter" svg:stroke-opacity="100.0%" svg:stroke-width="0.25641024mm"/>
    </style:style>
    <style:style style:family="graphic" style:name="style-1572">
      <style:graphic-properties draw:fill="solid" draw:fill-color="#9e8c74" draw:opacity="100.0%" draw:stroke="solid" svg:stroke-color="#9e8c74" draw:stroke-linejoin="miter" svg:stroke-opacity="100.0%" svg:stroke-width="0.25641024mm"/>
    </style:style>
    <style:style style:family="graphic" style:name="style-1573">
      <style:graphic-properties draw:fill="solid" draw:fill-color="#bdb4a2" draw:opacity="100.0%" draw:stroke="solid" svg:stroke-color="#bdb4a2" draw:stroke-linejoin="miter" svg:stroke-opacity="100.0%" svg:stroke-width="0.25641024mm"/>
    </style:style>
    <style:style style:family="graphic" style:name="style-1574">
      <style:graphic-properties draw:fill="solid" draw:fill-color="#d2c4ad" draw:opacity="100.0%" draw:stroke="solid" svg:stroke-color="#d2c4ad" draw:stroke-linejoin="miter" svg:stroke-opacity="100.0%" svg:stroke-width="0.25641024mm"/>
    </style:style>
    <style:style style:family="graphic" style:name="style-1575">
      <style:graphic-properties draw:fill="solid" draw:fill-color="#ccbea7" draw:opacity="100.0%" draw:stroke="solid" svg:stroke-color="#ccbea7" draw:stroke-linejoin="miter" svg:stroke-opacity="100.0%" svg:stroke-width="0.25641024mm"/>
    </style:style>
    <style:style style:family="graphic" style:name="style-1576">
      <style:graphic-properties draw:fill="solid" draw:fill-color="#99907c" draw:opacity="100.0%" draw:stroke="solid" svg:stroke-color="#99907c" draw:stroke-linejoin="miter" svg:stroke-opacity="100.0%" svg:stroke-width="0.25641024mm"/>
    </style:style>
    <style:style style:family="graphic" style:name="style-1577">
      <style:graphic-properties draw:fill="solid" draw:fill-color="#94865c" draw:opacity="100.0%" draw:stroke="solid" svg:stroke-color="#94865c" draw:stroke-linejoin="miter" svg:stroke-opacity="100.0%" svg:stroke-width="0.25641024mm"/>
    </style:style>
    <style:style style:family="graphic" style:name="style-1578">
      <style:graphic-properties draw:fill="solid" draw:fill-color="#494138" draw:opacity="100.0%" draw:stroke="solid" svg:stroke-color="#494138" draw:stroke-linejoin="miter" svg:stroke-opacity="100.0%" svg:stroke-width="0.25641024mm"/>
    </style:style>
    <style:style style:family="graphic" style:name="style-1579">
      <style:graphic-properties draw:fill="solid" draw:fill-color="#837968" draw:opacity="100.0%" draw:stroke="solid" svg:stroke-color="#837968" draw:stroke-linejoin="miter" svg:stroke-opacity="100.0%" svg:stroke-width="0.25641024mm"/>
    </style:style>
    <style:style style:family="graphic" style:name="style-1580">
      <style:graphic-properties draw:fill="solid" draw:fill-color="#b6a791" draw:opacity="100.0%" draw:stroke="solid" svg:stroke-color="#b6a791" draw:stroke-linejoin="miter" svg:stroke-opacity="100.0%" svg:stroke-width="0.25641024mm"/>
    </style:style>
    <style:style style:family="graphic" style:name="style-1581">
      <style:graphic-properties draw:fill="solid" draw:fill-color="#d0c3ae" draw:opacity="100.0%" draw:stroke="solid" svg:stroke-color="#d0c3ae" draw:stroke-linejoin="miter" svg:stroke-opacity="100.0%" svg:stroke-width="0.25641024mm"/>
    </style:style>
    <style:style style:family="graphic" style:name="style-1582">
      <style:graphic-properties draw:fill="solid" draw:fill-color="#b1a38f" draw:opacity="100.0%" draw:stroke="solid" svg:stroke-color="#b1a38f" draw:stroke-linejoin="miter" svg:stroke-opacity="100.0%" svg:stroke-width="0.25641024mm"/>
    </style:style>
    <style:style style:family="graphic" style:name="style-1583">
      <style:graphic-properties draw:fill="solid" draw:fill-color="#797354" draw:opacity="100.0%" draw:stroke="solid" svg:stroke-color="#797354" draw:stroke-linejoin="miter" svg:stroke-opacity="100.0%" svg:stroke-width="0.25641024mm"/>
    </style:style>
    <style:style style:family="graphic" style:name="style-1584">
      <style:graphic-properties draw:fill="solid" draw:fill-color="#b2a38f" draw:opacity="100.0%" draw:stroke="solid" svg:stroke-color="#b2a38f" draw:stroke-linejoin="miter" svg:stroke-opacity="100.0%" svg:stroke-width="0.25641024mm"/>
    </style:style>
    <style:style style:family="graphic" style:name="style-1585">
      <style:graphic-properties draw:fill="solid" draw:fill-color="#5f5844" draw:opacity="100.0%" draw:stroke="solid" svg:stroke-color="#5f5844" draw:stroke-linejoin="miter" svg:stroke-opacity="100.0%" svg:stroke-width="0.25641024mm"/>
    </style:style>
    <style:style style:family="graphic" style:name="style-1586">
      <style:graphic-properties draw:fill="solid" draw:fill-color="#99986a" draw:opacity="100.0%" draw:stroke="solid" svg:stroke-color="#99986a" draw:stroke-linejoin="miter" svg:stroke-opacity="100.0%" svg:stroke-width="0.25641024mm"/>
    </style:style>
    <style:style style:family="graphic" style:name="style-1587">
      <style:graphic-properties draw:fill="solid" draw:fill-color="#c2b39d" draw:opacity="100.0%" draw:stroke="solid" svg:stroke-color="#c2b39d" draw:stroke-linejoin="miter" svg:stroke-opacity="100.0%" svg:stroke-width="0.25641024mm"/>
    </style:style>
    <style:style style:family="graphic" style:name="style-1588">
      <style:graphic-properties draw:fill="solid" draw:fill-color="#7a7064" draw:opacity="100.0%" draw:stroke="solid" svg:stroke-color="#7a7064" draw:stroke-linejoin="miter" svg:stroke-opacity="100.0%" svg:stroke-width="0.25641024mm"/>
    </style:style>
    <style:style style:family="graphic" style:name="style-1589">
      <style:graphic-properties draw:fill="solid" draw:fill-color="#8a7c6b" draw:opacity="100.0%" draw:stroke="solid" svg:stroke-color="#8a7c6b" draw:stroke-linejoin="miter" svg:stroke-opacity="100.0%" svg:stroke-width="0.25641024mm"/>
    </style:style>
    <style:style style:family="graphic" style:name="style-1590">
      <style:graphic-properties draw:fill="solid" draw:fill-color="#9c907f" draw:opacity="100.0%" draw:stroke="solid" svg:stroke-color="#9c907f" draw:stroke-linejoin="miter" svg:stroke-opacity="100.0%" svg:stroke-width="0.25641024mm"/>
    </style:style>
    <style:style style:family="graphic" style:name="style-1591">
      <style:graphic-properties draw:fill="solid" draw:fill-color="#938672" draw:opacity="100.0%" draw:stroke="solid" svg:stroke-color="#938672" draw:stroke-linejoin="miter" svg:stroke-opacity="100.0%" svg:stroke-width="0.25641024mm"/>
    </style:style>
    <style:style style:family="graphic" style:name="style-1592">
      <style:graphic-properties draw:fill="solid" draw:fill-color="#9b886a" draw:opacity="100.0%" draw:stroke="solid" svg:stroke-color="#9b886a" draw:stroke-linejoin="miter" svg:stroke-opacity="100.0%" svg:stroke-width="0.25641024mm"/>
    </style:style>
    <style:style style:family="graphic" style:name="style-1593">
      <style:graphic-properties draw:fill="solid" draw:fill-color="#c8b9a4" draw:opacity="100.0%" draw:stroke="solid" svg:stroke-color="#c8b9a4" draw:stroke-linejoin="miter" svg:stroke-opacity="100.0%" svg:stroke-width="0.25641024mm"/>
    </style:style>
    <style:style style:family="graphic" style:name="style-1594">
      <style:graphic-properties draw:fill="solid" draw:fill-color="#5e5743" draw:opacity="100.0%" draw:stroke="solid" svg:stroke-color="#5e5743" draw:stroke-linejoin="miter" svg:stroke-opacity="100.0%" svg:stroke-width="0.25641024mm"/>
    </style:style>
    <style:style style:family="graphic" style:name="style-1595">
      <style:graphic-properties draw:fill="solid" draw:fill-color="#9b8f7f" draw:opacity="100.0%" draw:stroke="solid" svg:stroke-color="#9b8f7f" draw:stroke-linejoin="miter" svg:stroke-opacity="100.0%" svg:stroke-width="0.25641024mm"/>
    </style:style>
    <style:style style:family="graphic" style:name="style-1596">
      <style:graphic-properties draw:fill="solid" draw:fill-color="#b2a391" draw:opacity="100.0%" draw:stroke="solid" svg:stroke-color="#b2a391" draw:stroke-linejoin="miter" svg:stroke-opacity="100.0%" svg:stroke-width="0.25641024mm"/>
    </style:style>
    <style:style style:family="graphic" style:name="style-1597">
      <style:graphic-properties draw:fill="solid" draw:fill-color="#c8baa3" draw:opacity="100.0%" draw:stroke="solid" svg:stroke-color="#c8baa3" draw:stroke-linejoin="miter" svg:stroke-opacity="100.0%" svg:stroke-width="0.25641024mm"/>
    </style:style>
    <style:style style:family="graphic" style:name="style-1598">
      <style:graphic-properties draw:fill="solid" draw:fill-color="#ccbea6" draw:opacity="100.0%" draw:stroke="solid" svg:stroke-color="#ccbea6" draw:stroke-linejoin="miter" svg:stroke-opacity="100.0%" svg:stroke-width="0.25641024mm"/>
    </style:style>
    <style:style style:family="graphic" style:name="style-1599">
      <style:graphic-properties draw:fill="solid" draw:fill-color="#968b7b" draw:opacity="100.0%" draw:stroke="solid" svg:stroke-color="#968b7b" draw:stroke-linejoin="miter" svg:stroke-opacity="100.0%" svg:stroke-width="0.25641024mm"/>
    </style:style>
    <style:style style:family="graphic" style:name="style-1600">
      <style:graphic-properties draw:fill="solid" draw:fill-color="#585045" draw:opacity="100.0%" draw:stroke="solid" svg:stroke-color="#585045" draw:stroke-linejoin="miter" svg:stroke-opacity="100.0%" svg:stroke-width="0.25641024mm"/>
    </style:style>
    <style:style style:family="graphic" style:name="style-1601">
      <style:graphic-properties draw:fill="solid" draw:fill-color="#a59885" draw:opacity="100.0%" draw:stroke="solid" svg:stroke-color="#a59885" draw:stroke-linejoin="miter" svg:stroke-opacity="100.0%" svg:stroke-width="0.25641024mm"/>
    </style:style>
    <style:style style:family="graphic" style:name="style-1602">
      <style:graphic-properties draw:fill="solid" draw:fill-color="#867b6b" draw:opacity="100.0%" draw:stroke="solid" svg:stroke-color="#867b6b" draw:stroke-linejoin="miter" svg:stroke-opacity="100.0%" svg:stroke-width="0.25641024mm"/>
    </style:style>
    <style:style style:family="graphic" style:name="style-1603">
      <style:graphic-properties draw:fill="solid" draw:fill-color="#c1a880" draw:opacity="100.0%" draw:stroke="solid" svg:stroke-color="#c1a880" draw:stroke-linejoin="miter" svg:stroke-opacity="100.0%" svg:stroke-width="0.25641024mm"/>
    </style:style>
    <style:style style:family="graphic" style:name="style-1604">
      <style:graphic-properties draw:fill="solid" draw:fill-color="#b0a175" draw:opacity="100.0%" draw:stroke="solid" svg:stroke-color="#b0a175" draw:stroke-linejoin="miter" svg:stroke-opacity="100.0%" svg:stroke-width="0.25641024mm"/>
    </style:style>
    <style:style style:family="graphic" style:name="style-1605">
      <style:graphic-properties draw:fill="solid" draw:fill-color="#ab9d8a" draw:opacity="100.0%" draw:stroke="solid" svg:stroke-color="#ab9d8a" draw:stroke-linejoin="miter" svg:stroke-opacity="100.0%" svg:stroke-width="0.25641024mm"/>
    </style:style>
    <style:style style:family="graphic" style:name="style-1606">
      <style:graphic-properties draw:fill="solid" draw:fill-color="#b2a38e" draw:opacity="100.0%" draw:stroke="solid" svg:stroke-color="#b2a38e" draw:stroke-linejoin="miter" svg:stroke-opacity="100.0%" svg:stroke-width="0.25641024mm"/>
    </style:style>
    <style:style style:family="graphic" style:name="style-1607">
      <style:graphic-properties draw:fill="solid" draw:fill-color="#636972" draw:opacity="100.0%" draw:stroke="solid" svg:stroke-color="#636972" draw:stroke-linejoin="miter" svg:stroke-opacity="100.0%" svg:stroke-width="0.25641024mm"/>
    </style:style>
    <style:style style:family="graphic" style:name="style-1608">
      <style:graphic-properties draw:fill="solid" draw:fill-color="#b2a38e" draw:opacity="100.0%" draw:stroke="solid" svg:stroke-color="#b2a38e" draw:stroke-linejoin="miter" svg:stroke-opacity="100.0%" svg:stroke-width="0.25641024mm"/>
    </style:style>
    <style:style style:family="graphic" style:name="style-1609">
      <style:graphic-properties draw:fill="solid" draw:fill-color="#a69887" draw:opacity="100.0%" draw:stroke="solid" svg:stroke-color="#a69887" draw:stroke-linejoin="miter" svg:stroke-opacity="100.0%" svg:stroke-width="0.25641024mm"/>
    </style:style>
    <style:style style:family="graphic" style:name="style-1610">
      <style:graphic-properties draw:fill="solid" draw:fill-color="#d0c1a9" draw:opacity="100.0%" draw:stroke="solid" svg:stroke-color="#d0c1a9" draw:stroke-linejoin="miter" svg:stroke-opacity="100.0%" svg:stroke-width="0.25641024mm"/>
    </style:style>
    <style:style style:family="graphic" style:name="style-1611">
      <style:graphic-properties draw:fill="solid" draw:fill-color="#9f9283" draw:opacity="100.0%" draw:stroke="solid" svg:stroke-color="#9f9283" draw:stroke-linejoin="miter" svg:stroke-opacity="100.0%" svg:stroke-width="0.25641024mm"/>
    </style:style>
    <style:style style:family="graphic" style:name="style-1612">
      <style:graphic-properties draw:fill="solid" draw:fill-color="#b4aa99" draw:opacity="100.0%" draw:stroke="solid" svg:stroke-color="#b4aa99" draw:stroke-linejoin="miter" svg:stroke-opacity="100.0%" svg:stroke-width="0.25641024mm"/>
    </style:style>
    <style:style style:family="graphic" style:name="style-1613">
      <style:graphic-properties draw:fill="solid" draw:fill-color="#898560" draw:opacity="100.0%" draw:stroke="solid" svg:stroke-color="#898560" draw:stroke-linejoin="miter" svg:stroke-opacity="100.0%" svg:stroke-width="0.25641024mm"/>
    </style:style>
    <style:style style:family="graphic" style:name="style-1614">
      <style:graphic-properties draw:fill="solid" draw:fill-color="#7d6e5c" draw:opacity="100.0%" draw:stroke="solid" svg:stroke-color="#7d6e5c" draw:stroke-linejoin="miter" svg:stroke-opacity="100.0%" svg:stroke-width="0.25641024mm"/>
    </style:style>
    <style:style style:family="graphic" style:name="style-1615">
      <style:graphic-properties draw:fill="solid" draw:fill-color="#beb09a" draw:opacity="100.0%" draw:stroke="solid" svg:stroke-color="#beb09a" draw:stroke-linejoin="miter" svg:stroke-opacity="100.0%" svg:stroke-width="0.25641024mm"/>
    </style:style>
    <style:style style:family="graphic" style:name="style-1616">
      <style:graphic-properties draw:fill="solid" draw:fill-color="#ada08d" draw:opacity="100.0%" draw:stroke="solid" svg:stroke-color="#ada08d" draw:stroke-linejoin="miter" svg:stroke-opacity="100.0%" svg:stroke-width="0.25641024mm"/>
    </style:style>
    <style:style style:family="graphic" style:name="style-1617">
      <style:graphic-properties draw:fill="solid" draw:fill-color="#b7aa96" draw:opacity="100.0%" draw:stroke="solid" svg:stroke-color="#b7aa96" draw:stroke-linejoin="miter" svg:stroke-opacity="100.0%" svg:stroke-width="0.25641024mm"/>
    </style:style>
    <style:style style:family="graphic" style:name="style-1618">
      <style:graphic-properties draw:fill="solid" draw:fill-color="#b09a75" draw:opacity="100.0%" draw:stroke="solid" svg:stroke-color="#b09a75" draw:stroke-linejoin="miter" svg:stroke-opacity="100.0%" svg:stroke-width="0.25641024mm"/>
    </style:style>
    <style:style style:family="graphic" style:name="style-1619">
      <style:graphic-properties draw:fill="solid" draw:fill-color="#aca494" draw:opacity="100.0%" draw:stroke="solid" svg:stroke-color="#aca494" draw:stroke-linejoin="miter" svg:stroke-opacity="100.0%" svg:stroke-width="0.25641024mm"/>
    </style:style>
    <style:style style:family="graphic" style:name="style-1620">
      <style:graphic-properties draw:fill="solid" draw:fill-color="#9b8d7a" draw:opacity="100.0%" draw:stroke="solid" svg:stroke-color="#9b8d7a" draw:stroke-linejoin="miter" svg:stroke-opacity="100.0%" svg:stroke-width="0.25641024mm"/>
    </style:style>
    <style:style style:family="graphic" style:name="style-1621">
      <style:graphic-properties draw:fill="solid" draw:fill-color="#b5a893" draw:opacity="100.0%" draw:stroke="solid" svg:stroke-color="#b5a893" draw:stroke-linejoin="miter" svg:stroke-opacity="100.0%" svg:stroke-width="0.25641024mm"/>
    </style:style>
    <style:style style:family="graphic" style:name="style-1622">
      <style:graphic-properties draw:fill="solid" draw:fill-color="#b5a996" draw:opacity="100.0%" draw:stroke="solid" svg:stroke-color="#b5a996" draw:stroke-linejoin="miter" svg:stroke-opacity="100.0%" svg:stroke-width="0.25641024mm"/>
    </style:style>
    <style:style style:family="graphic" style:name="style-1623">
      <style:graphic-properties draw:fill="solid" draw:fill-color="#514133" draw:opacity="100.0%" draw:stroke="solid" svg:stroke-color="#514133" draw:stroke-linejoin="miter" svg:stroke-opacity="100.0%" svg:stroke-width="0.25641024mm"/>
    </style:style>
    <style:style style:family="graphic" style:name="style-1624">
      <style:graphic-properties draw:fill="solid" draw:fill-color="#b4a692" draw:opacity="100.0%" draw:stroke="solid" svg:stroke-color="#b4a692" draw:stroke-linejoin="miter" svg:stroke-opacity="100.0%" svg:stroke-width="0.25641024mm"/>
    </style:style>
    <style:style style:family="graphic" style:name="style-1625">
      <style:graphic-properties draw:fill="solid" draw:fill-color="#a49785" draw:opacity="100.0%" draw:stroke="solid" svg:stroke-color="#a49785" draw:stroke-linejoin="miter" svg:stroke-opacity="100.0%" svg:stroke-width="0.25641024mm"/>
    </style:style>
    <style:style style:family="graphic" style:name="style-1626">
      <style:graphic-properties draw:fill="solid" draw:fill-color="#ac9e8a" draw:opacity="100.0%" draw:stroke="solid" svg:stroke-color="#ac9e8a" draw:stroke-linejoin="miter" svg:stroke-opacity="100.0%" svg:stroke-width="0.25641024mm"/>
    </style:style>
    <style:style style:family="graphic" style:name="style-1627">
      <style:graphic-properties draw:fill="solid" draw:fill-color="#877c6c" draw:opacity="100.0%" draw:stroke="solid" svg:stroke-color="#877c6c" draw:stroke-linejoin="miter" svg:stroke-opacity="100.0%" svg:stroke-width="0.25641024mm"/>
    </style:style>
    <style:style style:family="graphic" style:name="style-1628">
      <style:graphic-properties draw:fill="solid" draw:fill-color="#a99c8a" draw:opacity="100.0%" draw:stroke="solid" svg:stroke-color="#a99c8a" draw:stroke-linejoin="miter" svg:stroke-opacity="100.0%" svg:stroke-width="0.25641024mm"/>
    </style:style>
    <style:style style:family="graphic" style:name="style-1629">
      <style:graphic-properties draw:fill="solid" draw:fill-color="#beaf9a" draw:opacity="100.0%" draw:stroke="solid" svg:stroke-color="#beaf9a" draw:stroke-linejoin="miter" svg:stroke-opacity="100.0%" svg:stroke-width="0.25641024mm"/>
    </style:style>
    <style:style style:family="graphic" style:name="style-1630">
      <style:graphic-properties draw:fill="solid" draw:fill-color="#6c6458" draw:opacity="100.0%" draw:stroke="solid" svg:stroke-color="#6c6458" draw:stroke-linejoin="miter" svg:stroke-opacity="100.0%" svg:stroke-width="0.25641024mm"/>
    </style:style>
    <style:style style:family="graphic" style:name="style-1631">
      <style:graphic-properties draw:fill="solid" draw:fill-color="#b5a794" draw:opacity="100.0%" draw:stroke="solid" svg:stroke-color="#b5a794" draw:stroke-linejoin="miter" svg:stroke-opacity="100.0%" svg:stroke-width="0.25641024mm"/>
    </style:style>
    <style:style style:family="graphic" style:name="style-1632">
      <style:graphic-properties draw:fill="solid" draw:fill-color="#b1a390" draw:opacity="100.0%" draw:stroke="solid" svg:stroke-color="#b1a390" draw:stroke-linejoin="miter" svg:stroke-opacity="100.0%" svg:stroke-width="0.25641024mm"/>
    </style:style>
    <style:style style:family="graphic" style:name="style-1633">
      <style:graphic-properties draw:fill="solid" draw:fill-color="#6d6257" draw:opacity="100.0%" draw:stroke="solid" svg:stroke-color="#6d6257" draw:stroke-linejoin="miter" svg:stroke-opacity="100.0%" svg:stroke-width="0.25641024mm"/>
    </style:style>
    <style:style style:family="graphic" style:name="style-1634">
      <style:graphic-properties draw:fill="solid" draw:fill-color="#bcaf9d" draw:opacity="100.0%" draw:stroke="solid" svg:stroke-color="#bcaf9d" draw:stroke-linejoin="miter" svg:stroke-opacity="100.0%" svg:stroke-width="0.25641024mm"/>
    </style:style>
    <style:style style:family="graphic" style:name="style-1635">
      <style:graphic-properties draw:fill="solid" draw:fill-color="#b3a285" draw:opacity="100.0%" draw:stroke="solid" svg:stroke-color="#b3a285" draw:stroke-linejoin="miter" svg:stroke-opacity="100.0%" svg:stroke-width="0.25641024mm"/>
    </style:style>
    <style:style style:family="graphic" style:name="style-1636">
      <style:graphic-properties draw:fill="solid" draw:fill-color="#afa18d" draw:opacity="100.0%" draw:stroke="solid" svg:stroke-color="#afa18d" draw:stroke-linejoin="miter" svg:stroke-opacity="100.0%" svg:stroke-width="0.25641024mm"/>
    </style:style>
    <style:style style:family="graphic" style:name="style-1637">
      <style:graphic-properties draw:fill="solid" draw:fill-color="#aa9d8a" draw:opacity="100.0%" draw:stroke="solid" svg:stroke-color="#aa9d8a" draw:stroke-linejoin="miter" svg:stroke-opacity="100.0%" svg:stroke-width="0.25641024mm"/>
    </style:style>
    <style:style style:family="graphic" style:name="style-1638">
      <style:graphic-properties draw:fill="solid" draw:fill-color="#b6ae9c" draw:opacity="100.0%" draw:stroke="solid" svg:stroke-color="#b6ae9c" draw:stroke-linejoin="miter" svg:stroke-opacity="100.0%" svg:stroke-width="0.25641024mm"/>
    </style:style>
    <style:style style:family="graphic" style:name="style-1639">
      <style:graphic-properties draw:fill="solid" draw:fill-color="#484038" draw:opacity="100.0%" draw:stroke="solid" svg:stroke-color="#484038" draw:stroke-linejoin="miter" svg:stroke-opacity="100.0%" svg:stroke-width="0.25641024mm"/>
    </style:style>
    <style:style style:family="graphic" style:name="style-1640">
      <style:graphic-properties draw:fill="solid" draw:fill-color="#b4a591" draw:opacity="100.0%" draw:stroke="solid" svg:stroke-color="#b4a591" draw:stroke-linejoin="miter" svg:stroke-opacity="100.0%" svg:stroke-width="0.25641024mm"/>
    </style:style>
    <style:style style:family="graphic" style:name="style-1641">
      <style:graphic-properties draw:fill="solid" draw:fill-color="#716455" draw:opacity="100.0%" draw:stroke="solid" svg:stroke-color="#716455" draw:stroke-linejoin="miter" svg:stroke-opacity="100.0%" svg:stroke-width="0.25641024mm"/>
    </style:style>
    <style:style style:family="graphic" style:name="style-1642">
      <style:graphic-properties draw:fill="solid" draw:fill-color="#aba18e" draw:opacity="100.0%" draw:stroke="solid" svg:stroke-color="#aba18e" draw:stroke-linejoin="miter" svg:stroke-opacity="100.0%" svg:stroke-width="0.25641024mm"/>
    </style:style>
    <style:style style:family="graphic" style:name="style-1643">
      <style:graphic-properties draw:fill="solid" draw:fill-color="#b1a38f" draw:opacity="100.0%" draw:stroke="solid" svg:stroke-color="#b1a38f" draw:stroke-linejoin="miter" svg:stroke-opacity="100.0%" svg:stroke-width="0.25641024mm"/>
    </style:style>
    <style:style style:family="graphic" style:name="style-1644">
      <style:graphic-properties draw:fill="solid" draw:fill-color="#867f5d" draw:opacity="100.0%" draw:stroke="solid" svg:stroke-color="#867f5d" draw:stroke-linejoin="miter" svg:stroke-opacity="100.0%" svg:stroke-width="0.25641024mm"/>
    </style:style>
    <style:style style:family="graphic" style:name="style-1645">
      <style:graphic-properties draw:fill="solid" draw:fill-color="#7a7061" draw:opacity="100.0%" draw:stroke="solid" svg:stroke-color="#7a7061" draw:stroke-linejoin="miter" svg:stroke-opacity="100.0%" svg:stroke-width="0.25641024mm"/>
    </style:style>
    <style:style style:family="graphic" style:name="style-1646">
      <style:graphic-properties draw:fill="solid" draw:fill-color="#b3a693" draw:opacity="100.0%" draw:stroke="solid" svg:stroke-color="#b3a693" draw:stroke-linejoin="miter" svg:stroke-opacity="100.0%" svg:stroke-width="0.25641024mm"/>
    </style:style>
    <style:style style:family="graphic" style:name="style-1647">
      <style:graphic-properties draw:fill="solid" draw:fill-color="#9b8c76" draw:opacity="100.0%" draw:stroke="solid" svg:stroke-color="#9b8c76" draw:stroke-linejoin="miter" svg:stroke-opacity="100.0%" svg:stroke-width="0.25641024mm"/>
    </style:style>
    <style:style style:family="graphic" style:name="style-1648">
      <style:graphic-properties draw:fill="solid" draw:fill-color="#c3b378" draw:opacity="100.0%" draw:stroke="solid" svg:stroke-color="#c3b378" draw:stroke-linejoin="miter" svg:stroke-opacity="100.0%" svg:stroke-width="0.25641024mm"/>
    </style:style>
    <style:style style:family="graphic" style:name="style-1649">
      <style:graphic-properties draw:fill="solid" draw:fill-color="#89775a" draw:opacity="100.0%" draw:stroke="solid" svg:stroke-color="#89775a" draw:stroke-linejoin="miter" svg:stroke-opacity="100.0%" svg:stroke-width="0.25641024mm"/>
    </style:style>
    <style:style style:family="graphic" style:name="style-1650">
      <style:graphic-properties draw:fill="solid" draw:fill-color="#bbad98" draw:opacity="100.0%" draw:stroke="solid" svg:stroke-color="#bbad98" draw:stroke-linejoin="miter" svg:stroke-opacity="100.0%" svg:stroke-width="0.25641024mm"/>
    </style:style>
    <style:style style:family="graphic" style:name="style-1651">
      <style:graphic-properties draw:fill="solid" draw:fill-color="#a79a83" draw:opacity="100.0%" draw:stroke="solid" svg:stroke-color="#a79a83" draw:stroke-linejoin="miter" svg:stroke-opacity="100.0%" svg:stroke-width="0.25641024mm"/>
    </style:style>
    <style:style style:family="graphic" style:name="style-1652">
      <style:graphic-properties draw:fill="solid" draw:fill-color="#afa290" draw:opacity="100.0%" draw:stroke="solid" svg:stroke-color="#afa290" draw:stroke-linejoin="miter" svg:stroke-opacity="100.0%" svg:stroke-width="0.25641024mm"/>
    </style:style>
    <style:style style:family="graphic" style:name="style-1653">
      <style:graphic-properties draw:fill="solid" draw:fill-color="#a79b87" draw:opacity="100.0%" draw:stroke="solid" svg:stroke-color="#a79b87" draw:stroke-linejoin="miter" svg:stroke-opacity="100.0%" svg:stroke-width="0.25641024mm"/>
    </style:style>
    <style:style style:family="graphic" style:name="style-1654">
      <style:graphic-properties draw:fill="solid" draw:fill-color="#b2a794" draw:opacity="100.0%" draw:stroke="solid" svg:stroke-color="#b2a794" draw:stroke-linejoin="miter" svg:stroke-opacity="100.0%" svg:stroke-width="0.25641024mm"/>
    </style:style>
    <style:style style:family="graphic" style:name="style-1655">
      <style:graphic-properties draw:fill="solid" draw:fill-color="#5b5145" draw:opacity="100.0%" draw:stroke="solid" svg:stroke-color="#5b5145" draw:stroke-linejoin="miter" svg:stroke-opacity="100.0%" svg:stroke-width="0.25641024mm"/>
    </style:style>
    <style:style style:family="graphic" style:name="style-1656">
      <style:graphic-properties draw:fill="solid" draw:fill-color="#a7957d" draw:opacity="100.0%" draw:stroke="solid" svg:stroke-color="#a7957d" draw:stroke-linejoin="miter" svg:stroke-opacity="100.0%" svg:stroke-width="0.25641024mm"/>
    </style:style>
    <style:style style:family="graphic" style:name="style-1657">
      <style:graphic-properties draw:fill="solid" draw:fill-color="#cfc1ad" draw:opacity="100.0%" draw:stroke="solid" svg:stroke-color="#cfc1ad" draw:stroke-linejoin="miter" svg:stroke-opacity="100.0%" svg:stroke-width="0.25641024mm"/>
    </style:style>
    <style:style style:family="graphic" style:name="style-1658">
      <style:graphic-properties draw:fill="solid" draw:fill-color="#9e8a72" draw:opacity="100.0%" draw:stroke="solid" svg:stroke-color="#9e8a72" draw:stroke-linejoin="miter" svg:stroke-opacity="100.0%" svg:stroke-width="0.25641024mm"/>
    </style:style>
    <style:style style:family="graphic" style:name="style-1659">
      <style:graphic-properties draw:fill="solid" draw:fill-color="#766d4c" draw:opacity="100.0%" draw:stroke="solid" svg:stroke-color="#766d4c" draw:stroke-linejoin="miter" svg:stroke-opacity="100.0%" svg:stroke-width="0.25641024mm"/>
    </style:style>
    <style:style style:family="graphic" style:name="style-1660">
      <style:graphic-properties draw:fill="solid" draw:fill-color="#ac9e8b" draw:opacity="100.0%" draw:stroke="solid" svg:stroke-color="#ac9e8b" draw:stroke-linejoin="miter" svg:stroke-opacity="100.0%" svg:stroke-width="0.25641024mm"/>
    </style:style>
    <style:style style:family="graphic" style:name="style-1661">
      <style:graphic-properties draw:fill="solid" draw:fill-color="#9c907d" draw:opacity="100.0%" draw:stroke="solid" svg:stroke-color="#9c907d" draw:stroke-linejoin="miter" svg:stroke-opacity="100.0%" svg:stroke-width="0.25641024mm"/>
    </style:style>
    <style:style style:family="graphic" style:name="style-1662">
      <style:graphic-properties draw:fill="solid" draw:fill-color="#d0c1a7" draw:opacity="100.0%" draw:stroke="solid" svg:stroke-color="#d0c1a7" draw:stroke-linejoin="miter" svg:stroke-opacity="100.0%" svg:stroke-width="0.25641024mm"/>
    </style:style>
    <style:style style:family="graphic" style:name="style-1663">
      <style:graphic-properties draw:fill="solid" draw:fill-color="#9d5b5b" draw:opacity="100.0%" draw:stroke="solid" svg:stroke-color="#9d5b5b" draw:stroke-linejoin="miter" svg:stroke-opacity="100.0%" svg:stroke-width="0.25641024mm"/>
    </style:style>
    <style:style style:family="graphic" style:name="style-1664">
      <style:graphic-properties draw:fill="solid" draw:fill-color="#afa18d" draw:opacity="100.0%" draw:stroke="solid" svg:stroke-color="#afa18d" draw:stroke-linejoin="miter" svg:stroke-opacity="100.0%" svg:stroke-width="0.25641024mm"/>
    </style:style>
    <style:style style:family="graphic" style:name="style-1665">
      <style:graphic-properties draw:fill="solid" draw:fill-color="#c0b29d" draw:opacity="100.0%" draw:stroke="solid" svg:stroke-color="#c0b29d" draw:stroke-linejoin="miter" svg:stroke-opacity="100.0%" svg:stroke-width="0.25641024mm"/>
    </style:style>
    <style:style style:family="graphic" style:name="style-1666">
      <style:graphic-properties draw:fill="solid" draw:fill-color="#383229" draw:opacity="100.0%" draw:stroke="solid" svg:stroke-color="#383229" draw:stroke-linejoin="miter" svg:stroke-opacity="100.0%" svg:stroke-width="0.25641024mm"/>
    </style:style>
    <style:style style:family="graphic" style:name="style-1667">
      <style:graphic-properties draw:fill="solid" draw:fill-color="#b0a28f" draw:opacity="100.0%" draw:stroke="solid" svg:stroke-color="#b0a28f" draw:stroke-linejoin="miter" svg:stroke-opacity="100.0%" svg:stroke-width="0.25641024mm"/>
    </style:style>
    <style:style style:family="graphic" style:name="style-1668">
      <style:graphic-properties draw:fill="solid" draw:fill-color="#c1b5a0" draw:opacity="100.0%" draw:stroke="solid" svg:stroke-color="#c1b5a0" draw:stroke-linejoin="miter" svg:stroke-opacity="100.0%" svg:stroke-width="0.25641024mm"/>
    </style:style>
    <style:style style:family="graphic" style:name="style-1669">
      <style:graphic-properties draw:fill="solid" draw:fill-color="#a69987" draw:opacity="100.0%" draw:stroke="solid" svg:stroke-color="#a69987" draw:stroke-linejoin="miter" svg:stroke-opacity="100.0%" svg:stroke-width="0.25641024mm"/>
    </style:style>
    <style:style style:family="graphic" style:name="style-1670">
      <style:graphic-properties draw:fill="solid" draw:fill-color="#918470" draw:opacity="100.0%" draw:stroke="solid" svg:stroke-color="#918470" draw:stroke-linejoin="miter" svg:stroke-opacity="100.0%" svg:stroke-width="0.25641024mm"/>
    </style:style>
    <style:style style:family="graphic" style:name="style-1671">
      <style:graphic-properties draw:fill="solid" draw:fill-color="#b9ab97" draw:opacity="100.0%" draw:stroke="solid" svg:stroke-color="#b9ab97" draw:stroke-linejoin="miter" svg:stroke-opacity="100.0%" svg:stroke-width="0.25641024mm"/>
    </style:style>
    <style:style style:family="graphic" style:name="style-1672">
      <style:graphic-properties draw:fill="solid" draw:fill-color="#9f9382" draw:opacity="100.0%" draw:stroke="solid" svg:stroke-color="#9f9382" draw:stroke-linejoin="miter" svg:stroke-opacity="100.0%" svg:stroke-width="0.25641024mm"/>
    </style:style>
    <style:style style:family="graphic" style:name="style-1673">
      <style:graphic-properties draw:fill="solid" draw:fill-color="#baad9a" draw:opacity="100.0%" draw:stroke="solid" svg:stroke-color="#baad9a" draw:stroke-linejoin="miter" svg:stroke-opacity="100.0%" svg:stroke-width="0.25641024mm"/>
    </style:style>
    <style:style style:family="graphic" style:name="style-1674">
      <style:graphic-properties draw:fill="solid" draw:fill-color="#4b433b" draw:opacity="100.0%" draw:stroke="solid" svg:stroke-color="#4b433b" draw:stroke-linejoin="miter" svg:stroke-opacity="100.0%" svg:stroke-width="0.25641024mm"/>
    </style:style>
    <style:style style:family="graphic" style:name="style-1675">
      <style:graphic-properties draw:fill="solid" draw:fill-color="#b79f77" draw:opacity="100.0%" draw:stroke="solid" svg:stroke-color="#b79f77" draw:stroke-linejoin="miter" svg:stroke-opacity="100.0%" svg:stroke-width="0.25641024mm"/>
    </style:style>
    <style:style style:family="graphic" style:name="style-1676">
      <style:graphic-properties draw:fill="solid" draw:fill-color="#a49683" draw:opacity="100.0%" draw:stroke="solid" svg:stroke-color="#a49683" draw:stroke-linejoin="miter" svg:stroke-opacity="100.0%" svg:stroke-width="0.25641024mm"/>
    </style:style>
    <style:style style:family="graphic" style:name="style-1677">
      <style:graphic-properties draw:fill="solid" draw:fill-color="#573633" draw:opacity="100.0%" draw:stroke="solid" svg:stroke-color="#573633" draw:stroke-linejoin="miter" svg:stroke-opacity="100.0%" svg:stroke-width="0.25641024mm"/>
    </style:style>
    <style:style style:family="graphic" style:name="style-1678">
      <style:graphic-properties draw:fill="solid" draw:fill-color="#b7ad9a" draw:opacity="100.0%" draw:stroke="solid" svg:stroke-color="#b7ad9a" draw:stroke-linejoin="miter" svg:stroke-opacity="100.0%" svg:stroke-width="0.25641024mm"/>
    </style:style>
    <style:style style:family="graphic" style:name="style-1679">
      <style:graphic-properties draw:fill="solid" draw:fill-color="#48412f" draw:opacity="100.0%" draw:stroke="solid" svg:stroke-color="#48412f" draw:stroke-linejoin="miter" svg:stroke-opacity="100.0%" svg:stroke-width="0.25641024mm"/>
    </style:style>
    <style:style style:family="graphic" style:name="style-1680">
      <style:graphic-properties draw:fill="solid" draw:fill-color="#5a563e" draw:opacity="100.0%" draw:stroke="solid" svg:stroke-color="#5a563e" draw:stroke-linejoin="miter" svg:stroke-opacity="100.0%" svg:stroke-width="0.25641024mm"/>
    </style:style>
    <style:style style:family="graphic" style:name="style-1681">
      <style:graphic-properties draw:fill="solid" draw:fill-color="#573735" draw:opacity="100.0%" draw:stroke="solid" svg:stroke-color="#573735" draw:stroke-linejoin="miter" svg:stroke-opacity="100.0%" svg:stroke-width="0.25641024mm"/>
    </style:style>
    <style:style style:family="graphic" style:name="style-1682">
      <style:graphic-properties draw:fill="solid" draw:fill-color="#beb19c" draw:opacity="100.0%" draw:stroke="solid" svg:stroke-color="#beb19c" draw:stroke-linejoin="miter" svg:stroke-opacity="100.0%" svg:stroke-width="0.25641024mm"/>
    </style:style>
    <style:style style:family="graphic" style:name="style-1683">
      <style:graphic-properties draw:fill="solid" draw:fill-color="#595044" draw:opacity="100.0%" draw:stroke="solid" svg:stroke-color="#595044" draw:stroke-linejoin="miter" svg:stroke-opacity="100.0%" svg:stroke-width="0.25641024mm"/>
    </style:style>
  </office:automatic-styles>
  <office:body>
    <office:drawing>
      <draw:page draw:master-page-name="Default" draw:name="page1" draw:style-name="DP1">
        <draw:g>
          <draw:path svg:d="M 0.0 25.641024 L 0.0 0.0 L 128.20512 25.641024 Q 256.41025 51.282047 256.41025 51.282047 Q 282.05127 51.282047 282.05127 76.92307 L 282.05127 102.564095 L 307.6923 102.564095 L 307.6923 102.564095 L 307.6923 102.564095 Q 307.6923 102.564095 282.05127 128.20512 L 256.41025 128.20512 L 256.41025 128.20512 Q 256.41025 153.84615 179.48717 153.84615 L 128.20512 153.84615 L 128.20512 128.20512 Q 128.20512 102.564095 76.92307 102.564095 Q 25.641024 102.564095 25.641024 76.92307 L 0.0 51.282047 L 0.0 25.641024 z" svg:height="1.5384614mm" draw:style-name="style-2" svg:viewBox="0.0 0.0 307.6923 153.84615" svg:width="3.076923mm" svg:x="113.07691mm" svg:y="244.10254mm"/>
          <draw:path svg:d="M 1051.282 25.641024 L 1051.282 0.0 L 1051.282 0.0 L 1051.282 0.0 L 1076.923 51.282047 L 1076.923 102.564095 L 1179.487 128.20512 Q 1282.0511 153.84615 1282.0511 153.84615 L 1282.0511 153.84615 L 1307.6921 153.84615 L 1307.6921 153.84615 L 1307.6921 153.84615 Q 1307.6921 153.84615 1333.3333 153.84615 L 1333.3333 179.48717 L 1333.3333 256.41025 Q 1333.3333 307.6923 1410.2562 358.97433 Q 1487.1793 410.25638 1512.8204 384.61536 Q 1512.8204 358.97433 1512.8204 358.97433 L 1512.8204 358.97433 L 1538.4614 358.97433 Q 1564.1024 358.97433 1589.7434 333.3333 Q 1615.3845 307.6923 1615.3845 307.6923 L 1615.3845 333.3333 L 1615.3845 410.25638 Q 1615.3845 512.8205 1615.3845 512.8205 L 1615.3845 512.8205 L 1589.7434 512.8205 L 1589.7434 512.8205 L 1564.1024 512.8205 L 1564.1024 512.8205 L 1538.4614 512.8205 L 1512.8204 512.8205 L 1461.5383 512.8205 Q 1410.2562 512.8205 1410.2562 564.10254 Q 1410.2562 589.7435 1384.6152 615.3846 Q 1358.9742 615.3846 1358.9742 589.7435 L 1333.3333 564.10254 L 1307.6921 564.10254 Q 1282.0511 564.10254 1153.8461 564.10254 L 1051.282 564.10254 L 1051.282 615.3846 L 1051.282 666.6666 L 1025.641 692.3076 Q 1025.641 717.94867 1076.923 717.94867 L 1128.2051 717.94867 L 1128.2051 769.2307 L 1128.2051 794.8717 L 1102.564 769.2307 Q 1051.282 769.2307 1051.282 794.8717 Q 1051.282 820.51276 1076.923 820.51276 L 1102.564 820.51276 L 1102.564 820.51276 L 1102.564 846.15375 L 999.99994 871.7948 Q 923.07684 897.4358 923.07684 923.07684 Q 897.4358 948.71783 897.4358 974.3589 L 897.4358 974.3589 L 846.15375 974.3589 Q 820.51276 974.3589 743.58966 1025.641 L 641.0256 1076.923 L 641.0256 1076.923 Q 641.0256 1102.564 641.0256 1128.2051 L 641.0256 1128.2051 L 666.6666 1128.2051 L 692.3076 1128.2051 L 615.3846 1128.2051 Q 538.4615 1153.8461 538.4615 1179.487 L 538.4615 1205.128 L 512.8205 1205.128 L 512.8205 1230.7692 L 461.53842 1230.7692 L 410.25638 1230.7692 L 384.61536 1230.7692 L 358.97433 1230.7692 L 358.97433 1205.128 L 358.97433 1205.128 L 358.97433 1179.487 L 333.3333 1153.8461 L 333.3333 1128.2051 Q 333.3333 1102.564 358.97433 1076.923 Q 384.61536 1076.923 384.61536 1025.641 L 384.61536 974.3589 L 384.61536 974.3589 L 384.61536 974.3589 L 384.61536 948.71783 L 384.61536 948.71783 L 358.97433 948.71783 L 358.97433 923.07684 L 358.97433 923.07684 L 333.3333 923.07684 L 333.3333 923.07684 L 333.3333 923.07684 L 333.3333 923.07684 L 307.6923 923.07684 L 307.6923 923.07684 L 282.05127 923.07684 L 282.05127 923.07684 L 282.05127 923.07684 L 282.05127 948.71783 L 282.05127 948.71783 L 256.41025 948.71783 L 256.41025 974.3589 L 256.41025 974.3589 Q 256.41025 1025.641 205.12819 974.3589 Q 179.48717 923.07684 153.84615 974.3589 L 153.84615 1051.282 L 153.84615 1051.282 L 128.20512 1051.282 L 128.20512 974.3589 Q 128.20512 897.4358 76.92307 846.15375 L 25.641024 820.51276 L 25.641024 794.8717 L 25.641024 794.8717 L 0.0 794.8717 L 0.0 769.2307 L 0.0 769.2307 L 25.641024 769.2307 L 25.641024 769.2307 L 25.641024 769.2307 L 25.641024 743.58966 L 25.641024 743.58966 L 51.282047 717.94867 Q 76.92307 692.3076 76.92307 666.6666 Q 102.564095 666.6666 256.41025 564.10254 Q 410.25638 512.8205 487.17944 461.53842 Q 564.10254 410.25638 794.8717 230.76921 L 999.99994 51.282047 L 1025.641 51.282047 L 1051.282 51.282047 L 1051.282 25.641024 z M 999.99994 282.05127 L 999.99994 256.41025 L 923.07684 230.76921 Q 871.7948 205.12819 897.4358 179.48717 Q 923.07684 179.48717 948.71783 153.84615 Q 974.3589 102.564095 1128.2051 230.76921 Q 1256.4102 358.97433 1282.0511 384.61536 Q 1282.0511 410.25638 1153.8461 358.97433 Q 999.99994 307.6923 999.99994 282.05127 z M 1205.128 230.76921 Q 1205.128 205.12819 1230.7692 205.12819 Q 1256.4102 205.12819 1256.4102 230.76921 Q 1230.7692 256.41025 1205.128 230.76921 z" svg:height="12.307692mm" draw:style-name="style-3" svg:viewBox="0.0 0.0 1615.3845 1230.7692" svg:width="16.153845mm" svg:x="72.05128mm" svg:y="187.17947mm"/>
          <draw:path svg:d="M 51.282047 0.0 L 76.92307 0.0 L 76.92307 25.641024 L 51.282047 25.641024 L 51.282047 25.641024 L 51.282047 25.641024 L 51.282047 51.282047 L 51.282047 51.282047 L 76.92307 76.92307 Q 76.92307 128.20512 128.20512 128.20512 L 179.48717 128.20512 L 179.48717 153.84615 Q 153.84615 179.48717 153.84615 205.12819 Q 128.20512 230.76921 102.564095 205.12819 Q 102.564095 179.48717 51.282047 205.12819 L 1.8189894E-12 230.76921 L 1.8189894E-12 230.76921 L 1.8189894E-12 205.12819 L 1.8189894E-12 205.12819 Q 1.8189894E-12 179.48717 1.8189894E-12 179.48717 L 25.641024 179.48717 L 25.641024 179.48717 Q 25.641024 179.48717 25.641024 153.84615 Q 51.282047 153.84615 25.641024 128.20512 L 1.8189894E-12 128.20512 L 1.8189894E-12 128.20512 Q 1.8189894E-12 128.20512 1.8189894E-12 76.92307 L 1.8189894E-12 51.282047 L 25.641024 25.641024 Q 51.282047 -25.641024 51.282047 0.0 z" svg:height="2.307692mm" draw:style-name="style-4" svg:viewBox="0.0 0.0 179.48717 230.76921" svg:width="1.7948717mm" svg:x="116.41025mm" svg:y="113.07691mm"/>
          <draw:path svg:d="M 102.564095 51.282047 L 153.84615 0.0 L 153.84615 0.0 Q 153.84615 0.0 179.48717 51.282047 L 179.48717 102.564095 L 153.84615 102.564095 Q 128.20512 102.564095 128.20512 128.20512 Q 128.20512 153.84615 102.564095 153.84615 Q 51.282047 128.20512 25.641024 102.564095 L 0.0 76.92307 L 51.282047 76.92307 Q 76.92307 76.92307 102.564095 51.282047 z" svg:height="1.5384614mm" draw:style-name="style-5" svg:viewBox="0.0 0.0 179.48717 153.84615" svg:width="1.7948717mm" svg:x="43.07692mm" svg:y="133.58974mm"/>
          <draw:path svg:d="M 282.05127 102.564095 L 282.05127 128.20512 L 256.41025 128.20512 Q 230.76921 102.564095 179.48717 102.564095 Q 128.20512 76.92307 128.20512 102.564095 L 128.20512 128.20512 L 128.20512 128.20512 Q 128.20512 128.20512 76.92307 153.84615 L 25.641024 205.12819 L 25.641024 205.12819 L 25.641024 179.48717 L 25.641024 179.48717 Q 25.641024 179.48717 25.641024 128.20512 L 25.641024 76.92307 L 25.641024 51.282047 Q 25.641024 51.282047 0.0 51.282047 L 0.0 51.282047 L 25.641024 0.0 Q 76.92307 -51.282047 102.564095 0.0 Q 128.20512 0.0 179.48717 0.0 Q 230.76921 -25.641024 256.41025 51.282047 Q 282.05127 102.564095 282.05127 102.564095 z" svg:height="2.051282mm" draw:style-name="style-6" svg:viewBox="0.0 0.0 282.05127 205.12819" svg:width="2.8205125mm" svg:x="157.69229mm" svg:y="45.1282mm"/>
          <draw:path svg:d="M 102.564095 25.641024 L 102.564095 3.6379788E-12 L 102.564095 3.6379788E-12 L 102.564095 3.6379788E-12 L 153.84615 76.92307 Q 205.12819 179.48717 230.76921 230.76921 Q 230.76921 307.6923 256.41025 307.6923 Q 282.05127 307.6923 282.05127 333.3333 L 282.05127 358.97433 L 256.41025 358.97433 Q 230.76921 333.3333 153.84615 333.3333 L 76.92307 282.05127 L 51.282047 282.05127 Q -1.8189894E-12 282.05127 -1.8189894E-12 230.76921 L -1.8189894E-12 205.12819 L -1.8189894E-12 205.12819 Q -1.8189894E-12 205.12819 51.282047 128.20512 Q 76.92307 25.641024 102.564095 25.641024 z" svg:height="3.5897434mm" draw:style-name="style-7" svg:viewBox="0.0 0.0 282.05127 358.97433" svg:width="2.8205125mm" svg:x="119.48717mm" svg:y="255.12819mm"/>
          <draw:path svg:d="M 256.41025 205.12819 L 256.41025 205.12819 L 256.41025 205.12819 L 256.41025 230.76921 L 205.12819 230.76921 Q 153.84615 205.12819 102.564095 205.12819 L 25.641024 205.12819 L 51.282047 179.48717 Q 102.564095 153.84615 102.564095 153.84615 L 102.564095 153.84615 L 76.92307 128.20512 Q 76.92307 102.564095 51.282047 102.564095 L 1.8189894E-12 76.92307 L 25.641024 76.92307 Q 51.282047 76.92307 51.282047 51.282047 Q 51.282047 0.0 102.564095 0.0 Q 153.84615 -25.641024 205.12819 102.564095 Q 256.41025 205.12819 256.41025 205.12819 z" svg:height="2.307692mm" draw:style-name="style-8" svg:viewBox="0.0 0.0 256.41025 230.76921" svg:width="2.5641024mm" svg:x="112.307686mm" svg:y="73.846146mm"/>
          <draw:path svg:d="M 51.282047 0.0 L 51.282047 0.0 L 102.564095 25.641024 Q 153.84615 51.282047 153.84615 128.20512 Q 128.20512 230.76921 102.564095 205.12819 L 76.92307 205.12819 L 76.92307 179.48717 Q 51.282047 179.48717 51.282047 179.48717 L 25.641024 205.12819 L 0.0 205.12819 L 0.0 205.12819 L 0.0 179.48717 Q 0.0 153.84615 25.641024 153.84615 Q 51.282047 153.84615 51.282047 76.92307 L 25.641024 25.641024 L 51.282047 25.641024 Q 51.282047 25.641024 51.282047 0.0 z" svg:height="2.051282mm" draw:style-name="style-9" svg:viewBox="0.0 0.0 153.84615 205.12819" svg:width="1.5384614mm" svg:x="67.6923mm" svg:y="133.0769mm"/>
          <draw:path svg:d="M 25.641024 -3.6379788E-12 L 25.641024 -3.6379788E-12 L 76.92307 25.641024 Q 102.564095 51.282047 102.564095 51.282047 L 102.564095 51.282047 L 102.564095 51.282047 L 102.564095 51.282047 L 128.20512 76.92307 L 128.20512 76.92307 L 128.20512 76.92307 Q 128.20512 102.564095 128.20512 102.564095 L 153.84615 102.564095 L 179.48717 102.564095 Q 179.48717 102.564095 179.48717 76.92307 L 179.48717 76.92307 L 205.12819 102.564095 Q 230.76921 102.564095 205.12819 128.20512 Q 179.48717 153.84615 179.48717 179.48717 L 179.48717 205.12819 L 153.84615 205.12819 L 128.20512 205.12819 L 128.20512 205.12819 L 128.20512 205.12819 L 102.564095 179.48717 Q 76.92307 153.84615 25.641024 102.564095 L 0.0 51.282047 L 0.0 25.641024 Q 25.641024 -3.6379788E-12 25.641024 -3.6379788E-12 z" svg:height="2.051282mm" draw:style-name="style-10" svg:viewBox="0.0 0.0 205.12819 205.12819" svg:width="2.051282mm" svg:x="114.102554mm" svg:y="194.35896mm"/>
          <draw:path svg:d="M 153.84615 0.0 L 153.84615 0.0 L 179.48717 0.0 Q 205.12819 0.0 205.12819 25.641024 L 205.12819 25.641024 L 230.76921 25.641024 Q 230.76921 0.0 256.41025 0.0 L 307.6923 0.0 L 333.3333 25.641024 Q 358.97433 51.282047 358.97433 51.282047 L 358.97433 51.282047 L 384.61536 51.282047 L 384.61536 51.282047 L 410.25638 76.92307 L 410.25638 76.92307 L 410.25638 102.564095 Q 410.25638 102.564095 358.97433 153.84615 Q 333.3333 205.12819 205.12819 205.12819 Q 102.564095 179.48717 102.564095 128.20512 Q 76.92307 51.282047 51.282047 128.20512 Q 51.282047 205.12819 25.641024 179.48717 L 25.641024 153.84615 L 25.641024 153.84615 Q 0.0 128.20512 0.0 128.20512 L 0.0 128.20512 L 0.0 76.92307 Q 0.0 0.0 51.282047 25.641024 Q 128.20512 51.282047 128.20512 25.641024 Q 153.84615 25.641024 153.84615 0.0 z" svg:height="2.051282mm" draw:style-name="style-11" svg:viewBox="0.0 0.0 410.25638 205.12819" svg:width="4.102564mm" svg:x="162.56409mm" svg:y="63.589737mm"/>
          <draw:path svg:d="M 307.6923 51.282047 L 333.3333 0.0 L 512.8205 0.0 L 692.3076 0.0 L 692.3076 25.641024 L 692.3076 51.282047 L 717.94867 51.282047 L 743.58966 51.282047 L 743.58966 76.92307 L 743.58966 102.564095 L 769.2307 102.564095 L 794.8717 102.564095 L 794.8717 128.20512 L 794.8717 153.84615 L 743.58966 179.48717 Q 717.94867 179.48717 717.94867 230.76921 Q 717.94867 256.41025 743.58966 282.05127 L 743.58966 307.6923 L 717.94867 307.6923 Q 717.94867 282.05127 564.10254 307.6923 L 410.25638 307.6923 L 410.25638 282.05127 Q 410.25638 282.05127 358.97433 282.05127 L 333.3333 307.6923 L 333.3333 282.05127 Q 358.97433 256.41025 230.76921 256.41025 L 102.564095 256.41025 L 51.282047 256.41025 L 25.641024 256.41025 L 25.641024 230.76921 L 0.0 205.12819 L 0.0 205.12819 L 0.0 179.48717 L 51.282047 179.48717 L 76.92307 179.48717 L 102.564095 153.84615 L 153.84615 128.20512 L 230.76921 128.20512 Q 307.6923 128.20512 307.6923 102.564095 Q 307.6923 102.564095 307.6923 51.282047 z" svg:height="3.076923mm" draw:style-name="style-12" svg:viewBox="0.0 0.0 794.8717 307.6923" svg:width="7.948717mm" svg:x="102.05127mm" svg:y="256.66666mm"/>
          <draw:path svg:d="M 51.282047 0.0 Q 51.282047 -25.641024 102.564095 51.282047 Q 128.20512 102.564095 153.84615 102.564095 Q 179.48717 102.564095 153.84615 128.20512 Q 153.84615 153.84615 76.92307 153.84615 Q 0.0 128.20512 0.0 76.92307 Q 0.0 25.641024 0.0 25.641024 Q 51.282047 25.641024 51.282047 0.0 z" svg:height="1.5384614mm" draw:style-name="style-13" svg:viewBox="0.0 0.0 153.84615 153.84615" svg:width="1.5384614mm" svg:x="103.07691mm" svg:y="54.87179mm"/>
          <draw:path svg:d="M 435.8974 51.282047 L 435.8974 -3.6379788E-12 L 435.8974 -3.6379788E-12 L 461.53842 -3.6379788E-12 L 461.53842 25.641024 L 461.53842 51.282047 L 487.17944 76.92307 L 487.17944 102.564095 L 487.17944 102.564095 L 487.17944 128.20512 L 487.17944 153.84615 L 487.17944 153.84615 L 435.8974 179.48717 Q 410.25638 205.12819 384.61536 230.76921 Q 384.61536 256.41025 358.97433 256.41025 Q 333.3333 256.41025 307.6923 282.05127 L 282.05127 282.05127 L 205.12819 282.05127 L 128.20512 282.05127 L 128.20512 256.41025 Q 102.564095 256.41025 102.564095 256.41025 L 102.564095 256.41025 L 102.564095 256.41025 L 76.92307 256.41025 L 51.282047 256.41025 Q 51.282047 256.41025 51.282047 230.76921 L 51.282047 230.76921 L 51.282047 205.12819 Q 51.282047 205.12819 25.641024 205.12819 L 25.641024 205.12819 L 25.641024 205.12819 Q 0.0 179.48717 0.0 179.48717 L 0.0 179.48717 L 0.0 153.84615 Q 0.0 128.20512 51.282047 102.564095 L 76.92307 76.92307 L 102.564095 76.92307 Q 102.564095 102.564095 102.564095 102.564095 L 128.20512 102.564095 L 128.20512 102.564095 Q 153.84615 102.564095 153.84615 102.564095 L 153.84615 102.564095 L 205.12819 102.564095 Q 256.41025 102.564095 256.41025 128.20512 Q 256.41025 153.84615 307.6923 153.84615 Q 358.97433 153.84615 358.97433 128.20512 Q 384.61536 102.564095 410.25638 76.92307 Q 435.8974 76.92307 435.8974 51.282047 z" svg:height="2.8205125mm" draw:style-name="style-14" svg:viewBox="0.0 0.0 487.17944 282.05127" svg:width="4.871794mm" svg:x="98.97435mm" svg:y="169.23076mm"/>
          <draw:path svg:d="M 230.76921 -3.6379788E-12 L 256.41025 -3.6379788E-12 L 256.41025 51.282047 L 256.41025 102.564095 L 230.76921 128.20512 Q 230.76921 153.84615 205.12819 179.48717 Q 205.12819 179.48717 205.12819 230.76921 L 205.12819 282.05127 L 205.12819 333.3333 Q 205.12819 384.61536 205.12819 435.8974 L 205.12819 487.17944 L 230.76921 538.4615 Q 256.41025 589.7435 256.41025 615.3846 Q 256.41025 641.0256 282.05127 641.0256 L 282.05127 666.6666 L 282.05127 692.3076 Q 256.41025 717.94867 230.76921 692.3076 Q 205.12819 641.0256 102.564095 589.7435 L 1.8189894E-12 538.4615 L 1.8189894E-12 487.17944 Q 1.8189894E-12 435.8974 1.8189894E-12 435.8974 L 1.8189894E-12 410.25638 L 1.8189894E-12 384.61536 L 1.8189894E-12 384.61536 L 25.641024 384.61536 L 25.641024 384.61536 L 25.641024 358.97433 L 25.641024 358.97433 L 25.641024 333.3333 L 25.641024 333.3333 L 25.641024 333.3333 Q 1.8189894E-12 307.6923 1.8189894E-12 307.6923 L 1.8189894E-12 307.6923 L 1.8189894E-12 230.76921 L 1.8189894E-12 128.20512 L 1.8189894E-12 102.564095 Q 1.8189894E-12 76.92307 102.564095 51.282047 Q 205.12819 25.641024 230.76921 -3.6379788E-12 z" svg:height="6.923076mm" draw:style-name="style-15" svg:viewBox="0.0 0.0 282.05127 692.3076" svg:width="2.8205125mm" svg:x="130.2564mm" svg:y="217.17947mm"/>
          <draw:path svg:d="M 0.0 76.92307 Q -25.641024 0.0 51.282047 0.0 Q 128.20512 0.0 153.84615 51.282047 Q 179.48717 76.92307 179.48717 128.20512 Q 179.48717 205.12819 102.564095 179.48717 Q 25.641024 179.48717 0.0 76.92307 z" svg:height="1.7948717mm" draw:style-name="style-16" svg:viewBox="0.0 0.0 179.48717 179.48717" svg:width="1.7948717mm" svg:x="104.87179mm" svg:y="58.461533mm"/>
          <draw:path svg:d="M 9.094947E-13 76.92307 L 9.094947E-13 51.282047 L 25.641024 51.282047 Q 51.282047 76.92307 76.92307 51.282047 Q 76.92307 25.641024 102.564095 25.641024 L 128.20512 25.641024 L 128.20512 25.641024 Q 153.84615 25.641024 179.48717 0.0 Q 205.12819 0.0 205.12819 51.282047 Q 205.12819 102.564095 102.564095 102.564095 Q 9.094947E-13 102.564095 9.094947E-13 76.92307 z" svg:height="1.025641mm" draw:style-name="style-17" svg:viewBox="0.0 0.0 205.12819 102.564095" svg:width="2.051282mm" svg:x="72.8205mm" svg:y="45.64102mm"/>
          <draw:path svg:d="M 0.0 25.641024 L 0.0 0.0 L 0.0 0.0 L 25.641024 0.0 L 25.641024 0.0 L 51.282047 0.0 L 51.282047 25.641024 L 51.282047 25.641024 L 51.282047 25.641024 L 51.282047 25.641024 L 51.282047 51.282047 L 51.282047 51.282047 L 76.92307 76.92307 Q 76.92307 102.564095 102.564095 102.564095 L 128.20512 76.92307 L 128.20512 76.92307 L 128.20512 76.92307 L 205.12819 76.92307 Q 307.6923 102.564095 307.6923 76.92307 L 307.6923 51.282047 L 333.3333 76.92307 Q 358.97433 128.20512 358.97433 153.84615 L 358.97433 179.48717 L 307.6923 179.48717 Q 256.41025 153.84615 256.41025 205.12819 Q 230.76921 282.05127 205.12819 282.05127 Q 205.12819 282.05127 179.48717 282.05127 L 179.48717 307.6923 L 153.84615 307.6923 Q 128.20512 307.6923 102.564095 256.41025 L 51.282047 205.12819 L 51.282047 153.84615 Q 51.282047 102.564095 25.641024 76.92307 L 0.0 25.641024 L 0.0 25.641024 z M 76.92307 153.84615 Q 102.564095 153.84615 102.564095 153.84615 Q 102.564095 179.48717 102.564095 179.48717 Q 76.92307 179.48717 76.92307 153.84615 z" svg:height="3.076923mm" draw:style-name="style-18" svg:viewBox="0.0 0.0 358.97433 307.6923" svg:width="3.5897434mm" svg:x="101.025635mm" svg:y="183.84613mm"/>
          <draw:path svg:d="M 128.20512 51.282047 L 128.20512 128.20512 L 128.20512 205.12819 Q 102.564095 256.41025 102.564095 256.41025 Q 102.564095 256.41025 102.564095 282.05127 L 102.564095 282.05127 L 102.564095 282.05127 Q 76.92307 256.41025 51.282047 256.41025 L 51.282047 230.76921 L 51.282047 205.12819 Q 51.282047 205.12819 25.641024 205.12819 L 25.641024 205.12819 L 25.641024 179.48717 Q -1.8189894E-12 153.84615 -1.8189894E-12 153.84615 L -1.8189894E-12 153.84615 L -1.8189894E-12 102.564095 Q -1.8189894E-12 76.92307 25.641024 76.92307 Q 51.282047 76.92307 76.92307 25.641024 Q 102.564095 9.094947E-13 102.564095 9.094947E-13 Q 102.564095 9.094947E-13 128.20512 51.282047 z" svg:height="2.8205125mm" draw:style-name="style-19" svg:viewBox="0.0 0.0 128.20512 282.05127" svg:width="1.2820512mm" svg:x="157.9487mm" svg:y="73.33333mm"/>
          <draw:path svg:d="M 0.0 25.641024 L 0.0 0.0 L 25.641024 0.0 Q 51.282047 0.0 76.92307 25.641024 Q 76.92307 25.641024 102.564095 76.92307 Q 128.20512 128.20512 153.84615 128.20512 L 153.84615 128.20512 L 153.84615 128.20512 L 179.48717 128.20512 L 179.48717 128.20512 Q 179.48717 128.20512 128.20512 153.84615 L 51.282047 153.84615 L 51.282047 128.20512 Q 25.641024 128.20512 25.641024 128.20512 L 25.641024 128.20512 L 25.641024 102.564095 Q 25.641024 76.92307 0.0 25.641024 z" svg:height="1.5384614mm" draw:style-name="style-20" svg:viewBox="0.0 0.0 179.48717 153.84615" svg:width="1.7948717mm" svg:x="153.58974mm" svg:y="45.384613mm"/>
          <draw:path svg:d="M 25.641024 76.92307 L 0.0 0.0 L 25.641024 0.0 L 25.641024 0.0 L 25.641024 0.0 L 25.641024 0.0 L 51.282047 25.641024 Q 76.92307 51.282047 76.92307 102.564095 L 76.92307 153.84615 L 76.92307 153.84615 L 76.92307 179.48717 L 76.92307 179.48717 L 102.564095 179.48717 L 102.564095 205.12819 L 102.564095 205.12819 L 102.564095 205.12819 Q 76.92307 230.76921 76.92307 230.76921 L 76.92307 230.76921 L 76.92307 230.76921 Q 76.92307 230.76921 51.282047 179.48717 Q 25.641024 153.84615 25.641024 76.92307 z" svg:height="2.307692mm" draw:style-name="style-21" svg:viewBox="0.0 0.0 102.564095 230.76921" svg:width="1.025641mm" svg:x="89.487175mm" svg:y="43.58974mm"/>
          <draw:path svg:d="M 0.0 25.641024 L 0.0 1.8189894E-12 L 0.0 1.8189894E-12 L 25.641024 1.8189894E-12 L 51.282047 1.8189894E-12 Q 51.282047 25.641024 76.92307 25.641024 L 102.564095 25.641024 L 102.564095 25.641024 Q 102.564095 25.641024 102.564095 51.282047 L 128.20512 51.282047 L 128.20512 76.92307 L 128.20512 102.564095 L 128.20512 102.564095 Q 102.564095 102.564095 102.564095 128.20512 L 102.564095 128.20512 L 102.564095 128.20512 Q 102.564095 128.20512 76.92307 128.20512 L 76.92307 153.84615 L 51.282047 153.84615 Q 51.282047 128.20512 51.282047 128.20512 Q 25.641024 128.20512 0.0 102.564095 L 0.0 51.282047 L 0.0 25.641024 L 0.0 25.641024 L 0.0 25.641024 z" svg:height="1.5384614mm" draw:style-name="style-22" svg:viewBox="0.0 0.0 128.20512 153.84615" svg:width="1.2820512mm" svg:x="109.74358mm" svg:y="112.05127mm"/>
          <draw:path svg:d="M 128.20512 -9.094947E-13 L 128.20512 -9.094947E-13 L 128.20512 -9.094947E-13 Q 128.20512 -9.094947E-13 128.20512 25.641024 L 153.84615 25.641024 L 128.20512 128.20512 Q 128.20512 256.41025 128.20512 256.41025 L 153.84615 256.41025 L 153.84615 256.41025 Q 153.84615 256.41025 128.20512 282.05127 Q 76.92307 282.05127 76.92307 256.41025 L 51.282047 205.12819 L 51.282047 205.12819 Q 25.641024 179.48717 25.641024 179.48717 L 25.641024 179.48717 L 25.641024 153.84615 Q 25.641024 153.84615 -1.8189894E-12 102.564095 L -1.8189894E-12 76.92307 L -1.8189894E-12 51.282047 L -1.8189894E-12 51.282047 L 51.282047 25.641024 Q 102.564095 -9.094947E-13 128.20512 -9.094947E-13 z" svg:height="2.8205125mm" draw:style-name="style-23" svg:viewBox="0.0 0.0 153.84615 282.05127" svg:width="1.5384614mm" svg:x="155.12819mm" svg:y="68.205124mm"/>
          <draw:path svg:d="M 76.92307 51.282047 Q 76.92307 1.8189894E-12 102.564095 1.8189894E-12 Q 128.20512 1.8189894E-12 153.84615 128.20512 Q 179.48717 282.05127 205.12819 282.05127 Q 230.76921 282.05127 128.20512 282.05127 Q 25.641024 282.05127 0.0 179.48717 Q 0.0 102.564095 51.282047 102.564095 Q 76.92307 102.564095 76.92307 51.282047 z" svg:height="2.8205125mm" draw:style-name="style-24" svg:viewBox="0.0 0.0 205.12819 282.05127" svg:width="2.051282mm" svg:x="70.2564mm" svg:y="152.56409mm"/>
          <draw:path svg:d="M 538.4615 25.641024 L 538.4615 0.0 L 538.4615 0.0 L 564.10254 0.0 L 564.10254 51.282047 L 564.10254 76.92307 L 589.7435 76.92307 Q 615.3846 51.282047 641.0256 51.282047 L 666.6666 51.282047 L 666.6666 51.282047 Q 666.6666 51.282047 666.6666 76.92307 L 692.3076 76.92307 L 666.6666 102.564095 Q 615.3846 102.564095 641.0256 128.20512 Q 666.6666 128.20512 666.6666 153.84615 Q 666.6666 179.48717 717.94867 179.48717 Q 743.58966 179.48717 743.58966 230.76921 Q 743.58966 256.41025 717.94867 282.05127 Q 666.6666 307.6923 666.6666 307.6923 L 666.6666 307.6923 L 666.6666 307.6923 Q 666.6666 333.3333 641.0256 333.3333 Q 641.0256 358.97433 564.10254 333.3333 Q 512.8205 307.6923 512.8205 384.61536 L 538.4615 461.53842 L 512.8205 461.53842 Q 461.53842 461.53842 461.53842 487.17944 Q 461.53842 512.8205 410.25638 512.8205 Q 358.97433 487.17944 358.97433 461.53842 Q 358.97433 435.8974 333.3333 435.8974 Q 307.6923 435.8974 307.6923 487.17944 L 307.6923 538.4615 L 282.05127 538.4615 L 282.05127 564.10254 L 282.05127 564.10254 L 282.05127 564.10254 L 256.41025 564.10254 L 230.76921 564.10254 L 179.48717 538.4615 L 128.20512 512.8205 L 128.20512 512.8205 L 102.564095 512.8205 L 102.564095 512.8205 L 102.564095 512.8205 L 102.564095 487.17944 L 102.564095 487.17944 L 102.564095 461.53842 L 102.564095 410.25638 L 102.564095 384.61536 L 102.564095 358.97433 L 102.564095 358.97433 L 102.564095 358.97433 L 102.564095 333.3333 L 102.564095 333.3333 L 76.92307 333.3333 L 76.92307 307.6923 L 76.92307 307.6923 L 51.282047 307.6923 L 51.282047 307.6923 L 51.282047 307.6923 L 51.282047 333.3333 L 51.282047 333.3333 L 25.641024 333.3333 L 25.641024 307.6923 L 25.641024 307.6923 L -1.8189894E-12 307.6923 L -1.8189894E-12 282.05127 L -1.8189894E-12 256.41025 L -1.8189894E-12 256.41025 L -1.8189894E-12 256.41025 L 102.564095 230.76921 Q 205.12819 230.76921 205.12819 205.12819 Q 205.12819 179.48717 230.76921 179.48717 Q 256.41025 179.48717 256.41025 205.12819 Q 256.41025 230.76921 384.61536 205.12819 Q 512.8205 205.12819 512.8205 153.84615 Q 512.8205 102.564095 512.8205 102.564095 L 512.8205 76.92307 L 512.8205 51.282047 L 512.8205 51.282047 L 512.8205 51.282047 Q 512.8205 51.282047 538.4615 25.641024 z M 410.25638 410.25638 L 410.25638 384.61536 L 410.25638 384.61536 L 410.25638 410.25638 L 410.25638 410.25638 Q 410.25638 410.25638 410.25638 435.8974 Q 410.25638 461.53842 410.25638 410.25638 z" svg:height="5.641025mm" draw:style-name="style-25" svg:viewBox="0.0 0.0 743.58966 564.10254" svg:width="7.435897mm" svg:x="157.43588mm" svg:y="60.512814mm"/>
          <draw:path svg:d="M -1.8189894E-12 25.641024 L -1.8189894E-12 0.0 L -1.8189894E-12 0.0 L 25.641024 0.0 L 128.20512 76.92307 Q 230.76921 153.84615 282.05127 205.12819 Q 307.6923 256.41025 307.6923 282.05127 L 333.3333 282.05127 L 333.3333 282.05127 L 333.3333 307.6923 L 333.3333 307.6923 L 333.3333 307.6923 L 358.97433 307.6923 L 358.97433 333.3333 L 333.3333 333.3333 Q 307.6923 307.6923 282.05127 307.6923 Q 230.76921 282.05127 230.76921 256.41025 Q 230.76921 230.76921 205.12819 256.41025 Q 205.12819 282.05127 179.48717 282.05127 Q 153.84615 282.05127 153.84615 256.41025 Q 128.20512 205.12819 102.564095 179.48717 L 76.92307 153.84615 L 76.92307 128.20512 Q 76.92307 102.564095 25.641024 76.92307 Q -1.8189894E-12 51.282047 -1.8189894E-12 25.641024 z" svg:height="3.333333mm" draw:style-name="style-26" svg:viewBox="0.0 0.0 358.97433 333.3333" svg:width="3.5897434mm" svg:x="131.02563mm" svg:y="242.56409mm"/>
          <draw:path svg:d="M 25.641024 76.92307 L 25.641024 0.0 L 102.564095 76.92307 Q 179.48717 153.84615 230.76921 153.84615 Q 282.05127 153.84615 282.05127 128.20512 Q 282.05127 102.564095 307.6923 102.564095 L 333.3333 128.20512 L 333.3333 128.20512 L 333.3333 128.20512 L 358.97433 153.84615 L 384.61536 179.48717 L 384.61536 282.05127 L 384.61536 358.97433 L 358.97433 358.97433 L 333.3333 358.97433 L 333.3333 333.3333 L 333.3333 307.6923 L 307.6923 307.6923 L 307.6923 282.05127 L 307.6923 282.05127 Q 282.05127 282.05127 230.76921 256.41025 L 179.48717 230.76921 L 153.84615 230.76921 L 153.84615 230.76921 L 128.20512 205.12819 L 102.564095 179.48717 L 76.92307 179.48717 L 51.282047 179.48717 L 51.282047 179.48717 Q 51.282047 179.48717 25.641024 153.84615 L 1.8189894E-12 153.84615 L 1.8189894E-12 128.20512 Q 25.641024 128.20512 25.641024 76.92307 z" svg:height="3.5897434mm" draw:style-name="style-27" svg:viewBox="0.0 0.0 384.61536 358.97433" svg:width="3.8461535mm" svg:x="135.641mm" svg:y="134.61537mm"/>
          <draw:path svg:d="M 128.20512 76.92307 L 153.84615 0.0 L 153.84615 76.92307 Q 153.84615 179.48717 128.20512 179.48717 Q 128.20512 179.48717 102.564095 205.12819 L 76.92307 205.12819 L 51.282047 205.12819 Q 0.0 179.48717 0.0 179.48717 Q 0.0 179.48717 51.282047 153.84615 Q 102.564095 128.20512 128.20512 76.92307 z" svg:height="2.051282mm" draw:style-name="style-28" svg:viewBox="0.0 0.0 153.84615 205.12819" svg:width="1.5384614mm" svg:x="168.20511mm" svg:y="65.89743mm"/>
          <draw:path svg:d="M 2435.8972 230.76921 L 2487.1792 230.76921 L 2487.1792 256.41025 L 2487.1792 256.41025 L 2512.8203 256.41025 L 2512.8203 282.05127 L 2512.8203 282.05127 L 2538.4614 282.05127 L 2538.4614 307.6923 L 2538.4614 333.3333 L 2564.1023 384.61536 L 2589.7434 410.25638 L 2589.7434 410.25638 L 2589.7434 435.8974 L 2615.3843 435.8974 L 2641.0254 435.8974 L 2641.0254 461.53842 L 2641.0254 487.17944 L 2589.7434 487.17944 Q 2512.8203 487.17944 2487.1792 512.8205 L 2487.1792 538.4615 L 2487.1792 564.10254 L 2487.1792 564.10254 L 2461.5383 564.10254 L 2461.5383 589.7435 L 2512.8203 615.3846 Q 2538.4614 641.0256 2589.7434 666.6666 Q 2615.3843 692.3076 2589.7434 717.94867 L 2564.1023 743.58966 L 2564.1023 743.58966 L 2538.4614 743.58966 L 2538.4614 743.58966 L 2538.4614 743.58966 L 2564.1023 769.2307 L 2589.7434 769.2307 L 2589.7434 769.2307 L 2589.7434 794.8717 L 2564.1023 794.8717 L 2538.4614 794.8717 L 2538.4614 820.51276 L 2538.4614 820.51276 L 2564.1023 820.51276 L 2564.1023 846.15375 L 2538.4614 846.15375 Q 2487.1792 846.15375 2487.1792 871.7948 L 2461.5383 897.4358 L 2128.2048 897.4358 L 1794.8716 897.4358 L 1871.7947 846.15375 Q 1923.0768 846.15375 1923.0768 820.51276 L 1923.0768 820.51276 L 1948.7178 820.51276 L 1948.7178 794.8717 L 1871.7947 794.8717 Q 1820.5127 794.8717 1615.3845 769.2307 L 1410.2562 743.58966 L 692.3076 743.58966 L -9.094947E-13 743.58966 L -9.094947E-13 743.58966 L -9.094947E-13 743.58966 L 76.92307 717.94867 L 179.48717 692.3076 L 179.48717 692.3076 L 179.48717 692.3076 L 205.12819 692.3076 Q 205.12819 692.3076 179.48717 666.6666 L 128.20512 641.0256 L 179.48717 641.0256 Q 230.76921 641.0256 230.76921 615.3846 Q 230.76921 589.7435 205.12819 589.7435 Q 179.48717 589.7435 230.76921 564.10254 Q 256.41025 564.10254 256.41025 538.4615 Q 256.41025 512.8205 487.17944 487.17944 Q 743.58966 487.17944 717.94867 461.53842 Q 692.3076 435.8974 743.58966 410.25638 Q 794.8717 384.61536 769.2307 358.97433 Q 743.58966 333.3333 794.8717 282.05127 Q 846.15375 230.76921 897.4358 230.76921 Q 974.3589 230.76921 999.99994 153.84615 Q 999.99994 76.92307 1025.641 76.92307 Q 1051.282 76.92307 1051.282 51.282047 Q 1051.282 25.641024 1358.9742 0.0 Q 1692.3075 -25.641024 1743.5896 25.641024 Q 1769.2306 51.282047 1820.5127 179.48717 Q 1871.7947 333.3333 1897.4357 358.97433 Q 1948.7178 384.61536 2025.6409 333.3333 Q 2128.2048 333.3333 2230.769 282.05127 Q 2358.974 230.76921 2435.8972 230.76921 z" svg:height="8.974359mm" draw:style-name="style-29" svg:viewBox="0.0 0.0 2641.0254 897.4358" svg:width="26.410254mm" svg:x="78.71794mm" svg:y="26.410254mm"/>
          <draw:path svg:d="M 25.641024 -1.8189894E-12 L 25.641024 -1.8189894E-12 L 102.564095 25.641024 Q 179.48717 51.282047 179.48717 102.564095 Q 179.48717 179.48717 205.12819 179.48717 L 205.12819 179.48717 L 205.12819 205.12819 Q 205.12819 230.76921 179.48717 205.12819 L 128.20512 205.12819 L 128.20512 205.12819 Q 128.20512 205.12819 102.564095 205.12819 L 102.564095 230.76921 L 76.92307 230.76921 L 51.282047 205.12819 L 51.282047 205.12819 Q 25.641024 205.12819 25.641024 205.12819 L 25.641024 205.12819 L 25.641024 205.12819 Q 25.641024 179.48717 0.0 102.564095 L 0.0 25.641024 L 25.641024 25.641024 Q 25.641024 -1.8189894E-12 25.641024 -1.8189894E-12 z" svg:height="2.307692mm" draw:style-name="style-30" svg:viewBox="0.0 0.0 205.12819 230.76921" svg:width="2.051282mm" svg:x="46.41025mm" svg:y="132.8205mm"/>
          <draw:path svg:d="M 25.641024 0.0 L 51.282047 0.0 L 51.282047 0.0 L 76.92307 0.0 L 102.564095 0.0 L 102.564095 0.0 L 102.564095 25.641024 Q 102.564095 51.282047 76.92307 76.92307 Q 51.282047 76.92307 25.641024 76.92307 L 25.641024 102.564095 L 25.641024 102.564095 Q 0.0 102.564095 0.0 51.282047 Q 0.0 0.0 25.641024 0.0 z" svg:height="1.025641mm" draw:style-name="style-31" svg:viewBox="0.0 0.0 102.564095 102.564095" svg:width="1.025641mm" svg:x="37.948715mm" svg:y="59.230762mm"/>
          <draw:path svg:d="M 128.20512 25.641024 L 128.20512 0.0 L 153.84615 0.0 L 179.48717 0.0 L 179.48717 25.641024 Q 179.48717 25.641024 205.12819 25.641024 L 205.12819 51.282047 L 205.12819 51.282047 L 230.76921 51.282047 L 230.76921 128.20512 Q 230.76921 205.12819 205.12819 205.12819 Q 179.48717 205.12819 179.48717 230.76921 Q 179.48717 256.41025 128.20512 256.41025 L 102.564095 256.41025 L 102.564095 256.41025 Q 76.92307 230.76921 51.282047 205.12819 L 0.0 153.84615 L 25.641024 153.84615 Q 51.282047 153.84615 51.282047 128.20512 Q 51.282047 102.564095 76.92307 102.564095 Q 102.564095 102.564095 102.564095 76.92307 L 102.564095 76.92307 L 102.564095 51.282047 L 128.20512 25.641024 L 128.20512 25.641024 z" svg:height="2.5641024mm" draw:style-name="style-32" svg:viewBox="0.0 0.0 230.76921 256.41025" svg:width="2.307692mm" svg:x="43.33333mm" svg:y="49.743584mm"/>
          <draw:path svg:d="M 25.641024 25.641024 L 0.0 -1.8189894E-12 L 25.641024 -1.8189894E-12 Q 76.92307 25.641024 102.564095 25.641024 L 128.20512 25.641024 L 128.20512 25.641024 L 128.20512 25.641024 L 153.84615 51.282047 L 179.48717 76.92307 L 205.12819 76.92307 L 230.76921 76.92307 L 282.05127 102.564095 L 307.6923 128.20512 L 333.3333 128.20512 L 358.97433 128.20512 L 435.8974 179.48717 Q 538.4615 230.76921 564.10254 230.76921 L 589.7435 230.76921 L 589.7435 230.76921 Q 589.7435 230.76921 435.8974 205.12819 L 282.05127 179.48717 L 256.41025 179.48717 Q 230.76921 179.48717 230.76921 153.84615 Q 230.76921 128.20512 153.84615 128.20512 L 102.564095 102.564095 L 102.564095 76.92307 L 76.92307 76.92307 L 76.92307 76.92307 L 76.92307 76.92307 L 51.282047 51.282047 Q 25.641024 25.641024 25.641024 25.641024 z" svg:height="2.307692mm" draw:style-name="style-33" svg:viewBox="0.0 0.0 589.7435 230.76921" svg:width="5.897435mm" svg:x="142.30768mm" svg:y="158.71794mm"/>
          <draw:path svg:d="M 230.76921 0.0 L 256.41025 0.0 L 256.41025 25.641024 Q 256.41025 51.282047 282.05127 25.641024 L 282.05127 0.0 L 307.6923 0.0 Q 358.97433 0.0 384.61536 25.641024 L 410.25638 25.641024 L 410.25638 25.641024 L 410.25638 25.641024 L 435.8974 51.282047 L 461.53842 76.92307 L 461.53842 76.92307 L 461.53842 102.564095 L 512.8205 102.564095 Q 538.4615 102.564095 538.4615 128.20512 L 538.4615 128.20512 L 538.4615 153.84615 L 538.4615 153.84615 L 512.8205 153.84615 Q 512.8205 153.84615 512.8205 179.48717 L 538.4615 179.48717 L 564.10254 179.48717 Q 615.3846 179.48717 589.7435 256.41025 Q 564.10254 307.6923 564.10254 333.3333 L 589.7435 333.3333 L 589.7435 333.3333 L 589.7435 358.97433 L 589.7435 358.97433 L 564.10254 358.97433 L 564.10254 358.97433 L 564.10254 358.97433 L 564.10254 384.61536 L 564.10254 384.61536 L 538.4615 410.25638 L 538.4615 435.8974 L 538.4615 435.8974 Q 538.4615 461.53842 512.8205 461.53842 Q 461.53842 461.53842 461.53842 435.8974 Q 461.53842 410.25638 435.8974 410.25638 Q 410.25638 410.25638 358.97433 410.25638 Q 307.6923 435.8974 307.6923 461.53842 Q 307.6923 487.17944 333.3333 487.17944 L 358.97433 512.8205 L 358.97433 512.8205 L 358.97433 512.8205 L 333.3333 512.8205 Q 333.3333 512.8205 333.3333 538.4615 L 358.97433 538.4615 L 358.97433 538.4615 L 358.97433 564.10254 L 333.3333 564.10254 L 307.6923 564.10254 L 307.6923 589.7435 L 282.05127 589.7435 L 256.41025 589.7435 L 230.76921 564.10254 L 230.76921 564.10254 L 256.41025 564.10254 L 256.41025 564.10254 L 256.41025 564.10254 L 256.41025 538.4615 L 256.41025 538.4615 L 256.41025 538.4615 L 282.05127 512.8205 L 282.05127 512.8205 Q 256.41025 512.8205 256.41025 512.8205 L 256.41025 512.8205 L 256.41025 512.8205 L 230.76921 512.8205 L 230.76921 461.53842 Q 205.12819 435.8974 205.12819 410.25638 Q 179.48717 410.25638 153.84615 410.25638 Q 153.84615 435.8974 102.564095 435.8974 L 25.641024 435.8974 L 25.641024 410.25638 L 0.0 358.97433 L 0.0 307.6923 L 0.0 282.05127 L 25.641024 282.05127 L 25.641024 256.41025 L 25.641024 256.41025 L 25.641024 256.41025 L 25.641024 256.41025 L 51.282047 256.41025 L 51.282047 282.05127 L 51.282047 307.6923 L 51.282047 307.6923 L 51.282047 333.3333 L 76.92307 333.3333 Q 102.564095 307.6923 153.84615 230.76921 L 205.12819 128.20512 L 205.12819 128.20512 Q 205.12819 128.20512 205.12819 76.92307 L 205.12819 25.641024 L 205.12819 25.641024 Q 205.12819 0.0 230.76921 0.0 z M 230.76921 179.48717 Q 256.41025 179.48717 256.41025 179.48717 Q 256.41025 205.12819 256.41025 205.12819 Q 230.76921 205.12819 230.76921 179.48717 z M 487.17944 256.41025 Q 487.17944 230.76921 512.8205 230.76921 Q 538.4615 230.76921 538.4615 256.41025 Q 538.4615 282.05127 512.8205 282.05127 Q 487.17944 282.05127 487.17944 256.41025 z" svg:height="5.897435mm" draw:style-name="style-34" svg:viewBox="0.0 0.0 589.7435 589.7435" svg:width="5.897435mm" svg:x="88.205124mm" svg:y="135.3846mm"/>
          <draw:path svg:d="M 25.641024 0.0 L 25.641024 0.0 L 51.282047 25.641024 Q 76.92307 25.641024 76.92307 51.282047 L 102.564095 51.282047 L 179.48717 102.564095 Q 256.41025 128.20512 282.05127 102.564095 Q 282.05127 76.92307 333.3333 76.92307 Q 384.61536 102.564095 384.61536 179.48717 Q 435.8974 282.05127 435.8974 307.6923 L 435.8974 333.3333 L 435.8974 410.25638 Q 410.25638 487.17944 384.61536 435.8974 Q 358.97433 435.8974 358.97433 435.8974 Q 333.3333 461.53842 358.97433 487.17944 Q 384.61536 538.4615 384.61536 589.7435 L 384.61536 615.3846 L 410.25638 641.0256 L 410.25638 641.0256 L 410.25638 641.0256 L 410.25638 641.0256 L 410.25638 666.6666 L 435.8974 666.6666 L 435.8974 692.3076 L 435.8974 717.94867 L 410.25638 717.94867 L 384.61536 717.94867 L 384.61536 692.3076 L 384.61536 666.6666 L 358.97433 641.0256 L 333.3333 615.3846 L 333.3333 615.3846 L 333.3333 589.7435 L 333.3333 589.7435 L 333.3333 589.7435 L 333.3333 589.7435 L 333.3333 564.10254 L 307.6923 564.10254 L 307.6923 564.10254 L 307.6923 538.4615 Q 282.05127 538.4615 282.05127 538.4615 L 282.05127 564.10254 L 282.05127 564.10254 Q 256.41025 538.4615 230.76921 461.53842 Q 179.48717 358.97433 153.84615 384.61536 L 128.20512 410.25638 L 128.20512 384.61536 Q 128.20512 384.61536 51.282047 230.76921 L 0.0 76.92307 L 0.0 25.641024 Q 25.641024 0.0 25.641024 0.0 z" svg:height="7.1794868mm" draw:style-name="style-35" svg:viewBox="0.0 0.0 435.8974 717.94867" svg:width="4.358974mm" svg:x="98.20512mm" svg:y="178.20511mm"/>
          <draw:path svg:d="M 51.282047 25.641024 L 51.282047 0.0 L 358.97433 102.564095 Q 692.3076 205.12819 769.2307 256.41025 Q 820.51276 333.3333 923.07684 512.8205 Q 1025.641 692.3076 1051.282 1025.641 Q 1076.923 1358.9742 1153.8461 1538.4614 Q 1230.7692 1717.9486 1230.7692 1948.7178 Q 1230.7692 2179.487 1282.0511 2333.333 Q 1333.3333 2487.1792 1358.9742 2512.8203 L 1358.9742 2512.8203 L 1333.3333 2538.4614 Q 1333.3333 2564.1023 1384.6152 2615.3843 Q 1435.8973 2666.6665 1461.5383 2666.6665 L 1461.5383 2666.6665 L 1461.5383 2692.3074 L 1487.1793 2692.3074 L 1641.0255 2871.7947 Q 1820.5127 3076.9229 1846.1537 3076.9229 L 1846.1537 3076.9229 L 1846.1537 3076.9229 Q 1846.1537 3076.9229 1846.1537 3102.5637 L 1871.7947 3102.5637 L 1871.7947 3128.2048 L 1897.4357 3153.846 L 1897.4357 3179.4868 L 1897.4357 3179.4868 L 1871.7947 3179.4868 Q 1846.1537 3205.128 1820.5127 3512.8203 Q 1820.5127 3794.8713 1820.5127 3820.5125 L 1794.8716 3820.5125 L 1794.8716 3820.5125 L 1794.8716 3820.5125 L 1769.2306 3820.5125 Q 1743.5896 3794.8713 1641.0255 3743.5894 L 1564.1024 3692.3074 L 1538.4614 3692.3074 L 1512.8204 3692.3074 L 1512.8204 3641.0254 Q 1538.4614 3589.7432 1538.4614 3512.8203 L 1538.4614 3435.8972 L 1538.4614 3410.256 Q 1538.4614 3384.615 1538.4614 3307.692 Q 1512.8204 3230.769 1487.1793 3153.846 L 1435.8973 3076.9229 L 1435.8973 3051.2817 L 1435.8973 3025.6409 L 1410.2562 3025.6409 L 1410.2562 3025.6409 L 1410.2562 2999.9998 L 1384.6152 2999.9998 L 1384.6152 2999.9998 L 1384.6152 2974.3586 L 1384.6152 2974.3586 L 1384.6152 2974.3586 L 1358.9742 2974.3586 L 1358.9742 2974.3586 L 1333.3333 2948.7178 L 1307.6921 2948.7178 L 1307.6921 2974.3586 L 1333.3333 2999.9998 L 1333.3333 3025.6409 L 1333.3333 3076.9229 L 1307.6921 3076.9229 L 1307.6921 3076.9229 L 1307.6921 3102.5637 L 1282.0511 3102.5637 L 1282.0511 3102.5637 L 1282.0511 3128.2048 L 1282.0511 3205.128 Q 1307.6921 3307.692 1282.0511 3307.692 Q 1256.4102 3307.692 1256.4102 3333.333 Q 1230.7692 3358.974 1230.7692 3435.8972 L 1230.7692 3487.1792 L 1230.7692 3487.1792 L 1205.128 3487.1792 L 1179.487 3487.1792 L 1153.8461 3487.1792 L 1153.8461 3487.1792 L 1179.487 3487.1792 L 1179.487 3512.8203 L 1179.487 3538.4612 L 1102.564 3538.4612 L 1025.641 3538.4612 L 1025.641 3512.8203 Q 1025.641 3487.1792 1051.282 3487.1792 Q 1076.923 3487.1792 1025.641 3461.538 Q 974.3589 3435.8972 999.99994 3410.256 Q 1025.641 3384.615 974.3589 3384.615 Q 897.4358 3384.615 897.4358 3333.333 L 871.7948 3307.692 L 897.4358 3307.692 L 897.4358 3282.051 L 871.7948 3282.051 Q 820.51276 3282.051 820.51276 3307.692 Q 820.51276 3307.692 820.51276 3358.974 Q 820.51276 3410.256 743.58966 3435.8972 L 692.3076 3461.538 L 692.3076 3461.538 Q 692.3076 3435.8972 564.10254 3435.8972 Q 410.25638 3435.8972 358.97433 3384.615 Q 282.05127 3333.333 256.41025 3282.051 Q 230.76921 3205.128 179.48717 3179.4868 Q 153.84615 3179.4868 102.564095 3128.2048 L 102.564095 3051.2817 L 76.92307 3051.2817 L 76.92307 3051.2817 L 51.282047 3051.2817 L 51.282047 3025.6409 L 25.641024 3025.6409 L 0.0 3025.6409 L 0.0 2999.9998 L 0.0 2999.9998 L 0.0 2999.9998 L 25.641024 2974.3586 L 51.282047 2974.3586 L 76.92307 2974.3586 L 102.564095 2948.7178 L 128.20512 2923.0767 L 128.20512 2923.0767 L 153.84615 2923.0767 L 153.84615 2923.0767 L 153.84615 2923.0767 L 179.48717 2923.0767 L 205.12819 2923.0767 L 256.41025 2923.0767 L 307.6923 2923.0767 L 307.6923 2897.4355 L 307.6923 2897.4355 L 333.3333 2897.4355 L 333.3333 2897.4355 L 384.61536 2897.4355 L 435.8974 2923.0767 L 435.8974 2923.0767 L 461.53842 2923.0767 L 512.8205 3025.6409 Q 564.10254 3128.2048 564.10254 3128.2048 L 564.10254 3128.2048 L 589.7435 3179.4868 L 589.7435 3230.769 L 615.3846 3230.769 L 641.0256 3230.769 L 641.0256 3205.128 L 666.6666 3205.128 L 666.6666 3205.128 L 666.6666 3179.4868 L 692.3076 3179.4868 L 717.94867 3179.4868 L 717.94867 3153.846 L 717.94867 3153.846 L 743.58966 3153.846 L 743.58966 3179.4868 L 769.2307 3179.4868 L 794.8717 3179.4868 L 794.8717 3153.846 L 769.2307 3128.2048 L 769.2307 3128.2048 L 769.2307 3128.2048 L 769.2307 3102.5637 L 769.2307 3102.5637 L 743.58966 3102.5637 L 743.58966 3076.9229 L 743.58966 3076.9229 L 717.94867 3076.9229 L 717.94867 3076.9229 L 717.94867 3076.9229 L 717.94867 3051.2817 Q 717.94867 3051.2817 641.0256 2999.9998 L 589.7435 2923.0767 L 589.7435 2923.0767 L 564.10254 2923.0767 L 564.10254 2923.0767 L 564.10254 2923.0767 L 564.10254 2897.4355 L 564.10254 2897.4355 L 538.4615 2897.4355 L 538.4615 2871.7947 L 538.4615 2871.7947 L 512.8205 2871.7947 L 512.8205 2846.1536 L 512.8205 2820.5125 L 487.17944 2794.8716 L 487.17944 2769.2305 L 512.8205 2769.2305 L 538.4615 2769.2305 L 564.10254 2794.8716 L 589.7435 2820.5125 L 589.7435 2820.5125 L 615.3846 2820.5125 L 666.6666 2846.1536 Q 717.94867 2871.7947 743.58966 2871.7947 L 743.58966 2871.7947 L 743.58966 2897.4355 L 769.2307 2897.4355 L 769.2307 2923.0767 L 769.2307 2948.7178 L 794.8717 2948.7178 L 820.51276 2948.7178 L 820.51276 2871.7947 L 820.51276 2769.2305 L 794.8717 2743.5896 L 769.2307 2717.9485 L 769.2307 2717.9485 L 769.2307 2717.9485 L 743.58966 2692.3074 Q 717.94867 2692.3074 717.94867 2717.9485 Q 717.94867 2743.5896 666.6666 2743.5896 Q 615.3846 2743.5896 538.4615 2666.6665 L 461.53842 2589.7434 L 461.53842 2564.1023 Q 461.53842 2564.1023 435.8974 2564.1023 Q 410.25638 2538.4614 410.25638 2461.5383 Q 410.25638 2410.256 307.6923 2358.974 L 205.12819 2333.333 L 205.12819 2333.333 L 205.12819 2307.6921 L 205.12819 2307.6921 L 205.12819 2307.6921 L 179.48717 2307.6921 L 179.48717 2307.6921 L 153.84615 2282.051 L 128.20512 2256.4102 L 128.20512 2256.4102 L 102.564095 2256.4102 L 102.564095 2256.4102 L 102.564095 2256.4102 L 102.564095 2230.769 L 102.564095 2230.769 L 153.84615 2230.769 L 179.48717 2256.4102 L 179.48717 2256.4102 Q 205.12819 2256.4102 205.12819 2256.4102 L 205.12819 2256.4102 L 230.76921 2282.051 L 256.41025 2307.6921 L 282.05127 2307.6921 L 307.6923 2307.6921 L 307.6923 2256.4102 L 307.6923 2179.487 L 307.6923 2153.846 L 307.6923 2128.2048 L 307.6923 2102.564 L 307.6923 2102.564 L 307.6923 2102.564 Q 307.6923 2102.564 333.3333 1974.3588 Q 333.3333 1846.1537 307.6923 1846.1537 Q 282.05127 1846.1537 256.41025 1794.8716 Q 256.41025 1769.2306 282.05127 1769.2306 Q 307.6923 1743.5896 205.12819 1666.6665 L 128.20512 1589.7434 L 128.20512 1538.4614 Q 153.84615 1512.8204 128.20512 1384.6152 Q 128.20512 1230.7692 153.84615 1230.7692 Q 179.48717 1230.7692 153.84615 1076.923 Q 153.84615 923.07684 128.20512 794.8717 Q 102.564095 666.6666 76.92307 666.6666 L 51.282047 692.3076 L 51.282047 615.3846 Q 51.282047 564.10254 51.282047 358.97433 Q 25.641024 179.48717 51.282047 179.48717 Q 76.92307 179.48717 76.92307 153.84615 Q 76.92307 102.564095 102.564095 102.564095 Q 153.84615 102.564095 102.564095 51.282047 Q 25.641024 51.282047 51.282047 25.641024 z" svg:height="38.205124mm" draw:style-name="style-36" svg:viewBox="0.0 0.0 1897.4357 3820.5125" svg:width="18.974358mm" svg:x="131.28204mm" svg:y="108.71794mm"/>
          <draw:path svg:d="M 102.564095 0.0 L 128.20512 0.0 L 128.20512 0.0 Q 128.20512 25.641024 153.84615 25.641024 L 153.84615 25.641024 L 153.84615 25.641024 L 179.48717 25.641024 L 205.12819 76.92307 Q 230.76921 128.20512 256.41025 153.84615 Q 307.6923 179.48717 307.6923 179.48717 L 307.6923 179.48717 L 307.6923 179.48717 L 307.6923 205.12819 L 307.6923 205.12819 L 282.05127 205.12819 L 256.41025 205.12819 L 256.41025 205.12819 L 230.76921 205.12819 Q 205.12819 179.48717 205.12819 205.12819 Q 179.48717 230.76921 102.564095 230.76921 L 0.0 205.12819 L 51.282047 205.12819 L 76.92307 179.48717 L 76.92307 179.48717 L 51.282047 179.48717 L 51.282047 128.20512 Q 51.282047 51.282047 25.641024 51.282047 L 25.641024 51.282047 L 51.282047 25.641024 Q 102.564095 25.641024 102.564095 0.0 z" svg:height="2.307692mm" draw:style-name="style-37" svg:viewBox="0.0 0.0 307.6923 230.76921" svg:width="3.076923mm" svg:x="159.48717mm" svg:y="59.230762mm"/>
          <draw:path svg:d="M 51.282047 3.6379788E-12 L 76.92307 3.6379788E-12 L 76.92307 76.92307 Q 102.564095 153.84615 128.20512 153.84615 Q 153.84615 153.84615 153.84615 179.48717 Q 153.84615 205.12819 76.92307 179.48717 Q 25.641024 153.84615 3.6379788E-12 128.20512 L 3.6379788E-12 102.564095 L 3.6379788E-12 102.564095 Q 25.641024 102.564095 25.641024 51.282047 Q 25.641024 3.6379788E-12 51.282047 3.6379788E-12 z" svg:height="1.7948717mm" draw:style-name="style-38" svg:viewBox="0.0 0.0 153.84615 179.48717" svg:width="1.5384614mm" svg:x="168.46152mm" svg:y="277.17947mm"/>
          <draw:path svg:d="M 794.8717 25.641024 L 794.8717 0.0 L 820.51276 0.0 L 820.51276 0.0 L 820.51276 51.282047 Q 846.15375 102.564095 846.15375 102.564095 L 846.15375 102.564095 L 846.15375 153.84615 Q 846.15375 179.48717 846.15375 205.12819 Q 846.15375 205.12819 871.7948 230.76921 L 871.7948 230.76921 L 871.7948 230.76921 Q 897.4358 230.76921 897.4358 230.76921 L 897.4358 256.41025 L 948.71783 282.05127 Q 999.99994 333.3333 974.3589 333.3333 L 948.71783 333.3333 L 948.71783 333.3333 Q 923.07684 333.3333 897.4358 307.6923 Q 897.4358 282.05127 666.6666 282.05127 L 435.8974 282.05127 L 435.8974 282.05127 L 435.8974 282.05127 L 384.61536 282.05127 Q 333.3333 282.05127 333.3333 256.41025 Q 333.3333 256.41025 333.3333 230.76921 Q 358.97433 179.48717 256.41025 230.76921 L 153.84615 230.76921 L 153.84615 230.76921 L 128.20512 230.76921 L 128.20512 230.76921 L 128.20512 230.76921 L 128.20512 256.41025 L 102.564095 256.41025 L 102.564095 230.76921 L 102.564095 205.12819 L 76.92307 205.12819 L 51.282047 205.12819 L 51.282047 179.48717 L 51.282047 153.84615 L 25.641024 153.84615 L 0.0 153.84615 L 0.0 128.20512 L 0.0 102.564095 L 153.84615 76.92307 Q 282.05127 76.92307 487.17944 76.92307 Q 692.3076 76.92307 717.94867 76.92307 L 743.58966 76.92307 L 769.2307 51.282047 L 794.8717 51.282047 L 794.8717 25.641024 z" svg:height="3.333333mm" draw:style-name="style-39" svg:viewBox="0.0 0.0 974.3589 333.3333" svg:width="9.743588mm" svg:x="108.97435mm" svg:y="255.641mm"/>
          <draw:path svg:d="M 102.564095 0.0 L 128.20512 0.0 L 153.84615 25.641024 Q 153.84615 25.641024 153.84615 25.641024 Q 179.48717 25.641024 179.48717 0.0 L 179.48717 0.0 L 205.12819 25.641024 Q 205.12819 76.92307 179.48717 76.92307 Q 153.84615 76.92307 179.48717 102.564095 Q 205.12819 102.564095 205.12819 153.84615 Q 205.12819 230.76921 230.76921 230.76921 Q 256.41025 256.41025 282.05127 282.05127 L 307.6923 307.6923 L 307.6923 333.3333 L 307.6923 358.97433 L 333.3333 358.97433 L 333.3333 384.61536 L 333.3333 384.61536 L 358.97433 384.61536 L 358.97433 410.25638 L 358.97433 435.8974 L 358.97433 435.8974 Q 358.97433 435.8974 358.97433 487.17944 Q 358.97433 538.4615 333.3333 538.4615 Q 307.6923 538.4615 205.12819 384.61536 Q 102.564095 256.41025 76.92307 256.41025 L 51.282047 256.41025 L 51.282047 256.41025 Q 51.282047 256.41025 25.641024 230.76921 L 1.8189894E-12 179.48717 L 51.282047 179.48717 Q 76.92307 179.48717 76.92307 102.564095 Q 76.92307 0.0 102.564095 0.0 z" svg:height="5.384615mm" draw:style-name="style-40" svg:viewBox="0.0 0.0 358.97433 538.4615" svg:width="3.5897434mm" svg:x="133.84615mm" svg:y="218.20511mm"/>
          <draw:path svg:d="M 0.0 25.641024 L 25.641024 9.094947E-13 L 76.92307 25.641024 Q 128.20512 25.641024 205.12819 51.282047 Q 256.41025 51.282047 256.41025 128.20512 Q 256.41025 179.48717 230.76921 179.48717 Q 205.12819 205.12819 205.12819 205.12819 L 205.12819 179.48717 L 153.84615 179.48717 Q 102.564095 179.48717 102.564095 128.20512 Q 102.564095 76.92307 76.92307 76.92307 L 51.282047 51.282047 L 25.641024 51.282047 Q 0.0 51.282047 0.0 25.641024 z" svg:height="2.051282mm" draw:style-name="style-41" svg:viewBox="0.0 0.0 256.41025 205.12819" svg:width="2.5641024mm" svg:x="92.307686mm" svg:y="58.205124mm"/>
          <draw:path svg:d="M 25.641024 179.48717 L 25.641024 179.48717 L 25.641024 153.84615 L 0.0 153.84615 L 0.0 102.564095 Q 0.0 51.282047 25.641024 51.282047 L 25.641024 51.282047 L 51.282047 51.282047 Q 51.282047 76.92307 76.92307 25.641024 Q 76.92307 -25.641024 128.20512 0.0 Q 153.84615 51.282047 128.20512 128.20512 Q 102.564095 205.12819 51.282047 205.12819 Q 25.641024 205.12819 25.641024 179.48717 z" svg:height="2.051282mm" draw:style-name="style-42" svg:viewBox="0.0 0.0 128.20512 205.12819" svg:width="1.2820512mm" svg:x="63.589737mm" svg:y="49.743584mm"/>
          <draw:path svg:d="M 128.20512 3.6379788E-12 L 153.84615 3.6379788E-12 L 230.76921 25.641024 Q 333.3333 25.641024 333.3333 51.282047 Q 358.97433 51.282047 435.8974 51.282047 Q 512.8205 3.6379788E-12 538.4615 51.282047 Q 589.7435 102.564095 589.7435 102.564095 L 589.7435 128.20512 L 589.7435 128.20512 Q 589.7435 128.20512 564.10254 153.84615 L 564.10254 153.84615 L 589.7435 205.12819 Q 589.7435 256.41025 615.3846 256.41025 L 641.0256 256.41025 L 641.0256 333.3333 Q 641.0256 410.25638 666.6666 435.8974 L 666.6666 461.53842 L 641.0256 461.53842 Q 641.0256 461.53842 641.0256 487.17944 L 666.6666 487.17944 L 666.6666 487.17944 L 666.6666 512.8205 L 666.6666 512.8205 L 641.0256 512.8205 L 641.0256 512.8205 L 641.0256 538.4615 L 641.0256 538.4615 L 615.3846 512.8205 L 615.3846 512.8205 Q 589.7435 512.8205 589.7435 564.10254 L 589.7435 615.3846 L 538.4615 615.3846 L 461.53842 615.3846 L 461.53842 615.3846 Q 461.53842 615.3846 435.8974 641.0256 L 435.8974 641.0256 L 435.8974 641.0256 L 410.25638 641.0256 L 410.25638 615.3846 L 410.25638 615.3846 L 410.25638 589.7435 Q 410.25638 564.10254 333.3333 564.10254 Q 230.76921 538.4615 230.76921 615.3846 L 230.76921 666.6666 L 205.12819 666.6666 L 179.48717 666.6666 L 179.48717 641.0256 L 179.48717 615.3846 L 153.84615 615.3846 L 153.84615 615.3846 L 153.84615 589.7435 Q 128.20512 589.7435 128.20512 589.7435 L 128.20512 615.3846 L 128.20512 615.3846 L 102.564095 615.3846 L 102.564095 589.7435 L 76.92307 589.7435 L 76.92307 564.10254 Q 76.92307 512.8205 51.282047 435.8974 L 25.641024 358.97433 L 25.641024 358.97433 Q 51.282047 358.97433 25.641024 333.3333 L 25.641024 333.3333 L 25.641024 307.6923 Q 25.641024 282.05127 -1.8189894E-12 256.41025 Q -25.641024 230.76921 -1.8189894E-12 153.84615 L 25.641024 51.282047 L 25.641024 51.282047 Q 51.282047 51.282047 51.282047 25.641024 L 51.282047 25.641024 L 76.92307 25.641024 Q 76.92307 3.6379788E-12 128.20512 3.6379788E-12 z" svg:height="6.666666mm" draw:style-name="style-43" svg:viewBox="0.0 0.0 666.6666 666.6666" svg:width="6.666666mm" svg:x="123.846146mm" svg:y="215.89742mm"/>
          <draw:path svg:d="M 25.641024 -3.6379788E-12 L 76.92307 -3.6379788E-12 L 153.84615 25.641024 Q 230.76921 51.282047 256.41025 76.92307 L 282.05127 102.564095 L 307.6923 102.564095 L 333.3333 102.564095 L 333.3333 128.20512 L 333.3333 128.20512 L 358.97433 153.84615 L 358.97433 205.12819 L 333.3333 205.12819 L 307.6923 205.12819 L 282.05127 179.48717 L 256.41025 153.84615 L 230.76921 153.84615 L 205.12819 153.84615 L 179.48717 179.48717 L 179.48717 179.48717 L 179.48717 153.84615 L 179.48717 153.84615 L 153.84615 153.84615 L 153.84615 153.84615 L 128.20512 153.84615 L 128.20512 153.84615 L 102.564095 128.20512 L 76.92307 128.20512 L 76.92307 102.564095 Q 76.92307 102.564095 51.282047 102.564095 L 25.641024 76.92307 L 25.641024 51.282047 Q 25.641024 51.282047 0.0 25.641024 Q 0.0 -3.6379788E-12 25.641024 -3.6379788E-12 z" svg:height="2.051282mm" draw:style-name="style-44" svg:viewBox="0.0 0.0 358.97433 205.12819" svg:width="3.5897434mm" svg:x="132.56409mm" svg:y="247.69229mm"/>
          <draw:path svg:d="M 102.564095 51.282047 L 102.564095 0.0 L 102.564095 0.0 L 128.20512 0.0 L 153.84615 0.0 L 153.84615 0.0 L 153.84615 51.282047 Q 153.84615 76.92307 128.20512 102.564095 L 102.564095 128.20512 L 102.564095 128.20512 L 102.564095 153.84615 L 51.282047 153.84615 L -1.8189894E-12 153.84615 L -1.8189894E-12 128.20512 L -1.8189894E-12 102.564095 L 51.282047 102.564095 L 102.564095 102.564095 L 102.564095 51.282047 z" svg:height="1.5384614mm" draw:style-name="style-45" svg:viewBox="0.0 0.0 153.84615 153.84615" svg:width="1.5384614mm" svg:x="149.74358mm" svg:y="69.74358mm"/>
          <draw:path svg:d="M 51.282047 25.641024 L 76.92307 25.641024 L 76.92307 25.641024 Q 102.564095 25.641024 102.564095 51.282047 L 102.564095 76.92307 L 76.92307 76.92307 L 76.92307 76.92307 L 51.282047 102.564095 L 51.282047 102.564095 L 51.282047 102.564095 Q 25.641024 76.92307 0.0 76.92307 L 0.0 76.92307 L 0.0 25.641024 Q -25.641024 0.0 0.0 0.0 Q 25.641024 25.641024 51.282047 25.641024 z" svg:height="1.025641mm" draw:style-name="style-46" svg:viewBox="0.0 0.0 102.564095 102.564095" svg:width="1.025641mm" svg:x="156.92307mm" svg:y="226.41023mm"/>
          <draw:path svg:d="M 76.92307 0.0 L 102.564095 0.0 L 128.20512 0.0 Q 153.84615 25.641024 153.84615 25.641024 L 153.84615 25.641024 L 153.84615 51.282047 L 179.48717 76.92307 L 179.48717 102.564095 L 179.48717 128.20512 L 205.12819 128.20512 L 205.12819 128.20512 L 205.12819 153.84615 L 230.76921 153.84615 L 230.76921 153.84615 L 230.76921 179.48717 L 230.76921 179.48717 L 230.76921 179.48717 L 256.41025 179.48717 L 256.41025 179.48717 L 307.6923 256.41025 Q 384.61536 307.6923 384.61536 307.6923 L 384.61536 333.3333 L 384.61536 333.3333 L 384.61536 333.3333 L 410.25638 333.3333 L 410.25638 333.3333 L 410.25638 358.97433 L 435.8974 358.97433 L 435.8974 358.97433 L 435.8974 384.61536 L 435.8974 384.61536 L 435.8974 384.61536 L 461.53842 410.25638 L 461.53842 435.8974 L 435.8974 435.8974 L 410.25638 435.8974 L 410.25638 410.25638 L 384.61536 410.25638 L 384.61536 410.25638 L 384.61536 435.8974 L 358.97433 435.8974 L 333.3333 435.8974 L 333.3333 461.53842 L 333.3333 461.53842 L 307.6923 461.53842 L 307.6923 487.17944 L 282.05127 487.17944 L 256.41025 487.17944 L 256.41025 435.8974 L 230.76921 384.61536 L 230.76921 384.61536 Q 230.76921 384.61536 179.48717 282.05127 L 128.20512 179.48717 L 102.564095 179.48717 L 102.564095 179.48717 L 51.282047 153.84615 L 0.0 153.84615 L 0.0 128.20512 Q 25.641024 128.20512 25.641024 76.92307 Q 51.282047 0.0 76.92307 0.0 z" svg:height="4.871794mm" draw:style-name="style-47" svg:viewBox="0.0 0.0 461.53842 487.17944" svg:width="4.615384mm" svg:x="134.61537mm" svg:y="136.15384mm"/>
          <draw:path svg:d="M 25.641024 25.641024 L 25.641024 25.641024 L 25.641024 0.0 L 51.282047 0.0 L 51.282047 25.641024 Q 76.92307 76.92307 128.20512 76.92307 Q 153.84615 76.92307 205.12819 76.92307 Q 205.12819 76.92307 282.05127 76.92307 Q 333.3333 76.92307 333.3333 128.20512 Q 358.97433 153.84615 358.97433 179.48717 L 358.97433 179.48717 L 358.97433 205.12819 L 358.97433 230.76921 L 358.97433 256.41025 L 358.97433 282.05127 L 358.97433 307.6923 Q 358.97433 333.3333 333.3333 333.3333 Q 333.3333 333.3333 307.6923 307.6923 Q 307.6923 282.05127 282.05127 282.05127 Q 256.41025 282.05127 256.41025 282.05127 L 230.76921 307.6923 L 205.12819 307.6923 L 205.12819 307.6923 L 205.12819 282.05127 Q 205.12819 282.05127 179.48717 282.05127 L 179.48717 282.05127 L 179.48717 282.05127 Q 153.84615 256.41025 153.84615 256.41025 L 153.84615 256.41025 L 153.84615 230.76921 L 153.84615 230.76921 L 128.20512 230.76921 L 128.20512 230.76921 L 128.20512 205.12819 L 102.564095 205.12819 L 102.564095 205.12819 Q 102.564095 230.76921 102.564095 230.76921 L 76.92307 230.76921 L 76.92307 179.48717 Q 51.282047 128.20512 25.641024 102.564095 L -1.8189894E-12 76.92307 L -1.8189894E-12 51.282047 L -1.8189894E-12 25.641024 L 25.641024 25.641024 z" svg:height="3.333333mm" draw:style-name="style-48" svg:viewBox="0.0 0.0 358.97433 333.3333" svg:width="3.5897434mm" svg:x="136.92307mm" svg:y="63.33333mm"/>
          <draw:path svg:d="M 230.76921 25.641024 L 230.76921 0.0 L 282.05127 0.0 Q 307.6923 0.0 333.3333 25.641024 L 333.3333 25.641024 L 333.3333 25.641024 L 358.97433 25.641024 L 384.61536 25.641024 L 384.61536 25.641024 L 384.61536 25.641024 L 410.25638 25.641024 L 358.97433 76.92307 Q 333.3333 128.20512 358.97433 205.12819 Q 384.61536 307.6923 358.97433 282.05127 Q 333.3333 282.05127 307.6923 256.41025 Q 282.05127 256.41025 282.05127 230.76921 L 282.05127 205.12819 L 307.6923 205.12819 L 307.6923 205.12819 L 282.05127 179.48717 L 256.41025 179.48717 L 256.41025 153.84615 Q 230.76921 102.564095 153.84615 102.564095 L 76.92307 102.564095 L 25.641024 102.564095 L 0.0 102.564095 L 25.641024 76.92307 Q 51.282047 51.282047 76.92307 51.282047 L 76.92307 51.282047 L 128.20512 51.282047 L 205.12819 51.282047 L 205.12819 25.641024 L 230.76921 25.641024 L 230.76921 25.641024 z" svg:height="2.8205125mm" draw:style-name="style-49" svg:viewBox="0.0 0.0 410.25638 282.05127" svg:width="4.102564mm" svg:x="55.1282mm" svg:y="226.15382mm"/>
          <draw:path svg:d="M 76.92307 0.0 L 128.20512 0.0 L 153.84615 128.20512 Q 179.48717 256.41025 128.20512 256.41025 Q 76.92307 282.05127 25.641024 256.41025 L 0.0 230.76921 L 0.0 230.76921 Q 25.641024 230.76921 0.0 128.20512 L 0.0 51.282047 L 25.641024 25.641024 Q 25.641024 25.641024 76.92307 0.0 z" svg:height="2.5641024mm" draw:style-name="style-50" svg:viewBox="0.0 0.0 153.84615 256.41025" svg:width="1.5384614mm" svg:x="161.28204mm" svg:y="227.9487mm"/>
          <draw:path svg:d="M -1.8189894E-12 -1.8189894E-12 L -1.8189894E-12 -1.8189894E-12 L 102.564095 51.282047 Q 230.76921 102.564095 230.76921 51.282047 L 230.76921 25.641024 L 333.3333 51.282047 Q 410.25638 102.564095 435.8974 76.92307 Q 435.8974 51.282047 435.8974 51.282047 L 435.8974 51.282047 L 435.8974 51.282047 Q 435.8974 25.641024 461.53842 25.641024 L 461.53842 25.641024 L 538.4615 -1.8189894E-12 Q 589.7435 -1.8189894E-12 538.4615 51.282047 Q 487.17944 102.564095 487.17944 128.20512 Q 487.17944 153.84615 512.8205 153.84615 L 512.8205 179.48717 L 564.10254 256.41025 Q 641.0256 307.6923 641.0256 307.6923 L 641.0256 333.3333 L 641.0256 358.97433 Q 641.0256 384.61536 615.3846 410.25638 L 615.3846 410.25638 L 589.7435 410.25638 Q 589.7435 410.25638 589.7435 384.61536 L 589.7435 384.61536 L 564.10254 384.61536 Q 538.4615 384.61536 538.4615 358.97433 L 538.4615 333.3333 L 512.8205 333.3333 L 487.17944 307.6923 L 487.17944 307.6923 L 487.17944 307.6923 L 461.53842 307.6923 L 461.53842 307.6923 L 435.8974 282.05127 Q 410.25638 256.41025 384.61536 256.41025 Q 384.61536 256.41025 282.05127 230.76921 L 205.12819 205.12819 L 205.12819 205.12819 Q 179.48717 179.48717 153.84615 153.84615 L 128.20512 153.84615 L 128.20512 153.84615 L 128.20512 128.20512 L 153.84615 128.20512 Q 153.84615 102.564095 128.20512 102.564095 L 76.92307 76.92307 L 76.92307 76.92307 Q 51.282047 51.282047 25.641024 51.282047 L 25.641024 51.282047 L 25.641024 51.282047 Q 25.641024 25.641024 -1.8189894E-12 25.641024 L -1.8189894E-12 25.641024 L -1.8189894E-12 -1.8189894E-12 z" svg:height="4.102564mm" draw:style-name="style-51" svg:viewBox="0.0 0.0 641.0256 410.25638" svg:width="6.410256mm" svg:x="119.743576mm" svg:y="153.33331mm"/>
          <draw:path svg:d="M 128.20512 76.92307 L 128.20512 128.20512 L 76.92307 128.20512 Q 25.641024 128.20512 9.094947E-13 76.92307 Q -25.641024 0.0 9.094947E-13 0.0 Q 25.641024 0.0 51.282047 51.282047 Q 51.282047 102.564095 76.92307 51.282047 Q 102.564095 0.0 102.564095 25.641024 Q 102.564095 25.641024 128.20512 76.92307 z" svg:height="1.2820512mm" draw:style-name="style-52" svg:viewBox="0.0 0.0 128.20512 128.20512" svg:width="1.2820512mm" svg:x="72.8205mm" svg:y="63.84615mm"/>
          <draw:path svg:d="M 51.282047 205.12819 L 0.0 205.12819 L 0.0 179.48717 Q 0.0 179.48717 0.0 102.564095 L 0.0 25.641024 L 25.641024 0.0 Q 51.282047 -25.641024 102.564095 0.0 Q 128.20512 0.0 153.84615 51.282047 Q 153.84615 102.564095 128.20512 102.564095 Q 102.564095 102.564095 102.564095 153.84615 Q 76.92307 230.76921 51.282047 205.12819 z" svg:height="2.051282mm" draw:style-name="style-53" svg:viewBox="0.0 0.0 153.84615 205.12819" svg:width="1.5384614mm" svg:x="154.35896mm" svg:y="63.84615mm"/>
          <draw:path svg:d="M 51.282047 76.92307 L 76.92307 0.0 L 76.92307 25.641024 L 76.92307 76.92307 L 76.92307 205.12819 Q 102.564095 333.3333 102.564095 333.3333 L 102.564095 333.3333 L 102.564095 358.97433 L 128.20512 358.97433 L 128.20512 512.8205 L 128.20512 666.6666 L 128.20512 666.6666 Q 102.564095 666.6666 102.564095 692.3076 L 76.92307 717.94867 L 76.92307 666.6666 Q 51.282047 615.3846 51.282047 641.0256 Q 51.282047 666.6666 25.641024 666.6666 Q 0.0 666.6666 0.0 641.0256 L 0.0 615.3846 L 25.641024 487.17944 Q 25.641024 358.97433 0.0 358.97433 Q -25.641024 358.97433 0.0 230.76921 Q 0.0 128.20512 51.282047 76.92307 z" svg:height="7.1794868mm" draw:style-name="style-54" svg:viewBox="0.0 0.0 128.20512 717.94867" svg:width="1.2820512mm" svg:x="176.92307mm" svg:y="104.87179mm"/>
          <draw:path svg:d="M 179.48717 25.641024 L 179.48717 0.0 L 282.05127 25.641024 Q 384.61536 76.92307 410.25638 51.282047 L 435.8974 51.282047 L 435.8974 128.20512 Q 410.25638 179.48717 435.8974 230.76921 L 435.8974 256.41025 L 358.97433 282.05127 Q 282.05127 307.6923 282.05127 384.61536 Q 307.6923 461.53842 307.6923 487.17944 L 307.6923 487.17944 L 282.05127 487.17944 Q 256.41025 487.17944 256.41025 512.8205 L 230.76921 538.4615 L 230.76921 487.17944 Q 205.12819 461.53842 205.12819 461.53842 Q 205.12819 435.8974 153.84615 487.17944 L 128.20512 538.4615 L 128.20512 538.4615 Q 102.564095 538.4615 102.564095 487.17944 Q 102.564095 435.8974 51.282047 384.61536 Q 0.0 358.97433 0.0 333.3333 L 0.0 307.6923 L 25.641024 307.6923 L 25.641024 282.05127 L 25.641024 282.05127 L 0.0 282.05127 L 0.0 282.05127 L 0.0 282.05127 L 0.0 256.41025 L 0.0 256.41025 L 0.0 230.76921 Q 0.0 230.76921 25.641024 230.76921 L 25.641024 230.76921 L 25.641024 205.12819 L 25.641024 205.12819 L 51.282047 205.12819 L 102.564095 230.76921 L 153.84615 230.76921 Q 179.48717 230.76921 153.84615 179.48717 L 153.84615 153.84615 L 153.84615 102.564095 L 153.84615 51.282047 L 153.84615 25.641024 Q 153.84615 25.641024 179.48717 25.641024 z" svg:height="5.384615mm" draw:style-name="style-55" svg:viewBox="0.0 0.0 435.8974 538.4615" svg:width="4.358974mm" svg:x="47.692303mm" svg:y="58.717945mm"/>
          <draw:path svg:d="M 153.84615 25.641024 L 179.48717 0.0 L 230.76921 0.0 L 256.41025 0.0 L 282.05127 25.641024 Q 307.6923 51.282047 333.3333 51.282047 L 384.61536 51.282047 L 384.61536 76.92307 Q 410.25638 102.564095 435.8974 102.564095 L 435.8974 102.564095 L 435.8974 102.564095 Q 435.8974 102.564095 230.76921 102.564095 L 0.0 102.564095 L 0.0 102.564095 L 0.0 102.564095 L 25.641024 102.564095 Q 25.641024 102.564095 76.92307 76.92307 Q 128.20512 51.282047 153.84615 25.641024 z" svg:height="1.025641mm" draw:style-name="style-56" svg:viewBox="0.0 0.0 435.8974 102.564095" svg:width="4.358974mm" svg:x="91.025635mm" svg:y="270.7692mm"/>
          <draw:path svg:d="M 512.8205 -1.8189894E-12 L 512.8205 -1.8189894E-12 L 538.4615 25.641024 Q 564.10254 51.282047 564.10254 51.282047 L 564.10254 76.92307 L 564.10254 76.92307 Q 564.10254 76.92307 589.7435 102.564095 L 589.7435 102.564095 L 589.7435 102.564095 Q 615.3846 102.564095 615.3846 102.564095 L 615.3846 128.20512 L 641.0256 128.20512 Q 666.6666 153.84615 666.6666 153.84615 L 692.3076 153.84615 L 692.3076 153.84615 Q 692.3076 153.84615 666.6666 153.84615 Q 615.3846 153.84615 564.10254 128.20512 Q 512.8205 102.564095 410.25638 128.20512 Q 333.3333 153.84615 358.97433 179.48717 L 358.97433 205.12819 L 358.97433 205.12819 Q 358.97433 205.12819 358.97433 230.76921 L 384.61536 230.76921 L 384.61536 230.76921 Q 384.61536 256.41025 307.6923 256.41025 L 256.41025 282.05127 L 256.41025 282.05127 Q 230.76921 256.41025 205.12819 282.05127 L 179.48717 282.05127 L 179.48717 282.05127 Q 179.48717 307.6923 153.84615 307.6923 L 153.84615 307.6923 L 128.20512 307.6923 L 102.564095 307.6923 L 102.564095 307.6923 L 102.564095 282.05127 L 102.564095 282.05127 L 128.20512 256.41025 L 128.20512 256.41025 L 128.20512 256.41025 L 153.84615 256.41025 L 153.84615 256.41025 L 153.84615 230.76921 L 153.84615 205.12819 L 128.20512 205.12819 L 128.20512 205.12819 L 128.20512 205.12819 L 102.564095 205.12819 L 102.564095 205.12819 L 102.564095 205.12819 L 51.282047 205.12819 L 1.8189894E-12 205.12819 L 1.8189894E-12 205.12819 L 1.8189894E-12 205.12819 L 25.641024 179.48717 L 51.282047 153.84615 L 51.282047 102.564095 L 51.282047 76.92307 L 128.20512 76.92307 Q 205.12819 51.282047 205.12819 76.92307 L 230.76921 76.92307 L 230.76921 76.92307 L 230.76921 102.564095 L 358.97433 76.92307 Q 461.53842 51.282047 487.17944 25.641024 Q 512.8205 -1.8189894E-12 512.8205 -1.8189894E-12 z" svg:height="3.076923mm" draw:style-name="style-57" svg:viewBox="0.0 0.0 692.3076 307.6923" svg:width="6.923076mm" svg:x="116.41025mm" svg:y="149.74358mm"/>
          <draw:path svg:d="M 102.564095 25.641024 L 128.20512 0.0 L 128.20512 25.641024 L 128.20512 25.641024 L 128.20512 76.92307 L 102.564095 153.84615 L 102.564095 205.12819 L 102.564095 256.41025 L 76.92307 256.41025 L 76.92307 282.05127 L 76.92307 282.05127 L 51.282047 282.05127 L 51.282047 282.05127 L 51.282047 282.05127 L 25.641024 282.05127 Q 9.094947E-13 282.05127 9.094947E-13 256.41025 L 25.641024 230.76921 L 25.641024 230.76921 Q 51.282047 230.76921 51.282047 128.20512 Q 51.282047 25.641024 102.564095 25.641024 z" svg:height="2.8205125mm" draw:style-name="style-58" svg:viewBox="0.0 0.0 128.20512 282.05127" svg:width="1.2820512mm" svg:x="65.1282mm" svg:y="40.256405mm"/>
          <draw:path svg:d="M 102.564095 76.92307 L 102.564095 3.6379788E-12 L 102.564095 3.6379788E-12 L 128.20512 3.6379788E-12 L 128.20512 76.92307 L 153.84615 153.84615 L 153.84615 230.76921 L 153.84615 333.3333 L 153.84615 333.3333 Q 153.84615 333.3333 128.20512 384.61536 L 128.20512 410.25638 L 102.564095 410.25638 L 102.564095 410.25638 L 51.282047 410.25638 L 25.641024 410.25638 L 25.641024 384.61536 L 1.8189894E-12 358.97433 L 1.8189894E-12 282.05127 L 1.8189894E-12 230.76921 L 1.8189894E-12 179.48717 Q 1.8189894E-12 153.84615 51.282047 128.20512 Q 102.564095 128.20512 102.564095 76.92307 z" svg:height="4.102564mm" draw:style-name="style-59" svg:viewBox="0.0 0.0 153.84615 410.25638" svg:width="1.5384614mm" svg:x="116.41025mm" svg:y="274.61536mm"/>
          <draw:path svg:d="M 51.282047 51.282047 L 51.282047 0.0 L 128.20512 25.641024 Q 205.12819 51.282047 205.12819 25.641024 L 205.12819 25.641024 L 205.12819 128.20512 Q 179.48717 230.76921 205.12819 256.41025 Q 230.76921 282.05127 230.76921 307.6923 L 230.76921 333.3333 L 230.76921 333.3333 Q 230.76921 333.3333 205.12819 358.97433 Q 205.12819 384.61536 179.48717 384.61536 Q 153.84615 384.61536 153.84615 358.97433 Q 153.84615 333.3333 102.564095 333.3333 Q 51.282047 307.6923 51.282047 333.3333 Q 25.641024 358.97433 25.641024 358.97433 L 0.0 384.61536 L 0.0 333.3333 L 25.641024 282.05127 L 25.641024 205.12819 Q 25.641024 128.20512 51.282047 51.282047 z" svg:height="3.8461535mm" draw:style-name="style-60" svg:viewBox="0.0 0.0 230.76921 384.61536" svg:width="2.307692mm" svg:x="113.07691mm" svg:y="197.43588mm"/>
          <draw:path svg:d="M -9.094947E-13 102.564095 L -9.094947E-13 -3.6379788E-12 L -9.094947E-13 51.282047 L -9.094947E-13 102.564095 L -9.094947E-13 102.564095 Q 25.641024 102.564095 25.641024 102.564095 L 25.641024 128.20512 L 76.92307 205.12819 Q 128.20512 282.05127 128.20512 307.6923 L 128.20512 358.97433 L 128.20512 410.25638 L 128.20512 435.8974 L 128.20512 435.8974 L 128.20512 435.8974 L 102.564095 461.53842 L 102.564095 461.53842 L 76.92307 461.53842 Q 76.92307 461.53842 51.282047 410.25638 L 25.641024 384.61536 L 25.641024 307.6923 Q 25.641024 205.12819 -9.094947E-13 102.564095 z" svg:height="4.615384mm" draw:style-name="style-61" svg:viewBox="0.0 0.0 128.20512 461.53842" svg:width="1.2820512mm" svg:x="76.66666mm" svg:y="270.25638mm"/>
          <draw:path svg:d="M 76.92307 76.92307 L 76.92307 0.0 L 102.564095 25.641024 Q 128.20512 25.641024 205.12819 51.282047 Q 282.05127 51.282047 282.05127 76.92307 L 282.05127 102.564095 L 256.41025 128.20512 L 256.41025 128.20512 L 179.48717 128.20512 Q 128.20512 128.20512 102.564095 205.12819 L 102.564095 282.05127 L 102.564095 282.05127 Q 76.92307 282.05127 76.92307 282.05127 L 76.92307 307.6923 L 76.92307 307.6923 Q 51.282047 282.05127 25.641024 256.41025 L 1.8189894E-12 230.76921 L 1.8189894E-12 230.76921 Q 25.641024 230.76921 25.641024 179.48717 Q 25.641024 128.20512 76.92307 76.92307 z" svg:height="3.076923mm" draw:style-name="style-62" svg:viewBox="0.0 0.0 282.05127 307.6923" svg:width="2.8205125mm" svg:x="160.76921mm" svg:y="275.641mm"/>
          <draw:path svg:d="M 102.564095 25.641024 L 128.20512 0.0 L 128.20512 0.0 L 128.20512 0.0 L 153.84615 25.641024 L 153.84615 25.641024 L 153.84615 25.641024 Q 153.84615 25.641024 179.48717 51.282047 L 179.48717 51.282047 L 179.48717 51.282047 L 179.48717 51.282047 L 205.12819 76.92307 L 205.12819 76.92307 L 205.12819 76.92307 Q 205.12819 76.92307 179.48717 102.564095 Q 179.48717 128.20512 128.20512 128.20512 Q 102.564095 128.20512 51.282047 102.564095 L 25.641024 102.564095 L 0.0 76.92307 Q 0.0 25.641024 25.641024 25.641024 Q 76.92307 25.641024 102.564095 25.641024 z" svg:height="1.2820512mm" draw:style-name="style-63" svg:viewBox="0.0 0.0 205.12819 128.20512" svg:width="2.051282mm" svg:x="123.33332mm" svg:y="149.48717mm"/>
          <draw:path svg:d="M 51.282047 -9.094947E-13 L 51.282047 -9.094947E-13 L 76.92307 -9.094947E-13 Q 76.92307 -9.094947E-13 102.564095 25.641024 L 128.20512 51.282047 L 128.20512 51.282047 L 128.20512 51.282047 L 128.20512 76.92307 Q 128.20512 102.564095 128.20512 102.564095 Q 128.20512 102.564095 102.564095 102.564095 Q 76.92307 102.564095 76.92307 102.564095 L 51.282047 128.20512 L 51.282047 153.84615 Q 25.641024 153.84615 25.641024 153.84615 L 25.641024 179.48717 L 25.641024 179.48717 Q 1.8189894E-12 153.84615 1.8189894E-12 153.84615 L 1.8189894E-12 153.84615 L 1.8189894E-12 102.564095 L 1.8189894E-12 51.282047 L 1.8189894E-12 51.282047 Q 25.641024 51.282047 25.641024 51.282047 L 25.641024 25.641024 L 25.641024 25.641024 Q 25.641024 25.641024 51.282047 -9.094947E-13 z" svg:height="1.7948717mm" draw:style-name="style-64" svg:viewBox="0.0 0.0 128.20512 179.48717" svg:width="1.2820512mm" svg:x="160.2564mm" svg:y="68.205124mm"/>
          <draw:path svg:d="M 25.641024 4.5474735E-13 L 25.641024 4.5474735E-13 L 25.641024 51.282047 Q 25.641024 102.564095 51.282047 153.84615 L 76.92307 179.48717 L 76.92307 205.12819 L 76.92307 230.76921 L 102.564095 230.76921 L 128.20512 256.41025 L 76.92307 256.41025 L 51.282047 256.41025 L 51.282047 230.76921 L 25.641024 230.76921 L 25.641024 230.76921 Q 25.641024 205.12819 25.641024 205.12819 L 4.5474735E-13 179.48717 L 4.5474735E-13 102.564095 Q 25.641024 4.5474735E-13 25.641024 4.5474735E-13 z" svg:height="2.5641024mm" draw:style-name="style-65" svg:viewBox="0.0 0.0 128.20512 256.41025" svg:width="1.2820512mm" svg:x="36.666664mm" svg:y="38.461536mm"/>
          <draw:path svg:d="M 25.641024 51.282047 L 25.641024 0.0 L 128.20512 0.0 Q 256.41025 0.0 282.05127 0.0 L 307.6923 0.0 L 307.6923 51.282047 Q 307.6923 128.20512 230.76921 128.20512 Q 179.48717 153.84615 128.20512 153.84615 L 102.564095 153.84615 L 51.282047 153.84615 Q 0.0 153.84615 0.0 128.20512 L 25.641024 102.564095 L 25.641024 51.282047 z" svg:height="1.5384614mm" draw:style-name="style-66" svg:viewBox="0.0 0.0 307.6923 153.84615" svg:width="3.076923mm" svg:x="82.307686mm" svg:y="192.8205mm"/>
          <draw:path svg:d="M 153.84615 0.0 L 153.84615 0.0 L 153.84615 0.0 L 153.84615 25.641024 L 153.84615 25.641024 L 153.84615 25.641024 L 179.48717 76.92307 L 179.48717 128.20512 L 153.84615 153.84615 Q 153.84615 179.48717 102.564095 205.12819 L 76.92307 230.76921 L 51.282047 230.76921 Q 0.0 230.76921 0.0 205.12819 Q 0.0 205.12819 25.641024 128.20512 L 25.641024 25.641024 L 25.641024 25.641024 L 25.641024 25.641024 L 76.92307 25.641024 Q 153.84615 0.0 153.84615 0.0 z" svg:height="2.307692mm" draw:style-name="style-67" svg:viewBox="0.0 0.0 179.48717 230.76921" svg:width="1.7948717mm" svg:x="50.769226mm" svg:y="133.0769mm"/>
          <draw:path svg:d="M 179.48717 0.0 L 205.12819 0.0 L 205.12819 51.282047 Q 230.76921 76.92307 256.41025 102.564095 L 256.41025 102.564095 L 256.41025 102.564095 Q 256.41025 128.20512 205.12819 102.564095 L 153.84615 102.564095 L 153.84615 102.564095 L 153.84615 128.20512 L 153.84615 128.20512 L 128.20512 128.20512 L 128.20512 102.564095 L 102.564095 102.564095 L 102.564095 102.564095 L 102.564095 128.20512 L 76.92307 128.20512 L 51.282047 128.20512 L 51.282047 128.20512 Q 25.641024 128.20512 -1.8189894E-12 76.92307 L -1.8189894E-12 51.282047 L 76.92307 25.641024 Q 153.84615 25.641024 179.48717 0.0 z" svg:height="1.2820512mm" draw:style-name="style-68" svg:viewBox="0.0 0.0 256.41025 128.20512" svg:width="2.5641024mm" svg:x="124.102554mm" svg:y="224.87178mm"/>
          <draw:path svg:d="M 102.564095 51.282047 L 102.564095 0.0 L 128.20512 0.0 Q 153.84615 25.641024 179.48717 51.282047 L 179.48717 51.282047 L 205.12819 102.564095 Q 256.41025 153.84615 256.41025 153.84615 L 256.41025 153.84615 L 256.41025 179.48717 L 256.41025 205.12819 L 256.41025 205.12819 L 256.41025 205.12819 L 205.12819 205.12819 Q 128.20512 205.12819 102.564095 205.12819 L 51.282047 179.48717 L 51.282047 179.48717 Q 51.282047 179.48717 25.641024 179.48717 Q 25.641024 205.12819 0.0 153.84615 Q -51.282047 102.564095 0.0 102.564095 Q 25.641024 102.564095 102.564095 128.20512 Q 153.84615 179.48717 153.84615 153.84615 Q 153.84615 102.564095 102.564095 102.564095 Q 76.92307 76.92307 102.564095 51.282047 z" svg:height="2.051282mm" draw:style-name="style-69" svg:viewBox="0.0 0.0 256.41025 205.12819" svg:width="2.5641024mm" svg:x="114.35896mm" svg:y="214.87178mm"/>
          <draw:path svg:d="M 230.76921 1820.5127 L 230.76921 1871.7947 L 205.12819 1897.4357 Q 179.48717 1948.7178 153.84615 1948.7178 Q 153.84615 1948.7178 128.20512 1999.9999 Q 102.564095 2051.282 102.564095 2128.2048 L 102.564095 2205.128 L 76.92307 2230.769 L 51.282047 2256.4102 L 51.282047 2282.051 L 51.282047 2307.6921 L 25.641024 2307.6921 L 25.641024 2307.6921 L 0.0 2333.333 L 0.0 2333.333 L 0.0 2282.051 L 0.0 2230.769 L 0.0 1846.1537 Q 0.0 1487.1793 0.0 769.2307 L 0.0 51.282047 L 25.641024 0.0 Q 51.282047 -51.282047 76.92307 128.20512 Q 102.564095 307.6923 128.20512 461.53842 Q 153.84615 589.7435 179.48717 717.94867 Q 205.12819 871.7948 230.76921 1333.3333 Q 256.41025 1769.2306 230.76921 1820.5127 z" svg:height="23.333332mm" draw:style-name="style-70" svg:viewBox="0.0 0.0 230.76921 2333.333" svg:width="2.307692mm" svg:x="9.230768mm" svg:y="22.051281mm"/>
          <draw:path svg:d="M 51.282047 25.641024 L 25.641024 0.0 L 51.282047 0.0 L 51.282047 0.0 L 51.282047 0.0 Q 51.282047 0.0 76.92307 0.0 L 76.92307 25.641024 L 153.84615 102.564095 Q 256.41025 179.48717 256.41025 205.12819 L 256.41025 205.12819 L 256.41025 205.12819 Q 256.41025 205.12819 205.12819 230.76921 Q 179.48717 256.41025 76.92307 153.84615 Q -51.282047 76.92307 -1.8189894E-12 76.92307 Q 51.282047 51.282047 51.282047 25.641024 z" svg:height="2.307692mm" draw:style-name="style-71" svg:viewBox="0.0 0.0 256.41025 230.76921" svg:width="2.5641024mm" svg:x="84.61538mm" svg:y="188.71793mm"/>
          <draw:path svg:d="M 615.3846 51.282047 L 692.3076 0.0 L 692.3076 0.0 L 717.94867 0.0 L 717.94867 0.0 L 717.94867 0.0 L 743.58966 25.641024 L 769.2307 51.282047 L 820.51276 51.282047 L 871.7948 51.282047 L 1051.282 102.564095 Q 1230.7692 153.84615 1230.7692 153.84615 Q 1230.7692 153.84615 1205.128 153.84615 L 1205.128 153.84615 L 1205.128 153.84615 L 1205.128 128.20512 L 1282.0511 153.84615 Q 1333.3333 205.12819 1333.3333 205.12819 L 1358.9742 205.12819 L 1358.9742 205.12819 L 1384.6152 205.12819 L 1384.6152 205.12819 L 1384.6152 205.12819 L 1384.6152 230.76921 L 1410.2562 230.76921 L 1410.2562 230.76921 L 1410.2562 256.41025 L 1435.8973 256.41025 L 1435.8973 256.41025 L 1435.8973 256.41025 L 1461.5383 256.41025 L 1487.1793 307.6923 Q 1538.4614 358.97433 1538.4614 358.97433 L 1564.1024 358.97433 L 1564.1024 384.61536 Q 1564.1024 410.25638 1538.4614 410.25638 Q 1512.8204 410.25638 1512.8204 384.61536 Q 1512.8204 358.97433 1461.5383 307.6923 Q 1384.6152 282.05127 1435.8973 333.3333 Q 1461.5383 410.25638 1461.5383 435.8974 Q 1487.1793 461.53842 1461.5383 461.53842 L 1461.5383 461.53842 L 1461.5383 461.53842 Q 1461.5383 461.53842 1333.3333 410.25638 L 1230.7692 358.97433 L 1179.487 358.97433 L 1102.564 358.97433 L 974.3589 333.3333 Q 820.51276 307.6923 820.51276 333.3333 Q 794.8717 358.97433 871.7948 358.97433 Q 948.71783 410.25638 999.99994 410.25638 L 1051.282 410.25638 L 1051.282 410.25638 L 1076.923 410.25638 L 1076.923 410.25638 L 1076.923 410.25638 L 1076.923 435.8974 L 1076.923 435.8974 L 1102.564 435.8974 L 1102.564 461.53842 L 1102.564 461.53842 L 1076.923 461.53842 L 1076.923 461.53842 L 1076.923 461.53842 L 1051.282 487.17944 L 1025.641 512.8205 L 923.07684 512.8205 L 794.8717 512.8205 L 871.7948 538.4615 L 948.71783 564.10254 L 1025.641 564.10254 L 1076.923 564.10254 L 1076.923 589.7435 L 1076.923 589.7435 L 974.3589 589.7435 L 897.4358 589.7435 L 897.4358 589.7435 L 871.7948 589.7435 L 871.7948 589.7435 L 871.7948 615.3846 L 820.51276 615.3846 Q 794.8717 615.3846 743.58966 589.7435 L 692.3076 589.7435 L 692.3076 615.3846 L 692.3076 666.6666 L 666.6666 666.6666 L 615.3846 666.6666 L 589.7435 692.3076 L 564.10254 692.3076 L 564.10254 717.94867 L 564.10254 769.2307 L 615.3846 769.2307 L 641.0256 769.2307 L 717.94867 769.2307 L 769.2307 769.2307 L 846.15375 794.8717 Q 923.07684 794.8717 923.07684 769.2307 L 923.07684 743.58966 L 923.07684 743.58966 L 948.71783 743.58966 L 974.3589 743.58966 L 974.3589 717.94867 L 974.3589 717.94867 L 974.3589 717.94867 L 999.99994 717.94867 L 1025.641 717.94867 L 1051.282 717.94867 L 1076.923 717.94867 L 1076.923 743.58966 L 1076.923 743.58966 L 1076.923 820.51276 L 1076.923 897.4358 L 1051.282 897.4358 L 1051.282 923.07684 L 1051.282 923.07684 L 1025.641 923.07684 L 1025.641 923.07684 L 1025.641 923.07684 L 1025.641 948.71783 L 1025.641 948.71783 L 999.99994 974.3589 L 999.99994 974.3589 L 999.99994 974.3589 L 974.3589 974.3589 L 974.3589 974.3589 L 974.3589 999.99994 L 974.3589 999.99994 Q 974.3589 999.99994 948.71783 1025.641 L 948.71783 1025.641 L 948.71783 1025.641 Q 923.07684 1025.641 769.2307 1102.564 L 615.3846 1179.487 L 564.10254 1179.487 Q 512.8205 1179.487 538.4615 1153.8461 Q 564.10254 1128.2051 410.25638 1102.564 L 256.41025 1076.923 L 256.41025 1076.923 Q 256.41025 1076.923 205.12819 1076.923 Q 205.12819 1076.923 102.564095 999.99994 L 25.641024 923.07684 L 25.641024 897.4358 Q 0.0 871.7948 0.0 846.15375 L 0.0 820.51276 L 0.0 769.2307 Q 0.0 692.3076 25.641024 641.0256 L 25.641024 589.7435 L 25.641024 589.7435 Q 51.282047 589.7435 51.282047 564.10254 L 76.92307 512.8205 L 76.92307 512.8205 Q 76.92307 512.8205 205.12819 384.61536 L 333.3333 282.05127 L 358.97433 282.05127 Q 358.97433 256.41025 435.8974 179.48717 Q 512.8205 76.92307 615.3846 51.282047 z" svg:height="11.79487mm" draw:style-name="style-72" svg:viewBox="0.0 0.0 1564.1024 1179.487" svg:width="15.641025mm" svg:x="109.23076mm" svg:y="160.5128mm"/>
          <draw:path svg:d="M 307.6923 0.0 L 333.3333 0.0 L 333.3333 25.641024 L 333.3333 51.282047 L 307.6923 51.282047 L 307.6923 76.92307 L 282.05127 76.92307 Q 256.41025 76.92307 256.41025 128.20512 Q 256.41025 179.48717 230.76921 179.48717 Q 179.48717 179.48717 179.48717 179.48717 L 179.48717 179.48717 L 179.48717 179.48717 Q 179.48717 179.48717 153.84615 179.48717 L 153.84615 205.12819 L 153.84615 205.12819 Q 153.84615 230.76921 128.20512 205.12819 Q 102.564095 179.48717 51.282047 205.12819 L 0.0 205.12819 L 0.0 179.48717 L 25.641024 179.48717 L 25.641024 179.48717 L 25.641024 179.48717 L 25.641024 179.48717 L 51.282047 179.48717 L 51.282047 153.84615 L 51.282047 153.84615 L 76.92307 153.84615 Q 76.92307 128.20512 76.92307 128.20512 L 76.92307 128.20512 L 76.92307 128.20512 Q 102.564095 128.20512 102.564095 102.564095 L 102.564095 102.564095 L 128.20512 102.564095 Q 128.20512 76.92307 128.20512 76.92307 L 128.20512 76.92307 L 128.20512 76.92307 Q 153.84615 76.92307 153.84615 51.282047 L 153.84615 51.282047 L 179.48717 51.282047 Q 179.48717 25.641024 179.48717 25.641024 L 179.48717 25.641024 L 179.48717 25.641024 L 205.12819 25.641024 L 230.76921 25.641024 Q 256.41025 25.641024 282.05127 25.641024 Q 282.05127 25.641024 307.6923 0.0 z" svg:height="2.051282mm" draw:style-name="style-73" svg:viewBox="0.0 0.0 333.3333 205.12819" svg:width="3.333333mm" svg:x="85.89743mm" svg:y="180.76921mm"/>
          <draw:path svg:d="M 76.92307 128.20512 L 0.0 1.8189894E-12 L 51.282047 25.641024 Q 76.92307 25.641024 102.564095 51.282047 L 102.564095 51.282047 L 102.564095 76.92307 L 102.564095 76.92307 L 128.20512 102.564095 Q 153.84615 128.20512 153.84615 76.92307 L 153.84615 51.282047 L 205.12819 102.564095 Q 256.41025 153.84615 256.41025 153.84615 L 256.41025 179.48717 L 256.41025 179.48717 Q 256.41025 179.48717 282.05127 205.12819 L 282.05127 230.76921 L 256.41025 282.05127 Q 256.41025 307.6923 256.41025 333.3333 L 256.41025 333.3333 L 230.76921 333.3333 L 205.12819 333.3333 L 205.12819 307.6923 Q 205.12819 307.6923 179.48717 307.6923 L 179.48717 307.6923 L 153.84615 307.6923 L 153.84615 307.6923 L 153.84615 282.05127 Q 153.84615 282.05127 76.92307 128.20512 z" svg:height="3.333333mm" draw:style-name="style-74" svg:viewBox="0.0 0.0 282.05127 333.3333" svg:width="2.8205125mm" svg:x="97.43589mm" svg:y="148.46153mm"/>
          <draw:path svg:d="M 487.17944 0.0 L 512.8205 0.0 L 461.53842 25.641024 Q 410.25638 76.92307 435.8974 76.92307 L 461.53842 76.92307 L 461.53842 102.564095 L 461.53842 128.20512 L 487.17944 128.20512 L 487.17944 128.20512 L 487.17944 102.564095 Q 512.8205 102.564095 512.8205 102.564095 L 512.8205 102.564095 L 512.8205 128.20512 Q 538.4615 179.48717 564.10254 179.48717 L 564.10254 179.48717 L 564.10254 179.48717 Q 564.10254 179.48717 512.8205 205.12819 Q 487.17944 230.76921 358.97433 230.76921 L 230.76921 230.76921 L 230.76921 230.76921 Q 205.12819 205.12819 205.12819 230.76921 L 205.12819 230.76921 L 179.48717 230.76921 Q 153.84615 230.76921 76.92307 179.48717 L 0.0 128.20512 L 230.76921 76.92307 Q 461.53842 25.641024 487.17944 0.0 z" svg:height="2.307692mm" draw:style-name="style-75" svg:viewBox="0.0 0.0 564.10254 230.76921" svg:width="5.641025mm" svg:x="139.48717mm" svg:y="258.71793mm"/>
          <draw:path svg:d="M -1.8189894E-12 25.641024 L 25.641024 0.0 L 76.92307 25.641024 Q 153.84615 25.641024 179.48717 51.282047 L 205.12819 76.92307 L 230.76921 76.92307 L 256.41025 76.92307 L 256.41025 102.564095 L 282.05127 102.564095 L 282.05127 128.20512 L 282.05127 153.84615 L 256.41025 153.84615 L 256.41025 179.48717 L 256.41025 179.48717 L 230.76921 179.48717 L 230.76921 179.48717 L 230.76921 179.48717 L 230.76921 205.12819 L 230.76921 205.12819 L 230.76921 230.76921 L 230.76921 256.41025 L 230.76921 256.41025 L 230.76921 230.76921 L 230.76921 230.76921 L 230.76921 230.76921 L 205.12819 205.12819 L 205.12819 179.48717 L 179.48717 179.48717 Q 153.84615 179.48717 128.20512 128.20512 L 76.92307 128.20512 L 76.92307 102.564095 L 76.92307 102.564095 L 51.282047 102.564095 L 51.282047 102.564095 L 51.282047 76.92307 Q 25.641024 76.92307 -1.8189894E-12 51.282047 Q -25.641024 25.641024 -1.8189894E-12 25.641024 z" svg:height="2.5641024mm" draw:style-name="style-76" svg:viewBox="0.0 0.0 282.05127 256.41025" svg:width="2.8205125mm" svg:x="111.53845mm" svg:y="240.76921mm"/>
          <draw:path svg:d="M 0.0 76.92307 L 0.0 0.0 L 25.641024 0.0 L 25.641024 0.0 L 25.641024 25.641024 L 51.282047 25.641024 L 51.282047 25.641024 L 51.282047 51.282047 L 76.92307 51.282047 L 102.564095 51.282047 L 102.564095 76.92307 L 102.564095 76.92307 L 128.20512 76.92307 L 128.20512 102.564095 L 102.564095 102.564095 Q 76.92307 102.564095 76.92307 128.20512 L 76.92307 153.84615 L 51.282047 153.84615 L 25.641024 153.84615 L 0.0 153.84615 Q 0.0 153.84615 0.0 76.92307 z" svg:height="1.5384614mm" draw:style-name="style-77" svg:viewBox="0.0 0.0 128.20512 153.84615" svg:width="1.2820512mm" svg:x="166.66666mm" svg:y="62.5641mm"/>
          <draw:path svg:d="M 25.641024 51.282047 L 25.641024 0.0 L 51.282047 51.282047 Q 102.564095 76.92307 102.564095 102.564095 L 102.564095 128.20512 L 102.564095 153.84615 Q 102.564095 153.84615 76.92307 153.84615 Q 76.92307 153.84615 51.282047 153.84615 L 0.0 128.20512 L 0.0 102.564095 Q 0.0 76.92307 25.641024 51.282047 z" svg:height="1.5384614mm" draw:style-name="style-78" svg:viewBox="0.0 0.0 102.564095 153.84615" svg:width="1.025641mm" svg:x="56.41025mm" svg:y="53.33333mm"/>
          <draw:path svg:d="M 25.641024 0.0 Q 51.282047 -51.282047 76.92307 51.282047 Q 128.20512 128.20512 51.282047 102.564095 Q -51.282047 51.282047 0.0 51.282047 Q 25.641024 51.282047 25.641024 0.0 z" svg:height="1.025641mm" draw:style-name="style-79" svg:viewBox="0.0 0.0 76.92307 102.564095" svg:width="0.7692307mm" svg:x="43.58974mm" svg:y="79.487175mm"/>
          <draw:path svg:d="M 102.564095 1.8189894E-12 L 153.84615 1.8189894E-12 L 128.20512 25.641024 Q 102.564095 51.282047 102.564095 102.564095 L 102.564095 128.20512 L 128.20512 128.20512 L 153.84615 128.20512 L 153.84615 128.20512 Q 153.84615 153.84615 153.84615 153.84615 L 128.20512 153.84615 L 128.20512 153.84615 Q 128.20512 153.84615 102.564095 179.48717 Q 76.92307 179.48717 76.92307 153.84615 Q 51.282047 128.20512 51.282047 153.84615 L 25.641024 179.48717 L 25.641024 153.84615 Q 0.0 153.84615 0.0 128.20512 L 0.0 102.564095 L 0.0 102.564095 Q 0.0 102.564095 25.641024 51.282047 Q 25.641024 -25.641024 102.564095 1.8189894E-12 z" svg:height="1.7948717mm" draw:style-name="style-80" svg:viewBox="0.0 0.0 153.84615 179.48717" svg:width="1.5384614mm" svg:x="58.461533mm" svg:y="138.46153mm"/>
          <draw:path svg:d="M 76.92307 25.641024 L 128.20512 1.8189894E-12 L 128.20512 1.8189894E-12 L 128.20512 1.8189894E-12 L 128.20512 1.8189894E-12 L 128.20512 1.8189894E-12 L 153.84615 1.8189894E-12 L 153.84615 25.641024 L 153.84615 25.641024 L 179.48717 25.641024 L 179.48717 102.564095 Q 179.48717 179.48717 179.48717 230.76921 L 179.48717 256.41025 L 153.84615 256.41025 Q 128.20512 282.05127 102.564095 282.05127 L 76.92307 282.05127 L 76.92307 282.05127 L 76.92307 256.41025 L 76.92307 230.76921 Q 76.92307 205.12819 51.282047 179.48717 L 25.641024 179.48717 L 25.641024 153.84615 Q 25.641024 128.20512 0.0 128.20512 L 0.0 102.564095 L 0.0 102.564095 Q 25.641024 102.564095 25.641024 76.92307 Q 25.641024 51.282047 76.92307 25.641024 z" svg:height="2.8205125mm" draw:style-name="style-81" svg:viewBox="0.0 0.0 179.48717 282.05127" svg:width="1.7948717mm" svg:x="83.846146mm" svg:y="156.66666mm"/>
          <draw:path svg:d="M 25.641024 51.282047 L 25.641024 0.0 L 25.641024 0.0 L 25.641024 0.0 L 51.282047 25.641024 L 76.92307 51.282047 L 76.92307 25.641024 L 76.92307 0.0 L 102.564095 0.0 Q 128.20512 0.0 128.20512 25.641024 Q 128.20512 51.282047 153.84615 51.282047 L 153.84615 51.282047 L 153.84615 102.564095 Q 153.84615 128.20512 128.20512 128.20512 Q 76.92307 102.564095 25.641024 102.564095 L 0.0 76.92307 L 0.0 76.92307 Q 25.641024 76.92307 25.641024 51.282047 z" svg:height="1.2820512mm" draw:style-name="style-82" svg:viewBox="0.0 0.0 153.84615 128.20512" svg:width="1.5384614mm" svg:x="57.17948mm" svg:y="79.99999mm"/>
          <draw:path svg:d="M 179.48717 0.0 L 179.48717 0.0 L 205.12819 25.641024 Q 256.41025 76.92307 256.41025 76.92307 L 256.41025 102.564095 L 256.41025 102.564095 Q 256.41025 102.564095 205.12819 179.48717 L 179.48717 230.76921 L 153.84615 230.76921 Q 153.84615 230.76921 153.84615 205.12819 Q 128.20512 179.48717 102.564095 205.12819 Q 102.564095 230.76921 51.282047 230.76921 L 0.0 205.12819 L 0.0 205.12819 Q -25.641024 179.48717 0.0 102.564095 L 0.0 25.641024 L 51.282047 51.282047 Q 51.282047 76.92307 76.92307 51.282047 Q 76.92307 25.641024 128.20512 25.641024 Q 179.48717 25.641024 179.48717 0.0 z" svg:height="2.307692mm" draw:style-name="style-83" svg:viewBox="0.0 0.0 256.41025 230.76921" svg:width="2.5641024mm" svg:x="148.71794mm" svg:y="44.35897mm"/>
          <draw:path svg:d="M 51.282047 9.094947E-13 L 102.564095 9.094947E-13 L 128.20512 9.094947E-13 L 128.20512 9.094947E-13 L 128.20512 25.641024 Q 153.84615 76.92307 128.20512 76.92307 Q 102.564095 76.92307 102.564095 128.20512 L 102.564095 153.84615 L 76.92307 153.84615 L 76.92307 153.84615 L 76.92307 128.20512 Q 76.92307 128.20512 25.641024 128.20512 Q 0.0 128.20512 0.0 51.282047 Q -25.641024 9.094947E-13 51.282047 9.094947E-13 z" svg:height="1.5384614mm" draw:style-name="style-84" svg:viewBox="0.0 0.0 128.20512 153.84615" svg:width="1.2820512mm" svg:x="37.692303mm" svg:y="68.97435mm"/>
          <draw:path svg:d="M 384.61536 0.0 L 384.61536 0.0 L 410.25638 25.641024 Q 410.25638 25.641024 435.8974 76.92307 Q 435.8974 128.20512 435.8974 153.84615 Q 461.53842 153.84615 461.53842 179.48717 L 461.53842 179.48717 L 461.53842 179.48717 Q 461.53842 179.48717 410.25638 230.76921 L 333.3333 256.41025 L 256.41025 256.41025 Q 205.12819 256.41025 205.12819 282.05127 L 205.12819 307.6923 L 205.12819 307.6923 L 179.48717 307.6923 L 153.84615 307.6923 L 153.84615 307.6923 L 128.20512 307.6923 L 102.564095 307.6923 L 102.564095 307.6923 Q 76.92307 282.05127 51.282047 282.05127 Q 51.282047 256.41025 25.641024 230.76921 Q -1.8189894E-12 230.76921 -1.8189894E-12 179.48717 Q -25.641024 153.84615 51.282047 128.20512 Q 128.20512 102.564095 128.20512 128.20512 Q 153.84615 153.84615 153.84615 128.20512 L 153.84615 76.92307 L 205.12819 76.92307 Q 256.41025 76.92307 256.41025 102.564095 Q 256.41025 128.20512 282.05127 102.564095 Q 282.05127 76.92307 307.6923 76.92307 Q 307.6923 51.282047 307.6923 25.641024 Q 307.6923 0.0 358.97433 0.0 Q 384.61536 25.641024 384.61536 0.0 z" svg:height="3.076923mm" draw:style-name="style-85" svg:viewBox="0.0 0.0 461.53842 307.6923" svg:width="4.615384mm" svg:x="128.20512mm" svg:y="199.74358mm"/>
          <draw:path svg:d="M 102.564095 102.564095 L 128.20512 0.0 L 128.20512 102.564095 Q 153.84615 205.12819 179.48717 205.12819 Q 230.76921 205.12819 230.76921 179.48717 L 230.76921 179.48717 L 230.76921 179.48717 L 230.76921 179.48717 L 256.41025 179.48717 L 256.41025 205.12819 L 282.05127 205.12819 L 282.05127 205.12819 L 282.05127 205.12819 L 282.05127 230.76921 L 256.41025 256.41025 Q 230.76921 256.41025 256.41025 307.6923 Q 282.05127 358.97433 282.05127 384.61536 L 282.05127 410.25638 L 256.41025 410.25638 Q 230.76921 410.25638 205.12819 333.3333 Q 179.48717 256.41025 153.84615 282.05127 Q 128.20512 307.6923 76.92307 333.3333 L 0.0 358.97433 L 0.0 358.97433 L 0.0 358.97433 L 0.0 358.97433 Q 0.0 358.97433 25.641024 333.3333 L 51.282047 333.3333 L 51.282047 333.3333 Q 51.282047 307.6923 76.92307 307.6923 L 76.92307 307.6923 L 76.92307 307.6923 Q 76.92307 307.6923 76.92307 256.41025 Q 76.92307 205.12819 102.564095 102.564095 z" svg:height="4.102564mm" draw:style-name="style-86" svg:viewBox="0.0 0.0 282.05127 410.25638" svg:width="2.8205125mm" svg:x="105.89742mm" svg:y="102.564095mm"/>
          <draw:path svg:d="M 51.282047 3.6379788E-12 L 128.20512 3.6379788E-12 L 230.76921 25.641024 Q 307.6923 51.282047 282.05127 51.282047 L 230.76921 51.282047 L 128.20512 51.282047 Q -1.8189894E-12 51.282047 -1.8189894E-12 25.641024 Q -25.641024 25.641024 51.282047 3.6379788E-12 z" svg:height="0.5128205mm" draw:style-name="style-87" svg:viewBox="0.0 0.0 282.05127 51.282047" svg:width="2.8205125mm" svg:x="106.923065mm" svg:y="271.282mm"/>
          <draw:path svg:d="M 0.0 0.0 L 0.0 0.0 L 153.84615 0.0 Q 333.3333 0.0 461.53842 0.0 L 589.7435 0.0 L 615.3846 25.641024 L 615.3846 25.641024 L 615.3846 25.641024 L 615.3846 51.282047 L 461.53842 51.282047 Q 282.05127 51.282047 153.84615 25.641024 L 25.641024 25.641024 L 25.641024 0.0 Q 0.0 0.0 0.0 0.0 L 0.0 0.0 L 0.0 0.0 z" svg:height="0.5128205mm" draw:style-name="style-88" svg:viewBox="0.0 0.0 615.3846 51.282047" svg:width="6.153846mm" svg:x="53.84615mm" svg:y="254.35895mm"/>
          <draw:path svg:d="M 205.12819 102.564095 L 205.12819 153.84615 L 205.12819 153.84615 Q 205.12819 153.84615 128.20512 153.84615 L 51.282047 179.48717 L 51.282047 153.84615 Q 25.641024 153.84615 0.0 102.564095 Q 0.0 51.282047 25.641024 25.641024 Q 51.282047 0.0 102.564095 0.0 Q 153.84615 25.641024 179.48717 51.282047 Q 205.12819 51.282047 205.12819 102.564095 z" svg:height="1.7948717mm" draw:style-name="style-89" svg:viewBox="0.0 0.0 205.12819 179.48717" svg:width="2.051282mm" svg:x="70.2564mm" svg:y="131.28204mm"/>
          <draw:path svg:d="M 538.4615 25.641024 L 538.4615 25.641024 L 538.4615 25.641024 L 564.10254 25.641024 L 589.7435 51.282047 Q 641.0256 76.92307 641.0256 102.564095 L 641.0256 102.564095 L 512.8205 230.76921 Q 410.25638 384.61536 384.61536 384.61536 L 384.61536 384.61536 L 384.61536 384.61536 Q 358.97433 358.97433 333.3333 333.3333 L 307.6923 333.3333 L 307.6923 333.3333 Q 307.6923 307.6923 230.76921 282.05127 L 179.48717 230.76921 L 153.84615 230.76921 L 128.20512 230.76921 L 102.564095 205.12819 L 76.92307 179.48717 L 51.282047 179.48717 L 25.641024 179.48717 L 25.641024 153.84615 L 1.8189894E-12 153.84615 L 1.8189894E-12 153.84615 L 1.8189894E-12 128.20512 L 1.8189894E-12 128.20512 L 1.8189894E-12 128.20512 L 51.282047 128.20512 L 128.20512 128.20512 L 128.20512 102.564095 L 153.84615 102.564095 L 153.84615 102.564095 L 153.84615 76.92307 L 230.76921 76.92307 Q 307.6923 51.282047 307.6923 25.641024 Q 307.6923 0.0 410.25638 0.0 Q 538.4615 25.641024 538.4615 25.641024 z" svg:height="3.8461535mm" draw:style-name="style-90" svg:viewBox="0.0 0.0 641.0256 384.61536" svg:width="6.410256mm" svg:x="112.307686mm" svg:y="211.53844mm"/>
          <draw:path svg:d="M 51.282047 3.6379788E-12 L 76.92307 3.6379788E-12 L 205.12819 25.641024 Q 333.3333 51.282047 333.3333 76.92307 L 333.3333 76.92307 L 333.3333 153.84615 Q 307.6923 205.12819 333.3333 205.12819 Q 358.97433 205.12819 358.97433 230.76921 L 358.97433 230.76921 L 256.41025 230.76921 L 153.84615 230.76921 L 153.84615 230.76921 L 153.84615 205.12819 L 128.20512 205.12819 L 76.92307 205.12819 L 76.92307 179.48717 L 76.92307 179.48717 L 51.282047 153.84615 L 51.282047 128.20512 L 25.641024 128.20512 Q 0.0 128.20512 0.0 102.564095 L 0.0 76.92307 L 0.0 76.92307 Q 25.641024 76.92307 25.641024 51.282047 Q 25.641024 3.6379788E-12 51.282047 3.6379788E-12 z" svg:height="2.307692mm" draw:style-name="style-91" svg:viewBox="0.0 0.0 358.97433 230.76921" svg:width="3.5897434mm" svg:x="118.20512mm" svg:y="259.48715mm"/>
          <draw:path svg:d="M 410.25638 0.0 L 435.8974 0.0 L 487.17944 102.564095 Q 512.8205 205.12819 538.4615 230.76921 Q 564.10254 230.76921 564.10254 256.41025 Q 589.7435 282.05127 564.10254 282.05127 Q 538.4615 282.05127 564.10254 333.3333 Q 564.10254 358.97433 589.7435 384.61536 L 615.3846 410.25638 L 615.3846 410.25638 L 615.3846 410.25638 L 615.3846 410.25638 L 615.3846 410.25638 L 641.0256 435.8974 L 641.0256 435.8974 L 641.0256 435.8974 L 641.0256 461.53842 L 615.3846 461.53842 Q 589.7435 435.8974 564.10254 435.8974 Q 512.8205 384.61536 461.53842 410.25638 L 384.61536 435.8974 L 384.61536 435.8974 Q 384.61536 435.8974 358.97433 410.25638 Q 307.6923 384.61536 256.41025 358.97433 L 179.48717 307.6923 L 179.48717 282.05127 Q 153.84615 282.05127 128.20512 282.05127 L 102.564095 282.05127 L 76.92307 282.05127 L 51.282047 282.05127 L 51.282047 256.41025 L 51.282047 256.41025 L 76.92307 256.41025 L 76.92307 230.76921 L 51.282047 230.76921 L -1.8189894E-12 230.76921 L -1.8189894E-12 205.12819 L -1.8189894E-12 179.48717 L 25.641024 153.84615 L 51.282047 128.20512 L 51.282047 128.20512 L 51.282047 128.20512 L 102.564095 102.564095 Q 153.84615 102.564095 153.84615 76.92307 L 153.84615 51.282047 L 153.84615 51.282047 L 153.84615 51.282047 L 179.48717 76.92307 Q 179.48717 102.564095 205.12819 76.92307 Q 205.12819 76.92307 307.6923 25.641024 Q 410.25638 -25.641024 410.25638 0.0 z" svg:height="4.615384mm" draw:style-name="style-92" svg:viewBox="0.0 0.0 641.0256 461.53842" svg:width="6.410256mm" svg:x="115.384605mm" svg:y="172.56409mm"/>
          <draw:path svg:d="M 153.84615 51.282047 L 153.84615 76.92307 L 153.84615 102.564095 L 153.84615 102.564095 L 128.20512 102.564095 L 128.20512 102.564095 L 128.20512 128.20512 Q 128.20512 153.84615 76.92307 153.84615 L 25.641024 153.84615 L 0.0 76.92307 Q -25.641024 -4.5474735E-13 51.282047 -4.5474735E-13 Q 128.20512 -4.5474735E-13 128.20512 25.641024 Q 128.20512 51.282047 153.84615 51.282047 z" svg:height="1.5384614mm" draw:style-name="style-93" svg:viewBox="0.0 0.0 153.84615 153.84615" svg:width="1.5384614mm" svg:x="168.97435mm" svg:y="37.435894mm"/>
          <draw:path svg:d="M 153.84615 -1.8189894E-12 L 179.48717 -1.8189894E-12 L 230.76921 51.282047 Q 256.41025 102.564095 230.76921 102.564095 Q 179.48717 128.20512 256.41025 205.12819 Q 333.3333 307.6923 333.3333 384.61536 Q 333.3333 487.17944 333.3333 487.17944 L 333.3333 512.8205 L 307.6923 512.8205 Q 282.05127 487.17944 230.76921 487.17944 Q 179.48717 487.17944 205.12819 487.17944 Q 230.76921 487.17944 205.12819 512.8205 Q 179.48717 512.8205 179.48717 538.4615 L 179.48717 564.10254 L 179.48717 564.10254 Q 153.84615 538.4615 128.20512 538.4615 L 128.20512 512.8205 L 128.20512 512.8205 Q 128.20512 487.17944 102.564095 487.17944 Q 76.92307 487.17944 76.92307 435.8974 L 76.92307 410.25638 L 76.92307 410.25638 Q 76.92307 410.25638 102.564095 435.8974 L 102.564095 435.8974 L 128.20512 435.8974 L 128.20512 435.8974 L 128.20512 410.25638 Q 128.20512 384.61536 76.92307 358.97433 Q 51.282047 333.3333 25.641024 256.41025 L 25.641024 179.48717 L 25.641024 179.48717 Q 25.641024 179.48717 25.641024 153.84615 L 25.641024 153.84615 L 25.641024 128.20512 L 25.641024 128.20512 L 25.641024 128.20512 L 25.641024 102.564095 L 0.0 102.564095 L 0.0 102.564095 L 25.641024 76.92307 Q 25.641024 25.641024 76.92307 25.641024 Q 128.20512 25.641024 153.84615 -1.8189894E-12 z" svg:height="5.641025mm" draw:style-name="style-94" svg:viewBox="0.0 0.0 333.3333 564.10254" svg:width="3.333333mm" svg:x="102.307686mm" svg:y="141.79486mm"/>
          <draw:path svg:d="M 102.564095 51.282047 L 102.564095 0.0 L 102.564095 0.0 L 128.20512 0.0 L 153.84615 0.0 Q 153.84615 0.0 205.12819 25.641024 L 230.76921 25.641024 L 230.76921 102.564095 Q 205.12819 205.12819 230.76921 230.76921 L 230.76921 256.41025 L 230.76921 256.41025 Q 205.12819 256.41025 179.48717 307.6923 Q 128.20512 358.97433 102.564095 333.3333 L 102.564095 307.6923 L 102.564095 256.41025 Q 102.564095 230.76921 51.282047 205.12819 L 0.0 153.84615 L 0.0 153.84615 Q 0.0 128.20512 25.641024 128.20512 L 25.641024 128.20512 L 51.282047 128.20512 Q 51.282047 102.564095 51.282047 102.564095 L 51.282047 102.564095 L 51.282047 102.564095 Q 76.92307 102.564095 102.564095 51.282047 z" svg:height="3.333333mm" draw:style-name="style-95" svg:viewBox="0.0 0.0 230.76921 333.3333" svg:width="2.307692mm" svg:x="121.02563mm" svg:y="165.641mm"/>
          <draw:path svg:d="M 205.12819 0.0 L 205.12819 0.0 L 205.12819 0.0 Q 205.12819 0.0 230.76921 25.641024 L 230.76921 25.641024 L 282.05127 51.282047 Q 333.3333 51.282047 384.61536 102.564095 Q 384.61536 153.84615 410.25638 153.84615 L 410.25638 179.48717 L 384.61536 205.12819 Q 384.61536 230.76921 410.25638 230.76921 L 435.8974 230.76921 L 384.61536 256.41025 Q 358.97433 282.05127 384.61536 358.97433 Q 384.61536 435.8974 333.3333 410.25638 Q 256.41025 410.25638 230.76921 384.61536 L 205.12819 384.61536 L 205.12819 384.61536 Q 205.12819 358.97433 128.20512 307.6923 L 25.641024 230.76921 L 25.641024 230.76921 L 25.641024 205.12819 L 25.641024 205.12819 L 25.641024 205.12819 L 25.641024 205.12819 L 25.641024 179.48717 L 0.0 179.48717 L 0.0 179.48717 L 0.0 128.20512 L 0.0 76.92307 L 25.641024 51.282047 Q 25.641024 51.282047 51.282047 25.641024 Q 51.282047 0.0 128.20512 0.0 Q 179.48717 0.0 205.12819 0.0 z" svg:height="4.102564mm" draw:style-name="style-96" svg:viewBox="0.0 0.0 435.8974 410.25638" svg:width="4.358974mm" svg:x="113.07691mm" svg:y="200.5128mm"/>
          <draw:path svg:d="M 25.641024 0.0 L 51.282047 0.0 L 51.282047 0.0 Q 76.92307 0.0 76.92307 0.0 L 76.92307 25.641024 L 76.92307 25.641024 Q 76.92307 51.282047 76.92307 51.282047 L 102.564095 51.282047 L 128.20512 51.282047 Q 128.20512 51.282047 128.20512 51.282047 L 128.20512 51.282047 L 128.20512 51.282047 Q 128.20512 51.282047 153.84615 76.92307 L 153.84615 102.564095 L 153.84615 102.564095 Q 179.48717 102.564095 179.48717 102.564095 L 179.48717 128.20512 L 128.20512 128.20512 L 51.282047 128.20512 L 51.282047 102.564095 Q 25.641024 76.92307 25.641024 102.564095 L 0.0 128.20512 L 0.0 51.282047 Q 0.0 0.0 25.641024 0.0 z" svg:height="1.2820512mm" draw:style-name="style-97" svg:viewBox="0.0 0.0 179.48717 128.20512" svg:width="1.7948717mm" svg:x="39.230766mm" svg:y="74.35897mm"/>
          <draw:path svg:d="M 282.05127 51.282047 L 282.05127 76.92307 L 333.3333 128.20512 Q 358.97433 179.48717 384.61536 205.12819 L 384.61536 205.12819 L 384.61536 205.12819 L 384.61536 205.12819 L 384.61536 230.76921 Q 358.97433 230.76921 358.97433 282.05127 Q 358.97433 333.3333 307.6923 333.3333 Q 256.41025 333.3333 256.41025 358.97433 Q 256.41025 410.25638 230.76921 410.25638 Q 205.12819 410.25638 205.12819 384.61536 Q 205.12819 358.97433 179.48717 358.97433 L 153.84615 358.97433 L 153.84615 333.3333 Q 153.84615 333.3333 102.564095 333.3333 L 51.282047 333.3333 L 51.282047 307.6923 L 51.282047 307.6923 L 76.92307 307.6923 L 76.92307 307.6923 L 76.92307 256.41025 L 51.282047 230.76921 L 51.282047 230.76921 L 51.282047 205.12819 L 51.282047 205.12819 L 51.282047 205.12819 L 25.641024 205.12819 L 25.641024 205.12819 L 25.641024 179.48717 Q 0.0 179.48717 0.0 153.84615 L 0.0 153.84615 L 102.564095 51.282047 Q 179.48717 -51.282047 230.76921 -1.8189894E-12 Q 256.41025 51.282047 282.05127 51.282047 z" svg:height="4.102564mm" draw:style-name="style-98" svg:viewBox="0.0 0.0 384.61536 410.25638" svg:width="3.8461535mm" svg:x="126.66666mm" svg:y="149.23076mm"/>
          <draw:path svg:d="M 25.641024 25.641024 L 51.282047 0.0 L 76.92307 0.0 L 102.564095 0.0 L 128.20512 25.641024 L 153.84615 51.282047 L 205.12819 51.282047 L 256.41025 51.282047 L 256.41025 102.564095 L 230.76921 128.20512 L 230.76921 128.20512 L 230.76921 102.564095 L 179.48717 102.564095 L 128.20512 102.564095 L 102.564095 102.564095 Q 76.92307 76.92307 76.92307 102.564095 Q 76.92307 153.84615 51.282047 153.84615 L 51.282047 179.48717 L 25.641024 179.48717 L 25.641024 179.48717 L 25.641024 153.84615 Q 25.641024 128.20512 0.0 76.92307 Q 0.0 25.641024 25.641024 25.641024 z M 25.641024 76.92307 Q 25.641024 76.92307 51.282047 76.92307 Q 51.282047 102.564095 25.641024 102.564095 Q 25.641024 102.564095 25.641024 76.92307 z" svg:height="1.7948717mm" draw:style-name="style-99" svg:viewBox="0.0 0.0 256.41025 179.48717" svg:width="2.5641024mm" svg:x="76.15384mm" svg:y="101.025635mm"/>
          <draw:path svg:d="M 179.48717 25.641024 L 179.48717 0.0 L 205.12819 0.0 Q 230.76921 0.0 256.41025 25.641024 L 256.41025 25.641024 L 256.41025 76.92307 Q 256.41025 128.20512 282.05127 128.20512 L 282.05127 128.20512 L 282.05127 153.84615 Q 256.41025 179.48717 256.41025 179.48717 Q 230.76921 205.12819 179.48717 205.12819 L 128.20512 230.76921 L 128.20512 205.12819 Q 102.564095 205.12819 102.564095 205.12819 L 102.564095 205.12819 L 102.564095 205.12819 Q 102.564095 179.48717 76.92307 205.12819 L 51.282047 205.12819 L 25.641024 205.12819 L 1.8189894E-12 205.12819 L 51.282047 153.84615 Q 102.564095 76.92307 102.564095 51.282047 L 102.564095 25.641024 L 102.564095 25.641024 L 102.564095 25.641024 L 153.84615 25.641024 Q 153.84615 25.641024 179.48717 25.641024 z" svg:height="2.307692mm" draw:style-name="style-100" svg:viewBox="0.0 0.0 282.05127 230.76921" svg:width="2.8205125mm" svg:x="153.84615mm" svg:y="73.846146mm"/>
          <draw:path svg:d="M 76.92307 51.282047 L 76.92307 128.20512 L 51.282047 153.84615 Q 51.282047 153.84615 25.641024 179.48717 L -9.094947E-13 179.48717 L -9.094947E-13 102.564095 Q -9.094947E-13 0.0 51.282047 0.0 Q 51.282047 0.0 76.92307 51.282047 z" svg:height="1.7948717mm" draw:style-name="style-101" svg:viewBox="0.0 0.0 76.92307 179.48717" svg:width="0.7692307mm" svg:x="62.051277mm" svg:y="152.30768mm"/>
          <draw:path svg:d="M 102.564095 25.641024 L 153.84615 0.0 L 153.84615 76.92307 Q 153.84615 128.20512 102.564095 153.84615 L 51.282047 179.48717 L -9.094947E-13 179.48717 Q -25.641024 179.48717 -9.094947E-13 153.84615 L -9.094947E-13 153.84615 L -9.094947E-13 128.20512 Q -9.094947E-13 128.20512 25.641024 76.92307 Q 25.641024 25.641024 102.564095 25.641024 z" svg:height="1.7948717mm" draw:style-name="style-102" svg:viewBox="0.0 0.0 153.84615 179.48717" svg:width="1.5384614mm" svg:x="70.769226mm" svg:y="133.58974mm"/>
          <draw:path svg:d="M 25.641024 102.564095 L 25.641024 0.0 L 51.282047 0.0 Q 76.92307 0.0 102.564095 51.282047 Q 128.20512 102.564095 179.48717 128.20512 Q 256.41025 153.84615 282.05127 179.48717 Q 307.6923 205.12819 307.6923 205.12819 L 307.6923 205.12819 L 307.6923 256.41025 L 307.6923 307.6923 L 256.41025 333.3333 Q 256.41025 358.97433 230.76921 358.97433 L 230.76921 384.61536 L 230.76921 384.61536 Q 230.76921 410.25638 205.12819 410.25638 Q 179.48717 410.25638 153.84615 307.6923 Q 102.564095 230.76921 51.282047 230.76921 L -1.8189894E-12 230.76921 L -1.8189894E-12 230.76921 Q -1.8189894E-12 230.76921 25.641024 102.564095 z" svg:height="4.102564mm" draw:style-name="style-103" svg:viewBox="0.0 0.0 307.6923 410.25638" svg:width="3.076923mm" svg:x="128.20512mm" svg:y="191.28203mm"/>
          <draw:path svg:d="M 0.0 51.282047 L 25.641024 0.0 L 51.282047 0.0 L 76.92307 0.0 L 76.92307 0.0 Q 76.92307 0.0 102.564095 25.641024 L 102.564095 25.641024 L 102.564095 25.641024 Q 102.564095 51.282047 102.564095 51.282047 L 128.20512 51.282047 L 128.20512 51.282047 Q 128.20512 51.282047 153.84615 76.92307 L 179.48717 76.92307 L 179.48717 76.92307 Q 205.12819 76.92307 205.12819 102.564095 L 205.12819 102.564095 L 205.12819 102.564095 Q 205.12819 128.20512 179.48717 153.84615 L 179.48717 153.84615 L 128.20512 153.84615 Q 76.92307 153.84615 51.282047 128.20512 L 25.641024 102.564095 L 0.0 102.564095 L 0.0 102.564095 L 0.0 102.564095 Q 0.0 102.564095 0.0 51.282047 z" svg:height="1.5384614mm" draw:style-name="style-104" svg:viewBox="0.0 0.0 205.12819 153.84615" svg:width="2.051282mm" svg:x="137.43588mm" svg:y="48.205124mm"/>
          <draw:path svg:d="M 307.6923 179.48717 L 307.6923 179.48717 L 282.05127 230.76921 Q 282.05127 256.41025 256.41025 282.05127 L 256.41025 282.05127 L 205.12819 282.05127 Q 153.84615 282.05127 128.20512 256.41025 L 76.92307 230.76921 L 76.92307 230.76921 Q 76.92307 205.12819 25.641024 128.20512 L 0.0 51.282047 L 25.641024 51.282047 L 25.641024 51.282047 L 25.641024 51.282047 L 25.641024 51.282047 L 51.282047 51.282047 L 51.282047 76.92307 L 51.282047 76.92307 L 76.92307 76.92307 L 76.92307 76.92307 L 76.92307 76.92307 L 76.92307 76.92307 L 102.564095 76.92307 L 102.564095 76.92307 L 128.20512 76.92307 L 128.20512 76.92307 L 128.20512 76.92307 L 153.84615 102.564095 L 179.48717 102.564095 L 179.48717 76.92307 L 179.48717 25.641024 L 205.12819 0.0 Q 230.76921 -25.641024 256.41025 76.92307 Q 282.05127 179.48717 307.6923 179.48717 z" svg:height="2.8205125mm" draw:style-name="style-105" svg:viewBox="0.0 0.0 307.6923 282.05127" svg:width="3.076923mm" svg:x="111.025635mm" svg:y="220.76921mm"/>
          <draw:path svg:d="M 51.282047 0.0 L 51.282047 0.0 L 51.282047 51.282047 Q 76.92307 102.564095 102.564095 102.564095 Q 102.564095 76.92307 102.564095 51.282047 Q 102.564095 25.641024 128.20512 25.641024 L 128.20512 0.0 L 128.20512 0.0 L 153.84615 0.0 L 153.84615 102.564095 Q 153.84615 179.48717 128.20512 179.48717 L 102.564095 179.48717 L 102.564095 179.48717 Q 76.92307 153.84615 51.282047 128.20512 L 1.8189894E-12 76.92307 L 1.8189894E-12 51.282047 Q 25.641024 0.0 51.282047 0.0 z" svg:height="1.7948717mm" draw:style-name="style-106" svg:viewBox="0.0 0.0 153.84615 179.48717" svg:width="1.5384614mm" svg:x="126.15383mm" svg:y="45.1282mm"/>
          <draw:path svg:d="M 0.0 25.641024 L 0.0 0.0 L 76.92307 0.0 L 179.48717 0.0 L 230.76921 0.0 L 307.6923 0.0 L 307.6923 0.0 Q 333.3333 0.0 333.3333 25.641024 L 333.3333 25.641024 L 333.3333 25.641024 Q 333.3333 25.641024 307.6923 25.641024 L 307.6923 51.282047 L 307.6923 51.282047 Q 282.05127 51.282047 282.05127 76.92307 L 282.05127 76.92307 L 282.05127 76.92307 L 282.05127 102.564095 L 282.05127 102.564095 Q 256.41025 76.92307 179.48717 102.564095 L 128.20512 128.20512 L 102.564095 128.20512 L 76.92307 128.20512 L 76.92307 128.20512 L 76.92307 128.20512 L 76.92307 153.84615 L 51.282047 153.84615 L 25.641024 153.84615 L 25.641024 153.84615 L 0.0 153.84615 Q -25.641024 128.20512 25.641024 128.20512 Q 76.92307 76.92307 25.641024 76.92307 Q 0.0 51.282047 0.0 25.641024 z" svg:height="1.5384614mm" draw:style-name="style-107" svg:viewBox="0.0 0.0 333.3333 153.84615" svg:width="3.333333mm" svg:x="118.20512mm" svg:y="166.41025mm"/>
          <draw:path svg:d="M 102.564095 0.0 L 102.564095 0.0 L 153.84615 51.282047 Q 179.48717 102.564095 205.12819 76.92307 L 205.12819 76.92307 L 205.12819 102.564095 Q 230.76921 153.84615 205.12819 153.84615 Q 205.12819 179.48717 205.12819 205.12819 L 205.12819 256.41025 L 179.48717 256.41025 Q 179.48717 256.41025 179.48717 282.05127 L 179.48717 282.05127 L 153.84615 282.05127 L 128.20512 282.05127 L 128.20512 282.05127 Q 128.20512 256.41025 102.564095 256.41025 L 76.92307 256.41025 L 51.282047 230.76921 L 1.8189894E-12 230.76921 L 1.8189894E-12 179.48717 Q 1.8189894E-12 128.20512 1.8189894E-12 102.564095 L 1.8189894E-12 51.282047 L 51.282047 51.282047 L 76.92307 51.282047 L 76.92307 0.0 Q 102.564095 -25.641024 102.564095 0.0 z" svg:height="2.8205125mm" draw:style-name="style-108" svg:viewBox="0.0 0.0 205.12819 282.05127" svg:width="2.051282mm" svg:x="120.51281mm" svg:y="105.1282mm"/>
          <draw:path svg:d="M 230.76921 128.20512 L 358.97433 -1.8189894E-12 L 358.97433 -1.8189894E-12 L 384.61536 -1.8189894E-12 L 358.97433 51.282047 Q 358.97433 102.564095 358.97433 102.564095 Q 358.97433 128.20512 333.3333 153.84615 L 333.3333 179.48717 L 282.05127 205.12819 Q 256.41025 256.41025 230.76921 256.41025 L 230.76921 282.05127 L 205.12819 307.6923 Q 153.84615 307.6923 153.84615 358.97433 L 153.84615 384.61536 L 153.84615 384.61536 Q 153.84615 384.61536 128.20512 410.25638 L 128.20512 410.25638 L 102.564095 410.25638 Q 76.92307 410.25638 76.92307 384.61536 Q 51.282047 358.97433 25.641024 358.97433 Q 0.0 358.97433 0.0 307.6923 L 0.0 282.05127 L 0.0 282.05127 Q 25.641024 256.41025 25.641024 256.41025 L 25.641024 256.41025 L 51.282047 256.41025 L 51.282047 256.41025 L 76.92307 256.41025 Q 102.564095 256.41025 230.76921 128.20512 z" svg:height="4.102564mm" draw:style-name="style-109" svg:viewBox="0.0 0.0 384.61536 410.25638" svg:width="3.8461535mm" svg:x="96.923065mm" svg:y="161.53845mm"/>
          <draw:path svg:d="M -9.094947E-13 25.641024 L 25.641024 -3.6379788E-12 L 76.92307 -3.6379788E-12 L 128.20512 -3.6379788E-12 L 128.20512 -3.6379788E-12 L 128.20512 -3.6379788E-12 L 435.8974 51.282047 Q 743.58966 76.92307 717.94867 51.282047 Q 717.94867 -3.6379788E-12 794.8717 25.641024 Q 871.7948 51.282047 897.4358 51.282047 L 923.07684 51.282047 L 1025.641 102.564095 Q 1153.8461 153.84615 1153.8461 153.84615 L 1153.8461 179.48717 L 999.99994 153.84615 Q 846.15375 153.84615 846.15375 256.41025 Q 846.15375 333.3333 820.51276 358.97433 L 820.51276 358.97433 L 820.51276 358.97433 L 820.51276 358.97433 L 794.8717 384.61536 L 794.8717 384.61536 L 717.94867 384.61536 Q 641.0256 384.61536 641.0256 358.97433 Q 641.0256 307.6923 615.3846 333.3333 Q 589.7435 358.97433 487.17944 358.97433 L 358.97433 384.61536 L 358.97433 358.97433 Q 384.61536 358.97433 358.97433 333.3333 Q 333.3333 307.6923 307.6923 230.76921 L 282.05127 153.84615 L 282.05127 102.564095 L 282.05127 76.92307 L 256.41025 76.92307 L 256.41025 102.564095 L 230.76921 153.84615 Q 205.12819 205.12819 179.48717 205.12819 L 153.84615 205.12819 L 153.84615 179.48717 Q 179.48717 153.84615 179.48717 102.564095 Q 205.12819 76.92307 179.48717 76.92307 L 128.20512 102.564095 L 76.92307 102.564095 Q 25.641024 102.564095 -9.094947E-13 76.92307 Q -25.641024 51.282047 -9.094947E-13 25.641024 z M 589.7435 179.48717 Q 615.3846 179.48717 589.7435 230.76921 Q 589.7435 256.41025 589.7435 230.76921 Q 564.10254 179.48717 589.7435 179.48717 z" svg:height="3.8461535mm" draw:style-name="style-110" svg:viewBox="0.0 0.0 1153.8461 384.61536" svg:width="11.538461mm" svg:x="80.769226mm" svg:y="257.43588mm"/>
          <draw:path svg:d="M 153.84615 3.6379788E-12 L 205.12819 3.6379788E-12 L 333.3333 205.12819 Q 461.53842 384.61536 487.17944 410.25638 L 487.17944 435.8974 L 461.53842 435.8974 Q 461.53842 410.25638 435.8974 461.53842 Q 410.25638 461.53842 384.61536 435.8974 Q 358.97433 410.25638 333.3333 410.25638 Q 307.6923 410.25638 307.6923 384.61536 Q 307.6923 358.97433 282.05127 358.97433 Q 256.41025 333.3333 256.41025 358.97433 Q 256.41025 384.61536 256.41025 435.8974 L 230.76921 487.17944 L 205.12819 487.17944 L 205.12819 487.17944 L 205.12819 461.53842 Q 205.12819 461.53842 153.84615 410.25638 Q 102.564095 333.3333 76.92307 358.97433 L 76.92307 384.61536 L 51.282047 384.61536 L 25.641024 384.61536 L 25.641024 333.3333 Q 51.282047 282.05127 25.641024 230.76921 L 25.641024 205.12819 L 25.641024 179.48717 L -1.8189894E-12 179.48717 L -1.8189894E-12 179.48717 L -1.8189894E-12 153.84615 L -1.8189894E-12 153.84615 L -1.8189894E-12 153.84615 L 25.641024 128.20512 L 25.641024 102.564095 L 51.282047 128.20512 Q 51.282047 153.84615 102.564095 76.92307 Q 128.20512 3.6379788E-12 153.84615 3.6379788E-12 z" svg:height="4.871794mm" draw:style-name="style-111" svg:viewBox="0.0 0.0 487.17944 487.17944" svg:width="4.871794mm" svg:x="128.20512mm" svg:y="170.76921mm"/>
          <draw:path svg:d="M 230.76921 -3.6379788E-12 L 256.41025 -3.6379788E-12 L 282.05127 128.20512 Q 307.6923 256.41025 333.3333 307.6923 Q 333.3333 358.97433 333.3333 384.61536 L 358.97433 384.61536 L 358.97433 358.97433 L 358.97433 333.3333 L 358.97433 333.3333 L 384.61536 333.3333 L 384.61536 384.61536 Q 358.97433 435.8974 307.6923 435.8974 Q 230.76921 461.53842 205.12819 512.8205 Q 205.12819 589.7435 179.48717 512.8205 Q 179.48717 461.53842 128.20512 435.8974 Q 76.92307 410.25638 51.282047 333.3333 L 0.0 256.41025 L 0.0 179.48717 L 0.0 102.564095 L 0.0 102.564095 L 0.0 102.564095 L 25.641024 102.564095 L 25.641024 102.564095 L 51.282047 102.564095 L 51.282047 102.564095 L 51.282047 102.564095 L 51.282047 102.564095 L 76.92307 102.564095 L 76.92307 102.564095 L 76.92307 76.92307 L 51.282047 76.92307 L 51.282047 51.282047 L 51.282047 25.641024 L 76.92307 25.641024 L 76.92307 51.282047 L 76.92307 51.282047 L 102.564095 51.282047 L 102.564095 51.282047 Q 102.564095 51.282047 128.20512 76.92307 L 153.84615 76.92307 L 153.84615 128.20512 L 153.84615 179.48717 L 179.48717 179.48717 L 179.48717 205.12819 L 179.48717 205.12819 Q 205.12819 205.12819 205.12819 102.564095 L 205.12819 25.641024 L 205.12819 25.641024 Q 230.76921 -3.6379788E-12 230.76921 -3.6379788E-12 z" svg:height="5.128205mm" draw:style-name="style-112" svg:viewBox="0.0 0.0 384.61536 512.8205" svg:width="3.8461535mm" svg:x="144.10255mm" svg:y="266.66666mm"/>
          <draw:path svg:d="M 230.76921 76.92307 L 230.76921 76.92307 L 230.76921 76.92307 Q 256.41025 76.92307 256.41025 102.564095 L 256.41025 128.20512 L 230.76921 128.20512 Q 205.12819 102.564095 205.12819 102.564095 Q 179.48717 102.564095 153.84615 205.12819 Q 102.564095 358.97433 51.282047 333.3333 L 25.641024 307.6923 L 25.641024 307.6923 Q 0.0 282.05127 0.0 205.12819 L 0.0 153.84615 L 0.0 153.84615 L 0.0 153.84615 L 25.641024 179.48717 Q 51.282047 205.12819 51.282047 153.84615 Q 51.282047 102.564095 76.92307 102.564095 Q 102.564095 76.92307 76.92307 51.282047 L 51.282047 25.641024 L 102.564095 25.641024 Q 128.20512 25.641024 128.20512 -9.094947E-13 Q 128.20512 -25.641024 153.84615 -9.094947E-13 Q 153.84615 -9.094947E-13 153.84615 25.641024 Q 153.84615 51.282047 205.12819 51.282047 Q 230.76921 51.282047 230.76921 76.92307 z" svg:height="3.333333mm" draw:style-name="style-113" svg:viewBox="0.0 0.0 256.41025 333.3333" svg:width="2.5641024mm" svg:x="167.17947mm" svg:y="57.94871mm"/>
          <draw:path svg:d="M 0.0 76.92307 Q -51.282047 -51.282047 25.641024 9.094947E-13 Q 102.564095 25.641024 76.92307 51.282047 Q 51.282047 51.282047 51.282047 128.20512 Q 25.641024 230.76921 0.0 76.92307 z" svg:height="1.2820512mm" draw:style-name="style-114" svg:viewBox="0.0 0.0 76.92307 128.20512" svg:width="0.7692307mm" svg:x="114.102554mm" svg:y="66.92307mm"/>
          <draw:path svg:d="M 128.20512 25.641024 L 153.84615 0.0 L 179.48717 76.92307 Q 230.76921 179.48717 230.76921 230.76921 L 230.76921 282.05127 L 230.76921 282.05127 Q 230.76921 282.05127 205.12819 333.3333 L 205.12819 358.97433 L 179.48717 358.97433 L 128.20512 358.97433 L 128.20512 358.97433 Q 102.564095 333.3333 51.282047 333.3333 Q 0.0 282.05127 0.0 230.76921 Q 0.0 153.84615 25.641024 153.84615 Q 51.282047 153.84615 51.282047 128.20512 L 51.282047 76.92307 L 76.92307 76.92307 Q 102.564095 76.92307 128.20512 25.641024 z" svg:height="3.5897434mm" draw:style-name="style-115" svg:viewBox="0.0 0.0 230.76921 358.97433" svg:width="2.307692mm" svg:x="116.66666mm" svg:y="239.23074mm"/>
          <draw:path svg:d="M 179.48717 230.76921 L 153.84615 230.76921 L 153.84615 205.12819 Q 153.84615 205.12819 102.564095 179.48717 L 51.282047 153.84615 L 51.282047 153.84615 Q 51.282047 153.84615 25.641024 128.20512 L 0.0 128.20512 L 0.0 51.282047 L 0.0 0.0 L 76.92307 0.0 Q 153.84615 0.0 179.48717 25.641024 Q 205.12819 51.282047 205.12819 128.20512 Q 205.12819 205.12819 179.48717 230.76921 z" svg:height="2.307692mm" draw:style-name="style-116" svg:viewBox="0.0 0.0 205.12819 230.76921" svg:width="2.051282mm" svg:x="50.769226mm" svg:y="54.35897mm"/>
          <draw:path svg:d="M 51.282047 51.282047 L 0.0 0.0 L 25.641024 0.0 L 51.282047 0.0 L 128.20512 25.641024 Q 179.48717 51.282047 205.12819 102.564095 Q 230.76921 128.20512 230.76921 205.12819 Q 230.76921 256.41025 256.41025 256.41025 Q 282.05127 256.41025 282.05127 282.05127 L 282.05127 282.05127 L 282.05127 282.05127 Q 282.05127 282.05127 307.6923 307.6923 L 307.6923 307.6923 L 307.6923 307.6923 Q 307.6923 307.6923 282.05127 307.6923 Q 256.41025 307.6923 205.12819 282.05127 L 153.84615 230.76921 L 153.84615 205.12819 Q 128.20512 205.12819 128.20512 179.48717 Q 102.564095 153.84615 102.564095 128.20512 Q 102.564095 76.92307 51.282047 51.282047 z" svg:height="3.076923mm" draw:style-name="style-117" svg:viewBox="0.0 0.0 307.6923 307.6923" svg:width="3.076923mm" svg:x="118.20512mm" svg:y="146.15384mm"/>
          <draw:path svg:d="M 307.6923 0.0 L 307.6923 0.0 L 307.6923 25.641024 L 307.6923 51.282047 L 282.05127 179.48717 Q 256.41025 307.6923 230.76921 307.6923 L 230.76921 307.6923 L 205.12819 307.6923 Q 205.12819 282.05127 153.84615 282.05127 L 128.20512 256.41025 L 128.20512 230.76921 Q 102.564095 179.48717 102.564095 179.48717 L 76.92307 179.48717 L 76.92307 179.48717 Q 51.282047 179.48717 25.641024 179.48717 L 0.0 205.12819 L 0.0 205.12819 L 0.0 179.48717 L 0.0 179.48717 Q 0.0 179.48717 25.641024 179.48717 L 25.641024 153.84615 L 25.641024 153.84615 Q 25.641024 128.20512 51.282047 128.20512 Q 102.564095 102.564095 102.564095 76.92307 L 128.20512 25.641024 L 128.20512 25.641024 Q 153.84615 51.282047 153.84615 25.641024 Q 153.84615 0.0 205.12819 0.0 Q 282.05127 -25.641024 307.6923 0.0 z" svg:height="3.076923mm" draw:style-name="style-118" svg:viewBox="0.0 0.0 307.6923 307.6923" svg:width="3.076923mm" svg:x="118.461525mm" svg:y="109.48717mm"/>
          <draw:path svg:d="M 205.12819 0.0 L 205.12819 0.0 L 179.48717 25.641024 Q 179.48717 76.92307 153.84615 76.92307 L 153.84615 102.564095 L 153.84615 102.564095 Q 128.20512 102.564095 128.20512 76.92307 Q 128.20512 51.282047 102.564095 76.92307 L 102.564095 102.564095 L 76.92307 102.564095 Q 51.282047 102.564095 51.282047 128.20512 Q 51.282047 153.84615 25.641024 153.84615 L 0.0 153.84615 L 0.0 128.20512 Q 25.641024 102.564095 0.0 51.282047 L 0.0 0.0 L 102.564095 0.0 Q 205.12819 -25.641024 205.12819 0.0 z" svg:height="1.5384614mm" draw:style-name="style-119" svg:viewBox="0.0 0.0 205.12819 153.84615" svg:width="2.051282mm" svg:x="61.794865mm" svg:y="63.84615mm"/>
          <draw:path svg:d="M 51.282047 25.641024 L 51.282047 -3.6379788E-12 L 102.564095 -3.6379788E-12 L 153.84615 -3.6379788E-12 L 153.84615 25.641024 L 179.48717 25.641024 L 179.48717 51.282047 L 179.48717 76.92307 L 153.84615 102.564095 Q 128.20512 102.564095 128.20512 128.20512 Q 128.20512 153.84615 128.20512 153.84615 L 128.20512 153.84615 L 128.20512 153.84615 Q 102.564095 153.84615 76.92307 102.564095 Q 76.92307 76.92307 25.641024 102.564095 L 0.0 102.564095 L 0.0 76.92307 Q 0.0 51.282047 25.641024 51.282047 Q 51.282047 51.282047 51.282047 25.641024 z" svg:height="1.5384614mm" draw:style-name="style-120" svg:viewBox="0.0 0.0 179.48717 153.84615" svg:width="1.7948717mm" svg:x="126.41025mm" svg:y="272.8205mm"/>
          <draw:path svg:d="M 256.41025 51.282047 L 256.41025 76.92307 L 282.05127 102.564095 Q 307.6923 102.564095 307.6923 128.20512 L 307.6923 128.20512 L 256.41025 153.84615 Q 230.76921 179.48717 205.12819 205.12819 Q 205.12819 256.41025 230.76921 256.41025 L 256.41025 256.41025 L 230.76921 333.3333 Q 179.48717 410.25638 179.48717 410.25638 L 179.48717 435.8974 L 179.48717 435.8974 Q 153.84615 410.25638 128.20512 384.61536 Q 128.20512 333.3333 76.92307 333.3333 L -1.8189894E-12 333.3333 L -1.8189894E-12 307.6923 L -1.8189894E-12 307.6923 L 25.641024 307.6923 L 25.641024 307.6923 L 25.641024 282.05127 L 25.641024 282.05127 L 51.282047 256.41025 L 76.92307 230.76921 L 76.92307 205.12819 Q 76.92307 179.48717 76.92307 102.564095 L 76.92307 25.641024 L 153.84615 0.0 Q 230.76921 0.0 230.76921 25.641024 Q 230.76921 51.282047 256.41025 51.282047 z" svg:height="4.358974mm" draw:style-name="style-121" svg:viewBox="0.0 0.0 307.6923 435.8974" svg:width="3.076923mm" svg:x="137.69229mm" svg:y="212.8205mm"/>
          <draw:path svg:d="M 256.41025 25.641024 L 282.05127 0.0 L 307.6923 0.0 L 307.6923 0.0 L 307.6923 25.641024 L 307.6923 51.282047 L 282.05127 128.20512 Q 256.41025 179.48717 282.05127 179.48717 L 282.05127 205.12819 L 282.05127 205.12819 Q 256.41025 205.12819 256.41025 230.76921 L 256.41025 230.76921 L 256.41025 230.76921 L 256.41025 230.76921 L 256.41025 230.76921 L 230.76921 230.76921 L 230.76921 230.76921 L 205.12819 230.76921 L 205.12819 256.41025 L 205.12819 282.05127 L 179.48717 282.05127 L 179.48717 282.05127 L 179.48717 307.6923 L 153.84615 307.6923 L 153.84615 307.6923 L 153.84615 333.3333 L 205.12819 333.3333 L 230.76921 333.3333 L 230.76921 358.97433 L 230.76921 358.97433 L 230.76921 358.97433 Q 205.12819 358.97433 153.84615 384.61536 L 76.92307 384.61536 L 25.641024 384.61536 Q -25.641024 384.61536 -1.8189894E-12 333.3333 L -1.8189894E-12 282.05127 L -1.8189894E-12 282.05127 Q 25.641024 282.05127 51.282047 205.12819 L 76.92307 153.84615 L 102.564095 153.84615 L 102.564095 128.20512 L 102.564095 128.20512 L 102.564095 128.20512 L 128.20512 128.20512 L 128.20512 128.20512 L 153.84615 102.564095 Q 205.12819 102.564095 205.12819 76.92307 Q 205.12819 51.282047 256.41025 25.641024 z" svg:height="3.8461535mm" draw:style-name="style-122" svg:viewBox="0.0 0.0 307.6923 384.61536" svg:width="3.076923mm" svg:x="128.20512mm" svg:y="248.97433mm"/>
          <draw:path svg:d="M 153.84615 205.12819 L 153.84615 230.76921 L 102.564095 205.12819 Q 51.282047 205.12819 51.282047 153.84615 Q 51.282047 102.564095 51.282047 102.564095 Q 25.641024 102.564095 0.0 51.282047 Q -51.282047 0.0 25.641024 0.0 Q 102.564095 0.0 128.20512 76.92307 Q 153.84615 153.84615 153.84615 205.12819 z" svg:height="2.307692mm" draw:style-name="style-123" svg:viewBox="0.0 0.0 153.84615 230.76921" svg:width="1.5384614mm" svg:x="93.846146mm" svg:y="72.307686mm"/>
          <draw:path svg:d="M 51.282047 25.641024 L 76.92307 0.0 L 102.564095 25.641024 Q 153.84615 76.92307 179.48717 76.92307 Q 205.12819 102.564095 205.12819 102.564095 L 205.12819 102.564095 L 205.12819 102.564095 Q 205.12819 128.20512 205.12819 128.20512 Q 179.48717 128.20512 153.84615 153.84615 L 102.564095 153.84615 L 102.564095 128.20512 Q 102.564095 128.20512 51.282047 102.564095 Q 1.8189894E-12 76.92307 1.8189894E-12 51.282047 Q 1.8189894E-12 25.641024 25.641024 25.641024 Q 51.282047 25.641024 51.282047 25.641024 z" svg:height="1.5384614mm" draw:style-name="style-124" svg:viewBox="0.0 0.0 205.12819 153.84615" svg:width="2.051282mm" svg:x="85.64102mm" svg:y="151.02563mm"/>
          <draw:path svg:d="M 205.12819 0.0 L 205.12819 0.0 L 256.41025 0.0 L 333.3333 0.0 L 384.61536 25.641024 Q 435.8974 25.641024 461.53842 51.282047 L 487.17944 51.282047 L 512.8205 76.92307 Q 538.4615 76.92307 538.4615 102.564095 L 538.4615 102.564095 L 538.4615 102.564095 Q 512.8205 102.564095 512.8205 153.84615 L 512.8205 205.12819 L 461.53842 205.12819 Q 410.25638 230.76921 410.25638 230.76921 L 384.61536 256.41025 L 384.61536 256.41025 Q 358.97433 256.41025 358.97433 230.76921 Q 358.97433 179.48717 179.48717 179.48717 L -1.8189894E-12 179.48717 L -1.8189894E-12 153.84615 L -1.8189894E-12 153.84615 L -1.8189894E-12 153.84615 L 25.641024 128.20512 L 25.641024 128.20512 L 51.282047 128.20512 L 51.282047 102.564095 Q 51.282047 76.92307 25.641024 76.92307 L 25.641024 76.92307 L 25.641024 76.92307 L 51.282047 51.282047 L 128.20512 25.641024 Q 205.12819 25.641024 205.12819 0.0 z" svg:height="2.5641024mm" draw:style-name="style-125" svg:viewBox="0.0 0.0 538.4615 256.41025" svg:width="5.384615mm" svg:x="157.43588mm" svg:y="225.89742mm"/>
          <draw:path svg:d="M 153.84615 0.0 L 153.84615 0.0 L 205.12819 25.641024 Q 230.76921 51.282047 256.41025 51.282047 L 256.41025 76.92307 L 128.20512 179.48717 Q 0.0 307.6923 0.0 307.6923 L 0.0 307.6923 L 0.0 307.6923 Q -25.641024 307.6923 51.282047 153.84615 L 128.20512 25.641024 L 128.20512 25.641024 Q 153.84615 0.0 153.84615 0.0 z" svg:height="3.076923mm" draw:style-name="style-126" svg:viewBox="0.0 0.0 256.41025 307.6923" svg:width="2.5641024mm" svg:x="109.99999mm" svg:y="162.56409mm"/>
          <draw:path svg:d="M 205.12819 128.20512 L 205.12819 128.20512 L 205.12819 128.20512 Q 205.12819 153.84615 230.76921 153.84615 L 230.76921 153.84615 L 230.76921 205.12819 Q 230.76921 230.76921 230.76921 230.76921 L 230.76921 230.76921 L 230.76921 230.76921 Q 205.12819 205.12819 205.12819 205.12819 L 205.12819 205.12819 L 205.12819 205.12819 Q 179.48717 179.48717 179.48717 205.12819 Q 179.48717 230.76921 128.20512 230.76921 L 102.564095 205.12819 L 76.92307 205.12819 L 51.282047 205.12819 L 25.641024 205.12819 Q 25.641024 205.12819 25.641024 179.48717 L 25.641024 179.48717 L 25.641024 153.84615 Q 25.641024 153.84615 0.0 153.84615 L 0.0 153.84615 L 0.0 153.84615 L 0.0 128.20512 L 0.0 76.92307 Q 0.0 25.641024 25.641024 25.641024 L 51.282047 25.641024 L 76.92307 25.641024 L 76.92307 25.641024 L 102.564095 0.0 Q 128.20512 0.0 153.84615 51.282047 Q 179.48717 128.20512 205.12819 128.20512 z M 76.92307 102.564095 L 76.92307 102.564095 L 76.92307 76.92307 Q 76.92307 76.92307 76.92307 102.564095 L 76.92307 102.564095 L 76.92307 102.564095 z" svg:height="2.307692mm" draw:style-name="style-127" svg:viewBox="0.0 0.0 230.76921 230.76921" svg:width="2.307692mm" svg:x="169.48717mm" svg:y="57.435894mm"/>
          <draw:path svg:d="M 0.0 51.282047 Q 0.0 -25.641024 51.282047 0.0 Q 76.92307 25.641024 76.92307 76.92307 Q 76.92307 128.20512 51.282047 128.20512 Q 25.641024 128.20512 0.0 51.282047 z" svg:height="1.2820512mm" draw:style-name="style-128" svg:viewBox="0.0 0.0 76.92307 128.20512" svg:width="0.7692307mm" svg:x="113.07691mm" svg:y="63.84615mm"/>
          <draw:path svg:d="M 102.564095 76.92307 L 128.20512 0.0 L 153.84615 179.48717 Q 153.84615 358.97433 179.48717 358.97433 Q 205.12819 358.97433 205.12819 384.61536 L 230.76921 384.61536 L 230.76921 384.61536 Q 230.76921 410.25638 153.84615 384.61536 L 51.282047 358.97433 L 51.282047 333.3333 Q 51.282047 307.6923 25.641024 282.05127 L 25.641024 256.41025 L 25.641024 205.12819 Q 0.0 179.48717 0.0 153.84615 L 0.0 153.84615 L 25.641024 153.84615 Q 51.282047 153.84615 51.282047 153.84615 Q 76.92307 153.84615 102.564095 76.92307 z" svg:height="3.8461535mm" draw:style-name="style-129" svg:viewBox="0.0 0.0 230.76921 384.61536" svg:width="2.307692mm" svg:x="63.589737mm" svg:y="131.28204mm"/>
          <draw:path svg:d="M 102.564095 25.641024 L 102.564095 51.282047 L 102.564095 102.564095 L 102.564095 153.84615 L 102.564095 153.84615 Q 76.92307 179.48717 51.282047 179.48717 L 0.0 205.12819 L 0.0 153.84615 Q -25.641024 102.564095 0.0 102.564095 Q 25.641024 102.564095 51.282047 25.641024 Q 51.282047 -25.641024 76.92307 0.0 Q 102.564095 25.641024 102.564095 25.641024 z" svg:height="2.051282mm" draw:style-name="style-130" svg:viewBox="0.0 0.0 102.564095 205.12819" svg:width="1.025641mm" svg:x="144.61537mm" svg:y="48.974354mm"/>
          <draw:path svg:d="M -1.8189894E-12 76.92307 L 25.641024 0.0 L 76.92307 0.0 Q 102.564095 0.0 128.20512 0.0 L 128.20512 0.0 L 153.84615 0.0 Q 179.48717 25.641024 205.12819 51.282047 L 205.12819 51.282047 L 128.20512 102.564095 Q 25.641024 179.48717 25.641024 205.12819 L 25.641024 256.41025 L 25.641024 256.41025 L -1.8189894E-12 256.41025 L -1.8189894E-12 205.12819 Q -25.641024 153.84615 -1.8189894E-12 76.92307 z" svg:height="2.5641024mm" draw:style-name="style-131" svg:viewBox="0.0 0.0 205.12819 256.41025" svg:width="2.051282mm" svg:x="119.743576mm" svg:y="154.87178mm"/>
          <draw:path svg:d="M 179.48717 3.6379788E-12 L 205.12819 3.6379788E-12 L 179.48717 25.641024 Q 179.48717 51.282047 179.48717 102.564095 Q 179.48717 179.48717 179.48717 205.12819 L 179.48717 230.76921 L 128.20512 256.41025 Q 102.564095 256.41025 102.564095 282.05127 Q 102.564095 307.6923 76.92307 307.6923 Q 51.282047 307.6923 51.282047 282.05127 L 51.282047 282.05127 L 51.282047 256.41025 L 51.282047 230.76921 L 25.641024 230.76921 Q 0.0 230.76921 0.0 205.12819 Q 0.0 179.48717 25.641024 179.48717 Q 51.282047 179.48717 51.282047 128.20512 L 51.282047 76.92307 L 51.282047 51.282047 Q 76.92307 3.6379788E-12 128.20512 3.6379788E-12 Q 179.48717 3.6379788E-12 179.48717 3.6379788E-12 z" svg:height="3.076923mm" draw:style-name="style-132" svg:viewBox="0.0 0.0 205.12819 307.6923" svg:width="2.051282mm" svg:x="52.051277mm" svg:y="275.8974mm"/>
          <draw:path svg:d="M 25.641024 25.641024 L 25.641024 0.0 L 51.282047 0.0 L 51.282047 0.0 L 51.282047 0.0 Q 51.282047 0.0 76.92307 0.0 L 76.92307 25.641024 L 153.84615 25.641024 L 230.76921 25.641024 L 256.41025 51.282047 Q 307.6923 51.282047 307.6923 102.564095 Q 333.3333 179.48717 282.05127 205.12819 Q 256.41025 205.12819 256.41025 230.76921 Q 307.6923 256.41025 307.6923 282.05127 L 307.6923 307.6923 L 256.41025 307.6923 Q 230.76921 307.6923 205.12819 282.05127 L 205.12819 282.05127 L 205.12819 282.05127 Q 205.12819 256.41025 102.564095 153.84615 L 0.0 51.282047 L 0.0 51.282047 Q 0.0 51.282047 25.641024 25.641024 z" svg:height="3.076923mm" draw:style-name="style-133" svg:viewBox="0.0 0.0 307.6923 307.6923" svg:width="3.076923mm" svg:x="99.48717mm" svg:y="171.79486mm"/>
          <draw:path svg:d="M 51.282047 51.282047 L 76.92307 102.564095 L 76.92307 128.20512 Q 76.92307 153.84615 76.92307 179.48717 L 76.92307 179.48717 L 51.282047 179.48717 L 51.282047 179.48717 L 51.282047 179.48717 Q 51.282047 153.84615 25.641024 153.84615 Q 0.0 153.84615 0.0 76.92307 Q 0.0 0.0 25.641024 0.0 Q 51.282047 0.0 51.282047 51.282047 z" svg:height="1.7948717mm" draw:style-name="style-134" svg:viewBox="0.0 0.0 76.92307 179.48717" svg:width="0.7692307mm" svg:x="160.5128mm" svg:y="72.307686mm"/>
          <draw:path svg:d="M 179.48717 102.564095 L 179.48717 3.6379788E-12 L 205.12819 51.282047 L 230.76921 76.92307 L 230.76921 128.20512 Q 256.41025 153.84615 282.05127 179.48717 L 333.3333 205.12819 L 333.3333 205.12819 L 333.3333 205.12819 L 307.6923 230.76921 Q 282.05127 256.41025 230.76921 282.05127 Q 179.48717 307.6923 179.48717 307.6923 L 153.84615 307.6923 L 128.20512 307.6923 Q 76.92307 307.6923 76.92307 256.41025 Q 51.282047 205.12819 25.641024 153.84615 L 0.0 76.92307 L 0.0 76.92307 L 25.641024 76.92307 L 25.641024 102.564095 Q 25.641024 128.20512 51.282047 153.84615 L 76.92307 179.48717 L 76.92307 179.48717 L 76.92307 205.12819 L 102.564095 205.12819 L 128.20512 205.12819 L 153.84615 179.48717 L 179.48717 179.48717 L 179.48717 102.564095 z" svg:height="3.076923mm" draw:style-name="style-135" svg:viewBox="0.0 0.0 333.3333 307.6923" svg:width="3.333333mm" svg:x="89.487175mm" svg:y="268.71793mm"/>
          <draw:path svg:d="M 51.282047 333.3333 L 51.282047 333.3333 L 25.641024 307.6923 Q 0.0 282.05127 0.0 153.84615 Q -51.282047 0.0 0.0 0.0 Q 25.641024 -25.641024 51.282047 25.641024 Q 51.282047 76.92307 76.92307 179.48717 Q 102.564095 282.05127 76.92307 307.6923 Q 51.282047 307.6923 51.282047 333.3333 z" svg:height="3.333333mm" draw:style-name="style-136" svg:viewBox="0.0 0.0 76.92307 333.3333" svg:width="0.7692307mm" svg:x="42.051277mm" svg:y="274.35895mm"/>
          <draw:path svg:d="M 25.641024 51.282047 L 0.0 0.0 L 0.0 0.0 Q 25.641024 0.0 51.282047 25.641024 L 51.282047 25.641024 L 51.282047 51.282047 L 51.282047 76.92307 L 76.92307 76.92307 L 102.564095 102.564095 L 153.84615 102.564095 Q 230.76921 102.564095 230.76921 128.20512 Q 205.12819 153.84615 205.12819 153.84615 L 205.12819 179.48717 L 205.12819 205.12819 Q 230.76921 256.41025 256.41025 256.41025 L 256.41025 256.41025 L 256.41025 282.05127 L 256.41025 307.6923 L 282.05127 307.6923 L 282.05127 333.3333 L 282.05127 333.3333 Q 282.05127 358.97433 256.41025 358.97433 L 205.12819 358.97433 L 153.84615 358.97433 Q 128.20512 358.97433 102.564095 282.05127 L 51.282047 205.12819 L 51.282047 153.84615 Q 51.282047 128.20512 25.641024 51.282047 z" svg:height="3.5897434mm" draw:style-name="style-137" svg:viewBox="0.0 0.0 282.05127 358.97433" svg:width="2.8205125mm" svg:x="122.05127mm" svg:y="223.58972mm"/>
          <draw:path svg:d="M 25.641024 25.641024 L 51.282047 1.8189894E-12 L 76.92307 1.8189894E-12 Q 102.564095 1.8189894E-12 102.564095 51.282047 L 102.564095 102.564095 L 128.20512 102.564095 Q 179.48717 102.564095 179.48717 128.20512 Q 179.48717 153.84615 205.12819 153.84615 L 230.76921 153.84615 L 205.12819 179.48717 Q 179.48717 205.12819 205.12819 205.12819 L 205.12819 230.76921 L 179.48717 230.76921 L 153.84615 230.76921 L 153.84615 230.76921 L 128.20512 230.76921 L 128.20512 256.41025 L 128.20512 307.6923 L 102.564095 307.6923 L 102.564095 307.6923 L 76.92307 307.6923 Q 76.92307 307.6923 76.92307 282.05127 L 76.92307 282.05127 L 76.92307 256.41025 L 76.92307 230.76921 L 76.92307 205.12819 Q 76.92307 205.12819 25.641024 205.12819 L 0.0 179.48717 L 0.0 153.84615 Q 25.641024 153.84615 0.0 128.20512 L 0.0 102.564095 L 0.0 102.564095 L 0.0 76.92307 L 25.641024 76.92307 Q 25.641024 51.282047 25.641024 51.282047 L 0.0 25.641024 L 25.641024 25.641024 L 25.641024 25.641024 L 25.641024 25.641024 z" svg:height="3.076923mm" draw:style-name="style-138" svg:viewBox="0.0 0.0 230.76921 307.6923" svg:width="2.307692mm" svg:x="81.28204mm" svg:y="138.46153mm"/>
          <draw:path svg:d="M 25.641024 3.6379788E-12 L 51.282047 3.6379788E-12 L 51.282047 25.641024 L 51.282047 51.282047 L 76.92307 102.564095 L 102.564095 153.84615 L 102.564095 179.48717 L 102.564095 230.76921 L 76.92307 230.76921 Q 51.282047 256.41025 51.282047 282.05127 L 51.282047 282.05127 L 25.641024 307.6923 Q 0.0 333.3333 0.0 384.61536 L 0.0 410.25638 L 0.0 410.25638 Q 0.0 410.25638 0.0 333.3333 L 0.0 256.41025 L 0.0 230.76921 Q 0.0 179.48717 0.0 102.564095 L 0.0 25.641024 L 25.641024 25.641024 L 25.641024 25.641024 L 25.641024 3.6379788E-12 z" svg:height="4.102564mm" draw:style-name="style-139" svg:viewBox="0.0 0.0 102.564095 410.25638" svg:width="1.025641mm" svg:x="6.153846mm" svg:y="193.0769mm"/>
          <draw:path svg:d="M -9.094947E-13 25.641024 L -9.094947E-13 0.0 L 51.282047 0.0 L 128.20512 25.641024 L 153.84615 25.641024 L 153.84615 25.641024 L 153.84615 25.641024 Q 153.84615 51.282047 179.48717 76.92307 L 179.48717 128.20512 L 179.48717 128.20512 Q 153.84615 128.20512 153.84615 102.564095 L 153.84615 76.92307 L 102.564095 76.92307 Q 76.92307 102.564095 76.92307 153.84615 Q 76.92307 230.76921 51.282047 230.76921 L 51.282047 230.76921 L 25.641024 230.76921 L -9.094947E-13 230.76921 L -9.094947E-13 205.12819 L -9.094947E-13 205.12819 L -9.094947E-13 128.20512 L -9.094947E-13 76.92307 L -9.094947E-13 25.641024 z" svg:height="2.307692mm" draw:style-name="style-140" svg:viewBox="0.0 0.0 179.48717 230.76921" svg:width="1.7948717mm" svg:x="62.051277mm" svg:y="132.56409mm"/>
          <draw:path svg:d="M 153.84615 0.0 L 153.84615 0.0 L 153.84615 0.0 Q 153.84615 0.0 179.48717 25.641024 L 179.48717 25.641024 L 179.48717 76.92307 L 179.48717 128.20512 L 179.48717 128.20512 L 153.84615 153.84615 L 76.92307 153.84615 Q 25.641024 153.84615 25.641024 76.92307 L 0.0 0.0 L 25.641024 0.0 L 51.282047 0.0 L 76.92307 25.641024 Q 128.20512 25.641024 128.20512 0.0 Q 128.20512 -25.641024 153.84615 0.0 z" svg:height="1.5384614mm" draw:style-name="style-141" svg:viewBox="0.0 0.0 179.48717 153.84615" svg:width="1.7948717mm" svg:x="169.99998mm" svg:y="59.487175mm"/>
          <draw:path svg:d="M 0.0 102.564095 L 0.0 3.6379788E-12 L 51.282047 3.6379788E-12 L 76.92307 3.6379788E-12 L 76.92307 51.282047 Q 102.564095 76.92307 102.564095 153.84615 L 102.564095 205.12819 L 102.564095 205.12819 Q 102.564095 205.12819 51.282047 205.12819 L 0.0 205.12819 L 0.0 102.564095 z M 25.641024 153.84615 Q 51.282047 153.84615 51.282047 153.84615 Q 51.282047 153.84615 51.282047 153.84615 Q 25.641024 153.84615 25.641024 153.84615 z" svg:height="2.051282mm" draw:style-name="style-142" svg:viewBox="0.0 0.0 102.564095 205.12819" svg:width="1.025641mm" svg:x="118.461525mm" svg:y="275.8974mm"/>
          <draw:path svg:d="M 128.20512 25.641024 L 230.76921 -3.6379788E-12 L 230.76921 -3.6379788E-12 L 230.76921 25.641024 L 230.76921 25.641024 Q 230.76921 51.282047 205.12819 51.282047 L 205.12819 51.282047 L 205.12819 51.282047 Q 205.12819 51.282047 205.12819 76.92307 L 179.48717 76.92307 L 179.48717 76.92307 Q 153.84615 76.92307 102.564095 102.564095 L 25.641024 102.564095 L 25.641024 102.564095 Q 1.8189894E-12 76.92307 1.8189894E-12 51.282047 Q -25.641024 51.282047 1.8189894E-12 51.282047 Q 25.641024 51.282047 128.20512 25.641024 z" svg:height="1.025641mm" draw:style-name="style-143" svg:viewBox="0.0 0.0 230.76921 102.564095" svg:width="2.307692mm" svg:x="133.84615mm" svg:y="278.46152mm"/>
          <draw:path svg:d="M 153.84615 0.0 L 153.84615 0.0 L 179.48717 0.0 Q 205.12819 0.0 179.48717 76.92307 Q 179.48717 153.84615 179.48717 179.48717 L 153.84615 179.48717 L 128.20512 179.48717 Q 102.564095 153.84615 51.282047 153.84615 L 0.0 128.20512 L 0.0 102.564095 Q 25.641024 102.564095 51.282047 51.282047 L 102.564095 25.641024 L 128.20512 0.0 Q 128.20512 0.0 153.84615 0.0 z" svg:height="1.7948717mm" draw:style-name="style-144" svg:viewBox="0.0 0.0 179.48717 179.48717" svg:width="1.7948717mm" svg:x="99.23076mm" svg:y="163.0769mm"/>
          <draw:path svg:d="M 179.48717 25.641024 L 179.48717 0.0 L 205.12819 0.0 Q 230.76921 25.641024 256.41025 25.641024 L 282.05127 25.641024 L 282.05127 25.641024 L 282.05127 25.641024 L 282.05127 51.282047 L 307.6923 51.282047 L 307.6923 25.641024 L 307.6923 0.0 L 358.97433 0.0 L 384.61536 0.0 L 410.25638 25.641024 Q 410.25638 76.92307 435.8974 102.564095 L 435.8974 128.20512 L 435.8974 128.20512 L 435.8974 153.84615 L 410.25638 179.48717 Q 358.97433 179.48717 358.97433 282.05127 Q 358.97433 384.61536 333.3333 384.61536 L 333.3333 384.61536 L 307.6923 384.61536 L 282.05127 384.61536 L 282.05127 384.61536 Q 282.05127 384.61536 282.05127 358.97433 Q 307.6923 333.3333 256.41025 333.3333 Q 205.12819 307.6923 205.12819 282.05127 Q 205.12819 256.41025 153.84615 230.76921 Q 102.564095 230.76921 51.282047 230.76921 L -9.094947E-13 230.76921 L -9.094947E-13 230.76921 L -9.094947E-13 205.12819 L -9.094947E-13 128.20512 L -9.094947E-13 51.282047 L -9.094947E-13 51.282047 Q 25.641024 76.92307 51.282047 76.92307 L 51.282047 76.92307 L 51.282047 102.564095 L 51.282047 128.20512 L 102.564095 179.48717 Q 128.20512 230.76921 179.48717 205.12819 Q 205.12819 179.48717 205.12819 128.20512 Q 205.12819 51.282047 179.48717 25.641024 z" svg:height="3.8461535mm" draw:style-name="style-145" svg:viewBox="0.0 0.0 435.8974 384.61536" svg:width="4.358974mm" svg:x="62.051277mm" svg:y="38.717945mm"/>
          <draw:path svg:d="M 51.282047 0.0 Q 76.92307 -51.282047 76.92307 0.0 Q 128.20512 25.641024 102.564095 51.282047 Q 76.92307 76.92307 102.564095 102.564095 Q 128.20512 128.20512 102.564095 153.84615 Q 76.92307 153.84615 25.641024 153.84615 Q -51.282047 153.84615 0.0 102.564095 Q 25.641024 76.92307 51.282047 0.0 z" svg:height="1.5384614mm" draw:style-name="style-146" svg:viewBox="0.0 0.0 102.564095 153.84615" svg:width="1.025641mm" svg:x="53.07692mm" svg:y="229.74358mm"/>
          <draw:path svg:d="M 0.0 0.0 L 0.0 0.0 L 102.564095 76.92307 Q 205.12819 153.84615 230.76921 179.48717 L 230.76921 205.12819 L 205.12819 205.12819 Q 179.48717 205.12819 153.84615 179.48717 Q 102.564095 128.20512 51.282047 76.92307 L 0.0 25.641024 L 0.0 0.0 z" svg:height="2.051282mm" draw:style-name="style-147" svg:viewBox="0.0 0.0 230.76921 205.12819" svg:width="2.307692mm" svg:x="108.71794mm" svg:y="104.61537mm"/>
          <draw:path svg:d="M 1307.6921 25.641024 L 1307.6921 -3.6379788E-12 L 1333.3333 -3.6379788E-12 Q 1358.9742 -3.6379788E-12 1358.9742 25.641024 Q 1358.9742 51.282047 1641.0255 76.92307 Q 1948.7178 76.92307 1948.7178 76.92307 L 1948.7178 76.92307 L 1999.9999 76.92307 L 2051.282 76.92307 L 2051.282 102.564095 L 2051.282 102.564095 L 2025.6409 102.564095 L 2025.6409 128.20512 L 2179.487 153.84615 Q 2333.333 179.48717 2358.974 205.12819 L 2358.974 205.12819 L 2358.974 230.76921 L 2358.974 230.76921 L 2333.333 230.76921 Q 2307.6921 256.41025 2230.769 307.6923 Q 2153.846 358.97433 2179.487 384.61536 L 2179.487 410.25638 L 2205.128 410.25638 L 2230.769 435.8974 L 2230.769 435.8974 L 2256.4102 435.8974 L 2256.4102 461.53842 L 2256.4102 487.17944 L 2256.4102 487.17944 Q 2230.769 487.17944 2205.128 487.17944 L 2179.487 487.17944 L 2153.846 487.17944 Q 2153.846 487.17944 1589.7434 384.61536 Q 1025.641 333.3333 820.51276 333.3333 Q 589.7435 333.3333 410.25638 282.05127 L 230.76921 282.05127 L 153.84615 256.41025 L 51.282047 230.76921 L 25.641024 230.76921 L 0.0 230.76921 L 0.0 230.76921 L 0.0 230.76921 L 102.564095 205.12819 L 230.76921 179.48717 L 230.76921 179.48717 Q 256.41025 179.48717 384.61536 153.84615 L 512.8205 128.20512 L 512.8205 128.20512 Q 512.8205 128.20512 512.8205 153.84615 L 538.4615 153.84615 L 666.6666 153.84615 Q 794.8717 179.48717 974.3589 179.48717 L 1128.2051 179.48717 L 1128.2051 153.84615 L 1128.2051 153.84615 L 1179.487 153.84615 L 1230.7692 128.20512 L 1230.7692 128.20512 L 1230.7692 128.20512 L 1256.4102 128.20512 L 1256.4102 128.20512 L 1179.487 102.564095 L 1102.564 102.564095 L 1102.564 76.92307 L 1102.564 51.282047 L 1205.128 51.282047 Q 1307.6921 51.282047 1307.6921 25.641024 z" svg:height="4.871794mm" draw:style-name="style-148" svg:viewBox="0.0 0.0 2358.974 487.17944" svg:width="23.58974mm" svg:x="48.717945mm" svg:y="253.0769mm"/>
          <draw:path svg:d="M 0.0 51.282047 L 51.282047 0.0 L 76.92307 0.0 L 102.564095 0.0 L 102.564095 0.0 Q 128.20512 25.641024 153.84615 0.0 L 179.48717 0.0 L 179.48717 25.641024 Q 205.12819 25.641024 205.12819 25.641024 L 205.12819 51.282047 L 205.12819 76.92307 Q 230.76921 76.92307 205.12819 102.564095 Q 179.48717 128.20512 179.48717 128.20512 L 153.84615 128.20512 L 153.84615 128.20512 L 153.84615 153.84615 L 102.564095 153.84615 L 25.641024 153.84615 L 25.641024 128.20512 Q 25.641024 102.564095 0.0 102.564095 Q -25.641024 76.92307 0.0 51.282047 z" svg:height="1.5384614mm" draw:style-name="style-149" svg:viewBox="0.0 0.0 205.12819 153.84615" svg:width="2.051282mm" svg:x="75.384605mm" svg:y="260.25638mm"/>
          <draw:path svg:d="M 128.20512 76.92307 L 153.84615 76.92307 L 153.84615 102.564095 Q 153.84615 128.20512 102.564095 128.20512 L 51.282047 128.20512 L 51.282047 76.92307 Q 25.641024 25.641024 25.641024 25.641024 L -1.8189894E-12 0.0 L 25.641024 0.0 Q 76.92307 0.0 76.92307 25.641024 Q 102.564095 76.92307 128.20512 76.92307 z" svg:height="1.2820512mm" draw:style-name="style-150" svg:viewBox="0.0 0.0 153.84615 128.20512" svg:width="1.5384614mm" svg:x="127.94871mm" svg:y="50.512817mm"/>
          <draw:path svg:d="M 230.76921 25.641024 L 256.41025 25.641024 L 282.05127 51.282047 Q 282.05127 51.282047 307.6923 102.564095 L 307.6923 153.84615 L 282.05127 153.84615 Q 256.41025 153.84615 179.48717 179.48717 Q 102.564095 179.48717 102.564095 153.84615 Q 76.92307 128.20512 51.282047 153.84615 L 0.0 179.48717 L 0.0 153.84615 Q 0.0 128.20512 25.641024 128.20512 Q 51.282047 128.20512 25.641024 76.92307 L 25.641024 25.641024 L 76.92307 0.0 Q 128.20512 0.0 179.48717 0.0 Q 230.76921 0.0 230.76921 25.641024 z" svg:height="1.7948717mm" draw:style-name="style-151" svg:viewBox="0.0 0.0 307.6923 179.48717" svg:width="3.076923mm" svg:x="125.384605mm" svg:y="50.256405mm"/>
          <draw:path svg:d="M 384.61536 0.0 L 384.61536 0.0 L 384.61536 0.0 Q 410.25638 0.0 410.25638 25.641024 L 410.25638 25.641024 L 410.25638 76.92307 Q 384.61536 102.564095 410.25638 128.20512 Q 410.25638 128.20512 410.25638 128.20512 L 410.25638 153.84615 L 205.12819 153.84615 L -1.8189894E-12 153.84615 L -1.8189894E-12 128.20512 Q -1.8189894E-12 128.20512 -1.8189894E-12 128.20512 L -1.8189894E-12 102.564095 L -1.8189894E-12 102.564095 Q -1.8189894E-12 76.92307 -1.8189894E-12 76.92307 L -1.8189894E-12 76.92307 L 25.641024 76.92307 Q 51.282047 51.282047 51.282047 76.92307 Q 51.282047 102.564095 205.12819 76.92307 Q 358.97433 25.641024 358.97433 25.641024 L 358.97433 25.641024 L 358.97433 25.641024 Q 358.97433 0.0 384.61536 0.0 z" svg:height="1.5384614mm" draw:style-name="style-152" svg:viewBox="0.0 0.0 410.25638 153.84615" svg:width="4.102564mm" svg:x="141.53845mm" svg:y="260.25638mm"/>
          <draw:path svg:d="M 0.0 -9.094947E-13 L 0.0 25.641024 L 25.641024 51.282047 Q 25.641024 76.92307 76.92307 76.92307 Q 102.564095 76.92307 102.564095 25.641024 Q 128.20512 -9.094947E-13 153.84615 -9.094947E-13 Q 179.48717 -25.641024 179.48717 51.282047 Q 179.48717 102.564095 179.48717 153.84615 Q 179.48717 205.12819 153.84615 153.84615 Q 128.20512 102.564095 76.92307 102.564095 Q 0.0 102.564095 0.0 51.282047 Q -25.641024 -9.094947E-13 0.0 -9.094947E-13 z" svg:height="1.5384614mm" draw:style-name="style-153" svg:viewBox="0.0 0.0 179.48717 153.84615" svg:width="1.7948717mm" svg:x="100.76922mm" svg:y="68.46153mm"/>
          <draw:path svg:d="M 179.48717 25.641024 L 179.48717 -1.8189894E-12 L 205.12819 -1.8189894E-12 Q 230.76921 -1.8189894E-12 230.76921 25.641024 L 230.76921 25.641024 L 230.76921 25.641024 Q 230.76921 51.282047 256.41025 51.282047 L 256.41025 51.282047 L 256.41025 51.282047 Q 256.41025 51.282047 256.41025 76.92307 L 282.05127 76.92307 L 282.05127 76.92307 Q 307.6923 76.92307 307.6923 102.564095 L 307.6923 102.564095 L 307.6923 102.564095 L 333.3333 102.564095 L 358.97433 102.564095 Q 384.61536 102.564095 384.61536 128.20512 L 384.61536 128.20512 L 384.61536 128.20512 Q 358.97433 128.20512 358.97433 153.84615 L 358.97433 153.84615 L 333.3333 153.84615 Q 307.6923 179.48717 333.3333 205.12819 L 333.3333 205.12819 L 333.3333 205.12819 Q 333.3333 205.12819 256.41025 230.76921 L 205.12819 256.41025 L 205.12819 256.41025 Q 205.12819 230.76921 153.84615 230.76921 Q 128.20512 256.41025 128.20512 230.76921 L 153.84615 205.12819 L 128.20512 153.84615 Q 128.20512 128.20512 76.92307 102.564095 L 25.641024 102.564095 L 25.641024 76.92307 Q 0.0 51.282047 0.0 51.282047 L 0.0 25.641024 L 51.282047 -1.8189894E-12 Q 76.92307 -1.8189894E-12 128.20512 25.641024 Q 179.48717 51.282047 179.48717 25.641024 z M 230.76921 102.564095 Q 256.41025 102.564095 256.41025 102.564095 Q 256.41025 102.564095 256.41025 102.564095 Q 230.76921 102.564095 230.76921 102.564095 z" svg:height="2.5641024mm" draw:style-name="style-154" svg:viewBox="0.0 0.0 384.61536 256.41025" svg:width="3.8461535mm" svg:x="97.94871mm" svg:y="145.12819mm"/>
          <draw:path svg:d="M 76.92307 0.0 L 128.20512 0.0 L 128.20512 0.0 Q 128.20512 25.641024 153.84615 25.641024 L 153.84615 25.641024 L 230.76921 51.282047 Q 307.6923 76.92307 256.41025 102.564095 L 179.48717 102.564095 L 153.84615 102.564095 Q 102.564095 76.92307 51.282047 76.92307 L 25.641024 76.92307 L 25.641024 76.92307 Q 1.8189894E-12 51.282047 1.8189894E-12 51.282047 L 1.8189894E-12 51.282047 L 1.8189894E-12 25.641024 Q 25.641024 25.641024 76.92307 0.0 z" svg:height="1.025641mm" draw:style-name="style-155" svg:viewBox="0.0 0.0 256.41025 102.564095" svg:width="2.5641024mm" svg:x="85.64102mm" svg:y="170.5128mm"/>
          <draw:path svg:d="M 179.48717 76.92307 L 179.48717 102.564095 L 153.84615 102.564095 Q 128.20512 102.564095 128.20512 153.84615 Q 128.20512 205.12819 102.564095 205.12819 L 102.564095 205.12819 L 102.564095 179.48717 Q 76.92307 128.20512 76.92307 153.84615 L 51.282047 179.48717 L 51.282047 179.48717 Q 25.641024 179.48717 25.641024 179.48717 L 25.641024 205.12819 L 25.641024 205.12819 Q 25.641024 205.12819 0.0 102.564095 L 0.0 -3.6379788E-12 L 76.92307 -3.6379788E-12 Q 153.84615 25.641024 153.84615 25.641024 Q 179.48717 25.641024 179.48717 76.92307 z" svg:height="2.051282mm" draw:style-name="style-156" svg:viewBox="0.0 0.0 179.48717 205.12819" svg:width="1.7948717mm" svg:x="167.43588mm" svg:y="276.1538mm"/>
          <draw:path svg:d="M 153.84615 0.0 L 153.84615 0.0 L 153.84615 25.641024 Q 128.20512 76.92307 128.20512 76.92307 L 128.20512 76.92307 L 102.564095 76.92307 Q 76.92307 76.92307 102.564095 102.564095 Q 102.564095 128.20512 76.92307 128.20512 L 51.282047 128.20512 L 51.282047 128.20512 L 51.282047 128.20512 L 25.641024 128.20512 L 25.641024 128.20512 L 25.641024 102.564095 L 0.0 102.564095 L 0.0 102.564095 L 0.0 102.564095 L 51.282047 51.282047 Q 128.20512 25.641024 153.84615 0.0 z" svg:height="1.2820512mm" draw:style-name="style-157" svg:viewBox="0.0 0.0 153.84615 128.20512" svg:width="1.5384614mm" svg:x="102.564095mm" svg:y="37.179485mm"/>
          <draw:path svg:d="M 1.8189894E-12 76.92307 L 1.8189894E-12 0.0 L 51.282047 0.0 L 128.20512 25.641024 L 153.84615 25.641024 Q 179.48717 25.641024 205.12819 25.641024 Q 205.12819 0.0 230.76921 25.641024 Q 256.41025 76.92307 256.41025 102.564095 L 256.41025 128.20512 L 256.41025 128.20512 L 256.41025 153.84615 L 256.41025 153.84615 L 230.76921 128.20512 L 230.76921 128.20512 Q 205.12819 128.20512 179.48717 128.20512 Q 153.84615 102.564095 153.84615 128.20512 Q 153.84615 153.84615 102.564095 179.48717 L 51.282047 179.48717 L 51.282047 179.48717 Q 51.282047 153.84615 25.641024 153.84615 L 25.641024 153.84615 L 25.641024 128.20512 Q 1.8189894E-12 128.20512 1.8189894E-12 128.20512 L 1.8189894E-12 128.20512 L 1.8189894E-12 76.92307 z" svg:height="1.7948717mm" draw:style-name="style-158" svg:viewBox="0.0 0.0 256.41025 179.48717" svg:width="2.5641024mm" svg:x="130.2564mm" svg:y="49.999996mm"/>
          <draw:path svg:d="M 743.58966 25.641024 L 897.4358 51.282047 L 794.8717 51.282047 L 717.94867 51.282047 L 717.94867 76.92307 L 692.3076 76.92307 L 692.3076 76.92307 L 692.3076 102.564095 L 794.8717 102.564095 Q 897.4358 128.20512 948.71783 153.84615 Q 1025.641 153.84615 1025.641 179.48717 Q 1051.282 205.12819 1051.282 205.12819 L 1051.282 205.12819 L 1051.282 230.76921 Q 1051.282 256.41025 846.15375 256.41025 L 666.6666 282.05127 L 666.6666 307.6923 L 666.6666 333.3333 L 692.3076 333.3333 L 717.94867 307.6923 L 717.94867 307.6923 L 743.58966 307.6923 L 743.58966 307.6923 L 743.58966 307.6923 L 794.8717 307.6923 L 820.51276 307.6923 L 820.51276 307.6923 L 846.15375 307.6923 L 846.15375 333.3333 L 846.15375 358.97433 L 769.2307 358.97433 L 692.3076 358.97433 L 487.17944 358.97433 Q 282.05127 358.97433 256.41025 358.97433 Q 230.76921 358.97433 205.12819 358.97433 Q 179.48717 358.97433 179.48717 384.61536 Q 153.84615 410.25638 128.20512 410.25638 L 76.92307 410.25638 L 76.92307 410.25638 L 76.92307 410.25638 L 51.282047 384.61536 L 51.282047 358.97433 L 25.641024 358.97433 L 0.0 358.97433 L 25.641024 333.3333 L 76.92307 307.6923 L 51.282047 307.6923 L 25.641024 307.6923 L 25.641024 282.05127 L 25.641024 256.41025 L 51.282047 256.41025 Q 76.92307 256.41025 102.564095 256.41025 Q 128.20512 256.41025 102.564095 256.41025 Q 76.92307 230.76921 128.20512 205.12819 Q 153.84615 205.12819 128.20512 179.48717 Q 76.92307 179.48717 76.92307 153.84615 L 76.92307 102.564095 L 128.20512 102.564095 Q 153.84615 102.564095 153.84615 76.92307 L 153.84615 76.92307 L 153.84615 76.92307 Q 179.48717 76.92307 179.48717 51.282047 L 179.48717 51.282047 L 230.76921 51.282047 Q 282.05127 51.282047 307.6923 51.282047 L 333.3333 51.282047 L 333.3333 51.282047 Q 333.3333 51.282047 358.97433 51.282047 L 358.97433 25.641024 L 358.97433 25.641024 Q 384.61536 25.641024 384.61536 0.0 L 384.61536 0.0 L 435.8974 0.0 Q 487.17944 0.0 538.4615 0.0 Q 564.10254 0.0 743.58966 25.641024 z" svg:height="4.102564mm" draw:style-name="style-159" svg:viewBox="0.0 0.0 1051.282 410.25638" svg:width="10.512819mm" svg:x="41.79487mm" svg:y="31.794868mm"/>
          <draw:path svg:d="M 0.0 76.92307 L 25.641024 0.0 L 25.641024 0.0 L 51.282047 0.0 L 51.282047 0.0 L 51.282047 25.641024 L 128.20512 76.92307 Q 205.12819 128.20512 205.12819 153.84615 L 205.12819 153.84615 L 179.48717 179.48717 Q 153.84615 179.48717 179.48717 179.48717 Q 205.12819 205.12819 205.12819 230.76921 L 205.12819 282.05127 L 205.12819 282.05127 L 179.48717 282.05127 L 179.48717 282.05127 Q 153.84615 256.41025 128.20512 230.76921 L 76.92307 230.76921 L 76.92307 230.76921 Q 76.92307 230.76921 76.92307 205.12819 Q 102.564095 205.12819 51.282047 179.48717 Q 0.0 128.20512 0.0 76.92307 z" svg:height="2.8205125mm" draw:style-name="style-160" svg:viewBox="0.0 0.0 205.12819 282.05127" svg:width="2.051282mm" svg:x="106.66666mm" svg:y="52.5641mm"/>
          <draw:path svg:d="M 102.564095 25.641024 L 102.564095 0.0 L 128.20512 0.0 Q 153.84615 0.0 153.84615 51.282047 L 153.84615 76.92307 L 153.84615 102.564095 Q 153.84615 153.84615 102.564095 153.84615 Q 51.282047 153.84615 51.282047 102.564095 Q 51.282047 76.92307 25.641024 102.564095 L 25.641024 153.84615 L 9.094947E-13 153.84615 Q 9.094947E-13 153.84615 9.094947E-13 128.20512 L 9.094947E-13 128.20512 L 9.094947E-13 76.92307 L 9.094947E-13 25.641024 L 25.641024 25.641024 L 51.282047 51.282047 L 76.92307 51.282047 Q 102.564095 51.282047 102.564095 25.641024 z" svg:height="1.5384614mm" draw:style-name="style-161" svg:viewBox="0.0 0.0 153.84615 153.84615" svg:width="1.5384614mm" svg:x="72.8205mm" svg:y="274.87177mm"/>
          <draw:path svg:d="M 128.20512 25.641024 L 153.84615 25.641024 L 153.84615 76.92307 L 153.84615 128.20512 L 128.20512 128.20512 Q 128.20512 128.20512 128.20512 153.84615 L 128.20512 153.84615 L 128.20512 153.84615 L 102.564095 153.84615 L 76.92307 153.84615 Q 76.92307 179.48717 25.641024 179.48717 Q 1.8189894E-12 179.48717 1.8189894E-12 153.84615 L 1.8189894E-12 128.20512 L 25.641024 128.20512 Q 51.282047 128.20512 76.92307 51.282047 Q 76.92307 -25.641024 102.564095 0.0 Q 128.20512 25.641024 128.20512 25.641024 z" svg:height="1.7948717mm" draw:style-name="style-162" svg:viewBox="0.0 0.0 153.84615 179.48717" svg:width="1.5384614mm" svg:x="94.102554mm" svg:y="63.84615mm"/>
          <draw:path svg:d="M 333.3333 25.641024 L 333.3333 25.641024 L 333.3333 102.564095 Q 333.3333 179.48717 333.3333 179.48717 Q 358.97433 179.48717 384.61536 205.12819 L 384.61536 205.12819 L 384.61536 205.12819 L 410.25638 205.12819 L 410.25638 230.76921 L 410.25638 230.76921 L 410.25638 230.76921 Q 384.61536 256.41025 384.61536 256.41025 L 384.61536 256.41025 L 384.61536 282.05127 Q 384.61536 282.05127 333.3333 333.3333 L 307.6923 358.97433 L 282.05127 358.97433 Q 230.76921 333.3333 179.48717 333.3333 L 153.84615 333.3333 L 153.84615 333.3333 Q 128.20512 307.6923 102.564095 282.05127 Q 76.92307 282.05127 76.92307 256.41025 Q 76.92307 230.76921 25.641024 230.76921 Q 0.0 205.12819 0.0 179.48717 L 0.0 153.84615 L 25.641024 153.84615 Q 51.282047 128.20512 76.92307 128.20512 L 102.564095 128.20512 L 102.564095 128.20512 L 128.20512 128.20512 L 128.20512 128.20512 L 128.20512 128.20512 L 128.20512 102.564095 L 128.20512 102.564095 L 153.84615 102.564095 L 153.84615 128.20512 L 230.76921 102.564095 Q 282.05127 102.564095 282.05127 51.282047 Q 282.05127 0.0 307.6923 0.0 Q 333.3333 25.641024 333.3333 25.641024 z M 307.6923 256.41025 Q 307.6923 230.76921 307.6923 230.76921 Q 333.3333 230.76921 333.3333 230.76921 Q 333.3333 256.41025 307.6923 256.41025 z" svg:height="3.5897434mm" draw:style-name="style-163" svg:viewBox="0.0 0.0 410.25638 358.97433" svg:width="4.102564mm" svg:x="86.41025mm" svg:y="43.33333mm"/>
          <draw:path svg:d="M 179.48717 179.48717 L 205.12819 179.48717 L 205.12819 179.48717 Q 205.12819 205.12819 128.20512 230.76921 L 76.92307 256.41025 L 76.92307 205.12819 Q 76.92307 128.20512 25.641024 102.564095 L 0.0 102.564095 L 25.641024 51.282047 Q 25.641024 25.641024 25.641024 0.0 Q 25.641024 -25.641024 76.92307 25.641024 Q 153.84615 102.564095 153.84615 128.20512 Q 153.84615 153.84615 179.48717 179.48717 z" svg:height="2.5641024mm" draw:style-name="style-164" svg:viewBox="0.0 0.0 205.12819 256.41025" svg:width="2.051282mm" svg:x="105.384605mm" svg:y="151.79486mm"/>
          <draw:path svg:d="M 76.92307 0.0 L 128.20512 0.0 L 179.48717 76.92307 Q 230.76921 153.84615 179.48717 179.48717 Q 128.20512 179.48717 76.92307 102.564095 Q 76.92307 51.282047 51.282047 102.564095 Q 25.641024 128.20512 25.641024 153.84615 L 25.641024 179.48717 L 25.641024 179.48717 Q 25.641024 179.48717 -4.5474735E-13 153.84615 L -4.5474735E-13 102.564095 L -4.5474735E-13 102.564095 Q 25.641024 102.564095 25.641024 51.282047 Q 25.641024 25.641024 76.92307 0.0 z" svg:height="1.7948717mm" draw:style-name="style-165" svg:viewBox="0.0 0.0 179.48717 179.48717" svg:width="1.7948717mm" svg:x="34.102562mm" svg:y="148.20511mm"/>
          <draw:path svg:d="M 128.20512 51.282047 L 128.20512 76.92307 L 102.564095 102.564095 Q 102.564095 153.84615 76.92307 153.84615 Q 51.282047 153.84615 51.282047 179.48717 Q 51.282047 205.12819 25.641024 205.12819 L 0.0 205.12819 L 0.0 153.84615 Q 0.0 128.20512 25.641024 76.92307 L 51.282047 25.641024 L 76.92307 0.0 Q 102.564095 0.0 102.564095 25.641024 Q 102.564095 51.282047 128.20512 51.282047 z" svg:height="2.051282mm" draw:style-name="style-166" svg:viewBox="0.0 0.0 128.20512 205.12819" svg:width="1.2820512mm" svg:x="130.76923mm" svg:y="249.23074mm"/>
          <draw:path svg:d="M 410.25638 76.92307 L 384.61536 76.92307 L 358.97433 76.92307 Q 307.6923 102.564095 307.6923 102.564095 L 282.05127 102.564095 L 282.05127 102.564095 Q 256.41025 102.564095 256.41025 102.564095 L 256.41025 128.20512 L 128.20512 128.20512 L 0.0 128.20512 L 0.0 102.564095 L 0.0 102.564095 L 25.641024 102.564095 L 25.641024 102.564095 L 25.641024 76.92307 L 25.641024 76.92307 L 128.20512 76.92307 L 230.76921 51.282047 L 230.76921 51.282047 L 230.76921 51.282047 L 256.41025 51.282047 Q 307.6923 51.282047 307.6923 25.641024 L 307.6923 3.6379788E-12 L 333.3333 3.6379788E-12 Q 358.97433 3.6379788E-12 384.61536 25.641024 Q 410.25638 51.282047 410.25638 76.92307 z" svg:height="1.2820512mm" draw:style-name="style-167" svg:viewBox="0.0 0.0 410.25638 128.20512" svg:width="4.102564mm" svg:x="61.025635mm" svg:y="260.5128mm"/>
          <draw:path svg:d="M 0.0 25.641024 L 0.0 0.0 L 25.641024 25.641024 L 51.282047 51.282047 L 51.282047 51.282047 L 51.282047 76.92307 L 51.282047 76.92307 L 76.92307 76.92307 L 76.92307 51.282047 L 102.564095 51.282047 L 128.20512 102.564095 Q 153.84615 153.84615 205.12819 153.84615 Q 230.76921 153.84615 230.76921 179.48717 L 230.76921 230.76921 L 230.76921 230.76921 L 230.76921 256.41025 L 205.12819 256.41025 Q 153.84615 230.76921 128.20512 230.76921 Q 102.564095 179.48717 76.92307 256.41025 Q 51.282047 333.3333 51.282047 307.6923 L 51.282047 282.05127 L 51.282047 179.48717 Q 51.282047 102.564095 25.641024 76.92307 L 0.0 76.92307 L 0.0 25.641024 z" svg:height="3.076923mm" draw:style-name="style-168" svg:viewBox="0.0 0.0 230.76921 307.6923" svg:width="2.307692mm" svg:x="56.41025mm" svg:y="62.820507mm"/>
          <draw:path svg:d="M 51.282047 230.76921 L 102.564095 0.0 L 153.84615 230.76921 Q 205.12819 461.53842 179.48717 487.17944 Q 179.48717 538.4615 128.20512 538.4615 Q 76.92307 538.4615 76.92307 589.7435 Q 51.282047 615.3846 51.282047 564.10254 L 51.282047 512.8205 L 25.641024 512.8205 Q 0.0 487.17944 0.0 487.17944 Q 0.0 487.17944 51.282047 230.76921 z" svg:height="5.897435mm" draw:style-name="style-169" svg:viewBox="0.0 0.0 179.48717 589.7435" svg:width="1.7948717mm" svg:x="43.58974mm" svg:y="263.3333mm"/>
          <draw:path svg:d="M 25.641024 25.641024 L 0.0 0.0 L 25.641024 25.641024 Q 76.92307 25.641024 76.92307 25.641024 L 76.92307 51.282047 L 102.564095 76.92307 Q 128.20512 102.564095 128.20512 128.20512 L 128.20512 179.48717 L 153.84615 179.48717 L 153.84615 179.48717 L 153.84615 205.12819 L 128.20512 205.12819 L 128.20512 205.12819 L 128.20512 230.76921 L 128.20512 230.76921 L 128.20512 230.76921 L 102.564095 230.76921 L 102.564095 256.41025 L 76.92307 256.41025 L 25.641024 256.41025 L 25.641024 230.76921 Q 25.641024 205.12819 0.0 205.12819 L 0.0 205.12819 L 0.0 153.84615 L 0.0 102.564095 L 25.641024 102.564095 Q 25.641024 76.92307 25.641024 76.92307 Q 25.641024 76.92307 25.641024 25.641024 z" svg:height="2.5641024mm" draw:style-name="style-170" svg:viewBox="0.0 0.0 153.84615 256.41025" svg:width="1.5384614mm" svg:x="99.74358mm" svg:y="259.23074mm"/>
          <draw:path svg:d="M 153.84615 25.641024 L 230.76921 0.0 L 230.76921 0.0 Q 230.76921 25.641024 256.41025 25.641024 L 256.41025 25.641024 L 256.41025 25.641024 Q 256.41025 25.641024 282.05127 25.641024 L 282.05127 51.282047 L 282.05127 102.564095 Q 282.05127 179.48717 333.3333 179.48717 Q 358.97433 179.48717 384.61536 179.48717 Q 384.61536 179.48717 410.25638 205.12819 L 461.53842 205.12819 L 461.53842 205.12819 L 487.17944 205.12819 L 564.10254 205.12819 L 641.0256 205.12819 L 641.0256 205.12819 L 641.0256 230.76921 L 641.0256 230.76921 L 615.3846 230.76921 L 615.3846 230.76921 L 615.3846 256.41025 L 307.6923 256.41025 L 0.0 256.41025 L 0.0 230.76921 L 0.0 230.76921 L 25.641024 230.76921 L 25.641024 230.76921 L 25.641024 205.12819 L 25.641024 205.12819 L 51.282047 205.12819 L 51.282047 179.48717 L 51.282047 179.48717 L 51.282047 179.48717 L 76.92307 128.20512 L 76.92307 76.92307 L 102.564095 76.92307 Q 102.564095 76.92307 153.84615 25.641024 z" svg:height="2.5641024mm" draw:style-name="style-171" svg:viewBox="0.0 0.0 641.0256 256.41025" svg:width="6.410256mm" svg:x="54.87179mm" svg:y="259.23074mm"/>
          <draw:path svg:d="M 102.564095 51.282047 L 128.20512 51.282047 L 128.20512 76.92307 L 153.84615 102.564095 L 153.84615 102.564095 L 153.84615 102.564095 L 153.84615 128.20512 L 153.84615 128.20512 L 179.48717 128.20512 L 179.48717 153.84615 L 230.76921 153.84615 Q 307.6923 153.84615 256.41025 102.564095 Q 230.76921 25.641024 256.41025 25.641024 Q 282.05127 25.641024 307.6923 102.564095 Q 358.97433 153.84615 358.97433 153.84615 L 358.97433 153.84615 L 358.97433 179.48717 L 358.97433 179.48717 L 384.61536 179.48717 L 384.61536 205.12819 L 384.61536 205.12819 L 410.25638 205.12819 L 410.25638 256.41025 Q 410.25638 307.6923 358.97433 307.6923 Q 307.6923 307.6923 307.6923 333.3333 L 307.6923 333.3333 L 282.05127 333.3333 L 256.41025 333.3333 L 256.41025 307.6923 Q 256.41025 307.6923 128.20512 153.84615 L 25.641024 25.641024 L 0.0 25.641024 Q 0.0 0.0 0.0 0.0 L 0.0 0.0 L 51.282047 0.0 Q 76.92307 0.0 102.564095 25.641024 Q 102.564095 51.282047 102.564095 51.282047 z" svg:height="3.333333mm" draw:style-name="style-172" svg:viewBox="0.0 0.0 410.25638 333.3333" svg:width="4.102564mm" svg:x="112.8205mm" svg:y="217.9487mm"/>
          <draw:path svg:d="M 230.76921 76.92307 L 333.3333 76.92307 L 282.05127 153.84615 Q 256.41025 205.12819 205.12819 205.12819 Q 153.84615 230.76921 153.84615 230.76921 L 153.84615 205.12819 L 153.84615 205.12819 L 153.84615 205.12819 L 128.20512 205.12819 L 128.20512 205.12819 L 128.20512 179.48717 L 102.564095 179.48717 L 102.564095 179.48717 Q 102.564095 205.12819 102.564095 205.12819 L 76.92307 205.12819 L 76.92307 205.12819 Q 51.282047 179.48717 25.641024 205.12819 L 0.0 205.12819 L 0.0 153.84615 Q 0.0 76.92307 25.641024 76.92307 L 25.641024 76.92307 L 25.641024 76.92307 Q 51.282047 76.92307 51.282047 76.92307 Q 51.282047 102.564095 51.282047 51.282047 L 25.641024 0.0 L 51.282047 0.0 Q 102.564095 0.0 102.564095 25.641024 Q 128.20512 51.282047 230.76921 76.92307 z" svg:height="2.307692mm" draw:style-name="style-173" svg:viewBox="0.0 0.0 333.3333 230.76921" svg:width="3.333333mm" svg:x="118.97435mm" svg:y="242.05125mm"/>
          <draw:path svg:d="M -1.8189894E-12 25.641024 L -1.8189894E-12 0.0 L 25.641024 0.0 Q 51.282047 0.0 51.282047 25.641024 Q 76.92307 51.282047 76.92307 25.641024 Q 76.92307 0.0 128.20512 25.641024 Q 179.48717 25.641024 179.48717 76.92307 Q 230.76921 128.20512 230.76921 76.92307 Q 230.76921 25.641024 256.41025 25.641024 L 256.41025 25.641024 L 282.05127 102.564095 Q 282.05127 179.48717 307.6923 179.48717 L 333.3333 179.48717 L 333.3333 179.48717 Q 333.3333 179.48717 230.76921 205.12819 L 102.564095 230.76921 L 102.564095 230.76921 L 76.92307 230.76921 L 76.92307 230.76921 L 76.92307 230.76921 L 51.282047 205.12819 L 25.641024 205.12819 L 25.641024 205.12819 Q -1.8189894E-12 179.48717 -1.8189894E-12 179.48717 L -1.8189894E-12 179.48717 L -1.8189894E-12 179.48717 Q -1.8189894E-12 179.48717 -1.8189894E-12 102.564095 L -1.8189894E-12 25.641024 L -1.8189894E-12 25.641024 z" svg:height="2.307692mm" draw:style-name="style-174" svg:viewBox="0.0 0.0 333.3333 230.76921" svg:width="3.333333mm" svg:x="127.94871mm" svg:y="37.692303mm"/>
          <draw:path svg:d="M 153.84615 0.0 L 230.76921 0.0 L 282.05127 25.641024 Q 333.3333 51.282047 307.6923 51.282047 Q 282.05127 76.92307 282.05127 102.564095 L 282.05127 102.564095 L 282.05127 102.564095 Q 282.05127 102.564095 256.41025 102.564095 L 256.41025 128.20512 L 230.76921 128.20512 Q 179.48717 102.564095 128.20512 102.564095 L 102.564095 102.564095 L 102.564095 102.564095 Q 102.564095 102.564095 51.282047 76.92307 Q 0.0 51.282047 25.641024 51.282047 L 25.641024 25.641024 L 25.641024 0.0 Q 25.641024 0.0 0.0 0.0 L 0.0 0.0 L 25.641024 0.0 Q 76.92307 0.0 153.84615 0.0 z" svg:height="1.2820512mm" draw:style-name="style-175" svg:viewBox="0.0 0.0 307.6923 128.20512" svg:width="3.076923mm" svg:x="92.564095mm" svg:y="142.05127mm"/>
          <draw:path svg:d="M 179.48717 51.282047 L 179.48717 0.0 L 205.12819 0.0 L 205.12819 0.0 L 205.12819 0.0 Q 205.12819 25.641024 230.76921 51.282047 L 230.76921 51.282047 L 230.76921 51.282047 L 230.76921 51.282047 L 256.41025 102.564095 Q 282.05127 102.564095 307.6923 76.92307 Q 333.3333 51.282047 358.97433 25.641024 L 410.25638 25.641024 L 410.25638 51.282047 L 410.25638 102.564095 L 384.61536 102.564095 L 384.61536 102.564095 L 358.97433 128.20512 Q 358.97433 153.84615 358.97433 153.84615 L 384.61536 153.84615 L 384.61536 205.12819 Q 410.25638 256.41025 410.25638 256.41025 L 410.25638 256.41025 L 410.25638 256.41025 L 410.25638 282.05127 L 410.25638 282.05127 Q 410.25638 282.05127 358.97433 307.6923 Q 307.6923 358.97433 205.12819 358.97433 Q 102.564095 358.97433 51.282047 333.3333 L -1.8189894E-12 307.6923 L -1.8189894E-12 307.6923 Q 25.641024 307.6923 -1.8189894E-12 282.05127 L -1.8189894E-12 282.05127 L -1.8189894E-12 256.41025 Q -1.8189894E-12 230.76921 25.641024 179.48717 L 51.282047 102.564095 L 51.282047 102.564095 Q 51.282047 102.564095 25.641024 102.564095 L 25.641024 76.92307 L 51.282047 76.92307 L 51.282047 51.282047 L 51.282047 51.282047 L 51.282047 51.282047 L 76.92307 51.282047 L 76.92307 51.282047 L 102.564095 51.282047 Q 153.84615 25.641024 153.84615 51.282047 Q 153.84615 76.92307 179.48717 51.282047 z" svg:height="3.5897434mm" draw:style-name="style-176" svg:viewBox="0.0 0.0 410.25638 358.97433" svg:width="4.102564mm" svg:x="124.102554mm" svg:y="178.46152mm"/>
          <draw:path svg:d="M 0.0 51.282047 L 0.0 9.094947E-13 L 76.92307 9.094947E-13 L 153.84615 9.094947E-13 L 153.84615 51.282047 L 153.84615 76.92307 L 128.20512 76.92307 Q 102.564095 76.92307 102.564095 128.20512 Q 102.564095 179.48717 76.92307 179.48717 L 76.92307 153.84615 L 76.92307 153.84615 Q 51.282047 153.84615 25.641024 153.84615 Q 0.0 128.20512 0.0 51.282047 z" svg:height="1.7948717mm" draw:style-name="style-177" svg:viewBox="0.0 0.0 153.84615 179.48717" svg:width="1.5384614mm" svg:x="52.307686mm" svg:y="73.33333mm"/>
          <draw:path svg:d="M 205.12819 128.20512 L 230.76921 128.20512 L 230.76921 179.48717 Q 256.41025 205.12819 256.41025 230.76921 L 256.41025 230.76921 L 230.76921 230.76921 L 205.12819 230.76921 L 153.84615 230.76921 Q 128.20512 230.76921 51.282047 205.12819 L 0.0 205.12819 L 0.0 179.48717 L 0.0 153.84615 L 25.641024 153.84615 Q 51.282047 153.84615 51.282047 76.92307 Q 76.92307 0.0 102.564095 0.0 Q 128.20512 0.0 128.20512 51.282047 Q 128.20512 76.92307 153.84615 102.564095 Q 153.84615 128.20512 205.12819 128.20512 z" svg:height="2.307692mm" draw:style-name="style-178" svg:viewBox="0.0 0.0 256.41025 230.76921" svg:width="2.5641024mm" svg:x="108.71794mm" svg:y="243.84613mm"/>
          <draw:path svg:d="M 76.92307 25.641024 L 128.20512 0.0 L 153.84615 0.0 L 205.12819 0.0 L 205.12819 25.641024 Q 205.12819 51.282047 102.564095 51.282047 L 0.0 51.282047 L 0.0 51.282047 Q 25.641024 51.282047 25.641024 25.641024 L 25.641024 25.641024 L 76.92307 25.641024 z" svg:height="0.5128205mm" draw:style-name="style-179" svg:viewBox="0.0 0.0 205.12819 51.282047" svg:width="2.051282mm" svg:x="117.94871mm" svg:y="228.71793mm"/>
          <draw:path svg:d="M 384.61536 0.0 L 461.53842 0.0 L 461.53842 0.0 Q 487.17944 0.0 487.17944 0.0 L 487.17944 25.641024 L 487.17944 25.641024 Q 487.17944 51.282047 358.97433 51.282047 L 230.76921 102.564095 L 230.76921 102.564095 L 230.76921 102.564095 L 205.12819 153.84615 L 205.12819 205.12819 L 179.48717 256.41025 Q 179.48717 307.6923 179.48717 307.6923 L 153.84615 307.6923 L 76.92307 307.6923 L 25.641024 307.6923 L 25.641024 307.6923 L 0.0 307.6923 L 0.0 307.6923 L 0.0 282.05127 L 25.641024 282.05127 L 51.282047 256.41025 L 76.92307 256.41025 L 102.564095 256.41025 L 102.564095 230.76921 L 128.20512 205.12819 L 128.20512 179.48717 L 128.20512 153.84615 L 128.20512 153.84615 L 128.20512 128.20512 L 153.84615 51.282047 Q 153.84615 0.0 205.12819 0.0 Q 282.05127 25.641024 282.05127 25.641024 Q 282.05127 0.0 384.61536 0.0 z" svg:height="3.076923mm" draw:style-name="style-180" svg:viewBox="0.0 0.0 487.17944 307.6923" svg:width="4.871794mm" svg:x="87.94871mm" svg:y="159.99998mm"/>
          <draw:path svg:d="M 25.641024 0.0 L 51.282047 0.0 L 51.282047 0.0 L 51.282047 25.641024 L 51.282047 51.282047 Q 76.92307 51.282047 153.84615 51.282047 Q 205.12819 51.282047 205.12819 76.92307 L 230.76921 76.92307 L 256.41025 102.564095 Q 256.41025 153.84615 230.76921 153.84615 Q 205.12819 179.48717 205.12819 205.12819 Q 205.12819 205.12819 179.48717 205.12819 L 179.48717 230.76921 L 153.84615 230.76921 Q 153.84615 205.12819 102.564095 179.48717 L 51.282047 153.84615 L 51.282047 153.84615 Q 76.92307 153.84615 51.282047 153.84615 L 25.641024 153.84615 L 25.641024 153.84615 Q 0.0 153.84615 0.0 102.564095 L 0.0 51.282047 L 0.0 25.641024 Q 0.0 0.0 25.641024 0.0 z" svg:height="2.307692mm" draw:style-name="style-181" svg:viewBox="0.0 0.0 256.41025 230.76921" svg:width="2.5641024mm" svg:x="96.923065mm" svg:y="135.89743mm"/>
          <draw:path svg:d="M 76.92307 0.0 L 76.92307 0.0 L 102.564095 51.282047 L 128.20512 102.564095 L 128.20512 102.564095 L 128.20512 102.564095 L 128.20512 128.20512 Q 153.84615 179.48717 179.48717 179.48717 Q 230.76921 205.12819 230.76921 230.76921 L 230.76921 230.76921 L 205.12819 230.76921 Q 179.48717 230.76921 179.48717 256.41025 L 179.48717 282.05127 L 153.84615 282.05127 Q 153.84615 282.05127 76.92307 282.05127 Q -4.5474735E-13 282.05127 -4.5474735E-13 230.76921 L -4.5474735E-13 205.12819 L 25.641024 205.12819 Q 51.282047 179.48717 51.282047 102.564095 L 51.282047 25.641024 L 76.92307 25.641024 L 76.92307 25.641024 L 76.92307 0.0 z" svg:height="2.8205125mm" draw:style-name="style-182" svg:viewBox="0.0 0.0 230.76921 282.05127" svg:width="2.307692mm" svg:x="33.07692mm" svg:y="38.205124mm"/>
          <draw:path svg:d="M 102.564095 51.282047 L 128.20512 102.564095 L 128.20512 102.564095 Q 128.20512 128.20512 153.84615 179.48717 L 153.84615 230.76921 L 153.84615 230.76921 Q 153.84615 256.41025 179.48717 256.41025 L 179.48717 256.41025 L 179.48717 256.41025 Q 179.48717 256.41025 179.48717 282.05127 L 205.12819 282.05127 L 205.12819 307.6923 Q 179.48717 307.6923 179.48717 307.6923 L 179.48717 333.3333 L 128.20512 333.3333 L 51.282047 333.3333 L 51.282047 307.6923 L 51.282047 307.6923 L 76.92307 307.6923 L 76.92307 307.6923 L 76.92307 282.05127 L 76.92307 282.05127 L 51.282047 282.05127 L 51.282047 256.41025 L 51.282047 256.41025 L 25.641024 256.41025 L 25.641024 256.41025 Q 25.641024 256.41025 25.641024 179.48717 L 0.0 102.564095 L 25.641024 102.564095 L 51.282047 102.564095 L 51.282047 128.20512 L 76.92307 128.20512 L 76.92307 102.564095 Q 76.92307 51.282047 51.282047 25.641024 Q 51.282047 3.6379788E-12 76.92307 3.6379788E-12 Q 102.564095 3.6379788E-12 102.564095 51.282047 z" svg:height="3.333333mm" draw:style-name="style-183" svg:viewBox="0.0 0.0 205.12819 333.3333" svg:width="2.051282mm" svg:x="47.948715mm" svg:y="258.46152mm"/>
          <draw:path svg:d="M 128.20512 25.641024 L 128.20512 0.0 L 179.48717 25.641024 Q 230.76921 25.641024 230.76921 25.641024 L 230.76921 25.641024 L 307.6923 76.92307 Q 384.61536 128.20512 435.8974 128.20512 Q 461.53842 128.20512 435.8974 153.84615 L 435.8974 153.84615 L 435.8974 153.84615 Q 435.8974 153.84615 282.05127 153.84615 Q 153.84615 128.20512 128.20512 153.84615 L 128.20512 179.48717 L 128.20512 179.48717 Q 128.20512 179.48717 128.20512 205.12819 L 102.564095 205.12819 L 102.564095 205.12819 Q 102.564095 230.76921 51.282047 205.12819 L 1.8189894E-12 205.12819 L 25.641024 205.12819 L 76.92307 179.48717 L 76.92307 179.48717 L 76.92307 179.48717 L 76.92307 179.48717 L 51.282047 179.48717 L 51.282047 153.84615 L 51.282047 153.84615 L 76.92307 153.84615 L 76.92307 128.20512 L 76.92307 128.20512 Q 76.92307 128.20512 102.564095 102.564095 Q 153.84615 76.92307 128.20512 51.282047 L 128.20512 25.641024 L 128.20512 25.641024 z" svg:height="2.051282mm" draw:style-name="style-184" svg:viewBox="0.0 0.0 435.8974 205.12819" svg:width="4.358974mm" svg:x="107.94871mm" svg:y="211.02562mm"/>
          <draw:path svg:d="M 51.282047 0.0 L 51.282047 0.0 L 76.92307 0.0 L 76.92307 0.0 L 128.20512 51.282047 Q 179.48717 102.564095 153.84615 102.564095 Q 128.20512 128.20512 153.84615 153.84615 Q 179.48717 153.84615 179.48717 153.84615 L 179.48717 179.48717 L 179.48717 205.12819 L 179.48717 205.12819 L 179.48717 205.12819 Q 179.48717 205.12819 128.20512 205.12819 L 76.92307 205.12819 L 76.92307 179.48717 Q 76.92307 153.84615 51.282047 102.564095 L 25.641024 76.92307 L 25.641024 76.92307 Q 0.0 51.282047 0.0 51.282047 L 0.0 51.282047 L 0.0 51.282047 L 0.0 25.641024 L 0.0 0.0 L 0.0 0.0 L 25.641024 0.0 Q 25.641024 -25.641024 51.282047 0.0 z" svg:height="2.051282mm" draw:style-name="style-185" svg:viewBox="0.0 0.0 179.48717 205.12819" svg:width="1.7948717mm" svg:x="100.2564mm" svg:y="176.41025mm"/>
          <draw:path svg:d="M 153.84615 25.641024 L 153.84615 25.641024 L 153.84615 51.282047 Q 153.84615 76.92307 128.20512 102.564095 L 128.20512 153.84615 L 102.564095 153.84615 L 51.282047 153.84615 L 51.282047 153.84615 Q 51.282047 128.20512 25.641024 76.92307 L 0.0 25.641024 L 51.282047 0.0 Q 102.564095 0.0 102.564095 0.0 Q 128.20512 0.0 153.84615 25.641024 z" svg:height="1.5384614mm" draw:style-name="style-186" svg:viewBox="0.0 0.0 153.84615 153.84615" svg:width="1.5384614mm" svg:x="88.205124mm" svg:y="63.589737mm"/>
          <draw:path svg:d="M 0.0 25.641024 L 0.0 -1.8189894E-12 L 0.0 -1.8189894E-12 L 25.641024 -1.8189894E-12 L 102.564095 25.641024 Q 205.12819 76.92307 205.12819 76.92307 L 205.12819 76.92307 L 205.12819 76.92307 Q 205.12819 76.92307 205.12819 102.564095 L 230.76921 102.564095 L 230.76921 128.20512 Q 205.12819 179.48717 205.12819 179.48717 L 205.12819 205.12819 L 205.12819 205.12819 Q 205.12819 205.12819 179.48717 230.76921 L 179.48717 230.76921 L 179.48717 230.76921 L 153.84615 230.76921 L 153.84615 230.76921 L 153.84615 256.41025 L 153.84615 256.41025 Q 128.20512 230.76921 128.20512 230.76921 L 128.20512 230.76921 L 128.20512 153.84615 Q 128.20512 76.92307 51.282047 76.92307 Q 0.0 76.92307 0.0 25.641024 z" svg:height="2.5641024mm" draw:style-name="style-187" svg:viewBox="0.0 0.0 230.76921 256.41025" svg:width="2.307692mm" svg:x="92.8205mm" svg:y="155.12819mm"/>
          <draw:path svg:d="M 6051.2817 0.0 L 6102.5635 25.641024 L 6153.8457 25.641024 L 6179.487 25.641024 L 6205.1274 51.282047 L 6256.4097 76.92307 L 6282.051 76.92307 L 6307.692 76.92307 L 6358.9736 76.92307 Q 6410.256 76.92307 6410.256 128.20512 Q 6410.256 153.84615 6358.9736 153.84615 Q 6333.333 153.84615 6333.333 179.48717 Q 6333.333 205.12819 6410.256 205.12819 Q 6487.1787 230.76921 6512.82 230.76921 L 6512.82 230.76921 L 6538.461 230.76921 L 6564.102 230.76921 L 6615.384 256.41025 L 6641.025 282.05127 L 6692.307 282.05127 Q 6743.5894 282.05127 6743.5894 307.6923 Q 6743.5894 333.3333 6820.512 333.3333 Q 6897.435 333.3333 6923.076 307.6923 Q 6948.7173 282.05127 6948.7173 282.05127 L 6948.7173 282.05127 L 7384.6147 307.6923 Q 7820.512 333.3333 7974.3584 384.61536 Q 8128.2046 435.8974 9025.641 435.8974 Q 9948.717 487.17944 9948.717 487.17944 L 9948.717 487.17944 L 9974.358 487.17944 L 9974.358 487.17944 L 9948.717 512.8205 L 9897.435 538.4615 L 9948.717 538.4615 L 9999.999 538.4615 L 9999.999 564.10254 L 9999.999 564.10254 L 10025.64 564.10254 L 10025.64 589.7435 L 10051.281 589.7435 L 10102.563 589.7435 L 10102.563 615.3846 L 10102.563 615.3846 L 9487.179 615.3846 Q 8846.153 589.7435 4461.538 589.7435 L 76.92307 589.7435 L 76.92307 589.7435 L 51.282047 564.10254 L 51.282047 564.10254 L 51.282047 538.4615 L 25.641024 538.4615 L 0.0 538.4615 L 51.282047 512.8205 L 76.92307 487.17944 L 538.4615 487.17944 Q 999.99994 435.8974 1179.487 384.61536 Q 1333.3333 333.3333 1435.8973 333.3333 Q 1564.1024 333.3333 1589.7434 333.3333 Q 1641.0255 307.6923 1641.0255 333.3333 Q 1641.0255 358.97433 1820.5127 358.97433 Q 1999.9999 333.3333 2153.846 307.6923 Q 2333.333 282.05127 3179.4868 205.12819 Q 3999.9998 128.20512 4358.974 128.20512 Q 4717.948 128.20512 5051.2817 153.84615 Q 5384.6147 153.84615 5384.6147 128.20512 Q 5384.6147 76.92307 5384.6147 51.282047 Q 5384.6147 25.641024 5692.307 0.0 Q 5974.3584 -25.641024 6051.2817 0.0 z M 6333.333 102.564095 Q 6358.9736 102.564095 6358.9736 102.564095 Q 6358.9736 128.20512 6358.9736 128.20512 Q 6333.333 128.20512 6333.333 102.564095 z" svg:height="6.153846mm" draw:style-name="style-188" svg:viewBox="0.0 0.0 10102.563 615.3846" svg:width="101.025635mm" svg:x="61.538456mm" svg:y="308.97433mm"/>
          <draw:path svg:d="M 76.92307 25.641024 L 153.84615 0.0 L 128.20512 128.20512 Q 76.92307 282.05127 76.92307 307.6923 L 76.92307 333.3333 L 76.92307 333.3333 Q 76.92307 333.3333 51.282047 282.05127 L 25.641024 230.76921 L 25.641024 230.76921 Q 25.641024 205.12819 0.0 128.20512 Q 0.0 51.282047 76.92307 25.641024 z" svg:height="3.333333mm" draw:style-name="style-189" svg:viewBox="0.0 0.0 153.84615 333.3333" svg:width="1.5384614mm" svg:x="50.512817mm" svg:y="61.282047mm"/>
          <draw:path svg:d="M 179.48717 128.20512 L 256.41025 0.0 L 282.05127 0.0 L 307.6923 0.0 L 307.6923 25.641024 Q 307.6923 51.282047 282.05127 76.92307 L 282.05127 128.20512 L 282.05127 128.20512 Q 256.41025 128.20512 256.41025 179.48717 L 256.41025 205.12819 L 256.41025 205.12819 Q 256.41025 205.12819 230.76921 230.76921 L 230.76921 230.76921 L 230.76921 230.76921 Q 205.12819 230.76921 205.12819 230.76921 L 205.12819 256.41025 L 205.12819 282.05127 L 205.12819 333.3333 L 205.12819 333.3333 Q 205.12819 333.3333 179.48717 358.97433 L 179.48717 384.61536 L 153.84615 410.25638 Q 153.84615 435.8974 128.20512 487.17944 L 128.20512 538.4615 L 128.20512 538.4615 Q 102.564095 538.4615 76.92307 487.17944 Q 51.282047 435.8974 25.641024 333.3333 L 1.8189894E-12 230.76921 L 1.8189894E-12 179.48717 L 1.8189894E-12 153.84615 L 25.641024 153.84615 Q 25.641024 179.48717 51.282047 179.48717 Q 51.282047 179.48717 76.92307 205.12819 Q 102.564095 230.76921 179.48717 128.20512 z" svg:height="5.384615mm" draw:style-name="style-190" svg:viewBox="0.0 0.0 307.6923 538.4615" svg:width="3.076923mm" svg:x="112.307686mm" svg:y="191.02562mm"/>
          <draw:path svg:d="M 76.92307 25.641024 L 76.92307 0.0 L 102.564095 0.0 L 128.20512 0.0 L 128.20512 25.641024 L 153.84615 25.641024 L 153.84615 51.282047 L 153.84615 102.564095 L 153.84615 102.564095 Q 128.20512 102.564095 102.564095 153.84615 Q 102.564095 179.48717 51.282047 102.564095 L 0.0 51.282047 L 25.641024 51.282047 Q 51.282047 51.282047 76.92307 25.641024 z" svg:height="1.5384614mm" draw:style-name="style-191" svg:viewBox="0.0 0.0 153.84615 153.84615" svg:width="1.5384614mm" svg:x="168.20511mm" svg:y="63.589737mm"/>
          <draw:path svg:d="M 282.05127 0.0 L 307.6923 0.0 L 307.6923 25.641024 L 307.6923 25.641024 L 307.6923 25.641024 Q 307.6923 51.282047 282.05127 76.92307 L 282.05127 76.92307 L 282.05127 128.20512 Q 307.6923 205.12819 282.05127 230.76921 L 256.41025 282.05127 L 256.41025 333.3333 L 256.41025 358.97433 L 230.76921 358.97433 L 205.12819 384.61536 L 205.12819 384.61536 L 205.12819 384.61536 L 230.76921 384.61536 L 230.76921 384.61536 L 256.41025 410.25638 L 256.41025 410.25638 L 179.48717 435.8974 Q 102.564095 487.17944 102.564095 512.8205 Q 102.564095 538.4615 76.92307 538.4615 Q 51.282047 538.4615 51.282047 564.10254 Q 51.282047 589.7435 25.641024 589.7435 L 25.641024 589.7435 L 0.0 589.7435 L 0.0 589.7435 L 0.0 589.7435 Q 0.0 564.10254 25.641024 538.4615 L 25.641024 487.17944 L 25.641024 487.17944 Q 51.282047 487.17944 51.282047 333.3333 L 51.282047 179.48717 L 51.282047 179.48717 Q 51.282047 153.84615 76.92307 128.20512 L 102.564095 102.564095 L 153.84615 102.564095 Q 179.48717 102.564095 179.48717 76.92307 Q 179.48717 51.282047 205.12819 25.641024 Q 256.41025 25.641024 282.05127 0.0 z" svg:height="5.897435mm" draw:style-name="style-192" svg:viewBox="0.0 0.0 307.6923 589.7435" svg:width="3.076923mm" svg:x="100.51281mm" svg:y="155.641mm"/>
          <draw:path svg:d="M 230.76921 25.641024 L 230.76921 0.0 L 282.05127 76.92307 Q 307.6923 179.48717 307.6923 179.48717 L 333.3333 179.48717 L 333.3333 128.20512 L 333.3333 51.282047 L 358.97433 51.282047 L 358.97433 76.92307 L 358.97433 76.92307 L 384.61536 76.92307 L 384.61536 76.92307 L 384.61536 76.92307 L 384.61536 76.92307 L 410.25638 76.92307 L 410.25638 76.92307 L 435.8974 76.92307 L 435.8974 76.92307 L 435.8974 76.92307 L 435.8974 76.92307 Q 435.8974 76.92307 461.53842 128.20512 L 487.17944 153.84615 L 487.17944 179.48717 L 487.17944 179.48717 L 538.4615 384.61536 Q 589.7435 564.10254 589.7435 589.7435 L 589.7435 615.3846 L 589.7435 692.3076 Q 589.7435 743.58966 589.7435 846.15375 L 589.7435 923.07684 L 615.3846 923.07684 L 641.0256 923.07684 L 641.0256 948.71783 L 641.0256 974.3589 L 641.0256 974.3589 Q 641.0256 974.3589 589.7435 974.3589 L 564.10254 974.3589 L 564.10254 948.71783 Q 538.4615 923.07684 512.8205 820.51276 Q 461.53842 717.94867 358.97433 641.0256 L 256.41025 564.10254 L 256.41025 564.10254 Q 230.76921 564.10254 179.48717 487.17944 L 128.20512 435.8974 L 128.20512 410.25638 L 128.20512 410.25638 L 102.564095 410.25638 L 102.564095 384.61536 L 102.564095 384.61536 L 76.92307 384.61536 L 76.92307 384.61536 L 76.92307 384.61536 L 76.92307 384.61536 L 76.92307 358.97433 L 51.282047 358.97433 L 51.282047 358.97433 L 51.282047 333.3333 L 25.641024 333.3333 L 25.641024 333.3333 L 25.641024 333.3333 L 25.641024 307.6923 L 25.641024 307.6923 L 0.0 282.05127 L 0.0 256.41025 L 25.641024 256.41025 L 51.282047 282.05127 L 51.282047 282.05127 L 76.92307 282.05127 L 76.92307 282.05127 L 76.92307 282.05127 L 102.564095 333.3333 Q 128.20512 333.3333 153.84615 358.97433 L 179.48717 384.61536 L 179.48717 384.61536 L 179.48717 384.61536 L 179.48717 333.3333 Q 179.48717 282.05127 179.48717 179.48717 L 179.48717 76.92307 L 205.12819 76.92307 L 205.12819 76.92307 L 205.12819 51.282047 L 230.76921 51.282047 L 230.76921 25.641024 z" svg:height="9.743588mm" draw:style-name="style-193" svg:viewBox="0.0 0.0 641.0256 974.3589" svg:width="6.410256mm" svg:x="145.89743mm" svg:y="183.84613mm"/>
          <draw:path svg:d="M 153.84615 0.0 L 153.84615 0.0 L 153.84615 51.282047 Q 153.84615 102.564095 102.564095 76.92307 L 51.282047 51.282047 L 51.282047 51.282047 L 51.282047 25.641024 L 25.641024 25.641024 L -1.8189894E-12 25.641024 L 51.282047 0.0 Q 128.20512 -25.641024 153.84615 0.0 z" svg:height="0.7692307mm" draw:style-name="style-194" svg:viewBox="0.0 0.0 153.84615 76.92307" svg:width="1.5384614mm" svg:x="119.48717mm" svg:y="167.43588mm"/>
          <draw:path svg:d="M 923.07684 0.0 L 923.07684 0.0 L 923.07684 0.0 L 948.71783 0.0 L 948.71783 0.0 Q 948.71783 0.0 1179.487 25.641024 L 1435.8973 25.641024 L 1538.4614 25.641024 L 1615.3845 25.641024 L 1769.2306 25.641024 Q 1948.7178 25.641024 1948.7178 25.641024 L 1948.7178 25.641024 L 2076.9229 25.641024 L 2205.128 25.641024 L 2384.6152 25.641024 L 2564.1023 25.641024 L 2615.3843 25.641024 L 2641.0254 25.641024 L 2743.5896 25.641024 L 2846.1536 25.641024 L 2923.0767 25.641024 L 2999.9998 25.641024 L 3076.9229 25.641024 L 3179.4868 25.641024 L 3333.333 25.641024 L 3461.538 25.641024 L 3487.1792 25.641024 Q 3538.4612 51.282047 3564.1023 51.282047 L 3589.7432 51.282047 L 3589.7432 51.282047 L 3589.7432 51.282047 L 3615.3843 76.92307 L 3641.0254 102.564095 L 3641.0254 102.564095 Q 3615.3843 102.564095 3692.3074 128.20512 L 3743.5894 153.84615 L 3692.3074 153.84615 Q 3615.3843 153.84615 3615.3843 205.12819 Q 3615.3843 230.76921 3564.1023 230.76921 Q 3487.1792 230.76921 3461.538 307.6923 Q 3435.8972 358.97433 3410.256 512.8205 L 3410.256 666.6666 L 3358.974 666.6666 L 3307.692 666.6666 L 3282.051 461.53842 Q 3282.051 256.41025 3307.692 205.12819 Q 3333.333 179.48717 3333.333 153.84615 Q 3333.333 102.564095 3230.769 179.48717 Q 3179.4868 256.41025 3230.769 461.53842 Q 3282.051 692.3076 3307.692 692.3076 L 3307.692 692.3076 L 3333.333 794.8717 Q 3333.333 923.07684 3384.615 923.07684 Q 3435.8972 923.07684 3410.256 948.71783 Q 3384.615 974.3589 3384.615 974.3589 L 3384.615 974.3589 L 3307.692 974.3589 Q 3230.769 999.99994 3256.41 999.99994 Q 3256.41 1025.641 3384.615 1025.641 L 3487.1792 1025.641 L 3692.3074 1025.641 Q 3871.7944 1025.641 4153.8457 1025.641 L 4410.256 1025.641 L 4410.256 1025.641 Q 4410.256 1025.641 4358.974 1051.282 L 4307.692 1076.923 L 4256.4097 1076.923 L 4205.128 1076.923 L 4205.128 1102.564 L 4205.128 1102.564 L 4205.128 1128.2051 L 4205.128 1153.8461 L 4205.128 1153.8461 L 4205.128 1179.487 L 4205.128 1179.487 L 4205.128 1179.487 L 4205.128 1205.128 Q 4205.128 1230.7692 4256.4097 1282.0511 Q 4333.333 1282.0511 4333.333 1307.6921 L 4333.333 1307.6921 L 4307.692 1384.6152 Q 4307.692 1435.8973 4256.4097 1435.8973 Q 4205.128 1461.5383 4205.128 1487.1793 L 4205.128 1538.4614 L 4205.128 1538.4614 L 4205.128 1538.4614 L 4179.487 1615.3845 Q 4153.8457 1692.3075 4128.2046 1692.3075 L 4102.564 1692.3075 L 4102.564 1666.6665 Q 4102.564 1641.0255 4076.9226 1641.0255 L 4076.9226 1641.0255 L 4076.9226 1615.3845 L 4076.9226 1589.7434 L 4076.9226 1589.7434 Q 4051.2817 1564.1024 4051.2817 1564.1024 L 4051.2817 1564.1024 L 4051.2817 1538.4614 Q 4051.2817 1487.1793 4051.2817 1333.3333 Q 3999.9998 1153.8461 3999.9998 1282.0511 L 3999.9998 1410.2562 L 3999.9998 1435.8973 Q 3999.9998 1461.5383 4025.6406 1538.4614 L 4025.6406 1589.7434 L 4025.6406 1641.0255 Q 4025.6406 1666.6665 3999.9998 1666.6665 Q 3974.3586 1641.0255 3948.7175 1666.6665 Q 3948.7175 1692.3075 3897.4355 1692.3075 Q 3846.1536 1692.3075 3820.5125 1692.3075 Q 3794.8713 1641.0255 3743.5894 1641.0255 L 3692.3074 1641.0255 L 3692.3074 1589.7434 Q 3692.3074 1538.4614 3666.6663 1512.8204 Q 3641.0254 1487.1793 3615.3843 1487.1793 L 3564.1023 1461.5383 L 3564.1023 1461.5383 Q 3538.4612 1461.5383 3538.4612 1487.1793 L 3538.4612 1487.1793 L 3538.4612 1487.1793 Q 3538.4612 1487.1793 3512.8203 1487.1793 Q 3512.8203 1487.1793 3487.1792 1487.1793 Q 3435.8972 1435.8973 3410.256 1461.5383 Q 3384.615 1487.1793 3358.974 1461.5383 Q 3333.333 1435.8973 3333.333 1435.8973 L 3333.333 1461.5383 L 3333.333 1461.5383 L 3333.333 1461.5383 L 3307.692 1410.2562 L 3282.051 1358.9742 L 3282.051 1358.9742 L 3282.051 1333.3333 L 3282.051 1333.3333 L 3282.051 1333.3333 L 3256.41 1358.9742 L 3230.769 1384.6152 L 3230.769 1384.6152 L 3230.769 1384.6152 L 3179.4868 1435.8973 Q 3128.2048 1487.1793 3153.846 1512.8204 Q 3179.4868 1512.8204 3179.4868 1564.1024 L 3179.4868 1615.3845 L 3128.2048 1615.3845 L 3076.9229 1615.3845 L 3076.9229 1641.0255 Q 3051.2817 1666.6665 3025.6409 1666.6665 Q 2974.3586 1666.6665 2974.3586 1692.3075 Q 2974.3586 1743.5896 2948.7178 1743.5896 L 2948.7178 1743.5896 L 2923.0767 1743.5896 Q 2871.7947 1743.5896 2820.5125 1743.5896 L 2743.5896 1743.5896 L 2743.5896 1743.5896 L 2743.5896 1743.5896 L 2717.9485 1743.5896 L 2692.3074 1743.5896 L 2692.3074 1743.5896 Q 2666.6665 1717.9486 2666.6665 1717.9486 L 2666.6665 1717.9486 L 2666.6665 1692.3075 L 2666.6665 1692.3075 L 2666.6665 1692.3075 Q 2692.3074 1692.3075 2692.3074 1666.6665 L 2692.3074 1666.6665 L 2743.5896 1666.6665 Q 2794.8716 1692.3075 2820.5125 1666.6665 L 2871.7947 1666.6665 L 2871.7947 1666.6665 Q 2871.7947 1692.3075 2897.4355 1692.3075 L 2923.0767 1692.3075 L 2923.0767 1692.3075 Q 2923.0767 1666.6665 2948.7178 1615.3845 Q 2948.7178 1589.7434 2923.0767 1589.7434 Q 2923.0767 1615.3845 2897.4355 1589.7434 L 2897.4355 1538.4614 L 2897.4355 1512.8204 Q 2923.0767 1487.1793 2923.0767 1435.8973 Q 2923.0767 1410.2562 2871.7947 1384.6152 L 2846.1536 1358.9742 L 2846.1536 1358.9742 Q 2820.5125 1358.9742 2820.5125 1384.6152 L 2820.5125 1384.6152 L 2820.5125 1384.6152 Q 2820.5125 1384.6152 2794.8716 1410.2562 Q 2769.2305 1435.8973 2769.2305 1435.8973 L 2743.5896 1410.2562 L 2743.5896 1384.6152 Q 2717.9485 1384.6152 2717.9485 1384.6152 L 2717.9485 1384.6152 L 2717.9485 1384.6152 Q 2717.9485 1384.6152 2692.3074 1384.6152 L 2666.6665 1384.6152 L 2666.6665 1333.3333 Q 2666.6665 1256.4102 2692.3074 1256.4102 Q 2717.9485 1256.4102 2717.9485 1205.128 L 2743.5896 1153.8461 L 2769.2305 1153.8461 Q 2769.2305 1128.2051 2769.2305 1128.2051 L 2769.2305 1128.2051 L 2769.2305 1128.2051 Q 2794.8716 1128.2051 2820.5125 1102.564 Q 2846.1536 1102.564 2871.7947 1051.282 L 2897.4355 999.99994 L 2897.4355 974.3589 Q 2923.0767 948.71783 2923.0767 871.7948 Q 2923.0767 820.51276 2923.0767 717.94867 L 2923.0767 615.3846 L 2897.4355 564.10254 L 2871.7947 512.8205 L 2871.7947 487.17944 L 2871.7947 461.53842 L 2820.5125 461.53842 L 2743.5896 461.53842 L 2743.5896 487.17944 L 2717.9485 487.17944 L 2717.9485 589.7435 Q 2717.9485 692.3076 2717.9485 717.94867 L 2717.9485 743.58966 L 2743.5896 769.2307 L 2743.5896 820.51276 L 2717.9485 820.51276 L 2717.9485 820.51276 L 2717.9485 794.8717 L 2717.9485 794.8717 L 2692.3074 820.51276 L 2666.6665 846.15375 L 2666.6665 820.51276 L 2666.6665 794.8717 L 2641.0254 717.94867 Q 2615.3843 666.6666 2615.3843 615.3846 L 2615.3843 589.7435 L 2589.7434 589.7435 L 2589.7434 564.10254 L 2589.7434 564.10254 L 2564.1023 564.10254 L 2564.1023 564.10254 L 2564.1023 564.10254 L 2564.1023 538.4615 L 2564.1023 538.4615 L 2538.4614 538.4615 L 2538.4614 564.10254 L 2538.4614 564.10254 L 2512.8203 564.10254 L 2512.8203 666.6666 L 2512.8203 743.58966 L 2487.1792 666.6666 Q 2461.5383 615.3846 2461.5383 589.7435 L 2461.5383 564.10254 L 2435.8972 564.10254 L 2410.256 564.10254 L 2410.256 538.4615 L 2410.256 538.4615 L 2384.6152 564.10254 L 2358.974 589.7435 L 2358.974 615.3846 Q 2358.974 666.6666 2358.974 769.2307 L 2358.974 846.15375 L 2358.974 871.7948 L 2358.974 897.4358 L 2333.333 897.4358 L 2333.333 923.07684 L 2307.6921 923.07684 L 2307.6921 923.07684 L 2307.6921 897.4358 L 2307.6921 897.4358 L 2282.051 871.7948 Q 2256.4102 846.15375 2256.4102 769.2307 L 2256.4102 717.94867 L 2230.769 717.94867 L 2230.769 717.94867 L 2230.769 743.58966 L 2205.128 743.58966 L 2205.128 743.58966 L 2205.128 769.2307 L 2205.128 769.2307 L 2205.128 769.2307 L 2205.128 820.51276 L 2205.128 871.7948 L 2205.128 871.7948 L 2205.128 871.7948 L 2205.128 897.4358 L 2205.128 897.4358 L 2179.487 897.4358 L 2179.487 923.07684 L 2153.846 923.07684 L 2128.2048 923.07684 L 2128.2048 923.07684 L 2102.564 897.4358 L 2102.564 897.4358 L 2102.564 871.7948 L 2102.564 871.7948 L 2102.564 871.7948 L 2076.9229 769.2307 Q 2051.282 666.6666 2051.282 615.3846 L 2051.282 564.10254 L 2025.6409 512.8205 L 1999.9999 435.8974 L 1999.9999 461.53842 L 1999.9999 487.17944 L 1948.7178 487.17944 L 1897.4357 512.8205 L 1897.4357 512.8205 L 1897.4357 512.8205 L 1871.7947 564.10254 L 1846.1537 589.7435 L 1846.1537 641.0256 Q 1846.1537 692.3076 1871.7947 769.2307 L 1897.4357 820.51276 L 1897.4357 846.15375 L 1897.4357 871.7948 L 1923.0768 897.4358 L 1923.0768 923.07684 L 1897.4357 923.07684 L 1846.1537 923.07684 L 1846.1537 923.07684 L 1846.1537 923.07684 L 1794.8716 897.4358 Q 1769.2306 871.7948 1743.5896 846.15375 L 1743.5896 794.8717 L 1717.9486 769.2307 L 1692.3075 717.94867 L 1692.3075 820.51276 L 1692.3075 897.4358 L 1666.6665 897.4358 L 1641.0255 923.07684 L 1615.3845 923.07684 L 1589.7434 923.07684 L 1589.7434 897.4358 L 1589.7434 897.4358 L 1564.1024 897.4358 L 1564.1024 871.7948 L 1564.1024 871.7948 L 1538.4614 871.7948 L 1538.4614 871.7948 L 1538.4614 871.7948 L 1538.4614 820.51276 L 1538.4614 794.8717 L 1512.8204 794.8717 L 1512.8204 794.8717 L 1512.8204 769.2307 L 1487.1793 743.58966 L 1487.1793 666.6666 L 1487.1793 615.3846 L 1461.5383 615.3846 Q 1461.5383 615.3846 1435.8973 564.10254 L 1435.8973 538.4615 L 1435.8973 538.4615 Q 1435.8973 538.4615 1461.5383 512.8205 Q 1487.1793 487.17944 1487.1793 410.25638 L 1487.1793 307.6923 L 1487.1793 256.41025 L 1487.1793 205.12819 L 1461.5383 205.12819 L 1461.5383 205.12819 L 1461.5383 179.48717 L 1435.8973 179.48717 L 1435.8973 179.48717 L 1435.8973 153.84615 L 1410.2562 153.84615 L 1384.6152 153.84615 L 1333.3333 153.84615 L 1256.4102 153.84615 L 1256.4102 153.84615 L 1230.7692 153.84615 L 1230.7692 179.48717 L 1230.7692 205.12819 L 1256.4102 205.12819 L 1256.4102 205.12819 L 1256.4102 230.76921 L 1230.7692 230.76921 L 1256.4102 410.25638 Q 1282.0511 615.3846 1282.0511 615.3846 L 1282.0511 615.3846 L 1282.0511 666.6666 Q 1282.0511 717.94867 1282.0511 769.2307 L 1282.0511 820.51276 L 1282.0511 846.15375 L 1282.0511 871.7948 L 1256.4102 871.7948 L 1256.4102 871.7948 L 1256.4102 897.4358 L 1230.7692 897.4358 L 1230.7692 923.07684 L 1230.7692 923.07684 L 1179.487 923.07684 L 1153.8461 923.07684 L 1128.2051 897.4358 L 1102.564 871.7948 L 1102.564 871.7948 L 1076.923 871.7948 L 1076.923 846.15375 L 1076.923 820.51276 L 1051.282 820.51276 Q 1051.282 820.51276 1025.641 820.51276 L 1025.641 820.51276 L 999.99994 871.7948 L 999.99994 897.4358 L 974.3589 897.4358 L 948.71783 897.4358 L 948.71783 846.15375 Q 923.07684 794.8717 923.07684 794.8717 L 923.07684 794.8717 L 923.07684 769.2307 Q 923.07684 743.58966 923.07684 615.3846 L 923.07684 512.8205 L 897.4358 512.8205 L 897.4358 512.8205 L 897.4358 487.17944 L 871.7948 487.17944 L 871.7948 487.17944 L 871.7948 461.53842 L 871.7948 461.53842 L 871.7948 461.53842 L 846.15375 461.53842 L 846.15375 461.53842 L 846.15375 487.17944 L 820.51276 487.17944 L 820.51276 487.17944 L 820.51276 512.8205 L 769.2307 512.8205 Q 743.58966 512.8205 717.94867 538.4615 L 717.94867 538.4615 L 717.94867 538.4615 Q 717.94867 538.4615 692.3076 564.10254 L 666.6666 615.3846 L 666.6666 641.0256 L 666.6666 666.6666 L 641.0256 615.3846 L 615.3846 564.10254 L 615.3846 512.8205 Q 615.3846 435.8974 589.7435 358.97433 L 564.10254 256.41025 L 564.10254 205.12819 L 564.10254 179.48717 L 538.4615 307.6923 L 538.4615 435.8974 L 512.8205 435.8974 L 461.53842 410.25638 L 461.53842 410.25638 L 461.53842 410.25638 L 435.8974 384.61536 Q 410.25638 358.97433 410.25638 358.97433 L 410.25638 358.97433 L 410.25638 358.97433 Q 410.25638 333.3333 384.61536 333.3333 L 384.61536 333.3333 L 384.61536 307.6923 Q 358.97433 256.41025 358.97433 205.12819 Q 307.6923 179.48717 307.6923 205.12819 Q 307.6923 256.41025 256.41025 205.12819 Q 230.76921 128.20512 153.84615 128.20512 L 76.92307 102.564095 L 102.564095 102.564095 L 153.84615 102.564095 L 153.84615 76.92307 L 153.84615 51.282047 L 76.92307 51.282047 L 0.0 51.282047 L 0.0 25.641024 L 0.0 25.641024 L 51.282047 25.641024 L 128.20512 25.641024 L 205.12819 25.641024 L 256.41025 25.641024 L 461.53842 25.641024 L 666.6666 25.641024 L 794.8717 25.641024 Q 923.07684 0.0 923.07684 0.0 z M 1102.564 256.41025 Q 1128.2051 230.76921 1153.8461 230.76921 Q 1179.487 230.76921 1179.487 307.6923 Q 1153.8461 410.25638 1128.2051 410.25638 Q 1102.564 410.25638 1128.2051 461.53842 Q 1153.8461 512.8205 1102.564 512.8205 Q 1076.923 487.17944 1076.923 410.25638 Q 1076.923 307.6923 1102.564 256.41025 z" svg:height="17.435896mm" draw:style-name="style-195" svg:viewBox="0.0 0.0 4410.256 1743.5896" svg:width="44.102562mm" svg:x="74.35897mm" svg:y="261.53845mm"/>
          <draw:path svg:d="M 435.8974 128.20512 L 435.8974 153.84615 L 435.8974 153.84615 L 461.53842 153.84615 L 461.53842 153.84615 L 461.53842 153.84615 L 487.17944 179.48717 L 512.8205 179.48717 L 512.8205 128.20512 Q 512.8205 76.92307 538.4615 76.92307 L 538.4615 76.92307 L 538.4615 102.564095 Q 564.10254 128.20512 564.10254 153.84615 L 564.10254 153.84615 L 564.10254 153.84615 Q 564.10254 179.48717 589.7435 205.12819 L 589.7435 230.76921 L 564.10254 230.76921 Q 512.8205 230.76921 512.8205 256.41025 Q 512.8205 307.6923 487.17944 307.6923 Q 461.53842 333.3333 410.25638 333.3333 Q 358.97433 333.3333 358.97433 358.97433 Q 358.97433 384.61536 307.6923 384.61536 Q 282.05127 384.61536 282.05127 410.25638 L 282.05127 435.8974 L 282.05127 435.8974 Q 256.41025 435.8974 256.41025 410.25638 Q 256.41025 358.97433 205.12819 358.97433 L 179.48717 358.97433 L 179.48717 384.61536 L 153.84615 384.61536 L 153.84615 384.61536 L 153.84615 358.97433 L 128.20512 358.97433 L 102.564095 358.97433 L 51.282047 384.61536 L 0.0 384.61536 L 0.0 358.97433 L 0.0 333.3333 L 25.641024 333.3333 L 51.282047 358.97433 L 51.282047 358.97433 L 51.282047 358.97433 L 76.92307 307.6923 Q 102.564095 256.41025 128.20512 256.41025 L 153.84615 256.41025 L 153.84615 282.05127 L 153.84615 282.05127 L 153.84615 205.12819 L 153.84615 153.84615 L 153.84615 153.84615 L 153.84615 153.84615 L 153.84615 128.20512 L 153.84615 128.20512 L 128.20512 128.20512 L 128.20512 153.84615 L 128.20512 153.84615 Q 102.564095 153.84615 76.92307 153.84615 L 51.282047 153.84615 L 25.641024 179.48717 L 0.0 179.48717 L 0.0 153.84615 L 0.0 153.84615 L 0.0 153.84615 L 0.0 153.84615 L 51.282047 128.20512 Q 102.564095 102.564095 153.84615 51.282047 Q 179.48717 0.0 230.76921 0.0 Q 282.05127 0.0 307.6923 0.0 Q 358.97433 0.0 384.61536 51.282047 Q 410.25638 102.564095 435.8974 102.564095 Q 461.53842 128.20512 435.8974 128.20512 z" svg:height="4.358974mm" draw:style-name="style-196" svg:viewBox="0.0 0.0 589.7435 435.8974" svg:width="5.897435mm" svg:x="100.51281mm" svg:y="48.717945mm"/>
          <draw:path svg:d="M 153.84615 102.564095 L 153.84615 76.92307 L 179.48717 153.84615 Q 205.12819 205.12819 205.12819 205.12819 L 205.12819 230.76921 L 179.48717 230.76921 Q 153.84615 230.76921 153.84615 205.12819 Q 153.84615 179.48717 128.20512 205.12819 L 128.20512 256.41025 L 128.20512 256.41025 L 128.20512 282.05127 L 128.20512 333.3333 Q 153.84615 384.61536 128.20512 410.25638 L 128.20512 410.25638 L 128.20512 410.25638 Q 102.564095 410.25638 102.564095 358.97433 L 102.564095 307.6923 L 76.92307 256.41025 L 76.92307 230.76921 L 76.92307 230.76921 Q 76.92307 205.12819 51.282047 205.12819 L 0.0 205.12819 L 0.0 179.48717 Q 0.0 153.84615 25.641024 153.84615 L 25.641024 128.20512 L 25.641024 76.92307 Q 51.282047 25.641024 76.92307 -1.8189894E-12 Q 102.564095 -1.8189894E-12 128.20512 51.282047 Q 153.84615 102.564095 153.84615 102.564095 z" svg:height="4.102564mm" draw:style-name="style-197" svg:viewBox="0.0 0.0 205.12819 410.25638" svg:width="2.051282mm" svg:x="33.84615mm" svg:y="157.9487mm"/>
          <draw:path svg:d="M 410.25638 0.0 L 410.25638 0.0 L 435.8974 0.0 L 435.8974 0.0 L 461.53842 51.282047 Q 487.17944 128.20512 435.8974 153.84615 Q 410.25638 153.84615 435.8974 179.48717 L 487.17944 179.48717 L 487.17944 205.12819 Q 487.17944 230.76921 461.53842 230.76921 L 461.53842 230.76921 L 435.8974 230.76921 Q 435.8974 205.12819 333.3333 256.41025 Q 230.76921 307.6923 230.76921 307.6923 Q 205.12819 333.3333 205.12819 307.6923 L 179.48717 282.05127 L 179.48717 282.05127 L 179.48717 282.05127 L 179.48717 282.05127 Q 153.84615 256.41025 76.92307 256.41025 L 0.0 256.41025 L 0.0 256.41025 Q 25.641024 230.76921 25.641024 205.12819 L 25.641024 205.12819 L 179.48717 128.20512 Q 333.3333 51.282047 358.97433 51.282047 L 358.97433 51.282047 L 358.97433 51.282047 Q 384.61536 25.641024 384.61536 25.641024 L 384.61536 25.641024 L 384.61536 0.0 L 384.61536 0.0 L 410.25638 0.0 z" svg:height="3.076923mm" draw:style-name="style-198" svg:viewBox="0.0 0.0 487.17944 307.6923" svg:width="4.871794mm" svg:x="115.1282mm" svg:y="170.2564mm"/>
          <draw:path svg:d="M 153.84615 128.20512 L 153.84615 128.20512 L 153.84615 128.20512 Q 153.84615 128.20512 153.84615 179.48717 Q 179.48717 205.12819 153.84615 205.12819 Q 128.20512 205.12819 128.20512 179.48717 Q 102.564095 153.84615 76.92307 128.20512 Q 51.282047 128.20512 51.282047 179.48717 Q 76.92307 256.41025 51.282047 256.41025 L -1.8189894E-12 256.41025 L -1.8189894E-12 256.41025 Q -1.8189894E-12 230.76921 -1.8189894E-12 153.84615 Q -1.8189894E-12 51.282047 -1.8189894E-12 51.282047 Q 25.641024 25.641024 51.282047 25.641024 L 51.282047 0.0 L 76.92307 0.0 Q 102.564095 0.0 102.564095 76.92307 Q 153.84615 128.20512 153.84615 128.20512 z" svg:height="2.5641024mm" draw:style-name="style-199" svg:viewBox="0.0 0.0 153.84615 256.41025" svg:width="1.5384614mm" svg:x="111.28204mm" svg:y="54.10256mm"/>
          <draw:path svg:d="M 0.0 358.97433 L 0.0 0.0 L 25.641024 0.0 L 51.282047 0.0 L 51.282047 128.20512 L 51.282047 230.76921 L 76.92307 230.76921 L 76.92307 230.76921 L 102.564095 230.76921 Q 128.20512 230.76921 333.3333 230.76921 L 538.4615 230.76921 L 564.10254 256.41025 Q 589.7435 282.05127 487.17944 307.6923 L 384.61536 333.3333 L 384.61536 333.3333 L 358.97433 333.3333 L 358.97433 333.3333 L 358.97433 333.3333 L 358.97433 358.97433 L 358.97433 358.97433 L 384.61536 358.97433 L 384.61536 384.61536 L 384.61536 384.61536 L 358.97433 384.61536 L 358.97433 410.25638 L 358.97433 435.8974 L 256.41025 410.25638 Q 128.20512 384.61536 76.92307 564.10254 Q 51.282047 743.58966 51.282047 897.4358 L 51.282047 1025.641 L 25.641024 1025.641 L 25.641024 1051.282 L 0.0 1051.282 L 0.0 1051.282 L 0.0 897.4358 Q 0.0 717.94867 0.0 358.97433 z" svg:height="10.512819mm" draw:style-name="style-200" svg:viewBox="0.0 0.0 564.10254 1051.282" svg:width="5.641025mm" svg:x="31.28205mm" svg:y="248.46152mm"/>
          <draw:path svg:d="M 1.8189894E-12 128.20512 L 1.8189894E-12 -9.094947E-13 L 51.282047 25.641024 Q 76.92307 51.282047 102.564095 51.282047 Q 128.20512 51.282047 153.84615 51.282047 L 153.84615 51.282047 L 179.48717 205.12819 Q 205.12819 333.3333 205.12819 333.3333 L 205.12819 333.3333 L 205.12819 358.97433 L 205.12819 358.97433 L 205.12819 358.97433 L 205.12819 384.61536 L 205.12819 384.61536 L 205.12819 410.25638 L 153.84615 410.25638 L 128.20512 410.25638 L 128.20512 410.25638 L 102.564095 384.61536 L 102.564095 384.61536 Q 102.564095 358.97433 76.92307 358.97433 Q 51.282047 358.97433 51.282047 307.6923 Q 25.641024 256.41025 1.8189894E-12 128.20512 z" svg:height="4.102564mm" draw:style-name="style-201" svg:viewBox="0.0 0.0 205.12819 410.25638" svg:width="2.051282mm" svg:x="143.0769mm" svg:y="66.666664mm"/>
          <draw:path svg:d="M -1.8189894E-12 25.641024 L -1.8189894E-12 1.8189894E-12 L 25.641024 1.8189894E-12 L 51.282047 1.8189894E-12 L 128.20512 51.282047 Q 230.76921 102.564095 256.41025 128.20512 L 282.05127 128.20512 L 487.17944 179.48717 Q 666.6666 205.12819 692.3076 205.12819 L 692.3076 205.12819 L 794.8717 256.41025 Q 897.4358 307.6923 846.15375 333.3333 Q 820.51276 358.97433 871.7948 358.97433 Q 923.07684 358.97433 923.07684 384.61536 L 923.07684 410.25638 L 897.4358 410.25638 Q 871.7948 410.25638 846.15375 410.25638 Q 846.15375 410.25638 769.2307 410.25638 Q 692.3076 410.25638 512.8205 461.53842 L 333.3333 512.8205 L 307.6923 512.8205 L 282.05127 512.8205 L 282.05127 512.8205 L 256.41025 512.8205 L 230.76921 487.17944 L 205.12819 487.17944 L 205.12819 435.8974 Q 230.76921 384.61536 256.41025 358.97433 Q 282.05127 307.6923 230.76921 256.41025 Q 179.48717 205.12819 76.92307 128.20512 L -1.8189894E-12 51.282047 L -1.8189894E-12 25.641024 z" svg:height="5.128205mm" draw:style-name="style-202" svg:viewBox="0.0 0.0 923.07684 512.8205" svg:width="9.230768mm" svg:x="146.41025mm" svg:y="145.641mm"/>
          <draw:path svg:d="M 153.84615 0.0 L 179.48717 0.0 L 128.20512 153.84615 Q 51.282047 307.6923 51.282047 358.97433 L 51.282047 435.8974 L 51.282047 435.8974 Q 25.641024 410.25638 25.641024 410.25638 L 25.641024 410.25638 L 25.641024 358.97433 Q 1.8189894E-12 333.3333 1.8189894E-12 282.05127 L 1.8189894E-12 230.76921 L 1.8189894E-12 205.12819 Q 1.8189894E-12 205.12819 1.8189894E-12 102.564095 L 25.641024 0.0 L 102.564095 0.0 Q 153.84615 0.0 153.84615 0.0 z" svg:height="4.358974mm" draw:style-name="style-203" svg:viewBox="0.0 0.0 179.48717 435.8974" svg:width="1.7948717mm" svg:x="142.56409mm" svg:y="207.17947mm"/>
          <draw:path svg:d="M 307.6923 -1.8189894E-12 L 333.3333 -1.8189894E-12 L 333.3333 25.641024 L 307.6923 25.641024 L 333.3333 51.282047 Q 333.3333 102.564095 410.25638 102.564095 Q 461.53842 102.564095 435.8974 128.20512 Q 410.25638 153.84615 461.53842 179.48717 Q 512.8205 205.12819 487.17944 205.12819 Q 461.53842 205.12819 461.53842 230.76921 L 461.53842 256.41025 L 538.4615 256.41025 L 615.3846 256.41025 L 615.3846 230.76921 L 615.3846 205.12819 L 589.7435 205.12819 L 589.7435 205.12819 L 615.3846 205.12819 L 641.0256 205.12819 L 666.6666 205.12819 L 666.6666 205.12819 L 666.6666 205.12819 L 666.6666 230.76921 L 666.6666 256.41025 L 666.6666 307.6923 L 641.0256 307.6923 L 615.3846 307.6923 L 564.10254 333.3333 Q 512.8205 358.97433 282.05127 410.25638 L 51.282047 461.53842 L 25.641024 461.53842 L -1.8189894E-12 461.53842 L -1.8189894E-12 435.8974 L -1.8189894E-12 410.25638 L 25.641024 410.25638 L 25.641024 410.25638 L 25.641024 384.61536 L 51.282047 384.61536 L 51.282047 358.97433 L 51.282047 333.3333 L 76.92307 333.3333 L 76.92307 307.6923 L 102.564095 307.6923 Q 128.20512 307.6923 128.20512 282.05127 Q 153.84615 282.05127 102.564095 256.41025 Q 51.282047 230.76921 51.282047 205.12819 Q 51.282047 179.48717 102.564095 179.48717 L 128.20512 179.48717 L 179.48717 153.84615 Q 256.41025 128.20512 256.41025 76.92307 Q 256.41025 25.641024 256.41025 25.641024 Q 256.41025 -1.8189894E-12 307.6923 -1.8189894E-12 z" svg:height="4.615384mm" draw:style-name="style-204" svg:viewBox="0.0 0.0 666.6666 461.53842" svg:width="6.666666mm" svg:x="136.92307mm" svg:y="141.53845mm"/>
          <draw:path svg:d="M 487.17944 0.0 L 487.17944 0.0 L 512.8205 25.641024 Q 538.4615 76.92307 512.8205 76.92307 Q 487.17944 76.92307 512.8205 153.84615 Q 512.8205 230.76921 487.17944 282.05127 Q 461.53842 307.6923 461.53842 333.3333 L 461.53842 333.3333 L 461.53842 333.3333 Q 461.53842 333.3333 435.8974 333.3333 L 435.8974 358.97433 L 435.8974 358.97433 Q 410.25638 358.97433 410.25638 384.61536 L 410.25638 384.61536 L 410.25638 384.61536 Q 384.61536 384.61536 256.41025 384.61536 Q 153.84615 384.61536 102.564095 410.25638 L 25.641024 435.8974 L 25.641024 435.8974 Q 0.0 435.8974 0.0 384.61536 L 0.0 358.97433 L 0.0 358.97433 L 0.0 358.97433 L 25.641024 333.3333 L 51.282047 307.6923 L 51.282047 307.6923 L 51.282047 282.05127 L 76.92307 282.05127 L 102.564095 282.05127 L 102.564095 256.41025 L 102.564095 256.41025 L 128.20512 256.41025 Q 128.20512 230.76921 179.48717 205.12819 Q 256.41025 179.48717 358.97433 102.564095 L 461.53842 25.641024 L 487.17944 25.641024 L 487.17944 25.641024 L 487.17944 0.0 z" svg:height="4.358974mm" draw:style-name="style-205" svg:viewBox="0.0 0.0 512.8205 435.8974" svg:width="5.128205mm" svg:x="61.025635mm" svg:y="201.28203mm"/>
          <draw:path svg:d="M 179.48717 102.564095 L 205.12819 153.84615 L 205.12819 153.84615 L 205.12819 179.48717 L 179.48717 179.48717 Q 153.84615 179.48717 153.84615 153.84615 Q 153.84615 128.20512 102.564095 128.20512 Q 51.282047 128.20512 51.282047 153.84615 Q 51.282047 179.48717 25.641024 179.48717 Q -25.641024 153.84615 0.0 102.564095 Q 25.641024 51.282047 51.282047 51.282047 Q 76.92307 51.282047 102.564095 25.641024 Q 128.20512 0.0 153.84615 0.0 Q 179.48717 0.0 179.48717 25.641024 Q 179.48717 51.282047 179.48717 102.564095 z" svg:height="1.7948717mm" draw:style-name="style-206" svg:viewBox="0.0 0.0 205.12819 179.48717" svg:width="2.051282mm" svg:x="65.89743mm" svg:y="144.10255mm"/>
          <draw:path svg:d="M 2025.6409 0.0 L 2025.6409 0.0 L 2051.282 0.0 Q 2076.9229 0.0 2076.9229 25.641024 L 2076.9229 51.282047 L 2102.564 51.282047 L 2128.2048 25.641024 L 2128.2048 25.641024 L 2153.846 25.641024 L 2205.128 128.20512 Q 2256.4102 230.76921 2256.4102 230.76921 L 2256.4102 230.76921 L 2256.4102 333.3333 Q 2256.4102 435.8974 2256.4102 435.8974 L 2256.4102 435.8974 L 2256.4102 410.25638 Q 2256.4102 384.61536 2230.769 435.8974 Q 2205.128 487.17944 2230.769 487.17944 L 2230.769 512.8205 L 2230.769 512.8205 Q 2230.769 538.4615 2205.128 538.4615 L 2205.128 538.4615 L 2179.487 538.4615 Q 2153.846 538.4615 2128.2048 589.7435 Q 2102.564 641.0256 1615.3845 692.3076 L 1128.2051 743.58966 L 1076.923 743.58966 L 1025.641 743.58966 L 1025.641 769.2307 L 999.99994 769.2307 L 923.07684 769.2307 Q 871.7948 794.8717 538.4615 794.8717 L 205.12819 820.51276 L 205.12819 820.51276 L 179.48717 820.51276 L 179.48717 794.8717 Q 153.84615 794.8717 153.84615 794.8717 L 153.84615 794.8717 L 153.84615 794.8717 Q 153.84615 769.2307 128.20512 692.3076 Q 102.564095 641.0256 51.282047 538.4615 L 1.8189894E-12 461.53842 L 1.8189894E-12 461.53842 L 1.8189894E-12 461.53842 L 1.8189894E-12 435.8974 L 1.8189894E-12 435.8974 L 1.8189894E-12 435.8974 Q 25.641024 435.8974 51.282047 410.25638 Q 102.564095 410.25638 102.564095 358.97433 L 102.564095 333.3333 L 102.564095 307.6923 L 102.564095 307.6923 L 76.92307 307.6923 L 76.92307 282.05127 L 76.92307 282.05127 L 102.564095 282.05127 L 102.564095 282.05127 L 102.564095 282.05127 L 102.564095 282.05127 L 128.20512 282.05127 L 153.84615 282.05127 L 153.84615 282.05127 L 205.12819 282.05127 L 230.76921 282.05127 L 256.41025 282.05127 L 256.41025 282.05127 L 256.41025 282.05127 L 256.41025 282.05127 L 282.05127 282.05127 L 282.05127 282.05127 L 307.6923 256.41025 L 333.3333 256.41025 L 358.97433 282.05127 Q 358.97433 282.05127 512.8205 282.05127 Q 692.3076 282.05127 769.2307 282.05127 L 820.51276 282.05127 L 1128.2051 256.41025 Q 1435.8973 230.76921 1435.8973 230.76921 L 1435.8973 230.76921 L 1538.4614 230.76921 Q 1641.0255 230.76921 1820.5127 179.48717 Q 1999.9999 128.20512 1999.9999 76.92307 Q 1999.9999 25.641024 1999.9999 25.641024 L 1999.9999 25.641024 L 1999.9999 25.641024 Q 2025.6409 25.641024 2025.6409 0.0 z M 538.4615 564.10254 L 512.8205 538.4615 L 487.17944 538.4615 L 461.53842 538.4615 L 461.53842 512.8205 L 461.53842 512.8205 L 487.17944 512.8205 L 487.17944 487.17944 L 512.8205 487.17944 L 564.10254 487.17944 L 564.10254 461.53842 Q 564.10254 435.8974 692.3076 435.8974 Q 820.51276 410.25638 820.51276 461.53842 Q 846.15375 512.8205 820.51276 512.8205 Q 794.8717 512.8205 820.51276 564.10254 Q 820.51276 615.3846 794.8717 615.3846 Q 769.2307 615.3846 743.58966 589.7435 Q 717.94867 538.4615 717.94867 564.10254 Q 692.3076 589.7435 666.6666 589.7435 Q 666.6666 589.7435 641.0256 615.3846 Q 615.3846 641.0256 589.7435 615.3846 Q 564.10254 615.3846 564.10254 589.7435 Q 564.10254 564.10254 538.4615 564.10254 z" svg:height="8.205128mm" draw:style-name="style-207" svg:viewBox="0.0 0.0 2256.4102 820.51276" svg:width="22.5641mm" svg:x="120.51281mm" svg:y="250.5128mm"/>
          <draw:path svg:d="M 102.564095 3.6379788E-12 L 128.20512 3.6379788E-12 L 153.84615 51.282047 Q 153.84615 102.564095 205.12819 128.20512 Q 256.41025 153.84615 256.41025 153.84615 L 256.41025 179.48717 L 256.41025 179.48717 L 256.41025 205.12819 L 256.41025 205.12819 L 282.05127 205.12819 L 307.6923 205.12819 Q 333.3333 205.12819 333.3333 230.76921 L 333.3333 230.76921 L 256.41025 230.76921 L 205.12819 230.76921 L 205.12819 205.12819 Q 205.12819 179.48717 179.48717 179.48717 Q 153.84615 179.48717 153.84615 205.12819 L 153.84615 230.76921 L 102.564095 230.76921 L 25.641024 230.76921 L 0.0 230.76921 Q -51.282047 205.12819 0.0 153.84615 L 51.282047 102.564095 L 51.282047 102.564095 Q 51.282047 102.564095 51.282047 76.92307 L 51.282047 51.282047 L 51.282047 51.282047 Q 51.282047 25.641024 102.564095 3.6379788E-12 z" svg:height="2.307692mm" draw:style-name="style-208" svg:viewBox="0.0 0.0 333.3333 230.76921" svg:width="3.333333mm" svg:x="124.61537mm" svg:y="259.48715mm"/>
          <draw:path svg:d="M 51.282047 0.0 L 102.564095 0.0 L 153.84615 0.0 Q 230.76921 0.0 256.41025 25.641024 L 307.6923 25.641024 L 307.6923 51.282047 Q 282.05127 51.282047 256.41025 76.92307 L 230.76921 102.564095 L 205.12819 102.564095 Q 179.48717 102.564095 179.48717 128.20512 L 179.48717 128.20512 L 153.84615 128.20512 L 153.84615 128.20512 L 153.84615 128.20512 Q 153.84615 102.564095 102.564095 102.564095 L 25.641024 102.564095 L 25.641024 102.564095 Q 1.8189894E-12 76.92307 1.8189894E-12 76.92307 L 1.8189894E-12 76.92307 L 1.8189894E-12 51.282047 Q 1.8189894E-12 25.641024 51.282047 0.0 z" svg:height="1.2820512mm" draw:style-name="style-209" svg:viewBox="0.0 0.0 307.6923 128.20512" svg:width="3.076923mm" svg:x="134.35896mm" svg:y="228.20511mm"/>
          <draw:path svg:d="M 51.282047 102.564095 L 51.282047 0.0 L 51.282047 0.0 Q 51.282047 0.0 76.92307 25.641024 L 76.92307 25.641024 L 76.92307 25.641024 Q 102.564095 51.282047 102.564095 25.641024 L 102.564095 25.641024 L 128.20512 25.641024 L 128.20512 25.641024 L 128.20512 25.641024 L 153.84615 25.641024 L 179.48717 76.92307 Q 179.48717 128.20512 205.12819 102.564095 Q 230.76921 76.92307 230.76921 102.564095 Q 230.76921 153.84615 256.41025 153.84615 L 256.41025 153.84615 L 256.41025 179.48717 L 256.41025 205.12819 L 256.41025 256.41025 L 230.76921 333.3333 L 230.76921 384.61536 Q 230.76921 435.8974 205.12819 435.8974 L 205.12819 435.8974 L 179.48717 435.8974 Q 128.20512 435.8974 128.20512 410.25638 Q 128.20512 384.61536 76.92307 384.61536 L 25.641024 384.61536 L 25.641024 307.6923 Q 25.641024 256.41025 0.0 230.76921 Q 0.0 205.12819 25.641024 205.12819 Q 51.282047 205.12819 51.282047 102.564095 z" svg:height="4.358974mm" draw:style-name="style-210" svg:viewBox="0.0 0.0 256.41025 435.8974" svg:width="2.5641024mm" svg:x="143.33331mm" svg:y="201.02562mm"/>
          <draw:path svg:d="M 51.282047 25.641024 L 76.92307 0.0 L 179.48717 102.564095 Q 282.05127 205.12819 307.6923 205.12819 L 307.6923 230.76921 L 333.3333 230.76921 Q 333.3333 230.76921 358.97433 205.12819 L 384.61536 205.12819 L 384.61536 230.76921 L 384.61536 230.76921 L 384.61536 230.76921 Q 384.61536 230.76921 384.61536 256.41025 L 358.97433 256.41025 L 358.97433 256.41025 Q 333.3333 256.41025 333.3333 282.05127 L 333.3333 282.05127 L 307.6923 307.6923 Q 282.05127 333.3333 256.41025 384.61536 L 256.41025 435.8974 L 256.41025 435.8974 Q 230.76921 435.8974 230.76921 487.17944 Q 230.76921 564.10254 179.48717 564.10254 Q 128.20512 538.4615 76.92307 487.17944 L 25.641024 435.8974 L 25.641024 410.25638 Q 25.641024 384.61536 25.641024 333.3333 Q 25.641024 256.41025 25.641024 230.76921 Q 51.282047 230.76921 51.282047 205.12819 L 25.641024 179.48717 L 25.641024 179.48717 L 25.641024 179.48717 L 25.641024 153.84615 L 25.641024 153.84615 L -9.094947E-13 128.20512 L -9.094947E-13 102.564095 L 25.641024 102.564095 L 25.641024 102.564095 L 25.641024 102.564095 L 51.282047 102.564095 L 51.282047 76.92307 Q 25.641024 76.92307 51.282047 25.641024 z" svg:height="5.641025mm" draw:style-name="style-211" svg:viewBox="0.0 0.0 384.61536 564.10254" svg:width="3.8461535mm" svg:x="72.564095mm" svg:y="100.76922mm"/>
          <draw:path svg:d="M 76.92307 0.0 Q 102.564095 -51.282047 128.20512 51.282047 Q 179.48717 128.20512 102.564095 153.84615 Q -9.094947E-13 153.84615 -9.094947E-13 76.92307 Q -9.094947E-13 0.0 25.641024 51.282047 Q 76.92307 76.92307 76.92307 0.0 z M 102.564095 51.282047 Q 102.564095 51.282047 128.20512 51.282047 Q 128.20512 51.282047 102.564095 51.282047 Q 102.564095 51.282047 102.564095 51.282047 z" svg:height="1.5384614mm" draw:style-name="style-212" svg:viewBox="0.0 0.0 128.20512 153.84615" svg:width="1.2820512mm" svg:x="59.999996mm" svg:y="73.846146mm"/>
          <draw:path svg:d="M 25.641024 25.641024 L 25.641024 0.0 L 25.641024 0.0 Q 25.641024 0.0 51.282047 0.0 L 51.282047 25.641024 L 128.20512 51.282047 Q 230.76921 76.92307 205.12819 76.92307 L 205.12819 102.564095 L 205.12819 102.564095 Q 179.48717 102.564095 153.84615 102.564095 L 128.20512 128.20512 L 128.20512 102.564095 L 128.20512 102.564095 L 102.564095 102.564095 L 102.564095 128.20512 L 76.92307 128.20512 L 51.282047 128.20512 L 51.282047 102.564095 Q 25.641024 102.564095 25.641024 128.20512 L 0.0 128.20512 L 0.0 128.20512 L 0.0 102.564095 L 0.0 76.92307 Q 25.641024 25.641024 25.641024 25.641024 z" svg:height="1.2820512mm" draw:style-name="style-213" svg:viewBox="0.0 0.0 205.12819 128.20512" svg:width="2.051282mm" svg:x="128.97435mm" svg:y="231.02562mm"/>
          <draw:path svg:d="M 102.564095 76.92307 L 179.48717 0.0 L 205.12819 25.641024 Q 256.41025 51.282047 256.41025 51.282047 L 256.41025 76.92307 L 307.6923 179.48717 Q 384.61536 256.41025 410.25638 282.05127 Q 461.53842 307.6923 461.53842 307.6923 L 461.53842 333.3333 L 461.53842 333.3333 L 487.17944 333.3333 L 487.17944 333.3333 L 512.8205 333.3333 L 512.8205 358.97433 Q 512.8205 384.61536 461.53842 384.61536 L 435.8974 358.97433 L 435.8974 358.97433 L 410.25638 358.97433 L 410.25638 358.97433 L 410.25638 358.97433 L 410.25638 333.3333 L 410.25638 333.3333 L 384.61536 384.61536 L 384.61536 435.8974 L 358.97433 410.25638 Q 307.6923 358.97433 307.6923 384.61536 Q 307.6923 410.25638 307.6923 461.53842 Q 307.6923 487.17944 333.3333 512.8205 L 358.97433 564.10254 L 358.97433 615.3846 L 358.97433 641.0256 L 384.61536 666.6666 L 384.61536 717.94867 L 384.61536 769.2307 L 384.61536 846.15375 L 384.61536 846.15375 Q 358.97433 846.15375 358.97433 871.7948 Q 358.97433 897.4358 307.6923 923.07684 Q 256.41025 923.07684 205.12819 897.4358 L 153.84615 846.15375 L 153.84615 820.51276 Q 153.84615 820.51276 128.20512 820.51276 L 128.20512 846.15375 L 128.20512 846.15375 Q 102.564095 846.15375 76.92307 846.15375 L 51.282047 846.15375 L 51.282047 820.51276 Q 51.282047 820.51276 25.641024 820.51276 Q 0.0 794.8717 0.0 717.94867 Q 0.0 666.6666 51.282047 666.6666 Q 76.92307 666.6666 51.282047 666.6666 Q 51.282047 666.6666 25.641024 564.10254 Q 0.0 461.53842 25.641024 410.25638 L 25.641024 384.61536 L 51.282047 384.61536 Q 51.282047 358.97433 51.282047 358.97433 L 25.641024 358.97433 L 25.641024 307.6923 Q 51.282047 282.05127 51.282047 205.12819 Q 51.282047 153.84615 102.564095 76.92307 z" svg:height="9.230768mm" draw:style-name="style-214" svg:viewBox="0.0 0.0 512.8205 923.07684" svg:width="5.128205mm" svg:x="91.79486mm" svg:y="170.2564mm"/>
          <draw:path svg:d="M 128.20512 51.282047 L 128.20512 -3.6379788E-12 L 128.20512 -3.6379788E-12 L 128.20512 25.641024 L 128.20512 25.641024 Q 153.84615 25.641024 153.84615 51.282047 L 153.84615 51.282047 L 179.48717 153.84615 Q 205.12819 230.76921 205.12819 307.6923 L 205.12819 358.97433 L 230.76921 358.97433 L 230.76921 358.97433 L 230.76921 384.61536 L 256.41025 384.61536 L 256.41025 384.61536 L 256.41025 410.25638 L 205.12819 410.25638 L 128.20512 410.25638 L 102.564095 435.8974 L 76.92307 461.53842 L 51.282047 461.53842 L 51.282047 461.53842 L 51.282047 435.8974 L 51.282047 435.8974 L 25.641024 435.8974 Q 25.641024 410.25638 25.641024 410.25638 L 25.641024 410.25638 L 25.641024 410.25638 L 1.8189894E-12 384.61536 L 1.8189894E-12 384.61536 L 1.8189894E-12 384.61536 L 1.8189894E-12 384.61536 Q 1.8189894E-12 384.61536 1.8189894E-12 358.97433 L 1.8189894E-12 307.6923 L 1.8189894E-12 307.6923 L 1.8189894E-12 333.3333 L 1.8189894E-12 333.3333 Q 1.8189894E-12 333.3333 25.641024 358.97433 L 25.641024 358.97433 L 51.282047 358.97433 Q 51.282047 358.97433 102.564095 384.61536 L 128.20512 384.61536 L 128.20512 230.76921 Q 102.564095 76.92307 128.20512 51.282047 z" svg:height="4.615384mm" draw:style-name="style-215" svg:viewBox="0.0 0.0 256.41025 461.53842" svg:width="2.5641024mm" svg:x="129.23076mm" svg:y="266.66666mm"/>
          <draw:path svg:d="M 1435.8973 153.84615 L 1435.8973 153.84615 L 1410.2562 256.41025 Q 1410.2562 333.3333 1384.6152 358.97433 L 1384.6152 358.97433 L 1384.6152 358.97433 Q 1358.9742 358.97433 1358.9742 384.61536 L 1358.9742 410.25638 L 1358.9742 410.25638 L 1358.9742 410.25638 L 1333.3333 410.25638 L 1333.3333 435.8974 L 1333.3333 435.8974 L 1307.6921 435.8974 L 1307.6921 461.53842 Q 1307.6921 487.17944 1282.0511 512.8205 L 1282.0511 538.4615 L 1205.128 615.3846 Q 1102.564 692.3076 1102.564 717.94867 L 1102.564 717.94867 L 1025.641 820.51276 Q 948.71783 948.71783 846.15375 1025.641 Q 743.58966 1076.923 743.58966 1102.564 Q 743.58966 1128.2051 743.58966 1179.487 L 743.58966 1256.4102 L 743.58966 1307.6921 L 743.58966 1358.9742 L 769.2307 1358.9742 L 769.2307 1358.9742 L 769.2307 1358.9742 L 769.2307 1384.6152 L 769.2307 1384.6152 L 743.58966 1384.6152 L 769.2307 1538.4614 Q 794.8717 1692.3075 794.8717 1692.3075 L 794.8717 1692.3075 L 820.51276 1743.5896 Q 846.15375 1820.5127 846.15375 1846.1537 L 846.15375 1897.4357 L 820.51276 1999.9999 Q 794.8717 2102.564 794.8717 2153.846 L 794.8717 2179.487 L 794.8717 2179.487 L 794.8717 2205.128 L 692.3076 2205.128 L 589.7435 2205.128 L 538.4615 2205.128 L 512.8205 2205.128 L 461.53842 2230.769 L 410.25638 2230.769 L 410.25638 2230.769 L 384.61536 2230.769 L 384.61536 2256.4102 L 384.61536 2256.4102 L 384.61536 2256.4102 L 384.61536 2256.4102 L 358.97433 2205.128 Q 333.3333 2153.846 333.3333 2153.846 L 333.3333 2153.846 L 333.3333 2153.846 L 333.3333 2128.2048 L 333.3333 1999.9999 Q 333.3333 1897.4357 333.3333 1871.7947 Q 307.6923 1846.1537 282.05127 1769.2306 L 230.76921 1692.3075 L 230.76921 1641.0255 Q 230.76921 1564.1024 205.12819 1512.8204 L 179.48717 1461.5383 L 179.48717 1461.5383 Q 179.48717 1435.8973 205.12819 1435.8973 Q 230.76921 1435.8973 230.76921 1410.2562 Q 230.76921 1384.6152 256.41025 1384.6152 L 282.05127 1384.6152 L 282.05127 1358.9742 L 282.05127 1333.3333 L 256.41025 1333.3333 L 256.41025 1333.3333 L 256.41025 1307.6921 L 230.76921 1307.6921 L 230.76921 1307.6921 L 230.76921 1282.0511 L 205.12819 1282.0511 Q 179.48717 1282.0511 128.20512 1282.0511 L 51.282047 1282.0511 L 51.282047 1256.4102 L 25.641024 1256.4102 L 25.641024 1256.4102 L 25.641024 1230.7692 L 25.641024 1230.7692 L 25.641024 1230.7692 L 0.0 1205.128 L 0.0 1179.487 L 0.0 1153.8461 L 25.641024 1128.2051 L 25.641024 1128.2051 L 25.641024 1128.2051 L 25.641024 1102.564 L 25.641024 1102.564 L 51.282047 1102.564 L 51.282047 1128.2051 L 76.92307 1128.2051 Q 102.564095 1128.2051 76.92307 1051.282 L 76.92307 999.99994 L 128.20512 1025.641 Q 153.84615 1025.641 230.76921 1025.641 L 282.05127 1025.641 L 282.05127 1025.641 L 282.05127 1025.641 L 282.05127 999.99994 L 282.05127 974.3589 L 282.05127 974.3589 Q 282.05127 974.3589 230.76921 923.07684 L 179.48717 897.4358 L 179.48717 871.7948 Q 179.48717 871.7948 205.12819 871.7948 L 205.12819 871.7948 L 205.12819 871.7948 Q 230.76921 871.7948 333.3333 717.94867 L 461.53842 589.7435 L 487.17944 589.7435 Q 487.17944 564.10254 589.7435 461.53842 L 692.3076 333.3333 L 692.3076 307.6923 Q 692.3076 307.6923 743.58966 205.12819 L 794.8717 128.20512 L 794.8717 128.20512 L 794.8717 102.564095 L 794.8717 102.564095 L 794.8717 102.564095 L 794.8717 102.564095 L 794.8717 76.92307 L 794.8717 76.92307 L 794.8717 51.282047 L 820.51276 51.282047 L 846.15375 51.282047 L 846.15375 51.282047 L 846.15375 76.92307 L 846.15375 76.92307 L 846.15375 76.92307 L 871.7948 76.92307 L 871.7948 102.564095 L 871.7948 102.564095 L 897.4358 102.564095 L 897.4358 128.20512 Q 923.07684 153.84615 948.71783 153.84615 L 948.71783 153.84615 L 948.71783 205.12819 Q 974.3589 256.41025 999.99994 230.76921 Q 1051.282 230.76921 1051.282 256.41025 Q 1051.282 282.05127 1102.564 282.05127 L 1153.8461 256.41025 L 1153.8461 256.41025 L 1153.8461 256.41025 L 1128.2051 256.41025 L 1128.2051 256.41025 L 1128.2051 230.76921 Q 1153.8461 230.76921 1153.8461 205.12819 Q 1153.8461 205.12819 1205.128 205.12819 Q 1256.4102 205.12819 1256.4102 128.20512 Q 1256.4102 76.92307 1230.7692 76.92307 L 1205.128 76.92307 L 1205.128 51.282047 Q 1230.7692 0.0 1282.0511 0.0 Q 1333.3333 0.0 1307.6921 25.641024 Q 1307.6921 51.282047 1358.9742 102.564095 Q 1435.8973 153.84615 1435.8973 153.84615 z M 102.564095 1179.487 Q 102.564095 1153.8461 128.20512 1153.8461 Q 153.84615 1153.8461 179.48717 1179.487 Q 179.48717 1230.7692 153.84615 1205.128 Q 128.20512 1205.128 102.564095 1179.487 z" svg:height="22.5641mm" draw:style-name="style-216" svg:viewBox="0.0 0.0 1435.8973 2256.4102" svg:width="14.3589735mm" svg:x="114.102554mm" svg:y="206.66664mm"/>
          <draw:path svg:d="M -1.8189894E-12 102.564095 L -1.8189894E-12 -9.094947E-13 L 25.641024 25.641024 Q 51.282047 51.282047 51.282047 102.564095 L 51.282047 128.20512 L 76.92307 153.84615 L 102.564095 179.48717 L 102.564095 102.564095 L 102.564095 51.282047 L 128.20512 76.92307 Q 153.84615 102.564095 153.84615 205.12819 L 153.84615 282.05127 L 179.48717 282.05127 L 179.48717 282.05127 L 179.48717 384.61536 L 179.48717 487.17944 L 153.84615 487.17944 Q 153.84615 512.8205 153.84615 487.17944 L 128.20512 487.17944 L 128.20512 384.61536 L 102.564095 282.05127 L 102.564095 282.05127 L 102.564095 307.6923 L 102.564095 307.6923 L 102.564095 307.6923 L 76.92307 307.6923 L 76.92307 307.6923 L 76.92307 282.05127 Q 51.282047 282.05127 51.282047 256.41025 L 25.641024 205.12819 L 25.641024 205.12819 Q -1.8189894E-12 179.48717 -1.8189894E-12 179.48717 L -1.8189894E-12 179.48717 L -1.8189894E-12 102.564095 z" svg:height="4.871794mm" draw:style-name="style-217" svg:viewBox="0.0 0.0 179.48717 487.17944" svg:width="1.7948717mm" svg:x="136.92307mm" svg:y="68.205124mm"/>
          <draw:path svg:d="M 0.0 51.282047 Q 0.0 -25.641024 51.282047 0.0 Q 102.564095 0.0 102.564095 76.92307 Q 102.564095 153.84615 51.282047 153.84615 Q 25.641024 153.84615 0.0 51.282047 z" svg:height="1.5384614mm" draw:style-name="style-218" svg:viewBox="0.0 0.0 102.564095 153.84615" svg:width="1.025641mm" svg:x="61.025635mm" svg:y="54.87179mm"/>
          <draw:path svg:d="M 230.76921 -3.6379788E-12 L 230.76921 -3.6379788E-12 L 256.41025 -3.6379788E-12 L 256.41025 -3.6379788E-12 L 256.41025 51.282047 Q 256.41025 102.564095 282.05127 102.564095 Q 307.6923 128.20512 307.6923 102.564095 Q 333.3333 102.564095 333.3333 102.564095 Q 358.97433 102.564095 358.97433 102.564095 L 358.97433 128.20512 L 358.97433 153.84615 Q 358.97433 153.84615 333.3333 179.48717 L 333.3333 205.12819 L 333.3333 205.12819 L 333.3333 230.76921 L 333.3333 230.76921 Q 358.97433 230.76921 358.97433 256.41025 L 358.97433 256.41025 L 358.97433 256.41025 Q 358.97433 256.41025 333.3333 256.41025 Q 307.6923 256.41025 307.6923 230.76921 Q 282.05127 205.12819 256.41025 205.12819 Q 230.76921 205.12819 205.12819 230.76921 L 205.12819 256.41025 L 205.12819 256.41025 Q 205.12819 256.41025 128.20512 205.12819 L 51.282047 153.84615 L 51.282047 128.20512 Q 51.282047 128.20512 25.641024 128.20512 L 25.641024 128.20512 L 25.641024 102.564095 Q -1.8189894E-12 102.564095 -1.8189894E-12 102.564095 L -1.8189894E-12 102.564095 L -1.8189894E-12 76.92307 Q -1.8189894E-12 51.282047 51.282047 51.282047 L 128.20512 25.641024 L 153.84615 25.641024 Q 153.84615 51.282047 153.84615 25.641024 L 153.84615 25.641024 L 153.84615 25.641024 L 179.48717 25.641024 L 205.12819 -3.6379788E-12 Q 205.12819 -3.6379788E-12 230.76921 -3.6379788E-12 z" svg:height="2.5641024mm" draw:style-name="style-219" svg:viewBox="0.0 0.0 358.97433 256.41025" svg:width="3.5897434mm" svg:x="124.102554mm" svg:y="230.76921mm"/>
          <draw:path svg:d="M 179.48717 76.92307 L 205.12819 76.92307 L 205.12819 76.92307 L 230.76921 76.92307 L 230.76921 76.92307 L 230.76921 102.564095 L 282.05127 102.564095 Q 333.3333 128.20512 333.3333 179.48717 Q 333.3333 230.76921 307.6923 256.41025 L 307.6923 307.6923 L 282.05127 307.6923 Q 282.05127 307.6923 205.12819 256.41025 L 128.20512 205.12819 L 128.20512 179.48717 Q 128.20512 179.48717 102.564095 153.84615 L 102.564095 153.84615 L 128.20512 153.84615 Q 153.84615 153.84615 128.20512 128.20512 L 128.20512 102.564095 L 128.20512 102.564095 L 102.564095 102.564095 L 76.92307 102.564095 Q 76.92307 102.564095 51.282047 76.92307 L 25.641024 76.92307 L 25.641024 76.92307 Q 0.0 51.282047 0.0 51.282047 L 0.0 51.282047 L 0.0 51.282047 L 0.0 25.641024 L 0.0 0.0 L 0.0 0.0 L 51.282047 0.0 Q 102.564095 -25.641024 128.20512 25.641024 Q 153.84615 51.282047 179.48717 76.92307 z" svg:height="3.076923mm" draw:style-name="style-220" svg:viewBox="0.0 0.0 333.3333 307.6923" svg:width="3.333333mm" svg:x="126.923065mm" svg:y="234.35895mm"/>
          <draw:path svg:d="M 358.97433 51.282047 L 384.61536 1.8189894E-12 L 384.61536 1.8189894E-12 L 384.61536 25.641024 L 384.61536 25.641024 L 384.61536 25.641024 L 410.25638 76.92307 L 435.8974 102.564095 L 435.8974 179.48717 Q 461.53842 230.76921 512.8205 282.05127 Q 589.7435 307.6923 589.7435 358.97433 Q 589.7435 384.61536 641.0256 461.53842 Q 692.3076 512.8205 666.6666 538.4615 L 666.6666 564.10254 L 589.7435 564.10254 L 538.4615 589.7435 L 538.4615 589.7435 Q 538.4615 589.7435 512.8205 589.7435 Q 512.8205 589.7435 307.6923 589.7435 L 102.564095 589.7435 L 76.92307 589.7435 L 51.282047 589.7435 L 51.282047 564.10254 L 51.282047 564.10254 L 76.92307 564.10254 Q 128.20512 538.4615 128.20512 461.53842 Q 128.20512 384.61536 76.92307 358.97433 L 25.641024 333.3333 L 25.641024 307.6923 L 25.641024 307.6923 L -1.8189894E-12 307.6923 L -1.8189894E-12 282.05127 L -1.8189894E-12 282.05127 L -1.8189894E-12 282.05127 L -1.8189894E-12 282.05127 L 25.641024 282.05127 L 25.641024 256.41025 L 25.641024 230.76921 L 25.641024 230.76921 L 25.641024 230.76921 L 51.282047 230.76921 L 51.282047 256.41025 L 51.282047 256.41025 Q 76.92307 256.41025 76.92307 282.05127 L 76.92307 282.05127 L 128.20512 282.05127 L 205.12819 282.05127 L 205.12819 256.41025 L 179.48717 256.41025 L 179.48717 256.41025 L 179.48717 230.76921 L 179.48717 230.76921 L 179.48717 230.76921 L 153.84615 179.48717 L 153.84615 128.20512 L 153.84615 128.20512 L 179.48717 128.20512 L 179.48717 153.84615 L 179.48717 179.48717 L 230.76921 179.48717 L 256.41025 179.48717 L 256.41025 128.20512 Q 282.05127 102.564095 307.6923 102.564095 Q 333.3333 76.92307 358.97433 51.282047 z M 384.61536 230.76921 Q 384.61536 205.12819 410.25638 230.76921 Q 435.8974 230.76921 461.53842 256.41025 Q 461.53842 282.05127 435.8974 282.05127 Q 384.61536 256.41025 384.61536 230.76921 z M 512.8205 307.6923 Q 538.4615 307.6923 538.4615 307.6923 Q 538.4615 333.3333 538.4615 333.3333 Q 512.8205 333.3333 512.8205 307.6923 z" svg:height="5.897435mm" draw:style-name="style-221" svg:viewBox="0.0 0.0 666.6666 589.7435" svg:width="6.666666mm" svg:x="97.17948mm" svg:y="116.15384mm"/>
          <draw:path svg:d="M 25.641024 25.641024 L 25.641024 0.0 L 76.92307 51.282047 Q 128.20512 102.564095 153.84615 102.564095 L 153.84615 102.564095 L 153.84615 102.564095 L 153.84615 128.20512 L 179.48717 128.20512 L 179.48717 128.20512 L 179.48717 128.20512 L 205.12819 128.20512 L 205.12819 153.84615 Q 179.48717 179.48717 179.48717 205.12819 Q 179.48717 230.76921 128.20512 205.12819 L 102.564095 179.48717 L 76.92307 179.48717 Q 51.282047 179.48717 25.641024 153.84615 L 0.0 128.20512 L 0.0 76.92307 Q 25.641024 51.282047 25.641024 25.641024 z" svg:height="2.051282mm" draw:style-name="style-222" svg:viewBox="0.0 0.0 205.12819 205.12819" svg:width="2.051282mm" svg:x="115.1282mm" svg:y="191.02562mm"/>
          <draw:path svg:d="M 25.641024 76.92307 L 0.0 0.0 L 25.641024 0.0 Q 51.282047 0.0 76.92307 0.0 L 102.564095 0.0 L 128.20512 25.641024 L 128.20512 25.641024 L 128.20512 51.282047 L 128.20512 102.564095 L 153.84615 51.282047 L 153.84615 25.641024 L 179.48717 25.641024 L 179.48717 25.641024 L 179.48717 25.641024 L 179.48717 51.282047 L 179.48717 51.282047 L 205.12819 51.282047 L 205.12819 76.92307 L 179.48717 102.564095 L 179.48717 153.84615 L 179.48717 179.48717 L 128.20512 179.48717 Q 102.564095 153.84615 76.92307 153.84615 Q 25.641024 153.84615 25.641024 76.92307 z" svg:height="1.7948717mm" draw:style-name="style-223" svg:viewBox="0.0 0.0 205.12819 179.48717" svg:width="2.051282mm" svg:x="112.564095mm" svg:y="50.256405mm"/>
          <draw:path svg:d="M 25.641024 25.641024 Q 51.282047 3.6379788E-12 76.92307 3.6379788E-12 Q 102.564095 3.6379788E-12 102.564095 76.92307 Q 76.92307 179.48717 51.282047 179.48717 Q 25.641024 179.48717 51.282047 230.76921 Q 76.92307 282.05127 25.641024 282.05127 Q 0.0 256.41025 0.0 179.48717 Q 0.0 76.92307 25.641024 25.641024 z" svg:height="2.8205125mm" draw:style-name="style-224" svg:viewBox="0.0 0.0 102.564095 282.05127" svg:width="1.025641mm" svg:x="85.1282mm" svg:y="263.84613mm"/>
          <draw:path svg:d="M 51.282047 0.0 Q 153.84615 0.0 153.84615 102.564095 Q 179.48717 179.48717 128.20512 179.48717 Q 76.92307 179.48717 51.282047 128.20512 Q 51.282047 102.564095 25.641024 128.20512 Q -9.094947E-13 153.84615 -9.094947E-13 102.564095 Q -9.094947E-13 25.641024 51.282047 0.0 z" svg:height="1.7948717mm" draw:style-name="style-225" svg:viewBox="0.0 0.0 153.84615 179.48717" svg:width="1.5384614mm" svg:x="78.97435mm" svg:y="63.589737mm"/>
          <draw:path svg:d="M 128.20512 25.641024 L 153.84615 25.641024 L 153.84615 51.282047 Q 153.84615 76.92307 102.564095 76.92307 L 51.282047 76.92307 L 51.282047 51.282047 Q 51.282047 51.282047 25.641024 51.282047 L 25.641024 51.282047 L 25.641024 51.282047 Q 0.0 25.641024 0.0 25.641024 L 0.0 25.641024 L 0.0 0.0 Q 0.0 -25.641024 51.282047 0.0 Q 102.564095 0.0 128.20512 25.641024 z" svg:height="0.7692307mm" draw:style-name="style-226" svg:viewBox="0.0 0.0 153.84615 76.92307" svg:width="1.5384614mm" svg:x="158.97435mm" svg:y="46.153843mm"/>
          <draw:path svg:d="M 25.641024 25.641024 L 51.282047 51.282047 L 76.92307 76.92307 Q 102.564095 76.92307 102.564095 128.20512 L 102.564095 153.84615 L 102.564095 205.12819 L 102.564095 256.41025 L 102.564095 256.41025 L 102.564095 282.05127 L 102.564095 282.05127 L 102.564095 282.05127 L 76.92307 282.05127 L 76.92307 282.05127 L 76.92307 256.41025 L 51.282047 256.41025 L 51.282047 256.41025 L 51.282047 230.76921 L 51.282047 230.76921 L 51.282047 230.76921 L 25.641024 179.48717 L 25.641024 153.84615 L 25.641024 128.20512 Q 0.0 102.564095 0.0 76.92307 Q 0.0 25.641024 0.0 0.0 Q 0.0 -25.641024 25.641024 25.641024 z" svg:height="2.8205125mm" draw:style-name="style-227" svg:viewBox="0.0 0.0 102.564095 282.05127" svg:width="1.025641mm" svg:x="122.05127mm" svg:y="51.538456mm"/>
          <draw:path svg:d="M 205.12819 51.282047 L 282.05127 0.0 L 512.8205 25.641024 Q 743.58966 51.282047 897.4358 102.564095 Q 1051.282 153.84615 1128.2051 205.12819 Q 1179.487 256.41025 1230.7692 256.41025 Q 1307.6921 307.6923 1333.3333 307.6923 L 1333.3333 307.6923 L 1333.3333 307.6923 L 1333.3333 333.3333 L 1282.0511 333.3333 L 1205.128 307.6923 L 1128.2051 307.6923 Q 1051.282 307.6923 717.94867 282.05127 Q 410.25638 282.05127 435.8974 230.76921 Q 461.53842 205.12819 230.76921 153.84615 L 0.0 102.564095 L 0.0 102.564095 L 0.0 102.564095 L 51.282047 102.564095 Q 102.564095 102.564095 205.12819 51.282047 z" svg:height="3.333333mm" draw:style-name="style-228" svg:viewBox="0.0 0.0 1333.3333 333.3333" svg:width="13.333332mm" svg:x="73.846146mm" svg:y="243.0769mm"/>
          <draw:path svg:d="M 307.6923 1.8189894E-12 L 307.6923 1.8189894E-12 L 307.6923 76.92307 Q 307.6923 153.84615 282.05127 205.12819 L 282.05127 256.41025 L 282.05127 282.05127 L 282.05127 307.6923 L 256.41025 307.6923 Q 256.41025 307.6923 205.12819 307.6923 Q 179.48717 307.6923 153.84615 230.76921 Q 102.564095 153.84615 51.282047 153.84615 L 0.0 153.84615 L 0.0 102.564095 L 0.0 76.92307 L 51.282047 51.282047 Q 76.92307 51.282047 128.20512 76.92307 Q 179.48717 102.564095 205.12819 76.92307 Q 256.41025 51.282047 282.05127 25.641024 Q 307.6923 1.8189894E-12 307.6923 1.8189894E-12 z" svg:height="3.076923mm" draw:style-name="style-229" svg:viewBox="0.0 0.0 307.6923 307.6923" svg:width="3.076923mm" svg:x="143.58974mm" svg:y="143.0769mm"/>
          <draw:path svg:d="M 51.282047 51.282047 L 51.282047 1.8189894E-12 L 256.41025 128.20512 Q 487.17944 256.41025 666.6666 461.53842 Q 820.51276 666.6666 897.4358 794.8717 Q 974.3589 923.07684 974.3589 948.71783 L 974.3589 974.3589 L 999.99994 1025.641 L 1025.641 1051.282 L 1025.641 1076.923 L 1025.641 1102.564 L 923.07684 1102.564 Q 794.8717 1128.2051 743.58966 1128.2051 L 692.3076 1153.8461 L 666.6666 1153.8461 Q 666.6666 1128.2051 615.3846 1128.2051 L 589.7435 1128.2051 L 589.7435 1102.564 Q 589.7435 1076.923 564.10254 1076.923 L 538.4615 1102.564 L 512.8205 1102.564 Q 512.8205 1076.923 512.8205 1076.923 Q 512.8205 1076.923 538.4615 1051.282 Q 564.10254 1025.641 461.53842 974.3589 L 358.97433 923.07684 L 358.97433 871.7948 Q 358.97433 846.15375 205.12819 512.8205 L 51.282047 205.12819 L 51.282047 205.12819 L 51.282047 179.48717 L 25.641024 179.48717 L 25.641024 153.84615 L 25.641024 153.84615 L -1.8189894E-12 153.84615 L -1.8189894E-12 128.20512 L -1.8189894E-12 102.564095 L 51.282047 102.564095 Q 76.92307 102.564095 51.282047 51.282047 z" svg:height="11.538461mm" draw:style-name="style-230" svg:viewBox="0.0 0.0 1025.641 1153.8461" svg:width="10.25641mm" svg:x="149.74358mm" svg:y="138.46153mm"/>
          <draw:path svg:d="M 76.92307 3.6379788E-12 L 102.564095 3.6379788E-12 L 153.84615 51.282047 Q 179.48717 102.564095 179.48717 128.20512 Q 179.48717 153.84615 179.48717 179.48717 L 179.48717 230.76921 L 179.48717 230.76921 Q 153.84615 230.76921 76.92307 153.84615 L 0.0 102.564095 L 0.0 76.92307 L 0.0 51.282047 L 25.641024 51.282047 L 25.641024 25.641024 L 51.282047 25.641024 Q 76.92307 25.641024 76.92307 3.6379788E-12 z" svg:height="2.307692mm" draw:style-name="style-231" svg:viewBox="0.0 0.0 179.48717 230.76921" svg:width="1.7948717mm" svg:x="109.99999mm" svg:y="238.20511mm"/>
          <draw:path svg:d="M 435.8974 25.641024 L 461.53842 25.641024 L 461.53842 25.641024 Q 461.53842 25.641024 487.17944 51.282047 L 487.17944 51.282047 L 487.17944 76.92307 Q 461.53842 76.92307 512.8205 102.564095 Q 564.10254 128.20512 564.10254 128.20512 L 564.10254 128.20512 L 564.10254 128.20512 Q 538.4615 128.20512 512.8205 179.48717 Q 487.17944 230.76921 358.97433 230.76921 Q 230.76921 230.76921 205.12819 256.41025 L 179.48717 282.05127 L 179.48717 282.05127 Q 179.48717 282.05127 153.84615 256.41025 Q 153.84615 230.76921 128.20512 230.76921 L 102.564095 230.76921 L 76.92307 205.12819 L 25.641024 205.12819 L 25.641024 205.12819 Q 0.0 179.48717 0.0 179.48717 L 0.0 179.48717 L 25.641024 153.84615 Q 76.92307 128.20512 128.20512 128.20512 L 153.84615 128.20512 L 282.05127 76.92307 Q 384.61536 76.92307 384.61536 51.282047 Q 384.61536 51.282047 358.97433 51.282047 L 358.97433 51.282047 L 358.97433 25.641024 Q 358.97433 -1.8189894E-12 384.61536 -1.8189894E-12 Q 435.8974 25.641024 435.8974 25.641024 z M 153.84615 179.48717 Q 179.48717 179.48717 179.48717 179.48717 Q 179.48717 179.48717 179.48717 179.48717 Q 153.84615 179.48717 153.84615 179.48717 z" svg:height="2.8205125mm" draw:style-name="style-232" svg:viewBox="0.0 0.0 564.10254 282.05127" svg:width="5.641025mm" svg:x="87.94871mm" svg:y="141.79486mm"/>
          <draw:path svg:d="M 51.282047 0.0 L 51.282047 25.641024 L 102.564095 51.282047 Q 179.48717 51.282047 205.12819 76.92307 L 205.12819 76.92307 L 205.12819 76.92307 Q 205.12819 102.564095 128.20512 102.564095 L 51.282047 102.564095 L 51.282047 102.564095 Q 51.282047 76.92307 -1.8189894E-12 51.282047 Q -51.282047 0.0 -1.8189894E-12 0.0 Q 25.641024 0.0 51.282047 0.0 z" svg:height="1.025641mm" draw:style-name="style-233" svg:viewBox="0.0 0.0 205.12819 102.564095" svg:width="2.051282mm" svg:x="84.61538mm" svg:y="250.76921mm"/>
          <draw:path svg:d="M 76.92307 51.282047 L 76.92307 0.0 L 102.564095 0.0 L 102.564095 0.0 L 102.564095 25.641024 L 128.20512 25.641024 L 128.20512 51.282047 L 128.20512 76.92307 L 153.84615 102.564095 L 179.48717 128.20512 L 179.48717 128.20512 L 179.48717 153.84615 L 179.48717 153.84615 L 179.48717 153.84615 L 205.12819 205.12819 Q 230.76921 230.76921 205.12819 256.41025 Q 179.48717 256.41025 179.48717 256.41025 L 179.48717 282.05127 L 179.48717 282.05127 Q 153.84615 256.41025 128.20512 256.41025 Q 76.92307 230.76921 76.92307 256.41025 L 51.282047 282.05127 L 51.282047 256.41025 L 76.92307 205.12819 L 76.92307 179.48717 L 76.92307 153.84615 L 51.282047 128.20512 Q 51.282047 102.564095 25.641024 102.564095 Q 0.0 102.564095 0.0 76.92307 Q 0.0 51.282047 25.641024 51.282047 L 76.92307 76.92307 L 76.92307 51.282047 z" svg:height="2.8205125mm" draw:style-name="style-234" svg:viewBox="0.0 0.0 205.12819 282.05127" svg:width="2.051282mm" svg:x="118.20512mm" svg:y="199.48717mm"/>
          <draw:path svg:d="M 0.0 0.0 L 25.641024 0.0 L 25.641024 0.0 Q 25.641024 0.0 51.282047 25.641024 L 51.282047 25.641024 L 51.282047 51.282047 Q 51.282047 51.282047 51.282047 153.84615 L 51.282047 230.76921 L 51.282047 256.41025 Q 51.282047 307.6923 25.641024 307.6923 L 25.641024 307.6923 L 25.641024 282.05127 L 0.0 256.41025 L 0.0 205.12819 Q 0.0 128.20512 0.0 76.92307 Q 0.0 25.641024 0.0 0.0 z" svg:height="3.076923mm" draw:style-name="style-235" svg:viewBox="0.0 0.0 51.282047 307.6923" svg:width="0.5128205mm" svg:x="75.384605mm" svg:y="131.79486mm"/>
          <draw:path svg:d="M 358.97433 0.0 L 358.97433 0.0 L 384.61536 0.0 Q 435.8974 0.0 435.8974 0.0 L 461.53842 0.0 L 487.17944 0.0 L 487.17944 0.0 L 512.8205 0.0 Q 538.4615 -25.641024 538.4615 0.0 L 538.4615 25.641024 L 487.17944 76.92307 Q 410.25638 102.564095 435.8974 128.20512 Q 461.53842 128.20512 461.53842 153.84615 L 461.53842 179.48717 L 384.61536 179.48717 L 333.3333 179.48717 L 179.48717 179.48717 L 0.0 179.48717 L 0.0 153.84615 L 0.0 128.20512 L 51.282047 128.20512 Q 102.564095 102.564095 102.564095 102.564095 L 128.20512 102.564095 L 128.20512 102.564095 Q 128.20512 102.564095 128.20512 76.92307 L 153.84615 51.282047 L 179.48717 51.282047 Q 179.48717 76.92307 205.12819 51.282047 Q 205.12819 0.0 230.76921 0.0 Q 256.41025 0.0 282.05127 25.641024 L 282.05127 25.641024 L 282.05127 25.641024 L 282.05127 51.282047 L 282.05127 51.282047 L 282.05127 51.282047 L 307.6923 51.282047 L 307.6923 51.282047 L 307.6923 76.92307 L 333.3333 76.92307 L 333.3333 51.282047 L 333.3333 0.0 L 358.97433 0.0 z" svg:height="1.7948717mm" draw:style-name="style-236" svg:viewBox="0.0 0.0 538.4615 179.48717" svg:width="5.384615mm" svg:x="71.025635mm" svg:y="259.99997mm"/>
          <draw:path svg:d="M 76.92307 25.641024 L 153.84615 25.641024 L 153.84615 0.0 L 179.48717 0.0 L 179.48717 0.0 L 179.48717 25.641024 L 179.48717 25.641024 L 179.48717 25.641024 L 205.12819 25.641024 L 205.12819 25.641024 L 205.12819 51.282047 L 230.76921 51.282047 L 230.76921 51.282047 L 230.76921 76.92307 L 230.76921 76.92307 L 230.76921 76.92307 L 256.41025 76.92307 L 256.41025 76.92307 L 230.76921 102.564095 L 205.12819 102.564095 L 205.12819 128.20512 L 230.76921 153.84615 L 230.76921 179.48717 L 230.76921 205.12819 L 205.12819 205.12819 L 205.12819 230.76921 L 205.12819 230.76921 L 179.48717 230.76921 L 179.48717 230.76921 L 179.48717 230.76921 L 153.84615 230.76921 L 128.20512 230.76921 L 128.20512 230.76921 Q 128.20512 230.76921 102.564095 230.76921 L 102.564095 230.76921 L 76.92307 230.76921 Q 76.92307 230.76921 25.641024 205.12819 L 0.0 205.12819 L 0.0 153.84615 Q 25.641024 102.564095 25.641024 76.92307 L 25.641024 51.282047 L 25.641024 51.282047 Q 25.641024 25.641024 76.92307 25.641024 z" svg:height="2.307692mm" draw:style-name="style-237" svg:viewBox="0.0 0.0 256.41025 230.76921" svg:width="2.5641024mm" svg:x="122.30768mm" svg:y="58.717945mm"/>
          <draw:path svg:d="M -9.094947E-13 25.641024 L -9.094947E-13 0.0 L 51.282047 0.0 Q 102.564095 0.0 153.84615 25.641024 L 205.12819 25.641024 L 205.12819 25.641024 L 205.12819 51.282047 L 307.6923 51.282047 L 384.61536 51.282047 L 384.61536 102.564095 Q 358.97433 128.20512 358.97433 153.84615 L 358.97433 153.84615 L 358.97433 153.84615 Q 333.3333 153.84615 307.6923 153.84615 L 282.05127 179.48717 L 256.41025 179.48717 L 256.41025 179.48717 L 179.48717 179.48717 Q 102.564095 205.12819 102.564095 205.12819 L 76.92307 205.12819 L 51.282047 205.12819 Q 25.641024 205.12819 25.641024 179.48717 L 25.641024 179.48717 L 25.641024 179.48717 L 51.282047 179.48717 L 51.282047 153.84615 L 51.282047 128.20512 L 25.641024 128.20512 L 25.641024 102.564095 L 25.641024 102.564095 L -9.094947E-13 102.564095 L -9.094947E-13 102.564095 L -9.094947E-13 102.564095 L -9.094947E-13 76.92307 L -9.094947E-13 76.92307 L -9.094947E-13 51.282047 L -9.094947E-13 25.641024 L -9.094947E-13 25.641024 z" svg:height="2.051282mm" draw:style-name="style-238" svg:viewBox="0.0 0.0 384.61536 205.12819" svg:width="3.8461535mm" svg:x="64.10256mm" svg:y="102.564095mm"/>
          <draw:path svg:d="M 0.0 25.641024 L 0.0 0.0 L 25.641024 0.0 L 51.282047 0.0 L 51.282047 25.641024 L 76.92307 25.641024 L 76.92307 51.282047 L 76.92307 76.92307 L 153.84615 153.84615 Q 230.76921 230.76921 230.76921 307.6923 L 230.76921 384.61536 L 230.76921 384.61536 L 205.12819 384.61536 L 179.48717 384.61536 Q 128.20512 358.97433 76.92307 333.3333 L 51.282047 307.6923 L 51.282047 256.41025 L 51.282047 205.12819 L 51.282047 205.12819 Q 25.641024 179.48717 25.641024 102.564095 L 25.641024 51.282047 L 25.641024 51.282047 L 25.641024 25.641024 L 0.0 25.641024 z" svg:height="3.8461535mm" draw:style-name="style-239" svg:viewBox="0.0 0.0 230.76921 384.61536" svg:width="2.307692mm" svg:x="108.97435mm" svg:y="217.43588mm"/>
          <draw:path svg:d="M 205.12819 230.76921 L 230.76921 230.76921 L 230.76921 256.41025 Q 230.76921 282.05127 205.12819 282.05127 L 179.48717 282.05127 L 179.48717 307.6923 L 153.84615 307.6923 L 153.84615 307.6923 L 153.84615 333.3333 L 128.20512 333.3333 L 102.564095 333.3333 L 102.564095 358.97433 L 102.564095 358.97433 L 102.564095 358.97433 Q 102.564095 358.97433 76.92307 358.97433 L 76.92307 384.61536 L 51.282047 384.61536 L 51.282047 384.61536 L 51.282047 384.61536 L 51.282047 384.61536 L 25.641024 307.6923 L 1.8189894E-12 230.76921 L 25.641024 128.20512 Q 51.282047 3.6379788E-12 76.92307 3.6379788E-12 Q 128.20512 25.641024 153.84615 25.641024 Q 153.84615 51.282047 179.48717 128.20512 Q 179.48717 230.76921 205.12819 230.76921 z" svg:height="3.8461535mm" draw:style-name="style-240" svg:viewBox="0.0 0.0 230.76921 384.61536" svg:width="2.307692mm" svg:x="138.46153mm" svg:y="263.84613mm"/>
          <draw:path svg:d="M 230.76921 1.8189894E-12 L 230.76921 1.8189894E-12 L 230.76921 1.8189894E-12 L 230.76921 1.8189894E-12 L 256.41025 51.282047 Q 282.05127 102.564095 282.05127 128.20512 L 282.05127 153.84615 L 333.3333 307.6923 Q 410.25638 461.53842 435.8974 461.53842 Q 461.53842 461.53842 461.53842 487.17944 Q 461.53842 512.8205 589.7435 589.7435 Q 692.3076 692.3076 717.94867 743.58966 Q 717.94867 769.2307 794.8717 769.2307 Q 871.7948 794.8717 1102.564 897.4358 Q 1307.6921 999.99994 1333.3333 1025.641 L 1358.9742 1025.641 L 1358.9742 1025.641 L 1358.9742 1051.282 L 1384.6152 1051.282 L 1410.2562 1051.282 L 1410.2562 1051.282 Q 1410.2562 1076.923 1435.8973 1076.923 L 1435.8973 1102.564 L 1435.8973 1102.564 L 1461.5383 1102.564 L 1461.5383 1102.564 L 1461.5383 1102.564 L 1461.5383 1128.2051 L 1461.5383 1128.2051 L 1564.1024 1153.8461 Q 1666.6665 1205.128 1666.6665 1256.4102 Q 1666.6665 1333.3333 1692.3075 1358.9742 Q 1717.9486 1358.9742 1717.9486 1358.9742 L 1717.9486 1384.6152 L 1717.9486 1461.5383 Q 1717.9486 1512.8204 1692.3075 1512.8204 L 1692.3075 1538.4614 L 1666.6665 1538.4614 Q 1641.0255 1538.4614 1615.3845 1615.3845 Q 1615.3845 1666.6665 1589.7434 1666.6665 L 1589.7434 1692.3075 L 1589.7434 1692.3075 L 1564.1024 1692.3075 L 1564.1024 1692.3075 L 1564.1024 1717.9486 L 1512.8204 1717.9486 L 1461.5383 1717.9486 L 1435.8973 1717.9486 L 1410.2562 1717.9486 L 1410.2562 1717.9486 L 1410.2562 1717.9486 L 1384.6152 1717.9486 L 1384.6152 1717.9486 L 1358.9742 1743.5896 L 1333.3333 1769.2306 L 1307.6921 1769.2306 L 1282.0511 1769.2306 L 1256.4102 1794.8716 L 1256.4102 1794.8716 L 1230.7692 1794.8716 Q 1205.128 1820.5127 1102.564 1846.1537 Q 1025.641 1871.7947 897.4358 1923.0768 L 769.2307 1948.7178 L 769.2307 1974.3588 L 743.58966 1999.9999 L 743.58966 1999.9999 L 743.58966 1999.9999 L 717.94867 1999.9999 L 692.3076 1974.3588 L 692.3076 1974.3588 L 692.3076 1974.3588 L 666.6666 1974.3588 L 666.6666 1974.3588 L 666.6666 1948.7178 L 641.0256 1948.7178 L 641.0256 1948.7178 L 641.0256 1923.0768 L 641.0256 1923.0768 L 641.0256 1923.0768 L 615.3846 1923.0768 Q 615.3846 1923.0768 538.4615 1871.7947 Q 461.53842 1820.5127 358.97433 1615.3845 L 256.41025 1435.8973 L 256.41025 1410.2562 Q 230.76921 1410.2562 230.76921 1410.2562 L 230.76921 1410.2562 L 230.76921 1384.6152 Q 230.76921 1358.9742 205.12819 1230.7692 L 205.12819 1102.564 L 205.12819 1051.282 Q 179.48717 999.99994 179.48717 948.71783 L 153.84615 897.4358 L 153.84615 846.15375 Q 128.20512 820.51276 102.564095 692.3076 L 76.92307 589.7435 L 76.92307 538.4615 Q 76.92307 512.8205 25.641024 333.3333 L 0.0 179.48717 L 0.0 179.48717 L 25.641024 179.48717 L 25.641024 128.20512 L 25.641024 51.282047 L 128.20512 25.641024 Q 205.12819 -25.641024 230.76921 1.8189894E-12 z" svg:height="19.999998mm" draw:style-name="style-241" svg:viewBox="0.0 0.0 1717.9486 1999.9999" svg:width="17.179485mm" svg:x="118.71794mm" svg:y="120.76922mm"/>
          <draw:path svg:d="M 51.282047 0.0 L 51.282047 0.0 L 153.84615 76.92307 Q 256.41025 153.84615 256.41025 205.12819 Q 256.41025 230.76921 282.05127 230.76921 L 282.05127 256.41025 L 256.41025 256.41025 Q 256.41025 256.41025 256.41025 282.05127 L 256.41025 282.05127 L 256.41025 333.3333 Q 256.41025 384.61536 230.76921 384.61536 Q 205.12819 358.97433 205.12819 358.97433 L 205.12819 358.97433 L 205.12819 358.97433 L 179.48717 358.97433 L 153.84615 358.97433 L 153.84615 358.97433 L 153.84615 358.97433 Q 128.20512 358.97433 128.20512 333.3333 L 128.20512 333.3333 L 128.20512 333.3333 Q 102.564095 333.3333 102.564095 256.41025 Q 102.564095 179.48717 51.282047 102.564095 L 1.8189894E-12 25.641024 L 25.641024 0.0 Q 51.282047 0.0 51.282047 0.0 z" svg:height="3.8461535mm" draw:style-name="style-242" svg:viewBox="0.0 0.0 282.05127 384.61536" svg:width="2.8205125mm" svg:x="129.23076mm" svg:y="237.9487mm"/>
          <draw:path svg:d="M 76.92307 25.641024 L 76.92307 0.0 L 128.20512 0.0 Q 179.48717 0.0 179.48717 25.641024 Q 205.12819 51.282047 179.48717 76.92307 Q 153.84615 76.92307 128.20512 128.20512 Q 128.20512 153.84615 102.564095 153.84615 Q 76.92307 153.84615 76.92307 179.48717 Q 76.92307 205.12819 25.641024 205.12819 Q 0.0 205.12819 0.0 179.48717 L 0.0 179.48717 L 25.641024 179.48717 L 25.641024 179.48717 L 25.641024 179.48717 Q 25.641024 153.84615 25.641024 153.84615 L 51.282047 153.84615 L 51.282047 102.564095 L 51.282047 51.282047 L 51.282047 51.282047 Q 76.92307 51.282047 76.92307 25.641024 z" svg:height="2.051282mm" draw:style-name="style-243" svg:viewBox="0.0 0.0 179.48717 205.12819" svg:width="1.7948717mm" svg:x="95.1282mm" svg:y="63.589737mm"/>
          <draw:path svg:d="M 128.20512 25.641024 L 153.84615 0.0 L 153.84615 51.282047 Q 128.20512 102.564095 128.20512 179.48717 L 128.20512 230.76921 L 102.564095 230.76921 Q 76.92307 256.41025 76.92307 410.25638 Q 76.92307 538.4615 76.92307 564.10254 L 76.92307 564.10254 L 102.564095 589.7435 L 102.564095 615.3846 L 76.92307 615.3846 Q 76.92307 589.7435 51.282047 538.4615 Q 25.641024 487.17944 1.8189894E-12 435.8974 Q -25.641024 410.25638 1.8189894E-12 256.41025 Q 25.641024 102.564095 25.641024 76.92307 L 51.282047 76.92307 L 76.92307 76.92307 L 102.564095 76.92307 L 102.564095 51.282047 Q 128.20512 25.641024 128.20512 25.641024 z" svg:height="6.153846mm" draw:style-name="style-244" svg:viewBox="0.0 0.0 153.84615 615.3846" svg:width="1.5384614mm" svg:x="107.94871mm" svg:y="166.41025mm"/>
          <draw:path svg:d="M 128.20512 51.282047 L 153.84615 51.282047 L 179.48717 51.282047 Q 205.12819 76.92307 205.12819 102.564095 Q 205.12819 128.20512 179.48717 128.20512 L 153.84615 128.20512 L 102.564095 128.20512 L 51.282047 102.564095 L 0.0 76.92307 Q -51.282047 25.641024 51.282047 0.0 Q 128.20512 -25.641024 102.564095 0.0 Q 102.564095 51.282047 128.20512 51.282047 z" svg:height="1.2820512mm" draw:style-name="style-245" svg:viewBox="0.0 0.0 205.12819 128.20512" svg:width="2.051282mm" svg:x="170.2564mm" svg:y="250.2564mm"/>
          <draw:path svg:d="M 487.17944 0.0 L 487.17944 0.0 L 538.4615 51.282047 Q 589.7435 102.564095 538.4615 102.564095 Q 538.4615 102.564095 512.8205 102.564095 L 512.8205 102.564095 L 512.8205 102.564095 Q 487.17944 102.564095 487.17944 128.20512 L 487.17944 128.20512 L 435.8974 128.20512 Q 358.97433 128.20512 333.3333 179.48717 L 333.3333 230.76921 L 307.6923 230.76921 L 282.05127 230.76921 L 282.05127 256.41025 L 282.05127 282.05127 L 384.61536 307.6923 Q 461.53842 333.3333 487.17944 358.97433 L 538.4615 358.97433 L 538.4615 358.97433 L 538.4615 358.97433 L 564.10254 358.97433 L 564.10254 384.61536 L 538.4615 384.61536 L 512.8205 384.61536 L 512.8205 384.61536 Q 487.17944 384.61536 487.17944 410.25638 Q 487.17944 435.8974 435.8974 435.8974 L 384.61536 435.8974 L 384.61536 435.8974 Q 384.61536 435.8974 307.6923 384.61536 Q 230.76921 333.3333 179.48717 307.6923 L 128.20512 256.41025 L 128.20512 230.76921 Q 128.20512 230.76921 102.564095 230.76921 L 102.564095 230.76921 L 76.92307 230.76921 Q 76.92307 230.76921 25.641024 153.84615 L 0.0 102.564095 L 0.0 76.92307 L 0.0 76.92307 L 25.641024 76.92307 Q 25.641024 76.92307 51.282047 102.564095 L 76.92307 128.20512 L 102.564095 128.20512 L 128.20512 128.20512 L 128.20512 102.564095 L 128.20512 76.92307 L 179.48717 76.92307 Q 230.76921 76.92307 230.76921 76.92307 L 230.76921 76.92307 L 256.41025 76.92307 Q 282.05127 76.92307 282.05127 51.282047 L 282.05127 25.641024 L 384.61536 25.641024 Q 461.53842 51.282047 461.53842 25.641024 Q 487.17944 0.0 487.17944 0.0 z" svg:height="4.358974mm" draw:style-name="style-246" svg:viewBox="0.0 0.0 564.10254 435.8974" svg:width="5.641025mm" svg:x="127.43588mm" svg:y="188.97433mm"/>
          <draw:path svg:d="M 153.84615 179.48717 L 153.84615 205.12819 L 102.564095 205.12819 L 51.282047 205.12819 L 51.282047 179.48717 Q 51.282047 179.48717 25.641024 128.20512 L 0.0 51.282047 L 0.0 25.641024 Q 25.641024 0.0 102.564095 0.0 Q 153.84615 0.0 153.84615 76.92307 Q 153.84615 179.48717 153.84615 179.48717 z" svg:height="2.051282mm" draw:style-name="style-247" svg:viewBox="0.0 0.0 153.84615 205.12819" svg:width="1.5384614mm" svg:x="90.2564mm" svg:y="39.230766mm"/>
          <draw:path svg:d="M 51.282047 256.41025 L 51.282047 282.05127 L 51.282047 282.05127 Q 51.282047 282.05127 76.92307 307.6923 L 76.92307 307.6923 L 76.92307 333.3333 L 76.92307 358.97433 L 51.282047 358.97433 Q 51.282047 358.97433 51.282047 333.3333 L 25.641024 307.6923 L 25.641024 256.41025 Q 0.0 179.48717 0.0 153.84615 L 0.0 128.20512 L 0.0 0.0 Q 0.0 -128.20512 51.282047 51.282047 Q 51.282047 205.12819 51.282047 256.41025 z" svg:height="3.5897434mm" draw:style-name="style-248" svg:viewBox="0.0 0.0 76.92307 358.97433" svg:width="0.7692307mm" svg:x="114.35896mm" svg:y="274.35895mm"/>
          <draw:path svg:d="M 102.564095 0.0 L 102.564095 0.0 L 102.564095 25.641024 L 102.564095 25.641024 L 102.564095 25.641024 Q 102.564095 25.641024 128.20512 102.564095 Q 153.84615 153.84615 76.92307 128.20512 Q 25.641024 128.20512 0.0 76.92307 L 0.0 51.282047 L 51.282047 25.641024 Q 76.92307 25.641024 102.564095 0.0 z" svg:height="1.2820512mm" draw:style-name="style-249" svg:viewBox="0.0 0.0 128.20512 128.20512" svg:width="1.2820512mm" svg:x="144.61537mm" svg:y="50.512817mm"/>
          <draw:path svg:d="M 0.0 25.641024 L 0.0 0.0 L 25.641024 0.0 L 76.92307 0.0 L 76.92307 25.641024 L 76.92307 25.641024 L 102.564095 25.641024 L 102.564095 0.0 L 128.20512 0.0 L 179.48717 0.0 L 179.48717 0.0 Q 179.48717 25.641024 205.12819 76.92307 L 205.12819 128.20512 L 179.48717 128.20512 L 179.48717 128.20512 L 179.48717 128.20512 Q 153.84615 102.564095 153.84615 102.564095 L 128.20512 102.564095 L 128.20512 153.84615 L 128.20512 179.48717 L 102.564095 179.48717 L 102.564095 153.84615 L 102.564095 153.84615 L 76.92307 153.84615 L 76.92307 128.20512 L 76.92307 102.564095 L 51.282047 102.564095 L 51.282047 102.564095 L 51.282047 76.92307 L 25.641024 76.92307 L 25.641024 76.92307 L 25.641024 51.282047 L 25.641024 51.282047 L 25.641024 51.282047 L 0.0 25.641024 z" svg:height="1.7948717mm" draw:style-name="style-250" svg:viewBox="0.0 0.0 205.12819 179.48717" svg:width="2.051282mm" svg:x="153.0769mm" svg:y="54.35897mm"/>
          <draw:path svg:d="M 76.92307 25.641024 L 102.564095 0.0 L 179.48717 76.92307 Q 256.41025 153.84615 282.05127 128.20512 L 307.6923 128.20512 L 307.6923 179.48717 Q 333.3333 230.76921 333.3333 256.41025 L 333.3333 256.41025 L 307.6923 256.41025 Q 282.05127 282.05127 282.05127 307.6923 L 282.05127 307.6923 L 282.05127 307.6923 Q 282.05127 307.6923 205.12819 333.3333 L 128.20512 358.97433 L 76.92307 333.3333 L 51.282047 333.3333 L 25.641024 333.3333 Q 25.641024 307.6923 25.641024 307.6923 L 25.641024 307.6923 L 25.641024 307.6923 Q 0.0 307.6923 0.0 282.05127 L 0.0 282.05127 L 25.641024 282.05127 L 51.282047 282.05127 L 51.282047 256.41025 L 25.641024 230.76921 L 25.641024 230.76921 L 25.641024 205.12819 L 25.641024 205.12819 Q 25.641024 205.12819 25.641024 128.20512 Q 25.641024 51.282047 76.92307 25.641024 z" svg:height="3.5897434mm" draw:style-name="style-251" svg:viewBox="0.0 0.0 333.3333 358.97433" svg:width="3.333333mm" svg:x="126.923065mm" svg:y="186.66666mm"/>
          <draw:path svg:d="M 76.92307 0.0 L 76.92307 0.0 L 76.92307 0.0 L 76.92307 25.641024 L 102.564095 25.641024 L 128.20512 25.641024 L 128.20512 25.641024 L 128.20512 25.641024 L 153.84615 51.282047 L 179.48717 51.282047 L 205.12819 76.92307 Q 205.12819 76.92307 230.76921 76.92307 L 256.41025 76.92307 L 256.41025 76.92307 L 256.41025 76.92307 L 307.6923 76.92307 Q 358.97433 76.92307 358.97433 102.564095 Q 358.97433 128.20512 333.3333 128.20512 Q 307.6923 128.20512 282.05127 153.84615 L 256.41025 179.48717 L 307.6923 179.48717 L 358.97433 179.48717 L 358.97433 179.48717 Q 358.97433 179.48717 358.97433 205.12819 Q 358.97433 205.12819 256.41025 230.76921 L 153.84615 256.41025 L 153.84615 282.05127 Q 153.84615 282.05127 153.84615 282.05127 L 153.84615 307.6923 L 153.84615 307.6923 Q 153.84615 307.6923 179.48717 333.3333 L 179.48717 333.3333 L 179.48717 333.3333 Q 179.48717 333.3333 153.84615 333.3333 Q 128.20512 333.3333 102.564095 307.6923 Q 102.564095 282.05127 76.92307 282.05127 L 51.282047 282.05127 L 51.282047 230.76921 L 51.282047 205.12819 L 51.282047 179.48717 Q 51.282047 128.20512 25.641024 76.92307 L -9.094947E-13 25.641024 L 25.641024 25.641024 L 51.282047 25.641024 L 51.282047 0.0 Q 51.282047 0.0 76.92307 0.0 z" svg:height="3.333333mm" draw:style-name="style-252" svg:viewBox="0.0 0.0 358.97433 333.3333" svg:width="3.5897434mm" svg:x="74.87179mm" svg:y="199.23076mm"/>
          <draw:path svg:d="M 410.25638 -4.5474735E-13 L 615.3846 -4.5474735E-13 L 615.3846 -4.5474735E-13 L 615.3846 -4.5474735E-13 L 615.3846 25.641024 L 615.3846 25.641024 L 641.0256 25.641024 L 641.0256 51.282047 L 769.2307 51.282047 Q 923.07684 76.92307 948.71783 153.84615 Q 974.3589 230.76921 974.3589 256.41025 Q 974.3589 307.6923 948.71783 307.6923 Q 948.71783 307.6923 923.07684 333.3333 L 871.7948 333.3333 L 871.7948 358.97433 L 871.7948 384.61536 L 897.4358 384.61536 L 897.4358 384.61536 L 923.07684 461.53842 Q 923.07684 564.10254 1025.641 564.10254 Q 1153.8461 589.7435 1128.2051 564.10254 Q 1128.2051 564.10254 1102.564 538.4615 Q 1076.923 538.4615 1076.923 512.8205 L 1076.923 461.53842 L 1128.2051 461.53842 Q 1153.8461 461.53842 1230.7692 487.17944 L 1282.0511 512.8205 L 1307.6921 487.17944 Q 1333.3333 461.53842 1333.3333 461.53842 L 1358.9742 461.53842 L 1384.6152 487.17944 Q 1384.6152 512.8205 1384.6152 487.17944 L 1384.6152 487.17944 L 1410.2562 512.8205 L 1435.8973 538.4615 L 1435.8973 538.4615 L 1435.8973 564.10254 L 1435.8973 564.10254 L 1435.8973 564.10254 L 1461.5383 564.10254 L 1461.5383 564.10254 L 1461.5383 589.7435 L 1487.1793 589.7435 L 1487.1793 589.7435 L 1487.1793 615.3846 L 1512.8204 615.3846 L 1538.4614 615.3846 L 1538.4614 589.7435 L 1538.4614 589.7435 L 1564.1024 589.7435 L 1564.1024 615.3846 L 1589.7434 615.3846 L 1589.7434 615.3846 L 1641.0255 615.3846 Q 1666.6665 615.3846 1666.6665 564.10254 L 1666.6665 538.4615 L 1717.9486 564.10254 Q 1769.2306 589.7435 1769.2306 564.10254 Q 1769.2306 538.4615 1820.5127 538.4615 Q 1846.1537 538.4615 1871.7947 564.10254 Q 1897.4357 564.10254 1897.4357 538.4615 Q 1897.4357 512.8205 1923.0768 512.8205 L 1923.0768 538.4615 L 1923.0768 538.4615 Q 1923.0768 564.10254 1948.7178 564.10254 L 1948.7178 564.10254 L 1948.7178 564.10254 Q 1948.7178 589.7435 1923.0768 615.3846 Q 1897.4357 666.6666 1897.4357 641.0256 Q 1897.4357 615.3846 1871.7947 641.0256 Q 1846.1537 666.6666 1769.2306 692.3076 Q 1692.3075 717.94867 1641.0255 692.3076 Q 1615.3845 692.3076 1615.3845 717.94867 Q 1589.7434 743.58966 1589.7434 743.58966 Q 1538.4614 743.58966 1512.8204 769.2307 Q 1461.5383 769.2307 1487.1793 794.8717 Q 1512.8204 820.51276 1666.6665 846.15375 Q 1794.8716 871.7948 1743.5896 897.4358 L 1692.3075 923.07684 L 1692.3075 923.07684 L 1666.6665 923.07684 L 1615.3845 923.07684 Q 1564.1024 923.07684 1487.1793 923.07684 L 1435.8973 948.71783 L 1384.6152 948.71783 Q 1307.6921 948.71783 1282.0511 1025.641 L 1282.0511 1102.564 L 1256.4102 1102.564 Q 1230.7692 1102.564 1256.4102 974.3589 L 1282.0511 846.15375 L 1256.4102 846.15375 L 1256.4102 871.7948 L 1256.4102 871.7948 L 1230.7692 871.7948 L 1230.7692 846.15375 L 1230.7692 820.51276 L 1205.128 820.51276 L 1205.128 820.51276 L 1179.487 794.8717 L 1153.8461 769.2307 L 1153.8461 769.2307 L 1128.2051 769.2307 L 1128.2051 846.15375 L 1128.2051 923.07684 L 1128.2051 974.3589 L 1128.2051 1025.641 L 1128.2051 1025.641 L 1128.2051 1025.641 L 1128.2051 1051.282 L 1128.2051 1051.282 L 1153.8461 1051.282 L 1153.8461 1076.923 L 1153.8461 1076.923 L 1179.487 1076.923 L 1179.487 1076.923 L 1179.487 1076.923 L 1179.487 1102.564 L 1179.487 1102.564 L 1205.128 1102.564 Q 1205.128 1128.2051 1230.7692 1128.2051 L 1256.4102 1128.2051 L 1256.4102 1128.2051 Q 1256.4102 1128.2051 1282.0511 1153.8461 L 1307.6921 1153.8461 L 1307.6921 1153.8461 Q 1333.3333 1153.8461 1333.3333 1128.2051 L 1333.3333 1128.2051 L 1358.9742 1128.2051 Q 1384.6152 1153.8461 1384.6152 1153.8461 L 1384.6152 1179.487 L 1487.1793 1179.487 Q 1615.3845 1179.487 1641.0255 1179.487 L 1666.6665 1179.487 L 1666.6665 1179.487 L 1692.3075 1179.487 L 1692.3075 1179.487 L 1692.3075 1179.487 L 1717.9486 1179.487 L 1743.5896 1179.487 L 1743.5896 1179.487 L 1743.5896 1179.487 L 1769.2306 1179.487 L 1769.2306 1179.487 L 1769.2306 1205.128 L 1794.8716 1205.128 L 1794.8716 1205.128 L 1794.8716 1230.7692 L 1794.8716 1230.7692 L 1794.8716 1230.7692 L 1820.5127 1230.7692 L 1820.5127 1230.7692 L 1820.5127 1256.4102 L 1846.1537 1256.4102 L 1846.1537 1256.4102 L 1846.1537 1282.0511 L 1820.5127 1282.0511 L 1794.8716 1282.0511 L 1769.2306 1282.0511 L 1743.5896 1282.0511 L 1743.5896 1282.0511 L 1743.5896 1282.0511 L 1717.9486 1282.0511 L 1717.9486 1282.0511 L 1589.7434 1307.6921 L 1487.1793 1333.3333 L 1538.4614 1333.3333 L 1589.7434 1333.3333 L 1589.7434 1384.6152 L 1589.7434 1435.8973 L 1538.4614 1435.8973 Q 1512.8204 1435.8973 1487.1793 1435.8973 Q 1461.5383 1435.8973 1435.8973 1461.5383 L 1435.8973 1487.1793 L 1435.8973 1538.4614 L 1435.8973 1564.1024 L 1410.2562 1487.1793 Q 1384.6152 1435.8973 1358.9742 1435.8973 Q 1333.3333 1435.8973 1282.0511 1461.5383 L 1230.7692 1487.1793 L 1230.7692 1487.1793 Q 1205.128 1487.1793 1153.8461 1461.5383 L 1102.564 1461.5383 L 1102.564 1461.5383 Q 1102.564 1435.8973 1076.923 1461.5383 L 1051.282 1461.5383 L 1025.641 1461.5383 L 1025.641 1461.5383 L 1025.641 1435.8973 Q 1025.641 1435.8973 999.99994 1435.8973 L 999.99994 1435.8973 L 999.99994 1410.2562 Q 974.3589 1384.6152 948.71783 1384.6152 Q 923.07684 1358.9742 923.07684 1384.6152 Q 923.07684 1410.2562 897.4358 1384.6152 L 871.7948 1384.6152 L 871.7948 1384.6152 L 871.7948 1384.6152 L 871.7948 1358.9742 L 871.7948 1358.9742 L 897.4358 1358.9742 L 897.4358 1333.3333 L 871.7948 1333.3333 L 820.51276 1333.3333 L 820.51276 1307.6921 L 820.51276 1282.0511 L 820.51276 1256.4102 L 820.51276 1230.7692 L 820.51276 1205.128 L 820.51276 1179.487 L 871.7948 1179.487 Q 897.4358 1205.128 897.4358 1179.487 L 897.4358 1128.2051 L 948.71783 1128.2051 Q 999.99994 1128.2051 999.99994 1128.2051 L 1025.641 1128.2051 L 1025.641 1102.564 L 1025.641 1076.923 L 999.99994 1076.923 L 974.3589 1076.923 L 974.3589 1051.282 L 974.3589 1051.282 L 974.3589 999.99994 L 974.3589 948.71783 L 974.3589 948.71783 Q 974.3589 923.07684 974.3589 923.07684 Q 974.3589 923.07684 871.7948 923.07684 Q 769.2307 923.07684 769.2307 871.7948 L 743.58966 846.15375 L 743.58966 820.51276 Q 717.94867 794.8717 666.6666 743.58966 Q 589.7435 717.94867 564.10254 641.0256 L 512.8205 564.10254 L 512.8205 564.10254 Q 512.8205 538.4615 487.17944 538.4615 L 487.17944 538.4615 L 487.17944 512.8205 Q 461.53842 487.17944 461.53842 461.53842 L 461.53842 435.8974 L 487.17944 435.8974 Q 512.8205 435.8974 512.8205 384.61536 L 512.8205 333.3333 L 512.8205 282.05127 L 512.8205 230.76921 L 512.8205 230.76921 L 512.8205 205.12819 L 512.8205 205.12819 L 512.8205 205.12819 L 487.17944 205.12819 L 487.17944 205.12819 L 487.17944 230.76921 L 461.53842 230.76921 L 461.53842 230.76921 L 461.53842 256.41025 L 461.53842 256.41025 L 461.53842 256.41025 L 435.8974 307.6923 Q 410.25638 384.61536 384.61536 358.97433 L 358.97433 358.97433 L 358.97433 358.97433 Q 358.97433 333.3333 333.3333 333.3333 L 333.3333 333.3333 L 333.3333 307.6923 Q 307.6923 307.6923 256.41025 307.6923 Q 205.12819 282.05127 205.12819 256.41025 Q 205.12819 230.76921 179.48717 256.41025 L 153.84615 256.41025 L 153.84615 230.76921 Q 153.84615 205.12819 128.20512 153.84615 L 128.20512 102.564095 L 76.92307 102.564095 Q 25.641024 102.564095 0.0 76.92307 L 0.0 51.282047 L 51.282047 51.282047 Q 76.92307 51.282047 102.564095 25.641024 Q 102.564095 -4.5474735E-13 128.20512 -4.5474735E-13 Q 153.84615 -4.5474735E-13 179.48717 -4.5474735E-13 Q 205.12819 -4.5474735E-13 410.25638 -4.5474735E-13 z M 897.4358 256.41025 Q 897.4358 256.41025 897.4358 230.76921 Q 923.07684 230.76921 923.07684 256.41025 Q 923.07684 256.41025 897.4358 256.41025 z M 1307.6921 564.10254 L 1307.6921 564.10254 L 1307.6921 538.4615 L 1333.3333 538.4615 L 1333.3333 564.10254 Q 1333.3333 564.10254 1307.6921 564.10254 z" svg:height="15.641025mm" draw:style-name="style-253" svg:viewBox="0.0 0.0 1948.7178 1564.1024" svg:width="19.487177mm" svg:x="42.5641mm" svg:y="35.384613mm"/>
          <draw:path svg:d="M 102.564095 25.641024 L 102.564095 0.0 L 128.20512 0.0 Q 179.48717 0.0 179.48717 51.282047 Q 179.48717 128.20512 179.48717 153.84615 L 179.48717 153.84615 L 179.48717 153.84615 L 179.48717 179.48717 L 153.84615 179.48717 Q 128.20512 153.84615 128.20512 128.20512 Q 102.564095 102.564095 76.92307 102.564095 L 25.641024 102.564095 L 25.641024 128.20512 L 0.0 128.20512 L 0.0 102.564095 Q 0.0 76.92307 25.641024 51.282047 L 51.282047 51.282047 L 76.92307 51.282047 Q 76.92307 25.641024 102.564095 25.641024 z" svg:height="1.7948717mm" draw:style-name="style-254" svg:viewBox="0.0 0.0 179.48717 179.48717" svg:width="1.7948717mm" svg:x="65.38461mm" svg:y="68.71794mm"/>
          <draw:path svg:d="M 0.0 102.564095 L 0.0 76.92307 L 76.92307 102.564095 Q 153.84615 102.564095 179.48717 51.282047 Q 205.12819 -3.6379788E-12 205.12819 -3.6379788E-12 Q 230.76921 25.641024 205.12819 76.92307 Q 179.48717 102.564095 76.92307 128.20512 Q 0.0 153.84615 0.0 102.564095 z" svg:height="1.2820512mm" draw:style-name="style-255" svg:viewBox="0.0 0.0 205.12819 128.20512" svg:width="2.051282mm" svg:x="49.487175mm" svg:y="270.25638mm"/>
          <draw:path svg:d="M 0.0 9.094947E-13 L 25.641024 9.094947E-13 L 25.641024 25.641024 L 25.641024 51.282047 L 51.282047 51.282047 L 51.282047 51.282047 L 51.282047 76.92307 L 76.92307 76.92307 L 76.92307 76.92307 L 76.92307 51.282047 L 76.92307 51.282047 L 76.92307 51.282047 L 102.564095 51.282047 L 102.564095 51.282047 L 102.564095 76.92307 L 128.20512 76.92307 L 128.20512 76.92307 L 128.20512 102.564095 L 128.20512 102.564095 L 128.20512 102.564095 L 128.20512 128.20512 L 128.20512 153.84615 L 128.20512 205.12819 L 128.20512 230.76921 L 128.20512 230.76921 Q 102.564095 205.12819 102.564095 205.12819 L 76.92307 205.12819 L 76.92307 205.12819 L 76.92307 205.12819 L 51.282047 230.76921 L 25.641024 230.76921 L 25.641024 205.12819 Q 25.641024 179.48717 0.0 76.92307 Q -25.641024 -25.641024 0.0 9.094947E-13 z" svg:height="2.307692mm" draw:style-name="style-256" svg:viewBox="0.0 0.0 128.20512 230.76921" svg:width="1.2820512mm" svg:x="157.17947mm" svg:y="63.076916mm"/>
          <draw:path svg:d="M 179.48717 -1.8189894E-12 L 179.48717 -1.8189894E-12 L 230.76921 -1.8189894E-12 L 282.05127 -1.8189894E-12 L 307.6923 -1.8189894E-12 L 307.6923 -1.8189894E-12 L 307.6923 25.641024 Q 333.3333 25.641024 358.97433 51.282047 L 358.97433 51.282047 L 358.97433 51.282047 Q 358.97433 51.282047 384.61536 76.92307 L 384.61536 76.92307 L 384.61536 102.564095 Q 384.61536 128.20512 410.25638 179.48717 Q 410.25638 230.76921 358.97433 230.76921 Q 333.3333 230.76921 307.6923 230.76921 L 282.05127 230.76921 L 282.05127 230.76921 L 256.41025 230.76921 L 256.41025 230.76921 L 256.41025 256.41025 L 256.41025 282.05127 Q 256.41025 307.6923 230.76921 307.6923 Q 205.12819 333.3333 282.05127 358.97433 Q 358.97433 384.61536 358.97433 410.25638 L 384.61536 410.25638 L 384.61536 410.25638 Q 384.61536 435.8974 410.25638 435.8974 L 410.25638 435.8974 L 410.25638 435.8974 L 410.25638 435.8974 L 435.8974 435.8974 Q 435.8974 435.8974 461.53842 461.53842 L 461.53842 461.53842 L 461.53842 461.53842 Q 461.53842 487.17944 461.53842 487.17944 L 487.17944 487.17944 L 461.53842 538.4615 Q 461.53842 564.10254 487.17944 564.10254 Q 512.8205 589.7435 461.53842 589.7435 Q 435.8974 589.7435 461.53842 615.3846 Q 487.17944 641.0256 487.17944 641.0256 L 487.17944 641.0256 L 435.8974 641.0256 Q 358.97433 666.6666 410.25638 743.58966 Q 410.25638 820.51276 435.8974 846.15375 L 435.8974 871.7948 L 410.25638 871.7948 L 384.61536 871.7948 L 384.61536 846.15375 L 358.97433 820.51276 L 358.97433 846.15375 L 358.97433 871.7948 L 333.3333 871.7948 L 307.6923 871.7948 L 256.41025 871.7948 L 230.76921 846.15375 L 179.48717 846.15375 L 128.20512 846.15375 L 128.20512 820.51276 L 102.564095 820.51276 L 102.564095 820.51276 L 102.564095 794.8717 L 102.564095 794.8717 L 102.564095 794.8717 L 76.92307 794.8717 L 76.92307 820.51276 L 76.92307 820.51276 L 51.282047 820.51276 L 51.282047 794.8717 Q 51.282047 769.2307 102.564095 692.3076 Q 153.84615 615.3846 76.92307 564.10254 L 25.641024 512.8205 L 25.641024 512.8205 Q 25.641024 487.17944 51.282047 487.17944 Q 76.92307 487.17944 51.282047 461.53842 Q 25.641024 435.8974 1.8189894E-12 358.97433 Q -25.641024 282.05127 1.8189894E-12 282.05127 L 25.641024 256.41025 L 51.282047 256.41025 Q 51.282047 230.76921 51.282047 230.76921 L 51.282047 230.76921 L 51.282047 230.76921 Q 76.92307 230.76921 102.564095 205.12819 Q 128.20512 179.48717 153.84615 102.564095 L 153.84615 25.641024 L 153.84615 25.641024 Q 179.48717 25.641024 179.48717 -1.8189894E-12 z" svg:height="8.717948mm" draw:style-name="style-257" svg:viewBox="0.0 0.0 487.17944 871.7948" svg:width="4.871794mm" svg:x="112.307686mm" svg:y="119.743576mm"/>
          <draw:path svg:d="M 333.3333 179.48717 L 333.3333 179.48717 L 333.3333 179.48717 L 358.97433 179.48717 L 358.97433 205.12819 L 358.97433 205.12819 L 358.97433 205.12819 L 333.3333 205.12819 L 307.6923 205.12819 L 307.6923 205.12819 L 307.6923 256.41025 Q 282.05127 333.3333 205.12819 333.3333 Q 153.84615 358.97433 102.564095 333.3333 L 76.92307 333.3333 L 51.282047 333.3333 L 51.282047 307.6923 L 51.282047 307.6923 L 51.282047 307.6923 L 25.641024 307.6923 L 25.641024 307.6923 L 25.641024 282.05127 L 0.0 282.05127 L 0.0 205.12819 L 0.0 153.84615 L 0.0 153.84615 L 0.0 153.84615 L 25.641024 128.20512 L 25.641024 102.564095 L 51.282047 102.564095 Q 76.92307 102.564095 102.564095 76.92307 L 102.564095 51.282047 L 102.564095 51.282047 Q 102.564095 51.282047 128.20512 25.641024 L 153.84615 25.641024 L 179.48717 0.0 Q 205.12819 -25.641024 230.76921 51.282047 Q 256.41025 153.84615 307.6923 153.84615 Q 333.3333 153.84615 333.3333 179.48717 z" svg:height="3.333333mm" draw:style-name="style-258" svg:viewBox="0.0 0.0 358.97433 333.3333" svg:width="3.5897434mm" svg:x="97.94871mm" svg:y="182.05127mm"/>
          <draw:path svg:d="M 25.641024 102.564095 L 0.0 0.0 L 25.641024 25.641024 Q 76.92307 51.282047 128.20512 76.92307 L 153.84615 76.92307 L 179.48717 153.84615 Q 230.76921 230.76921 230.76921 256.41025 L 230.76921 256.41025 L 179.48717 256.41025 L 128.20512 256.41025 L 128.20512 256.41025 L 102.564095 256.41025 L 76.92307 256.41025 L 76.92307 256.41025 L 76.92307 256.41025 Q 76.92307 256.41025 51.282047 230.76921 Q 25.641024 205.12819 25.641024 102.564095 z" svg:height="2.5641024mm" draw:style-name="style-259" svg:viewBox="0.0 0.0 230.76921 256.41025" svg:width="2.307692mm" svg:x="109.48717mm" svg:y="220.5128mm"/>
          <draw:path svg:d="M 128.20512 76.92307 L 128.20512 -9.094947E-13 L 179.48717 -9.094947E-13 L 205.12819 -9.094947E-13 L 230.76921 25.641024 L 256.41025 51.282047 L 282.05127 51.282047 Q 333.3333 76.92307 333.3333 102.564095 L 333.3333 153.84615 L 307.6923 153.84615 L 307.6923 153.84615 L 307.6923 179.48717 L 307.6923 179.48717 L 307.6923 179.48717 Q 307.6923 205.12819 333.3333 205.12819 L 333.3333 205.12819 L 333.3333 205.12819 Q 333.3333 205.12819 358.97433 256.41025 Q 384.61536 307.6923 307.6923 333.3333 Q 230.76921 358.97433 128.20512 358.97433 L 25.641024 358.97433 L 25.641024 358.97433 Q 25.641024 358.97433 51.282047 333.3333 Q 76.92307 307.6923 25.641024 256.41025 L 0.0 205.12819 L 0.0 205.12819 L 25.641024 205.12819 L 25.641024 153.84615 Q 25.641024 128.20512 76.92307 153.84615 Q 128.20512 153.84615 128.20512 76.92307 z" svg:height="3.5897434mm" draw:style-name="style-260" svg:viewBox="0.0 0.0 358.97433 358.97433" svg:width="3.5897434mm" svg:x="138.71794mm" svg:y="57.94871mm"/>
          <draw:path svg:d="M 128.20512 76.92307 L 102.564095 0.0 L 102.564095 0.0 Q 128.20512 0.0 128.20512 25.641024 L 128.20512 25.641024 L 179.48717 51.282047 Q 205.12819 76.92307 205.12819 76.92307 L 205.12819 76.92307 L 230.76921 76.92307 Q 282.05127 76.92307 282.05127 102.564095 L 282.05127 128.20512 L 307.6923 128.20512 L 307.6923 128.20512 L 333.3333 153.84615 L 384.61536 179.48717 L 384.61536 179.48717 L 384.61536 179.48717 L 333.3333 256.41025 Q 307.6923 333.3333 282.05127 333.3333 Q 230.76921 358.97433 256.41025 384.61536 L 256.41025 384.61536 L 256.41025 384.61536 Q 256.41025 384.61536 230.76921 410.25638 L 230.76921 410.25638 L 179.48717 410.25638 Q 153.84615 435.8974 128.20512 461.53842 Q 102.564095 487.17944 76.92307 487.17944 L 51.282047 435.8974 L 51.282047 435.8974 L 51.282047 435.8974 L 76.92307 435.8974 L 76.92307 435.8974 L 76.92307 410.25638 L 76.92307 410.25638 L 51.282047 410.25638 L 51.282047 384.61536 L 51.282047 384.61536 Q 25.641024 384.61536 25.641024 384.61536 L 25.641024 384.61536 L 25.641024 384.61536 L 0.0 384.61536 L 0.0 384.61536 Q 0.0 384.61536 25.641024 358.97433 Q 51.282047 333.3333 25.641024 307.6923 Q 25.641024 282.05127 25.641024 230.76921 Q 25.641024 179.48717 76.92307 179.48717 Q 128.20512 179.48717 102.564095 153.84615 L 76.92307 102.564095 L 102.564095 102.564095 Q 102.564095 128.20512 128.20512 128.20512 Q 128.20512 128.20512 128.20512 76.92307 z M 230.76921 128.20512 Q 230.76921 128.20512 256.41025 128.20512 Q 256.41025 128.20512 230.76921 128.20512 Q 230.76921 128.20512 230.76921 128.20512 z" svg:height="4.871794mm" draw:style-name="style-261" svg:viewBox="0.0 0.0 384.61536 487.17944" svg:width="3.8461535mm" svg:x="125.89742mm" svg:y="174.61537mm"/>
          <draw:path svg:d="M 51.282047 51.282047 L 9.094947E-13 9.094947E-13 L 9.094947E-13 9.094947E-13 L 25.641024 9.094947E-13 L 25.641024 9.094947E-13 Q 51.282047 9.094947E-13 51.282047 25.641024 L 51.282047 25.641024 L 51.282047 25.641024 L 76.92307 25.641024 L 102.564095 25.641024 L 102.564095 25.641024 L 128.20512 76.92307 Q 153.84615 128.20512 153.84615 128.20512 L 179.48717 128.20512 L 205.12819 128.20512 L 205.12819 128.20512 L 205.12819 128.20512 Q 205.12819 128.20512 153.84615 128.20512 L 102.564095 128.20512 L 102.564095 128.20512 Q 76.92307 128.20512 51.282047 51.282047 z" svg:height="1.2820512mm" draw:style-name="style-262" svg:viewBox="0.0 0.0 205.12819 128.20512" svg:width="2.051282mm" svg:x="73.33333mm" svg:y="68.97435mm"/>
          <draw:path svg:d="M 25.641024 25.641024 L 76.92307 0.0 L 76.92307 0.0 Q 128.20512 0.0 128.20512 0.0 L 128.20512 0.0 L 179.48717 0.0 Q 205.12819 25.641024 230.76921 0.0 L 256.41025 0.0 L 256.41025 0.0 L 282.05127 0.0 L 282.05127 25.641024 L 282.05127 25.641024 L 282.05127 25.641024 L 282.05127 51.282047 L 282.05127 51.282047 Q 282.05127 76.92307 282.05127 76.92307 L 282.05127 76.92307 L 282.05127 153.84615 Q 307.6923 230.76921 333.3333 256.41025 Q 384.61536 282.05127 384.61536 307.6923 L 384.61536 333.3333 L 384.61536 333.3333 L 358.97433 333.3333 L 358.97433 333.3333 Q 333.3333 307.6923 333.3333 307.6923 L 333.3333 307.6923 L 307.6923 333.3333 Q 282.05127 333.3333 256.41025 358.97433 Q 256.41025 384.61536 230.76921 410.25638 L 230.76921 410.25638 L 230.76921 410.25638 Q 205.12819 384.61536 205.12819 384.61536 L 205.12819 384.61536 L 205.12819 384.61536 L 205.12819 358.97433 L 205.12819 358.97433 Q 205.12819 333.3333 179.48717 333.3333 L 153.84615 333.3333 L 128.20512 333.3333 L 128.20512 333.3333 L 128.20512 333.3333 Q 128.20512 307.6923 102.564095 307.6923 L 102.564095 307.6923 L 102.564095 282.05127 Q 76.92307 282.05127 76.92307 282.05127 L 76.92307 282.05127 L 76.92307 282.05127 Q 76.92307 256.41025 51.282047 256.41025 L 51.282047 256.41025 L 51.282047 256.41025 Q 51.282047 230.76921 25.641024 230.76921 L 0.0 230.76921 L 0.0 205.12819 Q -25.641024 179.48717 0.0 128.20512 L 0.0 102.564095 L 0.0 76.92307 Q 25.641024 76.92307 25.641024 25.641024 z" svg:height="4.102564mm" draw:style-name="style-263" svg:viewBox="0.0 0.0 384.61536 410.25638" svg:width="3.8461535mm" svg:x="99.74358mm" svg:y="142.8205mm"/>
          <draw:path svg:d="M 76.92307 25.641024 L 102.564095 0.0 L 128.20512 0.0 Q 179.48717 25.641024 179.48717 25.641024 L 179.48717 51.282047 L 179.48717 51.282047 L 179.48717 51.282047 L 205.12819 51.282047 L 205.12819 51.282047 L 205.12819 76.92307 L 230.76921 76.92307 L 230.76921 76.92307 L 230.76921 102.564095 L 230.76921 102.564095 L 230.76921 102.564095 L 256.41025 102.564095 L 256.41025 102.564095 L 230.76921 128.20512 L 205.12819 153.84615 L 179.48717 153.84615 L 153.84615 153.84615 L 153.84615 205.12819 L 153.84615 230.76921 L 128.20512 230.76921 L 102.564095 205.12819 L 102.564095 205.12819 L 102.564095 205.12819 L 102.564095 205.12819 Q 128.20512 205.12819 128.20512 179.48717 Q 128.20512 153.84615 51.282047 102.564095 Q 0.0 76.92307 0.0 51.282047 Q 0.0 25.641024 25.641024 25.641024 Q 51.282047 51.282047 76.92307 25.641024 z" svg:height="2.307692mm" draw:style-name="style-264" svg:viewBox="0.0 0.0 256.41025 230.76921" svg:width="2.5641024mm" svg:x="144.35896mm" svg:y="249.23074mm"/>
          <draw:path svg:d="M 5794.871 -3.6379788E-12 L 5794.871 -3.6379788E-12 L 10179.486 -3.6379788E-12 Q 14564.102 -3.6379788E-12 15205.127 25.641024 L 15820.512 25.641024 L 16743.588 25.641024 L 17666.666 51.282047 L 17717.947 51.282047 L 17743.588 51.282047 L 17743.588 76.92307 L 17743.588 102.564095 L 17769.229 102.564095 L 17794.871 102.564095 L 17820.512 128.20512 L 17846.152 128.20512 L 17846.152 153.84615 L 17846.152 179.48717 L 17666.666 179.48717 Q 17461.537 205.12819 17461.537 205.12819 Q 17461.537 205.12819 16384.613 230.76921 Q 15333.332 256.41025 15307.691 307.6923 Q 15282.05 307.6923 14384.614 358.97433 Q 13461.537 410.25638 13461.537 435.8974 Q 13435.896 461.53842 13461.537 487.17944 L 13512.819 512.8205 L 9205.127 512.8205 L 4871.7944 512.8205 L 4871.7944 512.8205 L 4871.7944 512.8205 L 4717.948 487.17944 Q 4564.102 461.53842 4384.615 410.25638 Q 4230.769 358.97433 4025.6406 307.6923 Q 3846.1536 256.41025 3358.974 307.6923 Q 2897.4355 358.97433 1461.5383 307.6923 L 0.0 256.41025 L 230.76921 230.76921 L 487.17944 205.12819 L 435.8974 205.12819 Q 358.97433 205.12819 512.8205 179.48717 Q 666.6666 153.84615 692.3076 153.84615 Q 743.58966 102.564095 1564.1024 76.92307 L 2358.974 51.282047 L 2435.8972 51.282047 L 2487.1792 51.282047 L 2538.4614 25.641024 L 2564.1023 25.641024 L 4179.487 -3.6379788E-12 Q 5769.2305 -3.6379788E-12 5794.871 -3.6379788E-12 z" svg:height="5.128205mm" draw:style-name="style-265" svg:viewBox="0.0 0.0 17846.152 512.8205" svg:width="178.46152mm" svg:x="4.358974mm" svg:y="314.87177mm"/>
          <draw:path svg:d="M 25.641024 25.641024 L 51.282047 0.0 L 51.282047 128.20512 Q 76.92307 256.41025 102.564095 282.05127 Q 102.564095 282.05127 51.282047 282.05127 Q 0.0 282.05127 0.0 230.76921 Q 0.0 153.84615 0.0 179.48717 Q 0.0 205.12819 0.0 128.20512 Q 0.0 76.92307 25.641024 25.641024 z" svg:height="2.8205125mm" draw:style-name="style-266" svg:viewBox="0.0 0.0 102.564095 282.05127" svg:width="1.025641mm" svg:x="122.564095mm" svg:y="67.948715mm"/>
          <draw:path svg:d="M 25.641024 25.641024 L 25.641024 -3.6379788E-12 L 76.92307 -3.6379788E-12 Q 128.20512 -3.6379788E-12 153.84615 25.641024 L 153.84615 25.641024 L 128.20512 51.282047 Q 76.92307 76.92307 76.92307 76.92307 Q 51.282047 76.92307 25.641024 76.92307 L 0.0 76.92307 L 0.0 51.282047 Q 25.641024 25.641024 25.641024 25.641024 z" svg:height="0.7692307mm" draw:style-name="style-267" svg:viewBox="0.0 0.0 153.84615 76.92307" svg:width="1.5384614mm" svg:x="39.230766mm" svg:y="278.71793mm"/>
          <draw:path svg:d="M 153.84615 0.0 L 179.48717 0.0 L 179.48717 128.20512 Q 153.84615 230.76921 179.48717 205.12819 Q 205.12819 179.48717 205.12819 179.48717 L 205.12819 179.48717 L 205.12819 230.76921 L 205.12819 307.6923 L 128.20512 333.3333 Q 51.282047 333.3333 25.641024 358.97433 L 25.641024 384.61536 L 0.0 384.61536 L 0.0 384.61536 L 0.0 384.61536 L 0.0 358.97433 L 0.0 358.97433 Q 0.0 358.97433 0.0 333.3333 L 25.641024 282.05127 L 25.641024 282.05127 L 25.641024 256.41025 L 25.641024 230.76921 L 0.0 179.48717 L 0.0 179.48717 L 0.0 179.48717 L 0.0 153.84615 Q 0.0 153.84615 25.641024 102.564095 L 51.282047 51.282047 L 51.282047 51.282047 L 51.282047 25.641024 L 51.282047 25.641024 L 51.282047 25.641024 L 76.92307 25.641024 Q 102.564095 25.641024 102.564095 51.282047 Q 102.564095 76.92307 128.20512 25.641024 Q 128.20512 0.0 153.84615 0.0 z M 51.282047 128.20512 Q 51.282047 128.20512 76.92307 102.564095 Q 102.564095 102.564095 102.564095 128.20512 Q 76.92307 128.20512 51.282047 128.20512 z" svg:height="3.8461535mm" draw:style-name="style-268" svg:viewBox="0.0 0.0 205.12819 384.61536" svg:width="2.051282mm" svg:x="101.025635mm" svg:y="275.12817mm"/>
          <draw:path svg:d="M 282.05127 0.0 L 307.6923 0.0 L 384.61536 0.0 L 435.8974 0.0 L 410.25638 25.641024 Q 384.61536 51.282047 384.61536 76.92307 Q 384.61536 102.564095 435.8974 102.564095 Q 487.17944 128.20512 512.8205 153.84615 L 512.8205 153.84615 L 487.17944 153.84615 L 487.17944 153.84615 L 435.8974 179.48717 Q 410.25638 205.12819 410.25638 230.76921 L 410.25638 230.76921 L 333.3333 230.76921 L 282.05127 230.76921 L 282.05127 230.76921 L 282.05127 205.12819 L 230.76921 205.12819 L 153.84615 205.12819 L 76.92307 179.48717 L 0.0 153.84615 L 128.20512 153.84615 L 230.76921 153.84615 L 256.41025 128.20512 L 282.05127 102.564095 L 282.05127 102.564095 L 282.05127 102.564095 L 307.6923 102.564095 L 307.6923 102.564095 L 307.6923 76.92307 L 282.05127 76.92307 L 282.05127 76.92307 L 282.05127 51.282047 L 282.05127 51.282047 L 282.05127 51.282047 L 256.41025 51.282047 L 256.41025 51.282047 L 256.41025 51.282047 Q 282.05127 25.641024 282.05127 0.0 z" svg:height="2.307692mm" draw:style-name="style-269" svg:viewBox="0.0 0.0 512.8205 230.76921" svg:width="5.128205mm" svg:x="117.179474mm" svg:y="164.10255mm"/>
          <draw:path svg:d="M 230.76921 128.20512 L 230.76921 128.20512 L 230.76921 128.20512 L 230.76921 153.84615 L 205.12819 153.84615 Q 179.48717 153.84615 153.84615 102.564095 Q 153.84615 76.92307 153.84615 102.564095 L 128.20512 153.84615 L 102.564095 153.84615 Q 76.92307 153.84615 76.92307 102.564095 L 76.92307 51.282047 L 51.282047 51.282047 L 25.641024 51.282047 L 25.641024 76.92307 L -4.5474735E-13 102.564095 L -4.5474735E-13 51.282047 Q -25.641024 0.0 76.92307 0.0 Q 205.12819 0.0 205.12819 76.92307 Q 205.12819 128.20512 230.76921 128.20512 z" svg:height="1.5384614mm" draw:style-name="style-270" svg:viewBox="0.0 0.0 230.76921 153.84615" svg:width="2.307692mm" svg:x="37.435894mm" svg:y="154.10255mm"/>
          <draw:path svg:d="M 0.0 51.282047 Q 25.641024 -25.641024 51.282047 -1.8189894E-12 Q 102.564095 25.641024 76.92307 25.641024 Q 51.282047 25.641024 76.92307 51.282047 Q 102.564095 51.282047 76.92307 76.92307 Q 51.282047 128.20512 25.641024 102.564095 Q 0.0 102.564095 0.0 51.282047 z" svg:height="1.025641mm" draw:style-name="style-271" svg:viewBox="0.0 0.0 76.92307 102.564095" svg:width="0.7692307mm" svg:x="46.666664mm" svg:y="158.71794mm"/>
          <draw:path svg:d="M 102.564095 0.0 L 102.564095 0.0 L 128.20512 0.0 Q 153.84615 25.641024 179.48717 25.641024 L 179.48717 51.282047 L 179.48717 51.282047 L 205.12819 51.282047 L 205.12819 51.282047 L 205.12819 51.282047 L 205.12819 76.92307 L 205.12819 76.92307 L 230.76921 102.564095 L 230.76921 128.20512 L 205.12819 128.20512 Q 179.48717 128.20512 179.48717 230.76921 Q 179.48717 307.6923 153.84615 307.6923 L 102.564095 307.6923 L 128.20512 358.97433 Q 153.84615 384.61536 153.84615 384.61536 L 153.84615 384.61536 L 128.20512 410.25638 Q 102.564095 461.53842 102.564095 461.53842 L 102.564095 487.17944 L 76.92307 487.17944 L 51.282047 487.17944 L 51.282047 461.53842 Q 51.282047 461.53842 25.641024 384.61536 L -1.8189894E-12 307.6923 L -1.8189894E-12 256.41025 Q -1.8189894E-12 230.76921 51.282047 153.84615 Q 102.564095 102.564095 102.564095 51.282047 L 102.564095 25.641024 L 102.564095 0.0 z" svg:height="4.871794mm" draw:style-name="style-272" svg:viewBox="0.0 0.0 230.76921 487.17944" svg:width="2.307692mm" svg:x="132.8205mm" svg:y="216.92305mm"/>
          <draw:path svg:d="M 102.564095 25.641024 L 179.48717 -1.8189894E-12 L 179.48717 25.641024 L 179.48717 25.641024 L 205.12819 25.641024 L 205.12819 25.641024 L 205.12819 76.92307 Q 230.76921 102.564095 307.6923 128.20512 Q 358.97433 179.48717 358.97433 179.48717 L 384.61536 179.48717 L 384.61536 179.48717 Q 384.61536 179.48717 358.97433 230.76921 Q 358.97433 256.41025 282.05127 256.41025 L 205.12819 230.76921 L 153.84615 230.76921 L 102.564095 230.76921 L 102.564095 230.76921 Q 76.92307 230.76921 51.282047 179.48717 L 51.282047 128.20512 L 25.641024 128.20512 L 25.641024 128.20512 L 0.0 128.20512 L 0.0 128.20512 L 0.0 128.20512 L 0.0 102.564095 L 0.0 102.564095 Q 25.641024 76.92307 0.0 51.282047 Q 0.0 25.641024 102.564095 25.641024 z" svg:height="2.5641024mm" draw:style-name="style-273" svg:viewBox="0.0 0.0 384.61536 256.41025" svg:width="3.8461535mm" svg:x="80.51281mm" svg:y="141.79486mm"/>
          <draw:path svg:d="M 153.84615 0.0 L 179.48717 25.641024 L 205.12819 51.282047 Q 256.41025 51.282047 256.41025 51.282047 L 256.41025 76.92307 L 256.41025 102.564095 Q 256.41025 128.20512 256.41025 128.20512 L 256.41025 128.20512 L 256.41025 128.20512 Q 256.41025 153.84615 256.41025 153.84615 L 282.05127 153.84615 L 282.05127 153.84615 L 307.6923 153.84615 L 307.6923 179.48717 L 307.6923 205.12819 L 307.6923 205.12819 L 282.05127 205.12819 L 256.41025 205.12819 Q 256.41025 205.12819 179.48717 230.76921 L 102.564095 282.05127 L 102.564095 282.05127 L 76.92307 282.05127 L 76.92307 256.41025 Q 76.92307 230.76921 51.282047 230.76921 L 25.641024 230.76921 L 0.0 230.76921 L 0.0 230.76921 L 0.0 205.12819 Q 0.0 179.48717 25.641024 153.84615 Q 25.641024 102.564095 51.282047 102.564095 Q 76.92307 102.564095 102.564095 51.282047 Q 102.564095 0.0 153.84615 0.0 z" svg:height="2.8205125mm" draw:style-name="style-274" svg:viewBox="0.0 0.0 307.6923 282.05127" svg:width="3.076923mm" svg:x="79.487175mm" svg:y="139.99998mm"/>
          <draw:path svg:d="M 25.641024 0.0 L 25.641024 0.0 L 76.92307 0.0 Q 102.564095 25.641024 128.20512 51.282047 Q 128.20512 102.564095 153.84615 102.564095 L 153.84615 128.20512 L 128.20512 153.84615 Q 128.20512 205.12819 102.564095 205.12819 L 102.564095 205.12819 L 76.92307 205.12819 Q 51.282047 205.12819 51.282047 153.84615 L 51.282047 128.20512 L 76.92307 128.20512 Q 76.92307 102.564095 25.641024 76.92307 L 0.0 25.641024 L 25.641024 25.641024 Q 25.641024 0.0 25.641024 0.0 z" svg:height="2.051282mm" draw:style-name="style-275" svg:viewBox="0.0 0.0 153.84615 205.12819" svg:width="1.5384614mm" svg:x="85.89743mm" svg:y="168.20511mm"/>
          <draw:path svg:d="M 102.564095 0.0 L 102.564095 25.641024 L 76.92307 76.92307 Q 51.282047 153.84615 51.282047 153.84615 L 51.282047 153.84615 L 51.282047 153.84615 Q 25.641024 153.84615 0.0 76.92307 Q 0.0 0.0 51.282047 0.0 Q 102.564095 -25.641024 102.564095 0.0 z" svg:height="1.5384614mm" draw:style-name="style-276" svg:viewBox="0.0 0.0 102.564095 153.84615" svg:width="1.025641mm" svg:x="83.58974mm" svg:y="54.35897mm"/>
          <draw:path svg:d="M 205.12819 0.0 L 256.41025 0.0 L 307.6923 0.0 Q 358.97433 0.0 358.97433 25.641024 L 358.97433 51.282047 L 307.6923 51.282047 Q 282.05127 51.282047 282.05127 76.92307 Q 282.05127 102.564095 205.12819 128.20512 L 102.564095 153.84615 L 76.92307 153.84615 L 51.282047 153.84615 L 25.641024 153.84615 L 0.0 153.84615 L 0.0 128.20512 L 0.0 102.564095 L 102.564095 51.282047 Q 179.48717 0.0 205.12819 0.0 z" svg:height="1.5384614mm" draw:style-name="style-277" svg:viewBox="0.0 0.0 358.97433 153.84615" svg:width="3.5897434mm" svg:x="78.46153mm" svg:y="196.92307mm"/>
          <draw:path svg:d="M 51.282047 205.12819 L 51.282047 230.76921 L 51.282047 230.76921 Q 25.641024 230.76921 0.0 205.12819 L 0.0 205.12819 L 0.0 179.48717 L 0.0 179.48717 L 0.0 51.282047 Q 0.0 -76.92307 25.641024 0.0 Q 51.282047 76.92307 51.282047 128.20512 Q 51.282047 179.48717 51.282047 205.12819 z" svg:height="2.307692mm" draw:style-name="style-278" svg:viewBox="0.0 0.0 51.282047 230.76921" svg:width="0.5128205mm" svg:x="53.33333mm" svg:y="142.8205mm"/>
          <draw:path svg:d="M 25.641024 25.641024 L 51.282047 25.641024 L 102.564095 0.0 L 128.20512 0.0 L 128.20512 0.0 Q 153.84615 0.0 153.84615 25.641024 L 153.84615 25.641024 L 153.84615 25.641024 L 179.48717 25.641024 L 179.48717 25.641024 Q 205.12819 25.641024 205.12819 25.641024 L 205.12819 51.282047 L 230.76921 76.92307 Q 256.41025 76.92307 256.41025 76.92307 L 256.41025 102.564095 L 230.76921 102.564095 Q 205.12819 76.92307 153.84615 76.92307 L 102.564095 51.282047 L 102.564095 51.282047 Q 76.92307 76.92307 51.282047 76.92307 Q 25.641024 76.92307 25.641024 128.20512 Q -1.8189894E-12 153.84615 -1.8189894E-12 102.564095 Q -1.8189894E-12 51.282047 25.641024 25.641024 z" svg:height="1.2820512mm" draw:style-name="style-279" svg:viewBox="0.0 0.0 256.41025 128.20512" svg:width="2.5641024mm" svg:x="153.33331mm" svg:y="48.461533mm"/>
          <draw:path svg:d="M 153.84615 128.20512 L 179.48717 102.564095 L 205.12819 102.564095 Q 205.12819 128.20512 205.12819 102.564095 L 230.76921 102.564095 L 230.76921 128.20512 Q 230.76921 153.84615 153.84615 179.48717 Q 76.92307 179.48717 76.92307 205.12819 Q 51.282047 230.76921 51.282047 179.48717 Q -1.8189894E-12 153.84615 -1.8189894E-12 76.92307 Q -1.8189894E-12 0.0 51.282047 0.0 Q 76.92307 25.641024 102.564095 76.92307 Q 153.84615 128.20512 153.84615 128.20512 z" svg:height="2.051282mm" draw:style-name="style-280" svg:viewBox="0.0 0.0 230.76921 205.12819" svg:width="2.307692mm" svg:x="136.41025mm" svg:y="72.05128mm"/>
          <draw:path svg:d="M 9.094947E-13 102.564095 L 9.094947E-13 102.564095 L 9.094947E-13 102.564095 Q 25.641024 76.92307 9.094947E-13 51.282047 L 9.094947E-13 -1.8189894E-12 L 25.641024 -1.8189894E-12 Q 25.641024 -1.8189894E-12 51.282047 25.641024 Q 76.92307 51.282047 128.20512 -1.8189894E-12 Q 153.84615 -51.282047 179.48717 51.282047 Q 179.48717 153.84615 153.84615 153.84615 Q 128.20512 153.84615 128.20512 128.20512 Q 153.84615 102.564095 76.92307 102.564095 Q 9.094947E-13 102.564095 9.094947E-13 102.564095 z" svg:height="1.5384614mm" draw:style-name="style-281" svg:viewBox="0.0 0.0 179.48717 153.84615" svg:width="1.7948717mm" svg:x="66.92307mm" svg:y="149.74358mm"/>
          <draw:path svg:d="M 51.282047 128.20512 L 76.92307 102.564095 L 76.92307 76.92307 Q 76.92307 25.641024 102.564095 25.641024 Q 128.20512 25.641024 128.20512 102.564095 Q 128.20512 153.84615 153.84615 102.564095 Q 153.84615 25.641024 205.12819 0.0 Q 256.41025 0.0 256.41025 51.282047 Q 282.05127 102.564095 230.76921 76.92307 Q 230.76921 51.282047 179.48717 128.20512 Q 153.84615 205.12819 76.92307 179.48717 Q 25.641024 153.84615 -1.8189894E-12 102.564095 Q -25.641024 51.282047 -1.8189894E-12 102.564095 Q 25.641024 128.20512 51.282047 128.20512 z" svg:height="1.7948717mm" draw:style-name="style-282" svg:viewBox="0.0 0.0 256.41025 179.48717" svg:width="2.5641024mm" svg:x="97.17948mm" svg:y="73.846146mm"/>
          <draw:path svg:d="M 128.20512 25.641024 L 128.20512 25.641024 L 128.20512 102.564095 Q 128.20512 153.84615 153.84615 153.84615 L 153.84615 153.84615 L 179.48717 153.84615 L 179.48717 153.84615 L 205.12819 179.48717 Q 230.76921 205.12819 205.12819 205.12819 Q 179.48717 205.12819 179.48717 256.41025 Q 153.84615 307.6923 153.84615 307.6923 L 153.84615 307.6923 L 153.84615 307.6923 Q 128.20512 307.6923 102.564095 256.41025 Q 76.92307 205.12819 76.92307 205.12819 Q 51.282047 179.48717 25.641024 179.48717 L 0.0 179.48717 L 0.0 76.92307 Q 0.0 0.0 25.641024 0.0 Q 51.282047 0.0 76.92307 0.0 Q 102.564095 0.0 128.20512 25.641024 z" svg:height="3.076923mm" draw:style-name="style-283" svg:viewBox="0.0 0.0 205.12819 307.6923" svg:width="2.051282mm" svg:x="153.58974mm" svg:y="43.58974mm"/>
          <draw:path svg:d="M 102.564095 0.0 L 179.48717 0.0 L 205.12819 25.641024 Q 230.76921 76.92307 205.12819 76.92307 Q 205.12819 76.92307 179.48717 102.564095 L 179.48717 102.564095 L 179.48717 76.92307 Q 179.48717 76.92307 153.84615 76.92307 L 153.84615 102.564095 L 153.84615 102.564095 Q 153.84615 128.20512 128.20512 128.20512 Q 76.92307 128.20512 51.282047 102.564095 L 25.641024 76.92307 L 25.641024 76.92307 Q 25.641024 51.282047 -1.8189894E-12 25.641024 L -1.8189894E-12 25.641024 L 25.641024 25.641024 Q 25.641024 25.641024 102.564095 0.0 z" svg:height="1.2820512mm" draw:style-name="style-284" svg:viewBox="0.0 0.0 205.12819 128.20512" svg:width="2.051282mm" svg:x="88.97435mm" svg:y="167.9487mm"/>
          <draw:path svg:d="M 25.641024 -9.094947E-13 L 51.282047 -9.094947E-13 L 51.282047 -9.094947E-13 Q 76.92307 -9.094947E-13 76.92307 -9.094947E-13 L 76.92307 25.641024 L 76.92307 25.641024 L 102.564095 25.641024 L 128.20512 25.641024 L 128.20512 25.641024 L 128.20512 76.92307 Q 128.20512 128.20512 128.20512 153.84615 L 128.20512 179.48717 L 102.564095 179.48717 Q 76.92307 153.84615 51.282047 179.48717 Q 25.641024 179.48717 25.641024 102.564095 L 1.8189894E-12 51.282047 L 1.8189894E-12 51.282047 Q 1.8189894E-12 51.282047 25.641024 25.641024 L 25.641024 25.641024 L 25.641024 25.641024 Q 25.641024 -9.094947E-13 25.641024 -9.094947E-13 z" svg:height="1.7948717mm" draw:style-name="style-285" svg:viewBox="0.0 0.0 128.20512 179.48717" svg:width="1.2820512mm" svg:x="152.56409mm" svg:y="68.205124mm"/>
          <draw:path svg:d="M 51.282047 102.564095 L 76.92307 0.0 L 153.84615 0.0 Q 256.41025 25.641024 230.76921 102.564095 Q 230.76921 179.48717 256.41025 179.48717 Q 282.05127 205.12819 282.05127 205.12819 L 282.05127 205.12819 L 256.41025 205.12819 Q 205.12819 205.12819 102.564095 205.12819 L 1.8189894E-12 205.12819 L 1.8189894E-12 179.48717 L 1.8189894E-12 179.48717 L 25.641024 179.48717 Q 51.282047 179.48717 51.282047 102.564095 z" svg:height="2.051282mm" draw:style-name="style-286" svg:viewBox="0.0 0.0 282.05127 205.12819" svg:width="2.8205125mm" svg:x="130.2564mm" svg:y="59.487175mm"/>
          <draw:path svg:d="M 25.641024 25.641024 L 25.641024 0.0 L 76.92307 0.0 L 128.20512 0.0 L 128.20512 25.641024 L 128.20512 51.282047 L 153.84615 128.20512 Q 179.48717 205.12819 179.48717 307.6923 L 179.48717 384.61536 L 179.48717 410.25638 L 179.48717 435.8974 L 153.84615 435.8974 Q 153.84615 410.25638 153.84615 358.97433 Q 128.20512 307.6923 102.564095 179.48717 L 76.92307 51.282047 L 51.282047 51.282047 Q 51.282047 51.282047 25.641024 76.92307 L 25.641024 76.92307 L 25.641024 51.282047 Q 25.641024 51.282047 0.0 51.282047 L 0.0 51.282047 L 0.0 51.282047 L 25.641024 25.641024 L 25.641024 25.641024 z" svg:height="4.358974mm" draw:style-name="style-287" svg:viewBox="0.0 0.0 179.48717 435.8974" svg:width="1.7948717mm" svg:x="145.89743mm" svg:y="266.1538mm"/>
          <draw:path svg:d="M 0.0 0.0 L 76.92307 0.0 L 102.564095 0.0 Q 153.84615 25.641024 205.12819 25.641024 L 230.76921 25.641024 L 230.76921 25.641024 Q 230.76921 25.641024 205.12819 51.282047 L 179.48717 76.92307 L 153.84615 76.92307 Q 153.84615 76.92307 153.84615 102.564095 Q 128.20512 128.20512 76.92307 128.20512 L 25.641024 128.20512 L 25.641024 128.20512 L 25.641024 102.564095 L 25.641024 102.564095 Q 25.641024 76.92307 25.641024 76.92307 L 25.641024 51.282047 L 0.0 25.641024 Q -51.282047 25.641024 0.0 0.0 z" svg:height="1.2820512mm" draw:style-name="style-288" svg:viewBox="0.0 0.0 230.76921 128.20512" svg:width="2.307692mm" svg:x="90.769226mm" svg:y="56.66666mm"/>
          <draw:path svg:d="M 76.92307 205.12819 L 51.282047 205.12819 L 25.641024 205.12819 L -4.5474735E-13 205.12819 L -4.5474735E-13 153.84615 L -4.5474735E-13 128.20512 L 25.641024 128.20512 L 25.641024 153.84615 L 51.282047 153.84615 Q 76.92307 153.84615 102.564095 128.20512 Q 102.564095 102.564095 128.20512 76.92307 Q 153.84615 76.92307 153.84615 51.282047 Q 153.84615 0.0 230.76921 0.0 Q 307.6923 25.641024 307.6923 51.282047 Q 333.3333 102.564095 307.6923 102.564095 Q 282.05127 102.564095 282.05127 153.84615 Q 282.05127 205.12819 205.12819 205.12819 Q 102.564095 205.12819 76.92307 205.12819 z" svg:height="2.051282mm" draw:style-name="style-289" svg:viewBox="0.0 0.0 307.6923 205.12819" svg:width="3.076923mm" svg:x="39.487175mm" svg:y="54.35897mm"/>
          <draw:path svg:d="M 51.282047 25.641024 L 76.92307 0.0 L 76.92307 0.0 Q 102.564095 0.0 102.564095 179.48717 L 102.564095 358.97433 L 76.92307 384.61536 L 76.92307 410.25638 L 51.282047 410.25638 Q 51.282047 410.25638 51.282047 384.61536 L 25.641024 384.61536 L 25.641024 358.97433 Q -1.8189894E-12 333.3333 -1.8189894E-12 307.6923 Q -1.8189894E-12 256.41025 25.641024 256.41025 L 51.282047 282.05127 L 51.282047 256.41025 Q 51.282047 230.76921 -1.8189894E-12 153.84615 Q -25.641024 51.282047 -1.8189894E-12 51.282047 L 25.641024 51.282047 L 51.282047 51.282047 Q 51.282047 51.282047 51.282047 25.641024 z" svg:height="4.102564mm" draw:style-name="style-290" svg:viewBox="0.0 0.0 102.564095 410.25638" svg:width="1.025641mm" svg:x="145.12819mm" svg:y="152.8205mm"/>
          <draw:path svg:d="M 0.0 76.92307 Q -25.641024 -1.8189894E-12 25.641024 -1.8189894E-12 Q 102.564095 25.641024 128.20512 102.564095 Q 153.84615 153.84615 76.92307 153.84615 Q 0.0 153.84615 0.0 76.92307 z" svg:height="1.5384614mm" draw:style-name="style-291" svg:viewBox="0.0 0.0 128.20512 153.84615" svg:width="1.2820512mm" svg:x="56.41025mm" svg:y="149.23076mm"/>
          <draw:path svg:d="M 128.20512 25.641024 L 153.84615 51.282047 L 153.84615 76.92307 L 153.84615 102.564095 L 128.20512 128.20512 L 102.564095 153.84615 L 102.564095 179.48717 L 102.564095 205.12819 L 76.92307 205.12819 L 76.92307 205.12819 L 76.92307 179.48717 Q 51.282047 179.48717 51.282047 205.12819 L 25.641024 205.12819 L 0.0 205.12819 L 0.0 205.12819 L 0.0 179.48717 Q 0.0 153.84615 0.0 102.564095 L 0.0 25.641024 L 51.282047 0.0 Q 128.20512 0.0 128.20512 25.641024 z" svg:height="2.051282mm" draw:style-name="style-292" svg:viewBox="0.0 0.0 153.84615 205.12819" svg:width="1.5384614mm" svg:x="80.51281mm" svg:y="58.461533mm"/>
          <draw:path svg:d="M 51.282047 1.8189894E-12 L 76.92307 1.8189894E-12 L 102.564095 1.8189894E-12 Q 153.84615 1.8189894E-12 153.84615 51.282047 L 153.84615 76.92307 L 128.20512 153.84615 Q 102.564095 205.12819 102.564095 205.12819 L 102.564095 205.12819 L 102.564095 179.48717 Q 102.564095 153.84615 76.92307 153.84615 L 76.92307 153.84615 L 51.282047 153.84615 Q 25.641024 153.84615 0.0 128.20512 L 0.0 102.564095 L 0.0 102.564095 Q 25.641024 102.564095 0.0 76.92307 L 0.0 76.92307 L 0.0 51.282047 Q 0.0 25.641024 25.641024 1.8189894E-12 L 51.282047 1.8189894E-12 L 51.282047 1.8189894E-12 z" svg:height="2.051282mm" draw:style-name="style-293" svg:viewBox="0.0 0.0 153.84615 205.12819" svg:width="1.5384614mm" svg:x="79.487175mm" svg:y="145.641mm"/>
          <draw:path svg:d="M 205.12819 153.84615 L 230.76921 153.84615 L 230.76921 153.84615 Q 230.76921 153.84615 256.41025 179.48717 L 256.41025 179.48717 L 256.41025 179.48717 Q 256.41025 179.48717 230.76921 205.12819 L 230.76921 205.12819 L 230.76921 205.12819 Q 205.12819 179.48717 205.12819 179.48717 L 205.12819 179.48717 L 179.48717 230.76921 Q 179.48717 282.05127 128.20512 282.05127 L 51.282047 282.05127 L 51.282047 256.41025 L 25.641024 256.41025 L 25.641024 230.76921 Q 25.641024 179.48717 0.0 76.92307 Q -25.641024 1.8189894E-12 51.282047 1.8189894E-12 Q 128.20512 1.8189894E-12 153.84615 76.92307 Q 179.48717 153.84615 205.12819 153.84615 z" svg:height="2.8205125mm" draw:style-name="style-294" svg:viewBox="0.0 0.0 256.41025 282.05127" svg:width="2.5641024mm" svg:x="69.99999mm" svg:y="147.9487mm"/>
          <draw:path svg:d="M 51.282047 102.564095 L 51.282047 0.0 L 76.92307 0.0 L 76.92307 0.0 L 102.564095 0.0 Q 128.20512 0.0 128.20512 51.282047 L 128.20512 76.92307 L 128.20512 102.564095 Q 102.564095 102.564095 102.564095 153.84615 L 102.564095 205.12819 L 76.92307 230.76921 L 76.92307 256.41025 L 51.282047 256.41025 L 0.0 256.41025 L 0.0 230.76921 L 0.0 230.76921 L 25.641024 230.76921 L 25.641024 205.12819 L 25.641024 205.12819 L 51.282047 205.12819 L 51.282047 102.564095 z" svg:height="2.5641024mm" draw:style-name="style-295" svg:viewBox="0.0 0.0 128.20512 256.41025" svg:width="1.2820512mm" svg:x="48.205124mm" svg:y="276.41022mm"/>
          <draw:path svg:d="M 179.48717 0.0 L 179.48717 0.0 L 256.41025 102.564095 Q 358.97433 179.48717 358.97433 205.12819 Q 358.97433 230.76921 333.3333 256.41025 L 333.3333 282.05127 L 333.3333 282.05127 L 333.3333 307.6923 L 333.3333 307.6923 L 358.97433 307.6923 L 358.97433 358.97433 Q 384.61536 410.25638 358.97433 410.25638 L 358.97433 410.25638 L 358.97433 410.25638 Q 358.97433 410.25638 333.3333 410.25638 L 333.3333 435.8974 L 307.6923 435.8974 Q 256.41025 461.53842 230.76921 461.53842 L 205.12819 461.53842 L 205.12819 410.25638 Q 205.12819 384.61536 179.48717 256.41025 Q 179.48717 128.20512 128.20512 102.564095 L 76.92307 102.564095 L 76.92307 76.92307 L 51.282047 76.92307 L 51.282047 102.564095 L 51.282047 102.564095 L 25.641024 102.564095 L 0.0 102.564095 L 0.0 76.92307 L 0.0 76.92307 L 0.0 76.92307 L 0.0 76.92307 L 25.641024 51.282047 Q 51.282047 0.0 51.282047 25.641024 Q 76.92307 51.282047 102.564095 25.641024 L 102.564095 0.0 L 128.20512 0.0 Q 153.84615 -25.641024 179.48717 0.0 z" svg:height="4.615384mm" draw:style-name="style-296" svg:viewBox="0.0 0.0 358.97433 461.53842" svg:width="3.5897434mm" svg:x="117.94871mm" svg:y="244.10254mm"/>
          <draw:path svg:d="M 102.564095 102.564095 L 128.20512 0.0 L 128.20512 0.0 L 128.20512 0.0 L 128.20512 25.641024 L 128.20512 25.641024 L 153.84615 51.282047 L 179.48717 76.92307 L 179.48717 153.84615 Q 230.76921 230.76921 205.12819 256.41025 L 205.12819 256.41025 L 179.48717 256.41025 L 179.48717 256.41025 L 179.48717 230.76921 L 179.48717 230.76921 L 128.20512 230.76921 Q 102.564095 256.41025 76.92307 256.41025 Q 25.641024 256.41025 0.0 179.48717 Q -25.641024 102.564095 0.0 102.564095 L 25.641024 102.564095 L 25.641024 102.564095 L 25.641024 102.564095 L 25.641024 128.20512 L 25.641024 128.20512 L 51.282047 153.84615 L 51.282047 179.48717 L 76.92307 179.48717 L 102.564095 179.48717 L 102.564095 102.564095 z" svg:height="2.5641024mm" draw:style-name="style-297" svg:viewBox="0.0 0.0 205.12819 256.41025" svg:width="2.051282mm" svg:x="55.1282mm" svg:y="269.23074mm"/>
          <draw:path svg:d="M 128.20512 0.0 L 128.20512 0.0 L 128.20512 25.641024 Q 128.20512 51.282047 179.48717 51.282047 Q 230.76921 51.282047 230.76921 102.564095 Q 230.76921 179.48717 205.12819 179.48717 L 179.48717 179.48717 L 128.20512 179.48717 Q 102.564095 205.12819 76.92307 205.12819 Q 51.282047 205.12819 25.641024 128.20512 L 0.0 51.282047 L 0.0 51.282047 L 0.0 51.282047 L 0.0 25.641024 Q 25.641024 25.641024 25.641024 51.282047 L 25.641024 76.92307 L 51.282047 102.564095 L 51.282047 128.20512 L 76.92307 128.20512 L 102.564095 128.20512 L 102.564095 51.282047 Q 128.20512 0.0 128.20512 0.0 z" svg:height="2.051282mm" draw:style-name="style-298" svg:viewBox="0.0 0.0 230.76921 205.12819" svg:width="2.307692mm" svg:x="164.35896mm" svg:y="50.769226mm"/>
          <draw:path svg:d="M 76.92307 -3.6379788E-12 L 128.20512 25.641024 L 128.20512 25.641024 L 128.20512 51.282047 L 179.48717 51.282047 L 205.12819 51.282047 L 333.3333 51.282047 Q 435.8974 51.282047 512.8205 76.92307 L 589.7435 76.92307 L 615.3846 76.92307 L 641.0256 76.92307 L 692.3076 102.564095 Q 717.94867 102.564095 717.94867 179.48717 L 717.94867 256.41025 L 717.94867 307.6923 Q 717.94867 333.3333 692.3076 333.3333 L 666.6666 333.3333 L 589.7435 333.3333 Q 538.4615 307.6923 333.3333 307.6923 L 102.564095 307.6923 L 76.92307 307.6923 L 51.282047 307.6923 L 51.282047 282.05127 L 25.641024 282.05127 L 25.641024 282.05127 L 25.641024 282.05127 L 25.641024 256.41025 L 25.641024 230.76921 L 0.0 179.48717 Q -25.641024 128.20512 0.0 51.282047 Q 25.641024 -25.641024 76.92307 -3.6379788E-12 z" svg:height="3.333333mm" draw:style-name="style-299" svg:viewBox="0.0 0.0 717.94867 333.3333" svg:width="7.1794868mm" svg:x="114.61537mm" svg:y="186.15382mm"/>
          <draw:path svg:d="M 102.564095 0.0 L 102.564095 0.0 L 153.84615 25.641024 Q 205.12819 76.92307 230.76921 76.92307 L 256.41025 76.92307 L 282.05127 76.92307 L 307.6923 76.92307 L 307.6923 102.564095 L 307.6923 102.564095 L 307.6923 128.20512 L 307.6923 128.20512 L 256.41025 128.20512 Q 230.76921 128.20512 205.12819 153.84615 L 205.12819 179.48717 L 205.12819 179.48717 L 205.12819 179.48717 L 179.48717 179.48717 L 179.48717 179.48717 L 102.564095 205.12819 L 51.282047 205.12819 L 51.282047 179.48717 Q 51.282047 179.48717 25.641024 179.48717 L 25.641024 205.12819 L 0.0 205.12819 L 0.0 179.48717 L 0.0 179.48717 L 0.0 179.48717 L 0.0 153.84615 Q 0.0 128.20512 25.641024 76.92307 L 51.282047 51.282047 L 51.282047 51.282047 Q 76.92307 25.641024 76.92307 25.641024 L 76.92307 25.641024 L 102.564095 25.641024 Q 102.564095 25.641024 102.564095 0.0 z" svg:height="2.051282mm" draw:style-name="style-300" svg:viewBox="0.0 0.0 307.6923 205.12819" svg:width="3.076923mm" svg:x="100.51281mm" svg:y="215.12819mm"/>
          <draw:path svg:d="M 487.17944 25.641024 L 512.8205 25.641024 L 512.8205 51.282047 Q 512.8205 76.92307 410.25638 128.20512 Q 307.6923 153.84615 307.6923 230.76921 L 307.6923 282.05127 L 307.6923 282.05127 Q 307.6923 282.05127 282.05127 333.3333 Q 282.05127 358.97433 256.41025 358.97433 L 230.76921 358.97433 L 230.76921 358.97433 Q 230.76921 333.3333 179.48717 333.3333 L 128.20512 307.6923 L 128.20512 282.05127 L 128.20512 282.05127 L 128.20512 256.41025 Q 128.20512 230.76921 102.564095 230.76921 L 51.282047 230.76921 L 51.282047 205.12819 L 51.282047 205.12819 L 51.282047 179.48717 L 51.282047 128.20512 L 51.282047 128.20512 L 51.282047 128.20512 L 51.282047 153.84615 L 51.282047 153.84615 L 25.641024 128.20512 L 0.0 102.564095 L 0.0 76.92307 L 0.0 51.282047 L 25.641024 51.282047 L 51.282047 25.641024 L 102.564095 51.282047 Q 153.84615 51.282047 153.84615 25.641024 Q 153.84615 0.0 230.76921 0.0 Q 307.6923 0.0 358.97433 25.641024 Q 435.8974 76.92307 461.53842 51.282047 Q 461.53842 25.641024 487.17944 25.641024 z" svg:height="3.5897434mm" draw:style-name="style-301" svg:viewBox="0.0 0.0 512.8205 358.97433" svg:width="5.128205mm" svg:x="150.76921mm" svg:y="37.179485mm"/>
          <draw:path svg:d="M 128.20512 3.6379788E-12 L 128.20512 3.6379788E-12 L 153.84615 3.6379788E-12 Q 179.48717 3.6379788E-12 179.48717 25.641024 L 179.48717 25.641024 L 179.48717 25.641024 Q 179.48717 25.641024 153.84615 76.92307 L 153.84615 128.20512 L 179.48717 128.20512 L 230.76921 128.20512 L 205.12819 153.84615 Q 179.48717 179.48717 179.48717 205.12819 L 179.48717 230.76921 L 76.92307 230.76921 L 0.0 230.76921 L 0.0 205.12819 Q 25.641024 205.12819 51.282047 102.564095 L 102.564095 25.641024 L 128.20512 25.641024 Q 128.20512 3.6379788E-12 128.20512 3.6379788E-12 z" svg:height="2.307692mm" draw:style-name="style-302" svg:viewBox="0.0 0.0 230.76921 230.76921" svg:width="2.307692mm" svg:x="104.35896mm" svg:y="259.48715mm"/>
          <draw:path svg:d="M 410.25638 0.0 L 461.53842 0.0 L 461.53842 0.0 L 487.17944 0.0 L 512.8205 25.641024 Q 538.4615 51.282047 538.4615 51.282047 L 538.4615 51.282047 L 410.25638 153.84615 Q 256.41025 230.76921 205.12819 282.05127 Q 128.20512 358.97433 102.564095 358.97433 L 102.564095 358.97433 L 51.282047 358.97433 L 0.0 358.97433 L 25.641024 333.3333 L 51.282047 333.3333 L 51.282047 307.6923 L 51.282047 282.05127 L 25.641024 282.05127 L 0.0 256.41025 L 0.0 256.41025 L 0.0 256.41025 L 0.0 256.41025 L 25.641024 256.41025 L 25.641024 230.76921 L 51.282047 230.76921 L 51.282047 230.76921 L 51.282047 205.12819 L 102.564095 205.12819 Q 128.20512 205.12819 153.84615 179.48717 Q 179.48717 179.48717 205.12819 153.84615 L 205.12819 102.564095 L 307.6923 76.92307 Q 384.61536 51.282047 384.61536 25.641024 Q 384.61536 0.0 410.25638 0.0 z" svg:height="3.5897434mm" draw:style-name="style-303" svg:viewBox="0.0 0.0 538.4615 358.97433" svg:width="5.384615mm" svg:x="77.43589mm" svg:y="197.43588mm"/>
          <draw:path svg:d="M 51.282047 25.641024 L 76.92307 25.641024 L 76.92307 25.641024 L 102.564095 25.641024 L 153.84615 153.84615 Q 179.48717 256.41025 205.12819 307.6923 L 205.12819 358.97433 L 179.48717 358.97433 Q 153.84615 358.97433 153.84615 333.3333 Q 128.20512 307.6923 102.564095 307.6923 Q 51.282047 307.6923 25.641024 307.6923 L 25.641024 282.05127 L 0.0 256.41025 L 0.0 205.12819 L 0.0 205.12819 Q 25.641024 179.48717 0.0 128.20512 L 0.0 76.92307 L 0.0 51.282047 L 0.0 51.282047 L 0.0 0.0 Q 25.641024 -25.641024 25.641024 0.0 Q 25.641024 25.641024 51.282047 25.641024 z" svg:height="3.5897434mm" draw:style-name="style-304" svg:viewBox="0.0 0.0 205.12819 358.97433" svg:width="2.051282mm" svg:x="35.1282mm" svg:y="159.99998mm"/>
          <draw:path svg:d="M 25.641024 25.641024 L 25.641024 0.0 L 102.564095 0.0 L 153.84615 0.0 L 153.84615 25.641024 L 153.84615 51.282047 L 179.48717 102.564095 L 205.12819 153.84615 L 205.12819 256.41025 Q 205.12819 358.97433 205.12819 410.25638 Q 205.12819 487.17944 179.48717 512.8205 L 179.48717 538.4615 L 179.48717 538.4615 Q 153.84615 538.4615 153.84615 512.8205 Q 153.84615 461.53842 102.564095 461.53842 Q 76.92307 461.53842 51.282047 410.25638 L 25.641024 358.97433 L 25.641024 307.6923 L 0.0 282.05127 L 0.0 256.41025 Q 0.0 230.76921 0.0 128.20512 L 0.0 25.641024 L 25.641024 25.641024 z" svg:height="5.384615mm" draw:style-name="style-305" svg:viewBox="0.0 0.0 205.12819 538.4615" svg:width="2.051282mm" svg:x="101.53845mm" svg:y="266.1538mm"/>
          <draw:path svg:d="M 128.20512 9.094947E-13 L 153.84615 9.094947E-13 L 179.48717 25.641024 Q 179.48717 51.282047 205.12819 51.282047 Q 230.76921 51.282047 230.76921 76.92307 Q 230.76921 102.564095 256.41025 102.564095 Q 282.05127 128.20512 282.05127 128.20512 L 282.05127 128.20512 L 230.76921 128.20512 Q 205.12819 128.20512 179.48717 153.84615 Q 179.48717 179.48717 102.564095 153.84615 Q 25.641024 128.20512 0.0 76.92307 Q 0.0 25.641024 25.641024 51.282047 Q 76.92307 76.92307 76.92307 25.641024 Q 76.92307 9.094947E-13 128.20512 9.094947E-13 z" svg:height="1.5384614mm" draw:style-name="style-306" svg:viewBox="0.0 0.0 282.05127 153.84615" svg:width="2.8205125mm" svg:x="120.2564mm" svg:y="44.87179mm"/>
          <draw:path svg:d="M 9.094947E-13 51.282047 L 9.094947E-13 3.6379788E-12 L 25.641024 3.6379788E-12 L 51.282047 3.6379788E-12 L 51.282047 25.641024 Q 51.282047 51.282047 76.92307 128.20512 L 76.92307 205.12819 L 76.92307 205.12819 Q 76.92307 205.12819 51.282047 230.76921 L 51.282047 230.76921 L 51.282047 230.76921 Q 51.282047 256.41025 25.641024 256.41025 L 9.094947E-13 256.41025 L 9.094947E-13 230.76921 Q 9.094947E-13 205.12819 25.641024 205.12819 L 25.641024 179.48717 L 25.641024 153.84615 Q 9.094947E-13 128.20512 9.094947E-13 51.282047 z" svg:height="2.5641024mm" draw:style-name="style-307" svg:viewBox="0.0 0.0 76.92307 256.41025" svg:width="0.7692307mm" svg:x="76.92307mm" svg:y="258.46152mm"/>
          <draw:path svg:d="M 256.41025 0.0 L 256.41025 0.0 L 307.6923 0.0 L 333.3333 0.0 L 282.05127 51.282047 Q 205.12819 102.564095 230.76921 153.84615 Q 230.76921 205.12819 205.12819 205.12819 Q 205.12819 230.76921 205.12819 256.41025 Q 205.12819 282.05127 179.48717 307.6923 L 179.48717 358.97433 L 179.48717 358.97433 L 179.48717 384.61536 L 153.84615 384.61536 Q 128.20512 358.97433 51.282047 333.3333 L 0.0 282.05127 L 0.0 256.41025 L 0.0 256.41025 L 0.0 256.41025 L 0.0 230.76921 L 25.641024 230.76921 L 25.641024 205.12819 L 25.641024 205.12819 L 51.282047 205.12819 L 51.282047 179.48717 L 51.282047 153.84615 L 25.641024 153.84615 L 0.0 153.84615 L 0.0 153.84615 L 0.0 128.20512 L 51.282047 102.564095 Q 102.564095 102.564095 102.564095 128.20512 Q 128.20512 153.84615 153.84615 128.20512 Q 179.48717 128.20512 205.12819 76.92307 Q 205.12819 25.641024 230.76921 25.641024 Q 256.41025 0.0 256.41025 0.0 z" svg:height="3.8461535mm" draw:style-name="style-308" svg:viewBox="0.0 0.0 333.3333 384.61536" svg:width="3.333333mm" svg:x="90.2564mm" svg:y="170.2564mm"/>
          <draw:path svg:d="M 51.282047 25.641024 L 51.282047 0.0 L 76.92307 0.0 Q 102.564095 0.0 102.564095 25.641024 Q 128.20512 25.641024 153.84615 25.641024 Q 153.84615 0.0 179.48717 128.20512 Q 205.12819 230.76921 179.48717 230.76921 L 179.48717 230.76921 L 179.48717 230.76921 L 153.84615 205.12819 L 153.84615 179.48717 L 153.84615 153.84615 L 102.564095 230.76921 Q 102.564095 307.6923 51.282047 256.41025 Q 51.282047 205.12819 25.641024 256.41025 Q 0.0 307.6923 0.0 307.6923 L 0.0 307.6923 L 0.0 230.76921 Q 0.0 128.20512 25.641024 76.92307 L 51.282047 25.641024 L 51.282047 25.641024 z" svg:height="3.076923mm" draw:style-name="style-309" svg:viewBox="0.0 0.0 179.48717 307.6923" svg:width="1.7948717mm" svg:x="95.384605mm" svg:y="275.12817mm"/>
          <draw:path svg:d="M 51.282047 128.20512 L 51.282047 128.20512 L 25.641024 128.20512 L 0.0 128.20512 L 0.0 51.282047 Q 0.0 -51.282047 51.282047 -9.094947E-13 Q 76.92307 25.641024 76.92307 76.92307 Q 76.92307 128.20512 51.282047 128.20512 z" svg:height="1.2820512mm" draw:style-name="style-310" svg:viewBox="0.0 0.0 76.92307 128.20512" svg:width="0.7692307mm" svg:x="108.461525mm" svg:y="64.10256mm"/>
          <draw:path svg:d="M 9.094947E-13 0.0 L 25.641024 0.0 L 51.282047 0.0 L 76.92307 0.0 L 51.282047 25.641024 Q 51.282047 51.282047 76.92307 51.282047 L 102.564095 51.282047 L 102.564095 51.282047 L 102.564095 51.282047 L 76.92307 76.92307 L 51.282047 102.564095 L 51.282047 102.564095 L 51.282047 102.564095 L 76.92307 153.84615 L 76.92307 179.48717 L 51.282047 179.48717 Q 51.282047 205.12819 51.282047 205.12819 L 76.92307 205.12819 L 76.92307 230.76921 Q 51.282047 256.41025 51.282047 256.41025 L 51.282047 256.41025 L 51.282047 256.41025 L 51.282047 256.41025 L 25.641024 205.12819 Q 9.094947E-13 179.48717 9.094947E-13 102.564095 Q 9.094947E-13 25.641024 9.094947E-13 0.0 z" svg:height="2.5641024mm" draw:style-name="style-311" svg:viewBox="0.0 0.0 102.564095 256.41025" svg:width="1.025641mm" svg:x="64.61538mm" svg:y="42.5641mm"/>
          <draw:path svg:d="M 25.641024 76.92307 L 0.0 0.0 L 102.564095 25.641024 Q 179.48717 51.282047 205.12819 128.20512 Q 230.76921 179.48717 256.41025 179.48717 Q 282.05127 179.48717 282.05127 205.12819 Q 282.05127 230.76921 256.41025 230.76921 L 230.76921 230.76921 L 230.76921 230.76921 Q 205.12819 230.76921 179.48717 230.76921 Q 128.20512 230.76921 102.564095 153.84615 Q 76.92307 76.92307 51.282047 128.20512 L 51.282047 153.84615 L 51.282047 153.84615 Q 25.641024 153.84615 25.641024 76.92307 z" svg:height="2.307692mm" draw:style-name="style-312" svg:viewBox="0.0 0.0 282.05127 230.76921" svg:width="2.8205125mm" svg:x="56.66666mm" svg:y="153.58974mm"/>
          <draw:path svg:d="M 0.0 25.641024 L 0.0 0.0 L 25.641024 25.641024 Q 51.282047 76.92307 76.92307 76.92307 Q 102.564095 76.92307 128.20512 51.282047 Q 128.20512 25.641024 128.20512 25.641024 L 153.84615 25.641024 L 153.84615 76.92307 L 153.84615 102.564095 L 128.20512 128.20512 Q 128.20512 153.84615 153.84615 153.84615 L 179.48717 153.84615 L 179.48717 230.76921 L 179.48717 282.05127 L 128.20512 282.05127 Q 76.92307 282.05127 25.641024 179.48717 L 0.0 76.92307 L 0.0 76.92307 L 0.0 51.282047 L 0.0 25.641024 z" svg:height="2.8205125mm" draw:style-name="style-313" svg:viewBox="0.0 0.0 179.48717 282.05127" svg:width="1.7948717mm" svg:x="91.025635mm" svg:y="57.17948mm"/>
          <draw:path svg:d="M 794.8717 25.641024 L 846.15375 0.0 L 871.7948 0.0 L 897.4358 0.0 L 846.15375 51.282047 Q 794.8717 102.564095 820.51276 153.84615 L 846.15375 205.12819 L 948.71783 358.97433 Q 1051.282 487.17944 1025.641 487.17944 Q 1025.641 512.8205 999.99994 512.8205 L 999.99994 512.8205 L 999.99994 512.8205 L 974.3589 512.8205 L 948.71783 512.8205 Q 948.71783 512.8205 820.51276 512.8205 Q 692.3076 512.8205 564.10254 641.0256 L 435.8974 743.58966 L 410.25638 743.58966 L 410.25638 769.2307 L 410.25638 769.2307 L 384.61536 769.2307 L 384.61536 769.2307 L 384.61536 769.2307 L 384.61536 794.8717 L 358.97433 794.8717 L 333.3333 794.8717 L 307.6923 794.8717 L 307.6923 743.58966 L 333.3333 692.3076 L 333.3333 666.6666 Q 333.3333 641.0256 307.6923 615.3846 Q 282.05127 589.7435 256.41025 564.10254 Q 205.12819 564.10254 205.12819 538.4615 Q 230.76921 512.8205 179.48717 461.53842 Q 179.48717 435.8974 153.84615 410.25638 Q 128.20512 410.25638 153.84615 384.61536 Q 179.48717 358.97433 128.20512 358.97433 Q 102.564095 358.97433 102.564095 307.6923 L 76.92307 282.05127 L 102.564095 282.05127 Q 102.564095 256.41025 51.282047 256.41025 L 0.0 256.41025 L 0.0 230.76921 L 0.0 230.76921 L 0.0 230.76921 L 0.0 205.12819 L 25.641024 205.12819 L 76.92307 205.12819 L 128.20512 179.48717 Q 153.84615 153.84615 179.48717 153.84615 L 230.76921 153.84615 L 256.41025 153.84615 L 282.05127 153.84615 L 512.8205 102.564095 Q 743.58966 51.282047 794.8717 25.641024 z" svg:height="7.948717mm" draw:style-name="style-314" svg:viewBox="0.0 0.0 1025.641 794.8717" svg:width="10.25641mm" svg:x="134.61537mm" svg:y="144.61537mm"/>
          <draw:path svg:d="M 0.0 51.282047 L 0.0 3.6379788E-12 L 0.0 3.6379788E-12 L 25.641024 3.6379788E-12 L 25.641024 51.282047 Q 51.282047 76.92307 51.282047 51.282047 Q 76.92307 51.282047 76.92307 76.92307 Q 51.282047 128.20512 51.282047 153.84615 L 51.282047 153.84615 L 25.641024 153.84615 Q 0.0 153.84615 0.0 128.20512 L 0.0 128.20512 L 0.0 51.282047 z" svg:height="1.5384614mm" draw:style-name="style-315" svg:viewBox="0.0 0.0 76.92307 153.84615" svg:width="0.7692307mm" svg:x="103.07691mm" svg:y="276.92307mm"/>
          <draw:path svg:d="M 128.20512 0.0 L 153.84615 25.641024 L 153.84615 51.282047 Q 128.20512 51.282047 128.20512 51.282047 L 128.20512 76.92307 L 102.564095 102.564095 Q 76.92307 128.20512 102.564095 153.84615 Q 128.20512 179.48717 128.20512 179.48717 L 128.20512 179.48717 L 128.20512 205.12819 Q 153.84615 256.41025 128.20512 256.41025 L 76.92307 256.41025 L 25.641024 230.76921 L 0.0 230.76921 L 0.0 205.12819 L 0.0 179.48717 L 25.641024 179.48717 Q 25.641024 153.84615 25.641024 102.564095 Q 51.282047 51.282047 76.92307 51.282047 Q 102.564095 51.282047 102.564095 25.641024 Q 128.20512 0.0 128.20512 0.0 z" svg:height="2.5641024mm" draw:style-name="style-316" svg:viewBox="0.0 0.0 153.84615 256.41025" svg:width="1.5384614mm" svg:x="47.948715mm" svg:y="58.461533mm"/>
          <draw:path svg:d="M 102.564095 0.0 L 128.20512 0.0 L 128.20512 25.641024 L 128.20512 76.92307 L 153.84615 153.84615 Q 179.48717 230.76921 205.12819 256.41025 Q 230.76921 282.05127 205.12819 282.05127 L 205.12819 307.6923 L 179.48717 307.6923 Q 153.84615 333.3333 153.84615 333.3333 L 153.84615 333.3333 L 128.20512 333.3333 L 128.20512 333.3333 L 102.564095 333.3333 Q 76.92307 333.3333 51.282047 307.6923 L 25.641024 307.6923 L 25.641024 282.05127 Q 25.641024 282.05127 25.641024 256.41025 L 25.641024 230.76921 L 0.0 179.48717 L 0.0 128.20512 L 25.641024 128.20512 Q 25.641024 128.20512 25.641024 102.564095 L 25.641024 102.564095 L 25.641024 102.564095 Q 51.282047 76.92307 51.282047 76.92307 L 51.282047 76.92307 L 51.282047 76.92307 Q 76.92307 76.92307 76.92307 51.282047 L 102.564095 25.641024 L 102.564095 0.0 z" svg:height="3.333333mm" draw:style-name="style-317" svg:viewBox="0.0 0.0 205.12819 333.3333" svg:width="2.051282mm" svg:x="82.307686mm" svg:y="258.2051mm"/>
          <draw:path svg:d="M 25.641024 -3.6379788E-12 L 25.641024 -3.6379788E-12 L 51.282047 102.564095 Q 51.282047 179.48717 102.564095 179.48717 L 128.20512 179.48717 L 153.84615 205.12819 Q 153.84615 230.76921 179.48717 256.41025 L 179.48717 256.41025 L 153.84615 256.41025 Q 102.564095 256.41025 102.564095 282.05127 Q 102.564095 307.6923 76.92307 333.3333 L 76.92307 358.97433 L 76.92307 358.97433 Q 51.282047 358.97433 51.282047 358.97433 L 25.641024 384.61536 L 25.641024 358.97433 L 1.8189894E-12 307.6923 L 1.8189894E-12 153.84615 Q 1.8189894E-12 -3.6379788E-12 25.641024 -3.6379788E-12 z" svg:height="3.8461535mm" draw:style-name="style-318" svg:viewBox="0.0 0.0 179.48717 384.61536" svg:width="1.7948717mm" svg:x="147.17947mm" svg:y="273.84613mm"/>
          <draw:path svg:d="M 76.92307 0.0 L 102.564095 0.0 L 179.48717 0.0 Q 230.76921 0.0 230.76921 25.641024 L 230.76921 25.641024 L 230.76921 51.282047 L 230.76921 51.282047 L 230.76921 51.282047 L 230.76921 51.282047 L 205.12819 102.564095 Q 179.48717 179.48717 179.48717 179.48717 L 179.48717 179.48717 L 179.48717 179.48717 L 153.84615 179.48717 L 153.84615 153.84615 L 128.20512 128.20512 L 128.20512 128.20512 L 128.20512 128.20512 L 128.20512 102.564095 Q 128.20512 51.282047 76.92307 76.92307 Q 25.641024 102.564095 -3.6379788E-12 76.92307 Q -25.641024 76.92307 25.641024 51.282047 L 51.282047 25.641024 L 76.92307 25.641024 Q 76.92307 0.0 76.92307 0.0 z" svg:height="1.7948717mm" draw:style-name="style-319" svg:viewBox="0.0 0.0 230.76921 179.48717" svg:width="2.307692mm" svg:x="163.84615mm" svg:y="37.948715mm"/>
          <draw:path svg:d="M 256.41025 0.0 L 307.6923 0.0 L 333.3333 0.0 Q 358.97433 0.0 358.97433 25.641024 Q 358.97433 51.282047 384.61536 51.282047 L 410.25638 51.282047 L 410.25638 76.92307 Q 384.61536 76.92307 384.61536 76.92307 L 384.61536 76.92307 L 384.61536 102.564095 L 384.61536 102.564095 L 384.61536 102.564095 L 358.97433 102.564095 L 333.3333 102.564095 Q 333.3333 128.20512 333.3333 128.20512 L 333.3333 128.20512 L 307.6923 128.20512 Q 282.05127 128.20512 282.05127 179.48717 Q 307.6923 256.41025 282.05127 256.41025 L 256.41025 256.41025 L 230.76921 256.41025 Q 230.76921 230.76921 205.12819 282.05127 L 179.48717 307.6923 L 179.48717 307.6923 L 153.84615 307.6923 L 153.84615 282.05127 L 179.48717 256.41025 L 179.48717 230.76921 L 179.48717 205.12819 L 153.84615 205.12819 L 153.84615 179.48717 L 153.84615 179.48717 L 128.20512 179.48717 L 128.20512 179.48717 L 128.20512 179.48717 L 76.92307 179.48717 Q 25.641024 179.48717 25.641024 179.48717 L 0.0 179.48717 L 25.641024 179.48717 Q 76.92307 153.84615 102.564095 76.92307 Q 128.20512 0.0 128.20512 25.641024 Q 128.20512 51.282047 179.48717 51.282047 Q 205.12819 51.282047 205.12819 25.641024 Q 205.12819 0.0 256.41025 0.0 z" svg:height="3.076923mm" draw:style-name="style-320" svg:viewBox="0.0 0.0 410.25638 307.6923" svg:width="4.102564mm" svg:x="114.61537mm" svg:y="110.51281mm"/>
          <draw:path svg:d="M 128.20512 76.92307 L 153.84615 102.564095 L 153.84615 153.84615 Q 128.20512 179.48717 153.84615 205.12819 L 153.84615 205.12819 L 128.20512 205.12819 L 128.20512 205.12819 L 128.20512 205.12819 Q 128.20512 205.12819 102.564095 153.84615 Q 102.564095 128.20512 76.92307 128.20512 Q 51.282047 128.20512 51.282047 153.84615 Q 25.641024 205.12819 0.0 76.92307 Q -51.282047 -51.282047 0.0 0.0 Q 25.641024 25.641024 76.92307 51.282047 Q 128.20512 51.282047 128.20512 76.92307 z" svg:height="2.051282mm" draw:style-name="style-321" svg:viewBox="0.0 0.0 153.84615 205.12819" svg:width="1.5384614mm" svg:x="83.846146mm" svg:y="44.61538mm"/>
          <draw:path svg:d="M 179.48717 25.641024 L 282.05127 0.0 L 358.97433 0.0 Q 461.53842 0.0 461.53842 25.641024 L 461.53842 25.641024 L 461.53842 51.282047 L 461.53842 51.282047 L 358.97433 51.282047 Q 282.05127 51.282047 256.41025 76.92307 L 256.41025 76.92307 L 256.41025 76.92307 Q 256.41025 51.282047 128.20512 51.282047 L 0.0 51.282047 L 51.282047 25.641024 L 76.92307 25.641024 L 179.48717 25.641024 z" svg:height="0.7692307mm" draw:style-name="style-322" svg:viewBox="0.0 0.0 461.53842 76.92307" svg:width="4.615384mm" svg:x="139.48717mm" svg:y="79.99999mm"/>
          <draw:path svg:d="M 76.92307 435.8974 L 76.92307 461.53842 L 51.282047 461.53842 L 51.282047 461.53842 L 51.282047 461.53842 Q 51.282047 435.8974 25.641024 435.8974 L 25.641024 435.8974 L 25.641024 435.8974 Q 0.0 435.8974 0.0 358.97433 L 0.0 307.6923 L 51.282047 153.84615 Q 51.282047 -25.641024 76.92307 0.0 Q 76.92307 25.641024 102.564095 51.282047 Q 102.564095 51.282047 102.564095 205.12819 Q 102.564095 384.61536 102.564095 410.25638 Q 76.92307 410.25638 76.92307 435.8974 z" svg:height="4.615384mm" draw:style-name="style-323" svg:viewBox="0.0 0.0 102.564095 461.53842" svg:width="1.025641mm" svg:x="5.641025mm" svg:y="213.33331mm"/>
          <draw:path svg:d="M 25.641024 51.282047 L 51.282047 0.0 L 51.282047 0.0 Q 51.282047 0.0 76.92307 25.641024 L 76.92307 25.641024 L 76.92307 25.641024 Q 102.564095 51.282047 102.564095 128.20512 L 102.564095 179.48717 L 102.564095 179.48717 Q 102.564095 179.48717 51.282047 179.48717 L -4.5474735E-13 153.84615 L -4.5474735E-13 128.20512 Q -4.5474735E-13 102.564095 25.641024 51.282047 z" svg:height="1.7948717mm" draw:style-name="style-324" svg:viewBox="0.0 0.0 102.564095 179.48717" svg:width="1.025641mm" svg:x="37.435894mm" svg:y="49.487175mm"/>
          <draw:path svg:d="M 282.05127 -3.6379788E-12 L 333.3333 -3.6379788E-12 L 333.3333 -3.6379788E-12 L 333.3333 -3.6379788E-12 L 307.6923 25.641024 L 282.05127 25.641024 L 282.05127 153.84615 L 282.05127 256.41025 L 307.6923 307.6923 L 307.6923 333.3333 L 307.6923 333.3333 Q 307.6923 358.97433 282.05127 358.97433 L 256.41025 358.97433 L 256.41025 333.3333 Q 256.41025 307.6923 230.76921 307.6923 Q 205.12819 307.6923 205.12819 256.41025 Q 179.48717 230.76921 179.48717 256.41025 L 153.84615 256.41025 L 153.84615 205.12819 L 128.20512 153.84615 L 128.20512 153.84615 L 128.20512 153.84615 L 128.20512 128.20512 L 128.20512 128.20512 L 102.564095 230.76921 L 102.564095 333.3333 L 76.92307 333.3333 L 51.282047 333.3333 L 51.282047 256.41025 L 25.641024 179.48717 L 25.641024 153.84615 L 25.641024 102.564095 L 0.0 102.564095 L 0.0 102.564095 L 0.0 51.282047 L 0.0 25.641024 L 102.564095 -3.6379788E-12 Q 205.12819 -3.6379788E-12 282.05127 -3.6379788E-12 z" svg:height="3.5897434mm" draw:style-name="style-325" svg:viewBox="0.0 0.0 333.3333 358.97433" svg:width="3.333333mm" svg:x="142.30768mm" svg:y="275.38458mm"/>
          <draw:path svg:d="M 461.53842 25.641024 L 538.4615 0.0 L 564.10254 25.641024 Q 564.10254 25.641024 564.10254 51.282047 L 589.7435 51.282047 L 615.3846 51.282047 L 641.0256 76.92307 L 692.3076 128.20512 Q 769.2307 179.48717 769.2307 230.76921 Q 769.2307 282.05127 743.58966 256.41025 Q 717.94867 230.76921 717.94867 230.76921 L 717.94867 230.76921 L 717.94867 230.76921 Q 717.94867 230.76921 692.3076 205.12819 Q 666.6666 205.12819 641.0256 153.84615 Q 615.3846 128.20512 538.4615 102.564095 Q 461.53842 76.92307 384.61536 179.48717 L 307.6923 282.05127 L 307.6923 282.05127 L 307.6923 282.05127 L 282.05127 282.05127 L 282.05127 282.05127 L 282.05127 307.6923 L 256.41025 307.6923 L 256.41025 333.3333 L 256.41025 358.97433 L 282.05127 384.61536 L 282.05127 384.61536 L 282.05127 384.61536 L 282.05127 384.61536 L 256.41025 410.25638 L 205.12819 410.25638 L 205.12819 410.25638 L 205.12819 384.61536 L 179.48717 384.61536 L 153.84615 384.61536 L 153.84615 358.97433 L 153.84615 358.97433 L 128.20512 358.97433 L 128.20512 384.61536 L 128.20512 384.61536 L 102.564095 384.61536 L 102.564095 358.97433 L 102.564095 333.3333 L 76.92307 333.3333 L 51.282047 333.3333 L 51.282047 307.6923 L 51.282047 307.6923 L 25.641024 307.6923 L 25.641024 307.6923 L 25.641024 282.05127 L 0.0 282.05127 L 0.0 256.41025 L 0.0 230.76921 L 25.641024 230.76921 L 51.282047 230.76921 L 51.282047 205.12819 L 51.282047 205.12819 L 76.92307 205.12819 L 76.92307 230.76921 L 102.564095 230.76921 L 102.564095 230.76921 L 102.564095 205.12819 L 102.564095 205.12819 L 153.84615 205.12819 Q 205.12819 230.76921 205.12819 205.12819 L 205.12819 205.12819 L 230.76921 205.12819 Q 256.41025 179.48717 282.05127 179.48717 Q 307.6923 179.48717 307.6923 153.84615 Q 307.6923 128.20512 358.97433 76.92307 Q 410.25638 51.282047 461.53842 25.641024 z" svg:height="4.102564mm" draw:style-name="style-326" svg:viewBox="0.0 0.0 769.2307 410.25638" svg:width="7.692307mm" svg:x="124.61537mm" svg:y="223.84613mm"/>
          <draw:path svg:d="M 307.6923 0.0 L 307.6923 0.0 L 333.3333 25.641024 Q 358.97433 25.641024 410.25638 25.641024 L 461.53842 25.641024 L 487.17944 25.641024 L 512.8205 25.641024 L 538.4615 25.641024 Q 564.10254 25.641024 589.7435 25.641024 L 589.7435 25.641024 L 666.6666 25.641024 Q 743.58966 25.641024 769.2307 51.282047 L 769.2307 51.282047 L 769.2307 76.92307 Q 769.2307 102.564095 717.94867 102.564095 L 666.6666 128.20512 L 666.6666 128.20512 L 666.6666 128.20512 L 641.0256 153.84615 L 615.3846 179.48717 L 615.3846 205.12819 L 615.3846 230.76921 L 589.7435 230.76921 Q 564.10254 230.76921 461.53842 256.41025 Q 358.97433 282.05127 358.97433 307.6923 L 358.97433 333.3333 L 384.61536 358.97433 Q 410.25638 384.61536 461.53842 435.8974 Q 461.53842 461.53842 435.8974 461.53842 Q 410.25638 487.17944 410.25638 487.17944 L 384.61536 487.17944 L 358.97433 487.17944 Q 358.97433 487.17944 230.76921 358.97433 L 102.564095 256.41025 L 102.564095 256.41025 L 102.564095 230.76921 L 102.564095 230.76921 L 102.564095 230.76921 L 76.92307 230.76921 L 76.92307 230.76921 L 76.92307 205.12819 L 51.282047 205.12819 L 51.282047 205.12819 L 51.282047 179.48717 L 51.282047 179.48717 L 51.282047 179.48717 L 25.641024 179.48717 L 25.641024 179.48717 L 25.641024 153.84615 L 0.0 153.84615 L 0.0 102.564095 L 0.0 51.282047 L 0.0 51.282047 L 0.0 25.641024 L 25.641024 25.641024 L 51.282047 25.641024 L 76.92307 25.641024 L 102.564095 25.641024 L 128.20512 25.641024 L 153.84615 25.641024 L 153.84615 51.282047 Q 179.48717 76.92307 205.12819 76.92307 Q 256.41025 76.92307 256.41025 51.282047 Q 256.41025 25.641024 282.05127 25.641024 Q 307.6923 25.641024 307.6923 0.0 z" svg:height="4.871794mm" draw:style-name="style-327" svg:viewBox="0.0 0.0 769.2307 487.17944" svg:width="7.692307mm" svg:x="109.23076mm" svg:y="172.56409mm"/>
          <draw:path svg:d="M 256.41025 102.564095 L 282.05127 102.564095 L 282.05127 153.84615 Q 307.6923 179.48717 282.05127 205.12819 L 282.05127 205.12819 L 256.41025 205.12819 Q 230.76921 205.12819 205.12819 205.12819 L 179.48717 205.12819 L 153.84615 205.12819 L 128.20512 205.12819 L 102.564095 205.12819 L 76.92307 205.12819 L 51.282047 205.12819 L -9.094947E-13 205.12819 L 25.641024 179.48717 L 51.282047 179.48717 L 51.282047 102.564095 Q 51.282047 51.282047 102.564095 0.0 Q 153.84615 -25.641024 153.84615 76.92307 Q 179.48717 179.48717 205.12819 179.48717 Q 230.76921 179.48717 230.76921 153.84615 Q 230.76921 102.564095 256.41025 102.564095 z" svg:height="2.051282mm" draw:style-name="style-328" svg:viewBox="0.0 0.0 282.05127 205.12819" svg:width="2.8205125mm" svg:x="64.10256mm" svg:y="148.71794mm"/>
          <draw:path svg:d="M 230.76921 0.0 L 230.76921 0.0 L 256.41025 0.0 L 282.05127 0.0 L 282.05127 76.92307 Q 282.05127 153.84615 230.76921 153.84615 Q 179.48717 153.84615 179.48717 179.48717 L 179.48717 205.12819 L 179.48717 205.12819 Q 153.84615 205.12819 128.20512 230.76921 Q 128.20512 256.41025 51.282047 205.12819 L -9.094947E-13 153.84615 L -9.094947E-13 153.84615 L -9.094947E-13 128.20512 L -9.094947E-13 128.20512 Q 25.641024 128.20512 25.641024 102.564095 L 25.641024 51.282047 L 128.20512 51.282047 Q 230.76921 25.641024 230.76921 0.0 z" svg:height="2.307692mm" draw:style-name="style-329" svg:viewBox="0.0 0.0 282.05127 230.76921" svg:width="2.8205125mm" svg:x="76.66666mm" svg:y="42.051277mm"/>
          <draw:path svg:d="M 25.641024 0.0 L 25.641024 0.0 L 51.282047 0.0 L 102.564095 0.0 L 128.20512 0.0 L 153.84615 0.0 L 153.84615 25.641024 L 153.84615 25.641024 L 282.05127 76.92307 Q 384.61536 102.564095 384.61536 128.20512 L 384.61536 128.20512 L 358.97433 179.48717 Q 307.6923 230.76921 307.6923 256.41025 L 307.6923 256.41025 L 307.6923 256.41025 Q 282.05127 256.41025 230.76921 205.12819 Q 179.48717 205.12819 153.84615 205.12819 L 153.84615 205.12819 L 153.84615 205.12819 Q 128.20512 205.12819 76.92307 153.84615 L 51.282047 102.564095 L 25.641024 102.564095 L 25.641024 102.564095 L 25.641024 76.92307 L 0.0 76.92307 L 0.0 51.282047 L 0.0 0.0 L 25.641024 0.0 z" svg:height="2.5641024mm" draw:style-name="style-330" svg:viewBox="0.0 0.0 384.61536 256.41025" svg:width="3.8461535mm" svg:x="65.64102mm" svg:y="99.99999mm"/>
          <draw:path svg:d="M 51.282047 102.564095 L 51.282047 128.20512 L 25.641024 128.20512 Q 0.0 128.20512 0.0 102.564095 Q 0.0 76.92307 25.641024 76.92307 Q 51.282047 76.92307 51.282047 51.282047 L 51.282047 25.641024 L 128.20512 0.0 Q 179.48717 0.0 179.48717 102.564095 Q 179.48717 205.12819 128.20512 153.84615 Q 76.92307 102.564095 51.282047 102.564095 z" svg:height="1.5384614mm" draw:style-name="style-331" svg:viewBox="0.0 0.0 179.48717 153.84615" svg:width="1.7948717mm" svg:x="48.974354mm" svg:y="148.71794mm"/>
          <draw:path svg:d="M 589.7435 0.0 L 589.7435 0.0 L 564.10254 0.0 L 512.8205 0.0 L 512.8205 0.0 Q 512.8205 0.0 512.8205 25.641024 L 487.17944 25.641024 L 461.53842 51.282047 Q 461.53842 51.282047 461.53842 76.92307 L 487.17944 76.92307 L 512.8205 76.92307 L 512.8205 76.92307 L 512.8205 102.564095 L 512.8205 128.20512 L 487.17944 153.84615 L 487.17944 153.84615 L 410.25638 205.12819 Q 307.6923 230.76921 230.76921 333.3333 Q 153.84615 410.25638 153.84615 435.8974 L 128.20512 435.8974 L 128.20512 410.25638 Q 102.564095 410.25638 102.564095 410.25638 Q 102.564095 410.25638 51.282047 410.25638 L -1.8189894E-12 384.61536 L -1.8189894E-12 358.97433 Q -1.8189894E-12 333.3333 25.641024 333.3333 Q 51.282047 333.3333 76.92307 282.05127 L 102.564095 230.76921 L 102.564095 230.76921 L 102.564095 205.12819 L 153.84615 153.84615 Q 230.76921 102.564095 307.6923 76.92307 Q 410.25638 51.282047 435.8974 25.641024 Q 461.53842 0.0 512.8205 0.0 Q 589.7435 0.0 589.7435 0.0 z" svg:height="4.358974mm" draw:style-name="style-332" svg:viewBox="0.0 0.0 589.7435 435.8974" svg:width="5.897435mm" svg:x="111.28204mm" svg:y="158.97435mm"/>
          <draw:path svg:d="M 51.282047 51.282047 L 76.92307 0.0 L 128.20512 25.641024 Q 205.12819 51.282047 205.12819 76.92307 L 205.12819 76.92307 L 230.76921 102.564095 Q 230.76921 102.564095 205.12819 128.20512 L 179.48717 128.20512 L 179.48717 153.84615 L 179.48717 153.84615 L 205.12819 153.84615 Q 230.76921 179.48717 205.12819 205.12819 L 205.12819 205.12819 L 205.12819 205.12819 L 205.12819 205.12819 L 205.12819 230.76921 L 179.48717 230.76921 L 179.48717 230.76921 Q 179.48717 256.41025 205.12819 256.41025 L 230.76921 256.41025 L 230.76921 256.41025 L 230.76921 282.05127 L 230.76921 307.6923 Q 230.76921 307.6923 205.12819 358.97433 L 205.12819 384.61536 L 205.12819 410.25638 Q 179.48717 410.25638 205.12819 461.53842 L 205.12819 487.17944 L 179.48717 487.17944 Q 153.84615 461.53842 128.20512 461.53842 L 102.564095 461.53842 L 102.564095 461.53842 Q 76.92307 435.8974 76.92307 435.8974 L 76.92307 435.8974 L 51.282047 461.53842 Q 25.641024 512.8205 25.641024 487.17944 L 25.641024 487.17944 L 25.641024 461.53842 Q 25.641024 435.8974 0.0 307.6923 L 0.0 205.12819 L 0.0 179.48717 L 0.0 153.84615 L 25.641024 153.84615 Q 25.641024 153.84615 25.641024 128.20512 Q 25.641024 128.20512 51.282047 51.282047 z M 128.20512 76.92307 L 128.20512 76.92307 L 153.84615 76.92307 Q 153.84615 102.564095 128.20512 102.564095 Q 128.20512 102.564095 128.20512 76.92307 z" svg:height="4.871794mm" draw:style-name="style-333" svg:viewBox="0.0 0.0 230.76921 487.17944" svg:width="2.307692mm" svg:x="86.41025mm" svg:y="135.89743mm"/>
          <draw:path svg:d="M 51.282047 0.0 L 76.92307 0.0 L 102.564095 51.282047 Q 153.84615 102.564095 179.48717 102.564095 Q 205.12819 102.564095 205.12819 102.564095 L 230.76921 102.564095 L 256.41025 153.84615 Q 256.41025 205.12819 282.05127 205.12819 L 282.05127 205.12819 L 282.05127 205.12819 Q 307.6923 230.76921 307.6923 256.41025 L 307.6923 256.41025 L 282.05127 256.41025 Q 256.41025 256.41025 256.41025 282.05127 L 256.41025 282.05127 L 256.41025 282.05127 L 230.76921 282.05127 L 230.76921 282.05127 Q 205.12819 282.05127 205.12819 307.6923 L 205.12819 307.6923 L 205.12819 307.6923 Q 205.12819 307.6923 179.48717 307.6923 L 153.84615 307.6923 L 153.84615 333.3333 L 128.20512 333.3333 L 128.20512 307.6923 Q 102.564095 307.6923 102.564095 256.41025 Q 76.92307 230.76921 51.282047 205.12819 L 0.0 205.12819 L 0.0 205.12819 Q 0.0 179.48717 0.0 153.84615 L 0.0 128.20512 L 0.0 51.282047 Q 0.0 0.0 51.282047 0.0 z" svg:height="3.333333mm" draw:style-name="style-334" svg:viewBox="0.0 0.0 307.6923 333.3333" svg:width="3.076923mm" svg:x="86.15384mm" svg:y="166.15382mm"/>
          <draw:path svg:d="M 205.12819 102.564095 L 205.12819 128.20512 L 205.12819 153.84615 Q 205.12819 205.12819 256.41025 205.12819 L 282.05127 205.12819 L 307.6923 230.76921 Q 333.3333 256.41025 410.25638 256.41025 L 461.53842 256.41025 L 461.53842 256.41025 Q 461.53842 256.41025 461.53842 282.05127 L 487.17944 282.05127 L 512.8205 282.05127 L 512.8205 282.05127 L 512.8205 333.3333 Q 512.8205 384.61536 538.4615 384.61536 Q 564.10254 410.25638 564.10254 410.25638 L 564.10254 410.25638 L 564.10254 410.25638 L 564.10254 435.8974 L 538.4615 435.8974 Q 512.8205 410.25638 461.53842 435.8974 L 410.25638 435.8974 L 410.25638 410.25638 Q 410.25638 410.25638 384.61536 410.25638 L 384.61536 435.8974 L 358.97433 435.8974 Q 358.97433 410.25638 333.3333 410.25638 Q 307.6923 410.25638 230.76921 384.61536 L 153.84615 358.97433 L 153.84615 358.97433 Q 153.84615 358.97433 128.20512 333.3333 L 102.564095 307.6923 L 128.20512 307.6923 Q 153.84615 307.6923 102.564095 256.41025 L 51.282047 230.76921 L 51.282047 205.12819 Q 51.282047 205.12819 25.641024 205.12819 L 25.641024 205.12819 L 25.641024 205.12819 Q 0.0 179.48717 0.0 179.48717 Q 0.0 153.84615 0.0 128.20512 L 0.0 76.92307 L 0.0 51.282047 Q 0.0 -3.6379788E-12 25.641024 -3.6379788E-12 Q 51.282047 -3.6379788E-12 51.282047 51.282047 Q 76.92307 102.564095 102.564095 76.92307 Q 102.564095 51.282047 153.84615 51.282047 Q 205.12819 51.282047 205.12819 102.564095 z" svg:height="4.358974mm" draw:style-name="style-335" svg:viewBox="0.0 0.0 564.10254 435.8974" svg:width="5.641025mm" svg:x="117.43589mm" svg:y="255.89742mm"/>
          <draw:path svg:d="M 102.564095 0.0 L 102.564095 25.641024 L 76.92307 51.282047 Q 76.92307 102.564095 76.92307 102.564095 L 51.282047 102.564095 L 51.282047 102.564095 Q 25.641024 76.92307 25.641024 76.92307 Q 9.094947E-13 51.282047 9.094947E-13 25.641024 Q -25.641024 0.0 51.282047 0.0 Q 102.564095 -25.641024 102.564095 0.0 z" svg:height="1.025641mm" draw:style-name="style-336" svg:viewBox="0.0 0.0 102.564095 102.564095" svg:width="1.025641mm" svg:x="60.256405mm" svg:y="144.10255mm"/>
          <draw:path svg:d="M 25.641024 51.282047 L 25.641024 0.0 L 153.84615 0.0 Q 256.41025 0.0 256.41025 25.641024 Q 256.41025 51.282047 205.12819 76.92307 Q 153.84615 102.564095 153.84615 102.564095 L 153.84615 102.564095 L 153.84615 102.564095 Q 128.20512 102.564095 102.564095 102.564095 Q 76.92307 102.564095 51.282047 128.20512 Q 51.282047 153.84615 25.641024 153.84615 L 0.0 153.84615 L 0.0 128.20512 Q 0.0 102.564095 25.641024 51.282047 z" svg:height="1.5384614mm" draw:style-name="style-337" svg:viewBox="0.0 0.0 256.41025 153.84615" svg:width="2.5641024mm" svg:x="77.43589mm" svg:y="103.58974mm"/>
          <draw:path svg:d="M 307.6923 0.0 L 307.6923 0.0 L 307.6923 0.0 Q 333.3333 0.0 358.97433 25.641024 L 410.25638 25.641024 L 435.8974 51.282047 Q 461.53842 76.92307 461.53842 102.564095 L 461.53842 102.564095 L 461.53842 128.20512 Q 461.53842 153.84615 487.17944 153.84615 Q 512.8205 153.84615 512.8205 179.48717 Q 512.8205 205.12819 538.4615 205.12819 L 538.4615 205.12819 L 538.4615 205.12819 Q 512.8205 230.76921 512.8205 256.41025 L 512.8205 256.41025 L 461.53842 256.41025 Q 384.61536 256.41025 205.12819 256.41025 Q 51.282047 256.41025 51.282047 256.41025 L 25.641024 230.76921 L 25.641024 205.12819 L 25.641024 179.48717 L 25.641024 179.48717 L 25.641024 153.84615 L 0.0 153.84615 Q -25.641024 153.84615 25.641024 128.20512 L 76.92307 102.564095 L 76.92307 102.564095 L 102.564095 102.564095 L 102.564095 102.564095 L 102.564095 102.564095 L 51.282047 76.92307 L 25.641024 76.92307 L 25.641024 51.282047 L 25.641024 25.641024 L 76.92307 25.641024 L 128.20512 25.641024 L 205.12819 25.641024 Q 307.6923 0.0 307.6923 0.0 z M 435.8974 179.48717 Q 461.53842 179.48717 461.53842 179.48717 Q 461.53842 205.12819 461.53842 205.12819 Q 435.8974 205.12819 435.8974 179.48717 z" svg:height="2.5641024mm" draw:style-name="style-338" svg:viewBox="0.0 0.0 538.4615 256.41025" svg:width="5.384615mm" svg:x="123.58973mm" svg:y="250.76921mm"/>
          <draw:path svg:d="M 25.641024 25.641024 L 25.641024 9.094947E-13 L 25.641024 9.094947E-13 L 51.282047 9.094947E-13 L 76.92307 25.641024 Q 76.92307 76.92307 102.564095 76.92307 Q 128.20512 102.564095 102.564095 128.20512 Q 76.92307 128.20512 76.92307 179.48717 L 76.92307 205.12819 L 51.282047 205.12819 L 25.641024 205.12819 L 25.641024 179.48717 L 25.641024 128.20512 L 25.641024 128.20512 Q 25.641024 102.564095 0.0 102.564095 L 0.0 102.564095 L 0.0 76.92307 L 0.0 76.92307 L 0.0 76.92307 Q 25.641024 76.92307 25.641024 25.641024 z" svg:height="2.051282mm" draw:style-name="style-339" svg:viewBox="0.0 0.0 102.564095 205.12819" svg:width="1.025641mm" svg:x="94.61538mm" svg:y="56.153843mm"/>
          <draw:path svg:d="M 76.92307 0.0 L 76.92307 0.0 L 102.564095 25.641024 Q 128.20512 25.641024 128.20512 102.564095 Q 128.20512 179.48717 76.92307 179.48717 L 51.282047 179.48717 L 51.282047 179.48717 Q 51.282047 179.48717 25.641024 153.84615 L -1.8189894E-12 128.20512 L 25.641024 76.92307 Q 76.92307 0.0 76.92307 0.0 z" svg:height="1.7948717mm" draw:style-name="style-340" svg:viewBox="0.0 0.0 128.20512 179.48717" svg:width="1.2820512mm" svg:x="150.5128mm" svg:y="45.384613mm"/>
          <draw:path svg:d="M 0.0 128.20512 L 0.0 0.0 L 25.641024 0.0 Q 51.282047 0.0 51.282047 25.641024 L 51.282047 25.641024 L 51.282047 153.84615 L 51.282047 282.05127 L 25.641024 282.05127 L 25.641024 256.41025 L 25.641024 256.41025 Q 25.641024 256.41025 0.0 128.20512 z" svg:height="2.8205125mm" draw:style-name="style-341" svg:viewBox="0.0 0.0 51.282047 282.05127" svg:width="0.5128205mm" svg:x="177.69229mm" svg:y="105.641014mm"/>
          <draw:path svg:d="M 205.12819 25.641024 L 205.12819 25.641024 L 179.48717 51.282047 Q 179.48717 76.92307 179.48717 102.564095 Q 179.48717 128.20512 205.12819 102.564095 Q 230.76921 76.92307 230.76921 179.48717 L 230.76921 256.41025 L 230.76921 256.41025 Q 205.12819 282.05127 230.76921 282.05127 L 230.76921 282.05127 L 230.76921 282.05127 Q 230.76921 282.05127 179.48717 333.3333 L 102.564095 358.97433 L 102.564095 333.3333 L 76.92307 333.3333 L 76.92307 333.3333 L 76.92307 333.3333 L 76.92307 333.3333 L 76.92307 307.6923 L 76.92307 230.76921 Q 76.92307 128.20512 51.282047 128.20512 L 51.282047 128.20512 L 25.641024 128.20512 L 25.641024 128.20512 L 25.641024 76.92307 Q 25.641024 51.282047 -1.8189894E-12 51.282047 L -1.8189894E-12 51.282047 L 25.641024 25.641024 Q 25.641024 25.641024 51.282047 1.8189894E-12 Q 76.92307 1.8189894E-12 76.92307 1.8189894E-12 L 76.92307 1.8189894E-12 L 76.92307 25.641024 Q 76.92307 51.282047 102.564095 25.641024 L 102.564095 1.8189894E-12 L 128.20512 1.8189894E-12 Q 153.84615 -25.641024 179.48717 1.8189894E-12 Q 205.12819 25.641024 205.12819 25.641024 z" svg:height="3.5897434mm" draw:style-name="style-342" svg:viewBox="0.0 0.0 230.76921 358.97433" svg:width="2.307692mm" svg:x="102.8205mm" svg:y="152.56409mm"/>
          <draw:path svg:d="M 76.92307 51.282047 L 76.92307 0.0 L 102.564095 51.282047 Q 128.20512 102.564095 205.12819 102.564095 Q 282.05127 102.564095 307.6923 102.564095 L 307.6923 102.564095 L 307.6923 102.564095 Q 307.6923 102.564095 307.6923 128.20512 L 333.3333 128.20512 L 333.3333 179.48717 L 333.3333 230.76921 L 307.6923 230.76921 Q 282.05127 230.76921 282.05127 256.41025 Q 282.05127 282.05127 256.41025 282.05127 L 230.76921 282.05127 L 230.76921 256.41025 Q 205.12819 256.41025 205.12819 256.41025 L 205.12819 256.41025 L 205.12819 256.41025 Q 205.12819 230.76921 153.84615 256.41025 Q 153.84615 282.05127 102.564095 230.76921 Q 51.282047 179.48717 25.641024 179.48717 L -9.094947E-13 179.48717 L -9.094947E-13 153.84615 Q -9.094947E-13 102.564095 -9.094947E-13 76.92307 Q -9.094947E-13 51.282047 25.641024 51.282047 Q 76.92307 76.92307 76.92307 51.282047 z" svg:height="2.8205125mm" draw:style-name="style-343" svg:viewBox="0.0 0.0 333.3333 282.05127" svg:width="3.333333mm" svg:x="70.769226mm" svg:y="43.58974mm"/>
          <draw:path svg:d="M 307.6923 25.641024 L 307.6923 51.282047 L 307.6923 128.20512 Q 307.6923 179.48717 333.3333 179.48717 L 333.3333 179.48717 L 333.3333 179.48717 L 333.3333 205.12819 L 307.6923 205.12819 L 307.6923 205.12819 L 307.6923 205.12819 L 282.05127 205.12819 L 282.05127 179.48717 Q 256.41025 179.48717 256.41025 205.12819 Q 256.41025 230.76921 230.76921 230.76921 Q 205.12819 205.12819 179.48717 205.12819 Q 128.20512 205.12819 128.20512 230.76921 Q 128.20512 256.41025 76.92307 230.76921 L 25.641024 205.12819 L 25.641024 179.48717 Q 0.0 179.48717 0.0 153.84615 L 0.0 128.20512 L 0.0 76.92307 Q 25.641024 25.641024 102.564095 0.0 Q 153.84615 -25.641024 230.76921 0.0 Q 307.6923 25.641024 307.6923 25.641024 z" svg:height="2.307692mm" draw:style-name="style-344" svg:viewBox="0.0 0.0 333.3333 230.76921" svg:width="3.333333mm" svg:x="58.974354mm" svg:y="38.717945mm"/>
          <draw:path svg:d="M 51.282047 9.094947E-13 L 102.564095 25.641024 L 102.564095 25.641024 Q 102.564095 25.641024 128.20512 25.641024 L 128.20512 51.282047 L 128.20512 76.92307 Q 102.564095 76.92307 102.564095 102.564095 L 102.564095 128.20512 L 76.92307 128.20512 Q 76.92307 128.20512 51.282047 128.20512 Q 0.0 128.20512 0.0 76.92307 Q 0.0 -25.641024 51.282047 9.094947E-13 z" svg:height="1.2820512mm" draw:style-name="style-345" svg:viewBox="0.0 0.0 128.20512 128.20512" svg:width="1.2820512mm" svg:x="47.692303mm" svg:y="68.97435mm"/>
          <draw:path svg:d="M 102.564095 230.76921 L 128.20512 230.76921 L 128.20512 230.76921 Q 153.84615 230.76921 153.84615 256.41025 L 153.84615 256.41025 L 153.84615 256.41025 Q 153.84615 256.41025 128.20512 282.05127 Q 128.20512 307.6923 102.564095 307.6923 Q 76.92307 307.6923 51.282047 256.41025 L 51.282047 205.12819 L 0.0 102.564095 Q 0.0 0.0 0.0 0.0 Q 0.0 -25.641024 51.282047 0.0 Q 51.282047 51.282047 76.92307 153.84615 Q 76.92307 230.76921 102.564095 230.76921 z" svg:height="3.076923mm" draw:style-name="style-346" svg:viewBox="0.0 0.0 153.84615 307.6923" svg:width="1.5384614mm" svg:x="117.94871mm" svg:y="36.923073mm"/>
          <draw:path svg:d="M 51.282047 25.641024 L 51.282047 -1.8189894E-12 L 128.20512 -1.8189894E-12 L 205.12819 -1.8189894E-12 L 205.12819 25.641024 L 205.12819 25.641024 L 230.76921 76.92307 Q 256.41025 128.20512 230.76921 153.84615 L 230.76921 153.84615 L 205.12819 205.12819 Q 205.12819 230.76921 179.48717 230.76921 Q 153.84615 256.41025 153.84615 256.41025 L 153.84615 256.41025 L 102.564095 256.41025 L 51.282047 256.41025 L 51.282047 230.76921 L 51.282047 230.76921 L 25.641024 230.76921 L 25.641024 205.12819 L 25.641024 205.12819 L -1.8189894E-12 205.12819 L -1.8189894E-12 205.12819 L -1.8189894E-12 205.12819 L -1.8189894E-12 179.48717 L -1.8189894E-12 179.48717 L -1.8189894E-12 153.84615 L -1.8189894E-12 128.20512 L -1.8189894E-12 128.20512 L -1.8189894E-12 102.564095 L -1.8189894E-12 102.564095 L -1.8189894E-12 102.564095 L 25.641024 51.282047 L 51.282047 25.641024 L 51.282047 25.641024 z" svg:height="2.5641024mm" draw:style-name="style-347" svg:viewBox="0.0 0.0 230.76921 256.41025" svg:width="2.307692mm" svg:x="107.179474mm" svg:y="141.53845mm"/>
          <draw:path svg:d="M 230.76921 51.282047 L 256.41025 1.8189894E-12 L 282.05127 76.92307 Q 282.05127 179.48717 282.05127 230.76921 Q 282.05127 282.05127 282.05127 282.05127 L 282.05127 307.6923 L 230.76921 333.3333 Q 205.12819 333.3333 179.48717 358.97433 L 179.48717 358.97433 L 179.48717 358.97433 Q 179.48717 333.3333 128.20512 333.3333 L 51.282047 307.6923 L 51.282047 282.05127 Q 25.641024 256.41025 25.641024 230.76921 L 0.0 179.48717 L 25.641024 179.48717 Q 25.641024 179.48717 76.92307 153.84615 Q 102.564095 128.20512 102.564095 76.92307 L 102.564095 51.282047 L 128.20512 51.282047 L 128.20512 51.282047 L 128.20512 51.282047 Q 128.20512 76.92307 179.48717 76.92307 Q 230.76921 102.564095 230.76921 51.282047 z" svg:height="3.5897434mm" draw:style-name="style-348" svg:viewBox="0.0 0.0 282.05127 358.97433" svg:width="2.8205125mm" svg:x="37.179485mm" svg:y="131.53845mm"/>
          <draw:path svg:d="M 307.6923 0.0 L 358.97433 0.0 L 358.97433 0.0 Q 384.61536 25.641024 384.61536 0.0 L 384.61536 0.0 L 410.25638 0.0 Q 435.8974 0.0 487.17944 25.641024 L 512.8205 25.641024 L 512.8205 51.282047 Q 487.17944 51.282047 487.17944 102.564095 L 487.17944 128.20512 L 512.8205 153.84615 Q 538.4615 179.48717 538.4615 153.84615 Q 538.4615 128.20512 564.10254 153.84615 Q 589.7435 205.12819 641.0256 205.12819 Q 717.94867 205.12819 743.58966 179.48717 L 769.2307 179.48717 L 743.58966 256.41025 Q 743.58966 358.97433 692.3076 410.25638 Q 641.0256 461.53842 666.6666 461.53842 L 666.6666 487.17944 L 641.0256 487.17944 Q 615.3846 512.8205 589.7435 512.8205 L 564.10254 512.8205 L 564.10254 512.8205 Q 538.4615 487.17944 538.4615 487.17944 L 538.4615 487.17944 L 538.4615 487.17944 Q 512.8205 512.8205 487.17944 512.8205 L 487.17944 538.4615 L 461.53842 538.4615 Q 435.8974 512.8205 384.61536 512.8205 L 307.6923 512.8205 L 307.6923 512.8205 L 282.05127 512.8205 L 282.05127 512.8205 L 282.05127 512.8205 L 282.05127 461.53842 L 282.05127 410.25638 L 230.76921 410.25638 L 179.48717 410.25638 L 282.05127 384.61536 L 410.25638 358.97433 L 410.25638 358.97433 L 435.8974 358.97433 L 435.8974 358.97433 L 435.8974 358.97433 L 461.53842 358.97433 L 487.17944 358.97433 L 512.8205 358.97433 L 538.4615 358.97433 L 538.4615 333.3333 L 538.4615 333.3333 L 512.8205 333.3333 L 512.8205 307.6923 L 512.8205 307.6923 L 487.17944 307.6923 L 487.17944 307.6923 L 487.17944 307.6923 L 487.17944 282.05127 L 487.17944 282.05127 L 461.53842 282.05127 L 461.53842 256.41025 L 461.53842 256.41025 L 435.8974 256.41025 L 435.8974 256.41025 L 435.8974 256.41025 L 410.25638 256.41025 L 384.61536 256.41025 L 384.61536 256.41025 L 384.61536 256.41025 L 358.97433 256.41025 L 358.97433 256.41025 L 333.3333 256.41025 Q 307.6923 256.41025 179.48717 256.41025 L 76.92307 256.41025 L 25.641024 230.76921 L -9.094947E-13 230.76921 L -9.094947E-13 205.12819 L 25.641024 179.48717 L 25.641024 179.48717 L 25.641024 153.84615 L 51.282047 153.84615 L 76.92307 153.84615 L 76.92307 179.48717 L 76.92307 205.12819 L 102.564095 153.84615 Q 128.20512 128.20512 128.20512 76.92307 L 128.20512 25.641024 L 179.48717 0.0 Q 256.41025 0.0 307.6923 0.0 z" svg:height="5.384615mm" draw:style-name="style-349" svg:viewBox="0.0 0.0 769.2307 538.4615" svg:width="7.692307mm" svg:x="55.64102mm" svg:y="44.61538mm"/>
          <draw:path svg:d="M 128.20512 0.0 L 128.20512 0.0 L 179.48717 0.0 L 230.76921 0.0 L 230.76921 25.641024 L 230.76921 25.641024 L 205.12819 51.282047 Q 205.12819 76.92307 256.41025 51.282047 Q 307.6923 25.641024 307.6923 25.641024 L 307.6923 25.641024 L 307.6923 51.282047 Q 307.6923 102.564095 461.53842 102.564095 Q 615.3846 153.84615 666.6666 153.84615 L 743.58966 153.84615 L 769.2307 153.84615 Q 769.2307 153.84615 794.8717 128.20512 L 820.51276 128.20512 L 820.51276 128.20512 Q 820.51276 153.84615 820.51276 153.84615 L 846.15375 153.84615 L 923.07684 153.84615 Q 974.3589 153.84615 974.3589 179.48717 L 974.3589 179.48717 L 974.3589 256.41025 Q 948.71783 307.6923 974.3589 307.6923 Q 999.99994 307.6923 1025.641 307.6923 L 1076.923 307.6923 L 1102.564 307.6923 L 1128.2051 307.6923 L 1153.8461 282.05127 L 1179.487 282.05127 L 1179.487 282.05127 L 1205.128 282.05127 L 1205.128 282.05127 L 1205.128 307.6923 L 1179.487 307.6923 L 1179.487 307.6923 L 1179.487 307.6923 L 1179.487 307.6923 L 1179.487 333.3333 L 1153.8461 333.3333 L 1153.8461 333.3333 L 1128.2051 333.3333 L 1128.2051 333.3333 L 1128.2051 358.97433 L 1102.564 358.97433 L 1076.923 358.97433 L 1076.923 384.61536 L 1076.923 384.61536 L 1102.564 410.25638 L 1102.564 410.25638 L 1051.282 410.25638 L 999.99994 410.25638 L 999.99994 384.61536 Q 974.3589 358.97433 974.3589 358.97433 L 974.3589 358.97433 L 923.07684 358.97433 L 846.15375 358.97433 L 769.2307 358.97433 Q 717.94867 358.97433 512.8205 307.6923 Q 333.3333 256.41025 307.6923 282.05127 L 282.05127 282.05127 L 256.41025 282.05127 L 256.41025 282.05127 L 256.41025 282.05127 L 230.76921 282.05127 L 230.76921 282.05127 Q 230.76921 256.41025 205.12819 256.41025 Q 153.84615 256.41025 153.84615 205.12819 L 153.84615 128.20512 L 128.20512 128.20512 L 128.20512 102.564095 L 128.20512 102.564095 L 102.564095 102.564095 L 102.564095 102.564095 L 102.564095 102.564095 L 102.564095 76.92307 L 102.564095 76.92307 L 76.92307 76.92307 L 76.92307 51.282047 L 76.92307 51.282047 L 51.282047 51.282047 L 51.282047 76.92307 L 51.282047 102.564095 L 25.641024 102.564095 Q 1.8189894E-12 102.564095 1.8189894E-12 51.282047 Q 1.8189894E-12 25.641024 25.641024 25.641024 L 51.282047 25.641024 L 102.564095 25.641024 L 128.20512 0.0 L 128.20512 0.0 z M 205.12819 153.84615 Q 205.12819 153.84615 230.76921 153.84615 Q 230.76921 153.84615 205.12819 153.84615 Q 205.12819 153.84615 205.12819 153.84615 z M 871.7948 282.05127 Q 871.7948 282.05127 897.4358 282.05127 Q 897.4358 307.6923 871.7948 307.6923 Q 871.7948 307.6923 871.7948 282.05127 z" svg:height="4.102564mm" draw:style-name="style-350" svg:viewBox="0.0 0.0 1205.128 410.25638" svg:width="12.051281mm" svg:x="126.15383mm" svg:y="227.69229mm"/>
          <draw:path svg:d="M 128.20512 0.0 L 179.48717 0.0 L 179.48717 0.0 Q 179.48717 0.0 179.48717 25.641024 L 153.84615 25.641024 L 153.84615 25.641024 L 153.84615 51.282047 L 128.20512 51.282047 L 128.20512 51.282047 L 128.20512 51.282047 L 128.20512 51.282047 L 128.20512 76.92307 L 128.20512 76.92307 L 102.564095 76.92307 L 102.564095 102.564095 L 102.564095 102.564095 L 128.20512 102.564095 L 128.20512 102.564095 L 128.20512 102.564095 L 153.84615 128.20512 L 179.48717 153.84615 L 205.12819 153.84615 L 230.76921 153.84615 L 282.05127 179.48717 Q 307.6923 205.12819 307.6923 205.12819 L 307.6923 205.12819 L 333.3333 205.12819 L 333.3333 205.12819 L 333.3333 256.41025 Q 333.3333 307.6923 307.6923 333.3333 Q 282.05127 333.3333 282.05127 358.97433 Q 282.05127 384.61536 256.41025 384.61536 Q 230.76921 384.61536 230.76921 358.97433 Q 205.12819 358.97433 179.48717 358.97433 L 179.48717 358.97433 L 179.48717 358.97433 Q 153.84615 358.97433 128.20512 282.05127 Q 76.92307 230.76921 25.641024 230.76921 Q 0.0 230.76921 0.0 205.12819 L 0.0 179.48717 L 0.0 153.84615 Q 25.641024 153.84615 0.0 102.564095 Q 0.0 76.92307 25.641024 51.282047 L 51.282047 51.282047 L 76.92307 25.641024 Q 102.564095 0.0 128.20512 0.0 z" svg:height="3.8461535mm" draw:style-name="style-351" svg:viewBox="0.0 0.0 333.3333 384.61536" svg:width="3.333333mm" svg:x="118.71794mm" svg:y="251.28203mm"/>
          <draw:path svg:d="M 51.282047 0.0 L 76.92307 0.0 L 358.97433 25.641024 Q 666.6666 76.92307 769.2307 76.92307 Q 846.15375 76.92307 923.07684 102.564095 L 974.3589 102.564095 L 948.71783 128.20512 Q 923.07684 179.48717 923.07684 179.48717 Q 923.07684 205.12819 897.4358 230.76921 L 897.4358 230.76921 L 871.7948 230.76921 Q 846.15375 230.76921 769.2307 205.12819 Q 692.3076 179.48717 692.3076 230.76921 Q 717.94867 256.41025 410.25638 230.76921 L 102.564095 179.48717 L 102.564095 179.48717 L 102.564095 179.48717 L 102.564095 179.48717 L 128.20512 179.48717 L 128.20512 153.84615 L 102.564095 153.84615 L 102.564095 153.84615 Q 102.564095 128.20512 51.282047 128.20512 Q 9.094947E-13 102.564095 9.094947E-13 51.282047 Q 25.641024 0.0 51.282047 0.0 z" svg:height="2.307692mm" draw:style-name="style-352" svg:viewBox="0.0 0.0 974.3589 230.76921" svg:width="9.743588mm" svg:x="81.025635mm" svg:y="255.641mm"/>
          <draw:path svg:d="M 230.76921 0.0 L 230.76921 0.0 L 282.05127 0.0 Q 333.3333 0.0 333.3333 51.282047 Q 333.3333 76.92307 333.3333 102.564095 L 333.3333 153.84615 L 307.6923 153.84615 Q 282.05127 153.84615 179.48717 230.76921 L 76.92307 307.6923 L 76.92307 307.6923 Q 76.92307 307.6923 76.92307 333.3333 L 51.282047 333.3333 L 51.282047 333.3333 Q 51.282047 358.97433 25.641024 358.97433 L 25.641024 358.97433 L 25.641024 358.97433 L 0.0 358.97433 L 0.0 333.3333 Q 25.641024 307.6923 51.282047 282.05127 L 76.92307 256.41025 L 76.92307 256.41025 L 76.92307 256.41025 L 102.564095 256.41025 L 102.564095 256.41025 L 102.564095 230.76921 L 128.20512 230.76921 L 128.20512 153.84615 L 128.20512 76.92307 L 179.48717 102.564095 Q 230.76921 128.20512 230.76921 76.92307 L 230.76921 25.641024 L 230.76921 0.0 z" svg:height="3.5897434mm" draw:style-name="style-353" svg:viewBox="0.0 0.0 333.3333 358.97433" svg:width="3.333333mm" svg:x="118.71794mm" svg:y="167.17947mm"/>
          <draw:path svg:d="M 51.282047 51.282047 L 0.0 0.0 L 153.84615 0.0 Q 282.05127 25.641024 282.05127 51.282047 Q 307.6923 76.92307 307.6923 102.564095 L 307.6923 102.564095 L 307.6923 102.564095 Q 307.6923 102.564095 307.6923 128.20512 L 282.05127 128.20512 L 205.12819 128.20512 Q 102.564095 102.564095 51.282047 51.282047 z" svg:height="1.2820512mm" draw:style-name="style-354" svg:viewBox="0.0 0.0 307.6923 128.20512" svg:width="3.076923mm" svg:x="98.97435mm" svg:y="271.79486mm"/>
          <draw:path svg:d="M 102.564095 0.0 L 102.564095 0.0 L 102.564095 25.641024 Q 102.564095 51.282047 102.564095 128.20512 Q 76.92307 205.12819 0.0 230.76921 Q -51.282047 256.41025 0.0 230.76921 Q 51.282047 205.12819 51.282047 102.564095 L 76.92307 25.641024 L 76.92307 25.641024 Q 76.92307 0.0 102.564095 0.0 z" svg:height="2.307692mm" draw:style-name="style-355" svg:viewBox="0.0 0.0 102.564095 230.76921" svg:width="1.025641mm" svg:x="144.10255mm" svg:y="75.89743mm"/>
          <draw:path svg:d="M 179.48717 102.564095 L 179.48717 102.564095 L 179.48717 102.564095 Q 179.48717 128.20512 153.84615 128.20512 Q 128.20512 128.20512 128.20512 153.84615 Q 128.20512 179.48717 102.564095 179.48717 L 76.92307 179.48717 L 51.282047 179.48717 Q 25.641024 179.48717 0.0 102.564095 L 0.0 25.641024 L 25.641024 25.641024 Q 51.282047 25.641024 51.282047 0.0 Q 51.282047 -25.641024 102.564095 0.0 Q 153.84615 25.641024 153.84615 76.92307 Q 153.84615 102.564095 179.48717 102.564095 z" svg:height="1.7948717mm" draw:style-name="style-356" svg:viewBox="0.0 0.0 179.48717 179.48717" svg:width="1.7948717mm" svg:x="42.5641mm" svg:y="49.487175mm"/>
          <draw:path svg:d="M 51.282047 0.0 Q 76.92307 -51.282047 102.564095 51.282047 Q 153.84615 153.84615 153.84615 205.12819 Q 153.84615 205.12819 76.92307 205.12819 Q 25.641024 179.48717 4.5474735E-13 102.564095 Q 4.5474735E-13 25.641024 25.641024 25.641024 Q 51.282047 25.641024 51.282047 0.0 z" svg:height="2.051282mm" draw:style-name="style-357" svg:viewBox="0.0 0.0 153.84615 205.12819" svg:width="1.5384614mm" svg:x="36.666664mm" svg:y="148.20511mm"/>
          <draw:path svg:d="M 205.12819 25.641024 L 205.12819 0.0 L 230.76921 0.0 Q 256.41025 0.0 282.05127 153.84615 Q 307.6923 282.05127 358.97433 282.05127 Q 384.61536 282.05127 358.97433 333.3333 Q 333.3333 410.25638 358.97433 410.25638 L 384.61536 410.25638 L 384.61536 435.8974 L 384.61536 461.53842 L 282.05127 461.53842 Q 153.84615 461.53842 128.20512 435.8974 L 128.20512 435.8974 L 128.20512 435.8974 Q 128.20512 410.25638 102.564095 410.25638 Q 76.92307 410.25638 76.92307 333.3333 L 51.282047 256.41025 L 51.282047 256.41025 L 25.641024 230.76921 L 25.641024 205.12819 L 25.641024 179.48717 L 1.8189894E-12 179.48717 L 1.8189894E-12 153.84615 L 1.8189894E-12 153.84615 L 1.8189894E-12 153.84615 L 25.641024 153.84615 Q 76.92307 153.84615 76.92307 76.92307 Q 51.282047 0.0 128.20512 25.641024 Q 205.12819 51.282047 205.12819 25.641024 z" svg:height="4.615384mm" draw:style-name="style-358" svg:viewBox="0.0 0.0 384.61536 461.53842" svg:width="3.8461535mm" svg:x="139.74358mm" svg:y="43.07692mm"/>
          <draw:path svg:d="M 25.641024 153.84615 L 25.641024 153.84615 L 25.641024 128.20512 Q 25.641024 102.564095 0.0 51.282047 L 0.0 25.641024 L 25.641024 0.0 Q 51.282047 0.0 76.92307 76.92307 Q 128.20512 179.48717 102.564095 179.48717 Q 76.92307 179.48717 76.92307 153.84615 Q 51.282047 153.84615 51.282047 153.84615 Q 25.641024 153.84615 25.641024 153.84615 z" svg:height="1.7948717mm" draw:style-name="style-359" svg:viewBox="0.0 0.0 102.564095 179.48717" svg:width="1.025641mm" svg:x="85.89743mm" svg:y="50.256405mm"/>
          <draw:path svg:d="M 333.3333 25.641024 L 333.3333 51.282047 L 358.97433 51.282047 L 384.61536 51.282047 L 487.17944 153.84615 Q 589.7435 256.41025 589.7435 282.05127 L 589.7435 282.05127 L 615.3846 333.3333 Q 641.0256 384.61536 589.7435 410.25638 Q 538.4615 461.53842 538.4615 461.53842 L 538.4615 461.53842 L 538.4615 461.53842 L 512.8205 461.53842 L 512.8205 461.53842 Q 487.17944 435.8974 487.17944 461.53842 L 461.53842 461.53842 L 461.53842 461.53842 L 461.53842 487.17944 L 461.53842 487.17944 Q 487.17944 487.17944 487.17944 512.8205 L 487.17944 512.8205 L 487.17944 512.8205 L 461.53842 512.8205 L 435.8974 512.8205 Q 410.25638 512.8205 410.25638 487.17944 Q 410.25638 461.53842 307.6923 461.53842 L 205.12819 487.17944 L 179.48717 487.17944 L 179.48717 487.17944 L 179.48717 461.53842 Q 179.48717 461.53842 153.84615 461.53842 L 153.84615 461.53842 L 153.84615 461.53842 Q 128.20512 435.8974 128.20512 435.8974 L 128.20512 435.8974 L 128.20512 435.8974 Q 102.564095 410.25638 51.282047 358.97433 L 0.0 282.05127 L 0.0 230.76921 L 25.641024 179.48717 L 25.641024 179.48717 L 25.641024 205.12819 L 25.641024 205.12819 L 25.641024 205.12819 L 51.282047 205.12819 L 51.282047 205.12819 L 51.282047 230.76921 L 76.92307 230.76921 L 76.92307 205.12819 L 76.92307 179.48717 L 76.92307 179.48717 L 102.564095 179.48717 L 153.84615 179.48717 Q 205.12819 205.12819 230.76921 205.12819 L 256.41025 205.12819 L 282.05127 205.12819 L 333.3333 205.12819 L 307.6923 205.12819 L 282.05127 205.12819 L 282.05127 179.48717 Q 282.05127 179.48717 256.41025 179.48717 Q 256.41025 153.84615 256.41025 128.20512 L 256.41025 102.564095 L 256.41025 102.564095 L 256.41025 76.92307 L 256.41025 51.282047 Q 256.41025 0.0 282.05127 0.0 Q 333.3333 25.641024 333.3333 25.641024 z" svg:height="5.128205mm" draw:style-name="style-360" svg:viewBox="0.0 0.0 615.3846 512.8205" svg:width="6.153846mm" svg:x="95.641014mm" svg:y="171.79486mm"/>
          <draw:path svg:d="M 1.8189894E-12 51.282047 L 1.8189894E-12 0.0 L 51.282047 0.0 Q 76.92307 0.0 102.564095 25.641024 L 102.564095 25.641024 L 128.20512 102.564095 Q 153.84615 153.84615 153.84615 179.48717 L 153.84615 205.12819 L 128.20512 205.12819 L 128.20512 205.12819 L 128.20512 230.76921 L 102.564095 230.76921 L 102.564095 230.76921 L 102.564095 205.12819 L 51.282047 205.12819 Q 25.641024 205.12819 25.641024 179.48717 L 1.8189894E-12 153.84615 L 1.8189894E-12 128.20512 Q 1.8189894E-12 102.564095 1.8189894E-12 51.282047 z" svg:height="2.307692mm" draw:style-name="style-361" svg:viewBox="0.0 0.0 153.84615 230.76921" svg:width="1.5384614mm" svg:x="145.641mm" svg:y="54.35897mm"/>
          <draw:path svg:d="M 1717.9486 -1.8189894E-12 L 1897.4357 -1.8189894E-12 L 1897.4357 -1.8189894E-12 Q 1897.4357 -1.8189894E-12 1897.4357 51.282047 Q 1871.7947 76.92307 1666.6665 76.92307 Q 1461.5383 102.564095 1435.8973 128.20512 Q 1435.8973 153.84615 1384.6152 153.84615 Q 1358.9742 153.84615 1358.9742 128.20512 Q 1333.3333 102.564095 1333.3333 128.20512 Q 1333.3333 153.84615 1307.6921 153.84615 Q 1282.0511 153.84615 1282.0511 153.84615 Q 1256.4102 179.48717 1179.487 179.48717 Q 1076.923 179.48717 1076.923 205.12819 Q 1076.923 230.76921 1051.282 230.76921 Q 1025.641 230.76921 1025.641 205.12819 Q 1025.641 153.84615 999.99994 179.48717 Q 999.99994 205.12819 974.3589 205.12819 Q 948.71783 205.12819 948.71783 179.48717 Q 948.71783 153.84615 871.7948 153.84615 L 820.51276 153.84615 L 769.2307 179.48717 L 717.94867 205.12819 L 717.94867 205.12819 L 717.94867 205.12819 L 692.3076 307.6923 L 692.3076 384.61536 L 692.3076 512.8205 L 666.6666 615.3846 L 666.6666 564.10254 Q 666.6666 512.8205 615.3846 512.8205 L 589.7435 512.8205 L 589.7435 512.8205 L 564.10254 487.17944 L 564.10254 512.8205 Q 564.10254 538.4615 538.4615 512.8205 Q 512.8205 512.8205 487.17944 564.10254 L 487.17944 641.0256 L 461.53842 641.0256 L 410.25638 666.6666 L 410.25638 666.6666 L 410.25638 666.6666 L 410.25638 666.6666 L 384.61536 666.6666 L 384.61536 666.6666 L 358.97433 641.0256 L 358.97433 512.8205 L 358.97433 384.61536 L 333.3333 384.61536 L 333.3333 358.97433 L 333.3333 358.97433 L 307.6923 358.97433 L 307.6923 358.97433 L 307.6923 358.97433 L 307.6923 358.97433 L 282.05127 358.97433 L 230.76921 384.61536 Q 153.84615 384.61536 153.84615 461.53842 L 153.84615 512.8205 L 153.84615 512.8205 L 153.84615 512.8205 L 128.20512 487.17944 L 102.564095 461.53842 L 102.564095 461.53842 L 102.564095 461.53842 L 102.564095 487.17944 L 102.564095 487.17944 L 76.92307 487.17944 L 76.92307 512.8205 L 76.92307 512.8205 L 51.282047 512.8205 L 51.282047 461.53842 L 51.282047 435.8974 L 25.641024 435.8974 L 0.0 435.8974 L 0.0 410.25638 L 0.0 384.61536 L 25.641024 384.61536 L 25.641024 358.97433 L 25.641024 358.97433 L 51.282047 358.97433 L 51.282047 333.3333 L 51.282047 307.6923 L 76.92307 282.05127 Q 102.564095 256.41025 128.20512 205.12819 L 179.48717 179.48717 L 205.12819 179.48717 Q 205.12819 153.84615 205.12819 153.84615 L 205.12819 153.84615 L 205.12819 153.84615 L 230.76921 153.84615 L 256.41025 153.84615 Q 256.41025 153.84615 256.41025 128.20512 L 256.41025 128.20512 L 282.05127 128.20512 L 307.6923 128.20512 L 769.2307 76.92307 Q 1230.7692 -1.8189894E-12 1333.3333 25.641024 Q 1435.8973 25.641024 1487.1793 25.641024 Q 1538.4614 -1.8189894E-12 1717.9486 -1.8189894E-12 z M 1179.487 128.20512 Q 1179.487 128.20512 1205.128 128.20512 Q 1205.128 153.84615 1179.487 153.84615 Q 1179.487 153.84615 1179.487 128.20512 z" svg:height="6.666666mm" draw:style-name="style-362" svg:viewBox="0.0 0.0 1897.4357 666.6666" svg:width="18.974358mm" svg:x="31.28205mm" svg:y="128.20512mm"/>
          <draw:path svg:d="M 0.0 25.641024 L 0.0 -4.5474735E-13 L 25.641024 -4.5474735E-13 L 51.282047 25.641024 L 153.84615 25.641024 L 256.41025 25.641024 L 256.41025 25.641024 L 256.41025 25.641024 L 384.61536 51.282047 Q 538.4615 76.92307 538.4615 76.92307 L 538.4615 76.92307 L 538.4615 76.92307 Q 512.8205 76.92307 512.8205 102.564095 L 512.8205 102.564095 L 487.17944 102.564095 Q 487.17944 128.20512 487.17944 128.20512 L 487.17944 128.20512 L 461.53842 128.20512 Q 435.8974 128.20512 384.61536 128.20512 L 333.3333 128.20512 L 333.3333 128.20512 Q 307.6923 128.20512 307.6923 153.84615 L 307.6923 153.84615 L 256.41025 153.84615 L 205.12819 153.84615 L 179.48717 153.84615 Q 179.48717 179.48717 179.48717 179.48717 L 179.48717 179.48717 L 128.20512 179.48717 Q 51.282047 179.48717 51.282047 153.84615 L 25.641024 153.84615 L 25.641024 128.20512 L 25.641024 76.92307 L 0.0 25.641024 z" svg:height="1.7948717mm" draw:style-name="style-363" svg:viewBox="0.0 0.0 538.4615 179.48717" svg:width="5.384615mm" svg:x="40.256405mm" svg:y="31.025639mm"/>
          <draw:path svg:d="M 76.92307 179.48717 L 102.564095 358.97433 L 128.20512 358.97433 L 153.84615 358.97433 L 153.84615 384.61536 L 153.84615 384.61536 L 128.20512 384.61536 Q 102.564095 384.61536 76.92307 384.61536 Q 51.282047 384.61536 25.641024 333.3333 Q 0.0 282.05127 0.0 128.20512 Q -25.641024 -9.094947E-13 0.0 -9.094947E-13 Q 51.282047 -9.094947E-13 76.92307 179.48717 z" svg:height="3.8461535mm" draw:style-name="style-364" svg:viewBox="0.0 0.0 153.84615 384.61536" svg:width="1.5384614mm" svg:x="113.846146mm" svg:y="42.30769mm"/>
          <draw:path svg:d="M 128.20512 102.564095 L 153.84615 102.564095 L 153.84615 153.84615 Q 179.48717 205.12819 153.84615 205.12819 L 153.84615 230.76921 L 153.84615 230.76921 Q 128.20512 230.76921 102.564095 256.41025 Q 76.92307 256.41025 76.92307 230.76921 L 76.92307 179.48717 L 76.92307 153.84615 Q 76.92307 128.20512 25.641024 102.564095 L 9.094947E-13 76.92307 L 25.641024 0.0 Q 76.92307 -51.282047 76.92307 25.641024 Q 102.564095 102.564095 128.20512 102.564095 z" svg:height="2.5641024mm" draw:style-name="style-365" svg:viewBox="0.0 0.0 153.84615 256.41025" svg:width="1.5384614mm" svg:x="44.87179mm" svg:y="137.43588mm"/>
          <draw:path svg:d="M 153.84615 0.0 L 205.12819 0.0 L 205.12819 0.0 Q 205.12819 25.641024 230.76921 25.641024 L 230.76921 25.641024 L 230.76921 25.641024 Q 230.76921 25.641024 256.41025 25.641024 L 256.41025 51.282047 L 256.41025 51.282047 L 282.05127 51.282047 L 282.05127 76.92307 L 282.05127 76.92307 L 256.41025 76.92307 Q 230.76921 102.564095 256.41025 128.20512 L 256.41025 128.20512 L 256.41025 128.20512 L 256.41025 153.84615 L 230.76921 153.84615 Q 230.76921 128.20512 128.20512 128.20512 L 0.0 102.564095 L 0.0 76.92307 Q 0.0 25.641024 51.282047 25.641024 Q 102.564095 25.641024 153.84615 0.0 z" svg:height="1.5384614mm" draw:style-name="style-366" svg:viewBox="0.0 0.0 282.05127 153.84615" svg:width="2.8205125mm" svg:x="133.0769mm" svg:y="232.56409mm"/>
          <draw:path svg:d="M 76.92307 0.0 L 76.92307 0.0 L 76.92307 0.0 L 102.564095 0.0 L 128.20512 76.92307 Q 153.84615 128.20512 153.84615 128.20512 L 153.84615 128.20512 L 153.84615 128.20512 Q 179.48717 128.20512 179.48717 153.84615 L 179.48717 179.48717 L 102.564095 179.48717 Q 25.641024 179.48717 25.641024 128.20512 L 0.0 102.564095 L 0.0 76.92307 Q 25.641024 76.92307 25.641024 51.282047 L 51.282047 25.641024 L 76.92307 25.641024 Q 76.92307 25.641024 76.92307 0.0 z" svg:height="1.7948717mm" draw:style-name="style-367" svg:viewBox="0.0 0.0 179.48717 179.48717" svg:width="1.7948717mm" svg:x="38.205124mm" svg:y="59.230762mm"/>
          <draw:path svg:d="M 76.92307 0.0 L 153.84615 0.0 L 179.48717 0.0 Q 205.12819 0.0 230.76921 0.0 L 230.76921 0.0 L 230.76921 25.641024 L 230.76921 51.282047 L 179.48717 102.564095 Q 128.20512 153.84615 179.48717 179.48717 L 205.12819 179.48717 L 205.12819 179.48717 Q 205.12819 205.12819 102.564095 205.12819 L 0.0 205.12819 L 0.0 179.48717 Q 25.641024 153.84615 25.641024 102.564095 L 25.641024 25.641024 L 25.641024 0.0 L 25.641024 0.0 L 76.92307 0.0 z" svg:height="2.051282mm" draw:style-name="style-368" svg:viewBox="0.0 0.0 230.76921 205.12819" svg:width="2.307692mm" svg:x="122.8205mm" svg:y="259.99997mm"/>
          <draw:path svg:d="M 51.282047 0.0 Q 128.20512 -25.641024 153.84615 76.92307 Q 205.12819 179.48717 102.564095 179.48717 Q 51.282047 179.48717 0.0 76.92307 Q -25.641024 0.0 51.282047 0.0 z" svg:height="1.7948717mm" draw:style-name="style-369" svg:viewBox="0.0 0.0 153.84615 179.48717" svg:width="1.5384614mm" svg:x="75.384605mm" svg:y="39.230766mm"/>
          <draw:path svg:d="M 51.282047 76.92307 L 25.641024 0.0 L 51.282047 0.0 L 76.92307 0.0 L 153.84615 51.282047 Q 230.76921 102.564095 230.76921 102.564095 L 256.41025 102.564095 L 282.05127 128.20512 Q 307.6923 153.84615 333.3333 179.48717 L 358.97433 179.48717 L 358.97433 179.48717 L 384.61536 179.48717 L 384.61536 179.48717 L 384.61536 205.12819 L 384.61536 205.12819 L 384.61536 205.12819 L 410.25638 205.12819 L 410.25638 205.12819 L 410.25638 230.76921 L 384.61536 230.76921 L 384.61536 230.76921 L 384.61536 256.41025 L 333.3333 256.41025 Q 282.05127 256.41025 230.76921 230.76921 L 205.12819 205.12819 L 205.12819 230.76921 L 179.48717 256.41025 L 179.48717 282.05127 L 179.48717 307.6923 L 205.12819 307.6923 L 205.12819 307.6923 L 205.12819 333.3333 L 230.76921 333.3333 L 230.76921 358.97433 L 230.76921 358.97433 L 179.48717 358.97433 Q 153.84615 358.97433 153.84615 384.61536 Q 179.48717 410.25638 179.48717 410.25638 L 179.48717 435.8974 L 153.84615 435.8974 Q 128.20512 435.8974 128.20512 461.53842 Q 128.20512 487.17944 102.564095 461.53842 Q 102.564095 435.8974 76.92307 461.53842 L 25.641024 487.17944 L 25.641024 487.17944 L -1.8189894E-12 487.17944 L -1.8189894E-12 461.53842 L 25.641024 435.8974 L 25.641024 410.25638 L 25.641024 358.97433 L 51.282047 358.97433 Q 51.282047 358.97433 76.92307 358.97433 Q 76.92307 358.97433 76.92307 256.41025 Q 76.92307 153.84615 51.282047 76.92307 z" svg:height="4.871794mm" draw:style-name="style-370" svg:viewBox="0.0 0.0 410.25638 487.17944" svg:width="4.102564mm" svg:x="131.02563mm" svg:y="244.10254mm"/>
          <draw:path svg:d="M 51.282047 25.641024 L 128.20512 0.0 L 333.3333 0.0 L 538.4615 0.0 L 538.4615 25.641024 L 538.4615 51.282047 L 256.41025 51.282047 L 0.0 51.282047 L 0.0 51.282047 L 0.0 25.641024 L 51.282047 25.641024 z" svg:height="0.5128205mm" draw:style-name="style-371" svg:viewBox="0.0 0.0 538.4615 51.282047" svg:width="5.384615mm" svg:x="144.10255mm" svg:y="79.99999mm"/>
          <draw:path svg:d="M 205.12819 1.8189894E-12 L 205.12819 1.8189894E-12 L 205.12819 1.8189894E-12 Q 230.76921 1.8189894E-12 230.76921 1.8189894E-12 L 230.76921 1.8189894E-12 L 230.76921 1.8189894E-12 Q 256.41025 1.8189894E-12 256.41025 102.564095 L 256.41025 179.48717 L 256.41025 205.12819 L 256.41025 205.12819 L 256.41025 205.12819 L 256.41025 205.12819 L 282.05127 205.12819 L 282.05127 230.76921 L 282.05127 230.76921 Q 256.41025 230.76921 256.41025 256.41025 L 230.76921 256.41025 L 230.76921 256.41025 Q 230.76921 256.41025 205.12819 256.41025 Q 153.84615 256.41025 153.84615 256.41025 Q 128.20512 282.05127 102.564095 282.05127 L 51.282047 282.05127 L 25.641024 282.05127 Q 0.0 282.05127 0.0 256.41025 L 0.0 205.12819 L 0.0 205.12819 L 25.641024 205.12819 L 25.641024 179.48717 L 51.282047 179.48717 L 51.282047 153.84615 L 51.282047 128.20512 L 76.92307 128.20512 Q 102.564095 102.564095 76.92307 102.564095 L 51.282047 76.92307 L 51.282047 51.282047 L 51.282047 51.282047 L 102.564095 51.282047 Q 128.20512 51.282047 153.84615 76.92307 Q 153.84615 102.564095 179.48717 51.282047 Q 205.12819 1.8189894E-12 205.12819 1.8189894E-12 z" svg:height="2.8205125mm" draw:style-name="style-372" svg:viewBox="0.0 0.0 282.05127 282.05127" svg:width="2.8205125mm" svg:x="101.025635mm" svg:y="153.84615mm"/>
          <draw:path svg:d="M 0.0 76.92307 Q 0.0 0.0 51.282047 0.0 Q 102.564095 0.0 102.564095 102.564095 Q 102.564095 179.48717 51.282047 153.84615 Q 0.0 153.84615 0.0 76.92307 z" svg:height="1.5384614mm" draw:style-name="style-373" svg:viewBox="0.0 0.0 102.564095 153.84615" svg:width="1.025641mm" svg:x="114.87179mm" svg:y="63.589737mm"/>
          <draw:path svg:d="M 0.0 3.6379788E-12 Q 25.641024 -51.282047 76.92307 51.282047 Q 128.20512 179.48717 128.20512 256.41025 Q 102.564095 307.6923 76.92307 333.3333 Q 25.641024 333.3333 25.641024 282.05127 Q 25.641024 256.41025 0.0 153.84615 Q -25.641024 51.282047 0.0 3.6379788E-12 z" svg:height="3.333333mm" draw:style-name="style-374" svg:viewBox="0.0 0.0 128.20512 333.3333" svg:width="1.2820512mm" svg:x="105.89742mm" svg:y="179.48717mm"/>
          <draw:path svg:d="M 102.564095 0.0 L 153.84615 0.0 L 153.84615 0.0 Q 153.84615 0.0 179.48717 25.641024 L 179.48717 25.641024 L 179.48717 102.564095 L 179.48717 179.48717 L 179.48717 179.48717 Q 179.48717 179.48717 153.84615 205.12819 L 153.84615 205.12819 L 128.20512 205.12819 Q 128.20512 205.12819 76.92307 179.48717 L 51.282047 179.48717 L 51.282047 179.48717 Q 51.282047 153.84615 25.641024 153.84615 Q 0.0 153.84615 0.0 102.564095 L 0.0 25.641024 L 25.641024 25.641024 L 25.641024 25.641024 L 25.641024 25.641024 Q 51.282047 0.0 102.564095 0.0 z" svg:height="2.051282mm" draw:style-name="style-375" svg:viewBox="0.0 0.0 179.48717 205.12819" svg:width="1.7948717mm" svg:x="121.28204mm" svg:y="259.99997mm"/>
          <draw:path svg:d="M -1.8189894E-12 153.84615 L -1.8189894E-12 0.0 L 76.92307 179.48717 Q 179.48717 358.97433 205.12819 358.97433 Q 230.76921 358.97433 230.76921 384.61536 L 230.76921 410.25638 L 205.12819 410.25638 Q 179.48717 410.25638 128.20512 384.61536 L 102.564095 384.61536 L 102.564095 410.25638 L 102.564095 461.53842 L 102.564095 461.53842 Q 76.92307 461.53842 51.282047 410.25638 Q 25.641024 333.3333 -1.8189894E-12 153.84615 z" svg:height="4.615384mm" draw:style-name="style-376" svg:viewBox="0.0 0.0 230.76921 461.53842" svg:width="2.307692mm" svg:x="155.12819mm" svg:y="188.71793mm"/>
          <draw:path svg:d="M 102.564095 0.0 L 153.84615 0.0 L 230.76921 0.0 Q 282.05127 0.0 282.05127 0.0 L 307.6923 0.0 L 256.41025 230.76921 Q 205.12819 461.53842 153.84615 512.8205 Q 102.564095 564.10254 76.92307 564.10254 L 76.92307 564.10254 L 76.92307 564.10254 Q 76.92307 538.4615 51.282047 538.4615 Q 51.282047 512.8205 51.282047 461.53842 Q 25.641024 410.25638 25.641024 410.25638 L 0.0 384.61536 L 0.0 384.61536 Q -25.641024 384.61536 0.0 358.97433 L 0.0 307.6923 L 0.0 307.6923 Q 25.641024 307.6923 25.641024 307.6923 Q 25.641024 307.6923 25.641024 282.05127 L 25.641024 230.76921 L 25.641024 230.76921 Q 25.641024 230.76921 51.282047 102.564095 Q 51.282047 -25.641024 102.564095 0.0 z" svg:height="5.641025mm" draw:style-name="style-377" svg:viewBox="0.0 0.0 307.6923 564.10254" svg:width="3.076923mm" svg:x="132.05127mm" svg:y="195.89742mm"/>
          <draw:path svg:d="M 51.282047 76.92307 L 0.0 0.0 L 25.641024 0.0 Q 51.282047 0.0 51.282047 25.641024 Q 51.282047 51.282047 128.20512 51.282047 Q 205.12819 25.641024 205.12819 25.641024 L 205.12819 25.641024 L 205.12819 51.282047 L 205.12819 51.282047 L 230.76921 102.564095 Q 256.41025 179.48717 230.76921 205.12819 L 230.76921 205.12819 L 205.12819 205.12819 Q 205.12819 205.12819 153.84615 153.84615 Q 128.20512 153.84615 51.282047 76.92307 z" svg:height="2.051282mm" draw:style-name="style-378" svg:viewBox="0.0 0.0 230.76921 205.12819" svg:width="2.307692mm" svg:x="93.33333mm" svg:y="168.20511mm"/>
          <draw:path svg:d="M 256.41025 0.0 L 256.41025 0.0 L 358.97433 0.0 Q 435.8974 0.0 461.53842 25.641024 L 512.8205 25.641024 L 512.8205 25.641024 L 512.8205 51.282047 L 717.94867 153.84615 Q 923.07684 256.41025 974.3589 256.41025 Q 999.99994 282.05127 1128.2051 461.53842 Q 1282.0511 666.6666 1333.3333 923.07684 Q 1384.6152 1205.128 1358.9742 1307.6921 Q 1333.3333 1384.6152 1282.0511 1435.8973 Q 1205.128 1487.1793 1076.923 1487.1793 Q 923.07684 1487.1793 692.3076 1358.9742 Q 461.53842 1230.7692 435.8974 1230.7692 L 435.8974 1230.7692 L 435.8974 1205.128 Q 461.53842 1179.487 410.25638 1128.2051 Q 410.25638 1051.282 410.25638 974.3589 Q 435.8974 871.7948 410.25638 871.7948 Q 384.61536 871.7948 384.61536 820.51276 Q 410.25638 743.58966 358.97433 769.2307 Q 307.6923 769.2307 307.6923 743.58966 Q 307.6923 717.94867 307.6923 717.94867 Q 333.3333 692.3076 333.3333 615.3846 Q 333.3333 564.10254 307.6923 538.4615 Q 256.41025 512.8205 153.84615 512.8205 Q 76.92307 512.8205 51.282047 487.17944 L 51.282047 461.53842 L 51.282047 435.8974 L 51.282047 435.8974 L 25.641024 410.25638 L 0.0 384.61536 L 0.0 358.97433 L 0.0 333.3333 L 0.0 307.6923 L 0.0 282.05127 L 51.282047 307.6923 Q 102.564095 307.6923 102.564095 256.41025 Q 128.20512 205.12819 205.12819 179.48717 Q 256.41025 153.84615 230.76921 128.20512 Q 179.48717 102.564095 179.48717 76.92307 Q 179.48717 51.282047 230.76921 51.282047 Q 256.41025 51.282047 256.41025 25.641024 Q 256.41025 0.0 256.41025 0.0 z" svg:height="14.871794mm" draw:style-name="style-379" svg:viewBox="0.0 0.0 1358.9742 1487.1793" svg:width="13.589743mm" svg:x="123.07691mm" svg:y="88.71794mm"/>
          <draw:path svg:d="M 282.05127 307.6923 L 282.05127 333.3333 L 256.41025 384.61536 Q 230.76921 410.25638 205.12819 435.8974 L 153.84615 435.8974 L 153.84615 410.25638 Q 153.84615 384.61536 102.564095 410.25638 Q 76.92307 410.25638 76.92307 384.61536 Q 51.282047 358.97433 25.641024 358.97433 Q -25.641024 358.97433 0.0 333.3333 L 0.0 307.6923 L 0.0 307.6923 Q 25.641024 307.6923 51.282047 256.41025 Q 102.564095 256.41025 51.282047 205.12819 Q 25.641024 153.84615 25.641024 128.20512 L 25.641024 102.564095 L 25.641024 102.564095 Q 51.282047 102.564095 51.282047 102.564095 Q 51.282047 102.564095 76.92307 76.92307 L 102.564095 25.641024 L 102.564095 25.641024 L 128.20512 25.641024 L 179.48717 0.0 Q 205.12819 0.0 230.76921 25.641024 Q 230.76921 51.282047 256.41025 51.282047 Q 282.05127 51.282047 282.05127 76.92307 Q 282.05127 102.564095 256.41025 102.564095 Q 205.12819 102.564095 230.76921 128.20512 Q 256.41025 153.84615 256.41025 230.76921 Q 256.41025 307.6923 282.05127 307.6923 z" svg:height="4.358974mm" draw:style-name="style-380" svg:viewBox="0.0 0.0 282.05127 435.8974" svg:width="2.8205125mm" svg:x="79.99999mm" svg:y="146.15384mm"/>
          <draw:path svg:d="M 282.05127 25.641024 L 307.6923 25.641024 L 307.6923 25.641024 L 307.6923 25.641024 L 307.6923 25.641024 L 307.6923 25.641024 L 333.3333 51.282047 L 333.3333 51.282047 L 333.3333 51.282047 L 333.3333 76.92307 L 358.97433 76.92307 L 358.97433 76.92307 L 410.25638 102.564095 Q 435.8974 102.564095 435.8974 76.92307 L 435.8974 51.282047 L 461.53842 51.282047 Q 461.53842 25.641024 487.17944 25.641024 L 487.17944 25.641024 L 512.8205 76.92307 Q 512.8205 128.20512 564.10254 205.12819 Q 589.7435 256.41025 564.10254 256.41025 L 538.4615 256.41025 L 564.10254 282.05127 L 589.7435 282.05127 L 589.7435 307.6923 Q 615.3846 307.6923 615.3846 307.6923 L 615.3846 307.6923 L 589.7435 384.61536 Q 564.10254 435.8974 564.10254 435.8974 L 564.10254 461.53842 L 564.10254 461.53842 L 564.10254 461.53842 L 564.10254 487.17944 L 564.10254 512.8205 L 564.10254 512.8205 L 564.10254 512.8205 L 564.10254 512.8205 L 564.10254 512.8205 L 538.4615 538.4615 L 538.4615 564.10254 L 512.8205 564.10254 L 461.53842 564.10254 L 435.8974 589.7435 L 410.25638 615.3846 L 410.25638 615.3846 L 384.61536 615.3846 L 307.6923 589.7435 L 256.41025 564.10254 L 256.41025 564.10254 L 256.41025 564.10254 L 230.76921 564.10254 L 230.76921 564.10254 L 205.12819 564.10254 Q 205.12819 564.10254 153.84615 512.8205 Q 76.92307 461.53842 76.92307 435.8974 Q 51.282047 410.25638 102.564095 384.61536 Q 102.564095 358.97433 51.282047 358.97433 Q 0.0 333.3333 0.0 230.76921 L 25.641024 128.20512 L 25.641024 128.20512 Q 51.282047 128.20512 51.282047 102.564095 L 76.92307 51.282047 L 102.564095 0.0 Q 128.20512 -25.641024 205.12819 0.0 Q 282.05127 51.282047 282.05127 25.641024 z M 487.17944 205.12819 Q 512.8205 179.48717 512.8205 205.12819 Q 538.4615 205.12819 512.8205 230.76921 Q 487.17944 230.76921 487.17944 205.12819 z" svg:height="6.153846mm" draw:style-name="style-381" svg:viewBox="0.0 0.0 615.3846 615.3846" svg:width="6.153846mm" svg:x="118.461525mm" svg:y="176.41025mm"/>
          <draw:path svg:d="M 9.094947E-13 0.0 L 25.641024 0.0 L 76.92307 25.641024 Q 102.564095 25.641024 102.564095 25.641024 Q 128.20512 25.641024 128.20512 25.641024 L 128.20512 0.0 L 128.20512 51.282047 Q 128.20512 102.564095 153.84615 128.20512 L 153.84615 153.84615 L 128.20512 153.84615 L 102.564095 179.48717 L 102.564095 179.48717 L 102.564095 179.48717 L 76.92307 179.48717 Q 76.92307 179.48717 51.282047 153.84615 Q 25.641024 128.20512 9.094947E-13 76.92307 Q -25.641024 0.0 9.094947E-13 0.0 z" svg:height="1.7948717mm" draw:style-name="style-382" svg:viewBox="0.0 0.0 153.84615 179.48717" svg:width="1.5384614mm" svg:x="56.153843mm" svg:y="54.61538mm"/>
          <draw:path svg:d="M 25.641024 25.641024 L 76.92307 -3.6379788E-12 L 102.564095 25.641024 Q 128.20512 51.282047 102.564095 102.564095 Q 76.92307 153.84615 76.92307 179.48717 Q 51.282047 205.12819 25.641024 205.12819 L 1.8189894E-12 205.12819 L 1.8189894E-12 205.12819 Q 25.641024 179.48717 25.641024 153.84615 L 25.641024 153.84615 L 25.641024 153.84615 Q 25.641024 128.20512 1.8189894E-12 102.564095 Q -25.641024 51.282047 25.641024 25.641024 z" svg:height="2.051282mm" draw:style-name="style-383" svg:viewBox="0.0 0.0 102.564095 205.12819" svg:width="1.025641mm" svg:x="124.87178mm" svg:y="194.35896mm"/>
          <draw:path svg:d="M 25.641024 51.282047 L 0.0 0.0 L 51.282047 25.641024 Q 76.92307 51.282047 102.564095 76.92307 L 102.564095 76.92307 L 76.92307 102.564095 Q 76.92307 128.20512 102.564095 128.20512 L 128.20512 128.20512 L 128.20512 128.20512 L 153.84615 128.20512 L 153.84615 128.20512 Q 153.84615 128.20512 179.48717 153.84615 L 179.48717 153.84615 L 256.41025 153.84615 Q 333.3333 153.84615 333.3333 153.84615 L 333.3333 153.84615 L 333.3333 179.48717 Q 358.97433 179.48717 384.61536 205.12819 L 384.61536 205.12819 L 384.61536 230.76921 Q 384.61536 230.76921 384.61536 230.76921 L 384.61536 256.41025 L 384.61536 282.05127 Q 384.61536 333.3333 358.97433 333.3333 Q 333.3333 333.3333 358.97433 358.97433 Q 384.61536 384.61536 333.3333 384.61536 Q 307.6923 384.61536 307.6923 410.25638 L 307.6923 435.8974 L 307.6923 435.8974 L 282.05127 435.8974 L 282.05127 435.8974 Q 282.05127 435.8974 230.76921 410.25638 L 179.48717 384.61536 L 179.48717 333.3333 L 179.48717 282.05127 L 153.84615 256.41025 Q 128.20512 230.76921 153.84615 205.12819 Q 179.48717 179.48717 128.20512 179.48717 L 102.564095 179.48717 L 76.92307 179.48717 L 76.92307 179.48717 L 76.92307 179.48717 Q 76.92307 153.84615 51.282047 128.20512 Q 25.641024 128.20512 25.641024 51.282047 z M 282.05127 205.12819 Q 282.05127 205.12819 307.6923 205.12819 Q 307.6923 230.76921 282.05127 230.76921 Q 282.05127 230.76921 282.05127 205.12819 z M 256.41025 358.97433 Q 282.05127 358.97433 282.05127 358.97433 Q 282.05127 384.61536 282.05127 384.61536 Q 256.41025 384.61536 256.41025 358.97433 z" svg:height="4.358974mm" draw:style-name="style-384" svg:viewBox="0.0 0.0 384.61536 435.8974" svg:width="3.8461535mm" svg:x="100.2564mm" svg:y="145.3846mm"/>
          <draw:path svg:d="M 179.48717 102.564095 L 179.48717 102.564095 L 179.48717 102.564095 Q 153.84615 102.564095 179.48717 128.20512 L 179.48717 128.20512 L 179.48717 153.84615 Q 179.48717 205.12819 128.20512 256.41025 Q 76.92307 333.3333 76.92307 358.97433 L 76.92307 410.25638 L 51.282047 410.25638 L 25.641024 410.25638 L 25.641024 358.97433 Q 25.641024 307.6923 25.641024 307.6923 Q 51.282047 282.05127 51.282047 256.41025 L 76.92307 230.76921 L 76.92307 179.48717 L 76.92307 128.20512 L 76.92307 102.564095 Q 76.92307 76.92307 51.282047 51.282047 Q 51.282047 25.641024 25.641024 25.641024 L 0.0 25.641024 L 0.0 3.6379788E-12 Q 0.0 -25.641024 76.92307 3.6379788E-12 Q 128.20512 51.282047 153.84615 51.282047 Q 179.48717 76.92307 179.48717 102.564095 z" svg:height="4.102564mm" draw:style-name="style-385" svg:viewBox="0.0 0.0 179.48717 410.25638" svg:width="1.7948717mm" svg:x="132.05127mm" svg:y="215.89742mm"/>
          <draw:path svg:d="M 410.25638 25.641024 L 410.25638 25.641024 L 410.25638 102.564095 Q 435.8974 179.48717 461.53842 179.48717 L 487.17944 179.48717 L 538.4615 230.76921 Q 564.10254 256.41025 589.7435 282.05127 L 589.7435 282.05127 L 589.7435 282.05127 L 564.10254 282.05127 L 564.10254 282.05127 L 564.10254 282.05127 L 564.10254 307.6923 L 589.7435 307.6923 L 589.7435 333.3333 Q 589.7435 358.97433 666.6666 358.97433 Q 743.58966 384.61536 717.94867 384.61536 Q 666.6666 384.61536 666.6666 410.25638 Q 666.6666 435.8974 641.0256 435.8974 L 641.0256 435.8974 L 615.3846 435.8974 L 615.3846 435.8974 L 615.3846 435.8974 Q 589.7435 435.8974 589.7435 410.25638 Q 615.3846 410.25638 461.53842 384.61536 Q 307.6923 358.97433 307.6923 333.3333 Q 307.6923 307.6923 153.84615 307.6923 L 4.5474735E-13 307.6923 L 4.5474735E-13 307.6923 L 4.5474735E-13 282.05127 L 51.282047 282.05127 L 76.92307 282.05127 L 76.92307 256.41025 L 51.282047 256.41025 L 51.282047 256.41025 L 51.282047 230.76921 L 51.282047 230.76921 L 51.282047 230.76921 L 25.641024 230.76921 L 25.641024 230.76921 L 25.641024 205.12819 L 51.282047 205.12819 L 51.282047 179.48717 L 51.282047 128.20512 L 51.282047 128.20512 L 51.282047 128.20512 L 76.92307 153.84615 L 76.92307 179.48717 L 102.564095 179.48717 L 153.84615 179.48717 L 179.48717 179.48717 Q 205.12819 179.48717 230.76921 128.20512 Q 256.41025 102.564095 256.41025 102.564095 L 256.41025 128.20512 L 256.41025 128.20512 Q 256.41025 128.20512 282.05127 153.84615 Q 282.05127 179.48717 307.6923 179.48717 Q 333.3333 179.48717 333.3333 102.564095 L 333.3333 51.282047 L 358.97433 25.641024 Q 358.97433 0.0 384.61536 0.0 Q 410.25638 25.641024 410.25638 25.641024 z" svg:height="4.358974mm" draw:style-name="style-386" svg:viewBox="0.0 0.0 717.94867 435.8974" svg:width="7.1794868mm" svg:x="38.461536mm" svg:y="49.487175mm"/>
          <draw:path svg:d="M 76.92307 0.0 L 76.92307 0.0 L 76.92307 0.0 L 102.564095 0.0 L 128.20512 76.92307 Q 153.84615 128.20512 179.48717 128.20512 L 179.48717 153.84615 L 179.48717 153.84615 Q 179.48717 179.48717 205.12819 179.48717 L 205.12819 179.48717 L 205.12819 179.48717 L 230.76921 179.48717 L 230.76921 179.48717 Q 230.76921 179.48717 230.76921 205.12819 Q 256.41025 205.12819 153.84615 230.76921 L 76.92307 230.76921 L 76.92307 256.41025 L 76.92307 256.41025 L 76.92307 256.41025 Q 51.282047 256.41025 51.282047 179.48717 L 25.641024 102.564095 L 25.641024 76.92307 Q 0.0 76.92307 0.0 76.92307 L 0.0 76.92307 L 0.0 51.282047 L 0.0 25.641024 L 51.282047 25.641024 Q 76.92307 25.641024 76.92307 0.0 z" svg:height="2.5641024mm" draw:style-name="style-387" svg:viewBox="0.0 0.0 230.76921 256.41025" svg:width="2.307692mm" svg:x="106.15384mm" svg:y="49.999996mm"/>
          <draw:path svg:d="M 0.0 102.564095 L 0.0 102.564095 L 0.0 102.564095 Q 25.641024 102.564095 25.641024 51.282047 L 25.641024 0.0 L 102.564095 0.0 Q 179.48717 0.0 179.48717 76.92307 Q 205.12819 128.20512 102.564095 128.20512 Q 25.641024 128.20512 0.0 128.20512 Q 0.0 128.20512 0.0 102.564095 z" svg:height="1.2820512mm" draw:style-name="style-388" svg:viewBox="0.0 0.0 179.48717 128.20512" svg:width="1.7948717mm" svg:x="87.94871mm" svg:y="58.717945mm"/>
          <draw:path svg:d="M 0.0 128.20512 Q -25.641024 0.0 0.0 0.0 Q 25.641024 25.641024 25.641024 153.84615 Q 25.641024 256.41025 0.0 128.20512 z" svg:height="1.5384614mm" draw:style-name="style-389" svg:viewBox="0.0 0.0 25.641024 153.84615" svg:width="0.25641024mm" svg:x="86.92307mm" svg:y="71.79487mm"/>
          <draw:path svg:d="M 333.3333 25.641024 L 358.97433 0.0 L 358.97433 0.0 L 358.97433 25.641024 L 384.61536 25.641024 L 410.25638 25.641024 L 410.25638 51.282047 Q 410.25638 76.92307 435.8974 128.20512 L 461.53842 205.12819 L 461.53842 128.20512 L 461.53842 25.641024 L 487.17944 25.641024 L 487.17944 25.641024 L 487.17944 0.0 L 512.8205 0.0 L 512.8205 0.0 L 512.8205 25.641024 L 512.8205 25.641024 L 512.8205 25.641024 L 538.4615 25.641024 L 538.4615 25.641024 L 538.4615 51.282047 L 564.10254 51.282047 L 564.10254 76.92307 Q 564.10254 128.20512 589.7435 179.48717 L 615.3846 256.41025 L 615.3846 282.05127 L 615.3846 307.6923 L 641.0256 282.05127 L 666.6666 256.41025 L 666.6666 256.41025 L 666.6666 282.05127 L 666.6666 282.05127 L 692.3076 282.05127 L 717.94867 333.3333 Q 743.58966 384.61536 769.2307 384.61536 Q 820.51276 384.61536 820.51276 435.8974 Q 820.51276 461.53842 846.15375 461.53842 L 846.15375 461.53842 L 820.51276 512.8205 Q 794.8717 564.10254 769.2307 564.10254 Q 743.58966 589.7435 717.94867 589.7435 L 717.94867 589.7435 L 717.94867 589.7435 Q 717.94867 564.10254 692.3076 538.4615 Q 692.3076 512.8205 564.10254 487.17944 L 410.25638 487.17944 L 358.97433 487.17944 L 307.6923 487.17944 L 179.48717 487.17944 L 51.282047 487.17944 L 51.282047 487.17944 Q 25.641024 487.17944 0.0 461.53842 L 0.0 435.8974 L 25.641024 435.8974 Q 51.282047 435.8974 51.282047 410.25638 L 76.92307 384.61536 L 102.564095 384.61536 L 128.20512 384.61536 L 128.20512 358.97433 L 153.84615 358.97433 L 153.84615 358.97433 L 153.84615 333.3333 L 153.84615 333.3333 L 153.84615 333.3333 L 153.84615 282.05127 L 153.84615 230.76921 L 153.84615 230.76921 L 153.84615 230.76921 L 153.84615 205.12819 L 153.84615 205.12819 L 179.48717 205.12819 L 179.48717 179.48717 L 179.48717 179.48717 L 205.12819 179.48717 L 205.12819 230.76921 Q 205.12819 307.6923 230.76921 333.3333 L 256.41025 358.97433 L 256.41025 358.97433 L 256.41025 384.61536 L 256.41025 384.61536 L 282.05127 384.61536 L 282.05127 358.97433 L 307.6923 358.97433 L 307.6923 333.3333 L 307.6923 307.6923 L 307.6923 230.76921 Q 307.6923 128.20512 307.6923 76.92307 L 307.6923 51.282047 L 333.3333 25.641024 z" svg:height="5.897435mm" draw:style-name="style-390" svg:viewBox="0.0 0.0 846.15375 589.7435" svg:width="8.461537mm" svg:x="94.87179mm" svg:y="266.92307mm"/>
          <draw:path svg:d="M 358.97433 0.0 L 358.97433 0.0 L 410.25638 25.641024 Q 487.17944 51.282047 512.8205 51.282047 Q 538.4615 51.282047 564.10254 51.282047 L 564.10254 51.282047 L 564.10254 76.92307 Q 538.4615 102.564095 512.8205 102.564095 L 487.17944 102.564095 L 487.17944 128.20512 L 461.53842 153.84615 L 461.53842 153.84615 L 461.53842 153.84615 L 461.53842 153.84615 L 461.53842 128.20512 L 461.53842 102.564095 Q 461.53842 102.564095 435.8974 102.564095 L 435.8974 128.20512 L 435.8974 128.20512 Q 410.25638 128.20512 410.25638 153.84615 L 410.25638 153.84615 L 410.25638 153.84615 Q 410.25638 153.84615 307.6923 205.12819 L 205.12819 256.41025 L 205.12819 256.41025 Q 205.12819 256.41025 153.84615 256.41025 L 102.564095 256.41025 L 102.564095 256.41025 Q 102.564095 230.76921 76.92307 230.76921 L 76.92307 205.12819 L 76.92307 205.12819 L 51.282047 205.12819 L 51.282047 205.12819 L 51.282047 205.12819 L 51.282047 205.12819 L 25.641024 205.12819 L 25.641024 205.12819 L 0.0 205.12819 L 0.0 205.12819 L 0.0 205.12819 L 25.641024 179.48717 L 51.282047 153.84615 L 51.282047 153.84615 L 51.282047 153.84615 L 76.92307 153.84615 L 76.92307 153.84615 L 76.92307 128.20512 L 76.92307 128.20512 L 76.92307 102.564095 L 76.92307 76.92307 L 102.564095 76.92307 L 102.564095 51.282047 L 205.12819 51.282047 Q 333.3333 0.0 333.3333 0.0 Q 358.97433 0.0 358.97433 0.0 z" svg:height="2.5641024mm" draw:style-name="style-391" svg:viewBox="0.0 0.0 564.10254 256.41025" svg:width="5.641025mm" svg:x="93.33333mm" svg:y="182.05127mm"/>
          <draw:path svg:d="M 461.53842 102.564095 L 461.53842 179.48717 L 435.8974 179.48717 L 410.25638 179.48717 L 410.25638 179.48717 Q 384.61536 153.84615 358.97433 153.84615 Q 307.6923 128.20512 307.6923 102.564095 Q 307.6923 76.92307 256.41025 102.564095 Q 256.41025 153.84615 179.48717 179.48717 L 102.564095 205.12819 L 102.564095 205.12819 Q 102.564095 205.12819 51.282047 179.48717 L 0.0 153.84615 L 0.0 153.84615 Q 0.0 128.20512 25.641024 102.564095 L 25.641024 102.564095 L 51.282047 102.564095 Q 51.282047 102.564095 51.282047 128.20512 L 51.282047 128.20512 L 76.92307 128.20512 L 76.92307 153.84615 L 76.92307 153.84615 L 102.564095 153.84615 L 102.564095 76.92307 Q 153.84615 0.0 153.84615 0.0 Q 153.84615 25.641024 179.48717 0.0 Q 205.12819 0.0 256.41025 0.0 Q 307.6923 51.282047 384.61536 25.641024 Q 461.53842 25.641024 461.53842 102.564095 z" svg:height="2.051282mm" draw:style-name="style-392" svg:viewBox="0.0 0.0 461.53842 205.12819" svg:width="4.615384mm" svg:x="131.79486mm" svg:y="37.948715mm"/>
          <draw:path svg:d="M 230.76921 0.0 L 230.76921 0.0 L 307.6923 25.641024 Q 384.61536 76.92307 384.61536 128.20512 Q 435.8974 179.48717 435.8974 179.48717 L 435.8974 179.48717 L 487.17944 205.12819 L 564.10254 205.12819 L 564.10254 205.12819 L 564.10254 230.76921 L 564.10254 230.76921 L 538.4615 230.76921 L 538.4615 230.76921 L 538.4615 256.41025 L 435.8974 256.41025 L 333.3333 256.41025 L 179.48717 256.41025 L 25.641024 256.41025 L 25.641024 230.76921 L 25.641024 205.12819 L 0.0 179.48717 L 0.0 153.84615 L 25.641024 179.48717 Q 76.92307 179.48717 102.564095 179.48717 L 128.20512 179.48717 L 128.20512 179.48717 L 128.20512 179.48717 L 102.564095 153.84615 L 76.92307 128.20512 L 76.92307 76.92307 L 76.92307 25.641024 L 102.564095 25.641024 L 128.20512 25.641024 L 179.48717 25.641024 L 205.12819 25.641024 L 205.12819 25.641024 L 230.76921 25.641024 L 230.76921 25.641024 L 230.76921 25.641024 L 230.76921 0.0 z" svg:height="2.5641024mm" draw:style-name="style-393" svg:viewBox="0.0 0.0 564.10254 256.41025" svg:width="5.641025mm" svg:x="49.487175mm" svg:y="259.23074mm"/>
          <draw:path svg:d="M 51.282047 0.0 L 102.564095 0.0 L 128.20512 0.0 Q 153.84615 0.0 205.12819 25.641024 L 230.76921 25.641024 L 230.76921 51.282047 Q 256.41025 51.282047 230.76921 51.282047 L 230.76921 76.92307 L 230.76921 102.564095 L 230.76921 102.564095 L 205.12819 102.564095 Q 153.84615 102.564095 153.84615 153.84615 L 153.84615 230.76921 L 153.84615 256.41025 Q 153.84615 282.05127 153.84615 307.6923 L 153.84615 307.6923 L 153.84615 307.6923 Q 153.84615 307.6923 153.84615 333.3333 L 128.20512 333.3333 L 128.20512 333.3333 Q 102.564095 333.3333 51.282047 282.05127 Q -1.8189894E-12 230.76921 -1.8189894E-12 205.12819 L -1.8189894E-12 153.84615 L -1.8189894E-12 102.564095 Q -1.8189894E-12 76.92307 25.641024 51.282047 Q 25.641024 25.641024 51.282047 0.0 z" svg:height="3.333333mm" draw:style-name="style-394" svg:viewBox="0.0 0.0 230.76921 333.3333" svg:width="2.307692mm" svg:x="84.61538mm" svg:y="165.12819mm"/>
          <draw:path svg:d="M 25.641024 25.641024 L 25.641024 25.641024 L 51.282047 25.641024 L 102.564095 25.641024 L 102.564095 25.641024 L 102.564095 25.641024 L 128.20512 25.641024 L 128.20512 25.641024 L 128.20512 51.282047 L 153.84615 51.282047 L 153.84615 25.641024 Q 153.84615 0.0 179.48717 0.0 L 205.12819 0.0 L 153.84615 102.564095 Q 128.20512 179.48717 128.20512 205.12819 L 128.20512 205.12819 L 76.92307 205.12819 Q 25.641024 205.12819 25.641024 179.48717 L 1.8189894E-12 153.84615 L 1.8189894E-12 76.92307 L 1.8189894E-12 25.641024 L 25.641024 25.641024 z" svg:height="2.051282mm" draw:style-name="style-395" svg:viewBox="0.0 0.0 205.12819 205.12819" svg:width="2.051282mm" svg:x="145.641mm" svg:y="74.102554mm"/>
          <draw:path svg:d="M 102.564095 51.282047 L 102.564095 0.0 L 102.564095 0.0 Q 102.564095 0.0 128.20512 25.641024 L 153.84615 51.282047 L 153.84615 51.282047 L 153.84615 51.282047 L 153.84615 102.564095 Q 153.84615 153.84615 128.20512 128.20512 Q 102.564095 128.20512 51.282047 128.20512 Q -9.094947E-13 128.20512 -9.094947E-13 25.641024 Q -9.094947E-13 -51.282047 -9.094947E-13 25.641024 Q 25.641024 102.564095 51.282047 102.564095 Q 76.92307 76.92307 102.564095 51.282047 z" svg:height="1.2820512mm" draw:style-name="style-396" svg:viewBox="0.0 0.0 153.84615 128.20512" svg:width="1.5384614mm" svg:x="64.10256mm" svg:y="154.10255mm"/>
          <draw:path svg:d="M 205.12819 51.282047 L 205.12819 128.20512 L 230.76921 128.20512 L 230.76921 128.20512 L 230.76921 153.84615 Q 205.12819 153.84615 205.12819 153.84615 L 205.12819 179.48717 L 205.12819 205.12819 Q 205.12819 205.12819 179.48717 205.12819 Q 179.48717 205.12819 153.84615 205.12819 Q 153.84615 179.48717 128.20512 179.48717 Q 102.564095 205.12819 76.92307 179.48717 L 51.282047 153.84615 L 51.282047 153.84615 Q 51.282047 153.84615 25.641024 179.48717 L -1.8189894E-12 179.48717 L -1.8189894E-12 153.84615 Q -1.8189894E-12 128.20512 -1.8189894E-12 76.92307 L -1.8189894E-12 25.641024 L -1.8189894E-12 25.641024 L -1.8189894E-12 0.0 L -1.8189894E-12 0.0 L -1.8189894E-12 0.0 L 102.564095 0.0 Q 205.12819 0.0 205.12819 51.282047 z" svg:height="2.051282mm" draw:style-name="style-397" svg:viewBox="0.0 0.0 230.76921 205.12819" svg:width="2.307692mm" svg:x="124.102554mm" svg:y="37.948715mm"/>
          <draw:path svg:d="M 51.282047 102.564095 L 51.282047 230.76921 L 51.282047 230.76921 L 51.282047 230.76921 L 25.641024 205.12819 Q 9.094947E-13 179.48717 9.094947E-13 179.48717 L 9.094947E-13 179.48717 L 9.094947E-13 76.92307 Q 9.094947E-13 -25.641024 25.641024 0.0 Q 51.282047 0.0 51.282047 102.564095 z" svg:height="2.307692mm" draw:style-name="style-398" svg:viewBox="0.0 0.0 51.282047 230.76921" svg:width="0.5128205mm" svg:x="65.1282mm" svg:y="152.30768mm"/>
          <draw:path svg:d="M 76.92307 25.641024 L 76.92307 9.094947E-13 L 102.564095 9.094947E-13 L 128.20512 9.094947E-13 L 128.20512 25.641024 Q 128.20512 25.641024 153.84615 76.92307 L 153.84615 128.20512 L 179.48717 128.20512 L 205.12819 128.20512 L 205.12819 128.20512 Q 205.12819 128.20512 230.76921 153.84615 L 230.76921 153.84615 L 230.76921 179.48717 Q 230.76921 205.12819 205.12819 205.12819 Q 205.12819 179.48717 179.48717 256.41025 Q 179.48717 307.6923 153.84615 307.6923 L 128.20512 307.6923 L 128.20512 282.05127 Q 128.20512 282.05127 102.564095 256.41025 Q 76.92307 230.76921 76.92307 230.76921 L 51.282047 256.41025 L 51.282047 230.76921 Q 25.641024 205.12819 25.641024 179.48717 L 0.0 128.20512 L 25.641024 102.564095 Q 76.92307 76.92307 76.92307 25.641024 z" svg:height="3.076923mm" draw:style-name="style-399" svg:viewBox="0.0 0.0 230.76921 307.6923" svg:width="2.307692mm" svg:x="128.97435mm" svg:y="58.205124mm"/>
          <draw:path svg:d="M 128.20512 -3.6379788E-12 L 128.20512 -3.6379788E-12 L 128.20512 -3.6379788E-12 L 128.20512 -3.6379788E-12 L 153.84615 51.282047 Q 179.48717 128.20512 179.48717 153.84615 L 179.48717 153.84615 L 179.48717 153.84615 Q 179.48717 153.84615 179.48717 179.48717 L 205.12819 179.48717 L 230.76921 205.12819 Q 230.76921 256.41025 256.41025 256.41025 L 282.05127 256.41025 L 333.3333 256.41025 Q 384.61536 230.76921 384.61536 256.41025 Q 384.61536 282.05127 410.25638 282.05127 L 410.25638 282.05127 L 410.25638 358.97433 Q 410.25638 461.53842 435.8974 461.53842 Q 461.53842 461.53842 487.17944 538.4615 Q 538.4615 615.3846 538.4615 641.0256 L 538.4615 666.6666 L 589.7435 769.2307 Q 589.7435 846.15375 615.3846 820.51276 Q 615.3846 794.8717 641.0256 794.8717 L 666.6666 794.8717 L 641.0256 923.07684 Q 641.0256 1076.923 641.0256 1179.487 L 641.0256 1282.0511 L 641.0256 1333.3333 L 641.0256 1358.9742 L 615.3846 1384.6152 L 615.3846 1384.6152 L 589.7435 1384.6152 L 564.10254 1384.6152 L 564.10254 1410.2562 L 538.4615 1410.2562 L 538.4615 1384.6152 L 538.4615 1358.9742 L 512.8205 1358.9742 L 512.8205 1333.3333 L 512.8205 1333.3333 L 487.17944 1333.3333 L 487.17944 1333.3333 L 487.17944 1333.3333 L 487.17944 1333.3333 L 461.53842 1333.3333 L 461.53842 1333.3333 L 435.8974 1333.3333 L 435.8974 1333.3333 L 435.8974 1333.3333 L 435.8974 1307.6921 L 435.8974 1307.6921 L 410.25638 1307.6921 L 410.25638 1282.0511 L 410.25638 1282.0511 L 384.61536 1282.0511 L 384.61536 1256.4102 Q 384.61536 1230.7692 333.3333 1179.487 L 307.6923 1128.2051 L 307.6923 1076.923 Q 282.05127 1051.282 282.05127 974.3589 Q 256.41025 923.07684 230.76921 897.4358 Q 230.76921 871.7948 230.76921 820.51276 Q 230.76921 743.58966 128.20512 461.53842 L 25.641024 179.48717 L 25.641024 153.84615 L 25.641024 128.20512 L 25.641024 128.20512 L 0.0 102.564095 L 0.0 102.564095 L 0.0 102.564095 L 0.0 102.564095 L 0.0 76.92307 L 25.641024 51.282047 Q 25.641024 25.641024 51.282047 25.641024 Q 76.92307 51.282047 102.564095 51.282047 L 128.20512 51.282047 L 128.20512 25.641024 L 128.20512 25.641024 L 128.20512 -3.6379788E-12 z" svg:height="14.102563mm" draw:style-name="style-400" svg:viewBox="0.0 0.0 666.6666 1410.2562" svg:width="6.666666mm" svg:x="151.53845mm" svg:y="194.35896mm"/>
          <draw:path svg:d="M 51.282047 25.641024 L 76.92307 0.0 L 179.48717 0.0 L 307.6923 0.0 L 307.6923 0.0 L 307.6923 25.641024 L 282.05127 25.641024 L 256.41025 25.641024 L 256.41025 51.282047 L 282.05127 51.282047 L 282.05127 51.282047 L 282.05127 76.92307 L 282.05127 76.92307 L 282.05127 76.92307 L 307.6923 76.92307 L 307.6923 76.92307 L 307.6923 102.564095 L 333.3333 102.564095 L 333.3333 102.564095 L 333.3333 128.20512 L 333.3333 128.20512 L 333.3333 128.20512 L 307.6923 128.20512 L 307.6923 153.84615 L 307.6923 179.48717 Q 333.3333 205.12819 307.6923 282.05127 L 307.6923 384.61536 L 282.05127 384.61536 L 282.05127 384.61536 L 282.05127 384.61536 Q 282.05127 358.97433 256.41025 307.6923 L 230.76921 256.41025 L 230.76921 230.76921 Q 230.76921 230.76921 102.564095 179.48717 L 1.8189894E-12 128.20512 L 1.8189894E-12 128.20512 Q 25.641024 102.564095 25.641024 76.92307 Q 25.641024 76.92307 51.282047 25.641024 z" svg:height="3.8461535mm" draw:style-name="style-401" svg:viewBox="0.0 0.0 333.3333 384.61536" svg:width="3.333333mm" svg:x="89.99999mm" svg:y="256.66666mm"/>
          <draw:path svg:d="M 153.84615 0.0 L 179.48717 0.0 L 230.76921 0.0 Q 256.41025 25.641024 282.05127 51.282047 L 282.05127 51.282047 L 282.05127 76.92307 Q 307.6923 102.564095 282.05127 128.20512 Q 282.05127 153.84615 256.41025 102.564095 Q 205.12819 76.92307 205.12819 102.564095 Q 205.12819 153.84615 179.48717 153.84615 Q 153.84615 153.84615 153.84615 128.20512 Q 153.84615 102.564095 102.564095 128.20512 L 102.564095 153.84615 L 76.92307 102.564095 Q 51.282047 76.92307 51.282047 76.92307 Q 25.641024 51.282047 0.0 25.641024 Q 0.0 0.0 25.641024 0.0 L 51.282047 0.0 L 102.564095 0.0 Q 153.84615 0.0 153.84615 0.0 z" svg:height="1.5384614mm" draw:style-name="style-402" svg:viewBox="0.0 0.0 282.05127 153.84615" svg:width="2.8205125mm" svg:x="105.641014mm" svg:y="54.87179mm"/>
          <draw:path svg:d="M 102.564095 25.641024 L 128.20512 -1.8189894E-12 L 179.48717 25.641024 Q 230.76921 76.92307 282.05127 102.564095 Q 333.3333 128.20512 358.97433 128.20512 Q 358.97433 128.20512 384.61536 153.84615 L 384.61536 153.84615 L 384.61536 153.84615 Q 384.61536 179.48717 410.25638 128.20512 L 435.8974 102.564095 L 435.8974 102.564095 Q 435.8974 128.20512 435.8974 128.20512 L 461.53842 128.20512 L 435.8974 153.84615 Q 435.8974 179.48717 410.25638 205.12819 L 384.61536 205.12819 L 333.3333 205.12819 Q 256.41025 179.48717 230.76921 230.76921 Q 230.76921 282.05127 205.12819 282.05127 L 179.48717 307.6923 L 179.48717 282.05127 Q 179.48717 282.05127 153.84615 230.76921 Q 128.20512 205.12819 76.92307 205.12819 Q 25.641024 230.76921 25.641024 179.48717 L 0.0 153.84615 L 25.641024 153.84615 L 51.282047 153.84615 L 51.282047 128.20512 Q 25.641024 128.20512 51.282047 102.564095 L 76.92307 76.92307 L 76.92307 51.282047 Q 76.92307 25.641024 102.564095 25.641024 z" svg:height="3.076923mm" draw:style-name="style-403" svg:viewBox="0.0 0.0 461.53842 307.6923" svg:width="4.615384mm" svg:x="82.8205mm" svg:y="139.23076mm"/>
          <draw:path svg:d="M 128.20512 -1.8189894E-12 L 128.20512 -1.8189894E-12 L 128.20512 -1.8189894E-12 L 153.84615 -1.8189894E-12 L 179.48717 -1.8189894E-12 Q 179.48717 25.641024 205.12819 25.641024 L 230.76921 25.641024 L 230.76921 25.641024 Q 230.76921 25.641024 256.41025 25.641024 L 256.41025 51.282047 L 256.41025 51.282047 Q 230.76921 51.282047 230.76921 76.92307 Q 230.76921 128.20512 179.48717 128.20512 L 128.20512 128.20512 L 76.92307 102.564095 L 25.641024 102.564095 L 25.641024 102.564095 L 1.8189894E-12 102.564095 L 1.8189894E-12 76.92307 L 1.8189894E-12 51.282047 L 25.641024 51.282047 Q 25.641024 25.641024 25.641024 25.641024 L 25.641024 25.641024 L 76.92307 25.641024 L 102.564095 25.641024 L 128.20512 25.641024 Q 128.20512 25.641024 128.20512 -1.8189894E-12 z" svg:height="1.2820512mm" draw:style-name="style-404" svg:viewBox="0.0 0.0 256.41025 128.20512" svg:width="2.5641024mm" svg:x="116.15384mm" svg:y="158.71794mm"/>
          <draw:path svg:d="M 102.564095 128.20512 L 51.282047 128.20512 L 51.282047 153.84615 Q 51.282047 205.12819 25.641024 205.12819 Q 4.5474735E-13 205.12819 4.5474735E-13 179.48717 L 4.5474735E-13 179.48717 L 4.5474735E-13 153.84615 Q 4.5474735E-13 153.84615 25.641024 128.20512 Q 25.641024 102.564095 51.282047 102.564095 Q 76.92307 102.564095 51.282047 51.282047 L 25.641024 25.641024 L 51.282047 0.0 Q 76.92307 0.0 102.564095 25.641024 Q 102.564095 51.282047 153.84615 25.641024 Q 230.76921 25.641024 256.41025 102.564095 Q 256.41025 153.84615 205.12819 153.84615 Q 128.20512 153.84615 102.564095 128.20512 z" svg:height="2.051282mm" draw:style-name="style-405" svg:viewBox="0.0 0.0 256.41025 205.12819" svg:width="2.5641024mm" svg:x="38.461536mm" svg:y="68.71794mm"/>
          <draw:path svg:d="M 51.282047 -1.8189894E-12 L 51.282047 -1.8189894E-12 L 51.282047 230.76921 L 51.282047 435.8974 L 25.641024 435.8974 Q 25.641024 435.8974 25.641024 410.25638 L 0.0 410.25638 L 0.0 230.76921 L 0.0 51.282047 L 25.641024 25.641024 Q 25.641024 -1.8189894E-12 51.282047 -1.8189894E-12 z" svg:height="4.358974mm" draw:style-name="style-406" svg:viewBox="0.0 0.0 51.282047 435.8974" svg:width="0.5128205mm" svg:x="177.69229mm" svg:y="111.53845mm"/>
          <draw:path svg:d="M 1.8189894E-12 51.282047 L 1.8189894E-12 0.0 L 1.8189894E-12 0.0 L 25.641024 0.0 L 25.641024 0.0 L 25.641024 0.0 L 230.76921 51.282047 Q 410.25638 102.564095 435.8974 102.564095 L 461.53842 102.564095 L 487.17944 153.84615 Q 487.17944 205.12819 538.4615 205.12819 Q 564.10254 205.12819 589.7435 205.12819 Q 615.3846 205.12819 641.0256 179.48717 L 666.6666 179.48717 L 666.6666 230.76921 Q 666.6666 282.05127 692.3076 307.6923 Q 692.3076 307.6923 692.3076 307.6923 Q 692.3076 307.6923 692.3076 333.3333 L 692.3076 333.3333 L 666.6666 358.97433 Q 641.0256 410.25638 666.6666 461.53842 Q 717.94867 512.8205 717.94867 512.8205 L 717.94867 512.8205 L 717.94867 512.8205 Q 692.3076 512.8205 692.3076 538.4615 L 692.3076 564.10254 L 692.3076 564.10254 Q 666.6666 564.10254 666.6666 589.7435 L 666.6666 589.7435 L 641.0256 564.10254 Q 589.7435 564.10254 589.7435 538.4615 Q 589.7435 512.8205 564.10254 512.8205 Q 538.4615 512.8205 564.10254 564.10254 Q 589.7435 615.3846 615.3846 641.0256 Q 641.0256 666.6666 666.6666 666.6666 L 692.3076 666.6666 L 692.3076 666.6666 L 692.3076 666.6666 L 692.3076 692.3076 L 692.3076 692.3076 L 717.94867 692.3076 L 717.94867 717.94867 L 717.94867 717.94867 Q 717.94867 769.2307 717.94867 769.2307 L 717.94867 769.2307 L 692.3076 820.51276 Q 641.0256 846.15375 641.0256 871.7948 L 641.0256 923.07684 L 641.0256 974.3589 Q 641.0256 1051.282 615.3846 1051.282 Q 615.3846 1025.641 512.8205 1025.641 L 410.25638 974.3589 L 410.25638 999.99994 L 384.61536 999.99994 L 384.61536 999.99994 L 384.61536 974.3589 L 384.61536 974.3589 L 384.61536 974.3589 L 358.97433 974.3589 L 358.97433 974.3589 L 333.3333 974.3589 Q 307.6923 974.3589 307.6923 948.71783 L 307.6923 923.07684 L 307.6923 897.4358 Q 282.05127 871.7948 205.12819 820.51276 L 102.564095 743.58966 L 102.564095 717.94867 L 76.92307 717.94867 L 76.92307 717.94867 L 76.92307 717.94867 L 76.92307 717.94867 L 51.282047 717.94867 L 51.282047 692.3076 L 25.641024 692.3076 L 25.641024 692.3076 L 25.641024 692.3076 L 25.641024 692.3076 L 25.641024 666.6666 L 51.282047 666.6666 L 76.92307 666.6666 L 76.92307 615.3846 L 76.92307 589.7435 L 51.282047 589.7435 L 51.282047 564.10254 L 76.92307 564.10254 L 102.564095 564.10254 L 102.564095 538.4615 L 102.564095 538.4615 L 179.48717 538.4615 Q 282.05127 564.10254 307.6923 564.10254 L 333.3333 564.10254 L 333.3333 589.7435 L 333.3333 589.7435 L 358.97433 589.7435 L 358.97433 615.3846 L 358.97433 615.3846 L 384.61536 615.3846 L 384.61536 615.3846 L 384.61536 615.3846 L 384.61536 641.0256 L 384.61536 641.0256 L 384.61536 615.3846 L 384.61536 589.7435 L 384.61536 564.10254 L 384.61536 538.4615 L 358.97433 538.4615 L 358.97433 512.8205 L 358.97433 512.8205 L 333.3333 512.8205 L 333.3333 512.8205 L 333.3333 512.8205 L 333.3333 487.17944 L 333.3333 487.17944 L 307.6923 487.17944 L 307.6923 461.53842 L 307.6923 461.53842 L 282.05127 461.53842 L 282.05127 461.53842 L 282.05127 461.53842 L 282.05127 435.8974 L 282.05127 435.8974 L 256.41025 435.8974 Q 256.41025 410.25638 179.48717 435.8974 L 76.92307 435.8974 L 51.282047 435.8974 Q 25.641024 410.25638 25.641024 410.25638 L 25.641024 410.25638 L 1.8189894E-12 410.25638 L 1.8189894E-12 410.25638 L 1.8189894E-12 384.61536 L 1.8189894E-12 384.61536 L 1.8189894E-12 384.61536 L 1.8189894E-12 358.97433 L 1.8189894E-12 358.97433 Q 25.641024 358.97433 25.641024 333.3333 Q 76.92307 307.6923 25.641024 282.05127 L 1.8189894E-12 256.41025 L 1.8189894E-12 230.76921 L 25.641024 230.76921 L 25.641024 230.76921 L 25.641024 205.12819 L 25.641024 205.12819 Q 25.641024 205.12819 25.641024 153.84615 L 1.8189894E-12 128.20512 L 1.8189894E-12 51.282047 z M 512.8205 589.7435 L 512.8205 615.3846 L 589.7435 641.0256 Q 641.0256 692.3076 641.0256 717.94867 Q 641.0256 743.58966 589.7435 717.94867 Q 512.8205 666.6666 512.8205 641.0256 Q 487.17944 589.7435 512.8205 589.7435 z" svg:height="10.512819mm" draw:style-name="style-407" svg:viewBox="0.0 0.0 717.94867 1051.282" svg:width="7.1794868mm" svg:x="107.94871mm" svg:y="97.43589mm"/>
          <draw:path svg:d="M 1307.6921 -3.6379788E-12 L 1333.3333 -3.6379788E-12 L 1333.3333 256.41025 Q 1333.3333 512.8205 1282.0511 589.7435 Q 1282.0511 666.6666 1102.564 717.94867 Q 923.07684 743.58966 743.58966 743.58966 Q 564.10254 743.58966 282.05127 743.58966 L 0.0 743.58966 L 0.0 717.94867 L 0.0 692.3076 L 51.282047 692.3076 L 76.92307 692.3076 L 51.282047 666.6666 L 25.641024 641.0256 L 51.282047 641.0256 L 102.564095 641.0256 L 256.41025 589.7435 Q 410.25638 538.4615 410.25638 487.17944 Q 384.61536 435.8974 435.8974 435.8974 Q 461.53842 410.25638 487.17944 384.61536 Q 512.8205 333.3333 564.10254 333.3333 Q 589.7435 333.3333 589.7435 307.6923 Q 589.7435 282.05127 641.0256 282.05127 Q 692.3076 256.41025 717.94867 230.76921 Q 717.94867 179.48717 743.58966 230.76921 Q 743.58966 256.41025 871.7948 230.76921 Q 1025.641 179.48717 1025.641 153.84615 Q 1051.282 128.20512 1076.923 153.84615 Q 1102.564 153.84615 1128.2051 128.20512 Q 1128.2051 128.20512 1179.487 128.20512 Q 1256.4102 128.20512 1282.0511 76.92307 Q 1307.6921 25.641024 1307.6921 -3.6379788E-12 z" svg:height="7.435897mm" draw:style-name="style-408" svg:viewBox="0.0 0.0 1333.3333 743.58966" svg:width="13.333332mm" svg:x="187.17947mm" svg:y="305.38458mm"/>
          <draw:path svg:d="M 25.641024 25.641024 L 25.641024 25.641024 L 25.641024 0.0 L 51.282047 0.0 L 51.282047 25.641024 L 51.282047 51.282047 L 76.92307 102.564095 L 76.92307 153.84615 L 76.92307 179.48717 L 76.92307 179.48717 L 76.92307 205.12819 Q 51.282047 230.76921 25.641024 179.48717 L 0.0 153.84615 L 0.0 76.92307 L 0.0 25.641024 L 25.641024 25.641024 z" svg:height="2.051282mm" draw:style-name="style-409" svg:viewBox="0.0 0.0 76.92307 205.12819" svg:width="0.7692307mm" svg:x="127.179474mm" svg:y="36.153843mm"/>
          <draw:path svg:d="M 179.48717 102.564095 L 179.48717 102.564095 L 179.48717 102.564095 Q 205.12819 76.92307 230.76921 76.92307 L 230.76921 76.92307 L 230.76921 102.564095 Q 230.76921 128.20512 230.76921 153.84615 L 256.41025 153.84615 L 256.41025 179.48717 L 256.41025 205.12819 L 230.76921 205.12819 L 179.48717 179.48717 L 128.20512 179.48717 Q 76.92307 179.48717 25.641024 128.20512 L 0.0 76.92307 L 0.0 76.92307 L 0.0 51.282047 L 0.0 25.641024 L 0.0 25.641024 L 0.0 0.0 Q 25.641024 -25.641024 51.282047 25.641024 Q 76.92307 76.92307 128.20512 76.92307 Q 153.84615 76.92307 179.48717 102.564095 z" svg:height="2.051282mm" draw:style-name="style-410" svg:viewBox="0.0 0.0 256.41025 205.12819" svg:width="2.5641024mm" svg:x="114.61537mm" svg:y="106.41025mm"/>
          <draw:path svg:d="M 0.0 76.92307 L 0.0 0.0 L 0.0 0.0 L 0.0 25.641024 L 0.0 25.641024 Q 0.0 25.641024 25.641024 51.282047 L 25.641024 51.282047 L 102.564095 102.564095 Q 153.84615 153.84615 179.48717 153.84615 L 179.48717 179.48717 L 179.48717 230.76921 Q 179.48717 307.6923 153.84615 307.6923 Q 128.20512 307.6923 128.20512 282.05127 Q 102.564095 256.41025 102.564095 256.41025 L 102.564095 256.41025 L 102.564095 230.76921 Q 102.564095 230.76921 76.92307 256.41025 Q 51.282047 307.6923 25.641024 307.6923 L 0.0 307.6923 L 0.0 282.05127 L 0.0 256.41025 L 0.0 205.12819 Q 0.0 153.84615 0.0 76.92307 z" svg:height="3.076923mm" draw:style-name="style-411" svg:viewBox="0.0 0.0 179.48717 307.6923" svg:width="1.7948717mm" svg:x="39.999996mm" svg:y="48.205124mm"/>
          <draw:path svg:d="M 153.84615 25.641024 L 153.84615 0.0 L 153.84615 0.0 L 153.84615 0.0 L 179.48717 25.641024 L 179.48717 25.641024 L 153.84615 128.20512 Q 153.84615 230.76921 153.84615 230.76921 L 153.84615 256.41025 L 102.564095 256.41025 L 25.641024 282.05127 L -1.8189894E-12 282.05127 Q -1.8189894E-12 282.05127 -1.8189894E-12 230.76921 Q -1.8189894E-12 205.12819 25.641024 179.48717 Q 76.92307 179.48717 76.92307 128.20512 Q 76.92307 51.282047 102.564095 51.282047 Q 128.20512 51.282047 153.84615 25.641024 z" svg:height="2.8205125mm" draw:style-name="style-412" svg:viewBox="0.0 0.0 179.48717 282.05127" svg:width="1.7948717mm" svg:x="141.02563mm" svg:y="206.92307mm"/>
          <draw:path svg:d="M 51.282047 76.92307 L 76.92307 -1.8189894E-12 L 76.92307 51.282047 Q 76.92307 102.564095 128.20512 102.564095 L 179.48717 102.564095 L 179.48717 179.48717 Q 153.84615 230.76921 179.48717 282.05127 L 205.12819 307.6923 L 205.12819 307.6923 L 205.12819 333.3333 L 205.12819 333.3333 L 205.12819 333.3333 L 230.76921 333.3333 Q 230.76921 333.3333 256.41025 358.97433 L 282.05127 358.97433 L 256.41025 410.25638 Q 205.12819 461.53842 153.84615 461.53842 Q 102.564095 461.53842 76.92307 538.4615 Q 51.282047 589.7435 25.641024 641.0256 L 0.0 692.3076 L 0.0 692.3076 L 0.0 692.3076 L 0.0 589.7435 L 0.0 461.53842 L 0.0 282.05127 Q 0.0 128.20512 25.641024 128.20512 Q 25.641024 128.20512 51.282047 76.92307 z" svg:height="6.923076mm" draw:style-name="style-413" svg:viewBox="0.0 0.0 282.05127 692.3076" svg:width="2.8205125mm" svg:x="30.769228mm" svg:y="141.79486mm"/>
          <draw:path svg:d="M 256.41025 0.0 L 256.41025 0.0 L 333.3333 0.0 Q 410.25638 25.641024 435.8974 76.92307 Q 461.53842 153.84615 487.17944 153.84615 Q 538.4615 179.48717 538.4615 205.12819 L 538.4615 230.76921 L 512.8205 230.76921 Q 487.17944 256.41025 512.8205 256.41025 L 538.4615 256.41025 L 538.4615 256.41025 Q 538.4615 256.41025 564.10254 282.05127 L 564.10254 307.6923 L 564.10254 307.6923 Q 564.10254 307.6923 538.4615 333.3333 L 538.4615 333.3333 L 538.4615 333.3333 Q 512.8205 307.6923 512.8205 307.6923 L 512.8205 307.6923 L 487.17944 307.6923 Q 461.53842 307.6923 461.53842 282.05127 Q 435.8974 256.41025 282.05127 230.76921 L 128.20512 205.12819 L 76.92307 205.12819 L 51.282047 205.12819 L 25.641024 205.12819 L 1.8189894E-12 205.12819 L 1.8189894E-12 153.84615 L 25.641024 102.564095 L 25.641024 102.564095 L 25.641024 102.564095 L 128.20512 51.282047 Q 256.41025 0.0 256.41025 0.0 z" svg:height="3.333333mm" draw:style-name="style-414" svg:viewBox="0.0 0.0 564.10254 333.3333" svg:width="5.641025mm" svg:x="89.99999mm" svg:y="159.99998mm"/>
          <draw:path svg:d="M 230.76921 1.8189894E-12 L 230.76921 1.8189894E-12 L 230.76921 102.564095 Q 256.41025 230.76921 256.41025 256.41025 L 256.41025 282.05127 L 256.41025 282.05127 Q 230.76921 256.41025 230.76921 256.41025 Q 205.12819 256.41025 153.84615 230.76921 Q 102.564095 205.12819 51.282047 153.84615 L 0.0 128.20512 L 51.282047 153.84615 Q 102.564095 153.84615 102.564095 102.564095 Q 128.20512 25.641024 179.48717 1.8189894E-12 Q 205.12819 1.8189894E-12 230.76921 1.8189894E-12 z" svg:height="2.8205125mm" draw:style-name="style-415" svg:viewBox="0.0 0.0 256.41025 282.05127" svg:width="2.5641024mm" svg:x="84.102554mm" svg:y="137.9487mm"/>
          <draw:path svg:d="M 51.282047 25.641024 L 102.564095 0.0 L 102.564095 0.0 Q 102.564095 0.0 128.20512 25.641024 L 128.20512 51.282047 L 128.20512 102.564095 L 128.20512 153.84615 L 102.564095 153.84615 L 76.92307 128.20512 L 76.92307 128.20512 L 51.282047 128.20512 L 51.282047 128.20512 L 51.282047 128.20512 L 25.641024 102.564095 Q -1.8189894E-12 102.564095 -1.8189894E-12 76.92307 Q -1.8189894E-12 25.641024 51.282047 25.641024 z" svg:height="1.5384614mm" draw:style-name="style-416" svg:viewBox="0.0 0.0 128.20512 153.84615" svg:width="1.2820512mm" svg:x="84.61538mm" svg:y="58.717945mm"/>
          <draw:path svg:d="M 25.641024 25.641024 L 25.641024 0.0 L 76.92307 0.0 L 102.564095 0.0 L 102.564095 0.0 Q 102.564095 25.641024 128.20512 25.641024 L 153.84615 25.641024 L 230.76921 25.641024 L 333.3333 25.641024 L 333.3333 0.0 L 333.3333 0.0 L 333.3333 0.0 L 358.97433 0.0 L 384.61536 0.0 L 410.25638 0.0 L 410.25638 25.641024 L 410.25638 25.641024 L 410.25638 25.641024 L 410.25638 51.282047 L 384.61536 51.282047 Q 384.61536 76.92307 384.61536 76.92307 L 410.25638 76.92307 L 435.8974 153.84615 Q 487.17944 230.76921 487.17944 230.76921 Q 512.8205 230.76921 538.4615 256.41025 L 538.4615 256.41025 L 538.4615 256.41025 Q 538.4615 282.05127 512.8205 282.05127 L 487.17944 282.05127 L 487.17944 282.05127 Q 487.17944 282.05127 461.53842 256.41025 Q 435.8974 256.41025 435.8974 230.76921 L 435.8974 205.12819 L 410.25638 205.12819 L 410.25638 230.76921 L 358.97433 230.76921 Q 307.6923 230.76921 230.76921 179.48717 L 153.84615 179.48717 L 128.20512 153.84615 L 76.92307 128.20512 L 76.92307 128.20512 L 76.92307 128.20512 L 51.282047 128.20512 L 51.282047 128.20512 L 51.282047 102.564095 L 25.641024 102.564095 L 25.641024 102.564095 L 25.641024 76.92307 L 25.641024 76.92307 L 25.641024 76.92307 L 0.0 76.92307 L 0.0 76.92307 L 0.0 51.282047 L 25.641024 51.282047 L 25.641024 25.641024 z" svg:height="2.8205125mm" draw:style-name="style-417" svg:viewBox="0.0 0.0 538.4615 282.05127" svg:width="5.384615mm" svg:x="63.33333mm" svg:y="104.35896mm"/>
          <draw:path svg:d="M 153.84615 51.282047 L 153.84615 51.282047 L 153.84615 51.282047 L 128.20512 51.282047 L 128.20512 51.282047 L 128.20512 51.282047 L 128.20512 76.92307 L 128.20512 76.92307 L 153.84615 76.92307 L 153.84615 102.564095 L 153.84615 102.564095 L 179.48717 102.564095 L 179.48717 128.20512 L 179.48717 153.84615 L 205.12819 153.84615 L 205.12819 153.84615 L 205.12819 179.48717 L 230.76921 179.48717 L 230.76921 179.48717 L 230.76921 205.12819 L 230.76921 205.12819 L 230.76921 205.12819 L 256.41025 230.76921 Q 282.05127 256.41025 282.05127 256.41025 L 282.05127 282.05127 L 256.41025 307.6923 Q 230.76921 333.3333 230.76921 358.97433 L 230.76921 358.97433 L 230.76921 358.97433 Q 230.76921 358.97433 179.48717 307.6923 L 153.84615 256.41025 L 153.84615 230.76921 Q 128.20512 230.76921 76.92307 153.84615 Q 25.641024 102.564095 25.641024 76.92307 Q 0.0 51.282047 0.0 25.641024 L 0.0 0.0 L 76.92307 0.0 Q 128.20512 0.0 128.20512 25.641024 Q 128.20512 25.641024 153.84615 51.282047 z" svg:height="3.5897434mm" draw:style-name="style-418" svg:viewBox="0.0 0.0 282.05127 358.97433" svg:width="2.8205125mm" svg:x="140.2564mm" svg:y="165.641mm"/>
          <draw:path svg:d="M 256.41025 0.0 L 358.97433 25.641024 L 461.53842 51.282047 Q 589.7435 76.92307 692.3076 76.92307 Q 794.8717 128.20512 846.15375 128.20512 Q 897.4358 128.20512 897.4358 153.84615 Q 897.4358 179.48717 1025.641 205.12819 Q 1153.8461 230.76921 1358.9742 256.41025 Q 1564.1024 282.05127 1641.0255 282.05127 L 1743.5896 282.05127 L 1769.2306 282.05127 L 1794.8716 282.05127 L 1897.4357 307.6923 L 1974.3588 333.3333 L 2153.846 333.3333 Q 2333.333 384.61536 2564.1023 384.61536 Q 2769.2305 384.61536 3333.333 435.8974 Q 3897.4355 538.4615 3897.4355 538.4615 L 3923.0767 538.4615 L 3897.4355 538.4615 Q 3871.7944 564.10254 3846.1536 641.0256 Q 3846.1536 692.3076 3820.5125 692.3076 L 3820.5125 692.3076 L 3820.5125 692.3076 Q 3794.8713 666.6666 3794.8713 666.6666 L 3794.8713 666.6666 L 3769.2305 666.6666 Q 3743.5894 666.6666 3743.5894 692.3076 L 3743.5894 692.3076 L 3743.5894 692.3076 L 3717.9485 692.3076 L 3717.9485 692.3076 L 3717.9485 666.6666 L 3692.3074 615.3846 Q 3692.3074 589.7435 3641.0254 589.7435 Q 3589.7432 615.3846 3564.1023 666.6666 Q 3564.1023 717.94867 3615.3843 743.58966 Q 3666.6663 743.58966 3692.3074 769.2307 L 3692.3074 769.2307 L 3692.3074 820.51276 Q 3717.9485 871.7948 3589.7432 871.7948 L 3487.1792 871.7948 L 3487.1792 871.7948 Q 3487.1792 871.7948 3461.538 794.8717 Q 3435.8972 692.3076 3333.333 717.94867 L 3256.41 743.58966 L 3205.128 692.3076 Q 3179.4868 641.0256 3179.4868 743.58966 Q 3179.4868 820.51276 3205.128 846.15375 L 3205.128 846.15375 L 3205.128 846.15375 L 3205.128 846.15375 L 3102.5637 871.7948 L 2999.9998 871.7948 L 2923.0767 871.7948 L 2846.1536 871.7948 L 2846.1536 846.15375 Q 2871.7947 846.15375 2871.7947 794.8717 Q 2871.7947 743.58966 2820.5125 743.58966 Q 2794.8716 717.94867 2794.8716 692.3076 L 2769.2305 666.6666 L 2769.2305 641.0256 L 2769.2305 615.3846 L 2743.5896 641.0256 L 2743.5896 692.3076 L 2717.9485 717.94867 Q 2717.9485 743.58966 2692.3074 717.94867 Q 2666.6665 692.3076 2666.6665 717.94867 L 2641.0254 717.94867 L 2641.0254 692.3076 Q 2615.3843 692.3076 2615.3843 692.3076 L 2615.3843 692.3076 L 2615.3843 692.3076 Q 2589.7434 692.3076 2589.7434 666.6666 L 2589.7434 666.6666 L 2589.7434 615.3846 Q 2564.1023 564.10254 2564.1023 538.4615 L 2564.1023 538.4615 L 2538.4614 538.4615 L 2538.4614 538.4615 L 2461.5383 538.4615 L 2384.6152 538.4615 L 2384.6152 538.4615 L 2358.974 538.4615 L 2358.974 564.10254 L 2358.974 589.7435 L 2358.974 615.3846 Q 2358.974 641.0256 2384.6152 666.6666 Q 2410.256 717.94867 2435.8972 743.58966 L 2435.8972 743.58966 L 2435.8972 794.8717 L 2410.256 846.15375 L 2410.256 846.15375 L 2410.256 846.15375 L 2410.256 871.7948 L 2384.6152 871.7948 L 2307.6921 871.7948 L 2256.4102 846.15375 L 2256.4102 846.15375 Q 2256.4102 846.15375 2205.128 794.8717 Q 2205.128 743.58966 2128.2048 692.3076 L 2051.282 666.6666 L 2051.282 666.6666 L 2051.282 692.3076 L 2051.282 692.3076 L 2051.282 692.3076 L 2025.6409 692.3076 L 2025.6409 692.3076 L 1999.9999 692.3076 L 1948.7178 692.3076 L 1923.0768 692.3076 L 1897.4357 692.3076 L 1897.4357 743.58966 L 1897.4357 794.8717 L 1923.0768 820.51276 L 1948.7178 846.15375 L 1948.7178 846.15375 L 1948.7178 846.15375 L 1897.4357 871.7948 L 1871.7947 871.7948 L 1871.7947 846.15375 L 1846.1537 846.15375 L 1846.1537 846.15375 L 1846.1537 846.15375 L 1846.1537 846.15375 L 1846.1537 820.51276 L 1820.5127 820.51276 L 1820.5127 820.51276 L 1820.5127 769.2307 Q 1794.8716 717.94867 1794.8716 692.3076 L 1794.8716 692.3076 L 1769.2306 666.6666 L 1743.5896 641.0256 L 1743.5896 692.3076 L 1743.5896 717.94867 L 1717.9486 717.94867 L 1717.9486 692.3076 L 1692.3075 692.3076 L 1666.6665 692.3076 L 1692.3075 769.2307 Q 1692.3075 846.15375 1692.3075 846.15375 L 1692.3075 846.15375 L 1717.9486 846.15375 L 1717.9486 846.15375 L 1717.9486 871.7948 L 1743.5896 871.7948 L 1743.5896 871.7948 L 1743.5896 897.4358 L 1743.5896 897.4358 L 1717.9486 897.4358 L 1692.3075 897.4358 L 1692.3075 897.4358 L 1641.0255 871.7948 L 1615.3845 846.15375 L 1615.3845 846.15375 L 1641.0255 846.15375 L 1641.0255 846.15375 L 1641.0255 846.15375 L 1615.3845 820.51276 Q 1589.7434 794.8717 1564.1024 769.2307 Q 1538.4614 717.94867 1461.5383 717.94867 L 1384.6152 717.94867 L 1384.6152 743.58966 L 1384.6152 743.58966 L 1358.9742 743.58966 Q 1333.3333 743.58966 1282.0511 717.94867 L 1230.7692 717.94867 L 1230.7692 769.2307 Q 1230.7692 820.51276 1256.4102 846.15375 Q 1282.0511 846.15375 1307.6921 846.15375 L 1307.6921 871.7948 L 1307.6921 871.7948 L 1282.0511 871.7948 L 1282.0511 871.7948 L 1282.0511 897.4358 L 1205.128 897.4358 L 1128.2051 897.4358 L 1102.564 923.07684 L 1076.923 923.07684 L 564.10254 923.07684 L 51.282047 948.71783 L 25.641024 948.71783 L 0.0 948.71783 L 0.0 794.8717 L 0.0 641.0256 L 0.0 641.0256 L 25.641024 641.0256 L 25.641024 615.3846 L 51.282047 615.3846 L 51.282047 487.17944 Q 51.282047 333.3333 76.92307 153.84615 Q 128.20512 -25.641024 256.41025 0.0 z M 2897.4355 589.7435 Q 2897.4355 538.4615 2948.7178 564.10254 Q 3025.6409 589.7435 3025.6409 641.0256 Q 3025.6409 717.94867 2974.3586 717.94867 Q 2948.7178 717.94867 2948.7178 666.6666 Q 2948.7178 589.7435 2923.0767 615.3846 Q 2871.7947 615.3846 2897.4355 589.7435 z" svg:height="9.487179mm" draw:style-name="style-419" svg:viewBox="0.0 0.0 3923.0767 948.71783" svg:width="39.230766mm" svg:x="31.28205mm" svg:y="252.56409mm"/>
          <draw:path svg:d="M 128.20512 0.0 L 153.84615 0.0 L 128.20512 76.92307 Q 128.20512 153.84615 128.20512 179.48717 L 128.20512 179.48717 L 128.20512 179.48717 Q 102.564095 153.84615 76.92307 153.84615 L 25.641024 128.20512 L 25.641024 102.564095 Q 25.641024 102.564095 0.0 76.92307 L 0.0 51.282047 L 51.282047 25.641024 Q 102.564095 0.0 128.20512 0.0 z" svg:height="1.7948717mm" draw:style-name="style-420" svg:viewBox="0.0 0.0 153.84615 179.48717" svg:width="1.5384614mm" svg:x="77.17948mm" svg:y="58.461533mm"/>
          <draw:path svg:d="M 256.41025 538.4615 L 256.41025 538.4615 L 256.41025 564.10254 Q 282.05127 589.7435 282.05127 615.3846 L 282.05127 615.3846 L 230.76921 641.0256 Q 205.12819 666.6666 179.48717 666.6666 Q 179.48717 641.0256 153.84615 666.6666 L 153.84615 692.3076 L 153.84615 692.3076 L 128.20512 692.3076 L 128.20512 692.3076 L 128.20512 717.94867 L 128.20512 717.94867 L 128.20512 717.94867 L 102.564095 743.58966 L 102.564095 769.2307 L 76.92307 769.2307 L 25.641024 769.2307 L 25.641024 794.8717 L 25.641024 820.51276 L 25.641024 820.51276 L 25.641024 820.51276 L 0.0 641.0256 Q -25.641024 461.53842 0.0 358.97433 L 0.0 282.05127 L 0.0 282.05127 Q 25.641024 282.05127 25.641024 205.12819 L 51.282047 153.84615 L 25.641024 153.84615 Q 25.641024 153.84615 25.641024 128.20512 L 25.641024 128.20512 L 25.641024 102.564095 L 25.641024 102.564095 L 25.641024 102.564095 Q 0.0 102.564095 0.0 76.92307 L 0.0 76.92307 L 0.0 51.282047 L 0.0 25.641024 L 0.0 0.0 Q 25.641024 0.0 76.92307 128.20512 Q 128.20512 256.41025 179.48717 358.97433 Q 205.12819 461.53842 205.12819 487.17944 Q 179.48717 538.4615 205.12819 564.10254 Q 230.76921 589.7435 230.76921 564.10254 Q 230.76921 538.4615 256.41025 538.4615 z" svg:height="8.205128mm" draw:style-name="style-421" svg:viewBox="0.0 0.0 282.05127 820.51276" svg:width="2.8205125mm" svg:x="104.87179mm" svg:y="185.641mm"/>
          <draw:path svg:d="M 51.282047 0.0 Q 128.20512 0.0 128.20512 51.282047 Q 153.84615 102.564095 153.84615 153.84615 Q 205.12819 179.48717 102.564095 179.48717 Q 25.641024 179.48717 0.0 102.564095 Q 0.0 25.641024 51.282047 0.0 z" svg:height="1.7948717mm" draw:style-name="style-422" svg:viewBox="0.0 0.0 153.84615 179.48717" svg:width="1.5384614mm" svg:x="125.1282mm" svg:y="54.35897mm"/>
          <draw:path svg:d="M 153.84615 -1.8189894E-12 L 179.48717 25.641024 L 179.48717 102.564095 Q 153.84615 153.84615 128.20512 153.84615 Q 102.564095 153.84615 76.92307 179.48717 Q 51.282047 205.12819 25.641024 205.12819 Q 0.0 205.12819 0.0 179.48717 Q 0.0 153.84615 25.641024 153.84615 Q 51.282047 179.48717 51.282047 128.20512 Q 51.282047 76.92307 51.282047 76.92307 L 76.92307 51.282047 L 102.564095 76.92307 L 102.564095 76.92307 L 128.20512 76.92307 Q 153.84615 51.282047 153.84615 25.641024 Q 128.20512 -1.8189894E-12 153.84615 -1.8189894E-12 z" svg:height="2.051282mm" draw:style-name="style-423" svg:viewBox="0.0 0.0 179.48717 205.12819" svg:width="1.7948717mm" svg:x="61.025635mm" svg:y="153.33331mm"/>
          <draw:path svg:d="M 25.641024 0.0 Q 76.92307 -25.641024 128.20512 25.641024 Q 153.84615 51.282047 76.92307 51.282047 Q 0.0 76.92307 0.0 25.641024 Q 0.0 0.0 25.641024 0.0 z" svg:height="0.5128205mm" draw:style-name="style-424" svg:viewBox="0.0 0.0 128.20512 51.282047" svg:width="1.2820512mm" svg:x="124.61537mm" svg:y="69.99999mm"/>
          <draw:path svg:d="M 153.84615 0.0 L 179.48717 0.0 L 179.48717 0.0 L 179.48717 0.0 L 179.48717 25.641024 L 205.12819 25.641024 L 205.12819 51.282047 L 205.12819 76.92307 L 230.76921 102.564095 L 230.76921 102.564095 L 230.76921 102.564095 Q 205.12819 102.564095 205.12819 153.84615 Q 205.12819 179.48717 128.20512 205.12819 Q 51.282047 230.76921 25.641024 128.20512 L 1.8189894E-12 25.641024 L 51.282047 25.641024 Q 102.564095 0.0 153.84615 0.0 z" svg:height="2.051282mm" draw:style-name="style-425" svg:viewBox="0.0 0.0 230.76921 205.12819" svg:width="2.307692mm" svg:x="137.9487mm" svg:y="44.61538mm"/>
          <draw:path svg:d="M 1230.7692 410.25638 L 1230.7692 410.25638 L 1230.7692 435.8974 L 1230.7692 435.8974 L 1205.128 435.8974 L 1205.128 461.53842 L 1230.7692 461.53842 L 1256.4102 461.53842 L 1256.4102 461.53842 Q 1282.0511 487.17944 1282.0511 512.8205 L 1282.0511 538.4615 L 1282.0511 615.3846 Q 1282.0511 666.6666 1256.4102 666.6666 Q 1230.7692 666.6666 1256.4102 692.3076 Q 1282.0511 692.3076 1282.0511 743.58966 L 1282.0511 794.8717 L 1256.4102 794.8717 L 1256.4102 820.51276 L 1256.4102 820.51276 L 1230.7692 820.51276 L 1230.7692 820.51276 Q 1230.7692 820.51276 1256.4102 846.15375 L 1282.0511 846.15375 L 1282.0511 871.7948 Q 1282.0511 897.4358 1256.4102 923.07684 L 1230.7692 948.71783 L 1230.7692 923.07684 Q 1230.7692 923.07684 1205.128 897.4358 Q 1179.487 871.7948 1179.487 923.07684 Q 1153.8461 999.99994 1128.2051 999.99994 Q 1102.564 999.99994 1128.2051 1051.282 L 1128.2051 1102.564 L 1128.2051 1128.2051 Q 1153.8461 1179.487 1205.128 1179.487 Q 1282.0511 1205.128 1256.4102 1153.8461 Q 1230.7692 1076.923 1230.7692 1076.923 L 1230.7692 1076.923 L 1256.4102 1025.641 Q 1282.0511 974.3589 1307.6921 1051.282 Q 1333.3333 1102.564 1333.3333 1102.564 L 1333.3333 1102.564 L 1358.9742 1153.8461 Q 1384.6152 1179.487 1461.5383 1205.128 Q 1538.4614 1230.7692 1564.1024 1230.7692 L 1564.1024 1205.128 L 1564.1024 1179.487 L 1564.1024 1179.487 L 1564.1024 1153.8461 Q 1589.7434 1128.2051 1615.3845 1128.2051 Q 1641.0255 1128.2051 1666.6665 1179.487 Q 1666.6665 1256.4102 1692.3075 1256.4102 Q 1717.9486 1230.7692 1692.3075 1102.564 Q 1692.3075 948.71783 1666.6665 948.71783 Q 1641.0255 948.71783 1615.3845 1025.641 Q 1589.7434 1076.923 1564.1024 1076.923 L 1538.4614 1076.923 L 1538.4614 1076.923 Q 1538.4614 1051.282 1487.1793 1025.641 Q 1487.1793 974.3589 1435.8973 1076.923 Q 1435.8973 1153.8461 1410.2562 1128.2051 L 1384.6152 1076.923 L 1384.6152 1025.641 Q 1384.6152 999.99994 1410.2562 974.3589 L 1410.2562 974.3589 L 1384.6152 871.7948 Q 1384.6152 794.8717 1435.8973 794.8717 Q 1461.5383 820.51276 1615.3845 794.8717 Q 1769.2306 769.2307 1769.2306 743.58966 L 1769.2306 717.94867 L 1794.8716 717.94867 Q 1846.1537 717.94867 1846.1537 641.0256 Q 1846.1537 564.10254 1820.5127 564.10254 L 1794.8716 538.4615 L 1794.8716 512.8205 Q 1794.8716 512.8205 1743.5896 461.53842 L 1717.9486 435.8974 L 1692.3075 435.8974 Q 1666.6665 410.25638 1589.7434 410.25638 Q 1538.4614 410.25638 1538.4614 358.97433 L 1538.4614 307.6923 L 1538.4614 307.6923 L 1512.8204 307.6923 L 1487.1793 256.41025 Q 1487.1793 230.76921 1538.4614 230.76921 Q 1564.1024 230.76921 1538.4614 205.12819 Q 1538.4614 153.84615 1589.7434 179.48717 Q 1641.0255 179.48717 1641.0255 205.12819 Q 1641.0255 205.12819 1692.3075 230.76921 Q 1717.9486 230.76921 1717.9486 205.12819 Q 1717.9486 179.48717 1692.3075 179.48717 Q 1666.6665 153.84615 1794.8716 153.84615 Q 1923.0768 128.20512 1923.0768 102.564095 Q 1923.0768 76.92307 1948.7178 76.92307 L 1974.3588 76.92307 L 1999.9999 76.92307 Q 2025.6409 76.92307 2025.6409 51.282047 Q 2051.282 0.0 2051.282 0.0 L 2051.282 0.0 L 2051.282 0.0 L 2051.282 0.0 L 2076.9229 51.282047 Q 2076.9229 76.92307 2102.564 76.92307 Q 2153.846 76.92307 2153.846 51.282047 Q 2153.846 25.641024 2179.487 51.282047 Q 2179.487 76.92307 2230.769 102.564095 Q 2282.051 102.564095 2307.6921 76.92307 Q 2307.6921 51.282047 2358.974 76.92307 Q 2384.6152 102.564095 2410.256 102.564095 L 2410.256 102.564095 L 2410.256 153.84615 L 2410.256 179.48717 L 2410.256 179.48717 Q 2410.256 205.12819 2307.6921 205.12819 Q 2230.769 230.76921 2230.769 333.3333 L 2230.769 435.8974 L 2205.128 435.8974 Q 2205.128 461.53842 2205.128 461.53842 L 2205.128 461.53842 L 2205.128 461.53842 Q 2205.128 461.53842 2179.487 487.17944 L 2179.487 512.8205 L 2179.487 512.8205 Q 2153.846 512.8205 2153.846 435.8974 Q 2128.2048 358.97433 2102.564 358.97433 Q 2076.9229 358.97433 2051.282 358.97433 Q 2025.6409 358.97433 2025.6409 435.8974 L 2025.6409 538.4615 L 2025.6409 564.10254 Q 2051.282 615.3846 2051.282 641.0256 L 2051.282 666.6666 L 2051.282 666.6666 Q 2051.282 666.6666 2051.282 692.3076 L 2076.9229 692.3076 L 2230.769 717.94867 Q 2410.256 717.94867 2410.256 666.6666 Q 2461.5383 589.7435 2461.5383 589.7435 L 2461.5383 589.7435 L 2461.5383 641.0256 Q 2461.5383 692.3076 2461.5383 692.3076 L 2461.5383 692.3076 L 2461.5383 717.94867 L 2461.5383 717.94867 L 2512.8203 666.6666 Q 2564.1023 641.0256 2564.1023 641.0256 L 2564.1023 641.0256 L 2564.1023 641.0256 Q 2564.1023 666.6666 2564.1023 666.6666 L 2589.7434 666.6666 L 2589.7434 666.6666 Q 2589.7434 666.6666 2615.3843 692.3076 L 2615.3843 692.3076 L 2589.7434 717.94867 Q 2564.1023 717.94867 2564.1023 743.58966 Q 2564.1023 769.2307 2589.7434 769.2307 Q 2615.3843 794.8717 2564.1023 820.51276 Q 2512.8203 820.51276 2512.8203 871.7948 Q 2512.8203 897.4358 2564.1023 923.07684 Q 2615.3843 923.07684 2615.3843 948.71783 Q 2615.3843 974.3589 2692.3074 974.3589 Q 2769.2305 999.99994 2769.2305 1025.641 L 2769.2305 1051.282 L 2769.2305 1051.282 L 2743.5896 1051.282 L 2666.6665 1025.641 Q 2564.1023 1025.641 2564.1023 1051.282 Q 2589.7434 1076.923 2615.3843 1128.2051 Q 2641.0254 1179.487 2666.6665 1205.128 L 2717.9485 1205.128 L 2717.9485 1205.128 Q 2717.9485 1230.7692 2717.9485 1230.7692 L 2743.5896 1230.7692 L 2769.2305 1230.7692 Q 2794.8716 1230.7692 2794.8716 1205.128 Q 2820.5125 1205.128 2794.8716 1179.487 Q 2769.2305 1179.487 2769.2305 1128.2051 L 2769.2305 1076.923 L 2769.2305 1076.923 Q 2769.2305 1076.923 2794.8716 1051.282 L 2794.8716 1025.641 L 2820.5125 1025.641 L 2820.5125 1025.641 L 2820.5125 1128.2051 Q 2846.1536 1205.128 2923.0767 1205.128 Q 2974.3586 1205.128 2974.3586 1179.487 Q 2948.7178 1128.2051 2923.0767 1153.8461 Q 2897.4355 1153.8461 2871.7947 1102.564 Q 2871.7947 1025.641 2871.7947 1025.641 L 2871.7947 1025.641 L 2871.7947 1025.641 Q 2871.7947 1025.641 2897.4355 1025.641 Q 2897.4355 1025.641 2871.7947 974.3589 L 2871.7947 923.07684 L 2871.7947 871.7948 Q 2871.7947 846.15375 2923.0767 846.15375 Q 2974.3586 846.15375 2948.7178 820.51276 Q 2948.7178 820.51276 2948.7178 794.8717 L 2948.7178 794.8717 L 2999.9998 794.8717 L 3051.2817 794.8717 L 3051.2817 820.51276 L 3025.6409 846.15375 L 2999.9998 897.4358 Q 2974.3586 974.3589 3025.6409 974.3589 Q 3076.9229 999.99994 3076.9229 1076.923 L 3076.9229 1128.2051 L 3102.5637 1128.2051 L 3102.5637 1128.2051 L 3128.2048 1205.128 Q 3153.846 1282.0511 3179.4868 1282.0511 Q 3205.128 1282.0511 3230.769 1256.4102 L 3282.051 1256.4102 L 3333.333 1282.0511 Q 3384.615 1282.0511 3410.256 1282.0511 L 3435.8972 1282.0511 L 3435.8972 1307.6921 L 3435.8972 1307.6921 L 3435.8972 1307.6921 L 3435.8972 1333.3333 L 3461.538 1333.3333 L 3487.1792 1333.3333 L 3487.1792 1358.9742 L 3487.1792 1384.6152 L 3461.538 1435.8973 L 3435.8972 1512.8204 L 3435.8972 1512.8204 L 3435.8972 1512.8204 L 3435.8972 1487.1793 L 3435.8972 1435.8973 L 3410.256 1435.8973 L 3410.256 1435.8973 L 3384.615 1435.8973 Q 3358.974 1435.8973 3358.974 1435.8973 Q 3333.333 1435.8973 3307.692 1435.8973 Q 3256.41 1435.8973 3256.41 1461.5383 L 3256.41 1487.1793 L 3256.41 1487.1793 Q 3230.769 1512.8204 3205.128 1487.1793 Q 3179.4868 1487.1793 3179.4868 1512.8204 L 3179.4868 1538.4614 L 3179.4868 1538.4614 Q 3179.4868 1538.4614 3153.846 1487.1793 Q 3128.2048 1461.5383 3051.2817 1461.5383 L 2948.7178 1461.5383 L 2948.7178 1435.8973 Q 2923.0767 1435.8973 2923.0767 1435.8973 L 2923.0767 1435.8973 L 2923.0767 1410.2562 L 2923.0767 1410.2562 L 2897.4355 1384.6152 L 2871.7947 1358.9742 L 2871.7947 1333.3333 L 2871.7947 1307.6921 L 2846.1536 1307.6921 L 2820.5125 1333.3333 L 2820.5125 1333.3333 L 2820.5125 1333.3333 L 2820.5125 1358.9742 L 2820.5125 1384.6152 L 2820.5125 1435.8973 L 2820.5125 1487.1793 L 2846.1536 1487.1793 L 2846.1536 1487.1793 L 2846.1536 1487.1793 L 2846.1536 1487.1793 L 2871.7947 1512.8204 L 2871.7947 1512.8204 L 2871.7947 1538.4614 L 2871.7947 1589.7434 L 2897.4355 1589.7434 L 2897.4355 1589.7434 L 2974.3586 1615.3845 Q 3051.2817 1641.0255 3128.2048 1641.0255 L 3179.4868 1641.0255 L 3256.41 1589.7434 Q 3333.333 1564.1024 3333.333 1538.4614 L 3333.333 1538.4614 L 3384.615 1589.7434 Q 3461.538 1641.0255 3487.1792 1615.3845 Q 3487.1792 1589.7434 3512.8203 1589.7434 L 3512.8203 1564.1024 L 3538.4612 1564.1024 Q 3538.4612 1589.7434 3589.7432 1589.7434 L 3641.0254 1589.7434 L 3641.0254 1615.3845 L 3641.0254 1615.3845 L 3615.3843 1666.6665 Q 3589.7432 1717.9486 3641.0254 1717.9486 L 3666.6663 1743.5896 L 3666.6663 1743.5896 L 3692.3074 1743.5896 L 3692.3074 1743.5896 L 3692.3074 1769.2306 L 3692.3074 1769.2306 L 3692.3074 1769.2306 L 3692.3074 1794.8716 L 3692.3074 1846.1537 L 3692.3074 1846.1537 L 3692.3074 1846.1537 L 3692.3074 1820.5127 L 3692.3074 1820.5127 L 3666.6663 1820.5127 L 3666.6663 1794.8716 L 3666.6663 1794.8716 L 3641.0254 1794.8716 L 3641.0254 1794.8716 L 3641.0254 1794.8716 L 3641.0254 1769.2306 L 3641.0254 1769.2306 L 3615.3843 1820.5127 L 3615.3843 1871.7947 L 3589.7432 1871.7947 L 3589.7432 1871.7947 L 3589.7432 1871.7947 L 3589.7432 1846.1537 L 3564.1023 1846.1537 Q 3538.4612 1846.1537 3538.4612 1820.5127 Q 3538.4612 1794.8716 3538.4612 1794.8716 Q 3512.8203 1769.2306 3512.8203 1794.8716 Q 3512.8203 1820.5127 3487.1792 1820.5127 L 3435.8972 1820.5127 L 3435.8972 1820.5127 Q 3410.256 1794.8716 3384.615 1820.5127 Q 3333.333 1820.5127 3333.333 1846.1537 L 3307.692 1846.1537 L 3282.051 1846.1537 Q 3282.051 1846.1537 3282.051 1871.7947 L 3307.692 1871.7947 L 3307.692 1897.4357 Q 3333.333 1897.4357 3333.333 1923.0768 L 3333.333 1948.7178 L 3256.41 1948.7178 L 3179.4868 1948.7178 L 3179.4868 1948.7178 Q 3179.4868 1923.0768 3153.846 1923.0768 L 3153.846 1923.0768 L 3128.2048 1923.0768 Q 3076.9229 1897.4357 3051.2817 1897.4357 Q 3025.6409 1897.4357 3025.6409 1948.7178 L 3025.6409 2025.6409 L 3025.6409 2025.6409 L 3025.6409 2025.6409 L 2999.9998 1999.9999 Q 2999.9998 1974.3588 2974.3586 1974.3588 L 2948.7178 1974.3588 L 2948.7178 1948.7178 Q 2923.0767 1948.7178 2923.0767 1948.7178 L 2923.0767 1948.7178 L 2923.0767 1948.7178 Q 2897.4355 1948.7178 2871.7947 1923.0768 Q 2871.7947 1897.4357 2820.5125 1923.0768 L 2794.8716 1948.7178 L 2769.2305 1948.7178 L 2769.2305 1948.7178 L 2769.2305 1948.7178 Q 2769.2305 1923.0768 2743.5896 1923.0768 L 2743.5896 1923.0768 L 2717.9485 1923.0768 Q 2717.9485 1948.7178 2666.6665 1948.7178 L 2641.0254 1974.3588 L 2641.0254 1999.9999 Q 2615.3843 1999.9999 2615.3843 1948.7178 Q 2589.7434 1897.4357 2538.4614 1923.0768 L 2487.1792 1948.7178 L 2435.8972 1948.7178 Q 2384.6152 1948.7178 2384.6152 1923.0768 L 2358.974 1923.0768 L 2358.974 1897.4357 L 2358.974 1871.7947 L 2333.333 1846.1537 L 2307.6921 1820.5127 L 2307.6921 1846.1537 L 2307.6921 1897.4357 L 2333.333 1974.3588 L 2333.333 2051.282 L 2307.6921 2051.282 L 2307.6921 2051.282 L 2307.6921 2076.9229 L 2307.6921 2076.9229 L 2282.051 2076.9229 L 2282.051 2076.9229 L 2282.051 2051.282 L 2256.4102 2025.6409 L 2256.4102 2051.282 L 2256.4102 2076.9229 L 2230.769 2076.9229 L 2230.769 2051.282 L 2230.769 2051.282 Q 2205.128 2051.282 2179.487 1999.9999 L 2153.846 1948.7178 L 2128.2048 1948.7178 Q 2102.564 1948.7178 2025.6409 1948.7178 L 1948.7178 1948.7178 L 1948.7178 1948.7178 L 1948.7178 1948.7178 L 1923.0768 1948.7178 L 1923.0768 1948.7178 L 1923.0768 1923.0768 L 1897.4357 1923.0768 L 1897.4357 1923.0768 L 1897.4357 1923.0768 L 1897.4357 1923.0768 L 1897.4357 1897.4357 L 1871.7947 1897.4357 L 1846.1537 1897.4357 L 1846.1537 1923.0768 L 1846.1537 1923.0768 L 1794.8716 1923.0768 L 1769.2306 1923.0768 L 1794.8716 2025.6409 Q 1820.5127 2102.564 1846.1537 2128.2048 L 1871.7947 2128.2048 L 1871.7947 2128.2048 Q 1897.4357 2128.2048 1897.4357 2179.487 L 1897.4357 2230.769 L 1897.4357 2230.769 L 1897.4357 2230.769 L 1871.7947 2256.4102 L 1846.1537 2282.051 L 1846.1537 2282.051 L 1846.1537 2307.6921 L 1846.1537 2307.6921 L 1846.1537 2307.6921 L 1820.5127 2307.6921 L 1820.5127 2307.6921 L 1794.8716 2282.051 L 1769.2306 2282.051 L 1769.2306 2307.6921 L 1743.5896 2358.974 L 1743.5896 2358.974 L 1743.5896 2358.974 L 1743.5896 2384.6152 L 1743.5896 2384.6152 L 1743.5896 2384.6152 L 1717.9486 2358.974 L 1717.9486 2358.974 L 1717.9486 2358.974 L 1717.9486 2282.051 Q 1692.3075 2205.128 1666.6665 2153.846 L 1641.0255 2128.2048 L 1641.0255 1948.7178 L 1641.0255 1794.8716 L 1615.3845 1794.8716 L 1615.3845 1794.8716 L 1615.3845 1769.2306 L 1589.7434 1769.2306 L 1589.7434 1769.2306 L 1589.7434 1743.5896 L 1589.7434 1743.5896 L 1589.7434 1743.5896 L 1589.7434 1897.4357 L 1589.7434 2051.282 L 1589.7434 2051.282 L 1589.7434 2076.9229 L 1538.4614 2076.9229 L 1487.1793 2076.9229 L 1487.1793 2025.6409 Q 1487.1793 1974.3588 1461.5383 1923.0768 Q 1435.8973 1871.7947 1384.6152 1871.7947 L 1333.3333 1846.1537 L 1307.6921 1846.1537 L 1282.0511 1846.1537 L 1282.0511 1820.5127 L 1282.0511 1820.5127 L 1256.4102 1820.5127 L 1256.4102 1794.8716 L 1256.4102 1794.8716 L 1230.7692 1794.8716 L 1230.7692 1794.8716 L 1230.7692 1794.8716 L 1230.7692 1769.2306 L 1230.7692 1769.2306 L 1230.7692 1846.1537 Q 1230.7692 1897.4357 1230.7692 1974.3588 L 1230.7692 2051.282 L 1205.128 2051.282 L 1179.487 2051.282 L 1179.487 2025.6409 L 1179.487 1999.9999 L 1153.8461 1999.9999 L 1153.8461 1999.9999 L 1128.2051 1999.9999 L 1128.2051 1999.9999 L 1128.2051 1974.3588 L 1128.2051 1974.3588 L 1128.2051 1974.3588 Q 1102.564 1948.7178 1076.923 1897.4357 L 1025.641 1846.1537 L 1025.641 1820.5127 L 1025.641 1820.5127 L 999.99994 1794.8716 L 974.3589 1743.5896 L 974.3589 1743.5896 L 974.3589 1743.5896 L 974.3589 1769.2306 L 974.3589 1769.2306 L 948.71783 1769.2306 L 948.71783 1794.8716 L 923.07684 1794.8716 L 897.4358 1794.8716 L 897.4358 1897.4357 L 871.7948 1999.9999 L 871.7948 1999.9999 L 871.7948 1999.9999 L 871.7948 1999.9999 L 871.7948 1974.3588 L 846.15375 1974.3588 L 846.15375 1974.3588 L 846.15375 1974.3588 L 846.15375 1948.7178 L 846.15375 1948.7178 L 871.7948 1948.7178 L 871.7948 1897.4357 Q 871.7948 1871.7947 820.51276 1846.1537 L 794.8717 1846.1537 L 769.2307 1820.5127 L 743.58966 1794.8716 L 717.94867 1794.8716 L 666.6666 1794.8716 L 666.6666 1871.7947 Q 666.6666 1948.7178 615.3846 1948.7178 Q 564.10254 1923.0768 564.10254 1948.7178 L 564.10254 1999.9999 L 538.4615 1999.9999 L 538.4615 1999.9999 L 538.4615 1999.9999 Q 512.8205 1974.3588 487.17944 1948.7178 L 461.53842 1948.7178 L 461.53842 1948.7178 Q 461.53842 1948.7178 512.8205 1923.0768 Q 538.4615 1897.4357 435.8974 1897.4357 Q 333.3333 1897.4357 333.3333 1846.1537 Q 307.6923 1820.5127 282.05127 1794.8716 L 256.41025 1769.2306 L 256.41025 1769.2306 Q 230.76921 1794.8716 230.76921 1794.8716 L 230.76921 1794.8716 L 205.12819 1794.8716 Q 205.12819 1794.8716 102.564095 1820.5127 L 25.641024 1820.5127 L 25.641024 1820.5127 L -1.8189894E-12 1820.5127 L -1.8189894E-12 1794.8716 L -1.8189894E-12 1769.2306 L 51.282047 1769.2306 L 76.92307 1769.2306 L 102.564095 1769.2306 Q 153.84615 1769.2306 153.84615 1743.5896 Q 153.84615 1692.3075 179.48717 1692.3075 Q 205.12819 1692.3075 230.76921 1589.7434 Q 256.41025 1512.8204 205.12819 1487.1793 Q 153.84615 1435.8973 153.84615 1410.2562 L 153.84615 1384.6152 L 153.84615 1358.9742 L 153.84615 1333.3333 L 128.20512 1333.3333 L 128.20512 1333.3333 L 128.20512 1333.3333 L 102.564095 1307.6921 L 102.564095 1307.6921 L 102.564095 1307.6921 L 102.564095 1307.6921 L 102.564095 1282.0511 L 205.12819 1282.0511 L 333.3333 1282.0511 L 333.3333 1256.4102 L 358.97433 1230.7692 L 358.97433 1230.7692 L 358.97433 1230.7692 L 435.8974 1230.7692 Q 512.8205 1230.7692 512.8205 1230.7692 L 512.8205 1205.128 L 512.8205 1205.128 Q 512.8205 1205.128 512.8205 1128.2051 Q 512.8205 1025.641 564.10254 999.99994 L 589.7435 974.3589 L 589.7435 974.3589 Q 564.10254 948.71783 564.10254 923.07684 L 564.10254 897.4358 L 538.4615 897.4358 L 512.8205 871.7948 L 512.8205 871.7948 L 512.8205 871.7948 L 487.17944 846.15375 L 487.17944 820.51276 L 512.8205 820.51276 L 538.4615 820.51276 L 538.4615 846.15375 L 564.10254 846.15375 L 564.10254 871.7948 Q 564.10254 871.7948 589.7435 871.7948 L 589.7435 897.4358 L 589.7435 897.4358 Q 615.3846 897.4358 615.3846 923.07684 L 615.3846 923.07684 L 666.6666 923.07684 Q 717.94867 897.4358 717.94867 820.51276 Q 769.2307 743.58966 769.2307 743.58966 L 769.2307 743.58966 L 769.2307 743.58966 Q 794.8717 769.2307 923.07684 769.2307 L 1025.641 769.2307 L 1025.641 743.58966 L 1025.641 717.94867 L 999.99994 717.94867 Q 974.3589 717.94867 923.07684 512.8205 Q 897.4358 307.6923 871.7948 307.6923 L 846.15375 307.6923 L 846.15375 307.6923 Q 846.15375 307.6923 820.51276 282.05127 Q 794.8717 256.41025 769.2307 205.12819 L 769.2307 153.84615 L 769.2307 128.20512 L 769.2307 128.20512 L 743.58966 153.84615 L 717.94867 179.48717 L 717.94867 153.84615 Q 717.94867 102.564095 717.94867 102.564095 Q 743.58966 76.92307 743.58966 51.282047 L 743.58966 25.641024 L 794.8717 25.641024 Q 820.51276 25.641024 846.15375 51.282047 Q 846.15375 76.92307 948.71783 76.92307 Q 1051.282 76.92307 1051.282 128.20512 Q 1051.282 179.48717 1076.923 205.12819 Q 1076.923 205.12819 1128.2051 230.76921 Q 1153.8461 256.41025 1230.7692 256.41025 Q 1282.0511 282.05127 1256.4102 358.97433 Q 1230.7692 410.25638 1230.7692 410.25638 z M 2179.487 410.25638 Q 2179.487 410.25638 2179.487 384.61536 Q 2205.128 384.61536 2205.128 410.25638 Q 2205.128 410.25638 2179.487 410.25638 z M 999.99994 589.7435 Q 999.99994 564.10254 1025.641 564.10254 Q 1051.282 564.10254 1051.282 589.7435 Q 1051.282 615.3846 1025.641 615.3846 Q 999.99994 615.3846 999.99994 589.7435 z M 2410.256 871.7948 Q 2410.256 820.51276 2435.8972 846.15375 Q 2461.5383 871.7948 2461.5383 871.7948 Q 2461.5383 871.7948 2435.8972 897.4358 Q 2410.256 897.4358 2410.256 871.7948 z M 2025.6409 871.7948 L 2051.282 871.7948 L 2102.564 846.15375 L 2128.2048 846.15375 L 2128.2048 846.15375 Q 2153.846 846.15375 2153.846 871.7948 L 2153.846 871.7948 L 2153.846 871.7948 L 2179.487 871.7948 L 2179.487 871.7948 Q 2205.128 871.7948 2205.128 871.7948 L 2205.128 897.4358 L 2230.769 923.07684 Q 2256.4102 923.07684 2256.4102 923.07684 L 2256.4102 948.71783 L 2282.051 974.3589 Q 2307.6921 999.99994 2307.6921 1102.564 Q 2307.6921 1205.128 2282.051 1205.128 Q 2282.051 1230.7692 2256.4102 1230.7692 L 2205.128 1230.7692 L 2128.2048 1230.7692 Q 2051.282 1230.7692 2051.282 1179.487 L 2051.282 1128.2051 L 2102.564 1128.2051 Q 2128.2048 1128.2051 2128.2048 1102.564 L 2128.2048 1102.564 L 2128.2048 1076.923 Q 2102.564 1025.641 2102.564 974.3589 L 2102.564 897.4358 L 2102.564 897.4358 Q 2076.9229 923.07684 2051.282 923.07684 Q 2025.6409 923.07684 2025.6409 974.3589 Q 1999.9999 999.99994 1999.9999 948.71783 Q 1999.9999 897.4358 2025.6409 871.7948 z M 974.3589 923.07684 Q 974.3589 897.4358 1025.641 1025.641 Q 1076.923 1179.487 974.3589 1153.8461 Q 897.4358 1128.2051 897.4358 1076.923 Q 871.7948 1025.641 897.4358 1051.282 Q 923.07684 1076.923 948.71783 1025.641 Q 974.3589 974.3589 974.3589 923.07684 z M 692.3076 999.99994 Q 743.58966 974.3589 769.2307 1076.923 Q 820.51276 1153.8461 743.58966 1153.8461 Q 666.6666 1179.487 666.6666 1076.923 Q 641.0256 999.99994 692.3076 999.99994 z M 2538.4614 1076.923 L 2538.4614 1102.564 L 2538.4614 1128.2051 Q 2512.8203 1179.487 2487.1792 1205.128 Q 2435.8972 1230.7692 2410.256 1179.487 L 2410.256 1153.8461 L 2384.6152 1102.564 Q 2358.974 1051.282 2435.8972 1051.282 Q 2512.8203 1076.923 2512.8203 1076.923 Q 2512.8203 1076.923 2538.4614 1076.923 z M 1205.128 1384.6152 L 1179.487 1333.3333 L 1307.6921 1333.3333 L 1435.8973 1333.3333 L 1461.5383 1358.9742 Q 1487.1793 1384.6152 1410.2562 1384.6152 Q 1333.3333 1410.2562 1333.3333 1435.8973 L 1333.3333 1461.5383 L 1358.9742 1538.4614 Q 1384.6152 1589.7434 1384.6152 1615.3845 L 1384.6152 1641.0255 L 1358.9742 1641.0255 L 1358.9742 1641.0255 L 1358.9742 1666.6665 L 1333.3333 1666.6665 L 1333.3333 1666.6665 L 1333.3333 1641.0255 L 1282.0511 1641.0255 Q 1256.4102 1641.0255 1256.4102 1615.3845 L 1230.7692 1589.7434 L 1230.7692 1564.1024 Q 1230.7692 1538.4614 1230.7692 1487.1793 L 1230.7692 1435.8973 L 1230.7692 1435.8973 Q 1230.7692 1435.8973 1205.128 1384.6152 z M 2743.5896 1641.0255 L 2717.9485 1641.0255 L 2717.9485 1615.3845 Q 2717.9485 1615.3845 2692.3074 1589.7434 Q 2692.3074 1564.1024 2666.6665 1564.1024 L 2615.3843 1564.1024 L 2615.3843 1589.7434 Q 2615.3843 1615.3845 2487.1792 1615.3845 L 2358.974 1641.0255 L 2358.974 1615.3845 Q 2358.974 1615.3845 2333.333 1589.7434 L 2333.333 1589.7434 L 2307.6921 1589.7434 Q 2282.051 1589.7434 2256.4102 1564.1024 L 2205.128 1512.8204 L 2205.128 1538.4614 Q 2205.128 1564.1024 2179.487 1564.1024 L 2179.487 1564.1024 L 2179.487 1589.7434 Q 2153.846 1589.7434 2153.846 1589.7434 L 2153.846 1564.1024 L 2153.846 1564.1024 Q 2128.2048 1538.4614 2128.2048 1538.4614 L 2102.564 1538.4614 L 2102.564 1589.7434 L 2102.564 1615.3845 L 2076.9229 1615.3845 L 2076.9229 1589.7434 L 2076.9229 1589.7434 L 2051.282 1589.7434 L 2051.282 1564.1024 L 2051.282 1538.4614 L 2025.6409 1538.4614 L 2025.6409 1538.4614 L 2025.6409 1512.8204 L 1999.9999 1512.8204 L 1999.9999 1512.8204 L 1999.9999 1487.1793 L 1999.9999 1487.1793 L 1999.9999 1487.1793 L 1974.3588 1461.5383 L 1974.3588 1435.8973 L 1999.9999 1435.8973 L 2051.282 1435.8973 L 2051.282 1461.5383 L 2051.282 1461.5383 L 2076.9229 1461.5383 L 2076.9229 1435.8973 L 2102.564 1435.8973 L 2153.846 1435.8973 L 2205.128 1461.5383 Q 2282.051 1487.1793 2307.6921 1461.5383 Q 2307.6921 1435.8973 2333.333 1461.5383 L 2333.333 1487.1793 L 2333.333 1487.1793 Q 2358.974 1487.1793 2358.974 1487.1793 L 2358.974 1512.8204 L 2358.974 1487.1793 Q 2384.6152 1461.5383 2435.8972 1487.1793 Q 2487.1792 1538.4614 2512.8203 1487.1793 Q 2564.1023 1435.8973 2564.1023 1461.5383 Q 2564.1023 1461.5383 2589.7434 1487.1793 L 2589.7434 1512.8204 L 2615.3843 1512.8204 Q 2641.0254 1512.8204 2641.0254 1461.5383 Q 2641.0254 1410.2562 2666.6665 1435.8973 Q 2717.9485 1461.5383 2717.9485 1512.8204 Q 2743.5896 1589.7434 2769.2305 1589.7434 Q 2769.2305 1615.3845 2769.2305 1615.3845 Q 2769.2305 1641.0255 2743.5896 1641.0255 z M 846.15375 1615.3845 L 846.15375 1641.0255 L 820.51276 1641.0255 L 794.8717 1641.0255 L 769.2307 1615.3845 Q 743.58966 1615.3845 743.58966 1538.4614 Q 743.58966 1435.8973 769.2307 1512.8204 Q 794.8717 1589.7434 820.51276 1589.7434 Q 871.7948 1615.3845 846.15375 1615.3845 z M 1051.282 1615.3845 L 1025.641 1615.3845 L 974.3589 1615.3845 Q 923.07684 1589.7434 923.07684 1589.7434 Q 923.07684 1589.7434 897.4358 1538.4614 L 897.4358 1487.1793 L 948.71783 1461.5383 Q 999.99994 1461.5383 999.99994 1512.8204 L 999.99994 1564.1024 L 1051.282 1538.4614 Q 1076.923 1512.8204 1102.564 1487.1793 Q 1128.2051 1435.8973 1128.2051 1538.4614 Q 1179.487 1615.3845 1128.2051 1615.3845 Q 1076.923 1641.0255 1051.282 1615.3845 z M 1717.9486 1589.7434 L 1717.9486 1615.3845 L 1641.0255 1615.3845 Q 1538.4614 1589.7434 1512.8204 1538.4614 Q 1487.1793 1461.5383 1538.4614 1512.8204 Q 1564.1024 1538.4614 1589.7434 1512.8204 Q 1589.7434 1461.5383 1615.3845 1487.1793 Q 1641.0255 1487.1793 1666.6665 1487.1793 Q 1692.3075 1461.5383 1692.3075 1487.1793 Q 1717.9486 1487.1793 1743.5896 1487.1793 Q 1769.2306 1487.1793 1794.8716 1512.8204 Q 1820.5127 1538.4614 1769.2306 1538.4614 Q 1743.5896 1564.1024 1717.9486 1589.7434 z M 1128.2051 1948.7178 Q 1128.2051 1948.7178 1128.2051 1923.0768 Q 1128.2051 1923.0768 1128.2051 1948.7178 Q 1128.2051 1948.7178 1128.2051 1948.7178 z" svg:height="23.846151mm" draw:style-name="style-426" svg:viewBox="0.0 0.0 3692.3074 2384.6152" svg:width="36.923073mm" svg:x="133.33333mm" svg:y="39.999996mm"/>
          <draw:path svg:d="M 76.92307 0.0 L 128.20512 0.0 L 128.20512 0.0 L 128.20512 25.641024 L 179.48717 25.641024 Q 256.41025 25.641024 307.6923 0.0 L 358.97433 0.0 L 384.61536 51.282047 Q 435.8974 76.92307 435.8974 102.564095 L 435.8974 102.564095 L 461.53842 102.564095 L 461.53842 128.20512 L 461.53842 128.20512 Q 435.8974 128.20512 410.25638 128.20512 Q 358.97433 128.20512 333.3333 128.20512 Q 333.3333 153.84615 282.05127 153.84615 L 256.41025 153.84615 L 256.41025 205.12819 Q 282.05127 256.41025 282.05127 282.05127 L 282.05127 282.05127 L 282.05127 282.05127 Q 282.05127 282.05127 256.41025 282.05127 Q 256.41025 282.05127 205.12819 307.6923 Q 153.84615 307.6923 128.20512 256.41025 L 128.20512 179.48717 L 128.20512 179.48717 Q 128.20512 179.48717 102.564095 153.84615 Q 76.92307 128.20512 76.92307 128.20512 Q 76.92307 153.84615 51.282047 179.48717 L 25.641024 179.48717 L 25.641024 179.48717 Q 1.8189894E-12 179.48717 1.8189894E-12 153.84615 L 1.8189894E-12 153.84615 L 1.8189894E-12 153.84615 Q 25.641024 153.84615 25.641024 76.92307 Q 25.641024 0.0 76.92307 0.0 z" svg:height="3.076923mm" draw:style-name="style-427" svg:viewBox="0.0 0.0 461.53842 307.6923" svg:width="4.615384mm" svg:x="107.94871mm" svg:y="230.5128mm"/>
          <draw:path svg:d="M -1.8189894E-12 51.282047 L -1.8189894E-12 -3.6379788E-12 L 25.641024 51.282047 Q 76.92307 102.564095 76.92307 128.20512 L 76.92307 153.84615 L 102.564095 153.84615 L 102.564095 153.84615 L 153.84615 153.84615 Q 205.12819 153.84615 205.12819 205.12819 L 230.76921 230.76921 L 230.76921 256.41025 L 230.76921 282.05127 L 256.41025 282.05127 L 256.41025 256.41025 L 282.05127 256.41025 L 307.6923 256.41025 L 333.3333 282.05127 Q 384.61536 307.6923 384.61536 358.97433 Q 384.61536 435.8974 410.25638 435.8974 Q 435.8974 435.8974 435.8974 487.17944 L 435.8974 538.4615 L 461.53842 564.10254 L 487.17944 589.7435 L 487.17944 615.3846 L 487.17944 666.6666 L 487.17944 692.3076 L 487.17944 717.94867 L 487.17944 743.58966 L 487.17944 769.2307 L 487.17944 769.2307 L 487.17944 769.2307 L 487.17944 794.8717 L 487.17944 794.8717 L 487.17944 820.51276 L 487.17944 871.7948 L 487.17944 871.7948 L 487.17944 871.7948 L 487.17944 871.7948 L 461.53842 871.7948 L 461.53842 871.7948 L 435.8974 871.7948 L 435.8974 871.7948 L 435.8974 871.7948 L 435.8974 846.15375 L 435.8974 846.15375 L 410.25638 846.15375 L 410.25638 820.51276 L 410.25638 820.51276 L 384.61536 820.51276 L 384.61536 794.8717 L 384.61536 769.2307 L 358.97433 769.2307 L 358.97433 769.2307 L 358.97433 743.58966 L 333.3333 743.58966 L 333.3333 717.94867 Q 333.3333 692.3076 205.12819 564.10254 Q 76.92307 435.8974 76.92307 307.6923 L 25.641024 153.84615 L 25.641024 153.84615 L 25.641024 153.84615 L 25.641024 128.20512 L 25.641024 128.20512 L 25.641024 102.564095 Q 25.641024 76.92307 -1.8189894E-12 51.282047 z" svg:height="8.717948mm" draw:style-name="style-428" svg:viewBox="0.0 0.0 487.17944 871.7948" svg:width="4.871794mm" svg:x="154.61537mm" svg:y="205.641mm"/>
          <draw:path svg:d="M 128.20512 9.094947E-13 L 128.20512 9.094947E-13 L 153.84615 25.641024 Q 179.48717 51.282047 153.84615 76.92307 Q 128.20512 76.92307 128.20512 128.20512 Q 128.20512 179.48717 102.564095 153.84615 L 76.92307 128.20512 L 76.92307 128.20512 L 76.92307 128.20512 L 76.92307 128.20512 Q 76.92307 102.564095 51.282047 76.92307 Q 51.282047 51.282047 25.641024 51.282047 L 0.0 51.282047 L 0.0 25.641024 L 0.0 25.641024 L 25.641024 25.641024 Q 25.641024 9.094947E-13 76.92307 9.094947E-13 Q 102.564095 -25.641024 128.20512 9.094947E-13 z" svg:height="1.5384614mm" draw:style-name="style-429" svg:viewBox="0.0 0.0 153.84615 153.84615" svg:width="1.5384614mm" svg:x="166.41025mm" svg:y="58.205124mm"/>
          <draw:path svg:d="M 25.641024 0.0 L 25.641024 0.0 L 51.282047 0.0 L 51.282047 0.0 L 51.282047 25.641024 L 51.282047 25.641024 L 51.282047 76.92307 Q 51.282047 128.20512 76.92307 128.20512 Q 102.564095 153.84615 76.92307 153.84615 Q 76.92307 179.48717 51.282047 179.48717 L 25.641024 179.48717 L 25.641024 179.48717 Q 0.0 153.84615 0.0 153.84615 L 0.0 153.84615 L 0.0 76.92307 Q 0.0 0.0 25.641024 0.0 z" svg:height="1.7948717mm" draw:style-name="style-430" svg:viewBox="0.0 0.0 76.92307 179.48717" svg:width="0.7692307mm" svg:x="160.5128mm" svg:y="50.512817mm"/>
          <draw:path svg:d="M 0.0 76.92307 L 0.0 51.282047 L 25.641024 51.282047 L 51.282047 51.282047 L 51.282047 25.641024 Q 51.282047 0.0 205.12819 0.0 Q 358.97433 -25.641024 179.48717 51.282047 Q 0.0 102.564095 0.0 76.92307 z" svg:height="0.7692307mm" draw:style-name="style-431" svg:viewBox="0.0 0.0 205.12819 76.92307" svg:width="2.051282mm" svg:x="88.205124mm" svg:y="238.46152mm"/>
          <draw:path svg:d="M 25.641024 25.641024 L 25.641024 25.641024 L 51.282047 0.0 L 51.282047 0.0 L 51.282047 128.20512 Q 51.282047 256.41025 25.641024 333.3333 Q 25.641024 384.61536 0.0 205.12819 L 0.0 25.641024 L 0.0 25.641024 L 0.0 25.641024 L 25.641024 25.641024 z" svg:height="3.333333mm" draw:style-name="style-432" svg:viewBox="0.0 0.0 51.282047 333.3333" svg:width="0.5128205mm" svg:x="177.43588mm" svg:y="54.61538mm"/>
          <draw:path svg:d="M 641.0256 25.641024 L 641.0256 0.0 L 666.6666 0.0 L 692.3076 0.0 L 717.94867 153.84615 Q 743.58966 307.6923 743.58966 358.97433 L 743.58966 384.61536 L 769.2307 384.61536 L 769.2307 410.25638 L 769.2307 410.25638 L 794.8717 410.25638 L 794.8717 410.25638 L 794.8717 410.25638 L 820.51276 435.8974 L 846.15375 435.8974 L 846.15375 358.97433 Q 846.15375 307.6923 871.7948 333.3333 L 897.4358 358.97433 L 897.4358 384.61536 L 897.4358 410.25638 L 923.07684 410.25638 L 923.07684 410.25638 L 974.3589 410.25638 Q 1051.282 410.25638 1051.282 410.25638 L 1051.282 410.25638 L 1051.282 410.25638 L 1051.282 435.8974 L 1102.564 435.8974 Q 1128.2051 410.25638 1153.8461 410.25638 Q 1179.487 410.25638 1205.128 410.25638 L 1205.128 410.25638 L 1205.128 435.8974 L 1205.128 461.53842 L 1179.487 461.53842 L 1179.487 461.53842 L 1179.487 487.17944 L 1153.8461 487.17944 L 1153.8461 512.8205 L 1153.8461 512.8205 L 1153.8461 512.8205 Q 1153.8461 512.8205 1153.8461 538.4615 L 1179.487 538.4615 L 1179.487 538.4615 Q 1179.487 564.10254 1153.8461 564.10254 L 1102.564 564.10254 L 846.15375 564.10254 Q 564.10254 564.10254 384.61536 564.10254 L 179.48717 564.10254 L 230.76921 564.10254 Q 256.41025 564.10254 179.48717 538.4615 L 76.92307 512.8205 L 76.92307 512.8205 Q 76.92307 512.8205 102.564095 487.17944 Q 128.20512 461.53842 76.92307 461.53842 Q 25.641024 461.53842 25.641024 333.3333 L 0.0 230.76921 L 0.0 205.12819 L 0.0 205.12819 L 51.282047 205.12819 L 102.564095 205.12819 L 102.564095 205.12819 Q 128.20512 205.12819 128.20512 256.41025 L 128.20512 282.05127 L 153.84615 307.6923 L 179.48717 333.3333 L 179.48717 358.97433 L 179.48717 410.25638 L 230.76921 410.25638 L 256.41025 410.25638 L 307.6923 435.8974 Q 358.97433 435.8974 384.61536 410.25638 L 384.61536 358.97433 L 384.61536 358.97433 Q 384.61536 358.97433 410.25638 410.25638 L 435.8974 435.8974 L 435.8974 435.8974 L 435.8974 461.53842 L 435.8974 461.53842 L 435.8974 461.53842 L 461.53842 461.53842 L 461.53842 461.53842 L 512.8205 461.53842 L 564.10254 461.53842 L 564.10254 461.53842 L 589.7435 461.53842 L 589.7435 435.8974 L 589.7435 410.25638 L 589.7435 307.6923 Q 589.7435 205.12819 589.7435 153.84615 Q 589.7435 128.20512 564.10254 128.20512 L 538.4615 102.564095 L 538.4615 102.564095 L 538.4615 102.564095 L 512.8205 102.564095 L 512.8205 102.564095 L 512.8205 76.92307 L 487.17944 76.92307 L 487.17944 51.282047 L 487.17944 25.641024 L 538.4615 51.282047 Q 589.7435 102.564095 615.3846 51.282047 L 641.0256 25.641024 L 641.0256 25.641024 z" svg:height="5.641025mm" draw:style-name="style-433" svg:viewBox="0.0 0.0 1205.128 564.10254" svg:width="12.051281mm" svg:x="107.43589mm" svg:y="266.1538mm"/>
          <draw:path svg:d="M 307.6923 25.641024 L 307.6923 0.0 L 307.6923 0.0 Q 333.3333 0.0 358.97433 25.641024 L 410.25638 25.641024 L 410.25638 51.282047 L 410.25638 51.282047 L 410.25638 102.564095 Q 384.61536 153.84615 333.3333 153.84615 Q 282.05127 179.48717 282.05127 205.12819 Q 282.05127 256.41025 358.97433 205.12819 Q 410.25638 179.48717 435.8974 153.84615 Q 461.53842 102.564095 461.53842 102.564095 L 461.53842 102.564095 L 512.8205 102.564095 L 564.10254 102.564095 L 615.3846 102.564095 L 666.6666 102.564095 L 820.51276 102.564095 Q 948.71783 102.564095 974.3589 128.20512 L 974.3589 128.20512 L 948.71783 205.12819 Q 923.07684 256.41025 974.3589 256.41025 Q 999.99994 256.41025 999.99994 282.05127 Q 999.99994 307.6923 1025.641 307.6923 Q 1051.282 307.6923 1051.282 333.3333 L 1051.282 333.3333 L 1025.641 333.3333 Q 999.99994 358.97433 897.4358 307.6923 L 794.8717 282.05127 L 769.2307 256.41025 Q 769.2307 256.41025 769.2307 307.6923 Q 769.2307 333.3333 769.2307 333.3333 L 769.2307 333.3333 L 769.2307 384.61536 L 769.2307 435.8974 L 769.2307 435.8974 Q 769.2307 435.8974 743.58966 410.25638 Q 717.94867 358.97433 666.6666 410.25638 L 641.0256 435.8974 L 615.3846 435.8974 Q 589.7435 435.8974 589.7435 410.25638 Q 564.10254 384.61536 538.4615 358.97433 L 512.8205 358.97433 L 487.17944 384.61536 Q 461.53842 410.25638 461.53842 410.25638 L 461.53842 410.25638 L 461.53842 410.25638 Q 461.53842 384.61536 435.8974 384.61536 L 435.8974 384.61536 L 435.8974 358.97433 Q 410.25638 358.97433 410.25638 358.97433 L 410.25638 333.3333 L 410.25638 333.3333 Q 410.25638 307.6923 384.61536 333.3333 L 358.97433 333.3333 L 358.97433 333.3333 Q 333.3333 307.6923 256.41025 333.3333 L 205.12819 358.97433 L 205.12819 358.97433 Q 205.12819 333.3333 179.48717 333.3333 L 179.48717 333.3333 L 153.84615 333.3333 L 128.20512 358.97433 L 102.564095 358.97433 L 76.92307 358.97433 L 51.282047 333.3333 L 0.0 333.3333 L 0.0 307.6923 L 0.0 307.6923 L 51.282047 307.6923 L 76.92307 307.6923 L 76.92307 282.05127 L 76.92307 256.41025 L 102.564095 256.41025 L 128.20512 256.41025 L 153.84615 256.41025 L 153.84615 256.41025 L 153.84615 256.41025 Q 153.84615 256.41025 179.48717 230.76921 Q 179.48717 205.12819 205.12819 205.12819 Q 230.76921 205.12819 256.41025 153.84615 Q 282.05127 76.92307 307.6923 76.92307 Q 333.3333 51.282047 307.6923 25.641024 z" svg:height="4.358974mm" draw:style-name="style-434" svg:viewBox="0.0 0.0 1051.282 435.8974" svg:width="10.512819mm" svg:x="41.538456mm" svg:y="55.89743mm"/>
          <draw:path svg:d="M 153.84615 0.0 L 179.48717 0.0 L 230.76921 0.0 Q 256.41025 25.641024 256.41025 76.92307 Q 256.41025 153.84615 230.76921 153.84615 Q 205.12819 153.84615 153.84615 153.84615 L 102.564095 153.84615 L 51.282047 179.48717 L 0.0 179.48717 L 0.0 179.48717 Q 0.0 153.84615 25.641024 102.564095 L 51.282047 25.641024 L 76.92307 25.641024 Q 102.564095 0.0 153.84615 0.0 z" svg:height="1.7948717mm" draw:style-name="style-435" svg:viewBox="0.0 0.0 256.41025 179.48717" svg:width="2.5641024mm" svg:x="102.564095mm" svg:y="44.61538mm"/>
          <draw:path svg:d="M 128.20512 0.0 L 153.84615 0.0 L 153.84615 25.641024 L 153.84615 51.282047 L 179.48717 51.282047 L 230.76921 76.92307 L 230.76921 76.92307 L 230.76921 76.92307 L 205.12819 76.92307 L 205.12819 76.92307 L 153.84615 102.564095 Q 102.564095 128.20512 128.20512 128.20512 L 153.84615 128.20512 L 153.84615 153.84615 L 153.84615 153.84615 L 76.92307 153.84615 Q 25.641024 128.20512 25.641024 128.20512 L 25.641024 128.20512 L 0.0 128.20512 L 0.0 128.20512 L 0.0 102.564095 L 25.641024 102.564095 L 25.641024 102.564095 L 25.641024 76.92307 L 25.641024 76.92307 L 25.641024 76.92307 L 51.282047 76.92307 L 51.282047 76.92307 L 51.282047 51.282047 L 25.641024 51.282047 L 25.641024 51.282047 L 25.641024 25.641024 L 51.282047 25.641024 Q 76.92307 25.641024 128.20512 0.0 z" svg:height="1.5384614mm" draw:style-name="style-436" svg:viewBox="0.0 0.0 230.76921 153.84615" svg:width="2.307692mm" svg:x="122.30768mm" svg:y="251.02562mm"/>
          <draw:path svg:d="M 179.48717 128.20512 L 179.48717 128.20512 L 179.48717 153.84615 Q 205.12819 205.12819 205.12819 230.76921 L 205.12819 256.41025 L 205.12819 256.41025 Q 205.12819 256.41025 153.84615 256.41025 Q 76.92307 256.41025 51.282047 230.76921 L 0.0 205.12819 L 0.0 153.84615 Q 0.0 76.92307 51.282047 76.92307 Q 76.92307 76.92307 102.564095 0.0 Q 102.564095 -76.92307 153.84615 25.641024 Q 153.84615 128.20512 179.48717 128.20512 z" svg:height="2.5641024mm" draw:style-name="style-437" svg:viewBox="0.0 0.0 205.12819 256.41025" svg:width="2.051282mm" svg:x="84.102554mm" svg:y="49.230766mm"/>
          <draw:path svg:d="M 128.20512 51.282047 L 153.84615 51.282047 L 153.84615 51.282047 Q 153.84615 51.282047 179.48717 76.92307 L 179.48717 76.92307 L 230.76921 76.92307 Q 256.41025 102.564095 256.41025 102.564095 L 256.41025 102.564095 L 230.76921 102.564095 Q 230.76921 102.564095 179.48717 102.564095 Q 102.564095 102.564095 51.282047 76.92307 L -9.094947E-13 51.282047 L -9.094947E-13 51.282047 L -9.094947E-13 25.641024 L -9.094947E-13 0.0 L -9.094947E-13 0.0 L 25.641024 0.0 Q 25.641024 25.641024 51.282047 0.0 Q 76.92307 0.0 76.92307 25.641024 Q 102.564095 51.282047 128.20512 51.282047 z" svg:height="1.025641mm" draw:style-name="style-438" svg:viewBox="0.0 0.0 256.41025 102.564095" svg:width="2.5641024mm" svg:x="66.41025mm" svg:y="39.999996mm"/>
          <draw:path svg:d="M 153.84615 -3.6379788E-12 L 153.84615 25.641024 L 153.84615 76.92307 Q 179.48717 128.20512 102.564095 153.84615 Q 25.641024 205.12819 0.0 205.12819 L 0.0 205.12819 L 0.0 205.12819 Q 0.0 179.48717 0.0 102.564095 Q 0.0 -3.6379788E-12 76.92307 -3.6379788E-12 Q 128.20512 -25.641024 153.84615 -3.6379788E-12 z" svg:height="2.051282mm" draw:style-name="style-439" svg:viewBox="0.0 0.0 153.84615 205.12819" svg:width="1.5384614mm" svg:x="135.89743mm" svg:y="272.8205mm"/>
          <draw:path svg:d="M 25.641024 25.641024 L 25.641024 0.0 L 128.20512 0.0 Q 205.12819 25.641024 205.12819 25.641024 L 205.12819 25.641024 L 205.12819 51.282047 L 179.48717 76.92307 L 179.48717 102.564095 Q 179.48717 128.20512 205.12819 128.20512 L 205.12819 128.20512 L 205.12819 153.84615 L 205.12819 179.48717 L 179.48717 179.48717 L 153.84615 179.48717 L 153.84615 179.48717 Q 128.20512 153.84615 102.564095 179.48717 L 51.282047 179.48717 L 25.641024 179.48717 L 25.641024 179.48717 L 25.641024 179.48717 Q 1.8189894E-12 179.48717 1.8189894E-12 153.84615 L 1.8189894E-12 153.84615 L 1.8189894E-12 153.84615 Q 1.8189894E-12 128.20512 1.8189894E-12 102.564095 Q 1.8189894E-12 51.282047 25.641024 51.282047 Q 51.282047 25.641024 25.641024 25.641024 z" svg:height="1.7948717mm" draw:style-name="style-440" svg:viewBox="0.0 0.0 205.12819 179.48717" svg:width="2.051282mm" svg:x="107.94871mm" svg:y="49.999996mm"/>
          <draw:path svg:d="M 25.641024 76.92307 L 0.0 1.8189894E-12 L 51.282047 25.641024 Q 128.20512 51.282047 128.20512 102.564095 Q 128.20512 128.20512 153.84615 153.84615 Q 179.48717 153.84615 128.20512 179.48717 Q 102.564095 205.12819 51.282047 179.48717 Q 0.0 153.84615 0.0 153.84615 L 0.0 153.84615 L 25.641024 153.84615 Q 25.641024 153.84615 25.641024 76.92307 z" svg:height="1.7948717mm" draw:style-name="style-441" svg:viewBox="0.0 0.0 153.84615 179.48717" svg:width="1.5384614mm" svg:x="48.461533mm" svg:y="138.46153mm"/>
          <draw:path svg:d="M 51.282047 128.20512 L 51.282047 256.41025 L 51.282047 256.41025 L 25.641024 282.05127 L 25.641024 282.05127 L 0.0 282.05127 L 0.0 282.05127 L 0.0 282.05127 L 0.0 128.20512 Q 0.0 0.0 25.641024 0.0 Q 51.282047 0.0 51.282047 128.20512 z" svg:height="2.8205125mm" draw:style-name="style-442" svg:viewBox="0.0 0.0 51.282047 282.05127" svg:width="0.5128205mm" svg:x="177.43588mm" svg:y="52.051277mm"/>
          <draw:path svg:d="M 128.20512 179.48717 L 102.564095 179.48717 L 102.564095 153.84615 L 76.92307 102.564095 L 76.92307 102.564095 L 76.92307 102.564095 L 76.92307 76.92307 L 76.92307 76.92307 L 51.282047 102.564095 L 25.641024 153.84615 L 25.641024 153.84615 L 25.641024 153.84615 L 25.641024 102.564095 Q 25.641024 25.641024 -9.094947E-13 0.0 L -9.094947E-13 0.0 L 51.282047 0.0 Q 76.92307 0.0 128.20512 102.564095 Q 153.84615 179.48717 128.20512 179.48717 z" svg:height="1.7948717mm" draw:style-name="style-443" svg:viewBox="0.0 0.0 128.20512 179.48717" svg:width="1.2820512mm" svg:x="53.589737mm" svg:y="159.99998mm"/>
          <draw:path svg:d="M -1.8189894E-12 25.641024 L -1.8189894E-12 0.0 L 51.282047 0.0 L 102.564095 25.641024 L 102.564095 25.641024 L 76.92307 25.641024 L 76.92307 25.641024 L 76.92307 25.641024 L 230.76921 76.92307 Q 384.61536 102.564095 410.25638 128.20512 L 410.25638 128.20512 L 384.61536 128.20512 Q 358.97433 153.84615 358.97433 230.76921 L 333.3333 307.6923 L 333.3333 307.6923 L 333.3333 307.6923 L 307.6923 307.6923 Q 282.05127 307.6923 282.05127 230.76921 Q 282.05127 153.84615 179.48717 153.84615 Q 76.92307 153.84615 76.92307 230.76921 L 102.564095 307.6923 L 76.92307 307.6923 L 51.282047 307.6923 L 51.282047 307.6923 L 25.641024 307.6923 L 25.641024 282.05127 L 25.641024 230.76921 L -1.8189894E-12 230.76921 L -1.8189894E-12 230.76921 L -1.8189894E-12 128.20512 Q 25.641024 51.282047 -1.8189894E-12 25.641024 z" svg:height="3.076923mm" draw:style-name="style-444" svg:viewBox="0.0 0.0 410.25638 307.6923" svg:width="4.102564mm" svg:x="93.07691mm" svg:y="258.2051mm"/>
          <draw:path svg:d="M 102.564095 0.0 L 102.564095 0.0 L 128.20512 51.282047 Q 153.84615 128.20512 153.84615 153.84615 Q 128.20512 205.12819 76.92307 179.48717 Q 25.641024 153.84615 25.641024 153.84615 L 25.641024 153.84615 L 0.0 153.84615 Q 0.0 153.84615 0.0 128.20512 L 0.0 128.20512 L 0.0 102.564095 L 0.0 102.564095 L 25.641024 102.564095 Q 51.282047 102.564095 51.282047 128.20512 Q 51.282047 153.84615 76.92307 102.564095 Q 102.564095 25.641024 102.564095 0.0 z" svg:height="1.7948717mm" draw:style-name="style-445" svg:viewBox="0.0 0.0 153.84615 179.48717" svg:width="1.5384614mm" svg:x="95.384605mm" svg:y="54.35897mm"/>
          <draw:path svg:d="M 538.4615 76.92307 L 615.3846 76.92307 L 615.3846 76.92307 Q 615.3846 76.92307 615.3846 102.564095 Q 589.7435 102.564095 435.8974 128.20512 L 256.41025 153.84615 L 256.41025 128.20512 Q 282.05127 128.20512 179.48717 102.564095 L 102.564095 76.92307 L 102.564095 51.282047 Q 76.92307 51.282047 76.92307 51.282047 L 76.92307 51.282047 L 76.92307 51.282047 Q 51.282047 25.641024 25.641024 25.641024 L 0.0 25.641024 L 0.0 25.641024 L 0.0 0.0 L 25.641024 0.0 L 25.641024 0.0 L 25.641024 0.0 L 51.282047 0.0 L 76.92307 0.0 Q 102.564095 -25.641024 282.05127 25.641024 Q 487.17944 76.92307 538.4615 76.92307 z" svg:height="1.5384614mm" draw:style-name="style-446" svg:viewBox="0.0 0.0 615.3846 153.84615" svg:width="6.153846mm" svg:x="128.46153mm" svg:y="230.5128mm"/>
          <draw:path svg:d="M 128.20512 0.0 L 128.20512 25.641024 L 128.20512 76.92307 Q 102.564095 128.20512 128.20512 128.20512 Q 153.84615 128.20512 128.20512 205.12819 Q 128.20512 307.6923 128.20512 307.6923 L 128.20512 307.6923 L 102.564095 307.6923 Q 102.564095 307.6923 102.564095 333.3333 L 102.564095 333.3333 L 76.92307 333.3333 Q 76.92307 307.6923 76.92307 307.6923 L 51.282047 307.6923 L 51.282047 256.41025 Q 25.641024 205.12819 25.641024 179.48717 L 0.0 153.84615 L 51.282047 76.92307 Q 128.20512 0.0 128.20512 0.0 z" svg:height="3.333333mm" draw:style-name="style-447" svg:viewBox="0.0 0.0 128.20512 333.3333" svg:width="1.2820512mm" svg:x="104.87179mm" svg:y="62.5641mm"/>
          <draw:path svg:d="M 51.282047 -1.8189894E-12 L 102.564095 -1.8189894E-12 L 153.84615 51.282047 Q 205.12819 76.92307 205.12819 128.20512 Q 205.12819 179.48717 179.48717 205.12819 L 179.48717 205.12819 L 179.48717 205.12819 Q 153.84615 205.12819 128.20512 205.12819 L 76.92307 230.76921 L 51.282047 230.76921 Q 51.282047 205.12819 51.282047 179.48717 Q 76.92307 153.84615 25.641024 153.84615 Q 0.0 153.84615 0.0 102.564095 L 25.641024 76.92307 L 25.641024 51.282047 L 25.641024 51.282047 L 25.641024 51.282047 L 25.641024 25.641024 L 25.641024 25.641024 Q 25.641024 -1.8189894E-12 51.282047 -1.8189894E-12 z M 76.92307 76.92307 Q 102.564095 76.92307 102.564095 76.92307 Q 102.564095 102.564095 102.564095 102.564095 Q 76.92307 102.564095 76.92307 76.92307 z M 128.20512 153.84615 Q 153.84615 153.84615 153.84615 153.84615 Q 153.84615 153.84615 153.84615 153.84615 Q 128.20512 153.84615 128.20512 153.84615 z" svg:height="2.307692mm" draw:style-name="style-448" svg:viewBox="0.0 0.0 205.12819 230.76921" svg:width="2.051282mm" svg:x="93.33333mm" svg:y="136.41025mm"/>
          <draw:path svg:d="M 51.282047 51.282047 L 51.282047 0.0 L 76.92307 51.282047 Q 102.564095 102.564095 128.20512 102.564095 L 128.20512 102.564095 L 128.20512 128.20512 L 153.84615 128.20512 L 153.84615 102.564095 L 153.84615 76.92307 L 179.48717 102.564095 L 179.48717 128.20512 L 179.48717 153.84615 Q 153.84615 153.84615 153.84615 153.84615 Q 153.84615 179.48717 76.92307 179.48717 L 25.641024 179.48717 L 0.0 179.48717 Q 0.0 153.84615 0.0 153.84615 L 0.0 153.84615 L 0.0 128.20512 Q 0.0 102.564095 25.641024 102.564095 Q 25.641024 102.564095 51.282047 51.282047 z" svg:height="1.7948717mm" draw:style-name="style-449" svg:viewBox="0.0 0.0 179.48717 179.48717" svg:width="1.7948717mm" svg:x="154.35896mm" svg:y="59.487175mm"/>
          <draw:path svg:d="M 76.92307 76.92307 L 102.564095 0.0 L 128.20512 76.92307 Q 153.84615 179.48717 153.84615 205.12819 L 153.84615 230.76921 L 128.20512 230.76921 Q 102.564095 230.76921 102.564095 256.41025 Q 102.564095 282.05127 51.282047 282.05127 L 25.641024 282.05127 L 25.641024 282.05127 Q 0.0 256.41025 0.0 230.76921 L 0.0 230.76921 L 25.641024 230.76921 Q 51.282047 230.76921 51.282047 179.48717 Q 51.282047 153.84615 76.92307 76.92307 z" svg:height="2.8205125mm" draw:style-name="style-450" svg:viewBox="0.0 0.0 153.84615 282.05127" svg:width="1.5384614mm" svg:x="75.384605mm" svg:y="109.99999mm"/>
          <draw:path svg:d="M 25.641024 25.641024 L 0.0 -3.6379788E-12 L 76.92307 76.92307 Q 128.20512 128.20512 153.84615 128.20512 L 153.84615 153.84615 L 153.84615 179.48717 Q 153.84615 205.12819 128.20512 205.12819 L 76.92307 205.12819 L 51.282047 205.12819 Q 25.641024 179.48717 25.641024 179.48717 L 0.0 153.84615 L 25.641024 153.84615 Q 76.92307 153.84615 76.92307 128.20512 Q 76.92307 76.92307 51.282047 76.92307 Q 25.641024 76.92307 25.641024 25.641024 z" svg:height="2.051282mm" draw:style-name="style-451" svg:viewBox="0.0 0.0 153.84615 205.12819" svg:width="1.5384614mm" svg:x="48.461533mm" svg:y="287.9487mm"/>
          <draw:path svg:d="M 282.05127 51.282047 L 333.3333 51.282047 L 333.3333 51.282047 L 333.3333 76.92307 L 230.76921 76.92307 Q 102.564095 51.282047 51.282047 51.282047 L 0.0 25.641024 L 25.641024 25.641024 L 25.641024 0.0 L 25.641024 0.0 L 25.641024 0.0 L 51.282047 0.0 L 51.282047 0.0 L 153.84615 0.0 Q 256.41025 -51.282047 230.76921 0.0 Q 230.76921 25.641024 230.76921 25.641024 Q 230.76921 51.282047 282.05127 51.282047 z" svg:height="0.7692307mm" draw:style-name="style-452" svg:viewBox="0.0 0.0 333.3333 76.92307" svg:width="3.333333mm" svg:x="109.99999mm" svg:y="257.9487mm"/>
          <draw:path svg:d="M 307.6923 3.6379788E-12 L 307.6923 3.6379788E-12 L 307.6923 51.282047 Q 333.3333 76.92307 333.3333 102.564095 L 333.3333 128.20512 L 307.6923 128.20512 Q 282.05127 153.84615 179.48717 179.48717 Q 76.92307 205.12819 76.92307 230.76921 L 76.92307 256.41025 L 51.282047 256.41025 Q 25.641024 256.41025 25.641024 205.12819 L 0.0 153.84615 L 25.641024 153.84615 Q 25.641024 153.84615 25.641024 128.20512 L 25.641024 128.20512 L 128.20512 102.564095 Q 256.41025 76.92307 256.41025 51.282047 L 256.41025 25.641024 L 282.05127 3.6379788E-12 Q 282.05127 3.6379788E-12 307.6923 3.6379788E-12 z" svg:height="2.5641024mm" draw:style-name="style-453" svg:viewBox="0.0 0.0 333.3333 256.41025" svg:width="3.333333mm" svg:x="129.48717mm" svg:y="215.89742mm"/>
          <draw:path svg:d="M 102.564095 179.48717 L 76.92307 179.48717 L 76.92307 179.48717 Q 51.282047 179.48717 51.282047 153.84615 Q 51.282047 128.20512 25.641024 128.20512 L -9.094947E-13 128.20512 L -9.094947E-13 51.282047 Q -9.094947E-13 -25.641024 76.92307 -9.094947E-13 Q 153.84615 51.282047 179.48717 76.92307 Q 179.48717 128.20512 153.84615 128.20512 Q 153.84615 153.84615 153.84615 179.48717 Q 179.48717 230.76921 153.84615 230.76921 Q 128.20512 230.76921 128.20512 205.12819 Q 128.20512 179.48717 102.564095 179.48717 z" svg:height="2.307692mm" draw:style-name="style-454" svg:viewBox="0.0 0.0 179.48717 230.76921" svg:width="1.7948717mm" svg:x="57.94871mm" svg:y="78.71794mm"/>
          <draw:path svg:d="M 820.51276 205.12819 L 820.51276 205.12819 L 794.8717 205.12819 Q 769.2307 205.12819 769.2307 256.41025 Q 794.8717 333.3333 743.58966 358.97433 Q 692.3076 358.97433 717.94867 384.61536 Q 717.94867 410.25638 717.94867 435.8974 Q 692.3076 461.53842 666.6666 461.53842 L 666.6666 461.53842 L 666.6666 461.53842 Q 666.6666 435.8974 615.3846 410.25638 Q 564.10254 358.97433 435.8974 384.61536 L 307.6923 410.25638 L 256.41025 410.25638 Q 205.12819 410.25638 153.84615 358.97433 L 128.20512 333.3333 L 128.20512 307.6923 L 128.20512 307.6923 L 128.20512 307.6923 Q 128.20512 307.6923 102.564095 282.05127 L 76.92307 256.41025 L 51.282047 256.41025 L 25.641024 256.41025 L 25.641024 230.76921 L 0.0 205.12819 L 0.0 205.12819 L 0.0 205.12819 L 25.641024 205.12819 L 51.282047 205.12819 L 51.282047 205.12819 L 51.282047 205.12819 L 76.92307 179.48717 L 76.92307 153.84615 L 128.20512 153.84615 Q 179.48717 153.84615 153.84615 128.20512 L 102.564095 102.564095 L 102.564095 102.564095 L 102.564095 102.564095 L 76.92307 102.564095 L 76.92307 102.564095 L 76.92307 76.92307 L 102.564095 76.92307 L 102.564095 76.92307 Q 102.564095 51.282047 102.564095 51.282047 L 102.564095 51.282047 L 153.84615 25.641024 Q 230.76921 0.0 307.6923 0.0 Q 358.97433 0.0 410.25638 25.641024 Q 435.8974 51.282047 512.8205 76.92307 Q 564.10254 76.92307 564.10254 102.564095 Q 564.10254 128.20512 692.3076 153.84615 Q 820.51276 205.12819 820.51276 205.12819 z" svg:height="4.615384mm" draw:style-name="style-455" svg:viewBox="0.0 0.0 820.51276 461.53842" svg:width="8.205128mm" svg:x="168.20511mm" svg:y="254.35895mm"/>
          <draw:path svg:d="M 307.6923 0.0 L 307.6923 0.0 L 333.3333 76.92307 Q 358.97433 153.84615 384.61536 230.76921 Q 435.8974 307.6923 435.8974 307.6923 L 435.8974 307.6923 L 435.8974 333.3333 L 435.8974 333.3333 L 410.25638 333.3333 L 410.25638 358.97433 L 410.25638 358.97433 Q 384.61536 358.97433 384.61536 358.97433 L 384.61536 358.97433 L 384.61536 384.61536 L 384.61536 384.61536 L 358.97433 384.61536 L 358.97433 410.25638 L 358.97433 410.25638 L 333.3333 410.25638 L 333.3333 410.25638 Q 333.3333 410.25638 230.76921 410.25638 Q 153.84615 410.25638 76.92307 512.8205 L 0.0 589.7435 L 0.0 564.10254 Q 25.641024 538.4615 25.641024 512.8205 L 25.641024 487.17944 L 51.282047 487.17944 L 51.282047 487.17944 L 51.282047 461.53842 L 76.92307 461.53842 L 76.92307 461.53842 L 76.92307 461.53842 L 76.92307 461.53842 L 76.92307 435.8974 L 102.564095 435.8974 L 102.564095 410.25638 L 102.564095 410.25638 L 102.564095 410.25638 L 102.564095 410.25638 Q 128.20512 384.61536 128.20512 307.6923 L 153.84615 205.12819 L 179.48717 205.12819 Q 205.12819 205.12819 230.76921 102.564095 L 256.41025 25.641024 L 282.05127 0.0 Q 282.05127 0.0 307.6923 0.0 z" svg:height="5.897435mm" draw:style-name="style-456" svg:viewBox="0.0 0.0 435.8974 589.7435" svg:width="4.358974mm" svg:x="126.923065mm" svg:y="206.15382mm"/>
          <draw:path svg:d="M 17307.691 0.0 L 17230.768 0.0 L 17512.818 0.0 L 17820.512 0.0 L 17820.512 2153.846 L 17820.512 4282.051 L 17820.512 4282.051 Q 17820.512 4282.051 17794.871 10512.819 L 17769.229 16743.588 L 17769.229 16641.023 L 17769.229 16538.46 L 17743.588 16512.818 L 17717.947 16461.537 L 17717.947 16410.256 L 17717.947 16384.613 L 17692.307 16410.256 Q 17666.666 16435.896 17666.666 16487.178 L 17666.666 16538.46 L 17641.023 16538.46 L 17641.023 16564.102 L 17641.023 16564.102 L 17615.383 16564.102 L 17615.383 16487.178 L 17615.383 16410.256 L 17589.742 16307.69 L 17564.102 16179.485 L 17564.102 16589.742 L 17564.102 16999.998 L 17538.46 16999.998 Q 17512.818 16999.998 17487.178 16923.076 L 17461.537 16871.793 L 17461.537 17025.639 L 17461.537 17205.127 L 17435.896 16974.357 L 17410.254 16769.229 L 17410.254 16820.512 L 17410.254 16846.152 L 17384.613 16794.871 L 17358.973 16743.588 L 17358.973 16743.588 L 17358.973 16769.229 L 17333.332 16769.229 L 17307.691 16769.229 L 17307.691 16820.512 L 17307.691 16846.152 L 17307.691 16974.357 L 17307.691 17128.203 L 17307.691 17128.203 L 17307.691 17128.203 L 17307.691 17153.844 L 17307.691 17153.844 L 17282.049 17128.203 Q 17256.408 17076.922 17256.408 17051.281 L 17256.408 17025.639 L 17230.768 17307.691 Q 17205.127 17589.742 17205.127 17589.742 L 17205.127 17589.742 L 17205.127 17538.46 Q 17205.127 17512.818 17153.844 17179.486 Q 17153.844 16871.793 17128.203 16846.152 Q 17102.562 16820.512 17102.562 16794.871 Q 17102.562 16743.588 17051.281 16743.588 Q 17051.281 16743.588 16999.998 16615.383 Q 16948.717 16461.537 16846.152 16461.537 Q 16769.229 16461.537 16717.947 16461.537 Q 16666.666 16461.537 16435.896 16487.178 Q 16205.127 16512.818 16230.768 16461.537 Q 16230.768 16435.896 16256.409 16333.332 Q 16256.409 16230.768 16179.485 16230.768 Q 16102.5625 16205.127 16076.922 16230.768 Q 16076.922 16256.409 16051.28 16230.768 Q 16051.28 16205.127 15999.999 16205.127 Q 15948.717 16179.485 15948.717 16102.5625 Q 15923.075 15999.999 15846.152 15871.793 Q 15769.2295 15743.588 15769.2295 15666.665 Q 15743.588 15564.102 15717.947 15538.46 Q 15666.665 15538.46 15666.665 15333.332 Q 15666.665 15153.845 15666.665 14999.999 Q 15641.024 14846.152 15615.383 14846.152 Q 15564.102 14820.512 15461.537 14846.152 Q 15384.614 14846.152 15358.973 14923.075 Q 15358.973 14974.357 15333.332 14948.717 Q 15307.691 14923.075 15282.05 15205.127 Q 15256.409 15487.178 15230.768 15538.46 Q 15205.127 15589.742 15179.485 15589.742 Q 15153.845 15589.742 15153.845 15205.127 Q 15128.204 14820.512 15153.845 14820.512 Q 15179.485 14820.512 15205.127 14692.307 Q 15205.127 14564.102 15230.768 14564.102 Q 15256.409 14564.102 15230.768 14538.46 Q 15205.127 14538.46 15179.485 13999.999 Q 15153.845 13461.537 15153.845 13487.179 Q 15153.845 13538.46 15128.204 13538.46 Q 15102.5625 13512.819 15102.5625 12666.666 L 15076.922 11846.152 L 15076.922 11717.947 L 15076.922 11589.742 L 15076.922 11384.614 L 15076.922 11153.845 L 15076.922 10999.999 L 15076.922 10846.153 L 15076.922 10717.948 L 15076.922 10589.742 L 15076.922 10589.742 Q 15102.5625 10589.742 15076.922 10435.896 L 15076.922 10282.051 L 15076.922 10256.409 Q 15051.28 10256.409 15051.28 10179.486 L 15051.28 10102.563 L 15051.28 10102.563 L 15051.28 10102.563 L 15051.28 9743.589 Q 15051.28 9358.974 15051.28 9333.332 L 15051.28 9307.691 L 15051.28 9179.486 L 15051.28 9025.641 L 15051.28 8820.512 Q 15051.28 8615.384 15051.28 8487.179 L 15051.28 8358.974 L 15051.28 7820.512 Q 15051.28 7282.051 15025.64 7282.051 L 14999.999 7282.051 L 14999.999 6923.076 L 14999.999 6564.102 L 14999.999 6564.102 Q 15025.64 6564.102 15025.64 6538.461 L 15051.28 6538.461 L 15051.28 6307.692 Q 15051.28 6051.2817 15025.64 6051.2817 Q 15025.64 6051.2817 14999.999 6102.5635 L 14999.999 6179.487 L 14999.999 6179.487 Q 14999.999 6179.487 14974.357 5615.3843 Q 14948.717 5076.923 14923.075 5102.5635 Q 14897.435 5128.2046 14897.435 5076.923 Q 14897.435 5025.6406 14846.152 5025.6406 Q 14820.512 5051.2817 14820.512 5025.6406 Q 14820.512 4974.3584 14692.307 4923.0767 Q 14538.46 4871.7944 14589.742 4846.1533 Q 14641.024 4820.512 14589.742 4820.512 Q 14538.46 4820.512 14435.896 4794.8716 L 14333.332 4769.2305 L 14333.332 4769.2305 L 14333.332 4769.2305 L 14307.691 4769.2305 L 14282.05 4769.2305 L 14282.05 4769.2305 L 14282.05 4769.2305 L 14256.409 4769.2305 L 14256.409 4769.2305 L 14256.409 4794.8716 L 14256.409 4794.8716 L 14230.768 4794.8716 L 14230.768 4794.8716 L 14230.768 4769.2305 Q 14230.768 4769.2305 14205.127 4769.2305 L 14205.127 4769.2305 L 14205.127 4769.2305 L 14205.127 4743.5894 L 14256.409 4743.5894 Q 14282.05 4743.5894 14307.691 4717.948 Q 14307.691 4692.307 14333.332 4692.307 L 14384.614 4692.307 L 14487.178 4692.307 Q 14564.102 4666.666 14589.742 4692.307 Q 14641.024 4692.307 14615.384 4615.3843 Q 14589.742 4512.8203 14512.819 4512.8203 Q 14435.896 4487.179 14410.255 4512.8203 L 14384.614 4564.102 L 14384.614 4564.102 Q 14384.614 4538.461 14358.973 4538.461 L 14358.973 4538.461 L 14358.973 4512.8203 Q 14333.332 4512.8203 14333.332 4512.8203 L 14333.332 4538.461 L 14333.332 4538.461 Q 14307.691 4564.102 14282.05 4512.8203 L 14230.768 4487.179 L 14205.127 4487.179 Q 14179.486 4512.8203 14179.486 4512.8203 L 14179.486 4512.8203 L 14153.845 4512.8203 Q 14128.204 4512.8203 14102.5625 4538.461 L 14076.922 4564.102 L 14076.922 4564.102 Q 14051.281 4564.102 14051.281 4589.743 L 14051.281 4589.743 L 14051.281 4589.743 Q 14025.64 4589.743 14025.64 4538.461 Q 14025.64 4487.179 13974.357 4487.179 Q 13948.717 4461.538 13923.075 4487.179 L 13871.794 4512.8203 L 13871.794 4512.8203 Q 13846.152 4512.8203 13846.152 4538.461 L 13846.152 4538.461 L 13846.152 4589.743 Q 13820.512 4641.0254 13820.512 4589.743 Q 13769.2295 4538.461 13769.2295 4538.461 L 13743.589 4538.461 L 13717.947 4538.461 Q 13717.947 4564.102 13717.947 4538.461 Q 13692.307 4512.8203 13666.665 4512.8203 Q 13641.024 4512.8203 13641.024 4564.102 Q 13641.024 4641.0254 13564.102 4641.0254 L 13512.819 4666.666 L 13512.819 4666.666 L 13512.819 4666.666 L 13538.46 4666.666 L 13538.46 4666.666 L 13564.102 4692.307 L 13589.742 4692.307 L 13589.742 4692.307 Q 13589.742 4717.948 13564.102 4717.948 Q 13512.819 4717.948 13512.819 4743.5894 Q 13512.819 4769.2305 13461.537 4769.2305 Q 13435.896 4769.2305 13461.537 4794.8716 L 13487.179 4820.512 L 13487.179 4820.512 L 13512.819 4820.512 L 13512.819 4820.512 L 13512.819 4820.512 L 13512.819 4794.8716 L 13538.46 4794.8716 L 13538.46 4794.8716 Q 13538.46 4820.512 13564.102 4871.7944 Q 13564.102 4923.0767 13512.819 4923.0767 L 13461.537 4923.0767 L 13461.537 4923.0767 Q 13435.896 4923.0767 13410.255 4897.4355 Q 13410.255 4871.7944 13410.255 4948.7173 L 13384.614 5025.6406 L 13384.614 5051.2817 Q 13358.974 5076.923 13358.974 5076.923 L 13358.974 5076.923 L 13358.974 5076.923 L 13358.974 5051.2817 L 13358.974 5025.6406 Q 13358.974 5025.6406 13333.332 5025.6406 L 13333.332 5025.6406 L 13333.332 5025.6406 Q 13307.691 4999.9995 13307.691 4999.9995 L 13307.691 4999.9995 L 13307.691 4999.9995 Q 13307.691 4974.3584 13256.409 4974.3584 Q 13205.127 4974.3584 13205.127 4948.7173 Q 13205.127 4923.0767 13102.5625 4923.0767 Q 12999.999 4897.4355 12999.999 4871.7944 Q 12999.999 4820.512 13025.64 4846.1533 Q 13051.281 4871.7944 13128.204 4820.512 Q 13205.127 4794.8716 13179.486 4769.2305 Q 13153.845 4769.2305 13153.845 4717.948 L 13153.845 4641.0254 L 13179.486 4666.666 Q 13205.127 4666.666 13230.768 4692.307 Q 13230.768 4717.948 13256.409 4717.948 Q 13307.691 4692.307 13307.691 4666.666 L 13307.691 4641.0254 L 13307.691 4615.3843 Q 13307.691 4615.3843 13282.05 4564.102 Q 13256.409 4487.179 13205.127 4512.8203 Q 13153.845 4512.8203 13128.204 4512.8203 Q 13102.5625 4461.538 13051.281 4512.8203 L 13025.64 4564.102 L 13025.64 4564.102 Q 12999.999 4564.102 12999.999 4538.461 Q 12999.999 4512.8203 12897.435 4512.8203 L 12794.871 4512.8203 L 12794.871 4512.8203 L 12769.2295 4512.8203 L 12769.2295 4487.179 Q 12794.871 4461.538 12794.871 4461.538 L 12794.871 4461.538 L 12794.871 4461.538 Q 12794.871 4461.538 12820.512 4461.538 L 12820.512 4435.897 L 12820.512 4410.256 Q 12794.871 4384.615 12769.2295 4384.615 L 12743.589 4384.615 L 12794.871 4358.974 Q 12820.512 4333.333 12820.512 4282.051 Q 12820.512 4230.769 12897.435 4205.128 Q 12999.999 4205.128 12999.999 4179.487 L 12999.999 4179.487 L 13025.64 4153.8457 Q 13051.281 4153.8457 13051.281 4128.2046 L 13051.281 4102.564 L 13102.5625 4102.564 L 13128.204 4102.564 L 13153.845 4076.9226 L 13205.127 4076.9226 L 13205.127 4051.2817 L 13205.127 4025.6406 L 13282.05 4025.6406 Q 13358.974 4051.2817 13410.255 4051.2817 L 13487.179 4051.2817 L 13487.179 4025.6406 Q 13461.537 4025.6406 13461.537 3948.7175 L 13461.537 3897.4355 L 13435.896 3897.4355 L 13410.255 3897.4355 L 13461.537 3897.4355 L 13512.819 3897.4355 L 13512.819 3897.4355 L 13538.46 3897.4355 L 13564.102 3948.7175 Q 13615.384 3999.9998 13666.665 4025.6406 Q 13692.307 4025.6406 13717.947 3948.7175 Q 13717.947 3897.4355 13743.589 3897.4355 Q 13769.2295 3897.4355 13769.2295 3923.0767 L 13769.2295 3923.0767 L 13769.2295 3948.7175 Q 13769.2295 3974.3586 13794.87 3974.3586 L 13794.87 3974.3586 L 13794.87 3999.9998 Q 13820.512 3999.9998 13820.512 3999.9998 L 13820.512 3974.3586 L 13820.512 3974.3586 Q 13820.512 3974.3586 13846.152 3897.4355 L 13871.794 3846.1536 L 13871.794 3846.1536 L 13871.794 3846.1536 L 13871.794 3846.1536 L 13871.794 3846.1536 L 13871.794 3871.7944 L 13871.794 3871.7944 L 13897.435 3948.7175 L 13923.075 3999.9998 L 13923.075 3999.9998 L 13923.075 3999.9998 L 13923.075 4025.6406 L 13923.075 4025.6406 L 13948.717 4025.6406 L 13948.717 3999.9998 L 13948.717 3999.9998 L 13974.357 3999.9998 L 13974.357 3999.9998 L 13974.357 3974.3586 L 13948.717 3948.7175 L 13923.075 3897.4355 L 13923.075 3871.7944 L 13923.075 3846.1536 L 13897.435 3846.1536 L 13897.435 3846.1536 L 13897.435 3820.5125 L 13871.794 3820.5125 L 13871.794 3820.5125 L 13871.794 3820.5125 L 13871.794 3820.5125 Q 13871.794 3794.8713 13820.512 3794.8713 L 13743.589 3794.8713 L 13743.589 3794.8713 Q 13743.589 3794.8713 13717.947 3769.2305 Q 13717.947 3743.5894 13615.384 3717.9485 Q 13564.102 3692.3074 13589.742 3666.6663 Q 13615.384 3641.0254 13487.179 3615.3843 Q 13358.974 3615.3843 13358.974 3589.7432 Q 13358.974 3564.1023 13384.614 3564.1023 Q 13410.255 3589.7432 13410.255 3564.1023 L 13435.896 3538.4612 L 13307.691 3538.4612 L 13205.127 3538.4612 L 13256.409 3564.1023 Q 13282.05 3564.1023 13282.05 3589.7432 Q 13307.691 3641.0254 13307.691 3692.3074 L 13307.691 3743.5894 L 13282.05 3743.5894 L 13282.05 3743.5894 L 13282.05 3769.2305 L 13256.409 3769.2305 L 13256.409 3769.2305 L 13256.409 3743.5894 L 13256.409 3743.5894 L 13256.409 3743.5894 L 13230.768 3743.5894 L 13230.768 3743.5894 L 13230.768 3769.2305 Q 13205.127 3769.2305 13179.486 3794.8713 Q 13153.845 3794.8713 13153.845 3769.2305 Q 13153.845 3743.5894 13128.204 3743.5894 L 13102.5625 3743.5894 L 13076.922 3743.5894 Q 13051.281 3743.5894 13025.64 3769.2305 Q 12999.999 3794.8713 12948.717 3794.8713 L 12923.076 3820.5125 L 12923.076 3820.5125 Q 12897.435 3820.5125 12871.794 3794.8713 L 12846.152 3743.5894 L 12846.152 3743.5894 Q 12820.512 3743.5894 12820.512 3769.2305 L 12820.512 3769.2305 L 12794.871 3769.2305 Q 12769.2295 3794.8713 12692.307 3743.5894 Q 12641.024 3717.9485 12564.102 3717.9485 Q 12487.179 3717.9485 12487.179 3743.5894 Q 12487.179 3769.2305 12435.896 3743.5894 Q 12384.614 3743.5894 12384.614 3769.2305 L 12358.974 3794.8713 L 12358.974 3794.8713 Q 12333.332 3769.2305 12333.332 3769.2305 L 12333.332 3769.2305 L 12333.332 3769.2305 Q 12333.332 3743.5894 12282.05 3743.5894 Q 12205.127 3743.5894 12205.127 3717.9485 Q 12179.486 3692.3074 12179.486 3666.6663 Q 12153.845 3641.0254 12179.486 3641.0254 Q 12179.486 3615.3843 12128.204 3589.7432 L 12051.281 3589.7432 L 11974.357 3589.7432 L 11923.076 3589.7432 L 11923.076 3589.7432 L 11923.076 3589.7432 L 11923.076 3641.0254 L 11923.076 3666.6663 L 11923.076 3692.3074 Q 11923.076 3692.3074 11948.717 3666.6663 Q 11974.357 3641.0254 11974.357 3692.3074 L 11974.357 3717.9485 L 11974.357 3717.9485 Q 11974.357 3717.9485 11948.717 3820.5125 Q 11948.717 3923.0767 11923.076 3948.7175 L 11871.794 3948.7175 L 11871.794 3948.7175 L 11871.794 3948.7175 L 11846.152 3974.3586 Q 11846.152 3999.9998 11871.794 3999.9998 Q 11923.076 4025.6406 11923.076 4102.564 Q 11948.717 4205.128 11974.357 4205.128 Q 12025.64 4230.769 12025.64 4256.4097 L 12025.64 4307.692 L 12076.922 4307.692 L 12102.563 4307.692 L 12102.563 4307.692 L 12102.563 4333.333 L 12076.922 4333.333 L 12051.281 4358.974 L 12051.281 4358.974 L 12051.281 4358.974 L 12025.64 4358.974 L 12025.64 4358.974 L 12025.64 4384.615 L 12025.64 4384.615 L 12025.64 4384.615 L 12025.64 4410.256 L 11999.999 4410.256 L 11974.357 4410.256 L 11974.357 4435.897 L 11974.357 4461.538 L 11948.717 4461.538 L 11948.717 4461.538 L 11897.435 4461.538 L 11846.152 4461.538 L 11846.152 4461.538 L 11846.152 4461.538 L 11820.512 4461.538 L 11794.871 4461.538 L 11794.871 4435.897 L 11820.512 4435.897 L 11820.512 4435.897 L 11820.512 4410.256 L 11820.512 4410.256 Q 11820.512 4410.256 11846.152 4358.974 Q 11871.794 4282.051 11820.512 4307.692 Q 11769.2295 4307.692 11769.2295 4282.051 Q 11769.2295 4256.4097 11769.2295 4256.4097 Q 11743.589 4256.4097 11717.947 4230.769 Q 11666.666 4205.128 11666.666 4205.128 Q 11641.024 4179.487 11641.024 4128.2046 Q 11641.024 4076.9226 11538.461 4076.9226 Q 11435.896 4076.9226 11435.896 4051.2817 Q 11410.256 4025.6406 11384.614 4025.6406 L 11333.332 4025.6406 L 11333.332 3999.9998 Q 11307.691 3999.9998 11307.691 4025.6406 L 11307.691 4051.2817 L 11282.05 4051.2817 L 11256.409 4051.2817 L 11256.409 4025.6406 L 11256.409 4025.6406 L 11230.769 4025.6406 L 11230.769 3999.9998 L 11205.127 3999.9998 L 11179.486 3999.9998 L 11179.486 3999.9998 L 11179.486 3999.9998 L 11179.486 3974.3586 L 11205.127 3974.3586 L 11205.127 3948.7175 L 11205.127 3923.0767 L 11205.127 3923.0767 L 11205.127 3923.0767 L 11230.769 3923.0767 L 11230.769 3948.7175 L 11256.409 3948.7175 Q 11256.409 3974.3586 11282.05 3923.0767 Q 11307.691 3897.4355 11358.974 3871.7944 L 11384.614 3871.7944 L 11384.614 3846.1536 L 11384.614 3820.5125 L 11358.974 3820.5125 L 11307.691 3820.5125 L 11307.691 3769.2305 L 11307.691 3717.9485 L 11282.05 3717.9485 L 11256.409 3743.5894 L 11256.409 3743.5894 L 11256.409 3743.5894 L 11230.769 3743.5894 L 11230.769 3743.5894 L 11230.769 3769.2305 Q 11205.127 3769.2305 11205.127 3769.2305 L 11205.127 3743.5894 L 11205.127 3743.5894 L 11205.127 3743.5894 L 11179.486 3743.5894 Q 11179.486 3743.5894 11153.845 3794.8713 L 11153.845 3846.1536 L 11153.845 3846.1536 Q 11128.204 3846.1536 11102.563 3820.5125 Q 11102.563 3794.8713 11076.922 3846.1536 Q 11051.281 3871.7944 11025.64 3846.1536 L 10999.999 3794.8713 L 10974.358 3794.8713 L 10948.717 3794.8713 L 10974.358 3846.1536 Q 10999.999 3923.0767 10999.999 3948.7175 L 10999.999 3999.9998 L 10999.999 3999.9998 L 10974.358 3999.9998 L 10948.717 3974.3586 L 10923.076 3974.3586 L 10923.076 3999.9998 L 10897.435 4025.6406 L 10897.435 4025.6406 L 10897.435 3999.9998 L 10871.794 3999.9998 L 10846.153 3999.9998 L 10846.153 3974.3586 L 10846.153 3974.3586 L 10871.794 3974.3586 L 10897.435 3974.3586 L 10897.435 3897.4355 Q 10897.435 3820.5125 10820.512 3820.5125 Q 10743.589 3846.1536 10692.307 3794.8713 Q 10641.024 3794.8713 10615.384 3794.8713 Q 10589.742 3820.5125 10589.742 3794.8713 Q 10589.742 3794.8713 10538.461 3871.7944 L 10538.461 3948.7175 L 10512.819 3948.7175 L 10512.819 3948.7175 L 10512.819 3923.0767 L 10487.179 3923.0767 L 10487.179 3923.0767 Q 10487.179 3897.4355 10487.179 3897.4355 L 10461.537 3897.4355 L 10461.537 3846.1536 Q 10435.896 3794.8713 10384.614 3794.8713 L 10307.691 3794.8713 L 10307.691 3794.8713 Q 10282.051 3794.8713 10282.051 3846.1536 Q 10282.051 3897.4355 10230.769 3846.1536 Q 10230.769 3794.8713 10179.486 3794.8713 Q 10128.204 3769.2305 10128.204 3794.8713 Q 10128.204 3820.5125 10102.563 3794.8713 L 10076.922 3794.8713 L 10076.922 3794.8713 Q 10076.922 3769.2305 10051.281 3769.2305 L 10051.281 3769.2305 L 10051.281 3717.9485 L 10025.64 3666.6663 L 10025.64 3641.0254 L 10025.64 3615.3843 L 9999.999 3615.3843 L 9999.999 3641.0254 L 9999.999 3641.0254 L 9974.358 3641.0254 L 9974.358 3692.3074 L 9974.358 3769.2305 L 9974.358 3769.2305 Q 9948.717 3794.8713 9923.076 3794.8713 L 9923.076 3820.5125 L 9923.076 3846.1536 L 9923.076 3871.7944 L 9923.076 3897.4355 L 9923.076 3923.0767 L 9897.435 3923.0767 L 9897.435 3923.0767 L 9897.435 3923.0767 L 9871.794 3923.0767 L 9871.794 3846.1536 Q 9871.794 3794.8713 9769.2295 3794.8713 L 9666.666 3794.8713 L 9666.666 3794.8713 L 9666.666 3794.8713 L 9666.666 3820.5125 L 9666.666 3820.5125 L 9641.024 3820.5125 L 9615.384 3794.8713 L 9564.102 3794.8713 L 9512.819 3794.8713 L 9512.819 3846.1536 L 9512.819 3897.4355 L 9538.461 3897.4355 L 9538.461 3897.4355 L 9538.461 3923.0767 L 9564.102 3923.0767 L 9564.102 3948.7175 L 9564.102 3974.3586 L 9615.384 3974.3586 L 9666.666 3974.3586 L 9666.666 3974.3586 L 9666.666 3974.3586 L 9692.307 3948.7175 L 9692.307 3948.7175 L 9717.948 3948.7175 Q 9743.589 3948.7175 9769.2295 3974.3586 Q 9769.2295 3999.9998 9794.871 3974.3586 Q 9820.512 3974.3586 9820.512 3999.9998 Q 9846.153 3999.9998 9846.153 3999.9998 Q 9871.794 3999.9998 9871.794 3999.9998 L 9871.794 3974.3586 L 9948.717 3974.3586 Q 10025.64 3948.7175 10025.64 3948.7175 L 10051.281 3948.7175 L 10051.281 3948.7175 Q 10051.281 3948.7175 10076.922 3974.3586 L 10076.922 3974.3586 L 10076.922 3999.9998 L 10076.922 3999.9998 L 10051.281 4025.6406 L 10051.281 4051.2817 L 10128.204 4051.2817 L 10205.127 4051.2817 L 10205.127 4076.9226 L 10205.127 4102.564 L 10179.486 4102.564 Q 10153.846 4102.564 10179.486 4128.2046 Q 10179.486 4153.8457 10153.846 4153.8457 Q 10102.563 4179.487 10102.563 4205.128 Q 10102.563 4230.769 10153.846 4230.769 Q 10205.127 4230.769 10205.127 4282.051 L 10205.127 4333.333 L 10179.486 4333.333 L 10153.846 4358.974 L 10076.922 4358.974 Q 9999.999 4358.974 9974.358 4358.974 Q 9948.717 4358.974 9923.076 4384.615 Q 9923.076 4410.256 9897.435 4410.256 L 9871.794 4410.256 L 9871.794 4384.615 L 9871.794 4358.974 L 9820.512 4358.974 L 9794.871 4358.974 L 9794.871 4333.333 L 9769.2295 4333.333 L 9769.2295 4333.333 L 9769.2295 4307.692 L 9769.2295 4307.692 L 9769.2295 4307.692 L 9743.589 4358.974 L 9743.589 4384.615 L 9743.589 4461.538 Q 9769.2295 4512.8203 9769.2295 4512.8203 L 9769.2295 4538.461 L 9743.589 4538.461 L 9717.948 4538.461 L 9717.948 4564.102 L 9717.948 4589.743 L 9692.307 4589.743 L 9692.307 4564.102 L 9692.307 4564.102 L 9666.666 4564.102 L 9666.666 4589.743 L 9666.666 4615.3843 L 9641.024 4615.3843 L 9615.384 4615.3843 L 9615.384 4538.461 Q 9615.384 4461.538 9589.743 4461.538 Q 9589.743 4461.538 9564.102 4487.179 Q 9512.819 4512.8203 9512.819 4487.179 L 9487.179 4461.538 L 9461.538 4461.538 L 9435.896 4461.538 L 9435.896 4461.538 L 9435.896 4461.538 L 9435.896 4435.897 L 9461.538 4435.897 L 9461.538 4410.256 L 9461.538 4410.256 L 9435.896 4410.256 L 9435.896 4410.256 L 9435.896 4384.615 Q 9461.538 4384.615 9512.819 4358.974 Q 9564.102 4358.974 9564.102 4307.692 Q 9564.102 4282.051 9512.819 4256.4097 Q 9461.538 4256.4097 9461.538 4205.128 L 9461.538 4179.487 L 9461.538 4153.8457 L 9461.538 4102.564 L 9410.256 4102.564 Q 9384.614 4102.564 9282.051 4102.564 Q 9179.486 4102.564 9179.486 4128.2046 Q 9179.486 4179.487 9153.846 4179.487 L 9102.563 4205.128 L 9102.563 4205.128 L 9102.563 4205.128 L 9076.922 4205.128 L 9076.922 4205.128 L 9051.281 4205.128 L 9025.641 4205.128 L 9025.641 4179.487 L 8999.999 4179.487 L 8999.999 4153.8457 L 8999.999 4128.2046 L 9025.641 4128.2046 L 9025.641 4153.8457 L 9025.641 4153.8457 L 9051.281 4153.8457 L 9051.281 4128.2046 Q 9051.281 4102.564 9025.641 4076.9226 Q 8999.999 4051.2817 8999.999 4051.2817 L 8999.999 3999.9998 L 8999.999 3999.9998 L 8999.999 3999.9998 L 9025.641 3999.9998 L 9025.641 3999.9998 L 9025.641 3974.3586 L 9051.281 3974.3586 L 9051.281 3974.3586 L 9051.281 3999.9998 L 9051.281 3999.9998 L 9051.281 3999.9998 L 9076.922 3974.3586 L 9076.922 3948.7175 L 9051.281 3948.7175 L 9025.641 3948.7175 L 9025.641 3923.0767 L 8999.999 3923.0767 L 8999.999 3948.7175 L 8999.999 3974.3586 L 8974.358 3999.9998 Q 8974.358 4025.6406 8948.717 4025.6406 Q 8923.076 4025.6406 8923.076 4051.2817 Q 8923.076 4076.9226 8846.153 4076.9226 L 8794.871 4102.564 L 8769.23 4102.564 L 8743.589 4102.564 L 8743.589 4051.2817 L 8743.589 4025.6406 L 8743.589 4025.6406 L 8743.589 4025.6406 L 8769.23 3999.9998 L 8769.23 3999.9998 L 8820.512 3999.9998 Q 8871.794 3999.9998 8871.794 3948.7175 L 8846.153 3871.7944 L 8846.153 3846.1536 L 8846.153 3794.8713 L 8820.512 3794.8713 L 8820.512 3794.8713 L 8820.512 3769.2305 L 8794.871 3769.2305 L 8794.871 3769.2305 L 8794.871 3794.8713 L 8794.871 3794.8713 L 8794.871 3794.8713 L 8769.23 3820.5125 Q 8743.589 3846.1536 8743.589 3820.5125 Q 8743.589 3794.8713 8666.666 3794.8713 L 8615.384 3769.2305 L 8615.384 3769.2305 Q 8589.743 3769.2305 8589.743 3743.5894 Q 8589.743 3717.9485 8564.102 3743.5894 Q 8538.461 3743.5894 8538.461 3743.5894 L 8487.179 3743.5894 L 8487.179 3769.2305 L 8487.179 3794.8713 L 8461.538 3794.8713 L 8461.538 3794.8713 L 8461.538 3794.8713 L 8461.538 3794.8713 L 8435.896 3769.2305 L 8410.256 3769.2305 L 8410.256 3743.5894 L 8410.256 3717.9485 L 8435.896 3717.9485 L 8461.538 3692.3074 L 8461.538 3692.3074 L 8435.896 3692.3074 L 8435.896 3692.3074 L 8435.896 3692.3074 L 8435.896 3666.6663 L 8435.896 3666.6663 L 8410.256 3641.0254 L 8410.256 3615.3843 L 8435.896 3615.3843 Q 8461.538 3615.3843 8487.179 3641.0254 Q 8487.179 3641.0254 8512.819 3641.0254 Q 8538.461 3641.0254 8538.461 3641.0254 L 8538.461 3641.0254 L 8564.102 3615.3843 L 8564.102 3589.7432 L 8538.461 3589.7432 L 8487.179 3589.7432 L 8487.179 3564.1023 Q 8487.179 3564.1023 8487.179 3538.4612 L 8487.179 3538.4612 L 8487.179 3512.8203 L 8487.179 3512.8203 L 8512.819 3487.1792 L 8512.819 3461.538 L 8538.461 3461.538 L 8564.102 3435.8972 L 8230.769 3435.8972 Q 7871.794 3435.8972 7794.871 3410.256 L 7717.948 3410.256 L 7692.307 3410.256 L 7666.666 3384.615 L 7666.666 3384.615 L 7666.666 3384.615 L 7692.307 3384.615 L 7692.307 3384.615 L 7717.948 3358.974 Q 7743.589 3333.333 7717.948 3307.692 Q 7666.666 3282.051 7641.025 3256.41 L 7589.7427 3230.769 L 7589.7427 3205.128 L 7615.384 3205.128 L 7615.384 3205.128 L 7615.384 3179.4868 L 7615.384 3153.846 Q 7641.025 3128.2048 7717.948 3128.2048 L 7769.23 3128.2048 L 7769.23 3102.5637 L 7769.23 3076.9229 L 7743.589 3076.9229 L 7717.948 3076.9229 L 7717.948 3051.2817 L 7717.948 3051.2817 L 7692.307 3025.6409 L 7666.666 2974.3586 L 7666.666 2948.7178 L 7666.666 2923.0767 L 7641.025 2923.0767 L 7641.025 2923.0767 L 7641.025 2897.4355 L 7615.384 2897.4355 L 7615.384 2897.4355 L 7615.384 2871.7947 L 7564.102 2871.7947 Q 7487.1787 2871.7947 7358.9736 2923.0767 Q 7256.4097 2974.3586 7153.8457 2974.3586 Q 7076.9224 3025.6409 7025.6406 2999.9998 Q 6999.9995 2974.3586 6948.7173 2820.5125 Q 6897.435 2692.3074 6871.7944 2666.6665 Q 6820.512 2615.3843 6487.1787 2641.0254 Q 6179.487 2666.6665 6179.487 2692.3074 Q 6179.487 2717.9485 6153.8457 2717.9485 Q 6128.2046 2717.9485 6128.2046 2794.8716 Q 6102.5635 2871.7947 6025.6406 2871.7947 Q 5974.3584 2871.7947 5923.076 2923.0767 Q 5871.7944 2974.3586 5897.4355 2999.9998 Q 5923.076 3025.6409 5871.7944 3051.2817 Q 5820.512 3076.9229 5846.1533 3102.5637 Q 5871.7944 3128.2048 5615.3843 3128.2048 Q 5384.6147 3153.846 5384.6147 3179.4868 Q 5384.6147 3205.128 5358.974 3205.128 Q 5307.692 3230.769 5333.333 3230.769 Q 5358.974 3230.769 5358.974 3256.41 Q 5358.974 3282.051 5307.692 3282.051 L 5256.4097 3282.051 L 5307.692 3307.692 Q 5333.333 3333.333 5333.333 3333.333 L 5307.692 3333.333 L 5307.692 3333.333 L 5307.692 3333.333 L 5205.128 3358.974 L 5128.2046 3384.615 L 5128.2046 3384.615 L 5128.2046 3384.615 L 4897.4355 3384.615 Q 4666.666 3384.615 4589.743 3333.333 L 4538.461 3333.333 L 4564.102 3307.692 Q 4589.743 3282.051 4512.8203 3282.051 L 4435.897 3282.051 L 4487.179 3256.41 Q 4512.8203 3230.769 4538.461 3230.769 L 4589.743 3230.769 L 4564.102 3205.128 L 4538.461 3179.4868 L 4538.461 3179.4868 L 4538.461 3179.4868 L 4512.8203 3179.4868 L 4512.8203 3179.4868 L 4487.179 3205.128 Q 4461.538 3205.128 4461.538 3179.4868 L 4461.538 3153.846 L 3923.0767 3153.846 Q 3410.256 3153.846 3410.256 3179.4868 Q 3410.256 3205.128 3384.615 3179.4868 Q 3358.974 3179.4868 3102.5637 3179.4868 L 2820.5125 3179.4868 L 2820.5125 3179.4868 L 2846.1536 3179.4868 L 2846.1536 3179.4868 L 2846.1536 3179.4868 L 2871.7947 3205.128 L 2897.4355 3230.769 L 3051.2817 3230.769 Q 3205.128 3230.769 3205.128 3205.128 Q 3205.128 3179.4868 3230.769 3179.4868 Q 3256.41 3205.128 3230.769 3205.128 Q 3230.769 3230.769 3358.974 3230.769 L 3487.1792 3230.769 L 3487.1792 3256.41 L 3487.1792 3282.051 L 3410.256 3282.051 L 3358.974 3282.051 L 3461.538 3307.692 L 3538.4612 3333.333 L 3538.4612 3333.333 L 3564.1023 3333.333 L 3564.1023 3333.333 L 3564.1023 3333.333 L 3512.8203 3358.974 L 3461.538 3384.615 L 3410.256 3384.615 Q 3384.615 3384.615 2948.7178 3384.615 L 2487.1792 3384.615 L 2487.1792 3384.615 Q 2487.1792 3384.615 2461.5383 3358.974 Q 2461.5383 3333.333 2384.6152 3333.333 Q 2333.333 3307.692 2230.769 3282.051 L 2128.2048 3282.051 L 2128.2048 3256.41 L 2128.2048 3256.41 L 2153.846 3256.41 L 2153.846 3230.769 L 2230.769 3230.769 L 2333.333 3230.769 L 2179.487 3205.128 Q 1999.9999 3179.4868 1974.3588 3179.4868 Q 1948.7178 3179.4868 1871.7947 3205.128 L 1769.2306 3230.769 L 1769.2306 3205.128 Q 1769.2306 3179.4868 1666.6665 3153.846 L 1538.4614 3128.2048 L 1538.4614 3128.2048 L 1538.4614 3128.2048 L 1538.4614 3102.5637 L 1564.1024 3076.9229 L 1564.1024 3051.2817 L 1564.1024 3025.6409 L 1589.7434 2974.3586 L 1589.7434 2897.4355 L 1564.1024 2897.4355 L 1538.4614 2923.0767 L 1538.4614 2923.0767 L 1512.8204 2923.0767 L 1512.8204 2923.0767 Q 1512.8204 2923.0767 1461.5383 2897.4355 Q 1435.8973 2871.7947 1461.5383 2846.1536 Q 1461.5383 2794.8716 1435.8973 2794.8716 Q 1410.2562 2794.8716 1410.2562 2820.5125 Q 1410.2562 2846.1536 1358.9742 2820.5125 Q 1333.3333 2820.5125 1102.564 2820.5125 Q 846.15375 2820.5125 794.8717 2769.2305 Q 717.94867 2769.2305 666.6666 2743.5896 Q 615.3846 2717.9485 615.3846 2666.6665 Q 615.3846 2641.0254 410.25638 2564.1023 Q 205.12819 2512.8203 153.84615 2435.8972 Q 128.20512 2358.974 76.92307 2282.051 Q 25.641024 2205.128 25.641024 2153.846 Q 25.641024 2102.564 0.0 2076.9229 Q -51.282047 2051.282 0.0 1820.5127 Q 25.641024 1589.7434 76.92307 1589.7434 Q 102.564095 1564.1024 179.48717 1410.2562 Q 230.76921 1256.4102 384.61536 1179.487 Q 538.4615 1076.923 538.4615 1076.923 Q 512.8205 1076.923 564.10254 1025.641 Q 615.3846 1025.641 641.0256 1051.282 Q 641.0256 1102.564 717.94867 1128.2051 L 794.8717 1179.487 L 794.8717 1179.487 Q 794.8717 1179.487 794.8717 1205.128 L 820.51276 1205.128 L 820.51276 1205.128 Q 820.51276 1230.7692 846.15375 1230.7692 L 846.15375 1230.7692 L 897.4358 1282.0511 Q 923.07684 1333.3333 1205.128 1384.6152 Q 1461.5383 1435.8973 1512.8204 1512.8204 Q 1564.1024 1564.1024 1589.7434 1769.2306 Q 1589.7434 1948.7178 1615.3845 2025.6409 Q 1666.6665 2102.564 1666.6665 2128.2048 L 1666.6665 2153.846 L 1769.2306 2153.846 Q 1897.4357 2153.846 2102.564 2076.9229 Q 2307.6921 1974.3588 2333.333 1897.4357 Q 2358.974 1846.1537 2384.6152 1794.8716 Q 2384.6152 1769.2306 2410.256 1769.2306 Q 2435.8972 1743.5896 2410.256 1743.5896 Q 2384.6152 1717.9486 2435.8972 1692.3075 Q 2487.1792 1692.3075 2615.3843 1589.7434 Q 2717.9485 1487.1793 2846.1536 1435.8973 Q 2948.7178 1384.6152 2974.3586 1410.2562 Q 2999.9998 1410.2562 2999.9998 1384.6152 Q 3025.6409 1384.6152 3205.128 1384.6152 Q 3358.974 1384.6152 3564.1023 1333.3333 Q 3769.2305 1282.0511 3769.2305 1282.0511 L 3769.2305 1282.0511 L 3769.2305 1256.4102 L 3769.2305 1256.4102 L 3794.8713 1256.4102 L 3794.8713 1230.7692 L 3794.8713 1230.7692 L 3820.5125 1230.7692 L 3820.5125 1230.7692 L 3820.5125 1230.7692 L 3820.5125 1205.128 L 3820.5125 1205.128 L 3846.1536 1205.128 L 3846.1536 1179.487 L 3871.7944 1179.487 L 3897.4355 1179.487 L 3923.0767 1153.8461 L 3974.3586 1128.2051 L 3923.0767 1128.2051 L 3846.1536 1128.2051 L 3794.8713 1153.8461 L 3743.5894 1179.487 L 3692.3074 1179.487 Q 3641.0254 1179.487 3512.8203 1230.7692 L 3384.615 1230.7692 L 3358.974 1256.4102 L 3333.333 1256.4102 L 3333.333 1230.7692 L 3333.333 1205.128 L 3384.615 1205.128 L 3435.8972 1179.487 L 3564.1023 1128.2051 Q 3692.3074 1076.923 3769.2305 1025.641 Q 3871.7944 948.71783 3871.7944 948.71783 L 3871.7944 923.07684 L 3923.0767 923.07684 L 3999.9998 923.07684 L 4025.6406 897.4358 L 4051.2817 897.4358 L 4051.2817 871.7948 L 4051.2817 846.15375 L 3974.3586 846.15375 L 3897.4355 820.51276 L 3820.5125 820.51276 Q 3769.2305 820.51276 3564.1023 820.51276 L 3358.974 820.51276 L 3461.538 820.51276 L 3538.4612 820.51276 L 3461.538 794.8717 L 3384.615 794.8717 L 3384.615 769.2307 L 3358.974 743.58966 L 3358.974 743.58966 L 3358.974 717.94867 L 3333.333 717.94867 L 3307.692 717.94867 L 3307.692 692.3076 L 3307.692 692.3076 L 3282.051 692.3076 L 3282.051 666.6666 L 3307.692 666.6666 L 3333.333 666.6666 L 3358.974 641.0256 L 3384.615 615.3846 L 3538.4612 615.3846 Q 3692.3074 615.3846 3717.9485 564.10254 Q 3769.2305 564.10254 3717.9485 538.4615 Q 3666.6663 512.8205 3769.2305 487.17944 Q 3846.1536 461.53842 3820.5125 461.53842 Q 3769.2305 461.53842 3769.2305 435.8974 L 3769.2305 435.8974 L 4384.615 435.8974 Q 5025.6406 410.25638 8025.64 461.53842 Q 11051.281 461.53842 13769.2295 435.8974 Q 16512.818 410.25638 16846.152 410.25638 Q 17205.127 410.25638 17256.408 410.25638 L 17333.332 410.25638 L 17333.332 384.61536 L 17358.973 384.61536 L 17358.973 358.97433 L 17358.973 333.3333 L 17384.613 256.41025 Q 17410.254 153.84615 17384.613 102.564095 Q 17384.613 25.641024 17307.691 0.0 z M 15512.819 641.0256 L 15538.46 615.3846 L 15820.512 615.3846 Q 16102.5625 615.3846 16179.485 641.0256 L 16230.768 641.0256 L 16282.05 641.0256 Q 16307.69 666.6666 16307.69 666.6666 L 16307.69 666.6666 L 16358.973 666.6666 Q 16410.256 692.3076 16410.256 717.94867 Q 16410.256 743.58966 16512.818 717.94867 Q 16615.383 666.6666 16641.023 692.3076 Q 16666.666 717.94867 16923.076 717.94867 Q 17179.486 769.2307 17256.408 769.2307 Q 17307.691 769.2307 17333.332 794.8717 Q 17333.332 820.51276 17358.973 846.15375 Q 17384.613 846.15375 17384.613 923.07684 Q 17410.254 999.99994 17410.254 1128.2051 L 17410.254 1282.0511 L 17410.254 1589.7434 L 17410.254 1923.0768 L 17384.613 1948.7178 L 17358.973 1974.3588 L 17358.973 1974.3588 L 17358.973 1948.7178 L 17358.973 1948.7178 L 17358.973 1948.7178 L 17333.332 1846.1537 L 17333.332 1743.5896 L 17333.332 1743.5896 L 17307.691 1743.5896 L 17307.691 1794.8716 L 17307.691 1846.1537 L 17282.049 1846.1537 L 17282.049 1846.1537 L 17282.049 1820.5127 L 17256.408 1820.5127 L 17256.408 1794.8716 L 17256.408 1769.2306 L 17230.768 1769.2306 L 17230.768 1743.5896 L 17230.768 1743.5896 Q 17205.127 1743.5896 17205.127 1769.2306 L 17205.127 1794.8716 L 17179.486 1846.1537 L 17153.844 1871.7947 L 17153.844 1871.7947 L 17153.844 1846.1537 L 17153.844 1846.1537 Q 17153.844 1846.1537 17102.562 1846.1537 Q 17076.922 1820.5127 17051.281 1743.5896 Q 17051.281 1666.6665 16999.998 1666.6665 Q 16948.717 1641.0255 16948.717 1615.3845 Q 16923.076 1589.7434 16846.152 1589.7434 Q 16794.871 1564.1024 16794.871 1538.4614 Q 16794.871 1512.8204 16666.666 1461.5383 Q 16538.46 1384.6152 16487.178 1384.6152 Q 16435.896 1358.9742 16358.973 1358.9742 L 16282.05 1333.3333 L 16256.409 1333.3333 L 16230.768 1333.3333 L 16230.768 1333.3333 L 16230.768 1333.3333 L 16230.768 1333.3333 Q 16205.127 1333.3333 16128.204 1384.6152 Q 16051.28 1410.2562 16051.28 1435.8973 Q 16025.64 1461.5383 15999.999 1487.1793 Q 15974.357 1487.1793 15974.357 1512.8204 Q 15974.357 1538.4614 15923.075 1538.4614 Q 15897.435 1538.4614 15897.435 1564.1024 Q 15871.793 1589.7434 15794.87 1641.0255 Q 15717.947 1692.3075 15666.665 1717.9486 Q 15641.024 1769.2306 15615.383 1769.2306 L 15589.742 1794.8716 L 15564.102 1794.8716 L 15538.46 1794.8716 L 15512.819 1794.8716 L 15487.178 1794.8716 L 15461.537 1794.8716 L 15435.896 1794.8716 L 15435.896 1769.2306 L 15410.255 1769.2306 L 15410.255 1769.2306 L 15410.255 1743.5896 L 15410.255 1743.5896 L 15410.255 1743.5896 L 15384.614 1717.9486 L 15358.973 1692.3075 L 15358.973 1692.3075 L 15358.973 1692.3075 L 15358.973 1666.6665 L 15358.973 1666.6665 L 15358.973 1641.0255 L 15358.973 1589.7434 L 15358.973 1564.1024 L 15358.973 1538.4614 L 15384.614 1538.4614 L 15384.614 1538.4614 L 15410.255 1512.8204 Q 15435.896 1487.1793 15512.819 1384.6152 Q 15564.102 1282.0511 15641.024 1256.4102 Q 15717.947 1205.128 15769.2295 1153.8461 Q 15794.87 1128.2051 15820.512 1102.564 Q 15846.152 1102.564 15846.152 1025.641 Q 15846.152 948.71783 15820.512 974.3589 Q 15769.2295 974.3589 15769.2295 974.3589 L 15769.2295 974.3589 L 15769.2295 948.71783 L 15769.2295 948.71783 L 15743.588 948.71783 L 15743.588 923.07684 L 15743.588 923.07684 L 15769.2295 923.07684 L 15769.2295 923.07684 L 15769.2295 923.07684 L 15820.512 897.4358 L 15897.435 871.7948 L 15897.435 871.7948 L 15897.435 871.7948 L 15897.435 871.7948 L 15897.435 871.7948 L 15897.435 846.15375 L 15923.075 846.15375 L 15923.075 846.15375 L 15923.075 820.51276 L 15846.152 820.51276 Q 15769.2295 820.51276 15743.588 794.8717 Q 15717.947 769.2307 15692.307 769.2307 L 15666.665 743.58966 L 15666.665 743.58966 L 15666.665 717.94867 L 15615.383 717.94867 Q 15589.742 717.94867 15538.46 692.3076 Q 15487.178 692.3076 15487.178 666.6666 Q 15487.178 641.0256 15512.819 641.0256 z M 3435.8972 743.58966 Q 3435.8972 717.94867 3435.8972 717.94867 Q 3461.538 717.94867 3461.538 717.94867 Q 3461.538 743.58966 3435.8972 743.58966 z M 17358.973 2769.2305 L 17358.973 2897.4355 L 17333.332 2923.0767 Q 17307.691 2948.7178 17333.332 2794.8716 Q 17358.973 2641.0254 17358.973 2769.2305 z M 13641.024 3435.8972 Q 13282.05 3435.8972 13282.05 3435.8972 Q 13307.691 3435.8972 13307.691 3435.8972 Q 13307.691 3435.8972 13666.665 3435.8972 Q 14051.281 3435.8972 14025.64 3435.8972 L 13999.999 3435.8972 L 13641.024 3435.8972 z M 11512.819 3794.8713 L 11512.819 3820.5125 L 11512.819 3820.5125 Q 11512.819 3820.5125 11538.461 3871.7944 Q 11564.102 3897.4355 11564.102 3846.1536 Q 11589.742 3794.8713 11666.666 3794.8713 Q 11769.2295 3794.8713 11769.2295 3897.4355 Q 11743.589 3999.9998 11641.024 3999.9998 Q 11538.461 3999.9998 11512.819 3923.0767 L 11487.179 3846.1536 L 11461.537 3743.5894 Q 11461.537 3641.0254 11487.179 3666.6663 Q 11512.819 3692.3074 11512.819 3743.5894 Q 11512.819 3769.2305 11512.819 3794.8713 z M 9153.846 3923.0767 L 9179.486 3923.0767 L 9205.127 3897.4355 Q 9205.127 3846.1536 9256.409 3871.7944 Q 9307.691 3897.4355 9333.332 3948.7175 Q 9333.332 3999.9998 9282.051 3999.9998 Q 9230.769 3999.9998 9230.769 3974.3586 L 9205.127 3974.3586 L 9205.127 3974.3586 Q 9205.127 3948.7175 9205.127 3948.7175 L 9205.127 3948.7175 L 9205.127 3948.7175 Q 9205.127 3948.7175 9179.486 3974.3586 Q 9179.486 3999.9998 9153.846 3999.9998 Q 9128.204 3999.9998 9102.563 3948.7175 L 9102.563 3897.4355 L 9051.281 3794.8713 Q 9051.281 3692.3074 9051.281 3692.3074 Q 9051.281 3666.6663 9102.563 3692.3074 Q 9102.563 3743.5894 9128.204 3846.1536 Q 9128.204 3923.0767 9153.846 3923.0767 z M 14307.691 3794.8713 L 14307.691 3820.5125 L 14358.973 3846.1536 Q 14384.614 3897.4355 14410.255 3948.7175 Q 14410.255 3999.9998 14384.614 3999.9998 Q 14358.973 3999.9998 14358.973 3999.9998 L 14358.973 3999.9998 L 14333.332 3999.9998 Q 14307.691 3999.9998 14256.409 3999.9998 Q 14205.127 3999.9998 14179.486 3948.7175 L 14179.486 3897.4355 L 14153.845 3820.5125 Q 14128.204 3743.5894 14205.127 3743.5894 Q 14282.05 3743.5894 14282.05 3769.2305 Q 14282.05 3794.8713 14307.691 3794.8713 z M 10923.076 3948.7175 Q 10923.076 3948.7175 10923.076 3923.0767 Q 10948.717 3923.0767 10948.717 3948.7175 Q 10948.717 3948.7175 10923.076 3948.7175 z M 11846.152 4076.9226 Q 11846.152 4051.2817 11846.152 4051.2817 Q 11871.794 4051.2817 11871.794 4051.2817 Q 11871.794 4076.9226 11846.152 4076.9226 z M 15025.64 4333.333 L 15025.64 4307.692 L 15051.28 4512.8203 Q 15051.28 4717.948 15025.64 4717.948 Q 14999.999 4717.948 14999.999 4512.8203 Q 14999.999 4333.333 15025.64 4333.333 z M 14769.2295 4487.179 Q 14794.87 4461.538 14794.87 4615.3843 Q 14794.87 4743.5894 14769.2295 4717.948 Q 14743.589 4666.666 14743.589 4564.102 Q 14743.589 4487.179 14769.2295 4487.179 z M 15051.28 5333.333 L 15051.28 5461.538 L 15051.28 5589.743 Q 15051.28 5717.948 15025.64 5794.871 Q 15025.64 5846.1533 14999.999 5666.666 L 14999.999 5487.179 L 14999.999 5333.333 Q 14999.999 5205.128 15025.64 5205.128 Q 15051.28 5205.128 15051.28 5333.333 z M 15256.409 14410.255 Q 15256.409 14333.332 15282.05 14410.255 Q 15282.05 14487.178 15256.409 14461.537 Q 15256.409 14461.537 15256.409 14410.255 z" svg:height="175.89742mm" draw:style-name="style-457" svg:viewBox="0.0 0.0 17820.512 17589.742" svg:width="178.20511mm" svg:x="27.435896mm" svg:y="0.0mm"/>
          <draw:path svg:d="M 0.0 51.282047 L 0.0 0.0 L 25.641024 0.0 L 51.282047 0.0 L 76.92307 25.641024 Q 128.20512 51.282047 128.20512 51.282047 L 128.20512 51.282047 L 102.564095 128.20512 Q 76.92307 205.12819 76.92307 205.12819 L 76.92307 205.12819 L 76.92307 205.12819 Q 76.92307 179.48717 51.282047 153.84615 L 51.282047 128.20512 L 51.282047 102.564095 Q 25.641024 76.92307 25.641024 102.564095 L 25.641024 128.20512 L 25.641024 128.20512 Q 25.641024 128.20512 0.0 51.282047 z" svg:height="2.051282mm" draw:style-name="style-458" svg:viewBox="0.0 0.0 128.20512 205.12819" svg:width="1.2820512mm" svg:x="122.8205mm" svg:y="49.743584mm"/>
          <draw:path svg:d="M 102.564095 0.0 L 102.564095 0.0 L 102.564095 102.564095 Q 102.564095 179.48717 76.92307 179.48717 L 51.282047 179.48717 L 51.282047 179.48717 Q 51.282047 179.48717 25.641024 153.84615 L 4.5474735E-13 128.20512 L 4.5474735E-13 102.564095 Q 4.5474735E-13 51.282047 4.5474735E-13 25.641024 L 25.641024 0.0 L 51.282047 0.0 L 51.282047 0.0 L 76.92307 0.0 Q 102.564095 -25.641024 102.564095 0.0 z" svg:height="1.7948717mm" draw:style-name="style-459" svg:viewBox="0.0 0.0 102.564095 179.48717" svg:width="1.025641mm" svg:x="36.41025mm" svg:y="73.846146mm"/>
          <draw:path svg:d="M 25.641024 25.641024 L 25.641024 1.8189894E-12 L 76.92307 1.8189894E-12 L 128.20512 1.8189894E-12 L 128.20512 51.282047 Q 153.84615 76.92307 153.84615 102.564095 L 153.84615 102.564095 L 153.84615 128.20512 Q 153.84615 153.84615 179.48717 153.84615 L 179.48717 179.48717 L 153.84615 179.48717 Q 102.564095 205.12819 102.564095 205.12819 Q 76.92307 205.12819 51.282047 128.20512 L 0.0 51.282047 L 25.641024 25.641024 z" svg:height="2.051282mm" draw:style-name="style-460" svg:viewBox="0.0 0.0 179.48717 205.12819" svg:width="1.7948717mm" svg:x="56.923073mm" svg:y="138.46153mm"/>
          <draw:path svg:d="M 179.48717 0.0 L 282.05127 25.641024 L 282.05127 51.282047 Q 282.05127 76.92307 256.41025 76.92307 Q 230.76921 76.92307 230.76921 102.564095 Q 230.76921 128.20512 256.41025 128.20512 L 282.05127 128.20512 L 282.05127 153.84615 Q 256.41025 179.48717 128.20512 179.48717 L 0.0 205.12819 L 0.0 179.48717 L 0.0 179.48717 L 0.0 179.48717 L 25.641024 153.84615 L 25.641024 153.84615 L 25.641024 153.84615 L 51.282047 153.84615 Q 76.92307 153.84615 76.92307 51.282047 Q 76.92307 -25.641024 179.48717 0.0 z" svg:height="2.051282mm" draw:style-name="style-461" svg:viewBox="0.0 0.0 282.05127 205.12819" svg:width="2.8205125mm" svg:x="46.666664mm" svg:y="148.71794mm"/>
          <draw:path svg:d="M 0.0 307.6923 L 0.0 0.0 L 25.641024 153.84615 Q 25.641024 282.05127 51.282047 307.6923 L 76.92307 358.97433 L 76.92307 358.97433 L 76.92307 358.97433 L 76.92307 564.10254 L 76.92307 769.2307 L 51.282047 820.51276 Q 25.641024 871.7948 25.641024 974.3589 L 25.641024 1076.923 L 25.641024 1076.923 L 25.641024 1076.923 L 0.0 820.51276 Q -25.641024 589.7435 0.0 307.6923 z" svg:height="10.76923mm" draw:style-name="style-462" svg:viewBox="0.0 0.0 76.92307 1076.923" svg:width="0.7692307mm" svg:x="30.512817mm" svg:y="121.53845mm"/>
          <draw:path svg:d="M 1.8189894E-12 51.282047 L 1.8189894E-12 9.094947E-13 L 1.8189894E-12 9.094947E-13 Q 1.8189894E-12 9.094947E-13 25.641024 25.641024 L 25.641024 51.282047 L 128.20512 51.282047 Q 230.76921 76.92307 358.97433 76.92307 L 461.53842 76.92307 L 487.17944 76.92307 Q 512.8205 102.564095 538.4615 102.564095 L 538.4615 128.20512 L 512.8205 128.20512 L 487.17944 128.20512 L 410.25638 128.20512 Q 333.3333 128.20512 256.41025 128.20512 L 153.84615 128.20512 L 102.564095 128.20512 Q 76.92307 128.20512 51.282047 102.564095 Q 1.8189894E-12 76.92307 1.8189894E-12 51.282047 z" svg:height="1.2820512mm" draw:style-name="style-463" svg:viewBox="0.0 0.0 538.4615 128.20512" svg:width="5.384615mm" svg:x="129.23076mm" svg:y="56.153843mm"/>
          <draw:path svg:d="M 76.92307 0.0 L 76.92307 0.0 L 102.564095 0.0 Q 153.84615 0.0 179.48717 76.92307 Q 205.12819 153.84615 153.84615 153.84615 Q 102.564095 153.84615 51.282047 153.84615 Q 0.0 153.84615 0.0 128.20512 Q 0.0 102.564095 51.282047 102.564095 Q 76.92307 102.564095 76.92307 51.282047 Q 51.282047 0.0 76.92307 0.0 z M 102.564095 51.282047 Q 102.564095 51.282047 102.564095 25.641024 Q 102.564095 25.641024 102.564095 51.282047 Q 102.564095 51.282047 102.564095 51.282047 z" svg:height="1.5384614mm" draw:style-name="style-464" svg:viewBox="0.0 0.0 179.48717 153.84615" svg:width="1.7948717mm" svg:x="82.05128mm" svg:y="68.71794mm"/>
          <draw:path svg:d="M 2384.6152 333.3333 L 2384.6152 333.3333 L 2358.974 333.3333 L 2307.6921 358.97433 L 2153.846 410.25638 Q 1974.3588 461.53842 1897.4357 487.17944 Q 1794.8716 487.17944 1794.8716 589.7435 Q 1794.8716 666.6666 1769.2306 692.3076 Q 1743.5896 717.94867 1717.9486 769.2307 Q 1717.9486 846.15375 1666.6665 871.7948 Q 1615.3845 871.7948 1589.7434 897.4358 Q 1589.7434 923.07684 1487.1793 974.3589 Q 1384.6152 1025.641 1230.7692 1025.641 Q 1076.923 1025.641 1025.641 1076.923 Q 974.3589 1128.2051 948.71783 1153.8461 Q 923.07684 1153.8461 897.4358 1282.0511 Q 871.7948 1410.2562 871.7948 1461.5383 Q 871.7948 1487.1793 846.15375 1512.8204 Q 820.51276 1512.8204 820.51276 1538.4614 Q 794.8717 1589.7434 743.58966 1589.7434 Q 666.6666 1589.7434 564.10254 2205.128 Q 461.53842 2846.1536 435.8974 3025.6409 Q 410.25638 3205.128 410.25638 3333.333 L 410.25638 3487.1792 L 384.61536 3435.8972 L 384.61536 3384.615 L 358.97433 3384.615 L 333.3333 3384.615 L 333.3333 3435.8972 L 333.3333 3461.538 L 307.6923 3461.538 L 282.05127 3461.538 L 282.05127 3410.256 Q 307.6923 3358.974 282.05127 2923.0767 Q 256.41025 2461.5383 230.76921 2307.6921 Q 205.12819 2179.487 179.48717 2051.282 Q 153.84615 1897.4357 128.20512 1717.9486 Q 102.564095 1538.4614 76.92307 1589.7434 L 51.282047 1641.0255 L 51.282047 1487.1793 Q 51.282047 1333.3333 51.282047 1179.487 Q 51.282047 999.99994 25.641024 615.3846 L 0.0 256.41025 L 51.282047 256.41025 L 76.92307 256.41025 L 76.92307 230.76921 Q 102.564095 205.12819 153.84615 153.84615 Q 205.12819 102.564095 205.12819 76.92307 Q 205.12819 51.282047 179.48717 51.282047 L 153.84615 25.641024 L 641.0256 0.0 Q 1128.2051 0.0 1692.3075 51.282047 Q 2256.4102 102.564095 2256.4102 153.84615 Q 2256.4102 230.76921 2307.6921 282.05127 Q 2384.6152 307.6923 2384.6152 333.3333 z" svg:height="34.87179mm" draw:style-name="style-465" svg:viewBox="0.0 0.0 2384.6152 3487.1792" svg:width="23.846151mm" svg:x="8.717948mm" svg:y="6.153846mm"/>
          <draw:path svg:d="M 0.0 25.641024 L 0.0 0.0 L 25.641024 0.0 L 25.641024 0.0 L 25.641024 0.0 L 51.282047 0.0 L 76.92307 0.0 L 76.92307 0.0 L 76.92307 0.0 L 76.92307 0.0 L 102.564095 25.641024 L 128.20512 51.282047 L 128.20512 51.282047 L 128.20512 76.92307 L 102.564095 76.92307 L 76.92307 76.92307 L 76.92307 128.20512 L 76.92307 179.48717 L 51.282047 179.48717 L 25.641024 179.48717 L 25.641024 128.20512 Q 25.641024 51.282047 0.0 25.641024 z" svg:height="1.7948717mm" draw:style-name="style-466" svg:viewBox="0.0 0.0 128.20512 179.48717" svg:width="1.2820512mm" svg:x="134.61537mm" svg:y="49.999996mm"/>
          <draw:path svg:d="M 153.84615 0.0 L 230.76921 25.641024 L 205.12819 51.282047 Q 205.12819 76.92307 205.12819 102.564095 L 205.12819 128.20512 L 205.12819 128.20512 Q 205.12819 128.20512 179.48717 128.20512 L 179.48717 153.84615 L 153.84615 153.84615 Q 153.84615 128.20512 128.20512 153.84615 Q 102.564095 179.48717 51.282047 153.84615 Q 0.0 128.20512 0.0 76.92307 Q 0.0 0.0 25.641024 0.0 Q 76.92307 25.641024 102.564095 0.0 Q 102.564095 -25.641024 153.84615 0.0 z" svg:height="1.5384614mm" draw:style-name="style-467" svg:viewBox="0.0 0.0 230.76921 153.84615" svg:width="2.307692mm" svg:x="52.820507mm" svg:y="59.230762mm"/>
          <draw:path svg:d="M 205.12819 128.20512 L 205.12819 76.92307 L 102.564095 76.92307 Q 0.0 51.282047 0.0 25.641024 Q 0.0 1.8189894E-12 51.282047 25.641024 Q 102.564095 25.641024 102.564095 1.8189894E-12 Q 128.20512 -25.641024 153.84615 1.8189894E-12 Q 153.84615 25.641024 205.12819 1.8189894E-12 Q 230.76921 -25.641024 230.76921 76.92307 Q 205.12819 205.12819 205.12819 128.20512 z" svg:height="1.2820512mm" draw:style-name="style-468" svg:viewBox="0.0 0.0 230.76921 128.20512" svg:width="2.307692mm" svg:x="69.74358mm" svg:y="160.2564mm"/>
          <draw:path svg:d="M 25.641024 76.92307 L 1.8189894E-12 -3.6379788E-12 L 76.92307 25.641024 Q 128.20512 25.641024 128.20512 51.282047 Q 128.20512 76.92307 153.84615 76.92307 L 153.84615 102.564095 L 153.84615 102.564095 Q 128.20512 102.564095 128.20512 128.20512 L 128.20512 128.20512 L 102.564095 179.48717 Q 76.92307 205.12819 76.92307 230.76921 L 76.92307 230.76921 L 76.92307 230.76921 Q 76.92307 230.76921 51.282047 205.12819 Q 25.641024 179.48717 25.641024 76.92307 z" svg:height="2.307692mm" draw:style-name="style-469" svg:viewBox="0.0 0.0 153.84615 230.76921" svg:width="1.5384614mm" svg:x="124.87178mm" svg:y="192.05127mm"/>
          <draw:path svg:d="M 76.92307 307.6923 L 76.92307 307.6923 L 76.92307 307.6923 Q 76.92307 282.05127 51.282047 282.05127 L 25.641024 282.05127 L 0.0 153.84615 Q 0.0 25.641024 51.282047 1.8189894E-12 Q 76.92307 -25.641024 76.92307 128.20512 Q 102.564095 307.6923 76.92307 307.6923 z" svg:height="3.076923mm" draw:style-name="style-470" svg:viewBox="0.0 0.0 76.92307 307.6923" svg:width="0.7692307mm" svg:x="60.512814mm" svg:y="131.53845mm"/>
          <draw:path svg:d="M 179.48717 128.20512 L 179.48717 256.41025 L 153.84615 256.41025 L 153.84615 282.05127 L 128.20512 282.05127 L 76.92307 282.05127 L 102.564095 256.41025 L 128.20512 256.41025 L 128.20512 230.76921 L 128.20512 205.12819 L 153.84615 179.48717 L 153.84615 128.20512 L 128.20512 128.20512 Q 102.564095 128.20512 102.564095 102.564095 Q 76.92307 102.564095 51.282047 102.564095 L 0.0 76.92307 L 0.0 76.92307 L 0.0 76.92307 L 25.641024 51.282047 Q 76.92307 25.641024 102.564095 -9.094947E-13 Q 128.20512 -25.641024 153.84615 -9.094947E-13 Q 179.48717 25.641024 179.48717 128.20512 z" svg:height="2.8205125mm" draw:style-name="style-471" svg:viewBox="0.0 0.0 179.48717 282.05127" svg:width="1.7948717mm" svg:x="67.43589mm" svg:y="64.35897mm"/>
          <draw:path svg:d="M 25.641024 51.282047 L 25.641024 0.0 L 51.282047 0.0 Q 76.92307 25.641024 76.92307 25.641024 L 76.92307 25.641024 L 76.92307 25.641024 L 76.92307 25.641024 L 102.564095 51.282047 L 102.564095 51.282047 L 102.564095 51.282047 Q 102.564095 76.92307 128.20512 76.92307 L 153.84615 76.92307 L 256.41025 128.20512 Q 358.97433 179.48717 358.97433 179.48717 L 358.97433 205.12819 L 358.97433 205.12819 Q 333.3333 230.76921 358.97433 230.76921 L 358.97433 230.76921 L 358.97433 230.76921 L 358.97433 230.76921 L 358.97433 256.41025 L 358.97433 256.41025 L 307.6923 333.3333 Q 256.41025 435.8974 256.41025 435.8974 L 256.41025 461.53842 L 230.76921 461.53842 Q 205.12819 435.8974 153.84615 435.8974 Q 102.564095 435.8974 102.564095 358.97433 Q 51.282047 282.05127 51.282047 230.76921 L 0.0 205.12819 L 0.0 205.12819 L 0.0 179.48717 L 0.0 179.48717 Q 0.0 179.48717 0.0 128.20512 L 25.641024 102.564095 L 25.641024 102.564095 Q 51.282047 102.564095 25.641024 51.282047 z M 102.564095 282.05127 Q 102.564095 282.05127 128.20512 282.05127 Q 128.20512 282.05127 102.564095 282.05127 Q 102.564095 282.05127 102.564095 282.05127 z" svg:height="4.615384mm" draw:style-name="style-472" svg:viewBox="0.0 0.0 358.97433 461.53842" svg:width="3.5897434mm" svg:x="118.461525mm" svg:y="205.3846mm"/>
          <draw:path svg:d="M 615.3846 0.0 L 666.6666 0.0 L 641.0256 51.282047 Q 641.0256 102.564095 615.3846 102.564095 L 615.3846 128.20512 L 589.7435 153.84615 Q 564.10254 153.84615 538.4615 179.48717 Q 538.4615 205.12819 512.8205 205.12819 L 512.8205 205.12819 L 512.8205 179.48717 L 512.8205 153.84615 L 333.3333 153.84615 Q 179.48717 153.84615 76.92307 128.20512 L 0.0 102.564095 L 51.282047 102.564095 Q 102.564095 102.564095 76.92307 76.92307 L 76.92307 51.282047 L 282.05127 51.282047 Q 487.17944 51.282047 487.17944 25.641024 Q 512.8205 0.0 538.4615 0.0 Q 564.10254 0.0 615.3846 0.0 z" svg:height="2.051282mm" draw:style-name="style-473" svg:viewBox="0.0 0.0 666.6666 205.12819" svg:width="6.666666mm" svg:x="112.564095mm" svg:y="251.79485mm"/>
          <draw:path svg:d="M 128.20512 51.282047 L 128.20512 -3.6379788E-12 L 205.12819 25.641024 Q 256.41025 51.282047 256.41025 51.282047 Q 282.05127 51.282047 307.6923 76.92307 L 333.3333 76.92307 L 333.3333 76.92307 L 358.97433 76.92307 L 358.97433 256.41025 Q 358.97433 461.53842 384.61536 461.53842 L 384.61536 487.17944 L 333.3333 487.17944 Q 282.05127 487.17944 282.05127 615.3846 Q 307.6923 743.58966 282.05127 743.58966 L 282.05127 769.2307 L 256.41025 769.2307 L 205.12819 769.2307 L 205.12819 769.2307 Q 205.12819 769.2307 179.48717 666.6666 L 153.84615 589.7435 L 153.84615 641.0256 Q 128.20512 717.94867 102.564095 692.3076 Q 76.92307 666.6666 76.92307 666.6666 L 76.92307 666.6666 L 76.92307 666.6666 Q 102.564095 666.6666 102.564095 615.3846 Q 128.20512 538.4615 102.564095 538.4615 Q 76.92307 538.4615 51.282047 487.17944 L 0.0 435.8974 L 0.0 410.25638 L 0.0 358.97433 L 0.0 358.97433 L 25.641024 358.97433 L 25.641024 333.3333 L 51.282047 333.3333 L 51.282047 358.97433 L 51.282047 384.61536 L 76.92307 384.61536 L 76.92307 358.97433 L 76.92307 358.97433 Q 102.564095 358.97433 76.92307 282.05127 L 76.92307 205.12819 L 76.92307 205.12819 Q 102.564095 205.12819 76.92307 179.48717 Q 76.92307 153.84615 153.84615 128.20512 Q 205.12819 102.564095 153.84615 102.564095 Q 128.20512 76.92307 128.20512 51.282047 z M 128.20512 282.05127 L 128.20512 256.41025 L 153.84615 256.41025 L 179.48717 256.41025 L 179.48717 307.6923 Q 153.84615 358.97433 153.84615 333.3333 Q 153.84615 307.6923 128.20512 282.05127 z" svg:height="7.692307mm" draw:style-name="style-474" svg:viewBox="0.0 0.0 384.61536 769.2307" svg:width="3.8461535mm" svg:x="77.94871mm" svg:y="270.25638mm"/>
          <draw:path svg:d="M 256.41025 25.641024 L 282.05127 25.641024 L 282.05127 25.641024 Q 282.05127 51.282047 256.41025 128.20512 L 256.41025 179.48717 L 256.41025 179.48717 Q 230.76921 179.48717 230.76921 153.84615 Q 230.76921 128.20512 205.12819 153.84615 Q 179.48717 179.48717 102.564095 179.48717 L -1.8189894E-12 179.48717 L -1.8189894E-12 128.20512 L -1.8189894E-12 76.92307 L 25.641024 76.92307 L 25.641024 76.92307 L 51.282047 102.564095 Q 76.92307 128.20512 76.92307 76.92307 Q 76.92307 0.0 153.84615 0.0 Q 230.76921 25.641024 256.41025 25.641024 z" svg:height="1.7948717mm" draw:style-name="style-475" svg:viewBox="0.0 0.0 282.05127 179.48717" svg:width="2.8205125mm" svg:x="163.33331mm" svg:y="74.102554mm"/>
          <draw:path svg:d="M 102.564095 51.282047 L 102.564095 -9.094947E-13 L 102.564095 -9.094947E-13 L 102.564095 -9.094947E-13 L 102.564095 25.641024 L 102.564095 25.641024 L 128.20512 25.641024 L 128.20512 51.282047 L 153.84615 51.282047 L 153.84615 51.282047 L 179.48717 76.92307 Q 205.12819 102.564095 205.12819 102.564095 L 205.12819 102.564095 L 205.12819 128.20512 Q 205.12819 153.84615 153.84615 153.84615 L 128.20512 153.84615 L 128.20512 153.84615 L 102.564095 153.84615 L 102.564095 153.84615 L 102.564095 153.84615 L 51.282047 153.84615 L 25.641024 153.84615 L 25.641024 153.84615 L 0.0 153.84615 L 0.0 102.564095 L 0.0 76.92307 L 25.641024 76.92307 L 25.641024 102.564095 L 25.641024 102.564095 L 51.282047 102.564095 L 51.282047 102.564095 L 51.282047 102.564095 L 76.92307 128.20512 L 102.564095 128.20512 L 102.564095 102.564095 L 102.564095 76.92307 L 102.564095 51.282047 z" svg:height="1.5384614mm" draw:style-name="style-476" svg:viewBox="0.0 0.0 205.12819 153.84615" svg:width="2.051282mm" svg:x="127.6923mm" svg:y="64.10256mm"/>
          <draw:path svg:d="M 179.48717 0.0 L 179.48717 0.0 L 205.12819 25.641024 Q 256.41025 51.282047 256.41025 102.564095 Q 256.41025 128.20512 256.41025 153.84615 L 282.05127 153.84615 L 282.05127 179.48717 Q 256.41025 230.76921 282.05127 256.41025 L 282.05127 282.05127 L 282.05127 307.6923 Q 282.05127 333.3333 230.76921 307.6923 Q 179.48717 282.05127 153.84615 282.05127 L 102.564095 307.6923 L 102.564095 307.6923 Q 102.564095 307.6923 102.564095 282.05127 Q 102.564095 230.76921 51.282047 230.76921 L 0.0 205.12819 L 0.0 179.48717 Q 0.0 153.84615 0.0 128.20512 L 0.0 128.20512 L 0.0 128.20512 L 0.0 102.564095 L 25.641024 76.92307 Q 51.282047 76.92307 51.282047 51.282047 Q 51.282047 25.641024 76.92307 0.0 Q 128.20512 -25.641024 153.84615 0.0 Q 179.48717 25.641024 179.48717 0.0 z" svg:height="3.076923mm" draw:style-name="style-477" svg:viewBox="0.0 0.0 282.05127 307.6923" svg:width="2.8205125mm" svg:x="96.923065mm" svg:y="142.30768mm"/>
          <draw:path svg:d="M 410.25638 25.641024 L 410.25638 0.0 L 487.17944 25.641024 Q 538.4615 25.641024 538.4615 51.282047 L 538.4615 51.282047 L 538.4615 153.84615 Q 538.4615 256.41025 564.10254 282.05127 L 564.10254 282.05127 L 564.10254 282.05127 Q 538.4615 307.6923 564.10254 333.3333 L 564.10254 333.3333 L 564.10254 333.3333 Q 538.4615 333.3333 538.4615 333.3333 L 538.4615 358.97433 L 512.8205 384.61536 Q 487.17944 384.61536 435.8974 384.61536 Q 384.61536 333.3333 384.61536 410.25638 Q 384.61536 487.17944 410.25638 487.17944 L 410.25638 512.8205 L 384.61536 512.8205 Q 358.97433 538.4615 333.3333 538.4615 L 307.6923 538.4615 L 230.76921 538.4615 L 179.48717 538.4615 L 153.84615 538.4615 L 128.20512 538.4615 L 128.20512 512.8205 L 128.20512 512.8205 L 102.564095 512.8205 L 102.564095 487.17944 L 102.564095 487.17944 L 76.92307 487.17944 L 76.92307 461.53842 L 76.92307 435.8974 L 76.92307 435.8974 Q 76.92307 410.25638 76.92307 384.61536 Q 102.564095 384.61536 128.20512 358.97433 Q 128.20512 333.3333 76.92307 282.05127 Q 25.641024 230.76921 25.641024 205.12819 L 25.641024 179.48717 L 25.641024 179.48717 L 25.641024 153.84615 L 4.5474735E-13 153.84615 L 4.5474735E-13 153.84615 L 4.5474735E-13 128.20512 L 25.641024 102.564095 L 25.641024 76.92307 L 25.641024 51.282047 L 51.282047 51.282047 L 51.282047 25.641024 L 51.282047 25.641024 L 51.282047 25.641024 L 102.564095 25.641024 L 153.84615 25.641024 L 179.48717 25.641024 L 179.48717 25.641024 L 230.76921 25.641024 Q 307.6923 25.641024 282.05127 51.282047 Q 282.05127 76.92307 333.3333 76.92307 Q 410.25638 51.282047 410.25638 25.641024 z" svg:height="5.384615mm" draw:style-name="style-478" svg:viewBox="0.0 0.0 564.10254 538.4615" svg:width="5.641025mm" svg:x="33.58974mm" svg:y="134.61537mm"/>
          <draw:path svg:d="M 76.92307 179.48717 Q -9.094947E-13 153.84615 -9.094947E-13 76.92307 Q -9.094947E-13 -3.6379788E-12 51.282047 -3.6379788E-12 Q 102.564095 -3.6379788E-12 102.564095 102.564095 Q 128.20512 205.12819 76.92307 179.48717 z" svg:height="1.7948717mm" draw:style-name="style-479" svg:viewBox="0.0 0.0 102.564095 179.48717" svg:width="1.025641mm" svg:x="70.769226mm" svg:y="225.3846mm"/>
          <draw:path svg:d="M 256.41025 -1.8189894E-12 L 282.05127 -1.8189894E-12 L 282.05127 51.282047 Q 256.41025 76.92307 282.05127 102.564095 L 282.05127 128.20512 L 282.05127 153.84615 Q 282.05127 179.48717 307.6923 179.48717 Q 333.3333 205.12819 333.3333 205.12819 L 333.3333 205.12819 L 205.12819 205.12819 L 102.564095 205.12819 L 102.564095 205.12819 L 76.92307 205.12819 L 76.92307 205.12819 L 51.282047 205.12819 L 51.282047 205.12819 L 51.282047 205.12819 L 51.282047 179.48717 L 51.282047 179.48717 L 25.641024 179.48717 L 25.641024 153.84615 L 25.641024 153.84615 L 9.094947E-13 153.84615 L 9.094947E-13 153.84615 L 9.094947E-13 153.84615 L 51.282047 128.20512 L 76.92307 102.564095 L 128.20512 76.92307 Q 205.12819 51.282047 205.12819 25.641024 Q 205.12819 -1.8189894E-12 256.41025 -1.8189894E-12 z" svg:height="2.051282mm" draw:style-name="style-480" svg:viewBox="0.0 0.0 333.3333 205.12819" svg:width="3.333333mm" svg:x="65.1282mm" svg:y="107.179474mm"/>
          <draw:path svg:d="M 282.05127 0.0 L 282.05127 0.0 L 307.6923 153.84615 Q 333.3333 307.6923 307.6923 307.6923 Q 282.05127 307.6923 282.05127 333.3333 L 282.05127 333.3333 L 282.05127 358.97433 Q 282.05127 384.61536 256.41025 358.97433 Q 230.76921 358.97433 205.12819 358.97433 L 179.48717 358.97433 L 153.84615 358.97433 Q 128.20512 358.97433 128.20512 333.3333 Q 128.20512 333.3333 102.564095 256.41025 Q 102.564095 179.48717 51.282047 179.48717 Q 0.0 179.48717 0.0 153.84615 Q 0.0 128.20512 25.641024 102.564095 L 76.92307 102.564095 L 102.564095 76.92307 Q 153.84615 51.282047 179.48717 25.641024 L 205.12819 25.641024 L 230.76921 0.0 Q 282.05127 0.0 282.05127 0.0 z" svg:height="3.5897434mm" draw:style-name="style-481" svg:viewBox="0.0 0.0 307.6923 358.97433" svg:width="3.076923mm" svg:x="125.89742mm" svg:y="182.05127mm"/>
          <draw:path svg:d="M 282.05127 25.641024 L 307.6923 0.0 L 307.6923 0.0 Q 307.6923 25.641024 307.6923 25.641024 L 333.3333 25.641024 L 333.3333 25.641024 L 333.3333 51.282047 L 307.6923 76.92307 Q 307.6923 76.92307 282.05127 76.92307 L 282.05127 76.92307 L 307.6923 102.564095 L 307.6923 102.564095 L 307.6923 128.20512 Q 307.6923 128.20512 307.6923 179.48717 L 307.6923 230.76921 L 307.6923 256.41025 Q 307.6923 282.05127 333.3333 333.3333 L 333.3333 410.25638 L 307.6923 410.25638 Q 307.6923 384.61536 307.6923 384.61536 L 282.05127 358.97433 L 282.05127 333.3333 Q 256.41025 282.05127 205.12819 282.05127 Q 153.84615 282.05127 76.92307 333.3333 L 0.0 384.61536 L 0.0 384.61536 L 0.0 358.97433 L 0.0 333.3333 Q 0.0 307.6923 25.641024 282.05127 Q 51.282047 282.05127 51.282047 230.76921 L 76.92307 179.48717 L 76.92307 179.48717 Q 102.564095 179.48717 102.564095 179.48717 L 102.564095 205.12819 L 102.564095 205.12819 Q 128.20512 179.48717 128.20512 179.48717 L 128.20512 179.48717 L 205.12819 179.48717 L 256.41025 179.48717 L 256.41025 102.564095 Q 256.41025 25.641024 282.05127 25.641024 z" svg:height="4.102564mm" draw:style-name="style-482" svg:viewBox="0.0 0.0 333.3333 410.25638" svg:width="3.333333mm" svg:x="127.179474mm" svg:y="220.2564mm"/>
          <draw:path svg:d="M 2641.0254 25.641024 L 2846.1536 25.641024 L 2846.1536 25.641024 Q 2846.1536 25.641024 2897.4355 51.282047 L 2948.7178 51.282047 L 2974.3586 51.282047 L 2999.9998 76.92307 L 2974.3586 76.92307 L 2923.0767 76.92307 L 2974.3586 102.564095 L 3025.6409 128.20512 L 3102.5637 153.84615 Q 3179.4868 179.48717 3179.4868 205.12819 L 3179.4868 230.76921 L 3153.846 230.76921 L 3128.2048 230.76921 L 3179.4868 256.41025 L 3256.41 282.05127 L 3282.051 282.05127 Q 3333.333 282.05127 3333.333 333.3333 Q 3333.333 358.97433 3410.256 384.61536 Q 3487.1792 384.61536 3487.1792 384.61536 L 3487.1792 410.25638 L 3461.538 410.25638 L 3435.8972 410.25638 L 3435.8972 410.25638 Q 3410.256 384.61536 3410.256 384.61536 L 3410.256 384.61536 L 3358.974 384.61536 L 3307.692 384.61536 L 3282.051 384.61536 Q 3282.051 384.61536 3282.051 358.97433 L 3282.051 358.97433 L 3282.051 358.97433 L 3282.051 333.3333 L 3230.769 333.3333 Q 3153.846 333.3333 2923.0767 282.05127 L 2717.9485 282.05127 L 2666.6665 282.05127 L 2641.0254 282.05127 L 2615.3843 307.6923 L 2589.7434 333.3333 L 2615.3843 333.3333 Q 2615.3843 333.3333 2666.6665 358.97433 L 2692.3074 358.97433 L 2692.3074 358.97433 Q 2692.3074 384.61536 2717.9485 384.61536 L 2717.9485 384.61536 L 2717.9485 384.61536 L 2717.9485 384.61536 L 2615.3843 410.25638 L 2487.1792 410.25638 L 2487.1792 435.8974 L 2487.1792 461.53842 L 2564.1023 461.53842 L 2641.0254 487.17944 L 2641.0254 487.17944 L 2615.3843 487.17944 L 2615.3843 487.17944 L 2615.3843 487.17944 L 2564.1023 512.8205 L 2512.8203 512.8205 L 2512.8203 512.8205 L 2487.1792 487.17944 L 2358.974 487.17944 Q 2230.769 487.17944 2076.9229 461.53842 Q 1923.0768 461.53842 1923.0768 487.17944 L 1923.0768 512.8205 L 1871.7947 512.8205 Q 1820.5127 487.17944 1717.9486 538.4615 L 1615.3845 538.4615 L 1487.1793 564.10254 L 1384.6152 589.7435 L 1384.6152 589.7435 L 1384.6152 589.7435 L 1282.0511 589.7435 Q 1205.128 589.7435 999.99994 564.10254 Q 794.8717 538.4615 666.6666 512.8205 Q 538.4615 487.17944 538.4615 461.53842 Q 538.4615 435.8974 487.17944 435.8974 Q 435.8974 435.8974 333.3333 384.61536 Q 230.76921 384.61536 102.564095 358.97433 L 0.0 333.3333 L 0.0 307.6923 L 0.0 282.05127 L 25.641024 282.05127 L 25.641024 282.05127 L 25.641024 256.41025 L 0.0 256.41025 L 0.0 256.41025 L 0.0 230.76921 L 0.0 230.76921 L 0.0 230.76921 L 25.641024 230.76921 L 25.641024 230.76921 L 128.20512 205.12819 Q 230.76921 179.48717 205.12819 153.84615 L 179.48717 128.20512 L 641.0256 128.20512 Q 1102.564 102.564095 1102.564 76.92307 Q 1102.564 51.282047 1435.8973 25.641024 Q 1794.8716 25.641024 1794.8716 0.0 Q 1794.8716 -25.641024 2102.564 0.0 Q 2435.8972 25.641024 2641.0254 25.641024 z" svg:height="5.897435mm" draw:style-name="style-483" svg:viewBox="0.0 0.0 3487.1792 589.7435" svg:width="34.87179mm" svg:x="34.87179mm" svg:y="249.48715mm"/>
          <draw:path svg:d="M 25.641024 76.92307 L 0.0 0.0 L 25.641024 0.0 Q 51.282047 25.641024 76.92307 51.282047 Q 76.92307 76.92307 102.564095 76.92307 L 128.20512 76.92307 L 128.20512 102.564095 L 128.20512 128.20512 L 128.20512 128.20512 L 128.20512 153.84615 L 128.20512 153.84615 Q 102.564095 153.84615 102.564095 153.84615 L 102.564095 179.48717 L 76.92307 179.48717 Q 51.282047 153.84615 25.641024 76.92307 z" svg:height="1.7948717mm" draw:style-name="style-484" svg:viewBox="0.0 0.0 128.20512 179.48717" svg:width="1.2820512mm" svg:x="46.666664mm" svg:y="59.487175mm"/>
          <draw:path svg:d="M 25.641024 -3.6379788E-12 L 25.641024 -3.6379788E-12 L 102.564095 179.48717 Q 179.48717 358.97433 179.48717 358.97433 L 179.48717 384.61536 L 179.48717 410.25638 Q 205.12819 410.25638 179.48717 410.25638 L 153.84615 410.25638 L 128.20512 410.25638 Q 76.92307 410.25638 25.641024 230.76921 L 0.0 76.92307 L 0.0 51.282047 Q 25.641024 25.641024 25.641024 -3.6379788E-12 z" svg:height="4.102564mm" draw:style-name="style-485" svg:viewBox="0.0 0.0 179.48717 410.25638" svg:width="1.7948717mm" svg:x="141.28204mm" svg:y="266.66666mm"/>
          <draw:path svg:d="M 51.282047 0.0 L 76.92307 25.641024 L 102.564095 25.641024 L 102.564095 25.641024 L 102.564095 153.84615 Q 102.564095 307.6923 128.20512 333.3333 L 128.20512 358.97433 L 128.20512 410.25638 L 128.20512 435.8974 L 128.20512 461.53842 Q 102.564095 461.53842 102.564095 512.8205 L 102.564095 538.4615 L 102.564095 538.4615 Q 102.564095 538.4615 51.282047 564.10254 Q 25.641024 564.10254 -4.5474735E-13 512.8205 L -4.5474735E-13 461.53842 L -4.5474735E-13 410.25638 Q -4.5474735E-13 384.61536 -4.5474735E-13 179.48717 Q 25.641024 0.0 51.282047 0.0 z" svg:height="5.641025mm" draw:style-name="style-486" svg:viewBox="0.0 0.0 128.20512 564.10254" svg:width="1.2820512mm" svg:x="35.384613mm" svg:y="48.205124mm"/>
          <draw:path svg:d="M 0.0 102.564095 Q 0.0 0.0 25.641024 0.0 Q 51.282047 0.0 25.641024 102.564095 Q 25.641024 205.12819 0.0 102.564095 z" svg:height="1.025641mm" draw:style-name="style-487" svg:viewBox="0.0 0.0 25.641024 102.564095" svg:width="0.25641024mm" svg:x="91.53845mm" svg:y="152.8205mm"/>
          <draw:path svg:d="M 0.0 51.282047 Q 0.0 -9.094947E-13 51.282047 -9.094947E-13 Q 102.564095 25.641024 102.564095 102.564095 Q 102.564095 205.12819 102.564095 230.76921 Q 102.564095 256.41025 76.92307 153.84615 Q 51.282047 76.92307 25.641024 102.564095 Q 0.0 102.564095 0.0 51.282047 z" svg:height="2.307692mm" draw:style-name="style-488" svg:viewBox="0.0 0.0 102.564095 230.76921" svg:width="1.025641mm" svg:x="103.58974mm" svg:y="68.205124mm"/>
          <draw:path svg:d="M 153.84615 128.20512 L 179.48717 128.20512 L 205.12819 205.12819 Q 256.41025 256.41025 256.41025 256.41025 L 256.41025 282.05127 L 256.41025 282.05127 Q 256.41025 307.6923 256.41025 333.3333 Q 282.05127 358.97433 256.41025 358.97433 Q 230.76921 358.97433 230.76921 333.3333 Q 230.76921 307.6923 153.84615 307.6923 L 51.282047 333.3333 L 51.282047 307.6923 Q 51.282047 307.6923 25.641024 307.6923 L 0.0 282.05127 L 0.0 230.76921 Q 0.0 179.48717 25.641024 102.564095 L 51.282047 25.641024 L 76.92307 0.0 Q 102.564095 -25.641024 102.564095 51.282047 Q 128.20512 128.20512 153.84615 128.20512 z" svg:height="3.5897434mm" draw:style-name="style-489" svg:viewBox="0.0 0.0 256.41025 358.97433" svg:width="2.5641024mm" svg:x="101.025635mm" svg:y="185.641mm"/>
          <draw:path svg:d="M 153.84615 0.0 L 179.48717 0.0 L 205.12819 51.282047 Q 230.76921 102.564095 230.76921 153.84615 L 230.76921 205.12819 L 205.12819 205.12819 L 179.48717 205.12819 L 153.84615 230.76921 L 128.20512 230.76921 L 128.20512 205.12819 Q 128.20512 205.12819 102.564095 205.12819 L 102.564095 230.76921 L 76.92307 230.76921 Q 76.92307 205.12819 25.641024 205.12819 L 0.0 179.48717 L 0.0 153.84615 L 0.0 153.84615 L 0.0 153.84615 Q 25.641024 153.84615 25.641024 153.84615 L 25.641024 128.20512 L 76.92307 76.92307 Q 128.20512 0.0 153.84615 0.0 z" svg:height="2.307692mm" draw:style-name="style-490" svg:viewBox="0.0 0.0 230.76921 230.76921" svg:width="2.307692mm" svg:x="116.66666mm" svg:y="44.61538mm"/>
          <draw:path svg:d="M 25.641024 51.282047 L 51.282047 -3.6379788E-12 L 76.92307 -3.6379788E-12 L 76.92307 -3.6379788E-12 L 76.92307 -3.6379788E-12 L 102.564095 -3.6379788E-12 L 128.20512 51.282047 Q 179.48717 76.92307 179.48717 102.564095 Q 179.48717 102.564095 179.48717 102.564095 Q 179.48717 102.564095 205.12819 128.20512 L 205.12819 153.84615 L 230.76921 230.76921 Q 282.05127 307.6923 282.05127 333.3333 L 282.05127 358.97433 L 256.41025 358.97433 Q 230.76921 358.97433 230.76921 333.3333 Q 230.76921 307.6923 179.48717 307.6923 Q 153.84615 307.6923 128.20512 333.3333 L 102.564095 384.61536 L 102.564095 358.97433 L 102.564095 358.97433 L 102.564095 333.3333 L 102.564095 307.6923 L 102.564095 282.05127 Q 76.92307 256.41025 51.282047 230.76921 L 0.0 205.12819 L 0.0 205.12819 Q 25.641024 179.48717 25.641024 179.48717 L 25.641024 179.48717 L 25.641024 179.48717 Q 25.641024 179.48717 25.641024 153.84615 L 25.641024 153.84615 L 25.641024 153.84615 Q 25.641024 153.84615 0.0 128.20512 L 0.0 102.564095 L 0.0 102.564095 Q 25.641024 76.92307 25.641024 51.282047 z M 102.564095 230.76921 Q 102.564095 205.12819 128.20512 205.12819 Q 153.84615 205.12819 153.84615 230.76921 L 153.84615 256.41025 L 128.20512 256.41025 Q 102.564095 256.41025 102.564095 230.76921 z" svg:height="3.8461535mm" draw:style-name="style-491" svg:viewBox="0.0 0.0 282.05127 384.61536" svg:width="2.8205125mm" svg:x="113.58974mm" svg:y="222.56409mm"/>
          <draw:path svg:d="M 76.92307 25.641024 L 76.92307 0.0 L 102.564095 0.0 L 128.20512 25.641024 L 128.20512 25.641024 L 153.84615 25.641024 L 153.84615 25.641024 L 153.84615 25.641024 L 153.84615 51.282047 L 153.84615 51.282047 L 179.48717 51.282047 L 179.48717 76.92307 L 179.48717 76.92307 L 205.12819 76.92307 L 205.12819 102.564095 L 205.12819 128.20512 L 256.41025 205.12819 Q 282.05127 282.05127 307.6923 358.97433 Q 307.6923 435.8974 307.6923 461.53842 L 307.6923 487.17944 L 307.6923 487.17944 Q 307.6923 487.17944 282.05127 512.8205 Q 256.41025 538.4615 205.12819 564.10254 Q 179.48717 589.7435 128.20512 564.10254 Q 76.92307 538.4615 51.282047 538.4615 L 0.0 564.10254 L 0.0 538.4615 L 0.0 538.4615 L 0.0 487.17944 Q 0.0 410.25638 25.641024 384.61536 Q 25.641024 358.97433 51.282047 358.97433 Q 76.92307 358.97433 51.282047 256.41025 L 51.282047 179.48717 L 51.282047 153.84615 L 51.282047 153.84615 L 76.92307 153.84615 L 76.92307 128.20512 L 76.92307 128.20512 L 102.564095 128.20512 L 102.564095 76.92307 L 102.564095 51.282047 L 76.92307 25.641024 z" svg:height="5.641025mm" draw:style-name="style-492" svg:viewBox="0.0 0.0 307.6923 564.10254" svg:width="3.076923mm" svg:x="143.58974mm" svg:y="138.20511mm"/>
          <draw:path svg:d="M 153.84615 0.0 L 179.48717 0.0 L 205.12819 0.0 Q 230.76921 0.0 230.76921 25.641024 L 230.76921 51.282047 L 205.12819 51.282047 Q 205.12819 25.641024 205.12819 25.641024 Q 179.48717 25.641024 102.564095 76.92307 Q 25.641024 128.20512 0.0 76.92307 L 0.0 25.641024 L 25.641024 25.641024 L 51.282047 25.641024 L 102.564095 0.0 Q 153.84615 -25.641024 153.84615 0.0 z" svg:height="0.7692307mm" draw:style-name="style-493" svg:viewBox="0.0 0.0 230.76921 76.92307" svg:width="2.307692mm" svg:x="98.97435mm" svg:y="279.23074mm"/>
          <draw:path svg:d="M 102.564095 51.282047 L 128.20512 0.0 L 153.84615 0.0 L 153.84615 0.0 L 153.84615 0.0 Q 153.84615 0.0 179.48717 0.0 L 179.48717 25.641024 L 205.12819 25.641024 Q 205.12819 0.0 256.41025 0.0 L 282.05127 0.0 L 282.05127 51.282047 Q 282.05127 76.92307 307.6923 102.564095 Q 307.6923 102.564095 358.97433 128.20512 Q 358.97433 153.84615 384.61536 153.84615 L 384.61536 179.48717 L 384.61536 179.48717 Q 384.61536 205.12819 358.97433 179.48717 Q 333.3333 153.84615 282.05127 179.48717 Q 256.41025 205.12819 256.41025 230.76921 Q 256.41025 256.41025 230.76921 256.41025 L 205.12819 282.05127 L 205.12819 282.05127 Q 205.12819 256.41025 179.48717 256.41025 Q 153.84615 256.41025 102.564095 256.41025 L 25.641024 282.05127 L 25.641024 230.76921 L 0.0 179.48717 L 0.0 179.48717 Q 0.0 153.84615 0.0 153.84615 L 0.0 153.84615 L 0.0 153.84615 Q 0.0 128.20512 51.282047 102.564095 Q 76.92307 102.564095 102.564095 51.282047 z M 76.92307 179.48717 Q 102.564095 179.48717 102.564095 179.48717 Q 102.564095 205.12819 102.564095 205.12819 Q 76.92307 205.12819 76.92307 179.48717 z" svg:height="2.8205125mm" draw:style-name="style-494" svg:viewBox="0.0 0.0 384.61536 282.05127" svg:width="3.8461535mm" svg:x="94.87179mm" svg:y="140.5128mm"/>
          <draw:path svg:d="M 230.76921 0.0 L 230.76921 25.641024 L 205.12819 153.84615 Q 205.12819 282.05127 153.84615 282.05127 L 102.564095 282.05127 L 76.92307 282.05127 Q 51.282047 256.41025 25.641024 256.41025 L 0.0 230.76921 L 0.0 230.76921 Q 0.0 205.12819 76.92307 179.48717 Q 153.84615 153.84615 128.20512 102.564095 L 76.92307 25.641024 L 153.84615 0.0 Q 205.12819 0.0 230.76921 0.0 z" svg:height="2.8205125mm" draw:style-name="style-495" svg:viewBox="0.0 0.0 230.76921 282.05127" svg:width="2.307692mm" svg:x="68.71794mm" svg:y="104.61537mm"/>
          <draw:path svg:d="M 230.76921 25.641024 L 230.76921 0.0 L 230.76921 0.0 L 256.41025 0.0 L 256.41025 76.92307 L 256.41025 128.20512 L 282.05127 128.20512 L 282.05127 128.20512 L 307.6923 153.84615 L 307.6923 153.84615 L 307.6923 153.84615 L 307.6923 179.48717 L 307.6923 179.48717 L 307.6923 179.48717 L 333.3333 179.48717 L 333.3333 179.48717 L 358.97433 205.12819 Q 384.61536 205.12819 384.61536 230.76921 L 384.61536 256.41025 L 307.6923 256.41025 Q 205.12819 230.76921 102.564095 230.76921 L 25.641024 230.76921 L 25.641024 230.76921 L 25.641024 230.76921 L 25.641024 230.76921 Q -1.8189894E-12 205.12819 -1.8189894E-12 179.48717 L -1.8189894E-12 179.48717 L -1.8189894E-12 179.48717 L -1.8189894E-12 153.84615 L -1.8189894E-12 153.84615 L -1.8189894E-12 153.84615 L 25.641024 128.20512 L 25.641024 128.20512 L 25.641024 128.20512 L 51.282047 128.20512 L 51.282047 102.564095 L 51.282047 76.92307 L 76.92307 76.92307 L 76.92307 76.92307 L 76.92307 102.564095 L 102.564095 128.20512 L 102.564095 128.20512 L 102.564095 128.20512 L 128.20512 128.20512 Q 153.84615 128.20512 153.84615 102.564095 Q 153.84615 76.92307 179.48717 76.92307 L 179.48717 51.282047 L 179.48717 51.282047 Q 205.12819 51.282047 205.12819 25.641024 L 205.12819 25.641024 L 205.12819 25.641024 Q 205.12819 25.641024 230.76921 25.641024 z" svg:height="2.5641024mm" draw:style-name="style-496" svg:viewBox="0.0 0.0 384.61536 256.41025" svg:width="3.8461535mm" svg:x="115.384605mm" svg:y="58.717945mm"/>
          <draw:path svg:d="M 51.282047 128.20512 L 25.641024 128.20512 L 25.641024 102.564095 Q 25.641024 102.564095 0.0 102.564095 L 0.0 76.92307 L 51.282047 51.282047 Q 76.92307 25.641024 102.564095 0.0 Q 128.20512 -51.282047 128.20512 51.282047 Q 179.48717 128.20512 128.20512 128.20512 Q 76.92307 153.84615 51.282047 128.20512 z M 102.564095 102.564095 Q 102.564095 102.564095 102.564095 76.92307 Q 128.20512 76.92307 128.20512 102.564095 Q 128.20512 102.564095 102.564095 102.564095 z" svg:height="1.2820512mm" draw:style-name="style-497" svg:viewBox="0.0 0.0 128.20512 128.20512" svg:width="1.2820512mm" svg:x="143.33331mm" svg:y="54.87179mm"/>
          <draw:path svg:d="M 102.564095 230.76921 L 102.564095 230.76921 L 102.564095 230.76921 Q 102.564095 230.76921 76.92307 205.12819 L 51.282047 179.48717 L 51.282047 128.20512 Q 51.282047 76.92307 25.641024 76.92307 L 1.8189894E-12 51.282047 L 51.282047 0.0 Q 102.564095 -51.282047 128.20512 25.641024 Q 153.84615 128.20512 153.84615 179.48717 Q 128.20512 230.76921 102.564095 230.76921 z" svg:height="2.307692mm" draw:style-name="style-498" svg:viewBox="0.0 0.0 153.84615 230.76921" svg:width="1.5384614mm" svg:x="120.51281mm" svg:y="266.41025mm"/>
          <draw:path svg:d="M 51.282047 51.282047 L 51.282047 51.282047 L 76.92307 76.92307 Q 76.92307 102.564095 102.564095 102.564095 Q 128.20512 102.564095 128.20512 76.92307 Q 128.20512 25.641024 153.84615 51.282047 Q 179.48717 76.92307 179.48717 51.282047 Q 205.12819 25.641024 230.76921 51.282047 Q 282.05127 76.92307 282.05127 51.282047 L 282.05127 51.282047 L 282.05127 25.641024 Q 282.05127 25.641024 307.6923 25.641024 L 307.6923 25.641024 L 307.6923 76.92307 Q 282.05127 102.564095 282.05127 102.564095 L 282.05127 102.564095 L 282.05127 102.564095 Q 282.05127 128.20512 205.12819 128.20512 L 128.20512 128.20512 L 128.20512 128.20512 L 128.20512 128.20512 L 76.92307 128.20512 L 51.282047 128.20512 L 51.282047 128.20512 L 25.641024 128.20512 L 25.641024 102.564095 L 25.641024 76.92307 L 0.0 25.641024 L 0.0 0.0 L 25.641024 0.0 Q 25.641024 0.0 25.641024 25.641024 Q 25.641024 51.282047 51.282047 51.282047 z" svg:height="1.2820512mm" draw:style-name="style-499" svg:viewBox="0.0 0.0 307.6923 128.20512" svg:width="3.076923mm" svg:x="164.87178mm" svg:y="277.6923mm"/>
          <draw:path svg:d="M 76.92307 9.094947E-13 Q 153.84615 9.094947E-13 179.48717 76.92307 Q 179.48717 153.84615 205.12819 102.564095 Q 230.76921 76.92307 230.76921 153.84615 Q 230.76921 205.12819 128.20512 205.12819 Q 51.282047 205.12819 51.282047 153.84615 Q 25.641024 128.20512 51.282047 102.564095 Q 76.92307 76.92307 25.641024 51.282047 Q 0.0 51.282047 0.0 25.641024 Q 0.0 9.094947E-13 76.92307 9.094947E-13 z" svg:height="2.051282mm" draw:style-name="style-500" svg:viewBox="0.0 0.0 230.76921 205.12819" svg:width="2.307692mm" svg:x="63.84615mm" svg:y="72.8205mm"/>
          <draw:path svg:d="M 128.20512 25.641024 L 128.20512 0.0 L 179.48717 0.0 Q 230.76921 25.641024 256.41025 25.641024 L 307.6923 25.641024 L 307.6923 0.0 L 307.6923 0.0 L 333.3333 0.0 L 333.3333 0.0 L 333.3333 25.641024 Q 333.3333 51.282047 358.97433 76.92307 Q 410.25638 76.92307 410.25638 102.564095 L 410.25638 128.20512 L 410.25638 128.20512 L 410.25638 128.20512 L 410.25638 153.84615 L 384.61536 153.84615 L 384.61536 153.84615 Q 384.61536 179.48717 307.6923 179.48717 L 205.12819 179.48717 L 153.84615 179.48717 L 76.92307 179.48717 L 51.282047 179.48717 L 0.0 179.48717 L 0.0 128.20512 L 0.0 102.564095 L 25.641024 102.564095 L 51.282047 76.92307 L 102.564095 76.92307 L 128.20512 76.92307 L 128.20512 25.641024 z M 307.6923 128.20512 Q 307.6923 128.20512 333.3333 128.20512 Q 333.3333 128.20512 307.6923 128.20512 Q 307.6923 128.20512 307.6923 128.20512 z" svg:height="1.7948717mm" draw:style-name="style-501" svg:viewBox="0.0 0.0 410.25638 179.48717" svg:width="4.102564mm" svg:x="114.87179mm" svg:y="166.41025mm"/>
          <draw:path svg:d="M 589.7435 0.0 L 666.6666 0.0 L 666.6666 25.641024 Q 666.6666 76.92307 692.3076 102.564095 Q 692.3076 128.20512 692.3076 153.84615 Q 666.6666 179.48717 692.3076 205.12819 Q 743.58966 230.76921 743.58966 230.76921 L 769.2307 230.76921 L 794.8717 230.76921 L 820.51276 230.76921 L 846.15375 256.41025 Q 897.4358 282.05127 897.4358 333.3333 Q 897.4358 384.61536 871.7948 384.61536 L 871.7948 410.25638 L 461.53842 410.25638 L 51.282047 410.25638 L 51.282047 384.61536 L 76.92307 358.97433 L 76.92307 358.97433 L 76.92307 333.3333 L 25.641024 333.3333 L 0.0 333.3333 L 0.0 307.6923 L 25.641024 282.05127 L 25.641024 282.05127 L 25.641024 282.05127 L 25.641024 256.41025 L 25.641024 256.41025 L 51.282047 256.41025 L 51.282047 230.76921 L 76.92307 230.76921 L 102.564095 230.76921 L 230.76921 230.76921 Q 333.3333 230.76921 333.3333 205.12819 L 333.3333 179.48717 L 358.97433 179.48717 L 358.97433 179.48717 L 333.3333 153.84615 L 282.05127 153.84615 L 282.05127 153.84615 Q 282.05127 128.20512 333.3333 128.20512 Q 358.97433 128.20512 333.3333 102.564095 L 307.6923 76.92307 L 410.25638 76.92307 Q 538.4615 76.92307 538.4615 25.641024 Q 538.4615 0.0 589.7435 0.0 z" svg:height="4.102564mm" draw:style-name="style-502" svg:viewBox="0.0 0.0 897.4358 410.25638" svg:width="8.974359mm" svg:x="162.8205mm" svg:y="257.6923mm"/>
          <draw:path svg:d="M 25.641024 102.564095 L 0.0 0.0 L 51.282047 25.641024 Q 102.564095 76.92307 128.20512 51.282047 Q 128.20512 25.641024 153.84615 51.282047 L 153.84615 76.92307 L 153.84615 76.92307 Q 128.20512 76.92307 128.20512 128.20512 L 128.20512 179.48717 L 153.84615 179.48717 L 153.84615 205.12819 L 102.564095 205.12819 Q 51.282047 179.48717 25.641024 102.564095 z" svg:height="2.051282mm" draw:style-name="style-503" svg:viewBox="0.0 0.0 153.84615 205.12819" svg:width="1.5384614mm" svg:x="62.307686mm" svg:y="49.487175mm"/>
          <draw:path svg:d="M 1179.487 0.0 L 1205.128 0.0 L 1230.7692 0.0 L 1256.4102 0.0 L 1256.4102 0.0 L 1282.0511 0.0 L 1282.0511 0.0 L 1282.0511 0.0 L 1282.0511 25.641024 L 1282.0511 25.641024 L 1282.0511 51.282047 Q 1282.0511 102.564095 1230.7692 102.564095 Q 1205.128 102.564095 1205.128 128.20512 Q 1205.128 153.84615 1256.4102 153.84615 Q 1282.0511 179.48717 1333.3333 256.41025 Q 1358.9742 307.6923 1487.1793 333.3333 Q 1589.7434 358.97433 1615.3845 358.97433 Q 1641.0255 384.61536 1641.0255 384.61536 L 1641.0255 410.25638 L 1641.0255 410.25638 L 1641.0255 410.25638 L 1666.6665 333.3333 Q 1692.3075 256.41025 1692.3075 307.6923 Q 1743.5896 358.97433 1743.5896 307.6923 L 1769.2306 256.41025 L 1769.2306 333.3333 Q 1794.8716 410.25638 1794.8716 410.25638 L 1794.8716 410.25638 L 1846.1537 461.53842 Q 1871.7947 512.8205 1897.4357 538.4615 L 1897.4357 538.4615 L 1897.4357 538.4615 Q 1897.4357 564.10254 1897.4357 564.10254 L 1923.0768 564.10254 L 1948.7178 564.10254 Q 1999.9999 564.10254 2051.282 589.7435 L 2076.9229 589.7435 L 2076.9229 589.7435 Q 2076.9229 615.3846 2205.128 615.3846 L 2358.974 615.3846 L 2384.6152 615.3846 L 2410.256 615.3846 L 2410.256 641.0256 L 2410.256 666.6666 L 2384.6152 666.6666 L 2384.6152 666.6666 L 2384.6152 692.3076 L 2358.974 692.3076 L 2358.974 717.94867 L 2358.974 717.94867 L 2358.974 717.94867 L 2358.974 743.58966 L 2282.051 846.15375 Q 2205.128 948.71783 2230.769 999.99994 Q 2230.769 1025.641 2307.6921 1076.923 Q 2358.974 1102.564 2358.974 1153.8461 L 2358.974 1205.128 L 2384.6152 1205.128 L 2384.6152 1205.128 L 2384.6152 1205.128 L 2384.6152 1230.7692 L 2307.6921 1256.4102 Q 2256.4102 1282.0511 2230.769 1307.6921 L 2205.128 1333.3333 L 2205.128 1358.9742 Q 2205.128 1384.6152 2179.487 1410.2562 L 2153.846 1435.8973 L 2153.846 1435.8973 L 2153.846 1435.8973 L 2153.846 1461.5383 L 2153.846 1461.5383 L 2128.2048 1461.5383 L 2128.2048 1487.1793 L 2128.2048 1487.1793 L 2102.564 1487.1793 L 2102.564 1512.8204 L 2102.564 1538.4614 L 2102.564 1538.4614 Q 2102.564 1538.4614 2076.9229 1538.4614 L 2076.9229 1564.1024 L 2076.9229 1564.1024 Q 2051.282 1564.1024 2051.282 1589.7434 L 2051.282 1589.7434 L 2051.282 1589.7434 Q 2051.282 1589.7434 2025.6409 1589.7434 L 2025.6409 1615.3845 L 2025.6409 1615.3845 Q 1999.9999 1615.3845 1999.9999 1641.0255 L 1999.9999 1641.0255 L 1999.9999 1641.0255 Q 1999.9999 1641.0255 1974.3588 1641.0255 L 1974.3588 1666.6665 L 1974.3588 1666.6665 Q 1948.7178 1666.6665 1948.7178 1692.3075 L 1948.7178 1692.3075 L 1948.7178 1692.3075 L 1948.7178 1692.3075 L 1923.0768 1692.3075 L 1923.0768 1717.9486 L 1897.4357 1794.8716 Q 1846.1537 1846.1537 1846.1537 1871.7947 L 1846.1537 1897.4357 L 1846.1537 1897.4357 Q 1846.1537 1897.4357 1820.5127 1897.4357 L 1820.5127 1923.0768 L 1820.5127 1923.0768 Q 1794.8716 1923.0768 1794.8716 1948.7178 L 1794.8716 1948.7178 L 1794.8716 1948.7178 Q 1794.8716 1948.7178 1769.2306 1948.7178 L 1769.2306 1974.3588 L 1769.2306 1974.3588 Q 1743.5896 1974.3588 1743.5896 1999.9999 L 1743.5896 1999.9999 L 1743.5896 1999.9999 Q 1743.5896 1999.9999 1717.9486 1999.9999 L 1717.9486 2025.6409 L 1717.9486 2025.6409 Q 1692.3075 2025.6409 1692.3075 2051.282 L 1692.3075 2051.282 L 1692.3075 2051.282 L 1692.3075 2051.282 L 1666.6665 2051.282 L 1666.6665 2051.282 L 1666.6665 2076.9229 Q 1641.0255 2076.9229 1641.0255 2102.564 L 1641.0255 2102.564 L 1641.0255 2102.564 L 1641.0255 2102.564 L 1615.3845 2102.564 L 1615.3845 2102.564 L 1615.3845 2128.2048 L 1589.7434 2128.2048 L 1589.7434 2153.846 L 1589.7434 2153.846 L 1589.7434 2179.487 L 1589.7434 2205.128 L 1564.1024 2205.128 L 1538.4614 2205.128 L 1538.4614 2179.487 L 1538.4614 2153.846 L 1512.8204 2128.2048 L 1512.8204 2102.564 L 1487.1793 2102.564 L 1461.5383 2102.564 L 1461.5383 2076.9229 L 1435.8973 2051.282 L 1435.8973 2051.282 L 1435.8973 2051.282 L 1435.8973 2025.6409 L 1435.8973 2025.6409 L 1435.8973 1999.9999 Q 1435.8973 1948.7178 1487.1793 1794.8716 Q 1538.4614 1641.0255 1538.4614 1615.3845 Q 1512.8204 1589.7434 1538.4614 1538.4614 Q 1589.7434 1487.1793 1589.7434 1128.2051 Q 1641.0255 743.58966 1564.1024 666.6666 Q 1487.1793 615.3846 1487.1793 589.7435 Q 1487.1793 564.10254 1384.6152 512.8205 Q 1307.6921 487.17944 1282.0511 461.53842 Q 1282.0511 410.25638 1076.923 333.3333 Q 846.15375 256.41025 769.2307 256.41025 Q 666.6666 256.41025 666.6666 282.05127 Q 666.6666 307.6923 589.7435 358.97433 Q 538.4615 384.61536 538.4615 410.25638 Q 538.4615 435.8974 487.17944 461.53842 Q 435.8974 461.53842 435.8974 487.17944 Q 435.8974 512.8205 410.25638 512.8205 Q 358.97433 512.8205 358.97433 538.4615 Q 333.3333 564.10254 307.6923 589.7435 L 256.41025 641.0256 L 153.84615 641.0256 L 25.641024 641.0256 L 25.641024 615.3846 L -9.094947E-13 589.7435 L -9.094947E-13 589.7435 L -9.094947E-13 564.10254 L -9.094947E-13 564.10254 L -9.094947E-13 564.10254 L 25.641024 538.4615 L 25.641024 512.8205 L 51.282047 512.8205 L 76.92307 512.8205 L 76.92307 487.17944 Q 102.564095 487.17944 102.564095 410.25638 L 128.20512 307.6923 L 153.84615 307.6923 Q 205.12819 307.6923 205.12819 256.41025 L 205.12819 230.76921 L 179.48717 205.12819 Q 153.84615 205.12819 153.84615 179.48717 Q 153.84615 153.84615 358.97433 128.20512 Q 589.7435 102.564095 820.51276 51.282047 Q 1076.923 0.0 1102.564 0.0 Q 1128.2051 0.0 1179.487 0.0 z M 615.3846 153.84615 Q 564.10254 153.84615 666.6666 153.84615 Q 794.8717 153.84615 769.2307 153.84615 Q 743.58966 153.84615 692.3076 153.84615 Q 641.0256 153.84615 615.3846 153.84615 z M 230.76921 205.12819 L 256.41025 205.12819 L 256.41025 205.12819 Q 256.41025 205.12819 256.41025 205.12819 L 230.76921 205.12819 L 230.76921 205.12819 z" svg:height="22.051281mm" draw:style-name="style-504" svg:viewBox="0.0 0.0 2410.256 2205.128" svg:width="24.102562mm" svg:x="66.666664mm" svg:y="165.641mm"/>
          <draw:path svg:d="M 179.48717 102.564095 L 179.48717 0.0 L 179.48717 0.0 L 179.48717 0.0 L 205.12819 51.282047 L 205.12819 102.564095 L 230.76921 102.564095 L 256.41025 102.564095 L 256.41025 51.282047 L 282.05127 25.641024 L 282.05127 25.641024 L 282.05127 25.641024 L 307.6923 25.641024 L 333.3333 51.282047 L 435.8974 76.92307 Q 538.4615 102.564095 564.10254 102.564095 L 564.10254 102.564095 L 564.10254 102.564095 Q 564.10254 102.564095 589.7435 128.20512 L 589.7435 128.20512 L 589.7435 102.564095 L 589.7435 102.564095 L 615.3846 102.564095 L 615.3846 102.564095 L 615.3846 102.564095 Q 641.0256 76.92307 641.0256 76.92307 L 641.0256 76.92307 L 641.0256 102.564095 Q 641.0256 153.84615 641.0256 179.48717 L 641.0256 205.12819 L 641.0256 230.76921 L 641.0256 256.41025 L 717.94867 333.3333 Q 769.2307 410.25638 846.15375 358.97433 Q 897.4358 333.3333 897.4358 358.97433 Q 897.4358 384.61536 948.71783 384.61536 Q 999.99994 384.61536 999.99994 410.25638 Q 1025.641 410.25638 1051.282 435.8974 L 1051.282 435.8974 L 1051.282 461.53842 L 1051.282 512.8205 L 1051.282 512.8205 Q 1051.282 512.8205 1025.641 512.8205 L 1025.641 538.4615 L 1025.641 538.4615 Q 999.99994 538.4615 999.99994 564.10254 L 999.99994 564.10254 L 948.71783 641.0256 Q 897.4358 717.94867 897.4358 743.58966 L 897.4358 769.2307 L 897.4358 769.2307 L 871.7948 769.2307 L 871.7948 769.2307 Q 871.7948 769.2307 846.15375 794.8717 L 846.15375 794.8717 L 846.15375 769.2307 L 846.15375 769.2307 L 846.15375 769.2307 L 846.15375 743.58966 L 820.51276 743.58966 L 794.8717 717.94867 L 794.8717 717.94867 Q 794.8717 717.94867 743.58966 692.3076 L 717.94867 666.6666 L 717.94867 641.0256 Q 692.3076 615.3846 692.3076 615.3846 L 692.3076 615.3846 L 692.3076 615.3846 L 692.3076 589.7435 L 692.3076 564.10254 Q 692.3076 564.10254 666.6666 564.10254 L 666.6666 564.10254 L 666.6666 564.10254 Q 641.0256 538.4615 641.0256 538.4615 L 641.0256 538.4615 L 641.0256 512.8205 Q 641.0256 512.8205 538.4615 461.53842 L 435.8974 384.61536 L 435.8974 358.97433 Q 435.8974 358.97433 410.25638 358.97433 L 410.25638 358.97433 L 333.3333 358.97433 Q 230.76921 358.97433 179.48717 410.25638 Q 128.20512 410.25638 102.564095 461.53842 L 76.92307 487.17944 L 76.92307 512.8205 L 76.92307 512.8205 L 76.92307 512.8205 L 76.92307 512.8205 L 51.282047 512.8205 L 51.282047 512.8205 L 51.282047 538.4615 L 25.641024 538.4615 L 25.641024 512.8205 L 25.641024 487.17944 L 0.0 487.17944 L 0.0 461.53842 L 0.0 461.53842 L 25.641024 461.53842 L 25.641024 461.53842 L 25.641024 461.53842 L 25.641024 435.8974 L 25.641024 435.8974 L 0.0 435.8974 L 0.0 435.8974 L 0.0 384.61536 L 25.641024 333.3333 L 25.641024 307.6923 L 25.641024 282.05127 L 51.282047 256.41025 Q 76.92307 230.76921 76.92307 205.12819 L 76.92307 179.48717 L 102.564095 179.48717 L 102.564095 153.84615 L 102.564095 153.84615 L 128.20512 153.84615 L 153.84615 179.48717 Q 179.48717 205.12819 205.12819 230.76921 L 230.76921 256.41025 L 282.05127 256.41025 L 307.6923 256.41025 L 307.6923 230.76921 L 333.3333 230.76921 L 333.3333 230.76921 L 333.3333 205.12819 L 282.05127 205.12819 Q 205.12819 205.12819 179.48717 102.564095 z" svg:height="7.948717mm" draw:style-name="style-505" svg:viewBox="0.0 0.0 1051.282 794.8717" svg:width="10.512819mm" svg:x="88.46153mm" svg:y="156.41025mm"/>
          <draw:path svg:d="M 205.12819 102.564095 L 205.12819 102.564095 L 153.84615 205.12819 Q 102.564095 282.05127 76.92307 307.6923 Q 51.282047 333.3333 51.282047 333.3333 L 25.641024 333.3333 L 25.641024 282.05127 Q 51.282047 205.12819 51.282047 205.12819 L 51.282047 179.48717 L 25.641024 179.48717 Q 0.0 179.48717 0.0 128.20512 L 0.0 76.92307 L 0.0 76.92307 Q 0.0 76.92307 25.641024 25.641024 L 25.641024 0.0 L 102.564095 0.0 Q 153.84615 0.0 153.84615 51.282047 Q 179.48717 76.92307 205.12819 102.564095 z" svg:height="3.333333mm" draw:style-name="style-506" svg:viewBox="0.0 0.0 205.12819 333.3333" svg:width="2.051282mm" svg:x="137.43588mm" svg:y="216.15382mm"/>
          <draw:path svg:d="M 230.76921 102.564095 L 179.48717 51.282047 L 179.48717 102.564095 Q 153.84615 153.84615 128.20512 153.84615 Q 76.92307 179.48717 76.92307 102.564095 Q 51.282047 51.282047 25.641024 51.282047 Q -9.094947E-13 51.282047 -9.094947E-13 25.641024 Q -9.094947E-13 0.0 128.20512 0.0 Q 230.76921 25.641024 230.76921 102.564095 Q 230.76921 179.48717 230.76921 102.564095 z" svg:height="1.5384614mm" draw:style-name="style-507" svg:viewBox="0.0 0.0 230.76921 153.84615" svg:width="2.307692mm" svg:x="59.743584mm" svg:y="68.71794mm"/>
          <draw:path svg:d="M 153.84615 0.0 L 179.48717 0.0 L 230.76921 51.282047 Q 282.05127 102.564095 384.61536 102.564095 L 512.8205 102.564095 L 564.10254 128.20512 L 615.3846 128.20512 L 769.2307 153.84615 Q 923.07684 205.12819 999.99994 205.12819 L 1051.282 205.12819 L 1025.641 230.76921 Q 999.99994 256.41025 1025.641 282.05127 Q 1051.282 307.6923 1102.564 307.6923 L 1153.8461 307.6923 L 1205.128 282.05127 Q 1230.7692 282.05127 1230.7692 307.6923 L 1230.7692 358.97433 L 1230.7692 358.97433 Q 1205.128 358.97433 1205.128 358.97433 L 1205.128 384.61536 L 1205.128 384.61536 Q 1205.128 384.61536 1179.487 410.25638 L 1179.487 410.25638 L 1179.487 461.53842 L 1205.128 512.8205 L 1205.128 538.4615 Q 1205.128 564.10254 1205.128 564.10254 L 1205.128 589.7435 L 1179.487 589.7435 Q 1153.8461 589.7435 1128.2051 512.8205 Q 1102.564 410.25638 1051.282 410.25638 Q 974.3589 384.61536 974.3589 435.8974 Q 948.71783 487.17944 948.71783 461.53842 L 923.07684 461.53842 L 923.07684 461.53842 Q 897.4358 435.8974 897.4358 435.8974 L 897.4358 435.8974 L 871.7948 435.8974 Q 846.15375 435.8974 871.7948 461.53842 Q 871.7948 487.17944 846.15375 461.53842 Q 794.8717 461.53842 794.8717 487.17944 L 794.8717 512.8205 L 743.58966 512.8205 L 717.94867 512.8205 L 717.94867 435.8974 Q 692.3076 358.97433 692.3076 333.3333 L 692.3076 307.6923 L 692.3076 307.6923 L 692.3076 307.6923 L 666.6666 307.6923 L 641.0256 307.6923 L 641.0256 307.6923 L 641.0256 307.6923 L 589.7435 307.6923 L 538.4615 307.6923 L 538.4615 384.61536 L 538.4615 461.53842 L 538.4615 461.53842 L 512.8205 461.53842 L 487.17944 461.53842 Q 487.17944 461.53842 435.8974 461.53842 L 410.25638 461.53842 L 410.25638 461.53842 L 384.61536 461.53842 L 384.61536 512.8205 L 384.61536 538.4615 L 358.97433 538.4615 L 358.97433 512.8205 L 358.97433 512.8205 L 333.3333 512.8205 L 333.3333 512.8205 L 333.3333 512.8205 L 333.3333 487.17944 L 333.3333 487.17944 L 333.3333 461.53842 Q 333.3333 410.25638 333.3333 358.97433 L 333.3333 282.05127 L 333.3333 282.05127 Q 333.3333 307.6923 282.05127 282.05127 L 256.41025 282.05127 L 256.41025 256.41025 Q 230.76921 256.41025 230.76921 256.41025 L 230.76921 282.05127 L 179.48717 282.05127 L 102.564095 282.05127 L 76.92307 282.05127 Q 76.92307 256.41025 76.92307 256.41025 L 76.92307 256.41025 L 76.92307 230.76921 L 76.92307 205.12819 L 51.282047 205.12819 L 51.282047 205.12819 L 25.641024 179.48717 L -9.094947E-13 179.48717 L -9.094947E-13 153.84615 Q -25.641024 128.20512 51.282047 76.92307 Q 128.20512 25.641024 153.84615 0.0 z" svg:height="5.897435mm" draw:style-name="style-508" svg:viewBox="0.0 0.0 1230.7692 589.7435" svg:width="12.307692mm" svg:x="70.51282mm" svg:y="255.3846mm"/>
          <draw:path svg:d="M 25.641024 76.92307 L 76.92307 0.0 L 102.564095 0.0 L 128.20512 0.0 L 128.20512 0.0 L 153.84615 0.0 L 153.84615 51.282047 Q 179.48717 102.564095 153.84615 153.84615 L 153.84615 179.48717 L 153.84615 179.48717 Q 153.84615 205.12819 128.20512 205.12819 Q 102.564095 205.12819 102.564095 179.48717 Q 76.92307 153.84615 51.282047 179.48717 Q 0.0 205.12819 0.0 179.48717 Q -25.641024 153.84615 25.641024 76.92307 z" svg:height="2.051282mm" draw:style-name="style-509" svg:viewBox="0.0 0.0 153.84615 205.12819" svg:width="1.5384614mm" svg:x="132.05127mm" svg:y="54.35897mm"/>
          <draw:path svg:d="M 358.97433 76.92307 L 410.25638 0.0 L 435.8974 0.0 Q 461.53842 0.0 461.53842 25.641024 L 461.53842 76.92307 L 410.25638 230.76921 Q 358.97433 358.97433 333.3333 410.25638 L 333.3333 461.53842 L 333.3333 461.53842 Q 358.97433 461.53842 358.97433 487.17944 L 358.97433 487.17944 L 358.97433 487.17944 Q 358.97433 512.8205 384.61536 538.4615 L 384.61536 538.4615 L 384.61536 589.7435 L 384.61536 615.3846 L 384.61536 615.3846 Q 358.97433 615.3846 358.97433 564.10254 Q 307.6923 512.8205 282.05127 512.8205 Q 256.41025 487.17944 205.12819 589.7435 Q 128.20512 666.6666 51.282047 666.6666 L 1.8189894E-12 666.6666 L 1.8189894E-12 641.0256 L 1.8189894E-12 615.3846 L 1.8189894E-12 589.7435 L 1.8189894E-12 538.4615 L 1.8189894E-12 538.4615 L 1.8189894E-12 538.4615 L 1.8189894E-12 512.8205 L 1.8189894E-12 512.8205 L 25.641024 512.8205 L 25.641024 487.17944 L 25.641024 487.17944 L 51.282047 487.17944 L 51.282047 487.17944 L 51.282047 487.17944 L 51.282047 461.53842 Q 51.282047 461.53842 76.92307 410.25638 L 102.564095 358.97433 L 102.564095 358.97433 Q 128.20512 333.3333 128.20512 333.3333 L 128.20512 333.3333 L 153.84615 333.3333 Q 153.84615 307.6923 179.48717 307.6923 L 179.48717 307.6923 L 205.12819 307.6923 Q 205.12819 282.05127 205.12819 282.05127 L 205.12819 282.05127 L 205.12819 282.05127 Q 205.12819 282.05127 230.76921 230.76921 L 256.41025 205.12819 L 256.41025 205.12819 Q 282.05127 179.48717 282.05127 179.48717 L 282.05127 179.48717 L 282.05127 153.84615 Q 307.6923 128.20512 358.97433 76.92307 z" svg:height="6.666666mm" draw:style-name="style-510" svg:viewBox="0.0 0.0 461.53842 666.6666" svg:width="4.615384mm" svg:x="137.9487mm" svg:y="187.43588mm"/>
          <draw:path svg:d="M 51.282047 0.0 L 76.92307 76.92307 L 76.92307 102.564095 Q 76.92307 153.84615 76.92307 128.20512 L 76.92307 128.20512 L 76.92307 128.20512 Q 102.564095 128.20512 102.564095 153.84615 L 102.564095 179.48717 L 102.564095 205.12819 Q 102.564095 205.12819 76.92307 230.76921 L 76.92307 256.41025 L 76.92307 256.41025 Q 51.282047 256.41025 51.282047 307.6923 L 51.282047 384.61536 L 25.641024 410.25638 L 0.0 435.8974 L 0.0 256.41025 Q 0.0 102.564095 0.0 0.0 Q 0.0 -76.92307 51.282047 0.0 z" svg:height="4.358974mm" draw:style-name="style-511" svg:viewBox="0.0 0.0 102.564095 435.8974" svg:width="1.025641mm" svg:x="51.282047mm" svg:y="264.10254mm"/>
          <draw:path svg:d="M 1256.4102 0.0 L 1282.0511 0.0 L 1256.4102 51.282047 Q 1256.4102 102.564095 1256.4102 102.564095 Q 1256.4102 128.20512 1179.487 128.20512 L 1102.564 128.20512 L 1051.282 153.84615 L 1025.641 179.48717 L 999.99994 179.48717 L 948.71783 179.48717 L 948.71783 205.12819 L 948.71783 205.12819 L 974.3589 230.76921 L 974.3589 256.41025 L 948.71783 256.41025 Q 897.4358 282.05127 871.7948 282.05127 L 846.15375 282.05127 L 846.15375 256.41025 Q 846.15375 230.76921 769.2307 205.12819 Q 692.3076 179.48717 692.3076 230.76921 L 717.94867 256.41025 L 743.58966 282.05127 Q 743.58966 333.3333 743.58966 333.3333 Q 743.58966 333.3333 743.58966 358.97433 L 717.94867 358.97433 L 717.94867 333.3333 Q 692.3076 333.3333 692.3076 307.6923 Q 692.3076 282.05127 589.7435 282.05127 L 512.8205 256.41025 L 512.8205 282.05127 L 512.8205 282.05127 L 512.8205 307.6923 L 512.8205 333.3333 L 487.17944 333.3333 Q 487.17944 333.3333 487.17944 307.6923 L 461.53842 282.05127 L 461.53842 282.05127 Q 435.8974 256.41025 282.05127 230.76921 L 128.20512 179.48717 L 128.20512 179.48717 L 128.20512 179.48717 L 153.84615 179.48717 L 153.84615 179.48717 L 102.564095 153.84615 L 51.282047 153.84615 L 51.282047 128.20512 L 76.92307 128.20512 L 76.92307 128.20512 L 76.92307 128.20512 L 76.92307 102.564095 L 76.92307 102.564095 L 51.282047 102.564095 L 51.282047 76.92307 L 51.282047 76.92307 L 25.641024 76.92307 L 25.641024 76.92307 L 25.641024 76.92307 L 25.641024 51.282047 L 25.641024 51.282047 L 0.0 51.282047 L 0.0 25.641024 L 25.641024 25.641024 L 51.282047 25.641024 L 51.282047 0.0 L 51.282047 0.0 L 641.0256 0.0 Q 1205.128 -25.641024 1256.4102 0.0 z" svg:height="3.5897434mm" draw:style-name="style-512" svg:viewBox="0.0 0.0 1282.0511 358.97433" svg:width="12.820512mm" svg:x="92.564095mm" svg:y="256.66666mm"/>
          <draw:path svg:d="M 435.8974 0.0 L 487.17944 0.0 L 538.4615 0.0 L 564.10254 0.0 L 564.10254 0.0 L 564.10254 0.0 L 538.4615 0.0 Q 538.4615 25.641024 512.8205 179.48717 Q 487.17944 333.3333 512.8205 358.97433 Q 538.4615 410.25638 564.10254 461.53842 Q 589.7435 512.8205 589.7435 538.4615 L 615.3846 538.4615 L 615.3846 564.10254 Q 641.0256 589.7435 641.0256 589.7435 L 641.0256 589.7435 L 641.0256 641.0256 L 641.0256 692.3076 L 666.6666 692.3076 L 666.6666 717.94867 L 666.6666 717.94867 L 692.3076 717.94867 L 692.3076 717.94867 L 692.3076 717.94867 L 692.3076 743.58966 L 692.3076 743.58966 L 717.94867 743.58966 L 717.94867 769.2307 L 717.94867 769.2307 L 743.58966 769.2307 L 743.58966 769.2307 L 743.58966 769.2307 L 743.58966 794.8717 L 743.58966 794.8717 L 871.7948 897.4358 Q 999.99994 1025.641 999.99994 1025.641 L 1025.641 1025.641 L 1051.282 1051.282 Q 1051.282 1076.923 1051.282 1076.923 L 1076.923 1076.923 L 1076.923 1076.923 Q 1076.923 1076.923 1102.564 1102.564 L 1102.564 1102.564 L 1102.564 1102.564 L 1102.564 1128.2051 L 1102.564 1128.2051 L 1128.2051 1128.2051 L 1128.2051 1153.8461 Q 1102.564 1179.487 1153.8461 1230.7692 Q 1153.8461 1282.0511 1179.487 1358.9742 L 1179.487 1435.8973 L 1153.8461 1435.8973 Q 1153.8461 1435.8973 1128.2051 1410.2562 Q 1102.564 1384.6152 1128.2051 1717.9486 Q 1128.2051 2051.282 1128.2051 2076.9229 Q 1102.564 2128.2048 1102.564 2128.2048 Q 1102.564 2153.846 1128.2051 2153.846 L 1153.8461 2153.846 L 1153.8461 2179.487 L 1153.8461 2179.487 L 1179.487 2179.487 L 1179.487 2205.128 L 1205.128 2205.128 L 1205.128 2205.128 L 1205.128 2256.4102 Q 1205.128 2333.333 1205.128 2358.974 L 1205.128 2384.6152 L 1128.2051 2512.8203 Q 1051.282 2615.3843 1025.641 2589.7434 Q 999.99994 2564.1023 999.99994 2564.1023 Q 974.3589 2564.1023 974.3589 2538.4614 L 948.71783 2538.4614 L 948.71783 2564.1023 L 948.71783 2615.3843 L 974.3589 2717.9485 Q 999.99994 2820.5125 1025.641 2871.7947 Q 1051.282 2923.0767 1076.923 2923.0767 L 1076.923 2923.0767 L 1076.923 2974.3586 L 1076.923 3025.6409 L 1076.923 3076.9229 Q 1051.282 3153.846 1051.282 3230.769 L 1051.282 3307.692 L 1025.641 3358.974 L 1025.641 3410.256 L 1025.641 3435.8972 Q 1051.282 3487.1792 1051.282 3512.8203 L 1051.282 3538.4612 L 1025.641 3538.4612 L 999.99994 3538.4612 L 999.99994 3487.1792 Q 999.99994 3461.538 974.3589 3487.1792 L 948.71783 3538.4612 L 923.07684 3538.4612 L 897.4358 3538.4612 L 897.4358 3538.4612 Q 897.4358 3538.4612 871.7948 3512.8203 Q 846.15375 3487.1792 794.8717 3512.8203 Q 769.2307 3512.8203 769.2307 3487.1792 Q 743.58966 3461.538 641.0256 3435.8972 L 512.8205 3384.615 L 512.8205 3384.615 Q 512.8205 3384.615 435.8974 3358.974 Q 333.3333 3333.333 333.3333 3333.333 Q 333.3333 3307.692 333.3333 3230.769 Q 333.3333 3179.4868 333.3333 3128.2048 L 307.6923 3051.2817 L 307.6923 2948.7178 Q 307.6923 2846.1536 358.97433 2871.7947 Q 410.25638 2871.7947 410.25638 2820.5125 Q 410.25638 2769.2305 435.8974 2769.2305 L 487.17944 2769.2305 L 487.17944 2743.5896 L 487.17944 2743.5896 L 512.8205 2743.5896 L 512.8205 2717.9485 L 512.8205 2717.9485 Q 487.17944 2717.9485 461.53842 2666.6665 Q 410.25638 2615.3843 384.61536 2589.7434 L 384.61536 2564.1023 L 358.97433 2564.1023 L 358.97433 2564.1023 L 358.97433 2538.4614 L 358.97433 2538.4614 L 358.97433 2512.8203 L 358.97433 2461.5383 L 384.61536 2461.5383 L 410.25638 2461.5383 L 435.8974 2461.5383 Q 487.17944 2461.5383 487.17944 2461.5383 L 487.17944 2461.5383 L 538.4615 2461.5383 Q 589.7435 2461.5383 641.0256 2487.1792 L 717.94867 2512.8203 L 743.58966 2512.8203 L 743.58966 2512.8203 L 743.58966 2487.1792 L 743.58966 2487.1792 L 769.2307 2487.1792 L 769.2307 2461.5383 L 769.2307 2461.5383 L 743.58966 2461.5383 L 743.58966 2435.8972 L 743.58966 2410.256 L 717.94867 2410.256 L 692.3076 2410.256 L 589.7435 2384.6152 L 461.53842 2384.6152 L 461.53842 2384.6152 Q 435.8974 2384.6152 435.8974 2410.256 Q 435.8974 2435.8972 410.25638 2410.256 Q 384.61536 2384.6152 410.25638 2333.333 Q 410.25638 2307.6921 384.61536 2205.128 Q 333.3333 2102.564 307.6923 2051.282 L 256.41025 1999.9999 L 230.76921 1999.9999 Q 230.76921 1999.9999 230.76921 1974.3588 L 230.76921 1974.3588 L 230.76921 1974.3588 Q 230.76921 1974.3588 205.12819 1948.7178 L 205.12819 1923.0768 L 205.12819 1923.0768 Q 230.76921 1923.0768 205.12819 1897.4357 L 205.12819 1871.7947 L 179.48717 1871.7947 Q 179.48717 1846.1537 179.48717 1846.1537 L 179.48717 1846.1537 L 179.48717 1820.5127 Q 179.48717 1794.8716 153.84615 1743.5896 L 128.20512 1717.9486 L 128.20512 1692.3075 Q 128.20512 1666.6665 128.20512 1615.3845 Q 128.20512 1564.1024 76.92307 1538.4614 Q 51.282047 1538.4614 25.641024 1487.1793 L -1.8189894E-12 1435.8973 L -1.8189894E-12 1435.8973 Q 25.641024 1410.2562 25.641024 1410.2562 L 25.641024 1410.2562 L 51.282047 1435.8973 Q 76.92307 1435.8973 76.92307 1435.8973 L 102.564095 1435.8973 L 102.564095 1435.8973 Q 128.20512 1435.8973 102.564095 1128.2051 Q 76.92307 846.15375 51.282047 820.51276 L -1.8189894E-12 794.8717 L -1.8189894E-12 769.2307 Q 25.641024 769.2307 25.641024 769.2307 L 25.641024 769.2307 L 25.641024 769.2307 Q 25.641024 769.2307 76.92307 615.3846 Q 128.20512 487.17944 102.564095 461.53842 L 102.564095 410.25638 L 128.20512 410.25638 L 153.84615 410.25638 L 153.84615 384.61536 L 179.48717 384.61536 L 179.48717 384.61536 L 179.48717 358.97433 L 179.48717 358.97433 L 179.48717 358.97433 L 205.12819 358.97433 L 205.12819 358.97433 L 205.12819 333.3333 L 230.76921 333.3333 L 230.76921 333.3333 L 230.76921 307.6923 L 230.76921 307.6923 L 230.76921 307.6923 L 256.41025 307.6923 L 256.41025 307.6923 L 256.41025 282.05127 Q 282.05127 282.05127 333.3333 230.76921 Q 384.61536 179.48717 384.61536 128.20512 Q 410.25638 51.282047 410.25638 25.641024 L 410.25638 0.0 L 435.8974 0.0 z M 307.6923 1230.7692 Q 333.3333 1179.487 384.61536 1282.0511 Q 435.8974 1410.2562 435.8974 1487.1793 Q 410.25638 1538.4614 384.61536 1564.1024 Q 333.3333 1564.1024 333.3333 1512.8204 Q 333.3333 1487.1793 307.6923 1384.6152 Q 282.05127 1282.0511 307.6923 1230.7692 z M 1025.641 1974.3588 Q 1051.282 1974.3588 1051.282 1999.9999 Q 1051.282 2025.6409 1025.641 2025.6409 Q 999.99994 2025.6409 999.99994 1999.9999 Q 999.99994 1974.3588 1025.641 1974.3588 z M 410.25638 2512.8203 Q 435.8974 2512.8203 435.8974 2512.8203 Q 435.8974 2512.8203 435.8974 2512.8203 Q 410.25638 2512.8203 410.25638 2512.8203 z M 384.61536 3230.769 Q 384.61536 3205.128 435.8974 3230.769 Q 487.17944 3256.41 487.17944 3282.051 Q 487.17944 3307.692 435.8974 3282.051 Q 384.61536 3282.051 384.61536 3230.769 z" svg:height="35.384613mm" draw:style-name="style-513" svg:viewBox="0.0 0.0 1205.128 3538.4612" svg:width="12.051281mm" svg:x="102.8205mm" svg:y="167.17947mm"/>
          <draw:path svg:d="M 25.641024 25.641024 L 25.641024 0.0 L 51.282047 0.0 L 102.564095 0.0 L 102.564095 25.641024 L 102.564095 25.641024 L 128.20512 51.282047 L 153.84615 76.92307 L 153.84615 102.564095 L 153.84615 128.20512 L 153.84615 128.20512 Q 128.20512 153.84615 128.20512 153.84615 L 128.20512 153.84615 L 128.20512 153.84615 Q 128.20512 153.84615 102.564095 179.48717 L 102.564095 179.48717 L 102.564095 179.48717 Q 102.564095 179.48717 76.92307 153.84615 Q 76.92307 128.20512 51.282047 153.84615 L 25.641024 153.84615 L 25.641024 153.84615 Q 0.0 153.84615 0.0 102.564095 L 0.0 25.641024 L 25.641024 25.641024 z" svg:height="1.7948717mm" draw:style-name="style-514" svg:viewBox="0.0 0.0 153.84615 179.48717" svg:width="1.5384614mm" svg:x="47.692303mm" svg:y="47.692303mm"/>
          <draw:path svg:d="M 76.92307 128.20512 L 51.282047 102.564095 L 25.641024 102.564095 L 0.0 102.564095 L 0.0 76.92307 L 0.0 76.92307 L 25.641024 76.92307 L 25.641024 51.282047 L 51.282047 51.282047 L 102.564095 51.282047 L 102.564095 25.641024 Q 102.564095 0.0 230.76921 0.0 Q 358.97433 -25.641024 358.97433 25.641024 Q 384.61536 76.92307 358.97433 76.92307 Q 333.3333 76.92307 358.97433 128.20512 Q 358.97433 179.48717 333.3333 179.48717 Q 307.6923 179.48717 282.05127 153.84615 Q 256.41025 102.564095 256.41025 128.20512 Q 230.76921 153.84615 205.12819 153.84615 Q 205.12819 153.84615 179.48717 179.48717 Q 153.84615 205.12819 128.20512 179.48717 Q 102.564095 179.48717 102.564095 153.84615 Q 102.564095 128.20512 76.92307 128.20512 z" svg:height="1.7948717mm" draw:style-name="style-515" svg:viewBox="0.0 0.0 358.97433 179.48717" svg:width="3.5897434mm" svg:x="125.1282mm" svg:y="254.87177mm"/>
          <draw:path svg:d="M 102.564095 -9.094947E-13 L 153.84615 -9.094947E-13 L 153.84615 76.92307 Q 153.84615 153.84615 153.84615 153.84615 L 153.84615 179.48717 L 153.84615 205.12819 Q 153.84615 205.12819 76.92307 205.12819 Q 25.641024 179.48717 25.641024 153.84615 L 0.0 128.20512 L 25.641024 76.92307 Q 25.641024 51.282047 51.282047 25.641024 Q 51.282047 -9.094947E-13 102.564095 -9.094947E-13 z" svg:height="2.051282mm" draw:style-name="style-516" svg:viewBox="0.0 0.0 153.84615 205.12819" svg:width="1.5384614mm" svg:x="152.8205mm" svg:y="64.10256mm"/>
          <draw:path svg:d="M 410.25638 25.641024 L 410.25638 25.641024 L 435.8974 25.641024 Q 461.53842 25.641024 461.53842 51.282047 Q 461.53842 76.92307 410.25638 76.92307 Q 384.61536 76.92307 333.3333 153.84615 Q 333.3333 205.12819 333.3333 205.12819 Q 358.97433 205.12819 384.61536 205.12819 L 384.61536 205.12819 L 384.61536 256.41025 Q 384.61536 282.05127 282.05127 282.05127 Q 205.12819 307.6923 179.48717 256.41025 Q 179.48717 230.76921 153.84615 256.41025 Q 128.20512 307.6923 76.92307 307.6923 L 51.282047 307.6923 L 51.282047 307.6923 Q 51.282047 307.6923 51.282047 282.05127 L 76.92307 256.41025 L 51.282047 205.12819 Q 25.641024 128.20512 25.641024 76.92307 L 0.0 25.641024 L 25.641024 25.641024 L 51.282047 51.282047 L 76.92307 51.282047 L 102.564095 51.282047 L 153.84615 25.641024 L 205.12819 25.641024 L 205.12819 25.641024 Q 205.12819 51.282047 230.76921 51.282047 L 256.41025 51.282047 L 256.41025 51.282047 L 282.05127 51.282047 L 282.05127 25.641024 L 282.05127 -4.5474735E-13 L 333.3333 -4.5474735E-13 Q 333.3333 -4.5474735E-13 358.97433 -4.5474735E-13 Q 384.61536 -25.641024 384.61536 -4.5474735E-13 Q 384.61536 25.641024 410.25638 25.641024 z" svg:height="3.076923mm" draw:style-name="style-517" svg:viewBox="0.0 0.0 461.53842 307.6923" svg:width="4.615384mm" svg:x="109.48717mm" svg:y="37.435894mm"/>
          <draw:path svg:d="M 641.0256 25.641024 L 641.0256 25.641024 L 641.0256 25.641024 L 641.0256 25.641024 L 666.6666 51.282047 L 692.3076 76.92307 L 692.3076 76.92307 L 692.3076 76.92307 L 666.6666 76.92307 L 666.6666 76.92307 L 692.3076 102.564095 L 717.94867 102.564095 L 717.94867 102.564095 L 717.94867 128.20512 L 666.6666 128.20512 L 615.3846 128.20512 L 384.61536 128.20512 L 128.20512 128.20512 L 102.564095 128.20512 Q 76.92307 128.20512 25.641024 102.564095 L 0.0 102.564095 L 0.0 76.92307 L 0.0 76.92307 L 179.48717 51.282047 Q 358.97433 25.641024 384.61536 0.0 Q 384.61536 -25.641024 512.8205 0.0 Q 641.0256 25.641024 641.0256 25.641024 z" svg:height="1.2820512mm" draw:style-name="style-518" svg:viewBox="0.0 0.0 717.94867 128.20512" svg:width="7.1794868mm" svg:x="129.99998mm" svg:y="260.7692mm"/>
          <draw:path svg:d="M 25.641024 0.0 L 25.641024 0.0 L 51.282047 153.84615 Q 102.564095 307.6923 76.92307 384.61536 Q 76.92307 461.53842 102.564095 461.53842 Q 128.20512 461.53842 102.564095 512.8205 Q 76.92307 538.4615 51.282047 615.3846 Q 51.282047 692.3076 25.641024 692.3076 L 25.641024 692.3076 L 25.641024 692.3076 Q 0.0 666.6666 0.0 641.0256 Q 0.0 641.0256 0.0 564.10254 Q 0.0 487.17944 0.0 358.97433 L 0.0 230.76921 L 0.0 205.12819 L 0.0 205.12819 L 25.641024 205.12819 Q 25.641024 179.48717 0.0 102.564095 L 0.0 25.641024 L 0.0 25.641024 Q 25.641024 25.641024 25.641024 0.0 z" svg:height="6.923076mm" draw:style-name="style-519" svg:viewBox="0.0 0.0 102.564095 692.3076" svg:width="1.025641mm" svg:x="7.692307mm" svg:y="134.61537mm"/>
          <draw:path svg:d="M 76.92307 25.641024 L 76.92307 0.0 L 76.92307 0.0 Q 76.92307 0.0 102.564095 25.641024 L 102.564095 76.92307 L 179.48717 76.92307 L 256.41025 76.92307 L 256.41025 76.92307 L 256.41025 102.564095 L 230.76921 102.564095 L 205.12819 128.20512 L 179.48717 128.20512 L 128.20512 128.20512 L 76.92307 102.564095 Q 0.0 76.92307 0.0 76.92307 L 0.0 76.92307 L 25.641024 25.641024 Q 25.641024 -25.641024 51.282047 0.0 Q 76.92307 25.641024 76.92307 25.641024 z" svg:height="1.2820512mm" draw:style-name="style-520" svg:viewBox="0.0 0.0 256.41025 128.20512" svg:width="2.5641024mm" svg:x="149.48717mm" svg:y="39.230766mm"/>
          <draw:path svg:d="M 25.641024 76.92307 L 0.0 -1.8189894E-12 L 128.20512 25.641024 Q 230.76921 25.641024 230.76921 76.92307 Q 256.41025 102.564095 307.6923 128.20512 Q 333.3333 179.48717 358.97433 230.76921 Q 384.61536 256.41025 358.97433 282.05127 Q 333.3333 282.05127 358.97433 307.6923 Q 384.61536 307.6923 384.61536 358.97433 Q 384.61536 384.61536 333.3333 410.25638 Q 307.6923 435.8974 282.05127 435.8974 L 256.41025 435.8974 L 256.41025 435.8974 L 256.41025 435.8974 L 230.76921 435.8974 Q 205.12819 435.8974 179.48717 410.25638 L 128.20512 384.61536 L 128.20512 358.97433 L 128.20512 333.3333 L 102.564095 307.6923 L 76.92307 282.05127 L 76.92307 282.05127 L 76.92307 282.05127 L 76.92307 256.41025 L 76.92307 256.41025 L 51.282047 205.12819 Q 25.641024 153.84615 25.641024 76.92307 z" svg:height="4.358974mm" draw:style-name="style-521" svg:viewBox="0.0 0.0 384.61536 435.8974" svg:width="3.8461535mm" svg:x="82.8205mm" svg:y="111.53845mm"/>
          <draw:path svg:d="M 102.564095 0.0 L 102.564095 0.0 L 128.20512 0.0 L 128.20512 25.641024 L 128.20512 25.641024 L 153.84615 25.641024 L 153.84615 51.282047 L 153.84615 76.92307 L 128.20512 76.92307 L 128.20512 102.564095 L 102.564095 153.84615 Q 102.564095 205.12819 51.282047 179.48717 Q 4.5474735E-13 179.48717 4.5474735E-13 153.84615 L 4.5474735E-13 153.84615 L 4.5474735E-13 128.20512 L 4.5474735E-13 102.564095 L 25.641024 102.564095 Q 25.641024 76.92307 51.282047 51.282047 L 102.564095 25.641024 L 102.564095 25.641024 L 102.564095 25.641024 L 102.564095 0.0 z" svg:height="1.7948717mm" draw:style-name="style-522" svg:viewBox="0.0 0.0 153.84615 179.48717" svg:width="1.5384614mm" svg:x="38.461536mm" svg:y="130.5128mm"/>
          <draw:path svg:d="M 333.3333 0.0 L 333.3333 0.0 L 512.8205 51.282047 Q 666.6666 102.564095 692.3076 128.20512 Q 717.94867 153.84615 717.94867 153.84615 L 717.94867 153.84615 L 717.94867 153.84615 Q 717.94867 179.48717 717.94867 205.12819 L 717.94867 230.76921 L 743.58966 230.76921 L 743.58966 256.41025 L 743.58966 256.41025 Q 743.58966 307.6923 769.2307 307.6923 Q 769.2307 333.3333 794.8717 461.53842 Q 794.8717 564.10254 769.2307 564.10254 Q 717.94867 589.7435 717.94867 666.6666 L 717.94867 743.58966 L 743.58966 743.58966 L 769.2307 769.2307 L 769.2307 769.2307 L 794.8717 769.2307 L 794.8717 820.51276 L 769.2307 846.15375 L 769.2307 897.4358 L 769.2307 948.71783 L 743.58966 948.71783 L 717.94867 923.07684 L 717.94867 923.07684 L 717.94867 923.07684 L 717.94867 923.07684 L 743.58966 923.07684 L 717.94867 897.4358 L 692.3076 871.7948 L 666.6666 871.7948 Q 615.3846 871.7948 615.3846 846.15375 Q 589.7435 820.51276 333.3333 794.8717 L 76.92307 769.2307 L 51.282047 769.2307 L 51.282047 769.2307 L 51.282047 769.2307 L 25.641024 769.2307 L 25.641024 743.58966 L 0.0 717.94867 L 0.0 666.6666 L 0.0 641.0256 L 25.641024 641.0256 L 25.641024 666.6666 L 51.282047 666.6666 Q 76.92307 666.6666 76.92307 564.10254 L 76.92307 435.8974 L 76.92307 410.25638 Q 102.564095 384.61536 102.564095 410.25638 Q 102.564095 410.25638 102.564095 384.61536 Q 102.564095 358.97433 102.564095 307.6923 Q 102.564095 230.76921 128.20512 205.12819 Q 153.84615 205.12819 128.20512 153.84615 L 102.564095 102.564095 L 102.564095 51.282047 Q 102.564095 25.641024 205.12819 25.641024 Q 333.3333 0.0 333.3333 0.0 z M 153.84615 333.3333 Q 128.20512 307.6923 153.84615 307.6923 Q 205.12819 307.6923 205.12819 333.3333 Q 205.12819 358.97433 153.84615 333.3333 z" svg:height="9.487179mm" draw:style-name="style-523" svg:viewBox="0.0 0.0 794.8717 948.71783" svg:width="7.948717mm" svg:x="104.61537mm" svg:y="201.02562mm"/>
          <draw:path svg:d="M 102.564095 102.564095 L 102.564095 128.20512 L 102.564095 128.20512 Q 76.92307 102.564095 51.282047 102.564095 L 51.282047 102.564095 L 25.641024 102.564095 Q 0.0 76.92307 0.0 0.0 Q 0.0 -51.282047 51.282047 0.0 Q 102.564095 25.641024 102.564095 51.282047 Q 102.564095 51.282047 102.564095 102.564095 z" svg:height="1.2820512mm" draw:style-name="style-524" svg:viewBox="0.0 0.0 102.564095 128.20512" svg:width="1.025641mm" svg:x="49.230766mm" svg:y="77.43589mm"/>
          <draw:path svg:d="M 76.92307 25.641024 L 76.92307 -1.8189894E-12 L 102.564095 -1.8189894E-12 L 128.20512 -1.8189894E-12 L 153.84615 25.641024 Q 179.48717 51.282047 179.48717 51.282047 L 179.48717 51.282047 L 205.12819 51.282047 L 205.12819 51.282047 L 205.12819 76.92307 L 205.12819 102.564095 L 230.76921 102.564095 Q 230.76921 128.20512 282.05127 179.48717 Q 307.6923 256.41025 333.3333 256.41025 L 333.3333 256.41025 L 333.3333 282.05127 Q 333.3333 307.6923 358.97433 333.3333 L 358.97433 358.97433 L 333.3333 358.97433 L 333.3333 358.97433 L 333.3333 358.97433 Q 333.3333 333.3333 307.6923 333.3333 Q 307.6923 307.6923 282.05127 358.97433 Q 256.41025 358.97433 230.76921 358.97433 L 230.76921 333.3333 L 230.76921 307.6923 Q 230.76921 307.6923 179.48717 256.41025 Q 128.20512 230.76921 76.92307 230.76921 Q 25.641024 230.76921 25.641024 153.84615 L 25.641024 102.564095 L 25.641024 102.564095 Q 25.641024 76.92307 0.0 51.282047 L 0.0 51.282047 L 0.0 51.282047 L 0.0 25.641024 L 25.641024 51.282047 Q 76.92307 51.282047 76.92307 25.641024 z" svg:height="3.5897434mm" draw:style-name="style-525" svg:viewBox="0.0 0.0 358.97433 358.97433" svg:width="3.5897434mm" svg:x="101.28204mm" svg:y="149.23076mm"/>
          <draw:path svg:d="M 153.84615 -1.8189894E-12 L 179.48717 -1.8189894E-12 L 179.48717 -1.8189894E-12 L 179.48717 -1.8189894E-12 L 205.12819 25.641024 Q 230.76921 25.641024 282.05127 102.564095 Q 333.3333 153.84615 333.3333 153.84615 L 333.3333 179.48717 L 333.3333 205.12819 L 333.3333 230.76921 L 333.3333 256.41025 L 333.3333 282.05127 L 333.3333 282.05127 L 333.3333 307.6923 L 333.3333 307.6923 L 333.3333 307.6923 L 358.97433 307.6923 L 358.97433 307.6923 L 358.97433 333.3333 L 384.61536 333.3333 L 384.61536 333.3333 L 384.61536 358.97433 L 384.61536 358.97433 L 384.61536 358.97433 L 410.25638 358.97433 L 410.25638 358.97433 L 410.25638 384.61536 L 435.8974 384.61536 L 435.8974 384.61536 L 435.8974 410.25638 L 435.8974 410.25638 L 435.8974 410.25638 L 461.53842 410.25638 L 461.53842 410.25638 L 461.53842 435.8974 L 487.17944 435.8974 L 487.17944 461.53842 Q 487.17944 461.53842 512.8205 461.53842 L 512.8205 487.17944 L 589.7435 564.10254 Q 641.0256 615.3846 717.94867 615.3846 Q 794.8717 564.10254 846.15375 564.10254 L 923.07684 564.10254 L 923.07684 538.4615 L 923.07684 538.4615 L 948.71783 538.4615 L 974.3589 564.10254 L 999.99994 564.10254 L 1025.641 564.10254 L 999.99994 589.7435 L 974.3589 615.3846 L 948.71783 615.3846 Q 897.4358 615.3846 871.7948 666.6666 Q 846.15375 743.58966 846.15375 794.8717 L 846.15375 846.15375 L 846.15375 846.15375 L 846.15375 846.15375 L 871.7948 871.7948 L 871.7948 871.7948 L 871.7948 871.7948 L 897.4358 871.7948 L 897.4358 871.7948 L 897.4358 897.4358 L 897.4358 897.4358 L 897.4358 897.4358 L 923.07684 923.07684 L 923.07684 923.07684 L 948.71783 923.07684 L 974.3589 923.07684 L 999.99994 948.71783 L 1025.641 974.3589 L 1051.282 974.3589 L 1051.282 974.3589 L 1051.282 974.3589 Q 1051.282 999.99994 1076.923 999.99994 L 1076.923 1025.641 L 1076.923 1025.641 L 1102.564 1025.641 L 1102.564 1025.641 L 1102.564 1025.641 L 1102.564 1051.282 L 1102.564 1051.282 L 1128.2051 1076.923 L 1128.2051 1128.2051 L 1128.2051 1128.2051 L 1102.564 1128.2051 L 1102.564 1128.2051 L 1102.564 1153.8461 L 1102.564 1153.8461 L 1076.923 1153.8461 L 999.99994 1153.8461 L 897.4358 1179.487 L 897.4358 1179.487 L 897.4358 1179.487 L 871.7948 1179.487 L 871.7948 1179.487 L 846.15375 1179.487 L 846.15375 1179.487 L 820.51276 1179.487 Q 794.8717 1179.487 794.8717 1153.8461 L 769.2307 1153.8461 L 769.2307 1128.2051 Q 743.58966 1102.564 743.58966 1076.923 L 717.94867 1025.641 L 692.3076 1025.641 L 666.6666 1025.641 L 666.6666 1025.641 Q 641.0256 999.99994 641.0256 999.99994 L 641.0256 999.99994 L 641.0256 974.3589 Q 641.0256 974.3589 615.3846 974.3589 L 615.3846 974.3589 L 615.3846 974.3589 Q 589.7435 948.71783 589.7435 948.71783 L 589.7435 948.71783 L 589.7435 948.71783 L 564.10254 948.71783 L 564.10254 923.07684 Q 538.4615 897.4358 538.4615 871.7948 L 538.4615 871.7948 L 538.4615 846.15375 Q 538.4615 820.51276 512.8205 820.51276 L 512.8205 820.51276 L 512.8205 820.51276 Q 487.17944 794.8717 487.17944 794.8717 L 487.17944 794.8717 L 487.17944 794.8717 L 461.53842 794.8717 L 461.53842 769.2307 Q 435.8974 769.2307 435.8974 717.94867 Q 435.8974 641.0256 410.25638 615.3846 Q 384.61536 564.10254 333.3333 538.4615 L 256.41025 512.8205 L 256.41025 512.8205 Q 230.76921 487.17944 230.76921 461.53842 Q 230.76921 461.53842 205.12819 358.97433 Q 179.48717 230.76921 153.84615 230.76921 L 128.20512 230.76921 L 128.20512 205.12819 Q 128.20512 205.12819 102.564095 205.12819 L 102.564095 205.12819 L 76.92307 205.12819 L 51.282047 205.12819 L 51.282047 205.12819 L 51.282047 205.12819 L 25.641024 179.48717 L 1.8189894E-12 179.48717 L 1.8189894E-12 153.84615 L 25.641024 128.20512 L 25.641024 128.20512 L 25.641024 102.564095 L 76.92307 102.564095 L 102.564095 102.564095 L 102.564095 76.92307 L 128.20512 76.92307 L 128.20512 51.282047 L 128.20512 25.641024 L 153.84615 25.641024 L 153.84615 -1.8189894E-12 L 153.84615 -1.8189894E-12 z M 743.58966 948.71783 L 743.58966 948.71783 L 717.94867 923.07684 Q 717.94867 871.7948 794.8717 871.7948 Q 871.7948 897.4358 897.4358 923.07684 Q 897.4358 974.3589 820.51276 948.71783 Q 743.58966 923.07684 743.58966 948.71783 z" svg:height="11.79487mm" draw:style-name="style-526" svg:viewBox="0.0 0.0 1128.2051 1179.487" svg:width="11.28205mm" svg:x="116.15384mm" svg:y="141.02563mm"/>
          <draw:path svg:d="M 102.564095 0.0 L 102.564095 0.0 L 102.564095 0.0 L 128.20512 0.0 L 128.20512 102.564095 Q 179.48717 179.48717 179.48717 179.48717 L 179.48717 179.48717 L 179.48717 205.12819 L 179.48717 205.12819 L 179.48717 205.12819 Q 179.48717 205.12819 179.48717 230.76921 L 205.12819 230.76921 L 205.12819 256.41025 L 205.12819 307.6923 L 179.48717 307.6923 L 153.84615 307.6923 L 128.20512 307.6923 Q 76.92307 307.6923 25.641024 282.05127 L 0.0 282.05127 L 0.0 282.05127 Q 0.0 256.41025 25.641024 256.41025 Q 76.92307 256.41025 51.282047 230.76921 L 25.641024 205.12819 L 25.641024 205.12819 Q 25.641024 205.12819 25.641024 102.564095 L 51.282047 25.641024 L 76.92307 25.641024 Q 102.564095 0.0 102.564095 0.0 z" svg:height="3.076923mm" draw:style-name="style-527" svg:viewBox="0.0 0.0 205.12819 307.6923" svg:width="2.051282mm" svg:x="91.53845mm" svg:y="53.84615mm"/>
          <draw:path svg:d="M 205.12819 25.641024 L 153.84615 -4.5474735E-13 L 256.41025 -4.5474735E-13 L 384.61536 -4.5474735E-13 L 358.97433 25.641024 Q 358.97433 51.282047 333.3333 25.641024 Q 307.6923 25.641024 307.6923 51.282047 Q 307.6923 76.92307 435.8974 76.92307 Q 564.10254 102.564095 538.4615 128.20512 Q 512.8205 153.84615 564.10254 179.48717 Q 666.6666 205.12819 666.6666 230.76921 Q 692.3076 256.41025 692.3076 256.41025 L 692.3076 256.41025 L 666.6666 256.41025 Q 666.6666 256.41025 666.6666 282.05127 L 641.0256 282.05127 L 615.3846 282.05127 Q 564.10254 256.41025 512.8205 256.41025 Q 487.17944 256.41025 487.17944 307.6923 L 487.17944 358.97433 L 461.53842 358.97433 L 461.53842 358.97433 L 410.25638 358.97433 L 358.97433 358.97433 L 384.61536 358.97433 L 410.25638 358.97433 L 410.25638 410.25638 Q 410.25638 487.17944 435.8974 487.17944 L 435.8974 512.8205 L 358.97433 512.8205 Q 307.6923 512.8205 230.76921 487.17944 L 153.84615 487.17944 L 153.84615 512.8205 L 153.84615 538.4615 L 102.564095 538.4615 L 76.92307 564.10254 L 51.282047 564.10254 L -1.8189894E-12 564.10254 L -1.8189894E-12 512.8205 L -1.8189894E-12 487.17944 L 51.282047 487.17944 L 102.564095 461.53842 L 102.564095 461.53842 L 102.564095 461.53842 L 102.564095 410.25638 Q 102.564095 358.97433 102.564095 307.6923 L 51.282047 230.76921 L 51.282047 230.76921 L 51.282047 205.12819 L 51.282047 205.12819 L 51.282047 205.12819 L 76.92307 205.12819 Q 102.564095 205.12819 102.564095 230.76921 Q 102.564095 256.41025 128.20512 256.41025 Q 153.84615 230.76921 179.48717 230.76921 L 179.48717 205.12819 L 179.48717 205.12819 L 205.12819 205.12819 L 205.12819 205.12819 L 205.12819 205.12819 L 205.12819 230.76921 L 205.12819 230.76921 L 230.76921 230.76921 L 230.76921 205.12819 L 230.76921 205.12819 L 256.41025 205.12819 L 256.41025 153.84615 Q 256.41025 102.564095 230.76921 51.282047 Q 230.76921 25.641024 205.12819 25.641024 z" svg:height="5.641025mm" draw:style-name="style-528" svg:viewBox="0.0 0.0 692.3076 564.10254" svg:width="6.923076mm" svg:x="157.9487mm" svg:y="35.384613mm"/>
          <draw:path svg:d="M 0.0 76.92307 L 0.0 0.0 L 76.92307 25.641024 Q 128.20512 51.282047 128.20512 25.641024 L 128.20512 25.641024 L 153.84615 25.641024 L 179.48717 25.641024 L 205.12819 102.564095 Q 230.76921 205.12819 230.76921 205.12819 L 230.76921 230.76921 L 230.76921 256.41025 Q 230.76921 307.6923 205.12819 282.05127 L 205.12819 256.41025 L 179.48717 256.41025 L 179.48717 256.41025 L 179.48717 230.76921 L 179.48717 230.76921 L 179.48717 205.12819 Q 179.48717 179.48717 128.20512 179.48717 Q 76.92307 179.48717 76.92307 256.41025 L 76.92307 333.3333 L 51.282047 307.6923 Q 25.641024 256.41025 25.641024 230.76921 L 25.641024 205.12819 L 25.641024 179.48717 Q 25.641024 153.84615 0.0 153.84615 L 0.0 153.84615 L 0.0 76.92307 z" svg:height="3.333333mm" draw:style-name="style-529" svg:viewBox="0.0 0.0 230.76921 333.3333" svg:width="2.307692mm" svg:x="39.743587mm" svg:y="58.974354mm"/>
          <draw:path svg:d="M 25.641024 25.641024 L 25.641024 0.0 L 76.92307 0.0 L 128.20512 0.0 L 179.48717 51.282047 Q 256.41025 102.564095 256.41025 76.92307 Q 282.05127 51.282047 307.6923 51.282047 L 307.6923 51.282047 L 307.6923 76.92307 Q 333.3333 102.564095 410.25638 102.564095 Q 461.53842 102.564095 461.53842 153.84615 L 461.53842 205.12819 L 435.8974 230.76921 Q 410.25638 256.41025 410.25638 282.05127 Q 410.25638 333.3333 435.8974 333.3333 Q 435.8974 307.6923 461.53842 307.6923 L 512.8205 307.6923 L 512.8205 333.3333 Q 512.8205 358.97433 461.53842 358.97433 L 384.61536 358.97433 L 384.61536 384.61536 L 384.61536 384.61536 L 282.05127 384.61536 L 179.48717 384.61536 L 179.48717 384.61536 Q 179.48717 358.97433 153.84615 358.97433 L 102.564095 358.97433 L 102.564095 358.97433 Q 102.564095 358.97433 102.564095 230.76921 L 102.564095 128.20512 L 102.564095 102.564095 Q 102.564095 51.282047 51.282047 51.282047 L 0.0 76.92307 L 0.0 51.282047 Q 0.0 25.641024 25.641024 25.641024 L 25.641024 25.641024 L 25.641024 25.641024 z" svg:height="3.8461535mm" draw:style-name="style-530" svg:viewBox="0.0 0.0 512.8205 384.61536" svg:width="5.128205mm" svg:x="75.384605mm" svg:y="43.58974mm"/>
          <draw:path svg:d="M 307.6923 51.282047 L 307.6923 0.0 L 307.6923 0.0 L 333.3333 0.0 L 358.97433 51.282047 Q 410.25638 102.564095 435.8974 76.92307 Q 461.53842 76.92307 461.53842 102.564095 Q 461.53842 153.84615 512.8205 153.84615 Q 589.7435 153.84615 615.3846 179.48717 L 615.3846 179.48717 L 615.3846 179.48717 L 615.3846 205.12819 L 307.6923 205.12819 L 0.0 205.12819 L 0.0 179.48717 L 0.0 179.48717 L 25.641024 179.48717 L 51.282047 153.84615 L 128.20512 153.84615 L 205.12819 153.84615 L 205.12819 128.20512 L 205.12819 128.20512 L 230.76921 128.20512 L 230.76921 128.20512 L 256.41025 128.20512 Q 282.05127 102.564095 307.6923 51.282047 z" svg:height="2.051282mm" draw:style-name="style-531" svg:viewBox="0.0 0.0 615.3846 205.12819" svg:width="6.153846mm" svg:x="42.051277mm" svg:y="259.99997mm"/>
          <draw:path svg:d="M 0.0 51.282047 Q 0.0 -25.641024 0.0 0.0 Q 51.282047 25.641024 25.641024 102.564095 Q 25.641024 153.84615 0.0 153.84615 Q 0.0 128.20512 0.0 51.282047 z" svg:height="1.5384614mm" draw:style-name="style-532" svg:viewBox="0.0 0.0 25.641024 153.84615" svg:width="0.25641024mm" svg:x="84.102554mm" svg:y="61.025635mm"/>
          <draw:path svg:d="M 102.564095 25.641024 L 102.564095 4.5474735E-13 L 102.564095 4.5474735E-13 L 128.20512 4.5474735E-13 L 153.84615 51.282047 Q 153.84615 128.20512 179.48717 153.84615 L 179.48717 153.84615 L 153.84615 153.84615 Q 128.20512 153.84615 76.92307 153.84615 Q 25.641024 153.84615 -3.6379788E-12 102.564095 L -3.6379788E-12 51.282047 L 51.282047 51.282047 Q 102.564095 51.282047 102.564095 25.641024 z" svg:height="1.5384614mm" draw:style-name="style-533" svg:viewBox="0.0 0.0 179.48717 153.84615" svg:width="1.7948717mm" svg:x="169.23076mm" svg:y="38.461536mm"/>
          <draw:path svg:d="M 128.20512 0.0 L 153.84615 0.0 L 205.12819 51.282047 Q 256.41025 102.564095 256.41025 102.564095 L 256.41025 102.564095 L 256.41025 102.564095 Q 256.41025 102.564095 282.05127 128.20512 L 282.05127 128.20512 L 230.76921 153.84615 Q 205.12819 205.12819 230.76921 205.12819 Q 256.41025 205.12819 230.76921 230.76921 Q 205.12819 256.41025 205.12819 256.41025 L 179.48717 256.41025 L 179.48717 256.41025 L 179.48717 282.05127 L 179.48717 307.6923 Q 179.48717 358.97433 153.84615 410.25638 L 153.84615 461.53842 L 153.84615 487.17944 Q 128.20512 512.8205 102.564095 461.53842 L 76.92307 435.8974 L 76.92307 410.25638 Q 76.92307 384.61536 25.641024 384.61536 Q 0.0 410.25638 0.0 384.61536 Q -25.641024 358.97433 25.641024 358.97433 Q 51.282047 333.3333 76.92307 256.41025 Q 102.564095 205.12819 102.564095 102.564095 Q 102.564095 25.641024 128.20512 0.0 z" svg:height="4.871794mm" draw:style-name="style-534" svg:viewBox="0.0 0.0 282.05127 487.17944" svg:width="2.8205125mm" svg:x="77.17948mm" svg:y="150.2564mm"/>
          <draw:path svg:d="M 179.48717 1.8189894E-12 L 179.48717 1.8189894E-12 L 179.48717 25.641024 L 179.48717 25.641024 L 179.48717 25.641024 L 179.48717 51.282047 L 179.48717 51.282047 Q 179.48717 51.282047 153.84615 76.92307 Q 128.20512 76.92307 76.92307 76.92307 L 1.8189894E-12 51.282047 L 1.8189894E-12 25.641024 L 1.8189894E-12 1.8189894E-12 L 76.92307 1.8189894E-12 Q 153.84615 -25.641024 179.48717 1.8189894E-12 z" svg:height="0.7692307mm" draw:style-name="style-535" svg:viewBox="0.0 0.0 179.48717 76.92307" svg:width="1.7948717mm" svg:x="107.94871mm" svg:y="112.05127mm"/>
          <draw:path svg:d="M 256.41025 25.641024 L 282.05127 25.641024 L 282.05127 25.641024 Q 282.05127 25.641024 307.6923 0.0 L 307.6923 0.0 L 307.6923 25.641024 Q 333.3333 51.282047 307.6923 51.282047 Q 282.05127 51.282047 282.05127 128.20512 L 256.41025 179.48717 L 307.6923 205.12819 Q 307.6923 230.76921 333.3333 230.76921 L 333.3333 256.41025 L 307.6923 256.41025 Q 256.41025 230.76921 256.41025 230.76921 L 230.76921 230.76921 L 230.76921 256.41025 L 205.12819 256.41025 L 205.12819 256.41025 L 205.12819 256.41025 L 205.12819 256.41025 L 205.12819 230.76921 L 179.48717 230.76921 Q 153.84615 230.76921 102.564095 230.76921 L 51.282047 205.12819 L 76.92307 205.12819 Q 102.564095 205.12819 102.564095 128.20512 Q 102.564095 76.92307 51.282047 76.92307 Q 0.0 76.92307 0.0 51.282047 L 0.0 25.641024 L 76.92307 25.641024 Q 153.84615 25.641024 179.48717 25.641024 Q 205.12819 25.641024 256.41025 25.641024 z" svg:height="2.5641024mm" draw:style-name="style-536" svg:viewBox="0.0 0.0 333.3333 256.41025" svg:width="3.333333mm" svg:x="165.641mm" svg:y="50.512817mm"/>
          <draw:path svg:d="M 230.76921 51.282047 L 230.76921 51.282047 L 230.76921 51.282047 Q 256.41025 51.282047 256.41025 102.564095 L 256.41025 128.20512 L 230.76921 128.20512 Q 205.12819 153.84615 153.84615 153.84615 Q 76.92307 153.84615 51.282047 102.564095 Q 51.282047 76.92307 25.641024 102.564095 L 0.0 102.564095 L 0.0 76.92307 L 0.0 51.282047 L 0.0 9.094947E-13 Q 25.641024 -25.641024 102.564095 9.094947E-13 Q 153.84615 9.094947E-13 179.48717 51.282047 Q 179.48717 76.92307 205.12819 76.92307 Q 230.76921 51.282047 230.76921 51.282047 z" svg:height="1.5384614mm" draw:style-name="style-537" svg:viewBox="0.0 0.0 256.41025 153.84615" svg:width="2.5641024mm" svg:x="140.5128mm" svg:y="64.61538mm"/>
          <draw:path svg:d="M 358.97433 25.641024 L 358.97433 0.0 L 410.25638 25.641024 Q 461.53842 25.641024 461.53842 25.641024 L 461.53842 25.641024 L 487.17944 128.20512 Q 512.8205 256.41025 512.8205 282.05127 L 512.8205 282.05127 L 512.8205 333.3333 Q 512.8205 384.61536 512.8205 435.8974 Q 512.8205 512.8205 487.17944 538.4615 L 487.17944 538.4615 L 461.53842 589.7435 Q 461.53842 615.3846 461.53842 641.0256 L 461.53842 666.6666 L 461.53842 666.6666 Q 435.8974 641.0256 410.25638 641.0256 Q 410.25638 615.3846 358.97433 615.3846 Q 307.6923 615.3846 307.6923 589.7435 Q 307.6923 564.10254 256.41025 589.7435 Q 179.48717 641.0256 128.20512 564.10254 L 51.282047 487.17944 L 51.282047 461.53842 L 51.282047 435.8974 L 25.641024 410.25638 L 0.0 384.61536 L 0.0 384.61536 L 0.0 384.61536 L 0.0 358.97433 L 0.0 358.97433 L 0.0 333.3333 L 0.0 333.3333 L 25.641024 333.3333 L 25.641024 333.3333 L 51.282047 333.3333 L 51.282047 333.3333 L 51.282047 307.6923 L 51.282047 307.6923 L 51.282047 282.05127 Q 51.282047 282.05127 51.282047 230.76921 L 51.282047 179.48717 L 153.84615 179.48717 Q 256.41025 179.48717 282.05127 128.20512 Q 307.6923 76.92307 333.3333 76.92307 Q 358.97433 76.92307 358.97433 25.641024 z" svg:height="6.666666mm" draw:style-name="style-538" svg:viewBox="0.0 0.0 512.8205 666.6666" svg:width="5.128205mm" svg:x="94.35896mm" svg:y="154.10255mm"/>
          <draw:path svg:d="M 102.564095 25.641024 L 128.20512 25.641024 L 128.20512 76.92307 Q 128.20512 153.84615 102.564095 153.84615 Q 51.282047 128.20512 25.641024 76.92307 Q 0.0 9.094947E-13 0.0 9.094947E-13 Q 25.641024 -25.641024 51.282047 9.094947E-13 Q 102.564095 25.641024 102.564095 25.641024 z" svg:height="1.5384614mm" draw:style-name="style-539" svg:viewBox="0.0 0.0 128.20512 153.84615" svg:width="1.2820512mm" svg:x="79.99999mm" svg:y="73.58974mm"/>
          <draw:path svg:d="M 25.641024 51.282047 L 25.641024 1.8189894E-12 L 51.282047 1.8189894E-12 L 51.282047 1.8189894E-12 L 76.92307 1.8189894E-12 Q 102.564095 1.8189894E-12 102.564095 25.641024 L 102.564095 25.641024 L 102.564095 102.564095 Q 76.92307 205.12819 76.92307 230.76921 L 76.92307 256.41025 L 51.282047 256.41025 Q 25.641024 256.41025 25.641024 230.76921 Q 25.641024 230.76921 9.094947E-13 153.84615 Q -25.641024 76.92307 25.641024 51.282047 z" svg:height="2.5641024mm" draw:style-name="style-540" svg:viewBox="0.0 0.0 102.564095 256.41025" svg:width="1.025641mm" svg:x="60.256405mm" svg:y="134.35896mm"/>
          <draw:path svg:d="M 102.564095 153.84615 L 102.564095 230.76921 L 51.282047 230.76921 Q 25.641024 205.12819 0.0 51.282047 Q -51.282047 -102.564095 25.641024 0.0 Q 102.564095 76.92307 102.564095 153.84615 z" svg:height="2.307692mm" draw:style-name="style-541" svg:viewBox="0.0 0.0 102.564095 230.76921" svg:width="1.025641mm" svg:x="90.2564mm" svg:y="277.9487mm"/>
          <draw:path svg:d="M 179.48717 0.0 L 179.48717 0.0 L 179.48717 51.282047 L 179.48717 102.564095 L 179.48717 102.564095 Q 179.48717 128.20512 153.84615 153.84615 Q 128.20512 153.84615 76.92307 179.48717 Q 9.094947E-13 179.48717 9.094947E-13 153.84615 Q 9.094947E-13 128.20512 76.92307 128.20512 L 128.20512 128.20512 L 128.20512 102.564095 L 128.20512 51.282047 L 153.84615 25.641024 Q 179.48717 0.0 179.48717 0.0 z" svg:height="1.7948717mm" draw:style-name="style-542" svg:viewBox="0.0 0.0 179.48717 179.48717" svg:width="1.7948717mm" svg:x="73.58974mm" svg:y="56.41025mm"/>
          <draw:path svg:d="M 0.0 25.641024 L 0.0 0.0 L 0.0 0.0 Q 25.641024 0.0 25.641024 25.641024 L 51.282047 25.641024 L 51.282047 25.641024 L 51.282047 51.282047 L 51.282047 51.282047 Q 51.282047 51.282047 76.92307 76.92307 L 76.92307 102.564095 L 102.564095 102.564095 Q 102.564095 102.564095 102.564095 102.564095 L 102.564095 102.564095 L 128.20512 102.564095 Q 153.84615 128.20512 153.84615 205.12819 L 153.84615 256.41025 L 102.564095 307.6923 Q 51.282047 358.97433 51.282047 358.97433 L 51.282047 358.97433 L 51.282047 358.97433 Q 51.282047 358.97433 51.282047 256.41025 Q 51.282047 153.84615 25.641024 179.48717 Q 0.0 205.12819 0.0 153.84615 L 0.0 102.564095 L 0.0 102.564095 Q 25.641024 102.564095 25.641024 102.564095 L 25.641024 102.564095 L 25.641024 76.92307 Q 0.0 51.282047 0.0 25.641024 z" svg:height="3.5897434mm" draw:style-name="style-543" svg:viewBox="0.0 0.0 153.84615 358.97433" svg:width="1.5384614mm" svg:x="104.61537mm" svg:y="151.79486mm"/>
          <draw:path svg:d="M 25.641024 25.641024 L 76.92307 0.0 L 128.20512 25.641024 Q 179.48717 25.641024 307.6923 51.282047 L 410.25638 51.282047 L 410.25638 51.282047 L 410.25638 51.282047 L 435.8974 51.282047 L 435.8974 76.92307 L 435.8974 76.92307 L 461.53842 76.92307 L 461.53842 76.92307 L 461.53842 76.92307 L 461.53842 102.564095 L 461.53842 102.564095 L 461.53842 128.20512 L 461.53842 153.84615 L 461.53842 205.12819 L 461.53842 256.41025 L 435.8974 256.41025 L 410.25638 282.05127 L 358.97433 282.05127 Q 282.05127 282.05127 256.41025 230.76921 Q 256.41025 179.48717 179.48717 179.48717 Q 102.564095 179.48717 102.564095 205.12819 Q 102.564095 256.41025 76.92307 230.76921 Q 51.282047 230.76921 51.282047 205.12819 L 25.641024 179.48717 L 51.282047 179.48717 L 76.92307 179.48717 L 51.282047 153.84615 L 25.641024 153.84615 L 25.641024 128.20512 Q 0.0 102.564095 0.0 76.92307 Q 0.0 25.641024 25.641024 25.641024 z" svg:height="2.8205125mm" draw:style-name="style-544" svg:viewBox="0.0 0.0 461.53842 282.05127" svg:width="4.615384mm" svg:x="109.23076mm" svg:y="258.2051mm"/>
          <draw:path svg:d="M 435.8974 25.641024 L 538.4615 25.641024 L 564.10254 0.0 L 589.7435 0.0 L 846.15375 0.0 L 1128.2051 0.0 L 1230.7692 0.0 L 1333.3333 0.0 L 1358.9742 0.0 Q 1410.2562 25.641024 1410.2562 25.641024 L 1435.8973 25.641024 L 1461.5383 25.641024 Q 1461.5383 25.641024 1461.5383 0.0 L 1461.5383 0.0 L 1564.1024 0.0 Q 1641.0255 25.641024 1641.0255 0.0 L 1641.0255 0.0 L 1717.9486 0.0 L 1769.2306 0.0 L 1794.8716 0.0 L 1820.5127 0.0 L 1871.7947 0.0 L 1948.7178 0.0 L 2051.282 0.0 L 2153.846 0.0 L 2179.487 0.0 Q 2230.769 25.641024 2256.4102 25.641024 L 2282.051 25.641024 L 2282.051 76.92307 Q 2256.4102 102.564095 2230.769 128.20512 Q 2179.487 128.20512 2205.128 307.6923 L 2205.128 487.17944 L 2179.487 487.17944 Q 2179.487 487.17944 2179.487 512.8205 L 2205.128 512.8205 L 2205.128 512.8205 Q 2230.769 512.8205 2230.769 538.4615 L 2230.769 538.4615 L 2230.769 538.4615 Q 2230.769 564.10254 2205.128 717.94867 L 2205.128 871.7948 L 2179.487 871.7948 Q 2128.2048 846.15375 2128.2048 846.15375 L 2102.564 846.15375 L 2102.564 846.15375 Q 2076.9229 820.51276 2076.9229 820.51276 L 2076.9229 820.51276 L 2076.9229 794.8717 L 2076.9229 794.8717 L 2076.9229 743.58966 Q 2076.9229 666.6666 2025.6409 538.4615 Q 2025.6409 435.8974 1923.0768 435.8974 Q 1820.5127 435.8974 1820.5127 589.7435 L 1820.5127 743.58966 L 1846.1537 769.2307 L 1846.1537 794.8717 L 1820.5127 794.8717 Q 1820.5127 794.8717 1794.8716 794.8717 Q 1769.2306 794.8717 1692.3075 743.58966 L 1615.3845 692.3076 L 1615.3845 743.58966 Q 1589.7434 794.8717 1564.1024 820.51276 Q 1564.1024 846.15375 1538.4614 846.15375 L 1538.4614 846.15375 L 1538.4614 846.15375 Q 1512.8204 820.51276 1435.8973 846.15375 L 1358.9742 871.7948 L 1358.9742 871.7948 Q 1333.3333 846.15375 1307.6921 769.2307 L 1307.6921 692.3076 L 1307.6921 692.3076 Q 1333.3333 692.3076 1358.9742 641.0256 Q 1358.9742 589.7435 1333.3333 487.17944 Q 1307.6921 410.25638 1256.4102 461.53842 L 1205.128 512.8205 L 1230.7692 666.6666 Q 1256.4102 820.51276 1256.4102 846.15375 L 1256.4102 871.7948 L 1256.4102 871.7948 Q 1256.4102 897.4358 1256.4102 897.4358 L 1282.0511 897.4358 L 1282.0511 897.4358 Q 1282.0511 897.4358 1307.6921 923.07684 L 1307.6921 923.07684 L 1282.0511 948.71783 Q 1256.4102 948.71783 1256.4102 974.3589 L 1230.7692 974.3589 L 1153.8461 974.3589 L 1076.923 974.3589 L 1076.923 948.71783 L 1051.282 948.71783 L 1051.282 948.71783 L 1051.282 948.71783 L 1051.282 948.71783 L 1051.282 923.07684 L 1076.923 923.07684 L 1076.923 897.4358 L 1076.923 897.4358 L 1102.564 897.4358 L 1102.564 871.7948 L 1102.564 846.15375 L 1102.564 846.15375 Q 1102.564 820.51276 1102.564 692.3076 L 1051.282 589.7435 L 1051.282 487.17944 L 1051.282 410.25638 L 1025.641 435.8974 L 999.99994 487.17944 L 999.99994 538.4615 Q 999.99994 615.3846 974.3589 692.3076 L 948.71783 794.8717 L 948.71783 794.8717 L 948.71783 794.8717 L 948.71783 820.51276 L 948.71783 820.51276 L 948.71783 846.15375 L 948.71783 871.7948 L 948.71783 871.7948 L 948.71783 871.7948 L 897.4358 871.7948 L 820.51276 846.15375 L 820.51276 846.15375 L 794.8717 846.15375 L 794.8717 820.51276 L 794.8717 794.8717 L 769.2307 769.2307 Q 743.58966 743.58966 743.58966 794.8717 L 743.58966 871.7948 L 717.94867 871.7948 L 692.3076 846.15375 L 692.3076 846.15375 L 692.3076 846.15375 L 666.6666 846.15375 L 666.6666 846.15375 L 666.6666 820.51276 L 641.0256 820.51276 L 641.0256 794.8717 Q 641.0256 743.58966 615.3846 589.7435 L 589.7435 435.8974 L 564.10254 435.8974 L 538.4615 435.8974 L 538.4615 461.53842 L 538.4615 461.53842 L 512.8205 487.17944 L 512.8205 538.4615 L 487.17944 538.4615 L 461.53842 538.4615 L 461.53842 538.4615 L 435.8974 512.8205 L 435.8974 512.8205 L 435.8974 512.8205 L 435.8974 487.17944 L 435.8974 487.17944 L 410.25638 487.17944 L 410.25638 487.17944 L 410.25638 487.17944 L 384.61536 461.53842 L 384.61536 461.53842 L 384.61536 461.53842 L 384.61536 461.53842 L 358.97433 435.8974 L 333.3333 435.8974 L 282.05127 435.8974 L 282.05127 461.53842 L 282.05127 461.53842 L 282.05127 589.7435 Q 282.05127 743.58966 282.05127 769.2307 L 282.05127 794.8717 L 282.05127 820.51276 L 282.05127 846.15375 L 282.05127 846.15375 L 282.05127 846.15375 L 256.41025 846.15375 L 256.41025 846.15375 L 205.12819 846.15375 L 153.84615 846.15375 L 128.20512 846.15375 L 76.92307 846.15375 L 76.92307 794.8717 L 76.92307 769.2307 L 51.282047 743.58966 L 25.641024 717.94867 L 25.641024 692.3076 Q 25.641024 641.0256 0.0 641.0256 L 0.0 641.0256 L 0.0 487.17944 Q 25.641024 333.3333 51.282047 282.05127 Q 76.92307 205.12819 153.84615 205.12819 Q 205.12819 205.12819 205.12819 179.48717 Q 205.12819 128.20512 282.05127 128.20512 L 333.3333 128.20512 L 282.05127 102.564095 Q 205.12819 76.92307 230.76921 76.92307 L 230.76921 76.92307 L 205.12819 51.282047 L 179.48717 25.641024 L 179.48717 25.641024 L 179.48717 25.641024 L 282.05127 25.641024 Q 358.97433 25.641024 435.8974 25.641024 z" svg:height="9.743588mm" draw:style-name="style-545" svg:viewBox="0.0 0.0 2282.051 974.3589" svg:width="22.82051mm" svg:x="108.461525mm" svg:y="261.79486mm"/>
          <draw:path svg:d="M 179.48717 153.84615 L 179.48717 153.84615 L 179.48717 153.84615 Q 179.48717 153.84615 102.564095 153.84615 Q 51.282047 153.84615 25.641024 102.564095 L 0.0 51.282047 L 0.0 25.641024 Q 25.641024 -1.8189894E-12 51.282047 51.282047 Q 76.92307 102.564095 102.564095 51.282047 Q 102.564095 -1.8189894E-12 128.20512 -1.8189894E-12 Q 153.84615 -1.8189894E-12 153.84615 51.282047 Q 153.84615 128.20512 179.48717 153.84615 z" svg:height="1.5384614mm" draw:style-name="style-546" svg:viewBox="0.0 0.0 179.48717 153.84615" svg:width="1.7948717mm" svg:x="53.33333mm" svg:y="133.33333mm"/>
          <draw:path svg:d="M 0.0 51.282047 L 25.641024 0.0 L 128.20512 25.641024 Q 230.76921 51.282047 230.76921 51.282047 Q 230.76921 76.92307 256.41025 102.564095 L 256.41025 128.20512 L 256.41025 179.48717 L 256.41025 230.76921 L 230.76921 230.76921 Q 205.12819 256.41025 179.48717 230.76921 L 153.84615 230.76921 L 153.84615 205.12819 Q 153.84615 153.84615 128.20512 153.84615 Q 76.92307 153.84615 25.641024 128.20512 Q -25.641024 76.92307 0.0 51.282047 z" svg:height="2.307692mm" draw:style-name="style-547" svg:viewBox="0.0 0.0 256.41025 230.76921" svg:width="2.5641024mm" svg:x="80.2564mm" svg:y="105.641014mm"/>
          <draw:path svg:d="M 153.84615 102.564095 L 153.84615 128.20512 L 153.84615 153.84615 Q 128.20512 205.12819 153.84615 205.12819 L 153.84615 230.76921 L 102.564095 230.76921 L 51.282047 230.76921 L 51.282047 205.12819 L 25.641024 179.48717 L 25.641024 179.48717 L 25.641024 153.84615 L 25.641024 153.84615 L 25.641024 153.84615 L 0.0 102.564095 Q 0.0 51.282047 25.641024 51.282047 Q 76.92307 76.92307 76.92307 25.641024 Q 102.564095 -51.282047 128.20512 -9.094947E-13 Q 128.20512 51.282047 153.84615 102.564095 z" svg:height="2.307692mm" draw:style-name="style-548" svg:viewBox="0.0 0.0 153.84615 230.76921" svg:width="1.5384614mm" svg:x="41.79487mm" svg:y="68.205124mm"/>
          <draw:path svg:d="M 51.282047 51.282047 L 51.282047 0.0 L 51.282047 0.0 L 76.92307 0.0 L 76.92307 0.0 Q 76.92307 25.641024 102.564095 25.641024 L 102.564095 25.641024 L 102.564095 76.92307 Q 102.564095 128.20512 128.20512 179.48717 L 128.20512 205.12819 L 128.20512 230.76921 L 153.84615 256.41025 L 153.84615 282.05127 L 153.84615 307.6923 L 128.20512 307.6923 L 102.564095 307.6923 L 76.92307 307.6923 Q 51.282047 282.05127 51.282047 282.05127 Q 25.641024 282.05127 0.0 205.12819 Q -25.641024 128.20512 0.0 128.20512 Q 25.641024 128.20512 51.282047 51.282047 z" svg:height="3.076923mm" draw:style-name="style-549" svg:viewBox="0.0 0.0 153.84615 307.6923" svg:width="1.5384614mm" svg:x="106.15384mm" svg:y="43.33333mm"/>
          <draw:path svg:d="M 333.3333 256.41025 L 256.41025 256.41025 L 128.20512 128.20512 Q 0.0 25.641024 0.0 0.0 Q 0.0 -25.641024 205.12819 128.20512 Q 410.25638 256.41025 333.3333 256.41025 z" svg:height="2.5641024mm" draw:style-name="style-550" svg:viewBox="0.0 0.0 333.3333 256.41025" svg:width="3.333333mm" svg:x="95.89743mm" svg:y="106.66666mm"/>
          <draw:path svg:d="M 25.641024 25.641024 L 25.641024 25.641024 L 25.641024 0.0 L 51.282047 0.0 L 51.282047 0.0 L 51.282047 25.641024 L 102.564095 25.641024 L 128.20512 25.641024 L 128.20512 51.282047 L 153.84615 51.282047 L 153.84615 102.564095 Q 205.12819 153.84615 205.12819 179.48717 L 205.12819 230.76921 L 205.12819 230.76921 Q 205.12819 230.76921 153.84615 256.41025 Q 128.20512 256.41025 102.564095 282.05127 L 102.564095 333.3333 L 102.564095 333.3333 L 102.564095 333.3333 L 76.92307 307.6923 Q 51.282047 282.05127 25.641024 282.05127 Q 1.8189894E-12 256.41025 1.8189894E-12 179.48717 L 1.8189894E-12 76.92307 L 1.8189894E-12 51.282047 L 1.8189894E-12 25.641024 L 25.641024 25.641024 z" svg:height="3.333333mm" draw:style-name="style-551" svg:viewBox="0.0 0.0 205.12819 333.3333" svg:width="2.051282mm" svg:x="129.74358mm" svg:y="44.35897mm"/>
          <draw:path svg:d="M 333.3333 -3.6379788E-12 L 358.97433 -3.6379788E-12 L 384.61536 -3.6379788E-12 L 410.25638 25.641024 L 384.61536 25.641024 L 358.97433 25.641024 L 384.61536 51.282047 Q 384.61536 76.92307 410.25638 76.92307 Q 435.8974 102.564095 435.8974 51.282047 Q 435.8974 25.641024 512.8205 25.641024 Q 589.7435 25.641024 589.7435 76.92307 Q 615.3846 128.20512 692.3076 128.20512 L 743.58966 128.20512 L 769.2307 102.564095 L 794.8717 102.564095 L 794.8717 102.564095 L 794.8717 102.564095 L 820.51276 102.564095 L 820.51276 128.20512 L 820.51276 128.20512 L 846.15375 128.20512 L 846.15375 128.20512 L 846.15375 153.84615 L 846.15375 179.48717 L 846.15375 205.12819 L 820.51276 205.12819 L 794.8717 230.76921 L 692.3076 230.76921 Q 615.3846 230.76921 538.4615 230.76921 L 435.8974 230.76921 L 410.25638 230.76921 Q 384.61536 230.76921 333.3333 205.12819 L 307.6923 205.12819 L 307.6923 205.12819 Q 307.6923 179.48717 230.76921 179.48717 L 153.84615 153.84615 L 153.84615 128.20512 L 153.84615 102.564095 L 128.20512 102.564095 L 76.92307 102.564095 L 25.641024 102.564095 L 0.0 102.564095 L 0.0 51.282047 Q 25.641024 -3.6379788E-12 25.641024 -3.6379788E-12 L 25.641024 -3.6379788E-12 L 179.48717 -3.6379788E-12 Q 333.3333 -25.641024 333.3333 -3.6379788E-12 z" svg:height="2.307692mm" draw:style-name="style-552" svg:viewBox="0.0 0.0 846.15375 230.76921" svg:width="8.461537mm" svg:x="105.89742mm" svg:y="259.74356mm"/>
          <draw:path svg:d="M 25.641024 128.20512 L 25.641024 128.20512 L 0.0 128.20512 L 0.0 128.20512 L 0.0 51.282047 Q 25.641024 -25.641024 76.92307 0.0 Q 102.564095 0.0 128.20512 51.282047 Q 128.20512 128.20512 76.92307 128.20512 Q 51.282047 128.20512 25.641024 128.20512 z" svg:height="1.2820512mm" draw:style-name="style-553" svg:viewBox="0.0 0.0 128.20512 128.20512" svg:width="1.2820512mm" svg:x="82.05128mm" svg:y="50.256405mm"/>
          <draw:path svg:d="M 153.84615 51.282047 L 230.76921 1.8189894E-12 L 307.6923 25.641024 Q 410.25638 51.282047 410.25638 51.282047 Q 435.8974 51.282047 461.53842 76.92307 L 487.17944 102.564095 L 487.17944 102.564095 L 512.8205 102.564095 L 512.8205 102.564095 L 512.8205 102.564095 L 538.4615 128.20512 Q 564.10254 153.84615 564.10254 153.84615 L 589.7435 153.84615 L 589.7435 153.84615 Q 589.7435 153.84615 615.3846 179.48717 L 615.3846 179.48717 L 615.3846 179.48717 Q 615.3846 205.12819 615.3846 205.12819 L 641.0256 205.12819 L 692.3076 230.76921 Q 743.58966 256.41025 743.58966 282.05127 L 769.2307 282.05127 L 923.07684 384.61536 Q 1102.564 461.53842 1128.2051 487.17944 L 1153.8461 512.8205 L 1179.487 512.8205 L 1179.487 512.8205 L 1179.487 512.8205 L 1179.487 512.8205 L 1179.487 538.4615 L 1205.128 538.4615 L 1205.128 538.4615 L 1205.128 564.10254 L 1230.7692 564.10254 L 1230.7692 564.10254 L 1230.7692 589.7435 L 1230.7692 615.3846 L 1205.128 641.0256 L 1179.487 666.6666 L 1179.487 666.6666 L 1179.487 666.6666 L 1179.487 692.3076 L 1179.487 692.3076 L 1153.8461 692.3076 L 1153.8461 717.94867 L 1128.2051 717.94867 L 1102.564 717.94867 L 1102.564 743.58966 L 1076.923 743.58966 L 1076.923 769.2307 L 1076.923 769.2307 L 1025.641 769.2307 Q 974.3589 769.2307 897.4358 743.58966 Q 820.51276 717.94867 692.3076 666.6666 L 564.10254 641.0256 L 564.10254 615.3846 L 564.10254 589.7435 L 538.4615 589.7435 L 512.8205 589.7435 L 512.8205 615.3846 L 512.8205 641.0256 L 538.4615 666.6666 Q 538.4615 692.3076 512.8205 692.3076 Q 487.17944 717.94867 512.8205 717.94867 L 564.10254 717.94867 L 564.10254 743.58966 L 564.10254 769.2307 L 512.8205 769.2307 L 487.17944 769.2307 L 487.17944 769.2307 L 487.17944 769.2307 L 461.53842 743.58966 Q 435.8974 717.94867 410.25638 717.94867 L 410.25638 717.94867 L 410.25638 717.94867 L 384.61536 717.94867 L 384.61536 717.94867 L 384.61536 717.94867 L 358.97433 717.94867 L 333.3333 717.94867 L 333.3333 717.94867 L 333.3333 717.94867 L 307.6923 717.94867 Q 307.6923 717.94867 256.41025 666.6666 Q 230.76921 666.6666 205.12819 666.6666 L 179.48717 666.6666 L 179.48717 666.6666 Q 153.84615 666.6666 153.84615 641.0256 Q 153.84615 615.3846 76.92307 564.10254 Q -1.8189894E-12 538.4615 -1.8189894E-12 512.8205 Q -1.8189894E-12 487.17944 51.282047 461.53842 L 76.92307 461.53842 L 76.92307 410.25638 Q 102.564095 333.3333 76.92307 307.6923 Q 51.282047 256.41025 25.641024 256.41025 L -1.8189894E-12 230.76921 L -1.8189894E-12 205.12819 Q -1.8189894E-12 205.12819 25.641024 205.12819 L 25.641024 205.12819 L 51.282047 205.12819 L 51.282047 205.12819 L 51.282047 153.84615 Q 51.282047 128.20512 153.84615 51.282047 z M 102.564095 384.61536 Q 102.564095 384.61536 128.20512 384.61536 Q 128.20512 410.25638 102.564095 410.25638 Q 102.564095 410.25638 102.564095 384.61536 z" svg:height="7.692307mm" draw:style-name="style-554" svg:viewBox="0.0 0.0 1230.7692 769.2307" svg:width="12.307692mm" svg:x="119.48717mm" svg:y="155.3846mm"/>
          <draw:path svg:d="M 25.641024 153.84615 L 0.0 9.094947E-13 L 0.0 9.094947E-13 L 25.641024 9.094947E-13 L 51.282047 51.282047 Q 76.92307 128.20512 128.20512 128.20512 Q 153.84615 128.20512 179.48717 153.84615 L 179.48717 205.12819 L 153.84615 205.12819 Q 153.84615 205.12819 153.84615 256.41025 Q 128.20512 307.6923 102.564095 307.6923 Q 102.564095 333.3333 76.92307 333.3333 L 51.282047 333.3333 L 51.282047 307.6923 L 51.282047 307.6923 L 51.282047 307.6923 L 51.282047 282.05127 L 51.282047 282.05127 Q 51.282047 282.05127 25.641024 153.84615 z" svg:height="3.333333mm" draw:style-name="style-555" svg:viewBox="0.0 0.0 179.48717 333.3333" svg:width="1.7948717mm" svg:x="144.61537mm" svg:y="67.17948mm"/>
          <draw:path svg:d="M 51.282047 51.282047 L 51.282047 0.0 L 76.92307 25.641024 Q 128.20512 51.282047 179.48717 51.282047 L 230.76921 51.282047 L 307.6923 76.92307 Q 384.61536 102.564095 384.61536 102.564095 Q 384.61536 102.564095 410.25638 128.20512 L 435.8974 128.20512 L 461.53842 128.20512 Q 487.17944 128.20512 487.17944 153.84615 Q 487.17944 179.48717 538.4615 205.12819 Q 589.7435 230.76921 564.10254 307.6923 Q 564.10254 358.97433 564.10254 358.97433 Q 538.4615 358.97433 538.4615 358.97433 L 538.4615 358.97433 L 538.4615 358.97433 Q 538.4615 333.3333 512.8205 358.97433 L 512.8205 410.25638 L 487.17944 410.25638 L 435.8974 410.25638 L 435.8974 410.25638 Q 410.25638 410.25638 333.3333 461.53842 L 256.41025 487.17944 L 256.41025 461.53842 Q 282.05127 435.8974 256.41025 410.25638 Q 230.76921 410.25638 230.76921 358.97433 Q 230.76921 333.3333 205.12819 307.6923 Q 179.48717 256.41025 128.20512 256.41025 Q 102.564095 205.12819 102.564095 179.48717 L 102.564095 153.84615 L 102.564095 153.84615 Q 128.20512 153.84615 128.20512 153.84615 L 128.20512 128.20512 L 102.564095 128.20512 L 102.564095 128.20512 L 76.92307 128.20512 L 76.92307 128.20512 L 76.92307 128.20512 Q 76.92307 102.564095 51.282047 102.564095 L 25.641024 102.564095 L 25.641024 102.564095 Q 1.8189894E-12 102.564095 1.8189894E-12 76.92307 L 1.8189894E-12 76.92307 L 25.641024 76.92307 Q 51.282047 51.282047 51.282047 51.282047 z" svg:height="4.871794mm" draw:style-name="style-556" svg:viewBox="0.0 0.0 564.10254 487.17944" svg:width="5.641025mm" svg:x="116.15384mm" svg:y="101.53845mm"/>
          <draw:path svg:d="M 230.76921 153.84615 L 230.76921 205.12819 L 230.76921 256.41025 L 230.76921 307.6923 L 230.76921 307.6923 L 230.76921 333.3333 L 128.20512 333.3333 Q 1.8189894E-12 333.3333 1.8189894E-12 307.6923 L 1.8189894E-12 307.6923 L 1.8189894E-12 307.6923 Q 25.641024 307.6923 25.641024 179.48717 L 51.282047 51.282047 L 76.92307 51.282047 L 76.92307 51.282047 L 76.92307 51.282047 L 76.92307 76.92307 L 102.564095 76.92307 Q 128.20512 76.92307 128.20512 51.282047 L 128.20512 51.282047 L 153.84615 51.282047 Q 179.48717 51.282047 179.48717 25.641024 Q 179.48717 -3.6379788E-12 205.12819 -3.6379788E-12 Q 230.76921 -3.6379788E-12 230.76921 51.282047 Q 230.76921 102.564095 230.76921 153.84615 z" svg:height="3.333333mm" draw:style-name="style-557" svg:viewBox="0.0 0.0 230.76921 333.3333" svg:width="2.307692mm" svg:x="120.76922mm" svg:y="276.1538mm"/>
          <draw:path svg:d="M 153.84615 0.0 L 179.48717 0.0 L 179.48717 51.282047 L 179.48717 102.564095 L 205.12819 205.12819 Q 205.12819 307.6923 256.41025 307.6923 Q 307.6923 307.6923 307.6923 333.3333 L 307.6923 333.3333 L 307.6923 358.97433 L 307.6923 358.97433 L 307.6923 358.97433 L 282.05127 358.97433 L 282.05127 384.61536 Q 256.41025 410.25638 256.41025 410.25638 L 256.41025 410.25638 L 256.41025 384.61536 L 256.41025 358.97433 L 230.76921 358.97433 Q 205.12819 358.97433 153.84615 358.97433 L 102.564095 358.97433 L 102.564095 358.97433 Q 102.564095 358.97433 76.92307 333.3333 L 51.282047 307.6923 L 51.282047 307.6923 Q 51.282047 282.05127 25.641024 282.05127 L 25.641024 282.05127 L 25.641024 256.41025 Q 0.0 205.12819 0.0 205.12819 L 0.0 205.12819 L 0.0 153.84615 L 0.0 76.92307 L 0.0 76.92307 L 25.641024 51.282047 L 76.92307 51.282047 Q 128.20512 51.282047 128.20512 25.641024 Q 128.20512 0.0 153.84615 0.0 z" svg:height="4.102564mm" draw:style-name="style-558" svg:viewBox="0.0 0.0 307.6923 410.25638" svg:width="3.076923mm" svg:x="107.6923mm" svg:y="219.48717mm"/>
          <draw:path svg:d="M 51.282047 51.282047 L 76.92307 -9.094947E-13 L 102.564095 -9.094947E-13 L 102.564095 -9.094947E-13 L 128.20512 51.282047 Q 153.84615 76.92307 153.84615 102.564095 L 153.84615 102.564095 L 153.84615 153.84615 Q 153.84615 179.48717 128.20512 179.48717 L 128.20512 179.48717 L 102.564095 179.48717 Q 51.282047 153.84615 25.641024 128.20512 L 0.0 102.564095 L 0.0 102.564095 Q 0.0 102.564095 51.282047 51.282047 z" svg:height="1.7948717mm" draw:style-name="style-559" svg:viewBox="0.0 0.0 153.84615 179.48717" svg:width="1.5384614mm" svg:x="55.89743mm" svg:y="78.97435mm"/>
          <draw:path svg:d="M 179.48717 25.641024 L 179.48717 0.0 L 205.12819 128.20512 Q 256.41025 256.41025 256.41025 282.05127 Q 256.41025 333.3333 230.76921 384.61536 L 230.76921 410.25638 L 205.12819 461.53842 Q 205.12819 512.8205 179.48717 487.17944 Q 153.84615 461.53842 153.84615 487.17944 L 153.84615 487.17944 L 102.564095 487.17944 Q 51.282047 487.17944 51.282047 512.8205 Q 51.282047 538.4615 25.641024 538.4615 L 0.0 538.4615 L 0.0 487.17944 Q 0.0 461.53842 25.641024 435.8974 Q 51.282047 410.25638 102.564095 230.76921 L 179.48717 25.641024 L 179.48717 25.641024 z" svg:height="5.384615mm" draw:style-name="style-560" svg:viewBox="0.0 0.0 256.41025 538.4615" svg:width="2.5641024mm" svg:x="114.87179mm" svg:y="233.0769mm"/>
          <draw:path svg:d="M 0.0 51.282047 L 0.0 0.0 L 76.92307 51.282047 Q 153.84615 102.564095 179.48717 128.20512 L 205.12819 128.20512 L 205.12819 179.48717 Q 205.12819 205.12819 205.12819 205.12819 Q 205.12819 205.12819 179.48717 205.12819 L 179.48717 205.12819 L 179.48717 205.12819 Q 179.48717 205.12819 102.564095 153.84615 L 51.282047 128.20512 L 51.282047 128.20512 Q 25.641024 102.564095 0.0 102.564095 Q -25.641024 102.564095 0.0 51.282047 z" svg:height="2.051282mm" draw:style-name="style-561" svg:viewBox="0.0 0.0 205.12819 205.12819" svg:width="2.051282mm" svg:x="108.20512mm" svg:y="108.20512mm"/>
          <draw:path svg:d="M -1.8189894E-12 51.282047 L -1.8189894E-12 0.0 L 205.12819 0.0 L 410.25638 0.0 L 410.25638 0.0 Q 384.61536 25.641024 384.61536 51.282047 L 384.61536 76.92307 L 333.3333 76.92307 Q 256.41025 102.564095 128.20512 102.564095 Q -1.8189894E-12 102.564095 -1.8189894E-12 51.282047 z" svg:height="1.025641mm" draw:style-name="style-562" svg:viewBox="0.0 0.0 410.25638 102.564095" svg:width="4.102564mm" svg:x="84.87179mm" svg:y="225.12819mm"/>
          <draw:path svg:d="M 51.282047 0.0 L 102.564095 0.0 L 102.564095 0.0 L 128.20512 0.0 L 153.84615 25.641024 Q 153.84615 25.641024 179.48717 76.92307 Q 205.12819 102.564095 230.76921 179.48717 Q 230.76921 230.76921 205.12819 230.76921 L 179.48717 230.76921 L 128.20512 230.76921 L 76.92307 230.76921 L 76.92307 205.12819 L 51.282047 205.12819 L 51.282047 205.12819 Q 51.282047 179.48717 51.282047 179.48717 L 25.641024 153.84615 L 25.641024 128.20512 Q 0.0 128.20512 0.0 128.20512 L 0.0 128.20512 L 0.0 76.92307 L 0.0 51.282047 L 0.0 25.641024 Q 25.641024 25.641024 51.282047 0.0 z M 179.48717 153.84615 Q 205.12819 153.84615 205.12819 153.84615 Q 205.12819 179.48717 205.12819 179.48717 Q 179.48717 179.48717 179.48717 153.84615 z" svg:height="2.307692mm" draw:style-name="style-563" svg:viewBox="0.0 0.0 230.76921 230.76921" svg:width="2.307692mm" svg:x="118.461525mm" svg:y="157.69229mm"/>
          <draw:path svg:d="M 128.20512 25.641024 L 153.84615 0.0 L 153.84615 25.641024 Q 153.84615 51.282047 179.48717 76.92307 L 179.48717 102.564095 L 153.84615 128.20512 Q 102.564095 128.20512 102.564095 153.84615 Q 102.564095 179.48717 76.92307 179.48717 Q 51.282047 153.84615 25.641024 153.84615 L 25.641024 153.84615 L 25.641024 128.20512 Q -4.5474735E-13 128.20512 -4.5474735E-13 51.282047 Q -4.5474735E-13 -25.641024 51.282047 25.641024 Q 102.564095 25.641024 128.20512 25.641024 z" svg:height="1.7948717mm" draw:style-name="style-564" svg:viewBox="0.0 0.0 179.48717 179.48717" svg:width="1.7948717mm" svg:x="37.435894mm" svg:y="138.20511mm"/>
          <draw:path svg:d="M 0.0 51.282047 L 25.641024 0.0 L 230.76921 179.48717 Q 435.8974 358.97433 435.8974 384.61536 Q 435.8974 410.25638 461.53842 410.25638 Q 487.17944 410.25638 487.17944 461.53842 L 487.17944 512.8205 L 461.53842 512.8205 Q 435.8974 512.8205 435.8974 538.4615 L 410.25638 564.10254 L 410.25638 564.10254 Q 384.61536 564.10254 384.61536 538.4615 Q 358.97433 512.8205 282.05127 461.53842 Q 205.12819 461.53842 205.12819 410.25638 Q 205.12819 410.25638 205.12819 358.97433 Q 205.12819 307.6923 179.48717 307.6923 Q 153.84615 307.6923 128.20512 256.41025 Q 128.20512 230.76921 76.92307 230.76921 L 51.282047 230.76921 L 51.282047 205.12819 Q 25.641024 179.48717 25.641024 128.20512 Q -25.641024 76.92307 0.0 51.282047 z" svg:height="5.641025mm" draw:style-name="style-565" svg:viewBox="0.0 0.0 487.17944 564.10254" svg:width="4.871794mm" svg:x="145.3846mm" svg:y="173.33331mm"/>
          <draw:path svg:d="M 76.92307 3.6379788E-12 L 102.564095 3.6379788E-12 L 230.76921 3.6379788E-12 Q 358.97433 3.6379788E-12 358.97433 3.6379788E-12 L 384.61536 3.6379788E-12 L 384.61536 3.6379788E-12 L 384.61536 3.6379788E-12 L 384.61536 76.92307 Q 384.61536 128.20512 410.25638 205.12819 L 410.25638 307.6923 L 410.25638 307.6923 Q 384.61536 307.6923 384.61536 307.6923 L 384.61536 333.3333 L 384.61536 333.3333 Q 384.61536 333.3333 358.97433 230.76921 Q 333.3333 128.20512 333.3333 102.564095 Q 307.6923 102.564095 256.41025 76.92307 Q 230.76921 76.92307 205.12819 205.12819 L 179.48717 307.6923 L 205.12819 358.97433 Q 230.76921 410.25638 230.76921 410.25638 L 230.76921 435.8974 L 230.76921 435.8974 Q 205.12819 461.53842 230.76921 461.53842 L 230.76921 461.53842 L 230.76921 512.8205 L 230.76921 564.10254 L 230.76921 564.10254 L 205.12819 564.10254 L 205.12819 538.4615 L 179.48717 538.4615 L 179.48717 461.53842 L 179.48717 410.25638 L 153.84615 307.6923 Q 128.20512 179.48717 153.84615 102.564095 Q 153.84615 25.641024 76.92307 51.282047 L 25.641024 102.564095 L 25.641024 102.564095 L 0.0 102.564095 L 0.0 76.92307 Q 25.641024 51.282047 51.282047 25.641024 L 76.92307 3.6379788E-12 L 76.92307 3.6379788E-12 z" svg:height="5.641025mm" draw:style-name="style-566" svg:viewBox="0.0 0.0 410.25638 564.10254" svg:width="4.102564mm" svg:x="136.66666mm" svg:y="263.0769mm"/>
          <draw:path svg:d="M 102.564095 51.282047 L 76.92307 0.0 L 76.92307 0.0 Q 102.564095 25.641024 128.20512 25.641024 L 179.48717 25.641024 L 205.12819 25.641024 L 230.76921 25.641024 L 282.05127 102.564095 Q 333.3333 179.48717 333.3333 435.8974 Q 333.3333 692.3076 307.6923 692.3076 L 307.6923 692.3076 L 282.05127 692.3076 Q 282.05127 692.3076 256.41025 692.3076 L 230.76921 666.6666 L 230.76921 641.0256 Q 230.76921 615.3846 179.48717 487.17944 L 128.20512 384.61536 L 128.20512 384.61536 L 128.20512 358.97433 L 128.20512 333.3333 Q 128.20512 333.3333 102.564095 333.3333 Q 76.92307 307.6923 102.564095 282.05127 Q 128.20512 282.05127 76.92307 230.76921 L 0.0 179.48717 L 25.641024 179.48717 L 25.641024 179.48717 L 25.641024 179.48717 Q 25.641024 179.48717 76.92307 128.20512 Q 128.20512 102.564095 102.564095 51.282047 z" svg:height="6.923076mm" draw:style-name="style-567" svg:viewBox="0.0 0.0 333.3333 692.3076" svg:width="3.333333mm" svg:x="100.76922mm" svg:y="174.61537mm"/>
          <draw:path svg:d="M 179.48717 282.05127 L 179.48717 307.6923 L 179.48717 307.6923 Q 153.84615 307.6923 128.20512 307.6923 Q 128.20512 307.6923 76.92307 256.41025 L 25.641024 256.41025 L 25.641024 230.76921 L 25.641024 230.76921 L 0.0 230.76921 L 0.0 230.76921 L 25.641024 128.20512 Q 25.641024 3.6379788E-12 76.92307 3.6379788E-12 Q 153.84615 3.6379788E-12 153.84615 128.20512 Q 179.48717 256.41025 179.48717 282.05127 z" svg:height="3.076923mm" draw:style-name="style-568" svg:viewBox="0.0 0.0 179.48717 307.6923" svg:width="1.7948717mm" svg:x="128.97435mm" svg:y="275.8974mm"/>
          <draw:path svg:d="M 282.05127 0.0 L 307.6923 0.0 L 307.6923 51.282047 L 307.6923 76.92307 L 307.6923 76.92307 Q 307.6923 76.92307 256.41025 102.564095 Q 230.76921 153.84615 102.564095 153.84615 Q 0.0 153.84615 0.0 128.20512 Q 0.0 102.564095 102.564095 102.564095 Q 205.12819 102.564095 230.76921 51.282047 Q 256.41025 0.0 282.05127 0.0 z" svg:height="1.5384614mm" draw:style-name="style-569" svg:viewBox="0.0 0.0 307.6923 153.84615" svg:width="3.076923mm" svg:x="135.89743mm" svg:y="269.23074mm"/>
          <draw:path svg:d="M 153.84615 102.564095 L 230.76921 128.20512 L 230.76921 153.84615 Q 205.12819 153.84615 205.12819 205.12819 L 205.12819 230.76921 L 205.12819 230.76921 Q 205.12819 230.76921 179.48717 205.12819 Q 153.84615 179.48717 128.20512 205.12819 L 102.564095 256.41025 L 51.282047 256.41025 L 25.641024 256.41025 L 25.641024 153.84615 Q 0.0 76.92307 0.0 1.8189894E-12 Q 0.0 -51.282047 25.641024 1.8189894E-12 Q 51.282047 76.92307 153.84615 102.564095 z" svg:height="2.5641024mm" draw:style-name="style-570" svg:viewBox="0.0 0.0 230.76921 256.41025" svg:width="2.307692mm" svg:x="46.666664mm" svg:y="142.56409mm"/>
          <draw:path svg:d="M 0.0 25.641024 L 0.0 0.0 L 384.61536 205.12819 Q 769.2307 384.61536 794.8717 410.25638 L 820.51276 410.25638 L 820.51276 410.25638 Q 820.51276 435.8974 846.15375 435.8974 L 846.15375 435.8974 L 846.15375 435.8974 Q 846.15375 435.8974 820.51276 461.53842 L 794.8717 461.53842 L 743.58966 461.53842 Q 717.94867 435.8974 435.8974 333.3333 L 153.84615 179.48717 L 128.20512 179.48717 Q 102.564095 179.48717 76.92307 128.20512 L 25.641024 102.564095 L 25.641024 76.92307 Q 25.641024 76.92307 0.0 25.641024 z" svg:height="4.615384mm" draw:style-name="style-571" svg:viewBox="0.0 0.0 846.15375 461.53842" svg:width="8.461537mm" svg:x="144.87178mm" svg:y="166.41025mm"/>
          <draw:path svg:d="M 435.8974 1.8189894E-12 L 435.8974 1.8189894E-12 L 461.53842 51.282047 Q 461.53842 102.564095 487.17944 153.84615 L 487.17944 205.12819 L 487.17944 282.05127 Q 487.17944 358.97433 461.53842 358.97433 L 410.25638 358.97433 L 410.25638 333.3333 L 410.25638 333.3333 L 384.61536 358.97433 L 384.61536 384.61536 L 358.97433 384.61536 Q 333.3333 410.25638 282.05127 410.25638 Q 230.76921 410.25638 205.12819 358.97433 L 179.48717 333.3333 L 102.564095 333.3333 Q 51.282047 307.6923 51.282047 307.6923 Q 25.641024 307.6923 -1.8189894E-12 230.76921 L -1.8189894E-12 179.48717 L 51.282047 179.48717 Q 128.20512 153.84615 128.20512 153.84615 Q 153.84615 153.84615 153.84615 153.84615 L 153.84615 153.84615 L 153.84615 153.84615 Q 179.48717 153.84615 179.48717 153.84615 L 179.48717 153.84615 L 179.48717 153.84615 Q 205.12819 153.84615 205.12819 128.20512 L 205.12819 102.564095 L 256.41025 76.92307 Q 307.6923 51.282047 307.6923 51.282047 L 307.6923 51.282047 L 358.97433 25.641024 Q 435.8974 1.8189894E-12 435.8974 1.8189894E-12 z M 282.05127 102.564095 Q 307.6923 102.564095 307.6923 102.564095 Q 307.6923 102.564095 307.6923 102.564095 Q 282.05127 102.564095 282.05127 102.564095 z" svg:height="4.102564mm" draw:style-name="style-572" svg:viewBox="0.0 0.0 487.17944 410.25638" svg:width="4.871794mm" svg:x="115.89742mm" svg:y="129.74358mm"/>
          <draw:path svg:d="M 102.564095 0.0 L 128.20512 0.0 L 128.20512 0.0 L 128.20512 0.0 L 128.20512 0.0 Q 153.84615 0.0 153.84615 0.0 L 153.84615 25.641024 L 153.84615 51.282047 Q 153.84615 51.282047 76.92307 51.282047 L -1.8189894E-12 51.282047 L -1.8189894E-12 25.641024 Q -1.8189894E-12 0.0 51.282047 0.0 Q 76.92307 0.0 102.564095 0.0 z" svg:height="0.5128205mm" draw:style-name="style-573" svg:viewBox="0.0 0.0 153.84615 51.282047" svg:width="1.5384614mm" svg:x="136.92307mm" svg:y="51.79487mm"/>
          <draw:path svg:d="M 128.20512 102.564095 L 0.0 102.564095 L 0.0 76.92307 L 25.641024 76.92307 L 25.641024 76.92307 L 25.641024 51.282047 L 179.48717 51.282047 Q 307.6923 -3.6379788E-12 384.61536 -3.6379788E-12 Q 487.17944 -3.6379788E-12 487.17944 25.641024 Q 487.17944 51.282047 384.61536 76.92307 Q 256.41025 102.564095 128.20512 102.564095 z" svg:height="1.025641mm" draw:style-name="style-574" svg:viewBox="0.0 0.0 487.17944 102.564095" svg:width="4.871794mm" svg:x="79.74358mm" svg:y="238.97433mm"/>
          <draw:path svg:d="M 25.641024 -3.6379788E-12 L 76.92307 -3.6379788E-12 L 102.564095 76.92307 Q 128.20512 153.84615 128.20512 128.20512 Q 128.20512 128.20512 153.84615 153.84615 L 153.84615 179.48717 L 128.20512 230.76921 Q 128.20512 256.41025 76.92307 256.41025 L 51.282047 256.41025 L 51.282047 256.41025 L 25.641024 256.41025 L 25.641024 230.76921 L 25.641024 205.12819 L 25.641024 205.12819 Q 25.641024 179.48717 -1.8189894E-12 179.48717 L -1.8189894E-12 179.48717 L -1.8189894E-12 102.564095 Q -1.8189894E-12 -3.6379788E-12 25.641024 -3.6379788E-12 z" svg:height="2.5641024mm" draw:style-name="style-575" svg:viewBox="0.0 0.0 153.84615 256.41025" svg:width="1.5384614mm" svg:x="93.07691mm" svg:y="275.38458mm"/>
          <draw:path svg:d="M 51.282047 0.0 L 51.282047 25.641024 L 51.282047 25.641024 Q 51.282047 51.282047 76.92307 51.282047 L 76.92307 51.282047 L 102.564095 76.92307 Q 128.20512 102.564095 102.564095 102.564095 Q 102.564095 102.564095 102.564095 128.20512 L 102.564095 128.20512 L 102.564095 128.20512 Q 102.564095 153.84615 76.92307 153.84615 L 25.641024 153.84615 L 25.641024 153.84615 Q 25.641024 128.20512 0.0 102.564095 L 0.0 76.92307 L 25.641024 25.641024 Q 25.641024 -25.641024 51.282047 0.0 z" svg:height="1.5384614mm" draw:style-name="style-576" svg:viewBox="0.0 0.0 102.564095 153.84615" svg:width="1.025641mm" svg:x="105.89742mm" svg:y="48.717945mm"/>
          <draw:path svg:d="M 102.564095 25.641024 L 128.20512 -1.8189894E-12 L 153.84615 25.641024 Q 153.84615 76.92307 179.48717 76.92307 Q 205.12819 102.564095 230.76921 76.92307 Q 256.41025 25.641024 256.41025 51.282047 Q 256.41025 76.92307 282.05127 76.92307 L 282.05127 51.282047 L 307.6923 76.92307 Q 358.97433 76.92307 358.97433 102.564095 L 384.61536 102.564095 L 358.97433 128.20512 Q 358.97433 179.48717 333.3333 179.48717 Q 307.6923 179.48717 282.05127 282.05127 Q 256.41025 384.61536 230.76921 358.97433 Q 205.12819 333.3333 205.12819 333.3333 L 205.12819 333.3333 L 205.12819 333.3333 Q 205.12819 333.3333 153.84615 307.6923 L 128.20512 282.05127 L 76.92307 282.05127 Q 25.641024 282.05127 25.641024 230.76921 L 0.0 205.12819 L 0.0 205.12819 L 0.0 179.48717 L 0.0 179.48717 L 0.0 179.48717 L 25.641024 179.48717 L 25.641024 153.84615 L 51.282047 153.84615 Q 76.92307 153.84615 76.92307 76.92307 Q 51.282047 25.641024 102.564095 25.641024 z M 282.05127 153.84615 L 282.05127 128.20512 L 282.05127 128.20512 Q 307.6923 128.20512 307.6923 128.20512 L 307.6923 153.84615 L 282.05127 153.84615 z" svg:height="3.5897434mm" draw:style-name="style-577" svg:viewBox="0.0 0.0 384.61536 358.97433" svg:width="3.8461535mm" svg:x="116.923065mm" svg:y="111.53845mm"/>
          <draw:path svg:d="M 51.282047 9.094947E-13 Q 76.92307 9.094947E-13 51.282047 51.282047 Q 51.282047 102.564095 102.564095 128.20512 Q 153.84615 153.84615 128.20512 153.84615 Q 102.564095 205.12819 51.282047 179.48717 Q 0.0 153.84615 0.0 76.92307 Q 0.0 9.094947E-13 51.282047 9.094947E-13 z" svg:height="1.7948717mm" draw:style-name="style-578" svg:viewBox="0.0 0.0 128.20512 179.48717" svg:width="1.2820512mm" svg:x="148.20511mm" svg:y="67.17948mm"/>
          <draw:path svg:d="M 51.282047 25.641024 L 51.282047 0.0 L 128.20512 0.0 Q 205.12819 0.0 205.12819 25.641024 L 205.12819 25.641024 L 205.12819 51.282047 Q 179.48717 76.92307 128.20512 102.564095 Q 102.564095 102.564095 102.564095 102.564095 L 102.564095 128.20512 L 76.92307 128.20512 Q 51.282047 153.84615 51.282047 153.84615 L 51.282047 153.84615 L 25.641024 179.48717 L 25.641024 205.12819 L 25.641024 205.12819 Q 0.0 230.76921 0.0 256.41025 L 0.0 282.05127 L 0.0 282.05127 L 0.0 282.05127 L 0.0 179.48717 Q 0.0 76.92307 0.0 51.282047 L 51.282047 25.641024 L 51.282047 25.641024 z" svg:height="2.8205125mm" draw:style-name="style-579" svg:viewBox="0.0 0.0 205.12819 282.05127" svg:width="2.051282mm" svg:x="85.1282mm" svg:y="147.69229mm"/>
          <draw:path svg:d="M 205.12819 51.282047 L 205.12819 102.564095 L 205.12819 102.564095 Q 179.48717 102.564095 179.48717 128.20512 Q 179.48717 153.84615 128.20512 153.84615 L 76.92307 153.84615 L 76.92307 128.20512 L 76.92307 128.20512 L 51.282047 153.84615 Q 51.282047 179.48717 25.641024 179.48717 Q 0.0 179.48717 0.0 153.84615 L 0.0 128.20512 L 0.0 102.564095 Q -25.641024 51.282047 0.0 51.282047 L 0.0 25.641024 L 76.92307 25.641024 Q 128.20512 25.641024 128.20512 0.0 Q 153.84615 0.0 179.48717 0.0 Q 179.48717 25.641024 205.12819 51.282047 z" svg:height="1.7948717mm" draw:style-name="style-580" svg:viewBox="0.0 0.0 205.12819 179.48717" svg:width="2.051282mm" svg:x="88.46153mm" svg:y="139.48717mm"/>
          <draw:path svg:d="M 230.76921 51.282047 L 230.76921 76.92307 L 230.76921 102.564095 L 230.76921 128.20512 L 230.76921 128.20512 L 205.12819 153.84615 L 205.12819 153.84615 Q 179.48717 153.84615 128.20512 153.84615 L 76.92307 153.84615 L 51.282047 153.84615 L 25.641024 153.84615 L 25.641024 153.84615 L 25.641024 153.84615 L 0.0 51.282047 Q -25.641024 -25.641024 102.564095 0.0 Q 230.76921 0.0 230.76921 51.282047 z" svg:height="1.5384614mm" draw:style-name="style-581" svg:viewBox="0.0 0.0 230.76921 153.84615" svg:width="2.307692mm" svg:x="65.38461mm" svg:y="59.487175mm"/>
          <draw:path svg:d="M 102.564095 0.0 L 153.84615 0.0 L 179.48717 0.0 Q 205.12819 25.641024 230.76921 51.282047 L 230.76921 51.282047 L 256.41025 102.564095 Q 307.6923 153.84615 282.05127 179.48717 Q 256.41025 205.12819 256.41025 205.12819 L 256.41025 205.12819 L 128.20512 205.12819 L -1.8189894E-12 205.12819 L -1.8189894E-12 179.48717 L -1.8189894E-12 153.84615 L 51.282047 76.92307 Q 76.92307 0.0 102.564095 0.0 z" svg:height="2.051282mm" draw:style-name="style-582" svg:viewBox="0.0 0.0 282.05127 205.12819" svg:width="2.8205125mm" svg:x="136.41025mm" svg:y="59.487175mm"/>
          <draw:path svg:d="M 153.84615 51.282047 L 153.84615 51.282047 L 153.84615 51.282047 L 153.84615 51.282047 L 179.48717 76.92307 L 205.12819 102.564095 L 205.12819 102.564095 L 205.12819 102.564095 L 205.12819 128.20512 L 205.12819 128.20512 L 230.76921 128.20512 L 230.76921 153.84615 L 230.76921 153.84615 L 256.41025 153.84615 L 256.41025 179.48717 L 256.41025 205.12819 L 230.76921 205.12819 L 230.76921 205.12819 L 230.76921 179.48717 L 205.12819 179.48717 L 230.76921 205.12819 Q 230.76921 256.41025 179.48717 230.76921 Q 128.20512 230.76921 128.20512 282.05127 Q 102.564095 333.3333 128.20512 358.97433 L 128.20512 384.61536 L 128.20512 384.61536 Q 102.564095 384.61536 102.564095 410.25638 L 102.564095 461.53842 L 76.92307 461.53842 L 51.282047 461.53842 L 51.282047 435.8974 L 51.282047 410.25638 L 25.641024 410.25638 L 0.0 410.25638 L 0.0 384.61536 L 0.0 384.61536 L 0.0 384.61536 L 0.0 384.61536 L 0.0 307.6923 Q 0.0 230.76921 25.641024 179.48717 L 51.282047 128.20512 L 51.282047 128.20512 L 51.282047 102.564095 L 51.282047 76.92307 Q 51.282047 25.641024 76.92307 0.0 Q 102.564095 0.0 102.564095 25.641024 Q 128.20512 51.282047 153.84615 51.282047 z" svg:height="4.615384mm" draw:style-name="style-583" svg:viewBox="0.0 0.0 256.41025 461.53842" svg:width="2.5641024mm" svg:x="138.97435mm" svg:y="180.5128mm"/>
          <draw:path svg:d="M 25.641024 25.641024 L 51.282047 0.0 L 102.564095 0.0 Q 153.84615 0.0 153.84615 25.641024 Q 153.84615 76.92307 153.84615 282.05127 L 153.84615 461.53842 L 153.84615 384.61536 L 153.84615 282.05127 L 128.20512 282.05127 Q 102.564095 282.05127 76.92307 282.05127 Q 51.282047 282.05127 25.641024 230.76921 L 0.0 179.48717 L 0.0 128.20512 L 0.0 102.564095 L 0.0 76.92307 Q 0.0 25.641024 25.641024 25.641024 z" svg:height="4.615384mm" draw:style-name="style-584" svg:viewBox="0.0 0.0 153.84615 461.53842" svg:width="1.5384614mm" svg:x="55.38461mm" svg:y="275.641mm"/>
          <draw:path svg:d="M 153.84615 282.05127 L 102.564095 282.05127 L 102.564095 256.41025 Q 102.564095 256.41025 76.92307 256.41025 L 76.92307 256.41025 L 76.92307 230.76921 Q 51.282047 205.12819 51.282047 205.12819 L 51.282047 205.12819 L 51.282047 205.12819 L 25.641024 205.12819 L 0.0 205.12819 Q 0.0 205.12819 0.0 179.48717 L 0.0 179.48717 L 51.282047 153.84615 Q 102.564095 102.564095 102.564095 51.282047 Q 102.564095 9.094947E-13 128.20512 9.094947E-13 Q 153.84615 9.094947E-13 205.12819 128.20512 Q 230.76921 256.41025 153.84615 282.05127 z" svg:height="2.8205125mm" draw:style-name="style-585" svg:viewBox="0.0 0.0 205.12819 282.05127" svg:width="2.051282mm" svg:x="39.999996mm" svg:y="72.8205mm"/>
          <draw:path svg:d="M 666.6666 0.0 L 666.6666 0.0 L 666.6666 0.0 Q 666.6666 25.641024 692.3076 25.641024 L 692.3076 25.641024 L 717.94867 25.641024 L 743.58966 25.641024 L 743.58966 25.641024 Q 743.58966 25.641024 794.8717 51.282047 L 846.15375 76.92307 L 871.7948 76.92307 Q 897.4358 76.92307 999.99994 51.282047 L 1102.564 51.282047 L 1128.2051 179.48717 Q 1153.8461 282.05127 1153.8461 384.61536 Q 1153.8461 487.17944 1179.487 461.53842 Q 1205.128 461.53842 1205.128 461.53842 L 1205.128 461.53842 L 1205.128 487.17944 L 1205.128 538.4615 L 1179.487 538.4615 Q 1153.8461 538.4615 1153.8461 512.8205 L 1128.2051 512.8205 L 1102.564 512.8205 L 1102.564 512.8205 L 1102.564 512.8205 Q 1102.564 538.4615 1102.564 538.4615 L 1076.923 538.4615 L 1076.923 538.4615 Q 1076.923 538.4615 1051.282 538.4615 L 999.99994 538.4615 L 999.99994 538.4615 Q 999.99994 538.4615 999.99994 564.10254 L 974.3589 564.10254 L 974.3589 589.7435 L 974.3589 615.3846 L 974.3589 615.3846 Q 948.71783 615.3846 948.71783 589.7435 Q 948.71783 564.10254 923.07684 589.7435 Q 897.4358 589.7435 794.8717 615.3846 Q 717.94867 641.0256 641.0256 692.3076 L 589.7435 743.58966 L 589.7435 769.2307 L 589.7435 769.2307 L 538.4615 820.51276 Q 538.4615 871.7948 512.8205 897.4358 L 512.8205 897.4358 L 512.8205 897.4358 Q 487.17944 897.4358 487.17944 897.4358 L 487.17944 923.07684 L 410.25638 1051.282 Q 333.3333 1205.128 358.97433 1205.128 L 358.97433 1205.128 L 333.3333 1256.4102 Q 333.3333 1282.0511 307.6923 1282.0511 L 307.6923 1282.0511 L 282.05127 1307.6921 Q 282.05127 1307.6921 256.41025 1333.3333 L 256.41025 1358.9742 L 230.76921 1358.9742 L 205.12819 1358.9742 L 205.12819 1358.9742 L 205.12819 1358.9742 L 179.48717 1358.9742 L 128.20512 1358.9742 L 76.92307 1358.9742 L 51.282047 1358.9742 L 51.282047 1358.9742 L 76.92307 1333.3333 L 76.92307 1333.3333 L 76.92307 1307.6921 L 51.282047 1307.6921 L 25.641024 1307.6921 L 25.641024 1282.0511 L 25.641024 1256.4102 L 0.0 1256.4102 L 0.0 1256.4102 L 0.0 1230.7692 L 0.0 1230.7692 L 0.0 1205.128 L 25.641024 1205.128 L 25.641024 1205.128 L 25.641024 1205.128 L 25.641024 1205.128 L 51.282047 1205.128 L 51.282047 1179.487 L 51.282047 1179.487 L 76.92307 1179.487 Q 76.92307 1153.8461 76.92307 1153.8461 Q 102.564095 1153.8461 179.48717 999.99994 L 282.05127 871.7948 L 282.05127 871.7948 L 282.05127 871.7948 L 307.6923 846.15375 Q 333.3333 794.8717 333.3333 769.2307 Q 333.3333 743.58966 333.3333 564.10254 Q 333.3333 384.61536 307.6923 333.3333 L 282.05127 282.05127 L 282.05127 282.05127 Q 307.6923 282.05127 307.6923 256.41025 L 307.6923 256.41025 L 333.3333 256.41025 Q 333.3333 230.76921 333.3333 230.76921 L 333.3333 230.76921 L 333.3333 230.76921 Q 358.97433 230.76921 435.8974 153.84615 L 487.17944 102.564095 L 487.17944 102.564095 L 512.8205 102.564095 L 538.4615 102.564095 Q 538.4615 76.92307 538.4615 76.92307 L 538.4615 76.92307 L 538.4615 76.92307 Q 564.10254 76.92307 564.10254 51.282047 L 564.10254 51.282047 L 615.3846 25.641024 Q 641.0256 0.0 666.6666 0.0 z" svg:height="13.589743mm" draw:style-name="style-586" svg:viewBox="0.0 0.0 1205.128 1358.9742" svg:width="12.051281mm" svg:x="106.41025mm" svg:y="153.58974mm"/>
          <draw:path svg:d="M 102.564095 25.641024 L 102.564095 0.0 L 102.564095 0.0 L 128.20512 0.0 L 128.20512 0.0 Q 128.20512 25.641024 153.84615 25.641024 L 153.84615 25.641024 L 205.12819 76.92307 Q 256.41025 128.20512 282.05127 128.20512 L 282.05127 153.84615 L 256.41025 153.84615 Q 205.12819 128.20512 153.84615 179.48717 Q 128.20512 230.76921 102.564095 230.76921 Q 51.282047 230.76921 25.641024 230.76921 L 0.0 230.76921 L 0.0 230.76921 L 0.0 205.12819 L 0.0 205.12819 Q 25.641024 179.48717 25.641024 179.48717 L 25.641024 179.48717 L 25.641024 179.48717 Q 51.282047 179.48717 51.282047 153.84615 L 51.282047 128.20512 L 25.641024 128.20512 L 25.641024 128.20512 L 25.641024 128.20512 L 0.0 128.20512 L 0.0 102.564095 Q 0.0 76.92307 51.282047 76.92307 Q 102.564095 76.92307 102.564095 25.641024 z" svg:height="2.307692mm" draw:style-name="style-587" svg:viewBox="0.0 0.0 282.05127 230.76921" svg:width="2.8205125mm" svg:x="45.1282mm" svg:y="276.66666mm"/>
          <draw:path svg:d="M 25.641024 51.282047 L 9.094947E-13 0.0 L 76.92307 0.0 L 128.20512 0.0 L 128.20512 0.0 L 153.84615 0.0 L 153.84615 76.92307 Q 153.84615 153.84615 128.20512 153.84615 L 102.564095 153.84615 L 102.564095 102.564095 Q 102.564095 51.282047 76.92307 51.282047 Q 51.282047 51.282047 51.282047 76.92307 Q 25.641024 102.564095 25.641024 51.282047 z" svg:height="1.5384614mm" draw:style-name="style-588" svg:viewBox="0.0 0.0 153.84615 153.84615" svg:width="1.5384614mm" svg:x="71.53845mm" svg:y="258.2051mm"/>
          <draw:path svg:d="M 307.6923 25.641024 L 307.6923 0.0 L 333.3333 0.0 L 384.61536 0.0 L 435.8974 76.92307 Q 512.8205 128.20512 487.17944 153.84615 Q 461.53842 179.48717 512.8205 179.48717 Q 564.10254 230.76921 641.0256 230.76921 L 717.94867 230.76921 L 717.94867 256.41025 Q 717.94867 282.05127 641.0256 282.05127 Q 564.10254 256.41025 564.10254 282.05127 Q 564.10254 307.6923 282.05127 282.05127 L 25.641024 256.41025 L 25.641024 230.76921 L 25.641024 205.12819 L 0.0 205.12819 L 0.0 179.48717 L 0.0 179.48717 L 0.0 179.48717 L 25.641024 179.48717 L 51.282047 179.48717 L 102.564095 179.48717 L 153.84615 179.48717 L 128.20512 179.48717 L 102.564095 179.48717 L 102.564095 153.84615 L 76.92307 153.84615 L 76.92307 153.84615 L 76.92307 128.20512 L 76.92307 128.20512 L 76.92307 128.20512 L 153.84615 128.20512 Q 230.76921 128.20512 230.76921 102.564095 L 230.76921 102.564095 L 230.76921 76.92307 Q 230.76921 76.92307 282.05127 51.282047 L 307.6923 25.641024 L 307.6923 25.641024 Q 282.05127 25.641024 307.6923 25.641024 z" svg:height="2.8205125mm" draw:style-name="style-589" svg:viewBox="0.0 0.0 717.94867 282.05127" svg:width="7.1794868mm" svg:x="84.35896mm" svg:y="250.5128mm"/>
          <draw:path svg:d="M 205.12819 25.641024 L 230.76921 0.0 L 230.76921 25.641024 L 230.76921 25.641024 L 230.76921 76.92307 L 230.76921 102.564095 L 205.12819 102.564095 L 205.12819 128.20512 L 205.12819 128.20512 L 230.76921 128.20512 L 230.76921 128.20512 L 230.76921 128.20512 L 230.76921 153.84615 L 230.76921 153.84615 L 256.41025 153.84615 L 256.41025 179.48717 L 230.76921 179.48717 L 179.48717 179.48717 L 179.48717 205.12819 L 179.48717 205.12819 L 76.92307 205.12819 L 4.5474735E-13 205.12819 L 4.5474735E-13 179.48717 L 4.5474735E-13 128.20512 L 25.641024 128.20512 Q 25.641024 128.20512 76.92307 128.20512 Q 102.564095 128.20512 76.92307 76.92307 L 76.92307 51.282047 L 128.20512 76.92307 Q 179.48717 76.92307 179.48717 76.92307 L 179.48717 76.92307 L 179.48717 76.92307 L 179.48717 76.92307 L 205.12819 25.641024 z" svg:height="2.051282mm" draw:style-name="style-590" svg:viewBox="0.0 0.0 256.41025 205.12819" svg:width="2.5641024mm" svg:x="36.666664mm" svg:y="50.512817mm"/>
          <draw:path svg:d="M 205.12819 25.641024 L 205.12819 0.0 L 230.76921 0.0 Q 256.41025 0.0 256.41025 25.641024 Q 282.05127 51.282047 282.05127 25.641024 Q 282.05127 0.0 307.6923 0.0 L 307.6923 0.0 L 333.3333 76.92307 Q 333.3333 153.84615 384.61536 153.84615 Q 410.25638 153.84615 435.8974 179.48717 L 487.17944 179.48717 L 487.17944 179.48717 L 487.17944 205.12819 L 512.8205 205.12819 Q 538.4615 205.12819 538.4615 230.76921 L 538.4615 230.76921 L 538.4615 256.41025 L 538.4615 256.41025 L 487.17944 256.41025 Q 435.8974 256.41025 435.8974 282.05127 Q 435.8974 307.6923 410.25638 307.6923 Q 384.61536 307.6923 384.61536 358.97433 L 358.97433 410.25638 L 358.97433 410.25638 L 333.3333 410.25638 L 333.3333 461.53842 Q 333.3333 512.8205 333.3333 512.8205 L 333.3333 512.8205 L 333.3333 512.8205 Q 333.3333 512.8205 282.05127 461.53842 Q 282.05127 384.61536 256.41025 384.61536 L 230.76921 384.61536 L 179.48717 384.61536 Q 153.84615 358.97433 153.84615 307.6923 L 153.84615 256.41025 L 153.84615 256.41025 Q 153.84615 256.41025 76.92307 230.76921 L 25.641024 205.12819 L 25.641024 205.12819 L 25.641024 205.12819 L 0.0 179.48717 L 0.0 153.84615 L 25.641024 153.84615 L 51.282047 153.84615 L 51.282047 128.20512 L 51.282047 102.564095 L 51.282047 102.564095 L 51.282047 102.564095 L 51.282047 76.92307 L 76.92307 76.92307 L 102.564095 128.20512 Q 153.84615 153.84615 179.48717 153.84615 Q 230.76921 153.84615 230.76921 102.564095 Q 230.76921 51.282047 205.12819 25.641024 z" svg:height="5.128205mm" draw:style-name="style-591" svg:viewBox="0.0 0.0 538.4615 512.8205" svg:width="5.384615mm" svg:x="109.48717mm" svg:y="50.256405mm"/>
          <draw:path svg:d="M 999.99994 25.641024 L 999.99994 25.641024 L 999.99994 51.282047 L 999.99994 76.92307 L 1025.641 102.564095 L 1051.282 128.20512 L 1051.282 128.20512 L 1051.282 153.84615 L 1051.282 179.48717 Q 1076.923 205.12819 1153.8461 205.12819 Q 1256.4102 205.12819 1307.6921 230.76921 Q 1333.3333 256.41025 1333.3333 307.6923 Q 1333.3333 384.61536 1307.6921 410.25638 Q 1307.6921 410.25638 1307.6921 435.8974 Q 1307.6921 461.53842 1358.9742 461.53842 Q 1410.2562 435.8974 1410.2562 461.53842 Q 1435.8973 512.8205 1461.5383 512.8205 L 1487.1793 512.8205 L 1461.5383 538.4615 Q 1410.2562 564.10254 1410.2562 692.3076 Q 1410.2562 820.51276 1435.8973 846.15375 Q 1461.5383 871.7948 1435.8973 897.4358 L 1435.8973 923.07684 L 1410.2562 923.07684 Q 1384.6152 923.07684 1358.9742 897.4358 L 1333.3333 871.7948 L 1333.3333 871.7948 L 1307.6921 871.7948 L 1307.6921 923.07684 L 1307.6921 974.3589 L 1256.4102 1076.923 Q 1205.128 1179.487 1205.128 1205.128 L 1205.128 1230.7692 L 1205.128 1230.7692 L 1179.487 1230.7692 L 1179.487 1256.4102 L 1179.487 1256.4102 L 1153.8461 1256.4102 L 1153.8461 1282.0511 L 1128.2051 1282.0511 L 1102.564 1282.0511 L 1102.564 1282.0511 L 1102.564 1256.4102 L 1076.923 1230.7692 Q 1076.923 1205.128 948.71783 1128.2051 L 794.8717 1051.282 L 794.8717 1051.282 Q 794.8717 1025.641 769.2307 1025.641 Q 743.58966 1025.641 743.58966 999.99994 Q 743.58966 974.3589 641.0256 923.07684 L 538.4615 897.4358 L 538.4615 897.4358 Q 512.8205 871.7948 358.97433 820.51276 L 205.12819 743.58966 L 205.12819 743.58966 Q 205.12819 717.94867 102.564095 717.94867 L 0.0 666.6666 L 0.0 666.6666 L 0.0 666.6666 L 25.641024 666.6666 L 51.282047 666.6666 L 51.282047 615.3846 L 25.641024 589.7435 L 25.641024 589.7435 L 25.641024 564.10254 L 25.641024 564.10254 L 25.641024 564.10254 L 0.0 512.8205 L 0.0 435.8974 L 25.641024 435.8974 L 51.282047 435.8974 L 51.282047 410.25638 L 51.282047 384.61536 L 76.92307 384.61536 L 102.564095 358.97433 L 128.20512 358.97433 L 153.84615 358.97433 L 230.76921 410.25638 Q 282.05127 461.53842 384.61536 461.53842 L 461.53842 461.53842 L 487.17944 461.53842 Q 538.4615 461.53842 589.7435 384.61536 Q 641.0256 307.6923 692.3076 205.12819 L 717.94867 76.92307 L 717.94867 76.92307 L 743.58966 76.92307 L 743.58966 25.641024 Q 769.2307 0.0 846.15375 0.0 Q 897.4358 25.641024 923.07684 51.282047 Q 948.71783 51.282047 948.71783 51.282047 Q 974.3589 51.282047 999.99994 25.641024 z" svg:height="12.820512mm" draw:style-name="style-592" svg:viewBox="0.0 0.0 1487.1793 1282.0511" svg:width="14.871794mm" svg:x="113.07691mm" svg:y="91.79486mm"/>
          <draw:path svg:d="M 76.92307 0.0 L 102.564095 0.0 L 205.12819 0.0 Q 282.05127 0.0 307.6923 25.641024 Q 333.3333 76.92307 333.3333 76.92307 L 333.3333 76.92307 L 333.3333 102.564095 Q 333.3333 128.20512 333.3333 153.84615 L 333.3333 179.48717 L 282.05127 179.48717 Q 205.12819 179.48717 128.20512 153.84615 L 51.282047 128.20512 L 51.282047 128.20512 L 25.641024 128.20512 L 25.641024 76.92307 L 25.641024 51.282047 L 25.641024 25.641024 Q 25.641024 25.641024 0.0 25.641024 L 0.0 25.641024 L 25.641024 0.0 Q 51.282047 -25.641024 76.92307 0.0 z" svg:height="1.7948717mm" draw:style-name="style-593" svg:viewBox="0.0 0.0 333.3333 179.48717" svg:width="3.333333mm" svg:x="161.79486mm" svg:y="54.61538mm"/>
          <draw:path svg:d="M 128.20512 25.641024 L 153.84615 76.92307 L 128.20512 76.92307 Q 128.20512 102.564095 128.20512 102.564095 L 153.84615 102.564095 L 179.48717 102.564095 L 179.48717 102.564095 L 179.48717 102.564095 Q 179.48717 76.92307 205.12819 76.92307 L 230.76921 76.92307 L 230.76921 102.564095 L 230.76921 102.564095 L 230.76921 102.564095 L 230.76921 102.564095 L 205.12819 128.20512 Q 179.48717 128.20512 179.48717 153.84615 Q 153.84615 153.84615 153.84615 153.84615 L 128.20512 153.84615 L 128.20512 153.84615 L 128.20512 179.48717 L 128.20512 179.48717 Q 102.564095 153.84615 51.282047 153.84615 Q 9.094947E-13 128.20512 9.094947E-13 76.92307 Q 25.641024 25.641024 76.92307 3.6379788E-12 Q 128.20512 3.6379788E-12 128.20512 25.641024 z" svg:height="1.7948717mm" draw:style-name="style-594" svg:viewBox="0.0 0.0 230.76921 179.48717" svg:width="2.307692mm" svg:x="66.92307mm" svg:y="258.46152mm"/>
          <draw:path svg:d="M 1717.9486 -1.8189894E-12 L 1743.5896 -1.8189894E-12 L 1769.2306 102.564095 Q 1769.2306 205.12819 1820.5127 256.41025 Q 1820.5127 333.3333 1846.1537 358.97433 L 1846.1537 358.97433 L 1846.1537 461.53842 Q 1871.7947 538.4615 1871.7947 564.10254 L 1871.7947 589.7435 L 1846.1537 564.10254 Q 1820.5127 564.10254 1820.5127 615.3846 Q 1820.5127 641.0256 1846.1537 666.6666 L 1846.1537 692.3076 L 1820.5127 820.51276 Q 1769.2306 923.07684 1717.9486 923.07684 L 1666.6665 923.07684 L 1641.0255 923.07684 Q 1615.3845 923.07684 1564.1024 897.4358 L 1538.4614 897.4358 L 1512.8204 897.4358 Q 1512.8204 871.7948 1461.5383 871.7948 Q 1384.6152 820.51276 769.2307 641.0256 Q 153.84615 435.8974 153.84615 410.25638 L 153.84615 384.61536 L 128.20512 384.61536 L 102.564095 410.25638 L 76.92307 410.25638 L 76.92307 410.25638 L 76.92307 384.61536 L 76.92307 384.61536 L 51.282047 358.97433 L 51.282047 333.3333 L 25.641024 333.3333 L 0.0 333.3333 L 0.0 307.6923 L 0.0 282.05127 L 25.641024 282.05127 L 25.641024 282.05127 L 25.641024 256.41025 L 25.641024 256.41025 L 51.282047 256.41025 L 51.282047 256.41025 L 51.282047 256.41025 L 76.92307 256.41025 L 76.92307 256.41025 L 76.92307 256.41025 L 102.564095 282.05127 L 128.20512 307.6923 L 230.76921 282.05127 Q 333.3333 256.41025 307.6923 256.41025 Q 282.05127 256.41025 282.05127 230.76921 Q 282.05127 205.12819 307.6923 205.12819 Q 333.3333 179.48717 358.97433 179.48717 L 358.97433 153.84615 L 358.97433 153.84615 L 358.97433 153.84615 L 358.97433 153.84615 L 384.61536 153.84615 L 384.61536 153.84615 L 384.61536 153.84615 L 384.61536 179.48717 L 384.61536 179.48717 L 435.8974 205.12819 Q 461.53842 256.41025 487.17944 256.41025 L 487.17944 256.41025 L 487.17944 256.41025 Q 487.17944 256.41025 487.17944 282.05127 L 512.8205 282.05127 L 538.4615 307.6923 Q 589.7435 333.3333 589.7435 358.97433 L 589.7435 384.61536 L 615.3846 384.61536 L 615.3846 410.25638 L 615.3846 410.25638 L 641.0256 410.25638 L 641.0256 410.25638 L 641.0256 410.25638 L 641.0256 435.8974 L 641.0256 435.8974 L 666.6666 461.53842 L 692.3076 487.17944 L 692.3076 487.17944 L 692.3076 487.17944 L 794.8717 461.53842 Q 923.07684 461.53842 999.99994 435.8974 Q 1051.282 410.25638 1102.564 358.97433 Q 1128.2051 307.6923 1128.2051 282.05127 L 1128.2051 282.05127 L 1153.8461 282.05127 L 1153.8461 256.41025 L 1153.8461 256.41025 L 1153.8461 256.41025 L 1179.487 256.41025 L 1179.487 256.41025 L 1179.487 230.76921 L 1205.128 230.76921 L 1333.3333 128.20512 Q 1461.5383 -1.8189894E-12 1589.7434 -1.8189894E-12 Q 1717.9486 -1.8189894E-12 1717.9486 -1.8189894E-12 z" svg:height="9.230768mm" draw:style-name="style-595" svg:viewBox="0.0 0.0 1871.7947 923.07684" svg:width="18.717947mm" svg:x="126.923065mm" svg:y="149.74358mm"/>
          <draw:path svg:d="M 692.3076 25.641024 L 692.3076 0.0 L 717.94867 0.0 Q 717.94867 25.641024 717.94867 25.641024 L 743.58966 25.641024 L 769.2307 25.641024 Q 820.51276 25.641024 820.51276 51.282047 L 846.15375 51.282047 L 846.15375 51.282047 Q 846.15375 76.92307 666.6666 153.84615 Q 512.8205 230.76921 307.6923 256.41025 L 76.92307 282.05127 L 76.92307 256.41025 L 51.282047 256.41025 L 51.282047 256.41025 L 51.282047 256.41025 L 51.282047 256.41025 L 25.641024 256.41025 L 0.0 256.41025 L 0.0 256.41025 L 0.0 230.76921 L 0.0 205.12819 L 51.282047 205.12819 L 102.564095 205.12819 L 102.564095 179.48717 L 102.564095 128.20512 L 128.20512 128.20512 L 153.84615 128.20512 L 333.3333 76.92307 Q 512.8205 25.641024 589.7435 25.641024 Q 666.6666 25.641024 666.6666 51.282047 Q 666.6666 51.282047 692.3076 25.641024 z" svg:height="2.8205125mm" draw:style-name="style-596" svg:viewBox="0.0 0.0 846.15375 282.05127" svg:width="8.461537mm" svg:x="148.20511mm" svg:y="149.48717mm"/>
          <draw:path svg:d="M 0.0 76.92307 L 0.0 0.0 L 25.641024 0.0 L 76.92307 0.0 L 76.92307 25.641024 L 76.92307 25.641024 L 76.92307 51.282047 Q 76.92307 51.282047 102.564095 128.20512 Q 128.20512 179.48717 128.20512 205.12819 Q 128.20512 205.12819 128.20512 205.12819 L 128.20512 230.76921 L 102.564095 230.76921 Q 76.92307 205.12819 51.282047 205.12819 L 25.641024 179.48717 L 25.641024 153.84615 Q 25.641024 153.84615 0.0 153.84615 L 0.0 153.84615 L 0.0 76.92307 z" svg:height="2.307692mm" draw:style-name="style-597" svg:viewBox="0.0 0.0 128.20512 230.76921" svg:width="1.2820512mm" svg:x="133.0769mm" svg:y="44.61538mm"/>
          <draw:path svg:d="M 538.4615 76.92307 L 564.10254 0.0 L 564.10254 25.641024 L 564.10254 51.282047 L 564.10254 51.282047 Q 564.10254 51.282047 538.4615 76.92307 L 538.4615 76.92307 L 538.4615 153.84615 L 538.4615 205.12819 L 538.4615 307.6923 Q 564.10254 410.25638 641.0256 410.25638 L 692.3076 410.25638 L 692.3076 435.8974 L 692.3076 435.8974 L 666.6666 435.8974 L 666.6666 461.53842 L 641.0256 461.53842 L 589.7435 461.53842 L 564.10254 435.8974 Q 538.4615 410.25638 512.8205 384.61536 L 487.17944 358.97433 L 461.53842 358.97433 L 461.53842 358.97433 L 461.53842 384.61536 L 435.8974 384.61536 L 435.8974 410.25638 Q 435.8974 435.8974 410.25638 461.53842 L 384.61536 487.17944 L 384.61536 512.8205 L 384.61536 538.4615 L 358.97433 589.7435 L 358.97433 641.0256 L 358.97433 641.0256 Q 333.3333 641.0256 256.41025 641.0256 L 179.48717 641.0256 L 179.48717 615.3846 Q 179.48717 615.3846 128.20512 564.10254 L 128.20512 538.4615 L 102.564095 538.4615 Q 102.564095 512.8205 76.92307 512.8205 L 76.92307 487.17944 L 76.92307 461.53842 Q 76.92307 410.25638 76.92307 333.3333 L 76.92307 256.41025 L 51.282047 256.41025 L 51.282047 256.41025 L 51.282047 230.76921 L 25.641024 230.76921 L 25.641024 230.76921 L 25.641024 230.76921 L 25.641024 230.76921 L 25.641024 230.76921 L -1.8189894E-12 205.12819 L -1.8189894E-12 179.48717 L 25.641024 179.48717 L 25.641024 179.48717 L 25.641024 179.48717 L 51.282047 179.48717 L 51.282047 179.48717 L 76.92307 179.48717 L 76.92307 153.84615 L 76.92307 128.20512 L 153.84615 153.84615 Q 230.76921 179.48717 256.41025 205.12819 Q 282.05127 256.41025 307.6923 256.41025 L 333.3333 256.41025 L 333.3333 282.05127 L 333.3333 282.05127 L 358.97433 282.05127 L 358.97433 307.6923 L 358.97433 307.6923 L 384.61536 307.6923 L 384.61536 256.41025 Q 384.61536 230.76921 358.97433 230.76921 Q 333.3333 230.76921 333.3333 205.12819 Q 333.3333 179.48717 410.25638 153.84615 Q 487.17944 153.84615 538.4615 76.92307 z" svg:height="6.410256mm" draw:style-name="style-598" svg:viewBox="0.0 0.0 692.3076 641.0256" svg:width="6.923076mm" svg:x="84.87179mm" svg:y="154.35896mm"/>
          <draw:path svg:d="M 4.5474735E-13 25.641024 L 4.5474735E-13 0.0 L 25.641024 0.0 L 25.641024 0.0 L 51.282047 0.0 Q 76.92307 0.0 76.92307 0.0 L 76.92307 0.0 L 102.564095 25.641024 Q 128.20512 51.282047 153.84615 25.641024 Q 153.84615 0.0 230.76921 0.0 Q 282.05127 25.641024 307.6923 51.282047 L 307.6923 51.282047 L 282.05127 51.282047 Q 256.41025 51.282047 256.41025 102.564095 L 256.41025 179.48717 L 230.76921 179.48717 Q 205.12819 205.12819 128.20512 205.12819 L 76.92307 205.12819 L 76.92307 205.12819 Q 51.282047 205.12819 25.641024 205.12819 L 25.641024 179.48717 L 51.282047 179.48717 Q 76.92307 179.48717 76.92307 102.564095 Q 76.92307 51.282047 25.641024 51.282047 Q 4.5474735E-13 51.282047 4.5474735E-13 25.641024 z" svg:height="2.051282mm" draw:style-name="style-599" svg:viewBox="0.0 0.0 307.6923 205.12819" svg:width="3.076923mm" svg:x="36.666664mm" svg:y="73.846146mm"/>
          <draw:path svg:d="M 205.12819 0.0 L 205.12819 0.0 L 256.41025 0.0 L 307.6923 0.0 L 358.97433 51.282047 Q 410.25638 102.564095 512.8205 128.20512 L 589.7435 128.20512 L 564.10254 179.48717 Q 564.10254 230.76921 538.4615 230.76921 Q 512.8205 230.76921 512.8205 307.6923 L 512.8205 358.97433 L 512.8205 358.97433 Q 512.8205 358.97433 487.17944 307.6923 L 487.17944 282.05127 L 487.17944 256.41025 Q 461.53842 256.41025 461.53842 256.41025 L 461.53842 256.41025 L 461.53842 256.41025 Q 461.53842 230.76921 435.8974 256.41025 L 435.8974 282.05127 L 410.25638 333.3333 Q 410.25638 384.61536 410.25638 435.8974 Q 410.25638 487.17944 410.25638 538.4615 L 410.25638 589.7435 L 410.25638 615.3846 Q 410.25638 641.0256 461.53842 641.0256 Q 487.17944 615.3846 512.8205 615.3846 L 538.4615 615.3846 L 538.4615 615.3846 L 538.4615 641.0256 L 538.4615 641.0256 Q 512.8205 641.0256 512.8205 666.6666 L 512.8205 666.6666 L 512.8205 666.6666 Q 487.17944 666.6666 512.8205 692.3076 L 512.8205 692.3076 L 512.8205 717.94867 L 512.8205 717.94867 L 512.8205 717.94867 Q 512.8205 717.94867 487.17944 717.94867 L 487.17944 743.58966 L 461.53842 743.58966 Q 461.53842 717.94867 410.25638 743.58966 L 358.97433 769.2307 L 358.97433 769.2307 Q 358.97433 769.2307 333.3333 769.2307 L 307.6923 769.2307 L 282.05127 769.2307 Q 256.41025 794.8717 256.41025 820.51276 L 256.41025 820.51276 L 256.41025 820.51276 Q 256.41025 820.51276 256.41025 769.2307 Q 256.41025 717.94867 179.48717 641.0256 L 128.20512 564.10254 L 128.20512 564.10254 Q 153.84615 564.10254 153.84615 461.53842 Q 153.84615 384.61536 128.20512 358.97433 Q 102.564095 358.97433 51.282047 358.97433 L 25.641024 358.97433 L 25.641024 358.97433 L 0.0 333.3333 L 0.0 333.3333 L 0.0 333.3333 L 0.0 333.3333 L 0.0 307.6923 L 51.282047 307.6923 L 76.92307 307.6923 L 51.282047 282.05127 L 25.641024 256.41025 L 76.92307 256.41025 L 128.20512 256.41025 L 153.84615 230.76921 L 179.48717 230.76921 L 179.48717 256.41025 Q 179.48717 282.05127 153.84615 282.05127 Q 102.564095 307.6923 153.84615 307.6923 L 179.48717 307.6923 L 205.12819 307.6923 L 205.12819 307.6923 L 230.76921 307.6923 L 256.41025 307.6923 L 230.76921 282.05127 L 205.12819 282.05127 L 205.12819 256.41025 Q 205.12819 230.76921 256.41025 230.76921 L 282.05127 230.76921 L 282.05127 205.12819 L 282.05127 153.84615 L 256.41025 153.84615 L 230.76921 153.84615 L 179.48717 128.20512 L 128.20512 102.564095 L 128.20512 102.564095 L 153.84615 102.564095 L 153.84615 102.564095 L 153.84615 102.564095 L 205.12819 76.92307 L 282.05127 51.282047 L 256.41025 51.282047 L 230.76921 51.282047 L 230.76921 25.641024 L 205.12819 25.641024 L 205.12819 25.641024 L 205.12819 0.0 L 205.12819 0.0 z" svg:height="8.205128mm" draw:style-name="style-600" svg:viewBox="0.0 0.0 589.7435 820.51276" svg:width="5.897435mm" svg:x="95.89743mm" svg:y="271.79486mm"/>
          <draw:path svg:d="M 25.641024 25.641024 L 51.282047 0.0 L 51.282047 0.0 L 76.92307 0.0 L 128.20512 0.0 Q 153.84615 25.641024 179.48717 51.282047 L 179.48717 102.564095 L 179.48717 102.564095 Q 153.84615 102.564095 153.84615 153.84615 L 153.84615 230.76921 L 102.564095 230.76921 Q 76.92307 205.12819 51.282047 205.12819 L 51.282047 205.12819 L 51.282047 205.12819 Q 51.282047 179.48717 0.0 102.564095 Q 0.0 51.282047 25.641024 25.641024 z" svg:height="2.307692mm" draw:style-name="style-601" svg:viewBox="0.0 0.0 179.48717 230.76921" svg:width="1.7948717mm" svg:x="44.102562mm" svg:y="53.84615mm"/>
          <draw:path svg:d="M 153.84615 -3.6379788E-12 L 179.48717 -3.6379788E-12 L 128.20512 102.564095 Q 76.92307 205.12819 76.92307 205.12819 L 76.92307 230.76921 L 76.92307 230.76921 Q 76.92307 230.76921 51.282047 230.76921 Q 51.282047 256.41025 25.641024 205.12819 Q 25.641024 179.48717 -1.8189894E-12 179.48717 Q -25.641024 179.48717 -1.8189894E-12 102.564095 L 25.641024 51.282047 L 76.92307 25.641024 Q 128.20512 -3.6379788E-12 153.84615 -3.6379788E-12 z" svg:height="2.307692mm" draw:style-name="style-602" svg:viewBox="0.0 0.0 179.48717 230.76921" svg:width="1.7948717mm" svg:x="119.743576mm" svg:y="248.20511mm"/>
          <draw:path svg:d="M 51.282047 128.20512 L 0.0 0.0 L 25.641024 0.0 Q 76.92307 25.641024 76.92307 0.0 L 76.92307 0.0 L 128.20512 0.0 Q 153.84615 25.641024 179.48717 0.0 L 205.12819 0.0 L 230.76921 0.0 Q 230.76921 25.641024 230.76921 25.641024 L 256.41025 25.641024 L 282.05127 128.20512 Q 333.3333 256.41025 333.3333 256.41025 L 333.3333 256.41025 L 307.6923 282.05127 Q 282.05127 333.3333 282.05127 333.3333 L 282.05127 333.3333 L 282.05127 333.3333 L 282.05127 307.6923 L 282.05127 282.05127 Q 282.05127 256.41025 205.12819 282.05127 L 153.84615 282.05127 L 128.20512 282.05127 Q 128.20512 282.05127 128.20512 256.41025 L 128.20512 256.41025 L 128.20512 230.76921 Q 128.20512 230.76921 51.282047 128.20512 z M 205.12819 76.92307 Q 230.76921 76.92307 230.76921 76.92307 Q 230.76921 76.92307 230.76921 76.92307 Q 205.12819 76.92307 205.12819 76.92307 z" svg:height="3.333333mm" draw:style-name="style-603" svg:viewBox="0.0 0.0 333.3333 333.3333" svg:width="3.333333mm" svg:x="103.33332mm" svg:y="221.28203mm"/>
          <draw:path svg:d="M 153.84615 76.92307 L 179.48717 -3.6379788E-12 L 205.12819 -3.6379788E-12 Q 230.76921 -3.6379788E-12 230.76921 -3.6379788E-12 L 230.76921 -3.6379788E-12 L 230.76921 -3.6379788E-12 Q 205.12819 -3.6379788E-12 205.12819 153.84615 L 205.12819 307.6923 L 230.76921 358.97433 L 230.76921 384.61536 L 205.12819 435.8974 Q 205.12819 487.17944 205.12819 512.8205 L 205.12819 512.8205 L 230.76921 564.10254 Q 256.41025 615.3846 205.12819 615.3846 Q 153.84615 615.3846 179.48717 589.7435 Q 205.12819 564.10254 179.48717 564.10254 Q 179.48717 564.10254 179.48717 538.4615 L 179.48717 538.4615 L 153.84615 538.4615 L 153.84615 538.4615 L 153.84615 538.4615 Q 153.84615 538.4615 128.20512 564.10254 L 102.564095 564.10254 L 102.564095 564.10254 Q 76.92307 564.10254 76.92307 538.4615 L 76.92307 538.4615 L 51.282047 538.4615 Q 25.641024 538.4615 25.641024 512.8205 L 25.641024 487.17944 L 25.641024 461.53842 L -1.8189894E-12 410.25638 L -1.8189894E-12 307.6923 L -1.8189894E-12 179.48717 L 25.641024 179.48717 L 51.282047 153.84615 L 51.282047 153.84615 L 51.282047 153.84615 L 76.92307 153.84615 Q 102.564095 153.84615 153.84615 76.92307 z" svg:height="6.153846mm" draw:style-name="style-604" svg:viewBox="0.0 0.0 230.76921 615.3846" svg:width="2.307692mm" svg:x="145.12819mm" svg:y="273.84613mm"/>
          <draw:path svg:d="M 128.20512 25.641024 L 128.20512 0.0 L 179.48717 25.641024 Q 205.12819 51.282047 230.76921 76.92307 Q 282.05127 76.92307 282.05127 102.564095 Q 282.05127 128.20512 256.41025 128.20512 L 256.41025 102.564095 L 256.41025 102.564095 L 230.76921 102.564095 L 230.76921 153.84615 Q 230.76921 179.48717 230.76921 205.12819 L 230.76921 205.12819 L 230.76921 205.12819 Q 230.76921 205.12819 179.48717 230.76921 Q 153.84615 256.41025 76.92307 153.84615 L 0.0 76.92307 L 25.641024 76.92307 L 25.641024 76.92307 L 25.641024 76.92307 Q 25.641024 76.92307 51.282047 102.564095 L 51.282047 102.564095 L 76.92307 102.564095 L 76.92307 102.564095 L 76.92307 102.564095 Q 76.92307 76.92307 102.564095 51.282047 L 128.20512 51.282047 L 128.20512 25.641024 z M 128.20512 76.92307 Q 128.20512 76.92307 153.84615 76.92307 Q 153.84615 102.564095 128.20512 102.564095 Q 128.20512 102.564095 128.20512 76.92307 z" svg:height="2.307692mm" draw:style-name="style-605" svg:viewBox="0.0 0.0 282.05127 230.76921" svg:width="2.8205125mm" svg:x="109.99999mm" svg:y="234.35895mm"/>
          <draw:path svg:d="M 76.92307 153.84615 L 76.92307 153.84615 L 51.282047 179.48717 L 25.641024 179.48717 L 25.641024 153.84615 L 0.0 128.20512 L 0.0 0.0 Q -25.641024 -153.84615 25.641024 0.0 Q 51.282047 128.20512 76.92307 102.564095 Q 102.564095 102.564095 102.564095 128.20512 Q 102.564095 153.84615 76.92307 153.84615 z" svg:height="1.7948717mm" draw:style-name="style-606" svg:viewBox="0.0 0.0 102.564095 179.48717" svg:width="1.025641mm" svg:x="86.15384mm" svg:y="79.487175mm"/>
          <draw:path svg:d="M 128.20512 51.282047 L 128.20512 0.0 L 153.84615 0.0 L 205.12819 0.0 L 205.12819 25.641024 L 205.12819 25.641024 L 205.12819 51.282047 L 205.12819 76.92307 L 205.12819 76.92307 L 205.12819 102.564095 L 205.12819 102.564095 L 205.12819 102.564095 L 230.76921 102.564095 L 230.76921 102.564095 L 230.76921 128.20512 L 256.41025 128.20512 L 256.41025 128.20512 L 256.41025 153.84615 L 256.41025 153.84615 L 256.41025 153.84615 L 256.41025 205.12819 Q 256.41025 256.41025 256.41025 333.3333 Q 256.41025 410.25638 282.05127 410.25638 Q 307.6923 435.8974 307.6923 461.53842 L 307.6923 512.8205 L 307.6923 512.8205 Q 307.6923 512.8205 333.3333 538.4615 Q 333.3333 564.10254 307.6923 564.10254 Q 282.05127 564.10254 256.41025 512.8205 L 230.76921 435.8974 L 205.12819 435.8974 Q 205.12819 410.25638 205.12819 410.25638 L 205.12819 410.25638 L 205.12819 410.25638 Q 205.12819 384.61536 128.20512 384.61536 L 51.282047 384.61536 L 51.282047 384.61536 L 25.641024 358.97433 L 25.641024 358.97433 L 25.641024 358.97433 L 25.641024 358.97433 L 25.641024 333.3333 L 25.641024 333.3333 Q 1.8189894E-12 333.3333 1.8189894E-12 358.97433 L 1.8189894E-12 358.97433 L 1.8189894E-12 358.97433 Q 1.8189894E-12 358.97433 1.8189894E-12 256.41025 L 25.641024 179.48717 L 51.282047 179.48717 Q 102.564095 179.48717 102.564095 179.48717 L 102.564095 179.48717 L 102.564095 205.12819 L 102.564095 230.76921 L 128.20512 256.41025 L 153.84615 282.05127 L 153.84615 282.05127 L 153.84615 282.05127 L 153.84615 282.05127 L 153.84615 307.6923 L 153.84615 307.6923 L 153.84615 307.6923 L 153.84615 282.05127 L 153.84615 256.41025 L 153.84615 256.41025 L 153.84615 256.41025 L 153.84615 179.48717 Q 153.84615 102.564095 128.20512 51.282047 z M 76.92307 282.05127 Q 102.564095 282.05127 102.564095 307.6923 Q 102.564095 333.3333 76.92307 333.3333 Q 51.282047 333.3333 51.282047 307.6923 Q 51.282047 282.05127 76.92307 282.05127 z" svg:height="5.641025mm" draw:style-name="style-607" svg:viewBox="0.0 0.0 333.3333 564.10254" svg:width="3.333333mm" svg:x="151.28204mm" svg:y="191.79486mm"/>
          <draw:path svg:d="M 25.641024 102.564095 L 25.641024 0.0 L 51.282047 25.641024 Q 76.92307 76.92307 76.92307 76.92307 L 102.564095 76.92307 L 102.564095 102.564095 L 102.564095 128.20512 L 128.20512 128.20512 L 128.20512 153.84615 L 153.84615 230.76921 Q 153.84615 282.05127 153.84615 282.05127 Q 153.84615 307.6923 128.20512 333.3333 L 128.20512 384.61536 L 128.20512 384.61536 Q 102.564095 384.61536 102.564095 333.3333 Q 102.564095 307.6923 76.92307 333.3333 Q 51.282047 358.97433 51.282047 333.3333 Q 51.282047 282.05127 25.641024 282.05127 L 0.0 256.41025 L 0.0 230.76921 Q 0.0 205.12819 25.641024 205.12819 Q 25.641024 230.76921 25.641024 102.564095 z" svg:height="3.8461535mm" draw:style-name="style-608" svg:viewBox="0.0 0.0 153.84615 384.61536" svg:width="1.5384614mm" svg:x="144.61537mm" svg:y="198.71793mm"/>
          <draw:path svg:d="M 25.641024 128.20512 L 51.282047 0.0 L 128.20512 0.0 Q 205.12819 0.0 205.12819 25.641024 L 205.12819 51.282047 L 205.12819 51.282047 Q 205.12819 76.92307 230.76921 76.92307 L 230.76921 76.92307 L 230.76921 179.48717 Q 230.76921 256.41025 230.76921 256.41025 L 230.76921 256.41025 L 230.76921 282.05127 L 230.76921 307.6923 L 230.76921 307.6923 L 205.12819 307.6923 L 205.12819 282.05127 Q 179.48717 282.05127 179.48717 256.41025 Q 153.84615 230.76921 128.20512 256.41025 Q 128.20512 282.05127 102.564095 256.41025 Q 76.92307 230.76921 76.92307 282.05127 Q 76.92307 307.6923 51.282047 307.6923 Q 25.641024 307.6923 25.641024 282.05127 L 0.0 256.41025 L 0.0 230.76921 Q 25.641024 230.76921 25.641024 128.20512 z" svg:height="3.076923mm" draw:style-name="style-609" svg:viewBox="0.0 0.0 230.76921 307.6923" svg:width="2.307692mm" svg:x="165.3846mm" svg:y="275.641mm"/>
          <draw:path svg:d="M 0.0 102.564095 L 0.0 76.92307 L 25.641024 76.92307 Q 25.641024 76.92307 25.641024 25.641024 L 51.282047 0.0 L 102.564095 0.0 Q 153.84615 -25.641024 205.12819 25.641024 Q 230.76921 76.92307 230.76921 102.564095 Q 230.76921 128.20512 179.48717 128.20512 Q 128.20512 102.564095 76.92307 76.92307 Q 51.282047 76.92307 51.282047 102.564095 Q 51.282047 128.20512 25.641024 128.20512 Q 0.0 128.20512 0.0 102.564095 z" svg:height="1.2820512mm" draw:style-name="style-610" svg:viewBox="0.0 0.0 230.76921 128.20512" svg:width="2.307692mm" svg:x="60.769226mm" svg:y="144.35896mm"/>
          <draw:path svg:d="M -4.5474735E-13 0.0 L 25.641024 0.0 L 25.641024 0.0 Q 25.641024 25.641024 51.282047 25.641024 L 51.282047 25.641024 L 51.282047 51.282047 Q 51.282047 76.92307 102.564095 128.20512 Q 153.84615 179.48717 153.84615 205.12819 Q 128.20512 230.76921 102.564095 230.76921 Q 102.564095 256.41025 102.564095 282.05127 L 102.564095 282.05127 L 102.564095 307.6923 Q 76.92307 333.3333 51.282047 333.3333 L 25.641024 333.3333 L 25.641024 282.05127 Q -4.5474735E-13 256.41025 -4.5474735E-13 128.20512 Q -25.641024 0.0 -4.5474735E-13 0.0 z" svg:height="3.333333mm" draw:style-name="style-611" svg:viewBox="0.0 0.0 153.84615 333.3333" svg:width="1.5384614mm" svg:x="33.333332mm" svg:y="136.15384mm"/>
          <draw:path svg:d="M 102.564095 1.8189894E-12 L 102.564095 1.8189894E-12 L 102.564095 1.8189894E-12 Q 102.564095 1.8189894E-12 128.20512 25.641024 L 128.20512 25.641024 L 102.564095 102.564095 Q 76.92307 153.84615 102.564095 153.84615 L 102.564095 179.48717 L 76.92307 179.48717 Q 25.641024 153.84615 25.641024 153.84615 L 0.0 128.20512 L 0.0 102.564095 Q 25.641024 102.564095 0.0 51.282047 L 0.0 1.8189894E-12 L 51.282047 1.8189894E-12 Q 102.564095 1.8189894E-12 102.564095 1.8189894E-12 z" svg:height="1.7948717mm" draw:style-name="style-612" svg:viewBox="0.0 0.0 128.20512 179.48717" svg:width="1.2820512mm" svg:x="46.41025mm" svg:y="138.46153mm"/>
          <draw:path svg:d="M 435.8974 76.92307 L 461.53842 76.92307 L 461.53842 76.92307 L 461.53842 76.92307 L 461.53842 102.564095 L 487.17944 102.564095 L 487.17944 128.20512 L 487.17944 128.20512 L 487.17944 153.84615 Q 487.17944 179.48717 487.17944 179.48717 Q 487.17944 179.48717 512.8205 179.48717 L 512.8205 205.12819 L 487.17944 205.12819 L 435.8974 205.12819 L 435.8974 205.12819 L 410.25638 205.12819 L 384.61536 205.12819 L 384.61536 205.12819 L 384.61536 205.12819 Q 358.97433 179.48717 282.05127 179.48717 Q 230.76921 179.48717 205.12819 205.12819 Q 179.48717 230.76921 128.20512 230.76921 L 102.564095 230.76921 L 102.564095 230.76921 Q 128.20512 205.12819 128.20512 179.48717 Q 128.20512 179.48717 76.92307 128.20512 L 0.0 76.92307 L 25.641024 25.641024 Q 76.92307 -25.641024 230.76921 3.6379788E-12 Q 358.97433 25.641024 384.61536 25.641024 Q 410.25638 76.92307 435.8974 76.92307 z" svg:height="2.307692mm" draw:style-name="style-613" svg:viewBox="0.0 0.0 512.8205 230.76921" svg:width="5.128205mm" svg:x="149.99998mm" svg:y="257.17947mm"/>
          <draw:path svg:d="M 128.20512 25.641024 L 128.20512 0.0 L 153.84615 0.0 Q 179.48717 0.0 179.48717 76.92307 Q 179.48717 153.84615 205.12819 153.84615 L 205.12819 153.84615 L 205.12819 179.48717 L 205.12819 205.12819 L 205.12819 230.76921 Q 179.48717 256.41025 179.48717 256.41025 Q 179.48717 256.41025 179.48717 230.76921 Q 153.84615 205.12819 76.92307 205.12819 L 0.0 179.48717 L 0.0 179.48717 L 0.0 153.84615 L 76.92307 153.84615 Q 128.20512 153.84615 128.20512 128.20512 L 128.20512 102.564095 L 128.20512 102.564095 Q 128.20512 102.564095 128.20512 76.92307 L 128.20512 51.282047 L 128.20512 25.641024 z" svg:height="2.5641024mm" draw:style-name="style-614" svg:viewBox="0.0 0.0 205.12819 256.41025" svg:width="2.051282mm" svg:x="79.23076mm" svg:y="45.64102mm"/>
          <draw:path svg:d="M 128.20512 0.0 L 153.84615 0.0 L 153.84615 0.0 L 153.84615 0.0 L 153.84615 25.641024 L 153.84615 25.641024 L 179.48717 51.282047 L 205.12819 76.92307 L 205.12819 76.92307 L 205.12819 102.564095 L 205.12819 102.564095 L 205.12819 102.564095 L 230.76921 102.564095 L 230.76921 102.564095 L 230.76921 128.20512 L 256.41025 128.20512 L 256.41025 153.84615 L 256.41025 179.48717 L 230.76921 179.48717 L 230.76921 205.12819 L 205.12819 205.12819 L 179.48717 205.12819 L 179.48717 179.48717 L 153.84615 179.48717 L 153.84615 179.48717 L 153.84615 205.12819 L 128.20512 205.12819 L 102.564095 205.12819 L 102.564095 179.48717 L 102.564095 179.48717 L 76.92307 153.84615 L 76.92307 128.20512 L 76.92307 102.564095 Q 51.282047 102.564095 51.282047 102.564095 L 51.282047 102.564095 L 51.282047 102.564095 Q 51.282047 102.564095 25.641024 76.92307 L 0.0 76.92307 L 0.0 51.282047 Q 25.641024 51.282047 76.92307 25.641024 L 128.20512 0.0 L 128.20512 0.0 z" svg:height="2.051282mm" draw:style-name="style-615" svg:viewBox="0.0 0.0 256.41025 205.12819" svg:width="2.5641024mm" svg:x="41.538456mm" svg:y="44.102562mm"/>
          <draw:path svg:d="M 25.641024 0.0 L 51.282047 0.0 L 51.282047 25.641024 Q 51.282047 51.282047 128.20512 76.92307 Q 205.12819 102.564095 205.12819 128.20512 L 205.12819 128.20512 L 205.12819 205.12819 Q 179.48717 307.6923 179.48717 307.6923 L 179.48717 307.6923 L 179.48717 307.6923 L 179.48717 333.3333 L 179.48717 333.3333 Q 179.48717 333.3333 205.12819 358.97433 L 205.12819 358.97433 L 205.12819 358.97433 L 205.12819 384.61536 L 179.48717 384.61536 L 179.48717 384.61536 L 179.48717 384.61536 Q 179.48717 358.97433 102.564095 307.6923 L 25.641024 230.76921 L 25.641024 205.12819 Q 25.641024 205.12819 0.0 102.564095 Q -25.641024 25.641024 25.641024 0.0 z" svg:height="3.8461535mm" draw:style-name="style-616" svg:viewBox="0.0 0.0 205.12819 384.61536" svg:width="2.051282mm" svg:x="109.48717mm" svg:y="223.58972mm"/>
          <draw:path svg:d="M 25.641024 0.0 L 25.641024 0.0 L 179.48717 102.564095 Q 358.97433 205.12819 358.97433 230.76921 L 358.97433 230.76921 L 358.97433 230.76921 Q 358.97433 256.41025 358.97433 282.05127 Q 384.61536 333.3333 358.97433 333.3333 L 333.3333 333.3333 L 307.6923 333.3333 Q 307.6923 333.3333 256.41025 282.05127 Q 179.48717 230.76921 102.564095 128.20512 L 0.0 25.641024 L 0.0 25.641024 Q 25.641024 25.641024 25.641024 0.0 z" svg:height="3.333333mm" draw:style-name="style-617" svg:viewBox="0.0 0.0 358.97433 333.3333" svg:width="3.5897434mm" svg:x="88.205124mm" svg:y="98.71794mm"/>
          <draw:path svg:d="M 256.41025 0.0 L 282.05127 0.0 L 282.05127 102.564095 Q 282.05127 205.12819 307.6923 256.41025 L 307.6923 307.6923 L 282.05127 307.6923 Q 256.41025 307.6923 256.41025 333.3333 Q 256.41025 358.97433 205.12819 358.97433 Q 153.84615 358.97433 153.84615 384.61536 L 153.84615 410.25638 L 128.20512 410.25638 L 128.20512 410.25638 L 128.20512 435.8974 L 128.20512 435.8974 L 128.20512 435.8974 Q 102.564095 410.25638 51.282047 410.25638 L 0.0 384.61536 L 0.0 384.61536 Q 0.0 358.97433 0.0 358.97433 L 25.641024 358.97433 L 25.641024 307.6923 Q 25.641024 282.05127 0.0 256.41025 L 0.0 230.76921 L 0.0 230.76921 Q 25.641024 230.76921 25.641024 230.76921 Q 25.641024 256.41025 25.641024 205.12819 L 25.641024 179.48717 L 25.641024 179.48717 L 25.641024 179.48717 L 51.282047 153.84615 Q 51.282047 128.20512 128.20512 128.20512 Q 205.12819 128.20512 179.48717 102.564095 Q 179.48717 51.282047 179.48717 51.282047 L 179.48717 51.282047 L 205.12819 51.282047 Q 230.76921 51.282047 230.76921 25.641024 Q 230.76921 0.0 256.41025 0.0 z" svg:height="4.358974mm" draw:style-name="style-618" svg:viewBox="0.0 0.0 307.6923 435.8974" svg:width="3.076923mm" svg:x="122.30768mm" svg:y="104.102554mm"/>
          <draw:path svg:d="M 205.12819 51.282047 L 205.12819 3.6379788E-12 L 256.41025 25.641024 Q 282.05127 76.92307 307.6923 153.84615 L 333.3333 230.76921 L 333.3333 256.41025 L 333.3333 282.05127 L 358.97433 282.05127 L 358.97433 307.6923 L 358.97433 307.6923 Q 358.97433 333.3333 384.61536 333.3333 L 384.61536 333.3333 L 384.61536 384.61536 Q 384.61536 410.25638 358.97433 410.25638 L 358.97433 410.25638 L 333.3333 410.25638 Q 333.3333 384.61536 307.6923 384.61536 Q 282.05127 384.61536 282.05127 435.8974 Q 256.41025 461.53842 230.76921 461.53842 L 205.12819 461.53842 L 179.48717 461.53842 Q 153.84615 487.17944 128.20512 461.53842 L 102.564095 461.53842 L 128.20512 461.53842 Q 128.20512 435.8974 102.564095 384.61536 Q 76.92307 307.6923 25.641024 282.05127 L 0.0 282.05127 L 0.0 256.41025 Q -25.641024 256.41025 0.0 230.76921 L 0.0 205.12819 L 25.641024 205.12819 Q 51.282047 230.76921 128.20512 230.76921 Q 179.48717 256.41025 179.48717 179.48717 Q 153.84615 102.564095 179.48717 102.564095 Q 205.12819 102.564095 205.12819 51.282047 z" svg:height="4.615384mm" draw:style-name="style-619" svg:viewBox="0.0 0.0 384.61536 461.53842" svg:width="3.8461535mm" svg:x="115.1282mm" svg:y="202.30768mm"/>
          <draw:path svg:d="M 205.12819 205.12819 L 51.282047 256.41025 L 25.641024 256.41025 Q -1.8189894E-12 256.41025 -1.8189894E-12 230.76921 Q -1.8189894E-12 205.12819 76.92307 205.12819 Q 128.20512 205.12819 179.48717 25.641024 Q 230.76921 -153.84615 307.6923 0.0 Q 384.61536 153.84615 205.12819 205.12819 z" svg:height="2.5641024mm" draw:style-name="style-620" svg:viewBox="0.0 0.0 307.6923 256.41025" svg:width="3.076923mm" svg:x="150.5128mm" svg:y="268.2051mm"/>
          <draw:path svg:d="M 487.17944 0.0 L 615.3846 25.641024 L 615.3846 25.641024 L 641.0256 25.641024 L 641.0256 51.282047 L 641.0256 76.92307 L 615.3846 102.564095 L 615.3846 128.20512 L 589.7435 205.12819 Q 589.7435 282.05127 589.7435 307.6923 L 589.7435 333.3333 L 615.3846 461.53842 Q 641.0256 589.7435 666.6666 615.3846 L 666.6666 615.3846 L 641.0256 615.3846 Q 615.3846 615.3846 615.3846 666.6666 Q 615.3846 692.3076 564.10254 692.3076 L 512.8205 692.3076 L 512.8205 769.2307 L 538.4615 820.51276 L 538.4615 820.51276 L 538.4615 820.51276 L 538.4615 846.15375 L 538.4615 846.15375 L 564.10254 871.7948 L 564.10254 923.07684 L 538.4615 923.07684 L 512.8205 923.07684 L 487.17944 923.07684 L 461.53842 923.07684 L 435.8974 923.07684 Q 410.25638 923.07684 230.76921 871.7948 L 25.641024 820.51276 L 25.641024 820.51276 L 25.641024 820.51276 L 1.8189894E-12 820.51276 L 1.8189894E-12 820.51276 L 1.8189894E-12 794.8717 Q 25.641024 769.2307 76.92307 512.8205 Q 128.20512 282.05127 230.76921 256.41025 Q 333.3333 205.12819 358.97433 102.564095 Q 384.61536 0.0 487.17944 0.0 z" svg:height="9.230768mm" draw:style-name="style-621" svg:viewBox="0.0 0.0 666.6666 923.07684" svg:width="6.666666mm" svg:x="107.94871mm" svg:y="89.23076mm"/>
          <draw:path svg:d="M 538.4615 0.0 L 538.4615 0.0 L 615.3846 51.282047 Q 666.6666 102.564095 666.6666 102.564095 Q 666.6666 128.20512 641.0256 153.84615 L 641.0256 153.84615 L 641.0256 205.12819 Q 641.0256 256.41025 641.0256 256.41025 L 666.6666 256.41025 L 666.6666 256.41025 L 666.6666 282.05127 L 641.0256 282.05127 Q 615.3846 282.05127 615.3846 307.6923 Q 615.3846 333.3333 641.0256 333.3333 Q 666.6666 358.97433 666.6666 358.97433 L 666.6666 358.97433 L 641.0256 358.97433 L 641.0256 384.61536 L 358.97433 384.61536 L 102.564095 384.61536 L 102.564095 358.97433 Q 102.564095 358.97433 102.564095 358.97433 Q 76.92307 333.3333 51.282047 307.6923 L 51.282047 256.41025 L 51.282047 256.41025 Q 25.641024 256.41025 0.0 205.12819 L 0.0 179.48717 L 51.282047 205.12819 Q 76.92307 205.12819 76.92307 230.76921 L 76.92307 230.76921 L 76.92307 230.76921 Q 102.564095 230.76921 102.564095 256.41025 L 102.564095 256.41025 L 102.564095 256.41025 Q 102.564095 256.41025 128.20512 256.41025 Q 153.84615 256.41025 153.84615 256.41025 Q 153.84615 230.76921 128.20512 205.12819 Q 102.564095 179.48717 179.48717 153.84615 Q 256.41025 128.20512 179.48717 102.564095 L 128.20512 51.282047 L 128.20512 51.282047 L 128.20512 51.282047 L 333.3333 25.641024 Q 512.8205 0.0 538.4615 0.0 z" svg:height="3.8461535mm" draw:style-name="style-622" svg:viewBox="0.0 0.0 666.6666 384.61536" svg:width="6.666666mm" svg:x="144.61537mm" svg:y="257.9487mm"/>
          <draw:path svg:d="M 410.25638 51.282047 L 410.25638 3.6379788E-12 L 410.25638 3.6379788E-12 L 435.8974 3.6379788E-12 L 461.53842 3.6379788E-12 L 461.53842 3.6379788E-12 L 435.8974 153.84615 Q 410.25638 282.05127 410.25638 307.6923 Q 384.61536 307.6923 205.12819 333.3333 Q 51.282047 333.3333 25.641024 307.6923 L 25.641024 282.05127 L 25.641024 256.41025 Q 0.0 230.76921 0.0 205.12819 Q 0.0 179.48717 25.641024 179.48717 L 51.282047 205.12819 L 51.282047 179.48717 L 51.282047 179.48717 L 51.282047 179.48717 Q 51.282047 179.48717 76.92307 230.76921 L 76.92307 282.05127 L 102.564095 282.05127 L 128.20512 282.05127 L 128.20512 256.41025 L 153.84615 205.12819 L 153.84615 205.12819 Q 179.48717 205.12819 179.48717 205.12819 L 205.12819 205.12819 L 205.12819 230.76921 L 205.12819 256.41025 L 230.76921 256.41025 L 230.76921 256.41025 L 256.41025 282.05127 L 282.05127 307.6923 L 307.6923 307.6923 L 333.3333 307.6923 L 358.97433 282.05127 L 384.61536 256.41025 L 384.61536 256.41025 L 410.25638 256.41025 L 410.25638 230.76921 L 410.25638 205.12819 L 410.25638 153.84615 Q 410.25638 102.564095 410.25638 51.282047 z" svg:height="3.333333mm" draw:style-name="style-623" svg:viewBox="0.0 0.0 461.53842 333.3333" svg:width="4.615384mm" svg:x="83.07691mm" svg:y="267.6923mm"/>
          <draw:path svg:d="M 51.282047 51.282047 L 0.0 0.0 L 51.282047 0.0 L 102.564095 0.0 L 128.20512 25.641024 L 153.84615 51.282047 L 205.12819 51.282047 Q 282.05127 51.282047 358.97433 76.92307 L 410.25638 102.564095 L 435.8974 102.564095 L 461.53842 102.564095 L 461.53842 128.20512 L 435.8974 128.20512 L 384.61536 128.20512 L 333.3333 102.564095 L 205.12819 102.564095 Q 102.564095 102.564095 51.282047 51.282047 z" svg:height="1.2820512mm" draw:style-name="style-624" svg:viewBox="0.0 0.0 461.53842 128.20512" svg:width="4.615384mm" svg:x="72.307686mm" svg:y="255.3846mm"/>
          <draw:path svg:d="M 25.641024 25.641024 L 25.641024 0.0 L 51.282047 0.0 L 76.92307 0.0 L 230.76921 76.92307 Q 384.61536 128.20512 410.25638 153.84615 L 410.25638 153.84615 L 410.25638 205.12819 Q 435.8974 230.76921 410.25638 256.41025 Q 410.25638 282.05127 410.25638 282.05127 L 410.25638 282.05127 L 358.97433 282.05127 Q 307.6923 282.05127 256.41025 282.05127 L 179.48717 307.6923 L 179.48717 307.6923 Q 153.84615 307.6923 128.20512 230.76921 Q 102.564095 153.84615 76.92307 153.84615 L 51.282047 153.84615 L 51.282047 153.84615 Q 51.282047 128.20512 51.282047 128.20512 Q 51.282047 128.20512 51.282047 128.20512 Q 25.641024 102.564095 0.0 76.92307 L 0.0 25.641024 L 0.0 25.641024 Q 0.0 25.641024 25.641024 25.641024 z" svg:height="3.076923mm" draw:style-name="style-625" svg:viewBox="0.0 0.0 410.25638 307.6923" svg:width="4.102564mm" svg:x="114.35896mm" svg:y="99.23076mm"/>
          <draw:path svg:d="M 256.41025 25.641024 L 256.41025 51.282047 L 256.41025 51.282047 Q 256.41025 76.92307 282.05127 76.92307 L 282.05127 76.92307 L 282.05127 76.92307 L 282.05127 102.564095 L 282.05127 128.20512 Q 282.05127 153.84615 153.84615 153.84615 L 25.641024 179.48717 L 25.641024 153.84615 Q 25.641024 153.84615 1.8189894E-12 128.20512 L 1.8189894E-12 128.20512 L 1.8189894E-12 128.20512 Q 25.641024 128.20512 1.8189894E-12 76.92307 L 1.8189894E-12 25.641024 L 51.282047 25.641024 Q 128.20512 25.641024 128.20512 51.282047 Q 153.84615 76.92307 179.48717 25.641024 Q 230.76921 -25.641024 230.76921 0.0 Q 230.76921 0.0 256.41025 25.641024 z" svg:height="1.7948717mm" draw:style-name="style-626" svg:viewBox="0.0 0.0 282.05127 179.48717" svg:width="2.8205125mm" svg:x="156.66666mm" svg:y="54.61538mm"/>
          <draw:path svg:d="M 25.641024 51.282047 L 0.0 3.6379788E-12 L 76.92307 25.641024 Q 153.84615 51.282047 179.48717 102.564095 Q 205.12819 128.20512 128.20512 153.84615 Q 76.92307 153.84615 102.564095 230.76921 Q 128.20512 333.3333 102.564095 333.3333 Q 76.92307 333.3333 51.282047 230.76921 Q 25.641024 128.20512 51.282047 128.20512 Q 76.92307 102.564095 25.641024 51.282047 z" svg:height="3.333333mm" draw:style-name="style-627" svg:viewBox="0.0 0.0 179.48717 333.3333" svg:width="1.7948717mm" svg:x="118.71794mm" svg:y="193.0769mm"/>
          <draw:path svg:d="M 487.17944 25.641024 L 487.17944 0.0 L 564.10254 25.641024 Q 615.3846 51.282047 743.58966 128.20512 Q 871.7948 205.12819 846.15375 205.12819 Q 846.15375 205.12819 846.15375 230.76921 L 846.15375 230.76921 L 871.7948 256.41025 Q 871.7948 307.6923 871.7948 307.6923 L 871.7948 307.6923 L 846.15375 307.6923 Q 820.51276 307.6923 769.2307 282.05127 Q 743.58966 256.41025 692.3076 282.05127 Q 641.0256 282.05127 641.0256 256.41025 Q 615.3846 205.12819 564.10254 179.48717 Q 512.8205 153.84615 512.8205 205.12819 Q 512.8205 230.76921 564.10254 230.76921 Q 615.3846 230.76921 615.3846 256.41025 Q 615.3846 282.05127 538.4615 307.6923 Q 461.53842 307.6923 512.8205 333.3333 L 538.4615 358.97433 L 461.53842 384.61536 Q 384.61536 410.25638 410.25638 410.25638 Q 461.53842 410.25638 384.61536 461.53842 Q 307.6923 512.8205 307.6923 538.4615 Q 307.6923 564.10254 282.05127 589.7435 L 282.05127 615.3846 L 282.05127 615.3846 Q 256.41025 615.3846 256.41025 564.10254 Q 256.41025 538.4615 205.12819 564.10254 Q 153.84615 615.3846 153.84615 589.7435 L 153.84615 564.10254 L 179.48717 564.10254 L 179.48717 564.10254 L 153.84615 538.4615 L 128.20512 538.4615 L 128.20512 666.6666 L 102.564095 769.2307 L 102.564095 769.2307 L 102.564095 769.2307 L 102.564095 794.8717 L 102.564095 794.8717 L 128.20512 794.8717 L 128.20512 820.51276 L 102.564095 820.51276 L 76.92307 820.51276 L 76.92307 769.2307 L 51.282047 717.94867 L 51.282047 641.0256 L 51.282047 564.10254 L 25.641024 615.3846 L 0.0 641.0256 L 0.0 641.0256 L 0.0 641.0256 L 0.0 487.17944 Q 0.0 333.3333 153.84615 307.6923 Q 307.6923 282.05127 307.6923 256.41025 Q 307.6923 230.76921 384.61536 205.12819 Q 487.17944 153.84615 435.8974 153.84615 Q 384.61536 153.84615 461.53842 128.20512 Q 512.8205 102.564095 512.8205 51.282047 L 512.8205 25.641024 L 487.17944 25.641024 z" svg:height="8.205128mm" draw:style-name="style-628" svg:viewBox="0.0 0.0 871.7948 820.51276" svg:width="8.717948mm" svg:x="30.769228mm" svg:y="30.769228mm"/>
          <draw:path svg:d="M 256.41025 -1.8189894E-12 L 256.41025 -1.8189894E-12 L 282.05127 25.641024 Q 282.05127 25.641024 282.05127 51.282047 L 282.05127 51.282047 L 307.6923 51.282047 L 307.6923 76.92307 L 358.97433 76.92307 L 410.25638 76.92307 L 384.61536 76.92307 Q 333.3333 102.564095 333.3333 128.20512 Q 333.3333 153.84615 435.8974 179.48717 Q 512.8205 205.12819 512.8205 230.76921 L 512.8205 256.41025 L 487.17944 256.41025 Q 487.17944 282.05127 487.17944 282.05127 L 512.8205 282.05127 L 512.8205 282.05127 Q 538.4615 282.05127 538.4615 282.05127 Q 538.4615 282.05127 358.97433 230.76921 L 179.48717 179.48717 L 128.20512 179.48717 L 76.92307 179.48717 L 51.282047 153.84615 L 25.641024 128.20512 L 25.641024 128.20512 L 25.641024 128.20512 L 1.8189894E-12 128.20512 L 1.8189894E-12 128.20512 L 1.8189894E-12 128.20512 L 25.641024 102.564095 L 25.641024 76.92307 L 25.641024 51.282047 L 76.92307 51.282047 L 128.20512 76.92307 L 179.48717 76.92307 Q 230.76921 76.92307 230.76921 25.641024 Q 230.76921 -1.8189894E-12 256.41025 -1.8189894E-12 z" svg:height="2.8205125mm" draw:style-name="style-629" svg:viewBox="0.0 0.0 538.4615 282.05127" svg:width="5.384615mm" svg:x="116.15384mm" svg:y="159.23076mm"/>
          <draw:path svg:d="M 102.564095 25.641024 L 128.20512 25.641024 L 128.20512 25.641024 Q 128.20512 51.282047 128.20512 51.282047 L 153.84615 51.282047 L 153.84615 51.282047 Q 153.84615 51.282047 179.48717 76.92307 L 179.48717 76.92307 L 179.48717 76.92307 Q 179.48717 102.564095 179.48717 102.564095 L 205.12819 102.564095 L 230.76921 102.564095 L 230.76921 102.564095 L 230.76921 102.564095 Q 230.76921 102.564095 256.41025 102.564095 L 256.41025 128.20512 L 256.41025 128.20512 Q 256.41025 153.84615 230.76921 153.84615 L 179.48717 153.84615 L 153.84615 153.84615 L 128.20512 153.84615 L 128.20512 128.20512 Q 128.20512 128.20512 76.92307 153.84615 L 51.282047 179.48717 L 51.282047 153.84615 Q 25.641024 153.84615 25.641024 76.92307 L 0.0 3.6379788E-12 L 25.641024 3.6379788E-12 Q 76.92307 3.6379788E-12 76.92307 3.6379788E-12 Q 76.92307 3.6379788E-12 102.564095 25.641024 z" svg:height="1.7948717mm" draw:style-name="style-630" svg:viewBox="0.0 0.0 256.41025 179.48717" svg:width="2.5641024mm" svg:x="97.6923mm" svg:y="170.76921mm"/>
          <draw:path svg:d="M 76.92307 51.282047 L 102.564095 102.564095 L 102.564095 153.84615 L 102.564095 205.12819 L 102.564095 205.12819 Q 102.564095 205.12819 76.92307 205.12819 Q 25.641024 205.12819 0.0 102.564095 Q -25.641024 25.641024 25.641024 0.0 Q 76.92307 0.0 76.92307 51.282047 z" svg:height="2.051282mm" draw:style-name="style-631" svg:viewBox="0.0 0.0 102.564095 205.12819" svg:width="1.025641mm" svg:x="58.717945mm" svg:y="58.974354mm"/>
          <draw:path svg:d="M 153.84615 25.641024 L 153.84615 9.094947E-13 L 179.48717 9.094947E-13 L 179.48717 9.094947E-13 L 179.48717 25.641024 L 205.12819 25.641024 L 205.12819 51.282047 L 205.12819 102.564095 L 179.48717 102.564095 L 179.48717 102.564095 L 179.48717 128.20512 L 153.84615 128.20512 L 153.84615 128.20512 L 153.84615 153.84615 L 128.20512 153.84615 L 102.564095 153.84615 L 51.282047 179.48717 L -3.6379788E-12 179.48717 L -3.6379788E-12 179.48717 Q -3.6379788E-12 153.84615 -3.6379788E-12 153.84615 L 25.641024 153.84615 L 51.282047 153.84615 L 76.92307 153.84615 L 102.564095 128.20512 Q 102.564095 102.564095 102.564095 102.564095 L 102.564095 102.564095 L 128.20512 76.92307 L 153.84615 51.282047 L 153.84615 25.641024 z" svg:height="1.7948717mm" draw:style-name="style-632" svg:viewBox="0.0 0.0 205.12819 179.48717" svg:width="2.051282mm" svg:x="169.23076mm" svg:y="69.23077mm"/>
          <draw:path svg:d="M 230.76921 0.0 L 230.76921 0.0 L 205.12819 25.641024 Q 179.48717 25.641024 179.48717 76.92307 Q 179.48717 128.20512 205.12819 128.20512 L 205.12819 153.84615 L 179.48717 153.84615 Q 128.20512 179.48717 102.564095 179.48717 Q 76.92307 179.48717 76.92307 128.20512 Q 76.92307 76.92307 76.92307 102.564095 L 51.282047 128.20512 L 51.282047 128.20512 Q 25.641024 128.20512 25.641024 76.92307 L 0.0 0.0 L 128.20512 0.0 Q 230.76921 -25.641024 230.76921 0.0 z" svg:height="1.7948717mm" draw:style-name="style-633" svg:viewBox="0.0 0.0 230.76921 179.48717" svg:width="2.307692mm" svg:x="43.33333mm" svg:y="59.230762mm"/>
          <draw:path svg:d="M 76.92307 282.05127 L 51.282047 282.05127 L 51.282047 282.05127 L 51.282047 282.05127 L 0.0 128.20512 Q -25.641024 0.0 0.0 0.0 Q 25.641024 0.0 51.282047 153.84615 Q 102.564095 282.05127 76.92307 282.05127 z" svg:height="2.8205125mm" draw:style-name="style-634" svg:viewBox="0.0 0.0 76.92307 282.05127" svg:width="0.7692307mm" svg:x="111.79486mm" svg:y="62.307686mm"/>
          <draw:path svg:d="M 128.20512 76.92307 L 51.282047 153.84615 L 25.641024 153.84615 Q 0.0 153.84615 0.0 102.564095 Q 0.0 51.282047 51.282047 102.564095 Q 102.564095 128.20512 102.564095 76.92307 Q 102.564095 -9.094947E-13 153.84615 -9.094947E-13 Q 205.12819 -9.094947E-13 128.20512 76.92307 z" svg:height="1.5384614mm" draw:style-name="style-635" svg:viewBox="0.0 0.0 153.84615 153.84615" svg:width="1.5384614mm" svg:x="130.76923mm" svg:y="68.205124mm"/>
          <draw:path svg:d="M 230.76921 25.641024 L 230.76921 25.641024 L 256.41025 25.641024 L 282.05127 25.641024 L 256.41025 76.92307 Q 230.76921 153.84615 230.76921 153.84615 Q 230.76921 179.48717 230.76921 179.48717 L 205.12819 179.48717 L 179.48717 179.48717 Q 179.48717 179.48717 153.84615 128.20512 L 128.20512 102.564095 L 102.564095 102.564095 Q 102.564095 128.20512 51.282047 102.564095 L 0.0 76.92307 L 0.0 76.92307 Q 25.641024 51.282047 25.641024 51.282047 L 25.641024 51.282047 L 25.641024 51.282047 L 51.282047 51.282047 L 76.92307 51.282047 Q 128.20512 51.282047 128.20512 25.641024 Q 128.20512 -25.641024 179.48717 1.8189894E-12 Q 205.12819 25.641024 230.76921 25.641024 z" svg:height="1.7948717mm" draw:style-name="style-636" svg:viewBox="0.0 0.0 282.05127 179.48717" svg:width="2.8205125mm" svg:x="84.35896mm" svg:y="135.641mm"/>
          <draw:path svg:d="M 76.92307 205.12819 L 51.282047 256.41025 L 51.282047 205.12819 Q 0.0 128.20512 0.0 51.282047 Q 0.0 -9.094947E-13 25.641024 -9.094947E-13 Q 76.92307 -9.094947E-13 76.92307 76.92307 Q 102.564095 153.84615 76.92307 205.12819 z" svg:height="2.5641024mm" draw:style-name="style-637" svg:viewBox="0.0 0.0 76.92307 256.41025" svg:width="0.7692307mm" svg:x="125.641014mm" svg:y="66.666664mm"/>
          <draw:path svg:d="M 0.0 25.641024 L 25.641024 0.0 L 51.282047 0.0 L 102.564095 0.0 L 102.564095 0.0 Q 102.564095 25.641024 128.20512 25.641024 Q 153.84615 51.282047 51.282047 76.92307 Q -51.282047 76.92307 0.0 25.641024 z" svg:height="0.7692307mm" draw:style-name="style-638" svg:viewBox="0.0 0.0 128.20512 76.92307" svg:width="1.2820512mm" svg:x="93.846146mm" svg:y="140.2564mm"/>
          <draw:path svg:d="M 153.84615 0.0 L 205.12819 0.0 L 230.76921 76.92307 Q 256.41025 179.48717 230.76921 179.48717 Q 205.12819 179.48717 205.12819 205.12819 L 205.12819 230.76921 L 179.48717 230.76921 L 179.48717 230.76921 L 179.48717 230.76921 L 153.84615 230.76921 L 128.20512 230.76921 Q 128.20512 230.76921 128.20512 205.12819 Q 102.564095 179.48717 76.92307 256.41025 L 76.92307 333.3333 L 51.282047 333.3333 L 25.641024 333.3333 L 25.641024 282.05127 L 25.641024 230.76921 L -9.094947E-13 230.76921 L -9.094947E-13 230.76921 L 25.641024 205.12819 Q 51.282047 205.12819 76.92307 102.564095 Q 102.564095 0.0 153.84615 0.0 z" svg:height="3.333333mm" draw:style-name="style-639" svg:viewBox="0.0 0.0 230.76921 333.3333" svg:width="2.307692mm" svg:x="78.71794mm" svg:y="38.717945mm"/>
          <draw:path svg:d="M 282.05127 25.641024 L 282.05127 51.282047 L 282.05127 51.282047 Q 282.05127 51.282047 256.41025 51.282047 L 256.41025 76.92307 L 205.12819 153.84615 Q 179.48717 256.41025 153.84615 256.41025 L 153.84615 282.05127 L 76.92307 282.05127 L -1.8189894E-12 282.05127 L -1.8189894E-12 256.41025 Q 25.641024 256.41025 25.641024 256.41025 Q 25.641024 230.76921 25.641024 205.12819 Q 25.641024 153.84615 51.282047 102.564095 Q 102.564095 51.282047 76.92307 51.282047 L 25.641024 25.641024 L 153.84615 0.0 Q 282.05127 0.0 282.05127 25.641024 z" svg:height="2.8205125mm" draw:style-name="style-640" svg:viewBox="0.0 0.0 282.05127 282.05127" svg:width="2.8205125mm" svg:x="102.8205mm" svg:y="258.97433mm"/>
          <draw:path svg:d="M 487.17944 25.641024 L 487.17944 -1.8189894E-12 L 615.3846 25.641024 Q 769.2307 51.282047 871.7948 102.564095 Q 948.71783 153.84615 974.3589 153.84615 L 1025.641 153.84615 L 1025.641 179.48717 Q 999.99994 205.12819 1076.923 205.12819 Q 1128.2051 256.41025 1076.923 256.41025 Q 1051.282 256.41025 1051.282 307.6923 Q 1051.282 333.3333 1025.641 333.3333 Q 999.99994 333.3333 1025.641 512.8205 Q 1025.641 717.94867 1025.641 769.2307 L 1025.641 846.15375 L 1025.641 923.07684 Q 1025.641 974.3589 999.99994 871.7948 Q 999.99994 794.8717 974.3589 794.8717 Q 948.71783 794.8717 948.71783 871.7948 Q 923.07684 948.71783 923.07684 923.07684 L 871.7948 871.7948 L 871.7948 948.71783 Q 871.7948 1025.641 846.15375 1025.641 L 846.15375 1025.641 L 846.15375 999.99994 Q 846.15375 974.3589 820.51276 974.3589 L 794.8717 974.3589 L 794.8717 1153.8461 Q 794.8717 1333.3333 769.2307 1333.3333 Q 743.58966 1333.3333 743.58966 1435.8973 Q 743.58966 1538.4614 769.2307 1538.4614 Q 769.2307 1564.1024 820.51276 1641.0255 Q 871.7948 1717.9486 871.7948 1717.9486 L 871.7948 1717.9486 L 871.7948 1717.9486 L 871.7948 1743.5896 L 871.7948 1743.5896 L 871.7948 1743.5896 L 897.4358 1743.5896 L 897.4358 1743.5896 L 897.4358 1769.2306 L 923.07684 1769.2306 L 923.07684 1769.2306 L 923.07684 1794.8716 L 923.07684 1794.8716 L 923.07684 1794.8716 L 1051.282 1948.7178 Q 1153.8461 2102.564 1205.128 2153.846 Q 1230.7692 2205.128 1256.4102 2205.128 L 1256.4102 2205.128 L 1256.4102 2230.769 L 1282.0511 2230.769 L 1282.0511 2256.4102 L 1282.0511 2256.4102 L 1282.0511 2256.4102 L 1282.0511 2282.051 L 1282.0511 2307.6921 L 1282.0511 2333.333 L 1282.0511 2410.256 L 1282.0511 2461.5383 L 1256.4102 2461.5383 L 1230.7692 2461.5383 L 1205.128 2435.8972 L 1179.487 2410.256 L 1153.8461 2410.256 L 1128.2051 2410.256 L 1128.2051 2410.256 L 1128.2051 2410.256 L 1102.564 2384.6152 L 1076.923 2384.6152 L 1051.282 2384.6152 Q 1025.641 2358.974 820.51276 2256.4102 Q 589.7435 2153.846 512.8205 2128.2048 Q 435.8974 2128.2048 435.8974 2102.564 Q 410.25638 2051.282 307.6923 1948.7178 Q 179.48717 1871.7947 179.48717 1846.1537 Q 179.48717 1820.5127 153.84615 1820.5127 Q 128.20512 1820.5127 51.282047 1666.6665 L 0.0 1512.8204 L 0.0 1512.8204 Q 25.641024 1487.1793 25.641024 1333.3333 L 51.282047 1179.487 L 51.282047 1179.487 L 51.282047 1179.487 L 51.282047 1205.128 L 51.282047 1205.128 L 76.92307 1205.128 L 76.92307 1230.7692 L 76.92307 1230.7692 L 102.564095 1230.7692 L 102.564095 1179.487 L 102.564095 1153.8461 L 128.20512 1153.8461 L 128.20512 1179.487 L 153.84615 1179.487 Q 153.84615 1179.487 153.84615 1205.128 L 179.48717 1205.128 L 179.48717 1205.128 Q 179.48717 1230.7692 205.12819 1230.7692 L 205.12819 1230.7692 L 205.12819 1230.7692 Q 205.12819 1256.4102 230.76921 1282.0511 L 230.76921 1333.3333 L 256.41025 1333.3333 L 282.05127 1333.3333 L 282.05127 1307.6921 L 307.6923 1307.6921 L 307.6923 1282.0511 L 307.6923 1256.4102 L 307.6923 1230.7692 Q 307.6923 1205.128 358.97433 1051.282 Q 410.25638 897.4358 410.25638 666.6666 Q 410.25638 435.8974 384.61536 333.3333 L 333.3333 230.76921 L 333.3333 205.12819 L 333.3333 205.12819 L 333.3333 179.48717 Q 358.97433 153.84615 358.97433 128.20512 L 358.97433 102.564095 L 358.97433 76.92307 Q 384.61536 51.282047 435.8974 51.282047 Q 487.17944 51.282047 487.17944 25.641024 z" svg:height="24.615383mm" draw:style-name="style-641" svg:viewBox="0.0 0.0 1282.0511 2461.5383" svg:width="12.820512mm" svg:x="121.53845mm" svg:y="107.179474mm"/>
          <draw:path svg:d="M 0.0 25.641024 L 25.641024 -3.6379788E-12 L 179.48717 -3.6379788E-12 Q 307.6923 25.641024 307.6923 51.282047 Q 282.05127 51.282047 358.97433 76.92307 Q 461.53842 102.564095 512.8205 102.564095 L 589.7435 102.564095 L 461.53842 128.20512 L 358.97433 153.84615 L 256.41025 153.84615 L 179.48717 153.84615 L 102.564095 153.84615 L 51.282047 153.84615 L 51.282047 128.20512 Q 51.282047 128.20512 25.641024 128.20512 L 25.641024 128.20512 L 25.641024 102.564095 Q 25.641024 76.92307 0.0 76.92307 Q -25.641024 76.92307 0.0 25.641024 z" svg:height="1.5384614mm" draw:style-name="style-642" svg:viewBox="0.0 0.0 589.7435 153.84615" svg:width="5.897435mm" svg:x="159.99998mm" svg:y="248.20511mm"/>
          <draw:path svg:d="M 0.0 51.282047 L 0.0 9.094947E-13 L 0.0 9.094947E-13 Q 0.0 9.094947E-13 25.641024 9.094947E-13 L 25.641024 25.641024 L 25.641024 25.641024 Q 51.282047 25.641024 51.282047 51.282047 L 51.282047 51.282047 L 76.92307 102.564095 Q 102.564095 153.84615 51.282047 153.84615 Q 0.0 153.84615 0.0 153.84615 L 0.0 153.84615 L 0.0 128.20512 Q 0.0 102.564095 0.0 51.282047 z" svg:height="1.5384614mm" draw:style-name="style-643" svg:viewBox="0.0 0.0 76.92307 153.84615" svg:width="0.7692307mm" svg:x="67.6923mm" svg:y="72.8205mm"/>
          <draw:path svg:d="M 102.564095 25.641024 L 102.564095 0.0 L 102.564095 0.0 L 128.20512 0.0 L 128.20512 0.0 Q 128.20512 0.0 153.84615 25.641024 L 153.84615 25.641024 L 205.12819 102.564095 Q 256.41025 153.84615 256.41025 205.12819 L 256.41025 230.76921 L 256.41025 256.41025 Q 256.41025 256.41025 282.05127 256.41025 L 282.05127 282.05127 L 256.41025 282.05127 Q 230.76921 307.6923 153.84615 307.6923 L 76.92307 307.6923 L 51.282047 282.05127 L 25.641024 256.41025 L 25.641024 256.41025 L 25.641024 256.41025 L 25.641024 256.41025 Q 0.0 230.76921 0.0 230.76921 L 0.0 230.76921 L 51.282047 205.12819 Q 76.92307 179.48717 76.92307 153.84615 L 76.92307 128.20512 L 76.92307 128.20512 Q 102.564095 128.20512 102.564095 102.564095 L 102.564095 102.564095 L 102.564095 76.92307 L 102.564095 51.282047 L 102.564095 25.641024 z" svg:height="3.076923mm" draw:style-name="style-644" svg:viewBox="0.0 0.0 282.05127 307.6923" svg:width="2.8205125mm" svg:x="116.923065mm" svg:y="62.5641mm"/>
          <draw:path svg:d="M 76.92307 76.92307 L 102.564095 0.0 L 128.20512 0.0 L 128.20512 0.0 L 128.20512 25.641024 Q 128.20512 51.282047 153.84615 51.282047 L 179.48717 76.92307 L 205.12819 76.92307 L 230.76921 76.92307 L 230.76921 102.564095 L 256.41025 102.564095 L 256.41025 128.20512 L 256.41025 153.84615 L 230.76921 153.84615 Q 205.12819 179.48717 230.76921 179.48717 Q 256.41025 179.48717 256.41025 205.12819 Q 230.76921 230.76921 230.76921 230.76921 L 230.76921 256.41025 L 230.76921 256.41025 L 205.12819 256.41025 L 179.48717 256.41025 Q 153.84615 282.05127 179.48717 282.05127 Q 205.12819 282.05127 205.12819 307.6923 L 205.12819 307.6923 L 205.12819 333.3333 L 205.12819 333.3333 L 179.48717 333.3333 Q 153.84615 333.3333 76.92307 307.6923 L 0.0 282.05127 L 0.0 256.41025 Q 0.0 230.76921 25.641024 230.76921 L 51.282047 230.76921 L 51.282047 205.12819 Q 25.641024 179.48717 76.92307 76.92307 z" svg:height="3.333333mm" draw:style-name="style-645" svg:viewBox="0.0 0.0 256.41025 333.3333" svg:width="2.5641024mm" svg:x="79.23076mm" svg:y="136.15384mm"/>
          <draw:path svg:d="M 51.282047 25.641024 L 102.564095 0.0 L 102.564095 76.92307 Q 102.564095 128.20512 102.564095 179.48717 L 102.564095 256.41025 L 76.92307 256.41025 Q 76.92307 282.05127 51.282047 282.05127 L 25.641024 282.05127 L 25.641024 282.05127 Q 0.0 256.41025 0.0 153.84615 L 0.0 51.282047 L 0.0 51.282047 Q 25.641024 25.641024 51.282047 25.641024 z" svg:height="2.8205125mm" draw:style-name="style-646" svg:viewBox="0.0 0.0 102.564095 282.05127" svg:width="1.025641mm" svg:x="38.974354mm" svg:y="134.61537mm"/>
          <draw:path svg:d="M 25.641024 25.641024 L 51.282047 0.0 L 153.84615 51.282047 Q 282.05127 102.564095 282.05127 102.564095 L 282.05127 102.564095 L 282.05127 128.20512 Q 282.05127 153.84615 256.41025 179.48717 L 230.76921 179.48717 L 205.12819 179.48717 Q 153.84615 205.12819 102.564095 230.76921 Q 76.92307 282.05127 51.282047 282.05127 L 25.641024 282.05127 L 25.641024 256.41025 L 25.641024 230.76921 L 25.641024 230.76921 Q 25.641024 205.12819 51.282047 179.48717 L 102.564095 153.84615 L 102.564095 153.84615 L 128.20512 153.84615 L 128.20512 153.84615 Q 102.564095 128.20512 51.282047 102.564095 Q 0.0 102.564095 0.0 76.92307 Q 0.0 51.282047 25.641024 25.641024 z" svg:height="2.8205125mm" draw:style-name="style-647" svg:viewBox="0.0 0.0 282.05127 282.05127" svg:width="2.8205125mm" svg:x="121.02563mm" svg:y="164.10255mm"/>
          <draw:path svg:d="M 102.564095 0.0 L 102.564095 25.641024 L 76.92307 102.564095 Q 51.282047 153.84615 51.282047 179.48717 L 51.282047 179.48717 L 51.282047 179.48717 L 25.641024 153.84615 L 25.641024 153.84615 L 0.0 153.84615 L 0.0 76.92307 Q -25.641024 0.0 25.641024 0.0 Q 102.564095 0.0 102.564095 0.0 z" svg:height="1.7948717mm" draw:style-name="style-648" svg:viewBox="0.0 0.0 102.564095 179.48717" svg:width="1.025641mm" svg:x="102.05127mm" svg:y="44.61538mm"/>
          <draw:path svg:d="M 76.92307 25.641024 L 76.92307 0.0 L 102.564095 0.0 Q 128.20512 0.0 128.20512 25.641024 L 128.20512 76.92307 L 153.84615 102.564095 Q 179.48717 128.20512 179.48717 128.20512 L 179.48717 153.84615 L 179.48717 179.48717 Q 205.12819 179.48717 179.48717 205.12819 Q 153.84615 205.12819 153.84615 230.76921 Q 179.48717 256.41025 179.48717 282.05127 L 179.48717 307.6923 L 179.48717 307.6923 L 153.84615 307.6923 L 153.84615 282.05127 Q 128.20512 282.05127 102.564095 230.76921 L 76.92307 153.84615 L 51.282047 153.84615 L 51.282047 153.84615 L 51.282047 153.84615 Q 51.282047 128.20512 51.282047 128.20512 Q 76.92307 128.20512 25.641024 128.20512 Q 0.0 102.564095 0.0 76.92307 L 0.0 51.282047 L 25.641024 51.282047 Q 76.92307 51.282047 76.92307 25.641024 z" svg:height="3.076923mm" draw:style-name="style-649" svg:viewBox="0.0 0.0 179.48717 307.6923" svg:width="1.7948717mm" svg:x="106.41025mm" svg:y="48.461533mm"/>
          <draw:path svg:d="M 256.41025 25.641024 L 282.05127 9.094947E-13 L 282.05127 9.094947E-13 L 282.05127 9.094947E-13 L 307.6923 9.094947E-13 Q 307.6923 9.094947E-13 333.3333 25.641024 L 333.3333 25.641024 L 333.3333 25.641024 L 333.3333 51.282047 L 333.3333 51.282047 L 333.3333 51.282047 L 358.97433 51.282047 L 358.97433 51.282047 L 410.25638 76.92307 L 461.53842 102.564095 L 487.17944 102.564095 L 512.8205 102.564095 L 512.8205 102.564095 L 512.8205 102.564095 L 512.8205 128.20512 Q 538.4615 128.20512 512.8205 153.84615 L 487.17944 153.84615 L 461.53842 153.84615 L 435.8974 153.84615 L 435.8974 153.84615 L 435.8974 153.84615 L 410.25638 153.84615 L 410.25638 153.84615 L 410.25638 179.48717 L 384.61536 179.48717 L 384.61536 205.12819 L 384.61536 230.76921 L 461.53842 256.41025 Q 538.4615 256.41025 564.10254 282.05127 L 564.10254 307.6923 L 564.10254 307.6923 Q 538.4615 333.3333 538.4615 333.3333 L 538.4615 333.3333 L 538.4615 333.3333 Q 512.8205 358.97433 512.8205 358.97433 L 512.8205 358.97433 L 487.17944 358.97433 Q 487.17944 358.97433 461.53842 358.97433 Q 435.8974 333.3333 384.61536 333.3333 L 307.6923 333.3333 L 282.05127 333.3333 Q 282.05127 307.6923 256.41025 333.3333 Q 230.76921 333.3333 179.48717 333.3333 L 153.84615 333.3333 L 153.84615 307.6923 Q 128.20512 307.6923 128.20512 307.6923 L 128.20512 307.6923 L 128.20512 307.6923 Q 102.564095 307.6923 51.282047 333.3333 L -1.8189894E-12 358.97433 L -1.8189894E-12 333.3333 Q -1.8189894E-12 307.6923 25.641024 307.6923 L 76.92307 307.6923 L 128.20512 282.05127 L 153.84615 256.41025 L 153.84615 256.41025 L 128.20512 256.41025 L 128.20512 256.41025 L 128.20512 256.41025 L 179.48717 230.76921 Q 230.76921 205.12819 230.76921 102.564095 L 230.76921 25.641024 L 256.41025 25.641024 z" svg:height="3.5897434mm" draw:style-name="style-650" svg:viewBox="0.0 0.0 564.10254 358.97433" svg:width="5.641025mm" svg:x="155.12819mm" svg:y="65.1282mm"/>
          <draw:path svg:d="M 205.12819 0.0 L 205.12819 25.641024 L 205.12819 76.92307 Q 205.12819 153.84615 205.12819 153.84615 L 205.12819 153.84615 L 205.12819 153.84615 Q 179.48717 153.84615 179.48717 179.48717 L 179.48717 179.48717 L 153.84615 179.48717 Q 128.20512 153.84615 102.564095 153.84615 Q 76.92307 153.84615 51.282047 153.84615 L 0.0 153.84615 L 0.0 153.84615 Q 0.0 153.84615 25.641024 76.92307 L 51.282047 0.0 L 76.92307 0.0 Q 102.564095 0.0 153.84615 0.0 Q 205.12819 0.0 205.12819 0.0 z" svg:height="1.7948717mm" draw:style-name="style-651" svg:viewBox="0.0 0.0 205.12819 179.48717" svg:width="2.051282mm" svg:x="123.58973mm" svg:y="50.256405mm"/>
          <draw:path svg:d="M 0.0 25.641024 L 0.0 0.0 L 51.282047 0.0 Q 76.92307 0.0 76.92307 25.641024 L 102.564095 51.282047 L 102.564095 51.282047 L 102.564095 51.282047 L 179.48717 51.282047 Q 256.41025 51.282047 282.05127 51.282047 L 307.6923 51.282047 L 307.6923 153.84615 Q 307.6923 230.76921 282.05127 230.76921 L 282.05127 230.76921 L 256.41025 230.76921 Q 256.41025 205.12819 256.41025 205.12819 L 256.41025 205.12819 L 256.41025 205.12819 Q 230.76921 205.12819 153.84615 205.12819 Q 102.564095 230.76921 102.564095 282.05127 Q 102.564095 333.3333 76.92307 333.3333 L 51.282047 333.3333 L 51.282047 282.05127 Q 51.282047 230.76921 25.641024 230.76921 L 25.641024 230.76921 L 25.641024 230.76921 Q 25.641024 205.12819 25.641024 128.20512 Q 51.282047 51.282047 25.641024 51.282047 L 0.0 25.641024 L 0.0 25.641024 z M 256.41025 179.48717 Q 256.41025 153.84615 256.41025 153.84615 Q 256.41025 153.84615 256.41025 153.84615 Q 256.41025 179.48717 256.41025 179.48717 z" svg:height="3.333333mm" draw:style-name="style-652" svg:viewBox="0.0 0.0 307.6923 333.3333" svg:width="3.076923mm" svg:x="151.79486mm" svg:y="58.974354mm"/>
          <draw:path svg:d="M -9.094947E-13 0.0 L 51.282047 0.0 L 51.282047 51.282047 Q 76.92307 102.564095 102.564095 102.564095 L 102.564095 102.564095 L 102.564095 102.564095 Q 102.564095 102.564095 128.20512 102.564095 L 128.20512 128.20512 L 128.20512 153.84615 L 102.564095 153.84615 L 102.564095 153.84615 L 102.564095 153.84615 L 51.282047 153.84615 Q 25.641024 153.84615 -9.094947E-13 51.282047 Q -25.641024 -25.641024 -9.094947E-13 0.0 z" svg:height="1.5384614mm" draw:style-name="style-653" svg:viewBox="0.0 0.0 128.20512 153.84615" svg:width="1.2820512mm" svg:x="62.051277mm" svg:y="59.487175mm"/>
          <draw:path svg:d="M 0.0 51.282047 L 0.0 -3.6379788E-12 L 102.564095 -3.6379788E-12 L 179.48717 -3.6379788E-12 L 205.12819 -3.6379788E-12 Q 230.76921 -3.6379788E-12 256.41025 25.641024 L 256.41025 25.641024 L 256.41025 51.282047 Q 256.41025 51.282047 230.76921 102.564095 L 230.76921 128.20512 L 230.76921 153.84615 L 230.76921 153.84615 L 205.12819 153.84615 L 205.12819 153.84615 L 205.12819 153.84615 Q 179.48717 153.84615 153.84615 128.20512 L 102.564095 128.20512 L 102.564095 128.20512 L 76.92307 128.20512 L 51.282047 128.20512 Q 25.641024 102.564095 25.641024 102.564095 Q 0.0 102.564095 0.0 51.282047 z M 153.84615 76.92307 Q 153.84615 76.92307 179.48717 76.92307 Q 179.48717 102.564095 153.84615 102.564095 Q 153.84615 102.564095 153.84615 76.92307 z" svg:height="1.5384614mm" draw:style-name="style-654" svg:viewBox="0.0 0.0 256.41025 153.84615" svg:width="2.5641024mm" svg:x="126.66666mm" svg:y="230.76921mm"/>
          <draw:path svg:d="M 25.641024 25.641024 L 51.282047 0.0 L 128.20512 51.282047 Q 179.48717 76.92307 230.76921 102.564095 Q 256.41025 128.20512 256.41025 128.20512 L 256.41025 128.20512 L 230.76921 179.48717 Q 230.76921 205.12819 205.12819 205.12819 L 205.12819 205.12819 L 153.84615 205.12819 Q 102.564095 179.48717 76.92307 179.48717 L 25.641024 179.48717 L 25.641024 179.48717 L 25.641024 153.84615 L 25.641024 128.20512 Q 25.641024 128.20512 0.0 128.20512 L 0.0 128.20512 L 0.0 76.92307 Q -25.641024 25.641024 25.641024 25.641024 z" svg:height="2.051282mm" draw:style-name="style-655" svg:viewBox="0.0 0.0 256.41025 205.12819" svg:width="2.5641024mm" svg:x="116.66666mm" svg:y="175.641mm"/>
          <draw:path svg:d="M 102.564095 25.641024 L 102.564095 -1.8189894E-12 L 128.20512 76.92307 Q 153.84615 128.20512 153.84615 128.20512 L 153.84615 153.84615 L 153.84615 179.48717 L 153.84615 179.48717 L 128.20512 179.48717 Q 102.564095 179.48717 102.564095 205.12819 L 102.564095 205.12819 L 102.564095 205.12819 L 76.92307 205.12819 L 51.282047 205.12819 L 51.282047 205.12819 L 51.282047 205.12819 L 25.641024 205.12819 L 25.641024 179.48717 L 25.641024 179.48717 L 9.094947E-13 179.48717 Q -25.641024 179.48717 9.094947E-13 153.84615 L 25.641024 153.84615 L 25.641024 128.20512 L 25.641024 128.20512 L 25.641024 102.564095 Q 51.282047 76.92307 51.282047 76.92307 Q 76.92307 76.92307 102.564095 25.641024 z" svg:height="2.051282mm" draw:style-name="style-656" svg:viewBox="0.0 0.0 153.84615 205.12819" svg:width="1.5384614mm" svg:x="65.1282mm" svg:y="137.69229mm"/>
          <draw:path svg:d="M 102.564095 -3.6379788E-12 L 128.20512 25.641024 L 153.84615 25.641024 Q 205.12819 25.641024 205.12819 25.641024 L 205.12819 25.641024 L 205.12819 25.641024 Q 205.12819 51.282047 256.41025 51.282047 L 307.6923 51.282047 L 307.6923 51.282047 Q 307.6923 51.282047 282.05127 76.92307 Q 256.41025 76.92307 256.41025 128.20512 Q 230.76921 179.48717 205.12819 179.48717 Q 179.48717 205.12819 153.84615 179.48717 Q 153.84615 153.84615 102.564095 153.84615 L 51.282047 179.48717 L 25.641024 179.48717 L 1.8189894E-12 153.84615 L 25.641024 153.84615 Q 51.282047 153.84615 51.282047 128.20512 L 76.92307 102.564095 L 76.92307 102.564095 Q 102.564095 102.564095 76.92307 51.282047 Q 76.92307 -3.6379788E-12 102.564095 -3.6379788E-12 z" svg:height="1.7948717mm" draw:style-name="style-657" svg:viewBox="0.0 0.0 307.6923 179.48717" svg:width="3.076923mm" svg:x="89.74358mm" svg:y="169.74358mm"/>
          <draw:path svg:d="M 205.12819 153.84615 L 153.84615 128.20512 L 128.20512 205.12819 Q 102.564095 282.05127 102.564095 282.05127 L 102.564095 282.05127 L 102.564095 230.76921 L 102.564095 179.48717 L 102.564095 128.20512 Q 102.564095 102.564095 51.282047 76.92307 Q 25.641024 76.92307 0.0 25.641024 L 0.0 0.0 L 25.641024 0.0 Q 51.282047 0.0 102.564095 0.0 Q 102.564095 0.0 153.84615 0.0 Q 205.12819 25.641024 205.12819 76.92307 Q 230.76921 153.84615 205.12819 153.84615 z" svg:height="2.8205125mm" draw:style-name="style-658" svg:viewBox="0.0 0.0 205.12819 282.05127" svg:width="2.051282mm" svg:x="74.35897mm" svg:y="54.61538mm"/>
          <draw:path svg:d="M 0.0 25.641024 L 0.0 0.0 L 128.20512 0.0 L 230.76921 25.641024 L 256.41025 25.641024 L 282.05127 25.641024 L 282.05127 51.282047 L 282.05127 76.92307 L 307.6923 76.92307 L 307.6923 76.92307 L 307.6923 102.564095 L 282.05127 102.564095 L 282.05127 102.564095 L 282.05127 128.20512 L 282.05127 128.20512 L 256.41025 128.20512 L 179.48717 102.564095 Q 128.20512 76.92307 76.92307 76.92307 L 25.641024 76.92307 L 25.641024 76.92307 Q 25.641024 51.282047 0.0 25.641024 z" svg:height="1.2820512mm" draw:style-name="style-659" svg:viewBox="0.0 0.0 307.6923 128.20512" svg:width="3.076923mm" svg:x="107.43589mm" svg:y="191.02562mm"/>
          <draw:path svg:d="M 102.564095 76.92307 L 128.20512 102.564095 L 128.20512 128.20512 L 128.20512 128.20512 L 128.20512 128.20512 Q 128.20512 128.20512 128.20512 153.84615 L 102.564095 153.84615 L 102.564095 179.48717 L 102.564095 205.12819 L 51.282047 205.12819 L 25.641024 205.12819 L 25.641024 179.48717 Q 0.0 153.84615 0.0 51.282047 Q -51.282047 -51.282047 0.0 -9.094947E-13 Q 51.282047 76.92307 102.564095 76.92307 z" svg:height="2.051282mm" draw:style-name="style-660" svg:viewBox="0.0 0.0 128.20512 205.12819" svg:width="1.2820512mm" svg:x="48.205124mm" svg:y="78.71794mm"/>
          <draw:path svg:d="M 102.564095 230.76921 L 102.564095 307.6923 L 102.564095 307.6923 L 76.92307 307.6923 L 51.282047 256.41025 Q 0.0 179.48717 0.0 102.564095 Q 0.0 9.094947E-13 51.282047 9.094947E-13 Q 102.564095 25.641024 102.564095 102.564095 Q 102.564095 153.84615 102.564095 230.76921 z" svg:height="3.076923mm" draw:style-name="style-661" svg:viewBox="0.0 0.0 102.564095 307.6923" svg:width="1.025641mm" svg:x="116.923065mm" svg:y="67.17948mm"/>
          <draw:path svg:d="M 51.282047 256.41025 L 51.282047 487.17944 L 25.641024 487.17944 Q 25.641024 512.8205 0.0 512.8205 L 0.0 512.8205 L 0.0 307.6923 L 0.0 128.20512 L 0.0 51.282047 Q 25.641024 0.0 25.641024 0.0 Q 51.282047 0.0 51.282047 256.41025 z" svg:height="5.128205mm" draw:style-name="style-662" svg:viewBox="0.0 0.0 51.282047 512.8205" svg:width="0.5128205mm" svg:x="177.43588mm" svg:y="60.512814mm"/>
          <draw:path svg:d="M 0.0 76.92307 L 0.0 1.8189894E-12 L 25.641024 1.8189894E-12 L 25.641024 1.8189894E-12 L 76.92307 153.84615 Q 102.564095 307.6923 76.92307 307.6923 L 51.282047 282.05127 L 51.282047 282.05127 L 25.641024 282.05127 L 25.641024 205.12819 Q 25.641024 128.20512 0.0 76.92307 z" svg:height="3.076923mm" draw:style-name="style-663" svg:viewBox="0.0 0.0 76.92307 307.6923" svg:width="0.7692307mm" svg:x="45.384613mm" svg:y="160.76921mm"/>
          <draw:path svg:d="M 76.92307 25.641024 L 76.92307 0.0 L 153.84615 0.0 Q 230.76921 0.0 230.76921 25.641024 Q 230.76921 76.92307 256.41025 76.92307 Q 282.05127 76.92307 282.05127 102.564095 L 282.05127 102.564095 L 282.05127 128.20512 L 282.05127 128.20512 L 256.41025 128.20512 Q 230.76921 128.20512 179.48717 128.20512 L 153.84615 128.20512 L 128.20512 102.564095 Q 102.564095 76.92307 76.92307 102.564095 Q 51.282047 102.564095 51.282047 128.20512 L 51.282047 153.84615 L 25.641024 153.84615 L 0.0 153.84615 L 0.0 128.20512 L 25.641024 102.564095 L 25.641024 76.92307 L 25.641024 51.282047 L 25.641024 51.282047 Q 51.282047 25.641024 76.92307 25.641024 z" svg:height="1.5384614mm" draw:style-name="style-664" svg:viewBox="0.0 0.0 282.05127 153.84615" svg:width="2.8205125mm" svg:x="48.974354mm" svg:y="159.74358mm"/>
          <draw:path svg:d="M 0.0 0.0 L 25.641024 0.0 L 76.92307 25.641024 Q 102.564095 25.641024 102.564095 76.92307 Q 128.20512 102.564095 128.20512 128.20512 L 128.20512 179.48717 L 128.20512 179.48717 Q 128.20512 179.48717 102.564095 205.12819 L 76.92307 230.76921 L 76.92307 205.12819 Q 76.92307 179.48717 51.282047 153.84615 Q 25.641024 128.20512 0.0 76.92307 Q -25.641024 0.0 0.0 0.0 z" svg:height="2.307692mm" draw:style-name="style-665" svg:viewBox="0.0 0.0 128.20512 230.76921" svg:width="1.2820512mm" svg:x="74.102554mm" svg:y="54.61538mm"/>
          <draw:path svg:d="M 179.48717 25.641024 L 153.84615 1.8189894E-12 L 179.48717 1.8189894E-12 L 205.12819 1.8189894E-12 L 205.12819 1.8189894E-12 Q 230.76921 1.8189894E-12 230.76921 1.8189894E-12 L 230.76921 25.641024 L 256.41025 25.641024 Q 282.05127 25.641024 307.6923 153.84615 Q 333.3333 256.41025 333.3333 256.41025 Q 333.3333 282.05127 358.97433 307.6923 L 358.97433 307.6923 L 333.3333 307.6923 L 307.6923 307.6923 L 282.05127 307.6923 Q 230.76921 307.6923 230.76921 282.05127 Q 230.76921 256.41025 205.12819 256.41025 Q 179.48717 256.41025 179.48717 205.12819 Q 153.84615 179.48717 76.92307 179.48717 L 0.0 179.48717 L 25.641024 179.48717 Q 25.641024 153.84615 25.641024 153.84615 L 25.641024 153.84615 L 128.20512 153.84615 L 205.12819 153.84615 L 205.12819 128.20512 L 230.76921 128.20512 L 230.76921 102.564095 Q 230.76921 51.282047 179.48717 25.641024 z" svg:height="3.076923mm" draw:style-name="style-666" svg:viewBox="0.0 0.0 358.97433 307.6923" svg:width="3.5897434mm" svg:x="115.1282mm" svg:y="143.0769mm"/>
          <draw:path svg:d="M 205.12819 25.641024 L 256.41025 0.0 L 256.41025 0.0 L 282.05127 0.0 L 282.05127 0.0 L 282.05127 25.641024 L 307.6923 25.641024 L 333.3333 25.641024 L 282.05127 76.92307 Q 230.76921 102.564095 282.05127 205.12819 Q 384.61536 307.6923 384.61536 333.3333 L 384.61536 358.97433 L 384.61536 384.61536 L 384.61536 410.25638 L 384.61536 435.8974 L 384.61536 461.53842 L 384.61536 487.17944 L 384.61536 512.8205 L 384.61536 512.8205 L 384.61536 487.17944 L 384.61536 487.17944 L 384.61536 487.17944 L 358.97433 487.17944 L 358.97433 487.17944 L 358.97433 461.53842 L 333.3333 461.53842 L 333.3333 461.53842 Q 333.3333 435.8974 307.6923 435.8974 Q 282.05127 435.8974 256.41025 435.8974 Q 230.76921 461.53842 230.76921 435.8974 L 230.76921 435.8974 L 205.12819 435.8974 L 205.12819 435.8974 L 179.48717 410.25638 L 153.84615 410.25638 L 153.84615 384.61536 Q 179.48717 358.97433 179.48717 333.3333 Q 179.48717 307.6923 76.92307 230.76921 L -1.8189894E-12 128.20512 L 25.641024 128.20512 Q 25.641024 128.20512 25.641024 102.564095 L 25.641024 102.564095 L 51.282047 102.564095 L 51.282047 128.20512 L 51.282047 128.20512 L 76.92307 128.20512 L 76.92307 128.20512 L 76.92307 128.20512 L 76.92307 153.84615 Q 76.92307 153.84615 128.20512 153.84615 Q 179.48717 128.20512 153.84615 128.20512 Q 128.20512 128.20512 128.20512 102.564095 Q 128.20512 76.92307 205.12819 25.641024 z" svg:height="5.128205mm" draw:style-name="style-667" svg:viewBox="0.0 0.0 384.61536 512.8205" svg:width="3.8461535mm" svg:x="119.743576mm" svg:y="242.8205mm"/>
          <draw:path svg:d="M 25.641024 51.282047 L 25.641024 0.0 L 25.641024 0.0 Q 51.282047 0.0 76.92307 25.641024 L 76.92307 25.641024 L 76.92307 102.564095 Q 76.92307 205.12819 76.92307 179.48717 Q 51.282047 153.84615 25.641024 153.84615 L 0.0 153.84615 L 0.0 153.84615 L 0.0 128.20512 L 0.0 128.20512 Q 25.641024 128.20512 25.641024 51.282047 z" svg:height="1.7948717mm" draw:style-name="style-668" svg:viewBox="0.0 0.0 76.92307 179.48717" svg:width="0.7692307mm" svg:x="49.487175mm" svg:y="78.46153mm"/>
          <draw:path svg:d="M 256.41025 0.0 L 282.05127 0.0 L 282.05127 0.0 L 282.05127 25.641024 L 333.3333 25.641024 Q 384.61536 25.641024 384.61536 51.282047 L 358.97433 51.282047 L 384.61536 76.92307 Q 384.61536 128.20512 410.25638 128.20512 Q 461.53842 128.20512 435.8974 153.84615 Q 410.25638 179.48717 435.8974 179.48717 Q 461.53842 205.12819 461.53842 230.76921 Q 512.8205 282.05127 487.17944 307.6923 Q 487.17944 333.3333 538.4615 333.3333 Q 564.10254 358.97433 589.7435 384.61536 Q 615.3846 410.25638 615.3846 435.8974 L 615.3846 461.53842 L 589.7435 512.8205 L 589.7435 564.10254 L 589.7435 564.10254 Q 589.7435 589.7435 538.4615 564.10254 Q 487.17944 564.10254 487.17944 538.4615 Q 461.53842 512.8205 435.8974 589.7435 Q 410.25638 641.0256 307.6923 641.0256 L 205.12819 666.6666 L 205.12819 717.94867 L 205.12819 769.2307 L 205.12819 769.2307 L 205.12819 769.2307 L 179.48717 743.58966 L 153.84615 717.94867 L 153.84615 717.94867 L 153.84615 692.3076 L 153.84615 692.3076 L 153.84615 692.3076 L 128.20512 692.3076 L 128.20512 692.3076 L 128.20512 666.6666 L 102.564095 666.6666 L 102.564095 641.0256 Q 102.564095 615.3846 51.282047 589.7435 L 25.641024 564.10254 L 25.641024 538.4615 Q 0.0 538.4615 0.0 538.4615 L 0.0 538.4615 L 0.0 512.8205 Q 0.0 487.17944 25.641024 461.53842 Q 51.282047 435.8974 25.641024 333.3333 L 0.0 256.41025 L 25.641024 256.41025 Q 51.282047 256.41025 51.282047 230.76921 Q 51.282047 205.12819 76.92307 205.12819 Q 102.564095 179.48717 153.84615 102.564095 L 205.12819 25.641024 L 205.12819 25.641024 Q 230.76921 25.641024 256.41025 0.0 z" svg:height="7.692307mm" draw:style-name="style-669" svg:viewBox="0.0 0.0 615.3846 769.2307" svg:width="6.153846mm" svg:x="131.79486mm" svg:y="146.92307mm"/>
          <draw:path svg:d="M 51.282047 -3.6379788E-12 L 76.92307 -3.6379788E-12 L 179.48717 25.641024 Q 282.05127 51.282047 435.8974 51.282047 Q 589.7435 51.282047 692.3076 76.92307 Q 794.8717 128.20512 820.51276 205.12819 Q 846.15375 256.41025 846.15375 282.05127 Q 846.15375 307.6923 820.51276 307.6923 L 820.51276 333.3333 L 692.3076 333.3333 Q 538.4615 358.97433 282.05127 333.3333 L 0.0 333.3333 L 0.0 333.3333 L 0.0 307.6923 L 25.641024 307.6923 L 76.92307 307.6923 L 76.92307 282.05127 L 76.92307 282.05127 L 51.282047 282.05127 L 51.282047 256.41025 L 51.282047 256.41025 L 25.641024 256.41025 L 25.641024 230.76921 Q 25.641024 205.12819 51.282047 205.12819 L 76.92307 179.48717 L 76.92307 179.48717 L 76.92307 153.84615 L 102.564095 153.84615 Q 128.20512 153.84615 76.92307 128.20512 Q 51.282047 128.20512 25.641024 102.564095 L 25.641024 76.92307 L 25.641024 51.282047 Q 25.641024 25.641024 51.282047 -3.6379788E-12 z" svg:height="3.333333mm" draw:style-name="style-670" svg:viewBox="0.0 0.0 846.15375 333.3333" svg:width="8.461537mm" svg:x="53.07692mm" svg:y="238.97433mm"/>
          <draw:path svg:d="M 153.84615 102.564095 L 153.84615 102.564095 L 153.84615 153.84615 Q 153.84615 205.12819 205.12819 205.12819 Q 230.76921 205.12819 128.20512 230.76921 Q 25.641024 256.41025 0.0 205.12819 L 0.0 179.48717 L 25.641024 76.92307 Q 51.282047 -25.641024 102.564095 0.0 Q 128.20512 0.0 128.20512 51.282047 Q 153.84615 102.564095 153.84615 102.564095 z" svg:height="2.307692mm" draw:style-name="style-671" svg:viewBox="0.0 0.0 205.12819 230.76921" svg:width="2.051282mm" svg:x="139.99998mm" svg:y="68.71794mm"/>
          <draw:path svg:d="M 461.53842 25.641024 L 461.53842 1.8189894E-12 L 487.17944 1.8189894E-12 L 512.8205 1.8189894E-12 L 512.8205 25.641024 L 512.8205 25.641024 L 487.17944 51.282047 Q 461.53842 102.564095 512.8205 102.564095 Q 538.4615 128.20512 538.4615 153.84615 Q 512.8205 179.48717 512.8205 179.48717 L 512.8205 179.48717 L 512.8205 179.48717 L 487.17944 179.48717 L 487.17944 179.48717 Q 461.53842 179.48717 461.53842 205.12819 L 461.53842 205.12819 L 435.8974 205.12819 Q 410.25638 205.12819 410.25638 230.76921 Q 410.25638 230.76921 307.6923 205.12819 L 205.12819 205.12819 L 179.48717 230.76921 Q 153.84615 256.41025 153.84615 282.05127 L 128.20512 282.05127 L 102.564095 282.05127 Q 102.564095 256.41025 102.564095 256.41025 L 76.92307 256.41025 L 76.92307 230.76921 L 102.564095 230.76921 L 102.564095 230.76921 L 102.564095 205.12819 L 76.92307 205.12819 L 51.282047 205.12819 L 51.282047 179.48717 L 51.282047 179.48717 L 25.641024 153.84615 L 0.0 128.20512 L 0.0 128.20512 L 0.0 128.20512 L 0.0 128.20512 L 0.0 102.564095 L 51.282047 102.564095 L 76.92307 102.564095 L 76.92307 76.92307 L 76.92307 51.282047 L 256.41025 51.282047 Q 461.53842 25.641024 461.53842 25.641024 z" svg:height="2.8205125mm" draw:style-name="style-672" svg:viewBox="0.0 0.0 538.4615 282.05127" svg:width="5.384615mm" svg:x="92.307686mm" svg:y="134.35896mm"/>
          <draw:path svg:d="M 51.282047 51.282047 L 51.282047 0.0 L 102.564095 51.282047 Q 153.84615 76.92307 179.48717 102.564095 L 179.48717 153.84615 L 153.84615 153.84615 Q 128.20512 153.84615 128.20512 179.48717 L 128.20512 179.48717 L 102.564095 179.48717 Q 51.282047 153.84615 25.641024 153.84615 L 1.8189894E-12 153.84615 L 1.8189894E-12 153.84615 Q 1.8189894E-12 153.84615 25.641024 128.20512 Q 51.282047 128.20512 51.282047 51.282047 z" svg:height="1.7948717mm" draw:style-name="style-673" svg:viewBox="0.0 0.0 179.48717 179.48717" svg:width="1.7948717mm" svg:x="85.64102mm" svg:y="163.58972mm"/>
          <draw:path svg:d="M 102.564095 25.641024 L 102.564095 0.0 L 102.564095 0.0 L 128.20512 0.0 L 153.84615 0.0 Q 179.48717 0.0 179.48717 76.92307 Q 179.48717 179.48717 153.84615 179.48717 Q 102.564095 179.48717 102.564095 205.12819 Q 76.92307 230.76921 128.20512 256.41025 Q 153.84615 282.05127 153.84615 282.05127 Q 153.84615 307.6923 128.20512 333.3333 L 128.20512 333.3333 L 102.564095 333.3333 L 102.564095 333.3333 L 102.564095 333.3333 Q 102.564095 333.3333 51.282047 307.6923 Q 25.641024 282.05127 0.0 256.41025 Q 0.0 230.76921 0.0 179.48717 L 25.641024 102.564095 L 25.641024 102.564095 Q 51.282047 102.564095 51.282047 76.92307 Q 51.282047 25.641024 76.92307 25.641024 L 102.564095 25.641024 L 102.564095 25.641024 z" svg:height="3.333333mm" draw:style-name="style-674" svg:viewBox="0.0 0.0 179.48717 333.3333" svg:width="1.7948717mm" svg:x="124.61537mm" svg:y="199.74358mm"/>
          <draw:path svg:d="M 153.84615 25.641024 L 153.84615 1.8189894E-12 L 153.84615 1.8189894E-12 Q 153.84615 25.641024 205.12819 25.641024 L 256.41025 25.641024 L 282.05127 51.282047 Q 307.6923 76.92307 307.6923 102.564095 L 333.3333 102.564095 L 333.3333 128.20512 L 333.3333 128.20512 L 333.3333 128.20512 Q 333.3333 128.20512 358.97433 153.84615 L 358.97433 153.84615 L 410.25638 179.48717 Q 435.8974 179.48717 461.53842 333.3333 Q 461.53842 487.17944 461.53842 512.8205 L 461.53842 538.4615 L 487.17944 538.4615 L 487.17944 538.4615 L 487.17944 538.4615 L 487.17944 564.10254 L 461.53842 564.10254 Q 435.8974 538.4615 435.8974 512.8205 Q 435.8974 487.17944 358.97433 410.25638 Q 307.6923 358.97433 307.6923 435.8974 L 307.6923 487.17944 L 307.6923 487.17944 L 282.05127 487.17944 L 282.05127 461.53842 Q 256.41025 435.8974 256.41025 435.8974 L 256.41025 435.8974 L 256.41025 410.25638 L 256.41025 410.25638 L 230.76921 410.25638 Q 230.76921 384.61536 205.12819 384.61536 L 205.12819 384.61536 L 205.12819 384.61536 Q 179.48717 384.61536 153.84615 307.6923 Q 102.564095 256.41025 102.564095 230.76921 L 76.92307 230.76921 L 76.92307 205.12819 L 76.92307 179.48717 L 76.92307 179.48717 L 51.282047 153.84615 L 51.282047 153.84615 L 51.282047 128.20512 L 25.641024 128.20512 L 0.0 128.20512 L 0.0 128.20512 L 0.0 128.20512 L 51.282047 102.564095 Q 76.92307 76.92307 102.564095 76.92307 Q 153.84615 76.92307 153.84615 25.641024 z" svg:height="5.641025mm" draw:style-name="style-675" svg:viewBox="0.0 0.0 487.17944 564.10254" svg:width="4.871794mm" svg:x="102.564095mm" svg:y="147.9487mm"/>
          <draw:path svg:d="M -1.8189894E-12 51.282047 L -1.8189894E-12 0.0 L 25.641024 25.641024 Q 51.282047 51.282047 102.564095 76.92307 Q 153.84615 76.92307 179.48717 102.564095 Q 179.48717 153.84615 333.3333 333.3333 Q 487.17944 512.8205 487.17944 564.10254 Q 487.17944 641.0256 512.8205 641.0256 L 512.8205 666.6666 L 512.8205 666.6666 L 538.4615 666.6666 L 538.4615 666.6666 L 538.4615 692.3076 L 538.4615 692.3076 L 538.4615 692.3076 L 564.10254 717.94867 L 564.10254 717.94867 L 564.10254 717.94867 L 564.10254 743.58966 L 538.4615 743.58966 L 538.4615 743.58966 L 538.4615 769.2307 L 538.4615 769.2307 L 538.4615 769.2307 L 538.4615 769.2307 L 512.8205 769.2307 L 487.17944 769.2307 L 487.17944 769.2307 L 487.17944 769.2307 L 461.53842 769.2307 L 461.53842 769.2307 L 435.8974 743.58966 L 410.25638 743.58966 L 410.25638 717.94867 L 384.61536 717.94867 L 384.61536 692.3076 L 384.61536 666.6666 L 358.97433 666.6666 Q 358.97433 666.6666 333.3333 615.3846 L 307.6923 589.7435 L 307.6923 564.10254 Q 282.05127 564.10254 282.05127 538.4615 Q 282.05127 512.8205 179.48717 435.8974 L 102.564095 358.97433 L 76.92307 358.97433 Q 76.92307 358.97433 76.92307 333.3333 L 76.92307 333.3333 L 76.92307 307.6923 Q 76.92307 307.6923 76.92307 282.05127 Q 76.92307 256.41025 76.92307 256.41025 L 51.282047 282.05127 L 51.282047 256.41025 Q 25.641024 205.12819 25.641024 153.84615 L -1.8189894E-12 76.92307 L -1.8189894E-12 51.282047 z M 487.17944 692.3076 Q 487.17944 692.3076 512.8205 692.3076 Q 512.8205 717.94867 487.17944 717.94867 Q 487.17944 717.94867 487.17944 692.3076 z" svg:height="7.692307mm" draw:style-name="style-676" svg:viewBox="0.0 0.0 564.10254 769.2307" svg:width="5.641025mm" svg:x="141.79486mm" svg:y="192.8205mm"/>
          <draw:path svg:d="M 102.564095 25.641024 L 128.20512 0.0 L 153.84615 25.641024 Q 153.84615 51.282047 179.48717 76.92307 L 179.48717 76.92307 L 102.564095 128.20512 Q 51.282047 179.48717 25.641024 205.12819 L 0.0 205.12819 L 0.0 179.48717 L 0.0 153.84615 L 0.0 153.84615 Q 25.641024 128.20512 0.0 128.20512 L 0.0 128.20512 L 0.0 76.92307 Q 0.0 51.282047 51.282047 51.282047 Q 102.564095 25.641024 102.564095 25.641024 z" svg:height="2.051282mm" draw:style-name="style-677" svg:viewBox="0.0 0.0 179.48717 205.12819" svg:width="1.7948717mm" svg:x="101.53845mm" svg:y="153.0769mm"/>
          <draw:path svg:d="M 128.20512 0.0 L 128.20512 0.0 L 153.84615 0.0 L 153.84615 0.0 L 230.76921 25.641024 Q 307.6923 51.282047 307.6923 76.92307 Q 307.6923 102.564095 333.3333 76.92307 Q 333.3333 51.282047 358.97433 51.282047 Q 384.61536 51.282047 384.61536 76.92307 Q 384.61536 102.564095 512.8205 102.564095 Q 641.0256 102.564095 666.6666 76.92307 Q 666.6666 76.92307 692.3076 76.92307 Q 717.94867 76.92307 717.94867 76.92307 L 743.58966 76.92307 L 743.58966 76.92307 Q 743.58966 76.92307 769.2307 102.564095 L 769.2307 102.564095 L 769.2307 102.564095 L 794.8717 102.564095 L 871.7948 153.84615 Q 948.71783 179.48717 871.7948 179.48717 Q 794.8717 179.48717 794.8717 205.12819 L 820.51276 205.12819 L 820.51276 205.12819 L 820.51276 230.76921 L 794.8717 230.76921 L 769.2307 230.76921 L 743.58966 256.41025 L 717.94867 282.05127 L 717.94867 282.05127 L 717.94867 282.05127 L 743.58966 282.05127 L 743.58966 307.6923 L 717.94867 307.6923 Q 692.3076 333.3333 692.3076 333.3333 L 692.3076 333.3333 L 666.6666 333.3333 Q 666.6666 333.3333 666.6666 358.97433 L 666.6666 358.97433 L 666.6666 358.97433 Q 641.0256 384.61536 641.0256 384.61536 L 641.0256 384.61536 L 615.3846 384.61536 Q 564.10254 384.61536 538.4615 384.61536 Q 512.8205 384.61536 435.8974 384.61536 L 358.97433 384.61536 L 358.97433 384.61536 Q 358.97433 384.61536 333.3333 435.8974 L 333.3333 512.8205 L 307.6923 512.8205 L 282.05127 512.8205 L 282.05127 487.17944 L 256.41025 461.53842 L 256.41025 435.8974 Q 256.41025 410.25638 230.76921 410.25638 L 230.76921 435.8974 L 230.76921 435.8974 L 230.76921 435.8974 L 230.76921 435.8974 L 205.12819 435.8974 L 205.12819 384.61536 Q 205.12819 307.6923 153.84615 282.05127 Q 102.564095 282.05127 128.20512 205.12819 L 153.84615 153.84615 L 179.48717 128.20512 L 179.48717 102.564095 L 128.20512 102.564095 L 76.92307 102.564095 L 51.282047 102.564095 L 51.282047 128.20512 L 51.282047 128.20512 L 51.282047 128.20512 L 25.641024 128.20512 L 25.641024 128.20512 L 1.8189894E-12 102.564095 Q -25.641024 76.92307 1.8189894E-12 76.92307 Q 51.282047 76.92307 51.282047 51.282047 Q 51.282047 25.641024 102.564095 25.641024 Q 128.20512 25.641024 128.20512 0.0 z" svg:height="5.128205mm" draw:style-name="style-678" svg:viewBox="0.0 0.0 871.7948 512.8205" svg:width="8.717948mm" svg:x="162.05127mm" svg:y="46.923073mm"/>
          <draw:path svg:d="M 51.282047 0.0 L 51.282047 0.0 L 76.92307 0.0 L 102.564095 0.0 L 128.20512 0.0 L 128.20512 0.0 L 128.20512 0.0 Q 128.20512 0.0 128.20512 25.641024 L 153.84615 25.641024 L 153.84615 25.641024 Q 153.84615 51.282047 179.48717 51.282047 L 179.48717 51.282047 L 179.48717 102.564095 L 179.48717 179.48717 L 179.48717 179.48717 Q 179.48717 179.48717 102.564095 205.12819 L 51.282047 205.12819 L 51.282047 179.48717 Q 25.641024 153.84615 25.641024 102.564095 Q -25.641024 76.92307 0.0 51.282047 L 25.641024 25.641024 L 25.641024 25.641024 L 25.641024 0.0 L 25.641024 0.0 L 25.641024 0.0 L 51.282047 0.0 z" svg:height="2.051282mm" draw:style-name="style-679" svg:viewBox="0.0 0.0 179.48717 205.12819" svg:width="1.7948717mm" svg:x="50.512817mm" svg:y="131.28204mm"/>
          <draw:path svg:d="M -9.094947E-13 128.20512 L -9.094947E-13 128.20512 L -9.094947E-13 102.564095 L -9.094947E-13 102.564095 L 25.641024 102.564095 Q 51.282047 102.564095 25.641024 51.282047 Q 25.641024 0.0 128.20512 0.0 Q 230.76921 25.641024 256.41025 102.564095 Q 282.05127 153.84615 128.20512 153.84615 Q -9.094947E-13 153.84615 -9.094947E-13 128.20512 z" svg:height="1.5384614mm" draw:style-name="style-680" svg:viewBox="0.0 0.0 256.41025 153.84615" svg:width="2.5641024mm" svg:x="42.30769mm" svg:y="148.71794mm"/>
          <draw:path svg:d="M 102.564095 256.41025 L 76.92307 256.41025 L 76.92307 282.05127 L 76.92307 282.05127 L 51.282047 282.05127 L 51.282047 256.41025 L 51.282047 256.41025 L 25.641024 256.41025 L 0.0 128.20512 Q -25.641024 0.0 0.0 0.0 Q 25.641024 0.0 25.641024 51.282047 Q 51.282047 102.564095 76.92307 128.20512 Q 128.20512 153.84615 128.20512 205.12819 Q 128.20512 256.41025 102.564095 256.41025 z" svg:height="2.8205125mm" draw:style-name="style-681" svg:viewBox="0.0 0.0 128.20512 282.05127" svg:width="1.2820512mm" svg:x="71.025635mm" svg:y="67.6923mm"/>
          <draw:path svg:d="M 307.6923 0.0 L 307.6923 0.0 L 282.05127 51.282047 Q 256.41025 102.564095 282.05127 153.84615 Q 307.6923 230.76921 307.6923 256.41025 L 307.6923 256.41025 L 307.6923 256.41025 Q 307.6923 256.41025 282.05127 282.05127 Q 256.41025 282.05127 205.12819 230.76921 L 179.48717 179.48717 L 179.48717 153.84615 Q 205.12819 153.84615 179.48717 102.564095 Q 153.84615 25.641024 102.564095 51.282047 L 51.282047 102.564095 L 51.282047 102.564095 L 51.282047 102.564095 L 25.641024 102.564095 L 0.0 102.564095 L 0.0 76.92307 L 0.0 76.92307 L 0.0 76.92307 L 25.641024 76.92307 L 25.641024 51.282047 L 51.282047 51.282047 L 51.282047 51.282047 L 51.282047 51.282047 L 51.282047 25.641024 Q 51.282047 0.0 179.48717 0.0 Q 307.6923 0.0 307.6923 0.0 z" svg:height="2.8205125mm" draw:style-name="style-682" svg:viewBox="0.0 0.0 307.6923 282.05127" svg:width="3.076923mm" svg:x="101.025635mm" svg:y="206.66664mm"/>
          <draw:path svg:d="M 25.641024 51.282047 L 51.282047 0.0 L 76.92307 51.282047 Q 102.564095 102.564095 128.20512 128.20512 Q 153.84615 128.20512 102.564095 128.20512 Q 76.92307 128.20512 51.282047 128.20512 L 0.0 128.20512 L 0.0 128.20512 Q 0.0 128.20512 25.641024 51.282047 z" svg:height="1.2820512mm" draw:style-name="style-683" svg:viewBox="0.0 0.0 128.20512 128.20512" svg:width="1.2820512mm" svg:x="84.102554mm" svg:y="54.61538mm"/>
          <draw:path svg:d="M 102.564095 25.641024 L 102.564095 51.282047 L 128.20512 128.20512 Q 153.84615 230.76921 128.20512 230.76921 Q 102.564095 230.76921 76.92307 179.48717 Q 51.282047 102.564095 51.282047 128.20512 Q 51.282047 153.84615 25.641024 153.84615 L 25.641024 153.84615 L 25.641024 153.84615 L 0.0 153.84615 L 0.0 128.20512 L 0.0 76.92307 L 25.641024 76.92307 Q 51.282047 76.92307 51.282047 51.282047 L 51.282047 25.641024 L 51.282047 0.0 Q 76.92307 -25.641024 76.92307 0.0 Q 102.564095 0.0 102.564095 25.641024 z" svg:height="2.307692mm" draw:style-name="style-684" svg:viewBox="0.0 0.0 128.20512 230.76921" svg:width="1.2820512mm" svg:x="50.256405mm" svg:y="153.58974mm"/>
          <draw:path svg:d="M 51.282047 1.8189894E-12 L 76.92307 1.8189894E-12 L 76.92307 1.8189894E-12 L 102.564095 1.8189894E-12 L 102.564095 51.282047 Q 128.20512 102.564095 153.84615 102.564095 L 153.84615 102.564095 L 153.84615 179.48717 Q 153.84615 256.41025 153.84615 256.41025 Q 153.84615 256.41025 128.20512 307.6923 L 128.20512 333.3333 L 102.564095 333.3333 L 102.564095 333.3333 L 102.564095 307.6923 Q 102.564095 256.41025 51.282047 256.41025 L 25.641024 256.41025 L 0.0 256.41025 L 0.0 256.41025 L 0.0 230.76921 L 0.0 205.12819 L 0.0 205.12819 Q 25.641024 205.12819 25.641024 179.48717 Q 0.0 179.48717 0.0 102.564095 Q 0.0 25.641024 51.282047 1.8189894E-12 z" svg:height="3.333333mm" draw:style-name="style-685" svg:viewBox="0.0 0.0 153.84615 333.3333" svg:width="1.5384614mm" svg:x="79.99999mm" svg:y="143.0769mm"/>
          <draw:path svg:d="M 0.0 12205.127 L 0.0 0.0 L 3846.1536 0.0 L 7666.666 0.0 L 7666.666 0.0 Q 7666.666 0.0 7384.6147 76.92307 Q 7076.9224 153.84615 6923.076 153.84615 Q 6769.23 153.84615 5948.7173 179.48717 Q 5153.8457 205.12819 4743.5894 256.41025 L 4333.333 307.6923 L 4307.692 307.6923 L 4256.4097 307.6923 L 4256.4097 333.3333 L 4256.4097 358.97433 L 4205.128 358.97433 L 4179.487 358.97433 L 4230.769 384.61536 L 4282.051 410.25638 L 4974.3584 410.25638 Q 5641.025 410.25638 6076.9224 435.8974 L 6512.82 435.8974 L 6512.82 435.8974 Q 6512.82 461.53842 6564.102 461.53842 Q 6589.743 461.53842 6512.82 487.17944 Q 6410.256 512.8205 6461.538 538.4615 Q 6512.82 564.10254 6461.538 564.10254 Q 6435.897 615.3846 6282.051 615.3846 L 6128.2046 615.3846 L 6102.5635 641.0256 L 6076.9224 666.6666 L 6051.2817 666.6666 L 6025.6406 666.6666 L 6025.6406 692.3076 L 6051.2817 692.3076 L 6051.2817 692.3076 L 6051.2817 717.94867 L 6076.9224 717.94867 L 6102.5635 717.94867 L 6102.5635 743.58966 L 6102.5635 743.58966 L 6153.8457 743.58966 Q 6205.1274 743.58966 6153.8457 769.2307 Q 6128.2046 769.2307 6205.1274 794.8717 L 6282.051 820.51276 L 6205.1274 820.51276 L 6102.5635 820.51276 L 6307.692 820.51276 Q 6512.82 820.51276 6564.102 820.51276 L 6641.025 820.51276 L 6717.948 846.15375 L 6794.871 846.15375 L 6794.871 871.7948 L 6794.871 897.4358 L 6769.23 897.4358 L 6743.5894 923.07684 L 6666.666 923.07684 L 6615.384 923.07684 L 6615.384 948.71783 Q 6615.384 948.71783 6512.82 1025.641 Q 6435.897 1076.923 6307.692 1128.2051 L 6179.487 1179.487 L 6128.2046 1205.128 L 6076.9224 1205.128 L 6076.9224 1230.7692 L 6076.9224 1256.4102 L 6102.5635 1256.4102 L 6128.2046 1230.7692 L 6256.4097 1230.7692 Q 6384.6147 1179.487 6435.897 1179.487 L 6487.1787 1179.487 L 6538.461 1153.8461 L 6589.743 1128.2051 L 6666.666 1128.2051 L 6717.948 1128.2051 L 6666.666 1153.8461 L 6641.025 1179.487 L 6615.384 1179.487 L 6589.743 1179.487 L 6589.743 1205.128 L 6564.102 1205.128 L 6564.102 1205.128 L 6564.102 1230.7692 L 6564.102 1230.7692 L 6564.102 1230.7692 L 6538.461 1230.7692 L 6538.461 1230.7692 L 6538.461 1256.4102 L 6512.82 1256.4102 L 6512.82 1256.4102 L 6512.82 1282.0511 L 6512.82 1282.0511 Q 6512.82 1282.0511 6307.692 1333.3333 Q 6102.5635 1384.6152 5948.7173 1384.6152 Q 5769.2305 1384.6152 5743.5894 1384.6152 Q 5743.5894 1410.2562 5717.948 1410.2562 Q 5692.307 1384.6152 5589.743 1435.8973 Q 5461.538 1487.1793 5358.974 1589.7434 Q 5230.7686 1692.3075 5179.487 1692.3075 Q 5128.2046 1717.9486 5153.8457 1743.5896 Q 5179.487 1743.5896 5153.8457 1769.2306 Q 5128.2046 1769.2306 5128.2046 1794.8716 Q 5102.5635 1846.1537 5076.923 1897.4357 Q 5051.2817 1974.3588 4846.1533 2076.9229 Q 4641.0254 2153.846 4512.8203 2153.846 L 4410.256 2153.846 L 4410.256 2128.2048 Q 4410.256 2102.564 4358.974 2025.6409 Q 4333.333 1948.7178 4333.333 1769.2306 Q 4307.692 1564.1024 4256.4097 1512.8204 Q 4205.128 1435.8973 3948.7175 1384.6152 Q 3666.6663 1333.3333 3641.0254 1282.0511 L 3589.7432 1230.7692 L 3589.7432 1230.7692 Q 3589.7432 1205.128 3564.1023 1205.128 L 3564.1023 1205.128 L 3564.1023 1179.487 Q 3538.4612 1179.487 3538.4612 1179.487 L 3538.4612 1179.487 L 3538.4612 1179.487 Q 3538.4612 1153.8461 3512.8203 1076.923 Q 3487.1792 1025.641 3384.615 974.3589 L 3256.41 948.71783 L 3256.41 948.71783 Q 3256.41 923.07684 3179.4868 897.4358 Q 3128.2048 846.15375 3128.2048 769.2307 Q 3128.2048 717.94867 2564.1023 666.6666 Q 1999.9999 615.3846 1512.8204 615.3846 L 1025.641 641.0256 L 948.71783 692.3076 Q 871.7948 743.58966 871.7948 820.51276 L 871.7948 871.7948 L 897.4358 1230.7692 Q 923.07684 1615.3845 923.07684 1794.8716 Q 923.07684 1948.7178 923.07684 2102.564 L 923.07684 2256.4102 L 923.07684 2974.3586 Q 923.07684 3692.3074 923.07684 4051.2817 L 923.07684 4435.897 L 923.07684 4487.179 L 923.07684 4538.461 L 897.4358 5230.7686 Q 871.7948 5923.076 923.07684 6820.512 Q 923.07684 7743.589 923.07684 7897.435 Q 923.07684 8076.9224 923.07684 8179.4863 Q 923.07684 8282.051 948.71783 8282.051 Q 974.3589 8282.051 974.3589 8358.974 Q 974.3589 8435.896 948.71783 8435.896 Q 923.07684 8435.896 923.07684 8846.153 Q 897.4358 9230.769 897.4358 9230.769 Q 923.07684 9230.769 923.07684 9333.332 L 923.07684 9410.256 L 948.71783 9410.256 Q 974.3589 9410.256 999.99994 9435.896 Q 1025.641 9487.179 1025.641 9435.896 Q 1051.282 9384.614 1076.923 9384.614 Q 1102.564 9384.614 1128.2051 9487.179 Q 1128.2051 9564.102 1153.8461 9564.102 L 1153.8461 9564.102 L 1153.8461 9589.743 L 1179.487 9615.384 L 1179.487 9615.384 L 1179.487 9641.024 L 1179.487 9641.024 L 1179.487 9641.024 L 1179.487 9743.589 Q 1179.487 9820.512 1128.2051 10051.281 Q 1076.923 10256.409 1102.564 10461.537 Q 1128.2051 10641.024 1205.128 10769.2295 Q 1282.0511 10897.435 1256.4102 11025.64 Q 1230.7692 11179.486 1179.487 11256.409 Q 1128.2051 11333.332 1076.923 11538.461 Q 1076.923 11717.947 1025.641 12205.127 Q 974.3589 12666.666 974.3589 12897.435 Q 974.3589 13102.5625 948.71783 13153.845 Q 923.07684 13230.768 871.7948 13205.127 Q 794.8717 13179.486 794.8717 13282.05 Q 769.2307 13410.255 794.8717 13435.896 L 794.8717 13461.537 L 794.8717 13461.537 Q 769.2307 13461.537 769.2307 13487.179 L 769.2307 13487.179 L 769.2307 13564.102 Q 794.8717 13641.024 794.8717 13666.665 L 769.2307 13666.665 L 769.2307 13666.665 L 769.2307 13692.307 L 769.2307 13820.512 Q 769.2307 13948.717 769.2307 14025.64 Q 769.2307 14102.5625 769.2307 14102.5625 Q 769.2307 14128.204 794.8717 14153.845 L 794.8717 14153.845 L 794.8717 14410.255 Q 769.2307 14692.307 769.2307 14974.357 Q 717.94867 15256.409 769.2307 15384.614 Q 769.2307 15538.46 769.2307 15692.307 Q 717.94867 15846.152 692.3076 16769.229 Q 666.6666 17692.307 666.6666 17692.307 Q 666.6666 17717.947 666.6666 17974.357 L 666.6666 18230.768 L 641.0256 18384.613 Q 615.3846 18538.459 615.3846 18615.383 L 615.3846 18717.947 L 615.3846 18717.947 L 615.3846 18717.947 L 615.3846 18666.664 Q 615.3846 18615.383 589.7435 18641.023 Q 589.7435 18666.664 564.10254 18666.664 L 538.4615 18666.664 L 564.10254 18923.076 Q 564.10254 19153.844 564.10254 19179.486 Q 538.4615 19179.486 538.4615 19256.408 Q 512.8205 19333.332 512.8205 19435.896 L 512.8205 19512.818 L 538.4615 19512.818 L 538.4615 19538.459 L 538.4615 19538.459 L 564.10254 19538.459 L 564.10254 19564.102 L 564.10254 19589.742 L 589.7435 19589.742 L 589.7435 19589.742 L 589.7435 19564.102 L 615.3846 19564.102 L 615.3846 19564.102 L 615.3846 19564.102 L 615.3846 19589.742 L 615.3846 19615.383 L 615.3846 19666.664 Q 615.3846 19717.947 615.3846 19717.947 L 615.3846 19717.947 L 615.3846 19743.588 L 615.3846 19769.229 L 615.3846 19794.87 Q 615.3846 19846.152 589.7435 19846.152 Q 564.10254 19846.152 589.7435 19948.717 Q 615.3846 20025.639 615.3846 20102.562 L 615.3846 20205.127 L 615.3846 20461.537 Q 615.3846 20692.307 589.7435 20820.512 Q 564.10254 20974.357 564.10254 21051.28 L 564.10254 21128.203 L 564.10254 21179.484 L 564.10254 21230.768 L 538.4615 21230.768 L 538.4615 21230.768 L 538.4615 21205.127 L 512.8205 21205.127 L 512.8205 21128.203 L 512.8205 21051.28 L 487.17944 21051.28 L 487.17944 21076.922 L 487.17944 21076.922 L 461.53842 21076.922 L 461.53842 21307.69 Q 410.25638 21538.459 410.25638 21641.023 Q 358.97433 21717.947 358.97433 22153.844 Q 307.6923 22564.1 282.05127 22871.793 Q 256.41025 23179.484 179.48717 23692.305 Q 102.564095 24179.484 102.564095 24256.408 L 102.564095 24358.973 L 76.92307 24384.613 L 76.92307 24410.254 L 51.282047 24410.254 L 0.0 24410.254 L 0.0 12205.127 z M 5128.2046 1384.6152 Q 5205.128 1384.6152 5205.128 1435.8973 Q 5205.128 1435.8973 5128.2046 1461.5383 Q 5076.923 1487.1793 5076.923 1435.8973 Q 5076.923 1384.6152 5128.2046 1384.6152 z" svg:height="244.10254mm" draw:style-name="style-686" svg:viewBox="0.0 0.0 7666.666 24410.254" svg:width="76.66666mm" svg:x="0.0mm" svg:y="0.0mm"/>
          <draw:path svg:d="M 25.641024 -3.6379788E-12 L 25.641024 -3.6379788E-12 L 25.641024 -3.6379788E-12 Q 51.282047 -3.6379788E-12 51.282047 -3.6379788E-12 L 51.282047 25.641024 L 51.282047 102.564095 Q 51.282047 205.12819 25.641024 205.12819 L 25.641024 205.12819 L 25.641024 179.48717 L 1.8189894E-12 179.48717 L 1.8189894E-12 128.20512 L 1.8189894E-12 76.92307 L 1.8189894E-12 51.282047 Q 1.8189894E-12 25.641024 25.641024 -3.6379788E-12 z" svg:height="2.051282mm" draw:style-name="style-687" svg:viewBox="0.0 0.0 51.282047 205.12819" svg:width="0.5128205mm" svg:x="145.641mm" svg:y="266.66666mm"/>
          <draw:path svg:d="M 564.10254 0.0 L 564.10254 0.0 L 589.7435 0.0 L 589.7435 0.0 L 589.7435 0.0 L 615.3846 0.0 L 615.3846 0.0 L 615.3846 25.641024 L 564.10254 102.564095 Q 487.17944 179.48717 487.17944 179.48717 L 487.17944 205.12819 L 487.17944 205.12819 L 487.17944 205.12819 L 461.53842 205.12819 L 461.53842 205.12819 L 461.53842 230.76921 L 435.8974 230.76921 L 435.8974 230.76921 L 435.8974 256.41025 L 435.8974 256.41025 L 435.8974 256.41025 L 435.8974 307.6923 L 435.8974 333.3333 L 435.8974 358.97433 Q 435.8974 358.97433 461.53842 358.97433 L 461.53842 384.61536 L 435.8974 384.61536 L 435.8974 384.61536 L 435.8974 384.61536 Q 410.25638 358.97433 384.61536 358.97433 Q 384.61536 333.3333 256.41025 461.53842 L 153.84615 564.10254 L 128.20512 564.10254 Q 128.20512 564.10254 76.92307 564.10254 L 0.0 564.10254 L 0.0 564.10254 Q 25.641024 538.4615 25.641024 512.8205 L 25.641024 512.8205 L 51.282047 512.8205 L 51.282047 512.8205 L 51.282047 487.17944 L 25.641024 487.17944 L 25.641024 461.53842 L 25.641024 435.8974 L 51.282047 435.8974 L 51.282047 410.25638 L 51.282047 410.25638 L 25.641024 410.25638 L 25.641024 384.61536 L 25.641024 358.97433 L 25.641024 358.97433 L 51.282047 358.97433 L 51.282047 333.3333 L 25.641024 333.3333 L 25.641024 333.3333 L 25.641024 307.6923 L 25.641024 307.6923 L 25.641024 307.6923 L 51.282047 282.05127 L 76.92307 256.41025 L 128.20512 256.41025 Q 179.48717 230.76921 205.12819 205.12819 Q 230.76921 153.84615 230.76921 153.84615 L 230.76921 153.84615 L 230.76921 153.84615 L 256.41025 153.84615 L 256.41025 205.12819 Q 256.41025 230.76921 333.3333 205.12819 Q 435.8974 179.48717 435.8974 153.84615 Q 435.8974 128.20512 487.17944 76.92307 Q 564.10254 0.0 564.10254 0.0 z" svg:height="5.641025mm" draw:style-name="style-688" svg:viewBox="0.0 0.0 615.3846 564.10254" svg:width="6.153846mm" svg:x="133.58974mm" svg:y="190.2564mm"/>
          <draw:path svg:d="M 1.8189894E-12 25.641024 L 1.8189894E-12 9.094947E-13 L 51.282047 25.641024 Q 102.564095 25.641024 102.564095 128.20512 Q 102.564095 205.12819 102.564095 205.12819 L 102.564095 205.12819 L 76.92307 205.12819 L 51.282047 205.12819 L 51.282047 179.48717 Q 51.282047 179.48717 51.282047 179.48717 Q 51.282047 153.84615 25.641024 102.564095 Q 1.8189894E-12 25.641024 1.8189894E-12 25.641024 z" svg:height="2.051282mm" draw:style-name="style-689" svg:viewBox="0.0 0.0 102.564095 205.12819" svg:width="1.025641mm" svg:x="133.84615mm" svg:y="44.87179mm"/>
          <draw:path svg:d="M 358.97433 25.641024 L 358.97433 25.641024 L 358.97433 25.641024 L 384.61536 25.641024 L 410.25638 25.641024 Q 410.25638 0.0 410.25638 0.0 L 410.25638 0.0 L 410.25638 0.0 Q 410.25638 -25.641024 435.8974 0.0 L 435.8974 0.0 L 410.25638 51.282047 Q 358.97433 128.20512 358.97433 128.20512 L 358.97433 128.20512 L 282.05127 128.20512 Q 205.12819 102.564095 205.12819 128.20512 L 179.48717 128.20512 L 179.48717 153.84615 Q 153.84615 153.84615 153.84615 153.84615 L 153.84615 179.48717 L 153.84615 205.12819 L 153.84615 205.12819 L 128.20512 205.12819 Q 102.564095 205.12819 102.564095 153.84615 L 102.564095 128.20512 L 128.20512 102.564095 Q 128.20512 76.92307 102.564095 51.282047 L 51.282047 51.282047 L 25.641024 51.282047 L 0.0 51.282047 L 0.0 0.0 Q 25.641024 -25.641024 76.92307 0.0 Q 153.84615 0.0 179.48717 0.0 Q 205.12819 25.641024 205.12819 0.0 Q 230.76921 0.0 282.05127 0.0 Q 333.3333 0.0 358.97433 25.641024 z" svg:height="2.051282mm" draw:style-name="style-690" svg:viewBox="0.0 0.0 435.8974 205.12819" svg:width="4.358974mm" svg:x="86.66666mm" svg:y="135.3846mm"/>
          <draw:path svg:d="M 230.76921 25.641024 L 230.76921 25.641024 L 230.76921 51.282047 Q 205.12819 51.282047 230.76921 51.282047 L 230.76921 51.282047 L 205.12819 76.92307 Q 153.84615 102.564095 153.84615 102.564095 L 153.84615 128.20512 L 153.84615 128.20512 Q 128.20512 102.564095 51.282047 102.564095 L 0.0 76.92307 L 0.0 51.282047 L 0.0 0.0 L 102.564095 0.0 Q 230.76921 0.0 230.76921 25.641024 z" svg:height="1.2820512mm" draw:style-name="style-691" svg:viewBox="0.0 0.0 230.76921 128.20512" svg:width="2.307692mm" svg:x="85.1282mm" svg:y="250.2564mm"/>
          <draw:path svg:d="M 102.564095 0.0 L 102.564095 0.0 L 128.20512 0.0 L 179.48717 0.0 L 179.48717 0.0 L 179.48717 0.0 L 179.48717 0.0 Q 179.48717 25.641024 205.12819 51.282047 L 205.12819 51.282047 L 179.48717 51.282047 Q 179.48717 51.282047 179.48717 76.92307 L 205.12819 76.92307 L 205.12819 102.564095 Q 179.48717 128.20512 153.84615 128.20512 Q 128.20512 153.84615 102.564095 102.564095 Q 76.92307 51.282047 51.282047 102.564095 Q 51.282047 153.84615 25.641024 153.84615 L 0.0 128.20512 L 0.0 128.20512 Q 25.641024 128.20512 25.641024 51.282047 L 25.641024 0.0 L 51.282047 0.0 Q 76.92307 0.0 102.564095 0.0 z" svg:height="1.5384614mm" draw:style-name="style-692" svg:viewBox="0.0 0.0 205.12819 153.84615" svg:width="2.051282mm" svg:x="48.461533mm" svg:y="154.35896mm"/>
          <draw:path svg:d="M 25.641024 25.641024 L 51.282047 -3.6379788E-12 L 76.92307 25.641024 Q 76.92307 25.641024 76.92307 51.282047 L 102.564095 51.282047 L 128.20512 102.564095 Q 128.20512 153.84615 76.92307 153.84615 L 51.282047 153.84615 L 25.641024 153.84615 Q 0.0 153.84615 0.0 102.564095 Q -25.641024 51.282047 25.641024 25.641024 z" svg:height="1.5384614mm" draw:style-name="style-693" svg:viewBox="0.0 0.0 128.20512 153.84615" svg:width="1.2820512mm" svg:x="47.948715mm" svg:y="287.9487mm"/>
          <draw:path svg:d="M 25.641024 25.641024 L 25.641024 0.0 L 102.564095 0.0 Q 179.48717 0.0 153.84615 25.641024 Q 128.20512 51.282047 179.48717 51.282047 Q 205.12819 51.282047 230.76921 76.92307 L 282.05127 76.92307 L 282.05127 153.84615 Q 307.6923 230.76921 282.05127 230.76921 Q 256.41025 230.76921 282.05127 282.05127 Q 307.6923 307.6923 333.3333 333.3333 Q 333.3333 333.3333 358.97433 358.97433 Q 358.97433 410.25638 333.3333 410.25638 L 307.6923 410.25638 L 307.6923 384.61536 Q 282.05127 358.97433 282.05127 384.61536 Q 282.05127 410.25638 230.76921 410.25638 L 205.12819 435.8974 L 179.48717 435.8974 Q 179.48717 410.25638 179.48717 410.25638 L 179.48717 410.25638 L 179.48717 410.25638 L 153.84615 410.25638 L 153.84615 410.25638 Q 179.48717 384.61536 128.20512 307.6923 Q 128.20512 230.76921 51.282047 230.76921 L 0.0 205.12819 L 0.0 205.12819 L 0.0 205.12819 L 25.641024 205.12819 Q 25.641024 205.12819 51.282047 179.48717 Q 76.92307 153.84615 76.92307 102.564095 Q 76.92307 25.641024 25.641024 51.282047 Q 0.0 51.282047 25.641024 25.641024 z" svg:height="4.358974mm" draw:style-name="style-694" svg:viewBox="0.0 0.0 358.97433 435.8974" svg:width="3.5897434mm" svg:x="122.30768mm" svg:y="186.66666mm"/>
          <draw:path svg:d="M 102.564095 -1.8189894E-12 L 128.20512 -1.8189894E-12 L 128.20512 25.641024 Q 153.84615 25.641024 153.84615 51.282047 L 179.48717 51.282047 L 179.48717 76.92307 Q 230.76921 128.20512 230.76921 128.20512 L 230.76921 153.84615 L 256.41025 205.12819 Q 282.05127 256.41025 307.6923 282.05127 L 307.6923 282.05127 L 307.6923 282.05127 Q 282.05127 282.05127 282.05127 282.05127 L 282.05127 307.6923 L 282.05127 307.6923 Q 282.05127 333.3333 282.05127 333.3333 L 256.41025 333.3333 L 230.76921 333.3333 L 230.76921 333.3333 L 230.76921 307.6923 Q 230.76921 282.05127 230.76921 282.05127 L 230.76921 256.41025 L 230.76921 256.41025 L 230.76921 230.76921 L 153.84615 230.76921 Q 76.92307 230.76921 25.641024 230.76921 L 0.0 230.76921 L 0.0 205.12819 L 0.0 205.12819 L 0.0 128.20512 Q -25.641024 76.92307 0.0 51.282047 L 25.641024 25.641024 L 51.282047 25.641024 Q 76.92307 25.641024 102.564095 -1.8189894E-12 z" svg:height="3.333333mm" draw:style-name="style-695" svg:viewBox="0.0 0.0 307.6923 333.3333" svg:width="3.076923mm" svg:x="84.35896mm" svg:y="159.23076mm"/>
          <draw:path svg:d="M 25.641024 51.282047 L 0.0 3.6379788E-12 L 153.84615 25.641024 Q 307.6923 51.282047 282.05127 76.92307 Q 256.41025 102.564095 307.6923 102.564095 L 358.97433 102.564095 L 358.97433 102.564095 Q 358.97433 128.20512 333.3333 153.84615 L 333.3333 153.84615 L 333.3333 153.84615 Q 307.6923 153.84615 282.05127 153.84615 L 256.41025 153.84615 L 230.76921 153.84615 L 205.12819 153.84615 L 153.84615 153.84615 Q 102.564095 153.84615 76.92307 153.84615 L 51.282047 128.20512 L 51.282047 102.564095 Q 51.282047 102.564095 25.641024 51.282047 z" svg:height="1.5384614mm" draw:style-name="style-696" svg:viewBox="0.0 0.0 358.97433 153.84615" svg:width="3.5897434mm" svg:x="111.79486mm" svg:y="171.28204mm"/>
          <draw:path svg:d="M 256.41025 0.0 L 256.41025 0.0 L 256.41025 0.0 L 282.05127 0.0 L 282.05127 51.282047 L 282.05127 76.92307 L 282.05127 76.92307 Q 256.41025 76.92307 256.41025 153.84615 L 256.41025 205.12819 L 256.41025 230.76921 Q 230.76921 256.41025 205.12819 230.76921 Q 205.12819 205.12819 179.48717 256.41025 L 153.84615 282.05127 L 153.84615 282.05127 L 153.84615 282.05127 L 102.564095 282.05127 Q 76.92307 307.6923 51.282047 282.05127 L 1.8189894E-12 282.05127 L 1.8189894E-12 256.41025 Q 1.8189894E-12 230.76921 25.641024 230.76921 L 51.282047 205.12819 L 51.282047 205.12819 L 51.282047 205.12819 L 76.92307 153.84615 Q 102.564095 76.92307 102.564095 102.564095 Q 128.20512 102.564095 153.84615 102.564095 L 153.84615 76.92307 L 205.12819 76.92307 L 230.76921 76.92307 L 230.76921 51.282047 Q 256.41025 0.0 256.41025 0.0 z" svg:height="2.8205125mm" draw:style-name="style-697" svg:viewBox="0.0 0.0 282.05127 282.05127" svg:width="2.8205125mm" svg:x="116.41025mm" svg:y="242.05125mm"/>
          <draw:path svg:d="M 102.564095 0.0 L 102.564095 0.0 L 153.84615 51.282047 Q 205.12819 76.92307 205.12819 76.92307 L 205.12819 76.92307 L 205.12819 76.92307 Q 205.12819 102.564095 205.12819 102.564095 L 230.76921 102.564095 L 230.76921 128.20512 Q 230.76921 153.84615 256.41025 205.12819 Q 256.41025 230.76921 256.41025 256.41025 L 256.41025 282.05127 L 205.12819 282.05127 Q 153.84615 282.05127 153.84615 358.97433 Q 153.84615 435.8974 128.20512 435.8974 L 128.20512 435.8974 L 128.20512 410.25638 L 102.564095 384.61536 L 102.564095 358.97433 Q 102.564095 307.6923 51.282047 230.76921 L 51.282047 153.84615 L 25.641024 102.564095 Q 0.0 76.92307 0.0 51.282047 L 0.0 25.641024 L 51.282047 25.641024 Q 102.564095 0.0 102.564095 0.0 z M 128.20512 51.282047 Q 153.84615 51.282047 153.84615 51.282047 Q 153.84615 51.282047 153.84615 51.282047 Q 128.20512 51.282047 128.20512 51.282047 z" svg:height="4.358974mm" draw:style-name="style-698" svg:viewBox="0.0 0.0 256.41025 435.8974" svg:width="2.5641024mm" svg:x="106.66666mm" svg:y="227.69229mm"/>
          <draw:path svg:d="M 25.641024 76.92307 L 25.641024 -9.094947E-13 L 51.282047 25.641024 Q 76.92307 76.92307 102.564095 76.92307 Q 128.20512 76.92307 102.564095 128.20512 Q 76.92307 179.48717 51.282047 153.84615 Q 0.0 153.84615 0.0 153.84615 L 0.0 153.84615 L 0.0 153.84615 Q 0.0 128.20512 0.0 128.20512 Q 0.0 128.20512 25.641024 76.92307 z" svg:height="1.5384614mm" draw:style-name="style-699" svg:viewBox="0.0 0.0 102.564095 153.84615" svg:width="1.025641mm" svg:x="158.97435mm" svg:y="74.61538mm"/>
          <draw:path svg:d="M 102.564095 0.0 L 102.564095 0.0 L 205.12819 0.0 Q 282.05127 0.0 358.97433 0.0 L 435.8974 0.0 L 435.8974 0.0 L 435.8974 25.641024 L 435.8974 25.641024 Q 410.25638 25.641024 410.25638 51.282047 L 384.61536 76.92307 L 384.61536 76.92307 L 384.61536 102.564095 L 384.61536 102.564095 L 410.25638 102.564095 L 410.25638 205.12819 Q 410.25638 282.05127 435.8974 333.3333 L 461.53842 384.61536 L 461.53842 410.25638 L 461.53842 435.8974 L 435.8974 435.8974 L 435.8974 410.25638 L 435.8974 410.25638 L 410.25638 410.25638 L 410.25638 410.25638 L 410.25638 410.25638 L 410.25638 384.61536 L 410.25638 384.61536 L 384.61536 384.61536 L 384.61536 410.25638 L 358.97433 410.25638 L 333.3333 410.25638 L 333.3333 410.25638 Q 333.3333 410.25638 307.6923 384.61536 Q 282.05127 384.61536 282.05127 307.6923 Q 307.6923 230.76921 230.76921 230.76921 L 153.84615 230.76921 L 153.84615 205.12819 Q 153.84615 205.12819 128.20512 205.12819 L 128.20512 205.12819 L 102.564095 205.12819 L 76.92307 205.12819 L 76.92307 153.84615 Q 76.92307 102.564095 51.282047 102.564095 L 1.8189894E-12 76.92307 L 1.8189894E-12 76.92307 L 1.8189894E-12 51.282047 L 51.282047 51.282047 Q 76.92307 51.282047 76.92307 25.641024 L 102.564095 25.641024 L 102.564095 0.0 z" svg:height="4.358974mm" draw:style-name="style-700" svg:viewBox="0.0 0.0 461.53842 435.8974" svg:width="4.615384mm" svg:x="129.74358mm" svg:y="57.435894mm"/>
          <draw:path svg:d="M 0.0 25.641024 L 0.0 0.0 L 76.92307 25.641024 Q 179.48717 25.641024 179.48717 51.282047 L 205.12819 51.282047 L 179.48717 76.92307 Q 179.48717 102.564095 153.84615 128.20512 L 153.84615 128.20512 L 128.20512 128.20512 Q 128.20512 128.20512 102.564095 128.20512 Q 76.92307 128.20512 25.641024 76.92307 L 0.0 25.641024 L 0.0 25.641024 z" svg:height="1.2820512mm" draw:style-name="style-701" svg:viewBox="0.0 0.0 205.12819 128.20512" svg:width="2.051282mm" svg:x="86.92307mm" svg:y="165.89742mm"/>
          <draw:path svg:d="M 25.641024 0.0 L 51.282047 0.0 L 51.282047 0.0 L 51.282047 25.641024 L 51.282047 25.641024 L 51.282047 25.641024 L 76.92307 25.641024 L 76.92307 25.641024 L 76.92307 51.282047 L 102.564095 51.282047 L 102.564095 51.282047 L 102.564095 76.92307 L 153.84615 102.564095 Q 205.12819 128.20512 256.41025 153.84615 L 307.6923 153.84615 L 282.05127 179.48717 Q 256.41025 230.76921 282.05127 230.76921 L 282.05127 256.41025 L 256.41025 256.41025 L 256.41025 256.41025 L 256.41025 256.41025 L 230.76921 256.41025 L 230.76921 256.41025 Q 205.12819 256.41025 205.12819 256.41025 Q 205.12819 282.05127 128.20512 205.12819 Q 51.282047 153.84615 25.641024 153.84615 L 0.0 153.84615 L 0.0 153.84615 Q 0.0 153.84615 0.0 76.92307 L 0.0 25.641024 L 25.641024 25.641024 L 25.641024 25.641024 L 25.641024 0.0 z" svg:height="2.5641024mm" draw:style-name="style-702" svg:viewBox="0.0 0.0 307.6923 256.41025" svg:width="3.076923mm" svg:x="70.2564mm" svg:y="99.23076mm"/>
          <draw:path svg:d="M 0.0 25.641024 L 0.0 0.0 L 0.0 0.0 L 25.641024 0.0 L 25.641024 25.641024 Q 51.282047 25.641024 51.282047 25.641024 L 51.282047 25.641024 L 76.92307 0.0 Q 102.564095 0.0 102.564095 51.282047 Q 102.564095 102.564095 128.20512 51.282047 Q 153.84615 0.0 153.84615 0.0 L 153.84615 0.0 L 205.12819 25.641024 Q 256.41025 25.641024 256.41025 51.282047 L 256.41025 76.92307 L 256.41025 76.92307 L 230.76921 76.92307 L 230.76921 76.92307 L 205.12819 51.282047 L 205.12819 51.282047 L 205.12819 25.641024 L 205.12819 25.641024 L 205.12819 25.641024 L 179.48717 102.564095 L 153.84615 179.48717 L 153.84615 179.48717 L 153.84615 179.48717 L 128.20512 179.48717 L 102.564095 179.48717 L 76.92307 179.48717 L 51.282047 179.48717 L 51.282047 153.84615 L 51.282047 153.84615 L 25.641024 102.564095 L 0.0 51.282047 L 0.0 25.641024 z" svg:height="1.7948717mm" draw:style-name="style-703" svg:viewBox="0.0 0.0 256.41025 179.48717" svg:width="2.5641024mm" svg:x="161.02562mm" svg:y="74.102554mm"/>
          <draw:path svg:d="M 230.76921 102.564095 L 230.76921 102.564095 L 256.41025 102.564095 L 256.41025 102.564095 L 256.41025 102.564095 L 282.05127 102.564095 L 282.05127 128.20512 Q 256.41025 153.84615 256.41025 153.84615 L 256.41025 179.48717 L 256.41025 179.48717 L 256.41025 179.48717 L 307.6923 179.48717 Q 333.3333 205.12819 333.3333 230.76921 Q 333.3333 256.41025 282.05127 256.41025 Q 256.41025 256.41025 256.41025 333.3333 Q 256.41025 384.61536 256.41025 410.25638 L 256.41025 435.8974 L 230.76921 435.8974 Q 205.12819 435.8974 179.48717 410.25638 L 153.84615 410.25638 L 153.84615 384.61536 Q 153.84615 358.97433 76.92307 333.3333 L 0.0 307.6923 L 0.0 307.6923 Q 0.0 282.05127 51.282047 282.05127 Q 76.92307 282.05127 102.564095 230.76921 Q 128.20512 179.48717 102.564095 179.48717 Q 76.92307 179.48717 76.92307 128.20512 Q 102.564095 102.564095 51.282047 76.92307 L 25.641024 51.282047 L 25.641024 25.641024 Q 0.0 25.641024 0.0 25.641024 L 0.0 25.641024 L 0.0 25.641024 L 0.0 0.0 L 25.641024 0.0 Q 51.282047 0.0 128.20512 51.282047 Q 205.12819 128.20512 205.12819 102.564095 Q 205.12819 102.564095 230.76921 102.564095 z" svg:height="4.358974mm" draw:style-name="style-704" svg:viewBox="0.0 0.0 333.3333 435.8974" svg:width="3.333333mm" svg:x="70.2564mm" svg:y="100.76922mm"/>
          <draw:path svg:d="M 102.564095 0.0 L 153.84615 0.0 L 153.84615 0.0 Q 153.84615 25.641024 153.84615 25.641024 L 179.48717 25.641024 L 205.12819 25.641024 L 205.12819 25.641024 L 205.12819 76.92307 L 205.12819 102.564095 L 205.12819 102.564095 Q 205.12819 102.564095 179.48717 128.20512 Q 153.84615 179.48717 102.564095 128.20512 L 51.282047 102.564095 L 51.282047 102.564095 Q 25.641024 76.92307 25.641024 76.92307 L 25.641024 76.92307 L 0.0 76.92307 L 0.0 76.92307 L 0.0 76.92307 Q 0.0 51.282047 25.641024 51.282047 L 25.641024 51.282047 L 51.282047 76.92307 Q 102.564095 76.92307 76.92307 51.282047 Q 76.92307 25.641024 102.564095 0.0 z" svg:height="1.2820512mm" draw:style-name="style-705" svg:viewBox="0.0 0.0 205.12819 128.20512" svg:width="2.051282mm" svg:x="101.53845mm" svg:y="145.89743mm"/>
          <draw:path svg:d="M 25.641024 128.20512 L 25.641024 0.0 L 76.92307 0.0 L 102.564095 25.641024 L 153.84615 25.641024 Q 179.48717 51.282047 205.12819 102.564095 L 205.12819 153.84615 L 179.48717 205.12819 Q 128.20512 282.05127 128.20512 282.05127 L 102.564095 282.05127 L 76.92307 282.05127 L 76.92307 282.05127 L 76.92307 256.41025 L 76.92307 256.41025 L 25.641024 256.41025 L 0.0 230.76921 L 0.0 230.76921 L 25.641024 230.76921 L 25.641024 128.20512 z" svg:height="2.8205125mm" draw:style-name="style-706" svg:viewBox="0.0 0.0 205.12819 282.05127" svg:width="2.051282mm" svg:x="69.99999mm" svg:y="275.12817mm"/>
          <draw:path svg:d="M 51.282047 25.641024 L 76.92307 0.0 L 102.564095 0.0 L 102.564095 0.0 L 102.564095 179.48717 Q 102.564095 358.97433 128.20512 358.97433 L 153.84615 358.97433 L 153.84615 487.17944 Q 153.84615 615.3846 153.84615 820.51276 L 153.84615 1025.641 L 153.84615 1025.641 Q 153.84615 1025.641 102.564095 923.07684 Q 51.282047 820.51276 76.92307 717.94867 Q 76.92307 641.0256 51.282047 641.0256 Q 0.0 641.0256 0.0 564.10254 Q 0.0 487.17944 25.641024 512.8205 Q 51.282047 538.4615 51.282047 307.6923 Q 51.282047 51.282047 51.282047 25.641024 z" svg:height="10.25641mm" draw:style-name="style-707" svg:viewBox="0.0 0.0 153.84615 1025.641" svg:width="1.5384614mm" svg:x="176.41025mm" svg:y="79.99999mm"/>
          <draw:path svg:d="M 25.641024 25.641024 L 51.282047 25.641024 L 76.92307 0.0 L 102.564095 0.0 L 102.564095 0.0 Q 128.20512 0.0 128.20512 0.0 L 128.20512 25.641024 L 179.48717 25.641024 L 256.41025 25.641024 L 256.41025 25.641024 Q 256.41025 25.641024 179.48717 51.282047 Q 102.564095 51.282047 102.564095 76.92307 Q 102.564095 102.564095 76.92307 102.564095 L 51.282047 76.92307 L 51.282047 76.92307 L 25.641024 76.92307 L 25.641024 76.92307 L 25.641024 76.92307 L 25.641024 51.282047 L 25.641024 51.282047 L -1.8189894E-12 51.282047 L -1.8189894E-12 25.641024 L 25.641024 25.641024 z" svg:height="1.025641mm" draw:style-name="style-708" svg:viewBox="0.0 0.0 256.41025 102.564095" svg:width="2.5641024mm" svg:x="159.23076mm" svg:y="249.48715mm"/>
          <draw:path svg:d="M 25.641024 25.641024 L 25.641024 0.0 L 76.92307 25.641024 Q 102.564095 76.92307 128.20512 51.282047 Q 128.20512 25.641024 153.84615 25.641024 L 205.12819 25.641024 L 179.48717 51.282047 Q 153.84615 76.92307 153.84615 102.564095 L 153.84615 128.20512 L 128.20512 128.20512 Q 102.564095 128.20512 102.564095 179.48717 Q 128.20512 205.12819 76.92307 205.12819 Q 51.282047 205.12819 25.641024 128.20512 L 9.094947E-13 76.92307 L 9.094947E-13 76.92307 Q 9.094947E-13 76.92307 25.641024 25.641024 z" svg:height="2.051282mm" draw:style-name="style-709" svg:viewBox="0.0 0.0 205.12819 205.12819" svg:width="2.051282mm" svg:x="65.1282mm" svg:y="44.35897mm"/>
          <draw:path svg:d="M 153.84615 0.0 L 205.12819 0.0 L 230.76921 25.641024 Q 256.41025 25.641024 256.41025 51.282047 Q 256.41025 76.92307 282.05127 76.92307 L 307.6923 76.92307 L 307.6923 102.564095 Q 307.6923 128.20512 333.3333 128.20512 Q 358.97433 128.20512 358.97433 153.84615 Q 358.97433 179.48717 333.3333 179.48717 L 307.6923 179.48717 L 307.6923 179.48717 Q 282.05127 179.48717 205.12819 179.48717 L 102.564095 179.48717 L 51.282047 179.48717 Q 25.641024 179.48717 -1.8189894E-12 128.20512 L -1.8189894E-12 102.564095 L 25.641024 76.92307 Q 51.282047 76.92307 51.282047 25.641024 Q 76.92307 -25.641024 153.84615 0.0 z" svg:height="1.7948717mm" draw:style-name="style-710" svg:viewBox="0.0 0.0 358.97433 179.48717" svg:width="3.5897434mm" svg:x="84.61538mm" svg:y="141.28204mm"/>
          <draw:path svg:d="M 205.12819 128.20512 L 205.12819 153.84615 L 205.12819 179.48717 Q 205.12819 205.12819 179.48717 205.12819 L 179.48717 205.12819 L 179.48717 153.84615 Q 153.84615 128.20512 153.84615 153.84615 Q 153.84615 205.12819 128.20512 205.12819 Q 102.564095 205.12819 76.92307 205.12819 L 51.282047 230.76921 L 51.282047 230.76921 L 51.282047 205.12819 L 51.282047 205.12819 L 51.282047 205.12819 L 25.641024 205.12819 L 25.641024 205.12819 L 25.641024 179.48717 L 0.0 179.48717 L 0.0 76.92307 Q 0.0 -25.641024 25.641024 -9.094947E-13 Q 51.282047 -9.094947E-13 76.92307 25.641024 Q 102.564095 25.641024 128.20512 51.282047 Q 128.20512 76.92307 153.84615 102.564095 Q 205.12819 102.564095 205.12819 128.20512 z" svg:height="2.307692mm" draw:style-name="style-711" svg:viewBox="0.0 0.0 205.12819 230.76921" svg:width="2.051282mm" svg:x="108.20512mm" svg:y="57.94871mm"/>
          <draw:path svg:d="M 179.48717 384.61536 L 179.48717 384.61536 L 179.48717 384.61536 Q 153.84615 384.61536 153.84615 410.25638 Q 153.84615 435.8974 76.92307 435.8974 L 25.641024 435.8974 L 25.641024 435.8974 Q -1.8189894E-12 410.25638 -1.8189894E-12 410.25638 L -1.8189894E-12 410.25638 L -1.8189894E-12 384.61536 Q -1.8189894E-12 384.61536 25.641024 333.3333 Q 25.641024 282.05127 51.282047 282.05127 Q 76.92307 282.05127 51.282047 230.76921 Q 51.282047 153.84615 76.92307 128.20512 L 128.20512 128.20512 L 205.12819 76.92307 Q 282.05127 25.641024 282.05127 25.641024 L 282.05127 25.641024 L 333.3333 1.8189894E-12 Q 384.61536 -25.641024 307.6923 128.20512 Q 256.41025 256.41025 230.76921 282.05127 Q 205.12819 282.05127 205.12819 333.3333 Q 153.84615 358.97433 179.48717 384.61536 z" svg:height="4.358974mm" draw:style-name="style-712" svg:viewBox="0.0 0.0 333.3333 435.8974" svg:width="3.333333mm" svg:x="115.89742mm" svg:y="116.15384mm"/>
          <draw:path svg:d="M 51.282047 76.92307 L 76.92307 0.0 L 102.564095 25.641024 Q 102.564095 76.92307 102.564095 76.92307 L 102.564095 76.92307 L 102.564095 102.564095 L 102.564095 102.564095 L 76.92307 102.564095 L 76.92307 128.20512 L 102.564095 153.84615 Q 153.84615 179.48717 102.564095 205.12819 Q 102.564095 230.76921 76.92307 230.76921 L 76.92307 230.76921 L 76.92307 256.41025 L 76.92307 256.41025 L 51.282047 256.41025 Q 51.282047 230.76921 25.641024 230.76921 L -1.8189894E-12 205.12819 L -1.8189894E-12 179.48717 Q -1.8189894E-12 128.20512 51.282047 76.92307 z" svg:height="2.5641024mm" draw:style-name="style-713" svg:viewBox="0.0 0.0 102.564095 256.41025" svg:width="1.025641mm" svg:x="107.179474mm" svg:y="98.71794mm"/>
          <draw:path svg:d="M 25.641024 128.20512 L 25.641024 1.8189894E-12 L 51.282047 25.641024 Q 76.92307 76.92307 76.92307 487.17944 L 76.92307 897.4358 L 76.92307 897.4358 L 76.92307 897.4358 L 51.282047 846.15375 Q 25.641024 820.51276 25.641024 692.3076 L 0.0 538.4615 L 0.0 384.61536 Q 25.641024 256.41025 25.641024 128.20512 z" svg:height="8.974359mm" draw:style-name="style-714" svg:viewBox="0.0 0.0 76.92307 897.4358" svg:width="0.7692307mm" svg:x="30.512817mm" svg:y="116.15384mm"/>
          <draw:path svg:d="M 102.564095 9.094947E-13 L 102.564095 9.094947E-13 L 128.20512 25.641024 Q 153.84615 76.92307 179.48717 51.282047 Q 179.48717 25.641024 205.12819 25.641024 Q 230.76921 25.641024 230.76921 51.282047 L 230.76921 51.282047 L 230.76921 51.282047 Q 256.41025 51.282047 256.41025 76.92307 L 256.41025 76.92307 L 256.41025 128.20512 Q 256.41025 179.48717 256.41025 179.48717 L 256.41025 205.12819 L 205.12819 205.12819 Q 179.48717 205.12819 179.48717 230.76921 Q 153.84615 256.41025 128.20512 256.41025 L 76.92307 256.41025 L 76.92307 256.41025 Q 76.92307 230.76921 51.282047 230.76921 Q 0.0 230.76921 0.0 179.48717 L 25.641024 153.84615 L 25.641024 153.84615 Q 51.282047 153.84615 51.282047 76.92307 L 51.282047 25.641024 L 76.92307 25.641024 Q 102.564095 25.641024 102.564095 9.094947E-13 z" svg:height="2.5641024mm" draw:style-name="style-715" svg:viewBox="0.0 0.0 256.41025 256.41025" svg:width="2.5641024mm" svg:x="168.71793mm" svg:y="44.87179mm"/>
          <draw:path svg:d="M 153.84615 51.282047 L 179.48717 51.282047 L 230.76921 76.92307 Q 256.41025 102.564095 307.6923 102.564095 L 358.97433 102.564095 L 358.97433 128.20512 Q 384.61536 153.84615 384.61536 153.84615 L 384.61536 153.84615 L 384.61536 153.84615 L 384.61536 179.48717 L 384.61536 179.48717 Q 384.61536 179.48717 358.97433 205.12819 L 358.97433 205.12819 L 384.61536 256.41025 Q 435.8974 307.6923 435.8974 307.6923 L 461.53842 307.6923 L 461.53842 333.3333 L 461.53842 358.97433 L 435.8974 358.97433 Q 435.8974 358.97433 333.3333 256.41025 L 230.76921 205.12819 L 230.76921 179.48717 L 230.76921 179.48717 L 205.12819 179.48717 L 205.12819 205.12819 L 205.12819 205.12819 L 179.48717 205.12819 L 179.48717 205.12819 L 179.48717 205.12819 L 179.48717 230.76921 L 153.84615 230.76921 L 153.84615 230.76921 Q 153.84615 205.12819 76.92307 179.48717 Q 0.0 153.84615 0.0 128.20512 L 0.0 102.564095 L 25.641024 102.564095 L 25.641024 102.564095 L 25.641024 102.564095 Q 25.641024 102.564095 51.282047 76.92307 L 51.282047 51.282047 L 76.92307 51.282047 L 76.92307 51.282047 L 76.92307 51.282047 L 76.92307 25.641024 L 102.564095 -3.6379788E-12 Q 128.20512 -3.6379788E-12 128.20512 25.641024 Q 128.20512 51.282047 153.84615 51.282047 z" svg:height="3.5897434mm" draw:style-name="style-716" svg:viewBox="0.0 0.0 461.53842 358.97433" svg:width="4.615384mm" svg:x="109.99999mm" svg:y="222.56409mm"/>
          <draw:path svg:d="M 76.92307 230.76921 L 51.282047 230.76921 L 51.282047 230.76921 Q 25.641024 205.12819 25.641024 230.76921 L 0.0 230.76921 L 25.641024 102.564095 Q 25.641024 -25.641024 76.92307 3.6379788E-12 Q 128.20512 25.641024 102.564095 128.20512 Q 76.92307 205.12819 76.92307 205.12819 Q 76.92307 230.76921 76.92307 230.76921 z" svg:height="2.307692mm" draw:style-name="style-717" svg:viewBox="0.0 0.0 102.564095 230.76921" svg:width="1.025641mm" svg:x="85.89743mm" svg:y="274.61536mm"/>
          <draw:path svg:d="M 102.564095 51.282047 L 102.564095 25.641024 L 128.20512 128.20512 Q 153.84615 230.76921 230.76921 205.12819 Q 307.6923 179.48717 307.6923 153.84615 Q 307.6923 102.564095 333.3333 102.564095 L 333.3333 102.564095 L 358.97433 179.48717 Q 358.97433 256.41025 384.61536 256.41025 Q 410.25638 256.41025 410.25638 282.05127 L 410.25638 282.05127 L 410.25638 282.05127 Q 410.25638 282.05127 358.97433 358.97433 Q 358.97433 435.8974 307.6923 461.53842 L 256.41025 461.53842 L 256.41025 461.53842 Q 256.41025 435.8974 230.76921 435.8974 L 230.76921 435.8974 L 230.76921 435.8974 Q 230.76921 410.25638 205.12819 410.25638 L 179.48717 410.25638 L 179.48717 410.25638 Q 153.84615 384.61536 153.84615 384.61536 L 153.84615 384.61536 L 153.84615 358.97433 Q 153.84615 358.97433 128.20512 358.97433 L 128.20512 358.97433 L 102.564095 358.97433 L 76.92307 358.97433 L 76.92307 410.25638 L 76.92307 461.53842 L 76.92307 461.53842 L 76.92307 487.17944 L 51.282047 487.17944 L 25.641024 487.17944 L 25.641024 410.25638 Q 51.282047 358.97433 25.641024 358.97433 Q -1.8189894E-12 333.3333 51.282047 282.05127 Q 76.92307 256.41025 51.282047 230.76921 L 51.282047 230.76921 L 51.282047 205.12819 Q 51.282047 205.12819 25.641024 205.12819 L 25.641024 205.12819 L -1.8189894E-12 51.282047 Q -1.8189894E-12 -76.92307 51.282047 0.0 Q 102.564095 102.564095 102.564095 51.282047 z" svg:height="4.871794mm" draw:style-name="style-718" svg:viewBox="0.0 0.0 410.25638 487.17944" svg:width="4.102564mm" svg:x="136.92307mm" svg:y="44.61538mm"/>
          <draw:path svg:d="M 76.92307 0.0 L 76.92307 0.0 L 102.564095 0.0 Q 153.84615 25.641024 153.84615 51.282047 L 153.84615 51.282047 L 153.84615 51.282047 Q 153.84615 76.92307 76.92307 102.564095 L 0.0 153.84615 L 0.0 128.20512 Q 0.0 102.564095 0.0 76.92307 L 0.0 51.282047 L 0.0 25.641024 Q 0.0 0.0 25.641024 0.0 Q 51.282047 25.641024 76.92307 0.0 z" svg:height="1.5384614mm" draw:style-name="style-719" svg:viewBox="0.0 0.0 153.84615 153.84615" svg:width="1.5384614mm" svg:x="165.12819mm" svg:y="54.87179mm"/>
          <draw:path svg:d="M 25.641024 25.641024 L 51.282047 0.0 L 205.12819 76.92307 Q 358.97433 153.84615 384.61536 179.48717 L 410.25638 179.48717 L 435.8974 205.12819 Q 435.8974 205.12819 461.53842 230.76921 L 487.17944 230.76921 L 487.17944 230.76921 Q 487.17944 256.41025 487.17944 256.41025 L 512.8205 256.41025 L 538.4615 282.05127 Q 538.4615 307.6923 538.4615 333.3333 L 512.8205 333.3333 L 487.17944 333.3333 Q 461.53842 358.97433 435.8974 358.97433 L 410.25638 358.97433 L 410.25638 358.97433 Q 384.61536 358.97433 384.61536 333.3333 Q 384.61536 307.6923 358.97433 282.05127 L 333.3333 256.41025 L 282.05127 256.41025 Q 256.41025 256.41025 256.41025 230.76921 Q 230.76921 205.12819 179.48717 179.48717 L 128.20512 153.84615 L 128.20512 128.20512 L 128.20512 128.20512 L 102.564095 128.20512 Q 102.564095 102.564095 76.92307 102.564095 L 25.641024 102.564095 L 25.641024 102.564095 Q 25.641024 76.92307 1.8189894E-12 76.92307 L 1.8189894E-12 76.92307 L 1.8189894E-12 51.282047 L 1.8189894E-12 51.282047 L 25.641024 51.282047 Q 25.641024 51.282047 25.641024 25.641024 z" svg:height="3.5897434mm" draw:style-name="style-720" svg:viewBox="0.0 0.0 538.4615 358.97433" svg:width="5.384615mm" svg:x="131.53845mm" svg:y="159.99998mm"/>
          <draw:path svg:d="M 51.282047 25.641024 L 76.92307 -9.094947E-13 L 76.92307 -9.094947E-13 L 76.92307 -9.094947E-13 L 102.564095 -9.094947E-13 L 102.564095 -9.094947E-13 L 153.84615 -9.094947E-13 Q 205.12819 -9.094947E-13 205.12819 -9.094947E-13 L 205.12819 -9.094947E-13 L 230.76921 25.641024 Q 230.76921 51.282047 256.41025 102.564095 L 256.41025 153.84615 L 128.20512 153.84615 L 25.641024 153.84615 L 25.641024 128.20512 L 25.641024 102.564095 L -1.8189894E-12 102.564095 L -1.8189894E-12 102.564095 L -1.8189894E-12 76.92307 L 25.641024 76.92307 L 25.641024 51.282047 L 25.641024 25.641024 L 51.282047 25.641024 z" svg:height="1.5384614mm" draw:style-name="style-721" svg:viewBox="0.0 0.0 256.41025 153.84615" svg:width="2.5641024mm" svg:x="102.8205mm" svg:y="64.10256mm"/>
          <draw:path svg:d="M 205.12819 0.0 L 307.6923 0.0 L 307.6923 0.0 Q 307.6923 25.641024 230.76921 25.641024 L 153.84615 51.282047 L 128.20512 76.92307 L 128.20512 76.92307 L 102.564095 76.92307 Q 76.92307 76.92307 51.282047 51.282047 Q 25.641024 51.282047 51.282047 76.92307 L 51.282047 128.20512 L 25.641024 128.20512 Q 0.0 128.20512 0.0 102.564095 L 0.0 102.564095 L 0.0 51.282047 Q 0.0 25.641024 51.282047 0.0 Q 102.564095 -25.641024 205.12819 0.0 z" svg:height="1.2820512mm" draw:style-name="style-722" svg:viewBox="0.0 0.0 307.6923 128.20512" svg:width="3.076923mm" svg:x="156.41025mm" svg:y="225.89742mm"/>
          <draw:path svg:d="M 692.3076 25.641024 L 692.3076 25.641024 L 717.94867 51.282047 Q 717.94867 102.564095 769.2307 102.564095 Q 794.8717 102.564095 794.8717 128.20512 L 794.8717 153.84615 L 769.2307 153.84615 Q 743.58966 153.84615 717.94867 179.48717 Q 666.6666 230.76921 666.6666 307.6923 Q 666.6666 358.97433 615.3846 410.25638 L 564.10254 435.8974 L 564.10254 461.53842 L 564.10254 461.53842 L 564.10254 461.53842 L 564.10254 461.53842 L 564.10254 487.17944 L 564.10254 487.17944 L 538.4615 461.53842 Q 538.4615 410.25638 487.17944 384.61536 L 435.8974 358.97433 L 435.8974 358.97433 Q 435.8974 358.97433 410.25638 333.3333 L 358.97433 333.3333 L 358.97433 307.6923 Q 358.97433 307.6923 333.3333 307.6923 L 333.3333 307.6923 L 333.3333 282.05127 Q 358.97433 256.41025 358.97433 205.12819 Q 358.97433 153.84615 256.41025 128.20512 L 128.20512 102.564095 L 128.20512 128.20512 L 128.20512 128.20512 L 102.564095 128.20512 L 51.282047 128.20512 L 51.282047 153.84615 L 51.282047 179.48717 L 25.641024 179.48717 L 25.641024 153.84615 L 25.641024 153.84615 L 25.641024 153.84615 L 25.641024 153.84615 L 9.094947E-13 128.20512 L 9.094947E-13 128.20512 L 9.094947E-13 102.564095 L 9.094947E-13 102.564095 L 9.094947E-13 102.564095 L 25.641024 102.564095 L 25.641024 102.564095 L 25.641024 76.92307 L 51.282047 76.92307 L 51.282047 76.92307 L 51.282047 51.282047 L 153.84615 51.282047 Q 282.05127 51.282047 358.97433 51.282047 Q 435.8974 51.282047 512.8205 51.282047 Q 564.10254 51.282047 615.3846 25.641024 Q 641.0256 -4.5474735E-13 666.6666 -4.5474735E-13 Q 692.3076 -4.5474735E-13 692.3076 25.641024 z" svg:height="4.871794mm" draw:style-name="style-723" svg:viewBox="0.0 0.0 794.8717 487.17944" svg:width="7.948717mm" svg:x="64.61538mm" svg:y="37.435894mm"/>
          <draw:path svg:d="M 102.564095 -1.8189894E-12 L 128.20512 -1.8189894E-12 L 128.20512 25.641024 L 128.20512 51.282047 L 128.20512 51.282047 Q 102.564095 51.282047 102.564095 76.92307 L 102.564095 76.92307 L 51.282047 76.92307 Q 25.641024 76.92307 0.0 102.564095 L 0.0 102.564095 L 0.0 51.282047 L 0.0 -1.8189894E-12 L 51.282047 -1.8189894E-12 Q 102.564095 -25.641024 102.564095 -1.8189894E-12 z" svg:height="1.025641mm" draw:style-name="style-724" svg:viewBox="0.0 0.0 128.20512 102.564095" svg:width="1.2820512mm" svg:x="32.82051mm" svg:y="159.23076mm"/>
          <draw:path svg:d="M 25.641024 51.282047 L 76.92307 0.0 L 128.20512 0.0 Q 179.48717 0.0 230.76921 76.92307 Q 256.41025 153.84615 282.05127 153.84615 Q 333.3333 153.84615 333.3333 153.84615 L 358.97433 153.84615 L 435.8974 230.76921 Q 538.4615 307.6923 589.7435 358.97433 Q 641.0256 410.25638 615.3846 461.53842 Q 589.7435 487.17944 564.10254 538.4615 L 564.10254 589.7435 L 589.7435 589.7435 L 615.3846 615.3846 L 641.0256 615.3846 L 641.0256 615.3846 L 641.0256 666.6666 L 641.0256 692.3076 L 615.3846 692.3076 L 589.7435 692.3076 L 589.7435 717.94867 L 589.7435 743.58966 L 589.7435 743.58966 L 564.10254 743.58966 L 538.4615 743.58966 L 538.4615 743.58966 L 538.4615 743.58966 L 512.8205 717.94867 L 512.8205 717.94867 L 487.17944 717.94867 L 487.17944 717.94867 L 487.17944 717.94867 L 461.53842 692.3076 L 435.8974 666.6666 L 410.25638 666.6666 L 384.61536 666.6666 L 358.97433 641.0256 L 333.3333 641.0256 L 333.3333 615.3846 Q 333.3333 615.3846 307.6923 615.3846 L 307.6923 615.3846 L 307.6923 615.3846 Q 282.05127 589.7435 230.76921 564.10254 L 179.48717 512.8205 L 179.48717 512.8205 Q 205.12819 512.8205 205.12819 487.17944 Q 230.76921 487.17944 128.20512 358.97433 L 25.641024 205.12819 L 0.0 153.84615 Q -25.641024 102.564095 25.641024 51.282047 z" svg:height="7.435897mm" draw:style-name="style-725" svg:viewBox="0.0 0.0 641.0256 743.58966" svg:width="6.410256mm" svg:x="142.8205mm" svg:y="144.61537mm"/>
          <draw:path svg:d="M 615.3846 0.0 L 666.6666 0.0 L 769.2307 0.0 Q 871.7948 25.641024 871.7948 25.641024 L 897.4358 25.641024 L 923.07684 25.641024 L 923.07684 25.641024 L 923.07684 25.641024 Q 923.07684 25.641024 923.07684 51.282047 L 948.71783 51.282047 L 948.71783 51.282047 Q 948.71783 76.92307 974.3589 76.92307 L 974.3589 76.92307 L 974.3589 76.92307 Q 974.3589 102.564095 999.99994 128.20512 L 999.99994 153.84615 L 1025.641 230.76921 Q 1025.641 333.3333 1051.282 358.97433 Q 1076.923 384.61536 1076.923 384.61536 L 1076.923 384.61536 L 1025.641 410.25638 Q 974.3589 435.8974 999.99994 487.17944 Q 1025.641 512.8205 1025.641 538.4615 L 1025.641 538.4615 L 974.3589 564.10254 Q 923.07684 589.7435 923.07684 641.0256 Q 948.71783 692.3076 974.3589 692.3076 L 1025.641 692.3076 L 1051.282 769.2307 Q 1076.923 846.15375 1076.923 871.7948 L 1102.564 871.7948 L 1102.564 897.4358 L 1102.564 897.4358 L 1102.564 897.4358 Q 1076.923 897.4358 1076.923 897.4358 L 1076.923 923.07684 L 1051.282 897.4358 Q 1025.641 897.4358 999.99994 871.7948 Q 999.99994 846.15375 948.71783 846.15375 Q 897.4358 871.7948 923.07684 948.71783 Q 923.07684 999.99994 948.71783 974.3589 Q 948.71783 948.71783 974.3589 948.71783 Q 999.99994 948.71783 999.99994 999.99994 L 999.99994 1025.641 L 974.3589 1102.564 Q 974.3589 1153.8461 974.3589 1179.487 Q 999.99994 1205.128 1025.641 1230.7692 Q 1076.923 1256.4102 1076.923 1256.4102 L 1076.923 1256.4102 L 1025.641 1256.4102 Q 948.71783 1282.0511 948.71783 1358.9742 L 923.07684 1410.2562 L 923.07684 1410.2562 L 923.07684 1410.2562 L 923.07684 1435.8973 L 923.07684 1435.8973 L 897.4358 1512.8204 L 897.4358 1589.7434 L 897.4358 1666.6665 Q 871.7948 1717.9486 871.7948 1743.5896 L 871.7948 1769.2306 L 871.7948 1769.2306 Q 846.15375 1769.2306 820.51276 1743.5896 L 820.51276 1717.9486 L 794.8717 1717.9486 L 794.8717 1717.9486 L 794.8717 1692.3075 L 769.2307 1692.3075 L 769.2307 1692.3075 L 769.2307 1692.3075 L 769.2307 1666.6665 L 769.2307 1666.6665 L 769.2307 1666.6665 Q 769.2307 1641.0255 717.94867 1564.1024 Q 666.6666 1461.5383 666.6666 1435.8973 Q 692.3076 1410.2562 666.6666 1384.6152 L 641.0256 1358.9742 L 641.0256 1358.9742 Q 615.3846 1333.3333 615.3846 1333.3333 L 615.3846 1333.3333 L 615.3846 1307.6921 Q 615.3846 1307.6921 564.10254 1256.4102 L 512.8205 1179.487 L 512.8205 1153.8461 Q 512.8205 1153.8461 512.8205 1128.2051 L 512.8205 1102.564 L 512.8205 1076.923 L 512.8205 1076.923 L 538.4615 1076.923 L 538.4615 1051.282 L 538.4615 1051.282 L 512.8205 1051.282 L 512.8205 1051.282 L 512.8205 1051.282 L 512.8205 1025.641 L 512.8205 1025.641 L 487.17944 999.99994 L 461.53842 974.3589 L 461.53842 948.71783 L 461.53842 923.07684 L 435.8974 923.07684 L 435.8974 897.4358 L 435.8974 897.4358 L 410.25638 897.4358 L 410.25638 948.71783 L 410.25638 974.3589 L 410.25638 999.99994 L 410.25638 1051.282 L 410.25638 1076.923 L 410.25638 1102.564 L 384.61536 1153.8461 L 384.61536 1179.487 L 410.25638 1256.4102 Q 410.25638 1333.3333 410.25638 1384.6152 L 410.25638 1435.8973 L 435.8974 1435.8973 L 435.8974 1461.5383 L 435.8974 1461.5383 L 461.53842 1461.5383 L 461.53842 1461.5383 L 461.53842 1461.5383 L 461.53842 1487.1793 L 461.53842 1487.1793 L 487.17944 1487.1793 L 487.17944 1512.8204 L 512.8205 1512.8204 L 512.8205 1512.8204 L 512.8205 1512.8204 L 512.8205 1512.8204 L 487.17944 1538.4614 L 461.53842 1538.4614 L 461.53842 1538.4614 L 435.8974 1512.8204 L 435.8974 1512.8204 L 435.8974 1512.8204 L 410.25638 1512.8204 L 410.25638 1512.8204 L 410.25638 1512.8204 L 410.25638 1487.1793 L 384.61536 1487.1793 L 384.61536 1487.1793 L 384.61536 1461.5383 L 358.97433 1461.5383 L 358.97433 1435.8973 L 358.97433 1410.2562 L 333.3333 1333.3333 Q 307.6923 1256.4102 282.05127 1256.4102 L 256.41025 1230.7692 L 256.41025 1205.128 Q 256.41025 1205.128 230.76921 1205.128 L 230.76921 1179.487 L 230.76921 1153.8461 Q 205.12819 1153.8461 205.12819 1102.564 Q 153.84615 1051.282 128.20512 1051.282 Q 76.92307 1051.282 51.282047 1051.282 L 51.282047 1025.641 L 51.282047 999.99994 Q 51.282047 999.99994 25.641024 999.99994 L 25.641024 999.99994 L 25.641024 974.3589 Q 0.0 948.71783 0.0 948.71783 Q 0.0 923.07684 25.641024 820.51276 L 25.641024 717.94867 L 25.641024 692.3076 Q 51.282047 666.6666 51.282047 641.0256 L 51.282047 589.7435 L 76.92307 589.7435 L 102.564095 589.7435 L 102.564095 564.10254 Q 102.564095 538.4615 128.20512 512.8205 Q 153.84615 487.17944 128.20512 487.17944 L 102.564095 461.53842 L 102.564095 461.53842 Q 102.564095 487.17944 102.564095 487.17944 L 76.92307 487.17944 L 51.282047 487.17944 Q 51.282047 487.17944 51.282047 461.53842 L 51.282047 461.53842 L 51.282047 461.53842 L 25.641024 435.8974 L 25.641024 435.8974 L 25.641024 435.8974 L 51.282047 435.8974 Q 76.92307 435.8974 102.564095 410.25638 Q 153.84615 384.61536 153.84615 384.61536 L 128.20512 358.97433 L 153.84615 358.97433 Q 179.48717 358.97433 153.84615 282.05127 L 128.20512 230.76921 L 128.20512 230.76921 Q 153.84615 230.76921 153.84615 256.41025 Q 179.48717 282.05127 205.12819 256.41025 Q 205.12819 230.76921 205.12819 205.12819 L 205.12819 179.48717 L 205.12819 179.48717 L 179.48717 179.48717 L 179.48717 153.84615 L 179.48717 153.84615 L 179.48717 128.20512 L 205.12819 128.20512 L 205.12819 128.20512 L 205.12819 128.20512 L 205.12819 102.564095 L 205.12819 102.564095 L 230.76921 102.564095 L 230.76921 76.92307 L 230.76921 76.92307 L 256.41025 76.92307 L 256.41025 76.92307 L 256.41025 76.92307 L 256.41025 76.92307 L 256.41025 76.92307 L 256.41025 102.564095 L 256.41025 102.564095 L 282.05127 102.564095 L 282.05127 128.20512 L 333.3333 153.84615 Q 384.61536 179.48717 435.8974 205.12819 Q 487.17944 230.76921 512.8205 230.76921 L 538.4615 230.76921 L 538.4615 256.41025 L 564.10254 256.41025 L 564.10254 256.41025 L 564.10254 282.05127 L 564.10254 282.05127 L 564.10254 282.05127 L 589.7435 282.05127 L 589.7435 282.05127 L 589.7435 307.6923 L 615.3846 307.6923 L 615.3846 307.6923 L 615.3846 333.3333 L 615.3846 333.3333 L 615.3846 333.3333 L 615.3846 307.6923 L 615.3846 282.05127 L 615.3846 256.41025 L 615.3846 230.76921 L 589.7435 230.76921 Q 589.7435 230.76921 564.10254 153.84615 L 512.8205 102.564095 L 512.8205 76.92307 Q 512.8205 76.92307 564.10254 76.92307 Q 589.7435 51.282047 589.7435 25.641024 Q 589.7435 0.0 615.3846 0.0 z M 410.25638 307.6923 L 384.61536 256.41025 L 461.53842 282.05127 Q 538.4615 307.6923 564.10254 358.97433 Q 589.7435 384.61536 512.8205 410.25638 Q 461.53842 410.25638 487.17944 487.17944 Q 512.8205 589.7435 487.17944 589.7435 Q 461.53842 589.7435 435.8974 487.17944 Q 410.25638 384.61536 435.8974 384.61536 Q 461.53842 358.97433 410.25638 307.6923 z M 461.53842 256.41025 Q 461.53842 256.41025 487.17944 256.41025 Q 487.17944 282.05127 461.53842 282.05127 Q 461.53842 282.05127 461.53842 256.41025 z M 897.4358 743.58966 Q 923.07684 717.94867 923.07684 743.58966 Q 948.71783 794.8717 923.07684 794.8717 Q 897.4358 794.8717 897.4358 743.58966 z" svg:height="17.692307mm" draw:style-name="style-726" svg:viewBox="0.0 0.0 1102.564 1769.2306" svg:width="11.0256405mm" svg:x="114.87179mm" svg:y="190.5128mm"/>
          <draw:path svg:d="M 51.282047 25.641024 L 102.564095 0.0 L 128.20512 0.0 L 153.84615 0.0 L 153.84615 51.282047 L 153.84615 102.564095 L 205.12819 128.20512 Q 256.41025 179.48717 205.12819 153.84615 Q 153.84615 153.84615 179.48717 333.3333 Q 179.48717 487.17944 128.20512 487.17944 Q 76.92307 487.17944 51.282047 487.17944 L 51.282047 487.17944 L 51.282047 487.17944 Q 51.282047 461.53842 9.094947E-13 256.41025 Q 9.094947E-13 51.282047 51.282047 25.641024 z" svg:height="4.871794mm" draw:style-name="style-727" svg:viewBox="0.0 0.0 205.12819 487.17944" svg:width="2.051282mm" svg:x="69.23077mm" svg:y="266.41025mm"/>
          <draw:path svg:d="M 25.641024 0.0 L 25.641024 0.0 L 51.282047 0.0 L 102.564095 0.0 L 153.84615 0.0 L 179.48717 0.0 L 230.76921 0.0 Q 282.05127 0.0 307.6923 0.0 Q 307.6923 -25.641024 333.3333 0.0 Q 358.97433 25.641024 358.97433 51.282047 L 358.97433 51.282047 L 358.97433 51.282047 Q 333.3333 51.282047 333.3333 76.92307 L 333.3333 76.92307 L 307.6923 76.92307 Q 307.6923 102.564095 256.41025 102.564095 L 205.12819 153.84615 L 179.48717 153.84615 L 153.84615 153.84615 L 102.564095 153.84615 L 51.282047 153.84615 L 51.282047 128.20512 L 51.282047 128.20512 L 25.641024 128.20512 L 25.641024 102.564095 L 25.641024 102.564095 L 9.094947E-13 102.564095 L 9.094947E-13 51.282047 L 9.094947E-13 0.0 L 25.641024 0.0 z" svg:height="1.5384614mm" draw:style-name="style-728" svg:viewBox="0.0 0.0 358.97433 153.84615" svg:width="3.5897434mm" svg:x="71.28204mm" svg:y="58.974354mm"/>
          <draw:path svg:d="M 230.76921 0.0 L 230.76921 0.0 L 230.76921 0.0 Q 256.41025 0.0 256.41025 25.641024 L 256.41025 25.641024 L 256.41025 25.641024 Q 282.05127 25.641024 307.6923 25.641024 L 307.6923 25.641024 L 307.6923 25.641024 L 307.6923 25.641024 L 307.6923 25.641024 L 333.3333 25.641024 L 358.97433 25.641024 Q 384.61536 51.282047 384.61536 128.20512 Q 384.61536 230.76921 384.61536 230.76921 L 410.25638 230.76921 L 410.25638 230.76921 L 410.25638 256.41025 L 205.12819 256.41025 L 25.641024 256.41025 L 25.641024 230.76921 L -9.094947E-13 230.76921 L -9.094947E-13 230.76921 L -9.094947E-13 230.76921 L -9.094947E-13 205.12819 L -9.094947E-13 205.12819 L 102.564095 205.12819 Q 230.76921 205.12819 205.12819 153.84615 L 205.12819 102.564095 L 205.12819 51.282047 Q 205.12819 0.0 230.76921 0.0 z M 230.76921 76.92307 Q 256.41025 76.92307 256.41025 76.92307 Q 256.41025 76.92307 256.41025 76.92307 Q 230.76921 76.92307 230.76921 76.92307 z" svg:height="2.5641024mm" draw:style-name="style-729" svg:viewBox="0.0 0.0 410.25638 256.41025" svg:width="4.102564mm" svg:x="66.15384mm" svg:y="259.23074mm"/>
          <draw:path svg:d="M 589.7435 0.0 L 589.7435 0.0 L 615.3846 25.641024 Q 641.0256 51.282047 666.6666 25.641024 L 717.94867 25.641024 L 717.94867 25.641024 L 717.94867 51.282047 L 743.58966 51.282047 L 769.2307 51.282047 L 769.2307 51.282047 L 769.2307 51.282047 L 769.2307 76.92307 Q 769.2307 76.92307 769.2307 102.564095 Q 717.94867 153.84615 666.6666 179.48717 Q 615.3846 205.12819 358.97433 230.76921 Q 102.564095 256.41025 51.282047 205.12819 L 0.0 153.84615 L 25.641024 153.84615 L 51.282047 153.84615 L 205.12819 128.20512 Q 358.97433 102.564095 358.97433 102.564095 L 358.97433 102.564095 L 410.25638 102.564095 Q 487.17944 102.564095 487.17944 76.92307 L 487.17944 76.92307 L 512.8205 76.92307 Q 538.4615 51.282047 538.4615 51.282047 L 538.4615 51.282047 L 564.10254 51.282047 L 564.10254 51.282047 L 564.10254 25.641024 L 564.10254 25.641024 L 564.10254 25.641024 Q 589.7435 0.0 589.7435 0.0 z" svg:height="2.307692mm" draw:style-name="style-730" svg:viewBox="0.0 0.0 769.2307 230.76921" svg:width="7.692307mm" svg:x="110.76922mm" svg:y="244.61536mm"/>
          <draw:path svg:d="M 0.0 102.564095 Q -25.641024 -25.641024 0.0 -9.094947E-13 Q 51.282047 25.641024 25.641024 51.282047 Q 0.0 51.282047 25.641024 76.92307 Q 51.282047 76.92307 25.641024 153.84615 Q 0.0 205.12819 0.0 102.564095 z" svg:height="1.5384614mm" draw:style-name="style-731" svg:viewBox="0.0 0.0 25.641024 153.84615" svg:width="0.25641024mm" svg:x="83.58974mm" svg:y="57.94871mm"/>
          <draw:path svg:d="M 0.0 25.641024 L 0.0 0.0 L 25.641024 0.0 L 25.641024 0.0 L 25.641024 0.0 L 51.282047 0.0 L 307.6923 25.641024 Q 564.10254 51.282047 589.7435 76.92307 Q 589.7435 102.564095 641.0256 102.564095 L 666.6666 102.564095 L 692.3076 128.20512 L 717.94867 153.84615 L 692.3076 153.84615 L 692.3076 153.84615 L 641.0256 153.84615 Q 564.10254 153.84615 538.4615 128.20512 L 512.8205 128.20512 L 487.17944 128.20512 Q 435.8974 102.564095 410.25638 128.20512 Q 384.61536 128.20512 230.76921 102.564095 L 76.92307 51.282047 L 76.92307 51.282047 Q 76.92307 25.641024 51.282047 51.282047 L 51.282047 51.282047 L 25.641024 51.282047 L 25.641024 51.282047 L 25.641024 51.282047 Q 25.641024 51.282047 0.0 25.641024 z" svg:height="1.5384614mm" draw:style-name="style-732" svg:viewBox="0.0 0.0 717.94867 153.84615" svg:width="7.1794868mm" svg:x="104.87179mm" svg:y="208.71793mm"/>
          <draw:path svg:d="M 102.564095 51.282047 L 153.84615 -3.6379788E-12 L 153.84615 51.282047 Q 153.84615 128.20512 153.84615 205.12819 L 153.84615 307.6923 L 153.84615 307.6923 L 153.84615 307.6923 L 153.84615 307.6923 L 128.20512 307.6923 L 102.564095 307.6923 Q 51.282047 307.6923 25.641024 282.05127 Q 0.0 282.05127 0.0 256.41025 L 0.0 230.76921 L 51.282047 230.76921 L 102.564095 230.76921 L 102.564095 179.48717 Q 102.564095 128.20512 76.92307 128.20512 Q 51.282047 102.564095 102.564095 51.282047 z" svg:height="3.076923mm" draw:style-name="style-733" svg:viewBox="0.0 0.0 153.84615 307.6923" svg:width="1.5384614mm" svg:x="105.1282mm" svg:y="275.38458mm"/>
          <draw:path svg:d="M 25.641024 9.094947E-13 L 76.92307 76.92307 L 76.92307 102.564095 Q 102.564095 128.20512 102.564095 153.84615 L 102.564095 205.12819 L 102.564095 205.12819 Q 102.564095 205.12819 76.92307 205.12819 L 76.92307 230.76921 L 51.282047 230.76921 L 25.641024 230.76921 L 25.641024 205.12819 L 25.641024 205.12819 L 25.641024 179.48717 Q 0.0 153.84615 0.0 51.282047 Q 0.0 -76.92307 25.641024 9.094947E-13 z" svg:height="2.307692mm" draw:style-name="style-734" svg:viewBox="0.0 0.0 102.564095 230.76921" svg:width="1.025641mm" svg:x="61.025635mm" svg:y="63.076916mm"/>
          <draw:path svg:d="M 205.12819 25.641024 L 230.76921 25.641024 L 256.41025 128.20512 Q 256.41025 230.76921 282.05127 256.41025 L 282.05127 282.05127 L 256.41025 282.05127 Q 256.41025 256.41025 205.12819 256.41025 Q 128.20512 256.41025 102.564095 153.84615 L 102.564095 76.92307 L 76.92307 76.92307 L 51.282047 76.92307 L 51.282047 102.564095 Q 51.282047 128.20512 25.641024 128.20512 Q 0.0 128.20512 0.0 76.92307 L 0.0 25.641024 L 0.0 3.6379788E-12 Q 0.0 3.6379788E-12 25.641024 25.641024 Q 51.282047 51.282047 76.92307 25.641024 Q 102.564095 3.6379788E-12 128.20512 51.282047 Q 153.84615 76.92307 179.48717 51.282047 Q 179.48717 25.641024 205.12819 25.641024 z" svg:height="2.8205125mm" draw:style-name="style-735" svg:viewBox="0.0 0.0 282.05127 282.05127" svg:width="2.8205125mm" svg:x="107.6923mm" svg:y="275.8974mm"/>
          <draw:path svg:d="M 102.564095 0.0 L 102.564095 0.0 L 128.20512 51.282047 Q 128.20512 128.20512 153.84615 128.20512 Q 179.48717 153.84615 179.48717 153.84615 L 179.48717 153.84615 L 179.48717 205.12819 Q 205.12819 282.05127 230.76921 282.05127 L 256.41025 282.05127 L 282.05127 282.05127 L 307.6923 282.05127 L 307.6923 282.05127 Q 307.6923 307.6923 282.05127 307.6923 L 256.41025 307.6923 L 128.20512 333.3333 L 0.0 333.3333 L 0.0 333.3333 Q 0.0 307.6923 0.0 307.6923 L 25.641024 307.6923 L 25.641024 307.6923 Q 25.641024 307.6923 25.641024 153.84615 L 25.641024 25.641024 L 51.282047 51.282047 Q 76.92307 51.282047 76.92307 25.641024 Q 76.92307 0.0 102.564095 0.0 z" svg:height="3.333333mm" draw:style-name="style-736" svg:viewBox="0.0 0.0 307.6923 333.3333" svg:width="3.076923mm" svg:x="105.89742mm" svg:y="62.5641mm"/>
          <draw:path svg:d="M 9.094947E-13 76.92307 L 9.094947E-13 0.0 L 25.641024 25.641024 Q 51.282047 76.92307 76.92307 76.92307 L 76.92307 76.92307 L 102.564095 102.564095 Q 153.84615 102.564095 153.84615 128.20512 L 153.84615 179.48717 L 179.48717 205.12819 L 205.12819 230.76921 L 205.12819 230.76921 L 205.12819 230.76921 L 230.76921 256.41025 L 256.41025 256.41025 L 256.41025 282.05127 Q 256.41025 307.6923 282.05127 333.3333 L 282.05127 384.61536 L 282.05127 384.61536 Q 307.6923 410.25638 307.6923 435.8974 L 307.6923 461.53842 L 282.05127 435.8974 Q 256.41025 410.25638 205.12819 487.17944 Q 179.48717 538.4615 153.84615 564.10254 L 128.20512 589.7435 L 102.564095 589.7435 Q 102.564095 589.7435 76.92307 564.10254 Q 51.282047 538.4615 25.641024 384.61536 L 9.094947E-13 230.76921 L 9.094947E-13 205.12819 Q 9.094947E-13 179.48717 9.094947E-13 76.92307 z" svg:height="5.897435mm" draw:style-name="style-737" svg:viewBox="0.0 0.0 307.6923 589.7435" svg:width="3.076923mm" svg:x="64.61538mm" svg:y="265.8974mm"/>
          <draw:path svg:d="M 307.6923 25.641024 L 333.3333 25.641024 L 333.3333 51.282047 L 333.3333 51.282047 L 333.3333 51.282047 Q 333.3333 51.282047 333.3333 76.92307 L 358.97433 76.92307 L 358.97433 102.564095 L 358.97433 153.84615 L 358.97433 153.84615 Q 333.3333 179.48717 307.6923 205.12819 Q 256.41025 256.41025 230.76921 205.12819 L 179.48717 153.84615 L 179.48717 153.84615 Q 179.48717 128.20512 153.84615 76.92307 Q 128.20512 25.641024 76.92307 25.641024 L 51.282047 51.282047 L 51.282047 51.282047 L 25.641024 51.282047 L 25.641024 51.282047 L 25.641024 51.282047 L 0.0 76.92307 Q -25.641024 102.564095 0.0 51.282047 Q 25.641024 0.0 128.20512 0.0 Q 256.41025 0.0 282.05127 0.0 Q 282.05127 0.0 307.6923 25.641024 z" svg:height="2.051282mm" draw:style-name="style-738" svg:viewBox="0.0 0.0 358.97433 205.12819" svg:width="3.5897434mm" svg:x="87.94871mm" svg:y="48.717945mm"/>
          <draw:path svg:d="M 76.92307 0.0 L 128.20512 0.0 L 128.20512 0.0 L 128.20512 0.0 L 153.84615 102.564095 L 153.84615 179.48717 L 102.564095 179.48717 Q 51.282047 153.84615 25.641024 153.84615 L 25.641024 153.84615 L 25.641024 153.84615 Q 25.641024 153.84615 0.0 102.564095 L 0.0 51.282047 L 25.641024 25.641024 Q 51.282047 0.0 76.92307 0.0 z" svg:height="1.7948717mm" draw:style-name="style-739" svg:viewBox="0.0 0.0 153.84615 179.48717" svg:width="1.5384614mm" svg:x="117.179474mm" svg:y="54.87179mm"/>
          <draw:path svg:d="M 153.84615 0.0 L 153.84615 0.0 L 205.12819 76.92307 Q 230.76921 153.84615 256.41025 179.48717 L 256.41025 179.48717 L 307.6923 230.76921 Q 333.3333 307.6923 333.3333 307.6923 L 358.97433 307.6923 L 358.97433 333.3333 L 358.97433 358.97433 L 358.97433 384.61536 L 358.97433 410.25638 L 358.97433 410.25638 L 358.97433 410.25638 L 358.97433 384.61536 L 358.97433 384.61536 L 333.3333 384.61536 L 333.3333 358.97433 L 333.3333 358.97433 L 307.6923 358.97433 L 307.6923 358.97433 L 307.6923 358.97433 L 307.6923 333.3333 L 307.6923 333.3333 L 282.05127 333.3333 L 282.05127 307.6923 L 256.41025 307.6923 Q 230.76921 307.6923 230.76921 333.3333 Q 205.12819 358.97433 205.12819 358.97433 Q 205.12819 333.3333 153.84615 333.3333 L 128.20512 333.3333 L 128.20512 333.3333 Q 102.564095 333.3333 76.92307 256.41025 L 25.641024 205.12819 L 25.641024 179.48717 L 0.0 179.48717 L 0.0 179.48717 L 0.0 153.84615 L 0.0 153.84615 L 0.0 153.84615 L 0.0 153.84615 Q 0.0 128.20512 25.641024 102.564095 L 25.641024 76.92307 L 76.92307 51.282047 Q 153.84615 0.0 153.84615 0.0 z M 153.84615 102.564095 Q 153.84615 102.564095 179.48717 102.564095 Q 179.48717 102.564095 153.84615 102.564095 Q 153.84615 102.564095 153.84615 102.564095 z M 153.84615 256.41025 Q 153.84615 256.41025 179.48717 256.41025 Q 179.48717 256.41025 153.84615 256.41025 Q 153.84615 256.41025 153.84615 256.41025 z" svg:height="4.102564mm" draw:style-name="style-740" svg:viewBox="0.0 0.0 358.97433 410.25638" svg:width="3.5897434mm" svg:x="117.43589mm" svg:y="189.74358mm"/>
          <draw:path svg:d="M 25.641024 25.641024 L 25.641024 0.0 L 51.282047 0.0 L 76.92307 0.0 L 153.84615 25.641024 Q 205.12819 25.641024 205.12819 51.282047 L 205.12819 51.282047 L 205.12819 76.92307 L 205.12819 102.564095 L 179.48717 128.20512 L 153.84615 153.84615 L 153.84615 179.48717 L 153.84615 205.12819 L 128.20512 205.12819 L 128.20512 230.76921 L 51.282047 230.76921 L -1.8189894E-12 230.76921 L -1.8189894E-12 205.12819 L -1.8189894E-12 179.48717 L -1.8189894E-12 153.84615 L -1.8189894E-12 128.20512 L -1.8189894E-12 128.20512 L -1.8189894E-12 128.20512 L 25.641024 128.20512 L 25.641024 128.20512 L 25.641024 153.84615 L 51.282047 153.84615 L 51.282047 128.20512 Q 51.282047 102.564095 25.641024 102.564095 L -1.8189894E-12 102.564095 L -1.8189894E-12 76.92307 Q -1.8189894E-12 25.641024 25.641024 25.641024 z" svg:height="2.307692mm" draw:style-name="style-741" svg:viewBox="0.0 0.0 205.12819 230.76921" svg:width="2.051282mm" svg:x="115.89742mm" svg:y="46.41025mm"/>
          <draw:path svg:d="M 1.8189894E-12 51.282047 L 1.8189894E-12 0.0 L 25.641024 25.641024 Q 76.92307 51.282047 76.92307 51.282047 L 102.564095 51.282047 L 102.564095 51.282047 L 102.564095 76.92307 L 102.564095 102.564095 Q 76.92307 102.564095 76.92307 128.20512 Q 76.92307 153.84615 51.282047 153.84615 L 25.641024 153.84615 L 25.641024 128.20512 Q 25.641024 102.564095 1.8189894E-12 102.564095 L 1.8189894E-12 102.564095 L 1.8189894E-12 102.564095 Q -25.641024 76.92307 1.8189894E-12 51.282047 z" svg:height="1.5384614mm" draw:style-name="style-742" svg:viewBox="0.0 0.0 102.564095 153.84615" svg:width="1.025641mm" svg:x="116.15384mm" svg:y="58.461533mm"/>
          <draw:path svg:d="M 230.76921 102.564095 L 256.41025 128.20512 L 256.41025 128.20512 L 256.41025 128.20512 L 230.76921 128.20512 L 230.76921 128.20512 L 256.41025 153.84615 L 307.6923 179.48717 L 307.6923 179.48717 L 333.3333 179.48717 L 333.3333 179.48717 L 333.3333 205.12819 L 307.6923 205.12819 L 307.6923 205.12819 L 307.6923 205.12819 Q 282.05127 179.48717 205.12819 179.48717 Q 153.84615 179.48717 153.84615 128.20512 Q 153.84615 102.564095 128.20512 102.564095 Q 102.564095 128.20512 51.282047 76.92307 L 25.641024 25.641024 L 25.641024 25.641024 Q 0.0 -3.6379788E-12 0.0 -3.6379788E-12 L 0.0 -3.6379788E-12 L 76.92307 -3.6379788E-12 Q 153.84615 -3.6379788E-12 179.48717 51.282047 Q 205.12819 76.92307 230.76921 102.564095 z" svg:height="2.051282mm" draw:style-name="style-743" svg:viewBox="0.0 0.0 333.3333 205.12819" svg:width="3.333333mm" svg:x="45.1282mm" svg:y="259.74356mm"/>
          <draw:path svg:d="M 205.12819 128.20512 L 205.12819 153.84615 L 205.12819 153.84615 L 179.48717 153.84615 L 153.84615 153.84615 Q 153.84615 128.20512 153.84615 179.48717 Q 128.20512 205.12819 76.92307 205.12819 L 25.641024 179.48717 L 25.641024 179.48717 L 0.0 179.48717 L 25.641024 128.20512 Q 25.641024 76.92307 76.92307 51.282047 Q 128.20512 51.282047 153.84615 25.641024 Q 153.84615 25.641024 179.48717 -1.8189894E-12 Q 205.12819 -1.8189894E-12 205.12819 76.92307 Q 205.12819 128.20512 205.12819 128.20512 z" svg:height="2.051282mm" draw:style-name="style-744" svg:viewBox="0.0 0.0 205.12819 205.12819" svg:width="2.051282mm" svg:x="43.58974mm" svg:y="159.23076mm"/>
          <draw:path svg:d="M 153.84615 51.282047 L 153.84615 76.92307 L 153.84615 76.92307 Q 153.84615 102.564095 179.48717 102.564095 L 179.48717 102.564095 L 179.48717 102.564095 L 179.48717 128.20512 L 179.48717 153.84615 Q 179.48717 153.84615 128.20512 102.564095 Q 128.20512 51.282047 102.564095 102.564095 L 76.92307 153.84615 L 51.282047 128.20512 Q 25.641024 128.20512 25.641024 76.92307 Q 25.641024 25.641024 -1.8189894E-12 0.0 Q -25.641024 0.0 76.92307 0.0 Q 128.20512 0.0 153.84615 51.282047 z" svg:height="1.5384614mm" draw:style-name="style-745" svg:viewBox="0.0 0.0 179.48717 153.84615" svg:width="1.7948717mm" svg:x="88.97435mm" svg:y="54.35897mm"/>
          <draw:path svg:d="M 615.3846 0.0 L 615.3846 0.0 L 769.2307 25.641024 Q 923.07684 51.282047 923.07684 51.282047 L 923.07684 51.282047 L 1641.0255 307.6923 Q 2358.974 564.10254 2666.6665 717.94867 Q 2974.3586 871.7948 3076.9229 974.3589 Q 3179.4868 1076.923 3179.4868 1102.564 Q 3179.4868 1128.2051 3205.128 1153.8461 L 3230.769 1179.487 L 3230.769 1230.7692 L 3230.769 1307.6921 L 3205.128 1307.6921 L 3205.128 1333.3333 L 3205.128 1333.3333 L 3179.4868 1333.3333 L 3179.4868 1333.3333 L 3179.4868 1333.3333 L 3179.4868 1358.9742 L 3179.4868 1358.9742 L 3153.846 1358.9742 L 3153.846 1384.6152 L 3153.846 1384.6152 L 3128.2048 1384.6152 L 3128.2048 1384.6152 L 3128.2048 1384.6152 L 3102.5637 1410.2562 Q 3076.9229 1435.8973 3025.6409 1435.8973 L 2974.3586 1461.5383 L 2974.3586 1461.5383 Q 2974.3586 1435.8973 2717.9485 1435.8973 L 2487.1792 1435.8973 L 2487.1792 1435.8973 L 2487.1792 1435.8973 L 2435.8972 1410.2562 Q 2384.6152 1384.6152 2256.4102 1358.9742 L 2102.564 1307.6921 L 2102.564 1307.6921 Q 2076.9229 1282.0511 1743.5896 1153.8461 L 1435.8973 1025.641 L 1435.8973 1025.641 Q 1435.8973 999.99994 1410.2562 999.99994 L 1410.2562 999.99994 L 1384.6152 999.99994 Q 1358.9742 974.3589 974.3589 794.8717 L 615.3846 615.3846 L 615.3846 615.3846 Q 615.3846 589.7435 589.7435 589.7435 L 589.7435 589.7435 L 564.10254 589.7435 Q 564.10254 564.10254 358.97433 461.53842 L 128.20512 358.97433 L 128.20512 358.97433 L 128.20512 358.97433 L 102.564095 333.3333 L 51.282047 333.3333 L 51.282047 333.3333 L 51.282047 307.6923 L 25.641024 307.6923 L 0.0 307.6923 L 0.0 282.05127 L 0.0 256.41025 L 51.282047 256.41025 L 76.92307 256.41025 L 205.12819 205.12819 Q 307.6923 153.84615 307.6923 153.84615 L 307.6923 153.84615 L 435.8974 102.564095 Q 564.10254 51.282047 589.7435 51.282047 Q 615.3846 0.0 615.3846 0.0 z" svg:height="14.615383mm" draw:style-name="style-746" svg:viewBox="0.0 0.0 3230.769 1461.5383" svg:width="32.30769mm" svg:x="138.97435mm" svg:y="160.5128mm"/>
          <draw:path svg:d="M 102.564095 333.3333 L 0.0 0.0 L 102.564095 0.0 L 205.12819 0.0 L 512.8205 0.0 L 820.51276 0.0 L 948.71783 0.0 L 1076.923 0.0 L 1076.923 0.0 L 1102.564 0.0 L 1179.487 0.0 L 1282.0511 0.0 L 1256.4102 51.282047 Q 1230.7692 76.92307 1179.487 102.564095 Q 1153.8461 102.564095 1153.8461 230.76921 L 1153.8461 333.3333 L 1128.2051 512.8205 Q 1102.564 692.3076 1076.923 692.3076 Q 1025.641 692.3076 999.99994 615.3846 Q 974.3589 538.4615 923.07684 538.4615 Q 871.7948 564.10254 871.7948 615.3846 Q 820.51276 666.6666 820.51276 641.0256 Q 820.51276 589.7435 769.2307 589.7435 Q 717.94867 589.7435 692.3076 641.0256 Q 666.6666 692.3076 641.0256 641.0256 Q 615.3846 615.3846 589.7435 769.2307 L 564.10254 923.07684 L 564.10254 948.71783 L 564.10254 974.3589 L 538.4615 974.3589 L 538.4615 999.99994 L 487.17944 999.99994 L 435.8974 999.99994 L 410.25638 999.99994 L 410.25638 999.99994 L 410.25638 974.3589 L 410.25638 974.3589 L 410.25638 948.71783 Q 410.25638 948.71783 410.25638 897.4358 L 410.25638 820.51276 L 384.61536 794.8717 L 358.97433 769.2307 L 358.97433 769.2307 L 358.97433 743.58966 L 358.97433 743.58966 L 358.97433 743.58966 L 333.3333 846.15375 L 333.3333 923.07684 L 307.6923 923.07684 L 282.05127 923.07684 L 282.05127 897.4358 L 256.41025 871.7948 L 256.41025 871.7948 L 256.41025 846.15375 L 256.41025 846.15375 L 256.41025 846.15375 L 256.41025 846.15375 L 256.41025 820.51276 L 230.76921 794.8717 Q 205.12819 743.58966 205.12819 692.3076 Q 205.12819 641.0256 102.564095 333.3333 z" svg:height="9.999999mm" draw:style-name="style-747" svg:viewBox="0.0 0.0 1282.0511 999.99994" svg:width="12.820512mm" svg:x="52.820507mm" svg:y="261.79486mm"/>
          <draw:path svg:d="M 230.76921 0.0 L 230.76921 0.0 L 205.12819 51.282047 Q 205.12819 102.564095 179.48717 256.41025 L 179.48717 384.61536 L 179.48717 410.25638 L 179.48717 410.25638 L 179.48717 410.25638 Q 153.84615 410.25638 153.84615 358.97433 L 128.20512 307.6923 L 128.20512 256.41025 Q 153.84615 230.76921 153.84615 205.12819 Q 153.84615 179.48717 102.564095 256.41025 L 76.92307 307.6923 L 51.282047 307.6923 Q 51.282047 307.6923 25.641024 282.05127 L 0.0 256.41025 L 0.0 230.76921 Q 0.0 205.12819 102.564095 102.564095 L 179.48717 0.0 L 205.12819 0.0 Q 205.12819 -25.641024 230.76921 0.0 z" svg:height="4.102564mm" draw:style-name="style-748" svg:viewBox="0.0 0.0 230.76921 410.25638" svg:width="2.307692mm" svg:x="114.87179mm" svg:y="229.23074mm"/>
          <draw:path svg:d="M -1.8189894E-12 51.282047 L -1.8189894E-12 -3.6379788E-12 L 25.641024 -3.6379788E-12 L 51.282047 -3.6379788E-12 L 76.92307 25.641024 L 102.564095 51.282047 L 153.84615 76.92307 Q 205.12819 102.564095 230.76921 153.84615 L 256.41025 179.48717 L 256.41025 205.12819 L 256.41025 205.12819 L 256.41025 205.12819 L 256.41025 230.76921 L 256.41025 256.41025 Q 256.41025 256.41025 256.41025 307.6923 Q 282.05127 333.3333 256.41025 333.3333 Q 230.76921 307.6923 230.76921 307.6923 L 230.76921 307.6923 L 205.12819 307.6923 L 205.12819 307.6923 L 205.12819 282.05127 L 205.12819 282.05127 L 205.12819 282.05127 Q 179.48717 256.41025 179.48717 256.41025 L 153.84615 256.41025 L 153.84615 256.41025 Q 153.84615 256.41025 128.20512 205.12819 L 102.564095 205.12819 L 76.92307 179.48717 L 51.282047 153.84615 L 51.282047 153.84615 L 51.282047 153.84615 L 25.641024 128.20512 L -1.8189894E-12 102.564095 L -1.8189894E-12 51.282047 z" svg:height="3.333333mm" draw:style-name="style-749" svg:viewBox="0.0 0.0 256.41025 333.3333" svg:width="2.5641024mm" svg:x="132.8205mm" svg:y="213.84613mm"/>
          <draw:path svg:d="M 153.84615 0.0 L 153.84615 0.0 L 128.20512 76.92307 Q 128.20512 179.48717 128.20512 179.48717 L 128.20512 179.48717 L 102.564095 179.48717 Q 76.92307 179.48717 51.282047 153.84615 L 25.641024 153.84615 L 25.641024 128.20512 L 25.641024 128.20512 L 25.641024 128.20512 Q 0.0 128.20512 0.0 102.564095 L 0.0 102.564095 L 25.641024 102.564095 Q 51.282047 102.564095 51.282047 51.282047 Q 51.282047 0.0 102.564095 0.0 Q 153.84615 -25.641024 153.84615 0.0 z" svg:height="1.7948717mm" draw:style-name="style-750" svg:viewBox="0.0 0.0 153.84615 179.48717" svg:width="1.5384614mm" svg:x="90.51281mm" svg:y="54.10256mm"/>
          <draw:path svg:d="M 0.0 25.641024 L 25.641024 1.8189894E-12 L 205.12819 102.564095 Q 384.61536 205.12819 461.53842 333.3333 Q 564.10254 435.8974 564.10254 461.53842 L 564.10254 461.53842 L 564.10254 512.8205 Q 564.10254 589.7435 538.4615 589.7435 L 538.4615 589.7435 L 538.4615 564.10254 Q 512.8205 564.10254 512.8205 564.10254 L 512.8205 564.10254 L 512.8205 564.10254 Q 487.17944 564.10254 307.6923 358.97433 L 153.84615 179.48717 L 128.20512 179.48717 L 128.20512 153.84615 L 128.20512 153.84615 Q 102.564095 153.84615 51.282047 102.564095 Q 0.0 51.282047 0.0 25.641024 z" svg:height="5.897435mm" draw:style-name="style-751" svg:viewBox="0.0 0.0 564.10254 589.7435" svg:width="5.641025mm" svg:x="144.61537mm" svg:y="133.84615mm"/>
          <draw:path svg:d="M 25.641024 0.0 L 25.641024 0.0 L 76.92307 25.641024 Q 128.20512 51.282047 128.20512 76.92307 L 128.20512 102.564095 L 128.20512 102.564095 Q 128.20512 128.20512 102.564095 153.84615 L 102.564095 205.12819 L 102.564095 205.12819 Q 76.92307 205.12819 76.92307 153.84615 Q 76.92307 128.20512 51.282047 153.84615 Q 25.641024 153.84615 25.641024 153.84615 L 0.0 153.84615 L 0.0 102.564095 Q 25.641024 25.641024 25.641024 0.0 z" svg:height="2.051282mm" draw:style-name="style-752" svg:viewBox="0.0 0.0 128.20512 205.12819" svg:width="1.2820512mm" svg:x="165.89742mm" svg:y="74.35897mm"/>
          <draw:path svg:d="M 76.92307 0.0 L 76.92307 0.0 L 230.76921 51.282047 Q 358.97433 76.92307 410.25638 102.564095 L 461.53842 128.20512 L 461.53842 128.20512 L 461.53842 128.20512 L 435.8974 128.20512 Q 384.61536 128.20512 384.61536 153.84615 L 384.61536 179.48717 L 358.97433 179.48717 Q 333.3333 179.48717 179.48717 102.564095 L -1.8189894E-12 51.282047 L 25.641024 25.641024 Q 76.92307 25.641024 76.92307 0.0 z" svg:height="1.7948717mm" draw:style-name="style-753" svg:viewBox="0.0 0.0 461.53842 179.48717" svg:width="4.615384mm" svg:x="159.23076mm" svg:y="173.58972mm"/>
          <draw:path svg:d="M 179.48717 0.0 L 205.12819 0.0 L 205.12819 0.0 L 205.12819 25.641024 L 205.12819 25.641024 L 205.12819 25.641024 L 230.76921 25.641024 L 230.76921 25.641024 L 230.76921 51.282047 L 256.41025 51.282047 L 256.41025 51.282047 L 256.41025 76.92307 L 256.41025 76.92307 L 256.41025 76.92307 L 282.05127 76.92307 L 282.05127 76.92307 L 282.05127 102.564095 L 307.6923 102.564095 L 307.6923 128.20512 L 307.6923 153.84615 L 307.6923 179.48717 L 307.6923 205.12819 L 307.6923 205.12819 L 307.6923 179.48717 L 307.6923 179.48717 L 307.6923 179.48717 L 282.05127 179.48717 L 282.05127 179.48717 L 282.05127 153.84615 L 256.41025 153.84615 L 256.41025 153.84615 L 256.41025 128.20512 L 230.76921 128.20512 Q 205.12819 128.20512 102.564095 102.564095 L 25.641024 102.564095 L 25.641024 51.282047 Q 0.0 0.0 0.0 0.0 L 0.0 0.0 L 102.564095 0.0 Q 179.48717 -25.641024 179.48717 0.0 z" svg:height="2.051282mm" draw:style-name="style-754" svg:viewBox="0.0 0.0 307.6923 205.12819" svg:width="3.076923mm" svg:x="108.71794mm" svg:y="101.79486mm"/>
          <draw:path svg:d="M 307.6923 51.282047 L 307.6923 51.282047 L 307.6923 51.282047 Q 333.3333 25.641024 333.3333 25.641024 L 333.3333 25.641024 L 333.3333 0.0 Q 333.3333 0.0 358.97433 0.0 L 358.97433 25.641024 L 384.61536 51.282047 Q 410.25638 102.564095 410.25638 76.92307 L 435.8974 76.92307 L 461.53842 102.564095 Q 487.17944 153.84615 487.17944 153.84615 L 512.8205 153.84615 L 512.8205 179.48717 L 512.8205 205.12819 L 512.8205 205.12819 Q 487.17944 205.12819 461.53842 205.12819 Q 410.25638 230.76921 384.61536 307.6923 Q 384.61536 358.97433 333.3333 358.97433 L 282.05127 333.3333 L 256.41025 358.97433 Q 230.76921 358.97433 230.76921 384.61536 L 230.76921 410.25638 L 205.12819 410.25638 Q 179.48717 410.25638 179.48717 384.61536 Q 179.48717 358.97433 128.20512 358.97433 L 102.564095 358.97433 L 102.564095 307.6923 Q 102.564095 256.41025 76.92307 256.41025 L 51.282047 256.41025 L 25.641024 282.05127 L 25.641024 282.05127 L 25.641024 256.41025 L 25.641024 256.41025 L 0.0 205.12819 L 0.0 179.48717 L 25.641024 179.48717 L 51.282047 179.48717 L 51.282047 153.84615 L 51.282047 128.20512 L 51.282047 128.20512 L 76.92307 128.20512 L 76.92307 128.20512 L 76.92307 153.84615 L 102.564095 128.20512 Q 128.20512 128.20512 128.20512 76.92307 Q 128.20512 25.641024 153.84615 25.641024 Q 179.48717 25.641024 179.48717 76.92307 Q 179.48717 128.20512 205.12819 128.20512 Q 230.76921 128.20512 230.76921 51.282047 Q 256.41025 0.0 282.05127 25.641024 Q 282.05127 51.282047 307.6923 51.282047 z" svg:height="4.102564mm" draw:style-name="style-755" svg:viewBox="0.0 0.0 512.8205 410.25638" svg:width="5.128205mm" svg:x="81.28204mm" svg:y="135.89743mm"/>
          <draw:path svg:d="M 76.92307 102.564095 L 76.92307 179.48717 L 51.282047 179.48717 Q 25.641024 179.48717 25.641024 153.84615 L 0.0 128.20512 L 25.641024 51.282047 Q 25.641024 -25.641024 51.282047 0.0 Q 76.92307 0.0 76.92307 102.564095 z" svg:height="1.7948717mm" draw:style-name="style-756" svg:viewBox="0.0 0.0 76.92307 179.48717" svg:width="0.7692307mm" svg:x="52.5641mm" svg:y="152.8205mm"/>
          <draw:path svg:d="M 51.282047 25.641024 L 76.92307 0.0 L 128.20512 0.0 Q 179.48717 25.641024 179.48717 51.282047 Q 179.48717 76.92307 282.05127 51.282047 Q 384.61536 0.0 410.25638 25.641024 Q 435.8974 51.282047 692.3076 51.282047 Q 948.71783 102.564095 1025.641 102.564095 Q 1076.923 102.564095 1102.564 128.20512 Q 1102.564 153.84615 1128.2051 179.48717 Q 1153.8461 179.48717 1153.8461 256.41025 Q 1179.487 333.3333 1179.487 461.53842 L 1179.487 615.3846 L 1179.487 615.3846 Q 1153.8461 615.3846 1128.2051 846.15375 L 1102.564 1076.923 L 1102.564 1076.923 L 1076.923 1076.923 L 1076.923 1128.2051 L 1076.923 1179.487 L 1051.282 1179.487 L 1051.282 1179.487 L 1051.282 1153.8461 L 1025.641 1153.8461 L 1025.641 1128.2051 L 1025.641 1102.564 L 999.99994 1102.564 L 999.99994 1076.923 L 999.99994 1076.923 Q 974.3589 1076.923 974.3589 1102.564 L 974.3589 1128.2051 L 948.71783 1179.487 L 923.07684 1205.128 L 923.07684 1205.128 L 923.07684 1179.487 L 923.07684 1179.487 Q 923.07684 1179.487 871.7948 1179.487 Q 846.15375 1153.8461 820.51276 1076.923 Q 820.51276 999.99994 769.2307 999.99994 Q 717.94867 974.3589 717.94867 948.71783 Q 692.3076 923.07684 615.3846 923.07684 Q 564.10254 897.4358 564.10254 871.7948 Q 564.10254 846.15375 435.8974 794.8717 Q 307.6923 717.94867 256.41025 717.94867 Q 205.12819 692.3076 128.20512 692.3076 L 51.282047 666.6666 L 25.641024 666.6666 L 0.0 666.6666 L 0.0 666.6666 L 0.0 666.6666 L 0.0 666.6666 L 0.0 666.6666 L 0.0 641.0256 L 0.0 641.0256 L 25.641024 641.0256 L 25.641024 615.3846 L 51.282047 615.3846 Q 51.282047 589.7435 102.564095 512.8205 Q 153.84615 410.25638 102.564095 410.25638 Q 76.92307 410.25638 102.564095 358.97433 Q 153.84615 307.6923 153.84615 307.6923 L 153.84615 282.05127 L 179.48717 282.05127 Q 205.12819 282.05127 205.12819 256.41025 Q 205.12819 205.12819 128.20512 205.12819 L 76.92307 205.12819 L 76.92307 205.12819 Q 51.282047 179.48717 51.282047 102.564095 Q 51.282047 51.282047 51.282047 25.641024 z" svg:height="12.051281mm" draw:style-name="style-757" svg:viewBox="0.0 0.0 1179.487 1205.128" svg:width="11.79487mm" svg:x="189.74358mm" svg:y="6.666666mm"/>
          <draw:path svg:d="M 102.564095 25.641024 L 128.20512 51.282047 L 153.84615 128.20512 Q 153.84615 205.12819 179.48717 205.12819 L 179.48717 205.12819 L 153.84615 230.76921 Q 153.84615 282.05127 102.564095 282.05127 Q 76.92307 282.05127 76.92307 256.41025 L 51.282047 256.41025 L 51.282047 256.41025 L 51.282047 230.76921 L 51.282047 230.76921 L 51.282047 230.76921 L 25.641024 179.48717 Q 0.0 128.20512 0.0 76.92307 Q -25.641024 0.0 51.282047 0.0 Q 102.564095 25.641024 102.564095 25.641024 z" svg:height="2.8205125mm" draw:style-name="style-758" svg:viewBox="0.0 0.0 179.48717 282.05127" svg:width="1.7948717mm" svg:x="55.38461mm" svg:y="153.0769mm"/>
          <draw:path svg:d="M 25.641024 25.641024 L 25.641024 0.0 L 51.282047 25.641024 Q 102.564095 25.641024 102.564095 102.564095 Q 102.564095 179.48717 128.20512 153.84615 L 153.84615 153.84615 L 153.84615 179.48717 Q 153.84615 205.12819 128.20512 205.12819 L 128.20512 205.12819 L 102.564095 205.12819 L 76.92307 205.12819 L 51.282047 205.12819 Q 51.282047 179.48717 25.641024 179.48717 L -1.8189894E-12 179.48717 L -1.8189894E-12 179.48717 L -1.8189894E-12 153.84615 L -1.8189894E-12 76.92307 L -1.8189894E-12 25.641024 L -1.8189894E-12 25.641024 Q -1.8189894E-12 25.641024 25.641024 25.641024 z" svg:height="2.051282mm" draw:style-name="style-759" svg:viewBox="0.0 0.0 153.84615 205.12819" svg:width="1.5384614mm" svg:x="115.384605mm" svg:y="44.35897mm"/>
          <draw:path svg:d="M 102.564095 25.641024 L 102.564095 0.0 L 128.20512 0.0 Q 153.84615 0.0 256.41025 128.20512 Q 358.97433 282.05127 384.61536 282.05127 Q 410.25638 282.05127 410.25638 230.76921 Q 410.25638 179.48717 410.25638 179.48717 L 410.25638 179.48717 L 435.8974 179.48717 L 461.53842 179.48717 L 461.53842 205.12819 L 487.17944 205.12819 L 487.17944 333.3333 Q 512.8205 435.8974 512.8205 487.17944 L 512.8205 512.8205 L 538.4615 512.8205 L 538.4615 512.8205 L 538.4615 589.7435 L 538.4615 641.0256 L 512.8205 641.0256 L 512.8205 641.0256 L 461.53842 615.3846 L 435.8974 589.7435 L 435.8974 589.7435 L 410.25638 589.7435 L 410.25638 589.7435 L 410.25638 589.7435 L 410.25638 564.10254 L 410.25638 564.10254 L 384.61536 564.10254 L 384.61536 538.4615 L 384.61536 538.4615 L 358.97433 538.4615 L 358.97433 538.4615 L 358.97433 538.4615 L 333.3333 538.4615 Q 307.6923 538.4615 256.41025 512.8205 L 230.76921 487.17944 L 230.76921 487.17944 Q 205.12819 461.53842 153.84615 333.3333 Q 102.564095 230.76921 76.92307 230.76921 Q 51.282047 230.76921 51.282047 205.12819 L 51.282047 179.48717 L 76.92307 179.48717 L 76.92307 179.48717 L 76.92307 153.84615 L 102.564095 153.84615 L 102.564095 153.84615 L 102.564095 128.20512 L 51.282047 128.20512 Q -1.8189894E-12 128.20512 -1.8189894E-12 102.564095 L -1.8189894E-12 102.564095 L -1.8189894E-12 102.564095 Q 25.641024 76.92307 51.282047 76.92307 Q 76.92307 76.92307 102.564095 25.641024 z" svg:height="6.410256mm" draw:style-name="style-760" svg:viewBox="0.0 0.0 538.4615 641.0256" svg:width="5.384615mm" svg:x="133.33333mm" svg:y="220.76921mm"/>
          <draw:path svg:d="M 589.7435 -3.6379788E-12 L 589.7435 -3.6379788E-12 L 666.6666 -3.6379788E-12 L 717.94867 -3.6379788E-12 L 717.94867 25.641024 Q 717.94867 51.282047 743.58966 51.282047 L 743.58966 51.282047 L 717.94867 76.92307 Q 666.6666 102.564095 666.6666 128.20512 L 666.6666 153.84615 L 666.6666 153.84615 Q 666.6666 153.84615 692.3076 153.84615 L 692.3076 179.48717 L 692.3076 179.48717 Q 692.3076 205.12819 717.94867 205.12819 L 717.94867 205.12819 L 717.94867 205.12819 L 717.94867 205.12819 L 717.94867 230.76921 Q 717.94867 230.76921 743.58966 256.41025 L 743.58966 256.41025 L 743.58966 256.41025 L 743.58966 282.05127 L 743.58966 282.05127 Q 743.58966 307.6923 717.94867 307.6923 L 692.3076 307.6923 L 692.3076 307.6923 L 692.3076 282.05127 L 692.3076 256.41025 L 692.3076 256.41025 L 692.3076 256.41025 Q 666.6666 230.76921 666.6666 205.12819 Q 615.3846 153.84615 538.4615 153.84615 Q 435.8974 153.84615 435.8974 205.12819 L 435.8974 230.76921 L 384.61536 230.76921 Q 333.3333 256.41025 256.41025 256.41025 L 179.48717 256.41025 L 179.48717 205.12819 L 179.48717 128.20512 L 102.564095 128.20512 L -1.8189894E-12 102.564095 L -1.8189894E-12 102.564095 L -1.8189894E-12 102.564095 L -1.8189894E-12 102.564095 L -1.8189894E-12 76.92307 L -1.8189894E-12 76.92307 L 25.641024 76.92307 L 51.282047 76.92307 L 76.92307 102.564095 L 102.564095 102.564095 L 128.20512 102.564095 L 128.20512 76.92307 L 153.84615 76.92307 L 153.84615 76.92307 L 153.84615 102.564095 L 179.48717 76.92307 Q 205.12819 76.92307 230.76921 76.92307 L 230.76921 76.92307 L 410.25638 51.282047 Q 564.10254 25.641024 589.7435 25.641024 Q 589.7435 -3.6379788E-12 589.7435 -3.6379788E-12 z" svg:height="3.076923mm" draw:style-name="style-761" svg:viewBox="0.0 0.0 743.58966 307.6923" svg:width="7.435897mm" svg:x="128.71794mm" svg:y="231.28203mm"/>
          <draw:path svg:d="M 76.92307 25.641024 L 76.92307 0.0 L 102.564095 0.0 Q 128.20512 25.641024 128.20512 25.641024 L 128.20512 25.641024 L 128.20512 102.564095 L 102.564095 179.48717 L 102.564095 179.48717 L 102.564095 179.48717 L 102.564095 205.12819 L 102.564095 205.12819 L 76.92307 205.12819 L 76.92307 179.48717 L 76.92307 179.48717 L 51.282047 179.48717 L 51.282047 179.48717 L 51.282047 179.48717 L 25.641024 205.12819 L 0.0 205.12819 L 0.0 179.48717 L 0.0 153.84615 L 51.282047 153.84615 L 76.92307 128.20512 L 76.92307 128.20512 L 102.564095 128.20512 L 102.564095 76.92307 Q 102.564095 51.282047 76.92307 25.641024 z" svg:height="2.051282mm" draw:style-name="style-762" svg:viewBox="0.0 0.0 128.20512 205.12819" svg:width="1.2820512mm" svg:x="71.79487mm" svg:y="39.230766mm"/>
          <draw:path svg:d="M 153.84615 -4.5474735E-13 L 179.48717 -4.5474735E-13 L 179.48717 -4.5474735E-13 L 179.48717 -4.5474735E-13 L 179.48717 25.641024 L 179.48717 25.641024 L 230.76921 102.564095 Q 230.76921 153.84615 230.76921 205.12819 L 230.76921 256.41025 L 230.76921 256.41025 L 230.76921 256.41025 L 179.48717 282.05127 L 128.20512 282.05127 L 128.20512 307.6923 L 128.20512 358.97433 L 128.20512 384.61536 Q 128.20512 410.25638 102.564095 410.25638 L 76.92307 435.8974 L 76.92307 410.25638 L 76.92307 358.97433 L 76.92307 358.97433 Q 76.92307 358.97433 76.92307 205.12819 Q 51.282047 76.92307 25.641024 76.92307 L 1.8189894E-12 76.92307 L 25.641024 51.282047 Q 76.92307 51.282047 102.564095 25.641024 Q 128.20512 -4.5474735E-13 153.84615 -4.5474735E-13 z" svg:height="4.358974mm" draw:style-name="style-763" svg:viewBox="0.0 0.0 230.76921 435.8974" svg:width="2.307692mm" svg:x="156.66666mm" svg:y="37.435894mm"/>
          <draw:path svg:d="M 5025.6406 1846.1537 L 5025.6406 1871.7947 L 5025.6406 1871.7947 L 5025.6406 1897.4357 L 5025.6406 1897.4357 L 5025.6406 1897.4357 L 5051.2817 1923.0768 L 5051.2817 1948.7178 L 5076.923 1948.7178 L 5102.5635 1948.7178 L 5102.5635 1974.3588 L 5128.2046 1999.9999 L 5128.2046 2025.6409 L 5128.2046 2051.282 L 5076.923 2076.9229 Q 5025.6406 2102.564 5025.6406 2128.2048 L 5025.6406 2153.846 L 4897.4355 2256.4102 Q 4769.2305 2333.333 4692.307 2410.256 Q 4615.3843 2461.5383 4410.256 2564.1023 Q 4230.769 2666.6665 4205.128 2666.6665 Q 4205.128 2692.3074 4179.487 2717.9485 L 4153.8457 2743.5896 L 4153.8457 2743.5896 L 4153.8457 2769.2305 L 4153.8457 2769.2305 L 4153.8457 2769.2305 L 4128.2046 2769.2305 L 4128.2046 2769.2305 L 4128.2046 2794.8716 L 4153.8457 2794.8716 L 4153.8457 2794.8716 L 4153.8457 2820.5125 L 4205.128 2846.1536 Q 4256.4097 2897.4355 4256.4097 2974.3586 L 4256.4097 3051.2817 L 4282.051 3051.2817 L 4282.051 3051.2817 L 4333.333 3128.2048 Q 4410.256 3205.128 4410.256 3230.769 L 4410.256 3230.769 L 4435.897 3282.051 Q 4461.538 3333.333 4461.538 3384.615 L 4461.538 3410.256 L 4461.538 3435.8972 L 4461.538 3487.1792 L 4512.8203 3487.1792 Q 4564.102 3461.538 4564.102 3461.538 L 4564.102 3461.538 L 4564.102 3487.1792 L 4564.102 3512.8203 L 4589.743 3512.8203 Q 4615.3843 3512.8203 4615.3843 3615.3843 Q 4615.3843 3717.9485 4589.743 3717.9485 Q 4564.102 3717.9485 4564.102 3820.5125 Q 4538.461 3897.4355 4461.538 3948.7175 Q 4384.615 3999.9998 4358.974 3999.9998 Q 4358.974 3999.9998 4256.4097 3999.9998 L 4179.487 3999.9998 L 4179.487 3999.9998 L 4153.8457 3999.9998 L 4153.8457 3948.7175 L 4153.8457 3897.4355 L 4128.2046 3897.4355 L 4128.2046 3897.4355 L 4128.2046 3923.0767 L 4102.564 3923.0767 L 4102.564 3923.0767 L 4102.564 3948.7175 L 4076.9226 3948.7175 L 4051.2817 3948.7175 L 4051.2817 3923.0767 L 4051.2817 3897.4355 L 4076.9226 3897.4355 Q 4076.9226 3897.4355 4102.564 3871.7944 Q 4128.2046 3871.7944 4153.8457 3743.5894 Q 4205.128 3615.3843 4179.487 3538.4612 Q 4153.8457 3461.538 4076.9226 3333.333 L 3999.9998 3230.769 L 3999.9998 3230.769 Q 3999.9998 3205.128 3974.3586 3205.128 L 3974.3586 3205.128 L 3974.3586 3179.4868 Q 3999.9998 3153.846 3999.9998 3128.2048 Q 3999.9998 3102.5637 3974.3586 3102.5637 Q 3948.7175 3128.2048 3948.7175 3076.9229 Q 3948.7175 3051.2817 3923.0767 3025.6409 Q 3897.4355 3025.6409 3871.7944 2999.9998 Q 3846.1536 2974.3586 3820.5125 2974.3586 L 3794.8713 2999.9998 L 3794.8713 2999.9998 L 3769.2305 2999.9998 L 3743.5894 2999.9998 L 3743.5894 2999.9998 L 3743.5894 2974.3586 Q 3743.5894 2974.3586 3743.5894 2923.0767 L 3743.5894 2871.7947 L 3743.5894 2846.1536 L 3743.5894 2820.5125 L 3717.9485 2846.1536 L 3692.3074 2871.7947 L 3692.3074 2871.7947 L 3692.3074 2871.7947 L 3692.3074 2846.1536 L 3692.3074 2846.1536 L 3692.3074 2897.4355 Q 3692.3074 2948.7178 3641.0254 2948.7178 L 3564.1023 2948.7178 L 3538.4612 2948.7178 L 3538.4612 2948.7178 L 3538.4612 2948.7178 L 3512.8203 2948.7178 L 3487.1792 2948.7178 Q 3461.538 2923.0767 3384.615 2923.0767 L 3307.692 2923.0767 L 3307.692 2923.0767 L 3282.051 2923.0767 L 3282.051 2923.0767 L 3282.051 2923.0767 L 3282.051 2948.7178 L 3282.051 2948.7178 L 3282.051 2974.3586 L 3282.051 2999.9998 L 3282.051 3025.6409 L 3282.051 3076.9229 L 3307.692 3102.5637 Q 3333.333 3128.2048 3333.333 3128.2048 L 3333.333 3128.2048 L 3333.333 3153.846 L 3358.974 3153.846 L 3384.615 3153.846 L 3384.615 3153.846 L 3410.256 3153.846 L 3435.8972 3153.846 L 3487.1792 3179.4868 Q 3538.4612 3205.128 3538.4612 3256.41 L 3538.4612 3307.692 L 3538.4612 3333.333 L 3538.4612 3358.974 L 3512.8203 3384.615 L 3512.8203 3410.256 L 3512.8203 3410.256 L 3512.8203 3435.8972 L 3512.8203 3435.8972 L 3487.1792 3435.8972 L 3384.615 3512.8203 Q 3282.051 3589.7432 3205.128 3615.3843 Q 3153.846 3641.0254 3153.846 3666.6663 L 3128.2048 3666.6663 L 3128.2048 3666.6663 L 3128.2048 3692.3074 L 3102.5637 3692.3074 L 3076.9229 3692.3074 L 3076.9229 3717.9485 L 3076.9229 3717.9485 L 3051.2817 3743.5894 L 3025.6409 3769.2305 L 3025.6409 3769.2305 L 3025.6409 3769.2305 L 3025.6409 3743.5894 L 3025.6409 3692.3074 L 3051.2817 3692.3074 L 3051.2817 3692.3074 L 3051.2817 3666.6663 L 3076.9229 3666.6663 L 3076.9229 3641.0254 Q 3076.9229 3615.3843 3102.5637 3589.7432 L 3128.2048 3589.7432 L 3128.2048 3564.1023 L 3128.2048 3564.1023 L 3102.5637 3564.1023 L 3102.5637 3538.4612 L 3102.5637 3538.4612 L 3076.9229 3538.4612 L 3076.9229 3538.4612 L 3076.9229 3538.4612 L 3025.6409 3538.4612 L 2999.9998 3538.4612 L 3025.6409 3538.4612 L 3051.2817 3538.4612 L 3051.2817 3487.1792 L 3025.6409 3461.538 L 3025.6409 3461.538 L 3025.6409 3487.1792 L 3025.6409 3487.1792 L 3025.6409 3487.1792 L 2999.9998 3487.1792 L 2999.9998 3487.1792 L 2974.3586 3487.1792 L 2974.3586 3487.1792 L 2974.3586 3487.1792 L 2974.3586 3487.1792 L 2897.4355 3589.7432 Q 2846.1536 3692.3074 2871.7947 3692.3074 L 2897.4355 3692.3074 L 2897.4355 3717.9485 L 2871.7947 3717.9485 L 2871.7947 3743.5894 L 2871.7947 3794.8713 L 2846.1536 3794.8713 L 2846.1536 3794.8713 L 2820.5125 3794.8713 L 2820.5125 3794.8713 L 2820.5125 3794.8713 L 2820.5125 3794.8713 L 2820.5125 3769.2305 L 2820.5125 3743.5894 L 2820.5125 3743.5894 L 2820.5125 3743.5894 L 2820.5125 3717.9485 L 2820.5125 3717.9485 L 2794.8716 3692.3074 L 2769.2305 3641.0254 L 2769.2305 3641.0254 L 2769.2305 3641.0254 L 2769.2305 3666.6663 L 2769.2305 3666.6663 L 2743.5896 3538.4612 Q 2743.5896 3435.8972 2769.2305 3435.8972 Q 2794.8716 3435.8972 2794.8716 3410.256 Q 2794.8716 3384.615 2641.0254 3333.333 Q 2487.1792 3282.051 2435.8972 3128.2048 Q 2384.6152 2999.9998 2358.974 2999.9998 Q 2307.6921 3025.6409 2282.051 2948.7178 Q 2256.4102 2897.4355 2102.564 2871.7947 L 1974.3588 2820.5125 L 1974.3588 2794.8716 Q 1974.3588 2769.2305 2025.6409 2743.5896 Q 2076.9229 2717.9485 2051.282 2615.3843 Q 1999.9999 2487.1792 1897.4357 2410.256 Q 1794.8716 2358.974 1692.3075 2179.487 L 1589.7434 1999.9999 L 1564.1024 1999.9999 L 1564.1024 1999.9999 L 1538.4614 1974.3588 L 1487.1793 1948.7178 L 1487.1793 1948.7178 L 1487.1793 1948.7178 L 1461.5383 1948.7178 L 1461.5383 1948.7178 L 1435.8973 1974.3588 L 1410.2562 1974.3588 L 1358.9742 2128.2048 Q 1307.6921 2307.6921 1128.2051 2358.974 Q 974.3589 2410.256 897.4358 2358.974 Q 820.51276 2307.6921 794.8717 2333.333 Q 769.2307 2333.333 769.2307 2358.974 Q 743.58966 2410.256 717.94867 2410.256 Q 692.3076 2410.256 692.3076 2435.8972 Q 666.6666 2461.5383 666.6666 2512.8203 L 666.6666 2538.4614 L 615.3846 2538.4614 Q 589.7435 2512.8203 564.10254 2512.8203 L 538.4615 2461.5383 L 512.8205 2461.5383 L 461.53842 2461.5383 L 461.53842 2410.256 Q 461.53842 2384.6152 435.8974 2410.256 Q 410.25638 2435.8972 410.25638 2410.256 Q 410.25638 2384.6152 384.61536 2358.974 Q 358.97433 2358.974 358.97433 2333.333 L 358.97433 2307.6921 L 384.61536 2307.6921 L 384.61536 2307.6921 L 384.61536 2282.051 L 358.97433 2282.051 L 358.97433 2282.051 L 358.97433 2256.4102 L 358.97433 2256.4102 L 358.97433 2256.4102 L 333.3333 2256.4102 L 333.3333 2256.4102 L 307.6923 2282.051 L 282.05127 2307.6921 L 282.05127 2307.6921 L 256.41025 2307.6921 L 256.41025 2358.974 Q 256.41025 2384.6152 230.76921 2384.6152 Q 205.12819 2384.6152 205.12819 2461.5383 Q 205.12819 2512.8203 179.48717 2487.1792 Q 153.84615 2461.5383 153.84615 2487.1792 Q 153.84615 2512.8203 128.20512 2564.1023 L 102.564095 2615.3843 L 102.564095 2615.3843 L 102.564095 2615.3843 L 102.564095 2589.7434 L 102.564095 2589.7434 L 76.92307 2589.7434 L 76.92307 2615.3843 L 76.92307 2615.3843 L 51.282047 2615.3843 L 51.282047 2615.3843 L 51.282047 2615.3843 L 51.282047 2641.0254 L 51.282047 2641.0254 L 25.641024 2641.0254 L 25.641024 2666.6665 L 0.0 2666.6665 L 0.0 2666.6665 L 0.0 2512.8203 Q 0.0 2333.333 25.641024 1743.5896 L 25.641024 1179.487 L 25.641024 1153.8461 L 0.0 1153.8461 L 0.0 1076.923 L 0.0 999.99994 L 25.641024 999.99994 L 51.282047 999.99994 L 51.282047 974.3589 L 51.282047 948.71783 L 76.92307 1128.2051 L 76.92307 1333.3333 L 102.564095 1333.3333 L 128.20512 1333.3333 L 128.20512 1307.6921 L 153.84615 1282.0511 L 153.84615 1205.128 L 153.84615 1128.2051 L 179.48717 1128.2051 L 179.48717 1128.2051 L 179.48717 1102.564 L 205.12819 1102.564 L 205.12819 1128.2051 L 205.12819 1153.8461 L 205.12819 1205.128 L 205.12819 1256.4102 L 205.12819 1256.4102 L 205.12819 1230.7692 L 205.12819 1230.7692 L 205.12819 1230.7692 L 230.76921 1384.6152 L 230.76921 1564.1024 L 256.41025 1564.1024 L 282.05127 1538.4614 L 282.05127 1538.4614 L 307.6923 1538.4614 L 307.6923 1589.7434 L 307.6923 1666.6665 L 333.3333 1641.0255 L 333.3333 1615.3845 L 358.97433 1615.3845 L 410.25638 1615.3845 L 410.25638 1589.7434 Q 410.25638 1564.1024 461.53842 1538.4614 Q 512.8205 1538.4614 564.10254 1435.8973 Q 589.7435 1333.3333 615.3846 1333.3333 Q 666.6666 1333.3333 666.6666 1282.0511 Q 666.6666 1256.4102 692.3076 1230.7692 Q 717.94867 1230.7692 692.3076 1076.923 Q 666.6666 897.4358 666.6666 820.51276 Q 666.6666 743.58966 641.0256 692.3076 Q 615.3846 641.0256 717.94867 615.3846 Q 794.8717 564.10254 820.51276 538.4615 Q 820.51276 512.8205 974.3589 512.8205 Q 1102.564 512.8205 1282.0511 461.53842 Q 1435.8973 435.8974 1435.8973 410.25638 Q 1435.8973 384.61536 1512.8204 384.61536 Q 1589.7434 358.97433 1717.9486 358.97433 Q 1846.1537 307.6923 1897.4357 358.97433 Q 1974.3588 358.97433 2025.6409 358.97433 Q 2076.9229 307.6923 2307.6921 282.05127 Q 2564.1023 256.41025 2564.1023 230.76921 Q 2538.4614 205.12819 2974.3586 205.12819 Q 3384.615 205.12819 3538.4612 179.48717 L 3692.3074 153.84615 L 3692.3074 128.20512 L 3692.3074 128.20512 L 3717.9485 128.20512 L 3717.9485 102.564095 L 3743.5894 102.564095 L 3769.2305 102.564095 L 3769.2305 76.92307 L 3794.8713 76.92307 L 3794.8713 76.92307 L 3794.8713 76.92307 L 3794.8713 76.92307 L 3820.5125 51.282047 L 3820.5125 51.282047 L 3846.1536 51.282047 L 3846.1536 102.564095 L 3846.1536 128.20512 L 3820.5125 128.20512 L 3794.8713 153.84615 L 3743.5894 153.84615 L 3717.9485 153.84615 L 3692.3074 256.41025 Q 3692.3074 333.3333 3666.6663 333.3333 L 3666.6663 358.97433 L 3641.0254 358.97433 L 3615.3843 358.97433 L 3615.3843 384.61536 L 3589.7432 410.25638 L 3589.7432 410.25638 L 3589.7432 410.25638 L 3589.7432 435.8974 L 3589.7432 435.8974 L 3615.3843 461.53842 L 3615.3843 487.17944 L 3743.5894 487.17944 L 3846.1536 487.17944 L 3897.4355 435.8974 Q 3923.0767 410.25638 3948.7175 384.61536 Q 3948.7175 358.97433 3999.9998 358.97433 Q 4025.6406 358.97433 4025.6406 333.3333 Q 4025.6406 307.6923 4076.9226 307.6923 Q 4128.2046 282.05127 4128.2046 256.41025 Q 4128.2046 230.76921 4179.487 205.12819 Q 4256.4097 153.84615 4256.4097 102.564095 Q 4256.4097 51.282047 4205.128 25.641024 Q 4153.8457 0.0 4256.4097 0.0 Q 4384.615 0.0 4358.974 25.641024 Q 4307.692 25.641024 4307.692 51.282047 Q 4307.692 102.564095 4358.974 102.564095 Q 4435.897 102.564095 4666.666 179.48717 Q 4871.7944 256.41025 4871.7944 307.6923 Q 4897.4355 333.3333 4974.3584 358.97433 Q 5076.923 410.25638 5076.923 435.8974 Q 5076.923 461.53842 5153.8457 512.8205 Q 5230.7686 589.7435 5179.487 974.3589 Q 5179.487 1333.3333 5128.2046 1384.6152 Q 5102.5635 1435.8973 5128.2046 1461.5383 Q 5128.2046 1487.1793 5076.923 1641.0255 Q 5025.6406 1794.8716 5025.6406 1846.1537 z M 384.61536 2205.128 L 410.25638 2205.128 L 410.25638 2205.128 Q 410.25638 2205.128 410.25638 2205.128 L 384.61536 2205.128 L 384.61536 2205.128 z" svg:height="39.999996mm" draw:style-name="style-764" svg:viewBox="0.0 0.0 5179.487 3999.9998" svg:width="51.79487mm" svg:x="30.769228mm" svg:y="167.17947mm"/>
          <draw:path svg:d="M 102.564095 0.0 L 102.564095 0.0 L 102.564095 0.0 L 102.564095 0.0 L 179.48717 25.641024 L 256.41025 51.282047 L 205.12819 51.282047 Q 153.84615 76.92307 153.84615 179.48717 L 153.84615 282.05127 L 128.20512 282.05127 L 128.20512 256.41025 L 128.20512 256.41025 L 102.564095 256.41025 L 102.564095 256.41025 L 102.564095 256.41025 L 76.92307 230.76921 L 51.282047 230.76921 L 51.282047 205.12819 Q 51.282047 153.84615 25.641024 102.564095 L 0.0 76.92307 L 0.0 51.282047 Q 0.0 25.641024 25.641024 0.0 L 25.641024 0.0 L 51.282047 0.0 Q 76.92307 0.0 102.564095 0.0 z" svg:height="2.8205125mm" draw:style-name="style-765" svg:viewBox="0.0 0.0 256.41025 282.05127" svg:width="2.5641024mm" svg:x="88.71794mm" svg:y="225.12819mm"/>
          <draw:path svg:d="M 282.05127 25.641024 L 282.05127 25.641024 L 282.05127 25.641024 L 307.6923 25.641024 L 307.6923 25.641024 L 307.6923 51.282047 L 307.6923 51.282047 L 307.6923 51.282047 L 333.3333 51.282047 L 333.3333 76.92307 L 307.6923 102.564095 Q 256.41025 153.84615 358.97433 153.84615 Q 461.53842 128.20512 435.8974 102.564095 Q 410.25638 102.564095 410.25638 76.92307 L 410.25638 76.92307 L 487.17944 76.92307 Q 564.10254 102.564095 564.10254 102.564095 L 564.10254 102.564095 L 564.10254 102.564095 Q 564.10254 102.564095 589.7435 102.564095 L 589.7435 128.20512 L 615.3846 153.84615 Q 615.3846 153.84615 512.8205 205.12819 Q 410.25638 230.76921 410.25638 256.41025 L 410.25638 256.41025 L 333.3333 256.41025 Q 256.41025 256.41025 230.76921 282.05127 L 205.12819 282.05127 L 179.48717 282.05127 Q 153.84615 282.05127 153.84615 256.41025 Q 153.84615 230.76921 102.564095 230.76921 Q 76.92307 230.76921 76.92307 256.41025 L 76.92307 282.05127 L 51.282047 282.05127 L 25.641024 256.41025 L 25.641024 256.41025 L 0.0 256.41025 L 0.0 256.41025 L 0.0 256.41025 L 25.641024 230.76921 L 51.282047 205.12819 L 51.282047 205.12819 L 51.282047 205.12819 L 25.641024 205.12819 L 25.641024 205.12819 L 25.641024 179.48717 L 25.641024 179.48717 L 51.282047 179.48717 L 51.282047 153.84615 L 76.92307 153.84615 L 102.564095 153.84615 L 102.564095 128.20512 L 102.564095 128.20512 L 76.92307 128.20512 Q 76.92307 102.564095 76.92307 102.564095 L 102.564095 102.564095 L 102.564095 102.564095 L 102.564095 102.564095 L 76.92307 102.564095 L 51.282047 102.564095 L 51.282047 102.564095 L 51.282047 102.564095 L 25.641024 102.564095 L 25.641024 102.564095 L 0.0 128.20512 L 0.0 128.20512 L 0.0 102.564095 L 0.0 102.564095 L 0.0 76.92307 Q 0.0 51.282047 76.92307 25.641024 Q 153.84615 0.0 179.48717 0.0 Q 205.12819 0.0 205.12819 25.641024 Q 205.12819 51.282047 256.41025 51.282047 Q 282.05127 51.282047 282.05127 25.641024 z" svg:height="2.8205125mm" draw:style-name="style-766" svg:viewBox="0.0 0.0 615.3846 282.05127" svg:width="6.153846mm" svg:x="90.769226mm" svg:y="139.48717mm"/>
          <draw:path svg:d="M 102.564095 230.76921 L -9.094947E-13 230.76921 L -9.094947E-13 179.48717 Q -9.094947E-13 128.20512 51.282047 153.84615 Q 128.20512 153.84615 102.564095 76.92307 Q 51.282047 -1.8189894E-12 102.564095 -1.8189894E-12 Q 102.564095 -1.8189894E-12 128.20512 76.92307 Q 153.84615 179.48717 205.12819 205.12819 Q 230.76921 230.76921 102.564095 230.76921 z" svg:height="2.307692mm" draw:style-name="style-767" svg:viewBox="0.0 0.0 205.12819 230.76921" svg:width="2.051282mm" svg:x="59.999996mm" svg:y="159.23076mm"/>
          <draw:path svg:d="M 102.564095 25.641024 L 128.20512 0.0 L 128.20512 0.0 Q 153.84615 0.0 153.84615 25.641024 L 153.84615 25.641024 L 205.12819 76.92307 Q 230.76921 128.20512 256.41025 128.20512 Q 307.6923 102.564095 307.6923 128.20512 L 307.6923 153.84615 L 307.6923 179.48717 Q 282.05127 205.12819 307.6923 205.12819 Q 333.3333 230.76921 307.6923 230.76921 Q 282.05127 230.76921 282.05127 256.41025 Q 282.05127 282.05127 307.6923 282.05127 L 358.97433 282.05127 L 358.97433 333.3333 Q 358.97433 358.97433 333.3333 358.97433 L 333.3333 358.97433 L 307.6923 358.97433 Q 307.6923 333.3333 230.76921 307.6923 L 153.84615 256.41025 L 153.84615 230.76921 Q 153.84615 230.76921 128.20512 230.76921 L 128.20512 230.76921 L 128.20512 230.76921 Q 128.20512 230.76921 76.92307 179.48717 L 25.641024 128.20512 L 0.0 128.20512 Q 0.0 128.20512 0.0 102.564095 L 0.0 102.564095 L 25.641024 102.564095 Q 51.282047 76.92307 76.92307 76.92307 Q 102.564095 76.92307 102.564095 25.641024 z" svg:height="3.5897434mm" draw:style-name="style-768" svg:viewBox="0.0 0.0 358.97433 358.97433" svg:width="3.5897434mm" svg:x="78.46153mm" svg:y="148.97435mm"/>
          <draw:path svg:d="M 256.41025 0.0 L 256.41025 0.0 L 282.05127 25.641024 Q 307.6923 51.282047 307.6923 76.92307 Q 307.6923 102.564095 333.3333 102.564095 L 333.3333 102.564095 L 333.3333 102.564095 Q 333.3333 102.564095 205.12819 153.84615 L 51.282047 179.48717 L 51.282047 153.84615 Q 51.282047 128.20512 25.641024 102.564095 L -1.8189894E-12 76.92307 L 128.20512 51.282047 Q 256.41025 0.0 256.41025 0.0 z" svg:height="1.7948717mm" draw:style-name="style-769" svg:viewBox="0.0 0.0 333.3333 179.48717" svg:width="3.333333mm" svg:x="132.30768mm" svg:y="162.56409mm"/>
          <draw:path svg:d="M 333.3333 0.0 L 333.3333 0.0 L 333.3333 51.282047 Q 358.97433 102.564095 358.97433 153.84615 L 358.97433 205.12819 L 384.61536 256.41025 L 384.61536 282.05127 L 384.61536 282.05127 Q 384.61536 307.6923 307.6923 307.6923 L 230.76921 307.6923 L 205.12819 333.3333 L 153.84615 358.97433 L 153.84615 358.97433 L 153.84615 358.97433 L 102.564095 358.97433 L 51.282047 358.97433 L 51.282047 358.97433 Q 51.282047 333.3333 25.641024 307.6923 L 0.0 307.6923 L 0.0 307.6923 L 0.0 282.05127 L 0.0 205.12819 Q 0.0 153.84615 25.641024 153.84615 L 25.641024 153.84615 L 25.641024 153.84615 Q 51.282047 179.48717 76.92307 128.20512 Q 102.564095 102.564095 128.20512 128.20512 Q 153.84615 179.48717 179.48717 128.20512 Q 179.48717 76.92307 230.76921 51.282047 Q 307.6923 51.282047 307.6923 25.641024 Q 307.6923 0.0 333.3333 0.0 z" svg:height="3.5897434mm" draw:style-name="style-770" svg:viewBox="0.0 0.0 384.61536 358.97433" svg:width="3.8461535mm" svg:x="45.64102mm" svg:y="53.33333mm"/>
          <draw:path svg:d="M 0.0 3.6379788E-12 L 0.0 3.6379788E-12 L 25.641024 3.6379788E-12 L 51.282047 3.6379788E-12 L 102.564095 76.92307 Q 153.84615 153.84615 153.84615 102.564095 Q 153.84615 76.92307 179.48717 76.92307 Q 205.12819 102.564095 205.12819 102.564095 L 205.12819 102.564095 L 205.12819 153.84615 Q 205.12819 205.12819 230.76921 205.12819 L 256.41025 205.12819 L 256.41025 230.76921 Q 256.41025 230.76921 230.76921 307.6923 L 230.76921 358.97433 L 256.41025 410.25638 Q 256.41025 435.8974 282.05127 564.10254 L 282.05127 692.3076 L 256.41025 692.3076 L 256.41025 666.6666 L 230.76921 666.6666 L 205.12819 666.6666 L 205.12819 641.0256 L 205.12819 615.3846 L 179.48717 615.3846 L 179.48717 615.3846 L 179.48717 589.7435 L 153.84615 589.7435 L 153.84615 564.10254 L 153.84615 538.4615 L 128.20512 512.8205 Q 102.564095 487.17944 76.92307 461.53842 Q 51.282047 461.53842 51.282047 384.61536 Q 51.282047 333.3333 25.641024 333.3333 Q 0.0 307.6923 0.0 307.6923 L 25.641024 282.05127 L 25.641024 282.05127 Q 51.282047 282.05127 25.641024 256.41025 L 25.641024 230.76921 L 25.641024 205.12819 L 25.641024 179.48717 L 25.641024 153.84615 Q 51.282047 128.20512 25.641024 76.92307 L 0.0 25.641024 L 0.0 3.6379788E-12 z" svg:height="6.923076mm" draw:style-name="style-771" svg:viewBox="0.0 0.0 282.05127 692.3076" svg:width="2.8205125mm" svg:x="135.3846mm" svg:y="215.89742mm"/>
          <draw:path svg:d="M 76.92307 153.84615 L 102.564095 0.0 L 128.20512 0.0 L 153.84615 0.0 L 153.84615 51.282047 Q 153.84615 128.20512 179.48717 128.20512 L 179.48717 128.20512 L 205.12819 205.12819 Q 205.12819 256.41025 282.05127 307.6923 Q 358.97433 333.3333 358.97433 358.97433 Q 358.97433 384.61536 333.3333 358.97433 Q 307.6923 358.97433 282.05127 384.61536 Q 282.05127 410.25638 256.41025 410.25638 Q 205.12819 410.25638 307.6923 435.8974 Q 384.61536 461.53842 384.61536 461.53842 L 384.61536 461.53842 L 384.61536 461.53842 Q 384.61536 461.53842 256.41025 487.17944 Q 153.84615 487.17944 153.84615 512.8205 L 153.84615 564.10254 L 102.564095 564.10254 L 51.282047 564.10254 L 25.641024 538.4615 L 0.0 538.4615 L 0.0 461.53842 L 0.0 410.25638 L 25.641024 358.97433 Q 51.282047 333.3333 76.92307 153.84615 z" svg:height="5.641025mm" draw:style-name="style-772" svg:viewBox="0.0 0.0 384.61536 564.10254" svg:width="3.8461535mm" svg:x="104.102554mm" svg:y="196.41023mm"/>
          <draw:path svg:d="M 0.0 51.282047 L 0.0 0.0 L 51.282047 0.0 L 128.20512 0.0 L 128.20512 76.92307 Q 102.564095 153.84615 128.20512 179.48717 L 128.20512 179.48717 L 102.564095 179.48717 L 51.282047 179.48717 L 51.282047 153.84615 L 51.282047 153.84615 L 25.641024 128.20512 L 0.0 102.564095 L 0.0 51.282047 z" svg:height="1.7948717mm" draw:style-name="style-773" svg:viewBox="0.0 0.0 128.20512 179.48717" svg:width="1.2820512mm" svg:x="43.07692mm" svg:y="138.20511mm"/>
          <draw:path svg:d="M 128.20512 25.641024 L 128.20512 0.0 L 179.48717 0.0 Q 230.76921 0.0 256.41025 25.641024 L 256.41025 25.641024 L 256.41025 51.282047 L 282.05127 76.92307 L 282.05127 76.92307 L 282.05127 76.92307 L 333.3333 102.564095 Q 410.25638 128.20512 410.25638 128.20512 L 410.25638 128.20512 L 384.61536 128.20512 Q 358.97433 128.20512 333.3333 153.84615 Q 307.6923 153.84615 307.6923 205.12819 Q 307.6923 256.41025 282.05127 282.05127 L 256.41025 282.05127 L 256.41025 282.05127 Q 282.05127 282.05127 282.05127 282.05127 L 282.05127 307.6923 L 282.05127 333.3333 L 282.05127 333.3333 L 256.41025 333.3333 Q 230.76921 333.3333 230.76921 307.6923 L 230.76921 282.05127 L 205.12819 282.05127 Q 205.12819 282.05127 179.48717 256.41025 L 179.48717 256.41025 L 179.48717 256.41025 Q 179.48717 230.76921 102.564095 179.48717 L 25.641024 128.20512 L 25.641024 102.564095 L 25.641024 102.564095 L -1.8189894E-12 102.564095 L -1.8189894E-12 102.564095 L -1.8189894E-12 102.564095 L -1.8189894E-12 76.92307 L 76.92307 76.92307 Q 179.48717 76.92307 153.84615 51.282047 Q 128.20512 25.641024 128.20512 25.641024 L 128.20512 25.641024 L 128.20512 25.641024 z" svg:height="3.333333mm" draw:style-name="style-774" svg:viewBox="0.0 0.0 410.25638 333.3333" svg:width="4.102564mm" svg:x="106.923065mm" svg:y="51.538456mm"/>
          <draw:path svg:d="M 205.12819 25.641024 L 205.12819 25.641024 L 205.12819 25.641024 L 205.12819 51.282047 L 205.12819 51.282047 L 205.12819 51.282047 L 179.48717 51.282047 L 179.48717 76.92307 L 102.564095 76.92307 L 0.0 76.92307 L 0.0 51.282047 L 0.0 25.641024 L 0.0 25.641024 L 25.641024 0.0 L 25.641024 0.0 L 25.641024 0.0 L 25.641024 0.0 Q 51.282047 0.0 51.282047 0.0 L 51.282047 0.0 L 51.282047 0.0 Q 76.92307 -25.641024 128.20512 0.0 Q 179.48717 0.0 205.12819 25.641024 z" svg:height="0.7692307mm" draw:style-name="style-775" svg:viewBox="0.0 0.0 205.12819 76.92307" svg:width="2.051282mm" svg:x="88.71794mm" svg:y="261.0256mm"/>
          <draw:path svg:d="M 76.92307 25.641024 L 76.92307 -9.094947E-13 L 102.564095 25.641024 Q 128.20512 51.282047 153.84615 102.564095 L 153.84615 153.84615 L 153.84615 153.84615 Q 128.20512 179.48717 102.564095 179.48717 L 51.282047 205.12819 L 51.282047 179.48717 L 25.641024 179.48717 L 25.641024 179.48717 L 25.641024 153.84615 L 25.641024 153.84615 L 25.641024 153.84615 L 0.0 153.84615 L 0.0 153.84615 L 25.641024 153.84615 L 51.282047 153.84615 L 76.92307 153.84615 L 102.564095 153.84615 L 102.564095 128.20512 L 128.20512 128.20512 L 128.20512 102.564095 L 128.20512 76.92307 L 102.564095 76.92307 L 102.564095 51.282047 L 102.564095 51.282047 L 76.92307 51.282047 L 76.92307 25.641024 z" svg:height="2.051282mm" draw:style-name="style-776" svg:viewBox="0.0 0.0 153.84615 205.12819" svg:width="1.5384614mm" svg:x="136.15384mm" svg:y="64.10256mm"/>
          <draw:path svg:d="M 102.564095 179.48717 L 128.20512 179.48717 L 128.20512 179.48717 Q 128.20512 205.12819 128.20512 205.12819 L 153.84615 205.12819 L 153.84615 256.41025 L 153.84615 307.6923 L 153.84615 333.3333 Q 128.20512 358.97433 153.84615 358.97433 L 153.84615 358.97433 L 153.84615 384.61536 L 128.20512 410.25638 L 128.20512 410.25638 L 128.20512 410.25638 L 128.20512 384.61536 L 128.20512 384.61536 L 102.564095 384.61536 L 102.564095 384.61536 L 76.92307 384.61536 L 51.282047 384.61536 L 51.282047 358.97433 L 25.641024 358.97433 L 25.641024 230.76921 Q 25.641024 102.564095 9.094947E-13 51.282047 L 9.094947E-13 0.0 L 25.641024 0.0 Q 25.641024 0.0 51.282047 102.564095 Q 76.92307 179.48717 102.564095 179.48717 z" svg:height="4.102564mm" draw:style-name="style-777" svg:viewBox="0.0 0.0 153.84615 410.25638" svg:width="1.5384614mm" svg:x="64.87179mm" svg:y="131.28204mm"/>
          <draw:path svg:d="M 333.3333 51.282047 L 333.3333 51.282047 L 333.3333 25.641024 L 358.97433 25.641024 L 358.97433 25.641024 L 358.97433 0.0 L 358.97433 0.0 L 358.97433 0.0 L 410.25638 76.92307 Q 461.53842 153.84615 461.53842 205.12819 L 461.53842 230.76921 L 461.53842 230.76921 Q 435.8974 256.41025 435.8974 256.41025 L 435.8974 256.41025 L 410.25638 256.41025 Q 410.25638 256.41025 307.6923 256.41025 Q 205.12819 256.41025 179.48717 282.05127 L 153.84615 307.6923 L 153.84615 307.6923 L 153.84615 307.6923 L 153.84615 282.05127 Q 153.84615 282.05127 128.20512 307.6923 L 102.564095 358.97433 L 102.564095 410.25638 L 102.564095 435.8974 L 76.92307 435.8974 L 76.92307 435.8974 L 76.92307 410.25638 L 76.92307 384.61536 L 76.92307 358.97433 L 51.282047 358.97433 L 51.282047 358.97433 L 51.282047 358.97433 L 25.641024 333.3333 L -1.8189894E-12 307.6923 L -1.8189894E-12 307.6923 L -1.8189894E-12 307.6923 L 51.282047 307.6923 L 76.92307 307.6923 L 76.92307 282.05127 L 51.282047 282.05127 L 51.282047 282.05127 L 51.282047 256.41025 L 76.92307 256.41025 Q 102.564095 256.41025 102.564095 153.84615 L 102.564095 51.282047 L 102.564095 51.282047 L 128.20512 51.282047 L 128.20512 51.282047 Q 128.20512 51.282047 153.84615 76.92307 L 153.84615 76.92307 L 179.48717 102.564095 Q 205.12819 153.84615 205.12819 76.92307 Q 230.76921 0.0 256.41025 0.0 Q 282.05127 0.0 307.6923 25.641024 Q 307.6923 51.282047 307.6923 51.282047 Q 307.6923 51.282047 333.3333 51.282047 z" svg:height="4.358974mm" draw:style-name="style-778" svg:viewBox="0.0 0.0 461.53842 435.8974" svg:width="4.615384mm" svg:x="115.384605mm" svg:y="49.743584mm"/>
          <draw:path svg:d="M 871.7948 25.641024 L 871.7948 0.0 L 923.07684 0.0 Q 948.71783 25.641024 948.71783 25.641024 L 948.71783 25.641024 L 923.07684 51.282047 Q 923.07684 76.92307 897.4358 128.20512 Q 897.4358 153.84615 923.07684 153.84615 Q 974.3589 153.84615 974.3589 179.48717 Q 948.71783 230.76921 948.71783 230.76921 L 948.71783 230.76921 L 923.07684 307.6923 Q 871.7948 384.61536 897.4358 384.61536 Q 923.07684 384.61536 974.3589 333.3333 Q 1025.641 256.41025 1025.641 282.05127 L 1025.641 307.6923 L 1025.641 333.3333 Q 1025.641 333.3333 974.3589 384.61536 Q 948.71783 435.8974 974.3589 435.8974 Q 1025.641 435.8974 974.3589 538.4615 Q 923.07684 615.3846 923.07684 641.0256 L 897.4358 641.0256 L 897.4358 666.6666 L 871.7948 666.6666 L 871.7948 666.6666 L 871.7948 692.3076 L 871.7948 692.3076 L 871.7948 692.3076 L 871.7948 692.3076 Q 846.15375 692.3076 769.2307 743.58966 Q 692.3076 769.2307 692.3076 794.8717 Q 666.6666 820.51276 641.0256 846.15375 Q 615.3846 846.15375 615.3846 871.7948 Q 615.3846 897.4358 564.10254 897.4358 Q 538.4615 897.4358 538.4615 923.07684 Q 512.8205 948.71783 435.8974 999.99994 Q 358.97433 1051.282 307.6923 1076.923 Q 282.05127 1128.2051 256.41025 1128.2051 L 230.76921 1153.8461 L 205.12819 1153.8461 L 179.48717 1153.8461 L 153.84615 1153.8461 L 128.20512 1153.8461 L 102.564095 1153.8461 L 76.92307 1153.8461 L 76.92307 1128.2051 L 51.282047 1128.2051 L 51.282047 1128.2051 L 51.282047 1102.564 L 51.282047 1102.564 L 51.282047 1102.564 L 25.641024 1076.923 L 0.0 1051.282 L 0.0 1051.282 L 0.0 1051.282 L 0.0 1025.641 L 0.0 1025.641 L 0.0 999.99994 L 0.0 948.71783 L 0.0 923.07684 L 0.0 897.4358 L 25.641024 897.4358 L 25.641024 897.4358 L 51.282047 871.7948 Q 76.92307 846.15375 153.84615 743.58966 Q 205.12819 641.0256 282.05127 615.3846 Q 358.97433 564.10254 410.25638 512.8205 Q 435.8974 487.17944 461.53842 461.53842 Q 487.17944 461.53842 487.17944 384.61536 Q 487.17944 307.6923 461.53842 333.3333 Q 410.25638 333.3333 410.25638 333.3333 L 410.25638 333.3333 L 410.25638 307.6923 L 410.25638 307.6923 L 384.61536 307.6923 L 384.61536 282.05127 L 384.61536 282.05127 L 410.25638 282.05127 L 410.25638 282.05127 L 410.25638 282.05127 L 461.53842 256.41025 L 538.4615 230.76921 L 538.4615 230.76921 L 538.4615 230.76921 L 666.6666 230.76921 Q 769.2307 230.76921 794.8717 179.48717 Q 820.51276 179.48717 794.8717 153.84615 Q 769.2307 128.20512 794.8717 102.564095 Q 794.8717 76.92307 820.51276 51.282047 Q 871.7948 25.641024 871.7948 25.641024 z M 641.0256 384.61536 Q 589.7435 435.8974 615.3846 358.97433 Q 641.0256 282.05127 692.3076 282.05127 Q 743.58966 282.05127 743.58966 333.3333 Q 717.94867 384.61536 717.94867 358.97433 Q 692.3076 333.3333 641.0256 384.61536 z M 743.58966 717.94867 Q 743.58966 692.3076 743.58966 692.3076 Q 769.2307 692.3076 769.2307 692.3076 Q 769.2307 717.94867 743.58966 717.94867 z" svg:height="11.538461mm" draw:style-name="style-779" svg:viewBox="0.0 0.0 1025.641 1153.8461" svg:width="10.25641mm" svg:x="181.02562mm" svg:y="6.410256mm"/>
          <draw:path svg:d="M 1.8189894E-12 0.0 L 1.8189894E-12 0.0 L 51.282047 0.0 L 128.20512 0.0 L 205.12819 0.0 Q 256.41025 25.641024 256.41025 51.282047 Q 230.76921 51.282047 256.41025 76.92307 Q 256.41025 102.564095 282.05127 128.20512 Q 282.05127 153.84615 358.97433 153.84615 Q 410.25638 153.84615 410.25638 179.48717 L 410.25638 179.48717 L 410.25638 179.48717 Q 384.61536 205.12819 358.97433 256.41025 L 358.97433 333.3333 L 358.97433 358.97433 Q 358.97433 358.97433 333.3333 333.3333 Q 307.6923 307.6923 307.6923 358.97433 L 282.05127 410.25638 L 256.41025 410.25638 L 230.76921 410.25638 L 230.76921 384.61536 L 230.76921 358.97433 L 205.12819 358.97433 L 153.84615 358.97433 L 153.84615 333.3333 Q 153.84615 333.3333 128.20512 358.97433 L 102.564095 358.97433 L 102.564095 358.97433 L 102.564095 358.97433 L 102.564095 307.6923 Q 102.564095 256.41025 76.92307 205.12819 L 51.282047 153.84615 L 51.282047 153.84615 L 51.282047 128.20512 L 51.282047 128.20512 L 51.282047 128.20512 L 51.282047 102.564095 Q 51.282047 51.282047 25.641024 76.92307 Q 1.8189894E-12 102.564095 1.8189894E-12 102.564095 L 1.8189894E-12 76.92307 L 1.8189894E-12 51.282047 L 1.8189894E-12 0.0 L 1.8189894E-12 0.0 z" svg:height="4.102564mm" draw:style-name="style-780" svg:viewBox="0.0 0.0 410.25638 410.25638" svg:width="4.102564mm" svg:x="146.66666mm" svg:y="35.897434mm"/>
          <draw:path svg:d="M 25.641024 25.641024 L 25.641024 0.0 L 25.641024 0.0 L 51.282047 0.0 L 51.282047 25.641024 Q 51.282047 51.282047 179.48717 128.20512 Q 282.05127 179.48717 282.05127 205.12819 Q 282.05127 230.76921 256.41025 230.76921 L 256.41025 230.76921 L 230.76921 230.76921 Q 230.76921 230.76921 230.76921 205.12819 L 230.76921 205.12819 L 230.76921 205.12819 Q 205.12819 179.48717 205.12819 179.48717 L 179.48717 179.48717 L 179.48717 179.48717 L 179.48717 179.48717 L 179.48717 179.48717 Q 153.84615 179.48717 153.84615 153.84615 L 153.84615 153.84615 L 128.20512 153.84615 Q 128.20512 128.20512 51.282047 102.564095 Q -25.641024 76.92307 0.0 51.282047 Q 25.641024 51.282047 25.641024 25.641024 z" svg:height="2.307692mm" draw:style-name="style-781" svg:viewBox="0.0 0.0 282.05127 230.76921" svg:width="2.8205125mm" svg:x="114.61537mm" svg:y="122.30768mm"/>
          <draw:path svg:d="M 1256.4102 3.6379788E-12 L 1256.4102 25.641024 L 1256.4102 51.282047 Q 1256.4102 76.92307 1230.7692 76.92307 L 1230.7692 102.564095 L 1230.7692 102.564095 Q 1230.7692 128.20512 1205.128 128.20512 L 1205.128 128.20512 L 1205.128 153.84615 Q 1205.128 179.48717 1179.487 230.76921 Q 1153.8461 256.41025 1128.2051 282.05127 Q 1076.923 333.3333 641.0256 333.3333 L 179.48717 384.61536 L 102.564095 384.61536 L 25.641024 384.61536 L 25.641024 384.61536 L 0.0 384.61536 L 0.0 358.97433 L 0.0 358.97433 L 25.641024 358.97433 L 25.641024 333.3333 L 76.92307 333.3333 L 128.20512 333.3333 L 615.3846 282.05127 Q 1102.564 230.76921 1179.487 102.564095 Q 1256.4102 -25.641024 1256.4102 3.6379788E-12 z" svg:height="3.8461535mm" draw:style-name="style-782" svg:viewBox="0.0 0.0 1256.4102 384.61536" svg:width="12.564101mm" svg:x="130.5128mm" svg:y="254.61536mm"/>
          <draw:path svg:d="M 461.53842 25.641024 L 461.53842 25.641024 L 461.53842 51.282047 Q 487.17944 51.282047 487.17944 51.282047 L 487.17944 76.92307 L 435.8974 76.92307 L 358.97433 102.564095 L 358.97433 102.564095 L 384.61536 102.564095 L 384.61536 102.564095 L 384.61536 128.20512 L 358.97433 128.20512 Q 333.3333 153.84615 282.05127 153.84615 Q 205.12819 153.84615 205.12819 128.20512 Q 179.48717 102.564095 128.20512 128.20512 Q 76.92307 153.84615 76.92307 179.48717 Q 76.92307 205.12819 51.282047 205.12819 L 25.641024 205.12819 L 25.641024 230.76921 L 25.641024 230.76921 L 25.641024 230.76921 L 25.641024 230.76921 L 1.8189894E-12 205.12819 L 1.8189894E-12 179.48717 L 1.8189894E-12 179.48717 L 25.641024 179.48717 L 51.282047 102.564095 Q 102.564095 51.282047 153.84615 0.0 Q 205.12819 0.0 333.3333 0.0 Q 461.53842 0.0 461.53842 25.641024 z" svg:height="2.307692mm" draw:style-name="style-783" svg:viewBox="0.0 0.0 487.17944 230.76921" svg:width="4.871794mm" svg:x="139.74358mm" svg:y="247.17946mm"/>
          <draw:path svg:d="M 25.641024 0.0 L 25.641024 0.0 L 76.92307 25.641024 Q 102.564095 25.641024 102.564095 128.20512 Q 102.564095 205.12819 102.564095 230.76921 Q 76.92307 282.05127 51.282047 282.05127 L 25.641024 282.05127 L 25.641024 230.76921 Q 9.094947E-13 205.12819 9.094947E-13 179.48717 L 9.094947E-13 153.84615 L 9.094947E-13 76.92307 L 9.094947E-13 25.641024 L 9.094947E-13 25.641024 Q 25.641024 25.641024 25.641024 0.0 z" svg:height="2.8205125mm" draw:style-name="style-784" svg:viewBox="0.0 0.0 102.564095 282.05127" svg:width="1.025641mm" svg:x="67.17948mm" svg:y="266.92307mm"/>
          <draw:path svg:d="M 25.641024 0.0 L 25.641024 0.0 L 25.641024 0.0 Q 25.641024 0.0 51.282047 0.0 L 51.282047 25.641024 L 51.282047 51.282047 Q 76.92307 102.564095 76.92307 102.564095 L 76.92307 102.564095 L 102.564095 102.564095 Q 128.20512 102.564095 128.20512 102.564095 L 128.20512 102.564095 L 128.20512 102.564095 L 128.20512 102.564095 L 128.20512 128.20512 L 153.84615 128.20512 L 153.84615 179.48717 Q 153.84615 205.12819 128.20512 179.48717 Q 128.20512 153.84615 102.564095 205.12819 Q 76.92307 230.76921 76.92307 230.76921 L 76.92307 256.41025 L 76.92307 256.41025 L 76.92307 256.41025 L 102.564095 307.6923 L 102.564095 333.3333 L 76.92307 333.3333 L 51.282047 333.3333 L 51.282047 256.41025 Q 25.641024 205.12819 25.641024 102.564095 L 0.0 25.641024 L 0.0 0.0 Q 25.641024 -25.641024 25.641024 0.0 z" svg:height="3.333333mm" draw:style-name="style-785" svg:viewBox="0.0 0.0 153.84615 333.3333" svg:width="1.5384614mm" svg:x="100.2564mm" svg:y="274.35895mm"/>
          <draw:path svg:d="M 51.282047 0.0 L 76.92307 51.282047 L 102.564095 76.92307 Q 102.564095 102.564095 153.84615 102.564095 L 179.48717 102.564095 L 153.84615 153.84615 Q 102.564095 205.12819 51.282047 205.12819 L 25.641024 205.12819 L 25.641024 179.48717 L 0.0 179.48717 L 0.0 179.48717 Q 0.0 153.84615 0.0 153.84615 L 0.0 153.84615 L 0.0 51.282047 Q 0.0 -51.282047 51.282047 0.0 z" svg:height="2.051282mm" draw:style-name="style-786" svg:viewBox="0.0 0.0 179.48717 205.12819" svg:width="1.7948717mm" svg:x="159.99998mm" svg:y="277.43588mm"/>
          <draw:path svg:d="M 179.48717 102.564095 L 179.48717 102.564095 L 179.48717 153.84615 L 179.48717 230.76921 L 205.12819 230.76921 Q 230.76921 256.41025 230.76921 256.41025 L 230.76921 256.41025 L 230.76921 256.41025 Q 230.76921 256.41025 205.12819 256.41025 L 205.12819 256.41025 L 128.20512 282.05127 L 51.282047 282.05127 L 51.282047 256.41025 L 25.641024 205.12819 L 25.641024 153.84615 Q 25.641024 102.564095 0.0 51.282047 L 0.0 0.0 L 25.641024 0.0 Q 25.641024 0.0 76.92307 25.641024 Q 76.92307 51.282047 102.564095 25.641024 Q 128.20512 0.0 153.84615 25.641024 Q 179.48717 76.92307 179.48717 102.564095 z" svg:height="2.8205125mm" draw:style-name="style-787" svg:viewBox="0.0 0.0 230.76921 282.05127" svg:width="2.307692mm" svg:x="48.974354mm" svg:y="53.33333mm"/>
          <draw:path svg:d="M 51.282047 51.282047 L 76.92307 0.0 L 153.84615 25.641024 Q 205.12819 51.282047 230.76921 76.92307 Q 256.41025 102.564095 256.41025 102.564095 L 256.41025 102.564095 L 282.05127 102.564095 L 282.05127 102.564095 L 282.05127 128.20512 L 307.6923 128.20512 L 307.6923 153.84615 L 307.6923 179.48717 L 333.3333 179.48717 L 358.97433 205.12819 L 358.97433 205.12819 L 358.97433 205.12819 L 384.61536 230.76921 L 410.25638 256.41025 L 410.25638 256.41025 L 410.25638 256.41025 L 358.97433 256.41025 L 307.6923 256.41025 L 205.12819 256.41025 L 76.92307 256.41025 L 76.92307 230.76921 L 51.282047 205.12819 L 51.282047 179.48717 Q 51.282047 153.84615 -1.8189894E-12 153.84615 Q -25.641024 153.84615 -1.8189894E-12 128.20512 Q 51.282047 102.564095 51.282047 51.282047 z" svg:height="2.5641024mm" draw:style-name="style-788" svg:viewBox="0.0 0.0 410.25638 256.41025" svg:width="4.102564mm" svg:x="119.99999mm" svg:y="183.58972mm"/>
          <draw:path svg:d="M 230.76921 76.92307 L 256.41025 0.0 L 333.3333 51.282047 Q 410.25638 76.92307 410.25638 76.92307 Q 435.8974 76.92307 435.8974 76.92307 L 435.8974 76.92307 L 435.8974 76.92307 L 435.8974 76.92307 L 461.53842 76.92307 L 461.53842 76.92307 L 461.53842 102.564095 L 487.17944 102.564095 L 487.17944 102.564095 L 487.17944 128.20512 L 487.17944 128.20512 L 487.17944 128.20512 L 512.8205 153.84615 L 538.4615 179.48717 L 538.4615 179.48717 L 538.4615 179.48717 L 538.4615 205.12819 L 538.4615 205.12819 L 564.10254 205.12819 L 564.10254 230.76921 L 564.10254 230.76921 L 589.7435 230.76921 L 589.7435 230.76921 L 589.7435 230.76921 L 589.7435 256.41025 Q 589.7435 256.41025 615.3846 282.05127 L 615.3846 282.05127 L 615.3846 307.6923 L 615.3846 333.3333 L 589.7435 333.3333 Q 564.10254 333.3333 538.4615 307.6923 Q 538.4615 282.05127 461.53842 256.41025 Q 384.61536 230.76921 384.61536 230.76921 Q 384.61536 256.41025 435.8974 307.6923 Q 461.53842 358.97433 435.8974 358.97433 L 410.25638 384.61536 L 410.25638 384.61536 L 410.25638 384.61536 L 410.25638 384.61536 Q 384.61536 384.61536 384.61536 384.61536 L 384.61536 410.25638 L 384.61536 410.25638 Q 358.97433 384.61536 282.05127 358.97433 Q 230.76921 333.3333 230.76921 384.61536 L 205.12819 435.8974 L 205.12819 435.8974 Q 179.48717 410.25638 179.48717 410.25638 L 179.48717 410.25638 L 179.48717 410.25638 Q 179.48717 410.25638 128.20512 435.8974 Q 76.92307 461.53842 25.641024 487.17944 Q -25.641024 487.17944 -1.8189894E-12 435.8974 L 25.641024 410.25638 L 51.282047 410.25638 L 76.92307 384.61536 L 76.92307 384.61536 L 76.92307 384.61536 L 102.564095 384.61536 L 128.20512 384.61536 L 128.20512 358.97433 L 128.20512 333.3333 L 128.20512 333.3333 Q 153.84615 333.3333 153.84615 307.6923 L 153.84615 307.6923 L 153.84615 256.41025 Q 179.48717 205.12819 179.48717 179.48717 Q 205.12819 128.20512 230.76921 76.92307 z M 256.41025 256.41025 Q 282.05127 256.41025 282.05127 256.41025 Q 282.05127 282.05127 282.05127 282.05127 Q 256.41025 282.05127 256.41025 256.41025 z" svg:height="4.871794mm" draw:style-name="style-789" svg:viewBox="0.0 0.0 615.3846 487.17944" svg:width="6.153846mm" svg:x="106.923065mm" svg:y="241.28203mm"/>
          <draw:path svg:d="M -1.8189894E-12 51.282047 L -1.8189894E-12 3.6379788E-12 L -1.8189894E-12 3.6379788E-12 L 25.641024 3.6379788E-12 L 76.92307 76.92307 Q 128.20512 153.84615 179.48717 205.12819 Q 256.41025 230.76921 256.41025 256.41025 L 256.41025 282.05127 L 230.76921 307.6923 Q 205.12819 307.6923 205.12819 358.97433 Q 205.12819 384.61536 230.76921 410.25638 L 230.76921 435.8974 L 230.76921 435.8974 Q 205.12819 435.8974 205.12819 461.53842 L 179.48717 461.53842 L 153.84615 461.53842 Q 128.20512 461.53842 102.564095 487.17944 Q 102.564095 512.8205 76.92307 512.8205 L 51.282047 487.17944 L 51.282047 461.53842 Q 51.282047 435.8974 -1.8189894E-12 333.3333 Q -1.8189894E-12 230.76921 -1.8189894E-12 179.48717 Q -1.8189894E-12 128.20512 -1.8189894E-12 51.282047 z M 153.84615 256.41025 Q 153.84615 230.76921 179.48717 230.76921 L 205.12819 230.76921 L 205.12819 256.41025 Q 205.12819 282.05127 179.48717 282.05127 Q 153.84615 282.05127 153.84615 256.41025 z" svg:height="5.128205mm" draw:style-name="style-790" svg:viewBox="0.0 0.0 256.41025 512.8205" svg:width="2.5641024mm" svg:x="132.8205mm" svg:y="179.99998mm"/>
          <draw:path svg:d="M 0.0 51.282047 Q 0.0 -25.641024 51.282047 0.0 Q 102.564095 51.282047 102.564095 102.564095 Q 102.564095 179.48717 51.282047 153.84615 Q 0.0 102.564095 0.0 51.282047 z" svg:height="1.5384614mm" draw:style-name="style-791" svg:viewBox="0.0 0.0 102.564095 153.84615" svg:width="1.025641mm" svg:x="101.025635mm" svg:y="54.87179mm"/>
          <draw:path svg:d="M 0.0 205.12819 L 0.0 153.84615 L 51.282047 179.48717 Q 102.564095 205.12819 102.564095 179.48717 Q 102.564095 179.48717 128.20512 102.564095 L 128.20512 51.282047 L 128.20512 51.282047 Q 153.84615 51.282047 153.84615 76.92307 Q 153.84615 102.564095 205.12819 0.0 Q 256.41025 -76.92307 307.6923 25.641024 Q 358.97433 153.84615 358.97433 153.84615 Q 358.97433 179.48717 282.05127 179.48717 Q 179.48717 179.48717 205.12819 230.76921 Q 205.12819 282.05127 102.564095 256.41025 Q 0.0 256.41025 0.0 205.12819 z" svg:height="2.5641024mm" draw:style-name="style-792" svg:viewBox="0.0 0.0 358.97433 256.41025" svg:width="3.5897434mm" svg:x="99.99999mm" svg:y="58.461533mm"/>
          <draw:path svg:d="M 461.53842 76.92307 L 487.17944 76.92307 L 512.8205 102.564095 Q 512.8205 128.20512 512.8205 153.84615 L 538.4615 153.84615 L 538.4615 205.12819 Q 564.10254 256.41025 538.4615 282.05127 L 538.4615 282.05127 L 538.4615 282.05127 Q 512.8205 307.6923 538.4615 333.3333 L 538.4615 333.3333 L 538.4615 333.3333 Q 538.4615 333.3333 512.8205 358.97433 L 512.8205 358.97433 L 435.8974 410.25638 Q 358.97433 461.53842 358.97433 538.4615 L 358.97433 589.7435 L 333.3333 589.7435 L 333.3333 589.7435 L 333.3333 564.10254 L 307.6923 564.10254 L 307.6923 564.10254 L 307.6923 538.4615 L 282.05127 538.4615 Q 256.41025 538.4615 230.76921 487.17944 Q 205.12819 461.53842 128.20512 435.8974 L 51.282047 410.25638 L 51.282047 435.8974 L 51.282047 461.53842 L 25.641024 461.53842 L 25.641024 461.53842 L 0.0 461.53842 L 0.0 461.53842 L 0.0 435.8974 Q 0.0 435.8974 0.0 435.8974 L 0.0 410.25638 L 0.0 384.61536 L 0.0 358.97433 L 0.0 333.3333 L 0.0 307.6923 L 0.0 307.6923 L 0.0 282.05127 L 0.0 282.05127 L 0.0 282.05127 L 0.0 256.41025 L 0.0 230.76921 L 0.0 230.76921 L 0.0 230.76921 L 0.0 205.12819 L 0.0 205.12819 L 25.641024 205.12819 Q 25.641024 179.48717 51.282047 179.48717 Q 76.92307 179.48717 76.92307 128.20512 Q 51.282047 102.564095 102.564095 102.564095 L 153.84615 102.564095 L 205.12819 102.564095 Q 230.76921 76.92307 256.41025 76.92307 Q 256.41025 76.92307 256.41025 51.282047 L 256.41025 51.282047 L 256.41025 25.641024 Q 282.05127 -25.641024 333.3333 0.0 Q 410.25638 0.0 410.25638 25.641024 Q 435.8974 76.92307 461.53842 76.92307 z" svg:height="5.897435mm" draw:style-name="style-793" svg:viewBox="0.0 0.0 538.4615 589.7435" svg:width="5.384615mm" svg:x="85.1282mm" svg:y="151.53845mm"/>
          <draw:path svg:d="M 25.641024 51.282047 L -1.8189894E-12 0.0 L 102.564095 51.282047 Q 230.76921 128.20512 256.41025 128.20512 L 256.41025 128.20512 L 256.41025 128.20512 Q 256.41025 128.20512 282.05127 153.84615 L 307.6923 153.84615 L 358.97433 153.84615 L 384.61536 179.48717 L 384.61536 179.48717 L 384.61536 179.48717 L 358.97433 205.12819 Q 358.97433 230.76921 358.97433 230.76921 Q 358.97433 230.76921 333.3333 256.41025 L 333.3333 282.05127 L 333.3333 282.05127 Q 307.6923 282.05127 307.6923 282.05127 L 307.6923 282.05127 L 307.6923 282.05127 Q 282.05127 282.05127 153.84615 205.12819 L 25.641024 102.564095 L 51.282047 102.564095 Q 51.282047 76.92307 25.641024 51.282047 z" svg:height="2.8205125mm" draw:style-name="style-794" svg:viewBox="0.0 0.0 384.61536 282.05127" svg:width="3.8461535mm" svg:x="136.41025mm" svg:y="162.30768mm"/>
          <draw:path svg:d="M 25.641024 -9.094947E-13 L 25.641024 -9.094947E-13 L 51.282047 -9.094947E-13 Q 76.92307 -9.094947E-13 76.92307 25.641024 L 76.92307 25.641024 L 102.564095 25.641024 L 102.564095 25.641024 L 128.20512 -9.094947E-13 Q 153.84615 -9.094947E-13 153.84615 51.282047 L 153.84615 76.92307 L 153.84615 102.564095 Q 153.84615 102.564095 128.20512 179.48717 L 128.20512 256.41025 L 102.564095 256.41025 L 102.564095 256.41025 L 102.564095 205.12819 L 102.564095 179.48717 L 102.564095 153.84615 Q 102.564095 153.84615 76.92307 153.84615 L 76.92307 153.84615 L 76.92307 102.564095 Q 51.282047 76.92307 25.641024 51.282047 L 0.0 25.641024 L 0.0 25.641024 Q 0.0 25.641024 25.641024 -9.094947E-13 z" svg:height="2.5641024mm" draw:style-name="style-795" svg:viewBox="0.0 0.0 153.84615 256.41025" svg:width="1.5384614mm" svg:x="152.8205mm" svg:y="68.205124mm"/>
          <draw:path svg:d="M 102.564095 230.76921 L 1.8189894E-12 0.0 L 102.564095 76.92307 Q 205.12819 153.84615 256.41025 256.41025 Q 282.05127 358.97433 307.6923 384.61536 L 307.6923 410.25638 L 282.05127 487.17944 Q 282.05127 589.7435 282.05127 589.7435 L 282.05127 589.7435 L 282.05127 641.0256 L 282.05127 666.6666 L 282.05127 666.6666 Q 282.05127 666.6666 256.41025 692.3076 L 256.41025 692.3076 L 256.41025 692.3076 Q 230.76921 692.3076 230.76921 641.0256 L 230.76921 564.10254 L 205.12819 512.8205 Q 179.48717 461.53842 102.564095 230.76921 z" svg:height="6.923076mm" draw:style-name="style-796" svg:viewBox="0.0 0.0 307.6923 692.3076" svg:width="3.076923mm" svg:x="148.46153mm" svg:y="189.48717mm"/>
          <draw:path svg:d="M 179.48717 25.641024 L 179.48717 25.641024 L 179.48717 25.641024 Q 179.48717 25.641024 179.48717 51.282047 L 205.12819 51.282047 L 205.12819 76.92307 L 205.12819 128.20512 L 205.12819 153.84615 Q 179.48717 179.48717 179.48717 179.48717 L 179.48717 179.48717 L 179.48717 179.48717 L 179.48717 205.12819 L 179.48717 205.12819 L 153.84615 205.12819 L 128.20512 205.12819 L 128.20512 205.12819 L 128.20512 179.48717 Q 128.20512 179.48717 102.564095 179.48717 L 102.564095 179.48717 L 102.564095 153.84615 Q 76.92307 128.20512 51.282047 102.564095 Q 1.8189894E-12 76.92307 1.8189894E-12 25.641024 L 1.8189894E-12 0.0 L 1.8189894E-12 0.0 Q 25.641024 0.0 25.641024 25.641024 L 25.641024 25.641024 L 25.641024 25.641024 L 51.282047 25.641024 L 76.92307 0.0 Q 128.20512 -25.641024 128.20512 0.0 Q 153.84615 25.641024 179.48717 25.641024 z" svg:height="2.051282mm" draw:style-name="style-797" svg:viewBox="0.0 0.0 205.12819 205.12819" svg:width="2.051282mm" svg:x="160.76921mm" svg:y="59.230762mm"/>
          <draw:path svg:d="M 256.41025 230.76921 L 256.41025 256.41025 L 205.12819 256.41025 Q 179.48717 256.41025 179.48717 230.76921 Q 153.84615 205.12819 76.92307 153.84615 Q -9.094947E-13 76.92307 -9.094947E-13 51.282047 L -9.094947E-13 25.641024 L -9.094947E-13 25.641024 L 25.641024 25.641024 L 51.282047 25.641024 L 51.282047 25.641024 L 76.92307 0.0 Q 102.564095 0.0 128.20512 25.641024 Q 153.84615 51.282047 205.12819 76.92307 Q 256.41025 128.20512 256.41025 153.84615 Q 256.41025 205.12819 256.41025 230.76921 z M 179.48717 128.20512 Q 205.12819 128.20512 205.12819 128.20512 Q 205.12819 153.84615 205.12819 153.84615 Q 179.48717 153.84615 179.48717 128.20512 z" svg:height="2.5641024mm" draw:style-name="style-798" svg:viewBox="0.0 0.0 256.41025 256.41025" svg:width="2.5641024mm" svg:x="68.205124mm" svg:y="196.92307mm"/>
          <draw:path svg:d="M 0.0 25.641024 L 0.0 0.0 L 358.97433 51.282047 Q 743.58966 76.92307 743.58966 76.92307 L 743.58966 76.92307 L 743.58966 128.20512 Q 743.58966 153.84615 717.94867 179.48717 Q 692.3076 179.48717 692.3076 205.12819 Q 692.3076 256.41025 692.3076 256.41025 L 692.3076 256.41025 L 692.3076 282.05127 Q 717.94867 307.6923 794.8717 307.6923 L 871.7948 307.6923 L 897.4358 333.3333 Q 923.07684 358.97433 923.07684 358.97433 L 923.07684 358.97433 L 846.15375 358.97433 L 743.58966 358.97433 L 717.94867 358.97433 L 692.3076 358.97433 L 692.3076 358.97433 L 666.6666 358.97433 L 666.6666 358.97433 Q 666.6666 358.97433 589.7435 307.6923 Q 487.17944 282.05127 256.41025 153.84615 L 0.0 51.282047 L 0.0 25.641024 z" svg:height="3.5897434mm" draw:style-name="style-799" svg:viewBox="0.0 0.0 923.07684 358.97433" svg:width="9.230768mm" svg:x="73.07692mm" svg:y="249.23074mm"/>
          <draw:path svg:d="M 25.641024 25.641024 L 25.641024 0.0 L 153.84615 25.641024 Q 282.05127 51.282047 282.05127 102.564095 Q 282.05127 153.84615 230.76921 102.564095 Q 230.76921 51.282047 205.12819 102.564095 Q 179.48717 153.84615 179.48717 102.564095 Q 128.20512 76.92307 128.20512 102.564095 Q 76.92307 153.84615 76.92307 128.20512 Q 51.282047 102.564095 25.641024 102.564095 L 9.094947E-13 102.564095 L 9.094947E-13 76.92307 Q 25.641024 51.282047 25.641024 51.282047 L 25.641024 51.282047 L 25.641024 25.641024 z" svg:height="1.2820512mm" draw:style-name="style-800" svg:viewBox="0.0 0.0 282.05127 128.20512" svg:width="2.8205125mm" svg:x="56.153843mm" svg:y="68.71794mm"/>
          <draw:path svg:d="M 589.7435 25.641024 L 589.7435 0.0 L 615.3846 0.0 Q 641.0256 25.641024 641.0256 25.641024 L 641.0256 25.641024 L 641.0256 25.641024 L 641.0256 51.282047 L 641.0256 51.282047 Q 615.3846 51.282047 615.3846 76.92307 L 615.3846 76.92307 L 615.3846 76.92307 Q 615.3846 76.92307 615.3846 128.20512 Q 615.3846 179.48717 435.8974 230.76921 Q 256.41025 282.05127 153.84615 282.05127 L 51.282047 282.05127 L 25.641024 282.05127 Q 1.8189894E-12 282.05127 1.8189894E-12 256.41025 Q 1.8189894E-12 256.41025 25.641024 230.76921 L 51.282047 179.48717 L 51.282047 153.84615 Q 51.282047 128.20512 153.84615 102.564095 Q 256.41025 76.92307 282.05127 76.92307 Q 307.6923 51.282047 307.6923 76.92307 Q 307.6923 102.564095 333.3333 76.92307 Q 333.3333 51.282047 384.61536 51.282047 Q 435.8974 76.92307 461.53842 76.92307 L 512.8205 76.92307 L 512.8205 76.92307 L 512.8205 76.92307 L 512.8205 102.564095 L 538.4615 102.564095 L 564.10254 102.564095 L 564.10254 76.92307 L 564.10254 76.92307 L 564.10254 76.92307 L 564.10254 76.92307 L 564.10254 51.282047 L 564.10254 51.282047 Q 564.10254 51.282047 589.7435 25.641024 z M 230.76921 128.20512 Q 256.41025 128.20512 256.41025 128.20512 Q 256.41025 128.20512 256.41025 128.20512 Q 230.76921 128.20512 230.76921 128.20512 z" svg:height="2.8205125mm" draw:style-name="style-801" svg:viewBox="0.0 0.0 641.0256 282.05127" svg:width="6.410256mm" svg:x="134.35896mm" svg:y="249.99998mm"/>
          <draw:path svg:d="M 0.0 25.641024 Q 0.0 -25.641024 25.641024 9.094947E-13 Q 51.282047 25.641024 76.92307 9.094947E-13 Q 102.564095 9.094947E-13 102.564095 76.92307 Q 128.20512 128.20512 51.282047 102.564095 Q 0.0 76.92307 0.0 25.641024 z" svg:height="1.025641mm" draw:style-name="style-802" svg:viewBox="0.0 0.0 102.564095 102.564095" svg:width="1.025641mm" svg:x="109.74358mm" svg:y="44.87179mm"/>
          <draw:path svg:d="M 1487.1793 51.282047 L 1487.1793 -3.6379788E-12 L 1743.5896 -3.6379788E-12 L 1974.3588 -3.6379788E-12 L 1974.3588 -3.6379788E-12 L 1974.3588 -3.6379788E-12 L 1999.9999 25.641024 L 2051.282 25.641024 L 2051.282 51.282047 L 2051.282 76.92307 L 2076.9229 76.92307 L 2076.9229 102.564095 L 2102.564 102.564095 L 2102.564 102.564095 L 2153.846 102.564095 Q 2179.487 128.20512 2179.487 205.12819 Q 2153.846 282.05127 2179.487 410.25638 L 2205.128 512.8205 L 2205.128 564.10254 L 2205.128 641.0256 L 2230.769 641.0256 L 2230.769 666.6666 L 2256.4102 666.6666 L 2256.4102 666.6666 L 2256.4102 692.3076 L 2256.4102 717.94867 L 2230.769 717.94867 Q 2205.128 717.94867 2179.487 769.2307 Q 2153.846 820.51276 2051.282 820.51276 Q 1948.7178 820.51276 1948.7178 846.15375 Q 1948.7178 871.7948 2051.282 871.7948 Q 2179.487 871.7948 2205.128 820.51276 Q 2256.4102 794.8717 2256.4102 794.8717 L 2256.4102 794.8717 L 2205.128 923.07684 Q 2179.487 1051.282 2153.846 1051.282 Q 2102.564 1051.282 2102.564 1076.923 L 2102.564 1102.564 L 2102.564 1076.923 Q 2076.9229 1051.282 2025.6409 1076.923 Q 1948.7178 1076.923 1948.7178 1179.487 Q 1948.7178 1256.4102 1948.7178 1282.0511 L 1948.7178 1282.0511 L 1948.7178 1307.6921 Q 1948.7178 1333.3333 1974.3588 1487.1793 L 1974.3588 1641.0255 L 1974.3588 1641.0255 L 1974.3588 1666.6665 L 1974.3588 1666.6665 Q 1974.3588 1692.3075 1948.7178 1692.3075 L 1948.7178 1692.3075 L 1948.7178 1692.3075 Q 1948.7178 1692.3075 1948.7178 1717.9486 L 1923.0768 1717.9486 L 1923.0768 1717.9486 Q 1923.0768 1692.3075 1794.8716 1692.3075 Q 1692.3075 1641.0255 1743.5896 1692.3075 L 1769.2306 1743.5896 L 1743.5896 1743.5896 Q 1717.9486 1743.5896 1666.6665 1717.9486 Q 1615.3845 1692.3075 1615.3845 1717.9486 Q 1615.3845 1743.5896 1538.4614 1743.5896 Q 1461.5383 1743.5896 1435.8973 1717.9486 L 1435.8973 1692.3075 L 1435.8973 1666.6665 Q 1435.8973 1641.0255 1410.2562 1512.8204 Q 1410.2562 1384.6152 1333.3333 1384.6152 Q 1282.0511 1384.6152 1282.0511 1512.8204 L 1256.4102 1615.3845 L 1256.4102 1615.3845 L 1256.4102 1641.0255 L 1256.4102 1641.0255 L 1230.7692 1641.0255 L 1230.7692 1666.6665 Q 1230.7692 1692.3075 1205.128 1794.8716 L 1179.487 1923.0768 L 1179.487 1923.0768 L 1179.487 1897.4357 L 1179.487 1897.4357 L 1179.487 1897.4357 L 1153.8461 1897.4357 L 1153.8461 1897.4357 L 1153.8461 1871.7947 L 1128.2051 1871.7947 L 1128.2051 1820.5127 L 1128.2051 1769.2306 L 1102.564 1743.5896 L 1076.923 1692.3075 L 1076.923 1641.0255 L 1076.923 1589.7434 L 1076.923 1589.7434 Q 1076.923 1589.7434 1102.564 1435.8973 L 1128.2051 1256.4102 L 1128.2051 1230.7692 L 1128.2051 1230.7692 L 1128.2051 1230.7692 L 1153.8461 1230.7692 L 1153.8461 1205.128 L 1128.2051 1205.128 L 1128.2051 1205.128 L 1128.2051 1205.128 L 1128.2051 1179.487 L 1128.2051 1179.487 L 1102.564 1179.487 L 1102.564 1179.487 L 1102.564 1179.487 L 1102.564 1179.487 L 1128.2051 1153.8461 L 1179.487 1153.8461 L 1179.487 1128.2051 L 1179.487 1102.564 L 1153.8461 1102.564 L 1153.8461 1076.923 L 1102.564 1076.923 L 1051.282 1076.923 L 1051.282 1102.564 L 1025.641 1128.2051 L 1025.641 1128.2051 L 1025.641 1153.8461 L 1025.641 1153.8461 Q 1025.641 1153.8461 999.99994 1179.487 L 999.99994 1179.487 L 999.99994 1179.487 L 999.99994 1205.128 L 999.99994 1205.128 L 974.3589 1205.128 L 974.3589 1205.128 L 974.3589 1230.7692 L 974.3589 1230.7692 L 948.71783 1230.7692 L 948.71783 1205.128 L 923.07684 1205.128 L 923.07684 1205.128 L 923.07684 1179.487 L 923.07684 1179.487 L 923.07684 1179.487 L 897.4358 1230.7692 Q 897.4358 1307.6921 871.7948 1307.6921 Q 820.51276 1333.3333 794.8717 1282.0511 Q 769.2307 1230.7692 743.58966 1282.0511 Q 743.58966 1307.6921 717.94867 1307.6921 Q 666.6666 1333.3333 641.0256 1307.6921 L 615.3846 1282.0511 L 615.3846 1282.0511 L 615.3846 1282.0511 L 615.3846 1307.6921 L 615.3846 1307.6921 L 589.7435 1384.6152 Q 564.10254 1435.8973 564.10254 1435.8973 L 564.10254 1461.5383 L 538.4615 1461.5383 L 512.8205 1461.5383 L 512.8205 1461.5383 L 487.17944 1461.5383 L 487.17944 1435.8973 Q 461.53842 1384.6152 435.8974 1384.6152 L 410.25638 1384.6152 L 384.61536 1384.6152 L 384.61536 1384.6152 L 384.61536 1410.2562 L 358.97433 1410.2562 L 358.97433 1487.1793 L 358.97433 1589.7434 L 358.97433 1589.7434 L 358.97433 1589.7434 L 333.3333 1615.3845 L 307.6923 1641.0255 L 307.6923 1615.3845 L 307.6923 1589.7434 L 307.6923 1538.4614 Q 307.6923 1461.5383 282.05127 1435.8973 L 282.05127 1384.6152 L 256.41025 1384.6152 L 205.12819 1384.6152 L 205.12819 1487.1793 L 205.12819 1589.7434 L 205.12819 1615.3845 L 205.12819 1641.0255 L 179.48717 1641.0255 L 179.48717 1641.0255 L 179.48717 1615.3845 L 153.84615 1615.3845 L 153.84615 1615.3845 L 153.84615 1589.7434 L 153.84615 1589.7434 L 153.84615 1589.7434 L 153.84615 1487.1793 L 153.84615 1410.2562 L 128.20512 1333.3333 L 128.20512 1256.4102 L 128.20512 1230.7692 Q 102.564095 1230.7692 102.564095 1230.7692 L 102.564095 1256.4102 L 102.564095 1256.4102 Q 76.92307 1230.7692 51.282047 1230.7692 Q 1.8189894E-12 1179.487 1.8189894E-12 1153.8461 L 1.8189894E-12 1128.2051 L 1.8189894E-12 1128.2051 L 1.8189894E-12 1128.2051 L 1.8189894E-12 1102.564 L 1.8189894E-12 1102.564 L 1.8189894E-12 1076.923 L 1.8189894E-12 1051.282 L 1.8189894E-12 1051.282 L 1.8189894E-12 1025.641 L 51.282047 1025.641 L 102.564095 1025.641 L 153.84615 999.99994 Q 205.12819 974.3589 205.12819 974.3589 L 205.12819 974.3589 L 230.76921 974.3589 Q 256.41025 974.3589 256.41025 948.71783 L 256.41025 923.07684 L 282.05127 923.07684 Q 307.6923 923.07684 358.97433 948.71783 L 435.8974 948.71783 L 512.8205 974.3589 Q 564.10254 974.3589 564.10254 948.71783 Q 564.10254 923.07684 666.6666 871.7948 Q 743.58966 820.51276 743.58966 820.51276 L 743.58966 820.51276 L 743.58966 820.51276 Q 769.2307 820.51276 769.2307 794.8717 Q 794.8717 769.2307 820.51276 717.94867 L 820.51276 666.6666 L 897.4358 717.94867 Q 974.3589 769.2307 999.99994 769.2307 Q 1025.641 769.2307 1025.641 769.2307 L 1051.282 769.2307 L 1128.2051 846.15375 Q 1179.487 923.07684 1230.7692 871.7948 Q 1282.0511 846.15375 1282.0511 846.15375 L 1282.0511 846.15375 L 1282.0511 846.15375 Q 1282.0511 871.7948 1282.0511 871.7948 L 1307.6921 871.7948 L 1307.6921 871.7948 Q 1307.6921 871.7948 1307.6921 897.4358 L 1333.3333 897.4358 L 1333.3333 897.4358 L 1333.3333 923.07684 L 1333.3333 923.07684 L 1358.9742 923.07684 L 1384.6152 897.4358 L 1410.2562 871.7948 L 1487.1793 871.7948 L 1538.4614 871.7948 L 1538.4614 846.15375 L 1538.4614 846.15375 L 1512.8204 846.15375 L 1512.8204 820.51276 L 1512.8204 820.51276 L 1487.1793 820.51276 L 1487.1793 769.2307 Q 1487.1793 692.3076 1461.5383 615.3846 L 1435.8973 512.8205 L 1435.8973 512.8205 Q 1435.8973 487.17944 1410.2562 487.17944 L 1410.2562 487.17944 L 1410.2562 461.53842 L 1410.2562 461.53842 L 1410.2562 282.05127 Q 1384.6152 102.564095 1435.8973 102.564095 Q 1461.5383 76.92307 1487.1793 51.282047 z M 2051.282 205.12819 L 2051.282 205.12819 L 2051.282 307.6923 Q 2025.6409 410.25638 2051.282 410.25638 Q 2102.564 384.61536 2102.564 435.8974 L 2102.564 487.17944 L 2051.282 487.17944 L 1974.3588 461.53842 L 1974.3588 461.53842 L 1948.7178 461.53842 L 1948.7178 410.25638 Q 1948.7178 333.3333 1999.9999 256.41025 L 2025.6409 205.12819 L 2025.6409 179.48717 Q 2025.6409 153.84615 2051.282 153.84615 Q 2076.9229 153.84615 2076.9229 179.48717 Q 2051.282 205.12819 2051.282 205.12819 z M 1589.7434 1205.128 Q 1615.3845 1128.2051 1717.9486 1153.8461 Q 1820.5127 1179.487 1743.5896 1179.487 Q 1641.0255 1179.487 1589.7434 1256.4102 Q 1564.1024 1333.3333 1564.1024 1307.6921 Q 1538.4614 1282.0511 1589.7434 1205.128 z" svg:height="19.230768mm" draw:style-name="style-803" svg:viewBox="0.0 0.0 2256.4102 1923.0768" svg:width="22.5641mm" svg:x="116.41025mm" svg:y="262.05127mm"/>
          <draw:path svg:d="M 76.92307 0.0 L 153.84615 25.641024 L 153.84615 51.282047 Q 179.48717 76.92307 179.48717 76.92307 L 179.48717 76.92307 L 179.48717 128.20512 Q 179.48717 205.12819 230.76921 205.12819 Q 282.05127 205.12819 333.3333 256.41025 Q 410.25638 282.05127 410.25638 307.6923 L 410.25638 307.6923 L 384.61536 307.6923 L 384.61536 307.6923 L 384.61536 307.6923 Q 384.61536 307.6923 358.97433 307.6923 Q 333.3333 333.3333 333.3333 333.3333 L 307.6923 358.97433 L 282.05127 384.61536 Q 282.05127 384.61536 230.76921 435.8974 Q 179.48717 487.17944 179.48717 487.17944 L 179.48717 487.17944 L 179.48717 487.17944 L 179.48717 512.8205 L 179.48717 538.4615 L 179.48717 564.10254 L 179.48717 589.7435 L 179.48717 615.3846 L 153.84615 615.3846 L 153.84615 641.0256 L 128.20512 641.0256 L 128.20512 641.0256 L 128.20512 641.0256 L 128.20512 641.0256 L 102.564095 589.7435 L 76.92307 512.8205 L 76.92307 487.17944 L 76.92307 461.53842 L 51.282047 461.53842 L 51.282047 461.53842 L 51.282047 435.8974 L 25.641024 410.25638 L 25.641024 410.25638 Q 25.641024 384.61536 0.0 384.61536 Q -25.641024 358.97433 25.641024 307.6923 Q 76.92307 256.41025 51.282047 230.76921 L 25.641024 230.76921 L 25.641024 230.76921 Q 25.641024 205.12819 25.641024 179.48717 L 51.282047 128.20512 L 76.92307 128.20512 Q 102.564095 128.20512 51.282047 51.282047 Q 0.0 -25.641024 76.92307 0.0 z" svg:height="6.410256mm" draw:style-name="style-804" svg:viewBox="0.0 0.0 410.25638 641.0256" svg:width="4.102564mm" svg:x="99.74358mm" svg:y="149.48717mm"/>
          <draw:path svg:d="M 410.25638 0.0 L 410.25638 0.0 L 410.25638 0.0 Q 410.25638 0.0 435.8974 51.282047 L 461.53842 76.92307 L 461.53842 76.92307 Q 461.53842 102.564095 435.8974 102.564095 L 410.25638 102.564095 L 410.25638 128.20512 L 410.25638 128.20512 L 435.8974 153.84615 L 435.8974 153.84615 L 435.8974 205.12819 Q 410.25638 230.76921 435.8974 256.41025 L 435.8974 282.05127 L 435.8974 282.05127 Q 410.25638 282.05127 410.25638 307.6923 L 410.25638 307.6923 L 410.25638 333.3333 L 410.25638 358.97433 L 410.25638 358.97433 L 410.25638 358.97433 L 384.61536 435.8974 L 384.61536 512.8205 L 358.97433 615.3846 Q 307.6923 743.58966 307.6923 769.2307 L 307.6923 794.8717 L 282.05127 871.7948 Q 256.41025 948.71783 256.41025 974.3589 Q 256.41025 1025.641 230.76921 1025.641 L 205.12819 1025.641 L 205.12819 1025.641 Q 179.48717 1025.641 153.84615 1025.641 L 153.84615 1025.641 L 153.84615 1025.641 Q 128.20512 1025.641 76.92307 974.3589 L 51.282047 923.07684 L 25.641024 923.07684 L 25.641024 923.07684 L 25.641024 897.4358 L 9.094947E-13 897.4358 L 9.094947E-13 897.4358 L 9.094947E-13 871.7948 L 9.094947E-13 871.7948 L 9.094947E-13 871.7948 L 51.282047 871.7948 Q 76.92307 871.7948 128.20512 794.8717 Q 153.84615 743.58966 205.12819 615.3846 Q 256.41025 461.53842 205.12819 384.61536 L 179.48717 307.6923 L 179.48717 256.41025 Q 205.12819 205.12819 230.76921 179.48717 L 256.41025 153.84615 L 256.41025 153.84615 Q 282.05127 153.84615 282.05127 128.20512 L 282.05127 128.20512 L 307.6923 128.20512 Q 307.6923 102.564095 307.6923 102.564095 L 307.6923 102.564095 L 307.6923 102.564095 Q 333.3333 102.564095 333.3333 76.92307 L 333.3333 76.92307 L 333.3333 51.282047 L 333.3333 25.641024 L 358.97433 0.0 Q 384.61536 0.0 410.25638 0.0 z" svg:height="10.25641mm" draw:style-name="style-805" svg:viewBox="0.0 0.0 461.53842 1025.641" svg:width="4.615384mm" svg:x="73.33333mm" svg:y="102.05127mm"/>
          <draw:path svg:d="M 205.12819 -9.094947E-13 L 230.76921 -9.094947E-13 L 230.76921 25.641024 Q 230.76921 76.92307 230.76921 76.92307 L 230.76921 102.564095 L 230.76921 102.564095 Q 205.12819 128.20512 205.12819 128.20512 L 205.12819 128.20512 L 205.12819 128.20512 Q 179.48717 128.20512 179.48717 179.48717 Q 153.84615 230.76921 128.20512 205.12819 Q 76.92307 179.48717 76.92307 230.76921 Q 76.92307 256.41025 51.282047 256.41025 L 25.641024 230.76921 L 25.641024 230.76921 L 25.641024 230.76921 L 25.641024 230.76921 L 25.641024 230.76921 L 25.641024 179.48717 Q 25.641024 102.564095 25.641024 51.282047 L 0.0 -9.094947E-13 L 76.92307 -9.094947E-13 Q 128.20512 -9.094947E-13 153.84615 25.641024 Q 179.48717 51.282047 179.48717 25.641024 Q 179.48717 -9.094947E-13 205.12819 -9.094947E-13 z" svg:height="2.5641024mm" draw:style-name="style-806" svg:viewBox="0.0 0.0 230.76921 256.41025" svg:width="2.307692mm" svg:x="158.20511mm" svg:y="68.46153mm"/>
          <draw:path svg:d="M 25.641024 51.282047 L 0.0 0.0 L 76.92307 25.641024 Q 128.20512 51.282047 256.41025 25.641024 Q 384.61536 0.0 410.25638 0.0 L 435.8974 0.0 L 435.8974 25.641024 Q 435.8974 51.282047 487.17944 51.282047 Q 564.10254 25.641024 589.7435 51.282047 Q 589.7435 102.564095 615.3846 102.564095 Q 641.0256 102.564095 641.0256 128.20512 Q 641.0256 153.84615 692.3076 153.84615 L 717.94867 153.84615 L 769.2307 205.12819 Q 820.51276 230.76921 820.51276 282.05127 Q 820.51276 307.6923 846.15375 333.3333 Q 846.15375 358.97433 871.7948 358.97433 L 871.7948 384.61536 L 846.15375 461.53842 Q 794.8717 564.10254 794.8717 564.10254 Q 794.8717 564.10254 794.8717 589.7435 L 769.2307 589.7435 L 743.58966 589.7435 Q 743.58966 564.10254 666.6666 589.7435 L 589.7435 589.7435 L 589.7435 615.3846 L 589.7435 666.6666 L 564.10254 692.3076 L 538.4615 717.94867 L 538.4615 717.94867 L 538.4615 717.94867 L 589.7435 717.94867 L 641.0256 717.94867 L 641.0256 717.94867 L 641.0256 717.94867 L 666.6666 717.94867 L 666.6666 717.94867 L 666.6666 743.58966 L 666.6666 769.2307 L 641.0256 769.2307 L 641.0256 769.2307 L 641.0256 769.2307 L 641.0256 769.2307 L 615.3846 769.2307 L 615.3846 769.2307 L 538.4615 794.8717 L 435.8974 794.8717 L 435.8974 769.2307 Q 435.8974 717.94867 410.25638 717.94867 L 384.61536 717.94867 L 384.61536 717.94867 Q 384.61536 717.94867 358.97433 743.58966 Q 358.97433 769.2307 333.3333 769.2307 Q 307.6923 769.2307 307.6923 666.6666 L 282.05127 564.10254 L 282.05127 512.8205 L 282.05127 435.8974 L 282.05127 487.17944 Q 282.05127 538.4615 256.41025 564.10254 L 230.76921 615.3846 L 230.76921 615.3846 L 230.76921 615.3846 L 205.12819 615.3846 L 179.48717 615.3846 L 179.48717 615.3846 L 179.48717 615.3846 L 153.84615 564.10254 L 128.20512 487.17944 L 128.20512 512.8205 L 128.20512 564.10254 L 102.564095 564.10254 L 76.92307 564.10254 L 76.92307 538.4615 L 76.92307 512.8205 L 76.92307 333.3333 Q 76.92307 153.84615 102.564095 128.20512 Q 102.564095 102.564095 76.92307 102.564095 Q 51.282047 102.564095 25.641024 51.282047 z" svg:height="7.948717mm" draw:style-name="style-807" svg:viewBox="0.0 0.0 871.7948 794.8717" svg:width="8.717948mm" svg:x="111.025635mm" svg:y="144.61537mm"/>
          <draw:path svg:d="M 51.282047 25.641024 L 76.92307 1.8189894E-12 L 128.20512 1.8189894E-12 Q 153.84615 1.8189894E-12 153.84615 25.641024 Q 153.84615 51.282047 179.48717 76.92307 Q 230.76921 76.92307 230.76921 76.92307 L 230.76921 102.564095 L 230.76921 102.564095 Q 230.76921 128.20512 230.76921 153.84615 Q 205.12819 179.48717 179.48717 179.48717 Q 153.84615 179.48717 128.20512 179.48717 L 76.92307 153.84615 L 76.92307 128.20512 Q 76.92307 102.564095 25.641024 128.20512 Q 0.0 128.20512 0.0 102.564095 Q 0.0 76.92307 25.641024 76.92307 Q 51.282047 76.92307 25.641024 51.282047 L 25.641024 51.282047 L 25.641024 51.282047 Q 25.641024 25.641024 51.282047 25.641024 z" svg:height="1.7948717mm" draw:style-name="style-808" svg:viewBox="0.0 0.0 230.76921 179.48717" svg:width="2.307692mm" svg:x="75.1282mm" svg:y="148.46153mm"/>
          <draw:path svg:d="M -1.8189894E-12 51.282047 L -1.8189894E-12 0.0 L -1.8189894E-12 0.0 L 25.641024 0.0 L 51.282047 0.0 Q 51.282047 0.0 51.282047 25.641024 L 76.92307 25.641024 L 76.92307 25.641024 Q 76.92307 51.282047 102.564095 51.282047 L 102.564095 51.282047 L 128.20512 76.92307 Q 153.84615 102.564095 153.84615 102.564095 L 153.84615 102.564095 L 205.12819 102.564095 Q 256.41025 102.564095 282.05127 102.564095 L 307.6923 102.564095 L 307.6923 128.20512 L 307.6923 153.84615 L 307.6923 153.84615 L 282.05127 153.84615 L 256.41025 153.84615 Q 205.12819 179.48717 230.76921 256.41025 Q 256.41025 358.97433 256.41025 358.97433 L 256.41025 384.61536 L 256.41025 384.61536 Q 256.41025 384.61536 205.12819 333.3333 Q 153.84615 256.41025 102.564095 282.05127 L 76.92307 307.6923 L 76.92307 307.6923 L 51.282047 282.05127 L 51.282047 256.41025 L 51.282047 230.76921 L 25.641024 230.76921 L 25.641024 205.12819 L 25.641024 205.12819 Q -1.8189894E-12 205.12819 -1.8189894E-12 205.12819 L -1.8189894E-12 179.48717 L -1.8189894E-12 128.20512 Q -1.8189894E-12 76.92307 -1.8189894E-12 51.282047 z" svg:height="3.8461535mm" draw:style-name="style-809" svg:viewBox="0.0 0.0 307.6923 384.61536" svg:width="3.076923mm" svg:x="107.179474mm" svg:y="222.05127mm"/>
          <draw:path svg:d="M 974.3589 25.641024 L 1076.923 3.6379788E-12 L 1102.564 3.6379788E-12 L 1128.2051 3.6379788E-12 L 1128.2051 25.641024 L 1128.2051 51.282047 L 1102.564 51.282047 Q 1076.923 51.282047 1025.641 76.92307 L 974.3589 102.564095 L 1230.7692 153.84615 Q 1487.1793 205.12819 1512.8204 205.12819 L 1538.4614 205.12819 L 1461.5383 256.41025 Q 1358.9742 307.6923 1307.6921 307.6923 L 1256.4102 307.6923 L 1230.7692 307.6923 Q 1205.128 307.6923 999.99994 307.6923 Q 794.8717 307.6923 512.8205 282.05127 Q 230.76921 256.41025 230.76921 205.12819 Q 230.76921 179.48717 179.48717 179.48717 L 153.84615 153.84615 L 76.92307 153.84615 L 0.0 153.84615 L 0.0 128.20512 L 0.0 128.20512 L 25.641024 128.20512 L 76.92307 102.564095 L 76.92307 102.564095 L 76.92307 102.564095 L 51.282047 102.564095 L 51.282047 102.564095 L 51.282047 76.92307 L 76.92307 76.92307 L 76.92307 76.92307 L 76.92307 51.282047 L 102.564095 51.282047 L 128.20512 51.282047 L 487.17944 51.282047 Q 871.7948 51.282047 974.3589 25.641024 z" svg:height="3.076923mm" draw:style-name="style-810" svg:viewBox="0.0 0.0 1538.4614 307.6923" svg:width="15.384614mm" svg:x="61.282047mm" svg:y="241.02562mm"/>
          <draw:path svg:d="M 102.564095 51.282047 L 102.564095 51.282047 L 102.564095 25.641024 L 128.20512 25.641024 L 128.20512 25.641024 L 128.20512 0.0 L 128.20512 0.0 L 128.20512 0.0 L 153.84615 0.0 L 153.84615 0.0 L 179.48717 0.0 L 179.48717 0.0 L 179.48717 0.0 L 179.48717 0.0 L 205.12819 0.0 L 205.12819 0.0 L 205.12819 25.641024 L 230.76921 25.641024 L 230.76921 25.641024 L 230.76921 51.282047 L 230.76921 51.282047 L 230.76921 51.282047 L 230.76921 102.564095 Q 230.76921 153.84615 205.12819 153.84615 Q 179.48717 179.48717 179.48717 205.12819 L 179.48717 230.76921 L 205.12819 256.41025 L 205.12819 282.05127 L 205.12819 282.05127 Q 179.48717 282.05127 179.48717 282.05127 L 179.48717 307.6923 L 153.84615 307.6923 L 128.20512 307.6923 L 128.20512 307.6923 Q 128.20512 282.05127 51.282047 205.12819 L 9.094947E-13 128.20512 L 9.094947E-13 51.282047 Q 25.641024 0.0 51.282047 51.282047 Q 102.564095 102.564095 102.564095 51.282047 z" svg:height="3.076923mm" draw:style-name="style-811" svg:viewBox="0.0 0.0 230.76921 307.6923" svg:width="2.307692mm" svg:x="73.58974mm" svg:y="196.41023mm"/>
          <draw:path svg:d="M 25.641024 76.92307 L 0.0 0.0 L 76.92307 25.641024 Q 153.84615 51.282047 153.84615 25.641024 Q 179.48717 25.641024 205.12819 25.641024 L 230.76921 25.641024 L 230.76921 25.641024 L 230.76921 51.282047 L 230.76921 51.282047 Q 256.41025 51.282047 256.41025 76.92307 L 256.41025 76.92307 L 256.41025 76.92307 Q 256.41025 76.92307 256.41025 102.564095 L 230.76921 102.564095 L 205.12819 102.564095 Q 205.12819 128.20512 205.12819 128.20512 L 230.76921 128.20512 L 230.76921 128.20512 Q 230.76921 128.20512 256.41025 153.84615 L 256.41025 153.84615 L 256.41025 153.84615 Q 256.41025 179.48717 256.41025 179.48717 L 282.05127 179.48717 L 282.05127 179.48717 L 282.05127 205.12819 L 230.76921 205.12819 Q 179.48717 230.76921 102.564095 230.76921 L 51.282047 230.76921 L 51.282047 205.12819 L 51.282047 205.12819 L 51.282047 179.48717 Q 51.282047 153.84615 25.641024 76.92307 z" svg:height="2.307692mm" draw:style-name="style-812" svg:viewBox="0.0 0.0 282.05127 230.76921" svg:width="2.8205125mm" svg:x="108.71794mm" svg:y="228.46152mm"/>
          <draw:path svg:d="M 51.282047 51.282047 L 51.282047 0.0 L 76.92307 0.0 Q 102.564095 25.641024 128.20512 51.282047 Q 153.84615 76.92307 153.84615 76.92307 L 153.84615 76.92307 L 153.84615 102.564095 Q 153.84615 128.20512 128.20512 128.20512 L 128.20512 128.20512 L 128.20512 102.564095 Q 102.564095 102.564095 102.564095 102.564095 Q 102.564095 102.564095 51.282047 128.20512 Q -1.8189894E-12 153.84615 -1.8189894E-12 128.20512 Q -1.8189894E-12 102.564095 25.641024 102.564095 Q 51.282047 102.564095 51.282047 51.282047 z" svg:height="1.2820512mm" draw:style-name="style-813" svg:viewBox="0.0 0.0 153.84615 128.20512" svg:width="1.5384614mm" svg:x="128.20512mm" svg:y="204.61537mm"/>
          <draw:path svg:d="M 51.282047 51.282047 L 76.92307 0.0 L 128.20512 0.0 Q 153.84615 25.641024 179.48717 51.282047 L 179.48717 51.282047 L 205.12819 102.564095 Q 230.76921 179.48717 205.12819 179.48717 L 179.48717 179.48717 L 153.84615 179.48717 Q 153.84615 153.84615 153.84615 153.84615 Q 128.20512 153.84615 51.282047 128.20512 L 0.0 128.20512 L 0.0 102.564095 Q 0.0 76.92307 51.282047 51.282047 z" svg:height="1.7948717mm" draw:style-name="style-814" svg:viewBox="0.0 0.0 205.12819 179.48717" svg:width="2.051282mm" svg:x="114.35896mm" svg:y="192.30768mm"/>
          <draw:path svg:d="M 128.20512 -1.8189894E-12 L 128.20512 -1.8189894E-12 L 153.84615 25.641024 Q 179.48717 76.92307 205.12819 51.282047 L 205.12819 25.641024 L 230.76921 76.92307 Q 230.76921 102.564095 256.41025 128.20512 L 256.41025 153.84615 L 256.41025 179.48717 Q 282.05127 205.12819 282.05127 205.12819 L 282.05127 205.12819 L 282.05127 230.76921 Q 282.05127 230.76921 307.6923 256.41025 L 307.6923 282.05127 L 282.05127 282.05127 Q 256.41025 282.05127 179.48717 230.76921 L 128.20512 179.48717 L 128.20512 179.48717 Q 128.20512 179.48717 76.92307 128.20512 Q 51.282047 76.92307 25.641024 76.92307 Q -9.094947E-13 76.92307 -9.094947E-13 51.282047 L -9.094947E-13 25.641024 L 51.282047 25.641024 Q 128.20512 -1.8189894E-12 128.20512 -1.8189894E-12 z" svg:height="2.8205125mm" draw:style-name="style-815" svg:viewBox="0.0 0.0 307.6923 282.05127" svg:width="3.076923mm" svg:x="76.66666mm" svg:y="154.61537mm"/>
          <draw:path svg:d="M 410.25638 0.0 L 435.8974 0.0 L 435.8974 51.282047 Q 410.25638 128.20512 461.53842 153.84615 Q 512.8205 153.84615 512.8205 179.48717 Q 487.17944 179.48717 487.17944 205.12819 L 487.17944 205.12819 L 487.17944 205.12819 L 487.17944 205.12819 L 461.53842 230.76921 L 435.8974 256.41025 L 435.8974 256.41025 L 435.8974 256.41025 L 410.25638 256.41025 L 410.25638 256.41025 L 333.3333 307.6923 Q 256.41025 358.97433 256.41025 384.61536 L 230.76921 384.61536 L 230.76921 384.61536 L 230.76921 410.25638 L 179.48717 410.25638 L 102.564095 410.25638 L 102.564095 307.6923 Q 128.20512 230.76921 51.282047 153.84615 L 0.0 102.564095 L 76.92307 76.92307 Q 128.20512 51.282047 256.41025 51.282047 Q 384.61536 0.0 410.25638 0.0 z" svg:height="4.102564mm" draw:style-name="style-816" svg:viewBox="0.0 0.0 512.8205 410.25638" svg:width="5.128205mm" svg:x="61.282047mm" svg:y="204.61537mm"/>
          <draw:path svg:d="M 0.0 25.641024 L 0.0 0.0 L 0.0 0.0 L 0.0 0.0 L 25.641024 0.0 L 25.641024 25.641024 L 25.641024 25.641024 L 51.282047 25.641024 L 51.282047 51.282047 L 51.282047 76.92307 L 76.92307 128.20512 L 102.564095 153.84615 L 102.564095 179.48717 L 102.564095 179.48717 L 76.92307 179.48717 L 76.92307 179.48717 L 76.92307 205.12819 L 51.282047 205.12819 L 51.282047 205.12819 L 51.282047 179.48717 L 51.282047 179.48717 L 51.282047 179.48717 L 25.641024 128.20512 L 0.0 51.282047 L 0.0 51.282047 L 0.0 25.641024 L 0.0 25.641024 L 0.0 25.641024 L 0.0 25.641024 z" svg:height="2.051282mm" draw:style-name="style-817" svg:viewBox="0.0 0.0 102.564095 205.12819" svg:width="1.025641mm" svg:x="166.15382mm" svg:y="38.205124mm"/>
          <draw:path svg:d="M 256.41025 0.0 L 256.41025 0.0 L 230.76921 76.92307 Q 205.12819 153.84615 230.76921 153.84615 Q 230.76921 179.48717 256.41025 179.48717 L 256.41025 179.48717 L 256.41025 179.48717 Q 256.41025 179.48717 205.12819 179.48717 L 179.48717 179.48717 L 153.84615 179.48717 Q 153.84615 179.48717 153.84615 205.12819 L 153.84615 205.12819 L 128.20512 205.12819 Q 102.564095 179.48717 51.282047 179.48717 L -1.8189894E-12 179.48717 L -1.8189894E-12 153.84615 L -1.8189894E-12 153.84615 L -1.8189894E-12 128.20512 L -1.8189894E-12 128.20512 L 25.641024 128.20512 L 51.282047 128.20512 L 51.282047 76.92307 Q 51.282047 0.0 76.92307 0.0 Q 102.564095 0.0 102.564095 25.641024 Q 128.20512 25.641024 128.20512 25.641024 Q 153.84615 25.641024 153.84615 25.641024 L 153.84615 25.641024 L 153.84615 0.0 L 179.48717 0.0 L 205.12819 0.0 L 205.12819 0.0 L 230.76921 0.0 Q 256.41025 -25.641024 256.41025 0.0 z" svg:height="2.051282mm" draw:style-name="style-818" svg:viewBox="0.0 0.0 256.41025 205.12819" svg:width="2.5641024mm" svg:x="132.8205mm" svg:y="49.999996mm"/>
          <draw:path svg:d="M 102.564095 0.0 L 128.20512 0.0 L 128.20512 25.641024 L 128.20512 25.641024 L 102.564095 51.282047 Q 102.564095 76.92307 102.564095 76.92307 L 128.20512 76.92307 L 153.84615 128.20512 Q 205.12819 179.48717 256.41025 205.12819 L 333.3333 205.12819 L 333.3333 205.12819 Q 358.97433 205.12819 358.97433 230.76921 L 358.97433 256.41025 L 179.48717 256.41025 L 0.0 256.41025 L 0.0 230.76921 L 0.0 205.12819 L 0.0 205.12819 L 0.0 205.12819 L 25.641024 128.20512 Q 25.641024 51.282047 51.282047 25.641024 L 76.92307 25.641024 L 76.92307 25.641024 Q 76.92307 25.641024 102.564095 0.0 z" svg:height="2.5641024mm" draw:style-name="style-819" svg:viewBox="0.0 0.0 358.97433 256.41025" svg:width="3.5897434mm" svg:x="96.41025mm" svg:y="259.23074mm"/>
          <draw:path svg:d="M 25.641024 25.641024 L 51.282047 3.6379788E-12 L 153.84615 179.48717 Q 256.41025 384.61536 256.41025 384.61536 L 256.41025 410.25638 L 256.41025 410.25638 Q 256.41025 410.25638 230.76921 435.8974 Q 205.12819 461.53842 179.48717 410.25638 Q 128.20512 384.61536 102.564095 307.6923 L 51.282047 230.76921 L 51.282047 205.12819 Q 51.282047 179.48717 25.641024 128.20512 L 1.8189894E-12 76.92307 L 1.8189894E-12 76.92307 Q 1.8189894E-12 51.282047 25.641024 25.641024 z" svg:height="4.358974mm" draw:style-name="style-820" svg:viewBox="0.0 0.0 256.41025 435.8974" svg:width="2.5641024mm" svg:x="142.56409mm" svg:y="168.46152mm"/>
          <draw:path svg:d="M 128.20512 0.0 L 128.20512 0.0 L 128.20512 0.0 L 153.84615 0.0 L 153.84615 0.0 L 153.84615 25.641024 L 179.48717 25.641024 L 205.12819 25.641024 L 205.12819 51.282047 L 205.12819 76.92307 L 230.76921 76.92307 L 230.76921 76.92307 L 230.76921 51.282047 L 256.41025 51.282047 L 256.41025 51.282047 L 256.41025 76.92307 L 282.05127 76.92307 L 307.6923 76.92307 L 307.6923 102.564095 L 307.6923 102.564095 L 282.05127 102.564095 Q 256.41025 128.20512 307.6923 128.20512 L 333.3333 128.20512 L 333.3333 153.84615 L 358.97433 153.84615 L 358.97433 153.84615 L 358.97433 179.48717 L 358.97433 179.48717 L 358.97433 179.48717 L 384.61536 179.48717 L 384.61536 179.48717 L 384.61536 205.12819 L 410.25638 205.12819 L 435.8974 230.76921 Q 487.17944 230.76921 512.8205 282.05127 Q 512.8205 307.6923 538.4615 333.3333 L 538.4615 358.97433 L 512.8205 358.97433 L 512.8205 358.97433 L 512.8205 358.97433 L 487.17944 358.97433 L 487.17944 384.61536 L 487.17944 384.61536 L 410.25638 384.61536 L 307.6923 384.61536 L 307.6923 384.61536 L 282.05127 384.61536 L 282.05127 384.61536 Q 307.6923 358.97433 230.76921 333.3333 Q 179.48717 333.3333 179.48717 307.6923 Q 205.12819 282.05127 128.20512 230.76921 L 51.282047 179.48717 L 51.282047 179.48717 L 51.282047 179.48717 L 51.282047 153.84615 L 51.282047 153.84615 L 25.641024 153.84615 L 25.641024 128.20512 L 25.641024 128.20512 Q 0.0 128.20512 0.0 128.20512 L 0.0 128.20512 L 0.0 128.20512 Q 0.0 102.564095 25.641024 76.92307 L 51.282047 25.641024 L 102.564095 25.641024 Q 128.20512 25.641024 128.20512 0.0 z M 410.25638 307.6923 Q 410.25638 282.05127 435.8974 282.05127 Q 461.53842 282.05127 461.53842 307.6923 Q 461.53842 333.3333 435.8974 333.3333 Q 410.25638 333.3333 410.25638 307.6923 z" svg:height="3.8461535mm" draw:style-name="style-821" svg:viewBox="0.0 0.0 538.4615 384.61536" svg:width="5.384615mm" svg:x="123.58973mm" svg:y="226.92305mm"/>
          <draw:path svg:d="M 410.25638 25.641024 L 410.25638 25.641024 L 358.97433 102.564095 Q 307.6923 179.48717 333.3333 205.12819 Q 333.3333 230.76921 384.61536 205.12819 Q 410.25638 179.48717 435.8974 205.12819 Q 435.8974 230.76921 461.53842 230.76921 Q 487.17944 230.76921 487.17944 205.12819 L 487.17944 205.12819 L 487.17944 205.12819 Q 512.8205 205.12819 512.8205 230.76921 L 512.8205 282.05127 L 410.25638 282.05127 Q 282.05127 282.05127 179.48717 256.41025 L 76.92307 256.41025 L 76.92307 230.76921 Q 51.282047 205.12819 51.282047 205.12819 L 51.282047 205.12819 L 51.282047 179.48717 Q 51.282047 179.48717 25.641024 153.84615 L -1.8189894E-12 128.20512 L -1.8189894E-12 76.92307 L -1.8189894E-12 25.641024 L 25.641024 25.641024 L 25.641024 25.641024 L 76.92307 25.641024 L 128.20512 25.641024 L 205.12819 0.0 Q 282.05127 -25.641024 358.97433 0.0 Q 410.25638 25.641024 410.25638 25.641024 z" svg:height="2.8205125mm" draw:style-name="style-822" svg:viewBox="0.0 0.0 512.8205 282.05127" svg:width="5.128205mm" svg:x="128.71794mm" svg:y="54.10256mm"/>
          <draw:path svg:d="M 0.0 76.92307 L 0.0 0.0 L 25.641024 0.0 L 51.282047 0.0 L 51.282047 25.641024 Q 51.282047 25.641024 76.92307 25.641024 L 76.92307 51.282047 L 76.92307 51.282047 Q 76.92307 76.92307 102.564095 76.92307 L 102.564095 76.92307 L 102.564095 128.20512 Q 76.92307 179.48717 51.282047 179.48717 Q 25.641024 179.48717 25.641024 153.84615 L 25.641024 153.84615 L 25.641024 128.20512 Q 0.0 128.20512 0.0 76.92307 z" svg:height="1.7948717mm" draw:style-name="style-823" svg:viewBox="0.0 0.0 102.564095 179.48717" svg:width="1.025641mm" svg:x="45.1282mm" svg:y="59.230762mm"/>
          <draw:path svg:d="M 692.3076 4.5474735E-13 L 717.94867 4.5474735E-13 L 717.94867 25.641024 Q 717.94867 51.282047 666.6666 51.282047 L 615.3846 51.282047 L 615.3846 102.564095 Q 615.3846 128.20512 666.6666 128.20512 Q 692.3076 153.84615 666.6666 153.84615 Q 615.3846 179.48717 666.6666 205.12819 Q 717.94867 256.41025 666.6666 256.41025 Q 641.0256 282.05127 641.0256 256.41025 Q 615.3846 230.76921 615.3846 256.41025 Q 615.3846 282.05127 564.10254 282.05127 L 538.4615 307.6923 L 564.10254 307.6923 L 589.7435 307.6923 L 589.7435 333.3333 L 615.3846 358.97433 L 615.3846 358.97433 L 615.3846 358.97433 L 615.3846 384.61536 Q 641.0256 410.25638 692.3076 410.25638 L 743.58966 410.25638 L 743.58966 461.53842 Q 769.2307 512.8205 769.2307 538.4615 L 769.2307 564.10254 L 794.8717 564.10254 Q 820.51276 538.4615 820.51276 564.10254 Q 820.51276 589.7435 897.4358 615.3846 Q 974.3589 615.3846 974.3589 641.0256 L 974.3589 666.6666 L 974.3589 666.6666 L 948.71783 666.6666 L 923.07684 666.6666 Q 871.7948 666.6666 897.4358 769.2307 Q 923.07684 897.4358 974.3589 871.7948 Q 1025.641 846.15375 1025.641 820.51276 L 1025.641 769.2307 L 1025.641 769.2307 Q 1025.641 769.2307 1051.282 743.58966 L 1076.923 743.58966 L 1076.923 743.58966 Q 1076.923 769.2307 1076.923 769.2307 L 1102.564 769.2307 L 1102.564 820.51276 L 1102.564 846.15375 L 1102.564 846.15375 Q 1102.564 871.7948 1128.2051 871.7948 L 1128.2051 871.7948 L 1153.8461 974.3589 Q 1179.487 1076.923 1102.564 1076.923 L 1025.641 1076.923 L 1025.641 1102.564 L 1025.641 1102.564 L 1025.641 1128.2051 L 1025.641 1153.8461 L 1025.641 1153.8461 L 1025.641 1128.2051 L 1025.641 1128.2051 L 1025.641 1128.2051 L 1051.282 1128.2051 L 1051.282 1128.2051 L 1128.2051 1128.2051 Q 1205.128 1153.8461 1205.128 1179.487 Q 1230.7692 1230.7692 1230.7692 1256.4102 L 1230.7692 1282.0511 L 1230.7692 1333.3333 Q 1230.7692 1358.9742 1179.487 1358.9742 Q 1128.2051 1358.9742 1153.8461 1410.2562 Q 1179.487 1435.8973 1230.7692 1435.8973 Q 1282.0511 1410.2562 1282.0511 1358.9742 Q 1282.0511 1307.6921 1282.0511 1307.6921 L 1282.0511 1307.6921 L 1282.0511 1282.0511 L 1282.0511 1282.0511 L 1282.0511 1282.0511 Q 1282.0511 1256.4102 1256.4102 1256.4102 L 1256.4102 1256.4102 L 1282.0511 1205.128 Q 1282.0511 1153.8461 1307.6921 1179.487 Q 1333.3333 1179.487 1333.3333 1205.128 L 1333.3333 1230.7692 L 1358.9742 1333.3333 Q 1384.6152 1435.8973 1410.2562 1461.5383 Q 1435.8973 1461.5383 1435.8973 1435.8973 Q 1461.5383 1435.8973 1487.1793 1435.8973 L 1512.8204 1435.8973 L 1512.8204 1487.1793 Q 1512.8204 1512.8204 1487.1793 1487.1793 L 1435.8973 1487.1793 L 1435.8973 1512.8204 L 1435.8973 1538.4614 L 1410.2562 1564.1024 Q 1410.2562 1589.7434 1435.8973 1589.7434 Q 1487.1793 1589.7434 1487.1793 1615.3845 Q 1487.1793 1641.0255 1487.1793 1641.0255 L 1487.1793 1666.6665 L 1487.1793 1666.6665 L 1487.1793 1692.3075 L 1487.1793 1692.3075 L 1487.1793 1692.3075 L 1512.8204 1692.3075 Q 1538.4614 1717.9486 1538.4614 1692.3075 Q 1538.4614 1666.6665 1589.7434 1692.3075 Q 1641.0255 1743.5896 1666.6665 1743.5896 L 1666.6665 1769.2306 L 1666.6665 1769.2306 Q 1666.6665 1794.8716 1641.0255 1769.2306 L 1615.3845 1769.2306 L 1589.7434 1769.2306 Q 1589.7434 1743.5896 1564.1024 1794.8716 Q 1538.4614 1846.1537 1487.1793 1794.8716 Q 1435.8973 1743.5896 1435.8973 1820.5127 Q 1435.8973 1871.7947 1410.2562 1871.7947 Q 1384.6152 1871.7947 1384.6152 1846.1537 L 1384.6152 1794.8716 L 1384.6152 1794.8716 Q 1384.6152 1769.2306 1358.9742 1769.2306 L 1358.9742 1769.2306 L 1358.9742 1743.5896 L 1358.9742 1743.5896 L 1358.9742 1743.5896 Q 1333.3333 1717.9486 1333.3333 1743.5896 L 1333.3333 1743.5896 L 1333.3333 1743.5896 Q 1333.3333 1743.5896 1307.6921 1717.9486 Q 1307.6921 1692.3075 1282.0511 1692.3075 L 1256.4102 1692.3075 L 1256.4102 1666.6665 L 1282.0511 1641.0255 L 1282.0511 1641.0255 L 1282.0511 1615.3845 L 1256.4102 1589.7434 L 1230.7692 1564.1024 L 1230.7692 1564.1024 L 1230.7692 1538.4614 L 1179.487 1538.4614 L 1153.8461 1538.4614 L 1153.8461 1564.1024 L 1128.2051 1564.1024 L 1128.2051 1641.0255 Q 1128.2051 1692.3075 1153.8461 1692.3075 L 1153.8461 1692.3075 L 1153.8461 1743.5896 Q 1179.487 1794.8716 1179.487 1846.1537 L 1179.487 1897.4357 L 1128.2051 1897.4357 L 1102.564 1897.4357 L 1076.923 1897.4357 Q 1076.923 1923.0768 1076.923 1948.7178 Q 1076.923 1948.7178 1102.564 1948.7178 L 1102.564 1974.3588 L 1076.923 1974.3588 Q 1051.282 1948.7178 1025.641 1999.9999 L 1025.641 2025.6409 L 923.07684 2025.6409 L 794.8717 2025.6409 L 769.2307 2025.6409 L 769.2307 1999.9999 L 769.2307 1999.9999 L 769.2307 1999.9999 L 794.8717 1999.9999 L 794.8717 1999.9999 L 820.51276 1999.9999 Q 871.7948 1999.9999 871.7948 1974.3588 Q 871.7948 1948.7178 897.4358 1948.7178 Q 923.07684 1948.7178 923.07684 1871.7947 L 923.07684 1794.8716 L 897.4358 1794.8716 L 897.4358 1794.8716 L 897.4358 1769.2306 Q 871.7948 1769.2306 871.7948 1769.2306 L 871.7948 1743.5896 L 846.15375 1743.5896 L 820.51276 1743.5896 L 820.51276 1769.2306 L 820.51276 1769.2306 L 794.8717 1794.8716 L 794.8717 1820.5127 L 794.8717 1820.5127 Q 769.2307 1820.5127 769.2307 1794.8716 Q 769.2307 1743.5896 717.94867 1717.9486 Q 666.6666 1692.3075 666.6666 1717.9486 Q 666.6666 1743.5896 641.0256 1743.5896 L 615.3846 1743.5896 L 615.3846 1743.5896 Q 615.3846 1743.5896 589.7435 1717.9486 Q 564.10254 1717.9486 564.10254 1743.5896 L 538.4615 1769.2306 L 538.4615 1743.5896 Q 512.8205 1743.5896 461.53842 1692.3075 L 384.61536 1641.0255 L 384.61536 1641.0255 Q 358.97433 1615.3845 358.97433 1615.3845 L 358.97433 1615.3845 L 358.97433 1589.7434 L 358.97433 1589.7434 L 358.97433 1589.7434 Q 358.97433 1589.7434 282.05127 1589.7434 Q 205.12819 1641.0255 205.12819 1589.7434 Q 179.48717 1564.1024 153.84615 1564.1024 Q 128.20512 1564.1024 128.20512 1589.7434 Q 128.20512 1615.3845 102.564095 1615.3845 L 76.92307 1615.3845 L 76.92307 1589.7434 L 51.282047 1564.1024 L 51.282047 1589.7434 L 51.282047 1641.0255 L 51.282047 1641.0255 L 25.641024 1641.0255 L 25.641024 1615.3845 L 4.5474735E-13 1615.3845 L 4.5474735E-13 1615.3845 L 4.5474735E-13 1615.3845 L 4.5474735E-13 1589.7434 L 4.5474735E-13 1589.7434 L 4.5474735E-13 1589.7434 L 4.5474735E-13 1564.1024 L 25.641024 1538.4614 L 25.641024 1512.8204 L 102.564095 1512.8204 Q 153.84615 1487.1793 128.20512 1487.1793 Q 102.564095 1487.1793 102.564095 1461.5383 L 102.564095 1435.8973 L 102.564095 1435.8973 Q 128.20512 1435.8973 179.48717 1410.2562 L 230.76921 1410.2562 L 282.05127 1410.2562 Q 333.3333 1384.6152 358.97433 1410.2562 L 384.61536 1410.2562 L 410.25638 1410.2562 Q 410.25638 1384.6152 410.25638 1384.6152 L 410.25638 1384.6152 L 461.53842 1384.6152 Q 512.8205 1410.2562 538.4615 1333.3333 Q 564.10254 1282.0511 564.10254 1282.0511 L 564.10254 1282.0511 L 564.10254 1282.0511 Q 564.10254 1282.0511 564.10254 1307.6921 L 589.7435 1307.6921 L 589.7435 1333.3333 L 615.3846 1358.9742 L 615.3846 1358.9742 L 615.3846 1384.6152 L 641.0256 1384.6152 L 666.6666 1384.6152 L 666.6666 1358.9742 L 666.6666 1358.9742 L 692.3076 1358.9742 L 692.3076 1384.6152 L 717.94867 1384.6152 L 743.58966 1384.6152 L 743.58966 1358.9742 L 769.2307 1358.9742 L 769.2307 1333.3333 L 769.2307 1307.6921 L 743.58966 1307.6921 L 743.58966 1282.0511 L 743.58966 1282.0511 L 717.94867 1282.0511 L 717.94867 1282.0511 L 717.94867 1282.0511 L 717.94867 1256.4102 L 717.94867 1256.4102 L 692.3076 1230.7692 L 666.6666 1205.128 L 666.6666 1205.128 L 666.6666 1179.487 L 666.6666 1179.487 L 666.6666 1179.487 L 641.0256 1179.487 L 641.0256 1179.487 L 589.7435 1205.128 Q 538.4615 1230.7692 512.8205 1230.7692 L 512.8205 1256.4102 L 512.8205 1256.4102 Q 487.17944 1230.7692 461.53842 1230.7692 L 410.25638 1230.7692 L 410.25638 1282.0511 Q 410.25638 1333.3333 384.61536 1333.3333 L 358.97433 1333.3333 L 358.97433 1333.3333 Q 358.97433 1333.3333 307.6923 1282.0511 L 307.6923 1230.7692 L 282.05127 1282.0511 L 256.41025 1333.3333 L 256.41025 1333.3333 L 256.41025 1333.3333 L 256.41025 1333.3333 L 230.76921 1333.3333 L 230.76921 1333.3333 L 230.76921 1333.3333 L 230.76921 1282.0511 L 205.12819 1230.7692 L 205.12819 1230.7692 L 205.12819 1230.7692 L 205.12819 1230.7692 L 205.12819 1205.128 L 230.76921 1205.128 Q 256.41025 1179.487 256.41025 1179.487 L 256.41025 1179.487 L 256.41025 1179.487 Q 282.05127 1179.487 256.41025 1128.2051 Q 256.41025 1102.564 282.05127 1102.564 Q 307.6923 1128.2051 307.6923 1025.641 L 333.3333 948.71783 L 333.3333 897.4358 Q 307.6923 846.15375 333.3333 794.8717 Q 333.3333 743.58966 358.97433 743.58966 Q 384.61536 717.94867 358.97433 641.0256 L 358.97433 538.4615 L 333.3333 538.4615 Q 307.6923 512.8205 307.6923 512.8205 Q 307.6923 512.8205 307.6923 512.8205 Q 256.41025 512.8205 205.12819 538.4615 L 153.84615 564.10254 L 153.84615 538.4615 L 153.84615 538.4615 L 128.20512 538.4615 L 128.20512 512.8205 L 128.20512 512.8205 L 102.564095 512.8205 L 102.564095 512.8205 L 102.564095 512.8205 L 102.564095 487.17944 Q 102.564095 487.17944 102.564095 461.53842 L 102.564095 435.8974 L 102.564095 435.8974 L 102.564095 410.25638 L 102.564095 410.25638 L 102.564095 410.25638 L 76.92307 410.25638 L 76.92307 410.25638 L 102.564095 384.61536 L 128.20512 384.61536 L 128.20512 358.97433 L 102.564095 333.3333 L 102.564095 333.3333 L 102.564095 358.97433 L 102.564095 358.97433 L 102.564095 358.97433 L 76.92307 333.3333 L 76.92307 307.6923 L 128.20512 282.05127 Q 205.12819 256.41025 230.76921 230.76921 Q 256.41025 205.12819 282.05127 205.12819 L 282.05127 179.48717 L 282.05127 179.48717 Q 307.6923 179.48717 307.6923 153.84615 L 307.6923 153.84615 L 307.6923 153.84615 Q 307.6923 153.84615 307.6923 102.564095 L 282.05127 76.92307 L 410.25638 76.92307 Q 564.10254 51.282047 564.10254 51.282047 L 564.10254 51.282047 L 564.10254 51.282047 Q 564.10254 51.282047 589.7435 51.282047 L 589.7435 25.641024 L 615.3846 25.641024 Q 666.6666 4.5474735E-13 692.3076 4.5474735E-13 z M 564.10254 435.8974 Q 589.7435 410.25638 615.3846 435.8974 Q 615.3846 461.53842 666.6666 461.53842 Q 717.94867 461.53842 717.94867 512.8205 Q 717.94867 538.4615 666.6666 538.4615 Q 641.0256 564.10254 615.3846 589.7435 Q 615.3846 615.3846 589.7435 564.10254 Q 564.10254 538.4615 538.4615 538.4615 Q 512.8205 538.4615 512.8205 512.8205 Q 512.8205 461.53842 564.10254 435.8974 z" svg:height="20.256409mm" draw:style-name="style-824" svg:viewBox="0.0 0.0 1666.6665 2025.6409" svg:width="16.666666mm" svg:x="36.41025mm" svg:y="32.30769mm"/>
          <draw:path svg:d="M 230.76921 0.0 L 230.76921 0.0 L 256.41025 76.92307 Q 256.41025 153.84615 282.05127 153.84615 Q 307.6923 153.84615 307.6923 179.48717 Q 307.6923 205.12819 282.05127 205.12819 Q 256.41025 205.12819 256.41025 230.76921 L 256.41025 230.76921 L 256.41025 230.76921 Q 256.41025 230.76921 230.76921 256.41025 Q 230.76921 282.05127 102.564095 307.6923 L 1.8189894E-12 307.6923 L 1.8189894E-12 307.6923 Q 1.8189894E-12 282.05127 25.641024 256.41025 L 51.282047 256.41025 L 51.282047 256.41025 Q 51.282047 230.76921 25.641024 179.48717 L 25.641024 128.20512 L 25.641024 102.564095 Q 51.282047 102.564095 51.282047 76.92307 L 76.92307 51.282047 L 153.84615 25.641024 Q 205.12819 0.0 230.76921 0.0 z" svg:height="3.076923mm" draw:style-name="style-825" svg:viewBox="0.0 0.0 307.6923 307.6923" svg:width="3.076923mm" svg:x="129.74358mm" svg:y="186.66666mm"/>
          <draw:path svg:d="M 384.61536 51.282047 L 410.25638 51.282047 L 410.25638 76.92307 L 410.25638 102.564095 L 435.8974 102.564095 L 435.8974 102.564095 L 435.8974 102.564095 Q 435.8974 102.564095 205.12819 153.84615 L 0.0 179.48717 L 51.282047 128.20512 Q 128.20512 51.282047 230.76921 25.641024 Q 333.3333 -25.641024 358.97433 0.0 Q 358.97433 51.282047 384.61536 51.282047 z" svg:height="1.7948717mm" draw:style-name="style-826" svg:viewBox="0.0 0.0 435.8974 179.48717" svg:width="4.358974mm" svg:x="101.53845mm" svg:y="251.79485mm"/>
          <draw:path svg:d="M 25.641024 25.641024 L 25.641024 -9.094947E-13 L 51.282047 25.641024 Q 76.92307 25.641024 76.92307 76.92307 L 76.92307 128.20512 L 76.92307 179.48717 L 76.92307 205.12819 L 102.564095 230.76921 L 102.564095 230.76921 L 76.92307 230.76921 Q 76.92307 230.76921 76.92307 256.41025 L 76.92307 256.41025 L 76.92307 256.41025 Q 51.282047 230.76921 25.641024 179.48717 L 3.6379788E-12 102.564095 L 3.6379788E-12 76.92307 Q 25.641024 25.641024 25.641024 25.641024 z" svg:height="2.5641024mm" draw:style-name="style-827" svg:viewBox="0.0 0.0 102.564095 256.41025" svg:width="1.025641mm" svg:x="168.46152mm" svg:y="68.46153mm"/>
          <draw:path svg:d="M 230.76921 0.0 L 230.76921 0.0 L 205.12819 102.564095 Q 205.12819 179.48717 205.12819 230.76921 Q 179.48717 256.41025 153.84615 256.41025 L 102.564095 256.41025 L 102.564095 230.76921 Q 102.564095 230.76921 128.20512 205.12819 Q 128.20512 179.48717 102.564095 179.48717 Q 51.282047 179.48717 51.282047 153.84615 L 51.282047 128.20512 L 25.641024 153.84615 Q -4.5474735E-13 179.48717 -4.5474735E-13 179.48717 L -4.5474735E-13 179.48717 L 25.641024 128.20512 Q 51.282047 76.92307 128.20512 25.641024 Q 205.12819 0.0 230.76921 0.0 z" svg:height="2.5641024mm" draw:style-name="style-828" svg:viewBox="0.0 0.0 230.76921 256.41025" svg:width="2.307692mm" svg:x="37.435894mm" svg:y="41.79487mm"/>
          <draw:path svg:d="M 0.0 102.564095 L 0.0 102.564095 L 0.0 102.564095 Q 25.641024 102.564095 25.641024 76.92307 L 25.641024 51.282047 L 51.282047 51.282047 Q 76.92307 76.92307 76.92307 25.641024 Q 76.92307 -25.641024 102.564095 0.0 Q 128.20512 0.0 153.84615 51.282047 Q 153.84615 102.564095 179.48717 102.564095 Q 179.48717 128.20512 102.564095 128.20512 Q 0.0 102.564095 0.0 102.564095 z" svg:height="1.2820512mm" draw:style-name="style-829" svg:viewBox="0.0 0.0 179.48717 128.20512" svg:width="1.7948717mm" svg:x="109.99999mm" svg:y="58.974354mm"/>
          <draw:path svg:d="M 51.282047 25.641024 L 76.92307 0.0 L 76.92307 0.0 Q 102.564095 0.0 102.564095 0.0 L 102.564095 25.641024 L 102.564095 51.282047 L 102.564095 51.282047 L 128.20512 51.282047 Q 153.84615 76.92307 205.12819 128.20512 Q 205.12819 179.48717 230.76921 307.6923 L 230.76921 410.25638 L 205.12819 410.25638 L 205.12819 410.25638 L 205.12819 384.61536 Q 205.12819 384.61536 153.84615 358.97433 L 128.20512 333.3333 L 128.20512 307.6923 Q 102.564095 307.6923 102.564095 307.6923 L 102.564095 307.6923 L 102.564095 256.41025 Q 102.564095 230.76921 51.282047 102.564095 Q 0.0 0.0 0.0 25.641024 Q 25.641024 51.282047 51.282047 25.641024 z" svg:height="4.102564mm" draw:style-name="style-830" svg:viewBox="0.0 0.0 230.76921 410.25638" svg:width="2.307692mm" svg:x="151.79486mm" svg:y="182.05127mm"/>
          <draw:path svg:d="M 487.17944 25.641024 L 512.8205 25.641024 L 512.8205 76.92307 L 512.8205 102.564095 L 512.8205 128.20512 Q 512.8205 153.84615 512.8205 179.48717 L 512.8205 179.48717 L 512.8205 179.48717 L 512.8205 179.48717 L 512.8205 205.12819 L 512.8205 205.12819 L 538.4615 205.12819 L 538.4615 230.76921 L 564.10254 230.76921 L 589.7435 230.76921 L 538.4615 230.76921 L 487.17944 230.76921 L 461.53842 230.76921 L 435.8974 230.76921 L 410.25638 230.76921 Q 384.61536 230.76921 384.61536 282.05127 Q 384.61536 307.6923 307.6923 282.05127 L 230.76921 282.05127 L 230.76921 282.05127 Q 230.76921 282.05127 205.12819 256.41025 L 179.48717 230.76921 L 102.564095 230.76921 Q 25.641024 230.76921 0.0 205.12819 L 0.0 179.48717 L 0.0 179.48717 Q 0.0 179.48717 0.0 128.20512 Q 0.0 102.564095 25.641024 102.564095 Q 51.282047 76.92307 51.282047 51.282047 L 51.282047 0.0 L 256.41025 0.0 Q 461.53842 25.641024 487.17944 25.641024 z" svg:height="2.8205125mm" draw:style-name="style-831" svg:viewBox="0.0 0.0 589.7435 282.05127" svg:width="5.897435mm" svg:x="79.99999mm" svg:y="249.99998mm"/>
          <draw:path svg:d="M 25.641024 102.564095 L 0.0 0.0 L 25.641024 0.0 L 76.92307 0.0 L 102.564095 0.0 L 128.20512 0.0 L 128.20512 102.564095 Q 102.564095 179.48717 102.564095 205.12819 L 102.564095 205.12819 L 76.92307 205.12819 Q 51.282047 179.48717 25.641024 102.564095 z" svg:height="2.051282mm" draw:style-name="style-832" svg:viewBox="0.0 0.0 128.20512 205.12819" svg:width="1.2820512mm" svg:x="151.02563mm" svg:y="59.230762mm"/>
          <draw:path svg:d="M 25.641024 0.0 L 25.641024 0.0 L 51.282047 25.641024 Q 102.564095 51.282047 102.564095 76.92307 Q 102.564095 128.20512 76.92307 153.84615 L 76.92307 179.48717 L 51.282047 179.48717 L 51.282047 179.48717 L 51.282047 179.48717 Q 51.282047 179.48717 25.641024 205.12819 Q 0.0 230.76921 0.0 128.20512 L 0.0 25.641024 L 0.0 25.641024 Q 25.641024 25.641024 25.641024 0.0 z" svg:height="2.051282mm" draw:style-name="style-833" svg:viewBox="0.0 0.0 102.564095 205.12819" svg:width="1.025641mm" svg:x="102.564095mm" svg:y="275.12817mm"/>
          <draw:path svg:d="M 358.97433 25.641024 L 435.8974 25.641024 L 435.8974 25.641024 Q 435.8974 25.641024 461.53842 51.282047 Q 461.53842 76.92307 307.6923 76.92307 L 179.48717 76.92307 L 102.564095 76.92307 L 1.8189894E-12 76.92307 L 1.8189894E-12 25.641024 L 1.8189894E-12 0.0 L 1.8189894E-12 0.0 Q 1.8189894E-12 0.0 25.641024 25.641024 L 25.641024 25.641024 L 51.282047 25.641024 Q 102.564095 25.641024 102.564095 0.0 Q 102.564095 -25.641024 179.48717 0.0 Q 256.41025 25.641024 358.97433 25.641024 z" svg:height="0.7692307mm" draw:style-name="style-834" svg:viewBox="0.0 0.0 461.53842 76.92307" svg:width="4.615384mm" svg:x="147.17947mm" svg:y="225.89742mm"/>
          <draw:path svg:d="M 179.48717 153.84615 L 179.48717 205.12819 L 102.564095 205.12819 Q 25.641024 205.12819 0.0 102.564095 Q 0.0 9.094947E-13 76.92307 9.094947E-13 Q 153.84615 9.094947E-13 153.84615 76.92307 Q 179.48717 153.84615 179.48717 128.20512 Q 179.48717 102.564095 179.48717 153.84615 z" svg:height="2.051282mm" draw:style-name="style-835" svg:viewBox="0.0 0.0 179.48717 205.12819" svg:width="1.7948717mm" svg:x="38.717945mm" svg:y="63.076916mm"/>
          <draw:path svg:d="M 76.92307 9.094947E-13 L 102.564095 9.094947E-13 L 102.564095 9.094947E-13 Q 128.20512 9.094947E-13 128.20512 25.641024 L 128.20512 25.641024 L 128.20512 25.641024 Q 128.20512 25.641024 128.20512 76.92307 Q 128.20512 153.84615 76.92307 179.48717 Q 25.641024 179.48717 0.0 153.84615 Q -25.641024 102.564095 25.641024 102.564095 Q 76.92307 102.564095 76.92307 76.92307 L 76.92307 25.641024 L 76.92307 25.641024 Q 76.92307 25.641024 76.92307 9.094947E-13 z" svg:height="1.7948717mm" draw:style-name="style-836" svg:viewBox="0.0 0.0 128.20512 179.48717" svg:width="1.2820512mm" svg:x="47.948715mm" svg:y="44.87179mm"/>
          <draw:path svg:d="M 205.12819 0.0 L 230.76921 0.0 L 256.41025 76.92307 Q 282.05127 179.48717 256.41025 230.76921 Q 230.76921 256.41025 256.41025 282.05127 L 256.41025 307.6923 L 230.76921 307.6923 Q 205.12819 307.6923 179.48717 256.41025 L 128.20512 205.12819 L 128.20512 205.12819 L 128.20512 179.48717 L 128.20512 179.48717 L 128.20512 179.48717 L 102.564095 179.48717 L 102.564095 179.48717 L 102.564095 179.48717 Q 76.92307 153.84615 51.282047 102.564095 L 0.0 51.282047 L 25.641024 76.92307 Q 76.92307 76.92307 51.282047 51.282047 Q 51.282047 25.641024 128.20512 0.0 Q 179.48717 -25.641024 205.12819 0.0 z" svg:height="3.076923mm" draw:style-name="style-837" svg:viewBox="0.0 0.0 256.41025 307.6923" svg:width="2.5641024mm" svg:x="129.48717mm" svg:y="149.48717mm"/>
          <draw:path svg:d="M 102.564095 1.8189894E-12 L 102.564095 1.8189894E-12 L 102.564095 1.8189894E-12 L 128.20512 1.8189894E-12 L 153.84615 1.8189894E-12 Q 205.12819 1.8189894E-12 179.48717 25.641024 Q 153.84615 51.282047 179.48717 76.92307 L 205.12819 102.564095 L 205.12819 153.84615 L 205.12819 205.12819 L 205.12819 256.41025 Q 205.12819 282.05127 179.48717 282.05127 L 179.48717 282.05127 L 179.48717 256.41025 Q 153.84615 256.41025 153.84615 256.41025 L 153.84615 256.41025 L 153.84615 256.41025 Q 153.84615 230.76921 128.20512 230.76921 L 128.20512 230.76921 L 128.20512 230.76921 Q 102.564095 230.76921 51.282047 179.48717 L 0.0 128.20512 L 0.0 102.564095 Q 0.0 102.564095 0.0 76.92307 L 0.0 51.282047 L 51.282047 25.641024 Q 102.564095 1.8189894E-12 102.564095 1.8189894E-12 z" svg:height="2.8205125mm" draw:style-name="style-838" svg:viewBox="0.0 0.0 205.12819 282.05127" svg:width="2.051282mm" svg:x="99.99999mm" svg:y="147.17947mm"/>
          <draw:path svg:d="M 0.0 0.0 L 0.0 0.0 L 25.641024 0.0 L 25.641024 0.0 L 51.282047 25.641024 Q 76.92307 51.282047 76.92307 51.282047 L 102.564095 51.282047 L 128.20512 76.92307 Q 128.20512 102.564095 333.3333 128.20512 Q 512.8205 153.84615 538.4615 179.48717 Q 538.4615 205.12819 538.4615 230.76921 L 564.10254 230.76921 L 564.10254 256.41025 L 564.10254 256.41025 L 564.10254 256.41025 Q 538.4615 256.41025 538.4615 256.41025 L 538.4615 282.05127 L 512.8205 282.05127 Q 487.17944 282.05127 487.17944 307.6923 L 487.17944 333.3333 L 487.17944 333.3333 Q 487.17944 333.3333 461.53842 333.3333 L 461.53842 358.97433 L 410.25638 358.97433 L 358.97433 358.97433 L 358.97433 333.3333 L 358.97433 333.3333 L 358.97433 333.3333 Q 384.61536 333.3333 384.61536 307.6923 Q 384.61536 256.41025 358.97433 256.41025 Q 333.3333 256.41025 282.05127 230.76921 Q 256.41025 179.48717 230.76921 153.84615 Q 179.48717 153.84615 179.48717 153.84615 L 153.84615 153.84615 L 128.20512 153.84615 Q 128.20512 153.84615 76.92307 102.564095 L 25.641024 51.282047 L 25.641024 51.282047 L 0.0 51.282047 L 0.0 25.641024 L 0.0 25.641024 L 0.0 0.0 z" svg:height="3.5897434mm" draw:style-name="style-839" svg:viewBox="0.0 0.0 564.10254 358.97433" svg:width="5.641025mm" svg:x="123.33332mm" svg:y="162.56409mm"/>
          <draw:path svg:d="M 0.0 25.641024 L 0.0 3.6379788E-12 L 25.641024 25.641024 Q 76.92307 25.641024 76.92307 25.641024 L 76.92307 25.641024 L 128.20512 51.282047 L 179.48717 51.282047 L 230.76921 51.282047 Q 282.05127 51.282047 333.3333 128.20512 Q 358.97433 230.76921 384.61536 230.76921 Q 410.25638 230.76921 410.25638 205.12819 L 410.25638 205.12819 L 435.8974 230.76921 Q 487.17944 282.05127 487.17944 307.6923 L 487.17944 333.3333 L 487.17944 333.3333 L 461.53842 333.3333 L 435.8974 333.3333 Q 435.8974 333.3333 435.8974 358.97433 L 461.53842 358.97433 L 461.53842 358.97433 Q 461.53842 384.61536 435.8974 384.61536 Q 384.61536 384.61536 358.97433 384.61536 Q 333.3333 384.61536 307.6923 410.25638 L 282.05127 435.8974 L 282.05127 461.53842 Q 256.41025 512.8205 230.76921 512.8205 Q 205.12819 538.4615 179.48717 538.4615 L 179.48717 538.4615 L 179.48717 538.4615 Q 153.84615 538.4615 128.20512 538.4615 L 128.20512 538.4615 L 128.20512 538.4615 L 128.20512 538.4615 L 102.564095 487.17944 L 102.564095 461.53842 L 128.20512 461.53842 L 128.20512 435.8974 L 128.20512 435.8974 L 128.20512 435.8974 L 153.84615 435.8974 Q 153.84615 435.8974 179.48717 410.25638 Q 179.48717 384.61536 205.12819 282.05127 Q 230.76921 153.84615 128.20512 102.564095 L 25.641024 51.282047 L 25.641024 51.282047 Q 0.0 25.641024 0.0 25.641024 L 0.0 25.641024 L 0.0 25.641024 z" svg:height="5.384615mm" draw:style-name="style-840" svg:viewBox="0.0 0.0 487.17944 538.4615" svg:width="4.871794mm" svg:x="126.41025mm" svg:y="193.0769mm"/>
          <draw:path svg:d="M 153.84615 51.282047 L 179.48717 51.282047 L 179.48717 76.92307 Q 179.48717 102.564095 153.84615 153.84615 L 153.84615 205.12819 L 128.20512 205.12819 L 128.20512 179.48717 L 128.20512 179.48717 Q 128.20512 179.48717 102.564095 179.48717 L 102.564095 179.48717 L 76.92307 179.48717 Q 76.92307 179.48717 25.641024 153.84615 L 1.8189894E-12 128.20512 L 1.8189894E-12 128.20512 Q 1.8189894E-12 128.20512 25.641024 76.92307 L 25.641024 25.641024 L 25.641024 0.0 Q 25.641024 -25.641024 76.92307 0.0 Q 128.20512 25.641024 153.84615 51.282047 z" svg:height="2.051282mm" draw:style-name="style-841" svg:viewBox="0.0 0.0 179.48717 205.12819" svg:width="1.7948717mm" svg:x="120.76922mm" svg:y="58.717945mm"/>
          <draw:path svg:d="M 0.0 51.282047 L 0.0 0.0 L 25.641024 0.0 L 25.641024 0.0 L 51.282047 0.0 L 51.282047 0.0 L 51.282047 25.641024 Q 51.282047 25.641024 76.92307 25.641024 L 76.92307 0.0 L 102.564095 0.0 L 128.20512 0.0 L 153.84615 76.92307 Q 153.84615 128.20512 179.48717 153.84615 L 179.48717 179.48717 L 153.84615 179.48717 Q 128.20512 179.48717 102.564095 179.48717 Q 76.92307 179.48717 51.282047 153.84615 L 25.641024 128.20512 L 25.641024 128.20512 Q 0.0 102.564095 0.0 102.564095 L 0.0 102.564095 L 0.0 51.282047 z" svg:height="1.7948717mm" draw:style-name="style-842" svg:viewBox="0.0 0.0 179.48717 179.48717" svg:width="1.7948717mm" svg:x="52.307686mm" svg:y="49.999996mm"/>
          <draw:path svg:d="M 25.641024 0.0 L 51.282047 0.0 L 153.84615 25.641024 Q 256.41025 25.641024 307.6923 25.641024 L 358.97433 25.641024 L 358.97433 51.282047 L 384.61536 51.282047 L 384.61536 51.282047 L 384.61536 76.92307 L 384.61536 76.92307 L 384.61536 76.92307 L 410.25638 153.84615 L 410.25638 230.76921 L 384.61536 230.76921 L 333.3333 230.76921 L 333.3333 256.41025 L 333.3333 256.41025 L 307.6923 256.41025 L 307.6923 230.76921 L 282.05127 230.76921 Q 256.41025 230.76921 205.12819 230.76921 L 153.84615 230.76921 L 153.84615 205.12819 Q 128.20512 179.48717 102.564095 128.20512 L 76.92307 102.564095 L 76.92307 76.92307 Q 76.92307 76.92307 51.282047 76.92307 L 51.282047 102.564095 L 51.282047 102.564095 Q 25.641024 102.564095 25.641024 76.92307 L 0.0 25.641024 L 0.0 25.641024 Q 0.0 25.641024 25.641024 0.0 z" svg:height="2.5641024mm" draw:style-name="style-843" svg:viewBox="0.0 0.0 410.25638 256.41025" svg:width="4.102564mm" svg:x="168.97435mm" svg:y="49.999996mm"/>
          <draw:path svg:d="M 76.92307 256.41025 L 76.92307 256.41025 L 76.92307 256.41025 Q 51.282047 230.76921 51.282047 153.84615 Q 51.282047 51.282047 25.641024 51.282047 L 0.0 51.282047 L 0.0 0.0 Q 25.641024 -51.282047 102.564095 0.0 Q 153.84615 51.282047 153.84615 102.564095 Q 153.84615 153.84615 128.20512 153.84615 Q 102.564095 179.48717 102.564095 205.12819 Q 102.564095 256.41025 76.92307 256.41025 z" svg:height="2.5641024mm" draw:style-name="style-844" svg:viewBox="0.0 0.0 153.84615 256.41025" svg:width="1.5384614mm" svg:x="80.51281mm" svg:y="45.1282mm"/>
          <draw:path svg:d="M 410.25638 25.641024 L 461.53842 0.0 L 461.53842 25.641024 L 461.53842 25.641024 L 512.8205 25.641024 Q 564.10254 51.282047 589.7435 76.92307 Q 615.3846 76.92307 717.94867 76.92307 Q 820.51276 25.641024 846.15375 25.641024 Q 871.7948 0.0 871.7948 0.0 L 871.7948 0.0 L 897.4358 0.0 Q 923.07684 0.0 923.07684 25.641024 L 923.07684 51.282047 L 897.4358 51.282047 Q 871.7948 76.92307 871.7948 76.92307 L 846.15375 102.564095 L 820.51276 102.564095 Q 794.8717 128.20512 743.58966 153.84615 L 717.94867 179.48717 L 717.94867 282.05127 Q 769.2307 410.25638 769.2307 410.25638 Q 769.2307 435.8974 794.8717 435.8974 L 820.51276 435.8974 L 820.51276 487.17944 Q 820.51276 512.8205 846.15375 538.4615 L 846.15375 538.4615 L 820.51276 564.10254 Q 769.2307 589.7435 769.2307 666.6666 Q 769.2307 743.58966 769.2307 743.58966 L 769.2307 743.58966 L 769.2307 769.2307 L 769.2307 769.2307 L 794.8717 794.8717 L 794.8717 846.15375 L 769.2307 846.15375 L 769.2307 846.15375 L 769.2307 846.15375 Q 769.2307 820.51276 743.58966 820.51276 L 743.58966 820.51276 L 743.58966 794.8717 Q 717.94867 769.2307 641.0256 692.3076 L 564.10254 615.3846 L 512.8205 615.3846 Q 487.17944 589.7435 435.8974 589.7435 L 384.61536 589.7435 L 384.61536 589.7435 Q 384.61536 589.7435 410.25638 564.10254 Q 461.53842 538.4615 384.61536 538.4615 L 307.6923 538.4615 L 307.6923 538.4615 Q 282.05127 538.4615 256.41025 512.8205 L 205.12819 512.8205 L 205.12819 538.4615 L 205.12819 564.10254 L 179.48717 564.10254 L 153.84615 564.10254 L 128.20512 564.10254 L 102.564095 564.10254 L 102.564095 538.4615 L 102.564095 538.4615 L 128.20512 538.4615 L 128.20512 538.4615 L 102.564095 512.8205 L 76.92307 487.17944 L 102.564095 487.17944 L 128.20512 487.17944 L 256.41025 487.17944 L 358.97433 487.17944 L 410.25638 487.17944 L 461.53842 487.17944 L 461.53842 487.17944 L 461.53842 487.17944 L 435.8974 461.53842 L 410.25638 435.8974 L 410.25638 435.8974 L 410.25638 435.8974 L 384.61536 410.25638 L 358.97433 410.25638 L 358.97433 384.61536 L 358.97433 358.97433 L 333.3333 358.97433 L 333.3333 333.3333 L 333.3333 333.3333 L 307.6923 333.3333 L 307.6923 333.3333 Q 307.6923 333.3333 282.05127 307.6923 Q 256.41025 282.05127 205.12819 256.41025 L 128.20512 230.76921 L 128.20512 230.76921 L 102.564095 205.12819 L 102.564095 205.12819 L 102.564095 179.48717 L 102.564095 179.48717 L 102.564095 179.48717 L 76.92307 179.48717 L 76.92307 179.48717 L 76.92307 153.84615 L 51.282047 153.84615 L 51.282047 153.84615 L 51.282047 128.20512 L 25.641024 128.20512 L -1.8189894E-12 128.20512 L -1.8189894E-12 102.564095 L -1.8189894E-12 76.92307 L 51.282047 76.92307 L 76.92307 76.92307 L 102.564095 76.92307 L 128.20512 76.92307 L 128.20512 76.92307 L 128.20512 76.92307 L 128.20512 76.92307 L 153.84615 76.92307 L 153.84615 76.92307 L 153.84615 76.92307 L 205.12819 102.564095 L 282.05127 128.20512 L 307.6923 128.20512 L 307.6923 128.20512 L 333.3333 102.564095 L 358.97433 76.92307 L 358.97433 76.92307 Q 358.97433 76.92307 358.97433 51.282047 Q 358.97433 25.641024 410.25638 25.641024 z" svg:height="8.461537mm" draw:style-name="style-845" svg:viewBox="0.0 0.0 923.07684 846.15375" svg:width="9.230768mm" svg:x="119.48717mm" svg:y="181.28203mm"/>
          <draw:path svg:d="M 51.282047 0.0 L 102.564095 25.641024 L 153.84615 25.641024 Q 205.12819 25.641024 205.12819 51.282047 Q 205.12819 76.92307 256.41025 76.92307 L 282.05127 76.92307 L 230.76921 153.84615 Q 205.12819 256.41025 179.48717 256.41025 L 179.48717 256.41025 L 153.84615 256.41025 Q 153.84615 256.41025 102.564095 256.41025 L 25.641024 256.41025 L 25.641024 256.41025 L 1.8189894E-12 230.76921 L 1.8189894E-12 230.76921 L 1.8189894E-12 230.76921 L 1.8189894E-12 179.48717 Q 1.8189894E-12 128.20512 25.641024 51.282047 Q 25.641024 0.0 51.282047 0.0 z" svg:height="2.5641024mm" draw:style-name="style-846" svg:viewBox="0.0 0.0 282.05127 256.41025" svg:width="2.8205125mm" svg:x="142.56409mm" svg:y="204.61537mm"/>
          <draw:path svg:d="M 0.0 51.282047 L 0.0 0.0 L 51.282047 0.0 L 102.564095 0.0 L 128.20512 25.641024 L 153.84615 25.641024 L 205.12819 25.641024 Q 230.76921 25.641024 230.76921 51.282047 Q 230.76921 76.92307 205.12819 76.92307 Q 179.48717 76.92307 179.48717 102.564095 L 179.48717 153.84615 L 153.84615 153.84615 Q 153.84615 153.84615 153.84615 179.48717 L 153.84615 179.48717 L 102.564095 179.48717 L 51.282047 179.48717 L 51.282047 153.84615 L 51.282047 128.20512 L 25.641024 128.20512 L 25.641024 102.564095 L 25.641024 102.564095 L 0.0 102.564095 L 0.0 51.282047 z" svg:height="1.7948717mm" draw:style-name="style-847" svg:viewBox="0.0 0.0 230.76921 179.48717" svg:width="2.307692mm" svg:x="122.564095mm" svg:y="37.948715mm"/>
          <draw:path svg:d="M 333.3333 0.0 L 384.61536 0.0 L 384.61536 0.0 L 384.61536 0.0 L 358.97433 25.641024 L 333.3333 51.282047 L 384.61536 51.282047 L 410.25638 51.282047 L 410.25638 76.92307 L 410.25638 76.92307 L 410.25638 102.564095 Q 384.61536 102.564095 410.25638 102.564095 L 410.25638 128.20512 L 384.61536 128.20512 L 358.97433 153.84615 L 358.97433 153.84615 L 333.3333 153.84615 L 333.3333 179.48717 L 333.3333 205.12819 L 307.6923 205.12819 L 307.6923 205.12819 L 307.6923 230.76921 L 282.05127 230.76921 L 282.05127 230.76921 L 282.05127 256.41025 L 282.05127 256.41025 L 282.05127 256.41025 L 256.41025 307.6923 L 256.41025 333.3333 L 256.41025 333.3333 Q 230.76921 333.3333 230.76921 307.6923 Q 230.76921 256.41025 179.48717 256.41025 L 153.84615 256.41025 L 153.84615 256.41025 Q 153.84615 256.41025 76.92307 230.76921 Q 25.641024 230.76921 25.641024 256.41025 L 0.0 282.05127 L 0.0 256.41025 L 0.0 205.12819 L 25.641024 205.12819 Q 76.92307 205.12819 128.20512 179.48717 Q 205.12819 179.48717 205.12819 102.564095 L 205.12819 51.282047 L 230.76921 76.92307 Q 230.76921 102.564095 256.41025 102.564095 Q 282.05127 76.92307 282.05127 51.282047 Q 282.05127 0.0 333.3333 0.0 z" svg:height="3.333333mm" draw:style-name="style-848" svg:viewBox="0.0 0.0 410.25638 333.3333" svg:width="4.102564mm" svg:x="83.33333mm" svg:y="192.30768mm"/>
          <draw:path svg:d="M 128.20512 25.641024 L 153.84615 25.641024 L 179.48717 51.282047 Q 230.76921 51.282047 256.41025 102.564095 Q 282.05127 153.84615 282.05127 153.84615 L 282.05127 179.48717 L 282.05127 179.48717 Q 282.05127 205.12819 256.41025 205.12819 Q 230.76921 205.12819 230.76921 179.48717 Q 230.76921 153.84615 205.12819 153.84615 Q 179.48717 153.84615 179.48717 205.12819 Q 153.84615 230.76921 128.20512 230.76921 Q 76.92307 205.12819 25.641024 153.84615 L 0.0 102.564095 L 0.0 51.282047 Q 0.0 0.0 25.641024 0.0 Q 76.92307 0.0 128.20512 25.641024 z M 76.92307 76.92307 Q 76.92307 51.282047 102.564095 51.282047 Q 128.20512 51.282047 128.20512 76.92307 Q 102.564095 102.564095 76.92307 76.92307 z M 179.48717 128.20512 Q 179.48717 102.564095 179.48717 102.564095 Q 179.48717 102.564095 179.48717 102.564095 Q 179.48717 128.20512 179.48717 128.20512 z" svg:height="2.307692mm" draw:style-name="style-849" svg:viewBox="0.0 0.0 282.05127 230.76921" svg:width="2.8205125mm" svg:x="162.8205mm" svg:y="37.948715mm"/>
          <draw:path svg:d="M 384.61536 282.05127 L 384.61536 282.05127 L 384.61536 282.05127 Q 384.61536 307.6923 384.61536 307.6923 L 358.97433 307.6923 L 358.97433 358.97433 Q 333.3333 384.61536 333.3333 410.25638 Q 333.3333 435.8974 307.6923 435.8974 Q 282.05127 435.8974 282.05127 410.25638 Q 282.05127 358.97433 205.12819 333.3333 Q 128.20512 307.6923 76.92307 256.41025 L 51.282047 230.76921 L 51.282047 205.12819 Q 25.641024 205.12819 25.641024 153.84615 Q -25.641024 128.20512 0.0 102.564095 L 0.0 51.282047 L 0.0 25.641024 Q 0.0 0.0 76.92307 0.0 Q 128.20512 25.641024 179.48717 76.92307 Q 205.12819 153.84615 282.05127 179.48717 Q 333.3333 205.12819 333.3333 230.76921 Q 333.3333 256.41025 358.97433 256.41025 Q 384.61536 256.41025 384.61536 282.05127 z" svg:height="4.358974mm" draw:style-name="style-850" svg:viewBox="0.0 0.0 384.61536 435.8974" svg:width="3.8461535mm" svg:x="122.8205mm" svg:y="171.79486mm"/>
          <draw:path svg:d="M 25.641024 3.6379788E-12 L 51.282047 3.6379788E-12 L 76.92307 3.6379788E-12 Q 102.564095 3.6379788E-12 128.20512 51.282047 L 128.20512 76.92307 L 102.564095 205.12819 Q 102.564095 333.3333 76.92307 333.3333 L 76.92307 333.3333 L 76.92307 333.3333 Q 51.282047 333.3333 51.282047 307.6923 L 25.641024 256.41025 L 25.641024 256.41025 Q -1.8189894E-12 230.76921 -1.8189894E-12 205.12819 L -1.8189894E-12 205.12819 L -1.8189894E-12 102.564095 L -1.8189894E-12 25.641024 L 25.641024 25.641024 L 25.641024 3.6379788E-12 L 25.641024 3.6379788E-12 z" svg:height="3.333333mm" draw:style-name="style-851" svg:viewBox="0.0 0.0 128.20512 333.3333" svg:width="1.2820512mm" svg:x="119.99999mm" svg:y="275.8974mm"/>
          <draw:path svg:d="M 205.12819 51.282047 L 205.12819 76.92307 L 205.12819 102.564095 Q 205.12819 128.20512 205.12819 128.20512 L 205.12819 128.20512 L 230.76921 153.84615 L 256.41025 153.84615 L 256.41025 179.48717 Q 282.05127 179.48717 256.41025 205.12819 Q 230.76921 230.76921 230.76921 230.76921 L 230.76921 230.76921 L 179.48717 230.76921 Q 128.20512 230.76921 102.564095 205.12819 L 51.282047 205.12819 L 51.282047 205.12819 L 51.282047 179.48717 L 25.641024 179.48717 Q 0.0 179.48717 25.641024 102.564095 Q 51.282047 51.282047 25.641024 25.641024 L 0.0 0.0 L 102.564095 25.641024 Q 205.12819 25.641024 205.12819 51.282047 z" svg:height="2.307692mm" draw:style-name="style-852" svg:viewBox="0.0 0.0 256.41025 230.76921" svg:width="2.5641024mm" svg:x="46.153843mm" svg:y="63.84615mm"/>
          <draw:path svg:d="M 25.641024 51.282047 L 25.641024 0.0 L 51.282047 25.641024 Q 51.282047 51.282047 102.564095 51.282047 Q 128.20512 51.282047 128.20512 128.20512 Q 153.84615 179.48717 153.84615 179.48717 L 153.84615 205.12819 L 128.20512 205.12819 Q 102.564095 205.12819 102.564095 256.41025 L 102.564095 307.6923 L 76.92307 307.6923 L 76.92307 282.05127 L 76.92307 282.05127 L 51.282047 282.05127 L 51.282047 230.76921 Q 51.282047 179.48717 25.641024 128.20512 L 0.0 102.564095 L 0.0 102.564095 Q 0.0 102.564095 25.641024 51.282047 z" svg:height="3.076923mm" draw:style-name="style-853" svg:viewBox="0.0 0.0 153.84615 307.6923" svg:width="1.5384614mm" svg:x="34.35897mm" svg:y="143.33331mm"/>
          <draw:path svg:d="M 128.20512 25.641024 L 153.84615 76.92307 L 153.84615 153.84615 Q 153.84615 205.12819 153.84615 205.12819 L 153.84615 230.76921 L 153.84615 256.41025 L 153.84615 282.05127 L 153.84615 282.05127 Q 153.84615 282.05127 128.20512 307.6923 L 128.20512 307.6923 L 102.564095 307.6923 Q 102.564095 307.6923 76.92307 282.05127 L 51.282047 282.05127 L 51.282047 256.41025 L 51.282047 230.76921 L 25.641024 179.48717 L 0.0 128.20512 L 0.0 128.20512 Q 0.0 102.564095 0.0 76.92307 Q 25.641024 51.282047 51.282047 51.282047 Q 102.564095 51.282047 102.564095 0.0 Q 102.564095 -25.641024 128.20512 25.641024 z" svg:height="3.076923mm" draw:style-name="style-854" svg:viewBox="0.0 0.0 153.84615 307.6923" svg:width="1.5384614mm" svg:x="37.948715mm" svg:y="276.41022mm"/>
          <draw:path svg:d="M 153.84615 25.641024 L 153.84615 51.282047 L 128.20512 51.282047 Q 128.20512 76.92307 76.92307 76.92307 L 25.641024 102.564095 L 0.0 51.282047 Q -25.641024 0.0 51.282047 0.0 Q 128.20512 25.641024 128.20512 25.641024 Q 128.20512 25.641024 153.84615 25.641024 z" svg:height="1.025641mm" draw:style-name="style-855" svg:viewBox="0.0 0.0 153.84615 102.564095" svg:width="1.5384614mm" svg:x="157.17947mm" svg:y="50.512817mm"/>
          <draw:path svg:d="M 76.92307 128.20512 L 76.92307 230.76921 L 51.282047 230.76921 L 51.282047 230.76921 L 51.282047 205.12819 Q 51.282047 205.12819 25.641024 153.84615 L -4.5474735E-13 76.92307 L -4.5474735E-13 51.282047 Q -4.5474735E-13 -1.8189894E-12 25.641024 -1.8189894E-12 Q 51.282047 25.641024 76.92307 128.20512 z" svg:height="2.307692mm" draw:style-name="style-856" svg:viewBox="0.0 0.0 76.92307 230.76921" svg:width="0.7692307mm" svg:x="35.384613mm" svg:y="157.9487mm"/>
          <draw:path svg:d="M 25.641024 4.5474735E-13 L 51.282047 51.282047 L 76.92307 51.282047 L 102.564095 51.282047 L 102.564095 51.282047 Q 102.564095 51.282047 102.564095 76.92307 L 128.20512 76.92307 L 128.20512 153.84615 Q 153.84615 205.12819 153.84615 205.12819 L 153.84615 230.76921 L 128.20512 230.76921 Q 102.564095 230.76921 76.92307 153.84615 Q 51.282047 102.564095 51.282047 153.84615 Q 25.641024 205.12819 0.0 76.92307 Q 0.0 -25.641024 25.641024 4.5474735E-13 z" svg:height="2.307692mm" draw:style-name="style-857" svg:viewBox="0.0 0.0 153.84615 230.76921" svg:width="1.5384614mm" svg:x="99.48717mm" svg:y="38.461536mm"/>
          <draw:path svg:d="M 51.282047 51.282047 L 102.564095 0.0 L 153.84615 25.641024 Q 205.12819 51.282047 205.12819 51.282047 L 230.76921 51.282047 L 256.41025 76.92307 Q 282.05127 102.564095 256.41025 102.564095 Q 205.12819 102.564095 205.12819 153.84615 Q 205.12819 179.48717 179.48717 179.48717 L 179.48717 179.48717 L 153.84615 179.48717 Q 153.84615 153.84615 102.564095 153.84615 Q 76.92307 102.564095 51.282047 128.20512 L 0.0 153.84615 L 0.0 153.84615 L 0.0 128.20512 L 0.0 102.564095 Q 0.0 102.564095 51.282047 51.282047 z" svg:height="1.7948717mm" draw:style-name="style-858" svg:viewBox="0.0 0.0 256.41025 179.48717" svg:width="2.5641024mm" svg:x="95.384605mm" svg:y="167.17947mm"/>
          <draw:path svg:d="M 7358.9736 0.0 L 7358.9736 0.0 L 7358.9736 0.0 Q 7358.9736 25.641024 7358.9736 25.641024 L 7384.6147 25.641024 L 7410.256 76.92307 Q 7410.256 128.20512 7435.897 153.84615 L 7461.5376 179.48717 L 7487.1787 230.76921 Q 7512.82 282.05127 7512.82 307.6923 L 7538.461 307.6923 L 7538.461 333.3333 Q 7564.102 358.97433 7564.102 384.61536 L 7564.102 410.25638 L 7564.102 435.8974 Q 7564.102 461.53842 7589.7427 487.17944 L 7615.384 538.4615 L 7615.384 615.3846 Q 7666.666 692.3076 7666.666 743.58966 L 7666.666 769.2307 L 7692.307 794.8717 L 7692.307 820.51276 L 7692.307 820.51276 Q 7692.307 846.15375 7717.948 846.15375 L 7717.948 846.15375 L 7717.948 871.7948 Q 7717.948 897.4358 7743.589 948.71783 L 7769.23 974.3589 L 7769.23 974.3589 L 7769.23 999.99994 L 7769.23 999.99994 L 7769.23 999.99994 L 7794.871 1025.641 Q 7820.512 1051.282 7820.512 1076.923 L 7820.512 1102.564 L 7846.1533 1205.128 Q 7871.794 1282.0511 7871.794 1358.9742 L 7871.794 1435.8973 L 7897.435 1461.5383 L 7897.435 1487.1793 L 7897.435 1512.8204 L 7897.435 1538.4614 L 7871.794 1589.7434 Q 7871.794 1641.0255 7846.1533 1692.3075 L 7846.1533 1743.5896 L 7820.512 1820.5127 Q 7794.871 1871.7947 7769.23 1923.0768 Q 7769.23 1948.7178 7743.589 1999.9999 L 7743.589 2051.282 L 7743.589 2051.282 Q 7717.948 2051.282 7717.948 2076.9229 L 7717.948 2076.9229 L 7692.307 2076.9229 Q 7666.666 2102.564 7666.666 2128.2048 L 7666.666 2128.2048 L 7641.025 2128.2048 Q 7615.384 2128.2048 7615.384 2153.846 L 7615.384 2153.846 L 7564.102 2153.846 Q 7512.82 2179.487 7461.5376 2179.487 Q 7410.256 2179.487 7307.692 2230.769 Q 7179.4863 2282.051 6948.7173 2333.333 L 6692.307 2384.6152 L 6666.666 2384.6152 L 6641.025 2384.6152 L 6589.743 2384.6152 Q 6564.102 2384.6152 6435.897 2358.974 L 6333.333 2333.333 L 6307.692 2410.256 Q 6282.051 2461.5383 6282.051 2538.4614 L 6282.051 2615.3843 L 6282.051 2641.0254 L 6282.051 2692.3074 L 6282.051 2692.3074 L 6282.051 2692.3074 L 6256.4097 2692.3074 L 6230.7686 2692.3074 L 6205.1274 2692.3074 L 6179.487 2692.3074 L 6179.487 2692.3074 L 6179.487 2692.3074 L 6076.9224 2666.6665 Q 5999.9995 2641.0254 5871.7944 2666.6665 L 5717.948 2666.6665 L 5666.666 2666.6665 L 5641.025 2666.6665 L 5641.025 2666.6665 Q 5641.025 2641.0254 5512.82 2641.0254 L 5410.256 2641.0254 L 5384.6147 2641.0254 Q 5358.974 2641.0254 5153.8457 2615.3843 L 4948.7173 2615.3843 L 4948.7173 2615.3843 Q 4948.7173 2615.3843 4564.102 2589.7434 L 4205.128 2538.4614 L 4153.8457 2538.4614 Q 4102.564 2538.4614 3974.3586 2538.4614 Q 3871.7944 2487.1792 3666.6663 2512.8203 L 3487.1792 2538.4614 L 3435.8972 2538.4614 Q 3384.615 2538.4614 3384.615 2487.1792 Q 3384.615 2461.5383 3358.974 2461.5383 Q 3307.692 2461.5383 3307.692 2512.8203 Q 3333.333 2538.4614 3282.051 2564.1023 L 3230.769 2589.7434 L 3025.6409 2589.7434 Q 2820.5125 2589.7434 2487.1792 2564.1023 Q 2179.487 2538.4614 2179.487 2564.1023 Q 2179.487 2589.7434 1820.5127 2589.7434 Q 1487.1793 2615.3843 1487.1793 2641.0254 Q 1487.1793 2666.6665 1025.641 2692.3074 L 564.10254 2692.3074 L 358.97433 2692.3074 Q 153.84615 2692.3074 128.20512 2692.3074 L 102.564095 2692.3074 L 102.564095 2692.3074 L 76.92307 2692.3074 L 76.92307 2589.7434 L 76.92307 2461.5383 L 76.92307 2384.6152 L 76.92307 2307.6921 L 76.92307 2282.051 Q 76.92307 2230.769 51.282047 2025.6409 Q 51.282047 1846.1537 76.92307 1820.5127 Q 76.92307 1820.5127 51.282047 1307.6921 L 25.641024 769.2307 L 25.641024 692.3076 Q 25.641024 615.3846 25.641024 435.8974 L 25.641024 256.41025 L -4.5474735E-13 179.48717 L -4.5474735E-13 76.92307 L 25.641024 76.92307 L 25.641024 76.92307 L 25.641024 51.282047 L 25.641024 51.282047 L 25.641024 51.282047 L 25.641024 51.282047 L 51.282047 51.282047 L 51.282047 76.92307 L 51.282047 76.92307 L 76.92307 76.92307 L 76.92307 102.564095 L 76.92307 128.20512 L 102.564095 128.20512 Q 128.20512 153.84615 128.20512 230.76921 L 128.20512 282.05127 L 153.84615 282.05127 L 179.48717 282.05127 L 179.48717 256.41025 Q 179.48717 256.41025 205.12819 256.41025 Q 230.76921 230.76921 256.41025 205.12819 Q 282.05127 179.48717 358.97433 179.48717 Q 410.25638 179.48717 410.25638 128.20512 Q 435.8974 76.92307 435.8974 102.564095 Q 435.8974 128.20512 487.17944 128.20512 Q 512.8205 128.20512 512.8205 102.564095 Q 487.17944 76.92307 564.10254 51.282047 L 615.3846 25.641024 L 615.3846 25.641024 L 641.0256 25.641024 L 641.0256 25.641024 L 641.0256 25.641024 L 692.3076 51.282047 L 717.94867 76.92307 L 666.6666 76.92307 Q 615.3846 128.20512 692.3076 128.20512 L 769.2307 128.20512 L 743.58966 153.84615 L 717.94867 179.48717 L 794.8717 179.48717 L 897.4358 179.48717 L 897.4358 205.12819 L 897.4358 205.12819 L 846.15375 205.12819 L 769.2307 230.76921 L 692.3076 230.76921 Q 589.7435 230.76921 589.7435 230.76921 L 564.10254 230.76921 L 564.10254 230.76921 L 538.4615 230.76921 L 538.4615 230.76921 L 538.4615 230.76921 L 487.17944 256.41025 L 435.8974 256.41025 L 435.8974 282.05127 L 435.8974 333.3333 L 410.25638 384.61536 L 410.25638 410.25638 L 487.17944 410.25638 L 589.7435 384.61536 L 589.7435 384.61536 Q 589.7435 384.61536 589.7435 384.61536 Q 589.7435 358.97433 641.0256 333.3333 L 666.6666 333.3333 L 717.94867 307.6923 Q 769.2307 282.05127 794.8717 282.05127 L 846.15375 256.41025 L 846.15375 282.05127 Q 846.15375 333.3333 948.71783 333.3333 Q 1025.641 333.3333 1102.564 307.6923 Q 1153.8461 282.05127 1179.487 282.05127 L 1179.487 282.05127 L 1282.0511 256.41025 Q 1384.6152 230.76921 1512.8204 256.41025 Q 1666.6665 256.41025 1666.6665 256.41025 L 1666.6665 256.41025 L 1692.3075 333.3333 Q 1717.9486 410.25638 1743.5896 410.25638 Q 1769.2306 410.25638 1769.2306 384.61536 L 1769.2306 333.3333 L 1794.8716 333.3333 Q 1820.5127 333.3333 1820.5127 384.61536 Q 1820.5127 461.53842 1846.1537 538.4615 L 1846.1537 615.3846 L 1871.7947 615.3846 L 1923.0768 641.0256 L 1923.0768 641.0256 L 1948.7178 641.0256 L 1948.7178 615.3846 L 1974.3588 615.3846 L 1974.3588 589.7435 L 1974.3588 538.4615 L 1999.9999 538.4615 Q 1999.9999 538.4615 2051.282 512.8205 Q 2128.2048 487.17944 2153.846 410.25638 L 2179.487 333.3333 L 2179.487 333.3333 Q 2179.487 333.3333 2282.051 282.05127 L 2410.256 230.76921 L 2487.1792 230.76921 L 2564.1023 230.76921 L 2564.1023 230.76921 L 2564.1023 230.76921 L 2538.4614 256.41025 L 2487.1792 282.05127 L 2487.1792 282.05127 L 2487.1792 282.05127 L 2487.1792 282.05127 Q 2461.5383 282.05127 2435.8972 307.6923 L 2410.256 333.3333 L 2435.8972 333.3333 L 2487.1792 333.3333 L 2564.1023 333.3333 Q 2641.0254 333.3333 2666.6665 384.61536 Q 2692.3074 410.25638 2692.3074 384.61536 Q 2743.5896 333.3333 2743.5896 282.05127 L 2743.5896 256.41025 L 2743.5896 256.41025 L 2769.2305 256.41025 L 2794.8716 256.41025 Q 2820.5125 230.76921 2820.5125 256.41025 L 2820.5125 256.41025 L 2948.7178 256.41025 Q 3076.9229 230.76921 3102.5637 230.76921 L 3128.2048 230.76921 L 3128.2048 230.76921 Q 3128.2048 230.76921 3153.846 256.41025 L 3153.846 256.41025 L 3153.846 282.05127 Q 3153.846 307.6923 3179.4868 384.61536 L 3179.4868 461.53842 L 3205.128 461.53842 L 3230.769 435.8974 L 3230.769 435.8974 L 3256.41 435.8974 L 3256.41 333.3333 Q 3256.41 230.76921 3358.974 230.76921 Q 3435.8972 205.12819 3435.8972 179.48717 L 3435.8972 153.84615 L 3512.8203 153.84615 Q 3615.3843 128.20512 3615.3843 128.20512 Q 3615.3843 128.20512 3641.0254 102.564095 Q 3692.3074 76.92307 3692.3074 51.282047 L 3692.3074 25.641024 L 4025.6406 25.641024 Q 4333.333 51.282047 4461.538 51.282047 Q 4564.102 25.641024 4769.2305 76.92307 Q 4974.3584 128.20512 5179.487 128.20512 L 5384.6147 128.20512 L 5384.6147 179.48717 Q 5384.6147 230.76921 5512.82 230.76921 Q 5641.025 230.76921 5717.948 205.12819 L 5769.2305 205.12819 L 5794.871 230.76921 Q 5820.512 282.05127 5820.512 333.3333 L 5820.512 358.97433 L 5846.1533 358.97433 L 5871.7944 384.61536 L 5871.7944 384.61536 L 5871.7944 384.61536 L 5897.4355 384.61536 L 5897.4355 384.61536 L 5897.4355 410.25638 L 5923.076 410.25638 L 5923.076 307.6923 Q 5923.076 205.12819 5974.3584 179.48717 L 6025.6406 179.48717 L 5948.7173 153.84615 L 5871.7944 128.20512 L 5871.7944 128.20512 L 5871.7944 128.20512 L 6076.9224 128.20512 Q 6307.692 102.564095 6282.051 128.20512 Q 6282.051 179.48717 6333.333 153.84615 Q 6384.6147 128.20512 6358.9736 128.20512 Q 6333.333 128.20512 6384.6147 102.564095 L 6410.256 102.564095 L 6487.1787 179.48717 Q 6538.461 230.76921 6538.461 256.41025 L 6564.102 256.41025 L 6564.102 333.3333 Q 6538.461 384.61536 6538.461 461.53842 L 6538.461 538.4615 L 6538.461 564.10254 L 6538.461 589.7435 L 6589.743 589.7435 L 6615.384 589.7435 L 6641.025 564.10254 L 6666.666 538.4615 L 6666.666 538.4615 L 6641.025 538.4615 L 6641.025 538.4615 L 6641.025 538.4615 L 6641.025 512.8205 L 6641.025 512.8205 L 6615.384 410.25638 Q 6589.743 307.6923 6589.743 282.05127 L 6589.743 256.41025 L 6589.743 230.76921 Q 6589.743 179.48717 6564.102 153.84615 L 6538.461 128.20512 L 6538.461 102.564095 L 6538.461 76.92307 L 6564.102 76.92307 L 6589.743 76.92307 L 6948.7173 76.92307 Q 7307.692 76.92307 7307.692 51.282047 Q 7307.692 25.641024 7333.3325 25.641024 Q 7358.9736 0.0 7358.9736 0.0 z M 4051.2817 333.3333 Q 3974.3586 307.6923 3974.3586 230.76921 Q 3974.3586 153.84615 4025.6406 153.84615 Q 4076.9226 153.84615 4076.9226 256.41025 Q 4102.564 358.97433 4051.2817 333.3333 z M 2692.3074 461.53842 L 2692.3074 435.8974 L 2717.9485 435.8974 L 2717.9485 435.8974 L 2743.5896 487.17944 Q 2794.8716 538.4615 2769.2305 512.8205 Q 2743.5896 512.8205 2717.9485 487.17944 Q 2692.3074 487.17944 2692.3074 461.53842 z M 2256.4102 589.7435 Q 2282.051 538.4615 2282.051 589.7435 Q 2333.333 615.3846 2307.6921 641.0256 Q 2282.051 666.6666 2307.6921 692.3076 Q 2333.333 717.94867 2307.6921 743.58966 Q 2282.051 743.58966 2230.769 743.58966 Q 2153.846 743.58966 2205.128 692.3076 Q 2230.769 666.6666 2256.4102 589.7435 z M 1999.9999 1589.7434 L 2025.6409 1589.7434 L 2025.6409 1564.1024 Q 2025.6409 1564.1024 2153.846 1538.4614 L 2282.051 1512.8204 L 2384.6152 1538.4614 Q 2487.1792 1564.1024 2641.0254 1564.1024 Q 2794.8716 1564.1024 2897.4355 1589.7434 Q 2999.9998 1641.0255 3025.6409 1717.9486 Q 3051.2817 1769.2306 3051.2817 1769.2306 Q 3051.2817 1794.8716 3051.2817 1820.5127 L 3051.2817 1846.1537 L 3076.9229 1846.1537 L 3102.5637 1820.5127 L 3102.5637 1820.5127 L 3102.5637 1820.5127 L 3076.9229 1820.5127 L 3076.9229 1820.5127 L 3076.9229 1794.8716 L 3102.5637 1794.8716 L 3102.5637 1794.8716 L 3102.5637 1769.2306 L 3128.2048 1769.2306 L 3153.846 1769.2306 L 3512.8203 1769.2306 Q 3897.4355 1769.2306 3999.9998 1743.5896 L 4102.564 1717.9486 L 4128.2046 1717.9486 L 4153.8457 1717.9486 L 4153.8457 1743.5896 L 4153.8457 1769.2306 L 4128.2046 1769.2306 Q 4102.564 1769.2306 4051.2817 1794.8716 L 3999.9998 1820.5127 L 4256.4097 1871.7947 Q 4512.8203 1923.0768 4538.461 1923.0768 L 4564.102 1923.0768 L 4794.8716 1948.7178 Q 5025.6406 1974.3588 5179.487 2025.6409 Q 5333.333 2076.9229 5410.256 2128.2048 Q 5461.538 2179.487 5512.82 2179.487 Q 5589.743 2230.769 5615.3843 2230.769 L 5615.3843 2230.769 L 5666.666 2230.769 L 5717.948 2230.769 L 5769.2305 2256.4102 L 5794.871 2282.051 L 5794.871 2282.051 L 5820.512 2282.051 L 5820.512 2307.6921 L 5820.512 2333.333 L 5794.871 2333.333 L 5769.2305 2333.333 L 5717.948 2358.974 L 5692.307 2358.974 L 5692.307 2333.333 L 5692.307 2282.051 L 5666.666 2282.051 Q 5615.3843 2282.051 5615.3843 2256.4102 L 5615.3843 2256.4102 L 5564.102 2256.4102 L 5487.179 2230.769 L 5410.256 2230.769 Q 5333.333 2230.769 4999.9995 2205.128 Q 4692.307 2205.128 4717.948 2153.846 Q 4743.5894 2128.2048 4512.8203 2076.9229 L 4282.051 2025.6409 L 4282.051 2025.6409 L 4282.051 2025.6409 L 4256.4097 2025.6409 Q 4230.769 2025.6409 4025.6406 2025.6409 Q 3820.5125 2025.6409 3538.4612 1999.9999 Q 3256.41 1974.3588 3256.41 1923.0768 Q 3256.41 1897.4357 3205.128 1897.4357 L 3179.4868 1871.7947 L 3102.5637 1871.7947 Q 2999.9998 1871.7947 2589.7434 1846.1537 L 2205.128 1846.1537 L 2179.487 1846.1537 Q 2128.2048 1871.7947 2025.6409 1820.5127 Q 1948.7178 1820.5127 1564.1024 1820.5127 Q 1179.487 1871.7947 1051.282 1871.7947 L 948.71783 1871.7947 L 923.07684 1846.1537 L 897.4358 1820.5127 L 897.4358 1820.5127 L 897.4358 1820.5127 L 846.15375 1820.5127 Q 820.51276 1820.5127 692.3076 1820.5127 L 564.10254 1820.5127 L 538.4615 1794.8716 L 512.8205 1769.2306 L 435.8974 1769.2306 L 333.3333 1769.2306 L 358.97433 1743.5896 L 384.61536 1717.9486 L 461.53842 1717.9486 L 538.4615 1717.9486 L 641.0256 1717.9486 Q 769.2307 1717.9486 794.8717 1717.9486 L 794.8717 1717.9486 L 846.15375 1717.9486 L 923.07684 1717.9486 L 923.07684 1692.3075 L 948.71783 1692.3075 L 1076.923 1589.7434 Q 1230.7692 1461.5383 1410.2562 1461.5383 Q 1564.1024 1410.2562 1692.3075 1435.8973 Q 1820.5127 1461.5383 1897.4357 1487.1793 Q 1974.3588 1538.4614 1974.3588 1564.1024 Q 1974.3588 1589.7434 1999.9999 1589.7434 z M 5717.948 1538.4614 L 5717.948 1512.8204 L 5743.5894 1512.8204 L 5769.2305 1512.8204 L 5769.2305 1487.1793 Q 5769.2305 1461.5383 5923.076 1461.5383 Q 6076.9224 1435.8973 5897.4355 1512.8204 Q 5717.948 1564.1024 5717.948 1538.4614 z M 4999.9995 1615.3845 L 4871.7944 1615.3845 L 4871.7944 1589.7434 L 4897.4355 1589.7434 L 4897.4355 1589.7434 L 4897.4355 1564.1024 L 5051.2817 1564.1024 Q 5179.487 1512.8204 5256.4097 1512.8204 Q 5358.974 1512.8204 5358.974 1538.4614 Q 5358.974 1564.1024 5256.4097 1589.7434 Q 5128.2046 1615.3845 4999.9995 1615.3845 z" svg:height="26.923075mm" draw:style-name="style-859" svg:viewBox="0.0 0.0 7897.435 2692.3074" svg:width="78.97435mm" svg:x="31.025639mm" svg:y="223.84613mm"/>
          <draw:path svg:d="M 435.8974 128.20512 L 435.8974 128.20512 L 410.25638 128.20512 L 384.61536 153.84615 L 384.61536 153.84615 L 384.61536 153.84615 L 358.97433 153.84615 L 358.97433 153.84615 L 384.61536 179.48717 L 410.25638 179.48717 L 410.25638 179.48717 L 410.25638 205.12819 L 333.3333 205.12819 Q 282.05127 205.12819 205.12819 256.41025 Q 128.20512 256.41025 76.92307 205.12819 L 0.0 128.20512 L 51.282047 128.20512 L 102.564095 128.20512 L 102.564095 102.564095 Q 102.564095 51.282047 153.84615 51.282047 Q 205.12819 51.282047 179.48717 25.641024 Q 179.48717 0.0 230.76921 0.0 Q 282.05127 25.641024 358.97433 76.92307 Q 435.8974 102.564095 435.8974 128.20512 z" svg:height="2.5641024mm" draw:style-name="style-860" svg:viewBox="0.0 0.0 435.8974 256.41025" svg:width="4.358974mm" svg:x="121.28204mm" svg:y="144.61537mm"/>
          <draw:path svg:d="M 51.282047 76.92307 L 51.282047 0.0 L 51.282047 0.0 L 76.92307 0.0 L 76.92307 25.641024 L 76.92307 76.92307 L 102.564095 128.20512 L 102.564095 153.84615 L 128.20512 153.84615 L 153.84615 179.48717 L 230.76921 179.48717 Q 282.05127 179.48717 282.05127 128.20512 L 282.05127 102.564095 L 307.6923 102.564095 Q 333.3333 102.564095 333.3333 153.84615 Q 333.3333 230.76921 282.05127 230.76921 Q 230.76921 230.76921 230.76921 230.76921 Q 230.76921 256.41025 205.12819 256.41025 L 205.12819 282.05127 L 205.12819 282.05127 L 230.76921 282.05127 L 230.76921 282.05127 L 230.76921 282.05127 L 153.84615 282.05127 Q 76.92307 282.05127 25.641024 282.05127 L 0.0 256.41025 L 0.0 230.76921 Q 25.641024 205.12819 25.641024 179.48717 L 25.641024 179.48717 L 25.641024 153.84615 Q 25.641024 128.20512 51.282047 76.92307 z" svg:height="2.8205125mm" draw:style-name="style-861" svg:viewBox="0.0 0.0 333.3333 282.05127" svg:width="3.333333mm" svg:x="123.33332mm" svg:y="206.41023mm"/>
          <draw:path svg:d="M 76.92307 3.6379788E-12 L 128.20512 3.6379788E-12 L 333.3333 3.6379788E-12 Q 564.10254 51.282047 641.0256 51.282047 L 692.3076 51.282047 L 692.3076 76.92307 L 692.3076 76.92307 L 692.3076 76.92307 L 692.3076 76.92307 L 666.6666 102.564095 L 666.6666 102.564095 L 641.0256 102.564095 Q 641.0256 102.564095 666.6666 128.20512 Q 692.3076 153.84615 717.94867 153.84615 L 743.58966 153.84615 L 743.58966 153.84615 Q 743.58966 153.84615 435.8974 128.20512 L 128.20512 102.564095 L 128.20512 102.564095 Q 128.20512 76.92307 102.564095 76.92307 L 102.564095 76.92307 L 76.92307 76.92307 Q 25.641024 51.282047 25.641024 51.282047 L 0.0 51.282047 L 25.641024 25.641024 L 51.282047 3.6379788E-12 L 76.92307 3.6379788E-12 z" svg:height="1.5384614mm" draw:style-name="style-862" svg:viewBox="0.0 0.0 743.58966 153.84615" svg:width="7.435897mm" svg:x="60.769226mm" svg:y="252.30766mm"/>
          <draw:path svg:d="M 153.84615 9.094947E-13 L 153.84615 9.094947E-13 L 153.84615 25.641024 L 153.84615 51.282047 L 153.84615 51.282047 Q 153.84615 76.92307 128.20512 76.92307 L 128.20512 76.92307 L 128.20512 102.564095 Q 128.20512 128.20512 102.564095 128.20512 Q 76.92307 128.20512 76.92307 153.84615 L 76.92307 205.12819 L 51.282047 205.12819 Q 25.641024 205.12819 25.641024 179.48717 L 1.8189894E-12 153.84615 L 1.8189894E-12 102.564095 L 1.8189894E-12 76.92307 L 51.282047 51.282047 Q 76.92307 9.094947E-13 102.564095 9.094947E-13 Q 128.20512 9.094947E-13 153.84615 9.094947E-13 z" svg:height="2.051282mm" draw:style-name="style-863" svg:viewBox="0.0 0.0 153.84615 205.12819" svg:width="1.5384614mm" svg:x="116.41025mm" svg:y="63.076916mm"/>
          <draw:path svg:d="M 76.92307 51.282047 L 102.564095 76.92307 L 153.84615 102.564095 Q 179.48717 102.564095 179.48717 128.20512 L 205.12819 153.84615 L 205.12819 153.84615 Q 205.12819 153.84615 153.84615 179.48717 L 128.20512 205.12819 L 76.92307 205.12819 L 25.641024 205.12819 L 25.641024 128.20512 Q -1.8189894E-12 51.282047 -1.8189894E-12 25.641024 Q -25.641024 0.0 -1.8189894E-12 0.0 Q 51.282047 0.0 76.92307 51.282047 z" svg:height="2.051282mm" draw:style-name="style-864" svg:viewBox="0.0 0.0 205.12819 205.12819" svg:width="2.051282mm" svg:x="111.28204mm" svg:y="73.846146mm"/>
          <draw:path svg:d="M 76.92307 0.0 L 102.564095 0.0 L 256.41025 307.6923 Q 410.25638 641.0256 410.25638 666.6666 L 410.25638 717.94867 L 410.25638 717.94867 Q 384.61536 717.94867 205.12819 692.3076 L -1.8189894E-12 641.0256 L -1.8189894E-12 641.0256 L -1.8189894E-12 641.0256 L 25.641024 641.0256 Q 25.641024 615.3846 25.641024 333.3333 Q 51.282047 25.641024 76.92307 0.0 z" svg:height="7.1794868mm" draw:style-name="style-865" svg:viewBox="0.0 0.0 410.25638 717.94867" svg:width="4.102564mm" svg:x="149.23076mm" svg:y="140.5128mm"/>
          <draw:path svg:d="M 0.0 51.282047 L 0.0 0.0 L 0.0 0.0 L 0.0 25.641024 L 0.0 25.641024 L 0.0 25.641024 L 25.641024 25.641024 L 25.641024 25.641024 L 25.641024 51.282047 L 51.282047 51.282047 L 51.282047 76.92307 L 51.282047 128.20512 L 76.92307 76.92307 Q 102.564095 25.641024 128.20512 25.641024 Q 153.84615 25.641024 153.84615 25.641024 L 179.48717 25.641024 L 205.12819 51.282047 Q 205.12819 76.92307 230.76921 76.92307 L 230.76921 102.564095 L 230.76921 128.20512 L 205.12819 153.84615 L 205.12819 153.84615 L 205.12819 179.48717 L 128.20512 179.48717 L 51.282047 179.48717 L 51.282047 153.84615 L 51.282047 153.84615 L 25.641024 153.84615 L 25.641024 128.20512 L 25.641024 128.20512 L 0.0 128.20512 L 0.0 128.20512 L 0.0 128.20512 L 0.0 102.564095 L 0.0 102.564095 L 0.0 51.282047 z" svg:height="1.7948717mm" draw:style-name="style-866" svg:viewBox="0.0 0.0 230.76921 179.48717" svg:width="2.307692mm" svg:x="65.64102mm" svg:y="54.61538mm"/>
          <draw:path svg:d="M 51.282047 51.282047 L 51.282047 0.0 L 76.92307 0.0 L 102.564095 0.0 L 102.564095 25.641024 L 102.564095 51.282047 L 128.20512 76.92307 Q 153.84615 102.564095 153.84615 51.282047 L 153.84615 0.0 L 179.48717 0.0 Q 205.12819 25.641024 205.12819 102.564095 L 205.12819 205.12819 L 205.12819 205.12819 Q 179.48717 205.12819 153.84615 179.48717 L 102.564095 153.84615 L 76.92307 153.84615 L 51.282047 153.84615 L 51.282047 153.84615 L 25.641024 153.84615 L 25.641024 153.84615 L 0.0 153.84615 L 0.0 128.20512 L 0.0 102.564095 L 0.0 51.282047 L 0.0 25.641024 L 0.0 25.641024 L 0.0 51.282047 L 0.0 51.282047 L 0.0 51.282047 L 25.641024 51.282047 L 25.641024 51.282047 L 25.641024 76.92307 L 51.282047 76.92307 L 51.282047 51.282047 z" svg:height="2.051282mm" draw:style-name="style-867" svg:viewBox="0.0 0.0 205.12819 205.12819" svg:width="2.051282mm" svg:x="54.87179mm" svg:y="63.589737mm"/>
          <draw:path svg:d="M 0.0 76.92307 L 0.0 0.0 L 51.282047 0.0 L 102.564095 0.0 L 102.564095 76.92307 Q 102.564095 128.20512 102.564095 179.48717 L 102.564095 205.12819 L 102.564095 205.12819 L 102.564095 205.12819 L 51.282047 205.12819 L 25.641024 179.48717 L 25.641024 179.48717 L 0.0 179.48717 L 0.0 76.92307 z" svg:height="2.051282mm" draw:style-name="style-868" svg:viewBox="0.0 0.0 102.564095 205.12819" svg:width="1.025641mm" svg:x="41.02564mm" svg:y="132.56409mm"/>
          <draw:path svg:d="M 179.48717 25.641024 L 282.05127 0.0 L 282.05127 25.641024 L 282.05127 76.92307 L 282.05127 76.92307 L 256.41025 76.92307 L 256.41025 102.564095 L 256.41025 128.20512 L 256.41025 179.48717 Q 256.41025 256.41025 256.41025 282.05127 L 256.41025 333.3333 L 230.76921 333.3333 L 230.76921 333.3333 L 205.12819 333.3333 L 179.48717 333.3333 L 179.48717 333.3333 L 153.84615 333.3333 L 153.84615 333.3333 Q 153.84615 333.3333 128.20512 282.05127 Q 102.564095 256.41025 51.282047 230.76921 L 0.0 205.12819 L 0.0 179.48717 Q 0.0 153.84615 51.282047 179.48717 Q 76.92307 179.48717 76.92307 102.564095 Q 102.564095 25.641024 179.48717 25.641024 z" svg:height="3.333333mm" draw:style-name="style-869" svg:viewBox="0.0 0.0 282.05127 333.3333" svg:width="2.8205125mm" svg:x="139.48717mm" svg:y="275.641mm"/>
          <draw:path svg:d="M 153.84615 128.20512 L 179.48717 1.8189894E-12 L 205.12819 1.8189894E-12 Q 205.12819 25.641024 205.12819 25.641024 L 230.76921 25.641024 L 230.76921 179.48717 Q 205.12819 307.6923 230.76921 333.3333 L 230.76921 333.3333 L 205.12819 333.3333 L 179.48717 333.3333 L 153.84615 307.6923 L 102.564095 282.05127 L 76.92307 282.05127 L 51.282047 282.05127 L 25.641024 256.41025 L 0.0 230.76921 L 0.0 230.76921 L 0.0 230.76921 L 51.282047 230.76921 Q 102.564095 230.76921 153.84615 128.20512 z" svg:height="3.333333mm" draw:style-name="style-870" svg:viewBox="0.0 0.0 230.76921 333.3333" svg:width="2.307692mm" svg:x="143.58974mm" svg:y="156.66666mm"/>
          <draw:path svg:d="M 51.282047 51.282047 L 76.92307 0.0 L 128.20512 0.0 Q 179.48717 25.641024 179.48717 51.282047 Q 205.12819 76.92307 205.12819 153.84615 L 205.12819 230.76921 L 205.12819 230.76921 Q 179.48717 205.12819 153.84615 205.12819 Q 102.564095 205.12819 51.282047 205.12819 L 25.641024 205.12819 L 25.641024 205.12819 L 25.641024 179.48717 L 0.0 179.48717 Q 0.0 153.84615 0.0 153.84615 L 0.0 153.84615 L 0.0 102.564095 Q 0.0 76.92307 51.282047 51.282047 z M 25.641024 128.20512 Q 25.641024 102.564095 25.641024 102.564095 Q 51.282047 102.564095 51.282047 102.564095 Q 51.282047 128.20512 25.641024 128.20512 z" svg:height="2.307692mm" draw:style-name="style-871" svg:viewBox="0.0 0.0 205.12819 230.76921" svg:width="2.051282mm" svg:x="114.35896mm" svg:y="105.1282mm"/>
          <draw:path svg:d="M 153.84615 0.0 L 153.84615 0.0 L 179.48717 0.0 Q 179.48717 25.641024 179.48717 25.641024 L 205.12819 25.641024 L 205.12819 25.641024 L 205.12819 51.282047 L 205.12819 76.92307 Q 179.48717 76.92307 205.12819 128.20512 L 205.12819 205.12819 L 205.12819 230.76921 Q 179.48717 230.76921 205.12819 256.41025 L 205.12819 282.05127 L 153.84615 282.05127 Q 102.564095 282.05127 76.92307 256.41025 L 51.282047 256.41025 L 25.641024 256.41025 Q 25.641024 230.76921 25.641024 230.76921 L -9.094947E-13 230.76921 L -9.094947E-13 230.76921 L -9.094947E-13 205.12819 L -9.094947E-13 179.48717 L -9.094947E-13 179.48717 L -9.094947E-13 153.84615 Q -9.094947E-13 128.20512 25.641024 128.20512 Q 51.282047 128.20512 25.641024 102.564095 L -9.094947E-13 76.92307 L 76.92307 51.282047 Q 128.20512 25.641024 153.84615 25.641024 Q 153.84615 25.641024 153.84615 0.0 z M 25.641024 153.84615 Q 25.641024 153.84615 51.282047 153.84615 Q 51.282047 179.48717 25.641024 179.48717 Q 25.641024 179.48717 25.641024 153.84615 z" svg:height="2.8205125mm" draw:style-name="style-872" svg:viewBox="0.0 0.0 205.12819 282.05127" svg:width="2.051282mm" svg:x="76.66666mm" svg:y="144.87178mm"/>
          <draw:path svg:d="M 128.20512 153.84615 L 128.20512 179.48717 L 102.564095 179.48717 L 102.564095 179.48717 L 76.92307 205.12819 L 76.92307 205.12819 L 51.282047 205.12819 L 25.641024 205.12819 L 4.5474735E-13 76.92307 Q -25.641024 -51.282047 25.641024 0.0 Q 25.641024 51.282047 51.282047 25.641024 Q 51.282047 0.0 76.92307 0.0 Q 102.564095 0.0 128.20512 76.92307 Q 128.20512 128.20512 128.20512 153.84615 z" svg:height="2.051282mm" draw:style-name="style-873" svg:viewBox="0.0 0.0 128.20512 205.12819" svg:width="1.2820512mm" svg:x="36.666664mm" svg:y="63.33333mm"/>
          <draw:path svg:d="M 538.4615 0.0 L 538.4615 0.0 L 564.10254 0.0 L 589.7435 0.0 L 589.7435 0.0 L 615.3846 0.0 L 641.0256 0.0 L 641.0256 0.0 L 641.0256 76.92307 Q 641.0256 153.84615 615.3846 179.48717 Q 589.7435 230.76921 589.7435 230.76921 L 589.7435 256.41025 L 589.7435 256.41025 Q 589.7435 256.41025 564.10254 230.76921 Q 538.4615 205.12819 512.8205 179.48717 L 487.17944 179.48717 L 487.17944 230.76921 Q 487.17944 307.6923 512.8205 282.05127 Q 538.4615 282.05127 538.4615 282.05127 Q 538.4615 282.05127 564.10254 282.05127 L 564.10254 307.6923 L 564.10254 333.3333 L 564.10254 358.97433 L 538.4615 435.8974 Q 512.8205 538.4615 487.17944 538.4615 L 461.53842 538.4615 L 461.53842 538.4615 Q 461.53842 538.4615 435.8974 512.8205 Q 384.61536 487.17944 307.6923 487.17944 L 230.76921 461.53842 L 230.76921 487.17944 Q 230.76921 538.4615 179.48717 538.4615 L 102.564095 538.4615 L 76.92307 512.8205 L 51.282047 512.8205 L 51.282047 487.17944 L 25.641024 435.8974 L 25.641024 384.61536 L 25.641024 358.97433 L -1.8189894E-12 358.97433 L -1.8189894E-12 358.97433 L -1.8189894E-12 282.05127 L 25.641024 205.12819 L 25.641024 205.12819 L 25.641024 179.48717 L 25.641024 179.48717 L 25.641024 179.48717 L 51.282047 128.20512 Q 51.282047 51.282047 128.20512 25.641024 L 179.48717 25.641024 L 179.48717 25.641024 L 205.12819 25.641024 L 384.61536 25.641024 Q 538.4615 25.641024 538.4615 0.0 z M 307.6923 384.61536 Q 333.3333 384.61536 333.3333 384.61536 Q 333.3333 384.61536 333.3333 384.61536 Q 307.6923 384.61536 307.6923 384.61536 z" svg:height="5.384615mm" draw:style-name="style-874" svg:viewBox="0.0 0.0 641.0256 538.4615" svg:width="6.410256mm" svg:x="123.846146mm" svg:y="202.8205mm"/>
          <draw:path svg:d="M 153.84615 0.0 L 179.48717 25.641024 L 230.76921 0.0 Q 282.05127 0.0 282.05127 25.641024 Q 307.6923 51.282047 307.6923 25.641024 Q 307.6923 0.0 333.3333 25.641024 L 333.3333 51.282047 L 333.3333 76.92307 L 333.3333 102.564095 L 333.3333 102.564095 Q 307.6923 102.564095 307.6923 102.564095 L 307.6923 128.20512 L 307.6923 128.20512 Q 307.6923 128.20512 256.41025 153.84615 Q 205.12819 179.48717 205.12819 205.12819 Q 205.12819 230.76921 128.20512 256.41025 Q 76.92307 256.41025 51.282047 256.41025 L 0.0 230.76921 L 0.0 205.12819 L 0.0 205.12819 L 0.0 205.12819 Q 0.0 205.12819 51.282047 179.48717 Q 76.92307 179.48717 76.92307 153.84615 Q 76.92307 128.20512 102.564095 128.20512 Q 128.20512 128.20512 128.20512 102.564095 Q 128.20512 51.282047 102.564095 51.282047 Q 76.92307 51.282047 102.564095 0.0 Q 128.20512 -51.282047 153.84615 0.0 z" svg:height="2.5641024mm" draw:style-name="style-875" svg:viewBox="0.0 0.0 333.3333 256.41025" svg:width="3.333333mm" svg:x="135.89743mm" svg:y="189.74358mm"/>
          <draw:path svg:d="M 461.53842 76.92307 L 461.53842 102.564095 L 435.8974 102.564095 Q 435.8974 128.20512 410.25638 153.84615 L 410.25638 153.84615 L 410.25638 179.48717 Q 384.61536 205.12819 410.25638 205.12819 L 410.25638 205.12819 L 410.25638 205.12819 L 410.25638 230.76921 L 435.8974 256.41025 Q 461.53842 256.41025 461.53842 256.41025 L 487.17944 256.41025 L 512.8205 256.41025 Q 538.4615 282.05127 538.4615 307.6923 Q 538.4615 333.3333 564.10254 333.3333 Q 589.7435 333.3333 589.7435 410.25638 Q 589.7435 487.17944 615.3846 512.8205 L 615.3846 512.8205 L 538.4615 615.3846 Q 435.8974 717.94867 435.8974 743.58966 L 435.8974 769.2307 L 435.8974 769.2307 Q 435.8974 769.2307 435.8974 794.8717 L 435.8974 794.8717 L 410.25638 820.51276 Q 410.25638 871.7948 461.53842 871.7948 Q 487.17944 871.7948 512.8205 846.15375 L 512.8205 820.51276 L 538.4615 820.51276 L 564.10254 820.51276 L 589.7435 871.7948 Q 589.7435 923.07684 615.3846 923.07684 L 615.3846 923.07684 L 538.4615 1128.2051 Q 487.17944 1307.6921 461.53842 1333.3333 Q 435.8974 1358.9742 435.8974 1384.6152 L 435.8974 1435.8973 L 461.53842 1435.8973 Q 487.17944 1435.8973 487.17944 1410.2562 Q 487.17944 1384.6152 538.4615 1384.6152 L 589.7435 1384.6152 L 615.3846 1461.5383 Q 641.0256 1538.4614 641.0256 1564.1024 Q 641.0256 1589.7434 666.6666 1589.7434 L 666.6666 1589.7434 L 666.6666 1641.0255 Q 666.6666 1666.6665 641.0256 1666.6665 Q 615.3846 1666.6665 666.6666 1769.2306 Q 717.94867 1846.1537 743.58966 1871.7947 L 743.58966 1871.7947 L 743.58966 1897.4357 Q 717.94867 1897.4357 692.3076 1897.4357 Q 692.3076 1871.7947 666.6666 1948.7178 L 641.0256 1999.9999 L 641.0256 1999.9999 L 641.0256 1999.9999 L 641.0256 2025.6409 L 641.0256 2025.6409 L 615.3846 2051.282 L 615.3846 2051.282 L 615.3846 2051.282 L 589.7435 2051.282 L 589.7435 2051.282 L 589.7435 2076.9229 L 589.7435 2076.9229 L 589.7435 2102.564 L 589.7435 2102.564 L 564.10254 2102.564 L 564.10254 2102.564 L 538.4615 2102.564 L 538.4615 2102.564 L 538.4615 2102.564 L 538.4615 2128.2048 L 512.8205 2128.2048 L 512.8205 2128.2048 L 487.17944 2128.2048 L 487.17944 2102.564 Q 487.17944 2076.9229 512.8205 2076.9229 Q 538.4615 2051.282 538.4615 2051.282 Q 512.8205 2051.282 384.61536 2025.6409 L 256.41025 1999.9999 L 256.41025 1999.9999 Q 230.76921 1974.3588 230.76921 1974.3588 L 230.76921 1948.7178 L 230.76921 1948.7178 L 230.76921 1948.7178 L 205.12819 1948.7178 L 205.12819 1948.7178 L 205.12819 1923.0768 L 179.48717 1923.0768 L 179.48717 1923.0768 L 179.48717 1897.4357 L 179.48717 1897.4357 L 179.48717 1897.4357 L 153.84615 1871.7947 L 128.20512 1846.1537 L 128.20512 1846.1537 L 128.20512 1846.1537 L 128.20512 1820.5127 L 128.20512 1820.5127 L 102.564095 1820.5127 L 102.564095 1794.8716 L 102.564095 1794.8716 L 76.92307 1794.8716 L 76.92307 1794.8716 L 76.92307 1794.8716 L 76.92307 1794.8716 L 76.92307 1794.8716 L 128.20512 1769.2306 L 153.84615 1769.2306 L 153.84615 1769.2306 L 179.48717 1769.2306 L 179.48717 1769.2306 L 179.48717 1794.8716 L 230.76921 1794.8716 Q 256.41025 1846.1537 282.05127 1846.1537 L 307.6923 1846.1537 L 307.6923 1871.7947 L 333.3333 1897.4357 L 333.3333 1897.4357 L 333.3333 1897.4357 L 333.3333 1923.0768 L 333.3333 1923.0768 L 333.3333 1897.4357 L 333.3333 1871.7947 L 333.3333 1871.7947 L 333.3333 1846.1537 L 333.3333 1846.1537 L 333.3333 1846.1537 L 358.97433 1846.1537 L 358.97433 1846.1537 L 358.97433 1820.5127 L 384.61536 1820.5127 L 384.61536 1794.8716 L 384.61536 1769.2306 L 358.97433 1769.2306 L 358.97433 1743.5896 L 333.3333 1743.5896 L 307.6923 1743.5896 L 282.05127 1717.9486 Q 256.41025 1692.3075 179.48717 1692.3075 L 128.20512 1666.6665 L 128.20512 1641.0255 L 128.20512 1641.0255 L 128.20512 1615.3845 Q 128.20512 1589.7434 128.20512 1538.4614 Q 128.20512 1487.1793 76.92307 1461.5383 L 51.282047 1435.8973 L 51.282047 1435.8973 L 51.282047 1410.2562 L 76.92307 1410.2562 Q 102.564095 1384.6152 102.564095 1358.9742 Q 76.92307 1333.3333 128.20512 1333.3333 Q 179.48717 1307.6921 179.48717 1282.0511 L 179.48717 1230.7692 L 179.48717 1230.7692 Q 179.48717 1205.128 179.48717 1179.487 L 179.48717 1128.2051 L 205.12819 1128.2051 L 205.12819 1128.2051 L 205.12819 1153.8461 Q 230.76921 1153.8461 230.76921 1128.2051 Q 230.76921 1102.564 205.12819 1102.564 Q 179.48717 1076.923 128.20512 1102.564 Q 102.564095 1128.2051 76.92307 1102.564 L 76.92307 1076.923 L 76.92307 1076.923 Q 76.92307 1051.282 76.92307 1025.641 L 76.92307 1025.641 L 76.92307 999.99994 Q 76.92307 974.3589 51.282047 948.71783 L 25.641024 923.07684 L 25.641024 923.07684 Q 25.641024 897.4358 0.0 846.15375 L 0.0 794.8717 L 25.641024 794.8717 Q 76.92307 794.8717 76.92307 769.2307 Q 76.92307 743.58966 128.20512 743.58966 Q 153.84615 769.2307 179.48717 769.2307 L 205.12819 769.2307 L 205.12819 743.58966 L 179.48717 743.58966 L 179.48717 743.58966 Q 179.48717 717.94867 128.20512 692.3076 L 102.564095 641.0256 L 102.564095 615.3846 L 102.564095 615.3846 L 76.92307 615.3846 Q 76.92307 615.3846 76.92307 589.7435 L 76.92307 589.7435 L 76.92307 589.7435 Q 76.92307 564.10254 102.564095 564.10254 Q 128.20512 564.10254 102.564095 538.4615 L 76.92307 512.8205 L 76.92307 512.8205 Q 76.92307 487.17944 51.282047 487.17944 L 51.282047 487.17944 L 51.282047 461.53842 L 51.282047 461.53842 L 51.282047 461.53842 Q 76.92307 461.53842 76.92307 435.8974 L 76.92307 410.25638 L 76.92307 410.25638 Q 76.92307 410.25638 102.564095 410.25638 Q 128.20512 435.8974 102.564095 410.25638 L 76.92307 358.97433 L 76.92307 358.97433 L 76.92307 333.3333 L 76.92307 333.3333 L 102.564095 333.3333 L 102.564095 307.6923 L 102.564095 307.6923 L 102.564095 307.6923 Q 76.92307 282.05127 76.92307 282.05127 L 76.92307 282.05127 L 76.92307 256.41025 L 76.92307 256.41025 L 76.92307 256.41025 Q 76.92307 256.41025 102.564095 153.84615 L 102.564095 76.92307 L 128.20512 76.92307 L 128.20512 51.282047 L 128.20512 51.282047 L 128.20512 51.282047 L 153.84615 51.282047 L 153.84615 51.282047 L 153.84615 25.641024 L 179.48717 25.641024 L 179.48717 25.641024 L 179.48717 51.282047 L 230.76921 51.282047 Q 307.6923 51.282047 307.6923 51.282047 L 307.6923 51.282047 L 333.3333 51.282047 Q 333.3333 51.282047 333.3333 25.641024 L 333.3333 25.641024 L 333.3333 3.6379788E-12 L 333.3333 3.6379788E-12 L 358.97433 3.6379788E-12 Q 384.61536 3.6379788E-12 410.25638 25.641024 Q 435.8974 51.282047 461.53842 76.92307 z M 153.84615 358.97433 Q 179.48717 358.97433 179.48717 358.97433 Q 179.48717 358.97433 179.48717 358.97433 Q 153.84615 358.97433 153.84615 358.97433 z M 205.12819 384.61536 Q 230.76921 384.61536 230.76921 384.61536 Q 230.76921 410.25638 230.76921 410.25638 Q 205.12819 410.25638 205.12819 384.61536 z M 153.84615 538.4615 Q 153.84615 512.8205 179.48717 512.8205 Q 205.12819 512.8205 205.12819 538.4615 Q 205.12819 564.10254 179.48717 564.10254 Q 153.84615 564.10254 153.84615 538.4615 z M 256.41025 512.8205 Q 282.05127 512.8205 282.05127 512.8205 Q 282.05127 512.8205 282.05127 512.8205 Q 256.41025 512.8205 256.41025 512.8205 z" svg:height="21.28205mm" draw:style-name="style-876" svg:viewBox="0.0 0.0 743.58966 2128.2048" svg:width="7.435897mm" svg:x="110.51281mm" svg:y="224.10254mm"/>
          <draw:path svg:d="M 153.84615 0.0 L 179.48717 0.0 L 179.48717 0.0 L 179.48717 0.0 L 179.48717 25.641024 L 179.48717 25.641024 L 205.12819 25.641024 L 205.12819 51.282047 L 205.12819 51.282047 L 230.76921 51.282047 L 230.76921 153.84615 Q 230.76921 282.05127 230.76921 307.6923 L 230.76921 333.3333 L 230.76921 333.3333 L 230.76921 358.97433 L 205.12819 333.3333 Q 179.48717 333.3333 179.48717 358.97433 Q 179.48717 384.61536 205.12819 410.25638 L 205.12819 435.8974 L 179.48717 435.8974 Q 153.84615 461.53842 128.20512 435.8974 L 76.92307 435.8974 L 76.92307 410.25638 L 76.92307 384.61536 L 76.92307 256.41025 Q 76.92307 128.20512 51.282047 102.564095 L 25.641024 76.92307 L 25.641024 76.92307 Q 25.641024 76.92307 0.0 51.282047 Q 0.0 25.641024 76.92307 25.641024 L 128.20512 51.282047 L 128.20512 25.641024 L 128.20512 25.641024 L 153.84615 25.641024 L 153.84615 0.0 L 153.84615 0.0 z" svg:height="4.358974mm" draw:style-name="style-877" svg:viewBox="0.0 0.0 230.76921 435.8974" svg:width="2.307692mm" svg:x="81.28204mm" svg:y="266.1538mm"/>
          <draw:path svg:d="M 25.641024 51.282047 L 0.0 0.0 L 25.641024 0.0 L 51.282047 0.0 L 51.282047 0.0 L 51.282047 0.0 L 153.84615 51.282047 Q 256.41025 51.282047 256.41025 76.92307 L 256.41025 76.92307 L 230.76921 76.92307 L 205.12819 76.92307 L 179.48717 76.92307 Q 179.48717 102.564095 179.48717 102.564095 L 179.48717 102.564095 L 128.20512 102.564095 Q 102.564095 102.564095 76.92307 102.564095 Q 25.641024 102.564095 25.641024 51.282047 z" svg:height="1.025641mm" draw:style-name="style-878" svg:viewBox="0.0 0.0 256.41025 102.564095" svg:width="2.5641024mm" svg:x="112.564095mm" svg:y="98.46153mm"/>
          <draw:path svg:d="M 256.41025 76.92307 L 256.41025 76.92307 L 256.41025 76.92307 Q 256.41025 76.92307 230.76921 102.564095 L 230.76921 102.564095 L 179.48717 153.84615 Q 128.20512 205.12819 128.20512 230.76921 L 128.20512 256.41025 L 76.92307 256.41025 L 51.282047 256.41025 L 51.282047 230.76921 L 25.641024 205.12819 L 25.641024 205.12819 L 25.641024 205.12819 L 25.641024 205.12819 L 25.641024 205.12819 L 25.641024 179.48717 Q 25.641024 153.84615 25.641024 128.20512 L 25.641024 128.20512 L 25.641024 128.20512 Q 25.641024 102.564095 0.0 102.564095 L 0.0 102.564095 L 25.641024 51.282047 Q 25.641024 0.0 153.84615 0.0 Q 256.41025 25.641024 230.76921 25.641024 Q 205.12819 25.641024 230.76921 51.282047 Q 256.41025 76.92307 256.41025 76.92307 z" svg:height="2.5641024mm" draw:style-name="style-879" svg:viewBox="0.0 0.0 256.41025 256.41025" svg:width="2.5641024mm" svg:x="125.89742mm" svg:y="221.28203mm"/>
          <draw:path svg:d="M 51.282047 51.282047 L 51.282047 0.0 L 102.564095 25.641024 Q 128.20512 25.641024 153.84615 51.282047 L 179.48717 51.282047 L 179.48717 76.92307 Q 179.48717 102.564095 205.12819 102.564095 Q 230.76921 102.564095 230.76921 76.92307 L 256.41025 51.282047 L 256.41025 51.282047 L 256.41025 76.92307 L 307.6923 76.92307 Q 358.97433 76.92307 358.97433 51.282047 Q 358.97433 25.641024 384.61536 25.641024 L 384.61536 25.641024 L 410.25638 25.641024 L 410.25638 25.641024 L 410.25638 25.641024 L 410.25638 51.282047 L 410.25638 51.282047 L 410.25638 76.92307 L 410.25638 76.92307 L 410.25638 76.92307 L 384.61536 76.92307 L 384.61536 76.92307 L 410.25638 102.564095 L 435.8974 102.564095 L 435.8974 102.564095 L 435.8974 128.20512 L 435.8974 128.20512 L 461.53842 128.20512 L 461.53842 128.20512 L 461.53842 128.20512 L 435.8974 153.84615 L 410.25638 179.48717 L 410.25638 179.48717 L 410.25638 179.48717 L 435.8974 179.48717 L 435.8974 179.48717 L 461.53842 205.12819 L 487.17944 205.12819 L 512.8205 205.12819 Q 512.8205 230.76921 410.25638 230.76921 Q 282.05127 256.41025 282.05127 333.3333 Q 307.6923 410.25638 307.6923 410.25638 L 307.6923 410.25638 L 307.6923 435.8974 L 307.6923 435.8974 L 256.41025 435.8974 Q 230.76921 435.8974 205.12819 384.61536 L 153.84615 358.97433 L 153.84615 358.97433 Q 128.20512 333.3333 128.20512 333.3333 L 128.20512 333.3333 L 128.20512 333.3333 Q 102.564095 307.6923 102.564095 282.05127 L 102.564095 282.05127 L 102.564095 230.76921 L 102.564095 179.48717 L 76.92307 179.48717 Q 51.282047 179.48717 51.282047 153.84615 Q 51.282047 128.20512 25.641024 128.20512 L 0.0 102.564095 L 25.641024 102.564095 Q 51.282047 76.92307 51.282047 51.282047 z M 205.12819 333.3333 Q 205.12819 282.05127 230.76921 333.3333 Q 230.76921 358.97433 205.12819 358.97433 Q 179.48717 358.97433 205.12819 333.3333 z" svg:height="4.358974mm" draw:style-name="style-880" svg:viewBox="0.0 0.0 512.8205 435.8974" svg:width="5.128205mm" svg:x="86.66666mm" svg:y="140.2564mm"/>
          <draw:path svg:d="M 410.25638 76.92307 L 410.25638 76.92307 L 410.25638 128.20512 Q 410.25638 205.12819 410.25638 256.41025 Q 410.25638 307.6923 410.25638 410.25638 Q 461.53842 512.8205 461.53842 538.4615 L 461.53842 564.10254 L 435.8974 641.0256 Q 410.25638 717.94867 384.61536 717.94867 Q 358.97433 743.58966 358.97433 743.58966 L 333.3333 743.58966 L 333.3333 743.58966 Q 307.6923 743.58966 256.41025 769.2307 L 179.48717 794.8717 L 179.48717 794.8717 L 179.48717 794.8717 L 153.84615 769.2307 L 128.20512 769.2307 L 128.20512 743.58966 L 102.564095 717.94867 L 102.564095 717.94867 L 102.564095 692.3076 L 102.564095 692.3076 L 102.564095 692.3076 L 76.92307 666.6666 Q 51.282047 641.0256 25.641024 641.0256 L -1.8189894E-12 615.3846 L -1.8189894E-12 615.3846 Q -1.8189894E-12 589.7435 25.641024 589.7435 Q 51.282047 589.7435 25.641024 435.8974 L -1.8189894E-12 282.05127 L -1.8189894E-12 282.05127 L -1.8189894E-12 256.41025 L 51.282047 230.76921 Q 76.92307 230.76921 76.92307 205.12819 Q 76.92307 179.48717 153.84615 128.20512 Q 230.76921 102.564095 256.41025 51.282047 Q 256.41025 0.0 307.6923 0.0 Q 358.97433 0.0 358.97433 25.641024 Q 384.61536 76.92307 410.25638 76.92307 z" svg:height="7.948717mm" draw:style-name="style-881" svg:viewBox="0.0 0.0 461.53842 794.8717" svg:width="4.615384mm" svg:x="128.71794mm" svg:y="179.23076mm"/>
          <draw:path svg:d="M 205.12819 153.84615 L 205.12819 179.48717 L 102.564095 179.48717 L 0.0 179.48717 L 0.0 153.84615 L 0.0 153.84615 L 0.0 153.84615 Q 0.0 153.84615 0.0 76.92307 L 0.0 25.641024 L 76.92307 0.0 Q 153.84615 0.0 153.84615 76.92307 Q 205.12819 153.84615 205.12819 153.84615 z" svg:height="1.7948717mm" draw:style-name="style-882" svg:viewBox="0.0 0.0 205.12819 179.48717" svg:width="2.051282mm" svg:x="95.89743mm" svg:y="50.256405mm"/>
          <draw:path svg:d="M 128.20512 51.282047 L 153.84615 0.0 L 179.48717 0.0 L 179.48717 0.0 L 282.05127 51.282047 Q 358.97433 102.564095 435.8974 102.564095 L 487.17944 102.564095 L 487.17944 102.564095 L 487.17944 128.20512 L 487.17944 153.84615 Q 487.17944 205.12819 435.8974 230.76921 Q 384.61536 256.41025 384.61536 282.05127 Q 384.61536 307.6923 333.3333 307.6923 Q 256.41025 307.6923 256.41025 307.6923 L 230.76921 307.6923 L 230.76921 307.6923 Q 230.76921 307.6923 230.76921 333.3333 L 205.12819 333.3333 L 205.12819 307.6923 Q 179.48717 307.6923 179.48717 307.6923 L 179.48717 307.6923 L 179.48717 307.6923 Q 179.48717 307.6923 76.92307 256.41025 L -1.8189894E-12 230.76921 L -1.8189894E-12 230.76921 Q -1.8189894E-12 205.12819 25.641024 205.12819 Q 76.92307 179.48717 102.564095 153.84615 Q 128.20512 128.20512 128.20512 51.282047 z" svg:height="3.333333mm" draw:style-name="style-883" svg:viewBox="0.0 0.0 487.17944 333.3333" svg:width="4.871794mm" svg:x="93.07691mm" svg:y="152.8205mm"/>
          <draw:path svg:d="M 76.92307 3.6379788E-12 L 76.92307 3.6379788E-12 L 102.564095 3.6379788E-12 Q 128.20512 25.641024 128.20512 25.641024 L 153.84615 25.641024 L 153.84615 25.641024 Q 153.84615 25.641024 179.48717 51.282047 L 179.48717 51.282047 L 179.48717 76.92307 L 179.48717 76.92307 L 179.48717 76.92307 L 179.48717 102.564095 L 153.84615 153.84615 Q 128.20512 179.48717 102.564095 153.84615 Q 76.92307 128.20512 76.92307 230.76921 Q 76.92307 333.3333 51.282047 333.3333 L 51.282047 333.3333 L 25.641024 333.3333 L 25.641024 333.3333 L 25.641024 307.6923 Q 25.641024 307.6923 0.0 282.05127 L 0.0 282.05127 L 25.641024 282.05127 Q 51.282047 282.05127 51.282047 179.48717 L 51.282047 51.282047 L 51.282047 25.641024 L 51.282047 25.641024 L 76.92307 25.641024 Q 76.92307 25.641024 76.92307 3.6379788E-12 z" svg:height="3.333333mm" draw:style-name="style-884" svg:viewBox="0.0 0.0 179.48717 333.3333" svg:width="1.7948717mm" svg:x="125.89742mm" svg:y="273.58972mm"/>
          <draw:path svg:d="M 51.282047 25.641024 L 76.92307 25.641024 L 76.92307 -9.094947E-13 L 102.564095 -9.094947E-13 L 102.564095 -9.094947E-13 Q 102.564095 25.641024 128.20512 25.641024 L 128.20512 25.641024 L 153.84615 51.282047 Q 179.48717 76.92307 205.12819 102.564095 L 205.12819 128.20512 L 179.48717 205.12819 Q 179.48717 282.05127 153.84615 282.05127 L 128.20512 282.05127 L 128.20512 282.05127 Q 128.20512 256.41025 102.564095 256.41025 L 102.564095 256.41025 L 102.564095 230.76921 Q 76.92307 230.76921 76.92307 230.76921 L 76.92307 230.76921 L 76.92307 230.76921 Q 51.282047 230.76921 25.641024 256.41025 L 0.0 256.41025 L 0.0 179.48717 L 0.0 102.564095 L 0.0 102.564095 L 25.641024 102.564095 L 25.641024 102.564095 L 25.641024 128.20512 L 25.641024 128.20512 L 25.641024 128.20512 L 25.641024 76.92307 L 25.641024 51.282047 L 25.641024 51.282047 L 25.641024 25.641024 L 51.282047 25.641024 z" svg:height="2.8205125mm" draw:style-name="style-885" svg:viewBox="0.0 0.0 205.12819 282.05127" svg:width="2.051282mm" svg:x="99.23076mm" svg:y="57.692303mm"/>
          <draw:path svg:d="M 76.92307 51.282047 L 102.564095 1.8189894E-12 L 128.20512 1.8189894E-12 L 153.84615 1.8189894E-12 L 179.48717 1.8189894E-12 L 230.76921 1.8189894E-12 L 384.61536 51.282047 Q 564.10254 51.282047 589.7435 76.92307 L 589.7435 76.92307 L 589.7435 76.92307 Q 589.7435 102.564095 589.7435 102.564095 L 615.3846 102.564095 L 615.3846 102.564095 Q 615.3846 102.564095 641.0256 128.20512 L 641.0256 128.20512 L 641.0256 153.84615 Q 641.0256 153.84615 666.6666 153.84615 L 666.6666 153.84615 L 666.6666 179.48717 Q 692.3076 205.12819 666.6666 205.12819 L 666.6666 230.76921 L 589.7435 256.41025 Q 538.4615 307.6923 487.17944 333.3333 Q 461.53842 358.97433 435.8974 384.61536 L 410.25638 410.25638 L 333.3333 410.25638 L 282.05127 410.25638 L 256.41025 410.25638 Q 230.76921 410.25638 179.48717 410.25638 L 153.84615 410.25638 L 102.564095 410.25638 L 51.282047 410.25638 L 51.282047 384.61536 L 51.282047 384.61536 L 51.282047 358.97433 L 51.282047 307.6923 L 25.641024 307.6923 L -1.8189894E-12 307.6923 L -1.8189894E-12 256.41025 L 25.641024 230.76921 L 25.641024 205.12819 L 25.641024 179.48717 L -1.8189894E-12 153.84615 Q -1.8189894E-12 128.20512 25.641024 102.564095 L 51.282047 102.564095 L 76.92307 102.564095 Q 76.92307 102.564095 76.92307 51.282047 z" svg:height="4.102564mm" draw:style-name="style-886" svg:viewBox="0.0 0.0 666.6666 410.25638" svg:width="6.666666mm" svg:x="88.97435mm" svg:y="162.05127mm"/>
          <draw:path svg:d="M 230.76921 0.0 L 256.41025 0.0 L 307.6923 0.0 L 333.3333 0.0 L 333.3333 25.641024 L 307.6923 25.641024 L 307.6923 25.641024 L 307.6923 51.282047 L 333.3333 51.282047 L 358.97433 51.282047 L 384.61536 51.282047 Q 410.25638 51.282047 435.8974 51.282047 L 435.8974 76.92307 L 435.8974 102.564095 Q 435.8974 128.20512 410.25638 128.20512 Q 384.61536 128.20512 384.61536 153.84615 L 384.61536 205.12819 L 384.61536 205.12819 Q 384.61536 205.12819 410.25638 230.76921 L 410.25638 230.76921 L 410.25638 256.41025 L 410.25638 256.41025 L 384.61536 256.41025 Q 358.97433 256.41025 282.05127 307.6923 L 205.12819 307.6923 L 153.84615 333.3333 L 128.20512 333.3333 L 128.20512 307.6923 Q 102.564095 307.6923 102.564095 307.6923 L 102.564095 307.6923 L 102.564095 307.6923 L 76.92307 307.6923 L 51.282047 307.6923 Q 51.282047 307.6923 51.282047 282.05127 L 25.641024 256.41025 L 51.282047 256.41025 Q 51.282047 256.41025 76.92307 230.76921 Q 102.564095 230.76921 102.564095 205.12819 Q 51.282047 153.84615 25.641024 128.20512 L 0.0 102.564095 L 0.0 76.92307 Q 0.0 51.282047 102.564095 25.641024 Q 205.12819 0.0 230.76921 0.0 z M 358.97433 76.92307 Q 358.97433 76.92307 384.61536 76.92307 Q 384.61536 102.564095 358.97433 102.564095 Q 358.97433 102.564095 358.97433 76.92307 z" svg:height="3.333333mm" draw:style-name="style-887" svg:viewBox="0.0 0.0 435.8974 333.3333" svg:width="4.358974mm" svg:x="112.8205mm" svg:y="174.87178mm"/>
          <draw:path svg:d="M 1.8189894E-12 179.48717 Q -25.641024 3.6379788E-12 1.8189894E-12 3.6379788E-12 Q 25.641024 3.6379788E-12 25.641024 179.48717 Q 25.641024 384.61536 1.8189894E-12 179.48717 z" svg:height="1.7948717mm" draw:style-name="style-888" svg:viewBox="0.0 0.0 25.641024 179.48717" svg:width="0.25641024mm" svg:x="152.05127mm" svg:y="273.58972mm"/>
          <draw:path svg:d="M 25.641024 51.282047 L -1.8189894E-12 0.0 L 128.20512 0.0 L 256.41025 0.0 L 282.05127 25.641024 Q 307.6923 51.282047 230.76921 51.282047 Q 153.84615 76.92307 153.84615 102.564095 L 153.84615 128.20512 L 153.84615 128.20512 Q 128.20512 102.564095 102.564095 102.564095 L 51.282047 102.564095 L 51.282047 102.564095 Q 51.282047 102.564095 25.641024 51.282047 z" svg:height="1.2820512mm" draw:style-name="style-889" svg:viewBox="0.0 0.0 282.05127 128.20512" svg:width="2.8205125mm" svg:x="145.12819mm" svg:y="53.33333mm"/>
          <draw:path svg:d="M 358.97433 51.282047 L 384.61536 51.282047 L 384.61536 76.92307 Q 384.61536 102.564095 410.25638 102.564095 L 435.8974 102.564095 L 435.8974 128.20512 L 461.53842 153.84615 L 461.53842 153.84615 L 461.53842 179.48717 L 512.8205 179.48717 L 538.4615 179.48717 L 538.4615 205.12819 L 538.4615 205.12819 L 256.41025 205.12819 L 0.0 205.12819 L 0.0 179.48717 L 0.0 153.84615 L 0.0 76.92307 Q 25.641024 -3.6379788E-12 51.282047 -3.6379788E-12 Q 102.564095 -3.6379788E-12 102.564095 25.641024 Q 102.564095 76.92307 179.48717 51.282047 Q 256.41025 25.641024 307.6923 51.282047 Q 333.3333 76.92307 358.97433 51.282047 Q 358.97433 25.641024 358.97433 51.282047 z M 205.12819 102.564095 Q 205.12819 102.564095 230.76921 102.564095 Q 230.76921 128.20512 205.12819 128.20512 Q 205.12819 128.20512 205.12819 102.564095 z" svg:height="2.051282mm" draw:style-name="style-890" svg:viewBox="0.0 0.0 538.4615 205.12819" svg:width="5.384615mm" svg:x="114.35896mm" svg:y="259.74356mm"/>
          <draw:path svg:d="M 0.0 25.641024 L 0.0 0.0 L 25.641024 25.641024 L 25.641024 51.282047 L 51.282047 51.282047 Q 76.92307 51.282047 76.92307 25.641024 Q 76.92307 0.0 102.564095 0.0 Q 128.20512 0.0 153.84615 25.641024 Q 153.84615 76.92307 230.76921 25.641024 Q 307.6923 25.641024 307.6923 25.641024 L 307.6923 25.641024 L 307.6923 25.641024 Q 282.05127 25.641024 307.6923 51.282047 L 307.6923 51.282047 L 307.6923 51.282047 Q 307.6923 51.282047 333.3333 76.92307 L 333.3333 76.92307 L 333.3333 128.20512 Q 307.6923 179.48717 307.6923 230.76921 L 307.6923 282.05127 L 307.6923 307.6923 L 307.6923 333.3333 L 256.41025 333.3333 L 230.76921 333.3333 L 230.76921 307.6923 L 205.12819 282.05127 L 205.12819 282.05127 L 205.12819 282.05127 L 205.12819 282.05127 L 205.12819 256.41025 L 179.48717 282.05127 L 153.84615 333.3333 L 153.84615 333.3333 L 153.84615 333.3333 L 153.84615 282.05127 Q 153.84615 205.12819 128.20512 179.48717 L 128.20512 179.48717 L 128.20512 179.48717 Q 102.564095 153.84615 102.564095 153.84615 L 102.564095 153.84615 L 102.564095 128.20512 Q 102.564095 128.20512 51.282047 102.564095 L 0.0 76.92307 L 0.0 25.641024 z" svg:height="3.333333mm" draw:style-name="style-891" svg:viewBox="0.0 0.0 333.3333 333.3333" svg:width="3.333333mm" svg:x="36.923073mm" svg:y="47.948715mm"/>
          <draw:path svg:d="M 51.282047 3.6379788E-12 L 76.92307 3.6379788E-12 L 102.564095 25.641024 Q 102.564095 51.282047 153.84615 51.282047 Q 205.12819 51.282047 256.41025 102.564095 Q 307.6923 153.84615 307.6923 128.20512 L 307.6923 128.20512 L 333.3333 179.48717 Q 358.97433 230.76921 358.97433 256.41025 L 358.97433 307.6923 L 358.97433 307.6923 L 358.97433 333.3333 L 358.97433 333.3333 Q 358.97433 333.3333 333.3333 307.6923 Q 307.6923 282.05127 282.05127 282.05127 Q 230.76921 256.41025 205.12819 230.76921 Q 205.12819 205.12819 153.84615 205.12819 L 102.564095 205.12819 L 51.282047 205.12819 L 25.641024 205.12819 L 25.641024 179.48717 L 0.0 153.84615 L 0.0 102.564095 Q 0.0 76.92307 25.641024 76.92307 Q 51.282047 51.282047 25.641024 51.282047 L 0.0 51.282047 L 0.0 51.282047 L 0.0 25.641024 L 0.0 25.641024 Q 25.641024 3.6379788E-12 51.282047 3.6379788E-12 z" svg:height="3.333333mm" draw:style-name="style-892" svg:viewBox="0.0 0.0 358.97433 333.3333" svg:width="3.5897434mm" svg:x="103.58974mm" svg:y="215.89742mm"/>
          <draw:path svg:d="M 487.17944 -1.8189894E-12 L 487.17944 -1.8189894E-12 L 512.8205 -1.8189894E-12 L 564.10254 -1.8189894E-12 L 589.7435 25.641024 Q 615.3846 51.282047 615.3846 51.282047 L 615.3846 51.282047 L 615.3846 102.564095 Q 615.3846 153.84615 589.7435 179.48717 Q 564.10254 230.76921 538.4615 230.76921 L 538.4615 256.41025 L 538.4615 256.41025 Q 512.8205 256.41025 512.8205 256.41025 L 512.8205 282.05127 L 410.25638 358.97433 Q 333.3333 410.25638 307.6923 435.8974 L 282.05127 461.53842 L 282.05127 461.53842 L 256.41025 461.53842 L 256.41025 461.53842 L 256.41025 461.53842 L 256.41025 487.17944 L 256.41025 487.17944 L 230.76921 512.8205 L 230.76921 512.8205 L 153.84615 564.10254 Q 102.564095 615.3846 102.564095 615.3846 L 102.564095 615.3846 L 76.92307 615.3846 L 76.92307 615.3846 L 51.282047 641.0256 L 51.282047 641.0256 L 51.282047 641.0256 L 25.641024 615.3846 L 25.641024 615.3846 L 0.0 615.3846 L 0.0 615.3846 L 0.0 615.3846 L 25.641024 589.7435 L 51.282047 589.7435 L 51.282047 564.10254 L 51.282047 512.8205 L 51.282047 461.53842 L 51.282047 435.8974 L 51.282047 410.25638 L 51.282047 384.61536 L 76.92307 384.61536 Q 102.564095 358.97433 102.564095 333.3333 L 76.92307 307.6923 L 102.564095 307.6923 Q 102.564095 282.05127 128.20512 282.05127 L 128.20512 282.05127 L 205.12819 256.41025 Q 256.41025 205.12819 256.41025 205.12819 L 256.41025 205.12819 L 256.41025 205.12819 L 256.41025 179.48717 L 256.41025 179.48717 Q 282.05127 153.84615 307.6923 128.20512 L 358.97433 102.564095 L 410.25638 76.92307 Q 487.17944 51.282047 487.17944 25.641024 L 487.17944 25.641024 L 487.17944 -1.8189894E-12 z" svg:height="6.410256mm" draw:style-name="style-893" svg:viewBox="0.0 0.0 615.3846 641.0256" svg:width="6.153846mm" svg:x="102.564095mm" svg:y="153.33331mm"/>
          <draw:path svg:d="M 51.282047 25.641024 L 51.282047 0.0 L 51.282047 0.0 L 76.92307 0.0 L 102.564095 25.641024 Q 153.84615 51.282047 179.48717 76.92307 L 179.48717 76.92307 L 179.48717 102.564095 Q 179.48717 102.564095 205.12819 128.20512 L 205.12819 153.84615 L 205.12819 179.48717 Q 205.12819 205.12819 153.84615 205.12819 Q 102.564095 205.12819 76.92307 179.48717 Q 76.92307 153.84615 51.282047 153.84615 L 25.641024 153.84615 L 25.641024 153.84615 Q 0.0 153.84615 0.0 128.20512 L 0.0 128.20512 L 0.0 102.564095 Q 25.641024 102.564095 25.641024 102.564095 L 25.641024 102.564095 L 51.282047 102.564095 L 76.92307 102.564095 L 76.92307 102.564095 Q 76.92307 102.564095 76.92307 102.564095 L 102.564095 76.92307 L 76.92307 76.92307 Q 76.92307 51.282047 76.92307 51.282047 L 76.92307 51.282047 L 76.92307 51.282047 L 51.282047 51.282047 L 51.282047 25.641024 z" svg:height="2.051282mm" draw:style-name="style-894" svg:viewBox="0.0 0.0 205.12819 205.12819" svg:width="2.051282mm" svg:x="117.179474mm" svg:y="151.79486mm"/>
          <draw:path svg:d="M 128.20512 76.92307 L 128.20512 102.564095 L 128.20512 153.84615 Q 102.564095 179.48717 102.564095 179.48717 L 102.564095 179.48717 L 102.564095 153.84615 Q 102.564095 153.84615 76.92307 153.84615 L 76.92307 179.48717 L 51.282047 179.48717 Q 51.282047 205.12819 51.282047 205.12819 L 51.282047 205.12819 L 51.282047 205.12819 Q 51.282047 205.12819 25.641024 179.48717 L 1.8189894E-12 153.84615 L 1.8189894E-12 128.20512 Q 1.8189894E-12 102.564095 25.641024 102.564095 Q 51.282047 102.564095 51.282047 51.282047 Q 51.282047 -25.641024 102.564095 9.094947E-13 Q 102.564095 51.282047 128.20512 76.92307 z" svg:height="2.051282mm" draw:style-name="style-895" svg:viewBox="0.0 0.0 128.20512 205.12819" svg:width="1.2820512mm" svg:x="129.23076mm" svg:y="63.076916mm"/>
          <draw:path svg:d="M 25.641024 0.0 L 25.641024 0.0 L 76.92307 205.12819 Q 128.20512 410.25638 128.20512 512.8205 Q 128.20512 615.3846 102.564095 589.7435 Q 76.92307 538.4615 76.92307 538.4615 L 76.92307 538.4615 L 76.92307 538.4615 Q 76.92307 538.4615 25.641024 282.05127 L 0.0 25.641024 L 0.0 25.641024 Q 25.641024 0.0 25.641024 0.0 z" svg:height="5.897435mm" draw:style-name="style-896" svg:viewBox="0.0 0.0 128.20512 589.7435" svg:width="1.2820512mm" svg:x="151.02563mm" svg:y="196.15382mm"/>
          <draw:path svg:d="M 230.76921 51.282047 L 230.76921 0.0 L 230.76921 0.0 L 230.76921 0.0 L 256.41025 51.282047 L 256.41025 102.564095 L 256.41025 128.20512 Q 230.76921 153.84615 256.41025 153.84615 L 256.41025 179.48717 L 205.12819 179.48717 Q 153.84615 205.12819 128.20512 205.12819 L 128.20512 205.12819 L 128.20512 205.12819 Q 128.20512 205.12819 76.92307 179.48717 L 25.641024 179.48717 L 25.641024 179.48717 Q 25.641024 179.48717 0.0 153.84615 Q 0.0 128.20512 25.641024 128.20512 Q 76.92307 128.20512 76.92307 102.564095 L 76.92307 76.92307 L 102.564095 76.92307 L 128.20512 102.564095 L 153.84615 102.564095 Q 179.48717 102.564095 179.48717 51.282047 L 179.48717 25.641024 L 205.12819 51.282047 Q 230.76921 76.92307 230.76921 51.282047 z" svg:height="2.051282mm" draw:style-name="style-897" svg:viewBox="0.0 0.0 256.41025 205.12819" svg:width="2.5641024mm" svg:x="36.153843mm" svg:y="44.61538mm"/>
          <draw:path svg:d="M 25.641024 76.92307 L 51.282047 0.0 L 153.84615 25.641024 Q 282.05127 51.282047 307.6923 51.282047 L 358.97433 51.282047 L 358.97433 51.282047 L 358.97433 51.282047 L 358.97433 76.92307 L 358.97433 76.92307 L 333.3333 76.92307 L 333.3333 102.564095 L 333.3333 102.564095 L 358.97433 102.564095 L 358.97433 102.564095 L 358.97433 128.20512 L 333.3333 153.84615 Q 307.6923 153.84615 307.6923 179.48717 Q 307.6923 205.12819 307.6923 307.6923 Q 307.6923 410.25638 333.3333 410.25638 L 358.97433 410.25638 L 358.97433 410.25638 Q 358.97433 410.25638 333.3333 461.53842 Q 307.6923 512.8205 282.05127 461.53842 Q 256.41025 410.25638 230.76921 435.8974 L 179.48717 461.53842 L 179.48717 435.8974 L 153.84615 435.8974 L 153.84615 435.8974 L 153.84615 410.25638 L 153.84615 410.25638 L 153.84615 410.25638 L 128.20512 410.25638 L 128.20512 410.25638 L 128.20512 410.25638 Q 102.564095 384.61536 102.564095 384.61536 L 76.92307 384.61536 L 51.282047 384.61536 L 51.282047 384.61536 L 51.282047 384.61536 Q 25.641024 358.97433 25.641024 358.97433 L 0.0 358.97433 L 0.0 358.97433 L 0.0 358.97433 L 0.0 307.6923 L 0.0 282.05127 L 0.0 205.12819 Q 0.0 128.20512 25.641024 76.92307 z" svg:height="4.615384mm" draw:style-name="style-898" svg:viewBox="0.0 0.0 358.97433 461.53842" svg:width="3.5897434mm" svg:x="93.846146mm" svg:y="247.17946mm"/>
          <draw:path svg:d="M 102.564095 179.48717 L 0.0 179.48717 L 0.0 153.84615 L 0.0 128.20512 L 0.0 76.92307 L 0.0 51.282047 L 25.641024 102.564095 Q 51.282047 153.84615 51.282047 102.564095 Q 51.282047 25.641024 128.20512 0.0 Q 205.12819 -25.641024 205.12819 25.641024 Q 205.12819 51.282047 179.48717 76.92307 Q 153.84615 76.92307 153.84615 128.20512 Q 179.48717 179.48717 102.564095 179.48717 z" svg:height="1.7948717mm" draw:style-name="style-899" svg:viewBox="0.0 0.0 205.12819 179.48717" svg:width="2.051282mm" svg:x="82.564095mm" svg:y="79.23076mm"/>
          <draw:path svg:d="M 76.92307 25.641024 L 76.92307 25.641024 L 76.92307 76.92307 Q 102.564095 128.20512 102.564095 128.20512 Q 76.92307 128.20512 76.92307 128.20512 L 76.92307 128.20512 L 76.92307 102.564095 Q 76.92307 76.92307 51.282047 76.92307 L 25.641024 76.92307 L 25.641024 102.564095 L 25.641024 128.20512 L 25.641024 128.20512 L 0.0 128.20512 L 25.641024 51.282047 Q 25.641024 -25.641024 25.641024 0.0 Q 51.282047 25.641024 76.92307 25.641024 z" svg:height="1.2820512mm" draw:style-name="style-900" svg:viewBox="0.0 0.0 102.564095 128.20512" svg:width="1.025641mm" svg:x="161.28204mm" svg:y="48.974354mm"/>
          <draw:path svg:d="M 0.0 25.641024 L 0.0 0.0 L 102.564095 51.282047 Q 179.48717 102.564095 179.48717 128.20512 Q 179.48717 153.84615 205.12819 153.84615 Q 230.76921 153.84615 230.76921 128.20512 L 230.76921 102.564095 L 256.41025 102.564095 Q 256.41025 102.564095 307.6923 102.564095 Q 333.3333 128.20512 358.97433 179.48717 Q 410.25638 205.12819 435.8974 205.12819 Q 461.53842 205.12819 461.53842 256.41025 Q 461.53842 282.05127 435.8974 282.05127 L 435.8974 282.05127 L 435.8974 282.05127 L 410.25638 282.05127 L 410.25638 307.6923 L 410.25638 358.97433 L 435.8974 358.97433 L 435.8974 358.97433 L 461.53842 384.61536 Q 512.8205 410.25638 512.8205 435.8974 L 512.8205 461.53842 L 512.8205 461.53842 Q 512.8205 461.53842 487.17944 461.53842 L 461.53842 487.17944 L 461.53842 487.17944 Q 461.53842 487.17944 435.8974 512.8205 Q 435.8974 538.4615 410.25638 538.4615 L 384.61536 538.4615 L 384.61536 538.4615 Q 384.61536 512.8205 307.6923 512.8205 Q 230.76921 512.8205 230.76921 538.4615 Q 205.12819 564.10254 205.12819 564.10254 Q 205.12819 538.4615 153.84615 538.4615 L 102.564095 538.4615 L 102.564095 538.4615 Q 76.92307 512.8205 76.92307 512.8205 L 76.92307 512.8205 L 76.92307 512.8205 Q 51.282047 487.17944 51.282047 487.17944 L 51.282047 487.17944 L 51.282047 461.53842 Q 51.282047 435.8974 76.92307 358.97433 L 76.92307 282.05127 L 102.564095 282.05127 Q 128.20512 256.41025 128.20512 230.76921 L 128.20512 205.12819 L 128.20512 205.12819 Q 153.84615 205.12819 153.84615 179.48717 Q 153.84615 153.84615 76.92307 102.564095 Q 0.0 51.282047 0.0 25.641024 z" svg:height="5.641025mm" draw:style-name="style-901" svg:viewBox="0.0 0.0 512.8205 564.10254" svg:width="5.128205mm" svg:x="122.564095mm" svg:y="163.0769mm"/>
          <draw:path svg:d="M 25.641024 102.564095 L 0.0 -1.8189894E-12 L 25.641024 -1.8189894E-12 L 25.641024 -1.8189894E-12 L 102.564095 51.282047 Q 179.48717 76.92307 179.48717 102.564095 L 179.48717 128.20512 L 153.84615 128.20512 Q 128.20512 153.84615 128.20512 153.84615 L 128.20512 153.84615 L 153.84615 230.76921 L 153.84615 307.6923 L 128.20512 333.3333 Q 128.20512 358.97433 128.20512 358.97433 L 102.564095 358.97433 L 102.564095 358.97433 Q 76.92307 333.3333 76.92307 256.41025 Q 25.641024 205.12819 25.641024 102.564095 z" svg:height="3.5897434mm" draw:style-name="style-902" svg:viewBox="0.0 0.0 179.48717 358.97433" svg:width="1.7948717mm" svg:x="144.35896mm" svg:y="149.74358mm"/>
          <draw:path svg:d="M 25.641024 0.0 L 76.92307 0.0 L 76.92307 25.641024 Q 76.92307 51.282047 102.564095 51.282047 L 102.564095 76.92307 L 102.564095 102.564095 Q 102.564095 153.84615 76.92307 153.84615 L 25.641024 153.84615 L 25.641024 128.20512 Q 25.641024 102.564095 9.094947E-13 51.282047 Q 9.094947E-13 25.641024 25.641024 0.0 z" svg:height="1.5384614mm" draw:style-name="style-903" svg:viewBox="0.0 0.0 102.564095 153.84615" svg:width="1.025641mm" svg:x="58.205124mm" svg:y="39.999996mm"/>
          <draw:path svg:d="M 51.282047 25.641024 L 51.282047 9.094947E-13 L 76.92307 9.094947E-13 Q 76.92307 9.094947E-13 76.92307 25.641024 L 76.92307 25.641024 L 102.564095 25.641024 L 102.564095 51.282047 L 128.20512 51.282047 L 153.84615 51.282047 L 153.84615 51.282047 L 153.84615 51.282047 L 179.48717 76.92307 L 179.48717 76.92307 L 179.48717 153.84615 Q 179.48717 230.76921 179.48717 256.41025 L 179.48717 307.6923 L 179.48717 307.6923 Q 179.48717 307.6923 153.84615 358.97433 L 153.84615 384.61536 L 128.20512 384.61536 L 76.92307 358.97433 L 76.92307 358.97433 Q 76.92307 358.97433 102.564095 333.3333 Q 102.564095 307.6923 76.92307 307.6923 Q 25.641024 307.6923 25.641024 256.41025 Q 25.641024 230.76921 0.0 230.76921 Q -25.641024 205.12819 0.0 205.12819 Q 25.641024 205.12819 25.641024 128.20512 Q 0.0 51.282047 25.641024 51.282047 Q 51.282047 51.282047 51.282047 25.641024 z" svg:height="3.8461535mm" draw:style-name="style-904" svg:viewBox="0.0 0.0 179.48717 384.61536" svg:width="1.7948717mm" svg:x="148.97435mm" svg:y="63.076916mm"/>
          <draw:path svg:d="M 25.641024 -9.094947E-13 L 51.282047 -9.094947E-13 L 102.564095 -9.094947E-13 Q 128.20512 25.641024 128.20512 51.282047 L 153.84615 102.564095 L 153.84615 102.564095 L 153.84615 102.564095 L 153.84615 128.20512 L 153.84615 128.20512 L 179.48717 128.20512 L 179.48717 153.84615 L 102.564095 153.84615 L 51.282047 153.84615 L 25.641024 153.84615 L 0.0 153.84615 L 0.0 153.84615 L 0.0 153.84615 L 0.0 76.92307 Q 0.0 -9.094947E-13 25.641024 -9.094947E-13 z" svg:height="1.5384614mm" draw:style-name="style-905" svg:viewBox="0.0 0.0 179.48717 153.84615" svg:width="1.7948717mm" svg:x="123.07691mm" svg:y="64.10256mm"/>
          <draw:path svg:d="M 948.71783 51.282047 L 974.3589 51.282047 L 974.3589 51.282047 Q 999.99994 51.282047 999.99994 76.92307 L 999.99994 76.92307 L 999.99994 76.92307 L 999.99994 102.564095 L 999.99994 102.564095 L 974.3589 102.564095 L 948.71783 102.564095 Q 948.71783 76.92307 897.4358 102.564095 L 871.7948 102.564095 L 871.7948 102.564095 Q 871.7948 128.20512 846.15375 128.20512 L 846.15375 128.20512 L 846.15375 205.12819 Q 820.51276 282.05127 794.8717 307.6923 Q 769.2307 333.3333 743.58966 333.3333 L 743.58966 333.3333 L 743.58966 333.3333 Q 743.58966 333.3333 717.94867 333.3333 L 717.94867 358.97433 L 692.3076 358.97433 Q 641.0256 333.3333 589.7435 333.3333 L 538.4615 307.6923 L 512.8205 307.6923 Q 487.17944 282.05127 282.05127 282.05127 L 51.282047 282.05127 L 25.641024 282.05127 L 0.0 282.05127 L 0.0 256.41025 L 25.641024 256.41025 L 25.641024 256.41025 L 25.641024 230.76921 L 76.92307 230.76921 L 153.84615 230.76921 L 153.84615 205.12819 L 179.48717 205.12819 L 179.48717 179.48717 L 179.48717 153.84615 L 205.12819 128.20512 Q 230.76921 128.20512 205.12819 102.564095 Q 179.48717 76.92307 282.05127 76.92307 Q 384.61536 76.92307 384.61536 25.641024 Q 384.61536 -25.641024 538.4615 0.0 Q 717.94867 25.641024 692.3076 25.641024 Q 666.6666 25.641024 692.3076 51.282047 Q 692.3076 76.92307 769.2307 76.92307 Q 846.15375 76.92307 897.4358 51.282047 Q 923.07684 25.641024 948.71783 51.282047 z" svg:height="3.5897434mm" draw:style-name="style-906" svg:viewBox="0.0 0.0 999.99994 358.97433" svg:width="9.999999mm" svg:x="105.384605mm" svg:y="118.71794mm"/>
          <draw:path svg:d="M 692.3076 0.0 L 692.3076 0.0 L 897.4358 25.641024 Q 1102.564 51.282047 1153.8461 51.282047 L 1230.7692 51.282047 L 1230.7692 76.92307 L 1205.128 76.92307 L 1205.128 76.92307 Q 1205.128 102.564095 1153.8461 102.564095 L 1076.923 153.84615 L 1410.2562 153.84615 L 1743.5896 153.84615 L 1769.2306 153.84615 L 1794.8716 153.84615 L 1794.8716 128.20512 L 1820.5127 128.20512 L 1820.5127 128.20512 L 1820.5127 153.84615 L 1923.0768 153.84615 L 1999.9999 153.84615 L 1999.9999 179.48717 L 1974.3588 179.48717 L 1974.3588 179.48717 L 1974.3588 205.12819 L 1974.3588 205.12819 Q 1974.3588 205.12819 1948.7178 230.76921 Q 1948.7178 256.41025 1923.0768 256.41025 Q 1871.7947 256.41025 1871.7947 307.6923 L 1897.4357 333.3333 L 1871.7947 333.3333 Q 1871.7947 358.97433 1846.1537 333.3333 L 1820.5127 333.3333 L 1820.5127 333.3333 Q 1794.8716 358.97433 1717.9486 384.61536 L 1666.6665 435.8974 L 1666.6665 461.53842 Q 1666.6665 487.17944 1641.0255 512.8205 L 1615.3845 512.8205 L 1615.3845 538.4615 L 1615.3845 564.10254 L 1589.7434 564.10254 L 1589.7434 564.10254 L 1589.7434 538.4615 Q 1564.1024 512.8205 1564.1024 512.8205 Q 1564.1024 512.8205 1512.8204 512.8205 L 1487.1793 538.4615 L 1487.1793 512.8205 Q 1461.5383 512.8205 1461.5383 512.8205 L 1461.5383 512.8205 L 1461.5383 512.8205 Q 1461.5383 512.8205 1435.8973 512.8205 L 1410.2562 512.8205 L 1384.6152 461.53842 Q 1358.9742 435.8974 1358.9742 538.4615 Q 1384.6152 666.6666 1410.2562 615.3846 Q 1410.2562 564.10254 1435.8973 615.3846 Q 1461.5383 692.3076 1487.1793 692.3076 L 1512.8204 692.3076 L 1564.1024 692.3076 Q 1615.3845 717.94867 1641.0255 692.3076 L 1666.6665 692.3076 L 1692.3075 692.3076 Q 1717.9486 692.3076 1717.9486 666.6666 Q 1717.9486 615.3846 1717.9486 615.3846 L 1717.9486 615.3846 L 1692.3075 615.3846 L 1692.3075 615.3846 L 1769.2306 615.3846 L 1820.5127 615.3846 L 1820.5127 615.3846 Q 1846.1537 615.3846 1820.5127 641.0256 Q 1794.8716 641.0256 1820.5127 692.3076 Q 1846.1537 717.94867 1897.4357 743.58966 Q 1948.7178 743.58966 1948.7178 717.94867 Q 1948.7178 692.3076 1974.3588 692.3076 Q 1999.9999 692.3076 1999.9999 717.94867 Q 1999.9999 743.58966 2051.282 743.58966 Q 2102.564 717.94867 2153.846 743.58966 Q 2205.128 769.2307 2205.128 820.51276 L 2179.487 871.7948 L 2179.487 871.7948 L 2179.487 871.7948 L 2179.487 897.4358 L 2179.487 897.4358 L 2205.128 897.4358 L 2205.128 923.07684 L 2205.128 923.07684 L 2230.769 923.07684 L 2230.769 897.4358 Q 2230.769 871.7948 2256.4102 871.7948 Q 2282.051 897.4358 2256.4102 948.71783 Q 2256.4102 974.3589 2256.4102 999.99994 L 2256.4102 999.99994 L 2205.128 999.99994 Q 2153.846 974.3589 2128.2048 974.3589 L 2128.2048 974.3589 L 2128.2048 974.3589 Q 2128.2048 948.71783 2102.564 948.71783 L 2102.564 948.71783 L 2102.564 923.07684 Q 2076.9229 923.07684 2076.9229 923.07684 L 2076.9229 948.71783 L 2076.9229 999.99994 Q 2051.282 1076.923 2025.6409 1076.923 Q 1999.9999 1076.923 2025.6409 1153.8461 Q 2051.282 1230.7692 2076.9229 1230.7692 Q 2076.9229 1230.7692 2102.564 1256.4102 L 2128.2048 1256.4102 L 2128.2048 1256.4102 L 2128.2048 1282.0511 L 2179.487 1307.6921 Q 2230.769 1333.3333 2230.769 1333.3333 L 2230.769 1333.3333 L 2230.769 1307.6921 L 2230.769 1307.6921 L 2256.4102 1358.9742 L 2256.4102 1410.2562 L 2230.769 1410.2562 Q 2179.487 1435.8973 2153.846 1435.8973 L 2128.2048 1461.5383 L 2128.2048 1487.1793 Q 2128.2048 1512.8204 2102.564 1538.4614 L 2076.9229 1538.4614 L 2076.9229 1538.4614 Q 2076.9229 1512.8204 2051.282 1512.8204 L 2051.282 1512.8204 L 2051.282 1487.1793 Q 2025.6409 1461.5383 2025.6409 1512.8204 L 1999.9999 1564.1024 L 1999.9999 1564.1024 Q 1974.3588 1564.1024 1974.3588 1615.3845 L 1974.3588 1666.6665 L 1948.7178 1666.6665 L 1923.0768 1641.0255 L 1923.0768 1641.0255 L 1923.0768 1641.0255 L 1897.4357 1641.0255 L 1897.4357 1641.0255 L 1897.4357 1615.3845 Q 1923.0768 1615.3845 1897.4357 1589.7434 Q 1871.7947 1589.7434 1846.1537 1538.4614 Q 1820.5127 1487.1793 1769.2306 1487.1793 Q 1743.5896 1487.1793 1692.3075 1487.1793 Q 1641.0255 1487.1793 1615.3845 1512.8204 Q 1615.3845 1538.4614 1538.4614 1589.7434 L 1487.1793 1641.0255 L 1461.5383 1641.0255 L 1461.5383 1641.0255 L 1410.2562 1641.0255 Q 1384.6152 1641.0255 1384.6152 1615.3845 L 1358.9742 1615.3845 L 1384.6152 1692.3075 Q 1410.2562 1769.2306 1410.2562 1769.2306 Q 1410.2562 1794.8716 1410.2562 1794.8716 L 1435.8973 1794.8716 L 1435.8973 1794.8716 L 1435.8973 1820.5127 L 1410.2562 1820.5127 L 1384.6152 1794.8716 L 1384.6152 1794.8716 L 1358.9742 1794.8716 L 1358.9742 1794.8716 L 1358.9742 1794.8716 L 1307.6921 1820.5127 L 1256.4102 1820.5127 L 1256.4102 1794.8716 Q 1256.4102 1769.2306 1230.7692 1794.8716 L 1205.128 1820.5127 L 1205.128 1820.5127 L 1205.128 1820.5127 L 1205.128 1794.8716 Q 1205.128 1794.8716 1179.487 1743.5896 Q 1153.8461 1666.6665 1128.2051 1641.0255 Q 1076.923 1641.0255 1051.282 1666.6665 L 1025.641 1692.3075 L 1025.641 1692.3075 Q 999.99994 1666.6665 999.99994 1666.6665 L 999.99994 1666.6665 L 999.99994 1641.0255 Q 999.99994 1615.3845 948.71783 1589.7434 Q 923.07684 1589.7434 897.4358 1538.4614 L 897.4358 1512.8204 L 897.4358 1487.1793 Q 897.4358 1461.5383 923.07684 1461.5383 Q 948.71783 1461.5383 897.4358 1307.6921 L 871.7948 1153.8461 L 871.7948 1076.923 L 846.15375 1025.641 L 846.15375 999.99994 L 846.15375 974.3589 L 820.51276 974.3589 L 820.51276 974.3589 L 820.51276 948.71783 L 794.8717 948.71783 L 794.8717 1025.641 L 794.8717 1076.923 L 769.2307 1076.923 L 769.2307 1076.923 L 769.2307 1102.564 L 769.2307 1102.564 L 743.58966 1102.564 L 743.58966 1076.923 L 743.58966 1076.923 L 743.58966 1076.923 L 717.94867 1076.923 L 717.94867 1076.923 L 717.94867 1102.564 L 692.3076 1102.564 L 717.94867 1179.487 Q 743.58966 1282.0511 794.8717 1282.0511 Q 846.15375 1307.6921 846.15375 1384.6152 Q 846.15375 1435.8973 846.15375 1461.5383 L 846.15375 1461.5383 L 846.15375 1461.5383 Q 846.15375 1461.5383 820.51276 1538.4614 L 794.8717 1589.7434 L 794.8717 1589.7434 L 794.8717 1589.7434 L 769.2307 1564.1024 L 743.58966 1564.1024 L 743.58966 1589.7434 L 743.58966 1615.3845 L 717.94867 1615.3845 L 717.94867 1589.7434 L 692.3076 1589.7434 L 666.6666 1589.7434 L 666.6666 1615.3845 L 666.6666 1641.0255 L 641.0256 1641.0255 L 615.3846 1641.0255 L 615.3846 1589.7434 L 615.3846 1564.1024 L 589.7435 1564.1024 L 564.10254 1564.1024 L 564.10254 1538.4614 Q 538.4615 1538.4614 538.4615 1538.4614 L 538.4615 1538.4614 L 538.4615 1538.4614 L 538.4615 1512.8204 L 538.4615 1487.1793 Q 538.4615 1435.8973 564.10254 1410.2562 Q 615.3846 1384.6152 589.7435 1358.9742 L 538.4615 1333.3333 L 538.4615 1333.3333 Q 538.4615 1333.3333 538.4615 1282.0511 Q 538.4615 1230.7692 538.4615 1230.7692 Q 512.8205 1230.7692 487.17944 1179.487 L 461.53842 1153.8461 L 461.53842 1128.2051 Q 435.8974 1128.2051 435.8974 1128.2051 L 435.8974 1128.2051 L 435.8974 1076.923 Q 435.8974 1025.641 410.25638 999.99994 L 384.61536 974.3589 L 384.61536 974.3589 L 384.61536 974.3589 L 384.61536 974.3589 L 384.61536 948.71783 L 358.97433 948.71783 L 358.97433 974.3589 L 358.97433 974.3589 L 358.97433 974.3589 L 358.97433 974.3589 Q 333.3333 974.3589 333.3333 1025.641 Q 333.3333 1051.282 282.05127 1051.282 L 205.12819 1076.923 L 205.12819 1051.282 L 179.48717 1051.282 L 179.48717 1051.282 L 179.48717 1076.923 L 179.48717 1076.923 L 179.48717 1076.923 L 153.84615 1076.923 L 153.84615 1076.923 L 153.84615 1076.923 L 153.84615 1076.923 L 128.20512 1051.282 L 102.564095 1025.641 L 102.564095 1025.641 L 128.20512 1025.641 L 128.20512 999.99994 L 128.20512 974.3589 L 102.564095 974.3589 L 102.564095 974.3589 L 102.564095 948.71783 L 128.20512 948.71783 L 128.20512 923.07684 L 128.20512 897.4358 L 153.84615 897.4358 L 179.48717 923.07684 L 179.48717 923.07684 L 179.48717 923.07684 L 205.12819 897.4358 L 230.76921 871.7948 L 282.05127 871.7948 Q 358.97433 846.15375 358.97433 820.51276 Q 358.97433 794.8717 384.61536 820.51276 Q 435.8974 820.51276 435.8974 794.8717 L 435.8974 769.2307 L 461.53842 769.2307 Q 487.17944 769.2307 487.17944 743.58966 L 487.17944 743.58966 L 538.4615 743.58966 L 589.7435 743.58966 L 641.0256 743.58966 L 692.3076 769.2307 L 743.58966 743.58966 Q 794.8717 743.58966 794.8717 692.3076 Q 794.8717 615.3846 794.8717 641.0256 L 820.51276 641.0256 L 846.15375 666.6666 Q 846.15375 717.94867 871.7948 717.94867 L 871.7948 717.94867 L 897.4358 717.94867 L 923.07684 717.94867 L 948.71783 717.94867 L 999.99994 717.94867 L 999.99994 692.3076 L 999.99994 692.3076 L 974.3589 692.3076 L 974.3589 666.6666 L 974.3589 666.6666 L 948.71783 666.6666 L 948.71783 589.7435 L 948.71783 512.8205 L 923.07684 461.53842 L 897.4358 435.8974 L 897.4358 435.8974 L 897.4358 461.53842 L 897.4358 461.53842 L 897.4358 461.53842 L 897.4358 461.53842 L 871.7948 461.53842 L 743.58966 487.17944 Q 589.7435 487.17944 589.7435 461.53842 Q 589.7435 435.8974 564.10254 461.53842 Q 538.4615 461.53842 461.53842 461.53842 Q 384.61536 461.53842 384.61536 461.53842 Q 358.97433 435.8974 333.3333 435.8974 Q 307.6923 461.53842 179.48717 435.8974 L 51.282047 410.25638 L 51.282047 410.25638 L 51.282047 410.25638 L 51.282047 410.25638 L 51.282047 410.25638 L 76.92307 384.61536 L 102.564095 358.97433 L 51.282047 358.97433 L 0.0 358.97433 L 0.0 333.3333 L 25.641024 333.3333 L 25.641024 333.3333 L 25.641024 307.6923 L 179.48717 307.6923 L 358.97433 307.6923 L 358.97433 256.41025 Q 358.97433 230.76921 384.61536 205.12819 Q 435.8974 205.12819 384.61536 205.12819 L 333.3333 205.12819 L 333.3333 179.48717 L 333.3333 153.84615 L 487.17944 153.84615 L 641.0256 153.84615 L 589.7435 128.20512 Q 512.8205 128.20512 512.8205 102.564095 L 512.8205 76.92307 L 615.3846 51.282047 Q 717.94867 51.282047 692.3076 25.641024 Q 692.3076 0.0 692.3076 0.0 z M 1076.923 1179.487 Q 1076.923 1076.923 1128.2051 1076.923 Q 1179.487 1076.923 1205.128 1128.2051 Q 1205.128 1153.8461 1230.7692 1102.564 Q 1230.7692 1051.282 1256.4102 1051.282 Q 1282.0511 1051.282 1307.6921 1153.8461 Q 1333.3333 1256.4102 1205.128 1256.4102 Q 1076.923 1256.4102 1076.923 1179.487 z M 1717.9486 1076.923 L 1717.9486 1102.564 L 1743.5896 1102.564 Q 1769.2306 1076.923 1820.5127 1076.923 L 1846.1537 1076.923 L 1897.4357 1076.923 Q 1923.0768 1102.564 1923.0768 1153.8461 Q 1923.0768 1230.7692 1897.4357 1230.7692 Q 1871.7947 1230.7692 1820.5127 1230.7692 L 1769.2306 1230.7692 L 1717.9486 1256.4102 L 1666.6665 1256.4102 L 1666.6665 1256.4102 L 1641.0255 1230.7692 L 1641.0255 1230.7692 L 1615.3845 1230.7692 L 1615.3845 1153.8461 Q 1589.7434 1076.923 1641.0255 1076.923 Q 1717.9486 1076.923 1717.9486 1076.923 z" svg:height="18.205126mm" draw:style-name="style-907" svg:viewBox="0.0 0.0 2256.4102 1820.5127" svg:width="22.5641mm" svg:x="85.89743mm" svg:y="33.84615mm"/>
          <draw:path svg:d="M 128.20512 3.6379788E-12 L 153.84615 3.6379788E-12 L 153.84615 3.6379788E-12 Q 153.84615 3.6379788E-12 179.48717 25.641024 L 179.48717 25.641024 L 179.48717 25.641024 Q 179.48717 51.282047 205.12819 51.282047 L 230.76921 51.282047 L 256.41025 76.92307 Q 282.05127 102.564095 282.05127 102.564095 L 307.6923 102.564095 L 307.6923 153.84615 Q 282.05127 179.48717 333.3333 205.12819 Q 333.3333 256.41025 358.97433 256.41025 L 358.97433 282.05127 L 358.97433 307.6923 Q 384.61536 358.97433 384.61536 384.61536 Q 410.25638 410.25638 384.61536 410.25638 Q 333.3333 435.8974 333.3333 461.53842 Q 333.3333 487.17944 358.97433 512.8205 L 358.97433 538.4615 L 358.97433 538.4615 Q 333.3333 538.4615 333.3333 564.10254 L 307.6923 564.10254 L 307.6923 589.7435 Q 307.6923 615.3846 256.41025 615.3846 L 205.12819 589.7435 L 205.12819 564.10254 L 205.12819 564.10254 L 205.12819 564.10254 L 179.48717 538.4615 L 179.48717 538.4615 L 179.48717 538.4615 L 179.48717 538.4615 L 179.48717 538.4615 L 153.84615 512.8205 Q 128.20512 487.17944 128.20512 461.53842 Q 102.564095 410.25638 128.20512 410.25638 Q 153.84615 410.25638 128.20512 384.61536 Q 128.20512 358.97433 102.564095 358.97433 Q 76.92307 333.3333 51.282047 230.76921 L -1.8189894E-12 128.20512 L -1.8189894E-12 128.20512 Q 25.641024 128.20512 25.641024 102.564095 L 25.641024 76.92307 L 76.92307 51.282047 Q 102.564095 3.6379788E-12 128.20512 3.6379788E-12 z" svg:height="6.153846mm" draw:style-name="style-908" svg:viewBox="0.0 0.0 384.61536 615.3846" svg:width="3.8461535mm" svg:x="119.743576mm" svg:y="171.28204mm"/>
          <draw:path svg:d="M 102.564095 0.0 L 102.564095 0.0 L 102.564095 0.0 L 102.564095 0.0 L 153.84615 25.641024 Q 230.76921 25.641024 230.76921 76.92307 Q 256.41025 153.84615 333.3333 179.48717 Q 384.61536 205.12819 384.61536 179.48717 Q 384.61536 153.84615 410.25638 153.84615 Q 435.8974 153.84615 435.8974 179.48717 L 435.8974 179.48717 L 435.8974 179.48717 Q 435.8974 179.48717 410.25638 205.12819 L 410.25638 205.12819 L 384.61536 230.76921 Q 384.61536 256.41025 384.61536 256.41025 Q 358.97433 256.41025 333.3333 256.41025 L 333.3333 256.41025 L 333.3333 256.41025 Q 333.3333 230.76921 307.6923 230.76921 L 307.6923 230.76921 L 282.05127 230.76921 Q 282.05127 205.12819 282.05127 205.12819 L 282.05127 205.12819 L 282.05127 205.12819 L 256.41025 205.12819 L 230.76921 205.12819 Q 230.76921 205.12819 128.20512 179.48717 L 25.641024 179.48717 L 25.641024 153.84615 L 25.641024 153.84615 L 0.0 153.84615 L 0.0 153.84615 L 0.0 128.20512 L 0.0 128.20512 L 25.641024 128.20512 Q 25.641024 102.564095 25.641024 102.564095 L 25.641024 102.564095 L 0.0 102.564095 Q 0.0 102.564095 0.0 76.92307 L 0.0 76.92307 L 25.641024 76.92307 Q 51.282047 76.92307 51.282047 51.282047 L 51.282047 0.0 L 76.92307 0.0 Q 76.92307 -25.641024 102.564095 0.0 z" svg:height="2.5641024mm" draw:style-name="style-909" svg:viewBox="0.0 0.0 435.8974 256.41025" svg:width="4.358974mm" svg:x="121.28204mm" svg:y="188.71793mm"/>
          <draw:path svg:d="M 25.641024 25.641024 L 25.641024 0.0 L 25.641024 0.0 Q 51.282047 25.641024 76.92307 25.641024 L 76.92307 25.641024 L 76.92307 205.12819 Q 76.92307 384.61536 51.282047 410.25638 Q 25.641024 435.8974 25.641024 435.8974 L 25.641024 435.8974 L 25.641024 333.3333 Q 25.641024 256.41025 0.0 179.48717 Q -25.641024 76.92307 0.0 76.92307 Q 25.641024 76.92307 25.641024 25.641024 z" svg:height="4.358974mm" draw:style-name="style-910" svg:viewBox="0.0 0.0 76.92307 435.8974" svg:width="0.7692307mm" svg:x="5.897435mm" svg:y="197.69229mm"/>
          <draw:path svg:d="M -1.8189894E-12 51.282047 L -1.8189894E-12 0.0 L 25.641024 0.0 L 51.282047 0.0 L 76.92307 51.282047 Q 102.564095 76.92307 128.20512 51.282047 Q 153.84615 0.0 153.84615 25.641024 Q 179.48717 51.282047 205.12819 51.282047 L 205.12819 51.282047 L 230.76921 76.92307 Q 256.41025 102.564095 256.41025 102.564095 L 256.41025 128.20512 L 256.41025 153.84615 L 256.41025 179.48717 L 230.76921 179.48717 L 230.76921 205.12819 L 230.76921 205.12819 L 230.76921 205.12819 L 205.12819 205.12819 L 179.48717 205.12819 L 153.84615 205.12819 L 128.20512 205.12819 L 102.564095 205.12819 L 51.282047 205.12819 L 51.282047 179.48717 Q 51.282047 153.84615 25.641024 153.84615 L 25.641024 153.84615 L 25.641024 128.20512 Q -1.8189894E-12 102.564095 -1.8189894E-12 51.282047 z" svg:height="2.051282mm" draw:style-name="style-911" svg:viewBox="0.0 0.0 256.41025 205.12819" svg:width="2.5641024mm" svg:x="136.92307mm" svg:y="37.948715mm"/>
          <draw:path svg:d="M 76.92307 25.641024 L 102.564095 0.0 L 102.564095 76.92307 L 102.564095 179.48717 L 153.84615 282.05127 Q 153.84615 410.25638 153.84615 435.8974 L 153.84615 435.8974 L 153.84615 435.8974 Q 128.20512 435.8974 102.564095 435.8974 Q 76.92307 435.8974 51.282047 461.53842 L 0.0 461.53842 L 0.0 461.53842 Q 25.641024 435.8974 0.0 435.8974 L 0.0 435.8974 L 0.0 410.25638 L 0.0 384.61536 L 25.641024 282.05127 Q 51.282047 205.12819 51.282047 128.20512 L 51.282047 76.92307 L 76.92307 25.641024 z" svg:height="4.615384mm" draw:style-name="style-912" svg:viewBox="0.0 0.0 153.84615 461.53842" svg:width="1.5384614mm" svg:x="117.94871mm" svg:y="265.8974mm"/>
          <draw:path svg:d="M 0.0 25.641024 L 25.641024 0.0 L 25.641024 25.641024 L 25.641024 51.282047 L 51.282047 76.92307 Q 51.282047 102.564095 76.92307 128.20512 Q 128.20512 128.20512 128.20512 179.48717 Q 128.20512 230.76921 102.564095 230.76921 L 102.564095 256.41025 L 76.92307 256.41025 L 76.92307 256.41025 L 76.92307 230.76921 Q 76.92307 230.76921 25.641024 153.84615 L 0.0 76.92307 L 0.0 25.641024 z" svg:height="2.5641024mm" draw:style-name="style-913" svg:viewBox="0.0 0.0 128.20512 256.41025" svg:width="1.2820512mm" svg:x="58.717945mm" svg:y="258.71793mm"/>
          <draw:path svg:d="M 102.564095 25.641024 L 153.84615 -1.8189894E-12 L 153.84615 25.641024 Q 153.84615 76.92307 205.12819 76.92307 Q 282.05127 76.92307 282.05127 153.84615 L 282.05127 230.76921 L 282.05127 230.76921 Q 256.41025 230.76921 179.48717 230.76921 Q 76.92307 230.76921 51.282047 205.12819 L 51.282047 179.48717 L 25.641024 153.84615 L 0.0 153.84615 L 0.0 128.20512 L 0.0 102.564095 L 25.641024 102.564095 L 25.641024 76.92307 L 25.641024 76.92307 Q 51.282047 76.92307 102.564095 25.641024 z" svg:height="2.307692mm" draw:style-name="style-914" svg:viewBox="0.0 0.0 282.05127 230.76921" svg:width="2.8205125mm" svg:x="91.28204mm" svg:y="155.12819mm"/>
          <draw:path svg:d="M 102.564095 0.0 L 102.564095 0.0 L 128.20512 25.641024 Q 128.20512 25.641024 153.84615 25.641024 L 153.84615 25.641024 L 179.48717 25.641024 Q 205.12819 25.641024 230.76921 51.282047 L 282.05127 51.282047 L 282.05127 76.92307 Q 307.6923 128.20512 333.3333 128.20512 L 384.61536 128.20512 L 435.8974 128.20512 Q 461.53842 128.20512 487.17944 102.564095 L 487.17944 102.564095 L 487.17944 102.564095 L 487.17944 128.20512 L 487.17944 128.20512 L 512.8205 128.20512 L 512.8205 128.20512 Q 512.8205 128.20512 435.8974 179.48717 L 358.97433 230.76921 L 307.6923 230.76921 Q 282.05127 256.41025 282.05127 333.3333 Q 307.6923 384.61536 282.05127 384.61536 Q 256.41025 384.61536 256.41025 435.8974 Q 230.76921 487.17944 230.76921 487.17944 L 230.76921 512.8205 L 230.76921 538.4615 L 230.76921 538.4615 L 230.76921 538.4615 Q 230.76921 538.4615 205.12819 487.17944 L 179.48717 461.53842 L 179.48717 435.8974 L 179.48717 435.8974 L 179.48717 435.8974 Q 179.48717 410.25638 153.84615 410.25638 L 153.84615 410.25638 L 153.84615 384.61536 Q 179.48717 358.97433 128.20512 282.05127 Q 76.92307 230.76921 76.92307 230.76921 Q 102.564095 205.12819 102.564095 179.48717 Q 128.20512 128.20512 76.92307 128.20512 L 76.92307 128.20512 L 51.282047 128.20512 L 51.282047 128.20512 L 51.282047 153.84615 L 25.641024 153.84615 L 25.641024 153.84615 L 25.641024 179.48717 L 25.641024 179.48717 Q 0.0 179.48717 0.0 153.84615 L 0.0 153.84615 L 0.0 128.20512 Q 25.641024 128.20512 25.641024 128.20512 L 25.641024 102.564095 L 25.641024 76.92307 Q 25.641024 76.92307 51.282047 76.92307 L 51.282047 76.92307 L 51.282047 76.92307 L 51.282047 51.282047 L 76.92307 51.282047 Q 76.92307 25.641024 76.92307 25.641024 L 76.92307 25.641024 L 76.92307 25.641024 Q 102.564095 25.641024 102.564095 0.0 z" svg:height="5.384615mm" draw:style-name="style-915" svg:viewBox="0.0 0.0 512.8205 538.4615" svg:width="5.128205mm" svg:x="113.58974mm" svg:y="115.1282mm"/>
          <draw:path svg:d="M 179.48717 1.8189894E-12 L 179.48717 1.8189894E-12 L 179.48717 1.8189894E-12 L 179.48717 25.641024 L 179.48717 51.282047 L 179.48717 51.282047 L 179.48717 51.282047 Q 153.84615 51.282047 153.84615 51.282047 L 153.84615 76.92307 L 153.84615 102.564095 Q 179.48717 102.564095 153.84615 128.20512 Q 102.564095 153.84615 102.564095 153.84615 L 102.564095 179.48717 L 76.92307 205.12819 Q 51.282047 205.12819 51.282047 230.76921 L 51.282047 230.76921 L 51.282047 230.76921 L 25.641024 205.12819 L 25.641024 205.12819 L -9.094947E-13 205.12819 L -9.094947E-13 205.12819 L -9.094947E-13 205.12819 L -9.094947E-13 179.48717 L -9.094947E-13 179.48717 L -9.094947E-13 102.564095 Q -9.094947E-13 51.282047 -9.094947E-13 51.282047 L 25.641024 25.641024 L 102.564095 1.8189894E-12 Q 153.84615 1.8189894E-12 179.48717 1.8189894E-12 z" svg:height="2.307692mm" draw:style-name="style-916" svg:viewBox="0.0 0.0 179.48717 230.76921" svg:width="1.7948717mm" svg:x="74.87179mm" svg:y="146.66666mm"/>
          <draw:path svg:d="M 410.25638 -1.8189894E-12 L 410.25638 -1.8189894E-12 L 435.8974 25.641024 Q 461.53842 51.282047 461.53842 76.92307 L 461.53842 102.564095 L 461.53842 102.564095 Q 461.53842 128.20512 435.8974 128.20512 Q 410.25638 128.20512 256.41025 153.84615 Q 128.20512 153.84615 102.564095 179.48717 L 102.564095 205.12819 L 102.564095 205.12819 Q 102.564095 230.76921 102.564095 230.76921 L 76.92307 230.76921 L 51.282047 230.76921 Q 25.641024 230.76921 -1.8189894E-12 256.41025 L -1.8189894E-12 256.41025 L -1.8189894E-12 230.76921 Q -1.8189894E-12 205.12819 25.641024 205.12819 L 51.282047 205.12819 L 51.282047 179.48717 Q 51.282047 179.48717 76.92307 179.48717 L 76.92307 179.48717 L 102.564095 179.48717 Q 102.564095 179.48717 102.564095 153.84615 L 76.92307 153.84615 L 76.92307 128.20512 Q 102.564095 102.564095 128.20512 76.92307 L 153.84615 76.92307 L 256.41025 51.282047 Q 358.97433 25.641024 384.61536 25.641024 Q 410.25638 -1.8189894E-12 410.25638 -1.8189894E-12 z" svg:height="2.5641024mm" draw:style-name="style-917" svg:viewBox="0.0 0.0 461.53842 256.41025" svg:width="4.615384mm" svg:x="128.20512mm" svg:y="163.33331mm"/>
          <draw:path svg:d="M 0.0 76.92307 L 0.0 0.0 L 25.641024 0.0 L 25.641024 0.0 L 51.282047 25.641024 L 76.92307 51.282047 L 76.92307 51.282047 L 102.564095 51.282047 L 102.564095 76.92307 L 102.564095 102.564095 L 128.20512 102.564095 L 128.20512 102.564095 L 128.20512 76.92307 L 153.84615 76.92307 L 128.20512 205.12819 Q 102.564095 333.3333 128.20512 333.3333 L 153.84615 333.3333 L 153.84615 358.97433 Q 153.84615 358.97433 128.20512 358.97433 L 128.20512 358.97433 L 102.564095 358.97433 Q 76.92307 358.97433 76.92307 333.3333 L 51.282047 333.3333 L 51.282047 333.3333 L 51.282047 307.6923 L 51.282047 307.6923 L 51.282047 307.6923 L 25.641024 307.6923 L 25.641024 307.6923 L 25.641024 282.05127 L 0.0 282.05127 L 0.0 282.05127 L 0.0 256.41025 L 0.0 256.41025 L 0.0 256.41025 L 0.0 205.12819 L 0.0 153.84615 L 0.0 76.92307 z" svg:height="3.5897434mm" draw:style-name="style-918" svg:viewBox="0.0 0.0 153.84615 358.97433" svg:width="1.5384614mm" svg:x="53.84615mm" svg:y="43.07692mm"/>
          <draw:path svg:d="M 25.641024 25.641024 L 25.641024 4.5474735E-13 L 51.282047 4.5474735E-13 L 76.92307 25.641024 L 76.92307 25.641024 L 102.564095 25.641024 L 102.564095 51.282047 L 102.564095 76.92307 L 128.20512 76.92307 L 153.84615 76.92307 L 153.84615 51.282047 L 153.84615 25.641024 L 179.48717 25.641024 L 179.48717 25.641024 L 179.48717 4.5474735E-13 L 205.12819 4.5474735E-13 L 205.12819 4.5474735E-13 L 205.12819 25.641024 L 205.12819 25.641024 L 205.12819 25.641024 L 230.76921 76.92307 L 256.41025 102.564095 L 256.41025 128.20512 L 256.41025 179.48717 L 256.41025 179.48717 Q 256.41025 179.48717 230.76921 282.05127 L 230.76921 358.97433 L 205.12819 358.97433 Q 179.48717 358.97433 179.48717 384.61536 Q 179.48717 410.25638 153.84615 410.25638 L 128.20512 384.61536 L 128.20512 384.61536 L 102.564095 384.61536 L 102.564095 384.61536 L 102.564095 384.61536 L 102.564095 384.61536 Q 102.564095 358.97433 51.282047 333.3333 Q 25.641024 333.3333 0.0 282.05127 L 0.0 256.41025 L 0.0 179.48717 Q 0.0 76.92307 25.641024 25.641024 z" svg:height="4.102564mm" draw:style-name="style-919" svg:viewBox="0.0 0.0 256.41025 410.25638" svg:width="2.5641024mm" svg:x="34.35897mm" svg:y="36.666664mm"/>
          <draw:path svg:d="M 230.76921 0.0 L 256.41025 0.0 L 230.76921 102.564095 Q 230.76921 179.48717 230.76921 282.05127 Q 230.76921 384.61536 230.76921 461.53842 L 230.76921 512.8205 L 256.41025 564.10254 L 256.41025 615.3846 L 256.41025 615.3846 Q 230.76921 615.3846 230.76921 615.3846 L 230.76921 641.0256 L 230.76921 641.0256 Q 205.12819 615.3846 128.20512 615.3846 Q 25.641024 615.3846 25.641024 589.7435 L 25.641024 564.10254 L 25.641024 564.10254 Q 51.282047 564.10254 51.282047 538.4615 L 51.282047 538.4615 L 51.282047 538.4615 Q 76.92307 538.4615 76.92307 538.4615 Q 128.20512 538.4615 76.92307 487.17944 L 25.641024 435.8974 L 25.641024 333.3333 Q 25.641024 230.76921 0.0 205.12819 L 0.0 205.12819 L 25.641024 205.12819 Q 25.641024 205.12819 51.282047 179.48717 Q 76.92307 179.48717 102.564095 102.564095 L 128.20512 25.641024 L 153.84615 51.282047 Q 179.48717 51.282047 179.48717 25.641024 Q 205.12819 0.0 230.76921 0.0 z" svg:height="6.410256mm" draw:style-name="style-920" svg:viewBox="0.0 0.0 256.41025 641.0256" svg:width="2.5641024mm" svg:x="132.05127mm" svg:y="184.61537mm"/>
          <draw:path svg:d="M 102.564095 0.0 L 102.564095 0.0 L 128.20512 0.0 L 153.84615 0.0 L 179.48717 25.641024 Q 205.12819 51.282047 205.12819 102.564095 Q 205.12819 128.20512 256.41025 128.20512 Q 307.6923 128.20512 307.6923 179.48717 Q 307.6923 205.12819 282.05127 256.41025 Q 256.41025 333.3333 307.6923 333.3333 L 333.3333 333.3333 L 333.3333 358.97433 Q 333.3333 384.61536 307.6923 384.61536 Q 282.05127 384.61536 282.05127 410.25638 Q 256.41025 435.8974 256.41025 435.8974 L 256.41025 435.8974 L 256.41025 435.8974 L 230.76921 435.8974 L 230.76921 410.25638 Q 205.12819 384.61536 205.12819 410.25638 L 205.12819 435.8974 L 205.12819 435.8974 L 179.48717 435.8974 L 179.48717 410.25638 Q 153.84615 384.61536 128.20512 435.8974 Q 76.92307 461.53842 76.92307 435.8974 Q 76.92307 410.25638 51.282047 410.25638 L 25.641024 410.25638 L 25.641024 384.61536 Q 51.282047 333.3333 25.641024 282.05127 L 0.0 230.76921 L 0.0 230.76921 L 0.0 205.12819 L 25.641024 179.48717 Q 51.282047 128.20512 51.282047 76.92307 L 76.92307 25.641024 L 102.564095 25.641024 Q 102.564095 25.641024 102.564095 0.0 z" svg:height="4.358974mm" draw:style-name="style-921" svg:viewBox="0.0 0.0 333.3333 435.8974" svg:width="3.333333mm" svg:x="137.43588mm" svg:y="185.89742mm"/>
          <draw:path svg:d="M 128.20512 1.8189894E-12 L 128.20512 1.8189894E-12 L 102.564095 102.564095 Q 102.564095 205.12819 0.0 205.12819 Q -76.92307 179.48717 0.0 179.48717 L 76.92307 179.48717 L 76.92307 128.20512 Q 51.282047 51.282047 51.282047 25.641024 L 51.282047 25.641024 L 76.92307 25.641024 Q 102.564095 1.8189894E-12 128.20512 1.8189894E-12 z" svg:height="2.051282mm" draw:style-name="style-922" svg:viewBox="0.0 0.0 128.20512 205.12819" svg:width="1.2820512mm" svg:x="51.282047mm" svg:y="139.74358mm"/>
          <draw:path svg:d="M 25.641024 0.0 L 25.641024 0.0 L 25.641024 51.282047 Q 25.641024 76.92307 76.92307 128.20512 Q 128.20512 179.48717 153.84615 179.48717 L 153.84615 179.48717 L 179.48717 230.76921 Q 230.76921 256.41025 230.76921 282.05127 L 205.12819 282.05127 L 179.48717 282.05127 Q 179.48717 256.41025 153.84615 256.41025 L 128.20512 230.76921 L 102.564095 256.41025 Q 76.92307 307.6923 51.282047 307.6923 L 25.641024 307.6923 L 25.641024 307.6923 Q 25.641024 307.6923 0.0 230.76921 L 0.0 153.84615 L 0.0 76.92307 Q 25.641024 0.0 25.641024 0.0 z" svg:height="3.076923mm" draw:style-name="style-923" svg:viewBox="0.0 0.0 230.76921 307.6923" svg:width="2.307692mm" svg:x="84.35896mm" svg:y="166.66666mm"/>
          <draw:path svg:d="M 641.0256 76.92307 L 666.6666 76.92307 L 666.6666 102.564095 L 666.6666 102.564095 L 666.6666 102.564095 Q 666.6666 102.564095 564.10254 102.564095 L 461.53842 102.564095 L 410.25638 102.564095 Q 384.61536 102.564095 384.61536 179.48717 Q 410.25638 256.41025 410.25638 282.05127 L 410.25638 307.6923 L 384.61536 307.6923 Q 358.97433 307.6923 358.97433 282.05127 Q 358.97433 256.41025 333.3333 307.6923 Q 307.6923 358.97433 282.05127 384.61536 L 256.41025 384.61536 L 256.41025 307.6923 Q 256.41025 256.41025 205.12819 256.41025 Q 179.48717 256.41025 153.84615 205.12819 Q 128.20512 153.84615 102.564095 179.48717 L 51.282047 230.76921 L 51.282047 205.12819 L 51.282047 153.84615 L 25.641024 102.564095 L 0.0 76.92307 L 0.0 51.282047 L 0.0 25.641024 L 25.641024 25.641024 L 25.641024 51.282047 L 25.641024 51.282047 L 51.282047 51.282047 L 51.282047 51.282047 L 51.282047 51.282047 L 51.282047 76.92307 L 51.282047 76.92307 L 76.92307 51.282047 L 102.564095 0.0 L 102.564095 0.0 L 102.564095 0.0 L 230.76921 51.282047 Q 358.97433 76.92307 358.97433 25.641024 Q 358.97433 0.0 487.17944 0.0 Q 615.3846 0.0 615.3846 51.282047 Q 615.3846 76.92307 641.0256 76.92307 z" svg:height="3.8461535mm" draw:style-name="style-924" svg:viewBox="0.0 0.0 666.6666 384.61536" svg:width="6.666666mm" svg:x="89.23076mm" svg:y="274.35895mm"/>
          <draw:path svg:d="M 25.641024 3.6379788E-12 L 25.641024 3.6379788E-12 L 102.564095 3.6379788E-12 L 153.84615 3.6379788E-12 L 179.48717 3.6379788E-12 L 205.12819 3.6379788E-12 L 205.12819 25.641024 L 205.12819 25.641024 L 230.76921 25.641024 L 230.76921 51.282047 L 230.76921 51.282047 L 256.41025 51.282047 L 256.41025 102.564095 L 256.41025 153.84615 L 256.41025 179.48717 Q 256.41025 205.12819 205.12819 128.20512 L 153.84615 51.282047 L 102.564095 76.92307 L 51.282047 76.92307 L 51.282047 205.12819 L 51.282047 333.3333 L 76.92307 410.25638 L 76.92307 461.53842 L 51.282047 461.53842 L 51.282047 461.53842 L 51.282047 461.53842 Q 51.282047 461.53842 25.641024 256.41025 L 0.0 76.92307 L 25.641024 76.92307 L 25.641024 51.282047 L 25.641024 51.282047 L 0.0 51.282047 L 0.0 25.641024 L 0.0 3.6379788E-12 L 25.641024 3.6379788E-12 z" svg:height="4.615384mm" draw:style-name="style-925" svg:viewBox="0.0 0.0 256.41025 461.53842" svg:width="2.5641024mm" svg:x="86.66666mm" svg:y="263.0769mm"/>
          <draw:path svg:d="M 435.8974 51.282047 L 487.17944 3.6379788E-12 L 512.8205 51.282047 Q 538.4615 102.564095 512.8205 153.84615 L 512.8205 179.48717 L 487.17944 230.76921 Q 461.53842 282.05127 435.8974 282.05127 Q 410.25638 282.05127 384.61536 307.6923 Q 384.61536 358.97433 384.61536 358.97433 L 358.97433 358.97433 L 358.97433 358.97433 Q 333.3333 333.3333 333.3333 358.97433 L 333.3333 358.97433 L 333.3333 358.97433 L 333.3333 384.61536 L 333.3333 384.61536 Q 333.3333 384.61536 307.6923 410.25638 Q 282.05127 435.8974 230.76921 461.53842 L 179.48717 461.53842 L 153.84615 487.17944 L 128.20512 512.8205 L 128.20512 512.8205 L 128.20512 512.8205 L 128.20512 538.4615 L 128.20512 538.4615 L 153.84615 538.4615 L 153.84615 564.10254 L 128.20512 564.10254 L 128.20512 564.10254 L 102.564095 564.10254 Q 76.92307 564.10254 76.92307 512.8205 L 76.92307 487.17944 L 25.641024 487.17944 L 0.0 461.53842 L 0.0 461.53842 L 0.0 461.53842 L 25.641024 461.53842 L 51.282047 461.53842 L 51.282047 435.8974 L 25.641024 435.8974 L 25.641024 435.8974 L 25.641024 435.8974 L 25.641024 410.25638 L 25.641024 384.61536 L 102.564095 358.97433 Q 179.48717 333.3333 179.48717 307.6923 L 179.48717 282.05127 L 179.48717 282.05127 Q 205.12819 256.41025 205.12819 256.41025 L 205.12819 256.41025 L 205.12819 256.41025 L 230.76921 256.41025 L 230.76921 256.41025 L 230.76921 256.41025 L 230.76921 256.41025 L 256.41025 256.41025 L 256.41025 256.41025 L 282.05127 256.41025 L 282.05127 256.41025 L 282.05127 256.41025 L 282.05127 230.76921 L 282.05127 230.76921 L 307.6923 230.76921 L 307.6923 205.12819 L 307.6923 205.12819 L 333.3333 205.12819 L 333.3333 153.84615 Q 333.3333 102.564095 358.97433 102.564095 Q 384.61536 102.564095 435.8974 51.282047 z M 461.53842 102.564095 Q 487.17944 102.564095 435.8974 153.84615 Q 435.8974 205.12819 435.8974 179.48717 Q 435.8974 153.84615 435.8974 153.84615 Q 435.8974 153.84615 435.8974 128.20512 Q 435.8974 128.20512 461.53842 128.20512 Q 461.53842 102.564095 461.53842 102.564095 z" svg:height="5.641025mm" draw:style-name="style-926" svg:viewBox="0.0 0.0 512.8205 564.10254" svg:width="5.128205mm" svg:x="132.56409mm" svg:y="188.20511mm"/>
          <draw:path svg:d="M 205.12819 25.641024 L 230.76921 0.0 L 230.76921 0.0 Q 230.76921 25.641024 256.41025 25.641024 L 256.41025 25.641024 L 256.41025 51.282047 Q 282.05127 76.92307 307.6923 51.282047 Q 333.3333 25.641024 358.97433 0.0 L 384.61536 0.0 L 384.61536 51.282047 Q 384.61536 76.92307 358.97433 102.564095 Q 358.97433 128.20512 410.25638 102.564095 Q 461.53842 102.564095 461.53842 128.20512 Q 461.53842 153.84615 410.25638 153.84615 Q 384.61536 179.48717 384.61536 179.48717 L 384.61536 179.48717 L 384.61536 205.12819 Q 384.61536 230.76921 358.97433 333.3333 Q 307.6923 435.8974 282.05127 435.8974 Q 256.41025 461.53842 230.76921 461.53842 L 230.76921 487.17944 L 230.76921 487.17944 L 205.12819 487.17944 L 205.12819 487.17944 L 205.12819 487.17944 L 205.12819 512.8205 L 205.12819 512.8205 L 179.48717 512.8205 L 179.48717 538.4615 L 179.48717 538.4615 L 153.84615 538.4615 L 153.84615 538.4615 L 153.84615 538.4615 L 153.84615 564.10254 L 153.84615 564.10254 L 128.20512 564.10254 L 128.20512 589.7435 L 102.564095 589.7435 L 76.92307 589.7435 L 76.92307 564.10254 L 76.92307 538.4615 L 76.92307 538.4615 L 76.92307 512.8205 L 76.92307 487.17944 L 76.92307 487.17944 L 76.92307 461.53842 L 51.282047 435.8974 L 51.282047 410.25638 L 51.282047 384.61536 L 25.641024 384.61536 L 25.641024 384.61536 L 25.641024 358.97433 L 25.641024 333.3333 L 25.641024 307.6923 Q 51.282047 282.05127 25.641024 230.76921 L 0.0 205.12819 L 0.0 179.48717 L 0.0 153.84615 L 51.282047 153.84615 L 76.92307 153.84615 L 76.92307 153.84615 L 76.92307 179.48717 L 51.282047 179.48717 L 51.282047 179.48717 L 51.282047 179.48717 L 51.282047 179.48717 L 51.282047 205.12819 L 51.282047 205.12819 L 76.92307 205.12819 L 76.92307 230.76921 L 102.564095 230.76921 L 102.564095 230.76921 L 102.564095 205.12819 L 102.564095 205.12819 L 128.20512 179.48717 L 153.84615 153.84615 L 153.84615 128.20512 L 153.84615 76.92307 L 179.48717 51.282047 Q 205.12819 25.641024 205.12819 25.641024 z" svg:height="5.897435mm" draw:style-name="style-927" svg:viewBox="0.0 0.0 461.53842 589.7435" svg:width="4.615384mm" svg:x="103.07691mm" svg:y="165.3846mm"/>
          <draw:path svg:d="M 25.641024 51.282047 L 51.282047 0.0 L 76.92307 0.0 Q 102.564095 0.0 128.20512 25.641024 Q 128.20512 51.282047 128.20512 76.92307 L 153.84615 76.92307 L 153.84615 76.92307 Q 153.84615 102.564095 179.48717 102.564095 L 179.48717 102.564095 L 179.48717 102.564095 Q 179.48717 128.20512 205.12819 128.20512 L 205.12819 153.84615 L 230.76921 205.12819 Q 282.05127 282.05127 282.05127 282.05127 L 282.05127 282.05127 L 282.05127 307.6923 L 282.05127 307.6923 L 282.05127 358.97433 Q 282.05127 410.25638 256.41025 410.25638 L 256.41025 410.25638 L 256.41025 410.25638 Q 230.76921 384.61536 230.76921 410.25638 L 205.12819 410.25638 L 205.12819 410.25638 Q 179.48717 384.61536 179.48717 307.6923 Q 179.48717 230.76921 153.84615 230.76921 Q 128.20512 230.76921 128.20512 205.12819 Q 128.20512 179.48717 102.564095 153.84615 L 76.92307 153.84615 L 51.282047 153.84615 Q 51.282047 153.84615 25.641024 153.84615 L 0.0 128.20512 L 0.0 128.20512 Q 25.641024 128.20512 25.641024 51.282047 z" svg:height="4.102564mm" draw:style-name="style-928" svg:viewBox="0.0 0.0 282.05127 410.25638" svg:width="2.8205125mm" svg:x="114.61537mm" svg:y="225.12819mm"/>
          <draw:path svg:d="M 230.76921 102.564095 L 256.41025 102.564095 L 282.05127 179.48717 Q 282.05127 282.05127 230.76921 333.3333 Q 179.48717 410.25638 179.48717 435.8974 L 179.48717 435.8974 L 179.48717 435.8974 Q 179.48717 435.8974 153.84615 384.61536 Q 153.84615 358.97433 128.20512 358.97433 L 102.564095 358.97433 L 102.564095 333.3333 Q 128.20512 307.6923 128.20512 282.05127 Q 128.20512 256.41025 102.564095 256.41025 Q 76.92307 256.41025 76.92307 230.76921 Q 76.92307 205.12819 102.564095 205.12819 Q 128.20512 179.48717 76.92307 179.48717 L 0.0 153.84615 L 0.0 128.20512 L 0.0 128.20512 L 25.641024 76.92307 Q 25.641024 51.282047 25.641024 25.641024 Q 25.641024 0.0 76.92307 0.0 Q 128.20512 0.0 128.20512 25.641024 Q 128.20512 76.92307 153.84615 102.564095 Q 179.48717 128.20512 205.12819 128.20512 Q 230.76921 76.92307 230.76921 102.564095 z" svg:height="4.358974mm" draw:style-name="style-929" svg:viewBox="0.0 0.0 282.05127 435.8974" svg:width="2.8205125mm" svg:x="130.5128mm" svg:y="174.10255mm"/>
          <draw:path svg:d="M 102.564095 25.641024 L 102.564095 25.641024 L 128.20512 76.92307 Q 153.84615 128.20512 179.48717 102.564095 Q 205.12819 102.564095 205.12819 102.564095 Q 230.76921 76.92307 256.41025 102.564095 L 282.05127 102.564095 L 333.3333 179.48717 Q 358.97433 230.76921 282.05127 256.41025 Q 205.12819 282.05127 205.12819 307.6923 L 205.12819 307.6923 L 205.12819 307.6923 Q 179.48717 282.05127 153.84615 282.05127 L 128.20512 282.05127 L 128.20512 256.41025 Q 102.564095 230.76921 102.564095 179.48717 L 76.92307 128.20512 L 76.92307 128.20512 L 76.92307 102.564095 L 76.92307 76.92307 L 76.92307 76.92307 L 76.92307 76.92307 L 76.92307 51.282047 L 51.282047 51.282047 L 25.641024 51.282047 L -9.094947E-13 51.282047 L -9.094947E-13 51.282047 L -9.094947E-13 25.641024 Q -9.094947E-13 1.8189894E-12 51.282047 1.8189894E-12 Q 76.92307 25.641024 102.564095 25.641024 z" svg:height="3.076923mm" draw:style-name="style-930" svg:viewBox="0.0 0.0 333.3333 307.6923" svg:width="3.333333mm" svg:x="66.666664mm" svg:y="103.846146mm"/>
          <draw:path svg:d="M 128.20512 -1.8189894E-12 L 179.48717 -1.8189894E-12 L 205.12819 51.282047 Q 205.12819 76.92307 230.76921 102.564095 L 230.76921 128.20512 L 230.76921 153.84615 Q 230.76921 179.48717 153.84615 205.12819 Q 102.564095 205.12819 102.564095 179.48717 Q 128.20512 153.84615 51.282047 153.84615 L -4.5474735E-13 153.84615 L -4.5474735E-13 153.84615 L -4.5474735E-13 153.84615 L 51.282047 128.20512 L 76.92307 128.20512 L 76.92307 51.282047 Q 102.564095 -1.8189894E-12 128.20512 -1.8189894E-12 z" svg:height="2.051282mm" draw:style-name="style-931" svg:viewBox="0.0 0.0 230.76921 205.12819" svg:width="2.307692mm" svg:x="35.384613mm" svg:y="133.33333mm"/>
          <draw:path svg:d="M 282.05127 0.0 L 282.05127 0.0 L 333.3333 51.282047 Q 384.61536 76.92307 384.61536 102.564095 Q 410.25638 102.564095 435.8974 128.20512 L 461.53842 128.20512 L 461.53842 128.20512 Q 461.53842 153.84615 410.25638 153.84615 Q 358.97433 153.84615 358.97433 179.48717 Q 333.3333 205.12819 333.3333 179.48717 L 282.05127 153.84615 L 282.05127 230.76921 Q 256.41025 307.6923 282.05127 333.3333 L 282.05127 333.3333 L 282.05127 333.3333 Q 282.05127 358.97433 205.12819 333.3333 Q 128.20512 307.6923 102.564095 358.97433 Q 76.92307 384.61536 76.92307 358.97433 L 76.92307 358.97433 L 51.282047 307.6923 Q 25.641024 230.76921 25.641024 230.76921 L 25.641024 230.76921 L 25.641024 205.12819 Q 25.641024 179.48717 0.0 153.84615 L 0.0 153.84615 L 0.0 153.84615 L 0.0 153.84615 L 51.282047 153.84615 L 102.564095 153.84615 L 102.564095 153.84615 L 128.20512 153.84615 L 128.20512 128.20512 L 128.20512 102.564095 L 153.84615 102.564095 L 179.48717 102.564095 L 179.48717 76.92307 L 179.48717 76.92307 L 179.48717 76.92307 Q 179.48717 76.92307 205.12819 51.282047 L 205.12819 51.282047 L 230.76921 51.282047 Q 256.41025 51.282047 256.41025 25.641024 L 256.41025 25.641024 L 256.41025 25.641024 L 282.05127 25.641024 L 282.05127 0.0 z M 282.05127 102.564095 Q 282.05127 102.564095 282.05127 76.92307 Q 282.05127 76.92307 282.05127 102.564095 Q 282.05127 102.564095 282.05127 102.564095 z" svg:height="3.5897434mm" draw:style-name="style-932" svg:viewBox="0.0 0.0 461.53842 358.97433" svg:width="4.615384mm" svg:x="145.89743mm" svg:y="43.07692mm"/>
          <draw:path svg:d="M -9.094947E-13 76.92307 L -9.094947E-13 0.0 L 25.641024 0.0 Q 51.282047 0.0 51.282047 25.641024 Q 51.282047 51.282047 76.92307 25.641024 Q 76.92307 0.0 153.84615 0.0 L 205.12819 0.0 L 205.12819 76.92307 Q 205.12819 179.48717 230.76921 179.48717 L 230.76921 205.12819 L 205.12819 205.12819 L 179.48717 205.12819 L 153.84615 205.12819 L 153.84615 205.12819 L 153.84615 205.12819 Q 128.20512 179.48717 102.564095 179.48717 Q 76.92307 128.20512 51.282047 153.84615 L 25.641024 179.48717 L 25.641024 179.48717 Q -9.094947E-13 179.48717 -9.094947E-13 76.92307 z" svg:height="2.051282mm" draw:style-name="style-933" svg:viewBox="0.0 0.0 230.76921 205.12819" svg:width="2.307692mm" svg:x="66.15384mm" svg:y="133.0769mm"/>
          <draw:path svg:d="M 384.61536 76.92307 L 384.61536 76.92307 L 410.25638 153.84615 Q 435.8974 205.12819 435.8974 205.12819 L 435.8974 230.76921 L 410.25638 230.76921 Q 384.61536 256.41025 384.61536 256.41025 L 384.61536 256.41025 L 307.6923 256.41025 Q 230.76921 256.41025 128.20512 256.41025 L 25.641024 230.76921 L 25.641024 205.12819 Q 25.641024 205.12819 0.0 102.564095 L 0.0 25.641024 L 25.641024 25.641024 Q 25.641024 51.282047 25.641024 51.282047 L 25.641024 51.282047 L 51.282047 76.92307 L 51.282047 102.564095 L 76.92307 102.564095 L 128.20512 102.564095 L 128.20512 51.282047 Q 153.84615 0.0 179.48717 0.0 Q 205.12819 0.0 205.12819 51.282047 Q 205.12819 102.564095 230.76921 102.564095 Q 256.41025 102.564095 256.41025 51.282047 Q 256.41025 0.0 282.05127 0.0 Q 333.3333 0.0 333.3333 25.641024 Q 358.97433 51.282047 384.61536 76.92307 z" svg:height="2.5641024mm" draw:style-name="style-934" svg:viewBox="0.0 0.0 435.8974 256.41025" svg:width="4.358974mm" svg:x="86.41025mm" svg:y="38.974354mm"/>
          <draw:path svg:d="M 76.92307 51.282047 L 76.92307 0.0 L 128.20512 51.282047 Q 153.84615 102.564095 205.12819 51.282047 Q 230.76921 25.641024 256.41025 0.0 L 256.41025 0.0 L 256.41025 0.0 Q 282.05127 0.0 282.05127 0.0 L 282.05127 0.0 L 282.05127 25.641024 Q 282.05127 25.641024 307.6923 76.92307 Q 307.6923 128.20512 179.48717 153.84615 L 25.641024 205.12819 L 25.641024 179.48717 Q 25.641024 179.48717 -1.8189894E-12 153.84615 Q -1.8189894E-12 102.564095 25.641024 102.564095 Q 76.92307 102.564095 76.92307 51.282047 z" svg:height="2.051282mm" draw:style-name="style-935" svg:viewBox="0.0 0.0 307.6923 205.12819" svg:width="3.076923mm" svg:x="88.97435mm" svg:y="50.256405mm"/>
          <draw:path svg:d="M 51.282047 179.48717 L 51.282047 0.0 L 76.92307 0.0 Q 102.564095 0.0 102.564095 25.641024 L 102.564095 51.282047 L 102.564095 102.564095 L 128.20512 179.48717 L 128.20512 307.6923 Q 153.84615 461.53842 179.48717 461.53842 Q 205.12819 461.53842 205.12819 487.17944 Q 205.12819 512.8205 230.76921 512.8205 Q 282.05127 538.4615 282.05127 564.10254 L 282.05127 615.3846 L 282.05127 615.3846 Q 256.41025 615.3846 230.76921 641.0256 Q 205.12819 641.0256 205.12819 666.6666 Q 230.76921 717.94867 179.48717 717.94867 L 128.20512 743.58966 L 128.20512 743.58966 Q 128.20512 743.58966 76.92307 666.6666 Q 25.641024 589.7435 25.641024 564.10254 Q 0.0 564.10254 0.0 461.53842 Q 0.0 358.97433 25.641024 358.97433 Q 51.282047 358.97433 51.282047 179.48717 z" svg:height="7.435897mm" draw:style-name="style-936" svg:viewBox="0.0 0.0 282.05127 743.58966" svg:width="2.8205125mm" svg:x="128.97435mm" svg:y="116.923065mm"/>
          <draw:path svg:d="M 179.48717 51.282047 L 179.48717 51.282047 L 179.48717 51.282047 Q 153.84615 51.282047 153.84615 76.92307 L 153.84615 76.92307 L 153.84615 76.92307 Q 153.84615 76.92307 128.20512 102.564095 L 102.564095 102.564095 L 102.564095 76.92307 Q 102.564095 76.92307 51.282047 76.92307 L 25.641024 51.282047 L 0.0 25.641024 Q 0.0 -25.641024 102.564095 0.0 Q 179.48717 25.641024 179.48717 51.282047 z" svg:height="1.025641mm" draw:style-name="style-937" svg:viewBox="0.0 0.0 179.48717 102.564095" svg:width="1.7948717mm" svg:x="99.48717mm" svg:y="258.71793mm"/>
          <draw:path svg:d="M 179.48717 0.0 L 179.48717 0.0 L 179.48717 51.282047 Q 179.48717 128.20512 205.12819 153.84615 L 205.12819 153.84615 L 179.48717 153.84615 Q 153.84615 153.84615 153.84615 179.48717 Q 153.84615 205.12819 102.564095 205.12819 L 51.282047 205.12819 L 25.641024 230.76921 L 25.641024 230.76921 L 25.641024 205.12819 Q 25.641024 153.84615 0.0 153.84615 L 0.0 128.20512 L 76.92307 128.20512 L 153.84615 128.20512 L 153.84615 51.282047 Q 179.48717 0.0 179.48717 0.0 z" svg:height="2.307692mm" draw:style-name="style-938" svg:viewBox="0.0 0.0 205.12819 230.76921" svg:width="2.051282mm" svg:x="107.43589mm" svg:y="217.9487mm"/>
          <draw:path svg:d="M 333.3333 0.0 L 333.3333 0.0 L 333.3333 0.0 Q 358.97433 0.0 358.97433 51.282047 L 358.97433 76.92307 L 384.61536 76.92307 L 384.61536 102.564095 L 384.61536 102.564095 L 410.25638 102.564095 L 410.25638 102.564095 L 410.25638 102.564095 L 410.25638 128.20512 L 435.8974 128.20512 L 435.8974 128.20512 L 435.8974 153.84615 L 435.8974 153.84615 L 461.53842 153.84615 L 461.53842 179.48717 L 461.53842 205.12819 L 487.17944 205.12819 L 512.8205 205.12819 L 512.8205 230.76921 L 512.8205 256.41025 L 615.3846 256.41025 Q 692.3076 256.41025 820.51276 256.41025 L 923.07684 256.41025 L 871.7948 333.3333 Q 820.51276 410.25638 794.8717 435.8974 Q 769.2307 435.8974 769.2307 461.53842 Q 769.2307 487.17944 743.58966 487.17944 L 717.94867 487.17944 L 692.3076 487.17944 Q 666.6666 461.53842 615.3846 487.17944 Q 538.4615 512.8205 538.4615 538.4615 Q 564.10254 564.10254 512.8205 564.10254 L 487.17944 538.4615 L 487.17944 512.8205 Q 461.53842 512.8205 435.8974 461.53842 Q 384.61536 410.25638 307.6923 512.8205 L 205.12819 615.3846 L 205.12819 615.3846 L 179.48717 615.3846 L 153.84615 589.7435 L 128.20512 564.10254 L 102.564095 564.10254 L 76.92307 564.10254 L 76.92307 564.10254 L 51.282047 538.4615 L 51.282047 538.4615 L 51.282047 538.4615 L 51.282047 512.8205 L 51.282047 512.8205 L 25.641024 512.8205 L 25.641024 512.8205 L 25.641024 512.8205 L 0.0 487.17944 L 0.0 487.17944 L 0.0 487.17944 L 0.0 435.8974 Q 0.0 384.61536 25.641024 307.6923 Q 51.282047 256.41025 102.564095 256.41025 L 128.20512 256.41025 L 153.84615 230.76921 L 179.48717 205.12819 L 153.84615 205.12819 L 128.20512 205.12819 L 102.564095 179.48717 L 76.92307 179.48717 L 51.282047 179.48717 L 25.641024 153.84615 L 25.641024 153.84615 L 51.282047 153.84615 L 51.282047 153.84615 L 51.282047 153.84615 L 76.92307 128.20512 L 102.564095 128.20512 L 205.12819 102.564095 Q 282.05127 102.564095 307.6923 51.282047 Q 333.3333 0.0 333.3333 0.0 z" svg:height="6.153846mm" draw:style-name="style-939" svg:viewBox="0.0 0.0 923.07684 615.3846" svg:width="9.230768mm" svg:x="124.61537mm" svg:y="144.61537mm"/>
          <draw:path svg:d="M 205.12819 102.564095 L 230.76921 102.564095 L 256.41025 128.20512 Q 256.41025 153.84615 307.6923 153.84615 Q 358.97433 153.84615 358.97433 179.48717 L 358.97433 205.12819 L 358.97433 205.12819 Q 358.97433 205.12819 205.12819 230.76921 L 51.282047 256.41025 L 51.282047 256.41025 Q 51.282047 230.76921 25.641024 205.12819 L 0.0 179.48717 L 0.0 179.48717 L 25.641024 153.84615 L 25.641024 153.84615 L 25.641024 153.84615 L 25.641024 153.84615 L 25.641024 153.84615 L 51.282047 128.20512 Q 76.92307 128.20512 51.282047 76.92307 Q 0.0 25.641024 0.0 0.0 Q 0.0 0.0 76.92307 25.641024 Q 153.84615 51.282047 153.84615 76.92307 Q 179.48717 102.564095 205.12819 102.564095 z" svg:height="2.5641024mm" draw:style-name="style-940" svg:viewBox="0.0 0.0 358.97433 256.41025" svg:width="3.5897434mm" svg:x="110.76922mm" svg:y="243.58972mm"/>
          <draw:path svg:d="M 102.564095 153.84615 L 51.282047 153.84615 L 51.282047 128.20512 Q 51.282047 102.564095 25.641024 76.92307 L 0.0 51.282047 L 25.641024 -9.094947E-13 Q 51.282047 -51.282047 102.564095 -9.094947E-13 Q 153.84615 25.641024 153.84615 76.92307 Q 128.20512 153.84615 102.564095 153.84615 z" svg:height="1.5384614mm" draw:style-name="style-941" svg:viewBox="0.0 0.0 153.84615 153.84615" svg:width="1.5384614mm" svg:x="51.79487mm" svg:y="64.10256mm"/>
          <draw:path svg:d="M 51.282047 3.6379788E-12 L -1.8189894E-12 3.6379788E-12 L 25.641024 3.6379788E-12 L 76.92307 3.6379788E-12 L 179.48717 3.6379788E-12 Q 282.05127 25.641024 282.05127 51.282047 L 282.05127 51.282047 L 282.05127 76.92307 L 282.05127 102.564095 L 282.05127 102.564095 Q 282.05127 102.564095 179.48717 128.20512 L 102.564095 128.20512 L 102.564095 102.564095 L 128.20512 102.564095 L 128.20512 102.564095 L 128.20512 102.564095 L 128.20512 76.92307 L 128.20512 76.92307 L 153.84615 76.92307 L 153.84615 51.282047 L 128.20512 51.282047 Q 102.564095 51.282047 51.282047 3.6379788E-12 z" svg:height="1.2820512mm" draw:style-name="style-942" svg:viewBox="0.0 0.0 282.05127 128.20512" svg:width="2.8205125mm" svg:x="123.846146mm" svg:y="249.74356mm"/>
          <draw:path svg:d="M 1384.6152 0.0 L 1384.6152 0.0 L 1410.2562 0.0 Q 1461.5383 25.641024 1435.8973 102.564095 Q 1410.2562 205.12819 1410.2562 205.12819 Q 1410.2562 205.12819 1384.6152 230.76921 L 1358.9742 230.76921 L 1358.9742 282.05127 Q 1384.6152 307.6923 1435.8973 333.3333 Q 1512.8204 333.3333 1538.4614 358.97433 Q 1564.1024 358.97433 1564.1024 435.8974 L 1564.1024 512.8205 L 1589.7434 512.8205 L 1589.7434 512.8205 L 1615.3845 512.8205 L 1641.0255 512.8205 L 1641.0255 512.8205 L 1666.6665 512.8205 L 1666.6665 512.8205 L 1666.6665 512.8205 L 1666.6665 487.17944 L 1666.6665 487.17944 L 1692.3075 487.17944 L 1692.3075 487.17944 L 1692.3075 487.17944 Q 1692.3075 512.8205 1717.9486 512.8205 L 1717.9486 512.8205 L 1717.9486 487.17944 L 1717.9486 487.17944 L 1743.5896 487.17944 L 1743.5896 461.53842 L 1743.5896 461.53842 Q 1717.9486 461.53842 1717.9486 461.53842 L 1717.9486 435.8974 L 1717.9486 410.25638 Q 1717.9486 410.25638 1743.5896 410.25638 L 1743.5896 410.25638 L 1769.2306 461.53842 Q 1820.5127 487.17944 1794.8716 512.8205 Q 1794.8716 538.4615 1769.2306 564.10254 Q 1769.2306 564.10254 1820.5127 615.3846 Q 1871.7947 692.3076 1871.7947 717.94867 Q 1871.7947 717.94867 1871.7947 743.58966 L 1871.7947 769.2307 L 1871.7947 769.2307 Q 1871.7947 769.2307 1846.1537 769.2307 L 1846.1537 794.8717 L 1820.5127 794.8717 Q 1769.2306 820.51276 1743.5896 820.51276 L 1717.9486 820.51276 L 1717.9486 820.51276 L 1717.9486 820.51276 L 1641.0255 794.8717 Q 1564.1024 769.2307 1564.1024 743.58966 Q 1538.4614 717.94867 1564.1024 717.94867 Q 1589.7434 717.94867 1410.2562 692.3076 Q 1256.4102 666.6666 1256.4102 717.94867 Q 1256.4102 769.2307 1153.8461 769.2307 Q 1051.282 769.2307 1076.923 794.8717 Q 1102.564 820.51276 1076.923 820.51276 L 1051.282 846.15375 L 1051.282 871.7948 L 1051.282 897.4358 L 1025.641 897.4358 L 1025.641 923.07684 L 948.71783 923.07684 L 897.4358 923.07684 L 897.4358 948.71783 L 897.4358 948.71783 L 871.7948 948.71783 L 871.7948 974.3589 L 897.4358 974.3589 L 923.07684 974.3589 L 923.07684 974.3589 Q 923.07684 974.3589 820.51276 999.99994 L 717.94867 999.99994 L 717.94867 974.3589 Q 743.58966 948.71783 666.6666 871.7948 Q 589.7435 820.51276 512.8205 717.94867 Q 435.8974 641.0256 461.53842 615.3846 Q 487.17944 615.3846 487.17944 564.10254 L 487.17944 538.4615 L 461.53842 512.8205 L 435.8974 461.53842 L 435.8974 461.53842 L 435.8974 461.53842 L 435.8974 435.8974 L 435.8974 435.8974 L 410.25638 487.17944 Q 384.61536 512.8205 358.97433 538.4615 Q 333.3333 538.4615 307.6923 564.10254 L 307.6923 615.3846 L 282.05127 615.3846 L 230.76921 615.3846 L 230.76921 589.7435 L 230.76921 564.10254 L 205.12819 564.10254 L 205.12819 564.10254 L 205.12819 538.4615 L 230.76921 512.8205 L 230.76921 487.17944 Q 230.76921 461.53842 179.48717 410.25638 Q 179.48717 333.3333 128.20512 230.76921 L 76.92307 153.84615 L 76.92307 128.20512 L 76.92307 128.20512 L 51.282047 128.20512 L 51.282047 102.564095 L 25.641024 102.564095 L 0.0 102.564095 L 0.0 76.92307 L 0.0 76.92307 L 25.641024 76.92307 L 51.282047 51.282047 L 51.282047 51.282047 L 76.92307 51.282047 L 76.92307 51.282047 L 76.92307 51.282047 L 487.17944 51.282047 Q 871.7948 51.282047 999.99994 76.92307 L 1128.2051 76.92307 L 1153.8461 76.92307 Q 1153.8461 102.564095 1153.8461 76.92307 L 1153.8461 76.92307 L 1205.128 102.564095 Q 1256.4102 102.564095 1282.0511 76.92307 Q 1307.6921 51.282047 1307.6921 51.282047 L 1307.6921 51.282047 L 1307.6921 51.282047 L 1307.6921 25.641024 L 1307.6921 25.641024 L 1333.3333 25.641024 L 1358.9742 0.0 Q 1358.9742 0.0 1384.6152 0.0 z M 1358.9742 76.92307 L 1410.2562 51.282047 L 1410.2562 51.282047 Q 1410.2562 51.282047 1410.2562 76.92307 L 1435.8973 76.92307 L 1435.8973 102.564095 L 1435.8973 128.20512 L 1435.8973 128.20512 Q 1410.2562 128.20512 1410.2562 153.84615 L 1410.2562 153.84615 L 1410.2562 153.84615 Q 1410.2562 153.84615 1410.2562 179.48717 L 1384.6152 179.48717 L 1358.9742 179.48717 Q 1358.9742 153.84615 1358.9742 153.84615 Q 1333.3333 153.84615 1333.3333 128.20512 Q 1307.6921 102.564095 1358.9742 76.92307 z M 589.7435 717.94867 Q 589.7435 717.94867 615.3846 717.94867 Q 615.3846 717.94867 589.7435 717.94867 Q 589.7435 717.94867 589.7435 717.94867 z M 1794.8716 717.94867 Q 1820.5127 717.94867 1820.5127 743.58966 Q 1820.5127 769.2307 1794.8716 769.2307 Q 1769.2306 743.58966 1794.8716 717.94867 z" svg:height="9.999999mm" draw:style-name="style-943" svg:viewBox="0.0 0.0 1871.7947 999.99994" svg:width="18.717947mm" svg:x="96.66666mm" svg:y="111.79486mm"/>
          <draw:path svg:d="M 358.97433 153.84615 L 384.61536 153.84615 L 384.61536 153.84615 Q 410.25638 179.48717 410.25638 205.12819 L 410.25638 205.12819 L 410.25638 205.12819 L 410.25638 205.12819 L 435.8974 205.12819 L 435.8974 230.76921 L 435.8974 230.76921 L 435.8974 256.41025 L 410.25638 256.41025 Q 384.61536 256.41025 358.97433 205.12819 Q 358.97433 179.48717 307.6923 153.84615 L 256.41025 153.84615 L 256.41025 205.12819 L 256.41025 256.41025 L 256.41025 256.41025 Q 256.41025 256.41025 205.12819 153.84615 L 153.84615 51.282047 L 128.20512 51.282047 L 128.20512 51.282047 L 102.564095 76.92307 L 76.92307 76.92307 L 76.92307 51.282047 L 51.282047 25.641024 L 51.282047 25.641024 Q 51.282047 51.282047 25.641024 51.282047 L 0.0 51.282047 L 0.0 25.641024 Q 0.0 0.0 25.641024 0.0 L 25.641024 0.0 L 76.92307 0.0 Q 153.84615 0.0 256.41025 76.92307 Q 358.97433 153.84615 358.97433 153.84615 z" svg:height="2.5641024mm" draw:style-name="style-944" svg:viewBox="0.0 0.0 435.8974 256.41025" svg:width="4.358974mm" svg:x="140.5128mm" svg:y="250.2564mm"/>
          <draw:path svg:d="M 51.282047 -9.094947E-13 L 102.564095 -9.094947E-13 L 102.564095 51.282047 Q 76.92307 102.564095 51.282047 102.564095 L 0.0 102.564095 L 0.0 76.92307 Q 0.0 51.282047 0.0 25.641024 Q 0.0 -9.094947E-13 51.282047 -9.094947E-13 z" svg:height="1.025641mm" draw:style-name="style-945" svg:viewBox="0.0 0.0 102.564095 102.564095" svg:width="1.025641mm" svg:x="55.89743mm" svg:y="78.97435mm"/>
          <draw:path svg:d="M 128.20512 25.641024 L 128.20512 0.0 L 128.20512 0.0 Q 128.20512 0.0 153.84615 25.641024 L 153.84615 25.641024 L 153.84615 25.641024 Q 179.48717 25.641024 179.48717 25.641024 L 179.48717 51.282047 L 179.48717 51.282047 L 205.12819 51.282047 L 205.12819 76.92307 L 205.12819 76.92307 L 205.12819 102.564095 Q 205.12819 128.20512 230.76921 128.20512 Q 256.41025 179.48717 282.05127 179.48717 L 282.05127 179.48717 L 282.05127 179.48717 L 282.05127 205.12819 L 282.05127 205.12819 Q 282.05127 205.12819 256.41025 230.76921 L 256.41025 282.05127 L 230.76921 282.05127 Q 230.76921 282.05127 205.12819 230.76921 Q 179.48717 230.76921 153.84615 230.76921 L 128.20512 256.41025 L 102.564095 256.41025 Q 76.92307 230.76921 76.92307 230.76921 Q 51.282047 230.76921 25.641024 230.76921 L 25.641024 256.41025 L 0.0 256.41025 L 0.0 256.41025 L 0.0 179.48717 L 0.0 128.20512 L 0.0 128.20512 L 25.641024 128.20512 L 25.641024 76.92307 Q 25.641024 0.0 76.92307 25.641024 Q 102.564095 25.641024 128.20512 25.641024 z" svg:height="2.8205125mm" draw:style-name="style-946" svg:viewBox="0.0 0.0 282.05127 282.05127" svg:width="2.8205125mm" svg:x="95.641014mm" svg:y="176.15382mm"/>
          <draw:path svg:d="M 51.282047 -9.094947E-13 L 51.282047 -9.094947E-13 L 76.92307 -9.094947E-13 Q 76.92307 -9.094947E-13 76.92307 25.641024 L 102.564095 25.641024 L 102.564095 102.564095 Q 76.92307 205.12819 51.282047 179.48717 L 25.641024 153.84615 L 25.641024 153.84615 L 0.0 153.84615 L 0.0 128.20512 Q 25.641024 102.564095 25.641024 102.564095 L 25.641024 76.92307 L 25.641024 51.282047 L 25.641024 25.641024 L 25.641024 25.641024 Q 25.641024 25.641024 51.282047 -9.094947E-13 z" svg:height="1.7948717mm" draw:style-name="style-947" svg:viewBox="0.0 0.0 102.564095 179.48717" svg:width="1.025641mm" svg:x="151.02563mm" svg:y="68.205124mm"/>
          <draw:path svg:d="M 25.641024 0.0 L 25.641024 0.0 L 51.282047 25.641024 Q 76.92307 51.282047 76.92307 51.282047 L 76.92307 51.282047 L 128.20512 76.92307 Q 205.12819 102.564095 205.12819 128.20512 L 205.12819 153.84615 L 179.48717 153.84615 Q 128.20512 153.84615 128.20512 205.12819 Q 128.20512 230.76921 128.20512 256.41025 L 128.20512 282.05127 L 128.20512 307.6923 Q 153.84615 358.97433 128.20512 358.97433 Q 76.92307 358.97433 76.92307 358.97433 L 51.282047 358.97433 L 51.282047 333.3333 Q 25.641024 307.6923 25.641024 153.84615 L 0.0 25.641024 L 0.0 0.0 Q 25.641024 0.0 25.641024 0.0 z" svg:height="3.5897434mm" draw:style-name="style-948" svg:viewBox="0.0 0.0 205.12819 358.97433" svg:width="2.051282mm" svg:x="36.153843mm" svg:y="48.205124mm"/>
          <draw:path svg:d="M 179.48717 25.641024 L 205.12819 25.641024 L 205.12819 51.282047 L 205.12819 51.282047 L 205.12819 102.564095 Q 179.48717 128.20512 153.84615 128.20512 Q 128.20512 153.84615 128.20512 102.564095 Q 102.564095 76.92307 76.92307 76.92307 L 51.282047 76.92307 L 51.282047 51.282047 Q 25.641024 51.282047 25.641024 25.641024 L 0.0 0.0 L 76.92307 0.0 Q 179.48717 0.0 179.48717 25.641024 z" svg:height="1.2820512mm" draw:style-name="style-949" svg:viewBox="0.0 0.0 205.12819 128.20512" svg:width="2.051282mm" svg:x="67.43589mm" svg:y="54.87179mm"/>
          <draw:path svg:d="M 51.282047 25.641024 L 76.92307 0.0 L 307.6923 102.564095 Q 512.8205 205.12819 512.8205 230.76921 L 538.4615 230.76921 L 538.4615 230.76921 Q 538.4615 256.41025 564.10254 256.41025 L 564.10254 256.41025 L 564.10254 282.05127 Q 564.10254 307.6923 564.10254 307.6923 L 564.10254 333.3333 L 512.8205 333.3333 Q 487.17944 307.6923 435.8974 307.6923 L 384.61536 256.41025 L 358.97433 256.41025 L 333.3333 256.41025 L 307.6923 230.76921 L 282.05127 205.12819 L 256.41025 205.12819 L 230.76921 205.12819 L 230.76921 205.12819 Q 205.12819 179.48717 153.84615 153.84615 L 76.92307 153.84615 L 76.92307 153.84615 Q 51.282047 128.20512 51.282047 102.564095 L 25.641024 102.564095 L 25.641024 102.564095 Q 0.0 76.92307 0.0 76.92307 L 0.0 76.92307 L 0.0 76.92307 Q 0.0 51.282047 25.641024 51.282047 Q 51.282047 51.282047 51.282047 25.641024 z" svg:height="3.333333mm" draw:style-name="style-950" svg:viewBox="0.0 0.0 564.10254 333.3333" svg:width="5.641025mm" svg:x="139.48717mm" svg:y="164.10255mm"/>
          <draw:path svg:d="M 282.05127 0.0 L 282.05127 0.0 L 307.6923 0.0 Q 358.97433 0.0 358.97433 25.641024 Q 384.61536 51.282047 435.8974 76.92307 L 487.17944 76.92307 L 461.53842 179.48717 Q 461.53842 282.05127 564.10254 256.41025 Q 641.0256 256.41025 641.0256 282.05127 Q 641.0256 307.6923 589.7435 333.3333 Q 512.8205 358.97433 538.4615 384.61536 Q 538.4615 410.25638 615.3846 461.53842 Q 666.6666 512.8205 666.6666 512.8205 L 692.3076 512.8205 L 692.3076 512.8205 L 692.3076 512.8205 L 666.6666 512.8205 L 641.0256 512.8205 L 641.0256 512.8205 Q 615.3846 512.8205 615.3846 512.8205 L 589.7435 538.4615 L 589.7435 512.8205 Q 564.10254 512.8205 564.10254 512.8205 L 564.10254 512.8205 L 538.4615 512.8205 Q 512.8205 512.8205 487.17944 487.17944 Q 461.53842 487.17944 461.53842 512.8205 Q 461.53842 538.4615 435.8974 512.8205 L 410.25638 487.17944 L 410.25638 461.53842 Q 410.25638 435.8974 358.97433 410.25638 Q 307.6923 410.25638 205.12819 307.6923 L 102.564095 205.12819 L 76.92307 205.12819 L 76.92307 205.12819 L 76.92307 179.48717 L 51.282047 179.48717 L 51.282047 179.48717 L 51.282047 153.84615 L 51.282047 153.84615 L 51.282047 153.84615 L 25.641024 153.84615 L 25.641024 153.84615 L 0.0 153.84615 L 0.0 153.84615 L 0.0 128.20512 L 0.0 128.20512 L 0.0 102.564095 L 0.0 102.564095 L 25.641024 102.564095 L 51.282047 102.564095 L 76.92307 102.564095 L 102.564095 102.564095 L 153.84615 102.564095 Q 230.76921 102.564095 256.41025 51.282047 Q 256.41025 0.0 282.05127 0.0 z M 282.05127 25.641024 Q 307.6923 25.641024 307.6923 25.641024 L 307.6923 25.641024 L 307.6923 51.282047 L 307.6923 51.282047 L 307.6923 51.282047 Q 282.05127 51.282047 282.05127 25.641024 z" svg:height="5.384615mm" draw:style-name="style-951" svg:viewBox="0.0 0.0 692.3076 538.4615" svg:width="6.923076mm" svg:x="113.846146mm" svg:y="176.92307mm"/>
          <draw:path svg:d="M 282.05127 102.564095 L 282.05127 102.564095 L 333.3333 153.84615 Q 384.61536 179.48717 410.25638 179.48717 L 435.8974 179.48717 L 435.8974 179.48717 L 435.8974 205.12819 L 435.8974 230.76921 L 435.8974 256.41025 L 435.8974 282.05127 L 435.8974 282.05127 L 435.8974 282.05127 Q 435.8974 307.6923 435.8974 333.3333 L 435.8974 333.3333 L 435.8974 358.97433 Q 435.8974 384.61536 410.25638 384.61536 L 410.25638 384.61536 L 384.61536 384.61536 Q 384.61536 384.61536 384.61536 410.25638 L 410.25638 410.25638 L 410.25638 410.25638 Q 435.8974 410.25638 435.8974 435.8974 L 435.8974 435.8974 L 435.8974 435.8974 Q 435.8974 435.8974 410.25638 435.8974 L 410.25638 461.53842 L 410.25638 487.17944 L 410.25638 487.17944 L 384.61536 487.17944 Q 384.61536 487.17944 384.61536 435.8974 Q 358.97433 410.25638 282.05127 384.61536 L 205.12819 384.61536 L 205.12819 384.61536 Q 179.48717 358.97433 179.48717 358.97433 L 179.48717 358.97433 L 179.48717 358.97433 Q 179.48717 358.97433 153.84615 333.3333 Q 153.84615 307.6923 128.20512 307.6923 L 102.564095 307.6923 L 102.564095 282.05127 Q 76.92307 282.05127 76.92307 282.05127 L 76.92307 282.05127 L 76.92307 282.05127 Q 76.92307 256.41025 51.282047 230.76921 L 51.282047 205.12819 L 51.282047 179.48717 L 25.641024 179.48717 L 25.641024 179.48717 L 25.641024 179.48717 L 25.641024 128.20512 L 25.641024 102.564095 L -1.8189894E-12 102.564095 L -1.8189894E-12 76.92307 L -1.8189894E-12 76.92307 L -1.8189894E-12 76.92307 L 25.641024 76.92307 Q 51.282047 76.92307 51.282047 76.92307 Q 76.92307 51.282047 76.92307 25.641024 L 102.564095 25.641024 L 128.20512 0.0 Q 179.48717 -25.641024 230.76921 51.282047 Q 282.05127 102.564095 282.05127 102.564095 z" svg:height="4.871794mm" draw:style-name="style-952" svg:viewBox="0.0 0.0 435.8974 487.17944" svg:width="4.358974mm" svg:x="106.923065mm" svg:y="224.87178mm"/>
          <draw:path svg:d="M 25.641024 0.0 L 25.641024 25.641024 L 25.641024 25.641024 Q 51.282047 25.641024 51.282047 51.282047 L 51.282047 51.282047 L 76.92307 128.20512 Q 102.564095 205.12819 128.20512 153.84615 Q 153.84615 102.564095 205.12819 153.84615 Q 256.41025 205.12819 230.76921 256.41025 Q 230.76921 307.6923 153.84615 282.05127 Q 76.92307 256.41025 51.282047 256.41025 L 25.641024 256.41025 L 25.641024 153.84615 Q -4.5474735E-13 76.92307 -4.5474735E-13 51.282047 L -4.5474735E-13 51.282047 L -4.5474735E-13 0.0 Q -4.5474735E-13 -25.641024 25.641024 0.0 z" svg:height="2.8205125mm" draw:style-name="style-953" svg:viewBox="0.0 0.0 230.76921 282.05127" svg:width="2.307692mm" svg:x="39.487175mm" svg:y="158.46152mm"/>
          <draw:path svg:d="M 102.564095 76.92307 L 102.564095 25.641024 L 102.564095 25.641024 Q 128.20512 25.641024 128.20512 0.0 L 128.20512 0.0 L 153.84615 51.282047 Q 179.48717 76.92307 128.20512 128.20512 Q 128.20512 179.48717 102.564095 179.48717 L 102.564095 205.12819 L 76.92307 205.12819 Q 51.282047 205.12819 25.641024 179.48717 L 25.641024 179.48717 L 25.641024 128.20512 Q 25.641024 76.92307 0.0 51.282047 L 0.0 25.641024 L 25.641024 25.641024 Q 25.641024 25.641024 76.92307 76.92307 Q 76.92307 128.20512 102.564095 76.92307 z" svg:height="2.051282mm" draw:style-name="style-954" svg:viewBox="0.0 0.0 153.84615 205.12819" svg:width="1.5384614mm" svg:x="164.87178mm" svg:y="45.1282mm"/>
          <draw:path svg:d="M 1.8189894E-12 76.92307 L 1.8189894E-12 -9.094947E-13 L 76.92307 -9.094947E-13 Q 179.48717 -9.094947E-13 179.48717 25.641024 Q 179.48717 76.92307 205.12819 102.564095 L 205.12819 128.20512 L 205.12819 128.20512 L 179.48717 153.84615 L 179.48717 153.84615 Q 179.48717 179.48717 179.48717 179.48717 L 179.48717 179.48717 L 128.20512 179.48717 Q 102.564095 179.48717 76.92307 179.48717 Q 51.282047 179.48717 25.641024 153.84615 L 1.8189894E-12 128.20512 L 1.8189894E-12 128.20512 Q 25.641024 128.20512 1.8189894E-12 76.92307 z" svg:height="1.7948717mm" draw:style-name="style-955" svg:viewBox="0.0 0.0 205.12819 179.48717" svg:width="2.051282mm" svg:x="131.53845mm" svg:y="64.35897mm"/>
          <draw:path svg:d="M 76.92307 256.41025 L -1.8189894E-12 256.41025 L 25.641024 230.76921 Q 25.641024 205.12819 76.92307 205.12819 Q 102.564095 205.12819 128.20512 102.564095 Q 153.84615 -25.641024 205.12819 -9.094947E-13 Q 256.41025 51.282047 256.41025 128.20512 Q 256.41025 205.12819 230.76921 205.12819 Q 205.12819 205.12819 179.48717 153.84615 Q 153.84615 128.20512 153.84615 205.12819 Q 128.20512 256.41025 76.92307 256.41025 z" svg:height="2.5641024mm" draw:style-name="style-956" svg:viewBox="0.0 0.0 256.41025 256.41025" svg:width="2.5641024mm" svg:x="132.30768mm" svg:y="68.205124mm"/>
          <draw:path svg:d="M 0.0 25.641024 L 0.0 0.0 L 25.641024 0.0 Q 51.282047 25.641024 76.92307 25.641024 L 128.20512 25.641024 L 128.20512 51.282047 L 128.20512 51.282047 L 153.84615 128.20512 L 179.48717 179.48717 L 179.48717 179.48717 L 179.48717 179.48717 L 179.48717 205.12819 L 179.48717 205.12819 L 179.48717 230.76921 L 179.48717 230.76921 L 179.48717 230.76921 L 179.48717 230.76921 L 153.84615 230.76921 L 128.20512 230.76921 L 76.92307 230.76921 L 51.282047 230.76921 L 51.282047 205.12819 L 25.641024 205.12819 L 25.641024 205.12819 L 25.641024 205.12819 L 25.641024 179.48717 Q 25.641024 128.20512 0.0 102.564095 L 0.0 76.92307 L 0.0 76.92307 Q 25.641024 76.92307 0.0 25.641024 z" svg:height="2.307692mm" draw:style-name="style-957" svg:viewBox="0.0 0.0 179.48717 230.76921" svg:width="1.7948717mm" svg:x="171.53845mm" svg:y="58.717945mm"/>
          <draw:path svg:d="M 4.5474735E-13 51.282047 L 4.5474735E-13 0.0 L 128.20512 25.641024 Q 256.41025 51.282047 256.41025 51.282047 L 256.41025 51.282047 L 256.41025 51.282047 Q 256.41025 51.282047 282.05127 51.282047 L 282.05127 76.92307 L 282.05127 102.564095 L 282.05127 153.84615 L 282.05127 153.84615 Q 256.41025 153.84615 256.41025 128.20512 L 256.41025 102.564095 L 256.41025 102.564095 Q 230.76921 102.564095 230.76921 76.92307 L 230.76921 76.92307 L 230.76921 76.92307 Q 230.76921 51.282047 205.12819 51.282047 L 179.48717 51.282047 L 153.84615 102.564095 Q 153.84615 153.84615 102.564095 153.84615 Q 25.641024 153.84615 25.641024 153.84615 L 25.641024 153.84615 L 25.641024 128.20512 Q 4.5474735E-13 102.564095 4.5474735E-13 51.282047 z" svg:height="1.5384614mm" draw:style-name="style-958" svg:viewBox="0.0 0.0 282.05127 153.84615" svg:width="2.8205125mm" svg:x="36.41025mm" svg:y="143.58974mm"/>
          <draw:path svg:d="M 102.564095 25.641024 L 102.564095 0.0 L 128.20512 51.282047 Q 128.20512 128.20512 153.84615 205.12819 L 153.84615 256.41025 L 128.20512 256.41025 Q 102.564095 256.41025 76.92307 205.12819 Q 76.92307 153.84615 76.92307 205.12819 L 51.282047 230.76921 L 25.641024 230.76921 L 0.0 230.76921 L 0.0 153.84615 Q 25.641024 102.564095 51.282047 102.564095 Q 102.564095 76.92307 102.564095 25.641024 z" svg:height="2.5641024mm" draw:style-name="style-959" svg:viewBox="0.0 0.0 153.84615 256.41025" svg:width="1.5384614mm" svg:x="92.564095mm" svg:y="62.5641mm"/>
          <draw:path svg:d="M 153.84615 0.0 L 153.84615 0.0 L 153.84615 0.0 Q 153.84615 0.0 128.20512 25.641024 L 128.20512 25.641024 L 128.20512 128.20512 Q 128.20512 230.76921 102.564095 230.76921 L 102.564095 230.76921 L 51.282047 230.76921 L 0.0 205.12819 L 0.0 205.12819 L 0.0 205.12819 L 25.641024 205.12819 Q 51.282047 205.12819 51.282047 102.564095 L 51.282047 0.0 L 102.564095 0.0 Q 153.84615 0.0 153.84615 0.0 z" svg:height="2.307692mm" draw:style-name="style-960" svg:viewBox="0.0 0.0 153.84615 230.76921" svg:width="1.5384614mm" svg:x="47.435894mm" svg:y="49.230766mm"/>
          <draw:path svg:d="M 128.20512 25.641024 L 128.20512 51.282047 L 153.84615 25.641024 Q 179.48717 25.641024 179.48717 51.282047 L 179.48717 76.92307 L 179.48717 102.564095 Q 179.48717 102.564095 179.48717 128.20512 L 179.48717 153.84615 L 102.564095 153.84615 L 25.641024 153.84615 L 25.641024 128.20512 L 25.641024 128.20512 L -1.8189894E-12 128.20512 Q -1.8189894E-12 102.564095 -1.8189894E-12 102.564095 L -1.8189894E-12 102.564095 L 25.641024 51.282047 Q 25.641024 0.0 76.92307 0.0 Q 128.20512 25.641024 128.20512 25.641024 z" svg:height="1.5384614mm" draw:style-name="style-961" svg:viewBox="0.0 0.0 179.48717 153.84615" svg:width="1.7948717mm" svg:x="139.23076mm" svg:y="74.35897mm"/>
          <draw:path svg:d="M 51.282047 256.41025 L 25.641024 256.41025 L 25.641024 256.41025 L 0.0 256.41025 L 0.0 179.48717 L 0.0 128.20512 L 25.641024 128.20512 Q 51.282047 128.20512 76.92307 76.92307 Q 102.564095 0.0 128.20512 0.0 Q 153.84615 0.0 153.84615 153.84615 Q 179.48717 282.05127 128.20512 282.05127 Q 76.92307 282.05127 51.282047 256.41025 z M 25.641024 205.12819 Q 25.641024 179.48717 25.641024 179.48717 Q 51.282047 179.48717 51.282047 179.48717 Q 51.282047 205.12819 25.641024 205.12819 z M 102.564095 230.76921 Q 102.564095 179.48717 128.20512 230.76921 Q 153.84615 256.41025 128.20512 256.41025 Q 102.564095 256.41025 102.564095 230.76921 z" svg:height="2.8205125mm" draw:style-name="style-962" svg:viewBox="0.0 0.0 153.84615 282.05127" svg:width="1.5384614mm" svg:x="148.71794mm" svg:y="49.487175mm"/>
          <draw:path svg:d="M 0.0 179.48717 Q -25.641024 25.641024 0.0 1.8189894E-12 Q 25.641024 1.8189894E-12 51.282047 128.20512 Q 76.92307 282.05127 102.564095 282.05127 Q 102.564095 307.6923 76.92307 333.3333 Q 51.282047 333.3333 0.0 179.48717 z" svg:height="3.333333mm" draw:style-name="style-963" svg:viewBox="0.0 0.0 102.564095 333.3333" svg:width="1.025641mm" svg:x="44.102562mm" svg:y="152.56409mm"/>
          <draw:path svg:d="M 25.641024 51.282047 L 51.282047 0.0 L 76.92307 0.0 L 128.20512 0.0 L 128.20512 51.282047 Q 128.20512 102.564095 153.84615 76.92307 Q 179.48717 76.92307 179.48717 153.84615 Q 230.76921 205.12819 230.76921 205.12819 L 230.76921 205.12819 L 230.76921 205.12819 Q 230.76921 205.12819 256.41025 205.12819 L 256.41025 230.76921 L 256.41025 230.76921 Q 282.05127 230.76921 282.05127 256.41025 L 282.05127 256.41025 L 256.41025 256.41025 Q 230.76921 256.41025 230.76921 282.05127 Q 230.76921 307.6923 205.12819 307.6923 L 205.12819 333.3333 L 179.48717 333.3333 Q 153.84615 358.97433 128.20512 333.3333 L 76.92307 333.3333 L 76.92307 307.6923 L 76.92307 307.6923 L 51.282047 307.6923 Q 51.282047 307.6923 25.641024 205.12819 Q -25.641024 128.20512 0.0 128.20512 Q 25.641024 102.564095 25.641024 51.282047 z M 153.84615 230.76921 Q 179.48717 230.76921 179.48717 230.76921 Q 179.48717 256.41025 179.48717 256.41025 Q 153.84615 256.41025 153.84615 230.76921 z" svg:height="3.333333mm" draw:style-name="style-964" svg:viewBox="0.0 0.0 282.05127 333.3333" svg:width="2.8205125mm" svg:x="103.33332mm" svg:y="217.9487mm"/>
          <draw:path svg:d="M 256.41025 25.641024 L 282.05127 25.641024 L 256.41025 51.282047 Q 256.41025 102.564095 256.41025 102.564095 L 256.41025 102.564095 L 256.41025 128.20512 L 256.41025 128.20512 L 307.6923 153.84615 Q 358.97433 205.12819 358.97433 282.05127 Q 358.97433 358.97433 410.25638 358.97433 Q 461.53842 358.97433 487.17944 384.61536 L 512.8205 384.61536 L 410.25638 512.8205 Q 307.6923 615.3846 307.6923 641.0256 L 282.05127 641.0256 L 282.05127 641.0256 Q 282.05127 615.3846 205.12819 615.3846 Q 153.84615 615.3846 153.84615 589.7435 L 153.84615 564.10254 L 153.84615 564.10254 L 179.48717 564.10254 L 179.48717 564.10254 L 205.12819 564.10254 L 205.12819 512.8205 Q 205.12819 461.53842 153.84615 384.61536 Q 102.564095 307.6923 51.282047 282.05127 L -1.8189894E-12 256.41025 L -1.8189894E-12 256.41025 Q -1.8189894E-12 256.41025 51.282047 230.76921 L 76.92307 205.12819 L 76.92307 205.12819 L 51.282047 205.12819 L 51.282047 205.12819 L 51.282047 205.12819 L 51.282047 179.48717 L 51.282047 179.48717 L 76.92307 153.84615 Q 102.564095 128.20512 102.564095 102.564095 L 128.20512 76.92307 L 153.84615 76.92307 Q 179.48717 76.92307 205.12819 51.282047 Q 205.12819 0.0 230.76921 0.0 Q 256.41025 0.0 256.41025 25.641024 z" svg:height="6.410256mm" draw:style-name="style-965" svg:viewBox="0.0 0.0 512.8205 641.0256" svg:width="5.128205mm" svg:x="115.89742mm" svg:y="206.15382mm"/>
          <draw:path svg:d="M 615.3846 0.0 L 641.0256 0.0 L 641.0256 0.0 Q 641.0256 25.641024 666.6666 25.641024 L 666.6666 25.641024 L 666.6666 25.641024 Q 666.6666 25.641024 666.6666 51.282047 L 692.3076 51.282047 L 641.0256 128.20512 Q 615.3846 179.48717 589.7435 179.48717 L 589.7435 205.12819 L 564.10254 230.76921 Q 564.10254 230.76921 538.4615 230.76921 Q 512.8205 230.76921 512.8205 256.41025 Q 512.8205 282.05127 564.10254 307.6923 Q 615.3846 333.3333 615.3846 333.3333 L 615.3846 358.97433 L 564.10254 358.97433 Q 512.8205 358.97433 538.4615 384.61536 Q 538.4615 435.8974 512.8205 435.8974 Q 487.17944 435.8974 487.17944 461.53842 L 461.53842 461.53842 L 461.53842 461.53842 L 461.53842 487.17944 L 461.53842 487.17944 L 461.53842 487.17944 L 461.53842 512.8205 L 461.53842 538.4615 L 461.53842 538.4615 L 461.53842 538.4615 L 461.53842 564.10254 L 461.53842 564.10254 L 461.53842 589.7435 L 461.53842 615.3846 L 461.53842 641.0256 L 461.53842 666.6666 L 461.53842 692.3076 Q 461.53842 692.3076 461.53842 692.3076 L 461.53842 717.94867 L 461.53842 717.94867 L 435.8974 717.94867 L 435.8974 717.94867 Q 410.25638 717.94867 384.61536 666.6666 Q 358.97433 641.0256 307.6923 666.6666 L 256.41025 692.3076 L 256.41025 641.0256 Q 256.41025 615.3846 230.76921 538.4615 L 205.12819 487.17944 L 179.48717 487.17944 L 179.48717 487.17944 L 128.20512 487.17944 Q 76.92307 538.4615 76.92307 538.4615 L 51.282047 538.4615 L 51.282047 538.4615 L 51.282047 564.10254 L 25.641024 564.10254 L 0.0 564.10254 L 0.0 538.4615 L 0.0 487.17944 L 0.0 487.17944 L 0.0 461.53842 L 25.641024 461.53842 L 25.641024 435.8974 L 51.282047 435.8974 Q 102.564095 435.8974 102.564095 384.61536 L 128.20512 358.97433 L 128.20512 358.97433 Q 153.84615 358.97433 153.84615 333.3333 L 153.84615 282.05127 L 102.564095 282.05127 Q 76.92307 282.05127 76.92307 256.41025 Q 76.92307 230.76921 102.564095 230.76921 Q 128.20512 230.76921 76.92307 205.12819 L 25.641024 205.12819 L 25.641024 179.48717 L 25.641024 153.84615 L 51.282047 153.84615 L 102.564095 153.84615 L 153.84615 153.84615 Q 179.48717 128.20512 205.12819 102.564095 L 230.76921 51.282047 L 230.76921 51.282047 Q 256.41025 51.282047 256.41025 51.282047 Q 256.41025 76.92307 282.05127 25.641024 L 307.6923 0.0 L 307.6923 25.641024 Q 358.97433 51.282047 358.97433 76.92307 L 358.97433 102.564095 L 384.61536 128.20512 L 410.25638 153.84615 L 410.25638 153.84615 L 410.25638 179.48717 L 435.8974 179.48717 L 461.53842 179.48717 L 461.53842 153.84615 L 461.53842 153.84615 L 461.53842 128.20512 Q 461.53842 102.564095 487.17944 76.92307 L 487.17944 76.92307 L 512.8205 76.92307 Q 512.8205 76.92307 538.4615 25.641024 L 564.10254 0.0 L 589.7435 0.0 Q 615.3846 -25.641024 615.3846 0.0 z M 307.6923 128.20512 Q 307.6923 128.20512 333.3333 128.20512 L 333.3333 128.20512 L 307.6923 128.20512 Q 307.6923 128.20512 307.6923 128.20512 z" svg:height="7.1794868mm" draw:style-name="style-966" svg:viewBox="0.0 0.0 692.3076 717.94867" svg:width="6.923076mm" svg:x="80.51281mm" svg:y="148.97435mm"/>
          <draw:path svg:d="M 205.12819 25.641024 L 230.76921 25.641024 L 205.12819 76.92307 Q 179.48717 153.84615 153.84615 153.84615 L 153.84615 153.84615 L 153.84615 153.84615 Q 153.84615 128.20512 76.92307 102.564095 L 0.0 51.282047 L 0.0 25.641024 L 0.0 0.0 L 102.564095 0.0 Q 205.12819 0.0 205.12819 25.641024 z M 102.564095 51.282047 Q 102.564095 51.282047 153.84615 51.282047 Q 179.48717 51.282047 153.84615 51.282047 Q 128.20512 51.282047 128.20512 51.282047 Q 102.564095 51.282047 102.564095 51.282047 z" svg:height="1.5384614mm" draw:style-name="style-967" svg:viewBox="0.0 0.0 230.76921 153.84615" svg:width="2.307692mm" svg:x="126.66666mm" svg:y="250.2564mm"/>
          <draw:path svg:d="M 0.0 51.282047 L 0.0 0.0 L 51.282047 25.641024 Q 128.20512 51.282047 153.84615 25.641024 Q 153.84615 0.0 179.48717 25.641024 L 179.48717 51.282047 L 179.48717 51.282047 Q 179.48717 51.282047 205.12819 76.92307 L 205.12819 76.92307 L 205.12819 102.564095 Q 205.12819 153.84615 179.48717 153.84615 L 179.48717 153.84615 L 153.84615 153.84615 Q 128.20512 153.84615 102.564095 128.20512 L 51.282047 76.92307 L 51.282047 102.564095 Q 51.282047 153.84615 25.641024 153.84615 L 0.0 128.20512 L 0.0 128.20512 Q 0.0 102.564095 0.0 51.282047 z" svg:height="1.5384614mm" draw:style-name="style-968" svg:viewBox="0.0 0.0 205.12819 153.84615" svg:width="2.051282mm" svg:x="154.87178mm" svg:y="54.35897mm"/>
          <draw:path svg:d="M 179.48717 25.641024 L 179.48717 25.641024 L 179.48717 76.92307 Q 179.48717 153.84615 205.12819 153.84615 L 205.12819 153.84615 L 205.12819 153.84615 Q 205.12819 153.84615 128.20512 153.84615 Q 51.282047 153.84615 25.641024 128.20512 L -1.8189894E-12 102.564095 L -1.8189894E-12 51.282047 Q -1.8189894E-12 25.641024 51.282047 51.282047 Q 102.564095 51.282047 102.564095 25.641024 Q 102.564095 0.0 153.84615 0.0 Q 179.48717 0.0 179.48717 25.641024 z" svg:height="1.5384614mm" draw:style-name="style-969" svg:viewBox="0.0 0.0 205.12819 153.84615" svg:width="2.051282mm" svg:x="119.99999mm" svg:y="54.35897mm"/>
          <draw:path svg:d="M 230.76921 51.282047 L 230.76921 51.282047 L 230.76921 51.282047 Q 230.76921 51.282047 205.12819 51.282047 L 205.12819 76.92307 L 205.12819 128.20512 Q 179.48717 179.48717 179.48717 179.48717 L 179.48717 179.48717 L 179.48717 179.48717 L 179.48717 179.48717 L 153.84615 230.76921 Q 153.84615 282.05127 128.20512 282.05127 L 102.564095 282.05127 L 76.92307 282.05127 Q 51.282047 256.41025 51.282047 256.41025 L 25.641024 256.41025 L 25.641024 256.41025 L 25.641024 256.41025 L 25.641024 230.76921 L 25.641024 230.76921 L 4.5474735E-13 205.12819 Q -25.641024 153.84615 4.5474735E-13 102.564095 L 4.5474735E-13 25.641024 L 76.92307 1.8189894E-12 Q 128.20512 1.8189894E-12 128.20512 25.641024 Q 128.20512 51.282047 179.48717 51.282047 Q 230.76921 51.282047 230.76921 51.282047 z" svg:height="2.8205125mm" draw:style-name="style-970" svg:viewBox="0.0 0.0 230.76921 282.05127" svg:width="2.307692mm" svg:x="32.5641mm" svg:y="142.56409mm"/>
          <draw:path svg:d="M 179.48717 -3.6379788E-12 L 179.48717 -3.6379788E-12 L 179.48717 25.641024 Q 205.12819 76.92307 205.12819 282.05127 L 205.12819 461.53842 L 205.12819 461.53842 Q 205.12819 461.53842 179.48717 384.61536 Q 153.84615 333.3333 153.84615 384.61536 Q 102.564095 461.53842 102.564095 384.61536 Q 51.282047 307.6923 25.641024 282.05127 L 0.0 282.05127 L 0.0 282.05127 Q 0.0 282.05127 25.641024 256.41025 Q 51.282047 256.41025 51.282047 153.84615 Q 25.641024 51.282047 51.282047 51.282047 L 76.92307 51.282047 L 102.564095 76.92307 Q 102.564095 128.20512 153.84615 76.92307 Q 153.84615 -3.6379788E-12 179.48717 -3.6379788E-12 z" svg:height="4.615384mm" draw:style-name="style-971" svg:viewBox="0.0 0.0 205.12819 461.53842" svg:width="2.051282mm" svg:x="177.43588mm" svg:y="253.58972mm"/>
          <draw:path svg:d="M 410.25638 230.76921 L 410.25638 256.41025 L 435.8974 256.41025 Q 461.53842 256.41025 487.17944 307.6923 Q 487.17944 358.97433 512.8205 384.61536 L 512.8205 435.8974 L 512.8205 435.8974 Q 487.17944 435.8974 487.17944 410.25638 Q 487.17944 384.61536 461.53842 384.61536 Q 435.8974 384.61536 358.97433 307.6923 Q 282.05127 230.76921 179.48717 205.12819 L 51.282047 205.12819 L 51.282047 179.48717 L 76.92307 179.48717 L 76.92307 179.48717 L 76.92307 179.48717 L 25.641024 153.84615 L 0.0 153.84615 L 0.0 128.20512 Q 25.641024 128.20512 25.641024 128.20512 Q 25.641024 102.564095 51.282047 76.92307 Q 76.92307 76.92307 76.92307 25.641024 L 51.282047 0.0 L 128.20512 0.0 Q 230.76921 25.641024 230.76921 51.282047 Q 256.41025 76.92307 307.6923 76.92307 Q 358.97433 102.564095 384.61536 153.84615 Q 384.61536 205.12819 410.25638 230.76921 z" svg:height="4.358974mm" draw:style-name="style-972" svg:viewBox="0.0 0.0 512.8205 435.8974" svg:width="5.128205mm" svg:x="98.71794mm" svg:y="136.66666mm"/>
          <draw:path svg:d="M 25.641024 25.641024 L 51.282047 25.641024 L 76.92307 0.0 Q 102.564095 0.0 102.564095 128.20512 Q 128.20512 230.76921 76.92307 230.76921 Q 25.641024 205.12819 -9.094947E-13 128.20512 Q -25.641024 25.641024 25.641024 25.641024 z" svg:height="2.307692mm" draw:style-name="style-973" svg:viewBox="0.0 0.0 102.564095 230.76921" svg:width="1.025641mm" svg:x="55.64102mm" svg:y="73.07692mm"/>
          <draw:path svg:d="M 230.76921 0.0 L 230.76921 0.0 L 307.6923 25.641024 Q 358.97433 25.641024 358.97433 51.282047 L 358.97433 76.92307 L 358.97433 76.92307 Q 358.97433 76.92307 358.97433 102.564095 Q 358.97433 128.20512 307.6923 128.20512 L 256.41025 128.20512 L 256.41025 128.20512 Q 256.41025 153.84615 230.76921 179.48717 L 230.76921 179.48717 L 230.76921 179.48717 Q 230.76921 179.48717 205.12819 179.48717 L 205.12819 179.48717 L 205.12819 179.48717 Q 205.12819 179.48717 128.20512 205.12819 L 76.92307 230.76921 L 76.92307 230.76921 Q 51.282047 205.12819 51.282047 205.12819 L 51.282047 205.12819 L 25.641024 205.12819 L -1.8189894E-12 179.48717 L -1.8189894E-12 179.48717 L -1.8189894E-12 179.48717 L -1.8189894E-12 153.84615 L -1.8189894E-12 128.20512 L 51.282047 128.20512 L 128.20512 128.20512 L 153.84615 128.20512 Q 179.48717 128.20512 205.12819 102.564095 Q 205.12819 76.92307 230.76921 76.92307 Q 256.41025 76.92307 230.76921 51.282047 L 205.12819 25.641024 L 205.12819 25.641024 Q 205.12819 0.0 230.76921 0.0 z" svg:height="2.307692mm" draw:style-name="style-974" svg:viewBox="0.0 0.0 358.97433 230.76921" svg:width="3.5897434mm" svg:x="115.384605mm" svg:y="129.48717mm"/>
          <draw:path svg:d="M 128.20512 -9.094947E-13 L 128.20512 25.641024 L 128.20512 102.564095 L 128.20512 179.48717 L 102.564095 179.48717 L 76.92307 205.12819 L 76.92307 205.12819 L 76.92307 205.12819 L 25.641024 205.12819 Q 0.0 205.12819 0.0 179.48717 L 0.0 153.84615 L 0.0 153.84615 Q 25.641024 153.84615 0.0 102.564095 L 0.0 25.641024 L 51.282047 -9.094947E-13 Q 102.564095 -9.094947E-13 102.564095 -9.094947E-13 Q 128.20512 -9.094947E-13 128.20512 -9.094947E-13 z" svg:height="2.051282mm" draw:style-name="style-975" svg:viewBox="0.0 0.0 128.20512 205.12819" svg:width="1.2820512mm" svg:x="144.87178mm" svg:y="64.10256mm"/>
          <draw:path svg:d="M 153.84615 179.48717 L 153.84615 205.12819 L 153.84615 205.12819 L 153.84615 205.12819 L 128.20512 230.76921 L 128.20512 230.76921 L 76.92307 230.76921 L 51.282047 205.12819 L 51.282047 205.12819 L 25.641024 205.12819 L 25.641024 205.12819 L 25.641024 205.12819 L 25.641024 179.48717 L 25.641024 179.48717 L 0.0 128.20512 Q 0.0 76.92307 25.641024 76.92307 Q 51.282047 76.92307 51.282047 0.0 Q 76.92307 -51.282047 102.564095 51.282047 Q 128.20512 153.84615 153.84615 179.48717 z" svg:height="2.307692mm" draw:style-name="style-976" svg:viewBox="0.0 0.0 153.84615 230.76921" svg:width="1.5384614mm" svg:x="45.384613mm" svg:y="148.20511mm"/>
          <draw:path svg:d="M 153.84615 -1.8189894E-12 L 153.84615 -1.8189894E-12 L 153.84615 51.282047 L 153.84615 76.92307 L 102.564095 102.564095 Q 25.641024 102.564095 25.641024 153.84615 L 25.641024 230.76921 L -9.094947E-13 230.76921 L -9.094947E-13 230.76921 L -9.094947E-13 128.20512 L -9.094947E-13 25.641024 L 76.92307 -1.8189894E-12 Q 153.84615 -1.8189894E-12 153.84615 -1.8189894E-12 z" svg:height="2.307692mm" draw:style-name="style-977" svg:viewBox="0.0 0.0 153.84615 230.76921" svg:width="1.5384614mm" svg:x="70.769226mm" svg:y="132.8205mm"/>
          <draw:path svg:d="M 256.41025 -1.8189894E-12 L 256.41025 -1.8189894E-12 L 256.41025 -1.8189894E-12 Q 282.05127 -1.8189894E-12 282.05127 25.641024 L 282.05127 25.641024 L 282.05127 25.641024 Q 282.05127 51.282047 256.41025 128.20512 L 256.41025 230.76921 L 256.41025 230.76921 Q 256.41025 230.76921 230.76921 230.76921 L 179.48717 230.76921 L 128.20512 230.76921 Q 102.564095 230.76921 76.92307 230.76921 Q 51.282047 230.76921 25.641024 153.84615 L 0.0 51.282047 L 25.641024 51.282047 L 51.282047 76.92307 L 51.282047 76.92307 L 76.92307 76.92307 L 76.92307 76.92307 L 76.92307 76.92307 L 102.564095 76.92307 L 128.20512 76.92307 L 128.20512 76.92307 Q 128.20512 76.92307 179.48717 76.92307 Q 205.12819 76.92307 230.76921 51.282047 L 230.76921 25.641024 L 230.76921 25.641024 Q 230.76921 -1.8189894E-12 256.41025 -1.8189894E-12 z" svg:height="2.307692mm" draw:style-name="style-978" svg:viewBox="0.0 0.0 282.05127 230.76921" svg:width="2.8205125mm" svg:x="37.179485mm" svg:y="158.71794mm"/>
          <draw:path svg:d="M 717.94867 25.641024 L 717.94867 0.0 L 717.94867 0.0 L 743.58966 0.0 L 794.8717 102.564095 Q 820.51276 205.12819 820.51276 435.8974 Q 820.51276 666.6666 769.2307 820.51276 Q 717.94867 974.3589 717.94867 999.99994 L 717.94867 1025.641 L 717.94867 1051.282 L 717.94867 1076.923 L 692.3076 1076.923 L 692.3076 1102.564 L 666.6666 1102.564 L 641.0256 1102.564 L 641.0256 1051.282 Q 615.3846 1025.641 615.3846 999.99994 L 615.3846 999.99994 L 615.3846 999.99994 Q 615.3846 974.3589 589.7435 974.3589 L 589.7435 974.3589 L 589.7435 923.07684 Q 589.7435 871.7948 564.10254 871.7948 Q 538.4615 871.7948 512.8205 846.15375 Q 512.8205 794.8717 410.25638 769.2307 Q 333.3333 743.58966 333.3333 897.4358 L 358.97433 1025.641 L 358.97433 1076.923 L 358.97433 1128.2051 L 358.97433 1128.2051 Q 333.3333 1102.564 256.41025 1153.8461 L 153.84615 1179.487 L 153.84615 1256.4102 L 153.84615 1307.6921 L 128.20512 1307.6921 L 128.20512 1307.6921 L 128.20512 1307.6921 L 102.564095 1307.6921 L 102.564095 1256.4102 L 102.564095 1230.7692 L 76.92307 1205.128 L 51.282047 1179.487 L 51.282047 1179.487 L 51.282047 1153.8461 L 25.641024 1153.8461 L 0.0 1153.8461 L 0.0 1153.8461 L 0.0 1128.2051 L 25.641024 1102.564 L 25.641024 1051.282 L 25.641024 1051.282 Q 0.0 1025.641 51.282047 999.99994 Q 51.282047 948.71783 76.92307 948.71783 Q 102.564095 923.07684 153.84615 794.8717 Q 230.76921 641.0256 179.48717 666.6666 L 128.20512 692.3076 L 102.564095 692.3076 L 102.564095 692.3076 L 102.564095 666.6666 L 102.564095 666.6666 L 102.564095 641.0256 L 102.564095 589.7435 L 128.20512 564.10254 Q 153.84615 538.4615 153.84615 538.4615 L 153.84615 538.4615 L 153.84615 538.4615 Q 153.84615 538.4615 179.48717 564.10254 Q 205.12819 589.7435 230.76921 487.17944 Q 256.41025 384.61536 282.05127 384.61536 Q 307.6923 384.61536 307.6923 333.3333 L 333.3333 307.6923 L 333.3333 307.6923 Q 358.97433 307.6923 384.61536 179.48717 L 410.25638 51.282047 L 564.10254 25.641024 Q 717.94867 25.641024 717.94867 25.641024 z" svg:height="13.076921mm" draw:style-name="style-979" svg:viewBox="0.0 0.0 820.51276 1307.6921" svg:width="8.205128mm" svg:x="117.43589mm" svg:y="109.48717mm"/>
          <draw:path svg:d="M 76.92307 102.564095 L 102.564095 -9.094947E-13 L 128.20512 -9.094947E-13 Q 153.84615 -9.094947E-13 153.84615 102.564095 Q 179.48717 230.76921 153.84615 230.76921 L 153.84615 256.41025 L 76.92307 256.41025 Q 25.641024 256.41025 25.641024 307.6923 Q 25.641024 333.3333 0.0 256.41025 L 0.0 205.12819 L 25.641024 205.12819 L 25.641024 205.12819 L 76.92307 205.12819 L 128.20512 205.12819 L 102.564095 179.48717 Q 76.92307 179.48717 76.92307 102.564095 z" svg:height="3.076923mm" draw:style-name="style-980" svg:viewBox="0.0 0.0 153.84615 307.6923" svg:width="1.5384614mm" svg:x="117.6923mm" svg:y="68.205124mm"/>
          <draw:path svg:d="M 102.564095 0.0 L 128.20512 0.0 L 128.20512 25.641024 Q 102.564095 51.282047 128.20512 76.92307 L 179.48717 76.92307 L 179.48717 102.564095 L 179.48717 153.84615 L 179.48717 230.76921 Q 179.48717 307.6923 256.41025 333.3333 Q 333.3333 358.97433 384.61536 333.3333 Q 410.25638 307.6923 435.8974 307.6923 Q 435.8974 307.6923 435.8974 384.61536 Q 435.8974 461.53842 461.53842 461.53842 L 461.53842 461.53842 L 487.17944 461.53842 Q 487.17944 461.53842 538.4615 461.53842 L 589.7435 461.53842 L 589.7435 461.53842 L 589.7435 461.53842 L 615.3846 461.53842 L 615.3846 461.53842 L 615.3846 487.17944 L 641.0256 487.17944 L 641.0256 512.8205 L 641.0256 538.4615 L 615.3846 564.10254 L 615.3846 589.7435 L 589.7435 589.7435 Q 589.7435 615.3846 538.4615 666.6666 L 461.53842 743.58966 L 461.53842 743.58966 Q 435.8974 743.58966 435.8974 769.2307 L 435.8974 769.2307 L 435.8974 769.2307 Q 435.8974 769.2307 410.25638 769.2307 L 410.25638 794.8717 L 410.25638 820.51276 L 410.25638 820.51276 L 410.25638 820.51276 Q 384.61536 820.51276 384.61536 820.51276 L 384.61536 846.15375 L 384.61536 871.7948 Q 384.61536 871.7948 358.97433 871.7948 L 358.97433 897.4358 L 358.97433 897.4358 L 333.3333 897.4358 L 333.3333 897.4358 L 333.3333 923.07684 L 333.3333 923.07684 L 333.3333 923.07684 L 307.6923 923.07684 L 307.6923 923.07684 L 282.05127 923.07684 L 256.41025 923.07684 L 256.41025 923.07684 L 230.76921 923.07684 L 230.76921 846.15375 Q 230.76921 769.2307 205.12819 769.2307 Q 179.48717 743.58966 102.564095 743.58966 Q 51.282047 717.94867 25.641024 692.3076 L 25.641024 641.0256 L 51.282047 641.0256 Q 76.92307 615.3846 76.92307 615.3846 Q 76.92307 615.3846 76.92307 615.3846 L 51.282047 589.7435 L 51.282047 564.10254 Q 76.92307 564.10254 76.92307 564.10254 L 76.92307 564.10254 L 76.92307 564.10254 Q 76.92307 538.4615 102.564095 538.4615 L 102.564095 538.4615 L 102.564095 538.4615 Q 128.20512 538.4615 102.564095 512.8205 L 102.564095 487.17944 L 76.92307 487.17944 Q 76.92307 461.53842 76.92307 461.53842 L 76.92307 461.53842 L 76.92307 435.8974 Q 76.92307 410.25638 51.282047 410.25638 L 51.282047 410.25638 L 51.282047 410.25638 Q 25.641024 384.61536 25.641024 384.61536 Q 25.641024 358.97433 25.641024 307.6923 L 0.0 256.41025 L 0.0 256.41025 Q 25.641024 256.41025 25.641024 256.41025 Q 25.641024 256.41025 25.641024 230.76921 L 25.641024 179.48717 L 76.92307 179.48717 L 102.564095 179.48717 L 102.564095 153.84615 Q 76.92307 128.20512 76.92307 51.282047 Q 76.92307 0.0 102.564095 0.0 z" svg:height="9.230768mm" draw:style-name="style-981" svg:viewBox="0.0 0.0 641.0256 923.07684" svg:width="6.410256mm" svg:x="109.99999mm" svg:y="107.6923mm"/>
          <draw:path svg:d="M 51.282047 307.6923 L 76.92307 512.8205 L 76.92307 512.8205 L 76.92307 538.4615 L 76.92307 538.4615 Q 51.282047 538.4615 0.0 307.6923 Q -51.282047 102.564095 0.0 25.641024 Q 102.564095 -51.282047 102.564095 3.6379788E-12 Q 102.564095 25.641024 76.92307 51.282047 Q 51.282047 102.564095 51.282047 307.6923 z" svg:height="5.384615mm" draw:style-name="style-982" svg:viewBox="0.0 0.0 102.564095 538.4615" svg:width="1.025641mm" svg:x="106.66666mm" svg:y="263.0769mm"/>
          <draw:path svg:d="M 0.0 25.641024 L 0.0 0.0 L 25.641024 0.0 Q 51.282047 25.641024 51.282047 0.0 L 51.282047 0.0 L 76.92307 0.0 L 76.92307 0.0 L 102.564095 25.641024 Q 102.564095 76.92307 128.20512 51.282047 Q 153.84615 51.282047 128.20512 25.641024 L 128.20512 0.0 L 153.84615 0.0 Q 179.48717 0.0 205.12819 76.92307 Q 256.41025 128.20512 256.41025 128.20512 L 256.41025 153.84615 L 256.41025 179.48717 Q 282.05127 230.76921 307.6923 230.76921 L 358.97433 230.76921 L 358.97433 230.76921 Q 358.97433 230.76921 307.6923 256.41025 L 230.76921 282.05127 L 230.76921 282.05127 Q 205.12819 282.05127 179.48717 282.05127 Q 153.84615 307.6923 153.84615 282.05127 Q 153.84615 256.41025 102.564095 230.76921 L 25.641024 179.48717 L 25.641024 153.84615 L 25.641024 128.20512 L 51.282047 128.20512 L 51.282047 128.20512 L 51.282047 128.20512 Q 51.282047 102.564095 25.641024 102.564095 L 25.641024 102.564095 L 25.641024 76.92307 L 25.641024 76.92307 L 0.0 76.92307 Q 0.0 76.92307 0.0 51.282047 L 0.0 51.282047 L 0.0 51.282047 Q 0.0 51.282047 0.0 25.641024 z" svg:height="2.8205125mm" draw:style-name="style-983" svg:viewBox="0.0 0.0 358.97433 282.05127" svg:width="3.5897434mm" svg:x="82.05128mm" svg:y="140.76921mm"/>
          <draw:path svg:d="M 51.282047 9.094947E-13 L 102.564095 9.094947E-13 L 128.20512 9.094947E-13 L 153.84615 9.094947E-13 L 205.12819 9.094947E-13 L 256.41025 9.094947E-13 L 256.41025 9.094947E-13 L 256.41025 25.641024 L 256.41025 25.641024 Q 256.41025 51.282047 205.12819 51.282047 Q 179.48717 51.282047 76.92307 51.282047 L 0.0 25.641024 L 0.0 9.094947E-13 L 0.0 9.094947E-13 L 51.282047 9.094947E-13 z" svg:height="0.5128205mm" draw:style-name="style-984" svg:viewBox="0.0 0.0 256.41025 51.282047" svg:width="2.5641024mm" svg:x="58.717945mm" svg:y="65.1282mm"/>
          <draw:path svg:d="M 256.41025 0.0 L 256.41025 0.0 L 256.41025 51.282047 Q 256.41025 102.564095 230.76921 102.564095 L 230.76921 102.564095 L 230.76921 76.92307 Q 205.12819 51.282047 205.12819 76.92307 Q 205.12819 128.20512 153.84615 128.20512 Q 128.20512 128.20512 76.92307 102.564095 L 25.641024 51.282047 L 25.641024 25.641024 Q 1.8189894E-12 0.0 1.8189894E-12 0.0 L 1.8189894E-12 0.0 L 128.20512 0.0 Q 256.41025 -25.641024 256.41025 0.0 z" svg:height="1.2820512mm" draw:style-name="style-985" svg:viewBox="0.0 0.0 256.41025 128.20512" svg:width="2.5641024mm" svg:x="85.64102mm" svg:y="58.717945mm"/>
          <draw:path svg:d="M 76.92307 51.282047 L 153.84615 0.0 L 179.48717 25.641024 Q 205.12819 25.641024 205.12819 51.282047 Q 205.12819 76.92307 153.84615 128.20512 Q 102.564095 179.48717 76.92307 205.12819 L 76.92307 230.76921 L 51.282047 230.76921 L 0.0 230.76921 L 0.0 179.48717 Q 0.0 102.564095 76.92307 51.282047 z" svg:height="2.307692mm" draw:style-name="style-986" svg:viewBox="0.0 0.0 205.12819 230.76921" svg:width="2.051282mm" svg:x="8.717948mm" svg:y="6.410256mm"/>
          <draw:path svg:d="M 128.20512 3.6379788E-12 L 205.12819 3.6379788E-12 L 307.6923 3.6379788E-12 Q 435.8974 3.6379788E-12 461.53842 3.6379788E-12 L 461.53842 3.6379788E-12 L 461.53842 51.282047 L 461.53842 76.92307 L 512.8205 76.92307 L 564.10254 102.564095 L 564.10254 102.564095 L 564.10254 102.564095 L 512.8205 102.564095 Q 487.17944 102.564095 358.97433 102.564095 L 230.76921 102.564095 L 205.12819 76.92307 L 179.48717 51.282047 L 102.564095 51.282047 L 0.0 51.282047 L 25.641024 25.641024 L 51.282047 3.6379788E-12 L 128.20512 3.6379788E-12 z" svg:height="1.025641mm" draw:style-name="style-987" svg:viewBox="0.0 0.0 564.10254 102.564095" svg:width="5.641025mm" svg:x="34.35897mm" svg:y="241.02562mm"/>
          <draw:path svg:d="M 153.84615 51.282047 L 153.84615 -3.6379788E-12 L 179.48717 -3.6379788E-12 L 205.12819 -3.6379788E-12 L 205.12819 25.641024 L 205.12819 25.641024 L 230.76921 25.641024 L 230.76921 51.282047 L 256.41025 76.92307 Q 256.41025 128.20512 282.05127 153.84615 L 282.05127 205.12819 L 282.05127 205.12819 L 282.05127 230.76921 L 282.05127 256.41025 Q 256.41025 307.6923 256.41025 307.6923 L 256.41025 307.6923 L 256.41025 307.6923 Q 256.41025 307.6923 179.48717 307.6923 Q 102.564095 307.6923 102.564095 358.97433 Q 128.20512 384.61536 102.564095 384.61536 L 76.92307 384.61536 L 51.282047 384.61536 L 51.282047 358.97433 L 51.282047 358.97433 L 51.282047 358.97433 L 25.641024 358.97433 Q 25.641024 358.97433 0.0 307.6923 L 0.0 282.05127 L 0.0 282.05127 Q 0.0 282.05127 25.641024 256.41025 L 51.282047 230.76921 L 76.92307 256.41025 Q 102.564095 256.41025 102.564095 230.76921 L 102.564095 205.12819 L 102.564095 205.12819 L 102.564095 205.12819 L 128.20512 153.84615 Q 153.84615 128.20512 153.84615 51.282047 z M 51.282047 307.6923 Q 51.282047 307.6923 76.92307 307.6923 Q 76.92307 307.6923 51.282047 307.6923 Q 51.282047 307.6923 51.282047 307.6923 z" svg:height="3.8461535mm" draw:style-name="style-988" svg:viewBox="0.0 0.0 282.05127 384.61536" svg:width="2.8205125mm" svg:x="134.87178mm" svg:y="213.84613mm"/>
          <draw:path svg:d="M 25.641024 76.92307 L 51.282047 9.094947E-13 L 76.92307 9.094947E-13 Q 102.564095 9.094947E-13 128.20512 51.282047 Q 128.20512 102.564095 153.84615 102.564095 L 153.84615 102.564095 L 153.84615 128.20512 L 153.84615 153.84615 L 153.84615 153.84615 Q 128.20512 153.84615 128.20512 179.48717 L 128.20512 179.48717 L 128.20512 179.48717 Q 102.564095 179.48717 76.92307 128.20512 Q 76.92307 102.564095 51.282047 128.20512 L 25.641024 153.84615 L 25.641024 153.84615 L 0.0 153.84615 L 0.0 128.20512 Q 25.641024 128.20512 25.641024 76.92307 z" svg:height="1.7948717mm" draw:style-name="style-989" svg:viewBox="0.0 0.0 153.84615 179.48717" svg:width="1.5384614mm" svg:x="45.384613mm" svg:y="73.58974mm"/>
          <draw:path svg:d="M 769.2307 51.282047 L 769.2307 51.282047 L 769.2307 76.92307 Q 794.8717 102.564095 743.58966 102.564095 L 692.3076 102.564095 L 615.3846 102.564095 Q 538.4615 102.564095 512.8205 76.92307 Q 461.53842 51.282047 256.41025 76.92307 L 25.641024 102.564095 L 25.641024 102.564095 L 0.0 102.564095 L 0.0 76.92307 L 0.0 51.282047 L 153.84615 25.641024 Q 282.05127 0.0 512.8205 0.0 Q 769.2307 25.641024 743.58966 25.641024 Q 743.58966 51.282047 769.2307 51.282047 z" svg:height="1.025641mm" draw:style-name="style-990" svg:viewBox="0.0 0.0 769.2307 102.564095" svg:width="7.692307mm" svg:x="105.641014mm" svg:y="251.79485mm"/>
          <draw:path svg:d="M -1.8189894E-12 25.641024 L -1.8189894E-12 0.0 L 25.641024 0.0 L 51.282047 0.0 L 76.92307 25.641024 Q 102.564095 76.92307 128.20512 153.84615 L 128.20512 230.76921 L 102.564095 230.76921 L 76.92307 230.76921 L 76.92307 205.12819 L 51.282047 205.12819 L 51.282047 205.12819 Q 51.282047 179.48717 51.282047 179.48717 L 25.641024 179.48717 L 25.641024 128.20512 Q -1.8189894E-12 51.282047 -1.8189894E-12 25.641024 z" svg:height="2.307692mm" draw:style-name="style-991" svg:viewBox="0.0 0.0 128.20512 230.76921" svg:width="1.2820512mm" svg:x="149.23076mm" svg:y="61.282047mm"/>
          <draw:path svg:d="M 846.15375 25.641024 L 897.4358 25.641024 L 897.4358 51.282047 L 897.4358 76.92307 L 871.7948 102.564095 Q 846.15375 128.20512 871.7948 128.20512 Q 897.4358 128.20512 846.15375 153.84615 Q 769.2307 179.48717 769.2307 205.12819 Q 769.2307 230.76921 615.3846 230.76921 Q 435.8974 230.76921 435.8974 256.41025 Q 435.8974 282.05127 358.97433 282.05127 L 256.41025 282.05127 L 256.41025 256.41025 Q 256.41025 230.76921 179.48717 205.12819 L 102.564095 179.48717 L 51.282047 153.84615 L -9.094947E-13 128.20512 L 51.282047 128.20512 L 76.92307 128.20512 L 51.282047 102.564095 L 25.641024 102.564095 L 25.641024 76.92307 L 51.282047 76.92307 L 51.282047 76.92307 L 51.282047 76.92307 L 128.20512 51.282047 Q 205.12819 25.641024 205.12819 25.641024 L 179.48717 25.641024 L 358.97433 0.0 Q 564.10254 -25.641024 666.6666 25.641024 Q 794.8717 25.641024 846.15375 25.641024 z" svg:height="2.8205125mm" draw:style-name="style-992" svg:viewBox="0.0 0.0 897.4358 282.05127" svg:width="8.974359mm" svg:x="64.10256mm" svg:y="248.97433mm"/>
          <draw:path svg:d="M 25.641024 25.641024 L 76.92307 0.0 L 76.92307 0.0 Q 76.92307 25.641024 51.282047 51.282047 L 51.282047 51.282047 L 51.282047 76.92307 Q 51.282047 102.564095 51.282047 102.564095 Q 76.92307 102.564095 76.92307 128.20512 L 76.92307 153.84615 L 76.92307 153.84615 Q 76.92307 153.84615 51.282047 153.84615 L 51.282047 179.48717 L 25.641024 179.48717 Q 25.641024 153.84615 0.0 102.564095 Q -25.641024 51.282047 25.641024 25.641024 z" svg:height="1.7948717mm" draw:style-name="style-993" svg:viewBox="0.0 0.0 76.92307 179.48717" svg:width="0.7692307mm" svg:x="124.35896mm" svg:y="195.89742mm"/>
          <draw:path svg:d="M 256.41025 153.84615 L 282.05127 153.84615 L 282.05127 179.48717 L 282.05127 205.12819 L 153.84615 205.12819 L 25.641024 205.12819 L 25.641024 179.48717 L 25.641024 179.48717 L 0.0 179.48717 Q 0.0 179.48717 0.0 153.84615 L 0.0 153.84615 L 25.641024 153.84615 L 51.282047 153.84615 L 25.641024 76.92307 Q 25.641024 -3.6379788E-12 128.20512 -3.6379788E-12 Q 230.76921 -3.6379788E-12 230.76921 76.92307 Q 230.76921 153.84615 256.41025 153.84615 z" svg:height="2.051282mm" draw:style-name="style-994" svg:viewBox="0.0 0.0 282.05127 205.12819" svg:width="2.8205125mm" svg:x="93.58974mm" svg:y="259.74356mm"/>
          <draw:path svg:d="M 51.282047 3.6379788E-12 L 51.282047 3.6379788E-12 L 76.92307 51.282047 Q 102.564095 102.564095 153.84615 76.92307 Q 205.12819 76.92307 179.48717 102.564095 Q 179.48717 153.84615 153.84615 153.84615 L 128.20512 153.84615 L 102.564095 153.84615 Q 76.92307 153.84615 51.282047 128.20512 L 25.641024 102.564095 L 25.641024 76.92307 Q 25.641024 51.282047 0.0 25.641024 L 0.0 3.6379788E-12 L 25.641024 3.6379788E-12 Q 25.641024 -25.641024 51.282047 3.6379788E-12 z" svg:height="1.5384614mm" draw:style-name="style-995" svg:viewBox="0.0 0.0 179.48717 153.84615" svg:width="1.7948717mm" svg:x="85.89743mm" svg:y="276.92307mm"/>
          <draw:path svg:d="M 128.20512 25.641024 L 128.20512 25.641024 L 128.20512 25.641024 Q 128.20512 51.282047 153.84615 51.282047 L 153.84615 51.282047 L 153.84615 51.282047 L 153.84615 51.282047 L 153.84615 76.92307 L 153.84615 76.92307 L 256.41025 153.84615 Q 333.3333 205.12819 333.3333 230.76921 L 333.3333 230.76921 L 333.3333 256.41025 Q 307.6923 282.05127 333.3333 282.05127 L 333.3333 307.6923 L 358.97433 307.6923 Q 410.25638 333.3333 435.8974 410.25638 Q 461.53842 461.53842 461.53842 487.17944 L 435.8974 487.17944 L 410.25638 487.17944 Q 410.25638 461.53842 358.97433 461.53842 Q 307.6923 461.53842 307.6923 487.17944 Q 307.6923 512.8205 282.05127 512.8205 Q 256.41025 512.8205 230.76921 564.10254 L 205.12819 589.7435 L 153.84615 589.7435 L 128.20512 564.10254 L 128.20512 564.10254 L 102.564095 564.10254 L 102.564095 589.7435 L 102.564095 615.3846 L 76.92307 641.0256 L 76.92307 666.6666 L 51.282047 666.6666 L 51.282047 666.6666 L 25.641024 641.0256 L 0.0 641.0256 L 0.0 564.10254 Q 0.0 487.17944 51.282047 461.53842 Q 76.92307 461.53842 76.92307 358.97433 Q 51.282047 230.76921 51.282047 205.12819 Q 25.641024 205.12819 25.641024 153.84615 L 25.641024 153.84615 L 25.641024 128.20512 L 0.0 128.20512 L 0.0 102.564095 Q 0.0 76.92307 0.0 51.282047 L 0.0 51.282047 L 25.641024 51.282047 L 51.282047 51.282047 L 76.92307 0.0 Q 102.564095 -25.641024 102.564095 0.0 Q 102.564095 25.641024 128.20512 25.641024 z" svg:height="6.666666mm" draw:style-name="style-996" svg:viewBox="0.0 0.0 461.53842 666.6666" svg:width="4.615384mm" svg:x="111.79486mm" svg:y="202.05127mm"/>
          <draw:path svg:d="M 307.6923 -3.6379788E-12 L 307.6923 -3.6379788E-12 L 307.6923 -3.6379788E-12 Q 307.6923 -3.6379788E-12 230.76921 51.282047 Q 128.20512 102.564095 128.20512 128.20512 Q 128.20512 153.84615 76.92307 153.84615 L 1.8189894E-12 128.20512 L 25.641024 128.20512 Q 25.641024 102.564095 25.641024 76.92307 L 25.641024 25.641024 L 102.564095 51.282047 Q 179.48717 51.282047 153.84615 51.282047 Q 128.20512 51.282047 128.20512 25.641024 L 128.20512 25.641024 L 205.12819 -3.6379788E-12 Q 282.05127 -25.641024 307.6923 -3.6379788E-12 z" svg:height="1.5384614mm" draw:style-name="style-997" svg:viewBox="0.0 0.0 307.6923 153.84615" svg:width="3.076923mm" svg:x="120.76922mm" svg:y="270.25638mm"/>
          <draw:path svg:d="M 205.12819 25.641024 L 230.76921 25.641024 L 230.76921 51.282047 Q 256.41025 76.92307 256.41025 128.20512 L 256.41025 179.48717 L 256.41025 179.48717 Q 230.76921 205.12819 153.84615 179.48717 L 102.564095 179.48717 L 102.564095 179.48717 L 76.92307 179.48717 L 51.282047 179.48717 L 25.641024 153.84615 L 25.641024 153.84615 L 0.0 153.84615 L 0.0 153.84615 L 0.0 153.84615 L 51.282047 128.20512 Q 128.20512 128.20512 128.20512 51.282047 Q 128.20512 0.0 153.84615 0.0 Q 179.48717 0.0 205.12819 25.641024 Q 205.12819 51.282047 205.12819 25.641024 z" svg:height="1.7948717mm" draw:style-name="style-998" svg:viewBox="0.0 0.0 256.41025 179.48717" svg:width="2.5641024mm" svg:x="162.56409mm" svg:y="45.1282mm"/>
          <draw:path svg:d="M 102.564095 0.0 L 128.20512 0.0 L 128.20512 0.0 L 153.84615 0.0 L 153.84615 0.0 Q 153.84615 0.0 179.48717 25.641024 L 179.48717 25.641024 L 282.05127 76.92307 Q 384.61536 128.20512 358.97433 256.41025 Q 333.3333 358.97433 333.3333 384.61536 Q 307.6923 410.25638 307.6923 410.25638 L 282.05127 410.25638 L 282.05127 410.25638 L 282.05127 410.25638 L 282.05127 435.8974 L 256.41025 435.8974 L 179.48717 512.8205 Q 128.20512 589.7435 102.564095 589.7435 L 102.564095 589.7435 L 76.92307 589.7435 Q 76.92307 564.10254 25.641024 512.8205 L 1.8189894E-12 435.8974 L 25.641024 435.8974 Q 25.641024 410.25638 25.641024 410.25638 L 25.641024 410.25638 L 25.641024 384.61536 Q 25.641024 358.97433 1.8189894E-12 358.97433 Q 1.8189894E-12 358.97433 1.8189894E-12 333.3333 L 1.8189894E-12 307.6923 L 25.641024 307.6923 Q 51.282047 307.6923 76.92307 282.05127 Q 76.92307 256.41025 102.564095 205.12819 Q 128.20512 153.84615 102.564095 128.20512 L 76.92307 102.564095 L 76.92307 102.564095 Q 76.92307 76.92307 76.92307 25.641024 Q 76.92307 -25.641024 102.564095 0.0 z" svg:height="5.897435mm" draw:style-name="style-999" svg:viewBox="0.0 0.0 358.97433 589.7435" svg:width="3.5897434mm" svg:x="124.87178mm" svg:y="193.33331mm"/>
          <draw:path svg:d="M 0.0 51.282047 L 0.0 0.0 L 51.282047 25.641024 Q 102.564095 25.641024 128.20512 25.641024 Q 128.20512 25.641024 153.84615 51.282047 L 179.48717 51.282047 L 230.76921 51.282047 Q 282.05127 51.282047 282.05127 25.641024 Q 307.6923 25.641024 333.3333 25.641024 L 333.3333 25.641024 L 333.3333 25.641024 L 333.3333 51.282047 L 333.3333 76.92307 Q 307.6923 76.92307 333.3333 102.564095 Q 333.3333 128.20512 333.3333 153.84615 L 333.3333 179.48717 L 333.3333 179.48717 Q 307.6923 179.48717 230.76921 153.84615 Q 153.84615 153.84615 153.84615 230.76921 L 153.84615 307.6923 L 179.48717 307.6923 Q 230.76921 307.6923 230.76921 333.3333 Q 256.41025 384.61536 282.05127 384.61536 L 282.05127 384.61536 L 282.05127 384.61536 L 282.05127 410.25638 L 282.05127 410.25638 Q 282.05127 410.25638 256.41025 435.8974 L 256.41025 461.53842 L 230.76921 461.53842 L 230.76921 461.53842 L 230.76921 461.53842 Q 230.76921 461.53842 205.12819 487.17944 L 205.12819 538.4615 L 179.48717 538.4615 Q 179.48717 538.4615 128.20512 487.17944 L 102.564095 461.53842 L 76.92307 461.53842 Q 76.92307 435.8974 76.92307 435.8974 L 76.92307 435.8974 L 76.92307 435.8974 Q 76.92307 435.8974 25.641024 333.3333 L 25.641024 230.76921 L 0.0 230.76921 L 0.0 230.76921 L 0.0 179.48717 Q 25.641024 102.564095 0.0 51.282047 z" svg:height="5.384615mm" draw:style-name="style-1000" svg:viewBox="0.0 0.0 333.3333 538.4615" svg:width="3.333333mm" svg:x="92.564095mm" svg:y="51.538456mm"/>
          <draw:path svg:d="M 179.48717 0.0 L 179.48717 0.0 L 205.12819 0.0 L 205.12819 0.0 L 205.12819 25.641024 Q 230.76921 51.282047 205.12819 51.282047 Q 179.48717 76.92307 282.05127 128.20512 Q 384.61536 179.48717 384.61536 179.48717 L 384.61536 179.48717 L 358.97433 205.12819 Q 358.97433 230.76921 333.3333 230.76921 L 307.6923 230.76921 L 333.3333 256.41025 L 358.97433 256.41025 L 358.97433 282.05127 L 358.97433 282.05127 L 205.12819 282.05127 Q 76.92307 282.05127 76.92307 256.41025 L 76.92307 256.41025 L 153.84615 256.41025 Q 205.12819 230.76921 128.20512 205.12819 L 51.282047 179.48717 L 51.282047 179.48717 Q 51.282047 153.84615 25.641024 153.84615 L 25.641024 153.84615 L 25.641024 128.20512 L 25.641024 128.20512 L 25.641024 128.20512 Q 0.0 128.20512 0.0 102.564095 Q 0.0 76.92307 51.282047 76.92307 L 76.92307 51.282047 L 102.564095 51.282047 L 102.564095 25.641024 L 128.20512 25.641024 Q 153.84615 25.641024 153.84615 25.641024 L 153.84615 25.641024 L 153.84615 25.641024 Q 179.48717 25.641024 179.48717 0.0 z M 179.48717 153.84615 Q 179.48717 128.20512 205.12819 128.20512 Q 230.76921 128.20512 230.76921 153.84615 Q 230.76921 179.48717 205.12819 179.48717 Q 179.48717 179.48717 179.48717 153.84615 z" svg:height="2.8205125mm" draw:style-name="style-1001" svg:viewBox="0.0 0.0 384.61536 282.05127" svg:width="3.8461535mm" svg:x="86.66666mm" svg:y="168.97435mm"/>
          <draw:path svg:d="M 256.41025 128.20512 L 282.05127 128.20512 L 282.05127 153.84615 Q 282.05127 179.48717 153.84615 179.48717 Q 25.641024 179.48717 25.641024 128.20512 L 0.0 76.92307 L 25.641024 51.282047 Q 25.641024 25.641024 51.282047 0.0 L 51.282047 0.0 L 76.92307 0.0 Q 128.20512 0.0 153.84615 0.0 Q 179.48717 0.0 205.12819 76.92307 Q 205.12819 153.84615 230.76921 153.84615 Q 256.41025 153.84615 256.41025 128.20512 z" svg:height="1.7948717mm" draw:style-name="style-1002" svg:viewBox="0.0 0.0 282.05127 179.48717" svg:width="2.8205125mm" svg:x="132.56409mm" svg:y="74.35897mm"/>
          <draw:path svg:d="M 128.20512 9.094947E-13 L 153.84615 9.094947E-13 L 153.84615 9.094947E-13 L 153.84615 25.641024 L 153.84615 25.641024 Q 153.84615 25.641024 128.20512 51.282047 L 128.20512 51.282047 L 102.564095 76.92307 Q 102.564095 102.564095 102.564095 102.564095 L 102.564095 102.564095 L 76.92307 102.564095 L 76.92307 102.564095 L 51.282047 102.564095 L 25.641024 102.564095 L 25.641024 102.564095 L 0.0 102.564095 L 0.0 102.564095 L 0.0 102.564095 L 0.0 128.20512 L 0.0 128.20512 L 0.0 51.282047 Q 0.0 9.094947E-13 51.282047 9.094947E-13 Q 102.564095 9.094947E-13 128.20512 9.094947E-13 z" svg:height="1.2820512mm" draw:style-name="style-1003" svg:viewBox="0.0 0.0 153.84615 128.20512" svg:width="1.5384614mm" svg:x="54.87179mm" svg:y="69.23077mm"/>
          <draw:path svg:d="M 51.282047 3.6379788E-12 L 128.20512 3.6379788E-12 L 128.20512 3.6379788E-12 L 128.20512 25.641024 L 179.48717 51.282047 Q 256.41025 76.92307 256.41025 76.92307 L 256.41025 102.564095 L 307.6923 102.564095 Q 358.97433 102.564095 358.97433 102.564095 L 358.97433 102.564095 L 358.97433 102.564095 L 358.97433 102.564095 L 333.3333 102.564095 L 333.3333 102.564095 L 333.3333 128.20512 L 307.6923 128.20512 L 307.6923 153.84615 L 307.6923 179.48717 L 282.05127 205.12819 L 282.05127 230.76921 L 256.41025 230.76921 Q 230.76921 256.41025 205.12819 256.41025 L 205.12819 256.41025 L 205.12819 256.41025 Q 205.12819 282.05127 179.48717 307.6923 L 179.48717 307.6923 L 153.84615 307.6923 L 153.84615 307.6923 L 153.84615 307.6923 Q 153.84615 307.6923 128.20512 256.41025 L 102.564095 230.76921 L 102.564095 230.76921 Q 76.92307 205.12819 76.92307 205.12819 L 76.92307 205.12819 L 76.92307 205.12819 L 76.92307 179.48717 L 102.564095 179.48717 L 102.564095 153.84615 L 102.564095 153.84615 Q 102.564095 153.84615 76.92307 153.84615 L 76.92307 153.84615 L 51.282047 153.84615 Q 51.282047 153.84615 25.641024 102.564095 L 1.8189894E-12 51.282047 L 1.8189894E-12 51.282047 Q 25.641024 51.282047 1.8189894E-12 25.641024 L 1.8189894E-12 25.641024 L 1.8189894E-12 25.641024 Q 1.8189894E-12 3.6379788E-12 51.282047 3.6379788E-12 z M 128.20512 179.48717 Q 128.20512 128.20512 153.84615 128.20512 Q 179.48717 128.20512 179.48717 179.48717 Q 179.48717 230.76921 153.84615 230.76921 Q 128.20512 230.76921 128.20512 179.48717 z" svg:height="3.076923mm" draw:style-name="style-1004" svg:viewBox="0.0 0.0 358.97433 307.6923" svg:width="3.5897434mm" svg:x="126.15383mm" svg:y="232.8205mm"/>
          <draw:path svg:d="M 282.05127 102.564095 L 358.97433 -3.6379788E-12 L 384.61536 -3.6379788E-12 Q 410.25638 25.641024 384.61536 51.282047 Q 358.97433 102.564095 358.97433 102.564095 L 358.97433 102.564095 L 333.3333 102.564095 L 333.3333 102.564095 L 333.3333 128.20512 L 307.6923 128.20512 L 307.6923 128.20512 L 307.6923 153.84615 L 307.6923 153.84615 L 307.6923 153.84615 L 282.05127 205.12819 L 282.05127 230.76921 L 282.05127 230.76921 Q 256.41025 230.76921 256.41025 256.41025 L 256.41025 256.41025 L 230.76921 358.97433 Q 205.12819 435.8974 256.41025 512.8205 Q 256.41025 564.10254 256.41025 564.10254 L 256.41025 564.10254 L 256.41025 564.10254 Q 256.41025 564.10254 230.76921 538.4615 Q 230.76921 512.8205 153.84615 564.10254 L 102.564095 615.3846 L 76.92307 589.7435 L 51.282047 589.7435 L 51.282047 564.10254 L 51.282047 538.4615 L 25.641024 589.7435 L 25.641024 641.0256 L 25.641024 641.0256 L 0.0 641.0256 L 0.0 589.7435 L 0.0 538.4615 L 0.0 461.53842 Q 0.0 410.25638 0.0 384.61536 Q 0.0 358.97433 102.564095 307.6923 Q 205.12819 230.76921 282.05127 102.564095 z" svg:height="6.410256mm" draw:style-name="style-1005" svg:viewBox="0.0 0.0 384.61536 641.0256" svg:width="3.8461535mm" svg:x="121.53845mm" svg:y="213.84613mm"/>
          <draw:path svg:d="M 25.641024 9.094947E-13 L 25.641024 9.094947E-13 L 76.92307 9.094947E-13 Q 128.20512 25.641024 128.20512 102.564095 Q 128.20512 153.84615 102.564095 153.84615 Q 76.92307 128.20512 76.92307 153.84615 Q 76.92307 205.12819 51.282047 205.12819 Q 25.641024 205.12819 25.641024 153.84615 L 25.641024 76.92307 L 25.641024 51.282047 Q 25.641024 51.282047 -9.094947E-13 51.282047 L -9.094947E-13 51.282047 L -9.094947E-13 51.282047 Q 25.641024 25.641024 25.641024 9.094947E-13 z" svg:height="2.051282mm" draw:style-name="style-1006" svg:viewBox="0.0 0.0 128.20512 205.12819" svg:width="1.2820512mm" svg:x="53.589737mm" svg:y="73.33333mm"/>
          <draw:path svg:d="M 0.0 0.0 L 51.282047 0.0 L 76.92307 0.0 L 76.92307 0.0 L 102.564095 25.641024 L 153.84615 51.282047 L 256.41025 51.282047 L 384.61536 51.282047 L 410.25638 51.282047 L 410.25638 51.282047 L 435.8974 51.282047 L 461.53842 51.282047 L 410.25638 102.564095 Q 333.3333 153.84615 358.97433 153.84615 Q 410.25638 179.48717 410.25638 205.12819 L 410.25638 205.12819 L 410.25638 205.12819 Q 410.25638 205.12819 410.25638 230.76921 L 384.61536 230.76921 L 358.97433 230.76921 L 358.97433 205.12819 L 358.97433 205.12819 L 358.97433 205.12819 L 358.97433 205.12819 L 333.3333 205.12819 L 333.3333 179.48717 L 333.3333 179.48717 L 307.6923 179.48717 L 307.6923 153.84615 L 282.05127 153.84615 L 256.41025 153.84615 L 205.12819 128.20512 Q 179.48717 102.564095 153.84615 102.564095 L 128.20512 102.564095 L 102.564095 76.92307 L 76.92307 51.282047 L 76.92307 51.282047 L 51.282047 51.282047 L 51.282047 51.282047 Q 51.282047 51.282047 0.0 0.0 Q -76.92307 0.0 0.0 0.0 z" svg:height="2.307692mm" draw:style-name="style-1007" svg:viewBox="0.0 0.0 461.53842 230.76921" svg:width="4.615384mm" svg:x="105.1282mm" svg:y="210.76921mm"/>
          <draw:path svg:d="M 51.282047 51.282047 L 76.92307 0.0 L 76.92307 51.282047 Q 128.20512 102.564095 128.20512 102.564095 L 128.20512 102.564095 L 153.84615 128.20512 Q 179.48717 153.84615 179.48717 153.84615 L 179.48717 153.84615 L 179.48717 153.84615 Q 179.48717 153.84615 153.84615 153.84615 L 153.84615 179.48717 L 128.20512 179.48717 Q 102.564095 153.84615 51.282047 179.48717 L 0.0 179.48717 L 0.0 153.84615 Q -25.641024 153.84615 0.0 128.20512 L 0.0 102.564095 L 0.0 102.564095 L 0.0 102.564095 L 25.641024 102.564095 L 25.641024 102.564095 L 25.641024 102.564095 L 25.641024 102.564095 L 51.282047 51.282047 z" svg:height="1.7948717mm" draw:style-name="style-1008" svg:viewBox="0.0 0.0 179.48717 179.48717" svg:width="1.7948717mm" svg:x="38.717945mm" svg:y="44.61538mm"/>
          <draw:path svg:d="M 25.641024 0.0 L 25.641024 0.0 L 76.92307 51.282047 Q 153.84615 102.564095 179.48717 76.92307 Q 179.48717 51.282047 205.12819 25.641024 L 205.12819 0.0 L 230.76921 25.641024 Q 282.05127 51.282047 282.05127 51.282047 L 282.05127 51.282047 L 282.05127 51.282047 Q 282.05127 51.282047 256.41025 76.92307 L 230.76921 102.564095 L 230.76921 153.84615 L 230.76921 179.48717 L 230.76921 179.48717 Q 205.12819 205.12819 179.48717 205.12819 L 128.20512 205.12819 L 76.92307 205.12819 Q 51.282047 205.12819 25.641024 179.48717 L 1.8189894E-12 153.84615 L 1.8189894E-12 153.84615 Q 25.641024 153.84615 25.641024 153.84615 L 25.641024 128.20512 L 25.641024 102.564095 L 25.641024 102.564095 L 25.641024 102.564095 Q 25.641024 102.564095 25.641024 102.564095 L 25.641024 76.92307 L 25.641024 76.92307 Q 25.641024 51.282047 25.641024 51.282047 L 51.282047 51.282047 L 51.282047 51.282047 Q 25.641024 25.641024 25.641024 0.0 z" svg:height="2.051282mm" draw:style-name="style-1009" svg:viewBox="0.0 0.0 282.05127 205.12819" svg:width="2.8205125mm" svg:x="116.15384mm" svg:y="114.35896mm"/>
          <draw:path svg:d="M 358.97433 25.641024 L 358.97433 0.0 L 384.61536 0.0 L 384.61536 0.0 L 435.8974 25.641024 Q 487.17944 51.282047 487.17944 76.92307 L 512.8205 76.92307 L 538.4615 76.92307 L 589.7435 102.564095 L 589.7435 102.564095 L 589.7435 102.564095 L 564.10254 102.564095 L 564.10254 128.20512 L 538.4615 128.20512 Q 512.8205 102.564095 512.8205 102.564095 L 487.17944 102.564095 L 512.8205 153.84615 Q 512.8205 205.12819 487.17944 205.12819 Q 461.53842 205.12819 487.17944 230.76921 Q 487.17944 256.41025 487.17944 282.05127 L 512.8205 282.05127 L 512.8205 282.05127 Q 512.8205 307.6923 461.53842 307.6923 L 410.25638 307.6923 L 410.25638 307.6923 Q 384.61536 307.6923 384.61536 307.6923 L 384.61536 333.3333 L 384.61536 358.97433 L 384.61536 358.97433 L 384.61536 358.97433 Q 384.61536 358.97433 333.3333 358.97433 L 307.6923 333.3333 L 307.6923 307.6923 Q 282.05127 307.6923 282.05127 307.6923 L 282.05127 307.6923 L 282.05127 307.6923 L 256.41025 307.6923 L 256.41025 307.6923 Q 256.41025 307.6923 179.48717 282.05127 L 128.20512 282.05127 L 76.92307 282.05127 L 51.282047 282.05127 L 51.282047 256.41025 L 25.641024 256.41025 L 25.641024 256.41025 L 25.641024 256.41025 L 25.641024 230.76921 L 25.641024 230.76921 L 0.0 230.76921 L 0.0 230.76921 L 0.0 205.12819 L 25.641024 179.48717 L 25.641024 179.48717 L 25.641024 153.84615 L 25.641024 153.84615 L 25.641024 153.84615 L 51.282047 153.84615 L 51.282047 153.84615 L 51.282047 128.20512 L 51.282047 128.20512 L 76.92307 128.20512 L 102.564095 102.564095 L 102.564095 102.564095 L 102.564095 102.564095 L 128.20512 102.564095 L 153.84615 102.564095 L 256.41025 76.92307 Q 358.97433 51.282047 358.97433 25.641024 z" svg:height="3.5897434mm" draw:style-name="style-1010" svg:viewBox="0.0 0.0 589.7435 358.97433" svg:width="5.897435mm" svg:x="93.58974mm" svg:y="137.43588mm"/>
          <draw:path svg:d="M 307.6923 76.92307 L 358.97433 0.0 L 358.97433 0.0 Q 358.97433 0.0 384.61536 25.641024 L 384.61536 76.92307 L 384.61536 128.20512 Q 358.97433 153.84615 358.97433 179.48717 L 358.97433 179.48717 L 358.97433 179.48717 L 358.97433 205.12819 L 358.97433 205.12819 Q 358.97433 205.12819 333.3333 230.76921 L 333.3333 230.76921 L 333.3333 230.76921 Q 307.6923 230.76921 307.6923 230.76921 L 307.6923 256.41025 L 205.12819 333.3333 Q 102.564095 435.8974 76.92307 435.8974 L 51.282047 435.8974 L 51.282047 435.8974 L 25.641024 435.8974 L 0.0 435.8974 L 0.0 435.8974 L 0.0 435.8974 L 0.0 410.25638 L 0.0 384.61536 Q 0.0 384.61536 76.92307 307.6923 L 153.84615 230.76921 L 153.84615 230.76921 Q 179.48717 230.76921 179.48717 205.12819 L 179.48717 205.12819 L 205.12819 205.12819 Q 205.12819 179.48717 205.12819 179.48717 L 205.12819 179.48717 L 205.12819 179.48717 Q 230.76921 179.48717 307.6923 76.92307 z" svg:height="4.358974mm" draw:style-name="style-1011" svg:viewBox="0.0 0.0 384.61536 435.8974" svg:width="3.8461535mm" svg:x="96.923065mm" svg:y="159.74358mm"/>
          <draw:path svg:d="M 76.92307 -9.094947E-13 L 76.92307 -9.094947E-13 L 76.92307 -9.094947E-13 Q 76.92307 -9.094947E-13 128.20512 76.92307 Q 128.20512 153.84615 102.564095 179.48717 Q 76.92307 230.76921 25.641024 230.76921 Q -25.641024 230.76921 -9.094947E-13 230.76921 Q 25.641024 205.12819 25.641024 128.20512 L -9.094947E-13 25.641024 L 25.641024 25.641024 Q 76.92307 25.641024 76.92307 -9.094947E-13 z" svg:height="2.307692mm" draw:style-name="style-1012" svg:viewBox="0.0 0.0 128.20512 230.76921" svg:width="1.2820512mm" svg:x="59.743584mm" svg:y="55.64102mm"/>
          <draw:path svg:d="M -1.8189894E-12 51.282047 L 25.641024 0.0 L 51.282047 0.0 Q 102.564095 0.0 102.564095 51.282047 Q 102.564095 76.92307 128.20512 76.92307 L 128.20512 76.92307 L 153.84615 153.84615 Q 205.12819 230.76921 179.48717 230.76921 Q 153.84615 230.76921 153.84615 282.05127 Q 128.20512 358.97433 102.564095 358.97433 L 102.564095 358.97433 L 102.564095 358.97433 L 102.564095 333.3333 L 76.92307 333.3333 Q 76.92307 307.6923 76.92307 307.6923 L 76.92307 307.6923 L 76.92307 282.05127 Q 51.282047 256.41025 25.641024 153.84615 Q -1.8189894E-12 76.92307 -1.8189894E-12 51.282047 z" svg:height="3.5897434mm" draw:style-name="style-1013" svg:viewBox="0.0 0.0 179.48717 358.97433" svg:width="1.7948717mm" svg:x="84.61538mm" svg:y="194.87178mm"/>
          <draw:path svg:d="M 153.84615 153.84615 L 153.84615 153.84615 L 76.92307 153.84615 Q 1.8189894E-12 153.84615 1.8189894E-12 102.564095 L 1.8189894E-12 51.282047 L 51.282047 51.282047 Q 76.92307 51.282047 76.92307 25.641024 L 76.92307 25.641024 L 102.564095 0.0 Q 102.564095 0.0 128.20512 51.282047 Q 128.20512 102.564095 153.84615 102.564095 Q 153.84615 128.20512 153.84615 128.20512 Q 153.84615 153.84615 153.84615 153.84615 z" svg:height="1.5384614mm" draw:style-name="style-1014" svg:viewBox="0.0 0.0 153.84615 153.84615" svg:width="1.5384614mm" svg:x="153.84615mm" svg:y="50.769226mm"/>
          <draw:path svg:d="M 230.76921 25.641024 L 230.76921 25.641024 L 205.12819 25.641024 Q 179.48717 25.641024 179.48717 102.564095 L 179.48717 179.48717 L 179.48717 179.48717 Q 153.84615 179.48717 128.20512 179.48717 Q 102.564095 179.48717 51.282047 179.48717 L 0.0 153.84615 L 0.0 153.84615 Q 0.0 128.20512 0.0 76.92307 L 0.0 0.0 L 25.641024 0.0 Q 25.641024 0.0 76.92307 0.0 Q 76.92307 0.0 153.84615 0.0 Q 230.76921 0.0 230.76921 25.641024 z" svg:height="1.7948717mm" draw:style-name="style-1015" svg:viewBox="0.0 0.0 230.76921 179.48717" svg:width="2.307692mm" svg:x="121.28204mm" svg:y="63.84615mm"/>
          <draw:path svg:d="M 25.641024 3.6379788E-12 L 25.641024 3.6379788E-12 L 25.641024 3.6379788E-12 Q 25.641024 25.641024 25.641024 25.641024 L 51.282047 25.641024 L 128.20512 153.84615 Q 230.76921 282.05127 230.76921 282.05127 L 230.76921 307.6923 L 230.76921 333.3333 L 230.76921 333.3333 L 230.76921 333.3333 L 205.12819 333.3333 L 179.48717 333.3333 L 179.48717 333.3333 L 179.48717 333.3333 L 179.48717 307.6923 L 153.84615 307.6923 L 153.84615 307.6923 L 153.84615 307.6923 Q 128.20512 307.6923 102.564095 307.6923 L 76.92307 307.6923 L 76.92307 282.05127 Q 76.92307 230.76921 25.641024 128.20512 L 0.0 25.641024 L 0.0 25.641024 Q 25.641024 3.6379788E-12 25.641024 3.6379788E-12 z" svg:height="3.333333mm" draw:style-name="style-1016" svg:viewBox="0.0 0.0 230.76921 333.3333" svg:width="2.307692mm" svg:x="128.97435mm" svg:y="238.20511mm"/>
          <draw:path svg:d="M 25.641024 230.76921 L 0.0 -1.8189894E-12 L 25.641024 -1.8189894E-12 Q 25.641024 25.641024 25.641024 25.641024 L 51.282047 25.641024 L 51.282047 153.84615 L 51.282047 282.05127 L 51.282047 384.61536 Q 25.641024 487.17944 25.641024 230.76921 z" svg:height="3.8461535mm" draw:style-name="style-1017" svg:viewBox="0.0 0.0 51.282047 384.61536" svg:width="0.5128205mm" svg:x="177.69229mm" svg:y="115.641014mm"/>
          <draw:path svg:d="M 128.20512 25.641024 L 256.41025 -3.6379788E-12 L 230.76921 -3.6379788E-12 Q 205.12819 25.641024 205.12819 51.282047 L 205.12819 76.92307 L 153.84615 102.564095 Q 76.92307 102.564095 76.92307 128.20512 Q 76.92307 153.84615 51.282047 153.84615 L 25.641024 153.84615 L 0.0 128.20512 Q -25.641024 102.564095 0.0 102.564095 L 0.0 76.92307 L 0.0 51.282047 Q 0.0 51.282047 128.20512 25.641024 z" svg:height="1.5384614mm" draw:style-name="style-1018" svg:viewBox="0.0 0.0 256.41025 153.84615" svg:width="2.5641024mm" svg:x="51.282047mm" svg:y="238.97433mm"/>
          <draw:path svg:d="M 76.92307 0.0 L 76.92307 0.0 L 128.20512 0.0 L 179.48717 0.0 L 205.12819 0.0 L 256.41025 0.0 L 307.6923 25.641024 Q 333.3333 25.641024 282.05127 76.92307 Q 256.41025 128.20512 256.41025 179.48717 Q 256.41025 205.12819 256.41025 230.76921 Q 256.41025 230.76921 230.76921 230.76921 L 230.76921 256.41025 L 128.20512 256.41025 L 25.641024 256.41025 L 25.641024 230.76921 L 51.282047 230.76921 L 51.282047 230.76921 L 51.282047 230.76921 L 51.282047 205.12819 L 51.282047 205.12819 L 76.92307 205.12819 L 76.92307 179.48717 L 76.92307 179.48717 L 51.282047 179.48717 L 51.282047 128.20512 Q 51.282047 102.564095 25.641024 76.92307 L 0.0 51.282047 L 25.641024 51.282047 Q 51.282047 25.641024 51.282047 25.641024 L 51.282047 25.641024 L 51.282047 25.641024 Q 76.92307 25.641024 76.92307 0.0 z" svg:height="2.5641024mm" draw:style-name="style-1019" svg:viewBox="0.0 0.0 307.6923 256.41025" svg:width="3.076923mm" svg:x="100.51281mm" svg:y="259.23074mm"/>
          <draw:path svg:d="M 179.48717 76.92307 L 179.48717 153.84615 L 205.12819 153.84615 L 230.76921 153.84615 L 230.76921 179.48717 Q 230.76921 205.12819 179.48717 179.48717 L 128.20512 153.84615 L 128.20512 153.84615 L 128.20512 153.84615 L 128.20512 153.84615 Q 128.20512 153.84615 76.92307 128.20512 Q 25.641024 128.20512 25.641024 76.92307 L 0.0 25.641024 L 0.0 0.0 L 0.0 0.0 L 25.641024 0.0 L 51.282047 0.0 L 76.92307 25.641024 Q 76.92307 51.282047 128.20512 25.641024 Q 153.84615 0.0 153.84615 0.0 Q 179.48717 0.0 179.48717 76.92307 z" svg:height="1.7948717mm" draw:style-name="style-1020" svg:viewBox="0.0 0.0 230.76921 179.48717" svg:width="2.307692mm" svg:x="121.79486mm" svg:y="44.61538mm"/>
          <draw:path svg:d="M 76.92307 128.20512 L 76.92307 128.20512 L 76.92307 128.20512 L 76.92307 128.20512 L 51.282047 153.84615 L 51.282047 153.84615 L 25.641024 153.84615 L 25.641024 153.84615 L 25.641024 102.564095 Q 25.641024 51.282047 0.0 25.641024 Q 0.0 1.8189894E-12 25.641024 1.8189894E-12 L 76.92307 1.8189894E-12 L 102.564095 25.641024 Q 128.20512 51.282047 153.84615 1.8189894E-12 Q 179.48717 1.8189894E-12 179.48717 76.92307 Q 205.12819 179.48717 179.48717 179.48717 Q 153.84615 179.48717 128.20512 153.84615 Q 128.20512 102.564095 102.564095 102.564095 Q 76.92307 102.564095 76.92307 128.20512 z" svg:height="1.7948717mm" draw:style-name="style-1021" svg:viewBox="0.0 0.0 179.48717 179.48717" svg:width="1.7948717mm" svg:x="59.230762mm" svg:y="138.46153mm"/>
          <draw:path svg:d="M -1.8189894E-12 25.641024 L -1.8189894E-12 0.0 L 51.282047 0.0 L 76.92307 0.0 L 102.564095 25.641024 L 102.564095 25.641024 L 102.564095 25.641024 Q 102.564095 51.282047 102.564095 51.282047 L 128.20512 51.282047 L 128.20512 51.282047 Q 128.20512 51.282047 153.84615 76.92307 L 153.84615 76.92307 L 153.84615 76.92307 Q 153.84615 102.564095 153.84615 102.564095 L 179.48717 102.564095 L 205.12819 153.84615 Q 205.12819 205.12819 205.12819 307.6923 L 205.12819 410.25638 L 205.12819 435.8974 L 205.12819 461.53842 L 179.48717 461.53842 L 179.48717 461.53842 L 128.20512 461.53842 L 76.92307 461.53842 L 76.92307 461.53842 L 51.282047 461.53842 L 51.282047 461.53842 L 51.282047 461.53842 L 25.641024 435.8974 Q -1.8189894E-12 410.25638 -1.8189894E-12 410.25638 L -1.8189894E-12 410.25638 L -1.8189894E-12 410.25638 Q -1.8189894E-12 410.25638 -1.8189894E-12 384.61536 L -1.8189894E-12 358.97433 L -1.8189894E-12 333.3333 Q -1.8189894E-12 307.6923 -1.8189894E-12 153.84615 L -1.8189894E-12 25.641024 L -1.8189894E-12 25.641024 z" svg:height="4.615384mm" draw:style-name="style-1022" svg:viewBox="0.0 0.0 205.12819 461.53842" svg:width="2.051282mm" svg:x="111.28204mm" svg:y="266.1538mm"/>
          <draw:path svg:d="M 25.641024 51.282047 Q 51.282047 -25.641024 153.84615 3.6379788E-12 Q 256.41025 25.641024 179.48717 25.641024 Q 76.92307 25.641024 25.641024 102.564095 Q 0.0 179.48717 0.0 153.84615 Q -25.641024 128.20512 25.641024 51.282047 z" svg:height="1.5384614mm" draw:style-name="style-1023" svg:viewBox="0.0 0.0 179.48717 153.84615" svg:width="1.7948717mm" svg:x="132.05127mm" svg:y="273.58972mm"/>
          <draw:path svg:d="M 51.282047 3.6379788E-12 L 102.564095 3.6379788E-12 L 76.92307 51.282047 Q 51.282047 76.92307 128.20512 51.282047 Q 205.12819 51.282047 230.76921 25.641024 Q 256.41025 3.6379788E-12 256.41025 25.641024 L 282.05127 25.641024 L 358.97433 25.641024 Q 410.25638 51.282047 410.25638 51.282047 L 435.8974 51.282047 L 435.8974 51.282047 L 435.8974 76.92307 L 410.25638 102.564095 Q 384.61536 153.84615 307.6923 153.84615 Q 256.41025 153.84615 230.76921 153.84615 L 205.12819 153.84615 L 128.20512 153.84615 Q 51.282047 153.84615 25.641024 102.564095 L 0.0 51.282047 L 0.0 51.282047 Q 0.0 25.641024 25.641024 3.6379788E-12 Q 25.641024 -25.641024 51.282047 3.6379788E-12 z" svg:height="1.5384614mm" draw:style-name="style-1024" svg:viewBox="0.0 0.0 435.8974 153.84615" svg:width="4.358974mm" svg:x="98.46153mm" svg:y="279.48715mm"/>
          <draw:path svg:d="M 0.0 76.92307 L 0.0 0.0 L 25.641024 0.0 L 51.282047 0.0 L 76.92307 25.641024 Q 128.20512 51.282047 128.20512 76.92307 L 128.20512 102.564095 L 102.564095 102.564095 Q 76.92307 102.564095 76.92307 128.20512 Q 76.92307 153.84615 51.282047 153.84615 L 51.282047 179.48717 L 25.641024 179.48717 L 0.0 179.48717 L 0.0 179.48717 Q -25.641024 153.84615 0.0 76.92307 z" svg:height="1.7948717mm" draw:style-name="style-1025" svg:viewBox="0.0 0.0 128.20512 179.48717" svg:width="1.2820512mm" svg:x="44.35897mm" svg:y="138.20511mm"/>
          <draw:path svg:d="M 1.8189894E-12 76.92307 L 1.8189894E-12 0.0 L 1.8189894E-12 0.0 L 25.641024 0.0 L 25.641024 0.0 L 25.641024 25.641024 L 25.641024 25.641024 L 25.641024 25.641024 L 51.282047 51.282047 L 51.282047 76.92307 L 76.92307 76.92307 L 102.564095 76.92307 L 102.564095 51.282047 L 128.20512 51.282047 L 128.20512 51.282047 L 128.20512 76.92307 L 153.84615 76.92307 Q 179.48717 102.564095 179.48717 128.20512 L 179.48717 128.20512 L 179.48717 128.20512 Q 153.84615 128.20512 128.20512 179.48717 L 128.20512 205.12819 L 128.20512 205.12819 Q 128.20512 205.12819 102.564095 256.41025 L 76.92307 307.6923 L 76.92307 307.6923 L 76.92307 282.05127 L 76.92307 282.05127 L 76.92307 282.05127 L 51.282047 230.76921 Q 25.641024 179.48717 25.641024 179.48717 L 25.641024 153.84615 L 25.641024 128.20512 Q 25.641024 128.20512 1.8189894E-12 76.92307 z" svg:height="3.076923mm" draw:style-name="style-1026" svg:viewBox="0.0 0.0 179.48717 307.6923" svg:width="1.7948717mm" svg:x="124.87178mm" svg:y="43.84615mm"/>
          <draw:path svg:d="M 51.282047 3.6379788E-12 L 51.282047 3.6379788E-12 L 102.564095 51.282047 Q 153.84615 76.92307 153.84615 102.564095 L 179.48717 102.564095 L 205.12819 128.20512 Q 205.12819 128.20512 179.48717 153.84615 Q 153.84615 179.48717 153.84615 179.48717 L 153.84615 205.12819 L 153.84615 205.12819 Q 153.84615 230.76921 153.84615 230.76921 L 128.20512 230.76921 L 102.564095 230.76921 Q 102.564095 230.76921 102.564095 205.12819 L 102.564095 205.12819 L 102.564095 179.48717 Q 102.564095 179.48717 76.92307 179.48717 L 76.92307 179.48717 L 76.92307 179.48717 Q 76.92307 179.48717 51.282047 153.84615 L 0.0 128.20512 L 0.0 76.92307 L 0.0 51.282047 L 0.0 51.282047 Q 25.641024 25.641024 25.641024 25.641024 L 25.641024 25.641024 L 51.282047 25.641024 Q 51.282047 25.641024 51.282047 3.6379788E-12 z" svg:height="2.307692mm" draw:style-name="style-1027" svg:viewBox="0.0 0.0 205.12819 230.76921" svg:width="2.051282mm" svg:x="114.35896mm" svg:y="193.0769mm"/>
          <draw:path svg:d="M 25.641024 128.20512 L 0.0 51.282047 L 0.0 51.282047 Q 25.641024 51.282047 25.641024 51.282047 L 25.641024 25.641024 L 25.641024 25.641024 Q 25.641024 25.641024 51.282047 76.92307 Q 76.92307 102.564095 76.92307 51.282047 Q 102.564095 0.0 179.48717 0.0 Q 282.05127 0.0 282.05127 102.564095 Q 256.41025 205.12819 153.84615 205.12819 Q 51.282047 205.12819 25.641024 128.20512 z" svg:height="2.051282mm" draw:style-name="style-1028" svg:viewBox="0.0 0.0 282.05127 205.12819" svg:width="2.8205125mm" svg:x="142.30768mm" svg:y="37.948715mm"/>
          <draw:path svg:d="M 76.92307 0.0 L 102.564095 0.0 L 102.564095 615.3846 Q 153.84615 1230.7692 153.84615 1333.3333 Q 153.84615 1410.2562 205.12819 1564.1024 Q 205.12819 1717.9486 230.76921 1743.5896 Q 256.41025 1743.5896 282.05127 2076.9229 Q 307.6923 2410.256 333.3333 2743.5896 Q 358.97433 3076.9229 384.61536 3076.9229 Q 410.25638 3076.9229 461.53842 3128.2048 Q 461.53842 3153.846 487.17944 3128.2048 Q 512.8205 3128.2048 538.4615 3205.128 Q 564.10254 3282.051 666.6666 3307.692 Q 743.58966 3333.333 974.3589 3384.615 Q 1179.487 3410.256 1871.7947 3461.538 Q 2538.4614 3538.4612 2666.6665 3538.4612 L 2794.8716 3538.4612 L 2871.7947 3564.1023 L 2948.7178 3589.7432 L 2974.3586 3589.7432 L 2999.9998 3589.7432 L 2999.9998 3615.3843 L 2999.9998 3615.3843 L 2974.3586 3615.3843 L 2923.0767 3641.0254 L 2871.7947 3641.0254 L 2794.8716 3641.0254 L 1999.9999 3666.6663 Q 1179.487 3692.3074 1128.2051 3743.5894 Q 1102.564 3743.5894 948.71783 3769.2305 Q 794.8717 3794.8713 871.7948 3794.8713 L 923.07684 3794.8713 L 666.6666 3820.5125 L 435.8974 3846.1536 L 1897.4357 3897.4355 Q 3333.333 3948.7175 3794.8713 3897.4355 Q 4282.051 3846.1536 4461.538 3897.4355 Q 4666.666 3948.7175 4820.512 3999.9998 Q 4999.9995 4051.2817 5153.8457 4076.9226 L 5307.692 4102.564 L 5307.692 4102.564 L 5307.692 4102.564 L 2666.6665 4102.564 L 0.0 4102.564 L 0.0 2128.2048 L 0.0 153.84615 L 0.0 153.84615 L 0.0 153.84615 L 25.641024 102.564095 L 25.641024 25.641024 L 51.282047 25.641024 L 76.92307 0.0 L 76.92307 0.0 z" svg:height="41.02564mm" draw:style-name="style-1029" svg:viewBox="0.0 0.0 5307.692 4102.564" svg:width="53.07692mm" svg:x="0.0mm" svg:y="278.97433mm"/>
          <draw:path svg:d="M 25.641024 0.0 L 25.641024 0.0 L 25.641024 0.0 Q 25.641024 0.0 25.641024 25.641024 L 51.282047 25.641024 L 76.92307 102.564095 Q 128.20512 179.48717 128.20512 205.12819 L 128.20512 230.76921 L 102.564095 230.76921 L 76.92307 205.12819 L 76.92307 205.12819 Q 76.92307 205.12819 25.641024 128.20512 L 0.0 51.282047 L 0.0 25.641024 Q 25.641024 0.0 25.641024 0.0 z" svg:height="2.307692mm" draw:style-name="style-1030" svg:viewBox="0.0 0.0 128.20512 230.76921" svg:width="1.2820512mm" svg:x="57.17948mm" svg:y="55.89743mm"/>
          <draw:path svg:d="M 25.641024 76.92307 L 25.641024 0.0 L 51.282047 0.0 L 51.282047 0.0 L 51.282047 25.641024 Q 51.282047 51.282047 76.92307 153.84615 L 102.564095 256.41025 L 102.564095 256.41025 L 102.564095 282.05127 L 102.564095 282.05127 L 102.564095 282.05127 L 128.20512 282.05127 L 128.20512 282.05127 L 102.564095 307.6923 L 76.92307 333.3333 L 51.282047 333.3333 L 0.0 333.3333 L 0.0 307.6923 L 0.0 282.05127 L 0.0 205.12819 Q 0.0 128.20512 25.641024 76.92307 z" svg:height="3.333333mm" draw:style-name="style-1031" svg:viewBox="0.0 0.0 128.20512 333.3333" svg:width="1.2820512mm" svg:x="96.41025mm" svg:y="226.41023mm"/>
          <draw:path svg:d="M 128.20512 0.0 L 128.20512 0.0 L 179.48717 102.564095 Q 230.76921 179.48717 230.76921 153.84615 Q 230.76921 128.20512 256.41025 128.20512 L 282.05127 128.20512 L 282.05127 153.84615 L 282.05127 153.84615 L 282.05127 179.48717 Q 307.6923 205.12819 333.3333 205.12819 Q 358.97433 205.12819 358.97433 230.76921 Q 358.97433 256.41025 333.3333 256.41025 Q 333.3333 282.05127 333.3333 333.3333 Q 384.61536 384.61536 384.61536 410.25638 L 384.61536 435.8974 L 384.61536 435.8974 Q 384.61536 435.8974 358.97433 461.53842 L 358.97433 461.53842 L 333.3333 461.53842 L 333.3333 461.53842 L 333.3333 435.8974 Q 333.3333 410.25638 282.05127 307.6923 Q 282.05127 230.76921 230.76921 205.12819 Q 179.48717 205.12819 179.48717 230.76921 Q 153.84615 256.41025 76.92307 230.76921 L 0.0 179.48717 L 25.641024 179.48717 L 25.641024 153.84615 L 25.641024 153.84615 L 25.641024 153.84615 L 0.0 128.20512 L 0.0 102.564095 L 25.641024 102.564095 Q 51.282047 102.564095 76.92307 128.20512 Q 102.564095 153.84615 128.20512 76.92307 L 128.20512 25.641024 L 128.20512 0.0 z M 128.20512 179.48717 Q 153.84615 179.48717 153.84615 205.12819 Q 153.84615 230.76921 128.20512 230.76921 Q 102.564095 230.76921 102.564095 205.12819 Q 102.564095 179.48717 128.20512 179.48717 z" svg:height="4.615384mm" draw:style-name="style-1032" svg:viewBox="0.0 0.0 384.61536 461.53842" svg:width="3.8461535mm" svg:x="99.23076mm" svg:y="176.92307mm"/>
          <draw:path svg:d="M 102.564095 102.564095 L 102.564095 128.20512 L 76.92307 128.20512 L 51.282047 128.20512 L 25.641024 102.564095 Q 0.0 102.564095 0.0 25.641024 Q 0.0 -76.92307 25.641024 0.0 Q 51.282047 76.92307 76.92307 76.92307 Q 128.20512 102.564095 102.564095 102.564095 z" svg:height="1.2820512mm" draw:style-name="style-1033" svg:viewBox="0.0 0.0 102.564095 128.20512" svg:width="1.025641mm" svg:x="140.76921mm" svg:y="55.1282mm"/>
          <draw:path svg:d="M 51.282047 51.282047 L 128.20512 0.0 L 153.84615 51.282047 Q 153.84615 76.92307 153.84615 76.92307 Q 153.84615 76.92307 179.48717 76.92307 L 179.48717 76.92307 L 205.12819 102.564095 Q 230.76921 128.20512 205.12819 128.20512 Q 179.48717 128.20512 205.12819 153.84615 Q 230.76921 153.84615 230.76921 179.48717 Q 256.41025 230.76921 230.76921 230.76921 L 230.76921 256.41025 L 205.12819 256.41025 L 153.84615 256.41025 L 153.84615 230.76921 Q 153.84615 230.76921 179.48717 230.76921 L 179.48717 230.76921 L 179.48717 230.76921 L 179.48717 205.12819 L 128.20512 205.12819 Q 76.92307 230.76921 51.282047 205.12819 L 25.641024 205.12819 L 25.641024 179.48717 Q 51.282047 179.48717 51.282047 179.48717 L 51.282047 153.84615 L 25.641024 153.84615 L 25.641024 128.20512 L -9.094947E-13 128.20512 Q -25.641024 128.20512 51.282047 51.282047 z" svg:height="2.5641024mm" draw:style-name="style-1034" svg:viewBox="0.0 0.0 230.76921 256.41025" svg:width="2.307692mm" svg:x="74.87179mm" svg:y="144.87178mm"/>
          <draw:path svg:d="M 230.76921 25.641024 L 256.41025 0.0 L 256.41025 0.0 Q 256.41025 0.0 282.05127 25.641024 L 282.05127 25.641024 L 256.41025 153.84615 Q 230.76921 282.05127 205.12819 307.6923 Q 179.48717 358.97433 153.84615 358.97433 L 128.20512 358.97433 L 128.20512 358.97433 Q 128.20512 333.3333 102.564095 307.6923 Q 102.564095 282.05127 76.92307 282.05127 L 51.282047 282.05127 L 25.641024 282.05127 L 25.641024 282.05127 L 25.641024 256.41025 Q 25.641024 256.41025 0.0 256.41025 L 0.0 230.76921 L 25.641024 230.76921 Q 51.282047 230.76921 51.282047 205.12819 Q 76.92307 153.84615 76.92307 179.48717 Q 76.92307 205.12819 128.20512 205.12819 Q 179.48717 179.48717 179.48717 102.564095 Q 179.48717 51.282047 205.12819 51.282047 Q 230.76921 51.282047 230.76921 25.641024 z" svg:height="3.5897434mm" draw:style-name="style-1035" svg:viewBox="0.0 0.0 282.05127 358.97433" svg:width="2.8205125mm" svg:x="140.2564mm" svg:y="211.28203mm"/>
          <draw:path svg:d="M 0.0 153.84615 L 0.0 153.84615 L 0.0 153.84615 Q 0.0 128.20512 25.641024 102.564095 L 25.641024 76.92307 L 51.282047 102.564095 Q 51.282047 128.20512 102.564095 25.641024 Q 153.84615 -76.92307 153.84615 9.094947E-13 Q 153.84615 76.92307 102.564095 128.20512 Q 51.282047 153.84615 25.641024 153.84615 Q 0.0 153.84615 0.0 153.84615 z" svg:height="1.5384614mm" draw:style-name="style-1036" svg:viewBox="0.0 0.0 153.84615 153.84615" svg:width="1.5384614mm" svg:x="74.35897mm" svg:y="73.33333mm"/>
          <draw:path svg:d="M 25.641024 0.0 L 51.282047 0.0 L 76.92307 0.0 L 76.92307 0.0 L 76.92307 0.0 L 102.564095 0.0 L 128.20512 51.282047 Q 128.20512 102.564095 179.48717 128.20512 Q 230.76921 128.20512 230.76921 153.84615 Q 256.41025 153.84615 282.05127 179.48717 L 282.05127 179.48717 L 282.05127 179.48717 L 282.05127 179.48717 L 307.6923 179.48717 L 307.6923 205.12819 L 333.3333 205.12819 L 333.3333 205.12819 L 333.3333 205.12819 Q 333.3333 205.12819 282.05127 205.12819 Q 205.12819 205.12819 179.48717 205.12819 Q 179.48717 230.76921 128.20512 230.76921 Q 76.92307 256.41025 51.282047 205.12819 L 25.641024 179.48717 L 25.641024 153.84615 Q 25.641024 153.84615 0.0 153.84615 L 0.0 153.84615 L 0.0 102.564095 Q 25.641024 25.641024 25.641024 0.0 z" svg:height="2.307692mm" draw:style-name="style-1037" svg:viewBox="0.0 0.0 333.3333 230.76921" svg:width="3.333333mm" svg:x="162.30768mm" svg:y="68.71794mm"/>
          <draw:path svg:d="M 384.61536 25.641024 L 410.25638 0.0 L 461.53842 25.641024 Q 512.8205 25.641024 538.4615 51.282047 L 564.10254 51.282047 L 641.0256 128.20512 Q 692.3076 179.48717 717.94867 230.76921 Q 743.58966 256.41025 743.58966 282.05127 L 743.58966 307.6923 L 794.8717 384.61536 Q 794.8717 435.8974 820.51276 435.8974 L 820.51276 435.8974 L 820.51276 461.53842 L 820.51276 487.17944 L 820.51276 538.4615 Q 820.51276 564.10254 794.8717 589.7435 Q 743.58966 589.7435 743.58966 615.3846 Q 743.58966 641.0256 666.6666 641.0256 L 589.7435 641.0256 L 564.10254 615.3846 L 538.4615 589.7435 L 538.4615 589.7435 Q 538.4615 589.7435 512.8205 589.7435 L 512.8205 589.7435 L 512.8205 564.10254 Q 487.17944 538.4615 487.17944 538.4615 Q 461.53842 538.4615 461.53842 435.8974 Q 461.53842 358.97433 358.97433 333.3333 L 256.41025 333.3333 L 230.76921 333.3333 Q 230.76921 333.3333 179.48717 307.6923 L 128.20512 282.05127 L 102.564095 282.05127 L 76.92307 282.05127 L 76.92307 230.76921 L 76.92307 205.12819 L 51.282047 205.12819 L 51.282047 205.12819 L 51.282047 179.48717 L 25.641024 179.48717 L 25.641024 179.48717 L 25.641024 179.48717 L 25.641024 179.48717 L 25.641024 153.84615 L 25.641024 128.20512 L 25.641024 128.20512 L 0.0 128.20512 L 0.0 128.20512 L 0.0 128.20512 L 0.0 102.564095 L 51.282047 102.564095 L 102.564095 128.20512 L 102.564095 128.20512 L 128.20512 128.20512 L 128.20512 179.48717 Q 179.48717 205.12819 179.48717 179.48717 Q 179.48717 153.84615 230.76921 153.84615 Q 307.6923 128.20512 307.6923 128.20512 L 307.6923 128.20512 L 333.3333 128.20512 Q 333.3333 128.20512 333.3333 102.564095 L 333.3333 102.564095 L 333.3333 76.92307 Q 333.3333 25.641024 384.61536 25.641024 z M 51.282047 128.20512 Q 76.92307 128.20512 76.92307 128.20512 Q 76.92307 128.20512 76.92307 128.20512 Q 51.282047 128.20512 51.282047 128.20512 z" svg:height="6.410256mm" draw:style-name="style-1038" svg:viewBox="0.0 0.0 820.51276 641.0256" svg:width="8.205128mm" svg:x="95.1282mm" svg:y="164.35896mm"/>
          <draw:path svg:d="M 282.05127 25.641024 L 358.97433 25.641024 L 435.8974 0.0 L 487.17944 0.0 L 461.53842 25.641024 Q 435.8974 25.641024 435.8974 51.282047 L 435.8974 51.282047 L 384.61536 76.92307 Q 358.97433 76.92307 307.6923 102.564095 L 256.41025 128.20512 L 230.76921 128.20512 Q 179.48717 153.84615 179.48717 179.48717 Q 179.48717 179.48717 179.48717 179.48717 L 179.48717 179.48717 L 76.92307 205.12819 L 0.0 205.12819 L 0.0 179.48717 L 25.641024 128.20512 L 25.641024 76.92307 L 25.641024 51.282047 L 76.92307 51.282047 L 128.20512 25.641024 L 128.20512 25.641024 L 128.20512 25.641024 L 153.84615 25.641024 L 153.84615 25.641024 L 179.48717 25.641024 Q 179.48717 25.641024 282.05127 25.641024 z" svg:height="2.051282mm" draw:style-name="style-1039" svg:viewBox="0.0 0.0 487.17944 205.12819" svg:width="4.871794mm" svg:x="35.1282mm" svg:y="225.89742mm"/>
          <draw:path svg:d="M 128.20512 0.0 L 128.20512 0.0 L 153.84615 0.0 Q 179.48717 0.0 179.48717 25.641024 Q 179.48717 51.282047 205.12819 51.282047 Q 230.76921 51.282047 230.76921 25.641024 Q 230.76921 0.0 256.41025 0.0 Q 282.05127 0.0 282.05127 51.282047 Q 282.05127 76.92307 307.6923 153.84615 Q 358.97433 205.12819 358.97433 230.76921 L 358.97433 256.41025 L 358.97433 256.41025 Q 358.97433 256.41025 307.6923 256.41025 L 307.6923 256.41025 L 256.41025 282.05127 Q 256.41025 333.3333 230.76921 333.3333 L 230.76921 358.97433 L 205.12819 358.97433 Q 205.12819 333.3333 205.12819 307.6923 Q 205.12819 256.41025 153.84615 230.76921 L 128.20512 205.12819 L 128.20512 179.48717 Q 102.564095 179.48717 102.564095 153.84615 Q 51.282047 128.20512 25.641024 102.564095 L 0.0 76.92307 L 0.0 76.92307 L 0.0 51.282047 L 0.0 51.282047 Q 25.641024 25.641024 25.641024 25.641024 L 25.641024 25.641024 L 76.92307 25.641024 Q 128.20512 25.641024 128.20512 0.0 z" svg:height="3.5897434mm" draw:style-name="style-1040" svg:viewBox="0.0 0.0 358.97433 358.97433" svg:width="3.5897434mm" svg:x="97.43589mm" svg:y="140.2564mm"/>
          <draw:path svg:d="M 333.3333 25.641024 L 410.25638 0.0 L 410.25638 25.641024 Q 410.25638 25.641024 384.61536 51.282047 Q 384.61536 76.92307 358.97433 76.92307 L 358.97433 102.564095 L 358.97433 128.20512 L 358.97433 128.20512 L 358.97433 128.20512 L 384.61536 128.20512 L 384.61536 128.20512 L 384.61536 153.84615 L 384.61536 153.84615 Q 384.61536 153.84615 410.25638 179.48717 L 410.25638 205.12819 L 384.61536 205.12819 Q 358.97433 179.48717 333.3333 153.84615 Q 333.3333 128.20512 256.41025 179.48717 Q 205.12819 230.76921 128.20512 230.76921 L 51.282047 230.76921 L 25.641024 230.76921 L 0.0 230.76921 L 0.0 230.76921 L 25.641024 205.12819 L 25.641024 205.12819 L 25.641024 179.48717 L 25.641024 179.48717 L 25.641024 179.48717 L 76.92307 179.48717 L 153.84615 179.48717 L 179.48717 153.84615 Q 205.12819 128.20512 230.76921 102.564095 Q 282.05127 76.92307 333.3333 25.641024 z" svg:height="2.307692mm" draw:style-name="style-1041" svg:viewBox="0.0 0.0 410.25638 230.76921" svg:width="4.102564mm" svg:x="91.53845mm" svg:y="164.35896mm"/>
          <draw:path svg:d="M 25.641024 25.641024 L 25.641024 -9.094947E-13 L 51.282047 25.641024 Q 76.92307 51.282047 102.564095 76.92307 Q 102.564095 128.20512 205.12819 128.20512 Q 307.6923 128.20512 282.05127 153.84615 Q 230.76921 179.48717 230.76921 179.48717 L 230.76921 179.48717 L 179.48717 179.48717 Q 153.84615 179.48717 128.20512 256.41025 L 76.92307 333.3333 L 76.92307 333.3333 Q 51.282047 333.3333 25.641024 179.48717 L 1.8189894E-12 25.641024 L 1.8189894E-12 25.641024 Q 25.641024 25.641024 25.641024 25.641024 z" svg:height="3.333333mm" draw:style-name="style-1042" svg:viewBox="0.0 0.0 282.05127 333.3333" svg:width="2.8205125mm" svg:x="135.641mm" svg:y="57.692303mm"/>
          <draw:path svg:d="M 51.282047 51.282047 L 76.92307 1.8189894E-12 L 102.564095 1.8189894E-12 Q 128.20512 1.8189894E-12 128.20512 25.641024 Q 128.20512 51.282047 205.12819 76.92307 Q 256.41025 102.564095 256.41025 128.20512 L 282.05127 128.20512 L 256.41025 153.84615 Q 256.41025 205.12819 205.12819 205.12819 L 179.48717 205.12819 L 179.48717 230.76921 L 153.84615 230.76921 L 153.84615 256.41025 L 153.84615 256.41025 L 128.20512 256.41025 Q 102.564095 256.41025 102.564095 282.05127 Q 76.92307 307.6923 51.282047 333.3333 L 51.282047 333.3333 L 51.282047 307.6923 Q 51.282047 282.05127 25.641024 230.76921 L -9.094947E-13 179.48717 L -9.094947E-13 153.84615 L -9.094947E-13 153.84615 L 25.641024 153.84615 Q 25.641024 153.84615 51.282047 128.20512 Q 76.92307 102.564095 51.282047 102.564095 Q 25.641024 102.564095 51.282047 51.282047 z" svg:height="3.333333mm" draw:style-name="style-1043" svg:viewBox="0.0 0.0 282.05127 333.3333" svg:width="2.8205125mm" svg:x="78.97435mm" svg:y="151.28204mm"/>
          <draw:path svg:d="M 153.84615 128.20512 L 179.48717 0.0 L 179.48717 25.641024 L 179.48717 76.92307 L 205.12819 179.48717 Q 230.76921 256.41025 230.76921 333.3333 L 230.76921 384.61536 L 256.41025 435.8974 L 282.05127 487.17944 L 282.05127 461.53842 L 282.05127 435.8974 L 307.6923 384.61536 Q 333.3333 358.97433 333.3333 358.97433 L 333.3333 358.97433 L 358.97433 384.61536 Q 384.61536 410.25638 384.61536 538.4615 L 384.61536 666.6666 L 384.61536 666.6666 L 384.61536 666.6666 L 358.97433 692.3076 L 333.3333 717.94867 L 333.3333 717.94867 L 333.3333 743.58966 L 333.3333 743.58966 L 333.3333 743.58966 L 307.6923 743.58966 L 307.6923 769.2307 L 282.05127 769.2307 Q 256.41025 743.58966 179.48717 743.58966 L 128.20512 743.58966 L 128.20512 717.94867 Q 128.20512 692.3076 102.564095 692.3076 L 102.564095 692.3076 L 102.564095 641.0256 Q 76.92307 589.7435 51.282047 384.61536 L 25.641024 205.12819 L 0.0 179.48717 L 0.0 153.84615 L 25.641024 153.84615 L 51.282047 153.84615 L 51.282047 179.48717 L 76.92307 230.76921 L 76.92307 230.76921 L 76.92307 230.76921 L 128.20512 256.41025 L 153.84615 256.41025 L 153.84615 128.20512 z" svg:height="7.692307mm" draw:style-name="style-1044" svg:viewBox="0.0 0.0 384.61536 769.2307" svg:width="3.8461535mm" svg:x="78.205124mm" svg:y="263.3333mm"/>
          <draw:path svg:d="M 205.12819 76.92307 L 230.76921 51.282047 L 230.76921 128.20512 Q 256.41025 230.76921 256.41025 230.76921 L 256.41025 256.41025 L 256.41025 256.41025 L 230.76921 256.41025 L 205.12819 256.41025 Q 205.12819 230.76921 153.84615 179.48717 L 128.20512 128.20512 L 76.92307 128.20512 L 25.641024 128.20512 L 0.0 153.84615 L 0.0 153.84615 L 0.0 128.20512 Q 0.0 102.564095 51.282047 102.564095 L 76.92307 102.564095 L 102.564095 102.564095 Q 128.20512 102.564095 102.564095 51.282047 Q 102.564095 -3.6379788E-12 128.20512 -3.6379788E-12 Q 153.84615 25.641024 179.48717 51.282047 Q 205.12819 102.564095 205.12819 76.92307 z" svg:height="2.5641024mm" draw:style-name="style-1045" svg:viewBox="0.0 0.0 256.41025 256.41025" svg:width="2.5641024mm" svg:x="50.256405mm" svg:y="276.1538mm"/>
          <draw:path svg:d="M 128.20512 25.641024 L 153.84615 25.641024 L 179.48717 25.641024 Q 205.12819 51.282047 307.6923 51.282047 L 410.25638 51.282047 L 410.25638 51.282047 L 410.25638 76.92307 L 384.61536 76.92307 Q 358.97433 102.564095 358.97433 102.564095 L 333.3333 102.564095 L 282.05127 102.564095 Q 230.76921 102.564095 230.76921 128.20512 L 230.76921 128.20512 L 205.12819 128.20512 Q 153.84615 153.84615 128.20512 153.84615 L 102.564095 153.84615 L 51.282047 153.84615 Q 0.0 153.84615 0.0 128.20512 L 0.0 128.20512 L 0.0 102.564095 Q 0.0 102.564095 0.0 102.564095 L 0.0 76.92307 L 0.0 51.282047 Q 0.0 25.641024 25.641024 25.641024 Q 51.282047 1.8189894E-12 25.641024 1.8189894E-12 Q 0.0 1.8189894E-12 51.282047 1.8189894E-12 Q 102.564095 1.8189894E-12 128.20512 25.641024 z" svg:height="1.5384614mm" draw:style-name="style-1046" svg:viewBox="0.0 0.0 410.25638 153.84615" svg:width="4.102564mm" svg:x="104.102554mm" svg:y="146.66666mm"/>
          <draw:path svg:d="M 0.0 51.282047 L 0.0 1.8189894E-12 L 51.282047 1.8189894E-12 L 102.564095 1.8189894E-12 L 102.564095 51.282047 Q 102.564095 128.20512 128.20512 128.20512 Q 153.84615 153.84615 153.84615 153.84615 L 153.84615 153.84615 L 128.20512 153.84615 L 102.564095 153.84615 L 76.92307 153.84615 Q 51.282047 153.84615 25.641024 179.48717 L 0.0 179.48717 L 0.0 153.84615 Q -25.641024 153.84615 0.0 128.20512 Q 0.0 102.564095 0.0 51.282047 z" svg:height="1.7948717mm" draw:style-name="style-1047" svg:viewBox="0.0 0.0 153.84615 179.48717" svg:width="1.5384614mm" svg:x="47.435894mm" svg:y="138.46153mm"/>
          <draw:path svg:d="M 128.20512 25.641024 L 128.20512 25.641024 L 128.20512 102.564095 Q 128.20512 153.84615 128.20512 205.12819 L 128.20512 230.76921 L 128.20512 230.76921 L 128.20512 256.41025 L 102.564095 256.41025 Q 76.92307 256.41025 51.282047 256.41025 Q 25.641024 282.05127 25.641024 256.41025 L -9.094947E-13 256.41025 L -9.094947E-13 205.12819 L -9.094947E-13 179.48717 L 25.641024 179.48717 Q 51.282047 179.48717 25.641024 102.564095 L 25.641024 25.641024 L 51.282047 0.0 Q 76.92307 0.0 76.92307 25.641024 Q 76.92307 51.282047 102.564095 51.282047 Q 128.20512 51.282047 128.20512 25.641024 z" svg:height="2.5641024mm" draw:style-name="style-1048" svg:viewBox="0.0 0.0 128.20512 256.41025" svg:width="1.2820512mm" svg:x="72.564095mm" svg:y="257.9487mm"/>
          <draw:path svg:d="M 102.564095 153.84615 L 76.92307 153.84615 L 76.92307 102.564095 Q 76.92307 76.92307 25.641024 76.92307 Q -25.641024 76.92307 0.0 25.641024 Q 0.0 -51.282047 51.282047 0.0 Q 102.564095 25.641024 128.20512 102.564095 Q 128.20512 153.84615 102.564095 153.84615 z" svg:height="1.5384614mm" draw:style-name="style-1049" svg:viewBox="0.0 0.0 128.20512 153.84615" svg:width="1.2820512mm" svg:x="82.307686mm" svg:y="63.589737mm"/>
          <draw:path svg:d="M 769.2307 76.92307 L 794.8717 76.92307 L 794.8717 102.564095 Q 769.2307 128.20512 769.2307 153.84615 L 769.2307 179.48717 L 794.8717 179.48717 L 820.51276 179.48717 L 871.7948 153.84615 Q 948.71783 153.84615 948.71783 128.20512 Q 948.71783 102.564095 974.3589 102.564095 Q 999.99994 102.564095 999.99994 76.92307 L 1025.641 51.282047 L 1025.641 25.641024 L 1025.641 0.0 L 1051.282 0.0 L 1051.282 25.641024 L 1076.923 25.641024 L 1102.564 25.641024 L 1102.564 51.282047 L 1076.923 76.92307 L 1076.923 76.92307 L 1076.923 76.92307 L 1076.923 51.282047 L 1076.923 51.282047 L 1051.282 51.282047 L 1051.282 76.92307 L 1051.282 76.92307 L 1025.641 76.92307 L 1025.641 76.92307 L 1025.641 76.92307 L 1051.282 102.564095 Q 1076.923 128.20512 1076.923 153.84615 Q 1076.923 179.48717 1076.923 205.12819 L 1076.923 230.76921 L 1051.282 230.76921 L 1051.282 230.76921 L 1051.282 205.12819 L 1025.641 205.12819 L 1025.641 230.76921 L 1025.641 256.41025 L 1051.282 256.41025 L 1051.282 282.05127 L 1076.923 282.05127 L 1102.564 282.05127 L 1102.564 307.6923 Q 1076.923 333.3333 1051.282 333.3333 L 1025.641 333.3333 L 1025.641 333.3333 Q 1025.641 384.61536 1051.282 384.61536 Q 1076.923 410.25638 1076.923 435.8974 L 1076.923 487.17944 L 1076.923 487.17944 Q 1051.282 487.17944 974.3589 435.8974 Q 923.07684 384.61536 923.07684 410.25638 Q 923.07684 435.8974 897.4358 435.8974 Q 871.7948 435.8974 871.7948 487.17944 L 846.15375 512.8205 L 820.51276 512.8205 Q 820.51276 538.4615 820.51276 538.4615 L 820.51276 538.4615 L 820.51276 538.4615 Q 820.51276 538.4615 794.8717 589.7435 L 769.2307 641.0256 L 769.2307 641.0256 L 769.2307 641.0256 L 769.2307 666.6666 L 769.2307 666.6666 L 769.2307 666.6666 Q 794.8717 692.3076 820.51276 692.3076 L 820.51276 692.3076 L 846.15375 692.3076 Q 871.7948 692.3076 871.7948 717.94867 L 897.4358 717.94867 L 897.4358 743.58966 Q 871.7948 743.58966 871.7948 769.2307 L 871.7948 794.8717 L 897.4358 794.8717 L 897.4358 794.8717 L 897.4358 820.51276 L 923.07684 820.51276 L 923.07684 846.15375 L 923.07684 871.7948 L 897.4358 871.7948 L 897.4358 846.15375 L 897.4358 846.15375 L 871.7948 846.15375 L 871.7948 846.15375 L 871.7948 846.15375 L 871.7948 871.7948 L 871.7948 897.4358 L 871.7948 897.4358 L 871.7948 897.4358 L 846.15375 846.15375 Q 846.15375 820.51276 820.51276 820.51276 L 794.8717 794.8717 L 794.8717 794.8717 L 769.2307 794.8717 L 769.2307 794.8717 L 769.2307 794.8717 L 769.2307 769.2307 L 769.2307 769.2307 L 743.58966 820.51276 L 743.58966 871.7948 L 717.94867 871.7948 L 692.3076 897.4358 L 666.6666 897.4358 L 641.0256 897.4358 L 641.0256 923.07684 L 666.6666 923.07684 L 666.6666 948.71783 L 666.6666 974.3589 L 641.0256 999.99994 L 641.0256 1025.641 L 692.3076 1025.641 Q 743.58966 1025.641 743.58966 1051.282 Q 717.94867 1076.923 717.94867 1076.923 L 717.94867 1102.564 L 717.94867 1102.564 L 717.94867 1102.564 L 717.94867 1102.564 L 717.94867 1102.564 L 743.58966 1102.564 L 743.58966 1128.2051 L 743.58966 1153.8461 L 743.58966 1153.8461 L 717.94867 1153.8461 L 692.3076 1153.8461 L 692.3076 1179.487 L 666.6666 1205.128 L 666.6666 1153.8461 L 666.6666 1128.2051 L 666.6666 1128.2051 L 641.0256 1102.564 L 615.3846 1102.564 Q 589.7435 1102.564 564.10254 1102.564 L 538.4615 1102.564 L 538.4615 1102.564 Q 512.8205 1102.564 512.8205 1128.2051 Q 512.8205 1153.8461 487.17944 1153.8461 L 461.53842 1128.2051 L 461.53842 1102.564 Q 461.53842 1102.564 435.8974 1102.564 L 435.8974 1102.564 L 410.25638 1102.564 Q 410.25638 1102.564 358.97433 1102.564 L 282.05127 1102.564 L 282.05127 1102.564 Q 282.05127 1102.564 205.12819 1076.923 L 102.564095 1076.923 L 102.564095 1051.282 Q 102.564095 1051.282 76.92307 1025.641 L 51.282047 999.99994 L 51.282047 948.71783 Q 51.282047 923.07684 25.641024 923.07684 L -1.8189894E-12 923.07684 L 51.282047 871.7948 Q 76.92307 820.51276 102.564095 820.51276 Q 128.20512 820.51276 128.20512 794.8717 L 102.564095 769.2307 L 102.564095 769.2307 L 102.564095 794.8717 L 102.564095 794.8717 Q 102.564095 794.8717 51.282047 769.2307 L -1.8189894E-12 743.58966 L -1.8189894E-12 717.94867 L -1.8189894E-12 717.94867 L 25.641024 717.94867 L 51.282047 717.94867 L 51.282047 692.3076 L 51.282047 666.6666 L 25.641024 641.0256 L 25.641024 615.3846 L 76.92307 641.0256 Q 102.564095 692.3076 128.20512 641.0256 Q 128.20512 615.3846 153.84615 615.3846 L 179.48717 641.0256 L 179.48717 641.0256 L 205.12819 641.0256 L 205.12819 615.3846 Q 205.12819 589.7435 153.84615 589.7435 Q 128.20512 589.7435 128.20512 538.4615 L 128.20512 461.53842 L 179.48717 461.53842 Q 230.76921 435.8974 256.41025 435.8974 Q 282.05127 435.8974 230.76921 384.61536 Q 205.12819 333.3333 230.76921 307.6923 Q 282.05127 282.05127 256.41025 230.76921 Q 256.41025 205.12819 205.12819 205.12819 L 153.84615 179.48717 L 128.20512 179.48717 L 102.564095 179.48717 L 102.564095 153.84615 L 102.564095 128.20512 L 128.20512 128.20512 L 153.84615 128.20512 L 153.84615 153.84615 L 153.84615 153.84615 L 153.84615 153.84615 L 153.84615 153.84615 L 179.48717 128.20512 L 179.48717 128.20512 L 179.48717 128.20512 L 205.12819 128.20512 L 205.12819 128.20512 L 205.12819 128.20512 L 230.76921 128.20512 Q 256.41025 128.20512 256.41025 128.20512 L 282.05127 128.20512 L 307.6923 128.20512 Q 358.97433 128.20512 384.61536 76.92307 Q 410.25638 51.282047 410.25638 76.92307 Q 435.8974 128.20512 512.8205 102.564095 Q 615.3846 102.564095 615.3846 76.92307 L 615.3846 25.641024 L 615.3846 25.641024 Q 615.3846 0.0 666.6666 51.282047 Q 692.3076 76.92307 717.94867 76.92307 Q 743.58966 76.92307 769.2307 76.92307 z M 717.94867 692.3076 L 692.3076 692.3076 L 666.6666 487.17944 Q 641.0256 307.6923 666.6666 307.6923 Q 717.94867 307.6923 743.58966 384.61536 Q 769.2307 487.17944 743.58966 589.7435 Q 743.58966 692.3076 717.94867 692.3076 z M 256.41025 589.7435 Q 256.41025 538.4615 282.05127 564.10254 Q 307.6923 589.7435 333.3333 564.10254 Q 358.97433 564.10254 358.97433 641.0256 Q 384.61536 692.3076 307.6923 666.6666 Q 256.41025 641.0256 256.41025 589.7435 z" svg:height="12.051281mm" draw:style-name="style-1050" svg:viewBox="0.0 0.0 1102.564 1205.128" svg:width="11.0256405mm" svg:x="107.179474mm" svg:y="39.230766mm"/>
          <draw:path svg:d="M 307.6923 76.92307 L 307.6923 76.92307 L 333.3333 102.564095 Q 358.97433 128.20512 358.97433 102.564095 Q 358.97433 76.92307 384.61536 76.92307 Q 410.25638 102.564095 435.8974 102.564095 L 461.53842 102.564095 L 461.53842 102.564095 Q 461.53842 102.564095 461.53842 128.20512 L 487.17944 128.20512 L 487.17944 153.84615 Q 512.8205 153.84615 512.8205 153.84615 L 512.8205 153.84615 L 512.8205 179.48717 L 512.8205 179.48717 L 538.4615 179.48717 L 538.4615 205.12819 L 538.4615 205.12819 L 564.10254 205.12819 L 564.10254 205.12819 L 564.10254 205.12819 L 564.10254 230.76921 L 564.10254 230.76921 L 589.7435 256.41025 L 589.7435 256.41025 L 564.10254 307.6923 Q 564.10254 358.97433 512.8205 384.61536 Q 487.17944 410.25638 512.8205 410.25638 Q 564.10254 410.25638 564.10254 435.8974 L 564.10254 461.53842 L 589.7435 487.17944 L 589.7435 512.8205 L 564.10254 512.8205 L 538.4615 512.8205 L 564.10254 538.4615 L 589.7435 564.10254 L 589.7435 564.10254 L 564.10254 564.10254 L 564.10254 564.10254 L 564.10254 589.7435 L 487.17944 589.7435 Q 410.25638 564.10254 307.6923 564.10254 L 179.48717 564.10254 L 153.84615 564.10254 L 102.564095 564.10254 L 102.564095 538.4615 L 102.564095 538.4615 L 102.564095 512.8205 L 102.564095 512.8205 L 128.20512 512.8205 L 128.20512 512.8205 L 205.12819 512.8205 L 256.41025 512.8205 L 256.41025 512.8205 L 256.41025 512.8205 L 230.76921 512.8205 L 230.76921 512.8205 L 230.76921 487.17944 L 205.12819 487.17944 L 205.12819 487.17944 L 205.12819 461.53842 L 153.84615 461.53842 Q 128.20512 461.53842 102.564095 435.8974 L 76.92307 410.25638 L 51.282047 410.25638 L 0.0 410.25638 L 0.0 384.61536 L 0.0 358.97433 L 102.564095 358.97433 L 179.48717 358.97433 L 179.48717 333.3333 L 205.12819 333.3333 L 205.12819 333.3333 L 205.12819 307.6923 L 179.48717 307.6923 L 153.84615 307.6923 L 153.84615 307.6923 L 128.20512 307.6923 L 128.20512 307.6923 L 102.564095 307.6923 L 102.564095 307.6923 L 102.564095 307.6923 L 102.564095 282.05127 L 102.564095 282.05127 L 102.564095 256.41025 Q 102.564095 230.76921 102.564095 205.12819 Q 102.564095 179.48717 76.92307 179.48717 Q 51.282047 179.48717 51.282047 205.12819 Q 51.282047 256.41025 25.641024 256.41025 L 0.0 256.41025 L 0.0 153.84615 L 0.0 51.282047 L 0.0 0.0 Q 25.641024 -51.282047 51.282047 0.0 Q 102.564095 51.282047 179.48717 76.92307 Q 256.41025 102.564095 256.41025 76.92307 Q 230.76921 51.282047 256.41025 51.282047 Q 282.05127 51.282047 307.6923 76.92307 z M 153.84615 230.76921 Q 153.84615 230.76921 179.48717 230.76921 Q 179.48717 256.41025 153.84615 256.41025 Q 153.84615 256.41025 153.84615 230.76921 z" svg:height="5.897435mm" draw:style-name="style-1051" svg:viewBox="0.0 0.0 589.7435 589.7435" svg:width="5.897435mm" svg:x="114.87179mm" svg:y="181.02562mm"/>
          <draw:path svg:d="M 25.641024 51.282047 Q -25.641024 -25.641024 9.094947E-13 0.0 Q 9.094947E-13 25.641024 102.564095 25.641024 Q 179.48717 25.641024 205.12819 102.564095 Q 230.76921 179.48717 153.84615 179.48717 Q 76.92307 179.48717 76.92307 153.84615 Q 51.282047 153.84615 25.641024 51.282047 z" svg:height="1.7948717mm" draw:style-name="style-1052" svg:viewBox="0.0 0.0 205.12819 179.48717" svg:width="2.051282mm" svg:x="75.64102mm" svg:y="49.743584mm"/>
          <draw:path svg:d="M 25.641024 51.282047 L 0.0 0.0 L 51.282047 0.0 Q 128.20512 0.0 128.20512 51.282047 Q 128.20512 128.20512 76.92307 128.20512 Q 51.282047 128.20512 25.641024 51.282047 z" svg:height="1.2820512mm" draw:style-name="style-1053" svg:viewBox="0.0 0.0 128.20512 128.20512" svg:width="1.2820512mm" svg:x="62.5641mm" svg:y="54.87179mm"/>
          <draw:path svg:d="M 487.17944 102.564095 L 512.8205 102.564095 L 487.17944 179.48717 Q 461.53842 256.41025 384.61536 282.05127 Q 333.3333 307.6923 333.3333 307.6923 L 307.6923 307.6923 L 307.6923 358.97433 L 307.6923 384.61536 L 282.05127 384.61536 L 282.05127 410.25638 L 256.41025 410.25638 L 256.41025 410.25638 L 205.12819 384.61536 L 179.48717 384.61536 L 179.48717 307.6923 Q 153.84615 230.76921 153.84615 153.84615 Q 153.84615 102.564095 128.20512 102.564095 L 102.564095 102.564095 L 102.564095 153.84615 Q 102.564095 179.48717 76.92307 179.48717 Q 51.282047 179.48717 25.641024 102.564095 L 0.0 25.641024 L 153.84615 25.641024 Q 282.05127 0.0 333.3333 0.0 Q 384.61536 0.0 410.25638 51.282047 Q 410.25638 76.92307 435.8974 76.92307 Q 461.53842 102.564095 487.17944 102.564095 z" svg:height="4.102564mm" draw:style-name="style-1054" svg:viewBox="0.0 0.0 512.8205 410.25638" svg:width="5.128205mm" svg:x="47.692303mm" svg:y="226.15382mm"/>
          <draw:path svg:d="M 128.20512 51.282047 L 179.48717 0.0 L 179.48717 0.0 L 205.12819 0.0 L 205.12819 25.641024 Q 205.12819 51.282047 230.76921 51.282047 L 256.41025 51.282047 L 256.41025 51.282047 Q 256.41025 76.92307 282.05127 76.92307 L 282.05127 76.92307 L 282.05127 76.92307 L 307.6923 76.92307 L 282.05127 76.92307 Q 230.76921 102.564095 230.76921 179.48717 Q 230.76921 256.41025 256.41025 256.41025 Q 256.41025 282.05127 230.76921 282.05127 L 230.76921 282.05127 L 230.76921 282.05127 Q 205.12819 282.05127 179.48717 282.05127 Q 179.48717 282.05127 179.48717 256.41025 Q 153.84615 230.76921 128.20512 230.76921 Q 102.564095 230.76921 102.564095 282.05127 L 102.564095 307.6923 L 102.564095 307.6923 Q 76.92307 307.6923 76.92307 282.05127 L 51.282047 256.41025 L 51.282047 230.76921 Q 51.282047 205.12819 25.641024 205.12819 L 9.094947E-13 205.12819 L 9.094947E-13 179.48717 L 25.641024 153.84615 L 25.641024 128.20512 Q 25.641024 102.564095 51.282047 102.564095 L 51.282047 102.564095 L 51.282047 102.564095 Q 76.92307 102.564095 128.20512 51.282047 z" svg:height="3.076923mm" draw:style-name="style-1055" svg:viewBox="0.0 0.0 307.6923 307.6923" svg:width="3.076923mm" svg:x="77.6923mm" svg:y="142.30768mm"/>
          <draw:path svg:d="M 769.2307 51.282047 L 769.2307 25.641024 L 769.2307 25.641024 L 769.2307 25.641024 L 794.8717 -9.094947E-13 L 794.8717 -9.094947E-13 L 820.51276 -9.094947E-13 L 846.15375 -9.094947E-13 L 846.15375 -9.094947E-13 Q 846.15375 -9.094947E-13 846.15375 25.641024 L 871.7948 25.641024 L 871.7948 51.282047 L 871.7948 102.564095 L 897.4358 76.92307 L 923.07684 51.282047 L 923.07684 25.641024 L 923.07684 -9.094947E-13 L 974.3589 51.282047 Q 1025.641 128.20512 1025.641 102.564095 Q 1051.282 51.282047 1076.923 51.282047 L 1076.923 51.282047 L 1076.923 102.564095 L 1076.923 179.48717 L 1051.282 256.41025 Q 1025.641 307.6923 974.3589 333.3333 Q 923.07684 358.97433 923.07684 358.97433 Q 923.07684 358.97433 974.3589 384.61536 L 999.99994 384.61536 L 999.99994 410.25638 Q 974.3589 410.25638 974.3589 410.25638 L 974.3589 435.8974 L 974.3589 461.53842 Q 974.3589 461.53842 948.71783 512.8205 L 948.71783 538.4615 L 923.07684 538.4615 L 897.4358 564.10254 L 871.7948 564.10254 L 846.15375 564.10254 L 846.15375 564.10254 Q 820.51276 538.4615 820.51276 538.4615 L 820.51276 538.4615 L 820.51276 512.8205 Q 820.51276 512.8205 794.8717 461.53842 Q 794.8717 410.25638 769.2307 410.25638 L 743.58966 410.25638 L 743.58966 435.8974 L 717.94867 435.8974 L 717.94867 461.53842 Q 717.94867 512.8205 692.3076 564.10254 L 666.6666 641.0256 L 666.6666 641.0256 L 666.6666 666.6666 L 666.6666 666.6666 L 666.6666 666.6666 L 666.6666 666.6666 L 641.0256 666.6666 L 641.0256 641.0256 L 615.3846 641.0256 L 615.3846 641.0256 L 615.3846 641.0256 L 615.3846 615.3846 Q 615.3846 564.10254 589.7435 512.8205 Q 589.7435 461.53842 564.10254 461.53842 Q 512.8205 487.17944 512.8205 487.17944 L 461.53842 487.17944 L 461.53842 487.17944 L 461.53842 461.53842 L 461.53842 461.53842 L 461.53842 461.53842 L 435.8974 461.53842 L 435.8974 461.53842 L 410.25638 461.53842 L 410.25638 461.53842 L 410.25638 461.53842 L 384.61536 461.53842 L 358.97433 461.53842 Q 358.97433 487.17944 333.3333 564.10254 L 333.3333 615.3846 L 333.3333 615.3846 L 333.3333 641.0256 L 307.6923 641.0256 L 307.6923 666.6666 L 282.05127 666.6666 L 256.41025 666.6666 L 256.41025 641.0256 L 256.41025 641.0256 L 230.76921 641.0256 L 230.76921 615.3846 L 230.76921 615.3846 L 205.12819 615.3846 L 205.12819 589.7435 L 205.12819 564.10254 L 179.48717 564.10254 L 179.48717 564.10254 L 179.48717 538.4615 L 179.48717 538.4615 L 205.12819 512.8205 Q 205.12819 512.8205 230.76921 512.8205 Q 256.41025 512.8205 256.41025 512.8205 Q 256.41025 512.8205 256.41025 487.17944 L 256.41025 461.53842 L 256.41025 461.53842 L 256.41025 461.53842 L 230.76921 435.8974 Q 205.12819 410.25638 205.12819 410.25638 L 179.48717 410.25638 L 179.48717 384.61536 Q 153.84615 358.97433 76.92307 358.97433 L 0.0 333.3333 L 0.0 307.6923 L 0.0 282.05127 L 25.641024 282.05127 L 25.641024 256.41025 L 25.641024 256.41025 L 51.282047 256.41025 L 51.282047 256.41025 L 51.282047 256.41025 L 76.92307 256.41025 L 102.564095 256.41025 L 128.20512 256.41025 Q 153.84615 230.76921 128.20512 230.76921 L 128.20512 205.12819 L 128.20512 205.12819 L 128.20512 205.12819 L 128.20512 205.12819 L 128.20512 205.12819 L 128.20512 179.48717 L 153.84615 179.48717 L 153.84615 128.20512 Q 153.84615 76.92307 205.12819 76.92307 Q 230.76921 76.92307 230.76921 51.282047 L 256.41025 25.641024 L 256.41025 25.641024 L 256.41025 51.282047 L 256.41025 76.92307 Q 282.05127 102.564095 307.6923 102.564095 Q 333.3333 102.564095 358.97433 76.92307 L 358.97433 76.92307 L 358.97433 76.92307 Q 358.97433 102.564095 358.97433 102.564095 L 384.61536 102.564095 L 384.61536 128.20512 Q 410.25638 153.84615 410.25638 76.92307 Q 435.8974 -9.094947E-13 461.53842 76.92307 Q 461.53842 128.20512 564.10254 153.84615 Q 692.3076 153.84615 717.94867 102.564095 Q 769.2307 51.282047 769.2307 51.282047 z" svg:height="6.666666mm" draw:style-name="style-1056" svg:viewBox="0.0 0.0 1076.923 666.6666" svg:width="10.76923mm" svg:x="158.97435mm" svg:y="64.10256mm"/>
          <draw:path svg:d="M 205.12819 128.20512 L 205.12819 102.564095 L 205.12819 205.12819 Q 205.12819 282.05127 205.12819 307.6923 Q 205.12819 358.97433 179.48717 358.97433 L 179.48717 358.97433 L 153.84615 358.97433 L 153.84615 358.97433 L 153.84615 333.3333 L 153.84615 333.3333 L 153.84615 307.6923 L 153.84615 307.6923 L 128.20512 307.6923 L 128.20512 307.6923 L 102.564095 333.3333 L 76.92307 358.97433 L 76.92307 358.97433 L 51.282047 358.97433 L 51.282047 384.61536 L 51.282047 410.25638 L 51.282047 410.25638 L 25.641024 410.25638 L 25.641024 358.97433 L 0.0 282.05127 L 0.0 153.84615 L 0.0 25.641024 L 51.282047 25.641024 L 102.564095 0.0 L 153.84615 76.92307 Q 205.12819 153.84615 205.12819 128.20512 z" svg:height="4.102564mm" draw:style-name="style-1057" svg:viewBox="0.0 0.0 205.12819 410.25638" svg:width="2.051282mm" svg:x="87.17948mm" svg:y="263.58972mm"/>
          <draw:path svg:d="M 25.641024 0.0 L 51.282047 0.0 L 51.282047 0.0 Q 76.92307 0.0 102.564095 25.641024 L 128.20512 51.282047 L 153.84615 51.282047 L 179.48717 51.282047 L 205.12819 25.641024 L 230.76921 25.641024 L 230.76921 25.641024 Q 230.76921 51.282047 256.41025 51.282047 L 256.41025 51.282047 L 256.41025 102.564095 Q 256.41025 153.84615 282.05127 153.84615 L 282.05127 153.84615 L 282.05127 153.84615 Q 282.05127 153.84615 256.41025 179.48717 Q 205.12819 205.12819 153.84615 205.12819 L 102.564095 230.76921 L 102.564095 230.76921 Q 102.564095 256.41025 102.564095 256.41025 L 76.92307 256.41025 L 51.282047 256.41025 L 51.282047 256.41025 L 51.282047 230.76921 L 51.282047 230.76921 L 51.282047 205.12819 L 51.282047 205.12819 L 76.92307 128.20512 Q 76.92307 51.282047 51.282047 51.282047 L 0.0 25.641024 L 0.0 25.641024 Q 0.0 0.0 25.641024 0.0 z" svg:height="2.5641024mm" draw:style-name="style-1058" svg:viewBox="0.0 0.0 282.05127 256.41025" svg:width="2.8205125mm" svg:x="41.02564mm" svg:y="58.974354mm"/>
          <draw:path svg:d="M 25.641024 25.641024 L 25.641024 0.0 L 51.282047 0.0 L 76.92307 0.0 L 179.48717 25.641024 Q 282.05127 76.92307 153.84615 76.92307 Q 25.641024 76.92307 25.641024 51.282047 L 25.641024 51.282047 L 4.5474735E-13 51.282047 Q 4.5474735E-13 25.641024 25.641024 25.641024 z" svg:height="0.7692307mm" draw:style-name="style-1059" svg:viewBox="0.0 0.0 179.48717 76.92307" svg:width="1.7948717mm" svg:x="36.666664mm" svg:y="65.38461mm"/>
          <draw:path svg:d="M 0.0 25.641024 L 0.0 -1.8189894E-12 L 25.641024 -1.8189894E-12 Q 51.282047 -1.8189894E-12 51.282047 25.641024 L 51.282047 51.282047 L 76.92307 51.282047 L 76.92307 51.282047 L 76.92307 51.282047 Q 76.92307 25.641024 102.564095 25.641024 L 128.20512 25.641024 L 153.84615 51.282047 Q 179.48717 76.92307 179.48717 76.92307 L 179.48717 102.564095 L 128.20512 102.564095 Q 102.564095 128.20512 76.92307 102.564095 L 51.282047 102.564095 L 25.641024 102.564095 Q 25.641024 76.92307 25.641024 76.92307 L 25.641024 76.92307 L 25.641024 76.92307 L 25.641024 51.282047 L 25.641024 51.282047 L 0.0 51.282047 L 0.0 25.641024 L 0.0 25.641024 L 0.0 25.641024 z" svg:height="1.025641mm" draw:style-name="style-1060" svg:viewBox="0.0 0.0 179.48717 102.564095" svg:width="1.7948717mm" svg:x="65.38461mm" svg:y="139.23076mm"/>
          <draw:path svg:d="M 25.641024 25.641024 L 51.282047 0.0 L 51.282047 25.641024 Q 51.282047 51.282047 102.564095 51.282047 Q 153.84615 76.92307 153.84615 102.564095 L 153.84615 102.564095 L 128.20512 102.564095 Q 102.564095 102.564095 102.564095 128.20512 L 102.564095 128.20512 L 102.564095 153.84615 L 102.564095 153.84615 L 102.564095 205.12819 Q 102.564095 230.76921 76.92307 205.12819 L 51.282047 179.48717 L 51.282047 153.84615 Q 51.282047 102.564095 25.641024 76.92307 L -4.5474735E-13 51.282047 L -4.5474735E-13 51.282047 Q -4.5474735E-13 51.282047 25.641024 25.641024 z" svg:height="2.051282mm" draw:style-name="style-1061" svg:viewBox="0.0 0.0 153.84615 205.12819" svg:width="1.5384614mm" svg:x="37.435894mm" svg:y="43.07692mm"/>
          <draw:path svg:d="M 794.8717 0.0 L 846.15375 0.0 L 846.15375 51.282047 L 846.15375 76.92307 L 846.15375 102.564095 Q 846.15375 153.84615 897.4358 153.84615 Q 948.71783 179.48717 948.71783 205.12819 Q 948.71783 256.41025 897.4358 256.41025 Q 846.15375 282.05127 820.51276 282.05127 L 820.51276 307.6923 L 820.51276 307.6923 L 846.15375 307.6923 L 846.15375 307.6923 L 846.15375 333.3333 L 820.51276 333.3333 L 820.51276 358.97433 L 820.51276 358.97433 L 820.51276 358.97433 L 820.51276 358.97433 L 820.51276 384.61536 L 794.8717 384.61536 Q 743.58966 384.61536 743.58966 410.25638 Q 743.58966 461.53842 692.3076 435.8974 Q 666.6666 410.25638 666.6666 461.53842 Q 692.3076 512.8205 769.2307 538.4615 Q 846.15375 564.10254 846.15375 538.4615 Q 871.7948 512.8205 897.4358 512.8205 L 948.71783 512.8205 L 948.71783 512.8205 L 948.71783 512.8205 L 999.99994 538.4615 Q 1051.282 564.10254 1051.282 538.4615 L 1051.282 512.8205 L 1051.282 487.17944 L 1051.282 461.53842 L 1076.923 461.53842 L 1076.923 461.53842 L 1076.923 487.17944 L 1102.564 487.17944 L 1102.564 461.53842 L 1102.564 435.8974 L 1128.2051 435.8974 L 1153.8461 435.8974 L 1153.8461 461.53842 Q 1153.8461 461.53842 1179.487 512.8205 L 1205.128 564.10254 L 1205.128 564.10254 L 1205.128 564.10254 L 1205.128 589.7435 L 1205.128 589.7435 L 1230.7692 538.4615 Q 1256.4102 487.17944 1256.4102 487.17944 L 1256.4102 487.17944 L 1307.6921 538.4615 Q 1333.3333 564.10254 1358.9742 589.7435 L 1358.9742 589.7435 L 1461.5383 615.3846 Q 1564.1024 615.3846 1512.8204 641.0256 L 1461.5383 666.6666 L 1564.1024 666.6666 L 1641.0255 666.6666 L 1641.0255 692.3076 L 1666.6665 692.3076 L 1666.6665 692.3076 L 1666.6665 717.94867 L 1666.6665 717.94867 L 1666.6665 717.94867 L 1692.3075 717.94867 L 1692.3075 717.94867 L 1692.3075 743.58966 L 1717.9486 743.58966 L 1717.9486 717.94867 L 1717.9486 666.6666 L 1717.9486 615.3846 Q 1743.5896 589.7435 1769.2306 589.7435 Q 1820.5127 564.10254 1820.5127 564.10254 L 1820.5127 564.10254 L 1820.5127 564.10254 L 1820.5127 564.10254 L 1846.1537 564.10254 L 1846.1537 564.10254 L 1871.7947 538.4615 L 1897.4357 538.4615 L 1897.4357 512.8205 L 1923.0768 487.17944 L 1923.0768 487.17944 Q 1923.0768 512.8205 1923.0768 512.8205 L 1948.7178 512.8205 L 1948.7178 512.8205 Q 1948.7178 512.8205 1974.3588 538.4615 L 1974.3588 538.4615 L 1999.9999 564.10254 Q 2025.6409 564.10254 2051.282 589.7435 L 2076.9229 589.7435 L 2102.564 589.7435 L 2128.2048 589.7435 L 2179.487 589.7435 Q 2230.769 589.7435 2230.769 564.10254 Q 2256.4102 512.8205 2282.051 538.4615 Q 2333.333 564.10254 2333.333 564.10254 L 2358.974 564.10254 L 2358.974 564.10254 Q 2358.974 564.10254 2384.6152 589.7435 L 2384.6152 589.7435 L 2384.6152 589.7435 Q 2410.256 615.3846 2384.6152 641.0256 Q 2333.333 692.3076 2358.974 717.94867 Q 2384.6152 717.94867 2384.6152 769.2307 Q 2384.6152 820.51276 2384.6152 820.51276 L 2384.6152 820.51276 L 2384.6152 820.51276 Q 2384.6152 820.51276 2384.6152 846.15375 L 2410.256 846.15375 L 2435.8972 923.07684 Q 2435.8972 999.99994 2461.5383 1025.641 L 2461.5383 1076.923 L 2461.5383 1076.923 L 2461.5383 1076.923 L 2435.8972 1076.923 Q 2410.256 1076.923 2384.6152 1076.923 Q 2333.333 1076.923 2333.333 1102.564 L 2333.333 1128.2051 L 2333.333 1128.2051 L 2333.333 1128.2051 L 2307.6921 1153.8461 L 2307.6921 1179.487 L 2179.487 1179.487 L 2076.9229 1179.487 L 2076.9229 1205.128 L 2076.9229 1205.128 L 2076.9229 1205.128 L 2051.282 1179.487 L 2051.282 1179.487 L 2025.6409 1179.487 L 2025.6409 1153.8461 L 2025.6409 1128.2051 L 2051.282 1128.2051 L 2076.9229 1128.2051 L 2076.9229 1102.564 L 2076.9229 1102.564 L 2076.9229 1102.564 L 2076.9229 1102.564 L 2102.564 1076.923 L 2102.564 1076.923 L 2128.2048 1076.923 L 2128.2048 1076.923 L 2153.846 1076.923 Q 2179.487 1076.923 2179.487 1076.923 L 2179.487 1076.923 L 2179.487 1025.641 L 2179.487 974.3589 L 2205.128 974.3589 L 2230.769 974.3589 L 2230.769 948.71783 L 2230.769 948.71783 L 2205.128 923.07684 L 2179.487 897.4358 L 2179.487 897.4358 L 2179.487 897.4358 L 2179.487 871.7948 L 2179.487 871.7948 L 2153.846 871.7948 L 2153.846 871.7948 L 2153.846 897.4358 L 2153.846 897.4358 L 2128.2048 897.4358 L 2128.2048 897.4358 L 2128.2048 897.4358 L 2102.564 897.4358 L 2076.9229 897.4358 L 2076.9229 923.07684 L 2076.9229 923.07684 Q 2076.9229 923.07684 2051.282 923.07684 Q 2051.282 923.07684 2025.6409 923.07684 Q 2025.6409 897.4358 1999.9999 897.4358 Q 1974.3588 897.4358 1974.3588 974.3589 L 1974.3588 1025.641 L 1948.7178 1025.641 L 1923.0768 1025.641 L 1923.0768 999.99994 Q 1923.0768 974.3589 1897.4357 923.07684 Q 1871.7947 897.4358 1871.7947 923.07684 Q 1846.1537 923.07684 1820.5127 923.07684 L 1794.8716 923.07684 L 1717.9486 897.4358 L 1666.6665 897.4358 L 1692.3075 974.3589 Q 1717.9486 1025.641 1717.9486 1051.282 L 1717.9486 1076.923 L 1692.3075 1076.923 L 1666.6665 1076.923 L 1666.6665 1051.282 L 1666.6665 1051.282 L 1641.0255 1025.641 Q 1615.3845 999.99994 1615.3845 1025.641 L 1589.7434 1025.641 L 1564.1024 1025.641 Q 1538.4614 1025.641 1512.8204 974.3589 Q 1512.8204 948.71783 1461.5383 948.71783 L 1435.8973 948.71783 L 1410.2562 948.71783 Q 1410.2562 923.07684 1358.9742 923.07684 Q 1307.6921 923.07684 1256.4102 923.07684 L 1205.128 948.71783 L 1205.128 923.07684 Q 1205.128 923.07684 1153.8461 923.07684 Q 1102.564 923.07684 1076.923 923.07684 L 1051.282 923.07684 L 1051.282 923.07684 Q 1051.282 923.07684 999.99994 897.4358 L 974.3589 871.7948 L 948.71783 871.7948 L 923.07684 871.7948 L 948.71783 923.07684 Q 948.71783 974.3589 948.71783 948.71783 Q 948.71783 948.71783 974.3589 974.3589 L 974.3589 999.99994 L 974.3589 999.99994 Q 974.3589 1025.641 948.71783 1025.641 L 897.4358 1025.641 L 897.4358 1076.923 L 897.4358 1102.564 L 871.7948 1076.923 Q 846.15375 1025.641 846.15375 1051.282 Q 846.15375 1076.923 846.15375 1128.2051 Q 846.15375 1153.8461 871.7948 1179.487 L 871.7948 1205.128 L 846.15375 1205.128 L 846.15375 1179.487 L 794.8717 1179.487 L 769.2307 1179.487 L 769.2307 1128.2051 Q 743.58966 1102.564 717.94867 1102.564 Q 692.3076 1128.2051 641.0256 1128.2051 L 615.3846 1128.2051 L 615.3846 1128.2051 Q 641.0256 1128.2051 641.0256 1128.2051 L 641.0256 1102.564 L 641.0256 1076.923 Q 641.0256 1025.641 589.7435 948.71783 L 538.4615 871.7948 L 538.4615 871.7948 L 538.4615 871.7948 L 538.4615 897.4358 L 538.4615 897.4358 L 512.8205 897.4358 L 512.8205 923.07684 L 512.8205 923.07684 Q 487.17944 923.07684 487.17944 923.07684 Q 487.17944 923.07684 487.17944 897.4358 Q 461.53842 871.7948 435.8974 871.7948 Q 410.25638 871.7948 384.61536 948.71783 Q 384.61536 1025.641 358.97433 974.3589 L 333.3333 948.71783 L 333.3333 923.07684 L 333.3333 923.07684 L 307.6923 923.07684 L 307.6923 923.07684 L 307.6923 923.07684 Q 282.05127 897.4358 282.05127 923.07684 L 282.05127 923.07684 L 256.41025 923.07684 Q 230.76921 923.07684 230.76921 948.71783 L 230.76921 974.3589 L 179.48717 974.3589 L 153.84615 974.3589 L 128.20512 948.71783 L 102.564095 948.71783 L 102.564095 923.07684 L 76.92307 923.07684 L 76.92307 923.07684 L 76.92307 923.07684 L 76.92307 923.07684 L 76.92307 948.71783 L 76.92307 948.71783 L 51.282047 948.71783 L 25.641024 948.71783 L 25.641024 948.71783 L 25.641024 923.07684 L 25.641024 897.4358 L 51.282047 871.7948 L 51.282047 846.15375 L 25.641024 846.15375 L 0.0 846.15375 L 0.0 820.51276 L 25.641024 794.8717 L 25.641024 769.2307 L 25.641024 743.58966 L 0.0 743.58966 L 0.0 717.94867 L 25.641024 717.94867 L 51.282047 717.94867 L 76.92307 692.3076 L 102.564095 692.3076 L 102.564095 641.0256 L 128.20512 589.7435 L 128.20512 589.7435 L 128.20512 615.3846 L 128.20512 615.3846 L 128.20512 615.3846 L 153.84615 615.3846 L 153.84615 615.3846 L 179.48717 641.0256 L 230.76921 641.0256 L 230.76921 666.6666 L 230.76921 666.6666 L 230.76921 666.6666 Q 230.76921 666.6666 230.76921 692.3076 L 230.76921 717.94867 L 230.76921 717.94867 L 230.76921 717.94867 L 230.76921 743.58966 L 230.76921 769.2307 L 282.05127 769.2307 L 358.97433 769.2307 L 358.97433 743.58966 L 384.61536 743.58966 L 384.61536 717.94867 L 384.61536 692.3076 L 410.25638 666.6666 L 435.8974 641.0256 L 435.8974 615.3846 Q 435.8974 615.3846 410.25638 615.3846 L 410.25638 589.7435 L 435.8974 589.7435 L 435.8974 589.7435 L 461.53842 589.7435 L 487.17944 564.10254 L 512.8205 564.10254 L 538.4615 564.10254 L 538.4615 512.8205 Q 538.4615 461.53842 512.8205 410.25638 L 487.17944 358.97433 L 487.17944 358.97433 Q 487.17944 333.3333 461.53842 307.6923 L 435.8974 307.6923 L 435.8974 282.05127 Q 435.8974 256.41025 410.25638 256.41025 L 410.25638 256.41025 L 410.25638 256.41025 Q 384.61536 230.76921 384.61536 230.76921 L 384.61536 230.76921 L 384.61536 205.12819 Q 384.61536 205.12819 358.97433 205.12819 L 358.97433 205.12819 L 358.97433 205.12819 L 333.3333 179.48717 L 333.3333 179.48717 L 333.3333 179.48717 L 333.3333 179.48717 L 333.3333 153.84615 L 358.97433 153.84615 L 384.61536 153.84615 L 410.25638 153.84615 Q 435.8974 153.84615 461.53842 128.20512 L 461.53842 102.564095 L 461.53842 102.564095 L 487.17944 102.564095 L 487.17944 102.564095 L 487.17944 102.564095 L 538.4615 76.92307 Q 564.10254 76.92307 564.10254 25.641024 Q 564.10254 0.0 666.6666 0.0 Q 769.2307 0.0 794.8717 0.0 z" svg:height="12.051281mm" draw:style-name="style-1062" svg:viewBox="0.0 0.0 2461.5383 1205.128" svg:width="24.615383mm" svg:x="113.58974mm" svg:y="41.02564mm"/>
          <draw:path svg:d="M 307.6923 0.0 L 307.6923 0.0 L 333.3333 25.641024 Q 358.97433 25.641024 358.97433 25.641024 Q 384.61536 25.641024 384.61536 25.641024 L 384.61536 25.641024 L 282.05127 256.41025 Q 153.84615 487.17944 128.20512 487.17944 L 102.564095 487.17944 L 102.564095 435.8974 Q 76.92307 384.61536 51.282047 384.61536 L 0.0 384.61536 L 0.0 384.61536 Q 0.0 384.61536 25.641024 358.97433 Q 51.282047 333.3333 51.282047 307.6923 Q 25.641024 282.05127 102.564095 230.76921 Q 153.84615 205.12819 230.76921 128.20512 L 282.05127 25.641024 L 282.05127 25.641024 Q 307.6923 25.641024 307.6923 0.0 z M 128.20512 333.3333 L 128.20512 358.97433 L 102.564095 333.3333 Q 76.92307 333.3333 102.564095 307.6923 Q 128.20512 282.05127 128.20512 333.3333 z" svg:height="4.871794mm" draw:style-name="style-1063" svg:viewBox="0.0 0.0 384.61536 487.17944" svg:width="3.8461535mm" svg:x="91.53845mm" svg:y="184.35896mm"/>
          <draw:path svg:d="M 9.094947E-13 358.97433 L 9.094947E-13 358.97433 L 9.094947E-13 358.97433 Q 25.641024 358.97433 25.641024 307.6923 L 25.641024 282.05127 L 51.282047 205.12819 Q 51.282047 102.564095 25.641024 102.564095 Q 9.094947E-13 102.564095 9.094947E-13 76.92307 L 9.094947E-13 51.282047 L 51.282047 51.282047 Q 76.92307 51.282047 102.564095 25.641024 Q 102.564095 0.0 128.20512 0.0 Q 153.84615 0.0 179.48717 102.564095 Q 179.48717 179.48717 179.48717 307.6923 Q 179.48717 410.25638 102.564095 384.61536 Q 9.094947E-13 358.97433 9.094947E-13 358.97433 z M 76.92307 307.6923 Q 76.92307 282.05127 102.564095 307.6923 Q 102.564095 358.97433 76.92307 358.97433 Q 51.282047 358.97433 76.92307 307.6923 z" svg:height="3.8461535mm" draw:style-name="style-1064" svg:viewBox="0.0 0.0 179.48717 384.61536" svg:width="1.7948717mm" svg:x="75.64102mm" svg:y="131.28204mm"/>
          <draw:path svg:d="M 153.84615 179.48717 L 153.84615 205.12819 L 102.564095 205.12819 L 25.641024 205.12819 L 25.641024 179.48717 L 0.0 153.84615 L 0.0 128.20512 L 0.0 102.564095 L 0.0 102.564095 Q 25.641024 128.20512 51.282047 128.20512 L 51.282047 128.20512 L 51.282047 76.92307 Q 76.92307 1.8189894E-12 102.564095 1.8189894E-12 Q 128.20512 1.8189894E-12 128.20512 76.92307 Q 153.84615 153.84615 153.84615 179.48717 z" svg:height="2.051282mm" draw:style-name="style-1065" svg:viewBox="0.0 0.0 153.84615 205.12819" svg:width="1.5384614mm" svg:x="53.33333mm" svg:y="143.84615mm"/>
          <draw:path svg:d="M 51.282047 128.20512 L 51.282047 179.48717 L 25.641024 179.48717 Q 0.0 179.48717 0.0 51.282047 Q -25.641024 -76.92307 25.641024 0.0 Q 25.641024 51.282047 76.92307 51.282047 Q 102.564095 51.282047 102.564095 102.564095 Q 128.20512 153.84615 102.564095 102.564095 Q 102.564095 76.92307 76.92307 76.92307 Q 51.282047 76.92307 51.282047 128.20512 z" svg:height="1.7948717mm" draw:style-name="style-1066" svg:viewBox="0.0 0.0 102.564095 179.48717" svg:width="1.025641mm" svg:x="105.384605mm" svg:y="73.846146mm"/>
          <draw:path svg:d="M 358.97433 25.641024 L 384.61536 25.641024 L 384.61536 153.84615 Q 384.61536 307.6923 384.61536 333.3333 L 384.61536 358.97433 L 384.61536 358.97433 Q 384.61536 358.97433 358.97433 358.97433 Q 358.97433 358.97433 230.76921 384.61536 Q 128.20512 410.25638 128.20512 461.53842 L 102.564095 487.17944 L 76.92307 487.17944 Q 76.92307 461.53842 76.92307 461.53842 Q 76.92307 461.53842 76.92307 435.8974 Q 76.92307 410.25638 76.92307 384.61536 Q 51.282047 358.97433 76.92307 230.76921 Q 76.92307 128.20512 51.282047 128.20512 Q 25.641024 128.20512 25.641024 76.92307 L -1.8189894E-12 25.641024 L 25.641024 25.641024 L 25.641024 25.641024 L 76.92307 76.92307 Q 128.20512 102.564095 179.48717 102.564095 Q 230.76921 76.92307 230.76921 51.282047 Q 230.76921 25.641024 256.41025 25.641024 L 256.41025 25.641024 L 256.41025 25.641024 L 282.05127 25.641024 L 282.05127 0.0 Q 307.6923 0.0 333.3333 0.0 Q 333.3333 0.0 358.97433 25.641024 z" svg:height="4.871794mm" draw:style-name="style-1067" svg:viewBox="0.0 0.0 384.61536 487.17944" svg:width="3.8461535mm" svg:x="93.07691mm" svg:y="178.46152mm"/>
          <draw:path svg:d="M 102.564095 76.92307 L 102.564095 76.92307 L 102.564095 76.92307 Q 102.564095 102.564095 51.282047 102.564095 L 25.641024 102.564095 L 0.0 25.641024 Q -25.641024 -51.282047 51.282047 0.0 Q 102.564095 25.641024 102.564095 51.282047 Q 102.564095 51.282047 102.564095 76.92307 z" svg:height="1.025641mm" draw:style-name="style-1068" svg:viewBox="0.0 0.0 102.564095 102.564095" svg:width="1.025641mm" svg:x="59.487175mm" svg:y="54.87179mm"/>
          <draw:path svg:d="M 358.97433 51.282047 L 358.97433 51.282047 L 358.97433 51.282047 L 358.97433 51.282047 L 384.61536 76.92307 L 384.61536 102.564095 L 410.25638 102.564095 L 461.53842 102.564095 L 461.53842 128.20512 L 461.53842 128.20512 L 461.53842 128.20512 Q 461.53842 153.84615 435.8974 153.84615 L 435.8974 179.48717 L 410.25638 179.48717 Q 384.61536 179.48717 358.97433 205.12819 L 358.97433 205.12819 L 358.97433 205.12819 Q 358.97433 205.12819 333.3333 230.76921 L 333.3333 230.76921 L 307.6923 230.76921 Q 256.41025 230.76921 256.41025 256.41025 Q 256.41025 282.05127 205.12819 282.05127 Q 179.48717 307.6923 153.84615 282.05127 L 153.84615 256.41025 L 153.84615 230.76921 Q 153.84615 230.76921 179.48717 205.12819 Q 179.48717 179.48717 102.564095 179.48717 L 51.282047 179.48717 L 25.641024 153.84615 L 0.0 153.84615 L 0.0 128.20512 L 0.0 102.564095 L 0.0 102.564095 L 0.0 102.564095 L 25.641024 102.564095 L 25.641024 128.20512 L 51.282047 128.20512 L 51.282047 128.20512 L 102.564095 76.92307 Q 128.20512 25.641024 153.84615 25.641024 Q 179.48717 25.641024 205.12819 0.0 Q 205.12819 -25.641024 230.76921 25.641024 Q 256.41025 76.92307 256.41025 25.641024 Q 256.41025 0.0 282.05127 0.0 Q 307.6923 0.0 307.6923 25.641024 Q 307.6923 76.92307 333.3333 76.92307 Q 358.97433 76.92307 358.97433 51.282047 z" svg:height="2.8205125mm" draw:style-name="style-1069" svg:viewBox="0.0 0.0 461.53842 282.05127" svg:width="4.615384mm" svg:x="122.564095mm" svg:y="222.8205mm"/>
          <draw:path svg:d="M 25.641024 51.282047 L 25.641024 0.0 L 51.282047 25.641024 Q 76.92307 51.282047 128.20512 51.282047 L 179.48717 51.282047 L 179.48717 205.12819 Q 179.48717 358.97433 153.84615 358.97433 L 153.84615 358.97433 L 153.84615 307.6923 Q 128.20512 282.05127 128.20512 282.05127 L 128.20512 282.05127 L 128.20512 256.41025 Q 128.20512 230.76921 102.564095 256.41025 Q 102.564095 282.05127 51.282047 256.41025 L 0.0 256.41025 L 0.0 256.41025 Q 25.641024 230.76921 25.641024 153.84615 Q 25.641024 102.564095 25.641024 51.282047 z" svg:height="3.5897434mm" draw:style-name="style-1070" svg:viewBox="0.0 0.0 179.48717 358.97433" svg:width="1.7948717mm" svg:x="99.23076mm" svg:y="156.92307mm"/>
          <draw:path svg:d="M 51.282047 0.0 Q 128.20512 0.0 128.20512 51.282047 Q 128.20512 51.282047 51.282047 76.92307 Q 0.0 102.564095 0.0 51.282047 Q 0.0 0.0 51.282047 0.0 z" svg:height="0.7692307mm" draw:style-name="style-1071" svg:viewBox="0.0 0.0 128.20512 76.92307" svg:width="1.2820512mm" svg:x="50.769226mm" svg:y="13.846152mm"/>
          <draw:path svg:d="M 25.641024 25.641024 L 51.282047 0.0 L 102.564095 0.0 L 128.20512 0.0 L 128.20512 25.641024 L 128.20512 51.282047 L 205.12819 76.92307 Q 282.05127 76.92307 282.05127 102.564095 L 282.05127 102.564095 L 153.84615 102.564095 L 0.0 102.564095 L 0.0 76.92307 Q 0.0 51.282047 25.641024 25.641024 z" svg:height="1.025641mm" draw:style-name="style-1072" svg:viewBox="0.0 0.0 282.05127 102.564095" svg:width="2.8205125mm" svg:x="106.15384mm" svg:y="260.7692mm"/>
          <draw:path svg:d="M 25.641024 76.92307 L 0.0 0.0 L 153.84615 76.92307 Q 282.05127 128.20512 282.05127 153.84615 L 282.05127 153.84615 L 256.41025 153.84615 L 256.41025 153.84615 L 256.41025 153.84615 Q 256.41025 179.48717 205.12819 179.48717 Q 179.48717 179.48717 153.84615 179.48717 L 102.564095 205.12819 L 128.20512 230.76921 L 128.20512 256.41025 L 102.564095 256.41025 Q 76.92307 256.41025 51.282047 230.76921 Q 51.282047 179.48717 25.641024 76.92307 z" svg:height="2.5641024mm" draw:style-name="style-1073" svg:viewBox="0.0 0.0 282.05127 256.41025" svg:width="2.8205125mm" svg:x="123.07691mm" svg:y="229.48715mm"/>
          <draw:path svg:d="M 128.20512 51.282047 L 128.20512 51.282047 L 128.20512 76.92307 L 128.20512 102.564095 L 102.564095 102.564095 Q 76.92307 128.20512 76.92307 153.84615 L 76.92307 179.48717 L 76.92307 205.12819 L 76.92307 205.12819 L 76.92307 205.12819 Q 76.92307 205.12819 25.641024 205.12819 L -9.094947E-13 230.76921 L -9.094947E-13 153.84615 Q -25.641024 102.564095 -9.094947E-13 102.564095 L -9.094947E-13 76.92307 L 25.641024 76.92307 Q 25.641024 51.282047 25.641024 51.282047 L -9.094947E-13 51.282047 L -9.094947E-13 25.641024 Q -9.094947E-13 0.0 25.641024 0.0 Q 51.282047 0.0 76.92307 25.641024 Q 76.92307 51.282047 76.92307 51.282047 Q 102.564095 51.282047 128.20512 51.282047 z" svg:height="2.307692mm" draw:style-name="style-1074" svg:viewBox="0.0 0.0 128.20512 230.76921" svg:width="1.2820512mm" svg:x="78.71794mm" svg:y="144.61537mm"/>
          <draw:path svg:d="M 128.20512 3.6379788E-12 L 128.20512 3.6379788E-12 L 128.20512 3.6379788E-12 Q 128.20512 3.6379788E-12 128.20512 25.641024 L 153.84615 25.641024 L 153.84615 51.282047 Q 179.48717 102.564095 179.48717 153.84615 L 179.48717 179.48717 L 179.48717 179.48717 L 153.84615 179.48717 L 128.20512 179.48717 Q 128.20512 153.84615 76.92307 102.564095 L 0.0 25.641024 L 76.92307 3.6379788E-12 Q 128.20512 3.6379788E-12 128.20512 3.6379788E-12 z" svg:height="1.7948717mm" draw:style-name="style-1075" svg:viewBox="0.0 0.0 179.48717 179.48717" svg:width="1.7948717mm" svg:x="95.1282mm" svg:y="224.61537mm"/>
          <draw:path svg:d="M 102.564095 102.564095 L 76.92307 102.564095 L 76.92307 76.92307 Q 76.92307 51.282047 51.282047 51.282047 Q 25.641024 51.282047 0.0 4.5474735E-13 Q 0.0 -25.641024 76.92307 4.5474735E-13 Q 179.48717 4.5474735E-13 205.12819 4.5474735E-13 Q 230.76921 4.5474735E-13 230.76921 76.92307 Q 230.76921 153.84615 179.48717 153.84615 Q 153.84615 102.564095 102.564095 102.564095 z" svg:height="1.5384614mm" draw:style-name="style-1076" svg:viewBox="0.0 0.0 230.76921 153.84615" svg:width="2.307692mm" svg:x="105.89742mm" svg:y="38.461536mm"/>
          <draw:path svg:d="M 51.282047 25.641024 L 51.282047 0.0 L 76.92307 0.0 Q 102.564095 0.0 128.20512 51.282047 Q 128.20512 102.564095 128.20512 128.20512 L 153.84615 128.20512 L 153.84615 179.48717 Q 179.48717 230.76921 153.84615 256.41025 L 128.20512 282.05127 L 128.20512 282.05127 L 128.20512 307.6923 L 128.20512 307.6923 L 128.20512 307.6923 L 153.84615 307.6923 L 153.84615 307.6923 L 153.84615 333.3333 L 179.48717 333.3333 L 179.48717 358.97433 L 179.48717 410.25638 L 205.12819 435.8974 L 205.12819 461.53842 L 205.12819 538.4615 L 205.12819 615.3846 L 179.48717 615.3846 L 153.84615 615.3846 L 153.84615 589.7435 L 128.20512 589.7435 L 128.20512 564.10254 L 128.20512 512.8205 L 102.564095 512.8205 L 102.564095 512.8205 L 102.564095 487.17944 L 76.92307 487.17944 L 76.92307 461.53842 Q 76.92307 435.8974 25.641024 358.97433 L 25.641024 256.41025 L 1.8189894E-12 179.48717 L 1.8189894E-12 102.564095 L 1.8189894E-12 102.564095 L 25.641024 76.92307 L 25.641024 51.282047 L 25.641024 25.641024 L 51.282047 25.641024 z" svg:height="6.153846mm" draw:style-name="style-1077" svg:viewBox="0.0 0.0 205.12819 615.3846" svg:width="2.051282mm" svg:x="148.46153mm" svg:y="212.30768mm"/>
          <draw:path svg:d="M 179.48717 25.641024 L 179.48717 51.282047 L 179.48717 102.564095 L 179.48717 153.84615 L 205.12819 153.84615 L 256.41025 153.84615 L 256.41025 179.48717 L 256.41025 179.48717 L 256.41025 179.48717 L 230.76921 205.12819 L 230.76921 205.12819 L 230.76921 205.12819 L 205.12819 205.12819 Q 153.84615 205.12819 128.20512 179.48717 L 102.564095 179.48717 L 102.564095 153.84615 Q 102.564095 153.84615 76.92307 102.564095 Q 51.282047 51.282047 25.641024 25.641024 L 0.0 0.0 L 76.92307 0.0 Q 153.84615 0.0 179.48717 25.641024 z" svg:height="2.051282mm" draw:style-name="style-1078" svg:viewBox="0.0 0.0 256.41025 205.12819" svg:width="2.5641024mm" svg:x="99.99999mm" svg:y="38.974354mm"/>
          <draw:path svg:d="M 1102.564 153.84615 L 1153.8461 153.84615 L 1153.8461 153.84615 Q 1153.8461 153.84615 1153.8461 179.48717 L 1153.8461 179.48717 L 1128.2051 179.48717 L 1128.2051 205.12819 L 1128.2051 205.12819 L 1153.8461 205.12819 L 1153.8461 205.12819 L 1153.8461 205.12819 L 1205.128 230.76921 Q 1230.7692 256.41025 1179.487 256.41025 L 1128.2051 256.41025 L 1128.2051 282.05127 L 1102.564 307.6923 L 1102.564 307.6923 L 1102.564 307.6923 L 1076.923 307.6923 L 1051.282 307.6923 L 1051.282 307.6923 L 1051.282 307.6923 L 1076.923 333.3333 L 1076.923 358.97433 L 1102.564 358.97433 L 1128.2051 358.97433 L 1153.8461 384.61536 Q 1179.487 410.25638 1179.487 410.25638 L 1179.487 410.25638 L 1179.487 410.25638 L 1179.487 435.8974 L 1102.564 435.8974 Q 1051.282 435.8974 1051.282 461.53842 Q 1051.282 512.8205 923.07684 564.10254 L 794.8717 589.7435 L 743.58966 589.7435 Q 692.3076 564.10254 487.17944 538.4615 Q 307.6923 512.8205 205.12819 512.8205 L 102.564095 538.4615 L 102.564095 512.8205 Q 102.564095 487.17944 128.20512 487.17944 Q 153.84615 461.53842 128.20512 461.53842 Q 76.92307 461.53842 76.92307 410.25638 Q 76.92307 358.97433 51.282047 358.97433 L 25.641024 358.97433 L 25.641024 358.97433 Q 25.641024 333.3333 0.0 307.6923 Q -25.641024 256.41025 0.0 205.12819 L 25.641024 179.48717 L 25.641024 179.48717 L 25.641024 153.84615 L 25.641024 153.84615 L 25.641024 153.84615 L 51.282047 102.564095 L 51.282047 76.92307 L 128.20512 51.282047 Q 205.12819 0.0 256.41025 0.0 Q 307.6923 0.0 384.61536 25.641024 Q 435.8974 51.282047 435.8974 76.92307 Q 435.8974 102.564095 589.7435 128.20512 Q 769.2307 153.84615 846.15375 179.48717 Q 923.07684 205.12819 974.3589 205.12819 Q 1025.641 153.84615 1102.564 153.84615 z" svg:height="5.897435mm" draw:style-name="style-1079" svg:viewBox="0.0 0.0 1205.128 589.7435" svg:width="12.051281mm" svg:x="157.69229mm" svg:y="253.33331mm"/>
          <draw:path svg:d="M 102.564095 25.641024 L 102.564095 0.0 L 153.84615 76.92307 Q 179.48717 153.84615 205.12819 153.84615 L 230.76921 153.84615 L 230.76921 179.48717 Q 205.12819 205.12819 205.12819 256.41025 L 205.12819 307.6923 L 205.12819 307.6923 Q 205.12819 333.3333 153.84615 307.6923 L 76.92307 282.05127 L 76.92307 282.05127 L 51.282047 282.05127 L 51.282047 230.76921 L 51.282047 153.84615 L 25.641024 153.84615 L 25.641024 128.20512 L 25.641024 128.20512 L 0.0 128.20512 L 0.0 76.92307 Q 0.0 51.282047 25.641024 51.282047 Q 25.641024 25.641024 51.282047 51.282047 Q 76.92307 76.92307 102.564095 25.641024 z" svg:height="3.076923mm" draw:style-name="style-1080" svg:viewBox="0.0 0.0 230.76921 307.6923" svg:width="2.307692mm" svg:x="43.58974mm" svg:y="72.05128mm"/>
          <draw:path svg:d="M 666.6666 25.641024 L 692.3076 3.6379788E-12 L 948.71783 102.564095 Q 1179.487 230.76921 1282.0511 256.41025 Q 1358.9742 307.6923 1358.9742 307.6923 L 1358.9742 307.6923 L 1076.923 307.6923 L 794.8717 307.6923 L 820.51276 333.3333 L 846.15375 358.97433 L 871.7948 358.97433 Q 897.4358 358.97433 923.07684 384.61536 L 974.3589 384.61536 L 974.3589 410.25638 L 974.3589 435.8974 L 948.71783 435.8974 L 923.07684 410.25638 L 871.7948 410.25638 L 846.15375 410.25638 L 820.51276 384.61536 Q 820.51276 358.97433 794.8717 410.25638 Q 769.2307 435.8974 794.8717 461.53842 L 794.8717 461.53842 L 743.58966 461.53842 Q 692.3076 461.53842 692.3076 435.8974 Q 692.3076 410.25638 512.8205 410.25638 L 358.97433 384.61536 L 358.97433 358.97433 Q 358.97433 358.97433 333.3333 358.97433 L 307.6923 384.61536 L 307.6923 384.61536 Q 282.05127 358.97433 282.05127 358.97433 L 282.05127 358.97433 L 282.05127 358.97433 Q 282.05127 358.97433 230.76921 358.97433 L 179.48717 358.97433 L 153.84615 358.97433 L 128.20512 358.97433 L 128.20512 358.97433 L 153.84615 333.3333 L 153.84615 333.3333 L 153.84615 333.3333 L 153.84615 333.3333 L 153.84615 307.6923 L 179.48717 307.6923 Q 205.12819 307.6923 205.12819 282.05127 Q 205.12819 256.41025 153.84615 256.41025 L 128.20512 256.41025 L 51.282047 230.76921 L -9.094947E-13 205.12819 L 25.641024 205.12819 L 51.282047 205.12819 L 153.84615 205.12819 Q 230.76921 205.12819 230.76921 179.48717 Q 230.76921 153.84615 410.25638 153.84615 Q 564.10254 153.84615 564.10254 128.20512 Q 564.10254 102.564095 641.0256 76.92307 Q 692.3076 51.282047 666.6666 51.282047 Q 641.0256 51.282047 666.6666 25.641024 z" svg:height="4.615384mm" draw:style-name="style-1081" svg:viewBox="0.0 0.0 1358.9742 461.53842" svg:width="13.589743mm" svg:x="66.15384mm" svg:y="249.74356mm"/>
          <draw:path svg:d="M 1102.564 76.92307 L 1102.564 76.92307 L 1102.564 76.92307 L 1102.564 102.564095 L 1128.2051 102.564095 L 1153.8461 102.564095 L 1153.8461 128.20512 L 1153.8461 128.20512 L 1179.487 76.92307 Q 1179.487 25.641024 1205.128 25.641024 Q 1230.7692 51.282047 1230.7692 51.282047 L 1230.7692 51.282047 L 1230.7692 76.92307 Q 1256.4102 102.564095 1256.4102 102.564095 L 1256.4102 102.564095 L 1307.6921 102.564095 L 1333.3333 102.564095 L 1358.9742 102.564095 L 1384.6152 102.564095 L 1410.2562 102.564095 L 1435.8973 102.564095 L 1461.5383 102.564095 L 1487.1793 102.564095 L 1487.1793 128.20512 L 1512.8204 128.20512 L 1512.8204 128.20512 L 1512.8204 153.84615 L 1538.4614 153.84615 L 1564.1024 153.84615 L 1564.1024 128.20512 Q 1564.1024 102.564095 1589.7434 102.564095 L 1589.7434 128.20512 L 1589.7434 153.84615 Q 1589.7434 179.48717 1564.1024 205.12819 Q 1564.1024 205.12819 1564.1024 256.41025 L 1564.1024 282.05127 L 1589.7434 256.41025 L 1615.3845 230.76921 L 1615.3845 230.76921 L 1615.3845 256.41025 L 1615.3845 307.6923 Q 1641.0255 358.97433 1666.6665 384.61536 Q 1692.3075 410.25638 1692.3075 410.25638 L 1692.3075 410.25638 L 1692.3075 435.8974 Q 1692.3075 461.53842 1615.3845 435.8974 Q 1538.4614 410.25638 1564.1024 487.17944 Q 1564.1024 564.10254 1512.8204 564.10254 L 1487.1793 564.10254 L 1461.5383 564.10254 Q 1410.2562 564.10254 1358.9742 589.7435 L 1307.6921 589.7435 L 1307.6921 615.3846 Q 1307.6921 666.6666 1256.4102 615.3846 Q 1205.128 589.7435 1230.7692 666.6666 Q 1256.4102 743.58966 1256.4102 769.2307 L 1256.4102 794.8717 L 1230.7692 794.8717 Q 1205.128 794.8717 1205.128 769.2307 Q 1205.128 743.58966 1153.8461 743.58966 Q 1128.2051 717.94867 1102.564 769.2307 Q 1102.564 794.8717 1051.282 794.8717 L 999.99994 794.8717 L 999.99994 794.8717 Q 999.99994 794.8717 999.99994 717.94867 Q 999.99994 615.3846 948.71783 615.3846 L 897.4358 589.7435 L 897.4358 589.7435 L 897.4358 564.10254 L 846.15375 564.10254 L 820.51276 564.10254 L 820.51276 615.3846 Q 846.15375 692.3076 846.15375 717.94867 L 846.15375 743.58966 L 820.51276 743.58966 L 794.8717 743.58966 L 794.8717 717.94867 L 794.8717 692.3076 L 769.2307 717.94867 L 769.2307 743.58966 L 743.58966 743.58966 L 717.94867 769.2307 L 717.94867 769.2307 L 692.3076 769.2307 L 692.3076 769.2307 L 692.3076 769.2307 L 692.3076 717.94867 Q 692.3076 692.3076 641.0256 641.0256 L 641.0256 589.7435 L 615.3846 589.7435 L 615.3846 564.10254 L 589.7435 564.10254 L 538.4615 564.10254 L 538.4615 538.4615 L 538.4615 538.4615 L 512.8205 538.4615 L 512.8205 564.10254 L 512.8205 564.10254 L 487.17944 564.10254 L 487.17944 589.7435 L 487.17944 615.3846 L 487.17944 717.94867 Q 487.17944 794.8717 512.8205 820.51276 Q 538.4615 820.51276 564.10254 846.15375 L 589.7435 871.7948 L 589.7435 871.7948 L 589.7435 871.7948 L 589.7435 923.07684 L 589.7435 948.71783 L 564.10254 948.71783 L 564.10254 923.07684 L 564.10254 923.07684 L 538.4615 923.07684 L 538.4615 923.07684 L 538.4615 923.07684 L 538.4615 897.4358 L 538.4615 897.4358 L 512.8205 897.4358 L 512.8205 871.7948 L 435.8974 871.7948 L 333.3333 871.7948 L 384.61536 846.15375 Q 435.8974 820.51276 333.3333 820.51276 L 230.76921 794.8717 L 256.41025 794.8717 Q 282.05127 794.8717 282.05127 717.94867 L 282.05127 615.3846 L 256.41025 615.3846 L 256.41025 615.3846 L 256.41025 641.0256 Q 230.76921 641.0256 230.76921 666.6666 Q 230.76921 692.3076 230.76921 717.94867 Q 205.12819 717.94867 179.48717 666.6666 L 179.48717 615.3846 L 179.48717 615.3846 Q 179.48717 589.7435 153.84615 564.10254 L 128.20512 564.10254 L 128.20512 538.4615 L 128.20512 538.4615 L 102.564095 538.4615 L 102.564095 564.10254 L 76.92307 564.10254 L 51.282047 564.10254 L 51.282047 538.4615 L 25.641024 512.8205 L 25.641024 512.8205 L 25.641024 512.8205 L 25.641024 487.17944 L 25.641024 487.17944 L 1.8189894E-12 487.17944 L 1.8189894E-12 487.17944 L 1.8189894E-12 461.53842 L 25.641024 410.25638 L 25.641024 410.25638 L 25.641024 410.25638 L 25.641024 435.8974 L 25.641024 435.8974 L 51.282047 435.8974 L 51.282047 461.53842 L 76.92307 461.53842 L 128.20512 461.53842 L 128.20512 487.17944 L 128.20512 512.8205 L 153.84615 512.8205 Q 179.48717 512.8205 179.48717 487.17944 Q 205.12819 461.53842 230.76921 461.53842 Q 256.41025 461.53842 333.3333 461.53842 L 410.25638 461.53842 L 410.25638 410.25638 L 410.25638 384.61536 L 435.8974 384.61536 L 461.53842 384.61536 L 461.53842 358.97433 Q 461.53842 333.3333 410.25638 333.3333 Q 358.97433 333.3333 358.97433 307.6923 Q 358.97433 282.05127 410.25638 256.41025 Q 435.8974 256.41025 435.8974 230.76921 Q 410.25638 205.12819 435.8974 205.12819 L 461.53842 205.12819 L 461.53842 179.48717 L 461.53842 153.84615 L 384.61536 153.84615 L 307.6923 153.84615 L 307.6923 128.20512 L 333.3333 102.564095 L 333.3333 102.564095 L 333.3333 76.92307 L 358.97433 76.92307 L 384.61536 102.564095 L 384.61536 102.564095 L 384.61536 102.564095 L 410.25638 102.564095 L 410.25638 102.564095 L 538.4615 76.92307 Q 641.0256 51.282047 641.0256 51.282047 L 641.0256 51.282047 L 666.6666 51.282047 L 692.3076 51.282047 L 743.58966 76.92307 Q 794.8717 102.564095 794.8717 102.564095 L 794.8717 102.564095 L 871.7948 76.92307 Q 948.71783 51.282047 948.71783 0.0 Q 999.99994 -25.641024 999.99994 0.0 Q 999.99994 25.641024 1051.282 51.282047 Q 1076.923 51.282047 1102.564 76.92307 z" svg:height="9.487179mm" draw:style-name="style-1082" svg:viewBox="0.0 0.0 1692.3075 948.71783" svg:width="16.923075mm" svg:x="124.87178mm" svg:y="38.974354mm"/>
          <draw:path svg:d="M 102.564095 179.48717 L 1.8189894E-12 179.48717 L 1.8189894E-12 179.48717 L 1.8189894E-12 179.48717 L 25.641024 153.84615 L 51.282047 153.84615 L 51.282047 76.92307 L 51.282047 -9.094947E-13 L 76.92307 25.641024 Q 102.564095 51.282047 102.564095 -9.094947E-13 Q 153.84615 -51.282047 179.48717 -9.094947E-13 Q 205.12819 76.92307 179.48717 102.564095 Q 153.84615 128.20512 153.84615 128.20512 Q 205.12819 128.20512 205.12819 128.20512 Q 205.12819 102.564095 205.12819 128.20512 Q 205.12819 179.48717 102.564095 179.48717 z" svg:height="1.7948717mm" draw:style-name="style-1083" svg:viewBox="0.0 0.0 205.12819 179.48717" svg:width="2.051282mm" svg:x="145.641mm" svg:y="64.35897mm"/>
          <draw:path svg:d="M 128.20512 0.0 L 128.20512 0.0 L 128.20512 0.0 Q 128.20512 0.0 153.84615 76.92307 Q 179.48717 153.84615 205.12819 153.84615 Q 230.76921 128.20512 230.76921 153.84615 Q 230.76921 179.48717 128.20512 179.48717 Q 25.641024 205.12819 25.641024 153.84615 L 0.0 102.564095 L 25.641024 102.564095 L 25.641024 102.564095 L 76.92307 128.20512 Q 102.564095 128.20512 102.564095 76.92307 L 102.564095 51.282047 L 102.564095 25.641024 Q 128.20512 0.0 128.20512 0.0 z" svg:height="1.7948717mm" draw:style-name="style-1084" svg:viewBox="0.0 0.0 230.76921 179.48717" svg:width="2.307692mm" svg:x="148.97435mm" svg:y="74.102554mm"/>
          <draw:path svg:d="M 256.41025 -1.8189894E-12 L 256.41025 -1.8189894E-12 L 256.41025 51.282047 L 230.76921 76.92307 L 230.76921 102.564095 L 230.76921 102.564095 L 230.76921 102.564095 Q 230.76921 102.564095 230.76921 179.48717 Q 230.76921 230.76921 128.20512 230.76921 L 51.282047 256.41025 L 25.641024 230.76921 L 0.0 230.76921 L 0.0 205.12819 L 0.0 205.12819 L 25.641024 205.12819 Q 51.282047 205.12819 76.92307 205.12819 Q 128.20512 205.12819 102.564095 128.20512 L 76.92307 51.282047 L 76.92307 51.282047 L 102.564095 51.282047 L 153.84615 51.282047 Q 230.76921 51.282047 230.76921 25.641024 Q 230.76921 -1.8189894E-12 256.41025 -1.8189894E-12 z" svg:height="2.5641024mm" draw:style-name="style-1085" svg:viewBox="0.0 0.0 256.41025 256.41025" svg:width="2.5641024mm" svg:x="115.1282mm" svg:y="119.99999mm"/>
          <draw:path svg:d="M 205.12819 0.0 L 230.76921 0.0 L 230.76921 51.282047 Q 205.12819 102.564095 230.76921 102.564095 Q 256.41025 102.564095 282.05127 128.20512 L 282.05127 128.20512 L 205.12819 205.12819 Q 128.20512 307.6923 128.20512 307.6923 L 102.564095 307.6923 L 76.92307 307.6923 Q 76.92307 307.6923 76.92307 256.41025 Q 51.282047 205.12819 25.641024 205.12819 L 0.0 205.12819 L 0.0 153.84615 Q 0.0 76.92307 76.92307 76.92307 Q 179.48717 76.92307 179.48717 51.282047 Q 179.48717 0.0 205.12819 0.0 z" svg:height="3.076923mm" draw:style-name="style-1086" svg:viewBox="0.0 0.0 282.05127 307.6923" svg:width="2.8205125mm" svg:x="105.89742mm" svg:y="108.20512mm"/>
          <draw:path svg:d="M 128.20512 9.094947E-13 L 179.48717 9.094947E-13 L 179.48717 25.641024 Q 179.48717 25.641024 128.20512 76.92307 L 102.564095 153.84615 L 76.92307 153.84615 Q 76.92307 128.20512 76.92307 128.20512 Q 51.282047 128.20512 25.641024 128.20512 L 0.0 102.564095 L 0.0 102.564095 Q 25.641024 102.564095 25.641024 76.92307 L 25.641024 76.92307 L 51.282047 51.282047 Q 76.92307 25.641024 76.92307 25.641024 Q 102.564095 25.641024 128.20512 9.094947E-13 z" svg:height="1.5384614mm" draw:style-name="style-1087" svg:viewBox="0.0 0.0 179.48717 153.84615" svg:width="1.7948717mm" svg:x="167.9487mm" svg:y="44.87179mm"/>
          <draw:path svg:d="M 641.0256 -1.8189894E-12 L 666.6666 -1.8189894E-12 L 666.6666 25.641024 Q 666.6666 51.282047 666.6666 76.92307 L 666.6666 102.564095 L 666.6666 102.564095 L 666.6666 102.564095 L 743.58966 230.76921 Q 820.51276 333.3333 846.15375 358.97433 L 846.15375 358.97433 L 846.15375 358.97433 Q 846.15375 358.97433 820.51276 410.25638 Q 794.8717 461.53842 717.94867 461.53842 L 615.3846 487.17944 L 615.3846 487.17944 Q 615.3846 461.53842 538.4615 435.8974 Q 461.53842 384.61536 410.25638 358.97433 Q 358.97433 358.97433 358.97433 384.61536 Q 384.61536 410.25638 333.3333 410.25638 Q 282.05127 410.25638 282.05127 461.53842 L 282.05127 487.17944 L 230.76921 487.17944 L 179.48717 487.17944 L 179.48717 461.53842 Q 153.84615 461.53842 153.84615 461.53842 L 153.84615 435.8974 L 128.20512 435.8974 L 128.20512 410.25638 L 128.20512 410.25638 L 102.564095 410.25638 L 102.564095 410.25638 L 102.564095 410.25638 L 102.564095 384.61536 L 102.564095 384.61536 L 76.92307 384.61536 L 76.92307 358.97433 L 76.92307 358.97433 L 51.282047 358.97433 L 51.282047 358.97433 L 51.282047 358.97433 L 51.282047 333.3333 L 51.282047 333.3333 L 25.641024 333.3333 L 25.641024 307.6923 L 25.641024 307.6923 L -1.8189894E-12 307.6923 L -1.8189894E-12 307.6923 L -1.8189894E-12 307.6923 L -1.8189894E-12 282.05127 L -1.8189894E-12 282.05127 L -1.8189894E-12 256.41025 L -1.8189894E-12 230.76921 L -1.8189894E-12 205.12819 L -1.8189894E-12 179.48717 L -1.8189894E-12 179.48717 L -1.8189894E-12 179.48717 L 25.641024 153.84615 L 51.282047 128.20512 L 51.282047 128.20512 L 51.282047 102.564095 L 230.76921 102.564095 Q 410.25638 51.282047 461.53842 51.282047 L 538.4615 51.282047 L 564.10254 25.641024 Q 615.3846 -1.8189894E-12 641.0256 -1.8189894E-12 z" svg:height="4.871794mm" draw:style-name="style-1088" svg:viewBox="0.0 0.0 846.15375 487.17944" svg:width="8.461537mm" svg:x="119.48717mm" svg:y="141.02563mm"/>
          <draw:path svg:d="M 435.8974 25.641024 L 435.8974 25.641024 L 435.8974 51.282047 Q 435.8974 51.282047 410.25638 51.282047 L 410.25638 76.92307 L 333.3333 102.564095 Q 282.05127 128.20512 230.76921 153.84615 Q 179.48717 205.12819 179.48717 230.76921 Q 179.48717 256.41025 153.84615 256.41025 Q 128.20512 256.41025 102.564095 282.05127 L 76.92307 282.05127 L 76.92307 282.05127 Q 51.282047 256.41025 25.641024 230.76921 L 0.0 205.12819 L 25.641024 205.12819 Q 25.641024 205.12819 25.641024 179.48717 L 25.641024 179.48717 L 25.641024 179.48717 Q 51.282047 153.84615 76.92307 153.84615 L 102.564095 153.84615 L 102.564095 128.20512 Q 128.20512 128.20512 128.20512 102.564095 L 128.20512 102.564095 L 205.12819 51.282047 Q 282.05127 -3.6379788E-12 333.3333 -3.6379788E-12 Q 410.25638 -3.6379788E-12 435.8974 25.641024 z" svg:height="2.8205125mm" draw:style-name="style-1089" svg:viewBox="0.0 0.0 435.8974 282.05127" svg:width="4.358974mm" svg:x="125.89742mm" svg:y="223.0769mm"/>
          <draw:path svg:d="M 179.48717 51.282047 L 153.84615 0.0 L 153.84615 0.0 L 179.48717 0.0 L 230.76921 25.641024 Q 282.05127 51.282047 282.05127 76.92307 L 307.6923 76.92307 L 307.6923 76.92307 L 307.6923 102.564095 L 358.97433 128.20512 Q 410.25638 153.84615 435.8974 179.48717 Q 435.8974 205.12819 461.53842 205.12819 L 512.8205 205.12819 L 512.8205 205.12819 Q 512.8205 205.12819 384.61536 256.41025 L 256.41025 282.05127 L 256.41025 282.05127 Q 256.41025 282.05127 230.76921 307.6923 Q 205.12819 307.6923 102.564095 333.3333 L 1.8189894E-12 358.97433 L 1.8189894E-12 358.97433 L 1.8189894E-12 333.3333 L 25.641024 333.3333 L 25.641024 307.6923 L 25.641024 307.6923 L 51.282047 307.6923 L 51.282047 282.05127 L 51.282047 256.41025 L 51.282047 256.41025 L 51.282047 230.76921 L 76.92307 230.76921 L 76.92307 205.12819 L 102.564095 205.12819 L 128.20512 205.12819 L 128.20512 179.48717 L 153.84615 179.48717 L 153.84615 179.48717 L 153.84615 153.84615 L 153.84615 153.84615 L 153.84615 153.84615 L 179.48717 128.20512 L 205.12819 102.564095 L 205.12819 102.564095 Q 205.12819 102.564095 179.48717 51.282047 z" svg:height="3.5897434mm" draw:style-name="style-1090" svg:viewBox="0.0 0.0 512.8205 358.97433" svg:width="5.128205mm" svg:x="129.74358mm" svg:y="160.5128mm"/>
          <draw:path svg:d="M 0.0 25.641024 L 25.641024 3.6379788E-12 L 76.92307 51.282047 Q 128.20512 102.564095 128.20512 76.92307 Q 153.84615 76.92307 153.84615 76.92307 L 153.84615 76.92307 L 153.84615 102.564095 L 153.84615 153.84615 L 153.84615 205.12819 Q 153.84615 256.41025 102.564095 256.41025 L 76.92307 256.41025 L 76.92307 230.76921 Q 51.282047 230.76921 51.282047 205.12819 Q 51.282047 179.48717 25.641024 205.12819 L 0.0 230.76921 L 0.0 205.12819 Q 0.0 179.48717 0.0 102.564095 Q 0.0 51.282047 0.0 25.641024 z" svg:height="2.5641024mm" draw:style-name="style-1091" svg:viewBox="0.0 0.0 153.84615 256.41025" svg:width="1.5384614mm" svg:x="53.84615mm" svg:y="275.8974mm"/>
          <draw:path svg:d="M 25.641024 0.0 L 25.641024 0.0 L 76.92307 25.641024 Q 153.84615 51.282047 179.48717 102.564095 Q 179.48717 153.84615 256.41025 230.76921 Q 333.3333 307.6923 384.61536 410.25638 Q 384.61536 487.17944 384.61536 487.17944 L 384.61536 461.53842 L 384.61536 461.53842 L 384.61536 461.53842 L 358.97433 461.53842 L 358.97433 461.53842 L 358.97433 435.8974 L 333.3333 435.8974 L 333.3333 435.8974 L 333.3333 410.25638 L 333.3333 410.25638 L 333.3333 410.25638 L 307.6923 435.8974 L 282.05127 461.53842 L 282.05127 461.53842 L 282.05127 461.53842 L 282.05127 435.8974 L 282.05127 435.8974 L 256.41025 435.8974 L 256.41025 410.25638 L 256.41025 410.25638 L 230.76921 410.25638 L 230.76921 410.25638 L 230.76921 410.25638 L 230.76921 384.61536 L 230.76921 384.61536 L 205.12819 358.97433 Q 179.48717 333.3333 102.564095 205.12819 L 0.0 102.564095 L 25.641024 102.564095 Q 51.282047 102.564095 25.641024 51.282047 Q 25.641024 25.641024 25.641024 0.0 z" svg:height="4.871794mm" draw:style-name="style-1092" svg:viewBox="0.0 0.0 384.61536 487.17944" svg:width="3.8461535mm" svg:x="91.53845mm" svg:y="101.025635mm"/>
          <draw:path svg:d="M 6794.871 25.641024 L 6794.871 25.641024 L 6871.7944 179.48717 Q 6923.076 307.6923 6948.7173 333.3333 Q 6974.3584 333.3333 6974.3584 358.97433 Q 6974.3584 384.61536 7102.5635 435.8974 Q 7230.7686 512.8205 7333.3325 487.17944 Q 7461.5376 461.53842 7564.102 410.25638 Q 7666.666 358.97433 7820.512 384.61536 Q 7974.3584 410.25638 8025.64 512.8205 Q 8076.9224 589.7435 8076.9224 1025.641 Q 8076.9224 1487.1793 8025.64 1641.0255 Q 7974.3584 1820.5127 7974.3584 2153.846 Q 7974.3584 2487.1792 7923.076 2615.3843 Q 7871.794 2717.9485 7820.512 2743.5896 Q 7769.23 2743.5896 7769.23 2769.2305 Q 7743.589 2769.2305 7717.948 2769.2305 Q 7717.948 2743.5896 7692.307 2769.2305 Q 7692.307 2794.8716 7641.025 2794.8716 Q 7615.384 2794.8716 7589.7427 2769.2305 Q 7589.7427 2743.5896 7564.102 2743.5896 Q 7538.461 2743.5896 7538.461 2769.2305 Q 7538.461 2794.8716 7461.5376 2769.2305 Q 7410.256 2769.2305 7384.6147 2743.5896 L 7358.9736 2743.5896 L 7384.6147 2615.3843 Q 7410.256 2487.1792 7384.6147 2410.256 Q 7358.9736 2333.333 7307.692 2205.128 Q 7256.4097 2102.564 7076.9224 2102.564 Q 6897.435 2102.564 6794.871 2153.846 Q 6692.307 2179.487 6666.666 2307.6921 Q 6641.025 2435.8972 6641.025 2666.6665 Q 6692.307 2871.7947 6666.666 3025.6409 Q 6641.025 3179.4868 6692.307 3282.051 Q 6692.307 3384.615 6743.5894 3435.8972 Q 6769.23 3512.8203 6820.512 3538.4612 Q 6846.1533 3564.1023 6897.435 3666.6663 Q 6897.435 3769.2305 6897.435 3820.5125 Q 6846.1533 3871.7944 6897.435 3999.9998 Q 6948.7173 4102.564 6923.076 4256.4097 Q 6897.435 4384.615 6794.871 4487.179 Q 6692.307 4615.3843 6384.6147 4666.666 Q 6051.2817 4769.2305 5974.3584 4820.512 Q 5923.076 4897.4355 5897.4355 4923.0767 Q 5897.4355 4948.7173 5871.7944 4948.7173 Q 5846.1533 4948.7173 5820.512 5025.6406 Q 5794.871 5128.2046 5769.2305 5128.2046 Q 5743.5894 5128.2046 5743.5894 5153.8457 Q 5743.5894 5179.487 5717.948 5179.487 Q 5692.307 5179.487 5692.307 5205.128 Q 5692.307 5230.7686 5641.025 5230.7686 Q 5589.743 5256.4097 5538.461 5358.974 Q 5487.179 5487.179 5410.256 5512.82 Q 5333.333 5538.461 5282.051 5538.461 Q 5230.7686 5538.461 5230.7686 5538.461 Q 5230.7686 5487.179 5205.128 5512.82 Q 5153.8457 5512.82 5153.8457 5538.461 Q 5153.8457 5564.102 5051.2817 5538.461 Q 4974.3584 5487.179 4897.4355 5487.179 Q 4846.1533 5487.179 4589.743 5435.897 Q 4358.974 5384.6147 4282.051 5384.6147 Q 4230.769 5384.6147 4205.128 5410.256 Q 4205.128 5435.897 4179.487 5435.897 Q 4153.8457 5435.897 4102.564 5487.179 Q 4051.2817 5538.461 4025.6406 5564.102 Q 3999.9998 5564.102 3923.0767 5743.5894 Q 3846.1536 5923.076 3820.5125 5923.076 Q 3794.8713 5923.076 3769.2305 5999.9995 Q 3717.9485 6051.2817 3666.6663 6051.2817 L 3641.0254 6051.2817 L 3589.7432 6051.2817 Q 3538.4612 6051.2817 3512.8203 6051.2817 Q 3487.1792 6051.2817 3461.538 5999.9995 Q 3435.8972 5974.3584 3410.256 5948.7173 Q 3358.974 5948.7173 3410.256 5948.7173 Q 3435.8972 5923.076 3435.8972 5897.4355 Q 3410.256 5871.7944 3384.615 5846.1533 Q 3333.333 5820.512 3333.333 5846.1533 Q 3307.692 5897.4355 3307.692 5794.871 Q 3282.051 5717.948 3256.41 5717.948 Q 3230.769 5717.948 3205.128 5641.025 Q 3205.128 5589.743 3153.846 5564.102 L 3102.5637 5538.461 L 3076.9229 5538.461 L 3051.2817 5538.461 L 3051.2817 5538.461 L 3025.6409 5538.461 L 3025.6409 5538.461 L 2999.9998 5538.461 L 2999.9998 5589.743 Q 2999.9998 5615.3843 2923.0767 5641.025 Q 2846.1536 5666.666 2846.1536 5717.948 Q 2820.5125 5743.5894 2794.8716 5769.2305 Q 2769.2305 5769.2305 2769.2305 5846.1533 Q 2769.2305 5897.4355 2743.5896 5923.076 Q 2717.9485 5923.076 2692.3074 5948.7173 Q 2692.3074 5999.9995 2615.3843 5999.9995 L 2538.4614 5999.9995 L 2538.4614 5999.9995 L 2512.8203 5999.9995 L 2435.8972 5999.9995 L 2358.974 5999.9995 L 2358.974 5974.3584 L 2333.333 5948.7173 L 2333.333 5897.4355 Q 2333.333 5846.1533 2282.051 5641.025 Q 2282.051 5461.538 2179.487 5384.6147 Q 2076.9229 5282.051 2076.9229 5256.4097 Q 2076.9229 5230.7686 1923.0768 5128.2046 Q 1769.2306 5025.6406 1538.4614 4999.9995 Q 1307.6921 4974.3584 1205.128 4948.7173 Q 1102.564 4923.0767 1076.923 4897.4355 Q 1051.282 4846.1533 1025.641 4871.7944 Q 1025.641 4923.0767 999.99994 4923.0767 Q 974.3589 4923.0767 948.71783 4871.7944 L 948.71783 4820.512 L 923.07684 4820.512 L 923.07684 4820.512 L 897.4358 4820.512 L 897.4358 4820.512 L 846.15375 4820.512 L 820.51276 4820.512 L 820.51276 4846.1533 L 794.8717 4846.1533 L 794.8717 4871.7944 L 794.8717 4923.0767 L 769.2307 4923.0767 L 769.2307 4923.0767 L 769.2307 4948.7173 L 743.58966 4948.7173 L 743.58966 4948.7173 L 743.58966 4974.3584 L 769.2307 4974.3584 L 794.8717 4974.3584 L 794.8717 5076.923 Q 820.51276 5153.8457 871.7948 5179.487 Q 923.07684 5230.7686 948.71783 5230.7686 L 948.71783 5230.7686 L 948.71783 5256.4097 L 948.71783 5282.051 L 923.07684 5333.333 L 897.4358 5410.256 L 897.4358 5487.179 Q 846.15375 5538.461 871.7948 5589.743 Q 897.4358 5641.025 871.7948 5743.5894 Q 846.15375 5871.7944 846.15375 5923.076 L 846.15375 5974.3584 L 871.7948 5974.3584 L 871.7948 5999.9995 L 871.7948 5999.9995 L 846.15375 5999.9995 L 846.15375 5999.9995 L 846.15375 5999.9995 L 743.58966 5999.9995 L 641.0256 5999.9995 L 641.0256 5999.9995 L 641.0256 5999.9995 L 615.3846 5948.7173 Q 589.7435 5871.7944 564.10254 5794.871 Q 538.4615 5717.948 512.8205 5717.948 Q 487.17944 5692.307 487.17944 5666.666 Q 512.8205 5641.025 435.8974 5589.743 Q 384.61536 5538.461 384.61536 5461.538 Q 384.61536 5384.6147 333.3333 5384.6147 Q 307.6923 5384.6147 307.6923 5333.333 Q 333.3333 5256.4097 333.3333 5153.8457 Q 333.3333 5051.2817 307.6923 5025.6406 Q 307.6923 4974.3584 282.05127 4974.3584 Q 256.41025 4974.3584 256.41025 4948.7173 Q 256.41025 4923.0767 230.76921 4923.0767 Q 179.48717 4923.0767 179.48717 4871.7944 Q 179.48717 4820.512 128.20512 4820.512 Q 102.564095 4820.512 51.282047 4717.948 Q 25.641024 4641.0254 0.0 4153.8457 Q 0.0 3641.0254 25.641024 3641.0254 Q 76.92307 3641.0254 76.92307 3564.1023 Q 51.282047 3487.1792 76.92307 3487.1792 Q 128.20512 3487.1792 153.84615 3461.538 Q 179.48717 3435.8972 282.05127 3410.256 L 384.61536 3384.615 L 384.61536 3358.974 L 384.61536 3358.974 L 384.61536 3358.974 L 410.25638 3358.974 L 512.8205 3384.615 Q 641.0256 3384.615 641.0256 3358.974 Q 666.6666 3333.333 666.6666 3333.333 L 666.6666 3333.333 L 692.3076 3384.615 Q 692.3076 3410.256 717.94867 3410.256 L 717.94867 3410.256 L 717.94867 3410.256 Q 717.94867 3435.8972 846.15375 3435.8972 L 948.71783 3435.8972 L 948.71783 3410.256 L 948.71783 3410.256 L 948.71783 3358.974 L 948.71783 3307.692 L 948.71783 3256.41 Q 948.71783 3205.128 923.07684 3179.4868 Q 923.07684 3153.846 846.15375 3153.846 L 794.8717 3179.4868 L 794.8717 3153.846 L 794.8717 3153.846 L 794.8717 3153.846 L 820.51276 3128.2048 L 846.15375 3128.2048 Q 871.7948 3128.2048 871.7948 3076.9229 L 897.4358 2999.9998 L 897.4358 2999.9998 L 897.4358 2974.3586 L 897.4358 2974.3586 L 897.4358 2974.3586 L 923.07684 2999.9998 Q 948.71783 3025.6409 999.99994 2999.9998 Q 1025.641 2999.9998 1025.641 2974.3586 Q 1051.282 2923.0767 1076.923 2974.3586 Q 1102.564 3025.6409 1102.564 2974.3586 Q 1128.2051 2948.7178 1153.8461 2948.7178 L 1179.487 2948.7178 L 1179.487 2923.0767 L 1205.128 2871.7947 L 1205.128 2871.7947 L 1205.128 2871.7947 L 1205.128 2897.4355 L 1205.128 2897.4355 L 1230.7692 2897.4355 L 1230.7692 2923.0767 L 1256.4102 2923.0767 L 1256.4102 2923.0767 L 1256.4102 2897.4355 L 1256.4102 2897.4355 L 1282.0511 2897.4355 L 1282.0511 2897.4355 L 1282.0511 3025.6409 Q 1282.0511 3128.2048 1256.4102 3128.2048 L 1230.7692 3128.2048 L 1179.487 3128.2048 Q 1153.8461 3128.2048 1153.8461 3179.4868 L 1153.8461 3256.41 L 1153.8461 3307.692 L 1153.8461 3358.974 L 1179.487 3384.615 L 1179.487 3410.256 L 1205.128 3410.256 L 1230.7692 3435.8972 L 1256.4102 3435.8972 L 1256.4102 3435.8972 L 1256.4102 3410.256 L 1256.4102 3410.256 L 1282.0511 3307.692 L 1282.0511 3205.128 L 1307.6921 3205.128 L 1333.3333 3230.769 L 1333.3333 3230.769 L 1358.9742 3230.769 L 1358.9742 3256.41 L 1358.9742 3282.051 L 1358.9742 3333.333 L 1358.9742 3384.615 L 1384.6152 3435.8972 L 1410.2562 3461.538 L 1410.2562 3512.8203 L 1410.2562 3564.1023 L 1435.8973 3564.1023 L 1435.8973 3589.7432 L 1435.8973 3589.7432 L 1461.5383 3589.7432 L 1461.5383 3589.7432 L 1461.5383 3589.7432 L 1461.5383 3615.3843 L 1461.5383 3615.3843 L 1487.1793 3487.1792 Q 1512.8204 3384.615 1512.8204 3358.974 L 1512.8204 3333.333 L 1538.4614 3333.333 L 1538.4614 3333.333 L 1538.4614 3307.692 L 1538.4614 3307.692 L 1538.4614 3307.692 L 1564.1024 3307.692 L 1564.1024 3307.692 L 1564.1024 3333.333 L 1615.3845 3333.333 Q 1692.3075 3384.615 1717.9486 3384.615 L 1717.9486 3384.615 L 1717.9486 3410.256 Q 1743.5896 3435.8972 1794.8716 3435.8972 Q 1846.1537 3435.8972 1846.1537 3410.256 Q 1846.1537 3384.615 1923.0768 3410.256 Q 1999.9999 3435.8972 2025.6409 3435.8972 L 2051.282 3435.8972 L 2128.2048 3435.8972 Q 2179.487 3410.256 2205.128 3410.256 L 2205.128 3410.256 L 2230.769 3410.256 Q 2230.769 3384.615 2230.769 3384.615 L 2230.769 3384.615 L 2230.769 3384.615 Q 2256.4102 3384.615 2256.4102 3358.974 L 2256.4102 3358.974 L 2256.4102 3333.333 L 2256.4102 3333.333 L 2282.051 3333.333 L 2282.051 3333.333 L 2282.051 3307.692 L 2282.051 3307.692 L 2307.6921 3307.692 L 2307.6921 3282.051 L 2333.333 3282.051 L 2358.974 3282.051 L 2384.6152 3307.692 Q 2435.8972 3333.333 2435.8972 3333.333 L 2435.8972 3333.333 L 2461.5383 3333.333 L 2461.5383 3333.333 L 2487.1792 3358.974 L 2538.4614 3384.615 L 2538.4614 3384.615 L 2538.4614 3384.615 L 2564.1023 3384.615 L 2564.1023 3384.615 L 2589.7434 3384.615 L 2615.3843 3384.615 L 2615.3843 3384.615 L 2589.7434 3384.615 L 2589.7434 3333.333 L 2589.7434 3256.41 L 2641.0254 3282.051 Q 2692.3074 3307.692 2717.9485 3333.333 Q 2743.5896 3384.615 2743.5896 3384.615 L 2743.5896 3384.615 L 2769.2305 3384.615 L 2769.2305 3384.615 L 2794.8716 3384.615 L 2820.5125 3384.615 L 2820.5125 3384.615 L 2846.1536 3384.615 L 2846.1536 3333.333 Q 2846.1536 3307.692 2846.1536 3230.769 L 2846.1536 3179.4868 L 2846.1536 3153.846 L 2846.1536 3128.2048 L 2871.7947 3128.2048 L 2871.7947 3128.2048 L 2871.7947 3128.2048 L 2897.4355 3128.2048 L 2897.4355 3179.4868 L 2897.4355 3205.128 L 2923.0767 3282.051 L 2923.0767 3358.974 L 2948.7178 3358.974 L 2974.3586 3358.974 L 2974.3586 3256.41 L 2999.9998 3153.846 L 2999.9998 3153.846 L 2999.9998 3179.4868 L 2999.9998 3179.4868 L 2999.9998 3179.4868 L 3025.6409 3230.769 L 3025.6409 3282.051 L 3051.2817 3333.333 Q 3051.2817 3384.615 3102.5637 3384.615 Q 3128.2048 3384.615 3128.2048 3384.615 L 3128.2048 3384.615 L 3153.846 3384.615 Q 3153.846 3384.615 3153.846 3358.974 L 3153.846 3358.974 L 3153.846 3358.974 L 3179.4868 3358.974 L 3179.4868 3358.974 Q 3179.4868 3384.615 3205.128 3384.615 L 3205.128 3384.615 L 3205.128 3384.615 L 3205.128 3384.615 L 3205.128 3410.256 L 3230.769 3410.256 L 3230.769 3410.256 Q 3230.769 3435.8972 3256.41 3435.8972 L 3256.41 3435.8972 L 3256.41 3435.8972 Q 3256.41 3461.538 3282.051 3461.538 L 3282.051 3487.1792 L 3256.41 3512.8203 Q 3256.41 3538.4612 3358.974 3538.4612 Q 3435.8972 3538.4612 3435.8972 3512.8203 L 3461.538 3512.8203 L 3461.538 3487.1792 L 3461.538 3461.538 L 3487.1792 3461.538 L 3487.1792 3435.8972 L 3487.1792 3435.8972 L 3512.8203 3435.8972 L 3512.8203 3435.8972 L 3512.8203 3435.8972 L 3564.1023 3410.256 L 3615.3843 3384.615 L 3615.3843 3384.615 L 3615.3843 3384.615 L 3641.0254 3384.615 L 3641.0254 3384.615 L 3641.0254 3358.974 L 3666.6663 3358.974 L 3666.6663 3333.333 L 3666.6663 3307.692 L 3641.0254 3307.692 Q 3641.0254 3333.333 3615.3843 3333.333 Q 3589.7432 3333.333 3564.1023 3230.769 L 3538.4612 3128.2048 L 3538.4612 3128.2048 Q 3512.8203 3102.5637 3512.8203 3076.9229 L 3487.1792 3051.2817 L 3512.8203 3051.2817 Q 3512.8203 3025.6409 3512.8203 2769.2305 Q 3512.8203 2512.8203 3487.1792 2512.8203 L 3435.8972 2487.1792 L 3410.256 2487.1792 L 3410.256 2487.1792 L 3410.256 2410.256 Q 3410.256 2307.6921 3384.615 2230.769 L 3358.974 2153.846 L 3358.974 2128.2048 L 3358.974 2102.564 L 3307.692 2102.564 L 3256.41 2102.564 L 3256.41 2128.2048 L 3256.41 2128.2048 L 3230.769 2153.846 L 3230.769 2153.846 L 3230.769 2153.846 Q 3205.128 2179.487 3205.128 2205.128 L 3205.128 2230.769 L 3179.4868 2230.769 Q 3153.846 2205.128 3153.846 2205.128 L 3153.846 2205.128 L 3128.2048 2205.128 L 3128.2048 2205.128 L 3128.2048 2179.487 L 3102.5637 2179.487 L 3102.5637 2205.128 L 3102.5637 2230.769 L 3128.2048 2230.769 L 3128.2048 2256.4102 L 3128.2048 2256.4102 L 3102.5637 2256.4102 L 3102.5637 2256.4102 L 3102.5637 2256.4102 L 3102.5637 2256.4102 L 3076.9229 2256.4102 L 3076.9229 2256.4102 L 3051.2817 2256.4102 L 3051.2817 2256.4102 L 3051.2817 2256.4102 L 3051.2817 2205.128 Q 3051.2817 2179.487 3025.6409 2153.846 Q 2999.9998 2102.564 2999.9998 2102.564 L 2948.7178 2102.564 L 2948.7178 2102.564 Q 2948.7178 2102.564 2897.4355 2102.564 Q 2820.5125 2102.564 2794.8716 2128.2048 L 2794.8716 2153.846 L 2794.8716 2153.846 Q 2794.8716 2179.487 2769.2305 2205.128 L 2769.2305 2230.769 L 2769.2305 2230.769 Q 2743.5896 2230.769 2743.5896 2205.128 L 2743.5896 2179.487 L 2717.9485 2179.487 L 2717.9485 2205.128 L 2717.9485 2205.128 L 2692.3074 2205.128 L 2692.3074 2205.128 L 2692.3074 2205.128 L 2641.0254 2230.769 L 2589.7434 2230.769 L 2589.7434 2230.769 L 2589.7434 2205.128 L 2615.3843 2205.128 L 2641.0254 2205.128 L 2641.0254 2179.487 L 2641.0254 2179.487 L 2666.6665 2179.487 L 2666.6665 2153.846 L 2666.6665 2153.846 L 2692.3074 2153.846 L 2692.3074 2153.846 Q 2692.3074 2153.846 2692.3074 2128.2048 L 2692.3074 2128.2048 L 2692.3074 2128.2048 Q 2717.9485 2102.564 2717.9485 2102.564 L 2717.9485 2102.564 L 2717.9485 1999.9999 Q 2692.3074 1923.0768 2692.3074 1871.7947 L 2692.3074 1794.8716 L 2692.3074 1794.8716 L 2692.3074 1794.8716 L 2666.6665 1794.8716 Q 2666.6665 1794.8716 2538.4614 1794.8716 L 2410.256 1794.8716 L 2384.6152 1794.8716 L 2384.6152 1794.8716 L 2384.6152 1794.8716 L 2358.974 1794.8716 L 2358.974 1769.2306 L 2333.333 1769.2306 L 2333.333 1743.5896 L 2333.333 1717.9486 L 2282.051 1717.9486 L 2256.4102 1692.3075 L 2256.4102 1692.3075 L 2256.4102 1692.3075 L 2307.6921 1692.3075 L 2358.974 1692.3075 L 2358.974 1666.6665 L 2358.974 1666.6665 L 2589.7434 1666.6665 L 2794.8716 1666.6665 L 2999.9998 1666.6665 L 3205.128 1666.6665 L 3461.538 1666.6665 L 3743.5894 1666.6665 L 3923.0767 1666.6665 L 4128.2046 1666.6665 L 4538.461 1666.6665 L 4974.3584 1666.6665 L 5384.6147 1666.6665 L 5794.871 1666.6665 L 5871.7944 1666.6665 L 5948.7173 1666.6665 L 6230.7686 1666.6665 L 6538.461 1641.0255 L 6538.461 1641.0255 L 6538.461 1641.0255 L 6564.102 1615.3845 L 6589.743 1589.7434 L 6589.743 1435.8973 L 6589.743 1307.6921 L 6589.743 1128.2051 Q 6589.743 923.07684 6564.102 871.7948 L 6564.102 846.15375 L 6564.102 743.58966 Q 6589.743 641.0256 6615.384 589.7435 Q 6641.025 564.10254 6641.025 307.6923 L 6666.666 76.92307 L 6666.666 76.92307 L 6692.307 76.92307 L 6692.307 25.641024 Q 6743.5894 -25.641024 6743.5894 0.0 Q 6769.23 0.0 6794.871 0.0 Q 6794.871 0.0 6794.871 25.641024 z M 3897.4355 2512.8203 L 3743.5894 2564.1023 L 3717.9485 2564.1023 Q 3692.3074 2564.1023 3692.3074 2538.4614 Q 3692.3074 2512.8203 3769.2305 2512.8203 Q 3820.5125 2512.8203 3871.7944 2333.333 Q 3923.0767 2153.846 3999.9998 2307.6921 Q 4076.9226 2461.5383 3897.4355 2512.8203 z M 3846.1536 3025.6409 Q 3820.5125 2846.1536 3846.1536 2846.1536 Q 3871.7944 2846.1536 3871.7944 3025.6409 Q 3871.7944 3230.769 3846.1536 3025.6409 z M 4487.179 3179.4868 L 4487.179 3333.333 L 4461.538 3333.333 Q 4461.538 3333.333 4435.897 3128.2048 Q 4410.256 2923.0767 4487.179 2923.0767 Q 4538.461 2974.3586 4512.8203 2974.3586 Q 4487.179 2999.9998 4487.179 3179.4868 z M 5153.8457 3051.2817 L 5205.128 3025.6409 L 5205.128 3025.6409 Q 5205.128 3025.6409 5205.128 3051.2817 L 5230.7686 3051.2817 L 5307.692 3051.2817 Q 5384.6147 3051.2817 5384.6147 3076.9229 L 5384.6147 3102.5637 L 5384.6147 3102.5637 Q 5410.256 3102.5637 5410.256 3128.2048 L 5410.256 3128.2048 L 5461.538 3102.5637 Q 5512.82 3076.9229 5538.461 3102.5637 Q 5564.102 3128.2048 5564.102 3179.4868 L 5564.102 3205.128 L 5564.102 3282.051 Q 5589.743 3358.974 5615.3843 3358.974 Q 5641.025 3358.974 5641.025 3384.615 Q 5641.025 3410.256 5564.102 3384.615 Q 5512.82 3358.974 5487.179 3333.333 L 5487.179 3307.692 L 5487.179 3282.051 Q 5461.538 3230.769 5461.538 3256.41 L 5435.897 3282.051 L 5435.897 3333.333 Q 5410.256 3358.974 5410.256 3358.974 L 5410.256 3358.974 L 5410.256 3358.974 Q 5410.256 3384.615 5410.256 3358.974 L 5384.6147 3358.974 L 5333.333 3358.974 Q 5282.051 3384.615 5282.051 3384.615 L 5256.4097 3384.615 L 5256.4097 3384.615 L 5256.4097 3384.615 L 5205.128 3384.615 L 5179.487 3384.615 L 5179.487 3384.615 L 5153.8457 3384.615 L 5153.8457 3358.974 L 5153.8457 3333.333 L 5128.2046 3282.051 L 5128.2046 3256.41 L 5128.2046 3256.41 L 5102.5635 3256.41 L 5102.5635 3179.4868 Q 5102.5635 3076.9229 5153.8457 3051.2817 z M 4794.8716 3128.2048 L 4794.8716 3051.2817 L 4820.512 3076.9229 Q 4846.1533 3076.9229 4923.0767 3102.5637 Q 4999.9995 3102.5637 4999.9995 3128.2048 L 4999.9995 3153.846 L 4974.3584 3179.4868 L 4974.3584 3179.4868 L 4974.3584 3179.4868 Q 4974.3584 3179.4868 4974.3584 3384.615 Q 4999.9995 3564.1023 4923.0767 3615.3843 Q 4846.1533 3641.0254 4794.8716 3589.7432 Q 4743.5894 3538.4612 4538.461 3538.4612 L 4333.333 3538.4612 L 4333.333 3538.4612 L 4307.692 3538.4612 L 4256.4097 3512.8203 L 4205.128 3487.1792 L 4179.487 3487.1792 L 4153.8457 3487.1792 L 4179.487 3461.538 L 4230.769 3435.8972 L 4230.769 3435.8972 L 4230.769 3435.8972 L 4256.4097 3435.8972 L 4256.4097 3435.8972 L 4256.4097 3410.256 L 4282.051 3410.256 L 4282.051 3410.256 L 4282.051 3384.615 L 4282.051 3384.615 L 4282.051 3384.615 L 4307.692 3384.615 L 4307.692 3384.615 L 4333.333 3410.256 L 4358.974 3435.8972 L 4410.256 3410.256 Q 4461.538 3384.615 4538.461 3384.615 Q 4615.3843 3384.615 4615.3843 3384.615 Q 4641.0254 3384.615 4641.0254 3384.615 L 4641.0254 3384.615 L 4641.0254 3282.051 Q 4641.0254 3179.4868 4692.307 3230.769 L 4717.948 3282.051 L 4717.948 3282.051 Q 4743.5894 3282.051 4743.5894 3230.769 Q 4743.5894 3179.4868 4794.8716 3128.2048 z" svg:height="60.512814mm" draw:style-name="style-1093" svg:viewBox="0.0 0.0 8076.9224 6051.2817" svg:width="80.769226mm" svg:x="113.58974mm" svg:y="245.12819mm"/>
          <draw:path svg:d="M 589.7435 25.641024 L 589.7435 0.0 L 589.7435 0.0 L 615.3846 0.0 L 615.3846 51.282047 Q 615.3846 102.564095 692.3076 102.564095 Q 769.2307 102.564095 794.8717 76.92307 L 820.51276 76.92307 L 846.15375 76.92307 L 897.4358 76.92307 L 999.99994 102.564095 Q 1076.923 102.564095 1076.923 76.92307 Q 1076.923 51.282047 1102.564 51.282047 L 1128.2051 51.282047 L 1128.2051 51.282047 Q 1128.2051 51.282047 1153.8461 76.92307 L 1153.8461 76.92307 L 1153.8461 76.92307 L 1179.487 76.92307 L 1205.128 76.92307 L 1205.128 76.92307 L 1205.128 102.564095 Q 1205.128 102.564095 1205.128 102.564095 Q 1205.128 128.20512 1179.487 205.12819 Q 1153.8461 282.05127 1128.2051 282.05127 Q 1102.564 282.05127 1102.564 256.41025 Q 1102.564 230.76921 897.4358 230.76921 L 692.3076 256.41025 L 692.3076 256.41025 L 692.3076 256.41025 L 666.6666 256.41025 Q 641.0256 230.76921 666.6666 333.3333 Q 692.3076 435.8974 692.3076 461.53842 L 692.3076 487.17944 L 692.3076 589.7435 Q 692.3076 692.3076 692.3076 717.94867 L 692.3076 743.58966 L 666.6666 743.58966 Q 641.0256 743.58966 641.0256 717.94867 Q 641.0256 692.3076 615.3846 692.3076 L 589.7435 717.94867 L 589.7435 717.94867 L 589.7435 717.94867 L 615.3846 717.94867 L 615.3846 717.94867 L 589.7435 743.58966 L 538.4615 769.2307 L 487.17944 769.2307 Q 461.53842 769.2307 461.53842 794.8717 L 461.53842 820.51276 L 461.53842 820.51276 L 461.53842 846.15375 L 435.8974 846.15375 Q 435.8974 871.7948 410.25638 846.15375 L 384.61536 846.15375 L 384.61536 820.51276 Q 384.61536 769.2307 358.97433 769.2307 L 333.3333 794.8717 L 333.3333 794.8717 L 307.6923 794.8717 L 282.05127 794.8717 L 282.05127 794.8717 L 282.05127 769.2307 Q 282.05127 769.2307 256.41025 769.2307 L 256.41025 769.2307 L 230.76921 769.2307 Q 230.76921 769.2307 230.76921 794.8717 L 230.76921 794.8717 L 230.76921 794.8717 Q 205.12819 820.51276 205.12819 820.51276 L 205.12819 820.51276 L 179.48717 820.51276 L 179.48717 820.51276 L 179.48717 794.8717 L 179.48717 794.8717 L 153.84615 794.8717 L 153.84615 794.8717 L 128.20512 794.8717 Q 128.20512 769.2307 128.20512 769.2307 L 102.564095 769.2307 L 76.92307 769.2307 L 76.92307 769.2307 L 76.92307 794.8717 L 76.92307 794.8717 L 76.92307 794.8717 L 76.92307 794.8717 L 51.282047 769.2307 L 51.282047 717.94867 L 76.92307 717.94867 Q 102.564095 717.94867 102.564095 666.6666 Q 128.20512 641.0256 76.92307 615.3846 L 25.641024 564.10254 L 25.641024 512.8205 Q 25.641024 487.17944 -1.8189894E-12 410.25638 Q -25.641024 358.97433 -1.8189894E-12 358.97433 L 25.641024 333.3333 L 25.641024 333.3333 L 25.641024 307.6923 L 25.641024 307.6923 L 25.641024 307.6923 L 51.282047 256.41025 L 51.282047 230.76921 L 76.92307 230.76921 L 102.564095 256.41025 L 102.564095 256.41025 L 128.20512 256.41025 L 128.20512 256.41025 L 128.20512 256.41025 L 128.20512 230.76921 L 128.20512 230.76921 L 153.84615 205.12819 L 179.48717 179.48717 L 179.48717 179.48717 L 179.48717 179.48717 L 205.12819 179.48717 Q 230.76921 179.48717 230.76921 128.20512 Q 230.76921 76.92307 282.05127 51.282047 Q 358.97433 51.282047 384.61536 51.282047 L 384.61536 51.282047 L 384.61536 51.282047 Q 384.61536 51.282047 384.61536 76.92307 L 410.25638 76.92307 L 461.53842 76.92307 Q 538.4615 76.92307 538.4615 51.282047 Q 538.4615 51.282047 564.10254 51.282047 L 564.10254 25.641024 L 564.10254 25.641024 L 589.7435 25.641024 L 589.7435 25.641024 z M 435.8974 538.4615 L 384.61536 538.4615 L 384.61536 564.10254 Q 384.61536 564.10254 307.6923 564.10254 Q 256.41025 538.4615 256.41025 512.8205 L 230.76921 487.17944 L 256.41025 435.8974 Q 256.41025 410.25638 282.05127 384.61536 Q 282.05127 358.97433 333.3333 358.97433 L 384.61536 358.97433 L 410.25638 333.3333 Q 435.8974 307.6923 487.17944 333.3333 Q 512.8205 333.3333 538.4615 384.61536 Q 538.4615 435.8974 512.8205 435.8974 Q 487.17944 435.8974 487.17944 487.17944 Q 461.53842 564.10254 435.8974 538.4615 z" svg:height="8.461537mm" draw:style-name="style-1094" svg:viewBox="0.0 0.0 1205.128 846.15375" svg:width="12.051281mm" svg:x="150.5128mm" svg:y="60.512814mm"/>
          <draw:path svg:d="M 51.282047 0.0 L 76.92307 0.0 L 128.20512 76.92307 Q 153.84615 153.84615 179.48717 179.48717 Q 179.48717 205.12819 179.48717 307.6923 L 179.48717 435.8974 L 179.48717 435.8974 Q 179.48717 435.8974 128.20512 358.97433 L 102.564095 307.6923 L 102.564095 282.05127 Q 76.92307 282.05127 76.92307 256.41025 L 76.92307 256.41025 L 76.92307 256.41025 Q 76.92307 230.76921 51.282047 230.76921 L 51.282047 230.76921 L 51.282047 205.12819 Q 25.641024 153.84615 25.641024 102.564095 L -1.8189894E-12 51.282047 L -1.8189894E-12 51.282047 Q 25.641024 51.282047 25.641024 0.0 Q 25.641024 -25.641024 51.282047 0.0 z" svg:height="4.358974mm" draw:style-name="style-1095" svg:viewBox="0.0 0.0 179.48717 435.8974" svg:width="1.7948717mm" svg:x="115.641014mm" svg:y="223.58972mm"/>
          <draw:path svg:d="M 153.84615 0.0 L 153.84615 0.0 L 205.12819 25.641024 Q 282.05127 51.282047 282.05127 76.92307 L 282.05127 76.92307 L 282.05127 76.92307 Q 256.41025 76.92307 256.41025 76.92307 Q 256.41025 102.564095 179.48717 102.564095 Q 102.564095 102.564095 76.92307 153.84615 L 51.282047 179.48717 L 51.282047 179.48717 L 51.282047 153.84615 L 51.282047 153.84615 L 51.282047 153.84615 L 25.641024 153.84615 L 25.641024 153.84615 L 25.641024 128.20512 L 0.0 128.20512 L 0.0 128.20512 L 0.0 102.564095 L 0.0 102.564095 L 0.0 102.564095 L 0.0 76.92307 L 0.0 51.282047 L 0.0 51.282047 Q 25.641024 51.282047 25.641024 25.641024 L 25.641024 25.641024 L 76.92307 0.0 Q 128.20512 0.0 153.84615 0.0 z" svg:height="1.7948717mm" draw:style-name="style-1096" svg:viewBox="0.0 0.0 282.05127 179.48717" svg:width="2.8205125mm" svg:x="77.43589mm" svg:y="104.61537mm"/>
          <draw:path svg:d="M 230.76921 102.564095 L 230.76921 153.84615 L 230.76921 153.84615 Q 205.12819 153.84615 205.12819 179.48717 L 205.12819 179.48717 L 179.48717 179.48717 Q 153.84615 205.12819 76.92307 128.20512 L 0.0 76.92307 L 0.0 51.282047 L 0.0 51.282047 L 25.641024 51.282047 Q 51.282047 51.282047 51.282047 0.0 Q 51.282047 -25.641024 128.20512 0.0 Q 230.76921 51.282047 230.76921 102.564095 z" svg:height="1.7948717mm" draw:style-name="style-1097" svg:viewBox="0.0 0.0 230.76921 179.48717" svg:width="2.307692mm" svg:x="142.8205mm" svg:y="74.35897mm"/>
          <draw:path svg:d="M 102.564095 102.564095 L 102.564095 128.20512 L 102.564095 128.20512 Q 76.92307 128.20512 51.282047 153.84615 L 25.641024 153.84615 L 0.0 153.84615 Q -25.641024 128.20512 0.0 76.92307 Q 0.0 1.8189894E-12 25.641024 1.8189894E-12 Q 76.92307 1.8189894E-12 76.92307 51.282047 Q 76.92307 76.92307 102.564095 102.564095 z" svg:height="1.5384614mm" draw:style-name="style-1098" svg:viewBox="0.0 0.0 102.564095 153.84615" svg:width="1.025641mm" svg:x="51.538456mm" svg:y="138.46153mm"/>
          <draw:path svg:d="M 358.97433 51.282047 L 358.97433 0.0 L 410.25638 0.0 Q 435.8974 0.0 410.25638 25.641024 Q 384.61536 51.282047 435.8974 51.282047 L 487.17944 51.282047 L 538.4615 51.282047 Q 589.7435 51.282047 589.7435 25.641024 Q 615.3846 25.641024 615.3846 25.641024 L 615.3846 25.641024 L 615.3846 51.282047 Q 641.0256 76.92307 615.3846 102.564095 Q 615.3846 102.564095 615.3846 102.564095 L 615.3846 128.20512 L 615.3846 128.20512 Q 615.3846 128.20512 589.7435 153.84615 L 589.7435 153.84615 L 435.8974 307.6923 Q 256.41025 487.17944 256.41025 512.8205 L 256.41025 512.8205 L 256.41025 512.8205 Q 256.41025 512.8205 230.76921 538.4615 L 205.12819 538.4615 L 205.12819 512.8205 L 205.12819 487.17944 L 179.48717 487.17944 L 153.84615 512.8205 L 153.84615 512.8205 L 153.84615 512.8205 L 128.20512 512.8205 L 128.20512 512.8205 L 102.564095 538.4615 L 76.92307 538.4615 L 76.92307 538.4615 L 76.92307 512.8205 L 51.282047 512.8205 L 0.0 512.8205 L 25.641024 487.17944 L 51.282047 461.53842 L 51.282047 461.53842 L 51.282047 461.53842 L 76.92307 461.53842 L 102.564095 461.53842 L 102.564095 461.53842 L 128.20512 461.53842 L 128.20512 461.53842 L 153.84615 461.53842 L 153.84615 461.53842 Q 153.84615 461.53842 153.84615 358.97433 L 153.84615 282.05127 L 179.48717 282.05127 Q 205.12819 282.05127 205.12819 256.41025 Q 230.76921 256.41025 256.41025 230.76921 Q 282.05127 205.12819 307.6923 205.12819 L 333.3333 205.12819 L 333.3333 230.76921 L 358.97433 230.76921 L 358.97433 205.12819 Q 358.97433 153.84615 333.3333 128.20512 Q 333.3333 102.564095 307.6923 102.564095 Q 282.05127 102.564095 282.05127 76.92307 L 307.6923 51.282047 L 307.6923 51.282047 Q 307.6923 51.282047 333.3333 76.92307 Q 358.97433 76.92307 358.97433 51.282047 z" svg:height="5.384615mm" draw:style-name="style-1099" svg:viewBox="0.0 0.0 615.3846 538.4615" svg:width="6.153846mm" svg:x="86.66666mm" svg:y="187.69229mm"/>
          <draw:path svg:d="M 51.282047 0.0 L 76.92307 0.0 L 102.564095 0.0 L 128.20512 0.0 L 153.84615 0.0 L 179.48717 0.0 L 179.48717 0.0 L 179.48717 0.0 L 179.48717 0.0 L 179.48717 0.0 L 205.12819 0.0 Q 205.12819 0.0 230.76921 25.641024 L 230.76921 25.641024 L 230.76921 25.641024 L 256.41025 25.641024 L 282.05127 25.641024 Q 282.05127 25.641024 307.6923 51.282047 L 307.6923 51.282047 L 307.6923 76.92307 Q 307.6923 102.564095 358.97433 153.84615 Q 435.8974 179.48717 435.8974 205.12819 Q 435.8974 230.76921 461.53842 230.76921 Q 487.17944 256.41025 487.17944 256.41025 L 487.17944 256.41025 L 487.17944 256.41025 Q 487.17944 256.41025 384.61536 256.41025 L 307.6923 256.41025 L 282.05127 256.41025 L 230.76921 256.41025 L 205.12819 256.41025 Q 179.48717 256.41025 76.92307 230.76921 L 0.0 205.12819 L 0.0 205.12819 Q -25.641024 179.48717 25.641024 153.84615 Q 76.92307 153.84615 25.641024 128.20512 Q 0.0 102.564095 0.0 51.282047 Q 25.641024 25.641024 51.282047 0.0 z" svg:height="2.5641024mm" draw:style-name="style-1100" svg:viewBox="0.0 0.0 487.17944 256.41025" svg:width="4.871794mm" svg:x="92.05128mm" svg:y="250.76921mm"/>
          <draw:path svg:d="M 51.282047 0.0 L 76.92307 0.0 L 102.564095 51.282047 Q 102.564095 76.92307 128.20512 76.92307 L 128.20512 76.92307 L 128.20512 76.92307 L 128.20512 102.564095 L 128.20512 102.564095 L 153.84615 102.564095 L 153.84615 102.564095 L 153.84615 76.92307 L 179.48717 102.564095 Q 205.12819 153.84615 230.76921 179.48717 L 230.76921 205.12819 L 205.12819 205.12819 Q 205.12819 205.12819 179.48717 179.48717 Q 153.84615 179.48717 153.84615 205.12819 Q 153.84615 256.41025 128.20512 256.41025 L 102.564095 256.41025 L 102.564095 282.05127 Q 102.564095 282.05127 76.92307 282.05127 L 76.92307 282.05127 L 76.92307 282.05127 Q 76.92307 256.41025 51.282047 256.41025 L 25.641024 256.41025 L 25.641024 256.41025 Q 0.0 230.76921 0.0 205.12819 L 0.0 205.12819 L 25.641024 128.20512 L 25.641024 51.282047 L 25.641024 51.282047 Q 25.641024 51.282047 51.282047 25.641024 L 51.282047 25.641024 L 51.282047 25.641024 Q 51.282047 0.0 51.282047 0.0 z" svg:height="2.8205125mm" draw:style-name="style-1101" svg:viewBox="0.0 0.0 230.76921 282.05127" svg:width="2.307692mm" svg:x="168.20511mm" svg:y="50.256405mm"/>
          <draw:path svg:d="M 76.92307 128.20512 L 0.0 128.20512 L 0.0 102.564095 Q 25.641024 76.92307 25.641024 51.282047 Q 25.641024 51.282047 25.641024 25.641024 L 51.282047 0.0 L 102.564095 0.0 Q 128.20512 25.641024 179.48717 0.0 Q 179.48717 -51.282047 230.76921 51.282047 Q 230.76921 128.20512 205.12819 128.20512 Q 153.84615 153.84615 76.92307 128.20512 z" svg:height="1.2820512mm" draw:style-name="style-1102" svg:viewBox="0.0 0.0 230.76921 128.20512" svg:width="2.307692mm" svg:x="54.61538mm" svg:y="59.487175mm"/>
          <draw:path svg:d="M 153.84615 0.0 L 179.48717 0.0 L 205.12819 25.641024 Q 256.41025 76.92307 256.41025 76.92307 L 282.05127 76.92307 L 307.6923 153.84615 Q 307.6923 230.76921 333.3333 230.76921 L 333.3333 256.41025 L 333.3333 282.05127 L 333.3333 282.05127 L 307.6923 282.05127 Q 307.6923 282.05127 230.76921 205.12819 Q 153.84615 128.20512 76.92307 102.564095 L 0.0 76.92307 L 51.282047 51.282047 Q 102.564095 25.641024 102.564095 25.641024 L 102.564095 25.641024 L 102.564095 25.641024 Q 128.20512 25.641024 153.84615 0.0 z" svg:height="2.8205125mm" draw:style-name="style-1103" svg:viewBox="0.0 0.0 333.3333 282.05127" svg:width="3.333333mm" svg:x="94.87179mm" svg:y="169.99998mm"/>
          <draw:path svg:d="M 128.20512 25.641024 L 128.20512 0.0 L 179.48717 0.0 L 230.76921 0.0 L 256.41025 25.641024 L 282.05127 51.282047 L 307.6923 51.282047 L 333.3333 51.282047 L 333.3333 76.92307 L 333.3333 102.564095 L 358.97433 153.84615 L 384.61536 179.48717 L 384.61536 333.3333 Q 384.61536 487.17944 307.6923 538.4615 Q 230.76921 615.3846 230.76921 615.3846 L 230.76921 615.3846 L 179.48717 615.3846 L 153.84615 615.3846 L 128.20512 589.7435 Q 76.92307 589.7435 76.92307 564.10254 Q 51.282047 512.8205 25.641024 410.25638 L 0.0 307.6923 L 0.0 256.41025 Q 25.641024 179.48717 76.92307 102.564095 L 128.20512 25.641024 L 128.20512 25.641024 z M 179.48717 179.48717 Q 230.76921 153.84615 256.41025 205.12819 Q 282.05127 256.41025 307.6923 307.6923 Q 333.3333 384.61536 282.05127 435.8974 Q 256.41025 487.17944 179.48717 461.53842 Q 128.20512 461.53842 102.564095 358.97433 Q 76.92307 256.41025 102.564095 230.76921 Q 128.20512 205.12819 179.48717 179.48717 z" svg:height="6.153846mm" draw:style-name="style-1104" svg:viewBox="0.0 0.0 384.61536 615.3846" svg:width="3.8461535mm" svg:x="115.1282mm" svg:y="88.71794mm"/>
          <draw:path svg:d="M 1179.487 51.282047 L 1205.128 51.282047 L 1205.128 76.92307 Q 1205.128 102.564095 1153.8461 128.20512 Q 1128.2051 153.84615 1128.2051 153.84615 Q 1128.2051 153.84615 1025.641 179.48717 L 948.71783 179.48717 L 794.8717 205.12819 Q 641.0256 205.12819 641.0256 230.76921 Q 666.6666 230.76921 666.6666 256.41025 L 666.6666 282.05127 L 641.0256 282.05127 Q 615.3846 256.41025 461.53842 282.05127 L 333.3333 282.05127 L 333.3333 256.41025 Q 307.6923 256.41025 307.6923 256.41025 L 307.6923 282.05127 L 307.6923 282.05127 L 282.05127 282.05127 L 256.41025 282.05127 L 256.41025 282.05127 L 256.41025 282.05127 Q 230.76921 256.41025 205.12819 256.41025 L 153.84615 256.41025 L 153.84615 282.05127 L 153.84615 282.05127 L 128.20512 282.05127 L 128.20512 307.6923 L 51.282047 307.6923 L 0.0 307.6923 L 0.0 307.6923 L 0.0 307.6923 L 51.282047 282.05127 L 76.92307 256.41025 L 76.92307 256.41025 L 76.92307 256.41025 L 102.564095 256.41025 L 102.564095 256.41025 L 102.564095 230.76921 L 102.564095 230.76921 L 128.20512 230.76921 L 128.20512 205.12819 L 128.20512 205.12819 L 153.84615 205.12819 L 153.84615 205.12819 L 153.84615 205.12819 L 384.61536 102.564095 Q 615.3846 51.282047 717.94867 51.282047 Q 820.51276 51.282047 820.51276 25.641024 Q 820.51276 0.0 1025.641 0.0 Q 1230.7692 0.0 1179.487 25.641024 Q 1153.8461 51.282047 1179.487 51.282047 z" svg:height="3.076923mm" draw:style-name="style-1105" svg:viewBox="0.0 0.0 1205.128 307.6923" svg:width="12.051281mm" svg:x="55.89743mm" svg:y="223.58972mm"/>
          <draw:path svg:d="M 51.282047 128.20512 L 0.0 0.0 L 76.92307 25.641024 Q 153.84615 25.641024 179.48717 25.641024 L 205.12819 25.641024 L 205.12819 51.282047 Q 205.12819 76.92307 153.84615 76.92307 Q 128.20512 76.92307 153.84615 153.84615 Q 179.48717 230.76921 205.12819 256.41025 Q 230.76921 282.05127 205.12819 282.05127 Q 179.48717 282.05127 179.48717 307.6923 L 179.48717 307.6923 L 153.84615 307.6923 Q 128.20512 282.05127 102.564095 282.05127 Q 102.564095 282.05127 51.282047 128.20512 z" svg:height="3.076923mm" draw:style-name="style-1106" svg:viewBox="0.0 0.0 205.12819 307.6923" svg:width="2.051282mm" svg:x="110.76922mm" svg:y="121.79486mm"/>
          <draw:path svg:d="M 0.0 51.282047 L 0.0 0.0 L 51.282047 0.0 Q 76.92307 0.0 153.84615 25.641024 L 230.76921 25.641024 L 230.76921 25.641024 L 230.76921 51.282047 L 230.76921 51.282047 L 256.41025 51.282047 L 256.41025 51.282047 L 256.41025 76.92307 L 205.12819 76.92307 Q 179.48717 76.92307 179.48717 102.564095 Q 179.48717 128.20512 153.84615 153.84615 Q 102.564095 153.84615 102.564095 153.84615 L 102.564095 179.48717 L 102.564095 179.48717 Q 76.92307 153.84615 51.282047 153.84615 Q 25.641024 102.564095 0.0 51.282047 z" svg:height="1.7948717mm" draw:style-name="style-1107" svg:viewBox="0.0 0.0 256.41025 179.48717" svg:width="2.5641024mm" svg:x="118.97435mm" svg:y="189.74358mm"/>
          <draw:path svg:d="M 51.282047 9.094947E-13 L 128.20512 9.094947E-13 L 128.20512 9.094947E-13 Q 128.20512 9.094947E-13 128.20512 25.641024 L 153.84615 25.641024 L 153.84615 25.641024 Q 179.48717 25.641024 179.48717 51.282047 L 179.48717 51.282047 L 153.84615 76.92307 Q 128.20512 102.564095 128.20512 128.20512 L 128.20512 153.84615 L 128.20512 153.84615 Q 128.20512 153.84615 76.92307 179.48717 Q 25.641024 179.48717 -9.094947E-13 102.564095 Q -25.641024 25.641024 51.282047 9.094947E-13 z" svg:height="1.7948717mm" draw:style-name="style-1108" svg:viewBox="0.0 0.0 179.48717 179.48717" svg:width="1.7948717mm" svg:x="66.41025mm" svg:y="72.8205mm"/>
          <draw:path svg:d="M 179.48717 25.641024 L 179.48717 25.641024 L 179.48717 51.282047 L 179.48717 76.92307 L 205.12819 51.282047 L 230.76921 25.641024 L 230.76921 25.641024 L 230.76921 25.641024 L 230.76921 25.641024 Q 230.76921 51.282047 256.41025 76.92307 L 256.41025 76.92307 L 256.41025 76.92307 Q 256.41025 76.92307 230.76921 102.564095 Q 230.76921 128.20512 102.564095 128.20512 L 0.0 102.564095 L 0.0 76.92307 Q 25.641024 25.641024 25.641024 25.641024 L 25.641024 25.641024 L 25.641024 25.641024 L 25.641024 25.641024 L 25.641024 51.282047 L 25.641024 51.282047 L 51.282047 51.282047 L 51.282047 76.92307 L 51.282047 76.92307 L 76.92307 76.92307 L 76.92307 51.282047 L 76.92307 25.641024 L 102.564095 0.0 Q 128.20512 -25.641024 128.20512 0.0 Q 153.84615 25.641024 179.48717 25.641024 z" svg:height="1.2820512mm" draw:style-name="style-1109" svg:viewBox="0.0 0.0 256.41025 128.20512" svg:width="2.5641024mm" svg:x="117.6923mm" svg:y="277.6923mm"/>
          <draw:path svg:d="M 128.20512 25.641024 L 128.20512 0.0 L 153.84615 25.641024 Q 205.12819 76.92307 256.41025 76.92307 Q 282.05127 128.20512 333.3333 76.92307 Q 410.25638 51.282047 410.25638 51.282047 L 410.25638 51.282047 L 410.25638 51.282047 Q 410.25638 76.92307 410.25638 76.92307 L 435.8974 76.92307 L 461.53842 76.92307 Q 461.53842 76.92307 461.53842 51.282047 L 461.53842 51.282047 L 461.53842 51.282047 L 487.17944 51.282047 L 487.17944 51.282047 Q 487.17944 76.92307 512.8205 76.92307 L 512.8205 76.92307 L 538.4615 76.92307 Q 564.10254 102.564095 589.7435 128.20512 L 589.7435 128.20512 L 589.7435 128.20512 Q 589.7435 128.20512 615.3846 153.84615 Q 615.3846 179.48717 589.7435 179.48717 Q 564.10254 205.12819 564.10254 179.48717 Q 564.10254 128.20512 538.4615 179.48717 Q 512.8205 205.12819 512.8205 179.48717 L 461.53842 153.84615 L 487.17944 205.12819 Q 512.8205 230.76921 461.53842 282.05127 Q 410.25638 333.3333 410.25638 358.97433 Q 435.8974 384.61536 410.25638 410.25638 Q 384.61536 435.8974 384.61536 435.8974 L 384.61536 435.8974 L 410.25638 435.8974 Q 410.25638 435.8974 410.25638 435.8974 L 410.25638 435.8974 L 410.25638 435.8974 Q 410.25638 435.8974 435.8974 435.8974 L 435.8974 435.8974 L 435.8974 461.53842 L 461.53842 461.53842 L 461.53842 461.53842 L 461.53842 487.17944 L 461.53842 487.17944 L 435.8974 487.17944 L 435.8974 487.17944 L 435.8974 487.17944 L 358.97433 487.17944 L 282.05127 487.17944 L 282.05127 487.17944 L 256.41025 487.17944 L 256.41025 487.17944 L 256.41025 487.17944 L 256.41025 512.8205 L 230.76921 512.8205 L 205.12819 512.8205 L 179.48717 487.17944 L 205.12819 487.17944 Q 230.76921 487.17944 230.76921 461.53842 Q 230.76921 435.8974 179.48717 435.8974 Q 128.20512 461.53842 153.84615 435.8974 Q 153.84615 384.61536 128.20512 333.3333 L 76.92307 282.05127 L 76.92307 282.05127 Q 76.92307 282.05127 51.282047 307.6923 L 0.0 307.6923 L 0.0 282.05127 L 0.0 282.05127 L 25.641024 282.05127 Q 25.641024 282.05127 25.641024 256.41025 Q 51.282047 256.41025 25.641024 230.76921 L 0.0 230.76921 L 0.0 179.48717 L 0.0 153.84615 L 51.282047 153.84615 Q 128.20512 128.20512 153.84615 128.20512 Q 179.48717 128.20512 153.84615 102.564095 Q 153.84615 76.92307 128.20512 25.641024 z M 410.25638 128.20512 Q 410.25638 128.20512 435.8974 128.20512 Q 435.8974 128.20512 410.25638 128.20512 Q 410.25638 128.20512 410.25638 128.20512 z M 358.97433 179.48717 Q 358.97433 153.84615 384.61536 153.84615 Q 410.25638 153.84615 410.25638 179.48717 Q 410.25638 205.12819 384.61536 205.12819 Q 358.97433 205.12819 358.97433 179.48717 z M 76.92307 230.76921 Q 76.92307 205.12819 102.564095 205.12819 Q 128.20512 205.12819 128.20512 230.76921 L 128.20512 256.41025 L 102.564095 256.41025 Q 76.92307 256.41025 76.92307 230.76921 z" svg:height="5.128205mm" draw:style-name="style-1110" svg:viewBox="0.0 0.0 615.3846 512.8205" svg:width="6.153846mm" svg:x="122.05127mm" svg:y="174.10255mm"/>
          <draw:path svg:d="M 102.564095 0.0 L 102.564095 0.0 L 102.564095 0.0 Q 102.564095 0.0 128.20512 0.0 L 128.20512 25.641024 L 128.20512 102.564095 Q 102.564095 205.12819 128.20512 256.41025 L 128.20512 333.3333 L 153.84615 333.3333 L 179.48717 333.3333 L 179.48717 358.97433 L 179.48717 358.97433 L 153.84615 358.97433 Q 128.20512 358.97433 102.564095 384.61536 Q 51.282047 384.61536 51.282047 358.97433 L 51.282047 333.3333 L 25.641024 282.05127 Q 0.0 230.76921 0.0 179.48717 Q 0.0 128.20512 51.282047 76.92307 L 76.92307 25.641024 L 76.92307 0.0 Q 102.564095 0.0 102.564095 0.0 z" svg:height="3.8461535mm" draw:style-name="style-1111" svg:viewBox="0.0 0.0 179.48717 384.61536" svg:width="1.7948717mm" svg:x="99.48717mm" svg:y="274.35895mm"/>
          <draw:path svg:d="M 9.094947E-13 0.0 L 25.641024 0.0 L 51.282047 0.0 L 76.92307 0.0 L 128.20512 0.0 L 179.48717 0.0 L 179.48717 0.0 Q 179.48717 0.0 205.12819 25.641024 L 205.12819 25.641024 L 230.76921 25.641024 L 256.41025 25.641024 L 410.25638 51.282047 Q 589.7435 51.282047 615.3846 76.92307 L 615.3846 76.92307 L 615.3846 76.92307 Q 615.3846 102.564095 666.6666 102.564095 L 692.3076 102.564095 L 717.94867 102.564095 Q 743.58966 102.564095 743.58966 128.20512 L 769.2307 128.20512 L 769.2307 128.20512 L 769.2307 153.84615 L 743.58966 153.84615 L 717.94867 153.84615 L 615.3846 179.48717 L 512.8205 179.48717 L 512.8205 179.48717 Q 487.17944 153.84615 333.3333 128.20512 L 179.48717 102.564095 L 179.48717 76.92307 L 205.12819 76.92307 L 205.12819 76.92307 L 205.12819 51.282047 L 153.84615 51.282047 L 102.564095 51.282047 L 76.92307 51.282047 Q 51.282047 51.282047 25.641024 25.641024 Q 9.094947E-13 0.0 9.094947E-13 0.0 z" svg:height="1.7948717mm" draw:style-name="style-1112" svg:viewBox="0.0 0.0 769.2307 179.48717" svg:width="7.692307mm" svg:x="67.17948mm" svg:y="253.33331mm"/>
          <draw:path svg:d="M 25.641024 128.20512 L 51.282047 -1.8189894E-12 L 76.92307 25.641024 Q 102.564095 25.641024 102.564095 153.84615 L 102.564095 282.05127 L 102.564095 282.05127 L 76.92307 282.05127 L 76.92307 256.41025 L 51.282047 256.41025 L 51.282047 282.05127 L 51.282047 282.05127 L 25.641024 282.05127 Q 0.0 282.05127 0.0 256.41025 L 0.0 230.76921 L 0.0 230.76921 Q 0.0 230.76921 25.641024 128.20512 z" svg:height="2.8205125mm" draw:style-name="style-1113" svg:viewBox="0.0 0.0 102.564095 282.05127" svg:width="1.025641mm" svg:x="71.79487mm" svg:y="137.69229mm"/>
          <draw:path svg:d="M 25.641024 25.641024 L 25.641024 25.641024 L 76.92307 0.0 L 102.564095 0.0 L 102.564095 25.641024 L 128.20512 51.282047 L 128.20512 76.92307 Q 128.20512 128.20512 153.84615 179.48717 L 153.84615 205.12819 L 128.20512 205.12819 Q 102.564095 179.48717 51.282047 179.48717 L 1.8189894E-12 153.84615 L 1.8189894E-12 76.92307 L 25.641024 25.641024 L 25.641024 25.641024 z" svg:height="2.051282mm" draw:style-name="style-1114" svg:viewBox="0.0 0.0 153.84615 205.12819" svg:width="1.5384614mm" svg:x="160.76921mm" svg:y="224.35895mm"/>
          <draw:path svg:d="M 51.282047 25.641024 L 51.282047 -9.094947E-13 L 76.92307 25.641024 Q 102.564095 51.282047 128.20512 25.641024 L 153.84615 25.641024 L 153.84615 25.641024 Q 153.84615 51.282047 179.48717 51.282047 L 179.48717 51.282047 L 179.48717 102.564095 Q 179.48717 153.84615 153.84615 153.84615 L 153.84615 153.84615 L 153.84615 128.20512 Q 153.84615 102.564095 128.20512 102.564095 Q 102.564095 102.564095 102.564095 128.20512 Q 102.564095 153.84615 51.282047 102.564095 L 0.0 76.92307 L 25.641024 51.282047 Q 51.282047 51.282047 51.282047 25.641024 z" svg:height="1.5384614mm" draw:style-name="style-1115" svg:viewBox="0.0 0.0 179.48717 153.84615" svg:width="1.7948717mm" svg:x="129.99998mm" svg:y="64.10256mm"/>
          <draw:path svg:d="M 9.094947E-13 76.92307 Q 9.094947E-13 -1.8189894E-12 51.282047 -1.8189894E-12 Q 128.20512 -1.8189894E-12 153.84615 102.564095 Q 153.84615 179.48717 76.92307 153.84615 Q 9.094947E-13 153.84615 9.094947E-13 76.92307 z" svg:height="1.5384614mm" draw:style-name="style-1116" svg:viewBox="0.0 0.0 153.84615 153.84615" svg:width="1.5384614mm" svg:x="73.33333mm" svg:y="133.33333mm"/>
          <draw:path svg:d="M 76.92307 25.641024 L 128.20512 0.0 L 153.84615 0.0 L 153.84615 0.0 L 153.84615 0.0 L 153.84615 0.0 L 179.48717 0.0 L 179.48717 0.0 L 179.48717 25.641024 L 205.12819 25.641024 L 205.12819 153.84615 L 205.12819 282.05127 L 230.76921 307.6923 L 230.76921 307.6923 L 179.48717 307.6923 L 128.20512 307.6923 L 102.564095 307.6923 L 76.92307 307.6923 L 76.92307 282.05127 Q 51.282047 282.05127 51.282047 230.76921 L 0.0 179.48717 L 0.0 179.48717 L 0.0 153.84615 L 0.0 153.84615 L 0.0 153.84615 L 0.0 102.564095 Q 0.0 25.641024 76.92307 25.641024 z" svg:height="3.076923mm" draw:style-name="style-1117" svg:viewBox="0.0 0.0 230.76921 307.6923" svg:width="2.307692mm" svg:x="32.82051mm" svg:y="131.79486mm"/>
          <draw:path svg:d="M 128.20512 0.0 L 153.84615 0.0 L 179.48717 25.641024 Q 205.12819 25.641024 205.12819 25.641024 L 205.12819 51.282047 L 205.12819 51.282047 L 205.12819 76.92307 L 230.76921 76.92307 Q 256.41025 76.92307 282.05127 76.92307 L 282.05127 76.92307 L 282.05127 76.92307 L 307.6923 76.92307 L 307.6923 76.92307 L 307.6923 102.564095 L 307.6923 128.20512 Q 307.6923 153.84615 307.6923 153.84615 L 307.6923 179.48717 L 230.76921 179.48717 Q 153.84615 179.48717 102.564095 153.84615 L 76.92307 153.84615 L 76.92307 128.20512 Q 51.282047 128.20512 51.282047 102.564095 Q 51.282047 76.92307 25.641024 76.92307 L 0.0 102.564095 L 0.0 76.92307 L 0.0 51.282047 L 51.282047 25.641024 Q 76.92307 0.0 76.92307 25.641024 Q 102.564095 51.282047 102.564095 25.641024 Q 102.564095 0.0 128.20512 0.0 z" svg:height="1.7948717mm" draw:style-name="style-1118" svg:viewBox="0.0 0.0 307.6923 179.48717" svg:width="3.076923mm" svg:x="131.28204mm" svg:y="248.46152mm"/>
          <draw:path svg:d="M 410.25638 0.0 L 410.25638 0.0 L 461.53842 25.641024 Q 512.8205 51.282047 512.8205 51.282047 L 512.8205 76.92307 L 512.8205 76.92307 Q 512.8205 76.92307 461.53842 102.564095 L 410.25638 128.20512 L 410.25638 128.20512 Q 384.61536 102.564095 256.41025 102.564095 L 102.564095 102.564095 L 51.282047 102.564095 L 0.0 102.564095 L 0.0 102.564095 L 0.0 102.564095 L 51.282047 76.92307 L 76.92307 51.282047 L 153.84615 51.282047 Q 230.76921 51.282047 230.76921 25.641024 L 230.76921 25.641024 L 307.6923 25.641024 L 384.61536 0.0 L 384.61536 0.0 Q 410.25638 0.0 410.25638 0.0 z" svg:height="1.2820512mm" draw:style-name="style-1119" svg:viewBox="0.0 0.0 512.8205 128.20512" svg:width="5.128205mm" svg:x="47.17948mm" svg:y="55.89743mm"/>
          <draw:path svg:d="M 25.641024 25.641024 L 25.641024 0.0 L 102.564095 25.641024 Q 153.84615 51.282047 153.84615 76.92307 L 179.48717 76.92307 L 179.48717 102.564095 Q 205.12819 102.564095 205.12819 102.564095 L 205.12819 128.20512 L 205.12819 153.84615 Q 179.48717 153.84615 153.84615 179.48717 L 128.20512 179.48717 L 102.564095 179.48717 Q 76.92307 205.12819 51.282047 205.12819 L 51.282047 205.12819 L 51.282047 205.12819 L 25.641024 205.12819 L 25.641024 205.12819 Q 51.282047 179.48717 25.641024 102.564095 L 0.0 51.282047 L 0.0 51.282047 Q 0.0 51.282047 25.641024 25.641024 z" svg:height="2.051282mm" draw:style-name="style-1120" svg:viewBox="0.0 0.0 205.12819 205.12819" svg:width="2.051282mm" svg:x="95.384605mm" svg:y="168.20511mm"/>
          <draw:path svg:d="M 128.20512 25.641024 L 153.84615 25.641024 L 153.84615 25.641024 L 153.84615 51.282047 L 153.84615 51.282047 Q 153.84615 76.92307 128.20512 76.92307 L 102.564095 76.92307 L 76.92307 102.564095 Q 76.92307 128.20512 25.641024 102.564095 Q 0.0 76.92307 0.0 25.641024 Q 0.0 -25.641024 76.92307 0.0 Q 128.20512 25.641024 128.20512 25.641024 z" svg:height="1.025641mm" draw:style-name="style-1121" svg:viewBox="0.0 0.0 153.84615 102.564095" svg:width="1.5384614mm" svg:x="83.846146mm" svg:y="63.84615mm"/>
          <draw:path svg:d="M 0.0 0.0 L 0.0 0.0 L 25.641024 0.0 L 51.282047 0.0 L 102.564095 0.0 Q 128.20512 0.0 179.48717 25.641024 Q 179.48717 51.282047 205.12819 51.282047 L 205.12819 76.92307 L 179.48717 76.92307 Q 128.20512 76.92307 128.20512 102.564095 L 128.20512 128.20512 L 128.20512 153.84615 Q 128.20512 205.12819 153.84615 230.76921 L 153.84615 256.41025 L 128.20512 256.41025 L 102.564095 256.41025 L 102.564095 205.12819 L 76.92307 128.20512 L 76.92307 128.20512 L 76.92307 102.564095 L 76.92307 102.564095 Q 76.92307 102.564095 51.282047 102.564095 L 51.282047 76.92307 L 51.282047 51.282047 Q 25.641024 25.641024 25.641024 25.641024 L 25.641024 25.641024 L 25.641024 0.0 Q 25.641024 0.0 0.0 0.0 L 0.0 0.0 L 0.0 0.0 z" svg:height="2.5641024mm" draw:style-name="style-1122" svg:viewBox="0.0 0.0 205.12819 256.41025" svg:width="2.051282mm" svg:x="48.974354mm" svg:y="276.41022mm"/>
          <draw:path svg:d="M 102.564095 0.0 L 179.48717 0.0 L 179.48717 0.0 Q 205.12819 25.641024 205.12819 102.564095 L 205.12819 153.84615 L 205.12819 153.84615 L 205.12819 153.84615 L 205.12819 153.84615 Q 179.48717 153.84615 153.84615 153.84615 Q 128.20512 153.84615 51.282047 128.20512 L 0.0 102.564095 L 0.0 102.564095 L 0.0 76.92307 L 0.0 51.282047 Q 0.0 51.282047 25.641024 0.0 Q 25.641024 -25.641024 102.564095 0.0 z" svg:height="1.5384614mm" draw:style-name="style-1123" svg:viewBox="0.0 0.0 205.12819 153.84615" svg:width="2.051282mm" svg:x="51.79487mm" svg:y="159.99998mm"/>
          <draw:path svg:d="M 25.641024 0.0 L 25.641024 0.0 L 25.641024 0.0 L 51.282047 0.0 L 76.92307 0.0 L 76.92307 0.0 L 76.92307 0.0 Q 76.92307 0.0 102.564095 0.0 L 102.564095 25.641024 L 128.20512 102.564095 Q 128.20512 153.84615 179.48717 153.84615 Q 205.12819 153.84615 205.12819 128.20512 L 205.12819 102.564095 L 230.76921 102.564095 L 256.41025 102.564095 L 256.41025 102.564095 L 256.41025 128.20512 L 256.41025 128.20512 Q 256.41025 153.84615 282.05127 153.84615 L 282.05127 153.84615 L 282.05127 153.84615 Q 282.05127 153.84615 307.6923 179.48717 L 333.3333 179.48717 L 384.61536 205.12819 Q 410.25638 205.12819 410.25638 230.76921 L 384.61536 230.76921 L 384.61536 256.41025 L 384.61536 256.41025 L 384.61536 256.41025 Q 358.97433 256.41025 333.3333 256.41025 L 282.05127 256.41025 L 256.41025 333.3333 Q 230.76921 410.25638 256.41025 461.53842 Q 282.05127 487.17944 282.05127 512.8205 L 282.05127 512.8205 L 282.05127 512.8205 Q 282.05127 512.8205 282.05127 538.4615 L 256.41025 538.4615 L 230.76921 538.4615 L 230.76921 538.4615 L 179.48717 538.4615 Q 153.84615 564.10254 128.20512 564.10254 L 128.20512 589.7435 L 128.20512 589.7435 Q 128.20512 589.7435 76.92307 615.3846 L 51.282047 641.0256 L 25.641024 641.0256 L 25.641024 641.0256 L 25.641024 615.3846 Q 25.641024 589.7435 51.282047 512.8205 Q 76.92307 410.25638 51.282047 307.6923 L 25.641024 179.48717 L 25.641024 153.84615 Q 25.641024 153.84615 25.641024 128.20512 L 25.641024 102.564095 L 25.641024 102.564095 Q 0.0 102.564095 0.0 76.92307 L 0.0 76.92307 L 0.0 51.282047 Q 25.641024 51.282047 25.641024 51.282047 L 25.641024 51.282047 L 25.641024 51.282047 L 25.641024 25.641024 L 25.641024 0.0 z M 51.282047 76.92307 Q 76.92307 76.92307 76.92307 76.92307 Q 76.92307 102.564095 76.92307 102.564095 Q 51.282047 102.564095 51.282047 76.92307 z M 76.92307 128.20512 Q 76.92307 128.20512 102.564095 128.20512 Q 102.564095 153.84615 76.92307 153.84615 Q 76.92307 153.84615 76.92307 128.20512 z" svg:height="6.410256mm" draw:style-name="style-1124" svg:viewBox="0.0 0.0 410.25638 641.0256" svg:width="4.102564mm" svg:x="117.179474mm" svg:y="152.30768mm"/>
          <draw:path svg:d="M 128.20512 0.0 L 179.48717 0.0 L 179.48717 0.0 Q 179.48717 0.0 179.48717 25.641024 L 205.12819 25.641024 L 205.12819 51.282047 L 205.12819 76.92307 L 205.12819 76.92307 Q 205.12819 102.564095 230.76921 102.564095 L 230.76921 102.564095 L 230.76921 102.564095 L 230.76921 128.20512 L 230.76921 128.20512 Q 230.76921 153.84615 230.76921 153.84615 L 256.41025 153.84615 L 230.76921 205.12819 Q 230.76921 282.05127 205.12819 282.05127 L 205.12819 282.05127 L 205.12819 282.05127 Q 205.12819 256.41025 179.48717 256.41025 Q 128.20512 256.41025 128.20512 282.05127 L 128.20512 307.6923 L 128.20512 307.6923 Q 102.564095 307.6923 76.92307 282.05127 L 76.92307 282.05127 L 76.92307 256.41025 Q 76.92307 256.41025 25.641024 205.12819 L -1.8189894E-12 128.20512 L -1.8189894E-12 102.564095 Q 25.641024 102.564095 25.641024 102.564095 Q 51.282047 102.564095 76.92307 25.641024 Q 76.92307 -25.641024 128.20512 0.0 z" svg:height="3.076923mm" draw:style-name="style-1125" svg:viewBox="0.0 0.0 256.41025 307.6923" svg:width="2.5641024mm" svg:x="102.8205mm" svg:y="185.641mm"/>
          <draw:path svg:d="M 51.282047 256.41025 L 51.282047 410.25638 L 25.641024 410.25638 Q 25.641024 410.25638 -1.8189894E-12 205.12819 Q -25.641024 0.0 51.282047 0.0 Q 102.564095 51.282047 76.92307 51.282047 Q 51.282047 76.92307 51.282047 256.41025 z" svg:height="4.102564mm" draw:style-name="style-1126" svg:viewBox="0.0 0.0 76.92307 410.25638" svg:width="0.7692307mm" svg:x="157.9487mm" svg:y="274.35895mm"/>
          <draw:path svg:d="M 76.92307 25.641024 L 102.564095 3.6379788E-12 L 102.564095 3.6379788E-12 L 102.564095 3.6379788E-12 L 153.84615 51.282047 Q 179.48717 102.564095 205.12819 102.564095 Q 230.76921 102.564095 205.12819 179.48717 Q 205.12819 230.76921 179.48717 230.76921 L 179.48717 230.76921 L 179.48717 179.48717 L 153.84615 128.20512 L 153.84615 128.20512 L 153.84615 128.20512 L 153.84615 102.564095 L 153.84615 102.564095 L 128.20512 205.12819 Q 102.564095 333.3333 51.282047 333.3333 L 25.641024 333.3333 L 25.641024 333.3333 L 9.094947E-13 307.6923 L 9.094947E-13 282.05127 L 9.094947E-13 256.41025 L 9.094947E-13 230.76921 Q 9.094947E-13 205.12819 51.282047 128.20512 L 76.92307 25.641024 L 76.92307 25.641024 z" svg:height="3.333333mm" draw:style-name="style-1127" svg:viewBox="0.0 0.0 205.12819 333.3333" svg:width="2.051282mm" svg:x="76.92307mm" svg:y="274.61536mm"/>
          <draw:path svg:d="M 102.564095 128.20512 L 76.92307 153.84615 L 51.282047 179.48717 Q 0.0 179.48717 0.0 51.282047 Q -25.641024 -51.282047 0.0 0.0 Q 51.282047 102.564095 76.92307 76.92307 Q 102.564095 76.92307 102.564095 128.20512 z" svg:height="1.7948717mm" draw:style-name="style-1128" svg:viewBox="0.0 0.0 102.564095 179.48717" svg:width="1.025641mm" svg:x="85.1282mm" svg:y="68.71794mm"/>
          <draw:path svg:d="M 102.564095 51.282047 L 128.20512 0.0 L 179.48717 0.0 L 205.12819 0.0 L 384.61536 0.0 L 589.7435 0.0 L 641.0256 0.0 L 666.6666 0.0 L 846.15375 0.0 L 999.99994 0.0 L 999.99994 0.0 L 999.99994 25.641024 L 1076.923 25.641024 L 1153.8461 25.641024 L 1153.8461 51.282047 L 1153.8461 76.92307 L 1102.564 76.92307 L 1076.923 76.92307 L 1153.8461 102.564095 Q 1230.7692 102.564095 1256.4102 179.48717 Q 1307.6921 230.76921 1307.6921 179.48717 Q 1307.6921 153.84615 1358.9742 179.48717 Q 1358.9742 230.76921 1384.6152 282.05127 L 1384.6152 307.6923 L 1384.6152 307.6923 Q 1384.6152 333.3333 1410.2562 333.3333 L 1410.2562 333.3333 L 1435.8973 512.8205 Q 1461.5383 692.3076 1461.5383 717.94867 Q 1461.5383 743.58966 1487.1793 794.8717 L 1487.1793 846.15375 L 1487.1793 871.7948 Q 1512.8204 897.4358 1512.8204 897.4358 L 1512.8204 897.4358 L 1538.4614 923.07684 Q 1564.1024 948.71783 1512.8204 974.3589 Q 1435.8973 999.99994 1435.8973 1025.641 Q 1461.5383 1051.282 1435.8973 1051.282 L 1435.8973 1051.282 L 1435.8973 1076.923 Q 1461.5383 1076.923 1461.5383 1102.564 L 1461.5383 1153.8461 L 1487.1793 1128.2051 L 1487.1793 1102.564 L 1512.8204 1102.564 L 1538.4614 1102.564 L 1538.4614 1153.8461 L 1538.4614 1205.128 L 1487.1793 1205.128 L 1435.8973 1205.128 L 1435.8973 1230.7692 L 1410.2562 1230.7692 L 1410.2562 1205.128 L 1410.2562 1179.487 L 1384.6152 1179.487 L 1384.6152 1205.128 L 1358.9742 1205.128 L 1358.9742 1205.128 L 1358.9742 1153.8461 Q 1358.9742 1128.2051 1307.6921 1076.923 L 1256.4102 1025.641 L 1256.4102 999.99994 L 1256.4102 974.3589 L 1256.4102 948.71783 Q 1256.4102 948.71783 1230.7692 948.71783 L 1230.7692 948.71783 L 1230.7692 897.4358 L 1230.7692 846.15375 L 1230.7692 846.15375 Q 1230.7692 846.15375 1205.128 820.51276 Q 1179.487 820.51276 1153.8461 743.58966 L 1153.8461 666.6666 L 1153.8461 666.6666 Q 1153.8461 666.6666 1153.8461 641.0256 L 1153.8461 615.3846 L 1153.8461 589.7435 Q 1153.8461 589.7435 1128.2051 589.7435 L 1128.2051 589.7435 L 1128.2051 564.10254 Q 1102.564 538.4615 1102.564 538.4615 Q 1102.564 538.4615 999.99994 512.8205 L 897.4358 461.53842 L 871.7948 461.53842 Q 846.15375 461.53842 846.15375 487.17944 Q 846.15375 512.8205 794.8717 512.8205 Q 743.58966 512.8205 743.58966 538.4615 Q 717.94867 538.4615 692.3076 564.10254 L 641.0256 564.10254 L 641.0256 512.8205 L 641.0256 461.53842 L 641.0256 461.53842 Q 641.0256 435.8974 615.3846 461.53842 L 589.7435 461.53842 L 512.8205 487.17944 Q 435.8974 487.17944 435.8974 512.8205 L 435.8974 512.8205 L 410.25638 487.17944 L 410.25638 461.53842 L 384.61536 461.53842 L 358.97433 487.17944 L 333.3333 487.17944 Q 307.6923 487.17944 307.6923 512.8205 L 307.6923 512.8205 L 307.6923 512.8205 Q 282.05127 512.8205 282.05127 538.4615 L 282.05127 538.4615 L 282.05127 589.7435 L 282.05127 666.6666 L 256.41025 666.6666 L 230.76921 641.0256 L 230.76921 641.0256 L 230.76921 641.0256 L 205.12819 615.3846 L 179.48717 589.7435 L 179.48717 538.4615 Q 179.48717 512.8205 128.20512 512.8205 L 102.564095 487.17944 L 102.564095 487.17944 Q 76.92307 487.17944 51.282047 435.8974 L 25.641024 410.25638 L 25.641024 384.61536 Q 25.641024 358.97433 -9.094947E-13 333.3333 L -9.094947E-13 333.3333 L -9.094947E-13 230.76921 Q -9.094947E-13 102.564095 25.641024 102.564095 Q 76.92307 76.92307 102.564095 51.282047 z" svg:height="12.307692mm" draw:style-name="style-1129" svg:viewBox="0.0 0.0 1538.4614 1230.7692" svg:width="15.384614mm" svg:x="64.35897mm" svg:y="261.79486mm"/>
          <draw:path svg:d="M 0.0 128.20512 Q 0.0 25.641024 51.282047 25.641024 Q 102.564095 25.641024 128.20512 76.92307 Q 128.20512 102.564095 153.84615 51.282047 Q 153.84615 0.0 179.48717 0.0 Q 205.12819 0.0 230.76921 102.564095 Q 256.41025 205.12819 128.20512 205.12819 Q 0.0 205.12819 0.0 128.20512 z" svg:height="2.051282mm" draw:style-name="style-1130" svg:viewBox="0.0 0.0 230.76921 205.12819" svg:width="2.307692mm" svg:x="96.66666mm" svg:y="44.35897mm"/>
          <draw:path svg:d="M 102.564095 25.641024 L 102.564095 0.0 L 102.564095 0.0 Q 102.564095 0.0 128.20512 25.641024 L 128.20512 25.641024 L 128.20512 76.92307 Q 153.84615 128.20512 153.84615 128.20512 L 153.84615 128.20512 L 153.84615 179.48717 Q 153.84615 205.12819 128.20512 256.41025 L 102.564095 307.6923 L 102.564095 307.6923 L 102.564095 333.3333 L 102.564095 333.3333 L 102.564095 333.3333 L 128.20512 333.3333 Q 128.20512 333.3333 153.84615 358.97433 L 179.48717 358.97433 L 179.48717 384.61536 Q 153.84615 384.61536 153.84615 384.61536 L 153.84615 384.61536 L 153.84615 384.61536 Q 153.84615 410.25638 128.20512 410.25638 L 128.20512 410.25638 L 128.20512 410.25638 Q 102.564095 410.25638 102.564095 384.61536 Q 102.564095 358.97433 51.282047 333.3333 L 25.641024 333.3333 L 25.641024 333.3333 Q -1.8189894E-12 307.6923 -1.8189894E-12 282.05127 Q -1.8189894E-12 282.05127 25.641024 256.41025 Q 51.282047 230.76921 51.282047 205.12819 Q 76.92307 153.84615 51.282047 128.20512 L 25.641024 128.20512 L 51.282047 102.564095 Q 102.564095 76.92307 102.564095 25.641024 z" svg:height="4.102564mm" draw:style-name="style-1131" svg:viewBox="0.0 0.0 179.48717 410.25638" svg:width="1.7948717mm" svg:x="115.89742mm" svg:y="55.1282mm"/>
          <draw:path svg:d="M 230.76921 -1.8189894E-12 L 256.41025 -1.8189894E-12 L 256.41025 -1.8189894E-12 Q 256.41025 -1.8189894E-12 256.41025 25.641024 L 282.05127 25.641024 L 256.41025 51.282047 Q 256.41025 51.282047 307.6923 76.92307 Q 333.3333 102.564095 307.6923 102.564095 L 307.6923 102.564095 L 256.41025 153.84615 Q 179.48717 179.48717 179.48717 205.12819 Q 179.48717 256.41025 153.84615 256.41025 L 128.20512 256.41025 L 128.20512 230.76921 L 128.20512 205.12819 L 102.564095 205.12819 L 76.92307 205.12819 L 51.282047 205.12819 L 25.641024 205.12819 L 25.641024 205.12819 Q 0.0 205.12819 0.0 102.564095 L 0.0 -1.8189894E-12 L 102.564095 -1.8189894E-12 Q 205.12819 25.641024 205.12819 25.641024 Q 205.12819 -1.8189894E-12 230.76921 -1.8189894E-12 z M 76.92307 51.282047 Q 102.564095 51.282047 102.564095 76.92307 Q 102.564095 102.564095 76.92307 102.564095 Q 51.282047 102.564095 51.282047 76.92307 Q 51.282047 51.282047 76.92307 51.282047 z" svg:height="2.5641024mm" draw:style-name="style-1132" svg:viewBox="0.0 0.0 307.6923 256.41025" svg:width="3.076923mm" svg:x="94.35896mm" svg:y="136.41025mm"/>
          <draw:path svg:d="M 179.48717 25.641024 L 179.48717 76.92307 L 205.12819 128.20512 Q 230.76921 179.48717 153.84615 179.48717 Q 51.282047 179.48717 51.282047 205.12819 L 51.282047 205.12819 L 25.641024 205.12819 L 0.0 179.48717 L 0.0 179.48717 Q 0.0 179.48717 0.0 153.84615 L 0.0 128.20512 L 51.282047 128.20512 Q 76.92307 153.84615 76.92307 128.20512 L 76.92307 76.92307 L 102.564095 25.641024 Q 153.84615 -25.641024 153.84615 0.0 Q 153.84615 0.0 179.48717 25.641024 z" svg:height="2.051282mm" draw:style-name="style-1133" svg:viewBox="0.0 0.0 205.12819 205.12819" svg:width="2.051282mm" svg:x="48.205124mm" svg:y="63.33333mm"/>
          <draw:path svg:d="M 153.84615 179.48717 L 153.84615 333.3333 L 153.84615 333.3333 Q 128.20512 333.3333 128.20512 307.6923 L 128.20512 307.6923 L 128.20512 282.05127 Q 102.564095 256.41025 102.564095 205.12819 Q 102.564095 153.84615 76.92307 153.84615 L 51.282047 128.20512 L 51.282047 128.20512 L 51.282047 128.20512 L 25.641024 128.20512 L 25.641024 128.20512 L 0.0 51.282047 Q 0.0 0.0 51.282047 0.0 Q 102.564095 0.0 102.564095 0.0 Q 153.84615 0.0 153.84615 179.48717 z" svg:height="3.333333mm" draw:style-name="style-1134" svg:viewBox="0.0 0.0 153.84615 333.3333" svg:width="1.5384614mm" svg:x="98.97435mm" svg:y="54.61538mm"/>
          <draw:path svg:d="M 76.92307 25.641024 L 76.92307 25.641024 L 76.92307 0.0 L 76.92307 0.0 L 102.564095 25.641024 L 128.20512 76.92307 L 128.20512 153.84615 L 128.20512 230.76921 L 153.84615 230.76921 L 153.84615 230.76921 L 153.84615 256.41025 L 179.48717 256.41025 L 179.48717 256.41025 L 179.48717 282.05127 L 128.20512 282.05127 L 102.564095 282.05127 L 76.92307 282.05127 L 51.282047 282.05127 L 51.282047 282.05127 Q 25.641024 282.05127 25.641024 230.76921 L 1.8189894E-12 205.12819 L 1.8189894E-12 128.20512 Q 1.8189894E-12 76.92307 25.641024 76.92307 Q 76.92307 76.92307 76.92307 51.282047 L 76.92307 25.641024 L 76.92307 25.641024 z" svg:height="2.8205125mm" draw:style-name="style-1135" svg:viewBox="0.0 0.0 179.48717 282.05127" svg:width="1.7948717mm" svg:x="94.102554mm" svg:y="38.205124mm"/>
          <draw:path svg:d="M 102.564095 0.0 L 128.20512 0.0 L 128.20512 25.641024 Q 102.564095 76.92307 76.92307 102.564095 Q 25.641024 128.20512 -1.8189894E-12 76.92307 L -1.8189894E-12 51.282047 L 51.282047 25.641024 Q 102.564095 25.641024 102.564095 0.0 z" svg:height="1.025641mm" draw:style-name="style-1136" svg:viewBox="0.0 0.0 128.20512 102.564095" svg:width="1.2820512mm" svg:x="157.43588mm" svg:y="51.025635mm"/>
          <draw:path svg:d="M 384.61536 0.0 L 410.25638 0.0 L 435.8974 0.0 L 461.53842 25.641024 L 461.53842 25.641024 L 461.53842 25.641024 L 487.17944 25.641024 L 487.17944 25.641024 L 512.8205 51.282047 Q 564.10254 76.92307 564.10254 76.92307 L 589.7435 76.92307 L 564.10254 128.20512 Q 564.10254 179.48717 564.10254 230.76921 Q 615.3846 282.05127 589.7435 282.05127 L 589.7435 282.05127 L 564.10254 282.05127 Q 512.8205 282.05127 512.8205 333.3333 Q 512.8205 358.97433 538.4615 384.61536 L 538.4615 410.25638 L 512.8205 410.25638 L 512.8205 410.25638 L 512.8205 410.25638 Q 487.17944 384.61536 487.17944 384.61536 L 487.17944 384.61536 L 487.17944 384.61536 Q 461.53842 358.97433 461.53842 333.3333 Q 461.53842 307.6923 358.97433 230.76921 Q 256.41025 179.48717 179.48717 179.48717 L 128.20512 179.48717 L 128.20512 179.48717 Q 128.20512 179.48717 102.564095 153.84615 L 76.92307 153.84615 L 76.92307 179.48717 L 51.282047 230.76921 L 51.282047 230.76921 L 51.282047 230.76921 L 51.282047 230.76921 L 51.282047 230.76921 L 51.282047 256.41025 L 25.641024 256.41025 L 0.0 256.41025 L 0.0 230.76921 L 0.0 230.76921 L 0.0 230.76921 L 0.0 230.76921 L 0.0 205.12819 L 25.641024 205.12819 L 25.641024 179.48717 L 25.641024 179.48717 L 51.282047 179.48717 L 51.282047 128.20512 L 51.282047 102.564095 L 51.282047 76.92307 Q 51.282047 76.92307 76.92307 76.92307 L 76.92307 51.282047 L 153.84615 25.641024 Q 205.12819 -25.641024 230.76921 0.0 Q 230.76921 25.641024 307.6923 25.641024 Q 358.97433 25.641024 384.61536 0.0 z" svg:height="4.102564mm" draw:style-name="style-1137" svg:viewBox="0.0 0.0 589.7435 410.25638" svg:width="5.897435mm" svg:x="139.48717mm" svg:y="248.46152mm"/>
          <draw:path svg:d="M 25.641024 25.641024 L 25.641024 0.0 L 102.564095 0.0 L 205.12819 0.0 L 358.97433 0.0 Q 512.8205 0.0 512.8205 25.641024 Q 512.8205 51.282047 666.6666 76.92307 Q 846.15375 76.92307 846.15375 102.564095 L 846.15375 102.564095 L 820.51276 102.564095 Q 794.8717 128.20512 820.51276 128.20512 L 820.51276 128.20512 L 794.8717 153.84615 Q 769.2307 179.48717 769.2307 230.76921 Q 820.51276 307.6923 820.51276 333.3333 L 820.51276 333.3333 L 820.51276 358.97433 Q 846.15375 384.61536 820.51276 410.25638 Q 794.8717 410.25638 769.2307 487.17944 Q 769.2307 589.7435 717.94867 589.7435 Q 666.6666 589.7435 666.6666 589.7435 L 666.6666 589.7435 L 666.6666 615.3846 Q 666.6666 615.3846 589.7435 641.0256 L 512.8205 641.0256 L 487.17944 641.0256 Q 461.53842 641.0256 461.53842 666.6666 L 461.53842 666.6666 L 461.53842 666.6666 Q 461.53842 692.3076 410.25638 666.6666 L 333.3333 641.0256 L 333.3333 641.0256 Q 307.6923 641.0256 307.6923 641.0256 L 307.6923 641.0256 L 307.6923 666.6666 L 282.05127 666.6666 L 282.05127 641.0256 L 256.41025 641.0256 L 256.41025 641.0256 L 256.41025 641.0256 L 256.41025 615.3846 L 256.41025 615.3846 L 230.76921 641.0256 L 230.76921 666.6666 L 205.12819 666.6666 L 205.12819 666.6666 L 205.12819 641.0256 L 205.12819 641.0256 L 179.48717 589.7435 L 179.48717 538.4615 L 179.48717 487.17944 Q 205.12819 461.53842 230.76921 435.8974 Q 256.41025 435.8974 230.76921 333.3333 L 205.12819 256.41025 L 205.12819 256.41025 L 205.12819 230.76921 L 205.12819 230.76921 Q 205.12819 230.76921 153.84615 230.76921 Q 128.20512 205.12819 128.20512 230.76921 Q 128.20512 256.41025 102.564095 256.41025 L 76.92307 256.41025 L 76.92307 256.41025 Q 76.92307 230.76921 51.282047 230.76921 L 25.641024 230.76921 L 25.641024 205.12819 Q 4.5474735E-13 179.48717 4.5474735E-13 128.20512 L 4.5474735E-13 102.564095 L 4.5474735E-13 76.92307 Q 4.5474735E-13 25.641024 25.641024 25.641024 z M 384.61536 384.61536 L 358.97433 384.61536 L 333.3333 384.61536 L 307.6923 384.61536 L 307.6923 333.3333 L 307.6923 307.6923 L 333.3333 307.6923 L 333.3333 333.3333 L 358.97433 333.3333 Q 384.61536 333.3333 410.25638 307.6923 Q 410.25638 282.05127 435.8974 256.41025 Q 461.53842 256.41025 461.53842 230.76921 Q 461.53842 179.48717 538.4615 179.48717 Q 615.3846 205.12819 615.3846 230.76921 Q 641.0256 282.05127 615.3846 282.05127 Q 589.7435 282.05127 589.7435 333.3333 Q 589.7435 384.61536 512.8205 384.61536 Q 410.25638 384.61536 384.61536 384.61536 z" svg:height="6.666666mm" draw:style-name="style-1138" svg:viewBox="0.0 0.0 846.15375 666.6666" svg:width="8.461537mm" svg:x="36.41025mm" svg:y="52.5641mm"/>
          <draw:path svg:d="M 0.0 128.20512 L 0.0 128.20512 L 0.0 102.564095 Q 0.0 51.282047 25.641024 51.282047 L 25.641024 25.641024 L 51.282047 0.0 Q 76.92307 0.0 76.92307 25.641024 Q 102.564095 51.282047 102.564095 25.641024 Q 102.564095 0.0 128.20512 0.0 Q 153.84615 25.641024 179.48717 102.564095 Q 205.12819 205.12819 153.84615 153.84615 Q 102.564095 102.564095 51.282047 128.20512 Q 0.0 153.84615 0.0 128.20512 z" svg:height="1.5384614mm" draw:style-name="style-1139" svg:viewBox="0.0 0.0 179.48717 153.84615" svg:width="1.7948717mm" svg:x="48.717945mm" svg:y="143.58974mm"/>
          <draw:path svg:d="M 102.564095 1.8189894E-12 L 153.84615 1.8189894E-12 L 205.12819 51.282047 Q 256.41025 102.564095 282.05127 102.564095 L 282.05127 102.564095 L 282.05127 102.564095 Q 307.6923 102.564095 307.6923 128.20512 L 307.6923 128.20512 L 307.6923 128.20512 Q 307.6923 128.20512 307.6923 153.84615 L 333.3333 153.84615 L 333.3333 153.84615 Q 333.3333 179.48717 307.6923 179.48717 L 307.6923 179.48717 L 307.6923 179.48717 Q 282.05127 179.48717 256.41025 153.84615 Q 205.12819 128.20512 205.12819 179.48717 Q 230.76921 230.76921 205.12819 230.76921 L 179.48717 230.76921 L 179.48717 205.12819 Q 153.84615 179.48717 153.84615 179.48717 L 153.84615 179.48717 L 153.84615 153.84615 Q 153.84615 153.84615 102.564095 128.20512 L 76.92307 102.564095 L 76.92307 76.92307 Q 51.282047 51.282047 51.282047 51.282047 L 51.282047 51.282047 L 51.282047 51.282047 Q 51.282047 76.92307 25.641024 76.92307 L 0.0 76.92307 L 0.0 76.92307 L 0.0 51.282047 L 25.641024 25.641024 Q 51.282047 25.641024 102.564095 1.8189894E-12 z M 128.20512 76.92307 Q 153.84615 76.92307 153.84615 76.92307 Q 153.84615 76.92307 153.84615 76.92307 Q 128.20512 76.92307 128.20512 76.92307 z" svg:height="2.307692mm" draw:style-name="style-1140" svg:viewBox="0.0 0.0 333.3333 230.76921" svg:width="3.333333mm" svg:x="98.46153mm" svg:y="148.46153mm"/>
          <draw:path svg:d="M 333.3333 0.0 L 410.25638 0.0 L 435.8974 0.0 L 461.53842 0.0 L 461.53842 0.0 L 461.53842 0.0 L 487.17944 0.0 L 487.17944 0.0 L 487.17944 25.641024 L 512.8205 25.641024 L 512.8205 25.641024 L 512.8205 51.282047 L 512.8205 51.282047 L 512.8205 51.282047 L 512.8205 76.92307 L 512.8205 102.564095 L 512.8205 102.564095 L 512.8205 102.564095 L 435.8974 102.564095 L 358.97433 102.564095 L 358.97433 102.564095 Q 358.97433 102.564095 307.6923 153.84615 Q 256.41025 179.48717 179.48717 205.12819 L 102.564095 230.76921 L 102.564095 230.76921 Q 102.564095 205.12819 51.282047 179.48717 L 0.0 153.84615 L 25.641024 128.20512 Q 51.282047 102.564095 102.564095 102.564095 Q 179.48717 102.564095 205.12819 51.282047 Q 256.41025 0.0 333.3333 0.0 z" svg:height="2.307692mm" draw:style-name="style-1141" svg:viewBox="0.0 0.0 512.8205 230.76921" svg:width="5.128205mm" svg:x="90.769226mm" svg:y="147.69229mm"/>
          <draw:path svg:d="M 76.92307 0.0 L 76.92307 0.0 L 128.20512 0.0 Q 179.48717 0.0 179.48717 0.0 L 179.48717 0.0 L 205.12819 0.0 Q 230.76921 25.641024 230.76921 51.282047 Q 230.76921 102.564095 205.12819 153.84615 L 179.48717 179.48717 L 179.48717 179.48717 L 179.48717 205.12819 L 179.48717 205.12819 L 179.48717 205.12819 L 153.84615 205.12819 L 153.84615 205.12819 L 153.84615 230.76921 L 128.20512 230.76921 L 128.20512 230.76921 L 128.20512 256.41025 L 128.20512 256.41025 L 128.20512 256.41025 L 128.20512 282.05127 L 128.20512 307.6923 L 128.20512 333.3333 L 128.20512 358.97433 L 102.564095 358.97433 L 102.564095 358.97433 L 102.564095 333.3333 L 76.92307 333.3333 L 76.92307 333.3333 L 76.92307 307.6923 L 76.92307 307.6923 L 76.92307 307.6923 L 51.282047 307.6923 L 51.282047 307.6923 L 51.282047 282.05127 L 25.641024 282.05127 L 25.641024 230.76921 Q 25.641024 179.48717 51.282047 153.84615 L 51.282047 102.564095 L 25.641024 102.564095 L 0.0 102.564095 L 0.0 76.92307 L 0.0 76.92307 L 0.0 51.282047 Q -25.641024 51.282047 0.0 51.282047 L 0.0 25.641024 L 25.641024 25.641024 L 51.282047 0.0 L 51.282047 0.0 L 76.92307 0.0 L 76.92307 0.0 z" svg:height="3.5897434mm" draw:style-name="style-1142" svg:viewBox="0.0 0.0 230.76921 358.97433" svg:width="2.307692mm" svg:x="87.43589mm" svg:y="192.8205mm"/>
          <draw:path svg:d="M 179.48717 153.84615 L 179.48717 179.48717 L 153.84615 179.48717 L 153.84615 179.48717 L 153.84615 153.84615 Q 153.84615 153.84615 128.20512 153.84615 L 128.20512 153.84615 L 128.20512 153.84615 L 102.564095 128.20512 L 102.564095 128.20512 Q 102.564095 102.564095 51.282047 76.92307 L 0.0 25.641024 L 102.564095 0.0 Q 205.12819 0.0 205.12819 76.92307 Q 205.12819 153.84615 179.48717 153.84615 z" svg:height="1.7948717mm" draw:style-name="style-1143" svg:viewBox="0.0 0.0 205.12819 179.48717" svg:width="2.051282mm" svg:x="46.153843mm" svg:y="276.41022mm"/>
          <draw:path svg:d="M 25.641024 0.0 L 51.282047 0.0 L 76.92307 25.641024 Q 76.92307 51.282047 153.84615 25.641024 Q 230.76921 25.641024 230.76921 51.282047 Q 230.76921 76.92307 256.41025 76.92307 L 256.41025 76.92307 L 256.41025 76.92307 L 256.41025 102.564095 L 307.6923 102.564095 L 358.97433 102.564095 L 384.61536 102.564095 Q 435.8974 102.564095 461.53842 102.564095 L 487.17944 102.564095 L 487.17944 102.564095 L 487.17944 102.564095 L 487.17944 128.20512 L 487.17944 128.20512 L 461.53842 153.84615 L 461.53842 153.84615 L 384.61536 153.84615 Q 282.05127 153.84615 230.76921 128.20512 L 205.12819 128.20512 L 179.48717 128.20512 Q 179.48717 102.564095 128.20512 128.20512 Q 51.282047 128.20512 51.282047 102.564095 Q 51.282047 76.92307 25.641024 76.92307 L 0.0 76.92307 L 0.0 51.282047 Q 25.641024 51.282047 0.0 51.282047 L 0.0 25.641024 L 0.0 25.641024 Q 0.0 0.0 25.641024 0.0 z" svg:height="1.5384614mm" draw:style-name="style-1144" svg:viewBox="0.0 0.0 487.17944 153.84615" svg:width="4.871794mm" svg:x="86.92307mm" svg:y="165.12819mm"/>
          <draw:path svg:d="M 51.282047 51.282047 L 76.92307 0.0 L 128.20512 102.564095 Q 205.12819 205.12819 179.48717 205.12819 L 179.48717 205.12819 L 153.84615 230.76921 Q 128.20512 282.05127 102.564095 282.05127 L 76.92307 282.05127 L 76.92307 282.05127 Q 51.282047 282.05127 51.282047 256.41025 Q 51.282047 230.76921 25.641024 153.84615 L 1.8189894E-12 76.92307 L 1.8189894E-12 76.92307 Q 1.8189894E-12 51.282047 25.641024 76.92307 Q 51.282047 102.564095 51.282047 51.282047 z" svg:height="2.8205125mm" draw:style-name="style-1145" svg:viewBox="0.0 0.0 179.48717 282.05127" svg:width="1.7948717mm" svg:x="116.41025mm" svg:y="237.17946mm"/>
          <draw:path svg:d="M 153.84615 128.20512 L 179.48717 128.20512 L 179.48717 128.20512 Q 153.84615 153.84615 153.84615 179.48717 L 128.20512 205.12819 L 128.20512 205.12819 Q 128.20512 179.48717 102.564095 205.12819 Q 51.282047 230.76921 25.641024 205.12819 L 0.0 179.48717 L 0.0 153.84615 L 0.0 128.20512 L 0.0 51.282047 Q 0.0 -25.641024 25.641024 25.641024 Q 51.282047 51.282047 76.92307 0.0 Q 102.564095 -51.282047 128.20512 25.641024 Q 153.84615 128.20512 153.84615 128.20512 z" svg:height="2.051282mm" draw:style-name="style-1146" svg:viewBox="0.0 0.0 179.48717 205.12819" svg:width="1.7948717mm" svg:x="131.28204mm" svg:y="73.07692mm"/>
          <draw:path svg:d="M 256.41025 307.6923 L 256.41025 333.3333 L 256.41025 461.53842 Q 282.05127 589.7435 256.41025 589.7435 L 256.41025 589.7435 L 256.41025 564.10254 Q 230.76921 538.4615 230.76921 564.10254 L 230.76921 589.7435 L 230.76921 589.7435 L 205.12819 589.7435 L 179.48717 589.7435 L 179.48717 589.7435 L 179.48717 589.7435 Q 153.84615 564.10254 153.84615 564.10254 L 153.84615 564.10254 L 153.84615 564.10254 Q 179.48717 538.4615 179.48717 512.8205 Q 179.48717 487.17944 128.20512 461.53842 Q 102.564095 461.53842 76.92307 333.3333 L 51.282047 205.12819 L 51.282047 205.12819 L 76.92307 205.12819 L 76.92307 153.84615 Q 76.92307 128.20512 51.282047 102.564095 L 51.282047 102.564095 L 25.641024 102.564095 Q 25.641024 102.564095 25.641024 76.92307 L 25.641024 76.92307 L 25.641024 51.282047 Q 25.641024 51.282047 0.0 51.282047 L 0.0 25.641024 L 25.641024 0.0 Q 25.641024 0.0 128.20512 153.84615 Q 230.76921 307.6923 256.41025 307.6923 z" svg:height="5.897435mm" draw:style-name="style-1147" svg:viewBox="0.0 0.0 256.41025 589.7435" svg:width="2.5641024mm" svg:x="142.30768mm" svg:y="195.3846mm"/>
          <draw:path svg:d="M 51.282047 205.12819 L 0.0 0.0 L 0.0 0.0 L 25.641024 0.0 L 51.282047 25.641024 Q 51.282047 51.282047 76.92307 76.92307 Q 102.564095 76.92307 128.20512 153.84615 Q 153.84615 230.76921 153.84615 256.41025 Q 153.84615 282.05127 153.84615 358.97433 Q 102.564095 435.8974 102.564095 435.8974 L 102.564095 435.8974 L 102.564095 410.25638 Q 102.564095 384.61536 51.282047 205.12819 z" svg:height="4.358974mm" draw:style-name="style-1148" svg:viewBox="0.0 0.0 153.84615 435.8974" svg:width="1.5384614mm" svg:x="150.76921mm" svg:y="185.641mm"/>
          <draw:path svg:d="M 179.48717 25.641024 L 205.12819 0.0 L 333.3333 0.0 Q 461.53842 0.0 461.53842 25.641024 L 461.53842 25.641024 L 435.8974 51.282047 Q 435.8974 51.282047 461.53842 76.92307 Q 512.8205 102.564095 564.10254 230.76921 Q 589.7435 358.97433 615.3846 461.53842 L 615.3846 589.7435 L 589.7435 717.94867 Q 538.4615 820.51276 487.17944 897.4358 Q 435.8974 974.3589 384.61536 974.3589 L 358.97433 974.3589 L 358.97433 974.3589 Q 358.97433 974.3589 333.3333 897.4358 L 333.3333 820.51276 L 333.3333 820.51276 Q 333.3333 820.51276 410.25638 743.58966 Q 487.17944 692.3076 487.17944 538.4615 L 487.17944 384.61536 L 461.53842 358.97433 L 435.8974 307.6923 L 435.8974 282.05127 L 435.8974 256.41025 L 410.25638 256.41025 L 384.61536 256.41025 L 358.97433 230.76921 L 333.3333 205.12819 L 282.05127 205.12819 L 230.76921 205.12819 L 230.76921 230.76921 L 230.76921 230.76921 L 179.48717 307.6923 Q 128.20512 384.61536 102.564095 461.53842 L 102.564095 512.8205 L 76.92307 512.8205 L 51.282047 512.8205 L 51.282047 435.8974 L 25.641024 358.97433 L 25.641024 358.97433 L 25.641024 358.97433 L 25.641024 384.61536 L 25.641024 384.61536 L 0.0 384.61536 L 0.0 384.61536 L 0.0 358.97433 L 25.641024 333.3333 L 25.641024 307.6923 L 25.641024 282.05127 L 0.0 282.05127 L 0.0 282.05127 L 0.0 256.41025 Q 25.641024 230.76921 76.92307 153.84615 Q 128.20512 51.282047 179.48717 25.641024 z" svg:height="9.743588mm" draw:style-name="style-1149" svg:viewBox="0.0 0.0 615.3846 974.3589" svg:width="6.153846mm" svg:x="114.102554mm" svg:y="86.66666mm"/>
          <draw:path svg:d="M 230.76921 153.84615 L 230.76921 153.84615 L 230.76921 153.84615 L 230.76921 179.48717 L 230.76921 179.48717 L 230.76921 179.48717 L 256.41025 179.48717 L 256.41025 205.12819 L 230.76921 205.12819 L 179.48717 205.12819 L 76.92307 205.12819 L 0.0 205.12819 L 0.0 179.48717 L 0.0 179.48717 L 51.282047 179.48717 Q 102.564095 179.48717 102.564095 153.84615 L 102.564095 153.84615 L 128.20512 153.84615 Q 128.20512 128.20512 102.564095 102.564095 Q 76.92307 76.92307 51.282047 76.92307 L 25.641024 76.92307 L 25.641024 76.92307 Q 25.641024 51.282047 0.0 25.641024 L 0.0 25.641024 L 76.92307 -3.6379788E-12 Q 179.48717 -25.641024 205.12819 76.92307 Q 230.76921 153.84615 230.76921 153.84615 z" svg:height="2.051282mm" draw:style-name="style-1150" svg:viewBox="0.0 0.0 256.41025 205.12819" svg:width="2.5641024mm" svg:x="63.84615mm" svg:y="259.74356mm"/>
          <draw:path svg:d="M 102.564095 0.0 L 102.564095 25.641024 L 128.20512 25.641024 Q 153.84615 25.641024 179.48717 25.641024 L 179.48717 25.641024 L 230.76921 25.641024 Q 256.41025 25.641024 256.41025 51.282047 L 256.41025 51.282047 L 256.41025 51.282047 L 282.05127 51.282047 L 282.05127 76.92307 Q 282.05127 102.564095 256.41025 128.20512 Q 230.76921 128.20512 282.05127 153.84615 Q 333.3333 179.48717 358.97433 230.76921 Q 384.61536 256.41025 384.61536 282.05127 Q 384.61536 333.3333 410.25638 333.3333 Q 435.8974 358.97433 410.25638 384.61536 L 410.25638 410.25638 L 384.61536 410.25638 Q 333.3333 384.61536 307.6923 435.8974 Q 282.05127 461.53842 256.41025 435.8974 Q 230.76921 435.8974 230.76921 461.53842 L 230.76921 487.17944 L 230.76921 487.17944 L 230.76921 512.8205 L 205.12819 512.8205 L 179.48717 512.8205 L 179.48717 435.8974 Q 179.48717 358.97433 128.20512 358.97433 Q 102.564095 358.97433 76.92307 333.3333 L 51.282047 282.05127 L 51.282047 282.05127 Q 51.282047 282.05127 51.282047 230.76921 L 51.282047 230.76921 L 51.282047 205.12819 L 25.641024 205.12819 L 25.641024 205.12819 L 25.641024 179.48717 L 25.641024 179.48717 L 25.641024 179.48717 L 25.641024 179.48717 Q 25.641024 153.84615 0.0 128.20512 L 0.0 102.564095 L 0.0 102.564095 Q 0.0 76.92307 25.641024 76.92307 L 25.641024 76.92307 L 25.641024 76.92307 Q 25.641024 76.92307 51.282047 51.282047 L 51.282047 25.641024 L 76.92307 25.641024 Q 76.92307 0.0 102.564095 0.0 z" svg:height="5.128205mm" draw:style-name="style-1151" svg:viewBox="0.0 0.0 410.25638 512.8205" svg:width="4.102564mm" svg:x="114.61537mm" svg:y="102.307686mm"/>
          <draw:path svg:d="M 76.92307 128.20512 L -1.8189894E-12 128.20512 L -1.8189894E-12 128.20512 Q -1.8189894E-12 128.20512 -1.8189894E-12 102.564095 L -1.8189894E-12 102.564095 L 25.641024 76.92307 L 25.641024 76.92307 L 51.282047 76.92307 Q 76.92307 76.92307 102.564095 25.641024 Q 102.564095 -25.641024 153.84615 9.094947E-13 Q 205.12819 25.641024 205.12819 128.20512 Q 230.76921 205.12819 205.12819 205.12819 Q 179.48717 179.48717 153.84615 153.84615 Q 153.84615 128.20512 76.92307 128.20512 z" svg:height="2.051282mm" draw:style-name="style-1152" svg:viewBox="0.0 0.0 205.12819 205.12819" svg:width="2.051282mm" svg:x="133.33333mm" svg:y="64.87179mm"/>
          <draw:path svg:d="M 0.0 76.92307 L 0.0 25.641024 L 51.282047 0.0 Q 102.564095 0.0 102.564095 51.282047 L 102.564095 102.564095 L 102.564095 128.20512 Q 128.20512 128.20512 128.20512 128.20512 L 128.20512 153.84615 L 76.92307 153.84615 Q 25.641024 128.20512 25.641024 128.20512 Q 25.641024 128.20512 0.0 76.92307 z" svg:height="1.5384614mm" draw:style-name="style-1153" svg:viewBox="0.0 0.0 128.20512 153.84615" svg:width="1.2820512mm" svg:x="142.30768mm" svg:y="54.61538mm"/>
          <draw:path svg:d="M 128.20512 0.0 L 179.48717 0.0 L 205.12819 179.48717 Q 205.12819 358.97433 205.12819 358.97433 L 205.12819 358.97433 L 205.12819 358.97433 L 179.48717 358.97433 L 179.48717 358.97433 L 179.48717 333.3333 L 153.84615 333.3333 Q 102.564095 333.3333 51.282047 307.6923 L 0.0 282.05127 L 51.282047 282.05127 L 76.92307 282.05127 L 76.92307 256.41025 Q 102.564095 256.41025 76.92307 128.20512 Q 76.92307 0.0 128.20512 0.0 z" svg:height="3.5897434mm" draw:style-name="style-1154" svg:viewBox="0.0 0.0 205.12819 358.97433" svg:width="2.051282mm" svg:x="79.99999mm" svg:y="275.12817mm"/>
          <draw:path svg:d="M 51.282047 1.8189894E-12 L 102.564095 1.8189894E-12 L 102.564095 1.8189894E-12 Q 102.564095 1.8189894E-12 128.20512 25.641024 L 128.20512 25.641024 L 153.84615 76.92307 Q 153.84615 102.564095 179.48717 102.564095 Q 205.12819 102.564095 205.12819 153.84615 Q 230.76921 179.48717 256.41025 179.48717 L 282.05127 179.48717 L 282.05127 179.48717 L 282.05127 205.12819 L 282.05127 205.12819 Q 282.05127 230.76921 179.48717 230.76921 L 76.92307 256.41025 L 76.92307 282.05127 L 51.282047 307.6923 L 51.282047 282.05127 L 51.282047 256.41025 L 25.641024 230.76921 L -4.5474735E-13 179.48717 L -4.5474735E-13 128.20512 L -4.5474735E-13 76.92307 L -4.5474735E-13 25.641024 Q -4.5474735E-13 1.8189894E-12 51.282047 1.8189894E-12 z M 102.564095 51.282047 Q 102.564095 51.282047 128.20512 51.282047 Q 128.20512 76.92307 102.564095 76.92307 Q 102.564095 76.92307 102.564095 51.282047 z" svg:height="3.076923mm" draw:style-name="style-1155" svg:viewBox="0.0 0.0 282.05127 307.6923" svg:width="2.8205125mm" svg:x="39.487175mm" svg:y="147.9487mm"/>
          <draw:path svg:d="M 589.7435 102.564095 L 589.7435 128.20512 L 589.7435 128.20512 Q 589.7435 153.84615 538.4615 102.564095 Q 487.17944 51.282047 384.61536 51.282047 Q 282.05127 76.92307 282.05127 102.564095 L 282.05127 153.84615 L 307.6923 179.48717 L 307.6923 205.12819 L 282.05127 256.41025 Q 282.05127 307.6923 256.41025 333.3333 Q 230.76921 333.3333 282.05127 410.25638 Q 307.6923 512.8205 307.6923 512.8205 L 333.3333 512.8205 L 333.3333 512.8205 L 333.3333 538.4615 L 333.3333 538.4615 Q 333.3333 564.10254 307.6923 564.10254 L 282.05127 564.10254 L 282.05127 564.10254 Q 282.05127 538.4615 256.41025 538.4615 L 256.41025 538.4615 L 256.41025 512.8205 Q 230.76921 512.8205 230.76921 461.53842 L 179.48717 410.25638 L 179.48717 358.97433 Q 179.48717 307.6923 153.84615 230.76921 Q 128.20512 153.84615 76.92307 153.84615 L 0.0 153.84615 L 0.0 128.20512 L 0.0 128.20512 L 0.0 128.20512 L 0.0 102.564095 L 25.641024 102.564095 L 51.282047 102.564095 L 102.564095 102.564095 L 153.84615 102.564095 L 153.84615 102.564095 L 179.48717 102.564095 L 179.48717 102.564095 L 179.48717 102.564095 L 179.48717 76.92307 Q 205.12819 51.282047 230.76921 51.282047 L 282.05127 51.282047 L 282.05127 51.282047 Q 307.6923 51.282047 333.3333 25.641024 L 333.3333 25.641024 L 333.3333 25.641024 Q 358.97433 3.6379788E-12 358.97433 3.6379788E-12 L 358.97433 3.6379788E-12 L 435.8974 3.6379788E-12 Q 538.4615 25.641024 538.4615 51.282047 Q 589.7435 102.564095 589.7435 102.564095 z" svg:height="5.641025mm" draw:style-name="style-1156" svg:viewBox="0.0 0.0 589.7435 564.10254" svg:width="5.897435mm" svg:x="100.76922mm" svg:y="215.89742mm"/>
          <draw:path svg:d="M 410.25638 25.641024 L 461.53842 0.0 L 512.8205 76.92307 Q 538.4615 179.48717 564.10254 179.48717 Q 589.7435 179.48717 615.3846 205.12819 Q 615.3846 230.76921 641.0256 256.41025 Q 666.6666 256.41025 666.6666 282.05127 L 666.6666 307.6923 L 564.10254 307.6923 Q 435.8974 282.05127 358.97433 282.05127 L 256.41025 282.05127 L 256.41025 282.05127 Q 256.41025 282.05127 230.76921 256.41025 Q 205.12819 256.41025 205.12819 230.76921 Q 205.12819 205.12819 102.564095 153.84615 L 25.641024 128.20512 L 25.641024 102.564095 L 0.0 102.564095 L 0.0 76.92307 L 0.0 51.282047 L 0.0 51.282047 L 25.641024 51.282047 L 25.641024 51.282047 L 51.282047 51.282047 L 51.282047 51.282047 L 51.282047 76.92307 L 51.282047 76.92307 L 76.92307 76.92307 L 76.92307 76.92307 L 102.564095 76.92307 L 102.564095 76.92307 L 102.564095 76.92307 L 102.564095 102.564095 L 102.564095 102.564095 L 128.20512 102.564095 L 128.20512 128.20512 L 179.48717 102.564095 Q 205.12819 76.92307 230.76921 128.20512 Q 256.41025 179.48717 282.05127 128.20512 Q 307.6923 76.92307 307.6923 76.92307 L 307.6923 76.92307 L 307.6923 25.641024 Q 307.6923 0.0 333.3333 25.641024 Q 358.97433 25.641024 410.25638 25.641024 z" svg:height="3.076923mm" draw:style-name="style-1157" svg:viewBox="0.0 0.0 666.6666 307.6923" svg:width="6.666666mm" svg:x="94.35896mm" svg:y="250.5128mm"/>
          <draw:path svg:d="M 51.282047 25.641024 L 102.564095 -3.6379788E-12 L 102.564095 -3.6379788E-12 Q 102.564095 -3.6379788E-12 102.564095 25.641024 L 128.20512 25.641024 L 102.564095 153.84615 Q 102.564095 256.41025 76.92307 256.41025 L 76.92307 282.05127 L 76.92307 282.05127 Q 51.282047 282.05127 51.282047 256.41025 Q 51.282047 230.76921 51.282047 230.76921 L 25.641024 230.76921 L 25.641024 230.76921 L 0.0 230.76921 L 0.0 153.84615 Q 0.0 51.282047 51.282047 25.641024 z" svg:height="2.8205125mm" draw:style-name="style-1158" svg:viewBox="0.0 0.0 128.20512 282.05127" svg:width="1.2820512mm" svg:x="164.61537mm" svg:y="275.38458mm"/>
          <draw:path svg:d="M 0.0 128.20512 L 0.0 -1.8189894E-12 L 0.0 -1.8189894E-12 L 25.641024 -1.8189894E-12 L 51.282047 51.282047 Q 102.564095 102.564095 102.564095 179.48717 Q 102.564095 256.41025 76.92307 333.3333 L 76.92307 384.61536 L 51.282047 384.61536 L 51.282047 384.61536 L 51.282047 384.61536 Q 51.282047 358.97433 25.641024 358.97433 L 25.641024 358.97433 L 25.641024 307.6923 Q 0.0 256.41025 0.0 128.20512 z" svg:height="3.8461535mm" draw:style-name="style-1159" svg:viewBox="0.0 0.0 102.564095 384.61536" svg:width="1.025641mm" svg:x="56.41025mm" svg:y="131.02563mm"/>
          <draw:path svg:d="M 3487.1792 0.0 L 3487.1792 0.0 L 9641.024 0.0 L 15794.87 0.0 L 15871.793 0.0 Q 15948.717 25.641024 15948.717 102.564095 Q 15974.357 153.84615 15948.717 256.41025 L 15923.075 333.3333 L 15923.075 358.97433 L 15923.075 384.61536 L 15897.435 384.61536 L 15897.435 410.25638 L 15820.512 410.25638 Q 15769.2295 410.25638 15410.255 410.25638 Q 15076.922 410.25638 12333.332 435.8974 Q 9615.384 461.53842 6589.743 461.53842 Q 3589.7432 410.25638 2948.7178 435.8974 L 2333.333 435.8974 L 1897.4357 435.8974 Q 1461.5383 410.25638 794.8717 410.25638 L 102.564095 410.25638 L 51.282047 384.61536 L 0.0 358.97433 L 25.641024 358.97433 L 76.92307 358.97433 L 76.92307 333.3333 L 76.92307 307.6923 L 128.20512 307.6923 L 153.84615 307.6923 L 564.10254 256.41025 Q 974.3589 205.12819 1769.2306 179.48717 Q 2589.7434 153.84615 2743.5896 153.84615 Q 2897.4355 153.84615 3205.128 76.92307 Q 3487.1792 0.0 3487.1792 0.0 z" svg:height="4.615384mm" draw:style-name="style-1160" svg:viewBox="0.0 0.0 15948.717 461.53842" svg:width="159.48717mm" svg:x="41.79487mm" svg:y="0.0mm"/>
          <draw:path svg:d="M 205.12819 102.564095 L 205.12819 128.20512 L 128.20512 128.20512 Q 25.641024 102.564095 1.8189894E-12 51.282047 Q -25.641024 -25.641024 25.641024 25.641024 Q 51.282047 51.282047 76.92307 25.641024 Q 76.92307 -25.641024 102.564095 0.0 Q 128.20512 0.0 153.84615 0.0 Q 179.48717 -25.641024 179.48717 0.0 Q 205.12819 0.0 230.76921 0.0 Q 256.41025 0.0 282.05127 25.641024 Q 307.6923 51.282047 256.41025 51.282047 Q 230.76921 76.92307 205.12819 102.564095 z" svg:height="1.2820512mm" draw:style-name="style-1161" svg:viewBox="0.0 0.0 282.05127 128.20512" svg:width="2.8205125mm" svg:x="148.46153mm" svg:y="54.87179mm"/>
          <draw:path svg:d="M 25.641024 0.0 Q 51.282047 0.0 76.92307 51.282047 Q 102.564095 102.564095 51.282047 128.20512 Q 25.641024 153.84615 1.8189894E-12 76.92307 Q 1.8189894E-12 0.0 25.641024 0.0 z" svg:height="1.2820512mm" draw:style-name="style-1162" svg:viewBox="0.0 0.0 76.92307 128.20512" svg:width="0.7692307mm" svg:x="120.51281mm" svg:y="68.71794mm"/>
          <draw:path svg:d="M 25.641024 102.564095 L 0.0 -3.6379788E-12 L 25.641024 -3.6379788E-12 L 25.641024 -3.6379788E-12 L 25.641024 -3.6379788E-12 Q 25.641024 -3.6379788E-12 51.282047 -3.6379788E-12 L 51.282047 25.641024 L 51.282047 25.641024 Q 76.92307 25.641024 76.92307 51.282047 L 76.92307 76.92307 L 102.564095 76.92307 L 102.564095 102.564095 L 102.564095 102.564095 L 128.20512 102.564095 L 230.76921 205.12819 Q 333.3333 307.6923 384.61536 307.6923 Q 435.8974 333.3333 435.8974 358.97433 L 435.8974 384.61536 L 435.8974 384.61536 Q 435.8974 384.61536 410.25638 410.25638 Q 384.61536 410.25638 307.6923 384.61536 Q 230.76921 358.97433 179.48717 307.6923 Q 153.84615 256.41025 128.20512 307.6923 L 128.20512 358.97433 L 128.20512 358.97433 L 102.564095 358.97433 L 102.564095 307.6923 Q 76.92307 256.41025 76.92307 256.41025 L 51.282047 282.05127 L 51.282047 256.41025 Q 76.92307 205.12819 25.641024 102.564095 z" svg:height="4.102564mm" draw:style-name="style-1163" svg:viewBox="0.0 0.0 435.8974 410.25638" svg:width="4.358974mm" svg:x="113.58974mm" svg:y="177.9487mm"/>
          <draw:path svg:d="M 0.0 3.6379788E-12 L 25.641024 3.6379788E-12 L 51.282047 25.641024 Q 102.564095 51.282047 76.92307 102.564095 Q 51.282047 153.84615 51.282047 153.84615 L 51.282047 153.84615 L 51.282047 153.84615 Q 51.282047 153.84615 0.0 51.282047 Q -25.641024 -25.641024 0.0 3.6379788E-12 z" svg:height="1.5384614mm" draw:style-name="style-1164" svg:viewBox="0.0 0.0 76.92307 153.84615" svg:width="0.7692307mm" svg:x="127.6923mm" svg:y="179.48717mm"/>
          <draw:path svg:d="M 25.641024 76.92307 L 51.282047 9.094947E-13 L 76.92307 9.094947E-13 Q 102.564095 25.641024 102.564095 9.094947E-13 L 128.20512 9.094947E-13 L 128.20512 25.641024 Q 128.20512 76.92307 153.84615 76.92307 Q 179.48717 76.92307 179.48717 102.564095 L 179.48717 128.20512 L 153.84615 128.20512 Q 128.20512 128.20512 102.564095 128.20512 Q 76.92307 128.20512 51.282047 153.84615 Q 51.282047 205.12819 25.641024 179.48717 L 1.8189894E-12 179.48717 L 1.8189894E-12 179.48717 Q 1.8189894E-12 179.48717 25.641024 76.92307 z" svg:height="1.7948717mm" draw:style-name="style-1165" svg:viewBox="0.0 0.0 179.48717 179.48717" svg:width="1.7948717mm" svg:x="153.84615mm" svg:y="68.97435mm"/>
          <draw:path svg:d="M 51.282047 128.20512 L 51.282047 128.20512 L 25.641024 128.20512 L 0.0 128.20512 L 0.0 102.564095 Q 0.0 76.92307 25.641024 25.641024 L 25.641024 0.0 L 76.92307 0.0 Q 128.20512 25.641024 153.84615 76.92307 Q 205.12819 128.20512 153.84615 153.84615 Q 128.20512 179.48717 102.564095 153.84615 Q 51.282047 128.20512 51.282047 128.20512 z" svg:height="1.5384614mm" draw:style-name="style-1166" svg:viewBox="0.0 0.0 153.84615 153.84615" svg:width="1.5384614mm" svg:x="121.53845mm" svg:y="54.61538mm"/>
          <draw:path svg:d="M 435.8974 51.282047 L 435.8974 76.92307 L 435.8974 102.564095 Q 435.8974 128.20512 435.8974 128.20512 L 435.8974 128.20512 L 461.53842 179.48717 Q 487.17944 256.41025 512.8205 282.05127 L 512.8205 282.05127 L 487.17944 282.05127 L 487.17944 282.05127 L 487.17944 282.05127 Q 461.53842 282.05127 435.8974 230.76921 Q 435.8974 205.12819 384.61536 205.12819 Q 333.3333 205.12819 333.3333 256.41025 Q 307.6923 307.6923 230.76921 333.3333 Q 153.84615 384.61536 153.84615 410.25638 Q 153.84615 435.8974 128.20512 435.8974 Q 102.564095 435.8974 76.92307 461.53842 L 76.92307 487.17944 L 76.92307 487.17944 Q 76.92307 487.17944 25.641024 487.17944 L -1.8189894E-12 512.8205 L -1.8189894E-12 487.17944 Q 25.641024 487.17944 25.641024 461.53842 Q 76.92307 435.8974 51.282047 435.8974 L 25.641024 410.25638 L 25.641024 384.61536 L 25.641024 384.61536 L 25.641024 384.61536 Q 25.641024 384.61536 76.92307 333.3333 Q 76.92307 256.41025 51.282047 282.05127 L -1.8189894E-12 282.05127 L -1.8189894E-12 256.41025 L -1.8189894E-12 230.76921 L -1.8189894E-12 230.76921 L 25.641024 230.76921 L 25.641024 179.48717 L 25.641024 153.84615 L 25.641024 128.20512 L 25.641024 128.20512 L 25.641024 128.20512 L 51.282047 128.20512 L 51.282047 128.20512 L 76.92307 128.20512 L 76.92307 153.84615 L 76.92307 179.48717 L 128.20512 230.76921 Q 128.20512 282.05127 153.84615 230.76921 Q 153.84615 179.48717 179.48717 205.12819 Q 179.48717 230.76921 256.41025 179.48717 Q 333.3333 102.564095 358.97433 76.92307 L 358.97433 51.282047 L 384.61536 51.282047 Q 384.61536 25.641024 384.61536 25.641024 L 384.61536 25.641024 L 410.25638 0.0 Q 435.8974 -25.641024 435.8974 0.0 Q 435.8974 25.641024 435.8974 51.282047 z" svg:height="5.128205mm" draw:style-name="style-1167" svg:viewBox="0.0 0.0 512.8205 512.8205" svg:width="5.128205mm" svg:x="127.94871mm" svg:y="177.17947mm"/>
          <draw:path svg:d="M 179.48717 3.6379788E-12 L 205.12819 3.6379788E-12 L 256.41025 51.282047 Q 333.3333 76.92307 256.41025 102.564095 Q 179.48717 128.20512 205.12819 153.84615 Q 230.76921 179.48717 230.76921 205.12819 Q 230.76921 205.12819 205.12819 205.12819 Q 179.48717 205.12819 179.48717 205.12819 L 179.48717 205.12819 L 179.48717 205.12819 Q 179.48717 179.48717 153.84615 179.48717 L 153.84615 179.48717 L 153.84615 179.48717 Q 153.84615 153.84615 128.20512 153.84615 L 76.92307 128.20512 L 76.92307 128.20512 Q 76.92307 128.20512 51.282047 128.20512 L 51.282047 153.84615 L 51.282047 153.84615 L 25.641024 153.84615 L 25.641024 128.20512 L 25.641024 102.564095 L 1.8189894E-12 102.564095 Q -25.641024 102.564095 25.641024 51.282047 L 76.92307 25.641024 L 102.564095 25.641024 Q 128.20512 3.6379788E-12 179.48717 3.6379788E-12 z" svg:height="2.051282mm" draw:style-name="style-1168" svg:viewBox="0.0 0.0 256.41025 205.12819" svg:width="2.5641024mm" svg:x="143.84615mm" svg:y="258.46152mm"/>
          <draw:path svg:d="M 0.0 25.641024 L 0.0 0.0 L 25.641024 0.0 Q 76.92307 25.641024 128.20512 25.641024 L 179.48717 25.641024 L 230.76921 51.282047 L 256.41025 76.92307 L 256.41025 76.92307 L 282.05127 76.92307 L 282.05127 76.92307 L 282.05127 76.92307 L 307.6923 102.564095 L 333.3333 102.564095 L 333.3333 128.20512 L 333.3333 153.84615 L 307.6923 153.84615 L 282.05127 128.20512 L 256.41025 128.20512 L 230.76921 128.20512 L 230.76921 102.564095 L 230.76921 102.564095 L 205.12819 102.564095 L 205.12819 76.92307 L 179.48717 76.92307 Q 128.20512 76.92307 76.92307 51.282047 L 25.641024 51.282047 L 25.641024 25.641024 Q 25.641024 25.641024 0.0 25.641024 z" svg:height="1.5384614mm" draw:style-name="style-1169" svg:viewBox="0.0 0.0 333.3333 153.84615" svg:width="3.333333mm" svg:x="144.35896mm" svg:y="247.43588mm"/>
          <draw:path svg:d="M 76.92307 51.282047 L 76.92307 0.0 L 76.92307 0.0 L 102.564095 0.0 L 128.20512 51.282047 Q 153.84615 102.564095 179.48717 102.564095 Q 230.76921 128.20512 230.76921 179.48717 Q 230.76921 230.76921 230.76921 256.41025 L 230.76921 282.05127 L 230.76921 307.6923 Q 230.76921 333.3333 128.20512 307.6923 L 51.282047 307.6923 L 51.282047 307.6923 L 25.641024 282.05127 L 25.641024 256.41025 Q 25.641024 205.12819 0.0 153.84615 Q -25.641024 102.564095 25.641024 102.564095 Q 76.92307 76.92307 76.92307 51.282047 z M 51.282047 128.20512 Q 76.92307 128.20512 76.92307 128.20512 Q 76.92307 153.84615 76.92307 153.84615 Q 51.282047 153.84615 51.282047 128.20512 z" svg:height="3.076923mm" draw:style-name="style-1170" svg:viewBox="0.0 0.0 230.76921 307.6923" svg:width="2.307692mm" svg:x="101.79486mm" svg:y="181.53845mm"/>
          <draw:path svg:d="M 25.641024 51.282047 L 25.641024 0.0 L 102.564095 25.641024 Q 153.84615 51.282047 153.84615 25.641024 L 179.48717 25.641024 L 179.48717 102.564095 Q 179.48717 153.84615 179.48717 179.48717 L 179.48717 179.48717 L 153.84615 179.48717 Q 128.20512 205.12819 76.92307 179.48717 L 25.641024 179.48717 L 25.641024 153.84615 Q -1.8189894E-12 153.84615 -1.8189894E-12 153.84615 L -1.8189894E-12 128.20512 L -1.8189894E-12 128.20512 Q -1.8189894E-12 128.20512 25.641024 51.282047 z" svg:height="1.7948717mm" draw:style-name="style-1171" svg:viewBox="0.0 0.0 179.48717 179.48717" svg:width="1.7948717mm" svg:x="119.48717mm" svg:y="63.589737mm"/>
          <draw:path svg:d="M 333.3333 25.641024 L 410.25638 51.282047 L 410.25638 51.282047 L 435.8974 51.282047 L 435.8974 51.282047 L 435.8974 51.282047 L 461.53842 76.92307 L 487.17944 102.564095 L 461.53842 102.564095 L 435.8974 102.564095 L 230.76921 128.20512 L 25.641024 128.20512 L 25.641024 153.84615 L 25.641024 205.12819 L 25.641024 205.12819 L 0.0 205.12819 L 0.0 153.84615 L 0.0 76.92307 L 25.641024 51.282047 Q 25.641024 0.0 128.20512 0.0 Q 230.76921 0.0 333.3333 25.641024 z" svg:height="2.051282mm" draw:style-name="style-1172" svg:viewBox="0.0 0.0 487.17944 205.12819" svg:width="4.871794mm" svg:x="138.71794mm" svg:y="225.12819mm"/>
          <draw:path svg:d="M 0.0 51.282047 L 0.0 0.0 L 25.641024 0.0 L 25.641024 0.0 L 25.641024 0.0 L 25.641024 0.0 L 153.84615 25.641024 Q 282.05127 51.282047 307.6923 25.641024 Q 333.3333 25.641024 358.97433 51.282047 Q 358.97433 51.282047 435.8974 51.282047 Q 512.8205 51.282047 538.4615 51.282047 Q 564.10254 25.641024 564.10254 51.282047 Q 564.10254 76.92307 717.94867 76.92307 L 846.15375 51.282047 L 871.7948 51.282047 L 871.7948 51.282047 L 871.7948 76.92307 Q 871.7948 102.564095 820.51276 102.564095 Q 794.8717 102.564095 794.8717 153.84615 L 794.8717 230.76921 L 769.2307 230.76921 Q 769.2307 205.12819 769.2307 282.05127 Q 769.2307 333.3333 717.94867 333.3333 L 666.6666 358.97433 L 615.3846 333.3333 L 564.10254 333.3333 L 564.10254 307.6923 Q 564.10254 307.6923 538.4615 256.41025 Q 512.8205 179.48717 487.17944 153.84615 Q 435.8974 128.20512 410.25638 153.84615 L 410.25638 179.48717 L 410.25638 179.48717 Q 384.61536 153.84615 358.97433 128.20512 Q 358.97433 102.564095 307.6923 102.564095 Q 282.05127 102.564095 282.05127 153.84615 Q 282.05127 205.12819 256.41025 205.12819 Q 230.76921 205.12819 230.76921 153.84615 Q 230.76921 102.564095 205.12819 102.564095 Q 179.48717 102.564095 153.84615 153.84615 L 153.84615 205.12819 L 102.564095 205.12819 L 76.92307 205.12819 L 76.92307 179.48717 L 51.282047 153.84615 L 51.282047 153.84615 Q 51.282047 153.84615 51.282047 128.20512 L 25.641024 128.20512 L 25.641024 102.564095 Q 0.0 76.92307 0.0 51.282047 z" svg:height="3.5897434mm" draw:style-name="style-1173" svg:viewBox="0.0 0.0 871.7948 358.97433" svg:width="8.717948mm" svg:x="86.15384mm" svg:y="37.948715mm"/>
          <draw:path svg:d="M 25.641024 76.92307 L 0.0 76.92307 L 0.0 51.282047 L 0.0 51.282047 L 25.641024 0.0 Q 51.282047 -51.282047 102.564095 0.0 Q 153.84615 51.282047 128.20512 76.92307 Q 102.564095 102.564095 76.92307 102.564095 Q 76.92307 102.564095 25.641024 76.92307 z" svg:height="1.025641mm" draw:style-name="style-1174" svg:viewBox="0.0 0.0 128.20512 102.564095" svg:width="1.2820512mm" svg:x="39.743587mm" svg:y="154.87178mm"/>
          <draw:path svg:d="M 25.641024 25.641024 L 51.282047 0.0 L 51.282047 0.0 L 51.282047 0.0 L 76.92307 0.0 L 76.92307 25.641024 L 76.92307 25.641024 L 102.564095 25.641024 L 128.20512 76.92307 Q 153.84615 128.20512 179.48717 128.20512 Q 205.12819 128.20512 205.12819 179.48717 L 205.12819 205.12819 L 153.84615 230.76921 Q 102.564095 230.76921 76.92307 230.76921 Q 51.282047 205.12819 51.282047 230.76921 L 51.282047 282.05127 L 25.641024 282.05127 Q 0.0 282.05127 0.0 179.48717 Q 0.0 76.92307 0.0 51.282047 Q 0.0 25.641024 25.641024 25.641024 z" svg:height="2.8205125mm" draw:style-name="style-1175" svg:viewBox="0.0 0.0 205.12819 282.05127" svg:width="2.051282mm" svg:x="96.923065mm" svg:y="248.46152mm"/>
          <draw:path svg:d="M 25.641024 51.282047 L 0.0 3.6379788E-12 L 51.282047 3.6379788E-12 Q 76.92307 25.641024 128.20512 76.92307 Q 128.20512 128.20512 153.84615 128.20512 L 153.84615 128.20512 L 153.84615 128.20512 L 153.84615 153.84615 L 153.84615 153.84615 L 128.20512 153.84615 L 128.20512 153.84615 L 128.20512 179.48717 L 128.20512 179.48717 L 128.20512 205.12819 L 102.564095 205.12819 Q 76.92307 205.12819 76.92307 230.76921 L 76.92307 230.76921 L 51.282047 230.76921 L 25.641024 230.76921 L 25.641024 205.12819 Q 25.641024 179.48717 51.282047 153.84615 Q 76.92307 153.84615 51.282047 128.20512 Q 25.641024 102.564095 25.641024 51.282047 z" svg:height="2.307692mm" draw:style-name="style-1176" svg:viewBox="0.0 0.0 153.84615 230.76921" svg:width="1.5384614mm" svg:x="125.89742mm" svg:y="259.48715mm"/>
          <draw:path svg:d="M 25.641024 25.641024 L 51.282047 0.0 L 76.92307 51.282047 Q 128.20512 102.564095 153.84615 128.20512 L 179.48717 153.84615 L 179.48717 153.84615 L 179.48717 153.84615 L 179.48717 205.12819 Q 179.48717 230.76921 153.84615 256.41025 L 153.84615 282.05127 L 153.84615 282.05127 Q 153.84615 307.6923 76.92307 282.05127 L 0.0 256.41025 L 0.0 205.12819 L 0.0 153.84615 L 0.0 102.564095 Q 25.641024 51.282047 25.641024 25.641024 z" svg:height="2.8205125mm" draw:style-name="style-1177" svg:viewBox="0.0 0.0 179.48717 282.05127" svg:width="1.7948717mm" svg:x="113.58974mm" svg:y="194.87178mm"/>
          <draw:path svg:d="M 128.20512 25.641024 L 128.20512 0.0 L 128.20512 25.641024 Q 153.84615 51.282047 179.48717 25.641024 Q 230.76921 25.641024 230.76921 25.641024 L 230.76921 25.641024 L 256.41025 76.92307 Q 282.05127 153.84615 256.41025 153.84615 L 256.41025 153.84615 L 256.41025 128.20512 Q 230.76921 128.20512 230.76921 128.20512 L 230.76921 128.20512 L 179.48717 102.564095 L 128.20512 102.564095 L 128.20512 179.48717 Q 128.20512 256.41025 102.564095 230.76921 Q 76.92307 230.76921 51.282047 179.48717 Q 25.641024 153.84615 25.641024 179.48717 Q 25.641024 205.12819 0.0 205.12819 L 0.0 205.12819 L 0.0 128.20512 L 0.0 76.92307 L 0.0 25.641024 Q 25.641024 0.0 25.641024 25.641024 Q 25.641024 76.92307 76.92307 76.92307 Q 128.20512 76.92307 128.20512 25.641024 z" svg:height="2.307692mm" draw:style-name="style-1178" svg:viewBox="0.0 0.0 256.41025 230.76921" svg:width="2.5641024mm" svg:x="73.07692mm" svg:y="275.641mm"/>
          <draw:path svg:d="M 282.05127 51.282047 L 333.3333 0.0 L 358.97433 25.641024 Q 384.61536 51.282047 384.61536 51.282047 L 384.61536 51.282047 L 282.05127 179.48717 Q 205.12819 333.3333 179.48717 333.3333 Q 179.48717 333.3333 179.48717 358.97433 L 153.84615 358.97433 L 153.84615 358.97433 Q 128.20512 358.97433 128.20512 384.61536 L 128.20512 384.61536 L 128.20512 384.61536 L 128.20512 384.61536 L 102.564095 384.61536 L 102.564095 410.25638 L 102.564095 410.25638 Q 76.92307 410.25638 76.92307 435.8974 Q 51.282047 435.8974 25.641024 410.25638 L 25.641024 384.61536 L 25.641024 384.61536 Q 25.641024 358.97433 0.0 358.97433 L 0.0 358.97433 L 25.641024 333.3333 Q 51.282047 333.3333 51.282047 333.3333 L 76.92307 333.3333 L 76.92307 307.6923 Q 76.92307 282.05127 76.92307 256.41025 Q 76.92307 230.76921 128.20512 179.48717 Q 179.48717 102.564095 205.12819 102.564095 Q 230.76921 76.92307 282.05127 51.282047 z M 205.12819 128.20512 Q 230.76921 128.20512 230.76921 153.84615 Q 230.76921 179.48717 179.48717 205.12819 Q 128.20512 230.76921 153.84615 179.48717 Q 179.48717 128.20512 205.12819 128.20512 z" svg:height="4.358974mm" draw:style-name="style-1179" svg:viewBox="0.0 0.0 384.61536 435.8974" svg:width="3.8461535mm" svg:x="105.384605mm" svg:y="161.79486mm"/>
          <draw:path svg:d="M 76.92307 1.8189894E-12 L 128.20512 1.8189894E-12 L 128.20512 1.8189894E-12 L 153.84615 1.8189894E-12 L 179.48717 51.282047 Q 205.12819 128.20512 205.12819 153.84615 L 205.12819 205.12819 L 205.12819 256.41025 L 205.12819 282.05127 L 205.12819 282.05127 Q 179.48717 256.41025 153.84615 256.41025 L 128.20512 256.41025 L 128.20512 307.6923 Q 128.20512 358.97433 128.20512 358.97433 L 128.20512 358.97433 L 128.20512 358.97433 Q 102.564095 358.97433 76.92307 256.41025 L 51.282047 153.84615 L 25.641024 153.84615 Q 9.094947E-13 179.48717 9.094947E-13 205.12819 L 9.094947E-13 205.12819 L 9.094947E-13 205.12819 Q 9.094947E-13 205.12819 9.094947E-13 153.84615 L 9.094947E-13 76.92307 L 9.094947E-13 51.282047 L 9.094947E-13 51.282047 L 25.641024 51.282047 Q 25.641024 51.282047 76.92307 1.8189894E-12 z" svg:height="3.5897434mm" draw:style-name="style-1180" svg:viewBox="0.0 0.0 205.12819 358.97433" svg:width="2.051282mm" svg:x="81.025635mm" svg:y="153.84615mm"/>
          <draw:path svg:d="M 179.48717 25.641024 L 179.48717 1.8189894E-12 L 205.12819 25.641024 Q 230.76921 25.641024 307.6923 25.641024 Q 384.61536 25.641024 384.61536 76.92307 Q 384.61536 102.564095 410.25638 128.20512 L 410.25638 153.84615 L 410.25638 179.48717 Q 384.61536 205.12819 384.61536 205.12819 L 384.61536 205.12819 L 384.61536 179.48717 Q 384.61536 179.48717 358.97433 179.48717 Q 333.3333 153.84615 282.05127 153.84615 L 205.12819 153.84615 L 205.12819 128.20512 Q 179.48717 128.20512 179.48717 128.20512 L 179.48717 128.20512 L 179.48717 128.20512 Q 179.48717 102.564095 153.84615 102.564095 L 153.84615 102.564095 L 128.20512 102.564095 Q 128.20512 76.92307 128.20512 102.564095 Q 102.564095 128.20512 51.282047 153.84615 L 1.8189894E-12 179.48717 L 1.8189894E-12 153.84615 L 25.641024 128.20512 L 25.641024 128.20512 Q 25.641024 128.20512 25.641024 76.92307 Q 51.282047 51.282047 102.564095 51.282047 Q 153.84615 51.282047 179.48717 25.641024 z" svg:height="2.051282mm" draw:style-name="style-1181" svg:viewBox="0.0 0.0 410.25638 205.12819" svg:width="4.102564mm" svg:x="85.384605mm" svg:y="147.9487mm"/>
          <draw:path svg:d="M 205.12819 -3.6379788E-12 L 256.41025 -3.6379788E-12 L 256.41025 -3.6379788E-12 Q 256.41025 25.641024 307.6923 25.641024 L 333.3333 25.641024 L 333.3333 25.641024 Q 333.3333 25.641024 358.97433 51.282047 L 358.97433 51.282047 L 358.97433 51.282047 L 384.61536 25.641024 L 410.25638 25.641024 Q 435.8974 25.641024 435.8974 51.282047 Q 435.8974 76.92307 692.3076 128.20512 Q 948.71783 179.48717 948.71783 205.12819 L 948.71783 205.12819 L 923.07684 230.76921 Q 923.07684 230.76921 897.4358 256.41025 Q 897.4358 282.05127 923.07684 333.3333 Q 974.3589 333.3333 974.3589 358.97433 L 974.3589 358.97433 L 999.99994 358.97433 L 999.99994 384.61536 L 974.3589 384.61536 L 974.3589 384.61536 L 923.07684 384.61536 L 871.7948 384.61536 L 820.51276 384.61536 Q 743.58966 384.61536 589.7435 333.3333 L 435.8974 307.6923 L 461.53842 307.6923 L 461.53842 282.05127 L 435.8974 282.05127 L 410.25638 282.05127 L 358.97433 256.41025 Q 282.05127 230.76921 205.12819 230.76921 L 153.84615 230.76921 L 128.20512 205.12819 L 102.564095 179.48717 L 51.282047 179.48717 L 0.0 179.48717 L 0.0 179.48717 L 0.0 153.84615 L 102.564095 153.84615 L 205.12819 128.20512 L 230.76921 128.20512 L 256.41025 128.20512 L 256.41025 102.564095 L 256.41025 102.564095 L 230.76921 102.564095 Q 230.76921 76.92307 205.12819 76.92307 L 179.48717 76.92307 L 179.48717 76.92307 Q 179.48717 76.92307 153.84615 51.282047 L 102.564095 51.282047 L 102.564095 25.641024 Q 102.564095 25.641024 128.20512 25.641024 Q 128.20512 25.641024 205.12819 -3.6379788E-12 z" svg:height="3.8461535mm" draw:style-name="style-1182" svg:viewBox="0.0 0.0 999.99994 384.61536" svg:width="9.999999mm" svg:x="72.307686mm" svg:y="253.58972mm"/>
          <draw:path svg:d="M 794.8717 0.0 L 794.8717 0.0 L 820.51276 25.641024 Q 871.7948 51.282047 871.7948 76.92307 Q 897.4358 76.92307 923.07684 76.92307 Q 923.07684 76.92307 948.71783 102.564095 L 974.3589 102.564095 L 999.99994 128.20512 Q 1025.641 128.20512 1025.641 102.564095 Q 1025.641 76.92307 1051.282 76.92307 Q 1076.923 76.92307 1076.923 102.564095 L 1076.923 102.564095 L 1076.923 153.84615 Q 1076.923 205.12819 1102.564 205.12819 Q 1128.2051 205.12819 1128.2051 307.6923 Q 1102.564 435.8974 1128.2051 435.8974 Q 1128.2051 461.53842 1153.8461 487.17944 L 1153.8461 512.8205 L 1128.2051 538.4615 Q 1128.2051 538.4615 1128.2051 538.4615 Q 1128.2051 538.4615 1128.2051 564.10254 L 1153.8461 564.10254 L 1153.8461 564.10254 L 1153.8461 589.7435 L 1179.487 589.7435 Q 1179.487 615.3846 1205.128 641.0256 L 1205.128 666.6666 L 1205.128 666.6666 Q 1179.487 666.6666 1179.487 692.3076 L 1179.487 692.3076 L 1128.2051 794.8717 Q 1051.282 871.7948 1025.641 897.4358 Q 974.3589 923.07684 999.99994 948.71783 Q 1025.641 948.71783 1025.641 999.99994 L 1025.641 1025.641 L 1025.641 1025.641 Q 999.99994 999.99994 974.3589 999.99994 Q 948.71783 948.71783 948.71783 974.3589 Q 923.07684 999.99994 923.07684 1025.641 L 897.4358 1051.282 L 846.15375 1051.282 Q 794.8717 1051.282 820.51276 1025.641 Q 846.15375 999.99994 820.51276 999.99994 L 769.2307 999.99994 L 769.2307 1051.282 Q 769.2307 1076.923 743.58966 1076.923 Q 717.94867 1051.282 717.94867 1051.282 L 717.94867 1051.282 L 692.3076 1076.923 Q 692.3076 1102.564 717.94867 1102.564 Q 743.58966 1102.564 743.58966 1128.2051 Q 769.2307 1153.8461 769.2307 1205.128 L 769.2307 1230.7692 L 743.58966 1230.7692 L 743.58966 1205.128 L 717.94867 1205.128 Q 692.3076 1205.128 666.6666 1230.7692 Q 641.0256 1256.4102 615.3846 1256.4102 Q 615.3846 1282.0511 589.7435 1282.0511 L 564.10254 1282.0511 L 564.10254 1256.4102 Q 564.10254 1256.4102 538.4615 1282.0511 Q 512.8205 1307.6921 487.17944 1307.6921 L 461.53842 1307.6921 L 461.53842 1307.6921 Q 461.53842 1282.0511 358.97433 1205.128 L 282.05127 1128.2051 L 282.05127 1102.564 Q 256.41025 1102.564 256.41025 1102.564 L 256.41025 1102.564 L 256.41025 1102.564 L 230.76921 1102.564 L 230.76921 1102.564 Q 230.76921 1102.564 128.20512 1076.923 L 25.641024 1051.282 L 25.641024 999.99994 L 0.0 948.71783 L 0.0 948.71783 L 0.0 948.71783 L 0.0 948.71783 L 0.0 923.07684 L 25.641024 923.07684 L 25.641024 897.4358 L 25.641024 897.4358 L 51.282047 897.4358 L 51.282047 897.4358 L 51.282047 897.4358 L 51.282047 897.4358 L 51.282047 897.4358 L 51.282047 897.4358 L 76.92307 897.4358 L 76.92307 897.4358 L 102.564095 897.4358 L 102.564095 923.07684 L 102.564095 948.71783 L 128.20512 948.71783 Q 128.20512 948.71783 153.84615 923.07684 L 179.48717 897.4358 L 256.41025 897.4358 Q 333.3333 897.4358 358.97433 794.8717 L 410.25638 692.3076 L 435.8974 692.3076 Q 461.53842 692.3076 461.53842 666.6666 Q 487.17944 641.0256 512.8205 589.7435 Q 538.4615 512.8205 512.8205 512.8205 L 487.17944 512.8205 L 487.17944 487.17944 Q 487.17944 461.53842 512.8205 461.53842 Q 538.4615 461.53842 538.4615 435.8974 Q 538.4615 410.25638 589.7435 384.61536 L 641.0256 384.61536 L 641.0256 358.97433 L 666.6666 358.97433 L 666.6666 333.3333 L 666.6666 307.6923 L 641.0256 307.6923 Q 615.3846 333.3333 615.3846 333.3333 Q 589.7435 333.3333 564.10254 333.3333 L 538.4615 333.3333 L 512.8205 333.3333 L 512.8205 333.3333 L 512.8205 307.6923 L 512.8205 282.05127 L 538.4615 282.05127 L 538.4615 282.05127 L 538.4615 256.41025 L 564.10254 256.41025 L 564.10254 256.41025 L 564.10254 230.76921 L 564.10254 230.76921 L 564.10254 230.76921 L 589.7435 205.12819 Q 615.3846 179.48717 615.3846 153.84615 L 615.3846 128.20512 L 641.0256 102.564095 Q 666.6666 76.92307 717.94867 51.282047 L 794.8717 25.641024 L 794.8717 0.0 z M 589.7435 435.8974 Q 615.3846 435.8974 615.3846 461.53842 Q 615.3846 487.17944 589.7435 487.17944 Q 564.10254 487.17944 564.10254 461.53842 Q 564.10254 435.8974 589.7435 435.8974 z M 1076.923 641.0256 L 1076.923 641.0256 L 1102.564 615.3846 Q 1128.2051 615.3846 1128.2051 641.0256 Q 1128.2051 666.6666 1102.564 666.6666 L 1102.564 641.0256 L 1102.564 641.0256 L 1076.923 641.0256 L 1076.923 641.0256 z" svg:height="13.076921mm" draw:style-name="style-1183" svg:viewBox="0.0 0.0 1205.128 1307.6921" svg:width="12.051281mm" svg:x="82.564095mm" svg:y="177.69229mm"/>
          <draw:path svg:d="M 51.282047 76.92307 Q 51.282047 0.0 76.92307 0.0 Q 102.564095 0.0 102.564095 179.48717 Q 102.564095 333.3333 51.282047 333.3333 Q 25.641024 307.6923 -9.094947E-13 230.76921 Q -25.641024 128.20512 25.641024 128.20512 Q 51.282047 128.20512 51.282047 76.92307 z" svg:height="3.333333mm" draw:style-name="style-1184" svg:viewBox="0.0 0.0 102.564095 333.3333" svg:width="1.025641mm" svg:x="55.64102mm" svg:y="142.8205mm"/>
          <draw:path svg:d="M 179.48717 0.0 L 205.12819 0.0 L 230.76921 0.0 L 230.76921 0.0 L 230.76921 25.641024 Q 230.76921 76.92307 230.76921 76.92307 L 230.76921 76.92307 L 230.76921 76.92307 Q 230.76921 102.564095 256.41025 128.20512 L 256.41025 128.20512 L 230.76921 128.20512 Q 230.76921 128.20512 230.76921 153.84615 L 230.76921 153.84615 L 230.76921 179.48717 L 230.76921 179.48717 L 230.76921 179.48717 L 230.76921 205.12819 L 230.76921 205.12819 Q 205.12819 230.76921 205.12819 230.76921 L 205.12819 230.76921 L 179.48717 230.76921 Q 179.48717 230.76921 128.20512 205.12819 L 102.564095 179.48717 L 76.92307 179.48717 L 51.282047 179.48717 L 25.641024 205.12819 L 0.0 205.12819 L 76.92307 102.564095 Q 179.48717 25.641024 179.48717 0.0 z" svg:height="2.307692mm" draw:style-name="style-1185" svg:viewBox="0.0 0.0 256.41025 230.76921" svg:width="2.5641024mm" svg:x="114.102554mm" svg:y="113.58974mm"/>
          <draw:path svg:d="M 0.0 205.12819 L 0.0 205.12819 L 25.641024 205.12819 Q 51.282047 205.12819 51.282047 102.564095 Q 51.282047 9.094947E-13 76.92307 9.094947E-13 Q 76.92307 25.641024 128.20512 128.20512 Q 128.20512 230.76921 76.92307 230.76921 Q 25.641024 230.76921 0.0 205.12819 z" svg:height="2.307692mm" draw:style-name="style-1186" svg:viewBox="0.0 0.0 128.20512 230.76921" svg:width="1.2820512mm" svg:x="74.102554mm" svg:y="63.076916mm"/>
          <draw:path svg:d="M 282.05127 0.0 L 282.05127 0.0 L 307.6923 25.641024 Q 333.3333 76.92307 333.3333 51.282047 Q 358.97433 51.282047 358.97433 76.92307 L 358.97433 102.564095 L 333.3333 153.84615 Q 333.3333 205.12819 358.97433 205.12819 L 384.61536 205.12819 L 410.25638 230.76921 Q 410.25638 256.41025 384.61536 282.05127 Q 358.97433 307.6923 358.97433 358.97433 Q 358.97433 410.25638 358.97433 410.25638 L 358.97433 410.25638 L 358.97433 384.61536 Q 358.97433 384.61536 333.3333 333.3333 Q 307.6923 307.6923 256.41025 282.05127 Q 179.48717 282.05127 102.564095 205.12819 Q 51.282047 128.20512 25.641024 128.20512 L -1.8189894E-12 128.20512 L -1.8189894E-12 102.564095 L -1.8189894E-12 76.92307 L 25.641024 76.92307 L 51.282047 76.92307 L 102.564095 76.92307 L 128.20512 76.92307 L 128.20512 76.92307 L 153.84615 76.92307 L 153.84615 76.92307 L 153.84615 76.92307 L 153.84615 102.564095 L 153.84615 102.564095 L 179.48717 102.564095 Q 179.48717 128.20512 205.12819 128.20512 Q 230.76921 128.20512 230.76921 76.92307 L 230.76921 25.641024 L 256.41025 25.641024 Q 282.05127 25.641024 282.05127 0.0 z" svg:height="4.102564mm" draw:style-name="style-1187" svg:viewBox="0.0 0.0 410.25638 410.25638" svg:width="4.102564mm" svg:x="133.33333mm" svg:y="234.10254mm"/>
          <draw:path svg:d="M 102.564095 128.20512 L 102.564095 128.20512 L 76.92307 128.20512 L 76.92307 128.20512 L 76.92307 76.92307 Q 76.92307 51.282047 25.641024 25.641024 L 9.094947E-13 25.641024 L 9.094947E-13 25.641024 Q 9.094947E-13 25.641024 25.641024 0.0 L 25.641024 0.0 L 102.564095 0.0 Q 179.48717 0.0 179.48717 76.92307 Q 179.48717 128.20512 153.84615 102.564095 Q 128.20512 76.92307 128.20512 102.564095 Q 102.564095 128.20512 102.564095 128.20512 z" svg:height="1.2820512mm" draw:style-name="style-1188" svg:viewBox="0.0 0.0 179.48717 128.20512" svg:width="1.7948717mm" svg:x="68.97435mm" svg:y="49.999996mm"/>
          <draw:path svg:d="M -1.8189894E-12 0.0 L -1.8189894E-12 0.0 L 25.641024 25.641024 Q 51.282047 51.282047 102.564095 51.282047 L 153.84615 51.282047 L 128.20512 76.92307 Q 76.92307 102.564095 76.92307 205.12819 Q 76.92307 282.05127 76.92307 282.05127 L 76.92307 282.05127 L 76.92307 256.41025 Q 76.92307 256.41025 51.282047 256.41025 L 51.282047 256.41025 L 51.282047 205.12819 Q 25.641024 179.48717 25.641024 102.564095 L -1.8189894E-12 25.641024 L -1.8189894E-12 0.0 z" svg:height="2.8205125mm" draw:style-name="style-1189" svg:viewBox="0.0 0.0 153.84615 282.05127" svg:width="1.5384614mm" svg:x="137.69229mm" svg:y="49.230766mm"/>
          <draw:path svg:d="M 358.97433 51.282047 L 358.97433 0.0 L 384.61536 0.0 Q 410.25638 0.0 410.25638 25.641024 Q 410.25638 51.282047 435.8974 51.282047 Q 461.53842 51.282047 461.53842 102.564095 Q 487.17944 153.84615 564.10254 153.84615 Q 641.0256 153.84615 820.51276 179.48717 Q 1025.641 205.12819 1076.923 230.76921 L 1128.2051 230.76921 L 1179.487 230.76921 L 1205.128 256.41025 L 1205.128 256.41025 L 1179.487 256.41025 L 1179.487 282.05127 Q 1179.487 307.6923 1076.923 307.6923 L 948.71783 307.6923 L 923.07684 307.6923 L 897.4358 307.6923 L 897.4358 333.3333 L 871.7948 333.3333 L 871.7948 333.3333 L 871.7948 358.97433 L 871.7948 358.97433 L 871.7948 358.97433 L 846.15375 384.61536 L 846.15375 410.25638 L 871.7948 410.25638 L 923.07684 410.25638 L 923.07684 435.8974 L 923.07684 435.8974 L 897.4358 461.53842 L 897.4358 487.17944 L 461.53842 487.17944 L 51.282047 487.17944 L 51.282047 461.53842 L 51.282047 435.8974 L 25.641024 435.8974 L 0.0 410.25638 L 0.0 410.25638 L 0.0 410.25638 L 25.641024 410.25638 Q 51.282047 410.25638 51.282047 358.97433 L 51.282047 333.3333 L 51.282047 307.6923 Q 51.282047 282.05127 102.564095 282.05127 Q 153.84615 307.6923 153.84615 282.05127 Q 153.84615 256.41025 102.564095 205.12819 L 51.282047 153.84615 L 51.282047 153.84615 L 51.282047 128.20512 L 25.641024 128.20512 L 25.641024 102.564095 L 25.641024 102.564095 L 25.641024 102.564095 L 179.48717 102.564095 Q 358.97433 76.92307 358.97433 51.282047 z" svg:height="4.871794mm" draw:style-name="style-1190" svg:viewBox="0.0 0.0 1205.128 487.17944" svg:width="12.051281mm" svg:x="154.35896mm" svg:y="256.92307mm"/>
          <draw:path svg:d="M 0.0 25.641024 L 0.0 4.5474735E-13 L 128.20512 25.641024 Q 230.76921 51.282047 230.76921 102.564095 Q 230.76921 179.48717 230.76921 205.12819 L 230.76921 230.76921 L 205.12819 230.76921 Q 179.48717 205.12819 153.84615 179.48717 Q 128.20512 153.84615 102.564095 153.84615 Q 76.92307 179.48717 76.92307 153.84615 L 51.282047 153.84615 L 51.282047 128.20512 Q 25.641024 102.564095 25.641024 51.282047 L 0.0 25.641024 L 0.0 25.641024 z" svg:height="2.307692mm" draw:style-name="style-1191" svg:viewBox="0.0 0.0 230.76921 230.76921" svg:width="2.307692mm" svg:x="65.89743mm" svg:y="38.461536mm"/>
          <draw:path svg:d="M -9.094947E-13 153.84615 L -9.094947E-13 153.84615 L -9.094947E-13 102.564095 L -9.094947E-13 51.282047 L 25.641024 0.0 Q 51.282047 -25.641024 102.564095 0.0 Q 128.20512 0.0 128.20512 51.282047 Q 128.20512 128.20512 76.92307 102.564095 Q 25.641024 102.564095 25.641024 128.20512 Q 25.641024 153.84615 -9.094947E-13 153.84615 z" svg:height="1.5384614mm" draw:style-name="style-1192" svg:viewBox="0.0 0.0 128.20512 153.84615" svg:width="1.2820512mm" svg:x="59.743584mm" svg:y="59.487175mm"/>
          <draw:path svg:d="M 0.0 102.564095 Q 0.0 1.8189894E-12 25.641024 1.8189894E-12 Q 76.92307 1.8189894E-12 102.564095 76.92307 Q 128.20512 153.84615 153.84615 102.564095 Q 179.48717 76.92307 153.84615 128.20512 Q 153.84615 205.12819 76.92307 179.48717 Q 25.641024 179.48717 0.0 102.564095 z" svg:height="1.7948717mm" draw:style-name="style-1193" svg:viewBox="0.0 0.0 153.84615 179.48717" svg:width="1.5384614mm" svg:x="35.1282mm" svg:y="153.84615mm"/>
          <draw:path svg:d="M 153.84615 153.84615 L 205.12819 153.84615 L 205.12819 256.41025 Q 205.12819 333.3333 205.12819 358.97433 L 205.12819 358.97433 L 205.12819 358.97433 Q 205.12819 358.97433 179.48717 358.97433 Q 179.48717 358.97433 102.564095 358.97433 L 25.641024 333.3333 L 25.641024 282.05127 Q 0.0 230.76921 0.0 230.76921 L 0.0 230.76921 L 0.0 102.564095 L 0.0 0.0 L 0.0 0.0 Q 0.0 -25.641024 25.641024 51.282047 Q 51.282047 102.564095 102.564095 102.564095 Q 128.20512 102.564095 128.20512 128.20512 Q 128.20512 153.84615 153.84615 153.84615 z" svg:height="3.5897434mm" draw:style-name="style-1194" svg:viewBox="0.0 0.0 205.12819 358.97433" svg:width="2.051282mm" svg:x="44.61538mm" svg:y="131.28204mm"/>
          <draw:path svg:d="M 153.84615 0.0 L 179.48717 0.0 L 179.48717 0.0 Q 179.48717 0.0 205.12819 25.641024 L 205.12819 25.641024 L 205.12819 102.564095 Q 205.12819 153.84615 153.84615 153.84615 Q 128.20512 153.84615 76.92307 128.20512 L 51.282047 76.92307 L 25.641024 76.92307 L 25.641024 102.564095 L 25.641024 102.564095 L 25.641024 102.564095 L 25.641024 102.564095 Q 0.0 102.564095 0.0 76.92307 L 0.0 51.282047 L 25.641024 25.641024 L 25.641024 0.0 L 102.564095 0.0 Q 153.84615 0.0 153.84615 0.0 z" svg:height="1.5384614mm" draw:style-name="style-1195" svg:viewBox="0.0 0.0 205.12819 153.84615" svg:width="2.051282mm" svg:x="109.74358mm" svg:y="50.256405mm"/>
          <draw:path svg:d="M 25.641024 0.0 L 25.641024 0.0 L 102.564095 0.0 L 179.48717 0.0 L 179.48717 0.0 L 205.12819 0.0 L 205.12819 0.0 Q 205.12819 25.641024 230.76921 76.92307 L 230.76921 128.20512 L 153.84615 153.84615 Q 102.564095 205.12819 102.564095 205.12819 L 76.92307 205.12819 L 76.92307 205.12819 Q 51.282047 179.48717 25.641024 128.20512 Q 0.0 102.564095 0.0 76.92307 L 0.0 51.282047 L 0.0 25.641024 L 0.0 0.0 L 25.641024 0.0 z" svg:height="2.051282mm" draw:style-name="style-1196" svg:viewBox="0.0 0.0 230.76921 205.12819" svg:width="2.307692mm" svg:x="54.87179mm" svg:y="257.9487mm"/>
          <draw:path svg:d="M 153.84615 25.641024 L 230.76921 0.0 L 205.12819 25.641024 Q 205.12819 76.92307 282.05127 76.92307 Q 358.97433 76.92307 410.25638 76.92307 L 435.8974 76.92307 L 384.61536 128.20512 Q 333.3333 179.48717 307.6923 205.12819 L 256.41025 205.12819 L 256.41025 230.76921 L 256.41025 256.41025 L 205.12819 256.41025 Q 179.48717 230.76921 102.564095 205.12819 L 1.8189894E-12 179.48717 L 1.8189894E-12 153.84615 L 1.8189894E-12 128.20512 L 25.641024 128.20512 L 51.282047 128.20512 L 51.282047 76.92307 Q 51.282047 51.282047 153.84615 25.641024 z" svg:height="2.5641024mm" draw:style-name="style-1197" svg:viewBox="0.0 0.0 435.8974 256.41025" svg:width="4.358974mm" svg:x="130.2564mm" svg:y="189.99998mm"/>
          <draw:path svg:d="M 25.641024 0.0 L 51.282047 0.0 L 51.282047 25.641024 L 51.282047 25.641024 L 102.564095 76.92307 Q 153.84615 128.20512 153.84615 153.84615 Q 153.84615 205.12819 153.84615 205.12819 L 153.84615 205.12819 L 153.84615 230.76921 Q 153.84615 230.76921 179.48717 256.41025 L 179.48717 282.05127 L 179.48717 307.6923 Q 153.84615 333.3333 102.564095 307.6923 L 25.641024 282.05127 L 25.641024 282.05127 Q 0.0 256.41025 0.0 256.41025 L 0.0 256.41025 L 0.0 230.76921 Q 0.0 230.76921 0.0 179.48717 L 0.0 128.20512 L 0.0 102.564095 Q 0.0 76.92307 0.0 25.641024 Q 0.0 0.0 25.641024 0.0 z M 51.282047 102.564095 Q 51.282047 76.92307 76.92307 76.92307 Q 102.564095 76.92307 102.564095 102.564095 Q 102.564095 128.20512 76.92307 128.20512 Q 51.282047 128.20512 51.282047 102.564095 z" svg:height="3.076923mm" draw:style-name="style-1198" svg:viewBox="0.0 0.0 179.48717 307.6923" svg:width="1.7948717mm" svg:x="96.41025mm" svg:y="143.33331mm"/>
          <draw:path svg:d="M 0.0 128.20512 L 0.0 -9.094947E-13 L 25.641024 -9.094947E-13 Q 51.282047 -9.094947E-13 51.282047 25.641024 Q 76.92307 51.282047 102.564095 25.641024 Q 153.84615 -9.094947E-13 153.84615 25.641024 L 179.48717 25.641024 L 205.12819 76.92307 Q 205.12819 128.20512 205.12819 205.12819 L 205.12819 256.41025 L 205.12819 256.41025 L 205.12819 256.41025 L 205.12819 256.41025 Q 179.48717 256.41025 153.84615 256.41025 Q 153.84615 256.41025 102.564095 256.41025 L 25.641024 256.41025 L 0.0 256.41025 Q 0.0 256.41025 0.0 128.20512 z" svg:height="2.5641024mm" draw:style-name="style-1199" svg:viewBox="0.0 0.0 205.12819 256.41025" svg:width="2.051282mm" svg:x="156.41025mm" svg:y="68.205124mm"/>
          <draw:path svg:d="M 205.12819 -4.5474735E-13 L 205.12819 -4.5474735E-13 L 230.76921 51.282047 Q 256.41025 76.92307 282.05127 76.92307 L 282.05127 76.92307 L 307.6923 76.92307 Q 333.3333 76.92307 358.97433 205.12819 Q 358.97433 358.97433 358.97433 358.97433 L 358.97433 358.97433 L 307.6923 358.97433 Q 282.05127 358.97433 256.41025 358.97433 Q 230.76921 358.97433 179.48717 358.97433 Q 128.20512 333.3333 128.20512 307.6923 Q 102.564095 282.05127 102.564095 307.6923 Q 102.564095 333.3333 51.282047 333.3333 Q 25.641024 333.3333 25.641024 307.6923 L 1.8189894E-12 256.41025 L 1.8189894E-12 256.41025 L 1.8189894E-12 256.41025 L 1.8189894E-12 205.12819 Q 1.8189894E-12 128.20512 76.92307 102.564095 Q 153.84615 51.282047 179.48717 51.282047 L 179.48717 25.641024 L 179.48717 25.641024 Q 205.12819 25.641024 205.12819 -4.5474735E-13 z" svg:height="3.5897434mm" draw:style-name="style-1200" svg:viewBox="0.0 0.0 358.97433 358.97433" svg:width="3.5897434mm" svg:x="153.84615mm" svg:y="37.435894mm"/>
          <draw:path svg:d="M 153.84615 -3.6379788E-12 L 282.05127 25.641024 L 256.41025 25.641024 Q 256.41025 51.282047 230.76921 76.92307 L 230.76921 76.92307 L 179.48717 76.92307 Q 128.20512 76.92307 51.282047 25.641024 Q -25.641024 25.641024 0.0 -3.6379788E-12 Q 0.0 -25.641024 153.84615 -3.6379788E-12 z" svg:height="0.7692307mm" draw:style-name="style-1201" svg:viewBox="0.0 0.0 282.05127 76.92307" svg:width="2.8205125mm" svg:x="117.43589mm" svg:y="163.84615mm"/>
          <draw:path svg:d="M 102.564095 179.48717 L 102.564095 205.12819 L 102.564095 230.76921 Q 76.92307 230.76921 51.282047 256.41025 L 51.282047 256.41025 L 51.282047 256.41025 L 25.641024 230.76921 L 25.641024 230.76921 L 0.0 230.76921 L 0.0 153.84615 Q -25.641024 76.92307 0.0 76.92307 Q 25.641024 76.92307 51.282047 51.282047 Q 51.282047 25.641024 76.92307 0.0 Q 102.564095 0.0 102.564095 76.92307 Q 76.92307 179.48717 76.92307 179.48717 Q 102.564095 179.48717 102.564095 179.48717 z" svg:height="2.5641024mm" draw:style-name="style-1202" svg:viewBox="0.0 0.0 102.564095 256.41025" svg:width="1.025641mm" svg:x="48.717945mm" svg:y="157.69229mm"/>
          <draw:path svg:d="M 25.641024 25.641024 L 25.641024 0.0 L 25.641024 0.0 L 51.282047 0.0 L 102.564095 25.641024 Q 179.48717 25.641024 179.48717 76.92307 Q 179.48717 102.564095 205.12819 102.564095 L 205.12819 102.564095 L 230.76921 102.564095 L 230.76921 102.564095 L 230.76921 102.564095 Q 230.76921 102.564095 256.41025 128.20512 L 256.41025 128.20512 L 256.41025 128.20512 Q 230.76921 153.84615 230.76921 153.84615 L 230.76921 153.84615 L 205.12819 153.84615 Q 179.48717 128.20512 128.20512 102.564095 Q 51.282047 76.92307 25.641024 102.564095 Q 25.641024 128.20512 25.641024 128.20512 L 0.0 102.564095 L 0.0 76.92307 Q 25.641024 76.92307 25.641024 25.641024 z" svg:height="1.5384614mm" draw:style-name="style-1203" svg:viewBox="0.0 0.0 256.41025 153.84615" svg:width="2.5641024mm" svg:x="63.33333mm" svg:y="63.84615mm"/>
          <draw:path svg:d="M 128.20512 3.6379788E-12 L 179.48717 3.6379788E-12 L 179.48717 3.6379788E-12 L 179.48717 3.6379788E-12 L 128.20512 3.6379788E-12 Q 102.564095 25.641024 128.20512 76.92307 Q 128.20512 128.20512 153.84615 153.84615 L 153.84615 179.48717 L 128.20512 179.48717 Q 102.564095 205.12819 76.92307 179.48717 L 76.92307 179.48717 L 76.92307 153.84615 Q 76.92307 128.20512 51.282047 153.84615 L 25.641024 179.48717 L 25.641024 179.48717 Q 9.094947E-13 153.84615 9.094947E-13 153.84615 L 9.094947E-13 153.84615 L 9.094947E-13 153.84615 Q 25.641024 128.20512 25.641024 51.282047 L 25.641024 3.6379788E-12 L 76.92307 3.6379788E-12 Q 102.564095 3.6379788E-12 128.20512 3.6379788E-12 z" svg:height="1.7948717mm" draw:style-name="style-1204" svg:viewBox="0.0 0.0 179.48717 179.48717" svg:width="1.7948717mm" svg:x="75.64102mm" svg:y="258.46152mm"/>
          <draw:path svg:d="M 153.84615 0.0 L 153.84615 0.0 L 179.48717 76.92307 Q 205.12819 153.84615 230.76921 153.84615 L 230.76921 153.84615 L 307.6923 230.76921 Q 410.25638 307.6923 384.61536 333.3333 Q 358.97433 333.3333 358.97433 358.97433 Q 384.61536 410.25638 410.25638 410.25638 Q 435.8974 410.25638 435.8974 538.4615 Q 410.25638 666.6666 410.25638 666.6666 L 410.25638 666.6666 L 410.25638 666.6666 L 410.25638 641.0256 L 384.61536 641.0256 L 384.61536 615.3846 L 384.61536 615.3846 Q 358.97433 615.3846 333.3333 564.10254 Q 282.05127 512.8205 179.48717 358.97433 L 51.282047 205.12819 L 51.282047 205.12819 L 51.282047 205.12819 L 51.282047 179.48717 L 51.282047 179.48717 L 25.641024 179.48717 L 25.641024 153.84615 L 25.641024 153.84615 L 1.8189894E-12 153.84615 L 1.8189894E-12 153.84615 L 1.8189894E-12 153.84615 L 1.8189894E-12 128.20512 L 1.8189894E-12 128.20512 L 51.282047 102.564095 Q 102.564095 102.564095 76.92307 51.282047 Q 76.92307 25.641024 102.564095 25.641024 Q 128.20512 0.0 153.84615 0.0 z" svg:height="6.666666mm" draw:style-name="style-1205" svg:viewBox="0.0 0.0 435.8974 666.6666" svg:width="4.358974mm" svg:x="130.2564mm" svg:y="123.07691mm"/>
          <draw:path svg:d="M 256.41025 307.6923 L 256.41025 358.97433 L 256.41025 358.97433 Q 230.76921 358.97433 256.41025 384.61536 L 256.41025 384.61536 L 256.41025 384.61536 Q 256.41025 384.61536 282.05127 410.25638 L 282.05127 410.25638 L 282.05127 435.8974 L 282.05127 461.53842 L 256.41025 461.53842 Q 256.41025 461.53842 256.41025 435.8974 L 256.41025 435.8974 L 256.41025 435.8974 Q 256.41025 435.8974 205.12819 461.53842 Q 153.84615 512.8205 102.564095 435.8974 L 25.641024 358.97433 L 25.641024 333.3333 L 0.0 307.6923 L 0.0 153.84615 Q 0.0 0.0 102.564095 0.0 Q 205.12819 0.0 205.12819 102.564095 Q 256.41025 230.76921 256.41025 307.6923 z" svg:height="4.615384mm" draw:style-name="style-1206" svg:viewBox="0.0 0.0 282.05127 461.53842" svg:width="2.8205125mm" svg:x="126.66666mm" svg:y="266.1538mm"/>
          <draw:path svg:d="M 153.84615 0.0 L 230.76921 25.641024 L 230.76921 25.641024 L 230.76921 51.282047 L 256.41025 51.282047 L 282.05127 51.282047 L 333.3333 102.564095 Q 384.61536 179.48717 410.25638 153.84615 L 410.25638 128.20512 L 435.8974 153.84615 Q 487.17944 205.12819 487.17944 205.12819 L 512.8205 205.12819 L 538.4615 205.12819 Q 538.4615 205.12819 538.4615 205.12819 L 538.4615 205.12819 L 589.7435 205.12819 L 641.0256 205.12819 L 641.0256 205.12819 L 666.6666 205.12819 L 692.3076 205.12819 L 692.3076 205.12819 L 846.15375 256.41025 Q 999.99994 282.05127 1025.641 282.05127 Q 1051.282 256.41025 1102.564 282.05127 L 1128.2051 282.05127 L 1128.2051 282.05127 L 1128.2051 307.6923 L 1128.2051 307.6923 L 1153.8461 307.6923 L 1153.8461 307.6923 L 1153.8461 307.6923 L 1153.8461 333.3333 L 1153.8461 333.3333 L 1128.2051 333.3333 L 1128.2051 358.97433 L 1102.564 358.97433 Q 1051.282 358.97433 1051.282 384.61536 L 1051.282 384.61536 L 1051.282 384.61536 Q 1051.282 384.61536 1025.641 410.25638 L 1025.641 410.25638 L 897.4358 410.25638 L 794.8717 410.25638 L 743.58966 384.61536 L 717.94867 358.97433 L 717.94867 358.97433 L 692.3076 358.97433 L 692.3076 384.61536 L 692.3076 410.25638 L 717.94867 410.25638 L 717.94867 410.25638 L 743.58966 435.8974 L 769.2307 461.53842 L 794.8717 461.53842 Q 820.51276 461.53842 846.15375 487.17944 L 897.4358 512.8205 L 923.07684 512.8205 L 948.71783 512.8205 L 948.71783 538.4615 L 974.3589 538.4615 L 974.3589 538.4615 L 974.3589 564.10254 L 999.99994 564.10254 L 999.99994 564.10254 L 999.99994 564.10254 L 999.99994 564.10254 L 948.71783 589.7435 L 923.07684 589.7435 L 794.8717 589.7435 Q 692.3076 589.7435 692.3076 641.0256 Q 666.6666 692.3076 641.0256 692.3076 L 615.3846 692.3076 L 589.7435 692.3076 L 589.7435 692.3076 L 589.7435 692.3076 Q 589.7435 666.6666 564.10254 666.6666 L 538.4615 666.6666 L 538.4615 666.6666 Q 538.4615 641.0256 512.8205 641.0256 Q 512.8205 615.3846 435.8974 615.3846 Q 358.97433 615.3846 307.6923 589.7435 Q 282.05127 564.10254 205.12819 512.8205 L 128.20512 487.17944 L 128.20512 461.53842 Q 128.20512 461.53842 102.564095 461.53842 L 102.564095 487.17944 L 76.92307 487.17944 Q 76.92307 461.53842 51.282047 435.8974 Q 25.641024 410.25638 76.92307 333.3333 Q 76.92307 256.41025 76.92307 256.41025 Q 51.282047 256.41025 51.282047 230.76921 Q 25.641024 205.12819 0.0 205.12819 Q -25.641024 179.48717 25.641024 102.564095 Q 76.92307 0.0 153.84615 0.0 z" svg:height="6.923076mm" draw:style-name="style-1207" svg:viewBox="0.0 0.0 1153.8461 692.3076" svg:width="11.538461mm" svg:x="98.71794mm" svg:y="207.17947mm"/>
          <draw:path svg:d="M -4.5474735E-13 76.92307 L -4.5474735E-13 3.6379788E-12 L -4.5474735E-13 3.6379788E-12 Q 25.641024 25.641024 51.282047 25.641024 L 102.564095 25.641024 L 102.564095 25.641024 L 102.564095 51.282047 L 102.564095 76.92307 L 102.564095 76.92307 L 128.20512 128.20512 Q 153.84615 153.84615 179.48717 179.48717 L 179.48717 205.12819 L 153.84615 205.12819 Q 128.20512 179.48717 128.20512 179.48717 L 128.20512 179.48717 L 128.20512 179.48717 Q 102.564095 153.84615 51.282047 153.84615 L -4.5474735E-13 153.84615 L -4.5474735E-13 128.20512 Q -4.5474735E-13 128.20512 -4.5474735E-13 76.92307 z" svg:height="2.051282mm" draw:style-name="style-1208" svg:viewBox="0.0 0.0 179.48717 205.12819" svg:width="1.7948717mm" svg:x="39.487175mm" svg:y="277.17947mm"/>
          <draw:path svg:d="M 76.92307 0.0 L 76.92307 0.0 L 76.92307 307.6923 L 76.92307 641.0256 L 51.282047 666.6666 L 25.641024 692.3076 L 25.641024 692.3076 L 25.641024 666.6666 L 25.641024 666.6666 L 25.641024 666.6666 L -3.6379788E-12 564.10254 L -3.6379788E-12 461.53842 L 25.641024 230.76921 Q 51.282047 0.0 76.92307 0.0 z" svg:height="6.923076mm" draw:style-name="style-1209" svg:viewBox="0.0 0.0 76.92307 692.3076" svg:width="0.7692307mm" svg:x="200.76921mm" svg:y="12.820512mm"/>
          <draw:path svg:d="M 358.97433 0.0 L 358.97433 0.0 L 358.97433 51.282047 Q 358.97433 76.92307 358.97433 128.20512 L 358.97433 179.48717 L 358.97433 179.48717 Q 333.3333 205.12819 307.6923 205.12819 L 307.6923 230.76921 L 256.41025 230.76921 Q 230.76921 256.41025 128.20512 230.76921 L 25.641024 230.76921 L 25.641024 230.76921 Q 0.0 230.76921 0.0 205.12819 L 0.0 179.48717 L 0.0 179.48717 Q 0.0 179.48717 0.0 153.84615 L 0.0 153.84615 L 0.0 128.20512 Q 0.0 102.564095 25.641024 102.564095 Q 51.282047 128.20512 76.92307 102.564095 Q 102.564095 51.282047 153.84615 76.92307 L 179.48717 76.92307 L 256.41025 51.282047 Q 333.3333 0.0 358.97433 0.0 z" svg:height="2.307692mm" draw:style-name="style-1210" svg:viewBox="0.0 0.0 358.97433 230.76921" svg:width="3.5897434mm" svg:x="116.923065mm" svg:y="105.641014mm"/>
          <draw:path svg:d="M 230.76921 51.282047 L 256.41025 25.641024 L 256.41025 25.641024 L 282.05127 25.641024 L 256.41025 76.92307 Q 256.41025 128.20512 230.76921 128.20512 L 230.76921 128.20512 L 230.76921 128.20512 Q 230.76921 128.20512 128.20512 128.20512 Q 25.641024 128.20512 9.094947E-13 76.92307 Q -25.641024 25.641024 9.094947E-13 25.641024 L 25.641024 51.282047 L 25.641024 76.92307 L 25.641024 102.564095 L 51.282047 102.564095 Q 76.92307 102.564095 102.564095 25.641024 Q 128.20512 -76.92307 153.84615 0.0 Q 179.48717 76.92307 230.76921 51.282047 z" svg:height="1.2820512mm" draw:style-name="style-1211" svg:viewBox="0.0 0.0 282.05127 128.20512" svg:width="2.8205125mm" svg:x="42.82051mm" svg:y="277.6923mm"/>
          <draw:path svg:d="M 25.641024 25.641024 L 25.641024 0.0 L 51.282047 0.0 L 51.282047 0.0 L 51.282047 25.641024 Q 76.92307 25.641024 76.92307 25.641024 Q 102.564095 25.641024 102.564095 76.92307 L 102.564095 102.564095 L 128.20512 230.76921 Q 128.20512 333.3333 153.84615 333.3333 Q 179.48717 333.3333 179.48717 358.97433 L 179.48717 358.97433 L 128.20512 358.97433 Q 76.92307 358.97433 51.282047 205.12819 L 0.0 51.282047 L 0.0 51.282047 Q 0.0 51.282047 25.641024 25.641024 z" svg:height="3.5897434mm" draw:style-name="style-1212" svg:viewBox="0.0 0.0 179.48717 358.97433" svg:width="1.7948717mm" svg:x="75.384605mm" svg:y="43.84615mm"/>
          <draw:path svg:d="M 128.20512 0.0 L 205.12819 0.0 L 230.76921 25.641024 Q 256.41025 76.92307 205.12819 76.92307 Q 153.84615 76.92307 128.20512 128.20512 Q 102.564095 179.48717 76.92307 205.12819 L 51.282047 205.12819 L 51.282047 179.48717 L 51.282047 179.48717 L 51.282047 153.84615 L 51.282047 128.20512 L 25.641024 128.20512 L 25.641024 128.20512 L 25.641024 128.20512 Q 51.282047 102.564095 25.641024 76.92307 L 0.0 76.92307 L 0.0 76.92307 L 0.0 51.282047 L 25.641024 51.282047 Q 51.282047 25.641024 51.282047 25.641024 L 25.641024 0.0 L 51.282047 0.0 Q 51.282047 -25.641024 128.20512 0.0 z" svg:height="2.051282mm" draw:style-name="style-1213" svg:viewBox="0.0 0.0 230.76921 205.12819" svg:width="2.307692mm" svg:x="88.205124mm" svg:y="136.66666mm"/>
          <draw:path svg:d="M 51.282047 0.0 L 51.282047 0.0 L 51.282047 0.0 Q 51.282047 25.641024 51.282047 25.641024 L 76.92307 25.641024 L 76.92307 76.92307 L 102.564095 102.564095 L 102.564095 102.564095 L 102.564095 76.92307 L 102.564095 76.92307 L 102.564095 76.92307 L 102.564095 128.20512 L 102.564095 153.84615 L 102.564095 153.84615 L 102.564095 179.48717 L 153.84615 179.48717 Q 179.48717 179.48717 179.48717 205.12819 L 179.48717 230.76921 L 102.564095 230.76921 L 25.641024 230.76921 L 25.641024 179.48717 Q 0.0 153.84615 0.0 153.84615 L 0.0 153.84615 L 0.0 76.92307 Q 25.641024 25.641024 51.282047 0.0 z" svg:height="2.307692mm" draw:style-name="style-1214" svg:viewBox="0.0 0.0 179.48717 230.76921" svg:width="1.7948717mm" svg:x="150.2564mm" svg:y="37.692303mm"/>
          <draw:path svg:d="M 0.0 25.641024 L 0.0 0.0 L 51.282047 25.641024 Q 76.92307 76.92307 102.564095 128.20512 Q 102.564095 179.48717 76.92307 179.48717 Q 51.282047 179.48717 51.282047 179.48717 L 51.282047 179.48717 L 51.282047 179.48717 Q 25.641024 153.84615 25.641024 76.92307 L 0.0 25.641024 L 0.0 25.641024 z" svg:height="1.7948717mm" draw:style-name="style-1215" svg:viewBox="0.0 0.0 102.564095 179.48717" svg:width="1.025641mm" svg:x="170.5128mm" svg:y="38.205124mm"/>
          <draw:path svg:d="M 128.20512 76.92307 L 128.20512 76.92307 L 128.20512 76.92307 Q 128.20512 76.92307 102.564095 102.564095 L 102.564095 102.564095 L 102.564095 102.564095 Q 102.564095 102.564095 76.92307 102.564095 Q 25.641024 102.564095 25.641024 51.282047 L 1.8189894E-12 0.0 L 25.641024 0.0 Q 25.641024 -25.641024 51.282047 0.0 Q 51.282047 51.282047 76.92307 51.282047 Q 128.20512 51.282047 128.20512 76.92307 z" svg:height="1.025641mm" draw:style-name="style-1216" svg:viewBox="0.0 0.0 128.20512 102.564095" svg:width="1.2820512mm" svg:x="143.84615mm" svg:y="277.9487mm"/>
          <draw:path svg:d="M 102.564095 51.282047 L 102.564095 0.0 L 128.20512 0.0 L 153.84615 0.0 L 179.48717 51.282047 Q 205.12819 102.564095 205.12819 179.48717 L 205.12819 230.76921 L 179.48717 230.76921 Q 153.84615 205.12819 153.84615 230.76921 Q 153.84615 282.05127 128.20512 282.05127 L 128.20512 282.05127 L 128.20512 256.41025 Q 102.564095 230.76921 102.564095 230.76921 Q 102.564095 230.76921 102.564095 230.76921 Q 102.564095 205.12819 51.282047 179.48717 L 0.0 128.20512 L 0.0 128.20512 Q 0.0 128.20512 51.282047 128.20512 Q 102.564095 128.20512 102.564095 51.282047 z" svg:height="2.8205125mm" draw:style-name="style-1217" svg:viewBox="0.0 0.0 205.12819 282.05127" svg:width="2.051282mm" svg:x="114.35896mm" svg:y="221.28203mm"/>
          <draw:path svg:d="M 179.48717 0.0 L 179.48717 0.0 L 179.48717 25.641024 L 179.48717 25.641024 L 205.12819 102.564095 Q 230.76921 205.12819 205.12819 205.12819 Q 179.48717 230.76921 153.84615 256.41025 L 153.84615 307.6923 L 128.20512 307.6923 L 102.564095 307.6923 L 76.92307 307.6923 L 76.92307 307.6923 L 76.92307 205.12819 Q 76.92307 102.564095 25.641024 51.282047 L 4.5474735E-13 25.641024 L 4.5474735E-13 0.0 L 4.5474735E-13 0.0 L 51.282047 0.0 Q 76.92307 25.641024 102.564095 0.0 Q 102.564095 -25.641024 128.20512 0.0 Q 179.48717 0.0 179.48717 0.0 z" svg:height="3.076923mm" draw:style-name="style-1218" svg:viewBox="0.0 0.0 205.12819 307.6923" svg:width="2.051282mm" svg:x="36.666664mm" svg:y="54.87179mm"/>
          <draw:path svg:d="M 76.92307 25.641024 L 102.564095 1.8189894E-12 L 128.20512 51.282047 Q 179.48717 76.92307 179.48717 102.564095 L 205.12819 102.564095 L 179.48717 128.20512 Q 179.48717 179.48717 153.84615 179.48717 Q 128.20512 179.48717 102.564095 205.12819 L 76.92307 205.12819 L 51.282047 205.12819 Q 25.641024 179.48717 25.641024 179.48717 L 9.094947E-13 153.84615 L 9.094947E-13 153.84615 Q 25.641024 153.84615 25.641024 76.92307 Q 25.641024 25.641024 76.92307 25.641024 z" svg:height="2.051282mm" draw:style-name="style-1219" svg:viewBox="0.0 0.0 205.12819 205.12819" svg:width="2.051282mm" svg:x="77.6923mm" svg:y="147.9487mm"/>
          <draw:path svg:d="M 102.564095 76.92307 L 102.564095 -9.094947E-13 L 102.564095 -9.094947E-13 L 102.564095 25.641024 L 102.564095 25.641024 L 102.564095 25.641024 L 128.20512 25.641024 L 128.20512 25.641024 L 128.20512 51.282047 L 153.84615 51.282047 L 153.84615 51.282047 L 153.84615 76.92307 L 179.48717 76.92307 L 205.12819 76.92307 L 256.41025 102.564095 Q 307.6923 102.564095 333.3333 153.84615 Q 358.97433 205.12819 358.97433 256.41025 L 358.97433 307.6923 L 358.97433 307.6923 Q 333.3333 282.05127 307.6923 282.05127 Q 282.05127 282.05127 256.41025 333.3333 Q 256.41025 358.97433 153.84615 333.3333 L 76.92307 333.3333 L 51.282047 307.6923 Q 25.641024 307.6923 25.641024 282.05127 L 25.641024 230.76921 L 0.0 230.76921 L 0.0 230.76921 L 0.0 205.12819 L 0.0 205.12819 L 0.0 179.48717 Q 25.641024 179.48717 51.282047 230.76921 Q 102.564095 282.05127 102.564095 205.12819 Q 102.564095 128.20512 102.564095 76.92307 z" svg:height="3.333333mm" draw:style-name="style-1220" svg:viewBox="0.0 0.0 358.97433 333.3333" svg:width="3.5897434mm" svg:x="144.61537mm" svg:y="57.692303mm"/>
          <draw:path svg:d="M 230.76921 0.0 L 230.76921 51.282047 L 230.76921 51.282047 Q 256.41025 76.92307 256.41025 51.282047 L 256.41025 51.282047 L 282.05127 76.92307 Q 307.6923 102.564095 307.6923 102.564095 L 333.3333 102.564095 L 307.6923 153.84615 Q 307.6923 205.12819 307.6923 230.76921 L 307.6923 256.41025 L 307.6923 256.41025 Q 282.05127 256.41025 230.76921 230.76921 Q 179.48717 205.12819 153.84615 230.76921 Q 153.84615 256.41025 153.84615 230.76921 Q 128.20512 179.48717 102.564095 179.48717 L 76.92307 179.48717 L 76.92307 153.84615 Q 76.92307 128.20512 51.282047 128.20512 L 25.641024 102.564095 L 25.641024 102.564095 L 0.0 102.564095 L 0.0 102.564095 L 0.0 102.564095 L 0.0 76.92307 L 0.0 76.92307 L 0.0 76.92307 L 0.0 76.92307 L 25.641024 76.92307 L 25.641024 51.282047 L 25.641024 51.282047 L 51.282047 51.282047 L 102.564095 51.282047 Q 153.84615 51.282047 179.48717 0.0 Q 205.12819 -25.641024 230.76921 0.0 z" svg:height="2.5641024mm" draw:style-name="style-1221" svg:viewBox="0.0 0.0 333.3333 256.41025" svg:width="3.333333mm" svg:x="118.461525mm" svg:y="59.487175mm"/>
          <draw:path svg:d="M 0.0 -9.094947E-13 Q 25.641024 -9.094947E-13 25.641024 25.641024 Q 76.92307 51.282047 76.92307 128.20512 Q 76.92307 205.12819 51.282047 205.12819 Q 25.641024 205.12819 0.0 102.564095 Q -25.641024 25.641024 0.0 -9.094947E-13 z" svg:height="2.051282mm" draw:style-name="style-1222" svg:viewBox="0.0 0.0 76.92307 205.12819" svg:width="0.7692307mm" svg:x="39.230766mm" svg:y="78.97435mm"/>
          <draw:path svg:d="M 205.12819 128.20512 L 205.12819 128.20512 L 230.76921 128.20512 L 230.76921 153.84615 L 230.76921 230.76921 L 230.76921 307.6923 L 153.84615 307.6923 Q 102.564095 282.05127 51.282047 282.05127 Q 25.641024 282.05127 0.0 128.20512 Q -25.641024 0.0 0.0 0.0 Q 25.641024 0.0 51.282047 51.282047 Q 51.282047 102.564095 76.92307 128.20512 Q 102.564095 128.20512 153.84615 128.20512 Q 153.84615 128.20512 205.12819 128.20512 z" svg:height="3.076923mm" draw:style-name="style-1223" svg:viewBox="0.0 0.0 230.76921 307.6923" svg:width="2.307692mm" svg:x="96.923065mm" svg:y="57.17948mm"/>
          <draw:path svg:d="M 102.564095 51.282047 L 102.564095 51.282047 L 102.564095 128.20512 Q 128.20512 179.48717 179.48717 179.48717 Q 230.76921 153.84615 230.76921 153.84615 Q 256.41025 153.84615 256.41025 153.84615 L 256.41025 153.84615 L 282.05127 179.48717 Q 307.6923 205.12819 307.6923 230.76921 L 307.6923 256.41025 L 307.6923 282.05127 L 307.6923 307.6923 L 282.05127 307.6923 Q 256.41025 333.3333 256.41025 358.97433 L 256.41025 358.97433 L 256.41025 358.97433 L 230.76921 358.97433 L 230.76921 358.97433 Q 205.12819 333.3333 205.12819 333.3333 L 205.12819 333.3333 L 205.12819 333.3333 L 179.48717 333.3333 L 153.84615 333.3333 Q 128.20512 307.6923 102.564095 307.6923 L 102.564095 307.6923 L 102.564095 282.05127 Q 102.564095 256.41025 76.92307 230.76921 L 51.282047 205.12819 L 51.282047 205.12819 L 51.282047 205.12819 L 51.282047 179.48717 L 51.282047 179.48717 L 25.641024 153.84615 Q 0.0 102.564095 0.0 76.92307 L 0.0 51.282047 L 25.641024 51.282047 Q 51.282047 25.641024 51.282047 -3.6379788E-12 Q 51.282047 -3.6379788E-12 76.92307 25.641024 Q 102.564095 51.282047 102.564095 51.282047 z" svg:height="3.5897434mm" draw:style-name="style-1224" svg:viewBox="0.0 0.0 307.6923 358.97433" svg:width="3.076923mm" svg:x="108.20512mm" svg:y="231.79485mm"/>
          <draw:path svg:d="M 179.48717 205.12819 L 179.48717 256.41025 L 179.48717 256.41025 Q 153.84615 256.41025 153.84615 256.41025 L 153.84615 282.05127 L 128.20512 282.05127 Q 102.564095 282.05127 102.564095 230.76921 Q 102.564095 179.48717 76.92307 179.48717 Q 51.282047 179.48717 51.282047 153.84615 L 25.641024 102.564095 L 25.641024 102.564095 Q 4.5474735E-13 76.92307 4.5474735E-13 76.92307 L 4.5474735E-13 76.92307 L 4.5474735E-13 25.641024 Q 25.641024 1.8189894E-12 76.92307 1.8189894E-12 Q 102.564095 25.641024 153.84615 102.564095 Q 153.84615 153.84615 179.48717 205.12819 z" svg:height="2.8205125mm" draw:style-name="style-1225" svg:viewBox="0.0 0.0 179.48717 282.05127" svg:width="1.7948717mm" svg:x="40.512817mm" svg:y="147.17947mm"/>
          <draw:path svg:d="M 333.3333 51.282047 L 333.3333 0.0 L 333.3333 0.0 L 358.97433 0.0 L 358.97433 0.0 L 358.97433 25.641024 L 358.97433 51.282047 L 358.97433 51.282047 L 384.61536 102.564095 Q 435.8974 153.84615 487.17944 153.84615 L 538.4615 153.84615 L 589.7435 179.48717 L 615.3846 179.48717 L 666.6666 205.12819 Q 692.3076 256.41025 692.3076 256.41025 Q 692.3076 256.41025 692.3076 282.05127 L 692.3076 282.05127 L 666.6666 307.6923 Q 641.0256 358.97433 666.6666 358.97433 L 666.6666 384.61536 L 615.3846 384.61536 Q 564.10254 384.61536 564.10254 410.25638 Q 564.10254 435.8974 538.4615 435.8974 Q 487.17944 435.8974 487.17944 410.25638 Q 487.17944 384.61536 461.53842 461.53842 Q 435.8974 538.4615 384.61536 564.10254 L 358.97433 564.10254 L 358.97433 564.10254 Q 333.3333 564.10254 333.3333 487.17944 Q 333.3333 410.25638 333.3333 410.25638 Q 307.6923 410.25638 282.05127 435.8974 Q 230.76921 461.53842 153.84615 435.8974 Q 76.92307 410.25638 76.92307 333.3333 L 76.92307 256.41025 L 76.92307 205.12819 L 76.92307 179.48717 L 25.641024 179.48717 L 0.0 179.48717 L 0.0 153.84615 L 0.0 128.20512 L 0.0 128.20512 L 25.641024 128.20512 L 25.641024 102.564095 L 25.641024 102.564095 L 25.641024 102.564095 L 25.641024 102.564095 L 25.641024 76.92307 L 25.641024 76.92307 L 51.282047 51.282047 L 51.282047 51.282047 L 51.282047 51.282047 L 76.92307 51.282047 L 76.92307 51.282047 L 76.92307 51.282047 L 76.92307 76.92307 L 76.92307 76.92307 L 102.564095 76.92307 L 102.564095 51.282047 L 205.12819 102.564095 Q 307.6923 102.564095 307.6923 128.20512 Q 333.3333 128.20512 333.3333 51.282047 z" svg:height="5.641025mm" draw:style-name="style-1226" svg:viewBox="0.0 0.0 692.3076 564.10254" svg:width="6.923076mm" svg:x="111.025635mm" svg:y="106.66666mm"/>
          <draw:path svg:d="M 102.564095 25.641024 L 128.20512 25.641024 L 128.20512 25.641024 Q 128.20512 51.282047 153.84615 51.282047 L 153.84615 51.282047 L 153.84615 128.20512 Q 153.84615 205.12819 153.84615 205.12819 L 153.84615 205.12819 L 128.20512 205.12819 Q 102.564095 205.12819 102.564095 230.76921 L 76.92307 230.76921 L 76.92307 205.12819 Q 51.282047 205.12819 51.282047 205.12819 L 51.282047 205.12819 L 51.282047 179.48717 L 51.282047 153.84615 L 25.641024 153.84615 L 25.641024 153.84615 L 25.641024 128.20512 L 0.0 128.20512 L 0.0 128.20512 L 0.0 128.20512 L 0.0 51.282047 Q 0.0 0.0 25.641024 0.0 Q 51.282047 0.0 102.564095 25.641024 z" svg:height="2.307692mm" draw:style-name="style-1227" svg:viewBox="0.0 0.0 153.84615 230.76921" svg:width="1.5384614mm" svg:x="163.58972mm" svg:y="58.974354mm"/>
          <draw:path svg:d="M 179.48717 51.282047 L 179.48717 51.282047 L 179.48717 102.564095 Q 205.12819 153.84615 205.12819 153.84615 L 205.12819 179.48717 L 179.48717 179.48717 Q 153.84615 205.12819 102.564095 179.48717 Q 76.92307 153.84615 51.282047 179.48717 Q 51.282047 205.12819 25.641024 205.12819 L 0.0 205.12819 L 0.0 179.48717 Q 0.0 153.84615 25.641024 153.84615 L 25.641024 128.20512 L 51.282047 51.282047 Q 51.282047 9.094947E-13 102.564095 9.094947E-13 Q 153.84615 9.094947E-13 153.84615 25.641024 Q 153.84615 51.282047 179.48717 51.282047 z" svg:height="2.051282mm" draw:style-name="style-1228" svg:viewBox="0.0 0.0 205.12819 205.12819" svg:width="2.051282mm" svg:x="46.666664mm" svg:y="73.33333mm"/>
          <draw:path svg:d="M 51.282047 25.641024 L 102.564095 -1.8189894E-12 L 102.564095 25.641024 Q 128.20512 76.92307 153.84615 76.92307 L 179.48717 76.92307 L 153.84615 102.564095 Q 153.84615 128.20512 179.48717 128.20512 L 205.12819 128.20512 L 230.76921 179.48717 Q 256.41025 230.76921 205.12819 230.76921 Q 179.48717 282.05127 153.84615 282.05127 L 153.84615 282.05127 L 153.84615 282.05127 Q 153.84615 256.41025 128.20512 256.41025 L 128.20512 256.41025 L 102.564095 256.41025 Q 102.564095 230.76921 51.282047 205.12819 L 25.641024 153.84615 L 25.641024 128.20512 L 25.641024 128.20512 L 25.641024 128.20512 Q 0.0 102.564095 0.0 102.564095 L 0.0 102.564095 L 0.0 76.92307 Q 0.0 51.282047 25.641024 51.282047 L 25.641024 51.282047 L 25.641024 51.282047 Q 25.641024 76.92307 51.282047 25.641024 z" svg:height="2.8205125mm" draw:style-name="style-1229" svg:viewBox="0.0 0.0 230.76921 282.05127" svg:width="2.307692mm" svg:x="78.46153mm" svg:y="146.41025mm"/>
          <draw:path svg:d="M 51.282047 102.564095 L 76.92307 -1.8189894E-12 L 256.41025 -1.8189894E-12 Q 410.25638 25.641024 410.25638 51.282047 Q 435.8974 102.564095 461.53842 102.564095 L 461.53842 102.564095 L 512.8205 76.92307 L 538.4615 76.92307 L 564.10254 76.92307 Q 589.7435 102.564095 615.3846 76.92307 L 641.0256 76.92307 L 641.0256 153.84615 Q 666.6666 230.76921 641.0256 333.3333 L 641.0256 435.8974 L 666.6666 512.8205 Q 666.6666 589.7435 692.3076 641.0256 L 717.94867 692.3076 L 717.94867 692.3076 L 717.94867 717.94867 L 717.94867 717.94867 L 717.94867 717.94867 L 743.58966 743.58966 L 769.2307 769.2307 L 769.2307 794.8717 L 769.2307 820.51276 L 769.2307 820.51276 L 743.58966 820.51276 L 717.94867 794.8717 L 692.3076 769.2307 L 666.6666 769.2307 L 615.3846 769.2307 L 589.7435 743.58966 Q 564.10254 717.94867 410.25638 692.3076 L 282.05127 666.6666 L 282.05127 666.6666 Q 282.05127 666.6666 256.41025 641.0256 Q 205.12819 641.0256 205.12819 666.6666 Q 205.12819 692.3076 128.20512 641.0256 Q 76.92307 589.7435 51.282047 564.10254 L 51.282047 512.8205 L 51.282047 487.17944 Q 51.282047 461.53842 25.641024 358.97433 L 0.0 282.05127 L 0.0 256.41025 Q 0.0 230.76921 51.282047 102.564095 z" svg:height="8.205128mm" draw:style-name="style-1230" svg:viewBox="0.0 0.0 769.2307 820.51276" svg:width="7.692307mm" svg:x="76.41025mm" svg:y="107.179474mm"/>
          <draw:path svg:d="M 51.282047 4.5474735E-13 Q 76.92307 -25.641024 102.564095 4.5474735E-13 Q 102.564095 25.641024 153.84615 25.641024 Q 205.12819 25.641024 205.12819 76.92307 Q 205.12819 102.564095 153.84615 102.564095 Q 128.20512 128.20512 102.564095 153.84615 Q 102.564095 179.48717 76.92307 128.20512 Q 51.282047 102.564095 25.641024 102.564095 Q 0.0 102.564095 0.0 76.92307 Q 0.0 25.641024 51.282047 4.5474735E-13 z" svg:height="1.5384614mm" draw:style-name="style-1231" svg:viewBox="0.0 0.0 205.12819 153.84615" svg:width="2.051282mm" svg:x="41.538456mm" svg:y="36.666664mm"/>
          <draw:path svg:d="M 25.641024 102.564095 L 0.0 0.0 L 0.0 0.0 Q 25.641024 0.0 51.282047 25.641024 L 76.92307 25.641024 L 102.564095 25.641024 L 102.564095 25.641024 L 102.564095 25.641024 Q 102.564095 25.641024 128.20512 51.282047 L 128.20512 51.282047 L 153.84615 51.282047 L 153.84615 51.282047 L 179.48717 102.564095 Q 205.12819 153.84615 230.76921 153.84615 Q 256.41025 179.48717 282.05127 153.84615 Q 307.6923 153.84615 307.6923 153.84615 L 307.6923 153.84615 L 307.6923 205.12819 Q 307.6923 230.76921 256.41025 256.41025 Q 205.12819 256.41025 230.76921 282.05127 Q 230.76921 307.6923 205.12819 333.3333 L 179.48717 333.3333 L 179.48717 358.97433 L 179.48717 358.97433 L 179.48717 358.97433 L 179.48717 358.97433 L 153.84615 358.97433 L 128.20512 358.97433 L 128.20512 358.97433 L 102.564095 358.97433 L 102.564095 358.97433 L 102.564095 358.97433 L 102.564095 384.61536 L 76.92307 384.61536 L 76.92307 358.97433 L 51.282047 333.3333 L 51.282047 256.41025 Q 51.282047 179.48717 25.641024 102.564095 z" svg:height="3.8461535mm" draw:style-name="style-1232" svg:viewBox="0.0 0.0 307.6923 384.61536" svg:width="3.076923mm" svg:x="109.23076mm" svg:y="234.87178mm"/>
          <draw:path svg:d="M 25.641024 25.641024 L 25.641024 0.0 L 51.282047 51.282047 Q 76.92307 102.564095 76.92307 128.20512 L 76.92307 153.84615 L 76.92307 256.41025 Q 76.92307 358.97433 76.92307 358.97433 L 76.92307 358.97433 L 76.92307 333.3333 L 76.92307 333.3333 L 51.282047 333.3333 Q 51.282047 333.3333 51.282047 307.6923 L 51.282047 307.6923 L 51.282047 282.05127 Q 25.641024 256.41025 25.641024 230.76921 L -9.094947E-13 179.48717 L -9.094947E-13 128.20512 Q 25.641024 76.92307 25.641024 25.641024 z" svg:height="3.5897434mm" draw:style-name="style-1233" svg:viewBox="0.0 0.0 76.92307 358.97433" svg:width="0.7692307mm" svg:x="78.71794mm" svg:y="153.0769mm"/>
          <draw:path svg:d="M 128.20512 -1.8189894E-12 L 128.20512 -1.8189894E-12 L 153.84615 -1.8189894E-12 Q 153.84615 -1.8189894E-12 179.48717 51.282047 L 179.48717 76.92307 L 179.48717 102.564095 Q 205.12819 102.564095 205.12819 153.84615 L 205.12819 179.48717 L 179.48717 179.48717 L 179.48717 153.84615 L 179.48717 153.84615 Q 153.84615 153.84615 153.84615 102.564095 Q 153.84615 51.282047 128.20512 102.564095 Q 102.564095 128.20512 76.92307 102.564095 Q 51.282047 102.564095 25.641024 76.92307 L 0.0 51.282047 L 0.0 51.282047 Q 0.0 51.282047 25.641024 51.282047 L 25.641024 25.641024 L 51.282047 25.641024 L 51.282047 25.641024 L 76.92307 -1.8189894E-12 Q 102.564095 -1.8189894E-12 128.20512 -1.8189894E-12 z" svg:height="1.7948717mm" draw:style-name="style-1234" svg:viewBox="0.0 0.0 205.12819 179.48717" svg:width="2.051282mm" svg:x="117.94871mm" svg:y="111.28204mm"/>
          <draw:path svg:d="M 76.92307 51.282047 L 51.282047 0.0 L 128.20512 25.641024 Q 205.12819 25.641024 230.76921 51.282047 Q 282.05127 76.92307 282.05127 76.92307 L 282.05127 102.564095 L 333.3333 153.84615 Q 358.97433 230.76921 384.61536 230.76921 Q 410.25638 230.76921 410.25638 282.05127 L 410.25638 358.97433 L 410.25638 384.61536 L 410.25638 410.25638 L 384.61536 410.25638 Q 384.61536 384.61536 333.3333 333.3333 Q 282.05127 256.41025 205.12819 256.41025 Q 153.84615 230.76921 128.20512 282.05127 L 128.20512 307.6923 L 128.20512 307.6923 Q 128.20512 307.6923 102.564095 282.05127 Q 76.92307 282.05127 25.641024 230.76921 L 0.0 205.12819 L 0.0 179.48717 Q 25.641024 179.48717 51.282047 128.20512 Q 76.92307 102.564095 76.92307 51.282047 z M 358.97433 282.05127 Q 384.61536 282.05127 384.61536 282.05127 Q 384.61536 282.05127 384.61536 282.05127 Q 358.97433 282.05127 358.97433 282.05127 z" svg:height="4.102564mm" draw:style-name="style-1235" svg:viewBox="0.0 0.0 410.25638 410.25638" svg:width="4.102564mm" svg:x="86.41025mm" svg:y="148.97435mm"/>
          <draw:path svg:d="M 128.20512 1.8189894E-12 L 128.20512 1.8189894E-12 L 153.84615 1.8189894E-12 Q 153.84615 25.641024 179.48717 51.282047 L 179.48717 76.92307 L 179.48717 76.92307 Q 153.84615 76.92307 153.84615 76.92307 L 153.84615 102.564095 L 153.84615 102.564095 L 179.48717 102.564095 L 205.12819 102.564095 Q 205.12819 102.564095 205.12819 102.564095 L 205.12819 102.564095 L 256.41025 102.564095 L 333.3333 102.564095 L 307.6923 102.564095 Q 282.05127 128.20512 282.05127 153.84615 L 307.6923 179.48717 L 307.6923 205.12819 L 307.6923 230.76921 L 282.05127 256.41025 L 282.05127 307.6923 L 307.6923 307.6923 L 333.3333 307.6923 L 333.3333 358.97433 L 333.3333 384.61536 L 307.6923 384.61536 Q 256.41025 384.61536 256.41025 358.97433 Q 256.41025 307.6923 205.12819 333.3333 Q 153.84615 358.97433 153.84615 333.3333 L 128.20512 307.6923 L 128.20512 256.41025 Q 102.564095 230.76921 51.282047 205.12819 L 0.0 153.84615 L 0.0 153.84615 Q 0.0 128.20512 25.641024 102.564095 L 51.282047 76.92307 L 51.282047 76.92307 L 51.282047 51.282047 L 51.282047 51.282047 L 51.282047 51.282047 L 51.282047 51.282047 L 51.282047 25.641024 L 76.92307 25.641024 L 76.92307 25.641024 L 102.564095 25.641024 L 102.564095 25.641024 L 102.564095 1.8189894E-12 Q 102.564095 1.8189894E-12 128.20512 1.8189894E-12 z M 102.564095 51.282047 Q 102.564095 51.282047 128.20512 51.282047 Q 128.20512 51.282047 102.564095 51.282047 Q 102.564095 51.282047 102.564095 51.282047 z" svg:height="3.8461535mm" draw:style-name="style-1236" svg:viewBox="0.0 0.0 333.3333 384.61536" svg:width="3.333333mm" svg:x="86.15384mm" svg:y="162.05127mm"/>
          <draw:path svg:d="M 25.641024 0.0 L 51.282047 0.0 L 128.20512 0.0 Q 205.12819 0.0 230.76921 0.0 L 230.76921 25.641024 L 282.05127 25.641024 Q 333.3333 25.641024 358.97433 25.641024 L 358.97433 25.641024 L 358.97433 25.641024 L 358.97433 25.641024 L 384.61536 51.282047 L 410.25638 51.282047 L 410.25638 76.92307 L 410.25638 102.564095 L 205.12819 102.564095 L 25.641024 102.564095 L 25.641024 76.92307 L 51.282047 76.92307 L 51.282047 76.92307 Q 51.282047 76.92307 25.641024 51.282047 Q 0.0 51.282047 0.0 25.641024 Q 0.0 0.0 25.641024 0.0 z" svg:height="1.025641mm" draw:style-name="style-1237" svg:viewBox="0.0 0.0 410.25638 102.564095" svg:width="4.102564mm" svg:x="150.76921mm" svg:y="260.7692mm"/>
          <draw:path svg:d="M 179.48717 25.641024 L 179.48717 25.641024 L 179.48717 51.282047 Q 153.84615 76.92307 179.48717 76.92307 Q 205.12819 76.92307 205.12819 102.564095 L 205.12819 102.564095 L 179.48717 102.564095 Q 128.20512 76.92307 76.92307 76.92307 L 51.282047 51.282047 L 51.282047 51.282047 Q 51.282047 25.641024 25.641024 25.641024 L 0.0 0.0 L 76.92307 0.0 Q 153.84615 25.641024 179.48717 25.641024 z" svg:height="1.025641mm" draw:style-name="style-1238" svg:viewBox="0.0 0.0 205.12819 102.564095" svg:width="2.051282mm" svg:x="82.307686mm" svg:y="158.20511mm"/>
          <draw:path svg:d="M 25.641024 25.641024 L 51.282047 1.8189894E-12 L 76.92307 25.641024 Q 76.92307 25.641024 102.564095 25.641024 L 102.564095 1.8189894E-12 L 128.20512 1.8189894E-12 Q 179.48717 25.641024 230.76921 25.641024 L 256.41025 25.641024 L 256.41025 25.641024 L 256.41025 51.282047 L 256.41025 76.92307 Q 230.76921 76.92307 230.76921 76.92307 L 230.76921 76.92307 L 230.76921 128.20512 Q 256.41025 153.84615 282.05127 153.84615 Q 307.6923 128.20512 333.3333 128.20512 L 358.97433 128.20512 L 358.97433 128.20512 L 358.97433 153.84615 L 358.97433 153.84615 Q 358.97433 179.48717 179.48717 179.48717 L 25.641024 205.12819 L 25.641024 179.48717 L 25.641024 153.84615 L 25.641024 128.20512 Q 25.641024 102.564095 25.641024 76.92307 L 0.0 76.92307 L 0.0 51.282047 Q 25.641024 25.641024 25.641024 25.641024 z" svg:height="2.051282mm" draw:style-name="style-1239" svg:viewBox="0.0 0.0 358.97433 205.12819" svg:width="3.5897434mm" svg:x="121.28204mm" svg:y="107.94871mm"/>
          <draw:path svg:d="M 282.05127 51.282047 L 282.05127 76.92307 L 282.05127 76.92307 Q 256.41025 102.564095 256.41025 128.20512 Q 256.41025 179.48717 230.76921 179.48717 L 205.12819 179.48717 L 205.12819 205.12819 L 179.48717 205.12819 L 179.48717 205.12819 Q 179.48717 230.76921 153.84615 230.76921 L 128.20512 230.76921 L 128.20512 230.76921 L 102.564095 230.76921 L 102.564095 179.48717 L 128.20512 153.84615 L 128.20512 153.84615 L 128.20512 128.20512 L 153.84615 128.20512 Q 179.48717 102.564095 102.564095 102.564095 Q 51.282047 102.564095 25.641024 128.20512 Q 25.641024 128.20512 0.0 102.564095 Q -25.641024 76.92307 25.641024 25.641024 Q 51.282047 -25.641024 153.84615 -1.8189894E-12 Q 256.41025 25.641024 256.41025 25.641024 Q 282.05127 25.641024 282.05127 51.282047 z" svg:height="2.307692mm" draw:style-name="style-1240" svg:viewBox="0.0 0.0 282.05127 230.76921" svg:width="2.8205125mm" svg:x="93.58974mm" svg:y="150.5128mm"/>
          <draw:path svg:d="M 717.94867 25.641024 L 717.94867 25.641024 L 999.99994 25.641024 Q 1256.4102 25.641024 1282.0511 25.641024 Q 1307.6921 51.282047 1307.6921 25.641024 Q 1307.6921 4.5474735E-13 1820.5127 4.5474735E-13 L 2358.974 4.5474735E-13 L 2358.974 25.641024 Q 2358.974 51.282047 2384.6152 51.282047 L 2410.256 25.641024 L 2410.256 25.641024 L 2435.8972 25.641024 L 2435.8972 25.641024 L 2435.8972 25.641024 L 2461.5383 51.282047 L 2487.1792 76.92307 L 2435.8972 76.92307 Q 2410.256 76.92307 2384.6152 102.564095 L 2333.333 128.20512 L 2410.256 128.20512 Q 2487.1792 128.20512 2461.5383 153.84615 L 2435.8972 179.48717 L 2487.1792 179.48717 Q 2564.1023 230.76921 2794.8716 230.76921 L 3025.6409 230.76921 L 3717.9485 230.76921 L 4435.897 230.76921 L 4435.897 256.41025 Q 4461.538 282.05127 4384.615 282.05127 Q 4307.692 307.6923 4307.692 333.3333 Q 4307.692 358.97433 4333.333 358.97433 L 4384.615 384.61536 L 4230.769 384.61536 L 4076.9226 384.61536 L 4076.9226 410.25638 L 4076.9226 435.8974 L 4128.2046 435.8974 Q 4179.487 435.8974 4128.2046 435.8974 Q 4102.564 461.53842 4102.564 487.17944 L 4102.564 538.4615 L 3923.0767 538.4615 L 3769.2305 538.4615 L 3769.2305 564.10254 L 3769.2305 564.10254 L 3743.5894 564.10254 L 3743.5894 589.7435 L 3794.8713 589.7435 L 3846.1536 589.7435 L 3820.5125 615.3846 L 3794.8713 641.0256 L 3794.8713 641.0256 L 3794.8713 641.0256 L 3794.8713 641.0256 L 3769.2305 641.0256 L 3769.2305 692.3076 Q 3769.2305 717.94867 3794.8713 743.58966 L 3794.8713 769.2307 L 3769.2305 769.2307 Q 3743.5894 769.2307 3743.5894 794.8717 Q 3743.5894 820.51276 3717.9485 846.15375 L 3692.3074 846.15375 L 3692.3074 846.15375 Q 3666.6663 846.15375 3666.6663 794.8717 Q 3666.6663 769.2307 3615.3843 769.2307 L 3564.1023 769.2307 L 3564.1023 743.58966 Q 3564.1023 743.58966 3487.1792 743.58966 L 3435.8972 743.58966 L 3410.256 743.58966 Q 3410.256 743.58966 3410.256 717.94867 Q 3410.256 717.94867 3307.692 717.94867 L 3230.769 717.94867 L 3179.4868 717.94867 Q 3128.2048 717.94867 3102.5637 820.51276 Q 3076.9229 923.07684 3051.2817 923.07684 L 3025.6409 948.71783 L 3025.6409 948.71783 L 3051.2817 948.71783 L 3051.2817 999.99994 L 3051.2817 1051.282 L 3051.2817 1051.282 Q 3051.2817 1076.923 2948.7178 1102.564 L 2846.1536 1102.564 L 2846.1536 1153.8461 Q 2846.1536 1179.487 2820.5125 1179.487 L 2820.5125 1179.487 L 2743.5896 1179.487 Q 2666.6665 1205.128 2641.0254 1256.4102 Q 2641.0254 1307.6921 2589.7434 1307.6921 L 2564.1023 1333.3333 L 2564.1023 1307.6921 Q 2538.4614 1307.6921 2538.4614 1307.6921 L 2538.4614 1307.6921 L 2538.4614 1307.6921 Q 2512.8203 1307.6921 2435.8972 1307.6921 Q 2358.974 1307.6921 2333.333 1256.4102 L 2307.6921 1205.128 L 2307.6921 1205.128 Q 2282.051 1205.128 2282.051 1230.7692 Q 2282.051 1256.4102 2230.769 1205.128 Q 2179.487 1153.8461 2179.487 1153.8461 Q 2153.846 1179.487 2128.2048 1179.487 Q 2076.9229 1179.487 2076.9229 1205.128 Q 2076.9229 1256.4102 2051.282 1256.4102 Q 2025.6409 1256.4102 2025.6409 1307.6921 L 1999.9999 1384.6152 L 1999.9999 1384.6152 Q 1999.9999 1410.2562 1974.3588 1410.2562 Q 1948.7178 1410.2562 1948.7178 1358.9742 Q 1923.0768 1333.3333 1897.4357 1307.6921 L 1871.7947 1307.6921 L 1846.1537 1307.6921 Q 1820.5127 1307.6921 1820.5127 1333.3333 L 1820.5127 1333.3333 L 1820.5127 1333.3333 Q 1794.8716 1358.9742 1743.5896 1333.3333 L 1692.3075 1307.6921 L 1692.3075 1307.6921 L 1692.3075 1282.0511 L 1692.3075 1256.4102 L 1666.6665 1205.128 L 1666.6665 1205.128 L 1666.6665 1205.128 L 1692.3075 1179.487 L 1717.9486 1153.8461 L 1717.9486 1153.8461 L 1717.9486 1153.8461 L 1717.9486 1153.8461 L 1717.9486 1153.8461 L 1743.5896 1153.8461 L 1743.5896 1153.8461 L 1743.5896 1128.2051 L 1769.2306 1128.2051 L 1769.2306 1076.923 L 1769.2306 1025.641 L 1794.8716 948.71783 L 1794.8716 897.4358 L 1846.1537 923.07684 Q 1897.4357 948.71783 1974.3588 948.71783 Q 2025.6409 948.71783 2025.6409 948.71783 L 2051.282 948.71783 L 2102.564 974.3589 Q 2153.846 999.99994 2153.846 1051.282 L 2179.487 1076.923 L 2179.487 1076.923 L 2179.487 1051.282 L 2179.487 1051.282 L 2179.487 1051.282 L 2179.487 1051.282 L 2179.487 1025.641 L 2179.487 1025.641 Q 2179.487 999.99994 2230.769 999.99994 Q 2282.051 948.71783 2282.051 871.7948 L 2256.4102 769.2307 L 2282.051 769.2307 L 2333.333 769.2307 L 2333.333 743.58966 L 2333.333 717.94867 L 2358.974 717.94867 L 2384.6152 717.94867 L 2384.6152 717.94867 L 2384.6152 743.58966 L 2384.6152 743.58966 L 2410.256 743.58966 L 2410.256 743.58966 L 2410.256 769.2307 L 2410.256 769.2307 L 2410.256 794.8717 L 2435.8972 794.8717 L 2435.8972 794.8717 L 2435.8972 846.15375 L 2435.8972 897.4358 L 2410.256 897.4358 L 2410.256 897.4358 L 2384.6152 923.07684 L 2333.333 923.07684 L 2333.333 948.71783 L 2333.333 974.3589 L 2358.974 974.3589 L 2384.6152 948.71783 L 2384.6152 948.71783 L 2384.6152 948.71783 L 2410.256 948.71783 L 2410.256 948.71783 L 2410.256 974.3589 L 2435.8972 974.3589 L 2435.8972 974.3589 L 2435.8972 948.71783 L 2435.8972 948.71783 L 2435.8972 948.71783 L 2461.5383 871.7948 L 2461.5383 794.8717 L 2461.5383 769.2307 Q 2435.8972 743.58966 2435.8972 641.0256 L 2435.8972 564.10254 L 2384.6152 564.10254 L 2358.974 589.7435 L 2358.974 589.7435 Q 2333.333 589.7435 2333.333 589.7435 L 2307.6921 615.3846 L 2307.6921 615.3846 Q 2307.6921 589.7435 2282.051 589.7435 Q 2256.4102 589.7435 2230.769 615.3846 Q 2179.487 641.0256 2128.2048 641.0256 Q 2051.282 641.0256 1974.3588 641.0256 Q 1897.4357 641.0256 1769.2306 641.0256 L 1666.6665 641.0256 L 1666.6665 666.6666 L 1666.6665 666.6666 L 1641.0255 666.6666 L 1641.0255 692.3076 L 1641.0255 692.3076 L 1615.3845 692.3076 L 1615.3845 692.3076 L 1615.3845 692.3076 L 1615.3845 717.94867 L 1615.3845 717.94867 L 1641.0255 743.58966 L 1641.0255 743.58966 L 1615.3845 743.58966 L 1564.1024 743.58966 L 1564.1024 743.58966 Q 1564.1024 717.94867 1538.4614 717.94867 L 1538.4614 717.94867 L 1512.8204 717.94867 L 1461.5383 743.58966 L 1461.5383 743.58966 L 1461.5383 743.58966 L 1435.8973 743.58966 L 1435.8973 743.58966 L 1435.8973 769.2307 L 1410.2562 769.2307 L 1410.2562 769.2307 L 1410.2562 769.2307 L 1410.2562 743.58966 Q 1410.2562 692.3076 1461.5383 692.3076 L 1538.4614 692.3076 L 1538.4614 666.6666 L 1512.8204 666.6666 L 1512.8204 666.6666 L 1512.8204 641.0256 L 1333.3333 641.0256 Q 1153.8461 641.0256 1128.2051 641.0256 Q 1102.564 641.0256 1076.923 589.7435 Q 1051.282 564.10254 974.3589 538.4615 Q 923.07684 538.4615 897.4358 538.4615 L 846.15375 589.7435 L 794.8717 589.7435 Q 743.58966 589.7435 743.58966 641.0256 L 743.58966 717.94867 L 769.2307 794.8717 L 769.2307 846.15375 L 769.2307 846.15375 L 743.58966 846.15375 L 743.58966 871.7948 L 743.58966 897.4358 L 717.94867 897.4358 L 692.3076 897.4358 L 641.0256 871.7948 Q 564.10254 846.15375 538.4615 846.15375 L 487.17944 846.15375 L 487.17944 794.8717 Q 487.17944 769.2307 435.8974 743.58966 Q 410.25638 743.58966 384.61536 769.2307 Q 384.61536 794.8717 333.3333 769.2307 L 307.6923 769.2307 L 307.6923 769.2307 L 282.05127 769.2307 L 282.05127 743.58966 L 282.05127 717.94867 L 333.3333 717.94867 Q 358.97433 692.3076 358.97433 692.3076 Q 333.3333 692.3076 333.3333 589.7435 Q 333.3333 461.53842 179.48717 435.8974 L 51.282047 435.8974 L 51.282047 410.25638 L 25.641024 410.25638 L 25.641024 410.25638 L 25.641024 384.61536 L 25.641024 384.61536 L 25.641024 384.61536 L 102.564095 384.61536 L 179.48717 384.61536 L 179.48717 358.97433 L 179.48717 333.3333 L 153.84615 333.3333 L 153.84615 333.3333 L 128.20512 333.3333 L 76.92307 333.3333 L 76.92307 333.3333 L 76.92307 333.3333 L 51.282047 333.3333 L 51.282047 333.3333 L 25.641024 358.97433 L 0.0 358.97433 L 0.0 333.3333 L 0.0 307.6923 L 179.48717 282.05127 Q 384.61536 282.05127 384.61536 256.41025 L 384.61536 230.76921 L 846.15375 230.76921 Q 1282.0511 230.76921 1307.6921 230.76921 L 1358.9742 230.76921 L 1410.2562 205.12819 L 1461.5383 179.48717 L 1461.5383 179.48717 L 1461.5383 179.48717 L 1435.8973 179.48717 L 1435.8973 179.48717 L 1358.9742 153.84615 L 1256.4102 128.20512 L 1307.6921 128.20512 L 1384.6152 128.20512 L 1384.6152 102.564095 L 1384.6152 76.92307 L 1256.4102 76.92307 Q 1128.2051 76.92307 1128.2051 51.282047 Q 1153.8461 51.282047 1128.2051 25.641024 Q 1102.564 25.641024 1102.564 51.282047 Q 1102.564 76.92307 948.71783 76.92307 L 794.8717 76.92307 L 769.2307 51.282047 L 743.58966 25.641024 L 743.58966 25.641024 L 743.58966 25.641024 L 717.94867 25.641024 z M 358.97433 641.0256 Q 358.97433 615.3846 384.61536 615.3846 Q 410.25638 615.3846 410.25638 641.0256 Q 410.25638 666.6666 384.61536 666.6666 Q 358.97433 666.6666 358.97433 641.0256 z M 2743.5896 769.2307 Q 2820.5125 743.58966 2846.1536 846.15375 Q 2897.4355 948.71783 2794.8716 948.71783 Q 2743.5896 948.71783 2692.3074 846.15375 Q 2666.6665 769.2307 2743.5896 769.2307 z" svg:height="14.102563mm" draw:style-name="style-1241" svg:viewBox="0.0 0.0 4435.897 1410.2562" svg:width="44.35897mm" svg:x="48.461533mm" svg:y="31.538458mm"/>
          <draw:path svg:d="M 0.0 51.282047 L 0.0 0.0 L 102.564095 25.641024 Q 205.12819 76.92307 205.12819 102.564095 Q 205.12819 128.20512 230.76921 128.20512 Q 256.41025 128.20512 256.41025 153.84615 L 256.41025 153.84615 L 256.41025 153.84615 Q 230.76921 179.48717 230.76921 179.48717 L 205.12819 179.48717 L 205.12819 179.48717 L 205.12819 179.48717 L 205.12819 205.12819 L 205.12819 205.12819 L 179.48717 205.12819 Q 153.84615 179.48717 153.84615 179.48717 Q 153.84615 179.48717 76.92307 153.84615 L 0.0 128.20512 L 0.0 128.20512 Q 0.0 128.20512 0.0 102.564095 Q 25.641024 76.92307 0.0 51.282047 z" svg:height="2.051282mm" draw:style-name="style-1242" svg:viewBox="0.0 0.0 256.41025 205.12819" svg:width="2.5641024mm" svg:x="118.461525mm" svg:y="100.76922mm"/>
          <draw:path svg:d="M 102.564095 0.0 L 128.20512 0.0 L 128.20512 0.0 Q 153.84615 25.641024 153.84615 0.0 L 153.84615 0.0 L 153.84615 0.0 Q 179.48717 0.0 179.48717 0.0 L 179.48717 25.641024 L 205.12819 25.641024 L 230.76921 25.641024 L 256.41025 25.641024 Q 282.05127 51.282047 230.76921 102.564095 Q 179.48717 153.84615 205.12819 179.48717 Q 230.76921 179.48717 230.76921 205.12819 L 230.76921 205.12819 L 256.41025 230.76921 L 256.41025 256.41025 L 256.41025 256.41025 Q 230.76921 256.41025 205.12819 282.05127 Q 179.48717 282.05127 179.48717 230.76921 Q 179.48717 205.12819 153.84615 205.12819 Q 128.20512 205.12819 128.20512 230.76921 L 128.20512 282.05127 L 128.20512 282.05127 Q 128.20512 282.05127 76.92307 282.05127 L 25.641024 256.41025 L 25.641024 230.76921 L 25.641024 230.76921 L 25.641024 230.76921 L 25.641024 205.12819 L 51.282047 205.12819 L 51.282047 179.48717 L 51.282047 179.48717 L 25.641024 179.48717 L 25.641024 179.48717 L 25.641024 179.48717 L 25.641024 153.84615 L 25.641024 153.84615 L 0.0 153.84615 L 0.0 128.20512 L 25.641024 128.20512 Q 76.92307 128.20512 25.641024 76.92307 Q 0.0 76.92307 25.641024 51.282047 Q 76.92307 51.282047 76.92307 25.641024 Q 76.92307 0.0 102.564095 0.0 z" svg:height="2.8205125mm" draw:style-name="style-1243" svg:viewBox="0.0 0.0 256.41025 282.05127" svg:width="2.5641024mm" svg:x="97.6923mm" svg:y="151.53845mm"/>
          <draw:path svg:d="M 0.0 333.3333 L 0.0 0.0 L 25.641024 25.641024 Q 51.282047 25.641024 25.641024 487.17944 Q 0.0 974.3589 0.0 974.3589 L 0.0 974.3589 L 0.0 794.8717 Q 0.0 641.0256 0.0 333.3333 z" svg:height="9.743588mm" draw:style-name="style-1244" svg:viewBox="0.0 0.0 25.641024 974.3589" svg:width="0.25641024mm" svg:x="30.769228mm" svg:y="103.33332mm"/>
          <draw:path svg:d="M 102.564095 0.0 L 128.20512 0.0 L 153.84615 0.0 Q 179.48717 0.0 205.12819 179.48717 Q 230.76921 333.3333 230.76921 333.3333 L 230.76921 358.97433 L 179.48717 358.97433 Q 153.84615 358.97433 128.20512 410.25638 Q 102.564095 487.17944 76.92307 487.17944 L 76.92307 487.17944 L 76.92307 487.17944 L 76.92307 487.17944 L 51.282047 435.8974 L 25.641024 358.97433 L 25.641024 358.97433 L 25.641024 333.3333 L 25.641024 333.3333 L 25.641024 333.3333 L 0.0 333.3333 L 0.0 333.3333 L 0.0 307.6923 L 0.0 282.05127 L 0.0 230.76921 Q 25.641024 205.12819 25.641024 179.48717 Q 25.641024 179.48717 25.641024 128.20512 L 0.0 51.282047 L 25.641024 51.282047 Q 76.92307 51.282047 76.92307 25.641024 Q 76.92307 0.0 102.564095 0.0 z M 102.564095 51.282047 Q 128.20512 51.282047 128.20512 51.282047 L 128.20512 51.282047 L 128.20512 76.92307 L 128.20512 76.92307 L 128.20512 76.92307 Q 102.564095 76.92307 102.564095 51.282047 z" svg:height="4.871794mm" draw:style-name="style-1245" svg:viewBox="0.0 0.0 230.76921 487.17944" svg:width="2.307692mm" svg:x="145.89743mm" svg:y="199.74358mm"/>
          <draw:path svg:d="M 128.20512 0.0 L 153.84615 0.0 L 256.41025 102.564095 Q 358.97433 205.12819 358.97433 256.41025 Q 358.97433 307.6923 358.97433 358.97433 L 358.97433 384.61536 L 333.3333 410.25638 L 333.3333 435.8974 L 333.3333 435.8974 Q 307.6923 435.8974 307.6923 461.53842 L 307.6923 461.53842 L 307.6923 461.53842 L 307.6923 461.53842 L 307.6923 512.8205 Q 307.6923 564.10254 282.05127 589.7435 L 282.05127 615.3846 L 282.05127 615.3846 Q 256.41025 615.3846 256.41025 564.10254 L 205.12819 487.17944 L 205.12819 461.53842 Q 205.12819 435.8974 179.48717 410.25638 Q 153.84615 358.97433 102.564095 307.6923 L 25.641024 230.76921 L 25.641024 230.76921 Q 0.0 230.76921 0.0 205.12819 Q 0.0 179.48717 25.641024 179.48717 Q 51.282047 205.12819 51.282047 128.20512 Q 76.92307 51.282047 51.282047 51.282047 L 25.641024 51.282047 L 51.282047 25.641024 Q 76.92307 0.0 102.564095 0.0 Q 102.564095 0.0 128.20512 0.0 z" svg:height="6.153846mm" draw:style-name="style-1246" svg:viewBox="0.0 0.0 358.97433 615.3846" svg:width="3.5897434mm" svg:x="100.51281mm" svg:y="162.56409mm"/>
          <draw:path svg:d="M 230.76921 0.0 L 230.76921 0.0 L 230.76921 76.92307 Q 230.76921 153.84615 205.12819 153.84615 Q 153.84615 128.20512 153.84615 153.84615 L 153.84615 153.84615 L 153.84615 153.84615 Q 153.84615 153.84615 153.84615 179.48717 L 128.20512 179.48717 L 128.20512 179.48717 Q 128.20512 205.12819 102.564095 205.12819 L 51.282047 205.12819 L 51.282047 205.12819 Q 25.641024 205.12819 25.641024 179.48717 L 25.641024 179.48717 L 1.8189894E-12 179.48717 L 1.8189894E-12 153.84615 L 1.8189894E-12 153.84615 L 1.8189894E-12 153.84615 L 1.8189894E-12 153.84615 Q 1.8189894E-12 153.84615 51.282047 153.84615 Q 102.564095 153.84615 153.84615 76.92307 L 179.48717 25.641024 L 205.12819 0.0 Q 205.12819 0.0 230.76921 0.0 z" svg:height="2.051282mm" draw:style-name="style-1247" svg:viewBox="0.0 0.0 230.76921 205.12819" svg:width="2.307692mm" svg:x="145.641mm" svg:y="277.43588mm"/>
          <draw:path svg:d="M 76.92307 76.92307 L 102.564095 1.8189894E-12 L 128.20512 25.641024 Q 128.20512 51.282047 179.48717 51.282047 L 205.12819 51.282047 L 230.76921 51.282047 L 230.76921 51.282047 L 230.76921 51.282047 Q 230.76921 51.282047 256.41025 76.92307 L 256.41025 76.92307 L 256.41025 76.92307 Q 282.05127 76.92307 282.05127 102.564095 L 282.05127 128.20512 L 282.05127 128.20512 Q 282.05127 128.20512 256.41025 153.84615 Q 230.76921 179.48717 128.20512 205.12819 L 0.0 230.76921 L 0.0 205.12819 L 0.0 205.12819 L 25.641024 205.12819 Q 25.641024 179.48717 25.641024 179.48717 Q 25.641024 179.48717 76.92307 76.92307 z" svg:height="2.307692mm" draw:style-name="style-1248" svg:viewBox="0.0 0.0 282.05127 230.76921" svg:width="2.8205125mm" svg:x="118.71794mm" svg:y="148.46153mm"/>
          <draw:path svg:d="M 25.641024 0.0 L 0.0 0.0 L 51.282047 0.0 Q 128.20512 0.0 282.05127 0.0 L 435.8974 0.0 L 435.8974 25.641024 L 461.53842 25.641024 L 461.53842 25.641024 Q 461.53842 51.282047 358.97433 76.92307 Q 256.41025 102.564095 128.20512 102.564095 L 0.0 76.92307 L 25.641024 76.92307 Q 51.282047 76.92307 51.282047 51.282047 Q 51.282047 25.641024 25.641024 0.0 z" svg:height="1.025641mm" draw:style-name="style-1249" svg:viewBox="0.0 0.0 461.53842 102.564095" svg:width="4.615384mm" svg:x="171.79486mm" svg:y="250.76921mm"/>
          <draw:path svg:d="M 51.282047 3.6379788E-12 L 51.282047 3.6379788E-12 L 128.20512 25.641024 Q 205.12819 51.282047 282.05127 128.20512 Q 358.97433 205.12819 358.97433 205.12819 L 384.61536 205.12819 L 384.61536 230.76921 Q 384.61536 256.41025 384.61536 282.05127 Q 410.25638 282.05127 410.25638 282.05127 L 410.25638 307.6923 L 435.8974 307.6923 L 461.53842 307.6923 L 410.25638 307.6923 L 384.61536 307.6923 L 358.97433 307.6923 Q 333.3333 307.6923 282.05127 282.05127 L 230.76921 282.05127 L 205.12819 282.05127 L 205.12819 282.05127 L 205.12819 256.41025 Q 205.12819 256.41025 153.84615 230.76921 Q 128.20512 205.12819 51.282047 128.20512 L 0.0 25.641024 L 25.641024 3.6379788E-12 Q 51.282047 3.6379788E-12 51.282047 3.6379788E-12 z" svg:height="3.076923mm" draw:style-name="style-1250" svg:viewBox="0.0 0.0 461.53842 307.6923" svg:width="4.615384mm" svg:x="94.35896mm" svg:y="170.76921mm"/>
          <draw:path svg:d="M 0.0 76.92307 L 0.0 0.0 L 0.0 25.641024 L 0.0 51.282047 L 0.0 76.92307 Q 25.641024 76.92307 25.641024 76.92307 L 25.641024 102.564095 L 76.92307 205.12819 Q 102.564095 333.3333 128.20512 487.17944 Q 153.84615 641.0256 128.20512 641.0256 Q 102.564095 641.0256 76.92307 487.17944 Q 25.641024 333.3333 25.641024 282.05127 L 25.641024 230.76921 L 0.0 205.12819 L 0.0 179.48717 L 0.0 153.84615 Q -25.641024 128.20512 0.0 76.92307 z" svg:height="6.410256mm" draw:style-name="style-1251" svg:viewBox="0.0 0.0 128.20512 641.0256" svg:width="1.2820512mm" svg:x="52.051277mm" svg:y="264.87177mm"/>
          <draw:path svg:d="M 0.0 25.641024 L 0.0 1.8189894E-12 L 102.564095 1.8189894E-12 Q 205.12819 25.641024 230.76921 1.8189894E-12 L 282.05127 1.8189894E-12 L 282.05127 25.641024 Q 256.41025 25.641024 333.3333 76.92307 Q 384.61536 76.92307 384.61536 76.92307 L 410.25638 76.92307 L 435.8974 76.92307 Q 435.8974 102.564095 435.8974 128.20512 L 435.8974 153.84615 L 435.8974 153.84615 Q 410.25638 128.20512 333.3333 153.84615 Q 282.05127 153.84615 282.05127 179.48717 Q 282.05127 205.12819 256.41025 179.48717 L 256.41025 179.48717 L 256.41025 179.48717 Q 230.76921 153.84615 153.84615 153.84615 L 76.92307 179.48717 L 76.92307 153.84615 L 76.92307 153.84615 L 76.92307 153.84615 Q 76.92307 128.20512 76.92307 128.20512 Q 76.92307 128.20512 51.282047 76.92307 L 0.0 51.282047 L 0.0 25.641024 z" svg:height="1.7948717mm" draw:style-name="style-1252" svg:viewBox="0.0 0.0 435.8974 179.48717" svg:width="4.358974mm" svg:x="117.179474mm" svg:y="107.94871mm"/>
          <draw:path svg:d="M 25.641024 0.0 L 25.641024 0.0 L 51.282047 0.0 L 51.282047 0.0 L 128.20512 102.564095 Q 205.12819 205.12819 205.12819 205.12819 L 230.76921 205.12819 L 230.76921 205.12819 Q 205.12819 230.76921 205.12819 256.41025 L 205.12819 256.41025 L 205.12819 282.05127 Q 205.12819 307.6923 179.48717 307.6923 L 179.48717 307.6923 L 153.84615 307.6923 Q 153.84615 307.6923 153.84615 282.05127 L 153.84615 282.05127 L 153.84615 282.05127 Q 153.84615 282.05127 128.20512 307.6923 L 128.20512 307.6923 L 128.20512 307.6923 Q 102.564095 307.6923 51.282047 179.48717 L 0.0 51.282047 L 0.0 51.282047 Q 0.0 25.641024 25.641024 0.0 z" svg:height="3.076923mm" draw:style-name="style-1253" svg:viewBox="0.0 0.0 230.76921 307.6923" svg:width="2.307692mm" svg:x="127.6923mm" svg:y="235.3846mm"/>
          <draw:path svg:d="M 615.3846 102.564095 L 794.8717 102.564095 L 794.8717 128.20512 L 794.8717 128.20512 L 820.51276 128.20512 L 820.51276 153.84615 L 769.2307 153.84615 Q 717.94867 153.84615 717.94867 179.48717 L 717.94867 179.48717 L 717.94867 179.48717 Q 692.3076 179.48717 692.3076 205.12819 L 692.3076 230.76921 L 692.3076 256.41025 L 692.3076 256.41025 L 692.3076 256.41025 Q 666.6666 256.41025 641.0256 230.76921 L 641.0256 230.76921 L 641.0256 205.12819 Q 641.0256 205.12819 564.10254 179.48717 Q 487.17944 153.84615 435.8974 179.48717 Q 358.97433 205.12819 333.3333 256.41025 L 333.3333 307.6923 L 282.05127 307.6923 Q 256.41025 333.3333 256.41025 358.97433 Q 282.05127 410.25638 282.05127 435.8974 L 282.05127 461.53842 L 282.05127 461.53842 L 256.41025 461.53842 L 256.41025 435.8974 L 230.76921 435.8974 L 230.76921 435.8974 L 230.76921 461.53842 L 205.12819 461.53842 L 179.48717 461.53842 L 179.48717 435.8974 L 179.48717 435.8974 L 153.84615 435.8974 L 153.84615 410.25638 L 153.84615 410.25638 L 128.20512 410.25638 L 128.20512 410.25638 L 128.20512 410.25638 L 128.20512 384.61536 L 128.20512 384.61536 L 102.564095 358.97433 L 76.92307 333.3333 L 76.92307 358.97433 L 76.92307 384.61536 L 51.282047 384.61536 L 51.282047 410.25638 L 25.641024 410.25638 L -9.094947E-13 410.25638 L -9.094947E-13 384.61536 L 25.641024 384.61536 L 25.641024 358.97433 L 25.641024 358.97433 L 25.641024 358.97433 L 25.641024 358.97433 L 51.282047 333.3333 L 51.282047 307.6923 L 51.282047 256.41025 L 25.641024 179.48717 L 25.641024 102.564095 Q 25.641024 51.282047 76.92307 51.282047 L 128.20512 51.282047 L 179.48717 0.0 Q 205.12819 0.0 256.41025 0.0 Q 333.3333 25.641024 358.97433 51.282047 Q 384.61536 102.564095 410.25638 102.564095 Q 435.8974 102.564095 615.3846 102.564095 z" svg:height="4.615384mm" draw:style-name="style-1254" svg:viewBox="0.0 0.0 820.51276 461.53842" svg:width="8.205128mm" svg:x="55.64102mm" svg:y="36.923073mm"/>
          <draw:path svg:d="M -9.094947E-13 51.282047 Q -25.641024 -51.282047 25.641024 0.0 Q 76.92307 25.641024 76.92307 102.564095 Q 76.92307 179.48717 51.282047 179.48717 Q 25.641024 179.48717 -9.094947E-13 51.282047 z" svg:height="1.7948717mm" draw:style-name="style-1255" svg:viewBox="0.0 0.0 76.92307 179.48717" svg:width="0.7692307mm" svg:x="78.71794mm" svg:y="75.384605mm"/>
          <draw:path svg:d="M 102.564095 0.0 L 102.564095 0.0 L 128.20512 0.0 Q 153.84615 0.0 153.84615 76.92307 Q 153.84615 128.20512 153.84615 179.48717 L 153.84615 230.76921 L 153.84615 230.76921 Q 128.20512 230.76921 76.92307 256.41025 Q 25.641024 282.05127 0.0 256.41025 L 0.0 230.76921 L 51.282047 230.76921 Q 76.92307 205.12819 76.92307 102.564095 Q 102.564095 0.0 102.564095 0.0 z" svg:height="2.5641024mm" draw:style-name="style-1256" svg:viewBox="0.0 0.0 153.84615 256.41025" svg:width="1.5384614mm" svg:x="146.15384mm" svg:y="37.179485mm"/>
          <draw:path svg:d="M 25.641024 51.282047 L 0.0 1.8189894E-12 L 76.92307 1.8189894E-12 Q 153.84615 1.8189894E-12 179.48717 1.8189894E-12 L 179.48717 1.8189894E-12 L 179.48717 1.8189894E-12 L 205.12819 1.8189894E-12 L 205.12819 1.8189894E-12 L 205.12819 25.641024 L 205.12819 25.641024 L 205.12819 25.641024 L 179.48717 25.641024 L 179.48717 25.641024 L 179.48717 51.282047 L 205.12819 51.282047 L 205.12819 76.92307 L 205.12819 102.564095 L 230.76921 102.564095 L 230.76921 76.92307 L 230.76921 76.92307 L 256.41025 76.92307 L 256.41025 76.92307 L 256.41025 76.92307 L 256.41025 102.564095 L 256.41025 128.20512 L 230.76921 153.84615 L 230.76921 179.48717 L 205.12819 179.48717 L 179.48717 179.48717 L 179.48717 205.12819 Q 153.84615 205.12819 153.84615 230.76921 L 153.84615 230.76921 L 153.84615 230.76921 Q 153.84615 230.76921 153.84615 230.76921 L 128.20512 230.76921 L 102.564095 230.76921 L 102.564095 230.76921 L 51.282047 205.12819 L 25.641024 179.48717 L 25.641024 179.48717 L 25.641024 179.48717 L 51.282047 179.48717 Q 51.282047 179.48717 51.282047 153.84615 L 51.282047 153.84615 L 51.282047 128.20512 Q 51.282047 128.20512 76.92307 128.20512 L 76.92307 128.20512 L 76.92307 128.20512 Q 51.282047 102.564095 25.641024 51.282047 z" svg:height="2.307692mm" draw:style-name="style-1257" svg:viewBox="0.0 0.0 256.41025 230.76921" svg:width="2.5641024mm" svg:x="86.66666mm" svg:y="160.76921mm"/>
          <draw:path svg:d="M 102.564095 76.92307 L 102.564095 128.20512 L 102.564095 128.20512 Q 76.92307 128.20512 76.92307 102.564095 L 76.92307 102.564095 L 76.92307 76.92307 Q 51.282047 76.92307 51.282047 76.92307 L 51.282047 76.92307 L 51.282047 76.92307 Q 51.282047 76.92307 25.641024 51.282047 L 0.0 25.641024 L 51.282047 0.0 Q 128.20512 -25.641024 128.20512 25.641024 Q 102.564095 51.282047 102.564095 76.92307 z" svg:height="1.2820512mm" draw:style-name="style-1258" svg:viewBox="0.0 0.0 128.20512 128.20512" svg:width="1.2820512mm" svg:x="65.64102mm" svg:y="159.74358mm"/>
          <draw:path svg:d="M 102.564095 25.641024 L 153.84615 25.641024 L 153.84615 25.641024 L 179.48717 25.641024 L 179.48717 51.282047 Q 205.12819 76.92307 179.48717 128.20512 Q 153.84615 205.12819 179.48717 205.12819 L 205.12819 205.12819 L 205.12819 230.76921 L 205.12819 230.76921 L 153.84615 230.76921 L 76.92307 205.12819 L 51.282047 205.12819 L 25.641024 205.12819 L 25.641024 153.84615 Q 0.0 128.20512 0.0 51.282047 Q 0.0 -25.641024 51.282047 0.0 Q 76.92307 0.0 102.564095 25.641024 z" svg:height="2.307692mm" draw:style-name="style-1259" svg:viewBox="0.0 0.0 205.12819 230.76921" svg:width="2.051282mm" svg:x="44.61538mm" svg:y="63.589737mm"/>
          <draw:path svg:d="M 76.92307 0.0 Q 128.20512 -25.641024 153.84615 25.641024 Q 179.48717 76.92307 205.12819 128.20512 Q 230.76921 205.12819 179.48717 256.41025 Q 153.84615 307.6923 76.92307 282.05127 Q 25.641024 282.05127 1.8189894E-12 179.48717 Q -25.641024 76.92307 1.8189894E-12 51.282047 Q 25.641024 25.641024 76.92307 0.0 z" svg:height="2.8205125mm" draw:style-name="style-1260" svg:viewBox="0.0 0.0 205.12819 282.05127" svg:width="2.051282mm" svg:x="116.15384mm" svg:y="90.51281mm"/>
          <draw:path svg:d="M 25.641024 3.6379788E-12 L 76.92307 51.282047 L 76.92307 51.282047 Q 102.564095 76.92307 102.564095 102.564095 L 102.564095 102.564095 L 102.564095 153.84615 Q 102.564095 179.48717 153.84615 179.48717 L 179.48717 179.48717 L 179.48717 179.48717 Q 179.48717 205.12819 128.20512 205.12819 L 76.92307 205.12819 L 76.92307 205.12819 L 76.92307 230.76921 L 51.282047 230.76921 L 51.282047 230.76921 L 51.282047 205.12819 Q 51.282047 153.84615 25.641024 153.84615 L 25.641024 153.84615 L 25.641024 153.84615 Q 9.094947E-13 128.20512 9.094947E-13 51.282047 Q 9.094947E-13 -51.282047 25.641024 3.6379788E-12 z" svg:height="2.307692mm" draw:style-name="style-1261" svg:viewBox="0.0 0.0 179.48717 230.76921" svg:width="1.7948717mm" svg:x="63.076916mm" svg:y="259.48715mm"/>
          <draw:path svg:d="M 589.7435 0.0 L 589.7435 0.0 L 615.3846 25.641024 Q 641.0256 76.92307 589.7435 76.92307 Q 564.10254 102.564095 564.10254 179.48717 Q 564.10254 230.76921 641.0256 307.6923 Q 692.3076 384.61536 692.3076 384.61536 L 717.94867 384.61536 L 717.94867 410.25638 L 692.3076 435.8974 L 692.3076 435.8974 L 692.3076 435.8974 L 692.3076 461.53842 L 692.3076 461.53842 L 717.94867 461.53842 L 717.94867 487.17944 L 743.58966 538.4615 Q 743.58966 589.7435 769.2307 615.3846 Q 794.8717 615.3846 846.15375 666.6666 Q 871.7948 692.3076 897.4358 692.3076 Q 897.4358 692.3076 923.07684 717.94867 L 923.07684 743.58966 L 923.07684 743.58966 L 897.4358 743.58966 L 897.4358 743.58966 L 897.4358 769.2307 L 897.4358 769.2307 L 897.4358 769.2307 L 871.7948 769.2307 L 871.7948 794.8717 L 871.7948 794.8717 L 897.4358 794.8717 L 897.4358 820.51276 L 897.4358 846.15375 L 871.7948 846.15375 L 846.15375 846.15375 L 846.15375 846.15375 L 846.15375 846.15375 L 794.8717 820.51276 L 769.2307 794.8717 L 769.2307 794.8717 L 743.58966 794.8717 L 743.58966 769.2307 Q 743.58966 743.58966 692.3076 743.58966 L 666.6666 743.58966 L 666.6666 743.58966 Q 641.0256 717.94867 615.3846 692.3076 L 589.7435 692.3076 L 589.7435 692.3076 Q 589.7435 666.6666 564.10254 666.6666 L 564.10254 666.6666 L 538.4615 666.6666 L 538.4615 666.6666 L 538.4615 666.6666 Q 538.4615 692.3076 538.4615 692.3076 L 512.8205 692.3076 L 487.17944 692.3076 Q 487.17944 692.3076 487.17944 666.6666 L 487.17944 666.6666 L 487.17944 641.0256 Q 487.17944 589.7435 435.8974 564.10254 Q 358.97433 538.4615 333.3333 461.53842 Q 282.05127 410.25638 230.76921 384.61536 Q 153.84615 384.61536 153.84615 410.25638 L 153.84615 435.8974 L 128.20512 435.8974 Q 128.20512 435.8974 102.564095 410.25638 L 76.92307 384.61536 L 25.641024 384.61536 L 0.0 384.61536 L 0.0 358.97433 L 0.0 333.3333 L 25.641024 333.3333 L 51.282047 333.3333 L 51.282047 282.05127 L 25.641024 256.41025 L 25.641024 256.41025 L 25.641024 230.76921 L 25.641024 230.76921 L 25.641024 230.76921 L 51.282047 230.76921 L 51.282047 230.76921 L 76.92307 230.76921 Q 102.564095 230.76921 179.48717 179.48717 Q 256.41025 128.20512 230.76921 76.92307 L 230.76921 51.282047 L 282.05127 51.282047 Q 333.3333 51.282047 333.3333 76.92307 Q 333.3333 76.92307 358.97433 51.282047 Q 358.97433 25.641024 461.53842 25.641024 Q 538.4615 51.282047 564.10254 25.641024 Q 589.7435 0.0 589.7435 0.0 z M 487.17944 76.92307 Q 487.17944 76.92307 512.8205 76.92307 Q 512.8205 76.92307 487.17944 76.92307 Q 487.17944 76.92307 487.17944 76.92307 z" svg:height="8.461537mm" draw:style-name="style-1262" svg:viewBox="0.0 0.0 923.07684 846.15375" svg:width="9.230768mm" svg:x="121.28204mm" svg:y="167.9487mm"/>
          <draw:path svg:d="M 9.094947E-13 102.564095 L 9.094947E-13 0.0 L 9.094947E-13 0.0 L 9.094947E-13 25.641024 L 9.094947E-13 25.641024 L 9.094947E-13 25.641024 L 25.641024 25.641024 L 25.641024 25.641024 L 25.641024 51.282047 L 51.282047 51.282047 L 51.282047 51.282047 L 51.282047 76.92307 L 51.282047 76.92307 L 51.282047 76.92307 L 76.92307 51.282047 Q 102.564095 25.641024 153.84615 25.641024 Q 179.48717 25.641024 179.48717 51.282047 Q 179.48717 76.92307 205.12819 76.92307 L 230.76921 76.92307 L 230.76921 76.92307 L 230.76921 102.564095 L 205.12819 102.564095 Q 179.48717 128.20512 205.12819 128.20512 L 230.76921 128.20512 L 230.76921 128.20512 Q 256.41025 128.20512 256.41025 128.20512 L 256.41025 153.84615 L 256.41025 153.84615 L 282.05127 153.84615 L 307.6923 153.84615 L 307.6923 153.84615 L 307.6923 179.48717 Q 307.6923 179.48717 282.05127 179.48717 L 282.05127 205.12819 L 256.41025 205.12819 Q 230.76921 179.48717 205.12819 179.48717 Q 205.12819 179.48717 179.48717 179.48717 Q 153.84615 205.12819 102.564095 205.12819 Q 25.641024 205.12819 9.094947E-13 102.564095 z" svg:height="2.051282mm" draw:style-name="style-1263" svg:viewBox="0.0 0.0 307.6923 205.12819" svg:width="3.076923mm" svg:x="63.076916mm" svg:y="138.20511mm"/>
          <draw:path svg:d="M 25.641024 25.641024 L 25.641024 0.0 L 25.641024 0.0 L 51.282047 0.0 L 51.282047 0.0 L 51.282047 0.0 L 51.282047 25.641024 L 76.92307 25.641024 L 102.564095 51.282047 Q 102.564095 102.564095 153.84615 76.92307 L 179.48717 76.92307 L 205.12819 230.76921 Q 256.41025 384.61536 230.76921 384.61536 Q 205.12819 384.61536 205.12819 410.25638 L 205.12819 435.8974 L 205.12819 435.8974 Q 179.48717 461.53842 179.48717 461.53842 L 179.48717 461.53842 L 179.48717 461.53842 Q 153.84615 461.53842 153.84615 410.25638 L 153.84615 384.61536 L 153.84615 384.61536 Q 153.84615 358.97433 153.84615 307.6923 Q 153.84615 230.76921 102.564095 205.12819 Q 51.282047 205.12819 25.641024 102.564095 L 0.0 25.641024 L 25.641024 25.641024 z" svg:height="4.615384mm" draw:style-name="style-1264" svg:viewBox="0.0 0.0 230.76921 461.53842" svg:width="2.307692mm" svg:x="92.8205mm" svg:y="44.61538mm"/>
          <draw:path svg:d="M 51.282047 76.92307 L 51.282047 0.0 L 51.282047 0.0 Q 51.282047 0.0 76.92307 76.92307 L 102.564095 128.20512 L 102.564095 128.20512 Q 102.564095 153.84615 128.20512 128.20512 Q 153.84615 76.92307 230.76921 102.564095 Q 307.6923 128.20512 307.6923 102.564095 L 307.6923 102.564095 L 358.97433 128.20512 Q 410.25638 128.20512 410.25638 102.564095 Q 435.8974 76.92307 461.53842 102.564095 Q 461.53842 128.20512 461.53842 128.20512 L 487.17944 128.20512 L 512.8205 153.84615 Q 538.4615 179.48717 538.4615 179.48717 L 538.4615 179.48717 L 538.4615 205.12819 Q 538.4615 230.76921 384.61536 256.41025 Q 230.76921 282.05127 205.12819 256.41025 Q 153.84615 256.41025 153.84615 333.3333 L 179.48717 435.8974 L 179.48717 435.8974 Q 153.84615 435.8974 128.20512 384.61536 Q 102.564095 307.6923 76.92307 307.6923 L 51.282047 307.6923 L 51.282047 307.6923 L 25.641024 333.3333 L 25.641024 333.3333 L 25.641024 333.3333 L 25.641024 333.3333 L 1.8189894E-12 333.3333 L 1.8189894E-12 307.6923 L 1.8189894E-12 282.05127 L 25.641024 282.05127 L 25.641024 282.05127 L 25.641024 256.41025 L 51.282047 256.41025 L 51.282047 205.12819 Q 51.282047 153.84615 25.641024 153.84615 Q 1.8189894E-12 128.20512 25.641024 128.20512 Q 51.282047 128.20512 51.282047 76.92307 z" svg:height="4.358974mm" draw:style-name="style-1265" svg:viewBox="0.0 0.0 538.4615 435.8974" svg:width="5.384615mm" svg:x="145.641mm" svg:y="45.384613mm"/>
          <draw:path svg:d="M 102.564095 179.48717 L 102.564095 205.12819 L 102.564095 205.12819 Q 102.564095 205.12819 76.92307 153.84615 L 51.282047 128.20512 L 51.282047 102.564095 L 51.282047 102.564095 L 51.282047 102.564095 Q 51.282047 76.92307 25.641024 76.92307 L 25.641024 76.92307 L 25.641024 51.282047 Q -9.094947E-13 51.282047 -9.094947E-13 51.282047 L -9.094947E-13 51.282047 L 25.641024 25.641024 Q 51.282047 0.0 102.564095 0.0 Q 128.20512 25.641024 128.20512 102.564095 Q 102.564095 153.84615 102.564095 179.48717 z" svg:height="2.051282mm" draw:style-name="style-1266" svg:viewBox="0.0 0.0 128.20512 205.12819" svg:width="1.2820512mm" svg:x="70.769226mm" svg:y="53.84615mm"/>
          <draw:path svg:d="M 25.641024 0.0 L 25.641024 0.0 L 25.641024 0.0 L 51.282047 0.0 L 76.92307 0.0 L 102.564095 0.0 L 179.48717 25.641024 Q 230.76921 51.282047 256.41025 76.92307 Q 256.41025 102.564095 230.76921 102.564095 L 205.12819 102.564095 L 179.48717 102.564095 Q 179.48717 102.564095 128.20512 76.92307 L 51.282047 76.92307 L 51.282047 51.282047 Q 51.282047 25.641024 25.641024 25.641024 L 0.0 25.641024 L 0.0 0.0 Q 25.641024 0.0 25.641024 0.0 z" svg:height="1.025641mm" draw:style-name="style-1267" svg:viewBox="0.0 0.0 256.41025 102.564095" svg:width="2.5641024mm" svg:x="100.76922mm" svg:y="278.97433mm"/>
          <draw:path svg:d="M 76.92307 25.641024 L 76.92307 0.0 L 153.84615 102.564095 Q 205.12819 205.12819 205.12819 256.41025 Q 205.12819 282.05127 153.84615 307.6923 Q 128.20512 307.6923 102.564095 230.76921 Q 76.92307 179.48717 51.282047 128.20512 Q 0.0 76.92307 0.0 51.282047 L 0.0 51.282047 L 51.282047 51.282047 Q 76.92307 51.282047 76.92307 25.641024 z" svg:height="3.076923mm" draw:style-name="style-1268" svg:viewBox="0.0 0.0 205.12819 307.6923" svg:width="2.051282mm" svg:x="49.230766mm" svg:y="289.48715mm"/>
          <draw:path svg:d="M 205.12819 76.92307 L 256.41025 76.92307 L 282.05127 76.92307 Q 282.05127 76.92307 205.12819 102.564095 L 128.20512 128.20512 L 128.20512 128.20512 L 128.20512 128.20512 L 102.564095 128.20512 L 102.564095 153.84615 L 51.282047 153.84615 Q 0.0 128.20512 0.0 128.20512 L 0.0 128.20512 L 51.282047 102.564095 Q 102.564095 76.92307 76.92307 51.282047 Q 76.92307 0.0 128.20512 0.0 Q 153.84615 0.0 153.84615 25.641024 Q 153.84615 76.92307 205.12819 76.92307 z" svg:height="1.5384614mm" draw:style-name="style-1269" svg:viewBox="0.0 0.0 282.05127 153.84615" svg:width="2.8205125mm" svg:x="63.33333mm" svg:y="248.46152mm"/>
          <draw:path svg:d="M 0.0 25.641024 L 0.0 0.0 L 25.641024 0.0 L 25.641024 0.0 L 25.641024 0.0 L 51.282047 0.0 L 51.282047 0.0 L 76.92307 0.0 L 76.92307 0.0 L 76.92307 0.0 L 76.92307 25.641024 L 76.92307 25.641024 L 128.20512 25.641024 Q 128.20512 25.641024 179.48717 0.0 Q 205.12819 0.0 205.12819 51.282047 Q 230.76921 102.564095 230.76921 153.84615 L 230.76921 179.48717 L 230.76921 205.12819 Q 230.76921 205.12819 205.12819 205.12819 L 205.12819 205.12819 L 205.12819 205.12819 Q 179.48717 179.48717 179.48717 179.48717 L 179.48717 179.48717 L 179.48717 153.84615 Q 179.48717 128.20512 128.20512 128.20512 Q 76.92307 102.564095 76.92307 76.92307 Q 51.282047 51.282047 25.641024 51.282047 Q 0.0 51.282047 0.0 25.641024 z" svg:height="2.051282mm" draw:style-name="style-1270" svg:viewBox="0.0 0.0 230.76921 205.12819" svg:width="2.307692mm" svg:x="162.8205mm" svg:y="68.71794mm"/>
          <draw:path svg:d="M 51.282047 0.0 L 102.564095 0.0 L 333.3333 0.0 Q 589.7435 0.0 589.7435 25.641024 L 589.7435 25.641024 L 589.7435 25.641024 Q 589.7435 25.641024 564.10254 25.641024 Q 564.10254 51.282047 282.05127 51.282047 L 25.641024 51.282047 L 25.641024 51.282047 Q 25.641024 25.641024 0.0 25.641024 L 0.0 25.641024 L 0.0 25.641024 Q 0.0 0.0 51.282047 0.0 z" svg:height="0.5128205mm" draw:style-name="style-1271" svg:viewBox="0.0 0.0 589.7435 51.282047" svg:width="5.897435mm" svg:x="162.8205mm" svg:y="174.87178mm"/>
          <draw:path svg:d="M 25.641024 25.641024 L 25.641024 0.0 L 51.282047 25.641024 Q 51.282047 76.92307 153.84615 76.92307 Q 256.41025 76.92307 256.41025 76.92307 Q 256.41025 76.92307 256.41025 102.564095 L 256.41025 102.564095 L 256.41025 153.84615 L 256.41025 205.12819 L 256.41025 205.12819 L 256.41025 230.76921 L 282.05127 230.76921 L 307.6923 230.76921 L 307.6923 256.41025 L 307.6923 282.05127 L 282.05127 282.05127 Q 282.05127 282.05127 230.76921 282.05127 L 179.48717 282.05127 L 153.84615 282.05127 Q 128.20512 282.05127 102.564095 282.05127 Q 102.564095 307.6923 76.92307 307.6923 Q 51.282047 282.05127 25.641024 179.48717 L 0.0 76.92307 L 0.0 76.92307 Q 0.0 76.92307 25.641024 25.641024 z" svg:height="3.076923mm" draw:style-name="style-1272" svg:viewBox="0.0 0.0 307.6923 307.6923" svg:width="3.076923mm" svg:x="49.743584mm" svg:y="43.84615mm"/>
          <draw:path svg:d="M 974.3589 -1.8189894E-12 L 999.99994 -1.8189894E-12 L 1102.564 76.92307 Q 1205.128 128.20512 1230.7692 153.84615 L 1282.0511 153.84615 L 1282.0511 153.84615 Q 1282.0511 179.48717 1282.0511 179.48717 L 1307.6921 179.48717 L 1333.3333 179.48717 Q 1333.3333 205.12819 1358.9742 230.76921 L 1358.9742 230.76921 L 1358.9742 256.41025 Q 1358.9742 282.05127 1384.6152 307.6923 Q 1384.6152 333.3333 1435.8973 384.61536 Q 1487.1793 461.53842 1512.8204 461.53842 L 1512.8204 487.17944 L 1538.4614 538.4615 Q 1589.7434 589.7435 1589.7434 589.7435 L 1589.7434 589.7435 L 1615.3845 641.0256 Q 1641.0255 692.3076 1641.0255 717.94867 L 1641.0255 743.58966 L 1692.3075 820.51276 Q 1717.9486 897.4358 1769.2306 923.07684 Q 1794.8716 974.3589 1820.5127 948.71783 Q 1846.1537 923.07684 1846.1537 923.07684 L 1846.1537 923.07684 L 1871.7947 948.71783 Q 1897.4357 974.3589 1897.4357 999.99994 L 1897.4357 999.99994 L 1871.7947 1051.282 Q 1846.1537 1076.923 1897.4357 1128.2051 Q 1897.4357 1179.487 1923.0768 1205.128 L 1923.0768 1230.7692 L 1948.7178 1230.7692 Q 1999.9999 1230.7692 1999.9999 1256.4102 Q 2025.6409 1307.6921 2051.282 1307.6921 Q 2076.9229 1307.6921 2179.487 1435.8973 Q 2256.4102 1564.1024 2282.051 1564.1024 L 2282.051 1564.1024 L 2282.051 1589.7434 L 2307.6921 1615.3845 L 2307.6921 1615.3845 L 2307.6921 1641.0255 L 2307.6921 1641.0255 L 2307.6921 1641.0255 L 2282.051 1692.3075 L 2256.4102 1743.5896 L 2256.4102 1743.5896 L 2256.4102 1717.9486 L 2256.4102 1717.9486 Q 2256.4102 1717.9486 2205.128 1692.3075 L 2179.487 1666.6665 L 2153.846 1666.6665 L 2128.2048 1666.6665 L 2128.2048 1666.6665 L 2153.846 1666.6665 L 2153.846 1692.3075 L 2153.846 1717.9486 L 2179.487 1717.9486 L 2179.487 1717.9486 L 2179.487 1743.5896 L 2205.128 1743.5896 L 2256.4102 1871.7947 Q 2307.6921 1999.9999 2333.333 2025.6409 L 2358.974 2051.282 L 2358.974 2076.9229 L 2358.974 2128.2048 L 2358.974 2128.2048 L 2358.974 2128.2048 L 2333.333 2128.2048 L 2333.333 2128.2048 L 2307.6921 2128.2048 L 2307.6921 2128.2048 L 2307.6921 2128.2048 L 2307.6921 2128.2048 L 2282.051 2128.2048 L 2282.051 2128.2048 L 2282.051 2102.564 L 2256.4102 2102.564 L 2256.4102 2179.487 L 2256.4102 2230.769 L 2230.769 2230.769 Q 2230.769 2230.769 2205.128 2128.2048 L 2153.846 2051.282 L 2153.846 2076.9229 L 2153.846 2102.564 L 2128.2048 2102.564 L 2128.2048 2128.2048 L 2128.2048 2128.2048 L 2102.564 2128.2048 L 2102.564 2230.769 Q 2102.564 2333.333 2102.564 2384.6152 L 2102.564 2435.8972 L 2102.564 2435.8972 L 2102.564 2435.8972 L 2076.9229 2410.256 Q 2051.282 2384.6152 2025.6409 2384.6152 L 1999.9999 2333.333 L 1999.9999 2333.333 L 1999.9999 2333.333 L 1974.3588 2333.333 L 1974.3588 2333.333 L 1948.7178 2307.6921 L 1923.0768 2307.6921 L 1923.0768 2333.333 L 1948.7178 2358.974 L 1948.7178 2358.974 L 1948.7178 2384.6152 L 1974.3588 2384.6152 Q 1999.9999 2384.6152 1999.9999 2410.256 L 1999.9999 2435.8972 L 1974.3588 2435.8972 L 1948.7178 2435.8972 L 1948.7178 2410.256 L 1948.7178 2410.256 L 1923.0768 2410.256 L 1923.0768 2384.6152 L 1923.0768 2384.6152 Q 1897.4357 2384.6152 1897.4357 2384.6152 Q 1897.4357 2384.6152 1794.8716 2358.974 Q 1692.3075 2333.333 1692.3075 2384.6152 Q 1692.3075 2410.256 1692.3075 2384.6152 Q 1641.0255 2358.974 1641.0255 2435.8972 L 1589.7434 2487.1792 L 1589.7434 2487.1792 L 1589.7434 2487.1792 L 1589.7434 2461.5383 Q 1589.7434 2435.8972 1564.1024 2435.8972 L 1564.1024 2435.8972 L 1564.1024 2435.8972 Q 1538.4614 2410.256 1538.4614 2410.256 L 1538.4614 2410.256 L 1538.4614 2410.256 Q 1512.8204 2384.6152 1435.8973 2282.051 L 1358.9742 2179.487 L 1358.9742 2128.2048 L 1358.9742 2102.564 L 1358.9742 2076.9229 Q 1333.3333 2051.282 1358.9742 1999.9999 Q 1358.9742 1948.7178 1410.2562 1948.7178 Q 1461.5383 1974.3588 1461.5383 1923.0768 L 1435.8973 1897.4357 L 1461.5383 1897.4357 L 1461.5383 1923.0768 L 1461.5383 1923.0768 L 1487.1793 1923.0768 L 1487.1793 1897.4357 L 1487.1793 1871.7947 L 1461.5383 1871.7947 L 1461.5383 1871.7947 L 1461.5383 1846.1537 L 1435.8973 1846.1537 L 1435.8973 1846.1537 L 1435.8973 1820.5127 L 1435.8973 1820.5127 L 1435.8973 1820.5127 L 1410.2562 1794.8716 L 1384.6152 1769.2306 L 1384.6152 1769.2306 L 1384.6152 1769.2306 L 1384.6152 1794.8716 L 1384.6152 1794.8716 L 1358.9742 1794.8716 L 1358.9742 1820.5127 L 1333.3333 1820.5127 L 1282.0511 1820.5127 L 1282.0511 1846.1537 L 1282.0511 1846.1537 L 1256.4102 1897.4357 Q 1230.7692 1948.7178 1230.7692 2025.6409 L 1230.7692 2102.564 L 1230.7692 2102.564 L 1230.7692 2102.564 L 1205.128 2102.564 L 1179.487 2076.9229 L 1153.8461 2076.9229 Q 1128.2051 2076.9229 999.99994 1999.9999 L 871.7948 1948.7178 L 871.7948 1923.0768 Q 871.7948 1923.0768 846.15375 1923.0768 L 846.15375 1923.0768 L 846.15375 1923.0768 Q 820.51276 1897.4357 820.51276 1897.4357 L 820.51276 1897.4357 L 820.51276 1871.7947 Q 820.51276 1871.7947 794.8717 1871.7947 L 794.8717 1871.7947 L 794.8717 1871.7947 Q 794.8717 1871.7947 769.2307 1846.1537 Q 743.58966 1820.5127 692.3076 1743.5896 L 641.0256 1666.6665 L 641.0256 1666.6665 Q 615.3846 1641.0255 589.7435 1564.1024 L 564.10254 1512.8204 L 564.10254 1487.1793 L 564.10254 1461.5383 L 564.10254 1461.5383 Q 589.7435 1461.5383 641.0256 1410.2562 Q 666.6666 1358.9742 666.6666 1256.4102 L 641.0256 1179.487 L 641.0256 1153.8461 Q 615.3846 1128.2051 487.17944 948.71783 L 358.97433 743.58966 L 358.97433 743.58966 Q 358.97433 717.94867 230.76921 589.7435 L 102.564095 435.8974 L 102.564095 435.8974 Q 102.564095 410.25638 76.92307 410.25638 L 76.92307 410.25638 L 76.92307 384.61536 Q 51.282047 384.61536 51.282047 384.61536 L 51.282047 384.61536 L 51.282047 384.61536 L 51.282047 358.97433 L 25.641024 358.97433 L 25.641024 333.3333 L 25.641024 333.3333 L 0.0 333.3333 L 0.0 282.05127 L 0.0 256.41025 L 25.641024 256.41025 L 25.641024 256.41025 L 25.641024 256.41025 L 25.641024 282.05127 L 76.92307 282.05127 L 128.20512 282.05127 L 128.20512 256.41025 Q 153.84615 256.41025 153.84615 256.41025 L 153.84615 256.41025 L 153.84615 256.41025 Q 179.48717 230.76921 205.12819 230.76921 L 230.76921 230.76921 L 256.41025 230.76921 Q 256.41025 230.76921 256.41025 205.12819 L 256.41025 205.12819 L 256.41025 179.48717 Q 282.05127 153.84615 410.25638 153.84615 Q 564.10254 128.20512 589.7435 128.20512 Q 615.3846 128.20512 615.3846 102.564095 L 615.3846 102.564095 L 769.2307 76.92307 Q 897.4358 25.641024 897.4358 25.641024 L 897.4358 25.641024 L 923.07684 25.641024 Q 948.71783 25.641024 974.3589 -1.8189894E-12 z M 2051.282 1435.8973 Q 2051.282 1410.2562 2076.9229 1410.2562 Q 2102.564 1410.2562 2102.564 1435.8973 Q 2102.564 1461.5383 2076.9229 1461.5383 Q 2051.282 1461.5383 2051.282 1435.8973 z M 1307.6921 1717.9486 Q 1333.3333 1717.9486 1333.3333 1743.5896 Q 1333.3333 1769.2306 1307.6921 1769.2306 Q 1282.0511 1743.5896 1307.6921 1717.9486 z" svg:height="24.871792mm" draw:style-name="style-1273" svg:viewBox="0.0 0.0 2358.974 2487.1792" svg:width="23.58974mm" svg:x="126.66666mm" svg:y="163.33331mm"/>
          <draw:path svg:d="M 358.97433 -3.6379788E-12 L 410.25638 -3.6379788E-12 L 538.4615 25.641024 Q 641.0256 25.641024 641.0256 51.282047 L 666.6666 51.282047 L 666.6666 76.92307 L 666.6666 76.92307 L 666.6666 128.20512 Q 666.6666 179.48717 641.0256 179.48717 Q 615.3846 179.48717 615.3846 153.84615 L 589.7435 153.84615 L 589.7435 153.84615 L 589.7435 128.20512 L 589.7435 128.20512 L 589.7435 128.20512 L 564.10254 128.20512 L 564.10254 128.20512 L 538.4615 153.84615 Q 487.17944 153.84615 512.8205 205.12819 Q 538.4615 282.05127 641.0256 307.6923 Q 743.58966 358.97433 769.2307 384.61536 Q 794.8717 435.8974 794.8717 435.8974 L 794.8717 461.53842 L 846.15375 743.58966 Q 897.4358 999.99994 897.4358 1102.564 Q 923.07684 1205.128 897.4358 1205.128 Q 846.15375 1230.7692 871.7948 1256.4102 Q 897.4358 1256.4102 923.07684 1256.4102 Q 948.71783 1230.7692 948.71783 1307.6921 Q 948.71783 1384.6152 923.07684 1384.6152 L 923.07684 1410.2562 L 923.07684 1410.2562 L 948.71783 1410.2562 L 948.71783 1410.2562 L 948.71783 1410.2562 L 948.71783 1435.8973 L 948.71783 1435.8973 L 974.3589 1435.8973 L 974.3589 1461.5383 L 974.3589 1461.5383 L 999.99994 1461.5383 L 999.99994 1461.5383 L 999.99994 1461.5383 L 999.99994 1487.1793 L 999.99994 1487.1793 L 1025.641 1487.1793 L 1025.641 1512.8204 L 1051.282 1512.8204 L 1076.923 1512.8204 L 1076.923 1538.4614 L 1076.923 1538.4614 L 1076.923 1564.1024 L 1102.564 1589.7434 L 1102.564 1589.7434 L 1102.564 1589.7434 L 1102.564 1641.0255 L 1102.564 1692.3075 L 1102.564 1717.9486 L 1102.564 1717.9486 L 1102.564 1717.9486 L 1102.564 1717.9486 L 1102.564 1743.5896 L 1076.923 1743.5896 L 1051.282 1743.5896 L 1051.282 1717.9486 L 1051.282 1717.9486 L 1051.282 1717.9486 L 999.99994 1717.9486 Q 974.3589 1717.9486 923.07684 1692.3075 Q 871.7948 1692.3075 871.7948 1717.9486 Q 846.15375 1743.5896 846.15375 1717.9486 Q 846.15375 1692.3075 820.51276 1692.3075 Q 794.8717 1717.9486 794.8717 1743.5896 Q 794.8717 1769.2306 692.3076 1769.2306 Q 589.7435 1769.2306 589.7435 1794.8716 L 589.7435 1820.5127 L 538.4615 1820.5127 Q 512.8205 1820.5127 487.17944 1846.1537 Q 487.17944 1871.7947 461.53842 1846.1537 Q 435.8974 1820.5127 333.3333 1871.7947 L 230.76921 1871.7947 L 179.48717 1897.4357 L 153.84615 1897.4357 L 153.84615 1897.4357 L 153.84615 1871.7947 L 128.20512 1871.7947 L 76.92307 1871.7947 L 76.92307 1846.1537 L 76.92307 1846.1537 L 102.564095 1846.1537 L 102.564095 1820.5127 L 102.564095 1820.5127 L 128.20512 1820.5127 L 128.20512 1794.8716 L 128.20512 1769.2306 L 153.84615 1769.2306 L 153.84615 1769.2306 L 179.48717 1769.2306 L 179.48717 1769.2306 L 179.48717 1769.2306 L 179.48717 1769.2306 L 179.48717 1769.2306 L 205.12819 1769.2306 L 205.12819 1743.5896 L 205.12819 1743.5896 L 230.76921 1743.5896 Q 230.76921 1717.9486 256.41025 1717.9486 Q 282.05127 1717.9486 282.05127 1666.6665 L 307.6923 1641.0255 L 333.3333 1641.0255 Q 384.61536 1666.6665 461.53842 1666.6665 L 538.4615 1666.6665 L 538.4615 1641.0255 Q 538.4615 1641.0255 487.17944 1589.7434 L 435.8974 1564.1024 L 435.8974 1538.4614 L 435.8974 1538.4614 L 461.53842 1538.4614 L 487.17944 1564.1024 L 487.17944 1564.1024 L 512.8205 1564.1024 L 512.8205 1564.1024 L 538.4615 1564.1024 L 538.4615 1564.1024 L 538.4615 1589.7434 L 538.4615 1589.7434 L 564.10254 1564.1024 L 589.7435 1564.1024 L 615.3846 1564.1024 L 641.0256 1589.7434 L 666.6666 1615.3845 L 692.3076 1615.3845 L 717.94867 1615.3845 L 717.94867 1564.1024 L 692.3076 1538.4614 L 692.3076 1538.4614 L 692.3076 1512.8204 L 666.6666 1512.8204 L 641.0256 1512.8204 L 615.3846 1487.1793 Q 589.7435 1461.5383 512.8205 1435.8973 L 435.8974 1410.2562 L 435.8974 1410.2562 L 435.8974 1384.6152 L 410.25638 1384.6152 L 410.25638 1358.9742 L 410.25638 1358.9742 L 384.61536 1358.9742 L 384.61536 1333.3333 L 384.61536 1307.6921 L 410.25638 1282.0511 L 410.25638 1256.4102 L 435.8974 1282.0511 Q 487.17944 1307.6921 538.4615 1307.6921 L 589.7435 1307.6921 L 589.7435 1282.0511 L 589.7435 1282.0511 L 615.3846 1282.0511 L 615.3846 1256.4102 L 615.3846 1256.4102 L 589.7435 1256.4102 L 589.7435 1256.4102 L 589.7435 1256.4102 L 589.7435 1230.7692 L 589.7435 1230.7692 L 564.10254 1230.7692 L 564.10254 1230.7692 L 564.10254 1205.128 L 538.4615 1205.128 L 538.4615 1205.128 L 538.4615 1205.128 L 538.4615 1179.487 L 538.4615 1179.487 L 512.8205 1179.487 Q 512.8205 1153.8461 487.17944 1153.8461 L 461.53842 1153.8461 L 461.53842 1102.564 Q 435.8974 1076.923 435.8974 1051.282 Q 435.8974 1051.282 333.3333 974.3589 L 230.76921 897.4358 L 205.12819 897.4358 L 205.12819 897.4358 L 205.12819 871.7948 L 179.48717 846.15375 L 179.48717 820.51276 L 179.48717 794.8717 L 179.48717 794.8717 L 205.12819 794.8717 L 205.12819 794.8717 Q 230.76921 769.2307 230.76921 769.2307 L 230.76921 769.2307 L 230.76921 769.2307 Q 230.76921 769.2307 256.41025 769.2307 Q 256.41025 794.8717 282.05127 743.58966 L 282.05127 717.94867 L 282.05127 717.94867 Q 282.05127 692.3076 282.05127 692.3076 L 307.6923 692.3076 L 307.6923 666.6666 Q 282.05127 666.6666 282.05127 641.0256 Q 282.05127 589.7435 179.48717 512.8205 L 76.92307 435.8974 L 76.92307 435.8974 Q 76.92307 410.25638 102.564095 384.61536 L 102.564095 384.61536 L 102.564095 333.3333 Q 128.20512 307.6923 128.20512 256.41025 Q 128.20512 205.12819 76.92307 179.48717 L 25.641024 179.48717 L 25.641024 153.84615 L 25.641024 153.84615 L 0.0 153.84615 L 0.0 153.84615 L 0.0 128.20512 L 25.641024 102.564095 L 25.641024 76.92307 L 25.641024 51.282047 L 51.282047 51.282047 L 51.282047 25.641024 L 51.282047 25.641024 L 76.92307 25.641024 L 76.92307 25.641024 L 76.92307 25.641024 L 128.20512 25.641024 L 153.84615 25.641024 L 230.76921 25.641024 Q 307.6923 25.641024 358.97433 -3.6379788E-12 z M 743.58966 1179.487 L 717.94867 1153.8461 L 717.94867 1153.8461 L 692.3076 1153.8461 L 692.3076 1102.564 Q 666.6666 1051.282 641.0256 1025.641 Q 641.0256 999.99994 641.0256 948.71783 Q 641.0256 923.07684 717.94867 1025.641 Q 794.8717 1102.564 794.8717 1153.8461 Q 769.2307 1179.487 743.58966 1179.487 z" svg:height="18.974358mm" draw:style-name="style-1274" svg:viewBox="0.0 0.0 1102.564 1897.4357" svg:width="11.0256405mm" svg:x="128.97435mm" svg:y="233.58972mm"/>
          <draw:path svg:d="M 179.48717 0.0 L 205.12819 0.0 L 205.12819 25.641024 L 179.48717 51.282047 L 179.48717 51.282047 L 179.48717 51.282047 L 179.48717 76.92307 L 179.48717 76.92307 L 153.84615 153.84615 L 128.20512 205.12819 L 128.20512 205.12819 L 128.20512 205.12819 L 128.20512 179.48717 L 128.20512 179.48717 L 102.564095 153.84615 Q 76.92307 102.564095 51.282047 102.564095 L 1.8189894E-12 102.564095 L 1.8189894E-12 102.564095 Q 1.8189894E-12 102.564095 25.641024 51.282047 L 25.641024 25.641024 L 51.282047 25.641024 Q 76.92307 51.282047 76.92307 25.641024 L 102.564095 25.641024 L 128.20512 25.641024 Q 128.20512 0.0 179.48717 0.0 z" svg:height="2.051282mm" draw:style-name="style-1275" svg:viewBox="0.0 0.0 205.12819 205.12819" svg:width="2.051282mm" svg:x="103.846146mm" svg:y="36.923073mm"/>
          <draw:path svg:d="M 2923.0767 512.8205 L 2974.3586 717.94867 L 2974.3586 769.2307 L 2974.3586 794.8717 L 2948.7178 1589.7434 Q 2923.0767 2384.6152 2923.0767 2358.974 Q 2923.0767 2307.6921 2923.0767 2384.6152 Q 2923.0767 2461.5383 2948.7178 2666.6665 Q 2974.3586 2897.4355 2974.3586 3358.974 L 2974.3586 3820.5125 L 2999.9998 3820.5125 L 2999.9998 3846.1536 L 2999.9998 3846.1536 L 3025.6409 3846.1536 L 3025.6409 3641.0254 L 3025.6409 3410.256 L 3051.2817 3410.256 L 3051.2817 3384.615 L 3051.2817 3384.615 L 3076.9229 3384.615 L 3076.9229 3692.3074 L 3076.9229 4025.6406 L 3076.9229 4358.974 Q 3076.9229 4666.666 3076.9229 4820.512 L 3076.9229 4999.9995 L 3076.9229 5153.8457 L 3076.9229 5307.692 L 3076.9229 5435.897 Q 3076.9229 5564.102 3051.2817 5692.307 L 3051.2817 5846.1533 L 3051.2817 6153.8457 Q 3025.6409 6435.897 3051.2817 6666.666 L 3076.9229 6923.076 L 3076.9229 6923.076 L 3076.9229 6923.076 L 3076.9229 6974.3584 L 3076.9229 6999.9995 L 3102.5637 6999.9995 L 3102.5637 6999.9995 L 3102.5637 7230.7686 L 3102.5637 7461.5376 L 3076.9229 7589.7427 Q 3025.6409 7743.589 3025.6409 7769.23 L 3025.6409 7794.871 L 2999.9998 7794.871 L 2999.9998 7794.871 L 2974.3586 7769.23 Q 2923.0767 7769.23 2923.0767 7743.589 Q 2923.0767 7717.948 2897.4355 7743.589 Q 2871.7947 7769.23 2871.7947 7743.589 Q 2871.7947 7717.948 2846.1536 7717.948 Q 2820.5125 7717.948 2820.5125 7743.589 Q 2820.5125 7769.23 2769.2305 7769.23 L 2743.5896 7794.871 L 2717.9485 7794.871 L 2692.3074 7794.871 L 2692.3074 7794.871 L 2666.6665 7794.871 L 2666.6665 7846.1533 L 2666.6665 7897.435 L 2666.6665 7923.076 L 2666.6665 7948.7173 L 2666.6665 7948.7173 L 2666.6665 7948.7173 L 2666.6665 7974.3584 L 2666.6665 7974.3584 L 2692.3074 7974.3584 L 2692.3074 7999.9995 L 2692.3074 7999.9995 L 2717.9485 7999.9995 L 2820.5125 8051.2812 Q 2923.0767 8102.5635 2974.3586 8128.2046 Q 3025.6409 8153.845 3051.2817 8256.409 Q 3076.9229 8333.333 3076.9229 8333.333 L 3076.9229 8333.333 L 3076.9229 8461.538 L 3076.9229 8564.102 L 3076.9229 9999.999 L 3076.9229 11410.256 L 3076.9229 11487.179 L 3076.9229 11564.102 L 3102.5637 11564.102 L 3102.5637 11589.742 L 3102.5637 12153.845 Q 3076.9229 12743.589 3076.9229 12923.076 L 3076.9229 13076.922 L 3102.5637 13179.486 Q 3128.2048 13256.409 3128.2048 14666.665 Q 3128.2048 16102.5625 3128.2048 16102.5625 L 3128.2048 16128.204 L 3128.2048 16128.204 Q 3128.2048 16128.204 3102.5637 16153.845 L 3102.5637 16153.845 L 3102.5637 16256.409 L 3128.2048 16333.332 L 3128.2048 16512.818 Q 3128.2048 16692.307 3128.2048 16769.229 L 3128.2048 16846.152 L 3128.2048 17564.102 Q 3128.2048 18282.049 3128.2048 18410.254 L 3128.2048 18538.459 L 3128.2048 18897.434 Q 3128.2048 19256.408 3128.2048 19435.896 L 3128.2048 19589.742 L 3128.2048 19743.588 L 3128.2048 19897.434 L 3153.846 19897.434 L 3179.4868 19897.434 L 3692.3074 19871.793 L 4205.128 19871.793 L 4205.128 19871.793 L 4205.128 19897.434 L 4512.8203 19897.434 L 4820.512 19897.434 L 4820.512 19871.793 L 4820.512 19871.793 L 4820.512 19871.793 L 4846.1533 19871.793 L 4923.0767 19871.793 L 4974.3584 19871.793 L 5128.2046 19871.793 L 5282.051 19871.793 L 5384.6147 20205.127 Q 5487.179 20512.818 5487.179 20564.102 Q 5487.179 20615.383 5512.82 20666.664 L 5538.461 20692.307 L 5538.461 20717.947 L 5538.461 20717.947 L 5512.82 20717.947 Q 5487.179 20717.947 5512.82 20794.87 Q 5538.461 20871.793 5589.743 20871.793 Q 5615.3843 20871.793 5641.025 20846.152 L 5692.307 20846.152 L 5692.307 20846.152 L 5692.307 20871.793 L 5692.307 20871.793 L 5717.948 20871.793 L 5769.2305 20871.793 L 5820.512 20871.793 L 5820.512 20846.152 L 5846.1533 20846.152 L 5846.1533 20820.512 L 5846.1533 20794.87 L 5871.7944 20641.023 Q 5897.4355 20487.178 5923.076 20512.818 Q 5948.7173 20564.102 5999.9995 20512.818 Q 6025.6406 20461.537 6153.8457 20410.254 Q 6256.4097 20410.254 6282.051 20487.178 Q 6307.692 20564.102 6358.9736 20564.102 Q 6384.6147 20564.102 6410.256 20384.613 L 6435.897 20205.127 L 6435.897 20205.127 Q 6461.538 20230.768 6461.538 20256.408 L 6461.538 20282.049 L 6461.538 20358.973 Q 6461.538 20461.537 6461.538 20487.178 L 6461.538 20512.818 L 6487.1787 20666.664 Q 6512.82 20820.512 6538.461 20846.152 Q 6564.102 20871.793 6564.102 20871.793 L 6589.743 20871.793 L 6615.384 20846.152 Q 6641.025 20820.512 6666.666 20769.229 Q 6717.948 20692.307 6743.5894 20717.947 L 6769.23 20743.588 L 6820.512 20794.87 Q 6897.435 20871.793 6923.076 20846.152 Q 6974.3584 20820.512 6974.3584 20820.512 L 6974.3584 20820.512 L 6974.3584 20820.512 Q 6999.9995 20820.512 7051.2812 20820.512 Q 7102.5635 20820.512 7102.5635 20666.664 Q 7076.9224 20487.178 7128.2046 20487.178 Q 7179.4863 20512.818 7128.2046 20461.537 L 7076.9224 20435.896 L 7128.2046 20435.896 Q 7153.8457 20410.254 7179.4863 20410.254 Q 7179.4863 20384.613 7230.7686 20384.613 Q 7282.051 20384.613 7282.051 20358.973 Q 7282.051 20333.332 7307.692 20333.332 L 7333.3325 20333.332 L 7333.3325 20435.896 Q 7333.3325 20538.459 7333.3325 20589.742 L 7333.3325 20641.023 L 7358.9736 20666.664 L 7384.6147 20717.947 L 7384.6147 20743.588 L 7384.6147 20769.229 L 7410.256 20769.229 L 7410.256 20769.229 L 7410.256 20794.87 Q 7435.897 20794.87 7461.5376 20820.512 Q 7512.82 20820.512 7512.82 20769.229 L 7538.461 20692.307 L 7512.82 20564.102 Q 7512.82 20461.537 7538.461 20461.537 L 7564.102 20461.537 L 7564.102 20461.537 Q 7564.102 20461.537 7589.7427 20487.178 L 7589.7427 20487.178 L 7589.7427 20512.818 L 7589.7427 20538.459 L 7589.7427 20615.383 Q 7615.384 20692.307 7641.025 20692.307 Q 7666.666 20717.947 7666.666 20717.947 L 7666.666 20717.947 L 7666.666 20769.229 Q 7641.025 20820.512 7666.666 20820.512 L 7666.666 20820.512 L 7666.666 20820.512 Q 7692.307 20820.512 7692.307 20820.512 L 7692.307 20846.152 L 7692.307 20871.793 Q 7666.666 20871.793 7692.307 20897.434 L 7692.307 20897.434 L 7692.307 20999.998 L 7692.307 21102.562 L 7692.307 21128.203 L 7692.307 21153.844 L 7615.384 21179.484 Q 7538.461 21205.127 7538.461 21230.768 L 7538.461 21282.049 L 7538.461 21282.049 Q 7538.461 21282.049 7487.1787 21282.049 Q 7461.5376 21307.69 7435.897 21282.049 L 7435.897 21256.408 L 7435.897 21230.768 Q 7435.897 21179.484 7410.256 21179.484 L 7384.6147 21179.484 L 7384.6147 21205.127 Q 7384.6147 21230.768 7358.9736 21230.768 L 7333.3325 21230.768 L 7307.692 21205.127 L 7282.051 21205.127 L 7282.051 21256.408 L 7282.051 21307.69 L 7282.051 21307.69 Q 7282.051 21307.69 7256.4097 21384.613 L 7230.7686 21435.896 L 7230.7686 21384.613 L 7230.7686 21358.973 L 7205.1274 21358.973 L 7205.1274 21358.973 L 7205.1274 21307.69 Q 7179.4863 21256.408 7153.8457 21230.768 L 7102.5635 21230.768 L 7076.9224 21205.127 L 7025.6406 21205.127 L 7025.6406 21333.332 L 7025.6406 21435.896 L 6999.9995 21435.896 L 6999.9995 21435.896 L 7025.6406 21461.537 L 7076.9224 21461.537 L 7076.9224 21461.537 L 7076.9224 21487.178 L 7076.9224 21487.178 L 7102.5635 21487.178 L 7128.2046 21487.178 L 7179.4863 21487.178 L 7230.7686 21487.178 Q 7282.051 21487.178 7282.051 21487.178 L 7307.692 21461.537 L 7307.692 21461.537 Q 7333.3325 21461.537 7333.3325 21435.896 Q 7333.3325 21410.254 7358.9736 21435.896 Q 7384.6147 21487.178 7410.256 21487.178 Q 7435.897 21512.818 7435.897 21435.896 L 7435.897 21358.973 L 7487.1787 21358.973 L 7538.461 21384.613 L 7538.461 21384.613 Q 7538.461 21384.613 7564.102 21384.613 L 7564.102 21410.254 L 7589.7427 21461.537 Q 7589.7427 21487.178 7641.025 21487.178 L 7692.307 21487.178 L 7692.307 21487.178 L 7692.307 21487.178 L 7717.948 21487.178 L 7717.948 21487.178 L 7743.589 21487.178 Q 7794.871 21487.178 7820.512 21358.973 L 7846.1533 21256.408 L 7846.1533 21256.408 L 7846.1533 21282.049 L 7846.1533 21282.049 L 7846.1533 21282.049 L 7871.794 21333.332 L 7871.794 21384.613 L 7871.794 21384.613 Q 7871.794 21384.613 7897.435 21410.254 Q 7923.076 21435.896 7948.7173 21358.973 L 7948.7173 21307.69 L 7974.3584 21384.613 Q 7999.9995 21487.178 7999.9995 21487.178 L 7999.9995 21487.178 L 8051.2812 21512.818 Q 8102.5635 21538.459 8153.845 21538.459 L 8179.4863 21538.459 L 8179.4863 21564.102 L 8179.4863 21564.102 L 8179.4863 21564.102 L 8179.4863 21589.742 L 8179.4863 21589.742 L 8153.845 21589.742 L 8153.845 21589.742 L 8153.845 21589.742 L 8128.2046 21615.383 Q 8102.5635 21615.383 8102.5635 21641.023 L 8102.5635 21666.664 L 8051.2812 21666.664 L 8025.64 21641.023 L 7999.9995 21641.023 L 7974.3584 21641.023 L 7974.3584 21666.664 L 7999.9995 21666.664 L 7999.9995 21666.664 L 7999.9995 21692.307 L 7999.9995 21692.307 L 7999.9995 21692.307 L 8025.64 21692.307 L 8025.64 21692.307 L 8051.2812 21717.947 L 8076.9224 21743.588 L 8102.5635 21743.588 L 8128.2046 21743.588 L 8128.2046 21717.947 L 8153.845 21717.947 L 8153.845 21692.307 L 8153.845 21666.664 L 8179.4863 21666.664 L 8179.4863 21641.023 L 8179.4863 21641.023 L 8205.128 21641.023 L 8205.128 21589.742 L 8205.128 21564.102 L 8205.128 21564.102 Q 8205.128 21564.102 8205.128 21384.613 L 8179.4863 21205.127 L 8179.4863 21179.484 Q 8153.845 21179.484 8153.845 20974.357 L 8153.845 20794.87 L 8128.2046 20794.87 L 8128.2046 20794.87 L 8128.2046 20769.229 L 8153.845 20769.229 L 8153.845 20769.229 L 8153.845 20769.229 L 8153.845 20743.588 L 8153.845 20743.588 L 8179.4863 20717.947 L 8205.128 20692.307 L 8205.128 20692.307 L 8205.128 20692.307 L 8205.128 20717.947 L 8205.128 20743.588 L 8256.409 20743.588 Q 8282.051 20769.229 8307.691 20743.588 L 8333.333 20743.588 L 8358.974 20769.229 Q 8358.974 20820.512 8512.819 20794.87 Q 8666.666 20769.229 8666.666 20769.229 L 8666.666 20769.229 L 8692.307 20769.229 Q 8717.948 20769.229 8717.948 20743.588 Q 8717.948 20743.588 8743.589 20615.383 L 8769.23 20461.537 L 8769.23 20435.896 L 8769.23 20410.254 L 8794.871 20410.254 L 8794.871 20410.254 L 8820.512 20384.613 L 8846.153 20358.973 L 8846.153 20358.973 L 8871.794 20358.973 L 8871.794 20358.973 L 8871.794 20384.613 L 8871.794 20384.613 L 8871.794 20410.254 L 8871.794 20410.254 L 8897.436 20410.254 L 8897.436 20435.896 L 8923.076 20461.537 L 8923.076 20512.818 L 8923.076 20589.742 L 8948.717 20615.383 L 8948.717 20641.023 L 8948.717 20666.664 Q 8974.358 20717.947 8974.358 20717.947 L 8974.358 20717.947 L 8999.999 20769.229 Q 9025.641 20820.512 9025.641 20846.152 Q 9025.641 20871.793 9076.922 20871.793 L 9102.563 20871.793 L 9102.563 20871.793 L 9102.563 20871.793 L 9333.332 20871.793 Q 9538.461 20871.793 9538.461 20871.793 L 9538.461 20871.793 L 9666.666 20871.793 L 9794.871 20871.793 L 9794.871 20871.793 L 9794.871 20871.793 L 9794.871 20897.434 L 9794.871 20897.434 L 9820.512 20897.434 L 9820.512 20923.074 L 9846.153 20923.074 L 9871.794 20923.074 L 9846.153 20948.717 L 9794.871 20948.717 L 9794.871 20974.357 L 9794.871 20999.998 L 9820.512 20999.998 L 9820.512 21025.639 L 9846.153 21025.639 L 9871.794 21025.639 L 9871.794 21076.922 L 9846.153 21102.562 L 9846.153 21128.203 L 9846.153 21179.484 L 9820.512 21179.484 L 9794.871 21179.484 L 9794.871 21179.484 L 9769.2295 21179.484 L 9743.589 21179.484 Q 9692.307 21179.484 9692.307 21153.844 Q 9692.307 21153.844 9666.666 21153.844 L 9615.384 21128.203 L 9641.024 21153.844 L 9666.666 21179.484 L 9641.024 21179.484 L 9589.743 21179.484 L 9589.743 21205.127 L 9589.743 21205.127 L 9564.102 21205.127 Q 9538.461 21205.127 9538.461 21179.484 Q 9538.461 21128.203 9410.256 21128.203 Q 9282.051 21128.203 9282.051 21153.844 Q 9282.051 21205.127 9153.846 21179.484 L 9025.641 21128.203 L 9025.641 21128.203 L 9025.641 21128.203 L 8999.999 21179.484 L 8974.358 21205.127 L 8974.358 21205.127 L 8974.358 21179.484 L 8974.358 21179.484 L 8974.358 21179.484 L 8948.717 21179.484 L 8948.717 21179.484 L 8948.717 21153.844 L 8923.076 21153.844 L 8923.076 21179.484 L 8923.076 21205.127 L 8948.717 21230.768 L 8974.358 21282.049 L 8974.358 21333.332 L 8974.358 21358.973 L 9025.641 21307.69 Q 9051.281 21282.049 9076.922 21333.332 Q 9102.563 21384.613 9128.204 21384.613 Q 9179.486 21384.613 9179.486 21435.896 L 9179.486 21512.818 L 9205.127 21512.818 Q 9230.769 21487.178 9256.409 21435.896 Q 9282.051 21384.613 9282.051 21384.613 L 9307.691 21410.254 L 9307.691 21410.254 Q 9307.691 21435.896 9333.332 21435.896 L 9333.332 21435.896 L 9333.332 21461.537 L 9333.332 21487.178 L 9358.974 21487.178 L 9358.974 21487.178 L 9384.614 21487.178 Q 9435.896 21487.178 9435.896 21461.537 L 9461.538 21410.254 L 9461.538 21410.254 L 9487.179 21410.254 L 9487.179 21461.537 Q 9512.819 21487.178 9538.461 21512.818 L 9538.461 21512.818 L 9538.461 21512.818 Q 9538.461 21512.818 9564.102 21461.537 Q 9589.743 21410.254 9589.743 21461.537 Q 9641.024 21512.818 9641.024 21435.896 L 9692.307 21358.973 L 9692.307 21384.613 L 9692.307 21410.254 L 9717.948 21435.896 L 9717.948 21435.896 L 9769.2295 21512.818 Q 9846.153 21589.742 9846.153 21641.023 Q 9846.153 21692.307 9846.153 21692.307 L 9846.153 21692.307 L 9871.794 21743.588 Q 9897.435 21794.87 9974.358 21794.87 L 10051.281 21794.87 L 10076.922 21794.87 Q 10102.563 21794.87 10153.846 21794.87 Q 10230.769 21794.87 10256.409 21743.588 L 10282.051 21717.947 L 10307.691 21743.588 Q 10333.332 21743.588 10384.614 21743.588 L 10435.896 21743.588 L 10435.896 21743.588 L 10461.537 21743.588 L 10461.537 21692.307 Q 10461.537 21615.383 10410.256 21589.742 L 10384.614 21589.742 L 10384.614 21589.742 Q 10358.974 21589.742 10358.974 21564.102 L 10358.974 21538.459 L 10384.614 21538.459 L 10410.256 21538.459 L 10461.537 21512.818 Q 10487.179 21512.818 10512.819 21487.178 L 10512.819 21461.537 L 10512.819 21487.178 Q 10512.819 21512.818 10538.461 21512.818 Q 10564.102 21538.459 10615.384 21538.459 L 10641.024 21538.459 L 10666.666 21538.459 L 10666.666 21538.459 L 10666.666 21538.459 L 10666.666 21538.459 L 10666.666 21435.896 Q 10666.666 21358.973 10666.666 21282.049 L 10666.666 21230.768 L 10666.666 21230.768 L 10666.666 21230.768 L 10692.307 21205.127 L 10717.948 21179.484 L 10717.948 21179.484 L 10717.948 21179.484 L 10717.948 21205.127 L 10717.948 21205.127 L 10743.589 21256.408 L 10769.2295 21307.69 L 10769.2295 21307.69 L 10769.2295 21307.69 L 10769.2295 21358.973 Q 10769.2295 21410.254 10794.871 21410.254 Q 10820.512 21410.254 10820.512 21384.613 L 10820.512 21358.973 L 10846.153 21358.973 L 10871.794 21358.973 L 10871.794 21435.896 Q 10897.435 21538.459 10974.358 21538.459 Q 11025.64 21538.459 11025.64 21564.102 L 11051.281 21564.102 L 11076.922 21564.102 Q 11076.922 21538.459 11102.563 21512.818 L 11128.204 21487.178 L 11179.486 21487.178 Q 11230.769 21487.178 11256.409 21538.459 Q 11282.05 21538.459 11333.332 21538.459 Q 11384.614 21538.459 11384.614 21512.818 Q 11410.256 21487.178 11435.896 21512.818 Q 11461.537 21512.818 11461.537 21487.178 L 11461.537 21435.896 L 11461.537 21435.896 L 11487.179 21410.254 L 11487.179 21410.254 L 11487.179 21410.254 L 11487.179 21410.254 Q 11487.179 21410.254 11512.819 21435.896 L 11512.819 21435.896 L 11487.179 21461.537 Q 11487.179 21487.178 11487.179 21487.178 L 11512.819 21487.178 L 11512.819 21487.178 Q 11538.461 21487.178 11538.461 21512.818 L 11538.461 21538.459 L 11564.102 21538.459 Q 11589.742 21538.459 11615.384 21461.537 L 11641.024 21384.613 L 11641.024 21384.613 L 11641.024 21384.613 L 11641.024 21435.896 L 11641.024 21512.818 L 11666.666 21538.459 L 11666.666 21564.102 L 11692.307 21564.102 L 11743.589 21564.102 L 11743.589 21564.102 L 11743.589 21589.742 L 11641.024 21615.383 Q 11538.461 21641.023 11512.819 21666.664 Q 11487.179 21692.307 11435.896 21692.307 Q 11410.256 21692.307 11435.896 21769.229 Q 11435.896 21846.152 11384.614 21846.152 Q 11358.974 21846.152 11358.974 22358.973 Q 11384.614 22846.152 11410.256 22923.074 Q 11461.537 23025.639 11487.179 23025.639 Q 11538.461 23025.639 11538.461 23076.922 Q 11538.461 23128.203 11589.742 23128.203 Q 11615.384 23128.203 11615.384 23153.844 Q 11615.384 23179.484 11641.024 23179.484 Q 11666.666 23179.484 11666.666 23230.768 Q 11692.307 23256.408 11692.307 23358.973 Q 11692.307 23461.537 11666.666 23538.459 Q 11666.666 23589.742 11692.307 23589.742 Q 11743.589 23589.742 11743.589 23666.664 Q 11743.589 23743.588 11794.871 23794.87 Q 11871.794 23846.152 11846.152 23871.793 Q 11846.152 23897.434 11871.794 23923.074 Q 11897.435 23923.074 11923.076 23999.998 Q 11948.717 24076.922 11974.357 24153.844 L 11999.999 24205.127 L 11999.999 24205.127 L 11999.999 24205.127 L 12102.563 24205.127 L 12205.127 24205.127 L 12205.127 24205.127 L 12205.127 24205.127 L 12230.769 24205.127 L 12230.769 24205.127 L 12230.769 24179.484 L 12205.127 24179.484 L 12205.127 24128.203 Q 12205.127 24076.922 12230.769 23948.715 Q 12256.409 23846.152 12230.769 23794.87 Q 12205.127 23743.588 12256.409 23692.305 L 12256.409 23615.383 L 12282.05 23538.459 L 12307.691 23487.178 L 12307.691 23461.537 L 12307.691 23435.895 L 12307.691 23435.895 L 12307.691 23435.895 L 12333.332 23487.178 L 12358.974 23538.459 L 12358.974 23589.742 L 12358.974 23615.383 L 12384.614 23615.383 L 12384.614 23641.023 L 12384.614 23641.023 L 12358.974 23641.023 L 12358.974 23794.87 Q 12358.974 23948.715 12358.974 23999.998 Q 12358.974 24025.639 12358.974 24051.28 Q 12358.974 24051.28 12358.974 24153.844 L 12358.974 24230.768 L 12358.974 24256.408 L 12358.974 24282.049 L 12384.614 24282.049 L 12384.614 24256.408 L 12384.614 24256.408 L 12410.255 24256.408 L 12410.255 24256.408 L 12410.255 24256.408 L 12435.896 24230.768 L 12461.537 24230.768 L 12461.537 24179.484 L 12461.537 24128.203 L 12435.896 24128.203 L 12435.896 24102.562 L 12435.896 24102.562 L 12410.255 24102.562 L 12410.255 24076.922 Q 12410.255 24051.28 12410.255 23999.998 Q 12410.255 23948.715 12435.896 23846.152 L 12461.537 23717.947 L 12461.537 23717.947 L 12461.537 23692.305 L 12461.537 23692.305 L 12461.537 23692.305 L 12487.179 23692.305 L 12487.179 23692.305 L 12487.179 23666.664 L 12512.819 23666.664 L 12512.819 23666.664 L 12512.819 23641.023 L 12512.819 23641.023 L 12512.819 23641.023 L 12538.46 23692.305 L 12538.46 23717.947 L 12512.819 23717.947 L 12487.179 23717.947 L 12487.179 23743.588 L 12461.537 23769.229 L 12461.537 23769.229 L 12461.537 23794.87 L 12461.537 23794.87 L 12461.537 23794.87 L 12487.179 23948.715 Q 12512.819 24076.922 12512.819 24128.203 Q 12512.819 24205.127 12538.46 24205.127 Q 12564.102 24205.127 12564.102 24230.768 Q 12564.102 24256.408 12410.255 24307.69 Q 12282.05 24384.613 12282.05 24410.254 L 12256.409 24435.895 L 12256.409 24435.895 L 12256.409 24461.537 L 12230.769 24461.537 L 12205.127 24461.537 L 12205.127 24487.178 L 12205.127 24487.178 L 12230.769 24487.178 L 12230.769 24512.818 L 12205.127 24512.818 L 12153.845 24512.818 L 12153.845 24538.459 L 12153.845 24564.1 L 12205.127 24564.1 Q 12282.05 24564.1 12358.974 24589.742 L 12435.896 24589.742 L 12435.896 24615.383 L 12461.537 24641.023 L 12461.537 24666.664 L 12461.537 24666.664 L 12435.896 24666.664 L 12410.255 24666.664 L 12358.974 24641.023 L 12333.332 24615.383 L 12307.691 24615.383 L 12256.409 24615.383 L 12205.127 24589.742 Q 12128.204 24564.1 11846.152 24589.742 Q 11538.461 24615.383 11538.461 24641.023 Q 11538.461 24666.664 11538.461 24717.947 Q 11538.461 24743.588 11205.127 24743.588 Q 10871.794 24717.947 10512.819 24717.947 Q 10153.846 24717.947 9333.332 24794.87 Q 8487.179 24871.793 8307.691 24897.434 Q 8153.845 24923.074 7974.3584 24948.715 Q 7794.871 24948.715 7794.871 24923.074 Q 7794.871 24897.434 7743.589 24923.074 Q 7717.948 24923.074 7589.7427 24923.074 Q 7487.1787 24923.074 7333.3325 24974.357 Q 7153.8457 25025.639 6692.307 25076.92 L 6230.7686 25076.92 L 6205.1274 25102.562 L 6153.8457 25128.203 L 6179.487 25128.203 L 6205.1274 25128.203 L 6205.1274 25153.844 L 6205.1274 25153.844 L 6230.7686 25179.484 L 6230.7686 25179.484 L 6230.7686 25179.484 Q 6205.1274 25179.484 4615.3843 25179.484 L 2999.9998 25205.125 L 2999.9998 25205.125 L 2999.9998 25179.484 L 2974.3586 25179.484 L 2948.7178 25179.484 L 2871.7947 25153.844 L 2794.8716 25128.203 L 2666.6665 25128.203 Q 2538.4614 25128.203 1871.7947 25051.28 Q 1179.487 24999.998 974.3589 24974.357 Q 743.58966 24923.074 666.6666 24897.434 Q 564.10254 24871.793 538.4615 24794.87 Q 512.8205 24717.947 487.17944 24717.947 Q 461.53842 24743.588 461.53842 24717.947 Q 410.25638 24666.664 384.61536 24666.664 Q 358.97433 24666.664 333.3333 24333.332 Q 307.6923 23999.998 282.05127 23666.664 Q 256.41025 23333.332 230.76921 23333.332 Q 205.12819 23307.69 205.12819 23153.844 Q 153.84615 22999.998 153.84615 22923.074 Q 153.84615 22820.512 102.564095 22205.127 L 102.564095 21589.742 L 76.92307 21589.742 L 76.92307 21589.742 L 51.282047 21615.383 L 25.641024 21615.383 L 25.641024 21692.307 L 0.0 21743.588 L 0.0 21743.588 L 0.0 21743.588 L 0.0 19923.074 L 0.0 18102.562 L 51.282047 18102.562 L 76.92307 18102.562 L 76.92307 18076.922 L 102.564095 18051.281 L 102.564095 17948.717 Q 102.564095 17871.793 179.48717 17384.613 Q 256.41025 16871.793 282.05127 16564.102 Q 307.6923 16256.409 358.97433 15846.152 Q 358.97433 15410.255 410.25638 15333.332 Q 410.25638 15230.768 461.53842 14999.999 L 461.53842 14769.2295 L 487.17944 14769.2295 L 487.17944 14769.2295 L 487.17944 14743.589 L 512.8205 14743.589 L 512.8205 14820.512 L 512.8205 14897.435 L 538.4615 14897.435 L 538.4615 14923.075 L 538.4615 14923.075 L 564.10254 14923.075 L 564.10254 14871.794 L 564.10254 14820.512 L 564.10254 14743.589 Q 564.10254 14666.665 589.7435 14512.819 Q 615.3846 14384.614 615.3846 14153.845 L 615.3846 13897.435 L 615.3846 13897.435 Q 615.3846 13897.435 641.0256 13871.794 Q 666.6666 13846.152 666.6666 13666.665 L 666.6666 13487.179 L 666.6666 13487.179 Q 666.6666 13487.179 666.6666 13384.614 L 666.6666 13282.05 L 666.6666 13282.05 Q 666.6666 13256.409 692.3076 13230.768 L 717.94867 13230.768 L 717.94867 13179.486 L 717.94867 13153.845 L 692.3076 13102.5625 L 666.6666 13051.281 L 666.6666 13025.64 L 666.6666 12999.999 L 641.0256 12999.999 L 641.0256 13025.64 L 641.0256 13025.64 L 615.3846 13025.64 L 615.3846 13102.5625 Q 615.3846 13179.486 615.3846 13230.768 L 615.3846 13256.409 L 615.3846 13256.409 L 615.3846 13256.409 L 589.7435 13256.409 L 589.7435 13282.05 L 589.7435 13282.05 L 564.10254 13282.05 L 564.10254 13256.409 L 564.10254 13230.768 L 538.4615 13230.768 L 538.4615 13230.768 L 538.4615 13205.127 L 512.8205 13205.127 L 512.8205 13128.204 Q 512.8205 13025.64 538.4615 12948.717 Q 538.4615 12871.794 564.10254 12871.794 Q 564.10254 12846.152 564.10254 12564.102 L 538.4615 12307.691 L 564.10254 12307.691 L 615.3846 12307.691 L 615.3846 12358.974 L 615.3846 12410.255 L 615.3846 12461.537 L 615.3846 12487.179 L 641.0256 12487.179 L 641.0256 12512.819 L 641.0256 12512.819 L 666.6666 12512.819 L 666.6666 12461.537 L 666.6666 12410.255 L 692.3076 12358.974 L 717.94867 12307.691 L 717.94867 12128.204 Q 717.94867 11948.717 692.3076 11948.717 L 666.6666 11923.076 L 666.6666 11666.666 Q 666.6666 11410.256 666.6666 11384.614 Q 666.6666 11384.614 692.3076 10461.537 Q 717.94867 9538.461 769.2307 9384.614 Q 769.2307 9230.769 769.2307 9076.922 Q 717.94867 8948.717 769.2307 8666.666 Q 769.2307 8384.614 794.8717 8102.5635 L 794.8717 7846.1533 L 794.8717 7846.1533 Q 820.51276 7846.1533 820.51276 7769.23 Q 846.15375 7692.307 871.7948 7666.666 Q 897.4358 7615.384 871.7948 7615.384 Q 846.15375 7615.384 846.15375 7538.461 Q 871.7948 7461.5376 846.15375 7333.3325 Q 820.51276 7179.4863 794.8717 7179.4863 L 769.2307 7179.4863 L 769.2307 7153.8457 Q 769.2307 7128.2046 794.8717 6999.9995 Q 794.8717 6871.7944 871.7948 6897.435 Q 923.07684 6923.076 948.71783 6846.1533 Q 974.3589 6794.871 974.3589 6589.743 Q 974.3589 6358.9736 1025.641 5897.4355 Q 1076.923 5410.256 1076.923 5230.7686 Q 1128.2051 5025.6406 1179.487 4948.7173 Q 1230.7692 4871.7944 1256.4102 4717.948 Q 1282.0511 4589.743 1205.128 4461.538 Q 1128.2051 4333.333 1102.564 4153.8457 Q 1076.923 3948.7175 1128.2051 3743.5894 Q 1179.487 3512.8203 1179.487 3435.8972 L 1179.487 3333.333 L 1179.487 3333.333 L 1179.487 3333.333 L 1179.487 3307.692 L 1179.487 3307.692 L 1153.8461 3282.051 L 1153.8461 3256.41 L 1153.8461 3230.769 L 1179.487 3205.128 L 1179.487 3205.128 L 1179.487 3179.4868 L 1179.487 3179.4868 L 1179.487 3179.4868 L 1205.128 3179.4868 L 1205.128 3179.4868 L 1205.128 3205.128 L 1230.7692 3205.128 L 1230.7692 3256.41 L 1230.7692 3307.692 L 1256.4102 3435.8972 L 1282.0511 3564.1023 L 1282.0511 3512.8203 L 1282.0511 3461.538 L 1282.0511 3384.615 Q 1282.0511 3307.692 1282.0511 3256.41 Q 1282.0511 3205.128 1282.0511 2948.7178 Q 1282.0511 2692.3074 1282.0511 2205.128 Q 1282.0511 1692.3075 1333.3333 1102.564 Q 1384.6152 512.8205 1410.2562 307.6923 Q 1461.5383 128.20512 1692.3075 76.92307 Q 1923.0768 25.641024 1923.0768 9.094947E-13 Q 1948.7178 -25.641024 1948.7178 9.094947E-13 Q 1974.3588 9.094947E-13 2051.282 25.641024 Q 2128.2048 51.282047 2128.2048 76.92307 Q 2128.2048 102.564095 2205.128 102.564095 Q 2307.6921 76.92307 2307.6921 102.564095 Q 2307.6921 128.20512 2358.974 153.84615 Q 2435.8972 205.12819 2589.7434 205.12819 Q 2743.5896 256.41025 2769.2305 256.41025 Q 2820.5125 307.6923 2846.1536 282.05127 Q 2871.7947 256.41025 2871.7947 256.41025 Q 2871.7947 282.05127 2923.0767 512.8205 z M 641.0256 15461.537 L 641.0256 15487.178 L 641.0256 15512.819 Q 615.3846 15538.46 615.3846 15794.87 L 615.3846 16051.28 L 589.7435 15999.999 L 564.10254 15948.717 L 564.10254 15923.075 L 564.10254 15897.435 L 564.10254 15846.152 L 564.10254 15820.512 L 564.10254 15743.588 Q 564.10254 15641.024 589.7435 15538.46 L 589.7435 15461.537 L 589.7435 15461.537 Q 564.10254 15461.537 564.10254 15384.614 L 564.10254 15333.332 L 615.3846 15179.485 Q 615.3846 14999.999 641.0256 15025.64 Q 641.0256 15051.28 666.6666 15076.922 Q 666.6666 15076.922 666.6666 15230.768 Q 666.6666 15410.255 666.6666 15435.896 Q 641.0256 15435.896 641.0256 15461.537 z M 4410.256 20256.408 L 4461.538 20025.639 L 4512.8203 20256.408 Q 4564.102 20487.178 4538.461 20512.818 Q 4538.461 20564.102 4487.179 20564.102 Q 4435.897 20564.102 4435.897 20615.383 Q 4410.256 20641.023 4410.256 20589.742 L 4410.256 20538.459 L 4384.615 20538.459 Q 4358.974 20512.818 4358.974 20512.818 Q 4358.974 20512.818 4410.256 20256.408 z M 5179.487 20102.562 L 5205.128 20179.486 L 5205.128 20205.127 L 5205.128 20230.768 L 5205.128 20230.768 Q 5230.7686 20230.768 5230.7686 20256.408 L 5230.7686 20282.049 L 5282.051 20384.613 Q 5307.692 20512.818 5333.333 20666.664 Q 5358.974 20820.512 5333.333 20820.512 Q 5307.692 20820.512 5282.051 20666.664 Q 5230.7686 20512.818 5230.7686 20461.537 L 5230.7686 20410.254 L 5205.128 20384.613 L 5205.128 20358.973 L 5205.128 20358.973 Q 5179.487 20358.973 5179.487 20410.254 L 5179.487 20487.178 L 5153.8457 20512.818 L 5128.2046 20538.459 L 5128.2046 20358.973 Q 5128.2046 20205.127 5128.2046 20102.562 Q 5128.2046 20025.639 5179.487 20102.562 z M 4948.7173 20820.512 L 4948.7173 20794.87 L 5025.6406 20820.512 Q 5102.5635 20820.512 5128.2046 20769.229 Q 5153.8457 20717.947 5153.8457 20717.947 Q 5179.487 20743.588 5153.8457 20794.87 Q 5128.2046 20820.512 5025.6406 20846.152 Q 4948.7173 20871.793 4948.7173 20820.512 z M 9717.948 20974.357 L 9743.589 20974.357 L 9743.589 20974.357 Q 9743.589 20974.357 9743.589 20974.357 L 9717.948 20974.357 L 9717.948 20974.357 z M 4256.4097 21461.537 L 4256.4097 21461.537 L 4230.769 21435.896 Q 4205.128 21410.254 4205.128 21282.049 Q 4153.8457 21128.203 4205.128 21128.203 Q 4230.769 21102.562 4256.4097 21153.844 Q 4256.4097 21205.127 4282.051 21307.69 Q 4307.692 21410.254 4282.051 21435.896 Q 4256.4097 21435.896 4256.4097 21461.537 z M 8666.666 21384.613 L 8641.024 21384.613 L 8666.666 21435.896 Q 8692.307 21487.178 8743.589 21461.537 Q 8794.871 21461.537 8769.23 21487.178 Q 8769.23 21538.459 8743.589 21538.459 L 8717.948 21538.459 L 8692.307 21538.459 Q 8666.666 21538.459 8641.024 21512.818 L 8615.384 21487.178 L 8615.384 21461.537 Q 8615.384 21435.896 8589.743 21410.254 L 8589.743 21384.613 L 8615.384 21256.408 Q 8615.384 21128.203 8666.666 21153.844 Q 8717.948 21179.484 8692.307 21282.049 Q 8666.666 21358.973 8666.666 21358.973 Q 8666.666 21384.613 8666.666 21384.613 z M 6051.2817 21307.69 L 6051.2817 21333.332 L 6076.9224 21333.332 Q 6102.5635 21333.332 6102.5635 21282.049 Q 6128.2046 21230.768 6205.1274 21256.408 Q 6307.692 21256.408 6307.692 21282.049 Q 6307.692 21307.69 6282.051 21282.049 Q 6256.4097 21282.049 6256.4097 21384.613 Q 6230.7686 21487.178 6205.1274 21435.896 Q 6153.8457 21410.254 6153.8457 21461.537 Q 6153.8457 21512.818 6128.2046 21512.818 L 6128.2046 21538.459 L 6102.5635 21538.459 L 6051.2817 21538.459 L 6051.2817 21512.818 L 6051.2817 21512.818 L 6025.6406 21512.818 L 6025.6406 21512.818 L 5999.9995 21512.818 L 5999.9995 21512.818 L 5999.9995 21512.818 L 5999.9995 21538.459 L 5999.9995 21538.459 L 5974.3584 21538.459 L 5974.3584 21512.818 L 5974.3584 21512.818 L 5948.7173 21512.818 L 5948.7173 21487.178 L 5948.7173 21487.178 L 5948.7173 21487.178 L 5948.7173 21487.178 L 5923.076 21487.178 L 5923.076 21461.537 L 5897.4355 21461.537 L 5897.4355 21358.973 Q 5897.4355 21256.408 5923.076 21256.408 Q 5923.076 21230.768 5974.3584 21256.408 Q 6025.6406 21282.049 6051.2817 21307.69 z M 5384.6147 21282.049 L 5410.256 21282.049 L 5461.538 21333.332 Q 5512.82 21384.613 5512.82 21358.973 Q 5538.461 21358.973 5538.461 21358.973 L 5538.461 21358.973 L 5538.461 21333.332 Q 5538.461 21282.049 5564.102 21282.049 L 5589.743 21256.408 L 5641.025 21256.408 Q 5692.307 21256.408 5692.307 21282.049 Q 5692.307 21333.332 5692.307 21538.459 L 5692.307 21717.947 L 5692.307 21641.023 L 5692.307 21538.459 L 5666.666 21538.459 Q 5641.025 21538.459 5615.3843 21538.459 Q 5589.743 21538.459 5564.102 21487.178 L 5538.461 21435.896 L 5538.461 21487.178 Q 5538.461 21538.459 5487.179 21538.459 L 5461.538 21538.459 L 5461.538 21512.818 Q 5435.897 21512.818 5435.897 21487.178 Q 5435.897 21461.537 5410.256 21487.178 L 5384.6147 21512.818 L 5333.333 21538.459 Q 5307.692 21538.459 5282.051 21564.102 L 5282.051 21564.102 L 5282.051 21564.102 Q 5282.051 21589.742 5282.051 21564.102 L 5256.4097 21564.102 L 5230.7686 21564.102 Q 5230.7686 21538.459 5179.487 21487.178 L 5153.8457 21435.896 L 5102.5635 21435.896 L 5051.2817 21435.896 L 5025.6406 21461.537 L 5025.6406 21461.537 L 5025.6406 21487.178 Q 5025.6406 21538.459 5051.2817 21564.102 L 5051.2817 21589.742 L 5025.6406 21589.742 L 4999.9995 21589.742 L 4999.9995 21538.459 L 4974.3584 21461.537 L 4974.3584 21461.537 L 4974.3584 21435.896 L 4948.7173 21435.896 L 4923.0767 21435.896 L 4923.0767 21487.178 L 4923.0767 21538.459 L 4897.4355 21564.102 L 4897.4355 21589.742 L 4871.7944 21589.742 L 4820.512 21589.742 L 4820.512 21564.102 L 4820.512 21564.102 L 4846.1533 21564.102 L 4846.1533 21538.459 L 4846.1533 21538.459 L 4871.7944 21538.459 L 4871.7944 21435.896 L 4871.7944 21333.332 L 4897.4355 21333.332 L 4897.4355 21333.332 L 4897.4355 21333.332 L 4897.4355 21333.332 L 4923.0767 21333.332 L 4948.7173 21333.332 L 4999.9995 21333.332 Q 5025.6406 21333.332 5076.923 21358.973 Q 5076.923 21384.613 5102.5635 21384.613 L 5102.5635 21410.254 L 5128.2046 21410.254 Q 5153.8457 21410.254 5128.2046 21358.973 Q 5128.2046 21307.69 5153.8457 21307.69 Q 5179.487 21333.332 5205.128 21358.973 Q 5230.7686 21410.254 5230.7686 21384.613 L 5256.4097 21358.973 L 5256.4097 21333.332 Q 5282.051 21282.049 5333.333 21282.049 Q 5384.6147 21282.049 5384.6147 21282.049 z M 3923.0767 21358.973 L 3948.7175 21410.254 L 3948.7175 21410.254 Q 3974.3586 21435.896 3999.9998 21435.896 L 4051.2817 21435.896 L 4051.2817 21410.254 Q 4051.2817 21384.613 4102.564 21384.613 Q 4153.8457 21410.254 4153.8457 21512.818 Q 4179.487 21615.383 4153.8457 21615.383 L 4128.2046 21615.383 L 4102.564 21615.383 Q 4102.564 21589.742 4102.564 21589.742 L 4102.564 21589.742 L 4102.564 21589.742 L 4076.9226 21589.742 L 4051.2817 21615.383 Q 3999.9998 21641.023 3974.3586 21615.383 L 3948.7175 21615.383 L 3948.7175 21615.383 Q 3948.7175 21641.023 3948.7175 21641.023 L 3923.0767 21641.023 L 3897.4355 21641.023 Q 3897.4355 21641.023 3871.7944 21615.383 L 3846.1536 21615.383 L 3846.1536 21589.742 L 3846.1536 21564.102 L 3820.5125 21512.818 L 3794.8713 21461.537 L 3794.8713 21461.537 Q 3794.8713 21435.896 3794.8713 21410.254 Q 3820.5125 21384.613 3846.1536 21384.613 Q 3897.4355 21384.613 3897.4355 21333.332 Q 3897.4355 21307.69 3923.0767 21358.973 z M 4794.8716 21487.178 L 4794.8716 21512.818 L 4794.8716 21512.818 Q 4794.8716 21538.459 4769.2305 21512.818 L 4769.2305 21512.818 L 4769.2305 21512.818 Q 4743.5894 21487.178 4743.5894 21487.178 L 4743.5894 21487.178 L 4717.948 21487.178 Q 4666.666 21512.818 4666.666 21564.102 Q 4641.0254 21589.742 4615.3843 21589.742 Q 4564.102 21589.742 4538.461 21589.742 L 4512.8203 21589.742 L 4512.8203 21589.742 Q 4512.8203 21589.742 4410.256 21589.742 Q 4307.692 21589.742 4282.051 21538.459 Q 4256.4097 21487.178 4282.051 21487.178 L 4307.692 21512.818 L 4307.692 21538.459 L 4307.692 21564.102 L 4333.333 21564.102 Q 4358.974 21564.102 4384.615 21487.178 Q 4410.256 21384.613 4435.897 21461.537 Q 4461.538 21538.459 4487.179 21564.102 L 4512.8203 21564.102 L 4512.8203 21538.459 Q 4512.8203 21538.459 4538.461 21538.459 L 4538.461 21538.459 L 4538.461 21512.818 L 4538.461 21487.178 L 4538.461 21487.178 L 4512.8203 21487.178 L 4512.8203 21461.537 Q 4512.8203 21435.896 4564.102 21435.896 Q 4615.3843 21435.896 4615.3843 21384.613 L 4615.3843 21358.973 L 4615.3843 21333.332 Q 4615.3843 21333.332 4641.0254 21333.332 L 4641.0254 21358.973 L 4641.0254 21358.973 Q 4666.666 21358.973 4666.666 21384.613 L 4666.666 21384.613 L 4717.948 21358.973 Q 4794.8716 21333.332 4794.8716 21410.254 Q 4820.512 21487.178 4794.8716 21487.178 z M 9128.204 21641.023 L 9128.204 21717.947 L 9076.922 21717.947 Q 9051.281 21692.307 9025.641 21538.459 Q 8974.358 21384.613 9051.281 21487.178 Q 9128.204 21564.102 9128.204 21641.023 z M 10435.896 21538.459 Q 10461.537 21538.459 10461.537 21538.459 Q 10461.537 21538.459 10461.537 21538.459 Q 10435.896 21538.459 10435.896 21538.459 z M 4820.512 22512.818 L 4846.1533 22487.178 L 4871.7944 22487.178 Q 4897.4355 22487.178 4897.4355 22512.818 L 4897.4355 22538.459 L 4948.7173 22564.1 Q 4974.3584 22615.383 4999.9995 22615.383 L 4999.9995 22641.023 L 5076.923 22743.588 Q 5128.2046 22846.152 5128.2046 22897.434 Q 5128.2046 22923.074 5076.923 22948.717 Q 5051.2817 22948.717 5025.6406 22871.793 Q 4999.9995 22820.512 4974.3584 22769.229 Q 4923.0767 22717.947 4923.0767 22692.305 L 4923.0767 22692.305 L 4897.4355 22692.305 Q 4871.7944 22666.664 4871.7944 22666.664 L 4846.1533 22641.023 L 4820.512 22641.023 Q 4794.8716 22641.023 4794.8716 22589.742 Q 4769.2305 22538.459 4820.512 22512.818 z" svg:height="252.05125mm" draw:style-name="style-1276" svg:viewBox="0.0 0.0 12564.102 25205.125" svg:width="125.641014mm" svg:x="0.0mm" svg:y="63.076916mm"/>
          <draw:path svg:d="M -1.8189894E-12 25.641024 L -1.8189894E-12 0.0 L 25.641024 25.641024 Q 51.282047 25.641024 51.282047 51.282047 L 76.92307 51.282047 L 76.92307 51.282047 L 76.92307 76.92307 L 76.92307 76.92307 L 102.564095 76.92307 L 102.564095 76.92307 Q 102.564095 76.92307 128.20512 102.564095 L 153.84615 102.564095 L 153.84615 102.564095 Q 153.84615 102.564095 179.48717 153.84615 L 179.48717 205.12819 L 153.84615 205.12819 Q 153.84615 179.48717 102.564095 205.12819 Q 76.92307 205.12819 76.92307 179.48717 Q 76.92307 153.84615 51.282047 128.20512 L -1.8189894E-12 128.20512 L -1.8189894E-12 128.20512 L -1.8189894E-12 102.564095 L -1.8189894E-12 102.564095 Q -1.8189894E-12 102.564095 -1.8189894E-12 76.92307 L -1.8189894E-12 25.641024 L -1.8189894E-12 25.641024 z" svg:height="2.051282mm" draw:style-name="style-1277" svg:viewBox="0.0 0.0 179.48717 205.12819" svg:width="1.7948717mm" svg:x="107.179474mm" svg:y="100.76922mm"/>
          <draw:path svg:d="M 25.641024 0.0 L 25.641024 128.20512 L -3.6379788E-12 153.84615 Q -25.641024 179.48717 -3.6379788E-12 25.641024 Q 25.641024 -128.20512 25.641024 0.0 z" svg:height="1.5384614mm" draw:style-name="style-1278" svg:viewBox="0.0 0.0 25.641024 153.84615" svg:width="0.25641024mm" svg:x="200.76921mm" svg:y="27.692305mm"/>
          <draw:path svg:d="M 25.641024 0.0 L 51.282047 0.0 L 76.92307 25.641024 Q 128.20512 51.282047 153.84615 51.282047 L 179.48717 51.282047 L 179.48717 51.282047 L 179.48717 51.282047 L 205.12819 51.282047 L 205.12819 51.282047 L 205.12819 76.92307 L 230.76921 76.92307 L 230.76921 76.92307 L 230.76921 102.564095 L 230.76921 102.564095 L 230.76921 102.564095 L 256.41025 102.564095 L 256.41025 102.564095 L 282.05127 128.20512 L 333.3333 153.84615 L 333.3333 153.84615 L 358.97433 153.84615 L 384.61536 153.84615 L 384.61536 153.84615 L 384.61536 153.84615 L 384.61536 179.48717 L 358.97433 205.12819 Q 333.3333 230.76921 307.6923 256.41025 Q 256.41025 256.41025 230.76921 282.05127 L 230.76921 282.05127 L 179.48717 282.05127 Q 153.84615 256.41025 76.92307 256.41025 L 25.641024 256.41025 L 25.641024 205.12819 L 25.641024 179.48717 L -1.8189894E-12 153.84615 L -1.8189894E-12 128.20512 L 25.641024 128.20512 Q 51.282047 102.564095 25.641024 102.564095 L -1.8189894E-12 76.92307 L -1.8189894E-12 51.282047 Q -1.8189894E-12 0.0 25.641024 0.0 z" svg:height="2.8205125mm" draw:style-name="style-1279" svg:viewBox="0.0 0.0 384.61536 282.05127" svg:width="3.8461535mm" svg:x="135.12819mm" svg:y="225.641mm"/>
          <draw:path svg:d="M 102.564095 230.76921 L 76.92307 205.12819 L 76.92307 205.12819 L 51.282047 205.12819 L 51.282047 153.84615 Q 25.641024 102.564095 0.0 76.92307 Q 0.0 51.282047 0.0 0.0 Q 0.0 -25.641024 76.92307 76.92307 Q 153.84615 153.84615 153.84615 205.12819 Q 128.20512 230.76921 102.564095 230.76921 z" svg:height="2.307692mm" draw:style-name="style-1280" svg:viewBox="0.0 0.0 153.84615 230.76921" svg:width="1.5384614mm" svg:x="135.3846mm" svg:y="243.0769mm"/>
          <draw:path svg:d="M 230.76921 102.564095 L 205.12819 179.48717 L 205.12819 179.48717 L 205.12819 153.84615 L 179.48717 128.20512 Q 153.84615 102.564095 153.84615 153.84615 Q 153.84615 179.48717 128.20512 153.84615 Q 102.564095 153.84615 51.282047 102.564095 Q 9.094947E-13 76.92307 9.094947E-13 25.641024 Q 9.094947E-13 -25.641024 153.84615 9.094947E-13 Q 307.6923 9.094947E-13 307.6923 102.564095 Q 307.6923 179.48717 307.6923 102.564095 Q 282.05127 25.641024 256.41025 25.641024 Q 230.76921 25.641024 230.76921 102.564095 z" svg:height="1.7948717mm" draw:style-name="style-1281" svg:viewBox="0.0 0.0 307.6923 179.48717" svg:width="3.076923mm" svg:x="69.23077mm" svg:y="72.8205mm"/>
          <draw:path svg:d="M 179.48717 25.641024 L 179.48717 25.641024 L 153.84615 153.84615 Q 128.20512 256.41025 128.20512 256.41025 L 128.20512 256.41025 L 128.20512 256.41025 Q 128.20512 256.41025 102.564095 230.76921 L 76.92307 230.76921 L 76.92307 205.12819 Q 76.92307 179.48717 51.282047 179.48717 Q 25.641024 205.12819 25.641024 153.84615 L -9.094947E-13 102.564095 L 25.641024 102.564095 Q 51.282047 102.564095 76.92307 51.282047 Q 76.92307 -25.641024 128.20512 0.0 Q 179.48717 0.0 179.48717 25.641024 z" svg:height="2.5641024mm" draw:style-name="style-1282" svg:viewBox="0.0 0.0 179.48717 256.41025" svg:width="1.7948717mm" svg:x="70.51282mm" svg:y="137.43588mm"/>
          <draw:path svg:d="M 153.84615 76.92307 L 153.84615 0.0 L 153.84615 0.0 Q 153.84615 25.641024 153.84615 25.641024 L 179.48717 25.641024 L 205.12819 51.282047 Q 230.76921 76.92307 205.12819 102.564095 Q 205.12819 128.20512 256.41025 230.76921 Q 307.6923 307.6923 307.6923 333.3333 L 307.6923 333.3333 L 307.6923 333.3333 L 307.6923 358.97433 L 307.6923 358.97433 Q 307.6923 384.61536 282.05127 384.61536 L 256.41025 384.61536 L 256.41025 384.61536 Q 230.76921 384.61536 256.41025 358.97433 L 256.41025 358.97433 L 256.41025 333.3333 Q 256.41025 333.3333 153.84615 282.05127 L 51.282047 230.76921 L 25.641024 230.76921 Q -1.8189894E-12 230.76921 -1.8189894E-12 205.12819 L -1.8189894E-12 205.12819 L 25.641024 205.12819 L 51.282047 179.48717 L 51.282047 179.48717 L 51.282047 179.48717 L 51.282047 153.84615 Q 51.282047 128.20512 76.92307 128.20512 Q 128.20512 128.20512 153.84615 76.92307 z" svg:height="3.8461535mm" draw:style-name="style-1283" svg:viewBox="0.0 0.0 307.6923 384.61536" svg:width="3.076923mm" svg:x="119.48717mm" svg:y="203.84613mm"/>
          <draw:path svg:d="M 256.41025 102.564095 L 256.41025 153.84615 L 256.41025 230.76921 L 256.41025 307.6923 L 256.41025 358.97433 Q 230.76921 435.8974 205.12819 435.8974 L 153.84615 435.8974 L 153.84615 410.25638 Q 153.84615 410.25638 76.92307 230.76921 L -1.8189894E-12 51.282047 L -1.8189894E-12 25.641024 Q 25.641024 0.0 102.564095 0.0 Q 153.84615 0.0 153.84615 0.0 L 153.84615 0.0 L 205.12819 0.0 Q 205.12819 0.0 230.76921 51.282047 Q 256.41025 76.92307 256.41025 102.564095 z" svg:height="4.358974mm" draw:style-name="style-1284" svg:viewBox="0.0 0.0 256.41025 435.8974" svg:width="2.5641024mm" svg:x="141.53845mm" svg:y="266.1538mm"/>
          <draw:path svg:d="M 179.48717 102.564095 L 179.48717 102.564095 L 179.48717 153.84615 Q 153.84615 230.76921 153.84615 230.76921 L 153.84615 230.76921 L 153.84615 205.12819 Q 153.84615 153.84615 76.92307 76.92307 L 0.0 0.0 L 76.92307 0.0 Q 153.84615 0.0 153.84615 51.282047 Q 153.84615 76.92307 179.48717 102.564095 z" svg:height="2.307692mm" draw:style-name="style-1285" svg:viewBox="0.0 0.0 179.48717 230.76921" svg:width="1.7948717mm" svg:x="117.94871mm" svg:y="62.5641mm"/>
          <draw:path svg:d="M 153.84615 76.92307 L 153.84615 0.0 L 230.76921 153.84615 Q 282.05127 333.3333 153.84615 307.6923 Q 0.0 307.6923 0.0 282.05127 Q 25.641024 256.41025 51.282047 256.41025 Q 102.564095 256.41025 102.564095 230.76921 Q 102.564095 230.76921 76.92307 179.48717 L 76.92307 128.20512 L 102.564095 128.20512 Q 153.84615 153.84615 153.84615 76.92307 z" svg:height="3.076923mm" draw:style-name="style-1286" svg:viewBox="0.0 0.0 230.76921 307.6923" svg:width="2.307692mm" svg:x="75.89743mm" svg:y="77.94871mm"/>
          <draw:path svg:d="M 0.0 25.641024 L 0.0 0.0 L 0.0 0.0 L 0.0 0.0 L 25.641024 0.0 L 25.641024 25.641024 L 51.282047 25.641024 L 76.92307 25.641024 L 307.6923 25.641024 Q 512.8205 25.641024 564.10254 51.282047 L 641.0256 51.282047 L 641.0256 51.282047 Q 641.0256 76.92307 641.0256 76.92307 L 666.6666 76.92307 L 666.6666 76.92307 Q 666.6666 76.92307 666.6666 102.564095 L 641.0256 102.564095 L 564.10254 102.564095 Q 487.17944 76.92307 461.53842 76.92307 L 410.25638 76.92307 L 410.25638 76.92307 Q 410.25638 76.92307 333.3333 128.20512 L 282.05127 153.84615 L 282.05127 153.84615 Q 282.05127 128.20512 153.84615 128.20512 L 51.282047 102.564095 L 51.282047 153.84615 L 51.282047 205.12819 L 25.641024 205.12819 L 0.0 205.12819 L 0.0 179.48717 Q 0.0 153.84615 0.0 76.92307 L 0.0 25.641024 L 0.0 25.641024 z" svg:height="2.051282mm" draw:style-name="style-1287" svg:viewBox="0.0 0.0 666.6666 205.12819" svg:width="6.666666mm" svg:x="114.87179mm" svg:y="188.97433mm"/>
          <draw:path svg:d="M 0.0 51.282047 L 25.641024 0.0 L 25.641024 0.0 Q 51.282047 0.0 51.282047 0.0 L 51.282047 0.0 L 51.282047 25.641024 L 76.92307 25.641024 L 102.564095 25.641024 Q 153.84615 51.282047 153.84615 51.282047 L 179.48717 51.282047 L 179.48717 51.282047 Q 179.48717 51.282047 205.12819 76.92307 Q 256.41025 102.564095 153.84615 102.564095 Q 76.92307 102.564095 51.282047 153.84615 Q 0.0 179.48717 0.0 153.84615 L 0.0 153.84615 L 0.0 128.20512 Q 0.0 102.564095 0.0 51.282047 z" svg:height="1.5384614mm" draw:style-name="style-1288" svg:viewBox="0.0 0.0 205.12819 153.84615" svg:width="2.051282mm" svg:x="121.53845mm" svg:y="60.512814mm"/>
          <draw:path svg:d="M 179.48717 0.0 L 179.48717 0.0 L 179.48717 25.641024 L 179.48717 25.641024 L 179.48717 25.641024 L 179.48717 25.641024 L 205.12819 51.282047 L 205.12819 51.282047 L 205.12819 76.92307 L 205.12819 102.564095 L 307.6923 384.61536 Q 410.25638 666.6666 410.25638 743.58966 Q 410.25638 794.8717 410.25638 820.51276 Q 435.8974 846.15375 461.53842 897.4358 Q 461.53842 974.3589 487.17944 999.99994 L 487.17944 1051.282 L 487.17944 1102.564 Q 512.8205 1128.2051 512.8205 1153.8461 L 512.8205 1179.487 L 512.8205 1179.487 L 487.17944 1153.8461 L 461.53842 1153.8461 L 435.8974 1153.8461 L 435.8974 1205.128 L 410.25638 1256.4102 L 358.97433 1512.8204 Q 282.05127 1769.2306 256.41025 1897.4357 Q 230.76921 2025.6409 205.12819 1999.9999 Q 205.12819 1999.9999 179.48717 2025.6409 L 153.84615 2076.9229 L 153.84615 2128.2048 L 153.84615 2179.487 L 102.564095 2179.487 L 76.92307 2179.487 L 76.92307 2153.846 L 51.282047 2128.2048 L 51.282047 2076.9229 L 51.282047 2051.282 L 25.641024 2051.282 L 25.641024 2025.6409 L 25.641024 2025.6409 L -1.8189894E-12 2025.6409 L -1.8189894E-12 2025.6409 L -1.8189894E-12 2025.6409 L -1.8189894E-12 1999.9999 L -1.8189894E-12 1999.9999 L 25.641024 1974.3588 Q 51.282047 1948.7178 25.641024 1897.4357 L 25.641024 1846.1537 L 25.641024 1846.1537 Q 25.641024 1820.5127 51.282047 1820.5127 Q 76.92307 1820.5127 102.564095 1692.3075 L 102.564095 1564.1024 L 102.564095 1512.8204 L 102.564095 1487.1793 L 128.20512 1461.5383 L 153.84615 1410.2562 L 153.84615 1384.6152 Q 153.84615 1358.9742 153.84615 1358.9742 Q 153.84615 1333.3333 179.48717 999.99994 L 205.12819 641.0256 L 205.12819 641.0256 Q 205.12819 641.0256 230.76921 692.3076 Q 256.41025 717.94867 256.41025 615.3846 Q 256.41025 512.8205 205.12819 307.6923 L 153.84615 102.564095 L 153.84615 76.92307 L 153.84615 25.641024 L 153.84615 25.641024 Q 153.84615 0.0 179.48717 0.0 z" svg:height="21.79487mm" draw:style-name="style-1289" svg:viewBox="0.0 0.0 512.8205 2179.487" svg:width="5.128205mm" svg:x="149.74358mm" svg:y="195.12819mm"/>
          <draw:path svg:d="M 51.282047 25.641024 L 51.282047 -1.8189894E-12 L 76.92307 25.641024 L 76.92307 51.282047 L 76.92307 76.92307 Q 76.92307 102.564095 153.84615 128.20512 Q 230.76921 128.20512 230.76921 153.84615 L 230.76921 153.84615 L 230.76921 153.84615 Q 205.12819 153.84615 205.12819 179.48717 L 205.12819 179.48717 L 153.84615 179.48717 Q 128.20512 179.48717 102.564095 179.48717 Q 76.92307 179.48717 51.282047 153.84615 Q -1.8189894E-12 128.20512 -1.8189894E-12 76.92307 L -1.8189894E-12 51.282047 L 25.641024 51.282047 L 51.282047 51.282047 L 51.282047 25.641024 z" svg:height="1.7948717mm" draw:style-name="style-1290" svg:viewBox="0.0 0.0 230.76921 179.48717" svg:width="2.307692mm" svg:x="115.384605mm" svg:y="127.94871mm"/>
          <draw:path svg:d="M 0.0 153.84615 L 0.0 153.84615 L 0.0 128.20512 L 0.0 102.564095 L 25.641024 102.564095 Q 51.282047 102.564095 51.282047 51.282047 Q 25.641024 0.0 128.20512 0.0 Q 256.41025 0.0 230.76921 25.641024 Q 230.76921 51.282047 256.41025 76.92307 Q 256.41025 76.92307 282.05127 102.564095 Q 282.05127 128.20512 179.48717 128.20512 Q 76.92307 128.20512 51.282047 153.84615 Q 0.0 179.48717 0.0 153.84615 z" svg:height="1.5384614mm" draw:style-name="style-1291" svg:viewBox="0.0 0.0 282.05127 153.84615" svg:width="2.8205125mm" svg:x="67.6923mm" svg:y="59.230762mm"/>
          <draw:path svg:d="M 76.92307 0.0 L 76.92307 0.0 L 76.92307 0.0 Q 76.92307 0.0 76.92307 25.641024 L 102.564095 25.641024 L 102.564095 51.282047 Q 128.20512 76.92307 128.20512 102.564095 L 128.20512 102.564095 L 128.20512 102.564095 Q 128.20512 102.564095 153.84615 102.564095 L 153.84615 128.20512 L 153.84615 128.20512 Q 179.48717 128.20512 179.48717 153.84615 Q 179.48717 179.48717 102.564095 153.84615 L 25.641024 128.20512 L 25.641024 102.564095 Q 25.641024 76.92307 0.0 51.282047 L 0.0 25.641024 L 25.641024 0.0 Q 76.92307 0.0 76.92307 0.0 z" svg:height="1.5384614mm" draw:style-name="style-1292" svg:viewBox="0.0 0.0 179.48717 153.84615" svg:width="1.7948717mm" svg:x="106.41025mm" svg:y="226.66664mm"/>
          <draw:path svg:d="M 230.76921 25.641024 L 256.41025 25.641024 L 282.05127 25.641024 Q 333.3333 25.641024 307.6923 51.282047 Q 282.05127 51.282047 282.05127 128.20512 Q 307.6923 230.76921 282.05127 230.76921 L 256.41025 230.76921 L 230.76921 230.76921 Q 205.12819 230.76921 128.20512 230.76921 L 76.92307 230.76921 L 76.92307 230.76921 Q 76.92307 230.76921 51.282047 230.76921 L 51.282047 230.76921 L 25.641024 230.76921 L 25.641024 230.76921 L 25.641024 230.76921 L 0.0 230.76921 L 0.0 205.12819 Q 0.0 179.48717 51.282047 179.48717 Q 102.564095 179.48717 76.92307 76.92307 L 51.282047 0.0 L 128.20512 0.0 Q 230.76921 0.0 230.76921 0.0 Q 230.76921 25.641024 230.76921 25.641024 z" svg:height="2.307692mm" draw:style-name="style-1293" svg:viewBox="0.0 0.0 307.6923 230.76921" svg:width="3.076923mm" svg:x="80.2564mm" svg:y="38.717945mm"/>
          <draw:path svg:d="M 282.05127 76.92307 L 282.05127 179.48717 L 256.41025 179.48717 L 256.41025 179.48717 L 205.12819 179.48717 Q 153.84615 179.48717 128.20512 179.48717 L 102.564095 153.84615 L 102.564095 128.20512 L 102.564095 128.20512 L 128.20512 128.20512 Q 153.84615 128.20512 153.84615 102.564095 Q 128.20512 76.92307 76.92307 51.282047 L 0.0 25.641024 L 0.0 25.641024 L 0.0 25.641024 L 76.92307 25.641024 Q 128.20512 25.641024 179.48717 25.641024 L 205.12819 25.641024 L 230.76921 -3.6379788E-12 Q 282.05127 -25.641024 282.05127 76.92307 z" svg:height="1.7948717mm" draw:style-name="style-1294" svg:viewBox="0.0 0.0 282.05127 179.48717" svg:width="2.8205125mm" svg:x="101.79486mm" svg:y="278.71793mm"/>
          <draw:path svg:d="M 102.564095 25.641024 L 102.564095 0.0 L 128.20512 0.0 Q 153.84615 25.641024 179.48717 0.0 L 205.12819 0.0 L 230.76921 51.282047 Q 256.41025 102.564095 282.05127 128.20512 L 282.05127 128.20512 L 282.05127 128.20512 Q 282.05127 128.20512 256.41025 153.84615 Q 230.76921 153.84615 230.76921 128.20512 Q 205.12819 102.564095 205.12819 128.20512 Q 205.12819 153.84615 153.84615 153.84615 Q 153.84615 153.84615 76.92307 153.84615 Q 25.641024 128.20512 9.094947E-13 128.20512 L 9.094947E-13 102.564095 L 25.641024 102.564095 Q 51.282047 76.92307 51.282047 76.92307 L 51.282047 76.92307 L 76.92307 76.92307 Q 102.564095 76.92307 102.564095 25.641024 z" svg:height="1.5384614mm" draw:style-name="style-1295" svg:viewBox="0.0 0.0 282.05127 153.84615" svg:width="2.8205125mm" svg:x="67.17948mm" svg:y="49.999996mm"/>
          <draw:path svg:d="M 102.564095 51.282047 L 128.20512 102.564095 L 128.20512 153.84615 Q 153.84615 179.48717 153.84615 179.48717 L 153.84615 179.48717 L 153.84615 179.48717 Q 153.84615 205.12819 102.564095 179.48717 Q 25.641024 153.84615 0.0 76.92307 Q -25.641024 0.0 51.282047 0.0 Q 102.564095 0.0 102.564095 51.282047 z" svg:height="1.7948717mm" draw:style-name="style-1296" svg:viewBox="0.0 0.0 153.84615 179.48717" svg:width="1.5384614mm" svg:x="32.82051mm" svg:y="148.20511mm"/>
          <draw:path svg:d="M 205.12819 0.0 L 230.76921 0.0 L 256.41025 51.282047 Q 282.05127 102.564095 282.05127 102.564095 L 282.05127 102.564095 L 307.6923 128.20512 Q 333.3333 153.84615 333.3333 128.20512 L 333.3333 102.564095 L 358.97433 128.20512 Q 384.61536 153.84615 384.61536 179.48717 L 384.61536 205.12819 L 384.61536 205.12819 Q 384.61536 205.12819 384.61536 205.12819 Q 384.61536 230.76921 179.48717 256.41025 L 0.0 256.41025 L 0.0 256.41025 Q 0.0 256.41025 25.641024 230.76921 Q 51.282047 205.12819 25.641024 205.12819 L 25.641024 179.48717 L 25.641024 179.48717 Q 25.641024 153.84615 128.20512 153.84615 Q 205.12819 153.84615 179.48717 102.564095 L 153.84615 51.282047 L 179.48717 25.641024 Q 179.48717 0.0 205.12819 0.0 z" svg:height="2.5641024mm" draw:style-name="style-1297" svg:viewBox="0.0 0.0 384.61536 256.41025" svg:width="3.8461535mm" svg:x="48.461533mm" svg:y="63.589737mm"/>
          <draw:path svg:d="M 205.12819 -3.6379788E-12 L 205.12819 -3.6379788E-12 L 205.12819 -3.6379788E-12 Q 205.12819 25.641024 205.12819 25.641024 L 230.76921 25.641024 L 230.76921 76.92307 L 230.76921 153.84615 L 205.12819 179.48717 Q 205.12819 179.48717 153.84615 179.48717 L 102.564095 179.48717 L 51.282047 179.48717 L 25.641024 179.48717 L -9.094947E-13 179.48717 L -9.094947E-13 179.48717 L -9.094947E-13 153.84615 L -9.094947E-13 153.84615 L -9.094947E-13 153.84615 Q -9.094947E-13 153.84615 -9.094947E-13 128.20512 Q -9.094947E-13 76.92307 25.641024 102.564095 Q 51.282047 128.20512 102.564095 102.564095 L 128.20512 51.282047 L 128.20512 51.282047 L 153.84615 51.282047 L 153.84615 76.92307 L 153.84615 128.20512 L 179.48717 76.92307 Q 205.12819 -3.6379788E-12 205.12819 -3.6379788E-12 z" svg:height="1.7948717mm" draw:style-name="style-1298" svg:viewBox="0.0 0.0 230.76921 179.48717" svg:width="2.307692mm" svg:x="70.769226mm" svg:y="276.1538mm"/>
          <draw:path svg:d="M 358.97433 153.84615 L 410.25638 153.84615 L 410.25638 102.564095 Q 410.25638 76.92307 435.8974 51.282047 L 435.8974 0.0 L 461.53842 0.0 Q 512.8205 25.641024 512.8205 51.282047 L 512.8205 51.282047 L 512.8205 51.282047 Q 512.8205 51.282047 512.8205 76.92307 L 538.4615 76.92307 L 538.4615 76.92307 Q 564.10254 76.92307 564.10254 102.564095 L 564.10254 102.564095 L 564.10254 153.84615 Q 538.4615 179.48717 564.10254 205.12819 Q 615.3846 205.12819 615.3846 282.05127 Q 615.3846 358.97433 564.10254 384.61536 L 538.4615 384.61536 L 512.8205 384.61536 L 512.8205 358.97433 L 461.53842 358.97433 Q 384.61536 358.97433 230.76921 256.41025 L 76.92307 205.12819 L 51.282047 179.48717 L 25.641024 153.84615 L 25.641024 153.84615 L 0.0 153.84615 L 0.0 153.84615 L 0.0 153.84615 L 0.0 128.20512 L 0.0 102.564095 L 51.282047 102.564095 Q 102.564095 102.564095 102.564095 51.282047 Q 102.564095 -25.641024 230.76921 51.282047 Q 333.3333 153.84615 358.97433 153.84615 z" svg:height="3.8461535mm" draw:style-name="style-1299" svg:viewBox="0.0 0.0 615.3846 384.61536" svg:width="6.153846mm" svg:x="92.307686mm" svg:y="117.94871mm"/>
          <draw:path svg:d="M 179.48717 76.92307 L 282.05127 1.8189894E-12 L 333.3333 25.641024 Q 384.61536 25.641024 384.61536 51.282047 L 384.61536 51.282047 L 358.97433 51.282047 Q 333.3333 76.92307 333.3333 76.92307 L 333.3333 76.92307 L 282.05127 128.20512 Q 230.76921 153.84615 205.12819 179.48717 Q 205.12819 205.12819 128.20512 256.41025 Q 51.282047 282.05127 25.641024 307.6923 L 25.641024 307.6923 L 25.641024 307.6923 Q 25.641024 307.6923 0.0 282.05127 L 0.0 230.76921 L 0.0 230.76921 L 25.641024 205.12819 L 25.641024 205.12819 L 25.641024 179.48717 L 25.641024 179.48717 L 25.641024 179.48717 L 51.282047 179.48717 L 51.282047 179.48717 L 76.92307 153.84615 Q 102.564095 128.20512 179.48717 76.92307 z" svg:height="3.076923mm" draw:style-name="style-1300" svg:viewBox="0.0 0.0 384.61536 307.6923" svg:width="3.8461535mm" svg:x="104.87179mm" svg:y="156.15384mm"/>
          <draw:path svg:d="M 76.92307 25.641024 L 76.92307 0.0 L 128.20512 0.0 Q 153.84615 25.641024 179.48717 0.0 L 179.48717 0.0 L 179.48717 0.0 L 205.12819 0.0 L 205.12819 25.641024 L 205.12819 25.641024 L 205.12819 25.641024 Q 230.76921 25.641024 230.76921 76.92307 L 230.76921 102.564095 L 230.76921 102.564095 L 205.12819 102.564095 L 205.12819 76.92307 Q 179.48717 76.92307 179.48717 76.92307 Q 179.48717 76.92307 153.84615 128.20512 Q 128.20512 205.12819 128.20512 179.48717 Q 102.564095 179.48717 51.282047 179.48717 L 0.0 205.12819 L 0.0 205.12819 Q 0.0 179.48717 25.641024 102.564095 L 51.282047 25.641024 L 51.282047 25.641024 Q 76.92307 25.641024 76.92307 25.641024 z" svg:height="2.051282mm" draw:style-name="style-1301" svg:viewBox="0.0 0.0 230.76921 205.12819" svg:width="2.307692mm" svg:x="146.92307mm" svg:y="74.102554mm"/>
          <draw:path svg:d="M 25.641024 -3.6379788E-12 L 25.641024 -3.6379788E-12 L 76.92307 25.641024 Q 102.564095 25.641024 128.20512 51.282047 Q 153.84615 76.92307 153.84615 128.20512 L 153.84615 179.48717 L 128.20512 205.12819 Q 102.564095 230.76921 102.564095 256.41025 L 76.92307 256.41025 L 76.92307 230.76921 Q 51.282047 205.12819 25.641024 128.20512 L 0.0 25.641024 L 0.0 25.641024 Q 25.641024 25.641024 25.641024 -3.6379788E-12 z" svg:height="2.5641024mm" draw:style-name="style-1302" svg:viewBox="0.0 0.0 153.84615 256.41025" svg:width="1.5384614mm" svg:x="109.74358mm" svg:y="276.1538mm"/>
          <draw:path svg:d="M 51.282047 0.0 L 51.282047 0.0 L 51.282047 25.641024 Q 76.92307 76.92307 102.564095 76.92307 Q 153.84615 102.564095 153.84615 128.20512 L 153.84615 153.84615 L 153.84615 153.84615 Q 153.84615 179.48717 153.84615 179.48717 L 179.48717 179.48717 L 153.84615 230.76921 Q 153.84615 282.05127 153.84615 282.05127 L 153.84615 282.05127 L 153.84615 282.05127 Q 128.20512 282.05127 102.564095 282.05127 Q 102.564095 307.6923 51.282047 307.6923 L 0.0 307.6923 L 0.0 307.6923 Q 0.0 282.05127 0.0 282.05127 L 25.641024 256.41025 L 25.641024 256.41025 Q 51.282047 256.41025 51.282047 230.76921 L 51.282047 230.76921 L 51.282047 205.12819 Q 51.282047 179.48717 25.641024 102.564095 L 25.641024 25.641024 L 25.641024 25.641024 Q 25.641024 25.641024 51.282047 0.0 z" svg:height="3.076923mm" draw:style-name="style-1303" svg:viewBox="0.0 0.0 179.48717 307.6923" svg:width="1.7948717mm" svg:x="94.35896mm" svg:y="48.974354mm"/>
          <draw:path svg:d="M 282.05127 0.0 L 282.05127 0.0 L 307.6923 0.0 L 307.6923 0.0 L 307.6923 51.282047 L 307.6923 102.564095 L 333.3333 153.84615 Q 333.3333 230.76921 358.97433 230.76921 Q 384.61536 230.76921 384.61536 205.12819 Q 410.25638 179.48717 410.25638 179.48717 L 410.25638 179.48717 L 410.25638 230.76921 Q 435.8974 282.05127 410.25638 282.05127 Q 358.97433 282.05127 358.97433 307.6923 Q 358.97433 333.3333 384.61536 333.3333 L 384.61536 333.3333 L 384.61536 333.3333 Q 384.61536 358.97433 333.3333 384.61536 Q 282.05127 410.25638 282.05127 435.8974 Q 256.41025 461.53842 256.41025 435.8974 Q 256.41025 410.25638 205.12819 410.25638 L 153.84615 410.25638 L 128.20512 410.25638 Q 102.564095 410.25638 102.564095 358.97433 Q 102.564095 333.3333 76.92307 333.3333 Q 51.282047 333.3333 25.641024 256.41025 L -1.8189894E-12 205.12819 L -1.8189894E-12 205.12819 Q 25.641024 205.12819 51.282047 179.48717 Q 76.92307 179.48717 102.564095 128.20512 L 102.564095 102.564095 L 128.20512 76.92307 Q 153.84615 51.282047 179.48717 51.282047 Q 205.12819 51.282047 256.41025 51.282047 Q 282.05127 51.282047 282.05127 25.641024 L 282.05127 25.641024 L 282.05127 0.0 z" svg:height="4.358974mm" draw:style-name="style-1304" svg:viewBox="0.0 0.0 410.25638 435.8974" svg:width="4.102564mm" svg:x="128.20512mm" svg:y="196.41023mm"/>
          <draw:path svg:d="M 25.641024 9.094947E-13 Q 51.282047 -25.641024 51.282047 128.20512 Q 51.282047 256.41025 25.641024 230.76921 Q 0.0 179.48717 0.0 76.92307 Q 0.0 9.094947E-13 25.641024 9.094947E-13 z" svg:height="2.307692mm" draw:style-name="style-1305" svg:viewBox="0.0 0.0 51.282047 230.76921" svg:width="0.5128205mm" svg:x="174.87178mm" svg:y="44.87179mm"/>
          <draw:path svg:d="M 51.282047 0.0 L 51.282047 0.0 L 205.12819 76.92307 Q 333.3333 153.84615 333.3333 179.48717 L 358.97433 205.12819 L 358.97433 230.76921 L 358.97433 230.76921 L 358.97433 230.76921 Q 358.97433 230.76921 358.97433 282.05127 Q 384.61536 307.6923 307.6923 307.6923 Q 230.76921 307.6923 230.76921 333.3333 L 205.12819 358.97433 L 205.12819 358.97433 L 205.12819 358.97433 L 205.12819 358.97433 Q 205.12819 358.97433 179.48717 384.61536 L 179.48717 410.25638 L 179.48717 410.25638 Q 153.84615 410.25638 153.84615 384.61536 Q 153.84615 358.97433 102.564095 333.3333 L 76.92307 333.3333 L 76.92307 333.3333 Q 76.92307 333.3333 102.564095 307.6923 L 102.564095 282.05127 L 102.564095 282.05127 Q 102.564095 282.05127 128.20512 282.05127 Q 128.20512 282.05127 128.20512 230.76921 Q 153.84615 153.84615 102.564095 128.20512 Q 51.282047 102.564095 51.282047 76.92307 Q 51.282047 51.282047 25.641024 51.282047 L 1.8189894E-12 51.282047 L 1.8189894E-12 51.282047 L 1.8189894E-12 25.641024 L 1.8189894E-12 25.641024 L 1.8189894E-12 25.641024 L 25.641024 25.641024 Q 25.641024 25.641024 51.282047 0.0 z" svg:height="4.102564mm" draw:style-name="style-1306" svg:viewBox="0.0 0.0 358.97433 410.25638" svg:width="3.5897434mm" svg:x="120.51281mm" svg:y="102.307686mm"/>
          <draw:path svg:d="M 230.76921 153.84615 L 230.76921 307.6923 L 205.12819 358.97433 L 179.48717 410.25638 L 179.48717 410.25638 L 179.48717 410.25638 L 128.20512 410.25638 L 76.92307 410.25638 L 76.92307 410.25638 L 76.92307 410.25638 L 102.564095 358.97433 L 102.564095 333.3333 L 128.20512 333.3333 L 153.84615 307.6923 L 153.84615 307.6923 Q 128.20512 307.6923 76.92307 307.6923 Q 0.0 282.05127 0.0 256.41025 Q 0.0 205.12819 25.641024 205.12819 L 51.282047 179.48717 L 76.92307 179.48717 Q 76.92307 153.84615 76.92307 153.84615 L 76.92307 153.84615 L 128.20512 153.84615 Q 153.84615 179.48717 153.84615 153.84615 L 153.84615 128.20512 L 153.84615 51.282047 Q 153.84615 -1.8189894E-12 179.48717 -1.8189894E-12 Q 230.76921 25.641024 230.76921 153.84615 z" svg:height="4.102564mm" draw:style-name="style-1307" svg:viewBox="0.0 0.0 230.76921 410.25638" svg:width="2.307692mm" svg:x="46.923073mm" svg:y="133.33333mm"/>
          <draw:path svg:d="M 51.282047 0.0 L 128.20512 51.282047 L 153.84615 76.92307 Q 153.84615 128.20512 153.84615 128.20512 L 153.84615 128.20512 L 153.84615 128.20512 L 128.20512 128.20512 L 128.20512 102.564095 L 128.20512 102.564095 L 102.564095 102.564095 Q 102.564095 76.92307 102.564095 76.92307 L 102.564095 76.92307 L 51.282047 76.92307 Q 25.641024 76.92307 0.0 0.0 Q 0.0 -51.282047 51.282047 0.0 z" svg:height="1.2820512mm" draw:style-name="style-1308" svg:viewBox="0.0 0.0 153.84615 128.20512" svg:width="1.5384614mm" svg:x="87.17948mm" svg:y="98.20512mm"/>
          <draw:path svg:d="M 25.641024 1.8189894E-12 L 25.641024 1.8189894E-12 L 25.641024 1.8189894E-12 L 51.282047 1.8189894E-12 L 51.282047 1.8189894E-12 L 51.282047 1.8189894E-12 L 51.282047 1.8189894E-12 L 76.92307 1.8189894E-12 L 102.564095 25.641024 Q 102.564095 25.641024 128.20512 76.92307 Q 153.84615 128.20512 153.84615 128.20512 L 153.84615 153.84615 L 153.84615 153.84615 L 153.84615 153.84615 L 179.48717 102.564095 L 205.12819 25.641024 L 205.12819 51.282047 L 205.12819 76.92307 L 230.76921 76.92307 L 230.76921 102.564095 L 230.76921 102.564095 L 205.12819 102.564095 L 205.12819 153.84615 L 205.12819 179.48717 L 179.48717 179.48717 L 179.48717 205.12819 L 153.84615 205.12819 L 128.20512 205.12819 L 102.564095 179.48717 Q 51.282047 153.84615 51.282047 153.84615 L 25.641024 128.20512 L 25.641024 102.564095 Q 0.0 102.564095 0.0 102.564095 L 0.0 102.564095 L 0.0 51.282047 L 0.0 25.641024 L 0.0 1.8189894E-12 Q 0.0 1.8189894E-12 25.641024 1.8189894E-12 z" svg:height="2.051282mm" draw:style-name="style-1309" svg:viewBox="0.0 0.0 230.76921 205.12819" svg:width="2.307692mm" svg:x="38.974354mm" svg:y="137.9487mm"/>
          <draw:path svg:d="M 128.20512 25.641024 L 128.20512 25.641024 L 128.20512 51.282047 Q 128.20512 102.564095 102.564095 102.564095 L 76.92307 102.564095 L 76.92307 102.564095 Q 76.92307 102.564095 51.282047 76.92307 Q 25.641024 76.92307 25.641024 102.564095 L 25.641024 128.20512 L 9.094947E-13 102.564095 Q -25.641024 51.282047 9.094947E-13 25.641024 Q 9.094947E-13 0.0 76.92307 0.0 Q 128.20512 0.0 128.20512 25.641024 z" svg:height="1.2820512mm" draw:style-name="style-1310" svg:viewBox="0.0 0.0 128.20512 128.20512" svg:width="1.2820512mm" svg:x="66.92307mm" svg:y="49.743584mm"/>
          <draw:path svg:d="M 102.564095 1.8189894E-12 L 128.20512 1.8189894E-12 L 128.20512 51.282047 L 128.20512 76.92307 L 153.84615 76.92307 L 179.48717 76.92307 L 179.48717 153.84615 Q 179.48717 205.12819 179.48717 205.12819 L 179.48717 205.12819 L 179.48717 282.05127 Q 205.12819 358.97433 179.48717 384.61536 L 128.20512 384.61536 L 128.20512 384.61536 Q 102.564095 358.97433 76.92307 358.97433 L 51.282047 358.97433 L 51.282047 358.97433 Q 25.641024 333.3333 25.641024 333.3333 L 25.641024 333.3333 L 25.641024 307.6923 Q 25.641024 307.6923 0.0 256.41025 L 0.0 230.76921 L 0.0 230.76921 Q 0.0 205.12819 25.641024 205.12819 Q 51.282047 205.12819 25.641024 153.84615 L 25.641024 76.92307 L 25.641024 76.92307 Q 51.282047 51.282047 76.92307 25.641024 Q 76.92307 1.8189894E-12 102.564095 1.8189894E-12 z" svg:height="3.8461535mm" draw:style-name="style-1311" svg:viewBox="0.0 0.0 179.48717 384.61536" svg:width="1.7948717mm" svg:x="79.23076mm" svg:y="153.84615mm"/>
          <draw:path svg:d="M 0.0 76.92307 L 25.641024 0.0 L 51.282047 0.0 L 76.92307 0.0 L 102.564095 76.92307 Q 128.20512 153.84615 128.20512 153.84615 L 128.20512 179.48717 L 153.84615 179.48717 Q 179.48717 205.12819 179.48717 179.48717 L 179.48717 179.48717 L 205.12819 230.76921 Q 230.76921 282.05127 282.05127 410.25638 Q 333.3333 512.8205 333.3333 512.8205 Q 333.3333 538.4615 358.97433 564.10254 L 358.97433 564.10254 L 333.3333 564.10254 Q 307.6923 564.10254 333.3333 615.3846 Q 358.97433 666.6666 333.3333 692.3076 L 307.6923 692.3076 L 307.6923 666.6666 Q 282.05127 666.6666 282.05127 666.6666 L 282.05127 641.0256 L 282.05127 615.3846 Q 282.05127 615.3846 256.41025 615.3846 L 256.41025 615.3846 L 256.41025 615.3846 Q 230.76921 589.7435 230.76921 589.7435 L 230.76921 589.7435 L 230.76921 564.10254 Q 230.76921 538.4615 153.84615 461.53842 L 102.564095 384.61536 L 102.564095 358.97433 Q 76.92307 358.97433 76.92307 333.3333 Q 76.92307 307.6923 51.282047 256.41025 L 25.641024 205.12819 L 25.641024 179.48717 Q 25.641024 153.84615 0.0 153.84615 Q -25.641024 153.84615 0.0 76.92307 z" svg:height="6.923076mm" draw:style-name="style-1312" svg:viewBox="0.0 0.0 358.97433 692.3076" svg:width="3.5897434mm" svg:x="132.05127mm" svg:y="219.99998mm"/>
          <draw:path svg:d="M 25.641024 0.0 L 25.641024 0.0 L 102.564095 0.0 Q 179.48717 0.0 205.12819 25.641024 L 230.76921 25.641024 L 256.41025 25.641024 L 256.41025 25.641024 L 256.41025 25.641024 L 282.05127 25.641024 L 282.05127 51.282047 Q 256.41025 51.282047 256.41025 51.282047 L 256.41025 76.92307 L 230.76921 76.92307 Q 205.12819 51.282047 153.84615 51.282047 Q 76.92307 51.282047 76.92307 51.282047 L 76.92307 102.564095 L 76.92307 128.20512 Q 76.92307 153.84615 102.564095 179.48717 Q 153.84615 205.12819 153.84615 205.12819 L 153.84615 230.76921 L 128.20512 230.76921 L 102.564095 230.76921 L 102.564095 230.76921 L 76.92307 230.76921 L 51.282047 230.76921 L 51.282047 205.12819 L 51.282047 205.12819 Q 51.282047 205.12819 25.641024 179.48717 L 0.0 153.84615 L 0.0 102.564095 L 0.0 76.92307 L 0.0 51.282047 L 0.0 25.641024 L 0.0 25.641024 L 0.0 0.0 L 0.0 0.0 L 0.0 0.0 L 25.641024 0.0 z" svg:height="2.307692mm" draw:style-name="style-1313" svg:viewBox="0.0 0.0 282.05127 230.76921" svg:width="2.8205125mm" svg:x="63.589737mm" svg:y="196.41023mm"/>
          <draw:path svg:d="M 1.8189894E-12 25.641024 L 1.8189894E-12 0.0 L 51.282047 0.0 L 102.564095 0.0 L 102.564095 0.0 Q 102.564095 25.641024 128.20512 25.641024 L 128.20512 25.641024 L 307.6923 307.6923 Q 487.17944 589.7435 487.17944 666.6666 Q 487.17944 743.58966 512.8205 794.8717 L 538.4615 820.51276 L 538.4615 871.7948 L 538.4615 923.07684 L 538.4615 923.07684 L 512.8205 897.4358 L 487.17944 897.4358 L 461.53842 897.4358 L 461.53842 871.7948 L 435.8974 871.7948 L 435.8974 846.15375 L 435.8974 820.51276 L 410.25638 820.51276 L 410.25638 794.8717 L 410.25638 794.8717 L 384.61536 794.8717 L 384.61536 846.15375 L 384.61536 897.4358 L 358.97433 897.4358 L 358.97433 897.4358 L 358.97433 871.7948 L 333.3333 871.7948 L 333.3333 871.7948 Q 333.3333 846.15375 282.05127 820.51276 L 230.76921 769.2307 L 230.76921 717.94867 Q 230.76921 666.6666 153.84615 538.4615 L 102.564095 410.25638 L 102.564095 384.61536 Q 76.92307 358.97433 51.282047 230.76921 L 1.8189894E-12 76.92307 L 1.8189894E-12 25.641024 z" svg:height="9.230768mm" draw:style-name="style-1314" svg:viewBox="0.0 0.0 538.4615 923.07684" svg:width="5.384615mm" svg:x="156.15384mm" svg:y="192.56409mm"/>
          <draw:path svg:d="M 205.12819 128.20512 L 179.48717 153.84615 L 179.48717 153.84615 L 179.48717 153.84615 L 128.20512 179.48717 Q 76.92307 179.48717 76.92307 102.564095 Q 76.92307 51.282047 51.282047 51.282047 L 25.641024 51.282047 L 25.641024 51.282047 Q -9.094947E-13 51.282047 -9.094947E-13 25.641024 L -9.094947E-13 25.641024 L 51.282047 25.641024 Q 102.564095 51.282047 128.20512 76.92307 Q 128.20512 128.20512 179.48717 51.282047 Q 230.76921 0.0 256.41025 0.0 Q 282.05127 25.641024 256.41025 76.92307 Q 256.41025 102.564095 230.76921 102.564095 Q 205.12819 102.564095 205.12819 128.20512 z" svg:height="1.7948717mm" draw:style-name="style-1315" svg:viewBox="0.0 0.0 256.41025 179.48717" svg:width="2.5641024mm" svg:x="42.30769mm" svg:y="143.58974mm"/>
          <draw:path svg:d="M 153.84615 51.282047 L 153.84615 76.92307 L 153.84615 76.92307 Q 153.84615 76.92307 128.20512 179.48717 L 128.20512 256.41025 L 102.564095 256.41025 L 102.564095 256.41025 L 102.564095 256.41025 L 102.564095 282.05127 L 102.564095 282.05127 L 76.92307 282.05127 L 76.92307 256.41025 L 76.92307 256.41025 L 76.92307 230.76921 Q 51.282047 230.76921 51.282047 230.76921 L 51.282047 230.76921 L 51.282047 230.76921 L 25.641024 230.76921 L 25.641024 205.12819 L 0.0 205.12819 L 0.0 102.564095 Q 0.0 0.0 25.641024 0.0 Q 25.641024 -25.641024 76.92307 0.0 Q 128.20512 25.641024 153.84615 51.282047 z" svg:height="2.8205125mm" draw:style-name="style-1316" svg:viewBox="0.0 0.0 153.84615 282.05127" svg:width="1.5384614mm" svg:x="58.974354mm" svg:y="275.641mm"/>
          <draw:path svg:d="M 256.41025 102.564095 L 256.41025 102.564095 L 256.41025 102.564095 L 256.41025 102.564095 L 282.05127 102.564095 L 282.05127 128.20512 L 256.41025 205.12819 Q 205.12819 307.6923 205.12819 282.05127 Q 153.84615 256.41025 153.84615 256.41025 L 153.84615 256.41025 L 153.84615 256.41025 Q 153.84615 230.76921 128.20512 230.76921 L 128.20512 230.76921 L 128.20512 205.12819 Q 102.564095 205.12819 102.564095 205.12819 L 102.564095 205.12819 L 102.564095 205.12819 Q 102.564095 205.12819 51.282047 153.84615 Q 51.282047 76.92307 25.641024 76.92307 Q 0.0 102.564095 0.0 51.282047 L 0.0 0.0 L 76.92307 0.0 Q 153.84615 0.0 153.84615 25.641024 Q 128.20512 51.282047 179.48717 76.92307 Q 205.12819 76.92307 230.76921 76.92307 Q 230.76921 102.564095 256.41025 102.564095 z" svg:height="2.8205125mm" draw:style-name="style-1317" svg:viewBox="0.0 0.0 282.05127 282.05127" svg:width="2.8205125mm" svg:x="104.61537mm" svg:y="217.9487mm"/>
          <draw:path svg:d="M 307.6923 0.0 L 307.6923 0.0 L 307.6923 0.0 Q 333.3333 0.0 333.3333 25.641024 L 333.3333 25.641024 L 307.6923 76.92307 Q 282.05127 102.564095 333.3333 153.84615 Q 384.61536 179.48717 435.8974 179.48717 Q 461.53842 179.48717 461.53842 230.76921 L 461.53842 256.41025 L 435.8974 256.41025 L 384.61536 282.05127 L 384.61536 282.05127 Q 358.97433 282.05127 333.3333 230.76921 Q 333.3333 205.12819 179.48717 179.48717 L 0.0 179.48717 L 0.0 102.564095 L 25.641024 25.641024 L 25.641024 25.641024 L 25.641024 25.641024 L 25.641024 25.641024 L 25.641024 25.641024 L 25.641024 51.282047 L 25.641024 51.282047 L 51.282047 51.282047 L 51.282047 76.92307 L 51.282047 76.92307 L 76.92307 76.92307 L 76.92307 76.92307 L 76.92307 76.92307 L 76.92307 102.564095 L 76.92307 102.564095 L 102.564095 76.92307 Q 128.20512 25.641024 205.12819 25.641024 Q 282.05127 25.641024 282.05127 0.0 Q 282.05127 0.0 307.6923 0.0 z" svg:height="2.8205125mm" draw:style-name="style-1318" svg:viewBox="0.0 0.0 461.53842 282.05127" svg:width="4.615384mm" svg:x="77.17948mm" svg:y="105.384605mm"/>
          <draw:path svg:d="M 25.641024 0.0 L 51.282047 0.0 L 128.20512 0.0 Q 179.48717 0.0 179.48717 25.641024 Q 179.48717 51.282047 179.48717 102.564095 Q 153.84615 128.20512 76.92307 153.84615 Q 0.0 153.84615 0.0 153.84615 L 0.0 153.84615 L 0.0 102.564095 Q 25.641024 76.92307 25.641024 51.282047 L 25.641024 25.641024 L 25.641024 25.641024 Q 25.641024 0.0 25.641024 0.0 z" svg:height="1.5384614mm" draw:style-name="style-1319" svg:viewBox="0.0 0.0 179.48717 153.84615" svg:width="1.7948717mm" svg:x="89.487175mm" svg:y="63.589737mm"/>
          <draw:path svg:d="M 128.20512 25.641024 L 128.20512 3.6379788E-12 L 153.84615 25.641024 Q 179.48717 25.641024 205.12819 51.282047 L 230.76921 76.92307 L 230.76921 76.92307 L 230.76921 76.92307 L 230.76921 102.564095 L 230.76921 102.564095 L 256.41025 128.20512 L 256.41025 153.84615 L 282.05127 153.84615 L 307.6923 179.48717 L 307.6923 179.48717 L 307.6923 179.48717 L 282.05127 205.12819 Q 282.05127 230.76921 256.41025 230.76921 L 256.41025 256.41025 L 230.76921 256.41025 Q 205.12819 282.05127 128.20512 205.12819 L 51.282047 128.20512 L 51.282047 128.20512 Q 25.641024 102.564095 0.0 128.20512 Q -25.641024 128.20512 0.0 76.92307 L 25.641024 25.641024 L 51.282047 25.641024 Q 76.92307 25.641024 102.564095 25.641024 Q 128.20512 51.282047 128.20512 25.641024 z" svg:height="2.5641024mm" draw:style-name="style-1320" svg:viewBox="0.0 0.0 307.6923 256.41025" svg:width="3.076923mm" svg:x="127.43588mm" svg:y="185.3846mm"/>
          <draw:path svg:d="M 76.92307 0.0 L 76.92307 0.0 L 76.92307 0.0 L 76.92307 25.641024 L 76.92307 25.641024 L 102.564095 25.641024 L 102.564095 76.92307 L 102.564095 128.20512 L 128.20512 128.20512 L 128.20512 128.20512 L 153.84615 128.20512 L 179.48717 128.20512 L 179.48717 128.20512 Q 205.12819 128.20512 205.12819 128.20512 L 230.76921 102.564095 L 307.6923 128.20512 Q 358.97433 179.48717 358.97433 179.48717 L 384.61536 179.48717 L 358.97433 230.76921 Q 358.97433 282.05127 333.3333 333.3333 L 307.6923 358.97433 L 307.6923 384.61536 L 307.6923 384.61536 L 256.41025 461.53842 Q 205.12819 538.4615 179.48717 538.4615 L 153.84615 538.4615 L 153.84615 564.10254 L 153.84615 589.7435 L 128.20512 589.7435 L 128.20512 589.7435 L 128.20512 615.3846 L 102.564095 615.3846 L 102.564095 615.3846 L 102.564095 641.0256 L 102.564095 641.0256 L 102.564095 641.0256 L 76.92307 641.0256 L 76.92307 641.0256 L 51.282047 641.0256 L 51.282047 641.0256 L 51.282047 641.0256 L 51.282047 641.0256 L 25.641024 641.0256 L 25.641024 641.0256 L 25.641024 589.7435 L 1.8189894E-12 538.4615 L 1.8189894E-12 487.17944 Q 1.8189894E-12 410.25638 1.8189894E-12 307.6923 Q 1.8189894E-12 205.12819 1.8189894E-12 128.20512 L 25.641024 25.641024 L 51.282047 25.641024 Q 51.282047 0.0 76.92307 0.0 z" svg:height="6.410256mm" draw:style-name="style-1321" svg:viewBox="0.0 0.0 384.61536 641.0256" svg:width="3.8461535mm" svg:x="134.35896mm" svg:y="184.35896mm"/>
          <draw:path svg:d="M 51.282047 0.0 Q 51.282047 -51.282047 76.92307 76.92307 Q 102.564095 205.12819 51.282047 205.12819 Q 0.0 179.48717 0.0 102.564095 Q 0.0 25.641024 25.641024 25.641024 Q 51.282047 25.641024 51.282047 0.0 z" svg:height="2.051282mm" draw:style-name="style-1322" svg:viewBox="0.0 0.0 76.92307 205.12819" svg:width="0.7692307mm" svg:x="51.282047mm" svg:y="143.58974mm"/>
          <draw:path svg:d="M 153.84615 0.0 L 153.84615 0.0 L 153.84615 25.641024 Q 153.84615 51.282047 128.20512 76.92307 L 128.20512 102.564095 L 102.564095 102.564095 Q 102.564095 102.564095 102.564095 128.20512 L 102.564095 128.20512 L 51.282047 128.20512 Q 25.641024 128.20512 0.0 102.564095 L 0.0 51.282047 L 0.0 51.282047 Q 0.0 51.282047 25.641024 51.282047 L 25.641024 25.641024 L 76.92307 25.641024 Q 128.20512 25.641024 128.20512 0.0 Q 153.84615 -25.641024 153.84615 0.0 z" svg:height="1.2820512mm" draw:style-name="style-1323" svg:viewBox="0.0 0.0 153.84615 128.20512" svg:width="1.5384614mm" svg:x="123.58973mm" svg:y="108.20512mm"/>
          <draw:path svg:d="M 384.61536 51.282047 L 384.61536 51.282047 L 410.25638 51.282047 L 435.8974 51.282047 L 435.8974 51.282047 Q 435.8974 76.92307 410.25638 128.20512 Q 358.97433 179.48717 307.6923 205.12819 Q 230.76921 230.76921 102.564095 230.76921 L 1.8189894E-12 256.41025 L 1.8189894E-12 205.12819 L 1.8189894E-12 153.84615 L 102.564095 128.20512 Q 205.12819 128.20512 205.12819 76.92307 Q 205.12819 25.641024 256.41025 1.8189894E-12 Q 282.05127 1.8189894E-12 282.05127 25.641024 Q 282.05127 51.282047 333.3333 51.282047 Q 384.61536 76.92307 384.61536 51.282047 z" svg:height="2.5641024mm" draw:style-name="style-1324" svg:viewBox="0.0 0.0 435.8974 256.41025" svg:width="4.358974mm" svg:x="133.84615mm" svg:y="152.05127mm"/>
          <draw:path svg:d="M 410.25638 51.282047 L 487.17944 0.0 L 487.17944 51.282047 Q 512.8205 76.92307 512.8205 76.92307 L 512.8205 76.92307 L 358.97433 205.12819 Q 205.12819 307.6923 205.12819 307.6923 L 205.12819 307.6923 L 205.12819 333.3333 L 205.12819 333.3333 L 205.12819 358.97433 L 205.12819 384.61536 L 205.12819 410.25638 L 205.12819 410.25638 L 179.48717 410.25638 Q 153.84615 410.25638 153.84615 410.25638 Q 128.20512 410.25638 102.564095 435.8974 L 76.92307 461.53842 L 76.92307 461.53842 Q 51.282047 461.53842 51.282047 461.53842 L 25.641024 487.17944 L 25.641024 461.53842 Q 51.282047 435.8974 25.641024 410.25638 L 0.0 384.61536 L 0.0 384.61536 Q 25.641024 358.97433 25.641024 358.97433 L 25.641024 358.97433 L 51.282047 358.97433 Q 51.282047 358.97433 51.282047 333.3333 L 51.282047 333.3333 L 51.282047 333.3333 Q 76.92307 307.6923 76.92307 307.6923 L 76.92307 307.6923 L 76.92307 307.6923 Q 102.564095 307.6923 102.564095 282.05127 Q 102.564095 256.41025 128.20512 256.41025 Q 153.84615 256.41025 153.84615 230.76921 Q 153.84615 205.12819 230.76921 153.84615 L 307.6923 128.20512 L 307.6923 128.20512 L 333.3333 102.564095 L 333.3333 102.564095 L 358.97433 102.564095 L 358.97433 102.564095 Q 358.97433 102.564095 410.25638 51.282047 z" svg:height="4.871794mm" draw:style-name="style-1325" svg:viewBox="0.0 0.0 512.8205 487.17944" svg:width="5.128205mm" svg:x="99.99999mm" svg:y="158.46152mm"/>
          <draw:path svg:d="M 102.564095 25.641024 L 102.564095 3.6379788E-12 L 153.84615 51.282047 Q 205.12819 102.564095 205.12819 128.20512 Q 205.12819 153.84615 153.84615 128.20512 Q 102.564095 128.20512 102.564095 153.84615 L 102.564095 179.48717 L 76.92307 179.48717 Q 51.282047 153.84615 25.641024 153.84615 Q 1.8189894E-12 153.84615 1.8189894E-12 102.564095 L 1.8189894E-12 76.92307 L 1.8189894E-12 76.92307 L 25.641024 76.92307 L 51.282047 76.92307 L 51.282047 76.92307 L 51.282047 102.564095 Q 76.92307 102.564095 102.564095 102.564095 Q 128.20512 102.564095 128.20512 76.92307 L 128.20512 76.92307 L 128.20512 51.282047 Q 102.564095 51.282047 102.564095 51.282047 Q 102.564095 51.282047 102.564095 25.641024 z" svg:height="1.7948717mm" draw:style-name="style-1326" svg:viewBox="0.0 0.0 205.12819 179.48717" svg:width="2.051282mm" svg:x="153.84615mm" svg:y="258.46152mm"/>
          <draw:path svg:d="M 717.94867 0.0 L 717.94867 0.0 L 692.3076 0.0 L 641.0256 25.641024 L 769.2307 25.641024 Q 897.4358 25.641024 897.4358 51.282047 L 897.4358 51.282047 L 794.8717 51.282047 L 666.6666 76.92307 L 666.6666 76.92307 Q 692.3076 76.92307 512.8205 76.92307 L 333.3333 102.564095 L 333.3333 76.92307 L 333.3333 76.92307 L 333.3333 76.92307 L 333.3333 76.92307 L 358.97433 76.92307 L 358.97433 76.92307 L 230.76921 51.282047 L 128.20512 25.641024 L 76.92307 25.641024 L 0.0 25.641024 L 358.97433 0.0 Q 717.94867 -25.641024 717.94867 0.0 z" svg:height="1.025641mm" draw:style-name="style-1327" svg:viewBox="0.0 0.0 897.4358 102.564095" svg:width="8.974359mm" svg:x="133.0769mm" svg:y="80.2564mm"/>
          <draw:path svg:d="M 76.92307 51.282047 L 76.92307 0.0 L 76.92307 51.282047 Q 102.564095 76.92307 128.20512 76.92307 L 153.84615 76.92307 L 153.84615 102.564095 Q 153.84615 128.20512 230.76921 102.564095 Q 333.3333 102.564095 333.3333 76.92307 L 333.3333 51.282047 L 435.8974 51.282047 L 538.4615 51.282047 L 538.4615 25.641024 L 538.4615 25.641024 L 538.4615 25.641024 Q 564.10254 51.282047 589.7435 51.282047 L 589.7435 51.282047 L 615.3846 76.92307 Q 641.0256 102.564095 641.0256 102.564095 L 641.0256 128.20512 L 666.6666 205.12819 Q 692.3076 307.6923 692.3076 333.3333 Q 717.94867 358.97433 743.58966 358.97433 L 743.58966 358.97433 L 743.58966 358.97433 Q 743.58966 358.97433 743.58966 384.61536 L 769.2307 384.61536 L 769.2307 384.61536 Q 794.8717 384.61536 794.8717 384.61536 L 794.8717 410.25638 L 846.15375 435.8974 Q 923.07684 461.53842 948.71783 487.17944 L 948.71783 487.17944 L 948.71783 512.8205 L 948.71783 512.8205 L 974.3589 564.10254 Q 999.99994 615.3846 999.99994 615.3846 L 1025.641 615.3846 L 1025.641 615.3846 L 1025.641 641.0256 L 1025.641 666.6666 L 1025.641 666.6666 L 1025.641 666.6666 Q 1025.641 666.6666 1051.282 692.3076 L 1051.282 692.3076 L 1076.923 717.94867 Q 1102.564 769.2307 1102.564 769.2307 L 1102.564 769.2307 L 1153.8461 897.4358 Q 1205.128 1025.641 1230.7692 1025.641 L 1230.7692 1025.641 L 1256.4102 1128.2051 Q 1307.6921 1230.7692 1307.6921 1282.0511 L 1307.6921 1307.6921 L 1358.9742 1410.2562 Q 1384.6152 1487.1793 1410.2562 1538.4614 Q 1461.5383 1589.7434 1461.5383 1589.7434 L 1461.5383 1589.7434 L 1487.1793 1666.6665 Q 1512.8204 1743.5896 1512.8204 1846.1537 Q 1512.8204 1948.7178 1512.8204 1948.7178 Q 1487.1793 1948.7178 1487.1793 1948.7178 L 1461.5383 1948.7178 L 1461.5383 1999.9999 L 1461.5383 2025.6409 L 1435.8973 2051.282 L 1435.8973 2076.9229 L 1410.2562 2128.2048 Q 1410.2562 2179.487 1358.9742 2179.487 L 1282.0511 2205.128 L 1282.0511 2205.128 L 1256.4102 2205.128 L 1256.4102 2205.128 L 1256.4102 2205.128 L 1256.4102 2230.769 L 1230.7692 2230.769 L 1230.7692 2230.769 Q 1205.128 2230.769 1153.8461 2256.4102 L 1102.564 2282.051 L 1102.564 2256.4102 Q 1102.564 2230.769 1128.2051 2230.769 Q 1153.8461 2205.128 1076.923 2205.128 L 999.99994 2205.128 L 999.99994 2205.128 Q 999.99994 2179.487 897.4358 2153.846 L 794.8717 2153.846 L 743.58966 2153.846 L 717.94867 2153.846 L 769.2307 2153.846 Q 820.51276 2205.128 846.15375 2205.128 L 871.7948 2205.128 L 871.7948 2230.769 L 846.15375 2230.769 L 846.15375 2230.769 L 846.15375 2256.4102 L 846.15375 2256.4102 L 846.15375 2256.4102 L 820.51276 2256.4102 L 820.51276 2282.051 L 769.2307 2282.051 L 717.94867 2282.051 L 692.3076 2282.051 Q 641.0256 2307.6921 615.3846 2307.6921 L 589.7435 2307.6921 L 589.7435 2333.333 L 589.7435 2333.333 L 615.3846 2333.333 L 615.3846 2358.974 L 615.3846 2358.974 L 589.7435 2358.974 L 589.7435 2358.974 L 589.7435 2358.974 L 589.7435 2384.6152 L 589.7435 2384.6152 L 564.10254 2384.6152 L 564.10254 2410.256 L 564.10254 2410.256 L 589.7435 2410.256 L 589.7435 2410.256 Q 589.7435 2410.256 641.0256 2435.8972 L 717.94867 2435.8972 L 717.94867 2461.5383 L 717.94867 2487.1792 L 692.3076 2487.1792 L 666.6666 2512.8203 L 666.6666 2512.8203 L 641.0256 2512.8203 L 641.0256 2512.8203 L 641.0256 2512.8203 L 641.0256 2512.8203 L 615.3846 2512.8203 L 589.7435 2512.8203 L 538.4615 2512.8203 L 538.4615 2512.8203 L 512.8205 2512.8203 L 487.17944 2512.8203 L 487.17944 2512.8203 L 487.17944 2512.8203 L 487.17944 2512.8203 L 461.53842 2487.1792 L 435.8974 2461.5383 L 410.25638 2461.5383 L 384.61536 2461.5383 L 358.97433 2435.8972 L 333.3333 2410.256 L 333.3333 2410.256 L 333.3333 2410.256 L 307.6923 2410.256 L 307.6923 2410.256 L 307.6923 2384.6152 L 333.3333 2384.6152 L 333.3333 2384.6152 L 333.3333 2358.974 L 333.3333 2358.974 L 333.3333 2358.974 L 333.3333 2358.974 L 358.97433 2358.974 L 358.97433 2333.333 L 358.97433 2333.333 L 384.61536 2333.333 Q 384.61536 2307.6921 384.61536 2307.6921 L 384.61536 2307.6921 L 384.61536 2256.4102 L 384.61536 2230.769 L 384.61536 2205.128 Q 384.61536 2205.128 435.8974 2102.564 L 461.53842 2025.6409 L 487.17944 2025.6409 Q 487.17944 1999.9999 487.17944 1999.9999 L 487.17944 1999.9999 L 487.17944 1999.9999 Q 512.8205 1999.9999 487.17944 1948.7178 L 487.17944 1897.4357 L 461.53842 1897.4357 L 461.53842 1897.4357 L 461.53842 1871.7947 L 461.53842 1871.7947 L 487.17944 1871.7947 L 512.8205 1897.4357 L 512.8205 1897.4357 L 538.4615 1897.4357 L 538.4615 1897.4357 Q 538.4615 1923.0768 564.10254 1897.4357 Q 589.7435 1897.4357 615.3846 1897.4357 Q 641.0256 1897.4357 641.0256 1923.0768 L 641.0256 1923.0768 L 666.6666 1923.0768 L 666.6666 1948.7178 L 666.6666 1948.7178 L 692.3076 1948.7178 L 692.3076 1948.7178 L 692.3076 1948.7178 L 692.3076 1974.3588 L 692.3076 1974.3588 L 692.3076 1948.7178 L 692.3076 1923.0768 L 692.3076 1897.4357 L 692.3076 1871.7947 L 692.3076 1846.1537 L 692.3076 1820.5127 L 692.3076 1794.8716 Q 692.3076 1769.2306 589.7435 1666.6665 Q 538.4615 1564.1024 589.7435 1538.4614 L 641.0256 1487.1793 L 615.3846 1487.1793 L 589.7435 1487.1793 L 589.7435 1461.5383 L 589.7435 1461.5383 L 564.10254 1461.5383 L 564.10254 1461.5383 L 461.53842 1461.5383 Q 358.97433 1435.8973 333.3333 1435.8973 Q 307.6923 1435.8973 307.6923 1461.5383 Q 282.05127 1487.1793 282.05127 1487.1793 L 256.41025 1461.5383 L 256.41025 1435.8973 Q 230.76921 1410.2562 230.76921 1384.6152 L 230.76921 1384.6152 L 230.76921 1333.3333 Q 230.76921 1282.0511 179.48717 1179.487 L 153.84615 1102.564 L 153.84615 1102.564 Q 179.48717 1102.564 102.564095 999.99994 L 51.282047 897.4358 L 51.282047 871.7948 Q 76.92307 820.51276 76.92307 769.2307 Q 76.92307 743.58966 25.641024 615.3846 L 0.0 487.17944 L 0.0 358.97433 Q 25.641024 205.12819 25.641024 153.84615 L 51.282047 102.564095 L 51.282047 102.564095 Q 76.92307 102.564095 76.92307 51.282047 z" svg:height="25.128202mm" draw:style-name="style-1328" svg:viewBox="0.0 0.0 1512.8204 2512.8203" svg:width="15.128203mm" svg:x="116.66666mm" svg:y="228.20511mm"/>
          <draw:path svg:d="M 153.84615 179.48717 L 51.282047 179.48717 L 51.282047 153.84615 Q 51.282047 153.84615 25.641024 102.564095 L 3.6379788E-12 25.641024 L 3.6379788E-12 25.641024 L 25.641024 25.641024 L 25.641024 25.641024 Q 51.282047 25.641024 51.282047 51.282047 L 51.282047 51.282047 L 76.92307 0.0 Q 102.564095 -25.641024 179.48717 0.0 Q 256.41025 0.0 282.05127 102.564095 Q 307.6923 179.48717 256.41025 179.48717 Q 230.76921 153.84615 153.84615 179.48717 z" svg:height="1.7948717mm" draw:style-name="style-1329" svg:viewBox="0.0 0.0 282.05127 179.48717" svg:width="2.8205125mm" svg:x="170.76921mm" svg:y="45.1282mm"/>
          <draw:path svg:d="M 128.20512 128.20512 L 128.20512 153.84615 L 153.84615 230.76921 Q 153.84615 307.6923 153.84615 307.6923 L 153.84615 307.6923 L 153.84615 307.6923 Q 128.20512 282.05127 128.20512 282.05127 L 128.20512 282.05127 L 128.20512 282.05127 Q 102.564095 256.41025 102.564095 282.05127 L 102.564095 307.6923 L 102.564095 307.6923 Q 76.92307 282.05127 51.282047 205.12819 L 0.0 102.564095 L 0.0 51.282047 Q 0.0 25.641024 25.641024 0.0 Q 51.282047 0.0 76.92307 76.92307 Q 102.564095 128.20512 128.20512 128.20512 z" svg:height="3.076923mm" draw:style-name="style-1330" svg:viewBox="0.0 0.0 153.84615 307.6923" svg:width="1.5384614mm" svg:x="143.58974mm" svg:y="62.820507mm"/>
          <draw:path svg:d="M 51.282047 0.0 L 51.282047 0.0 L 102.564095 0.0 L 128.20512 25.641024 L 153.84615 25.641024 Q 205.12819 25.641024 205.12819 51.282047 L 230.76921 51.282047 L 230.76921 51.282047 Q 230.76921 76.92307 205.12819 76.92307 Q 153.84615 76.92307 153.84615 102.564095 L 128.20512 128.20512 L 102.564095 128.20512 Q 102.564095 128.20512 51.282047 128.20512 Q -25.641024 76.92307 -1.8189894E-12 76.92307 L -1.8189894E-12 51.282047 L -1.8189894E-12 25.641024 Q 25.641024 25.641024 51.282047 0.0 z" svg:height="1.2820512mm" draw:style-name="style-1331" svg:viewBox="0.0 0.0 230.76921 128.20512" svg:width="2.307692mm" svg:x="119.99999mm" svg:y="107.43589mm"/>
          <draw:path svg:d="M 76.92307 25.641024 L 102.564095 0.0 L 128.20512 25.641024 Q 153.84615 25.641024 153.84615 51.282047 L 179.48717 51.282047 L 179.48717 76.92307 Q 179.48717 128.20512 205.12819 128.20512 L 230.76921 128.20512 L 230.76921 128.20512 Q 256.41025 128.20512 256.41025 153.84615 L 256.41025 179.48717 L 230.76921 179.48717 Q 205.12819 179.48717 153.84615 153.84615 Q 128.20512 153.84615 128.20512 179.48717 L 128.20512 230.76921 L 102.564095 230.76921 Q 76.92307 230.76921 51.282047 153.84615 L -1.8189894E-12 76.92307 L 25.641024 76.92307 Q 51.282047 76.92307 76.92307 25.641024 z" svg:height="2.307692mm" draw:style-name="style-1332" svg:viewBox="0.0 0.0 256.41025 230.76921" svg:width="2.5641024mm" svg:x="84.61538mm" svg:y="168.97435mm"/>
          <draw:path svg:d="M 282.05127 179.48717 L 307.6923 179.48717 L 333.3333 179.48717 Q 358.97433 205.12819 384.61536 205.12819 L 410.25638 205.12819 L 410.25638 205.12819 Q 410.25638 205.12819 282.05127 230.76921 L 153.84615 230.76921 L 153.84615 205.12819 Q 153.84615 179.48717 102.564095 153.84615 Q 51.282047 153.84615 51.282047 153.84615 Q 25.641024 128.20512 25.641024 102.564095 L 0.0 76.92307 L 0.0 51.282047 L 0.0 25.641024 L 25.641024 25.641024 Q 51.282047 25.641024 51.282047 51.282047 Q 51.282047 76.92307 76.92307 25.641024 Q 76.92307 -25.641024 153.84615 3.6379788E-12 Q 205.12819 3.6379788E-12 230.76921 102.564095 Q 256.41025 179.48717 282.05127 179.48717 z" svg:height="2.307692mm" draw:style-name="style-1333" svg:viewBox="0.0 0.0 410.25638 230.76921" svg:width="4.102564mm" svg:x="79.487175mm" svg:y="259.48715mm"/>
          <draw:path svg:d="M 76.92307 0.0 L 102.564095 0.0 L 153.84615 0.0 Q 179.48717 25.641024 179.48717 51.282047 L 179.48717 76.92307 L 153.84615 76.92307 Q 128.20512 51.282047 102.564095 76.92307 L 102.564095 76.92307 L 76.92307 102.564095 L 76.92307 128.20512 L 51.282047 128.20512 Q 9.094947E-13 128.20512 9.094947E-13 51.282047 Q 9.094947E-13 -51.282047 9.094947E-13 0.0 Q 51.282047 76.92307 51.282047 51.282047 Q 51.282047 0.0 76.92307 0.0 z" svg:height="1.2820512mm" draw:style-name="style-1334" svg:viewBox="0.0 0.0 179.48717 128.20512" svg:width="1.7948717mm" svg:x="64.61538mm" svg:y="159.99998mm"/>
          <draw:path svg:d="M 153.84615 0.0 L 179.48717 0.0 L 205.12819 25.641024 Q 205.12819 51.282047 230.76921 51.282047 Q 256.41025 51.282047 256.41025 76.92307 Q 256.41025 102.564095 205.12819 102.564095 Q 179.48717 102.564095 205.12819 128.20512 L 256.41025 128.20512 L 256.41025 153.84615 Q 230.76921 153.84615 205.12819 179.48717 Q 205.12819 179.48717 205.12819 282.05127 Q 205.12819 358.97433 205.12819 384.61536 L 205.12819 384.61536 L 205.12819 384.61536 Q 179.48717 358.97433 128.20512 358.97433 Q 76.92307 358.97433 51.282047 333.3333 L 0.0 307.6923 L 0.0 307.6923 Q 0.0 307.6923 25.641024 256.41025 L 51.282047 205.12819 L 51.282047 205.12819 L 51.282047 179.48717 L 51.282047 153.84615 Q 51.282047 153.84615 25.641024 153.84615 L 25.641024 153.84615 L 51.282047 153.84615 Q 76.92307 128.20512 76.92307 76.92307 Q 76.92307 25.641024 102.564095 25.641024 Q 128.20512 0.0 153.84615 0.0 z" svg:height="3.8461535mm" draw:style-name="style-1335" svg:viewBox="0.0 0.0 256.41025 384.61536" svg:width="2.5641024mm" svg:x="109.23076mm" svg:y="52.820507mm"/>
          <draw:path svg:d="M 128.20512 0.0 L 153.84615 0.0 L 153.84615 0.0 L 179.48717 0.0 L 179.48717 51.282047 L 179.48717 76.92307 L 179.48717 102.564095 Q 179.48717 128.20512 205.12819 102.564095 Q 230.76921 102.564095 256.41025 102.564095 L 256.41025 128.20512 L 256.41025 153.84615 Q 230.76921 153.84615 230.76921 179.48717 Q 205.12819 205.12819 128.20512 153.84615 L 76.92307 102.564095 L 76.92307 102.564095 Q 76.92307 76.92307 25.641024 51.282047 L 0.0 51.282047 L 0.0 25.641024 Q 0.0 0.0 51.282047 0.0 Q 76.92307 0.0 102.564095 0.0 Q 102.564095 0.0 128.20512 0.0 z" svg:height="1.7948717mm" draw:style-name="style-1336" svg:viewBox="0.0 0.0 256.41025 179.48717" svg:width="2.5641024mm" svg:x="165.89742mm" svg:y="54.35897mm"/>
          <draw:path svg:d="M 179.48717 128.20512 L 179.48717 128.20512 L 179.48717 128.20512 Q 153.84615 153.84615 153.84615 179.48717 L 153.84615 230.76921 L 153.84615 230.76921 Q 153.84615 230.76921 128.20512 256.41025 L 102.564095 256.41025 L 102.564095 256.41025 Q 102.564095 256.41025 76.92307 205.12819 Q 51.282047 128.20512 25.641024 179.48717 L 1.8189894E-12 230.76921 L 1.8189894E-12 230.76921 L 1.8189894E-12 205.12819 L 1.8189894E-12 153.84615 L 1.8189894E-12 102.564095 L 1.8189894E-12 102.564095 Q 1.8189894E-12 102.564095 25.641024 76.92307 L 25.641024 25.641024 L 25.641024 25.641024 Q 51.282047 25.641024 51.282047 25.641024 L 51.282047 0.0 L 76.92307 0.0 Q 102.564095 0.0 128.20512 76.92307 Q 153.84615 128.20512 179.48717 128.20512 z" svg:height="2.5641024mm" draw:style-name="style-1337" svg:viewBox="0.0 0.0 179.48717 256.41025" svg:width="1.7948717mm" svg:x="145.641mm" svg:y="48.461533mm"/>
          <draw:path svg:d="M 564.10254 51.282047 L 615.3846 0.0 L 666.6666 76.92307 Q 717.94867 153.84615 717.94867 205.12819 Q 717.94867 256.41025 692.3076 307.6923 L 666.6666 384.61536 L 666.6666 435.8974 L 666.6666 487.17944 L 589.7435 589.7435 Q 512.8205 717.94867 461.53842 692.3076 Q 410.25638 666.6666 410.25638 717.94867 Q 410.25638 769.2307 410.25638 794.8717 L 410.25638 820.51276 L 384.61536 820.51276 Q 358.97433 794.8717 358.97433 820.51276 L 358.97433 871.7948 L 307.6923 871.7948 Q 282.05127 871.7948 282.05127 897.4358 L 256.41025 923.07684 L 256.41025 974.3589 L 256.41025 999.99994 L 230.76921 1025.641 L 205.12819 1051.282 L 205.12819 1051.282 L 205.12819 1076.923 L 205.12819 1076.923 L 179.48717 1076.923 L 179.48717 1051.282 L 153.84615 1051.282 L 153.84615 1051.282 L 153.84615 1025.641 L 153.84615 1025.641 L 153.84615 1025.641 L 153.84615 1025.641 L 179.48717 1025.641 L 179.48717 999.99994 L 179.48717 999.99994 L 179.48717 974.3589 L 205.12819 948.71783 L 205.12819 923.07684 Q 205.12819 871.7948 205.12819 820.51276 Q 205.12819 769.2307 102.564095 666.6666 L 0.0 564.10254 L 0.0 564.10254 L 0.0 538.4615 L 0.0 512.8205 L 0.0 487.17944 L 0.0 487.17944 L 0.0 461.53842 L 0.0 461.53842 Q 0.0 461.53842 153.84615 358.97433 L 307.6923 230.76921 L 307.6923 230.76921 Q 333.3333 205.12819 410.25638 179.48717 Q 487.17944 128.20512 487.17944 102.564095 Q 512.8205 76.92307 564.10254 51.282047 z M 512.8205 589.7435 Q 538.4615 589.7435 538.4615 615.3846 Q 538.4615 641.0256 512.8205 641.0256 Q 487.17944 641.0256 487.17944 615.3846 Q 487.17944 589.7435 512.8205 589.7435 z" svg:height="10.76923mm" draw:style-name="style-1338" svg:viewBox="0.0 0.0 717.94867 1076.923" svg:width="7.1794868mm" svg:x="102.05127mm" svg:y="156.92307mm"/>
          <draw:path svg:d="M 1102.564 0.0 L 1128.2051 0.0 L 1128.2051 51.282047 Q 1128.2051 76.92307 1153.8461 102.564095 L 1153.8461 102.564095 L 1153.8461 102.564095 Q 1153.8461 128.20512 1153.8461 128.20512 L 1179.487 128.20512 L 1230.7692 153.84615 Q 1282.0511 179.48717 1307.6921 179.48717 L 1358.9742 179.48717 L 1410.2562 230.76921 Q 1461.5383 282.05127 1717.9486 256.41025 Q 1974.3588 230.76921 2025.6409 205.12819 Q 2076.9229 179.48717 2128.2048 128.20512 Q 2128.2048 102.564095 2128.2048 102.564095 L 2128.2048 76.92307 L 2128.2048 76.92307 L 2128.2048 76.92307 L 2128.2048 76.92307 L 2128.2048 51.282047 L 2153.846 51.282047 L 2153.846 76.92307 L 2179.487 76.92307 L 2179.487 76.92307 L 2205.128 76.92307 L 2230.769 76.92307 L 2230.769 76.92307 L 2230.769 76.92307 L 2256.4102 230.76921 Q 2282.051 358.97433 2282.051 384.61536 L 2282.051 435.8974 L 2282.051 538.4615 Q 2307.6921 641.0256 2307.6921 615.3846 Q 2333.333 615.3846 2333.333 615.3846 L 2333.333 615.3846 L 2333.333 641.0256 L 2333.333 692.3076 L 2333.333 692.3076 L 2333.333 692.3076 L 2307.6921 692.3076 L 2307.6921 717.94867 L 2307.6921 717.94867 L 2307.6921 743.58966 L 2282.051 743.58966 L 2282.051 743.58966 L 2282.051 743.58966 Q 2256.4102 743.58966 2230.769 743.58966 L 2205.128 743.58966 L 2153.846 743.58966 Q 2102.564 743.58966 2076.9229 743.58966 Q 2051.282 743.58966 2025.6409 769.2307 Q 2025.6409 794.8717 1820.5127 794.8717 L 1615.3845 794.8717 L 1615.3845 794.8717 Q 1589.7434 794.8717 1589.7434 769.2307 Q 1615.3845 769.2307 1358.9742 743.58966 Q 1128.2051 743.58966 999.99994 769.2307 L 846.15375 794.8717 L 820.51276 794.8717 Q 794.8717 794.8717 794.8717 743.58966 Q 769.2307 717.94867 666.6666 769.2307 Q 564.10254 794.8717 487.17944 871.7948 L 435.8974 923.07684 L 410.25638 923.07684 L 384.61536 923.07684 L 384.61536 897.4358 Q 384.61536 871.7948 333.3333 846.15375 Q 256.41025 846.15375 256.41025 794.8717 Q 230.76921 743.58966 205.12819 692.3076 L 179.48717 615.3846 L 179.48717 589.7435 Q 179.48717 538.4615 153.84615 538.4615 Q 128.20512 538.4615 102.564095 487.17944 L 76.92307 435.8974 L 51.282047 435.8974 L 51.282047 435.8974 L 51.282047 410.25638 L 25.641024 410.25638 L 25.641024 410.25638 L 25.641024 410.25638 L 25.641024 384.61536 L 25.641024 384.61536 L -1.8189894E-12 384.61536 L -1.8189894E-12 384.61536 L -1.8189894E-12 358.97433 L 25.641024 358.97433 L 25.641024 358.97433 L 25.641024 333.3333 L 25.641024 333.3333 L 25.641024 333.3333 L 51.282047 333.3333 L 76.92307 333.3333 L 333.3333 282.05127 Q 564.10254 230.76921 692.3076 179.48717 Q 794.8717 128.20512 948.71783 102.564095 Q 1076.923 51.282047 1076.923 25.641024 Q 1076.923 0.0 1102.564 0.0 z M 1025.641 128.20512 Q 1051.282 128.20512 1025.641 153.84615 Q 974.3589 179.48717 974.3589 179.48717 Q 974.3589 128.20512 1025.641 128.20512 z" svg:height="9.230768mm" draw:style-name="style-1339" svg:viewBox="0.0 0.0 2333.333 923.07684" svg:width="23.333332mm" svg:x="97.17948mm" svg:y="244.35895mm"/>
          <draw:path svg:d="M 102.564095 51.282047 L 102.564095 76.92307 L 76.92307 102.564095 L 76.92307 128.20512 L 51.282047 128.20512 Q -9.094947E-13 102.564095 -9.094947E-13 102.564095 L -9.094947E-13 102.564095 L 51.282047 51.282047 Q 102.564095 0.0 153.84615 0.0 Q 230.76921 0.0 205.12819 51.282047 Q 153.84615 102.564095 153.84615 51.282047 Q 153.84615 25.641024 128.20512 25.641024 Q 102.564095 25.641024 102.564095 51.282047 z" svg:height="1.2820512mm" draw:style-name="style-1340" svg:viewBox="0.0 0.0 205.12819 128.20512" svg:width="2.051282mm" svg:x="66.666664mm" svg:y="159.99998mm"/>
          <draw:path svg:d="M 179.48717 51.282047 L 179.48717 0.0 L 205.12819 0.0 Q 230.76921 0.0 230.76921 51.282047 L 230.76921 76.92307 L 333.3333 76.92307 L 410.25638 51.282047 L 410.25638 51.282047 L 435.8974 51.282047 L 435.8974 51.282047 L 435.8974 51.282047 L 435.8974 51.282047 L 435.8974 76.92307 L 435.8974 102.564095 L 435.8974 102.564095 L 435.8974 102.564095 Q 435.8974 102.564095 410.25638 102.564095 L 410.25638 128.20512 L 410.25638 128.20512 Q 410.25638 153.84615 435.8974 153.84615 L 435.8974 153.84615 L 435.8974 179.48717 Q 435.8974 205.12819 435.8974 205.12819 L 435.8974 230.76921 L 333.3333 230.76921 Q 230.76921 256.41025 205.12819 256.41025 L 179.48717 256.41025 L 128.20512 230.76921 Q 76.92307 205.12819 76.92307 205.12819 L 76.92307 205.12819 L 76.92307 205.12819 Q 102.564095 205.12819 76.92307 205.12819 L 25.641024 205.12819 L 25.641024 205.12819 Q 0.0 205.12819 0.0 179.48717 L 0.0 179.48717 L 0.0 153.84615 Q 25.641024 153.84615 25.641024 153.84615 L 25.641024 153.84615 L 25.641024 128.20512 Q 25.641024 128.20512 51.282047 128.20512 Q 51.282047 102.564095 128.20512 102.564095 Q 179.48717 102.564095 179.48717 51.282047 z" svg:height="2.5641024mm" draw:style-name="style-1341" svg:viewBox="0.0 0.0 435.8974 256.41025" svg:width="4.358974mm" svg:x="113.07691mm" svg:y="151.79486mm"/>
          <draw:path svg:d="M 128.20512 25.641024 L 128.20512 25.641024 L 179.48717 76.92307 Q 205.12819 153.84615 230.76921 153.84615 Q 256.41025 153.84615 256.41025 179.48717 L 256.41025 205.12819 L 230.76921 205.12819 Q 205.12819 205.12819 205.12819 256.41025 Q 205.12819 307.6923 153.84615 307.6923 Q 128.20512 307.6923 128.20512 333.3333 L 128.20512 358.97433 L 128.20512 358.97433 Q 128.20512 358.97433 102.564095 358.97433 L 76.92307 384.61536 L 76.92307 384.61536 L 51.282047 358.97433 L 51.282047 358.97433 L 51.282047 358.97433 L 51.282047 358.97433 Q 76.92307 333.3333 76.92307 333.3333 L 76.92307 307.6923 L 76.92307 307.6923 L 76.92307 307.6923 L 51.282047 307.6923 L 51.282047 307.6923 L 51.282047 282.05127 L 25.641024 282.05127 L 25.641024 230.76921 Q 25.641024 179.48717 25.641024 102.564095 L 0.0 25.641024 L 25.641024 0.0 Q 25.641024 -25.641024 76.92307 0.0 Q 102.564095 0.0 128.20512 25.641024 z" svg:height="3.8461535mm" draw:style-name="style-1342" svg:viewBox="0.0 0.0 256.41025 384.61536" svg:width="2.5641024mm" svg:x="118.71794mm" svg:y="202.05127mm"/>
          <draw:path svg:d="M 128.20512 25.641024 L 128.20512 51.282047 L 128.20512 51.282047 Q 102.564095 76.92307 128.20512 76.92307 L 128.20512 76.92307 L 128.20512 76.92307 L 153.84615 76.92307 L 153.84615 76.92307 Q 153.84615 76.92307 230.76921 102.564095 L 307.6923 102.564095 L 307.6923 179.48717 L 307.6923 230.76921 L 282.05127 230.76921 L 230.76921 230.76921 L 230.76921 230.76921 Q 230.76921 230.76921 179.48717 230.76921 L 128.20512 230.76921 L 128.20512 205.12819 Q 128.20512 205.12819 102.564095 179.48717 Q 76.92307 179.48717 51.282047 179.48717 L 25.641024 179.48717 L 25.641024 179.48717 Q 25.641024 153.84615 0.0 153.84615 L 0.0 153.84615 L 0.0 128.20512 L 0.0 128.20512 L 0.0 76.92307 L 0.0 51.282047 L 25.641024 51.282047 L 25.641024 51.282047 L 51.282047 51.282047 Q 76.92307 51.282047 76.92307 25.641024 Q 76.92307 0.0 102.564095 0.0 Q 128.20512 0.0 128.20512 25.641024 z" svg:height="2.307692mm" draw:style-name="style-1343" svg:viewBox="0.0 0.0 307.6923 230.76921" svg:width="3.076923mm" svg:x="127.43588mm" svg:y="231.53844mm"/>
          <draw:path svg:d="M 0.0 25.641024 L 25.641024 0.0 L 25.641024 0.0 Q 51.282047 25.641024 76.92307 25.641024 L 102.564095 25.641024 L 102.564095 25.641024 Q 128.20512 25.641024 128.20512 25.641024 L 128.20512 51.282047 L 128.20512 76.92307 L 128.20512 76.92307 L 102.564095 128.20512 Q 76.92307 179.48717 76.92307 179.48717 L 76.92307 179.48717 L 76.92307 179.48717 Q 76.92307 153.84615 51.282047 128.20512 L 25.641024 128.20512 L 25.641024 76.92307 Q 25.641024 51.282047 0.0 25.641024 Q -25.641024 25.641024 0.0 25.641024 z" svg:height="1.7948717mm" draw:style-name="style-1344" svg:viewBox="0.0 0.0 128.20512 179.48717" svg:width="1.2820512mm" svg:x="108.461525mm" svg:y="54.10256mm"/>
          <draw:path svg:d="M 51.282047 102.564095 L 25.641024 102.564095 L 25.641024 102.564095 Q 25.641024 76.92307 25.641024 76.92307 L 25.641024 76.92307 L 25.641024 76.92307 Q 25.641024 51.282047 0.0 51.282047 L 0.0 51.282047 L 25.641024 25.641024 Q 25.641024 -25.641024 76.92307 0.0 Q 128.20512 25.641024 153.84615 76.92307 Q 153.84615 128.20512 102.564095 128.20512 Q 51.282047 128.20512 51.282047 102.564095 z M 51.282047 51.282047 Q 51.282047 25.641024 51.282047 25.641024 Q 76.92307 25.641024 76.92307 25.641024 Q 76.92307 51.282047 51.282047 51.282047 z" svg:height="1.2820512mm" draw:style-name="style-1345" svg:viewBox="0.0 0.0 153.84615 128.20512" svg:width="1.5384614mm" svg:x="119.23076mm" svg:y="38.717945mm"/>
          <draw:path svg:d="M 0.0 461.53842 L 0.0 0.0 L 76.92307 51.282047 Q 153.84615 102.564095 205.12819 205.12819 Q 230.76921 282.05127 205.12819 564.10254 Q 179.48717 846.15375 153.84615 820.51276 Q 128.20512 794.8717 128.20512 923.07684 L 128.20512 1025.641 L 102.564095 1025.641 L 102.564095 1025.641 L 102.564095 999.99994 L 76.92307 999.99994 L 76.92307 999.99994 L 76.92307 1025.641 L 76.92307 1025.641 L 76.92307 1025.641 L 51.282047 974.3589 L 25.641024 948.71783 L 25.641024 948.71783 L 25.641024 923.07684 L 25.641024 923.07684 L 25.641024 923.07684 L 0.0 923.07684 L 0.0 923.07684 L 0.0 461.53842 z" svg:height="10.25641mm" draw:style-name="style-1346" svg:viewBox="0.0 0.0 205.12819 1025.641" svg:width="2.051282mm" svg:x="30.512817mm" svg:y="50.769226mm"/>
          <draw:path svg:d="M 102.564095 0.0 L 102.564095 25.641024 L 128.20512 76.92307 Q 153.84615 128.20512 153.84615 153.84615 L 153.84615 153.84615 L 128.20512 153.84615 Q 102.564095 153.84615 76.92307 153.84615 Q 51.282047 153.84615 25.641024 128.20512 L 0.0 102.564095 L 0.0 51.282047 Q 0.0 0.0 51.282047 0.0 Q 102.564095 0.0 102.564095 0.0 z" svg:height="1.5384614mm" draw:style-name="style-1347" svg:viewBox="0.0 0.0 153.84615 153.84615" svg:width="1.5384614mm" svg:x="87.17948mm" svg:y="63.589737mm"/>
          <draw:path svg:d="M 564.10254 0.0 L 615.3846 0.0 L 589.7435 51.282047 Q 564.10254 76.92307 564.10254 76.92307 Q 564.10254 102.564095 589.7435 102.564095 L 615.3846 102.564095 L 615.3846 102.564095 Q 615.3846 102.564095 307.6923 128.20512 L -1.8189894E-12 153.84615 L -1.8189894E-12 153.84615 Q -1.8189894E-12 128.20512 25.641024 102.564095 L 25.641024 102.564095 L 102.564095 102.564095 Q 153.84615 76.92307 179.48717 76.92307 L 179.48717 76.92307 L 205.12819 76.92307 L 256.41025 51.282047 L 358.97433 51.282047 Q 461.53842 0.0 487.17944 25.641024 Q 512.8205 51.282047 512.8205 25.641024 Q 538.4615 0.0 564.10254 0.0 z" svg:height="1.5384614mm" draw:style-name="style-1348" svg:viewBox="0.0 0.0 615.3846 153.84615" svg:width="6.153846mm" svg:x="128.71794mm" svg:y="251.79485mm"/>
          <draw:path svg:d="M 51.282047 1.8189894E-12 L 51.282047 1.8189894E-12 L 51.282047 1.8189894E-12 Q 51.282047 25.641024 76.92307 51.282047 L 76.92307 51.282047 L 102.564095 128.20512 Q 128.20512 205.12819 102.564095 205.12819 Q 76.92307 205.12819 51.282047 230.76921 L 51.282047 230.76921 L 51.282047 230.76921 L 25.641024 205.12819 L 25.641024 205.12819 L 25.641024 205.12819 L -9.094947E-13 205.12819 Q -9.094947E-13 205.12819 -9.094947E-13 102.564095 L -9.094947E-13 1.8189894E-12 L -9.094947E-13 1.8189894E-12 Q 25.641024 1.8189894E-12 51.282047 1.8189894E-12 z M 76.92307 153.84615 Q 102.564095 153.84615 102.564095 153.84615 Q 102.564095 153.84615 102.564095 153.84615 Q 76.92307 153.84615 76.92307 153.84615 z" svg:height="2.307692mm" draw:style-name="style-1349" svg:viewBox="0.0 0.0 102.564095 230.76921" svg:width="1.025641mm" svg:x="74.87179mm" svg:y="112.307686mm"/>
          <draw:path svg:d="M 0.0 25.641024 L 0.0 0.0 L 25.641024 0.0 L 25.641024 25.641024 L 51.282047 25.641024 L 51.282047 25.641024 L 76.92307 128.20512 Q 102.564095 230.76921 51.282047 205.12819 Q 25.641024 179.48717 25.641024 179.48717 L 25.641024 179.48717 L 25.641024 128.20512 Q 0.0 102.564095 0.0 76.92307 L 0.0 25.641024 L 0.0 25.641024 z" svg:height="2.051282mm" draw:style-name="style-1350" svg:viewBox="0.0 0.0 76.92307 205.12819" svg:width="0.7692307mm" svg:x="72.307686mm" svg:y="140.2564mm"/>
          <draw:path svg:d="M 333.3333 51.282047 L 410.25638 0.0 L 358.97433 102.564095 Q 307.6923 205.12819 307.6923 179.48717 Q 358.97433 153.84615 358.97433 179.48717 Q 384.61536 205.12819 384.61536 179.48717 L 384.61536 179.48717 L 410.25638 179.48717 Q 410.25638 153.84615 410.25638 153.84615 L 410.25638 153.84615 L 410.25638 230.76921 Q 410.25638 307.6923 384.61536 333.3333 Q 358.97433 358.97433 333.3333 358.97433 L 307.6923 358.97433 L 256.41025 358.97433 Q 230.76921 358.97433 205.12819 410.25638 Q 205.12819 435.8974 179.48717 435.8974 L 153.84615 410.25638 L 153.84615 410.25638 L 153.84615 410.25638 L 128.20512 410.25638 L 128.20512 410.25638 L 102.564095 461.53842 Q 51.282047 512.8205 25.641024 512.8205 L 0.0 512.8205 L 0.0 487.17944 Q 0.0 461.53842 76.92307 410.25638 L 128.20512 384.61536 L 128.20512 358.97433 Q 153.84615 358.97433 153.84615 358.97433 L 153.84615 358.97433 L 153.84615 333.3333 Q 153.84615 307.6923 205.12819 230.76921 L 205.12819 153.84615 L 230.76921 153.84615 L 230.76921 153.84615 L 230.76921 128.20512 Q 256.41025 128.20512 333.3333 51.282047 z" svg:height="5.128205mm" draw:style-name="style-1351" svg:viewBox="0.0 0.0 410.25638 512.8205" svg:width="4.102564mm" svg:x="83.58974mm" svg:y="181.02562mm"/>
          <draw:path svg:d="M 205.12819 76.92307 L 205.12819 128.20512 L 179.48717 128.20512 Q 179.48717 128.20512 179.48717 102.564095 Q 153.84615 76.92307 128.20512 102.564095 Q 102.564095 128.20512 76.92307 128.20512 Q 76.92307 153.84615 51.282047 153.84615 L 25.641024 153.84615 L 25.641024 128.20512 Q 25.641024 128.20512 0.0 128.20512 L 0.0 102.564095 L 25.641024 102.564095 L 25.641024 102.564095 L 25.641024 51.282047 Q 51.282047 -25.641024 102.564095 0.0 Q 179.48717 0.0 179.48717 25.641024 Q 179.48717 51.282047 205.12819 76.92307 z" svg:height="1.5384614mm" draw:style-name="style-1352" svg:viewBox="0.0 0.0 205.12819 153.84615" svg:width="2.051282mm" svg:x="65.38461mm" svg:y="63.84615mm"/>
          <draw:path svg:d="M 51.282047 0.0 L 102.564095 0.0 L 102.564095 0.0 Q 102.564095 0.0 102.564095 25.641024 L 128.20512 25.641024 L 128.20512 76.92307 L 153.84615 128.20512 L 153.84615 179.48717 L 153.84615 230.76921 L 153.84615 230.76921 Q 128.20512 205.12819 76.92307 205.12819 L 25.641024 205.12819 L 25.641024 179.48717 Q 0.0 179.48717 0.0 102.564095 Q 0.0 25.641024 51.282047 0.0 z" svg:height="2.307692mm" draw:style-name="style-1353" svg:viewBox="0.0 0.0 153.84615 230.76921" svg:width="1.5384614mm" svg:x="34.35897mm" svg:y="44.102562mm"/>
          <draw:path svg:d="M 153.84615 25.641024 L 153.84615 0.0 L 179.48717 0.0 Q 205.12819 0.0 205.12819 76.92307 Q 230.76921 153.84615 256.41025 153.84615 Q 282.05127 153.84615 256.41025 205.12819 Q 256.41025 282.05127 230.76921 282.05127 L 205.12819 282.05127 L 205.12819 282.05127 Q 205.12819 256.41025 179.48717 282.05127 L 153.84615 282.05127 L 153.84615 282.05127 Q 128.20512 256.41025 102.564095 256.41025 Q 76.92307 256.41025 51.282047 205.12819 L 0.0 153.84615 L 0.0 153.84615 Q 0.0 128.20512 51.282047 76.92307 L 76.92307 25.641024 L 102.564095 25.641024 L 128.20512 51.282047 L 128.20512 51.282047 Q 153.84615 51.282047 153.84615 25.641024 z" svg:height="2.8205125mm" draw:style-name="style-1354" svg:viewBox="0.0 0.0 256.41025 282.05127" svg:width="2.5641024mm" svg:x="68.71794mm" svg:y="101.025635mm"/>
          <draw:path svg:d="M 128.20512 25.641024 L 153.84615 -3.6379788E-12 L 153.84615 25.641024 Q 153.84615 51.282047 179.48717 51.282047 Q 230.76921 51.282047 282.05127 102.564095 Q 307.6923 179.48717 333.3333 179.48717 L 333.3333 179.48717 L 333.3333 179.48717 L 333.3333 205.12819 L 333.3333 256.41025 Q 307.6923 282.05127 282.05127 358.97433 Q 230.76921 410.25638 230.76921 410.25638 L 230.76921 410.25638 L 230.76921 384.61536 Q 230.76921 333.3333 179.48717 384.61536 Q 179.48717 435.8974 153.84615 384.61536 Q 128.20512 358.97433 128.20512 384.61536 Q 102.564095 384.61536 76.92307 333.3333 Q 76.92307 282.05127 51.282047 282.05127 Q 25.641024 282.05127 25.641024 333.3333 L 25.641024 358.97433 L 25.641024 358.97433 Q 25.641024 358.97433 0.0 307.6923 L 0.0 256.41025 L 0.0 230.76921 L 25.641024 205.12819 L 25.641024 153.84615 L 25.641024 102.564095 L 51.282047 102.564095 L 51.282047 76.92307 L 51.282047 76.92307 L 51.282047 76.92307 L 51.282047 76.92307 Q 76.92307 76.92307 76.92307 51.282047 Q 102.564095 25.641024 128.20512 25.641024 z" svg:height="4.102564mm" draw:style-name="style-1355" svg:viewBox="0.0 0.0 333.3333 410.25638" svg:width="3.333333mm" svg:x="117.179474mm" svg:y="253.0769mm"/>
          <draw:path svg:d="M 256.41025 25.641024 L 256.41025 51.282047 L 256.41025 51.282047 Q 256.41025 51.282047 282.05127 76.92307 L 282.05127 76.92307 L 282.05127 102.564095 L 282.05127 128.20512 L 282.05127 128.20512 Q 282.05127 128.20512 256.41025 153.84615 Q 230.76921 205.12819 128.20512 205.12819 Q -9.094947E-13 179.48717 -9.094947E-13 153.84615 L -9.094947E-13 128.20512 L -9.094947E-13 128.20512 Q -9.094947E-13 102.564095 25.641024 102.564095 L 25.641024 102.564095 L 51.282047 128.20512 Q 76.92307 153.84615 76.92307 102.564095 Q 76.92307 51.282047 128.20512 102.564095 Q 128.20512 128.20512 153.84615 76.92307 Q 179.48717 0.0 230.76921 0.0 Q 256.41025 0.0 256.41025 25.641024 z" svg:height="2.051282mm" draw:style-name="style-1356" svg:viewBox="0.0 0.0 282.05127 205.12819" svg:width="2.8205125mm" svg:x="74.61538mm" svg:y="58.461533mm"/>
          <draw:path svg:d="M 76.92307 25.641024 L 153.84615 0.0 L 153.84615 0.0 Q 153.84615 25.641024 153.84615 25.641024 L 179.48717 25.641024 L 179.48717 25.641024 L 179.48717 51.282047 L 179.48717 128.20512 Q 153.84615 179.48717 179.48717 205.12819 L 179.48717 230.76921 L 153.84615 230.76921 L 128.20512 230.76921 L 102.564095 205.12819 Q 76.92307 179.48717 51.282047 128.20512 Q 25.641024 76.92307 0.0 51.282047 Q 0.0 25.641024 76.92307 25.641024 z" svg:height="2.307692mm" draw:style-name="style-1357" svg:viewBox="0.0 0.0 179.48717 230.76921" svg:width="1.7948717mm" svg:x="158.97435mm" svg:y="49.999996mm"/>
          <draw:path svg:d="M 128.20512 0.0 L 128.20512 0.0 L 153.84615 25.641024 Q 153.84615 25.641024 179.48717 25.641024 L 179.48717 51.282047 L 153.84615 76.92307 Q 153.84615 128.20512 153.84615 179.48717 Q 153.84615 205.12819 128.20512 205.12819 Q 102.564095 205.12819 102.564095 230.76921 L 102.564095 256.41025 L 76.92307 256.41025 L 76.92307 230.76921 L 76.92307 230.76921 L 51.282047 230.76921 L 51.282047 179.48717 L 51.282047 128.20512 L 25.641024 102.564095 L 0.0 76.92307 L 0.0 76.92307 L 0.0 76.92307 L 0.0 51.282047 L 0.0 51.282047 L 0.0 51.282047 Q 25.641024 25.641024 51.282047 25.641024 L 102.564095 25.641024 L 102.564095 25.641024 Q 128.20512 25.641024 128.20512 0.0 z" svg:height="2.5641024mm" draw:style-name="style-1358" svg:viewBox="0.0 0.0 179.48717 256.41025" svg:width="1.7948717mm" svg:x="32.82051mm" svg:y="159.74358mm"/>
          <draw:path svg:d="M 0.0 153.84615 L 0.0 128.20512 L 0.0 128.20512 L 25.641024 128.20512 L 25.641024 128.20512 Q 51.282047 128.20512 51.282047 128.20512 L 51.282047 102.564095 L 51.282047 102.564095 L 51.282047 102.564095 L 76.92307 51.282047 L 76.92307 0.0 L 153.84615 25.641024 Q 230.76921 51.282047 256.41025 25.641024 Q 282.05127 25.641024 282.05127 0.0 Q 307.6923 -25.641024 307.6923 51.282047 Q 333.3333 102.564095 282.05127 102.564095 Q 230.76921 76.92307 205.12819 153.84615 Q 153.84615 205.12819 128.20512 179.48717 Q 76.92307 153.84615 51.282047 179.48717 Q 0.0 179.48717 0.0 153.84615 z" svg:height="1.7948717mm" draw:style-name="style-1359" svg:viewBox="0.0 0.0 307.6923 179.48717" svg:width="3.076923mm" svg:x="123.58973mm" svg:y="74.35897mm"/>
          <draw:path svg:d="M 128.20512 179.48717 L 128.20512 205.12819 L 128.20512 230.76921 Q 102.564095 256.41025 102.564095 282.05127 L 102.564095 282.05127 L 76.92307 282.05127 L 51.282047 282.05127 L 51.282047 256.41025 L 51.282047 256.41025 L 25.641024 256.41025 L 25.641024 230.76921 L 25.641024 230.76921 L 9.094947E-13 230.76921 L 9.094947E-13 153.84615 Q 9.094947E-13 76.92307 25.641024 76.92307 Q 51.282047 76.92307 51.282047 25.641024 Q 51.282047 0.0 76.92307 0.0 Q 102.564095 0.0 102.564095 76.92307 Q 102.564095 153.84615 128.20512 179.48717 z" svg:height="2.8205125mm" draw:style-name="style-1360" svg:viewBox="0.0 0.0 128.20512 282.05127" svg:width="1.2820512mm" svg:x="73.33333mm" svg:y="72.05128mm"/>
          <draw:path svg:d="M 0.0 0.0 L 25.641024 0.0 L 25.641024 0.0 L 25.641024 0.0 L 51.282047 0.0 Q 102.564095 0.0 102.564095 0.0 L 102.564095 0.0 L 102.564095 0.0 Q 102.564095 0.0 128.20512 0.0 L 128.20512 25.641024 L 128.20512 25.641024 Q 128.20512 51.282047 76.92307 51.282047 L 25.641024 76.92307 L 25.641024 51.282047 Q 0.0 51.282047 0.0 51.282047 Q 0.0 25.641024 0.0 0.0 z" svg:height="0.7692307mm" draw:style-name="style-1361" svg:viewBox="0.0 0.0 128.20512 76.92307" svg:width="1.2820512mm" svg:x="47.17948mm" svg:y="51.282047mm"/>
          <draw:path svg:d="M 128.20512 0.0 L 128.20512 0.0 L 153.84615 0.0 Q 179.48717 0.0 230.76921 51.282047 Q 282.05127 102.564095 282.05127 102.564095 Q 282.05127 102.564095 307.6923 102.564095 L 307.6923 102.564095 L 307.6923 153.84615 Q 282.05127 179.48717 307.6923 282.05127 Q 333.3333 410.25638 333.3333 410.25638 Q 333.3333 461.53842 307.6923 487.17944 Q 282.05127 538.4615 307.6923 564.10254 Q 333.3333 564.10254 333.3333 564.10254 L 333.3333 589.7435 L 307.6923 589.7435 Q 282.05127 564.10254 282.05127 564.10254 Q 256.41025 564.10254 230.76921 564.10254 Q 230.76921 538.4615 179.48717 512.8205 L 153.84615 487.17944 L 153.84615 487.17944 L 128.20512 487.17944 L 128.20512 435.8974 Q 128.20512 384.61536 76.92307 358.97433 Q -1.8189894E-12 307.6923 -1.8189894E-12 282.05127 Q -25.641024 230.76921 51.282047 128.20512 L 128.20512 25.641024 L 128.20512 0.0 z" svg:height="5.897435mm" draw:style-name="style-1362" svg:viewBox="0.0 0.0 333.3333 589.7435" svg:width="3.333333mm" svg:x="88.97435mm" svg:y="172.8205mm"/>
          <draw:path svg:d="M 25.641024 0.0 L 76.92307 0.0 L 76.92307 0.0 Q 102.564095 25.641024 102.564095 25.641024 L 102.564095 51.282047 L 102.564095 51.282047 L 128.20512 51.282047 L 128.20512 51.282047 L 128.20512 76.92307 L 128.20512 179.48717 L 102.564095 282.05127 L 102.564095 282.05127 L 102.564095 307.6923 L 102.564095 307.6923 L 76.92307 307.6923 L 51.282047 282.05127 L 25.641024 282.05127 L 25.641024 256.41025 L 0.0 230.76921 L 0.0 179.48717 L 0.0 128.20512 L 0.0 51.282047 Q 0.0 0.0 25.641024 0.0 z" svg:height="3.076923mm" draw:style-name="style-1363" svg:viewBox="0.0 0.0 128.20512 307.6923" svg:width="1.2820512mm" svg:x="125.1282mm" svg:y="276.41022mm"/>
          <draw:path svg:d="M 205.12819 51.282047 L 205.12819 51.282047 L 230.76921 51.282047 L 230.76921 51.282047 L 230.76921 51.282047 L 256.41025 51.282047 L 256.41025 76.92307 L 230.76921 102.564095 L 230.76921 102.564095 L 230.76921 102.564095 L 230.76921 102.564095 L 230.76921 102.564095 L 179.48717 128.20512 Q 128.20512 153.84615 128.20512 179.48717 Q 128.20512 205.12819 102.564095 205.12819 L 102.564095 205.12819 L 76.92307 205.12819 Q 76.92307 179.48717 25.641024 179.48717 L 0.0 179.48717 L 0.0 128.20512 Q 25.641024 102.564095 25.641024 102.564095 L 25.641024 102.564095 L 25.641024 76.92307 L 25.641024 25.641024 L 76.92307 0.0 Q 128.20512 -25.641024 153.84615 0.0 Q 179.48717 51.282047 205.12819 51.282047 z M 51.282047 102.564095 Q 76.92307 102.564095 76.92307 102.564095 Q 76.92307 128.20512 76.92307 128.20512 Q 51.282047 128.20512 51.282047 102.564095 z" svg:height="2.051282mm" draw:style-name="style-1364" svg:viewBox="0.0 0.0 256.41025 205.12819" svg:width="2.5641024mm" svg:x="82.8205mm" svg:y="155.641mm"/>
          <draw:path svg:d="M 179.48717 0.0 L 256.41025 0.0 L 256.41025 0.0 L 256.41025 25.641024 L 256.41025 51.282047 L 256.41025 51.282047 L 256.41025 51.282047 Q 256.41025 51.282047 282.05127 76.92307 L 282.05127 76.92307 L 282.05127 128.20512 Q 307.6923 205.12819 333.3333 205.12819 L 333.3333 205.12819 L 333.3333 205.12819 Q 333.3333 205.12819 307.6923 256.41025 Q 282.05127 256.41025 230.76921 230.76921 L 205.12819 205.12819 L 205.12819 205.12819 Q 179.48717 179.48717 179.48717 179.48717 L 179.48717 179.48717 L 179.48717 153.84615 Q 179.48717 153.84615 153.84615 153.84615 L 153.84615 153.84615 L 128.20512 153.84615 L 76.92307 153.84615 L 76.92307 128.20512 Q 76.92307 102.564095 25.641024 76.92307 L 0.0 51.282047 L 0.0 51.282047 L 0.0 25.641024 L 51.282047 25.641024 Q 102.564095 0.0 179.48717 0.0 z" svg:height="2.5641024mm" draw:style-name="style-1365" svg:viewBox="0.0 0.0 333.3333 256.41025" svg:width="3.333333mm" svg:x="97.6923mm" svg:y="176.41025mm"/>
          <draw:path svg:d="M 25.641024 76.92307 L 25.641024 0.0 L 51.282047 0.0 Q 76.92307 25.641024 76.92307 25.641024 L 76.92307 25.641024 L 76.92307 25.641024 Q 51.282047 51.282047 51.282047 333.3333 L 51.282047 589.7435 L 25.641024 538.4615 L 0.0 487.17944 L 0.0 461.53842 L 0.0 435.8974 L 0.0 384.61536 L 0.0 358.97433 L 0.0 282.05127 Q 0.0 179.48717 25.641024 76.92307 z" svg:height="5.897435mm" draw:style-name="style-1366" svg:viewBox="0.0 0.0 76.92307 589.7435" svg:width="0.7692307mm" svg:x="5.641025mm" svg:y="217.69229mm"/>
          <draw:path svg:d="M 0.0 25.641024 L 25.641024 0.0 L 51.282047 25.641024 Q 51.282047 51.282047 76.92307 51.282047 L 102.564095 51.282047 L 102.564095 76.92307 Q 102.564095 128.20512 128.20512 128.20512 Q 153.84615 153.84615 102.564095 153.84615 Q 51.282047 179.48717 25.641024 128.20512 Q 0.0 76.92307 0.0 25.641024 z" svg:height="1.5384614mm" draw:style-name="style-1367" svg:viewBox="0.0 0.0 128.20512 153.84615" svg:width="1.2820512mm" svg:x="52.307686mm" svg:y="154.10255mm"/>
          <draw:path svg:d="M -1.8189894E-12 51.282047 L -1.8189894E-12 0.0 L -1.8189894E-12 25.641024 Q -1.8189894E-12 51.282047 25.641024 51.282047 Q 51.282047 76.92307 76.92307 128.20512 Q 76.92307 179.48717 102.564095 179.48717 Q 153.84615 153.84615 153.84615 179.48717 L 179.48717 179.48717 L 179.48717 179.48717 L 179.48717 205.12819 L 153.84615 205.12819 L 128.20512 205.12819 L 128.20512 230.76921 L 153.84615 230.76921 L 179.48717 256.41025 Q 205.12819 256.41025 205.12819 282.05127 Q 205.12819 307.6923 153.84615 307.6923 L 102.564095 307.6923 L 102.564095 333.3333 L 102.564095 333.3333 L 102.564095 358.97433 L 102.564095 384.61536 L 102.564095 384.61536 Q 76.92307 358.97433 51.282047 358.97433 Q 25.641024 358.97433 -1.8189894E-12 256.41025 L -1.8189894E-12 153.84615 L -1.8189894E-12 128.20512 L -1.8189894E-12 102.564095 L -1.8189894E-12 102.564095 L -1.8189894E-12 76.92307 L -1.8189894E-12 76.92307 Q -1.8189894E-12 76.92307 -1.8189894E-12 51.282047 z" svg:height="3.8461535mm" draw:style-name="style-1368" svg:viewBox="0.0 0.0 205.12819 384.61536" svg:width="2.051282mm" svg:x="107.179474mm" svg:y="101.025635mm"/>
          <draw:path svg:d="M 25.641024 0.0 L 25.641024 0.0 L 51.282047 0.0 L 76.92307 0.0 L 76.92307 0.0 L 102.564095 0.0 L 102.564095 25.641024 Q 76.92307 25.641024 51.282047 25.641024 L 0.0 25.641024 L 0.0 25.641024 Q 0.0 25.641024 25.641024 0.0 z" svg:height="0.25641024mm" draw:style-name="style-1369" svg:viewBox="0.0 0.0 102.564095 25.641024" svg:width="1.025641mm" svg:x="81.28204mm" svg:y="51.538456mm"/>
          <draw:path svg:d="M 51.282047 0.0 L 76.92307 0.0 L 153.84615 102.564095 Q 230.76921 205.12819 230.76921 205.12819 L 230.76921 230.76921 L 230.76921 230.76921 Q 205.12819 256.41025 230.76921 256.41025 L 230.76921 256.41025 L 230.76921 256.41025 Q 230.76921 256.41025 205.12819 307.6923 Q 179.48717 333.3333 102.564095 230.76921 L 25.641024 128.20512 L 25.641024 102.564095 L 25.641024 102.564095 L 0.0 76.92307 L 0.0 51.282047 L 25.641024 25.641024 Q 25.641024 0.0 51.282047 0.0 z" svg:height="3.076923mm" draw:style-name="style-1370" svg:viewBox="0.0 0.0 230.76921 307.6923" svg:width="2.307692mm" svg:x="149.48717mm" svg:y="178.46152mm"/>
          <draw:path svg:d="M 51.282047 25.641024 L 76.92307 51.282047 L 128.20512 128.20512 Q 179.48717 179.48717 205.12819 205.12819 L 205.12819 205.12819 L 205.12819 205.12819 Q 205.12819 230.76921 205.12819 230.76921 L 230.76921 230.76921 L 230.76921 230.76921 Q 256.41025 230.76921 256.41025 230.76921 L 256.41025 256.41025 L 256.41025 256.41025 L 282.05127 256.41025 L 282.05127 282.05127 L 282.05127 282.05127 L 333.3333 333.3333 Q 384.61536 384.61536 410.25638 384.61536 L 435.8974 384.61536 L 435.8974 384.61536 Q 435.8974 384.61536 461.53842 410.25638 L 461.53842 410.25638 L 461.53842 410.25638 Q 461.53842 435.8974 461.53842 435.8974 L 487.17944 435.8974 L 487.17944 435.8974 Q 487.17944 435.8974 461.53842 461.53842 L 435.8974 461.53842 L 410.25638 461.53842 Q 410.25638 435.8974 384.61536 435.8974 L 358.97433 410.25638 L 358.97433 410.25638 Q 358.97433 410.25638 230.76921 307.6923 Q 128.20512 230.76921 102.564095 282.05127 L 102.564095 333.3333 L 76.92307 333.3333 L 76.92307 333.3333 L 76.92307 282.05127 L 51.282047 256.41025 L 51.282047 230.76921 L 51.282047 179.48717 L 25.641024 128.20512 Q 0.0 102.564095 0.0 76.92307 Q 0.0 25.641024 0.0 0.0 Q 0.0 -25.641024 51.282047 25.641024 z" svg:height="4.615384mm" draw:style-name="style-1371" svg:viewBox="0.0 0.0 487.17944 461.53842" svg:width="4.871794mm" svg:x="94.87179mm" svg:y="174.10255mm"/>
          <draw:path svg:d="M 307.6923 0.0 L 333.3333 0.0 L 333.3333 0.0 L 358.97433 0.0 L 358.97433 0.0 L 358.97433 25.641024 L 358.97433 51.282047 L 358.97433 51.282047 L 358.97433 51.282047 Q 358.97433 51.282047 358.97433 76.92307 L 384.61536 76.92307 L 384.61536 76.92307 L 410.25638 76.92307 L 435.8974 102.564095 Q 461.53842 102.564095 461.53842 128.20512 L 461.53842 153.84615 L 435.8974 205.12819 Q 410.25638 230.76921 384.61536 256.41025 L 384.61536 256.41025 L 384.61536 256.41025 Q 384.61536 256.41025 358.97433 282.05127 L 358.97433 282.05127 L 358.97433 282.05127 Q 358.97433 282.05127 256.41025 282.05127 L 179.48717 282.05127 L 179.48717 256.41025 Q 153.84615 256.41025 153.84615 256.41025 L 153.84615 256.41025 L 153.84615 256.41025 Q 128.20512 256.41025 102.564095 230.76921 L 51.282047 205.12819 L 51.282047 205.12819 Q 51.282047 205.12819 25.641024 179.48717 L 0.0 153.84615 L 0.0 153.84615 L 0.0 153.84615 L 0.0 153.84615 L 0.0 153.84615 L 25.641024 128.20512 L 25.641024 102.564095 L 102.564095 102.564095 Q 179.48717 102.564095 230.76921 51.282047 Q 282.05127 0.0 307.6923 0.0 z" svg:height="2.8205125mm" draw:style-name="style-1372" svg:viewBox="0.0 0.0 461.53842 282.05127" svg:width="4.615384mm" svg:x="91.79486mm" svg:y="165.641mm"/>
          <draw:path svg:d="M 0.0 76.92307 Q -25.641024 0.0 25.641024 0.0 Q 76.92307 0.0 51.282047 76.92307 Q 51.282047 153.84615 102.564095 153.84615 Q 128.20512 153.84615 128.20512 179.48717 Q 128.20512 205.12819 76.92307 179.48717 Q 51.282047 179.48717 0.0 76.92307 z" svg:height="1.7948717mm" draw:style-name="style-1373" svg:viewBox="0.0 0.0 128.20512 179.48717" svg:width="1.2820512mm" svg:x="60.512814mm" svg:y="79.23076mm"/>
          <draw:path svg:d="M 0.0 51.282047 L 0.0 -1.8189894E-12 L 25.641024 25.641024 Q 25.641024 76.92307 128.20512 76.92307 Q 256.41025 76.92307 410.25638 179.48717 Q 564.10254 230.76921 692.3076 307.6923 Q 820.51276 384.61536 1025.641 435.8974 Q 1230.7692 487.17944 1307.6921 512.8205 Q 1358.9742 538.4615 1358.9742 564.10254 L 1384.6152 564.10254 L 1384.6152 564.10254 L 1384.6152 589.7435 L 1410.2562 589.7435 L 1435.8973 589.7435 L 1435.8973 615.3846 L 1461.5383 615.3846 L 1461.5383 615.3846 L 1461.5383 641.0256 L 1512.8204 717.94867 Q 1564.1024 820.51276 1564.1024 897.4358 Q 1615.3845 948.71783 1615.3845 974.3589 L 1615.3845 999.99994 L 1589.7434 1025.641 L 1589.7434 1051.282 L 1589.7434 1102.564 L 1615.3845 1153.8461 L 1615.3845 1153.8461 L 1615.3845 1153.8461 L 1615.3845 1179.487 L 1615.3845 1179.487 L 1641.0255 1179.487 L 1641.0255 1205.128 L 1564.1024 1205.128 L 1512.8204 1205.128 L 1512.8204 1205.128 Q 1512.8204 1179.487 1487.1793 1179.487 L 1487.1793 1179.487 L 1487.1793 1153.8461 L 1461.5383 1153.8461 L 1461.5383 1153.8461 L 1461.5383 1153.8461 L 1461.5383 1153.8461 Q 1461.5383 1128.2051 1410.2562 1102.564 L 1384.6152 1102.564 L 1384.6152 1128.2051 L 1384.6152 1153.8461 L 1410.2562 1153.8461 Q 1435.8973 1153.8461 1435.8973 1179.487 L 1435.8973 1205.128 L 1410.2562 1205.128 Q 1384.6152 1205.128 1358.9742 1230.7692 L 1358.9742 1256.4102 L 1307.6921 1256.4102 Q 1282.0511 1256.4102 1179.487 1153.8461 Q 1051.282 1076.923 1051.282 1153.8461 Q 1051.282 1205.128 999.99994 1205.128 L 948.71783 1205.128 L 948.71783 1230.7692 L 948.71783 1256.4102 L 871.7948 1256.4102 Q 794.8717 1256.4102 692.3076 1205.128 Q 589.7435 1153.8461 435.8974 1051.282 L 256.41025 897.4358 L 256.41025 897.4358 L 256.41025 897.4358 L 256.41025 897.4358 L 256.41025 897.4358 L 282.05127 897.4358 Q 307.6923 897.4358 333.3333 871.7948 Q 384.61536 846.15375 358.97433 846.15375 Q 333.3333 846.15375 333.3333 794.8717 Q 333.3333 769.2307 358.97433 743.58966 Q 384.61536 717.94867 358.97433 692.3076 Q 333.3333 641.0256 307.6923 589.7435 Q 256.41025 564.10254 230.76921 538.4615 Q 230.76921 487.17944 128.20512 487.17944 L 0.0 461.53842 L 0.0 358.97433 Q 25.641024 256.41025 0.0 179.48717 L 0.0 102.564095 L 0.0 51.282047 z M 1230.7692 871.7948 Q 1205.128 769.2307 1256.4102 820.51276 Q 1307.6921 846.15375 1282.0511 923.07684 Q 1256.4102 974.3589 1230.7692 871.7948 z" svg:height="12.564101mm" draw:style-name="style-1374" svg:viewBox="0.0 0.0 1641.0255 1256.4102" svg:width="16.410255mm" svg:x="82.8205mm" svg:y="106.923065mm"/>
          <draw:path svg:d="M 51.282047 51.282047 L 51.282047 102.564095 L 51.282047 102.564095 Q 51.282047 102.564095 76.92307 102.564095 L 76.92307 128.20512 L 76.92307 153.84615 L 51.282047 153.84615 L 51.282047 153.84615 L 51.282047 153.84615 L 51.282047 153.84615 Q 51.282047 153.84615 25.641024 76.92307 L 0.0 0.0 L 25.641024 0.0 Q 51.282047 0.0 51.282047 51.282047 z" svg:height="1.5384614mm" draw:style-name="style-1375" svg:viewBox="0.0 0.0 76.92307 153.84615" svg:width="0.7692307mm" svg:x="62.5641mm" svg:y="59.487175mm"/>
          <draw:path svg:d="M 25.641024 76.92307 L 0.0 0.0 L 25.641024 25.641024 Q 51.282047 76.92307 102.564095 76.92307 Q 153.84615 76.92307 179.48717 51.282047 L 205.12819 51.282047 L 205.12819 102.564095 Q 230.76921 153.84615 230.76921 179.48717 L 230.76921 179.48717 L 230.76921 179.48717 Q 230.76921 179.48717 230.76921 205.12819 L 205.12819 205.12819 L 205.12819 205.12819 Q 205.12819 230.76921 179.48717 230.76921 L 179.48717 230.76921 L 179.48717 230.76921 L 179.48717 230.76921 L 153.84615 230.76921 Q 128.20512 230.76921 128.20512 230.76921 L 128.20512 230.76921 L 128.20512 230.76921 Q 102.564095 230.76921 76.92307 205.12819 Q 25.641024 179.48717 25.641024 76.92307 z" svg:height="2.307692mm" draw:style-name="style-1376" svg:viewBox="0.0 0.0 230.76921 230.76921" svg:width="2.307692mm" svg:x="117.6923mm" svg:y="133.0769mm"/>
          <draw:path svg:d="M 487.17944 25.641024 L 487.17944 25.641024 L 487.17944 205.12819 Q 512.8205 358.97433 512.8205 358.97433 Q 512.8205 384.61536 538.4615 410.25638 L 538.4615 410.25638 L 538.4615 410.25638 Q 564.10254 410.25638 512.8205 410.25638 Q 487.17944 410.25638 461.53842 384.61536 Q 461.53842 358.97433 435.8974 410.25638 Q 435.8974 435.8974 384.61536 410.25638 L 333.3333 410.25638 L 333.3333 410.25638 Q 307.6923 384.61536 307.6923 307.6923 Q 307.6923 256.41025 282.05127 256.41025 Q 256.41025 256.41025 256.41025 307.6923 Q 230.76921 358.97433 205.12819 307.6923 Q 179.48717 256.41025 153.84615 282.05127 L 153.84615 307.6923 L 128.20512 307.6923 Q 102.564095 307.6923 102.564095 333.3333 Q 102.564095 358.97433 76.92307 358.97433 L 76.92307 358.97433 L 76.92307 307.6923 L 51.282047 256.41025 L 51.282047 256.41025 L 51.282047 256.41025 L 51.282047 230.76921 L 51.282047 230.76921 L 51.282047 179.48717 L 51.282047 128.20512 L 25.641024 128.20512 L 25.641024 102.564095 L 25.641024 102.564095 L 0.0 102.564095 L 0.0 76.92307 L 0.0 51.282047 L 25.641024 51.282047 L 51.282047 51.282047 L 51.282047 76.92307 L 51.282047 76.92307 L 76.92307 102.564095 Q 76.92307 128.20512 153.84615 128.20512 Q 256.41025 128.20512 256.41025 102.564095 Q 282.05127 51.282047 333.3333 51.282047 Q 410.25638 25.641024 410.25638 51.282047 Q 410.25638 76.92307 435.8974 51.282047 Q 435.8974 0.0 461.53842 0.0 Q 487.17944 0.0 487.17944 25.641024 z" svg:height="4.102564mm" draw:style-name="style-1377" svg:viewBox="0.0 0.0 538.4615 410.25638" svg:width="5.384615mm" svg:x="51.79487mm" svg:y="130.76923mm"/>
          <draw:path svg:d="M 179.48717 25.641024 L 179.48717 25.641024 L 179.48717 51.282047 L 179.48717 51.282047 L 153.84615 76.92307 Q 128.20512 102.564095 128.20512 128.20512 L 128.20512 153.84615 L 102.564095 153.84615 Q 76.92307 153.84615 51.282047 128.20512 Q 25.641024 128.20512 25.641024 76.92307 L 0.0 25.641024 L 25.641024 25.641024 Q 25.641024 1.8189894E-12 25.641024 1.8189894E-12 L 25.641024 1.8189894E-12 L 76.92307 1.8189894E-12 Q 128.20512 1.8189894E-12 153.84615 1.8189894E-12 Q 179.48717 1.8189894E-12 179.48717 25.641024 z" svg:height="1.5384614mm" draw:style-name="style-1378" svg:viewBox="0.0 0.0 179.48717 153.84615" svg:width="1.7948717mm" svg:x="95.1282mm" svg:y="143.0769mm"/>
          <draw:path svg:d="M 51.282047 -1.8189894E-12 L 102.564095 -1.8189894E-12 L 102.564095 25.641024 Q 102.564095 51.282047 128.20512 51.282047 L 128.20512 51.282047 L 128.20512 76.92307 Q 153.84615 102.564095 153.84615 128.20512 L 153.84615 153.84615 L 153.84615 153.84615 Q 153.84615 153.84615 76.92307 153.84615 L 0.0 153.84615 L 0.0 153.84615 L 0.0 153.84615 L 0.0 153.84615 Q 25.641024 153.84615 25.641024 76.92307 Q 25.641024 25.641024 51.282047 -1.8189894E-12 z" svg:height="1.5384614mm" draw:style-name="style-1379" svg:viewBox="0.0 0.0 153.84615 153.84615" svg:width="1.5384614mm" svg:x="62.5641mm" svg:y="133.33333mm"/>
          <draw:path svg:d="M 102.564095 76.92307 L 179.48717 0.0 L 230.76921 25.641024 Q 307.6923 76.92307 307.6923 76.92307 L 307.6923 76.92307 L 333.3333 128.20512 Q 333.3333 179.48717 333.3333 205.12819 Q 333.3333 205.12819 358.97433 230.76921 L 358.97433 230.76921 L 358.97433 230.76921 Q 333.3333 230.76921 333.3333 230.76921 L 307.6923 256.41025 L 282.05127 256.41025 L 282.05127 256.41025 L 282.05127 256.41025 Q 256.41025 230.76921 179.48717 256.41025 L 102.564095 256.41025 L 76.92307 256.41025 L 51.282047 230.76921 L 51.282047 230.76921 L 25.641024 230.76921 L 25.641024 230.76921 L 25.641024 230.76921 L 25.641024 205.12819 L 25.641024 205.12819 L -1.8189894E-12 205.12819 L -1.8189894E-12 179.48717 L -1.8189894E-12 179.48717 L -1.8189894E-12 179.48717 L 25.641024 179.48717 Q 25.641024 179.48717 102.564095 76.92307 z" svg:height="2.5641024mm" draw:style-name="style-1380" svg:viewBox="0.0 0.0 358.97433 256.41025" svg:width="3.5897434mm" svg:x="106.923065mm" svg:y="109.48717mm"/>
          <draw:path svg:d="M 153.84615 0.0 L 230.76921 0.0 L 179.48717 25.641024 Q 153.84615 51.282047 128.20512 102.564095 Q 128.20512 153.84615 102.564095 179.48717 L 102.564095 179.48717 L 102.564095 179.48717 Q 76.92307 153.84615 76.92307 153.84615 L 76.92307 153.84615 L 76.92307 153.84615 L 76.92307 128.20512 L 51.282047 128.20512 Q 51.282047 102.564095 25.641024 76.92307 L 0.0 51.282047 L 51.282047 25.641024 Q 102.564095 0.0 153.84615 0.0 z" svg:height="1.7948717mm" draw:style-name="style-1381" svg:viewBox="0.0 0.0 230.76921 179.48717" svg:width="2.307692mm" svg:x="105.1282mm" svg:y="147.69229mm"/>
          <draw:path svg:d="M 256.41025 0.0 L 307.6923 0.0 L 384.61536 51.282047 Q 461.53842 102.564095 487.17944 102.564095 L 512.8205 102.564095 L 512.8205 102.564095 L 538.4615 102.564095 L 538.4615 128.20512 Q 512.8205 153.84615 512.8205 153.84615 L 512.8205 179.48717 L 307.6923 179.48717 L 76.92307 179.48717 L 51.282047 179.48717 L 25.641024 153.84615 L 25.641024 153.84615 L 51.282047 153.84615 L 51.282047 153.84615 L 51.282047 153.84615 L 25.641024 128.20512 L -1.8189894E-12 102.564095 L -1.8189894E-12 102.564095 L -1.8189894E-12 102.564095 L 51.282047 102.564095 Q 76.92307 102.564095 76.92307 76.92307 Q 76.92307 51.282047 153.84615 25.641024 Q 205.12819 0.0 256.41025 0.0 z" svg:height="1.7948717mm" draw:style-name="style-1382" svg:viewBox="0.0 0.0 538.4615 179.48717" svg:width="5.384615mm" svg:x="136.41025mm" svg:y="259.99997mm"/>
          <draw:path svg:d="M 51.282047 25.641024 L 76.92307 0.0 L 76.92307 0.0 L 76.92307 0.0 L 76.92307 25.641024 L 76.92307 25.641024 L 102.564095 25.641024 L 102.564095 51.282047 L 128.20512 51.282047 L 128.20512 51.282047 L 128.20512 25.641024 L 128.20512 25.641024 L 153.84615 25.641024 Q 153.84615 51.282047 179.48717 51.282047 L 179.48717 51.282047 L 179.48717 51.282047 Q 179.48717 51.282047 179.48717 76.92307 L 205.12819 76.92307 L 230.76921 102.564095 Q 282.05127 128.20512 282.05127 128.20512 L 282.05127 153.84615 L 282.05127 153.84615 L 307.6923 153.84615 L 333.3333 153.84615 Q 333.3333 179.48717 384.61536 282.05127 Q 384.61536 384.61536 410.25638 410.25638 L 410.25638 410.25638 L 410.25638 564.10254 Q 435.8974 743.58966 461.53842 820.51276 Q 487.17944 871.7948 512.8205 871.7948 L 512.8205 871.7948 L 564.10254 1025.641 Q 589.7435 1153.8461 615.3846 1179.487 L 615.3846 1205.128 L 589.7435 1205.128 Q 589.7435 1179.487 564.10254 1179.487 Q 538.4615 1179.487 512.8205 1179.487 Q 487.17944 1230.7692 487.17944 1230.7692 L 461.53842 1256.4102 L 435.8974 1256.4102 Q 384.61536 1256.4102 384.61536 1230.7692 Q 384.61536 1205.128 358.97433 1230.7692 L 333.3333 1230.7692 L 333.3333 1179.487 Q 333.3333 1153.8461 282.05127 1153.8461 L 256.41025 1153.8461 L 230.76921 1153.8461 Q 230.76921 1128.2051 230.76921 1128.2051 L 230.76921 1128.2051 L 230.76921 1128.2051 Q 230.76921 1102.564 282.05127 1025.641 Q 282.05127 974.3589 282.05127 923.07684 L 282.05127 871.7948 L 282.05127 871.7948 L 282.05127 871.7948 L 282.05127 846.15375 L 282.05127 846.15375 L 256.41025 846.15375 L 256.41025 820.51276 L 256.41025 820.51276 L 230.76921 820.51276 L 230.76921 820.51276 L 230.76921 820.51276 L 230.76921 794.8717 L 230.76921 794.8717 L 230.76921 769.2307 L 230.76921 743.58966 L 230.76921 743.58966 L 230.76921 717.94867 L 179.48717 717.94867 L 153.84615 717.94867 L 153.84615 769.2307 Q 179.48717 820.51276 179.48717 897.4358 L 179.48717 974.3589 L 179.48717 974.3589 L 179.48717 999.99994 L 179.48717 999.99994 L 179.48717 999.99994 L 153.84615 974.3589 L 128.20512 948.71783 L 128.20512 923.07684 L 128.20512 897.4358 L 128.20512 871.7948 L 128.20512 846.15375 L 102.564095 846.15375 L 76.92307 846.15375 L 76.92307 769.2307 Q 76.92307 666.6666 76.92307 615.3846 L 76.92307 538.4615 L 76.92307 538.4615 Q 76.92307 538.4615 128.20512 461.53842 Q 128.20512 384.61536 128.20512 358.97433 Q 128.20512 333.3333 102.564095 256.41025 Q 76.92307 179.48717 51.282047 179.48717 Q 25.641024 153.84615 25.641024 128.20512 L 0.0 102.564095 L 0.0 76.92307 L 0.0 51.282047 L 25.641024 51.282047 L 51.282047 51.282047 L 51.282047 25.641024 z" svg:height="12.564101mm" draw:style-name="style-1383" svg:viewBox="0.0 0.0 615.3846 1256.4102" svg:width="6.153846mm" svg:x="151.02563mm" svg:y="184.61537mm"/>
          <draw:path svg:d="M -1.8189894E-12 153.84615 L -1.8189894E-12 0.0 L -1.8189894E-12 0.0 L -1.8189894E-12 0.0 L -1.8189894E-12 25.641024 L -1.8189894E-12 25.641024 L 25.641024 25.641024 L 25.641024 51.282047 L 25.641024 51.282047 L 51.282047 51.282047 L 51.282047 205.12819 L 51.282047 384.61536 L 25.641024 384.61536 L -1.8189894E-12 384.61536 L -1.8189894E-12 358.97433 L -1.8189894E-12 333.3333 L -1.8189894E-12 307.6923 L -1.8189894E-12 307.6923 L -1.8189894E-12 153.84615 z" svg:height="3.8461535mm" draw:style-name="style-1384" svg:viewBox="0.0 0.0 51.282047 384.61536" svg:width="0.5128205mm" svg:x="149.23076mm" svg:y="57.435894mm"/>
          <draw:path svg:d="M 51.282047 9.094947E-13 L 128.20512 25.641024 L 102.564095 25.641024 Q 76.92307 51.282047 76.92307 76.92307 L 76.92307 102.564095 L 76.92307 102.564095 L 76.92307 128.20512 L 51.282047 128.20512 Q 51.282047 128.20512 25.641024 128.20512 Q 9.094947E-13 128.20512 9.094947E-13 51.282047 Q -25.641024 -25.641024 51.282047 9.094947E-13 z" svg:height="1.2820512mm" draw:style-name="style-1385" svg:viewBox="0.0 0.0 128.20512 128.20512" svg:width="1.2820512mm" svg:x="64.61538mm" svg:y="68.97435mm"/>
          <draw:path svg:d="M 153.84615 51.282047 L 153.84615 102.564095 L 153.84615 102.564095 Q 128.20512 128.20512 128.20512 153.84615 L 128.20512 153.84615 L 102.564095 153.84615 L 76.92307 153.84615 L 51.282047 153.84615 Q 25.641024 153.84615 25.641024 76.92307 L 0.0 0.0 L 76.92307 0.0 Q 128.20512 0.0 153.84615 51.282047 z" svg:height="1.5384614mm" draw:style-name="style-1386" svg:viewBox="0.0 0.0 153.84615 153.84615" svg:width="1.5384614mm" svg:x="130.5128mm" svg:y="37.948715mm"/>
          <draw:path svg:d="M 51.282047 25.641024 L 51.282047 0.0 L 102.564095 0.0 L 128.20512 0.0 L 179.48717 0.0 Q 256.41025 0.0 256.41025 0.0 L 256.41025 0.0 L 256.41025 0.0 Q 256.41025 25.641024 256.41025 25.641024 L 282.05127 25.641024 L 282.05127 25.641024 L 282.05127 51.282047 L 256.41025 76.92307 Q 205.12819 76.92307 205.12819 128.20512 Q 205.12819 205.12819 179.48717 205.12819 L 179.48717 205.12819 L 153.84615 205.12819 L 153.84615 205.12819 L 153.84615 179.48717 Q 153.84615 179.48717 102.564095 179.48717 Q 76.92307 153.84615 76.92307 128.20512 Q 76.92307 102.564095 51.282047 102.564095 L 0.0 102.564095 L 0.0 76.92307 Q 0.0 76.92307 51.282047 51.282047 Q 76.92307 25.641024 51.282047 25.641024 z" svg:height="2.051282mm" draw:style-name="style-1387" svg:viewBox="0.0 0.0 282.05127 205.12819" svg:width="2.8205125mm" svg:x="75.89743mm" svg:y="147.43588mm"/>
          <draw:path svg:d="M 179.48717 128.20512 L 179.48717 51.282047 L 205.12819 25.641024 Q 230.76921 25.641024 256.41025 153.84615 Q 282.05127 282.05127 282.05127 435.8974 Q 307.6923 589.7435 282.05127 589.7435 Q 256.41025 589.7435 256.41025 743.58966 Q 282.05127 871.7948 256.41025 897.4358 L 256.41025 948.71783 L 256.41025 948.71783 Q 230.76921 948.71783 205.12819 871.7948 L 179.48717 794.8717 L 179.48717 743.58966 Q 179.48717 717.94867 128.20512 692.3076 Q 102.564095 692.3076 102.564095 666.6666 Q 102.564095 641.0256 76.92307 641.0256 Q 51.282047 641.0256 25.641024 487.17944 L 25.641024 358.97433 L 0.0 282.05127 L 0.0 230.76921 L 0.0 230.76921 Q 25.641024 230.76921 25.641024 153.84615 L 25.641024 76.92307 L 76.92307 128.20512 Q 76.92307 153.84615 102.564095 76.92307 Q 102.564095 0.0 128.20512 0.0 Q 153.84615 0.0 153.84615 76.92307 Q 179.48717 179.48717 179.48717 128.20512 z" svg:height="9.487179mm" draw:style-name="style-1388" svg:viewBox="0.0 0.0 282.05127 948.71783" svg:width="2.8205125mm" svg:x="129.99998mm" svg:y="115.1282mm"/>
          <draw:path svg:d="M 102.564095 0.0 Q 179.48717 -25.641024 153.84615 0.0 Q 153.84615 0.0 128.20512 76.92307 Q 102.564095 128.20512 102.564095 102.564095 Q 102.564095 51.282047 51.282047 51.282047 Q 0.0 51.282047 0.0 25.641024 Q 0.0 0.0 102.564095 0.0 z" svg:height="1.025641mm" draw:style-name="style-1389" svg:viewBox="0.0 0.0 153.84615 102.564095" svg:width="1.5384614mm" svg:x="79.487175mm" svg:y="79.487175mm"/>
          <draw:path svg:d="M 999.99994 3.6379788E-12 L 1025.641 3.6379788E-12 L 1025.641 3.6379788E-12 L 1025.641 3.6379788E-12 L 1025.641 25.641024 L 1051.282 25.641024 L 1051.282 51.282047 L 1051.282 76.92307 L 1307.6921 102.564095 Q 1589.7434 128.20512 1589.7434 102.564095 Q 1589.7434 76.92307 1666.6665 102.564095 Q 1743.5896 102.564095 1743.5896 76.92307 L 1743.5896 51.282047 L 1769.2306 51.282047 L 1794.8716 51.282047 L 1871.7947 76.92307 Q 1974.3588 102.564095 1999.9999 102.564095 L 2025.6409 102.564095 L 2076.9229 102.564095 L 2102.564 102.564095 L 2179.487 102.564095 Q 2282.051 102.564095 2282.051 102.564095 L 2282.051 102.564095 L 2384.6152 102.564095 Q 2461.5383 102.564095 2589.7434 128.20512 L 2692.3074 128.20512 L 2717.9485 128.20512 L 2743.5896 128.20512 L 2948.7178 102.564095 Q 3179.4868 51.282047 3179.4868 51.282047 L 3179.4868 51.282047 L 3410.256 25.641024 Q 3615.3843 3.6379788E-12 3666.6663 25.641024 Q 3692.3074 51.282047 3769.2305 51.282047 L 3846.1536 51.282047 L 3923.0767 76.92307 Q 4025.6406 102.564095 4179.487 102.564095 L 4358.974 102.564095 L 4358.974 128.20512 L 4358.974 153.84615 L 4358.974 153.84615 L 4358.974 153.84615 L 4358.974 179.48717 L 4333.333 179.48717 L 4333.333 230.76921 L 4333.333 282.05127 L 4307.692 307.6923 L 4307.692 333.3333 L 4307.692 333.3333 L 4282.051 333.3333 L 4282.051 358.97433 L 4282.051 384.61536 L 4256.4097 384.61536 L 4230.769 410.25638 L 4205.128 410.25638 Q 4179.487 410.25638 3974.3586 410.25638 Q 3769.2305 410.25638 3641.0254 410.25638 L 3487.1792 435.8974 L 3307.692 435.8974 L 3128.2048 435.8974 L 3102.5637 435.8974 Q 3051.2817 410.25638 2487.1792 435.8974 L 1897.4357 435.8974 L 1769.2306 435.8974 L 1666.6665 435.8974 L 1615.3845 435.8974 Q 1538.4614 410.25638 1461.5383 410.25638 Q 1358.9742 410.25638 1051.282 358.97433 L 769.2307 333.3333 L 769.2307 333.3333 Q 769.2307 307.6923 512.8205 256.41025 Q 256.41025 205.12819 256.41025 179.48717 Q 256.41025 153.84615 230.76921 153.84615 L 205.12819 153.84615 L 179.48717 179.48717 L 179.48717 179.48717 L 179.48717 153.84615 L 179.48717 153.84615 L 153.84615 153.84615 L 153.84615 153.84615 L 153.84615 153.84615 L 153.84615 153.84615 L 128.20512 128.20512 L 76.92307 128.20512 L 76.92307 102.564095 L 76.92307 102.564095 L 51.282047 102.564095 L 51.282047 102.564095 L 25.641024 76.92307 L 0.0 51.282047 L 282.05127 51.282047 L 564.10254 51.282047 L 589.7435 51.282047 L 589.7435 51.282047 L 615.3846 51.282047 L 641.0256 51.282047 L 743.58966 51.282047 L 820.51276 51.282047 L 897.4358 51.282047 Q 974.3589 76.92307 974.3589 51.282047 Q 974.3589 3.6379788E-12 999.99994 3.6379788E-12 z" svg:height="4.358974mm" draw:style-name="style-1390" svg:viewBox="0.0 0.0 4358.974 435.8974" svg:width="43.58974mm" svg:x="74.102554mm" svg:y="252.30766mm"/>
          <draw:path svg:d="M 205.12819 25.641024 L 205.12819 25.641024 L 179.48717 76.92307 Q 179.48717 102.564095 128.20512 128.20512 Q 102.564095 128.20512 102.564095 153.84615 L 102.564095 153.84615 L 76.92307 153.84615 Q 51.282047 153.84615 51.282047 128.20512 Q 51.282047 102.564095 25.641024 102.564095 L 0.0 102.564095 L 0.0 76.92307 Q -25.641024 76.92307 0.0 25.641024 L 25.641024 0.0 L 25.641024 0.0 L 25.641024 25.641024 L 102.564095 0.0 Q 179.48717 0.0 205.12819 25.641024 z" svg:height="1.5384614mm" draw:style-name="style-1391" svg:viewBox="0.0 0.0 205.12819 153.84615" svg:width="2.051282mm" svg:x="117.6923mm" svg:y="109.48717mm"/>
          <draw:path svg:d="M 435.8974 76.92307 L 435.8974 76.92307 L 410.25638 102.564095 Q 384.61536 128.20512 410.25638 153.84615 Q 435.8974 179.48717 410.25638 179.48717 Q 384.61536 205.12819 358.97433 230.76921 Q 333.3333 282.05127 358.97433 282.05127 Q 358.97433 282.05127 256.41025 307.6923 L 153.84615 333.3333 L 205.12819 333.3333 L 256.41025 333.3333 L 256.41025 358.97433 L 256.41025 358.97433 L 179.48717 358.97433 L 102.564095 358.97433 L 102.564095 333.3333 Q 128.20512 333.3333 76.92307 307.6923 Q 51.282047 282.05127 51.282047 256.41025 Q 51.282047 230.76921 76.92307 230.76921 Q 128.20512 230.76921 76.92307 205.12819 L 51.282047 179.48717 L 25.641024 179.48717 L 0.0 179.48717 L 0.0 179.48717 L 25.641024 153.84615 L 25.641024 153.84615 L 25.641024 128.20512 L 25.641024 128.20512 L 25.641024 128.20512 L 0.0 128.20512 L 0.0 128.20512 L 0.0 102.564095 Q 25.641024 102.564095 51.282047 76.92307 L 76.92307 25.641024 L 205.12819 0.0 Q 333.3333 -25.641024 384.61536 25.641024 Q 435.8974 51.282047 435.8974 76.92307 z" svg:height="3.5897434mm" draw:style-name="style-1392" svg:viewBox="0.0 0.0 435.8974 358.97433" svg:width="4.358974mm" svg:x="170.5128mm" svg:y="258.2051mm"/>
          <draw:path svg:d="M 51.282047 76.92307 L 1.8189894E-12 -1.8189894E-12 L 76.92307 -1.8189894E-12 Q 153.84615 25.641024 179.48717 25.641024 L 230.76921 25.641024 L 282.05127 51.282047 Q 307.6923 51.282047 307.6923 76.92307 Q 307.6923 102.564095 282.05127 76.92307 Q 230.76921 76.92307 230.76921 128.20512 Q 230.76921 153.84615 230.76921 179.48717 L 230.76921 205.12819 L 205.12819 205.12819 L 179.48717 205.12819 L 179.48717 179.48717 L 179.48717 153.84615 L 153.84615 153.84615 L 128.20512 153.84615 L 128.20512 128.20512 Q 128.20512 128.20512 51.282047 76.92307 z" svg:height="2.051282mm" draw:style-name="style-1393" svg:viewBox="0.0 0.0 307.6923 205.12819" svg:width="3.076923mm" svg:x="124.87178mm" svg:y="155.12819mm"/>
          <draw:path svg:d="M 333.3333 128.20512 L 307.6923 -1.8189894E-12 L 307.6923 -1.8189894E-12 L 333.3333 -1.8189894E-12 L 333.3333 76.92307 Q 384.61536 128.20512 410.25638 128.20512 Q 461.53842 153.84615 487.17944 230.76921 Q 512.8205 282.05127 589.7435 333.3333 Q 641.0256 384.61536 794.8717 384.61536 Q 923.07684 384.61536 923.07684 410.25638 L 923.07684 410.25638 L 897.4358 410.25638 Q 846.15375 410.25638 846.15375 435.8974 Q 846.15375 461.53842 897.4358 487.17944 Q 948.71783 512.8205 923.07684 512.8205 Q 923.07684 538.4615 897.4358 538.4615 L 871.7948 538.4615 L 871.7948 564.10254 L 846.15375 564.10254 L 846.15375 589.7435 L 846.15375 615.3846 L 820.51276 615.3846 L 820.51276 641.0256 L 820.51276 641.0256 L 794.8717 641.0256 L 794.8717 666.6666 L 794.8717 692.3076 L 743.58966 692.3076 Q 717.94867 692.3076 692.3076 717.94867 L 641.0256 743.58966 L 589.7435 743.58966 L 564.10254 743.58966 L 564.10254 769.2307 L 564.10254 769.2307 L 538.4615 769.2307 Q 512.8205 794.8717 487.17944 794.8717 L 487.17944 794.8717 L 384.61536 794.8717 Q 256.41025 794.8717 179.48717 794.8717 L 76.92307 794.8717 L 76.92307 769.2307 L 76.92307 743.58966 L 51.282047 743.58966 L 25.641024 743.58966 L 25.641024 717.94867 L 25.641024 692.3076 L 0.0 692.3076 L 0.0 692.3076 L 0.0 666.6666 L 0.0 666.6666 L 0.0 666.6666 L 25.641024 666.6666 L 25.641024 641.0256 L 25.641024 615.3846 L 51.282047 615.3846 L 51.282047 589.7435 L 76.92307 589.7435 L 102.564095 589.7435 L 102.564095 564.10254 L 128.20512 538.4615 L 128.20512 512.8205 L 128.20512 487.17944 L 205.12819 487.17944 Q 282.05127 512.8205 282.05127 538.4615 Q 256.41025 589.7435 307.6923 589.7435 L 358.97433 589.7435 L 358.97433 564.10254 L 384.61536 564.10254 L 384.61536 538.4615 L 384.61536 512.8205 L 410.25638 512.8205 L 410.25638 487.17944 L 410.25638 487.17944 L 384.61536 487.17944 L 384.61536 487.17944 L 384.61536 487.17944 L 384.61536 461.53842 L 384.61536 461.53842 L 410.25638 435.8974 Q 435.8974 384.61536 435.8974 358.97433 Q 435.8974 333.3333 384.61536 282.05127 Q 333.3333 256.41025 333.3333 128.20512 z" svg:height="7.948717mm" draw:style-name="style-1394" svg:viewBox="0.0 0.0 923.07684 794.8717" svg:width="9.230768mm" svg:x="128.97435mm" svg:y="139.23076mm"/>
          <draw:path svg:d="M 76.92307 0.0 Q 76.92307 -25.641024 128.20512 102.564095 Q 179.48717 256.41025 76.92307 230.76921 Q 0.0 205.12819 0.0 153.84615 Q -25.641024 102.564095 0.0 128.20512 Q 25.641024 153.84615 51.282047 102.564095 Q 76.92307 51.282047 76.92307 0.0 z" svg:height="2.307692mm" draw:style-name="style-1395" svg:viewBox="0.0 0.0 128.20512 230.76921" svg:width="1.2820512mm" svg:x="142.30768mm" svg:y="49.230766mm"/>
          <draw:path svg:d="M 153.84615 76.92307 L 128.20512 76.92307 L 128.20512 51.282047 Q 128.20512 25.641024 76.92307 102.564095 Q 25.641024 153.84615 0.0 153.84615 Q -25.641024 153.84615 25.641024 76.92307 L 51.282047 0.0 L 102.564095 0.0 Q 179.48717 0.0 179.48717 51.282047 Q 179.48717 76.92307 153.84615 76.92307 z" svg:height="1.5384614mm" draw:style-name="style-1396" svg:viewBox="0.0 0.0 179.48717 153.84615" svg:width="1.7948717mm" svg:x="189.99998mm" svg:y="8.717948mm"/>
          <draw:path svg:d="M 153.84615 25.641024 L 153.84615 25.641024 L 153.84615 0.0 L 179.48717 0.0 L 179.48717 0.0 L 179.48717 25.641024 L 179.48717 25.641024 L 179.48717 25.641024 L 179.48717 76.92307 L 179.48717 153.84615 L 179.48717 153.84615 L 179.48717 128.20512 L 153.84615 128.20512 Q 128.20512 128.20512 128.20512 179.48717 Q 102.564095 230.76921 76.92307 230.76921 L 51.282047 230.76921 L 51.282047 230.76921 Q 25.641024 205.12819 25.641024 205.12819 L 25.641024 205.12819 L 25.641024 205.12819 L 0.0 205.12819 L 0.0 179.48717 L 0.0 179.48717 L 25.641024 179.48717 Q 51.282047 179.48717 25.641024 128.20512 L 25.641024 51.282047 L 25.641024 51.282047 Q 25.641024 51.282047 51.282047 25.641024 L 51.282047 25.641024 L 102.564095 25.641024 Q 128.20512 25.641024 153.84615 25.641024 z" svg:height="2.307692mm" draw:style-name="style-1397" svg:viewBox="0.0 0.0 179.48717 230.76921" svg:width="1.7948717mm" svg:x="100.2564mm" svg:y="49.999996mm"/>
          <draw:path svg:d="M 9.094947E-13 0.0 Q 25.641024 -25.641024 25.641024 25.641024 Q 51.282047 76.92307 102.564095 76.92307 Q 128.20512 76.92307 179.48717 153.84615 Q 179.48717 230.76921 179.48717 179.48717 Q 153.84615 128.20512 128.20512 128.20512 Q 102.564095 128.20512 102.564095 153.84615 Q 102.564095 205.12819 76.92307 205.12819 Q 25.641024 179.48717 25.641024 102.564095 Q -25.641024 0.0 9.094947E-13 0.0 z" svg:height="2.051282mm" draw:style-name="style-1398" svg:viewBox="0.0 0.0 179.48717 205.12819" svg:width="1.7948717mm" svg:x="64.87179mm" svg:y="78.46153mm"/>
          <draw:path svg:d="M 153.84615 205.12819 L 128.20512 205.12819 L 128.20512 179.48717 Q 128.20512 179.48717 102.564095 153.84615 Q 102.564095 128.20512 76.92307 128.20512 L 25.641024 128.20512 L 25.641024 102.564095 L 25.641024 102.564095 L 25.641024 102.564095 Q -1.8189894E-12 102.564095 -1.8189894E-12 76.92307 L -1.8189894E-12 76.92307 L 25.641024 76.92307 Q 51.282047 76.92307 51.282047 25.641024 Q 51.282047 -25.641024 76.92307 0.0 Q 128.20512 25.641024 128.20512 76.92307 Q 153.84615 153.84615 179.48717 153.84615 Q 179.48717 179.48717 179.48717 179.48717 Q 179.48717 205.12819 153.84615 205.12819 z" svg:height="2.051282mm" draw:style-name="style-1399" svg:viewBox="0.0 0.0 179.48717 205.12819" svg:width="1.7948717mm" svg:x="159.23076mm" svg:y="54.35897mm"/>
          <draw:path svg:d="M 25.641024 25.641024 L 25.641024 9.094947E-13 L 76.92307 9.094947E-13 Q 153.84615 9.094947E-13 153.84615 25.641024 Q 179.48717 51.282047 179.48717 76.92307 L 179.48717 102.564095 L 153.84615 102.564095 Q 128.20512 102.564095 128.20512 128.20512 Q 128.20512 153.84615 102.564095 153.84615 Q 76.92307 153.84615 76.92307 102.564095 Q 76.92307 51.282047 25.641024 51.282047 L 0.0 51.282047 L 0.0 51.282047 Q 0.0 51.282047 25.641024 25.641024 z" svg:height="1.5384614mm" draw:style-name="style-1400" svg:viewBox="0.0 0.0 179.48717 153.84615" svg:width="1.7948717mm" svg:x="81.28204mm" svg:y="73.33333mm"/>
          <draw:path svg:d="M 76.92307 25.641024 L 76.92307 -9.094947E-13 L 102.564095 -9.094947E-13 Q 128.20512 -9.094947E-13 128.20512 51.282047 Q 153.84615 102.564095 153.84615 102.564095 L 153.84615 128.20512 L 153.84615 128.20512 Q 153.84615 153.84615 153.84615 153.84615 L 179.48717 153.84615 L 179.48717 205.12819 Q 179.48717 282.05127 128.20512 282.05127 L 76.92307 256.41025 L 51.282047 256.41025 L 0.0 256.41025 L 0.0 256.41025 L 0.0 256.41025 L 0.0 230.76921 L 0.0 230.76921 L 25.641024 153.84615 Q 51.282047 102.564095 51.282047 51.282047 L 51.282047 25.641024 L 76.92307 25.641024 z" svg:height="2.8205125mm" draw:style-name="style-1401" svg:viewBox="0.0 0.0 179.48717 282.05127" svg:width="1.7948717mm" svg:x="165.641mm" svg:y="68.205124mm"/>
          <draw:path svg:d="M 743.58966 3.6379788E-12 L 820.51276 3.6379788E-12 L 820.51276 3.6379788E-12 Q 820.51276 3.6379788E-12 820.51276 205.12819 Q 846.15375 384.61536 769.2307 435.8974 Q 692.3076 461.53842 641.0256 410.25638 Q 589.7435 358.97433 384.61536 358.97433 L 179.48717 358.97433 L 179.48717 358.97433 L 153.84615 358.97433 L 102.564095 333.3333 L 51.282047 307.6923 L 25.641024 307.6923 L -1.8189894E-12 307.6923 L 25.641024 282.05127 L 76.92307 256.41025 L 76.92307 256.41025 L 76.92307 256.41025 L 102.564095 256.41025 L 102.564095 256.41025 L 102.564095 230.76921 L 128.20512 230.76921 L 128.20512 230.76921 L 128.20512 205.12819 L 128.20512 205.12819 L 128.20512 205.12819 L 153.84615 205.12819 L 153.84615 205.12819 L 179.48717 230.76921 L 205.12819 256.41025 L 256.41025 230.76921 Q 307.6923 205.12819 384.61536 205.12819 Q 461.53842 205.12819 461.53842 205.12819 Q 487.17944 205.12819 487.17944 205.12819 L 487.17944 205.12819 L 487.17944 205.12819 Q 487.17944 205.12819 487.17944 230.76921 L 487.17944 230.76921 L 512.8205 230.76921 L 512.8205 256.41025 L 589.7435 230.76921 Q 641.0256 230.76921 641.0256 205.12819 L 641.0256 179.48717 L 641.0256 179.48717 Q 666.6666 153.84615 666.6666 153.84615 L 666.6666 153.84615 L 666.6666 76.92307 Q 692.3076 3.6379788E-12 743.58966 3.6379788E-12 z" svg:height="4.358974mm" draw:style-name="style-1402" svg:viewBox="0.0 0.0 820.51276 435.8974" svg:width="8.205128mm" svg:x="155.12819mm" svg:y="276.92307mm"/>
          <draw:path svg:d="M 128.20512 0.0 L 128.20512 0.0 L 179.48717 25.641024 Q 256.41025 25.641024 256.41025 51.282047 Q 256.41025 76.92307 282.05127 76.92307 L 307.6923 76.92307 L 307.6923 76.92307 Q 307.6923 76.92307 282.05127 128.20512 Q 256.41025 128.20512 128.20512 179.48717 L 0.0 230.76921 L 0.0 205.12819 L 0.0 179.48717 L 0.0 179.48717 Q 25.641024 179.48717 0.0 153.84615 L 0.0 153.84615 L 0.0 128.20512 Q 0.0 128.20512 25.641024 128.20512 L 25.641024 128.20512 L 25.641024 102.564095 L 51.282047 102.564095 L 51.282047 76.92307 Q 76.92307 76.92307 128.20512 76.92307 Q 153.84615 76.92307 179.48717 51.282047 L 179.48717 25.641024 L 153.84615 25.641024 L 128.20512 25.641024 L 128.20512 0.0 z M 102.564095 102.564095 Q 102.564095 102.564095 128.20512 102.564095 Q 128.20512 128.20512 102.564095 128.20512 Q 102.564095 128.20512 102.564095 102.564095 z" svg:height="2.307692mm" draw:style-name="style-1403" svg:viewBox="0.0 0.0 307.6923 230.76921" svg:width="3.076923mm" svg:x="142.05127mm" svg:y="159.74358mm"/>
          <draw:path svg:d="M 538.4615 -4.5474735E-13 L 564.10254 -4.5474735E-13 L 564.10254 25.641024 Q 538.4615 25.641024 512.8205 51.282047 Q 487.17944 76.92307 410.25638 102.564095 L 358.97433 128.20512 L 358.97433 153.84615 L 384.61536 179.48717 L 384.61536 179.48717 L 384.61536 179.48717 L 384.61536 153.84615 L 384.61536 153.84615 L 410.25638 179.48717 L 410.25638 205.12819 L 384.61536 205.12819 L 358.97433 230.76921 L 358.97433 230.76921 L 384.61536 230.76921 L 384.61536 230.76921 L 384.61536 230.76921 L 384.61536 256.41025 L 384.61536 256.41025 L 384.61536 282.05127 Q 384.61536 307.6923 384.61536 307.6923 L 384.61536 333.3333 L 384.61536 333.3333 L 384.61536 333.3333 L 410.25638 333.3333 L 410.25638 333.3333 L 410.25638 358.97433 L 435.8974 358.97433 L 435.8974 358.97433 L 435.8974 384.61536 L 487.17944 358.97433 Q 538.4615 333.3333 589.7435 333.3333 Q 589.7435 333.3333 589.7435 333.3333 Q 589.7435 333.3333 615.3846 358.97433 L 641.0256 358.97433 L 641.0256 461.53842 Q 666.6666 538.4615 641.0256 564.10254 Q 615.3846 564.10254 615.3846 615.3846 Q 589.7435 666.6666 615.3846 717.94867 L 615.3846 769.2307 L 615.3846 769.2307 Q 589.7435 769.2307 512.8205 794.8717 Q 435.8974 846.15375 410.25638 897.4358 L 384.61536 948.71783 L 384.61536 948.71783 Q 384.61536 948.71783 358.97433 948.71783 L 333.3333 974.3589 L 333.3333 974.3589 Q 333.3333 948.71783 282.05127 948.71783 Q 256.41025 948.71783 307.6923 897.4358 L 333.3333 871.7948 L 358.97433 846.15375 Q 358.97433 820.51276 282.05127 794.8717 L 179.48717 794.8717 L 179.48717 743.58966 L 179.48717 717.94867 L 205.12819 717.94867 L 205.12819 692.3076 L 205.12819 692.3076 L 179.48717 692.3076 L 179.48717 666.6666 L 179.48717 641.0256 L 179.48717 641.0256 L 179.48717 641.0256 L 205.12819 641.0256 L 205.12819 641.0256 L 230.76921 666.6666 Q 256.41025 666.6666 256.41025 641.0256 Q 256.41025 615.3846 282.05127 615.3846 L 307.6923 615.3846 L 333.3333 641.0256 Q 333.3333 641.0256 333.3333 666.6666 L 333.3333 666.6666 L 358.97433 666.6666 L 358.97433 692.3076 L 384.61536 692.3076 L 435.8974 692.3076 L 410.25638 666.6666 L 384.61536 666.6666 L 384.61536 641.0256 L 384.61536 615.3846 L 358.97433 589.7435 Q 333.3333 538.4615 333.3333 487.17944 L 333.3333 435.8974 L 333.3333 384.61536 L 333.3333 358.97433 L 307.6923 333.3333 L 282.05127 282.05127 L 282.05127 282.05127 L 282.05127 282.05127 L 282.05127 256.41025 L 282.05127 256.41025 L 256.41025 256.41025 L 256.41025 282.05127 L 256.41025 282.05127 L 230.76921 282.05127 L 230.76921 307.6923 L 230.76921 333.3333 L 205.12819 333.3333 L 179.48717 333.3333 L 179.48717 307.6923 L 179.48717 282.05127 L 153.84615 282.05127 L 153.84615 282.05127 L 128.20512 256.41025 L 102.564095 256.41025 L 102.564095 282.05127 Q 76.92307 333.3333 76.92307 435.8974 L 76.92307 512.8205 L 76.92307 512.8205 L 76.92307 512.8205 L 51.282047 461.53842 L 25.641024 410.25638 L 25.641024 410.25638 L 25.641024 435.8974 L 25.641024 435.8974 L 4.5474735E-13 435.8974 L 4.5474735E-13 358.97433 L 4.5474735E-13 282.05127 L 4.5474735E-13 256.41025 Q 25.641024 230.76921 25.641024 205.12819 Q 25.641024 179.48717 102.564095 128.20512 Q 179.48717 76.92307 128.20512 76.92307 Q 102.564095 76.92307 179.48717 51.282047 L 256.41025 25.641024 L 384.61536 25.641024 Q 487.17944 25.641024 538.4615 -4.5474735E-13 z" svg:height="9.743588mm" draw:style-name="style-1404" svg:viewBox="0.0 0.0 641.0256 974.3589" svg:width="6.410256mm" svg:x="33.58974mm" svg:y="34.102562mm"/>
          <draw:path svg:d="M 282.05127 179.48717 L 282.05127 179.48717 L 256.41025 179.48717 Q 230.76921 205.12819 153.84615 205.12819 Q 102.564095 205.12819 76.92307 153.84615 Q 51.282047 128.20512 51.282047 153.84615 Q 51.282047 179.48717 25.641024 153.84615 L 0.0 128.20512 L 0.0 102.564095 Q 0.0 51.282047 25.641024 51.282047 L 25.641024 25.641024 L 76.92307 51.282047 Q 102.564095 76.92307 128.20512 51.282047 Q 128.20512 0.0 179.48717 25.641024 Q 205.12819 51.282047 230.76921 25.641024 Q 230.76921 0.0 256.41025 0.0 Q 282.05127 0.0 282.05127 102.564095 Q 307.6923 179.48717 282.05127 179.48717 z" svg:height="2.051282mm" draw:style-name="style-1405" svg:viewBox="0.0 0.0 282.05127 205.12819" svg:width="2.8205125mm" svg:x="60.512814mm" svg:y="44.61538mm"/>
          <draw:path svg:d="M 25.641024 -9.094947E-13 L 25.641024 -9.094947E-13 L 76.92307 51.282047 Q 128.20512 76.92307 76.92307 128.20512 Q 51.282047 205.12819 76.92307 205.12819 L 102.564095 205.12819 L 76.92307 230.76921 Q 76.92307 256.41025 76.92307 282.05127 L 76.92307 282.05127 L 76.92307 282.05127 Q 51.282047 256.41025 25.641024 179.48717 L -1.8189894E-12 102.564095 L -1.8189894E-12 102.564095 L -1.8189894E-12 76.92307 L -1.8189894E-12 51.282047 Q 25.641024 -9.094947E-13 25.641024 -9.094947E-13 z" svg:height="2.8205125mm" draw:style-name="style-1406" svg:viewBox="0.0 0.0 102.564095 282.05127" svg:width="1.025641mm" svg:x="150.5128mm" svg:y="66.15384mm"/>
          <draw:path svg:d="M 25.641024 1.8189894E-12 L 25.641024 1.8189894E-12 L 102.564095 1.8189894E-12 Q 179.48717 25.641024 179.48717 51.282047 L 179.48717 51.282047 L 179.48717 51.282047 Q 179.48717 51.282047 179.48717 76.92307 L 205.12819 76.92307 L 205.12819 102.564095 Q 179.48717 153.84615 205.12819 179.48717 L 205.12819 205.12819 L 179.48717 205.12819 Q 179.48717 205.12819 153.84615 230.76921 L 128.20512 230.76921 L 128.20512 205.12819 Q 128.20512 205.12819 102.564095 153.84615 Q 102.564095 76.92307 76.92307 76.92307 Q 25.641024 76.92307 25.641024 51.282047 L 4.5474735E-13 25.641024 L 4.5474735E-13 1.8189894E-12 Q 25.641024 1.8189894E-12 25.641024 1.8189894E-12 z" svg:height="2.307692mm" draw:style-name="style-1407" svg:viewBox="0.0 0.0 205.12819 230.76921" svg:width="2.051282mm" svg:x="34.615383mm" svg:y="143.0769mm"/>
          <draw:path svg:d="M 9.094947E-13 76.92307 L 9.094947E-13 9.094947E-13 L 9.094947E-13 9.094947E-13 L 25.641024 9.094947E-13 L 51.282047 9.094947E-13 Q 102.564095 25.641024 102.564095 25.641024 L 102.564095 25.641024 L 76.92307 25.641024 Q 51.282047 51.282047 51.282047 76.92307 Q 76.92307 128.20512 102.564095 128.20512 L 102.564095 128.20512 L 102.564095 128.20512 Q 102.564095 153.84615 76.92307 153.84615 L 76.92307 179.48717 L 51.282047 179.48717 Q 25.641024 179.48717 25.641024 153.84615 Q 9.094947E-13 128.20512 9.094947E-13 76.92307 z" svg:height="1.7948717mm" draw:style-name="style-1408" svg:viewBox="0.0 0.0 102.564095 179.48717" svg:width="1.025641mm" svg:x="73.33333mm" svg:y="68.97435mm"/>
          <draw:path svg:d="M 51.282047 0.0 L 102.564095 0.0 L 102.564095 76.92307 Q 128.20512 179.48717 128.20512 179.48717 L 128.20512 205.12819 L 76.92307 205.12819 Q 51.282047 179.48717 25.641024 128.20512 L 1.8189894E-12 76.92307 L 1.8189894E-12 25.641024 Q 1.8189894E-12 0.0 51.282047 0.0 z" svg:height="2.051282mm" draw:style-name="style-1409" svg:viewBox="0.0 0.0 128.20512 205.12819" svg:width="1.2820512mm" svg:x="85.384605mm" svg:y="39.230766mm"/>
          <draw:path svg:d="M 205.12819 3.6379788E-12 L 256.41025 25.641024 L 256.41025 25.641024 Q 256.41025 51.282047 256.41025 51.282047 L 282.05127 51.282047 L 282.05127 102.564095 Q 282.05127 128.20512 307.6923 153.84615 Q 307.6923 153.84615 358.97433 153.84615 Q 410.25638 179.48717 410.25638 205.12819 L 410.25638 230.76921 L 205.12819 230.76921 L 9.094947E-13 230.76921 L 9.094947E-13 205.12819 L 9.094947E-13 205.12819 L 25.641024 205.12819 Q 25.641024 205.12819 51.282047 179.48717 Q 76.92307 153.84615 51.282047 153.84615 L 51.282047 128.20512 L 51.282047 128.20512 Q 76.92307 102.564095 76.92307 102.564095 L 76.92307 102.564095 L 102.564095 102.564095 L 153.84615 102.564095 L 153.84615 51.282047 Q 153.84615 3.6379788E-12 205.12819 3.6379788E-12 z M 205.12819 51.282047 Q 205.12819 51.282047 230.76921 51.282047 Q 230.76921 51.282047 205.12819 51.282047 Q 205.12819 51.282047 205.12819 51.282047 z" svg:height="2.307692mm" draw:style-name="style-1410" svg:viewBox="0.0 0.0 410.25638 230.76921" svg:width="4.102564mm" svg:x="76.92307mm" svg:y="259.48715mm"/>
          <draw:path svg:d="M 76.92307 179.48717 L 0.0 179.48717 L 0.0 153.84615 L 0.0 153.84615 L 25.641024 153.84615 Q 76.92307 128.20512 76.92307 76.92307 Q 102.564095 51.282047 153.84615 0.0 Q 179.48717 -25.641024 230.76921 102.564095 Q 256.41025 205.12819 179.48717 205.12819 Q 128.20512 205.12819 76.92307 179.48717 z" svg:height="2.051282mm" draw:style-name="style-1411" svg:viewBox="0.0 0.0 230.76921 205.12819" svg:width="2.307692mm" svg:x="67.948715mm" svg:y="144.10255mm"/>
          <draw:path svg:d="M 358.97433 0.0 Q 1.8189894E-12 0.0 1.8189894E-12 0.0 Q 25.641024 0.0 25.641024 0.0 Q 25.641024 0.0 384.61536 0.0 Q 769.2307 0.0 743.58966 0.0 L 717.94867 0.0 L 358.97433 0.0 z" svg:height="0.0mm" draw:style-name="style-1412" svg:viewBox="0.0 0.0 743.58966 1.0" svg:width="7.435897mm" svg:x="160.2564mm" svg:y="34.35897mm"/>
          <draw:path svg:d="M 205.12819 0.0 L 230.76921 0.0 L 230.76921 0.0 L 230.76921 0.0 L 230.76921 0.0 L 256.41025 0.0 L 333.3333 25.641024 Q 384.61536 25.641024 358.97433 51.282047 Q 333.3333 51.282047 333.3333 76.92307 Q 333.3333 102.564095 358.97433 102.564095 Q 384.61536 102.564095 384.61536 128.20512 L 384.61536 179.48717 L 384.61536 179.48717 Q 384.61536 179.48717 358.97433 179.48717 L 358.97433 205.12819 L 358.97433 230.76921 Q 333.3333 256.41025 256.41025 333.3333 Q 179.48717 384.61536 179.48717 358.97433 Q 153.84615 333.3333 153.84615 384.61536 Q 128.20512 435.8974 128.20512 384.61536 L 76.92307 333.3333 L 76.92307 307.6923 L 76.92307 282.05127 L 51.282047 282.05127 L 51.282047 282.05127 L 51.282047 282.05127 Q 25.641024 256.41025 25.641024 282.05127 L 25.641024 282.05127 L -1.8189894E-12 282.05127 Q -25.641024 282.05127 25.641024 256.41025 Q 51.282047 230.76921 51.282047 205.12819 L 51.282047 179.48717 L 76.92307 179.48717 Q 128.20512 179.48717 153.84615 128.20512 L 179.48717 76.92307 L 205.12819 76.92307 L 230.76921 76.92307 L 230.76921 51.282047 L 230.76921 25.641024 L 205.12819 25.641024 L 205.12819 25.641024 L 205.12819 0.0 z" svg:height="3.8461535mm" draw:style-name="style-1413" svg:viewBox="0.0 0.0 384.61536 384.61536" svg:width="3.8461535mm" svg:x="127.94871mm" svg:y="175.641mm"/>
          <draw:path svg:d="M 51.282047 1.8189894E-12 L 102.564095 1.8189894E-12 L 128.20512 25.641024 Q 153.84615 51.282047 230.76921 51.282047 L 333.3333 51.282047 L 358.97433 153.84615 Q 384.61536 282.05127 410.25638 307.6923 L 410.25638 358.97433 L 410.25638 358.97433 Q 410.25638 358.97433 333.3333 384.61536 L 282.05127 410.25638 L 282.05127 384.61536 Q 282.05127 358.97433 230.76921 358.97433 L 153.84615 333.3333 L 153.84615 333.3333 Q 153.84615 307.6923 76.92307 307.6923 Q 1.8189894E-12 282.05127 1.8189894E-12 256.41025 L 1.8189894E-12 230.76921 L 25.641024 230.76921 L 51.282047 230.76921 L 51.282047 205.12819 Q 25.641024 179.48717 25.641024 102.564095 Q -25.641024 25.641024 51.282047 1.8189894E-12 z" svg:height="4.102564mm" draw:style-name="style-1414" svg:viewBox="0.0 0.0 410.25638 410.25638" svg:width="4.102564mm" svg:x="116.15384mm" svg:y="126.15383mm"/>
          <draw:path svg:d="M -1.8189894E-12 25.641024 L -1.8189894E-12 0.0 L 25.641024 0.0 Q 51.282047 0.0 51.282047 25.641024 L 51.282047 51.282047 L 51.282047 51.282047 Q 51.282047 51.282047 51.282047 128.20512 Q 76.92307 179.48717 102.564095 179.48717 Q 128.20512 153.84615 153.84615 205.12819 Q 153.84615 230.76921 102.564095 230.76921 Q 25.641024 230.76921 -1.8189894E-12 153.84615 L -1.8189894E-12 51.282047 L -1.8189894E-12 25.641024 z" svg:height="2.307692mm" draw:style-name="style-1415" svg:viewBox="0.0 0.0 153.84615 230.76921" svg:width="1.5384614mm" svg:x="161.53845mm" svg:y="49.743584mm"/>
          <draw:path svg:d="M 76.92307 25.641024 L 76.92307 0.0 L 76.92307 0.0 L 76.92307 0.0 L 76.92307 0.0 Q 76.92307 0.0 102.564095 25.641024 L 102.564095 25.641024 L 102.564095 25.641024 Q 128.20512 25.641024 128.20512 25.641024 L 128.20512 51.282047 L 128.20512 76.92307 Q 128.20512 76.92307 153.84615 76.92307 L 153.84615 51.282047 L 179.48717 25.641024 Q 179.48717 25.641024 205.12819 25.641024 Q 230.76921 25.641024 230.76921 51.282047 Q 256.41025 76.92307 256.41025 76.92307 Q 282.05127 76.92307 282.05127 51.282047 L 282.05127 25.641024 L 282.05127 128.20512 Q 282.05127 205.12819 333.3333 230.76921 Q 384.61536 256.41025 384.61536 333.3333 L 384.61536 384.61536 L 384.61536 384.61536 Q 384.61536 384.61536 358.97433 333.3333 Q 358.97433 282.05127 333.3333 282.05127 Q 282.05127 256.41025 256.41025 358.97433 L 230.76921 461.53842 L 230.76921 461.53842 L 230.76921 461.53842 L 205.12819 435.8974 Q 179.48717 410.25638 179.48717 435.8974 L 179.48717 461.53842 L 153.84615 461.53842 L 128.20512 461.53842 L 128.20512 487.17944 L 128.20512 512.8205 L 102.564095 512.8205 L 102.564095 512.8205 L 102.564095 512.8205 L 76.92307 512.8205 L 76.92307 435.8974 Q 76.92307 333.3333 51.282047 307.6923 L 25.641024 282.05127 L 25.641024 282.05127 L 25.641024 282.05127 L -1.8189894E-12 230.76921 Q -1.8189894E-12 205.12819 25.641024 205.12819 L 51.282047 205.12819 L 51.282047 179.48717 L 76.92307 153.84615 L 76.92307 153.84615 L 76.92307 179.48717 L 76.92307 179.48717 L 76.92307 179.48717 L 102.564095 153.84615 L 128.20512 128.20512 L 128.20512 128.20512 L 128.20512 102.564095 L 102.564095 102.564095 L 102.564095 76.92307 L 102.564095 76.92307 L 76.92307 76.92307 L 76.92307 76.92307 L 76.92307 76.92307 L 76.92307 51.282047 L 76.92307 51.282047 L 76.92307 25.641024 z" svg:height="5.128205mm" draw:style-name="style-1416" svg:viewBox="0.0 0.0 384.61536 512.8205" svg:width="3.8461535mm" svg:x="137.69229mm" svg:y="65.89743mm"/>
          <draw:path svg:d="M 51.282047 179.48717 L 9.094947E-13 179.48717 L 9.094947E-13 153.84615 L 9.094947E-13 153.84615 L 51.282047 76.92307 Q 76.92307 0.0 102.564095 0.0 Q 153.84615 25.641024 128.20512 102.564095 Q 128.20512 153.84615 153.84615 153.84615 Q 205.12819 179.48717 128.20512 179.48717 Q 76.92307 153.84615 51.282047 179.48717 z" svg:height="1.7948717mm" draw:style-name="style-1417" svg:viewBox="0.0 0.0 153.84615 179.48717" svg:width="1.5384614mm" svg:x="67.17948mm" svg:y="68.71794mm"/>
          <draw:path svg:d="M 0.0 25.641024 L 0.0 25.641024 L 0.0 0.0 Q 0.0 0.0 0.0 205.12819 Q 0.0 410.25638 0.0 230.76921 Q 0.0 25.641024 0.0 25.641024 z" svg:height="2.307692mm" draw:style-name="style-1418" svg:viewBox="0.0 0.0 1.0 230.76921" svg:width="0.0mm" svg:x="178.46152mm" svg:y="157.17947mm"/>
          <draw:path svg:d="M 128.20512 76.92307 L 153.84615 76.92307 L 153.84615 102.564095 Q 179.48717 128.20512 179.48717 153.84615 L 179.48717 153.84615 L 179.48717 153.84615 Q 179.48717 153.84615 153.84615 179.48717 Q 128.20512 205.12819 76.92307 205.12819 Q 0.0 153.84615 0.0 128.20512 L 0.0 102.564095 L 51.282047 102.564095 Q 102.564095 153.84615 76.92307 76.92307 Q 25.641024 0.0 51.282047 0.0 Q 76.92307 0.0 76.92307 25.641024 Q 102.564095 51.282047 128.20512 76.92307 z" svg:height="2.051282mm" draw:style-name="style-1419" svg:viewBox="0.0 0.0 179.48717 205.12819" svg:width="1.7948717mm" svg:x="113.07691mm" svg:y="102.564095mm"/>
          <draw:path svg:d="M 153.84615 25.641024 L 153.84615 -4.5474735E-13 L 153.84615 -4.5474735E-13 L 179.48717 -4.5474735E-13 L 179.48717 -4.5474735E-13 L 179.48717 -4.5474735E-13 L 179.48717 25.641024 L 179.48717 25.641024 L 179.48717 76.92307 L 179.48717 128.20512 L 179.48717 205.12819 Q 179.48717 256.41025 153.84615 256.41025 L 153.84615 256.41025 L 153.84615 256.41025 Q 128.20512 230.76921 128.20512 230.76921 L 128.20512 230.76921 L 102.564095 230.76921 Q 76.92307 256.41025 76.92307 256.41025 L 76.92307 256.41025 L 51.282047 256.41025 Q 25.641024 256.41025 25.641024 205.12819 L 0.0 153.84615 L 25.641024 153.84615 L 25.641024 153.84615 L 51.282047 153.84615 Q 76.92307 179.48717 102.564095 102.564095 L 128.20512 51.282047 L 128.20512 51.282047 L 128.20512 51.282047 L 128.20512 25.641024 L 128.20512 25.641024 L 153.84615 25.641024 z" svg:height="2.5641024mm" draw:style-name="style-1420" svg:viewBox="0.0 0.0 179.48717 256.41025" svg:width="1.7948717mm" svg:x="45.89743mm" svg:y="37.435894mm"/>
          <draw:path svg:d="M 102.564095 25.641024 L 128.20512 25.641024 L 358.97433 25.641024 Q 589.7435 25.641024 615.3846 0.0 L 641.0256 0.0 L 641.0256 25.641024 L 641.0256 25.641024 L 641.0256 51.282047 L 641.0256 76.92307 L 641.0256 76.92307 Q 641.0256 76.92307 538.4615 128.20512 L 410.25638 179.48717 L 384.61536 179.48717 Q 333.3333 205.12819 358.97433 230.76921 Q 384.61536 230.76921 384.61536 230.76921 L 384.61536 256.41025 L 333.3333 256.41025 Q 307.6923 256.41025 307.6923 230.76921 Q 282.05127 205.12819 205.12819 179.48717 L 102.564095 128.20512 L 102.564095 128.20512 L 76.92307 102.564095 L 76.92307 102.564095 L 76.92307 102.564095 L 51.282047 102.564095 Q 25.641024 76.92307 25.641024 76.92307 L 1.8189894E-12 51.282047 L 25.641024 51.282047 Q 76.92307 25.641024 102.564095 25.641024 z" svg:height="2.5641024mm" draw:style-name="style-1421" svg:viewBox="0.0 0.0 641.0256 256.41025" svg:width="6.410256mm" svg:x="135.641mm" svg:y="161.28204mm"/>
          <draw:path svg:d="M 333.3333 153.84615 L 358.97433 153.84615 L 358.97433 153.84615 Q 358.97433 179.48717 333.3333 179.48717 L 333.3333 179.48717 L 307.6923 179.48717 Q 256.41025 205.12819 153.84615 205.12819 L 25.641024 205.12819 L 0.0 179.48717 Q -51.282047 153.84615 25.641024 153.84615 Q 102.564095 128.20512 102.564095 102.564095 Q 102.564095 76.92307 51.282047 76.92307 Q 0.0 76.92307 0.0 51.282047 Q 0.0 4.5474735E-13 76.92307 4.5474735E-13 Q 153.84615 4.5474735E-13 153.84615 51.282047 Q 128.20512 128.20512 179.48717 128.20512 Q 230.76921 102.564095 256.41025 128.20512 Q 307.6923 153.84615 333.3333 153.84615 z" svg:height="2.051282mm" draw:style-name="style-1422" svg:viewBox="0.0 0.0 358.97433 205.12819" svg:width="3.5897434mm" svg:x="35.897434mm" svg:y="32.30769mm"/>
          <draw:path svg:d="M 205.12819 51.282047 L 230.76921 0.0 L 230.76921 25.641024 L 230.76921 51.282047 L 256.41025 51.282047 Q 282.05127 51.282047 282.05127 51.282047 L 282.05127 51.282047 L 307.6923 51.282047 L 333.3333 51.282047 L 333.3333 102.564095 Q 307.6923 128.20512 282.05127 128.20512 Q 256.41025 153.84615 230.76921 153.84615 L 179.48717 153.84615 L 179.48717 179.48717 L 179.48717 179.48717 L 153.84615 179.48717 L 153.84615 205.12819 L 128.20512 205.12819 L 128.20512 205.12819 L 102.564095 205.12819 Q 76.92307 205.12819 76.92307 205.12819 L 51.282047 179.48717 L 25.641024 179.48717 L 0.0 153.84615 L 0.0 153.84615 L 0.0 153.84615 L 51.282047 153.84615 L 102.564095 153.84615 L 102.564095 128.20512 L 128.20512 128.20512 L 128.20512 102.564095 Q 128.20512 76.92307 153.84615 76.92307 Q 179.48717 76.92307 205.12819 51.282047 z" svg:height="2.051282mm" draw:style-name="style-1423" svg:viewBox="0.0 0.0 333.3333 205.12819" svg:width="3.333333mm" svg:x="76.15384mm" svg:y="197.9487mm"/>
          <draw:path svg:d="M 641.0256 1.8189894E-12 L 641.0256 1.8189894E-12 L 641.0256 1.8189894E-12 Q 641.0256 25.641024 666.6666 51.282047 L 666.6666 51.282047 L 666.6666 51.282047 Q 666.6666 51.282047 692.3076 76.92307 L 692.3076 76.92307 L 743.58966 102.564095 Q 769.2307 153.84615 794.8717 153.84615 L 846.15375 153.84615 L 846.15375 153.84615 Q 871.7948 153.84615 846.15375 128.20512 L 846.15375 128.20512 L 999.99994 102.564095 Q 1153.8461 102.564095 1153.8461 51.282047 Q 1153.8461 1.8189894E-12 1205.128 1.8189894E-12 L 1230.7692 1.8189894E-12 L 1256.4102 1.8189894E-12 Q 1307.6921 1.8189894E-12 1358.9742 25.641024 L 1384.6152 25.641024 L 1410.2562 76.92307 Q 1410.2562 128.20512 1435.8973 128.20512 Q 1461.5383 153.84615 1487.1793 153.84615 L 1512.8204 153.84615 L 1512.8204 205.12819 Q 1512.8204 256.41025 1512.8204 256.41025 L 1512.8204 282.05127 L 1512.8204 282.05127 Q 1512.8204 307.6923 1512.8204 307.6923 L 1538.4614 307.6923 L 1538.4614 333.3333 L 1564.1024 358.97433 L 1564.1024 358.97433 L 1564.1024 358.97433 L 1564.1024 384.61536 L 1564.1024 384.61536 L 1538.4614 384.61536 L 1538.4614 410.25638 L 1538.4614 410.25638 L 1564.1024 410.25638 L 1564.1024 410.25638 L 1564.1024 410.25638 L 1615.3845 461.53842 Q 1641.0255 461.53842 1615.3845 487.17944 Q 1589.7434 487.17944 1589.7434 512.8205 Q 1615.3845 538.4615 1615.3845 538.4615 L 1615.3845 538.4615 L 1692.3075 666.6666 Q 1769.2306 794.8717 1794.8716 820.51276 L 1794.8716 846.15375 L 1769.2306 871.7948 Q 1769.2306 871.7948 1769.2306 897.4358 L 1769.2306 897.4358 L 1743.5896 897.4358 L 1743.5896 923.07684 L 1743.5896 923.07684 L 1717.9486 923.07684 L 1717.9486 948.71783 L 1717.9486 974.3589 L 1666.6665 974.3589 L 1641.0255 974.3589 L 1641.0255 999.99994 L 1666.6665 999.99994 L 1666.6665 999.99994 L 1666.6665 1025.641 L 1666.6665 1025.641 L 1666.6665 1025.641 L 1692.3075 1025.641 L 1692.3075 1025.641 L 1692.3075 1051.282 L 1666.6665 1051.282 L 1666.6665 1076.923 L 1666.6665 1076.923 L 1615.3845 1076.923 Q 1538.4614 1076.923 1461.5383 1025.641 L 1358.9742 974.3589 L 1384.6152 974.3589 Q 1410.2562 974.3589 1410.2562 948.71783 L 1410.2562 948.71783 L 1435.8973 948.71783 L 1435.8973 923.07684 L 1435.8973 923.07684 L 1410.2562 923.07684 L 1410.2562 923.07684 L 1410.2562 923.07684 L 1410.2562 897.4358 L 1410.2562 897.4358 L 1384.6152 897.4358 L 1384.6152 871.7948 L 1384.6152 871.7948 L 1358.9742 871.7948 L 1358.9742 871.7948 L 1358.9742 871.7948 L 1358.9742 897.4358 L 1358.9742 897.4358 L 1333.3333 923.07684 L 1333.3333 974.3589 L 1307.6921 1025.641 Q 1307.6921 1102.564 1282.0511 1128.2051 Q 1256.4102 1153.8461 1205.128 1179.487 Q 1179.487 1179.487 1179.487 1205.128 L 1179.487 1205.128 L 1153.8461 1205.128 L 1153.8461 1205.128 L 1102.564 1230.7692 Q 1051.282 1282.0511 1025.641 1282.0511 L 1025.641 1282.0511 L 1025.641 1307.6921 L 999.99994 1307.6921 L 999.99994 1333.3333 L 999.99994 1358.9742 L 999.99994 1358.9742 L 999.99994 1358.9742 L 974.3589 1384.6152 L 974.3589 1435.8973 L 948.71783 1435.8973 L 923.07684 1435.8973 L 923.07684 1384.6152 L 897.4358 1333.3333 L 897.4358 1333.3333 L 897.4358 1333.3333 L 897.4358 1282.0511 L 897.4358 1205.128 L 897.4358 1205.128 Q 923.07684 1179.487 923.07684 1179.487 L 923.07684 1179.487 L 923.07684 1153.8461 L 923.07684 1128.2051 L 923.07684 1128.2051 Q 948.71783 1102.564 923.07684 1051.282 L 923.07684 999.99994 L 923.07684 974.3589 L 923.07684 948.71783 L 923.07684 948.71783 Q 948.71783 948.71783 948.71783 871.7948 Q 948.71783 820.51276 948.71783 820.51276 Q 923.07684 794.8717 923.07684 769.2307 Q 948.71783 743.58966 999.99994 717.94867 L 1051.282 692.3076 L 1128.2051 666.6666 Q 1205.128 641.0256 1256.4102 615.3846 Q 1307.6921 564.10254 1307.6921 564.10254 L 1307.6921 564.10254 L 1384.6152 564.10254 L 1461.5383 564.10254 L 1461.5383 564.10254 L 1461.5383 564.10254 L 1461.5383 538.4615 L 1461.5383 512.8205 L 1461.5383 512.8205 L 1461.5383 512.8205 L 1461.5383 487.17944 L 1461.5383 487.17944 L 1435.8973 487.17944 L 1435.8973 461.53842 L 1435.8973 461.53842 L 1410.2562 461.53842 L 1410.2562 461.53842 L 1410.2562 461.53842 L 1384.6152 461.53842 L 1358.9742 461.53842 L 1282.0511 461.53842 Q 1205.128 461.53842 1153.8461 512.8205 Q 1128.2051 564.10254 1051.282 564.10254 Q 999.99994 564.10254 974.3589 589.7435 L 948.71783 615.3846 L 948.71783 615.3846 Q 923.07684 615.3846 871.7948 615.3846 L 820.51276 641.0256 L 820.51276 615.3846 Q 794.8717 589.7435 794.8717 564.10254 Q 794.8717 512.8205 769.2307 564.10254 Q 743.58966 589.7435 717.94867 589.7435 Q 692.3076 589.7435 692.3076 564.10254 Q 692.3076 538.4615 641.0256 512.8205 L 589.7435 487.17944 L 589.7435 487.17944 Q 589.7435 461.53842 512.8205 461.53842 L 435.8974 461.53842 L 435.8974 487.17944 L 435.8974 487.17944 L 384.61536 512.8205 Q 384.61536 538.4615 384.61536 641.0256 L 384.61536 743.58966 L 384.61536 743.58966 L 384.61536 743.58966 L 384.61536 743.58966 L 384.61536 769.2307 L 358.97433 769.2307 L 333.3333 769.2307 L 333.3333 743.58966 L 333.3333 743.58966 L 307.6923 717.94867 L 282.05127 692.3076 L 282.05127 692.3076 L 282.05127 717.94867 L 282.05127 717.94867 L 282.05127 717.94867 L 256.41025 717.94867 L 256.41025 717.94867 L 256.41025 743.58966 L 230.76921 743.58966 L 230.76921 717.94867 L 230.76921 666.6666 L 256.41025 666.6666 Q 282.05127 666.6666 256.41025 615.3846 L 230.76921 589.7435 L 205.12819 615.3846 Q 179.48717 666.6666 179.48717 641.0256 Q 179.48717 641.0256 153.84615 641.0256 L 153.84615 641.0256 L 153.84615 615.3846 Q 128.20512 615.3846 128.20512 538.4615 Q 128.20512 461.53842 102.564095 435.8974 Q 76.92307 410.25638 76.92307 358.97433 Q 76.92307 307.6923 51.282047 307.6923 L 0.0 333.3333 L 0.0 307.6923 Q 25.641024 256.41025 25.641024 256.41025 Q 25.641024 256.41025 25.641024 179.48717 L 25.641024 102.564095 L 76.92307 102.564095 L 128.20512 102.564095 L 205.12819 128.20512 Q 282.05127 128.20512 282.05127 102.564095 Q 307.6923 51.282047 307.6923 51.282047 L 307.6923 51.282047 L 384.61536 25.641024 Q 435.8974 1.8189894E-12 435.8974 1.8189894E-12 L 435.8974 1.8189894E-12 L 538.4615 1.8189894E-12 Q 615.3846 1.8189894E-12 641.0256 1.8189894E-12 z M 1512.8204 794.8717 L 1512.8204 820.51276 L 1512.8204 820.51276 Q 1487.1793 846.15375 1487.1793 871.7948 Q 1461.5383 923.07684 1461.5383 897.4358 Q 1435.8973 871.7948 1358.9742 846.15375 Q 1282.0511 846.15375 1282.0511 871.7948 Q 1256.4102 897.4358 1256.4102 871.7948 Q 1205.128 846.15375 1230.7692 794.8717 Q 1256.4102 769.2307 1358.9742 743.58966 Q 1461.5383 717.94867 1487.1793 743.58966 Q 1512.8204 769.2307 1512.8204 794.8717 z M 1025.641 1076.923 Q 1025.641 974.3589 1051.282 974.3589 Q 1076.923 974.3589 1051.282 1076.923 Q 1051.282 1179.487 1025.641 1076.923 z" svg:height="14.3589735mm" draw:style-name="style-1424" svg:viewBox="0.0 0.0 1794.8716 1435.8973" svg:width="17.948717mm" svg:x="81.28204mm" svg:y="143.0769mm"/>
          <draw:path svg:d="M 153.84615 -1.8189894E-12 L 179.48717 -1.8189894E-12 L 205.12819 -1.8189894E-12 L 205.12819 -1.8189894E-12 L 205.12819 -1.8189894E-12 Q 205.12819 -1.8189894E-12 230.76921 25.641024 L 230.76921 25.641024 L 230.76921 25.641024 Q 256.41025 25.641024 256.41025 25.641024 L 256.41025 51.282047 L 256.41025 51.282047 Q 230.76921 76.92307 256.41025 76.92307 L 282.05127 76.92307 L 307.6923 76.92307 Q 333.3333 76.92307 333.3333 76.92307 L 333.3333 76.92307 L 358.97433 128.20512 Q 358.97433 153.84615 384.61536 179.48717 L 384.61536 205.12819 L 410.25638 230.76921 Q 410.25638 282.05127 435.8974 282.05127 L 435.8974 307.6923 L 435.8974 307.6923 Q 410.25638 307.6923 410.25638 333.3333 L 410.25638 333.3333 L 410.25638 333.3333 Q 410.25638 333.3333 410.25638 358.97433 Q 384.61536 384.61536 307.6923 333.3333 L 205.12819 307.6923 L 205.12819 282.05127 Q 205.12819 282.05127 102.564095 230.76921 L 25.641024 153.84615 L 25.641024 128.20512 Q -1.8189894E-12 128.20512 -1.8189894E-12 128.20512 L -1.8189894E-12 128.20512 L -1.8189894E-12 102.564095 Q -25.641024 76.92307 51.282047 51.282047 Q 128.20512 25.641024 153.84615 -1.8189894E-12 z" svg:height="3.5897434mm" draw:style-name="style-1425" svg:viewBox="0.0 0.0 435.8974 358.97433" svg:width="4.358974mm" svg:x="119.99999mm" svg:y="150.5128mm"/>
          <draw:path svg:d="M 0.0 51.282047 L 0.0 0.0 L 76.92307 0.0 Q 153.84615 0.0 153.84615 25.641024 Q 179.48717 51.282047 179.48717 102.564095 L 179.48717 128.20512 L 179.48717 128.20512 L 153.84615 102.564095 L 128.20512 102.564095 Q 102.564095 102.564095 76.92307 76.92307 Q 25.641024 51.282047 25.641024 102.564095 L 25.641024 128.20512 L 25.641024 128.20512 Q 25.641024 128.20512 0.0 51.282047 z" svg:height="1.2820512mm" draw:style-name="style-1426" svg:viewBox="0.0 0.0 179.48717 128.20512" svg:width="1.7948717mm" svg:x="79.23076mm" svg:y="48.717945mm"/>
          <draw:path svg:d="M 307.6923 0.0 L 307.6923 25.641024 L 282.05127 25.641024 L 282.05127 25.641024 L 307.6923 25.641024 Q 333.3333 51.282047 333.3333 25.641024 L 333.3333 25.641024 L 384.61536 25.641024 L 410.25638 25.641024 L 384.61536 76.92307 Q 333.3333 128.20512 358.97433 128.20512 L 384.61536 128.20512 L 384.61536 153.84615 Q 384.61536 205.12819 358.97433 205.12819 L 333.3333 205.12819 L 333.3333 205.12819 Q 307.6923 205.12819 256.41025 205.12819 L 205.12819 205.12819 L 205.12819 179.48717 Q 179.48717 179.48717 102.564095 179.48717 L 25.641024 179.48717 L 25.641024 153.84615 L 25.641024 153.84615 L 0.0 153.84615 Q 0.0 153.84615 0.0 102.564095 L 0.0 51.282047 L 25.641024 51.282047 Q 76.92307 51.282047 102.564095 25.641024 Q 128.20512 0.0 205.12819 0.0 Q 282.05127 0.0 307.6923 0.0 z" svg:height="2.051282mm" draw:style-name="style-1427" svg:viewBox="0.0 0.0 410.25638 205.12819" svg:width="4.102564mm" svg:x="151.02563mm" svg:y="258.97433mm"/>
          <draw:path svg:d="M 410.25638 -3.6379788E-12 L 435.8974 -3.6379788E-12 L 487.17944 -3.6379788E-12 Q 538.4615 -3.6379788E-12 538.4615 -3.6379788E-12 L 538.4615 -3.6379788E-12 L 564.10254 -3.6379788E-12 Q 589.7435 25.641024 641.0256 102.564095 Q 641.0256 179.48717 692.3076 102.564095 Q 692.3076 51.282047 717.94867 102.564095 Q 743.58966 179.48717 743.58966 179.48717 L 743.58966 179.48717 L 743.58966 307.6923 L 743.58966 461.53842 L 717.94867 487.17944 L 692.3076 512.8205 L 692.3076 512.8205 L 692.3076 512.8205 L 384.61536 538.4615 L 102.564095 538.4615 L 102.564095 538.4615 L 102.564095 512.8205 L 51.282047 512.8205 L -3.6379788E-12 512.8205 L 102.564095 487.17944 Q 205.12819 461.53842 205.12819 461.53842 Q 179.48717 461.53842 205.12819 410.25638 Q 230.76921 384.61536 256.41025 358.97433 Q 282.05127 358.97433 256.41025 333.3333 Q 230.76921 307.6923 256.41025 282.05127 L 282.05127 256.41025 L 282.05127 256.41025 Q 307.6923 256.41025 333.3333 230.76921 Q 333.3333 205.12819 333.3333 179.48717 Q 307.6923 153.84615 358.97433 153.84615 Q 410.25638 128.20512 384.61536 51.282047 Q 384.61536 -3.6379788E-12 410.25638 -3.6379788E-12 z" svg:height="5.384615mm" draw:style-name="style-1428" svg:viewBox="0.0 0.0 743.58966 538.4615" svg:width="7.435897mm" svg:x="172.05127mm" svg:y="256.41025mm"/>
          <draw:path svg:d="M 205.12819 51.282047 L 205.12819 51.282047 L 205.12819 102.564095 Q 205.12819 153.84615 230.76921 153.84615 L 230.76921 153.84615 L 230.76921 153.84615 L 230.76921 179.48717 L 230.76921 205.12819 Q 205.12819 205.12819 128.20512 179.48717 Q 51.282047 153.84615 25.641024 128.20512 L 1.8189894E-12 76.92307 L 25.641024 76.92307 Q 51.282047 51.282047 51.282047 51.282047 L 51.282047 51.282047 L 76.92307 102.564095 Q 102.564095 128.20512 102.564095 51.282047 Q 153.84615 -51.282047 153.84615 0.0 Q 205.12819 25.641024 205.12819 51.282047 z" svg:height="2.051282mm" draw:style-name="style-1429" svg:viewBox="0.0 0.0 230.76921 205.12819" svg:width="2.307692mm" svg:x="146.66666mm" svg:y="50.256405mm"/>
          <draw:path svg:d="M -1.8189894E-12 25.641024 L -1.8189894E-12 25.641024 L 25.641024 0.0 L 51.282047 0.0 L 51.282047 25.641024 L 51.282047 51.282047 L 76.92307 76.92307 L 102.564095 102.564095 L 102.564095 102.564095 L 102.564095 128.20512 L 102.564095 128.20512 Q 102.564095 128.20512 128.20512 128.20512 L 128.20512 153.84615 L 102.564095 153.84615 Q 76.92307 128.20512 51.282047 179.48717 L 51.282047 205.12819 L 25.641024 205.12819 Q -1.8189894E-12 205.12819 -1.8189894E-12 128.20512 L -1.8189894E-12 76.92307 L -1.8189894E-12 51.282047 L -1.8189894E-12 25.641024 L -1.8189894E-12 25.641024 z" svg:height="2.051282mm" draw:style-name="style-1430" svg:viewBox="0.0 0.0 128.20512 205.12819" svg:width="1.2820512mm" svg:x="161.53845mm" svg:y="53.07692mm"/>
          <draw:path svg:d="M 205.12819 76.92307 L 205.12819 102.564095 L 205.12819 153.84615 L 205.12819 205.12819 L 128.20512 205.12819 Q 76.92307 179.48717 25.641024 128.20512 L 0.0 76.92307 L 0.0 51.282047 L 0.0 25.641024 L 0.0 25.641024 L 0.0 0.0 L 76.92307 25.641024 Q 179.48717 25.641024 179.48717 51.282047 Q 179.48717 76.92307 205.12819 76.92307 z" svg:height="2.051282mm" draw:style-name="style-1431" svg:viewBox="0.0 0.0 205.12819 205.12819" svg:width="2.051282mm" svg:x="97.6923mm" svg:y="259.23074mm"/>
          <draw:path svg:d="M 51.282047 76.92307 L 51.282047 0.0 L 76.92307 0.0 Q 102.564095 0.0 102.564095 25.641024 Q 102.564095 51.282047 128.20512 25.641024 Q 153.84615 0.0 153.84615 25.641024 L 179.48717 25.641024 L 179.48717 153.84615 Q 153.84615 256.41025 153.84615 282.05127 Q 153.84615 307.6923 128.20512 333.3333 L 128.20512 358.97433 L 153.84615 358.97433 L 153.84615 358.97433 L 153.84615 358.97433 L 179.48717 358.97433 L 179.48717 358.97433 Q 205.12819 384.61536 205.12819 410.25638 L 205.12819 410.25638 L 205.12819 410.25638 L 179.48717 410.25638 L 153.84615 410.25638 L 153.84615 410.25638 L 102.564095 410.25638 L 51.282047 410.25638 L 51.282047 410.25638 L 25.641024 410.25638 L 25.641024 384.61536 Q 0.0 358.97433 0.0 307.6923 Q 0.0 256.41025 25.641024 205.12819 L 51.282047 153.84615 L 51.282047 76.92307 z M 102.564095 230.76921 L 102.564095 230.76921 L 128.20512 230.76921 L 128.20512 256.41025 L 102.564095 256.41025 Q 102.564095 256.41025 102.564095 230.76921 z" svg:height="4.102564mm" draw:style-name="style-1432" svg:viewBox="0.0 0.0 205.12819 410.25638" svg:width="2.051282mm" svg:x="103.58974mm" svg:y="205.12819mm"/>
          <draw:path svg:d="M 128.20512 51.282047 L 128.20512 0.0 L 153.84615 0.0 Q 179.48717 25.641024 179.48717 51.282047 L 179.48717 51.282047 L 179.48717 51.282047 Q 179.48717 51.282047 153.84615 102.564095 Q 128.20512 128.20512 76.92307 153.84615 Q 0.0 205.12819 0.0 153.84615 Q 0.0 128.20512 51.282047 102.564095 Q 102.564095 102.564095 128.20512 51.282047 z" svg:height="1.5384614mm" draw:style-name="style-1433" svg:viewBox="0.0 0.0 179.48717 153.84615" svg:width="1.7948717mm" svg:x="44.35897mm" svg:y="56.41025mm"/>
          <draw:path svg:d="M 1.8189894E-12 51.282047 L 1.8189894E-12 -3.6379788E-12 L 102.564095 51.282047 Q 205.12819 102.564095 230.76921 153.84615 Q 256.41025 179.48717 282.05127 153.84615 L 282.05127 128.20512 L 358.97433 230.76921 Q 461.53842 333.3333 461.53842 358.97433 L 461.53842 384.61536 L 435.8974 384.61536 Q 410.25638 358.97433 384.61536 435.8974 Q 358.97433 487.17944 307.6923 487.17944 L 256.41025 512.8205 L 256.41025 487.17944 L 256.41025 487.17944 L 230.76921 487.17944 L 230.76921 461.53842 L 205.12819 461.53842 L 179.48717 461.53842 L 179.48717 435.8974 L 153.84615 435.8974 L 153.84615 410.25638 L 153.84615 358.97433 L 153.84615 358.97433 Q 153.84615 358.97433 179.48717 384.61536 Q 205.12819 410.25638 205.12819 358.97433 Q 205.12819 307.6923 128.20512 256.41025 L 76.92307 205.12819 L 51.282047 179.48717 L 25.641024 179.48717 L 25.641024 128.20512 Q 1.8189894E-12 76.92307 1.8189894E-12 76.92307 L 1.8189894E-12 76.92307 L 1.8189894E-12 51.282047 z" svg:height="5.128205mm" draw:style-name="style-1434" svg:viewBox="0.0 0.0 461.53842 512.8205" svg:width="4.615384mm" svg:x="130.2564mm" svg:y="222.56409mm"/>
          <draw:path svg:d="M 153.84615 -1.8189894E-12 L 153.84615 -1.8189894E-12 L 205.12819 25.641024 Q 256.41025 51.282047 256.41025 76.92307 L 256.41025 76.92307 L 205.12819 102.564095 Q 153.84615 128.20512 128.20512 153.84615 Q 128.20512 179.48717 153.84615 205.12819 Q 153.84615 205.12819 153.84615 256.41025 Q 153.84615 333.3333 128.20512 333.3333 L 128.20512 333.3333 L 128.20512 307.6923 Q 102.564095 256.41025 102.564095 282.05127 L 76.92307 307.6923 L 76.92307 256.41025 Q 51.282047 179.48717 25.641024 128.20512 L 0.0 76.92307 L 0.0 76.92307 Q 0.0 76.92307 25.641024 51.282047 L 25.641024 25.641024 L 76.92307 -1.8189894E-12 Q 128.20512 -1.8189894E-12 153.84615 -1.8189894E-12 z" svg:height="3.333333mm" draw:style-name="style-1435" svg:viewBox="0.0 0.0 256.41025 333.3333" svg:width="2.5641024mm" svg:x="89.23076mm" svg:y="149.23076mm"/>
          <draw:path svg:d="M 205.12819 51.282047 L 205.12819 51.282047 L 205.12819 128.20512 Q 205.12819 230.76921 179.48717 230.76921 Q 128.20512 256.41025 102.564095 333.3333 Q 76.92307 435.8974 76.92307 435.8974 L 51.282047 435.8974 L 51.282047 435.8974 Q 25.641024 435.8974 25.641024 435.8974 L 0.0 461.53842 L 0.0 435.8974 L 0.0 410.25638 L 0.0 410.25638 Q 25.641024 410.25638 25.641024 384.61536 L 25.641024 358.97433 L 25.641024 333.3333 Q 25.641024 333.3333 51.282047 282.05127 Q 76.92307 256.41025 76.92307 179.48717 L 76.92307 102.564095 L 76.92307 102.564095 L 51.282047 102.564095 L 25.641024 102.564095 L 25.641024 102.564095 L 25.641024 76.92307 Q 25.641024 51.282047 76.92307 51.282047 Q 128.20512 51.282047 128.20512 25.641024 Q 128.20512 3.6379788E-12 153.84615 3.6379788E-12 Q 179.48717 3.6379788E-12 179.48717 25.641024 Q 179.48717 51.282047 205.12819 51.282047 z" svg:height="4.615384mm" draw:style-name="style-1436" svg:viewBox="0.0 0.0 205.12819 461.53842" svg:width="2.051282mm" svg:x="129.48717mm" svg:y="201.79486mm"/>
          <draw:path svg:d="M 153.84615 -1.8189894E-12 L 179.48717 -1.8189894E-12 L 230.76921 -1.8189894E-12 L 282.05127 -1.8189894E-12 L 282.05127 25.641024 Q 282.05127 51.282047 230.76921 51.282047 Q 179.48717 51.282047 153.84615 76.92307 L 153.84615 102.564095 L 153.84615 102.564095 Q 153.84615 76.92307 128.20512 102.564095 Q 128.20512 128.20512 51.282047 153.84615 L 0.0 153.84615 L 0.0 153.84615 L 0.0 128.20512 L 0.0 128.20512 L 0.0 102.564095 L 0.0 102.564095 L 25.641024 102.564095 L 25.641024 76.92307 Q 25.641024 51.282047 76.92307 51.282047 Q 128.20512 51.282047 128.20512 25.641024 Q 128.20512 -1.8189894E-12 153.84615 -1.8189894E-12 z" svg:height="1.5384614mm" draw:style-name="style-1437" svg:viewBox="0.0 0.0 282.05127 153.84615" svg:width="2.8205125mm" svg:x="123.58973mm" svg:y="107.179474mm"/>
          <draw:path svg:d="M 179.48717 102.564095 L 179.48717 153.84615 L 153.84615 153.84615 L 153.84615 153.84615 L 153.84615 128.20512 Q 153.84615 102.564095 128.20512 76.92307 L 102.564095 51.282047 L 102.564095 51.282047 L 102.564095 76.92307 L 51.282047 76.92307 Q 0.0 76.92307 0.0 25.641024 Q 0.0 -25.641024 25.641024 0.0 Q 25.641024 25.641024 102.564095 25.641024 Q 153.84615 51.282047 179.48717 102.564095 z" svg:height="1.5384614mm" draw:style-name="style-1438" svg:viewBox="0.0 0.0 179.48717 153.84615" svg:width="1.7948717mm" svg:x="122.05127mm" svg:y="74.102554mm"/>
          <draw:path svg:d="M 205.12819 25.641024 L 230.76921 25.641024 L 256.41025 25.641024 Q 282.05127 51.282047 307.6923 25.641024 L 333.3333 25.641024 L 307.6923 51.282047 Q 307.6923 76.92307 282.05127 102.564095 L 256.41025 128.20512 L 256.41025 128.20512 L 256.41025 153.84615 L 256.41025 153.84615 L 256.41025 153.84615 L 282.05127 153.84615 L 282.05127 153.84615 L 256.41025 179.48717 Q 205.12819 205.12819 205.12819 205.12819 L 205.12819 205.12819 L 153.84615 205.12819 Q 102.564095 205.12819 102.564095 179.48717 L 76.92307 153.84615 L 76.92307 153.84615 L 51.282047 153.84615 L 51.282047 153.84615 L 51.282047 153.84615 L 25.641024 128.20512 L 0.0 128.20512 L 25.641024 102.564095 Q 51.282047 51.282047 76.92307 51.282047 Q 102.564095 51.282047 102.564095 25.641024 Q 102.564095 0.0 153.84615 0.0 Q 205.12819 0.0 205.12819 25.641024 z" svg:height="2.051282mm" draw:style-name="style-1439" svg:viewBox="0.0 0.0 333.3333 205.12819" svg:width="3.333333mm" svg:x="113.846146mm" svg:y="206.66664mm"/>
          <draw:path svg:d="M 153.84615 1.8189894E-12 L 179.48717 1.8189894E-12 L 179.48717 51.282047 Q 205.12819 76.92307 256.41025 128.20512 Q 333.3333 179.48717 333.3333 153.84615 Q 333.3333 128.20512 384.61536 128.20512 Q 410.25638 153.84615 410.25638 153.84615 L 410.25638 153.84615 L 384.61536 153.84615 Q 358.97433 153.84615 358.97433 205.12819 Q 384.61536 256.41025 256.41025 256.41025 Q 153.84615 256.41025 76.92307 256.41025 L 25.641024 230.76921 L 25.641024 230.76921 L 0.0 205.12819 L 0.0 205.12819 L 0.0 205.12819 L 0.0 205.12819 L 25.641024 179.48717 L 25.641024 179.48717 L 25.641024 153.84615 L 25.641024 153.84615 L 25.641024 153.84615 L 51.282047 128.20512 Q 76.92307 102.564095 51.282047 76.92307 L 51.282047 51.282047 L 76.92307 51.282047 Q 128.20512 51.282047 128.20512 25.641024 Q 128.20512 1.8189894E-12 153.84615 1.8189894E-12 z" svg:height="2.5641024mm" draw:style-name="style-1440" svg:viewBox="0.0 0.0 410.25638 256.41025" svg:width="4.102564mm" svg:x="75.1282mm" svg:y="112.307686mm"/>
          <draw:path svg:d="M 51.282047 102.564095 L 1.8189894E-12 0.0 L 25.641024 0.0 Q 51.282047 0.0 76.92307 0.0 L 76.92307 0.0 L 76.92307 0.0 Q 76.92307 25.641024 102.564095 25.641024 L 102.564095 25.641024 L 102.564095 51.282047 L 102.564095 76.92307 L 128.20512 102.564095 L 128.20512 128.20512 L 128.20512 153.84615 Q 128.20512 179.48717 153.84615 205.12819 Q 205.12819 230.76921 205.12819 256.41025 L 205.12819 282.05127 L 179.48717 282.05127 L 153.84615 282.05127 L 153.84615 282.05127 Q 153.84615 282.05127 102.564095 230.76921 Q 76.92307 179.48717 51.282047 102.564095 z" svg:height="2.8205125mm" draw:style-name="style-1441" svg:viewBox="0.0 0.0 205.12819 282.05127" svg:width="2.051282mm" svg:x="129.74358mm" svg:y="241.28203mm"/>
          <draw:path svg:d="M 25.641024 25.641024 L 51.282047 0.0 L 333.3333 0.0 Q 615.3846 0.0 692.3076 25.641024 L 743.58966 25.641024 L 743.58966 51.282047 Q 743.58966 51.282047 692.3076 76.92307 Q 666.6666 102.564095 666.6666 128.20512 Q 641.0256 153.84615 666.6666 179.48717 Q 692.3076 205.12819 641.0256 230.76921 L 564.10254 282.05127 L 487.17944 282.05127 Q 435.8974 256.41025 435.8974 256.41025 L 410.25638 256.41025 L 410.25638 256.41025 L 410.25638 256.41025 L 410.25638 230.76921 L 435.8974 230.76921 L 435.8974 230.76921 L 435.8974 205.12819 L 358.97433 205.12819 Q 282.05127 205.12819 256.41025 179.48717 Q 230.76921 153.84615 205.12819 153.84615 L 179.48717 128.20512 L 179.48717 128.20512 L 179.48717 102.564095 L 128.20512 102.564095 Q 102.564095 102.564095 51.282047 76.92307 Q 0.0 76.92307 0.0 51.282047 Q 0.0 25.641024 25.641024 25.641024 z" svg:height="2.8205125mm" draw:style-name="style-1442" svg:viewBox="0.0 0.0 743.58966 282.05127" svg:width="7.435897mm" svg:x="182.30768mm" svg:y="6.153846mm"/>
          <draw:path svg:d="M 0.0 51.282047 Q 0.0 -25.641024 76.92307 0.0 Q 179.48717 25.641024 153.84615 51.282047 Q 153.84615 51.282047 128.20512 76.92307 Q 128.20512 76.92307 102.564095 102.564095 Q 102.564095 153.84615 76.92307 102.564095 Q 25.641024 51.282047 25.641024 102.564095 Q 25.641024 128.20512 0.0 51.282047 z" svg:height="1.025641mm" draw:style-name="style-1443" svg:viewBox="0.0 0.0 153.84615 102.564095" svg:width="1.5384614mm" svg:x="74.102554mm" svg:y="79.487175mm"/>
          <draw:path svg:d="M 102.564095 102.564095 L 76.92307 0.0 L 102.564095 0.0 Q 128.20512 0.0 153.84615 76.92307 Q 179.48717 179.48717 256.41025 205.12819 Q 307.6923 256.41025 333.3333 282.05127 L 333.3333 307.6923 L 333.3333 333.3333 Q 307.6923 384.61536 307.6923 384.61536 L 307.6923 384.61536 L 307.6923 358.97433 Q 307.6923 333.3333 282.05127 333.3333 Q 256.41025 307.6923 256.41025 358.97433 L 230.76921 410.25638 L 230.76921 410.25638 Q 256.41025 410.25638 256.41025 435.8974 L 256.41025 435.8974 L 256.41025 435.8974 L 256.41025 461.53842 L 256.41025 487.17944 Q 256.41025 487.17944 230.76921 461.53842 L 205.12819 435.8974 L 205.12819 410.25638 Q 205.12819 384.61536 179.48717 333.3333 Q 179.48717 307.6923 102.564095 282.05127 L 25.641024 282.05127 L 25.641024 282.05127 L 0.0 282.05127 L 0.0 282.05127 L 0.0 282.05127 L 0.0 307.6923 L 0.0 307.6923 L 0.0 282.05127 L 0.0 256.41025 L 0.0 256.41025 L 0.0 230.76921 L 76.92307 230.76921 Q 153.84615 230.76921 102.564095 102.564095 z" svg:height="4.871794mm" draw:style-name="style-1444" svg:viewBox="0.0 0.0 333.3333 487.17944" svg:width="3.333333mm" svg:x="46.666664mm" svg:y="40.769226mm"/>
          <draw:path svg:d="M 153.84615 76.92307 L 153.84615 51.282047 L 179.48717 76.92307 Q 179.48717 128.20512 205.12819 128.20512 Q 230.76921 128.20512 230.76921 153.84615 Q 230.76921 179.48717 205.12819 179.48717 L 205.12819 179.48717 L 179.48717 205.12819 L 128.20512 205.12819 L 76.92307 205.12819 L 51.282047 205.12819 L 51.282047 179.48717 Q 25.641024 153.84615 25.641024 76.92307 L 0.0 25.641024 L 51.282047 0.0 Q 102.564095 -25.641024 128.20512 25.641024 Q 128.20512 76.92307 153.84615 76.92307 z" svg:height="2.051282mm" draw:style-name="style-1445" svg:viewBox="0.0 0.0 230.76921 205.12819" svg:width="2.307692mm" svg:x="158.20511mm" svg:y="59.230762mm"/>
          <draw:path svg:d="M 102.564095 0.0 L 102.564095 0.0 L 128.20512 25.641024 Q 153.84615 76.92307 179.48717 51.282047 L 179.48717 25.641024 L 205.12819 25.641024 L 205.12819 25.641024 L 205.12819 102.564095 Q 179.48717 179.48717 179.48717 179.48717 L 179.48717 179.48717 L 153.84615 179.48717 Q 153.84615 179.48717 76.92307 205.12819 L 1.8189894E-12 205.12819 L 1.8189894E-12 179.48717 Q 1.8189894E-12 179.48717 25.641024 179.48717 L 25.641024 153.84615 L 25.641024 153.84615 L 51.282047 153.84615 L 51.282047 128.20512 L 51.282047 102.564095 L 51.282047 76.92307 L 51.282047 51.282047 L 51.282047 25.641024 Q 76.92307 25.641024 102.564095 0.0 z" svg:height="2.051282mm" draw:style-name="style-1446" svg:viewBox="0.0 0.0 205.12819 205.12819" svg:width="2.051282mm" svg:x="126.15383mm" svg:y="37.692303mm"/>
          <draw:path svg:d="M 25.641024 25.641024 L 25.641024 0.0 L 102.564095 0.0 L 153.84615 0.0 L 153.84615 25.641024 L 153.84615 25.641024 L 153.84615 102.564095 Q 153.84615 179.48717 179.48717 205.12819 L 179.48717 230.76921 L 153.84615 230.76921 Q 128.20512 205.12819 102.564095 205.12819 L 102.564095 205.12819 L 102.564095 205.12819 Q 102.564095 205.12819 76.92307 205.12819 L 51.282047 205.12819 L 51.282047 205.12819 L 51.282047 205.12819 L 25.641024 179.48717 L -1.8189894E-12 153.84615 L -1.8189894E-12 102.564095 L -1.8189894E-12 25.641024 L 25.641024 25.641024 z" svg:height="2.307692mm" draw:style-name="style-1447" svg:viewBox="0.0 0.0 179.48717 230.76921" svg:width="1.7948717mm" svg:x="153.33331mm" svg:y="73.846146mm"/>
          <draw:path svg:d="M 25.641024 1.8189894E-12 L 76.92307 1.8189894E-12 L 102.564095 1.8189894E-12 L 128.20512 1.8189894E-12 L 128.20512 1.8189894E-12 Q 128.20512 25.641024 128.20512 25.641024 L 153.84615 25.641024 L 153.84615 25.641024 Q 153.84615 25.641024 179.48717 51.282047 L 179.48717 51.282047 L 384.61536 179.48717 Q 615.3846 333.3333 641.0256 333.3333 L 666.6666 333.3333 L 641.0256 358.97433 Q 641.0256 384.61536 641.0256 384.61536 L 615.3846 384.61536 L 589.7435 384.61536 L 589.7435 384.61536 L 589.7435 384.61536 L 564.10254 384.61536 L 538.4615 358.97433 Q 512.8205 333.3333 333.3333 256.41025 L 179.48717 153.84615 L 153.84615 153.84615 Q 153.84615 128.20512 102.564095 102.564095 L 51.282047 76.92307 L 25.641024 76.92307 Q 25.641024 76.92307 25.641024 51.282047 L 25.641024 51.282047 L 25.641024 51.282047 Q 0.0 25.641024 0.0 25.641024 L 0.0 25.641024 L 0.0 25.641024 Q 0.0 25.641024 25.641024 1.8189894E-12 z" svg:height="3.8461535mm" draw:style-name="style-1448" svg:viewBox="0.0 0.0 666.6666 384.61536" svg:width="6.666666mm" svg:x="125.384605mm" svg:y="156.66666mm"/>
          <draw:path svg:d="M 512.8205 205.12819 L 512.8205 205.12819 L 487.17944 205.12819 Q 435.8974 205.12819 435.8974 230.76921 L 435.8974 256.41025 L 410.25638 256.41025 L 410.25638 282.05127 L 384.61536 282.05127 L 358.97433 282.05127 L 358.97433 333.3333 L 333.3333 358.97433 L 333.3333 384.61536 L 333.3333 384.61536 L 307.6923 384.61536 Q 282.05127 384.61536 205.12819 358.97433 L 128.20512 358.97433 L 128.20512 333.3333 Q 128.20512 307.6923 179.48717 282.05127 Q 205.12819 282.05127 205.12819 256.41025 Q 230.76921 230.76921 102.564095 128.20512 L 0.0 0.0 L 51.282047 25.641024 Q 128.20512 25.641024 153.84615 76.92307 Q 205.12819 128.20512 307.6923 128.20512 Q 410.25638 128.20512 461.53842 179.48717 Q 512.8205 179.48717 512.8205 205.12819 z" svg:height="3.8461535mm" draw:style-name="style-1449" svg:viewBox="0.0 0.0 512.8205 384.61536" svg:width="5.128205mm" svg:x="99.74358mm" svg:y="212.05127mm"/>
          <draw:path svg:d="M 6692.307 -3.6379788E-12 L 6692.307 -3.6379788E-12 L 6717.948 -3.6379788E-12 L 6717.948 -3.6379788E-12 L 6717.948 25.641024 L 6717.948 25.641024 L 6717.948 76.92307 L 6717.948 153.84615 L 6743.5894 153.84615 L 6743.5894 179.48717 L 6743.5894 179.48717 L 6769.23 179.48717 L 6769.23 179.48717 L 6769.23 179.48717 L 6769.23 205.12819 L 6794.871 205.12819 L 6820.512 256.41025 Q 6846.1533 282.05127 6897.435 307.6923 Q 6948.7173 307.6923 6974.3584 384.61536 Q 6974.3584 487.17944 7025.6406 538.4615 Q 7025.6406 589.7435 7051.2812 589.7435 L 7051.2812 589.7435 L 7076.9224 641.0256 Q 7076.9224 692.3076 7128.2046 692.3076 Q 7179.4863 717.94867 7179.4863 743.58966 Q 7179.4863 769.2307 7230.7686 769.2307 Q 7256.4097 769.2307 7256.4097 743.58966 L 7256.4097 692.3076 L 7282.051 692.3076 L 7307.692 692.3076 L 7307.692 717.94867 Q 7333.3325 717.94867 7333.3325 641.0256 L 7333.3325 538.4615 L 7333.3325 512.8205 Q 7333.3325 487.17944 7384.6147 487.17944 Q 7410.256 487.17944 7410.256 512.8205 L 7410.256 512.8205 L 7410.256 589.7435 Q 7384.6147 692.3076 7410.256 871.7948 L 7435.897 1051.282 L 7435.897 1051.282 L 7435.897 1051.282 L 7435.897 1179.487 L 7435.897 1307.6921 L 7410.256 1461.5383 Q 7384.6147 1641.0255 7358.9736 1666.6665 L 7333.3325 1717.9486 L 7333.3325 1769.2306 L 7333.3325 1846.1537 L 7333.3325 1923.0768 Q 7333.3325 1974.3588 7333.3325 2025.6409 L 7333.3325 2102.564 L 7333.3325 2128.2048 L 7333.3325 2179.487 L 7333.3325 2256.4102 L 7333.3325 2333.333 L 7333.3325 2333.333 Q 7333.3325 2333.333 7205.1274 2333.333 L 7102.5635 2358.974 L 7102.5635 2358.974 Q 7076.9224 2358.974 7076.9224 2384.6152 L 7076.9224 2384.6152 L 7076.9224 2384.6152 L 7076.9224 2384.6152 L 7051.2812 2384.6152 L 7051.2812 2410.256 L 7025.6406 2410.256 L 7025.6406 2410.256 L 6948.7173 2384.6152 Q 6871.7944 2384.6152 6820.512 2487.1792 Q 6769.23 2564.1023 6794.871 2589.7434 Q 6820.512 2589.7434 6846.1533 2615.3843 Q 6846.1533 2641.0254 6871.7944 2641.0254 Q 6871.7944 2641.0254 6871.7944 2717.9485 Q 6820.512 2794.8716 6846.1533 2820.5125 Q 6871.7944 2846.1536 6871.7944 2871.7947 L 6897.435 2871.7947 L 6923.076 2871.7947 L 6923.076 2871.7947 L 7025.6406 2999.9998 Q 7128.2046 3102.5637 7102.5635 3128.2048 Q 7076.9224 3153.846 7076.9224 3153.846 L 7076.9224 3179.4868 L 7076.9224 3179.4868 Q 7076.9224 3179.4868 7051.2812 3205.128 L 7051.2812 3205.128 L 7051.2812 3205.128 Q 7025.6406 3205.128 7025.6406 3205.128 L 7025.6406 3230.769 L 6999.9995 3256.41 Q 6974.3584 3307.692 6974.3584 3333.333 L 6974.3584 3358.974 L 6974.3584 3358.974 L 6974.3584 3358.974 L 6974.3584 3384.615 L 6999.9995 3384.615 L 7025.6406 3384.615 L 7025.6406 3384.615 L 7076.9224 3410.256 Q 7128.2046 3410.256 7153.8457 3487.1792 Q 7179.4863 3564.1023 7179.4863 3615.3843 L 7179.4863 3666.6663 L 7230.7686 3717.9485 Q 7230.7686 3769.2305 7256.4097 3769.2305 L 7256.4097 3794.8713 L 7256.4097 3794.8713 Q 7256.4097 3820.5125 7282.051 3820.5125 L 7282.051 3820.5125 L 7333.3325 3923.0767 Q 7384.6147 4025.6406 7384.6147 4025.6406 L 7384.6147 4051.2817 L 7384.6147 4051.2817 Q 7384.6147 4051.2817 7358.9736 4076.9226 Q 7333.3325 4076.9226 7333.3325 4102.564 Q 7333.3325 4128.2046 6948.7173 4128.2046 L 6589.743 4153.8457 L 6589.743 4128.2046 Q 6564.102 4128.2046 6564.102 4128.2046 L 6564.102 4128.2046 L 6564.102 4128.2046 Q 6564.102 4128.2046 6512.82 4128.2046 L 6435.897 4153.8457 L 6410.256 4153.8457 Q 6358.9736 4179.487 6384.6147 4179.487 Q 6410.256 4205.128 6153.8457 4179.487 L 5897.4355 4179.487 L 5897.4355 4179.487 Q 5871.7944 4179.487 5846.1533 4179.487 L 5820.512 4179.487 L 5615.3843 4179.487 L 5410.256 4179.487 L 5205.128 4179.487 Q 4999.9995 4179.487 4794.8716 4128.2046 Q 4589.743 4076.9226 4487.179 4102.564 Q 4358.974 4102.564 4051.2817 4076.9226 L 3717.9485 4076.9226 L 3692.3074 4076.9226 Q 3666.6663 4076.9226 3692.3074 4051.2817 Q 3743.5894 4025.6406 3538.4612 4025.6406 Q 3333.333 4025.6406 3333.333 4051.2817 Q 3333.333 4076.9226 3230.769 4076.9226 Q 3128.2048 4076.9226 2897.4355 4128.2046 L 2666.6665 4230.769 L 2666.6665 4230.769 L 2666.6665 4230.769 L 2641.0254 4230.769 L 2641.0254 4230.769 L 2641.0254 4256.4097 L 2615.3843 4256.4097 L 2615.3843 4256.4097 L 2615.3843 4282.051 L 2615.3843 4282.051 L 2589.7434 4282.051 L 2512.8203 4282.051 L 2435.8972 4282.051 L 2307.6921 4333.333 Q 2205.128 4384.615 2205.128 4384.615 L 2205.128 4384.615 L 2179.487 4384.615 Q 2153.846 4384.615 2128.2048 4358.974 Q 2102.564 4358.974 2102.564 4333.333 Q 2076.9229 4282.051 2025.6409 4282.051 Q 1974.3588 4282.051 1846.1537 4307.692 L 1692.3075 4307.692 L 1692.3075 4307.692 Q 1692.3075 4307.692 1538.4614 4307.692 Q 1410.2562 4282.051 1307.6921 4307.692 L 1205.128 4333.333 L 1205.128 4333.333 Q 1205.128 4333.333 1076.923 4282.051 L 923.07684 4256.4097 L 923.07684 4256.4097 L 923.07684 4230.769 L 820.51276 4230.769 L 743.58966 4230.769 L 769.2307 4205.128 L 794.8717 4179.487 L 717.94867 4179.487 Q 641.0256 4179.487 692.3076 4128.2046 L 743.58966 4128.2046 L 717.94867 4102.564 L 666.6666 4076.9226 L 666.6666 4076.9226 L 666.6666 4076.9226 L 641.0256 4076.9226 L 641.0256 4076.9226 L 589.7435 4102.564 Q 512.8205 4128.2046 538.4615 4153.8457 Q 538.4615 4179.487 512.8205 4179.487 Q 461.53842 4179.487 461.53842 4153.8457 Q 461.53842 4128.2046 435.8974 4179.487 Q 435.8974 4230.769 384.61536 4230.769 Q 307.6923 4230.769 282.05127 4256.4097 Q 256.41025 4282.051 230.76921 4307.692 Q 205.12819 4307.692 205.12819 4307.692 L 205.12819 4333.333 L 179.48717 4333.333 L 153.84615 4333.333 L 153.84615 4282.051 Q 153.84615 4205.128 128.20512 4179.487 L 102.564095 4179.487 L 102.564095 4153.8457 Q 102.564095 4128.2046 51.282047 4128.2046 L 25.641024 4128.2046 L 25.641024 2923.0767 Q 51.282047 1717.9486 51.282047 1461.5383 Q 51.282047 1230.7692 25.641024 1153.8461 L 0.0 1051.282 L 0.0 1051.282 L 25.641024 1051.282 L 25.641024 1025.641 L 51.282047 1025.641 L 51.282047 1025.641 L 51.282047 999.99994 L 51.282047 999.99994 L 51.282047 999.99994 L 76.92307 999.99994 L 76.92307 999.99994 L 76.92307 974.3589 L 102.564095 974.3589 L 102.564095 974.3589 L 102.564095 999.99994 L 102.564095 999.99994 L 102.564095 999.99994 L 128.20512 948.71783 Q 153.84615 897.4358 153.84615 871.7948 Q 153.84615 846.15375 179.48717 871.7948 Q 205.12819 897.4358 205.12819 846.15375 Q 205.12819 769.2307 230.76921 769.2307 Q 256.41025 769.2307 256.41025 743.58966 L 256.41025 692.3076 L 282.05127 692.3076 L 282.05127 692.3076 L 307.6923 666.6666 L 333.3333 641.0256 L 333.3333 641.0256 L 358.97433 641.0256 L 358.97433 641.0256 L 358.97433 641.0256 L 358.97433 615.3846 L 358.97433 615.3846 L 384.61536 615.3846 L 384.61536 589.7435 L 384.61536 589.7435 L 410.25638 589.7435 L 410.25638 641.0256 L 410.25638 666.6666 L 384.61536 666.6666 L 384.61536 692.3076 L 384.61536 692.3076 L 358.97433 692.3076 L 358.97433 717.94867 Q 358.97433 743.58966 384.61536 743.58966 Q 410.25638 769.2307 410.25638 794.8717 Q 410.25638 820.51276 435.8974 794.8717 Q 461.53842 769.2307 461.53842 794.8717 L 461.53842 846.15375 L 512.8205 846.15375 L 538.4615 846.15375 L 564.10254 897.4358 Q 589.7435 897.4358 615.3846 923.07684 L 666.6666 923.07684 L 666.6666 897.4358 Q 666.6666 846.15375 692.3076 820.51276 Q 692.3076 794.8717 717.94867 794.8717 Q 743.58966 794.8717 769.2307 743.58966 Q 769.2307 717.94867 794.8717 717.94867 Q 820.51276 692.3076 897.4358 743.58966 Q 974.3589 794.8717 1128.2051 743.58966 Q 1307.6921 692.3076 1358.9742 512.8205 L 1410.2562 358.97433 L 1435.8973 358.97433 L 1461.5383 333.3333 L 1461.5383 333.3333 L 1487.1793 333.3333 L 1487.1793 333.3333 L 1487.1793 333.3333 L 1538.4614 358.97433 L 1564.1024 384.61536 L 1564.1024 384.61536 L 1589.7434 384.61536 L 1692.3075 564.10254 Q 1794.8716 743.58966 1897.4357 794.8717 Q 1999.9999 871.7948 2051.282 999.99994 Q 2076.9229 1102.564 2025.6409 1128.2051 Q 1974.3588 1153.8461 1974.3588 1179.487 L 1974.3588 1205.128 L 2102.564 1256.4102 Q 2256.4102 1282.0511 2282.051 1333.3333 Q 2307.6921 1410.2562 2358.974 1384.6152 Q 2384.6152 1384.6152 2435.8972 1512.8204 Q 2487.1792 1666.6665 2641.0254 1717.9486 Q 2794.8716 1769.2306 2794.8716 1794.8716 Q 2794.8716 1820.5127 2769.2305 1820.5127 Q 2743.5896 1820.5127 2743.5896 1897.4357 L 2743.5896 1974.3588 L 2769.2305 1974.3588 L 2794.8716 1974.3588 L 2794.8716 2025.6409 L 2820.5125 2051.282 L 2820.5125 2025.6409 L 2820.5125 1999.9999 L 2871.7947 1999.9999 Q 2897.4355 1974.3588 2923.0767 1923.0768 L 2974.3586 1871.7947 L 2974.3586 1871.7947 L 2974.3586 1871.7947 L 2974.3586 1871.7947 L 2999.9998 1871.7947 L 2999.9998 1871.7947 L 3025.6409 1871.7947 L 3025.6409 1871.7947 L 3025.6409 1871.7947 L 3025.6409 1846.1537 L 3025.6409 1846.1537 L 3051.2817 1871.7947 L 3051.2817 1923.0768 L 3025.6409 1923.0768 L 2999.9998 1923.0768 L 3025.6409 1923.0768 L 3076.9229 1923.0768 L 3076.9229 1923.0768 L 3076.9229 1923.0768 L 3102.5637 1923.0768 L 3102.5637 1923.0768 L 3102.5637 1948.7178 L 3128.2048 1948.7178 L 3128.2048 1948.7178 L 3128.2048 1974.3588 L 3102.5637 1974.3588 Q 3076.9229 1999.9999 3076.9229 2025.6409 L 3076.9229 2051.282 L 3051.2817 2051.282 L 3051.2817 2076.9229 L 3051.2817 2076.9229 L 3025.6409 2076.9229 L 3025.6409 2128.2048 L 3025.6409 2153.846 L 3025.6409 2179.487 Q 3025.6409 2230.769 3051.2817 2230.769 L 3051.2817 2230.769 L 3102.5637 2282.051 Q 3179.4868 2358.974 3153.846 2435.8972 L 3153.846 2538.4614 L 3230.769 2538.4614 L 3282.051 2538.4614 L 3282.051 2512.8203 L 3282.051 2512.8203 L 3307.692 2512.8203 Q 3307.692 2487.1792 3384.615 2435.8972 L 3461.538 2384.6152 L 3461.538 2384.6152 L 3487.1792 2384.6152 L 3487.1792 2384.6152 L 3487.1792 2384.6152 L 3512.8203 2358.974 L 3538.4612 2333.333 L 3538.4612 2333.333 L 3538.4612 2333.333 L 3589.7432 2333.333 L 3615.3843 2333.333 L 3615.3843 2358.974 L 3615.3843 2358.974 L 3615.3843 2358.974 L 3589.7432 2358.974 L 3589.7432 2384.6152 L 3589.7432 2410.256 L 3564.1023 2410.256 L 3564.1023 2435.8972 L 3512.8203 2461.5383 Q 3461.538 2487.1792 3461.538 2512.8203 L 3435.8972 2512.8203 L 3435.8972 2538.4614 L 3435.8972 2564.1023 L 3435.8972 2589.7434 L 3435.8972 2641.0254 L 3435.8972 2641.0254 L 3435.8972 2641.0254 L 3487.1792 2641.0254 L 3538.4612 2641.0254 L 3564.1023 2641.0254 L 3589.7432 2641.0254 L 3589.7432 2615.3843 L 3589.7432 2615.3843 L 3615.3843 2615.3843 Q 3615.3843 2589.7434 3615.3843 2589.7434 L 3615.3843 2589.7434 L 3641.0254 2589.7434 L 3641.0254 2589.7434 L 3666.6663 2564.1023 Q 3692.3074 2564.1023 3743.5894 2487.1792 Q 3794.8713 2435.8972 3846.1536 2487.1792 Q 3897.4355 2512.8203 3897.4355 2538.4614 L 3897.4355 2589.7434 L 3923.0767 2589.7434 L 3923.0767 2589.7434 L 3923.0767 2564.1023 L 3948.7175 2564.1023 L 3948.7175 2564.1023 L 3948.7175 2538.4614 L 3948.7175 2538.4614 L 3948.7175 2538.4614 L 3974.3586 2538.4614 L 3974.3586 2538.4614 L 3974.3586 2512.8203 Q 3999.9998 2512.8203 4025.6406 2435.8972 L 4051.2817 2333.333 L 4051.2817 2333.333 L 4076.9226 2333.333 L 4076.9226 2307.6921 L 4076.9226 2307.6921 L 4102.564 2307.6921 L 4102.564 2282.051 L 4102.564 2282.051 L 4102.564 2282.051 L 4128.2046 2282.051 Q 4153.8457 2282.051 4153.8457 2333.333 L 4153.8457 2384.6152 L 4179.487 2384.6152 L 4179.487 2384.6152 L 4256.4097 2384.6152 Q 4358.974 2384.6152 4358.974 2384.6152 Q 4384.615 2384.6152 4461.538 2333.333 Q 4538.461 2282.051 4564.102 2205.128 Q 4564.102 2102.564 4589.743 2102.564 Q 4615.3843 2102.564 4615.3843 2076.9229 Q 4615.3843 2051.282 4615.3843 1974.3588 L 4589.743 1923.0768 L 4589.743 1923.0768 Q 4564.102 1897.4357 4564.102 1897.4357 L 4564.102 1897.4357 L 4564.102 1871.7947 L 4564.102 1846.1537 L 4666.666 1820.5127 Q 4769.2305 1794.8716 4769.2305 1794.8716 Q 4769.2305 1769.2306 4769.2305 1769.2306 L 4769.2305 1769.2306 L 4769.2305 1769.2306 Q 4794.8716 1769.2306 4871.7944 1692.3075 Q 4923.0767 1641.0255 5076.923 1564.1024 L 5205.128 1461.5383 L 5282.051 1435.8973 Q 5333.333 1410.2562 5384.6147 1435.8973 Q 5435.897 1461.5383 5435.897 1461.5383 Q 5435.897 1461.5383 5461.538 1461.5383 L 5461.538 1461.5383 L 5461.538 1461.5383 Q 5461.538 1461.5383 5487.179 1487.1793 L 5538.461 1487.1793 L 5538.461 1435.8973 Q 5538.461 1384.6152 5564.102 1384.6152 Q 5589.743 1384.6152 5538.461 1307.6921 L 5512.82 1230.7692 L 5512.82 1205.128 L 5538.461 1153.8461 L 5538.461 1153.8461 L 5538.461 1153.8461 L 5538.461 1128.2051 L 5538.461 1128.2051 L 5564.102 1128.2051 L 5564.102 1102.564 L 5564.102 1102.564 L 5589.743 1102.564 L 5589.743 1076.923 L 5589.743 1051.282 L 5615.3843 1051.282 L 5615.3843 1051.282 L 5641.025 1025.641 L 5666.666 1025.641 L 5666.666 1025.641 L 5666.666 1051.282 L 5692.307 1051.282 L 5717.948 1051.282 L 5717.948 1102.564 Q 5692.307 1128.2051 5692.307 1179.487 L 5692.307 1230.7692 L 5717.948 1230.7692 L 5717.948 1256.4102 L 5717.948 1256.4102 L 5743.5894 1256.4102 L 5743.5894 1256.4102 L 5743.5894 1256.4102 L 5743.5894 1282.0511 L 5743.5894 1282.0511 L 5769.2305 1282.0511 L 5769.2305 1307.6921 L 5769.2305 1307.6921 L 5794.871 1307.6921 L 5794.871 1282.0511 L 5794.871 1256.4102 L 5794.871 1230.7692 L 5794.871 1205.128 L 5794.871 1205.128 L 5794.871 1205.128 L 5794.871 1179.487 L 5794.871 1179.487 L 5820.512 1179.487 L 5820.512 1153.8461 L 5820.512 1153.8461 L 5846.1533 1153.8461 L 5846.1533 1153.8461 L 5846.1533 1153.8461 L 5846.1533 1128.2051 L 5846.1533 1128.2051 L 5871.7944 1102.564 Q 5897.4355 1051.282 5897.4355 999.99994 Q 5897.4355 974.3589 5871.7944 948.71783 L 5846.1533 948.71783 L 5846.1533 948.71783 Q 5846.1533 923.07684 6025.6406 743.58966 L 6179.487 589.7435 L 6205.1274 589.7435 Q 6205.1274 589.7435 6205.1274 564.10254 L 6205.1274 564.10254 L 6205.1274 564.10254 Q 6230.7686 538.4615 6358.9736 333.3333 L 6461.538 128.20512 L 6564.102 76.92307 Q 6666.666 25.641024 6666.666 25.641024 L 6666.666 25.641024 L 6666.666 25.641024 Q 6692.307 25.641024 6692.307 -3.6379788E-12 z M 5487.179 1564.1024 Q 5435.897 1564.1024 5487.179 1538.4614 Q 5512.82 1538.4614 5512.82 1564.1024 Q 5512.82 1589.7434 5487.179 1564.1024 z M 5384.6147 1589.7434 Q 5384.6147 1564.1024 5410.256 1564.1024 Q 5435.897 1564.1024 5435.897 1589.7434 Q 5435.897 1615.3845 5410.256 1615.3845 Q 5384.6147 1615.3845 5384.6147 1589.7434 z M 2743.5896 2025.6409 Q 2769.2305 2025.6409 2769.2305 2025.6409 L 2769.2305 2025.6409 L 2769.2305 2025.6409 Q 2743.5896 2025.6409 2743.5896 2025.6409 z M 2871.7947 2102.564 L 2897.4355 2076.9229 L 2897.4355 2102.564 L 2871.7947 2102.564 L 2871.7947 2128.2048 L 2871.7947 2179.487 L 2846.1536 2179.487 L 2846.1536 2179.487 L 2820.5125 2179.487 L 2820.5125 2179.487 L 2820.5125 2179.487 L 2820.5125 2179.487 L 2820.5125 2153.846 L 2820.5125 2128.2048 L 2820.5125 2128.2048 L 2820.5125 2128.2048 L 2820.5125 2102.564 Q 2820.5125 2102.564 2871.7947 2102.564 z" svg:height="43.84615mm" draw:style-name="style-1450" svg:viewBox="0.0 0.0 7435.897 4384.615" svg:width="74.35897mm" svg:x="30.769228mm" svg:y="183.33331mm"/>
          <draw:path svg:d="M 205.12819 9.094947E-13 L 205.12819 9.094947E-13 L 205.12819 9.094947E-13 Q 205.12819 25.641024 205.12819 25.641024 L 230.76921 25.641024 L 230.76921 25.641024 Q 230.76921 25.641024 256.41025 51.282047 L 256.41025 51.282047 L 256.41025 51.282047 Q 256.41025 76.92307 256.41025 76.92307 L 282.05127 76.92307 L 282.05127 102.564095 Q 307.6923 128.20512 307.6923 128.20512 L 307.6923 128.20512 L 333.3333 128.20512 Q 358.97433 153.84615 358.97433 179.48717 L 358.97433 179.48717 L 333.3333 179.48717 Q 307.6923 179.48717 256.41025 256.41025 L 205.12819 307.6923 L 205.12819 307.6923 Q 179.48717 333.3333 179.48717 333.3333 L 179.48717 333.3333 L 153.84615 333.3333 Q 128.20512 333.3333 128.20512 256.41025 Q 153.84615 179.48717 128.20512 179.48717 Q 102.564095 179.48717 76.92307 230.76921 L 51.282047 307.6923 L 25.641024 307.6923 L 0.0 307.6923 L 0.0 307.6923 L 0.0 282.05127 L 0.0 282.05127 L 0.0 282.05127 L 25.641024 230.76921 L 51.282047 153.84615 L 76.92307 128.20512 Q 102.564095 128.20512 102.564095 102.564095 Q 102.564095 76.92307 128.20512 76.92307 Q 153.84615 76.92307 153.84615 51.282047 Q 179.48717 25.641024 205.12819 9.094947E-13 z" svg:height="3.333333mm" draw:style-name="style-1451" svg:viewBox="0.0 0.0 358.97433 333.3333" svg:width="3.5897434mm" svg:x="114.87179mm" svg:y="42.82051mm"/>
          <draw:path svg:d="M 0.0 25.641024 L 0.0 0.0 L 0.0 0.0 L 25.641024 0.0 L 25.641024 0.0 L 25.641024 25.641024 L 25.641024 25.641024 L 51.282047 25.641024 L 51.282047 51.282047 L 51.282047 76.92307 L 76.92307 76.92307 L 76.92307 76.92307 L 76.92307 102.564095 L 102.564095 102.564095 L 102.564095 102.564095 L 102.564095 128.20512 L 128.20512 128.20512 Q 153.84615 128.20512 153.84615 102.564095 Q 153.84615 76.92307 179.48717 76.92307 L 179.48717 76.92307 L 179.48717 76.92307 Q 205.12819 76.92307 205.12819 76.92307 L 205.12819 102.564095 L 205.12819 128.20512 Q 205.12819 128.20512 128.20512 128.20512 Q 51.282047 128.20512 25.641024 102.564095 L 0.0 51.282047 L 0.0 25.641024 z" svg:height="1.2820512mm" draw:style-name="style-1452" svg:viewBox="0.0 0.0 205.12819 128.20512" svg:width="2.051282mm" svg:x="160.5128mm" svg:y="69.487175mm"/>
          <draw:path svg:d="M 205.12819 25.641024 L 230.76921 0.0 L 230.76921 25.641024 L 230.76921 51.282047 L 230.76921 102.564095 Q 230.76921 153.84615 230.76921 153.84615 L 230.76921 179.48717 L 128.20512 179.48717 L 25.641024 179.48717 L 25.641024 179.48717 L 0.0 153.84615 L 0.0 153.84615 L 0.0 153.84615 L 0.0 153.84615 L 0.0 128.20512 L 25.641024 128.20512 L 25.641024 128.20512 L 25.641024 128.20512 L 51.282047 128.20512 L 128.20512 128.20512 Q 179.48717 128.20512 179.48717 76.92307 L 179.48717 25.641024 L 179.48717 25.641024 L 179.48717 51.282047 L 179.48717 51.282047 L 179.48717 51.282047 L 205.12819 25.641024 z" svg:height="1.7948717mm" draw:style-name="style-1453" svg:viewBox="0.0 0.0 230.76921 179.48717" svg:width="2.307692mm" svg:x="65.89743mm" svg:y="195.3846mm"/>
          <draw:path svg:d="M 25.641024 25.641024 L 51.282047 0.0 L 51.282047 25.641024 Q 76.92307 51.282047 102.564095 51.282047 L 102.564095 51.282047 L 102.564095 76.92307 Q 102.564095 102.564095 102.564095 102.564095 L 102.564095 102.564095 L 51.282047 102.564095 Q 25.641024 102.564095 25.641024 128.20512 Q 0.0 128.20512 0.0 76.92307 Q 0.0 51.282047 25.641024 25.641024 z" svg:height="1.2820512mm" draw:style-name="style-1454" svg:viewBox="0.0 0.0 102.564095 128.20512" svg:width="1.025641mm" svg:x="79.487175mm" svg:y="45.64102mm"/>
          <draw:path svg:d="M 25.641024 0.0 L 25.641024 0.0 L 25.641024 0.0 Q 51.282047 0.0 51.282047 25.641024 L 51.282047 25.641024 L 51.282047 25.641024 L 76.92307 25.641024 L 76.92307 25.641024 Q 102.564095 25.641024 102.564095 25.641024 L 102.564095 51.282047 L 102.564095 76.92307 Q 102.564095 102.564095 128.20512 102.564095 L 153.84615 102.564095 L 179.48717 128.20512 Q 205.12819 153.84615 205.12819 256.41025 Q 205.12819 358.97433 179.48717 358.97433 Q 179.48717 384.61536 153.84615 384.61536 L 102.564095 384.61536 L 102.564095 384.61536 Q 102.564095 384.61536 102.564095 358.97433 Q 102.564095 358.97433 102.564095 333.3333 Q 76.92307 333.3333 76.92307 282.05127 Q 51.282047 230.76921 51.282047 230.76921 L 25.641024 256.41025 L 25.641024 230.76921 Q 0.0 179.48717 0.0 128.20512 L 0.0 51.282047 L 0.0 25.641024 Q 0.0 0.0 25.641024 0.0 z" svg:height="3.8461535mm" draw:style-name="style-1455" svg:viewBox="0.0 0.0 205.12819 384.61536" svg:width="2.051282mm" svg:x="154.35896mm" svg:y="48.461533mm"/>
          <draw:path svg:d="M -1.8189894E-12 102.564095 Q -25.641024 9.094947E-13 51.282047 9.094947E-13 Q 128.20512 25.641024 128.20512 102.564095 Q 128.20512 179.48717 76.92307 179.48717 Q 25.641024 179.48717 -1.8189894E-12 102.564095 z" svg:height="1.7948717mm" draw:style-name="style-1456" svg:viewBox="0.0 0.0 128.20512 179.48717" svg:width="1.2820512mm" svg:x="84.87179mm" svg:y="73.33333mm"/>
          <draw:path svg:d="M 205.12819 0.0 L 205.12819 0.0 L 205.12819 0.0 L 205.12819 0.0 L 230.76921 25.641024 L 282.05127 25.641024 L 282.05127 51.282047 Q 282.05127 102.564095 307.6923 102.564095 L 333.3333 102.564095 L 333.3333 128.20512 L 333.3333 153.84615 L 358.97433 153.84615 L 358.97433 153.84615 L 358.97433 179.48717 L 333.3333 179.48717 L 333.3333 205.12819 L 333.3333 230.76921 L 358.97433 230.76921 L 358.97433 256.41025 L 358.97433 256.41025 L 333.3333 256.41025 L 333.3333 256.41025 Q 333.3333 282.05127 307.6923 307.6923 L 307.6923 307.6923 L 256.41025 307.6923 Q 205.12819 282.05127 205.12819 307.6923 Q 205.12819 358.97433 230.76921 358.97433 Q 256.41025 358.97433 256.41025 384.61536 Q 256.41025 410.25638 230.76921 410.25638 Q 205.12819 410.25638 205.12819 461.53842 Q 179.48717 538.4615 179.48717 538.4615 L 179.48717 538.4615 L 179.48717 538.4615 Q 179.48717 538.4615 153.84615 564.10254 L 153.84615 615.3846 L 128.20512 615.3846 L 128.20512 615.3846 L 128.20512 589.7435 L 128.20512 589.7435 L 102.564095 512.8205 L 76.92307 461.53842 L 76.92307 410.25638 L 76.92307 358.97433 L 76.92307 358.97433 L 51.282047 358.97433 L 51.282047 358.97433 L 51.282047 384.61536 L 51.282047 384.61536 Q 25.641024 384.61536 25.641024 358.97433 Q 25.641024 307.6923 25.641024 256.41025 L 0.0 230.76921 L 0.0 205.12819 Q 25.641024 205.12819 25.641024 179.48717 L 76.92307 153.84615 L 76.92307 102.564095 L 76.92307 51.282047 L 128.20512 51.282047 Q 179.48717 51.282047 179.48717 25.641024 Q 179.48717 0.0 205.12819 0.0 z" svg:height="6.153846mm" draw:style-name="style-1457" svg:viewBox="0.0 0.0 358.97433 615.3846" svg:width="3.5897434mm" svg:x="130.5128mm" svg:y="192.8205mm"/>
          <draw:path svg:d="M 102.564095 51.282047 L 102.564095 0.0 L 128.20512 0.0 Q 153.84615 0.0 153.84615 25.641024 Q 153.84615 51.282047 230.76921 102.564095 Q 307.6923 153.84615 307.6923 153.84615 L 307.6923 179.48717 L 307.6923 205.12819 Q 307.6923 256.41025 282.05127 256.41025 Q 282.05127 256.41025 205.12819 230.76921 L 153.84615 230.76921 L 102.564095 230.76921 Q 76.92307 230.76921 76.92307 205.12819 L 76.92307 179.48717 L 102.564095 179.48717 Q 128.20512 153.84615 102.564095 153.84615 L 76.92307 153.84615 L 51.282047 153.84615 L 25.641024 153.84615 L 25.641024 128.20512 Q 0.0 102.564095 0.0 102.564095 L 0.0 76.92307 L 51.282047 76.92307 Q 102.564095 76.92307 102.564095 51.282047 z" svg:height="2.5641024mm" draw:style-name="style-1458" svg:viewBox="0.0 0.0 307.6923 256.41025" svg:width="3.076923mm" svg:x="118.97435mm" svg:y="151.79486mm"/>
          <draw:path svg:d="M 102.564095 153.84615 L 102.564095 128.20512 L 76.92307 128.20512 Q 76.92307 128.20512 25.641024 76.92307 Q -25.641024 76.92307 9.094947E-13 51.282047 L 9.094947E-13 25.641024 L 51.282047 0.0 Q 76.92307 -25.641024 230.76921 102.564095 Q 358.97433 230.76921 384.61536 256.41025 Q 384.61536 282.05127 256.41025 230.76921 Q 102.564095 179.48717 102.564095 153.84615 z" svg:height="2.5641024mm" draw:style-name="style-1459" svg:viewBox="0.0 0.0 384.61536 256.41025" svg:width="3.8461535mm" svg:x="81.025635mm" svg:y="188.46152mm"/>
          <draw:path svg:d="M 25.641024 76.92307 L 25.641024 0.0 L 51.282047 0.0 L 51.282047 25.641024 L 51.282047 25.641024 L 76.92307 25.641024 L 76.92307 51.282047 L 76.92307 76.92307 L 102.564095 128.20512 L 102.564095 205.12819 L 76.92307 205.12819 Q 25.641024 230.76921 25.641024 179.48717 L 0.0 153.84615 L 0.0 153.84615 L 0.0 128.20512 L 0.0 128.20512 L 25.641024 128.20512 L 25.641024 76.92307 z" svg:height="2.051282mm" draw:style-name="style-1460" svg:viewBox="0.0 0.0 102.564095 205.12819" svg:width="1.025641mm" svg:x="93.58974mm" svg:y="43.33333mm"/>
          <draw:path svg:d="M 51.282047 0.0 L 51.282047 0.0 L 51.282047 102.564095 Q 51.282047 205.12819 51.282047 205.12819 L 51.282047 205.12819 L 51.282047 205.12819 Q 25.641024 205.12819 0.0 179.48717 L 0.0 179.48717 L 0.0 153.84615 L 0.0 128.20512 L 0.0 76.92307 L 0.0 25.641024 L 0.0 25.641024 Q 25.641024 0.0 51.282047 0.0 z" svg:height="2.051282mm" draw:style-name="style-1461" svg:viewBox="0.0 0.0 51.282047 205.12819" svg:width="0.5128205mm" svg:x="6.153846mm" svg:y="195.89742mm"/>
          <draw:path svg:d="M 256.41025 0.0 L 256.41025 0.0 L 282.05127 0.0 L 307.6923 0.0 L 307.6923 25.641024 L 307.6923 25.641024 L 333.3333 51.282047 L 358.97433 76.92307 L 358.97433 102.564095 L 358.97433 153.84615 L 384.61536 153.84615 L 384.61536 153.84615 L 410.25638 307.6923 Q 461.53842 487.17944 461.53842 512.8205 L 461.53842 564.10254 L 358.97433 564.10254 Q 282.05127 564.10254 256.41025 538.4615 L 230.76921 512.8205 L 230.76921 512.8205 Q 230.76921 512.8205 205.12819 487.17944 Q 179.48717 461.53842 205.12819 461.53842 Q 256.41025 461.53842 230.76921 435.8974 Q 205.12819 435.8974 205.12819 384.61536 L 205.12819 333.3333 L 205.12819 333.3333 Q 230.76921 307.6923 230.76921 307.6923 Q 205.12819 307.6923 179.48717 307.6923 L 153.84615 307.6923 L 153.84615 307.6923 Q 128.20512 307.6923 128.20512 282.05127 L 128.20512 282.05127 L 128.20512 256.41025 Q 102.564095 230.76921 51.282047 179.48717 L 0.0 153.84615 L 0.0 128.20512 L 0.0 128.20512 L 0.0 102.564095 L 0.0 102.564095 L 25.641024 102.564095 L 25.641024 102.564095 L 25.641024 102.564095 L 51.282047 102.564095 L 51.282047 102.564095 L 51.282047 102.564095 L 51.282047 128.20512 L 51.282047 128.20512 L 76.92307 128.20512 L 76.92307 153.84615 L 153.84615 128.20512 Q 256.41025 128.20512 256.41025 76.92307 Q 256.41025 0.0 256.41025 0.0 z" svg:height="5.641025mm" draw:style-name="style-1462" svg:viewBox="0.0 0.0 461.53842 564.10254" svg:width="4.615384mm" svg:x="114.87179mm" svg:y="121.02563mm"/>
          <draw:path svg:d="M 205.12819 128.20512 L 179.48717 128.20512 L 179.48717 153.84615 L 179.48717 205.12819 L 128.20512 205.12819 L 102.564095 205.12819 L 76.92307 179.48717 L 25.641024 179.48717 L 25.641024 153.84615 Q 25.641024 153.84615 0.0 102.564095 L 0.0 51.282047 L 25.641024 9.094947E-13 Q 76.92307 -76.92307 102.564095 9.094947E-13 Q 128.20512 102.564095 179.48717 102.564095 Q 205.12819 102.564095 205.12819 128.20512 z" svg:height="2.051282mm" draw:style-name="style-1463" svg:viewBox="0.0 0.0 205.12819 205.12819" svg:width="2.051282mm" svg:x="48.461533mm" svg:y="73.33333mm"/>
          <draw:path svg:d="M 461.53842 128.20512 L 461.53842 128.20512 L 461.53842 179.48717 L 461.53842 205.12819 L 487.17944 205.12819 L 487.17944 230.76921 L 512.8205 230.76921 L 538.4615 230.76921 L 538.4615 256.41025 L 564.10254 256.41025 L 564.10254 256.41025 L 564.10254 282.05127 L 615.3846 282.05127 Q 666.6666 282.05127 692.3076 179.48717 L 717.94867 102.564095 L 717.94867 102.564095 Q 717.94867 128.20512 717.94867 128.20512 L 743.58966 128.20512 L 743.58966 128.20512 Q 743.58966 128.20512 769.2307 153.84615 L 769.2307 153.84615 L 769.2307 153.84615 L 794.8717 153.84615 L 794.8717 179.48717 L 794.8717 205.12819 L 794.8717 230.76921 L 820.51276 256.41025 L 820.51276 282.05127 L 820.51276 333.3333 L 769.2307 358.97433 Q 717.94867 384.61536 743.58966 410.25638 L 743.58966 435.8974 L 717.94867 435.8974 Q 692.3076 435.8974 666.6666 435.8974 L 641.0256 435.8974 L 641.0256 384.61536 Q 641.0256 358.97433 589.7435 358.97433 Q 538.4615 384.61536 410.25638 333.3333 Q 256.41025 307.6923 230.76921 307.6923 L 205.12819 307.6923 L 153.84615 307.6923 L 128.20512 307.6923 L 128.20512 307.6923 L 128.20512 282.05127 L 76.92307 282.05127 L 25.641024 282.05127 L 25.641024 282.05127 L 0.0 256.41025 L 0.0 230.76921 L 0.0 205.12819 L 25.641024 205.12819 L 25.641024 179.48717 L 25.641024 179.48717 L 51.282047 179.48717 L 51.282047 179.48717 L 51.282047 179.48717 L 128.20512 76.92307 Q 205.12819 -25.641024 282.05127 0.0 Q 358.97433 25.641024 384.61536 51.282047 Q 410.25638 102.564095 435.8974 102.564095 Q 461.53842 128.20512 461.53842 128.20512 z" svg:height="4.358974mm" draw:style-name="style-1464" svg:viewBox="0.0 0.0 820.51276 435.8974" svg:width="8.205128mm" svg:x="127.179474mm" svg:y="224.87178mm"/>
          <draw:path svg:d="M 282.05127 128.20512 L 282.05127 0.0 L 307.6923 0.0 L 333.3333 25.641024 L 333.3333 25.641024 L 307.6923 25.641024 L 307.6923 51.282047 Q 307.6923 76.92307 358.97433 25.641024 Q 410.25638 0.0 410.25638 25.641024 Q 410.25638 76.92307 435.8974 76.92307 L 435.8974 76.92307 L 435.8974 153.84615 L 435.8974 230.76921 L 435.8974 307.6923 Q 435.8974 384.61536 410.25638 410.25638 L 384.61536 410.25638 L 384.61536 435.8974 Q 384.61536 487.17944 461.53842 487.17944 Q 538.4615 487.17944 538.4615 487.17944 L 564.10254 487.17944 L 564.10254 461.53842 Q 564.10254 435.8974 589.7435 435.8974 L 615.3846 435.8974 L 615.3846 461.53842 L 615.3846 487.17944 L 641.0256 487.17944 L 641.0256 487.17944 L 641.0256 512.8205 L 615.3846 512.8205 L 615.3846 538.4615 L 615.3846 589.7435 L 717.94867 589.7435 Q 794.8717 615.3846 794.8717 641.0256 L 769.2307 666.6666 L 769.2307 717.94867 L 769.2307 769.2307 L 743.58966 769.2307 Q 717.94867 794.8717 692.3076 820.51276 Q 666.6666 846.15375 666.6666 846.15375 L 641.0256 820.51276 L 641.0256 794.8717 Q 615.3846 794.8717 615.3846 794.8717 L 615.3846 794.8717 L 564.10254 794.8717 Q 512.8205 820.51276 512.8205 897.4358 Q 512.8205 974.3589 538.4615 974.3589 L 538.4615 999.99994 L 589.7435 999.99994 Q 641.0256 999.99994 666.6666 1025.641 L 666.6666 1025.641 L 692.3076 1025.641 L 717.94867 1025.641 L 769.2307 1025.641 Q 820.51276 1051.282 820.51276 1051.282 L 820.51276 1051.282 L 820.51276 1076.923 Q 820.51276 1102.564 846.15375 1102.564 Q 871.7948 1102.564 820.51276 1128.2051 L 743.58966 1128.2051 L 743.58966 1153.8461 L 717.94867 1179.487 L 717.94867 1205.128 L 717.94867 1205.128 L 717.94867 1205.128 Q 717.94867 1205.128 692.3076 1205.128 L 692.3076 1230.7692 L 666.6666 1205.128 Q 641.0256 1205.128 615.3846 1384.6152 Q 615.3846 1589.7434 615.3846 1615.3845 L 615.3846 1666.6665 L 615.3846 1717.9486 Q 641.0256 1769.2306 666.6666 1769.2306 Q 717.94867 1743.5896 717.94867 1743.5896 L 717.94867 1743.5896 L 717.94867 1769.2306 Q 717.94867 1820.5127 743.58966 1846.1537 L 743.58966 1871.7947 L 743.58966 1871.7947 L 743.58966 1897.4357 L 717.94867 1923.0768 Q 717.94867 1974.3588 692.3076 1948.7178 Q 666.6666 1948.7178 692.3076 2025.6409 Q 717.94867 2076.9229 692.3076 2128.2048 Q 666.6666 2205.128 692.3076 2205.128 Q 692.3076 2230.769 717.94867 2230.769 L 717.94867 2230.769 L 717.94867 2230.769 Q 717.94867 2256.4102 717.94867 2333.333 L 717.94867 2435.8972 L 717.94867 2435.8972 L 717.94867 2435.8972 L 692.3076 2435.8972 L 666.6666 2435.8972 L 666.6666 2435.8972 L 666.6666 2435.8972 L 641.0256 2435.8972 L 641.0256 2435.8972 L 641.0256 2410.256 L 615.3846 2410.256 L 615.3846 2435.8972 L 615.3846 2461.5383 L 641.0256 2461.5383 L 641.0256 2487.1792 L 692.3076 2487.1792 Q 743.58966 2487.1792 769.2307 2435.8972 Q 794.8717 2435.8972 769.2307 2307.6921 L 769.2307 2205.128 L 794.8717 2205.128 L 820.51276 2205.128 L 820.51276 2230.769 Q 820.51276 2256.4102 846.15375 2230.769 L 846.15375 2179.487 L 871.7948 2179.487 L 897.4358 2179.487 L 897.4358 2230.769 Q 897.4358 2282.051 923.07684 2282.051 Q 948.71783 2282.051 948.71783 2256.4102 L 974.3589 2256.4102 L 974.3589 2256.4102 L 974.3589 2282.051 L 1025.641 2282.051 L 1051.282 2282.051 L 1051.282 2358.974 L 1051.282 2435.8972 L 1051.282 2435.8972 Q 1051.282 2435.8972 1025.641 2384.6152 L 974.3589 2307.6921 L 974.3589 2307.6921 L 948.71783 2307.6921 L 948.71783 2333.333 L 948.71783 2333.333 L 923.07684 2333.333 Q 871.7948 2307.6921 871.7948 2358.974 Q 871.7948 2410.256 897.4358 2410.256 L 897.4358 2410.256 L 923.07684 2435.8972 Q 923.07684 2487.1792 999.99994 2487.1792 L 1076.923 2487.1792 L 1076.923 2512.8203 Q 1076.923 2538.4614 1102.564 2589.7434 L 1128.2051 2615.3843 L 1128.2051 2538.4614 Q 1128.2051 2461.5383 1179.487 2461.5383 Q 1230.7692 2461.5383 1230.7692 2487.1792 L 1230.7692 2512.8203 L 1230.7692 2512.8203 L 1230.7692 2538.4614 L 1230.7692 2538.4614 L 1256.4102 2538.4614 L 1256.4102 2564.1023 Q 1282.0511 2589.7434 1282.0511 2538.4614 L 1282.0511 2512.8203 L 1333.3333 2487.1792 Q 1384.6152 2487.1792 1435.8973 2461.5383 Q 1461.5383 2435.8972 1461.5383 2435.8972 L 1461.5383 2435.8972 L 1487.1793 2410.256 Q 1487.1793 2384.6152 1487.1793 2435.8972 Q 1487.1793 2487.1792 1512.8204 2487.1792 Q 1538.4614 2487.1792 1589.7434 2461.5383 L 1615.3845 2461.5383 L 1615.3845 2461.5383 Q 1615.3845 2487.1792 1641.0255 2487.1792 Q 1666.6665 2487.1792 1666.6665 2410.256 L 1666.6665 2358.974 L 1692.3075 2333.333 Q 1743.5896 2333.333 1743.5896 2333.333 L 1743.5896 2333.333 L 1769.2306 2410.256 Q 1794.8716 2487.1792 1820.5127 2512.8203 L 1846.1537 2512.8203 L 1846.1537 2512.8203 L 1846.1537 2538.4614 L 1846.1537 2538.4614 L 1846.1537 2538.4614 L 1871.7947 2538.4614 L 1871.7947 2538.4614 L 1871.7947 2564.1023 L 1846.1537 2564.1023 L 1846.1537 2589.7434 Q 1846.1537 2615.3843 1897.4357 2641.0254 Q 1948.7178 2692.3074 1948.7178 2743.5896 Q 1948.7178 2794.8716 1974.3588 2794.8716 L 1974.3588 2794.8716 L 1974.3588 2846.1536 Q 1974.3588 2871.7947 1948.7178 2846.1536 L 1897.4357 2846.1536 L 1897.4357 2820.5125 Q 1897.4357 2794.8716 1794.8716 2794.8716 L 1717.9486 2769.2305 L 1717.9486 2743.5896 Q 1692.3075 2743.5896 1692.3075 2743.5896 L 1692.3075 2769.2305 L 1641.0255 2769.2305 Q 1615.3845 2743.5896 1589.7434 2743.5896 Q 1538.4614 2717.9485 1538.4614 2794.8716 Q 1538.4614 2871.7947 1564.1024 2897.4355 L 1564.1024 2948.7178 L 1589.7434 2948.7178 L 1615.3845 2948.7178 L 1692.3075 2974.3586 L 1743.5896 2974.3586 L 1794.8716 2974.3586 Q 1820.5127 2999.9998 1871.7947 2999.9998 L 1923.0768 2999.9998 L 2102.564 2999.9998 Q 2307.6921 2974.3586 2307.6921 2948.7178 Q 2307.6921 2948.7178 2307.6921 2948.7178 L 2307.6921 2948.7178 L 2358.974 2948.7178 Q 2384.6152 2948.7178 2410.256 2897.4355 Q 2410.256 2871.7947 2384.6152 2871.7947 Q 2358.974 2871.7947 2333.333 2794.8716 Q 2307.6921 2743.5896 2282.051 2794.8716 L 2256.4102 2846.1536 L 2256.4102 2871.7947 Q 2256.4102 2897.4355 2230.769 2871.7947 L 2205.128 2846.1536 L 2205.128 2820.5125 Q 2205.128 2794.8716 2256.4102 2641.0254 L 2282.051 2512.8203 L 2282.051 2487.1792 Q 2256.4102 2435.8972 2282.051 2384.6152 L 2282.051 2307.6921 L 2282.051 2307.6921 Q 2282.051 2282.051 2256.4102 2282.051 Q 2230.769 2282.051 2230.769 2256.4102 Q 2230.769 2230.769 2205.128 2230.769 Q 2153.846 2230.769 2153.846 2179.487 Q 2153.846 2153.846 2179.487 2128.2048 L 2205.128 2102.564 L 2256.4102 2076.9229 Q 2307.6921 2051.282 2307.6921 2051.282 L 2307.6921 2051.282 L 2333.333 2051.282 Q 2358.974 2025.6409 2358.974 1948.7178 Q 2358.974 1871.7947 2333.333 1846.1537 Q 2307.6921 1820.5127 2230.769 1820.5127 L 2153.846 1820.5127 L 2153.846 1820.5127 Q 2153.846 1794.8716 2128.2048 1743.5896 Q 2102.564 1717.9486 2076.9229 1743.5896 Q 2051.282 1769.2306 2051.282 1743.5896 Q 1999.9999 1717.9486 1999.9999 1717.9486 L 1974.3588 1717.9486 L 1974.3588 1717.9486 Q 1948.7178 1717.9486 1948.7178 1743.5896 Q 1948.7178 1769.2306 1871.7947 1769.2306 Q 1820.5127 1794.8716 1820.5127 1846.1537 Q 1794.8716 1897.4357 1769.2306 1846.1537 Q 1743.5896 1820.5127 1717.9486 1846.1537 Q 1692.3075 1897.4357 1666.6665 1871.7947 L 1666.6665 1871.7947 L 1666.6665 1820.5127 Q 1641.0255 1794.8716 1615.3845 1769.2306 L 1564.1024 1769.2306 L 1564.1024 1769.2306 L 1564.1024 1743.5896 L 1589.7434 1743.5896 Q 1589.7434 1717.9486 1641.0255 1717.9486 Q 1666.6665 1717.9486 1589.7434 1692.3075 Q 1512.8204 1692.3075 1512.8204 1666.6665 L 1512.8204 1641.0255 L 1589.7434 1641.0255 Q 1641.0255 1641.0255 1641.0255 1615.3845 Q 1641.0255 1589.7434 1666.6665 1589.7434 Q 1692.3075 1589.7434 1692.3075 1615.3845 Q 1692.3075 1641.0255 1717.9486 1641.0255 L 1743.5896 1641.0255 L 1743.5896 1615.3845 Q 1769.2306 1564.1024 1794.8716 1589.7434 L 1820.5127 1589.7434 L 1871.7947 1564.1024 Q 1923.0768 1564.1024 1923.0768 1538.4614 L 1923.0768 1538.4614 L 1923.0768 1538.4614 Q 1948.7178 1538.4614 1948.7178 1435.8973 L 1948.7178 1333.3333 L 1948.7178 1333.3333 Q 1974.3588 1307.6921 1974.3588 1307.6921 L 1974.3588 1307.6921 L 1974.3588 1307.6921 Q 1999.9999 1307.6921 1999.9999 1307.6921 L 1999.9999 1282.0511 L 2051.282 1307.6921 Q 2076.9229 1358.9742 2076.9229 1358.9742 L 2076.9229 1358.9742 L 2076.9229 1358.9742 Q 2102.564 1358.9742 2102.564 1384.6152 L 2102.564 1410.2562 L 2102.564 1487.1793 Q 2102.564 1564.1024 2205.128 1564.1024 L 2282.051 1564.1024 L 2282.051 1512.8204 Q 2307.6921 1487.1793 2307.6921 1487.1793 L 2307.6921 1487.1793 L 2307.6921 1487.1793 Q 2307.6921 1512.8204 2307.6921 1512.8204 L 2333.333 1512.8204 L 2358.974 1538.4614 Q 2384.6152 1564.1024 2410.256 1564.1024 Q 2435.8972 1564.1024 2461.5383 1564.1024 L 2487.1792 1564.1024 L 2487.1792 1538.4614 Q 2461.5383 1512.8204 2435.8972 1461.5383 L 2384.6152 1384.6152 L 2461.5383 1384.6152 Q 2538.4614 1410.2562 2564.1023 1410.2562 L 2564.1023 1410.2562 L 2589.7434 1461.5383 Q 2615.3843 1512.8204 2641.0254 1512.8204 L 2641.0254 1512.8204 L 2717.9485 1512.8204 Q 2820.5125 1512.8204 2820.5125 1487.1793 L 2846.1536 1487.1793 L 2846.1536 1512.8204 Q 2846.1536 1538.4614 2871.7947 1538.4614 Q 2897.4355 1538.4614 2923.0767 1512.8204 Q 2923.0767 1461.5383 2948.7178 1461.5383 Q 2974.3586 1461.5383 2999.9998 1512.8204 Q 3025.6409 1564.1024 3025.6409 1564.1024 Q 3025.6409 1564.1024 3025.6409 1538.4614 L 3025.6409 1538.4614 L 3051.2817 1512.8204 Q 3051.2817 1461.5383 3076.9229 1461.5383 Q 3128.2048 1461.5383 3128.2048 1487.1793 L 3153.846 1487.1793 L 3153.846 1487.1793 Q 3153.846 1512.8204 3179.4868 1538.4614 Q 3230.769 1564.1024 3230.769 1487.1793 Q 3282.051 1410.2562 3230.769 1410.2562 L 3205.128 1384.6152 L 3205.128 1384.6152 Q 3179.4868 1384.6152 3179.4868 1358.9742 L 3179.4868 1333.3333 L 3205.128 1333.3333 Q 3230.769 1358.9742 3307.692 1282.0511 Q 3384.615 1205.128 3384.615 1102.564 L 3410.256 1025.641 L 3410.256 1025.641 Q 3435.8972 1025.641 3410.256 948.71783 Q 3410.256 846.15375 3384.615 846.15375 Q 3358.974 846.15375 3358.974 871.7948 Q 3333.333 897.4358 3307.692 871.7948 Q 3256.41 846.15375 3256.41 897.4358 Q 3230.769 923.07684 3205.128 897.4358 L 3153.846 871.7948 L 3128.2048 871.7948 Q 3076.9229 846.15375 3025.6409 846.15375 L 2999.9998 846.15375 L 2999.9998 846.15375 Q 2999.9998 846.15375 3076.9229 820.51276 Q 3153.846 794.8717 3051.2817 794.8717 Q 2948.7178 743.58966 2871.7947 743.58966 Q 2794.8716 692.3076 2846.1536 692.3076 Q 2871.7947 666.6666 2897.4355 666.6666 Q 2923.0767 641.0256 2923.0767 641.0256 Q 2948.7178 615.3846 2974.3586 615.3846 Q 2999.9998 641.0256 3076.9229 615.3846 Q 3179.4868 589.7435 3205.128 564.10254 Q 3230.769 538.4615 3230.769 564.10254 Q 3230.769 589.7435 3256.41 538.4615 L 3256.41 461.53842 L 3282.051 461.53842 L 3282.051 461.53842 L 3282.051 461.53842 L 3307.692 461.53842 L 3307.692 435.8974 L 3307.692 435.8974 L 3307.692 435.8974 Q 3307.692 435.8974 3333.333 410.25638 L 3333.333 410.25638 L 3333.333 410.25638 Q 3333.333 410.25638 3358.974 435.8974 L 3358.974 435.8974 L 3358.974 435.8974 Q 3358.974 435.8974 3384.615 461.53842 L 3384.615 461.53842 L 3384.615 487.17944 Q 3384.615 512.8205 3435.8972 512.8205 Q 3487.1792 512.8205 3487.1792 538.4615 Q 3487.1792 564.10254 3538.4612 589.7435 Q 3589.7432 589.7435 3564.1023 615.3846 Q 3564.1023 641.0256 3564.1023 641.0256 L 3564.1023 641.0256 L 3538.4612 641.0256 Q 3538.4612 666.6666 3538.4612 743.58966 Q 3538.4612 820.51276 3564.1023 846.15375 L 3589.7432 897.4358 L 3589.7432 897.4358 L 3589.7432 897.4358 L 3615.3843 948.71783 Q 3641.0254 1025.641 3666.6663 1025.641 Q 3717.9485 1025.641 3692.3074 999.99994 Q 3692.3074 948.71783 3717.9485 948.71783 L 3743.5894 948.71783 L 3743.5894 974.3589 Q 3769.2305 999.99994 3897.4355 999.99994 Q 3999.9998 999.99994 3999.9998 923.07684 Q 3948.7175 846.15375 3948.7175 897.4358 Q 3948.7175 923.07684 3923.0767 923.07684 L 3923.0767 923.07684 L 3948.7175 846.15375 Q 3948.7175 794.8717 3974.3586 794.8717 Q 3999.9998 794.8717 3999.9998 743.58966 Q 3999.9998 717.94867 4051.2817 717.94867 Q 4076.9226 717.94867 4102.564 692.3076 Q 4102.564 692.3076 4153.8457 743.58966 Q 4205.128 794.8717 4205.128 769.2307 Q 4205.128 743.58966 4230.769 743.58966 L 4230.769 743.58966 L 4230.769 794.8717 Q 4230.769 820.51276 4179.487 794.8717 Q 4153.8457 794.8717 4153.8457 820.51276 Q 4153.8457 846.15375 4153.8457 897.4358 L 4153.8457 923.07684 L 4179.487 923.07684 Q 4205.128 923.07684 4205.128 948.71783 Q 4230.769 948.71783 4256.4097 948.71783 Q 4282.051 948.71783 4307.692 974.3589 Q 4307.692 999.99994 4333.333 999.99994 Q 4358.974 974.3589 4358.974 999.99994 L 4358.974 999.99994 L 4358.974 999.99994 Q 4358.974 999.99994 4358.974 1025.641 L 4384.615 1025.641 L 4461.538 1051.282 Q 4564.102 1051.282 4564.102 999.99994 Q 4564.102 948.71783 4538.461 948.71783 Q 4512.8203 974.3589 4487.179 974.3589 L 4487.179 974.3589 L 4487.179 948.71783 Q 4461.538 897.4358 4461.538 871.7948 L 4461.538 846.15375 L 4512.8203 846.15375 Q 4564.102 846.15375 4564.102 794.8717 Q 4589.743 743.58966 4666.666 717.94867 L 4743.5894 717.94867 L 4743.5894 743.58966 L 4743.5894 743.58966 L 4717.948 743.58966 Q 4692.307 743.58966 4666.666 769.2307 L 4666.666 769.2307 L 4666.666 743.58966 Q 4666.666 743.58966 4641.0254 743.58966 L 4641.0254 743.58966 L 4641.0254 769.2307 L 4641.0254 769.2307 L 4641.0254 769.2307 Q 4615.3843 769.2307 4615.3843 794.8717 L 4615.3843 820.51276 L 4666.666 948.71783 Q 4717.948 1102.564 4717.948 1102.564 L 4717.948 1102.564 L 4717.948 1102.564 Q 4717.948 1102.564 4769.2305 1128.2051 L 4794.8716 1128.2051 L 4897.4355 1128.2051 L 4999.9995 1128.2051 L 5076.923 1153.8461 Q 5153.8457 1153.8461 5179.487 1179.487 Q 5179.487 1205.128 5179.487 1205.128 Q 5179.487 1205.128 5205.128 1179.487 L 5205.128 1153.8461 L 5205.128 1153.8461 Q 5230.7686 1153.8461 5205.128 1128.2051 L 5205.128 1102.564 L 5205.128 1076.923 Q 5205.128 1051.282 5230.7686 1051.282 Q 5282.051 1051.282 5282.051 999.99994 Q 5282.051 948.71783 5230.7686 897.4358 Q 5153.8457 846.15375 5128.2046 897.4358 L 5128.2046 948.71783 L 5128.2046 974.3589 L 5128.2046 999.99994 L 5128.2046 999.99994 Q 5102.5635 999.99994 5076.923 974.3589 L 5076.923 948.71783 L 5076.923 897.4358 Q 5076.923 846.15375 5025.6406 846.15375 Q 4948.7173 846.15375 4923.0767 820.51276 L 4923.0767 794.8717 L 4923.0767 769.2307 Q 4923.0767 743.58966 4948.7173 717.94867 Q 4948.7173 692.3076 4974.3584 692.3076 Q 4999.9995 692.3076 5025.6406 641.0256 L 5025.6406 589.7435 L 5025.6406 512.8205 Q 5051.2817 435.8974 5076.923 461.53842 Q 5076.923 487.17944 5076.923 487.17944 L 5102.5635 487.17944 L 5128.2046 487.17944 L 5128.2046 487.17944 L 5128.2046 487.17944 L 5153.8457 487.17944 L 5153.8457 487.17944 Q 5179.487 487.17944 5179.487 487.17944 L 5179.487 487.17944 L 5230.7686 487.17944 Q 5307.692 487.17944 5333.333 487.17944 L 5358.974 487.17944 L 5435.897 512.8205 Q 5538.461 538.4615 5538.461 487.17944 Q 5538.461 410.25638 5512.82 410.25638 Q 5487.179 410.25638 5487.179 358.97433 L 5487.179 307.6923 L 5538.461 307.6923 Q 5589.743 307.6923 5589.743 333.3333 Q 5589.743 384.61536 5615.3843 384.61536 L 5615.3843 384.61536 L 5641.025 435.8974 Q 5666.666 487.17944 5692.307 512.8205 L 5743.5894 512.8205 L 5846.1533 538.4615 Q 5948.7173 538.4615 5999.9995 538.4615 Q 6076.9224 538.4615 6102.5635 512.8205 L 6153.8457 512.8205 L 6153.8457 538.4615 Q 6153.8457 538.4615 6128.2046 538.4615 Q 6102.5635 564.10254 6076.9224 564.10254 Q 6025.6406 564.10254 6025.6406 589.7435 Q 6025.6406 615.3846 5948.7173 615.3846 Q 5897.4355 641.0256 5897.4355 666.6666 Q 5923.076 692.3076 5897.4355 692.3076 L 5846.1533 692.3076 L 5820.512 666.6666 L 5794.871 666.6666 L 5794.871 692.3076 L 5794.871 717.94867 L 5769.2305 717.94867 L 5769.2305 743.58966 L 5769.2305 743.58966 L 5794.871 743.58966 L 5794.871 769.2307 L 5794.871 794.8717 L 5769.2305 794.8717 L 5769.2305 794.8717 L 5794.871 820.51276 L 5820.512 846.15375 L 5820.512 846.15375 L 5820.512 846.15375 L 5794.871 846.15375 Q 5769.2305 846.15375 5743.5894 871.7948 L 5743.5894 897.4358 L 5743.5894 897.4358 Q 5743.5894 871.7948 5717.948 871.7948 L 5717.948 871.7948 L 5692.307 871.7948 L 5666.666 897.4358 L 5666.666 897.4358 Q 5641.025 897.4358 5641.025 923.07684 L 5615.3843 948.71783 L 5589.743 923.07684 Q 5589.743 897.4358 5538.461 897.4358 Q 5487.179 871.7948 5461.538 846.15375 Q 5410.256 794.8717 5461.538 923.07684 Q 5487.179 1051.282 5512.82 999.99994 Q 5512.82 974.3589 5538.461 974.3589 Q 5564.102 974.3589 5564.102 999.99994 Q 5589.743 1051.282 5589.743 1051.282 L 5589.743 1051.282 L 5589.743 1051.282 Q 5589.743 1076.923 5615.3843 1051.282 L 5615.3843 1051.282 L 5692.307 1076.923 Q 5794.871 1102.564 5794.871 1076.923 Q 5820.512 1051.282 5846.1533 1051.282 L 5871.7944 1051.282 L 5897.4355 1051.282 Q 5948.7173 1051.282 5999.9995 1076.923 L 6025.6406 1076.923 L 6076.9224 1076.923 Q 6128.2046 1102.564 6153.8457 1102.564 L 6205.1274 1102.564 L 6256.4097 1128.2051 Q 6282.051 1153.8461 6230.7686 1179.487 Q 6205.1274 1205.128 6205.1274 1256.4102 L 6205.1274 1282.0511 L 6179.487 1282.0511 Q 6153.8457 1256.4102 6051.2817 1230.7692 Q 5948.7173 1205.128 5948.7173 1256.4102 Q 5948.7173 1282.0511 5974.3584 1282.0511 Q 5999.9995 1282.0511 6025.6406 1358.9742 L 6051.2817 1410.2562 L 6051.2817 1461.5383 Q 6051.2817 1512.8204 5999.9995 1512.8204 Q 5974.3584 1512.8204 5974.3584 1564.1024 Q 5999.9995 1589.7434 5999.9995 1589.7434 L 5999.9995 1615.3845 L 6153.8457 1564.1024 Q 6282.051 1538.4614 6282.051 1487.1793 Q 6256.4097 1435.8973 6256.4097 1435.8973 L 6256.4097 1410.2562 L 6256.4097 1410.2562 Q 6256.4097 1410.2562 6230.7686 1410.2562 L 6230.7686 1410.2562 L 6230.7686 1384.6152 Q 6205.1274 1358.9742 6205.1274 1333.3333 L 6205.1274 1307.6921 L 6256.4097 1333.3333 Q 6282.051 1358.9742 6333.333 1358.9742 L 6384.6147 1358.9742 L 6384.6147 1384.6152 L 6410.256 1384.6152 L 6410.256 1358.9742 L 6410.256 1333.3333 L 6435.897 1333.3333 L 6461.538 1358.9742 L 6461.538 1358.9742 L 6461.538 1358.9742 L 6487.1787 1307.6921 Q 6512.82 1230.7692 6512.82 1230.7692 L 6512.82 1230.7692 L 6512.82 1256.4102 Q 6512.82 1307.6921 6538.461 1307.6921 L 6538.461 1307.6921 L 6538.461 1384.6152 Q 6564.102 1461.5383 6564.102 1487.1793 L 6564.102 1512.8204 L 6564.102 1512.8204 Q 6538.461 1512.8204 6538.461 1538.4614 L 6538.461 1538.4614 L 6512.82 1538.4614 Q 6512.82 1512.8204 6487.1787 1461.5383 Q 6461.538 1410.2562 6461.538 1410.2562 Q 6410.256 1410.2562 6384.6147 1410.2562 L 6333.333 1410.2562 L 6333.333 1461.5383 L 6333.333 1538.4614 L 6333.333 1589.7434 Q 6358.9736 1641.0255 6333.333 1717.9486 L 6333.333 1769.2306 L 6333.333 1769.2306 Q 6333.333 1769.2306 6307.692 1794.8716 L 6282.051 1794.8716 L 6230.7686 1794.8716 Q 6179.487 1794.8716 6205.1274 1871.7947 Q 6205.1274 1974.3588 6230.7686 1974.3588 L 6256.4097 1974.3588 L 6282.051 1999.9999 Q 6307.692 2025.6409 6256.4097 2025.6409 Q 6230.7686 2025.6409 6230.7686 2051.282 L 6230.7686 2051.282 L 6153.8457 2051.282 Q 6102.5635 2076.9229 6153.8457 2076.9229 L 6179.487 2102.564 L 6179.487 2128.2048 L 6179.487 2153.846 L 6179.487 2179.487 L 6179.487 2179.487 L 6205.1274 2282.051 Q 6256.4097 2384.6152 6307.692 2384.6152 L 6358.9736 2384.6152 L 6358.9736 2333.333 L 6358.9736 2256.4102 L 6384.6147 2282.051 Q 6410.256 2282.051 6410.256 2333.333 Q 6410.256 2384.6152 6461.538 2384.6152 L 6512.82 2384.6152 L 6512.82 2410.256 Q 6512.82 2410.256 6538.461 2384.6152 Q 6564.102 2384.6152 6564.102 2333.333 Q 6564.102 2256.4102 6512.82 2256.4102 Q 6435.897 2230.769 6384.6147 2230.769 L 6333.333 2205.128 L 6333.333 2179.487 L 6333.333 2128.2048 L 6358.9736 2102.564 Q 6384.6147 2076.9229 6384.6147 2076.9229 L 6384.6147 2076.9229 L 6410.256 2076.9229 L 6435.897 2076.9229 L 6461.538 2102.564 Q 6487.1787 2128.2048 6512.82 2128.2048 Q 6512.82 2128.2048 6512.82 2102.564 L 6538.461 2102.564 L 6538.461 2102.564 Q 6538.461 2128.2048 6564.102 2128.2048 L 6564.102 2128.2048 L 6564.102 2179.487 L 6564.102 2205.128 L 6589.743 2205.128 L 6615.384 2205.128 L 6615.384 2179.487 Q 6615.384 2128.2048 6641.025 2128.2048 Q 6666.666 2102.564 6615.384 2076.9229 L 6589.743 2051.282 L 6589.743 2025.6409 L 6589.743 1999.9999 L 6589.743 1974.3588 Q 6615.384 1948.7178 6615.384 1948.7178 L 6615.384 1948.7178 L 6615.384 1948.7178 Q 6615.384 1974.3588 6615.384 1974.3588 L 6641.025 1974.3588 L 6641.025 1974.3588 Q 6641.025 1974.3588 6692.307 1999.9999 Q 6743.5894 2025.6409 6769.23 1974.3588 Q 6769.23 1948.7178 6743.5894 1871.7947 L 6717.948 1820.5127 L 6717.948 1820.5127 Q 6692.307 1820.5127 6666.666 1769.2306 L 6666.666 1717.9486 L 6666.666 1692.3075 Q 6666.666 1666.6665 6666.666 1641.0255 Q 6641.025 1615.3845 6666.666 1615.3845 L 6666.666 1589.7434 L 6769.23 1589.7434 L 6871.7944 1589.7434 L 6871.7944 1589.7434 L 6871.7944 1589.7434 L 6897.435 1564.1024 Q 6923.076 1538.4614 6923.076 1564.1024 L 6923.076 1589.7434 L 6974.3584 1589.7434 L 7025.6406 1564.1024 L 7025.6406 1564.1024 L 7025.6406 1564.1024 L 7051.2812 1564.1024 L 7051.2812 1564.1024 L 7076.9224 1589.7434 L 7102.5635 1589.7434 L 7128.2046 1589.7434 L 7128.2046 1589.7434 L 7128.2046 1589.7434 Q 7128.2046 1615.3845 7128.2046 1615.3845 L 7153.8457 1615.3845 L 7153.8457 1615.3845 Q 7153.8457 1615.3845 7179.4863 1615.3845 L 7230.7686 1615.3845 L 7256.4097 1615.3845 L 7282.051 1615.3845 L 7282.051 1641.0255 L 7282.051 1641.0255 L 7307.692 1641.0255 L 7307.692 1615.3845 L 7333.3325 1615.3845 Q 7384.6147 1615.3845 7384.6147 1666.6665 Q 7384.6147 1692.3075 7410.256 1692.3075 L 7410.256 1692.3075 L 7435.897 1769.2306 Q 7487.1787 1846.1537 7512.82 1846.1537 Q 7538.461 1820.5127 7589.7427 1820.5127 L 7666.666 1820.5127 L 7666.666 1846.1537 Q 7692.307 1846.1537 7692.307 1871.7947 L 7692.307 1871.7947 L 7666.666 1871.7947 Q 7641.025 1871.7947 7641.025 1897.4357 Q 7666.666 1923.0768 7692.307 1948.7178 Q 7692.307 1948.7178 7717.948 1974.3588 L 7743.589 2025.6409 L 7743.589 1999.9999 Q 7794.871 1974.3588 7794.871 1999.9999 Q 7794.871 2025.6409 7820.512 2025.6409 Q 7846.1533 2025.6409 7846.1533 1974.3588 Q 7846.1533 1948.7178 7897.435 1974.3588 Q 7923.076 2025.6409 7923.076 1999.9999 Q 7948.7173 1974.3588 7923.076 1948.7178 L 7923.076 1923.0768 L 7948.7173 1923.0768 L 7948.7173 1923.0768 L 7974.3584 1923.0768 Q 7999.9995 1948.7178 7999.9995 1974.3588 L 7999.9995 1974.3588 L 8051.2812 1999.9999 Q 8076.9224 2025.6409 8128.2046 2025.6409 Q 8179.4863 2025.6409 8205.128 2051.282 L 8205.128 2051.282 L 8256.409 2051.282 Q 8282.051 2051.282 8256.409 1974.3588 Q 8256.409 1923.0768 8307.691 1923.0768 Q 8358.974 1923.0768 8358.974 1923.0768 L 8358.974 1923.0768 L 8358.974 1923.0768 Q 8358.974 1923.0768 8358.974 1871.7947 L 8358.974 1820.5127 L 8384.614 1820.5127 L 8384.614 1820.5127 L 8384.614 1820.5127 L 8410.256 1820.5127 L 8410.256 1820.5127 Q 8410.256 1820.5127 8461.538 1820.5127 L 8512.819 1820.5127 L 8512.819 1820.5127 L 8538.461 1820.5127 L 8564.102 1820.5127 L 8564.102 1820.5127 L 8564.102 1820.5127 L 8564.102 1820.5127 L 8589.743 1846.1537 L 8615.384 1846.1537 L 8641.024 1923.0768 Q 8666.666 2025.6409 8666.666 2025.6409 L 8692.307 2025.6409 L 8717.948 2025.6409 Q 8743.589 2051.282 8717.948 2102.564 Q 8717.948 2128.2048 8692.307 2153.846 Q 8666.666 2179.487 8666.666 2179.487 Q 8666.666 2205.128 8692.307 2230.769 L 8692.307 2230.769 L 8666.666 2282.051 Q 8666.666 2307.6921 8692.307 2307.6921 Q 8717.948 2307.6921 8717.948 2333.333 L 8717.948 2384.6152 L 8717.948 2384.6152 Q 8692.307 2384.6152 8666.666 2384.6152 L 8666.666 2384.6152 L 8641.024 2384.6152 L 8641.024 2384.6152 L 8641.024 2384.6152 Q 8615.384 2358.974 8615.384 2384.6152 L 8615.384 2410.256 L 8615.384 2435.8972 L 8615.384 2435.8972 L 8589.743 2435.8972 L 8564.102 2435.8972 L 8564.102 2410.256 L 8564.102 2384.6152 L 8538.461 2384.6152 L 8538.461 2384.6152 L 8538.461 2410.256 L 8512.819 2410.256 L 8512.819 2410.256 L 8512.819 2435.8972 L 8512.819 2435.8972 L 8512.819 2435.8972 L 8538.461 2435.8972 L 8538.461 2435.8972 L 8538.461 2461.5383 L 8564.102 2461.5383 L 8564.102 2461.5383 L 8564.102 2487.1792 L 8615.384 2487.1792 L 8641.024 2487.1792 L 8641.024 2487.1792 L 8641.024 2487.1792 L 8717.948 2487.1792 Q 8820.512 2487.1792 8923.076 2512.8203 L 8999.999 2512.8203 L 9025.641 2512.8203 Q 9051.281 2512.8203 9076.922 2564.1023 Q 9076.922 2589.7434 9076.922 2564.1023 Q 9102.563 2538.4614 9153.846 2564.1023 Q 9205.127 2589.7434 9230.769 2589.7434 L 9230.769 2589.7434 L 9230.769 2589.7434 Q 9230.769 2615.3843 9282.051 2589.7434 Q 9307.691 2538.4614 9384.614 2538.4614 Q 9487.179 2538.4614 9435.896 2512.8203 Q 9410.256 2487.1792 9410.256 2487.1792 L 9410.256 2487.1792 L 9410.256 2487.1792 Q 9435.896 2487.1792 9435.896 2487.1792 L 9435.896 2487.1792 L 9461.538 2487.1792 L 9487.179 2487.1792 L 9487.179 2487.1792 L 9487.179 2487.1792 L 9512.819 2487.1792 L 9512.819 2487.1792 L 9512.819 2461.5383 L 9538.461 2461.5383 L 9538.461 2435.8972 L 9538.461 2410.256 L 9512.819 2384.6152 L 9512.819 2358.974 L 9538.461 2358.974 L 9564.102 2333.333 L 9564.102 2333.333 L 9538.461 2333.333 L 9538.461 2333.333 L 9538.461 2333.333 L 9538.461 2307.6921 L 9538.461 2307.6921 L 9512.819 2307.6921 L 9512.819 2282.051 L 9512.819 2282.051 L 9487.179 2282.051 L 9487.179 2282.051 L 9487.179 2282.051 L 9487.179 2256.4102 L 9487.179 2256.4102 L 9461.538 2256.4102 L 9461.538 2282.051 L 9384.614 2282.051 Q 9333.332 2282.051 9333.332 2307.6921 L 9333.332 2307.6921 L 9307.691 2307.6921 Q 9282.051 2282.051 9230.769 2256.4102 Q 9179.486 2230.769 9179.486 2256.4102 L 9179.486 2282.051 L 9153.846 2282.051 Q 9128.204 2282.051 9076.922 2256.4102 Q 8999.999 2230.769 8999.999 2282.051 Q 8999.999 2307.6921 8974.358 2307.6921 Q 8948.717 2282.051 8923.076 2358.974 L 8923.076 2410.256 L 8923.076 2410.256 L 8897.436 2384.6152 L 8897.436 2384.6152 L 8871.794 2384.6152 L 8871.794 2333.333 L 8871.794 2256.4102 L 8846.153 2256.4102 L 8846.153 2256.4102 L 8820.512 2256.4102 L 8820.512 2282.051 L 8820.512 2282.051 L 8820.512 2282.051 L 8820.512 2282.051 L 8794.871 2282.051 L 8794.871 2256.4102 L 8769.23 2230.769 L 8769.23 2230.769 L 8769.23 2230.769 L 8769.23 2205.128 L 8769.23 2205.128 L 8794.871 2153.846 Q 8820.512 2102.564 8820.512 2076.9229 L 8820.512 2025.6409 L 8820.512 2025.6409 Q 8846.153 2025.6409 8897.436 2051.282 L 8948.717 2051.282 L 8948.717 1974.3588 L 8923.076 1871.7947 L 8923.076 1871.7947 L 8923.076 1871.7947 L 8871.794 1871.7947 Q 8846.153 1871.7947 8820.512 1897.4357 L 8794.871 1923.0768 L 8794.871 1923.0768 Q 8769.23 1897.4357 8769.23 1897.4357 L 8769.23 1897.4357 L 8769.23 1871.7947 Q 8769.23 1871.7947 8717.948 1820.5127 L 8692.307 1794.8716 L 8692.307 1794.8716 L 8717.948 1794.8716 L 8717.948 1769.2306 Q 8717.948 1717.9486 8666.666 1692.3075 L 8615.384 1666.6665 L 8615.384 1666.6665 Q 8589.743 1666.6665 8564.102 1641.0255 L 8564.102 1641.0255 L 8564.102 1641.0255 L 8538.461 1641.0255 L 8538.461 1615.3845 Q 8512.819 1615.3845 8512.819 1615.3845 L 8512.819 1615.3845 L 8512.819 1589.7434 L 8512.819 1589.7434 L 8512.819 1564.1024 L 8512.819 1512.8204 L 8538.461 1487.1793 L 8538.461 1461.5383 L 8512.819 1461.5383 L 8512.819 1461.5383 L 8512.819 1435.8973 L 8512.819 1435.8973 L 8512.819 1410.2562 L 8512.819 1410.2562 L 8538.461 1410.2562 L 8564.102 1410.2562 L 8564.102 1435.8973 L 8564.102 1435.8973 L 8589.743 1435.8973 L 8589.743 1461.5383 L 8615.384 1461.5383 L 8666.666 1461.5383 L 8666.666 1435.8973 L 8666.666 1410.2562 L 8692.307 1410.2562 L 8692.307 1410.2562 L 8717.948 1410.2562 L 8743.589 1410.2562 L 8743.589 1410.2562 L 8743.589 1410.2562 L 8743.589 1410.2562 L 8769.23 1410.2562 L 8769.23 1410.2562 L 8769.23 1435.8973 L 8743.589 1435.8973 L 8717.948 1435.8973 L 8717.948 1538.4614 L 8717.948 1641.0255 L 8743.589 1641.0255 L 8769.23 1666.6665 L 8769.23 1666.6665 L 8769.23 1666.6665 L 8794.871 1641.0255 Q 8820.512 1615.3845 8897.436 1615.3845 Q 8974.358 1615.3845 8999.999 1641.0255 Q 9025.641 1641.0255 9025.641 1615.3845 Q 9025.641 1589.7434 9051.281 1589.7434 L 9076.922 1589.7434 L 9076.922 1615.3845 Q 9102.563 1615.3845 9128.204 1615.3845 Q 9153.846 1615.3845 9179.486 1589.7434 Q 9179.486 1589.7434 9205.127 1615.3845 L 9205.127 1666.6665 L 9230.769 1666.6665 L 9282.051 1666.6665 L 9282.051 1692.3075 L 9307.691 1692.3075 L 9307.691 1717.9486 L 9333.332 1769.2306 L 9333.332 1769.2306 L 9333.332 1769.2306 L 9333.332 1794.8716 L 9333.332 1794.8716 L 9358.974 1794.8716 L 9358.974 1820.5127 L 9358.974 1820.5127 L 9384.614 1820.5127 L 9384.614 1820.5127 L 9384.614 1820.5127 L 9384.614 1794.8716 L 9384.614 1794.8716 L 9384.614 1743.5896 L 9384.614 1692.3075 L 9384.614 1666.6665 Q 9384.614 1615.3845 9358.974 1615.3845 L 9333.332 1589.7434 L 9333.332 1564.1024 L 9333.332 1512.8204 L 9358.974 1512.8204 L 9384.614 1512.8204 L 9384.614 1487.1793 L 9384.614 1487.1793 L 9384.614 1487.1793 L 9410.256 1487.1793 L 9410.256 1512.8204 Q 9435.896 1538.4614 9435.896 1564.1024 L 9435.896 1564.1024 L 9487.179 1564.1024 Q 9512.819 1564.1024 9538.461 1564.1024 Q 9564.102 1564.1024 9589.743 1589.7434 L 9615.384 1589.7434 L 9615.384 1589.7434 Q 9641.024 1589.7434 9641.024 1564.1024 L 9641.024 1564.1024 L 9666.666 1564.1024 Q 9692.307 1538.4614 9717.948 1564.1024 Q 9717.948 1589.7434 9794.871 1589.7434 Q 9871.794 1564.1024 9897.435 1564.1024 L 9923.076 1564.1024 L 9974.358 1564.1024 Q 10025.64 1564.1024 10025.64 1538.4614 L 10025.64 1512.8204 L 10051.281 1512.8204 Q 10076.922 1512.8204 10102.563 1512.8204 L 10102.563 1512.8204 L 10102.563 1512.8204 Q 10102.563 1512.8204 10102.563 1538.4614 L 10128.204 1538.4614 L 10128.204 1538.4614 Q 10128.204 1564.1024 10153.846 1564.1024 L 10153.846 1564.1024 L 10205.127 1564.1024 Q 10256.409 1538.4614 10256.409 1512.8204 Q 10256.409 1487.1793 10282.051 1512.8204 Q 10307.691 1512.8204 10333.332 1512.8204 L 10333.332 1512.8204 L 10358.974 1538.4614 L 10358.974 1538.4614 L 10358.974 1538.4614 L 10358.974 1564.1024 L 10410.256 1564.1024 Q 10487.179 1564.1024 10512.819 1564.1024 L 10538.461 1564.1024 L 10538.461 1589.7434 L 10538.461 1615.3845 L 10512.819 1615.3845 L 10461.537 1615.3845 L 10461.537 1641.0255 L 10461.537 1666.6665 L 10487.179 1666.6665 L 10487.179 1666.6665 L 10512.819 1692.3075 L 10512.819 1692.3075 L 10538.461 1692.3075 L 10564.102 1692.3075 L 10564.102 1717.9486 L 10564.102 1769.2306 L 10564.102 1769.2306 L 10538.461 1769.2306 L 10512.819 1743.5896 Q 10487.179 1743.5896 10487.179 1769.2306 L 10487.179 1820.5127 L 10461.537 1820.5127 L 10435.896 1820.5127 L 10435.896 1820.5127 Q 10410.256 1794.8716 10410.256 1820.5127 L 10410.256 1820.5127 L 10384.614 1820.5127 L 10358.974 1820.5127 L 10358.974 1820.5127 Q 10358.974 1820.5127 10307.691 1794.8716 Q 10230.769 1769.2306 10153.846 1794.8716 L 10076.922 1820.5127 L 10025.64 1820.5127 L 9974.358 1820.5127 L 9974.358 1820.5127 L 9948.717 1820.5127 L 9948.717 1871.7947 L 9948.717 1923.0768 L 9974.358 1948.7178 Q 9999.999 1974.3588 9999.999 1974.3588 L 9999.999 1999.9999 L 9999.999 2051.282 Q 9999.999 2076.9229 10051.281 2102.564 Q 10076.922 2128.2048 10102.563 2128.2048 L 10153.846 2128.2048 L 10153.846 2128.2048 L 10153.846 2153.846 L 10128.204 2179.487 L 10102.563 2205.128 L 10102.563 2205.128 L 10102.563 2205.128 L 10102.563 2205.128 L 10102.563 2179.487 L 10076.922 2179.487 L 10051.281 2179.487 L 10051.281 2205.128 L 10051.281 2205.128 L 10051.281 2230.769 Q 10051.281 2282.051 9999.999 2307.6921 L 9974.358 2333.333 L 9948.717 2333.333 Q 9948.717 2333.333 9897.435 2307.6921 L 9871.794 2282.051 L 9871.794 2282.051 L 9846.153 2282.051 L 9846.153 2282.051 L 9846.153 2282.051 L 9846.153 2256.4102 L 9846.153 2256.4102 L 9846.153 2282.051 L 9846.153 2333.333 L 9846.153 2384.6152 L 9846.153 2435.8972 L 9871.794 2461.5383 L 9871.794 2487.1792 L 9923.076 2487.1792 L 9974.358 2487.1792 L 9999.999 2487.1792 Q 9999.999 2487.1792 10025.64 2487.1792 L 10025.64 2461.5383 L 10051.281 2435.8972 Q 10051.281 2435.8972 10076.922 2461.5383 Q 10102.563 2487.1792 10102.563 2487.1792 L 10102.563 2512.8203 L 10102.563 2512.8203 L 10102.563 2538.4614 L 10205.127 2538.4614 Q 10307.691 2538.4614 10358.974 2538.4614 L 10384.614 2538.4614 L 10410.256 2538.4614 L 10435.896 2538.4614 L 10435.896 2512.8203 L 10461.537 2512.8203 L 10461.537 2512.8203 L 10461.537 2538.4614 L 10461.537 2538.4614 L 10461.537 2538.4614 L 10487.179 2538.4614 L 10487.179 2538.4614 L 10487.179 2564.1023 L 10512.819 2564.1023 L 10512.819 2538.4614 L 10512.819 2512.8203 L 10487.179 2461.5383 Q 10461.537 2410.256 10461.537 2333.333 L 10461.537 2230.769 L 10435.896 2230.769 L 10435.896 2230.769 L 10435.896 2205.128 L 10435.896 2205.128 L 10512.819 2205.128 L 10615.384 2205.128 L 10615.384 2179.487 L 10615.384 2153.846 L 10641.024 2153.846 L 10666.666 2153.846 L 10666.666 2179.487 L 10666.666 2205.128 L 10666.666 2333.333 Q 10692.307 2487.1792 10717.948 2487.1792 L 10717.948 2487.1792 L 10717.948 2512.8203 L 10717.948 2538.4614 L 10846.153 2538.4614 L 10974.358 2538.4614 L 11076.922 2538.4614 Q 11179.486 2538.4614 11256.409 2512.8203 Q 11333.332 2487.1792 11307.691 2461.5383 Q 11307.691 2435.8972 11282.05 2410.256 Q 11256.409 2410.256 11256.409 2384.6152 L 11256.409 2358.974 L 11282.05 2358.974 Q 11307.691 2358.974 11307.691 2282.051 L 11307.691 2179.487 L 11333.332 2179.487 L 11358.974 2179.487 L 11358.974 2153.846 L 11384.614 2153.846 L 11384.614 2153.846 L 11384.614 2128.2048 L 11384.614 2128.2048 L 11384.614 2128.2048 L 11410.256 2128.2048 L 11410.256 2128.2048 L 11410.256 2153.846 L 11435.896 2153.846 L 11435.896 2153.846 L 11435.896 2128.2048 L 11461.537 2128.2048 L 11487.179 2128.2048 L 11487.179 2153.846 L 11487.179 2153.846 L 11461.537 2179.487 L 11435.896 2205.128 L 11435.896 2205.128 L 11435.896 2230.769 L 11487.179 2282.051 Q 11512.819 2333.333 11538.461 2358.974 L 11538.461 2358.974 L 11538.461 2358.974 L 11538.461 2384.6152 L 11538.461 2384.6152 L 11564.102 2384.6152 L 11564.102 2410.256 Q 11589.742 2435.8972 11589.742 2435.8972 L 11589.742 2435.8972 L 11589.742 2435.8972 Q 11589.742 2461.5383 11615.384 2461.5383 L 11615.384 2487.1792 L 11692.307 2487.1792 Q 11794.871 2512.8203 11794.871 2487.1792 Q 11820.512 2435.8972 11846.152 2435.8972 Q 11871.794 2435.8972 11897.435 2461.5383 L 11897.435 2461.5383 L 11948.717 2461.5383 L 11999.999 2461.5383 L 11999.999 2487.1792 L 11999.999 2512.8203 L 11999.999 2538.4614 Q 11999.999 2564.1023 12025.64 2641.0254 L 12025.64 2692.3074 L 12025.64 2717.9485 Q 12025.64 2743.5896 11999.999 2743.5896 Q 11974.357 2743.5896 11999.999 2820.5125 Q 11999.999 2897.4355 11974.357 2897.4355 Q 11948.717 2897.4355 11974.357 2923.0767 Q 11999.999 2923.0767 11999.999 2948.7178 Q 11999.999 2999.9998 12051.281 2999.9998 Q 12076.922 2999.9998 12076.922 3025.6409 Q 12051.281 3051.2817 12051.281 3051.2817 L 12051.281 3051.2817 L 12102.563 3076.9229 L 12128.204 3076.9229 L 12128.204 3102.5637 L 12128.204 3102.5637 L 12051.281 3102.5637 L 11999.999 3102.5637 L 11999.999 3128.2048 Q 11999.999 3153.846 12051.281 3153.846 Q 12128.204 3153.846 12102.563 3230.769 Q 12102.563 3307.692 12128.204 3333.333 Q 12153.845 3358.974 12153.845 3358.974 L 12153.845 3358.974 L 12153.845 3410.256 L 12153.845 3461.538 L 12102.563 3461.538 L 12051.281 3461.538 L 12051.281 3487.1792 L 12051.281 3512.8203 L 12102.563 3512.8203 L 12153.845 3512.8203 L 12153.845 3487.1792 L 12153.845 3487.1792 L 12179.486 3461.538 Q 12205.127 3435.8972 12205.127 3410.256 L 12205.127 3358.974 L 12230.769 3384.615 Q 12256.409 3410.256 12282.05 3307.692 L 12282.05 3230.769 L 12282.05 3230.769 L 12307.691 3230.769 L 12307.691 3230.769 L 12307.691 3256.41 L 12307.691 3256.41 L 12333.332 3256.41 L 12358.974 3307.692 Q 12358.974 3384.615 12384.614 3384.615 Q 12384.614 3358.974 12410.255 3358.974 L 12435.896 3358.974 L 12435.896 3358.974 Q 12435.896 3358.974 12461.537 3384.615 L 12461.537 3384.615 L 12461.537 3410.256 L 12461.537 3461.538 L 12461.537 3461.538 Q 12461.537 3487.1792 12487.179 3461.538 L 12487.179 3461.538 L 12512.819 3435.8972 Q 12538.46 3410.256 12564.102 3384.615 L 12615.384 3384.615 L 12615.384 3384.615 Q 12615.384 3410.256 12615.384 3410.256 L 12641.024 3410.256 L 12666.666 3461.538 Q 12666.666 3487.1792 12717.947 3487.1792 Q 12743.589 3461.538 12743.589 3461.538 L 12743.589 3461.538 L 12820.512 3461.538 Q 12871.794 3461.538 12871.794 3461.538 Q 12897.435 3461.538 12923.076 3461.538 L 12923.076 3461.538 L 12923.076 3461.538 L 12923.076 3461.538 L 12948.717 3487.1792 Q 12974.357 3487.1792 12974.357 3461.538 Q 12974.357 3410.256 13025.64 3435.8972 Q 13051.281 3461.538 13076.922 3410.256 Q 13076.922 3358.974 13102.5625 3358.974 L 13102.5625 3358.974 L 13102.5625 3358.974 Q 13102.5625 3358.974 13128.204 3384.615 L 13128.204 3384.615 L 13153.845 3435.8972 Q 13179.486 3461.538 13230.768 3487.1792 Q 13307.691 3487.1792 13307.691 3461.538 L 13307.691 3435.8972 L 13333.332 3435.8972 L 13333.332 3435.8972 L 13358.974 3461.538 Q 13384.614 3512.8203 13435.896 3487.1792 Q 13487.179 3487.1792 13487.179 3461.538 Q 13487.179 3435.8972 13512.819 3435.8972 L 13538.46 3435.8972 L 13538.46 3435.8972 Q 13538.46 3461.538 13538.46 3461.538 L 13564.102 3461.538 L 13589.742 3461.538 Q 13641.024 3461.538 13641.024 3461.538 L 13641.024 3461.538 L 13692.307 3461.538 L 13717.947 3461.538 L 13769.2295 3487.1792 Q 13820.512 3487.1792 13820.512 3435.8972 Q 13794.87 3384.615 13794.87 3358.974 L 13794.87 3333.333 L 13820.512 3333.333 L 13846.152 3358.974 L 13846.152 3358.974 L 13846.152 3358.974 L 13871.794 3358.974 L 13871.794 3358.974 L 13897.435 3333.333 L 13923.075 3333.333 L 13948.717 3410.256 Q 13974.357 3461.538 13999.999 3487.1792 L 13999.999 3487.1792 L 14051.281 3487.1792 L 14102.5625 3461.538 L 14128.204 3461.538 L 14153.845 3461.538 L 14153.845 3435.8972 L 14153.845 3435.8972 L 14179.486 3435.8972 L 14179.486 3410.256 L 14179.486 3410.256 L 14205.127 3410.256 L 14205.127 3358.974 L 14205.127 3333.333 L 14179.486 3333.333 L 14179.486 3307.692 L 14179.486 3307.692 L 14153.845 3307.692 L 14153.845 3333.333 L 14153.845 3358.974 L 14128.204 3384.615 L 14102.5625 3410.256 L 14102.5625 3410.256 Q 14102.5625 3410.256 14102.5625 3435.8972 L 14076.922 3461.538 L 14051.281 3461.538 L 14025.64 3461.538 L 14025.64 3461.538 L 13999.999 3435.8972 L 13999.999 3410.256 L 13999.999 3358.974 L 13999.999 3307.692 Q 13999.999 3256.41 13974.357 3256.41 L 13948.717 3230.769 L 13948.717 3205.128 Q 13948.717 3205.128 13974.357 3205.128 L 13974.357 3179.4868 L 13999.999 3179.4868 Q 14025.64 3153.846 14025.64 3153.846 Q 14051.281 3153.846 14051.281 3051.2817 L 14051.281 2974.3586 L 14051.281 2897.4355 L 14051.281 2846.1536 L 14051.281 2794.8716 L 14051.281 2769.2305 L 14025.64 2769.2305 L 14025.64 2743.5896 L 13999.999 2743.5896 L 13974.357 2743.5896 L 13974.357 2769.2305 Q 13948.717 2794.8716 13923.075 2794.8716 L 13897.435 2794.8716 L 13897.435 2820.5125 L 13897.435 2846.1536 L 13871.794 2871.7947 L 13846.152 2897.4355 L 13846.152 2846.1536 L 13846.152 2820.5125 L 13820.512 2820.5125 Q 13820.512 2794.8716 13820.512 2794.8716 L 13820.512 2794.8716 L 13820.512 2769.2305 Q 13820.512 2743.5896 13846.152 2743.5896 L 13871.794 2743.5896 L 13871.794 2717.9485 L 13846.152 2717.9485 L 13846.152 2717.9485 L 13846.152 2692.3074 L 13820.512 2692.3074 L 13794.87 2692.3074 L 13794.87 2666.6665 L 13794.87 2666.6665 L 13769.2295 2666.6665 L 13769.2295 2641.0254 L 13769.2295 2641.0254 L 13743.589 2641.0254 L 13743.589 2717.9485 Q 13743.589 2794.8716 13743.589 2794.8716 L 13769.2295 2794.8716 L 13769.2295 2794.8716 L 13743.589 2820.5125 L 13743.589 2820.5125 L 13743.589 2820.5125 L 13743.589 2820.5125 L 13717.947 2794.8716 L 13717.947 2794.8716 L 13692.307 2794.8716 L 13692.307 2794.8716 Q 13692.307 2794.8716 13666.665 2769.2305 L 13641.024 2743.5896 L 13589.742 2743.5896 Q 13564.102 2743.5896 13564.102 2769.2305 L 13538.46 2769.2305 L 13538.46 2769.2305 Q 13538.46 2743.5896 13512.819 2743.5896 L 13487.179 2743.5896 L 13487.179 2743.5896 Q 13487.179 2743.5896 13538.46 2717.9485 Q 13564.102 2692.3074 13564.102 2666.6665 Q 13564.102 2615.3843 13538.46 2615.3843 Q 13487.179 2615.3843 13487.179 2589.7434 Q 13487.179 2564.1023 13461.537 2564.1023 Q 13435.896 2564.1023 13435.896 2538.4614 L 13435.896 2512.8203 L 13410.255 2512.8203 L 13384.614 2512.8203 L 13384.614 2487.1792 L 13384.614 2435.8972 L 13358.974 2435.8972 L 13358.974 2435.8972 L 13358.974 2410.256 L 13333.332 2384.6152 L 13333.332 2358.974 L 13333.332 2333.333 L 13358.974 2333.333 L 13384.614 2333.333 L 13384.614 2358.974 L 13384.614 2358.974 L 13410.255 2384.6152 L 13435.896 2410.256 L 13435.896 2410.256 L 13435.896 2410.256 L 13435.896 2410.256 L 13435.896 2410.256 L 13461.537 2410.256 L 13461.537 2435.8972 L 13461.537 2435.8972 L 13487.179 2435.8972 L 13487.179 2461.5383 L 13487.179 2487.1792 L 13538.46 2487.1792 L 13589.742 2487.1792 L 13692.307 2487.1792 Q 13769.2295 2487.1792 13794.87 2487.1792 L 13820.512 2487.1792 L 13846.152 2512.8203 Q 13897.435 2538.4614 13923.075 2435.8972 Q 13948.717 2333.333 13948.717 2282.051 L 13948.717 2256.4102 L 13974.357 2256.4102 L 13999.999 2256.4102 L 13999.999 2256.4102 L 13999.999 2282.051 L 13999.999 2282.051 L 14025.64 2282.051 L 14025.64 2282.051 L 14025.64 2282.051 L 14051.281 2307.6921 L 14051.281 2307.6921 L 14051.281 2307.6921 Q 14051.281 2333.333 14051.281 2333.333 L 14076.922 2333.333 L 14102.5625 2410.256 Q 14102.5625 2487.1792 14153.845 2487.1792 L 14230.768 2487.1792 L 14256.409 2461.5383 L 14256.409 2461.5383 L 14256.409 2461.5383 L 14256.409 2461.5383 L 14282.05 2461.5383 L 14282.05 2487.1792 L 14307.691 2487.1792 L 14358.973 2487.1792 L 14384.614 2487.1792 L 14410.255 2487.1792 L 14410.255 2487.1792 L 14410.255 2487.1792 L 14410.255 2487.1792 L 14410.255 2461.5383 L 14410.255 2461.5383 L 14410.255 2435.8972 L 14410.255 2435.8972 L 14410.255 2435.8972 L 14384.614 2384.6152 L 14358.973 2307.6921 L 14358.973 2307.6921 L 14358.973 2282.051 L 14307.691 2282.051 L 14256.409 2282.051 L 14256.409 2282.051 Q 14256.409 2256.4102 14230.768 2256.4102 L 14230.768 2256.4102 L 14230.768 2256.4102 Q 14205.127 2256.4102 14179.486 2179.487 Q 14153.845 2128.2048 14128.204 2128.2048 L 14102.5625 2153.846 L 14102.5625 2153.846 L 14076.922 2153.846 L 14076.922 2128.2048 Q 14076.922 2102.564 14051.281 2102.564 Q 13999.999 2102.564 14025.64 2051.282 L 14051.281 1999.9999 L 14051.281 1999.9999 L 14051.281 1974.3588 L 13999.999 1974.3588 Q 13948.717 1974.3588 13948.717 1948.7178 L 13923.075 1948.7178 L 13923.075 1923.0768 Q 13897.435 1923.0768 13871.794 1923.0768 Q 13846.152 1948.7178 13846.152 1923.0768 L 13846.152 1897.4357 L 13846.152 1897.4357 L 13846.152 1897.4357 L 13871.794 1820.5127 L 13897.435 1769.2306 L 13897.435 1743.5896 L 13897.435 1717.9486 L 13871.794 1717.9486 L 13846.152 1717.9486 L 13846.152 1692.3075 L 13846.152 1692.3075 L 13846.152 1692.3075 L 13846.152 1692.3075 L 13871.794 1692.3075 L 13871.794 1666.6665 L 13897.435 1666.6665 L 13923.075 1666.6665 L 13923.075 1666.6665 Q 13923.075 1666.6665 13948.717 1692.3075 L 13974.357 1692.3075 L 13974.357 1692.3075 Q 13999.999 1692.3075 13999.999 1692.3075 L 13999.999 1666.6665 L 14025.64 1666.6665 Q 14051.281 1666.6665 14051.281 1615.3845 Q 14051.281 1589.7434 14076.922 1589.7434 Q 14102.5625 1615.3845 14102.5625 1615.3845 L 14128.204 1615.3845 L 14179.486 1615.3845 Q 14230.768 1615.3845 14256.409 1615.3845 L 14282.05 1615.3845 L 14282.05 1641.0255 L 14307.691 1641.0255 L 14307.691 1641.0255 L 14307.691 1615.3845 L 14358.973 1615.3845 L 14384.614 1615.3845 L 14384.614 1538.4614 L 14358.973 1461.5383 L 14358.973 1461.5383 L 14358.973 1461.5383 L 14358.973 1435.8973 L 14358.973 1435.8973 L 14333.332 1435.8973 L 14333.332 1410.2562 L 14282.05 1410.2562 Q 14230.768 1410.2562 14153.845 1410.2562 Q 14076.922 1410.2562 14076.922 1435.8973 L 14051.281 1461.5383 L 14051.281 1461.5383 L 14051.281 1461.5383 L 14051.281 1487.1793 L 14051.281 1487.1793 L 14051.281 1512.8204 L 14051.281 1512.8204 L 14025.64 1512.8204 L 14025.64 1512.8204 L 14025.64 1487.1793 L 14025.64 1487.1793 L 14025.64 1435.8973 L 14025.64 1384.6152 L 14025.64 1358.9742 L 13999.999 1358.9742 L 13999.999 1358.9742 L 13999.999 1358.9742 L 14025.64 1333.3333 L 14051.281 1307.6921 L 14076.922 1307.6921 L 14102.5625 1307.6921 L 14102.5625 1282.0511 L 14102.5625 1282.0511 L 14076.922 1230.7692 L 14076.922 1179.487 L 14076.922 1179.487 L 14076.922 1153.8461 L 14076.922 1153.8461 L 14102.5625 1153.8461 L 14102.5625 1153.8461 L 14102.5625 1153.8461 L 14128.204 1153.8461 L 14153.845 1153.8461 L 14153.845 1153.8461 L 14153.845 1153.8461 L 14256.409 1179.487 Q 14358.973 1205.128 14410.255 1205.128 Q 14461.537 1205.128 14435.896 1230.7692 Q 14410.255 1256.4102 14512.819 1307.6921 Q 14641.024 1358.9742 14641.024 1410.2562 Q 14641.024 1435.8973 14666.665 1410.2562 Q 14717.947 1410.2562 14717.947 1461.5383 Q 14717.947 1512.8204 14743.589 1487.1793 Q 14769.2295 1461.5383 14794.87 1999.9999 Q 14820.512 2564.1023 14820.512 2564.1023 L 14820.512 2564.1023 L 14820.512 2743.5896 L 14820.512 2948.7178 L 14820.512 3307.692 L 14820.512 3666.6663 L 14820.512 3769.2305 L 14820.512 3846.1536 L 14794.87 3974.3586 Q 14769.2295 4076.9226 14769.2295 4128.2046 L 14769.2295 4153.8457 L 14769.2295 4179.487 L 14769.2295 4205.128 L 14743.589 4205.128 L 14717.947 4205.128 L 14717.947 4230.769 L 14717.947 4256.4097 L 14692.307 4256.4097 L 14692.307 4282.051 L 14692.307 4282.051 L 14666.665 4282.051 L 14666.665 4179.487 L 14666.665 4076.9226 L 14641.024 4128.2046 L 14615.384 4179.487 L 14615.384 4179.487 L 14615.384 4179.487 L 14589.742 4205.128 Q 14564.102 4230.769 14461.537 4333.333 Q 14358.973 4461.538 14410.255 4461.538 Q 14435.896 4461.538 14435.896 4487.179 L 14461.537 4512.8203 L 14461.537 4538.461 L 14461.537 4538.461 L 14435.896 4564.102 L 14435.896 4589.743 L 14410.255 4589.743 L 14384.614 4589.743 L 14358.973 4564.102 Q 14307.691 4538.461 14025.64 4564.102 Q 13743.589 4589.743 13435.896 4538.461 Q 13128.204 4461.538 12999.999 4435.897 L 12871.794 4410.256 L 12820.512 4410.256 Q 12743.589 4384.615 12564.102 4384.615 Q 12358.974 4384.615 12205.127 4384.615 L 12025.64 4384.615 L 11820.512 4384.615 L 11615.384 4384.615 L 11538.461 4410.256 L 11487.179 4410.256 L 11487.179 4410.256 Q 11487.179 4384.615 11384.614 4384.615 L 11307.691 4384.615 L 11205.127 4410.256 L 11102.563 4410.256 L 11102.563 4410.256 Q 11102.563 4384.615 10743.589 4410.256 L 10384.614 4435.897 L 10461.537 4435.897 L 10512.819 4435.897 L 10615.384 4461.538 L 10743.589 4487.179 L 10743.589 4487.179 L 10717.948 4487.179 L 10717.948 4487.179 L 10717.948 4487.179 L 10692.307 4487.179 L 10666.666 4487.179 L 10692.307 4512.8203 L 10717.948 4512.8203 L 10717.948 4512.8203 L 10717.948 4538.461 L 10641.024 4538.461 L 10564.102 4538.461 L 10358.974 4564.102 Q 10153.846 4589.743 9999.999 4589.743 L 9871.794 4589.743 L 9871.794 4615.3843 L 9871.794 4641.0254 L 9846.153 4641.0254 L 9794.871 4641.0254 L 9769.2295 4666.666 L 9743.589 4692.307 L 9743.589 4692.307 L 9743.589 4692.307 L 9717.948 4692.307 L 9717.948 4692.307 L 9743.589 4717.948 L 9769.2295 4743.5894 L 9846.153 4769.2305 Q 9897.435 4794.8716 9923.076 4923.0767 Q 9948.717 5051.2817 9948.717 5076.923 Q 9948.717 5076.923 9974.358 5102.5635 L 9999.999 5128.2046 L 9999.999 5153.8457 L 9999.999 5179.487 L 9974.358 5179.487 L 9974.358 5205.128 L 9974.358 5205.128 L 9948.717 5205.128 L 9948.717 5230.7686 L 9948.717 5256.4097 L 9974.358 5256.4097 L 9974.358 5256.4097 L 9948.717 5282.051 L 9897.435 5282.051 L 9846.153 5282.051 Q 9820.512 5256.4097 9743.589 5256.4097 L 9641.024 5256.4097 L 9641.024 5256.4097 Q 9615.384 5256.4097 9435.896 5153.8457 Q 9230.769 5102.5635 9102.563 5076.923 L 8974.358 5051.2817 L 8974.358 5076.923 Q 8974.358 5076.923 8948.717 5076.923 L 8948.717 5076.923 L 8948.717 5076.923 Q 8948.717 5051.2817 8820.512 5051.2817 L 8692.307 5051.2817 L 8666.666 5076.923 Q 8615.384 5102.5635 8564.102 5205.128 Q 8512.819 5282.051 8487.179 5307.692 L 8487.179 5333.333 L 8358.974 5307.692 Q 8256.409 5307.692 8230.769 5410.256 Q 8205.128 5512.82 8102.5635 5564.102 Q 7999.9995 5589.743 7948.7173 5820.512 Q 7897.435 6076.9224 7871.794 6102.5635 L 7871.794 6128.2046 L 7871.794 6179.487 L 7871.794 6256.4097 L 7846.1533 6333.333 Q 7794.871 6384.6147 7794.871 6435.897 L 7794.871 6461.538 L 7794.871 6487.1787 L 7794.871 6487.1787 L 7794.871 6538.461 Q 7794.871 6564.102 7794.871 6564.102 L 7794.871 6564.102 L 7794.871 6589.743 L 7794.871 6589.743 L 7794.871 6615.384 L 7794.871 6641.025 L 7769.23 6743.5894 Q 7743.589 6846.1533 7743.589 6897.435 Q 7743.589 6948.7173 7743.589 6948.7173 L 7743.589 6948.7173 L 7743.589 6948.7173 Q 7717.948 6948.7173 7717.948 6974.3584 L 7717.948 6974.3584 L 7692.307 6974.3584 Q 7692.307 6999.9995 7692.307 6999.9995 L 7692.307 6999.9995 L 7692.307 6999.9995 L 7666.666 6999.9995 L 7666.666 6999.9995 L 7641.025 6999.9995 L 7641.025 6999.9995 L 7641.025 6999.9995 L 7641.025 7025.6406 L 7641.025 7025.6406 L 7589.7427 7102.5635 Q 7589.7427 7153.8457 7564.102 7179.4863 L 7538.461 7205.1274 L 7538.461 7230.7686 L 7538.461 7256.4097 L 7538.461 7307.692 Q 7538.461 7384.6147 7564.102 7384.6147 Q 7564.102 7410.256 7615.384 7410.256 L 7666.666 7410.256 L 7692.307 7410.256 Q 7717.948 7410.256 7743.589 7461.5376 Q 7743.589 7512.82 7743.589 7512.82 L 7769.23 7512.82 L 7769.23 7512.82 L 7769.23 7512.82 L 7769.23 7538.461 L 7794.871 7538.461 L 7794.871 7538.461 L 7794.871 7564.102 L 7794.871 7564.102 L 7794.871 7564.102 L 7820.512 7564.102 L 7820.512 7564.102 L 7846.1533 7589.7427 L 7871.794 7589.7427 L 7871.794 7589.7427 L 7871.794 7615.384 L 7871.794 7615.384 L 7897.435 7615.384 L 7897.435 7615.384 L 7897.435 7641.025 L 7897.435 7641.025 L 7871.794 7641.025 L 7743.589 7641.025 Q 7615.384 7615.384 7230.7686 7615.384 L 6820.512 7615.384 L 6820.512 7615.384 L 6820.512 7615.384 L 6794.871 7615.384 L 6794.871 7615.384 L 6769.23 7641.025 L 6743.5894 7641.025 L 6717.948 7641.025 Q 6717.948 7615.384 6666.666 7589.7427 Q 6589.743 7564.102 6384.6147 7512.82 Q 6179.487 7461.5376 6051.2817 7384.6147 Q 5923.076 7307.692 5769.2305 7256.4097 Q 5615.3843 7153.8457 5487.179 7153.8457 Q 5384.6147 7153.8457 5384.6147 7102.5635 L 5358.974 7076.9224 L 5358.974 7051.2812 Q 5333.333 7025.6406 5333.333 6999.9995 Q 5333.333 6999.9995 5230.7686 6974.3584 L 5128.2046 6948.7173 L 5128.2046 6948.7173 Q 5128.2046 6923.076 5102.5635 6923.076 L 5102.5635 6923.076 L 5102.5635 6923.076 Q 5102.5635 6897.435 5025.6406 6871.7944 L 4974.3584 6846.1533 L 4974.3584 6794.871 Q 4974.3584 6769.23 4897.4355 6743.5894 L 4846.1533 6743.5894 L 4846.1533 6743.5894 L 4820.512 6717.948 L 4820.512 6717.948 L 4820.512 6692.307 L 4846.1533 6692.307 Q 4871.7944 6692.307 4871.7944 6666.666 L 4871.7944 6666.666 L 4846.1533 6666.666 L 4846.1533 6641.025 L 4820.512 6641.025 L 4794.8716 6641.025 L 4794.8716 6615.384 Q 4820.512 6589.743 4820.512 6589.743 L 4820.512 6589.743 L 4871.7944 6589.743 L 4923.0767 6589.743 L 4923.0767 6615.384 L 4923.0767 6615.384 L 4948.7173 6589.743 L 4948.7173 6538.461 L 4897.4355 6538.461 L 4846.1533 6538.461 L 4820.512 6512.82 L 4794.8716 6487.1787 L 4769.2305 6487.1787 L 4743.5894 6487.1787 L 4743.5894 6538.461 L 4743.5894 6615.384 L 4743.5894 6641.025 L 4743.5894 6666.666 L 4743.5894 6666.666 Q 4743.5894 6692.307 4717.948 6692.307 L 4717.948 6692.307 L 4717.948 6717.948 L 4717.948 6743.5894 L 4692.307 6743.5894 L 4666.666 6743.5894 L 4666.666 6717.948 L 4666.666 6692.307 L 4641.0254 6692.307 L 4641.0254 6692.307 L 4641.0254 6666.666 Q 4615.3843 6666.666 4512.8203 6564.102 L 4410.256 6461.538 L 4358.974 6461.538 Q 4307.692 6435.897 4256.4097 6410.256 L 4205.128 6384.6147 L 4205.128 6358.9736 L 4205.128 6358.9736 L 4179.487 6358.9736 L 4179.487 6333.333 L 4179.487 6333.333 L 4153.8457 6333.333 L 4153.8457 6333.333 L 4153.8457 6333.333 L 4153.8457 6307.692 L 4153.8457 6307.692 L 4128.2046 6307.692 L 4128.2046 6333.333 L 4128.2046 6333.333 L 4102.564 6333.333 L 4102.564 6384.6147 Q 4102.564 6461.538 4102.564 6461.538 L 4102.564 6461.538 L 4102.564 6487.1787 L 4102.564 6487.1787 L 4102.564 6487.1787 Q 4102.564 6487.1787 4102.564 6512.82 L 4128.2046 6512.82 L 4128.2046 6512.82 L 4128.2046 6538.461 L 4102.564 6538.461 L 4076.9226 6538.461 L 4051.2817 6512.82 L 4025.6406 6512.82 L 4025.6406 6512.82 Q 4025.6406 6487.1787 3923.0767 6461.538 L 3794.8713 6410.256 L 3794.8713 6410.256 L 3794.8713 6384.6147 L 3769.2305 6384.6147 L 3743.5894 6384.6147 L 3692.3074 6384.6147 L 3666.6663 6384.6147 L 3666.6663 6384.6147 L 3641.0254 6384.6147 L 3641.0254 6435.897 L 3641.0254 6461.538 L 3666.6663 6461.538 L 3666.6663 6487.1787 L 3666.6663 6487.1787 L 3692.3074 6487.1787 L 3717.9485 6538.461 Q 3769.2305 6589.743 3794.8713 6589.743 L 3794.8713 6589.743 L 3794.8713 6589.743 L 3794.8713 6589.743 L 3794.8713 6615.384 L 3794.8713 6615.384 L 3820.5125 6615.384 L 3820.5125 6641.025 L 3820.5125 6641.025 L 3846.1536 6641.025 L 3846.1536 6641.025 L 3846.1536 6641.025 L 3769.2305 6666.666 L 3692.3074 6666.666 L 3641.0254 6666.666 Q 3589.7432 6641.025 3538.4612 6641.025 L 3487.1792 6641.025 L 3487.1792 6666.666 L 3487.1792 6666.666 L 3487.1792 6692.307 L 3487.1792 6717.948 L 3487.1792 6717.948 L 3487.1792 6743.5894 L 3487.1792 6743.5894 L 3487.1792 6743.5894 L 3512.8203 6743.5894 L 3512.8203 6743.5894 L 3512.8203 6769.23 L 3538.4612 6769.23 L 3538.4612 6769.23 L 3538.4612 6794.871 L 3564.1023 6794.871 Q 3589.7432 6794.871 3666.6663 6820.512 L 3743.5894 6820.512 L 3743.5894 6820.512 L 3743.5894 6846.1533 L 3641.0254 6846.1533 L 3564.1023 6846.1533 L 3538.4612 6846.1533 Q 3538.4612 6846.1533 3538.4612 6820.512 L 3538.4612 6820.512 L 3512.8203 6820.512 L 3512.8203 6820.512 L 3487.1792 6820.512 L 3435.8972 6820.512 L 3435.8972 6846.1533 L 3435.8972 6871.7944 L 3410.256 6871.7944 L 3410.256 6897.435 L 3410.256 6897.435 L 3435.8972 6897.435 L 3435.8972 6897.435 L 3435.8972 6897.435 L 3435.8972 6923.076 L 3435.8972 6923.076 L 3461.538 6923.076 L 3461.538 6948.7173 L 3461.538 6948.7173 L 3487.1792 6948.7173 L 3487.1792 6948.7173 L 3487.1792 6948.7173 L 3538.4612 6974.3584 L 3564.1023 6999.9995 L 3641.0254 6999.9995 Q 3717.9485 7051.2812 3769.2305 7051.2812 L 3820.5125 7051.2812 L 3820.5125 7025.6406 L 3846.1536 7025.6406 L 3846.1536 7025.6406 L 3846.1536 7051.2812 L 3846.1536 7051.2812 L 3871.7944 7051.2812 L 3871.7944 7051.2812 L 3871.7944 7051.2812 L 3871.7944 7076.9224 L 3897.4355 7076.9224 L 3897.4355 7102.5635 L 3897.4355 7102.5635 L 3897.4355 7102.5635 L 3871.7944 7102.5635 L 3846.1536 7102.5635 L 3820.5125 7102.5635 L 3820.5125 7128.2046 L 3820.5125 7128.2046 L 3820.5125 7128.2046 L 3794.8713 7128.2046 L 3769.2305 7153.8457 Q 3717.9485 7205.1274 3692.3074 7205.1274 L 3666.6663 7205.1274 L 3641.0254 7230.7686 L 3589.7432 7256.4097 L 3589.7432 7256.4097 L 3589.7432 7256.4097 L 3615.3843 7256.4097 L 3615.3843 7256.4097 L 3615.3843 7282.051 L 3641.0254 7282.051 L 3641.0254 7282.051 L 3641.0254 7307.692 L 3641.0254 7307.692 L 3641.0254 7307.692 L 3666.6663 7307.692 L 3666.6663 7307.692 L 3692.3074 7307.692 L 3692.3074 7307.692 L 3794.8713 7307.692 L 3923.0767 7307.692 L 4025.6406 7358.9736 Q 4153.8457 7384.6147 4153.8457 7384.6147 Q 4153.8457 7410.256 4205.128 7410.256 L 4230.769 7410.256 L 4282.051 7435.897 Q 4333.333 7461.5376 4358.974 7461.5376 L 4410.256 7461.5376 L 4410.256 7461.5376 L 4410.256 7461.5376 L 4410.256 7487.1787 L 4410.256 7487.1787 L 4435.897 7487.1787 L 4435.897 7512.82 L 4435.897 7512.82 L 4461.538 7512.82 L 4487.179 7564.102 Q 4538.461 7615.384 4564.102 7615.384 L 4564.102 7615.384 L 4564.102 7717.948 Q 4564.102 7820.512 4564.102 7820.512 L 4589.743 7820.512 L 4589.743 7820.512 L 4589.743 7820.512 L 4615.3843 7846.1533 L 4615.3843 7846.1533 L 4666.666 7871.794 Q 4743.5894 7871.794 4846.1533 7871.794 Q 4974.3584 7871.794 4948.7173 7820.512 Q 4948.7173 7769.23 4974.3584 7769.23 L 4999.9995 7769.23 L 5128.2046 7794.871 Q 5282.051 7820.512 5307.692 7846.1533 L 5333.333 7871.794 L 5384.6147 7871.794 L 5410.256 7871.794 L 5435.897 7897.435 L 5461.538 7923.076 L 5487.179 7923.076 L 5487.179 7923.076 L 5538.461 7948.7173 Q 5564.102 7974.3584 5589.743 7974.3584 L 5615.3843 7974.3584 L 5615.3843 7974.3584 L 5615.3843 7974.3584 L 5794.871 8128.2046 Q 5948.7173 8230.769 6051.2817 8282.051 Q 6153.8457 8333.333 6230.7686 8333.333 L 6307.692 8333.333 L 6307.692 8333.333 L 6307.692 8333.333 L 6333.333 8333.333 L 6333.333 8333.333 L 6358.9736 8358.974 L 6384.6147 8384.614 L 6538.461 8435.896 Q 6692.307 8538.461 6769.23 8538.461 L 6820.512 8538.461 L 6820.512 8564.102 L 6846.1533 8564.102 L 6846.1533 8564.102 L 6846.1533 8589.743 L 6871.7944 8589.743 L 6897.435 8589.743 L 7102.5635 8589.743 Q 7307.692 8589.743 7307.692 8589.743 Q 7333.3325 8589.743 7333.3325 8589.743 L 7333.3325 8589.743 L 7384.6147 8564.102 L 7461.5376 8564.102 L 7564.102 8564.102 Q 7666.666 8538.461 7666.666 8538.461 L 7666.666 8538.461 L 7897.435 8538.461 Q 8102.5635 8538.461 8128.2046 8564.102 L 8153.845 8564.102 L 8205.128 8692.307 Q 8256.409 8846.153 8256.409 8846.153 Q 8282.051 8846.153 8307.691 8871.794 L 8333.333 8871.794 L 8384.614 8923.076 Q 8461.538 8974.358 8410.256 9051.281 Q 8358.974 9128.204 8358.974 9153.846 L 8358.974 9179.486 L 8384.614 9179.486 L 8384.614 9179.486 L 8435.896 9230.769 Q 8461.538 9282.051 8487.179 9358.974 Q 8512.819 9461.538 8538.461 9487.179 Q 8564.102 9512.819 8589.743 9512.819 L 8615.384 9512.819 L 8615.384 9512.819 L 8615.384 9512.819 L 8641.024 9538.461 L 8666.666 9538.461 L 8666.666 9538.461 Q 8666.666 9564.102 8666.666 9564.102 L 8692.307 9564.102 L 8692.307 9615.384 Q 8692.307 9666.666 8717.948 9666.666 Q 8717.948 9666.666 8769.23 9692.307 L 8846.153 9692.307 L 8871.794 9769.2295 Q 8871.794 9871.794 8923.076 9897.435 Q 8948.717 9923.076 8974.358 9923.076 L 8974.358 9923.076 L 8999.999 9923.076 L 9025.641 9923.076 L 9025.641 9923.076 Q 9051.281 9923.076 9051.281 9897.435 L 9051.281 9897.435 L 9076.922 9897.435 Q 9076.922 9871.794 9076.922 9871.794 L 9076.922 9871.794 L 9128.204 9871.794 Q 9153.846 9871.794 9179.486 9871.794 L 9179.486 9871.794 L 9179.486 9871.794 Q 9179.486 9871.794 9179.486 9897.435 L 9205.127 9897.435 L 9307.691 10076.922 Q 9410.256 10282.051 9487.179 10333.332 Q 9564.102 10384.614 9564.102 10384.614 L 9589.743 10384.614 L 9589.743 10384.614 L 9589.743 10384.614 L 9589.743 10410.256 L 9589.743 10410.256 L 9615.384 10410.256 L 9615.384 10435.896 L 9615.384 10435.896 L 9641.024 10435.896 L 9641.024 10435.896 L 9641.024 10435.896 L 9666.666 10461.537 L 9692.307 10461.537 L 9692.307 10487.179 L 9692.307 10487.179 L 9692.307 10487.179 L 9692.307 10487.179 L 9666.666 10487.179 L 9666.666 10512.819 L 9615.384 10512.819 L 9564.102 10538.461 L 9487.179 10538.461 Q 9435.896 10538.461 9256.409 10589.742 L 9076.922 10589.742 L 9076.922 10615.384 L 9076.922 10615.384 L 9051.281 10641.024 L 9025.641 10666.666 L 9025.641 10666.666 L 9025.641 10666.666 L 9025.641 10641.024 Q 9025.641 10641.024 8974.358 10589.742 Q 8923.076 10512.819 8897.436 10512.819 L 8871.794 10487.179 L 8871.794 10487.179 L 8871.794 10487.179 L 8846.153 10487.179 L 8846.153 10487.179 L 8846.153 10512.819 L 8820.512 10512.819 L 8820.512 10538.461 L 8820.512 10564.102 L 8794.871 10564.102 L 8794.871 10589.742 L 8769.23 10589.742 L 8717.948 10589.742 L 8717.948 10615.384 L 8717.948 10615.384 L 8692.307 10641.024 L 8692.307 10666.666 L 8717.948 10666.666 L 8743.589 10692.307 L 8743.589 10692.307 L 8743.589 10692.307 L 8769.23 10692.307 Q 8769.23 10692.307 8794.871 10692.307 L 8794.871 10692.307 L 8794.871 10692.307 Q 8820.512 10692.307 8820.512 10692.307 L 8820.512 10717.948 L 8820.512 10769.2295 L 8820.512 10820.512 L 8794.871 10820.512 L 8794.871 10846.153 L 8717.948 10846.153 L 8615.384 10846.153 L 8615.384 10846.153 Q 8615.384 10846.153 8589.743 10846.153 L 8589.743 10871.794 L 8461.538 10871.794 Q 8307.691 10897.435 8282.051 10897.435 L 8256.409 10923.076 L 8256.409 10897.435 Q 8256.409 10897.435 8230.769 10897.435 L 8230.769 10897.435 L 8230.769 10897.435 Q 8205.128 10871.794 8205.128 10871.794 L 8205.128 10871.794 L 8205.128 10846.153 Q 8205.128 10846.153 8179.4863 10846.153 L 8179.4863 10846.153 L 8153.845 10846.153 Q 8153.845 10846.153 8102.5635 10769.2295 L 8025.64 10692.307 L 8025.64 10692.307 Q 8051.2812 10666.666 8025.64 10615.384 L 7999.9995 10564.102 L 7999.9995 10564.102 L 7999.9995 10538.461 L 7923.076 10538.461 L 7846.1533 10538.461 L 7846.1533 10564.102 L 7846.1533 10564.102 L 7820.512 10589.742 L 7794.871 10641.024 L 7794.871 10641.024 L 7794.871 10641.024 L 7794.871 10666.666 L 7794.871 10666.666 L 7794.871 10692.307 L 7794.871 10717.948 L 7794.871 10717.948 L 7794.871 10743.589 L 7794.871 10743.589 L 7794.871 10743.589 L 7820.512 10743.589 L 7820.512 10743.589 L 7820.512 10769.2295 L 7846.1533 10769.2295 L 7846.1533 10769.2295 L 7846.1533 10794.871 L 7897.435 10794.871 L 7948.7173 10794.871 L 7999.9995 10846.153 Q 8051.2812 10923.076 8076.9224 10923.076 L 8076.9224 10948.717 L 8102.5635 10948.717 L 8128.2046 10948.717 L 8128.2046 10974.358 L 8153.845 10974.358 L 8153.845 10974.358 L 8153.845 10999.999 L 8153.845 10999.999 L 8153.845 10999.999 L 8179.4863 10999.999 L 8179.4863 10999.999 L 8179.4863 11025.64 L 8205.128 11025.64 L 8205.128 11025.64 L 8205.128 11051.281 L 8128.2046 11051.281 L 8051.2812 11051.281 L 7999.9995 11076.922 L 7948.7173 11102.563 L 7923.076 11102.563 L 7897.435 11102.563 L 7794.871 11102.563 Q 7692.307 11102.563 7666.666 11076.922 L 7641.025 11076.922 L 7641.025 11051.281 Q 7641.025 11051.281 7641.025 10948.717 Q 7641.025 10871.794 7564.102 10769.2295 Q 7487.1787 10692.307 7538.461 10666.666 Q 7564.102 10666.666 7538.461 10615.384 L 7487.1787 10564.102 L 7487.1787 10538.461 Q 7487.1787 10512.819 7461.5376 10487.179 L 7461.5376 10487.179 L 7461.5376 10435.896 Q 7435.897 10410.256 7435.897 10358.974 Q 7410.256 10307.691 7384.6147 10307.691 L 7358.9736 10307.691 L 7358.9736 10282.051 Q 7333.3325 10256.409 7333.3325 10205.127 Q 7307.692 10153.846 7256.4097 10128.204 Q 7205.1274 10128.204 7179.4863 10102.563 Q 7179.4863 10076.922 7076.9224 10051.281 L 6999.9995 10051.281 L 6974.3584 10051.281 Q 6974.3584 10025.64 6871.7944 10051.281 L 6794.871 10051.281 L 6794.871 10025.64 L 6794.871 9999.999 L 6820.512 9999.999 L 6820.512 9999.999 L 6820.512 9999.999 Q 6846.1533 9974.358 6820.512 9974.358 L 6820.512 9974.358 L 6820.512 9974.358 Q 6820.512 9948.717 6794.871 9923.076 Q 6769.23 9923.076 6794.871 9871.794 L 6820.512 9846.153 L 6820.512 9846.153 L 6820.512 9820.512 L 6794.871 9820.512 L 6769.23 9820.512 L 6769.23 9846.153 Q 6769.23 9846.153 6564.102 9871.794 L 6384.6147 9871.794 L 6384.6147 9897.435 L 6384.6147 9923.076 L 6358.9736 9923.076 L 6307.692 9923.076 L 6307.692 9948.717 L 6307.692 9948.717 L 6282.051 9948.717 Q 6256.4097 9923.076 6205.1274 9923.076 L 6179.487 9923.076 L 6179.487 9923.076 Q 6153.8457 9897.435 6153.8457 9923.076 L 6153.8457 9923.076 L 6153.8457 9923.076 Q 6153.8457 9923.076 6128.2046 9923.076 L 6128.2046 9948.717 L 6102.5635 9948.717 L 6102.5635 9948.717 L 6102.5635 9948.717 Q 6076.9224 9923.076 6025.6406 9923.076 Q 5974.3584 9923.076 5948.7173 9923.076 Q 5948.7173 9948.717 5923.076 9923.076 Q 5897.4355 9923.076 5820.512 9923.076 Q 5769.2305 9897.435 5743.5894 9923.076 L 5743.5894 9974.358 L 5743.5894 9974.358 Q 5717.948 9974.358 5692.307 9948.717 Q 5641.025 9923.076 5641.025 9974.358 Q 5641.025 9999.999 5589.743 9999.999 L 5564.102 9999.999 L 5564.102 9974.358 Q 5538.461 9974.358 5538.461 9974.358 L 5538.461 9999.999 L 5538.461 9999.999 Q 5538.461 9999.999 5512.82 10025.64 L 5512.82 10025.64 L 5487.179 10025.64 Q 5461.538 10025.64 5435.897 10076.922 Q 5435.897 10102.563 5410.256 10102.563 Q 5384.6147 10102.563 5384.6147 10076.922 Q 5384.6147 10051.281 5358.974 10076.922 Q 5333.333 10102.563 5307.692 10102.563 L 5282.051 10128.204 L 5282.051 10102.563 L 5282.051 10102.563 L 5256.4097 10102.563 L 5256.4097 10102.563 L 5230.7686 10102.563 L 5230.7686 10076.922 L 5205.128 10076.922 L 5179.487 10076.922 L 5153.8457 10051.281 L 5128.2046 10025.64 L 5128.2046 10025.64 L 5128.2046 10025.64 L 5102.5635 10025.64 Q 5102.5635 10025.64 5102.5635 9999.999 L 5102.5635 9999.999 L 5102.5635 9974.358 Q 5128.2046 9974.358 5128.2046 9923.076 Q 5128.2046 9846.153 5128.2046 9692.307 Q 5102.5635 9538.461 5025.6406 9512.819 Q 4974.3584 9512.819 4974.3584 9461.538 Q 4974.3584 9435.896 4923.0767 9435.896 Q 4871.7944 9435.896 4871.7944 9410.256 Q 4871.7944 9358.974 4769.2305 9282.051 Q 4692.307 9205.127 3769.2305 9205.127 Q 2846.1536 9205.127 2820.5125 9230.769 Q 2820.5125 9256.409 2820.5125 9256.409 Q 2794.8716 9230.769 2666.6665 9230.769 Q 2564.1023 9205.127 2333.333 9205.127 L 2102.564 9205.127 L 1923.0768 9205.127 Q 1743.5896 9205.127 1692.3075 9230.769 Q 1641.0255 9230.769 1538.4614 9230.769 Q 1435.8973 9205.127 974.3589 9282.051 L 512.8205 9333.332 L 512.8205 9333.332 Q 512.8205 9307.691 487.17944 9333.332 L 461.53842 9333.332 L 461.53842 9333.332 Q 461.53842 9358.974 461.53842 9358.974 L 435.8974 9358.974 L 435.8974 9358.974 Q 435.8974 9358.974 410.25638 9384.614 L 384.61536 9384.614 L 384.61536 9384.614 Q 384.61536 9358.974 333.3333 9384.614 L 282.05127 9410.256 L 282.05127 9410.256 L 256.41025 9410.256 L 256.41025 9410.256 L 256.41025 9410.256 L 256.41025 9435.896 L 256.41025 9435.896 L 230.76921 9358.974 Q 205.12819 9307.691 205.12819 9307.691 L 205.12819 9307.691 L 205.12819 9102.563 L 205.12819 8897.436 L 205.12819 8487.179 Q 205.12819 8076.9224 179.48717 8025.64 L 153.84615 7999.9995 L 153.84615 7846.1533 L 153.84615 7692.307 L 153.84615 7692.307 Q 153.84615 7692.307 179.48717 7205.1274 Q 205.12819 6743.5894 179.48717 6743.5894 L 153.84615 6717.948 L 153.84615 6384.6147 L 153.84615 6076.9224 L 128.20512 6076.9224 L 128.20512 6076.9224 L 128.20512 6102.5635 L 102.564095 6102.5635 L 102.564095 6333.333 L 102.564095 6538.461 L 76.92307 6538.461 L 76.92307 6538.461 L 76.92307 6512.82 L 51.282047 6512.82 L 51.282047 6051.2817 Q 51.282047 5589.743 25.641024 5358.974 Q 0.0 5153.8457 0.0 5076.923 Q 0.0 4999.9995 0.0 5051.2817 Q 0.0 5076.923 25.641024 4282.051 L 51.282047 3487.1792 L 51.282047 3487.1792 L 51.282047 3487.1792 L 76.92307 3435.8972 L 76.92307 3384.615 L 102.564095 3384.615 L 128.20512 3384.615 L 128.20512 3410.256 L 153.84615 3461.538 L 153.84615 3358.974 Q 153.84615 3282.051 128.20512 2846.1536 L 128.20512 2384.6152 L 128.20512 2384.6152 L 153.84615 2384.6152 L 153.84615 2384.6152 L 153.84615 2384.6152 L 153.84615 2410.256 L 153.84615 2410.256 L 179.48717 2435.8972 L 205.12819 2487.1792 L 205.12819 2487.1792 L 205.12819 2487.1792 L 205.12819 2461.5383 L 205.12819 2461.5383 L 230.76921 2461.5383 L 230.76921 2487.1792 L 230.76921 2487.1792 L 256.41025 2487.1792 L 256.41025 2384.6152 Q 256.41025 2256.4102 282.05127 2282.051 Q 307.6923 2307.6921 333.3333 2025.6409 Q 358.97433 1743.5896 333.3333 1666.6665 Q 282.05127 1564.1024 205.12819 1512.8204 L 128.20512 1461.5383 L 128.20512 1410.2562 Q 153.84615 1333.3333 153.84615 717.94867 L 153.84615 102.564095 L 153.84615 102.564095 L 153.84615 102.564095 L 179.48717 76.92307 L 205.12819 25.641024 L 205.12819 102.564095 L 205.12819 179.48717 L 230.76921 230.76921 L 230.76921 282.05127 L 256.41025 282.05127 L 282.05127 282.05127 L 282.05127 256.41025 L 256.41025 256.41025 L 256.41025 256.41025 L 256.41025 230.76921 L 256.41025 230.76921 L 256.41025 230.76921 L 282.05127 128.20512 z M 692.3076 717.94867 Q 717.94867 717.94867 717.94867 717.94867 Q 717.94867 743.58966 717.94867 743.58966 Q 692.3076 743.58966 692.3076 717.94867 z M 4999.9995 743.58966 Q 4974.3584 743.58966 5025.6406 743.58966 Q 5025.6406 743.58966 5025.6406 743.58966 Q 5025.6406 743.58966 5025.6406 717.94867 Q 5025.6406 717.94867 4999.9995 717.94867 Q 4999.9995 743.58966 4999.9995 743.58966 z M 5666.666 1435.8973 L 5666.666 1435.8973 L 5692.307 1410.2562 Q 5717.948 1410.2562 5743.5894 1487.1793 Q 5794.871 1589.7434 5769.2305 1589.7434 Q 5743.5894 1589.7434 5743.5894 1564.1024 Q 5717.948 1564.1024 5717.948 1564.1024 Q 5692.307 1564.1024 5692.307 1564.1024 L 5692.307 1564.1024 L 5692.307 1564.1024 Q 5692.307 1564.1024 5641.025 1564.1024 Q 5564.102 1564.1024 5538.461 1538.4614 L 5487.179 1512.8204 L 5487.179 1461.5383 Q 5487.179 1384.6152 5538.461 1384.6152 Q 5564.102 1384.6152 5589.743 1307.6921 Q 5589.743 1230.7692 5641.025 1333.3333 Q 5641.025 1435.8973 5666.666 1435.8973 z M 14128.204 1256.4102 Q 14128.204 1230.7692 14153.845 1230.7692 Q 14179.486 1256.4102 14205.127 1256.4102 Q 14230.768 1256.4102 14179.486 1282.0511 Q 14128.204 1282.0511 14128.204 1256.4102 z M 14358.973 1256.4102 Q 14358.973 1256.4102 14358.973 1230.7692 Q 14358.973 1230.7692 14358.973 1256.4102 Q 14358.973 1256.4102 14358.973 1256.4102 z M 4307.692 1333.3333 Q 4307.692 1256.4102 4333.333 1410.2562 Q 4358.974 1538.4614 4307.692 1538.4614 Q 4256.4097 1512.8204 4230.769 1461.5383 Q 4205.128 1384.6152 4256.4097 1384.6152 Q 4282.051 1384.6152 4307.692 1333.3333 z M 4999.9995 1307.6921 L 4999.9995 1256.4102 L 5076.923 1256.4102 Q 5153.8457 1256.4102 5153.8457 1282.0511 Q 5179.487 1307.6921 5179.487 1358.9742 L 5179.487 1384.6152 L 5205.128 1461.5383 Q 5230.7686 1512.8204 5230.7686 1512.8204 L 5230.7686 1538.4614 L 5256.4097 1538.4614 L 5282.051 1538.4614 L 5282.051 1461.5383 Q 5307.692 1384.6152 5358.974 1410.2562 Q 5384.6147 1410.2562 5410.256 1461.5383 Q 5410.256 1538.4614 5358.974 1538.4614 Q 5333.333 1538.4614 5307.692 1538.4614 L 5307.692 1538.4614 L 5307.692 1564.1024 Q 5282.051 1564.1024 5256.4097 1564.1024 L 5205.128 1564.1024 L 5179.487 1564.1024 Q 5179.487 1564.1024 5179.487 1589.7434 Q 5153.8457 1615.3845 5128.2046 1589.7434 L 5076.923 1564.1024 L 5076.923 1564.1024 L 5076.923 1564.1024 L 5051.2817 1512.8204 L 5025.6406 1487.1793 L 5025.6406 1461.5383 Q 5025.6406 1410.2562 5025.6406 1410.2562 L 5025.6406 1384.6152 L 5025.6406 1384.6152 Q 5025.6406 1384.6152 4999.9995 1307.6921 z M 5871.7944 1282.0511 Q 5897.4355 1282.0511 5897.4355 1307.6921 Q 5871.7944 1358.9742 5846.1533 1307.6921 Q 5846.1533 1282.0511 5871.7944 1282.0511 z M 3435.8972 1384.6152 L 3461.538 1410.2562 L 3487.1792 1410.2562 Q 3487.1792 1435.8973 3512.8203 1384.6152 Q 3512.8203 1333.3333 3564.1023 1358.9742 Q 3589.7432 1410.2562 3564.1023 1487.1793 Q 3538.4612 1564.1024 3487.1792 1564.1024 Q 3461.538 1564.1024 3461.538 1538.4614 L 3461.538 1538.4614 L 3410.256 1538.4614 Q 3358.974 1512.8204 3358.974 1512.8204 Q 3333.333 1512.8204 3333.333 1435.8973 Q 3333.333 1358.9742 3358.974 1384.6152 Q 3384.615 1410.2562 3410.256 1384.6152 Q 3435.8972 1358.9742 3435.8972 1384.6152 z M 4666.666 1410.2562 Q 4615.3843 1333.3333 4641.0254 1358.9742 Q 4641.0254 1384.6152 4743.5894 1384.6152 Q 4820.512 1384.6152 4846.1533 1461.5383 Q 4871.7944 1538.4614 4794.8716 1538.4614 Q 4717.948 1538.4614 4717.948 1512.8204 Q 4692.307 1512.8204 4666.666 1410.2562 z M 3846.1536 1358.9742 L 3897.4355 1384.6152 L 3897.4355 1384.6152 Q 3923.0767 1410.2562 3948.7175 1410.2562 L 3974.3586 1410.2562 L 3974.3586 1410.2562 Q 3974.3586 1410.2562 3999.9998 1384.6152 L 3999.9998 1384.6152 L 4076.9226 1384.6152 Q 4153.8457 1384.6152 4153.8457 1461.5383 Q 4153.8457 1512.8204 4128.2046 1487.1793 Q 4102.564 1461.5383 4102.564 1487.1793 Q 4076.9226 1512.8204 4076.9226 1512.8204 L 4076.9226 1512.8204 L 4076.9226 1512.8204 Q 4051.2817 1538.4614 4051.2817 1512.8204 L 4051.2817 1512.8204 L 4051.2817 1512.8204 Q 4025.6406 1512.8204 3999.9998 1512.8204 Q 3999.9998 1538.4614 3948.7175 1538.4614 Q 3948.7175 1538.4614 3846.1536 1512.8204 Q 3769.2305 1512.8204 3769.2305 1435.8973 Q 3769.2305 1358.9742 3846.1536 1358.9742 z M 8666.666 1641.0255 L 8666.666 1615.3845 L 8666.666 1615.3845 Q 8666.666 1615.3845 8666.666 1615.3845 L 8666.666 1641.0255 L 8666.666 1641.0255 z M 2743.5896 1769.2306 L 2743.5896 1717.9486 L 2769.2305 1769.2306 Q 2820.5125 1794.8716 2820.5125 1820.5127 L 2820.5125 1846.1537 L 2820.5125 1871.7947 Q 2820.5125 1897.4357 2820.5125 1923.0768 L 2820.5125 1974.3588 L 2820.5125 1974.3588 Q 2820.5125 1974.3588 2846.1536 1974.3588 L 2846.1536 1999.9999 L 2871.7947 2076.9229 Q 2923.0767 2153.846 2923.0767 2179.487 L 2923.0767 2205.128 L 2897.4355 2205.128 L 2871.7947 2179.487 L 2871.7947 2179.487 Q 2871.7947 2179.487 2820.5125 2102.564 L 2794.8716 2025.6409 L 2769.2305 2025.6409 Q 2769.2305 2025.6409 2743.5896 1999.9999 Q 2717.9485 1974.3588 2692.3074 1923.0768 Q 2666.6665 1846.1537 2692.3074 1846.1537 L 2717.9485 1846.1537 L 2717.9485 1820.5127 Q 2717.9485 1794.8716 2743.5896 1769.2306 z M 4256.4097 1948.7178 L 4256.4097 1974.3588 L 4307.692 1974.3588 Q 4333.333 1974.3588 4205.128 1999.9999 L 4102.564 2025.6409 L 4102.564 1999.9999 L 4102.564 1999.9999 L 4076.9226 1948.7178 L 4051.2817 1897.4357 L 4051.2817 1897.4357 Q 4051.2817 1923.0768 4051.2817 1923.0768 L 4025.6406 1923.0768 L 4025.6406 1974.3588 Q 3999.9998 1999.9999 3974.3586 1999.9999 Q 3948.7175 2025.6409 3948.7175 1974.3588 Q 3923.0767 1948.7178 3897.4355 1948.7178 L 3871.7944 1948.7178 L 3871.7944 1974.3588 L 3846.1536 1999.9999 L 3846.1536 1999.9999 L 3846.1536 2025.6409 L 3769.2305 2025.6409 L 3692.3074 2025.6409 L 3692.3074 1999.9999 L 3692.3074 1999.9999 L 3666.6663 1999.9999 L 3666.6663 1974.3588 L 3666.6663 1974.3588 L 3641.0254 1974.3588 L 3641.0254 1974.3588 L 3641.0254 1974.3588 L 3641.0254 1948.7178 L 3641.0254 1948.7178 L 3641.0254 1897.4357 L 3641.0254 1846.1537 L 3641.0254 1846.1537 L 3641.0254 1871.7947 L 3641.0254 1871.7947 L 3641.0254 1871.7947 L 3666.6663 1871.7947 L 3666.6663 1871.7947 L 3666.6663 1897.4357 L 3692.3074 1897.4357 L 3692.3074 1923.0768 L 3692.3074 1974.3588 L 3717.9485 1923.0768 Q 3743.5894 1871.7947 3769.2305 1871.7947 Q 3794.8713 1871.7947 3794.8713 1871.7947 L 3820.5125 1871.7947 L 3897.4355 1871.7947 Q 3999.9998 1871.7947 3999.9998 1897.4357 L 4025.6406 1897.4357 L 4076.9226 1871.7947 Q 4128.2046 1820.5127 4153.8457 1820.5127 L 4153.8457 1820.5127 L 4179.487 1794.8716 Q 4205.128 1769.2306 4256.4097 1769.2306 Q 4282.051 1794.8716 4282.051 1871.7947 Q 4256.4097 1923.0768 4256.4097 1948.7178 z M 5538.461 1820.5127 L 5538.461 1846.1537 L 5564.102 1897.4357 Q 5589.743 1948.7178 5615.3843 1974.3588 Q 5641.025 1974.3588 5589.743 1974.3588 Q 5564.102 1974.3588 5538.461 1974.3588 L 5487.179 1974.3588 L 5487.179 1974.3588 Q 5461.538 1974.3588 5435.897 1897.4357 Q 5435.897 1820.5127 5487.179 1820.5127 Q 5538.461 1794.8716 5538.461 1820.5127 z M 6128.2046 1871.7947 L 6128.2046 1897.4357 L 6128.2046 1897.4357 Q 6153.8457 1897.4357 6153.8457 1923.0768 L 6153.8457 1923.0768 L 6153.8457 1923.0768 L 6153.8457 1948.7178 L 6153.8457 1974.3588 Q 6153.8457 1974.3588 6102.5635 1923.0768 Q 6102.5635 1871.7947 6076.9224 1923.0768 L 6051.2817 1974.3588 L 6025.6406 1948.7178 Q 5999.9995 1948.7178 5999.9995 1897.4357 Q 5999.9995 1846.1537 5974.3584 1820.5127 Q 5948.7173 1820.5127 6051.2817 1820.5127 Q 6102.5635 1820.5127 6128.2046 1871.7947 z M 3128.2048 1948.7178 L 3128.2048 1948.7178 L 3128.2048 1948.7178 Q 3128.2048 1948.7178 3179.4868 2025.6409 Q 3179.4868 2102.564 3153.846 2128.2048 Q 3128.2048 2179.487 3076.9229 2179.487 Q 3025.6409 2179.487 3051.2817 2179.487 Q 3076.9229 2153.846 3076.9229 2076.9229 L 3051.2817 1974.3588 L 3025.6409 1897.4357 Q 2999.9998 1820.5127 3076.9229 1871.7947 Q 3128.2048 1897.4357 3128.2048 1923.0768 Q 3128.2048 1923.0768 3128.2048 1948.7178 z M 4717.948 1999.9999 L 4666.666 1974.3588 L 4641.0254 2051.282 Q 4615.3843 2128.2048 4615.3843 2128.2048 L 4615.3843 2128.2048 L 4615.3843 2128.2048 Q 4615.3843 2153.846 4589.743 2179.487 Q 4564.102 2179.487 4512.8203 2205.128 Q 4435.897 2205.128 4435.897 2179.487 Q 4435.897 2153.846 4512.8203 2153.846 L 4564.102 2153.846 L 4564.102 2128.2048 L 4564.102 2076.9229 L 4564.102 2051.282 Q 4564.102 2025.6409 4538.461 1999.9999 Q 4512.8203 1974.3588 4487.179 1923.0768 Q 4461.538 1846.1537 4487.179 1846.1537 L 4512.8203 1846.1537 L 4538.461 1846.1537 Q 4564.102 1846.1537 4615.3843 1846.1537 Q 4615.3843 1846.1537 4666.666 1846.1537 Q 4717.948 1871.7947 4717.948 1923.0768 Q 4743.5894 1999.9999 4717.948 1999.9999 z M 5153.8457 1923.0768 L 5153.8457 1974.3588 L 5076.923 1974.3588 Q 4974.3584 1974.3588 4948.7173 1897.4357 Q 4923.0767 1820.5127 4974.3584 1846.1537 Q 4999.9995 1871.7947 5076.923 1846.1537 Q 5179.487 1820.5127 5205.128 1897.4357 Q 5230.7686 1974.3588 5205.128 1974.3588 Q 5179.487 1974.3588 5179.487 1923.0768 Q 5179.487 1897.4357 5153.8457 1923.0768 z M 7128.2046 2025.6409 L 7128.2046 2179.487 L 7153.8457 2205.128 Q 7179.4863 2230.769 7205.1274 2256.4102 L 7205.1274 2282.051 L 7230.7686 2307.6921 Q 7256.4097 2333.333 7307.692 2230.769 Q 7333.3325 2153.846 7384.6147 2256.4102 Q 7435.897 2384.6152 7435.897 2384.6152 Q 7435.897 2435.8972 7333.3325 2410.256 Q 7256.4097 2410.256 7282.051 2461.5383 Q 7282.051 2512.8203 7179.4863 2487.1792 Q 7076.9224 2487.1792 7102.5635 2461.5383 Q 7128.2046 2435.8972 7128.2046 2435.8972 L 7128.2046 2435.8972 L 7128.2046 2435.8972 Q 7102.5635 2435.8972 7102.5635 2410.256 L 7102.5635 2410.256 L 7076.9224 2410.256 Q 7076.9224 2384.6152 7076.9224 2384.6152 L 7076.9224 2384.6152 L 7076.9224 2384.6152 Q 7051.2812 2384.6152 7025.6406 2410.256 L 6999.9995 2410.256 L 6923.076 2410.256 Q 6871.7944 2384.6152 6820.512 2384.6152 Q 6794.871 2384.6152 6769.23 2230.769 Q 6743.5894 2102.564 6769.23 2102.564 Q 6794.871 2102.564 6820.512 2153.846 Q 6820.512 2205.128 6846.1533 2230.769 Q 6871.7944 2230.769 6923.076 2230.769 Q 6923.076 2230.769 6974.3584 2230.769 L 6974.3584 2230.769 L 6999.9995 2230.769 L 6999.9995 2256.4102 L 6999.9995 2256.4102 L 7025.6406 2256.4102 L 7025.6406 2256.4102 L 7025.6406 2282.051 L 7025.6406 2282.051 L 7025.6406 2282.051 L 7025.6406 2230.769 L 7025.6406 2205.128 L 7025.6406 2205.128 L 7025.6406 2179.487 L 7051.2812 2179.487 L 7076.9224 2179.487 L 7076.9224 2153.846 L 7102.5635 2153.846 L 7102.5635 2128.2048 Q 7076.9224 2102.564 7076.9224 2051.282 Q 7076.9224 1999.9999 7051.2812 1999.9999 L 7025.6406 1974.3588 L 7025.6406 1974.3588 L 7025.6406 1974.3588 L 6999.9995 1974.3588 L 6999.9995 1974.3588 L 6974.3584 1897.4357 Q 6974.3584 1846.1537 7025.6406 1846.1537 Q 7076.9224 1846.1537 7076.9224 1846.1537 Q 7128.2046 1846.1537 7128.2046 2025.6409 z M 9256.409 1846.1537 L 9256.409 1846.1537 L 9307.691 1846.1537 Q 9358.974 1871.7947 9384.614 1923.0768 Q 9435.896 1974.3588 9384.614 1999.9999 Q 9358.974 2025.6409 9333.332 1999.9999 Q 9282.051 1974.3588 9282.051 1974.3588 L 9282.051 1974.3588 L 9282.051 1974.3588 Q 9282.051 1974.3588 9256.409 1974.3588 L 9230.769 1974.3588 L 9230.769 1974.3588 Q 9205.127 1974.3588 9179.486 1974.3588 Q 9128.204 1974.3588 9102.563 1948.7178 L 9076.922 1923.0768 L 9076.922 1871.7947 Q 9076.922 1846.1537 9128.204 1871.7947 Q 9179.486 1871.7947 9179.486 1846.1537 Q 9179.486 1820.5127 9230.769 1820.5127 Q 9256.409 1820.5127 9256.409 1846.1537 z M 9641.024 1820.5127 Q 9717.948 1820.5127 9717.948 1871.7947 Q 9743.589 1923.0768 9743.589 1974.3588 Q 9794.871 1999.9999 9692.307 1999.9999 Q 9615.384 1999.9999 9589.743 1923.0768 Q 9589.743 1846.1537 9641.024 1820.5127 z M 3179.4868 1923.0768 Q 3179.4868 1846.1537 3230.769 1871.7947 Q 3282.051 1871.7947 3282.051 1948.7178 Q 3282.051 2025.6409 3230.769 2025.6409 Q 3205.128 2025.6409 3179.4868 1923.0768 z M 7179.4863 1923.0768 Q 7179.4863 1846.1537 7230.7686 1871.7947 Q 7282.051 1923.0768 7282.051 1974.3588 Q 7282.051 2051.282 7230.7686 2025.6409 Q 7179.4863 1974.3588 7179.4863 1923.0768 z M 7435.897 1871.7947 Q 7435.897 1846.1537 7487.1787 1923.0768 Q 7512.82 1974.3588 7538.461 1974.3588 Q 7564.102 1974.3588 7538.461 1999.9999 Q 7538.461 2025.6409 7461.5376 2025.6409 Q 7384.6147 1999.9999 7384.6147 1948.7178 Q 7384.6147 1897.4357 7384.6147 1897.4357 Q 7435.897 1897.4357 7435.897 1871.7947 z M 641.0256 1871.7947 Q 666.6666 1871.7947 666.6666 1871.7947 Q 666.6666 1871.7947 666.6666 1871.7947 Q 641.0256 1871.7947 641.0256 1871.7947 z M 3358.974 1923.0768 L 3333.333 1871.7947 L 3384.615 1871.7947 Q 3461.538 1871.7947 3461.538 1923.0768 Q 3461.538 1999.9999 3410.256 1999.9999 Q 3384.615 1999.9999 3358.974 1923.0768 z M 8102.5635 2307.6921 L 8102.5635 2333.333 L 8128.2046 2333.333 Q 8153.845 2358.974 8153.845 2307.6921 Q 8153.845 2256.4102 8179.4863 2282.051 Q 8205.128 2282.051 8230.769 2333.333 Q 8230.769 2384.6152 8256.409 2384.6152 Q 8256.409 2410.256 8179.4863 2410.256 Q 8076.9224 2384.6152 8076.9224 2384.6152 L 8076.9224 2384.6152 L 8076.9224 2333.333 Q 8051.2812 2307.6921 8051.2812 2333.333 Q 8051.2812 2384.6152 8025.64 2384.6152 Q 7999.9995 2384.6152 7974.3584 2384.6152 L 7948.7173 2410.256 L 7948.7173 2410.256 L 7948.7173 2384.6152 L 7948.7173 2384.6152 L 7948.7173 2384.6152 L 7923.076 2384.6152 L 7923.076 2384.6152 L 7923.076 2358.974 L 7897.435 2358.974 L 7897.435 2256.4102 Q 7897.435 2153.846 7923.076 2179.487 Q 7948.7173 2179.487 7974.3584 2205.128 Q 7999.9995 2205.128 8025.64 2230.769 Q 8025.64 2256.4102 8051.2812 2282.051 Q 8102.5635 2282.051 8102.5635 2307.6921 z M 5435.897 2282.051 Q 5410.256 2153.846 5435.897 2179.487 Q 5487.179 2205.128 5461.538 2230.769 Q 5435.897 2230.769 5461.538 2256.4102 Q 5487.179 2256.4102 5461.538 2333.333 Q 5435.897 2384.6152 5435.897 2282.051 z M 7564.102 2307.6921 Q 7538.461 2230.769 7615.384 2230.769 Q 7692.307 2230.769 7717.948 2282.051 Q 7743.589 2307.6921 7743.589 2358.974 Q 7743.589 2435.8972 7666.666 2410.256 Q 7589.7427 2410.256 7564.102 2307.6921 z M 4794.8716 2256.4102 L 4794.8716 2282.051 L 4794.8716 2282.051 Q 4820.512 2282.051 4820.512 2282.051 L 4820.512 2307.6921 L 4871.7944 2282.051 Q 4897.4355 2230.769 4923.0767 2230.769 L 4948.7173 2230.769 L 4974.3584 2256.4102 Q 5025.6406 2282.051 5076.923 2256.4102 Q 5128.2046 2230.769 5128.2046 2256.4102 L 5128.2046 2256.4102 L 5179.487 2230.769 Q 5256.4097 2230.769 5256.4097 2256.4102 L 5282.051 2282.051 L 5282.051 2307.6921 L 5282.051 2333.333 L 5256.4097 2358.974 L 5230.7686 2384.6152 L 5230.7686 2410.256 L 5230.7686 2435.8972 L 5205.128 2435.8972 L 5205.128 2435.8972 L 5179.487 2410.256 L 5153.8457 2410.256 L 5153.8457 2435.8972 L 5153.8457 2435.8972 L 5153.8457 2461.5383 L 5128.2046 2487.1792 L 5128.2046 2461.5383 L 5128.2046 2435.8972 L 5128.2046 2435.8972 Q 5102.5635 2435.8972 5025.6406 2410.256 L 4923.0767 2410.256 L 4923.0767 2410.256 Q 4897.4355 2384.6152 4871.7944 2384.6152 L 4820.512 2358.974 L 4820.512 2358.974 Q 4820.512 2358.974 4794.8716 2384.6152 Q 4769.2305 2435.8972 4666.666 2435.8972 Q 4538.461 2410.256 4538.461 2384.6152 L 4538.461 2358.974 L 4512.8203 2358.974 Q 4512.8203 2384.6152 4461.538 2384.6152 L 4410.256 2435.8972 L 4384.615 2435.8972 L 4358.974 2435.8972 L 4307.692 2435.8972 L 4256.4097 2435.8972 L 4256.4097 2410.256 L 4256.4097 2410.256 L 4230.769 2410.256 L 4230.769 2384.6152 L 4230.769 2384.6152 L 4205.128 2384.6152 L 4205.128 2333.333 L 4205.128 2282.051 L 4230.769 2282.051 L 4230.769 2282.051 L 4256.4097 2282.051 L 4307.692 2282.051 L 4358.974 2282.051 L 4384.615 2282.051 L 4435.897 2282.051 Q 4487.179 2282.051 4512.8203 2282.051 Q 4512.8203 2256.4102 4538.461 2282.051 Q 4564.102 2307.6921 4564.102 2333.333 L 4564.102 2333.333 L 4589.743 2358.974 Q 4615.3843 2384.6152 4615.3843 2333.333 Q 4615.3843 2282.051 4666.666 2333.333 Q 4666.666 2358.974 4692.307 2307.6921 Q 4717.948 2230.769 4769.2305 2230.769 Q 4794.8716 2230.769 4794.8716 2256.4102 z M 5897.4355 2256.4102 L 5897.4355 2256.4102 L 5974.3584 2256.4102 Q 6051.2817 2256.4102 6051.2817 2333.333 Q 6076.9224 2384.6152 5974.3584 2384.6152 Q 5897.4355 2384.6152 5871.7944 2384.6152 Q 5871.7944 2384.6152 5871.7944 2358.974 L 5871.7944 2358.974 L 5871.7944 2333.333 Q 5846.1533 2307.6921 5846.1533 2333.333 Q 5846.1533 2384.6152 5794.871 2384.6152 Q 5769.2305 2384.6152 5717.948 2358.974 L 5666.666 2307.6921 L 5666.666 2358.974 L 5666.666 2410.256 L 5641.025 2410.256 L 5615.3843 2384.6152 L 5615.3843 2384.6152 L 5589.743 2384.6152 L 5589.743 2384.6152 L 5589.743 2384.6152 L 5564.102 2358.974 Q 5538.461 2358.974 5538.461 2333.333 Q 5538.461 2282.051 5589.743 2282.051 L 5641.025 2256.4102 L 5769.2305 2256.4102 Q 5897.4355 2230.769 5897.4355 2256.4102 z M 3846.1536 2384.6152 L 3846.1536 2410.256 L 3871.7944 2410.256 Q 3897.4355 2410.256 3897.4355 2358.974 Q 3871.7944 2307.6921 3974.3586 2307.6921 Q 4102.564 2307.6921 4076.9226 2333.333 Q 4076.9226 2358.974 4102.564 2384.6152 Q 4102.564 2384.6152 4128.2046 2410.256 Q 4128.2046 2435.8972 4025.6406 2435.8972 Q 3923.0767 2435.8972 3897.4355 2461.5383 Q 3846.1536 2487.1792 3846.1536 2461.5383 L 3846.1536 2461.5383 L 3846.1536 2461.5383 L 3820.5125 2487.1792 L 3820.5125 2487.1792 Q 3794.8713 2487.1792 3743.5894 2487.1792 L 3692.3074 2487.1792 L 3666.6663 2487.1792 L 3641.0254 2487.1792 L 3641.0254 2487.1792 L 3641.0254 2487.1792 L 3615.3843 2384.6152 Q 3589.7432 2307.6921 3717.9485 2333.333 Q 3846.1536 2333.333 3846.1536 2384.6152 z M 8461.538 2307.6921 Q 8461.538 2256.4102 8487.179 2307.6921 Q 8512.819 2358.974 8487.179 2358.974 Q 8461.538 2358.974 8461.538 2307.6921 z M 2512.8203 2307.6921 L 2589.7434 2333.333 L 2641.0254 2333.333 Q 2666.6665 2358.974 2717.9485 2333.333 Q 2717.9485 2282.051 2769.2305 2384.6152 Q 2769.2305 2461.5383 2666.6665 2435.8972 Q 2564.1023 2435.8972 2564.1023 2435.8972 L 2564.1023 2435.8972 L 2564.1023 2435.8972 Q 2564.1023 2435.8972 2564.1023 2461.5383 L 2538.4614 2461.5383 L 2512.8203 2461.5383 Q 2512.8203 2435.8972 2487.1792 2461.5383 Q 2461.5383 2487.1792 2410.256 2461.5383 Q 2358.974 2435.8972 2358.974 2384.6152 Q 2358.974 2307.6921 2384.6152 2307.6921 Q 2435.8972 2333.333 2461.5383 2307.6921 Q 2461.5383 2282.051 2512.8203 2307.6921 z M 3025.6409 2333.333 L 3051.2817 2384.6152 L 3076.9229 2333.333 Q 3102.5637 2307.6921 3153.846 2333.333 Q 3179.4868 2333.333 3179.4868 2384.6152 Q 3179.4868 2461.5383 3128.2048 2435.8972 Q 3076.9229 2435.8972 3076.9229 2461.5383 Q 3076.9229 2487.1792 3051.2817 2487.1792 L 3051.2817 2487.1792 L 3051.2817 2487.1792 Q 3051.2817 2487.1792 3025.6409 2487.1792 Q 2974.3586 2487.1792 2948.7178 2384.6152 Q 2923.0767 2307.6921 2974.3586 2282.051 Q 3025.6409 2282.051 3025.6409 2333.333 z M 3282.051 2333.333 L 3333.333 2333.333 L 3358.974 2333.333 Q 3384.615 2333.333 3384.615 2384.6152 L 3384.615 2435.8972 L 3384.615 2435.8972 Q 3384.615 2435.8972 3410.256 2435.8972 L 3410.256 2461.5383 L 3410.256 2487.1792 L 3384.615 2487.1792 L 3384.615 2487.1792 L 3384.615 2487.1792 L 3333.333 2487.1792 Q 3307.692 2487.1792 3282.051 2384.6152 Q 3256.41 2307.6921 3282.051 2333.333 z M 5487.179 2538.4614 Q 5487.179 2461.5383 5487.179 2487.1792 Q 5538.461 2512.8203 5512.82 2589.7434 Q 5512.82 2641.0254 5487.179 2641.0254 Q 5487.179 2615.3843 5487.179 2538.4614 z M 7846.1533 2794.8716 L 7846.1533 2794.8716 L 7846.1533 2846.1536 Q 7871.794 2923.0767 7897.435 2923.0767 L 7923.076 2923.0767 L 7923.076 2846.1536 Q 7923.076 2743.5896 7974.3584 2794.8716 Q 7999.9995 2820.5125 7999.9995 2871.7947 Q 7999.9995 2923.0767 7974.3584 2923.0767 L 7974.3584 2923.0767 L 7974.3584 2923.0767 Q 7974.3584 2948.7178 7948.7173 2948.7178 L 7923.076 2948.7178 L 7794.871 2974.3586 L 7666.666 2974.3586 L 7641.025 2974.3586 Q 7641.025 2948.7178 7641.025 2948.7178 L 7615.384 2948.7178 L 7487.1787 2948.7178 L 7384.6147 2948.7178 L 7384.6147 2923.0767 L 7384.6147 2897.4355 L 7358.9736 2897.4355 L 7358.9736 2897.4355 L 7358.9736 2871.7947 L 7384.6147 2871.7947 L 7384.6147 2846.1536 L 7384.6147 2820.5125 L 7410.256 2820.5125 L 7435.897 2794.8716 L 7435.897 2794.8716 L 7435.897 2794.8716 L 7461.5376 2794.8716 L 7461.5376 2794.8716 L 7512.82 2794.8716 Q 7564.102 2794.8716 7564.102 2794.8716 L 7564.102 2794.8716 L 7615.384 2717.9485 Q 7692.307 2641.0254 7692.307 2641.0254 L 7692.307 2666.6665 L 7717.948 2692.3074 Q 7743.589 2692.3074 7743.589 2666.6665 Q 7743.589 2641.0254 7769.23 2641.0254 L 7769.23 2641.0254 L 7769.23 2615.3843 Q 7769.23 2589.7434 7820.512 2615.3843 Q 7846.1533 2641.0254 7846.1533 2717.9485 Q 7846.1533 2794.8716 7846.1533 2794.8716 z M 3205.128 2692.3074 L 3256.41 2769.2305 L 3333.333 2769.2305 Q 3410.256 2743.5896 3435.8972 2769.2305 L 3435.8972 2769.2305 L 3435.8972 2743.5896 Q 3435.8972 2743.5896 3461.538 2743.5896 L 3461.538 2769.2305 L 3512.8203 2794.8716 Q 3589.7432 2794.8716 3589.7432 2846.1536 Q 3589.7432 2871.7947 3615.3843 2871.7947 L 3615.3843 2871.7947 L 3641.0254 2871.7947 L 3641.0254 2871.7947 L 3641.0254 2820.5125 Q 3666.6663 2743.5896 3717.9485 2769.2305 Q 3794.8713 2769.2305 3794.8713 2820.5125 Q 3820.5125 2871.7947 3871.7944 2846.1536 Q 3948.7175 2846.1536 3948.7175 2820.5125 Q 3948.7175 2794.8716 3974.3586 2820.5125 Q 3999.9998 2846.1536 3999.9998 2948.7178 L 3999.9998 3076.9229 L 3974.3586 3076.9229 L 3974.3586 3102.5637 L 3948.7175 3102.5637 L 3897.4355 3102.5637 L 3923.0767 3076.9229 L 3948.7175 3076.9229 L 3948.7175 3051.2817 L 3948.7175 3025.6409 L 3974.3586 2999.9998 L 3974.3586 2948.7178 L 3948.7175 2948.7178 Q 3923.0767 2948.7178 3846.1536 2923.0767 Q 3794.8713 2923.0767 3794.8713 2897.4355 Q 3769.2305 2846.1536 3743.5894 2871.7947 Q 3743.5894 2897.4355 3692.3074 2897.4355 L 3666.6663 2897.4355 L 3666.6663 2897.4355 Q 3641.0254 2923.0767 3641.0254 2923.0767 L 3641.0254 2923.0767 L 3615.3843 2923.0767 Q 3589.7432 2897.4355 3538.4612 2871.7947 Q 3461.538 2846.1536 3435.8972 2871.7947 Q 3435.8972 2897.4355 3435.8972 2897.4355 L 3410.256 2871.7947 L 3410.256 2871.7947 Q 3384.615 2871.7947 3384.615 2846.1536 Q 3384.615 2820.5125 3358.974 2846.1536 L 3358.974 2871.7947 L 3333.333 2871.7947 Q 3307.692 2897.4355 3282.051 2897.4355 L 3282.051 2897.4355 L 3282.051 2897.4355 Q 3282.051 2897.4355 3282.051 2923.0767 L 3256.41 2923.0767 L 3230.769 2923.0767 L 3205.128 2923.0767 L 3205.128 2923.0767 Q 3205.128 2948.7178 3153.846 2948.7178 Q 3128.2048 2948.7178 3025.6409 2948.7178 L 2948.7178 2923.0767 L 2923.0767 2923.0767 Q 2871.7947 2897.4355 2846.1536 2897.4355 Q 2820.5125 2846.1536 2794.8716 2923.0767 Q 2769.2305 2999.9998 2769.2305 2974.3586 L 2769.2305 2948.7178 L 2769.2305 2948.7178 Q 2743.5896 2948.7178 2717.9485 2923.0767 L 2666.6665 2897.4355 L 2641.0254 2897.4355 L 2615.3843 2897.4355 L 2615.3843 2897.4355 L 2589.7434 2897.4355 L 2589.7434 2897.4355 L 2564.1023 2897.4355 L 2564.1023 2871.7947 L 2564.1023 2846.1536 L 2564.1023 2794.8716 L 2564.1023 2769.2305 L 2564.1023 2769.2305 L 2564.1023 2794.8716 L 2564.1023 2794.8716 L 2564.1023 2794.8716 L 2589.7434 2794.8716 L 2589.7434 2794.8716 L 2589.7434 2820.5125 L 2615.3843 2820.5125 L 2615.3843 2794.8716 L 2615.3843 2743.5896 L 2641.0254 2743.5896 L 2666.6665 2743.5896 L 2666.6665 2769.2305 L 2666.6665 2794.8716 L 2692.3074 2820.5125 Q 2717.9485 2846.1536 2717.9485 2794.8716 L 2717.9485 2743.5896 L 2717.9485 2692.3074 L 2717.9485 2666.6665 L 2743.5896 2692.3074 L 2769.2305 2717.9485 L 2769.2305 2717.9485 L 2769.2305 2743.5896 L 2769.2305 2743.5896 L 2794.8716 2743.5896 L 2794.8716 2717.9485 L 2820.5125 2717.9485 L 2846.1536 2769.2305 Q 2871.7947 2820.5125 2923.0767 2820.5125 Q 2948.7178 2820.5125 2948.7178 2846.1536 L 2948.7178 2897.4355 L 2999.9998 2897.4355 L 3051.2817 2897.4355 L 3076.9229 2897.4355 L 3102.5637 2897.4355 L 3153.846 2897.4355 L 3205.128 2897.4355 L 3205.128 2871.7947 Q 3179.4868 2846.1536 3179.4868 2743.5896 Q 3179.4868 2615.3843 3205.128 2692.3074 z M 6435.897 2666.6665 L 6435.897 2641.0254 L 6487.1787 2769.2305 Q 6512.82 2897.4355 6564.102 2820.5125 Q 6564.102 2743.5896 6589.743 2769.2305 Q 6615.384 2794.8716 6615.384 2794.8716 L 6641.025 2794.8716 L 6641.025 2794.8716 Q 6666.666 2794.8716 6666.666 2769.2305 L 6666.666 2743.5896 L 6717.948 2743.5896 Q 6769.23 2743.5896 6769.23 2769.2305 Q 6794.871 2794.8716 6769.23 2820.5125 Q 6743.5894 2820.5125 6717.948 2871.7947 Q 6717.948 2897.4355 6692.307 2897.4355 Q 6666.666 2897.4355 6666.666 2923.0767 Q 6666.666 2948.7178 6615.384 2948.7178 Q 6589.743 2948.7178 6589.743 2923.0767 L 6589.743 2923.0767 L 6564.102 2923.0767 Q 6564.102 2948.7178 6512.82 2948.7178 Q 6487.1787 2948.7178 6461.538 2871.7947 Q 6410.256 2794.8716 6410.256 2846.1536 L 6384.6147 2871.7947 L 6358.9736 2871.7947 L 6333.333 2871.7947 L 6333.333 2794.8716 Q 6358.9736 2743.5896 6384.6147 2743.5896 Q 6435.897 2717.9485 6435.897 2666.6665 z M 8333.333 2897.4355 L 8307.691 2897.4355 L 8307.691 2897.4355 L 8307.691 2897.4355 L 8256.409 2743.5896 Q 8230.769 2615.3843 8256.409 2615.3843 Q 8282.051 2615.3843 8307.691 2769.2305 Q 8358.974 2897.4355 8333.333 2897.4355 z M 8897.436 2641.0254 L 8897.436 2641.0254 L 8897.436 2641.0254 Q 8923.076 2641.0254 8923.076 2641.0254 L 8923.076 2666.6665 L 8974.358 2641.0254 Q 8999.999 2641.0254 9025.641 2666.6665 Q 9025.641 2717.9485 9051.281 2743.5896 L 9051.281 2743.5896 L 9128.204 2769.2305 Q 9179.486 2794.8716 9179.486 2769.2305 L 9205.127 2769.2305 L 9230.769 2769.2305 Q 9230.769 2769.2305 9282.051 2769.2305 Q 9282.051 2769.2305 9358.974 2769.2305 Q 9435.896 2769.2305 9435.896 2794.8716 L 9435.896 2794.8716 L 9487.179 2794.8716 Q 9512.819 2820.5125 9512.819 2846.1536 L 9538.461 2897.4355 L 9538.461 2897.4355 L 9538.461 2897.4355 L 9538.461 2923.0767 L 9538.461 2923.0767 L 9564.102 2923.0767 L 9564.102 2948.7178 L 9487.179 2948.7178 L 9435.896 2948.7178 L 9410.256 2948.7178 L 9384.614 2948.7178 L 9384.614 2948.7178 L 9384.614 2948.7178 L 9384.614 2948.7178 Q 9358.974 2948.7178 9333.332 2948.7178 Q 9307.691 2948.7178 9256.409 2948.7178 L 9205.127 2923.0767 L 9179.486 2923.0767 Q 9153.846 2948.7178 9102.563 2923.0767 L 9051.281 2923.0767 L 9025.641 2923.0767 Q 8999.999 2948.7178 8923.076 2948.7178 L 8846.153 2948.7178 L 8820.512 2923.0767 L 8794.871 2897.4355 L 8794.871 2897.4355 L 8794.871 2897.4355 L 8769.23 2897.4355 L 8769.23 2897.4355 L 8769.23 2871.7947 L 8769.23 2871.7947 L 8769.23 2871.7947 L 8743.589 2846.1536 L 8743.589 2846.1536 L 8717.948 2846.1536 L 8717.948 2794.8716 L 8717.948 2769.2305 L 8769.23 2743.5896 Q 8794.871 2692.3074 8820.512 2692.3074 Q 8846.153 2692.3074 8871.794 2692.3074 L 8871.794 2692.3074 L 8871.794 2666.6665 L 8871.794 2641.0254 L 8871.794 2641.0254 Q 8871.794 2615.3843 8897.436 2641.0254 z M 871.7948 2871.7947 L 871.7948 2897.4355 L 846.15375 2897.4355 L 846.15375 2897.4355 L 820.51276 2923.0767 L 820.51276 2923.0767 L 923.07684 2948.7178 Q 1025.641 2999.9998 897.4358 2999.9998 Q 769.2307 2999.9998 769.2307 2974.3586 L 769.2307 2974.3586 L 743.58966 2974.3586 Q 743.58966 2948.7178 769.2307 2948.7178 L 769.2307 2923.0767 L 743.58966 2794.8716 Q 717.94867 2666.6665 769.2307 2717.9485 Q 769.2307 2769.2305 794.8717 2743.5896 Q 794.8717 2717.9485 820.51276 2717.9485 Q 846.15375 2717.9485 871.7948 2794.8716 Q 871.7948 2846.1536 871.7948 2871.7947 z M 1128.2051 2846.1536 L 1128.2051 2897.4355 L 1051.282 2897.4355 Q 974.3589 2897.4355 948.71783 2794.8716 Q 948.71783 2692.3074 1025.641 2692.3074 Q 1102.564 2692.3074 1102.564 2769.2305 Q 1128.2051 2846.1536 1128.2051 2820.5125 Q 1128.2051 2794.8716 1128.2051 2846.1536 z M 4512.8203 2794.8716 Q 4512.8203 2666.6665 4564.102 2692.3074 Q 4564.102 2717.9485 4615.3843 2820.5125 Q 4615.3843 2923.0767 4564.102 2923.0767 Q 4512.8203 2948.7178 4435.897 2923.0767 Q 4358.974 2897.4355 4358.974 2846.1536 Q 4333.333 2769.2305 4358.974 2769.2305 Q 4384.615 2769.2305 4410.256 2820.5125 Q 4410.256 2871.7947 4435.897 2820.5125 Q 4461.538 2794.8716 4487.179 2846.1536 Q 4512.8203 2897.4355 4512.8203 2794.8716 z M 10128.204 2769.2305 L 10128.204 2794.8716 L 10153.846 2820.5125 Q 10179.486 2846.1536 10205.127 2820.5125 L 10230.769 2820.5125 L 10230.769 2820.5125 Q 10256.409 2820.5125 10256.409 2846.1536 L 10256.409 2846.1536 L 10333.332 2846.1536 Q 10410.256 2820.5125 10410.256 2846.1536 Q 10410.256 2897.4355 10435.896 2923.0767 L 10435.896 2948.7178 L 10461.537 2948.7178 Q 10487.179 2948.7178 10512.819 2897.4355 Q 10512.819 2846.1536 10564.102 2871.7947 Q 10615.384 2897.4355 10615.384 2999.9998 Q 10641.024 3076.9229 10615.384 3076.9229 Q 10589.742 3051.2817 10564.102 3025.6409 Q 10564.102 2999.9998 10487.179 2999.9998 L 10410.256 2999.9998 L 10358.974 2999.9998 Q 10333.332 2999.9998 10307.691 2999.9998 Q 10282.051 2999.9998 10256.409 2974.3586 L 10230.769 2948.7178 L 10230.769 2923.0767 Q 10230.769 2897.4355 10205.127 2897.4355 Q 10179.486 2897.4355 10179.486 2923.0767 Q 10179.486 2948.7178 10153.846 2948.7178 Q 10128.204 2948.7178 10102.563 2897.4355 L 10102.563 2871.7947 L 10102.563 2871.7947 L 10076.922 2871.7947 L 10051.281 2871.7947 Q 10051.281 2897.4355 10051.281 2897.4355 L 10051.281 2897.4355 L 10051.281 2923.0767 Q 10051.281 2948.7178 9999.999 2948.7178 L 9974.358 2948.7178 L 9974.358 2948.7178 L 9948.717 2948.7178 L 9948.717 2948.7178 L 9948.717 2948.7178 L 9897.435 2948.7178 L 9871.794 2948.7178 L 9871.794 2948.7178 L 9846.153 2948.7178 L 9846.153 2897.4355 L 9846.153 2871.7947 L 9871.794 2871.7947 L 9871.794 2897.4355 L 9871.794 2897.4355 L 9897.435 2897.4355 L 9897.435 2897.4355 L 9897.435 2897.4355 L 9923.076 2923.0767 L 9948.717 2923.0767 L 9948.717 2897.4355 L 9948.717 2871.7947 L 9948.717 2846.1536 L 9948.717 2794.8716 L 9948.717 2794.8716 L 9948.717 2794.8716 L 9948.717 2820.5125 L 9948.717 2820.5125 L 9974.358 2820.5125 L 9974.358 2846.1536 L 9999.999 2846.1536 L 9999.999 2846.1536 L 9999.999 2820.5125 Q 9999.999 2794.8716 10025.64 2794.8716 Q 10051.281 2794.8716 10051.281 2743.5896 Q 10051.281 2666.6665 10102.563 2692.3074 Q 10102.563 2743.5896 10128.204 2769.2305 z M 11564.102 2794.8716 L 11564.102 2820.5125 L 11615.384 2794.8716 Q 11666.666 2794.8716 11666.666 2794.8716 Q 11692.307 2794.8716 11692.307 2794.8716 L 11692.307 2820.5125 L 11717.947 2846.1536 Q 11743.589 2871.7947 11743.589 2820.5125 Q 11794.871 2769.2305 11820.512 2820.5125 Q 11846.152 2897.4355 11820.512 2923.0767 Q 11794.871 2948.7178 11794.871 2948.7178 Q 11846.152 2948.7178 11846.152 2948.7178 Q 11846.152 2923.0767 11846.152 2948.7178 Q 11846.152 2999.9998 11743.589 2999.9998 L 11641.024 2999.9998 L 11615.384 2999.9998 Q 11589.742 2999.9998 11589.742 2974.3586 L 11589.742 2974.3586 L 11589.742 2974.3586 Q 11564.102 2948.7178 11564.102 2948.7178 L 11564.102 2948.7178 L 11564.102 2948.7178 Q 11538.461 2923.0767 11538.461 2948.7178 L 11538.461 2974.3586 L 11538.461 2999.9998 Q 11538.461 3025.6409 11564.102 3051.2817 L 11564.102 3102.5637 L 11589.742 3153.846 Q 11615.384 3230.769 11666.666 3230.769 Q 11692.307 3230.769 11717.947 3256.41 L 11717.947 3307.692 L 11717.947 3333.333 Q 11743.589 3358.974 11743.589 3410.256 Q 11743.589 3461.538 11794.871 3461.538 Q 11820.512 3461.538 11666.666 3487.1792 Q 11512.819 3512.8203 11512.819 3487.1792 L 11512.819 3461.538 L 11512.819 3461.538 L 11487.179 3435.8972 L 11487.179 3435.8972 Q 11487.179 3410.256 11461.537 3410.256 Q 11435.896 3410.256 11435.896 3358.974 Q 11410.256 3307.692 11384.614 3179.4868 L 11384.614 3051.2817 L 11384.614 3051.2817 Q 11384.614 3051.2817 11410.256 3051.2817 Q 11435.896 3051.2817 11435.896 3025.6409 Q 11461.537 2999.9998 11435.896 2999.9998 L 11384.614 2974.3586 L 11358.974 2974.3586 Q 11333.332 2999.9998 11282.05 2999.9998 Q 11205.127 2999.9998 11179.486 2948.7178 Q 11179.486 2923.0767 11153.845 2948.7178 L 11128.204 2948.7178 L 11128.204 2974.3586 L 11128.204 2999.9998 L 11128.204 3102.5637 Q 11128.204 3179.4868 11179.486 3205.128 Q 11230.769 3230.769 11230.769 3307.692 L 11230.769 3358.974 L 11230.769 3410.256 Q 11230.769 3461.538 11282.05 3461.538 Q 11307.691 3461.538 11205.127 3487.1792 Q 11102.563 3512.8203 11076.922 3461.538 L 11076.922 3435.8972 L 11076.922 3435.8972 L 11076.922 3435.8972 L 11051.281 3410.256 Q 11025.64 3384.615 11025.64 3410.256 L 11025.64 3435.8972 L 10999.999 3435.8972 L 10974.358 3435.8972 L 10974.358 3461.538 L 10974.358 3487.1792 L 10948.717 3487.1792 L 10948.717 3487.1792 L 10948.717 3589.7432 L 10948.717 3692.3074 L 10948.717 3717.9485 Q 10948.717 3743.5894 10871.794 3769.2305 Q 10794.871 3769.2305 10794.871 3794.8713 Q 10769.2295 3820.5125 10769.2295 3769.2305 Q 10717.948 3743.5894 10717.948 3666.6663 Q 10717.948 3589.7432 10769.2295 3589.7432 Q 10794.871 3615.3843 10820.512 3666.6663 Q 10871.794 3717.9485 10871.794 3717.9485 L 10897.435 3692.3074 L 10897.435 3589.7432 L 10871.794 3487.1792 L 10871.794 3487.1792 L 10871.794 3512.8203 L 10871.794 3512.8203 L 10871.794 3512.8203 L 10846.153 3512.8203 L 10846.153 3512.8203 L 10846.153 3487.1792 Q 10820.512 3487.1792 10820.512 3461.538 L 10794.871 3410.256 L 10794.871 3410.256 Q 10769.2295 3435.8972 10769.2295 3461.538 Q 10769.2295 3461.538 10717.948 3461.538 L 10717.948 3461.538 L 10692.307 3410.256 L 10666.666 3384.615 L 10666.666 3333.333 L 10666.666 3282.051 L 10692.307 3282.051 L 10692.307 3307.692 L 10692.307 3307.692 L 10717.948 3307.692 L 10717.948 3358.974 L 10717.948 3384.615 L 10743.589 3384.615 L 10769.2295 3384.615 L 10769.2295 3307.692 L 10769.2295 3205.128 L 10794.871 3230.769 Q 10820.512 3256.41 10820.512 3307.692 L 10820.512 3333.333 L 10846.153 3358.974 L 10871.794 3384.615 L 10871.794 3307.692 L 10871.794 3256.41 L 10871.794 3256.41 L 10871.794 3256.41 L 10846.153 3205.128 Q 10846.153 3179.4868 10871.794 3179.4868 L 10897.435 3179.4868 L 10897.435 3153.846 L 10923.076 3128.2048 L 10923.076 3128.2048 L 10923.076 3153.846 L 10923.076 3153.846 L 10923.076 3153.846 L 10948.717 3128.2048 L 10974.358 3102.5637 L 10974.358 3102.5637 L 10974.358 3076.9229 L 10948.717 3076.9229 L 10948.717 3051.2817 L 10948.717 3051.2817 L 10923.076 3051.2817 L 10923.076 3051.2817 L 10923.076 3051.2817 L 10923.076 3025.6409 L 10923.076 3025.6409 L 10923.076 2999.9998 L 10923.076 2974.3586 L 10923.076 2974.3586 L 10923.076 2974.3586 L 10923.076 2948.7178 L 10923.076 2948.7178 L 10897.435 2948.7178 L 10897.435 2948.7178 L 10897.435 2923.0767 L 10871.794 2923.0767 L 10871.794 2923.0767 Q 10871.794 2948.7178 10871.794 2948.7178 L 10846.153 2948.7178 L 10846.153 2948.7178 Q 10820.512 2974.3586 10794.871 2974.3586 L 10743.589 2999.9998 L 10743.589 2974.3586 L 10717.948 2974.3586 L 10717.948 2974.3586 L 10717.948 2948.7178 L 10717.948 2948.7178 L 10717.948 2948.7178 L 10692.307 2948.7178 L 10692.307 2948.7178 L 10717.948 2948.7178 L 10743.589 2948.7178 L 10769.2295 2948.7178 L 10794.871 2948.7178 L 10794.871 2923.0767 L 10820.512 2923.0767 L 10820.512 2897.4355 L 10820.512 2871.7947 L 10794.871 2871.7947 L 10794.871 2846.1536 L 10794.871 2846.1536 L 10769.2295 2846.1536 L 10769.2295 2820.5125 L 10769.2295 2794.8716 L 10769.2295 2769.2305 L 10769.2295 2743.5896 L 10794.871 2743.5896 L 10794.871 2743.5896 L 10794.871 2717.9485 L 10820.512 2717.9485 L 10820.512 2743.5896 Q 10846.153 2794.8716 10897.435 2794.8716 Q 10923.076 2794.8716 10974.358 2794.8716 Q 10974.358 2794.8716 11051.281 2794.8716 Q 11102.563 2794.8716 11102.563 2846.1536 Q 11128.204 2871.7947 11128.204 2897.4355 L 11128.204 2897.4355 L 11128.204 2846.1536 Q 11153.845 2820.5125 11230.769 2846.1536 Q 11282.05 2846.1536 11307.691 2897.4355 Q 11307.691 2923.0767 11333.332 2923.0767 Q 11358.974 2897.4355 11358.974 2897.4355 L 11358.974 2897.4355 L 11333.332 2846.1536 Q 11333.332 2794.8716 11384.614 2794.8716 Q 11435.896 2820.5125 11435.896 2794.8716 L 11435.896 2769.2305 L 11435.896 2717.9485 Q 11435.896 2692.3074 11461.537 2666.6665 Q 11487.179 2666.6665 11512.819 2743.5896 Q 11538.461 2794.8716 11564.102 2794.8716 z M 5410.256 2897.4355 L 5384.6147 2897.4355 L 5384.6147 2846.1536 Q 5384.6147 2820.5125 5333.333 2820.5125 Q 5282.051 2820.5125 5307.692 2769.2305 Q 5307.692 2692.3074 5358.974 2743.5896 Q 5410.256 2769.2305 5435.897 2846.1536 Q 5435.897 2897.4355 5410.256 2897.4355 z M 6051.2817 2769.2305 L 6051.2817 2769.2305 L 6051.2817 2769.2305 Q 6051.2817 2743.5896 6051.2817 2743.5896 L 6076.9224 2743.5896 L 6153.8457 2743.5896 Q 6205.1274 2743.5896 6205.1274 2769.2305 Q 6205.1274 2794.8716 6205.1274 2846.1536 Q 6179.487 2871.7947 6102.5635 2897.4355 Q 6025.6406 2897.4355 6025.6406 2897.4355 L 6025.6406 2897.4355 L 5999.9995 2897.4355 L 5948.7173 2897.4355 L 5923.076 2897.4355 Q 5897.4355 2897.4355 5871.7944 2897.4355 Q 5846.1533 2897.4355 5820.512 2871.7947 L 5794.871 2846.1536 L 5794.871 2794.8716 Q 5794.871 2743.5896 5846.1533 2743.5896 Q 5897.4355 2743.5896 5897.4355 2743.5896 L 5897.4355 2769.2305 L 5948.7173 2743.5896 Q 5999.9995 2743.5896 5999.9995 2743.5896 Q 6025.6406 2743.5896 6051.2817 2769.2305 z M 5025.6406 2743.5896 Q 5128.2046 2743.5896 5128.2046 2846.1536 Q 5153.8457 2923.0767 5102.5635 2923.0767 Q 5051.2817 2923.0767 5025.6406 2871.7947 Q 5025.6406 2846.1536 4999.9995 2871.7947 Q 4974.3584 2897.4355 4974.3584 2846.1536 Q 4974.3584 2769.2305 5025.6406 2743.5896 z M 5589.743 2794.8716 L 5615.3843 2794.8716 L 5666.666 2769.2305 Q 5717.948 2743.5896 5743.5894 2769.2305 Q 5743.5894 2794.8716 5743.5894 2846.1536 Q 5743.5894 2897.4355 5717.948 2923.0767 Q 5692.307 2923.0767 5666.666 2871.7947 Q 5641.025 2820.5125 5615.3843 2820.5125 L 5615.3843 2820.5125 L 5615.3843 2820.5125 Q 5615.3843 2846.1536 5589.743 2846.1536 L 5564.102 2846.1536 L 5538.461 2871.7947 Q 5538.461 2897.4355 5487.179 2871.7947 Q 5461.538 2846.1536 5461.538 2794.8716 Q 5461.538 2743.5896 5538.461 2769.2305 Q 5589.743 2794.8716 5589.743 2794.8716 z M 8384.614 2820.5125 Q 8384.614 2743.5896 8435.896 2769.2305 Q 8461.538 2794.8716 8461.538 2846.1536 Q 8461.538 2897.4355 8435.896 2897.4355 Q 8410.256 2897.4355 8384.614 2820.5125 z M 8564.102 2820.5125 Q 8564.102 2743.5896 8615.384 2743.5896 Q 8666.666 2743.5896 8666.666 2846.1536 Q 8666.666 2923.0767 8615.384 2897.4355 Q 8564.102 2897.4355 8564.102 2820.5125 z M 8487.179 3153.846 Q 8435.896 3025.6409 8512.819 3076.9229 Q 8589.743 3102.5637 8564.102 3128.2048 Q 8538.461 3128.2048 8538.461 3205.128 Q 8512.819 3307.692 8487.179 3153.846 z M 9717.948 3256.41 L 9692.307 3307.692 L 9692.307 3256.41 Q 9641.024 3179.4868 9641.024 3102.5637 Q 9641.024 3051.2817 9666.666 3051.2817 Q 9717.948 3051.2817 9717.948 3128.2048 Q 9743.589 3205.128 9717.948 3256.41 z M 11948.717 3102.5637 Q 11974.357 3102.5637 11948.717 3153.846 Q 11948.717 3205.128 11999.999 3230.769 Q 12051.281 3256.41 12025.64 3256.41 Q 11999.999 3307.692 11948.717 3282.051 Q 11897.435 3256.41 11897.435 3179.4868 Q 11897.435 3102.5637 11948.717 3102.5637 z M 6666.666 3153.846 Q 6666.666 3102.5637 6666.666 3153.846 Q 6692.307 3179.4868 6717.948 3205.128 Q 6769.23 3205.128 6743.5894 3307.692 Q 6717.948 3384.615 6692.307 3282.051 Q 6666.666 3179.4868 6666.666 3153.846 z M 8871.794 3333.333 L 8871.794 3410.256 L 8923.076 3410.256 L 8974.358 3410.256 L 8948.717 3384.615 Q 8923.076 3384.615 8923.076 3307.692 L 8948.717 3205.128 L 8974.358 3205.128 Q 8999.999 3205.128 8999.999 3307.692 Q 9025.641 3435.8972 8999.999 3435.8972 L 8999.999 3461.538 L 8923.076 3461.538 Q 8871.794 3461.538 8871.794 3512.8203 Q 8871.794 3538.4612 8846.153 3461.538 L 8846.153 3410.256 L 8820.512 3358.974 Q 8769.23 3282.051 8769.23 3205.128 Q 8769.23 3102.5637 8820.512 3102.5637 Q 8871.794 3128.2048 8871.794 3205.128 Q 8871.794 3256.41 8871.794 3333.333 z M 1410.2562 3307.692 L 1410.2562 3333.333 L 1435.8973 3358.974 Q 1487.1793 3410.256 1487.1793 3358.974 L 1487.1793 3333.333 L 1487.1793 3307.692 Q 1487.1793 3256.41 1538.4614 3256.41 Q 1564.1024 3256.41 1564.1024 3307.692 L 1564.1024 3384.615 L 1564.1024 3384.615 Q 1564.1024 3410.256 1589.7434 3410.256 L 1589.7434 3410.256 L 1615.3845 3384.615 Q 1641.0255 3384.615 1641.0255 3410.256 Q 1641.0255 3435.8972 1589.7434 3435.8972 L 1512.8204 3461.538 L 1487.1793 3461.538 L 1435.8973 3461.538 L 1435.8973 3435.8972 L 1435.8973 3435.8972 L 1410.2562 3435.8972 L 1410.2562 3435.8972 L 1358.9742 3435.8972 L 1307.6921 3435.8972 L 1307.6921 3410.256 L 1282.0511 3384.615 L 1282.0511 3384.615 L 1282.0511 3358.974 L 1282.0511 3358.974 L 1282.0511 3358.974 L 1256.4102 3307.692 Q 1256.4102 3256.41 1282.0511 3256.41 Q 1333.3333 3282.051 1333.3333 3230.769 Q 1358.9742 3153.846 1384.6152 3205.128 Q 1384.6152 3256.41 1410.2562 3307.692 z M 4282.051 3410.256 L 4256.4097 3410.256 L 4256.4097 3435.8972 L 4256.4097 3435.8972 L 4230.769 3435.8972 L 4230.769 3410.256 L 4230.769 3410.256 L 4205.128 3410.256 L 4179.487 3282.051 Q 4153.8457 3153.846 4179.487 3153.846 Q 4205.128 3153.846 4205.128 3205.128 Q 4230.769 3256.41 4256.4097 3282.051 Q 4307.692 3307.692 4307.692 3358.974 Q 4307.692 3410.256 4282.051 3410.256 z M 5692.307 3384.615 L 5666.666 3410.256 L 5641.025 3435.8972 Q 5589.743 3435.8972 5589.743 3307.692 Q 5564.102 3205.128 5589.743 3256.41 Q 5641.025 3358.974 5666.666 3333.333 Q 5692.307 3333.333 5692.307 3384.615 z M 9358.974 3205.128 L 9384.614 3179.4868 L 9384.614 3307.692 Q 9410.256 3435.8972 9435.896 3461.538 Q 9435.896 3461.538 9384.614 3461.538 Q 9333.332 3461.538 9333.332 3410.256 Q 9333.332 3333.333 9333.332 3358.974 Q 9333.332 3384.615 9333.332 3307.692 Q 9333.332 3256.41 9358.974 3205.128 z M 10282.051 3282.051 L 10205.127 3358.974 L 10179.486 3358.974 Q 10153.846 3358.974 10153.846 3307.692 Q 10153.846 3256.41 10205.127 3307.692 Q 10256.409 3333.333 10256.409 3282.051 Q 10256.409 3205.128 10307.691 3205.128 Q 10358.974 3205.128 10282.051 3282.051 z M 10384.614 3461.538 L 10307.691 3461.538 L 10333.332 3435.8972 Q 10333.332 3410.256 10384.614 3410.256 Q 10410.256 3410.256 10435.896 3307.692 Q 10461.537 3179.4868 10512.819 3205.128 Q 10564.102 3256.41 10564.102 3333.333 Q 10564.102 3410.256 10538.461 3410.256 Q 10512.819 3410.256 10487.179 3358.974 Q 10461.537 3333.333 10461.537 3410.256 Q 10435.896 3461.538 10384.614 3461.538 z M 7153.8457 3230.769 L 7153.8457 3256.41 L 7179.4863 3282.051 Q 7179.4863 3307.692 7230.7686 3307.692 Q 7256.4097 3307.692 7256.4097 3256.41 Q 7282.051 3230.769 7307.692 3230.769 Q 7333.3325 3205.128 7333.3325 3282.051 Q 7333.3325 3333.333 7333.3325 3384.615 Q 7333.3325 3435.8972 7307.692 3384.615 Q 7282.051 3333.333 7230.7686 3333.333 Q 7153.8457 3333.333 7153.8457 3282.051 Q 7128.2046 3230.769 7153.8457 3230.769 z M 7435.897 3256.41 Q 7435.897 3205.128 7487.1787 3205.128 Q 7538.461 3230.769 7538.461 3307.692 Q 7538.461 3410.256 7538.461 3435.8972 Q 7538.461 3461.538 7512.82 3358.974 Q 7487.1787 3282.051 7461.5376 3307.692 Q 7435.897 3307.692 7435.897 3256.41 z M 10051.281 3307.692 Q 10051.281 3205.128 10076.922 3358.974 Q 10128.204 3487.1792 10102.563 3487.1792 Q 10076.922 3487.1792 10076.922 3461.538 Q 10076.922 3435.8972 9999.999 3435.8972 Q 9948.717 3435.8972 9948.717 3410.256 Q 9948.717 3410.256 9974.358 3410.256 Q 9999.999 3410.256 10025.64 3410.256 Q 10051.281 3410.256 10051.281 3307.692 z M 5358.974 3256.41 L 5358.974 3256.41 L 5384.6147 3256.41 Q 5435.897 3256.41 5461.538 3333.333 Q 5487.179 3410.256 5435.897 3410.256 Q 5384.6147 3410.256 5333.333 3410.256 Q 5282.051 3410.256 5282.051 3384.615 Q 5282.051 3358.974 5333.333 3358.974 Q 5358.974 3358.974 5358.974 3307.692 Q 5333.333 3256.41 5358.974 3256.41 z M 9153.846 3256.41 Q 9179.486 3256.41 9205.127 3307.692 Q 9230.769 3358.974 9179.486 3384.615 Q 9153.846 3410.256 9128.204 3333.333 Q 9128.204 3256.41 9153.846 3256.41 z M 897.4358 3282.051 L 948.71783 3282.051 L 948.71783 3256.41 Q 974.3589 3256.41 974.3589 3256.41 L 974.3589 3282.051 L 1076.923 3282.051 Q 1153.8461 3282.051 1179.487 3358.974 Q 1179.487 3410.256 1128.2051 3410.256 Q 1051.282 3410.256 1025.641 3384.615 L 974.3589 3384.615 L 974.3589 3410.256 Q 974.3589 3435.8972 948.71783 3435.8972 L 948.71783 3435.8972 L 948.71783 3435.8972 Q 948.71783 3461.538 923.07684 3435.8972 L 923.07684 3435.8972 L 923.07684 3410.256 Q 923.07684 3410.256 871.7948 3410.256 Q 846.15375 3410.256 846.15375 3333.333 Q 820.51276 3282.051 897.4358 3282.051 z M 1897.4357 3282.051 L 1948.7178 3307.692 L 1999.9999 3307.692 Q 2051.282 3307.692 2051.282 3282.051 Q 2051.282 3256.41 2076.9229 3256.41 Q 2102.564 3256.41 2102.564 3282.051 Q 2102.564 3307.692 2128.2048 3307.692 Q 2153.846 3307.692 2153.846 3333.333 Q 2153.846 3358.974 2128.2048 3358.974 Q 2102.564 3384.615 2076.9229 3410.256 Q 2076.9229 3435.8972 2051.282 3435.8972 Q 2025.6409 3435.8972 2025.6409 3384.615 Q 2025.6409 3333.333 1999.9999 3333.333 L 1974.3588 3333.333 L 1974.3588 3358.974 Q 1948.7178 3358.974 1948.7178 3384.615 L 1948.7178 3410.256 L 1923.0768 3410.256 Q 1923.0768 3410.256 1897.4357 3410.256 Q 1846.1537 3410.256 1846.1537 3358.974 Q 1846.1537 3256.41 1897.4357 3282.051 z M 2717.9485 3282.051 L 2717.9485 3256.41 L 2846.1536 3282.051 Q 2974.3586 3307.692 2974.3586 3358.974 Q 2974.3586 3410.256 2923.0767 3358.974 Q 2923.0767 3307.692 2897.4355 3358.974 Q 2871.7947 3410.256 2871.7947 3358.974 Q 2820.5125 3333.333 2820.5125 3358.974 Q 2769.2305 3410.256 2769.2305 3358.974 Q 2769.2305 3333.333 2743.5896 3333.333 L 2717.9485 3333.333 L 2717.9485 3333.333 Q 2717.9485 3358.974 2717.9485 3358.974 L 2692.3074 3358.974 L 2666.6665 3384.615 Q 2666.6665 3410.256 2666.6665 3410.256 L 2666.6665 3410.256 L 2641.0254 3410.256 L 2641.0254 3410.256 L 2615.3843 3410.256 L 2589.7434 3410.256 L 2589.7434 3410.256 L 2564.1023 3410.256 L 2564.1023 3410.256 L 2564.1023 3410.256 L 2564.1023 3435.8972 L 2564.1023 3435.8972 L 2564.1023 3358.974 Q 2564.1023 3307.692 2615.3843 3307.692 Q 2666.6665 3307.692 2692.3074 3307.692 L 2717.9485 3307.692 L 2717.9485 3282.051 z M 3282.051 3358.974 L 3230.769 3307.692 L 3230.769 3358.974 Q 3205.128 3410.256 3179.4868 3410.256 Q 3128.2048 3435.8972 3128.2048 3358.974 Q 3102.5637 3307.692 3076.9229 3307.692 Q 3051.2817 3307.692 3051.2817 3282.051 Q 3051.2817 3256.41 3179.4868 3256.41 Q 3282.051 3282.051 3282.051 3358.974 Q 3282.051 3435.8972 3282.051 3358.974 z M 3589.7432 3282.051 L 3666.6663 3307.692 L 3692.3074 3307.692 Q 3692.3074 3282.051 3717.9485 3282.051 L 3717.9485 3256.41 L 3743.5894 3256.41 Q 3794.8713 3256.41 3794.8713 3307.692 Q 3794.8713 3384.615 3794.8713 3410.256 L 3794.8713 3410.256 L 3846.1536 3333.333 Q 3871.7944 3256.41 3897.4355 3256.41 Q 3948.7175 3282.051 3923.0767 3358.974 Q 3923.0767 3410.256 3948.7175 3410.256 Q 3999.9998 3435.8972 3923.0767 3435.8972 Q 3871.7944 3410.256 3846.1536 3435.8972 L 3794.8713 3435.8972 L 3769.2305 3435.8972 Q 3743.5894 3410.256 3743.5894 3384.615 Q 3717.9485 3358.974 3692.3074 3358.974 L 3641.0254 3358.974 L 3641.0254 3384.615 L 3615.3843 3384.615 L 3615.3843 3384.615 L 3615.3843 3410.256 L 3589.7432 3410.256 Q 3589.7432 3410.256 3564.1023 3410.256 Q 3538.4612 3410.256 3538.4612 3333.333 Q 3512.8203 3256.41 3589.7432 3282.051 z M 4410.256 3358.974 L 4410.256 3282.051 L 4410.256 3282.051 L 4435.897 3282.051 L 4435.897 3282.051 Q 4461.538 3282.051 4461.538 3307.692 L 4461.538 3307.692 L 4461.538 3307.692 L 4487.179 3307.692 L 4487.179 3307.692 Q 4512.8203 3282.051 4512.8203 3307.692 L 4512.8203 3307.692 L 4538.461 3358.974 Q 4564.102 3410.256 4564.102 3410.256 L 4589.743 3410.256 L 4615.3843 3358.974 Q 4615.3843 3307.692 4641.0254 3358.974 Q 4641.0254 3384.615 4666.666 3358.974 Q 4717.948 3358.974 4717.948 3333.333 Q 4743.5894 3307.692 4743.5894 3358.974 Q 4717.948 3410.256 4666.666 3410.256 Q 4615.3843 3410.256 4615.3843 3410.256 L 4615.3843 3410.256 L 4615.3843 3410.256 Q 4615.3843 3410.256 4564.102 3435.8972 L 4487.179 3461.538 L 4461.538 3461.538 Q 4435.897 3461.538 4435.897 3435.8972 Q 4410.256 3410.256 4410.256 3358.974 z M 9564.102 3384.615 Q 9615.384 3358.974 9666.666 3410.256 Q 9692.307 3435.8972 9615.384 3435.8972 Q 9538.461 3461.538 9538.461 3410.256 Q 9538.461 3384.615 9564.102 3384.615 z M 5769.2305 3692.3074 Q 5743.5894 3564.1023 5769.2305 3564.1023 Q 5794.871 3589.7432 5794.871 3717.9485 Q 5794.871 3820.5125 5769.2305 3692.3074 z M 1538.4614 3615.3843 L 1538.4614 3589.7432 L 1589.7434 3666.6663 Q 1615.3845 3743.5894 1641.0255 3743.5894 L 1666.6665 3743.5894 L 1692.3075 3743.5894 Q 1717.9486 3743.5894 1743.5896 3794.8713 Q 1743.5896 3846.1536 1769.2306 3846.1536 L 1769.2306 3846.1536 L 1794.8716 3769.2305 Q 1794.8716 3717.9485 1846.1537 3717.9485 Q 1897.4357 3717.9485 1897.4357 3743.5894 Q 1897.4357 3769.2305 1923.0768 3769.2305 L 1923.0768 3769.2305 L 1948.7178 3717.9485 Q 1999.9999 3641.0254 2025.6409 3717.9485 Q 2051.282 3820.5125 2102.564 3820.5125 Q 2128.2048 3820.5125 2128.2048 3846.1536 L 2102.564 3846.1536 L 2102.564 3871.7944 L 2102.564 3923.0767 L 2051.282 3923.0767 L 2025.6409 3923.0767 L 1999.9999 3897.4355 L 1948.7178 3897.4355 L 1923.0768 3897.4355 Q 1897.4357 3923.0767 1871.7947 3897.4355 Q 1846.1537 3897.4355 1794.8716 3897.4355 L 1769.2306 3897.4355 L 1769.2306 3897.4355 Q 1769.2306 3923.0767 1743.5896 3923.0767 L 1743.5896 3923.0767 L 1743.5896 3923.0767 Q 1717.9486 3923.0767 1692.3075 3871.7944 Q 1692.3075 3846.1536 1666.6665 3871.7944 L 1641.0255 3897.4355 L 1641.0255 3897.4355 Q 1641.0255 3923.0767 1641.0255 3897.4355 L 1615.3845 3897.4355 L 1564.1024 3897.4355 L 1512.8204 3871.7944 L 1512.8204 3871.7944 L 1487.1793 3871.7944 L 1487.1793 3820.5125 L 1487.1793 3743.5894 L 1461.5383 3743.5894 L 1461.5383 3717.9485 L 1461.5383 3717.9485 L 1435.8973 3717.9485 L 1435.8973 3666.6663 Q 1435.8973 3641.0254 1461.5383 3641.0254 Q 1461.5383 3615.3843 1487.1793 3641.0254 Q 1512.8204 3666.6663 1538.4614 3615.3843 z M 4538.461 3769.2305 L 4538.461 3794.8713 L 4564.102 3820.5125 Q 4564.102 3846.1536 4615.3843 3743.5894 Q 4666.666 3641.0254 4666.666 3717.9485 Q 4666.666 3794.8713 4615.3843 3846.1536 Q 4564.102 3871.7944 4538.461 3871.7944 Q 4512.8203 3871.7944 4512.8203 3871.7944 L 4512.8203 3871.7944 L 4487.179 3871.7944 L 4461.538 3871.7944 L 4461.538 3846.1536 L 4461.538 3846.1536 L 4435.897 3846.1536 L 4435.897 3820.5125 L 4435.897 3820.5125 L 4410.256 3820.5125 L 4410.256 3743.5894 Q 4410.256 3666.6663 4435.897 3666.6663 Q 4461.538 3666.6663 4461.538 3615.3843 Q 4461.538 3589.7432 4487.179 3589.7432 Q 4512.8203 3589.7432 4512.8203 3666.6663 Q 4512.8203 3743.5894 4538.461 3769.2305 z M 6615.384 3820.5125 L 6615.384 3846.1536 L 6564.102 3820.5125 Q 6512.82 3820.5125 6512.82 3769.2305 Q 6512.82 3717.9485 6512.82 3717.9485 Q 6487.1787 3717.9485 6461.538 3666.6663 Q 6410.256 3615.3843 6487.1787 3615.3843 Q 6564.102 3615.3843 6589.743 3692.3074 Q 6615.384 3769.2305 6615.384 3820.5125 z M 13179.486 3666.6663 L 13205.127 3717.9485 L 13230.768 3717.9485 Q 13256.409 3717.9485 13256.409 3666.6663 Q 13256.409 3615.3843 13282.05 3615.3843 Q 13333.332 3641.0254 13333.332 3717.9485 L 13333.332 3794.8713 L 13384.614 3820.5125 Q 13435.896 3820.5125 13435.896 3846.1536 L 13435.896 3871.7944 L 13461.537 3897.4355 Q 13487.179 3923.0767 13487.179 3871.7944 Q 13487.179 3794.8713 13564.102 3794.8713 Q 13641.024 3820.5125 13666.665 3820.5125 L 13692.307 3820.5125 L 13743.589 3846.1536 Q 13794.87 3871.7944 13794.87 3897.4355 L 13794.87 3923.0767 L 13820.512 3923.0767 Q 13846.152 3948.7175 13820.512 3999.9998 Q 13820.512 4025.6406 13794.87 4025.6406 Q 13769.2295 4025.6406 13769.2295 4025.6406 L 13769.2295 4025.6406 L 13769.2295 4025.6406 Q 13743.589 4025.6406 13743.589 3974.3586 Q 13743.589 3948.7175 13717.947 3974.3586 Q 13692.307 3974.3586 13692.307 3974.3586 L 13666.665 3974.3586 L 13666.665 3974.3586 Q 13641.024 3974.3586 13641.024 3948.7175 Q 13641.024 3923.0767 13615.384 3948.7175 Q 13589.742 3974.3586 13512.819 3974.3586 L 13410.255 3974.3586 L 13410.255 3923.0767 L 13410.255 3871.7944 L 13410.255 3871.7944 L 13384.614 3846.1536 L 13384.614 3846.1536 L 13384.614 3820.5125 L 13384.614 3820.5125 L 13384.614 3820.5125 L 13358.974 3897.4355 L 13333.332 3974.3586 L 13333.332 3974.3586 L 13333.332 3974.3586 L 13307.691 3974.3586 L 13282.05 3974.3586 L 13256.409 3974.3586 L 13230.768 3974.3586 L 13230.768 3948.7175 L 13230.768 3948.7175 L 13205.127 3897.4355 L 13179.486 3846.1536 L 13179.486 3820.5125 L 13179.486 3794.8713 L 13179.486 3794.8713 Q 13179.486 3769.2305 13153.845 3769.2305 Q 13128.204 3769.2305 13128.204 3692.3074 Q 13128.204 3615.3843 13153.845 3615.3843 Q 13179.486 3615.3843 13179.486 3666.6663 z M 4230.769 3769.2305 L 4205.128 3846.1536 L 4205.128 3846.1536 L 4205.128 3820.5125 L 4179.487 3794.8713 Q 4153.8457 3769.2305 4153.8457 3820.5125 Q 4153.8457 3846.1536 4128.2046 3820.5125 Q 4102.564 3820.5125 4051.2817 3769.2305 Q 3999.9998 3743.5894 3999.9998 3692.3074 Q 3999.9998 3641.0254 4153.8457 3666.6663 Q 4307.692 3666.6663 4307.692 3769.2305 Q 4307.692 3846.1536 4307.692 3769.2305 Q 4282.051 3692.3074 4256.4097 3692.3074 Q 4230.769 3692.3074 4230.769 3769.2305 z M 10358.974 3820.5125 L 10384.614 3820.5125 L 10410.256 3820.5125 Q 10461.537 3820.5125 10487.179 3820.5125 Q 10512.819 3820.5125 10538.461 3897.4355 Q 10538.461 3974.3586 10564.102 3974.3586 Q 10589.742 3974.3586 10589.742 3948.7175 L 10615.384 3948.7175 L 10615.384 3974.3586 Q 10615.384 3999.9998 10487.179 3999.9998 Q 10358.974 3999.9998 10358.974 3948.7175 L 10333.332 3897.4355 L 10333.332 3897.4355 Q 10333.332 3871.7944 10307.691 3897.4355 Q 10256.409 3923.0767 10230.769 3897.4355 L 10205.127 3871.7944 L 10205.127 3846.1536 L 10205.127 3820.5125 L 10205.127 3743.5894 Q 10205.127 3666.6663 10230.769 3717.9485 Q 10256.409 3743.5894 10282.051 3692.3074 Q 10307.691 3641.0254 10333.332 3717.9485 Q 10358.974 3820.5125 10358.974 3820.5125 z M 12102.563 3769.2305 L 12102.563 3794.8713 L 12102.563 3794.8713 Q 12102.563 3794.8713 12128.204 3871.7944 Q 12153.845 3948.7175 12179.486 3948.7175 Q 12205.127 3923.0767 12205.127 3948.7175 Q 12205.127 3974.3586 12102.563 3974.3586 Q 11999.999 3999.9998 11999.999 3948.7175 L 11974.357 3897.4355 L 11974.357 3871.7944 Q 11948.717 3871.7944 11948.717 3871.7944 Q 11948.717 3871.7944 11923.076 3923.0767 Q 11897.435 3999.9998 11897.435 3974.3586 Q 11871.794 3974.3586 11820.512 3974.3586 L 11769.2295 3999.9998 L 11717.947 3999.9998 Q 11666.666 3999.9998 11666.666 3974.3586 L 11641.024 3948.7175 L 11641.024 3871.7944 L 11641.024 3820.5125 L 11666.666 3820.5125 L 11666.666 3820.5125 L 11692.307 3820.5125 L 11743.589 3820.5125 L 11743.589 3820.5125 L 11743.589 3820.5125 L 11769.2295 3820.5125 L 11769.2295 3820.5125 L 11769.2295 3846.1536 L 11794.871 3846.1536 L 11794.871 3846.1536 Q 11794.871 3820.5125 11794.871 3820.5125 L 11820.512 3820.5125 L 11820.512 3820.5125 Q 11820.512 3820.5125 11846.152 3794.8713 L 11846.152 3794.8713 L 11897.435 3794.8713 Q 11923.076 3820.5125 11948.717 3794.8713 L 11948.717 3794.8713 L 11948.717 3769.2305 Q 11948.717 3717.9485 11999.999 3692.3074 Q 12051.281 3666.6663 12076.922 3692.3074 Q 12102.563 3743.5894 12102.563 3769.2305 z M 1230.7692 3948.7175 L 1179.487 3948.7175 L 1128.2051 3948.7175 L 1051.282 3948.7175 L 1051.282 3923.0767 Q 1025.641 3897.4355 1025.641 3923.0767 L 999.99994 3948.7175 L 974.3589 3948.7175 Q 948.71783 3974.3586 871.7948 3974.3586 L 820.51276 3974.3586 L 820.51276 3974.3586 Q 794.8717 3974.3586 769.2307 3974.3586 L 769.2307 3948.7175 L 769.2307 3948.7175 Q 769.2307 3948.7175 743.58966 3923.0767 L 717.94867 3897.4355 L 717.94867 3871.7944 Q 717.94867 3820.5125 717.94867 3794.8713 L 743.58966 3769.2305 L 769.2307 3769.2305 L 769.2307 3769.2305 L 794.8717 3769.2305 Q 820.51276 3743.5894 820.51276 3769.2305 L 820.51276 3769.2305 L 846.15375 3794.8713 Q 871.7948 3820.5125 897.4358 3794.8713 Q 897.4358 3769.2305 974.3589 3769.2305 Q 1025.641 3794.8713 1051.282 3820.5125 L 1051.282 3820.5125 L 1128.2051 3794.8713 Q 1179.487 3769.2305 1179.487 3717.9485 Q 1179.487 3666.6663 1205.128 3666.6663 Q 1230.7692 3666.6663 1282.0511 3794.8713 Q 1307.6921 3923.0767 1230.7692 3948.7175 z M 3538.4612 3666.6663 Q 3615.3843 3666.6663 3641.0254 3743.5894 Q 3641.0254 3820.5125 3666.6663 3769.2305 Q 3692.3074 3743.5894 3692.3074 3820.5125 Q 3692.3074 3871.7944 3589.7432 3871.7944 Q 3512.8203 3871.7944 3512.8203 3820.5125 Q 3487.1792 3794.8713 3512.8203 3769.2305 Q 3538.4612 3743.5894 3487.1792 3717.9485 Q 3461.538 3717.9485 3461.538 3692.3074 Q 3461.538 3666.6663 3538.4612 3666.6663 z M 3769.2305 3666.6663 L 3846.1536 3666.6663 L 3846.1536 3666.6663 Q 3846.1536 3666.6663 3871.7944 3666.6663 L 3871.7944 3692.3074 L 3871.7944 3692.3074 Q 3897.4355 3692.3074 3897.4355 3717.9485 L 3897.4355 3717.9485 L 3923.0767 3769.2305 Q 3948.7175 3820.5125 3897.4355 3820.5125 Q 3846.1536 3820.5125 3846.1536 3820.5125 L 3846.1536 3820.5125 L 3846.1536 3820.5125 Q 3846.1536 3820.5125 3794.8713 3846.1536 Q 3743.5894 3846.1536 3717.9485 3769.2305 Q 3692.3074 3692.3074 3769.2305 3666.6663 z M 2666.6665 3717.9485 L 2692.3074 3717.9485 L 2717.9485 3692.3074 Q 2743.5896 3692.3074 2743.5896 3820.5125 Q 2769.2305 3923.0767 2717.9485 3923.0767 Q 2666.6665 3897.4355 2641.0254 3820.5125 Q 2615.3843 3717.9485 2666.6665 3717.9485 z M 7666.666 3897.4355 L 7666.666 3948.7175 L 7641.025 3948.7175 Q 7615.384 3948.7175 7615.384 3820.5125 Q 7589.7427 3692.3074 7641.025 3769.2305 Q 7641.025 3820.5125 7692.307 3820.5125 Q 7717.948 3820.5125 7717.948 3871.7944 Q 7743.589 3923.0767 7717.948 3871.7944 Q 7717.948 3846.1536 7692.307 3846.1536 Q 7666.666 3846.1536 7666.666 3897.4355 z M 12999.999 3769.2305 L 12999.999 3846.1536 L 13025.64 3871.7944 Q 13051.281 3923.0767 13076.922 3923.0767 Q 13102.5625 3923.0767 13076.922 3974.3586 Q 13051.281 4025.6406 13025.64 3999.9998 Q 12974.357 3999.9998 12974.357 3999.9998 L 12974.357 3999.9998 L 12974.357 3999.9998 Q 12948.717 3974.3586 12923.076 3974.3586 L 12923.076 3948.7175 L 12871.794 3948.7175 L 12846.152 3974.3586 L 12820.512 3974.3586 Q 12794.871 3974.3586 12769.2295 3923.0767 L 12743.589 3897.4355 L 12743.589 3923.0767 Q 12717.947 3948.7175 12717.947 3948.7175 Q 12692.307 3974.3586 12641.024 3974.3586 L 12589.742 3999.9998 L 12564.102 3999.9998 Q 12564.102 3974.3586 12564.102 3974.3586 L 12564.102 3974.3586 L 12538.46 3974.3586 L 12512.819 3974.3586 L 12487.179 3974.3586 L 12461.537 3974.3586 L 12461.537 3974.3586 L 12461.537 3974.3586 L 12435.896 3948.7175 L 12410.255 3923.0767 L 12410.255 3871.7944 L 12410.255 3794.8713 L 12435.896 3794.8713 L 12435.896 3769.2305 L 12512.819 3769.2305 L 12564.102 3769.2305 L 12564.102 3794.8713 L 12564.102 3794.8713 L 12564.102 3794.8713 L 12564.102 3794.8713 L 12615.384 3794.8713 Q 12615.384 3794.8713 12641.024 3794.8713 L 12641.024 3769.2305 L 12666.666 3769.2305 Q 12692.307 3769.2305 12717.947 3794.8713 L 12717.947 3794.8713 L 12769.2295 3846.1536 Q 12846.152 3871.7944 12846.152 3897.4355 L 12871.794 3897.4355 L 12871.794 3871.7944 L 12871.794 3871.7944 L 12871.794 3820.5125 Q 12871.794 3794.8713 12897.435 3794.8713 Q 12923.076 3794.8713 12948.717 3743.5894 Q 12974.357 3717.9485 12974.357 3717.9485 Q 12974.357 3717.9485 12999.999 3769.2305 z M 2307.6921 3769.2305 L 2307.6921 3717.9485 L 2384.6152 3717.9485 L 2461.5383 3717.9485 L 2512.8203 3717.9485 Q 2564.1023 3743.5894 2564.1023 3820.5125 Q 2564.1023 3871.7944 2538.4614 3871.7944 Q 2512.8203 3846.1536 2512.8203 3871.7944 Q 2512.8203 3923.0767 2487.1792 3923.0767 Q 2461.5383 3923.0767 2461.5383 3871.7944 L 2461.5383 3794.8713 L 2461.5383 3794.8713 Q 2435.8972 3769.2305 2435.8972 3769.2305 L 2435.8972 3769.2305 L 2410.256 3820.5125 Q 2410.256 3897.4355 2384.6152 3897.4355 L 2384.6152 3871.7944 L 2384.6152 3871.7944 Q 2358.974 3871.7944 2333.333 3871.7944 Q 2307.6921 3846.1536 2307.6921 3769.2305 z M 3153.846 3769.2305 Q 3179.4868 3717.9485 3205.128 3820.5125 Q 3256.41 3897.4355 3179.4868 3923.0767 Q 3076.9229 3923.0767 3076.9229 3846.1536 Q 3076.9229 3769.2305 3102.5637 3820.5125 Q 3153.846 3846.1536 3153.846 3769.2305 z M 5179.487 3743.5894 L 5230.7686 3717.9485 L 5282.051 3717.9485 Q 5358.974 3717.9485 5358.974 3743.5894 Q 5384.6147 3769.2305 5384.6147 3794.8713 L 5384.6147 3820.5125 L 5358.974 3820.5125 Q 5333.333 3820.5125 5333.333 3846.1536 Q 5333.333 3871.7944 5307.692 3871.7944 Q 5282.051 3871.7944 5282.051 3820.5125 Q 5282.051 3769.2305 5256.4097 3769.2305 Q 5230.7686 3769.2305 5230.7686 3846.1536 Q 5205.128 3897.4355 5179.487 3897.4355 Q 5128.2046 3871.7944 5102.5635 3846.1536 Q 5076.923 3820.5125 5076.923 3769.2305 Q 5076.923 3717.9485 5102.5635 3743.5894 Q 5128.2046 3769.2305 5179.487 3743.5894 z M 5564.102 3820.5125 Q 5538.461 3717.9485 5615.3843 3717.9485 Q 5692.307 3743.5894 5692.307 3820.5125 Q 5692.307 3897.4355 5641.025 3897.4355 Q 5589.743 3897.4355 5564.102 3820.5125 z M 8282.051 3820.5125 L 8307.691 3846.1536 L 8333.333 3846.1536 Q 8358.974 3846.1536 8358.974 3820.5125 Q 8358.974 3769.2305 8410.256 3769.2305 Q 8461.538 3743.5894 8512.819 3871.7944 Q 8564.102 3974.3586 8564.102 3974.3586 L 8564.102 3974.3586 L 8615.384 3974.3586 L 8666.666 3974.3586 L 8666.666 3948.7175 L 8666.666 3923.0767 L 8641.024 3897.4355 L 8615.384 3871.7944 L 8615.384 3820.5125 L 8615.384 3743.5894 L 8666.666 3743.5894 Q 8717.948 3743.5894 8717.948 3769.2305 Q 8717.948 3794.8713 8692.307 3820.5125 Q 8666.666 3820.5125 8666.666 3871.7944 Q 8692.307 3923.0767 8743.589 3897.4355 Q 8820.512 3871.7944 8820.512 3846.1536 Q 8846.153 3820.5125 8871.794 3897.4355 Q 8923.076 3974.3586 8871.794 3923.0767 Q 8820.512 3897.4355 8820.512 3897.4355 L 8820.512 3923.0767 L 8820.512 3923.0767 Q 8820.512 3923.0767 8794.871 3923.0767 Q 8769.23 3948.7175 8794.871 3974.3586 Q 8820.512 3999.9998 8692.307 3999.9998 L 8564.102 3999.9998 L 8512.819 3999.9998 Q 8461.538 3974.3586 8410.256 3974.3586 L 8333.333 3974.3586 L 8282.051 3974.3586 L 8230.769 3974.3586 L 8230.769 3897.4355 Q 8205.128 3820.5125 8205.128 3794.8713 Q 8179.4863 3769.2305 8205.128 3769.2305 Q 8256.409 3769.2305 8282.051 3820.5125 z M 9461.538 3897.4355 L 9461.538 3948.7175 L 9461.538 3948.7175 Q 9487.179 3948.7175 9487.179 3948.7175 L 9487.179 3923.0767 L 9487.179 3923.0767 L 9487.179 3923.0767 L 9512.819 3871.7944 L 9512.819 3820.5125 L 9589.743 3846.1536 Q 9666.666 3871.7944 9692.307 3846.1536 Q 9717.948 3846.1536 9717.948 3820.5125 Q 9743.589 3794.8713 9743.589 3871.7944 Q 9769.2295 3923.0767 9717.948 3923.0767 Q 9666.666 3897.4355 9641.024 3974.3586 Q 9589.743 4025.6406 9564.102 3999.9998 Q 9512.819 3974.3586 9487.179 3999.9998 Q 9435.896 3999.9998 9435.896 3974.3586 L 9435.896 3948.7175 L 9435.896 3923.0767 Q 9435.896 3897.4355 9410.256 3871.7944 L 9384.614 3846.1536 L 9384.614 3846.1536 L 9384.614 3871.7944 L 9333.332 3871.7944 Q 9282.051 3871.7944 9282.051 3820.5125 Q 9282.051 3769.2305 9307.691 3794.8713 Q 9307.691 3820.5125 9384.614 3820.5125 Q 9435.896 3846.1536 9461.538 3897.4355 z M 6846.1533 3897.4355 L 6871.7944 3871.7944 L 6871.7944 3846.1536 Q 6871.7944 3794.8713 6897.435 3794.8713 Q 6923.076 3794.8713 6923.076 3871.7944 Q 6923.076 3923.0767 6948.7173 3871.7944 Q 6948.7173 3794.8713 6999.9995 3769.2305 Q 7051.2812 3769.2305 7051.2812 3820.5125 Q 7076.9224 3871.7944 7025.6406 3846.1536 Q 7025.6406 3820.5125 6974.3584 3897.4355 Q 6948.7173 3974.3586 6871.7944 3948.7175 Q 6820.512 3923.0767 6794.871 3871.7944 Q 6769.23 3820.5125 6794.871 3871.7944 Q 6820.512 3897.4355 6846.1533 3897.4355 z M 11179.486 3820.5125 L 11205.127 3820.5125 L 11230.769 3794.8713 Q 11256.409 3769.2305 11282.05 3794.8713 Q 11333.332 3794.8713 11333.332 3820.5125 Q 11333.332 3871.7944 11358.974 3871.7944 L 11358.974 3871.7944 L 11384.614 3871.7944 Q 11410.256 3871.7944 11410.256 3820.5125 Q 11410.256 3794.8713 11487.179 3820.5125 Q 11589.742 3871.7944 11589.742 3923.0767 L 11589.742 3974.3586 L 11589.742 3999.9998 Q 11589.742 4025.6406 11589.742 4102.564 Q 11564.102 4179.487 11487.179 4205.128 Q 11435.896 4230.769 11487.179 4205.128 Q 11538.461 4179.487 11538.461 4076.9226 L 11564.102 3999.9998 L 11538.461 3999.9998 Q 11512.819 4025.6406 11435.896 3948.7175 L 11358.974 3897.4355 L 11358.974 3897.4355 Q 11333.332 3897.4355 11333.332 3948.7175 Q 11333.332 3999.9998 11307.691 3974.3586 Q 11282.05 3974.3586 11230.769 3974.3586 Q 11230.769 3974.3586 11205.127 3974.3586 L 11179.486 3974.3586 L 11102.563 3974.3586 L 11025.64 3974.3586 L 11025.64 3948.7175 L 11025.64 3948.7175 L 10999.999 3948.7175 Q 10999.999 3923.0767 10999.999 3923.0767 L 10999.999 3923.0767 L 10974.358 3871.7944 Q 10923.076 3820.5125 10974.358 3820.5125 Q 10999.999 3769.2305 11076.922 3794.8713 Q 11153.845 3820.5125 11179.486 3820.5125 z M 4948.7173 3974.3586 Q 4923.0767 3871.7944 4974.3584 3923.0767 Q 5025.6406 3948.7175 5025.6406 4025.6406 Q 5025.6406 4102.564 4999.9995 4102.564 Q 4974.3584 4102.564 4948.7173 3974.3586 z M 2102.564 4230.769 L 2102.564 4256.4097 L 2102.564 4333.333 Q 2102.564 4435.897 2102.564 4410.256 Q 2076.9229 4384.615 2051.282 4384.615 L 2025.6409 4384.615 L 2025.6409 4384.615 Q 2025.6409 4384.615 2025.6409 4410.256 L 1999.9999 4410.256 L 1999.9999 4435.897 L 1999.9999 4461.538 L 1948.7178 4461.538 L 1923.0768 4461.538 L 1923.0768 4435.897 Q 1897.4357 4410.256 1897.4357 4307.692 Q 1846.1537 4205.128 1897.4357 4256.4097 Q 1948.7178 4333.333 1999.9999 4333.333 L 2025.6409 4358.974 L 2025.6409 4358.974 Q 2051.282 4358.974 2051.282 4282.051 L 2051.282 4230.769 L 2025.6409 4230.769 Q 1999.9999 4205.128 1999.9999 4128.2046 Q 1999.9999 4076.9226 2051.282 4128.2046 Q 2102.564 4153.8457 2102.564 4179.487 Q 2102.564 4179.487 2102.564 4230.769 z M 794.8717 4179.487 Q 820.51276 4102.564 846.15375 4128.2046 Q 871.7948 4128.2046 871.7948 4256.4097 Q 871.7948 4384.615 820.51276 4307.692 Q 769.2307 4230.769 794.8717 4179.487 z M 4820.512 4256.4097 L 4820.512 4179.487 L 4897.4355 4333.333 Q 4948.7173 4512.8203 4820.512 4487.179 Q 4666.666 4487.179 4666.666 4461.538 Q 4692.307 4435.897 4717.948 4435.897 Q 4769.2305 4435.897 4769.2305 4410.256 Q 4769.2305 4410.256 4743.5894 4358.974 L 4743.5894 4307.692 L 4769.2305 4307.692 Q 4820.512 4333.333 4820.512 4256.4097 z M 5769.2305 4487.179 L 5769.2305 4487.179 L 5743.5894 4512.8203 L 5717.948 4512.8203 L 5717.948 4487.179 L 5692.307 4461.538 L 5692.307 4333.333 Q 5666.666 4179.487 5717.948 4333.333 Q 5743.5894 4461.538 5769.2305 4435.897 Q 5794.871 4435.897 5794.871 4461.538 Q 5794.871 4487.179 5769.2305 4487.179 z M 2974.3586 4435.897 L 2948.7178 4435.897 L 2948.7178 4487.179 Q 2948.7178 4512.8203 2923.0767 4512.8203 Q 2871.7947 4487.179 2820.5125 4487.179 L 2794.8716 4461.538 L 2769.2305 4461.538 Q 2717.9485 4435.897 2692.3074 4410.256 L 2666.6665 4384.615 L 2666.6665 4358.974 Q 2666.6665 4333.333 2666.6665 4307.692 Q 2666.6665 4282.051 2692.3074 4282.051 L 2743.5896 4282.051 L 2743.5896 4282.051 Q 2769.2305 4256.4097 2769.2305 4282.051 L 2769.2305 4282.051 L 2794.8716 4333.333 Q 2820.5125 4358.974 2820.5125 4384.615 L 2820.5125 4384.615 L 2820.5125 4384.615 L 2820.5125 4384.615 L 2846.1536 4410.256 L 2871.7947 4435.897 L 2871.7947 4410.256 L 2871.7947 4384.615 L 2871.7947 4307.692 Q 2871.7947 4230.769 2948.7178 4256.4097 Q 3025.6409 4307.692 3051.2817 4333.333 Q 3051.2817 4384.615 3025.6409 4384.615 Q 3025.6409 4410.256 3025.6409 4435.897 Q 3051.2817 4487.179 3025.6409 4487.179 Q 2999.9998 4487.179 2999.9998 4461.538 Q 2999.9998 4435.897 2974.3586 4435.897 z M 3564.1023 4230.769 Q 3589.7432 4205.128 3589.7432 4256.4097 Q 3615.3843 4307.692 3666.6663 4307.692 Q 3692.3074 4307.692 3743.5894 4384.615 Q 3743.5894 4461.538 3743.5894 4410.256 Q 3717.9485 4358.974 3692.3074 4358.974 Q 3666.6663 4358.974 3666.6663 4384.615 Q 3666.6663 4435.897 3641.0254 4435.897 Q 3589.7432 4410.256 3589.7432 4333.333 Q 3538.4612 4230.769 3564.1023 4230.769 z M 999.99994 4282.051 Q 1025.641 4282.051 1025.641 4307.692 Q 1076.923 4333.333 1076.923 4410.256 Q 1076.923 4487.179 1051.282 4487.179 Q 1025.641 4487.179 999.99994 4384.615 Q 974.3589 4307.692 999.99994 4282.051 z M 1461.5383 4333.333 Q 1487.1793 4282.051 1512.8204 4384.615 Q 1564.1024 4461.538 1487.1793 4435.897 Q 1384.6152 4384.615 1435.8973 4384.615 Q 1461.5383 4384.615 1461.5383 4333.333 z M 5435.897 4487.179 L 5333.333 4487.179 L 5333.333 4461.538 L 5333.333 4435.897 L 5333.333 4384.615 L 5333.333 4358.974 L 5358.974 4410.256 Q 5384.6147 4461.538 5384.6147 4410.256 Q 5384.6147 4333.333 5461.538 4307.692 Q 5538.461 4282.051 5538.461 4333.333 Q 5538.461 4358.974 5512.82 4384.615 Q 5487.179 4384.615 5487.179 4435.897 Q 5512.82 4487.179 5435.897 4487.179 z M 3128.2048 4384.615 Q 3102.5637 4307.692 3153.846 4307.692 Q 3205.128 4307.692 3179.4868 4384.615 Q 3179.4868 4461.538 3230.769 4461.538 Q 3256.41 4461.538 3256.41 4487.179 Q 3256.41 4512.8203 3205.128 4487.179 Q 3179.4868 4487.179 3128.2048 4384.615 z M 4487.179 4384.615 Q 4487.179 4307.692 4564.102 4333.333 Q 4666.666 4358.974 4641.0254 4384.615 Q 4641.0254 4384.615 4615.3843 4410.256 Q 4615.3843 4410.256 4589.743 4435.897 Q 4589.743 4487.179 4564.102 4435.897 Q 4512.8203 4384.615 4512.8203 4435.897 Q 4512.8203 4461.538 4487.179 4384.615 z M 5128.2046 4333.333 Q 5205.128 4307.692 5179.487 4333.333 Q 5179.487 4333.333 5153.8457 4410.256 Q 5128.2046 4461.538 5128.2046 4435.897 Q 5128.2046 4384.615 5076.923 4384.615 Q 5025.6406 4384.615 5025.6406 4358.974 Q 5025.6406 4333.333 5128.2046 4333.333 z M 5846.1533 6205.1274 L 5923.076 6256.4097 L 6076.9224 6358.9736 Q 6256.4097 6461.538 6256.4097 6487.1787 L 6256.4097 6487.1787 L 6307.692 6512.82 Q 6384.6147 6538.461 6410.256 6589.743 Q 6410.256 6641.025 6487.1787 6717.948 Q 6564.102 6794.871 6615.384 6897.435 Q 6615.384 6974.3584 6615.384 6974.3584 L 6615.384 6948.7173 L 6615.384 6948.7173 L 6615.384 6948.7173 L 6589.743 6948.7173 L 6589.743 6948.7173 L 6589.743 6923.076 L 6564.102 6923.076 L 6564.102 6923.076 L 6564.102 6897.435 L 6564.102 6897.435 L 6564.102 6897.435 L 6538.461 6923.076 L 6512.82 6948.7173 L 6512.82 6948.7173 L 6512.82 6948.7173 L 6512.82 6923.076 L 6512.82 6923.076 L 6487.1787 6923.076 L 6487.1787 6897.435 L 6487.1787 6897.435 L 6461.538 6897.435 L 6461.538 6897.435 L 6461.538 6897.435 L 6461.538 6871.7944 L 6461.538 6871.7944 L 6435.897 6846.1533 Q 6410.256 6820.512 6333.333 6692.307 L 6230.7686 6589.743 L 6205.1274 6589.743 Q 6205.1274 6589.743 6076.9224 6461.538 L 5948.7173 6333.333 L 5948.7173 6333.333 L 5923.076 6333.333 L 5923.076 6307.692 L 5923.076 6307.692 L 5897.4355 6307.692 Q 5897.4355 6282.051 5897.4355 6282.051 L 5897.4355 6282.051 L 5846.1533 6282.051 Q 5820.512 6282.051 5794.871 6205.1274 Q 5794.871 6153.8457 5846.1533 6205.1274 z M 4692.307 6564.102 Q 4717.948 6564.102 4717.948 6564.102 Q 4717.948 6589.743 4717.948 6589.743 Q 4692.307 6589.743 4692.307 6564.102 z M 5051.2817 6743.5894 Q 5076.923 6743.5894 5076.923 6769.23 Q 5076.923 6794.871 5051.2817 6794.871 Q 5025.6406 6794.871 5025.6406 6769.23 Q 5025.6406 6743.5894 5051.2817 6743.5894 z M 6999.9995 7307.692 L 6923.076 7307.692 L 6794.871 7179.4863 Q 6666.666 7076.9224 6666.666 7051.2812 Q 6666.666 7025.6406 6871.7944 7179.4863 Q 7076.9224 7307.692 6999.9995 7307.692 z M 5435.897 9948.717 Q 5435.897 9948.717 5461.538 9948.717 Q 5461.538 9974.358 5435.897 9974.358 Q 5435.897 9974.358 5435.897 9948.717 z" svg:height="111.025635mm" draw:style-name="style-1465" svg:viewBox="0.0 0.0 14820.512 11102.563" svg:width="148.20511mm" svg:x="29.230766mm" svg:y="36.153843mm"/>
          <draw:path svg:d="M 51.282047 76.92307 L 51.282047 0.0 L 102.564095 25.641024 Q 128.20512 51.282047 153.84615 51.282047 L 153.84615 51.282047 L 153.84615 51.282047 Q 153.84615 51.282047 153.84615 76.92307 L 179.48717 76.92307 L 230.76921 128.20512 Q 282.05127 205.12819 307.6923 205.12819 Q 358.97433 256.41025 358.97433 256.41025 L 384.61536 256.41025 L 410.25638 256.41025 L 410.25638 256.41025 L 410.25638 256.41025 Q 410.25638 256.41025 358.97433 282.05127 L 307.6923 307.6923 L 307.6923 307.6923 Q 307.6923 307.6923 282.05127 307.6923 L 256.41025 333.3333 L 256.41025 307.6923 Q 256.41025 307.6923 205.12819 282.05127 L 179.48717 256.41025 L 153.84615 256.41025 L 102.564095 256.41025 L 51.282047 256.41025 Q 0.0 256.41025 0.0 230.76921 L 0.0 230.76921 L 51.282047 230.76921 L 76.92307 205.12819 L 76.92307 205.12819 L 102.564095 205.12819 L 102.564095 205.12819 L 102.564095 205.12819 L 102.564095 179.48717 Q 102.564095 179.48717 102.564095 153.84615 Q 76.92307 153.84615 51.282047 76.92307 z" svg:height="3.333333mm" draw:style-name="style-1466" svg:viewBox="0.0 0.0 410.25638 333.3333" svg:width="4.102564mm" svg:x="91.79486mm" svg:y="167.69229mm"/>
          <draw:path svg:d="M 51.282047 25.641024 L 51.282047 25.641024 L 76.92307 0.0 L 128.20512 0.0 L 128.20512 76.92307 Q 128.20512 179.48717 153.84615 205.12819 L 153.84615 230.76921 L 128.20512 230.76921 L 128.20512 230.76921 L 128.20512 230.76921 Q 128.20512 205.12819 102.564095 205.12819 L 102.564095 205.12819 L 102.564095 179.48717 L 102.564095 179.48717 L 102.564095 179.48717 Q 76.92307 153.84615 76.92307 153.84615 L 76.92307 153.84615 L 76.92307 153.84615 Q 76.92307 128.20512 25.641024 102.564095 L 9.094947E-13 51.282047 L 25.641024 25.641024 Q 25.641024 25.641024 51.282047 25.641024 z" svg:height="2.307692mm" draw:style-name="style-1467" svg:viewBox="0.0 0.0 153.84615 230.76921" svg:width="1.5384614mm" svg:x="71.53845mm" svg:y="37.179485mm"/>
          <draw:path svg:d="M 25.641024 76.92307 L 0.0 -3.6379788E-12 L 102.564095 -3.6379788E-12 Q 205.12819 -3.6379788E-12 205.12819 -3.6379788E-12 L 205.12819 -3.6379788E-12 L 205.12819 -3.6379788E-12 L 230.76921 -3.6379788E-12 L 205.12819 51.282047 Q 153.84615 102.564095 153.84615 205.12819 L 153.84615 282.05127 L 153.84615 282.05127 Q 128.20512 256.41025 102.564095 230.76921 L 102.564095 179.48717 L 76.92307 179.48717 L 76.92307 179.48717 L 76.92307 153.84615 Q 51.282047 128.20512 51.282047 128.20512 Q 51.282047 153.84615 25.641024 76.92307 z" svg:height="2.8205125mm" draw:style-name="style-1468" svg:viewBox="0.0 0.0 230.76921 282.05127" svg:width="2.307692mm" svg:x="93.846146mm" svg:y="275.38458mm"/>
          <draw:path svg:d="M 25.641024 25.641024 L 25.641024 1.8189894E-12 L 51.282047 1.8189894E-12 L 76.92307 1.8189894E-12 L 102.564095 51.282047 Q 102.564095 102.564095 128.20512 76.92307 Q 153.84615 76.92307 153.84615 102.564095 L 153.84615 128.20512 L 153.84615 128.20512 Q 153.84615 128.20512 128.20512 128.20512 Q 128.20512 153.84615 76.92307 153.84615 Q 51.282047 153.84615 25.641024 102.564095 L 0.0 25.641024 L 25.641024 25.641024 z" svg:height="1.5384614mm" draw:style-name="style-1469" svg:viewBox="0.0 0.0 153.84615 153.84615" svg:width="1.5384614mm" svg:x="69.74358mm" svg:y="138.46153mm"/>
          <draw:path svg:d="M 205.12819 51.282047 L 205.12819 102.564095 L 205.12819 153.84615 Q 205.12819 179.48717 230.76921 179.48717 Q 256.41025 205.12819 256.41025 205.12819 Q 282.05127 230.76921 153.84615 230.76921 Q 0.0 230.76921 0.0 128.20512 L 25.641024 25.641024 L 51.282047 25.641024 Q 102.564095 51.282047 102.564095 25.641024 Q 128.20512 0.0 153.84615 0.0 Q 205.12819 25.641024 205.12819 51.282047 z" svg:height="2.307692mm" draw:style-name="style-1470" svg:viewBox="0.0 0.0 256.41025 230.76921" svg:width="2.5641024mm" svg:x="51.282047mm" svg:y="38.974354mm"/>
          <draw:path svg:d="M 0.0 51.282047 L 25.641024 0.0 L 51.282047 25.641024 Q 102.564095 51.282047 128.20512 51.282047 L 153.84615 51.282047 L 153.84615 51.282047 L 179.48717 51.282047 L 179.48717 25.641024 Q 205.12819 0.0 205.12819 0.0 L 205.12819 0.0 L 230.76921 25.641024 Q 256.41025 51.282047 256.41025 76.92307 L 256.41025 102.564095 L 205.12819 128.20512 Q 153.84615 153.84615 179.48717 153.84615 Q 205.12819 153.84615 205.12819 179.48717 Q 205.12819 205.12819 179.48717 205.12819 Q 153.84615 205.12819 153.84615 230.76921 L 153.84615 230.76921 L 153.84615 230.76921 L 128.20512 205.12819 L 128.20512 205.12819 L 102.564095 205.12819 L 102.564095 205.12819 L 102.564095 230.76921 L 102.564095 230.76921 Q 102.564095 230.76921 51.282047 153.84615 Q 0.0 76.92307 0.0 51.282047 z M 51.282047 76.92307 Q 51.282047 76.92307 76.92307 76.92307 Q 76.92307 102.564095 51.282047 102.564095 Q 51.282047 102.564095 51.282047 76.92307 z" svg:height="2.307692mm" draw:style-name="style-1471" svg:viewBox="0.0 0.0 256.41025 230.76921" svg:width="2.5641024mm" svg:x="105.641014mm" svg:y="221.53844mm"/>
          <draw:path svg:d="M 0.0 51.282047 L 0.0 -3.6379788E-12 L 76.92307 -3.6379788E-12 Q 153.84615 -3.6379788E-12 153.84615 -3.6379788E-12 L 153.84615 -3.6379788E-12 L 153.84615 -3.6379788E-12 Q 153.84615 -3.6379788E-12 179.48717 25.641024 L 179.48717 25.641024 L 153.84615 76.92307 Q 128.20512 128.20512 102.564095 153.84615 L 76.92307 153.84615 L 76.92307 128.20512 Q 51.282047 128.20512 25.641024 128.20512 Q 0.0 102.564095 0.0 51.282047 z" svg:height="1.5384614mm" draw:style-name="style-1472" svg:viewBox="0.0 0.0 179.48717 153.84615" svg:width="1.7948717mm" svg:x="43.58974mm" svg:y="259.74356mm"/>
          <draw:path svg:d="M 51.282047 -4.5474735E-13 L 76.92307 25.641024 L 76.92307 25.641024 Q 76.92307 51.282047 102.564095 51.282047 L 102.564095 51.282047 L 102.564095 102.564095 Q 102.564095 128.20512 128.20512 205.12819 L 153.84615 256.41025 L 128.20512 282.05127 Q 128.20512 307.6923 128.20512 307.6923 L 128.20512 307.6923 L 102.564095 307.6923 Q 102.564095 307.6923 76.92307 282.05127 Q 51.282047 282.05127 51.282047 307.6923 Q 51.282047 333.3333 25.641024 333.3333 L 0.0 333.3333 L 0.0 307.6923 Q 0.0 282.05127 25.641024 128.20512 Q 51.282047 -25.641024 51.282047 -4.5474735E-13 z" svg:height="3.333333mm" draw:style-name="style-1473" svg:viewBox="0.0 0.0 153.84615 333.3333" svg:width="1.5384614mm" svg:x="108.71794mm" svg:y="37.435894mm"/>
          <draw:path svg:d="M 153.84615 51.282047 L 153.84615 102.564095 L 153.84615 102.564095 Q 128.20512 102.564095 128.20512 128.20512 Q 102.564095 153.84615 51.282047 153.84615 Q 0.0 153.84615 0.0 102.564095 L 25.641024 76.92307 L 25.641024 76.92307 Q 25.641024 51.282047 25.641024 51.282047 L 25.641024 51.282047 L 76.92307 51.282047 Q 128.20512 76.92307 153.84615 25.641024 Q 179.48717 -25.641024 179.48717 -3.6379788E-12 Q 179.48717 25.641024 153.84615 51.282047 z" svg:height="1.5384614mm" draw:style-name="style-1474" svg:viewBox="0.0 0.0 179.48717 153.84615" svg:width="1.7948717mm" svg:x="114.61537mm" svg:y="231.28203mm"/>
          <draw:path svg:d="M 102.564095 51.282047 L 128.20512 3.6379788E-12 L 102.564095 179.48717 Q 76.92307 333.3333 76.92307 333.3333 L 76.92307 333.3333 L 76.92307 307.6923 L 76.92307 282.05127 L 51.282047 282.05127 L 51.282047 282.05127 L 25.641024 256.41025 L 0.0 256.41025 L 0.0 230.76921 L 0.0 230.76921 L 0.0 230.76921 Q 25.641024 230.76921 25.641024 128.20512 Q 25.641024 25.641024 51.282047 51.282047 Q 76.92307 76.92307 102.564095 51.282047 z" svg:height="3.333333mm" draw:style-name="style-1475" svg:viewBox="0.0 0.0 128.20512 333.3333" svg:width="1.2820512mm" svg:x="126.41025mm" svg:y="274.61536mm"/>
          <draw:path svg:d="M 25.641024 76.92307 L 0.0 0.0 L 25.641024 0.0 Q 25.641024 25.641024 51.282047 25.641024 L 102.564095 25.641024 L 102.564095 25.641024 L 102.564095 51.282047 L 102.564095 128.20512 Q 128.20512 179.48717 102.564095 179.48717 L 76.92307 179.48717 L 51.282047 179.48717 Q 51.282047 179.48717 51.282047 153.84615 Q 51.282047 153.84615 25.641024 76.92307 z" svg:height="1.7948717mm" draw:style-name="style-1476" svg:viewBox="0.0 0.0 102.564095 179.48717" svg:width="1.025641mm" svg:x="99.48717mm" svg:y="49.999996mm"/>
          <draw:path svg:d="M 25.641024 51.282047 L 0.0 1.8189894E-12 L 25.641024 1.8189894E-12 Q 25.641024 1.8189894E-12 51.282047 25.641024 L 76.92307 25.641024 L 205.12819 25.641024 Q 307.6923 51.282047 384.61536 128.20512 Q 461.53842 205.12819 487.17944 205.12819 Q 512.8205 205.12819 512.8205 230.76921 Q 512.8205 256.41025 538.4615 256.41025 L 538.4615 256.41025 L 538.4615 256.41025 Q 564.10254 282.05127 564.10254 307.6923 L 564.10254 333.3333 L 538.4615 333.3333 Q 512.8205 358.97433 487.17944 358.97433 Q 461.53842 358.97433 461.53842 384.61536 Q 461.53842 410.25638 435.8974 410.25638 Q 410.25638 410.25638 410.25638 410.25638 L 384.61536 435.8974 L 384.61536 435.8974 L 410.25638 435.8974 L 410.25638 461.53842 L 410.25638 461.53842 L 410.25638 461.53842 L 410.25638 487.17944 L 384.61536 487.17944 L 358.97433 487.17944 L 358.97433 461.53842 Q 358.97433 435.8974 307.6923 435.8974 L 256.41025 435.8974 L 256.41025 410.25638 Q 256.41025 384.61536 205.12819 333.3333 Q 179.48717 256.41025 179.48717 230.76921 Q 179.48717 179.48717 153.84615 179.48717 Q 128.20512 179.48717 128.20512 205.12819 Q 128.20512 230.76921 102.564095 230.76921 Q 76.92307 230.76921 76.92307 205.12819 Q 76.92307 179.48717 51.282047 179.48717 L 25.641024 179.48717 L 0.0 179.48717 Q 0.0 153.84615 0.0 128.20512 Q -25.641024 102.564095 0.0 102.564095 Q 25.641024 102.564095 25.641024 51.282047 z" svg:height="4.871794mm" draw:style-name="style-1477" svg:viewBox="0.0 0.0 564.10254 487.17944" svg:width="5.641025mm" svg:x="98.46153mm" svg:y="138.46153mm"/>
          <draw:path svg:d="M 153.84615 76.92307 L 153.84615 102.564095 L 153.84615 102.564095 Q 153.84615 102.564095 128.20512 128.20512 L 128.20512 153.84615 L 128.20512 153.84615 Q 102.564095 153.84615 102.564095 128.20512 Q 102.564095 76.92307 76.92307 76.92307 Q 51.282047 76.92307 51.282047 102.564095 L 25.641024 128.20512 L 25.641024 128.20512 L 25.641024 102.564095 L 0.0 102.564095 L 0.0 102.564095 L 0.0 76.92307 Q 0.0 25.641024 51.282047 0.0 Q 102.564095 -25.641024 128.20512 0.0 Q 153.84615 51.282047 153.84615 76.92307 z" svg:height="1.5384614mm" draw:style-name="style-1478" svg:viewBox="0.0 0.0 153.84615 153.84615" svg:width="1.5384614mm" svg:x="148.71794mm" svg:y="73.07692mm"/>
          <draw:path svg:d="M 25.641024 102.564095 L 0.0 0.0 L 0.0 0.0 Q 0.0 0.0 25.641024 25.641024 L 25.641024 25.641024 L 25.641024 25.641024 Q 25.641024 51.282047 25.641024 51.282047 L 51.282047 51.282047 L 51.282047 51.282047 Q 76.92307 51.282047 76.92307 51.282047 L 76.92307 76.92307 L 205.12819 128.20512 Q 333.3333 205.12819 358.97433 205.12819 L 384.61536 205.12819 L 410.25638 230.76921 L 435.8974 230.76921 L 435.8974 230.76921 L 435.8974 256.41025 L 461.53842 256.41025 L 487.17944 256.41025 L 487.17944 282.05127 Q 512.8205 307.6923 538.4615 256.41025 Q 538.4615 230.76921 564.10254 230.76921 L 564.10254 230.76921 L 564.10254 256.41025 L 564.10254 307.6923 L 564.10254 307.6923 Q 564.10254 307.6923 487.17944 358.97433 L 435.8974 384.61536 L 410.25638 384.61536 L 384.61536 384.61536 L 384.61536 358.97433 Q 384.61536 333.3333 384.61536 307.6923 Q 333.3333 282.05127 282.05127 282.05127 Q 230.76921 256.41025 230.76921 307.6923 L 205.12819 333.3333 L 179.48717 358.97433 Q 179.48717 358.97433 153.84615 358.97433 L 153.84615 358.97433 L 128.20512 358.97433 L 102.564095 358.97433 L 102.564095 358.97433 L 76.92307 358.97433 L 76.92307 307.6923 L 76.92307 256.41025 L 51.282047 256.41025 L 51.282047 256.41025 L 51.282047 230.76921 L 51.282047 230.76921 L 51.282047 205.12819 Q 25.641024 179.48717 25.641024 102.564095 z" svg:height="3.8461535mm" draw:style-name="style-1479" svg:viewBox="0.0 0.0 564.10254 384.61536" svg:width="5.641025mm" svg:x="134.61537mm" svg:y="182.05127mm"/>
          <draw:path svg:d="M 25.641024 76.92307 L 25.641024 76.92307 L 25.641024 76.92307 L 0.0 76.92307 L 25.641024 25.641024 Q 25.641024 -25.641024 51.282047 25.641024 Q 51.282047 51.282047 76.92307 25.641024 Q 128.20512 25.641024 128.20512 0.0 Q 153.84615 -25.641024 153.84615 25.641024 Q 128.20512 76.92307 76.92307 76.92307 Q 25.641024 76.92307 25.641024 76.92307 z" svg:height="0.7692307mm" draw:style-name="style-1480" svg:viewBox="0.0 0.0 153.84615 76.92307" svg:width="1.5384614mm" svg:x="75.1282mm" svg:y="69.487175mm"/>
          <draw:path svg:d="M 179.48717 76.92307 L 179.48717 76.92307 L 179.48717 76.92307 L 179.48717 102.564095 L 179.48717 102.564095 Q 153.84615 102.564095 153.84615 153.84615 Q 153.84615 205.12819 128.20512 179.48717 Q 102.564095 179.48717 51.282047 179.48717 Q 51.282047 179.48717 25.641024 179.48717 L -1.8189894E-12 179.48717 L -1.8189894E-12 153.84615 Q -1.8189894E-12 128.20512 -1.8189894E-12 128.20512 L -1.8189894E-12 102.564095 L -1.8189894E-12 102.564095 Q -1.8189894E-12 102.564095 25.641024 76.92307 L 25.641024 25.641024 L 51.282047 0.0 Q 76.92307 -25.641024 102.564095 0.0 Q 153.84615 0.0 153.84615 25.641024 Q 153.84615 76.92307 179.48717 76.92307 z" svg:height="1.7948717mm" draw:style-name="style-1481" svg:viewBox="0.0 0.0 179.48717 179.48717" svg:width="1.7948717mm" svg:x="141.02563mm" svg:y="74.102554mm"/>
          <draw:path svg:d="M 76.92307 0.0 L 76.92307 0.0 L 102.564095 0.0 Q 128.20512 25.641024 128.20512 76.92307 Q 128.20512 128.20512 102.564095 102.564095 Q 102.564095 76.92307 76.92307 76.92307 L 51.282047 102.564095 L 25.641024 128.20512 Q -25.641024 179.48717 0.0 102.564095 Q 25.641024 25.641024 51.282047 25.641024 Q 76.92307 25.641024 76.92307 0.0 z" svg:height="1.2820512mm" draw:style-name="style-1482" svg:viewBox="0.0 0.0 128.20512 128.20512" svg:width="1.2820512mm" svg:x="187.17947mm" svg:y="8.974359mm"/>
          <draw:path svg:d="M 179.48717 0.0 L 205.12819 0.0 L 205.12819 0.0 L 205.12819 25.641024 L 205.12819 51.282047 L 205.12819 51.282047 L 205.12819 76.92307 L 205.12819 102.564095 L 205.12819 153.84615 Q 230.76921 179.48717 179.48717 307.6923 Q 128.20512 461.53842 128.20512 461.53842 L 128.20512 461.53842 L 128.20512 461.53842 Q 128.20512 461.53842 102.564095 461.53842 L 102.564095 487.17944 L 76.92307 487.17944 Q 76.92307 461.53842 76.92307 461.53842 L 76.92307 461.53842 L 76.92307 435.8974 Q 76.92307 410.25638 25.641024 384.61536 Q 25.641024 358.97433 25.641024 358.97433 Q 51.282047 333.3333 51.282047 307.6923 Q 76.92307 282.05127 51.282047 256.41025 Q 25.641024 256.41025 25.641024 205.12819 L 0.0 179.48717 L 25.641024 179.48717 Q 51.282047 153.84615 76.92307 153.84615 Q 102.564095 153.84615 128.20512 76.92307 Q 153.84615 0.0 179.48717 0.0 z" svg:height="4.871794mm" draw:style-name="style-1483" svg:viewBox="0.0 0.0 205.12819 487.17944" svg:width="2.051282mm" svg:x="101.79486mm" svg:y="170.2564mm"/>
          <draw:path svg:d="M 51.282047 128.20512 L 51.282047 153.84615 L 51.282047 179.48717 Q 51.282047 179.48717 25.641024 179.48717 L 25.641024 179.48717 L 0.0 76.92307 Q 0.0 -25.641024 25.641024 4.5474735E-13 Q 51.282047 25.641024 51.282047 76.92307 Q 51.282047 102.564095 51.282047 128.20512 z" svg:height="1.7948717mm" draw:style-name="style-1484" svg:viewBox="0.0 0.0 51.282047 179.48717" svg:width="0.5128205mm" svg:x="142.05127mm" svg:y="36.666664mm"/>
          <draw:path svg:d="M 179.48717 51.282047 L 205.12819 128.20512 L 205.12819 102.564095 L 205.12819 51.282047 L 256.41025 76.92307 Q 282.05127 102.564095 282.05127 128.20512 L 282.05127 128.20512 L 256.41025 128.20512 Q 256.41025 153.84615 153.84615 153.84615 L 76.92307 153.84615 L 76.92307 153.84615 Q 51.282047 153.84615 25.641024 102.564095 L 0.0 51.282047 L 51.282047 25.641024 Q 102.564095 0.0 128.20512 0.0 Q 153.84615 0.0 179.48717 51.282047 z" svg:height="1.5384614mm" draw:style-name="style-1485" svg:viewBox="0.0 0.0 282.05127 153.84615" svg:width="2.8205125mm" svg:x="54.87179mm" svg:y="49.743584mm"/>
          <draw:path svg:d="M 128.20512 51.282047 L 128.20512 51.282047 L 128.20512 51.282047 L 153.84615 51.282047 L 153.84615 76.92307 L 153.84615 102.564095 L 179.48717 179.48717 L 205.12819 230.76921 L 205.12819 230.76921 L 205.12819 230.76921 L 205.12819 282.05127 Q 205.12819 307.6923 230.76921 307.6923 L 256.41025 307.6923 L 230.76921 333.3333 Q 205.12819 358.97433 205.12819 384.61536 L 205.12819 384.61536 L 153.84615 384.61536 Q 102.564095 384.61536 76.92307 358.97433 L 51.282047 333.3333 L 51.282047 333.3333 Q 51.282047 307.6923 25.641024 179.48717 L 0.0 76.92307 L 0.0 25.641024 Q 0.0 0.0 25.641024 0.0 Q 51.282047 0.0 51.282047 25.641024 Q 51.282047 76.92307 76.92307 76.92307 Q 102.564095 51.282047 128.20512 51.282047 z" svg:height="3.8461535mm" draw:style-name="style-1486" svg:viewBox="0.0 0.0 256.41025 384.61536" svg:width="2.5641024mm" svg:x="98.97435mm" svg:y="153.58974mm"/>
          <draw:path svg:d="M 9.094947E-13 128.20512 L 9.094947E-13 1.8189894E-12 L 25.641024 1.8189894E-12 Q 51.282047 25.641024 51.282047 25.641024 L 51.282047 25.641024 L 51.282047 51.282047 Q 51.282047 76.92307 76.92307 76.92307 L 102.564095 76.92307 L 102.564095 128.20512 Q 102.564095 153.84615 128.20512 179.48717 L 128.20512 230.76921 L 128.20512 230.76921 Q 102.564095 230.76921 76.92307 256.41025 Q 25.641024 282.05127 9.094947E-13 128.20512 z" svg:height="2.5641024mm" draw:style-name="style-1487" svg:viewBox="0.0 0.0 128.20512 256.41025" svg:width="1.2820512mm" svg:x="71.28204mm" svg:y="139.74358mm"/>
          <draw:path svg:d="M 9.094947E-13 102.564095 L 9.094947E-13 0.0 L 102.564095 51.282047 Q 205.12819 76.92307 230.76921 102.564095 Q 256.41025 128.20512 256.41025 179.48717 Q 256.41025 205.12819 256.41025 205.12819 L 256.41025 205.12819 L 230.76921 179.48717 Q 205.12819 128.20512 205.12819 230.76921 L 205.12819 358.97433 L 179.48717 435.8974 Q 179.48717 487.17944 128.20512 487.17944 Q 102.564095 461.53842 76.92307 461.53842 L 76.92307 435.8974 L 76.92307 435.8974 L 51.282047 435.8974 L 51.282047 410.25638 L 51.282047 384.61536 L 25.641024 333.3333 L 9.094947E-13 307.6923 L 9.094947E-13 256.41025 Q 9.094947E-13 205.12819 9.094947E-13 102.564095 z" svg:height="4.871794mm" draw:style-name="style-1488" svg:viewBox="0.0 0.0 256.41025 487.17944" svg:width="2.5641024mm" svg:x="73.33333mm" svg:y="266.41025mm"/>
          <draw:path svg:d="M 256.41025 0.0 L 282.05127 0.0 L 307.6923 102.564095 Q 333.3333 205.12819 358.97433 205.12819 Q 384.61536 205.12819 384.61536 179.48717 L 410.25638 179.48717 L 410.25638 205.12819 L 410.25638 230.76921 L 384.61536 230.76921 L 384.61536 256.41025 L 384.61536 256.41025 L 358.97433 256.41025 L 358.97433 256.41025 L 358.97433 256.41025 L 307.6923 282.05127 L 256.41025 307.6923 L 256.41025 307.6923 L 256.41025 307.6923 L 230.76921 307.6923 L 230.76921 307.6923 L 230.76921 333.3333 L 205.12819 333.3333 L 205.12819 358.97433 L 205.12819 384.61536 L 179.48717 384.61536 Q 179.48717 410.25638 102.564095 410.25638 Q 0.0 410.25638 0.0 384.61536 L 25.641024 358.97433 L 25.641024 333.3333 Q 0.0 333.3333 0.0 307.6923 L 0.0 307.6923 L 25.641024 307.6923 Q 51.282047 307.6923 51.282047 282.05127 L 51.282047 282.05127 L 51.282047 282.05127 L 76.92307 282.05127 L 76.92307 256.41025 Q 102.564095 256.41025 102.564095 256.41025 L 102.564095 256.41025 L 102.564095 256.41025 Q 102.564095 230.76921 153.84615 256.41025 Q 179.48717 256.41025 179.48717 179.48717 L 179.48717 102.564095 L 179.48717 76.92307 Q 205.12819 51.282047 205.12819 25.641024 Q 205.12819 0.0 256.41025 0.0 z M 102.564095 333.3333 Q 102.564095 307.6923 153.84615 333.3333 Q 179.48717 358.97433 128.20512 358.97433 Q 76.92307 358.97433 76.92307 333.3333 Q 102.564095 333.3333 102.564095 333.3333 z" svg:height="4.102564mm" draw:style-name="style-1489" svg:viewBox="0.0 0.0 410.25638 410.25638" svg:width="4.102564mm" svg:x="146.15384mm" svg:y="276.41022mm"/>
          <draw:path svg:d="M 2435.8972 0.0 L 2435.8972 0.0 L 2512.8203 0.0 Q 2615.3843 0.0 2564.1023 25.641024 Q 2512.8203 51.282047 2538.4614 51.282047 Q 2564.1023 51.282047 2743.5896 76.92307 L 2923.0767 76.92307 L 2923.0767 76.92307 Q 2923.0767 102.564095 2948.7178 102.564095 L 2974.3586 102.564095 L 2974.3586 102.564095 Q 2999.9998 102.564095 3025.6409 128.20512 L 3025.6409 128.20512 L 3025.6409 128.20512 L 3025.6409 153.84615 L 3205.128 153.84615 Q 3384.615 153.84615 3384.615 205.12819 Q 3384.615 230.76921 3410.256 230.76921 L 3410.256 230.76921 L 3410.256 307.6923 Q 3435.8972 410.25638 3410.256 410.25638 L 3410.256 410.25638 L 3435.8972 435.8974 Q 3487.1792 461.53842 3538.4612 435.8974 Q 3589.7432 435.8974 3564.1023 307.6923 L 3538.4612 179.48717 L 3538.4612 128.20512 Q 3538.4612 76.92307 3564.1023 76.92307 L 3564.1023 76.92307 L 3743.5894 102.564095 Q 3948.7175 102.564095 3974.3586 102.564095 Q 3999.9998 128.20512 3999.9998 153.84615 Q 3999.9998 179.48717 4410.256 205.12819 Q 4846.1533 205.12819 4846.1533 256.41025 Q 4846.1533 282.05127 4923.0767 282.05127 Q 4974.3584 282.05127 4974.3584 307.6923 Q 4974.3584 358.97433 5051.2817 384.61536 Q 5128.2046 410.25638 5128.2046 435.8974 Q 5128.2046 461.53842 5153.8457 461.53842 Q 5179.487 461.53842 5179.487 538.4615 Q 5230.7686 615.3846 5230.7686 846.15375 Q 5230.7686 1076.923 5256.4097 1076.923 Q 5282.051 1076.923 5282.051 1128.2051 Q 5282.051 1153.8461 5307.692 1358.9742 L 5307.692 1564.1024 L 5307.692 1564.1024 L 5282.051 1564.1024 L 5282.051 1692.3075 Q 5282.051 1846.1537 5307.692 1846.1537 L 5307.692 1846.1537 L 5307.692 1897.4357 L 5307.692 1974.3588 L 5282.051 2205.128 Q 5282.051 2461.5383 5256.4097 2487.1792 Q 5230.7686 2538.4614 5205.128 2641.0254 L 5205.128 2743.5896 L 5205.128 2743.5896 Q 5179.487 2743.5896 5179.487 2820.5125 Q 5128.2046 2871.7947 5128.2046 2820.5125 L 5102.5635 2794.8716 L 5076.923 2794.8716 Q 5051.2817 2794.8716 5076.923 2897.4355 Q 5076.923 2999.9998 5051.2817 2999.9998 Q 5025.6406 3025.6409 5025.6406 3025.6409 L 5025.6406 3025.6409 L 5025.6406 3025.6409 Q 5025.6406 3025.6409 4974.3584 3025.6409 L 4923.0767 3025.6409 L 4923.0767 3025.6409 Q 4923.0767 3025.6409 4794.8716 2974.3586 Q 4666.666 2948.7178 4666.666 2923.0767 Q 4666.666 2897.4355 4615.3843 2897.4355 Q 4538.461 2871.7947 4512.8203 2846.1536 Q 4461.538 2820.5125 4410.256 2820.5125 Q 4333.333 2820.5125 4256.4097 2846.1536 L 4205.128 2871.7947 L 4153.8457 2871.7947 Q 4076.9226 2871.7947 4025.6406 2923.0767 Q 3974.3586 2923.0767 3897.4355 2897.4355 Q 3820.5125 2871.7947 3641.0254 2846.1536 Q 3487.1792 2820.5125 3487.1792 2794.8716 Q 3487.1792 2769.2305 3435.8972 2743.5896 Q 3358.974 2717.9485 3307.692 2717.9485 Q 3256.41 2717.9485 3179.4868 2769.2305 L 3102.5637 2794.8716 L 3102.5637 2820.5125 L 3076.9229 2871.7947 L 3076.9229 2871.7947 L 3076.9229 2871.7947 L 3076.9229 2897.4355 L 3076.9229 2897.4355 L 3051.2817 2923.0767 Q 3025.6409 2974.3586 3051.2817 3025.6409 Q 3076.9229 3051.2817 3076.9229 3076.9229 L 3076.9229 3076.9229 L 3076.9229 3128.2048 Q 3076.9229 3153.846 2897.4355 3179.4868 L 2743.5896 3179.4868 L 2717.9485 3179.4868 Q 2692.3074 3179.4868 2666.6665 3128.2048 Q 2641.0254 3128.2048 2512.8203 3102.5637 Q 2358.974 3076.9229 2307.6921 3128.2048 L 2282.051 3179.4868 L 2282.051 3179.4868 Q 2256.4102 3179.4868 2076.9229 3205.128 L 1871.7947 3230.769 L 1871.7947 3230.769 L 1871.7947 3230.769 L 1846.1537 3230.769 Q 1794.8716 3230.769 1769.2306 3256.41 L 1743.5896 3256.41 L 1717.9486 3256.41 Q 1692.3075 3282.051 1461.5383 3333.333 L 1230.7692 3384.615 L 1179.487 3384.615 Q 1128.2051 3384.615 1076.923 3410.256 Q 999.99994 3435.8972 999.99994 3461.538 Q 999.99994 3487.1792 974.3589 3487.1792 L 923.07684 3487.1792 L 923.07684 3487.1792 Q 923.07684 3487.1792 794.8717 3461.538 Q 666.6666 3435.8972 666.6666 3461.538 Q 641.0256 3487.1792 461.53842 3512.8203 L 282.05127 3538.4612 L 256.41025 3538.4612 Q 230.76921 3538.4612 205.12819 3461.538 Q 205.12819 3410.256 153.84615 3435.8972 Q 153.84615 3487.1792 76.92307 3512.8203 L 25.641024 3538.4612 L 25.641024 3538.4612 L 25.641024 3538.4612 L 0.0 3538.4612 L 0.0 3538.4612 L 0.0 3512.8203 L 0.0 3512.8203 L 0.0 3487.1792 L 0.0 3487.1792 L 25.641024 3487.1792 L 25.641024 3487.1792 L 25.641024 3461.538 L 25.641024 3461.538 L 25.641024 3410.256 L 0.0 3358.974 L 0.0 3333.333 L 0.0 3307.692 L 25.641024 3307.692 L 51.282047 3282.051 L 205.12819 3282.051 Q 358.97433 3230.769 358.97433 3230.769 L 358.97433 3230.769 L 435.8974 3230.769 L 512.8205 3230.769 L 974.3589 3179.4868 Q 1410.2562 3179.4868 1461.5383 3128.2048 Q 1487.1793 3102.5637 1512.8204 3076.9229 Q 1538.4614 3025.6409 1538.4614 2999.9998 L 1538.4614 2974.3586 L 1538.4614 2974.3586 Q 1564.1024 2974.3586 1564.1024 2948.7178 L 1564.1024 2948.7178 L 1564.1024 2923.0767 Q 1589.7434 2923.0767 1589.7434 2897.4355 L 1589.7434 2871.7947 L 1589.7434 2871.7947 Q 1589.7434 2871.7947 1589.7434 2769.2305 L 1589.7434 2666.6665 L 1589.7434 2615.3843 L 1589.7434 2564.1023 L 1641.0255 2589.7434 Q 1692.3075 2615.3843 1692.3075 2615.3843 L 1717.9486 2615.3843 L 1717.9486 2615.3843 Q 1717.9486 2615.3843 1743.5896 2641.0254 L 1743.5896 2641.0254 L 1743.5896 2641.0254 L 1743.5896 2666.6665 L 1743.5896 2666.6665 L 1769.2306 2666.6665 L 1769.2306 2641.0254 L 1769.2306 2641.0254 L 1769.2306 2615.3843 L 1743.5896 2615.3843 L 1743.5896 2615.3843 L 1743.5896 2615.3843 L 1743.5896 2589.7434 Q 1743.5896 2564.1023 1717.9486 2564.1023 L 1717.9486 2564.1023 L 1717.9486 2564.1023 Q 1692.3075 2538.4614 1692.3075 2512.8203 L 1692.3075 2487.1792 L 1717.9486 2487.1792 Q 1743.5896 2512.8203 1794.8716 2512.8203 L 1820.5127 2512.8203 L 1820.5127 2512.8203 L 1820.5127 2512.8203 L 1846.1537 2538.4614 L 1871.7947 2538.4614 L 1871.7947 2512.8203 L 1871.7947 2461.5383 L 1897.4357 2461.5383 L 1923.0768 2461.5383 L 1948.7178 2435.8972 L 1974.3588 2410.256 L 1974.3588 2410.256 L 1948.7178 2410.256 L 1948.7178 2410.256 L 1948.7178 2410.256 L 1948.7178 2384.6152 L 1948.7178 2384.6152 L 1923.0768 2384.6152 L 1923.0768 2358.974 L 1923.0768 2358.974 L 1897.4357 2358.974 L 1897.4357 2358.974 L 1897.4357 2358.974 L 1897.4357 2333.333 Q 1897.4357 2333.333 1846.1537 2307.6921 L 1820.5127 2307.6921 L 1794.8716 2307.6921 Q 1794.8716 2307.6921 1743.5896 2282.051 L 1717.9486 2256.4102 L 1717.9486 2256.4102 L 1692.3075 2256.4102 L 1692.3075 2256.4102 L 1692.3075 2256.4102 L 1666.6665 2230.769 L 1641.0255 2230.769 L 1641.0255 2205.128 L 1641.0255 2205.128 L 1615.3845 2205.128 L 1615.3845 2205.128 L 1692.3075 2179.487 L 1743.5896 2179.487 L 1794.8716 2179.487 Q 1846.1537 2205.128 1897.4357 2205.128 L 1923.0768 2205.128 L 1923.0768 2230.769 L 1948.7178 2230.769 L 1948.7178 2230.769 L 1948.7178 2256.4102 L 1974.3588 2256.4102 L 1999.9999 2256.4102 L 2025.6409 2282.051 L 2051.282 2282.051 L 2051.282 2256.4102 L 2051.282 2230.769 L 2025.6409 2230.769 L 1999.9999 2205.128 L 1999.9999 2205.128 L 1999.9999 2205.128 L 1974.3588 2205.128 L 1974.3588 2205.128 L 1948.7178 2179.487 L 1897.4357 2153.846 L 1846.1537 2153.846 Q 1794.8716 2153.846 1743.5896 2128.2048 L 1717.9486 2128.2048 L 1717.9486 2128.2048 Q 1717.9486 2102.564 1564.1024 2102.564 Q 1410.2562 2102.564 1358.9742 2179.487 Q 1282.0511 2230.769 1307.6921 2256.4102 L 1307.6921 2282.051 L 1282.0511 2282.051 L 1256.4102 2282.051 L 1256.4102 2282.051 L 1256.4102 2256.4102 L 1230.7692 2256.4102 L 1205.128 2256.4102 L 1205.128 2230.769 L 1179.487 2230.769 L 1179.487 2230.769 L 1179.487 2205.128 L 1179.487 2205.128 L 1179.487 2205.128 L 1153.8461 2205.128 L 1153.8461 2205.128 L 1153.8461 2179.487 L 1128.2051 2179.487 L 1128.2051 2179.487 L 1128.2051 2153.846 L 1128.2051 2153.846 L 1128.2051 2153.846 L 1102.564 2153.846 L 1102.564 2153.846 L 1102.564 2128.2048 Q 1128.2051 2128.2048 1128.2051 2051.282 Q 1128.2051 1974.3588 1102.564 1999.9999 Q 1076.923 1999.9999 1051.282 1999.9999 Q 1025.641 1974.3588 1076.923 1948.7178 Q 1102.564 1948.7178 1076.923 1846.1537 Q 1076.923 1743.5896 1025.641 1487.1793 L 974.3589 1205.128 L 974.3589 1205.128 Q 974.3589 1205.128 974.3589 1153.8461 Q 974.3589 1102.564 999.99994 1076.923 Q 1025.641 1051.282 1025.641 1025.641 L 999.99994 999.99994 L 999.99994 974.3589 Q 1025.641 923.07684 1025.641 923.07684 Q 1025.641 948.71783 1051.282 769.2307 L 1051.282 615.3846 L 1051.282 589.7435 Q 1076.923 564.10254 1025.641 564.10254 L 999.99994 564.10254 L 999.99994 564.10254 L 974.3589 538.4615 L 974.3589 538.4615 L 974.3589 512.8205 L 999.99994 512.8205 L 1025.641 512.8205 L 1025.641 487.17944 L 1025.641 487.17944 L 1051.282 487.17944 L 1051.282 487.17944 L 1076.923 487.17944 L 1076.923 461.53842 L 1076.923 461.53842 L 1076.923 461.53842 L 1076.923 461.53842 L 1102.564 461.53842 L 1102.564 435.8974 L 1102.564 435.8974 L 1128.2051 435.8974 Q 1128.2051 461.53842 1205.128 461.53842 L 1282.0511 461.53842 L 1282.0511 435.8974 L 1282.0511 435.8974 L 1307.6921 410.25638 L 1333.3333 384.61536 L 1333.3333 358.97433 Q 1333.3333 333.3333 1282.0511 307.6923 L 1230.7692 256.41025 L 1230.7692 256.41025 Q 1230.7692 230.76921 1205.128 205.12819 L 1205.128 179.48717 L 1230.7692 179.48717 L 1282.0511 179.48717 L 1282.0511 153.84615 L 1282.0511 128.20512 L 1307.6921 128.20512 L 1307.6921 102.564095 L 1435.8973 128.20512 Q 1589.7434 153.84615 1615.3845 153.84615 Q 1641.0255 153.84615 1769.2306 179.48717 L 1897.4357 205.12819 L 1897.4357 205.12819 L 1923.0768 205.12819 L 1923.0768 256.41025 L 1948.7178 333.3333 L 1948.7178 358.97433 L 1948.7178 384.61536 L 1974.3588 384.61536 L 1974.3588 410.25638 L 1999.9999 410.25638 L 2025.6409 410.25638 L 2025.6409 384.61536 L 2051.282 358.97433 L 2051.282 307.6923 L 2051.282 256.41025 L 2025.6409 205.12819 Q 1999.9999 179.48717 1999.9999 179.48717 Q 1999.9999 205.12819 1974.3588 179.48717 L 1948.7178 153.84615 L 1948.7178 102.564095 L 1948.7178 51.282047 L 1974.3588 102.564095 L 1999.9999 128.20512 L 1999.9999 102.564095 L 1999.9999 51.282047 L 1999.9999 51.282047 L 2025.6409 51.282047 L 2025.6409 25.641024 L 2025.6409 25.641024 L 2025.6409 25.641024 L 2051.282 25.641024 L 2051.282 25.641024 Q 2051.282 51.282047 2102.564 51.282047 L 2179.487 51.282047 L 2307.6921 51.282047 Q 2461.5383 51.282047 2461.5383 25.641024 Q 2435.8972 0.0 2435.8972 0.0 z M 3282.051 2230.769 L 3307.692 2205.128 L 3461.538 2205.128 Q 3589.7432 2230.769 3589.7432 2256.4102 Q 3564.1023 2256.4102 3641.0254 2282.051 Q 3743.5894 2307.6921 3794.8713 2307.6921 L 3871.7944 2307.6921 L 3743.5894 2333.333 L 3641.0254 2358.974 L 3538.4612 2358.974 L 3461.538 2358.974 L 3461.538 2358.974 Q 3461.538 2358.974 3384.615 2384.6152 Q 3307.692 2384.6152 3307.692 2410.256 Q 3307.692 2435.8972 3282.051 2435.8972 L 3256.41 2410.256 L 3256.41 2410.256 L 3230.769 2410.256 L 3230.769 2410.256 L 3230.769 2410.256 L 3230.769 2384.6152 L 3230.769 2384.6152 L 3205.128 2384.6152 L 3205.128 2358.974 L 3230.769 2358.974 L 3256.41 2358.974 L 3282.051 2333.333 L 3307.692 2333.333 L 3307.692 2307.6921 Q 3307.692 2282.051 3282.051 2282.051 Q 3256.41 2282.051 3282.051 2230.769 z M 4435.897 2461.5383 L 4461.538 2461.5383 L 4512.8203 2461.5383 Q 4589.743 2461.5383 4743.5894 2461.5383 L 4897.4355 2461.5383 L 4897.4355 2487.1792 L 4923.0767 2487.1792 L 4923.0767 2487.1792 Q 4923.0767 2512.8203 4820.512 2538.4614 Q 4717.948 2564.1023 4589.743 2564.1023 L 4461.538 2538.4614 L 4410.256 2538.4614 L 4358.974 2512.8203 L 4307.692 2487.1792 Q 4256.4097 2435.8972 4358.974 2410.256 Q 4435.897 2384.6152 4410.256 2410.256 Q 4410.256 2461.5383 4435.897 2461.5383 z" svg:height="35.384613mm" draw:style-name="style-1490" svg:viewBox="0.0 0.0 5307.692 3538.4612" svg:width="53.07692mm" svg:x="127.179474mm" svg:y="226.15382mm"/>
          <draw:path svg:d="M 205.12819 76.92307 L 205.12819 3.6379788E-12 L 205.12819 3.6379788E-12 L 230.76921 3.6379788E-12 L 230.76921 25.641024 Q 256.41025 25.641024 256.41025 76.92307 L 256.41025 102.564095 L 256.41025 179.48717 L 256.41025 230.76921 L 256.41025 230.76921 Q 256.41025 230.76921 230.76921 256.41025 L 230.76921 282.05127 L 205.12819 282.05127 L 205.12819 282.05127 L 179.48717 282.05127 Q 153.84615 282.05127 102.564095 256.41025 L 76.92307 230.76921 L 51.282047 230.76921 Q 51.282047 230.76921 51.282047 205.12819 L 25.641024 205.12819 L 25.641024 179.48717 Q 0.0 179.48717 0.0 128.20512 Q -25.641024 102.564095 0.0 76.92307 L 51.282047 76.92307 L 51.282047 76.92307 Q 51.282047 76.92307 76.92307 76.92307 L 76.92307 102.564095 L 76.92307 102.564095 Q 76.92307 128.20512 102.564095 128.20512 L 102.564095 128.20512 L 102.564095 128.20512 Q 102.564095 128.20512 153.84615 128.20512 Q 205.12819 128.20512 205.12819 76.92307 z M 153.84615 153.84615 Q 153.84615 153.84615 179.48717 153.84615 Q 179.48717 179.48717 153.84615 179.48717 Q 153.84615 179.48717 153.84615 153.84615 z" svg:height="2.8205125mm" draw:style-name="style-1491" svg:viewBox="0.0 0.0 256.41025 282.05127" svg:width="2.5641024mm" svg:x="105.1282mm" svg:y="219.23074mm"/>
          <draw:path svg:d="M 0.0 25.641024 L 0.0 9.094947E-13 L 25.641024 25.641024 L 51.282047 51.282047 L 51.282047 76.92307 L 51.282047 102.564095 L 76.92307 102.564095 Q 76.92307 128.20512 128.20512 128.20512 L 179.48717 128.20512 L 205.12819 179.48717 Q 205.12819 256.41025 230.76921 282.05127 L 230.76921 307.6923 L 205.12819 307.6923 Q 179.48717 333.3333 102.564095 333.3333 Q 25.641024 333.3333 25.641024 282.05127 L 25.641024 230.76921 L 25.641024 153.84615 L 0.0 76.92307 L 0.0 25.641024 z" svg:height="3.333333mm" draw:style-name="style-1492" svg:viewBox="0.0 0.0 230.76921 333.3333" svg:width="2.307692mm" svg:x="156.41025mm" svg:y="58.205124mm"/>
          <draw:path svg:d="M 0.0 102.564095 Q -25.641024 0.0 25.641024 0.0 Q 76.92307 0.0 76.92307 76.92307 Q 102.564095 153.84615 128.20512 153.84615 Q 153.84615 153.84615 128.20512 179.48717 Q 102.564095 205.12819 51.282047 205.12819 Q 25.641024 179.48717 0.0 102.564095 z" svg:height="2.051282mm" draw:style-name="style-1493" svg:viewBox="0.0 0.0 128.20512 205.12819" svg:width="1.2820512mm" svg:x="57.17948mm" svg:y="159.48717mm"/>
          <draw:path svg:d="M 282.05127 205.12819 L 282.05127 230.76921 L 256.41025 230.76921 Q 230.76921 230.76921 230.76921 205.12819 L 205.12819 179.48717 L 205.12819 153.84615 L 179.48717 153.84615 L 179.48717 179.48717 L 179.48717 230.76921 L 153.84615 230.76921 L 153.84615 230.76921 L 153.84615 205.12819 L 128.20512 205.12819 L 128.20512 205.12819 L 128.20512 179.48717 L 128.20512 179.48717 L 128.20512 179.48717 L 102.564095 333.3333 Q 102.564095 487.17944 76.92307 512.8205 L 76.92307 512.8205 L 76.92307 487.17944 Q 76.92307 461.53842 51.282047 410.25638 L 25.641024 358.97433 L 25.641024 358.97433 L 25.641024 358.97433 L 25.641024 307.6923 L 25.641024 256.41025 L 1.8189894E-12 128.20512 Q 1.8189894E-12 -25.641024 76.92307 0.0 Q 179.48717 25.641024 179.48717 76.92307 Q 205.12819 102.564095 230.76921 102.564095 Q 256.41025 102.564095 256.41025 128.20512 Q 282.05127 179.48717 282.05127 205.12819 z" svg:height="5.128205mm" draw:style-name="style-1494" svg:viewBox="0.0 0.0 282.05127 512.8205" svg:width="2.8205125mm" svg:x="120.76922mm" svg:y="117.179474mm"/>
          <draw:path svg:d="M 1717.9486 -3.6379788E-12 L 1717.9486 -3.6379788E-12 L 1717.9486 -3.6379788E-12 Q 1743.5896 -3.6379788E-12 1743.5896 25.641024 L 1743.5896 25.641024 L 1743.5896 76.92307 Q 1743.5896 153.84615 1769.2306 153.84615 L 1769.2306 153.84615 L 1794.8716 230.76921 Q 1794.8716 282.05127 1820.5127 333.3333 L 1820.5127 358.97433 L 1820.5127 384.61536 Q 1846.1537 384.61536 1846.1537 384.61536 L 1846.1537 410.25638 L 1846.1537 410.25638 Q 1846.1537 435.8974 1846.1537 435.8974 L 1871.7947 435.8974 L 1871.7947 435.8974 Q 1897.4357 461.53842 1897.4357 487.17944 L 1897.4357 538.4615 L 1871.7947 538.4615 L 1871.7947 538.4615 L 1948.7178 717.94867 Q 1999.9999 871.7948 2025.6409 897.4358 L 2025.6409 923.07684 L 2025.6409 923.07684 Q 2025.6409 948.71783 1999.9999 923.07684 L 1999.9999 923.07684 L 1999.9999 923.07684 Q 1974.3588 897.4358 1974.3588 897.4358 L 1974.3588 897.4358 L 1974.3588 999.99994 Q 1974.3588 1102.564 1948.7178 1102.564 Q 1923.0768 1102.564 1923.0768 1128.2051 Q 1948.7178 1153.8461 1948.7178 1205.128 L 1948.7178 1282.0511 L 1897.4357 1256.4102 Q 1871.7947 1256.4102 1871.7947 1307.6921 Q 1846.1537 1384.6152 1846.1537 1435.8973 L 1846.1537 1487.1793 L 1846.1537 1512.8204 Q 1820.5127 1538.4614 1794.8716 1538.4614 Q 1769.2306 1538.4614 1769.2306 1615.3845 Q 1769.2306 1666.6665 1717.9486 1666.6665 Q 1692.3075 1692.3075 1692.3075 1717.9486 Q 1692.3075 1769.2306 1692.3075 1769.2306 L 1717.9486 1769.2306 L 1794.8716 1743.5896 L 1846.1537 1743.5896 L 1846.1537 1794.8716 Q 1846.1537 1846.1537 1871.7947 1871.7947 L 1871.7947 1923.0768 L 1846.1537 1948.7178 Q 1846.1537 1974.3588 1820.5127 1974.3588 Q 1794.8716 1974.3588 1794.8716 2025.6409 Q 1794.8716 2102.564 1743.5896 2128.2048 Q 1692.3075 2128.2048 1692.3075 2102.564 Q 1692.3075 2076.9229 1666.6665 2128.2048 Q 1666.6665 2153.846 1641.0255 2153.846 L 1615.3845 2153.846 L 1615.3845 2128.2048 Q 1589.7434 2128.2048 1589.7434 2102.564 Q 1589.7434 2076.9229 1512.8204 2076.9229 L 1435.8973 2102.564 L 1435.8973 2179.487 Q 1435.8973 2256.4102 1435.8973 2282.051 L 1435.8973 2307.6921 L 1410.2562 2333.333 L 1384.6152 2358.974 L 1384.6152 2358.974 L 1384.6152 2384.6152 L 1384.6152 2384.6152 L 1358.9742 2384.6152 L 1358.9742 2333.333 Q 1333.3333 2307.6921 1333.3333 2256.4102 L 1307.6921 2230.769 L 1307.6921 2205.128 L 1282.0511 2205.128 L 1282.0511 2205.128 L 1282.0511 2179.487 L 1256.4102 2179.487 L 1230.7692 2179.487 L 1230.7692 2230.769 Q 1230.7692 2307.6921 1205.128 2333.333 L 1179.487 2384.6152 L 1179.487 2384.6152 L 1179.487 2384.6152 L 1153.8461 2384.6152 L 1128.2051 2384.6152 L 1128.2051 2384.6152 L 1128.2051 2358.974 L 1102.564 2333.333 Q 1076.923 2282.051 1025.641 2256.4102 L 974.3589 2230.769 L 948.71783 2205.128 L 923.07684 2179.487 L 897.4358 2179.487 L 871.7948 2179.487 L 871.7948 2230.769 L 871.7948 2282.051 L 897.4358 2307.6921 L 923.07684 2333.333 L 923.07684 2333.333 L 923.07684 2333.333 L 948.71783 2358.974 L 974.3589 2384.6152 L 999.99994 2384.6152 Q 1025.641 2435.8972 1025.641 2435.8972 L 1025.641 2435.8972 L 1051.282 2435.8972 Q 1051.282 2435.8972 1076.923 2461.5383 L 1076.923 2461.5383 L 1076.923 2461.5383 L 1076.923 2487.1792 L 1076.923 2487.1792 L 1102.564 2487.1792 L 1102.564 2512.8203 L 1128.2051 2538.4614 L 1128.2051 2538.4614 L 1128.2051 2538.4614 L 1128.2051 2564.1023 L 1153.8461 2564.1023 L 1153.8461 2589.7434 L 1153.8461 2615.3843 L 1153.8461 2641.0254 L 1153.8461 2666.6665 L 1128.2051 2666.6665 L 1102.564 2666.6665 L 1102.564 2641.0254 L 1102.564 2615.3843 L 1102.564 2589.7434 L 1076.923 2564.1023 L 1076.923 2564.1023 L 1076.923 2538.4614 L 1076.923 2538.4614 L 1076.923 2538.4614 L 1051.282 2538.4614 L 1051.282 2538.4614 L 1051.282 2512.8203 Q 1025.641 2512.8203 999.99994 2512.8203 L 974.3589 2512.8203 L 974.3589 2512.8203 Q 974.3589 2512.8203 948.71783 2487.1792 Q 923.07684 2435.8972 897.4358 2410.256 L 846.15375 2384.6152 L 846.15375 2384.6152 Q 846.15375 2384.6152 820.51276 2358.974 Q 794.8717 2358.974 794.8717 2384.6152 L 794.8717 2410.256 L 794.8717 2435.8972 Q 794.8717 2461.5383 692.3076 2487.1792 Q 589.7435 2487.1792 589.7435 2512.8203 Q 589.7435 2538.4614 564.10254 2538.4614 L 538.4615 2538.4614 L 538.4615 2487.1792 Q 512.8205 2435.8972 512.8205 2410.256 Q 487.17944 2384.6152 410.25638 2435.8972 Q 333.3333 2435.8972 307.6923 2435.8972 Q 307.6923 2410.256 205.12819 2410.256 L 128.20512 2384.6152 L 102.564095 2384.6152 L 51.282047 2384.6152 L 51.282047 2410.256 L 51.282047 2435.8972 L 25.641024 2435.8972 L -1.8189894E-12 2435.8972 L -1.8189894E-12 2410.256 L -1.8189894E-12 2384.6152 L 25.641024 2358.974 L 51.282047 2333.333 L 51.282047 2333.333 L 51.282047 2333.333 L 51.282047 2307.6921 L 51.282047 2307.6921 L 76.92307 2307.6921 L 76.92307 2282.051 L 76.92307 2282.051 L 102.564095 2282.051 L 102.564095 2282.051 Q 102.564095 2282.051 128.20512 2230.769 Q 153.84615 2205.128 128.20512 2179.487 L 102.564095 2179.487 L 102.564095 2179.487 Q 102.564095 2153.846 205.12819 2076.9229 L 282.05127 1999.9999 L 307.6923 1999.9999 Q 307.6923 1974.3588 307.6923 1948.7178 L 333.3333 1897.4357 L 333.3333 1871.7947 L 358.97433 1871.7947 L 358.97433 1871.7947 L 358.97433 1871.7947 L 358.97433 1846.1537 Q 358.97433 1820.5127 384.61536 1820.5127 L 384.61536 1820.5127 L 410.25638 1846.1537 Q 410.25638 1871.7947 512.8205 1846.1537 Q 615.3846 1820.5127 615.3846 1820.5127 L 615.3846 1820.5127 L 641.0256 1820.5127 L 641.0256 1820.5127 L 641.0256 1794.8716 L 666.6666 1794.8716 L 666.6666 1794.8716 L 666.6666 1769.2306 L 666.6666 1769.2306 Q 666.6666 1769.2306 692.3076 1769.2306 L 692.3076 1769.2306 L 692.3076 1743.5896 L 717.94867 1743.5896 L 717.94867 1743.5896 L 717.94867 1717.9486 L 717.94867 1717.9486 Q 717.94867 1717.9486 666.6666 1641.0255 Q 641.0256 1564.1024 615.3846 1487.1793 L 589.7435 1410.2562 L 615.3846 1410.2562 Q 615.3846 1410.2562 641.0256 1307.6921 Q 666.6666 1230.7692 717.94867 1205.128 Q 743.58966 1205.128 743.58966 1102.564 L 743.58966 1025.641 L 820.51276 999.99994 Q 871.7948 948.71783 871.7948 948.71783 L 871.7948 948.71783 L 871.7948 948.71783 Q 897.4358 948.71783 948.71783 897.4358 Q 999.99994 846.15375 1051.282 615.3846 L 1102.564 384.61536 L 1205.128 282.05127 Q 1333.3333 153.84615 1333.3333 179.48717 Q 1358.9742 179.48717 1384.6152 205.12819 L 1384.6152 205.12819 L 1384.6152 205.12819 Q 1410.2562 230.76921 1410.2562 205.12819 L 1410.2562 205.12819 L 1461.5383 205.12819 Q 1512.8204 205.12819 1589.7434 102.564095 Q 1692.3075 25.641024 1692.3075 -3.6379788E-12 Q 1692.3075 -3.6379788E-12 1717.9486 -3.6379788E-12 z M 1897.4357 769.2307 Q 1897.4357 769.2307 1923.0768 769.2307 Q 1923.0768 794.8717 1897.4357 794.8717 Q 1897.4357 794.8717 1897.4357 769.2307 z" svg:height="26.666664mm" draw:style-name="style-1495" svg:viewBox="0.0 0.0 2025.6409 2666.6665" svg:width="20.256409mm" svg:x="124.102554mm" svg:y="192.05127mm"/>
          <draw:path svg:d="M 358.97433 102.564095 L 384.61536 102.564095 L 384.61536 102.564095 Q 384.61536 128.20512 410.25638 128.20512 L 410.25638 128.20512 L 435.8974 128.20512 Q 461.53842 153.84615 435.8974 205.12819 Q 410.25638 256.41025 435.8974 230.76921 Q 461.53842 230.76921 512.8205 307.6923 Q 564.10254 384.61536 564.10254 384.61536 L 564.10254 410.25638 L 538.4615 410.25638 Q 512.8205 384.61536 435.8974 333.3333 L 358.97433 282.05127 L 333.3333 282.05127 Q 307.6923 282.05127 307.6923 333.3333 Q 307.6923 358.97433 205.12819 358.97433 Q 128.20512 358.97433 128.20512 435.8974 L 128.20512 487.17944 L 76.92307 487.17944 Q 25.641024 487.17944 25.641024 461.53842 Q 0.0 461.53842 0.0 384.61536 L 0.0 333.3333 L 0.0 307.6923 L 0.0 282.05127 L 25.641024 256.41025 Q 51.282047 230.76921 51.282047 179.48717 L 102.564095 102.564095 L 102.564095 102.564095 L 102.564095 76.92307 L 102.564095 76.92307 L 102.564095 76.92307 L 128.20512 76.92307 L 128.20512 76.92307 L 128.20512 76.92307 L 128.20512 76.92307 L 153.84615 76.92307 Q 153.84615 76.92307 153.84615 76.92307 L 153.84615 76.92307 L 153.84615 76.92307 Q 153.84615 76.92307 179.48717 76.92307 L 179.48717 51.282047 L 179.48717 51.282047 Q 179.48717 25.641024 205.12819 25.641024 L 205.12819 25.641024 L 230.76921 25.641024 Q 256.41025 25.641024 282.05127 0.0 Q 307.6923 -25.641024 333.3333 25.641024 Q 358.97433 76.92307 358.97433 102.564095 z" svg:height="4.871794mm" draw:style-name="style-1496" svg:viewBox="0.0 0.0 564.10254 487.17944" svg:width="5.641025mm" svg:x="104.61537mm" svg:y="105.384605mm"/>
          <draw:path svg:d="M 76.92307 25.641024 L 128.20512 0.0 L 128.20512 0.0 L 128.20512 0.0 L 128.20512 0.0 L 128.20512 0.0 L 153.84615 25.641024 Q 179.48717 51.282047 179.48717 51.282047 L 179.48717 51.282047 L 179.48717 128.20512 Q 205.12819 205.12819 230.76921 205.12819 Q 230.76921 230.76921 230.76921 230.76921 L 230.76921 256.41025 L 230.76921 256.41025 L 230.76921 256.41025 L 205.12819 256.41025 L 205.12819 256.41025 L 179.48717 282.05127 L 128.20512 282.05127 L 128.20512 282.05127 Q 128.20512 282.05127 76.92307 282.05127 L 51.282047 282.05127 L 76.92307 282.05127 Q 76.92307 256.41025 25.641024 230.76921 L 0.0 179.48717 L 0.0 179.48717 Q 0.0 153.84615 25.641024 153.84615 Q 76.92307 153.84615 51.282047 102.564095 L 25.641024 76.92307 L 25.641024 76.92307 Q 51.282047 51.282047 76.92307 25.641024 z" svg:height="2.8205125mm" draw:style-name="style-1497" svg:viewBox="0.0 0.0 230.76921 282.05127" svg:width="2.307692mm" svg:x="90.51281mm" svg:y="167.17947mm"/>
          <draw:path svg:d="M 25.641024 153.84615 L 51.282047 0.0 L 76.92307 25.641024 Q 102.564095 25.641024 102.564095 205.12819 L 102.564095 384.61536 L 76.92307 435.8974 L 51.282047 487.17944 L 51.282047 538.4615 L 51.282047 589.7435 L 25.641024 589.7435 L 25.641024 589.7435 L 25.641024 564.10254 L 0.0 564.10254 L 0.0 538.4615 L 0.0 487.17944 L 0.0 487.17944 L 0.0 487.17944 L 0.0 384.61536 Q 0.0 307.6923 25.641024 153.84615 z" svg:height="5.897435mm" draw:style-name="style-1498" svg:viewBox="0.0 0.0 102.564095 589.7435" svg:width="1.025641mm" svg:x="6.153846mm" svg:y="182.30768mm"/>
          <draw:path svg:d="M 102.564095 25.641024 L 102.564095 0.0 L 153.84615 102.564095 Q 179.48717 179.48717 205.12819 205.12819 L 205.12819 205.12819 L 205.12819 230.76921 Q 205.12819 256.41025 230.76921 282.05127 L 230.76921 333.3333 L 205.12819 333.3333 L 205.12819 333.3333 L 205.12819 333.3333 Q 179.48717 333.3333 153.84615 333.3333 Q 128.20512 333.3333 102.564095 307.6923 L 51.282047 282.05127 L 51.282047 282.05127 Q 51.282047 282.05127 76.92307 282.05127 Q 102.564095 282.05127 102.564095 256.41025 Q 128.20512 230.76921 102.564095 230.76921 L 51.282047 205.12819 L 51.282047 179.48717 Q 51.282047 128.20512 25.641024 128.20512 L 25.641024 128.20512 L 1.8189894E-12 76.92307 Q 1.8189894E-12 25.641024 51.282047 25.641024 Q 102.564095 51.282047 102.564095 25.641024 z" svg:height="3.333333mm" draw:style-name="style-1499" svg:viewBox="0.0 0.0 230.76921 333.3333" svg:width="2.307692mm" svg:x="142.56409mm" svg:y="63.84615mm"/>
          <draw:path svg:d="M 51.282047 51.282047 L 76.92307 0.0 L 102.564095 0.0 L 102.564095 0.0 L 102.564095 102.564095 Q 76.92307 205.12819 102.564095 205.12819 Q 153.84615 179.48717 153.84615 230.76921 L 153.84615 282.05127 L 102.564095 282.05127 L 25.641024 256.41025 L 25.641024 256.41025 L 0.0 256.41025 L 0.0 205.12819 Q 0.0 128.20512 51.282047 51.282047 z" svg:height="2.8205125mm" draw:style-name="style-1500" svg:viewBox="0.0 0.0 153.84615 282.05127" svg:width="1.5384614mm" svg:x="135.89743mm" svg:y="264.10254mm"/>
          <draw:path svg:d="M 179.48717 102.564095 L 230.76921 102.564095 L 230.76921 128.20512 Q 230.76921 153.84615 205.12819 153.84615 L 179.48717 179.48717 L 153.84615 179.48717 Q 128.20512 153.84615 128.20512 153.84615 Q 102.564095 153.84615 51.282047 153.84615 L 0.0 128.20512 L 0.0 51.282047 L 0.0 0.0 L 51.282047 0.0 Q 76.92307 0.0 128.20512 0.0 Q 128.20512 0.0 153.84615 51.282047 Q 153.84615 102.564095 179.48717 102.564095 z" svg:height="1.7948717mm" draw:style-name="style-1501" svg:viewBox="0.0 0.0 230.76921 179.48717" svg:width="2.307692mm" svg:x="92.564095mm" svg:y="50.256405mm"/>
          <draw:path svg:d="M 205.12819 153.84615 L 205.12819 179.48717 L 128.20512 179.48717 L 25.641024 179.48717 L 25.641024 153.84615 Q 25.641024 102.564095 0.0 76.92307 L 0.0 51.282047 L 25.641024 51.282047 Q 25.641024 51.282047 25.641024 25.641024 L 25.641024 25.641024 L 25.641024 25.641024 Q 25.641024 25.641024 51.282047 51.282047 L 51.282047 51.282047 L 76.92307 25.641024 Q 76.92307 -1.8189894E-12 102.564095 -1.8189894E-12 Q 128.20512 25.641024 153.84615 76.92307 Q 153.84615 128.20512 179.48717 128.20512 Q 205.12819 128.20512 205.12819 153.84615 z" svg:height="1.7948717mm" draw:style-name="style-1502" svg:viewBox="0.0 0.0 205.12819 179.48717" svg:width="2.051282mm" svg:x="72.05128mm" svg:y="149.23076mm"/>
          <draw:path svg:d="M 153.84615 25.641024 L 153.84615 0.0 L 179.48717 25.641024 Q 205.12819 76.92307 205.12819 76.92307 L 230.76921 76.92307 L 205.12819 179.48717 Q 153.84615 256.41025 153.84615 282.05127 L 153.84615 307.6923 L 153.84615 333.3333 L 153.84615 358.97433 L 179.48717 384.61536 L 179.48717 384.61536 L 179.48717 384.61536 L 153.84615 384.61536 L 153.84615 384.61536 L 153.84615 384.61536 L 102.564095 384.61536 Q 51.282047 384.61536 51.282047 358.97433 L 25.641024 307.6923 L 25.641024 307.6923 Q 51.282047 307.6923 25.641024 230.76921 L 0.0 179.48717 L 0.0 128.20512 Q 0.0 102.564095 76.92307 76.92307 L 153.84615 51.282047 L 153.84615 25.641024 z" svg:height="3.8461535mm" draw:style-name="style-1503" svg:viewBox="0.0 0.0 230.76921 384.61536" svg:width="2.307692mm" svg:x="75.384605mm" svg:y="274.10254mm"/>
          <draw:path svg:d="M 102.564095 76.92307 L 153.84615 3.6379788E-12 L 153.84615 153.84615 Q 128.20512 333.3333 128.20512 307.6923 Q 128.20512 307.6923 102.564095 358.97433 L 102.564095 384.61536 L 76.92307 384.61536 Q 51.282047 384.61536 51.282047 333.3333 L 76.92307 282.05127 L 76.92307 256.41025 Q 76.92307 230.76921 51.282047 230.76921 Q 51.282047 256.41025 25.641024 205.12819 L 0.0 179.48717 L 0.0 153.84615 L 0.0 153.84615 L 25.641024 153.84615 Q 51.282047 153.84615 102.564095 76.92307 z" svg:height="3.8461535mm" draw:style-name="style-1504" svg:viewBox="0.0 0.0 153.84615 384.61536" svg:width="1.5384614mm" svg:x="136.15384mm" svg:y="232.30768mm"/>
          <draw:path svg:d="M 51.282047 25.641024 L 51.282047 0.0 L 102.564095 0.0 Q 128.20512 25.641024 153.84615 25.641024 L 153.84615 25.641024 L 179.48717 51.282047 Q 205.12819 76.92307 205.12819 76.92307 L 230.76921 76.92307 L 205.12819 128.20512 Q 205.12819 179.48717 179.48717 205.12819 Q 153.84615 230.76921 153.84615 230.76921 L 128.20512 230.76921 L 128.20512 230.76921 Q 102.564095 205.12819 102.564095 230.76921 L 76.92307 230.76921 L 76.92307 153.84615 Q 76.92307 76.92307 51.282047 76.92307 L 0.0 51.282047 L 25.641024 51.282047 L 51.282047 51.282047 L 51.282047 25.641024 z" svg:height="2.307692mm" draw:style-name="style-1505" svg:viewBox="0.0 0.0 230.76921 230.76921" svg:width="2.307692mm" svg:x="121.02563mm" svg:y="186.41023mm"/>
          <draw:path svg:d="M 128.20512 0.0 L 128.20512 0.0 L 153.84615 0.0 Q 179.48717 0.0 179.48717 25.641024 L 179.48717 51.282047 L 179.48717 51.282047 Q 153.84615 51.282047 179.48717 76.92307 L 179.48717 76.92307 L 205.12819 102.564095 Q 230.76921 153.84615 230.76921 153.84615 L 230.76921 153.84615 L 282.05127 153.84615 Q 307.6923 153.84615 179.48717 179.48717 L 76.92307 205.12819 L 76.92307 179.48717 L 76.92307 179.48717 L 51.282047 128.20512 L 25.641024 76.92307 L 25.641024 76.92307 Q 25.641024 102.564095 25.641024 102.564095 L 0.0 102.564095 L 0.0 102.564095 L 0.0 76.92307 L 76.92307 51.282047 Q 128.20512 0.0 128.20512 0.0 z" svg:height="2.051282mm" draw:style-name="style-1506" svg:viewBox="0.0 0.0 282.05127 205.12819" svg:width="2.8205125mm" svg:x="69.487175mm" svg:y="54.35897mm"/>
          <draw:path svg:d="M 51.282047 25.641024 L 51.282047 0.0 L 179.48717 25.641024 Q 307.6923 51.282047 512.8205 102.564095 Q 692.3076 205.12819 717.94867 205.12819 L 717.94867 205.12819 L 717.94867 205.12819 Q 717.94867 205.12819 717.94867 282.05127 Q 717.94867 358.97433 666.6666 384.61536 Q 589.7435 410.25638 564.10254 461.53842 Q 564.10254 512.8205 512.8205 512.8205 L 461.53842 487.17944 L 461.53842 512.8205 L 461.53842 538.4615 L 461.53842 538.4615 Q 435.8974 564.10254 410.25638 564.10254 Q 410.25638 564.10254 384.61536 564.10254 Q 358.97433 538.4615 307.6923 512.8205 Q 230.76921 512.8205 205.12819 538.4615 L 205.12819 589.7435 L 179.48717 589.7435 L 179.48717 589.7435 L 179.48717 461.53842 Q 153.84615 358.97433 128.20512 230.76921 Q 76.92307 102.564095 25.641024 76.92307 Q 0.0 51.282047 0.0 51.282047 L 25.641024 25.641024 L 25.641024 25.641024 Q 51.282047 25.641024 51.282047 25.641024 z" svg:height="5.897435mm" draw:style-name="style-1507" svg:viewBox="0.0 0.0 717.94867 589.7435" svg:width="7.1794868mm" svg:x="118.461525mm" svg:y="86.66666mm"/>
          <draw:path svg:d="M 179.48717 -3.6379788E-12 L 307.6923 -3.6379788E-12 L 307.6923 25.641024 Q 307.6923 51.282047 230.76921 76.92307 Q 128.20512 76.92307 128.20512 179.48717 L 128.20512 282.05127 L 102.564095 282.05127 L 102.564095 282.05127 L 76.92307 307.6923 L 51.282047 307.6923 L 51.282047 230.76921 Q 25.641024 153.84615 25.641024 128.20512 L 25.641024 102.564095 L 25.641024 76.92307 Q 25.641024 76.92307 0.0 76.92307 L 0.0 76.92307 L 25.641024 51.282047 Q 25.641024 25.641024 179.48717 -3.6379788E-12 z" svg:height="3.076923mm" draw:style-name="style-1508" svg:viewBox="0.0 0.0 307.6923 307.6923" svg:width="3.076923mm" svg:x="62.307686mm" svg:y="225.3846mm"/>
          <draw:path svg:d="M 512.8205 0.0 L 538.4615 0.0 L 538.4615 0.0 L 538.4615 25.641024 L 564.10254 25.641024 L 589.7435 25.641024 L 589.7435 51.282047 L 615.3846 51.282047 L 641.0256 179.48717 Q 641.0256 307.6923 692.3076 333.3333 Q 743.58966 384.61536 743.58966 410.25638 Q 743.58966 435.8974 717.94867 487.17944 L 692.3076 512.8205 L 692.3076 512.8205 L 692.3076 538.4615 L 692.3076 538.4615 L 692.3076 538.4615 L 717.94867 538.4615 L 717.94867 538.4615 L 717.94867 564.10254 L 692.3076 564.10254 L 692.3076 589.7435 L 692.3076 615.3846 L 666.6666 615.3846 L 666.6666 641.0256 L 589.7435 641.0256 Q 538.4615 641.0256 538.4615 615.3846 Q 538.4615 589.7435 487.17944 564.10254 L 435.8974 538.4615 L 435.8974 564.10254 L 435.8974 589.7435 L 410.25638 615.3846 L 410.25638 641.0256 L 384.61536 641.0256 L 358.97433 641.0256 L 358.97433 666.6666 L 333.3333 666.6666 L 333.3333 692.3076 L 333.3333 717.94867 L 307.6923 717.94867 L 307.6923 717.94867 L 282.05127 717.94867 L 282.05127 692.3076 L 282.05127 692.3076 L 282.05127 692.3076 L 256.41025 692.3076 L 256.41025 692.3076 L 256.41025 666.6666 L 230.76921 666.6666 L 230.76921 641.0256 Q 230.76921 589.7435 205.12819 589.7435 L 205.12819 589.7435 L 205.12819 589.7435 Q 179.48717 564.10254 102.564095 461.53842 L 25.641024 333.3333 L 25.641024 333.3333 L 25.641024 333.3333 L 0.0 282.05127 L 0.0 256.41025 L 25.641024 256.41025 L 25.641024 230.76921 L 25.641024 230.76921 L 25.641024 230.76921 L 25.641024 230.76921 L 25.641024 205.12819 L 25.641024 205.12819 L 25.641024 205.12819 L 51.282047 179.48717 L 51.282047 153.84615 L 179.48717 128.20512 Q 307.6923 76.92307 384.61536 51.282047 Q 487.17944 25.641024 512.8205 0.0 z" svg:height="7.1794868mm" draw:style-name="style-1509" svg:viewBox="0.0 0.0 743.58966 717.94867" svg:width="7.435897mm" svg:x="125.89742mm" svg:y="138.71794mm"/>
          <draw:path svg:d="M 230.76921 51.282047 L 256.41025 25.641024 L 256.41025 25.641024 L 256.41025 25.641024 L 256.41025 0.0 L 256.41025 0.0 L 282.05127 0.0 L 282.05127 25.641024 L 282.05127 25.641024 L 307.6923 25.641024 L 307.6923 76.92307 L 307.6923 102.564095 L 333.3333 179.48717 Q 333.3333 230.76921 282.05127 230.76921 L 230.76921 230.76921 L 205.12819 230.76921 Q 205.12819 230.76921 205.12819 256.41025 L 205.12819 256.41025 L 205.12819 256.41025 Q 205.12819 256.41025 179.48717 230.76921 Q 153.84615 205.12819 153.84615 230.76921 Q 128.20512 230.76921 102.564095 205.12819 Q 51.282047 153.84615 51.282047 179.48717 L 51.282047 179.48717 L 51.282047 179.48717 Q 25.641024 179.48717 0.0 179.48717 Q 0.0 179.48717 25.641024 76.92307 L 76.92307 0.0 L 128.20512 25.641024 Q 205.12819 25.641024 205.12819 51.282047 Q 205.12819 76.92307 230.76921 51.282047 z" svg:height="2.5641024mm" draw:style-name="style-1510" svg:viewBox="0.0 0.0 333.3333 256.41025" svg:width="3.333333mm" svg:x="112.8205mm" svg:y="37.692303mm"/>
          <draw:path svg:d="M 102.564095 51.282047 L 153.84615 0.0 L 179.48717 205.12819 Q 205.12819 384.61536 153.84615 461.53842 Q 153.84615 564.10254 128.20512 615.3846 L 102.564095 641.0256 L 102.564095 641.0256 L 102.564095 641.0256 L 102.564095 641.0256 Q 102.564095 641.0256 76.92307 615.3846 L 51.282047 589.7435 L 51.282047 589.7435 Q 51.282047 564.10254 25.641024 564.10254 Q 0.0 564.10254 0.0 538.4615 Q 0.0 512.8205 25.641024 512.8205 L 51.282047 512.8205 L 51.282047 487.17944 L 51.282047 487.17944 L 76.92307 410.25638 Q 102.564095 358.97433 102.564095 307.6923 Q 102.564095 256.41025 51.282047 179.48717 L 0.0 102.564095 L 0.0 102.564095 Q 0.0 102.564095 25.641024 76.92307 L 51.282047 76.92307 L 51.282047 76.92307 Q 51.282047 76.92307 102.564095 51.282047 z" svg:height="6.410256mm" draw:style-name="style-1511" svg:viewBox="0.0 0.0 179.48717 641.0256" svg:width="1.7948717mm" svg:x="108.20512mm" svg:y="155.89742mm"/>
          <draw:path svg:d="M 205.12819 25.641024 L 205.12819 0.0 L 205.12819 0.0 L 205.12819 0.0 L 205.12819 102.564095 Q 205.12819 179.48717 179.48717 179.48717 L 153.84615 205.12819 L 153.84615 205.12819 L 128.20512 205.12819 L 102.564095 205.12819 L 102.564095 205.12819 L 102.564095 179.48717 Q 102.564095 153.84615 51.282047 153.84615 L 9.094947E-13 153.84615 L 9.094947E-13 153.84615 Q 9.094947E-13 128.20512 25.641024 102.564095 Q 25.641024 76.92307 102.564095 51.282047 Q 179.48717 51.282047 205.12819 25.641024 z" svg:height="2.051282mm" draw:style-name="style-1512" svg:viewBox="0.0 0.0 205.12819 205.12819" svg:width="2.051282mm" svg:x="81.025635mm" svg:y="195.3846mm"/>
          <draw:path svg:d="M 435.8974 76.92307 L 461.53842 76.92307 L 461.53842 102.564095 Q 487.17944 128.20512 512.8205 128.20512 Q 512.8205 128.20512 512.8205 153.84615 L 538.4615 153.84615 L 538.4615 179.48717 Q 538.4615 230.76921 564.10254 230.76921 Q 589.7435 230.76921 589.7435 256.41025 L 589.7435 256.41025 L 589.7435 256.41025 Q 615.3846 256.41025 615.3846 282.05127 L 615.3846 307.6923 L 564.10254 307.6923 Q 538.4615 282.05127 512.8205 282.05127 Q 512.8205 282.05127 512.8205 282.05127 Q 487.17944 307.6923 307.6923 307.6923 Q 153.84615 307.6923 153.84615 282.05127 Q 153.84615 256.41025 76.92307 230.76921 L 0.0 205.12819 L 51.282047 205.12819 Q 128.20512 230.76921 153.84615 205.12819 L 153.84615 205.12819 L 153.84615 205.12819 Q 179.48717 230.76921 205.12819 230.76921 L 230.76921 230.76921 L 230.76921 205.12819 Q 256.41025 205.12819 282.05127 128.20512 Q 307.6923 51.282047 256.41025 51.282047 L 230.76921 51.282047 L 230.76921 25.641024 Q 230.76921 9.094947E-13 307.6923 9.094947E-13 Q 410.25638 9.094947E-13 410.25638 25.641024 Q 410.25638 76.92307 435.8974 76.92307 z" svg:height="3.076923mm" draw:style-name="style-1513" svg:viewBox="0.0 0.0 615.3846 307.6923" svg:width="6.153846mm" svg:x="163.58972mm" svg:y="44.87179mm"/>
          <draw:path svg:d="M 435.8974 0.0 L 435.8974 0.0 L 435.8974 0.0 Q 461.53842 0.0 461.53842 0.0 L 461.53842 25.641024 L 461.53842 51.282047 Q 487.17944 102.564095 512.8205 102.564095 L 512.8205 102.564095 L 538.4615 128.20512 Q 564.10254 153.84615 564.10254 153.84615 L 564.10254 153.84615 L 538.4615 153.84615 Q 512.8205 153.84615 512.8205 205.12819 Q 512.8205 230.76921 487.17944 230.76921 L 487.17944 230.76921 L 461.53842 230.76921 Q 461.53842 205.12819 461.53842 230.76921 Q 435.8974 256.41025 384.61536 230.76921 Q 333.3333 205.12819 333.3333 256.41025 Q 333.3333 307.6923 307.6923 307.6923 Q 256.41025 307.6923 230.76921 230.76921 Q 205.12819 179.48717 153.84615 179.48717 Q 128.20512 179.48717 102.564095 256.41025 L 102.564095 333.3333 L 102.564095 307.6923 L 102.564095 307.6923 L 76.92307 307.6923 L 76.92307 307.6923 L 76.92307 282.05127 L 51.282047 282.05127 L 51.282047 282.05127 L 51.282047 282.05127 L 51.282047 230.76921 L 51.282047 179.48717 L 51.282047 153.84615 L 51.282047 128.20512 L 51.282047 128.20512 L 51.282047 102.564095 L 51.282047 102.564095 L 51.282047 102.564095 L 25.641024 102.564095 L 25.641024 102.564095 L 25.641024 76.92307 L 0.0 76.92307 L 0.0 76.92307 L 0.0 76.92307 L 0.0 51.282047 L 0.0 51.282047 L 0.0 51.282047 L 0.0 51.282047 L 102.564095 25.641024 Q 230.76921 0.0 256.41025 0.0 Q 282.05127 0.0 358.97433 0.0 Q 410.25638 0.0 435.8974 0.0 z" svg:height="3.333333mm" draw:style-name="style-1514" svg:viewBox="0.0 0.0 564.10254 333.3333" svg:width="5.641025mm" svg:x="113.33332mm" svg:y="257.9487mm"/>
          <draw:path svg:d="M 410.25638 128.20512 L 435.8974 -1.8189894E-12 L 461.53842 179.48717 Q 461.53842 333.3333 487.17944 384.61536 L 487.17944 410.25638 L 461.53842 487.17944 Q 435.8974 538.4615 435.8974 538.4615 Q 410.25638 538.4615 410.25638 692.3076 L 410.25638 871.7948 L 410.25638 871.7948 Q 410.25638 871.7948 384.61536 794.8717 Q 358.97433 692.3076 307.6923 666.6666 Q 256.41025 641.0256 153.84615 589.7435 L 51.282047 538.4615 L 25.641024 538.4615 L 25.641024 538.4615 L 25.641024 512.8205 L 0.0 512.8205 L 0.0 512.8205 L 0.0 487.17944 L 0.0 487.17944 L 0.0 487.17944 L 0.0 461.53842 L 0.0 435.8974 L 0.0 384.61536 L 0.0 333.3333 L 25.641024 333.3333 L 25.641024 333.3333 L 51.282047 333.3333 L 76.92307 333.3333 L 102.564095 307.6923 Q 153.84615 307.6923 153.84615 282.05127 Q 153.84615 256.41025 179.48717 256.41025 Q 205.12819 256.41025 205.12819 282.05127 Q 205.12819 307.6923 230.76921 282.05127 Q 256.41025 256.41025 256.41025 282.05127 Q 256.41025 307.6923 307.6923 307.6923 L 333.3333 333.3333 L 333.3333 333.3333 L 358.97433 333.3333 L 358.97433 307.6923 Q 358.97433 282.05127 410.25638 128.20512 z" svg:height="8.717948mm" draw:style-name="style-1515" svg:viewBox="0.0 0.0 487.17944 871.7948" svg:width="4.871794mm" svg:x="26.666664mm" svg:y="137.69229mm"/>
          <draw:path svg:d="M 153.84615 0.0 L 179.48717 0.0 L 256.41025 25.641024 Q 358.97433 76.92307 358.97433 102.564095 Q 358.97433 128.20512 384.61536 128.20512 L 384.61536 128.20512 L 384.61536 128.20512 Q 410.25638 128.20512 410.25638 128.20512 L 410.25638 153.84615 L 410.25638 179.48717 Q 410.25638 230.76921 410.25638 230.76921 L 410.25638 256.41025 L 410.25638 282.05127 L 410.25638 282.05127 L 358.97433 282.05127 Q 333.3333 282.05127 153.84615 282.05127 Q 1.8189894E-12 282.05127 1.8189894E-12 256.41025 L 1.8189894E-12 230.76921 L 76.92307 230.76921 Q 153.84615 230.76921 153.84615 230.76921 L 153.84615 230.76921 L 128.20512 230.76921 L 128.20512 230.76921 L 128.20512 230.76921 Q 128.20512 230.76921 153.84615 179.48717 Q 153.84615 128.20512 179.48717 128.20512 Q 205.12819 128.20512 179.48717 102.564095 L 153.84615 76.92307 L 153.84615 51.282047 L 153.84615 25.641024 L 153.84615 25.641024 Q 153.84615 25.641024 153.84615 0.0 z M 205.12819 76.92307 Q 205.12819 76.92307 205.12819 51.282047 Q 205.12819 51.282047 205.12819 76.92307 Q 205.12819 76.92307 205.12819 76.92307 z" svg:height="2.8205125mm" draw:style-name="style-1516" svg:viewBox="0.0 0.0 410.25638 282.05127" svg:width="4.102564mm" svg:x="153.84615mm" svg:y="44.35897mm"/>
          <draw:path svg:d="M 76.92307 0.0 L 153.84615 0.0 L 153.84615 0.0 L 153.84615 0.0 L 179.48717 25.641024 L 179.48717 25.641024 L 282.05127 25.641024 L 384.61536 25.641024 L 384.61536 25.641024 L 410.25638 25.641024 L 435.8974 25.641024 L 435.8974 25.641024 L 487.17944 102.564095 Q 512.8205 153.84615 538.4615 205.12819 Q 589.7435 256.41025 589.7435 230.76921 Q 589.7435 230.76921 615.3846 230.76921 L 615.3846 230.76921 L 615.3846 230.76921 Q 615.3846 256.41025 641.0256 256.41025 L 641.0256 256.41025 L 717.94867 358.97433 Q 794.8717 487.17944 820.51276 564.10254 Q 846.15375 641.0256 794.8717 769.2307 Q 743.58966 897.4358 743.58966 923.07684 L 743.58966 923.07684 L 743.58966 923.07684 Q 743.58966 923.07684 717.94867 923.07684 L 717.94867 948.71783 L 717.94867 948.71783 Q 692.3076 948.71783 692.3076 974.3589 L 692.3076 974.3589 L 666.6666 1076.923 Q 641.0256 1153.8461 615.3846 1153.8461 L 615.3846 1179.487 L 615.3846 1179.487 L 589.7435 1179.487 L 589.7435 1179.487 L 589.7435 1179.487 L 589.7435 1205.128 L 589.7435 1205.128 L 564.10254 1205.128 L 564.10254 1230.7692 L 564.10254 1230.7692 L 538.4615 1230.7692 L 538.4615 1179.487 Q 538.4615 1153.8461 435.8974 1153.8461 Q 358.97433 1128.2051 333.3333 1179.487 Q 333.3333 1205.128 307.6923 1205.128 L 282.05127 1230.7692 L 282.05127 1230.7692 L 256.41025 1230.7692 L 256.41025 1230.7692 L 256.41025 1230.7692 L 205.12819 1205.128 L 153.84615 1179.487 L 153.84615 1179.487 L 179.48717 1179.487 L 179.48717 1179.487 L 179.48717 1179.487 L 179.48717 1153.8461 L 179.48717 1153.8461 L 205.12819 1153.8461 Q 205.12819 1128.2051 230.76921 1076.923 L 256.41025 999.99994 L 256.41025 999.99994 L 256.41025 974.3589 L 230.76921 974.3589 L 179.48717 974.3589 L 179.48717 974.3589 Q 179.48717 948.71783 205.12819 948.71783 Q 205.12819 923.07684 153.84615 923.07684 Q 102.564095 897.4358 76.92307 871.7948 L 76.92307 820.51276 L 76.92307 820.51276 Q 102.564095 820.51276 102.564095 794.8717 L 102.564095 794.8717 L 128.20512 794.8717 Q 128.20512 769.2307 128.20512 769.2307 L 128.20512 769.2307 L 128.20512 769.2307 Q 128.20512 743.58966 153.84615 717.94867 Q 179.48717 666.6666 179.48717 589.7435 Q 153.84615 512.8205 179.48717 512.8205 Q 205.12819 512.8205 179.48717 461.53842 L 153.84615 435.8974 L 153.84615 410.25638 L 179.48717 384.61536 L 179.48717 358.97433 L 179.48717 333.3333 L 179.48717 282.05127 Q 179.48717 230.76921 128.20512 205.12819 L 76.92307 179.48717 L 76.92307 153.84615 Q 76.92307 153.84615 51.282047 153.84615 L 25.641024 179.48717 L 25.641024 179.48717 L -9.094947E-13 179.48717 L -9.094947E-13 153.84615 Q -25.641024 102.564095 -9.094947E-13 76.92307 L -9.094947E-13 51.282047 L -9.094947E-13 0.0 Q -9.094947E-13 0.0 76.92307 0.0 z" svg:height="12.307692mm" draw:style-name="style-1517" svg:viewBox="0.0 0.0 820.51276 1230.7692" svg:width="8.205128mm" svg:x="64.35897mm" svg:y="196.92307mm"/>
          <draw:path svg:d="M 102.564095 0.0 L 102.564095 0.0 L 102.564095 0.0 Q 102.564095 0.0 128.20512 0.0 L 128.20512 0.0 L 128.20512 25.641024 L 153.84615 25.641024 L 153.84615 25.641024 L 153.84615 51.282047 L 153.84615 51.282047 L 153.84615 51.282047 L 205.12819 76.92307 Q 230.76921 102.564095 282.05127 128.20512 Q 333.3333 128.20512 307.6923 153.84615 Q 307.6923 205.12819 358.97433 205.12819 Q 410.25638 230.76921 384.61536 256.41025 L 384.61536 256.41025 L 384.61536 256.41025 Q 358.97433 256.41025 358.97433 256.41025 L 333.3333 282.05127 L 333.3333 256.41025 Q 307.6923 256.41025 307.6923 256.41025 L 307.6923 282.05127 L 307.6923 282.05127 L 282.05127 282.05127 L 282.05127 282.05127 Q 282.05127 256.41025 153.84615 205.12819 L 51.282047 128.20512 L 51.282047 102.564095 Q 51.282047 102.564095 25.641024 76.92307 L 0.0 51.282047 L 0.0 25.641024 Q 0.0 0.0 51.282047 0.0 Q 76.92307 0.0 102.564095 0.0 z" svg:height="2.8205125mm" draw:style-name="style-1518" svg:viewBox="0.0 0.0 384.61536 282.05127" svg:width="3.8461535mm" svg:x="122.564095mm" svg:y="228.20511mm"/>
          <draw:path svg:d="M 102.564095 9.094947E-13 Q 102.564095 -102.564095 128.20512 51.282047 Q 179.48717 179.48717 153.84615 179.48717 Q 128.20512 179.48717 128.20512 153.84615 Q 128.20512 128.20512 51.282047 128.20512 Q -1.8189894E-12 128.20512 -1.8189894E-12 102.564095 Q -1.8189894E-12 102.564095 25.641024 102.564095 Q 51.282047 102.564095 76.92307 102.564095 Q 102.564095 102.564095 102.564095 9.094947E-13 z" svg:height="1.7948717mm" draw:style-name="style-1519" svg:viewBox="0.0 0.0 153.84615 179.48717" svg:width="1.5384614mm" svg:x="128.71794mm" svg:y="69.23077mm"/>
          <draw:path svg:d="M 76.92307 76.92307 L 76.92307 0.0 L 153.84615 76.92307 Q 230.76921 153.84615 256.41025 179.48717 L 256.41025 205.12819 L 256.41025 205.12819 Q 256.41025 230.76921 282.05127 230.76921 L 282.05127 230.76921 L 282.05127 230.76921 Q 282.05127 230.76921 282.05127 256.41025 L 307.6923 256.41025 L 333.3333 307.6923 Q 384.61536 384.61536 384.61536 384.61536 L 410.25638 384.61536 L 410.25638 384.61536 Q 410.25638 384.61536 435.8974 410.25638 L 435.8974 410.25638 L 410.25638 512.8205 Q 384.61536 615.3846 384.61536 615.3846 L 384.61536 615.3846 L 333.3333 615.3846 L 282.05127 589.7435 L 282.05127 589.7435 Q 282.05127 589.7435 256.41025 589.7435 L 230.76921 615.3846 L 230.76921 615.3846 Q 205.12819 589.7435 205.12819 589.7435 L 205.12819 589.7435 L 179.48717 589.7435 L 179.48717 589.7435 L 179.48717 589.7435 Q 179.48717 564.10254 205.12819 564.10254 L 205.12819 564.10254 L 205.12819 538.4615 Q 179.48717 538.4615 179.48717 512.8205 Q 179.48717 487.17944 128.20512 487.17944 L 51.282047 461.53842 L 51.282047 435.8974 Q 51.282047 410.25638 25.641024 410.25638 L 0.0 410.25638 L 0.0 384.61536 L 0.0 358.97433 L 51.282047 384.61536 Q 76.92307 384.61536 102.564095 358.97433 L 102.564095 333.3333 L 128.20512 333.3333 Q 128.20512 333.3333 128.20512 307.6923 L 128.20512 307.6923 L 128.20512 307.6923 Q 128.20512 307.6923 128.20512 282.05127 Q 128.20512 256.41025 128.20512 256.41025 Q 102.564095 230.76921 76.92307 205.12819 Q 51.282047 153.84615 76.92307 153.84615 Q 102.564095 153.84615 76.92307 76.92307 z" svg:height="6.153846mm" draw:style-name="style-1520" svg:viewBox="0.0 0.0 435.8974 615.3846" svg:width="4.358974mm" svg:x="124.35896mm" svg:y="187.43588mm"/>
          <draw:path svg:d="M 0.0 25.641024 L 0.0 0.0 L 25.641024 0.0 Q 51.282047 25.641024 51.282047 0.0 L 76.92307 0.0 L 102.564095 25.641024 Q 153.84615 25.641024 102.564095 102.564095 Q 102.564095 179.48717 51.282047 153.84615 Q 25.641024 128.20512 25.641024 102.564095 L 25.641024 102.564095 L 25.641024 76.92307 Q 0.0 76.92307 0.0 25.641024 z" svg:height="1.5384614mm" draw:style-name="style-1521" svg:viewBox="0.0 0.0 102.564095 153.84615" svg:width="1.025641mm" svg:x="60.512814mm" svg:y="49.999996mm"/>
          <draw:path svg:d="M 205.12819 0.0 L 205.12819 25.641024 L 128.20512 128.20512 Q 51.282047 256.41025 25.641024 256.41025 L 0.0 256.41025 L 0.0 230.76921 L 0.0 205.12819 L 25.641024 205.12819 Q 25.641024 205.12819 51.282047 153.84615 L 51.282047 128.20512 L 51.282047 102.564095 Q 51.282047 76.92307 51.282047 51.282047 L 76.92307 0.0 L 128.20512 0.0 Q 179.48717 25.641024 179.48717 0.0 Q 205.12819 -25.641024 205.12819 0.0 z" svg:height="2.5641024mm" draw:style-name="style-1522" svg:viewBox="0.0 0.0 205.12819 256.41025" svg:width="2.051282mm" svg:x="98.46153mm" svg:y="159.48717mm"/>
          <draw:path svg:d="M 205.12819 0.0 L 205.12819 0.0 L 205.12819 25.641024 Q 205.12819 51.282047 205.12819 51.282047 L 205.12819 51.282047 L 230.76921 76.92307 Q 256.41025 76.92307 256.41025 51.282047 Q 282.05127 0.0 307.6923 0.0 L 358.97433 0.0 L 358.97433 51.282047 Q 358.97433 76.92307 307.6923 153.84615 Q 282.05127 205.12819 205.12819 205.12819 L 128.20512 205.12819 L 102.564095 230.76921 Q 76.92307 256.41025 76.92307 256.41025 L 51.282047 256.41025 L 51.282047 230.76921 L 51.282047 205.12819 L 25.641024 205.12819 L 25.641024 205.12819 L 0.0 205.12819 L 0.0 205.12819 L 0.0 205.12819 L 0.0 205.12819 L 0.0 205.12819 Q 0.0 179.48717 25.641024 179.48717 L 25.641024 153.84615 L 25.641024 153.84615 L 51.282047 153.84615 L 51.282047 153.84615 L 51.282047 153.84615 L 51.282047 153.84615 Q 76.92307 153.84615 76.92307 128.20512 L 76.92307 128.20512 L 102.564095 128.20512 Q 102.564095 102.564095 102.564095 102.564095 L 102.564095 102.564095 L 102.564095 102.564095 Q 128.20512 102.564095 128.20512 76.92307 L 128.20512 76.92307 L 153.84615 76.92307 Q 153.84615 51.282047 153.84615 51.282047 L 153.84615 51.282047 L 153.84615 51.282047 Q 179.48717 51.282047 179.48717 25.641024 L 179.48717 25.641024 L 179.48717 0.0 Q 205.12819 0.0 205.12819 0.0 z" svg:height="2.5641024mm" draw:style-name="style-1523" svg:viewBox="0.0 0.0 358.97433 256.41025" svg:width="3.5897434mm" svg:x="83.07691mm" svg:y="184.61537mm"/>
          <draw:path svg:d="M 25.641024 0.0 L 25.641024 0.0 L 51.282047 25.641024 Q 76.92307 51.282047 76.92307 25.641024 Q 76.92307 25.641024 102.564095 51.282047 L 128.20512 102.564095 L 128.20512 153.84615 L 128.20512 205.12819 L 102.564095 230.76921 L 102.564095 256.41025 L 76.92307 256.41025 L 51.282047 256.41025 L 51.282047 230.76921 L 25.641024 230.76921 L 25.641024 205.12819 L 25.641024 179.48717 L -1.8189894E-12 102.564095 L -1.8189894E-12 51.282047 L -1.8189894E-12 51.282047 L -1.8189894E-12 25.641024 L 25.641024 25.641024 Q 25.641024 0.0 25.641024 0.0 z" svg:height="2.5641024mm" draw:style-name="style-1524" svg:viewBox="0.0 0.0 128.20512 256.41025" svg:width="1.2820512mm" svg:x="146.41025mm" svg:y="227.69229mm"/>
          <draw:path svg:d="M 435.8974 102.564095 L 435.8974 102.564095 L 435.8974 102.564095 Q 435.8974 102.564095 410.25638 128.20512 Q 384.61536 153.84615 307.6923 153.84615 Q 230.76921 153.84615 230.76921 128.20512 Q 230.76921 102.564095 179.48717 102.564095 L 128.20512 102.564095 L 102.564095 76.92307 L 51.282047 51.282047 L 25.641024 51.282047 L 0.0 51.282047 L 0.0 25.641024 L 0.0 3.6379788E-12 L 256.41025 3.6379788E-12 Q 512.8205 3.6379788E-12 461.53842 51.282047 Q 410.25638 76.92307 435.8974 102.564095 z" svg:height="1.5384614mm" draw:style-name="style-1525" svg:viewBox="0.0 0.0 461.53842 153.84615" svg:width="4.615384mm" svg:x="126.66666mm" svg:y="310.7692mm"/>
          <draw:path svg:d="M 179.48717 0.0 L 179.48717 0.0 L 230.76921 25.641024 Q 282.05127 51.282047 307.6923 25.641024 Q 307.6923 0.0 333.3333 0.0 L 358.97433 0.0 L 384.61536 25.641024 Q 384.61536 25.641024 384.61536 51.282047 L 358.97433 51.282047 L 358.97433 76.92307 L 358.97433 76.92307 L 358.97433 102.564095 Q 384.61536 128.20512 358.97433 128.20512 L 358.97433 153.84615 L 333.3333 128.20512 Q 282.05127 128.20512 282.05127 179.48717 Q 256.41025 230.76921 230.76921 230.76921 Q 205.12819 230.76921 230.76921 307.6923 Q 282.05127 384.61536 282.05127 384.61536 L 282.05127 410.25638 L 282.05127 435.8974 L 282.05127 435.8974 L 256.41025 435.8974 Q 230.76921 435.8974 179.48717 410.25638 Q 102.564095 384.61536 76.92307 435.8974 L 51.282047 461.53842 L 51.282047 461.53842 Q 51.282047 435.8974 25.641024 435.8974 L 9.094947E-13 435.8974 L 9.094947E-13 410.25638 Q 25.641024 384.61536 25.641024 333.3333 Q 76.92307 256.41025 76.92307 179.48717 Q 76.92307 128.20512 102.564095 76.92307 L 153.84615 25.641024 L 179.48717 25.641024 Q 179.48717 25.641024 179.48717 0.0 z" svg:height="4.615384mm" draw:style-name="style-1526" svg:viewBox="0.0 0.0 384.61536 461.53842" svg:width="3.8461535mm" svg:x="77.6923mm" svg:y="138.71794mm"/>
          <draw:path svg:d="M 25.641024 25.641024 L 51.282047 0.0 L 76.92307 0.0 Q 102.564095 0.0 128.20512 76.92307 Q 153.84615 153.84615 179.48717 153.84615 L 179.48717 153.84615 L 179.48717 153.84615 Q 179.48717 179.48717 205.12819 179.48717 L 205.12819 179.48717 L 205.12819 179.48717 Q 230.76921 179.48717 256.41025 205.12819 L 256.41025 205.12819 L 256.41025 205.12819 L 282.05127 205.12819 L 282.05127 230.76921 L 282.05127 230.76921 L 230.76921 230.76921 Q 179.48717 230.76921 153.84615 179.48717 L 128.20512 179.48717 L 128.20512 153.84615 Q 102.564095 153.84615 76.92307 179.48717 L 51.282047 230.76921 L 51.282047 179.48717 Q 51.282047 153.84615 0.0 128.20512 Q 0.0 76.92307 25.641024 25.641024 z" svg:height="2.307692mm" draw:style-name="style-1527" svg:viewBox="0.0 0.0 282.05127 230.76921" svg:width="2.8205125mm" svg:x="114.35896mm" svg:y="100.76922mm"/>
          <draw:path svg:d="M 179.48717 76.92307 L 179.48717 0.0 L 205.12819 128.20512 Q 205.12819 256.41025 205.12819 282.05127 Q 205.12819 282.05127 230.76921 307.6923 L 230.76921 333.3333 L 205.12819 333.3333 Q 179.48717 333.3333 179.48717 307.6923 Q 179.48717 282.05127 153.84615 307.6923 L 102.564095 307.6923 L 102.564095 307.6923 Q 102.564095 307.6923 102.564095 333.3333 L 76.92307 333.3333 L 76.92307 333.3333 Q 76.92307 358.97433 51.282047 358.97433 L 51.282047 358.97433 L 25.641024 358.97433 L 0.0 358.97433 L 0.0 358.97433 Q 0.0 333.3333 25.641024 333.3333 Q 25.641024 307.6923 51.282047 256.41025 L 76.92307 179.48717 L 76.92307 153.84615 L 102.564095 128.20512 L 102.564095 128.20512 L 102.564095 153.84615 L 153.84615 153.84615 Q 179.48717 153.84615 179.48717 76.92307 z" svg:height="3.5897434mm" draw:style-name="style-1528" svg:viewBox="0.0 0.0 230.76921 358.97433" svg:width="2.307692mm" svg:x="118.97435mm" svg:y="131.79486mm"/>
          <draw:path svg:d="M 179.48717 76.92307 L 179.48717 51.282047 L 230.76921 51.282047 Q 282.05127 76.92307 282.05127 102.564095 L 307.6923 153.84615 L 282.05127 179.48717 Q 282.05127 205.12819 307.6923 179.48717 Q 358.97433 179.48717 358.97433 205.12819 L 358.97433 205.12819 L 358.97433 230.76921 Q 358.97433 256.41025 358.97433 256.41025 L 358.97433 282.05127 L 307.6923 282.05127 Q 256.41025 282.05127 256.41025 307.6923 L 256.41025 333.3333 L 256.41025 358.97433 Q 256.41025 384.61536 282.05127 384.61536 L 282.05127 384.61536 L 282.05127 384.61536 Q 282.05127 410.25638 256.41025 384.61536 L 205.12819 358.97433 L 205.12819 358.97433 L 205.12819 333.3333 L 205.12819 333.3333 Q 179.48717 307.6923 153.84615 307.6923 L 102.564095 282.05127 L 102.564095 282.05127 Q 102.564095 282.05127 76.92307 256.41025 Q 76.92307 230.76921 102.564095 230.76921 Q 128.20512 205.12819 102.564095 205.12819 L 51.282047 153.84615 L 51.282047 153.84615 L 51.282047 153.84615 L 25.641024 153.84615 L 25.641024 153.84615 L 25.641024 128.20512 L 51.282047 128.20512 L 51.282047 128.20512 L 51.282047 102.564095 L 51.282047 102.564095 L 51.282047 102.564095 L 25.641024 102.564095 L 25.641024 102.564095 L 25.641024 76.92307 Q 0.0 76.92307 0.0 51.282047 L 0.0 25.641024 L 25.641024 51.282047 Q 51.282047 51.282047 76.92307 25.641024 Q 76.92307 1.8189894E-12 102.564095 1.8189894E-12 Q 128.20512 1.8189894E-12 102.564095 25.641024 Q 102.564095 51.282047 128.20512 76.92307 Q 153.84615 102.564095 179.48717 76.92307 z" svg:height="3.8461535mm" draw:style-name="style-1529" svg:viewBox="0.0 0.0 358.97433 384.61536" svg:width="3.5897434mm" svg:x="96.41025mm" svg:y="145.641mm"/>
          <draw:path svg:d="M 25.641024 25.641024 L 25.641024 0.0 L 51.282047 205.12819 Q 51.282047 410.25638 25.641024 410.25638 Q 0.0 410.25638 0.0 205.12819 Q 0.0 25.641024 25.641024 25.641024 z" svg:height="4.102564mm" draw:style-name="style-1530" svg:viewBox="0.0 0.0 51.282047 410.25638" svg:width="0.5128205mm" svg:x="177.43588mm" svg:y="43.07692mm"/>
          <draw:path svg:d="M 102.564095 0.0 L 153.84615 0.0 L 179.48717 128.20512 Q 205.12819 230.76921 230.76921 282.05127 L 230.76921 358.97433 L 230.76921 358.97433 Q 205.12819 358.97433 179.48717 384.61536 Q 128.20512 435.8974 102.564095 410.25638 L 76.92307 384.61536 L 76.92307 333.3333 Q 51.282047 307.6923 51.282047 230.76921 L 1.8189894E-12 179.48717 L 1.8189894E-12 153.84615 L 1.8189894E-12 128.20512 L 1.8189894E-12 128.20512 Q 25.641024 128.20512 51.282047 51.282047 Q 76.92307 0.0 102.564095 0.0 z" svg:height="4.102564mm" draw:style-name="style-1531" svg:viewBox="0.0 0.0 230.76921 410.25638" svg:width="2.307692mm" svg:x="146.66666mm" svg:y="203.33331mm"/>
          <draw:path svg:d="M 9.094947E-13 25.641024 Q 9.094947E-13 -25.641024 51.282047 0.0 Q 128.20512 25.641024 128.20512 76.92307 Q 128.20512 153.84615 76.92307 153.84615 Q 51.282047 153.84615 51.282047 102.564095 Q 51.282047 25.641024 25.641024 51.282047 Q -25.641024 51.282047 9.094947E-13 25.641024 z" svg:height="1.5384614mm" draw:style-name="style-1532" svg:viewBox="0.0 0.0 128.20512 153.84615" svg:width="1.2820512mm" svg:x="60.256405mm" svg:y="258.2051mm"/>
          <draw:path svg:d="M 153.84615 51.282047 L 153.84615 51.282047 L 153.84615 76.92307 Q 153.84615 102.564095 179.48717 102.564095 L 179.48717 102.564095 L 179.48717 128.20512 Q 153.84615 128.20512 153.84615 153.84615 L 153.84615 179.48717 L 153.84615 179.48717 Q 128.20512 179.48717 128.20512 153.84615 L 128.20512 153.84615 L 102.564095 153.84615 Q 102.564095 179.48717 102.564095 179.48717 Q 76.92307 179.48717 51.282047 153.84615 L 25.641024 128.20512 L 25.641024 76.92307 L 25.641024 51.282047 L 0.0 51.282047 Q 0.0 25.641024 0.0 25.641024 L 0.0 25.641024 L 0.0 25.641024 L 0.0 -9.094947E-13 L 25.641024 -9.094947E-13 Q 51.282047 -9.094947E-13 51.282047 51.282047 Q 76.92307 76.92307 102.564095 102.564095 Q 128.20512 102.564095 128.20512 76.92307 Q 153.84615 51.282047 153.84615 51.282047 z" svg:height="1.7948717mm" draw:style-name="style-1533" svg:viewBox="0.0 0.0 179.48717 179.48717" svg:width="1.7948717mm" svg:x="93.33333mm" svg:y="55.64102mm"/>
          <draw:path svg:d="M 384.61536 25.641024 L 384.61536 3.6379788E-12 L 410.25638 3.6379788E-12 L 410.25638 3.6379788E-12 L 435.8974 25.641024 L 487.17944 25.641024 L 512.8205 25.641024 L 538.4615 51.282047 L 538.4615 51.282047 L 538.4615 51.282047 L 564.10254 51.282047 L 564.10254 51.282047 L 589.7435 76.92307 Q 589.7435 102.564095 641.0256 102.564095 L 692.3076 102.564095 L 743.58966 128.20512 Q 794.8717 153.84615 846.15375 230.76921 Q 897.4358 307.6923 897.4358 358.97433 L 897.4358 410.25638 L 871.7948 410.25638 L 871.7948 410.25638 L 846.15375 410.25638 L 846.15375 410.25638 L 846.15375 410.25638 Q 846.15375 410.25638 743.58966 384.61536 Q 641.0256 384.61536 641.0256 410.25638 Q 641.0256 435.8974 564.10254 461.53842 L 487.17944 461.53842 L 487.17944 487.17944 L 487.17944 487.17944 L 461.53842 487.17944 L 461.53842 512.8205 L 384.61536 512.8205 L 333.3333 512.8205 L 333.3333 512.8205 L 333.3333 487.17944 L 333.3333 487.17944 Q 358.97433 461.53842 333.3333 461.53842 Q 282.05127 461.53842 205.12819 410.25638 L 128.20512 358.97433 L 102.564095 358.97433 L 76.92307 358.97433 L 76.92307 358.97433 L 76.92307 333.3333 L 51.282047 333.3333 L 51.282047 358.97433 L 25.641024 358.97433 L 25.641024 358.97433 L 25.641024 358.97433 L 0.0 358.97433 L 0.0 333.3333 L 0.0 307.6923 L 51.282047 307.6923 L 102.564095 307.6923 L 102.564095 282.05127 L 128.20512 282.05127 L 128.20512 282.05127 L 128.20512 256.41025 L 128.20512 256.41025 L 128.20512 256.41025 L 102.564095 256.41025 L 102.564095 256.41025 L 102.564095 230.76921 L 102.564095 230.76921 L 128.20512 230.76921 Q 153.84615 256.41025 230.76921 256.41025 L 282.05127 256.41025 L 282.05127 256.41025 L 282.05127 256.41025 L 307.6923 282.05127 L 333.3333 282.05127 L 333.3333 230.76921 L 333.3333 179.48717 L 358.97433 153.84615 L 358.97433 102.564095 L 358.97433 76.92307 L 384.61536 51.282047 L 384.61536 25.641024 z" svg:height="5.128205mm" draw:style-name="style-1534" svg:viewBox="0.0 0.0 897.4358 512.8205" svg:width="8.974359mm" svg:x="108.97435mm" svg:y="207.69229mm"/>
          <draw:path svg:d="M 25.641024 25.641024 L 51.282047 0.0 L 51.282047 25.641024 L 51.282047 25.641024 L 76.92307 76.92307 Q 76.92307 128.20512 102.564095 128.20512 L 128.20512 128.20512 L 128.20512 179.48717 Q 128.20512 205.12819 76.92307 230.76921 Q 25.641024 256.41025 0.0 128.20512 Q -25.641024 25.641024 25.641024 25.641024 z" svg:height="2.307692mm" draw:style-name="style-1535" svg:viewBox="0.0 0.0 128.20512 230.76921" svg:width="1.2820512mm" svg:x="45.384613mm" svg:y="38.717945mm"/>
          <draw:path svg:d="M 230.76921 76.92307 L 256.41025 0.0 L 256.41025 102.564095 L 256.41025 230.76921 L 205.12819 282.05127 Q 179.48717 307.6923 153.84615 307.6923 L 102.564095 307.6923 L 76.92307 333.3333 Q 51.282047 358.97433 25.641024 358.97433 L 0.0 358.97433 L 0.0 333.3333 L 0.0 333.3333 L 0.0 333.3333 L 0.0 333.3333 L 0.0 307.6923 Q 0.0 256.41025 0.0 205.12819 L 0.0 128.20512 L 0.0 128.20512 Q 0.0 128.20512 25.641024 153.84615 Q 51.282047 153.84615 76.92307 153.84615 Q 102.564095 128.20512 153.84615 128.20512 Q 205.12819 153.84615 230.76921 76.92307 z" svg:height="3.5897434mm" draw:style-name="style-1536" svg:viewBox="0.0 0.0 256.41025 358.97433" svg:width="2.5641024mm" svg:x="42.051277mm" svg:y="131.28204mm"/>
          <draw:path svg:d="M 153.84615 0.0 L 153.84615 0.0 L 179.48717 25.641024 Q 179.48717 76.92307 205.12819 76.92307 Q 230.76921 76.92307 230.76921 128.20512 Q 230.76921 205.12819 230.76921 230.76921 L 230.76921 256.41025 L 230.76921 282.05127 L 230.76921 307.6923 L 256.41025 307.6923 L 256.41025 282.05127 L 256.41025 282.05127 L 282.05127 282.05127 L 282.05127 333.3333 L 282.05127 384.61536 L 307.6923 384.61536 L 333.3333 384.61536 L 333.3333 512.8205 Q 307.6923 641.0256 282.05127 641.0256 Q 256.41025 641.0256 256.41025 666.6666 L 256.41025 666.6666 L 230.76921 666.6666 Q 230.76921 641.0256 230.76921 589.7435 Q 205.12819 538.4615 179.48717 538.4615 L 153.84615 538.4615 L 153.84615 564.10254 L 128.20512 564.10254 L 128.20512 589.7435 L 128.20512 615.3846 L 102.564095 641.0256 L 102.564095 641.0256 L 102.564095 641.0256 L 76.92307 641.0256 L 76.92307 589.7435 Q 76.92307 512.8205 25.641024 282.05127 L 0.0 25.641024 L 25.641024 25.641024 Q 76.92307 0.0 76.92307 25.641024 Q 102.564095 25.641024 128.20512 25.641024 Q 128.20512 0.0 153.84615 0.0 z M 25.641024 51.282047 Q 25.641024 51.282047 51.282047 51.282047 Q 51.282047 76.92307 25.641024 76.92307 Q 25.641024 76.92307 25.641024 51.282047 z" svg:height="6.666666mm" draw:style-name="style-1537" svg:viewBox="0.0 0.0 333.3333 666.6666" svg:width="3.333333mm" svg:x="147.43588mm" svg:y="206.92307mm"/>
          <draw:path svg:d="M 230.76921 102.564095 L 256.41025 102.564095 L 256.41025 102.564095 L 256.41025 128.20512 L 153.84615 128.20512 L 51.282047 128.20512 L 51.282047 128.20512 Q 51.282047 102.564095 25.641024 102.564095 L 0.0 102.564095 L 0.0 102.564095 L 0.0 102.564095 L 51.282047 76.92307 Q 128.20512 51.282047 128.20512 3.6379788E-12 Q 179.48717 -25.641024 179.48717 25.641024 Q 205.12819 102.564095 230.76921 102.564095 z" svg:height="1.2820512mm" draw:style-name="style-1538" svg:viewBox="0.0 0.0 256.41025 128.20512" svg:width="2.5641024mm" svg:x="127.43588mm" svg:y="260.5128mm"/>
          <draw:path svg:d="M 230.76921 0.0 L 230.76921 0.0 L 230.76921 0.0 Q 256.41025 25.641024 282.05127 25.641024 L 282.05127 25.641024 L 282.05127 128.20512 Q 282.05127 205.12819 256.41025 205.12819 L 256.41025 179.48717 L 230.76921 179.48717 L 205.12819 179.48717 L 205.12819 230.76921 Q 205.12819 256.41025 179.48717 256.41025 Q 128.20512 256.41025 128.20512 230.76921 Q 128.20512 205.12819 76.92307 179.48717 Q 25.641024 179.48717 25.641024 128.20512 L 0.0 76.92307 L 25.641024 76.92307 Q 25.641024 76.92307 25.641024 51.282047 L 25.641024 51.282047 L 128.20512 25.641024 Q 230.76921 25.641024 230.76921 0.0 z" svg:height="2.5641024mm" draw:style-name="style-1539" svg:viewBox="0.0 0.0 282.05127 256.41025" svg:width="2.8205125mm" svg:x="101.28204mm" svg:y="188.46152mm"/>
          <draw:path svg:d="M 589.7435 51.282047 L 589.7435 0.0 L 589.7435 76.92307 L 589.7435 128.20512 L 615.3846 205.12819 Q 615.3846 282.05127 641.0256 282.05127 L 692.3076 282.05127 L 692.3076 333.3333 Q 692.3076 384.61536 641.0256 384.61536 Q 564.10254 384.61536 564.10254 410.25638 Q 538.4615 410.25638 538.4615 410.25638 L 538.4615 435.8974 L 589.7435 435.8974 Q 615.3846 487.17944 589.7435 487.17944 L 589.7435 487.17944 L 564.10254 487.17944 L 538.4615 487.17944 L 538.4615 487.17944 Q 512.8205 487.17944 512.8205 461.53842 L 512.8205 461.53842 L 512.8205 461.53842 Q 487.17944 461.53842 461.53842 487.17944 L 410.25638 512.8205 L 410.25638 512.8205 Q 410.25638 538.4615 384.61536 538.4615 L 384.61536 538.4615 L 384.61536 538.4615 Q 384.61536 538.4615 384.61536 564.10254 L 358.97433 564.10254 L 333.3333 564.10254 L 333.3333 564.10254 L 333.3333 512.8205 Q 333.3333 461.53842 307.6923 435.8974 L 282.05127 435.8974 L 179.48717 435.8974 L 102.564095 435.8974 L 102.564095 461.53842 L 102.564095 487.17944 L 76.92307 487.17944 L 76.92307 487.17944 L 25.641024 487.17944 L 1.8189894E-12 487.17944 L 1.8189894E-12 461.53842 L 25.641024 435.8974 L 25.641024 435.8974 L 25.641024 435.8974 L 25.641024 435.8974 L 51.282047 435.8974 L 179.48717 410.25638 Q 333.3333 384.61536 384.61536 384.61536 L 435.8974 384.61536 L 435.8974 358.97433 L 435.8974 358.97433 L 461.53842 358.97433 L 461.53842 333.3333 L 487.17944 333.3333 L 512.8205 333.3333 L 512.8205 307.6923 L 538.4615 307.6923 L 538.4615 282.05127 L 538.4615 256.41025 L 512.8205 256.41025 Q 487.17944 230.76921 435.8974 205.12819 L 358.97433 179.48717 L 358.97433 153.84615 L 384.61536 128.20512 L 384.61536 128.20512 L 384.61536 128.20512 L 384.61536 128.20512 L 384.61536 128.20512 L 410.25638 128.20512 L 410.25638 128.20512 L 435.8974 128.20512 L 435.8974 128.20512 L 435.8974 128.20512 L 435.8974 128.20512 L 435.8974 76.92307 L 435.8974 51.282047 L 461.53842 128.20512 L 487.17944 179.48717 L 487.17944 179.48717 L 487.17944 179.48717 L 512.8205 179.48717 L 538.4615 179.48717 L 538.4615 179.48717 L 538.4615 179.48717 L 564.10254 128.20512 Q 589.7435 102.564095 589.7435 51.282047 z M 384.61536 461.53842 Q 384.61536 461.53842 410.25638 461.53842 Q 410.25638 487.17944 384.61536 487.17944 Q 384.61536 487.17944 384.61536 461.53842 z" svg:height="5.641025mm" draw:style-name="style-1540" svg:viewBox="0.0 0.0 692.3076 564.10254" svg:width="6.923076mm" svg:x="107.94871mm" svg:y="148.97435mm"/>
          <draw:path svg:d="M 0.0 51.282047 L 0.0 0.0 L 25.641024 0.0 L 51.282047 0.0 L 51.282047 0.0 L 76.92307 0.0 L 153.84615 102.564095 Q 230.76921 179.48717 256.41025 179.48717 L 282.05127 179.48717 L 282.05127 205.12819 Q 282.05127 230.76921 307.6923 230.76921 L 333.3333 230.76921 L 333.3333 230.76921 L 307.6923 256.41025 L 307.6923 256.41025 L 307.6923 282.05127 L 307.6923 282.05127 L 307.6923 282.05127 L 307.6923 282.05127 Q 282.05127 282.05127 282.05127 307.6923 L 282.05127 307.6923 L 282.05127 358.97433 Q 256.41025 410.25638 282.05127 435.8974 L 282.05127 461.53842 L 256.41025 461.53842 L 205.12819 461.53842 L 205.12819 435.8974 Q 205.12819 435.8974 153.84615 358.97433 Q 102.564095 282.05127 76.92307 282.05127 Q 51.282047 307.6923 76.92307 256.41025 Q 102.564095 205.12819 76.92307 179.48717 L 51.282047 179.48717 L 51.282047 179.48717 Q 51.282047 153.84615 25.641024 153.84615 L 25.641024 153.84615 L 25.641024 128.20512 Q 0.0 102.564095 0.0 51.282047 z" svg:height="4.615384mm" draw:style-name="style-1541" svg:viewBox="0.0 0.0 333.3333 461.53842" svg:width="3.333333mm" svg:x="108.20512mm" svg:y="104.87179mm"/>
          <draw:path svg:d="M 51.282047 25.641024 L 76.92307 0.0 L 102.564095 0.0 L 128.20512 0.0 L 128.20512 25.641024 Q 153.84615 76.92307 153.84615 179.48717 L 153.84615 282.05127 L 153.84615 282.05127 L 153.84615 307.6923 L 128.20512 307.6923 L 102.564095 307.6923 L 102.564095 307.6923 Q 76.92307 282.05127 51.282047 307.6923 L 51.282047 333.3333 L 51.282047 333.3333 Q 25.641024 333.3333 25.641024 307.6923 Q 0.0 307.6923 25.641024 230.76921 Q 51.282047 179.48717 0.0 76.92307 Q 0.0 -25.641024 25.641024 25.641024 Q 51.282047 76.92307 51.282047 25.641024 z" svg:height="3.333333mm" draw:style-name="style-1542" svg:viewBox="0.0 0.0 153.84615 333.3333" svg:width="1.5384614mm" svg:x="35.897434mm" svg:y="55.1282mm"/>
          <draw:path svg:d="M 0.0 102.564095 L 0.0 9.094947E-13 L 25.641024 9.094947E-13 Q 51.282047 9.094947E-13 51.282047 538.4615 L 51.282047 1076.923 L 25.641024 1076.923 Q 0.0 1076.923 0.0 897.4358 L 0.0 717.94867 L 0.0 461.53842 L 0.0 179.48717 L 0.0 102.564095 z" svg:height="10.76923mm" draw:style-name="style-1543" svg:viewBox="0.0 0.0 51.282047 1076.923" svg:width="0.5128205mm" svg:x="177.43588mm" svg:y="72.8205mm"/>
          <draw:path svg:d="M 51.282047 0.0 L 102.564095 0.0 L 128.20512 25.641024 Q 153.84615 76.92307 102.564095 76.92307 Q 76.92307 51.282047 76.92307 128.20512 Q 51.282047 205.12819 51.282047 205.12819 L 51.282047 205.12819 L 51.282047 179.48717 Q 51.282047 179.48717 25.641024 128.20512 L -9.094947E-13 51.282047 L -9.094947E-13 25.641024 Q -9.094947E-13 0.0 51.282047 0.0 z" svg:height="2.051282mm" draw:style-name="style-1544" svg:viewBox="0.0 0.0 128.20512 205.12819" svg:width="1.2820512mm" svg:x="66.15384mm" svg:y="137.17947mm"/>
          <draw:path svg:d="M 25.641024 25.641024 L 25.641024 0.0 L 25.641024 0.0 Q 51.282047 25.641024 76.92307 25.641024 L 76.92307 25.641024 L 76.92307 25.641024 L 76.92307 25.641024 L 102.564095 51.282047 L 128.20512 76.92307 L 128.20512 76.92307 L 128.20512 76.92307 L 153.84615 76.92307 L 153.84615 102.564095 L 128.20512 102.564095 Q 128.20512 128.20512 128.20512 128.20512 Q 128.20512 153.84615 76.92307 179.48717 L 25.641024 179.48717 L 25.641024 179.48717 L 0.0 179.48717 L 0.0 153.84615 Q 25.641024 128.20512 25.641024 76.92307 L 25.641024 25.641024 L 25.641024 25.641024 z" svg:height="1.7948717mm" draw:style-name="style-1545" svg:viewBox="0.0 0.0 153.84615 179.48717" svg:width="1.5384614mm" svg:x="114.61537mm" svg:y="52.5641mm"/>
          <draw:path svg:d="M 0.0 0.0 L 0.0 0.0 L 51.282047 0.0 L 102.564095 0.0 L 153.84615 25.641024 L 179.48717 51.282047 L 179.48717 51.282047 L 205.12819 51.282047 L 205.12819 76.92307 L 205.12819 102.564095 L 179.48717 102.564095 L 153.84615 102.564095 L 102.564095 128.20512 L 76.92307 128.20512 L 76.92307 102.564095 L 76.92307 51.282047 L 51.282047 51.282047 Q 0.0 51.282047 0.0 25.641024 L 0.0 25.641024 L 0.0 0.0 z" svg:height="1.2820512mm" draw:style-name="style-1546" svg:viewBox="0.0 0.0 205.12819 128.20512" svg:width="2.051282mm" svg:x="87.17948mm" svg:y="246.15382mm"/>
          <draw:path svg:d="M 0.0 76.92307 L 0.0 3.6379788E-12 L 25.641024 3.6379788E-12 L 51.282047 25.641024 L 102.564095 25.641024 L 153.84615 25.641024 L 179.48717 76.92307 Q 205.12819 128.20512 179.48717 128.20512 Q 153.84615 153.84615 205.12819 179.48717 Q 256.41025 230.76921 256.41025 256.41025 Q 256.41025 282.05127 205.12819 282.05127 Q 153.84615 282.05127 153.84615 307.6923 Q 153.84615 333.3333 153.84615 333.3333 Q 153.84615 307.6923 128.20512 333.3333 L 128.20512 358.97433 L 102.564095 358.97433 Q 102.564095 333.3333 76.92307 358.97433 Q 51.282047 384.61536 51.282047 358.97433 Q 51.282047 333.3333 25.641024 333.3333 L 0.0 333.3333 L 0.0 282.05127 L 0.0 256.41025 L 0.0 179.48717 Q 0.0 128.20512 0.0 76.92307 z" svg:height="3.5897434mm" draw:style-name="style-1547" svg:viewBox="0.0 0.0 256.41025 358.97433" svg:width="2.5641024mm" svg:x="104.102554mm" svg:y="201.79486mm"/>
          <draw:path svg:d="M 0.0 51.282047 Q 25.641024 -25.641024 51.282047 0.0 Q 76.92307 0.0 76.92307 128.20512 Q 76.92307 256.41025 25.641024 179.48717 Q -25.641024 102.564095 0.0 51.282047 z" svg:height="1.7948717mm" draw:style-name="style-1548" svg:viewBox="0.0 0.0 76.92307 179.48717" svg:width="0.7692307mm" svg:x="37.179485mm" svg:y="77.43589mm"/>
          <draw:path svg:d="M 5230.7686 128.20512 L 5256.4097 -9.094947E-13 L 5256.4097 282.05127 L 5256.4097 538.4615 L 5256.4097 538.4615 L 5230.7686 538.4615 L 5205.128 564.10254 Q 5205.128 589.7435 5205.128 846.15375 Q 5205.128 1076.923 5179.487 1051.282 Q 5153.8457 1025.641 5153.8457 1102.564 Q 5153.8457 1179.487 5205.128 1179.487 Q 5230.7686 1179.487 5230.7686 1256.4102 Q 5205.128 1358.9742 5256.4097 1461.5383 Q 5307.692 1564.1024 5307.692 1564.1024 L 5307.692 1564.1024 L 5307.692 1717.9486 L 5307.692 1846.1537 L 5282.051 1871.7947 Q 5256.4097 1871.7947 5256.4097 2051.282 Q 5230.7686 2230.769 5256.4097 2384.6152 Q 5307.692 2538.4614 5307.692 2589.7434 L 5307.692 2641.0254 L 5307.692 2717.9485 Q 5307.692 2794.8716 5333.333 2794.8716 L 5333.333 2820.5125 L 5307.692 2846.1536 Q 5307.692 2846.1536 5282.051 2948.7178 L 5282.051 3025.6409 L 5256.4097 3102.5637 Q 5205.128 3153.846 5205.128 3256.41 Q 5179.487 3384.615 5205.128 3384.615 Q 5230.7686 3384.615 5230.7686 3512.8203 L 5205.128 3641.0254 L 5205.128 3666.6663 Q 5205.128 3692.3074 5230.7686 3692.3074 Q 5256.4097 3692.3074 5256.4097 3666.6663 Q 5256.4097 3641.0254 5282.051 3692.3074 L 5282.051 3743.5894 L 5282.051 3923.0767 L 5282.051 4102.564 L 5307.692 4333.333 Q 5307.692 4589.743 5333.333 4487.179 L 5333.333 4384.615 L 5358.974 5205.128 Q 5358.974 6051.2817 5384.6147 6076.9224 Q 5410.256 6076.9224 5410.256 6025.6406 Q 5410.256 5999.9995 5461.538 6538.461 Q 5461.538 7076.9224 5512.82 6974.3584 Q 5512.82 6871.7944 5512.82 6974.3584 Q 5512.82 7102.5635 5487.179 7102.5635 Q 5461.538 7102.5635 5461.538 7230.7686 Q 5435.897 7358.9736 5410.256 7358.9736 Q 5384.6147 7358.9736 5410.256 7743.589 Q 5410.256 8128.2046 5435.897 8128.2046 Q 5461.538 8128.2046 5487.179 8076.9224 Q 5512.82 8025.64 5538.461 7743.589 Q 5564.102 7461.5376 5589.743 7487.1787 Q 5615.3843 7512.82 5615.3843 7461.5376 Q 5641.025 7384.6147 5717.948 7384.6147 Q 5820.512 7358.9736 5871.7944 7384.6147 Q 5897.4355 7384.6147 5923.076 7538.461 Q 5923.076 7692.307 5923.076 7871.794 Q 5923.076 8076.9224 5974.3584 8076.9224 Q 5999.9995 8102.5635 6025.6406 8205.128 Q 6025.6406 8282.051 6102.5635 8410.256 Q 6179.487 8538.461 6205.1274 8641.024 Q 6205.1274 8717.948 6256.4097 8743.589 Q 6307.692 8743.589 6307.692 8769.23 Q 6333.333 8794.871 6333.333 8769.23 Q 6358.9736 8743.589 6435.897 8769.23 Q 6512.82 8769.23 6512.82 8871.794 Q 6487.1787 8974.358 6487.1787 8999.999 Q 6461.538 9051.281 6692.307 9025.641 Q 6923.076 8999.999 6974.3584 8999.999 Q 7025.6406 8999.999 7102.5635 8999.999 Q 7205.1274 8999.999 7256.4097 9153.846 Q 7307.692 9282.051 7307.692 9282.051 Q 7358.9736 9282.051 7358.9736 9333.332 Q 7358.9736 9358.974 7384.6147 9384.614 Q 7410.256 9410.256 7410.256 9717.948 Q 7461.5376 10051.281 7461.5376 10076.922 L 7461.5376 10128.204 L 7461.5376 10230.769 Q 7461.5376 10358.974 7461.5376 10384.614 L 7461.5376 10435.896 L 7435.897 10487.179 L 7410.256 10512.819 L 7410.256 10512.819 L 7410.256 10538.461 L 7410.256 10538.461 L 7410.256 10538.461 L 7384.6147 10538.461 L 7384.6147 10538.461 L 7384.6147 10564.102 L 7358.9736 10564.102 L 7358.9736 10564.102 L 7358.9736 10589.742 L 7358.9736 10589.742 L 7358.9736 10589.742 L 7333.3325 10589.742 L 7333.3325 10589.742 L 7333.3325 10615.384 L 7307.692 10615.384 L 7307.692 10564.102 Q 7307.692 10512.819 7282.051 10487.179 L 7256.4097 10435.896 L 7256.4097 10384.614 L 7256.4097 10358.974 L 7230.7686 10384.614 L 7205.1274 10410.256 L 7205.1274 10512.819 Q 7205.1274 10615.384 7179.4863 10615.384 Q 7153.8457 10615.384 7179.4863 10820.512 Q 7205.1274 11025.64 7230.7686 11615.384 Q 7256.4097 12205.127 7230.7686 12794.871 L 7205.1274 13384.614 L 7205.1274 13153.845 Q 7205.1274 12897.435 7179.4863 12564.102 Q 7179.4863 12230.769 7179.4863 12102.563 Q 7205.1274 11974.357 7153.8457 11974.357 Q 7128.2046 11999.999 7128.2046 11948.717 Q 7128.2046 11897.435 7102.5635 11897.435 Q 7076.9224 11871.794 7051.2812 11846.152 Q 7051.2812 11794.871 7025.6406 11512.819 Q 7025.6406 11230.769 6974.3584 11205.127 Q 6923.076 11205.127 6923.076 11153.845 Q 6923.076 11102.563 6846.1533 11051.281 Q 6743.5894 10999.999 6692.307 10871.794 Q 6641.025 10769.2295 6615.384 10769.2295 Q 6589.743 10769.2295 6538.461 10615.384 Q 6461.538 10487.179 6512.82 10230.769 Q 6538.461 9999.999 6564.102 9897.435 Q 6564.102 9794.871 6538.461 9820.512 Q 6487.1787 9820.512 6461.538 9820.512 Q 6435.897 9794.871 6358.9736 9743.589 Q 6282.051 9717.948 6179.487 9692.307 Q 6076.9224 9692.307 6076.9224 9743.589 Q 6051.2817 9794.871 5999.9995 9820.512 Q 5948.7173 9820.512 5923.076 9871.794 Q 5871.7944 9923.076 5846.1533 9923.076 Q 5820.512 9923.076 5769.2305 10025.64 Q 5717.948 10102.563 5692.307 10435.896 L 5666.666 10743.589 L 5692.307 10743.589 L 5692.307 10743.589 L 5692.307 10717.948 L 5717.948 10717.948 L 5717.948 10692.307 L 5717.948 10666.666 L 5717.948 10641.024 L 5717.948 10641.024 L 5717.948 10641.024 L 5717.948 10641.024 L 5717.948 10615.384 L 5717.948 10615.384 L 5743.5894 10615.384 L 5743.5894 10589.742 L 5846.1533 10564.102 Q 5948.7173 10512.819 5948.7173 10487.179 Q 5948.7173 10461.537 5974.3584 10461.537 L 5999.9995 10461.537 L 5999.9995 10435.896 L 6025.6406 10410.256 L 6025.6406 10384.614 L 6025.6406 10358.974 L 6051.2817 10358.974 L 6051.2817 10384.614 L 6051.2817 10384.614 L 6076.9224 10384.614 L 6076.9224 10384.614 L 6076.9224 10384.614 L 6102.5635 10410.256 L 6128.2046 10410.256 L 6128.2046 10435.896 L 6128.2046 10461.537 L 6153.8457 10461.537 L 6153.8457 10487.179 L 6153.8457 10487.179 L 6179.487 10487.179 L 6205.1274 10717.948 Q 6230.7686 10948.717 6230.7686 11051.281 L 6230.7686 11128.204 L 6256.4097 11076.922 Q 6282.051 11025.64 6282.051 10999.999 L 6282.051 10974.358 L 6307.692 10974.358 L 6307.692 10999.999 L 6333.333 10999.999 L 6384.6147 10999.999 L 6384.6147 10974.358 L 6384.6147 10974.358 L 6410.256 10974.358 L 6410.256 10999.999 L 6410.256 10999.999 L 6435.897 10999.999 L 6435.897 10999.999 L 6435.897 11025.64 L 6410.256 11051.281 L 6384.6147 11076.922 L 6384.6147 11205.127 Q 6384.6147 11358.974 6384.6147 11461.537 L 6384.6147 11564.102 L 6358.9736 11512.819 Q 6333.333 11487.179 6333.333 11461.537 Q 6333.333 11435.896 6307.692 11435.896 L 6282.051 11410.256 L 6282.051 11410.256 L 6282.051 11410.256 L 6282.051 11461.537 L 6282.051 11512.819 L 6307.692 11615.384 Q 6333.333 11717.947 6384.6147 11743.589 Q 6461.538 11794.871 6487.1787 11923.076 Q 6538.461 12076.922 6512.82 12282.05 Q 6487.1787 12512.819 6487.1787 12589.742 L 6487.1787 12641.024 L 6512.82 12641.024 L 6512.82 12641.024 L 6615.384 12589.742 Q 6717.948 12589.742 6794.871 12615.384 Q 6846.1533 12666.666 6846.1533 12743.589 Q 6846.1533 12794.871 6897.435 13205.127 Q 6897.435 13641.024 6923.076 13794.87 Q 6948.7173 13948.717 6974.3584 13948.717 Q 6999.9995 13948.717 6999.9995 13999.999 Q 6999.9995 14025.64 7051.2812 14102.5625 Q 7102.5635 14153.845 7128.2046 14230.768 Q 7153.8457 14307.691 7153.8457 14333.332 Q 7179.4863 14333.332 7128.2046 14512.819 Q 7102.5635 14692.307 6999.9995 14871.794 Q 6897.435 15051.28 6871.7944 15256.409 Q 6846.1533 15487.178 6820.512 15512.819 Q 6794.871 15512.819 6769.23 15564.102 Q 6743.5894 15589.742 6717.948 15666.665 Q 6692.307 15743.588 6589.743 15743.588 Q 6512.82 15743.588 6487.1787 15923.075 Q 6487.1787 16076.922 6487.1787 16128.204 Q 6487.1787 16179.485 6564.102 16333.332 Q 6641.025 16487.178 6615.384 16615.383 Q 6589.743 16743.588 6564.102 16769.229 Q 6538.461 16769.229 6538.461 16794.871 Q 6538.461 16820.512 6461.538 16846.152 Q 6384.6147 16846.152 6384.6147 16871.793 Q 6384.6147 16897.434 6358.9736 16897.434 Q 6333.333 16897.434 6333.333 16923.076 Q 6307.692 16948.717 6128.2046 16948.717 Q 5948.7173 16948.717 5923.076 16948.717 Q 5897.4355 16948.717 5871.7944 16999.998 Q 5846.1533 17051.281 5794.871 17051.281 Q 5769.2305 17051.281 5743.5894 17051.281 L 5743.5894 17051.281 L 5717.948 17051.281 L 5717.948 17051.281 L 5717.948 17051.281 Q 5717.948 17051.281 5692.307 16974.357 Q 5692.307 16897.434 5666.666 16897.434 L 5641.025 16897.434 L 5641.025 16923.076 L 5615.3843 16948.717 L 5615.3843 16897.434 L 5615.3843 16846.152 L 5589.743 16923.076 L 5589.743 16999.998 L 5564.102 16999.998 L 5538.461 16999.998 L 5538.461 16846.152 L 5538.461 16717.947 L 5538.461 16512.818 Q 5512.82 16307.69 5512.82 16282.05 Q 5512.82 16230.768 5487.179 16230.768 Q 5461.538 16230.768 5461.538 15999.999 Q 5461.538 15769.2295 5410.256 15692.307 Q 5410.256 15615.383 5384.6147 15615.383 Q 5358.974 15615.383 5358.974 15589.742 Q 5358.974 15564.102 5282.051 15538.46 Q 5205.128 15512.819 5205.128 15461.537 Q 5205.128 15435.896 5051.2817 15410.255 Q 4897.4355 15358.973 4564.102 15358.973 Q 4230.769 15333.332 4230.769 15307.691 Q 4230.769 15282.05 4205.128 15256.409 Q 4179.487 15256.409 3974.3586 15256.409 L 3794.8713 15230.768 L 3794.8713 15230.768 Q 3794.8713 15205.127 3769.2305 15205.127 L 3743.5894 15179.485 L 3743.5894 15153.845 Q 3717.9485 15102.5625 3717.9485 15051.28 L 3717.9485 15025.64 L 3692.3074 14999.999 L 3692.3074 14974.357 L 3666.6663 14974.357 L 3615.3843 14999.999 L 3615.3843 14999.999 L 3615.3843 14999.999 L 3589.7432 15051.28 L 3589.7432 15128.204 L 3512.8203 15128.204 L 3461.538 15128.204 L 3358.974 15128.204 Q 3256.41 15102.5625 3205.128 15128.204 Q 3153.846 15153.845 3153.846 15179.485 L 3153.846 15230.768 L 2974.3586 15230.768 Q 2794.8716 15205.127 2769.2305 15205.127 Q 2743.5896 15205.127 2794.8716 15179.485 Q 2846.1536 15153.845 2743.5896 15153.845 L 2666.6665 15153.845 L 2589.7434 15153.845 Q 2487.1792 15153.845 2410.256 15128.204 Q 2333.333 15102.5625 2333.333 15128.204 Q 2333.333 15153.845 2282.051 15153.845 L 2256.4102 15153.845 L 2256.4102 15153.845 Q 2230.769 15128.204 2230.769 15128.204 L 2230.769 15128.204 L 2230.769 15076.922 L 2230.769 15025.64 L 2205.128 15025.64 L 2205.128 14999.999 L 2179.487 14999.999 L 2153.846 14999.999 L 2128.2048 14999.999 L 2128.2048 14999.999 L 2128.2048 14999.999 L 2128.2048 14999.999 L 2102.564 15051.28 L 2102.564 15128.204 L 2076.9229 15153.845 Q 2076.9229 15153.845 2076.9229 15153.845 Q 2076.9229 15153.845 2076.9229 15179.485 L 2076.9229 15179.485 L 2102.564 15205.127 Q 2128.2048 15230.768 2128.2048 15256.409 L 2128.2048 15307.691 L 2153.846 15307.691 L 2153.846 15333.332 L 2153.846 15358.973 L 2153.846 15358.973 L 2128.2048 15358.973 L 2128.2048 15358.973 L 1999.9999 15333.332 Q 1871.7947 15307.691 1820.5127 15307.691 Q 1743.5896 15256.409 1717.9486 15282.05 Q 1717.9486 15307.691 1692.3075 15307.691 Q 1666.6665 15307.691 1666.6665 15282.05 Q 1666.6665 15256.409 1615.3845 15256.409 L 1538.4614 15256.409 L 1538.4614 15282.05 L 1512.8204 15282.05 L 1512.8204 15307.691 L 1512.8204 15333.332 L 1461.5383 15333.332 L 1435.8973 15333.332 L 1435.8973 15307.691 L 1410.2562 15282.05 L 1410.2562 15282.05 L 1410.2562 15282.05 L 1410.2562 15256.409 L 1410.2562 15256.409 L 1410.2562 15205.127 L 1410.2562 15179.485 L 1615.3845 15179.485 L 1820.5127 15153.845 L 1846.1537 15153.845 L 1871.7947 15153.845 L 1846.1537 15128.204 L 1820.5127 15102.5625 L 1820.5127 15102.5625 L 1820.5127 15102.5625 L 1794.8716 15102.5625 L 1794.8716 15102.5625 L 1717.9486 15076.922 Q 1615.3845 15051.28 1512.8204 15051.28 Q 1410.2562 15051.28 1410.2562 15102.5625 L 1384.6152 15128.204 L 1384.6152 15128.204 L 1358.9742 15128.204 L 1358.9742 15102.5625 Q 1358.9742 15051.28 1333.3333 14948.717 L 1333.3333 14820.512 L 1333.3333 14692.307 Q 1307.6921 14564.102 1307.6921 14538.46 L 1282.0511 14487.178 L 1307.6921 14487.178 Q 1307.6921 14487.178 1333.3333 14461.537 Q 1358.9742 14435.896 1410.2562 14358.973 L 1461.5383 14256.409 L 1461.5383 14230.768 Q 1461.5383 14230.768 1487.1793 14179.486 L 1512.8204 14102.5625 L 1512.8204 14102.5625 Q 1538.4614 14076.922 1538.4614 14076.922 L 1538.4614 14076.922 L 1589.7434 14051.281 Q 1666.6665 14025.64 1666.6665 14025.64 L 1666.6665 14025.64 L 1666.6665 14025.64 Q 1692.3075 14025.64 1692.3075 13999.999 L 1692.3075 13999.999 L 1717.9486 13999.999 Q 1717.9486 13974.357 1717.9486 13974.357 L 1717.9486 13974.357 L 1717.9486 13974.357 Q 1743.5896 13974.357 1743.5896 13948.717 Q 1769.2306 13948.717 1794.8716 13820.512 L 1820.5127 13692.307 L 1820.5127 13615.384 Q 1820.5127 13564.102 1897.4357 13410.255 L 1948.7178 13256.409 L 1948.7178 13256.409 Q 1974.3588 13256.409 1999.9999 13153.845 L 2051.282 13076.922 L 2051.282 13076.922 Q 2076.9229 13076.922 2076.9229 13025.64 L 2076.9229 12974.357 L 2102.564 12897.435 L 2102.564 12846.152 L 2102.564 12846.152 L 2128.2048 12846.152 L 2128.2048 12846.152 L 2128.2048 12846.152 L 2128.2048 12871.794 L 2128.2048 12871.794 L 2153.846 12948.717 L 2179.487 12999.999 L 2179.487 12999.999 L 2179.487 12999.999 L 2179.487 13025.64 L 2179.487 13051.281 L 2230.769 13102.5625 Q 2230.769 13179.486 2256.4102 13205.127 L 2256.4102 13256.409 L 2282.051 13512.819 Q 2333.333 13743.589 2333.333 13820.512 L 2333.333 13871.794 L 2358.974 13871.794 L 2358.974 13871.794 L 2358.974 13948.717 L 2384.6152 14025.64 L 2384.6152 14128.204 Q 2435.8972 14205.127 2435.8972 14230.768 L 2435.8972 14256.409 L 2461.5383 14256.409 L 2461.5383 14282.05 L 2461.5383 14282.05 L 2487.1792 14282.05 L 2487.1792 14333.332 L 2487.1792 14358.973 L 2512.8203 14358.973 L 2512.8203 14384.614 L 2538.4614 14384.614 L 2564.1023 14384.614 L 2564.1023 14307.691 L 2564.1023 14230.768 L 2589.7434 14230.768 L 2641.0254 14230.768 L 2641.0254 14179.486 L 2641.0254 14128.204 L 2666.6665 14076.922 Q 2692.3074 14051.281 2692.3074 14051.281 Q 2717.9485 14076.922 2743.5896 13948.717 Q 2769.2305 13820.512 2846.1536 13564.102 L 2897.4355 13307.691 L 2923.0767 13256.409 L 2923.0767 13205.127 L 2948.7178 13205.127 L 2974.3586 13205.127 L 2999.9998 13230.768 L 2999.9998 13230.768 L 2999.9998 13230.768 L 2999.9998 13256.409 L 2999.9998 13256.409 L 2999.9998 13256.409 L 3051.2817 13410.255 Q 3051.2817 13538.46 3179.4868 13666.665 Q 3307.692 13794.87 3307.692 13820.512 L 3307.692 13846.152 L 3333.333 13846.152 L 3333.333 13871.794 L 3333.333 13871.794 L 3358.974 13871.794 L 3358.974 13897.435 L 3358.974 13923.075 L 3384.615 13923.075 L 3384.615 13923.075 L 3384.615 13948.717 L 3410.256 13948.717 L 3410.256 13948.717 L 3410.256 13974.357 L 3410.256 13974.357 L 3410.256 13974.357 L 3435.8972 13974.357 L 3435.8972 13974.357 L 3461.538 13974.357 L 3461.538 13974.357 L 3461.538 13974.357 L 3461.538 13974.357 L 3461.538 13923.075 L 3461.538 13897.435 L 3461.538 13897.435 L 3461.538 13871.794 L 3461.538 13871.794 L 3461.538 13871.794 L 3461.538 13846.152 L 3461.538 13820.512 L 3461.538 13794.87 L 3461.538 13769.2295 L 3487.1792 13769.2295 L 3512.8203 13769.2295 L 3512.8203 13487.179 Q 3512.8203 13205.127 3564.1023 13205.127 Q 3589.7432 13205.127 3666.6663 13205.127 L 3769.2305 13179.486 L 3769.2305 13102.5625 Q 3769.2305 12999.999 3717.9485 12846.152 L 3666.6663 12717.947 L 3666.6663 12666.666 L 3666.6663 12615.384 L 3641.0254 12589.742 Q 3615.3843 12538.46 3615.3843 12461.537 Q 3615.3843 12384.614 3435.8972 12102.563 L 3256.41 11820.512 L 3256.41 11820.512 Q 3256.41 11794.871 3230.769 11794.871 L 3230.769 11794.871 L 3230.769 11769.2295 Q 3205.128 11769.2295 3128.2048 11589.742 L 3025.6409 11410.256 L 3025.6409 11410.256 Q 2999.9998 11384.614 2999.9998 11282.05 Q 2948.7178 11179.486 2948.7178 11153.845 L 2923.0767 11153.845 L 2923.0767 11051.281 Q 2897.4355 10923.076 2897.4355 10871.794 Q 2846.1536 10820.512 2820.5125 10794.871 L 2794.8716 10794.871 L 2794.8716 10794.871 L 2794.8716 10769.2295 L 2794.8716 10743.589 Q 2794.8716 10743.589 2769.2305 10743.589 L 2769.2305 10743.589 L 2769.2305 10717.948 Q 2743.5896 10692.307 2717.9485 10666.666 L 2692.3074 10641.024 L 2692.3074 10641.024 L 2692.3074 10615.384 L 2692.3074 10589.742 Q 2692.3074 10589.742 2615.3843 10487.179 L 2538.4614 10384.614 L 2538.4614 10333.332 Q 2538.4614 10282.051 2512.8203 10282.051 Q 2487.1792 10282.051 2487.1792 10256.409 Q 2487.1792 10230.769 2282.051 10051.281 L 2076.9229 9871.794 L 2076.9229 9871.794 Q 2076.9229 9846.153 2051.282 9820.512 L 2025.6409 9794.871 L 2025.6409 9769.2295 Q 2025.6409 9769.2295 1923.0768 9564.102 L 1820.5127 9384.614 L 1820.5127 9358.974 Q 1820.5127 9358.974 1794.8716 9333.332 L 1769.2306 9307.691 L 1769.2306 9307.691 L 1769.2306 9307.691 L 1769.2306 9282.051 L 1769.2306 9282.051 L 1743.5896 9282.051 L 1743.5896 9256.409 L 1743.5896 9256.409 L 1717.9486 9256.409 L 1717.9486 9230.769 L 1717.9486 9205.127 L 1692.3075 9205.127 L 1692.3075 9205.127 L 1692.3075 9179.486 L 1666.6665 9179.486 L 1666.6665 9179.486 L 1666.6665 9153.846 L 1666.6665 9153.846 L 1666.6665 9153.846 L 1692.3075 9153.846 L 1692.3075 9153.846 L 1717.9486 9153.846 L 1743.5896 9153.846 L 1769.2306 9179.486 L 1794.8716 9205.127 L 1820.5127 9205.127 L 1846.1537 9205.127 L 1897.4357 9256.409 Q 1948.7178 9256.409 1974.3588 9282.051 L 2025.6409 9282.051 L 2076.9229 9307.691 Q 2102.564 9358.974 2128.2048 9358.974 L 2153.846 9358.974 L 2435.8972 9512.819 Q 2717.9485 9615.384 2743.5896 9641.024 L 2794.8716 9641.024 L 2846.1536 9666.666 Q 2897.4355 9717.948 2948.7178 9717.948 L 2974.3586 9717.948 L 3205.128 9820.512 Q 3410.256 9923.076 3410.256 9948.717 L 3435.8972 9948.717 L 3564.1023 9999.999 Q 3692.3074 10025.64 3743.5894 10051.281 L 3794.8713 10051.281 L 3794.8713 10051.281 Q 3794.8713 10076.922 3820.5125 10076.922 L 3820.5125 10076.922 L 4076.9226 10076.922 Q 4358.974 10076.922 4358.974 10051.281 Q 4384.615 10051.281 4384.615 10051.281 L 4384.615 10051.281 L 4435.897 10025.64 Q 4487.179 10025.64 4512.8203 9999.999 L 4538.461 9974.358 L 4538.461 9974.358 L 4538.461 9974.358 L 4564.102 9974.358 L 4564.102 9974.358 L 4564.102 9948.717 L 4589.743 9948.717 L 4589.743 9948.717 L 4589.743 9923.076 L 4589.743 9923.076 L 4589.743 9923.076 L 4615.3843 9923.076 L 4615.3843 9923.076 L 4615.3843 9897.435 L 4641.0254 9897.435 L 4641.0254 9820.512 L 4641.0254 9769.2295 L 4615.3843 9743.589 Q 4589.743 9717.948 4589.743 9692.307 Q 4589.743 9666.666 4487.179 9564.102 Q 4384.615 9461.538 4076.9226 9307.691 Q 3769.2305 9153.846 3051.2817 8897.436 L 2333.333 8641.024 L 2307.6921 8641.024 Q 2282.051 8641.024 2179.487 8589.743 L 2102.564 8538.461 L 2102.564 8538.461 Q 2076.9229 8512.819 2102.564 8384.614 L 2102.564 8230.769 L 2102.564 8205.128 L 2128.2048 8179.4863 L 2128.2048 7999.9995 Q 2128.2048 7820.512 2102.564 7820.512 L 2102.564 7820.512 L 2102.564 7743.589 L 2076.9229 7666.666 L 2076.9229 7641.025 L 2076.9229 7615.384 L 2102.564 7615.384 L 2102.564 7615.384 L 2102.564 7615.384 L 2102.564 7615.384 L 2128.2048 7641.025 L 2128.2048 7641.025 L 2153.846 7641.025 L 2179.487 7666.666 L 2205.128 7666.666 L 2230.769 7666.666 L 2256.4102 7692.307 L 2282.051 7717.948 L 2282.051 7717.948 L 2282.051 7717.948 L 2307.6921 7717.948 L 2307.6921 7717.948 L 2333.333 7743.589 L 2333.333 7743.589 L 2333.333 7743.589 L 2358.974 7743.589 L 2384.6152 7743.589 L 2384.6152 7743.589 L 2384.6152 7743.589 L 2384.6152 7743.589 L 2410.256 7743.589 L 2410.256 7769.23 L 2641.0254 7743.589 Q 2846.1536 7717.948 2999.9998 7641.025 Q 3179.4868 7564.102 3179.4868 7538.461 L 3179.4868 7538.461 L 3230.769 7512.82 Q 3282.051 7512.82 3410.256 7487.1787 L 3512.8203 7487.1787 L 3512.8203 7461.5376 L 3512.8203 7435.897 L 3487.1792 7410.256 L 3461.538 7358.9736 L 3461.538 7333.3325 Q 3461.538 7307.692 3384.615 7179.4863 Q 3307.692 7051.2812 3153.846 6846.1533 Q 2974.3586 6641.025 2743.5896 6512.82 L 2538.4614 6384.6147 L 2538.4614 6384.6147 Q 2538.4614 6358.9736 2435.8972 6256.4097 Q 2358.974 6128.2046 2179.487 6025.6406 L 1999.9999 5923.076 L 1999.9999 5923.076 Q 1974.3588 5897.4355 1923.0768 5743.5894 Q 1871.7947 5589.743 1871.7947 5358.974 Q 1871.7947 5128.2046 1794.8716 4948.7173 Q 1717.9486 4769.2305 1692.3075 4435.897 Q 1666.6665 4102.564 1564.1024 3923.0767 Q 1461.5383 3743.5894 1410.2562 3666.6663 Q 1333.3333 3615.3843 999.99994 3512.8203 L 692.3076 3410.256 L 641.0256 3410.256 Q 615.3846 3410.256 538.4615 3358.974 Q 435.8974 3307.692 282.05127 3282.051 L 153.84615 3256.41 L 102.564095 3256.41 L 51.282047 3256.41 L 51.282047 3205.128 Q 25.641024 3153.846 25.641024 3051.2817 L 1.8189894E-12 2974.3586 L 1.8189894E-12 2974.3586 Q 25.641024 2974.3586 25.641024 2948.7178 L 25.641024 2948.7178 L 25.641024 2923.0767 Q 25.641024 2897.4355 76.92307 2794.8716 L 128.20512 2692.3074 L 128.20512 2641.0254 L 128.20512 2589.7434 L 153.84615 2589.7434 L 153.84615 2589.7434 L 179.48717 2615.3843 Q 205.12819 2641.0254 230.76921 2641.0254 L 256.41025 2641.0254 L 256.41025 2641.0254 Q 282.05127 2641.0254 512.8205 2769.2305 Q 743.58966 2897.4355 897.4358 2897.4355 Q 1025.641 2897.4355 1102.564 2846.1536 Q 1153.8461 2794.8716 1179.487 2717.9485 Q 1205.128 2615.3843 1153.8461 2333.333 Q 1102.564 2076.9229 948.71783 1871.7947 Q 820.51276 1692.3075 794.8717 1666.6665 Q 743.58966 1666.6665 538.4615 1564.1024 L 333.3333 1461.5383 L 333.3333 1435.8973 L 333.3333 1435.8973 L 384.61536 1435.8973 L 410.25638 1410.2562 L 410.25638 1410.2562 L 384.61536 1410.2562 L 384.61536 1384.6152 L 384.61536 1358.9742 L 410.25638 1358.9742 L 410.25638 1358.9742 L 410.25638 1333.3333 L 435.8974 1333.3333 L 435.8974 1307.6921 L 435.8974 1282.0511 L 410.25638 1256.4102 Q 384.61536 1230.7692 384.61536 1230.7692 Q 384.61536 1205.128 358.97433 1076.923 Q 333.3333 948.71783 282.05127 923.07684 L 205.12819 897.4358 L 179.48717 871.7948 L 153.84615 846.15375 L 153.84615 846.15375 L 179.48717 846.15375 L 179.48717 846.15375 L 179.48717 846.15375 L 205.12819 820.51276 L 230.76921 794.8717 L 282.05127 794.8717 L 307.6923 794.8717 L 307.6923 769.2307 L 307.6923 743.58966 L 589.7435 743.58966 Q 897.4358 717.94867 897.4358 692.3076 Q 897.4358 666.6666 923.07684 666.6666 Q 948.71783 666.6666 948.71783 692.3076 Q 948.71783 717.94867 974.3589 717.94867 L 999.99994 692.3076 L 1051.282 692.3076 Q 1102.564 666.6666 1102.564 666.6666 L 1102.564 641.0256 L 1128.2051 641.0256 L 1153.8461 641.0256 L 1153.8461 641.0256 L 1153.8461 641.0256 L 1333.3333 641.0256 Q 1512.8204 641.0256 1487.1793 641.0256 L 1487.1793 641.0256 L 1615.3845 615.3846 L 1717.9486 615.3846 L 1717.9486 615.3846 Q 1743.5896 589.7435 1820.5127 589.7435 L 1923.0768 589.7435 L 2179.487 589.7435 L 2461.5383 589.7435 L 2487.1792 589.7435 L 2538.4614 589.7435 L 2923.0767 589.7435 Q 3307.692 589.7435 3307.692 564.10254 L 3307.692 564.10254 L 3435.8972 589.7435 Q 3564.1023 615.3846 3666.6663 615.3846 Q 3769.2305 641.0256 3743.5894 641.0256 Q 3717.9485 641.0256 3974.3586 692.3076 Q 4205.128 743.58966 4487.179 717.94867 Q 4743.5894 692.3076 4794.8716 717.94867 L 4820.512 743.58966 L 4846.1533 743.58966 L 4871.7944 743.58966 L 4871.7944 717.94867 L 4897.4355 692.3076 L 4897.4355 692.3076 L 4897.4355 666.6666 L 4871.7944 641.0256 Q 4871.7944 615.3846 4846.1533 615.3846 Q 4794.8716 615.3846 4897.4355 487.17944 Q 4999.9995 384.61536 5025.6406 358.97433 L 5051.2817 333.3333 L 5051.2817 333.3333 L 5051.2817 333.3333 L 5076.923 282.05127 L 5102.5635 230.76921 L 5102.5635 333.3333 L 5102.5635 435.8974 L 5128.2046 435.8974 L 5128.2046 435.8974 L 5128.2046 410.25638 L 5153.8457 410.25638 L 5153.8457 384.61536 L 5153.8457 358.97433 L 5179.487 358.97433 L 5205.128 358.97433 L 5205.128 333.3333 L 5205.128 307.6923 L 5205.128 282.05127 Q 5205.128 230.76921 5230.7686 128.20512 z M 5358.974 8282.051 L 5358.974 8282.051 L 5358.974 8256.409 Q 5358.974 8256.409 5358.974 8461.538 Q 5358.974 8666.666 5358.974 8487.179 Q 5358.974 8282.051 5358.974 8282.051 z" svg:height="170.5128mm" draw:style-name="style-1549" svg:viewBox="0.0 0.0 7461.5376 17051.281" svg:width="74.61538mm" svg:x="124.87178mm" svg:y="74.61538mm"/>
          <draw:path svg:d="M 102.564095 25.641024 L 128.20512 25.641024 L 153.84615 51.282047 L 153.84615 51.282047 L 179.48717 128.20512 Q 205.12819 179.48717 205.12819 179.48717 L 205.12819 205.12819 L 205.12819 205.12819 Q 179.48717 230.76921 179.48717 230.76921 L 179.48717 230.76921 L 153.84615 230.76921 Q 153.84615 230.76921 153.84615 256.41025 Q 128.20512 282.05127 102.564095 256.41025 L 51.282047 230.76921 L 51.282047 230.76921 L 51.282047 230.76921 L 25.641024 179.48717 L 0.0 153.84615 L 0.0 128.20512 Q 0.0 76.92307 0.0 76.92307 L 0.0 51.282047 L 0.0 25.641024 Q 0.0 -25.641024 51.282047 0.0 Q 76.92307 25.641024 102.564095 25.641024 z" svg:height="2.5641024mm" draw:style-name="style-1550" svg:viewBox="0.0 0.0 205.12819 256.41025" svg:width="2.051282mm" svg:x="79.487175mm" svg:y="49.487175mm"/>
          <draw:path svg:d="M 1.8189894E-12 51.282047 L 1.8189894E-12 51.282047 L 1.8189894E-12 25.641024 L 1.8189894E-12 25.641024 L 51.282047 0.0 Q 102.564095 -25.641024 128.20512 0.0 Q 128.20512 25.641024 128.20512 76.92307 Q 128.20512 128.20512 102.564095 153.84615 Q 76.92307 153.84615 51.282047 102.564095 Q 25.641024 51.282047 1.8189894E-12 51.282047 z" svg:height="1.5384614mm" draw:style-name="style-1551" svg:viewBox="0.0 0.0 128.20512 153.84615" svg:width="1.2820512mm" svg:x="85.384605mm" svg:y="63.84615mm"/>
          <draw:path svg:d="M 205.12819 -3.6379788E-12 L 205.12819 -3.6379788E-12 L 230.76921 -3.6379788E-12 L 230.76921 -3.6379788E-12 L 230.76921 25.641024 L 230.76921 76.92307 L 205.12819 76.92307 L 205.12819 76.92307 L 205.12819 102.564095 L 179.48717 102.564095 L 179.48717 128.20512 L 179.48717 153.84615 L 153.84615 153.84615 L 153.84615 179.48717 L 128.20512 179.48717 L 102.564095 179.48717 L 76.92307 153.84615 L 51.282047 128.20512 L 51.282047 128.20512 L 25.641024 128.20512 L 25.641024 128.20512 L 25.641024 128.20512 L 25.641024 102.564095 L 25.641024 102.564095 L 0.0 102.564095 L 0.0 76.92307 L 25.641024 76.92307 L 51.282047 76.92307 L 76.92307 102.564095 L 128.20512 102.564095 L 128.20512 76.92307 Q 128.20512 51.282047 153.84615 51.282047 L 179.48717 25.641024 L 179.48717 25.641024 L 179.48717 25.641024 L 205.12819 25.641024 L 205.12819 25.641024 L 205.12819 -3.6379788E-12 z" svg:height="1.7948717mm" draw:style-name="style-1552" svg:viewBox="0.0 0.0 230.76921 179.48717" svg:width="2.307692mm" svg:x="79.74358mm" svg:y="278.71793mm"/>
          <draw:path svg:d="M 76.92307 0.0 Q 76.92307 -76.92307 102.564095 76.92307 Q 128.20512 205.12819 76.92307 205.12819 Q 25.641024 179.48717 9.094947E-13 128.20512 Q -25.641024 51.282047 25.641024 51.282047 Q 51.282047 51.282047 76.92307 0.0 z" svg:height="2.051282mm" draw:style-name="style-1553" svg:viewBox="0.0 0.0 102.564095 205.12819" svg:width="1.025641mm" svg:x="71.53845mm" svg:y="49.487175mm"/>
          <draw:path svg:d="M 102.564095 102.564095 Q 128.20512 205.12819 51.282047 153.84615 Q 0.0 128.20512 0.0 76.92307 Q 0.0 51.282047 25.641024 0.0 Q 51.282047 -25.641024 102.564095 102.564095 z" svg:height="1.5384614mm" draw:style-name="style-1554" svg:viewBox="0.0 0.0 102.564095 153.84615" svg:width="1.025641mm" svg:x="51.79487mm" svg:y="148.71794mm"/>
          <draw:path svg:d="M 76.92307 25.641024 L 76.92307 25.641024 L 102.564095 9.094947E-13 L 128.20512 9.094947E-13 L 128.20512 9.094947E-13 Q 128.20512 25.641024 153.84615 25.641024 L 153.84615 25.641024 L 179.48717 76.92307 Q 205.12819 128.20512 230.76921 128.20512 Q 256.41025 153.84615 282.05127 179.48717 L 282.05127 179.48717 L 256.41025 179.48717 Q 230.76921 179.48717 205.12819 205.12819 Q 205.12819 230.76921 102.564095 205.12819 L 0.0 179.48717 L 0.0 128.20512 Q 0.0 102.564095 25.641024 76.92307 L 25.641024 76.92307 L 51.282047 51.282047 Q 51.282047 25.641024 76.92307 25.641024 z" svg:height="2.051282mm" draw:style-name="style-1555" svg:viewBox="0.0 0.0 282.05127 205.12819" svg:width="2.8205125mm" svg:x="85.1282mm" svg:y="44.87179mm"/>
          <draw:path svg:d="M 76.92307 0.0 L 102.564095 0.0 L 128.20512 25.641024 Q 153.84615 51.282047 205.12819 51.282047 Q 230.76921 51.282047 230.76921 25.641024 L 230.76921 25.641024 L 256.41025 25.641024 L 256.41025 25.641024 L 282.05127 76.92307 Q 307.6923 102.564095 307.6923 128.20512 L 282.05127 128.20512 L 256.41025 153.84615 Q 256.41025 205.12819 230.76921 205.12819 L 230.76921 205.12819 L 230.76921 205.12819 Q 230.76921 205.12819 128.20512 179.48717 Q 51.282047 179.48717 51.282047 153.84615 Q 76.92307 153.84615 76.92307 128.20512 Q 76.92307 102.564095 51.282047 76.92307 L 0.0 51.282047 L 0.0 51.282047 Q 0.0 25.641024 25.641024 25.641024 L 25.641024 25.641024 L 51.282047 25.641024 L 51.282047 25.641024 L 51.282047 25.641024 Q 51.282047 0.0 76.92307 0.0 z M 51.282047 51.282047 Q 51.282047 51.282047 76.92307 51.282047 Q 76.92307 51.282047 51.282047 51.282047 Q 51.282047 51.282047 51.282047 51.282047 z" svg:height="2.051282mm" draw:style-name="style-1556" svg:viewBox="0.0 0.0 307.6923 205.12819" svg:width="3.076923mm" svg:x="88.205124mm" svg:y="168.71793mm"/>
          <draw:path svg:d="M 51.282047 51.282047 L 51.282047 0.0 L 76.92307 0.0 Q 102.564095 0.0 128.20512 25.641024 L 128.20512 25.641024 L 153.84615 25.641024 Q 179.48717 25.641024 179.48717 76.92307 Q 179.48717 102.564095 179.48717 128.20512 L 205.12819 128.20512 L 230.76921 179.48717 Q 282.05127 230.76921 282.05127 256.41025 L 282.05127 282.05127 L 282.05127 282.05127 L 256.41025 282.05127 L 256.41025 282.05127 Q 256.41025 256.41025 230.76921 256.41025 Q 205.12819 256.41025 205.12819 205.12819 Q 179.48717 179.48717 128.20512 179.48717 L 51.282047 179.48717 L 25.641024 179.48717 L 25.641024 179.48717 L 25.641024 153.84615 Q 25.641024 153.84615 0.0 153.84615 L 0.0 153.84615 L 0.0 153.84615 Q -25.641024 128.20512 25.641024 102.564095 L 51.282047 102.564095 L 51.282047 102.564095 Q 51.282047 102.564095 51.282047 102.564095 L 51.282047 76.92307 L 51.282047 51.282047 z M 102.564095 76.92307 Q 128.20512 76.92307 128.20512 76.92307 Q 128.20512 102.564095 128.20512 102.564095 Q 102.564095 102.564095 102.564095 76.92307 z" svg:height="2.8205125mm" draw:style-name="style-1557" svg:viewBox="0.0 0.0 282.05127 282.05127" svg:width="2.8205125mm" svg:x="81.79486mm" svg:y="156.41025mm"/>
          <draw:path svg:d="M 128.20512 179.48717 L 102.564095 179.48717 L 102.564095 179.48717 L 102.564095 205.12819 L 102.564095 205.12819 L 76.92307 205.12819 L 25.641024 179.48717 Q 0.0 153.84615 0.0 102.564095 Q 0.0 25.641024 0.0 51.282047 Q 0.0 102.564095 25.641024 51.282047 Q 25.641024 1.8189894E-12 51.282047 1.8189894E-12 Q 76.92307 1.8189894E-12 102.564095 76.92307 Q 128.20512 153.84615 128.20512 179.48717 z" svg:height="2.051282mm" draw:style-name="style-1558" svg:viewBox="0.0 0.0 128.20512 205.12819" svg:width="1.2820512mm" svg:x="54.87179mm" svg:y="138.46153mm"/>
          <draw:path svg:d="M 205.12819 0.0 L 205.12819 0.0 L 230.76921 25.641024 Q 256.41025 51.282047 256.41025 102.564095 L 256.41025 128.20512 L 256.41025 153.84615 Q 256.41025 205.12819 230.76921 205.12819 L 205.12819 205.12819 L 179.48717 179.48717 L 153.84615 179.48717 L 128.20512 230.76921 Q 102.564095 282.05127 102.564095 282.05127 L 102.564095 282.05127 L 76.92307 282.05127 L 51.282047 282.05127 L 51.282047 230.76921 L 51.282047 179.48717 L 25.641024 153.84615 Q -4.5474735E-13 102.564095 -4.5474735E-13 76.92307 L -4.5474735E-13 51.282047 L 25.641024 51.282047 Q 51.282047 51.282047 51.282047 76.92307 Q 51.282047 102.564095 76.92307 76.92307 Q 102.564095 51.282047 128.20512 25.641024 L 153.84615 25.641024 L 179.48717 0.0 Q 205.12819 0.0 205.12819 0.0 z" svg:height="2.8205125mm" draw:style-name="style-1559" svg:viewBox="0.0 0.0 256.41025 282.05127" svg:width="2.5641024mm" svg:x="35.384613mm" svg:y="43.58974mm"/>
          <draw:path svg:d="M 358.97433 0.0 L 461.53842 25.641024 L 461.53842 25.641024 L 461.53842 25.641024 L 435.8974 25.641024 Q 410.25638 51.282047 384.61536 76.92307 Q 384.61536 128.20512 410.25638 153.84615 Q 461.53842 179.48717 410.25638 179.48717 Q 358.97433 205.12819 384.61536 230.76921 L 384.61536 230.76921 L 358.97433 230.76921 L 333.3333 230.76921 L 256.41025 230.76921 Q 179.48717 230.76921 128.20512 179.48717 Q 76.92307 179.48717 102.564095 153.84615 Q 128.20512 128.20512 51.282047 76.92307 L 0.0 0.0 L 153.84615 0.0 Q 282.05127 -25.641024 358.97433 0.0 z" svg:height="2.307692mm" draw:style-name="style-1560" svg:viewBox="0.0 0.0 461.53842 230.76921" svg:width="4.615384mm" svg:x="88.205124mm" svg:y="250.5128mm"/>
          <draw:path svg:d="M 102.564095 358.97433 L 51.282047 358.97433 L 51.282047 333.3333 Q 51.282047 333.3333 25.641024 307.6923 L -9.094947E-13 282.05127 L -9.094947E-13 282.05127 L -9.094947E-13 256.41025 L -9.094947E-13 256.41025 Q -9.094947E-13 256.41025 25.641024 153.84615 L 51.282047 51.282047 L 51.282047 51.282047 L 51.282047 51.282047 L 128.20512 51.282047 Q 205.12819 25.641024 230.76921 0.0 Q 256.41025 -25.641024 205.12819 51.282047 Q 205.12819 128.20512 179.48717 256.41025 Q 179.48717 384.61536 153.84615 384.61536 Q 128.20512 384.61536 102.564095 358.97433 z" svg:height="3.8461535mm" draw:style-name="style-1561" svg:viewBox="0.0 0.0 230.76921 384.61536" svg:width="2.307692mm" svg:x="66.666664mm" svg:y="136.66666mm"/>
          <draw:path svg:d="M 25.641024 51.282047 L 51.282047 1.8189894E-12 L 51.282047 1.8189894E-12 Q 51.282047 1.8189894E-12 76.92307 51.282047 L 102.564095 128.20512 L 102.564095 128.20512 L 102.564095 102.564095 L 102.564095 102.564095 L 102.564095 102.564095 L 128.20512 102.564095 L 128.20512 102.564095 L 153.84615 76.92307 Q 179.48717 51.282047 205.12819 51.282047 Q 205.12819 51.282047 282.05127 25.641024 L 358.97433 25.641024 L 333.3333 25.641024 L 307.6923 25.641024 L 307.6923 25.641024 Q 307.6923 51.282047 307.6923 51.282047 L 282.05127 51.282047 L 256.41025 51.282047 L 256.41025 51.282047 L 256.41025 51.282047 Q 256.41025 51.282047 256.41025 76.92307 L 230.76921 76.92307 L 179.48717 102.564095 Q 153.84615 153.84615 128.20512 179.48717 L 102.564095 205.12819 L 102.564095 230.76921 L 102.564095 256.41025 L 76.92307 256.41025 L 76.92307 256.41025 L 76.92307 282.05127 L 51.282047 282.05127 L 51.282047 307.6923 L 51.282047 333.3333 L 51.282047 333.3333 L 51.282047 358.97433 L 51.282047 358.97433 L 51.282047 358.97433 L 25.641024 358.97433 L 25.641024 384.61536 L 25.641024 384.61536 L 0.0 384.61536 L 0.0 358.97433 L 0.0 307.6923 L 0.0 205.12819 Q 0.0 102.564095 25.641024 51.282047 z" svg:height="3.8461535mm" draw:style-name="style-1562" svg:viewBox="0.0 0.0 358.97433 384.61536" svg:width="3.5897434mm" svg:x="30.769228mm" svg:y="129.23076mm"/>
          <draw:path svg:d="M 0.0 51.282047 Q -25.641024 -51.282047 25.641024 0.0 Q 76.92307 25.641024 51.282047 102.564095 Q 25.641024 153.84615 0.0 51.282047 z" svg:height="1.025641mm" draw:style-name="style-1563" svg:viewBox="0.0 0.0 51.282047 102.564095" svg:width="0.5128205mm" svg:x="95.1282mm" svg:y="115.1282mm"/>
          <draw:path svg:d="M 25.641024 0.0 L 51.282047 0.0 L 51.282047 0.0 L 51.282047 25.641024 L 51.282047 25.641024 L 51.282047 25.641024 L 76.92307 25.641024 L 76.92307 25.641024 L 128.20512 51.282047 L 179.48717 51.282047 L 179.48717 51.282047 Q 179.48717 76.92307 205.12819 76.92307 L 205.12819 76.92307 L 205.12819 102.564095 Q 179.48717 128.20512 153.84615 102.564095 Q 128.20512 102.564095 128.20512 128.20512 L 102.564095 179.48717 L 102.564095 179.48717 L 102.564095 179.48717 L 102.564095 205.12819 L 76.92307 205.12819 L 76.92307 179.48717 Q 51.282047 179.48717 51.282047 179.48717 L 51.282047 179.48717 L 51.282047 179.48717 Q 51.282047 153.84615 25.641024 102.564095 L 4.5474735E-13 51.282047 L 4.5474735E-13 25.641024 L 4.5474735E-13 25.641024 L 25.641024 25.641024 L 25.641024 25.641024 L 25.641024 0.0 z" svg:height="2.051282mm" draw:style-name="style-1564" svg:viewBox="0.0 0.0 205.12819 205.12819" svg:width="2.051282mm" svg:x="40.512817mm" svg:y="143.33331mm"/>
          <draw:path svg:d="M 128.20512 333.3333 L 128.20512 0.0 L 153.84615 51.282047 Q 153.84615 76.92307 153.84615 76.92307 Q 179.48717 76.92307 179.48717 76.92307 L 179.48717 76.92307 L 205.12819 76.92307 L 205.12819 76.92307 L 205.12819 128.20512 Q 205.12819 179.48717 307.6923 230.76921 Q 410.25638 282.05127 410.25638 333.3333 L 410.25638 358.97433 L 384.61536 358.97433 L 384.61536 384.61536 L 307.6923 384.61536 Q 256.41025 384.61536 256.41025 410.25638 Q 256.41025 435.8974 282.05127 435.8974 L 282.05127 435.8974 L 307.6923 461.53842 Q 333.3333 487.17944 358.97433 487.17944 L 410.25638 487.17944 L 410.25638 512.8205 L 410.25638 512.8205 L 435.8974 512.8205 L 435.8974 538.4615 L 435.8974 538.4615 L 461.53842 538.4615 L 461.53842 538.4615 L 461.53842 538.4615 L 410.25638 538.4615 L 333.3333 538.4615 L 333.3333 538.4615 L 307.6923 538.4615 L 307.6923 538.4615 L 307.6923 564.10254 L 256.41025 538.4615 Q 205.12819 512.8205 179.48717 589.7435 Q 153.84615 666.6666 179.48717 717.94867 L 205.12819 769.2307 L 205.12819 794.8717 L 205.12819 820.51276 L 205.12819 846.15375 L 205.12819 846.15375 L 205.12819 846.15375 L 179.48717 846.15375 L 179.48717 820.51276 L 153.84615 820.51276 L 153.84615 820.51276 L 153.84615 794.8717 L 128.20512 794.8717 L 102.564095 794.8717 L 102.564095 769.2307 L 102.564095 743.58966 L 76.92307 717.94867 L 51.282047 692.3076 L 51.282047 692.3076 L 51.282047 692.3076 L 25.641024 666.6666 L 0.0 641.0256 L 0.0 641.0256 L 0.0 641.0256 L 25.641024 641.0256 Q 25.641024 641.0256 76.92307 641.0256 Q 128.20512 641.0256 128.20512 333.3333 z M 205.12819 256.41025 Q 205.12819 230.76921 230.76921 230.76921 Q 256.41025 230.76921 256.41025 256.41025 Q 256.41025 282.05127 230.76921 282.05127 L 205.12819 282.05127 L 205.12819 256.41025 z M 333.3333 358.97433 L 333.3333 333.3333 L 333.3333 333.3333 L 307.6923 333.3333 L 307.6923 333.3333 L 307.6923 333.3333 L 307.6923 307.6923 L 307.6923 307.6923 L 307.6923 282.05127 Q 307.6923 282.05127 333.3333 282.05127 Q 358.97433 282.05127 358.97433 333.3333 Q 358.97433 358.97433 333.3333 358.97433 z" svg:height="8.461537mm" draw:style-name="style-1565" svg:viewBox="0.0 0.0 461.53842 846.15375" svg:width="4.615384mm" svg:x="112.8205mm" svg:y="180.76921mm"/>
          <draw:path svg:d="M 153.84615 25.641024 L 153.84615 25.641024 L 153.84615 51.282047 Q 179.48717 102.564095 179.48717 76.92307 Q 205.12819 76.92307 205.12819 51.282047 L 205.12819 25.641024 L 205.12819 -9.094947E-13 L 205.12819 -9.094947E-13 L 205.12819 -9.094947E-13 L 230.76921 -9.094947E-13 L 230.76921 51.282047 Q 230.76921 128.20512 205.12819 128.20512 Q 179.48717 128.20512 179.48717 205.12819 Q 153.84615 256.41025 153.84615 282.05127 Q 128.20512 307.6923 76.92307 307.6923 L 25.641024 307.6923 L 25.641024 282.05127 L -4.5474735E-13 282.05127 L -4.5474735E-13 256.41025 L -4.5474735E-13 230.76921 L 25.641024 230.76921 L 25.641024 256.41025 L 25.641024 256.41025 L 51.282047 256.41025 L 51.282047 256.41025 L 51.282047 256.41025 L 76.92307 256.41025 L 102.564095 256.41025 L 102.564095 256.41025 L 102.564095 256.41025 L 102.564095 153.84615 Q 102.564095 76.92307 102.564095 51.282047 L 102.564095 51.282047 L 102.564095 25.641024 Q 128.20512 -9.094947E-13 153.84615 25.641024 z" svg:height="3.076923mm" draw:style-name="style-1566" svg:viewBox="0.0 0.0 230.76921 307.6923" svg:width="2.307692mm" svg:x="35.384613mm" svg:y="57.94871mm"/>
          <draw:path svg:d="M 128.20512 3.6379788E-12 L 128.20512 25.641024 L 128.20512 25.641024 Q 102.564095 51.282047 128.20512 51.282047 L 128.20512 51.282047 L 153.84615 76.92307 Q 179.48717 102.564095 179.48717 128.20512 L 179.48717 153.84615 L 205.12819 153.84615 L 205.12819 153.84615 L 205.12819 153.84615 L 205.12819 153.84615 L 205.12819 179.48717 L 230.76921 179.48717 L 230.76921 205.12819 Q 230.76921 230.76921 256.41025 256.41025 L 256.41025 282.05127 L 205.12819 282.05127 L 153.84615 282.05127 L 128.20512 282.05127 Q 128.20512 256.41025 102.564095 205.12819 L 76.92307 153.84615 L 51.282047 128.20512 Q 25.641024 102.564095 25.641024 51.282047 L 0.0 3.6379788E-12 L 51.282047 3.6379788E-12 Q 128.20512 -25.641024 128.20512 3.6379788E-12 z" svg:height="2.8205125mm" draw:style-name="style-1567" svg:viewBox="0.0 0.0 256.41025 282.05127" svg:width="2.5641024mm" svg:x="104.87179mm" svg:y="224.10254mm"/>
          <draw:path svg:d="M 153.84615 76.92307 L 153.84615 76.92307 L 153.84615 76.92307 L 128.20512 102.564095 L 128.20512 102.564095 L 128.20512 102.564095 L 128.20512 128.20512 L 128.20512 128.20512 L 128.20512 128.20512 Q 128.20512 153.84615 153.84615 179.48717 L 153.84615 179.48717 L 128.20512 179.48717 L 76.92307 179.48717 L 76.92307 153.84615 L 76.92307 153.84615 L 51.282047 153.84615 L 51.282047 128.20512 L 51.282047 128.20512 L 25.641024 128.20512 L 25.641024 128.20512 L 25.641024 128.20512 L 0.0 25.641024 Q -25.641024 -51.282047 25.641024 0.0 Q 51.282047 76.92307 102.564095 51.282047 Q 128.20512 51.282047 153.84615 76.92307 z" svg:height="1.7948717mm" draw:style-name="style-1568" svg:viewBox="0.0 0.0 153.84615 179.48717" svg:width="1.5384614mm" svg:x="114.102554mm" svg:y="59.230762mm"/>
          <draw:path svg:d="M 25.641024 25.641024 L 51.282047 0.0 L 205.12819 25.641024 Q 333.3333 76.92307 333.3333 76.92307 L 333.3333 76.92307 L 333.3333 76.92307 Q 307.6923 76.92307 256.41025 102.564095 Q 179.48717 128.20512 102.564095 128.20512 Q -4.5474735E-13 128.20512 -4.5474735E-13 76.92307 L -4.5474735E-13 51.282047 L -4.5474735E-13 51.282047 Q -4.5474735E-13 25.641024 25.641024 25.641024 z" svg:height="1.2820512mm" draw:style-name="style-1569" svg:viewBox="0.0 0.0 333.3333 128.20512" svg:width="3.333333mm" svg:x="39.487175mm" svg:y="225.89742mm"/>
          <draw:path svg:d="M 0.0 25.641024 L 0.0 0.0 L 0.0 0.0 L 0.0 25.641024 L 0.0 25.641024 L 0.0 25.641024 L 25.641024 25.641024 L 25.641024 25.641024 L 51.282047 51.282047 Q 102.564095 76.92307 102.564095 76.92307 L 128.20512 76.92307 L 153.84615 128.20512 Q 153.84615 153.84615 179.48717 179.48717 L 179.48717 205.12819 L 179.48717 230.76921 Q 153.84615 230.76921 153.84615 230.76921 L 128.20512 230.76921 L 76.92307 230.76921 L 25.641024 230.76921 L 25.641024 205.12819 L 0.0 179.48717 L 0.0 128.20512 L 0.0 76.92307 L 0.0 25.641024 z" svg:height="2.307692mm" draw:style-name="style-1570" svg:viewBox="0.0 0.0 179.48717 230.76921" svg:width="1.7948717mm" svg:x="127.6923mm" svg:y="58.717945mm"/>
          <draw:path svg:d="M 1.8189894E-12 25.641024 L 1.8189894E-12 25.641024 L 25.641024 25.641024 L 51.282047 25.641024 L 76.92307 51.282047 Q 128.20512 76.92307 128.20512 76.92307 L 128.20512 76.92307 L 128.20512 102.564095 L 128.20512 102.564095 L 153.84615 51.282047 L 179.48717 0.0 L 179.48717 0.0 L 179.48717 0.0 L 256.41025 102.564095 Q 333.3333 205.12819 358.97433 153.84615 Q 384.61536 102.564095 384.61536 102.564095 L 384.61536 102.564095 L 410.25638 128.20512 Q 435.8974 179.48717 461.53842 205.12819 L 461.53842 230.76921 L 461.53842 230.76921 Q 487.17944 230.76921 487.17944 230.76921 L 487.17944 256.41025 L 487.17944 282.05127 L 487.17944 282.05127 L 461.53842 282.05127 Q 435.8974 282.05127 435.8974 333.3333 Q 435.8974 358.97433 461.53842 435.8974 Q 487.17944 512.8205 512.8205 538.4615 L 512.8205 564.10254 L 487.17944 564.10254 L 461.53842 564.10254 L 461.53842 538.4615 L 435.8974 512.8205 L 435.8974 512.8205 L 435.8974 538.4615 L 435.8974 538.4615 L 410.25638 538.4615 L 410.25638 512.8205 L 384.61536 512.8205 L 384.61536 512.8205 L 384.61536 487.17944 L 384.61536 487.17944 L 384.61536 487.17944 L 358.97433 512.8205 L 358.97433 538.4615 L 333.3333 538.4615 L 307.6923 538.4615 L 307.6923 564.10254 L 307.6923 589.7435 L 282.05127 589.7435 L 282.05127 589.7435 L 282.05127 589.7435 L 282.05127 564.10254 L 256.41025 538.4615 Q 230.76921 487.17944 230.76921 487.17944 L 230.76921 487.17944 L 230.76921 435.8974 L 230.76921 410.25638 L 205.12819 384.61536 Q 179.48717 358.97433 128.20512 230.76921 L 76.92307 102.564095 L 51.282047 102.564095 L 51.282047 76.92307 L 51.282047 76.92307 L 25.641024 76.92307 L 25.641024 51.282047 L 25.641024 25.641024 L 1.8189894E-12 25.641024 z M 358.97433 256.41025 Q 384.61536 230.76921 384.61536 256.41025 Q 410.25638 282.05127 384.61536 282.05127 Q 358.97433 282.05127 358.97433 256.41025 z" svg:height="5.897435mm" draw:style-name="style-1571" svg:viewBox="0.0 0.0 512.8205 589.7435" svg:width="5.128205mm" svg:x="147.9487mm" svg:y="179.74358mm"/>
          <draw:path svg:d="M 256.41025 51.282047 L 256.41025 51.282047 L 307.6923 102.564095 Q 333.3333 153.84615 358.97433 153.84615 Q 384.61536 153.84615 410.25638 179.48717 L 410.25638 179.48717 L 435.8974 179.48717 L 461.53842 179.48717 L 512.8205 205.12819 Q 564.10254 205.12819 589.7435 205.12819 Q 615.3846 179.48717 615.3846 205.12819 Q 615.3846 256.41025 589.7435 256.41025 Q 564.10254 256.41025 564.10254 282.05127 L 564.10254 282.05127 L 564.10254 282.05127 Q 538.4615 256.41025 512.8205 282.05127 L 487.17944 282.05127 L 487.17944 256.41025 Q 461.53842 256.41025 410.25638 256.41025 L 333.3333 282.05127 L 307.6923 282.05127 Q 282.05127 256.41025 256.41025 282.05127 Q 256.41025 282.05127 179.48717 307.6923 L 128.20512 307.6923 L 102.564095 307.6923 Q 102.564095 307.6923 102.564095 282.05127 L 128.20512 282.05127 L 128.20512 256.41025 L 128.20512 256.41025 L 128.20512 256.41025 L 128.20512 230.76921 L 128.20512 205.12819 Q 153.84615 205.12819 153.84615 205.12819 L 153.84615 205.12819 L 153.84615 205.12819 Q 153.84615 179.48717 179.48717 153.84615 L 179.48717 102.564095 L 102.564095 102.564095 L -9.094947E-13 102.564095 L -9.094947E-13 76.92307 L -9.094947E-13 76.92307 L 76.92307 76.92307 L 153.84615 51.282047 L 153.84615 51.282047 L 153.84615 51.282047 L 128.20512 51.282047 L 128.20512 51.282047 L 128.20512 25.641024 L 102.564095 25.641024 L 102.564095 25.641024 L 102.564095 0.0 L 102.564095 0.0 L 102.564095 0.0 L 102.564095 0.0 Q 128.20512 0.0 179.48717 0.0 Q 230.76921 51.282047 256.41025 51.282047 z" svg:height="3.076923mm" draw:style-name="style-1572" svg:viewBox="0.0 0.0 615.3846 307.6923" svg:width="6.153846mm" svg:x="66.15384mm" svg:y="102.05127mm"/>
          <draw:path svg:d="M 794.8717 25.641024 L 846.15375 25.641024 L 846.15375 25.641024 Q 846.15375 51.282047 461.53842 51.282047 L 76.92307 51.282047 L 25.641024 51.282047 L 0.0 51.282047 L 0.0 25.641024 L 0.0 0.0 L 179.48717 0.0 Q 333.3333 0.0 538.4615 0.0 Q 717.94867 0.0 794.8717 25.641024 z" svg:height="0.5128205mm" draw:style-name="style-1573" svg:viewBox="0.0 0.0 846.15375 51.282047" svg:width="8.461537mm" svg:x="149.48717mm" svg:y="79.99999mm"/>
          <draw:path svg:d="M 282.05127 -4.5474735E-13 L 282.05127 -4.5474735E-13 L 358.97433 -4.5474735E-13 Q 435.8974 25.641024 794.8717 25.641024 L 1128.2051 25.641024 L 1102.564 51.282047 L 1076.923 51.282047 L 1076.923 76.92307 L 1051.282 102.564095 L 1051.282 102.564095 L 1051.282 128.20512 L 1051.282 128.20512 Q 1051.282 153.84615 1051.282 153.84615 L 1051.282 179.48717 L 1102.564 179.48717 Q 1179.487 205.12819 1179.487 230.76921 Q 1179.487 256.41025 1153.8461 256.41025 Q 1128.2051 230.76921 1128.2051 230.76921 L 1102.564 230.76921 L 1102.564 230.76921 Q 1102.564 230.76921 1051.282 230.76921 L 999.99994 282.05127 L 999.99994 282.05127 L 999.99994 282.05127 L 1025.641 282.05127 L 1025.641 282.05127 L 999.99994 307.6923 Q 999.99994 333.3333 999.99994 333.3333 Q 999.99994 358.97433 1025.641 384.61536 L 1025.641 384.61536 L 999.99994 384.61536 Q 948.71783 384.61536 897.4358 384.61536 L 871.7948 384.61536 L 846.15375 384.61536 L 794.8717 384.61536 L 794.8717 384.61536 Q 794.8717 358.97433 769.2307 358.97433 L 769.2307 358.97433 L 743.58966 333.3333 Q 743.58966 307.6923 743.58966 435.8974 Q 743.58966 538.4615 717.94867 589.7435 L 717.94867 641.0256 L 692.3076 641.0256 L 692.3076 641.0256 L 692.3076 666.6666 L 692.3076 666.6666 L 692.3076 692.3076 Q 692.3076 717.94867 743.58966 717.94867 Q 794.8717 717.94867 794.8717 743.58966 Q 820.51276 794.8717 769.2307 820.51276 Q 743.58966 846.15375 769.2307 897.4358 Q 820.51276 948.71783 743.58966 974.3589 Q 692.3076 999.99994 666.6666 1051.282 Q 666.6666 1102.564 692.3076 1102.564 Q 743.58966 1102.564 743.58966 1128.2051 L 743.58966 1153.8461 L 717.94867 1153.8461 L 717.94867 1153.8461 L 692.3076 1128.2051 Q 666.6666 1128.2051 666.6666 1153.8461 Q 641.0256 1205.128 615.3846 1153.8461 L 564.10254 1128.2051 L 564.10254 1102.564 Q 538.4615 1051.282 512.8205 999.99994 L 487.17944 923.07684 L 512.8205 923.07684 Q 538.4615 923.07684 564.10254 948.71783 Q 564.10254 974.3589 641.0256 948.71783 Q 692.3076 948.71783 692.3076 897.4358 Q 692.3076 846.15375 666.6666 846.15375 Q 641.0256 846.15375 641.0256 871.7948 L 641.0256 897.4358 L 615.3846 897.4358 L 615.3846 897.4358 L 615.3846 871.7948 L 589.7435 871.7948 L 589.7435 871.7948 L 589.7435 846.15375 L 589.7435 846.15375 L 589.7435 846.15375 L 615.3846 794.8717 Q 615.3846 743.58966 564.10254 717.94867 Q 512.8205 692.3076 384.61536 692.3076 Q 256.41025 692.3076 230.76921 666.6666 Q 205.12819 615.3846 230.76921 615.3846 Q 256.41025 589.7435 230.76921 589.7435 L 230.76921 589.7435 L 179.48717 589.7435 L 102.564095 589.7435 L 102.564095 589.7435 L 128.20512 589.7435 L 128.20512 641.0256 Q 128.20512 666.6666 102.564095 692.3076 L 102.564095 717.94867 L 76.92307 717.94867 L 51.282047 692.3076 L 51.282047 692.3076 L 51.282047 692.3076 L 51.282047 692.3076 L 51.282047 692.3076 L 76.92307 666.6666 L 76.92307 666.6666 L 76.92307 666.6666 L 76.92307 641.0256 L 25.641024 641.0256 L 0.0 641.0256 L 0.0 589.7435 L 0.0 538.4615 L 0.0 538.4615 L 25.641024 538.4615 L 25.641024 512.8205 L 25.641024 487.17944 L 51.282047 487.17944 Q 76.92307 461.53842 76.92307 435.8974 L 76.92307 410.25638 L 76.92307 410.25638 L 76.92307 410.25638 L 102.564095 410.25638 L 102.564095 435.8974 L 102.564095 435.8974 L 128.20512 435.8974 L 128.20512 435.8974 L 128.20512 435.8974 L 153.84615 435.8974 Q 179.48717 435.8974 179.48717 410.25638 Q 153.84615 384.61536 179.48717 384.61536 L 205.12819 384.61536 L 256.41025 384.61536 Q 282.05127 384.61536 307.6923 435.8974 L 333.3333 461.53842 L 333.3333 461.53842 L 333.3333 487.17944 L 333.3333 487.17944 L 333.3333 487.17944 L 358.97433 435.8974 L 384.61536 358.97433 L 384.61536 358.97433 L 384.61536 333.3333 L 384.61536 333.3333 L 384.61536 333.3333 L 410.25638 307.6923 L 410.25638 282.05127 L 384.61536 282.05127 Q 333.3333 282.05127 333.3333 307.6923 L 307.6923 307.6923 L 307.6923 230.76921 Q 307.6923 179.48717 333.3333 179.48717 L 384.61536 179.48717 L 384.61536 153.84615 L 384.61536 153.84615 L 410.25638 153.84615 L 410.25638 128.20512 L 333.3333 128.20512 L 230.76921 128.20512 L 230.76921 102.564095 L 230.76921 102.564095 L 205.12819 102.564095 L 205.12819 128.20512 L 179.48717 128.20512 L 153.84615 128.20512 L 179.48717 102.564095 Q 179.48717 76.92307 230.76921 76.92307 L 256.41025 76.92307 L 256.41025 51.282047 L 230.76921 51.282047 L 230.76921 51.282047 L 230.76921 25.641024 L 256.41025 25.641024 L 282.05127 25.641024 L 282.05127 -4.5474735E-13 z M 512.8205 538.4615 L 487.17944 538.4615 L 487.17944 512.8205 Q 487.17944 487.17944 461.53842 487.17944 Q 435.8974 487.17944 410.25638 435.8974 Q 410.25638 410.25638 487.17944 435.8974 Q 589.7435 435.8974 615.3846 435.8974 Q 641.0256 435.8974 641.0256 512.8205 Q 641.0256 589.7435 589.7435 589.7435 Q 564.10254 538.4615 512.8205 538.4615 z" svg:height="11.538461mm" draw:style-name="style-1574" svg:viewBox="0.0 0.0 1179.487 1153.8461" svg:width="11.79487mm" svg:x="101.79486mm" svg:y="34.102562mm"/>
          <draw:path svg:d="M 564.10254 153.84615 L 589.7435 256.41025 L 589.7435 256.41025 L 589.7435 256.41025 L 589.7435 282.05127 Q 615.3846 307.6923 641.0256 307.6923 L 641.0256 307.6923 L 641.0256 307.6923 L 641.0256 307.6923 L 615.3846 333.3333 Q 589.7435 358.97433 641.0256 384.61536 Q 692.3076 410.25638 717.94867 435.8974 L 743.58966 435.8974 L 743.58966 461.53842 L 743.58966 487.17944 L 717.94867 487.17944 L 717.94867 512.8205 L 692.3076 512.8205 L 666.6666 512.8205 L 666.6666 538.4615 L 641.0256 538.4615 L 641.0256 538.4615 L 641.0256 564.10254 L 589.7435 564.10254 Q 538.4615 564.10254 384.61536 589.7435 L 256.41025 615.3846 L 230.76921 615.3846 L 230.76921 615.3846 L 179.48717 615.3846 L 153.84615 615.3846 L 153.84615 615.3846 L 128.20512 615.3846 L 128.20512 589.7435 Q 128.20512 564.10254 128.20512 410.25638 Q 102.564095 256.41025 76.92307 256.41025 L 25.641024 230.76921 L 25.641024 230.76921 Q 0.0 205.12819 0.0 205.12819 L 0.0 205.12819 L 0.0 205.12819 L 0.0 179.48717 L 25.641024 179.48717 Q 51.282047 205.12819 51.282047 128.20512 L 51.282047 76.92307 L 102.564095 76.92307 Q 153.84615 51.282047 153.84615 51.282047 L 153.84615 51.282047 L 179.48717 51.282047 Q 179.48717 51.282047 205.12819 25.641024 L 230.76921 25.641024 L 358.97433 1.8189894E-12 Q 487.17944 1.8189894E-12 512.8205 1.8189894E-12 Q 538.4615 1.8189894E-12 538.4615 25.641024 Q 538.4615 51.282047 564.10254 153.84615 z" svg:height="6.153846mm" draw:style-name="style-1575" svg:viewBox="0.0 0.0 743.58966 615.3846" svg:width="7.435897mm" svg:x="105.89742mm" svg:y="147.17947mm"/>
          <draw:path svg:d="M 102.564095 51.282047 L 128.20512 51.282047 L 179.48717 205.12819 Q 256.41025 358.97433 256.41025 358.97433 L 256.41025 384.61536 L 230.76921 384.61536 Q 205.12819 410.25638 205.12819 410.25638 L 205.12819 410.25638 L 153.84615 410.25638 Q 102.564095 410.25638 102.564095 461.53842 L 102.564095 487.17944 L 102.564095 512.8205 L 102.564095 512.8205 L 76.92307 512.8205 L 51.282047 512.8205 L 51.282047 461.53842 Q 51.282047 384.61536 25.641024 358.97433 L 0.0 358.97433 L 0.0 333.3333 Q 0.0 307.6923 0.0 153.84615 L 0.0 25.641024 L 25.641024 0.0 Q 51.282047 0.0 76.92307 0.0 Q 102.564095 51.282047 102.564095 51.282047 z" svg:height="5.128205mm" draw:style-name="style-1576" svg:viewBox="0.0 0.0 256.41025 512.8205" svg:width="2.5641024mm" svg:x="96.923065mm" svg:y="178.46152mm"/>
          <draw:path svg:d="M 179.48717 25.641024 L 179.48717 0.0 L 205.12819 0.0 L 230.76921 0.0 L 230.76921 25.641024 L 230.76921 51.282047 L 358.97433 76.92307 Q 487.17944 128.20512 564.10254 153.84615 Q 641.0256 179.48717 692.3076 179.48717 L 743.58966 179.48717 L 743.58966 205.12819 L 743.58966 230.76921 L 717.94867 230.76921 L 717.94867 230.76921 L 717.94867 256.41025 L 692.3076 256.41025 L 692.3076 282.05127 L 692.3076 282.05127 L 666.6666 307.6923 Q 641.0256 333.3333 641.0256 384.61536 L 641.0256 410.25638 L 641.0256 410.25638 Q 641.0256 435.8974 641.0256 435.8974 L 615.3846 435.8974 L 589.7435 435.8974 Q 589.7435 435.8974 589.7435 410.25638 L 589.7435 410.25638 L 589.7435 384.61536 Q 589.7435 333.3333 564.10254 307.6923 Q 564.10254 282.05127 333.3333 230.76921 L 128.20512 179.48717 L 128.20512 179.48717 L 128.20512 179.48717 L 102.564095 179.48717 L 102.564095 179.48717 L 76.92307 179.48717 L 76.92307 179.48717 L 76.92307 179.48717 L 51.282047 179.48717 L 51.282047 153.84615 L 51.282047 153.84615 L 25.641024 153.84615 L 25.641024 128.20512 L 25.641024 128.20512 L 25.641024 128.20512 L 0.0 128.20512 L 0.0 128.20512 L 0.0 128.20512 L 0.0 128.20512 L 25.641024 128.20512 L 51.282047 128.20512 L 51.282047 128.20512 L 51.282047 128.20512 L 76.92307 128.20512 L 76.92307 128.20512 L 128.20512 128.20512 Q 205.12819 102.564095 205.12819 76.92307 L 179.48717 51.282047 L 179.48717 25.641024 z M 205.12819 128.20512 L 230.76921 128.20512 L 230.76921 153.84615 L 230.76921 179.48717 L 205.12819 179.48717 Q 179.48717 179.48717 179.48717 153.84615 Q 179.48717 153.84615 205.12819 128.20512 z" svg:height="4.358974mm" draw:style-name="style-1577" svg:viewBox="0.0 0.0 743.58966 435.8974" svg:width="7.435897mm" svg:x="122.8205mm" svg:y="161.28204mm"/>
          <draw:path svg:d="M 358.97433 76.92307 L 410.25638 0.0 L 410.25638 0.0 Q 410.25638 0.0 435.8974 25.641024 L 435.8974 25.641024 L 435.8974 25.641024 Q 435.8974 25.641024 461.53842 51.282047 L 461.53842 51.282047 L 461.53842 76.92307 Q 487.17944 128.20512 384.61536 205.12819 Q 282.05127 282.05127 282.05127 333.3333 Q 256.41025 358.97433 256.41025 358.97433 L 256.41025 358.97433 L 256.41025 333.3333 Q 256.41025 333.3333 230.76921 333.3333 L 230.76921 333.3333 L 205.12819 333.3333 Q 179.48717 333.3333 153.84615 384.61536 L 102.564095 410.25638 L 51.282047 410.25638 Q 25.641024 384.61536 51.282047 384.61536 Q 102.564095 358.97433 51.282047 333.3333 L 0.0 282.05127 L 0.0 282.05127 Q 25.641024 282.05127 25.641024 256.41025 L 25.641024 256.41025 L 51.282047 256.41025 Q 51.282047 230.76921 51.282047 230.76921 L 51.282047 230.76921 L 153.84615 153.84615 Q 256.41025 76.92307 282.05127 76.92307 L 307.6923 76.92307 L 307.6923 128.20512 Q 307.6923 153.84615 358.97433 76.92307 z M 282.05127 205.12819 Q 307.6923 205.12819 307.6923 230.76921 Q 307.6923 256.41025 282.05127 256.41025 Q 256.41025 256.41025 256.41025 230.76921 Q 256.41025 205.12819 282.05127 205.12819 z" svg:height="4.102564mm" draw:style-name="style-1578" svg:viewBox="0.0 0.0 461.53842 410.25638" svg:width="4.615384mm" svg:x="118.97435mm" svg:y="167.9487mm"/>
          <draw:path svg:d="M 25.641024 51.282047 L 51.282047 0.0 L 128.20512 51.282047 Q 205.12819 128.20512 230.76921 128.20512 L 230.76921 128.20512 L 230.76921 128.20512 L 230.76921 153.84615 L 205.12819 179.48717 Q 179.48717 179.48717 205.12819 205.12819 Q 230.76921 230.76921 256.41025 230.76921 L 256.41025 256.41025 L 230.76921 256.41025 L 179.48717 282.05127 L 179.48717 282.05127 L 179.48717 282.05127 L 179.48717 282.05127 Q 179.48717 282.05127 128.20512 307.6923 Q 76.92307 333.3333 76.92307 307.6923 Q 76.92307 282.05127 25.641024 230.76921 L 0.0 205.12819 L 0.0 153.84615 Q 25.641024 102.564095 25.641024 51.282047 z" svg:height="3.076923mm" draw:style-name="style-1579" svg:viewBox="0.0 0.0 256.41025 307.6923" svg:width="2.5641024mm" svg:x="109.48717mm" svg:y="239.23074mm"/>
          <draw:path svg:d="M 25.641024 25.641024 L 25.641024 0.0 L 76.92307 0.0 L 128.20512 0.0 L 128.20512 0.0 Q 128.20512 25.641024 153.84615 25.641024 L 153.84615 25.641024 L 153.84615 102.564095 Q 179.48717 179.48717 128.20512 205.12819 Q 51.282047 205.12819 51.282047 205.12819 L 51.282047 205.12819 L 51.282047 179.48717 Q 51.282047 179.48717 25.641024 179.48717 L 25.641024 179.48717 L 25.641024 179.48717 Q 0.0 153.84615 0.0 153.84615 L 0.0 153.84615 L 0.0 128.20512 L 0.0 76.92307 L 0.0 76.92307 L 0.0 51.282047 L 0.0 51.282047 L 0.0 51.282047 L 25.641024 25.641024 z" svg:height="2.051282mm" draw:style-name="style-1580" svg:viewBox="0.0 0.0 153.84615 205.12819" svg:width="1.5384614mm" svg:x="62.5641mm" svg:y="38.717945mm"/>
          <draw:path svg:d="M 4974.3584 794.8717 L 4974.3584 794.8717 L 4974.3584 794.8717 L 4948.7173 794.8717 L 4923.0767 871.7948 Q 4871.7944 974.3589 4871.7944 999.99994 Q 4871.7944 1025.641 4871.7944 1025.641 L 4871.7944 1051.282 L 4871.7944 1051.282 Q 4871.7944 1051.282 4846.1533 1076.923 L 4846.1533 1076.923 L 4794.8716 1128.2051 Q 4769.2305 1179.487 4769.2305 1230.7692 Q 4769.2305 1307.6921 4717.948 1384.6152 Q 4717.948 1435.8973 4692.307 1461.5383 L 4692.307 1487.1793 L 4615.3843 1512.8204 Q 4538.461 1538.4614 4538.461 1589.7434 Q 4564.102 1615.3845 4538.461 1641.0255 L 4538.461 1666.6665 L 4538.461 1666.6665 Q 4512.8203 1666.6665 4512.8203 1692.3075 L 4512.8203 1717.9486 L 4461.538 1743.5896 Q 4384.615 1794.8716 4410.256 1794.8716 L 4435.897 1794.8716 L 4435.897 1820.5127 L 4461.538 1820.5127 L 4461.538 1846.1537 Q 4461.538 1846.1537 4435.897 1846.1537 L 4435.897 1871.7947 L 4410.256 1897.4357 Q 4410.256 1897.4357 4410.256 1948.7178 L 4410.256 2025.6409 L 4410.256 2025.6409 L 4410.256 2051.282 L 4410.256 2051.282 L 4410.256 2051.282 L 4435.897 2051.282 L 4435.897 2051.282 L 4461.538 2076.9229 L 4461.538 2076.9229 L 4487.179 2102.564 Q 4512.8203 2128.2048 4512.8203 2153.846 L 4512.8203 2179.487 L 4487.179 2205.128 Q 4461.538 2256.4102 4461.538 2282.051 L 4461.538 2307.6921 L 4461.538 2461.5383 Q 4461.538 2589.7434 4512.8203 2615.3843 Q 4564.102 2666.6665 4564.102 2666.6665 L 4589.743 2666.6665 L 4589.743 2666.6665 Q 4589.743 2666.6665 4615.3843 2692.3074 L 4615.3843 2692.3074 L 4666.666 2769.2305 Q 4717.948 2820.5125 4717.948 2820.5125 L 4717.948 2820.5125 L 4743.5894 2871.7947 Q 4769.2305 2871.7947 4820.512 2897.4355 L 4871.7944 2897.4355 L 4871.7944 2897.4355 Q 4871.7944 2923.0767 4871.7944 2923.0767 L 4897.4355 2923.0767 L 4923.0767 2923.0767 Q 4948.7173 2923.0767 4974.3584 2948.7178 L 4974.3584 2948.7178 L 4974.3584 2948.7178 Q 4974.3584 2974.3586 5025.6406 2974.3586 L 5102.5635 2974.3586 L 5102.5635 2974.3586 Q 5102.5635 2974.3586 5128.2046 2999.9998 L 5128.2046 2999.9998 L 5128.2046 2999.9998 L 5153.8457 2999.9998 L 5179.487 3025.6409 Q 5205.128 3025.6409 5205.128 3051.2817 L 5205.128 3051.2817 L 5256.4097 3179.4868 Q 5333.333 3282.051 5333.333 3282.051 Q 5333.333 3282.051 5333.333 3307.692 L 5358.974 3307.692 L 5358.974 3307.692 L 5358.974 3333.333 L 5384.6147 3333.333 Q 5435.897 3333.333 5512.82 3333.333 L 5589.743 3333.333 L 5589.743 3358.974 L 5589.743 3358.974 L 5615.3843 3384.615 L 5615.3843 3410.256 L 5615.3843 3410.256 L 5589.743 3410.256 L 5589.743 3435.8972 L 5589.743 3435.8972 L 5589.743 3435.8972 L 5589.743 3435.8972 L 5589.743 3461.538 L 5589.743 3461.538 L 5564.102 3487.1792 Q 5538.461 3512.8203 5538.461 3538.4612 L 5538.461 3538.4612 L 5538.461 3589.7432 Q 5538.461 3666.6663 5512.82 3666.6663 Q 5487.179 3692.3074 5487.179 3692.3074 L 5487.179 3692.3074 L 5435.897 3692.3074 Q 5410.256 3717.9485 5410.256 3743.5894 Q 5384.6147 3769.2305 5384.6147 3794.8713 L 5384.6147 3846.1536 L 5384.6147 3846.1536 Q 5384.6147 3846.1536 5358.974 3923.0767 L 5358.974 3999.9998 L 5333.333 4051.2817 Q 5333.333 4102.564 5282.051 4051.2817 Q 5282.051 3999.9998 5256.4097 4076.9226 L 5230.7686 4153.8457 L 5230.7686 4153.8457 L 5230.7686 4153.8457 L 5230.7686 4128.2046 Q 5230.7686 4128.2046 5205.128 4102.564 Q 5179.487 4102.564 5076.923 4076.9226 Q 4948.7173 4051.2817 4923.0767 3999.9998 Q 4871.7944 3923.0767 4846.1533 3897.4355 Q 4794.8716 3897.4355 4794.8716 3871.7944 Q 4794.8716 3846.1536 4820.512 3846.1536 Q 4871.7944 3846.1536 4871.7944 3794.8713 L 4871.7944 3769.2305 L 4871.7944 3769.2305 L 4871.7944 3743.5894 L 4871.7944 3743.5894 L 4871.7944 3743.5894 L 4846.1533 3743.5894 L 4846.1533 3743.5894 L 4820.512 3743.5894 L 4794.8716 3743.5894 L 4769.2305 3743.5894 Q 4717.948 3743.5894 4692.307 3743.5894 Q 4666.666 3743.5894 4410.256 3794.8713 Q 4179.487 3846.1536 3999.9998 3871.7944 Q 3794.8713 3897.4355 3794.8713 3948.7175 L 3794.8713 3974.3586 L 3794.8713 3974.3586 L 3794.8713 3974.3586 L 3769.2305 3974.3586 L 3769.2305 3999.9998 L 3743.5894 3999.9998 L 3717.9485 3999.9998 L 3717.9485 4025.6406 L 3692.3074 4025.6406 L 3692.3074 4025.6406 L 3692.3074 4051.2817 L 3538.4612 4076.9226 Q 3384.615 4102.564 2974.3586 4102.564 Q 2538.4614 4102.564 2564.1023 4128.2046 Q 2564.1023 4153.8457 2307.6921 4179.487 Q 2076.9229 4205.128 2025.6409 4256.4097 Q 1974.3588 4256.4097 1897.4357 4256.4097 Q 1846.1537 4205.128 1717.9486 4256.4097 Q 1589.7434 4256.4097 1538.4614 4256.4097 Q 1487.1793 4256.4097 1487.1793 4307.692 Q 1487.1793 4333.333 1282.0511 4358.974 Q 1102.564 4410.256 974.3589 4410.256 Q 820.51276 4410.256 820.51276 4435.897 Q 794.8717 4461.538 717.94867 4512.8203 Q 615.3846 4538.461 641.0256 4589.743 Q 666.6666 4641.0254 666.6666 4717.948 Q 666.6666 4794.8716 692.3076 4974.3584 Q 717.94867 5128.2046 692.3076 5128.2046 Q 666.6666 5153.8457 666.6666 5179.487 Q 666.6666 5230.7686 615.3846 5230.7686 Q 589.7435 5230.7686 564.10254 5333.333 Q 512.8205 5435.897 461.53842 5435.897 Q 410.25638 5461.538 410.25638 5487.179 L 410.25638 5512.82 L 358.97433 5512.82 L 333.3333 5512.82 L 333.3333 5538.461 L 307.6923 5564.102 L 307.6923 5487.179 L 307.6923 5435.897 L 282.05127 5435.897 L 282.05127 5435.897 L 256.41025 5461.538 L 230.76921 5461.538 L 230.76921 5282.051 L 205.12819 5128.2046 L 205.12819 5128.2046 L 205.12819 5128.2046 L 205.12819 5153.8457 L 205.12819 5153.8457 L 205.12819 5102.5635 L 205.12819 5051.2817 L 205.12819 5025.6406 L 205.12819 4999.9995 L 179.48717 4999.9995 L 179.48717 5025.6406 L 179.48717 5025.6406 L 153.84615 5025.6406 L 153.84615 5102.5635 L 153.84615 5179.487 L 128.20512 5205.128 L 128.20512 5230.7686 L 102.564095 5230.7686 L 76.92307 5230.7686 L 76.92307 5025.6406 L 51.282047 4846.1533 L 51.282047 4871.7944 L 51.282047 4897.4355 L 25.641024 4897.4355 L 0.0 4897.4355 L 0.0 3487.1792 L 0.0 2051.282 L 0.0 2051.282 L 0.0 2051.282 L 25.641024 1999.9999 Q 51.282047 1948.7178 76.92307 1897.4357 Q 102.564095 1820.5127 153.84615 1820.5127 Q 205.12819 1820.5127 256.41025 1769.2306 L 282.05127 1717.9486 L 307.6923 1717.9486 Q 333.3333 1717.9486 333.3333 1666.6665 L 358.97433 1615.3845 L 358.97433 1615.3845 L 358.97433 1615.3845 L 384.61536 1641.0255 Q 410.25638 1692.3075 410.25638 1743.5896 L 410.25638 1794.8716 L 435.8974 1794.8716 L 435.8974 1794.8716 L 435.8974 1820.5127 L 461.53842 1820.5127 L 461.53842 1769.2306 Q 461.53842 1717.9486 487.17944 1717.9486 L 512.8205 1717.9486 L 538.4615 1717.9486 Q 564.10254 1692.3075 564.10254 1692.3075 L 589.7435 1692.3075 L 589.7435 1692.3075 Q 589.7435 1692.3075 666.6666 1692.3075 Q 717.94867 1692.3075 717.94867 1641.0255 L 743.58966 1589.7434 L 769.2307 1589.7434 Q 794.8717 1589.7434 794.8717 1615.3845 L 794.8717 1615.3845 L 794.8717 1615.3845 Q 794.8717 1641.0255 820.51276 1641.0255 L 820.51276 1641.0255 L 820.51276 1666.6665 Q 820.51276 1692.3075 846.15375 1692.3075 L 846.15375 1692.3075 L 871.7948 1666.6665 Q 871.7948 1641.0255 897.4358 1666.6665 Q 923.07684 1692.3075 948.71783 1692.3075 L 974.3589 1692.3075 L 999.99994 1692.3075 L 1025.641 1692.3075 L 1025.641 1692.3075 L 1025.641 1692.3075 L 1025.641 1717.9486 L 1051.282 1717.9486 L 1076.923 1717.9486 L 1076.923 1692.3075 L 1076.923 1692.3075 L 1076.923 1692.3075 L 1076.923 1641.0255 L 1076.923 1615.3845 L 1076.923 1589.7434 L 1076.923 1564.1024 L 1051.282 1564.1024 L 1051.282 1538.4614 L 1051.282 1538.4614 L 1025.641 1538.4614 L 1025.641 1538.4614 L 1025.641 1538.4614 L 1025.641 1512.8204 L 1025.641 1512.8204 L 999.99994 1512.8204 L 999.99994 1538.4614 L 999.99994 1538.4614 L 974.3589 1538.4614 L 974.3589 1538.4614 L 974.3589 1564.1024 L 974.3589 1564.1024 L 948.71783 1538.4614 L 948.71783 1538.4614 L 923.07684 1538.4614 L 897.4358 1538.4614 Q 871.7948 1512.8204 871.7948 1564.1024 Q 871.7948 1615.3845 846.15375 1615.3845 L 846.15375 1615.3845 L 846.15375 1589.7434 Q 820.51276 1589.7434 820.51276 1589.7434 L 820.51276 1589.7434 L 820.51276 1589.7434 Q 820.51276 1589.7434 717.94867 1564.1024 L 589.7435 1564.1024 L 589.7435 1538.4614 Q 564.10254 1538.4614 564.10254 1538.4614 L 564.10254 1538.4614 L 564.10254 1538.4614 Q 564.10254 1512.8204 487.17944 1487.1793 L 410.25638 1487.1793 L 410.25638 1487.1793 Q 410.25638 1487.1793 358.97433 1487.1793 Q 307.6923 1487.1793 307.6923 1461.5383 Q 307.6923 1435.8973 256.41025 1435.8973 L 179.48717 1461.5383 L 128.20512 1461.5383 Q 76.92307 1461.5383 76.92307 1410.2562 L 76.92307 1358.9742 L 76.92307 1333.3333 Q 51.282047 1282.0511 51.282047 1128.2051 L 25.641024 948.71783 L 25.641024 717.94867 L 25.641024 487.17944 L 25.641024 461.53842 L 51.282047 461.53842 L 51.282047 461.53842 L 51.282047 461.53842 L 51.282047 435.8974 L 51.282047 435.8974 L 76.92307 435.8974 L 102.564095 435.8974 L 102.564095 461.53842 L 102.564095 512.8205 L 128.20512 512.8205 L 128.20512 512.8205 L 128.20512 487.17944 L 153.84615 487.17944 L 153.84615 487.17944 L 153.84615 461.53842 L 153.84615 461.53842 L 153.84615 461.53842 L 179.48717 487.17944 L 205.12819 512.8205 L 205.12819 512.8205 L 205.12819 512.8205 L 205.12819 512.8205 L 205.12819 512.8205 L 205.12819 538.4615 L 205.12819 538.4615 L 256.41025 589.7435 Q 256.41025 641.0256 282.05127 641.0256 L 282.05127 666.6666 L 307.6923 666.6666 L 333.3333 666.6666 L 333.3333 666.6666 L 333.3333 666.6666 L 333.3333 692.3076 L 307.6923 692.3076 L 307.6923 717.94867 L 307.6923 743.58966 L 307.6923 769.2307 Q 307.6923 769.2307 307.6923 794.8717 L 307.6923 820.51276 L 282.05127 820.51276 Q 256.41025 794.8717 256.41025 923.07684 Q 256.41025 1051.282 282.05127 1076.923 L 282.05127 1128.2051 L 307.6923 1128.2051 Q 333.3333 1128.2051 358.97433 1102.564 L 358.97433 1076.923 L 358.97433 1102.564 L 358.97433 1128.2051 L 384.61536 1128.2051 L 384.61536 1128.2051 L 384.61536 1153.8461 L 410.25638 1153.8461 L 410.25638 1153.8461 L 410.25638 1179.487 L 435.8974 1179.487 L 461.53842 1179.487 L 512.8205 1179.487 L 589.7435 1179.487 L 615.3846 1179.487 Q 641.0256 1179.487 666.6666 1153.8461 L 692.3076 1153.8461 L 692.3076 1153.8461 Q 717.94867 1153.8461 743.58966 1179.487 Q 769.2307 1179.487 794.8717 1128.2051 L 820.51276 1076.923 L 820.51276 1076.923 Q 820.51276 1076.923 820.51276 1102.564 L 846.15375 1102.564 L 871.7948 1128.2051 Q 871.7948 1128.2051 923.07684 1153.8461 L 948.71783 1179.487 L 974.3589 1179.487 L 999.99994 1179.487 L 999.99994 1153.8461 L 1025.641 1153.8461 L 1025.641 1128.2051 L 1025.641 1076.923 L 1051.282 1076.923 L 1051.282 1076.923 L 1051.282 1051.282 L 1025.641 1051.282 L 1025.641 1025.641 L 1025.641 999.99994 L 999.99994 1076.923 L 974.3589 1128.2051 L 974.3589 1128.2051 L 974.3589 1128.2051 L 974.3589 1102.564 Q 974.3589 1102.564 948.71783 1051.282 Q 923.07684 999.99994 923.07684 999.99994 L 897.4358 974.3589 L 871.7948 974.3589 L 871.7948 974.3589 L 871.7948 974.3589 L 871.7948 974.3589 L 846.15375 974.3589 L 846.15375 974.3589 L 846.15375 974.3589 Q 820.51276 948.71783 846.15375 923.07684 L 846.15375 923.07684 L 871.7948 923.07684 Q 897.4358 923.07684 897.4358 897.4358 L 923.07684 897.4358 L 923.07684 820.51276 Q 923.07684 769.2307 923.07684 717.94867 L 923.07684 641.0256 L 923.07684 615.3846 Q 923.07684 615.3846 923.07684 564.10254 Q 923.07684 512.8205 923.07684 410.25638 L 897.4358 333.3333 L 897.4358 307.6923 L 923.07684 307.6923 L 923.07684 282.05127 L 923.07684 256.41025 L 897.4358 256.41025 L 897.4358 256.41025 L 897.4358 230.76921 L 871.7948 230.76921 L 871.7948 230.76921 L 871.7948 256.41025 L 871.7948 256.41025 L 871.7948 256.41025 L 820.51276 282.05127 Q 794.8717 307.6923 794.8717 333.3333 L 769.2307 333.3333 L 769.2307 358.97433 L 769.2307 384.61536 L 769.2307 384.61536 L 743.58966 384.61536 L 743.58966 307.6923 L 769.2307 205.12819 L 769.2307 205.12819 L 769.2307 205.12819 L 820.51276 179.48717 L 871.7948 153.84615 L 923.07684 153.84615 Q 999.99994 153.84615 999.99994 179.48717 Q 999.99994 205.12819 1025.641 205.12819 Q 1051.282 205.12819 1051.282 179.48717 Q 1076.923 153.84615 1076.923 205.12819 Q 1076.923 230.76921 1102.564 230.76921 Q 1128.2051 230.76921 1128.2051 205.12819 Q 1128.2051 179.48717 1179.487 153.84615 Q 1230.7692 153.84615 1307.6921 153.84615 Q 1384.6152 153.84615 1384.6152 128.20512 Q 1384.6152 102.564095 1410.2562 128.20512 Q 1410.2562 153.84615 1435.8973 153.84615 Q 1487.1793 153.84615 1487.1793 128.20512 Q 1512.8204 102.564095 1717.9486 76.92307 Q 1923.0768 76.92307 1948.7178 51.282047 Q 1948.7178 -1.8189894E-12 1948.7178 -1.8189894E-12 L 1948.7178 -1.8189894E-12 L 2179.487 -1.8189894E-12 Q 2410.256 -1.8189894E-12 2512.8203 25.641024 Q 2641.0254 25.641024 2666.6665 51.282047 Q 2666.6665 51.282047 2666.6665 25.641024 Q 2692.3074 -1.8189894E-12 3615.3843 -1.8189894E-12 Q 4538.461 -1.8189894E-12 4615.3843 76.92307 Q 4717.948 153.84615 4717.948 205.12819 Q 4717.948 230.76921 4794.8716 256.41025 Q 4871.7944 256.41025 4871.7944 282.05127 Q 4897.4355 307.6923 4923.0767 333.3333 Q 4948.7173 333.3333 4974.3584 487.17944 Q 4974.3584 641.0256 4974.3584 717.94867 Q 4974.3584 794.8717 4974.3584 794.8717 z M 2589.7434 256.41025 L 2589.7434 282.05127 L 2615.3843 333.3333 Q 2666.6665 384.61536 2666.6665 461.53842 Q 2666.6665 538.4615 2641.0254 615.3846 L 2641.0254 666.6666 L 2641.0254 666.6666 Q 2666.6665 666.6666 2641.0254 666.6666 L 2615.3843 666.6666 L 2615.3843 666.6666 Q 2589.7434 666.6666 2589.7434 641.0256 L 2589.7434 641.0256 L 2564.1023 641.0256 Q 2564.1023 615.3846 2564.1023 666.6666 Q 2538.4614 692.3076 2487.1792 666.6666 L 2435.8972 666.6666 L 2435.8972 666.6666 Q 2435.8972 666.6666 2358.974 666.6666 Q 2307.6921 666.6666 2282.051 615.3846 L 2256.4102 564.10254 L 2230.769 564.10254 Q 2205.128 564.10254 2205.128 589.7435 Q 2205.128 615.3846 2179.487 615.3846 L 2179.487 615.3846 L 2153.846 641.0256 Q 2153.846 666.6666 2102.564 692.3076 L 2076.9229 717.94867 L 2051.282 717.94867 Q 1999.9999 717.94867 1999.9999 692.3076 Q 1999.9999 692.3076 2025.6409 615.3846 L 2025.6409 512.8205 L 2025.6409 512.8205 L 2025.6409 512.8205 L 2025.6409 487.17944 Q 1999.9999 461.53842 1999.9999 410.25638 Q 1948.7178 384.61536 1974.3588 358.97433 L 1999.9999 333.3333 L 1999.9999 333.3333 L 1999.9999 307.6923 L 1999.9999 307.6923 L 1999.9999 307.6923 L 2025.6409 307.6923 L 2025.6409 307.6923 L 2051.282 307.6923 L 2076.9229 307.6923 L 2102.564 307.6923 L 2102.564 307.6923 L 2102.564 307.6923 Q 2102.564 307.6923 2128.2048 307.6923 L 2128.2048 333.3333 L 2128.2048 333.3333 Q 2153.846 333.3333 2153.846 358.97433 L 2153.846 358.97433 L 2256.4102 358.97433 Q 2358.974 384.61536 2358.974 358.97433 Q 2384.6152 307.6923 2435.8972 307.6923 Q 2512.8203 282.05127 2512.8203 307.6923 Q 2512.8203 333.3333 2538.4614 307.6923 Q 2564.1023 282.05127 2564.1023 282.05127 L 2564.1023 282.05127 L 2564.1023 256.41025 Q 2564.1023 256.41025 2589.7434 256.41025 z M 1538.4614 487.17944 L 1564.1024 487.17944 L 1564.1024 461.53842 Q 1589.7434 461.53842 1589.7434 461.53842 L 1589.7434 461.53842 L 1666.6665 487.17944 Q 1743.5896 512.8205 1743.5896 564.10254 Q 1743.5896 641.0256 1769.2306 641.0256 L 1769.2306 641.0256 L 1769.2306 564.10254 Q 1769.2306 512.8205 1794.8716 512.8205 Q 1846.1537 538.4615 1846.1537 666.6666 L 1846.1537 820.51276 L 1820.5127 871.7948 L 1794.8716 923.07684 L 1794.8716 923.07684 L 1794.8716 923.07684 L 1743.5896 923.07684 L 1692.3075 923.07684 L 1692.3075 923.07684 L 1692.3075 923.07684 L 1717.9486 871.7948 L 1717.9486 846.15375 L 1743.5896 846.15375 L 1769.2306 820.51276 L 1769.2306 820.51276 Q 1743.5896 820.51276 1692.3075 820.51276 Q 1615.3845 794.8717 1615.3845 743.58966 L 1615.3845 666.6666 L 1615.3845 666.6666 Q 1589.7434 666.6666 1589.7434 666.6666 L 1589.7434 666.6666 L 1589.7434 666.6666 Q 1589.7434 666.6666 1564.1024 666.6666 Q 1564.1024 666.6666 1487.1793 666.6666 L 1410.2562 641.0256 L 1384.6152 641.0256 Q 1358.9742 641.0256 1358.9742 666.6666 Q 1358.9742 692.3076 1230.7692 666.6666 L 1128.2051 666.6666 L 1128.2051 641.0256 L 1128.2051 641.0256 L 1076.923 641.0256 L 1051.282 615.3846 L 1051.282 615.3846 L 1025.641 615.3846 L 1025.641 512.8205 L 1025.641 435.8974 L 1076.923 435.8974 L 1128.2051 435.8974 L 1128.2051 435.8974 Q 1128.2051 435.8974 1153.8461 461.53842 Q 1179.487 461.53842 1205.128 461.53842 Q 1230.7692 435.8974 1282.0511 435.8974 Q 1333.3333 461.53842 1358.9742 384.61536 L 1384.6152 307.6923 L 1384.6152 307.6923 Q 1384.6152 282.05127 1410.2562 358.97433 Q 1435.8973 410.25638 1487.1793 410.25638 Q 1512.8204 410.25638 1538.4614 435.8974 Q 1538.4614 461.53842 1538.4614 487.17944 z M 3512.8203 487.17944 L 3538.4612 487.17944 L 3538.4612 487.17944 Q 3538.4612 487.17944 3564.1023 512.8205 L 3564.1023 512.8205 L 3589.7432 512.8205 Q 3589.7432 538.4615 3615.3843 512.8205 Q 3615.3843 487.17944 3641.0254 487.17944 Q 3692.3074 512.8205 3692.3074 512.8205 L 3717.9485 512.8205 L 3717.9485 512.8205 Q 3743.5894 487.17944 3743.5894 487.17944 L 3743.5894 487.17944 L 3794.8713 512.8205 Q 3846.1536 538.4615 3846.1536 615.3846 Q 3820.5125 717.94867 3794.8713 692.3076 L 3769.2305 692.3076 L 3743.5894 692.3076 L 3717.9485 692.3076 L 3692.3074 692.3076 L 3692.3074 692.3076 L 3692.3074 692.3076 Q 3666.6663 666.6666 3615.3843 641.0256 L 3564.1023 615.3846 L 3564.1023 641.0256 L 3564.1023 666.6666 L 3564.1023 692.3076 L 3538.4612 717.94867 L 3538.4612 717.94867 L 3538.4612 717.94867 L 3538.4612 692.3076 L 3538.4612 692.3076 L 3512.8203 692.3076 L 3512.8203 692.3076 L 3512.8203 692.3076 Q 3512.8203 717.94867 3487.1792 692.3076 L 3461.538 692.3076 L 3410.256 692.3076 Q 3358.974 666.6666 3333.333 666.6666 L 3333.333 666.6666 L 3333.333 666.6666 Q 3333.333 666.6666 3256.41 666.6666 L 3179.4868 666.6666 L 3179.4868 666.6666 L 3179.4868 666.6666 L 3153.846 666.6666 L 3128.2048 666.6666 L 3128.2048 641.0256 L 3128.2048 641.0256 L 3128.2048 564.10254 L 3128.2048 512.8205 L 3128.2048 461.53842 L 3128.2048 435.8974 L 3179.4868 435.8974 L 3256.41 461.53842 L 3282.051 461.53842 L 3282.051 461.53842 L 3307.692 461.53842 Q 3333.333 461.53842 3333.333 461.53842 Q 3358.974 461.53842 3384.615 384.61536 L 3410.256 307.6923 L 3435.8972 307.6923 Q 3435.8972 307.6923 3461.538 410.25638 Q 3487.1792 487.17944 3512.8203 487.17944 z M 4153.8457 410.25638 L 4153.8457 461.53842 L 4153.8457 512.8205 L 4153.8457 538.4615 L 4153.8457 615.3846 Q 4153.8457 666.6666 4102.564 692.3076 L 4025.6406 692.3076 L 4025.6406 692.3076 Q 4025.6406 717.94867 3999.9998 692.3076 L 3999.9998 692.3076 L 3999.9998 589.7435 L 3999.9998 487.17944 L 3999.9998 461.53842 Q 3974.3586 461.53842 3948.7175 410.25638 Q 3948.7175 358.97433 3974.3586 333.3333 Q 3999.9998 307.6923 4051.2817 307.6923 Q 4102.564 333.3333 4128.2046 358.97433 Q 4153.8457 358.97433 4153.8457 410.25638 z M 3051.2817 641.0256 L 3051.2817 641.0256 L 3051.2817 717.94867 Q 3025.6409 820.51276 3025.6409 846.15375 L 3025.6409 871.7948 L 2999.9998 871.7948 Q 2974.3586 871.7948 2974.3586 846.15375 Q 2974.3586 846.15375 2948.7178 769.2307 Q 2923.0767 692.3076 2974.3586 666.6666 L 2974.3586 615.3846 L 2999.9998 615.3846 L 2999.9998 615.3846 L 2974.3586 487.17944 Q 2974.3586 358.97433 3025.6409 333.3333 Q 3051.2817 307.6923 3051.2817 461.53842 Q 3076.9229 641.0256 3051.2817 641.0256 z M 4487.179 666.6666 L 4487.179 666.6666 L 4487.179 641.0256 L 4461.538 615.3846 L 4461.538 564.10254 Q 4461.538 487.17944 4461.538 435.8974 Q 4461.538 384.61536 4461.538 358.97433 L 4487.179 358.97433 L 4487.179 358.97433 Q 4512.8203 358.97433 4512.8203 358.97433 L 4512.8203 384.61536 L 4538.461 358.97433 Q 4564.102 358.97433 4589.743 333.3333 Q 4589.743 307.6923 4615.3843 307.6923 Q 4641.0254 307.6923 4666.666 410.25638 Q 4666.666 487.17944 4666.666 615.3846 Q 4666.666 717.94867 4589.743 692.3076 Q 4487.179 666.6666 4487.179 666.6666 z M 4256.4097 589.7435 Q 4256.4097 512.8205 4307.692 512.8205 Q 4384.615 512.8205 4410.256 615.3846 Q 4410.256 692.3076 4333.333 666.6666 Q 4256.4097 666.6666 4256.4097 589.7435 z M 3692.3074 1205.128 L 3641.0254 1205.128 L 3589.7432 1205.128 Q 3564.1023 1230.7692 3538.4612 1205.128 L 3512.8203 1205.128 L 3487.1792 1205.128 Q 3487.1792 1179.487 3487.1792 1179.487 L 3487.1792 1179.487 L 3487.1792 1179.487 Q 3461.538 1179.487 3461.538 1153.8461 L 3461.538 1153.8461 L 3435.8972 1153.8461 Q 3410.256 1153.8461 3410.256 1179.487 Q 3384.615 1205.128 3333.333 1205.128 Q 3256.41 1205.128 3230.769 1102.564 L 3230.769 999.99994 L 3230.769 999.99994 L 3230.769 1025.641 L 3230.769 1025.641 L 3230.769 1025.641 L 3256.41 1025.641 L 3256.41 1025.641 L 3256.41 1051.282 L 3282.051 1051.282 L 3282.051 1051.282 L 3282.051 1076.923 L 3282.051 1076.923 L 3282.051 1076.923 L 3307.692 1051.282 Q 3333.333 1025.641 3384.615 1025.641 Q 3410.256 1025.641 3410.256 1051.282 Q 3410.256 1076.923 3435.8972 1076.923 L 3461.538 1076.923 L 3461.538 1051.282 Q 3487.1792 1025.641 3487.1792 1025.641 Q 3512.8203 1025.641 3538.4612 974.3589 L 3538.4612 948.71783 L 3538.4612 923.07684 Q 3538.4612 897.4358 3589.7432 897.4358 L 3641.0254 897.4358 L 3717.9485 897.4358 Q 3794.8713 871.7948 3820.5125 846.15375 Q 3846.1536 820.51276 3794.8713 897.4358 Q 3794.8713 974.3589 3769.2305 1102.564 Q 3769.2305 1230.7692 3743.5894 1230.7692 Q 3717.9485 1230.7692 3692.3074 1205.128 z M 1538.4614 1025.641 L 1564.1024 1025.641 L 1615.3845 1025.641 Q 1666.6665 1025.641 1666.6665 1025.641 L 1666.6665 1025.641 L 1666.6665 1025.641 Q 1692.3075 1025.641 1692.3075 1025.641 L 1692.3075 1051.282 L 1692.3075 1051.282 Q 1717.9486 1025.641 1743.5896 1025.641 L 1769.2306 1025.641 L 1820.5127 1051.282 Q 1897.4357 1076.923 1897.4357 1128.2051 Q 1897.4357 1153.8461 1923.0768 1179.487 Q 1948.7178 1179.487 1897.4357 1179.487 Q 1846.1537 1205.128 1846.1537 1179.487 Q 1846.1537 1179.487 1820.5127 1179.487 L 1820.5127 1179.487 L 1820.5127 1179.487 Q 1820.5127 1179.487 1794.8716 1179.487 L 1769.2306 1179.487 L 1743.5896 1179.487 Q 1717.9486 1179.487 1692.3075 1205.128 L 1666.6665 1205.128 L 1641.0255 1205.128 Q 1589.7434 1179.487 1589.7434 1179.487 L 1564.1024 1153.8461 L 1564.1024 1153.8461 Q 1538.4614 1153.8461 1512.8204 1179.487 Q 1487.1793 1179.487 1487.1793 1153.8461 L 1487.1793 1102.564 L 1461.5383 1102.564 Q 1435.8973 1102.564 1435.8973 1128.2051 Q 1435.8973 1153.8461 1410.2562 1153.8461 L 1410.2562 1179.487 L 1384.6152 1179.487 L 1358.9742 1179.487 L 1333.3333 1179.487 L 1282.0511 1179.487 L 1282.0511 1153.8461 L 1282.0511 1153.8461 L 1256.4102 1128.2051 L 1230.7692 1102.564 L 1230.7692 1051.282 L 1230.7692 999.99994 L 1282.0511 999.99994 L 1358.9742 999.99994 L 1384.6152 999.99994 L 1410.2562 999.99994 L 1435.8973 923.07684 Q 1487.1793 871.7948 1487.1793 948.71783 Q 1512.8204 1025.641 1538.4614 1025.641 z M 4153.8457 948.71783 L 4153.8457 948.71783 L 4179.487 974.3589 Q 4205.128 974.3589 4205.128 1102.564 L 4205.128 1230.7692 L 4230.769 1333.3333 Q 4256.4097 1435.8973 4205.128 1410.2562 Q 4179.487 1384.6152 4179.487 1384.6152 L 4179.487 1384.6152 L 4179.487 1384.6152 Q 4153.8457 1384.6152 4128.2046 1410.2562 Q 4076.9226 1435.8973 4051.2817 1282.0511 L 4051.2817 1153.8461 L 4051.2817 1153.8461 Q 4051.2817 1153.8461 4025.6406 1153.8461 Q 4025.6406 1179.487 3974.3586 1179.487 Q 3948.7175 1179.487 3923.0767 1128.2051 L 3897.4355 1051.282 L 3923.0767 1051.282 L 3923.0767 1025.641 L 3948.7175 1025.641 L 3974.3586 1025.641 L 3999.9998 1025.641 Q 4025.6406 1025.641 4051.2817 974.3589 Q 4051.2817 897.4358 4102.564 923.07684 Q 4153.8457 923.07684 4153.8457 948.71783 z M 2871.7947 1025.641 L 2923.0767 1025.641 L 2948.7178 1051.282 Q 2974.3586 1076.923 2999.9998 1025.641 Q 3025.6409 1025.641 3025.6409 1102.564 Q 3051.2817 1205.128 3025.6409 1205.128 Q 2999.9998 1205.128 2974.3586 1179.487 Q 2974.3586 1128.2051 2948.7178 1128.2051 Q 2923.0767 1128.2051 2923.0767 1153.8461 L 2923.0767 1153.8461 L 2923.0767 1153.8461 Q 2923.0767 1179.487 2923.0767 1179.487 L 2897.4355 1179.487 L 2897.4355 1179.487 Q 2897.4355 1179.487 2871.7947 1179.487 L 2871.7947 1179.487 L 2871.7947 1179.487 Q 2846.1536 1179.487 2820.5125 1179.487 L 2794.8716 1205.128 L 2769.2305 1205.128 Q 2717.9485 1230.7692 2717.9485 1230.7692 Q 2692.3074 1230.7692 2666.6665 1153.8461 L 2615.3843 1076.923 L 2641.0254 1051.282 L 2641.0254 1025.641 L 2692.3074 1025.641 L 2743.5896 1025.641 L 2743.5896 1076.923 Q 2769.2305 1102.564 2769.2305 1128.2051 L 2769.2305 1128.2051 L 2769.2305 1128.2051 Q 2769.2305 1128.2051 2794.8716 1076.923 Q 2794.8716 999.99994 2871.7947 1025.641 z M 2179.487 1128.2051 L 2179.487 1153.8461 L 2153.846 1256.4102 Q 2153.846 1358.9742 2051.282 1358.9742 Q 1974.3588 1333.3333 2051.282 1333.3333 L 2128.2048 1333.3333 L 2128.2048 1282.0511 Q 2102.564 1205.128 2102.564 1179.487 L 2102.564 1179.487 L 2076.9229 1179.487 Q 2051.282 1153.8461 2076.9229 1102.564 Q 2076.9229 1025.641 2102.564 1025.641 Q 2153.846 1025.641 2153.846 1076.923 Q 2153.846 1102.564 2179.487 1128.2051 z M 2538.4614 1205.128 L 2512.8203 1205.128 L 2512.8203 1205.128 L 2512.8203 1230.7692 L 2512.8203 1230.7692 L 2487.1792 1230.7692 L 2435.8972 1205.128 Q 2410.256 1179.487 2410.256 1128.2051 Q 2410.256 1051.282 2410.256 1076.923 Q 2410.256 1128.2051 2435.8972 1076.923 Q 2435.8972 1025.641 2461.5383 1025.641 Q 2487.1792 1025.641 2512.8203 1102.564 Q 2538.4614 1179.487 2538.4614 1205.128 z M 1743.5896 1538.4614 L 1820.5127 1564.1024 L 1846.1537 1538.4614 Q 1871.7947 1538.4614 1871.7947 1564.1024 Q 1897.4357 1589.7434 1897.4357 1564.1024 Q 1897.4357 1538.4614 1923.0768 1538.4614 Q 1948.7178 1564.1024 1974.3588 1641.0255 Q 1999.9999 1743.5896 1948.7178 1692.3075 Q 1897.4357 1641.0255 1846.1537 1666.6665 Q 1794.8716 1692.3075 1794.8716 1666.6665 L 1794.8716 1666.6665 L 1794.8716 1666.6665 Q 1794.8716 1666.6665 1769.2306 1641.0255 Q 1743.5896 1615.3845 1717.9486 1641.0255 L 1692.3075 1692.3075 L 1641.0255 1692.3075 L 1615.3845 1692.3075 L 1615.3845 1589.7434 Q 1589.7434 1512.8204 1589.7434 1435.8973 Q 1589.7434 1384.6152 1615.3845 1435.8973 Q 1641.0255 1512.8204 1743.5896 1538.4614 z M 2307.6921 1666.6665 L 2307.6921 1692.3075 L 2307.6921 1641.0255 Q 2333.333 1564.1024 2358.974 1564.1024 Q 2384.6152 1564.1024 2384.6152 1641.0255 Q 2410.256 1717.9486 2410.256 1743.5896 L 2410.256 1769.2306 L 2358.974 1769.2306 L 2282.051 1769.2306 L 2282.051 1743.5896 L 2256.4102 1717.9486 L 2256.4102 1692.3075 L 2256.4102 1666.6665 L 2256.4102 1641.0255 L 2256.4102 1641.0255 L 2256.4102 1512.8204 Q 2256.4102 1384.6152 2282.051 1461.5383 Q 2307.6921 1538.4614 2307.6921 1589.7434 Q 2307.6921 1641.0255 2307.6921 1666.6665 z M 2538.4614 1538.4614 Q 2538.4614 1461.5383 2564.1023 1461.5383 Q 2589.7434 1461.5383 2589.7434 1641.0255 Q 2589.7434 1794.8716 2538.4614 1794.8716 Q 2512.8203 1769.2306 2487.1792 1692.3075 Q 2461.5383 1589.7434 2512.8203 1589.7434 Q 2538.4614 1589.7434 2538.4614 1538.4614 z M 2102.564 1538.4614 Q 2102.564 1487.1793 2128.2048 1615.3845 Q 2153.846 1743.5896 2102.564 1743.5896 Q 2051.282 1717.9486 2051.282 1641.0255 Q 2051.282 1564.1024 2076.9229 1564.1024 Q 2102.564 1564.1024 2102.564 1538.4614 z M 1358.9742 1666.6665 L 1333.3333 1692.3075 L 1333.3333 1692.3075 L 1333.3333 1692.3075 L 1282.0511 1717.9486 Q 1230.7692 1717.9486 1230.7692 1641.0255 Q 1230.7692 1589.7434 1205.128 1589.7434 L 1179.487 1589.7434 L 1179.487 1615.3845 Q 1179.487 1641.0255 1153.8461 1589.7434 L 1153.8461 1564.1024 L 1205.128 1564.1024 Q 1256.4102 1589.7434 1282.0511 1615.3845 Q 1282.0511 1666.6665 1333.3333 1589.7434 Q 1384.6152 1538.4614 1410.2562 1538.4614 Q 1435.8973 1564.1024 1410.2562 1615.3845 Q 1410.2562 1641.0255 1384.6152 1641.0255 Q 1358.9742 1641.0255 1358.9742 1666.6665 z M 3051.2817 1589.7434 L 3051.2817 1615.3845 L 3102.5637 1615.3845 Q 3153.846 1589.7434 3205.128 1641.0255 Q 3230.769 1692.3075 3230.769 1717.9486 Q 3230.769 1743.5896 3179.4868 1743.5896 Q 3128.2048 1717.9486 3076.9229 1692.3075 Q 3051.2817 1692.3075 3051.2817 1717.9486 Q 3051.2817 1743.5896 3025.6409 1743.5896 Q 2999.9998 1743.5896 2999.9998 1717.9486 L 2999.9998 1692.3075 L 2999.9998 1692.3075 Q 2974.3586 1666.6665 2974.3586 1666.6665 Q 2948.7178 1641.0255 2948.7178 1615.3845 Q 2923.0767 1589.7434 2999.9998 1589.7434 Q 3051.2817 1564.1024 3051.2817 1589.7434 z M 3794.8713 1769.2306 L 3717.9485 1769.2306 L 3692.3074 1769.2306 Q 3666.6663 1769.2306 3666.6663 1743.5896 Q 3666.6663 1717.9486 3615.3843 1717.9486 Q 3564.1023 1717.9486 3564.1023 1743.5896 Q 3564.1023 1769.2306 3538.4612 1769.2306 Q 3487.1792 1743.5896 3512.8203 1692.3075 Q 3538.4612 1641.0255 3564.1023 1641.0255 Q 3589.7432 1641.0255 3615.3843 1615.3845 Q 3641.0254 1589.7434 3666.6663 1589.7434 Q 3692.3074 1589.7434 3692.3074 1615.3845 Q 3692.3074 1641.0255 3692.3074 1692.3075 L 3717.9485 1743.5896 L 3743.5894 1743.5896 Q 3794.8713 1717.9486 3794.8713 1666.6665 Q 3820.5125 1641.0255 3871.7944 1589.7434 Q 3897.4355 1564.1024 3948.7175 1692.3075 Q 3974.3586 1794.8716 3897.4355 1794.8716 Q 3846.1536 1794.8716 3794.8713 1769.2306 z M 1153.8461 2102.564 L 1153.8461 2153.846 L 1179.487 2153.846 Q 1205.128 2153.846 1179.487 2102.564 Q 1179.487 2051.282 1282.0511 2051.282 Q 1384.6152 2076.9229 1410.2562 2153.846 Q 1435.8973 2205.128 1282.0511 2205.128 Q 1153.8461 2205.128 1153.8461 2179.487 L 1153.8461 2179.487 L 1128.2051 2179.487 L 1128.2051 2179.487 L 1128.2051 2205.128 Q 1102.564 2205.128 1025.641 2230.769 L 948.71783 2230.769 L 948.71783 2256.4102 L 923.07684 2282.051 L 923.07684 2256.4102 L 923.07684 2230.769 L 897.4358 2205.128 L 871.7948 2153.846 L 871.7948 2102.564 L 871.7948 2051.282 L 871.7948 1999.9999 Q 871.7948 1974.3588 923.07684 1974.3588 L 974.3589 1974.3588 L 974.3589 1923.0768 Q 999.99994 1897.4357 1051.282 1897.4357 Q 1076.923 1923.0768 1128.2051 1999.9999 Q 1128.2051 2051.282 1153.8461 2102.564 z M 641.0256 1999.9999 Q 666.6666 1948.7178 692.3076 2051.282 Q 743.58966 2153.846 743.58966 2205.128 Q 743.58966 2205.128 666.6666 2205.128 Q 615.3846 2179.487 589.7435 2102.564 Q 589.7435 2025.6409 615.3846 2025.6409 Q 641.0256 2025.6409 641.0256 1999.9999 z M 1615.3845 2179.487 L 1615.3845 2205.128 L 1641.0255 2205.128 Q 1666.6665 2205.128 1666.6665 2102.564 Q 1666.6665 2025.6409 1769.2306 2051.282 L 1871.7947 2076.9229 L 1948.7178 2051.282 Q 1999.9999 2051.282 1999.9999 2153.846 Q 1999.9999 2256.4102 1948.7178 2205.128 Q 1897.4357 2153.846 1871.7947 2153.846 L 1871.7947 2179.487 L 1871.7947 2205.128 Q 1846.1537 2230.769 1717.9486 2230.769 L 1589.7434 2256.4102 L 1589.7434 2230.769 L 1589.7434 2230.769 L 1538.4614 2230.769 L 1512.8204 2205.128 L 1512.8204 2205.128 L 1487.1793 2205.128 L 1487.1793 2205.128 L 1487.1793 2205.128 L 1487.1793 2179.487 L 1487.1793 2179.487 L 1461.5383 2128.2048 Q 1461.5383 2076.9229 1487.1793 2076.9229 Q 1512.8204 2076.9229 1512.8204 1999.9999 Q 1538.4614 1948.7178 1564.1024 2051.282 Q 1589.7434 2153.846 1615.3845 2179.487 z M 2205.128 2153.846 Q 2230.769 2256.4102 2153.846 2205.128 Q 2102.564 2179.487 2102.564 2128.2048 Q 2102.564 2102.564 2128.2048 2051.282 Q 2153.846 2025.6409 2205.128 2153.846 z M 2743.5896 2102.564 Q 2717.9485 1974.3588 2769.2305 1999.9999 Q 2820.5125 2051.282 2794.8716 2128.2048 Q 2769.2305 2205.128 2743.5896 2102.564 z M 4128.2046 2128.2048 L 4153.8457 2128.2048 L 4153.8457 2128.2048 Q 4153.8457 2128.2048 4179.487 2153.846 L 4179.487 2153.846 L 4205.128 2128.2048 Q 4205.128 2102.564 4230.769 2102.564 Q 4256.4097 2128.2048 4282.051 2179.487 Q 4282.051 2230.769 4307.692 2230.769 Q 4333.333 2230.769 4333.333 2256.4102 L 4333.333 2282.051 L 4256.4097 2282.051 L 4153.8457 2282.051 L 4153.8457 2230.769 L 4153.8457 2179.487 L 4153.8457 2179.487 Q 4128.2046 2153.846 4128.2046 2153.846 L 4128.2046 2153.846 L 4102.564 2205.128 Q 4102.564 2256.4102 4051.2817 2256.4102 L 3974.3586 2256.4102 L 3974.3586 2230.769 L 3948.7175 2230.769 L 3948.7175 2205.128 Q 3948.7175 2153.846 3923.0767 2051.282 Q 3897.4355 1974.3588 3974.3586 1974.3588 Q 4051.2817 1974.3588 4076.9226 2051.282 Q 4102.564 2128.2048 4128.2046 2128.2048 z M 307.6923 2051.282 L 333.3333 2102.564 L 333.3333 2102.564 Q 358.97433 2102.564 358.97433 2051.282 Q 358.97433 2025.6409 410.25638 1999.9999 L 461.53842 1999.9999 L 512.8205 2076.9229 Q 564.10254 2153.846 512.8205 2179.487 Q 461.53842 2179.487 410.25638 2102.564 Q 410.25638 2051.282 384.61536 2102.564 Q 358.97433 2128.2048 358.97433 2153.846 L 358.97433 2179.487 L 358.97433 2179.487 Q 358.97433 2205.128 307.6923 2179.487 Q 230.76921 2153.846 205.12819 2076.9229 Q 179.48717 1999.9999 256.41025 1999.9999 Q 307.6923 1999.9999 307.6923 2051.282 z M 3589.7432 2153.846 L 3615.3843 2153.846 L 3641.0254 2153.846 Q 3641.0254 2153.846 3666.6663 2179.487 Q 3692.3074 2205.128 3743.5894 2153.846 Q 3769.2305 2102.564 3794.8713 2205.128 Q 3794.8713 2307.6921 3769.2305 2307.6921 Q 3743.5894 2307.6921 3743.5894 2282.051 Q 3769.2305 2256.4102 3692.3074 2256.4102 Q 3615.3843 2256.4102 3615.3843 2256.4102 L 3615.3843 2256.4102 L 3589.7432 2256.4102 Q 3564.1023 2256.4102 3538.4612 2256.4102 L 3512.8203 2256.4102 L 3487.1792 2256.4102 L 3461.538 2256.4102 L 3435.8972 2256.4102 L 3410.256 2256.4102 L 3384.615 2256.4102 L 3333.333 2256.4102 L 3358.974 2230.769 L 3384.615 2230.769 L 3384.615 2153.846 Q 3384.615 2102.564 3435.8972 2051.282 Q 3487.1792 2025.6409 3487.1792 2128.2048 Q 3512.8203 2230.769 3538.4612 2230.769 Q 3564.1023 2230.769 3564.1023 2205.128 Q 3564.1023 2153.846 3589.7432 2153.846 z M 2564.1023 2179.487 Q 2538.4614 2102.564 2589.7434 2102.564 Q 2666.6665 2128.2048 2692.3074 2205.128 Q 2717.9485 2256.4102 2641.0254 2256.4102 Q 2564.1023 2256.4102 2564.1023 2179.487 z M 3205.128 2461.5383 L 3205.128 2538.4614 L 3205.128 2615.3843 Q 3179.4868 2666.6665 3153.846 2666.6665 Q 3128.2048 2666.6665 3102.5637 2692.3074 Q 3076.9229 2717.9485 3051.2817 2717.9485 Q 3025.6409 2717.9485 3025.6409 2692.3074 Q 3025.6409 2666.6665 3051.2817 2666.6665 Q 3076.9229 2692.3074 3076.9229 2641.0254 Q 3076.9229 2589.7434 3076.9229 2589.7434 L 3102.5637 2564.1023 L 3128.2048 2589.7434 L 3128.2048 2589.7434 L 3128.2048 2512.8203 Q 3128.2048 2410.256 3179.4868 2410.256 Q 3179.4868 2410.256 3205.128 2461.5383 z M 3487.1792 2512.8203 L 3487.1792 2641.0254 L 3487.1792 2692.3074 Q 3487.1792 2743.5896 3461.538 2717.9485 Q 3435.8972 2717.9485 3384.615 2717.9485 Q 3333.333 2717.9485 3333.333 2615.3843 Q 3333.333 2538.4614 3333.333 2615.3843 Q 3358.974 2692.3074 3384.615 2692.3074 Q 3410.256 2666.6665 3435.8972 2641.0254 L 3435.8972 2589.7434 L 3435.8972 2487.1792 Q 3435.8972 2384.6152 3461.538 2410.256 Q 3487.1792 2410.256 3487.1792 2512.8203 z M 2051.282 2589.7434 L 2051.282 2589.7434 L 2076.9229 2666.6665 Q 2102.564 2769.2305 2076.9229 2769.2305 Q 2051.282 2769.2305 2025.6409 2717.9485 Q 1999.9999 2666.6665 1999.9999 2666.6665 L 1974.3588 2666.6665 L 1974.3588 2666.6665 L 1974.3588 2692.3074 L 1974.3588 2717.9485 Q 1948.7178 2743.5896 1923.0768 2743.5896 Q 1897.4357 2769.2305 1871.7947 2717.9485 Q 1846.1537 2666.6665 1820.5127 2717.9485 Q 1820.5127 2769.2305 1794.8716 2769.2305 L 1769.2306 2743.5896 L 1769.2306 2717.9485 Q 1743.5896 2666.6665 1743.5896 2717.9485 Q 1743.5896 2743.5896 1641.0255 2743.5896 Q 1564.1024 2743.5896 1564.1024 2717.9485 L 1538.4614 2692.3074 L 1538.4614 2692.3074 L 1538.4614 2666.6665 L 1538.4614 2666.6665 L 1538.4614 2666.6665 L 1564.1024 2666.6665 L 1564.1024 2666.6665 L 1564.1024 2641.0254 L 1589.7434 2641.0254 L 1589.7434 2666.6665 L 1589.7434 2692.3074 L 1615.3845 2692.3074 L 1615.3845 2717.9485 L 1641.0255 2717.9485 L 1641.0255 2717.9485 L 1641.0255 2692.3074 L 1641.0255 2692.3074 L 1641.0255 2615.3843 L 1641.0255 2564.1023 L 1641.0255 2512.8203 L 1641.0255 2461.5383 L 1666.6665 2512.8203 L 1692.3075 2538.4614 L 1743.5896 2564.1023 Q 1794.8716 2589.7434 1794.8716 2615.3843 L 1794.8716 2615.3843 L 1820.5127 2615.3843 Q 1846.1537 2615.3843 1871.7947 2615.3843 L 1871.7947 2615.3843 L 1897.4357 2615.3843 L 1948.7178 2615.3843 L 1948.7178 2615.3843 L 1948.7178 2615.3843 L 1974.3588 2615.3843 Q 1999.9999 2615.3843 1999.9999 2589.7434 L 1999.9999 2564.1023 L 1999.9999 2487.1792 Q 1974.3588 2410.256 2025.6409 2410.256 Q 2051.282 2435.8972 2051.282 2512.8203 Q 2051.282 2589.7434 2051.282 2589.7434 z M 1333.3333 2615.3843 Q 1307.6921 2461.5383 1333.3333 2435.8972 Q 1358.9742 2435.8972 1384.6152 2564.1023 Q 1410.2562 2717.9485 1435.8973 2717.9485 Q 1435.8973 2743.5896 1410.2562 2769.2305 Q 1384.6152 2769.2305 1333.3333 2615.3843 z M 2256.4102 2564.1023 L 2256.4102 2641.0254 L 2256.4102 2666.6665 Q 2256.4102 2717.9485 2282.051 2717.9485 Q 2307.6921 2743.5896 2256.4102 2743.5896 Q 2205.128 2769.2305 2179.487 2717.9485 Q 2153.846 2666.6665 2153.846 2615.3843 L 2179.487 2589.7434 L 2205.128 2512.8203 Q 2205.128 2435.8972 2230.769 2461.5383 Q 2256.4102 2461.5383 2256.4102 2564.1023 z M 4025.6406 2487.1792 Q 4025.6406 2435.8972 4051.2817 2435.8972 Q 4076.9226 2435.8972 4102.564 2564.1023 Q 4128.2046 2717.9485 4153.8457 2717.9485 Q 4179.487 2717.9485 4076.9226 2717.9485 Q 3974.3586 2717.9485 3948.7175 2615.3843 Q 3948.7175 2538.4614 3999.9998 2538.4614 Q 4025.6406 2538.4614 4025.6406 2487.1792 z M 2564.1023 2512.8203 L 2589.7434 2538.4614 L 2692.3074 2564.1023 Q 2769.2305 2589.7434 2794.8716 2666.6665 Q 2820.5125 2717.9485 2846.1536 2717.9485 Q 2871.7947 2717.9485 2871.7947 2743.5896 Q 2871.7947 2769.2305 2846.1536 2769.2305 L 2820.5125 2769.2305 L 2820.5125 2769.2305 Q 2794.8716 2769.2305 2769.2305 2769.2305 Q 2717.9485 2769.2305 2692.3074 2692.3074 Q 2666.6665 2615.3843 2641.0254 2666.6665 L 2641.0254 2692.3074 L 2615.3843 2717.9485 Q 2615.3843 2769.2305 2564.1023 2769.2305 Q 2538.4614 2769.2305 2538.4614 2743.5896 L 2512.8203 2743.5896 L 2512.8203 2743.5896 L 2512.8203 2717.9485 L 2512.8203 2717.9485 L 2512.8203 2717.9485 L 2487.1792 2666.6665 Q 2461.5383 2615.3843 2461.5383 2564.1023 Q 2435.8972 2487.1792 2512.8203 2487.1792 Q 2564.1023 2512.8203 2564.1023 2512.8203 z M 435.8974 2666.6665 Q 435.8974 2564.1023 461.53842 2564.1023 Q 512.8205 2564.1023 538.4615 2641.0254 Q 564.10254 2717.9485 589.7435 2666.6665 Q 615.3846 2641.0254 589.7435 2692.3074 Q 589.7435 2769.2305 512.8205 2743.5896 Q 461.53842 2743.5896 435.8974 2666.6665 z M 897.4358 2717.9485 L 897.4358 2717.9485 L 923.07684 2666.6665 Q 948.71783 2615.3843 999.99994 2666.6665 Q 1051.282 2717.9485 1025.641 2743.5896 Q 999.99994 2769.2305 974.3589 2769.2305 Q 974.3589 2769.2305 923.07684 2743.5896 L 897.4358 2743.5896 L 871.7948 2743.5896 Q 846.15375 2743.5896 820.51276 2692.3074 Q 820.51276 2666.6665 820.51276 2692.3074 L 794.8717 2743.5896 L 769.2307 2743.5896 Q 743.58966 2743.5896 743.58966 2692.3074 L 743.58966 2641.0254 L 717.94867 2641.0254 L 692.3076 2641.0254 L 692.3076 2666.6665 L 666.6666 2692.3074 L 666.6666 2641.0254 Q 641.0256 2589.7434 743.58966 2589.7434 Q 871.7948 2589.7434 871.7948 2666.6665 Q 871.7948 2717.9485 897.4358 2717.9485 z M 1897.4357 3128.2048 L 1897.4357 3153.846 L 1974.3588 3153.846 Q 2051.282 3153.846 2051.282 3179.4868 Q 2051.282 3230.769 2102.564 3230.769 Q 2128.2048 3230.769 2128.2048 3179.4868 Q 2128.2048 3153.846 2205.128 3153.846 Q 2256.4102 3179.4868 2256.4102 3179.4868 L 2282.051 3179.4868 L 2333.333 3179.4868 Q 2358.974 3179.4868 2410.256 3282.051 Q 2435.8972 3358.974 2410.256 3358.974 L 2384.6152 3358.974 L 2384.6152 3333.333 L 2358.974 3282.051 L 2358.974 3282.051 L 2358.974 3282.051 L 2358.974 3256.41 L 2358.974 3256.41 L 2333.333 3282.051 L 2307.6921 3333.333 L 2307.6921 3333.333 L 2307.6921 3333.333 L 2307.6921 3333.333 L 2307.6921 3333.333 L 2307.6921 3333.333 Q 2282.051 3333.333 2256.4102 3333.333 Q 2230.769 3333.333 2153.846 3307.692 L 2102.564 3282.051 L 2076.9229 3282.051 Q 2051.282 3282.051 1999.9999 3282.051 L 1974.3588 3282.051 L 1948.7178 3256.41 Q 1923.0768 3230.769 1897.4357 3256.41 Q 1871.7947 3256.41 1871.7947 3282.051 L 1871.7947 3307.692 L 1846.1537 3307.692 L 1820.5127 3307.692 L 1820.5127 3282.051 L 1846.1537 3256.41 L 1846.1537 3230.769 L 1846.1537 3205.128 L 1846.1537 3205.128 L 1820.5127 3179.4868 L 1820.5127 3179.4868 L 1794.8716 3179.4868 L 1794.8716 3102.5637 Q 1769.2306 3025.6409 1794.8716 3025.6409 Q 1820.5127 3025.6409 1846.1537 2999.9998 Q 1846.1537 2974.3586 1871.7947 2948.7178 Q 1897.4357 2948.7178 1897.4357 3025.6409 Q 1871.7947 3128.2048 1871.7947 3128.2048 Q 1897.4357 3128.2048 1897.4357 3128.2048 z M 461.53842 3076.9229 L 461.53842 3051.2817 L 461.53842 3025.6409 Q 461.53842 2974.3586 487.17944 2974.3586 Q 512.8205 2999.9998 538.4615 3102.5637 L 538.4615 3205.128 L 589.7435 3333.333 Q 615.3846 3435.8972 641.0256 3487.1792 L 641.0256 3538.4612 L 615.3846 3538.4612 Q 589.7435 3538.4612 589.7435 3512.8203 Q 564.10254 3487.1792 538.4615 3487.1792 Q 487.17944 3487.1792 461.53842 3487.1792 L 461.53842 3461.538 L 435.8974 3435.8972 L 435.8974 3384.615 L 435.8974 3384.615 Q 410.25638 3384.615 410.25638 3333.333 L 410.25638 3282.051 L 384.61536 3230.769 L 384.61536 3205.128 L 358.97433 3230.769 Q 358.97433 3282.051 358.97433 3333.333 Q 358.97433 3358.974 333.3333 3358.974 Q 307.6923 3358.974 307.6923 3384.615 L 307.6923 3410.256 L 282.05127 3410.256 L 282.05127 3384.615 L 282.05127 3384.615 L 256.41025 3384.615 L 256.41025 3333.333 L 256.41025 3282.051 L 230.76921 3256.41 L 205.12819 3230.769 L 205.12819 3230.769 L 205.12819 3230.769 L 205.12819 3205.128 L 205.12819 3205.128 L 205.12819 3153.846 L 205.12819 3102.5637 L 256.41025 3102.5637 Q 307.6923 3076.9229 307.6923 3102.5637 L 333.3333 3102.5637 L 333.3333 3051.2817 Q 358.97433 2999.9998 384.61536 2974.3586 Q 410.25638 2974.3586 435.8974 3025.6409 Q 461.53842 3076.9229 461.53842 3076.9229 z M 897.4358 3025.6409 L 897.4358 3051.2817 L 897.4358 3051.2817 Q 923.07684 3051.2817 923.07684 3076.9229 L 923.07684 3076.9229 L 948.71783 3153.846 Q 974.3589 3230.769 999.99994 3179.4868 Q 1025.641 3128.2048 1076.923 3179.4868 Q 1128.2051 3230.769 1102.564 3282.051 Q 1102.564 3333.333 1025.641 3307.692 Q 948.71783 3282.051 923.07684 3282.051 L 897.4358 3282.051 L 897.4358 3282.051 Q 897.4358 3282.051 871.7948 3282.051 L 820.51276 3282.051 L 769.2307 3282.051 Q 743.58966 3282.051 717.94867 3282.051 Q 692.3076 3282.051 666.6666 3205.128 L 641.0256 3102.5637 L 666.6666 3102.5637 L 692.3076 3128.2048 L 692.3076 3128.2048 L 717.94867 3128.2048 L 717.94867 3128.2048 L 717.94867 3128.2048 L 743.58966 3128.2048 L 769.2307 3128.2048 L 769.2307 3128.2048 Q 769.2307 3128.2048 820.51276 3128.2048 Q 846.15375 3128.2048 871.7948 3102.5637 L 871.7948 3076.9229 L 871.7948 3025.6409 Q 871.7948 2999.9998 897.4358 3025.6409 z M 1589.7434 3102.5637 Q 1615.3845 3025.6409 1641.0255 3051.2817 Q 1692.3075 3076.9229 1666.6665 3076.9229 Q 1641.0255 3076.9229 1666.6665 3102.5637 Q 1692.3075 3102.5637 1666.6665 3128.2048 Q 1641.0255 3179.4868 1615.3845 3153.846 Q 1589.7434 3153.846 1589.7434 3102.5637 z M 3025.6409 3333.333 L 2923.0767 3333.333 L 2923.0767 3282.051 Q 2923.0767 3230.769 2974.3586 3256.41 Q 3051.2817 3256.41 3025.6409 3179.4868 Q 2974.3586 3102.5637 3025.6409 3102.5637 Q 3025.6409 3102.5637 3051.2817 3179.4868 Q 3076.9229 3282.051 3128.2048 3307.692 Q 3153.846 3333.333 3025.6409 3333.333 z M 1487.1793 3230.769 L 1487.1793 3256.41 L 1538.4614 3410.256 Q 1564.1024 3564.1023 1538.4614 3564.1023 L 1512.8204 3538.4612 L 1512.8204 3538.4612 L 1487.1793 3538.4612 L 1487.1793 3461.538 Q 1487.1793 3384.615 1461.5383 3333.333 L 1461.5383 3256.41 L 1435.8973 3256.41 Q 1435.8973 3230.769 1435.8973 3282.051 Q 1410.2562 3307.692 1358.9742 3307.692 L 1307.6921 3282.051 L 1307.6921 3282.051 L 1282.0511 3282.051 L 1307.6921 3230.769 Q 1307.6921 3179.4868 1358.9742 3153.846 Q 1410.2562 3153.846 1435.8973 3128.2048 Q 1435.8973 3128.2048 1461.5383 3102.5637 Q 1487.1793 3102.5637 1487.1793 3179.4868 Q 1487.1793 3230.769 1487.1793 3230.769 z M 2641.0254 3230.769 Q 2615.3843 3128.2048 2666.6665 3128.2048 Q 2717.9485 3128.2048 2717.9485 3205.128 Q 2743.5896 3282.051 2769.2305 3282.051 Q 2794.8716 3282.051 2769.2305 3307.692 Q 2743.5896 3333.333 2692.3074 3333.333 Q 2666.6665 3307.692 2641.0254 3230.769 z M 3461.538 3179.4868 L 3487.1792 3179.4868 L 3538.4612 3153.846 Q 3615.3843 3128.2048 3589.7432 3179.4868 Q 3589.7432 3256.41 3615.3843 3256.41 Q 3641.0254 3256.41 3666.6663 3205.128 Q 3692.3074 3179.4868 3743.5894 3179.4868 Q 3820.5125 3179.4868 3794.8713 3230.769 Q 3743.5894 3282.051 3743.5894 3230.769 Q 3743.5894 3205.128 3717.9485 3205.128 Q 3692.3074 3205.128 3692.3074 3230.769 L 3692.3074 3256.41 L 3666.6663 3282.051 L 3666.6663 3307.692 L 3615.3843 3307.692 Q 3564.1023 3307.692 3564.1023 3282.051 L 3564.1023 3256.41 L 3538.4612 3256.41 Q 3538.4612 3230.769 3538.4612 3230.769 L 3538.4612 3230.769 L 3512.8203 3230.769 Q 3487.1792 3230.769 3487.1792 3256.41 L 3487.1792 3256.41 L 3461.538 3282.051 L 3461.538 3307.692 L 3435.8972 3307.692 Q 3384.615 3307.692 3384.615 3230.769 Q 3384.615 3128.2048 3384.615 3179.4868 Q 3435.8972 3256.41 3435.8972 3230.769 Q 3435.8972 3179.4868 3461.538 3179.4868 z M 4102.564 3333.333 L 4102.564 3282.051 L 3999.9998 3282.051 Q 3897.4355 3256.41 3897.4355 3230.769 Q 3897.4355 3205.128 3948.7175 3230.769 Q 3999.9998 3230.769 3999.9998 3205.128 Q 4025.6406 3179.4868 4051.2817 3205.128 Q 4051.2817 3230.769 4102.564 3205.128 Q 4128.2046 3179.4868 4128.2046 3282.051 Q 4102.564 3410.256 4102.564 3333.333 z" svg:height="55.64102mm" draw:style-name="style-1581" svg:viewBox="0.0 0.0 5615.3843 5564.102" svg:width="56.153843mm" svg:x="30.769228mm" svg:y="128.20512mm"/>
          <draw:path svg:d="M 102.564095 -9.094947E-13 L 128.20512 -9.094947E-13 L 128.20512 25.641024 L 128.20512 51.282047 L 153.84615 76.92307 Q 205.12819 128.20512 205.12819 128.20512 L 205.12819 153.84615 L 205.12819 179.48717 Q 205.12819 230.76921 153.84615 256.41025 L 128.20512 282.05127 L 102.564095 282.05127 Q 102.564095 282.05127 76.92307 179.48717 L 51.282047 102.564095 L 25.641024 102.564095 L 0.0 76.92307 L 0.0 76.92307 L 0.0 76.92307 L 51.282047 76.92307 Q 102.564095 51.282047 102.564095 25.641024 Q 102.564095 25.641024 102.564095 -9.094947E-13 z" svg:height="2.8205125mm" draw:style-name="style-1582" svg:viewBox="0.0 0.0 205.12819 282.05127" svg:width="2.051282mm" svg:x="114.87179mm" svg:y="53.589737mm"/>
          <draw:path svg:d="M 128.20512 102.564095 L 179.48717 102.564095 L 153.84615 153.84615 Q 128.20512 179.48717 102.564095 179.48717 L 102.564095 205.12819 L 102.564095 205.12819 L 128.20512 205.12819 L 128.20512 205.12819 L 128.20512 205.12819 L 128.20512 230.76921 L 128.20512 230.76921 L 102.564095 256.41025 L 102.564095 256.41025 L 76.92307 256.41025 Q 76.92307 256.41025 25.641024 230.76921 Q 0.0 205.12819 25.641024 179.48717 Q 25.641024 153.84615 25.641024 128.20512 Q 0.0 102.564095 0.0 51.282047 L 0.0 25.641024 L 0.0 -3.6379788E-12 L 0.0 -3.6379788E-12 L 25.641024 -3.6379788E-12 Q 51.282047 -25.641024 51.282047 25.641024 Q 51.282047 51.282047 76.92307 76.92307 Q 76.92307 102.564095 128.20512 102.564095 z" svg:height="2.5641024mm" draw:style-name="style-1583" svg:viewBox="0.0 0.0 179.48717 256.41025" svg:width="1.7948717mm" svg:x="169.48717mm" svg:y="257.43588mm"/>
          <draw:path svg:d="M 25.641024 0.0 Q 76.92307 -25.641024 102.564095 76.92307 Q 153.84615 153.84615 76.92307 153.84615 Q 0.0 179.48717 0.0 76.92307 Q -25.641024 0.0 25.641024 0.0 z" svg:height="1.5384614mm" draw:style-name="style-1584" svg:viewBox="0.0 0.0 102.564095 153.84615" svg:width="1.025641mm" svg:x="139.99998mm" svg:y="49.999996mm"/>
          <draw:path svg:d="M 282.05127 25.641024 L 282.05127 25.641024 L 256.41025 76.92307 Q 256.41025 102.564095 282.05127 179.48717 Q 307.6923 282.05127 333.3333 307.6923 L 333.3333 333.3333 L 307.6923 358.97433 Q 307.6923 384.61536 333.3333 384.61536 L 358.97433 384.61536 L 358.97433 384.61536 Q 358.97433 384.61536 358.97433 435.8974 Q 384.61536 461.53842 358.97433 461.53842 Q 333.3333 435.8974 307.6923 461.53842 Q 307.6923 487.17944 282.05127 487.17944 Q 256.41025 487.17944 256.41025 435.8974 Q 256.41025 384.61536 230.76921 333.3333 Q 205.12819 282.05127 153.84615 307.6923 L 76.92307 333.3333 L 76.92307 333.3333 Q 76.92307 333.3333 51.282047 307.6923 L 25.641024 282.05127 L 51.282047 282.05127 L 51.282047 282.05127 L 76.92307 256.41025 Q 102.564095 256.41025 102.564095 179.48717 L 102.564095 102.564095 L 102.564095 102.564095 Q 128.20512 76.92307 128.20512 76.92307 L 102.564095 76.92307 L 102.564095 76.92307 L 102.564095 76.92307 L 76.92307 76.92307 L 51.282047 76.92307 L 25.641024 102.564095 L 0.0 102.564095 L 0.0 76.92307 Q 0.0 51.282047 51.282047 51.282047 Q 102.564095 25.641024 102.564095 51.282047 L 128.20512 51.282047 L 153.84615 25.641024 Q 153.84615 0.0 205.12819 0.0 Q 282.05127 25.641024 282.05127 25.641024 z" svg:height="4.871794mm" draw:style-name="style-1585" svg:viewBox="0.0 0.0 358.97433 487.17944" svg:width="3.5897434mm" svg:x="82.05128mm" svg:y="194.61537mm"/>
          <draw:path svg:d="M 461.53842 25.641024 L 461.53842 25.641024 L 487.17944 51.282047 L 512.8205 51.282047 L 512.8205 51.282047 Q 512.8205 76.92307 538.4615 76.92307 L 538.4615 76.92307 L 538.4615 76.92307 L 538.4615 76.92307 L 564.10254 76.92307 L 564.10254 76.92307 L 564.10254 102.564095 L 589.7435 102.564095 L 589.7435 102.564095 L 589.7435 128.20512 L 641.0256 179.48717 Q 692.3076 256.41025 717.94867 256.41025 L 717.94867 256.41025 L 820.51276 487.17944 Q 897.4358 717.94867 923.07684 769.2307 L 948.71783 820.51276 L 948.71783 897.4358 Q 948.71783 948.71783 974.3589 948.71783 L 974.3589 948.71783 L 999.99994 1205.128 Q 1051.282 1461.5383 1051.282 1461.5383 L 1051.282 1461.5383 L 1025.641 1820.5127 Q 999.99994 2153.846 999.99994 2179.487 Q 999.99994 2179.487 999.99994 2205.128 L 999.99994 2230.769 L 974.3589 2282.051 L 948.71783 2307.6921 L 948.71783 2333.333 L 948.71783 2384.6152 L 923.07684 2384.6152 L 897.4358 2384.6152 L 897.4358 2333.333 L 897.4358 2282.051 L 871.7948 2282.051 L 871.7948 2282.051 L 871.7948 2307.6921 L 846.15375 2307.6921 L 846.15375 2282.051 L 846.15375 2256.4102 L 846.15375 2230.769 Q 846.15375 2205.128 846.15375 2128.2048 Q 846.15375 2076.9229 820.51276 2076.9229 Q 794.8717 2076.9229 794.8717 2025.6409 L 769.2307 1999.9999 L 769.2307 1923.0768 Q 743.58966 1871.7947 717.94867 1769.2306 L 692.3076 1641.0255 L 692.3076 1615.3845 Q 692.3076 1615.3845 692.3076 1538.4614 Q 692.3076 1461.5383 641.0256 1410.2562 L 589.7435 1358.9742 L 589.7435 1358.9742 L 589.7435 1358.9742 L 589.7435 1358.9742 L 589.7435 1333.3333 L 589.7435 1333.3333 L 615.3846 1333.3333 L 641.0256 1333.3333 Q 641.0256 1307.6921 641.0256 1307.6921 L 615.3846 1307.6921 L 615.3846 1307.6921 L 589.7435 1282.0511 L 589.7435 1282.0511 L 589.7435 1282.0511 L 589.7435 1256.4102 L 589.7435 1256.4102 L 564.10254 1256.4102 L 564.10254 1256.4102 L 564.10254 1230.7692 Q 538.4615 1230.7692 538.4615 1153.8461 Q 538.4615 1102.564 487.17944 1051.282 Q 435.8974 1025.641 358.97433 897.4358 Q 282.05127 743.58966 205.12819 743.58966 Q 153.84615 717.94867 153.84615 692.3076 Q 153.84615 666.6666 102.564095 641.0256 L 51.282047 589.7435 L 51.282047 589.7435 Q 25.641024 564.10254 25.641024 538.4615 L 25.641024 538.4615 L 25.641024 538.4615 Q 25.641024 512.8205 0.0 512.8205 L 0.0 512.8205 L 0.0 461.53842 Q 25.641024 410.25638 76.92307 282.05127 L 128.20512 128.20512 L 128.20512 128.20512 L 128.20512 128.20512 L 179.48717 76.92307 Q 179.48717 0.0 230.76921 25.641024 Q 230.76921 51.282047 230.76921 25.641024 Q 230.76921 -25.641024 333.3333 0.0 Q 435.8974 25.641024 435.8974 25.641024 Q 435.8974 25.641024 461.53842 25.641024 z" svg:height="23.846151mm" draw:style-name="style-1586" svg:viewBox="0.0 0.0 1051.282 2384.6152" svg:width="10.512819mm" svg:x="141.28204mm" svg:y="186.92307mm"/>
          <draw:path svg:d="M 76.92307 0.0 L 76.92307 0.0 L 102.564095 0.0 Q 128.20512 0.0 128.20512 51.282047 Q 153.84615 102.564095 179.48717 102.564095 Q 179.48717 102.564095 179.48717 153.84615 Q 179.48717 205.12819 179.48717 205.12819 L 179.48717 205.12819 L 128.20512 205.12819 Q 102.564095 205.12819 51.282047 179.48717 L 0.0 179.48717 L 0.0 179.48717 Q 0.0 153.84615 25.641024 153.84615 L 51.282047 153.84615 L 25.641024 128.20512 L 0.0 128.20512 L 25.641024 102.564095 Q 25.641024 51.282047 51.282047 76.92307 Q 76.92307 102.564095 76.92307 102.564095 L 76.92307 76.92307 L 76.92307 76.92307 Q 76.92307 76.92307 102.564095 51.282047 L 102.564095 51.282047 L 76.92307 51.282047 Q 76.92307 51.282047 76.92307 25.641024 L 76.92307 25.641024 L 76.92307 0.0 z" svg:height="2.051282mm" draw:style-name="style-1587" svg:viewBox="0.0 0.0 179.48717 205.12819" svg:width="1.7948717mm" svg:x="89.487175mm" svg:y="45.1282mm"/>
          <draw:path svg:d="M 25.641024 102.564095 L 51.282047 0.0 L 102.564095 76.92307 Q 128.20512 153.84615 153.84615 153.84615 L 205.12819 153.84615 L 205.12819 205.12819 Q 230.76921 230.76921 205.12819 230.76921 Q 153.84615 256.41025 153.84615 256.41025 L 153.84615 256.41025 L 153.84615 256.41025 Q 128.20512 256.41025 102.564095 256.41025 Q 51.282047 256.41025 51.282047 282.05127 L 51.282047 307.6923 L 51.282047 307.6923 Q 25.641024 307.6923 0.0 282.05127 L 0.0 282.05127 L 0.0 256.41025 Q 0.0 205.12819 25.641024 102.564095 z" svg:height="3.076923mm" draw:style-name="style-1588" svg:viewBox="0.0 0.0 205.12819 307.6923" svg:width="2.051282mm" svg:x="122.05127mm" svg:y="225.641mm"/>
          <draw:path svg:d="M 0.0 25.641024 L 0.0 0.0 L 0.0 0.0 Q 0.0 0.0 25.641024 25.641024 L 25.641024 25.641024 L 25.641024 25.641024 Q 25.641024 25.641024 51.282047 51.282047 L 51.282047 51.282047 L 51.282047 76.92307 L 51.282047 76.92307 L 51.282047 76.92307 Q 51.282047 102.564095 76.92307 128.20512 L 76.92307 128.20512 L 102.564095 153.84615 Q 153.84615 179.48717 153.84615 179.48717 L 153.84615 179.48717 L 179.48717 205.12819 L 205.12819 205.12819 L 205.12819 230.76921 L 205.12819 230.76921 L 205.12819 230.76921 L 205.12819 256.41025 L 256.41025 307.6923 Q 307.6923 384.61536 333.3333 358.97433 L 358.97433 358.97433 L 358.97433 384.61536 Q 358.97433 410.25638 282.05127 410.25638 Q 205.12819 410.25638 205.12819 435.8974 Q 205.12819 461.53842 153.84615 435.8974 Q 102.564095 410.25638 102.564095 384.61536 L 128.20512 384.61536 L 76.92307 358.97433 L 25.641024 358.97433 L 25.641024 333.3333 Q 51.282047 333.3333 51.282047 307.6923 Q 76.92307 282.05127 76.92307 282.05127 L 76.92307 256.41025 L 76.92307 230.76921 Q 102.564095 230.76921 76.92307 205.12819 L 76.92307 179.48717 L 76.92307 179.48717 Q 51.282047 179.48717 51.282047 179.48717 L 51.282047 153.84615 L 51.282047 153.84615 Q 25.641024 128.20512 25.641024 128.20512 L 25.641024 128.20512 L 0.0 128.20512 Q 0.0 128.20512 0.0 102.564095 L 0.0 102.564095 L 0.0 76.92307 Q 0.0 51.282047 0.0 25.641024 z M 179.48717 307.6923 Q 205.12819 307.6923 205.12819 307.6923 Q 205.12819 333.3333 205.12819 333.3333 Q 179.48717 333.3333 179.48717 307.6923 z" svg:height="4.358974mm" draw:style-name="style-1589" svg:viewBox="0.0 0.0 358.97433 435.8974" svg:width="3.5897434mm" svg:x="94.87179mm" svg:y="161.79486mm"/>
          <draw:path svg:d="M 307.6923 230.76921 L 307.6923 256.41025 L 282.05127 256.41025 Q 282.05127 256.41025 282.05127 230.76921 L 256.41025 230.76921 L 230.76921 230.76921 Q 179.48717 205.12819 102.564095 205.12819 L 25.641024 179.48717 L 25.641024 153.84615 Q 25.641024 153.84615 -1.8189894E-12 153.84615 L -1.8189894E-12 128.20512 L -1.8189894E-12 128.20512 Q 25.641024 128.20512 25.641024 102.564095 Q 25.641024 51.282047 76.92307 51.282047 Q 102.564095 51.282047 76.92307 25.641024 L 51.282047 0.0 L 153.84615 0.0 Q 256.41025 25.641024 230.76921 76.92307 Q 230.76921 128.20512 256.41025 128.20512 Q 282.05127 128.20512 282.05127 153.84615 Q 282.05127 205.12819 307.6923 230.76921 z M 230.76921 179.48717 Q 230.76921 179.48717 256.41025 179.48717 Q 256.41025 205.12819 230.76921 205.12819 Q 230.76921 205.12819 230.76921 179.48717 z" svg:height="2.5641024mm" draw:style-name="style-1590" svg:viewBox="0.0 0.0 307.6923 256.41025" svg:width="3.076923mm" svg:x="97.17948mm" svg:y="167.69229mm"/>
          <draw:path svg:d="M 153.84615 25.641024 L 153.84615 0.0 L 179.48717 0.0 L 179.48717 0.0 L 153.84615 76.92307 Q 128.20512 128.20512 128.20512 153.84615 L 102.564095 153.84615 L 102.564095 153.84615 L 102.564095 179.48717 L 102.564095 179.48717 L 102.564095 179.48717 L 76.92307 179.48717 L 76.92307 179.48717 L 128.20512 205.12819 L 179.48717 230.76921 L 179.48717 230.76921 L 179.48717 230.76921 L 179.48717 230.76921 Q 179.48717 230.76921 179.48717 256.41025 L 153.84615 256.41025 L 153.84615 256.41025 L 153.84615 282.05127 L 128.20512 282.05127 L 102.564095 282.05127 L 51.282047 282.05127 L 9.094947E-13 282.05127 L 9.094947E-13 282.05127 L 9.094947E-13 282.05127 L 9.094947E-13 230.76921 L 9.094947E-13 205.12819 L 9.094947E-13 179.48717 L 9.094947E-13 153.84615 L 25.641024 153.84615 Q 25.641024 128.20512 76.92307 102.564095 L 128.20512 76.92307 L 128.20512 51.282047 L 153.84615 51.282047 L 153.84615 25.641024 z" svg:height="2.8205125mm" draw:style-name="style-1591" svg:viewBox="0.0 0.0 179.48717 282.05127" svg:width="1.7948717mm" svg:x="65.1282mm" svg:y="206.92307mm"/>
          <draw:path svg:d="M 410.25638 205.12819 L 487.17944 205.12819 L 487.17944 230.76921 L 487.17944 256.41025 L 230.76921 256.41025 Q 0.0 230.76921 0.0 230.76921 L 0.0 230.76921 L 0.0 230.76921 Q 0.0 230.76921 25.641024 205.12819 L 51.282047 205.12819 L 179.48717 179.48717 Q 282.05127 179.48717 282.05127 76.92307 Q 256.41025 0.0 282.05127 0.0 Q 307.6923 0.0 333.3333 102.564095 Q 333.3333 205.12819 410.25638 205.12819 z" svg:height="2.5641024mm" draw:style-name="style-1592" svg:viewBox="0.0 0.0 487.17944 256.41025" svg:width="4.871794mm" svg:x="83.846146mm" svg:y="259.23074mm"/>
          <draw:path svg:d="M 282.05127 0.0 L 282.05127 0.0 L 282.05127 0.0 Q 282.05127 0.0 282.05127 25.641024 L 307.6923 25.641024 L 333.3333 102.564095 Q 333.3333 179.48717 358.97433 179.48717 L 358.97433 179.48717 L 333.3333 256.41025 Q 333.3333 307.6923 384.61536 358.97433 Q 435.8974 384.61536 410.25638 384.61536 Q 410.25638 410.25638 410.25638 410.25638 L 410.25638 410.25638 L 384.61536 410.25638 Q 384.61536 410.25638 333.3333 410.25638 L 282.05127 410.25638 L 282.05127 410.25638 Q 282.05127 384.61536 256.41025 384.61536 L 256.41025 358.97433 L 179.48717 358.97433 Q 128.20512 358.97433 102.564095 384.61536 Q 76.92307 384.61536 25.641024 307.6923 L 0.0 230.76921 L 0.0 205.12819 Q 0.0 179.48717 25.641024 179.48717 Q 76.92307 179.48717 76.92307 153.84615 Q 76.92307 128.20512 128.20512 128.20512 Q 179.48717 128.20512 205.12819 102.564095 Q 230.76921 102.564095 230.76921 51.282047 Q 256.41025 0.0 282.05127 0.0 z" svg:height="4.102564mm" draw:style-name="style-1593" svg:viewBox="0.0 0.0 410.25638 410.25638" svg:width="4.102564mm" svg:x="103.33332mm" svg:y="50.769226mm"/>
          <draw:path svg:d="M 307.6923 25.641024 L 307.6923 -1.8189894E-12 L 358.97433 -1.8189894E-12 Q 410.25638 25.641024 435.8974 51.282047 L 435.8974 76.92307 L 435.8974 76.92307 Q 435.8974 102.564095 410.25638 102.564095 L 410.25638 102.564095 L 410.25638 102.564095 Q 410.25638 102.564095 410.25638 128.20512 L 384.61536 128.20512 L 384.61536 102.564095 Q 358.97433 102.564095 358.97433 102.564095 L 358.97433 128.20512 L 307.6923 179.48717 Q 230.76921 256.41025 205.12819 256.41025 L 205.12819 256.41025 L 205.12819 256.41025 Q 205.12819 256.41025 179.48717 256.41025 L 179.48717 282.05127 L 179.48717 282.05127 Q 153.84615 282.05127 153.84615 307.6923 L 153.84615 307.6923 L 153.84615 307.6923 Q 153.84615 307.6923 128.20512 307.6923 L 102.564095 333.3333 L 102.564095 333.3333 Q 102.564095 307.6923 51.282047 307.6923 L 0.0 282.05127 L 0.0 256.41025 Q 0.0 256.41025 25.641024 256.41025 L 25.641024 256.41025 L 25.641024 230.76921 Q 51.282047 230.76921 76.92307 179.48717 Q 102.564095 153.84615 102.564095 102.564095 L 102.564095 51.282047 L 102.564095 51.282047 L 128.20512 51.282047 L 153.84615 76.92307 Q 205.12819 102.564095 256.41025 76.92307 Q 307.6923 51.282047 307.6923 25.641024 z" svg:height="3.333333mm" draw:style-name="style-1594" svg:viewBox="0.0 0.0 435.8974 333.3333" svg:width="4.358974mm" svg:x="107.6923mm" svg:y="153.33331mm"/>
          <draw:path svg:d="M 205.12819 0.0 L 205.12819 0.0 L 205.12819 0.0 L 230.76921 0.0 L 256.41025 25.641024 Q 256.41025 25.641024 282.05127 51.282047 L 307.6923 51.282047 L 307.6923 51.282047 Q 307.6923 76.92307 307.6923 76.92307 L 333.3333 76.92307 L 307.6923 102.564095 Q 282.05127 128.20512 307.6923 128.20512 Q 333.3333 128.20512 307.6923 179.48717 Q 307.6923 230.76921 256.41025 282.05127 Q 256.41025 333.3333 256.41025 384.61536 Q 256.41025 461.53842 256.41025 487.17944 L 256.41025 512.8205 L 256.41025 538.4615 Q 230.76921 589.7435 205.12819 589.7435 Q 153.84615 564.10254 153.84615 564.10254 L 153.84615 564.10254 L 153.84615 538.4615 Q 153.84615 538.4615 128.20512 538.4615 L 128.20512 538.4615 L 102.564095 538.4615 Q 102.564095 538.4615 51.282047 487.17944 Q 0.0 461.53842 0.0 333.3333 L 0.0 179.48717 L 0.0 153.84615 Q 0.0 128.20512 25.641024 76.92307 L 51.282047 51.282047 L 102.564095 76.92307 Q 128.20512 76.92307 153.84615 76.92307 Q 179.48717 76.92307 205.12819 51.282047 Q 205.12819 25.641024 205.12819 0.0 z" svg:height="5.897435mm" draw:style-name="style-1595" svg:viewBox="0.0 0.0 333.3333 589.7435" svg:width="3.333333mm" svg:x="75.384605mm" svg:y="149.48717mm"/>
          <draw:path svg:d="M 230.76921 25.641024 L 256.41025 25.641024 L 256.41025 76.92307 L 256.41025 128.20512 L 256.41025 128.20512 L 230.76921 128.20512 L 230.76921 76.92307 Q 205.12819 51.282047 179.48717 76.92307 Q 153.84615 128.20512 102.564095 128.20512 L 51.282047 128.20512 L 25.641024 128.20512 L 25.641024 128.20512 L 25.641024 153.84615 L 0.0 153.84615 L 0.0 153.84615 L 0.0 153.84615 L 0.0 102.564095 Q 25.641024 25.641024 51.282047 51.282047 Q 76.92307 51.282047 76.92307 25.641024 Q 76.92307 -25.641024 153.84615 0.0 Q 205.12819 25.641024 230.76921 25.641024 z" svg:height="1.5384614mm" draw:style-name="style-1596" svg:viewBox="0.0 0.0 256.41025 153.84615" svg:width="2.5641024mm" svg:x="118.461525mm" svg:y="58.717945mm"/>
          <draw:path svg:d="M 128.20512 0.0 L 128.20512 25.641024 L 128.20512 76.92307 Q 128.20512 128.20512 153.84615 128.20512 Q 179.48717 128.20512 179.48717 205.12819 Q 179.48717 256.41025 76.92307 230.76921 L 0.0 205.12819 L 25.641024 205.12819 Q 51.282047 205.12819 25.641024 102.564095 Q 25.641024 25.641024 51.282047 25.641024 Q 76.92307 0.0 25.641024 0.0 L 0.0 0.0 L 51.282047 0.0 Q 128.20512 0.0 128.20512 0.0 z" svg:height="2.307692mm" draw:style-name="style-1597" svg:viewBox="0.0 0.0 179.48717 230.76921" svg:width="1.7948717mm" svg:x="82.8205mm" svg:y="38.974354mm"/>
          <draw:path svg:d="M 230.76921 0.0 L 230.76921 25.641024 L 282.05127 25.641024 L 307.6923 25.641024 L 307.6923 51.282047 L 307.6923 76.92307 L 333.3333 76.92307 L 358.97433 76.92307 L 358.97433 76.92307 Q 358.97433 76.92307 435.8974 102.564095 L 487.17944 128.20512 L 538.4615 128.20512 L 564.10254 128.20512 L 589.7435 102.564095 L 615.3846 102.564095 L 666.6666 128.20512 Q 717.94867 128.20512 717.94867 153.84615 L 717.94867 153.84615 L 692.3076 153.84615 Q 666.6666 153.84615 666.6666 179.48717 Q 666.6666 205.12819 538.4615 230.76921 Q 410.25638 230.76921 461.53842 256.41025 Q 512.8205 256.41025 512.8205 282.05127 Q 512.8205 307.6923 435.8974 307.6923 Q 384.61536 282.05127 384.61536 282.05127 Q 384.61536 256.41025 333.3333 256.41025 Q 282.05127 230.76921 282.05127 282.05127 Q 307.6923 307.6923 282.05127 307.6923 Q 230.76921 307.6923 230.76921 333.3333 Q 230.76921 358.97433 256.41025 384.61536 L 282.05127 384.61536 L 282.05127 384.61536 L 282.05127 410.25638 L 256.41025 410.25638 L 256.41025 410.25638 L 256.41025 435.8974 L 230.76921 435.8974 L 230.76921 435.8974 L 230.76921 435.8974 L 205.12819 461.53842 L 179.48717 461.53842 L 179.48717 435.8974 L 179.48717 410.25638 L 205.12819 410.25638 L 230.76921 384.61536 L 205.12819 384.61536 L 179.48717 384.61536 L 179.48717 333.3333 Q 179.48717 307.6923 128.20512 282.05127 Q 102.564095 282.05127 102.564095 230.76921 Q 76.92307 179.48717 51.282047 179.48717 L 0.0 153.84615 L 0.0 128.20512 L 25.641024 102.564095 L 25.641024 76.92307 L 25.641024 76.92307 L 25.641024 51.282047 L 25.641024 25.641024 L 25.641024 25.641024 L 25.641024 25.641024 L 25.641024 51.282047 Q 51.282047 76.92307 102.564095 51.282047 Q 153.84615 25.641024 179.48717 25.641024 L 179.48717 25.641024 L 179.48717 25.641024 L 179.48717 25.641024 L 205.12819 25.641024 Q 230.76921 0.0 230.76921 0.0 z" svg:height="4.615384mm" draw:style-name="style-1598" svg:viewBox="0.0 0.0 717.94867 461.53842" svg:width="7.1794868mm" svg:x="145.89743mm" svg:y="39.230766mm"/>
          <draw:path svg:d="M 76.92307 1.8189894E-12 L 102.564095 1.8189894E-12 L 128.20512 102.564095 Q 153.84615 179.48717 179.48717 179.48717 L 179.48717 179.48717 L 179.48717 205.12819 L 179.48717 205.12819 L 153.84615 205.12819 Q 102.564095 205.12819 128.20512 230.76921 Q 153.84615 230.76921 153.84615 256.41025 L 153.84615 282.05127 L 128.20512 282.05127 Q 102.564095 256.41025 51.282047 256.41025 L 0.0 230.76921 L 51.282047 230.76921 Q 76.92307 205.12819 51.282047 128.20512 L 51.282047 51.282047 L 51.282047 51.282047 Q 51.282047 25.641024 76.92307 1.8189894E-12 z" svg:height="2.8205125mm" draw:style-name="style-1599" svg:viewBox="0.0 0.0 179.48717 282.05127" svg:width="1.7948717mm" svg:x="80.51281mm" svg:y="155.3846mm"/>
          <draw:path svg:d="M 179.48717 76.92307 L 179.48717 102.564095 L 179.48717 102.564095 Q 179.48717 128.20512 179.48717 128.20512 L 153.84615 128.20512 L 128.20512 128.20512 Q 128.20512 128.20512 76.92307 76.92307 L 0.0 51.282047 L 25.641024 25.641024 Q 25.641024 -25.641024 76.92307 3.6379788E-12 Q 128.20512 3.6379788E-12 179.48717 25.641024 Q 179.48717 51.282047 179.48717 76.92307 z" svg:height="1.2820512mm" draw:style-name="style-1600" svg:viewBox="0.0 0.0 179.48717 128.20512" svg:width="1.7948717mm" svg:x="136.66666mm" svg:y="184.87178mm"/>
          <draw:path svg:d="M 51.282047 25.641024 L 51.282047 0.0 L 51.282047 0.0 L 76.92307 0.0 L 153.84615 0.0 Q 205.12819 25.641024 230.76921 25.641024 L 256.41025 25.641024 L 256.41025 51.282047 Q 256.41025 76.92307 256.41025 76.92307 L 256.41025 102.564095 L 256.41025 128.20512 L 256.41025 128.20512 L 256.41025 128.20512 L 256.41025 128.20512 L 256.41025 153.84615 L 230.76921 153.84615 L 205.12819 153.84615 L 205.12819 128.20512 L 179.48717 128.20512 L 153.84615 128.20512 L 102.564095 128.20512 Q 76.92307 128.20512 0.0 128.20512 Q -51.282047 128.20512 0.0 102.564095 Q 25.641024 76.92307 51.282047 25.641024 z" svg:height="1.5384614mm" draw:style-name="style-1601" svg:viewBox="0.0 0.0 256.41025 153.84615" svg:width="2.5641024mm" svg:x="135.3846mm" svg:y="229.48715mm"/>
          <draw:path svg:d="M 76.92307 51.282047 L 76.92307 -3.6379788E-12 L 102.564095 25.641024 Q 128.20512 51.282047 179.48717 51.282047 L 205.12819 51.282047 L 230.76921 51.282047 Q 282.05127 51.282047 256.41025 76.92307 L 256.41025 102.564095 L 205.12819 179.48717 Q 153.84615 256.41025 128.20512 256.41025 L 102.564095 256.41025 L 102.564095 256.41025 L 102.564095 282.05127 L 76.92307 282.05127 L 51.282047 282.05127 L 51.282047 256.41025 L 51.282047 256.41025 L 51.282047 256.41025 L 76.92307 230.76921 L 76.92307 230.76921 L 76.92307 205.12819 L 76.92307 205.12819 L 76.92307 205.12819 L 76.92307 205.12819 L 76.92307 179.48717 L 51.282047 179.48717 L 51.282047 179.48717 L 51.282047 153.84615 Q 25.641024 153.84615 25.641024 153.84615 L 25.641024 153.84615 L 25.641024 153.84615 Q 25.641024 128.20512 -1.8189894E-12 128.20512 L -1.8189894E-12 128.20512 L -1.8189894E-12 128.20512 Q -1.8189894E-12 102.564095 25.641024 102.564095 Q 51.282047 102.564095 76.92307 51.282047 z" svg:height="2.8205125mm" draw:style-name="style-1602" svg:viewBox="0.0 0.0 256.41025 282.05127" svg:width="2.5641024mm" svg:x="135.12819mm" svg:y="231.28203mm"/>
          <draw:path svg:d="M 205.12819 0.0 L 205.12819 0.0 L 205.12819 0.0 Q 205.12819 0.0 205.12819 25.641024 L 230.76921 25.641024 L 256.41025 76.92307 Q 256.41025 128.20512 282.05127 102.564095 Q 282.05127 76.92307 307.6923 76.92307 Q 333.3333 76.92307 333.3333 128.20512 L 333.3333 179.48717 L 333.3333 205.12819 L 333.3333 256.41025 L 307.6923 282.05127 Q 307.6923 307.6923 307.6923 307.6923 L 307.6923 307.6923 L 282.05127 307.6923 Q 282.05127 307.6923 230.76921 333.3333 L 179.48717 333.3333 L 179.48717 358.97433 L 179.48717 384.61536 L 153.84615 384.61536 L 102.564095 384.61536 L 102.564095 358.97433 L 102.564095 358.97433 L 76.92307 358.97433 Q 76.92307 358.97433 76.92307 256.41025 Q 76.92307 179.48717 51.282047 179.48717 L 9.094947E-13 153.84615 L 9.094947E-13 153.84615 L 9.094947E-13 153.84615 L 9.094947E-13 153.84615 L 9.094947E-13 128.20512 L 25.641024 128.20512 Q 51.282047 102.564095 51.282047 76.92307 Q 76.92307 25.641024 102.564095 0.0 L 128.20512 0.0 L 153.84615 0.0 Q 179.48717 0.0 205.12819 0.0 z" svg:height="3.8461535mm" draw:style-name="style-1603" svg:viewBox="0.0 0.0 333.3333 384.61536" svg:width="3.333333mm" svg:x="69.23077mm" svg:y="257.9487mm"/>
          <draw:path svg:d="M 1205.128 153.84615 L 1230.7692 153.84615 L 1230.7692 179.48717 Q 1205.128 179.48717 1230.7692 205.12819 L 1256.4102 230.76921 L 1282.0511 230.76921 Q 1307.6921 230.76921 1307.6921 205.12819 Q 1307.6921 179.48717 1384.6152 179.48717 L 1435.8973 153.84615 L 1435.8973 179.48717 Q 1461.5383 205.12819 1487.1793 205.12819 Q 1538.4614 230.76921 1512.8204 230.76921 L 1487.1793 230.76921 L 1487.1793 256.41025 L 1487.1793 256.41025 L 1461.5383 282.05127 Q 1435.8973 282.05127 1435.8973 307.6923 L 1435.8973 333.3333 L 1461.5383 333.3333 L 1461.5383 333.3333 L 1461.5383 358.97433 L 1487.1793 358.97433 L 1487.1793 358.97433 L 1487.1793 384.61536 L 1435.8973 384.61536 L 1410.2562 384.61536 L 1410.2562 410.25638 L 1410.2562 410.25638 L 1384.6152 410.25638 Q 1333.3333 435.8974 1230.7692 384.61536 Q 1153.8461 384.61536 769.2307 384.61536 Q 384.61536 435.8974 256.41025 435.8974 L 153.84615 435.8974 L 128.20512 410.25638 L 102.564095 384.61536 L 102.564095 384.61536 L 102.564095 384.61536 L 102.564095 384.61536 L 102.564095 384.61536 L 51.282047 358.97433 L 0.0 358.97433 L 0.0 333.3333 L 0.0 282.05127 L 51.282047 282.05127 L 128.20512 282.05127 L 128.20512 256.41025 L 153.84615 256.41025 L 282.05127 153.84615 Q 435.8974 25.641024 615.3846 25.641024 Q 769.2307 -25.641024 897.4358 3.6379788E-12 Q 1025.641 25.641024 1102.564 51.282047 Q 1179.487 102.564095 1179.487 128.20512 Q 1179.487 153.84615 1205.128 153.84615 z" svg:height="4.358974mm" draw:style-name="style-1604" svg:viewBox="0.0 0.0 1512.8204 435.8974" svg:width="15.128203mm" svg:x="38.974354mm" svg:y="238.20511mm"/>
          <draw:path svg:d="M 25.641024 0.0 L 25.641024 0.0 L 51.282047 0.0 Q 76.92307 25.641024 51.282047 76.92307 Q 51.282047 102.564095 25.641024 102.564095 Q 0.0 102.564095 0.0 102.564095 L 0.0 102.564095 L 0.0 51.282047 Q 25.641024 25.641024 25.641024 0.0 z" svg:height="1.025641mm" draw:style-name="style-1605" svg:viewBox="0.0 0.0 51.282047 102.564095" svg:width="0.5128205mm" svg:x="166.92307mm" svg:y="75.384605mm"/>
          <draw:path svg:d="M 51.282047 0.0 L 51.282047 0.0 L 76.92307 0.0 Q 102.564095 25.641024 128.20512 51.282047 Q 128.20512 102.564095 153.84615 102.564095 Q 179.48717 102.564095 179.48717 76.92307 L 179.48717 76.92307 L 179.48717 76.92307 Q 205.12819 76.92307 205.12819 51.282047 Q 205.12819 0.0 256.41025 76.92307 Q 256.41025 153.84615 153.84615 153.84615 Q 25.641024 153.84615 -9.094947E-13 128.20512 L -9.094947E-13 102.564095 L -9.094947E-13 51.282047 L -9.094947E-13 25.641024 L 25.641024 25.641024 Q 51.282047 0.0 51.282047 0.0 z" svg:height="1.5384614mm" draw:style-name="style-1606" svg:viewBox="0.0 0.0 256.41025 153.84615" svg:width="2.5641024mm" svg:x="66.666664mm" svg:y="44.61538mm"/>
          <draw:path svg:d="M 51.282047 25.641024 L 51.282047 0.0 L 51.282047 0.0 L 51.282047 0.0 L 76.92307 76.92307 L 76.92307 153.84615 L 102.564095 153.84615 L 128.20512 153.84615 L 153.84615 256.41025 Q 179.48717 358.97433 205.12819 410.25638 Q 205.12819 435.8974 256.41025 435.8974 L 282.05127 461.53842 L 307.6923 461.53842 L 358.97433 461.53842 L 358.97433 538.4615 Q 384.61536 615.3846 384.61536 615.3846 L 384.61536 615.3846 L 307.6923 615.3846 Q 205.12819 615.3846 153.84615 564.10254 L 76.92307 512.8205 L 76.92307 512.8205 Q 51.282047 487.17944 25.641024 358.97433 L 0.0 230.76921 L 0.0 205.12819 Q 0.0 179.48717 0.0 102.564095 L 25.641024 25.641024 L 25.641024 25.641024 L 51.282047 25.641024 L 51.282047 25.641024 z" svg:height="6.153846mm" draw:style-name="style-1607" svg:viewBox="0.0 0.0 384.61536 615.3846" svg:width="3.8461535mm" svg:x="113.846146mm" svg:y="90.2564mm"/>
          <draw:path svg:d="M 51.282047 51.282047 L 51.282047 0.0 L 102.564095 0.0 Q 128.20512 0.0 153.84615 25.641024 L 153.84615 25.641024 L 205.12819 25.641024 Q 230.76921 25.641024 230.76921 51.282047 L 230.76921 76.92307 L 205.12819 76.92307 Q 179.48717 76.92307 153.84615 128.20512 Q 153.84615 179.48717 102.564095 179.48717 L 25.641024 179.48717 L 25.641024 153.84615 Q 0.0 128.20512 0.0 102.564095 L 0.0 102.564095 L 25.641024 102.564095 Q 51.282047 102.564095 51.282047 51.282047 z" svg:height="1.7948717mm" draw:style-name="style-1608" svg:viewBox="0.0 0.0 230.76921 179.48717" svg:width="2.307692mm" svg:x="39.999996mm" svg:y="44.61538mm"/>
          <draw:path svg:d="M -1.8189894E-12 51.282047 L -1.8189894E-12 0.0 L 102.564095 25.641024 Q 230.76921 25.641024 230.76921 51.282047 L 230.76921 51.282047 L 230.76921 76.92307 Q 205.12819 102.564095 205.12819 128.20512 L 205.12819 128.20512 L 205.12819 128.20512 L 205.12819 128.20512 L 205.12819 179.48717 Q 205.12819 230.76921 179.48717 230.76921 L 179.48717 230.76921 L 153.84615 230.76921 L 153.84615 230.76921 L 153.84615 230.76921 L 128.20512 230.76921 L 128.20512 205.12819 L 128.20512 205.12819 L 128.20512 205.12819 Q 102.564095 205.12819 51.282047 153.84615 L -1.8189894E-12 102.564095 L -1.8189894E-12 51.282047 z" svg:height="2.307692mm" draw:style-name="style-1609" svg:viewBox="0.0 0.0 230.76921 230.76921" svg:width="2.307692mm" svg:x="115.384605mm" svg:y="189.99998mm"/>
          <draw:path svg:d="M 8461.538 9.094947E-13 L 8461.538 9.094947E-13 L 8461.538 13871.794 L 8461.538 27717.945 L 5153.8457 27717.945 L 1846.1537 27717.945 L 1794.8716 27692.305 Q 1769.2306 27666.664 1794.8716 27641.023 Q 1794.8716 27615.383 2717.9485 27564.1 Q 3615.3843 27512.818 3641.0254 27512.818 Q 3666.6663 27461.535 4717.948 27435.895 Q 5794.871 27410.254 5794.871 27410.254 Q 5794.871 27410.254 5999.9995 27384.613 L 6179.487 27384.613 L 6179.487 27358.973 L 6179.487 27333.33 L 6153.8457 27333.33 L 6128.2046 27307.69 L 6102.5635 27307.69 L 6076.9224 27307.69 L 6076.9224 27282.049 L 6076.9224 27256.408 L 6051.2817 27256.408 L 5999.9995 27256.408 L 5076.923 27230.768 L 4153.8457 27230.768 L 4153.8457 27230.768 L 4153.8457 27205.125 L 4102.564 27205.125 L 4076.9226 27205.125 L 4076.9226 27179.484 L 4051.2817 27179.484 L 4051.2817 27179.484 L 4051.2817 27153.844 L 3999.9998 27153.844 L 3948.7175 27153.844 L 3999.9998 27128.203 L 4025.6406 27102.562 L 4025.6406 27102.562 L 3999.9998 27102.562 L 3999.9998 27102.562 Q 3999.9998 27102.562 3076.9229 27051.28 Q 2179.487 27051.28 2025.6409 26999.998 Q 1871.7947 26948.715 1435.8973 26923.074 L 999.99994 26897.434 L 999.99994 26897.434 Q 974.3589 26871.793 1025.641 26846.152 Q 1076.923 26794.87 820.51276 26794.87 L 564.10254 26794.87 L 564.10254 26820.51 L 564.10254 26846.152 L 564.10254 26846.152 Q 538.4615 26846.152 461.53842 26820.51 Q 384.61536 26820.51 384.61536 26769.229 Q 384.61536 26717.947 410.25638 26717.947 Q 461.53842 26692.305 410.25638 26692.305 L 358.97433 26692.305 L 358.97433 26692.305 L 358.97433 26666.664 L 333.3333 26641.023 L 333.3333 26615.383 L 256.41025 26615.383 Q 179.48717 26589.742 102.564095 26589.742 L 51.282047 26589.742 L 51.282047 26564.1 L 51.282047 26538.459 L 102.564095 26538.459 L 128.20512 26538.459 L 128.20512 26512.818 L 102.564095 26512.818 L 102.564095 26512.818 L 102.564095 26487.178 L 128.20512 26487.178 L 153.84615 26487.178 L 153.84615 26461.535 L 153.84615 26461.535 L 179.48717 26435.895 Q 179.48717 26410.254 307.6923 26358.973 Q 410.25638 26307.69 410.25638 26205.125 Q 410.25638 26102.562 384.61536 25974.357 L 358.97433 25820.51 L 358.97433 25820.51 L 358.97433 25820.51 L 358.97433 25794.87 L 358.97433 25794.87 L 384.61536 25769.229 L 384.61536 25743.588 L 410.25638 25743.588 L 435.8974 25743.588 L 435.8974 25717.947 L 410.25638 25666.664 L 410.25638 25666.664 L 410.25638 25666.664 L 410.25638 25692.305 L 410.25638 25692.305 L 384.61536 25692.305 L 384.61536 25717.947 L 384.61536 25717.947 L 358.97433 25717.947 L 358.97433 25717.947 L 358.97433 25717.947 L 358.97433 25743.588 L 358.97433 25743.588 L 333.3333 25871.793 Q 307.6923 25974.357 307.6923 26025.639 Q 307.6923 26076.92 307.6923 26102.562 L 307.6923 26128.203 L 333.3333 26128.203 L 333.3333 26128.203 L 333.3333 26153.844 L 358.97433 26153.844 L 358.97433 26205.125 L 358.97433 26256.408 L 333.3333 26256.408 L 307.6923 26282.049 L 307.6923 26282.049 L 307.6923 26282.049 L 282.05127 26282.049 L 282.05127 26282.049 L 282.05127 26307.69 L 256.41025 26307.69 L 256.41025 26307.69 Q 256.41025 26333.33 230.76921 26333.33 Q 205.12819 26333.33 205.12819 26307.69 Q 205.12819 26282.049 230.76921 26282.049 L 256.41025 26256.408 L 256.41025 26179.484 Q 256.41025 26076.92 256.41025 26076.92 Q 256.41025 26051.28 256.41025 26025.639 Q 256.41025 25974.357 256.41025 25820.51 L 256.41025 25666.664 L 282.05127 25666.664 L 282.05127 25666.664 L 282.05127 25641.023 L 256.41025 25641.023 L 256.41025 25615.383 L 256.41025 25564.1 L 230.76921 25512.818 L 205.12819 25461.537 L 205.12819 25461.537 L 205.12819 25461.537 L 205.12819 25461.537 Q 179.48717 25461.537 128.20512 25410.254 Q 76.92307 25384.613 51.282047 25307.69 L 51.282047 25205.125 L 25.641024 25205.125 L 0.0 25205.125 L 0.0 25179.484 L 0.0 25179.484 L 25.641024 25179.484 L 25.641024 25153.844 L 25.641024 25153.844 L 51.282047 25153.844 L 51.282047 25102.562 L 51.282047 25076.92 L 76.92307 25076.92 L 76.92307 25051.28 L 102.564095 25051.28 L 153.84615 25051.28 L 153.84615 25051.28 L 179.48717 25051.28 L 179.48717 25051.28 L 205.12819 25051.28 L 205.12819 25102.562 Q 230.76921 25153.844 256.41025 25153.844 Q 282.05127 25153.844 282.05127 25102.562 Q 307.6923 25076.92 333.3333 25128.203 Q 358.97433 25153.844 461.53842 25179.484 Q 564.10254 25205.125 794.8717 25230.768 Q 1025.641 25256.408 1179.487 25358.973 Q 1333.3333 25461.537 1333.3333 25487.178 Q 1333.3333 25512.818 1435.8973 25615.383 Q 1538.4614 25692.305 1538.4614 25871.793 Q 1589.7434 26076.92 1589.7434 26128.203 L 1589.7434 26179.484 L 1615.3845 26205.125 L 1615.3845 26230.768 L 1692.3075 26230.768 L 1769.2306 26230.768 L 1794.8716 26230.768 L 1794.8716 26230.768 L 1871.7947 26230.768 Q 1948.7178 26230.768 1948.7178 26179.484 Q 1974.3588 26153.844 1999.9999 26153.844 Q 2025.6409 26128.203 2025.6409 26076.92 Q 2025.6409 25999.998 2051.282 25999.998 Q 2076.9229 25974.357 2102.564 25948.715 Q 2102.564 25897.434 2179.487 25871.793 Q 2256.4102 25846.152 2256.4102 25820.51 L 2256.4102 25769.229 L 2282.051 25769.229 L 2282.051 25769.229 L 2307.6921 25769.229 L 2307.6921 25769.229 L 2333.333 25769.229 L 2358.974 25769.229 L 2410.256 25794.87 Q 2461.5383 25820.51 2461.5383 25846.152 Q 2487.1792 25871.793 2512.8203 25897.434 Q 2538.4614 25897.434 2564.1023 26025.639 Q 2564.1023 26128.203 2589.7434 26076.92 Q 2589.7434 26051.28 2641.0254 26076.92 Q 2666.6665 26102.562 2692.3074 26128.203 Q 2692.3074 26153.844 2666.6665 26179.484 Q 2615.3843 26179.484 2666.6665 26179.484 Q 2692.3074 26205.125 2717.9485 26230.768 Q 2743.5896 26282.049 2769.2305 26282.049 Q 2794.8716 26282.049 2846.1536 26282.049 L 2897.4355 26282.049 L 2923.0767 26282.049 Q 2974.3586 26282.049 3025.6409 26230.768 Q 3051.2817 26153.844 3076.9229 26153.844 Q 3102.5637 26153.844 3179.4868 25974.357 Q 3256.41 25794.87 3282.051 25794.87 Q 3307.692 25769.229 3358.974 25717.947 Q 3410.256 25666.664 3435.8972 25666.664 Q 3461.538 25666.664 3461.538 25641.023 Q 3487.1792 25615.383 3538.4612 25615.383 Q 3615.3843 25615.383 3846.1536 25666.664 Q 4102.564 25717.947 4153.8457 25717.947 Q 4230.769 25717.947 4307.692 25769.229 Q 4410.256 25794.87 4410.256 25769.229 Q 4410.256 25743.588 4461.538 25743.588 Q 4487.179 25717.947 4487.179 25769.229 Q 4487.179 25769.229 4538.461 25769.229 Q 4589.743 25769.229 4666.666 25743.588 Q 4743.5894 25717.947 4794.8716 25589.742 Q 4846.1533 25487.178 4897.4355 25461.537 Q 4948.7173 25461.537 4948.7173 25435.895 Q 4948.7173 25410.254 4974.3584 25410.254 Q 4999.9995 25410.254 4999.9995 25384.613 Q 4999.9995 25358.973 5025.6406 25358.973 Q 5051.2817 25358.973 5076.923 25256.408 Q 5102.5635 25179.484 5128.2046 25179.484 Q 5153.8457 25179.484 5153.8457 25153.844 Q 5179.487 25128.203 5230.7686 25051.28 Q 5307.692 24999.998 5641.025 24897.434 Q 5948.7173 24846.152 6051.2817 24717.947 Q 6153.8457 24615.383 6179.487 24487.178 Q 6205.1274 24333.332 6153.8457 24230.768 Q 6102.5635 24102.562 6153.8457 24051.28 Q 6153.8457 23999.998 6153.8457 23897.434 Q 6102.5635 23794.87 6076.9224 23769.229 Q 6025.6406 23743.588 5999.9995 23666.664 Q 5948.7173 23615.383 5948.7173 23512.818 Q 5897.4355 23410.254 5923.076 23256.408 Q 5948.7173 23102.562 5897.4355 22897.434 Q 5897.4355 22666.664 5923.076 22538.459 Q 5948.7173 22410.254 6051.2817 22384.613 Q 6153.8457 22333.332 6333.333 22333.332 Q 6512.82 22333.332 6564.102 22435.895 Q 6615.384 22564.1 6641.025 22641.023 Q 6666.666 22717.947 6641.025 22846.152 L 6615.384 22974.357 L 6641.025 22974.357 Q 6666.666 22999.998 6717.948 22999.998 Q 6794.871 23025.639 6794.871 22999.998 Q 6794.871 22974.357 6820.512 22974.357 Q 6846.1533 22974.357 6846.1533 22999.998 Q 6871.7944 23025.639 6897.435 23025.639 Q 6948.7173 23025.639 6948.7173 22999.998 Q 6974.3584 22974.357 6974.3584 22999.998 Q 6999.9995 22999.998 7025.6406 22999.998 Q 7025.6406 22974.357 7076.9224 22974.357 Q 7128.2046 22948.717 7179.4863 22846.152 Q 7230.7686 22717.947 7230.7686 22384.613 Q 7230.7686 22051.28 7282.051 21871.793 Q 7333.3325 21717.947 7333.3325 21256.408 Q 7333.3325 20820.512 7282.051 20743.588 Q 7230.7686 20641.023 7076.9224 20615.383 Q 6923.076 20589.742 6820.512 20641.023 Q 6717.948 20692.307 6589.743 20717.947 Q 6487.1787 20743.588 6358.9736 20666.664 Q 6230.7686 20615.383 6230.7686 20589.742 Q 6230.7686 20564.102 6205.1274 20564.102 Q 6179.487 20538.459 6128.2046 20410.254 L 6051.2817 20256.408 L 6051.2817 20256.408 Q 6051.2817 20230.768 6051.2817 20230.768 Q 6025.6406 20230.768 5999.9995 20230.768 Q 5999.9995 20205.127 5948.7173 20256.408 L 5948.7173 20307.691 L 5923.076 20307.691 L 5923.076 20307.691 L 5923.076 20256.408 Q 5897.4355 20205.127 5897.4355 20051.28 L 5897.4355 19897.434 L 5923.076 19897.434 L 5923.076 19897.434 L 5923.076 20025.639 L 5948.7173 20153.844 L 5948.7173 20153.844 L 5948.7173 20179.486 L 5948.7173 20179.486 L 5948.7173 20179.486 L 5974.3584 20102.562 L 5999.9995 20025.639 L 5999.9995 20076.922 L 5999.9995 20128.203 L 6025.6406 20102.562 L 6025.6406 20076.922 L 6051.2817 20076.922 Q 6076.9224 20076.922 6076.9224 20153.844 Q 6102.5635 20230.768 6102.5635 20230.768 L 6102.5635 20230.768 L 6102.5635 20230.768 L 6128.2046 20230.768 L 6128.2046 20230.768 Q 6153.8457 20230.768 6179.487 20230.768 Q 6230.7686 20230.768 6256.4097 20179.486 Q 6282.051 20128.203 6307.692 20128.203 Q 6333.333 20128.203 6512.82 20128.203 Q 6692.307 20128.203 6717.948 20102.562 Q 6717.948 20076.922 6743.5894 20076.922 Q 6769.23 20076.922 6769.23 20051.28 Q 6769.23 20025.639 6846.1533 20025.639 Q 6923.076 19999.998 6923.076 19974.357 Q 6923.076 19948.717 6948.7173 19948.717 Q 6974.3584 19923.074 6999.9995 19794.87 Q 7025.6406 19666.664 6948.7173 19512.818 Q 6871.7944 19358.973 6871.7944 19307.691 Q 6871.7944 19256.408 6871.7944 19102.562 Q 6897.435 18923.076 6974.3584 18923.076 Q 7076.9224 18923.076 7102.5635 18846.152 Q 7128.2046 18769.229 7153.8457 18743.588 Q 7179.4863 18692.307 7205.1274 18692.307 Q 7230.7686 18666.664 7256.4097 18435.896 Q 7282.051 18230.768 7384.6147 18051.281 Q 7487.1787 17871.793 7512.82 17692.307 Q 7564.102 17512.818 7538.461 17512.818 Q 7538.461 17487.178 7512.82 17410.254 Q 7487.1787 17333.332 7435.897 17282.049 Q 7384.6147 17205.127 7384.6147 17179.486 Q 7384.6147 17128.203 7358.9736 17128.203 Q 7333.3325 17128.203 7307.692 16974.357 Q 7282.051 16820.512 7282.051 16384.613 Q 7230.7686 15974.357 7230.7686 15923.075 Q 7230.7686 15846.152 7179.4863 15794.87 Q 7102.5635 15769.2295 6999.9995 15769.2295 L 6897.435 15820.512 L 6897.435 15820.512 L 6871.7944 15820.512 L 6871.7944 15769.2295 Q 6871.7944 15692.307 6897.435 15461.537 Q 6923.076 15256.409 6871.7944 15102.5625 Q 6846.1533 14974.357 6769.23 14923.075 Q 6717.948 14897.435 6692.307 14794.87 L 6666.666 14692.307 L 6666.666 14641.024 L 6666.666 14589.742 L 6666.666 14589.742 L 6666.666 14589.742 L 6692.307 14615.384 Q 6717.948 14615.384 6717.948 14641.024 Q 6717.948 14666.665 6743.5894 14692.307 L 6769.23 14743.589 L 6769.23 14641.024 Q 6769.23 14538.46 6769.23 14384.614 L 6769.23 14256.409 L 6794.871 14230.768 L 6820.512 14205.127 L 6820.512 14179.486 L 6820.512 14179.486 L 6794.871 14179.486 L 6794.871 14179.486 L 6794.871 14153.845 L 6769.23 14153.845 L 6769.23 14153.845 L 6769.23 14179.486 L 6717.948 14179.486 L 6692.307 14179.486 L 6692.307 14153.845 L 6666.666 14153.845 L 6666.666 14179.486 Q 6666.666 14205.127 6641.025 14256.409 L 6615.384 14307.691 L 6615.384 14230.768 Q 6615.384 14128.204 6589.743 13897.435 L 6564.102 13666.665 L 6538.461 13666.665 L 6538.461 13666.665 L 6538.461 13641.024 L 6512.82 13641.024 L 6512.82 13615.384 L 6512.82 13589.742 L 6487.1787 13589.742 L 6461.538 13564.102 L 6461.538 13564.102 L 6461.538 13564.102 L 6435.897 13564.102 L 6435.897 13564.102 L 6435.897 13538.46 L 6410.256 13538.46 L 6410.256 13564.102 L 6410.256 13589.742 L 6384.6147 13615.384 L 6384.6147 13641.024 L 6358.9736 13641.024 Q 6333.333 13641.024 6333.333 13666.665 Q 6333.333 13692.307 6230.7686 13743.589 L 6128.2046 13769.2295 L 6128.2046 13794.87 L 6102.5635 13794.87 L 6102.5635 13794.87 L 6102.5635 13820.512 L 6102.5635 13820.512 L 6102.5635 13820.512 L 6102.5635 13820.512 L 6102.5635 13846.152 L 6102.5635 13871.794 L 6102.5635 13897.435 L 6076.9224 13897.435 L 6076.9224 13923.075 L 6076.9224 13923.075 L 6051.2817 13923.075 L 6076.9224 13615.384 Q 6102.5635 13282.05 6153.8457 13205.127 Q 6205.1274 13102.5625 6230.7686 13102.5625 Q 6256.4097 13102.5625 6307.692 13051.281 Q 6333.333 12999.999 6384.6147 12999.999 Q 6435.897 12974.357 6461.538 12923.076 Q 6461.538 12871.794 6564.102 12871.794 Q 6666.666 12897.435 6743.5894 12923.076 Q 6820.512 12974.357 6846.1533 12999.999 Q 6871.7944 12999.999 6923.076 12999.999 Q 6948.7173 12974.357 6948.7173 13076.922 Q 6923.076 13179.486 6897.435 13410.255 Q 6846.1533 13666.665 6923.076 13794.87 Q 6974.3584 13948.717 6999.9995 13948.717 Q 7025.6406 13948.717 7076.9224 14051.281 Q 7128.2046 14179.486 7230.7686 14230.768 Q 7307.692 14282.05 7307.692 14333.332 Q 7307.692 14384.614 7358.9736 14384.614 Q 7410.256 14410.255 7410.256 14692.307 Q 7435.897 14974.357 7435.897 15025.64 Q 7461.5376 15051.28 7487.1787 15076.922 Q 7512.82 15076.922 7512.82 15128.204 Q 7512.82 15179.485 7538.461 15153.845 Q 7589.7427 15153.845 7564.102 15282.05 Q 7564.102 15410.255 7564.102 15743.588 Q 7589.7427 16076.922 7589.7427 16333.332 L 7589.7427 16564.102 L 7615.384 15974.357 Q 7641.025 15384.614 7615.384 14794.87 Q 7589.7427 14205.127 7564.102 13999.999 Q 7538.461 13794.87 7564.102 13794.87 Q 7589.7427 13794.87 7589.7427 13692.307 L 7589.7427 13589.742 L 7615.384 13564.102 L 7641.025 13538.46 L 7641.025 13564.102 L 7641.025 13615.384 L 7666.666 13666.665 Q 7692.307 13692.307 7692.307 13743.589 L 7692.307 13794.87 L 7717.948 13794.87 L 7717.948 13769.2295 L 7717.948 13769.2295 L 7743.589 13769.2295 L 7743.589 13769.2295 L 7743.589 13769.2295 L 7743.589 13743.589 L 7743.589 13743.589 L 7769.23 13743.589 L 7769.23 13717.947 L 7769.23 13717.947 L 7794.871 13717.947 L 7794.871 13717.947 L 7794.871 13717.947 L 7794.871 13692.307 L 7794.871 13692.307 L 7820.512 13666.665 L 7846.1533 13615.384 L 7846.1533 13564.102 Q 7846.1533 13538.46 7846.1533 13410.255 L 7846.1533 13307.691 L 7846.1533 13307.691 Q 7846.1533 13307.691 7871.794 13025.64 L 7897.435 12743.589 L 7897.435 12769.2295 Q 7897.435 12794.871 7923.076 12846.152 L 7948.7173 12871.794 L 7948.7173 12871.794 L 7948.7173 12846.152 L 7948.7173 12846.152 L 7948.7173 12846.152 L 7948.7173 12692.307 L 7948.7173 12564.102 L 7948.7173 12538.46 L 7948.7173 12487.179 L 7974.3584 12487.179 L 7999.9995 12487.179 L 7999.9995 12461.537 L 7999.9995 12461.537 L 8025.64 12512.819 L 8051.2812 12564.102 L 8051.2812 12538.46 L 8051.2812 12487.179 L 8076.9224 12692.307 L 8102.5635 12923.076 L 8102.5635 12743.589 L 8102.5635 12589.742 L 8128.2046 12641.024 Q 8153.845 12717.947 8179.4863 12717.947 L 8205.128 12717.947 L 8205.128 12307.691 L 8205.128 11897.435 L 8230.769 12025.64 L 8256.409 12128.204 L 8256.409 12205.127 L 8256.409 12282.05 L 8282.051 12282.05 L 8282.051 12282.05 L 8282.051 12256.409 L 8307.691 12256.409 L 8307.691 12205.127 Q 8307.691 12153.845 8333.333 12128.204 L 8358.974 12102.563 L 8358.974 12128.204 L 8358.974 12179.486 L 8384.614 12230.769 L 8410.256 12256.409 L 8410.256 12358.974 L 8410.256 12461.537 L 8435.896 6230.7686 Q 8461.538 9.094947E-13 8461.538 9.094947E-13 z M 7923.076 26256.408 L 7948.7173 26256.408 L 7948.7173 26512.818 Q 7948.7173 26769.229 7897.435 26846.152 Q 7897.435 26923.074 7717.948 26974.357 Q 7538.461 26999.998 7358.9736 26999.998 Q 7179.4863 26999.998 6897.435 26999.998 L 6615.384 26999.998 L 6615.384 26974.357 L 6615.384 26948.715 L 6666.666 26948.715 L 6692.307 26948.715 L 6666.666 26923.074 L 6641.025 26897.434 L 6666.666 26897.434 L 6717.948 26897.434 L 6871.7944 26846.152 Q 7025.6406 26794.87 7025.6406 26743.588 Q 6999.9995 26692.305 7051.2812 26692.305 Q 7076.9224 26666.664 7102.5635 26641.023 Q 7128.2046 26589.742 7179.4863 26589.742 Q 7205.1274 26589.742 7205.1274 26564.1 Q 7205.1274 26538.459 7256.4097 26538.459 Q 7307.692 26512.818 7333.3325 26487.178 Q 7333.3325 26435.895 7358.9736 26487.178 Q 7358.9736 26512.818 7487.1787 26487.178 Q 7641.025 26435.895 7641.025 26410.254 Q 7666.666 26384.613 7692.307 26410.254 Q 7717.948 26410.254 7743.589 26384.613 Q 7743.589 26384.613 7794.871 26384.613 Q 7871.794 26384.613 7897.435 26333.33 Q 7923.076 26282.049 7923.076 26256.408 z M 435.8974 26743.588 Q 461.53842 26743.588 461.53842 26743.588 Q 461.53842 26743.588 461.53842 26743.588 Q 435.8974 26743.588 435.8974 26743.588 z" svg:height="277.17947mm" draw:style-name="style-1610" svg:viewBox="0.0 0.0 8461.538 27717.945" svg:width="84.61538mm" svg:x="121.02563mm" svg:y="42.82051mm"/>
          <draw:path svg:d="M 0.0 0.0 L 25.641024 0.0 L 25.641024 0.0 L 25.641024 0.0 L 25.641024 25.641024 L 25.641024 25.641024 L 51.282047 25.641024 L 51.282047 51.282047 L 102.564095 51.282047 L 153.84615 51.282047 L 179.48717 76.92307 L 230.76921 76.92307 L 230.76921 102.564095 Q 230.76921 153.84615 282.05127 179.48717 Q 307.6923 205.12819 333.3333 205.12819 Q 358.97433 205.12819 384.61536 205.12819 L 435.8974 205.12819 L 461.53842 230.76921 Q 487.17944 256.41025 461.53842 256.41025 Q 435.8974 256.41025 461.53842 282.05127 Q 487.17944 307.6923 487.17944 307.6923 L 487.17944 307.6923 L 487.17944 333.3333 Q 487.17944 358.97433 461.53842 358.97433 L 461.53842 358.97433 L 435.8974 358.97433 L 435.8974 358.97433 L 435.8974 358.97433 Q 435.8974 358.97433 384.61536 333.3333 L 358.97433 307.6923 L 282.05127 307.6923 L 230.76921 307.6923 L 230.76921 333.3333 L 230.76921 358.97433 L 205.12819 358.97433 Q 179.48717 358.97433 153.84615 333.3333 Q 128.20512 307.6923 102.564095 205.12819 Q 76.92307 128.20512 51.282047 76.92307 L 0.0 25.641024 L 0.0 0.0 z" svg:height="3.5897434mm" draw:style-name="style-1611" svg:viewBox="0.0 0.0 487.17944 358.97433" svg:width="4.871794mm" svg:x="113.07691mm" svg:y="127.6923mm"/>
          <draw:path svg:d="M 51.282047 0.0 L 51.282047 0.0 L 76.92307 0.0 Q 128.20512 0.0 153.84615 76.92307 Q 179.48717 128.20512 153.84615 128.20512 L 153.84615 153.84615 L 153.84615 179.48717 Q 128.20512 205.12819 76.92307 128.20512 L 25.641024 76.92307 L 25.641024 76.92307 Q 0.0 76.92307 0.0 51.282047 L 0.0 51.282047 L 0.0 25.641024 L 25.641024 25.641024 L 25.641024 25.641024 L 25.641024 25.641024 L 25.641024 25.641024 Q 51.282047 25.641024 51.282047 0.0 z" svg:height="1.7948717mm" draw:style-name="style-1612" svg:viewBox="0.0 0.0 153.84615 179.48717" svg:width="1.5384614mm" svg:x="101.28204mm" svg:y="206.92307mm"/>
          <draw:path svg:d="M 0.0 25.641024 L 0.0 -1.8189894E-12 L 76.92307 -1.8189894E-12 L 179.48717 -1.8189894E-12 L 179.48717 25.641024 Q 179.48717 51.282047 128.20512 76.92307 Q 76.92307 102.564095 25.641024 76.92307 L 0.0 51.282047 L 0.0 25.641024 z" svg:height="0.7692307mm" draw:style-name="style-1613" svg:viewBox="0.0 0.0 179.48717 76.92307" svg:width="1.7948717mm" svg:x="108.97435mm" svg:y="153.33331mm"/>
          <draw:path svg:d="M 384.61536 179.48717 L 358.97433 179.48717 L 333.3333 179.48717 Q 282.05127 179.48717 282.05127 153.84615 Q 282.05127 153.84615 153.84615 128.20512 L 51.282047 76.92307 L 51.282047 76.92307 Q 51.282047 76.92307 25.641024 51.282047 Q 0.0 51.282047 0.0 25.641024 L 0.0 0.0 L 25.641024 0.0 Q 51.282047 25.641024 76.92307 25.641024 L 102.564095 25.641024 L 102.564095 25.641024 L 102.564095 25.641024 L 153.84615 25.641024 Q 205.12819 25.641024 205.12819 25.641024 L 205.12819 25.641024 L 230.76921 0.0 Q 230.76921 -25.641024 282.05127 51.282047 Q 307.6923 128.20512 333.3333 128.20512 Q 384.61536 179.48717 384.61536 179.48717 z" svg:height="1.7948717mm" draw:style-name="style-1614" svg:viewBox="0.0 0.0 384.61536 179.48717" svg:width="3.8461535mm" svg:x="67.948715mm" svg:y="108.461525mm"/>
          <draw:path svg:d="M 102.564095 25.641024 L 102.564095 25.641024 L 128.20512 0.0 L 153.84615 0.0 L 153.84615 51.282047 L 153.84615 102.564095 L 205.12819 102.564095 L 230.76921 102.564095 L 230.76921 128.20512 L 230.76921 153.84615 L 205.12819 153.84615 Q 153.84615 179.48717 128.20512 205.12819 Q 102.564095 256.41025 102.564095 230.76921 L 76.92307 230.76921 L 76.92307 205.12819 L 51.282047 205.12819 L 51.282047 205.12819 L 51.282047 205.12819 L 51.282047 179.48717 Q 51.282047 179.48717 25.641024 153.84615 L 0.0 128.20512 L 0.0 76.92307 Q 25.641024 25.641024 25.641024 25.641024 L 51.282047 25.641024 L 51.282047 25.641024 L 51.282047 25.641024 L 51.282047 51.282047 Q 51.282047 51.282047 76.92307 51.282047 L 76.92307 25.641024 L 76.92307 25.641024 L 102.564095 25.641024 L 102.564095 25.641024 z" svg:height="2.307692mm" draw:style-name="style-1615" svg:viewBox="0.0 0.0 230.76921 230.76921" svg:width="2.307692mm" svg:x="138.97435mm" svg:y="37.179485mm"/>
          <draw:path svg:d="M 25.641024 25.641024 L 51.282047 0.0 L 76.92307 0.0 Q 128.20512 25.641024 230.76921 25.641024 L 307.6923 25.641024 L 333.3333 25.641024 L 358.97433 25.641024 L 358.97433 51.282047 L 333.3333 76.92307 L 333.3333 76.92307 L 333.3333 76.92307 L 333.3333 76.92307 L 333.3333 76.92307 L 282.05127 102.564095 Q 256.41025 128.20512 230.76921 153.84615 L 230.76921 153.84615 L 153.84615 153.84615 Q 76.92307 179.48717 76.92307 179.48717 L 51.282047 179.48717 L 51.282047 179.48717 Q 25.641024 179.48717 25.641024 128.20512 L 0.0 76.92307 L 0.0 76.92307 Q 25.641024 51.282047 25.641024 25.641024 z" svg:height="1.7948717mm" draw:style-name="style-1616" svg:viewBox="0.0 0.0 358.97433 179.48717" svg:width="3.5897434mm" svg:x="88.46153mm" svg:y="166.41025mm"/>
          <draw:path svg:d="M 358.97433 25.641024 L 358.97433 25.641024 L 282.05127 51.282047 Q 205.12819 76.92307 205.12819 256.41025 Q 256.41025 410.25638 256.41025 410.25638 Q 282.05127 435.8974 282.05127 461.53842 Q 256.41025 487.17944 256.41025 512.8205 L 256.41025 512.8205 L 256.41025 512.8205 Q 256.41025 512.8205 205.12819 538.4615 Q 179.48717 564.10254 102.564095 487.17944 L 51.282047 435.8974 L 51.282047 410.25638 Q 51.282047 384.61536 25.641024 358.97433 L 25.641024 358.97433 L 51.282047 358.97433 Q 76.92307 358.97433 102.564095 307.6923 Q 102.564095 282.05127 102.564095 205.12819 Q 102.564095 102.564095 51.282047 102.564095 L 9.094947E-13 102.564095 L 9.094947E-13 76.92307 L 9.094947E-13 51.282047 L 51.282047 51.282047 L 76.92307 51.282047 L 102.564095 25.641024 L 128.20512 25.641024 L 128.20512 51.282047 L 153.84615 76.92307 L 205.12819 51.282047 Q 282.05127 0.0 307.6923 0.0 Q 358.97433 0.0 358.97433 25.641024 z" svg:height="5.384615mm" draw:style-name="style-1617" svg:viewBox="0.0 0.0 358.97433 538.4615" svg:width="3.5897434mm" svg:x="67.17948mm" svg:y="266.1538mm"/>
          <draw:path svg:d="M 0.0 25.641024 L 0.0 3.6379788E-12 L 51.282047 25.641024 Q 102.564095 51.282047 128.20512 25.641024 L 128.20512 3.6379788E-12 L 153.84615 76.92307 Q 205.12819 153.84615 205.12819 153.84615 L 205.12819 179.48717 L 153.84615 179.48717 Q 128.20512 153.84615 128.20512 153.84615 Q 102.564095 153.84615 76.92307 153.84615 Q 25.641024 153.84615 0.0 102.564095 Q 0.0 51.282047 0.0 25.641024 z" svg:height="1.7948717mm" draw:style-name="style-1618" svg:viewBox="0.0 0.0 205.12819 179.48717" svg:width="2.051282mm" svg:x="57.435894mm" svg:y="259.48715mm"/>
          <draw:path svg:d="M 25.641024 51.282047 L 51.282047 3.6379788E-12 L 51.282047 3.6379788E-12 L 51.282047 3.6379788E-12 L 51.282047 3.6379788E-12 L 76.92307 3.6379788E-12 L 102.564095 3.6379788E-12 L 128.20512 3.6379788E-12 L 128.20512 25.641024 L 153.84615 25.641024 L 153.84615 76.92307 L 153.84615 128.20512 L 153.84615 128.20512 Q 153.84615 153.84615 153.84615 153.84615 L 179.48717 153.84615 L 179.48717 153.84615 L 179.48717 179.48717 L 179.48717 179.48717 Q 153.84615 179.48717 153.84615 205.12819 L 153.84615 205.12819 L 153.84615 256.41025 L 153.84615 282.05127 L 128.20512 256.41025 L 102.564095 205.12819 L 102.564095 256.41025 L 102.564095 307.6923 L 102.564095 307.6923 Q 102.564095 307.6923 102.564095 333.3333 L 76.92307 333.3333 L 76.92307 307.6923 L 51.282047 307.6923 L 51.282047 256.41025 Q 51.282047 230.76921 25.641024 205.12819 L 1.8189894E-12 179.48717 L 1.8189894E-12 179.48717 Q 1.8189894E-12 153.84615 1.8189894E-12 153.84615 Q 1.8189894E-12 153.84615 1.8189894E-12 153.84615 L 25.641024 128.20512 L 25.641024 51.282047 z" svg:height="3.333333mm" draw:style-name="style-1619" svg:viewBox="0.0 0.0 179.48717 333.3333" svg:width="1.7948717mm" svg:x="145.641mm" svg:y="224.61537mm"/>
          <draw:path svg:d="M -1.8189894E-12 25.641024 L -1.8189894E-12 9.094947E-13 L 51.282047 9.094947E-13 L 128.20512 9.094947E-13 L 153.84615 25.641024 Q 179.48717 51.282047 179.48717 51.282047 L 179.48717 51.282047 L 179.48717 102.564095 Q 179.48717 153.84615 205.12819 179.48717 L 205.12819 179.48717 L 205.12819 205.12819 Q 205.12819 205.12819 179.48717 230.76921 L 179.48717 256.41025 L 153.84615 256.41025 L 153.84615 256.41025 L 153.84615 256.41025 Q 153.84615 256.41025 128.20512 230.76921 Q 102.564095 205.12819 102.564095 128.20512 Q 128.20512 51.282047 51.282047 51.282047 Q -1.8189894E-12 51.282047 -1.8189894E-12 25.641024 z" svg:height="2.5641024mm" draw:style-name="style-1620" svg:viewBox="0.0 0.0 205.12819 256.41025" svg:width="2.051282mm" svg:x="149.23076mm" svg:y="67.17948mm"/>
          <draw:path svg:d="M 128.20512 25.641024 L 153.84615 0.0 L 179.48717 51.282047 Q 230.76921 76.92307 230.76921 102.564095 L 230.76921 102.564095 L 230.76921 153.84615 Q 230.76921 230.76921 256.41025 256.41025 L 256.41025 256.41025 L 230.76921 256.41025 Q 205.12819 256.41025 128.20512 256.41025 L 25.641024 256.41025 L 25.641024 256.41025 Q 25.641024 256.41025 51.282047 205.12819 Q 51.282047 128.20512 25.641024 128.20512 Q 0.0 128.20512 0.0 102.564095 L 0.0 76.92307 L 25.641024 76.92307 L 51.282047 102.564095 L 128.20512 102.564095 L 179.48717 102.564095 L 179.48717 76.92307 Q 179.48717 51.282047 153.84615 51.282047 Q 128.20512 51.282047 128.20512 25.641024 z" svg:height="2.5641024mm" draw:style-name="style-1621" svg:viewBox="0.0 0.0 256.41025 256.41025" svg:width="2.5641024mm" svg:x="164.87178mm" svg:y="58.461533mm"/>
          <draw:path svg:d="M 102.564095 25.641024 L 179.48717 1.8189894E-12 L 205.12819 1.8189894E-12 Q 230.76921 1.8189894E-12 230.76921 25.641024 L 230.76921 25.641024 L 256.41025 51.282047 Q 256.41025 76.92307 205.12819 76.92307 Q 179.48717 76.92307 179.48717 102.564095 L 179.48717 128.20512 L 205.12819 128.20512 Q 230.76921 128.20512 230.76921 153.84615 L 230.76921 179.48717 L 230.76921 179.48717 Q 230.76921 205.12819 230.76921 205.12819 Q 205.12819 205.12819 153.84615 230.76921 L 76.92307 256.41025 L 76.92307 256.41025 Q 51.282047 256.41025 51.282047 256.41025 L 25.641024 256.41025 L 25.641024 256.41025 L 0.0 256.41025 L 0.0 256.41025 L 0.0 256.41025 L 0.0 230.76921 L 0.0 230.76921 L 0.0 230.76921 L 0.0 230.76921 L 25.641024 205.12819 L 25.641024 179.48717 L 25.641024 153.84615 Q 51.282047 128.20512 25.641024 102.564095 Q 25.641024 51.282047 102.564095 25.641024 z" svg:height="2.5641024mm" draw:style-name="style-1622" svg:viewBox="0.0 0.0 256.41025 256.41025" svg:width="2.5641024mm" svg:x="75.89743mm" svg:y="143.0769mm"/>
          <draw:path svg:d="M 717.94867 0.0 L 794.8717 0.0 L 794.8717 0.0 L 794.8717 25.641024 L 820.51276 25.641024 L 820.51276 25.641024 L 820.51276 25.641024 Q 820.51276 25.641024 666.6666 76.92307 L 512.8205 76.92307 L 487.17944 102.564095 L 461.53842 102.564095 L 461.53842 128.20512 L 461.53842 153.84615 L 487.17944 205.12819 L 487.17944 256.41025 L 487.17944 256.41025 Q 461.53842 256.41025 461.53842 205.12819 Q 410.25638 153.84615 384.61536 128.20512 L 333.3333 128.20512 L 307.6923 128.20512 Q 282.05127 128.20512 256.41025 179.48717 Q 256.41025 230.76921 256.41025 230.76921 L 256.41025 230.76921 L 256.41025 230.76921 Q 256.41025 205.12819 230.76921 179.48717 Q 230.76921 153.84615 205.12819 153.84615 L 179.48717 179.48717 L 102.564095 179.48717 L 51.282047 179.48717 L 51.282047 179.48717 L 25.641024 179.48717 L 25.641024 179.48717 L 0.0 153.84615 L 0.0 102.564095 L 0.0 51.282047 L 333.3333 25.641024 Q 666.6666 25.641024 717.94867 0.0 z" svg:height="2.5641024mm" draw:style-name="style-1623" svg:viewBox="0.0 0.0 820.51276 256.41025" svg:width="8.205128mm" svg:x="122.564095mm" svg:y="258.2051mm"/>
          <draw:path svg:d="M 25.641024 102.564095 L 0.0 0.0 L 0.0 0.0 L 25.641024 0.0 L 25.641024 0.0 L 25.641024 25.641024 L 25.641024 25.641024 Q 51.282047 25.641024 51.282047 51.282047 L 51.282047 51.282047 L 51.282047 102.564095 Q 51.282047 128.20512 76.92307 128.20512 Q 102.564095 128.20512 102.564095 76.92307 Q 102.564095 0.0 153.84615 51.282047 Q 205.12819 102.564095 205.12819 51.282047 Q 230.76921 0.0 256.41025 0.0 L 282.05127 0.0 L 282.05127 0.0 L 282.05127 25.641024 L 282.05127 25.641024 L 256.41025 25.641024 L 256.41025 51.282047 L 256.41025 102.564095 L 282.05127 128.20512 L 282.05127 153.84615 L 256.41025 153.84615 L 230.76921 153.84615 L 230.76921 179.48717 L 230.76921 205.12819 L 153.84615 205.12819 Q 51.282047 205.12819 25.641024 102.564095 z" svg:height="2.051282mm" draw:style-name="style-1624" svg:viewBox="0.0 0.0 282.05127 205.12819" svg:width="2.8205125mm" svg:x="49.743584mm" svg:y="49.743584mm"/>
          <draw:path svg:d="M 51.282047 76.92307 L 25.641024 76.92307 L 25.641024 51.282047 Q 0.0 51.282047 0.0 51.282047 L 0.0 51.282047 L 51.282047 51.282047 Q 102.564095 51.282047 102.564095 25.641024 Q 102.564095 0.0 128.20512 0.0 Q 153.84615 0.0 153.84615 25.641024 Q 153.84615 51.282047 179.48717 51.282047 Q 205.12819 51.282047 205.12819 76.92307 Q 205.12819 102.564095 179.48717 102.564095 Q 153.84615 128.20512 128.20512 153.84615 Q 128.20512 179.48717 102.564095 179.48717 Q 76.92307 179.48717 76.92307 128.20512 Q 76.92307 76.92307 51.282047 76.92307 z" svg:height="1.7948717mm" draw:style-name="style-1625" svg:viewBox="0.0 0.0 205.12819 179.48717" svg:width="2.051282mm" svg:x="48.717945mm" svg:y="68.71794mm"/>
          <draw:path svg:d="M 205.12819 25.641024 L 230.76921 25.641024 L 230.76921 76.92307 Q 205.12819 102.564095 205.12819 102.564095 L 205.12819 102.564095 L 205.12819 76.92307 Q 205.12819 51.282047 179.48717 51.282047 L 153.84615 76.92307 L 153.84615 51.282047 Q 153.84615 51.282047 102.564095 25.641024 Q 51.282047 25.641024 51.282047 76.92307 L 25.641024 128.20512 L 0.0 76.92307 Q -51.282047 25.641024 0.0 25.641024 Q 25.641024 -25.641024 102.564095 0.0 Q 179.48717 25.641024 205.12819 25.641024 z" svg:height="1.2820512mm" draw:style-name="style-1626" svg:viewBox="0.0 0.0 230.76921 128.20512" svg:width="2.307692mm" svg:x="138.97435mm" svg:y="74.102554mm"/>
          <draw:path svg:d="M 51.282047 0.0 L 51.282047 0.0 L 76.92307 0.0 L 76.92307 0.0 L 102.564095 25.641024 L 102.564095 25.641024 L 102.564095 51.282047 Q 102.564095 51.282047 128.20512 51.282047 L 128.20512 51.282047 L 128.20512 76.92307 L 153.84615 76.92307 L 153.84615 102.564095 L 153.84615 128.20512 L 179.48717 153.84615 L 179.48717 153.84615 L 153.84615 153.84615 Q 153.84615 179.48717 128.20512 205.12819 Q 128.20512 205.12819 102.564095 205.12819 L 76.92307 205.12819 L 76.92307 205.12819 L 51.282047 205.12819 L 51.282047 179.48717 Q 51.282047 153.84615 0.0 153.84615 Q -25.641024 128.20512 0.0 102.564095 L 0.0 76.92307 L 0.0 76.92307 Q 25.641024 51.282047 51.282047 51.282047 L 51.282047 25.641024 L 51.282047 0.0 z" svg:height="2.051282mm" draw:style-name="style-1627" svg:viewBox="0.0 0.0 179.48717 205.12819" svg:width="1.7948717mm" svg:x="106.15384mm" svg:y="223.58972mm"/>
          <draw:path svg:d="M 179.48717 256.41025 L 179.48717 282.05127 L 153.84615 282.05127 L 102.564095 282.05127 L 102.564095 256.41025 L 102.564095 256.41025 L 76.92307 256.41025 L 76.92307 256.41025 L 51.282047 256.41025 L 51.282047 256.41025 L 51.282047 256.41025 L 25.641024 256.41025 L 0.0 256.41025 L 0.0 230.76921 L 0.0 230.76921 L 0.0 230.76921 L 0.0 230.76921 L 25.641024 230.76921 L 51.282047 205.12819 L 76.92307 205.12819 L 76.92307 128.20512 Q 102.564095 76.92307 102.564095 76.92307 L 102.564095 76.92307 L 128.20512 76.92307 Q 153.84615 76.92307 153.84615 25.641024 Q 179.48717 -25.641024 256.41025 0.0 Q 358.97433 0.0 358.97433 25.641024 Q 358.97433 51.282047 333.3333 25.641024 Q 307.6923 25.641024 307.6923 128.20512 Q 282.05127 230.76921 256.41025 179.48717 Q 205.12819 153.84615 205.12819 205.12819 Q 205.12819 256.41025 179.48717 256.41025 z" svg:height="2.8205125mm" draw:style-name="style-1628" svg:viewBox="0.0 0.0 358.97433 282.05127" svg:width="3.5897434mm" svg:x="59.487175mm" svg:y="275.641mm"/>
          <draw:path svg:d="M 128.20512 9.094947E-13 L 179.48717 9.094947E-13 L 179.48717 51.282047 Q 179.48717 102.564095 153.84615 128.20512 L 128.20512 179.48717 L 128.20512 153.84615 L 128.20512 128.20512 L 102.564095 128.20512 Q 76.92307 128.20512 76.92307 153.84615 L 76.92307 179.48717 L 76.92307 179.48717 Q 51.282047 179.48717 51.282047 205.12819 L 51.282047 205.12819 L 25.641024 205.12819 Q 0.0 179.48717 0.0 179.48717 L 0.0 179.48717 L 0.0 179.48717 Q 25.641024 179.48717 25.641024 179.48717 L 25.641024 153.84615 L 25.641024 76.92307 Q 51.282047 9.094947E-13 128.20512 9.094947E-13 z" svg:height="2.051282mm" draw:style-name="style-1629" svg:viewBox="0.0 0.0 179.48717 205.12819" svg:width="1.7948717mm" svg:x="55.1282mm" svg:y="44.87179mm"/>
          <draw:path svg:d="M 25.641024 25.641024 L 25.641024 0.0 L 358.97433 153.84615 Q 692.3076 282.05127 717.94867 307.6923 L 717.94867 307.6923 L 717.94867 307.6923 Q 717.94867 333.3333 666.6666 333.3333 L 641.0256 358.97433 L 615.3846 358.97433 Q 615.3846 333.3333 410.25638 230.76921 L 179.48717 128.20512 L 153.84615 128.20512 Q 102.564095 128.20512 51.282047 76.92307 L 0.0 51.282047 L 0.0 51.282047 Q 0.0 51.282047 25.641024 25.641024 z" svg:height="3.5897434mm" draw:style-name="style-1630" svg:viewBox="0.0 0.0 717.94867 358.97433" svg:width="7.1794868mm" svg:x="152.8205mm" svg:y="170.5128mm"/>
          <draw:path svg:d="M 128.20512 102.564095 L 128.20512 179.48717 L 128.20512 179.48717 Q 128.20512 179.48717 102.564095 230.76921 Q 76.92307 282.05127 76.92307 230.76921 Q 76.92307 179.48717 51.282047 179.48717 L 25.641024 205.12819 L 25.641024 205.12819 Q 25.641024 205.12819 0.0 205.12819 L 0.0 179.48717 L 0.0 179.48717 Q 0.0 153.84615 0.0 128.20512 L 0.0 102.564095 L 25.641024 102.564095 Q 51.282047 102.564095 51.282047 51.282047 Q 51.282047 0.0 76.92307 0.0 Q 128.20512 25.641024 128.20512 102.564095 z" svg:height="2.307692mm" draw:style-name="style-1631" svg:viewBox="0.0 0.0 128.20512 230.76921" svg:width="1.2820512mm" svg:x="161.28204mm" svg:y="72.307686mm"/>
          <draw:path svg:d="M 256.41025 153.84615 L 256.41025 179.48717 L 256.41025 179.48717 Q 256.41025 179.48717 230.76921 179.48717 Q 205.12819 205.12819 230.76921 230.76921 Q 256.41025 256.41025 128.20512 256.41025 L 0.0 256.41025 L 0.0 230.76921 L 0.0 230.76921 L 51.282047 230.76921 L 102.564095 230.76921 L 102.564095 205.12819 L 102.564095 179.48717 L 76.92307 153.84615 L 51.282047 128.20512 L 51.282047 76.92307 L 51.282047 9.094947E-13 L 102.564095 9.094947E-13 Q 153.84615 9.094947E-13 153.84615 25.641024 Q 153.84615 51.282047 128.20512 76.92307 Q 102.564095 76.92307 102.564095 128.20512 Q 128.20512 179.48717 179.48717 153.84615 Q 256.41025 128.20512 256.41025 102.564095 Q 282.05127 76.92307 307.6923 153.84615 Q 358.97433 230.76921 307.6923 179.48717 Q 256.41025 153.84615 256.41025 153.84615 z" svg:height="2.5641024mm" draw:style-name="style-1632" svg:viewBox="0.0 0.0 307.6923 256.41025" svg:width="3.076923mm" svg:x="114.87179mm" svg:y="73.58974mm"/>
          <draw:path svg:d="M 25.641024 153.84615 L 1.8189894E-12 0.0 L 25.641024 25.641024 Q 51.282047 25.641024 51.282047 76.92307 L 51.282047 128.20512 L 76.92307 153.84615 Q 102.564095 179.48717 102.564095 179.48717 L 102.564095 179.48717 L 102.564095 256.41025 Q 128.20512 333.3333 153.84615 358.97433 L 153.84615 358.97433 L 179.48717 384.61536 Q 205.12819 384.61536 153.84615 410.25638 L 102.564095 410.25638 L 102.564095 384.61536 Q 102.564095 384.61536 76.92307 384.61536 L 76.92307 384.61536 L 76.92307 384.61536 Q 51.282047 358.97433 51.282047 358.97433 L 51.282047 358.97433 L 51.282047 333.3333 Q 51.282047 307.6923 25.641024 153.84615 z" svg:height="4.102564mm" draw:style-name="style-1633" svg:viewBox="0.0 0.0 179.48717 410.25638" svg:width="1.7948717mm" svg:x="120.51281mm" svg:y="266.92307mm"/>
          <draw:path svg:d="M 128.20512 102.564095 L 179.48717 102.564095 L 179.48717 102.564095 L 179.48717 128.20512 L 179.48717 128.20512 Q 179.48717 153.84615 153.84615 153.84615 L 153.84615 153.84615 L 153.84615 153.84615 Q 153.84615 153.84615 128.20512 153.84615 L 128.20512 179.48717 L 102.564095 205.12819 Q 102.564095 230.76921 76.92307 230.76921 L 76.92307 230.76921 L 76.92307 205.12819 Q 76.92307 153.84615 51.282047 153.84615 Q 25.641024 153.84615 25.641024 179.48717 Q -1.8189894E-12 205.12819 -1.8189894E-12 153.84615 Q -25.641024 76.92307 -1.8189894E-12 76.92307 Q 25.641024 51.282047 -1.8189894E-12 0.0 Q -1.8189894E-12 -76.92307 51.282047 0.0 Q 102.564095 102.564095 128.20512 102.564095 z" svg:height="2.307692mm" draw:style-name="style-1634" svg:viewBox="0.0 0.0 179.48717 230.76921" svg:width="1.7948717mm" svg:x="124.102554mm" svg:y="198.46152mm"/>
          <draw:path svg:d="M 923.07684 0.0 L 923.07684 0.0 L 923.07684 25.641024 L 923.07684 25.641024 L 923.07684 25.641024 L 923.07684 25.641024 L 923.07684 51.282047 L 923.07684 51.282047 L 948.71783 51.282047 L 948.71783 76.92307 L 974.3589 76.92307 L 999.99994 76.92307 L 1025.641 102.564095 L 1051.282 128.20512 L 1076.923 128.20512 L 1102.564 128.20512 L 1153.8461 179.48717 Q 1230.7692 205.12819 1230.7692 230.76921 L 1230.7692 230.76921 L 1256.4102 282.05127 Q 1282.0511 307.6923 1282.0511 307.6923 L 1282.0511 307.6923 L 1282.0511 358.97433 Q 1282.0511 410.25638 1230.7692 358.97433 Q 1153.8461 333.3333 1128.2051 333.3333 Q 1076.923 333.3333 1128.2051 384.61536 Q 1153.8461 435.8974 1153.8461 410.25638 Q 1179.487 410.25638 1179.487 410.25638 L 1179.487 410.25638 L 1179.487 461.53842 Q 1205.128 538.4615 1179.487 538.4615 L 1153.8461 538.4615 L 1153.8461 512.8205 L 1128.2051 512.8205 L 1128.2051 512.8205 L 1128.2051 538.4615 L 1128.2051 538.4615 L 1128.2051 538.4615 L 1102.564 564.10254 L 1102.564 589.7435 L 1076.923 589.7435 Q 1076.923 589.7435 1076.923 564.10254 Q 1076.923 564.10254 1025.641 564.10254 L 999.99994 564.10254 L 974.3589 564.10254 Q 974.3589 538.4615 974.3589 538.4615 L 974.3589 538.4615 L 974.3589 589.7435 Q 948.71783 615.3846 974.3589 615.3846 Q 999.99994 615.3846 999.99994 692.3076 Q 974.3589 743.58966 974.3589 794.8717 L 974.3589 846.15375 L 974.3589 897.4358 L 974.3589 923.07684 L 948.71783 923.07684 L 923.07684 897.4358 L 923.07684 897.4358 L 923.07684 897.4358 L 897.4358 897.4358 L 897.4358 897.4358 L 871.7948 897.4358 L 871.7948 897.4358 L 871.7948 897.4358 L 871.7948 897.4358 L 846.15375 897.4358 L 846.15375 897.4358 L 846.15375 871.7948 L 820.51276 871.7948 L 820.51276 871.7948 L 820.51276 871.7948 L 820.51276 794.8717 Q 820.51276 717.94867 743.58966 641.0256 L 666.6666 564.10254 L 666.6666 538.4615 L 666.6666 512.8205 L 641.0256 512.8205 L 641.0256 487.17944 L 615.3846 487.17944 L 589.7435 487.17944 L 589.7435 512.8205 L 615.3846 512.8205 L 615.3846 538.4615 L 615.3846 538.4615 L 615.3846 538.4615 Q 615.3846 538.4615 589.7435 589.7435 L 589.7435 666.6666 L 512.8205 666.6666 L 435.8974 666.6666 L 435.8974 641.0256 L 410.25638 641.0256 L 410.25638 641.0256 L 410.25638 641.0256 L 410.25638 589.7435 Q 410.25638 564.10254 384.61536 512.8205 L 358.97433 461.53842 L 358.97433 435.8974 Q 358.97433 435.8974 307.6923 384.61536 Q 307.6923 358.97433 205.12819 333.3333 L 128.20512 333.3333 L 128.20512 333.3333 Q 102.564095 333.3333 102.564095 333.3333 L 102.564095 358.97433 L 76.92307 358.97433 L 51.282047 358.97433 L 51.282047 358.97433 L 51.282047 333.3333 L 25.641024 333.3333 L 0.0 333.3333 L 0.0 333.3333 L 0.0 307.6923 L 25.641024 282.05127 L 25.641024 230.76921 L 51.282047 230.76921 L 76.92307 230.76921 L 76.92307 205.12819 L 102.564095 205.12819 L 102.564095 205.12819 L 102.564095 179.48717 L 102.564095 179.48717 L 102.564095 179.48717 L 76.92307 179.48717 L 76.92307 179.48717 L 76.92307 153.84615 L 51.282047 153.84615 L 51.282047 153.84615 L 51.282047 128.20512 L 76.92307 128.20512 L 102.564095 128.20512 L 102.564095 128.20512 L 102.564095 128.20512 L 128.20512 153.84615 L 153.84615 153.84615 L 153.84615 153.84615 Q 179.48717 179.48717 179.48717 153.84615 L 179.48717 153.84615 L 205.12819 153.84615 Q 230.76921 153.84615 256.41025 102.564095 Q 256.41025 51.282047 358.97433 51.282047 L 487.17944 51.282047 L 538.4615 51.282047 Q 589.7435 76.92307 589.7435 51.282047 L 589.7435 51.282047 L 615.3846 51.282047 Q 615.3846 25.641024 615.3846 25.641024 L 615.3846 25.641024 L 615.3846 0.0 Q 641.0256 -25.641024 769.2307 0.0 Q 923.07684 0.0 923.07684 0.0 z" svg:height="9.230768mm" draw:style-name="style-1635" svg:viewBox="0.0 0.0 1282.0511 923.07684" svg:width="12.820512mm" svg:x="103.07691mm" svg:y="212.56409mm"/>
          <draw:path svg:d="M 205.12819 76.92307 L 205.12819 128.20512 L 128.20512 128.20512 Q 25.641024 128.20512 -9.094947E-13 51.282047 Q -25.641024 -25.641024 25.641024 0.0 Q 51.282047 25.641024 128.20512 0.0 Q 230.76921 -25.641024 256.41025 51.282047 Q 282.05127 128.20512 256.41025 128.20512 Q 230.76921 128.20512 230.76921 76.92307 Q 230.76921 51.282047 205.12819 76.92307 z" svg:height="1.2820512mm" draw:style-name="style-1636" svg:viewBox="0.0 0.0 256.41025 128.20512" svg:width="2.5641024mm" svg:x="78.71794mm" svg:y="54.61538mm"/>
          <draw:path svg:d="M 0.0 25.641024 L 0.0 0.0 L 25.641024 25.641024 Q 76.92307 76.92307 76.92307 25.641024 L 76.92307 0.0 L 102.564095 25.641024 Q 128.20512 76.92307 128.20512 51.282047 Q 128.20512 51.282047 153.84615 51.282047 L 153.84615 51.282047 L 153.84615 51.282047 Q 153.84615 76.92307 179.48717 76.92307 L 179.48717 76.92307 L 205.12819 51.282047 Q 230.76921 51.282047 230.76921 76.92307 Q 230.76921 102.564095 179.48717 102.564095 L 102.564095 128.20512 L 76.92307 128.20512 L 25.641024 128.20512 L 25.641024 102.564095 L 25.641024 102.564095 L 0.0 102.564095 L 0.0 102.564095 L 0.0 76.92307 Q -25.641024 76.92307 0.0 25.641024 z" svg:height="1.2820512mm" draw:style-name="style-1637" svg:viewBox="0.0 0.0 230.76921 128.20512" svg:width="2.307692mm" svg:x="43.33333mm" svg:y="69.487175mm"/>
          <draw:path svg:d="M 25.641024 25.641024 L 51.282047 -1.8189894E-12 L 51.282047 25.641024 Q 51.282047 51.282047 51.282047 435.8974 L 51.282047 794.8717 L 51.282047 794.8717 L 51.282047 794.8717 L 51.282047 743.58966 Q 51.282047 692.3076 0.0 538.4615 Q -25.641024 384.61536 0.0 205.12819 Q 0.0 25.641024 25.641024 25.641024 z" svg:height="7.948717mm" draw:style-name="style-1638" svg:viewBox="0.0 0.0 51.282047 794.8717" svg:width="0.5128205mm" svg:x="177.43588mm" svg:y="93.07691mm"/>
          <draw:path svg:d="M 76.92307 25.641024 L 76.92307 0.0 L 76.92307 0.0 Q 76.92307 0.0 76.92307 25.641024 L 102.564095 25.641024 L 102.564095 25.641024 Q 102.564095 51.282047 128.20512 51.282047 L 128.20512 51.282047 L 256.41025 205.12819 Q 384.61536 333.3333 384.61536 358.97433 L 384.61536 358.97433 L 333.3333 358.97433 Q 307.6923 358.97433 282.05127 435.8974 Q 230.76921 512.8205 230.76921 487.17944 L 205.12819 461.53842 L 179.48717 461.53842 Q 179.48717 461.53842 128.20512 384.61536 Q 51.282047 307.6923 25.641024 282.05127 Q 25.641024 230.76921 0.0 179.48717 L 0.0 128.20512 L 0.0 128.20512 L 0.0 153.84615 L 0.0 153.84615 L 25.641024 153.84615 L 25.641024 153.84615 L 25.641024 153.84615 L 76.92307 153.84615 Q 102.564095 153.84615 102.564095 153.84615 Q 128.20512 153.84615 102.564095 102.564095 L 76.92307 76.92307 L 76.92307 51.282047 Q 76.92307 51.282047 76.92307 25.641024 z" svg:height="4.871794mm" draw:style-name="style-1639" svg:viewBox="0.0 0.0 384.61536 487.17944" svg:width="3.8461535mm" svg:x="126.41025mm" svg:y="167.17947mm"/>
          <draw:path svg:d="M 102.564095 25.641024 L 153.84615 25.641024 L 153.84615 25.641024 L 153.84615 25.641024 L 179.48717 25.641024 L 179.48717 25.641024 L 256.41025 25.641024 Q 333.3333 25.641024 358.97433 25.641024 Q 384.61536 25.641024 410.25638 0.0 L 410.25638 0.0 L 410.25638 0.0 Q 410.25638 25.641024 410.25638 25.641024 L 435.8974 25.641024 L 435.8974 25.641024 L 435.8974 51.282047 L 410.25638 102.564095 Q 384.61536 128.20512 384.61536 153.84615 L 384.61536 153.84615 L 358.97433 153.84615 Q 358.97433 128.20512 307.6923 128.20512 Q 282.05127 128.20512 282.05127 179.48717 L 256.41025 205.12819 L 256.41025 205.12819 Q 256.41025 230.76921 256.41025 230.76921 Q 256.41025 230.76921 230.76921 179.48717 Q 205.12819 128.20512 179.48717 128.20512 Q 153.84615 128.20512 153.84615 179.48717 Q 128.20512 205.12819 102.564095 205.12819 Q 76.92307 205.12819 76.92307 179.48717 L 76.92307 153.84615 L 76.92307 153.84615 Q 76.92307 128.20512 51.282047 102.564095 L 0.0 76.92307 L 0.0 51.282047 Q 25.641024 25.641024 51.282047 25.641024 Q 76.92307 25.641024 102.564095 25.641024 z" svg:height="2.307692mm" draw:style-name="style-1640" svg:viewBox="0.0 0.0 435.8974 230.76921" svg:width="4.358974mm" svg:x="56.923073mm" svg:y="49.487175mm"/>
          <draw:path svg:d="M 538.4615 102.564095 L 538.4615 153.84615 L 461.53842 153.84615 Q 410.25638 153.84615 410.25638 153.84615 Q 384.61536 153.84615 230.76921 102.564095 Q 102.564095 76.92307 51.282047 76.92307 Q -1.8189894E-12 76.92307 -1.8189894E-12 51.282047 L 25.641024 25.641024 L 51.282047 25.641024 Q 76.92307 25.641024 76.92307 0.0 Q 76.92307 -25.641024 153.84615 25.641024 Q 256.41025 51.282047 410.25638 76.92307 Q 538.4615 76.92307 538.4615 102.564095 z" svg:height="1.5384614mm" draw:style-name="style-1641" svg:viewBox="0.0 0.0 538.4615 153.84615" svg:width="5.384615mm" svg:x="128.20512mm" svg:y="227.69229mm"/>
          <draw:path svg:d="M 51.282047 128.20512 L 0.0 -1.8189894E-12 L 25.641024 25.641024 Q 76.92307 25.641024 128.20512 51.282047 L 153.84615 51.282047 L 179.48717 51.282047 L 179.48717 51.282047 L 179.48717 76.92307 L 179.48717 76.92307 L 153.84615 102.564095 Q 128.20512 128.20512 153.84615 179.48717 L 153.84615 256.41025 L 128.20512 256.41025 Q 128.20512 230.76921 128.20512 230.76921 Q 128.20512 230.76921 51.282047 128.20512 z" svg:height="2.5641024mm" draw:style-name="style-1642" svg:viewBox="0.0 0.0 179.48717 256.41025" svg:width="1.7948717mm" svg:x="82.8205mm" svg:y="158.71794mm"/>
          <draw:path svg:d="M 179.48717 9.094947E-13 L 205.12819 9.094947E-13 L 205.12819 25.641024 Q 230.76921 51.282047 230.76921 102.564095 Q 230.76921 153.84615 282.05127 153.84615 Q 307.6923 153.84615 153.84615 179.48717 Q 0.0 205.12819 0.0 179.48717 L 0.0 153.84615 L 25.641024 153.84615 L 76.92307 153.84615 L 76.92307 128.20512 L 76.92307 128.20512 L 76.92307 102.564095 L 76.92307 102.564095 L 76.92307 102.564095 L 76.92307 76.92307 L 128.20512 102.564095 Q 179.48717 102.564095 179.48717 51.282047 Q 179.48717 9.094947E-13 179.48717 9.094947E-13 z" svg:height="1.7948717mm" draw:style-name="style-1643" svg:viewBox="0.0 0.0 282.05127 179.48717" svg:width="2.8205125mm" svg:x="144.35896mm" svg:y="69.23077mm"/>
          <draw:path svg:d="M 128.20512 25.641024 L 153.84615 25.641024 L 205.12819 153.84615 Q 282.05127 282.05127 282.05127 333.3333 L 282.05127 384.61536 L 256.41025 435.8974 Q 230.76921 487.17944 256.41025 538.4615 L 256.41025 589.7435 L 230.76921 589.7435 Q 205.12819 589.7435 205.12819 615.3846 Q 179.48717 641.0256 179.48717 564.10254 L 128.20512 461.53842 L 128.20512 435.8974 Q 128.20512 410.25638 76.92307 333.3333 Q 51.282047 256.41025 25.641024 256.41025 Q 0.0 256.41025 0.0 153.84615 L 0.0 76.92307 L 25.641024 51.282047 Q 25.641024 51.282047 51.282047 0.0 Q 76.92307 0.0 102.564095 0.0 Q 128.20512 0.0 128.20512 25.641024 z" svg:height="6.153846mm" draw:style-name="style-1644" svg:viewBox="0.0 0.0 282.05127 615.3846" svg:width="2.8205125mm" svg:x="155.641mm" svg:y="196.41023mm"/>
          <draw:path svg:d="M 205.12819 0.0 L 230.76921 0.0 L 230.76921 0.0 L 256.41025 0.0 L 256.41025 51.282047 Q 282.05127 76.92307 282.05127 128.20512 L 282.05127 179.48717 L 256.41025 256.41025 Q 230.76921 333.3333 230.76921 384.61536 L 230.76921 435.8974 L 256.41025 461.53842 Q 282.05127 461.53842 282.05127 461.53842 L 282.05127 487.17944 L 282.05127 487.17944 Q 282.05127 512.8205 282.05127 512.8205 L 256.41025 512.8205 L 256.41025 512.8205 Q 230.76921 512.8205 230.76921 461.53842 Q 179.48717 410.25638 179.48717 307.6923 Q 153.84615 230.76921 102.564095 230.76921 Q 51.282047 205.12819 25.641024 179.48717 L 0.0 128.20512 L 25.641024 128.20512 Q 76.92307 153.84615 128.20512 128.20512 Q 153.84615 128.20512 153.84615 102.564095 Q 153.84615 76.92307 179.48717 76.92307 Q 205.12819 51.282047 179.48717 25.641024 Q 179.48717 0.0 205.12819 0.0 z" svg:height="5.128205mm" draw:style-name="style-1645" svg:viewBox="0.0 0.0 282.05127 512.8205" svg:width="2.8205125mm" svg:x="98.71794mm" svg:y="184.10255mm"/>
          <draw:path svg:d="M 76.92307 179.48717 L 76.92307 179.48717 L 76.92307 179.48717 Q 76.92307 179.48717 51.282047 153.84615 Q 25.641024 153.84615 25.641024 76.92307 L -1.8189894E-12 25.641024 L -1.8189894E-12 0.0 Q -1.8189894E-12 -25.641024 51.282047 0.0 Q 76.92307 25.641024 76.92307 102.564095 Q 76.92307 179.48717 76.92307 179.48717 z" svg:height="1.7948717mm" draw:style-name="style-1646" svg:viewBox="0.0 0.0 76.92307 179.48717" svg:width="0.7692307mm" svg:x="106.923065mm" svg:y="62.307686mm"/>
          <draw:path svg:d="M 0.0 717.94867 L 0.0 0.0 L 25.641024 538.4615 Q 51.282047 1051.282 51.282047 1051.282 Q 25.641024 1076.923 25.641024 1256.4102 Q 51.282047 1461.5383 51.282047 1512.8204 L 51.282047 1538.4614 L 51.282047 1615.3845 L 51.282047 1692.3075 L 25.641024 1692.3075 L 0.0 1692.3075 L 0.0 1564.1024 Q 0.0 1435.8973 0.0 717.94867 z" svg:height="16.923075mm" draw:style-name="style-1647" svg:viewBox="0.0 0.0 51.282047 1692.3075" svg:width="0.5128205mm" svg:x="31.28205mm" svg:y="231.53844mm"/>
          <draw:path svg:d="M 25.641024 25.641024 L -1.8189894E-12 1.8189894E-12 L 25.641024 1.8189894E-12 Q 25.641024 25.641024 51.282047 25.641024 L 76.92307 25.641024 L 76.92307 25.641024 L 102.564095 25.641024 L 102.564095 25.641024 L 128.20512 25.641024 L 128.20512 25.641024 L 128.20512 25.641024 L 230.76921 1.8189894E-12 L 307.6923 1.8189894E-12 L 307.6923 25.641024 L 307.6923 51.282047 L 333.3333 51.282047 L 358.97433 51.282047 L 358.97433 76.92307 L 384.61536 102.564095 L 384.61536 102.564095 L 384.61536 128.20512 L 384.61536 128.20512 L 410.25638 128.20512 L 435.8974 102.564095 L 461.53842 102.564095 L 461.53842 128.20512 Q 461.53842 153.84615 1076.923 358.97433 Q 1692.3075 538.4615 1769.2306 589.7435 Q 1820.5127 589.7435 1820.5127 615.3846 L 1846.1537 615.3846 L 1871.7947 641.0256 Q 1871.7947 641.0256 1897.4357 666.6666 L 1923.0768 692.3076 L 1923.0768 692.3076 L 1923.0768 692.3076 L 1948.7178 692.3076 L 1948.7178 717.94867 L 1948.7178 717.94867 L 1948.7178 743.58966 L 1974.3588 743.58966 L 1999.9999 743.58966 L 1999.9999 794.8717 L 1974.3588 820.51276 L 1974.3588 820.51276 L 1974.3588 846.15375 L 1923.0768 846.15375 L 1871.7947 846.15375 L 1871.7947 820.51276 L 1871.7947 820.51276 L 1846.1537 846.15375 L 1820.5127 897.4358 L 1820.5127 897.4358 L 1820.5127 897.4358 L 1820.5127 897.4358 Q 1794.8716 897.4358 1564.1024 897.4358 L 1307.6921 897.4358 L 1282.0511 897.4358 Q 1256.4102 897.4358 1205.128 923.07684 L 1179.487 923.07684 L 1153.8461 923.07684 Q 1128.2051 897.4358 974.3589 820.51276 L 820.51276 743.58966 L 794.8717 743.58966 Q 769.2307 743.58966 538.4615 589.7435 L 333.3333 461.53842 L 333.3333 435.8974 Q 333.3333 435.8974 307.6923 435.8974 L 307.6923 435.8974 L 307.6923 435.8974 Q 282.05127 410.25638 282.05127 410.25638 L 282.05127 410.25638 L 282.05127 410.25638 Q 282.05127 410.25638 256.41025 384.61536 Q 256.41025 358.97433 282.05127 358.97433 Q 307.6923 384.61536 333.3333 333.3333 L 358.97433 333.3333 L 358.97433 307.6923 L 333.3333 307.6923 L 333.3333 307.6923 L 333.3333 282.05127 L 282.05127 282.05127 Q 256.41025 282.05127 179.48717 256.41025 L 102.564095 256.41025 L 102.564095 230.76921 Q 76.92307 230.76921 76.92307 205.12819 Q 76.92307 179.48717 51.282047 153.84615 L 25.641024 128.20512 L 25.641024 128.20512 Q 25.641024 102.564095 51.282047 102.564095 L 51.282047 102.564095 L 51.282047 76.92307 Q 25.641024 76.92307 25.641024 25.641024 z M 153.84615 76.92307 Q 179.48717 76.92307 179.48717 76.92307 Q 179.48717 76.92307 179.48717 76.92307 Q 153.84615 76.92307 153.84615 76.92307 z M 1871.7947 769.2307 Q 1871.7947 769.2307 1897.4357 769.2307 Q 1897.4357 794.8717 1871.7947 794.8717 Q 1871.7947 794.8717 1871.7947 769.2307 z" svg:height="9.230768mm" draw:style-name="style-1648" svg:viewBox="0.0 0.0 1999.9999 923.07684" svg:width="19.999998mm" svg:x="123.846146mm" svg:y="152.56409mm"/>
          <draw:path svg:d="M 205.12819 51.282047 L 230.76921 3.6379788E-12 L 230.76921 3.6379788E-12 L 256.41025 3.6379788E-12 L 256.41025 3.6379788E-12 L 282.05127 3.6379788E-12 L 282.05127 51.282047 L 282.05127 76.92307 L 307.6923 76.92307 L 307.6923 76.92307 L 307.6923 76.92307 Q 307.6923 102.564095 307.6923 102.564095 L 333.3333 102.564095 L 333.3333 102.564095 L 333.3333 128.20512 L 333.3333 128.20512 Q 333.3333 128.20512 153.84615 128.20512 L 0.0 128.20512 L 0.0 102.564095 L 25.641024 102.564095 L 25.641024 102.564095 L 25.641024 102.564095 L 25.641024 76.92307 L 25.641024 76.92307 L 102.564095 76.92307 Q 179.48717 76.92307 205.12819 51.282047 z" svg:height="1.2820512mm" draw:style-name="style-1649" svg:viewBox="0.0 0.0 333.3333 128.20512" svg:width="3.333333mm" svg:x="90.51281mm" svg:y="260.5128mm"/>
          <draw:path svg:d="M 179.48717 25.641024 L 179.48717 25.641024 L 179.48717 76.92307 Q 205.12819 128.20512 230.76921 128.20512 L 230.76921 128.20512 L 230.76921 205.12819 Q 205.12819 282.05127 179.48717 282.05127 L 153.84615 282.05127 L 128.20512 282.05127 Q 128.20512 282.05127 128.20512 256.41025 L 128.20512 256.41025 L 128.20512 230.76921 L 128.20512 230.76921 L 128.20512 230.76921 Q 102.564095 230.76921 76.92307 179.48717 Q 76.92307 153.84615 25.641024 153.84615 L 1.8189894E-12 153.84615 L 1.8189894E-12 76.92307 Q 1.8189894E-12 0.0 76.92307 0.0 Q 153.84615 25.641024 179.48717 25.641024 z" svg:height="2.8205125mm" draw:style-name="style-1650" svg:viewBox="0.0 0.0 230.76921 282.05127" svg:width="2.307692mm" svg:x="94.102554mm" svg:y="53.07692mm"/>
          <draw:path svg:d="M 76.92307 51.282047 L 76.92307 0.0 L 76.92307 0.0 Q 76.92307 0.0 76.92307 25.641024 L 102.564095 25.641024 L 205.12819 153.84615 Q 333.3333 307.6923 333.3333 307.6923 L 333.3333 333.3333 L 333.3333 384.61536 Q 333.3333 461.53842 282.05127 461.53842 L 256.41025 461.53842 L 256.41025 461.53842 Q 230.76921 435.8974 230.76921 461.53842 L 230.76921 461.53842 L 230.76921 461.53842 L 205.12819 461.53842 L 205.12819 461.53842 Q 179.48717 461.53842 153.84615 358.97433 Q 128.20512 256.41025 102.564095 282.05127 L 76.92307 307.6923 L 76.92307 256.41025 Q 76.92307 205.12819 25.641024 205.12819 L 1.8189894E-12 205.12819 L 25.641024 179.48717 L 51.282047 153.84615 L 76.92307 153.84615 Q 102.564095 153.84615 102.564095 102.564095 Q 102.564095 76.92307 76.92307 76.92307 Q 51.282047 76.92307 76.92307 51.282047 z" svg:height="4.615384mm" draw:style-name="style-1651" svg:viewBox="0.0 0.0 333.3333 461.53842" svg:width="3.333333mm" svg:x="112.05127mm" svg:y="217.9487mm"/>
          <draw:path svg:d="M 9.094947E-13 102.564095 Q -25.641024 -25.641024 25.641024 0.0 Q 76.92307 51.282047 51.282047 128.20512 Q 25.641024 205.12819 9.094947E-13 102.564095 z" svg:height="1.2820512mm" draw:style-name="style-1652" svg:viewBox="0.0 0.0 51.282047 128.20512" svg:width="0.5128205mm" svg:x="58.205124mm" svg:y="148.20511mm"/>
          <draw:path svg:d="M 128.20512 0.0 L 153.84615 0.0 L 153.84615 0.0 Q 153.84615 25.641024 179.48717 25.641024 L 179.48717 25.641024 L 179.48717 76.92307 Q 179.48717 128.20512 153.84615 153.84615 L 153.84615 179.48717 L 128.20512 179.48717 L 128.20512 179.48717 L 76.92307 179.48717 Q 25.641024 179.48717 25.641024 179.48717 L 25.641024 179.48717 L 0.0 179.48717 L 0.0 179.48717 L 25.641024 102.564095 Q 25.641024 25.641024 76.92307 25.641024 Q 128.20512 25.641024 128.20512 0.0 z" svg:height="1.7948717mm" draw:style-name="style-1653" svg:viewBox="0.0 0.0 179.48717 179.48717" svg:width="1.7948717mm" svg:x="113.07691mm" svg:y="52.5641mm"/>
          <draw:path svg:d="M 51.282047 0.0 L 51.282047 0.0 L 128.20512 51.282047 Q 179.48717 102.564095 153.84615 102.564095 Q 128.20512 128.20512 179.48717 179.48717 Q 230.76921 230.76921 179.48717 256.41025 Q 102.564095 256.41025 102.564095 230.76921 Q 76.92307 205.12819 76.92307 256.41025 Q 76.92307 307.6923 51.282047 307.6923 L 51.282047 307.6923 L 25.641024 307.6923 Q 25.641024 307.6923 25.641024 282.05127 L 25.641024 282.05127 L 25.641024 282.05127 Q 0.0 256.41025 0.0 256.41025 L 0.0 256.41025 L 0.0 256.41025 L 0.0 230.76921 L 25.641024 230.76921 Q 25.641024 205.12819 25.641024 205.12819 L 25.641024 205.12819 L 25.641024 205.12819 Q 25.641024 179.48717 51.282047 153.84615 Q 76.92307 153.84615 51.282047 128.20512 L 25.641024 102.564095 L 25.641024 102.564095 Q 25.641024 76.92307 25.641024 51.282047 L 25.641024 51.282047 L 25.641024 51.282047 L 25.641024 25.641024 L 25.641024 25.641024 L 51.282047 25.641024 L 51.282047 0.0 z M 76.92307 76.92307 Q 76.92307 76.92307 102.564095 76.92307 Q 102.564095 102.564095 76.92307 102.564095 Q 76.92307 102.564095 76.92307 76.92307 z" svg:height="3.076923mm" draw:style-name="style-1654" svg:viewBox="0.0 0.0 179.48717 307.6923" svg:width="1.7948717mm" svg:x="111.025635mm" svg:y="227.17947mm"/>
          <draw:path svg:d="M 76.92307 25.641024 L 76.92307 0.0 L 153.84615 25.641024 Q 230.76921 25.641024 282.05127 51.282047 L 307.6923 51.282047 L 282.05127 76.92307 Q 230.76921 128.20512 256.41025 128.20512 Q 282.05127 153.84615 282.05127 179.48717 L 282.05127 205.12819 L 256.41025 205.12819 Q 230.76921 179.48717 205.12819 153.84615 Q 179.48717 128.20512 128.20512 128.20512 L 102.564095 128.20512 L 76.92307 128.20512 Q 76.92307 128.20512 25.641024 76.92307 L 0.0 51.282047 L 25.641024 51.282047 Q 51.282047 25.641024 76.92307 25.641024 z" svg:height="2.051282mm" draw:style-name="style-1655" svg:viewBox="0.0 0.0 307.6923 205.12819" svg:width="3.076923mm" svg:x="96.66666mm" svg:y="169.48717mm"/>
          <draw:path svg:d="M 128.20512 -1.8189894E-12 L 128.20512 -1.8189894E-12 L 153.84615 25.641024 Q 179.48717 25.641024 205.12819 51.282047 L 230.76921 51.282047 L 230.76921 76.92307 Q 230.76921 128.20512 256.41025 153.84615 L 256.41025 179.48717 L 205.12819 179.48717 L 153.84615 179.48717 L 128.20512 179.48717 Q 102.564095 179.48717 76.92307 153.84615 L 51.282047 153.84615 L 51.282047 128.20512 Q 25.641024 102.564095 25.641024 76.92307 L 0.0 51.282047 L 25.641024 51.282047 Q 51.282047 25.641024 51.282047 25.641024 L 51.282047 25.641024 L 76.92307 25.641024 L 76.92307 25.641024 L 102.564095 25.641024 Q 128.20512 25.641024 128.20512 -1.8189894E-12 z" svg:height="1.7948717mm" draw:style-name="style-1656" svg:viewBox="0.0 0.0 256.41025 179.48717" svg:width="2.5641024mm" svg:x="67.43589mm" svg:y="106.923065mm"/>
          <draw:path svg:d="M 487.17944 0.0 L 512.8205 0.0 L 512.8205 25.641024 Q 512.8205 51.282047 538.4615 51.282047 L 538.4615 51.282047 L 564.10254 205.12819 Q 615.3846 384.61536 666.6666 384.61536 L 692.3076 384.61536 L 717.94867 384.61536 Q 743.58966 384.61536 717.94867 384.61536 L 717.94867 358.97433 L 769.2307 358.97433 Q 794.8717 358.97433 820.51276 282.05127 L 820.51276 230.76921 L 871.7948 307.6923 Q 897.4358 384.61536 948.71783 410.25638 Q 999.99994 435.8974 999.99994 487.17944 Q 1025.641 564.10254 1025.641 487.17944 Q 1051.282 435.8974 1128.2051 410.25638 Q 1179.487 410.25638 1205.128 358.97433 L 1205.128 307.6923 L 1256.4102 333.3333 Q 1282.0511 333.3333 1282.0511 589.7435 Q 1282.0511 846.15375 1282.0511 871.7948 L 1256.4102 871.7948 L 1230.7692 871.7948 Q 1179.487 871.7948 1179.487 794.8717 L 1153.8461 692.3076 L 1153.8461 692.3076 Q 1153.8461 692.3076 1128.2051 692.3076 L 1102.564 692.3076 L 1076.923 769.2307 Q 1025.641 846.15375 999.99994 846.15375 L 974.3589 846.15375 L 923.07684 846.15375 Q 846.15375 846.15375 743.58966 846.15375 L 641.0256 871.7948 L 538.4615 897.4358 Q 461.53842 897.4358 435.8974 974.3589 Q 435.8974 1051.282 410.25638 1051.282 Q 358.97433 1025.641 358.97433 1051.282 L 358.97433 1076.923 L 358.97433 1153.8461 L 358.97433 1205.128 L 384.61536 1205.128 L 384.61536 1205.128 L 358.97433 1205.128 L 333.3333 1205.128 L 333.3333 1205.128 L 307.6923 1205.128 L 307.6923 1205.128 L 307.6923 1205.128 L 256.41025 1179.487 L 230.76921 1153.8461 L 230.76921 1153.8461 L 205.12819 1153.8461 L 205.12819 1153.8461 Q 205.12819 1153.8461 153.84615 1128.2051 L 128.20512 1102.564 L 102.564095 1102.564 L 76.92307 1102.564 L 76.92307 1128.2051 L 51.282047 1128.2051 L 51.282047 1128.2051 L 51.282047 1153.8461 L 51.282047 1153.8461 L 25.641024 1153.8461 L 25.641024 999.99994 Q 0.0 846.15375 0.0 820.51276 L 0.0 794.8717 L 0.0 794.8717 Q 25.641024 794.8717 102.564095 743.58966 Q 179.48717 717.94867 153.84615 666.6666 L 153.84615 615.3846 L 153.84615 589.7435 Q 153.84615 564.10254 205.12819 564.10254 Q 230.76921 564.10254 256.41025 435.8974 L 307.6923 307.6923 L 307.6923 282.05127 L 307.6923 230.76921 L 307.6923 205.12819 L 307.6923 179.48717 L 307.6923 128.20512 L 307.6923 76.92307 L 307.6923 76.92307 L 307.6923 51.282047 L 333.3333 51.282047 L 358.97433 51.282047 L 410.25638 51.282047 L 461.53842 25.641024 L 461.53842 25.641024 L 461.53842 25.641024 L 487.17944 25.641024 L 487.17944 25.641024 L 487.17944 0.0 z" svg:height="12.051281mm" draw:style-name="style-1657" svg:viewBox="0.0 0.0 1282.0511 1205.128" svg:width="12.820512mm" svg:x="135.89743mm" svg:y="266.92307mm"/>
          <draw:path svg:d="M 282.05127 0.0 L 282.05127 0.0 L 307.6923 0.0 Q 333.3333 25.641024 358.97433 25.641024 L 384.61536 25.641024 L 435.8974 76.92307 Q 487.17944 128.20512 538.4615 153.84615 Q 589.7435 153.84615 589.7435 76.92307 Q 589.7435 25.641024 615.3846 25.641024 L 615.3846 25.641024 L 641.0256 102.564095 Q 692.3076 179.48717 641.0256 333.3333 Q 589.7435 461.53842 564.10254 512.8205 Q 512.8205 589.7435 487.17944 589.7435 L 435.8974 589.7435 L 384.61536 589.7435 Q 358.97433 589.7435 307.6923 564.10254 L 256.41025 538.4615 L 282.05127 538.4615 Q 282.05127 538.4615 230.76921 487.17944 Q 205.12819 487.17944 179.48717 410.25638 Q 128.20512 333.3333 128.20512 384.61536 Q 128.20512 410.25638 76.92307 410.25638 L 9.094947E-13 384.61536 L 9.094947E-13 384.61536 L 9.094947E-13 384.61536 L 25.641024 384.61536 L 51.282047 384.61536 L 51.282047 358.97433 L 76.92307 358.97433 L 76.92307 333.3333 Q 76.92307 307.6923 76.92307 282.05127 L 76.92307 256.41025 L 128.20512 256.41025 Q 179.48717 256.41025 179.48717 128.20512 L 205.12819 0.0 L 230.76921 0.0 Q 256.41025 -25.641024 282.05127 0.0 z" svg:height="5.897435mm" draw:style-name="style-1658" svg:viewBox="0.0 0.0 641.0256 589.7435" svg:width="6.410256mm" svg:x="68.97435mm" svg:y="104.87179mm"/>
          <draw:path svg:d="M 0.0 51.282047 L 0.0 -3.6379788E-12 L 76.92307 76.92307 Q 179.48717 153.84615 179.48717 153.84615 Q 230.76921 153.84615 230.76921 153.84615 L 230.76921 153.84615 L 256.41025 205.12819 Q 282.05127 256.41025 282.05127 256.41025 L 282.05127 282.05127 L 282.05127 282.05127 Q 282.05127 307.6923 256.41025 307.6923 Q 230.76921 307.6923 230.76921 333.3333 Q 230.76921 358.97433 179.48717 358.97433 Q 153.84615 358.97433 128.20512 333.3333 L 128.20512 307.6923 L 128.20512 307.6923 Q 128.20512 282.05127 76.92307 256.41025 Q 51.282047 256.41025 25.641024 205.12819 Q 25.641024 128.20512 0.0 51.282047 z" svg:height="3.5897434mm" draw:style-name="style-1659" svg:viewBox="0.0 0.0 282.05127 358.97433" svg:width="2.8205125mm" svg:x="109.48717mm" svg:y="169.74358mm"/>
          <draw:path svg:d="M 76.92307 51.282047 L 76.92307 128.20512 L 76.92307 128.20512 Q 51.282047 128.20512 51.282047 128.20512 Q 51.282047 153.84615 25.641024 102.564095 L 0.0 76.92307 L 0.0 51.282047 Q 0.0 0.0 51.282047 0.0 Q 76.92307 0.0 76.92307 51.282047 z" svg:height="1.2820512mm" draw:style-name="style-1660" svg:viewBox="0.0 0.0 76.92307 128.20512" svg:width="0.7692307mm" svg:x="44.102562mm" svg:y="68.71794mm"/>
          <draw:path svg:d="M 102.564095 230.76921 L 76.92307 230.76921 L 76.92307 205.12819 Q 51.282047 205.12819 51.282047 205.12819 L 51.282047 205.12819 L 51.282047 179.48717 Q 51.282047 153.84615 25.641024 128.20512 L 4.5474735E-13 102.564095 L 4.5474735E-13 102.564095 L 4.5474735E-13 76.92307 L 4.5474735E-13 51.282047 L 4.5474735E-13 51.282047 L 4.5474735E-13 25.641024 Q 4.5474735E-13 3.6379788E-12 51.282047 3.6379788E-12 Q 102.564095 25.641024 102.564095 128.20512 Q 128.20512 230.76921 102.564095 230.76921 z" svg:height="2.307692mm" draw:style-name="style-1661" svg:viewBox="0.0 0.0 102.564095 230.76921" svg:width="1.025641mm" svg:x="40.512817mm" svg:y="276.92307mm"/>
          <draw:path svg:d="M 2128.2048 76.92307 L 2282.051 25.641024 L 2333.333 0.0 L 2358.974 0.0 L 2487.1792 25.641024 Q 2589.7434 76.92307 2615.3843 128.20512 Q 2615.3843 205.12819 2641.0254 230.76921 Q 2692.3074 230.76921 2692.3074 256.41025 L 2692.3074 282.05127 L 2589.7434 230.76921 Q 2487.1792 153.84615 2487.1792 102.564095 Q 2461.5383 76.92307 2410.256 76.92307 Q 2358.974 128.20512 2384.6152 128.20512 Q 2384.6152 128.20512 2230.769 230.76921 Q 2076.9229 307.6923 2025.6409 461.53842 Q 1948.7178 615.3846 1923.0768 641.0256 Q 1871.7947 641.0256 1846.1537 871.7948 Q 1794.8716 1102.564 1846.1537 1128.2051 Q 1871.7947 1153.8461 1871.7947 1205.128 Q 1871.7947 1256.4102 1923.0768 1333.3333 Q 1974.3588 1410.2562 1999.9999 1487.1793 Q 2051.282 1564.1024 2256.4102 1615.3845 Q 2461.5383 1692.3075 2461.5383 1717.9486 Q 2461.5383 1769.2306 2512.8203 1794.8716 Q 2564.1023 1820.5127 2641.0254 1820.5127 Q 2692.3074 1871.7947 2948.7178 1871.7947 Q 3179.4868 1871.7947 3205.128 1871.7947 Q 3256.41 1897.4357 3256.41 1871.7947 Q 3256.41 1846.1537 3282.051 1846.1537 Q 3307.692 1846.1537 3307.692 1871.7947 Q 3307.692 1897.4357 3333.333 1897.4357 L 3358.974 1897.4357 L 3358.974 1923.0768 L 3358.974 1974.3588 L 3384.615 1974.3588 L 3384.615 1974.3588 L 3410.256 1948.7178 L 3435.8972 1948.7178 L 3435.8972 2025.6409 L 3410.256 2076.9229 L 3410.256 2102.564 L 3410.256 2128.2048 L 3384.615 2153.846 L 3384.615 2179.487 L 3282.051 2179.487 L 3179.4868 2179.487 L 3153.846 2153.846 L 3128.2048 2153.846 L 3128.2048 2179.487 L 3153.846 2230.769 L 3153.846 2282.051 L 3153.846 2307.6921 L 3179.4868 2307.6921 Q 3179.4868 2333.333 3230.769 2333.333 L 3282.051 2333.333 L 3307.692 2307.6921 L 3333.333 2307.6921 L 3333.333 2333.333 L 3333.333 2358.974 L 3179.4868 2358.974 L 3025.6409 2358.974 L 3025.6409 2358.974 Q 3025.6409 2333.333 3025.6409 2333.333 Q 3051.2817 2333.333 2923.0767 2256.4102 Q 2794.8716 2179.487 2743.5896 2153.846 L 2666.6665 2128.2048 L 2666.6665 2153.846 L 2692.3074 2153.846 L 2692.3074 2179.487 Q 2692.3074 2230.769 2641.0254 2256.4102 Q 2564.1023 2282.051 2615.3843 2282.051 Q 2666.6665 2282.051 2564.1023 2333.333 Q 2487.1792 2358.974 2487.1792 2384.6152 Q 2487.1792 2410.256 2333.333 2435.8972 Q 2179.487 2461.5383 2179.487 2615.3843 L 2179.487 2769.2305 L 2179.487 3384.615 Q 2179.487 3999.9998 2153.846 4076.9226 L 2153.846 4128.2046 L 2153.846 4589.743 L 2153.846 5051.2817 L 2153.846 5512.82 Q 2179.487 5948.7173 2179.487 6025.6406 L 2179.487 6128.2046 L 2153.846 6076.9224 L 2153.846 6051.2817 L 2128.2048 6051.2817 L 2102.564 6051.2817 L 2102.564 6102.5635 L 2076.9229 6153.8457 L 2076.9229 6153.8457 L 2076.9229 6153.8457 L 2076.9229 6128.2046 L 2076.9229 6076.9224 L 2025.6409 5871.7944 Q 1974.3588 5641.025 1974.3588 5615.3843 Q 1974.3588 5615.3843 1948.7178 5641.025 Q 1923.0768 5666.666 1871.7947 5615.3843 Q 1846.1537 5615.3843 1692.3075 5564.102 Q 1538.4614 5564.102 1461.5383 5512.82 Q 1410.2562 5487.179 1410.2562 5461.538 Q 1410.2562 5435.897 1307.6921 5461.538 Q 1230.7692 5461.538 1230.7692 5435.897 Q 1230.7692 5410.256 1153.8461 5384.6147 Q 1076.923 5358.974 1051.282 5358.974 Q 1051.282 5333.333 1025.641 5358.974 Q 1025.641 5384.6147 794.8717 5435.897 Q 564.10254 5487.179 512.8205 5666.666 Q 487.17944 5871.7944 435.8974 6461.538 Q 384.61536 7051.2812 384.61536 7564.102 Q 384.61536 8051.2812 384.61536 8307.691 Q 384.61536 8564.102 384.61536 8615.384 Q 384.61536 8666.666 384.61536 8743.589 L 384.61536 8820.512 L 384.61536 8871.794 L 384.61536 8923.076 L 358.97433 8794.871 L 333.3333 8666.666 L 333.3333 8615.384 L 333.3333 8564.102 L 307.6923 8564.102 L 307.6923 8538.461 L 307.6923 8538.461 L 282.05127 8538.461 L 282.05127 8538.461 L 282.05127 8538.461 L 282.05127 8564.102 L 282.05127 8564.102 L 256.41025 8589.743 L 256.41025 8615.384 L 256.41025 8615.384 Q 230.76921 8615.384 230.76921 8538.461 Q 205.12819 8435.896 179.48717 8435.896 Q 153.84615 8435.896 128.20512 8487.179 Q 128.20512 8538.461 102.564095 8487.179 Q 76.92307 8461.538 51.282047 8461.538 L 25.641024 8461.538 L 25.641024 8384.614 Q 25.641024 8282.051 0.0 8282.051 Q 0.0 8282.051 25.641024 7897.435 Q 25.641024 7487.1787 51.282047 7487.1787 Q 76.92307 7487.1787 76.92307 7410.256 Q 76.92307 7333.3325 51.282047 7333.3325 Q 25.641024 7333.3325 25.641024 7230.7686 Q 25.641024 7128.2046 25.641024 6948.7173 Q 25.641024 6794.871 25.641024 5871.7944 Q -25.641024 4974.3584 0.0 4282.051 L 25.641024 3589.7432 L 25.641024 3589.7432 L 51.282047 3564.1023 L 51.282047 3564.1023 L 76.92307 3564.1023 L 76.92307 3538.4612 L 76.92307 3512.8203 L 102.564095 3487.1792 L 128.20512 3461.538 L 128.20512 3384.615 Q 128.20512 3307.692 153.84615 3256.41 Q 179.48717 3205.128 179.48717 3205.128 Q 205.12819 3205.128 230.76921 3153.846 L 256.41025 3128.2048 L 282.05127 3128.2048 L 307.6923 3128.2048 L 307.6923 3102.5637 L 307.6923 3051.2817 L 333.3333 3051.2817 L 358.97433 3051.2817 L 358.97433 3102.5637 L 384.61536 3153.846 L 384.61536 2999.9998 Q 384.61536 2871.7947 410.25638 2692.3074 Q 435.8974 2512.8203 538.4615 1871.7947 Q 641.0256 1256.4102 717.94867 1256.4102 Q 769.2307 1256.4102 794.8717 1205.128 Q 794.8717 1179.487 820.51276 1179.487 Q 846.15375 1153.8461 846.15375 1128.2051 Q 846.15375 1076.923 871.7948 948.71783 Q 897.4358 820.51276 923.07684 820.51276 Q 948.71783 794.8717 999.99994 743.58966 Q 1051.282 692.3076 1205.128 692.3076 Q 1358.9742 692.3076 1461.5383 641.0256 Q 1564.1024 589.7435 1564.1024 564.10254 Q 1589.7434 538.4615 1641.0255 538.4615 Q 1692.3075 512.8205 1692.3075 435.8974 Q 1717.9486 384.61536 1743.5896 358.97433 Q 1769.2306 333.3333 1769.2306 256.41025 Q 1769.2306 153.84615 1871.7947 153.84615 Q 1948.7178 128.20512 2128.2048 76.92307 z M 3282.051 1948.7178 Q 3282.051 1923.0768 3282.051 1923.0768 Q 3307.692 1923.0768 3307.692 1923.0768 Q 3307.692 1948.7178 3282.051 1948.7178 z" svg:height="89.23076mm" draw:style-name="style-1662" svg:viewBox="0.0 0.0 3435.8972 8923.076" svg:width="34.35897mm" svg:x="8.974359mm" svg:y="9.487179mm"/>
          <draw:path svg:d="M 51.282047 51.282047 L 76.92307 -3.6379788E-12 L 128.20512 51.282047 Q 179.48717 76.92307 179.48717 102.564095 L 179.48717 102.564095 L 205.12819 102.564095 L 205.12819 128.20512 L 205.12819 128.20512 L 230.76921 128.20512 L 230.76921 76.92307 L 230.76921 25.641024 L 256.41025 25.641024 L 256.41025 25.641024 L 256.41025 51.282047 L 282.05127 51.282047 L 282.05127 76.92307 L 282.05127 102.564095 L 307.6923 102.564095 L 307.6923 128.20512 L 333.3333 128.20512 L 358.97433 128.20512 L 384.61536 153.84615 L 384.61536 153.84615 L 435.8974 282.05127 Q 487.17944 435.8974 487.17944 538.4615 L 487.17944 615.3846 L 384.61536 641.0256 Q 307.6923 641.0256 282.05127 641.0256 Q 230.76921 641.0256 230.76921 923.07684 L 230.76921 1205.128 L 205.12819 1205.128 L 179.48717 1205.128 L 179.48717 1153.8461 L 179.48717 1128.2051 L 153.84615 1102.564 L 128.20512 1076.923 L 128.20512 1025.641 Q 128.20512 974.3589 102.564095 974.3589 Q 76.92307 974.3589 76.92307 897.4358 Q 76.92307 846.15375 25.641024 820.51276 L 0.0 794.8717 L 0.0 794.8717 L 25.641024 769.2307 L 25.641024 743.58966 L 25.641024 692.3076 L 25.641024 589.7435 Q 25.641024 487.17944 25.641024 333.3333 L 51.282047 205.12819 L 51.282047 153.84615 Q 25.641024 102.564095 51.282047 51.282047 z" svg:height="12.051281mm" draw:style-name="style-1663" svg:viewBox="0.0 0.0 487.17944 1205.128" svg:width="4.871794mm" svg:x="157.69229mm" svg:y="200.2564mm"/>
          <draw:path svg:d="M 0.0 51.282047 L 0.0 9.094947E-13 L 25.641024 9.094947E-13 L 25.641024 25.641024 L 25.641024 25.641024 L 51.282047 25.641024 L 51.282047 76.92307 L 51.282047 102.564095 L 76.92307 102.564095 L 102.564095 102.564095 L 102.564095 102.564095 Q 102.564095 102.564095 128.20512 128.20512 L 128.20512 128.20512 L 128.20512 128.20512 Q 102.564095 153.84615 102.564095 179.48717 Q 102.564095 179.48717 51.282047 179.48717 L 51.282047 179.48717 L 25.641024 128.20512 L 0.0 102.564095 L 0.0 51.282047 z" svg:height="1.7948717mm" draw:style-name="style-1664" svg:viewBox="0.0 0.0 128.20512 179.48717" svg:width="1.2820512mm" svg:x="135.89743mm" svg:y="68.97435mm"/>
          <draw:path svg:d="M 102.564095 0.0 L 128.20512 0.0 L 128.20512 25.641024 Q 153.84615 51.282047 153.84615 51.282047 L 153.84615 51.282047 L 153.84615 76.92307 Q 153.84615 102.564095 205.12819 153.84615 Q 256.41025 179.48717 230.76921 256.41025 Q 205.12819 358.97433 179.48717 358.97433 Q 153.84615 358.97433 153.84615 410.25638 Q 153.84615 435.8974 102.564095 435.8974 L 76.92307 435.8974 L 76.92307 410.25638 L 76.92307 410.25638 L 102.564095 410.25638 L 128.20512 410.25638 L 128.20512 384.61536 Q 102.564095 384.61536 76.92307 358.97433 L 51.282047 358.97433 L 51.282047 307.6923 Q 51.282047 282.05127 25.641024 282.05127 L 25.641024 282.05127 L 25.641024 256.41025 Q 51.282047 205.12819 25.641024 153.84615 L -1.8189894E-12 102.564095 L 25.641024 102.564095 Q 51.282047 102.564095 76.92307 51.282047 Q 102.564095 0.0 102.564095 0.0 z" svg:height="4.358974mm" draw:style-name="style-1665" svg:viewBox="0.0 0.0 230.76921 435.8974" svg:width="2.307692mm" svg:x="133.33333mm" svg:y="53.33333mm"/>
          <draw:path svg:d="M 102.564095 0.0 L 102.564095 0.0 L 102.564095 0.0 L 128.20512 0.0 L 205.12819 102.564095 Q 282.05127 205.12819 307.6923 230.76921 L 307.6923 230.76921 L 307.6923 230.76921 Q 307.6923 230.76921 333.3333 256.41025 L 333.3333 256.41025 L 282.05127 256.41025 Q 256.41025 282.05127 205.12819 307.6923 Q 205.12819 358.97433 179.48717 384.61536 L 179.48717 410.25638 L 179.48717 410.25638 Q 153.84615 410.25638 153.84615 410.25638 L 153.84615 435.8974 L 128.20512 461.53842 Q 102.564095 461.53842 102.564095 487.17944 L 102.564095 512.8205 L 102.564095 512.8205 Q 102.564095 512.8205 102.564095 538.4615 L 76.92307 538.4615 L 51.282047 538.4615 Q 51.282047 512.8205 51.282047 512.8205 L 51.282047 512.8205 L 51.282047 461.53842 Q 51.282047 435.8974 102.564095 358.97433 Q 153.84615 282.05127 153.84615 256.41025 Q 153.84615 205.12819 102.564095 205.12819 Q 51.282047 205.12819 51.282047 179.48717 Q 51.282047 128.20512 25.641024 102.564095 L 0.0 76.92307 L 51.282047 51.282047 Q 102.564095 0.0 102.564095 0.0 z" svg:height="5.384615mm" draw:style-name="style-1666" svg:viewBox="0.0 0.0 333.3333 538.4615" svg:width="3.333333mm" svg:x="138.97435mm" svg:y="185.12819mm"/>
          <draw:path svg:d="M 0.0 76.92307 L 25.641024 0.0 L 51.282047 25.641024 Q 102.564095 51.282047 153.84615 25.641024 Q 205.12819 0.0 205.12819 25.641024 L 205.12819 25.641024 L 205.12819 51.282047 Q 205.12819 102.564095 230.76921 153.84615 L 230.76921 179.48717 L 230.76921 205.12819 L 230.76921 205.12819 L 230.76921 230.76921 L 205.12819 256.41025 L 205.12819 256.41025 Q 205.12819 256.41025 205.12819 205.12819 Q 179.48717 179.48717 102.564095 179.48717 L 0.0 179.48717 L 0.0 179.48717 Q 0.0 153.84615 0.0 76.92307 z" svg:height="2.5641024mm" draw:style-name="style-1667" svg:viewBox="0.0 0.0 230.76921 256.41025" svg:width="2.307692mm" svg:x="78.46153mm" svg:y="58.461533mm"/>
          <draw:path svg:d="M 256.41025 25.641024 L 282.05127 0.0 L 282.05127 0.0 L 282.05127 0.0 L 307.6923 25.641024 L 307.6923 51.282047 L 307.6923 76.92307 Q 333.3333 102.564095 333.3333 128.20512 L 333.3333 128.20512 L 333.3333 153.84615 Q 333.3333 179.48717 333.3333 205.12819 Q 358.97433 230.76921 333.3333 230.76921 Q 282.05127 230.76921 230.76921 230.76921 L 179.48717 230.76921 L 153.84615 230.76921 Q 128.20512 230.76921 76.92307 205.12819 L 0.0 205.12819 L 0.0 205.12819 Q 0.0 179.48717 25.641024 179.48717 L 51.282047 179.48717 L 76.92307 153.84615 Q 102.564095 128.20512 128.20512 128.20512 L 128.20512 102.564095 L 128.20512 102.564095 Q 153.84615 76.92307 205.12819 76.92307 Q 230.76921 51.282047 256.41025 25.641024 z" svg:height="2.307692mm" draw:style-name="style-1668" svg:viewBox="0.0 0.0 333.3333 230.76921" svg:width="3.333333mm" svg:x="136.15384mm" svg:y="227.43588mm"/>
          <draw:path svg:d="M 102.564095 51.282047 L 102.564095 0.0 L 128.20512 51.282047 L 153.84615 76.92307 L 205.12819 102.564095 Q 256.41025 128.20512 256.41025 153.84615 L 256.41025 153.84615 L 256.41025 205.12819 Q 256.41025 282.05127 230.76921 282.05127 L 230.76921 282.05127 L 230.76921 256.41025 Q 205.12819 205.12819 205.12819 256.41025 Q 205.12819 282.05127 102.564095 282.05127 Q 25.641024 282.05127 25.641024 256.41025 L 0.0 230.76921 L 0.0 230.76921 L 0.0 205.12819 L 0.0 205.12819 L 0.0 205.12819 L 25.641024 205.12819 L 25.641024 205.12819 L 25.641024 179.48717 L 51.282047 179.48717 L 51.282047 205.12819 L 51.282047 230.76921 L 76.92307 230.76921 L 76.92307 256.41025 L 102.564095 256.41025 L 102.564095 256.41025 L 102.564095 230.76921 L 102.564095 230.76921 L 102.564095 153.84615 L 102.564095 102.564095 L 102.564095 51.282047 z" svg:height="2.8205125mm" draw:style-name="style-1669" svg:viewBox="0.0 0.0 256.41025 282.05127" svg:width="2.5641024mm" svg:x="46.153843mm" svg:y="152.8205mm"/>
          <draw:path svg:d="M 153.84615 25.641024 L 153.84615 0.0 L 205.12819 51.282047 Q 256.41025 76.92307 256.41025 102.564095 L 256.41025 128.20512 L 230.76921 153.84615 L 205.12819 179.48717 L 205.12819 179.48717 L 205.12819 205.12819 L 128.20512 205.12819 Q 51.282047 205.12819 51.282047 179.48717 L 25.641024 179.48717 L 1.8189894E-12 179.48717 L 1.8189894E-12 179.48717 L 1.8189894E-12 153.84615 Q 1.8189894E-12 153.84615 1.8189894E-12 128.20512 L 1.8189894E-12 102.564095 L 51.282047 102.564095 Q 102.564095 102.564095 153.84615 102.564095 Q 179.48717 102.564095 153.84615 76.92307 Q 153.84615 51.282047 153.84615 25.641024 z" svg:height="2.051282mm" draw:style-name="style-1670" svg:viewBox="0.0 0.0 256.41025 205.12819" svg:width="2.5641024mm" svg:x="137.9487mm" svg:y="228.71793mm"/>
          <draw:path svg:d="M 0.0 51.282047 L 0.0 0.0 L 51.282047 51.282047 Q 128.20512 76.92307 128.20512 102.564095 L 153.84615 102.564095 L 153.84615 76.92307 L 153.84615 76.92307 L 153.84615 76.92307 Q 153.84615 76.92307 179.48717 102.564095 L 179.48717 128.20512 L 179.48717 128.20512 Q 205.12819 128.20512 205.12819 128.20512 L 205.12819 153.84615 L 153.84615 153.84615 L 128.20512 179.48717 L 102.564095 179.48717 Q 76.92307 179.48717 51.282047 128.20512 L 25.641024 102.564095 L 25.641024 102.564095 Q 0.0 102.564095 0.0 51.282047 z" svg:height="1.7948717mm" draw:style-name="style-1671" svg:viewBox="0.0 0.0 205.12819 179.48717" svg:width="2.051282mm" svg:x="156.41025mm" svg:y="74.102554mm"/>
          <draw:path svg:d="M 153.84615 25.641024 L 153.84615 0.0 L 179.48717 76.92307 L 205.12819 128.20512 L 205.12819 179.48717 Q 205.12819 230.76921 230.76921 333.3333 L 256.41025 435.8974 L 256.41025 435.8974 L 256.41025 435.8974 L 256.41025 461.53842 L 256.41025 461.53842 L 282.05127 487.17944 L 282.05127 487.17944 L 256.41025 512.8205 Q 256.41025 538.4615 230.76921 538.4615 L 205.12819 538.4615 L 153.84615 538.4615 Q 128.20512 538.4615 102.564095 512.8205 L 76.92307 487.17944 L 76.92307 461.53842 L 51.282047 435.8974 L 51.282047 410.25638 L 51.282047 384.61536 L 25.641024 333.3333 Q 0.0 256.41025 0.0 205.12819 L 0.0 153.84615 L 25.641024 128.20512 L 51.282047 76.92307 L 51.282047 76.92307 L 51.282047 76.92307 L 102.564095 51.282047 L 153.84615 51.282047 L 153.84615 25.641024 z" svg:height="5.384615mm" draw:style-name="style-1672" svg:viewBox="0.0 0.0 282.05127 538.4615" svg:width="2.8205125mm" svg:x="92.8205mm" svg:y="265.8974mm"/>
          <draw:path svg:d="M 51.282047 179.48717 L 51.282047 179.48717 L 51.282047 153.84615 Q 51.282047 128.20512 25.641024 128.20512 Q 25.641024 102.564095 0.0 128.20512 L 0.0 153.84615 L 0.0 76.92307 Q -25.641024 0.0 25.641024 0.0 Q 51.282047 25.641024 51.282047 102.564095 Q 51.282047 179.48717 51.282047 179.48717 z" svg:height="1.7948717mm" draw:style-name="style-1673" svg:viewBox="0.0 0.0 51.282047 179.48717" svg:width="0.5128205mm" svg:x="50.769226mm" svg:y="152.30768mm"/>
          <draw:path svg:d="M 128.20512 76.92307 L 205.12819 0.0 L 205.12819 25.641024 L 230.76921 76.92307 L 230.76921 76.92307 L 230.76921 76.92307 L 230.76921 76.92307 Q 256.41025 76.92307 282.05127 76.92307 L 282.05127 76.92307 L 307.6923 128.20512 Q 333.3333 205.12819 358.97433 205.12819 Q 384.61536 205.12819 384.61536 230.76921 Q 384.61536 282.05127 410.25638 282.05127 L 435.8974 282.05127 L 435.8974 333.3333 Q 435.8974 358.97433 410.25638 333.3333 Q 410.25638 307.6923 333.3333 333.3333 Q 256.41025 358.97433 282.05127 384.61536 Q 282.05127 435.8974 307.6923 435.8974 Q 333.3333 461.53842 333.3333 487.17944 Q 358.97433 487.17944 384.61536 512.8205 L 384.61536 512.8205 L 384.61536 512.8205 Q 384.61536 538.4615 230.76921 538.4615 L 51.282047 538.4615 L 51.282047 538.4615 Q 76.92307 512.8205 76.92307 487.17944 Q 76.92307 487.17944 51.282047 461.53842 Q 25.641024 435.8974 51.282047 333.3333 Q 76.92307 205.12819 76.92307 230.76921 Q 76.92307 256.41025 25.641024 256.41025 L 0.0 256.41025 L 0.0 230.76921 Q 25.641024 230.76921 25.641024 230.76921 L 25.641024 230.76921 L 25.641024 230.76921 L 25.641024 205.12819 L 25.641024 205.12819 L 51.282047 205.12819 L 51.282047 179.48717 L 51.282047 179.48717 L 51.282047 179.48717 L 51.282047 153.84615 L 51.282047 153.84615 Q 76.92307 153.84615 128.20512 76.92307 z" svg:height="5.384615mm" draw:style-name="style-1674" svg:viewBox="0.0 0.0 435.8974 538.4615" svg:width="4.358974mm" svg:x="125.384605mm" svg:y="197.69229mm"/>
          <draw:path svg:d="M 179.48717 0.0 L 333.3333 25.641024 L 358.97433 76.92307 Q 384.61536 128.20512 384.61536 153.84615 L 384.61536 153.84615 L 358.97433 205.12819 Q 333.3333 230.76921 256.41025 230.76921 L 179.48717 230.76921 L 179.48717 230.76921 Q 153.84615 205.12819 76.92307 205.12819 L 25.641024 205.12819 L 25.641024 205.12819 Q 25.641024 205.12819 -1.8189894E-12 205.12819 L -1.8189894E-12 205.12819 L -1.8189894E-12 205.12819 Q 25.641024 179.48717 25.641024 102.564095 Q 25.641024 0.0 179.48717 0.0 z" svg:height="2.307692mm" draw:style-name="style-1675" svg:viewBox="0.0 0.0 384.61536 230.76921" svg:width="3.8461535mm" svg:x="88.97435mm" svg:y="258.97433mm"/>
          <draw:path svg:d="M 0.0 0.0 Q 0.0 -51.282047 0.0 0.0 Q 25.641024 25.641024 51.282047 51.282047 Q 102.564095 51.282047 76.92307 153.84615 Q 51.282047 230.76921 25.641024 128.20512 Q 0.0 25.641024 0.0 0.0 z" svg:height="1.5384614mm" draw:style-name="style-1676" svg:viewBox="0.0 0.0 76.92307 153.84615" svg:width="0.7692307mm" svg:x="95.89743mm" svg:y="67.6923mm"/>
          <draw:path svg:d="M 25.641024 25.641024 L 51.282047 0.0 L 51.282047 0.0 Q 76.92307 25.641024 76.92307 0.0 L 76.92307 0.0 L 153.84615 0.0 Q 205.12819 25.641024 205.12819 25.641024 L 205.12819 25.641024 L 205.12819 25.641024 Q 205.12819 25.641024 179.48717 25.641024 L 179.48717 51.282047 L 179.48717 51.282047 Q 153.84615 51.282047 153.84615 76.92307 L 153.84615 76.92307 L 153.84615 76.92307 Q 153.84615 76.92307 76.92307 102.564095 L 25.641024 128.20512 L 25.641024 128.20512 Q 0.0 128.20512 0.0 128.20512 L 0.0 153.84615 L 0.0 153.84615 Q 0.0 153.84615 0.0 102.564095 Q 0.0 51.282047 25.641024 25.641024 z" svg:height="1.5384614mm" draw:style-name="style-1677" svg:viewBox="0.0 0.0 205.12819 153.84615" svg:width="2.051282mm" svg:x="139.99998mm" svg:y="214.10254mm"/>
          <draw:path svg:d="M 25.641024 25.641024 L 51.282047 -1.8189894E-12 L 51.282047 153.84615 Q 76.92307 307.6923 51.282047 307.6923 L 51.282047 307.6923 L 51.282047 307.6923 Q 51.282047 282.05127 25.641024 282.05127 L 0.0 282.05127 L 0.0 230.76921 L 0.0 205.12819 L 0.0 128.20512 Q 25.641024 25.641024 25.641024 25.641024 z" svg:height="3.076923mm" draw:style-name="style-1678" svg:viewBox="0.0 0.0 51.282047 307.6923" svg:width="0.5128205mm" svg:x="177.69229mm" svg:y="102.8205mm"/>
          <draw:path svg:d="M 25.641024 0.0 L 51.282047 0.0 L 51.282047 25.641024 Q 51.282047 51.282047 76.92307 76.92307 L 76.92307 102.564095 L 76.92307 153.84615 Q 102.564095 230.76921 102.564095 307.6923 Q 128.20512 358.97433 153.84615 358.97433 Q 205.12819 384.61536 205.12819 410.25638 L 205.12819 410.25638 L 179.48717 410.25638 L 153.84615 410.25638 L 128.20512 410.25638 L 102.564095 410.25638 L 76.92307 410.25638 L 51.282047 410.25638 L 51.282047 435.8974 L 51.282047 435.8974 L 51.282047 435.8974 Q 51.282047 435.8974 25.641024 410.25638 L 25.641024 384.61536 L 25.641024 358.97433 L 0.0 333.3333 L 0.0 333.3333 Q 0.0 307.6923 0.0 179.48717 Q 0.0 25.641024 25.641024 0.0 z" svg:height="4.358974mm" draw:style-name="style-1679" svg:viewBox="0.0 0.0 205.12819 435.8974" svg:width="2.051282mm" svg:x="108.71794mm" svg:y="168.71793mm"/>
          <draw:path svg:d="M 102.564095 0.0 L 102.564095 0.0 L 128.20512 0.0 L 128.20512 0.0 L 128.20512 0.0 L 128.20512 25.641024 L 128.20512 25.641024 L 153.84615 25.641024 L 153.84615 51.282047 Q 179.48717 76.92307 230.76921 128.20512 Q 256.41025 179.48717 282.05127 179.48717 L 282.05127 179.48717 L 282.05127 205.12819 L 256.41025 205.12819 L 256.41025 205.12819 L 256.41025 230.76921 L 205.12819 230.76921 Q 179.48717 230.76921 179.48717 282.05127 Q 179.48717 333.3333 128.20512 333.3333 Q 76.92307 307.6923 76.92307 410.25638 L 76.92307 512.8205 L 76.92307 512.8205 Q 51.282047 512.8205 51.282047 435.8974 L 51.282047 384.61536 L 25.641024 384.61536 L 0.0 384.61536 L 0.0 256.41025 L 0.0 128.20512 L 0.0 102.564095 L 0.0 76.92307 L 51.282047 76.92307 L 76.92307 76.92307 L 76.92307 51.282047 L 102.564095 25.641024 L 102.564095 25.641024 L 102.564095 25.641024 L 102.564095 0.0 z" svg:height="5.128205mm" draw:style-name="style-1680" svg:viewBox="0.0 0.0 282.05127 512.8205" svg:width="2.8205125mm" svg:x="105.1282mm" svg:y="192.56409mm"/>
          <draw:path svg:d="M 256.41025 25.641024 L 256.41025 25.641024 L 256.41025 51.282047 L 256.41025 51.282047 L 282.05127 128.20512 Q 307.6923 205.12819 307.6923 256.41025 L 307.6923 282.05127 L 333.3333 282.05127 L 333.3333 307.6923 L 358.97433 307.6923 L 358.97433 307.6923 L 358.97433 282.05127 Q 358.97433 282.05127 384.61536 282.05127 L 384.61536 307.6923 L 384.61536 307.6923 L 410.25638 307.6923 L 410.25638 307.6923 Q 410.25638 307.6923 410.25638 333.3333 L 435.8974 333.3333 L 435.8974 333.3333 Q 435.8974 358.97433 461.53842 358.97433 L 461.53842 358.97433 L 461.53842 384.61536 Q 461.53842 410.25638 461.53842 410.25638 L 461.53842 435.8974 L 461.53842 435.8974 Q 461.53842 461.53842 410.25638 461.53842 Q 358.97433 461.53842 333.3333 410.25638 Q 307.6923 358.97433 307.6923 384.61536 Q 282.05127 410.25638 256.41025 410.25638 Q 230.76921 410.25638 205.12819 461.53842 Q 205.12819 538.4615 153.84615 512.8205 L 128.20512 512.8205 L 128.20512 487.17944 L 102.564095 487.17944 L 102.564095 487.17944 L 102.564095 487.17944 L 102.564095 487.17944 Q 76.92307 461.53842 51.282047 461.53842 L 51.282047 461.53842 L 51.282047 461.53842 Q 51.282047 461.53842 25.641024 307.6923 L 0.0 153.84615 L 25.641024 153.84615 L 25.641024 153.84615 L 25.641024 128.20512 L 25.641024 128.20512 L 25.641024 76.92307 L 51.282047 25.641024 L 51.282047 51.282047 L 51.282047 76.92307 L 76.92307 76.92307 L 102.564095 102.564095 L 153.84615 51.282047 Q 179.48717 0.0 205.12819 0.0 Q 230.76921 0.0 256.41025 25.641024 z" svg:height="5.128205mm" draw:style-name="style-1681" svg:viewBox="0.0 0.0 461.53842 512.8205" svg:width="4.615384mm" svg:x="121.53845mm" svg:y="218.97433mm"/>
          <draw:path svg:d="M 102.564095 0.0 L 128.20512 0.0 L 153.84615 0.0 L 153.84615 0.0 L 179.48717 25.641024 L 179.48717 25.641024 L 179.48717 76.92307 Q 205.12819 128.20512 230.76921 128.20512 Q 256.41025 128.20512 256.41025 153.84615 L 256.41025 179.48717 L 230.76921 179.48717 Q 205.12819 153.84615 179.48717 153.84615 L 179.48717 153.84615 L 153.84615 153.84615 Q 128.20512 153.84615 102.564095 128.20512 Q 76.92307 102.564095 76.92307 128.20512 L 51.282047 153.84615 L 51.282047 128.20512 Q 25.641024 102.564095 25.641024 102.564095 L 25.641024 102.564095 L 25.641024 102.564095 Q 0.0 102.564095 0.0 76.92307 L 0.0 76.92307 L 25.641024 76.92307 Q 25.641024 51.282047 25.641024 51.282047 L 25.641024 51.282047 L 51.282047 51.282047 Q 76.92307 51.282047 76.92307 0.0 Q 76.92307 -25.641024 102.564095 0.0 z" svg:height="1.7948717mm" draw:style-name="style-1682" svg:viewBox="0.0 0.0 256.41025 179.48717" svg:width="2.5641024mm" svg:x="38.717945mm" svg:y="143.58974mm"/>
          <draw:path svg:d="M 102.564095 51.282047 L 128.20512 1.8189894E-12 L 205.12819 76.92307 Q 256.41025 153.84615 256.41025 153.84615 L 282.05127 153.84615 L 282.05127 153.84615 Q 282.05127 153.84615 307.6923 179.48717 L 307.6923 179.48717 L 307.6923 179.48717 Q 307.6923 205.12819 307.6923 205.12819 L 333.3333 205.12819 L 333.3333 205.12819 Q 333.3333 205.12819 358.97433 230.76921 L 358.97433 230.76921 L 358.97433 256.41025 Q 358.97433 307.6923 358.97433 487.17944 L 358.97433 666.6666 L 358.97433 666.6666 L 358.97433 666.6666 L 333.3333 564.10254 Q 307.6923 461.53842 307.6923 435.8974 Q 307.6923 410.25638 282.05127 410.25638 Q 256.41025 410.25638 128.20512 410.25638 L 0.0 435.8974 L 0.0 410.25638 L 0.0 410.25638 L 25.641024 410.25638 L 51.282047 410.25638 L 102.564095 384.61536 L 153.84615 358.97433 L 230.76921 358.97433 L 307.6923 358.97433 L 307.6923 333.3333 L 307.6923 333.3333 L 282.05127 333.3333 L 282.05127 307.6923 L 282.05127 307.6923 L 256.41025 307.6923 L 256.41025 307.6923 L 256.41025 307.6923 L 256.41025 282.05127 L 256.41025 282.05127 L 230.76921 282.05127 L 230.76921 256.41025 L 205.12819 256.41025 L 179.48717 256.41025 L 179.48717 230.76921 Q 153.84615 230.76921 102.564095 153.84615 L 51.282047 102.564095 L 51.282047 102.564095 Q 51.282047 102.564095 76.92307 76.92307 Q 102.564095 76.92307 102.564095 51.282047 z" svg:height="6.666666mm" draw:style-name="style-1683" svg:viewBox="0.0 0.0 358.97433 666.6666" svg:width="3.5897434mm" svg:x="108.20512mm" svg:y="143.076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11505mm" fo:page-width="199.288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