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d4ff" draw:opacity="25.0%" draw:stroke="solid" svg:stroke-color="#000000" draw:stroke-linejoin="miter" svg:stroke-opacity="100.0%" svg:stroke-width="1.3229166mm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gradient" draw:fill-gradient-name="gradient-3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rect svg:height="0.26458332mm" draw:style-name="style-2" svg:width="0.26458332mm" svg:x="-51.06458mm" svg:y="124.08958mm"/>
            <draw:g draw:id="layer1">
              <draw:path svg:d="M 3374.2146 3935.8877 C 3086.8652 3916.8545 2877.2996 3688.7249 2775.8586 3479.2974 C 2674.418 3269.8696 2281.5842 3035.4985 2011.8502 3038.6404 C 1789.107 3041.234 1584.5935 3223.2366 1589.8015 3399.4524 C 1595.0104 3575.6682 1738.0975 3944.0881 1504.931 4000.9143 C 1271.7638 4057.7407 913.84076 4049.4595 709.51776 3876.735 C 418.3744 3672.1367 127.25038 3382.2249 17.42384 3132.647 C -92.4027 2883.0684 345.3451 2770.0698 536.9928 2870.8477 C 728.6413 2971.6257 944.77637 3020.0037 1122.4697 2866.6628 C 1300.1632 2713.3218 1479.2802 2120.2969 1243.8795 2090.142 C 1008.4797 2059.9863 398.80557 2383.707 260.64542 2183.376 C 122.48525 1983.0459 102.51796 1645.3356 274.25812 1455.9479 C 445.99826 1266.561 968.776 1571.8517 1231.9342 1629.6582 C 1495.0924 1687.464 2003.4617 1726.9503 2079.1934 1464.1385 C 2154.9253 1201.3276 1459.2758 553.3811 1656.2356 314.26294 C 1853.1963 75.1448 2359.5535 0.108197525 2705.1428 0.0 C 3050.7322 -0.10900497 3545.9192 312.82327 3435.0222 563.9029 C 3324.1238 814.9825 2638.6538 1256.3921 2905.736 1455.6233 C 3172.8176 1654.8545 3405.4812 1474.3843 3743.198 1328.0366 C 4080.9155 1181.6881 4194.696 1154.8713 4463.624 1247.7645 C 4732.5522 1340.6586 4767.3926 1688.5289 4752.496 1934.86 C 4737.5986 2181.191 4471.546 2383.9895 4147.666 2280.0125 C 3823.785 2176.0347 3416.171 1936.7906 3096.8008 2029.4924 C 2777.431 2122.195 2731.2136 2340.4133 2781.091 2551.9202 C 2830.9685 2763.4285 2972.461 3136.8765 3316.818 3169.72 C 3661.1746 3202.5645 4036.2373 3074.4521 4156.104 3253.9058 C 4275.9707 3433.3577 4201.6113 3736.2778 4029.3262 3824.0056 C 3857.0396 3911.7336 3661.563 3954.92 3374.2146 3935.8877 z M 4763.976 4024.906 z" svg:height="40.324024mm" draw:style-name="style-3" svg:viewBox="0.0 0.0 4763.9766 4032.4023" svg:width="47.639763mm" svg:x="61.093185mm" svg:y="74.83828mm"/>
            </draw:g>
            <draw:g draw:id="svg_1">
              <draw:path svg:d="M 3798.4138 10149.129 C 3474.94 10100.051 3239.028 9511.792 3124.8345 8971.76 C 3010.6409 8431.728 2568.421 7827.3774 2264.776 7835.4785 C 2014.0303 7842.165 1783.8055 8311.48 1789.6688 8765.872 C 1795.5316 9220.264 1956.6079 10170.276 1694.1278 10316.808 C 1431.6481 10463.342 1028.7272 10441.987 798.71655 9996.599 C 470.9717 9469.019 143.24802 8721.447 19.614384 8077.8823 C -104.0192 7434.318 388.76138 7142.937 604.5026 7402.8047 C 820.2446 7662.673 1063.5524 7787.4194 1263.5844 7392.0127 C 1463.6174 6996.6064 1665.2529 5467.4243 1400.2583 5389.6665 C 1135.2638 5311.908 448.94293 6146.6553 293.4135 5630.0815 C 137.88376 5113.5073 115.40654 4242.6836 308.7376 3754.326 C 502.0686 3265.9695 1090.5691 4053.1978 1386.8109 4202.258 C 1683.0531 4351.317 2255.3335 4453.135 2340.586 3775.4465 C 2425.8386 3097.7598 1642.7332 1426.9554 1864.4541 810.3626 C 2086.177 193.77107 2656.1924 0.27957755 3045.2285 1.0093053E-4 C 3434.265 -0.27917385 3991.705 806.6508 3866.866 1454.0874 C 3742.0264 2101.5232 2970.3801 3239.7488 3271.0393 3753.4905 C 3571.6992 4267.2305 3833.6116 3801.8657 4213.785 3424.4917 C 4593.961 3047.1152 4722.045 2977.966 5024.7817 3217.5017 C 5327.5186 3457.039 5366.7393 4354.063 5349.9717 4989.256 C 5333.201 5624.447 5033.6997 6147.385 4669.1025 5879.268 C 4304.504 5611.1523 3845.6458 4994.234 3486.1248 5233.2764 C 3126.6045 5472.32 3074.5771 6035.0186 3130.7244 6580.415 C 3186.8728 7125.8086 3346.153 8088.7886 3733.8018 8173.4814 C 4121.45 8258.173 4543.665 7927.8223 4678.601 8390.563 C 4813.5376 8853.301 4729.83 9634.413 4535.8853 9860.63 C 4341.939 10086.847 4121.887 10198.207 3798.4138 10149.129 z M 5369.3574 10391.227 z" svg:height="103.980034mm" draw:style-name="style-4" svg:viewBox="0.0 0.0 5369.3574 10398.003" svg:width="53.693573mm" svg:x="6.53769mm" svg:y="10.782266mm"/>
            </draw:g>
            <draw:g draw:id="svg_5">
              <draw:path svg:d="M 3545.7217 7482.566 C 3243.7666 7446.382 3023.549 7012.6816 2916.9536 6614.5376 C 2810.3547 6216.3916 2397.5537 5770.826 2114.1094 5776.7993 C 1880.045 5781.729 1665.1365 6127.736 1670.6085 6462.7427 C 1676.0822 6797.748 1826.4429 7498.1567 1581.424 7606.1885 C 1336.4066 7714.223 960.28937 7698.4795 745.58105 7370.11 C 439.63882 6981.146 133.7176 6429.991 18.309605 5955.515 C -97.10001 5481.038 362.89853 5266.2144 564.28723 5457.8066 C 765.67676 5649.397 992.79785 5741.367 1179.5226 5449.849 C 1366.248 5158.331 1554.4706 4030.9233 1307.1044 3973.5957 C 1059.7383 3916.267 419.07648 4531.6953 273.89316 4150.8457 C 128.71065 3769.993 107.7284 3127.9683 288.19785 2767.9211 C 468.66727 2407.8745 1018.0168 2988.2676 1294.551 3098.1638 C 1571.0853 3208.0603 2105.2954 3283.1267 2184.8762 2783.4927 C 2264.457 2283.86 1533.448 1052.0397 1740.4193 597.44977 C 1947.3923 142.8599 2479.4868 0.20589827 2842.6414 0.0 C 3205.7974 -0.20589827 3726.153 594.71295 3609.6196 1072.0428 C 3493.086 1549.3724 2772.7732 2388.5435 3053.4312 2767.3052 C 3334.0889 3146.0662 3578.5781 2802.9702 3933.4612 2524.7468 C 4288.344 2246.5222 4407.907 2195.5405 4690.505 2372.1416 C 4973.102 2548.7424 5009.7134 3210.0845 4994.062 3678.3877 C 4978.407 4146.691 4698.8296 4532.2324 4358.487 4334.5605 C 4018.1443 4136.888 3589.8113 3682.0574 3254.2068 3858.2952 C 2918.604 4034.5327 2870.0378 4449.39 2922.4507 4851.488 C 2974.8635 5253.588 3123.5479 5963.5557 3485.409 6025.995 C 3847.2683 6088.4365 4241.393 5844.88 4367.3545 6186.043 C 4493.314 6527.201 4415.176 7103.084 4234.1323 7269.867 C 4053.0889 7436.647 3847.675 7518.749 3545.7217 7482.566 z M 5012.158 7661.055 z" svg:height="76.660515mm" draw:style-name="style-5" svg:viewBox="0.0 0.0 5012.158 7666.0513" svg:width="50.12158mm" svg:x="112.41794mm" svg:y="38.2734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9.157629%" draw:cx="49.726036%" draw:cy="50.093124%" draw:display-name="gradient-1" draw:end-color="#ffffff" draw:name="gradient-1" draw:start-color="#6d9ece" draw:style="ellipsoid"/>
    <draw:gradient draw:angle="0" draw:border="29.24321%" draw:cx="49.665966%" draw:cy="50.032604%" draw:display-name="gradient-2" draw:end-color="#ffffff" draw:name="gradient-2" draw:start-color="#ffaaff" draw:style="ellipsoid"/>
    <draw:gradient draw:angle="0" draw:border="29.243206%" draw:cx="49.665962%" draw:cy="50.032608%" draw:display-name="gradient-3" draw:end-color="#ffffff" draw:name="gradient-3" draw:start-color="#7f7f7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