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solid" svg:stroke-color="#000000" draw:stroke-linejoin="miter" svg:stroke-opacity="100.0%" svg:stroke-width="1.3229166mm"/>
    </style:style>
    <style:style style:family="graphic" style:name="style-3">
      <style:graphic-properties draw:fill="none" draw:stroke="solid" svg:stroke-color="#000000" draw:stroke-linejoin="miter" svg:stroke-opacity="100.0%" svg:stroke-width="1.3229166mm"/>
    </style:style>
    <style:style style:family="graphic" style:name="style-4">
      <style:graphic-properties draw:fill="none" draw:stroke="solid" svg:stroke-color="#000000" draw:stroke-linejoin="miter" svg:stroke-opacity="100.0%" svg:stroke-width="1.3229166mm"/>
    </style:style>
    <style:style style:family="graphic" style:name="style-5">
      <style:graphic-properties draw:fill="none" draw:stroke="solid" svg:stroke-color="#000000" draw:stroke-linejoin="miter" svg:stroke-opacity="100.0%" svg:stroke-width="1.3229166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none" draw:stroke="solid" svg:stroke-color="#000000" draw:stroke-linejoin="miter" svg:stroke-opacity="100.0%" svg:stroke-width="1.3229166mm"/>
    </style:style>
    <style:style style:family="graphic" style:name="style-8">
      <style:graphic-properties draw:fill="none" draw:stroke="solid" svg:stroke-color="#000000" draw:stroke-linejoin="miter" svg:stroke-opacity="100.0%" svg:stroke-width="1.3229166mm"/>
    </style:style>
    <style:style style:family="graphic" style:name="style-9">
      <style:graphic-properties draw:fill="none" draw:stroke="solid" svg:stroke-color="#603a16" draw:stroke-linejoin="miter" svg:stroke-opacity="100.0%" svg:stroke-width="1.3229166mm"/>
    </style:style>
    <style:style style:family="graphic" style:name="style-10">
      <style:graphic-properties draw:fill="none" draw:stroke="solid" svg:stroke-color="#603a16" draw:stroke-linejoin="miter" svg:stroke-opacity="100.0%" svg:stroke-width="1.3229166mm"/>
    </style:style>
    <style:style style:family="graphic" style:name="style-11">
      <style:graphic-properties draw:fill="none" draw:stroke="solid" svg:stroke-color="#603a16" draw:stroke-linejoin="miter" svg:stroke-opacity="100.0%" svg:stroke-width="1.3229166mm"/>
    </style:style>
    <style:style style:family="graphic" style:name="style-12">
      <style:graphic-properties draw:fill="none" draw:stroke="solid" svg:stroke-color="#603a16" draw:stroke-linejoin="miter" svg:stroke-opacity="100.0%" svg:stroke-width="1.3229166mm"/>
    </style:style>
    <style:style style:family="graphic" style:name="style-13">
      <style:graphic-properties draw:fill="none" draw:stroke="solid" svg:stroke-color="#777705" draw:stroke-linejoin="miter" svg:stroke-opacity="100.0%" svg:stroke-width="1.3229166mm"/>
    </style:style>
    <style:style style:family="graphic" style:name="style-14">
      <style:graphic-properties draw:fill="none" draw:stroke="solid" svg:stroke-color="#777705" draw:stroke-linejoin="miter" svg:stroke-opacity="100.0%" svg:stroke-width="1.3229166mm"/>
    </style:style>
    <style:style style:family="graphic" style:name="style-15">
      <style:graphic-properties draw:stroke="solid" svg:stroke-color="#777705" draw:stroke-linejoin="miter" svg:stroke-opacity="100.0%" svg:stroke-width="1.3229166mm"/>
    </style:style>
    <style:style style:family="graphic" style:name="style-16">
      <style:graphic-properties draw:fill="solid" draw:fill-color="#a05f21" draw:opacity="100.0%" draw:stroke="none"/>
    </style:style>
    <style:style style:family="graphic" style:name="style-17">
      <style:graphic-properties draw:stroke="solid" svg:stroke-color="#140000" draw:stroke-linejoin="miter" svg:stroke-opacity="100.0%" svg:stroke-width="1.3229166mm"/>
    </style:style>
    <style:style style:family="graphic" style:name="style-18">
      <style:graphic-properties draw:stroke="solid" svg:stroke-color="#140000" draw:stroke-linejoin="miter" svg:stroke-opacity="100.0%" svg:stroke-width="1.3229166mm"/>
    </style:style>
    <style:style style:family="graphic" style:name="style-19">
      <style:graphic-properties draw:stroke="solid" svg:stroke-color="#140000" draw:stroke-linejoin="miter" svg:stroke-opacity="100.0%" svg:stroke-width="1.3229166mm"/>
    </style:style>
    <style:style style:family="graphic" style:name="style-20">
      <style:graphic-properties draw:stroke="solid" svg:stroke-color="#140000" draw:stroke-linejoin="miter" svg:stroke-opacity="100.0%" svg:stroke-width="1.3229166mm"/>
    </style:style>
    <style:style style:family="graphic" style:name="style-21">
      <style:graphic-properties draw:stroke="solid" svg:stroke-color="#140000" draw:stroke-linejoin="miter" svg:stroke-opacity="100.0%" svg:stroke-width="1.3229166mm"/>
    </style:style>
    <style:style style:family="graphic" style:name="style-22">
      <style:graphic-properties draw:stroke="solid" svg:stroke-color="#140000" draw:stroke-linejoin="miter" svg:stroke-opacity="100.0%" svg:stroke-width="1.3229166mm"/>
    </style:style>
    <style:style style:family="graphic" style:name="style-23">
      <style:graphic-properties draw:stroke="solid" svg:stroke-color="#140000" draw:stroke-linejoin="miter" svg:stroke-opacity="100.0%" svg:stroke-width="1.3229166mm"/>
    </style:style>
    <style:style style:family="graphic" style:name="style-24">
      <style:graphic-properties draw:stroke="solid" svg:stroke-color="#140000" draw:stroke-linejoin="miter" svg:stroke-opacity="100.0%" svg:stroke-width="1.3229166mm"/>
    </style:style>
    <style:style style:family="graphic" style:name="style-25">
      <style:graphic-properties draw:fill="none" draw:stroke="solid" svg:stroke-color="#0f7777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line draw:style-name="style-2" svg:x1="51.062866mm" svg:x2="47.891296mm" svg:y1="27.061256mm" svg:y2="26.913742mm"/>
            <draw:rect svg:height="3.439583mm" draw:style-name="style-3" svg:width="3.439583mm" svg:x="53.181248mm" svg:y="26.9875mm"/>
            <draw:path svg:d="M 96.00512 0.0 C 148.92178 26.458332 156.67123 34.20778 175.38011 52.916664 C 194.089 71.62555 175.38011 132.29166 175.38011 158.74998 C 175.38011 185.20833 194.089 219.4161 175.38011 238.12498 C 156.67123 256.83386 122.46345 238.12498 96.00512 238.12498 C 69.54678 238.12498 35.33901 256.83386 16.630121 238.12498 C -20.787651 200.70741 16.630121 158.74998 16.630121 105.83333 L 16.630121 79.37499" svg:height="2.4644005mm" draw:style-name="style-4" svg:viewBox="0.0 0.0 183.69518 246.44005" svg:width="1.8369517mm" svg:x="53.544113mm" svg:y="27.252083mm"/>
            <draw:path svg:d="M 0.0 0.0 C 26.458332 0.0 52.916664 0.0 79.37499 26.458332 L 105.83333 26.458332" svg:height="0.26458332mm" draw:style-name="style-5" svg:viewBox="0.0 0.0 105.83333 26.458332" svg:width="1.0583333mm" svg:x="53.44583mm" svg:y="27.252083mm"/>
            <draw:path svg:d="M 0.0 0.0 C 0.0 26.458332 0.0 52.916664 0.0 79.37499 L 0.0 105.83333 L 0.0 132.29166 L 0.0 158.74998" svg:height="1.5874999mm" draw:style-name="style-6" svg:viewBox="0.0 0.0 1.0 158.74998" svg:width="0.0mm" svg:x="53.975mm" svg:y="27.252083mm"/>
            <draw:path svg:d="M 132.29166 26.458332 C 132.29166 0.0 105.83333 0.0 79.37499 0.0 L 52.916664 0.0 L 26.458332 0.0 L 0.0 0.0" svg:height="0.26458332mm" draw:style-name="style-7" svg:viewBox="0.0 0.0 132.29166 26.458332" svg:width="1.3229166mm" svg:x="25.664581mm" svg:y="27.516665mm"/>
            <draw:path svg:d="M 0.0 0.0 C 26.458332 0.0 26.458332 26.458332 26.458332 79.37499 L 26.458332 105.83333" svg:height="1.0583333mm" draw:style-name="style-8" svg:viewBox="0.0 0.0 26.458332 105.83333" svg:width="0.26458332mm" svg:x="29.368748mm" svg:y="30.95625mm"/>
            <draw:path svg:d="M 238.12498 0.0 C 238.12498 26.458332 209.6527 42.791313 185.20833 52.916664 C 150.639 67.23588 142.41681 81.38876 132.29166 105.83333 C 117.97244 140.40244 98.083885 140.0415 79.37499 158.74998 C 60.66611 177.45848 52.916664 185.20833 0.0 185.20833 L 0.0 211.66666" svg:height="2.1166666mm" draw:style-name="style-9" svg:viewBox="0.0 0.0 238.12498 211.66666" svg:width="2.38125mm" svg:x="19.579166mm" svg:y="78.84583mm"/>
            <draw:path svg:d="M 26.458332 132.29166 C 26.458332 105.83333 26.458332 79.37499 26.458332 52.916664 L 26.458332 26.458332 L 0.0 0.0" svg:height="1.3229166mm" draw:style-name="style-10" svg:viewBox="0.0 0.0 26.458332 132.29166" svg:width="0.26458332mm" svg:x="21.166666mm" svg:y="78.05208mm"/>
            <draw:path svg:d="M 52.916664 0.0 C 52.916664 26.458332 52.916664 52.916664 52.916664 79.37499 C 52.916664 105.83333 52.916664 132.29166 52.916664 158.74998 C 52.916664 185.20833 52.916664 211.66666 52.916664 238.12498 C 52.916664 264.5833 52.916664 291.04166 52.916664 317.49997 C 52.916664 343.9583 52.916664 370.41666 52.916664 396.87497 L 26.458332 396.87497 L 0.0 396.87497" svg:height="3.9687498mm" draw:style-name="style-11" svg:viewBox="0.0 0.0 52.916664 396.87497" svg:width="0.52916664mm" svg:x="166.15833mm" svg:y="120.649994mm"/>
            <draw:path svg:d="M 0.0 105.83333 C 0.0 79.37499 0.0 52.916664 0.0 26.458332 L 0.0 0.0" svg:height="1.0583333mm" draw:style-name="style-12" svg:viewBox="0.0 0.0 1.0 105.83333" svg:width="0.0mm" svg:x="167.21666mm" svg:y="121.97291mm"/>
            <draw:path svg:d="M 0.0 0.0 C 0.0 26.458332 26.458332 26.458332 52.916664 26.458332 L 79.37499 26.458332 L 105.83333 52.916664" svg:height="0.52916664mm" draw:style-name="style-13" svg:viewBox="0.0 0.0 105.83333 52.916664" svg:width="1.0583333mm" svg:x="54.504166mm" svg:y="28.310415mm"/>
            <draw:path svg:d="M 0.0 38.217545 C 0.0 11.759213 26.458332 11.759213 52.916664 11.759213 C 79.37499 11.759213 132.29166 38.217545 132.29166 11.759213 C 132.29166 -14.699119 79.37499 11.759213 52.916664 11.759213 L 26.458332 11.759213 L 26.458332 38.217545" svg:height="0.3821759mm" draw:style-name="style-14" svg:viewBox="0.0 0.0 132.29166 38.21759" svg:width="1.3229166mm" svg:x="54.504166mm" svg:y="27.92824mm"/>
            <draw:polyline svg:height="0.0mm" draw:points="26.458332,0.0 0.0,0.0" draw:style-name="style-15" svg:viewBox="0.0 0.0 26.458332 1.0" svg:width="0.26458332mm" svg:x="-20.372915mm" svg:y="35.189583mm"/>
            <draw:g draw:id="Original">
              <draw:path svg:d="M 6087.0923 2454.5552 C 5438.6865 2454.5552 4792.423 2403.8496 4254.069 2544.647 C 3818.138 2658.6174 2992.8267 2648.383 2487.4436 2648.383 C 2247.0376 2648.383 2709.9895 2924.394 2702.9658 3017.741 C 2682.9722 3287.0837 3756.6228 3345.5425 4083.7258 3415.9407 C 4588.4995 3524.6384 4377.8594 3698.3872 4420.7515 3921.1343 C 4535.5312 4515.719 4103.873 4942.296 3690.9902 5472.918 C 3566.2837 5633.2534 3323.1343 5858.325 3353.6594 6037.1123 C 3408.7637 6359.874 2412.0417 5986.0195 2120.6572 5933.919 C 1675.4109 5854.294 840.48364 5742.8823 369.90607 5840.5713 C -233.92993 5965.8604 11.509966 6240.6313 330.98322 6420.116 C 941.6863 6763.425 412.49078 7033.154 594.4328 7393.6753 C 659.4597 7522.608 1783.0225 8116.2646 1962.5245 8037.5703 C 2549.872 7780.0884 1749.7465 7651.775 1542.3145 7455.7773 C 1447.9835 7366.694 1315.0355 6492.6855 1353.1953 6494.0034 C 1529.0334 6500.0513 1921.7706 6657.4385 2086.6162 6698.143 C 2577.8054 6819.2476 3062.7356 6949.1895 3504.927 7112.8574 C 4450.208 7324.4395 5425.104 7517.879 6426.251 7650.5347 C 7797.3916 7832.267 9067.6455 7908.481 10380.629 8218.762 C 11130.2295 8395.842 10997.436 8782.955 11561.282 9071.524 C 12122.68 9358.778 12933.338 9540.512 13581.283 9773.105 C 14103.913 9960.73 14564.878 10258.062 14856.719 10544.149 C 15195.119 10876.062 15121.849 11319.928 15238.926 11681.997 C 15319.976 11932.889 15931.8955 12119.814 16225.573 12316.59 C 16861.922 12742.699 16768.656 12026.08 16509.629 11971.809 C 16022.26 11869.622 15872.826 11368.075 15845.507 11121.059 C 15801.695 10725.419 16113.533 10414.906 15556.408 10105.944 C 14516.34 9529.191 13659.129 8852.731 14456.3545 8043.3076 C 14788.799 7705.738 13919.071 7404.064 14796.584 7316.5312 C 15195.119 7276.835 15643.719 7316.4536 15923.96 7135.574 C 16277.012 6907.7095 16036.453 6616.8125 15712.863 6419.4966 C 15673.64 6389.955 15623.725 6367.007 15563.13 6350.5703 C 15619.448 6350.5703 15557.176 6743.732 15413.393 6793.971 C 15090.861 6906.7017 14587.315 7100.839 14176.874 7107.5073 C 13824.129 7113.167 13239.377 6914.609 13006.451 6796.296 C 12835.499 6709.4624 12237.768 6679.9233 11996.905 6654.571 C 11407.573 6592.624 10950.272 6537.962 10381.086 6420.116 C 9664.6045 6271.8 8957.744 6099.603 8327.045 5869.9546 C 6803.4185 5315.2197 6525.924 4353.1367 6719.3164 3449.8215 C 6760.983 3255.374 6589.1167 2950.6768 6810.1353 2784.6055 C 6862.6426 2745.1423 7100.602 2756.5393 7192.032 2715.525 C 7308.4946 2663.2695 7566.76 2467.2708 7613.1587 2387.4126 C 7803.653 2059.999 6770.906 2481.2253 6919.882 2476.2637 C 6694.74 2483.8613 7175.547 1778.1736 7203.026 1750.2621 C 7258.5825 1693.8198 8011.6997 1017.5161 7557.14 1025.1917 C 7272.0176 1029.998 7412.4404 1447.3484 7075.267 1413.2345 C 6710.4614 1376.33 6185.085 883.61945 6344.44 698.70825 C 6624.374 373.69754 6066.182 302.83395 5985.4336 586.5207 C 5969.866 641.1796 6241.7144 1041.9387 5824.4023 982.00696 C 5393.353 920.0592 5456.3926 -9.61621 5247.587 0.07524055 C 4882.935 17.054613 5200.88 840.20215 5092.0474 944.0942 C 5058.928 975.72675 4530.1885 671.49506 4496.455 598.4605 C 4347.0264 275.93085 4278.491 395.94928 4101.2773 601.09607 C 3866.6763 872.61017 5671.764 1350.9004 5997.3394 1447.0385 C 6256.9785 1523.6392 6470.214 1589.7725 6559.198 1742.9742 C 6636.8916 1876.7157 6730.9146 2059.9216 6552.0254 2185.7542 C 6424.727 2275.304 6087.0923 2324.6125 6087.0923 2454.5552 z" svg:height="124.51234mm" draw:style-name="style-16" svg:viewBox="0.0 0.0 16707.268 12451.233" svg:width="167.07268mm" svg:x="0.7942917mm" svg:y="0.5284647mm"/>
            </draw:g>
            <draw:line draw:style-name="style-17" svg:x1="50.535416mm" svg:x2="54.504166mm" svg:y1="30.691666mm" svg:y2="26.9875mm"/>
            <draw:line draw:style-name="style-18" svg:x1="53.710415mm" svg:x2="61.647915mm" svg:y1="26.9875mm" svg:y2="27.252083mm"/>
            <draw:line draw:style-name="style-19" svg:x1="50.535416mm" svg:x2="59.00208mm" svg:y1="30.427082mm" svg:y2="30.427082mm"/>
            <draw:line draw:style-name="style-20" svg:x1="60.854164mm" svg:x2="58.47291mm" svg:y1="26.9875mm" svg:y2="30.427082mm"/>
            <draw:line draw:style-name="style-21" svg:x1="52.916664mm" svg:x2="57.94375mm" svg:y1="29.368748mm" svg:y2="29.633331mm"/>
            <draw:line draw:style-name="style-22" svg:x1="53.975mm" svg:x2="59.266663mm" svg:y1="28.310415mm" svg:y2="28.310415mm"/>
            <draw:line draw:style-name="style-23" svg:x1="57.679165mm" svg:x2="58.47291mm" svg:y1="29.368748mm" svg:y2="28.310415mm"/>
            <draw:line draw:style-name="style-24" svg:x1="52.122913mm" svg:x2="54.239582mm" svg:y1="29.368748mm" svg:y2="28.045832mm"/>
            <draw:path svg:d="M 0.0 2.7017083 C 26.458332 2.7017083 52.916664 2.7017083 79.37499 2.7017083 C 105.83333 2.7017083 132.99939 -3.3771355 158.74998 2.7017083 C 216.33005 16.294426 238.12498 29.16004 264.5833 29.16004 C 291.04166 29.16004 317.49997 82.076706 343.9583 82.076706 L 370.41666 82.076706" svg:height="0.82076705mm" draw:style-name="style-25" svg:viewBox="0.0 0.0 370.41666 82.076706" svg:width="3.7041664mm" svg:x="53.710415mm" svg:y="28.2833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