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87082mm" fo:page-width="250.8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9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1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6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12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3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57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5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8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16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7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93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19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9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9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0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01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20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0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6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20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1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1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1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0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2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2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3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4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5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5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4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5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57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2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5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6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64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26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6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6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6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70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27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7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7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7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7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7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8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8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8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8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88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28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9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9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93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29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5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29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9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0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0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0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0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30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0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1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1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1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1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1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1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1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2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2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2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2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2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3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3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36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33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3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4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4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4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4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4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4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4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5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5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5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5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5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5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5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7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35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5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6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6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6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6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6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6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6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6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0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37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7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7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7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7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7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7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80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38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8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8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8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8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8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8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9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9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9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9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9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9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0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0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0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0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0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0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0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0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1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1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1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1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14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41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1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2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2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2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2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2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2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2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3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3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3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3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3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3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3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37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43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4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4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4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4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4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4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4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5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5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5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5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5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5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6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6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6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6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69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47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7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7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7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7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7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7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7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7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8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8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8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8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9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9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9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9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0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0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02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50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04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50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0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0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0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0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1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1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1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1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1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1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2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2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22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5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2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2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30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3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3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34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53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3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3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3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41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54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4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4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4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4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5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5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5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5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5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5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5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5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5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5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6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6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6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6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6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68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56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7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7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73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57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7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7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77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57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79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5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8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82">
      <style:graphic-properties draw:fill="solid" draw:fill-color="#414141" draw:opacity="100.0%" draw:stroke="solid" svg:stroke-color="#41414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26.458332 0.0 L 185.20833 79.37499 Q 317.49997 132.29166 476.24997 185.20833 Q 634.99994 238.12498 661.4583 264.5833 L 661.4583 264.5833 L 661.4583 264.5833 Q 661.4583 264.5833 687.9166 291.04166 L 687.9166 317.49997 L 661.4583 317.49997 L 661.4583 317.49997 L 661.4583 317.49997 L 634.99994 317.49997 L 582.0833 317.49997 Q 529.1666 291.04166 449.79166 291.04166 Q 343.9583 238.12498 238.12498 211.66666 L 105.83333 185.20833 L 79.37499 158.74998 Q 26.458332 132.29166 26.458332 132.29166 L 0.0 105.83333 L 26.458332 105.83333 Q 52.916664 105.83333 26.458332 52.916664 z" svg:height="3.1749997mm" draw:style-name="style-2" svg:viewBox="0.0 0.0 687.9166 317.49997" svg:width="6.879166mm" svg:x="78.581245mm" svg:y="265.37708mm"/>
          <draw:path svg:d="M 52.916664 0.0 L 79.37499 0.0 L 79.37499 0.0 Q 105.83333 26.458332 105.83333 238.12498 L 105.83333 449.79166 L 105.83333 449.79166 Q 105.83333 449.79166 79.37499 423.3333 L 52.916664 370.41666 L 52.916664 317.49997 Q 52.916664 291.04166 26.458332 264.5833 L 0.0 238.12498 L 0.0 158.74998 L 0.0 105.83333 L 0.0 52.916664 Q 0.0 0.0 52.916664 0.0 z" svg:height="4.497916mm" draw:style-name="style-3" svg:viewBox="0.0 0.0 105.83333 449.79166" svg:width="1.0583333mm" svg:x="211.66666mm" svg:y="43.391663mm"/>
          <draw:path svg:d="M 0.0 26.458332 L 0.0 0.0 L 0.0 0.0 L 26.458332 0.0 L 26.458332 0.0 Q 52.916664 0.0 52.916664 26.458332 L 52.916664 26.458332 L 52.916664 26.458332 L 52.916664 26.458332 L 79.37499 26.458332 L 79.37499 52.916664 L 79.37499 52.916664 L 79.37499 79.37499 L 79.37499 79.37499 L 105.83333 79.37499 L 105.83333 105.83333 L 105.83333 132.29166 L 132.29166 158.74998 Q 158.74998 185.20833 158.74998 185.20833 Q 158.74998 185.20833 158.74998 132.29166 L 185.20833 79.37499 L 211.66666 132.29166 Q 211.66666 185.20833 211.66666 264.5833 L 211.66666 343.9583 L 238.12498 396.87497 L 264.5833 423.3333 L 264.5833 449.79166 L 264.5833 476.24997 L 238.12498 476.24997 L 211.66666 476.24997 L 211.66666 449.79166 L 211.66666 396.87497 L 185.20833 370.41666 L 158.74998 343.9583 L 158.74998 317.49997 L 158.74998 291.04166 L 132.29166 291.04166 L 132.29166 291.04166 L 132.29166 264.5833 Q 105.83333 264.5833 79.37499 185.20833 Q 52.916664 132.29166 26.458332 132.29166 Q 0.0 132.29166 0.0 79.37499 L 0.0 26.458332 L 0.0 26.458332 z" svg:height="4.7625mm" draw:style-name="style-4" svg:viewBox="0.0 0.0 264.5833 476.24997" svg:width="2.6458333mm" svg:x="128.5875mm" svg:y="166.42291mm"/>
          <draw:path svg:d="M 52.916664 317.49997 L 52.916664 0.0 L 79.37499 0.0 L 79.37499 0.0 L 105.83333 343.9583 Q 105.83333 714.37494 132.29166 873.12494 L 132.29166 1031.875 L 132.29166 1031.875 Q 105.83333 1031.875 105.83333 1005.4166 Q 105.83333 978.95825 79.37499 978.95825 Q 52.916664 978.95825 52.916664 1031.875 L 52.916664 1084.7916 L 26.458332 1164.1666 L 26.458332 1243.5416 L 26.458332 1243.5416 L 0.0 1243.5416 L 0.0 926.0416 Q 0.0 634.99994 52.916664 317.49997 z" svg:height="12.435416mm" draw:style-name="style-5" svg:viewBox="0.0 0.0 132.29166 1243.5416" svg:width="1.3229166mm" svg:x="92.075mm" svg:y="78.05208mm"/>
          <draw:path svg:d="M 211.66666 26.458332 L 238.12498 0.0 L 264.5833 26.458332 Q 291.04166 26.458332 291.04166 52.916664 L 317.49997 52.916664 L 185.20833 238.12498 Q 79.37499 449.79166 79.37499 449.79166 L 52.916664 449.79166 L 52.916664 449.79166 Q 26.458332 476.24997 26.458332 502.7083 L 26.458332 502.7083 L 26.458332 502.7083 Q 26.458332 502.7083 0.0 423.3333 L 0.0 343.9583 L 0.0 343.9583 Q 26.458332 317.49997 52.916664 238.12498 Q 105.83333 158.74998 132.29166 158.74998 Q 158.74998 158.74998 185.20833 79.37499 Q 185.20833 26.458332 211.66666 26.458332 z" svg:height="5.027083mm" draw:style-name="style-6" svg:viewBox="0.0 0.0 317.49997 502.7083" svg:width="3.1749997mm" svg:x="101.86458mm" svg:y="186.53123mm"/>
          <draw:path svg:d="M 26.458332 26.458332 L 0.0 0.0 L 291.04166 52.916664 Q 582.0833 105.83333 582.0833 132.29166 L 582.0833 132.29166 L 529.1666 158.74998 Q 502.7083 158.74998 502.7083 158.74998 Q 502.7083 158.74998 502.7083 185.20833 L 476.24997 185.20833 L 396.87497 185.20833 Q 291.04166 158.74998 132.29166 105.83333 L 0.0 52.916664 L 26.458332 52.916664 Q 26.458332 52.916664 26.458332 26.458332 z" svg:height="1.8520832mm" draw:style-name="style-7" svg:viewBox="0.0 0.0 582.0833 185.20833" svg:width="5.820833mm" svg:x="91.28124mm" svg:y="269.875mm"/>
          <draw:path svg:d="M 79.37499 0.0 L 105.83333 0.0 L 105.83333 26.458332 Q 105.83333 79.37499 238.12498 105.83333 Q 343.9583 132.29166 396.87497 211.66666 Q 449.79166 264.5833 502.7083 264.5833 Q 502.7083 264.5833 529.1666 291.04166 L 555.625 317.49997 L 555.625 317.49997 L 555.625 343.9583 L 582.0833 343.9583 L 608.5416 343.9583 L 608.5416 343.9583 L 608.5416 343.9583 L 608.5416 370.41666 L 634.99994 370.41666 L 661.4583 370.41666 L 687.9166 370.41666 L 687.9166 396.87497 L 687.9166 396.87497 L 687.9166 396.87497 Q 661.4583 396.87497 661.4583 396.87497 L 661.4583 423.3333 L 634.99994 423.3333 Q 608.5416 396.87497 529.1666 396.87497 Q 449.79166 343.9583 291.04166 291.04166 L 132.29166 185.20833 L 132.29166 185.20833 L 132.29166 185.20833 L 105.83333 185.20833 L 105.83333 185.20833 L 105.83333 158.74998 L 79.37499 158.74998 L 79.37499 158.74998 L 79.37499 132.29166 L 79.37499 132.29166 Q 79.37499 132.29166 26.458332 79.37499 L 0.0 52.916664 L 26.458332 52.916664 Q 26.458332 26.458332 26.458332 26.458332 L 26.458332 26.458332 L 26.458332 26.458332 Q 52.916664 26.458332 79.37499 0.0 z" svg:height="4.233333mm" draw:style-name="style-8" svg:viewBox="0.0 0.0 687.9166 423.3333" svg:width="6.879166mm" svg:x="107.68541mm" svg:y="214.57707mm"/>
          <draw:path svg:d="M 52.916664 52.916664 L 79.37499 26.458332 L 79.37499 0.0 L 105.83333 0.0 L 105.83333 185.20833 Q 79.37499 370.41666 79.37499 582.0833 L 79.37499 793.74994 L 52.916664 820.2083 L 52.916664 846.6666 L 26.458332 846.6666 Q 26.458332 873.12494 26.458332 873.12494 L 0.0 873.12494 L 0.0 846.6666 L 0.0 820.2083 L 0.0 555.625 L 0.0 291.04166 L 0.0 291.04166 L 26.458332 291.04166 L 26.458332 185.20833 Q 26.458332 79.37499 52.916664 52.916664 z" svg:height="8.73125mm" draw:style-name="style-9" svg:viewBox="0.0 0.0 105.83333 873.12494" svg:width="1.0583333mm" svg:x="174.36041mm" svg:y="131.49791mm"/>
          <draw:path svg:d="M 79.37499 26.458332 L 79.37499 0.0 L 79.37499 0.0 Q 79.37499 0.0 105.83333 185.20833 L 105.83333 396.87497 L 79.37499 396.87497 Q 26.458332 396.87497 26.458332 396.87497 L 26.458332 423.3333 L 26.458332 423.3333 Q 26.458332 423.3333 0.0 238.12498 L 0.0 79.37499 L 26.458332 79.37499 Q 26.458332 79.37499 52.916664 52.916664 Q 79.37499 52.916664 79.37499 26.458332 z" svg:height="4.233333mm" draw:style-name="style-10" svg:viewBox="0.0 0.0 105.83333 423.3333" svg:width="1.0583333mm" svg:x="20.902082mm" svg:y="153.72292mm"/>
          <draw:path svg:d="M 449.79166 0.0 L 449.79166 0.0 L 476.24997 0.0 Q 502.7083 0.0 502.7083 52.916664 Q 502.7083 79.37499 502.7083 105.83333 L 502.7083 105.83333 L 343.9583 317.49997 Q 185.20833 502.7083 185.20833 476.24997 Q 185.20833 449.79166 158.74998 449.79166 Q 132.29166 449.79166 132.29166 476.24997 L 132.29166 502.7083 L 105.83333 529.1666 L 79.37499 555.625 L 79.37499 555.625 L 79.37499 582.0833 L 105.83333 582.0833 L 132.29166 582.0833 L 132.29166 608.5416 L 158.74998 608.5416 L 158.74998 634.99994 L 158.74998 634.99994 L 105.83333 634.99994 L 52.916664 634.99994 L 26.458332 634.99994 Q 26.458332 634.99994 26.458332 608.5416 L 0.0 608.5416 L 0.0 582.0833 Q 26.458332 582.0833 26.458332 555.625 L 26.458332 529.1666 L 0.0 529.1666 L 0.0 529.1666 L 0.0 502.7083 L 26.458332 502.7083 L 26.458332 502.7083 L 26.458332 476.24997 L 26.458332 476.24997 L 26.458332 476.24997 L 52.916664 476.24997 Q 52.916664 476.24997 105.83333 370.41666 Q 185.20833 291.04166 291.04166 158.74998 L 423.3333 26.458332 L 449.79166 26.458332 Q 449.79166 0.0 449.79166 0.0 z M 423.3333 52.916664 Q 449.79166 52.916664 449.79166 52.916664 Q 449.79166 52.916664 449.79166 52.916664 Q 423.3333 52.916664 423.3333 52.916664 z M 211.66666 370.41666 Q 238.12498 370.41666 238.12498 396.87497 Q 238.12498 423.3333 211.66666 423.3333 Q 185.20833 423.3333 185.20833 396.87497 Q 185.20833 370.41666 211.66666 370.41666 z" svg:height="6.3499994mm" draw:style-name="style-11" svg:viewBox="0.0 0.0 502.7083 634.99994" svg:width="5.027083mm" svg:x="96.04375mm" svg:y="162.45416mm"/>
          <draw:path svg:d="M 0.0 0.0 L 0.0 0.0 L 396.87497 0.0 Q 793.74994 0.0 793.74994 26.458332 L 793.74994 26.458332 L 661.4583 26.458332 Q 529.1666 52.916664 423.3333 79.37499 L 343.9583 105.83333 L 343.9583 105.83333 Q 343.9583 105.83333 264.5833 52.916664 L 185.20833 52.916664 L 211.66666 26.458332 L 238.12498 0.0 L 105.83333 0.0 L 0.0 0.0 L 0.0 0.0 z" svg:height="1.0583333mm" draw:style-name="style-12" svg:viewBox="0.0 0.0 793.74994 105.83333" svg:width="7.9374995mm" svg:x="117.47499mm" svg:y="226.48332mm"/>
          <draw:path svg:d="M 132.29166 26.458332 L 264.5833 0.0 L 264.5833 26.458332 Q 264.5833 26.458332 238.12498 79.37499 L 238.12498 158.74998 L 238.12498 158.74998 Q 264.5833 158.74998 264.5833 185.20833 L 264.5833 185.20833 L 264.5833 185.20833 L 291.04166 185.20833 L 291.04166 185.20833 Q 291.04166 185.20833 264.5833 211.66666 Q 211.66666 211.66666 211.66666 185.20833 L 185.20833 185.20833 L 158.74998 185.20833 Q 132.29166 185.20833 105.83333 211.66666 Q 52.916664 211.66666 52.916664 185.20833 Q 52.916664 158.74998 26.458332 158.74998 Q 0.0 158.74998 0.0 79.37499 Q 0.0 26.458332 132.29166 26.458332 z" svg:height="2.1166666mm" draw:style-name="style-13" svg:viewBox="0.0 0.0 291.04166 211.66666" svg:width="2.9104166mm" svg:x="197.37915mm" svg:y="255.3229mm"/>
          <draw:path svg:d="M 343.9583 0.0 L 396.87497 0.0 L 449.79166 0.0 Q 476.24997 0.0 449.79166 26.458332 Q 423.3333 52.916664 449.79166 52.916664 L 449.79166 52.916664 L 449.79166 52.916664 Q 449.79166 52.916664 238.12498 132.29166 L 0.0 211.66666 L 0.0 211.66666 Q -26.458332 185.20833 0.0 158.74998 Q 26.458332 158.74998 26.458332 132.29166 L 0.0 105.83333 L 158.74998 52.916664 Q 317.49997 0.0 343.9583 0.0 z" svg:height="2.1166666mm" draw:style-name="style-14" svg:viewBox="0.0 0.0 449.79166 211.66666" svg:width="4.497916mm" svg:x="177.00624mm" svg:y="185.73749mm"/>
          <draw:path svg:d="M 396.87497 132.29166 L 396.87497 132.29166 L 370.41666 132.29166 Q 343.9583 132.29166 291.04166 105.83333 L 238.12498 79.37499 L 185.20833 79.37499 Q 132.29166 79.37499 105.83333 52.916664 L 79.37499 52.916664 L 79.37499 26.458332 Q 79.37499 26.458332 52.916664 26.458332 L 52.916664 26.458332 L 26.458332 26.458332 Q 0.0 26.458332 0.0 0.0 L 0.0 0.0 L 105.83333 0.0 Q 211.66666 26.458332 291.04166 52.916664 Q 396.87497 105.83333 396.87497 132.29166 z" svg:height="1.3229166mm" draw:style-name="style-15" svg:viewBox="0.0 0.0 396.87497 132.29166" svg:width="3.9687498mm" svg:x="56.356247mm" svg:y="181.23958mm"/>
          <draw:path svg:d="M 52.916664 0.0 L 79.37499 0.0 L 79.37499 0.0 Q 79.37499 26.458332 79.37499 26.458332 L 105.83333 26.458332 L 105.83333 449.79166 Q 132.29166 899.5833 105.83333 1031.875 L 105.83333 1190.6249 L 79.37499 1190.6249 L 79.37499 1190.6249 L 79.37499 1137.7083 L 79.37499 1084.7916 L 52.916664 820.2083 Q 26.458332 555.625 26.458332 317.49997 L 0.0 79.37499 L 26.458332 26.458332 Q 52.916664 -26.458332 52.916664 0.0 z" svg:height="11.906249mm" draw:style-name="style-16" svg:viewBox="0.0 0.0 105.83333 1190.6249" svg:width="1.0583333mm" svg:x="156.36874mm" svg:y="51.593746mm"/>
          <draw:path svg:d="M 26.458332 26.458332 L 0.0 0.0 L 396.87497 0.0 Q 767.2916 26.458332 873.12494 26.458332 L 978.95825 26.458332 L 1005.4166 26.458332 Q 1031.875 52.916664 1031.875 79.37499 Q 1031.875 105.83333 1005.4166 132.29166 Q 978.95825 132.29166 978.95825 132.29166 L 978.95825 158.74998 L 582.0833 158.74998 Q 185.20833 132.29166 132.29166 132.29166 L 79.37499 132.29166 L 79.37499 132.29166 Q 79.37499 105.83333 79.37499 79.37499 Q 79.37499 79.37499 26.458332 26.458332 z" svg:height="1.5874999mm" draw:style-name="style-17" svg:viewBox="0.0 0.0 1031.875 158.74998" svg:width="10.318749mm" svg:x="118.79791mm" svg:y="272.25623mm"/>
          <draw:path svg:d="M 0.0 211.66666 L 0.0 0.0 L 0.0 0.0 L 0.0 0.0 L 26.458332 26.458332 L 52.916664 52.916664 L 52.916664 52.916664 L 52.916664 79.37499 L 52.916664 79.37499 L 52.916664 79.37499 L 79.37499 158.74998 L 105.83333 238.12498 L 105.83333 238.12498 L 105.83333 238.12498 L 105.83333 529.1666 L 105.83333 820.2083 L 79.37499 820.2083 L 79.37499 820.2083 L 79.37499 767.2916 Q 52.916664 687.9166 26.458332 687.9166 L 0.0 687.9166 L 0.0 555.625 Q 0.0 423.3333 0.0 211.66666 z" svg:height="8.202083mm" draw:style-name="style-18" svg:viewBox="0.0 0.0 105.83333 820.2083" svg:width="1.0583333mm" svg:x="47.09583mm" svg:y="124.618744mm"/>
          <draw:path svg:d="M 79.37499 0.0 L 105.83333 0.0 L 105.83333 396.87497 Q 132.29166 820.2083 132.29166 846.6666 L 132.29166 873.12494 L 132.29166 873.12494 Q 105.83333 873.12494 105.83333 899.5833 L 105.83333 899.5833 L 79.37499 899.5833 Q 79.37499 926.0416 79.37499 926.0416 L 79.37499 926.0416 L 79.37499 926.0416 Q 52.916664 926.0416 26.458332 529.1666 L 0.0 132.29166 L 26.458332 132.29166 Q 26.458332 158.74998 52.916664 79.37499 Q 79.37499 -26.458332 79.37499 0.0 z" svg:height="9.260416mm" draw:style-name="style-19" svg:viewBox="0.0 0.0 132.29166 926.0416" svg:width="1.3229166mm" svg:x="200.81874mm" svg:y="92.33958mm"/>
          <draw:path svg:d="M 105.83333 0.0 L 105.83333 0.0 L 105.83333 211.66666 L 105.83333 423.3333 L 105.83333 423.3333 Q 79.37499 449.79166 52.916664 476.24997 L 26.458332 529.1666 L 26.458332 502.7083 Q 0.0 476.24997 0.0 343.9583 L 0.0 211.66666 L 26.458332 185.20833 Q 52.916664 132.29166 79.37499 79.37499 Q 105.83333 0.0 105.83333 0.0 z" svg:height="5.2916665mm" draw:style-name="style-20" svg:viewBox="0.0 0.0 105.83333 529.1666" svg:width="1.0583333mm" svg:x="211.66666mm" svg:y="48.947914mm"/>
          <draw:path svg:d="M 820.2083 0.0 L 1058.3333 0.0 L 1058.3333 26.458332 L 1058.3333 52.916664 L 1031.875 52.916664 L 1005.4166 52.916664 L 978.95825 52.916664 Q 952.49994 79.37499 502.7083 79.37499 L 26.458332 105.83333 L 26.458332 105.83333 Q 26.458332 79.37499 52.916664 79.37499 Q 79.37499 79.37499 26.458332 26.458332 L 0.0 0.0 L 291.04166 0.0 Q 608.5416 -26.458332 820.2083 0.0 z" svg:height="1.0583333mm" draw:style-name="style-21" svg:viewBox="0.0 0.0 1058.3333 105.83333" svg:width="10.583333mm" svg:x="128.85208mm" svg:y="268.0229mm"/>
          <draw:path svg:d="M 52.916664 158.74998 L 52.916664 0.0 L 79.37499 0.0 Q 105.83333 0.0 105.83333 26.458332 Q 105.83333 52.916664 132.29166 52.916664 L 158.74998 52.916664 L 132.29166 370.41666 Q 79.37499 714.37494 79.37499 714.37494 L 79.37499 714.37494 L 79.37499 714.37494 Q 52.916664 740.8333 52.916664 714.37494 Q 26.458332 687.9166 26.458332 661.4583 L 0.0 634.99994 L 0.0 582.0833 L 26.458332 555.625 L 26.458332 423.3333 Q 26.458332 291.04166 52.916664 158.74998 z" svg:height="7.1437497mm" draw:style-name="style-22" svg:viewBox="0.0 0.0 158.74998 714.37494" svg:width="1.5874999mm" svg:x="201.3479mm" svg:y="148.16666mm"/>
          <draw:path svg:d="M 52.916664 26.458332 L 105.83333 0.0 L 238.12498 0.0 L 343.9583 26.458332 L 343.9583 26.458332 L 370.41666 26.458332 L 370.41666 79.37499 Q 343.9583 105.83333 343.9583 105.83333 L 343.9583 105.83333 L 238.12498 105.83333 Q 158.74998 79.37499 79.37499 79.37499 L 0.0 52.916664 L 26.458332 52.916664 Q 26.458332 26.458332 26.458332 26.458332 Q 26.458332 26.458332 52.916664 26.458332 z" svg:height="1.0583333mm" draw:style-name="style-23" svg:viewBox="0.0 0.0 370.41666 105.83333" svg:width="3.7041664mm" svg:x="96.04375mm" svg:y="271.1979mm"/>
          <draw:path svg:d="M 26.458332 211.66666 L 26.458332 0.0 L 52.916664 52.916664 Q 52.916664 105.83333 79.37499 105.83333 L 79.37499 105.83333 L 105.83333 555.625 Q 158.74998 1031.875 132.29166 1031.875 L 132.29166 1058.3333 L 105.83333 1111.25 Q 105.83333 1164.1666 52.916664 1164.1666 L 26.458332 1164.1666 L 26.458332 1111.25 L 0.0 1058.3333 L 0.0 740.8333 Q 0.0 423.3333 26.458332 211.66666 z" svg:height="11.641666mm" draw:style-name="style-24" svg:viewBox="0.0 0.0 132.29166 1164.1666" svg:width="1.3229166mm" svg:x="36.512497mm" svg:y="138.90625mm"/>
          <draw:path svg:d="M 52.916664 52.916664 L 79.37499 0.0 L 79.37499 343.9583 Q 52.916664 661.4583 52.916664 661.4583 L 52.916664 661.4583 L 52.916664 555.625 L 52.916664 449.79166 L 26.458332 449.79166 Q 26.458332 449.79166 0.0 370.41666 L 0.0 291.04166 L 0.0 185.20833 Q 0.0 105.83333 52.916664 52.916664 z" svg:height="6.614583mm" draw:style-name="style-25" svg:viewBox="0.0 0.0 79.37499 661.4583" svg:width="0.7937499mm" svg:x="146.57916mm" svg:y="46.83125mm"/>
          <draw:path svg:d="M 79.37499 26.458332 L 79.37499 0.0 L 105.83333 0.0 Q 132.29166 0.0 132.29166 79.37499 L 132.29166 132.29166 L 132.29166 238.12498 L 132.29166 317.49997 L 132.29166 317.49997 Q 105.83333 317.49997 105.83333 264.5833 Q 105.83333 211.66666 79.37499 238.12498 Q 52.916664 291.04166 26.458332 291.04166 L 0.0 291.04166 L 0.0 264.5833 Q 0.0 238.12498 26.458332 132.29166 L 52.916664 26.458332 L 52.916664 26.458332 Q 52.916664 26.458332 79.37499 26.458332 z" svg:height="3.1749997mm" draw:style-name="style-26" svg:viewBox="0.0 0.0 132.29166 317.49997" svg:width="1.3229166mm" svg:x="173.03749mm" svg:y="145.78542mm"/>
          <draw:path svg:d="M 105.83333 0.0 L 105.83333 0.0 L 105.83333 238.12498 L 105.83333 476.24997 L 79.37499 476.24997 L 52.916664 476.24997 L 52.916664 476.24997 Q 52.916664 476.24997 26.458332 343.9583 L 0.0 185.20833 L 0.0 185.20833 L 0.0 185.20833 L 26.458332 105.83333 Q 52.916664 26.458332 52.916664 52.916664 Q 52.916664 79.37499 79.37499 26.458332 Q 105.83333 0.0 105.83333 0.0 z" svg:height="4.7625mm" draw:style-name="style-27" svg:viewBox="0.0 0.0 105.83333 476.24997" svg:width="1.0583333mm" svg:x="238.65416mm" svg:y="50.00625mm"/>
          <draw:path svg:d="M 105.83333 0.0 L 132.29166 0.0 L 158.74998 0.0 Q 185.20833 0.0 264.5833 132.29166 Q 317.49997 291.04166 343.9583 317.49997 L 370.41666 343.9583 L 370.41666 370.41666 L 370.41666 396.87497 L 370.41666 423.3333 Q 370.41666 449.79166 343.9583 449.79166 L 317.49997 449.79166 L 317.49997 449.79166 Q 317.49997 423.3333 211.66666 264.5833 Q 105.83333 105.83333 79.37499 105.83333 Q 52.916664 79.37499 26.458332 52.916664 L 0.0 0.0 L 52.916664 0.0 Q 105.83333 -26.458332 105.83333 0.0 z M 105.83333 52.916664 Q 105.83333 52.916664 132.29166 52.916664 Q 132.29166 79.37499 105.83333 79.37499 Q 105.83333 79.37499 105.83333 52.916664 z" svg:height="4.497916mm" draw:style-name="style-28" svg:viewBox="0.0 0.0 370.41666 449.79166" svg:width="3.7041664mm" svg:x="120.649994mm" svg:y="207.16873mm"/>
          <draw:path svg:d="M 105.83333 0.0 L 105.83333 0.0 L 105.83333 343.9583 Q 79.37499 687.9166 105.83333 714.37494 L 105.83333 740.8333 L 105.83333 740.8333 Q 79.37499 740.8333 79.37499 767.2916 L 79.37499 793.74994 L 52.916664 820.2083 Q 26.458332 846.6666 26.458332 846.6666 L 26.458332 846.6666 L 26.458332 846.6666 Q 26.458332 846.6666 0.0 423.3333 L 0.0 26.458332 L 26.458332 26.458332 Q 79.37499 0.0 79.37499 0.0 Q 79.37499 0.0 105.83333 0.0 z" svg:height="8.466666mm" draw:style-name="style-29" svg:viewBox="0.0 0.0 105.83333 846.6666" svg:width="1.0583333mm" svg:x="75.93541mm" svg:y="86.783325mm"/>
          <draw:path svg:d="M 52.916664 26.458332 L 52.916664 0.0 L 158.74998 0.0 Q 264.5833 26.458332 370.41666 0.0 L 476.24997 0.0 L 502.7083 26.458332 Q 555.625 79.37499 555.625 79.37499 Q 555.625 105.83333 555.625 132.29166 L 555.625 132.29166 L 502.7083 132.29166 L 449.79166 132.29166 L 449.79166 132.29166 L 423.3333 132.29166 L 264.5833 132.29166 Q 105.83333 132.29166 52.916664 105.83333 L 0.0 105.83333 L 0.0 79.37499 Q 0.0 52.916664 26.458332 52.916664 Q 52.916664 52.916664 52.916664 26.458332 z" svg:height="1.3229166mm" draw:style-name="style-30" svg:viewBox="0.0 0.0 555.625 132.29166" svg:width="5.5562496mm" svg:x="114.03541mm" svg:y="272.25623mm"/>
          <draw:path svg:d="M 0.0 343.9583 L 0.0 0.0 L 26.458332 79.37499 Q 52.916664 158.74998 79.37499 132.29166 Q 132.29166 132.29166 132.29166 132.29166 L 132.29166 132.29166 L 132.29166 238.12498 L 132.29166 343.9583 L 105.83333 449.79166 Q 79.37499 529.1666 79.37499 555.625 Q 79.37499 555.625 52.916664 634.99994 L 52.916664 714.37494 L 52.916664 873.12494 L 52.916664 1005.4166 L 52.916664 1005.4166 L 26.458332 1005.4166 L 26.458332 1005.4166 L 26.458332 1031.875 L 26.458332 1031.875 L 0.0 1031.875 L 0.0 873.12494 Q -26.458332 687.9166 0.0 343.9583 z" svg:height="10.318749mm" draw:style-name="style-31" svg:viewBox="0.0 0.0 132.29166 1031.875" svg:width="1.3229166mm" svg:x="21.43125mm" svg:y="85.46041mm"/>
          <draw:path svg:d="M 0.0 26.458332 L 0.0 0.0 L 291.04166 291.04166 Q 582.0833 555.625 873.12494 846.6666 Q 1137.7083 1137.7083 1164.1666 1137.7083 Q 1190.6249 1137.7083 1217.0833 1164.1666 Q 1217.0833 1190.6249 1217.0833 1217.0833 L 1217.0833 1217.0833 L 1243.5416 1243.5416 L 1269.9999 1269.9999 L 1269.9999 1269.9999 L 1269.9999 1296.4583 L 1296.4583 1296.4583 L 1322.9166 1296.4583 L 1322.9166 1322.9166 L 1322.9166 1322.9166 L 1349.3749 1322.9166 L 1349.3749 1349.3749 L 1349.3749 1349.3749 L 1375.8333 1349.3749 L 1375.8333 1375.8333 L 1375.8333 1402.2916 L 1375.8333 1402.2916 L 1349.3749 1402.2916 L 1322.9166 1402.2916 L 1322.9166 1402.2916 L 1322.9166 1375.8333 L 1322.9166 1375.8333 L 1322.9166 1375.8333 L 1296.4583 1349.3749 L 1296.4583 1349.3749 L 1269.9999 1349.3749 L 1269.9999 1349.3749 L 1269.9999 1349.3749 L 1243.5416 1322.9166 L 1217.0833 1322.9166 L 1217.0833 1322.9166 L 1190.6249 1322.9166 L 1164.1666 1322.9166 L 1164.1666 1296.4583 L 1164.1666 1296.4583 L 1164.1666 1296.4583 L 1137.7083 1296.4583 Q 1137.7083 1296.4583 1111.25 1243.5416 Q 1111.25 1217.0833 767.2916 899.5833 Q 423.3333 555.625 370.41666 476.24997 Q 317.49997 396.87497 370.41666 423.3333 Q 423.3333 449.79166 317.49997 343.9583 Q 238.12498 238.12498 185.20833 211.66666 L 158.74998 185.20833 L 132.29166 185.20833 L 132.29166 185.20833 L 105.83333 158.74998 Q 79.37499 132.29166 52.916664 105.83333 L 52.916664 79.37499 L 52.916664 79.37499 Q 26.458332 79.37499 26.458332 52.916664 L 26.458332 52.916664 L 0.0 52.916664 Q 0.0 26.458332 0.0 26.458332 L 0.0 26.458332 L 0.0 26.458332 z M 449.79166 529.1666 Q 449.79166 502.7083 476.24997 502.7083 Q 529.1666 529.1666 529.1666 555.625 Q 529.1666 582.0833 502.7083 555.625 Q 476.24997 555.625 449.79166 529.1666 z" svg:height="14.022916mm" draw:style-name="style-32" svg:viewBox="0.0 0.0 1375.8333 1402.2916" svg:width="13.758332mm" svg:x="143.40416mm" svg:y="230.45207mm"/>
          <draw:path svg:d="M 79.37499 0.0 L 105.83333 0.0 L 105.83333 423.3333 Q 79.37499 820.2083 79.37499 846.6666 L 79.37499 873.12494 L 79.37499 873.12494 Q 79.37499 873.12494 52.916664 899.5833 L 26.458332 899.5833 L 26.458332 740.8333 Q 26.458332 608.5416 0.0 370.41666 L 0.0 132.29166 L 26.458332 132.29166 Q 26.458332 105.83333 26.458332 52.916664 Q 52.916664 0.0 79.37499 0.0 z" svg:height="8.995832mm" draw:style-name="style-33" svg:viewBox="0.0 0.0 105.83333 899.5833" svg:width="1.0583333mm" svg:x="64.29375mm" svg:y="92.075mm"/>
          <draw:path svg:d="M 26.458332 158.74998 L 52.916664 0.0 L 79.37499 0.0 Q 79.37499 26.458332 105.83333 52.916664 L 105.83333 79.37499 L 105.83333 211.66666 Q 132.29166 370.41666 105.83333 582.0833 L 79.37499 793.74994 L 79.37499 793.74994 L 79.37499 793.74994 L 79.37499 793.74994 L 79.37499 767.2916 L 52.916664 634.99994 Q 26.458332 529.1666 26.458332 476.24997 L 0.0 396.87497 L 0.0 370.41666 Q 26.458332 343.9583 26.458332 158.74998 z" svg:height="7.9374995mm" draw:style-name="style-34" svg:viewBox="0.0 0.0 105.83333 793.74994" svg:width="1.0583333mm" svg:x="118.268745mm" svg:y="44.449997mm"/>
          <draw:path svg:d="M 26.458332 26.458332 L 0.0 0.0 L 105.83333 0.0 Q 211.66666 0.0 238.12498 26.458332 L 264.5833 52.916664 L 291.04166 52.916664 L 317.49997 52.916664 L 370.41666 26.458332 L 423.3333 26.458332 L 423.3333 79.37499 Q 423.3333 105.83333 370.41666 132.29166 Q 291.04166 158.74998 238.12498 158.74998 L 185.20833 158.74998 L 132.29166 132.29166 Q 79.37499 105.83333 52.916664 105.83333 L 52.916664 105.83333 L 52.916664 79.37499 Q 52.916664 52.916664 26.458332 26.458332 z" svg:height="1.5874999mm" draw:style-name="style-35" svg:viewBox="0.0 0.0 423.3333 158.74998" svg:width="4.233333mm" svg:x="89.42916mm" svg:y="206.37498mm"/>
          <draw:path svg:d="M 26.458332 26.458332 L 26.458332 0.0 L 52.916664 0.0 Q 79.37499 26.458332 264.5833 26.458332 L 449.79166 26.458332 L 449.79166 26.458332 Q 449.79166 26.458332 396.87497 52.916664 L 370.41666 79.37499 L 370.41666 79.37499 L 396.87497 79.37499 L 396.87497 79.37499 L 396.87497 79.37499 L 396.87497 105.83333 L 396.87497 105.83333 L 370.41666 132.29166 L 370.41666 132.29166 L 185.20833 132.29166 L 26.458332 132.29166 L 26.458332 132.29166 Q 26.458332 132.29166 0.0 105.83333 Q -26.458332 79.37499 26.458332 79.37499 Q 52.916664 79.37499 26.458332 26.458332 z" svg:height="1.3229166mm" draw:style-name="style-36" svg:viewBox="0.0 0.0 449.79166 132.29166" svg:width="4.497916mm" svg:x="103.45208mm" svg:y="171.18541mm"/>
          <draw:path svg:d="M 317.49997 0.0 L 343.9583 0.0 L 343.9583 0.0 Q 317.49997 26.458332 317.49997 52.916664 L 317.49997 79.37499 L 317.49997 79.37499 Q 317.49997 79.37499 158.74998 158.74998 L 26.458332 238.12498 L 26.458332 211.66666 Q 0.0 185.20833 0.0 158.74998 L 0.0 158.74998 L 0.0 158.74998 Q 26.458332 158.74998 26.458332 132.29166 L 26.458332 132.29166 L 79.37499 105.83333 Q 158.74998 52.916664 158.74998 26.458332 Q 158.74998 0.0 211.66666 0.0 Q 291.04166 0.0 317.49997 0.0 z" svg:height="2.38125mm" draw:style-name="style-37" svg:viewBox="0.0 0.0 343.9583 238.12498" svg:width="3.439583mm" svg:x="107.95mm" svg:y="155.575mm"/>
          <draw:path svg:d="M 0.0 26.458332 L 0.0 0.0 L 52.916664 158.74998 Q 105.83333 317.49997 132.29166 529.1666 Q 158.74998 740.8333 185.20833 820.2083 L 185.20833 873.12494 L 185.20833 873.12494 Q 158.74998 873.12494 158.74998 899.5833 Q 158.74998 926.0416 132.29166 926.0416 Q 105.83333 926.0416 105.83333 952.49994 L 105.83333 978.95825 L 105.83333 978.95825 Q 105.83333 978.95825 79.37499 608.5416 L 52.916664 238.12498 L 52.916664 238.12498 Q 26.458332 238.12498 26.458332 211.66666 L 26.458332 211.66666 L 26.458332 132.29166 Q 0.0 79.37499 0.0 26.458332 z" svg:height="9.789583mm" draw:style-name="style-38" svg:viewBox="0.0 0.0 185.20833 978.95825" svg:width="1.8520832mm" svg:x="210.60832mm" svg:y="34.660416mm"/>
          <draw:path svg:d="M 0.0 0.0 L 26.458332 0.0 L 211.66666 185.20833 Q 423.3333 370.41666 476.24997 449.79166 Q 529.1666 555.625 582.0833 555.625 Q 634.99994 608.5416 687.9166 608.5416 L 714.37494 608.5416 L 740.8333 634.99994 L 767.2916 661.4583 L 767.2916 661.4583 L 793.74994 661.4583 L 793.74994 661.4583 L 793.74994 661.4583 L 793.74994 687.9166 L 793.74994 687.9166 L 820.2083 714.37494 L 820.2083 714.37494 L 820.2083 714.37494 L 820.2083 714.37494 L 793.74994 714.37494 L 793.74994 714.37494 L 767.2916 714.37494 L 740.8333 714.37494 L 714.37494 687.9166 L 687.9166 661.4583 L 687.9166 661.4583 L 687.9166 661.4583 L 661.4583 661.4583 L 661.4583 661.4583 L 634.99994 634.99994 L 608.5416 608.5416 L 582.0833 608.5416 Q 555.625 608.5416 529.1666 582.0833 Q 502.7083 555.625 291.04166 423.3333 L 79.37499 264.5833 L 105.83333 264.5833 Q 105.83333 238.12498 105.83333 238.12498 L 79.37499 238.12498 L 52.916664 211.66666 Q 26.458332 185.20833 26.458332 185.20833 L 26.458332 185.20833 L 26.458332 132.29166 Q 0.0 105.83333 0.0 52.916664 Q -26.458332 0.0 0.0 0.0 z M 79.37499 158.74998 Q 105.83333 158.74998 105.83333 158.74998 Q 105.83333 185.20833 105.83333 185.20833 Q 79.37499 185.20833 79.37499 158.74998 z" svg:height="7.1437497mm" draw:style-name="style-39" svg:viewBox="0.0 0.0 820.2083 714.37494" svg:width="8.202083mm" svg:x="70.90833mm" svg:y="163.24791mm"/>
          <draw:path svg:d="M 52.916664 52.916664 L 52.916664 0.0 L 52.916664 264.5833 Q 79.37499 529.1666 52.916664 529.1666 L 52.916664 529.1666 L 26.458332 529.1666 L 0.0 529.1666 L 0.0 449.79166 L 26.458332 396.87497 L 26.458332 396.87497 L 26.458332 370.41666 L 26.458332 264.5833 Q 26.458332 158.74998 26.458332 132.29166 Q 26.458332 132.29166 26.458332 132.29166 Q 52.916664 105.83333 52.916664 52.916664 z" svg:height="5.2916665mm" draw:style-name="style-40" svg:viewBox="0.0 0.0 52.916664 529.1666" svg:width="0.52916664mm" svg:x="185.4729mm" svg:y="88.635414mm"/>
          <draw:path svg:d="M 26.458332 0.0 L 26.458332 0.0 L 476.24997 79.37499 Q 926.0416 158.74998 978.95825 158.74998 Q 1005.4166 158.74998 1084.7916 185.20833 L 1190.6249 211.66666 L 1190.6249 211.66666 L 1217.0833 211.66666 L 1217.0833 211.66666 L 1217.0833 238.12498 L 1058.3333 238.12498 Q 899.5833 211.66666 449.79166 132.29166 L 0.0 52.916664 L 0.0 52.916664 Q 26.458332 26.458332 26.458332 0.0 z" svg:height="2.38125mm" draw:style-name="style-41" svg:viewBox="0.0 0.0 1217.0833 238.12498" svg:width="12.170833mm" svg:x="71.17291mm" svg:y="193.14583mm"/>
          <draw:path svg:d="M 26.458332 158.74998 L 26.458332 0.0 L 52.916664 26.458332 Q 52.916664 52.916664 79.37499 105.83333 L 105.83333 185.20833 L 105.83333 185.20833 L 105.83333 185.20833 L 105.83333 264.5833 Q 105.83333 317.49997 132.29166 582.0833 L 132.29166 873.12494 L 132.29166 873.12494 Q 105.83333 873.12494 105.83333 899.5833 Q 105.83333 926.0416 52.916664 926.0416 Q 26.458332 926.0416 0.0 952.49994 L 0.0 978.95825 L 0.0 634.99994 Q 0.0 291.04166 26.458332 158.74998 z" svg:height="9.789583mm" draw:style-name="style-42" svg:viewBox="0.0 0.0 132.29166 978.95825" svg:width="1.3229166mm" svg:x="118.533325mm" svg:y="121.17916mm"/>
          <draw:path svg:d="M 79.37499 26.458332 L 105.83333 0.0 L 238.12498 0.0 L 370.41666 0.0 L 370.41666 0.0 Q 370.41666 26.458332 449.79166 26.458332 L 555.625 26.458332 L 529.1666 52.916664 Q 502.7083 79.37499 502.7083 79.37499 L 502.7083 105.83333 L 396.87497 105.83333 Q 264.5833 132.29166 132.29166 105.83333 L 0.0 105.83333 L 0.0 79.37499 Q 26.458332 79.37499 26.458332 52.916664 Q 26.458332 26.458332 79.37499 26.458332 z M 449.79166 52.916664 Q 449.79166 52.916664 476.24997 52.916664 Q 476.24997 79.37499 449.79166 79.37499 Q 449.79166 79.37499 449.79166 52.916664 z" svg:height="1.0583333mm" draw:style-name="style-43" svg:viewBox="0.0 0.0 555.625 105.83333" svg:width="5.5562496mm" svg:x="118.79791mm" svg:y="268.0229mm"/>
          <draw:path svg:d="M 0.0 343.9583 L 0.0 0.0 L 26.458332 0.0 L 52.916664 0.0 L 52.916664 238.12498 Q 79.37499 502.7083 79.37499 608.5416 L 79.37499 740.8333 L 52.916664 740.8333 Q 26.458332 767.2916 26.458332 767.2916 L 0.0 767.2916 L 0.0 714.37494 Q -26.458332 687.9166 0.0 343.9583 z" svg:height="7.6729164mm" draw:style-name="style-44" svg:viewBox="0.0 0.0 79.37499 767.2916" svg:width="0.7937499mm" svg:x="130.43958mm" svg:y="112.97707mm"/>
          <draw:path svg:d="M 0.0 79.37499 L 26.458332 0.0 L 26.458332 0.0 L 26.458332 26.458332 L 185.20833 26.458332 L 370.41666 26.458332 L 396.87497 52.916664 Q 423.3333 79.37499 423.3333 79.37499 L 423.3333 79.37499 L 423.3333 79.37499 Q 396.87497 79.37499 423.3333 105.83333 Q 423.3333 132.29166 291.04166 132.29166 L 185.20833 185.20833 L 132.29166 185.20833 L 105.83333 185.20833 L 105.83333 185.20833 Q 105.83333 185.20833 26.458332 158.74998 Q -26.458332 158.74998 0.0 79.37499 z" svg:height="1.8520832mm" draw:style-name="style-45" svg:viewBox="0.0 0.0 423.3333 185.20833" svg:width="4.233333mm" svg:x="126.73541mm" svg:y="218.28123mm"/>
          <draw:path svg:d="M 0.0 132.29166 L 0.0 0.0 L 26.458332 0.0 L 26.458332 0.0 L 52.916664 0.0 Q 79.37499 0.0 105.83333 52.916664 Q 132.29166 105.83333 132.29166 105.83333 L 132.29166 79.37499 L 132.29166 79.37499 Q 158.74998 79.37499 185.20833 105.83333 L 185.20833 105.83333 L 185.20833 158.74998 Q 185.20833 211.66666 158.74998 238.12498 L 158.74998 264.5833 L 132.29166 264.5833 Q 132.29166 238.12498 79.37499 264.5833 L 26.458332 291.04166 L 26.458332 291.04166 Q 0.0 291.04166 0.0 132.29166 z" svg:height="2.9104166mm" draw:style-name="style-46" svg:viewBox="0.0 0.0 185.20833 291.04166" svg:width="1.8520832mm" svg:x="233.62708mm" svg:y="20.902082mm"/>
          <draw:path svg:d="M 79.37499 449.79166 L 0.0 0.0 L 0.0 0.0 Q 26.458332 26.458332 52.916664 26.458332 L 52.916664 26.458332 L 132.29166 343.9583 Q 211.66666 634.99994 211.66666 714.37494 Q 211.66666 767.2916 238.12498 846.6666 L 238.12498 926.0416 L 211.66666 952.49994 Q 211.66666 978.95825 185.20833 978.95825 L 185.20833 978.95825 L 185.20833 952.49994 Q 158.74998 926.0416 158.74998 926.0416 Q 158.74998 899.5833 79.37499 449.79166 z" svg:height="9.789583mm" draw:style-name="style-47" svg:viewBox="0.0 0.0 238.12498 978.95825" svg:width="2.38125mm" svg:x="65.087494mm" svg:y="147.37291mm"/>
          <draw:path svg:d="M 26.458332 105.83333 L 52.916664 0.0 L 52.916664 317.49997 Q 52.916664 661.4583 26.458332 661.4583 L 26.458332 661.4583 L 0.0 661.4583 L 0.0 661.4583 L 0.0 661.4583 Q 0.0 661.4583 0.0 423.3333 Q 0.0 211.66666 26.458332 105.83333 z" svg:height="6.614583mm" draw:style-name="style-48" svg:viewBox="0.0 0.0 52.916664 661.4583" svg:width="0.52916664mm" svg:x="49.212498mm" svg:y="88.37083mm"/>
          <draw:path svg:d="M 899.5833 0.0 L 899.5833 0.0 L 926.0416 26.458332 Q 978.95825 52.916664 978.95825 79.37499 Q 978.95825 79.37499 978.95825 79.37499 L 978.95825 105.83333 L 926.0416 105.83333 Q 899.5833 132.29166 555.625 132.29166 L 185.20833 185.20833 L 79.37499 185.20833 Q 0.0 185.20833 0.0 158.74998 L 0.0 158.74998 L 26.458332 158.74998 L 52.916664 158.74998 L 52.916664 132.29166 L 52.916664 105.83333 L 449.79166 52.916664 Q 873.12494 26.458332 873.12494 0.0 Q 873.12494 0.0 899.5833 0.0 z" svg:height="1.8520832mm" draw:style-name="style-49" svg:viewBox="0.0 0.0 978.95825 185.20833" svg:width="9.789583mm" svg:x="138.90625mm" svg:y="266.96457mm"/>
          <draw:path svg:d="M 0.0 79.37499 L 0.0 0.0 L 26.458332 0.0 Q 52.916664 0.0 52.916664 26.458332 Q 52.916664 52.916664 79.37499 52.916664 L 79.37499 52.916664 L 79.37499 238.12498 Q 52.916664 396.87497 52.916664 396.87497 L 52.916664 396.87497 L 52.916664 343.9583 L 52.916664 291.04166 L 52.916664 238.12498 Q 52.916664 185.20833 26.458332 185.20833 Q 0.0 185.20833 0.0 79.37499 z" svg:height="3.9687498mm" draw:style-name="style-50" svg:viewBox="0.0 0.0 79.37499 396.87497" svg:width="0.7937499mm" svg:x="131.7625mm" svg:y="82.814575mm"/>
          <draw:path svg:d="M 79.37499 26.458332 L 105.83333 26.458332 L 105.83333 132.29166 Q 79.37499 238.12498 79.37499 291.04166 L 79.37499 343.9583 L 79.37499 370.41666 Q 79.37499 396.87497 26.458332 211.66666 L 0.0 26.458332 L 26.458332 0.0 Q 26.458332 -26.458332 52.916664 0.0 Q 79.37499 26.458332 79.37499 26.458332 z" svg:height="3.7041664mm" draw:style-name="style-51" svg:viewBox="0.0 0.0 105.83333 370.41666" svg:width="1.0583333mm" svg:x="124.618744mm" svg:y="11.377083mm"/>
          <draw:path svg:d="M 26.458332 0.0 L 26.458332 0.0 L 26.458332 52.916664 Q 26.458332 105.83333 52.916664 105.83333 Q 52.916664 132.29166 52.916664 185.20833 Q 52.916664 238.12498 52.916664 396.87497 L 52.916664 555.625 L 52.916664 555.625 L 52.916664 555.625 L 52.916664 555.625 L 26.458332 555.625 L 26.458332 555.625 L 0.0 555.625 L 0.0 264.5833 Q 0.0 0.0 26.458332 0.0 z" svg:height="5.5562496mm" draw:style-name="style-52" svg:viewBox="0.0 0.0 52.916664 555.625" svg:width="0.52916664mm" svg:x="9.525mm" svg:y="88.37083mm"/>
          <draw:path svg:d="M 26.458332 0.0 L 26.458332 0.0 L 52.916664 0.0 Q 52.916664 0.0 79.37499 26.458332 L 79.37499 26.458332 L 132.29166 370.41666 Q 185.20833 714.37494 211.66666 740.8333 L 211.66666 767.2916 L 185.20833 820.2083 Q 185.20833 873.12494 158.74998 873.12494 L 158.74998 873.12494 L 158.74998 846.6666 Q 132.29166 846.6666 105.83333 767.2916 Q 79.37499 687.9166 26.458332 343.9583 L 0.0 0.0 L 26.458332 0.0 Q 26.458332 0.0 26.458332 0.0 z" svg:height="8.73125mm" draw:style-name="style-53" svg:viewBox="0.0 0.0 211.66666 873.12494" svg:width="2.1166666mm" svg:x="11.377083mm" svg:y="162.98332mm"/>
          <draw:path svg:d="M 26.458332 317.49997 L 79.37499 0.0 L 79.37499 132.29166 Q 105.83333 264.5833 79.37499 264.5833 L 79.37499 264.5833 L 52.916664 476.24997 Q 52.916664 687.9166 26.458332 714.37494 L 26.458332 740.8333 L 26.458332 740.8333 Q 0.0 740.8333 0.0 687.9166 Q 0.0 608.5416 26.458332 317.49997 z" svg:height="7.408333mm" draw:style-name="style-54" svg:viewBox="0.0 0.0 79.37499 740.8333" svg:width="0.7937499mm" svg:x="184.67915mm" svg:y="77.7875mm"/>
          <draw:path svg:d="M 26.458332 0.0 L 52.916664 0.0 L 52.916664 0.0 Q 52.916664 0.0 52.916664 26.458332 L 79.37499 26.458332 L 79.37499 26.458332 Q 79.37499 52.916664 105.83333 52.916664 L 105.83333 52.916664 L 317.49997 291.04166 Q 555.625 529.1666 634.99994 555.625 Q 687.9166 582.0833 714.37494 608.5416 L 740.8333 634.99994 L 740.8333 634.99994 L 740.8333 634.99994 L 767.2916 634.99994 L 767.2916 634.99994 L 767.2916 661.4583 L 793.74994 661.4583 L 793.74994 687.9166 L 793.74994 714.37494 L 793.74994 714.37494 L 767.2916 687.9166 L 740.8333 687.9166 L 714.37494 687.9166 L 714.37494 661.4583 L 687.9166 661.4583 L 687.9166 661.4583 L 687.9166 634.99994 L 661.4583 634.99994 L 634.99994 634.99994 L 634.99994 608.5416 L 634.99994 608.5416 L 608.5416 608.5416 L 608.5416 582.0833 L 582.0833 582.0833 Q 529.1666 582.0833 476.24997 529.1666 Q 449.79166 529.1666 264.5833 370.41666 L 105.83333 211.66666 L 105.83333 211.66666 Q 105.83333 211.66666 52.916664 132.29166 L 26.458332 52.916664 L 26.458332 52.916664 Q 0.0 26.458332 0.0 26.458332 L 0.0 26.458332 L 0.0 26.458332 Q 0.0 0.0 26.458332 0.0 z" svg:height="7.1437497mm" draw:style-name="style-55" svg:viewBox="0.0 0.0 793.74994 714.37494" svg:width="7.9374995mm" svg:x="78.316666mm" svg:y="153.98749mm"/>
          <draw:path svg:d="M 52.916664 820.2083 L 79.37499 0.0 L 79.37499 79.37499 Q 79.37499 185.20833 105.83333 185.20833 Q 132.29166 185.20833 132.29166 132.29166 L 158.74998 105.83333 L 158.74998 105.83333 L 158.74998 105.83333 L 132.29166 873.12494 Q 105.83333 1613.9583 105.83333 1666.8749 Q 52.916664 1746.2499 52.916664 1772.7083 L 52.916664 1799.1666 L 26.458332 1799.1666 L 0.0 1799.1666 L 0.0 1719.7916 Q 0.0 1666.8749 52.916664 820.2083 z M 79.37499 264.5833 Q 79.37499 238.12498 79.37499 238.12498 Q 105.83333 238.12498 105.83333 238.12498 L 105.83333 264.5833 L 79.37499 264.5833 z" svg:height="17.991665mm" draw:style-name="style-56" svg:viewBox="0.0 0.0 158.74998 1799.1666" svg:width="1.5874999mm" svg:x="146.04999mm" svg:y="128.85208mm"/>
          <draw:path svg:d="M 132.29166 79.37499 L 132.29166 79.37499 L 132.29166 291.04166 Q 132.29166 502.7083 105.83333 502.7083 Q 79.37499 502.7083 79.37499 555.625 L 79.37499 634.99994 L 52.916664 634.99994 L 26.458332 634.99994 L 26.458332 608.5416 L 26.458332 582.0833 L 26.458332 449.79166 Q 26.458332 343.9583 0.0 238.12498 L 0.0 105.83333 L 26.458332 52.916664 Q 52.916664 26.458332 79.37499 0.0 Q 105.83333 0.0 105.83333 26.458332 Q 132.29166 79.37499 132.29166 79.37499 z M 79.37499 476.24997 Q 79.37499 449.79166 79.37499 449.79166 Q 79.37499 449.79166 79.37499 449.79166 Q 79.37499 476.24997 79.37499 476.24997 z" svg:height="6.3499994mm" draw:style-name="style-57" svg:viewBox="0.0 0.0 132.29166 634.99994" svg:width="1.3229166mm" svg:x="156.8979mm" svg:y="86.518745mm"/>
          <draw:path svg:d="M 0.0 26.458332 L 0.0 0.0 L 105.83333 0.0 L 185.20833 0.0 L 211.66666 0.0 L 238.12498 0.0 L 846.6666 0.0 L 1455.2083 0.0 L 1508.1249 0.0 L 1561.0416 0.0 L 1561.0416 26.458332 L 1561.0416 26.458332 L 1534.5833 26.458332 Q 1534.5833 26.458332 1349.3749 52.916664 Q 1164.1666 79.37499 582.0833 52.916664 L 0.0 26.458332 L 0.0 26.458332 z" svg:height="0.52916664mm" draw:style-name="style-58" svg:viewBox="0.0 0.0 1561.0416 52.916664" svg:width="15.610415mm" svg:x="116.94582mm" svg:y="92.33958mm"/>
          <draw:path svg:d="M 105.83333 79.37499 L 105.83333 105.83333 L 105.83333 105.83333 Q 105.83333 132.29166 105.83333 132.29166 L 132.29166 132.29166 L 185.20833 343.9583 Q 264.5833 529.1666 264.5833 555.625 L 264.5833 582.0833 L 238.12498 582.0833 Q 211.66666 582.0833 211.66666 555.625 Q 211.66666 502.7083 158.74998 396.87497 Q 105.83333 317.49997 52.916664 158.74998 L 0.0 0.0 L 26.458332 0.0 Q 52.916664 0.0 79.37499 26.458332 Q 105.83333 52.916664 105.83333 79.37499 z" svg:height="5.820833mm" draw:style-name="style-59" svg:viewBox="0.0 0.0 264.5833 582.0833" svg:width="2.6458333mm" svg:x="40.216663mm" svg:y="166.95207mm"/>
          <draw:path svg:d="M 52.916664 264.5833 L 79.37499 0.0 L 79.37499 396.87497 Q 79.37499 793.74994 105.83333 793.74994 Q 132.29166 793.74994 132.29166 820.2083 L 132.29166 846.6666 L 105.83333 846.6666 Q 79.37499 846.6666 79.37499 846.6666 Q 52.916664 873.12494 26.458332 873.12494 L 0.0 873.12494 L 0.0 740.8333 L 0.0 582.0833 L 0.0 582.0833 L 26.458332 582.0833 L 26.458332 529.1666 Q 26.458332 502.7083 52.916664 264.5833 z" svg:height="8.73125mm" draw:style-name="style-60" svg:viewBox="0.0 0.0 132.29166 873.12494" svg:width="1.3229166mm" svg:x="200.81874mm" svg:y="76.2mm"/>
          <draw:path svg:d="M 79.37499 0.0 L 79.37499 0.0 L 238.12498 52.916664 Q 396.87497 105.83333 423.3333 105.83333 L 423.3333 105.83333 L 264.5833 132.29166 Q 105.83333 158.74998 132.29166 185.20833 Q 158.74998 211.66666 158.74998 238.12498 L 158.74998 264.5833 L 132.29166 317.49997 L 105.83333 396.87497 L 105.83333 396.87497 L 105.83333 370.41666 L 105.83333 370.41666 L 105.83333 370.41666 L 79.37499 370.41666 L 79.37499 396.87497 L 52.916664 396.87497 Q 26.458332 423.3333 0.0 423.3333 L 0.0 423.3333 L 0.0 423.3333 Q 0.0 396.87497 0.0 317.49997 L 0.0 238.12498 L 26.458332 211.66666 L 26.458332 185.20833 L 52.916664 185.20833 Q 79.37499 185.20833 79.37499 158.74998 Q 105.83333 132.29166 132.29166 105.83333 L 185.20833 105.83333 L 158.74998 79.37499 L 132.29166 52.916664 L 132.29166 52.916664 L 105.83333 52.916664 L 105.83333 52.916664 L 105.83333 52.916664 L 105.83333 26.458332 Q 105.83333 26.458332 79.37499 0.0 z" svg:height="4.233333mm" draw:style-name="style-61" svg:viewBox="0.0 0.0 423.3333 423.3333" svg:width="4.233333mm" svg:x="112.18333mm" svg:y="220.66249mm"/>
          <draw:path svg:d="M 26.458332 52.916664 L 0.0 0.0 L 26.458332 0.0 Q 26.458332 26.458332 52.916664 52.916664 L 52.916664 52.916664 L 52.916664 52.916664 Q 79.37499 79.37499 79.37499 105.83333 L 79.37499 105.83333 L 105.83333 105.83333 Q 132.29166 132.29166 132.29166 158.74998 L 132.29166 158.74998 L 132.29166 158.74998 Q 132.29166 158.74998 158.74998 158.74998 L 158.74998 185.20833 L 211.66666 211.66666 Q 291.04166 264.5833 291.04166 423.3333 Q 291.04166 582.0833 317.49997 846.6666 L 317.49997 1111.25 L 291.04166 1111.25 L 291.04166 1111.25 L 238.12498 1084.7916 L 211.66666 1084.7916 L 211.66666 820.2083 Q 238.12498 555.625 238.12498 423.3333 Q 238.12498 317.49997 132.29166 211.66666 Q 26.458332 105.83333 26.458332 52.916664 z" svg:height="11.112499mm" draw:style-name="style-62" svg:viewBox="0.0 0.0 317.49997 1111.25" svg:width="3.1749997mm" svg:x="226.74791mm" svg:y="119.06249mm"/>
          <draw:path svg:d="M 0.0 1058.3333 L 0.0 0.0 L 26.458332 264.5833 Q 52.916664 529.1666 52.916664 1375.8333 Q 52.916664 2196.0415 26.458332 2196.0415 L 26.458332 2196.0415 L 26.458332 2196.0415 Q 0.0 2196.0415 0.0 2169.5833 L 0.0 2116.6665 L 0.0 1058.3333 z" svg:height="21.960415mm" draw:style-name="style-63" svg:viewBox="0.0 0.0 52.916664 2196.0415" svg:width="0.52916664mm" svg:x="157.16249mm" svg:y="125.94166mm"/>
          <draw:path svg:d="M 26.458332 211.66666 L 52.916664 0.0 L 79.37499 0.0 L 105.83333 0.0 L 105.83333 0.0 Q 105.83333 26.458332 105.83333 26.458332 L 132.29166 26.458332 L 132.29166 291.04166 L 105.83333 555.625 L 105.83333 634.99994 L 105.83333 714.37494 L 105.83333 714.37494 Q 79.37499 714.37494 52.916664 687.9166 L 26.458332 687.9166 L 26.458332 661.4583 Q 0.0 661.4583 0.0 661.4583 L 0.0 661.4583 L 0.0 555.625 Q 0.0 423.3333 26.458332 211.66666 z" svg:height="7.1437497mm" draw:style-name="style-64" svg:viewBox="0.0 0.0 132.29166 714.37494" svg:width="1.3229166mm" svg:x="37.041664mm" svg:y="53.181248mm"/>
          <draw:path svg:d="M 423.3333 264.5833 L 370.41666 0.0 L 396.87497 0.0 L 423.3333 0.0 L 476.24997 158.74998 Q 555.625 291.04166 529.1666 529.1666 Q 502.7083 767.2916 396.87497 978.95825 Q 291.04166 1164.1666 185.20833 1269.9999 Q 52.916664 1375.8333 52.916664 1402.2916 L 52.916664 1402.2916 L 26.458332 1402.2916 L 0.0 1402.2916 L 0.0 1375.8333 L 26.458332 1349.3749 L 26.458332 1349.3749 L 26.458332 1322.9166 L 26.458332 1322.9166 L 26.458332 1322.9166 L 52.916664 1322.9166 L 52.916664 1322.9166 L 52.916664 1296.4583 L 79.37499 1296.4583 L 79.37499 1296.4583 L 79.37499 1269.9999 L 79.37499 1269.9999 L 79.37499 1269.9999 L 105.83333 1269.9999 L 105.83333 1269.9999 L 132.29166 1243.5416 L 158.74998 1217.0833 L 158.74998 1217.0833 Q 185.20833 1217.0833 238.12498 1111.25 Q 291.04166 1031.875 396.87497 793.74994 Q 449.79166 555.625 423.3333 264.5833 z" svg:height="14.022916mm" draw:style-name="style-65" svg:viewBox="0.0 0.0 529.1666 1402.2916" svg:width="5.2916665mm" svg:x="130.43958mm" svg:y="98.95416mm"/>
          <draw:path svg:d="M 52.916664 26.458332 L 52.916664 26.458332 L 52.916664 26.458332 Q 52.916664 26.458332 79.37499 26.458332 L 79.37499 52.916664 L 79.37499 52.916664 Q 105.83333 52.916664 105.83333 79.37499 L 105.83333 79.37499 L 132.29166 291.04166 Q 158.74998 476.24997 158.74998 634.99994 Q 105.83333 793.74994 105.83333 820.2083 L 105.83333 846.6666 L 105.83333 846.6666 Q 105.83333 846.6666 79.37499 820.2083 Q 52.916664 793.74994 26.458332 820.2083 L 0.0 873.12494 L 0.0 714.37494 Q 0.0 582.0833 0.0 529.1666 L 0.0 476.24997 L 26.458332 529.1666 Q 52.916664 555.625 52.916664 582.0833 L 52.916664 582.0833 L 79.37499 555.625 Q 105.83333 529.1666 105.83333 449.79166 L 105.83333 396.87497 L 105.83333 396.87497 Q 105.83333 396.87497 105.83333 291.04166 L 79.37499 185.20833 L 79.37499 185.20833 L 79.37499 158.74998 L 79.37499 132.29166 Q 52.916664 105.83333 52.916664 79.37499 L 52.916664 79.37499 L 52.916664 79.37499 Q 26.458332 79.37499 26.458332 52.916664 L 26.458332 52.916664 L 0.0 26.458332 Q 0.0 0.0 26.458332 0.0 Q 52.916664 26.458332 52.916664 26.458332 z" svg:height="8.73125mm" draw:style-name="style-66" svg:viewBox="0.0 0.0 158.74998 873.12494" svg:width="1.5874999mm" svg:x="151.34166mm" svg:y="18.785416mm"/>
          <draw:path svg:d="M 238.12498 0.0 L 264.5833 0.0 L 211.66666 396.87497 Q 185.20833 820.2083 105.83333 952.49994 Q 52.916664 1084.7916 52.916664 1111.25 L 52.916664 1111.25 L 26.458332 1111.25 L 0.0 1084.7916 L 0.0 1084.7916 L 0.0 1084.7916 L 0.0 1031.875 Q 26.458332 952.49994 26.458332 820.2083 Q 79.37499 714.37494 132.29166 370.41666 L 211.66666 26.458332 L 238.12498 26.458332 Q 238.12498 26.458332 238.12498 0.0 z" svg:height="11.112499mm" draw:style-name="style-67" svg:viewBox="0.0 0.0 264.5833 1111.25" svg:width="2.6458333mm" svg:x="226.21873mm" svg:y="157.95624mm"/>
          <draw:path svg:d="M 79.37499 343.9583 L 158.74998 0.0 L 132.29166 370.41666 Q 105.83333 740.8333 105.83333 820.2083 L 105.83333 873.12494 L 105.83333 873.12494 Q 105.83333 873.12494 52.916664 1031.875 L 0.0 1164.1666 L 0.0 1164.1666 L 0.0 1164.1666 L 0.0 926.0416 Q 0.0 661.4583 79.37499 343.9583 z" svg:height="11.641666mm" draw:style-name="style-68" svg:viewBox="0.0 0.0 158.74998 1164.1666" svg:width="1.5874999mm" svg:x="201.61249mm" svg:y="37.306248mm"/>
          <draw:path svg:d="M 608.5416 0.0 L 608.5416 0.0 L 608.5416 52.916664 Q 608.5416 79.37499 582.0833 79.37499 Q 582.0833 105.83333 608.5416 105.83333 L 608.5416 105.83333 L 608.5416 105.83333 Q 608.5416 105.83333 634.99994 105.83333 L 634.99994 132.29166 L 661.4583 132.29166 L 661.4583 132.29166 L 661.4583 158.74998 Q 661.4583 158.74998 608.5416 264.5833 Q 555.625 343.9583 370.41666 476.24997 Q 185.20833 634.99994 105.83333 687.9166 L 0.0 740.8333 L 0.0 714.37494 Q 26.458332 687.9166 26.458332 634.99994 L 79.37499 608.5416 L 79.37499 608.5416 L 79.37499 582.0833 L 79.37499 582.0833 L 79.37499 582.0833 L 105.83333 582.0833 L 105.83333 555.625 L 105.83333 555.625 L 132.29166 555.625 L 132.29166 555.625 L 132.29166 529.1666 L 132.29166 529.1666 Q 132.29166 529.1666 238.12498 423.3333 Q 343.9583 317.49997 449.79166 185.20833 L 555.625 52.916664 L 555.625 52.916664 Q 555.625 52.916664 555.625 26.458332 L 582.0833 26.458332 L 582.0833 26.458332 Q 582.0833 0.0 608.5416 0.0 z" svg:height="7.408333mm" draw:style-name="style-69" svg:viewBox="0.0 0.0 661.4583 740.8333" svg:width="6.614583mm" svg:x="174.36041mm" svg:y="161.39583mm"/>
          <draw:path svg:d="M 0.0 26.458332 L 0.0 0.0 L 26.458332 0.0 L 52.916664 0.0 L 52.916664 0.0 Q 52.916664 0.0 79.37499 26.458332 L 79.37499 26.458332 L 343.9583 185.20833 Q 634.99994 370.41666 634.99994 370.41666 L 634.99994 370.41666 L 634.99994 370.41666 Q 608.5416 370.41666 608.5416 396.87497 L 608.5416 423.3333 L 555.625 423.3333 Q 529.1666 423.3333 449.79166 370.41666 L 396.87497 370.41666 L 396.87497 343.9583 Q 396.87497 343.9583 185.20833 211.66666 L 0.0 52.916664 L 0.0 26.458332 z" svg:height="4.233333mm" draw:style-name="style-70" svg:viewBox="0.0 0.0 634.99994 423.3333" svg:width="6.3499994mm" svg:x="23.547915mm" svg:y="187.85416mm"/>
          <draw:path svg:d="M 52.916664 132.29166 L 79.37499 0.0 L 79.37499 52.916664 Q 79.37499 79.37499 132.29166 79.37499 Q 158.74998 79.37499 158.74998 105.83333 Q 185.20833 158.74998 185.20833 158.74998 L 185.20833 158.74998 L 132.29166 264.5833 Q 79.37499 343.9583 79.37499 370.41666 Q 52.916664 370.41666 52.916664 396.87497 L 52.916664 396.87497 L 52.916664 396.87497 Q 26.458332 396.87497 26.458332 370.41666 L 0.0 343.9583 L 0.0 317.49997 Q 26.458332 264.5833 52.916664 132.29166 z" svg:height="3.9687498mm" draw:style-name="style-71" svg:viewBox="0.0 0.0 185.20833 396.87497" svg:width="1.8520832mm" svg:x="182.29791mm" svg:y="153.98749mm"/>
          <draw:path svg:d="M 52.916664 26.458332 L 79.37499 52.916664 L 79.37499 105.83333 Q 105.83333 158.74998 105.83333 317.49997 L 105.83333 449.79166 L 105.83333 555.625 L 105.83333 661.4583 L 79.37499 687.9166 Q 52.916664 687.9166 52.916664 714.37494 L 26.458332 714.37494 L 26.458332 687.9166 Q 0.0 687.9166 0.0 476.24997 L 0.0 264.5833 L 0.0 132.29166 Q 0.0 0.0 26.458332 0.0 Q 52.916664 0.0 52.916664 26.458332 z" svg:height="7.1437497mm" draw:style-name="style-72" svg:viewBox="0.0 0.0 105.83333 714.37494" svg:width="1.0583333mm" svg:x="75.14166mm" svg:y="135.46666mm"/>
          <draw:path svg:d="M 158.74998 185.20833 L 132.29166 0.0 L 185.20833 52.916664 Q 264.5833 105.83333 264.5833 52.916664 Q 317.49997 0.0 317.49997 0.0 L 317.49997 0.0 L 291.04166 185.20833 Q 264.5833 396.87497 370.41666 555.625 Q 476.24997 740.8333 476.24997 767.2916 Q 476.24997 793.74994 449.79166 793.74994 L 449.79166 793.74994 L 423.3333 793.74994 Q 423.3333 767.2916 423.3333 767.2916 L 423.3333 767.2916 L 423.3333 740.8333 Q 423.3333 714.37494 396.87497 661.4583 L 370.41666 608.5416 L 370.41666 608.5416 Q 343.9583 608.5416 343.9583 582.0833 L 343.9583 582.0833 L 343.9583 582.0833 Q 317.49997 582.0833 291.04166 502.7083 L 264.5833 423.3333 L 211.66666 449.79166 Q 185.20833 449.79166 185.20833 502.7083 L 158.74998 529.1666 L 158.74998 555.625 L 158.74998 555.625 L 158.74998 555.625 Q 158.74998 555.625 158.74998 582.0833 L 132.29166 582.0833 L 132.29166 582.0833 Q 132.29166 608.5416 105.83333 608.5416 L 105.83333 608.5416 L 79.37499 661.4583 Q 52.916664 714.37494 52.916664 740.8333 L 52.916664 767.2916 L 26.458332 767.2916 L 26.458332 793.74994 L 26.458332 793.74994 L 26.458332 820.2083 L 0.0 820.2083 L 0.0 820.2083 L 0.0 820.2083 L 0.0 846.6666 L 0.0 846.6666 L 0.0 846.6666 L 0.0 820.2083 L 0.0 767.2916 L 0.0 767.2916 L 0.0 767.2916 L 0.0 740.8333 L 0.0 740.8333 L 26.458332 714.37494 L 52.916664 661.4583 L 52.916664 634.99994 Q 52.916664 608.5416 105.83333 502.7083 Q 158.74998 396.87497 158.74998 185.20833 z" svg:height="8.466666mm" draw:style-name="style-73" svg:viewBox="0.0 0.0 476.24997 846.6666" svg:width="4.7625mm" svg:x="13.758332mm" svg:y="23.01875mm"/>
          <draw:path svg:d="M 476.24997 0.0 L 476.24997 0.0 L 502.7083 0.0 L 502.7083 0.0 L 343.9583 238.12498 Q 185.20833 502.7083 185.20833 529.1666 Q 132.29166 555.625 132.29166 555.625 L 132.29166 582.0833 L 132.29166 582.0833 Q 132.29166 582.0833 105.83333 608.5416 L 105.83333 608.5416 L 52.916664 608.5416 Q 0.0 608.5416 0.0 582.0833 L 0.0 582.0833 L 26.458332 582.0833 Q 26.458332 555.625 26.458332 555.625 L 26.458332 555.625 L 26.458332 555.625 Q 26.458332 529.1666 52.916664 502.7083 Q 79.37499 449.79166 185.20833 291.04166 L 291.04166 105.83333 L 317.49997 105.83333 L 317.49997 79.37499 L 317.49997 79.37499 L 343.9583 79.37499 L 343.9583 79.37499 Q 343.9583 52.916664 370.41666 79.37499 Q 396.87497 79.37499 423.3333 52.916664 Q 449.79166 0.0 476.24997 0.0 z" svg:height="6.0854163mm" draw:style-name="style-74" svg:viewBox="0.0 0.0 502.7083 608.5416" svg:width="5.027083mm" svg:x="127.79375mm" svg:y="201.87708mm"/>
          <draw:path svg:d="M 211.66666 0.0 L 211.66666 0.0 L 238.12498 0.0 L 238.12498 0.0 L 238.12498 52.916664 Q 238.12498 79.37499 211.66666 105.83333 L 211.66666 105.83333 L 211.66666 105.83333 Q 185.20833 132.29166 185.20833 132.29166 L 185.20833 132.29166 L 132.29166 529.1666 Q 79.37499 899.5833 79.37499 899.5833 L 79.37499 899.5833 L 79.37499 846.6666 Q 79.37499 820.2083 26.458332 793.74994 L 0.0 793.74994 L 105.83333 423.3333 Q 185.20833 26.458332 211.66666 0.0 z" svg:height="8.995832mm" draw:style-name="style-75" svg:viewBox="0.0 0.0 238.12498 899.5833" svg:width="2.38125mm" svg:x="119.32708mm" svg:y="23.812498mm"/>
          <draw:path svg:d="M 714.37494 79.37499 L 820.2083 0.0 L 820.2083 26.458332 L 820.2083 79.37499 L 687.9166 185.20833 Q 582.0833 264.5833 370.41666 502.7083 Q 185.20833 714.37494 158.74998 714.37494 L 132.29166 714.37494 L 132.29166 714.37494 L 132.29166 687.9166 L 132.29166 661.4583 L 105.83333 634.99994 L 105.83333 634.99994 L 105.83333 661.4583 L 79.37499 661.4583 L 52.916664 661.4583 L 52.916664 687.9166 L 52.916664 687.9166 L 26.458332 714.37494 L 26.458332 714.37494 L 0.0 714.37494 L 0.0 714.37494 L 0.0 687.9166 L 0.0 687.9166 L 0.0 661.4583 L 0.0 661.4583 L 26.458332 661.4583 L 26.458332 661.4583 L 26.458332 634.99994 L 52.916664 634.99994 L 52.916664 608.5416 L 52.916664 582.0833 L 79.37499 582.0833 L 79.37499 555.625 L 105.83333 555.625 Q 132.29166 555.625 158.74998 502.7083 Q 185.20833 449.79166 211.66666 449.79166 Q 238.12498 449.79166 238.12498 423.3333 Q 264.5833 396.87497 423.3333 264.5833 Q 608.5416 132.29166 714.37494 79.37499 z" svg:height="7.1437497mm" draw:style-name="style-76" svg:viewBox="0.0 0.0 820.2083 714.37494" svg:width="8.202083mm" svg:x="103.71666mm" svg:y="226.74791mm"/>
          <draw:path svg:d="M 343.9583 0.0 L 476.24997 0.0 L 634.99994 0.0 L 820.2083 0.0 L 820.2083 26.458332 Q 846.6666 79.37499 820.2083 79.37499 L 820.2083 105.83333 L 820.2083 105.83333 Q 820.2083 132.29166 449.79166 132.29166 L 79.37499 158.74998 L 79.37499 158.74998 Q 79.37499 132.29166 52.916664 132.29166 L 0.0 132.29166 L 0.0 105.83333 Q 0.0 105.83333 0.0 79.37499 L 26.458332 79.37499 L 105.83333 52.916664 Q 211.66666 26.458332 343.9583 0.0 z" svg:height="1.5874999mm" draw:style-name="style-77" svg:viewBox="0.0 0.0 820.2083 158.74998" svg:width="8.202083mm" svg:x="120.649994mm" svg:y="226.74791mm"/>
          <draw:path svg:d="M 0.0 79.37499 L 0.0 0.0 L 0.0 0.0 Q 26.458332 26.458332 26.458332 52.916664 L 26.458332 105.83333 L 26.458332 105.83333 Q 26.458332 105.83333 52.916664 105.83333 L 52.916664 132.29166 L 211.66666 317.49997 Q 370.41666 529.1666 370.41666 529.1666 Q 396.87497 529.1666 396.87497 899.5833 L 396.87497 1243.5416 L 396.87497 1243.5416 L 396.87497 1243.5416 L 370.41666 1322.9166 L 343.9583 1375.8333 L 343.9583 1375.8333 L 343.9583 1375.8333 L 343.9583 1402.2916 L 343.9583 1402.2916 L 317.49997 1269.9999 L 317.49997 1137.7083 L 317.49997 846.6666 Q 291.04166 555.625 238.12498 476.24997 Q 185.20833 423.3333 105.83333 291.04166 Q 26.458332 158.74998 0.0 79.37499 z" svg:height="14.022916mm" draw:style-name="style-78" svg:viewBox="0.0 0.0 396.87497 1402.2916" svg:width="3.9687498mm" svg:x="143.66875mm" svg:y="117.47499mm"/>
          <draw:path svg:d="M 1137.7083 185.20833 L 1137.7083 185.20833 L 1164.1666 211.66666 L 1164.1666 238.12498 L 1164.1666 264.5833 L 1164.1666 264.5833 L 1137.7083 264.5833 Q 1111.25 264.5833 1084.7916 185.20833 Q 1058.3333 105.83333 608.5416 105.83333 L 158.74998 105.83333 L 132.29166 105.83333 L 105.83333 105.83333 L 105.83333 105.83333 L 105.83333 105.83333 L 79.37499 79.37499 L 26.458332 52.916664 L 26.458332 52.916664 L 26.458332 52.916664 L 0.0 52.916664 L 0.0 52.916664 L 0.0 26.458332 L 0.0 26.458332 L 317.49997 0.0 Q 634.99994 -26.458332 634.99994 0.0 Q 634.99994 26.458332 873.12494 0.0 Q 1137.7083 0.0 1137.7083 79.37499 Q 1137.7083 158.74998 1137.7083 185.20833 z" svg:height="2.6458333mm" draw:style-name="style-79" svg:viewBox="0.0 0.0 1164.1666 264.5833" svg:width="11.641666mm" svg:x="106.627075mm" svg:y="200.55415mm"/>
          <draw:path svg:d="M 846.6666 0.0 L 952.49994 0.0 L 952.49994 26.458332 Q 952.49994 79.37499 978.95825 79.37499 Q 1005.4166 79.37499 1005.4166 105.83333 Q 1005.4166 132.29166 978.95825 132.29166 L 978.95825 158.74998 L 687.9166 158.74998 Q 423.3333 132.29166 264.5833 132.29166 Q 132.29166 132.29166 52.916664 132.29166 L 0.0 132.29166 L 26.458332 105.83333 Q 52.916664 79.37499 79.37499 79.37499 L 105.83333 79.37499 L 423.3333 26.458332 Q 767.2916 26.458332 846.6666 0.0 z M 926.0416 105.83333 Q 952.49994 105.83333 952.49994 105.83333 Q 952.49994 132.29166 952.49994 132.29166 Q 926.0416 132.29166 926.0416 105.83333 z" svg:height="1.5874999mm" draw:style-name="style-80" svg:viewBox="0.0 0.0 1005.4166 158.74998" svg:width="10.054166mm" svg:x="133.87917mm" svg:y="203.46457mm"/>
          <draw:path svg:d="M 79.37499 211.66666 L 0.0 211.66666 L 0.0 79.37499 Q 26.458332 -26.458332 79.37499 0.0 Q 185.20833 26.458332 158.74998 132.29166 Q 158.74998 211.66666 79.37499 211.66666 z" svg:height="2.1166666mm" draw:style-name="style-81" svg:viewBox="0.0 0.0 158.74998 211.66666" svg:width="1.5874999mm" svg:x="205.58124mm" svg:y="251.08957mm"/>
          <draw:path svg:d="M 687.9166 185.20833 L 714.37494 0.0 L 740.8333 0.0 Q 767.2916 26.458332 767.2916 26.458332 L 767.2916 26.458332 L 793.74994 52.916664 Q 793.74994 79.37499 820.2083 211.66666 L 820.2083 343.9583 L 873.12494 343.9583 Q 926.0416 343.9583 1217.0833 317.49997 L 1534.5833 317.49997 L 1534.5833 317.49997 L 1534.5833 343.9583 L 1508.1249 343.9583 L 1481.6666 343.9583 L 1481.6666 370.41666 L 1481.6666 370.41666 L 1269.9999 370.41666 Q 1031.875 396.87497 899.5833 396.87497 Q 767.2916 396.87497 449.79166 502.7083 L 132.29166 555.625 L 105.83333 582.0833 L 52.916664 608.5416 L 26.458332 608.5416 L 0.0 608.5416 L 0.0 582.0833 L 0.0 555.625 L 0.0 555.625 L 0.0 555.625 L 26.458332 529.1666 L 52.916664 502.7083 L 105.83333 502.7083 L 132.29166 502.7083 L 211.66666 476.24997 Q 291.04166 449.79166 476.24997 423.3333 Q 687.9166 370.41666 687.9166 185.20833 z" svg:height="6.0854163mm" draw:style-name="style-82" svg:viewBox="0.0 0.0 1534.5833 608.5416" svg:width="15.345833mm" svg:x="111.65416mm" svg:y="145.78542mm"/>
          <draw:path svg:d="M 26.458332 26.458332 L 26.458332 26.458332 L 26.458332 0.0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58.74998 105.83333 L 158.74998 105.83333 L 158.74998 132.29166 Q 158.74998 158.74998 158.74998 185.20833 L 158.74998 238.12498 L 158.74998 291.04166 L 158.74998 317.49997 L 158.74998 317.49997 L 132.29166 317.49997 L 105.83333 317.49997 Q 105.83333 291.04166 79.37499 211.66666 L 52.916664 105.83333 L 26.458332 79.37499 L 0.0 52.916664 L 0.0 52.916664 L 0.0 26.458332 L 0.0 26.458332 L 0.0 26.458332 L 26.458332 26.458332 z" svg:height="3.1749997mm" draw:style-name="style-83" svg:viewBox="0.0 0.0 158.74998 317.49997" svg:width="1.5874999mm" svg:x="232.30415mm" svg:y="17.727083mm"/>
          <draw:path svg:d="M 423.3333 0.0 L 449.79166 0.0 L 449.79166 26.458332 L 423.3333 26.458332 L 423.3333 26.458332 L 423.3333 26.458332 L 423.3333 52.916664 L 423.3333 52.916664 L 370.41666 79.37499 Q 370.41666 132.29166 343.9583 158.74998 L 343.9583 185.20833 L 343.9583 185.20833 Q 343.9583 185.20833 264.5833 238.12498 Q 158.74998 291.04166 79.37499 317.49997 L 0.0 343.9583 L 0.0 343.9583 Q 0.0 343.9583 0.0 317.49997 L 26.458332 317.49997 L 211.66666 158.74998 Q 396.87497 26.458332 423.3333 0.0 z" svg:height="3.439583mm" draw:style-name="style-84" svg:viewBox="0.0 0.0 449.79166 343.9583" svg:width="4.497916mm" svg:x="170.92082mm" svg:y="166.95207mm"/>
          <draw:path svg:d="M 105.83333 449.79166 L 158.74998 0.0 L 185.20833 0.0 L 185.20833 0.0 L 158.74998 423.3333 Q 105.83333 846.6666 105.83333 926.0416 L 105.83333 1005.4166 L 79.37499 1005.4166 Q 52.916664 1031.875 52.916664 1111.25 L 52.916664 1190.6249 L 26.458332 1190.6249 L 26.458332 1190.6249 L 0.0 1190.6249 L 0.0 1190.6249 L 0.0 1058.3333 Q 0.0 899.5833 105.83333 449.79166 z" svg:height="11.906249mm" draw:style-name="style-85" svg:viewBox="0.0 0.0 185.20833 1190.6249" svg:width="1.8520832mm" svg:x="65.087494mm" svg:y="35.98333mm"/>
          <draw:path svg:d="M 52.916664 0.0 L 79.37499 0.0 L 105.83333 449.79166 Q 105.83333 899.5833 105.83333 1217.0833 L 105.83333 1508.1249 L 105.83333 1508.1249 L 79.37499 1534.5833 L 79.37499 1534.5833 L 52.916664 1534.5833 L 52.916664 1534.5833 L 52.916664 1534.5833 L 52.916664 1428.7499 L 52.916664 1349.3749 L 26.458332 1322.9166 Q 0.0 1269.9999 0.0 1269.9999 L 0.0 1269.9999 L 0.0 1217.0833 Q 0.0 1137.7083 0.0 582.0833 Q 26.458332 0.0 52.916664 0.0 z" svg:height="15.345833mm" draw:style-name="style-86" svg:viewBox="0.0 0.0 105.83333 1534.5833" svg:width="1.0583333mm" svg:x="145.52083mm" svg:y="77.7875mm"/>
          <draw:path svg:d="M 52.916664 79.37499 L 79.37499 0.0 L 105.83333 185.20833 Q 132.29166 343.9583 132.29166 396.87497 L 132.29166 476.24997 L 132.29166 476.24997 Q 105.83333 449.79166 79.37499 449.79166 L 26.458332 423.3333 L 26.458332 449.79166 L 26.458332 476.24997 L 0.0 476.24997 L 0.0 476.24997 L 0.0 317.49997 L 0.0 158.74998 L 0.0 158.74998 Q 26.458332 158.74998 52.916664 79.37499 z" svg:height="4.7625mm" draw:style-name="style-87" svg:viewBox="0.0 0.0 132.29166 476.24997" svg:width="1.3229166mm" svg:x="64.29375mm" svg:y="80.16875mm"/>
          <draw:path svg:d="M 0.0 52.916664 L 26.458332 0.0 L 52.916664 26.458332 Q 52.916664 52.916664 79.37499 52.916664 L 79.37499 52.916664 L 79.37499 291.04166 Q 52.916664 529.1666 52.916664 634.99994 L 52.916664 714.37494 L 52.916664 740.8333 L 52.916664 767.2916 L 26.458332 793.74994 Q 0.0 820.2083 0.0 820.2083 L 0.0 820.2083 L 0.0 793.74994 Q 0.0 767.2916 0.0 423.3333 Q 0.0 79.37499 0.0 52.916664 z" svg:height="8.202083mm" draw:style-name="style-88" svg:viewBox="0.0 0.0 79.37499 820.2083" svg:width="0.7937499mm" svg:x="37.041664mm" svg:y="64.55833mm"/>
          <draw:path svg:d="M 211.66666 0.0 L 211.66666 0.0 L 238.12498 0.0 L 238.12498 0.0 L 238.12498 0.0 L 264.5833 0.0 L 264.5833 0.0 L 264.5833 26.458332 L 264.5833 52.916664 Q 238.12498 52.916664 238.12498 52.916664 L 238.12498 79.37499 L 211.66666 105.83333 Q 185.20833 158.74998 158.74998 370.41666 Q 132.29166 582.0833 105.83333 582.0833 L 105.83333 608.5416 L 105.83333 608.5416 Q 79.37499 608.5416 52.916664 661.4583 Q 26.458332 687.9166 26.458332 661.4583 L 0.0 634.99994 L 0.0 582.0833 Q 26.458332 529.1666 79.37499 264.5833 L 158.74998 26.458332 L 185.20833 0.0 Q 185.20833 0.0 211.66666 0.0 z" svg:height="6.614583mm" draw:style-name="style-89" svg:viewBox="0.0 0.0 264.5833 661.4583" svg:width="2.6458333mm" svg:x="92.33958mm" svg:y="172.50833mm"/>
          <draw:path svg:d="M 158.74998 0.0 L 238.12498 0.0 L 264.5833 0.0 Q 317.49997 26.458332 317.49997 52.916664 L 317.49997 79.37499 L 264.5833 79.37499 Q 211.66666 105.83333 105.83333 132.29166 L 0.0 158.74998 L 0.0 132.29166 Q 0.0 105.83333 52.916664 105.83333 Q 79.37499 105.83333 52.916664 52.916664 L 52.916664 26.458332 L 52.916664 26.458332 Q 79.37499 0.0 158.74998 0.0 z" svg:height="1.5874999mm" draw:style-name="style-90" svg:viewBox="0.0 0.0 317.49997 158.74998" svg:width="3.1749997mm" svg:x="170.92082mm" svg:y="187.85416mm"/>
          <draw:path svg:d="M 396.87497 0.0 L 396.87497 0.0 L 423.3333 0.0 Q 449.79166 0.0 449.79166 26.458332 L 449.79166 52.916664 L 449.79166 52.916664 Q 423.3333 52.916664 449.79166 79.37499 L 476.24997 79.37499 L 476.24997 105.83333 Q 502.7083 132.29166 502.7083 158.74998 Q 502.7083 185.20833 238.12498 185.20833 L 0.0 158.74998 L 0.0 158.74998 L 0.0 158.74998 L 26.458332 158.74998 Q 26.458332 158.74998 26.458332 132.29166 L 0.0 132.29166 L 0.0 132.29166 Q 0.0 105.83333 185.20833 105.83333 L 370.41666 105.83333 L 370.41666 79.37499 L 370.41666 79.37499 L 370.41666 79.37499 Q 396.87497 79.37499 396.87497 52.916664 L 396.87497 26.458332 L 396.87497 0.0 z" svg:height="1.8520832mm" draw:style-name="style-91" svg:viewBox="0.0 0.0 502.7083 185.20833" svg:width="5.027083mm" svg:x="145.78542mm" svg:y="199.49582mm"/>
          <draw:path svg:d="M 132.29166 0.0 L 158.74998 0.0 L 185.20833 0.0 Q 211.66666 26.458332 211.66666 52.916664 L 211.66666 52.916664 L 211.66666 52.916664 L 211.66666 79.37499 L 211.66666 79.37499 L 211.66666 79.37499 L 185.20833 105.83333 Q 158.74998 158.74998 185.20833 158.74998 L 185.20833 185.20833 L 105.83333 185.20833 L 0.0 158.74998 L 0.0 158.74998 L 0.0 158.74998 L 26.458332 158.74998 L 26.458332 158.74998 L 26.458332 132.29166 L 52.916664 132.29166 L 52.916664 105.83333 L 52.916664 79.37499 L 79.37499 79.37499 L 79.37499 52.916664 L 79.37499 52.916664 L 105.83333 52.916664 L 105.83333 52.916664 L 105.83333 52.916664 L 105.83333 26.458332 Q 105.83333 26.458332 132.29166 0.0 z" svg:height="1.8520832mm" draw:style-name="style-92" svg:viewBox="0.0 0.0 211.66666 185.20833" svg:width="2.1166666mm" svg:x="98.424995mm" svg:y="199.49582mm"/>
          <draw:path svg:d="M 158.74998 793.74994 L 185.20833 873.12494 L 185.20833 952.49994 L 185.20833 1005.4166 L 185.20833 1005.4166 Q 158.74998 1005.4166 132.29166 1005.4166 Q 132.29166 1005.4166 105.83333 952.49994 L 79.37499 899.5833 L 79.37499 820.2083 Q 79.37499 740.8333 26.458332 370.41666 L 0.0 26.458332 L 26.458332 0.0 Q 26.458332 0.0 79.37499 370.41666 Q 132.29166 714.37494 158.74998 793.74994 z" svg:height="10.054166mm" draw:style-name="style-93" svg:viewBox="0.0 0.0 185.20833 1005.4166" svg:width="1.8520832mm" svg:x="102.393745mm" svg:y="38.629166mm"/>
          <draw:path svg:d="M 820.2083 0.0 L 873.12494 0.0 L 873.12494 26.458332 Q 899.5833 79.37499 873.12494 79.37499 Q 846.6666 79.37499 846.6666 105.83333 L 846.6666 132.29166 L 846.6666 132.29166 Q 820.2083 132.29166 820.2083 132.29166 L 820.2083 158.74998 L 793.74994 158.74998 Q 767.2916 185.20833 449.79166 238.12498 L 132.29166 317.49997 L 79.37499 317.49997 Q 26.458332 343.9583 26.458332 317.49997 L 0.0 291.04166 L 26.458332 291.04166 L 26.458332 291.04166 L 26.458332 264.5833 L 26.458332 264.5833 L 79.37499 264.5833 L 105.83333 238.12498 L 132.29166 238.12498 L 185.20833 238.12498 L 423.3333 132.29166 Q 661.4583 26.458332 714.37494 26.458332 Q 793.74994 26.458332 820.2083 0.0 z" svg:height="3.1749997mm" draw:style-name="style-94" svg:viewBox="0.0 0.0 873.12494 317.49997" svg:width="8.73125mm" svg:x="161.13124mm" svg:y="265.90625mm"/>
          <draw:path svg:d="M 105.83333 0.0 L 132.29166 0.0 L 158.74998 26.458332 Q 211.66666 52.916664 185.20833 79.37499 Q 185.20833 105.83333 264.5833 105.83333 Q 317.49997 105.83333 317.49997 132.29166 L 317.49997 132.29166 L 264.5833 132.29166 L 185.20833 132.29166 L 185.20833 158.74998 L 211.66666 211.66666 L 211.66666 211.66666 L 211.66666 211.66666 L 211.66666 238.12498 Q 211.66666 238.12498 238.12498 264.5833 L 238.12498 291.04166 L 158.74998 291.04166 L 52.916664 291.04166 L 52.916664 264.5833 Q 52.916664 264.5833 26.458332 264.5833 L 26.458332 264.5833 L 0.0 211.66666 Q 0.0 185.20833 26.458332 185.20833 Q 52.916664 185.20833 52.916664 211.66666 Q 52.916664 238.12498 79.37499 238.12498 L 105.83333 238.12498 L 105.83333 211.66666 L 105.83333 185.20833 L 79.37499 158.74998 L 79.37499 132.29166 L 52.916664 132.29166 L 26.458332 132.29166 L 26.458332 132.29166 Q 26.458332 105.83333 0.0 105.83333 Q -52.916664 105.83333 0.0 79.37499 Q 26.458332 52.916664 0.0 52.916664 L 0.0 26.458332 L 52.916664 26.458332 Q 79.37499 0.0 105.83333 0.0 z" svg:height="2.9104166mm" draw:style-name="style-95" svg:viewBox="0.0 0.0 317.49997 291.04166" svg:width="3.1749997mm" svg:x="97.89583mm" svg:y="203.72916mm"/>
          <draw:path svg:d="M 79.37499 0.0 L 105.83333 0.0 L 105.83333 238.12498 L 79.37499 502.7083 L 79.37499 555.625 L 79.37499 608.5416 L 79.37499 608.5416 Q 79.37499 608.5416 52.916664 555.625 Q 52.916664 529.1666 26.458332 529.1666 L 0.0 529.1666 L 0.0 343.9583 L 0.0 158.74998 L 26.458332 158.74998 Q 52.916664 158.74998 79.37499 79.37499 Q 79.37499 26.458332 79.37499 0.0 z" svg:height="6.0854163mm" draw:style-name="style-96" svg:viewBox="0.0 0.0 105.83333 608.5416" svg:width="1.0583333mm" svg:x="228.86458mm" svg:y="139.96457mm"/>
          <draw:path svg:d="M 0.0 211.66666 L 0.0 0.0 L 0.0 0.0 L 26.458332 0.0 L 52.916664 132.29166 Q 52.916664 264.5833 79.37499 317.49997 L 79.37499 396.87497 L 79.37499 476.24997 Q 52.916664 529.1666 79.37499 529.1666 L 79.37499 555.625 L 52.916664 555.625 Q 52.916664 582.0833 26.458332 555.625 L 0.0 529.1666 L 0.0 502.7083 L 0.0 476.24997 L 0.0 476.24997 L 0.0 449.79166 L 0.0 211.66666 z" svg:height="5.5562496mm" draw:style-name="style-97" svg:viewBox="0.0 0.0 79.37499 555.625" svg:width="0.7937499mm" svg:x="157.16249mm" svg:y="63.499996mm"/>
          <draw:path svg:d="M 555.625 0.0 L 555.625 0.0 L 582.0833 26.458332 Q 608.5416 26.458332 608.5416 52.916664 L 634.99994 79.37499 L 634.99994 132.29166 L 634.99994 185.20833 L 634.99994 185.20833 L 634.99994 211.66666 L 608.5416 211.66666 L 608.5416 238.12498 L 740.8333 238.12498 L 899.5833 238.12498 L 899.5833 238.12498 L 899.5833 264.5833 L 899.5833 264.5833 Q 873.12494 291.04166 793.74994 291.04166 L 687.9166 291.04166 L 370.41666 291.04166 L 26.458332 291.04166 L 26.458332 291.04166 L 0.0 291.04166 L 0.0 291.04166 L 0.0 291.04166 L 0.0 291.04166 L 0.0 291.04166 L 264.5833 264.5833 Q 529.1666 238.12498 529.1666 132.29166 Q 529.1666 0.0 555.625 0.0 z" svg:height="2.9104166mm" draw:style-name="style-98" svg:viewBox="0.0 0.0 899.5833 291.04166" svg:width="8.995832mm" svg:x="179.3875mm" svg:y="99.21874mm"/>
          <draw:path svg:d="M 185.20833 79.37499 L 185.20833 79.37499 L 185.20833 105.83333 Q 185.20833 105.83333 158.74998 185.20833 L 158.74998 264.5833 L 132.29166 264.5833 Q 132.29166 264.5833 79.37499 317.49997 Q 26.458332 343.9583 26.458332 317.49997 L 0.0 291.04166 L 0.0 264.5833 Q 26.458332 238.12498 26.458332 132.29166 L 52.916664 26.458332 L 79.37499 0.0 Q 132.29166 -26.458332 132.29166 26.458332 Q 185.20833 79.37499 185.20833 79.37499 z" svg:height="3.1749997mm" draw:style-name="style-99" svg:viewBox="0.0 0.0 185.20833 317.49997" svg:width="1.8520832mm" svg:x="210.87291mm" svg:y="157.16249mm"/>
          <draw:path svg:d="M 0.0 370.41666 L 0.0 0.0 L 26.458332 0.0 L 52.916664 0.0 L 52.916664 105.83333 Q 79.37499 185.20833 79.37499 476.24997 L 79.37499 740.8333 L 52.916664 740.8333 L 52.916664 740.8333 L 52.916664 740.8333 Q 52.916664 740.8333 26.458332 714.37494 L 0.0 714.37494 L 0.0 370.41666 z" svg:height="7.408333mm" draw:style-name="style-100" svg:viewBox="0.0 0.0 79.37499 740.8333" svg:width="0.7937499mm" svg:x="118.79791mm" svg:y="138.64166mm"/>
          <draw:path svg:d="M 105.83333 26.458332 L 105.83333 26.458332 L 105.83333 317.49997 L 132.29166 608.5416 L 132.29166 634.99994 L 132.29166 687.9166 L 105.83333 687.9166 Q 79.37499 687.9166 79.37499 714.37494 L 79.37499 714.37494 L 79.37499 714.37494 Q 79.37499 714.37494 52.916664 661.4583 L 26.458332 608.5416 L 26.458332 396.87497 Q 26.458332 185.20833 0.0 105.83333 L 0.0 0.0 L 26.458332 0.0 Q 79.37499 -26.458332 79.37499 0.0 Q 79.37499 26.458332 105.83333 26.458332 z" svg:height="7.1437497mm" draw:style-name="style-101" svg:viewBox="0.0 0.0 132.29166 714.37494" svg:width="1.3229166mm" svg:x="91.81041mm" svg:y="184.67915mm"/>
          <draw:path svg:d="M 52.916664 0.0 L 79.37499 0.0 L 79.37499 449.79166 Q 52.916664 899.5833 52.916664 978.95825 Q 52.916664 1031.875 26.458332 1031.875 L 26.458332 1031.875 L 26.458332 926.0416 Q 26.458332 846.6666 0.0 846.6666 Q -26.458332 846.6666 0.0 476.24997 L 0.0 105.83333 L 0.0 52.916664 Q 26.458332 -26.458332 52.916664 0.0 z" svg:height="10.318749mm" draw:style-name="style-102" svg:viewBox="0.0 0.0 79.37499 1031.875" svg:width="0.7937499mm" svg:x="131.23332mm" svg:y="55.82708mm"/>
          <draw:path svg:d="M 79.37499 26.458332 L 79.37499 0.0 L 79.37499 317.49997 Q 52.916664 634.99994 52.916664 820.2083 L 52.916664 978.95825 L 26.458332 978.95825 L 26.458332 978.95825 L 26.458332 846.6666 Q 0.0 714.37494 0.0 423.3333 L 0.0 132.29166 L 0.0 105.83333 L 0.0 79.37499 L 0.0 79.37499 L 0.0 52.916664 L 26.458332 79.37499 Q 52.916664 79.37499 79.37499 26.458332 z M 26.458332 185.20833 Q 26.458332 185.20833 26.458332 158.74998 Q 52.916664 158.74998 52.916664 185.20833 Q 52.916664 185.20833 26.458332 185.20833 z" svg:height="9.789583mm" draw:style-name="style-103" svg:viewBox="0.0 0.0 79.37499 978.95825" svg:width="0.7937499mm" svg:x="157.16249mm" svg:y="67.46875mm"/>
          <draw:path svg:d="M 0.0 26.458332 L 26.458332 0.0 L 343.9583 79.37499 Q 687.9166 158.74998 740.8333 185.20833 L 793.74994 185.20833 L 793.74994 211.66666 Q 820.2083 211.66666 820.2083 211.66666 L 820.2083 238.12498 L 767.2916 238.12498 Q 687.9166 211.66666 423.3333 158.74998 L 158.74998 105.83333 L 79.37499 105.83333 Q 0.0 105.83333 0.0 79.37499 L 0.0 79.37499 L 0.0 52.916664 Q -26.458332 52.916664 0.0 26.458332 z" svg:height="2.38125mm" draw:style-name="style-104" svg:viewBox="0.0 0.0 820.2083 238.12498" svg:width="8.202083mm" svg:x="58.47291mm" svg:y="201.08333mm"/>
          <draw:path svg:d="M 79.37499 0.0 L 79.37499 0.0 L 79.37499 158.74998 L 79.37499 291.04166 L 79.37499 317.49997 Q 79.37499 343.9583 26.458332 343.9583 L 0.0 343.9583 L 0.0 185.20833 L 0.0 26.458332 L 26.458332 0.0 Q 52.916664 0.0 79.37499 0.0 z" svg:height="3.439583mm" draw:style-name="style-105" svg:viewBox="0.0 0.0 79.37499 343.9583" svg:width="0.7937499mm" svg:x="103.45208mm" svg:y="55.03333mm"/>
          <draw:path svg:d="M 370.41666 0.0 L 370.41666 0.0 L 396.87497 0.0 Q 423.3333 0.0 396.87497 79.37499 Q 370.41666 158.74998 396.87497 158.74998 L 423.3333 158.74998 L 317.49997 343.9583 Q 185.20833 529.1666 211.66666 555.625 Q 211.66666 582.0833 132.29166 582.0833 Q 52.916664 582.0833 26.458332 582.0833 L 0.0 582.0833 L 0.0 582.0833 L 0.0 555.625 L 26.458332 555.625 Q 79.37499 529.1666 105.83333 502.7083 Q 132.29166 476.24997 238.12498 264.5833 L 343.9583 26.458332 L 343.9583 26.458332 Q 370.41666 0.0 370.41666 0.0 z" svg:height="5.820833mm" draw:style-name="style-106" svg:viewBox="0.0 0.0 423.3333 582.0833" svg:width="4.233333mm" svg:x="114.564575mm" svg:y="162.98332mm"/>
          <draw:path svg:d="M 26.458332 26.458332 L 52.916664 0.0 L 158.74998 158.74998 Q 238.12498 343.9583 317.49997 449.79166 Q 396.87497 555.625 396.87497 582.0833 L 396.87497 608.5416 L 396.87497 608.5416 Q 396.87497 608.5416 370.41666 608.5416 Q 370.41666 634.99994 291.04166 555.625 L 185.20833 476.24997 L 185.20833 476.24997 Q 185.20833 449.79166 158.74998 449.79166 L 158.74998 449.79166 L 158.74998 423.3333 Q 132.29166 396.87497 105.83333 317.49997 L 79.37499 211.66666 L 52.916664 158.74998 Q 26.458332 132.29166 26.458332 105.83333 L 0.0 52.916664 L 0.0 52.916664 Q 26.458332 52.916664 26.458332 26.458332 z" svg:height="6.0854163mm" draw:style-name="style-107" svg:viewBox="0.0 0.0 396.87497 608.5416" svg:width="3.9687498mm" svg:x="66.93958mm" svg:y="156.63333mm"/>
          <draw:path svg:d="M 820.2083 0.0 L 820.2083 0.0 L 820.2083 0.0 Q 820.2083 0.0 820.2083 26.458332 L 793.74994 26.458332 L 793.74994 52.916664 Q 793.74994 79.37499 767.2916 105.83333 Q 767.2916 105.83333 687.9166 317.49997 Q 608.5416 502.7083 608.5416 555.625 L 608.5416 608.5416 L 582.0833 608.5416 Q 555.625 608.5416 555.625 529.1666 Q 555.625 423.3333 291.04166 317.49997 L 0.0 238.12498 L 0.0 211.66666 L 0.0 185.20833 L 26.458332 185.20833 L 52.916664 211.66666 L 132.29166 211.66666 L 185.20833 211.66666 L 396.87497 238.12498 Q 608.5416 264.5833 661.4583 158.74998 Q 714.37494 52.916664 740.8333 52.916664 Q 767.2916 26.458332 767.2916 0.0 Q 767.2916 0.0 793.74994 0.0 Q 820.2083 0.0 820.2083 0.0 z" svg:height="6.0854163mm" draw:style-name="style-108" svg:viewBox="0.0 0.0 820.2083 608.5416" svg:width="8.202083mm" svg:x="83.87291mm" svg:y="170.39166mm"/>
          <draw:path svg:d="M 3280.8333 26.458332 L 3280.8333 26.458332 L 3492.4998 105.83333 Q 3730.6248 158.74998 3809.9998 185.20833 L 3889.3748 185.20833 L 4259.7915 158.74998 Q 4630.208 158.74998 4630.208 132.29166 L 4630.208 132.29166 L 4788.958 132.29166 L 4947.708 158.74998 L 5053.5415 132.29166 Q 5159.3745 105.83333 5159.3745 105.83333 L 5159.3745 105.83333 L 5265.208 52.916664 Q 5344.583 26.458332 5476.8745 52.916664 Q 5582.708 52.916664 5767.9165 185.20833 Q 5926.6665 291.04166 5979.583 343.9583 Q 6006.0415 370.41666 6032.4995 396.87497 L 6058.958 396.87497 L 6058.958 396.87497 Q 6058.958 423.3333 6085.4165 423.3333 L 6085.4165 423.3333 L 6085.4165 423.3333 Q 6085.4165 423.3333 6085.4165 449.79166 L 6111.8745 449.79166 L 6111.8745 449.79166 Q 6111.8745 476.24997 6138.333 476.24997 L 6138.333 476.24997 L 6138.333 502.7083 Q 6164.7915 529.1666 6191.2495 555.625 L 6217.708 582.0833 L 6217.708 582.0833 L 6244.1665 582.0833 L 6270.6245 608.5416 Q 6323.5415 634.99994 6402.9165 740.8333 Q 6508.7495 846.6666 6561.6665 873.12494 Q 6614.583 926.0416 6614.583 1005.4166 Q 6614.583 1058.3333 6905.6245 1322.9166 Q 7196.6665 1613.9583 7196.6665 1640.4166 Q 7223.1245 1693.3333 7223.1245 1693.3333 L 7249.583 1693.3333 L 7249.583 1693.3333 L 7249.583 1693.3333 L 7249.583 1719.7916 L 7276.0415 1719.7916 L 7276.0415 1719.7916 Q 7276.0415 1746.2499 7302.4995 1746.2499 L 7302.4995 1746.2499 L 7461.2495 1984.3749 Q 7619.9995 2222.5 7646.458 2248.9583 L 7672.9165 2275.4165 L 7672.9165 2275.4165 L 7672.9165 2275.4165 L 7831.666 2539.9998 Q 7990.416 2804.5833 7990.416 2804.5833 L 7990.416 2831.0415 L 8096.2495 3069.1665 Q 8202.083 3280.8333 8228.541 3280.8333 L 8228.541 3280.8333 L 8228.541 3307.2915 Q 8255.0 3333.7498 8255.0 3307.2915 L 8255.0 3280.8333 L 8255.0 3280.8333 L 8281.458 3280.8333 L 8281.458 3280.8333 Q 8281.458 3280.8333 8307.916 3307.2915 L 8307.916 3307.2915 L 8307.916 3333.7498 Q 8334.375 3333.7498 8307.916 3360.2083 Q 8255.0 3360.2083 8228.541 3492.4998 Q 8202.083 3598.3333 8149.166 3624.7915 Q 8122.708 3651.2498 8096.2495 3651.2498 L 8043.333 3651.2498 L 7990.416 3677.7083 L 7963.958 3704.1665 L 7937.4995 3704.1665 L 7911.041 3704.1665 L 7911.041 3730.6248 L 7884.583 3730.6248 L 7884.583 3757.0833 L 7884.583 3757.0833 L 7884.583 3757.0833 Q 7884.583 3757.0833 7725.833 3809.9998 L 7567.083 3862.9165 L 7540.6245 3862.9165 Q 7514.1665 3862.9165 7487.708 3889.3748 L 7461.2495 3889.3748 L 7461.2495 3889.3748 Q 7461.2495 3889.3748 7434.7915 3915.833 L 7434.7915 3915.833 L 7408.333 3915.833 L 7408.333 3915.833 L 7355.4165 3915.833 Q 7328.958 3915.833 7302.4995 3942.2915 Q 7276.0415 3968.7498 6905.6245 3995.208 L 6535.208 4048.1248 L 6535.208 4048.1248 Q 6508.7495 4048.1248 6508.7495 4048.1248 Q 6508.7495 4074.583 6085.4165 4101.0415 L 5688.5415 4153.958 L 5450.4165 4153.958 Q 5238.7495 4127.5 4921.2495 4153.958 L 4630.208 4153.958 L 4603.75 4153.958 Q 4603.75 4127.5 4497.9165 4127.5 L 4365.625 4127.5 L 4233.333 4127.5 Q 4127.5 4127.5 4074.583 4153.958 L 3995.208 4153.958 L 3862.9165 4153.958 L 3730.6248 4153.958 L 3598.3333 4153.958 Q 3439.5833 4127.5 3386.6665 4127.5 L 3333.7498 4127.5 L 3307.2915 4127.5 Q 3280.8333 4127.5 3280.8333 4127.5 L 3254.3748 4127.5 L 3122.0833 4127.5 Q 2963.3333 4127.5 2910.4165 4101.0415 L 2857.4998 4101.0415 L 2645.8333 4101.0415 Q 2434.1665 4074.583 2354.7915 4074.583 L 2275.4165 4074.583 L 2222.5 4074.583 Q 2196.0415 4074.583 2116.6665 4048.1248 L 2063.75 4048.1248 L 1984.3749 4048.1248 Q 1904.9999 4021.6665 1746.2499 4021.6665 L 1613.9583 3995.208 L 1587.4999 3995.208 Q 1534.5833 3968.7498 1402.2916 3942.2915 L 1269.9999 3889.3748 L 1217.0833 3889.3748 Q 1137.7083 3862.9165 846.6666 3783.5415 Q 529.1666 3704.1665 449.79166 3677.7083 L 370.41666 3651.2498 L 370.41666 3651.2498 Q 370.41666 3651.2498 238.12498 3598.3333 L 105.83333 3598.3333 L 79.37499 3571.8748 L 52.916664 3545.4165 L 26.458332 3545.4165 L 0.0 3545.4165 L 0.0 3518.9583 L 0.0 3518.9583 L 26.458332 3518.9583 L 26.458332 3492.4998 L 52.916664 3492.4998 L 105.83333 3492.4998 L 105.83333 3518.9583 L 105.83333 3518.9583 L 132.29166 3466.0415 Q 158.74998 3413.1248 158.74998 3386.6665 Q 158.74998 3333.7498 158.74998 3333.7498 L 132.29166 3360.2083 L 132.29166 3333.7498 Q 158.74998 3307.2915 158.74998 3307.2915 Q 211.66666 3307.2915 291.04166 3122.0833 L 396.87497 2910.4165 L 423.3333 2910.4165 Q 423.3333 2910.4165 476.24997 2778.1248 L 555.625 2645.8333 L 555.625 2645.8333 Q 582.0833 2645.8333 661.4583 2487.0833 L 767.2916 2301.875 L 793.74994 2301.875 Q 793.74994 2275.4165 793.74994 2275.4165 L 793.74994 2275.4165 L 793.74994 2275.4165 Q 820.2083 2275.4165 952.49994 2063.75 L 1111.25 1852.0833 L 1111.25 1852.0833 Q 1137.7083 1852.0833 1137.7083 1825.6249 L 1137.7083 1825.6249 L 1164.1666 1825.6249 Q 1164.1666 1799.1666 1164.1666 1799.1666 L 1190.6249 1772.7083 L 1217.0833 1772.7083 L 1217.0833 1746.2499 L 1217.0833 1746.2499 L 1217.0833 1746.2499 L 1243.5416 1746.2499 L 1269.9999 1746.2499 L 1296.4583 1719.7916 L 1322.9166 1719.7916 L 1322.9166 1693.3333 Q 1322.9166 1666.8749 1534.5833 1481.6666 Q 1719.7916 1322.9166 1799.1666 1217.0833 L 1904.9999 1084.7916 L 1904.9999 1084.7916 Q 1904.9999 1084.7916 2010.8333 1005.4166 Q 2090.2083 926.0416 2116.6665 899.5833 Q 2116.6665 846.6666 2143.125 793.74994 L 2143.125 740.8333 L 2143.125 740.8333 L 2169.5833 714.37494 L 2169.5833 714.37494 L 2169.5833 687.9166 L 2196.0415 687.9166 L 2222.5 687.9166 L 2222.5 661.4583 L 2222.5 661.4583 L 2248.9583 661.4583 Q 2248.9583 687.9166 2275.4165 687.9166 Q 2328.3333 687.9166 2513.5415 476.24997 Q 2698.7498 291.04166 2804.5833 211.66666 L 2936.8748 105.83333 L 2989.7915 79.37499 Q 3042.7083 52.916664 3042.7083 26.458332 Q 3042.7083 0.0 3148.5415 0.0 Q 3254.3748 0.0 3280.8333 26.458332 z M 2248.9583 740.8333 L 2248.9583 714.37494 L 2248.9583 740.8333 L 2248.9583 740.8333 L 2248.9583 740.8333 Q 2248.9583 740.8333 2248.9583 740.8333 z M 6402.9165 820.2083 Q 6402.9165 793.74994 6482.2915 873.12494 Q 6535.208 952.49994 6482.2915 899.5833 Q 6402.9165 846.6666 6402.9165 820.2083 z" svg:height="41.53958mm" draw:style-name="style-109" svg:viewBox="0.0 0.0 8307.916 4153.958" svg:width="83.07916mm" svg:x="82.549995mm" svg:y="226.48332mm"/>
          <draw:path svg:d="M 105.83333 52.916664 L 132.29166 52.916664 L 132.29166 238.12498 Q 105.83333 423.3333 79.37499 423.3333 L 52.916664 423.3333 L 52.916664 396.87497 L 26.458332 370.41666 L 26.458332 423.3333 Q 26.458332 449.79166 0.0 449.79166 L 0.0 449.79166 L 0.0 423.3333 Q -26.458332 396.87497 0.0 211.66666 L 0.0 26.458332 L 0.0 0.0 Q 0.0 -26.458332 26.458332 0.0 Q 79.37499 0.0 79.37499 26.458332 Q 79.37499 52.916664 105.83333 52.916664 z" svg:height="4.497916mm" draw:style-name="style-110" svg:viewBox="0.0 0.0 132.29166 449.79166" svg:width="1.3229166mm" svg:x="239.4479mm" svg:y="87.31249mm"/>
          <draw:path svg:d="M 0.0 52.916664 L 0.0 0.0 L 158.74998 0.0 L 291.04166 0.0 L 238.12498 52.916664 Q 211.66666 105.83333 185.20833 132.29166 L 185.20833 132.29166 L 132.29166 132.29166 Q 79.37499 132.29166 52.916664 158.74998 L 26.458332 158.74998 L 0.0 158.74998 Q 0.0 132.29166 0.0 132.29166 Q 0.0 132.29166 0.0 105.83333 Q 26.458332 79.37499 0.0 52.916664 z" svg:height="1.5874999mm" draw:style-name="style-111" svg:viewBox="0.0 0.0 291.04166 158.74998" svg:width="2.9104166mm" svg:x="143.40416mm" svg:y="203.46457mm"/>
          <draw:path svg:d="M 211.66666 26.458332 L 211.66666 0.0 L 264.5833 52.916664 Q 317.49997 105.83333 317.49997 158.74998 L 317.49997 238.12498 L 238.12498 264.5833 Q 158.74998 317.49997 158.74998 343.9583 Q 158.74998 370.41666 105.83333 370.41666 Q 52.916664 396.87497 52.916664 423.3333 Q 52.916664 449.79166 26.458332 449.79166 L 0.0 449.79166 L 0.0 423.3333 Q 0.0 396.87497 26.458332 370.41666 Q 26.458332 317.49997 52.916664 317.49997 Q 79.37499 317.49997 52.916664 291.04166 L 52.916664 291.04166 L 52.916664 291.04166 Q 52.916664 264.5833 79.37499 264.5833 Q 105.83333 264.5833 105.83333 211.66666 Q 105.83333 185.20833 132.29166 105.83333 L 132.29166 52.916664 L 158.74998 52.916664 Q 185.20833 52.916664 211.66666 26.458332 z" svg:height="4.497916mm" draw:style-name="style-112" svg:viewBox="0.0 0.0 317.49997 449.79166" svg:width="3.1749997mm" svg:x="169.33333mm" svg:y="262.99582mm"/>
          <draw:path svg:d="M 158.74998 264.5833 L 238.12498 0.0 L 238.12498 0.0 L 264.5833 0.0 L 211.66666 370.41666 Q 132.29166 714.37494 132.29166 740.8333 Q 132.29166 767.2916 105.83333 793.74994 L 105.83333 820.2083 L 105.83333 820.2083 Q 79.37499 820.2083 79.37499 793.74994 Q 52.916664 740.8333 26.458332 740.8333 L 0.0 714.37494 L 0.0 687.9166 Q 26.458332 687.9166 26.458332 661.4583 L 26.458332 634.99994 L 52.916664 582.0833 Q 79.37499 555.625 158.74998 264.5833 z" svg:height="8.202083mm" draw:style-name="style-113" svg:viewBox="0.0 0.0 264.5833 820.2083" svg:width="2.6458333mm" svg:x="154.78123mm" svg:y="192.0875mm"/>
          <draw:path svg:d="M 26.458332 396.87497 L 0.0 0.0 L 79.37499 449.79166 Q 158.74998 899.5833 185.20833 1031.875 L 185.20833 1137.7083 L 158.74998 1137.7083 L 132.29166 1137.7083 L 132.29166 1084.7916 L 105.83333 1031.875 L 105.83333 978.95825 L 105.83333 952.49994 L 79.37499 926.0416 Q 52.916664 899.5833 52.916664 899.5833 L 52.916664 899.5833 L 52.916664 846.6666 Q 52.916664 793.74994 26.458332 396.87497 z" svg:height="11.377083mm" draw:style-name="style-114" svg:viewBox="0.0 0.0 185.20833 1137.7083" svg:width="1.8520832mm" svg:x="74.612495mm" svg:y="37.306248mm"/>
          <draw:path svg:d="M 0.0 26.458332 L 0.0 0.0 L 26.458332 79.37499 Q 52.916664 158.74998 79.37499 185.20833 L 79.37499 238.12498 L 79.37499 238.12498 Q 105.83333 238.12498 105.83333 238.12498 L 105.83333 264.5833 L 238.12498 396.87497 Q 370.41666 555.625 396.87497 608.5416 Q 423.3333 687.9166 423.3333 767.2916 L 423.3333 846.6666 L 423.3333 926.0416 L 423.3333 978.95825 L 370.41666 978.95825 L 317.49997 978.95825 L 317.49997 873.12494 Q 317.49997 793.74994 343.9583 714.37494 Q 343.9583 661.4583 317.49997 661.4583 Q 291.04166 661.4583 291.04166 608.5416 Q 264.5833 582.0833 238.12498 529.1666 Q 185.20833 502.7083 79.37499 264.5833 Q 0.0 52.916664 0.0 26.458332 z" svg:height="9.789583mm" draw:style-name="style-115" svg:viewBox="0.0 0.0 423.3333 978.95825" svg:width="4.233333mm" svg:x="6.879166mm" svg:y="115.62291mm"/>
          <draw:path svg:d="M 158.74998 26.458332 L 158.74998 26.458332 L 158.74998 105.83333 Q 158.74998 211.66666 158.74998 264.5833 L 158.74998 291.04166 L 158.74998 291.04166 Q 132.29166 317.49997 52.916664 238.12498 L 0.0 185.20833 L 0.0 105.83333 L 0.0 26.458332 L 0.0 26.458332 Q 0.0 26.458332 26.458332 52.916664 L 52.916664 105.83333 L 52.916664 52.916664 Q 52.916664 0.0 105.83333 0.0 Q 132.29166 0.0 158.74998 26.458332 z" svg:height="2.9104166mm" draw:style-name="style-116" svg:viewBox="0.0 0.0 158.74998 291.04166" svg:width="1.5874999mm" svg:x="97.36666mm" svg:y="21.695831mm"/>
          <draw:path svg:d="M 105.83333 0.0 L 132.29166 0.0 L 132.29166 238.12498 Q 132.29166 476.24997 105.83333 555.625 L 105.83333 661.4583 L 79.37499 661.4583 Q 52.916664 661.4583 26.458332 634.99994 L 26.458332 634.99994 L 26.458332 608.5416 Q 26.458332 608.5416 0.0 608.5416 L 0.0 608.5416 L 0.0 555.625 L 26.458332 476.24997 L 26.458332 238.12498 L 26.458332 0.0 L 52.916664 0.0 Q 79.37499 -26.458332 105.83333 0.0 z" svg:height="6.614583mm" draw:style-name="style-117" svg:viewBox="0.0 0.0 132.29166 661.4583" svg:width="1.3229166mm" svg:x="201.87708mm" svg:y="142.08124mm"/>
          <draw:path svg:d="M 105.83333 185.20833 L 0.0 0.0 L 105.83333 79.37499 Q 211.66666 185.20833 211.66666 158.74998 Q 238.12498 158.74998 238.12498 158.74998 L 238.12498 158.74998 L 238.12498 185.20833 Q 238.12498 185.20833 264.5833 185.20833 L 264.5833 211.66666 L 264.5833 291.04166 Q 264.5833 370.41666 291.04166 370.41666 Q 343.9583 396.87497 317.49997 396.87497 Q 291.04166 423.3333 317.49997 423.3333 L 317.49997 449.79166 L 343.9583 449.79166 Q 343.9583 449.79166 343.9583 476.24997 L 317.49997 476.24997 L 291.04166 476.24997 Q 291.04166 449.79166 238.12498 396.87497 Q 185.20833 343.9583 105.83333 185.20833 z" svg:height="4.7625mm" draw:style-name="style-118" svg:viewBox="0.0 0.0 343.9583 476.24997" svg:width="3.439583mm" svg:x="68.52708mm" svg:y="161.13124mm"/>
          <draw:path svg:d="M 26.458332 26.458332 L 0.0 0.0 L 238.12498 0.0 Q 449.79166 0.0 449.79166 26.458332 L 449.79166 26.458332 L 476.24997 52.916664 Q 502.7083 52.916664 502.7083 79.37499 L 502.7083 105.83333 L 476.24997 105.83333 Q 449.79166 105.83333 317.49997 132.29166 L 185.20833 132.29166 L 185.20833 132.29166 Q 185.20833 105.83333 132.29166 105.83333 Q 52.916664 105.83333 52.916664 79.37499 Q 79.37499 52.916664 26.458332 26.458332 z" svg:height="1.3229166mm" draw:style-name="style-119" svg:viewBox="0.0 0.0 502.7083 132.29166" svg:width="5.027083mm" svg:x="99.21874mm" svg:y="203.72916mm"/>
          <draw:path svg:d="M 26.458332 26.458332 L 26.458332 0.0 L 26.458332 0.0 L 26.458332 0.0 L 52.916664 26.458332 L 79.37499 52.916664 L 79.37499 52.916664 L 79.37499 52.916664 L 79.37499 317.49997 L 79.37499 582.0833 L 79.37499 608.5416 Q 79.37499 634.99994 52.916664 634.99994 L 26.458332 634.99994 L 26.458332 634.99994 Q 26.458332 608.5416 0.0 608.5416 L 0.0 608.5416 L 0.0 317.49997 Q 26.458332 52.916664 26.458332 26.458332 z" svg:height="6.3499994mm" draw:style-name="style-120" svg:viewBox="0.0 0.0 79.37499 634.99994" svg:width="0.7937499mm" svg:x="47.88958mm" svg:y="48.68333mm"/>
          <draw:path svg:d="M 158.74998 52.916664 L 211.66666 0.0 L 238.12498 0.0 Q 264.5833 0.0 264.5833 26.458332 L 264.5833 52.916664 L 185.20833 185.20833 Q 132.29166 317.49997 132.29166 317.49997 L 105.83333 317.49997 L 105.83333 317.49997 Q 79.37499 317.49997 79.37499 343.9583 Q 52.916664 370.41666 26.458332 317.49997 L 0.0 291.04166 L 0.0 264.5833 L 26.458332 264.5833 L 26.458332 238.12498 Q 26.458332 211.66666 79.37499 158.74998 Q 79.37499 105.83333 158.74998 52.916664 z" svg:height="3.439583mm" draw:style-name="style-121" svg:viewBox="0.0 0.0 264.5833 343.9583" svg:width="2.6458333mm" svg:x="85.46041mm" svg:y="252.41249mm"/>
          <draw:path svg:d="M 370.41666 0.0 L 555.625 0.0 L 555.625 52.916664 Q 555.625 79.37499 529.1666 105.83333 L 529.1666 105.83333 L 449.79166 105.83333 Q 343.9583 105.83333 238.12498 79.37499 L 158.74998 52.916664 L 79.37499 52.916664 Q 0.0 52.916664 0.0 26.458332 Q 0.0 0.0 79.37499 0.0 Q 185.20833 0.0 370.41666 0.0 z" svg:height="1.0583333mm" draw:style-name="style-122" svg:viewBox="0.0 0.0 555.625 105.83333" svg:width="5.5562496mm" svg:x="133.0854mm" svg:y="171.45mm"/>
          <draw:path svg:d="M 0.0 158.74998 L 0.0 26.458332 L 26.458332 26.458332 Q 26.458332 52.916664 52.916664 26.458332 Q 79.37499 0.0 79.37499 0.0 L 105.83333 0.0 L 105.83333 185.20833 Q 132.29166 370.41666 132.29166 396.87497 L 132.29166 423.3333 L 105.83333 423.3333 Q 79.37499 423.3333 79.37499 396.87497 Q 79.37499 370.41666 26.458332 370.41666 L 0.0 343.9583 L 0.0 317.49997 Q -26.458332 291.04166 0.0 158.74998 z" svg:height="4.233333mm" draw:style-name="style-123" svg:viewBox="0.0 0.0 132.29166 423.3333" svg:width="1.3229166mm" svg:x="212.4604mm" svg:y="83.60833mm"/>
          <draw:path svg:d="M 26.458332 767.2916 L 26.458332 0.0 L 52.916664 0.0 L 52.916664 0.0 L 52.916664 740.8333 Q 79.37499 1455.2083 52.916664 1587.4999 L 52.916664 1719.7916 L 52.916664 1719.7916 Q 26.458332 1719.7916 26.458332 1666.8749 L 0.0 1613.9583 L 0.0 1587.4999 Q -26.458332 1534.5833 26.458332 767.2916 z" svg:height="17.197916mm" draw:style-name="style-124" svg:viewBox="0.0 0.0 52.916664 1719.7916" svg:width="0.52916664mm" svg:x="36.77708mm" svg:y="122.76666mm"/>
          <draw:path svg:d="M 0.0 158.74998 L 0.0 0.0 L 26.458332 0.0 Q 52.916664 0.0 79.37499 0.0 L 79.37499 0.0 L 79.37499 26.458332 Q 79.37499 52.916664 105.83333 158.74998 L 105.83333 264.5833 L 79.37499 264.5833 Q 79.37499 264.5833 52.916664 291.04166 Q 26.458332 317.49997 26.458332 317.49997 L 0.0 291.04166 L 0.0 158.74998 z" svg:height="3.1749997mm" draw:style-name="style-125" svg:viewBox="0.0 0.0 105.83333 317.49997" svg:width="1.0583333mm" svg:x="184.41457mm" svg:y="52.916664mm"/>
          <draw:path svg:d="M 5344.583 0.0 L 5371.0415 0.0 L 5423.958 0.0 L 5503.333 0.0 L 5503.333 26.458332 L 5529.7915 52.916664 L 5529.7915 132.29166 L 5529.7915 238.12498 L 5503.333 264.5833 Q 5503.333 291.04166 5371.0415 317.49997 L 5265.208 343.9583 L 5238.7495 370.41666 L 5212.2915 396.87497 L 5212.2915 396.87497 L 5212.2915 396.87497 L 5238.7495 396.87497 L 5238.7495 396.87497 L 5238.7495 423.3333 L 5265.208 423.3333 L 5265.208 423.3333 L 5265.208 449.79166 L 5371.0415 634.99994 Q 5476.8745 820.2083 5476.8745 1137.7083 Q 5476.8745 1428.7499 5423.958 1534.5833 Q 5371.0415 1613.9583 5371.0415 1640.4166 L 5371.0415 1640.4166 L 5344.583 1666.8749 Q 5318.1245 1719.7916 5318.1245 1746.2499 L 5318.1245 1772.7083 L 5318.1245 1772.7083 Q 5291.6665 1772.7083 5291.6665 1799.1666 L 5291.6665 1799.1666 L 5291.6665 1799.1666 Q 5265.208 1799.1666 5265.208 1825.6249 L 5265.208 1852.0833 L 5185.833 1878.5416 Q 5106.458 1931.4583 5106.458 1984.3749 Q 5106.458 2010.8333 5106.458 2037.2915 Q 5106.458 2037.2915 5132.9165 2407.7083 L 5132.9165 2778.1248 L 5132.9165 3148.5415 Q 5159.3745 3518.9583 5132.9165 3571.8748 L 5132.9165 3624.7915 L 5106.458 4259.7915 Q 5106.458 4894.7915 5079.9995 4947.708 L 5079.9995 5000.6245 L 5027.083 5238.7495 Q 5000.6245 5476.8745 4974.1665 5529.7915 L 4974.1665 5556.2495 L 4947.708 5662.083 Q 4947.708 5767.9165 4921.2495 5794.3745 L 4921.2495 5820.833 L 4921.2495 5900.208 L 4894.7915 6006.0415 L 4894.7915 6058.958 L 4894.7915 6111.8745 L 4815.4165 6270.6245 Q 4736.0415 6402.9165 4736.0415 6455.833 L 4736.0415 6508.7495 L 4709.583 6535.208 Q 4683.1245 6588.1245 4683.1245 6614.583 L 4683.1245 6641.0415 L 4550.833 6826.2495 Q 4418.5415 7011.458 4418.5415 7037.9165 L 4418.5415 7037.9165 L 4418.5415 7037.9165 Q 4392.083 7064.3745 4392.083 7064.3745 L 4392.083 7064.3745 L 4365.625 7064.3745 Q 4365.625 7064.3745 4365.625 7090.833 L 4365.625 7090.833 L 4365.625 7117.2915 L 4365.625 7117.2915 L 4339.1665 7117.2915 Q 4312.708 7143.7495 4312.708 7170.208 L 4312.708 7196.6665 L 4312.708 7196.6665 Q 4286.25 7223.1245 4233.333 7249.583 Q 4180.4165 7276.0415 4153.958 7302.4995 Q 4153.958 7328.958 4153.958 7381.8745 Q 4153.958 7434.7915 4021.6665 7540.6245 L 3889.3748 7619.9995 L 3889.3748 7619.9995 Q 3862.9165 7646.458 3730.6248 7699.3745 Q 3598.3333 7752.291 3413.1248 7858.1245 L 3227.9165 7937.4995 L 3201.4583 7937.4995 Q 3201.4583 7911.041 3122.0833 7937.4995 L 3042.7083 7937.4995 L 3042.7083 7937.4995 Q 3016.2498 7963.958 2883.9583 8016.8745 L 2751.6665 8069.791 L 2725.2083 8069.791 Q 2725.2083 8069.791 2566.4583 8149.166 L 2434.1665 8228.541 L 2381.2498 8228.541 Q 2328.3333 8228.541 2143.125 8307.916 L 1931.4583 8387.291 L 1878.5416 8387.291 Q 1852.0833 8387.291 1693.3333 8440.208 L 1534.5833 8493.125 L 1508.1249 8493.125 Q 1481.6666 8493.125 1322.9166 8546.041 L 1164.1666 8598.958 L 1084.7916 8598.958 Q 1005.4166 8598.958 978.95825 8625.416 L 978.95825 8625.416 L 926.0416 8625.416 Q 846.6666 8651.875 661.4583 8678.333 L 502.7083 8731.25 L 476.24997 8731.25 Q 449.79166 8757.708 343.9583 8784.166 L 211.66666 8810.625 L 132.29166 8810.625 L 52.916664 8810.625 L 52.916664 8598.958 Q 79.37499 8360.833 79.37499 8334.375 Q 79.37499 8281.458 26.458332 8069.791 L 0.0 7858.1245 L 52.916664 7831.666 Q 105.83333 7805.208 926.0416 7593.5415 Q 1746.2499 7381.8745 1957.9165 7328.958 Q 2169.5833 7276.0415 2196.0415 7249.583 L 2196.0415 7249.583 L 2275.4165 7223.1245 Q 2354.7915 7223.1245 2407.7083 7196.6665 L 2434.1665 7170.208 L 2672.2915 7064.3745 Q 2883.9583 6932.083 3016.2498 6852.708 Q 3148.5415 6773.333 3174.9998 6746.8745 Q 3201.4583 6746.8745 3201.4583 6720.4165 L 3201.4583 6720.4165 L 3386.6665 6588.1245 Q 3571.8748 6482.2915 3624.7915 6402.9165 Q 3677.7083 6323.5415 3704.1665 6297.083 Q 3730.6248 6297.083 3783.5415 6164.7915 Q 3836.4583 6006.0415 3862.9165 6006.0415 L 3862.9165 5979.583 L 3862.9165 5979.583 Q 3889.3748 5979.583 3889.3748 5953.1245 Q 3889.3748 5926.6665 3968.7498 5635.6245 L 4048.1248 5344.583 L 4048.1248 5344.583 Q 4048.1248 5344.583 4101.0415 5000.6245 L 4127.5 4683.1245 L 4127.5 4577.2915 Q 4153.958 4497.9165 4153.958 4259.7915 L 4153.958 4021.6665 L 4153.958 3995.208 Q 4153.958 3942.2915 4153.958 3783.5415 L 4153.958 3598.3333 L 4153.958 3518.9583 Q 4153.958 3439.5833 4153.958 2831.0415 L 4153.958 2222.5 L 4127.5 2143.125 Q 4101.0415 2063.75 4101.0415 2037.2915 L 4101.0415 2037.2915 L 4101.0415 2037.2915 Q 4101.0415 2037.2915 4101.0415 2010.8333 L 4101.0415 1984.3749 L 4101.0415 1984.3749 Q 4101.0415 1984.3749 4048.1248 1931.4583 Q 3968.7498 1878.5416 3862.9165 1719.7916 Q 3730.6248 1534.5833 3704.1665 1402.2916 Q 3677.7083 1243.5416 3677.7083 1137.7083 Q 3677.7083 1005.4166 3783.5415 714.37494 L 3889.3748 396.87497 L 3889.3748 396.87497 Q 3889.3748 396.87497 3836.4583 343.9583 Q 3757.0833 343.9583 3704.1665 264.5833 L 3624.7915 211.66666 L 3624.7915 211.66666 L 3624.7915 185.20833 L 3624.7915 185.20833 L 3624.7915 185.20833 L 3624.7915 132.29166 L 3624.7915 79.37499 L 3624.7915 79.37499 L 3624.7915 79.37499 L 3624.7915 52.916664 L 3624.7915 52.916664 L 3651.2498 52.916664 L 3651.2498 26.458332 L 3730.6248 26.458332 Q 3836.4583 26.458332 3995.208 52.916664 L 4127.5 52.916664 L 4365.625 52.916664 Q 4630.208 26.458332 4815.4165 26.458332 L 5000.6245 26.458332 L 5159.3745 26.458332 Q 5318.1245 26.458332 5344.583 0.0 z" svg:height="88.10625mm" draw:style-name="style-126" svg:viewBox="0.0 0.0 5529.7915 8810.625" svg:width="55.297913mm" svg:x="161.66042mm" svg:y="101.86458mm"/>
          <draw:path svg:d="M 158.74998 0.0 L 185.20833 0.0 L 158.74998 185.20833 Q 158.74998 370.41666 211.66666 529.1666 Q 317.49997 714.37494 317.49997 740.8333 Q 317.49997 793.74994 291.04166 793.74994 L 291.04166 793.74994 L 291.04166 767.2916 Q 264.5833 740.8333 238.12498 634.99994 L 185.20833 555.625 L 158.74998 555.625 Q 158.74998 529.1666 158.74998 529.1666 L 158.74998 529.1666 L 158.74998 529.1666 Q 158.74998 502.7083 132.29166 476.24997 Q 132.29166 423.3333 105.83333 423.3333 Q 52.916664 423.3333 26.458332 476.24997 L 0.0 529.1666 L 0.0 529.1666 Q 0.0 529.1666 0.0 502.7083 L 0.0 476.24997 L 0.0 449.79166 L 0.0 423.3333 L 26.458332 396.87497 Q 52.916664 370.41666 26.458332 211.66666 L 26.458332 79.37499 L 26.458332 79.37499 L 52.916664 79.37499 L 52.916664 105.83333 L 52.916664 158.74998 L 79.37499 105.83333 L 79.37499 52.916664 L 105.83333 26.458332 Q 158.74998 0.0 158.74998 0.0 z" svg:height="7.9374995mm" draw:style-name="style-127" svg:viewBox="0.0 0.0 317.49997 793.74994" svg:width="3.1749997mm" svg:x="178.85832mm" svg:y="23.283333mm"/>
          <draw:path svg:d="M 52.916664 291.04166 L 79.37499 0.0 L 79.37499 0.0 Q 79.37499 0.0 105.83333 26.458332 L 132.29166 26.458332 L 105.83333 370.41666 Q 105.83333 740.8333 79.37499 740.8333 L 79.37499 740.8333 L 79.37499 687.9166 Q 52.916664 608.5416 26.458332 634.99994 L 0.0 634.99994 L 0.0 608.5416 Q 0.0 582.0833 52.916664 291.04166 z" svg:height="7.408333mm" draw:style-name="style-128" svg:viewBox="0.0 0.0 132.29166 740.8333" svg:width="1.3229166mm" svg:x="173.56665mm" svg:y="139.7mm"/>
          <draw:path svg:d="M 26.458332 26.458332 L 52.916664 0.0 L 132.29166 26.458332 Q 211.66666 52.916664 529.1666 132.29166 Q 820.2083 211.66666 899.5833 238.12498 L 952.49994 238.12498 L 952.49994 291.04166 L 952.49994 343.9583 L 899.5833 343.9583 L 873.12494 343.9583 L 846.6666 343.9583 L 793.74994 317.49997 L 740.8333 317.49997 Q 661.4583 317.49997 423.3333 211.66666 L 158.74998 105.83333 L 105.83333 105.83333 Q 79.37499 105.83333 52.916664 79.37499 L 0.0 52.916664 L 0.0 52.916664 Q 0.0 52.916664 26.458332 26.458332 z M 873.12494 264.5833 Q 899.5833 264.5833 899.5833 264.5833 Q 899.5833 264.5833 899.5833 264.5833 Q 873.12494 264.5833 873.12494 264.5833 z" svg:height="3.439583mm" draw:style-name="style-129" svg:viewBox="0.0 0.0 952.49994 343.9583" svg:width="9.525mm" svg:x="85.725mm" svg:y="262.99582mm"/>
          <draw:path svg:d="M 26.458332 105.83333 L 26.458332 0.0 L 52.916664 0.0 Q 79.37499 0.0 79.37499 26.458332 Q 105.83333 52.916664 105.83333 52.916664 L 105.83333 52.916664 L 105.83333 26.458332 L 132.29166 26.458332 L 132.29166 105.83333 Q 105.83333 158.74998 105.83333 264.5833 L 105.83333 343.9583 L 79.37499 343.9583 L 52.916664 317.49997 L 52.916664 317.49997 Q 52.916664 317.49997 26.458332 317.49997 L 0.0 291.04166 L 0.0 264.5833 Q 0.0 238.12498 26.458332 105.83333 z" svg:height="3.439583mm" draw:style-name="style-130" svg:viewBox="0.0 0.0 132.29166 343.9583" svg:width="1.3229166mm" svg:x="92.604164mm" svg:y="53.44583mm"/>
          <draw:path svg:d="M 132.29166 0.0 L 132.29166 0.0 L 291.04166 238.12498 Q 449.79166 449.79166 502.7083 555.625 Q 555.625 661.4583 582.0833 687.9166 L 582.0833 714.37494 L 555.625 714.37494 Q 555.625 714.37494 555.625 714.37494 Q 529.1666 714.37494 502.7083 661.4583 Q 476.24997 634.99994 449.79166 661.4583 L 423.3333 661.4583 L 423.3333 661.4583 Q 396.87497 661.4583 396.87497 608.5416 Q 396.87497 582.0833 370.41666 582.0833 Q 343.9583 555.625 211.66666 396.87497 L 79.37499 211.66666 L 79.37499 211.66666 L 79.37499 185.20833 L 79.37499 185.20833 L 79.37499 185.20833 L 52.916664 132.29166 Q 26.458332 105.83333 26.458332 79.37499 L 0.0 26.458332 L 79.37499 26.458332 Q 132.29166 26.458332 132.29166 0.0 z" svg:height="7.1437497mm" draw:style-name="style-131" svg:viewBox="0.0 0.0 582.0833 714.37494" svg:width="5.820833mm" svg:x="116.681244mm" svg:y="207.16873mm"/>
          <draw:path svg:d="M 0.0 52.916664 L 0.0 26.458332 L 132.29166 0.0 L 264.5833 0.0 L 264.5833 52.916664 Q 291.04166 79.37499 264.5833 105.83333 Q 264.5833 132.29166 264.5833 132.29166 L 264.5833 158.74998 L 317.49997 264.5833 Q 370.41666 396.87497 343.9583 370.41666 Q 317.49997 370.41666 291.04166 343.9583 Q 264.5833 317.49997 264.5833 291.04166 L 264.5833 238.12498 L 238.12498 238.12498 L 238.12498 238.12498 L 238.12498 211.66666 L 238.12498 211.66666 L 238.12498 185.20833 Q 211.66666 185.20833 211.66666 185.20833 L 211.66666 158.74998 L 211.66666 132.29166 Q 211.66666 132.29166 185.20833 132.29166 L 185.20833 132.29166 L 158.74998 158.74998 Q 132.29166 185.20833 132.29166 185.20833 L 105.83333 185.20833 L 105.83333 158.74998 Q 105.83333 132.29166 52.916664 105.83333 Q 0.0 79.37499 0.0 52.916664 z" svg:height="3.7041664mm" draw:style-name="style-132" svg:viewBox="0.0 0.0 343.9583 370.41666" svg:width="3.439583mm" svg:x="98.95416mm" svg:y="171.18541mm"/>
          <draw:path svg:d="M 158.74998 0.0 L 158.74998 0.0 L 158.74998 105.83333 Q 185.20833 238.12498 158.74998 264.5833 L 158.74998 317.49997 L 158.74998 317.49997 Q 132.29166 317.49997 132.29166 291.04166 Q 132.29166 264.5833 79.37499 264.5833 L 0.0 238.12498 L 0.0 158.74998 L 0.0 79.37499 L 26.458332 52.916664 Q 26.458332 26.458332 52.916664 52.916664 Q 79.37499 52.916664 105.83333 105.83333 Q 132.29166 132.29166 132.29166 52.916664 Q 132.29166 0.0 158.74998 0.0 z" svg:height="3.1749997mm" draw:style-name="style-133" svg:viewBox="0.0 0.0 158.74998 317.49997" svg:width="1.5874999mm" svg:x="206.63957mm" svg:y="20.637499mm"/>
          <draw:path svg:d="M 582.0833 79.37499 L 582.0833 79.37499 L 582.0833 79.37499 Q 555.625 79.37499 476.24997 132.29166 Q 370.41666 158.74998 238.12498 211.66666 L 132.29166 211.66666 L 79.37499 211.66666 L 52.916664 211.66666 L 52.916664 211.66666 Q 52.916664 211.66666 26.458332 185.20833 L 0.0 158.74998 L 52.916664 158.74998 L 105.83333 158.74998 L 317.49997 105.83333 Q 529.1666 52.916664 555.625 26.458332 Q 555.625 0.0 608.5416 0.0 Q 634.99994 0.0 634.99994 26.458332 Q 634.99994 52.916664 608.5416 52.916664 Q 582.0833 52.916664 582.0833 79.37499 z" svg:height="2.1166666mm" draw:style-name="style-134" svg:viewBox="0.0 0.0 634.99994 211.66666" svg:width="6.3499994mm" svg:x="130.43958mm" svg:y="216.95833mm"/>
          <draw:path svg:d="M 52.916664 0.0 L 52.916664 0.0 L 79.37499 26.458332 Q 105.83333 52.916664 132.29166 52.916664 L 132.29166 79.37499 L 132.29166 158.74998 L 132.29166 238.12498 L 105.83333 291.04166 Q 52.916664 343.9583 52.916664 423.3333 L 52.916664 529.1666 L 52.916664 529.1666 Q 26.458332 529.1666 0.0 502.7083 L 0.0 502.7083 L 0.0 370.41666 Q 0.0 211.66666 26.458332 105.83333 L 26.458332 26.458332 L 26.458332 26.458332 Q 52.916664 26.458332 52.916664 0.0 z" svg:height="5.2916665mm" draw:style-name="style-135" svg:viewBox="0.0 0.0 132.29166 529.1666" svg:width="1.3229166mm" svg:x="146.04999mm" svg:y="44.449997mm"/>
          <draw:path svg:d="M 26.458332 26.458332 L 0.0 0.0 L 423.3333 26.458332 Q 846.6666 52.916664 873.12494 52.916664 L 873.12494 52.916664 L 873.12494 52.916664 L 873.12494 79.37499 L 793.74994 79.37499 L 714.37494 105.83333 L 396.87497 105.83333 Q 79.37499 105.83333 52.916664 132.29166 L 26.458332 158.74998 L 26.458332 132.29166 L 26.458332 105.83333 L 26.458332 105.83333 Q 26.458332 105.83333 52.916664 79.37499 Q 79.37499 52.916664 26.458332 26.458332 z" svg:height="1.5874999mm" draw:style-name="style-136" svg:viewBox="0.0 0.0 873.12494 158.74998" svg:width="8.73125mm" svg:x="116.681244mm" svg:y="95.77916mm"/>
          <draw:path svg:d="M 132.29166 0.0 L 132.29166 0.0 L 132.29166 79.37499 Q 132.29166 132.29166 105.83333 211.66666 L 105.83333 291.04166 L 105.83333 291.04166 L 105.83333 317.49997 L 105.83333 343.9583 L 105.83333 343.9583 L 79.37499 343.9583 L 52.916664 343.9583 L 52.916664 291.04166 Q 26.458332 264.5833 26.458332 238.12498 L 0.0 185.20833 L 0.0 105.83333 L 0.0 26.458332 L 26.458332 26.458332 Q 79.37499 26.458332 79.37499 79.37499 L 79.37499 105.83333 L 105.83333 52.916664 Q 132.29166 0.0 132.29166 0.0 z" svg:height="3.439583mm" draw:style-name="style-137" svg:viewBox="0.0 0.0 132.29166 343.9583" svg:width="1.3229166mm" svg:x="130.43958mm" svg:y="131.49791mm"/>
          <draw:path svg:d="M 26.458332 555.625 L 0.0 0.0 L 26.458332 0.0 L 52.916664 0.0 L 79.37499 291.04166 Q 105.83333 582.0833 79.37499 873.12494 L 52.916664 1137.7083 L 52.916664 1137.7083 L 52.916664 1137.7083 L 52.916664 1137.7083 Q 52.916664 1137.7083 26.458332 555.625 z" svg:height="11.377083mm" draw:style-name="style-138" svg:viewBox="0.0 0.0 79.37499 1137.7083" svg:width="0.7937499mm" svg:x="239.18332mm" svg:y="54.768745mm"/>
          <draw:path svg:d="M 132.29166 0.0 L 132.29166 0.0 L 132.29166 132.29166 Q 105.83333 291.04166 105.83333 370.41666 L 105.83333 449.79166 L 52.916664 449.79166 L 26.458332 449.79166 L 26.458332 370.41666 Q 0.0 291.04166 0.0 185.20833 L 0.0 105.83333 L 0.0 79.37499 Q 26.458332 52.916664 52.916664 52.916664 Q 105.83333 52.916664 105.83333 26.458332 Q 105.83333 0.0 132.29166 0.0 z" svg:height="4.497916mm" draw:style-name="style-139" svg:viewBox="0.0 0.0 132.29166 449.79166" svg:width="1.3229166mm" svg:x="118.533325mm" svg:y="129.91042mm"/>
          <draw:path svg:d="M 26.458332 396.87497 L 0.0 0.0 L 26.458332 26.458332 Q 26.458332 52.916664 52.916664 52.916664 L 79.37499 52.916664 L 79.37499 79.37499 Q 105.83333 132.29166 132.29166 105.83333 L 132.29166 105.83333 L 132.29166 396.87497 L 132.29166 661.4583 L 158.74998 767.2916 L 158.74998 846.6666 L 132.29166 846.6666 L 105.83333 846.6666 L 105.83333 846.6666 L 105.83333 820.2083 L 105.83333 820.2083 L 132.29166 820.2083 L 132.29166 820.2083 L 132.29166 820.2083 L 79.37499 793.74994 L 52.916664 767.2916 L 52.916664 767.2916 Q 26.458332 767.2916 26.458332 396.87497 z" svg:height="8.466666mm" draw:style-name="style-140" svg:viewBox="0.0 0.0 158.74998 846.6666" svg:width="1.5874999mm" svg:x="117.73958mm" svg:y="83.87291mm"/>
          <draw:path svg:d="M 52.916664 52.916664 L 79.37499 0.0 L 105.83333 26.458332 Q 158.74998 26.458332 211.66666 79.37499 Q 264.5833 132.29166 423.3333 264.5833 Q 555.625 396.87497 529.1666 396.87497 Q 502.7083 396.87497 529.1666 423.3333 Q 529.1666 449.79166 555.625 476.24997 Q 582.0833 476.24997 582.0833 502.7083 Q 608.5416 555.625 634.99994 555.625 L 634.99994 555.625 L 634.99994 555.625 Q 634.99994 555.625 634.99994 582.0833 L 608.5416 582.0833 L 582.0833 582.0833 Q 582.0833 555.625 423.3333 449.79166 Q 238.12498 343.9583 158.74998 291.04166 L 79.37499 185.20833 L 79.37499 185.20833 L 52.916664 185.20833 L 52.916664 185.20833 L 52.916664 185.20833 L 52.916664 158.74998 L 52.916664 158.74998 L 26.458332 158.74998 L 26.458332 132.29166 L 26.458332 132.29166 L 0.0 132.29166 L 0.0 105.83333 L 0.0 79.37499 L 26.458332 79.37499 Q 52.916664 79.37499 52.916664 52.916664 z M 132.29166 105.83333 Q 158.74998 105.83333 158.74998 105.83333 Q 158.74998 132.29166 158.74998 132.29166 Q 132.29166 132.29166 132.29166 105.83333 z M 317.49997 291.04166 Q 317.49997 264.5833 370.41666 291.04166 Q 423.3333 343.9583 449.79166 370.41666 Q 449.79166 396.87497 396.87497 343.9583 Q 317.49997 317.49997 317.49997 291.04166 z" svg:height="5.820833mm" draw:style-name="style-141" svg:viewBox="0.0 0.0 634.99994 582.0833" svg:width="6.3499994mm" svg:x="101.59999mm" svg:y="209.2854mm"/>
          <draw:path svg:d="M 52.916664 396.87497 L 79.37499 0.0 L 105.83333 0.0 L 105.83333 0.0 L 132.29166 714.37494 Q 158.74998 1428.7499 132.29166 1534.5833 L 132.29166 1666.8749 L 132.29166 1666.8749 Q 105.83333 1666.8749 105.83333 1640.4166 L 79.37499 1613.9583 L 79.37499 1534.5833 Q 52.916664 1481.6666 79.37499 1322.9166 Q 79.37499 1164.1666 52.916664 1164.1666 Q 26.458332 1164.1666 0.0 1111.25 L 0.0 1084.7916 L 0.0 952.49994 Q 0.0 820.2083 0.0 793.74994 Q 0.0 793.74994 52.916664 396.87497 z" svg:height="16.668749mm" draw:style-name="style-142" svg:viewBox="0.0 0.0 132.29166 1666.8749" svg:width="1.3229166mm" svg:x="36.512497mm" svg:y="77.7875mm"/>
          <draw:path svg:d="M 238.12498 0.0 L 238.12498 0.0 L 158.74998 132.29166 Q 79.37499 291.04166 79.37499 317.49997 L 79.37499 343.9583 L 52.916664 343.9583 Q 52.916664 343.9583 26.458332 370.41666 L 0.0 396.87497 L 0.0 370.41666 Q 26.458332 343.9583 26.458332 291.04166 L 26.458332 211.66666 L 52.916664 185.20833 Q 79.37499 158.74998 105.83333 79.37499 L 158.74998 0.0 L 185.20833 0.0 Q 211.66666 -26.458332 238.12498 0.0 z" svg:height="3.9687498mm" draw:style-name="style-143" svg:viewBox="0.0 0.0 238.12498 396.87497" svg:width="2.38125mm" svg:x="207.16873mm" svg:y="169.06874mm"/>
          <draw:path svg:d="M 396.87497 26.458332 L 423.3333 0.0 L 423.3333 26.458332 L 423.3333 52.916664 L 449.79166 26.458332 L 449.79166 0.0 L 476.24997 26.458332 Q 476.24997 52.916664 502.7083 52.916664 L 502.7083 52.916664 L 529.1666 396.87497 Q 529.1666 767.2916 582.0833 767.2916 Q 608.5416 767.2916 767.2916 793.74994 L 926.0416 793.74994 L 926.0416 793.74994 Q 926.0416 820.2083 793.74994 820.2083 L 687.9166 820.2083 L 582.0833 820.2083 Q 476.24997 820.2083 317.49997 820.2083 L 158.74998 820.2083 L 105.83333 820.2083 Q 79.37499 820.2083 79.37499 846.6666 Q 52.916664 873.12494 52.916664 926.0416 L 52.916664 1005.4166 L 52.916664 1005.4166 L 52.916664 1005.4166 L 26.458332 978.95825 L 0.0 952.49994 L 0.0 926.0416 L 0.0 873.12494 L 26.458332 820.2083 L 26.458332 767.2916 L 238.12498 767.2916 L 449.79166 767.2916 L 449.79166 740.8333 L 423.3333 740.8333 L 423.3333 740.8333 L 423.3333 714.37494 L 423.3333 714.37494 Q 423.3333 714.37494 396.87497 502.7083 Q 370.41666 291.04166 396.87497 185.20833 L 396.87497 79.37499 L 396.87497 26.458332 z" svg:height="10.054166mm" draw:style-name="style-144" svg:viewBox="0.0 0.0 926.0416 1005.4166" svg:width="9.260416mm" svg:x="32.80833mm" svg:y="93.92708mm"/>
          <draw:path svg:d="M 79.37499 0.0 L 105.83333 0.0 L 79.37499 449.79166 Q 52.916664 899.5833 52.916664 926.0416 L 52.916664 926.0416 L 52.916664 978.95825 Q 52.916664 1058.3333 26.458332 1058.3333 L 26.458332 1084.7916 L 0.0 1084.7916 L 0.0 1084.7916 L 0.0 1031.875 Q 0.0 952.49994 0.0 634.99994 Q 0.0 317.49997 0.0 185.20833 L 26.458332 26.458332 L 52.916664 26.458332 Q 52.916664 26.458332 79.37499 0.0 z" svg:height="10.847916mm" draw:style-name="style-145" svg:viewBox="0.0 0.0 105.83333 1084.7916" svg:width="1.0583333mm" svg:x="10.054166mm" svg:y="62.17708mm"/>
          <draw:path svg:d="M 0.0 26.458332 L 0.0 0.0 L 185.20833 52.916664 Q 343.9583 132.29166 343.9583 132.29166 L 343.9583 132.29166 L 343.9583 132.29166 Q 317.49997 132.29166 343.9583 158.74998 L 396.87497 158.74998 L 396.87497 185.20833 Q 423.3333 185.20833 343.9583 211.66666 L 291.04166 211.66666 L 264.5833 211.66666 Q 238.12498 185.20833 132.29166 158.74998 L 0.0 132.29166 L 0.0 105.83333 Q -26.458332 79.37499 0.0 26.458332 z" svg:height="2.1166666mm" draw:style-name="style-146" svg:viewBox="0.0 0.0 396.87497 211.66666" svg:width="3.9687498mm" svg:x="36.247913mm" svg:y="193.93958mm"/>
          <draw:path svg:d="M 132.29166 26.458332 L 211.66666 0.0 L 238.12498 0.0 Q 238.12498 26.458332 238.12498 26.458332 L 264.5833 26.458332 L 264.5833 26.458332 L 264.5833 26.458332 L 185.20833 52.916664 L 132.29166 79.37499 L 132.29166 79.37499 L 132.29166 79.37499 L 158.74998 132.29166 L 185.20833 158.74998 L 185.20833 238.12498 Q 185.20833 291.04166 211.66666 317.49997 L 211.66666 343.9583 L 185.20833 343.9583 Q 158.74998 343.9583 132.29166 370.41666 L 105.83333 396.87497 L 79.37499 396.87497 L 79.37499 396.87497 L 79.37499 396.87497 L 52.916664 396.87497 L 52.916664 396.87497 Q 26.458332 396.87497 26.458332 396.87497 L 0.0 423.3333 L 0.0 370.41666 Q 26.458332 317.49997 26.458332 291.04166 Q 26.458332 264.5833 79.37499 264.5833 Q 105.83333 238.12498 79.37499 132.29166 Q 26.458332 26.458332 132.29166 26.458332 z" svg:height="4.233333mm" draw:style-name="style-147" svg:viewBox="0.0 0.0 264.5833 423.3333" svg:width="2.6458333mm" svg:x="93.92708mm" svg:y="168.53958mm"/>
          <draw:path svg:d="M 0.0 105.83333 L 26.458332 0.0 L 52.916664 0.0 L 52.916664 0.0 L 52.916664 52.916664 Q 52.916664 132.29166 79.37499 132.29166 Q 105.83333 132.29166 105.83333 158.74998 Q 105.83333 185.20833 211.66666 211.66666 Q 291.04166 211.66666 317.49997 238.12498 L 317.49997 238.12498 L 317.49997 264.5833 Q 343.9583 264.5833 317.49997 291.04166 Q 264.5833 317.49997 317.49997 317.49997 Q 343.9583 317.49997 343.9583 343.9583 L 343.9583 343.9583 L 211.66666 343.9583 Q 52.916664 343.9583 52.916664 317.49997 Q 52.916664 291.04166 26.458332 291.04166 Q 0.0 291.04166 0.0 238.12498 Q 0.0 185.20833 0.0 105.83333 z" svg:height="3.439583mm" draw:style-name="style-148" svg:viewBox="0.0 0.0 343.9583 343.9583" svg:width="3.439583mm" svg:x="94.720825mm" svg:y="201.61249mm"/>
          <draw:path svg:d="M 0.0 291.04166 L 0.0 0.0 L 26.458332 79.37499 Q 52.916664 158.74998 79.37499 449.79166 Q 105.83333 767.2916 79.37499 926.0416 L 79.37499 1058.3333 L 79.37499 1058.3333 L 52.916664 1058.3333 L 52.916664 1031.875 L 52.916664 1005.4166 L 26.458332 767.2916 Q 0.0 555.625 0.0 555.625 L 0.0 555.625 L 0.0 291.04166 z" svg:height="10.583333mm" draw:style-name="style-149" svg:viewBox="0.0 0.0 79.37499 1058.3333" svg:width="0.7937499mm" svg:x="239.7125mm" svg:y="71.70208mm"/>
          <draw:path svg:d="M 158.74998 0.0 L 185.20833 0.0 L 158.74998 291.04166 Q 105.83333 582.0833 105.83333 740.8333 L 105.83333 899.5833 L 79.37499 978.95825 L 79.37499 1031.875 L 79.37499 1031.875 Q 52.916664 1031.875 52.916664 1058.3333 Q 52.916664 1084.7916 26.458332 1084.7916 L 0.0 1084.7916 L 0.0 1058.3333 L 0.0 1058.3333 L 0.0 978.95825 Q 0.0 873.12494 79.37499 449.79166 Q 132.29166 0.0 158.74998 0.0 z" svg:height="10.847916mm" draw:style-name="style-150" svg:viewBox="0.0 0.0 185.20833 1084.7916" svg:width="1.8520832mm" svg:x="174.09583mm" svg:y="36.77708mm"/>
          <draw:path svg:d="M 343.9583 52.916664 L 343.9583 79.37499 L 291.04166 158.74998 Q 264.5833 238.12498 238.12498 264.5833 L 211.66666 291.04166 L 211.66666 370.41666 Q 211.66666 423.3333 185.20833 449.79166 L 185.20833 476.24997 L 158.74998 476.24997 Q 158.74998 476.24997 158.74998 502.7083 Q 132.29166 529.1666 132.29166 476.24997 Q 105.83333 449.79166 52.916664 449.79166 L 0.0 449.79166 L 0.0 449.79166 Q 0.0 423.3333 0.0 423.3333 L 26.458332 423.3333 L 26.458332 423.3333 Q 26.458332 423.3333 52.916664 396.87497 L 52.916664 396.87497 L 52.916664 396.87497 Q 52.916664 370.41666 185.20833 185.20833 L 317.49997 0.0 L 343.9583 0.0 Q 370.41666 -26.458332 370.41666 0.0 Q 370.41666 26.458332 343.9583 52.916664 z" svg:height="5.027083mm" draw:style-name="style-151" svg:viewBox="0.0 0.0 370.41666 502.7083" svg:width="3.7041664mm" svg:x="205.31665mm" svg:y="168.275mm"/>
          <draw:path svg:d="M 26.458332 26.458332 L 26.458332 26.458332 L 26.458332 0.0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05.83333 L 211.66666 79.37499 L 211.66666 79.37499 L 211.66666 79.37499 L 211.66666 105.83333 L 211.66666 105.83333 L 264.5833 158.74998 Q 264.5833 211.66666 291.04166 238.12498 L 291.04166 291.04166 L 291.04166 291.04166 Q 264.5833 291.04166 264.5833 343.9583 Q 264.5833 423.3333 238.12498 396.87497 Q 211.66666 343.9583 185.20833 343.9583 Q 158.74998 317.49997 158.74998 343.9583 L 132.29166 370.41666 L 132.29166 343.9583 Q 105.83333 317.49997 105.83333 238.12498 L 52.916664 158.74998 L 52.916664 132.29166 L 52.916664 105.83333 L 26.458332 79.37499 L 0.0 52.916664 L 0.0 52.916664 L 0.0 26.458332 L 0.0 26.458332 L 0.0 26.458332 L 26.458332 26.458332 z" svg:height="3.9687498mm" draw:style-name="style-152" svg:viewBox="0.0 0.0 291.04166 396.87497" svg:width="2.9104166mm" svg:x="205.31665mm" svg:y="17.727083mm"/>
          <draw:path svg:d="M 26.458332 0.0 L 26.458332 0.0 L 291.04166 79.37499 Q 582.0833 185.20833 608.5416 185.20833 L 634.99994 185.20833 L 661.4583 211.66666 Q 661.4583 238.12498 661.4583 238.12498 L 634.99994 238.12498 L 555.625 238.12498 L 476.24997 238.12498 L 423.3333 211.66666 Q 370.41666 185.20833 211.66666 132.29166 L 52.916664 52.916664 L 26.458332 52.916664 L 26.458332 52.916664 L 26.458332 52.916664 L 0.0 52.916664 L 0.0 26.458332 Q 26.458332 0.0 26.458332 0.0 z" svg:height="2.38125mm" draw:style-name="style-153" svg:viewBox="0.0 0.0 661.4583 238.12498" svg:width="6.614583mm" svg:x="84.931244mm" svg:y="268.0229mm"/>
          <draw:path svg:d="M 52.916664 26.458332 L 105.83333 0.0 L 158.74998 0.0 Q 211.66666 0.0 370.41666 26.458332 L 502.7083 26.458332 L 476.24997 52.916664 Q 423.3333 52.916664 423.3333 79.37499 Q 423.3333 105.83333 396.87497 105.83333 L 396.87497 132.29166 L 291.04166 132.29166 Q 185.20833 105.83333 105.83333 105.83333 L 0.0 105.83333 L 0.0 105.83333 Q 0.0 79.37499 0.0 52.916664 Q 0.0 52.916664 52.916664 26.458332 z" svg:height="1.3229166mm" draw:style-name="style-154" svg:viewBox="0.0 0.0 502.7083 132.29166" svg:width="5.027083mm" svg:x="114.82916mm" svg:y="267.75833mm"/>
          <draw:path svg:d="M 582.0833 0.0 L 608.5416 0.0 L 608.5416 0.0 L 608.5416 26.458332 L 608.5416 26.458332 Q 634.99994 26.458332 661.4583 52.916664 L 714.37494 52.916664 L 714.37494 52.916664 Q 714.37494 79.37499 661.4583 79.37499 Q 608.5416 132.29166 396.87497 185.20833 L 211.66666 238.12498 L 185.20833 238.12498 Q 158.74998 238.12498 105.83333 264.5833 L 52.916664 264.5833 L 52.916664 264.5833 Q 26.458332 264.5833 26.458332 211.66666 L 0.0 158.74998 L 291.04166 79.37499 Q 555.625 26.458332 582.0833 0.0 z" svg:height="2.6458333mm" draw:style-name="style-155" svg:viewBox="0.0 0.0 714.37494 264.5833" svg:width="7.1437497mm" svg:x="155.31041mm" svg:y="268.55206mm"/>
          <draw:path svg:d="M 79.37499 158.74998 L 158.74998 0.0 L 158.74998 26.458332 Q 185.20833 52.916664 211.66666 26.458332 L 211.66666 26.458332 L 185.20833 105.83333 Q 158.74998 211.66666 158.74998 264.5833 L 158.74998 317.49997 L 132.29166 343.9583 L 132.29166 370.41666 L 105.83333 370.41666 Q 105.83333 370.41666 105.83333 396.87497 L 105.83333 396.87497 L 105.83333 396.87497 Q 105.83333 396.87497 79.37499 370.41666 Q 52.916664 343.9583 26.458332 370.41666 L 0.0 396.87497 L 0.0 343.9583 Q 0.0 291.04166 79.37499 158.74998 z" svg:height="3.9687498mm" draw:style-name="style-156" svg:viewBox="0.0 0.0 211.66666 396.87497" svg:width="2.1166666mm" svg:x="209.02083mm" svg:y="162.98332mm"/>
          <draw:path svg:d="M 582.0833 0.0 L 582.0833 26.458332 L 582.0833 26.458332 Q 582.0833 52.916664 608.5416 52.916664 L 608.5416 52.916664 L 634.99994 105.83333 Q 661.4583 158.74998 687.9166 158.74998 L 687.9166 158.74998 L 687.9166 158.74998 L 687.9166 185.20833 L 793.74994 476.24997 Q 873.12494 740.8333 926.0416 846.6666 Q 926.0416 978.95825 952.49994 1031.875 L 952.49994 1084.7916 L 978.95825 1428.7499 Q 1031.875 1799.1666 1031.875 1878.5416 L 1031.875 1957.9165 L 1031.875 2328.3333 Q 1031.875 2698.7498 1058.3333 2698.7498 L 1058.3333 2725.2083 L 1058.3333 2883.9583 L 1058.3333 3042.7083 L 1058.3333 3254.3748 L 1084.7916 3466.0415 L 1084.7916 3466.0415 L 1084.7916 3466.0415 L 1084.7916 3545.4165 L 1084.7916 3624.7915 L 1084.7916 4101.0415 Q 1084.7916 4577.2915 1111.25 4762.4995 L 1111.25 4921.2495 L 1111.25 4921.2495 L 1111.25 4947.708 L 1111.25 5344.583 Q 1084.7916 5741.458 1084.7916 6164.7915 L 1084.7916 6588.1245 L 1084.7916 6932.083 Q 1111.25 7249.583 1111.25 7302.4995 Q 1137.7083 7355.4165 1111.25 7381.8745 L 1111.25 7408.333 L 1111.25 7408.333 L 1111.25 7408.333 L 978.95825 7434.7915 Q 846.6666 7461.2495 449.79166 7434.7915 L 79.37499 7434.7915 L 79.37499 7408.333 Q 79.37499 7408.333 52.916664 7090.833 L 26.458332 6773.333 L 26.458332 6746.8745 Q 26.458332 6720.4165 52.916664 6376.458 L 52.916664 6032.4995 L 52.916664 5873.7495 Q 26.458332 5714.9995 26.458332 5344.583 L 0.0 5000.6245 L 0.0 4921.2495 L 0.0 4868.333 L 0.0 4841.8745 Q 26.458332 4815.4165 26.458332 4762.4995 Q 52.916664 4709.583 26.458332 4471.458 L 0.0 4233.333 L 0.0 4153.958 Q 26.458332 4074.583 0.0 4021.6665 L 0.0 3942.2915 L 0.0 3915.833 L 26.458332 3889.3748 L 26.458332 3730.6248 Q 26.458332 3571.8748 52.916664 3227.9165 L 79.37499 2883.9583 L 79.37499 2804.5833 Q 79.37499 2698.7498 105.83333 2645.8333 L 105.83333 2566.4583 L 105.83333 2328.3333 L 105.83333 2116.6665 L 105.83333 2063.75 Q 79.37499 1984.3749 132.29166 1481.6666 L 185.20833 978.95825 L 185.20833 899.5833 Q 185.20833 820.2083 238.12498 740.8333 Q 238.12498 687.9166 343.9583 449.79166 L 423.3333 211.66666 L 423.3333 185.20833 L 423.3333 158.74998 L 449.79166 158.74998 Q 449.79166 132.29166 476.24997 105.83333 L 476.24997 79.37499 L 529.1666 52.916664 Q 555.625 0.0 582.0833 0.0 z" svg:height="74.347916mm" draw:style-name="style-157" svg:viewBox="0.0 0.0 1111.25 7434.7915" svg:width="11.112499mm" svg:x="92.868744mm" svg:y="28.045832mm"/>
          <draw:path svg:d="M 0.0 26.458332 L 0.0 0.0 L 0.0 0.0 L 0.0 0.0 L 0.0 26.458332 L 0.0 26.458332 L 26.458332 26.458332 L 26.458332 52.916664 L 52.916664 52.916664 L 52.916664 52.916664 L 105.83333 132.29166 Q 132.29166 211.66666 105.83333 211.66666 Q 79.37499 211.66666 79.37499 185.20833 Q 52.916664 158.74998 79.37499 211.66666 Q 105.83333 264.5833 158.74998 291.04166 Q 185.20833 291.04166 185.20833 370.41666 Q 211.66666 423.3333 211.66666 423.3333 L 211.66666 423.3333 L 211.66666 396.87497 L 238.12498 396.87497 L 238.12498 476.24997 L 238.12498 529.1666 L 211.66666 529.1666 Q 211.66666 529.1666 158.74998 555.625 L 132.29166 582.0833 L 132.29166 634.99994 L 105.83333 687.9166 L 105.83333 634.99994 L 105.83333 608.5416 L 79.37499 608.5416 L 79.37499 608.5416 L 79.37499 582.0833 L 52.916664 529.1666 L 52.916664 449.79166 Q 52.916664 370.41666 26.458332 211.66666 L 0.0 52.916664 L 0.0 26.458332 z" svg:height="6.879166mm" draw:style-name="style-158" svg:viewBox="0.0 0.0 238.12498 687.9166" svg:width="2.38125mm" svg:x="178.32916mm" svg:y="17.991665mm"/>
          <draw:path svg:d="M 52.916664 0.0 L 52.916664 0.0 L 79.37499 132.29166 Q 105.83333 264.5833 105.83333 555.625 L 105.83333 846.6666 L 105.83333 873.12494 Q 105.83333 899.5833 79.37499 899.5833 Q 52.916664 926.0416 52.916664 926.0416 L 26.458332 926.0416 L 26.458332 634.99994 Q 0.0 343.9583 0.0 343.9583 Q 0.0 343.9583 0.0 238.12498 L 26.458332 132.29166 L 26.458332 79.37499 Q 52.916664 0.0 52.916664 0.0 z" svg:height="9.260416mm" draw:style-name="style-159" svg:viewBox="0.0 0.0 105.83333 926.0416" svg:width="1.0583333mm" svg:x="20.637499mm" svg:y="145.25624mm"/>
          <draw:path svg:d="M 158.74998 0.0 L 185.20833 0.0 L 158.74998 105.83333 Q 105.83333 185.20833 105.83333 211.66666 L 105.83333 238.12498 L 105.83333 238.12498 Q 79.37499 211.66666 52.916664 238.12498 L 26.458332 238.12498 L 26.458332 211.66666 Q 52.916664 185.20833 52.916664 158.74998 Q 52.916664 132.29166 26.458332 158.74998 L 0.0 158.74998 L 0.0 132.29166 Q 0.0 105.83333 26.458332 52.916664 L 52.916664 26.458332 L 105.83333 0.0 Q 132.29166 0.0 158.74998 0.0 z" svg:height="2.38125mm" draw:style-name="style-160" svg:viewBox="0.0 0.0 185.20833 238.12498" svg:width="1.8520832mm" svg:x="208.49165mm" svg:y="166.68748mm"/>
          <draw:path svg:d="M 0.0 343.9583 L 0.0 0.0 L 26.458332 26.458332 Q 52.916664 26.458332 52.916664 52.916664 L 79.37499 52.916664 L 79.37499 396.87497 Q 105.83333 714.37494 105.83333 793.74994 L 105.83333 873.12494 L 105.83333 873.12494 Q 79.37499 873.12494 52.916664 899.5833 L 0.0 926.0416 L 0.0 926.0416 L 0.0 899.5833 L 0.0 899.5833 Q 0.0 873.12494 0.0 873.12494 L 0.0 846.6666 L 0.0 767.2916 Q 0.0 661.4583 0.0 343.9583 z" svg:height="9.260416mm" draw:style-name="style-161" svg:viewBox="0.0 0.0 105.83333 926.0416" svg:width="1.0583333mm" svg:x="130.70416mm" svg:y="38.89375mm"/>
          <draw:path svg:d="M 0.0 26.458332 L 0.0 0.0 L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317.49997 317.49997 Q 423.3333 529.1666 449.79166 555.625 L 449.79166 582.0833 L 449.79166 582.0833 Q 449.79166 582.0833 370.41666 608.5416 L 317.49997 608.5416 L 317.49997 582.0833 Q 317.49997 582.0833 158.74998 317.49997 L 0.0 52.916664 L 0.0 26.458332 z" svg:height="6.0854163mm" draw:style-name="style-162" svg:viewBox="0.0 0.0 449.79166 608.5416" svg:width="4.497916mm" svg:x="159.27916mm" svg:y="248.70831mm"/>
          <draw:path svg:d="M 820.2083 0.0 L 952.49994 0.0 L 952.49994 0.0 L 952.49994 0.0 L 978.95825 52.916664 Q 1005.4166 79.37499 1005.4166 79.37499 L 1005.4166 79.37499 L 1005.4166 79.37499 Q 1005.4166 105.83333 926.0416 105.83333 Q 846.6666 105.83333 476.24997 105.83333 L 105.83333 105.83333 L 105.83333 105.83333 L 105.83333 105.83333 L 79.37499 79.37499 L 52.916664 52.916664 L 26.458332 52.916664 L 0.0 52.916664 L 0.0 26.458332 L 0.0 26.458332 L 343.9583 26.458332 Q 687.9166 0.0 820.2083 0.0 z" svg:height="1.0583333mm" draw:style-name="style-163" svg:viewBox="0.0 0.0 1005.4166 105.83333" svg:width="10.054166mm" svg:x="135.99582mm" svg:y="271.99164mm"/>
          <draw:path svg:d="M 0.0 26.458332 L 0.0 0.0 L 26.458332 0.0 Q 52.916664 0.0 52.916664 26.458332 Q 52.916664 52.916664 211.66666 132.29166 Q 343.9583 211.66666 343.9583 238.12498 L 343.9583 238.12498 L 343.9583 264.5833 Q 343.9583 264.5833 370.41666 291.04166 Q 370.41666 317.49997 396.87497 343.9583 L 396.87497 370.41666 L 370.41666 370.41666 Q 343.9583 370.41666 317.49997 317.49997 L 264.5833 291.04166 L 264.5833 291.04166 Q 264.5833 264.5833 211.66666 264.5833 Q 158.74998 211.66666 105.83333 158.74998 L 26.458332 105.83333 L 26.458332 79.37499 Q 0.0 52.916664 0.0 26.458332 z" svg:height="3.7041664mm" draw:style-name="style-164" svg:viewBox="0.0 0.0 396.87497 370.41666" svg:width="3.9687498mm" svg:x="56.62083mm" svg:y="168.275mm"/>
          <draw:path svg:d="M 52.916664 0.0 L 105.83333 0.0 L 105.83333 105.83333 Q 132.29166 211.66666 105.83333 317.49997 L 105.83333 423.3333 L 79.37499 423.3333 Q 79.37499 396.87497 52.916664 502.7083 Q 26.458332 582.0833 26.458332 555.625 L 0.0 555.625 L 0.0 291.04166 L 0.0 26.458332 L 0.0 26.458332 Q 0.0 26.458332 52.916664 0.0 z" svg:height="5.5562496mm" draw:style-name="style-165" svg:viewBox="0.0 0.0 105.83333 555.625" svg:width="1.0583333mm" svg:x="200.81874mm" svg:y="88.10625mm"/>
          <draw:path svg:d="M 79.37499 0.0 L 105.83333 0.0 L 105.83333 0.0 L 105.83333 0.0 L 105.83333 79.37499 Q 105.83333 158.74998 105.83333 370.41666 L 105.83333 582.0833 L 105.83333 634.99994 Q 105.83333 661.4583 132.29166 687.9166 L 132.29166 714.37494 L 105.83333 714.37494 Q 105.83333 687.9166 105.83333 687.9166 L 79.37499 687.9166 L 79.37499 687.9166 Q 52.916664 661.4583 52.916664 582.0833 L 0.0 476.24997 L 0.0 317.49997 Q 0.0 158.74998 26.458332 105.83333 L 52.916664 26.458332 L 52.916664 26.458332 L 79.37499 0.0 L 79.37499 0.0 z" svg:height="7.1437497mm" draw:style-name="style-166" svg:viewBox="0.0 0.0 132.29166 714.37494" svg:width="1.3229166mm" svg:x="88.37083mm" svg:y="110.595825mm"/>
          <draw:path svg:d="M 185.20833 0.0 L 185.20833 0.0 L 158.74998 317.49997 Q 132.29166 634.99994 132.29166 714.37494 L 132.29166 793.74994 L 132.29166 793.74994 Q 132.29166 793.74994 79.37499 846.6666 L 52.916664 926.0416 L 26.458332 926.0416 L 0.0 926.0416 L 79.37499 476.24997 Q 132.29166 52.916664 158.74998 26.458332 Q 185.20833 0.0 185.20833 0.0 z" svg:height="9.260416mm" draw:style-name="style-167" svg:viewBox="0.0 0.0 185.20833 926.0416" svg:width="1.8520832mm" svg:x="228.3354mm" svg:y="38.1mm"/>
          <draw:path svg:d="M 9233.958 238.12498 L 9233.958 238.12498 L 9233.958 238.12498 Q 9233.958 238.12498 9260.416 264.5833 L 9260.416 264.5833 L 9233.958 343.9583 Q 9207.5 396.87497 9181.041 423.3333 Q 9154.583 449.79166 9154.583 476.24997 L 9154.583 476.24997 L 9101.666 476.24997 Q 9075.208 502.7083 8995.833 502.7083 Q 8942.916 502.7083 8704.791 608.5416 L 8466.666 714.37494 L 8413.75 714.37494 L 8387.291 714.37494 L 8360.833 740.8333 L 8307.916 740.8333 L 8307.916 740.8333 Q 8307.916 740.8333 8281.458 767.2916 L 8281.458 767.2916 L 8202.083 767.2916 Q 8096.2495 767.2916 7884.583 846.6666 L 7699.3745 899.5833 L 7699.3745 899.5833 Q 7672.9165 899.5833 7487.708 926.0416 L 7276.0415 978.95825 L 7196.6665 978.95825 Q 7090.833 978.95825 6905.6245 1031.875 L 6720.4165 1084.7916 L 6588.1245 1084.7916 Q 6455.833 1084.7916 6111.8745 1111.25 L 5767.9165 1111.25 L 5662.083 1111.25 Q 5529.7915 1137.7083 5291.6665 1137.7083 L 5027.083 1137.7083 L 4921.2495 1137.7083 Q 4815.4165 1137.7083 4445.0 1111.25 L 4048.1248 1111.25 L 3942.2915 1111.25 Q 3836.4583 1137.7083 3730.6248 1111.25 L 3624.7915 1111.25 L 3360.2083 1111.25 L 3095.6248 1111.25 L 3069.1665 1111.25 Q 3069.1665 1084.7916 2831.0415 1084.7916 L 2592.9165 1058.3333 L 2434.1665 1058.3333 Q 2275.4165 1031.875 2222.5 1031.875 L 2143.125 1031.875 L 2116.6665 1031.875 L 2116.6665 1031.875 L 2010.8333 1005.4166 L 1878.5416 1005.4166 L 1878.5416 1005.4166 Q 1878.5416 978.95825 1587.4999 926.0416 L 1296.4583 873.12494 L 1269.9999 873.12494 Q 1243.5416 873.12494 952.49994 767.2916 L 687.9166 687.9166 L 687.9166 687.9166 Q 661.4583 661.4583 370.41666 582.0833 L 105.83333 476.24997 L 105.83333 449.79166 Q 105.83333 449.79166 79.37499 449.79166 L 79.37499 449.79166 L 79.37499 449.79166 Q 52.916664 423.3333 52.916664 423.3333 L 52.916664 423.3333 L 52.916664 396.87497 L 52.916664 370.41666 L 26.458332 370.41666 L 26.458332 343.9583 L 26.458332 343.9583 L 0.0 343.9583 L 0.0 317.49997 L 0.0 291.04166 L 0.0 291.04166 L 26.458332 291.04166 L 26.458332 264.5833 L 26.458332 264.5833 L 26.458332 238.12498 L 52.916664 238.12498 L 52.916664 211.66666 L 52.916664 185.20833 L 79.37499 185.20833 L 79.37499 185.20833 L 105.83333 158.74998 L 158.74998 132.29166 L 158.74998 132.29166 L 158.74998 132.29166 L 185.20833 132.29166 L 185.20833 132.29166 L 185.20833 105.83333 L 158.74998 105.83333 L 158.74998 79.37499 L 158.74998 26.458332 L 185.20833 26.458332 L 185.20833 26.458332 L 185.20833 0.0 L 211.66666 0.0 L 211.66666 0.0 L 211.66666 0.0 L 211.66666 0.0 L 211.66666 0.0 L 317.49997 79.37499 Q 396.87497 132.29166 529.1666 185.20833 Q 661.4583 238.12498 687.9166 238.12498 L 740.8333 238.12498 L 793.74994 264.5833 Q 820.2083 291.04166 846.6666 291.04166 L 899.5833 291.04166 L 1164.1666 396.87497 Q 1402.2916 502.7083 1481.6666 502.7083 L 1534.5833 502.7083 L 1587.4999 529.1666 L 1613.9583 529.1666 L 1613.9583 529.1666 Q 1613.9583 555.625 1693.3333 555.625 L 1772.7083 555.625 L 1852.0833 582.0833 Q 1957.9165 608.5416 2010.8333 608.5416 L 2037.2915 608.5416 L 2063.75 634.99994 Q 2116.6665 661.4583 2222.5 661.4583 L 2301.875 661.4583 L 2354.7915 687.9166 Q 2407.7083 714.37494 2434.1665 714.37494 L 2434.1665 714.37494 L 2539.9998 714.37494 Q 2672.2915 714.37494 2698.7498 740.8333 L 2725.2083 740.8333 L 2963.3333 740.8333 L 3201.4583 740.8333 L 3386.6665 740.8333 Q 3598.3333 767.2916 3624.7915 767.2916 L 3651.2498 767.2916 L 3757.0833 767.2916 Q 3836.4583 767.2916 3942.2915 793.74994 L 4048.1248 793.74994 L 4180.4165 793.74994 Q 4312.708 820.2083 4445.0 793.74994 L 4550.833 793.74994 L 4656.6665 793.74994 L 4788.958 793.74994 L 4921.2495 793.74994 L 5079.9995 793.74994 L 5556.2495 767.2916 Q 6006.0415 767.2916 6032.4995 740.8333 L 6058.958 740.8333 L 6058.958 740.8333 Q 6058.958 767.2916 6138.333 767.2916 L 6244.1665 767.2916 L 6614.583 714.37494 Q 6958.5415 714.37494 6984.9995 687.9166 L 7037.9165 687.9166 L 7434.7915 608.5416 Q 7831.666 502.7083 7831.666 476.24997 L 7831.666 449.79166 L 7831.666 449.79166 L 7858.1245 449.79166 L 7858.1245 449.79166 Q 7884.583 423.3333 7884.583 423.3333 L 7884.583 423.3333 L 7937.4995 423.3333 Q 7990.416 396.87497 7990.416 396.87497 L 7990.416 396.87497 L 8149.166 343.9583 Q 8307.916 291.04166 8307.916 291.04166 L 8307.916 291.04166 L 8387.291 264.5833 Q 8466.666 238.12498 8519.583 238.12498 L 8546.041 238.12498 L 8678.333 185.20833 Q 8837.083 158.74998 8890.0 105.83333 Q 8916.458 26.458332 8942.916 26.458332 L 8969.375 26.458332 L 9022.291 0.0 Q 9075.208 -26.458332 9154.583 105.83333 Q 9207.5 211.66666 9233.958 238.12498 z" svg:height="11.377083mm" draw:style-name="style-168" svg:viewBox="0.0 0.0 9260.416 1137.7083" svg:width="92.604164mm" svg:x="78.316666mm" svg:y="261.14374mm"/>
          <draw:path svg:d="M 105.83333 264.5833 L 52.916664 264.5833 L 52.916664 238.12498 L 52.916664 238.12498 L 26.458332 238.12498 L 26.458332 211.66666 L 26.458332 211.66666 L 0.0 211.66666 L 26.458332 105.83333 Q 52.916664 26.458332 105.83333 0.0 Q 185.20833 0.0 211.66666 0.0 Q 238.12498 0.0 264.5833 79.37499 Q 264.5833 158.74998 238.12498 185.20833 Q 211.66666 185.20833 211.66666 211.66666 Q 185.20833 264.5833 105.83333 264.5833 z M 105.83333 211.66666 Q 105.83333 211.66666 132.29166 211.66666 Q 132.29166 211.66666 105.83333 211.66666 Q 105.83333 211.66666 105.83333 211.66666 z" svg:height="2.6458333mm" draw:style-name="style-169" svg:viewBox="0.0 0.0 264.5833 264.5833" svg:width="2.6458333mm" svg:x="165.09999mm" svg:y="250.29582mm"/>
          <draw:path svg:d="M 185.20833 0.0 L 185.20833 0.0 L 211.66666 26.458332 Q 264.5833 52.916664 264.5833 79.37499 L 264.5833 105.83333 L 264.5833 105.83333 Q 264.5833 105.83333 211.66666 211.66666 Q 132.29166 317.49997 79.37499 291.04166 L 52.916664 264.5833 L 26.458332 264.5833 L 26.458332 264.5833 L 26.458332 264.5833 L 0.0 238.12498 L 0.0 238.12498 L 0.0 211.66666 L 0.0 211.66666 Q 0.0 211.66666 79.37499 105.83333 L 158.74998 26.458332 L 158.74998 26.458332 Q 185.20833 0.0 185.20833 0.0 z" svg:height="2.9104166mm" draw:style-name="style-170" svg:viewBox="0.0 0.0 264.5833 291.04166" svg:width="2.6458333mm" svg:x="152.4mm" svg:y="157.69167mm"/>
          <draw:path svg:d="M 26.458332 26.458332 L 52.916664 0.0 L 105.83333 26.458332 Q 132.29166 52.916664 158.74998 26.458332 Q 158.74998 0.0 238.12498 52.916664 Q 317.49997 79.37499 317.49997 105.83333 L 317.49997 105.83333 L 317.49997 132.29166 Q 291.04166 185.20833 317.49997 211.66666 L 317.49997 238.12498 L 291.04166 238.12498 Q 291.04166 238.12498 132.29166 158.74998 L 0.0 79.37499 L 26.458332 79.37499 Q 79.37499 79.37499 26.458332 52.916664 Q 0.0 26.458332 26.458332 26.458332 z" svg:height="2.38125mm" draw:style-name="style-171" svg:viewBox="0.0 0.0 317.49997 238.12498" svg:width="3.1749997mm" svg:x="33.072914mm" svg:y="192.88124mm"/>
          <draw:path svg:d="M 132.29166 185.20833 L 238.12498 0.0 L 291.04166 52.916664 Q 317.49997 79.37499 343.9583 105.83333 L 343.9583 105.83333 L 343.9583 105.83333 Q 317.49997 105.83333 317.49997 105.83333 L 317.49997 132.29166 L 317.49997 132.29166 L 317.49997 132.29166 L 291.04166 132.29166 L 291.04166 158.74998 L 291.04166 158.74998 L 264.5833 158.74998 L 264.5833 211.66666 L 264.5833 238.12498 L 291.04166 238.12498 L 291.04166 264.5833 L 291.04166 264.5833 L 264.5833 264.5833 L 264.5833 264.5833 L 264.5833 264.5833 L 211.66666 291.04166 L 185.20833 317.49997 L 185.20833 317.49997 L 158.74998 317.49997 L 158.74998 343.9583 L 158.74998 370.41666 L 132.29166 370.41666 L 132.29166 396.87497 L 132.29166 396.87497 Q 105.83333 396.87497 105.83333 423.3333 L 105.83333 423.3333 L 105.83333 423.3333 Q 105.83333 423.3333 52.916664 423.3333 Q 26.458332 449.79166 26.458332 476.24997 Q 0.0 502.7083 0.0 476.24997 L 0.0 423.3333 L 0.0 396.87497 Q 0.0 370.41666 132.29166 185.20833 z" svg:height="4.7625mm" draw:style-name="style-172" svg:viewBox="0.0 0.0 343.9583 476.24997" svg:width="3.439583mm" svg:x="77.25833mm" svg:y="259.82083mm"/>
          <draw:path svg:d="M 132.29166 185.20833 L 211.66666 0.0 L 238.12498 26.458332 Q 264.5833 79.37499 291.04166 52.916664 Q 291.04166 26.458332 317.49997 26.458332 L 317.49997 26.458332 L 211.66666 238.12498 Q 132.29166 423.3333 79.37499 423.3333 Q 79.37499 423.3333 52.916664 449.79166 L 52.916664 476.24997 L 52.916664 476.24997 Q 26.458332 476.24997 26.458332 449.79166 L 0.0 396.87497 L 0.0 396.87497 L 26.458332 370.41666 L 26.458332 370.41666 Q 26.458332 343.9583 132.29166 185.20833 z" svg:height="4.7625mm" draw:style-name="style-173" svg:viewBox="0.0 0.0 317.49997 476.24997" svg:width="3.1749997mm" svg:x="83.34374mm" svg:y="255.3229mm"/>
          <draw:path svg:d="M 502.7083 0.0 L 502.7083 0.0 L 529.1666 26.458332 Q 555.625 26.458332 555.625 79.37499 Q 555.625 105.83333 926.0416 105.83333 L 1269.9999 105.83333 L 1269.9999 105.83333 Q 1269.9999 132.29166 1269.9999 132.29166 Q 1296.4583 132.29166 740.8333 132.29166 L 185.20833 132.29166 L 158.74998 158.74998 L 132.29166 185.20833 L 132.29166 185.20833 L 132.29166 185.20833 L 132.29166 291.04166 L 132.29166 370.41666 L 185.20833 396.87497 Q 238.12498 449.79166 291.04166 449.79166 L 370.41666 449.79166 L 396.87497 449.79166 Q 449.79166 449.79166 449.79166 476.24997 Q 449.79166 502.7083 396.87497 502.7083 Q 370.41666 502.7083 291.04166 661.4583 Q 185.20833 820.2083 185.20833 820.2083 L 185.20833 820.2083 L 185.20833 820.2083 Q 185.20833 793.74994 238.12498 661.4583 L 291.04166 555.625 L 291.04166 529.1666 L 291.04166 502.7083 L 291.04166 502.7083 L 291.04166 502.7083 L 238.12498 476.24997 Q 158.74998 449.79166 132.29166 449.79166 Q 79.37499 423.3333 52.916664 264.5833 L 26.458332 105.83333 L 0.0 105.83333 L 0.0 79.37499 L 238.12498 79.37499 L 449.79166 79.37499 L 449.79166 105.83333 L 449.79166 105.83333 L 449.79166 79.37499 L 449.79166 52.916664 L 449.79166 52.916664 Q 449.79166 26.458332 449.79166 26.458332 L 449.79166 26.458332 L 476.24997 26.458332 Q 502.7083 0.0 502.7083 0.0 z" svg:height="8.202083mm" draw:style-name="style-174" svg:viewBox="0.0 0.0 1269.9999 820.2083" svg:width="12.699999mm" svg:x="60.060413mm" svg:y="100.806244mm"/>
          <draw:path svg:d="M 0.0 370.41666 L 26.458332 0.0 L 52.916664 52.916664 Q 79.37499 105.83333 79.37499 105.83333 L 79.37499 105.83333 L 79.37499 396.87497 Q 79.37499 687.9166 79.37499 740.8333 L 79.37499 767.2916 L 52.916664 846.6666 Q 26.458332 926.0416 0.0 926.0416 L 0.0 926.0416 L 0.0 820.2083 Q -26.458332 714.37494 0.0 370.41666 z" svg:height="9.260416mm" draw:style-name="style-175" svg:viewBox="0.0 0.0 79.37499 926.0416" svg:width="0.7937499mm" svg:x="64.29375mm" svg:y="72.49583mm"/>
          <draw:path svg:d="M 0.0 26.458332 L 0.0 0.0 L 211.66666 52.916664 Q 396.87497 132.29166 423.3333 132.29166 L 423.3333 132.29166 L 396.87497 158.74998 Q 370.41666 185.20833 396.87497 185.20833 L 396.87497 211.66666 L 370.41666 211.66666 Q 343.9583 185.20833 158.74998 158.74998 L 0.0 105.83333 L 0.0 79.37499 Q 0.0 79.37499 0.0 26.458332 z" svg:height="2.1166666mm" draw:style-name="style-176" svg:viewBox="0.0 0.0 423.3333 211.66666" svg:width="4.233333mm" svg:x="54.504166mm" svg:y="199.7604mm"/>
          <draw:path svg:d="M 0.0 0.0 L 0.0 0.0 L 79.37499 0.0 Q 158.74998 0.0 185.20833 26.458332 L 238.12498 52.916664 L 1031.875 211.66666 Q 1799.1666 423.3333 1825.6249 423.3333 L 1825.6249 423.3333 L 1825.6249 423.3333 Q 1825.6249 449.79166 1799.1666 476.24997 L 1799.1666 476.24997 L 1772.7083 476.24997 Q 1746.2499 476.24997 1402.2916 370.41666 Q 1031.875 317.49997 608.5416 185.20833 L 211.66666 52.916664 L 185.20833 52.916664 L 132.29166 52.916664 L 132.29166 52.916664 Q 105.83333 52.916664 105.83333 26.458332 L 105.83333 26.458332 L 79.37499 26.458332 Q 26.458332 0.0 26.458332 0.0 L 0.0 0.0 L 0.0 0.0 z" svg:height="4.7625mm" draw:style-name="style-177" svg:viewBox="0.0 0.0 1825.6249 476.24997" svg:width="18.256248mm" svg:x="53.181248mm" svg:y="188.91249mm"/>
          <draw:path svg:d="M 52.916664 26.458332 L 52.916664 0.0 L 291.04166 79.37499 Q 529.1666 158.74998 529.1666 185.20833 L 555.625 185.20833 L 555.625 211.66666 Q 555.625 264.5833 529.1666 264.5833 L 529.1666 264.5833 L 502.7083 264.5833 L 476.24997 264.5833 L 423.3333 238.12498 Q 343.9583 211.66666 158.74998 158.74998 L 0.0 79.37499 L 52.916664 79.37499 Q 79.37499 52.916664 52.916664 52.916664 Q 52.916664 52.916664 52.916664 26.458332 z M 105.83333 52.916664 Q 105.83333 52.916664 132.29166 52.916664 Q 132.29166 52.916664 105.83333 52.916664 Q 105.83333 52.916664 105.83333 52.916664 z" svg:height="2.6458333mm" draw:style-name="style-178" svg:viewBox="0.0 0.0 555.625 264.5833" svg:width="5.5562496mm" svg:x="39.158333mm" svg:y="195.2625mm"/>
          <draw:path svg:d="M 105.83333 0.0 L 132.29166 0.0 L 264.5833 132.29166 Q 396.87497 264.5833 423.3333 264.5833 L 423.3333 264.5833 L 423.3333 264.5833 Q 423.3333 264.5833 423.3333 291.04166 L 449.79166 291.04166 L 449.79166 317.49997 L 449.79166 370.41666 L 423.3333 370.41666 Q 423.3333 370.41666 317.49997 264.5833 Q 185.20833 211.66666 105.83333 105.83333 L 0.0 0.0 L 52.916664 0.0 Q 105.83333 0.0 105.83333 0.0 z" svg:height="3.7041664mm" draw:style-name="style-179" svg:viewBox="0.0 0.0 449.79166 370.41666" svg:width="4.497916mm" svg:x="52.387497mm" svg:y="165.62915mm"/>
          <draw:path svg:d="M 0.0 661.4583 L 26.458332 0.0 L 52.916664 0.0 Q 79.37499 26.458332 79.37499 26.458332 L 79.37499 26.458332 L 105.83333 582.0833 Q 132.29166 1137.7083 105.83333 1349.3749 L 105.83333 1587.4999 L 79.37499 1587.4999 Q 52.916664 1587.4999 26.458332 1666.8749 L 0.0 1746.2499 L 0.0 1561.0416 Q -26.458332 1349.3749 0.0 661.4583 z" svg:height="17.4625mm" draw:style-name="style-180" svg:viewBox="0.0 0.0 105.83333 1746.2499" svg:width="1.0583333mm" svg:x="227.80624mm" svg:y="74.87708mm"/>
          <draw:path svg:d="M 0.0 264.5833 L 0.0 0.0 L 0.0 0.0 L 26.458332 0.0 L 26.458332 0.0 L 26.458332 0.0 L 26.458332 26.458332 L 26.458332 26.458332 L 52.916664 26.458332 L 52.916664 0.0 L 79.37499 0.0 L 79.37499 0.0 L 79.37499 211.66666 Q 79.37499 396.87497 79.37499 555.625 L 79.37499 714.37494 L 79.37499 714.37494 L 79.37499 714.37494 L 52.916664 634.99994 Q 26.458332 582.0833 26.458332 555.625 L 0.0 529.1666 L 0.0 264.5833 z" svg:height="7.1437497mm" draw:style-name="style-181" svg:viewBox="0.0 0.0 79.37499 714.37494" svg:width="0.7937499mm" svg:x="118.79791mm" svg:y="115.8875mm"/>
          <draw:path svg:d="M 0.0 238.12498 L 0.0 0.0 L 26.458332 0.0 L 52.916664 0.0 L 79.37499 264.5833 Q 79.37499 529.1666 79.37499 846.6666 L 79.37499 1190.6249 L 52.916664 1190.6249 L 26.458332 1164.1666 L 26.458332 1164.1666 L 26.458332 1164.1666 L 26.458332 1137.7083 L 26.458332 1111.25 L 26.458332 1084.7916 L 26.458332 1058.3333 L 26.458332 767.2916 Q 26.458332 476.24997 0.0 238.12498 z" svg:height="11.906249mm" draw:style-name="style-182" svg:viewBox="0.0 0.0 79.37499 1190.6249" svg:width="0.7937499mm" svg:x="75.93541mm" svg:y="63.499996mm"/>
          <draw:path svg:d="M 370.41666 0.0 L 423.3333 0.0 L 476.24997 26.458332 Q 502.7083 26.458332 449.79166 52.916664 Q 423.3333 79.37499 396.87497 105.83333 L 396.87497 132.29166 L 370.41666 132.29166 Q 343.9583 132.29166 211.66666 158.74998 L 79.37499 185.20833 L 52.916664 185.20833 Q 26.458332 185.20833 0.0 158.74998 L 0.0 132.29166 L 158.74998 79.37499 Q 317.49997 26.458332 370.41666 0.0 z" svg:height="1.8520832mm" draw:style-name="style-183" svg:viewBox="0.0 0.0 476.24997 185.20833" svg:width="4.7625mm" svg:x="191.55832mm" svg:y="199.7604mm"/>
          <draw:path svg:d="M 476.24997 0.0 L 502.7083 0.0 L 502.7083 26.458332 Q 476.24997 79.37499 502.7083 79.37499 L 555.625 79.37499 L 529.1666 105.83333 Q 502.7083 132.29166 529.1666 158.74998 Q 555.625 158.74998 555.625 185.20833 Q 555.625 211.66666 370.41666 317.49997 Q 185.20833 423.3333 132.29166 449.79166 Q 105.83333 502.7083 79.37499 502.7083 L 79.37499 502.7083 L 79.37499 502.7083 Q 79.37499 502.7083 26.458332 476.24997 Q 0.0 476.24997 0.0 449.79166 L 0.0 423.3333 L 0.0 423.3333 Q -26.458332 423.3333 0.0 370.41666 L 26.458332 317.49997 L 26.458332 317.49997 L 26.458332 291.04166 L 52.916664 291.04166 L 79.37499 291.04166 L 79.37499 264.5833 L 79.37499 264.5833 L 238.12498 158.74998 Q 370.41666 79.37499 396.87497 52.916664 Q 449.79166 52.916664 449.79166 26.458332 Q 449.79166 0.0 476.24997 0.0 z M 423.3333 185.20833 Q 449.79166 185.20833 449.79166 211.66666 Q 449.79166 238.12498 423.3333 238.12498 Q 396.87497 238.12498 396.87497 211.66666 Q 396.87497 185.20833 423.3333 185.20833 z" svg:height="5.027083mm" draw:style-name="style-184" svg:viewBox="0.0 0.0 555.625 502.7083" svg:width="5.5562496mm" svg:x="100.27708mm" svg:y="158.48541mm"/>
          <draw:path svg:d="M 0.0 52.916664 L 0.0 0.0 L 26.458332 79.37499 Q 79.37499 158.74998 79.37499 185.20833 L 105.83333 185.20833 L 105.83333 317.49997 L 105.83333 476.24997 L 79.37499 476.24997 Q 52.916664 476.24997 26.458332 529.1666 Q 26.458332 582.0833 26.458332 608.5416 L 0.0 608.5416 L 0.0 370.41666 Q -26.458332 132.29166 0.0 52.916664 z" svg:height="6.0854163mm" draw:style-name="style-185" svg:viewBox="0.0 0.0 105.83333 608.5416" svg:width="1.0583333mm" svg:x="64.29375mm" svg:y="87.31249mm"/>
          <draw:path svg:d="M 634.99994 0.0 L 740.8333 0.0 L 740.8333 0.0 L 740.8333 26.458332 L 767.2916 26.458332 L 793.74994 26.458332 L 820.2083 52.916664 L 846.6666 79.37499 L 846.6666 79.37499 L 846.6666 79.37499 L 820.2083 79.37499 Q 793.74994 79.37499 449.79166 132.29166 L 105.83333 132.29166 L 52.916664 158.74998 L 0.0 158.74998 L 0.0 132.29166 Q 0.0 132.29166 0.0 79.37499 L 0.0 26.458332 L 264.5833 26.458332 Q 502.7083 26.458332 634.99994 0.0 z" svg:height="1.5874999mm" draw:style-name="style-186" svg:viewBox="0.0 0.0 846.6666 158.74998" svg:width="8.466666mm" svg:x="128.5875mm" svg:y="272.25623mm"/>
          <draw:path svg:d="M 0.0 26.458332 L 0.0 0.0 L 52.916664 0.0 Q 79.37499 26.458332 105.83333 26.458332 L 105.83333 26.458332 L 105.83333 52.916664 Q 105.83333 79.37499 132.29166 132.29166 L 132.29166 158.74998 L 105.83333 238.12498 Q 105.83333 291.04166 105.83333 449.79166 Q 105.83333 634.99994 105.83333 634.99994 L 105.83333 634.99994 L 105.83333 714.37494 Q 105.83333 820.2083 132.29166 820.2083 L 132.29166 846.6666 L 105.83333 846.6666 Q 79.37499 820.2083 52.916664 899.5833 L 52.916664 952.49994 L 52.916664 952.49994 L 52.916664 952.49994 L 52.916664 820.2083 Q 52.916664 687.9166 26.458332 396.87497 L 0.0 79.37499 L 0.0 79.37499 Q 0.0 79.37499 0.0 79.37499 L 0.0 52.916664 L 0.0 26.458332 z" svg:height="9.525mm" draw:style-name="style-187" svg:viewBox="0.0 0.0 132.29166 952.49994" svg:width="1.3229166mm" svg:x="130.70416mm" svg:y="47.360413mm"/>
          <draw:path svg:d="M 0.0 343.9583 L 0.0 0.0 L 26.458332 26.458332 Q 26.458332 79.37499 52.916664 26.458332 Q 79.37499 0.0 79.37499 0.0 L 79.37499 0.0 L 79.37499 396.87497 Q 79.37499 793.74994 52.916664 793.74994 L 52.916664 793.74994 L 52.916664 767.2916 Q 26.458332 740.8333 26.458332 714.37494 L 0.0 714.37494 L 0.0 343.9583 z" svg:height="7.9374995mm" draw:style-name="style-188" svg:viewBox="0.0 0.0 79.37499 793.74994" svg:width="0.7937499mm" svg:x="118.79791mm" svg:y="37.306248mm"/>
          <draw:path svg:d="M 423.3333 132.29166 L 423.3333 0.0 L 449.79166 0.0 Q 476.24997 0.0 476.24997 26.458332 L 476.24997 79.37499 L 502.7083 79.37499 L 502.7083 79.37499 L 529.1666 343.9583 Q 529.1666 582.0833 687.9166 608.5416 Q 846.6666 661.4583 846.6666 661.4583 L 873.12494 661.4583 L 873.12494 687.9166 L 873.12494 714.37494 L 846.6666 714.37494 Q 793.74994 714.37494 476.24997 661.4583 L 185.20833 608.5416 L 105.83333 582.0833 L 0.0 582.0833 L 0.0 582.0833 L 0.0 555.625 L 26.458332 555.625 L 52.916664 555.625 L 52.916664 529.1666 L 52.916664 529.1666 L 158.74998 529.1666 Q 264.5833 555.625 317.49997 555.625 L 396.87497 555.625 L 396.87497 423.3333 Q 423.3333 291.04166 423.3333 132.29166 z" svg:height="7.1437497mm" draw:style-name="style-189" svg:viewBox="0.0 0.0 873.12494 714.37494" svg:width="8.73125mm" svg:x="126.470825mm" svg:y="143.66875mm"/>
          <draw:path svg:d="M 185.20833 26.458332 L 185.20833 26.458332 L 291.04166 291.04166 Q 396.87497 555.625 370.41666 555.625 L 370.41666 555.625 L 370.41666 555.625 Q 343.9583 555.625 264.5833 343.9583 Q 185.20833 132.29166 132.29166 132.29166 Q 105.83333 158.74998 79.37499 211.66666 L 26.458332 264.5833 L 26.458332 264.5833 Q 26.458332 291.04166 0.0 291.04166 L 0.0 291.04166 L 0.0 264.5833 Q 26.458332 211.66666 26.458332 158.74998 Q 79.37499 132.29166 79.37499 105.83333 L 79.37499 52.916664 L 105.83333 0.0 Q 132.29166 -26.458332 158.74998 0.0 Q 185.20833 26.458332 185.20833 26.458332 z" svg:height="5.5562496mm" draw:style-name="style-190" svg:viewBox="0.0 0.0 370.41666 555.625" svg:width="3.7041664mm" svg:x="150.54791mm" svg:y="26.9875mm"/>
          <draw:path svg:d="M 423.3333 0.0 L 423.3333 0.0 L 449.79166 52.916664 Q 449.79166 105.83333 476.24997 105.83333 L 476.24997 105.83333 L 476.24997 105.83333 Q 476.24997 132.29166 264.5833 158.74998 L 52.916664 211.66666 L 52.916664 185.20833 Q 26.458332 185.20833 52.916664 158.74998 Q 79.37499 132.29166 26.458332 105.83333 L 0.0 79.37499 L 211.66666 26.458332 Q 396.87497 0.0 423.3333 0.0 z" svg:height="2.1166666mm" draw:style-name="style-191" svg:viewBox="0.0 0.0 476.24997 211.66666" svg:width="4.7625mm" svg:x="151.07707mm" svg:y="270.13956mm"/>
          <draw:path svg:d="M 52.916664 26.458332 L 79.37499 0.0 L 132.29166 0.0 Q 185.20833 26.458332 343.9583 26.458332 L 476.24997 26.458332 L 502.7083 26.458332 Q 502.7083 26.458332 529.1666 26.458332 L 555.625 26.458332 L 502.7083 52.916664 Q 449.79166 79.37499 449.79166 79.37499 Q 449.79166 105.83333 449.79166 132.29166 L 449.79166 132.29166 L 423.3333 132.29166 Q 396.87497 132.29166 185.20833 105.83333 L 0.0 105.83333 L 0.0 79.37499 Q 26.458332 79.37499 26.458332 79.37499 Q 26.458332 52.916664 52.916664 26.458332 z" svg:height="1.3229166mm" draw:style-name="style-192" svg:viewBox="0.0 0.0 555.625 132.29166" svg:width="5.5562496mm" svg:x="110.331245mm" svg:y="267.49374mm"/>
          <draw:path svg:d="M 2407.7083 26.458332 L 2407.7083 26.458332 L 2407.7083 26.458332 L 2407.7083 26.458332 L 2434.1665 26.458332 L 2434.1665 26.458332 L 2778.1248 26.458332 L 3095.6248 26.458332 L 3201.4583 26.458332 Q 3280.8333 26.458332 3307.2915 0.0 L 3307.2915 0.0 L 3360.2083 26.458332 Q 3386.6665 26.458332 3386.6665 79.37499 Q 3413.1248 105.83333 3413.1248 185.20833 L 3413.1248 238.12498 L 3386.6665 264.5833 L 3386.6665 291.04166 L 3360.2083 291.04166 Q 3307.2915 291.04166 2883.9583 343.9583 L 2487.0833 396.87497 L 2354.7915 396.87497 L 2248.9583 396.87497 L 2248.9583 423.3333 L 2248.9583 423.3333 L 2275.4165 423.3333 L 2275.4165 449.79166 L 2698.7498 449.79166 Q 3122.0833 449.79166 3201.4583 608.5416 Q 3307.2915 740.8333 3307.2915 820.2083 Q 3360.2083 899.5833 3360.2083 926.0416 L 3360.2083 978.95825 L 3360.2083 978.95825 L 3360.2083 1005.4166 L 3360.2083 1031.875 Q 3360.2083 1031.875 3386.6665 1137.7083 L 3386.6665 1217.0833 L 3360.2083 1296.4583 Q 3360.2083 1375.8333 3333.7498 1402.2916 L 3333.7498 1428.7499 L 3254.3748 1587.4999 Q 3201.4583 1746.2499 3122.0833 1825.6249 Q 3069.1665 1878.5416 3016.2498 1904.9999 Q 2989.7915 1931.4583 2989.7915 2143.125 Q 2989.7915 2354.7915 2989.7915 2566.4583 L 2989.7915 2804.5833 L 2989.7915 2883.9583 L 2989.7915 2936.8748 L 2989.7915 3254.3748 Q 2989.7915 3545.4165 2989.7915 3624.7915 L 2989.7915 3704.1665 L 2989.7915 3704.1665 Q 2963.3333 3730.6248 2963.3333 3730.6248 L 2963.3333 3730.6248 L 2936.8748 3942.2915 Q 2936.8748 4153.958 2910.4165 4418.5415 L 2883.9583 4683.1245 L 2883.9583 4736.0415 L 2883.9583 4815.4165 L 2831.0415 5000.6245 Q 2778.1248 5159.3745 2778.1248 5185.833 L 2778.1248 5212.2915 L 2751.6665 5344.583 Q 2725.2083 5476.8745 2698.7498 5529.7915 L 2698.7498 5556.2495 L 2619.3748 5714.9995 Q 2513.5415 5873.7495 2513.5415 5900.208 L 2513.5415 5953.1245 L 2513.5415 5953.1245 Q 2487.0833 5953.1245 2487.0833 5979.583 L 2487.0833 5979.583 L 2460.6248 5979.583 Q 2460.6248 6006.0415 2460.6248 6006.0415 L 2460.6248 6006.0415 L 2354.7915 6138.333 Q 2248.9583 6270.6245 2143.125 6376.458 Q 2037.2915 6482.2915 2037.2915 6482.2915 L 2037.2915 6482.2915 L 2037.2915 6508.7495 L 2037.2915 6508.7495 L 2010.8333 6508.7495 L 2010.8333 6508.7495 L 1984.3749 6508.7495 Q 1957.9165 6535.208 1931.4583 6588.1245 Q 1878.5416 6667.4995 1852.0833 6667.4995 Q 1825.6249 6641.0415 1719.7916 6746.8745 L 1587.4999 6826.2495 L 1561.0416 6826.2495 Q 1561.0416 6852.708 1561.0416 6852.708 L 1561.0416 6852.708 L 1534.5833 6852.708 Q 1508.1249 6852.708 1428.7499 6905.6245 Q 1349.3749 6932.083 1164.1666 7011.458 Q 978.95825 7064.3745 820.2083 7117.2915 Q 661.4583 7170.208 555.625 7170.208 L 476.24997 7170.208 L 476.24997 7170.208 L 449.79166 7170.208 L 449.79166 7170.208 L 449.79166 7170.208 L 449.79166 7196.6665 L 423.3333 7196.6665 L 423.3333 7196.6665 Q 396.87497 7196.6665 370.41666 7037.9165 Q 317.49997 6879.1665 291.04166 6879.1665 Q 264.5833 6879.1665 264.5833 6852.708 Q 238.12498 6799.7915 132.29166 6588.1245 L 26.458332 6349.9995 L 0.0 6349.9995 L 0.0 6323.5415 L 0.0 6323.5415 L 0.0 6323.5415 L 0.0 6323.5415 L 26.458332 6323.5415 L 26.458332 6297.083 L 26.458332 6270.6245 L 238.12498 6191.2495 Q 476.24997 6111.8745 476.24997 6085.4165 Q 502.7083 6085.4165 502.7083 6085.4165 L 502.7083 6085.4165 L 502.7083 6085.4165 L 502.7083 6111.8745 L 529.1666 6111.8745 L 555.625 6111.8745 L 582.0833 6085.4165 L 608.5416 6058.958 L 608.5416 6058.958 L 608.5416 6058.958 L 634.99994 6058.958 L 634.99994 6058.958 L 661.4583 6032.4995 L 687.9166 6006.0415 L 1031.875 5820.833 Q 1349.3749 5635.6245 1455.2083 5529.7915 Q 1561.0416 5450.4165 1561.0416 5423.958 Q 1613.9583 5371.0415 1613.9583 5371.0415 L 1613.9583 5344.583 L 1613.9583 5344.583 Q 1613.9583 5344.583 1640.4166 5318.1245 L 1640.4166 5318.1245 L 1640.4166 5318.1245 Q 1640.4166 5318.1245 1666.8749 5291.6665 Q 1666.8749 5265.208 1719.7916 5159.3745 L 1772.7083 5027.083 L 1772.7083 5027.083 Q 1772.7083 5000.6245 1825.6249 4868.333 L 1904.9999 4709.583 L 1904.9999 4630.208 L 1904.9999 4524.375 L 1904.9999 4524.375 Q 1931.4583 4524.375 1931.4583 4153.958 L 1957.9165 3809.9998 L 1957.9165 3783.5415 L 1984.3749 3757.0833 L 1984.3749 3545.4165 Q 1984.3749 3333.7498 2010.8333 3148.5415 L 2010.8333 2963.3333 L 2010.8333 2725.2083 L 2010.8333 2513.5415 L 2010.8333 2354.7915 L 2010.8333 2196.0415 L 2010.8333 2090.2083 Q 1984.3749 1984.3749 1931.4583 1931.4583 Q 1852.0833 1878.5416 1719.7916 1693.3333 L 1587.4999 1508.1249 L 1587.4999 1455.2083 Q 1561.0416 1375.8333 1587.4999 1084.7916 Q 1613.9583 793.74994 1693.3333 608.5416 L 1772.7083 449.79166 L 1799.1666 423.3333 L 1799.1666 396.87497 L 1772.7083 396.87497 Q 1746.2499 396.87497 1666.8749 343.9583 Q 1561.0416 317.49997 1534.5833 264.5833 L 1508.1249 211.66666 L 1508.1249 211.66666 L 1508.1249 185.20833 L 1508.1249 185.20833 L 1508.1249 185.20833 L 1508.1249 132.29166 L 1508.1249 105.83333 L 1508.1249 79.37499 L 1508.1249 52.916664 L 1561.0416 52.916664 L 1640.4166 26.458332 L 1719.7916 52.916664 Q 1799.1666 79.37499 1878.5416 79.37499 L 1931.4583 79.37499 L 1984.3749 52.916664 L 2010.8333 26.458332 L 2010.8333 26.458332 L 2010.8333 26.458332 L 2196.0415 26.458332 Q 2381.2498 26.458332 2407.7083 26.458332 z" svg:height="71.96666mm" draw:style-name="style-193" svg:viewBox="0.0 0.0 3413.1248 7196.6665" svg:width="34.13125mm" svg:x="155.31041mm" svg:y="101.86458mm"/>
          <draw:path svg:d="M 26.458332 343.9583 L 0.0 0.0 L 26.458332 0.0 Q 52.916664 0.0 52.916664 52.916664 Q 79.37499 105.83333 79.37499 132.29166 L 79.37499 185.20833 L 105.83333 370.41666 Q 132.29166 555.625 132.29166 661.4583 L 132.29166 740.8333 L 132.29166 767.2916 Q 105.83333 767.2916 79.37499 820.2083 Q 79.37499 846.6666 52.916664 846.6666 L 52.916664 846.6666 L 52.916664 767.2916 Q 26.458332 661.4583 26.458332 343.9583 z" svg:height="8.466666mm" draw:style-name="style-194" svg:viewBox="0.0 0.0 132.29166 846.6666" svg:width="1.3229166mm" svg:x="47.360413mm" svg:y="146.31458mm"/>
          <draw:path svg:d="M 476.24997 0.0 L 529.1666 0.0 L 529.1666 0.0 Q 555.625 26.458332 582.0833 26.458332 L 582.0833 26.458332 L 582.0833 26.458332 Q 582.0833 26.458332 476.24997 79.37499 Q 370.41666 132.29166 185.20833 185.20833 L 0.0 264.5833 L 0.0 264.5833 Q 0.0 238.12498 26.458332 238.12498 Q 52.916664 211.66666 26.458332 185.20833 L 0.0 158.74998 L 158.74998 105.83333 Q 291.04166 26.458332 317.49997 26.458332 L 317.49997 26.458332 L 370.41666 26.458332 Q 449.79166 26.458332 476.24997 0.0 z" svg:height="2.6458333mm" draw:style-name="style-195" svg:viewBox="0.0 0.0 582.0833 264.5833" svg:width="5.820833mm" svg:x="211.13748mm" svg:y="193.4104mm"/>
          <draw:path svg:d="M 661.4583 105.83333 L 661.4583 105.83333 L 661.4583 105.83333 Q 661.4583 105.83333 661.4583 132.29166 L 687.9166 132.29166 L 740.8333 211.66666 Q 767.2916 317.49997 793.74994 343.9583 L 793.74994 370.41666 L 899.5833 740.8333 Q 978.95825 1084.7916 1031.875 1322.9166 Q 1031.875 1534.5833 1058.3333 1534.5833 L 1058.3333 1534.5833 L 1058.3333 1640.4166 Q 1031.875 1746.2499 1031.875 2116.6665 Q 1031.875 2513.5415 1058.3333 2539.9998 L 1058.3333 2539.9998 L 1058.3333 2698.7498 L 1058.3333 2831.0415 L 1084.7916 3201.4583 Q 1084.7916 3571.8748 1111.25 3704.1665 L 1137.7083 3862.9165 L 1137.7083 3915.833 L 1137.7083 3942.2915 L 1164.1666 3942.2915 L 1164.1666 3942.2915 L 1137.7083 3995.208 Q 1137.7083 4048.1248 1137.7083 4101.0415 Q 1137.7083 4153.958 1164.1666 4180.4165 L 1164.1666 4206.875 L 1137.7083 4392.083 Q 1084.7916 4550.833 1084.7916 4577.2915 L 1084.7916 4603.75 L 1058.3333 4656.6665 Q 1058.3333 4709.583 1084.7916 4709.583 Q 1111.25 4709.583 1137.7083 4762.4995 Q 1137.7083 4815.4165 1137.7083 4841.8745 L 1164.1666 4841.8745 L 1164.1666 4921.2495 L 1164.1666 5027.083 L 1111.25 5344.583 Q 1084.7916 5635.6245 1084.7916 5714.9995 Q 1084.7916 5767.9165 1111.25 5767.9165 L 1111.25 5767.9165 L 1111.25 5767.9165 Q 1084.7916 5794.3745 1084.7916 6164.7915 L 1084.7916 6535.208 L 1111.25 6588.1245 L 1111.25 6641.0415 L 1111.25 6905.6245 L 1111.25 7170.208 L 1111.25 7170.208 Q 1084.7916 7170.208 1084.7916 7302.4995 Q 1084.7916 7408.333 820.2083 7434.7915 L 555.625 7461.2495 L 555.625 7461.2495 L 555.625 7461.2495 L 555.625 7461.2495 Q 529.1666 7461.2495 343.9583 7461.2495 L 158.74998 7461.2495 L 132.29166 7461.2495 L 132.29166 7461.2495 L 79.37499 7434.7915 L 26.458332 7434.7915 L 26.458332 7408.333 Q 26.458332 7355.4165 0.0 7302.4995 L 0.0 7249.583 L 0.0 7249.583 Q 0.0 7249.583 26.458332 7223.1245 Q 52.916664 7223.1245 26.458332 6138.333 L 26.458332 5027.083 L 26.458332 4841.8745 L 26.458332 4656.6665 L 26.458332 4471.458 Q 26.458332 4286.25 52.916664 3968.7498 L 52.916664 3651.2498 L 52.916664 3598.3333 Q 79.37499 3518.9583 79.37499 3280.8333 L 79.37499 3069.1665 L 79.37499 2883.9583 L 79.37499 2698.7498 L 79.37499 2698.7498 Q 79.37499 2698.7498 105.83333 2328.3333 L 105.83333 1957.9165 L 105.83333 1904.9999 L 132.29166 1825.6249 L 132.29166 1666.8749 Q 132.29166 1508.1249 158.74998 1243.5416 L 185.20833 978.95825 L 185.20833 978.95825 Q 185.20833 978.95825 211.66666 952.49994 L 211.66666 926.0416 L 291.04166 634.99994 Q 396.87497 343.9583 449.79166 238.12498 Q 502.7083 132.29166 502.7083 105.83333 L 502.7083 105.83333 L 529.1666 52.916664 Q 555.625 0.0 608.5416 0.0 Q 634.99994 0.0 634.99994 52.916664 Q 661.4583 79.37499 661.4583 105.83333 z" svg:height="74.612495mm" draw:style-name="style-196" svg:viewBox="0.0 0.0 1164.1666 7461.2495" svg:width="11.641666mm" svg:x="173.83124mm" svg:y="27.516665mm"/>
          <draw:path svg:d="M 52.916664 0.0 L 79.37499 0.0 L 79.37499 291.04166 L 79.37499 582.0833 L 79.37499 582.0833 L 79.37499 582.0833 L 52.916664 502.7083 Q 26.458332 423.3333 26.458332 449.79166 Q 26.458332 476.24997 0.0 317.49997 L 0.0 185.20833 L 0.0 185.20833 L 26.458332 185.20833 L 26.458332 105.83333 Q 26.458332 26.458332 52.916664 0.0 z" svg:height="5.820833mm" draw:style-name="style-197" svg:viewBox="0.0 0.0 79.37499 582.0833" svg:width="0.7937499mm" svg:x="65.35208mm" svg:y="46.0375mm"/>
          <draw:path svg:d="M 52.916664 26.458332 L 79.37499 0.0 L 105.83333 79.37499 Q 105.83333 132.29166 132.29166 185.20833 L 158.74998 264.5833 L 158.74998 343.9583 Q 158.74998 396.87497 185.20833 449.79166 L 185.20833 502.7083 L 158.74998 502.7083 L 132.29166 502.7083 L 105.83333 529.1666 L 105.83333 529.1666 L 105.83333 502.7083 Q 105.83333 502.7083 52.916664 291.04166 L 0.0 79.37499 L 0.0 79.37499 Q 0.0 79.37499 52.916664 26.458332 z" svg:height="5.2916665mm" draw:style-name="style-198" svg:viewBox="0.0 0.0 185.20833 529.1666" svg:width="1.8520832mm" svg:x="21.695831mm" svg:y="161.66042mm"/>
          <draw:path svg:d="M 26.458332 26.458332 L 0.0 0.0 L 132.29166 26.458332 Q 291.04166 26.458332 370.41666 52.916664 L 449.79166 52.916664 L 449.79166 105.83333 Q 449.79166 132.29166 423.3333 158.74998 Q 396.87497 185.20833 396.87497 185.20833 L 396.87497 185.20833 L 396.87497 185.20833 Q 370.41666 185.20833 317.49997 158.74998 L 264.5833 132.29166 L 185.20833 132.29166 Q 79.37499 132.29166 26.458332 105.83333 L 0.0 79.37499 L 26.458332 79.37499 Q 52.916664 79.37499 26.458332 26.458332 z" svg:height="1.8520832mm" draw:style-name="style-199" svg:viewBox="0.0 0.0 449.79166 185.20833" svg:width="4.497916mm" svg:x="98.689575mm" svg:y="266.4354mm"/>
          <draw:path svg:d="M 211.66666 0.0 L 211.66666 0.0 L 238.12498 0.0 L 264.5833 0.0 L 264.5833 26.458332 L 264.5833 52.916664 L 185.20833 211.66666 Q 105.83333 396.87497 105.83333 687.9166 Q 105.83333 978.95825 105.83333 1031.875 L 105.83333 1084.7916 L 158.74998 1164.1666 Q 211.66666 1243.5416 211.66666 1269.9999 L 211.66666 1269.9999 L 211.66666 1269.9999 Q 211.66666 1296.4583 185.20833 1296.4583 L 185.20833 1296.4583 L 185.20833 1269.9999 Q 158.74998 1269.9999 158.74998 1269.9999 L 158.74998 1269.9999 L 158.74998 1269.9999 Q 132.29166 1269.9999 79.37499 1111.25 Q 0.0 978.95825 0.0 740.8333 Q 0.0 502.7083 52.916664 343.9583 Q 105.83333 185.20833 158.74998 105.83333 L 211.66666 26.458332 L 211.66666 0.0 z" svg:height="12.964582mm" draw:style-name="style-200" svg:viewBox="0.0 0.0 264.5833 1296.4583" svg:width="2.6458333mm" svg:x="114.299995mm" svg:y="96.837494mm"/>
          <draw:path svg:d="M 26.458332 0.0 L 105.83333 0.0 L 105.83333 0.0 Q 132.29166 0.0 132.29166 0.0 L 132.29166 26.458332 L 343.9583 52.916664 Q 529.1666 79.37499 608.5416 105.83333 L 687.9166 105.83333 L 846.6666 158.74998 Q 1005.4166 185.20833 1031.875 211.66666 L 1084.7916 238.12498 L 1137.7083 238.12498 Q 1217.0833 291.04166 1243.5416 291.04166 L 1243.5416 291.04166 L 1269.9999 317.49997 Q 1296.4583 343.9583 1349.3749 343.9583 L 1375.8333 343.9583 L 1613.9583 529.1666 Q 1878.5416 714.37494 1878.5416 714.37494 Q 1878.5416 767.2916 1878.5416 767.2916 Q 1904.9999 767.2916 1931.4583 793.74994 L 1984.3749 820.2083 L 1984.3749 820.2083 L 1984.3749 820.2083 L 2010.8333 820.2083 L 2010.8333 820.2083 L 2010.8333 846.6666 L 2037.2915 846.6666 L 2037.2915 846.6666 L 2037.2915 873.12494 L 2037.2915 873.12494 L 2037.2915 873.12494 L 2063.75 873.12494 L 2063.75 873.12494 L 2063.75 899.5833 L 2090.2083 899.5833 L 2090.2083 899.5833 L 2090.2083 926.0416 L 2090.2083 926.0416 L 2090.2083 926.0416 L 2116.6665 926.0416 Q 2116.6665 926.0416 2143.125 952.49994 L 2169.5833 952.49994 L 2196.0415 1031.875 Q 2248.9583 1111.25 2354.7915 1190.6249 Q 2434.1665 1243.5416 2460.6248 1243.5416 Q 2460.6248 1243.5416 2460.6248 1269.9999 L 2460.6248 1269.9999 L 2487.0833 1269.9999 L 2487.0833 1296.4583 L 2487.0833 1296.4583 L 2513.5415 1296.4583 L 2513.5415 1296.4583 L 2513.5415 1296.4583 L 2513.5415 1322.9166 L 2513.5415 1322.9166 L 2539.9998 1322.9166 L 2539.9998 1349.3749 L 2539.9998 1349.3749 L 2566.4583 1349.3749 L 2566.4583 1349.3749 L 2566.4583 1349.3749 L 2566.4583 1375.8333 L 2566.4583 1375.8333 L 2592.9165 1402.2916 L 2592.9165 1428.7499 L 2592.9165 1428.7499 L 2592.9165 1455.2083 L 1984.3749 1455.2083 Q 1375.8333 1455.2083 1164.1666 1481.6666 L 952.49994 1508.1249 L 952.49994 1508.1249 L 952.49994 1508.1249 L 899.5833 1508.1249 L 846.6666 1508.1249 L 846.6666 1508.1249 Q 846.6666 1508.1249 793.74994 1481.6666 Q 740.8333 1455.2083 714.37494 1375.8333 Q 661.4583 1296.4583 529.1666 1058.3333 L 396.87497 820.2083 L 396.87497 820.2083 Q 396.87497 793.74994 370.41666 767.2916 Q 343.9583 740.8333 238.12498 555.625 L 105.83333 370.41666 L 105.83333 343.9583 L 105.83333 343.9583 L 105.83333 317.49997 Q 79.37499 291.04166 79.37499 291.04166 L 79.37499 291.04166 L 79.37499 291.04166 Q 79.37499 264.5833 52.916664 238.12498 Q 26.458332 238.12498 0.0 132.29166 Q -52.916664 0.0 26.458332 0.0 z M 1746.2499 687.9166 Q 1746.2499 661.4583 1772.7083 661.4583 Q 1799.1666 661.4583 1799.1666 687.9166 Q 1799.1666 714.37494 1772.7083 714.37494 Q 1746.2499 714.37494 1746.2499 687.9166 z M 2460.6248 1349.3749 Q 2434.1665 1349.3749 2460.6248 1322.9166 Q 2487.0833 1322.9166 2460.6248 1349.3749 Q 2460.6248 1349.3749 2460.6248 1349.3749 z" svg:height="15.081249mm" draw:style-name="style-201" svg:viewBox="0.0 0.0 2592.9165 1508.1249" svg:width="25.929165mm" svg:x="127.26458mm" svg:y="153.72292mm"/>
          <draw:path svg:d="M 26.458332 26.458332 L 52.916664 0.0 L 52.916664 0.0 L 79.37499 0.0 L 79.37499 158.74998 L 79.37499 317.49997 L 52.916664 317.49997 Q 0.0 317.49997 0.0 158.74998 L 0.0 26.458332 L 26.458332 26.458332 z" svg:height="3.1749997mm" draw:style-name="style-202" svg:viewBox="0.0 0.0 79.37499 317.49997" svg:width="0.7937499mm" svg:x="174.62498mm" svg:y="123.825mm"/>
          <draw:path svg:d="M 0.0 105.83333 L 0.0 0.0 L 52.916664 0.0 L 79.37499 0.0 L 79.37499 52.916664 Q 105.83333 105.83333 105.83333 211.66666 L 105.83333 317.49997 L 79.37499 317.49997 Q 52.916664 291.04166 52.916664 291.04166 L 52.916664 291.04166 L 26.458332 291.04166 L 26.458332 291.04166 L 26.458332 238.12498 Q 0.0 211.66666 0.0 105.83333 z" svg:height="3.1749997mm" draw:style-name="style-203" svg:viewBox="0.0 0.0 105.83333 317.49997" svg:width="1.0583333mm" svg:x="10.583333mm" svg:y="156.8979mm"/>
          <draw:path svg:d="M 79.37499 0.0 L 79.37499 0.0 L 79.37499 343.9583 Q 79.37499 687.9166 79.37499 793.74994 L 79.37499 926.0416 L 52.916664 926.0416 Q 26.458332 952.49994 26.458332 952.49994 L 0.0 952.49994 L 0.0 846.6666 Q -26.458332 740.8333 0.0 370.41666 L 26.458332 0.0 L 52.916664 0.0 Q 79.37499 -26.458332 79.37499 0.0 z" svg:height="9.525mm" draw:style-name="style-204" svg:viewBox="0.0 0.0 79.37499 952.49994" svg:width="0.7937499mm" svg:x="10.318749mm" svg:y="52.916664mm"/>
          <draw:path svg:d="M 1640.4166 0.0 L 1640.4166 0.0 L 1666.8749 0.0 L 1693.3333 0.0 L 1719.7916 26.458332 Q 1719.7916 26.458332 1772.7083 52.916664 L 1825.6249 52.916664 L 1825.6249 79.37499 L 1825.6249 79.37499 L 1825.6249 79.37499 L 1825.6249 79.37499 L 1799.1666 79.37499 L 1799.1666 79.37499 L 1719.7916 79.37499 Q 1666.8749 79.37499 1666.8749 79.37499 L 1640.4166 79.37499 L 1349.3749 105.83333 Q 1058.3333 132.29166 555.625 105.83333 L 52.916664 79.37499 L 26.458332 79.37499 L 0.0 79.37499 L 0.0 79.37499 L 0.0 79.37499 L 211.66666 52.916664 Q 423.3333 26.458332 1031.875 26.458332 L 1640.4166 26.458332 L 1640.4166 0.0 z" svg:height="1.0583333mm" draw:style-name="style-205" svg:viewBox="0.0 0.0 1825.6249 105.83333" svg:width="18.256248mm" svg:x="136.78958mm" svg:y="168.0104mm"/>
          <draw:path svg:d="M 846.6666 0.0 L 873.12494 0.0 L 873.12494 26.458332 Q 899.5833 26.458332 899.5833 26.458332 L 899.5833 0.0 L 899.5833 0.0 L 899.5833 0.0 L 926.0416 0.0 L 926.0416 26.458332 L 1322.9166 26.458332 L 1719.7916 26.458332 L 1746.2499 26.458332 L 1799.1666 26.458332 L 1825.6249 26.458332 L 1852.0833 26.458332 L 1852.0833 132.29166 L 1852.0833 238.12498 L 1693.3333 264.5833 Q 1534.5833 291.04166 1613.9583 423.3333 Q 1693.3333 555.625 1693.3333 555.625 L 1719.7916 555.625 L 1719.7916 582.0833 Q 1746.2499 608.5416 1746.2499 608.5416 L 1746.2499 608.5416 L 1746.2499 608.5416 L 1746.2499 634.99994 L 1746.2499 634.99994 Q 1746.2499 661.4583 1746.2499 661.4583 L 1772.7083 661.4583 L 1799.1666 820.2083 Q 1852.0833 952.49994 1799.1666 1243.5416 Q 1799.1666 1508.1249 1772.7083 1561.0416 Q 1746.2499 1613.9583 1719.7916 1613.9583 Q 1693.3333 1613.9583 1613.9583 1719.7916 Q 1534.5833 1852.0833 1481.6666 1904.9999 Q 1428.7499 1957.9165 1428.7499 2143.125 L 1428.7499 2301.875 L 1428.7499 3360.2083 L 1428.7499 4418.5415 L 1349.3749 4788.958 Q 1269.9999 5159.3745 1269.9999 5159.3745 L 1269.9999 5159.3745 L 1217.0833 5291.6665 Q 1164.1666 5423.958 1164.1666 5423.958 Q 1164.1666 5450.4165 1137.7083 5476.8745 L 1137.7083 5476.8745 L 1137.7083 5476.8745 Q 1111.25 5476.8745 1111.25 5476.8745 L 1111.25 5503.333 L 1031.875 5582.708 Q 952.49994 5688.5415 952.49994 5688.5415 L 952.49994 5688.5415 L 952.49994 5714.9995 L 952.49994 5714.9995 L 978.95825 5741.458 L 978.95825 5741.458 L 978.95825 5741.458 L 978.95825 5741.458 L 952.49994 5767.9165 L 952.49994 5767.9165 L 952.49994 5741.458 L 952.49994 5741.458 L 926.0416 5741.458 L 926.0416 5741.458 L 899.5833 5741.458 L 873.12494 5741.458 L 873.12494 5714.9995 Q 846.6666 5688.5415 846.6666 5662.083 Q 846.6666 5635.6245 820.2083 5635.6245 Q 793.74994 5635.6245 740.8333 5529.7915 Q 661.4583 5450.4165 582.0833 5397.4995 Q 502.7083 5371.0415 423.3333 5318.1245 Q 317.49997 5265.208 291.04166 5212.2915 Q 264.5833 5159.3745 158.74998 5132.9165 Q 79.37499 5079.9995 79.37499 5027.083 L 79.37499 4974.1665 L 105.83333 4974.1665 Q 105.83333 4947.708 105.83333 4947.708 L 105.83333 4947.708 L 105.83333 4947.708 L 105.83333 4921.2495 L 105.83333 4921.2495 Q 132.29166 4894.7915 185.20833 4868.333 Q 211.66666 4815.4165 291.04166 4603.75 L 370.41666 4392.083 L 370.41666 4365.625 Q 370.41666 4339.1665 423.3333 4259.7915 Q 423.3333 4206.875 449.79166 3466.0415 L 476.24997 2698.7498 L 476.24997 2354.7915 Q 476.24997 1984.3749 449.79166 1984.3749 Q 449.79166 1984.3749 291.04166 1772.7083 L 132.29166 1587.4999 L 132.29166 1561.0416 Q 105.83333 1561.0416 105.83333 1561.0416 L 105.83333 1561.0416 L 105.83333 1534.5833 Q 105.83333 1508.1249 79.37499 1508.1249 L 79.37499 1508.1249 L 79.37499 1481.6666 L 79.37499 1455.2083 L 79.37499 1428.7499 Q 52.916664 1402.2916 52.916664 1137.7083 L 26.458332 899.5833 L 26.458332 899.5833 L 52.916664 899.5833 L 52.916664 873.12494 L 52.916664 873.12494 L 52.916664 846.6666 L 52.916664 820.2083 L 79.37499 767.2916 L 105.83333 714.37494 L 105.83333 661.4583 Q 105.83333 634.99994 211.66666 502.7083 L 317.49997 370.41666 L 317.49997 343.9583 L 317.49997 317.49997 L 264.5833 317.49997 Q 185.20833 291.04166 105.83333 291.04166 L 26.458332 238.12498 L 26.458332 238.12498 L 0.0 238.12498 L 0.0 185.20833 L 0.0 158.74998 L 0.0 105.83333 L 0.0 52.916664 L 0.0 52.916664 L 0.0 26.458332 L 317.49997 26.458332 L 634.99994 26.458332 L 740.8333 26.458332 Q 846.6666 26.458332 846.6666 0.0 z" svg:height="57.679165mm" draw:style-name="style-206" svg:viewBox="0.0 0.0 1852.0833 5767.9165" svg:width="18.520832mm" svg:x="142.875mm" svg:y="102.92291mm"/>
          <draw:path svg:d="M 0.0 26.458332 L 26.458332 0.0 L 26.458332 0.0 L 26.458332 0.0 L 26.458332 0.0 L 26.458332 26.458332 L 238.12498 26.458332 Q 423.3333 26.458332 529.1666 52.916664 L 634.99994 52.916664 L 634.99994 52.916664 L 634.99994 79.37499 L 634.99994 79.37499 L 661.4583 79.37499 L 661.4583 79.37499 L 661.4583 79.37499 L 714.37494 105.83333 L 740.8333 132.29166 L 740.8333 132.29166 L 740.8333 132.29166 L 396.87497 132.29166 Q 26.458332 132.29166 26.458332 105.83333 L 0.0 105.83333 L 0.0 79.37499 Q -26.458332 79.37499 0.0 26.458332 z" svg:height="1.3229166mm" draw:style-name="style-207" svg:viewBox="0.0 0.0 740.8333 132.29166" svg:width="7.408333mm" svg:x="100.27708mm" svg:y="200.28957mm"/>
          <draw:path svg:d="M 0.0 52.916664 L 0.0 0.0 L 132.29166 0.0 Q 238.12498 0.0 238.12498 26.458332 L 264.5833 26.458332 L 291.04166 52.916664 Q 343.9583 105.83333 317.49997 105.83333 Q 291.04166 105.83333 291.04166 132.29166 L 291.04166 132.29166 L 132.29166 132.29166 L 0.0 132.29166 L 0.0 105.83333 Q -26.458332 79.37499 0.0 52.916664 z" svg:height="1.3229166mm" draw:style-name="style-208" svg:viewBox="0.0 0.0 317.49997 132.29166" svg:width="3.1749997mm" svg:x="126.206245mm" svg:y="267.75833mm"/>
          <draw:path svg:d="M 0.0 238.12498 L 0.0 0.0 L 26.458332 0.0 L 79.37499 26.458332 L 79.37499 26.458332 L 105.83333 26.458332 L 105.83333 238.12498 L 105.83333 423.3333 L 79.37499 423.3333 Q 52.916664 423.3333 52.916664 449.79166 Q 52.916664 476.24997 26.458332 476.24997 L 0.0 476.24997 L 0.0 238.12498 z" svg:height="4.7625mm" draw:style-name="style-209" svg:viewBox="0.0 0.0 105.83333 476.24997" svg:width="1.0583333mm" svg:x="228.86458mm" svg:y="129.91042mm"/>
          <draw:path svg:d="M 132.29166 0.0 L 132.29166 0.0 L 158.74998 0.0 Q 158.74998 0.0 185.20833 26.458332 L 211.66666 26.458332 L 158.74998 158.74998 Q 105.83333 264.5833 105.83333 291.04166 Q 79.37499 317.49997 79.37499 317.49997 L 79.37499 317.49997 L 52.916664 317.49997 Q 52.916664 317.49997 52.916664 343.9583 L 52.916664 343.9583 L 26.458332 343.9583 Q 0.0 343.9583 0.0 317.49997 L 0.0 291.04166 L 0.0 264.5833 L 0.0 211.66666 L 26.458332 211.66666 Q 26.458332 211.66666 52.916664 105.83333 L 105.83333 26.458332 L 105.83333 26.458332 Q 105.83333 26.458332 132.29166 0.0 z" svg:height="3.439583mm" draw:style-name="style-210" svg:viewBox="0.0 0.0 211.66666 343.9583" svg:width="2.1166666mm" svg:x="170.92082mm" svg:y="151.87082mm"/>
          <draw:path svg:d="M 52.916664 105.83333 L 79.37499 0.0 L 79.37499 211.66666 L 79.37499 423.3333 L 52.916664 423.3333 Q 26.458332 423.3333 26.458332 396.87497 L 0.0 370.41666 L 0.0 291.04166 Q 26.458332 211.66666 26.458332 211.66666 Q 26.458332 185.20833 52.916664 105.83333 z" svg:height="4.233333mm" draw:style-name="style-211" svg:viewBox="0.0 0.0 79.37499 423.3333" svg:width="0.7937499mm" svg:x="21.960415mm" svg:y="88.899994mm"/>
          <draw:path svg:d="M 26.458332 396.87497 L 26.458332 0.0 L 79.37499 449.79166 Q 105.83333 873.12494 132.29166 1058.3333 L 132.29166 1243.5416 L 105.83333 1296.4583 Q 52.916664 1322.9166 52.916664 1349.3749 Q 52.916664 1402.2916 52.916664 1402.2916 L 52.916664 1428.7499 L 52.916664 1508.1249 L 52.916664 1587.4999 L 52.916664 1613.9583 L 52.916664 1613.9583 L 52.916664 1613.9583 L 52.916664 1613.9583 L 52.916664 1640.4166 L 52.916664 1640.4166 L 26.458332 1640.4166 L 0.0 1640.4166 L 0.0 1217.0833 Q 0.0 793.74994 26.458332 396.87497 z" svg:height="16.404165mm" draw:style-name="style-212" svg:viewBox="0.0 0.0 132.29166 1640.4166" svg:width="1.3229166mm" svg:x="103.71666mm" svg:y="77.52291mm"/>
          <draw:path svg:d="M 0.0 291.04166 L 0.0 0.0 L 26.458332 79.37499 Q 52.916664 132.29166 52.916664 502.7083 Q 52.916664 846.6666 26.458332 846.6666 L 26.458332 846.6666 L 26.458332 714.37494 L 0.0 608.5416 L 0.0 291.04166 z" svg:height="8.466666mm" draw:style-name="style-213" svg:viewBox="0.0 0.0 52.916664 846.6666" svg:width="0.52916664mm" svg:x="173.03749mm" svg:y="89.16458mm"/>
          <draw:path svg:d="M 0.0 291.04166 L 0.0 0.0 L 26.458332 52.916664 Q 26.458332 105.83333 79.37499 105.83333 L 105.83333 105.83333 L 105.83333 317.49997 L 105.83333 529.1666 L 79.37499 529.1666 Q 79.37499 529.1666 79.37499 502.7083 L 79.37499 502.7083 L 52.916664 502.7083 Q 52.916664 476.24997 26.458332 529.1666 L 0.0 582.0833 L 0.0 291.04166 z" svg:height="5.820833mm" draw:style-name="style-214" svg:viewBox="0.0 0.0 105.83333 582.0833" svg:width="1.0583333mm" svg:x="156.36874mm" svg:y="46.566666mm"/>
          <draw:path svg:d="M 0.0 158.74998 L 0.0 0.0 L 52.916664 0.0 L 105.83333 0.0 L 105.83333 529.1666 L 105.83333 1084.7916 L 79.37499 1084.7916 L 79.37499 1084.7916 L 79.37499 952.49994 L 52.916664 846.6666 L 52.916664 740.8333 Q 52.916664 661.4583 26.458332 661.4583 L 26.458332 661.4583 L 26.458332 476.24997 Q 0.0 291.04166 0.0 158.74998 z" svg:height="10.847916mm" draw:style-name="style-215" svg:viewBox="0.0 0.0 105.83333 1084.7916" svg:width="1.0583333mm" svg:x="10.054166mm" svg:y="125.41249mm"/>
          <draw:path svg:d="M 79.37499 52.916664 L 105.83333 0.0 L 105.83333 79.37499 Q 132.29166 185.20833 132.29166 238.12498 L 132.29166 317.49997 L 79.37499 317.49997 Q 52.916664 317.49997 52.916664 370.41666 L 52.916664 423.3333 L 52.916664 423.3333 Q 26.458332 423.3333 26.458332 264.5833 L 0.0 105.83333 L 26.458332 105.83333 Q 79.37499 105.83333 79.37499 52.916664 z" svg:height="4.233333mm" draw:style-name="style-216" svg:viewBox="0.0 0.0 132.29166 423.3333" svg:width="1.3229166mm" svg:x="36.77708mm" svg:y="149.48958mm"/>
          <draw:path svg:d="M 79.37499 0.0 L 79.37499 0.0 L 105.83333 370.41666 Q 132.29166 740.8333 105.83333 793.74994 L 105.83333 820.2083 L 79.37499 820.2083 L 26.458332 820.2083 L 26.458332 820.2083 Q 26.458332 820.2083 0.0 423.3333 L 0.0 26.458332 L 26.458332 26.458332 Q 52.916664 0.0 79.37499 0.0 z" svg:height="8.202083mm" draw:style-name="style-217" svg:viewBox="0.0 0.0 105.83333 820.2083" svg:width="1.0583333mm" svg:x="10.318749mm" svg:y="148.69583mm"/>
          <draw:path svg:d="M 0.0 79.37499 Q 0.0 -26.458332 105.83333 0.0 Q 158.74998 26.458332 158.74998 105.83333 Q 158.74998 185.20833 79.37499 211.66666 Q 0.0 211.66666 0.0 79.37499 z" svg:height="2.1166666mm" draw:style-name="style-218" svg:viewBox="0.0 0.0 158.74998 211.66666" svg:width="1.5874999mm" svg:x="178.32916mm" svg:y="251.08957mm"/>
          <draw:path svg:d="M 158.74998 0.0 L 185.20833 0.0 L 132.29166 502.7083 Q 79.37499 1005.4166 105.83333 1084.7916 L 105.83333 1137.7083 L 79.37499 1137.7083 Q 79.37499 1137.7083 52.916664 1164.1666 L 26.458332 1217.0833 L 26.458332 1217.0833 L 26.458332 1243.5416 L 26.458332 1243.5416 L 26.458332 1243.5416 L 0.0 1243.5416 L 0.0 1243.5416 L 0.0 1084.7916 Q -26.458332 952.49994 52.916664 476.24997 Q 132.29166 0.0 158.74998 0.0 z" svg:height="12.435416mm" draw:style-name="style-219" svg:viewBox="0.0 0.0 185.20833 1243.5416" svg:width="1.8520832mm" svg:x="92.868744mm" svg:y="37.835415mm"/>
          <draw:path svg:d="M 529.1666 26.458332 L 582.0833 0.0 L 608.5416 79.37499 Q 634.99994 132.29166 661.4583 132.29166 L 661.4583 132.29166 L 661.4583 132.29166 L 661.4583 158.74998 L 661.4583 158.74998 Q 661.4583 185.20833 687.9166 185.20833 L 687.9166 185.20833 L 714.37494 238.12498 Q 740.8333 291.04166 740.8333 317.49997 L 740.8333 343.9583 L 740.8333 343.9583 Q 740.8333 343.9583 740.8333 370.41666 L 767.2916 370.41666 L 820.2083 582.0833 Q 899.5833 793.74994 899.5833 820.2083 L 899.5833 846.6666 L 978.95825 1402.2916 Q 1058.3333 1984.3749 1058.3333 1984.3749 L 1058.3333 2010.8333 L 1058.3333 2090.2083 Q 1058.3333 2169.5833 1058.3333 2460.6248 L 1058.3333 2778.1248 L 1058.3333 2778.1248 L 1058.3333 2804.5833 L 1058.3333 3201.4583 Q 1058.3333 3598.3333 1084.7916 3598.3333 L 1084.7916 3598.3333 L 1084.7916 3942.2915 Q 1111.25 4286.25 1111.25 4471.458 L 1111.25 4683.1245 L 1111.25 4894.7915 L 1111.25 5079.9995 L 1084.7916 5423.958 Q 1058.3333 5767.9165 1058.3333 5794.3745 Q 1058.3333 5794.3745 1084.7916 5794.3745 L 1084.7916 5820.833 L 1084.7916 6164.7915 Q 1058.3333 6508.7495 1084.7916 6693.958 L 1084.7916 6852.708 L 1084.7916 7117.2915 Q 1058.3333 7408.333 1084.7916 7408.333 L 1084.7916 7408.333 L 1084.7916 7408.333 Q 1084.7916 7434.7915 1111.25 7434.7915 L 1111.25 7434.7915 L 1111.25 7434.7915 L 1111.25 7434.7915 L 1111.25 7461.2495 L 1111.25 7461.2495 L 1084.7916 7461.2495 L 1084.7916 7487.708 L 1058.3333 7487.708 L 1031.875 7487.708 L 1005.4166 7461.2495 L 978.95825 7461.2495 L 846.6666 7461.2495 Q 740.8333 7487.708 529.1666 7461.2495 L 343.9583 7461.2495 L 264.5833 7461.2495 Q 158.74998 7434.7915 105.83333 7434.7915 Q 52.916664 7434.7915 52.916664 7064.3745 L 26.458332 6720.4165 L 26.458332 6693.958 L 52.916664 6667.4995 L 52.916664 6641.0415 Q 52.916664 6588.1245 26.458332 6138.333 L 26.458332 5688.5415 L 52.916664 5688.5415 Q 52.916664 5688.5415 26.458332 5344.583 L 0.0 5000.6245 L 0.0 5000.6245 L 0.0 4974.1665 L 0.0 4947.708 Q 0.0 4921.2495 26.458332 4841.8745 Q 26.458332 4736.0415 52.916664 4736.0415 L 79.37499 4736.0415 L 79.37499 4683.1245 Q 52.916664 4603.75 26.458332 4524.375 L 0.0 4418.5415 L 0.0 4418.5415 Q 0.0 4392.083 26.458332 3942.2915 L 52.916664 3492.4998 L 52.916664 3360.2083 Q 52.916664 3254.3748 52.916664 2910.4165 L 52.916664 2566.4583 L 52.916664 2566.4583 Q 52.916664 2566.4583 79.37499 2354.7915 Q 105.83333 2143.125 79.37499 2143.125 Q 52.916664 2143.125 79.37499 1799.1666 L 105.83333 1455.2083 L 105.83333 1402.2916 Q 105.83333 1349.3749 132.29166 1243.5416 Q 158.74998 1137.7083 238.12498 767.2916 L 317.49997 423.3333 L 317.49997 396.87497 L 317.49997 396.87497 L 317.49997 396.87497 L 343.9583 396.87497 L 343.9583 370.41666 L 343.9583 370.41666 L 343.9583 343.9583 L 370.41666 343.9583 L 370.41666 317.49997 Q 370.41666 291.04166 396.87497 238.12498 L 423.3333 185.20833 L 423.3333 185.20833 Q 449.79166 185.20833 449.79166 158.74998 L 449.79166 158.74998 L 476.24997 158.74998 Q 476.24997 132.29166 476.24997 132.29166 L 476.24997 132.29166 L 476.24997 132.29166 L 476.24997 105.83333 L 502.7083 79.37499 Q 502.7083 26.458332 529.1666 26.458332 z" svg:height="74.87708mm" draw:style-name="style-220" svg:viewBox="0.0 0.0 1111.25 7487.708" svg:width="11.112499mm" svg:x="10.583333mm" svg:y="27.252083mm"/>
          <draw:path svg:d="M 79.37499 26.458332 L 79.37499 0.0 L 158.74998 79.37499 Q 238.12498 158.74998 238.12498 185.20833 L 238.12498 211.66666 L 211.66666 211.66666 L 185.20833 211.66666 L 185.20833 211.66666 Q 158.74998 211.66666 132.29166 185.20833 L 79.37499 158.74998 L 79.37499 185.20833 Q 52.916664 211.66666 52.916664 185.20833 Q 26.458332 185.20833 26.458332 185.20833 L 26.458332 185.20833 L 26.458332 158.74998 Q 26.458332 132.29166 26.458332 105.83333 L 0.0 52.916664 L 26.458332 52.916664 Q 52.916664 52.916664 79.37499 26.458332 z" svg:height="2.1166666mm" draw:style-name="style-221" svg:viewBox="0.0 0.0 238.12498 211.66666" svg:width="2.38125mm" svg:x="17.197916mm" svg:y="180.97499mm"/>
          <draw:path svg:d="M 0.0 238.12498 L 0.0 0.0 L 26.458332 0.0 Q 52.916664 0.0 52.916664 26.458332 L 79.37499 26.458332 L 79.37499 185.20833 Q 105.83333 343.9583 79.37499 423.3333 L 79.37499 476.24997 L 79.37499 476.24997 Q 52.916664 476.24997 26.458332 476.24997 L 0.0 476.24997 L 0.0 238.12498 z" svg:height="4.7625mm" draw:style-name="style-222" svg:viewBox="0.0 0.0 79.37499 476.24997" svg:width="0.7937499mm" svg:x="48.154163mm" svg:y="57.149998mm"/>
          <draw:path svg:d="M 79.37499 0.0 L 79.37499 0.0 L 79.37499 343.9583 Q 79.37499 687.9166 52.916664 1058.3333 L 52.916664 1402.2916 L 52.916664 1402.2916 L 26.458332 1402.2916 L 26.458332 1296.4583 Q 26.458332 1190.6249 0.0 767.2916 Q -26.458332 343.9583 0.0 211.66666 L 26.458332 52.916664 L 52.916664 26.458332 Q 79.37499 0.0 79.37499 0.0 z" svg:height="14.022916mm" draw:style-name="style-223" svg:viewBox="0.0 0.0 79.37499 1402.2916" svg:width="0.7937499mm" svg:x="118.268745mm" svg:y="52.387497mm"/>
          <draw:path svg:d="M 370.41666 291.04166 L 370.41666 291.04166 L 343.9583 343.9583 Q 317.49997 370.41666 317.49997 370.41666 L 317.49997 370.41666 L 317.49997 343.9583 Q 317.49997 343.9583 291.04166 343.9583 L 291.04166 343.9583 L 291.04166 343.9583 Q 264.5833 317.49997 211.66666 211.66666 Q 132.29166 79.37499 79.37499 105.83333 L 26.458332 132.29166 L 26.458332 132.29166 Q 0.0 105.83333 0.0 79.37499 L 0.0 79.37499 L 52.916664 79.37499 Q 105.83333 52.916664 105.83333 26.458332 Q 132.29166 -26.458332 158.74998 0.0 Q 211.66666 0.0 264.5833 132.29166 Q 370.41666 264.5833 370.41666 291.04166 z" svg:height="3.7041664mm" draw:style-name="style-224" svg:viewBox="0.0 0.0 370.41666 370.41666" svg:width="3.7041664mm" svg:x="167.74582mm" svg:y="260.0854mm"/>
          <draw:path svg:d="M 52.916664 317.49997 L 0.0 0.0 L 79.37499 211.66666 Q 158.74998 423.3333 185.20833 555.625 L 185.20833 687.9166 L 185.20833 687.9166 Q 158.74998 714.37494 158.74998 740.8333 L 158.74998 793.74994 L 132.29166 793.74994 L 132.29166 793.74994 L 132.29166 714.37494 Q 105.83333 634.99994 52.916664 317.49997 z" svg:height="7.9374995mm" draw:style-name="style-225" svg:viewBox="0.0 0.0 185.20833 793.74994" svg:width="1.8520832mm" svg:x="128.5875mm" svg:y="24.341665mm"/>
          <draw:path svg:d="M 26.458332 26.458332 L 0.0 0.0 L 264.5833 0.0 Q 529.1666 26.458332 846.6666 26.458332 L 1137.7083 26.458332 L 1137.7083 52.916664 L 1137.7083 52.916664 L 1137.7083 79.37499 L 1137.7083 79.37499 L 1111.25 79.37499 L 1111.25 79.37499 L 952.49994 79.37499 Q 767.2916 79.37499 423.3333 79.37499 L 52.916664 79.37499 L 52.916664 52.916664 Q 52.916664 26.458332 26.458332 26.458332 z" svg:height="0.7937499mm" draw:style-name="style-226" svg:viewBox="0.0 0.0 1137.7083 79.37499" svg:width="11.377083mm" svg:x="103.71666mm" svg:y="203.99374mm"/>
          <draw:path svg:d="M 26.458332 52.916664 L 52.916664 0.0 L 238.12498 79.37499 Q 449.79166 132.29166 476.24997 132.29166 Q 502.7083 132.29166 502.7083 158.74998 Q 502.7083 185.20833 555.625 185.20833 L 582.0833 185.20833 L 582.0833 185.20833 Q 555.625 211.66666 555.625 238.12498 L 555.625 291.04166 L 555.625 291.04166 Q 529.1666 291.04166 449.79166 238.12498 L 396.87497 238.12498 L 343.9583 211.66666 Q 317.49997 185.20833 158.74998 158.74998 L 0.0 105.83333 L 0.0 105.83333 Q 26.458332 105.83333 26.458332 52.916664 z" svg:height="2.9104166mm" draw:style-name="style-227" svg:viewBox="0.0 0.0 582.0833 291.04166" svg:width="5.820833mm" svg:x="134.14374mm" svg:y="153.72292mm"/>
          <draw:path svg:d="M 79.37499 0.0 L 105.83333 0.0 L 105.83333 370.41666 Q 79.37499 740.8333 79.37499 740.8333 L 79.37499 740.8333 L 52.916664 740.8333 Q 26.458332 740.8333 26.458332 714.37494 L 0.0 714.37494 L 0.0 687.9166 Q 26.458332 661.4583 26.458332 423.3333 L 26.458332 211.66666 L 26.458332 105.83333 L 26.458332 26.458332 L 26.458332 26.458332 Q 26.458332 0.0 79.37499 0.0 z" svg:height="7.408333mm" draw:style-name="style-228" svg:viewBox="0.0 0.0 105.83333 740.8333" svg:width="1.0583333mm" svg:x="173.83124mm" svg:y="47.09583mm"/>
          <draw:path svg:d="M 1349.3749 0.0 L 1375.8333 0.0 L 1402.2916 0.0 Q 1428.7499 0.0 1428.7499 26.458332 L 1428.7499 26.458332 L 1428.7499 52.916664 Q 1402.2916 52.916664 1349.3749 105.83333 Q 1269.9999 158.74998 1217.0833 238.12498 Q 1137.7083 291.04166 952.49994 423.3333 Q 767.2916 529.1666 476.24997 687.9166 L 185.20833 793.74994 L 158.74998 820.2083 L 132.29166 846.6666 L 79.37499 846.6666 L 26.458332 846.6666 L 26.458332 873.12494 L 26.458332 873.12494 L 0.0 873.12494 L 0.0 873.12494 L 0.0 846.6666 L 0.0 820.2083 L 26.458332 820.2083 L 52.916664 793.74994 L 79.37499 793.74994 L 132.29166 793.74994 L 291.04166 687.9166 Q 449.79166 634.99994 661.4583 476.24997 Q 899.5833 370.41666 926.0416 343.9583 Q 952.49994 343.9583 978.95825 291.04166 Q 1031.875 264.5833 1190.6249 132.29166 Q 1349.3749 0.0 1349.3749 0.0 z" svg:height="8.73125mm" draw:style-name="style-229" svg:viewBox="0.0 0.0 1428.7499 873.12494" svg:width="14.287499mm" svg:x="207.16873mm" svg:y="176.74165mm"/>
          <draw:path svg:d="M 264.5833 0.0 L 291.04166 0.0 L 343.9583 26.458332 Q 370.41666 79.37499 370.41666 79.37499 L 370.41666 79.37499 L 343.9583 79.37499 Q 317.49997 79.37499 238.12498 105.83333 L 132.29166 132.29166 L 105.83333 132.29166 Q 79.37499 132.29166 26.458332 105.83333 L 0.0 79.37499 L 132.29166 52.916664 Q 238.12498 26.458332 264.5833 0.0 z" svg:height="1.3229166mm" draw:style-name="style-230" svg:viewBox="0.0 0.0 370.41666 132.29166" svg:width="3.7041664mm" svg:x="163.77707mm" svg:y="189.17708mm"/>
          <draw:path svg:d="M 132.29166 52.916664 L 158.74998 52.916664 L 238.12498 211.66666 Q 343.9583 370.41666 343.9583 396.87497 L 343.9583 423.3333 L 370.41666 423.3333 L 370.41666 423.3333 L 370.41666 449.79166 L 396.87497 449.79166 L 396.87497 502.7083 L 396.87497 555.625 L 396.87497 582.0833 Q 396.87497 608.5416 343.9583 608.5416 L 317.49997 634.99994 L 238.12498 634.99994 L 185.20833 634.99994 L 185.20833 608.5416 L 185.20833 608.5416 L 238.12498 608.5416 L 291.04166 608.5416 L 291.04166 582.0833 L 291.04166 555.625 L 264.5833 555.625 L 264.5833 582.0833 L 238.12498 582.0833 Q 185.20833 582.0833 238.12498 529.1666 Q 264.5833 529.1666 238.12498 476.24997 L 211.66666 449.79166 L 211.66666 423.3333 L 185.20833 396.87497 L 185.20833 370.41666 L 185.20833 317.49997 L 158.74998 317.49997 L 158.74998 317.49997 L 158.74998 291.04166 Q 132.29166 291.04166 79.37499 158.74998 L 0.0 0.0 L 26.458332 0.0 Q 52.916664 -26.458332 79.37499 0.0 Q 105.83333 52.916664 132.29166 52.916664 Q 132.29166 52.916664 132.29166 52.916664 z" svg:height="6.3499994mm" draw:style-name="style-231" svg:viewBox="0.0 0.0 396.87497 634.99994" svg:width="3.9687498mm" svg:x="120.91457mm" svg:y="213.78333mm"/>
          <draw:path svg:d="M 185.20833 0.0 L 185.20833 0.0 L 185.20833 105.83333 Q 185.20833 238.12498 158.74998 264.5833 L 158.74998 317.49997 L 132.29166 317.49997 Q 132.29166 317.49997 79.37499 343.9583 L 0.0 343.9583 L 0.0 211.66666 L 0.0 52.916664 L 26.458332 79.37499 Q 26.458332 105.83333 52.916664 52.916664 Q 52.916664 26.458332 105.83333 0.0 Q 185.20833 -26.458332 185.20833 0.0 z" svg:height="3.439583mm" draw:style-name="style-232" svg:viewBox="0.0 0.0 185.20833 343.9583" svg:width="1.8520832mm" svg:x="42.06875mm" svg:y="20.637499mm"/>
          <draw:path svg:d="M 79.37499 26.458332 L 79.37499 0.0 L 79.37499 0.0 Q 79.37499 0.0 105.83333 158.74998 L 105.83333 291.04166 L 79.37499 291.04166 Q 79.37499 264.5833 52.916664 264.5833 L 26.458332 264.5833 L 26.458332 238.12498 Q 26.458332 211.66666 0.0 105.83333 L 0.0 26.458332 L 26.458332 52.916664 Q 79.37499 52.916664 79.37499 26.458332 z" svg:height="2.9104166mm" draw:style-name="style-233" svg:viewBox="0.0 0.0 105.83333 291.04166" svg:width="1.0583333mm" svg:x="47.88958mm" svg:y="54.504166mm"/>
          <draw:path svg:d="M 449.79166 158.74998 L 476.24997 158.74998 L 476.24997 185.20833 Q 476.24997 185.20833 449.79166 185.20833 L 449.79166 211.66666 L 370.41666 211.66666 Q 291.04166 211.66666 343.9583 343.9583 Q 370.41666 449.79166 396.87497 449.79166 Q 423.3333 476.24997 423.3333 502.7083 L 423.3333 502.7083 L 423.3333 502.7083 Q 423.3333 529.1666 449.79166 555.625 L 449.79166 555.625 L 449.79166 555.625 L 449.79166 582.0833 L 423.3333 582.0833 Q 396.87497 555.625 370.41666 555.625 L 370.41666 555.625 L 370.41666 555.625 Q 370.41666 529.1666 343.9583 529.1666 L 343.9583 529.1666 L 343.9583 502.7083 Q 317.49997 502.7083 317.49997 502.7083 L 317.49997 502.7083 L 317.49997 502.7083 Q 317.49997 476.24997 211.66666 343.9583 Q 132.29166 185.20833 105.83333 211.66666 L 79.37499 238.12498 L 79.37499 238.12498 Q 52.916664 238.12498 52.916664 238.12498 L 26.458332 238.12498 L 26.458332 238.12498 L 0.0 238.12498 L 0.0 185.20833 L 0.0 158.74998 L 52.916664 79.37499 Q 105.83333 -26.458332 158.74998 0.0 Q 211.66666 26.458332 264.5833 105.83333 Q 317.49997 185.20833 370.41666 185.20833 Q 423.3333 185.20833 449.79166 158.74998 z" svg:height="5.820833mm" draw:style-name="style-234" svg:viewBox="0.0 0.0 476.24997 582.0833" svg:width="4.7625mm" svg:x="123.825mm" svg:y="151.60625mm"/>
          <draw:path svg:d="M 555.625 0.0 L 582.0833 26.458332 L 714.37494 423.3333 Q 820.2083 820.2083 873.12494 952.49994 Q 926.0416 1084.7916 899.5833 1084.7916 L 899.5833 1084.7916 L 899.5833 1058.3333 Q 873.12494 1031.875 873.12494 1005.4166 L 873.12494 1005.4166 L 873.12494 1005.4166 Q 846.6666 1005.4166 846.6666 978.95825 L 846.6666 978.95825 L 846.6666 952.49994 Q 820.2083 926.0416 820.2083 899.5833 Q 767.2916 846.6666 714.37494 634.99994 Q 608.5416 396.87497 343.9583 343.9583 L 79.37499 317.49997 L 26.458332 291.04166 L 0.0 291.04166 L 0.0 264.5833 L 0.0 264.5833 L 132.29166 264.5833 Q 291.04166 264.5833 449.79166 291.04166 L 582.0833 291.04166 L 582.0833 264.5833 L 555.625 238.12498 L 555.625 211.66666 L 555.625 158.74998 L 529.1666 105.83333 L 529.1666 79.37499 L 529.1666 52.916664 Q 555.625 0.0 555.625 0.0 z" svg:height="10.847916mm" draw:style-name="style-235" svg:viewBox="0.0 0.0 899.5833 1084.7916" svg:width="8.995832mm" svg:x="83.34374mm" svg:y="192.61665mm"/>
          <draw:path svg:d="M 105.83333 158.74998 L 0.0 185.20833 L 0.0 79.37499 Q 26.458332 -26.458332 105.83333 0.0 Q 158.74998 0.0 185.20833 79.37499 Q 185.20833 158.74998 105.83333 158.74998 z" svg:height="1.8520832mm" draw:style-name="style-236" svg:viewBox="0.0 0.0 185.20833 185.20833" svg:width="1.8520832mm" svg:x="191.55832mm" svg:y="255.5875mm"/>
          <draw:path svg:d="M 0.0 132.29166 Q 0.0 -26.458332 105.83333 0.0 Q 211.66666 0.0 211.66666 132.29166 Q 211.66666 264.5833 105.83333 264.5833 Q 0.0 291.04166 0.0 132.29166 z" svg:height="2.6458333mm" draw:style-name="style-237" svg:viewBox="0.0 0.0 211.66666 264.5833" svg:width="2.1166666mm" svg:x="193.4104mm" svg:y="250.29582mm"/>
          <draw:path svg:d="M 26.458332 26.458332 L 52.916664 0.0 L 211.66666 211.66666 Q 343.9583 396.87497 370.41666 423.3333 Q 370.41666 449.79166 476.24997 529.1666 Q 555.625 582.0833 608.5416 608.5416 Q 608.5416 634.99994 634.99994 634.99994 L 634.99994 661.4583 L 634.99994 687.9166 Q 661.4583 714.37494 661.4583 740.8333 L 661.4583 767.2916 L 634.99994 767.2916 Q 608.5416 767.2916 608.5416 740.8333 L 608.5416 714.37494 L 582.0833 714.37494 L 582.0833 687.9166 L 582.0833 687.9166 L 555.625 687.9166 L 555.625 687.9166 L 555.625 687.9166 L 555.625 661.4583 L 555.625 661.4583 L 529.1666 661.4583 L 529.1666 634.99994 L 502.7083 634.99994 L 476.24997 634.99994 L 449.79166 608.5416 Q 423.3333 582.0833 396.87497 529.1666 Q 343.9583 476.24997 317.49997 476.24997 Q 291.04166 476.24997 185.20833 343.9583 L 79.37499 211.66666 L 79.37499 211.66666 L 79.37499 211.66666 L 52.916664 211.66666 L 52.916664 211.66666 L 52.916664 185.20833 L 26.458332 185.20833 L 26.458332 158.74998 Q 26.458332 132.29166 0.0 105.83333 L 0.0 79.37499 L 0.0 52.916664 L 26.458332 26.458332 L 26.458332 26.458332 Q 26.458332 52.916664 26.458332 26.458332 z" svg:height="7.6729164mm" draw:style-name="style-238" svg:viewBox="0.0 0.0 661.4583 767.2916" svg:width="6.614583mm" svg:x="25.135416mm" svg:y="171.97916mm"/>
          <draw:path svg:d="M 52.916664 26.458332 L 105.83333 0.0 L 211.66666 26.458332 Q 343.9583 26.458332 370.41666 52.916664 L 370.41666 52.916664 L 370.41666 79.37499 Q 370.41666 132.29166 370.41666 132.29166 L 370.41666 158.74998 L 317.49997 158.74998 Q 264.5833 132.29166 158.74998 105.83333 L 26.458332 79.37499 L 26.458332 79.37499 L 0.0 52.916664 L 0.0 52.916664 Q 0.0 26.458332 52.916664 26.458332 z" svg:height="1.5874999mm" draw:style-name="style-239" svg:viewBox="0.0 0.0 370.41666 158.74998" svg:width="3.7041664mm" svg:x="50.799995mm" svg:y="199.23125mm"/>
          <draw:path svg:d="M 449.79166 0.0 L 502.7083 0.0 L 502.7083 26.458332 Q 502.7083 26.458332 476.24997 52.916664 Q 449.79166 79.37499 476.24997 79.37499 L 476.24997 105.83333 L 449.79166 105.83333 Q 423.3333 132.29166 211.66666 185.20833 L 0.0 238.12498 L 0.0 211.66666 Q 26.458332 185.20833 52.916664 158.74998 Q 105.83333 132.29166 79.37499 132.29166 L 26.458332 105.83333 L 211.66666 52.916664 Q 396.87497 26.458332 449.79166 0.0 z" svg:height="2.38125mm" draw:style-name="style-240" svg:viewBox="0.0 0.0 502.7083 238.12498" svg:width="5.027083mm" svg:x="195.52707mm" svg:y="198.70207mm"/>
          <draw:path svg:d="M 52.916664 370.41666 L 105.83333 0.0 L 132.29166 396.87497 Q 132.29166 793.74994 158.74998 873.12494 L 158.74998 952.49994 L 132.29166 952.49994 Q 132.29166 952.49994 132.29166 978.95825 L 132.29166 978.95825 L 132.29166 978.95825 Q 105.83333 1005.4166 79.37499 1031.875 Q 79.37499 1058.3333 26.458332 1058.3333 L 0.0 1031.875 L 0.0 899.5833 Q 26.458332 740.8333 52.916664 370.41666 z" svg:height="10.583333mm" draw:style-name="style-241" svg:viewBox="0.0 0.0 158.74998 1058.3333" svg:width="1.5874999mm" svg:x="117.73958mm" svg:y="66.674995mm"/>
          <draw:path svg:d="M 185.20833 0.0 L 185.20833 52.916664 L 185.20833 105.83333 L 185.20833 132.29166 L 158.74998 211.66666 Q 158.74998 291.04166 132.29166 291.04166 Q 105.83333 317.49997 105.83333 317.49997 L 105.83333 317.49997 L 79.37499 317.49997 Q 79.37499 317.49997 79.37499 291.04166 L 79.37499 291.04166 L 79.37499 264.5833 Q 79.37499 264.5833 79.37499 238.12498 Q 79.37499 211.66666 52.916664 264.5833 L 26.458332 291.04166 L 26.458332 291.04166 L 0.0 291.04166 L 0.0 264.5833 Q 26.458332 238.12498 26.458332 211.66666 L 26.458332 185.20833 L 52.916664 158.74998 Q 79.37499 132.29166 79.37499 105.83333 L 79.37499 105.83333 L 79.37499 105.83333 Q 105.83333 105.83333 105.83333 79.37499 L 105.83333 79.37499 L 132.29166 79.37499 Q 132.29166 52.916664 132.29166 52.916664 L 132.29166 52.916664 L 158.74998 0.0 Q 185.20833 -26.458332 185.20833 0.0 z" svg:height="3.1749997mm" draw:style-name="style-242" svg:viewBox="0.0 0.0 185.20833 317.49997" svg:width="1.8520832mm" svg:x="15.610415mm" svg:y="17.991665mm"/>
          <draw:path svg:d="M 264.5833 132.29166 L 343.9583 0.0 L 343.9583 79.37499 Q 343.9583 132.29166 238.12498 264.5833 Q 132.29166 396.87497 105.83333 767.2916 L 105.83333 1111.25 L 105.83333 1111.25 L 79.37499 1111.25 L 79.37499 1137.7083 L 79.37499 1164.1666 L 52.916664 1190.6249 L 52.916664 1243.5416 L 26.458332 1243.5416 L 0.0 1243.5416 L 0.0 767.2916 Q 26.458332 317.49997 105.83333 291.04166 Q 185.20833 238.12498 264.5833 132.29166 z" svg:height="12.435416mm" draw:style-name="style-243" svg:viewBox="0.0 0.0 343.9583 1243.5416" svg:width="3.439583mm" svg:x="74.87708mm" svg:y="118.268745mm"/>
          <draw:path svg:d="M 26.458332 0.0 L 26.458332 0.0 L 52.916664 0.0 L 52.916664 0.0 L 79.37499 79.37499 Q 79.37499 132.29166 105.83333 132.29166 L 105.83333 132.29166 L 79.37499 370.41666 Q 79.37499 608.5416 52.916664 608.5416 L 26.458332 608.5416 L 26.458332 608.5416 Q 26.458332 582.0833 0.0 582.0833 L 0.0 582.0833 L 0.0 582.0833 Q -26.458332 582.0833 0.0 291.04166 L 0.0 26.458332 L 26.458332 26.458332 L 26.458332 26.458332 L 26.458332 0.0 z" svg:height="6.0854163mm" draw:style-name="style-244" svg:viewBox="0.0 0.0 105.83333 608.5416" svg:width="1.0583333mm" svg:x="21.43125mm" svg:y="95.51458mm"/>
          <draw:path svg:d="M 0.0 79.37499 L 26.458332 0.0 L 26.458332 185.20833 Q 52.916664 396.87497 26.458332 423.3333 L 0.0 449.79166 L 0.0 449.79166 Q 0.0 449.79166 0.0 476.24997 L 0.0 476.24997 L 0.0 476.24997 Q 0.0 476.24997 0.0 291.04166 Q 0.0 132.29166 0.0 79.37499 z" svg:height="4.7625mm" draw:style-name="style-245" svg:viewBox="0.0 0.0 26.458332 476.24997" svg:width="0.26458332mm" svg:x="131.7625mm" svg:y="48.947914mm"/>
          <draw:path svg:d="M 105.83333 52.916664 L 132.29166 0.0 L 132.29166 158.74998 L 132.29166 343.9583 L 105.83333 343.9583 Q 105.83333 317.49997 52.916664 343.9583 Q 26.458332 343.9583 26.458332 370.41666 L 26.458332 396.87497 L 26.458332 396.87497 Q 0.0 396.87497 0.0 343.9583 L 0.0 291.04166 L 0.0 291.04166 L 0.0 291.04166 L 26.458332 158.74998 Q 52.916664 26.458332 52.916664 52.916664 Q 52.916664 79.37499 105.83333 52.916664 z" svg:height="3.9687498mm" draw:style-name="style-246" svg:viewBox="0.0 0.0 132.29166 396.87497" svg:width="1.3229166mm" svg:x="75.14166mm" svg:y="50.270832mm"/>
          <draw:path svg:d="M 1481.6666 0.0 L 1534.5833 0.0 L 1534.5833 0.0 Q 1534.5833 26.458332 1508.1249 26.458332 L 1481.6666 26.458332 L 1481.6666 26.458332 Q 1481.6666 52.916664 1455.2083 52.916664 L 1455.2083 52.916664 L 1428.7499 52.916664 Q 1375.8333 79.37499 1164.1666 132.29166 Q 978.95825 185.20833 476.24997 317.49997 L 0.0 423.3333 L 0.0 396.87497 L 0.0 370.41666 L 26.458332 370.41666 L 26.458332 370.41666 L 52.916664 370.41666 L 52.916664 343.9583 L 52.916664 343.9583 L 52.916664 343.9583 L 105.83333 343.9583 L 185.20833 343.9583 L 793.74994 185.20833 Q 1428.7499 26.458332 1481.6666 0.0 z" svg:height="4.233333mm" draw:style-name="style-247" svg:viewBox="0.0 0.0 1534.5833 423.3333" svg:width="15.345833mm" svg:x="182.03333mm" svg:y="188.6479mm"/>
          <draw:path svg:d="M 105.83333 26.458332 L 132.29166 0.0 L 132.29166 0.0 L 132.29166 0.0 L 132.29166 158.74998 L 132.29166 317.49997 L 132.29166 317.49997 Q 132.29166 317.49997 105.83333 264.5833 Q 105.83333 238.12498 79.37499 238.12498 Q 52.916664 264.5833 26.458332 291.04166 L 0.0 343.9583 L 0.0 238.12498 L 0.0 132.29166 L 52.916664 105.83333 Q 79.37499 52.916664 105.83333 26.458332 z" svg:height="3.439583mm" draw:style-name="style-248" svg:viewBox="0.0 0.0 132.29166 343.9583" svg:width="1.3229166mm" svg:x="156.8979mm" svg:y="84.1375mm"/>
          <draw:path svg:d="M 423.3333 0.0 L 423.3333 0.0 L 396.87497 79.37499 Q 370.41666 158.74998 264.5833 317.49997 Q 158.74998 449.79166 132.29166 476.24997 Q 105.83333 502.7083 105.83333 740.8333 L 105.83333 978.95825 L 105.83333 978.95825 L 105.83333 978.95825 L 79.37499 899.5833 L 52.916664 820.2083 L 52.916664 820.2083 L 52.916664 820.2083 L 52.916664 793.74994 L 52.916664 793.74994 L 26.458332 767.2916 L 0.0 740.8333 L 0.0 740.8333 L 0.0 740.8333 L 0.0 582.0833 Q 0.0 423.3333 105.83333 396.87497 Q 185.20833 343.9583 291.04166 185.20833 L 396.87497 26.458332 L 396.87497 26.458332 Q 423.3333 0.0 423.3333 0.0 z" svg:height="9.789583mm" draw:style-name="style-249" svg:viewBox="0.0 0.0 423.3333 978.95825" svg:width="4.233333mm" svg:x="47.09583mm" svg:y="117.21041mm"/>
          <draw:path svg:d="M 978.95825 0.0 L 1005.4166 0.0 L 1005.4166 26.458332 L 1005.4166 52.916664 L 1005.4166 52.916664 Q 1005.4166 79.37499 978.95825 79.37499 Q 952.49994 105.83333 820.2083 185.20833 Q 687.9166 264.5833 476.24997 396.87497 L 238.12498 502.7083 L 211.66666 529.1666 Q 158.74998 555.625 79.37499 555.625 L 0.0 582.0833 L 52.916664 529.1666 Q 132.29166 449.79166 158.74998 449.79166 L 185.20833 449.79166 L 582.0833 238.12498 Q 952.49994 26.458332 978.95825 0.0 z" svg:height="5.820833mm" draw:style-name="style-250" svg:viewBox="0.0 0.0 1005.4166 582.0833" svg:width="10.054166mm" svg:x="183.62082mm" svg:y="168.53958mm"/>
          <draw:path svg:d="M 529.1666 0.0 L 582.0833 0.0 L 582.0833 26.458332 Q 608.5416 52.916664 634.99994 52.916664 L 661.4583 52.916664 L 661.4583 52.916664 Q 661.4583 52.916664 343.9583 132.29166 L 26.458332 211.66666 L 26.458332 211.66666 Q 0.0 185.20833 0.0 158.74998 L 0.0 158.74998 L 238.12498 79.37499 Q 476.24997 0.0 529.1666 0.0 z" svg:height="2.1166666mm" draw:style-name="style-251" svg:viewBox="0.0 0.0 661.4583 211.66666" svg:width="6.614583mm" svg:x="185.73749mm" svg:y="201.08333mm"/>
          <draw:path svg:d="M 105.83333 132.29166 L 0.0 0.0 L 26.458332 0.0 L 52.916664 0.0 L 211.66666 158.74998 Q 370.41666 291.04166 370.41666 317.49997 Q 370.41666 370.41666 370.41666 423.3333 L 370.41666 502.7083 L 370.41666 582.0833 L 370.41666 634.99994 L 370.41666 634.99994 L 343.9583 634.99994 L 343.9583 661.4583 L 317.49997 661.4583 L 317.49997 661.4583 L 317.49997 634.99994 L 317.49997 634.99994 L 317.49997 634.99994 L 291.04166 634.99994 L 291.04166 634.99994 L 291.04166 476.24997 Q 264.5833 317.49997 238.12498 291.04166 Q 185.20833 264.5833 105.83333 132.29166 z" svg:height="6.614583mm" draw:style-name="style-252" svg:viewBox="0.0 0.0 370.41666 661.4583" svg:width="3.7041664mm" svg:x="115.8875mm" svg:y="109.53749mm"/>
          <draw:path svg:d="M 158.74998 0.0 L 185.20833 0.0 L 132.29166 158.74998 Q 105.83333 317.49997 79.37499 317.49997 Q 52.916664 343.9583 52.916664 343.9583 L 52.916664 343.9583 L 52.916664 343.9583 Q 26.458332 370.41666 0.0 343.9583 L 0.0 317.49997 L 0.0 264.5833 L 0.0 211.66666 L 26.458332 105.83333 L 26.458332 26.458332 L 52.916664 52.916664 Q 52.916664 79.37499 105.83333 52.916664 Q 158.74998 0.0 158.74998 0.0 z" svg:height="3.439583mm" draw:style-name="style-253" svg:viewBox="0.0 0.0 185.20833 343.9583" svg:width="1.8520832mm" svg:x="210.60832mm" svg:y="159.80832mm"/>
          <draw:path svg:d="M 634.99994 105.83333 L 634.99994 105.83333 L 740.8333 317.49997 Q 846.6666 529.1666 846.6666 608.5416 Q 846.6666 687.9166 873.12494 714.37494 L 873.12494 740.8333 L 873.12494 740.8333 Q 873.12494 740.8333 899.5833 767.2916 L 899.5833 767.2916 L 952.49994 1296.4583 Q 1005.4166 1825.6249 1031.875 1957.9165 L 1058.3333 2116.6665 L 1058.3333 2116.6665 L 1058.3333 2116.6665 L 1058.3333 2143.125 Q 1058.3333 2169.5833 1031.875 2434.1665 L 1031.875 2725.2083 L 1031.875 2725.2083 Q 1031.875 2751.6665 1058.3333 2751.6665 L 1058.3333 2751.6665 L 1058.3333 2831.0415 Q 1058.3333 2910.4165 1058.3333 2936.8748 L 1058.3333 2963.3333 L 1058.3333 3201.4583 L 1058.3333 3439.5833 L 1084.7916 3862.9165 Q 1111.25 4259.7915 1111.25 4471.458 L 1111.25 4683.1245 L 1111.25 4921.2495 L 1111.25 5185.833 L 1084.7916 5423.958 Q 1058.3333 5662.083 1058.3333 5820.833 L 1058.3333 5979.583 L 1058.3333 6323.5415 Q 1058.3333 6667.4995 1084.7916 6720.4165 L 1084.7916 6773.333 L 1084.7916 7090.833 Q 1058.3333 7381.8745 1084.7916 7381.8745 L 1084.7916 7381.8745 L 1084.7916 7381.8745 Q 1084.7916 7408.333 1111.25 7408.333 L 1111.25 7408.333 L 1111.25 7408.333 L 1111.25 7408.333 L 1058.3333 7434.7915 L 978.95825 7434.7915 L 978.95825 7434.7915 Q 952.49994 7434.7915 714.37494 7434.7915 L 449.79166 7434.7915 L 291.04166 7434.7915 Q 132.29166 7408.333 105.83333 7408.333 Q 52.916664 7408.333 52.916664 7037.9165 L 26.458332 6693.958 L 26.458332 6561.6665 Q 52.916664 6455.833 26.458332 5741.458 L 0.0 5027.083 L 0.0 5000.6245 L 0.0 4974.1665 L 26.458332 4841.8745 Q 26.458332 4709.583 52.916664 4709.583 Q 79.37499 4709.583 52.916664 4550.833 L 0.0 4418.5415 L 0.0 4339.1665 Q 0.0 4233.333 26.458332 3995.208 L 26.458332 3757.0833 L 26.458332 3704.1665 Q 52.916664 3677.7083 52.916664 3492.4998 L 52.916664 3280.8333 L 52.916664 3201.4583 L 52.916664 3122.0833 L 79.37499 2857.4998 L 79.37499 2592.9165 L 79.37499 2592.9165 Q 52.916664 2566.4583 52.916664 2566.4583 L 52.916664 2566.4583 L 52.916664 2539.9998 Q 52.916664 2539.9998 79.37499 2328.3333 Q 105.83333 2116.6665 79.37499 2116.6665 Q 52.916664 2116.6665 79.37499 1772.7083 L 105.83333 1428.7499 L 105.83333 1375.8333 Q 105.83333 1322.9166 211.66666 926.0416 Q 264.5833 529.1666 396.87497 264.5833 L 502.7083 0.0 L 529.1666 0.0 Q 582.0833 -26.458332 582.0833 26.458332 Q 634.99994 79.37499 634.99994 105.83333 z" svg:height="74.347916mm" draw:style-name="style-254" svg:viewBox="0.0 0.0 1111.25 7434.7915" svg:width="11.112499mm" svg:x="37.57083mm" svg:y="27.516665mm"/>
          <draw:path svg:d="M 26.458332 52.916664 L 26.458332 0.0 L 52.916664 26.458332 L 52.916664 52.916664 L 52.916664 132.29166 Q 52.916664 211.66666 79.37499 211.66666 Q 105.83333 211.66666 79.37499 449.79166 Q 79.37499 687.9166 79.37499 714.37494 L 79.37499 714.37494 L 79.37499 714.37494 Q 52.916664 740.8333 26.458332 714.37494 L 0.0 687.9166 L 0.0 661.4583 Q 26.458332 634.99994 0.0 370.41666 L 0.0 79.37499 L 0.0 79.37499 Q 26.458332 79.37499 26.458332 52.916664 z" svg:height="7.1437497mm" draw:style-name="style-255" svg:viewBox="0.0 0.0 79.37499 714.37494" svg:width="0.7937499mm" svg:x="239.4479mm" svg:y="91.01666mm"/>
          <draw:path svg:d="M 79.37499 370.41666 L 158.74998 0.0 L 158.74998 52.916664 Q 158.74998 79.37499 185.20833 79.37499 L 185.20833 79.37499 L 158.74998 423.3333 Q 158.74998 767.2916 132.29166 793.74994 Q 105.83333 820.2083 105.83333 820.2083 L 105.83333 820.2083 L 105.83333 793.74994 Q 105.83333 767.2916 52.916664 740.8333 L 0.0 740.8333 L 0.0 740.8333 Q 0.0 740.8333 79.37499 370.41666 z" svg:height="8.202083mm" draw:style-name="style-256" svg:viewBox="0.0 0.0 185.20833 820.2083" svg:width="1.8520832mm" svg:x="155.575mm" svg:y="147.10832mm"/>
          <draw:path svg:d="M 529.1666 26.458332 L 846.6666 26.458332 L 926.0416 0.0 L 1005.4166 0.0 L 1058.3333 0.0 L 1084.7916 26.458332 L 1428.7499 26.458332 Q 1746.2499 79.37499 1799.1666 158.74998 Q 1852.0833 238.12498 1878.5416 238.12498 L 1878.5416 238.12498 L 1931.4583 502.7083 Q 1957.9165 793.74994 1904.9999 1031.875 Q 1799.1666 1269.9999 1746.2499 1349.3749 Q 1693.3333 1455.2083 1666.8749 1455.2083 L 1666.8749 1455.2083 L 1640.4166 1481.6666 L 1613.9583 1508.1249 L 1613.9583 1508.1249 L 1587.4999 1508.1249 L 1587.4999 1508.1249 L 1587.4999 1508.1249 L 1587.4999 1534.5833 L 1587.4999 1534.5833 L 1561.0416 1534.5833 L 1561.0416 1561.0416 L 1561.0416 1561.0416 L 1534.5833 1561.0416 L 1534.5833 1561.0416 L 1534.5833 1561.0416 L 1534.5833 1587.4999 L 1534.5833 1587.4999 L 1508.1249 1613.9583 L 1508.1249 1640.4166 L 1508.1249 1984.3749 Q 1481.6666 2328.3333 1508.1249 2354.7915 L 1508.1249 2407.7083 L 1508.1249 2725.2083 L 1508.1249 3016.2498 L 1508.1249 3254.3748 L 1508.1249 3518.9583 L 1508.1249 3598.3333 L 1508.1249 3677.7083 L 1508.1249 3862.9165 Q 1534.5833 4048.1248 1534.5833 4074.583 L 1534.5833 4101.0415 L 1534.5833 4392.083 Q 1534.5833 4683.1245 1534.5833 4683.1245 L 1534.5833 4709.583 L 1534.5833 4841.8745 Q 1534.5833 5000.6245 1508.1249 5132.9165 L 1508.1249 5265.208 L 1428.7499 5265.208 Q 1375.8333 5265.208 1269.9999 5238.7495 L 1164.1666 5238.7495 L 846.6666 5238.7495 Q 555.625 5265.208 502.7083 5265.208 L 449.79166 5265.208 L 449.79166 5132.9165 Q 423.3333 5000.6245 423.3333 4974.1665 L 396.87497 4947.708 L 396.87497 4947.708 L 423.3333 4947.708 L 423.3333 4683.1245 Q 423.3333 4392.083 396.87497 4312.708 L 396.87497 4206.875 L 396.87497 4206.875 Q 423.3333 4180.4165 423.3333 3995.208 L 423.3333 3783.5415 L 423.3333 3704.1665 Q 423.3333 3624.7915 449.79166 3466.0415 L 449.79166 3333.7498 L 449.79166 3042.7083 Q 423.3333 2778.1248 423.3333 2725.2083 L 423.3333 2645.8333 L 423.3333 2487.0833 Q 423.3333 2328.3333 423.3333 2143.125 L 423.3333 1931.4583 L 423.3333 1878.5416 L 423.3333 1799.1666 L 423.3333 1719.7916 Q 423.3333 1666.8749 423.3333 1613.9583 Q 423.3333 1587.4999 264.5833 1455.2083 L 105.83333 1296.4583 L 105.83333 1296.4583 Q 105.83333 1269.9999 52.916664 1190.6249 L 0.0 1111.25 L 0.0 1058.3333 Q 0.0 1005.4166 0.0 714.37494 Q 0.0 423.3333 79.37499 238.12498 L 158.74998 79.37499 L 158.74998 79.37499 Q 158.74998 79.37499 185.20833 52.916664 L 185.20833 26.458332 L 529.1666 26.458332 z" svg:height="52.65208mm" draw:style-name="style-257" svg:viewBox="0.0 0.0 1931.4583 5265.208" svg:width="19.314583mm" svg:x="115.35833mm" svg:y="96.572914mm"/>
          <draw:path svg:d="M 79.37499 317.49997 L 158.74998 0.0 L 158.74998 105.83333 Q 132.29166 185.20833 132.29166 449.79166 L 132.29166 714.37494 L 105.83333 714.37494 L 105.83333 714.37494 L 105.83333 687.9166 Q 79.37499 687.9166 52.916664 687.9166 L 0.0 661.4583 L 0.0 634.99994 Q 26.458332 608.5416 79.37499 317.49997 z" svg:height="7.1437497mm" draw:style-name="style-258" svg:viewBox="0.0 0.0 158.74998 714.37494" svg:width="1.5874999mm" svg:x="146.31458mm" svg:y="38.1mm"/>
          <draw:path svg:d="M 52.916664 0.0 L 79.37499 0.0 L 343.9583 26.458332 Q 608.5416 26.458332 608.5416 52.916664 L 608.5416 52.916664 L 608.5416 105.83333 Q 608.5416 158.74998 582.0833 158.74998 L 582.0833 158.74998 L 529.1666 158.74998 Q 476.24997 132.29166 238.12498 79.37499 L 0.0 26.458332 L 26.458332 26.458332 Q 26.458332 26.458332 52.916664 0.0 z" svg:height="1.5874999mm" draw:style-name="style-259" svg:viewBox="0.0 0.0 608.5416 158.74998" svg:width="6.0854163mm" svg:x="76.993744mm" svg:y="205.05208mm"/>
          <draw:path svg:d="M 52.916664 317.49997 L 52.916664 0.0 L 52.916664 0.0 Q 52.916664 0.0 79.37499 211.66666 L 105.83333 449.79166 L 105.83333 476.24997 L 105.83333 502.7083 L 132.29166 502.7083 L 132.29166 502.7083 L 132.29166 634.99994 L 132.29166 767.2916 L 132.29166 767.2916 Q 105.83333 767.2916 105.83333 793.74994 Q 105.83333 820.2083 79.37499 820.2083 Q 52.916664 820.2083 52.916664 793.74994 Q 52.916664 767.2916 26.458332 793.74994 L 0.0 793.74994 L 0.0 714.37494 Q 0.0 634.99994 26.458332 634.99994 Q 52.916664 634.99994 52.916664 317.49997 z" svg:height="8.202083mm" draw:style-name="style-260" svg:viewBox="0.0 0.0 132.29166 820.2083" svg:width="1.3229166mm" svg:x="239.18332mm" svg:y="77.25833mm"/>
          <draw:path svg:d="M 0.0 0.0 L 26.458332 0.0 L 52.916664 0.0 L 52.916664 0.0 L 317.49997 79.37499 Q 582.0833 158.74998 634.99994 158.74998 L 687.9166 158.74998 L 687.9166 185.20833 L 687.9166 185.20833 L 687.9166 185.20833 Q 687.9166 185.20833 661.4583 211.66666 L 661.4583 238.12498 L 582.0833 238.12498 L 502.7083 211.66666 L 449.79166 211.66666 Q 396.87497 211.66666 211.66666 132.29166 L 0.0 52.916664 L 0.0 52.916664 Q 0.0 26.458332 0.0 0.0 z" svg:height="2.38125mm" draw:style-name="style-261" svg:viewBox="0.0 0.0 687.9166 238.12498" svg:width="6.879166mm" svg:x="68.791664mm" svg:y="185.73749mm"/>
          <draw:path svg:d="M 79.37499 52.916664 L 105.83333 0.0 L 132.29166 0.0 L 132.29166 0.0 L 132.29166 0.0 Q 158.74998 0.0 158.74998 105.83333 L 158.74998 211.66666 L 132.29166 317.49997 Q 105.83333 423.3333 105.83333 634.99994 Q 105.83333 873.12494 105.83333 873.12494 L 105.83333 873.12494 L 105.83333 873.12494 Q 105.83333 899.5833 52.916664 899.5833 L 26.458332 899.5833 L 26.458332 846.6666 Q 0.0 793.74994 0.0 449.79166 L 0.0 105.83333 L 0.0 105.83333 Q 26.458332 105.83333 52.916664 105.83333 Q 52.916664 105.83333 79.37499 52.916664 z" svg:height="8.995832mm" draw:style-name="style-262" svg:viewBox="0.0 0.0 158.74998 899.5833" svg:width="1.5874999mm" svg:x="48.154163mm" svg:y="86.254166mm"/>
          <draw:path svg:d="M 0.0 185.20833 L 0.0 0.0 L 26.458332 52.916664 Q 52.916664 105.83333 79.37499 105.83333 L 105.83333 105.83333 L 105.83333 105.83333 L 105.83333 132.29166 L 105.83333 158.74998 L 105.83333 158.74998 L 105.83333 238.12498 L 105.83333 317.49997 L 79.37499 343.9583 Q 79.37499 370.41666 52.916664 396.87497 L 26.458332 423.3333 L 26.458332 423.3333 L 26.458332 423.3333 L 26.458332 396.87497 Q 26.458332 370.41666 0.0 185.20833 z" svg:height="4.233333mm" draw:style-name="style-263" svg:viewBox="0.0 0.0 105.83333 423.3333" svg:width="1.0583333mm" svg:x="130.43958mm" svg:y="133.34999mm"/>
          <draw:path svg:d="M 105.83333 26.458332 L 211.66666 0.0 L 793.74994 26.458332 Q 1375.8333 52.916664 1561.0416 26.458332 Q 1746.2499 0.0 1746.2499 0.0 L 1772.7083 0.0 L 1904.9999 26.458332 Q 2063.75 52.916664 2037.2915 79.37499 Q 2037.2915 105.83333 2037.2915 105.83333 Q 2010.8333 132.29166 2037.2915 211.66666 L 2037.2915 291.04166 L 1984.3749 291.04166 Q 1931.4583 317.49997 1904.9999 317.49997 L 1852.0833 317.49997 L 1719.7916 317.49997 Q 1587.4999 317.49997 1428.7499 343.9583 L 1243.5416 370.41666 L 1164.1666 370.41666 L 1058.3333 370.41666 L 1058.3333 370.41666 Q 1031.875 370.41666 608.5416 343.9583 L 185.20833 317.49997 L 158.74998 317.49997 Q 105.83333 317.49997 52.916664 291.04166 L 0.0 291.04166 L 0.0 211.66666 Q 0.0 132.29166 26.458332 105.83333 Q 26.458332 79.37499 0.0 79.37499 Q -26.458332 52.916664 105.83333 26.458332 z" svg:height="3.7041664mm" draw:style-name="style-264" svg:viewBox="0.0 0.0 2037.2915 370.41666" svg:width="20.372915mm" svg:x="114.82916mm" svg:y="92.604164mm"/>
          <draw:path svg:d="M 343.9583 0.0 L 370.41666 0.0 L 396.87497 26.458332 Q 396.87497 52.916664 370.41666 52.916664 Q 343.9583 79.37499 370.41666 105.83333 L 370.41666 105.83333 L 343.9583 105.83333 Q 317.49997 105.83333 238.12498 132.29166 L 158.74998 158.74998 L 132.29166 158.74998 Q 105.83333 158.74998 79.37499 185.20833 L 79.37499 185.20833 L 79.37499 158.74998 Q 79.37499 132.29166 26.458332 105.83333 L 0.0 105.83333 L 158.74998 52.916664 Q 317.49997 0.0 343.9583 0.0 z" svg:height="1.8520832mm" draw:style-name="style-265" svg:viewBox="0.0 0.0 396.87497 185.20833" svg:width="3.9687498mm" svg:x="173.30208mm" svg:y="186.79582mm"/>
          <draw:path svg:d="M 211.66666 132.29166 L 264.5833 0.0 L 291.04166 26.458332 Q 317.49997 26.458332 211.66666 158.74998 Q 105.83333 291.04166 132.29166 423.3333 Q 132.29166 555.625 105.83333 555.625 Q 79.37499 555.625 79.37499 820.2083 L 52.916664 1084.7916 L 52.916664 1111.25 L 52.916664 1137.7083 L 26.458332 1137.7083 L 26.458332 1137.7083 L 26.458332 767.2916 Q 0.0 396.87497 0.0 396.87497 Q 0.0 370.41666 0.0 343.9583 Q 0.0 291.04166 79.37499 264.5833 Q 132.29166 238.12498 211.66666 132.29166 z" svg:height="11.377083mm" draw:style-name="style-266" svg:viewBox="0.0 0.0 291.04166 1137.7083" svg:width="2.9104166mm" svg:x="212.72499mm" svg:y="118.268745mm"/>
          <draw:path svg:d="M 0.0 26.458332 L 0.0 0.0 L 0.0 0.0 L 0.0 0.0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105.83333 105.83333 L 105.83333 105.83333 L 105.83333 132.29166 L 105.83333 132.29166 L 158.74998 211.66666 Q 158.74998 264.5833 185.20833 370.41666 L 185.20833 449.79166 L 158.74998 449.79166 L 158.74998 476.24997 L 158.74998 476.24997 Q 158.74998 476.24997 132.29166 423.3333 Q 132.29166 343.9583 105.83333 343.9583 Q 52.916664 317.49997 26.458332 264.5833 Q 0.0 211.66666 26.458332 211.66666 Q 52.916664 211.66666 26.458332 158.74998 L 0.0 105.83333 L 0.0 105.83333 L 0.0 105.83333 L 0.0 105.83333 L 0.0 79.37499 L 0.0 79.37499 L 0.0 52.916664 L 0.0 52.916664 L 0.0 52.916664 L 0.0 26.458332 z" svg:height="4.7625mm" draw:style-name="style-267" svg:viewBox="0.0 0.0 185.20833 476.24997" svg:width="1.8520832mm" svg:x="178.85832mm" svg:y="17.4625mm"/>
          <draw:path svg:d="M 185.20833 105.83333 L 185.20833 105.83333 L 185.20833 105.83333 Q 185.20833 105.83333 185.20833 132.29166 L 158.74998 132.29166 L 158.74998 158.74998 Q 158.74998 185.20833 132.29166 185.20833 Q 105.83333 185.20833 105.83333 211.66666 L 79.37499 238.12498 L 79.37499 264.5833 Q 79.37499 291.04166 105.83333 264.5833 Q 132.29166 264.5833 132.29166 291.04166 Q 132.29166 317.49997 132.29166 317.49997 L 132.29166 343.9583 L 105.83333 343.9583 L 79.37499 343.9583 L 79.37499 343.9583 L 52.916664 343.9583 L 52.916664 396.87497 Q 26.458332 449.79166 26.458332 423.3333 Q 26.458332 396.87497 0.0 396.87497 L 0.0 396.87497 L 0.0 317.49997 Q 26.458332 264.5833 26.458332 211.66666 L 26.458332 185.20833 L 52.916664 158.74998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26.458332 L 158.74998 0.0 L 185.20833 0.0 Q 211.66666 0.0 211.66666 26.458332 Q 211.66666 52.916664 185.20833 52.916664 Q 185.20833 79.37499 185.20833 105.83333 z" svg:height="4.233333mm" draw:style-name="style-268" svg:viewBox="0.0 0.0 211.66666 423.3333" svg:width="2.1166666mm" svg:x="15.081249mm" svg:y="17.4625mm"/>
          <draw:path svg:d="M 0.0 158.74998 L 0.0 0.0 L 26.458332 0.0 L 79.37499 0.0 L 79.37499 211.66666 Q 79.37499 396.87497 52.916664 423.3333 L 52.916664 423.3333 L 26.458332 423.3333 L 0.0 423.3333 L 0.0 370.41666 Q -26.458332 317.49997 0.0 158.74998 z" svg:height="4.233333mm" draw:style-name="style-269" svg:viewBox="0.0 0.0 79.37499 423.3333" svg:width="0.7937499mm" svg:x="118.79791mm" svg:y="134.40833mm"/>
          <draw:path svg:d="M 1561.0416 0.0 L 1561.0416 0.0 L 1561.0416 0.0 Q 1587.4999 26.458332 1613.9583 26.458332 L 1640.4166 26.458332 L 1640.4166 52.916664 Q 1640.4166 79.37499 1587.4999 79.37499 Q 1561.0416 79.37499 1587.4999 158.74998 Q 1640.4166 238.12498 1640.4166 238.12498 L 1666.8749 238.12498 L 1666.8749 238.12498 Q 1666.8749 264.5833 1693.3333 291.04166 L 1693.3333 291.04166 L 1693.3333 291.04166 Q 1693.3333 291.04166 1719.7916 317.49997 L 1719.7916 317.49997 L 1719.7916 343.9583 Q 1719.7916 370.41666 1746.2499 396.87497 L 1772.7083 449.79166 L 1772.7083 449.79166 L 1772.7083 449.79166 L 1772.7083 476.24997 L 1772.7083 476.24997 L 1904.9999 661.4583 Q 2037.2915 820.2083 2063.75 846.6666 Q 2090.2083 846.6666 2090.2083 873.12494 Q 2090.2083 926.0416 2116.6665 926.0416 L 2116.6665 926.0416 L 2196.0415 1084.7916 Q 2248.9583 1217.0833 2275.4165 1217.0833 L 2275.4165 1243.5416 L 2275.4165 1243.5416 L 2301.875 1243.5416 L 2301.875 1296.4583 L 2301.875 1322.9166 L 2328.3333 1349.3749 L 2328.3333 1375.8333 L 2328.3333 1375.8333 L 2328.3333 1402.2916 L 2196.0415 1402.2916 L 2037.2915 1402.2916 L 1984.3749 1402.2916 L 1904.9999 1402.2916 L 1825.6249 1375.8333 Q 1719.7916 1349.3749 1587.4999 1296.4583 L 1455.2083 1243.5416 L 1402.2916 1243.5416 L 1375.8333 1243.5416 L 1402.2916 1296.4583 Q 1455.2083 1349.3749 1455.2083 1349.3749 L 1455.2083 1349.3749 L 1481.6666 1349.3749 L 1481.6666 1375.8333 L 1455.2083 1375.8333 L 1428.7499 1375.8333 L 1402.2916 1375.8333 L 1402.2916 1349.3749 L 1402.2916 1349.3749 L 1402.2916 1349.3749 L 1375.8333 1349.3749 L 1349.3749 1349.3749 L 1349.3749 1322.9166 L 1349.3749 1322.9166 L 1322.9166 1296.4583 Q 1296.4583 1269.9999 1296.4583 1269.9999 Q 1243.5416 1269.9999 1137.7083 1190.6249 Q 1031.875 1084.7916 1031.875 1111.25 Q 1005.4166 1137.7083 978.95825 1137.7083 Q 952.49994 1137.7083 952.49994 1111.25 Q 952.49994 1084.7916 873.12494 1058.3333 L 820.2083 1031.875 L 820.2083 1031.875 Q 793.74994 1031.875 767.2916 978.95825 Q 767.2916 952.49994 740.8333 952.49994 Q 714.37494 926.0416 608.5416 846.6666 Q 502.7083 767.2916 529.1666 740.8333 Q 555.625 714.37494 502.7083 661.4583 Q 449.79166 608.5416 396.87497 555.625 Q 343.9583 502.7083 291.04166 502.7083 L 264.5833 476.24997 L 264.5833 449.79166 Q 238.12498 449.79166 158.74998 343.9583 L 79.37499 238.12498 L 79.37499 238.12498 L 79.37499 238.12498 L 52.916664 238.12498 L 52.916664 238.12498 L 52.916664 211.66666 L 52.916664 211.66666 L 52.916664 185.20833 L 26.458332 185.20833 L 26.458332 185.20833 L 26.458332 185.20833 L 26.458332 158.74998 L 26.458332 132.29166 L 0.0 79.37499 L 0.0 52.916664 L 79.37499 52.916664 L 132.29166 52.916664 L 264.5833 52.916664 Q 396.87497 26.458332 423.3333 26.458332 L 449.79166 26.458332 L 820.2083 26.458332 Q 1164.1666 26.458332 1349.3749 26.458332 L 1508.1249 26.458332 L 1508.1249 26.458332 L 1534.5833 26.458332 L 1561.0416 26.458332 Q 1561.0416 26.458332 1561.0416 0.0 z M 582.0833 793.74994 Q 582.0833 767.2916 661.4583 820.2083 Q 740.8333 873.12494 661.4583 846.6666 Q 608.5416 820.2083 582.0833 793.74994 z" svg:height="14.022916mm" draw:style-name="style-270" svg:viewBox="0.0 0.0 2328.3333 1402.2916" svg:width="23.283333mm" svg:x="99.74791mm" svg:y="204.5229mm"/>
          <draw:path svg:d="M 79.37499 0.0 L 79.37499 0.0 L 79.37499 264.5833 L 79.37499 555.625 L 79.37499 555.625 Q 79.37499 555.625 52.916664 502.7083 Q 26.458332 476.24997 26.458332 291.04166 L 0.0 132.29166 L 26.458332 52.916664 Q 79.37499 0.0 79.37499 0.0 z" svg:height="5.5562496mm" draw:style-name="style-271" svg:viewBox="0.0 0.0 79.37499 555.625" svg:width="0.7937499mm" svg:x="228.86458mm" svg:y="46.0375mm"/>
          <draw:path svg:d="M 291.04166 0.0 L 291.04166 0.0 L 317.49997 26.458332 Q 343.9583 52.916664 343.9583 52.916664 L 343.9583 52.916664 L 343.9583 52.916664 Q 343.9583 79.37499 317.49997 79.37499 L 291.04166 79.37499 L 291.04166 79.37499 L 291.04166 105.83333 L 238.12498 105.83333 Q 211.66666 132.29166 105.83333 132.29166 L 0.0 132.29166 L 132.29166 79.37499 Q 264.5833 26.458332 291.04166 0.0 z M 238.12498 79.37499 Q 238.12498 79.37499 238.12498 52.916664 Q 238.12498 52.916664 238.12498 79.37499 Q 238.12498 79.37499 238.12498 79.37499 z" svg:height="1.3229166mm" draw:style-name="style-272" svg:viewBox="0.0 0.0 343.9583 132.29166" svg:width="3.439583mm" svg:x="189.17708mm" svg:y="181.23958mm"/>
          <draw:path svg:d="M 0.0 26.458332 L 0.0 0.0 L 291.04166 185.20833 Q 582.0833 343.9583 767.2916 449.79166 Q 952.49994 555.625 1005.4166 582.0833 Q 1058.3333 608.5416 1084.7916 608.5416 L 1111.25 608.5416 L 1137.7083 634.99994 L 1164.1666 661.4583 L 1190.6249 661.4583 L 1217.0833 661.4583 L 1243.5416 687.9166 L 1269.9999 714.37494 L 1296.4583 714.37494 L 1322.9166 714.37494 L 1322.9166 740.8333 L 1322.9166 740.8333 L 1296.4583 740.8333 L 1243.5416 714.37494 L 1190.6249 714.37494 L 1164.1666 714.37494 L 1111.25 687.9166 Q 1058.3333 661.4583 926.0416 608.5416 Q 820.2083 555.625 608.5416 449.79166 Q 396.87497 343.9583 264.5833 264.5833 L 132.29166 185.20833 L 132.29166 185.20833 L 132.29166 185.20833 L 105.83333 158.74998 Q 79.37499 132.29166 52.916664 132.29166 L 26.458332 105.83333 L 26.458332 79.37499 Q 26.458332 79.37499 0.0 79.37499 L 0.0 79.37499 L 0.0 26.458332 z" svg:height="7.408333mm" draw:style-name="style-273" svg:viewBox="0.0 0.0 1322.9166 740.8333" svg:width="13.229166mm" svg:x="31.485415mm" svg:y="178.59373mm"/>
          <draw:path svg:d="M 26.458332 343.9583 L 0.0 0.0 L 26.458332 0.0 Q 26.458332 26.458332 26.458332 26.458332 L 52.916664 26.458332 L 52.916664 0.0 Q 79.37499 0.0 79.37499 0.0 L 79.37499 0.0 L 105.83333 291.04166 Q 132.29166 555.625 158.74998 555.625 L 158.74998 582.0833 L 132.29166 634.99994 Q 105.83333 661.4583 79.37499 687.9166 L 52.916664 687.9166 L 52.916664 661.4583 Q 26.458332 661.4583 26.458332 343.9583 z" svg:height="6.879166mm" draw:style-name="style-274" svg:viewBox="0.0 0.0 158.74998 687.9166" svg:width="1.5874999mm" svg:x="92.33958mm" svg:y="144.72708mm"/>
          <draw:path svg:d="M 687.9166 0.0 L 687.9166 26.458332 L 687.9166 52.916664 Q 661.4583 52.916664 608.5416 211.66666 Q 555.625 343.9583 529.1666 343.9583 Q 502.7083 370.41666 449.79166 449.79166 Q 396.87497 529.1666 211.66666 634.99994 L 26.458332 767.2916 L 26.458332 767.2916 Q 0.0 740.8333 0.0 740.8333 L 0.0 740.8333 L 0.0 740.8333 Q 26.458332 740.8333 26.458332 740.8333 L 26.458332 714.37494 L 26.458332 714.37494 Q 26.458332 687.9166 132.29166 608.5416 Q 238.12498 529.1666 423.3333 264.5833 L 608.5416 0.0 L 661.4583 0.0 Q 687.9166 -26.458332 687.9166 0.0 z" svg:height="7.6729164mm" draw:style-name="style-275" svg:viewBox="0.0 0.0 687.9166 767.2916" svg:width="6.879166mm" svg:x="193.4104mm" svg:y="161.39583mm"/>
          <draw:path svg:d="M 396.87497 0.0 L 449.79166 0.0 L 476.24997 0.0 Q 502.7083 26.458332 502.7083 52.916664 Q 502.7083 79.37499 502.7083 105.83333 L 502.7083 105.83333 L 476.24997 105.83333 Q 449.79166 105.83333 291.04166 132.29166 L 158.74998 158.74998 L 79.37499 158.74998 L 26.458332 158.74998 L 26.458332 158.74998 Q 26.458332 132.29166 0.0 105.83333 L 0.0 52.916664 L 158.74998 26.458332 Q 317.49997 0.0 396.87497 0.0 z" svg:height="1.5874999mm" draw:style-name="style-276" svg:viewBox="0.0 0.0 502.7083 158.74998" svg:width="5.027083mm" svg:x="161.13124mm" svg:y="205.84583mm"/>
          <draw:path svg:d="M 423.3333 0.0 L 476.24997 0.0 L 476.24997 26.458332 Q 502.7083 79.37499 476.24997 79.37499 Q 449.79166 79.37499 449.79166 105.83333 L 449.79166 105.83333 L 449.79166 105.83333 Q 423.3333 105.83333 423.3333 132.29166 L 423.3333 132.29166 L 370.41666 132.29166 Q 317.49997 132.29166 211.66666 158.74998 L 79.37499 185.20833 L 79.37499 185.20833 Q 79.37499 185.20833 52.916664 132.29166 L 0.0 105.83333 L 158.74998 52.916664 Q 343.9583 26.458332 423.3333 0.0 z" svg:height="1.8520832mm" draw:style-name="style-277" svg:viewBox="0.0 0.0 476.24997 185.20833" svg:width="4.7625mm" svg:x="166.68748mm" svg:y="188.11874mm"/>
          <draw:path svg:d="M 26.458332 396.87497 L 52.916664 0.0 L 79.37499 185.20833 Q 79.37499 370.41666 105.83333 396.87497 L 105.83333 396.87497 L 105.83333 846.6666 Q 132.29166 1296.4583 132.29166 1349.3749 L 132.29166 1375.8333 L 105.83333 1402.2916 L 105.83333 1428.7499 L 105.83333 1428.7499 Q 79.37499 1428.7499 79.37499 1428.7499 Q 79.37499 1455.2083 52.916664 1402.2916 L 26.458332 1375.8333 L 26.458332 1375.8333 L 26.458332 1375.8333 L 26.458332 1217.0833 Q 26.458332 1058.3333 26.458332 1005.4166 Q 26.458332 952.49994 26.458332 926.0416 Q 0.0 926.0416 0.0 873.12494 L 0.0 820.2083 L 0.0 820.2083 Q -26.458332 793.74994 26.458332 396.87497 z" svg:height="14.287499mm" draw:style-name="style-278" svg:viewBox="0.0 0.0 132.29166 1428.7499" svg:width="1.3229166mm" svg:x="9.789583mm" svg:y="80.16875mm"/>
          <draw:path svg:d="M 26.458332 0.0 L 26.458332 0.0 L 370.41666 185.20833 Q 740.8333 343.9583 793.74994 370.41666 Q 846.6666 370.41666 846.6666 396.87497 L 846.6666 423.3333 L 846.6666 423.3333 L 820.2083 423.3333 L 793.74994 423.3333 Q 793.74994 396.87497 793.74994 396.87497 L 793.74994 396.87497 L 740.8333 396.87497 Q 714.37494 396.87497 423.3333 291.04166 L 158.74998 185.20833 L 158.74998 158.74998 L 158.74998 158.74998 L 132.29166 158.74998 Q 132.29166 132.29166 105.83333 132.29166 L 79.37499 132.29166 L 79.37499 132.29166 Q 52.916664 105.83333 52.916664 105.83333 L 52.916664 105.83333 L 52.916664 79.37499 Q 52.916664 79.37499 26.458332 79.37499 L 26.458332 79.37499 L 26.458332 79.37499 Q 0.0 52.916664 0.0 52.916664 L 0.0 52.916664 L 0.0 26.458332 Q 0.0 0.0 26.458332 0.0 z" svg:height="4.233333mm" draw:style-name="style-279" svg:viewBox="0.0 0.0 846.6666 423.3333" svg:width="8.466666mm" svg:x="59.79583mm" svg:y="170.65623mm"/>
          <draw:path svg:d="M 26.458332 79.37499 L 52.916664 0.0 L 79.37499 0.0 L 79.37499 0.0 L 79.37499 608.5416 L 79.37499 1217.0833 L 52.916664 1217.0833 Q 26.458332 1190.6249 26.458332 1190.6249 L 26.458332 1190.6249 L 0.0 1190.6249 L 0.0 1190.6249 L 0.0 661.4583 Q 26.458332 158.74998 26.458332 79.37499 z" svg:height="12.170833mm" draw:style-name="style-280" svg:viewBox="0.0 0.0 79.37499 1217.0833" svg:width="0.7937499mm" svg:x="92.33958mm" svg:y="128.85208mm"/>
          <draw:path svg:d="M 79.37499 0.0 L 105.83333 0.0 L 105.83333 26.458332 L 105.83333 79.37499 L 105.83333 132.29166 Q 105.83333 211.66666 79.37499 238.12498 L 52.916664 264.5833 L 52.916664 264.5833 Q 52.916664 238.12498 26.458332 211.66666 L 0.0 185.20833 L 0.0 185.20833 L 0.0 158.74998 L 0.0 79.37499 L 0.0 0.0 L 52.916664 0.0 Q 79.37499 -26.458332 79.37499 0.0 z" svg:height="2.6458333mm" draw:style-name="style-281" svg:viewBox="0.0 0.0 105.83333 264.5833" svg:width="1.0583333mm" svg:x="151.34166mm" svg:y="21.960415mm"/>
          <draw:path svg:d="M 158.74998 291.04166 L 0.0 0.0 L 79.37499 26.458332 Q 132.29166 26.458332 132.29166 26.458332 L 132.29166 26.458332 L 264.5833 264.5833 Q 396.87497 502.7083 449.79166 582.0833 Q 476.24997 661.4583 529.1666 687.9166 Q 582.0833 714.37494 582.0833 714.37494 L 582.0833 714.37494 L 555.625 714.37494 Q 529.1666 714.37494 449.79166 714.37494 Q 370.41666 714.37494 370.41666 687.9166 L 396.87497 661.4583 L 396.87497 661.4583 L 396.87497 661.4583 L 396.87497 634.99994 L 396.87497 634.99994 L 370.41666 634.99994 Q 370.41666 608.5416 343.9583 582.0833 Q 291.04166 555.625 158.74998 291.04166 z" svg:height="7.1437497mm" draw:style-name="style-282" svg:viewBox="0.0 0.0 582.0833 714.37494" svg:width="5.820833mm" svg:x="129.91042mm" svg:y="161.66042mm"/>
          <draw:path svg:d="M 26.458332 158.74998 L 52.916664 0.0 L 79.37499 0.0 Q 105.83333 0.0 105.83333 26.458332 Q 132.29166 52.916664 158.74998 79.37499 L 158.74998 79.37499 L 132.29166 211.66666 Q 105.83333 343.9583 105.83333 370.41666 L 105.83333 423.3333 L 79.37499 423.3333 Q 52.916664 423.3333 52.916664 396.87497 Q 52.916664 370.41666 26.458332 370.41666 L 0.0 396.87497 L 0.0 370.41666 Q 0.0 317.49997 26.458332 158.74998 z" svg:height="4.233333mm" draw:style-name="style-283" svg:viewBox="0.0 0.0 158.74998 423.3333" svg:width="1.5874999mm" svg:x="237.59583mm" svg:y="162.45416mm"/>
          <draw:path svg:d="M 1137.7083 26.458332 L 1402.2916 26.458332 L 1428.7499 26.458332 Q 1428.7499 52.916664 1428.7499 52.916664 L 1402.2916 52.916664 L 1402.2916 52.916664 Q 1375.8333 52.916664 1375.8333 52.916664 Q 1375.8333 52.916664 740.8333 105.83333 L 105.83333 105.83333 L 105.83333 132.29166 L 105.83333 132.29166 L 105.83333 132.29166 L 79.37499 132.29166 L 79.37499 105.83333 L 105.83333 79.37499 L 105.83333 52.916664 L 105.83333 26.458332 L 52.916664 26.458332 L 0.0 0.0 L 423.3333 0.0 Q 873.12494 0.0 1137.7083 26.458332 z" svg:height="1.3229166mm" draw:style-name="style-284" svg:viewBox="0.0 0.0 1428.7499 132.29166" svg:width="14.287499mm" svg:x="131.7625mm" svg:y="200.55415mm"/>
          <draw:path svg:d="M 1005.4166 0.0 L 1031.875 0.0 L 1031.875 0.0 Q 1031.875 0.0 978.95825 52.916664 Q 952.49994 52.916664 502.7083 185.20833 L 79.37499 291.04166 L 79.37499 264.5833 Q 79.37499 264.5833 79.37499 264.5833 Q 79.37499 238.12498 26.458332 211.66666 L 0.0 185.20833 L 370.41666 132.29166 Q 740.8333 105.83333 767.2916 79.37499 Q 793.74994 52.916664 820.2083 52.916664 L 873.12494 52.916664 L 873.12494 52.916664 L 899.5833 52.916664 L 899.5833 52.916664 Q 926.0416 26.458332 926.0416 26.458332 L 926.0416 26.458332 L 952.49994 26.458332 Q 978.95825 0.0 1005.4166 0.0 z" svg:height="2.9104166mm" draw:style-name="style-285" svg:viewBox="0.0 0.0 1031.875 291.04166" svg:width="10.318749mm" svg:x="147.90207mm" svg:y="265.1125mm"/>
          <draw:path svg:d="M 52.916664 211.66666 L 26.458332 0.0 L 79.37499 52.916664 Q 158.74998 132.29166 185.20833 105.83333 L 185.20833 105.83333 L 185.20833 291.04166 Q 185.20833 449.79166 238.12498 555.625 Q 291.04166 634.99994 264.5833 634.99994 L 264.5833 634.99994 L 264.5833 634.99994 Q 238.12498 634.99994 211.66666 555.625 L 185.20833 502.7083 L 185.20833 502.7083 Q 158.74998 502.7083 158.74998 476.24997 L 158.74998 476.24997 L 158.74998 449.79166 Q 132.29166 449.79166 105.83333 449.79166 Q 79.37499 476.24997 26.458332 555.625 L 0.0 661.4583 L 0.0 661.4583 Q -26.458332 661.4583 0.0 608.5416 L 26.458332 555.625 L 26.458332 529.1666 L 26.458332 502.7083 L 52.916664 449.79166 Q 79.37499 423.3333 52.916664 211.66666 z" svg:height="6.614583mm" draw:style-name="style-286" svg:viewBox="0.0 0.0 264.5833 661.4583" svg:width="2.6458333mm" svg:x="97.10208mm" svg:y="23.547915mm"/>
          <draw:path svg:d="M 52.916664 52.916664 L 52.916664 0.0 L 105.83333 0.0 Q 185.20833 26.458332 211.66666 26.458332 L 264.5833 26.458332 L 264.5833 79.37499 L 264.5833 132.29166 L 291.04166 132.29166 L 291.04166 158.74998 L 264.5833 158.74998 Q 238.12498 132.29166 105.83333 132.29166 L 0.0 132.29166 L 0.0 132.29166 Q 0.0 132.29166 26.458332 105.83333 Q 52.916664 79.37499 52.916664 52.916664 z" svg:height="1.5874999mm" draw:style-name="style-287" svg:viewBox="0.0 0.0 291.04166 158.74998" svg:width="2.9104166mm" svg:x="102.658325mm" svg:y="266.96457mm"/>
          <draw:path svg:d="M 3254.3748 291.04166 L 3254.3748 291.04166 L 3254.3748 291.04166 Q 3254.3748 291.04166 3254.3748 317.49997 L 3280.8333 317.49997 L 3280.8333 317.49997 Q 3280.8333 343.9583 3307.2915 343.9583 L 3307.2915 343.9583 L 3413.1248 555.625 Q 3518.9583 767.2916 3545.4165 767.2916 L 3545.4165 793.74994 L 3545.4165 793.74994 Q 3545.4165 820.2083 3571.8748 820.2083 L 3571.8748 820.2083 L 3704.1665 1084.7916 Q 3836.4583 1322.9166 3862.9165 1375.8333 Q 3915.833 1402.2916 3915.833 1428.7499 L 3942.2915 1428.7499 L 3942.2915 1428.7499 L 3942.2915 1455.2083 L 3942.2915 1455.2083 L 3942.2915 1455.2083 L 3915.833 1481.6666 Q 3915.833 1508.1249 3995.208 1508.1249 Q 4074.583 1508.1249 4101.0415 1508.1249 L 4127.5 1508.1249 L 4180.4165 1508.1249 L 4233.333 1508.1249 L 4259.7915 1508.1249 L 4286.25 1508.1249 L 4788.958 1534.5833 Q 5291.6665 1561.0416 5582.708 1534.5833 L 5873.7495 1508.1249 L 5900.208 1508.1249 Q 5900.208 1508.1249 5953.1245 1508.1249 L 6032.4995 1508.1249 L 6032.4995 1508.1249 L 6058.958 1508.1249 L 6058.958 1508.1249 L 6058.958 1508.1249 L 6058.958 1508.1249 L 6058.958 1508.1249 L 6085.4165 1508.1249 L 6085.4165 1508.1249 L 6085.4165 1534.5833 L 6058.958 1534.5833 L 6058.958 1534.5833 L 6058.958 1561.0416 L 6058.958 1561.0416 L 6058.958 1561.0416 L 6032.4995 1613.9583 L 6006.0415 1640.4166 L 6006.0415 1640.4166 L 6006.0415 1666.8749 L 6006.0415 1666.8749 L 6006.0415 1666.8749 L 5953.1245 1772.7083 Q 5900.208 1852.0833 5900.208 1878.5416 L 5900.208 1904.9999 L 5873.7495 1931.4583 Q 5847.2915 1957.9165 5847.2915 1984.3749 L 5847.2915 2010.8333 L 5847.2915 2010.8333 Q 5847.2915 2010.8333 5820.833 2037.2915 L 5820.833 2037.2915 L 5820.833 2037.2915 Q 5794.3745 2037.2915 5794.3745 2037.2915 L 5794.3745 2063.75 L 5767.9165 2090.2083 Q 5741.458 2116.6665 5662.083 2275.4165 Q 5582.708 2460.6248 5556.2495 2460.6248 Q 5529.7915 2460.6248 5529.7915 2487.0833 L 5529.7915 2487.0833 L 5529.7915 2513.5415 Q 5529.7915 2513.5415 5503.333 2539.9998 L 5476.8745 2566.4583 L 5371.0415 2725.2083 Q 5265.208 2883.9583 5238.7495 2936.8748 L 5238.7495 2963.3333 L 5238.7495 2963.3333 Q 5212.2915 2963.3333 5212.2915 2989.7915 L 5212.2915 2989.7915 L 5132.9165 3095.6248 Q 5053.5415 3227.9165 5053.5415 3254.3748 L 5053.5415 3280.8333 L 5027.083 3307.2915 Q 5000.6245 3333.7498 5053.5415 3386.6665 Q 5106.458 3439.5833 5132.9165 3439.5833 L 5132.9165 3466.0415 L 5291.6665 3677.7083 Q 5423.958 3915.833 5450.4165 3942.2915 Q 5450.4165 3968.7498 5503.333 3968.7498 Q 5529.7915 3968.7498 5556.2495 3968.7498 Q 5556.2495 3995.208 5582.708 3995.208 L 5582.708 3995.208 L 5609.1665 4048.1248 Q 5635.6245 4074.583 5662.083 4101.0415 L 5662.083 4101.0415 L 5635.6245 4153.958 Q 5635.6245 4180.4165 5662.083 4206.875 Q 5688.5415 4259.7915 5714.9995 4233.333 Q 5741.458 4233.333 5741.458 4259.7915 Q 5741.458 4312.708 5741.458 4339.1665 L 5741.458 4365.625 L 5741.458 4365.625 Q 5741.458 4365.625 5741.458 4392.083 L 5767.9165 4392.083 L 5767.9165 4418.5415 Q 5794.3745 4445.0 5794.3745 4445.0 L 5794.3745 4445.0 L 5900.208 4630.208 Q 6006.0415 4815.4165 6006.0415 4841.8745 L 6006.0415 4868.333 L 6032.4995 4868.333 L 6032.4995 4894.7915 L 6032.4995 4894.7915 L 6058.958 4894.7915 L 6058.958 4947.708 L 6058.958 5000.6245 L 6032.4995 5000.6245 L 6032.4995 5027.083 L 6032.4995 5027.083 L 6006.0415 5027.083 L 6006.0415 5027.083 L 6006.0415 5053.5415 L 5953.1245 5053.5415 L 5900.208 5053.5415 L 5794.3745 5027.083 Q 5688.5415 5000.6245 5635.6245 5000.6245 L 5609.1665 5000.6245 L 5556.2495 5000.6245 Q 5503.333 5000.6245 5344.583 4974.1665 L 5185.833 4974.1665 L 5053.5415 4974.1665 L 4894.7915 4974.1665 L 4788.958 4974.1665 Q 4709.583 5000.6245 4365.625 5000.6245 L 4048.1248 5053.5415 L 4021.6665 5053.5415 Q 3995.208 5053.5415 3968.7498 5079.9995 L 3942.2915 5106.458 L 3889.3748 5159.3745 Q 3836.4583 5238.7495 3624.7915 5529.7915 Q 3413.1248 5847.2915 3413.1248 5900.208 L 3413.1248 5926.6665 L 3386.6665 5953.1245 L 3360.2083 5979.583 L 3360.2083 6006.0415 L 3360.2083 6006.0415 L 3307.2915 6085.4165 Q 3254.3748 6164.7915 3201.4583 6270.6245 Q 3148.5415 6376.458 3148.5415 6402.9165 L 3148.5415 6402.9165 L 3122.0833 6402.9165 L 3122.0833 6429.3745 L 3122.0833 6429.3745 L 3095.6248 6429.3745 L 3095.6248 6482.2915 L 3095.6248 6535.208 L 3069.1665 6535.208 L 3069.1665 6535.208 L 3042.7083 6561.6665 L 3042.7083 6561.6665 L 3042.7083 6508.7495 L 3042.7083 6455.833 L 3016.2498 6455.833 L 3016.2498 6429.3745 L 3016.2498 6429.3745 L 2989.7915 6429.3745 L 2989.7915 6402.9165 Q 2989.7915 6376.458 2883.9583 6217.708 L 2804.5833 6058.958 L 2804.5833 6032.4995 Q 2778.1248 6006.0415 2725.2083 5900.208 Q 2672.2915 5794.3745 2513.5415 5582.708 L 2354.7915 5344.583 L 2354.7915 5318.1245 Q 2354.7915 5318.1245 2275.4165 5212.2915 Q 2222.5 5079.9995 2196.0415 5106.458 L 2169.5833 5106.458 L 2143.125 5106.458 Q 2116.6665 5106.458 2090.2083 5079.9995 L 2090.2083 5079.9995 L 2090.2083 5079.9995 L 2063.75 5079.9995 L 2063.75 5079.9995 L 2063.75 5053.5415 L 1772.7083 5053.5415 Q 1455.2083 5053.5415 1190.6249 5027.083 L 926.0416 5027.083 L 926.0416 5027.083 Q 926.0416 5000.6245 714.37494 5000.6245 L 476.24997 5000.6245 L 449.79166 5000.6245 Q 423.3333 5000.6245 396.87497 5027.083 L 343.9583 5027.083 L 343.9583 5027.083 Q 317.49997 5000.6245 238.12498 5000.6245 Q 132.29166 4974.1665 132.29166 4947.708 Q 132.29166 4921.2495 105.83333 4921.2495 Q 79.37499 4921.2495 79.37499 4841.8745 L 79.37499 4788.958 L 79.37499 4788.958 L 52.916664 4788.958 L 26.458332 4788.958 L 26.458332 4788.958 L 26.458332 4762.4995 L 26.458332 4762.4995 L 26.458332 4736.0415 L 26.458332 4736.0415 L 26.458332 4709.583 Q 26.458332 4683.1245 26.458332 4630.208 L 26.458332 4603.75 L 0.0 4603.75 L 0.0 4577.2915 L 0.0 4577.2915 L 0.0 4577.2915 L 0.0 4577.2915 L 26.458332 4550.833 L 26.458332 4550.833 L 26.458332 4550.833 L 26.458332 4550.833 L 26.458332 4577.2915 L 79.37499 4603.75 Q 132.29166 4656.6665 158.74998 4630.208 L 158.74998 4603.75 L 185.20833 4603.75 L 185.20833 4577.2915 L 185.20833 4577.2915 L 185.20833 4577.2915 L 211.66666 4577.2915 L 211.66666 4577.2915 L 211.66666 4550.833 L 238.12498 4550.833 L 238.12498 4550.833 L 238.12498 4524.375 L 238.12498 4524.375 L 238.12498 4524.375 L 238.12498 4524.375 L 238.12498 4497.9165 L 238.12498 4497.9165 Q 264.5833 4471.458 317.49997 4418.5415 Q 396.87497 4339.1665 449.79166 4259.7915 L 529.1666 4180.4165 L 529.1666 4153.958 Q 502.7083 4153.958 502.7083 4153.958 L 502.7083 4127.5 L 502.7083 4101.0415 L 502.7083 4101.0415 L 502.7083 4101.0415 L 529.1666 4101.0415 L 555.625 4101.0415 Q 555.625 4101.0415 555.625 4074.583 L 555.625 4074.583 L 555.625 4074.583 Q 582.0833 4048.1248 661.4583 3915.833 L 767.2916 3783.5415 L 767.2916 3783.5415 Q 767.2916 3783.5415 793.74994 3757.0833 L 793.74994 3730.6248 L 820.2083 3730.6248 Q 820.2083 3730.6248 926.0416 3518.9583 L 1058.3333 3333.7498 L 1058.3333 3307.2915 Q 1084.7916 3307.2915 1084.7916 3280.8333 Q 1084.7916 3254.3748 793.74994 2831.0415 L 529.1666 2407.7083 L 529.1666 2407.7083 Q 502.7083 2381.2498 396.87497 2196.0415 Q 291.04166 2010.8333 238.12498 1931.4583 L 158.74998 1825.6249 L 158.74998 1799.1666 Q 132.29166 1772.7083 132.29166 1719.7916 L 132.29166 1640.4166 L 105.83333 1613.9583 L 79.37499 1561.0416 L 79.37499 1561.0416 L 79.37499 1561.0416 L 132.29166 1534.5833 L 211.66666 1508.1249 L 211.66666 1508.1249 L 211.66666 1508.1249 L 264.5833 1508.1249 L 317.49997 1508.1249 L 820.2083 1534.5833 Q 1322.9166 1561.0416 1455.2083 1561.0416 Q 1561.0416 1561.0416 1719.7916 1534.5833 L 1878.5416 1508.1249 L 1931.4583 1508.1249 L 2010.8333 1508.1249 L 2037.2915 1508.1249 Q 2063.75 1508.1249 2143.125 1508.1249 Q 2222.5 1508.1249 2222.5 1481.6666 Q 2196.0415 1455.2083 2328.3333 1269.9999 L 2434.1665 1084.7916 L 2434.1665 1084.7916 Q 2460.6248 1084.7916 2592.9165 820.2083 Q 2725.2083 529.1666 2751.6665 529.1666 Q 2778.1248 529.1666 2831.0415 396.87497 L 2857.4998 291.04166 L 2857.4998 291.04166 Q 2883.9583 291.04166 2936.8748 158.74998 L 3016.2498 26.458332 L 3042.7083 0.0 Q 3069.1665 -26.458332 3148.5415 132.29166 Q 3254.3748 264.5833 3254.3748 291.04166 z M 3598.3333 1322.9166 L 3598.3333 1349.3749 L 3624.7915 1402.2916 Q 3624.7915 1455.2083 3624.7915 1534.5833 L 3624.7915 1613.9583 L 3651.2498 1666.8749 L 3677.7083 1693.3333 L 3677.7083 1719.7916 L 3677.7083 1746.2499 L 3651.2498 1746.2499 L 3624.7915 1746.2499 L 3624.7915 1719.7916 L 3624.7915 1666.8749 L 3598.3333 1640.4166 L 3571.8748 1613.9583 L 3571.8748 1587.4999 L 3571.8748 1561.0416 L 3545.4165 1561.0416 L 3545.4165 1561.0416 L 3545.4165 1534.5833 Q 3518.9583 1534.5833 3492.4998 1455.2083 Q 3466.0415 1402.2916 3439.5833 1402.2916 Q 3413.1248 1402.2916 3413.1248 1349.3749 L 3413.1248 1296.4583 L 3307.2915 1005.4166 Q 3174.9998 714.37494 3122.0833 608.5416 Q 3095.6248 502.7083 3095.6248 476.24997 Q 3095.6248 449.79166 3307.2915 846.6666 Q 3518.9583 1269.9999 3545.4165 1296.4583 Q 3571.8748 1296.4583 3598.3333 1322.9166 z M 449.79166 1799.1666 L 449.79166 1772.7083 L 582.0833 1746.2499 L 714.37494 1746.2499 L 820.2083 1746.2499 L 926.0416 1746.2499 L 926.0416 1746.2499 Q 926.0416 1746.2499 952.49994 1772.7083 L 952.49994 1772.7083 L 1137.7083 1772.7083 L 1349.3749 1772.7083 L 1561.0416 1772.7083 Q 1772.7083 1772.7083 1904.9999 1772.7083 L 2037.2915 1772.7083 L 2037.2915 1772.7083 Q 2063.75 1772.7083 2143.125 1772.7083 Q 2248.9583 1772.7083 2248.9583 1799.1666 Q 2248.9583 1825.6249 1984.3749 1852.0833 L 1719.7916 1878.5416 L 1508.1249 1878.5416 L 1269.9999 1878.5416 L 1084.7916 1878.5416 L 926.0416 1878.5416 L 820.2083 1878.5416 Q 714.37494 1878.5416 714.37494 1904.9999 L 714.37494 1904.9999 L 767.2916 2010.8333 Q 820.2083 2143.125 793.74994 2116.6665 Q 767.2916 2116.6665 740.8333 2090.2083 Q 714.37494 2063.75 714.37494 2037.2915 L 714.37494 1984.3749 L 687.9166 1984.3749 L 687.9166 1984.3749 L 687.9166 1957.9165 L 687.9166 1957.9165 L 687.9166 1957.9165 L 661.4583 1957.9165 L 661.4583 1931.4583 L 661.4583 1904.9999 L 661.4583 1904.9999 Q 634.99994 1878.5416 634.99994 1878.5416 L 634.99994 1878.5416 L 608.5416 1904.9999 Q 582.0833 1931.4583 582.0833 1931.4583 L 555.625 1931.4583 L 555.625 1904.9999 Q 555.625 1878.5416 502.7083 1852.0833 Q 449.79166 1825.6249 449.79166 1799.1666 z M 4233.333 1772.7083 L 4418.5415 1772.7083 L 4630.208 1772.7083 L 4868.333 1772.7083 L 5000.6245 1772.7083 L 5159.3745 1772.7083 L 5318.1245 1772.7083 L 5450.4165 1772.7083 L 5556.2495 1772.7083 Q 5662.083 1772.7083 5635.6245 1825.6249 Q 5582.708 1878.5416 5556.2495 1878.5416 Q 5529.7915 1878.5416 5503.333 1878.5416 L 5503.333 1878.5416 L 5503.333 1878.5416 Q 5503.333 1878.5416 5476.8745 1904.9999 L 5476.8745 1904.9999 L 5476.8745 1904.9999 Q 5476.8745 1931.4583 5476.8745 1931.4583 L 5450.4165 1931.4583 L 5344.583 2116.6665 Q 5238.7495 2301.875 5238.7495 2328.3333 L 5212.2915 2328.3333 L 5212.2915 2354.7915 L 5212.2915 2381.2498 L 5185.833 2381.2498 L 5185.833 2407.7083 L 5159.3745 2407.7083 L 5106.458 2407.7083 L 5106.458 2381.2498 L 5106.458 2354.7915 L 5132.9165 2354.7915 L 5159.3745 2354.7915 L 5159.3745 2328.3333 L 5159.3745 2301.875 L 5185.833 2301.875 L 5185.833 2301.875 L 5212.2915 2275.4165 L 5238.7495 2275.4165 L 5238.7495 2248.9583 Q 5265.208 2222.5 5318.1245 2116.6665 L 5371.0415 2010.8333 L 5371.0415 2010.8333 L 5371.0415 1984.3749 L 5371.0415 1984.3749 L 5371.0415 1984.3749 L 5397.4995 1957.9165 L 5423.958 1931.4583 L 5423.958 1931.4583 L 5423.958 1931.4583 L 5423.958 1904.9999 L 5423.958 1904.9999 L 5423.958 1904.9999 L 5423.958 1878.5416 L 5291.6665 1878.5416 L 5159.3745 1878.5416 L 4974.1665 1878.5416 L 4788.958 1878.5416 L 4577.2915 1878.5416 L 4392.083 1878.5416 L 4312.708 1878.5416 Q 4206.875 1878.5416 4101.0415 1852.0833 L 4021.6665 1825.6249 L 3942.2915 1825.6249 Q 3862.9165 1825.6249 3862.9165 1799.1666 Q 3862.9165 1772.7083 3942.2915 1772.7083 Q 4048.1248 1772.7083 4233.333 1772.7083 z M 4921.2495 3783.5415 L 4868.333 3677.7083 L 4894.7915 3677.7083 Q 4921.2495 3677.7083 5238.7495 4101.0415 Q 5529.7915 4550.833 5556.2495 4577.2915 L 5556.2495 4603.75 L 5556.2495 4603.75 L 5582.708 4603.75 L 5582.708 4630.208 L 5582.708 4630.208 L 5582.708 4630.208 L 5582.708 4630.208 L 5609.1665 4630.208 L 5609.1665 4656.6665 L 5609.1665 4683.1245 Q 5635.6245 4709.583 5635.6245 4736.0415 Q 5635.6245 4762.4995 5371.0415 4762.4995 L 5132.9165 4736.0415 L 5132.9165 4736.0415 L 5132.9165 4736.0415 L 5132.9165 4736.0415 Q 5106.458 4736.0415 5106.458 4736.0415 Q 5106.458 4736.0415 4471.458 4788.958 L 3836.4583 4788.958 L 3836.4583 4815.4165 L 3836.4583 4815.4165 L 3677.7083 5053.5415 Q 3518.9583 5318.1245 3518.9583 5344.583 Q 3466.0415 5371.0415 3466.0415 5371.0415 L 3466.0415 5397.4995 L 3466.0415 5397.4995 Q 3466.0415 5423.958 3466.0415 5423.958 L 3439.5833 5423.958 L 3413.1248 5503.333 Q 3360.2083 5582.708 3360.2083 5582.708 L 3333.7498 5582.708 L 3254.3748 5741.458 Q 3201.4583 5873.7495 3174.9998 5900.208 L 3148.5415 5926.6665 L 3148.5415 5926.6665 L 3148.5415 5953.1245 L 3148.5415 5953.1245 L 3148.5415 5953.1245 L 3122.0833 5953.1245 L 3122.0833 5953.1245 L 3122.0833 5979.583 L 3095.6248 5979.583 L 3095.6248 5979.583 L 3095.6248 6006.0415 L 3069.1665 6006.0415 L 3042.7083 6006.0415 L 3042.7083 5979.583 L 3042.7083 5953.1245 L 3016.2498 5926.6665 L 2989.7915 5900.208 L 2989.7915 5873.7495 Q 2989.7915 5847.2915 2963.3333 5820.833 L 2936.8748 5794.3745 L 2936.8748 5794.3745 Q 2936.8748 5767.9165 2804.5833 5582.708 L 2698.7498 5423.958 L 2672.2915 5423.958 Q 2672.2915 5423.958 2672.2915 5397.4995 L 2672.2915 5397.4995 L 2672.2915 5397.4995 Q 2645.8333 5371.0415 2645.8333 5371.0415 L 2645.8333 5371.0415 L 2619.3748 5371.0415 Q 2619.3748 5371.0415 2619.3748 5344.583 L 2619.3748 5344.583 L 2619.3748 5318.1245 Q 2619.3748 5318.1245 2513.5415 5185.833 L 2434.1665 5053.5415 L 2434.1665 5027.083 L 2407.7083 5027.083 L 2407.7083 5000.6245 Q 2407.7083 4974.1665 2381.2498 4947.708 L 2381.2498 4947.708 L 2354.7915 4947.708 Q 2328.3333 4947.708 2301.875 4868.333 Q 2275.4165 4788.958 1825.6249 4788.958 L 1375.8333 4788.958 L 1349.3749 4788.958 L 1322.9166 4788.958 L 978.95825 4788.958 Q 608.5416 4788.958 608.5416 4762.4995 L 582.0833 4762.4995 L 502.7083 4762.4995 L 396.87497 4736.0415 L 396.87497 4736.0415 L 396.87497 4736.0415 L 423.3333 4736.0415 L 423.3333 4736.0415 L 423.3333 4709.583 L 449.79166 4709.583 L 449.79166 4683.1245 L 449.79166 4656.6665 L 476.24997 4656.6665 L 476.24997 4630.208 L 476.24997 4630.208 L 502.7083 4630.208 L 502.7083 4630.208 L 502.7083 4630.208 L 502.7083 4603.75 Q 502.7083 4603.75 529.1666 4577.2915 L 555.625 4577.2915 L 555.625 4550.833 Q 555.625 4524.375 608.5416 4471.458 Q 634.99994 4392.083 661.4583 4392.083 Q 687.9166 4365.625 793.74994 4153.958 L 926.0416 3942.2915 L 926.0416 3942.2915 L 926.0416 3942.2915 L 952.49994 3915.833 L 978.95825 3915.833 L 978.95825 3942.2915 L 978.95825 3968.7498 L 952.49994 3968.7498 L 952.49994 3995.208 L 952.49994 3995.208 L 926.0416 3995.208 L 926.0416 3995.208 L 926.0416 3995.208 L 952.49994 3995.208 L 978.95825 3995.208 L 978.95825 3995.208 L 978.95825 3995.208 L 1005.4166 3995.208 L 1005.4166 3995.208 L 1005.4166 3968.7498 L 1031.875 3968.7498 L 1031.875 3968.7498 L 1031.875 3942.2915 L 1031.875 3942.2915 L 1031.875 3942.2915 L 1058.3333 3915.833 L 1084.7916 3889.3748 L 1084.7916 3942.2915 L 1084.7916 3968.7498 L 1058.3333 3968.7498 L 1058.3333 3995.208 L 1058.3333 3995.208 L 1031.875 3995.208 L 1031.875 3995.208 L 1031.875 3995.208 L 1031.875 4021.6665 L 1031.875 4021.6665 L 873.12494 4259.7915 Q 714.37494 4497.9165 714.37494 4524.375 L 714.37494 4577.2915 L 687.9166 4577.2915 L 687.9166 4577.2915 L 687.9166 4603.75 L 661.4583 4603.75 L 661.4583 4603.75 L 661.4583 4630.208 L 634.99994 4630.208 L 608.5416 4630.208 L 608.5416 4630.208 L 608.5416 4656.6665 L 608.5416 4656.6665 L 608.5416 4683.1245 L 820.2083 4683.1245 Q 1005.4166 4683.1245 1111.25 4709.583 L 1217.0833 4709.583 L 1534.5833 4683.1245 Q 1852.0833 4656.6665 1852.0833 4683.1245 Q 1852.0833 4709.583 2090.2083 4683.1245 Q 2354.7915 4683.1245 2354.7915 4762.4995 Q 2354.7915 4841.8745 2354.7915 4868.333 L 2354.7915 4868.333 L 2381.2498 4894.7915 L 2381.2498 4921.2495 L 2407.7083 4894.7915 Q 2407.7083 4894.7915 2407.7083 4868.333 Q 2381.2498 4841.8745 2407.7083 4841.8745 Q 2460.6248 4841.8745 2592.9165 5053.5415 Q 2725.2083 5291.6665 2751.6665 5318.1245 L 2751.6665 5344.583 L 2751.6665 5344.583 Q 2778.1248 5344.583 2778.1248 5371.0415 L 2778.1248 5371.0415 L 2857.4998 5503.333 Q 2936.8748 5635.6245 2963.3333 5662.083 L 2989.7915 5688.5415 L 2989.7915 5714.9995 L 2989.7915 5741.458 L 2989.7915 5741.458 L 2989.7915 5741.458 L 3016.2498 5767.9165 L 3042.7083 5794.3745 L 3042.7083 5794.3745 L 3042.7083 5794.3745 L 3042.7083 5794.3745 L 3069.1665 5794.3745 L 3069.1665 5794.3745 L 3095.6248 5794.3745 L 3095.6248 5767.9165 L 3095.6248 5741.458 L 3122.0833 5741.458 L 3122.0833 5741.458 L 3122.0833 5714.9995 L 3148.5415 5714.9995 L 3148.5415 5714.9995 L 3148.5415 5688.5415 L 3148.5415 5688.5415 L 3148.5415 5688.5415 L 3174.9998 5662.083 Q 3201.4583 5635.6245 3227.9165 5582.708 L 3254.3748 5503.333 L 3254.3748 5476.8745 Q 3254.3748 5476.8745 3307.2915 5423.958 L 3333.7498 5397.4995 L 3333.7498 5371.0415 Q 3360.2083 5371.0415 3360.2083 5371.0415 L 3360.2083 5371.0415 L 3360.2083 5371.0415 Q 3360.2083 5344.583 3386.6665 5318.1245 Q 3413.1248 5265.208 3518.9583 5106.458 L 3624.7915 4921.2495 L 3651.2498 4921.2495 L 3651.2498 4894.7915 L 3651.2498 4894.7915 L 3677.7083 4894.7915 L 3677.7083 4894.7915 Q 3677.7083 4868.333 3704.1665 4894.7915 Q 3730.6248 4894.7915 3757.0833 4868.333 Q 3783.5415 4815.4165 3809.9998 4815.4165 L 3809.9998 4815.4165 L 3809.9998 4788.958 L 3836.4583 4762.4995 L 3836.4583 4736.0415 L 3836.4583 4709.583 L 3783.5415 4709.583 L 3730.6248 4683.1245 L 4153.958 4683.1245 Q 4603.75 4683.1245 4868.333 4709.583 L 5132.9165 4709.583 L 5132.9165 4709.583 Q 5132.9165 4683.1245 5318.1245 4683.1245 L 5503.333 4683.1245 L 5503.333 4656.6665 L 5503.333 4656.6665 L 5503.333 4630.208 L 5476.8745 4630.208 L 5476.8745 4630.208 L 5476.8745 4630.208 L 5476.8745 4603.75 L 5476.8745 4603.75 L 5450.4165 4603.75 L 5450.4165 4577.2915 L 5450.4165 4577.2915 L 5423.958 4577.2915 L 5423.958 4550.833 L 5423.958 4524.375 L 5397.4995 4497.9165 Q 5371.0415 4471.458 5344.583 4365.625 Q 5318.1245 4286.25 5238.7495 4233.333 Q 5185.833 4180.4165 5106.458 4021.6665 L 5000.6245 3889.3748 L 5000.6245 3862.9165 Q 5000.6245 3862.9165 4921.2495 3783.5415 z M 5582.708 4074.583 L 5582.708 4074.583 L 5609.1665 4101.0415 L 5609.1665 4127.5 L 5582.708 4127.5 L 5556.2495 4101.0415 L 5556.2495 4101.0415 L 5529.7915 4101.0415 L 5556.2495 4074.583 Q 5556.2495 4048.1248 5582.708 4048.1248 Q 5582.708 4048.1248 5582.708 4074.583 z" svg:height="65.61666mm" draw:style-name="style-288" svg:viewBox="0.0 0.0 6085.4165 6561.6665" svg:width="60.854164mm" svg:x="94.456245mm" svg:y="153.72292mm"/>
          <draw:path svg:d="M 52.916664 52.916664 L 52.916664 0.0 L 79.37499 0.0 L 79.37499 0.0 L 79.37499 317.49997 Q 105.83333 608.5416 79.37499 740.8333 L 79.37499 846.6666 L 52.916664 846.6666 Q 52.916664 820.2083 26.458332 846.6666 L 26.458332 873.12494 L 26.458332 873.12494 Q 0.0 873.12494 0.0 476.24997 L 0.0 79.37499 L 26.458332 79.37499 Q 52.916664 79.37499 52.916664 52.916664 z" svg:height="8.73125mm" draw:style-name="style-289" svg:viewBox="0.0 0.0 79.37499 873.12494" svg:width="0.7937499mm" svg:x="21.166666mm" svg:y="54.504166mm"/>
          <draw:path svg:d="M 52.916664 26.458332 L 79.37499 0.0 L 79.37499 396.87497 L 79.37499 793.74994 L 79.37499 793.74994 L 52.916664 793.74994 L 52.916664 740.8333 Q 52.916664 714.37494 26.458332 714.37494 L 0.0 714.37494 L 0.0 687.9166 Q 0.0 687.9166 0.0 396.87497 L 0.0 105.83333 L 0.0 105.83333 L 0.0 105.83333 L 26.458332 79.37499 Q 52.916664 52.916664 52.916664 26.458332 z" svg:height="7.9374995mm" draw:style-name="style-290" svg:viewBox="0.0 0.0 79.37499 793.74994" svg:width="0.7937499mm" svg:x="130.70416mm" svg:y="136.525mm"/>
          <draw:path svg:d="M 185.20833 0.0 L 185.20833 0.0 L 211.66666 0.0 Q 238.12498 0.0 238.12498 79.37499 Q 211.66666 158.74998 185.20833 264.5833 L 132.29166 370.41666 L 105.83333 370.41666 Q 105.83333 370.41666 79.37499 343.9583 Q 52.916664 317.49997 52.916664 343.9583 L 26.458332 370.41666 L 26.458332 370.41666 L 0.0 370.41666 L 0.0 317.49997 Q 0.0 238.12498 26.458332 211.66666 L 26.458332 185.20833 L 105.83333 132.29166 Q 158.74998 79.37499 185.20833 52.916664 L 185.20833 26.458332 L 185.20833 0.0 z" svg:height="3.7041664mm" draw:style-name="style-291" svg:viewBox="0.0 0.0 238.12498 370.41666" svg:width="2.38125mm" svg:x="124.35416mm" svg:y="7.9374995mm"/>
          <draw:path svg:d="M 26.458332 423.3333 L 0.0 0.0 L 26.458332 0.0 Q 52.916664 0.0 79.37499 0.0 L 79.37499 0.0 L 79.37499 158.74998 Q 105.83333 317.49997 105.83333 661.4583 Q 105.83333 1005.4166 105.83333 1084.7916 L 105.83333 1164.1666 L 79.37499 1217.0833 Q 52.916664 1243.5416 52.916664 1243.5416 L 52.916664 1243.5416 L 52.916664 1031.875 Q 52.916664 820.2083 26.458332 423.3333 z" svg:height="12.435416mm" draw:style-name="style-292" svg:viewBox="0.0 0.0 105.83333 1243.5416" svg:width="1.0583333mm" svg:x="48.154163mm" svg:y="61.9125mm"/>
          <draw:path svg:d="M 873.12494 26.458332 L 873.12494 0.0 L 899.5833 0.0 L 899.5833 0.0 L 952.49994 132.29166 Q 1005.4166 291.04166 1031.875 343.9583 L 1058.3333 423.3333 L 1058.3333 476.24997 L 1058.3333 529.1666 L 1058.3333 529.1666 Q 1058.3333 555.625 1058.3333 555.625 L 1084.7916 555.625 L 1084.7916 661.4583 Q 1111.25 793.74994 1111.25 1296.4583 L 1111.25 1772.7083 L 1111.25 1852.0833 L 1111.25 1931.4583 L 1031.875 2196.0415 Q 952.49994 2487.0833 926.0416 2513.5415 L 899.5833 2566.4583 L 899.5833 2592.9165 Q 899.5833 2619.3748 873.12494 2619.3748 L 873.12494 2645.8333 L 873.12494 2645.8333 Q 846.6666 2645.8333 846.6666 2672.2915 Q 820.2083 2725.2083 793.74994 2725.2083 L 767.2916 2725.2083 L 767.2916 2698.7498 L 740.8333 2698.7498 L 740.8333 2698.7498 L 740.8333 2672.2915 L 740.8333 2672.2915 L 740.8333 2672.2915 L 714.37494 2645.8333 L 687.9166 2619.3748 L 687.9166 2592.9165 Q 687.9166 2566.4583 661.4583 2566.4583 L 634.99994 2539.9998 L 634.99994 2513.5415 Q 634.99994 2487.0833 608.5416 2487.0833 L 608.5416 2487.0833 L 608.5416 2460.6248 Q 582.0833 2460.6248 582.0833 2460.6248 L 582.0833 2460.6248 L 582.0833 2434.1665 Q 582.0833 2407.7083 582.0833 2354.7915 Q 582.0833 2328.3333 555.625 2328.3333 Q 529.1666 2354.7915 502.7083 2301.875 Q 476.24997 2275.4165 476.24997 2248.9583 L 502.7083 2196.0415 L 502.7083 2196.0415 Q 502.7083 2196.0415 502.7083 2169.5833 Q 529.1666 2143.125 476.24997 2116.6665 L 423.3333 2090.2083 L 423.3333 2063.75 Q 423.3333 2037.2915 396.87497 2010.8333 Q 370.41666 1984.3749 185.20833 1666.8749 L 0.0 1375.8333 L 0.0 1349.3749 Q 0.0 1349.3749 105.83333 1190.6249 L 211.66666 1058.3333 L 211.66666 1031.875 Q 211.66666 1031.875 370.41666 793.74994 L 529.1666 555.625 L 529.1666 555.625 Q 529.1666 555.625 582.0833 476.24997 Q 634.99994 396.87497 687.9166 291.04166 L 740.8333 185.20833 L 740.8333 185.20833 Q 767.2916 185.20833 793.74994 105.83333 L 846.6666 52.916664 L 846.6666 52.916664 Q 873.12494 26.458332 873.12494 26.458332 L 873.12494 26.458332 L 873.12494 26.458332 z" svg:height="27.252083mm" draw:style-name="style-293" svg:viewBox="0.0 0.0 1111.25 2725.2083" svg:width="11.112499mm" svg:x="146.04999mm" svg:y="172.7729mm"/>
          <draw:path svg:d="M 158.74998 0.0 L 185.20833 0.0 L 158.74998 26.458332 Q 158.74998 79.37499 158.74998 79.37499 L 158.74998 79.37499 L 185.20833 79.37499 L 185.20833 79.37499 L 185.20833 105.83333 L 211.66666 105.83333 L 211.66666 132.29166 L 211.66666 158.74998 L 211.66666 158.74998 Q 211.66666 185.20833 211.66666 185.20833 L 238.12498 185.20833 L 238.12498 185.20833 Q 238.12498 185.20833 264.5833 211.66666 L 264.5833 211.66666 L 264.5833 238.12498 Q 238.12498 238.12498 211.66666 264.5833 L 185.20833 264.5833 L 158.74998 264.5833 Q 132.29166 238.12498 79.37499 211.66666 L 0.0 158.74998 L 0.0 132.29166 Q 0.0 105.83333 26.458332 79.37499 L 52.916664 26.458332 L 52.916664 79.37499 Q 52.916664 105.83333 79.37499 79.37499 Q 79.37499 52.916664 105.83333 52.916664 Q 132.29166 52.916664 132.29166 26.458332 Q 132.29166 0.0 158.74998 0.0 z" svg:height="2.6458333mm" draw:style-name="style-294" svg:viewBox="0.0 0.0 264.5833 264.5833" svg:width="2.6458333mm" svg:x="76.729164mm" svg:y="263.78958mm"/>
          <draw:path svg:d="M 8757.708 132.29166 L 8757.708 211.66666 L 8757.708 211.66666 Q 8757.708 211.66666 8731.25 238.12498 Q 8731.25 264.5833 8598.958 291.04166 L 8440.208 317.49997 L 8440.208 343.9583 L 8440.208 370.41666 L 8466.666 370.41666 L 8466.666 370.41666 L 8466.666 396.87497 L 8493.125 396.87497 L 8598.958 582.0833 Q 8704.791 793.74994 8704.791 1005.4166 Q 8704.791 1243.5416 8704.791 1322.9166 L 8704.791 1375.8333 L 8704.791 1375.8333 L 8704.791 1402.2916 L 8704.791 1402.2916 Q 8678.333 1428.7499 8678.333 1428.7499 L 8678.333 1428.7499 L 8546.041 1640.4166 Q 8440.208 1852.0833 8387.291 1878.5416 Q 8334.375 1931.4583 8307.916 2222.5 Q 8281.458 2487.0833 8307.916 2857.4998 L 8307.916 3254.3748 L 8307.916 3307.2915 L 8307.916 3360.2083 L 8307.916 3862.9165 Q 8281.458 4392.083 8281.458 4656.6665 L 8281.458 4894.7915 L 8255.0 5132.9165 Q 8228.541 5397.4995 8255.0 5503.333 L 8255.0 5582.708 L 8228.541 5741.458 Q 8175.6245 5900.208 8175.6245 5979.583 L 8175.6245 6032.4995 L 8149.166 6191.2495 Q 8122.708 6349.9995 8122.708 6402.9165 L 8122.708 6429.3745 L 8096.2495 6508.7495 Q 8069.791 6561.6665 8069.791 6667.4995 L 8069.791 6746.8745 L 7937.4995 7117.2915 Q 7805.208 7461.2495 7805.208 7487.708 L 7805.208 7487.708 L 7672.9165 7725.833 Q 7540.6245 7937.4995 7540.6245 7963.958 L 7540.6245 7963.958 L 7540.6245 7963.958 Q 7514.1665 7990.416 7514.1665 7990.416 L 7514.1665 7990.416 L 7487.708 7990.416 Q 7487.708 7990.416 7487.708 8016.8745 L 7487.708 8016.8745 L 7487.708 8016.8745 Q 7461.2495 8043.333 7461.2495 8043.333 L 7461.2495 8043.333 L 7434.7915 8043.333 Q 7434.7915 8043.333 7434.7915 8069.791 L 7434.7915 8069.791 L 7434.7915 8069.791 Q 7408.333 8096.2495 7408.333 8096.2495 L 7408.333 8096.2495 L 7408.333 8122.708 L 7408.333 8149.166 L 7381.8745 8149.166 Q 7381.8745 8149.166 7355.4165 8202.083 Q 7328.958 8228.541 7276.0415 8307.916 Q 7223.1245 8387.291 7170.208 8466.666 L 7090.833 8519.583 L 7064.3745 8546.041 L 7037.9165 8546.041 L 7011.458 8546.041 Q 7011.458 8572.5 6746.8745 8731.25 L 6482.2915 8890.0 L 6482.2915 8890.0 Q 6455.833 8890.0 6455.833 8916.458 L 6455.833 8916.458 L 6429.3745 8916.458 Q 6402.9165 8942.916 6323.5415 8942.916 L 6270.6245 8969.375 L 6270.6245 8969.375 Q 6244.1665 8942.916 6164.7915 8969.375 L 6058.958 8995.833 L 6058.958 8995.833 L 6032.4995 8995.833 L 6006.0415 8995.833 Q 6006.0415 8995.833 6006.0415 9022.291 L 6006.0415 9022.291 L 5979.583 9022.291 Q 5953.1245 9048.75 5873.7495 9101.666 L 5794.3745 9154.583 L 5794.3745 9154.583 Q 5767.9165 9154.583 5635.6245 9233.958 L 5476.8745 9286.875 L 5476.8745 9286.875 Q 5450.4165 9313.333 5159.3745 9392.708 L 4894.7915 9498.541 L 4894.7915 9498.541 Q 4868.333 9524.999 4630.208 9577.916 L 4418.5415 9657.291 L 4365.625 9657.291 Q 4312.708 9683.749 4127.5 9710.208 L 3942.2915 9763.124 L 3889.3748 9763.124 Q 3836.4583 9789.583 3677.7083 9842.499 L 3518.9583 9895.416 L 3466.0415 9895.416 Q 3413.1248 9895.416 3174.9998 9974.791 L 2936.8748 10054.166 L 2883.9583 10054.166 Q 2831.0415 10054.166 2328.3333 10159.999 L 1825.6249 10239.374 L 1772.7083 10239.374 Q 1693.3333 10265.833 1375.8333 10292.291 L 1058.3333 10318.749 L 978.95825 10345.208 Q 926.0416 10371.666 926.0416 10371.666 L 926.0416 10371.666 L 873.12494 10371.666 Q 793.74994 10371.666 634.99994 10398.124 L 476.24997 10424.583 L 370.41666 10424.583 Q 264.5833 10424.583 238.12498 10451.041 Q 185.20833 10451.041 185.20833 10477.499 Q 185.20833 10503.958 158.74998 10503.958 L 132.29166 10477.499 L 132.29166 10477.499 L 132.29166 10477.499 L 105.83333 10477.499 L 105.83333 10477.499 L 105.83333 10451.041 L 79.37499 10451.041 L 79.37499 10451.041 L 79.37499 10451.041 L 79.37499 10451.041 L 79.37499 10424.583 L 52.916664 10424.583 L 26.458332 10424.583 L 26.458332 10451.041 L 26.458332 10451.041 L 26.458332 10451.041 L 26.458332 10451.041 L 0.0 10371.666 L 0.0 10318.749 L 0.0 10292.291 Q 26.458332 10265.833 79.37499 10107.083 Q 185.20833 9974.791 211.66666 9895.416 L 264.5833 9789.583 L 291.04166 9789.583 L 291.04166 9789.583 L 291.04166 9763.124 L 291.04166 9763.124 L 317.49997 9736.666 L 343.9583 9710.208 L 343.9583 9683.749 L 343.9583 9657.291 L 370.41666 9630.833 L 396.87497 9577.916 L 396.87497 9551.458 Q 396.87497 9524.999 449.79166 9472.083 L 476.24997 9392.708 L 608.5416 9392.708 Q 740.8333 9366.249 767.2916 9366.249 L 820.2083 9366.249 L 899.5833 9366.249 L 978.95825 9366.249 L 1296.4583 9313.333 Q 1613.9583 9260.416 2090.2083 9181.041 Q 2566.4583 9075.208 2566.4583 9075.208 L 2566.4583 9075.208 L 2566.4583 9075.208 Q 2592.9165 9048.75 2592.9165 9048.75 L 2592.9165 9048.75 L 2989.7915 8969.375 Q 3386.6665 8890.0 3677.7083 8810.625 Q 3942.2915 8731.25 3995.208 8704.791 L 4021.6665 8704.791 L 4021.6665 8704.791 Q 4048.1248 8704.791 4048.1248 8678.333 L 4048.1248 8678.333 L 4074.583 8678.333 Q 4101.0415 8678.333 4101.0415 8651.875 L 4101.0415 8651.875 L 4577.2915 8493.125 Q 5079.9995 8360.833 5079.9995 8334.375 L 5079.9995 8334.375 L 5079.9995 8334.375 L 5106.458 8334.375 L 5106.458 8334.375 L 5106.458 8307.916 L 5159.3745 8307.916 L 5212.2915 8307.916 L 5238.7495 8281.458 L 5265.208 8255.0 L 5556.2495 8149.166 Q 5847.2915 7990.416 6032.4995 7884.583 Q 6217.708 7752.291 6297.083 7699.3745 Q 6349.9995 7619.9995 6429.3745 7567.083 Q 6482.2915 7514.1665 6508.7495 7514.1665 L 6508.7495 7487.708 L 6508.7495 7487.708 Q 6535.208 7487.708 6561.6665 7461.2495 Q 6588.1245 7461.2495 6746.8745 7249.583 Q 6879.1665 7090.833 6958.5415 6879.1665 L 7037.9165 6693.958 L 7037.9165 6693.958 Q 7037.9165 6667.4995 7064.3745 6667.4995 Q 7064.3745 6667.4995 7117.2915 6455.833 Q 7170.208 6244.1665 7196.6665 5926.6665 Q 7223.1245 5635.6245 7249.583 5635.6245 Q 7276.0415 5609.1665 7276.0415 5609.1665 L 7249.583 5582.708 L 7249.583 5582.708 Q 7249.583 5556.2495 7276.0415 5106.458 Q 7328.958 4630.208 7355.4165 4630.208 Q 7381.8745 4630.208 7381.8745 4603.75 Q 7381.8745 4577.2915 7355.4165 4577.2915 Q 7328.958 4577.2915 7328.958 4497.9165 L 7328.958 4392.083 L 7328.958 4339.1665 L 7328.958 4286.25 L 7355.4165 4021.6665 L 7355.4165 3783.5415 L 7355.4165 3492.4998 L 7355.4165 3201.4583 L 7355.4165 3016.2498 L 7355.4165 2804.5833 L 7355.4165 2539.9998 Q 7328.958 2275.4165 7328.958 2116.6665 Q 7328.958 1957.9165 7249.583 1904.9999 L 7196.6665 1878.5416 L 7196.6665 1852.0833 Q 7170.208 1852.0833 7170.208 1852.0833 L 7170.208 1852.0833 L 7170.208 1852.0833 Q 7170.208 1825.6249 7143.7495 1799.1666 L 7117.2915 1799.1666 L 7117.2915 1772.7083 Q 7117.2915 1746.2499 7090.833 1746.2499 L 7090.833 1746.2499 L 7090.833 1746.2499 Q 7064.3745 1719.7916 7064.3745 1693.3333 L 7037.9165 1693.3333 L 7037.9165 1666.8749 Q 7011.458 1640.4166 7011.458 1613.9583 Q 7011.458 1587.4999 6958.5415 1375.8333 Q 6905.6245 1164.1666 6932.083 952.49994 Q 6958.5415 714.37494 7064.3745 555.625 L 7117.2915 396.87497 L 7143.7495 396.87497 L 7143.7495 370.41666 L 7143.7495 370.41666 L 7170.208 370.41666 L 7170.208 370.41666 L 7170.208 370.41666 L 7117.2915 343.9583 Q 7064.3745 317.49997 6958.5415 264.5833 L 6879.1665 211.66666 L 6879.1665 211.66666 L 6852.708 211.66666 L 6852.708 185.20833 L 6852.708 158.74998 L 6852.708 105.83333 L 6852.708 52.916664 L 6852.708 52.916664 L 6852.708 52.916664 L 6852.708 26.458332 L 6852.708 26.458332 L 6879.1665 26.458332 L 6879.1665 0.0 L 6958.5415 0.0 Q 7037.9165 0.0 7143.7495 26.458332 L 7249.583 26.458332 L 7540.6245 26.458332 Q 7831.666 0.0 7911.041 0.0 L 7990.416 0.0 L 8016.8745 0.0 L 8069.791 0.0 L 8387.291 0.0 Q 8731.25 0.0 8731.25 26.458332 Q 8757.708 52.916664 8757.708 132.29166 z" svg:height="105.03958mm" draw:style-name="style-295" svg:viewBox="0.0 0.0 8757.708 10503.958" svg:width="87.57708mm" svg:x="156.36874mm" svg:y="102.12916mm"/>
          <draw:path svg:d="M 0.0 529.1666 L 0.0 0.0 L 0.0 0.0 Q 26.458332 26.458332 52.916664 26.458332 L 52.916664 26.458332 L 52.916664 105.83333 Q 79.37499 185.20833 79.37499 185.20833 L 105.83333 185.20833 L 105.83333 291.04166 L 105.83333 396.87497 L 79.37499 793.74994 Q 52.916664 1190.6249 52.916664 1296.4583 L 52.916664 1428.7499 L 26.458332 1455.2083 L 26.458332 1481.6666 L 26.458332 1481.6666 L 0.0 1481.6666 L 0.0 1269.9999 Q 0.0 1058.3333 0.0 529.1666 z" svg:height="14.816666mm" draw:style-name="style-296" svg:viewBox="0.0 0.0 105.83333 1481.6666" svg:width="1.0583333mm" svg:x="146.04999mm" svg:y="49.47708mm"/>
          <draw:path svg:d="M 423.3333 26.458332 L 423.3333 0.0 L 449.79166 0.0 L 449.79166 0.0 L 449.79166 0.0 L 476.24997 0.0 L 476.24997 26.458332 L 476.24997 26.458332 L 476.24997 26.458332 L 476.24997 26.458332 L 476.24997 52.916664 L 449.79166 52.916664 L 343.9583 185.20833 Q 211.66666 343.9583 158.74998 449.79166 Q 79.37499 555.625 52.916664 555.625 L 52.916664 555.625 L 52.916664 555.625 Q 52.916664 555.625 26.458332 555.625 L 26.458332 582.0833 L 26.458332 582.0833 Q 26.458332 608.5416 0.0 608.5416 Q -26.458332 608.5416 0.0 582.0833 L 0.0 555.625 L 0.0 529.1666 L 0.0 529.1666 L 0.0 529.1666 Q 0.0 529.1666 26.458332 502.7083 L 26.458332 476.24997 L 26.458332 449.79166 Q 52.916664 423.3333 52.916664 423.3333 Q 52.916664 396.87497 158.74998 264.5833 Q 238.12498 132.29166 264.5833 132.29166 Q 291.04166 132.29166 370.41666 105.83333 L 423.3333 52.916664 L 423.3333 26.458332 L 423.3333 26.458332 L 423.3333 26.458332 z" svg:height="6.0854163mm" draw:style-name="style-297" svg:viewBox="0.0 0.0 476.24997 608.5416" svg:width="4.7625mm" svg:x="89.95833mm" svg:y="243.68124mm"/>
          <draw:path svg:d="M 79.37499 0.0 L 105.83333 0.0 L 105.83333 185.20833 Q 105.83333 343.9583 105.83333 396.87497 L 105.83333 423.3333 L 79.37499 423.3333 Q 52.916664 396.87497 26.458332 423.3333 L 0.0 423.3333 L 0.0 317.49997 Q 0.0 211.66666 26.458332 132.29166 L 26.458332 52.916664 L 26.458332 52.916664 L 52.916664 52.916664 L 52.916664 26.458332 Q 52.916664 0.0 79.37499 0.0 z" svg:height="4.233333mm" draw:style-name="style-298" svg:viewBox="0.0 0.0 105.83333 423.3333" svg:width="1.0583333mm" svg:x="202.14166mm" svg:y="137.84792mm"/>
          <draw:path svg:d="M 105.83333 26.458332 L 79.37499 0.0 L 343.9583 0.0 L 608.5416 0.0 L 608.5416 26.458332 Q 608.5416 52.916664 582.0833 52.916664 Q 555.625 52.916664 555.625 79.37499 L 555.625 105.83333 L 449.79166 105.83333 Q 343.9583 79.37499 158.74998 79.37499 L 0.0 79.37499 L 0.0 79.37499 Q 0.0 79.37499 52.916664 52.916664 Q 105.83333 26.458332 105.83333 26.458332 z" svg:height="1.0583333mm" draw:style-name="style-299" svg:viewBox="0.0 0.0 608.5416 105.83333" svg:width="6.0854163mm" svg:x="108.479164mm" svg:y="272.25623mm"/>
          <draw:path svg:d="M 0.0 185.20833 L 26.458332 0.0 L 52.916664 846.6666 Q 52.916664 1693.3333 52.916664 1825.6249 L 52.916664 1957.9165 L 52.916664 1957.9165 Q 52.916664 1957.9165 26.458332 2037.2915 L 26.458332 2090.2083 L 26.458332 2090.2083 Q 0.0 2090.2083 0.0 1243.5416 Q 0.0 396.87497 0.0 185.20833 z" svg:height="20.902082mm" draw:style-name="style-300" svg:viewBox="0.0 0.0 52.916664 2090.2083" svg:width="0.52916664mm" svg:x="20.637499mm" svg:y="125.67708mm"/>
          <draw:path svg:d="M 79.37499 0.0 L 105.83333 0.0 L 105.83333 211.66666 L 105.83333 449.79166 L 79.37499 449.79166 L 79.37499 476.24997 L 79.37499 476.24997 Q 79.37499 476.24997 52.916664 449.79166 Q 52.916664 423.3333 26.458332 423.3333 L 0.0 423.3333 L 0.0 264.5833 L 0.0 105.83333 L 0.0 105.83333 L 26.458332 105.83333 L 26.458332 105.83333 L 26.458332 105.83333 L 26.458332 79.37499 L 26.458332 79.37499 L 52.916664 26.458332 Q 79.37499 0.0 79.37499 0.0 z" svg:height="4.7625mm" draw:style-name="style-301" svg:viewBox="0.0 0.0 105.83333 476.24997" svg:width="1.0583333mm" svg:x="92.868744mm" svg:y="49.212498mm"/>
          <draw:path svg:d="M 52.916664 26.458332 L 52.916664 0.0 L 52.916664 0.0 L 79.37499 0.0 L 79.37499 370.41666 Q 52.916664 740.8333 52.916664 926.0416 L 52.916664 1084.7916 L 52.916664 1084.7916 Q 52.916664 1084.7916 26.458332 1031.875 L 0.0 978.95825 L 0.0 820.2083 Q 0.0 661.4583 0.0 449.79166 L 0.0 238.12498 L 26.458332 132.29166 Q 52.916664 52.916664 52.916664 26.458332 z" svg:height="10.847916mm" draw:style-name="style-302" svg:viewBox="0.0 0.0 79.37499 1084.7916" svg:width="0.7937499mm" svg:x="64.55833mm" svg:y="62.706245mm"/>
          <draw:path svg:d="M 26.458332 396.87497 L 26.458332 0.0 L 52.916664 0.0 L 79.37499 0.0 L 79.37499 52.916664 Q 79.37499 105.83333 105.83333 105.83333 Q 132.29166 105.83333 105.83333 502.7083 Q 79.37499 873.12494 79.37499 873.12494 L 79.37499 873.12494 L 79.37499 899.5833 L 79.37499 899.5833 L 52.916664 926.0416 L 52.916664 952.49994 L 52.916664 952.49994 Q 26.458332 952.49994 26.458332 926.0416 L 0.0 899.5833 L 0.0 846.6666 Q 26.458332 793.74994 26.458332 396.87497 z" svg:height="9.525mm" draw:style-name="style-303" svg:viewBox="0.0 0.0 105.83333 952.49994" svg:width="1.0583333mm" svg:x="156.8979mm" svg:y="92.868744mm"/>
          <draw:path svg:d="M 158.74998 0.0 L 185.20833 0.0 L 211.66666 0.0 L 238.12498 0.0 L 238.12498 0.0 L 211.66666 0.0 L 211.66666 26.458332 L 211.66666 52.916664 L 238.12498 52.916664 L 238.12498 52.916664 L 238.12498 26.458332 L 264.5833 26.458332 L 264.5833 52.916664 L 264.5833 105.83333 L 238.12498 158.74998 Q 211.66666 238.12498 211.66666 264.5833 L 158.74998 317.49997 L 158.74998 317.49997 Q 158.74998 317.49997 158.74998 343.9583 L 158.74998 343.9583 L 158.74998 343.9583 Q 132.29166 317.49997 105.83333 317.49997 Q 52.916664 317.49997 52.916664 370.41666 L 52.916664 423.3333 L 26.458332 370.41666 Q 0.0 343.9583 0.0 343.9583 L 0.0 343.9583 L 0.0 317.49997 Q 0.0 264.5833 26.458332 211.66666 L 52.916664 132.29166 L 52.916664 105.83333 Q 52.916664 79.37499 79.37499 158.74998 Q 105.83333 211.66666 105.83333 185.20833 Q 105.83333 158.74998 132.29166 132.29166 L 158.74998 105.83333 L 158.74998 79.37499 L 158.74998 52.916664 L 132.29166 26.458332 L 132.29166 0.0 L 158.74998 0.0 z" svg:height="4.233333mm" draw:style-name="style-304" svg:viewBox="0.0 0.0 264.5833 423.3333" svg:width="2.6458333mm" svg:x="97.36666mm" svg:y="18.520832mm"/>
          <draw:path svg:d="M 0.0 158.74998 L 0.0 0.0 L 26.458332 26.458332 Q 26.458332 52.916664 52.916664 52.916664 L 79.37499 52.916664 L 79.37499 211.66666 Q 79.37499 370.41666 52.916664 396.87497 L 52.916664 423.3333 L 52.916664 423.3333 Q 26.458332 423.3333 26.458332 370.41666 L 0.0 291.04166 L 0.0 158.74998 z" svg:height="4.233333mm" draw:style-name="style-305" svg:viewBox="0.0 0.0 79.37499 423.3333" svg:width="0.7937499mm" svg:x="21.960415mm" svg:y="92.604164mm"/>
          <draw:path svg:d="M 529.1666 26.458332 L 529.1666 0.0 L 582.0833 0.0 Q 608.5416 0.0 687.9166 158.74998 Q 740.8333 317.49997 767.2916 317.49997 L 767.2916 317.49997 L 767.2916 343.9583 L 767.2916 370.41666 L 767.2916 370.41666 Q 767.2916 370.41666 793.74994 396.87497 L 793.74994 396.87497 L 793.74994 423.3333 L 793.74994 423.3333 L 846.6666 582.0833 Q 899.5833 714.37494 899.5833 714.37494 L 899.5833 714.37494 L 899.5833 740.8333 Q 899.5833 793.74994 926.0416 846.6666 L 926.0416 926.0416 L 926.0416 926.0416 Q 926.0416 952.49994 952.49994 952.49994 L 952.49994 952.49994 L 978.95825 1322.9166 Q 1005.4166 1693.3333 1005.4166 1693.3333 L 1005.4166 1693.3333 L 1005.4166 1746.2499 L 1005.4166 1825.6249 L 1005.4166 2090.2083 L 1005.4166 2354.7915 L 1005.4166 2487.0833 Q 1005.4166 2619.3748 1031.875 2645.8333 L 1031.875 2672.2915 L 1058.3333 3042.7083 Q 1058.3333 3413.1248 1084.7916 3492.4998 L 1111.25 3571.8748 L 1111.25 3651.2498 Q 1111.25 3730.6248 1111.25 3757.0833 L 1111.25 3809.9998 L 1111.25 4127.5 L 1111.25 4418.5415 L 1111.25 4630.208 L 1111.25 4841.8745 L 1111.25 5238.7495 Q 1111.25 5635.6245 1084.7916 5635.6245 L 1084.7916 5635.6245 L 1084.7916 5767.9165 Q 1058.3333 5900.208 1084.7916 5926.6665 L 1084.7916 5953.1245 L 1084.7916 6085.4165 Q 1058.3333 6191.2495 1058.3333 6217.708 L 1058.3333 6244.1665 L 1084.7916 6297.083 L 1084.7916 6376.458 L 1084.7916 6879.1665 Q 1084.7916 7408.333 1058.3333 7408.333 Q 1005.4166 7461.2495 1005.4166 7461.2495 L 1005.4166 7461.2495 L 820.2083 7461.2495 Q 634.99994 7461.2495 370.41666 7487.708 L 132.29166 7487.708 L 132.29166 7461.2495 L 132.29166 7434.7915 L 52.916664 7434.7915 Q 0.0 7408.333 0.0 7408.333 L 0.0 7408.333 L 0.0 7408.333 Q 0.0 7408.333 26.458332 7408.333 L 26.458332 7381.8745 L 26.458332 7381.8745 Q 52.916664 7381.8745 52.916664 7355.4165 L 52.916664 7355.4165 L 52.916664 7328.958 Q 52.916664 7302.4995 26.458332 6879.1665 L 26.458332 6482.2915 L 26.458332 6376.458 Q 52.916664 6270.6245 26.458332 6164.7915 L 26.458332 6058.958 L 26.458332 5979.583 L 52.916664 5873.7495 L 52.916664 5794.3745 L 52.916664 5714.9995 L 52.916664 5714.9995 Q 52.916664 5688.5415 26.458332 5688.5415 L 26.458332 5688.5415 L 26.458332 5662.083 Q 0.0 5662.083 0.0 5265.208 L 0.0 4868.333 L 0.0 4656.6665 L 0.0 4445.0 L 0.0 4233.333 L 0.0 4048.1248 L 0.0 3968.7498 Q 0.0 3889.3748 0.0 3757.0833 Q 0.0 3598.3333 52.916664 3095.6248 L 79.37499 2592.9165 L 79.37499 2566.4583 Q 105.83333 2539.9998 105.83333 2196.0415 L 105.83333 1852.0833 L 105.83333 1799.1666 Q 105.83333 1719.7916 132.29166 1349.3749 L 158.74998 978.95825 L 291.04166 582.0833 Q 423.3333 185.20833 423.3333 158.74998 L 423.3333 158.74998 L 423.3333 158.74998 Q 423.3333 158.74998 449.79166 158.74998 L 449.79166 132.29166 L 449.79166 132.29166 Q 476.24997 132.29166 476.24997 105.83333 L 476.24997 105.83333 L 476.24997 105.83333 L 476.24997 79.37499 L 502.7083 52.916664 Q 529.1666 52.916664 529.1666 26.458332 z" svg:height="74.87708mm" draw:style-name="style-306" svg:viewBox="0.0 0.0 1111.25 7487.708" svg:width="11.112499mm" svg:x="201.61249mm" svg:y="27.516665mm"/>
          <draw:path svg:d="M 0.0 26.458332 L 0.0 26.458332 L 26.458332 0.0 L 79.37499 0.0 L 132.29166 79.37499 Q 185.20833 158.74998 185.20833 185.20833 L 185.20833 211.66666 L 158.74998 238.12498 Q 132.29166 264.5833 132.29166 291.04166 L 132.29166 317.49997 L 132.29166 317.49997 Q 105.83333 291.04166 79.37499 264.5833 Q 52.916664 238.12498 26.458332 132.29166 L 0.0 26.458332 L 0.0 26.458332 z" svg:height="3.1749997mm" draw:style-name="style-307" svg:viewBox="0.0 0.0 185.20833 317.49997" svg:width="1.8520832mm" svg:x="93.92708mm" svg:y="155.31041mm"/>
          <draw:path svg:d="M 26.458332 105.83333 L 52.916664 0.0 L 79.37499 0.0 L 105.83333 0.0 L 105.83333 317.49997 Q 79.37499 634.99994 79.37499 820.2083 L 79.37499 1005.4166 L 79.37499 1005.4166 Q 52.916664 1005.4166 26.458332 926.0416 L 26.458332 873.12494 L 0.0 873.12494 Q 0.0 846.6666 0.0 529.1666 Q 26.458332 185.20833 26.458332 105.83333 z" svg:height="10.054166mm" draw:style-name="style-308" svg:viewBox="0.0 0.0 105.83333 1005.4166" svg:width="1.0583333mm" svg:x="173.30208mm" svg:y="64.02916mm"/>
          <draw:path svg:d="M 529.1666 79.37499 L 582.0833 0.0 L 634.99994 26.458332 Q 661.4583 52.916664 687.9166 52.916664 L 687.9166 52.916664 L 687.9166 79.37499 Q 687.9166 105.83333 661.4583 105.83333 Q 634.99994 105.83333 608.5416 211.66666 Q 582.0833 291.04166 555.625 291.04166 L 555.625 317.49997 L 555.625 317.49997 L 529.1666 317.49997 L 529.1666 343.9583 L 529.1666 370.41666 L 502.7083 396.87497 L 476.24997 423.3333 L 476.24997 423.3333 L 476.24997 449.79166 L 449.79166 476.24997 Q 423.3333 529.1666 476.24997 529.1666 Q 529.1666 582.0833 476.24997 582.0833 Q 423.3333 582.0833 476.24997 608.5416 Q 555.625 634.99994 555.625 634.99994 L 555.625 634.99994 L 555.625 634.99994 L 555.625 661.4583 L 476.24997 661.4583 Q 396.87497 687.9166 291.04166 687.9166 L 185.20833 687.9166 L 105.83333 661.4583 L 0.0 661.4583 L 0.0 634.99994 L 0.0 634.99994 L 0.0 634.99994 L 26.458332 634.99994 L 26.458332 608.5416 L 52.916664 608.5416 L 52.916664 608.5416 L 52.916664 608.5416 L 52.916664 608.5416 L 52.916664 634.99994 L 105.83333 634.99994 L 185.20833 634.99994 L 211.66666 608.5416 Q 264.5833 608.5416 264.5833 582.0833 L 264.5833 555.625 L 264.5833 555.625 L 291.04166 529.1666 L 291.04166 529.1666 L 317.49997 529.1666 L 317.49997 476.24997 L 317.49997 423.3333 L 343.9583 423.3333 L 343.9583 423.3333 L 343.9583 396.87497 L 370.41666 396.87497 L 370.41666 396.87497 Q 370.41666 370.41666 423.3333 264.5833 Q 476.24997 158.74998 529.1666 79.37499 z" svg:height="6.879166mm" draw:style-name="style-309" svg:viewBox="0.0 0.0 687.9166 687.9166" svg:width="6.879166mm" svg:x="122.237495mm" svg:y="213.78333mm"/>
          <draw:path svg:d="M 52.916664 476.24997 L 79.37499 0.0 L 105.83333 291.04166 Q 105.83333 582.0833 132.29166 846.6666 L 132.29166 1111.25 L 132.29166 1111.25 Q 105.83333 1111.25 105.83333 1111.25 Q 105.83333 1111.25 52.916664 1137.7083 L 26.458332 1137.7083 L 26.458332 1111.25 Q 0.0 1084.7916 0.0 1005.4166 Q 0.0 952.49994 52.916664 476.24997 z" svg:height="11.377083mm" draw:style-name="style-310" svg:viewBox="0.0 0.0 132.29166 1137.7083" svg:width="1.3229166mm" svg:x="75.67083mm" svg:y="75.67083mm"/>
          <draw:path svg:d="M 79.37499 0.0 L 105.83333 0.0 L 105.83333 608.5416 Q 79.37499 1217.0833 79.37499 1322.9166 Q 52.916664 1402.2916 52.916664 1428.7499 L 52.916664 1428.7499 L 26.458332 1428.7499 Q 26.458332 1402.2916 26.458332 1402.2916 L 0.0 1402.2916 L 0.0 1349.3749 Q 26.458332 1296.4583 26.458332 661.4583 L 52.916664 26.458332 L 52.916664 26.458332 Q 52.916664 26.458332 79.37499 0.0 z" svg:height="14.287499mm" draw:style-name="style-311" svg:viewBox="0.0 0.0 105.83333 1428.7499" svg:width="1.0583333mm" svg:x="212.4604mm" svg:y="137.84792mm"/>
          <draw:path svg:d="M 52.916664 26.458332 L 79.37499 0.0 L 343.9583 423.3333 Q 634.99994 846.6666 634.99994 873.12494 Q 634.99994 899.5833 608.5416 899.5833 L 608.5416 926.0416 L 582.0833 926.0416 Q 582.0833 899.5833 555.625 899.5833 L 529.1666 873.12494 L 529.1666 873.12494 Q 529.1666 846.6666 502.7083 846.6666 L 476.24997 846.6666 L 476.24997 820.2083 L 476.24997 793.74994 L 449.79166 793.74994 L 449.79166 793.74994 L 449.79166 767.2916 L 423.3333 767.2916 L 423.3333 740.8333 Q 423.3333 714.37494 264.5833 476.24997 L 105.83333 211.66666 L 79.37499 185.20833 Q 52.916664 158.74998 26.458332 105.83333 L 0.0 52.916664 L 26.458332 52.916664 Q 52.916664 52.916664 52.916664 26.458332 z" svg:height="9.260416mm" draw:style-name="style-312" svg:viewBox="0.0 0.0 634.99994 926.0416" svg:width="6.3499994mm" svg:x="98.95416mm" svg:y="177.79999mm"/>
          <draw:path svg:d="M 0.0 132.29166 L 0.0 0.0 L 52.916664 0.0 Q 79.37499 0.0 105.83333 0.0 L 105.83333 0.0 L 105.83333 211.66666 Q 105.83333 449.79166 79.37499 529.1666 L 79.37499 582.0833 L 52.916664 582.0833 L 26.458332 582.0833 L 26.458332 423.3333 Q 0.0 264.5833 0.0 132.29166 z" svg:height="5.820833mm" draw:style-name="style-313" svg:viewBox="0.0 0.0 105.83333 582.0833" svg:width="1.0583333mm" svg:x="173.56665mm" svg:y="58.208332mm"/>
          <draw:path svg:d="M 26.458332 370.41666 L 26.458332 0.0 L 52.916664 105.83333 Q 79.37499 211.66666 79.37499 529.1666 L 79.37499 873.12494 L 52.916664 873.12494 Q 26.458332 846.6666 26.458332 820.2083 Q 52.916664 793.74994 26.458332 793.74994 L 0.0 793.74994 L 0.0 767.2916 Q 26.458332 740.8333 26.458332 370.41666 z" svg:height="8.73125mm" draw:style-name="style-314" svg:viewBox="0.0 0.0 79.37499 873.12494" svg:width="0.7937499mm" svg:x="184.94374mm" svg:y="131.23332mm"/>
          <draw:path svg:d="M 26.458332 0.0 L 26.458332 0.0 L 211.66666 26.458332 Q 396.87497 52.916664 449.79166 52.916664 L 502.7083 52.916664 L 502.7083 79.37499 Q 502.7083 105.83333 608.5416 132.29166 L 714.37494 158.74998 L 740.8333 158.74998 L 793.74994 158.74998 L 793.74994 158.74998 L 793.74994 185.20833 L 582.0833 185.20833 Q 396.87497 158.74998 211.66666 105.83333 L 0.0 26.458332 L 0.0 0.0 Q 0.0 0.0 26.458332 0.0 z" svg:height="1.8520832mm" draw:style-name="style-315" svg:viewBox="0.0 0.0 793.74994 185.20833" svg:width="7.9374995mm" svg:x="114.299995mm" svg:y="218.54582mm"/>
          <draw:path svg:d="M 291.04166 185.20833 L 317.49997 0.0 L 343.9583 26.458332 Q 370.41666 52.916664 396.87497 26.458332 L 396.87497 26.458332 L 396.87497 158.74998 L 396.87497 317.49997 L 370.41666 343.9583 L 370.41666 370.41666 L 529.1666 370.41666 Q 687.9166 370.41666 767.2916 370.41666 L 820.2083 370.41666 L 820.2083 396.87497 L 820.2083 396.87497 L 820.2083 423.3333 L 820.2083 449.79166 L 820.2083 529.1666 L 820.2083 582.0833 L 793.74994 608.5416 L 767.2916 634.99994 L 767.2916 634.99994 L 767.2916 634.99994 L 767.2916 555.625 Q 767.2916 476.24997 740.8333 449.79166 Q 740.8333 423.3333 396.87497 423.3333 L 79.37499 423.3333 L 26.458332 423.3333 L 0.0 423.3333 L 0.0 423.3333 L 0.0 423.3333 L 79.37499 396.87497 L 185.20833 370.41666 L 238.12498 370.41666 Q 291.04166 370.41666 291.04166 185.20833 z" svg:height="6.3499994mm" draw:style-name="style-316" svg:viewBox="0.0 0.0 820.2083 634.99994" svg:width="8.202083mm" svg:x="236.2729mm" svg:y="97.89583mm"/>
          <draw:path svg:d="M 926.0416 52.916664 L 978.95825 52.916664 L 978.95825 79.37499 Q 952.49994 105.83333 952.49994 132.29166 L 952.49994 132.29166 L 952.49994 132.29166 Q 952.49994 132.29166 529.1666 238.12498 L 79.37499 343.9583 L 52.916664 343.9583 Q 26.458332 343.9583 0.0 370.41666 L 0.0 370.41666 L 0.0 343.9583 Q 0.0 317.49997 26.458332 291.04166 L 26.458332 291.04166 L 26.458332 291.04166 Q 26.458332 291.04166 52.916664 264.5833 L 105.83333 238.12498 L 105.83333 238.12498 L 105.83333 238.12498 L 132.29166 238.12498 L 132.29166 238.12498 L 529.1666 105.83333 Q 952.49994 -26.458332 952.49994 0.0 Q 952.49994 26.458332 899.5833 26.458332 Q 873.12494 26.458332 926.0416 52.916664 z" svg:height="3.7041664mm" draw:style-name="style-317" svg:viewBox="0.0 0.0 978.95825 370.41666" svg:width="9.789583mm" svg:x="111.12499mm" svg:y="152.66458mm"/>
          <draw:path svg:d="M 26.458332 0.0 L 52.916664 0.0 L 52.916664 105.83333 Q 79.37499 211.66666 79.37499 555.625 Q 79.37499 899.5833 79.37499 978.95825 L 79.37499 1058.3333 L 52.916664 1084.7916 Q 26.458332 1111.25 26.458332 1111.25 L 26.458332 1111.25 L 26.458332 899.5833 Q 26.458332 714.37494 0.0 370.41666 L 0.0 26.458332 L 0.0 0.0 Q 26.458332 -26.458332 26.458332 0.0 z" svg:height="11.112499mm" draw:style-name="style-318" svg:viewBox="0.0 0.0 79.37499 1111.25" svg:width="0.7937499mm" svg:x="21.43125mm" svg:y="62.97083mm"/>
          <draw:path svg:d="M 0.0 211.66666 L 0.0 0.0 L 26.458332 79.37499 Q 52.916664 158.74998 79.37499 449.79166 Q 105.83333 767.2916 79.37499 873.12494 L 79.37499 1005.4166 L 52.916664 1005.4166 L 52.916664 978.95825 L 52.916664 978.95825 L 52.916664 978.95825 L 26.458332 714.37494 Q 0.0 423.3333 0.0 423.3333 L 0.0 423.3333 L 0.0 211.66666 z" svg:height="10.054166mm" draw:style-name="style-319" svg:viewBox="0.0 0.0 79.37499 1005.4166" svg:width="0.7937499mm" svg:x="212.72499mm" svg:y="71.70208mm"/>
          <draw:path svg:d="M 105.83333 634.99994 L 105.83333 1005.4166 L 105.83333 1005.4166 Q 79.37499 1005.4166 52.916664 1005.4166 L 26.458332 1005.4166 L 26.458332 1005.4166 Q 0.0 978.95825 0.0 582.0833 Q 0.0 211.66666 26.458332 105.83333 L 26.458332 0.0 L 52.916664 158.74998 Q 105.83333 291.04166 105.83333 634.99994 z" svg:height="10.054166mm" draw:style-name="style-320" svg:viewBox="0.0 0.0 105.83333 1005.4166" svg:width="1.0583333mm" svg:x="184.15mm" svg:y="42.8625mm"/>
          <draw:path svg:d="M 0.0 343.9583 L 0.0 0.0 L 0.0 0.0 Q 0.0 0.0 26.458332 26.458332 L 52.916664 52.916664 L 52.916664 79.37499 L 52.916664 132.29166 L 79.37499 185.20833 L 79.37499 238.12498 L 105.83333 238.12498 L 132.29166 238.12498 L 132.29166 317.49997 L 132.29166 396.87497 L 105.83333 449.79166 Q 52.916664 476.24997 52.916664 449.79166 Q 52.916664 423.3333 26.458332 555.625 L 0.0 687.9166 L 0.0 687.9166 L 0.0 687.9166 L 0.0 343.9583 z" svg:height="6.879166mm" draw:style-name="style-321" svg:viewBox="0.0 0.0 132.29166 687.9166" svg:width="1.3229166mm" svg:x="75.14166mm" svg:y="46.302082mm"/>
          <draw:path svg:d="M 52.916664 158.74998 L 79.37499 0.0 L 105.83333 0.0 Q 132.29166 26.458332 158.74998 26.458332 L 158.74998 26.458332 L 158.74998 79.37499 Q 158.74998 158.74998 132.29166 291.04166 L 105.83333 396.87497 L 105.83333 449.79166 L 105.83333 529.1666 L 105.83333 529.1666 Q 79.37499 502.7083 52.916664 476.24997 Q 52.916664 449.79166 26.458332 449.79166 L 0.0 449.79166 L 0.0 396.87497 Q 0.0 317.49997 52.916664 158.74998 z" svg:height="5.2916665mm" draw:style-name="style-322" svg:viewBox="0.0 0.0 158.74998 529.1666" svg:width="1.5874999mm" svg:x="238.12498mm" svg:y="157.95624mm"/>
          <draw:path svg:d="M 0.0 264.5833 L 0.0 0.0 L 26.458332 0.0 L 52.916664 0.0 L 79.37499 0.0 L 105.83333 0.0 L 105.83333 343.9583 Q 79.37499 714.37494 79.37499 714.37494 L 79.37499 714.37494 L 79.37499 661.4583 L 79.37499 608.5416 L 52.916664 582.0833 Q 52.916664 555.625 26.458332 555.625 L 0.0 529.1666 L 0.0 264.5833 z" svg:height="7.1437497mm" draw:style-name="style-323" svg:viewBox="0.0 0.0 105.83333 714.37494" svg:width="1.0583333mm" svg:x="184.94374mm" svg:y="93.92708mm"/>
          <draw:path svg:d="M 0.0 26.458332 L 0.0 0.0 L 26.458332 0.0 Q 26.458332 26.458332 26.458332 26.458332 L 52.916664 26.458332 L 52.916664 26.458332 Q 52.916664 26.458332 79.37499 52.916664 L 105.83333 52.916664 L 158.74998 105.83333 Q 211.66666 185.20833 238.12498 185.20833 L 238.12498 185.20833 L 238.12498 238.12498 Q 238.12498 291.04166 264.5833 317.49997 L 264.5833 343.9583 L 238.12498 343.9583 Q 211.66666 343.9583 211.66666 317.49997 L 211.66666 291.04166 L 185.20833 291.04166 L 158.74998 291.04166 L 158.74998 264.5833 Q 132.29166 264.5833 132.29166 238.12498 Q 132.29166 211.66666 105.83333 211.66666 Q 79.37499 185.20833 26.458332 132.29166 L 0.0 52.916664 L 0.0 26.458332 z M 105.83333 132.29166 L 79.37499 158.74998 L 79.37499 132.29166 Q 79.37499 105.83333 105.83333 105.83333 Q 132.29166 105.83333 105.83333 132.29166 z" svg:height="3.439583mm" draw:style-name="style-324" svg:viewBox="0.0 0.0 264.5833 343.9583" svg:width="2.6458333mm" svg:x="16.668749mm" svg:y="181.23958mm"/>
          <draw:path svg:d="M 52.916664 52.916664 L 52.916664 0.0 L 79.37499 0.0 L 79.37499 0.0 L 105.83333 0.0 L 132.29166 0.0 L 132.29166 0.0 Q 132.29166 26.458332 132.29166 26.458332 L 158.74998 26.458332 L 158.74998 26.458332 Q 185.20833 52.916664 185.20833 132.29166 L 185.20833 211.66666 L 185.20833 211.66666 Q 185.20833 211.66666 158.74998 238.12498 L 158.74998 291.04166 L 158.74998 291.04166 Q 132.29166 291.04166 132.29166 291.04166 Q 132.29166 291.04166 79.37499 264.5833 L 0.0 211.66666 L 0.0 132.29166 L 0.0 52.916664 L 0.0 52.916664 Q 26.458332 52.916664 26.458332 79.37499 Q 26.458332 105.83333 52.916664 52.916664 z" svg:height="2.9104166mm" draw:style-name="style-325" svg:viewBox="0.0 0.0 185.20833 291.04166" svg:width="1.8520832mm" svg:x="15.081249mm" svg:y="20.902082mm"/>
          <draw:path svg:d="M 476.24997 0.0 L 502.7083 0.0 L 502.7083 105.83333 Q 502.7083 238.12498 423.3333 264.5833 Q 370.41666 317.49997 317.49997 396.87497 Q 264.5833 476.24997 238.12498 476.24997 L 238.12498 476.24997 L 238.12498 476.24997 Q 238.12498 476.24997 211.66666 476.24997 L 211.66666 502.7083 L 185.20833 502.7083 Q 158.74998 529.1666 132.29166 529.1666 Q 132.29166 529.1666 79.37499 502.7083 L 0.0 476.24997 L 0.0 476.24997 Q 26.458332 449.79166 158.74998 317.49997 Q 317.49997 211.66666 343.9583 132.29166 L 396.87497 52.916664 L 396.87497 52.916664 Q 423.3333 52.916664 423.3333 26.458332 L 423.3333 26.458332 L 449.79166 26.458332 Q 449.79166 0.0 476.24997 0.0 z M 79.37499 449.79166 Q 79.37499 449.79166 105.83333 449.79166 Q 105.83333 476.24997 79.37499 476.24997 Q 79.37499 476.24997 79.37499 449.79166 z" svg:height="5.2916665mm" draw:style-name="style-326" svg:viewBox="0.0 0.0 502.7083 529.1666" svg:width="5.027083mm" svg:x="146.31458mm" svg:y="205.31665mm"/>
          <draw:path svg:d="M 132.29166 52.916664 L 132.29166 0.0 L 132.29166 0.0 Q 158.74998 0.0 158.74998 0.0 L 158.74998 26.458332 L 211.66666 105.83333 Q 291.04166 211.66666 317.49997 211.66666 Q 343.9583 211.66666 343.9583 238.12498 L 370.41666 264.5833 L 370.41666 264.5833 L 370.41666 264.5833 L 370.41666 264.5833 L 396.87497 264.5833 L 396.87497 264.5833 L 423.3333 264.5833 L 423.3333 264.5833 Q 423.3333 264.5833 476.24997 238.12498 Q 502.7083 211.66666 502.7083 185.20833 Q 529.1666 158.74998 555.625 158.74998 L 582.0833 132.29166 L 582.0833 158.74998 Q 582.0833 185.20833 555.625 211.66666 L 555.625 211.66666 L 529.1666 264.5833 Q 529.1666 291.04166 502.7083 291.04166 L 502.7083 317.49997 L 343.9583 476.24997 Q 158.74998 661.4583 158.74998 687.9166 L 158.74998 714.37494 L 132.29166 714.37494 L 105.83333 740.8333 L 105.83333 740.8333 L 132.29166 740.8333 L 132.29166 740.8333 L 132.29166 740.8333 L 105.83333 767.2916 L 79.37499 767.2916 L 79.37499 793.74994 L 52.916664 846.6666 L 52.916664 846.6666 L 52.916664 846.6666 L 52.916664 873.12494 L 26.458332 873.12494 L 26.458332 873.12494 L 0.0 873.12494 L 0.0 846.6666 L 0.0 820.2083 L 26.458332 793.74994 L 26.458332 740.8333 L 52.916664 740.8333 L 52.916664 740.8333 L 52.916664 714.37494 L 52.916664 714.37494 L 79.37499 687.9166 Q 79.37499 661.4583 105.83333 661.4583 L 132.29166 634.99994 L 132.29166 634.99994 L 158.74998 634.99994 L 158.74998 634.99994 L 158.74998 634.99994 L 158.74998 608.5416 L 158.74998 608.5416 L 185.20833 582.0833 L 211.66666 555.625 L 211.66666 529.1666 L 211.66666 502.7083 L 238.12498 476.24997 Q 264.5833 449.79166 264.5833 423.3333 Q 291.04166 370.41666 264.5833 370.41666 Q 238.12498 370.41666 158.74998 238.12498 L 105.83333 132.29166 L 105.83333 105.83333 Q 105.83333 79.37499 132.29166 52.916664 z" svg:height="8.73125mm" draw:style-name="style-327" svg:viewBox="0.0 0.0 582.0833 873.12494" svg:width="5.820833mm" svg:x="94.19166mm" svg:y="157.16249mm"/>
          <draw:path svg:d="M 264.5833 52.916664 L 317.49997 0.0 L 317.49997 26.458332 L 317.49997 52.916664 L 317.49997 52.916664 Q 317.49997 79.37499 317.49997 79.37499 L 291.04166 79.37499 L 291.04166 79.37499 Q 291.04166 79.37499 264.5833 105.83333 L 264.5833 105.83333 L 264.5833 132.29166 Q 264.5833 158.74998 291.04166 158.74998 L 291.04166 158.74998 L 211.66666 238.12498 Q 158.74998 317.49997 79.37499 396.87497 Q 0.0 502.7083 0.0 502.7083 L 0.0 502.7083 L 0.0 502.7083 Q 0.0 502.7083 52.916664 370.41666 L 105.83333 238.12498 L 105.83333 238.12498 Q 132.29166 238.12498 158.74998 185.20833 L 158.74998 158.74998 L 158.74998 132.29166 L 158.74998 132.29166 L 158.74998 132.29166 L 158.74998 105.83333 L 185.20833 105.83333 L 185.20833 105.83333 L 211.66666 105.83333 Q 238.12498 105.83333 264.5833 52.916664 z" svg:height="5.027083mm" draw:style-name="style-328" svg:viewBox="0.0 0.0 317.49997 502.7083" svg:width="3.1749997mm" svg:x="96.837494mm" svg:y="193.93958mm"/>
          <draw:path svg:d="M 79.37499 26.458332 L 79.37499 0.0 L 105.83333 158.74998 Q 132.29166 317.49997 105.83333 343.9583 Q 79.37499 343.9583 79.37499 396.87497 L 79.37499 423.3333 L 79.37499 423.3333 Q 52.916664 396.87497 26.458332 449.79166 L 26.458332 476.24997 L 26.458332 476.24997 L 26.458332 476.24997 L 0.0 264.5833 L 0.0 52.916664 L 26.458332 52.916664 Q 79.37499 52.916664 79.37499 26.458332 z" svg:height="4.7625mm" draw:style-name="style-329" svg:viewBox="0.0 0.0 105.83333 476.24997" svg:width="1.0583333mm" svg:x="103.45208mm" svg:y="57.94375mm"/>
          <draw:path svg:d="M 26.458332 26.458332 L 26.458332 0.0 L 52.916664 26.458332 Q 105.83333 52.916664 158.74998 52.916664 L 211.66666 52.916664 L 264.5833 79.37499 Q 317.49997 105.83333 343.9583 105.83333 L 370.41666 105.83333 L 396.87497 105.83333 Q 423.3333 132.29166 423.3333 105.83333 Q 423.3333 79.37499 529.1666 132.29166 Q 634.99994 211.66666 634.99994 211.66666 L 634.99994 211.66666 L 634.99994 264.5833 Q 634.99994 291.04166 608.5416 291.04166 L 608.5416 291.04166 L 582.0833 291.04166 Q 582.0833 264.5833 555.625 291.04166 L 529.1666 291.04166 L 529.1666 291.04166 Q 502.7083 264.5833 264.5833 185.20833 L 0.0 79.37499 L 0.0 52.916664 Q 0.0 52.916664 26.458332 26.458332 z" svg:height="2.9104166mm" draw:style-name="style-330" svg:viewBox="0.0 0.0 634.99994 291.04166" svg:width="6.3499994mm" svg:x="56.62083mm" svg:y="181.50415mm"/>
          <draw:path svg:d="M 0.0 264.5833 L 0.0 0.0 L 0.0 0.0 Q 0.0 0.0 26.458332 52.916664 L 52.916664 79.37499 L 52.916664 158.74998 L 52.916664 264.5833 L 52.916664 343.9583 Q 52.916664 423.3333 26.458332 396.87497 Q 0.0 370.41666 0.0 449.79166 L 0.0 529.1666 L 0.0 529.1666 Q 0.0 529.1666 0.0 264.5833 z" svg:height="5.2916665mm" draw:style-name="style-331" svg:viewBox="0.0 0.0 52.916664 529.1666" svg:width="0.52916664mm" svg:x="145.52083mm" svg:y="90.487495mm"/>
          <draw:path svg:d="M 26.458332 158.74998 L 0.0 0.0 L 0.0 0.0 L 26.458332 0.0 L 26.458332 0.0 Q 26.458332 0.0 52.916664 26.458332 L 79.37499 26.458332 L 105.83333 105.83333 Q 132.29166 185.20833 132.29166 264.5833 L 132.29166 343.9583 L 132.29166 343.9583 Q 105.83333 317.49997 105.83333 317.49997 L 79.37499 317.49997 L 79.37499 317.49997 Q 79.37499 317.49997 79.37499 317.49997 L 52.916664 317.49997 L 52.916664 317.49997 Q 26.458332 317.49997 26.458332 158.74998 z" svg:height="3.439583mm" draw:style-name="style-332" svg:viewBox="0.0 0.0 132.29166 343.9583" svg:width="1.3229166mm" svg:x="10.847916mm" svg:y="159.80832mm"/>
          <draw:path svg:d="M 52.916664 238.12498 L 105.83333 0.0 L 132.29166 0.0 Q 132.29166 0.0 132.29166 26.458332 L 158.74998 26.458332 L 158.74998 185.20833 Q 132.29166 343.9583 132.29166 476.24997 L 132.29166 608.5416 L 132.29166 608.5416 Q 132.29166 608.5416 79.37499 555.625 Q 79.37499 502.7083 26.458332 529.1666 L 0.0 555.625 L 0.0 529.1666 Q 26.458332 476.24997 52.916664 238.12498 z" svg:height="6.0854163mm" draw:style-name="style-333" svg:viewBox="0.0 0.0 158.74998 608.5416" svg:width="1.5874999mm" svg:x="211.40207mm" svg:y="151.87082mm"/>
          <draw:path svg:d="M 26.458332 52.916664 L 26.458332 0.0 L 158.74998 0.0 Q 291.04166 0.0 317.49997 26.458332 L 370.41666 26.458332 L 370.41666 52.916664 L 370.41666 52.916664 L 264.5833 79.37499 Q 132.29166 105.83333 158.74998 132.29166 Q 185.20833 132.29166 185.20833 158.74998 Q 158.74998 185.20833 158.74998 264.5833 L 158.74998 343.9583 L 211.66666 343.9583 Q 264.5833 370.41666 317.49997 370.41666 L 343.9583 370.41666 L 370.41666 423.3333 Q 423.3333 449.79166 396.87497 449.79166 Q 396.87497 476.24997 396.87497 476.24997 L 396.87497 476.24997 L 370.41666 476.24997 L 370.41666 476.24997 L 343.9583 476.24997 L 317.49997 476.24997 L 317.49997 476.24997 L 317.49997 476.24997 L 264.5833 449.79166 Q 238.12498 423.3333 132.29166 396.87497 L 0.0 343.9583 L 0.0 317.49997 L 0.0 264.5833 L 0.0 211.66666 L 0.0 158.74998 L 0.0 132.29166 L 0.0 105.83333 L 26.458332 52.916664 z" svg:height="4.7625mm" draw:style-name="style-334" svg:viewBox="0.0 0.0 396.87497 476.24997" svg:width="3.9687498mm" svg:x="113.24166mm" svg:y="92.075mm"/>
          <draw:path svg:d="M 238.12498 211.66666 L 396.87497 0.0 L 396.87497 26.458332 Q 396.87497 52.916664 423.3333 79.37499 Q 449.79166 105.83333 449.79166 105.83333 L 449.79166 105.83333 L 449.79166 158.74998 Q 449.79166 185.20833 423.3333 211.66666 Q 370.41666 211.66666 291.04166 370.41666 Q 211.66666 529.1666 185.20833 529.1666 L 185.20833 555.625 L 185.20833 555.625 Q 158.74998 555.625 158.74998 529.1666 L 158.74998 502.7083 L 132.29166 502.7083 Q 105.83333 502.7083 52.916664 555.625 Q 26.458332 634.99994 0.0 634.99994 L 0.0 634.99994 L 0.0 608.5416 Q 0.0 582.0833 26.458332 555.625 L 52.916664 529.1666 L 52.916664 529.1666 L 52.916664 502.7083 L 79.37499 502.7083 L 79.37499 502.7083 L 79.37499 476.24997 Q 105.83333 449.79166 238.12498 211.66666 z M 211.66666 370.41666 Q 238.12498 370.41666 238.12498 396.87497 Q 238.12498 423.3333 211.66666 423.3333 Q 185.20833 423.3333 185.20833 396.87497 Q 185.20833 370.41666 211.66666 370.41666 z" svg:height="6.3499994mm" draw:style-name="style-335" svg:viewBox="0.0 0.0 449.79166 634.99994" svg:width="4.497916mm" svg:x="97.89583mm" svg:y="189.97083mm"/>
          <draw:path svg:d="M 1137.7083 0.0 L 1137.7083 0.0 L 1164.1666 0.0 Q 1190.6249 26.458332 1269.9999 26.458332 L 1349.3749 26.458332 L 1349.3749 26.458332 L 1349.3749 26.458332 L 1428.7499 52.916664 L 1508.1249 79.37499 L 1587.4999 52.916664 Q 1640.4166 26.458332 1746.2499 52.916664 L 1852.0833 79.37499 L 1852.0833 79.37499 L 1852.0833 79.37499 L 1852.0833 132.29166 L 1852.0833 185.20833 L 1852.0833 211.66666 L 1852.0833 238.12498 L 1825.6249 238.12498 L 1825.6249 238.12498 L 1825.6249 264.5833 Q 1799.1666 264.5833 1799.1666 291.04166 Q 1799.1666 317.49997 1693.3333 343.9583 L 1587.4999 370.41666 L 1587.4999 396.87497 L 1587.4999 449.79166 L 1666.8749 634.99994 Q 1746.2499 820.2083 1799.1666 978.95825 Q 1799.1666 1164.1666 1746.2499 1402.2916 Q 1693.3333 1613.9583 1693.3333 1613.9583 L 1693.3333 1640.4166 L 1613.9583 1772.7083 Q 1534.5833 1878.5416 1455.2083 1931.4583 Q 1375.8333 1957.9165 1349.3749 2407.7083 L 1349.3749 2883.9583 L 1349.3749 2989.7915 L 1349.3749 3122.0833 L 1349.3749 3360.2083 L 1375.8333 3624.7915 L 1375.8333 3624.7915 L 1375.8333 3624.7915 L 1375.8333 3836.4583 Q 1375.8333 4048.1248 1402.2916 4048.1248 L 1402.2916 4074.583 L 1402.2916 4259.7915 Q 1428.7499 4418.5415 1428.7499 4471.458 L 1428.7499 4524.375 L 1455.2083 4603.75 Q 1481.6666 4683.1245 1481.6666 4683.1245 L 1481.6666 4709.583 L 1481.6666 4736.0415 Q 1481.6666 4762.4995 1508.1249 4788.958 L 1534.5833 4841.8745 L 1587.4999 5053.5415 Q 1693.3333 5238.7495 1693.3333 5238.7495 L 1693.3333 5238.7495 L 1693.3333 5238.7495 Q 1693.3333 5265.208 1693.3333 5265.208 L 1719.7916 5265.208 L 1746.2499 5344.583 Q 1799.1666 5423.958 1799.1666 5423.958 L 1799.1666 5423.958 L 1957.9165 5582.708 Q 2143.125 5741.458 2169.5833 5741.458 Q 2222.5 5794.3745 2275.4165 5794.3745 L 2301.875 5794.3745 L 2301.875 5820.833 L 2328.3333 5820.833 L 2328.3333 5820.833 L 2328.3333 5847.2915 L 2354.7915 5847.2915 L 2381.2498 5847.2915 L 2381.2498 5873.7495 L 2381.2498 5873.7495 L 2407.7083 5873.7495 L 2407.7083 5900.208 L 2434.1665 5900.208 L 2460.6248 5900.208 L 2487.0833 5926.6665 L 2487.0833 5926.6665 L 2857.4998 6085.4165 Q 3254.3748 6270.6245 3280.8333 6270.6245 L 3307.2915 6270.6245 L 3307.2915 6297.083 L 3333.7498 6323.5415 L 3333.7498 6323.5415 L 3333.7498 6349.9995 L 3333.7498 6349.9995 L 3333.7498 6349.9995 L 3307.2915 6376.458 L 3307.2915 6376.458 L 3280.8333 6376.458 Q 3280.8333 6376.458 3280.8333 6402.9165 L 3307.2915 6402.9165 L 3227.9165 6535.208 Q 3174.9998 6693.958 3148.5415 6693.958 Q 3122.0833 6693.958 3095.6248 6746.8745 Q 3069.1665 6799.7915 3069.1665 6826.2495 L 3069.1665 6852.708 L 3069.1665 6852.708 Q 3069.1665 6852.708 3069.1665 6879.1665 L 3042.7083 6879.1665 L 3042.7083 6879.1665 Q 3042.7083 6905.6245 3016.2498 6905.6245 Q 2963.3333 6905.6245 2910.4165 7011.458 Q 2857.4998 7117.2915 2645.8333 7090.833 L 2434.1665 7064.3745 L 2381.2498 7064.3745 L 2301.875 7064.3745 L 2275.4165 7037.9165 L 2248.9583 7037.9165 L 2222.5 7037.9165 Q 2196.0415 7011.458 1984.3749 6932.083 L 1772.7083 6852.708 L 1772.7083 6852.708 Q 1772.7083 6852.708 1746.2499 6826.2495 L 1719.7916 6826.2495 L 1719.7916 6799.7915 Q 1719.7916 6773.333 1693.3333 6773.333 L 1666.8749 6746.8745 L 1640.4166 6746.8745 Q 1587.4999 6746.8745 1561.0416 6720.4165 L 1534.5833 6720.4165 L 1534.5833 6720.4165 Q 1534.5833 6693.958 1508.1249 6693.958 Q 1481.6666 6693.958 1428.7499 6588.1245 Q 1375.8333 6508.7495 1164.1666 6323.5415 L 978.95825 6138.333 L 978.95825 6111.8745 Q 952.49994 6111.8745 952.49994 6111.8745 L 952.49994 6085.4165 L 952.49994 6058.958 Q 952.49994 6032.4995 873.12494 5926.6665 Q 793.74994 5820.833 714.37494 5635.6245 L 608.5416 5476.8745 L 608.5416 5397.4995 Q 582.0833 5318.1245 582.0833 5265.208 Q 582.0833 5185.833 502.7083 4894.7915 L 423.3333 4577.2915 L 423.3333 4524.375 Q 423.3333 4445.0 396.87497 4048.1248 L 370.41666 3651.2498 L 370.41666 2831.0415 Q 370.41666 1984.3749 343.9583 1957.9165 Q 343.9583 1931.4583 317.49997 1931.4583 Q 291.04166 1931.4583 158.74998 1719.7916 Q 52.916664 1508.1249 26.458332 1190.6249 Q 0.0 899.5833 26.458332 820.2083 L 52.916664 714.37494 L 52.916664 714.37494 Q 52.916664 714.37494 158.74998 555.625 L 264.5833 396.87497 L 264.5833 396.87497 L 264.5833 396.87497 L 264.5833 370.41666 L 264.5833 370.41666 L 238.12498 370.41666 L 238.12498 343.9583 L 158.74998 343.9583 Q 105.83333 343.9583 52.916664 291.04166 L 0.0 264.5833 L 0.0 185.20833 L 0.0 79.37499 L 0.0 79.37499 L 0.0 79.37499 L 26.458332 52.916664 L 52.916664 26.458332 L 608.5416 26.458332 Q 1164.1666 26.458332 1137.7083 26.458332 Q 1137.7083 26.458332 1137.7083 0.0 z" svg:height="70.90833mm" draw:style-name="style-336" svg:viewBox="0.0 0.0 3333.7498 7090.833" svg:width="33.337498mm" svg:x="61.38333mm" svg:y="101.86458mm"/>
          <draw:path svg:d="M 26.458332 238.12498 L 52.916664 0.0 L 79.37499 158.74998 Q 105.83333 291.04166 132.29166 476.24997 L 132.29166 687.9166 L 132.29166 687.9166 L 105.83333 687.9166 L 79.37499 740.8333 Q 52.916664 793.74994 52.916664 793.74994 Q 26.458332 793.74994 0.0 793.74994 L 0.0 793.74994 L 0.0 634.99994 Q 0.0 476.24997 26.458332 238.12498 z" svg:height="7.9374995mm" draw:style-name="style-337" svg:viewBox="0.0 0.0 132.29166 793.74994" svg:width="1.3229166mm" svg:x="48.154163mm" svg:y="79.37499mm"/>
          <draw:path svg:d="M 0.0 26.458332 L 0.0 0.0 L 661.4583 0.0 Q 1296.4583 0.0 1508.1249 26.458332 L 1693.3333 26.458332 L 1693.3333 52.916664 L 1693.3333 52.916664 L 1613.9583 52.916664 L 1561.0416 52.916664 L 1402.2916 79.37499 Q 1243.5416 105.83333 1137.7083 105.83333 Q 1005.4166 105.83333 502.7083 79.37499 L 0.0 52.916664 L 0.0 52.916664 L 0.0 26.458332 L 0.0 26.458332 z" svg:height="1.0583333mm" draw:style-name="style-338" svg:viewBox="0.0 0.0 1693.3333 105.83333" svg:width="16.933332mm" svg:x="97.63125mm" svg:y="168.275mm"/>
          <draw:path svg:d="M 0.0 0.0 L 0.0 0.0 L 132.29166 185.20833 Q 264.5833 370.41666 343.9583 423.3333 Q 396.87497 476.24997 423.3333 582.0833 L 423.3333 687.9166 L 396.87497 687.9166 L 396.87497 687.9166 L 370.41666 714.37494 L 343.9583 714.37494 L 343.9583 687.9166 L 343.9583 661.4583 L 317.49997 661.4583 L 317.49997 661.4583 L 317.49997 582.0833 L 291.04166 529.1666 L 291.04166 529.1666 Q 291.04166 529.1666 185.20833 370.41666 L 79.37499 211.66666 L 79.37499 211.66666 Q 79.37499 211.66666 26.458332 105.83333 Q -26.458332 26.458332 0.0 0.0 z" svg:height="7.1437497mm" draw:style-name="style-339" svg:viewBox="0.0 0.0 423.3333 714.37494" svg:width="4.233333mm" svg:x="171.18541mm" svg:y="116.94582mm"/>
          <draw:path svg:d="M 52.916664 476.24997 L 0.0 0.0 L 26.458332 0.0 Q 26.458332 26.458332 105.83333 370.41666 Q 185.20833 687.9166 185.20833 846.6666 Q 185.20833 1031.875 211.66666 1111.25 L 211.66666 1164.1666 L 185.20833 1164.1666 Q 132.29166 1164.1666 132.29166 1111.25 L 105.83333 1058.3333 L 105.83333 1005.4166 Q 79.37499 978.95825 52.916664 476.24997 z" svg:height="11.641666mm" draw:style-name="style-340" svg:viewBox="0.0 0.0 211.66666 1164.1666" svg:width="2.1166666mm" svg:x="155.31041mm" svg:y="35.98333mm"/>
          <draw:path svg:d="M 1058.3333 0.0 L 1058.3333 0.0 L 1058.3333 26.458332 Q 1084.7916 26.458332 1111.25 26.458332 L 1137.7083 26.458332 L 1137.7083 52.916664 Q 1137.7083 79.37499 1084.7916 132.29166 Q 1058.3333 158.74998 952.49994 238.12498 Q 846.6666 343.9583 529.1666 529.1666 L 185.20833 714.37494 L 158.74998 740.8333 L 132.29166 767.2916 L 132.29166 767.2916 L 105.83333 767.2916 L 105.83333 767.2916 L 105.83333 767.2916 L 79.37499 793.74994 L 52.916664 820.2083 L 26.458332 820.2083 L 0.0 820.2083 L 0.0 793.74994 L 0.0 793.74994 L 0.0 767.2916 L 0.0 740.8333 L 52.916664 740.8333 L 79.37499 714.37494 L 79.37499 714.37494 L 105.83333 714.37494 L 105.83333 714.37494 L 105.83333 714.37494 L 105.83333 687.9166 L 105.83333 687.9166 L 132.29166 687.9166 L 132.29166 661.4583 L 291.04166 608.5416 Q 449.79166 502.7083 634.99994 396.87497 Q 793.74994 264.5833 899.5833 158.74998 Q 978.95825 79.37499 1005.4166 52.916664 Q 1031.875 52.916664 1031.875 26.458332 Q 1058.3333 0.0 1058.3333 0.0 z" svg:height="8.202083mm" draw:style-name="style-341" svg:viewBox="0.0 0.0 1137.7083 820.2083" svg:width="11.377083mm" svg:x="160.3375mm" svg:y="154.78123mm"/>
          <draw:path svg:d="M 52.916664 1111.25 L 52.916664 1322.9166 L 26.458332 1375.8333 L 0.0 1402.2916 L 0.0 1402.2916 L 0.0 1402.2916 L 0.0 1164.1666 Q 0.0 952.49994 0.0 740.8333 Q 0.0 529.1666 26.458332 502.7083 Q 79.37499 476.24997 132.29166 423.3333 Q 211.66666 343.9583 264.5833 185.20833 L 343.9583 26.458332 L 370.41666 0.0 Q 396.87497 0.0 291.04166 238.12498 Q 185.20833 476.24997 132.29166 529.1666 Q 105.83333 582.0833 79.37499 740.8333 Q 52.916664 899.5833 52.916664 1111.25 z" svg:height="14.022916mm" draw:style-name="style-342" svg:viewBox="0.0 0.0 370.41666 1402.2916" svg:width="3.7041664mm" svg:x="185.20833mm" svg:y="115.8875mm"/>
          <draw:path svg:d="M 79.37499 52.916664 L 105.83333 0.0 L 105.83333 1111.25 Q 132.29166 2196.0415 105.83333 2196.0415 Q 79.37499 2222.5 79.37499 2222.5 L 79.37499 2222.5 L 52.916664 2222.5 Q 52.916664 2222.5 52.916664 2090.2083 L 26.458332 1984.3749 L 26.458332 1984.3749 Q 52.916664 1984.3749 52.916664 1640.4166 Q 52.916664 1269.9999 26.458332 1217.0833 L 0.0 1137.7083 L 0.0 1005.4166 Q 0.0 846.6666 52.916664 476.24997 Q 52.916664 132.29166 79.37499 52.916664 z" svg:height="22.224998mm" draw:style-name="style-343" svg:viewBox="0.0 0.0 105.83333 2222.5" svg:width="1.0583333mm" svg:x="173.03749mm" svg:y="77.7875mm"/>
          <draw:path svg:d="M 0.0 26.458332 L 0.0 0.0 L 158.74998 0.0 L 291.04166 0.0 L 291.04166 26.458332 L 264.5833 52.916664 L 291.04166 79.37499 Q 291.04166 105.83333 317.49997 105.83333 L 343.9583 105.83333 L 343.9583 105.83333 Q 343.9583 105.83333 317.49997 132.29166 L 317.49997 132.29166 L 317.49997 132.29166 Q 317.49997 158.74998 317.49997 158.74998 L 291.04166 158.74998 L 264.5833 158.74998 L 264.5833 158.74998 L 264.5833 132.29166 L 264.5833 132.29166 L 264.5833 132.29166 L 264.5833 105.83333 L 132.29166 105.83333 L 0.0 105.83333 L 0.0 79.37499 Q 0.0 52.916664 0.0 26.458332 z" svg:height="1.5874999mm" draw:style-name="style-344" svg:viewBox="0.0 0.0 343.9583 158.74998" svg:width="3.439583mm" svg:x="146.04999mm" svg:y="171.45mm"/>
          <draw:path svg:d="M 52.916664 185.20833 L 105.83333 0.0 L 132.29166 0.0 L 158.74998 0.0 L 158.74998 26.458332 L 158.74998 52.916664 L 132.29166 211.66666 Q 105.83333 370.41666 105.83333 449.79166 L 105.83333 555.625 L 105.83333 555.625 Q 105.83333 555.625 79.37499 502.7083 Q 79.37499 476.24997 52.916664 476.24997 Q 0.0 476.24997 0.0 449.79166 L 0.0 396.87497 L 0.0 370.41666 Q 0.0 343.9583 52.916664 185.20833 z" svg:height="5.5562496mm" draw:style-name="style-345" svg:viewBox="0.0 0.0 158.74998 555.625" svg:width="1.5874999mm" svg:x="183.09166mm" svg:y="150.01874mm"/>
          <draw:path svg:d="M 132.29166 0.0 L 158.74998 0.0 L 238.12498 105.83333 Q 291.04166 185.20833 396.87497 370.41666 Q 502.7083 555.625 529.1666 582.0833 L 529.1666 582.0833 L 502.7083 608.5416 Q 502.7083 634.99994 476.24997 634.99994 L 449.79166 634.99994 L 449.79166 634.99994 Q 449.79166 634.99994 264.5833 370.41666 L 79.37499 79.37499 L 79.37499 79.37499 L 79.37499 105.83333 L 79.37499 105.83333 L 79.37499 105.83333 L 52.916664 105.83333 L 52.916664 105.83333 L 26.458332 132.29166 L 26.458332 132.29166 L 26.458332 105.83333 Q 26.458332 79.37499 0.0 52.916664 L 0.0 52.916664 L 26.458332 52.916664 L 26.458332 52.916664 L 26.458332 52.916664 L 52.916664 52.916664 L 79.37499 26.458332 Q 105.83333 0.0 132.29166 0.0 z" svg:height="6.3499994mm" draw:style-name="style-346" svg:viewBox="0.0 0.0 529.1666 634.99994" svg:width="5.2916665mm" svg:x="94.456245mm" svg:y="171.97916mm"/>
          <draw:path svg:d="M 0.0 26.458332 L 0.0 0.0 L 52.916664 0.0 Q 132.29166 26.458332 158.74998 26.458332 L 211.66666 26.458332 L 317.49997 26.458332 L 449.79166 26.458332 L 423.3333 52.916664 L 396.87497 79.37499 L 476.24997 79.37499 Q 555.625 132.29166 555.625 132.29166 L 555.625 132.29166 L 529.1666 132.29166 Q 529.1666 158.74998 529.1666 158.74998 L 529.1666 185.20833 L 582.0833 185.20833 Q 608.5416 185.20833 608.5416 211.66666 L 608.5416 211.66666 L 529.1666 211.66666 Q 449.79166 185.20833 211.66666 132.29166 L 0.0 52.916664 L 0.0 26.458332 z" svg:height="2.1166666mm" draw:style-name="style-347" svg:viewBox="0.0 0.0 608.5416 211.66666" svg:width="6.0854163mm" svg:x="115.35833mm" svg:y="226.21873mm"/>
          <draw:path svg:d="M 0.0 264.5833 L 0.0 0.0 L 26.458332 26.458332 Q 52.916664 52.916664 52.916664 79.37499 L 52.916664 132.29166 L 79.37499 185.20833 Q 105.83333 211.66666 105.83333 211.66666 L 105.83333 211.66666 L 105.83333 264.5833 L 105.83333 317.49997 L 105.83333 317.49997 Q 105.83333 317.49997 79.37499 396.87497 Q 52.916664 449.79166 26.458332 502.7083 L 0.0 529.1666 L 0.0 264.5833 z" svg:height="5.2916665mm" draw:style-name="style-348" svg:viewBox="0.0 0.0 105.83333 529.1666" svg:width="1.0583333mm" svg:x="211.66666mm" svg:y="45.772915mm"/>
          <draw:path svg:d="M 502.7083 846.6666 L 502.7083 873.12494 L 476.24997 926.0416 Q 476.24997 978.95825 476.24997 978.95825 Q 476.24997 978.95825 449.79166 952.49994 L 423.3333 926.0416 L 423.3333 899.5833 L 423.3333 873.12494 L 396.87497 873.12494 L 396.87497 873.12494 L 396.87497 846.6666 L 396.87497 846.6666 L 396.87497 820.2083 L 370.41666 820.2083 L 370.41666 820.2083 L 370.41666 820.2083 L 370.41666 820.2083 Q 370.41666 793.74994 343.9583 793.74994 L 343.9583 793.74994 L 343.9583 767.2916 Q 317.49997 767.2916 317.49997 767.2916 L 317.49997 793.74994 L 317.49997 820.2083 L 317.49997 820.2083 L 211.66666 529.1666 Q 79.37499 238.12498 26.458332 132.29166 Q 0.0 26.458332 0.0 0.0 Q 0.0 -26.458332 211.66666 370.41666 Q 423.3333 793.74994 449.79166 820.2083 Q 476.24997 820.2083 502.7083 846.6666 z" svg:height="9.789583mm" draw:style-name="style-349" svg:viewBox="0.0 0.0 502.7083 978.95825" svg:width="5.027083mm" svg:x="125.41249mm" svg:y="158.48541mm"/>
          <draw:path svg:d="M 26.458332 0.0 L 79.37499 0.0 L 79.37499 26.458332 Q 79.37499 52.916664 105.83333 158.74998 L 132.29166 264.5833 L 132.29166 291.04166 L 132.29166 317.49997 L 132.29166 370.41666 Q 105.83333 423.3333 79.37499 396.87497 Q 26.458332 396.87497 26.458332 396.87497 L 26.458332 396.87497 L 26.458332 343.9583 Q 26.458332 291.04166 0.0 185.20833 L 0.0 105.83333 L 0.0 52.916664 Q 0.0 0.0 26.458332 0.0 z" svg:height="3.9687498mm" draw:style-name="style-350" svg:viewBox="0.0 0.0 132.29166 396.87497" svg:width="1.3229166mm" svg:x="37.306248mm" svg:y="152.66458mm"/>
          <draw:path svg:d="M 52.916664 105.83333 L 0.0 0.0 L 26.458332 0.0 Q 52.916664 0.0 343.9583 423.3333 Q 661.4583 846.6666 661.4583 873.12494 L 661.4583 899.5833 L 661.4583 899.5833 L 661.4583 926.0416 L 661.4583 926.0416 L 687.9166 926.0416 L 687.9166 926.0416 L 714.37494 926.0416 L 714.37494 952.49994 L 714.37494 952.49994 L 714.37494 952.49994 L 714.37494 952.49994 L 740.8333 952.49994 L 740.8333 978.95825 L 687.9166 978.95825 L 634.99994 978.95825 L 634.99994 952.49994 L 608.5416 952.49994 L 608.5416 952.49994 L 608.5416 952.49994 L 608.5416 926.0416 L 608.5416 926.0416 L 582.0833 926.0416 L 582.0833 899.5833 L 582.0833 899.5833 L 555.625 899.5833 L 555.625 873.12494 L 555.625 846.6666 L 529.1666 820.2083 Q 502.7083 793.74994 476.24997 687.9166 Q 449.79166 608.5416 370.41666 555.625 Q 317.49997 502.7083 238.12498 343.9583 L 132.29166 211.66666 L 132.29166 185.20833 Q 132.29166 185.20833 52.916664 105.83333 z" svg:height="9.789583mm" draw:style-name="style-351" svg:viewBox="0.0 0.0 740.8333 978.95825" svg:width="7.408333mm" svg:x="143.13957mm" svg:y="190.49998mm"/>
          <draw:path svg:d="M 211.66666 0.0 L 238.12498 0.0 L 264.5833 0.0 L 264.5833 0.0 L 264.5833 26.458332 Q 238.12498 52.916664 264.5833 79.37499 L 264.5833 79.37499 L 264.5833 79.37499 Q 264.5833 105.83333 238.12498 105.83333 L 211.66666 132.29166 L 158.74998 132.29166 Q 132.29166 158.74998 52.916664 158.74998 L 0.0 158.74998 L 79.37499 105.83333 Q 158.74998 52.916664 185.20833 26.458332 L 211.66666 26.458332 L 211.66666 26.458332 Q 211.66666 0.0 211.66666 0.0 z" svg:height="1.5874999mm" draw:style-name="style-352" svg:viewBox="0.0 0.0 264.5833 158.74998" svg:width="2.6458333mm" svg:x="214.31248mm" svg:y="192.0875mm"/>
          <draw:path svg:d="M 211.66666 26.458332 L 211.66666 0.0 L 238.12498 0.0 Q 264.5833 0.0 264.5833 79.37499 L 264.5833 132.29166 L 291.04166 343.9583 Q 343.9583 555.625 343.9583 608.5416 Q 343.9583 634.99994 317.49997 873.12494 L 317.49997 1084.7916 L 396.87497 1084.7916 L 476.24997 1084.7916 L 502.7083 1111.25 Q 555.625 1137.7083 582.0833 1137.7083 L 608.5416 1137.7083 L 449.79166 1190.6249 Q 291.04166 1217.0833 264.5833 1296.4583 Q 238.12498 1402.2916 238.12498 1455.2083 L 238.12498 1508.1249 L 211.66666 1561.0416 L 185.20833 1640.4166 L 185.20833 1640.4166 L 185.20833 1666.8749 L 185.20833 1666.8749 L 185.20833 1666.8749 L 211.66666 1666.8749 L 211.66666 1693.3333 L 185.20833 1772.7083 Q 132.29166 1825.6249 132.29166 1852.0833 L 132.29166 1878.5416 L 105.83333 1931.4583 L 79.37499 1957.9165 L 79.37499 1984.3749 L 79.37499 2010.8333 L 52.916664 2037.2915 L 26.458332 2063.75 L 26.458332 2063.75 L 26.458332 2090.2083 L 26.458332 2090.2083 L 0.0 2090.2083 L 0.0 2063.75 L 26.458332 2037.2915 L 26.458332 1984.3749 L 26.458332 1904.9999 L 52.916664 1878.5416 L 79.37499 1852.0833 L 79.37499 1825.6249 Q 79.37499 1772.7083 132.29166 1693.3333 Q 132.29166 1613.9583 185.20833 1164.1666 Q 238.12498 714.37494 238.12498 396.87497 L 211.66666 52.916664 L 211.66666 26.458332 L 211.66666 26.458332 L 211.66666 26.458332 z" svg:height="20.902082mm" draw:style-name="style-353" svg:viewBox="0.0 0.0 608.5416 2090.2083" svg:width="6.0854163mm" svg:x="159.01457mm" svg:y="179.12291mm"/>
          <draw:path svg:d="M 317.49997 26.458332 L 317.49997 26.458332 L 211.66666 158.74998 Q 105.83333 317.49997 105.83333 317.49997 L 105.83333 343.9583 L 105.83333 343.9583 Q 105.83333 343.9583 52.916664 343.9583 L 0.0 343.9583 L 0.0 317.49997 Q 0.0 291.04166 79.37499 158.74998 L 158.74998 52.916664 L 158.74998 52.916664 Q 185.20833 52.916664 185.20833 26.458332 L 185.20833 26.458332 L 238.12498 0.0 Q 291.04166 -26.458332 291.04166 0.0 Q 317.49997 26.458332 317.49997 26.458332 z" svg:height="3.439583mm" draw:style-name="style-354" svg:viewBox="0.0 0.0 317.49997 343.9583" svg:width="3.1749997mm" svg:x="144.99165mm" svg:y="183.09166mm"/>
          <draw:path svg:d="M 79.37499 52.916664 L 105.83333 0.0 L 132.29166 211.66666 Q 185.20833 423.3333 185.20833 449.79166 L 185.20833 476.24997 L 132.29166 476.24997 L 105.83333 502.7083 L 105.83333 502.7083 L 105.83333 502.7083 L 105.83333 502.7083 L 79.37499 502.7083 L 79.37499 476.24997 Q 79.37499 449.79166 26.458332 291.04166 L 0.0 105.83333 L 26.458332 105.83333 Q 52.916664 79.37499 79.37499 52.916664 z" svg:height="5.027083mm" draw:style-name="style-355" svg:viewBox="0.0 0.0 185.20833 502.7083" svg:width="1.8520832mm" svg:x="92.868744mm" svg:y="150.54791mm"/>
          <draw:path svg:d="M 0.0 396.87497 L 0.0 0.0 L 26.458332 0.0 L 52.916664 0.0 L 79.37499 158.74998 Q 79.37499 343.9583 105.83333 370.41666 Q 132.29166 423.3333 132.29166 423.3333 L 132.29166 423.3333 L 132.29166 449.79166 Q 132.29166 502.7083 105.83333 634.99994 L 79.37499 767.2916 L 79.37499 767.2916 L 79.37499 767.2916 L 79.37499 793.74994 L 79.37499 793.74994 L 52.916664 793.74994 L 26.458332 767.2916 L 26.458332 767.2916 L 26.458332 767.2916 L 0.0 767.2916 L 0.0 767.2916 L 0.0 396.87497 z" svg:height="7.9374995mm" draw:style-name="style-356" svg:viewBox="0.0 0.0 132.29166 793.74994" svg:width="1.3229166mm" svg:x="228.3354mm" svg:y="47.360413mm"/>
          <draw:path svg:d="M 608.5416 0.0 L 634.99994 0.0 L 634.99994 0.0 Q 634.99994 26.458332 661.4583 26.458332 L 661.4583 26.458332 L 714.37494 79.37499 Q 740.8333 132.29166 767.2916 158.74998 L 767.2916 158.74998 L 846.6666 317.49997 Q 926.0416 476.24997 926.0416 476.24997 L 926.0416 476.24997 L 926.0416 502.7083 L 926.0416 529.1666 L 952.49994 608.5416 Q 978.95825 661.4583 978.95825 661.4583 L 978.95825 661.4583 L 1031.875 978.95825 Q 1084.7916 1296.4583 1111.25 1375.8333 L 1111.25 1455.2083 L 1137.7083 1719.7916 Q 1190.6249 2010.8333 1190.6249 2063.75 L 1190.6249 2116.6665 L 1190.6249 2116.6665 Q 1164.1666 2143.125 1190.6249 2143.125 L 1190.6249 2143.125 L 1190.6249 2460.6248 Q 1190.6249 2778.1248 1190.6249 2883.9583 L 1190.6249 2963.3333 L 1190.6249 2989.7915 L 1190.6249 3016.2498 L 1190.6249 3042.7083 L 1190.6249 3042.7083 L 1217.0833 3360.2083 Q 1243.5416 3651.2498 1243.5416 3783.5415 L 1243.5416 3915.833 L 1243.5416 3915.833 L 1243.5416 3915.833 L 1243.5416 4286.25 Q 1217.0833 4656.6665 1243.5416 4656.6665 Q 1269.9999 4656.6665 1269.9999 4736.0415 L 1269.9999 4841.8745 L 1269.9999 4921.2495 L 1269.9999 5000.6245 L 1243.5416 5371.0415 Q 1243.5416 5741.458 1217.0833 5741.458 Q 1190.6249 5741.458 1190.6249 6006.0415 Q 1190.6249 6244.1665 1190.6249 6297.083 L 1190.6249 6349.9995 L 1217.0833 6402.9165 L 1217.0833 6455.833 L 1217.0833 6641.0415 Q 1243.5416 6799.7915 1217.0833 6826.2495 L 1217.0833 6852.708 L 1217.0833 6932.083 Q 1243.5416 7011.458 1243.5416 7064.3745 L 1243.5416 7117.2915 L 1217.0833 7276.0415 Q 1190.6249 7408.333 1217.0833 7408.333 Q 1243.5416 7381.8745 1243.5416 7381.8745 L 1269.9999 7381.8745 L 1269.9999 7381.8745 L 1269.9999 7381.8745 L 1269.9999 7408.333 L 1296.4583 7408.333 L 1296.4583 7434.7915 L 1296.4583 7434.7915 L 1269.9999 7434.7915 L 1269.9999 7434.7915 L 1269.9999 7461.2495 L 1269.9999 7461.2495 L 661.4583 7461.2495 L 52.916664 7461.2495 L 52.916664 7381.8745 L 26.458332 7276.0415 L 26.458332 7011.458 L 26.458332 6720.4165 L 26.458332 6297.083 L 26.458332 5873.7495 L 26.458332 5873.7495 Q 26.458332 5873.7495 52.916664 5847.2915 L 52.916664 5847.2915 L 52.916664 5767.9165 Q 26.458332 5688.5415 26.458332 5291.6665 L 0.0 4894.7915 L 0.0 4894.7915 L 0.0 4868.333 L 0.0 4524.375 Q 26.458332 4153.958 26.458332 3809.9998 L 26.458332 3466.0415 L 26.458332 3466.0415 L 26.458332 3466.0415 L 52.916664 3254.3748 Q 79.37499 3042.7083 52.916664 2883.9583 L 52.916664 2751.6665 L 52.916664 2751.6665 Q 79.37499 2751.6665 79.37499 2354.7915 L 79.37499 1957.9165 L 79.37499 1931.4583 Q 79.37499 1904.9999 105.83333 1719.7916 L 132.29166 1508.1249 L 132.29166 1508.1249 Q 132.29166 1508.1249 185.20833 1137.7083 L 238.12498 740.8333 L 238.12498 740.8333 Q 238.12498 740.8333 264.5833 714.37494 L 264.5833 714.37494 L 264.5833 714.37494 Q 291.04166 687.9166 291.04166 661.4583 L 291.04166 608.5416 L 291.04166 608.5416 L 291.04166 582.0833 L 291.04166 582.0833 L 291.04166 582.0833 L 317.49997 555.625 L 317.49997 555.625 L 317.49997 529.1666 L 317.49997 502.7083 L 317.49997 502.7083 Q 343.9583 502.7083 343.9583 476.24997 L 343.9583 449.79166 L 370.41666 423.3333 Q 396.87497 396.87497 396.87497 343.9583 L 396.87497 317.49997 L 502.7083 158.74998 Q 608.5416 26.458332 608.5416 0.0 z" svg:height="74.612495mm" draw:style-name="style-357" svg:viewBox="0.0 0.0 1296.4583 7461.2495" svg:width="12.964582mm" svg:x="118.79791mm" svg:y="17.727083mm"/>
          <draw:path svg:d="M 79.37499 185.20833 L 0.0 0.0 L 26.458332 0.0 Q 26.458332 0.0 26.458332 26.458332 L 52.916664 26.458332 L 185.20833 238.12498 Q 343.9583 476.24997 370.41666 476.24997 Q 396.87497 476.24997 423.3333 529.1666 Q 449.79166 608.5416 423.3333 846.6666 L 396.87497 1084.7916 L 396.87497 1111.25 L 396.87497 1137.7083 L 396.87497 1137.7083 L 370.41666 1137.7083 L 370.41666 1137.7083 L 343.9583 1137.7083 L 343.9583 846.6666 Q 343.9583 555.625 238.12498 476.24997 Q 185.20833 370.41666 79.37499 185.20833 z" svg:height="11.377083mm" draw:style-name="style-358" svg:viewBox="0.0 0.0 423.3333 1137.7083" svg:width="4.233333mm" svg:x="89.16458mm" svg:y="117.47499mm"/>
          <draw:path svg:d="M 0.0 185.20833 L 0.0 0.0 L 26.458332 0.0 L 52.916664 26.458332 L 79.37499 26.458332 L 79.37499 26.458332 L 79.37499 26.458332 L 79.37499 52.916664 L 79.37499 52.916664 Q 79.37499 79.37499 79.37499 79.37499 L 105.83333 79.37499 L 79.37499 158.74998 Q 79.37499 238.12498 105.83333 238.12498 Q 132.29166 238.12498 132.29166 291.04166 L 132.29166 343.9583 L 132.29166 343.9583 Q 132.29166 343.9583 105.83333 396.87497 Q 79.37499 449.79166 52.916664 423.3333 L 0.0 396.87497 L 0.0 370.41666 Q 26.458332 343.9583 0.0 185.20833 z" svg:height="4.233333mm" draw:style-name="style-359" svg:viewBox="0.0 0.0 132.29166 423.3333" svg:width="1.3229166mm" svg:x="130.96875mm" svg:y="82.285416mm"/>
          <draw:path svg:d="M 1031.875 0.0 L 1058.3333 0.0 L 1058.3333 26.458332 Q 1058.3333 52.916664 714.37494 317.49997 Q 370.41666 555.625 343.9583 608.5416 Q 317.49997 634.99994 264.5833 661.4583 Q 238.12498 687.9166 238.12498 687.9166 L 211.66666 687.9166 L 211.66666 687.9166 L 211.66666 687.9166 L 211.66666 714.37494 L 211.66666 714.37494 L 185.20833 714.37494 L 185.20833 740.8333 L 158.74998 740.8333 L 105.83333 740.8333 L 105.83333 767.2916 L 105.83333 767.2916 L 79.37499 740.8333 L 52.916664 714.37494 L 52.916664 714.37494 L 52.916664 740.8333 L 52.916664 740.8333 L 26.458332 740.8333 L 0.0 740.8333 L 0.0 740.8333 L 0.0 740.8333 L 0.0 714.37494 L 26.458332 714.37494 L 26.458332 687.9166 L 52.916664 687.9166 L 79.37499 687.9166 L 105.83333 661.4583 L 158.74998 634.99994 L 158.74998 634.99994 L 158.74998 634.99994 L 185.20833 634.99994 Q 185.20833 634.99994 317.49997 529.1666 Q 423.3333 476.24997 449.79166 423.3333 Q 476.24997 370.41666 423.3333 370.41666 Q 396.87497 396.87497 396.87497 370.41666 Q 396.87497 343.9583 423.3333 343.9583 Q 476.24997 317.49997 634.99994 158.74998 L 820.2083 0.0 L 846.6666 0.0 Q 899.5833 0.0 899.5833 26.458332 Q 899.5833 52.916664 952.49994 52.916664 Q 1005.4166 0.0 1031.875 0.0 z M 634.99994 238.12498 Q 661.4583 238.12498 608.5416 317.49997 Q 529.1666 370.41666 582.0833 317.49997 Q 608.5416 264.5833 634.99994 238.12498 z" svg:height="7.6729164mm" draw:style-name="style-360" svg:viewBox="0.0 0.0 1058.3333 767.2916" svg:width="10.583333mm" svg:x="138.11249mm" svg:y="210.07916mm"/>
          <draw:path svg:d="M 449.79166 26.458332 L 476.24997 0.0 L 476.24997 52.916664 Q 476.24997 105.83333 476.24997 132.29166 L 476.24997 158.74998 L 476.24997 158.74998 L 476.24997 185.20833 L 476.24997 211.66666 Q 476.24997 211.66666 449.79166 264.5833 Q 423.3333 291.04166 211.66666 423.3333 L 26.458332 555.625 L 26.458332 529.1666 Q 0.0 502.7083 0.0 502.7083 L 0.0 502.7083 L 132.29166 423.3333 Q 264.5833 317.49997 264.5833 264.5833 Q 264.5833 211.66666 264.5833 185.20833 Q 291.04166 158.74998 343.9583 132.29166 Q 396.87497 105.83333 423.3333 79.37499 L 423.3333 79.37499 L 423.3333 79.37499 Q 423.3333 52.916664 449.79166 26.458332 z" svg:height="5.5562496mm" draw:style-name="style-361" svg:viewBox="0.0 0.0 476.24997 555.625" svg:width="4.7625mm" svg:x="200.55415mm" svg:y="173.03749mm"/>
          <draw:path svg:d="M 79.37499 26.458332 L 79.37499 26.458332 L 105.83333 0.0 L 105.83333 0.0 L 105.83333 449.79166 Q 105.83333 873.12494 79.37499 846.6666 Q 52.916664 820.2083 52.916664 873.12494 L 52.916664 899.5833 L 52.916664 926.0416 Q 52.916664 926.0416 26.458332 608.5416 L 0.0 291.04166 L 0.0 211.66666 Q 0.0 132.29166 26.458332 158.74998 Q 52.916664 185.20833 52.916664 105.83333 L 52.916664 26.458332 L 52.916664 26.458332 L 52.916664 26.458332 L 79.37499 26.458332 z" svg:height="9.260416mm" draw:style-name="style-362" svg:viewBox="0.0 0.0 105.83333 926.0416" svg:width="1.0583333mm" svg:x="145.52083mm" svg:y="92.868744mm"/>
          <draw:path svg:d="M 634.99994 0.0 L 767.2916 0.0 L 767.2916 0.0 Q 767.2916 0.0 608.5416 26.458332 Q 476.24997 26.458332 476.24997 52.916664 L 449.79166 79.37499 L 449.79166 105.83333 L 449.79166 105.83333 L 238.12498 105.83333 L 0.0 105.83333 L 0.0 105.83333 L 26.458332 79.37499 L 26.458332 79.37499 L 26.458332 52.916664 L 26.458332 52.916664 L 26.458332 52.916664 L 0.0 52.916664 L 0.0 52.916664 L 26.458332 26.458332 Q 79.37499 0.0 79.37499 0.0 L 79.37499 0.0 L 291.04166 0.0 Q 502.7083 0.0 634.99994 0.0 z" svg:height="1.0583333mm" draw:style-name="style-363" svg:viewBox="0.0 0.0 767.2916 105.83333" svg:width="7.6729164mm" svg:x="107.15624mm" svg:y="171.45mm"/>
          <draw:path svg:d="M 26.458332 396.87497 L 26.458332 0.0 L 26.458332 0.0 Q 26.458332 0.0 52.916664 291.04166 L 79.37499 555.625 L 79.37499 555.625 L 79.37499 555.625 L 79.37499 582.0833 L 105.83333 582.0833 L 105.83333 661.4583 L 105.83333 767.2916 L 105.83333 767.2916 Q 79.37499 767.2916 79.37499 820.2083 Q 79.37499 846.6666 26.458332 820.2083 L 0.0 793.74994 L 0.0 793.74994 Q 26.458332 793.74994 26.458332 396.87497 z" svg:height="8.202083mm" draw:style-name="style-364" svg:viewBox="0.0 0.0 105.83333 820.2083" svg:width="1.0583333mm" svg:x="212.4604mm" svg:y="75.93541mm"/>
          <draw:path svg:d="M 105.83333 132.29166 L 158.74998 0.0 L 211.66666 0.0 Q 264.5833 26.458332 264.5833 52.916664 L 264.5833 79.37499 L 185.20833 264.5833 Q 105.83333 423.3333 105.83333 423.3333 L 105.83333 423.3333 L 105.83333 396.87497 Q 105.83333 370.41666 52.916664 370.41666 L 0.0 343.9583 L 0.0 317.49997 Q 0.0 291.04166 26.458332 264.5833 Q 52.916664 264.5833 105.83333 132.29166 z" svg:height="4.233333mm" draw:style-name="style-365" svg:viewBox="0.0 0.0 264.5833 423.3333" svg:width="2.6458333mm" svg:x="153.98749mm" svg:y="154.51666mm"/>
          <draw:path svg:d="M 132.29166 0.0 L 132.29166 0.0 L 132.29166 132.29166 Q 158.74998 238.12498 158.74998 264.5833 L 158.74998 291.04166 L 158.74998 291.04166 Q 132.29166 291.04166 132.29166 317.49997 L 132.29166 317.49997 L 132.29166 317.49997 Q 105.83333 317.49997 105.83333 291.04166 Q 105.83333 238.12498 52.916664 238.12498 Q 26.458332 211.66666 26.458332 238.12498 L 26.458332 264.5833 L 26.458332 264.5833 L 0.0 264.5833 L 0.0 132.29166 L 0.0 26.458332 L 26.458332 26.458332 Q 52.916664 0.0 52.916664 26.458332 Q 52.916664 52.916664 79.37499 52.916664 Q 105.83333 52.916664 105.83333 26.458332 Q 105.83333 0.0 132.29166 0.0 z" svg:height="3.1749997mm" draw:style-name="style-366" svg:viewBox="0.0 0.0 158.74998 317.49997" svg:width="1.5874999mm" svg:x="239.18332mm" svg:y="84.931244mm"/>
          <draw:path svg:d="M 0.0 158.74998 L 26.458332 0.0 L 52.916664 343.9583 Q 79.37499 687.9166 79.37499 687.9166 L 52.916664 687.9166 L 52.916664 687.9166 Q 26.458332 661.4583 26.458332 476.24997 L 0.0 291.04166 L 0.0 291.04166 Q -26.458332 291.04166 0.0 158.74998 z" svg:height="6.879166mm" draw:style-name="style-367" svg:viewBox="0.0 0.0 79.37499 687.9166" svg:width="0.7937499mm" svg:x="10.318749mm" svg:y="77.25833mm"/>
          <draw:path svg:d="M 26.458332 52.916664 L 52.916664 0.0 L 211.66666 52.916664 Q 370.41666 79.37499 370.41666 105.83333 L 370.41666 105.83333 L 317.49997 132.29166 Q 264.5833 132.29166 264.5833 158.74998 L 264.5833 158.74998 L 291.04166 185.20833 L 291.04166 185.20833 L 264.5833 185.20833 Q 211.66666 185.20833 105.83333 132.29166 L 0.0 105.83333 L 0.0 105.83333 Q 0.0 105.83333 26.458332 52.916664 z" svg:height="1.8520832mm" draw:style-name="style-368" svg:viewBox="0.0 0.0 370.41666 185.20833" svg:width="3.7041664mm" svg:x="48.154163mm" svg:y="198.17291mm"/>
          <draw:path svg:d="M 105.83333 0.0 L 105.83333 0.0 L 132.29166 26.458332 Q 158.74998 79.37499 185.20833 105.83333 Q 185.20833 132.29166 211.66666 105.83333 Q 211.66666 79.37499 211.66666 79.37499 L 238.12498 79.37499 L 238.12498 105.83333 Q 211.66666 132.29166 211.66666 158.74998 Q 211.66666 185.20833 158.74998 211.66666 L 105.83333 238.12498 L 79.37499 238.12498 L 79.37499 238.12498 L 79.37499 264.5833 L 52.916664 264.5833 L 52.916664 264.5833 L 52.916664 264.5833 L 52.916664 238.12498 L 52.916664 238.12498 L 26.458332 211.66666 Q 0.0 185.20833 0.0 185.20833 L 0.0 158.74998 L 0.0 132.29166 Q 0.0 105.83333 26.458332 79.37499 L 52.916664 52.916664 L 52.916664 52.916664 Q 52.916664 52.916664 79.37499 26.458332 L 79.37499 26.458332 L 79.37499 26.458332 Q 79.37499 26.458332 105.83333 0.0 z M 52.916664 132.29166 Q 52.916664 132.29166 52.916664 105.83333 Q 52.916664 105.83333 52.916664 132.29166 Q 52.916664 132.29166 52.916664 132.29166 z" svg:height="2.6458333mm" draw:style-name="style-369" svg:viewBox="0.0 0.0 238.12498 264.5833" svg:width="2.38125mm" svg:x="204.78749mm" svg:y="172.24374mm"/>
          <draw:path svg:d="M 158.74998 105.83333 L 158.74998 132.29166 L 158.74998 185.20833 Q 158.74998 211.66666 79.37499 211.66666 Q 0.0 211.66666 0.0 105.83333 Q 0.0 26.458332 52.916664 0.0 Q 132.29166 -26.458332 158.74998 26.458332 Q 158.74998 79.37499 158.74998 105.83333 z" svg:height="2.1166666mm" draw:style-name="style-370" svg:viewBox="0.0 0.0 158.74998 211.66666" svg:width="1.5874999mm" svg:x="188.38332mm" svg:y="250.56041mm"/>
          <draw:path svg:d="M 608.5416 105.83333 L 634.99994 105.83333 L 661.4583 132.29166 Q 661.4583 185.20833 661.4583 185.20833 Q 661.4583 185.20833 608.5416 211.66666 L 582.0833 211.66666 L 502.7083 211.66666 Q 423.3333 185.20833 238.12498 158.74998 L 26.458332 132.29166 L 26.458332 105.83333 Q 26.458332 105.83333 0.0 105.83333 L 0.0 105.83333 L 0.0 79.37499 Q 26.458332 79.37499 26.458332 79.37499 L 26.458332 52.916664 L 105.83333 52.916664 Q 185.20833 26.458332 158.74998 26.458332 Q 132.29166 0.0 158.74998 0.0 Q 185.20833 -26.458332 396.87497 26.458332 Q 582.0833 79.37499 608.5416 105.83333 z" svg:height="2.1166666mm" draw:style-name="style-371" svg:viewBox="0.0 0.0 661.4583 211.66666" svg:width="6.614583mm" svg:x="128.3229mm" svg:y="152.66458mm"/>
          <draw:path svg:d="M 132.29166 370.41666 L 264.5833 0.0 L 291.04166 79.37499 Q 317.49997 132.29166 343.9583 132.29166 L 343.9583 132.29166 L 291.04166 238.12498 Q 264.5833 317.49997 158.74998 608.5416 Q 105.83333 899.5833 79.37499 899.5833 L 79.37499 899.5833 L 79.37499 873.12494 Q 52.916664 873.12494 52.916664 899.5833 Q 52.916664 926.0416 26.458332 926.0416 Q 0.0 926.0416 0.0 899.5833 L 26.458332 873.12494 L 26.458332 846.6666 Q 52.916664 846.6666 26.458332 793.74994 L 0.0 740.8333 L 0.0 740.8333 Q 0.0 714.37494 132.29166 370.41666 z" svg:height="9.260416mm" draw:style-name="style-372" svg:viewBox="0.0 0.0 343.9583 926.0416" svg:width="3.439583mm" svg:x="234.42082mm" svg:y="169.5979mm"/>
          <draw:path svg:d="M 52.916664 0.0 L 52.916664 0.0 L 370.41666 158.74998 Q 661.4583 291.04166 687.9166 317.49997 L 714.37494 317.49997 L 714.37494 317.49997 Q 714.37494 343.9583 740.8333 343.9583 L 767.2916 343.9583 L 767.2916 343.9583 Q 767.2916 343.9583 793.74994 370.41666 L 793.74994 370.41666 L 767.2916 396.87497 Q 740.8333 396.87497 740.8333 423.3333 L 740.8333 423.3333 L 714.37494 423.3333 Q 687.9166 396.87497 423.3333 291.04166 L 158.74998 132.29166 L 158.74998 132.29166 Q 158.74998 132.29166 79.37499 79.37499 L 0.0 26.458332 L 0.0 26.458332 Q 26.458332 26.458332 52.916664 0.0 z" svg:height="4.233333mm" draw:style-name="style-373" svg:viewBox="0.0 0.0 793.74994 423.3333" svg:width="7.9374995mm" svg:x="49.212498mm" svg:y="178.06458mm"/>
          <draw:path svg:d="M 264.5833 0.0 L 264.5833 0.0 L 264.5833 0.0 Q 264.5833 26.458332 158.74998 52.916664 L 52.916664 105.83333 L 52.916664 105.83333 L 52.916664 105.83333 L 52.916664 105.83333 Q 26.458332 79.37499 0.0 79.37499 L 0.0 52.916664 L 0.0 52.916664 Q 0.0 26.458332 0.0 26.458332 L 26.458332 26.458332 L 132.29166 0.0 Q 238.12498 -26.458332 264.5833 0.0 z" svg:height="1.0583333mm" draw:style-name="style-374" svg:viewBox="0.0 0.0 264.5833 105.83333" svg:width="2.6458333mm" svg:x="216.42915mm" svg:y="191.8229mm"/>
          <draw:path svg:d="M 132.29166 211.66666 L 0.0 0.0 L 26.458332 0.0 Q 52.916664 0.0 79.37499 52.916664 Q 105.83333 105.83333 105.83333 132.29166 L 105.83333 158.74998 L 132.29166 185.20833 Q 132.29166 211.66666 211.66666 211.66666 Q 264.5833 211.66666 264.5833 185.20833 Q 264.5833 185.20833 291.04166 185.20833 L 291.04166 185.20833 L 317.49997 211.66666 Q 343.9583 211.66666 370.41666 264.5833 Q 370.41666 291.04166 396.87497 291.04166 L 396.87497 291.04166 L 370.41666 343.9583 Q 370.41666 396.87497 370.41666 476.24997 L 370.41666 529.1666 L 370.41666 582.0833 L 370.41666 634.99994 L 343.9583 634.99994 L 343.9583 634.99994 L 317.49997 661.4583 L 317.49997 661.4583 L 317.49997 661.4583 L 291.04166 661.4583 L 291.04166 634.99994 L 317.49997 634.99994 L 317.49997 582.0833 L 317.49997 529.1666 L 291.04166 529.1666 L 291.04166 529.1666 L 291.04166 502.7083 L 264.5833 502.7083 L 264.5833 476.24997 Q 264.5833 449.79166 132.29166 211.66666 z" svg:height="6.614583mm" draw:style-name="style-375" svg:viewBox="0.0 0.0 396.87497 661.4583" svg:width="3.9687498mm" svg:x="151.87082mm" svg:y="197.37915mm"/>
          <draw:path svg:d="M 79.37499 0.0 L 105.83333 0.0 L 158.74998 132.29166 Q 185.20833 264.5833 211.66666 317.49997 L 211.66666 370.41666 L 211.66666 396.87497 L 211.66666 423.3333 L 211.66666 423.3333 Q 185.20833 423.3333 105.83333 211.66666 L 0.0 0.0 L 26.458332 0.0 Q 79.37499 -26.458332 79.37499 0.0 z" svg:height="4.233333mm" draw:style-name="style-376" svg:viewBox="0.0 0.0 211.66666 423.3333" svg:width="2.1166666mm" svg:x="14.552083mm" svg:y="177.5354mm"/>
          <draw:path svg:d="M 238.12498 0.0 L 370.41666 0.0 L 370.41666 52.916664 Q 343.9583 79.37499 370.41666 105.83333 L 370.41666 132.29166 L 238.12498 132.29166 L 132.29166 132.29166 L 132.29166 132.29166 Q 105.83333 105.83333 105.83333 105.83333 Q 79.37499 105.83333 105.83333 79.37499 Q 132.29166 52.916664 79.37499 52.916664 L 0.0 26.458332 L 79.37499 26.458332 Q 132.29166 0.0 238.12498 0.0 z M 158.74998 52.916664 Q 185.20833 52.916664 185.20833 52.916664 L 185.20833 52.916664 L 185.20833 52.916664 Q 158.74998 52.916664 158.74998 52.916664 z" svg:height="1.3229166mm" draw:style-name="style-377" svg:viewBox="0.0 0.0 370.41666 132.29166" svg:width="3.7041664mm" svg:x="122.502075mm" svg:y="267.75833mm"/>
          <draw:path svg:d="M 0.0 0.0 L 0.0 0.0 L 79.37499 52.916664 Q 158.74998 105.83333 185.20833 79.37499 L 211.66666 79.37499 L 211.66666 79.37499 Q 211.66666 105.83333 238.12498 105.83333 L 238.12498 105.83333 L 370.41666 291.04166 Q 502.7083 476.24997 476.24997 476.24997 L 476.24997 502.7083 L 449.79166 502.7083 L 423.3333 502.7083 L 423.3333 476.24997 L 396.87497 449.79166 L 396.87497 449.79166 L 396.87497 423.3333 L 396.87497 423.3333 L 396.87497 423.3333 L 370.41666 423.3333 L 370.41666 423.3333 L 370.41666 396.87497 L 343.9583 396.87497 L 343.9583 396.87497 L 343.9583 370.41666 L 317.49997 370.41666 Q 291.04166 370.41666 291.04166 423.3333 Q 291.04166 449.79166 264.5833 370.41666 Q 238.12498 317.49997 158.74998 264.5833 Q 79.37499 185.20833 26.458332 105.83333 L 0.0 26.458332 L 0.0 0.0 z" svg:height="5.027083mm" draw:style-name="style-378" svg:viewBox="0.0 0.0 476.24997 502.7083" svg:width="4.7625mm" svg:x="148.9604mm" svg:y="162.98332mm"/>
          <draw:path svg:d="M 52.916664 26.458332 L 52.916664 0.0 L 79.37499 52.916664 Q 132.29166 105.83333 132.29166 343.9583 L 132.29166 555.625 L 132.29166 555.625 L 132.29166 555.625 L 105.83333 582.0833 Q 79.37499 608.5416 52.916664 661.4583 L 0.0 687.9166 L 0.0 608.5416 L 26.458332 555.625 L 26.458332 317.49997 Q 26.458332 79.37499 52.916664 26.458332 z" svg:height="6.879166mm" draw:style-name="style-379" svg:viewBox="0.0 0.0 132.29166 687.9166" svg:width="1.3229166mm" svg:x="156.8979mm" svg:y="78.581245mm"/>
          <draw:path svg:d="M 820.2083 396.87497 L 820.2083 396.87497 L 820.2083 396.87497 L 820.2083 423.3333 L 873.12494 582.0833 Q 899.5833 740.8333 926.0416 767.2916 L 926.0416 767.2916 L 926.0416 793.74994 Q 952.49994 820.2083 952.49994 820.2083 L 952.49994 820.2083 L 978.95825 1296.4583 Q 1005.4166 1746.2499 1031.875 1772.7083 L 1031.875 1825.6249 L 1031.875 2116.6665 L 1031.875 2407.7083 L 1058.3333 2645.8333 Q 1058.3333 2883.9583 1084.7916 3148.5415 L 1111.25 3413.1248 L 1111.25 3466.0415 L 1111.25 3518.9583 L 1111.25 3730.6248 L 1111.25 3968.7498 L 1111.25 3995.208 L 1111.25 3995.208 L 1111.25 4021.6665 L 1111.25 4048.1248 L 1111.25 4339.1665 Q 1111.25 4630.208 1137.7083 4762.4995 L 1137.7083 4894.7915 L 1137.7083 4947.708 L 1137.7083 5027.083 L 1137.7083 5053.5415 Q 1111.25 5106.458 1111.25 5344.583 L 1111.25 5582.708 L 1084.7916 5635.6245 L 1084.7916 5714.9995 L 1084.7916 5820.833 L 1084.7916 5926.6665 L 1084.7916 6058.958 Q 1111.25 6164.7915 1111.25 6270.6245 L 1111.25 6402.9165 L 1111.25 6429.3745 L 1111.25 6455.833 L 1111.25 6852.708 Q 1111.25 7249.583 1084.7916 7302.4995 L 1084.7916 7355.4165 L 1084.7916 7381.8745 Q 1084.7916 7408.333 952.49994 7408.333 L 793.74994 7434.7915 L 740.8333 7434.7915 L 661.4583 7434.7915 L 661.4583 7461.2495 L 634.99994 7461.2495 L 634.99994 7461.2495 L 634.99994 7434.7915 L 608.5416 7434.7915 Q 582.0833 7434.7915 582.0833 7461.2495 L 582.0833 7461.2495 L 582.0833 7461.2495 Q 582.0833 7487.708 449.79166 7487.708 L 317.49997 7487.708 L 317.49997 7487.708 Q 317.49997 7461.2495 238.12498 7434.7915 L 158.74998 7434.7915 L 158.74998 7434.7915 Q 132.29166 7434.7915 79.37499 7408.333 L 26.458332 7408.333 L 26.458332 7381.8745 Q 0.0 7355.4165 0.0 7355.4165 L 0.0 7355.4165 L 0.0 7328.958 Q 0.0 7276.0415 26.458332 7302.4995 Q 52.916664 7328.958 52.916664 6905.6245 L 52.916664 6455.833 L 52.916664 6164.7915 Q 52.916664 5847.2915 79.37499 5794.3745 Q 79.37499 5714.9995 52.916664 5714.9995 Q 26.458332 5714.9995 26.458332 5318.1245 L 26.458332 4947.708 L 26.458332 4921.2495 Q 0.0 4894.7915 26.458332 4259.7915 L 26.458332 3598.3333 L 26.458332 3571.8748 L 52.916664 3545.4165 L 52.916664 3413.1248 Q 52.916664 3307.2915 79.37499 2910.4165 L 105.83333 2513.5415 L 105.83333 2513.5415 Q 105.83333 2513.5415 132.29166 2196.0415 L 132.29166 1852.0833 L 132.29166 1772.7083 L 132.29166 1693.3333 L 132.29166 1693.3333 L 158.74998 1693.3333 L 158.74998 1428.7499 Q 158.74998 1164.1666 185.20833 1084.7916 L 185.20833 978.95825 L 317.49997 582.0833 Q 423.3333 185.20833 449.79166 185.20833 L 449.79166 158.74998 L 449.79166 158.74998 Q 476.24997 158.74998 476.24997 132.29166 L 476.24997 132.29166 L 529.1666 79.37499 Q 555.625 26.458332 582.0833 0.0 Q 634.99994 0.0 714.37494 185.20833 Q 793.74994 396.87497 820.2083 396.87497 z" svg:height="74.87708mm" draw:style-name="style-380" svg:viewBox="0.0 0.0 1137.7083 7487.708" svg:width="11.377083mm" svg:x="146.04999mm" svg:y="28.310415mm"/>
          <draw:path svg:d="M 502.7083 26.458332 L 502.7083 0.0 L 502.7083 0.0 Q 502.7083 0.0 529.1666 26.458332 L 529.1666 26.458332 L 476.24997 132.29166 Q 396.87497 211.66666 396.87497 264.5833 L 396.87497 317.49997 L 396.87497 343.9583 Q 396.87497 343.9583 370.41666 370.41666 Q 343.9583 396.87497 185.20833 529.1666 L 0.0 661.4583 L 0.0 608.5416 L 0.0 582.0833 L 26.458332 582.0833 L 52.916664 555.625 L 132.29166 502.7083 Q 185.20833 423.3333 238.12498 343.9583 Q 291.04166 264.5833 317.49997 238.12498 Q 343.9583 185.20833 343.9583 185.20833 L 370.41666 185.20833 L 370.41666 185.20833 L 370.41666 185.20833 L 396.87497 158.74998 Q 396.87497 132.29166 423.3333 132.29166 L 423.3333 105.83333 L 423.3333 79.37499 L 423.3333 79.37499 L 423.3333 79.37499 Q 423.3333 79.37499 449.79166 52.916664 L 449.79166 52.916664 L 449.79166 52.916664 Q 449.79166 52.916664 476.24997 26.458332 L 476.24997 26.458332 L 476.24997 26.458332 Q 502.7083 26.458332 502.7083 26.458332 z" svg:height="6.614583mm" draw:style-name="style-381" svg:viewBox="0.0 0.0 529.1666 661.4583" svg:width="5.2916665mm" svg:x="226.74791mm" svg:y="181.76874mm"/>
          <draw:path svg:d="M 26.458332 132.29166 L 0.0 0.0 L 26.458332 0.0 Q 52.916664 0.0 52.916664 26.458332 Q 52.916664 52.916664 79.37499 52.916664 L 105.83333 52.916664 L 158.74998 396.87497 Q 211.66666 714.37494 185.20833 714.37494 L 185.20833 740.8333 L 185.20833 767.2916 L 185.20833 767.2916 L 132.29166 767.2916 Q 105.83333 767.2916 79.37499 1005.4166 L 52.916664 1243.5416 L 52.916664 1243.5416 L 52.916664 1243.5416 L 52.916664 767.2916 Q 52.916664 264.5833 26.458332 132.29166 z" svg:height="12.435416mm" draw:style-name="style-382" svg:viewBox="0.0 0.0 185.20833 1243.5416" svg:width="1.8520832mm" svg:x="156.63333mm" svg:y="178.06458mm"/>
          <draw:path svg:d="M 52.916664 52.916664 L 52.916664 0.0 L 79.37499 105.83333 Q 105.83333 185.20833 132.29166 264.5833 L 132.29166 317.49997 L 105.83333 317.49997 Q 79.37499 317.49997 79.37499 423.3333 Q 52.916664 502.7083 52.916664 529.1666 L 52.916664 555.625 L 52.916664 555.625 Q 52.916664 555.625 26.458332 476.24997 L 0.0 396.87497 L 0.0 396.87497 Q 0.0 370.41666 0.0 264.5833 L 0.0 158.74998 L 0.0 158.74998 L 26.458332 158.74998 L 26.458332 132.29166 Q 52.916664 132.29166 52.916664 52.916664 z" svg:height="5.5562496mm" draw:style-name="style-383" svg:viewBox="0.0 0.0 132.29166 555.625" svg:width="1.3229166mm" svg:x="10.054166mm" svg:y="71.4375mm"/>
          <draw:path svg:d="M 26.458332 0.0 L 52.916664 0.0 L 105.83333 132.29166 Q 132.29166 238.12498 158.74998 291.04166 L 185.20833 317.49997 L 185.20833 343.9583 L 185.20833 370.41666 L 211.66666 370.41666 L 211.66666 396.87497 L 211.66666 396.87497 L 238.12498 396.87497 L 238.12498 396.87497 L 238.12498 396.87497 L 238.12498 423.3333 L 264.5833 423.3333 L 264.5833 449.79166 Q 238.12498 476.24997 185.20833 423.3333 L 132.29166 396.87497 L 132.29166 370.41666 L 132.29166 370.41666 L 105.83333 370.41666 Q 79.37499 370.41666 105.83333 396.87497 L 105.83333 396.87497 L 105.83333 396.87497 L 105.83333 396.87497 L 105.83333 423.3333 L 132.29166 423.3333 L 132.29166 502.7083 Q 185.20833 555.625 185.20833 582.0833 L 185.20833 608.5416 L 185.20833 608.5416 L 158.74998 608.5416 L 132.29166 608.5416 L 132.29166 608.5416 L 132.29166 582.0833 L 132.29166 582.0833 L 132.29166 555.625 L 132.29166 555.625 L 105.83333 529.1666 L 79.37499 502.7083 L 79.37499 449.79166 L 79.37499 423.3333 L 52.916664 343.9583 Q 26.458332 264.5833 26.458332 158.74998 L 0.0 52.916664 L 0.0 26.458332 Q 0.0 0.0 26.458332 0.0 z" svg:height="6.0854163mm" draw:style-name="style-384" svg:viewBox="0.0 0.0 264.5833 608.5416" svg:width="2.6458333mm" svg:x="93.39791mm" svg:y="195.52707mm"/>
          <draw:path svg:d="M 79.37499 185.20833 L 105.83333 0.0 L 105.83333 264.5833 Q 132.29166 529.1666 105.83333 582.0833 L 105.83333 634.99994 L 79.37499 634.99994 Q 79.37499 608.5416 79.37499 555.625 Q 52.916664 502.7083 26.458332 502.7083 Q 0.0 502.7083 0.0 449.79166 L 26.458332 396.87497 L 26.458332 370.41666 Q 26.458332 343.9583 79.37499 185.20833 z" svg:height="6.3499994mm" draw:style-name="style-385" svg:viewBox="0.0 0.0 105.83333 634.99994" svg:width="1.0583333mm" svg:x="184.41457mm" svg:y="69.58541mm"/>
          <draw:path svg:d="M 52.916664 0.0 L 79.37499 0.0 L 105.83333 132.29166 Q 132.29166 264.5833 132.29166 396.87497 L 132.29166 555.625 L 105.83333 555.625 Q 79.37499 555.625 52.916664 582.0833 Q 26.458332 582.0833 26.458332 608.5416 L 26.458332 634.99994 L 0.0 634.99994 L 0.0 634.99994 L 0.0 343.9583 L 0.0 26.458332 L 26.458332 26.458332 Q 26.458332 26.458332 52.916664 0.0 z" svg:height="6.3499994mm" draw:style-name="style-386" svg:viewBox="0.0 0.0 132.29166 634.99994" svg:width="1.3229166mm" svg:x="130.43958mm" svg:y="120.385414mm"/>
          <draw:path svg:d="M 52.916664 79.37499 L 0.0 0.0 L 132.29166 132.29166 Q 264.5833 238.12498 264.5833 238.12498 L 264.5833 238.12498 L 291.04166 264.5833 Q 317.49997 264.5833 317.49997 291.04166 L 317.49997 317.49997 L 291.04166 317.49997 Q 264.5833 291.04166 264.5833 291.04166 L 238.12498 291.04166 L 211.66666 291.04166 Q 211.66666 291.04166 158.74998 238.12498 Q 105.83333 211.66666 105.83333 185.20833 L 105.83333 158.74998 L 105.83333 158.74998 Q 79.37499 132.29166 52.916664 79.37499 z" svg:height="3.1749997mm" draw:style-name="style-387" svg:viewBox="0.0 0.0 317.49997 317.49997" svg:width="3.1749997mm" svg:x="21.166666mm" svg:y="184.94374mm"/>
          <draw:path svg:d="M 52.916664 396.87497 L 0.0 0.0 L 26.458332 0.0 Q 52.916664 0.0 132.29166 529.1666 Q 238.12498 1031.875 238.12498 1217.0833 L 238.12498 1428.7499 L 238.12498 1428.7499 L 238.12498 1428.7499 L 211.66666 1402.2916 L 185.20833 1375.8333 L 185.20833 1375.8333 L 185.20833 1375.8333 L 185.20833 1375.8333 L 185.20833 1375.8333 L 158.74998 1217.0833 Q 132.29166 1084.7916 132.29166 952.49994 Q 132.29166 793.74994 52.916664 396.87497 z" svg:height="14.287499mm" draw:style-name="style-388" svg:viewBox="0.0 0.0 238.12498 1428.7499" svg:width="2.38125mm" svg:x="46.302082mm" svg:y="34.925mm"/>
          <draw:path svg:d="M 529.1666 26.458332 L 529.1666 0.0 L 555.625 26.458332 Q 555.625 52.916664 582.0833 52.916664 L 582.0833 52.916664 L 661.4583 52.916664 Q 767.2916 26.458332 926.0416 26.458332 L 1084.7916 26.458332 L 1084.7916 52.916664 L 1084.7916 79.37499 L 1084.7916 105.83333 L 1084.7916 132.29166 L 1084.7916 185.20833 L 1084.7916 238.12498 L 1058.3333 291.04166 Q 1031.875 343.9583 926.0416 396.87497 L 820.2083 476.24997 L 873.12494 582.0833 Q 926.0416 687.9166 926.0416 714.37494 Q 926.0416 767.2916 899.5833 767.2916 L 899.5833 767.2916 L 873.12494 767.2916 Q 873.12494 767.2916 873.12494 740.8333 L 873.12494 740.8333 L 873.12494 714.37494 L 873.12494 714.37494 L 873.12494 714.37494 Q 873.12494 687.9166 846.6666 661.4583 L 846.6666 661.4583 L 820.2083 661.4583 Q 820.2083 661.4583 740.8333 529.1666 Q 661.4583 396.87497 820.2083 370.41666 L 978.95825 343.9583 L 978.95825 238.12498 L 978.95825 132.29166 L 952.49994 132.29166 L 926.0416 132.29166 L 873.12494 132.29166 L 846.6666 132.29166 L 449.79166 132.29166 L 52.916664 132.29166 L 52.916664 105.83333 L 26.458332 105.83333 L 26.458332 105.83333 L 26.458332 105.83333 L 26.458332 105.83333 L 0.0 105.83333 L 0.0 105.83333 L 0.0 79.37499 L 26.458332 79.37499 L 79.37499 79.37499 L 79.37499 105.83333 L 79.37499 105.83333 L 105.83333 105.83333 L 105.83333 79.37499 L 185.20833 79.37499 L 238.12498 79.37499 L 396.87497 52.916664 Q 529.1666 52.916664 529.1666 26.458332 z" svg:height="7.6729164mm" draw:style-name="style-389" svg:viewBox="0.0 0.0 1084.7916 767.2916" svg:width="10.847916mm" svg:x="151.60625mm" svg:y="101.86458mm"/>
          <draw:path svg:d="M 79.37499 0.0 L 79.37499 0.0 L 79.37499 0.0 L 105.83333 0.0 L 79.37499 317.49997 Q 79.37499 661.4583 52.916664 661.4583 L 26.458332 661.4583 L 26.458332 661.4583 Q 26.458332 634.99994 0.0 634.99994 L 0.0 634.99994 L 0.0 634.99994 Q -26.458332 634.99994 0.0 343.9583 L 0.0 26.458332 L 26.458332 26.458332 Q 79.37499 26.458332 79.37499 0.0 z" svg:height="6.614583mm" draw:style-name="style-390" svg:viewBox="0.0 0.0 105.83333 661.4583" svg:width="1.0583333mm" svg:x="48.418747mm" svg:y="94.98541mm"/>
          <draw:path svg:d="M 211.66666 0.0 L 238.12498 0.0 L 238.12498 26.458332 L 238.12498 26.458332 L 238.12498 26.458332 Q 238.12498 26.458332 211.66666 52.916664 L 211.66666 52.916664 L 158.74998 105.83333 Q 132.29166 185.20833 105.83333 185.20833 L 105.83333 185.20833 L 105.83333 185.20833 Q 105.83333 185.20833 79.37499 158.74998 Q 52.916664 132.29166 26.458332 132.29166 L 0.0 158.74998 L 0.0 132.29166 Q 0.0 105.83333 52.916664 52.916664 L 105.83333 0.0 L 132.29166 0.0 Q 158.74998 -26.458332 211.66666 0.0 z" svg:height="1.8520832mm" draw:style-name="style-391" svg:viewBox="0.0 0.0 238.12498 185.20833" svg:width="2.38125mm" svg:x="152.4mm" svg:y="172.7729mm"/>
          <draw:path svg:d="M 0.0 423.3333 L 26.458332 0.0 L 26.458332 26.458332 Q 52.916664 52.916664 79.37499 52.916664 L 105.83333 52.916664 L 79.37499 555.625 Q 26.458332 1058.3333 26.458332 1217.0833 Q 26.458332 1349.3749 26.458332 1428.7499 L 26.458332 1508.1249 L 26.458332 1508.1249 Q 0.0 1481.6666 0.0 1164.1666 Q -26.458332 846.6666 0.0 423.3333 z" svg:height="15.081249mm" draw:style-name="style-392" svg:viewBox="0.0 0.0 105.83333 1508.1249" svg:width="1.0583333mm" svg:x="201.3479mm" svg:y="52.916664mm"/>
          <draw:path svg:d="M 0.0 158.74998 L 26.458332 0.0 L 26.458332 52.916664 Q 52.916664 105.83333 79.37499 79.37499 Q 79.37499 52.916664 79.37499 52.916664 L 79.37499 52.916664 L 105.83333 26.458332 Q 132.29166 0.0 132.29166 0.0 L 132.29166 0.0 L 132.29166 132.29166 Q 105.83333 264.5833 79.37499 264.5833 L 52.916664 264.5833 L 26.458332 264.5833 Q 26.458332 264.5833 0.0 291.04166 Q -26.458332 291.04166 0.0 158.74998 z" svg:height="2.9104166mm" draw:style-name="style-393" svg:viewBox="0.0 0.0 132.29166 291.04166" svg:width="1.3229166mm" svg:x="130.96875mm" svg:y="88.899994mm"/>
          <draw:path svg:d="M 449.79166 0.0 L 476.24997 0.0 L 476.24997 0.0 L 476.24997 26.458332 L 476.24997 26.458332 Q 476.24997 52.916664 396.87497 105.83333 L 317.49997 185.20833 L 317.49997 211.66666 Q 291.04166 238.12498 291.04166 317.49997 L 291.04166 370.41666 L 317.49997 370.41666 L 317.49997 370.41666 L 343.9583 555.625 Q 396.87497 740.8333 396.87497 714.37494 L 396.87497 687.9166 L 423.3333 846.6666 Q 449.79166 1005.4166 555.625 1217.0833 Q 661.4583 1428.7499 661.4583 1481.6666 Q 661.4583 1508.1249 661.4583 1508.1249 L 661.4583 1508.1249 L 661.4583 1481.6666 Q 661.4583 1481.6666 529.1666 1243.5416 L 396.87497 1005.4166 L 396.87497 1005.4166 Q 370.41666 1005.4166 370.41666 978.95825 L 370.41666 978.95825 L 343.9583 978.95825 Q 343.9583 1005.4166 343.9583 1005.4166 Q 317.49997 1005.4166 211.66666 1217.0833 L 79.37499 1428.7499 L 79.37499 1481.6666 L 79.37499 1508.1249 L 52.916664 1508.1249 L 52.916664 1534.5833 L 52.916664 1534.5833 L 52.916664 1534.5833 L 52.916664 1534.5833 L 26.458332 1561.0416 L 26.458332 1561.0416 L 26.458332 1561.0416 L 26.458332 1587.4999 L 26.458332 1587.4999 L 26.458332 1587.4999 L 0.0 1587.4999 L 0.0 1534.5833 L 26.458332 1508.1249 L 26.458332 1481.6666 L 26.458332 1455.2083 L 52.916664 1428.7499 L 79.37499 1402.2916 L 132.29166 1243.5416 Q 238.12498 1084.7916 264.5833 978.95825 Q 291.04166 873.12494 264.5833 687.9166 Q 238.12498 529.1666 238.12498 370.41666 Q 291.04166 185.20833 343.9583 105.83333 Q 423.3333 0.0 449.79166 0.0 z" svg:height="15.874999mm" draw:style-name="style-394" svg:viewBox="0.0 0.0 661.4583 1587.4999" svg:width="6.614583mm" svg:x="121.44374mm" svg:y="7.9374995mm"/>
          <draw:path svg:d="M 0.0 26.458332 L 0.0 0.0 L 26.458332 0.0 L 52.916664 0.0 L 52.916664 26.458332 L 79.37499 26.458332 L 79.37499 26.458332 L 79.37499 52.916664 L 79.37499 52.916664 L 79.37499 52.916664 L 132.29166 132.29166 Q 185.20833 211.66666 211.66666 291.04166 Q 238.12498 370.41666 238.12498 423.3333 L 238.12498 449.79166 L 238.12498 449.79166 Q 211.66666 423.3333 185.20833 423.3333 L 185.20833 423.3333 L 185.20833 449.79166 Q 185.20833 449.79166 158.74998 396.87497 Q 132.29166 343.9583 105.83333 343.9583 L 79.37499 343.9583 L 79.37499 317.49997 L 79.37499 264.5833 L 79.37499 211.66666 Q 79.37499 185.20833 79.37499 158.74998 L 79.37499 132.29166 L 79.37499 105.83333 L 79.37499 79.37499 L 52.916664 79.37499 L 52.916664 52.916664 L 52.916664 52.916664 L 26.458332 52.916664 L 26.458332 52.916664 L 26.458332 52.916664 L 26.458332 26.458332 L 26.458332 26.458332 L 0.0 26.458332 z" svg:height="4.497916mm" draw:style-name="style-395" svg:viewBox="0.0 0.0 238.12498 449.79166" svg:width="2.38125mm" svg:x="233.0979mm" svg:y="17.4625mm"/>
          <draw:path svg:d="M 79.37499 0.0 Q 132.29166 0.0 158.74998 105.83333 Q 158.74998 211.66666 79.37499 211.66666 Q 0.0 238.12498 0.0 132.29166 Q 0.0 26.458332 79.37499 0.0 z" svg:height="2.1166666mm" draw:style-name="style-396" svg:viewBox="0.0 0.0 158.74998 211.66666" svg:width="1.5874999mm" svg:x="180.18124mm" svg:y="255.05832mm"/>
          <draw:path svg:d="M 132.29166 0.0 L 132.29166 0.0 L 238.12498 211.66666 Q 317.49997 396.87497 343.9583 423.3333 L 343.9583 449.79166 L 343.9583 476.24997 L 343.9583 476.24997 L 343.9583 476.24997 L 343.9583 502.7083 L 317.49997 502.7083 L 317.49997 502.7083 L 317.49997 502.7083 Q 291.04166 476.24997 291.04166 476.24997 L 291.04166 476.24997 L 291.04166 476.24997 Q 264.5833 449.79166 264.5833 476.24997 L 264.5833 476.24997 L 264.5833 476.24997 L 238.12498 476.24997 L 238.12498 476.24997 Q 211.66666 476.24997 105.83333 264.5833 L 0.0 26.458332 L 52.916664 26.458332 Q 132.29166 0.0 132.29166 0.0 z" svg:height="5.027083mm" draw:style-name="style-397" svg:viewBox="0.0 0.0 343.9583 502.7083" svg:width="3.439583mm" svg:x="162.45416mm" svg:y="254.52916mm"/>
          <draw:path svg:d="M 52.916664 26.458332 L 52.916664 0.0 L 105.83333 132.29166 Q 132.29166 291.04166 105.83333 291.04166 Q 79.37499 291.04166 79.37499 423.3333 L 52.916664 555.625 L 52.916664 582.0833 L 52.916664 608.5416 L 52.916664 608.5416 L 26.458332 608.5416 L 26.458332 502.7083 L 0.0 396.87497 L 0.0 370.41666 Q 0.0 343.9583 0.0 238.12498 L 0.0 105.83333 L 0.0 105.83333 Q 0.0 105.83333 26.458332 79.37499 L 52.916664 52.916664 L 52.916664 26.458332 z" svg:height="6.0854163mm" draw:style-name="style-398" svg:viewBox="0.0 0.0 105.83333 608.5416" svg:width="1.0583333mm" svg:x="37.041664mm" svg:y="71.70208mm"/>
          <draw:path svg:d="M 26.458332 211.66666 L 26.458332 0.0 L 26.458332 0.0 Q 52.916664 0.0 52.916664 79.37499 L 52.916664 185.20833 L 79.37499 291.04166 L 79.37499 423.3333 L 79.37499 582.0833 Q 105.83333 740.8333 79.37499 793.74994 L 79.37499 846.6666 L 52.916664 873.12494 Q 26.458332 873.12494 0.0 899.5833 L 0.0 899.5833 L 0.0 661.4583 Q 0.0 423.3333 26.458332 211.66666 z" svg:height="8.995832mm" draw:style-name="style-399" svg:viewBox="0.0 0.0 79.37499 899.5833" svg:width="0.7937499mm" svg:x="10.054166mm" svg:y="132.02707mm"/>
          <draw:path svg:d="M 132.29166 0.0 L 132.29166 0.0 L 132.29166 52.916664 L 132.29166 105.83333 L 132.29166 211.66666 L 132.29166 317.49997 L 132.29166 317.49997 Q 132.29166 317.49997 105.83333 343.9583 L 79.37499 370.41666 L 79.37499 370.41666 Q 79.37499 370.41666 79.37499 396.87497 Q 52.916664 423.3333 26.458332 370.41666 L 26.458332 317.49997 L 26.458332 264.5833 Q 26.458332 211.66666 0.0 132.29166 L 0.0 52.916664 L 52.916664 79.37499 Q 79.37499 105.83333 105.83333 52.916664 Q 132.29166 0.0 132.29166 0.0 z" svg:height="3.9687498mm" draw:style-name="style-400" svg:viewBox="0.0 0.0 132.29166 396.87497" svg:width="1.3229166mm" svg:x="130.96875mm" svg:y="85.725mm"/>
          <draw:path svg:d="M 105.83333 52.916664 L 105.83333 0.0 L 132.29166 185.20833 Q 158.74998 396.87497 185.20833 423.3333 L 185.20833 449.79166 L 185.20833 449.79166 Q 158.74998 449.79166 158.74998 502.7083 L 158.74998 529.1666 L 132.29166 529.1666 L 105.83333 555.625 L 105.83333 555.625 L 79.37499 555.625 L 79.37499 555.625 L 52.916664 555.625 L 52.916664 449.79166 Q 52.916664 317.49997 26.458332 238.12498 L 0.0 132.29166 L 0.0 105.83333 L 0.0 79.37499 L 0.0 79.37499 Q 0.0 79.37499 52.916664 79.37499 Q 79.37499 105.83333 105.83333 52.916664 z" svg:height="5.5562496mm" draw:style-name="style-401" svg:viewBox="0.0 0.0 185.20833 555.625" svg:width="1.8520832mm" svg:x="37.57083mm" svg:y="155.83957mm"/>
          <draw:path svg:d="M 79.37499 52.916664 L 79.37499 0.0 L 185.20833 0.0 L 291.04166 0.0 L 291.04166 0.0 Q 291.04166 26.458332 291.04166 26.458332 L 317.49997 26.458332 L 317.49997 52.916664 Q 317.49997 79.37499 291.04166 79.37499 Q 238.12498 79.37499 264.5833 105.83333 Q 291.04166 132.29166 291.04166 132.29166 L 291.04166 132.29166 L 185.20833 132.29166 Q 79.37499 132.29166 79.37499 158.74998 L 79.37499 158.74998 L 79.37499 185.20833 Q 79.37499 185.20833 52.916664 185.20833 L 52.916664 211.66666 L 52.916664 211.66666 L 26.458332 211.66666 L 26.458332 185.20833 L 26.458332 158.74998 L 26.458332 158.74998 Q 0.0 132.29166 0.0 132.29166 L 0.0 132.29166 L 26.458332 132.29166 Q 52.916664 132.29166 79.37499 105.83333 Q 105.83333 79.37499 79.37499 52.916664 z" svg:height="2.1166666mm" draw:style-name="style-402" svg:viewBox="0.0 0.0 317.49997 211.66666" svg:width="3.1749997mm" svg:x="100.806244mm" svg:y="171.18541mm"/>
          <draw:path svg:d="M 185.20833 0.0 L 211.66666 0.0 L 211.66666 0.0 Q 211.66666 26.458332 185.20833 26.458332 L 158.74998 26.458332 L 132.29166 52.916664 L 79.37499 52.916664 L 79.37499 52.916664 Q 52.916664 79.37499 26.458332 79.37499 L 26.458332 79.37499 L 0.0 79.37499 Q -26.458332 79.37499 26.458332 26.458332 Q 52.916664 26.458332 26.458332 0.0 L 26.458332 0.0 L 105.83333 0.0 Q 185.20833 -26.458332 185.20833 0.0 z" svg:height="0.7937499mm" draw:style-name="style-403" svg:viewBox="0.0 0.0 211.66666 79.37499" svg:width="2.1166666mm" svg:x="191.8229mm" svg:y="181.23958mm"/>
          <draw:path svg:d="M 132.29166 0.0 L 158.74998 0.0 L 158.74998 26.458332 Q 132.29166 52.916664 132.29166 476.24997 L 132.29166 873.12494 L 132.29166 873.12494 Q 105.83333 899.5833 79.37499 846.6666 L 79.37499 820.2083 L 79.37499 582.0833 Q 79.37499 370.41666 26.458332 370.41666 L 0.0 343.9583 L 0.0 291.04166 Q -26.458332 238.12498 0.0 158.74998 L 0.0 79.37499 L 26.458332 105.83333 Q 79.37499 105.83333 79.37499 52.916664 Q 105.83333 0.0 132.29166 0.0 z" svg:height="8.73125mm" draw:style-name="style-404" svg:viewBox="0.0 0.0 158.74998 873.12494" svg:width="1.5874999mm" svg:x="117.73958mm" svg:y="76.2mm"/>
          <draw:path svg:d="M 423.3333 0.0 L 423.3333 0.0 L 449.79166 0.0 Q 476.24997 0.0 502.7083 0.0 L 502.7083 0.0 L 476.24997 105.83333 Q 423.3333 238.12498 396.87497 238.12498 Q 370.41666 238.12498 238.12498 529.1666 Q 105.83333 793.74994 79.37499 793.74994 L 79.37499 793.74994 L 79.37499 793.74994 Q 52.916664 793.74994 52.916664 820.2083 Q 52.916664 846.6666 26.458332 846.6666 Q 0.0 846.6666 26.458332 793.74994 Q 52.916664 767.2916 52.916664 687.9166 Q 52.916664 634.99994 26.458332 634.99994 L 0.0 661.4583 L 0.0 634.99994 Q 0.0 608.5416 26.458332 608.5416 Q 52.916664 608.5416 211.66666 317.49997 L 396.87497 26.458332 L 423.3333 26.458332 Q 423.3333 0.0 423.3333 0.0 z" svg:height="8.466666mm" draw:style-name="style-405" svg:viewBox="0.0 0.0 502.7083 846.6666" svg:width="5.027083mm" svg:x="118.00416mm" svg:y="156.63333mm"/>
          <draw:path svg:d="M 26.458332 132.29166 L 26.458332 0.0 L 52.916664 26.458332 Q 105.83333 26.458332 105.83333 52.916664 Q 105.83333 79.37499 132.29166 79.37499 L 158.74998 79.37499 L 158.74998 79.37499 Q 158.74998 105.83333 132.29166 317.49997 L 105.83333 529.1666 L 105.83333 529.1666 L 105.83333 529.1666 L 105.83333 502.7083 Q 105.83333 476.24997 79.37499 476.24997 L 79.37499 476.24997 L 79.37499 449.79166 Q 52.916664 396.87497 52.916664 396.87497 L 26.458332 423.3333 L 26.458332 343.9583 L 0.0 291.04166 L 0.0 264.5833 Q 0.0 238.12498 26.458332 132.29166 z" svg:height="5.2916665mm" draw:style-name="style-406" svg:viewBox="0.0 0.0 158.74998 529.1666" svg:width="1.5874999mm" svg:x="212.19582mm" svg:y="87.04791mm"/>
          <draw:path svg:d="M 0.0 0.0 L 26.458332 0.0 L 52.916664 238.12498 Q 79.37499 476.24997 52.916664 529.1666 Q 52.916664 582.0833 26.458332 608.5416 L 26.458332 634.99994 L 26.458332 634.99994 Q 0.0 634.99994 0.0 582.0833 L 0.0 529.1666 L 0.0 502.7083 Q 0.0 476.24997 0.0 264.5833 Q 0.0 26.458332 0.0 0.0 z" svg:height="6.3499994mm" draw:style-name="style-407" svg:viewBox="0.0 0.0 52.916664 634.99994" svg:width="0.52916664mm" svg:x="92.604164mm" svg:y="70.379166mm"/>
          <draw:path svg:d="M 79.37499 52.916664 L 79.37499 52.916664 L 79.37499 52.916664 Q 79.37499 52.916664 105.83333 79.37499 L 105.83333 79.37499 L 185.20833 52.916664 Q 264.5833 52.916664 264.5833 52.916664 L 264.5833 52.916664 L 264.5833 52.916664 Q 264.5833 52.916664 264.5833 79.37499 L 291.04166 79.37499 L 291.04166 79.37499 L 291.04166 105.83333 L 291.04166 105.83333 L 317.49997 105.83333 L 317.49997 105.83333 L 317.49997 105.83333 L 396.87497 211.66666 Q 476.24997 317.49997 502.7083 317.49997 L 502.7083 343.9583 L 502.7083 370.41666 Q 502.7083 370.41666 529.1666 423.3333 Q 582.0833 476.24997 555.625 476.24997 Q 529.1666 476.24997 476.24997 449.79166 L 449.79166 449.79166 L 449.79166 423.3333 Q 423.3333 423.3333 423.3333 423.3333 L 423.3333 423.3333 L 423.3333 423.3333 Q 396.87497 423.3333 317.49997 370.41666 Q 264.5833 317.49997 211.66666 238.12498 L 158.74998 158.74998 L 158.74998 158.74998 Q 158.74998 158.74998 105.83333 132.29166 L 52.916664 105.83333 L 52.916664 105.83333 L 52.916664 105.83333 L 52.916664 79.37499 L 52.916664 79.37499 L 26.458332 79.37499 L 26.458332 52.916664 L 26.458332 52.916664 L 0.0 52.916664 L 0.0 26.458332 Q 0.0 0.0 26.458332 0.0 Q 52.916664 26.458332 79.37499 52.916664 z" svg:height="4.7625mm" draw:style-name="style-408" svg:viewBox="0.0 0.0 555.625 476.24997" svg:width="5.5562496mm" svg:x="97.36666mm" svg:y="205.84583mm"/>
          <draw:path svg:d="M 0.0 26.458332 L 0.0 0.0 L 52.916664 0.0 Q 105.83333 0.0 105.83333 0.0 L 105.83333 0.0 L 105.83333 0.0 Q 105.83333 0.0 132.29166 26.458332 L 132.29166 52.916664 L 132.29166 52.916664 L 132.29166 79.37499 L 264.5833 264.5833 Q 370.41666 449.79166 396.87497 476.24997 Q 423.3333 502.7083 423.3333 529.1666 L 423.3333 529.1666 L 423.3333 529.1666 Q 423.3333 529.1666 370.41666 529.1666 L 317.49997 529.1666 L 317.49997 529.1666 Q 317.49997 502.7083 291.04166 502.7083 L 291.04166 502.7083 L 291.04166 476.24997 Q 264.5833 476.24997 185.20833 264.5833 Q 79.37499 79.37499 52.916664 79.37499 Q 26.458332 52.916664 0.0 26.458332 z" svg:height="5.2916665mm" draw:style-name="style-409" svg:viewBox="0.0 0.0 423.3333 529.1666" svg:width="4.233333mm" svg:x="126.99999mm" svg:y="156.63333mm"/>
          <draw:path svg:d="M 26.458332 343.9583 L 52.916664 0.0 L 79.37499 0.0 Q 105.83333 0.0 105.83333 26.458332 Q 132.29166 79.37499 132.29166 79.37499 L 132.29166 79.37499 L 132.29166 185.20833 Q 132.29166 264.5833 158.74998 264.5833 Q 185.20833 264.5833 185.20833 291.04166 Q 185.20833 317.49997 158.74998 317.49997 Q 132.29166 317.49997 79.37499 793.74994 Q 52.916664 1243.5416 52.916664 1269.9999 L 52.916664 1269.9999 L 26.458332 1269.9999 Q 26.458332 1296.4583 26.458332 1296.4583 L 0.0 1296.4583 L 0.0 1217.0833 Q 26.458332 1137.7083 0.0 1084.7916 L 0.0 1058.3333 L 0.0 926.0416 Q 26.458332 820.2083 26.458332 767.2916 L 26.458332 714.37494 L 26.458332 714.37494 Q 26.458332 687.9166 26.458332 343.9583 z" svg:height="12.964582mm" draw:style-name="style-410" svg:viewBox="0.0 0.0 185.20833 1296.4583" svg:width="1.8520832mm" svg:x="228.3354mm" svg:y="145.25624mm"/>
          <draw:path svg:d="M 211.66666 0.0 L 238.12498 0.0 L 211.66666 185.20833 Q 211.66666 343.9583 264.5833 476.24997 Q 317.49997 608.5416 317.49997 661.4583 Q 317.49997 714.37494 317.49997 714.37494 L 317.49997 714.37494 L 317.49997 687.9166 L 317.49997 661.4583 L 317.49997 661.4583 Q 291.04166 661.4583 291.04166 634.99994 L 291.04166 634.99994 L 291.04166 608.5416 Q 264.5833 582.0833 238.12498 502.7083 Q 185.20833 396.87497 158.74998 396.87497 L 132.29166 396.87497 L 105.83333 396.87497 L 105.83333 396.87497 L 105.83333 396.87497 Q 105.83333 423.3333 79.37499 449.79166 L 52.916664 502.7083 L 52.916664 502.7083 Q 52.916664 529.1666 26.458332 529.1666 L 26.458332 529.1666 L 26.458332 555.625 Q 0.0 555.625 0.0 555.625 L 0.0 555.625 L 0.0 555.625 L 0.0 555.625 L 52.916664 449.79166 Q 105.83333 343.9583 105.83333 238.12498 Q 105.83333 105.83333 105.83333 79.37499 L 105.83333 26.458332 L 158.74998 0.0 Q 211.66666 -26.458332 211.66666 0.0 z" svg:height="7.1437497mm" draw:style-name="style-411" svg:viewBox="0.0 0.0 317.49997 714.37494" svg:width="3.1749997mm" svg:x="232.83333mm" svg:y="23.547915mm"/>
          <draw:path svg:d="M 52.916664 370.41666 L 79.37499 0.0 L 79.37499 0.0 Q 105.83333 0.0 105.83333 105.83333 L 105.83333 238.12498 L 158.74998 634.99994 Q 158.74998 1031.875 185.20833 1058.3333 L 185.20833 1111.25 L 158.74998 1243.5416 Q 105.83333 1375.8333 105.83333 1428.7499 L 105.83333 1481.6666 L 105.83333 1481.6666 L 79.37499 1481.6666 L 52.916664 1455.2083 L 26.458332 1455.2083 L 26.458332 1402.2916 L 0.0 1349.3749 L 0.0 1296.4583 Q 0.0 1243.5416 0.0 1005.4166 Q 0.0 740.8333 26.458332 740.8333 Q 52.916664 740.8333 52.916664 370.41666 z" svg:height="14.816666mm" draw:style-name="style-412" svg:viewBox="0.0 0.0 185.20833 1481.6666" svg:width="1.8520832mm" svg:x="130.70416mm" svg:y="67.73333mm"/>
          <draw:path svg:d="M 26.458332 502.7083 L 26.458332 0.0 L 52.916664 79.37499 Q 52.916664 132.29166 79.37499 873.12494 Q 105.83333 1640.4166 79.37499 1640.4166 L 79.37499 1640.4166 L 79.37499 1613.9583 Q 52.916664 1613.9583 52.916664 1561.0416 Q 52.916664 1481.6666 26.458332 1508.1249 L 0.0 1534.5833 L 0.0 1296.4583 Q 0.0 1031.875 26.458332 502.7083 z" svg:height="16.404165mm" draw:style-name="style-413" svg:viewBox="0.0 0.0 79.37499 1640.4166" svg:width="0.7937499mm" svg:x="239.18332mm" svg:y="135.73125mm"/>
          <draw:path svg:d="M 555.625 0.0 L 555.625 0.0 L 555.625 0.0 L 582.0833 0.0 L 608.5416 0.0 Q 634.99994 0.0 687.9166 105.83333 Q 714.37494 185.20833 740.8333 211.66666 L 740.8333 238.12498 L 740.8333 238.12498 Q 740.8333 264.5833 767.2916 264.5833 L 767.2916 264.5833 L 767.2916 291.04166 L 767.2916 317.49997 L 873.12494 634.99994 Q 978.95825 952.49994 978.95825 952.49994 L 978.95825 952.49994 L 978.95825 1137.7083 Q 978.95825 1322.9166 1005.4166 1481.6666 L 1005.4166 1613.9583 L 1005.4166 1693.3333 Q 1031.875 1746.2499 1031.875 1799.1666 L 1031.875 1852.0833 L 1031.875 2143.125 L 1031.875 2434.1665 L 1058.3333 2592.9165 Q 1084.7916 2725.2083 1084.7916 2725.2083 L 1084.7916 2725.2083 L 1111.25 3280.8333 Q 1137.7083 3862.9165 1137.7083 3862.9165 L 1137.7083 3862.9165 L 1137.7083 4127.5 L 1137.7083 4418.5415 L 1137.7083 4709.583 L 1137.7083 4974.1665 L 1137.7083 5291.6665 Q 1137.7083 5609.1665 1111.25 5609.1665 Q 1084.7916 5609.1665 1084.7916 5688.5415 L 1084.7916 5767.9165 L 1084.7916 5873.7495 L 1084.7916 6006.0415 L 1111.25 6006.0415 L 1111.25 6006.0415 L 1111.25 6191.2495 Q 1084.7916 6376.458 1111.25 6402.9165 L 1111.25 6429.3745 L 1111.25 6720.4165 Q 1137.7083 6984.9995 1111.25 7011.458 L 1111.25 7037.9165 L 1084.7916 7223.1245 Q 1084.7916 7408.333 1031.875 7408.333 L 978.95825 7408.333 L 873.12494 7434.7915 L 793.74994 7461.2495 L 793.74994 7461.2495 L 793.74994 7461.2495 L 714.37494 7461.2495 Q 634.99994 7461.2495 343.9583 7487.708 L 52.916664 7487.708 L 52.916664 7461.2495 L 26.458332 7461.2495 L 26.458332 7461.2495 L 26.458332 7461.2495 L 26.458332 7434.7915 L 26.458332 7434.7915 L 0.0 7434.7915 L 0.0 7408.333 L 0.0 7408.333 Q 26.458332 7408.333 0.0 7408.333 L 0.0 7381.8745 L 0.0 7328.958 Q 26.458332 7276.0415 26.458332 7276.0415 Q 26.458332 7302.4995 26.458332 6799.7915 L 52.916664 6323.5415 L 52.916664 6085.4165 Q 79.37499 5873.7495 52.916664 5318.1245 L 26.458332 4762.4995 L 26.458332 4709.583 Q 26.458332 4683.1245 26.458332 4286.25 L 26.458332 3889.3748 L 26.458332 3889.3748 L 26.458332 3862.9165 L 26.458332 3862.9165 L 26.458332 3862.9165 L 26.458332 3757.0833 Q 26.458332 3624.7915 52.916664 3201.4583 L 79.37499 2778.1248 L 79.37499 2778.1248 L 79.37499 2751.6665 L 79.37499 2751.6665 L 79.37499 2751.6665 L 105.83333 2619.3748 Q 132.29166 2487.0833 132.29166 2434.1665 L 132.29166 2407.7083 L 132.29166 2116.6665 L 132.29166 1852.0833 L 132.29166 1772.7083 Q 132.29166 1693.3333 158.74998 1375.8333 L 185.20833 1058.3333 L 291.04166 687.9166 Q 396.87497 343.9583 396.87497 264.5833 Q 449.79166 185.20833 449.79166 158.74998 L 449.79166 158.74998 L 449.79166 158.74998 Q 449.79166 158.74998 476.24997 158.74998 L 476.24997 132.29166 L 476.24997 132.29166 Q 502.7083 132.29166 502.7083 105.83333 L 502.7083 105.83333 L 529.1666 52.916664 Q 555.625 26.458332 555.625 0.0 z M 52.916664 7355.4165 Q 52.916664 7355.4165 52.916664 7328.958 Q 79.37499 7328.958 79.37499 7355.4165 Q 79.37499 7355.4165 52.916664 7355.4165 z" svg:height="74.87708mm" draw:style-name="style-414" svg:viewBox="0.0 0.0 1137.7083 7487.708" svg:width="11.377083mm" svg:x="228.3354mm" svg:y="27.516665mm"/>
          <draw:path svg:d="M 555.625 0.0 L 608.5416 0.0 L 608.5416 26.458332 Q 608.5416 26.458332 608.5416 52.916664 L 608.5416 52.916664 L 608.5416 52.916664 Q 608.5416 79.37499 343.9583 158.74998 L 79.37499 264.5833 L 79.37499 264.5833 Q 79.37499 238.12498 52.916664 238.12498 Q 26.458332 211.66666 26.458332 185.20833 L 0.0 185.20833 L 132.29166 105.83333 Q 291.04166 26.458332 291.04166 26.458332 L 317.49997 26.458332 L 423.3333 26.458332 Q 529.1666 26.458332 555.625 0.0 z" svg:height="2.6458333mm" draw:style-name="style-415" svg:viewBox="0.0 0.0 608.5416 264.5833" svg:width="6.0854163mm" svg:x="186.00208mm" svg:y="182.29791mm"/>
          <draw:path svg:d="M 26.458332 26.458332 L 26.458332 0.0 L 79.37499 26.458332 Q 105.83333 26.458332 132.29166 52.916664 L 132.29166 52.916664 L 132.29166 132.29166 Q 132.29166 185.20833 105.83333 343.9583 L 105.83333 476.24997 L 79.37499 476.24997 Q 79.37499 449.79166 26.458332 370.41666 L 0.0 291.04166 L 0.0 185.20833 L 0.0 52.916664 L 0.0 52.916664 L 26.458332 52.916664 L 26.458332 26.458332 z" svg:height="4.7625mm" draw:style-name="style-416" svg:viewBox="0.0 0.0 132.29166 476.24997" svg:width="1.3229166mm" svg:x="64.29375mm" svg:y="84.40208mm"/>
          <draw:path svg:d="M 105.83333 0.0 L 105.83333 0.0 L 105.83333 132.29166 Q 105.83333 264.5833 79.37499 423.3333 L 79.37499 582.0833 L 52.916664 582.0833 L 26.458332 582.0833 L 26.458332 529.1666 Q 0.0 502.7083 0.0 264.5833 L 0.0 52.916664 L 26.458332 52.916664 Q 52.916664 79.37499 52.916664 52.916664 Q 79.37499 0.0 105.83333 0.0 z" svg:height="5.820833mm" draw:style-name="style-417" svg:viewBox="0.0 0.0 105.83333 582.0833" svg:width="1.0583333mm" svg:x="75.67083mm" svg:y="57.679165mm"/>
          <draw:path svg:d="M 52.916664 0.0 L 79.37499 0.0 L 105.83333 105.83333 Q 105.83333 238.12498 132.29166 317.49997 L 132.29166 396.87497 L 132.29166 423.3333 L 132.29166 476.24997 L 105.83333 476.24997 L 52.916664 476.24997 L 52.916664 449.79166 Q 52.916664 423.3333 26.458332 343.9583 L 0.0 264.5833 L 0.0 158.74998 Q 0.0 79.37499 0.0 52.916664 L 0.0 26.458332 L 0.0 0.0 Q 0.0 0.0 52.916664 0.0 z" svg:height="4.7625mm" draw:style-name="style-418" svg:viewBox="0.0 0.0 132.29166 476.24997" svg:width="1.3229166mm" svg:x="21.166666mm" svg:y="157.69167mm"/>
          <draw:path svg:d="M 79.37499 0.0 L 105.83333 0.0 L 105.83333 449.79166 Q 79.37499 873.12494 105.83333 952.49994 Q 132.29166 1031.875 79.37499 1031.875 Q 52.916664 1031.875 52.916664 1058.3333 L 52.916664 1058.3333 L 52.916664 1058.3333 Q 26.458332 1058.3333 26.458332 978.95825 Q 26.458332 899.5833 0.0 529.1666 L 0.0 158.74998 L 26.458332 79.37499 Q 52.916664 0.0 79.37499 0.0 z" svg:height="10.583333mm" draw:style-name="style-419" svg:viewBox="0.0 0.0 105.83333 1058.3333" svg:width="1.0583333mm" svg:x="227.80624mm" svg:y="90.752075mm"/>
          <draw:path svg:d="M 0.0 185.20833 L 26.458332 0.0 L 52.916664 79.37499 Q 52.916664 132.29166 79.37499 238.12498 L 105.83333 370.41666 L 105.83333 396.87497 L 105.83333 396.87497 L 105.83333 396.87497 Q 105.83333 396.87497 79.37499 423.3333 L 52.916664 449.79166 L 52.916664 423.3333 Q 52.916664 396.87497 26.458332 396.87497 Q 0.0 396.87497 0.0 185.20833 z" svg:height="4.497916mm" draw:style-name="style-420" svg:viewBox="0.0 0.0 105.83333 449.79166" svg:width="1.0583333mm" svg:x="118.00416mm" svg:y="48.418747mm"/>
          <draw:path svg:d="M 105.83333 105.83333 L 105.83333 132.29166 L 105.83333 370.41666 Q 79.37499 582.0833 79.37499 661.4583 L 79.37499 740.8333 L 79.37499 740.8333 Q 79.37499 740.8333 26.458332 740.8333 L 0.0 714.37494 L 0.0 634.99994 Q -26.458332 529.1666 0.0 264.5833 L 26.458332 26.458332 L 52.916664 0.0 Q 79.37499 -26.458332 79.37499 52.916664 Q 79.37499 105.83333 105.83333 105.83333 z" svg:height="7.408333mm" draw:style-name="style-421" svg:viewBox="0.0 0.0 105.83333 740.8333" svg:width="1.0583333mm" svg:x="238.91873mm" svg:y="150.81248mm"/>
          <draw:path svg:d="M 105.83333 0.0 L 132.29166 0.0 L 132.29166 264.5833 L 132.29166 555.625 L 132.29166 555.625 Q 132.29166 555.625 105.83333 608.5416 L 79.37499 661.4583 L 79.37499 661.4583 Q 79.37499 634.99994 26.458332 608.5416 L 0.0 582.0833 L 0.0 317.49997 L 0.0 79.37499 L 0.0 79.37499 L 26.458332 79.37499 L 26.458332 52.916664 Q 26.458332 26.458332 52.916664 26.458332 Q 79.37499 0.0 105.83333 0.0 z" svg:height="6.614583mm" draw:style-name="style-422" svg:viewBox="0.0 0.0 132.29166 661.4583" svg:width="1.3229166mm" svg:x="130.43958mm" svg:y="125.94166mm"/>
          <draw:path svg:d="M 238.12498 0.0 L 396.87497 0.0 L 396.87497 0.0 L 396.87497 0.0 L 396.87497 26.458332 L 396.87497 26.458332 L 423.3333 26.458332 L 423.3333 52.916664 L 502.7083 52.916664 L 555.625 52.916664 L 555.625 79.37499 L 555.625 79.37499 L 529.1666 105.83333 L 529.1666 105.83333 L 529.1666 105.83333 Q 529.1666 105.83333 423.3333 132.29166 L 317.49997 158.74998 L 158.74998 132.29166 L 0.0 132.29166 L 0.0 105.83333 Q 26.458332 105.83333 0.0 52.916664 L 0.0 26.458332 L 52.916664 26.458332 Q 105.83333 0.0 238.12498 0.0 z" svg:height="1.5874999mm" draw:style-name="style-423" svg:viewBox="0.0 0.0 555.625 158.74998" svg:width="5.5562496mm" svg:x="128.85208mm" svg:y="226.48332mm"/>
          <draw:path svg:d="M 0.0 26.458332 L 0.0 0.0 L 105.83333 0.0 Q 211.66666 0.0 291.04166 26.458332 L 396.87497 26.458332 L 396.87497 26.458332 Q 396.87497 52.916664 396.87497 52.916664 L 423.3333 52.916664 L 423.3333 52.916664 Q 423.3333 52.916664 449.79166 79.37499 L 476.24997 105.83333 L 476.24997 105.83333 L 476.24997 105.83333 L 343.9583 105.83333 Q 238.12498 105.83333 158.74998 105.83333 Q 79.37499 105.83333 79.37499 211.66666 L 79.37499 317.49997 L 132.29166 317.49997 L 158.74998 317.49997 L 343.9583 370.41666 Q 529.1666 370.41666 767.2916 396.87497 L 978.95825 423.3333 L 1031.875 423.3333 L 1084.7916 423.3333 L 1111.25 423.3333 L 1137.7083 423.3333 L 1164.1666 423.3333 L 1190.6249 423.3333 L 1190.6249 449.79166 L 1190.6249 476.24997 L 926.0416 476.24997 Q 634.99994 476.24997 502.7083 476.24997 Q 343.9583 476.24997 264.5833 634.99994 L 185.20833 767.2916 L 158.74998 793.74994 L 132.29166 846.6666 L 132.29166 846.6666 L 132.29166 846.6666 L 132.29166 846.6666 L 132.29166 846.6666 L 105.83333 846.6666 L 105.83333 846.6666 L 79.37499 873.12494 L 79.37499 873.12494 L 79.37499 846.6666 L 79.37499 820.2083 L 105.83333 793.74994 L 132.29166 740.8333 L 132.29166 714.37494 L 132.29166 687.9166 L 158.74998 661.4583 Q 185.20833 634.99994 211.66666 555.625 L 238.12498 476.24997 L 264.5833 476.24997 L 264.5833 476.24997 L 211.66666 449.79166 Q 158.74998 423.3333 105.83333 396.87497 Q 26.458332 370.41666 26.458332 211.66666 L 26.458332 79.37499 L 26.458332 79.37499 L 26.458332 52.916664 L 26.458332 52.916664 L 26.458332 52.916664 L 0.0 26.458332 z" svg:height="8.73125mm" draw:style-name="style-424" svg:viewBox="0.0 0.0 1190.6249 873.12494" svg:width="11.906249mm" svg:x="88.10625mm" svg:y="102.12916mm"/>
          <draw:path svg:d="M 502.7083 0.0 L 502.7083 0.0 L 529.1666 26.458332 Q 555.625 26.458332 582.0833 52.916664 L 608.5416 52.916664 L 608.5416 52.916664 Q 608.5416 79.37499 291.04166 158.74998 L 0.0 264.5833 L 0.0 238.12498 Q -26.458332 238.12498 0.0 211.66666 Q 26.458332 185.20833 26.458332 185.20833 L 26.458332 158.74998 L 238.12498 79.37499 Q 476.24997 26.458332 502.7083 0.0 z" svg:height="2.6458333mm" draw:style-name="style-425" svg:viewBox="0.0 0.0 608.5416 264.5833" svg:width="6.0854163mm" svg:x="200.28957mm" svg:y="197.11458mm"/>
          <draw:path svg:d="M 52.916664 26.458332 L 26.458332 0.0 L 317.49997 52.916664 Q 634.99994 79.37499 634.99994 105.83333 L 634.99994 105.83333 L 608.5416 105.83333 Q 582.0833 132.29166 582.0833 132.29166 L 555.625 132.29166 L 449.79166 132.29166 Q 343.9583 132.29166 158.74998 105.83333 L 0.0 79.37499 L 0.0 79.37499 Q 0.0 79.37499 26.458332 52.916664 Q 52.916664 26.458332 52.916664 26.458332 z" svg:height="1.3229166mm" draw:style-name="style-426" svg:viewBox="0.0 0.0 634.99994 132.29166" svg:width="6.3499994mm" svg:x="71.4375mm" svg:y="203.99374mm"/>
          <draw:path svg:d="M 423.3333 291.04166 L 423.3333 0.0 L 449.79166 0.0 L 449.79166 0.0 L 449.79166 370.41666 Q 476.24997 714.37494 476.24997 820.2083 Q 476.24997 926.0416 502.7083 978.95825 L 502.7083 1031.875 L 502.7083 1058.3333 Q 502.7083 1084.7916 476.24997 1084.7916 L 449.79166 1084.7916 L 449.79166 1084.7916 L 423.3333 1084.7916 L 423.3333 1005.4166 Q 423.3333 926.0416 396.87497 899.5833 Q 370.41666 873.12494 211.66666 820.2083 L 26.458332 767.2916 L 26.458332 740.8333 Q 0.0 740.8333 0.0 714.37494 L 0.0 687.9166 L 0.0 687.9166 L 26.458332 687.9166 L 26.458332 687.9166 Q 52.916664 687.9166 52.916664 687.9166 L 52.916664 714.37494 L 158.74998 714.37494 Q 238.12498 740.8333 317.49997 740.8333 L 396.87497 740.8333 L 396.87497 661.4583 Q 370.41666 582.0833 423.3333 291.04166 z M 449.79166 1005.4166 Q 476.24997 1005.4166 476.24997 1005.4166 Q 476.24997 1005.4166 476.24997 1005.4166 Q 449.79166 1005.4166 449.79166 1005.4166 z" svg:height="10.847916mm" draw:style-name="style-427" svg:viewBox="0.0 0.0 502.7083 1084.7916" svg:width="5.027083mm" svg:x="84.1375mm" svg:y="182.56248mm"/>
          <draw:path svg:d="M 52.916664 52.916664 L 79.37499 0.0 L 79.37499 211.66666 L 79.37499 449.79166 L 52.916664 449.79166 Q 52.916664 476.24997 26.458332 476.24997 Q 0.0 476.24997 0.0 423.3333 L 0.0 396.87497 L 0.0 396.87497 L 0.0 370.41666 L 0.0 370.41666 L 0.0 370.41666 L 0.0 370.41666 L 0.0 343.9583 L 0.0 264.5833 L 0.0 185.20833 L 0.0 158.74998 Q 0.0 158.74998 0.0 105.83333 Q 0.0 79.37499 52.916664 52.916664 z" svg:height="4.7625mm" draw:style-name="style-428" svg:viewBox="0.0 0.0 79.37499 476.24997" svg:width="0.7937499mm" svg:x="104.24583mm" svg:y="89.95833mm"/>
          <draw:path svg:d="M 105.83333 26.458332 L 105.83333 26.458332 L 158.74998 238.12498 Q 211.66666 423.3333 238.12498 529.1666 L 264.5833 634.99994 L 264.5833 661.4583 L 264.5833 687.9166 L 238.12498 687.9166 Q 211.66666 661.4583 211.66666 661.4583 L 185.20833 661.4583 L 185.20833 661.4583 Q 158.74998 634.99994 158.74998 634.99994 L 158.74998 634.99994 L 158.74998 582.0833 L 158.74998 529.1666 L 132.29166 449.79166 Q 105.83333 396.87497 52.916664 238.12498 L 0.0 105.83333 L 0.0 52.916664 Q 26.458332 0.0 52.916664 0.0 Q 79.37499 26.458332 105.83333 26.458332 z" svg:height="6.879166mm" draw:style-name="style-429" svg:viewBox="0.0 0.0 264.5833 687.9166" svg:width="2.6458333mm" svg:x="155.04582mm" svg:y="171.71457mm"/>
          <draw:path svg:d="M 502.7083 26.458332 L 529.1666 0.0 L 529.1666 52.916664 L 529.1666 79.37499 L 502.7083 79.37499 L 502.7083 105.83333 L 502.7083 105.83333 L 476.24997 105.83333 L 476.24997 105.83333 L 476.24997 105.83333 L 476.24997 132.29166 L 476.24997 132.29166 L 317.49997 370.41666 Q 158.74998 608.5416 158.74998 634.99994 L 158.74998 687.9166 L 132.29166 687.9166 L 132.29166 687.9166 L 132.29166 714.37494 L 105.83333 714.37494 L 105.83333 714.37494 L 105.83333 740.8333 L 79.37499 740.8333 L 52.916664 740.8333 L 52.916664 740.8333 Q 52.916664 714.37494 26.458332 687.9166 L 0.0 687.9166 L 0.0 661.4583 Q 0.0 634.99994 52.916664 582.0833 Q 79.37499 502.7083 105.83333 502.7083 Q 132.29166 476.24997 238.12498 264.5833 L 370.41666 52.916664 L 370.41666 52.916664 L 370.41666 52.916664 L 396.87497 26.458332 L 423.3333 26.458332 L 423.3333 52.916664 L 423.3333 79.37499 L 396.87497 79.37499 L 396.87497 105.83333 L 396.87497 105.83333 L 370.41666 105.83333 L 370.41666 105.83333 L 370.41666 105.83333 L 396.87497 105.83333 L 423.3333 105.83333 L 423.3333 105.83333 L 423.3333 105.83333 L 449.79166 105.83333 L 449.79166 105.83333 L 449.79166 79.37499 L 476.24997 79.37499 L 476.24997 79.37499 L 476.24997 52.916664 L 476.24997 52.916664 L 476.24997 52.916664 L 502.7083 26.458332 z" svg:height="7.408333mm" draw:style-name="style-430" svg:viewBox="0.0 0.0 529.1666 740.8333" svg:width="5.2916665mm" svg:x="100.0125mm" svg:y="192.61665mm"/>
          <draw:path svg:d="M 52.916664 26.458332 L 79.37499 0.0 L 79.37499 291.04166 Q 105.83333 555.625 105.83333 687.9166 L 105.83333 820.2083 L 105.83333 820.2083 Q 79.37499 820.2083 52.916664 846.6666 L 26.458332 846.6666 L 26.458332 502.7083 Q 0.0 185.20833 0.0 132.29166 L 0.0 52.916664 L 0.0 52.916664 Q 26.458332 26.458332 52.916664 26.458332 z" svg:height="8.466666mm" draw:style-name="style-431" svg:viewBox="0.0 0.0 105.83333 846.6666" svg:width="1.0583333mm" svg:x="10.054166mm" svg:y="140.49374mm"/>
          <draw:path svg:d="M 370.41666 264.5833 L 370.41666 0.0 L 370.41666 0.0 Q 370.41666 0.0 396.87497 132.29166 L 423.3333 238.12498 L 476.24997 502.7083 Q 529.1666 767.2916 608.5416 978.95825 Q 687.9166 1190.6249 740.8333 1243.5416 Q 767.2916 1296.4583 899.5833 1243.5416 Q 1005.4166 1190.6249 1084.7916 1190.6249 Q 1164.1666 1137.7083 1190.6249 1137.7083 L 1217.0833 1137.7083 L 1217.0833 1164.1666 L 1217.0833 1190.6249 L 1217.0833 1190.6249 Q 1217.0833 1190.6249 846.6666 1375.8333 Q 502.7083 1561.0416 343.9583 1693.3333 L 211.66666 1825.6249 L 185.20833 1825.6249 L 185.20833 1825.6249 L 158.74998 1852.0833 L 132.29166 1878.5416 L 132.29166 1878.5416 L 105.83333 1878.5416 L 105.83333 1878.5416 L 105.83333 1878.5416 L 79.37499 1904.9999 L 52.916664 1931.4583 L 52.916664 1931.4583 L 26.458332 1931.4583 L 0.0 1931.4583 L 0.0 1931.4583 L 0.0 1904.9999 L 0.0 1904.9999 L 0.0 1904.9999 L 26.458332 1878.5416 L 26.458332 1878.5416 L 26.458332 1878.5416 L 52.916664 1878.5416 L 52.916664 1878.5416 L 52.916664 1852.0833 L 52.916664 1852.0833 L 52.916664 1825.6249 L 52.916664 1825.6249 L 79.37499 1825.6249 L 79.37499 1825.6249 L 79.37499 1799.1666 L 105.83333 1799.1666 L 105.83333 1799.1666 L 105.83333 1772.7083 L 105.83333 1772.7083 L 105.83333 1772.7083 L 132.29166 1772.7083 L 132.29166 1772.7083 L 158.74998 1746.2499 Q 185.20833 1719.7916 264.5833 1666.8749 Q 343.9583 1613.9583 529.1666 1481.6666 Q 687.9166 1349.3749 687.9166 1322.9166 Q 687.9166 1269.9999 582.0833 1111.25 Q 476.24997 952.49994 423.3333 740.8333 Q 370.41666 529.1666 370.41666 264.5833 z" svg:height="19.314583mm" draw:style-name="style-432" svg:viewBox="0.0 0.0 1217.0833 1931.4583" svg:width="12.170833mm" svg:x="99.48333mm" svg:y="139.96457mm"/>
          <draw:path svg:d="M 264.5833 79.37499 L 0.0 105.83333 L 0.0 105.83333 L 0.0 79.37499 L 26.458332 52.916664 Q 26.458332 26.458332 158.74998 26.458332 Q 317.49997 0.0 317.49997 0.0 L 317.49997 0.0 L 317.49997 0.0 Q 343.9583 0.0 423.3333 0.0 Q 529.1666 0.0 529.1666 26.458332 Q 529.1666 52.916664 264.5833 79.37499 z" svg:height="1.0583333mm" draw:style-name="style-433" svg:viewBox="0.0 0.0 529.1666 105.83333" svg:width="5.2916665mm" svg:x="111.65416mm" svg:y="171.45mm"/>
          <draw:path svg:d="M 26.458332 26.458332 L 79.37499 0.0 L 317.49997 26.458332 Q 555.625 26.458332 555.625 52.916664 L 582.0833 52.916664 L 608.5416 79.37499 Q 608.5416 79.37499 555.625 105.83333 Q 502.7083 132.29166 502.7083 132.29166 L 502.7083 132.29166 L 396.87497 132.29166 Q 291.04166 132.29166 185.20833 105.83333 L 52.916664 105.83333 L 52.916664 105.83333 Q 52.916664 79.37499 26.458332 79.37499 Q 0.0 79.37499 0.0 52.916664 Q 0.0 26.458332 26.458332 26.458332 z" svg:height="1.3229166mm" draw:style-name="style-434" svg:viewBox="0.0 0.0 608.5416 132.29166" svg:width="6.0854163mm" svg:x="103.45208mm" svg:y="271.72708mm"/>
          <draw:path svg:d="M 317.49997 0.0 L 317.49997 0.0 L 343.9583 26.458332 Q 370.41666 79.37499 370.41666 79.37499 L 370.41666 79.37499 L 317.49997 185.20833 Q 264.5833 291.04166 211.66666 370.41666 Q 158.74998 449.79166 158.74998 449.79166 L 158.74998 449.79166 L 158.74998 449.79166 Q 158.74998 423.3333 105.83333 449.79166 Q 105.83333 502.7083 52.916664 502.7083 L 0.0 476.24997 L 0.0 476.24997 Q 0.0 449.79166 26.458332 449.79166 Q 52.916664 449.79166 132.29166 264.5833 Q 211.66666 105.83333 238.12498 79.37499 L 264.5833 52.916664 L 264.5833 52.916664 Q 291.04166 26.458332 291.04166 26.458332 L 291.04166 26.458332 L 317.49997 26.458332 Q 317.49997 26.458332 317.49997 0.0 z" svg:height="5.027083mm" draw:style-name="style-435" svg:viewBox="0.0 0.0 370.41666 502.7083" svg:width="3.7041664mm" svg:x="149.75417mm" svg:y="173.83124mm"/>
          <draw:path svg:d="M 79.37499 79.37499 L 105.83333 79.37499 L 185.20833 264.5833 Q 264.5833 449.79166 264.5833 476.24997 L 264.5833 529.1666 L 264.5833 529.1666 L 238.12498 529.1666 L 238.12498 529.1666 Q 211.66666 502.7083 211.66666 502.7083 L 211.66666 502.7083 L 211.66666 476.24997 Q 211.66666 449.79166 185.20833 423.3333 Q 158.74998 396.87497 132.29166 396.87497 L 105.83333 396.87497 L 105.83333 370.41666 Q 105.83333 370.41666 52.916664 211.66666 L 0.0 52.916664 L 0.0 26.458332 Q 0.0 0.0 26.458332 0.0 Q 52.916664 0.0 52.916664 52.916664 Q 52.916664 79.37499 79.37499 79.37499 z" svg:height="5.2916665mm" draw:style-name="style-436" svg:viewBox="0.0 0.0 264.5833 529.1666" svg:width="2.6458333mm" svg:x="39.158333mm" svg:y="162.98332mm"/>
          <draw:path svg:d="M 1375.8333 26.458332 L 1666.8749 26.458332 L 1693.3333 26.458332 Q 1719.7916 0.0 1772.7083 0.0 L 1825.6249 0.0 L 1878.5416 0.0 Q 1931.4583 0.0 2090.2083 26.458332 L 2248.9583 26.458332 L 2301.875 26.458332 Q 2354.7915 26.458332 2354.7915 52.916664 L 2354.7915 79.37499 L 2354.7915 79.37499 Q 2328.3333 79.37499 2328.3333 105.83333 L 2328.3333 105.83333 L 2275.4165 185.20833 Q 2248.9583 264.5833 2090.2083 370.41666 Q 1957.9165 502.7083 1931.4583 529.1666 L 1931.4583 529.1666 L 1825.6249 634.99994 Q 1719.7916 740.8333 1746.2499 767.2916 Q 1772.7083 767.2916 1772.7083 793.74994 Q 1772.7083 820.2083 1534.5833 978.95825 Q 1296.4583 1164.1666 1296.4583 1164.1666 L 1269.9999 1164.1666 L 1269.9999 1164.1666 L 1269.9999 1164.1666 L 1217.0833 1190.6249 L 1190.6249 1217.0833 L 1164.1666 1217.0833 Q 1137.7083 1217.0833 1137.7083 1243.5416 L 1137.7083 1269.9999 L 1137.7083 1269.9999 Q 1137.7083 1269.9999 1111.25 1296.4583 L 1111.25 1296.4583 L 1111.25 1296.4583 Q 1084.7916 1269.9999 1005.4166 1296.4583 L 926.0416 1296.4583 L 926.0416 1269.9999 Q 899.5833 1217.0833 899.5833 1243.5416 Q 873.12494 1269.9999 661.4583 1322.9166 L 449.79166 1375.8333 L 396.87497 1375.8333 L 343.9583 1375.8333 L 158.74998 1375.8333 L 0.0 1375.8333 L 0.0 1349.3749 L 0.0 1349.3749 L 0.0 1322.9166 L 0.0 1322.9166 L 26.458332 1296.4583 L 52.916664 1269.9999 L 52.916664 1243.5416 L 52.916664 1217.0833 L 79.37499 1217.0833 L 79.37499 1217.0833 L 79.37499 1190.6249 Q 105.83333 1190.6249 132.29166 1084.7916 L 185.20833 978.95825 L 211.66666 978.95825 Q 211.66666 952.49994 211.66666 952.49994 L 211.66666 952.49994 L 211.66666 952.49994 L 211.66666 952.49994 L 238.12498 926.0416 L 264.5833 899.5833 L 264.5833 899.5833 L 264.5833 899.5833 L 264.5833 873.12494 L 264.5833 873.12494 L 291.04166 846.6666 Q 317.49997 820.2083 555.625 423.3333 L 793.74994 52.916664 L 820.2083 52.916664 L 820.2083 52.916664 L 793.74994 52.916664 Q 740.8333 52.916664 740.8333 52.916664 Q 714.37494 52.916664 687.9166 26.458332 L 687.9166 0.0 L 740.8333 0.0 Q 820.2083 0.0 952.49994 0.0 Q 1111.25 0.0 1375.8333 26.458332 z M 1534.5833 899.5833 Q 1508.1249 926.0416 1508.1249 899.5833 Q 1508.1249 873.12494 1534.5833 873.12494 Q 1561.0416 846.6666 1534.5833 899.5833 z" svg:height="13.758332mm" draw:style-name="style-437" svg:viewBox="0.0 0.0 2354.7915 1375.8333" svg:width="23.547915mm" svg:x="126.99999mm" svg:y="204.78749mm"/>
          <draw:path svg:d="M 0.0 370.41666 L 0.0 0.0 L 26.458332 52.916664 Q 52.916664 105.83333 52.916664 105.83333 Q 79.37499 105.83333 105.83333 105.83333 L 105.83333 105.83333 L 105.83333 343.9583 Q 105.83333 582.0833 105.83333 661.4583 L 105.83333 740.8333 L 105.83333 740.8333 Q 79.37499 740.8333 52.916664 740.8333 L 26.458332 767.2916 L 26.458332 740.8333 Q 0.0 740.8333 0.0 370.41666 z" svg:height="7.6729164mm" draw:style-name="style-438" svg:viewBox="0.0 0.0 105.83333 767.2916" svg:width="1.0583333mm" svg:x="103.18749mm" svg:y="47.624996mm"/>
          <draw:path svg:d="M 1772.7083 0.0 L 1799.1666 0.0 L 1799.1666 26.458332 Q 1799.1666 52.916664 1772.7083 52.916664 L 1772.7083 52.916664 L 1772.7083 52.916664 Q 1746.2499 52.916664 1746.2499 52.916664 L 1746.2499 79.37499 L 1746.2499 79.37499 Q 1746.2499 79.37499 1269.9999 185.20833 Q 793.74994 264.5833 476.24997 317.49997 L 158.74998 370.41666 L 79.37499 370.41666 L 0.0 370.41666 L 0.0 343.9583 L 0.0 317.49997 L 26.458332 317.49997 L 26.458332 317.49997 L 52.916664 317.49997 L 52.916664 317.49997 L 899.5833 158.74998 Q 1746.2499 0.0 1772.7083 0.0 z" svg:height="3.7041664mm" draw:style-name="style-439" svg:viewBox="0.0 0.0 1799.1666 370.41666" svg:width="17.991665mm" svg:x="164.57083mm" svg:y="192.0875mm"/>
          <draw:path svg:d="M 185.20833 132.29166 L 238.12498 0.0 L 264.5833 0.0 L 291.04166 0.0 L 211.66666 211.66666 Q 132.29166 423.3333 105.83333 476.24997 Q 52.916664 502.7083 26.458332 529.1666 L 26.458332 529.1666 L 26.458332 529.1666 L 0.0 529.1666 L 0.0 502.7083 Q 26.458332 502.7083 52.916664 449.79166 L 79.37499 370.41666 L 105.83333 317.49997 Q 132.29166 264.5833 185.20833 132.29166 z" svg:height="5.2916665mm" draw:style-name="style-440" svg:viewBox="0.0 0.0 291.04166 529.1666" svg:width="2.9104166mm" svg:x="143.66875mm" svg:y="146.84373mm"/>
          <draw:path svg:d="M 79.37499 26.458332 L 79.37499 0.0 L 79.37499 0.0 Q 79.37499 0.0 105.83333 26.458332 L 105.83333 26.458332 L 105.83333 396.87497 Q 79.37499 740.8333 79.37499 740.8333 L 79.37499 767.2916 L 79.37499 767.2916 L 52.916664 767.2916 L 26.458332 767.2916 L 26.458332 767.2916 L 0.0 740.8333 Q -26.458332 740.8333 0.0 449.79166 L 26.458332 132.29166 L 26.458332 132.29166 Q 26.458332 132.29166 52.916664 105.83333 L 79.37499 79.37499 L 79.37499 79.37499 Q 79.37499 79.37499 79.37499 26.458332 z" svg:height="7.6729164mm" draw:style-name="style-441" svg:viewBox="0.0 0.0 105.83333 767.2916" svg:width="1.0583333mm" svg:x="75.93541mm" svg:y="93.92708mm"/>
          <draw:path svg:d="M 449.79166 0.0 L 502.7083 0.0 L 529.1666 0.0 Q 529.1666 26.458332 555.625 52.916664 Q 582.0833 52.916664 582.0833 79.37499 L 582.0833 79.37499 L 555.625 79.37499 Q 529.1666 105.83333 291.04166 158.74998 L 52.916664 211.66666 L 52.916664 211.66666 Q 26.458332 211.66666 52.916664 185.20833 Q 79.37499 158.74998 52.916664 158.74998 L 0.0 158.74998 L 211.66666 79.37499 Q 396.87497 0.0 449.79166 0.0 z" svg:height="2.1166666mm" draw:style-name="style-442" svg:viewBox="0.0 0.0 582.0833 211.66666" svg:width="5.820833mm" svg:x="180.97499mm" svg:y="184.15mm"/>
          <draw:path svg:d="M 52.916664 0.0 L 52.916664 0.0 L 52.916664 185.20833 Q 52.916664 343.9583 52.916664 820.2083 Q 52.916664 1322.9166 52.916664 1349.3749 L 52.916664 1375.8333 L 52.916664 1455.2083 L 52.916664 1508.1249 L 26.458332 1508.1249 L 26.458332 1508.1249 L 26.458332 1349.3749 Q 0.0 1164.1666 0.0 687.9166 L 0.0 211.66666 L 0.0 132.29166 L 0.0 52.916664 L 0.0 26.458332 Q 26.458332 -26.458332 52.916664 0.0 z" svg:height="15.081249mm" draw:style-name="style-443" svg:viewBox="0.0 0.0 52.916664 1508.1249" svg:width="0.52916664mm" svg:x="103.71666mm" svg:y="62.17708mm"/>
          <draw:path svg:d="M 238.12498 52.916664 L 291.04166 0.0 L 317.49997 52.916664 Q 317.49997 79.37499 343.9583 79.37499 L 343.9583 79.37499 L 370.41666 52.916664 Q 370.41666 52.916664 370.41666 105.83333 Q 370.41666 132.29166 343.9583 185.20833 L 317.49997 238.12498 L 317.49997 238.12498 L 317.49997 211.66666 L 264.5833 211.66666 L 238.12498 211.66666 L 238.12498 238.12498 L 211.66666 238.12498 L 211.66666 238.12498 L 211.66666 264.5833 L 238.12498 264.5833 L 264.5833 264.5833 L 291.04166 291.04166 L 317.49997 317.49997 L 449.79166 317.49997 Q 582.0833 370.41666 582.0833 370.41666 L 582.0833 370.41666 L 555.625 396.87497 Q 529.1666 423.3333 529.1666 423.3333 L 529.1666 423.3333 L 476.24997 423.3333 Q 449.79166 423.3333 317.49997 370.41666 Q 185.20833 317.49997 105.83333 264.5833 L 0.0 185.20833 L 0.0 185.20833 L 0.0 185.20833 L 0.0 158.74998 Q 0.0 158.74998 26.458332 158.74998 L 26.458332 158.74998 L 52.916664 158.74998 Q 52.916664 158.74998 105.83333 185.20833 L 132.29166 211.66666 L 158.74998 211.66666 L 185.20833 211.66666 L 185.20833 158.74998 Q 211.66666 132.29166 238.12498 52.916664 z" svg:height="4.233333mm" draw:style-name="style-444" svg:viewBox="0.0 0.0 582.0833 423.3333" svg:width="5.820833mm" svg:x="80.43333mm" svg:y="259.29166mm"/>
          <draw:path svg:d="M 79.37499 26.458332 L 132.29166 0.0 L 105.83333 291.04166 Q 52.916664 582.0833 52.916664 608.5416 Q 52.916664 634.99994 26.458332 661.4583 L 26.458332 661.4583 L 0.0 661.4583 L 0.0 661.4583 L 0.0 582.0833 L 0.0 502.7083 L 0.0 502.7083 L 0.0 502.7083 L 26.458332 264.5833 Q 52.916664 26.458332 79.37499 26.458332 z" svg:height="6.614583mm" draw:style-name="style-445" svg:viewBox="0.0 0.0 132.29166 661.4583" svg:width="1.3229166mm" svg:x="157.16249mm" svg:y="185.4729mm"/>
          <draw:path svg:d="M 0.0 238.12498 L 0.0 0.0 L 52.916664 26.458332 Q 79.37499 52.916664 105.83333 52.916664 L 105.83333 52.916664 L 105.83333 264.5833 Q 105.83333 449.79166 79.37499 476.24997 L 79.37499 529.1666 L 79.37499 529.1666 Q 52.916664 529.1666 52.916664 502.7083 L 26.458332 476.24997 L 26.458332 476.24997 Q 0.0 476.24997 0.0 238.12498 z" svg:height="5.2916665mm" draw:style-name="style-446" svg:viewBox="0.0 0.0 105.83333 529.1666" svg:width="1.0583333mm" svg:x="37.041664mm" svg:y="59.79583mm"/>
          <draw:path svg:d="M 105.83333 26.458332 L 105.83333 0.0 L 105.83333 52.916664 Q 105.83333 79.37499 132.29166 105.83333 L 158.74998 105.83333 L 158.74998 449.79166 Q 158.74998 767.2916 105.83333 873.12494 Q 105.83333 978.95825 79.37499 1084.7916 L 52.916664 1164.1666 L 52.916664 1164.1666 L 52.916664 1164.1666 L 52.916664 1137.7083 L 52.916664 1111.25 L 26.458332 1111.25 L 0.0 1111.25 L 0.0 1031.875 L 0.0 978.95825 L 26.458332 714.37494 Q 52.916664 449.79166 52.916664 238.12498 L 79.37499 26.458332 L 79.37499 26.458332 Q 105.83333 26.458332 105.83333 26.458332 z" svg:height="11.641666mm" draw:style-name="style-447" svg:viewBox="0.0 0.0 158.74998 1164.1666" svg:width="1.5874999mm" svg:x="184.15mm" svg:y="138.90625mm"/>
          <draw:path svg:d="M 0.0 396.87497 L 0.0 0.0 L 0.0 0.0 L 26.458332 0.0 L 26.458332 132.29166 Q 52.916664 291.04166 52.916664 264.5833 Q 52.916664 238.12498 79.37499 317.49997 L 105.83333 396.87497 L 105.83333 396.87497 L 105.83333 396.87497 L 105.83333 449.79166 Q 105.83333 529.1666 79.37499 608.5416 L 52.916664 714.37494 L 52.916664 793.74994 L 52.916664 873.12494 L 52.916664 873.12494 L 52.916664 873.12494 L 26.458332 846.6666 L 0.0 820.2083 L 0.0 820.2083 L 0.0 820.2083 L 0.0 396.87497 z" svg:height="8.73125mm" draw:style-name="style-448" svg:viewBox="0.0 0.0 105.83333 873.12494" svg:width="1.0583333mm" svg:x="65.087494mm" svg:y="47.88958mm"/>
          <draw:path svg:d="M 582.0833 0.0 L 582.0833 0.0 L 608.5416 26.458332 Q 634.99994 52.916664 608.5416 79.37499 Q 582.0833 79.37499 582.0833 105.83333 L 582.0833 105.83333 L 582.0833 105.83333 Q 582.0833 132.29166 343.9583 185.20833 L 105.83333 264.5833 L 79.37499 264.5833 Q 52.916664 238.12498 26.458332 238.12498 L 0.0 211.66666 L 264.5833 105.83333 Q 555.625 26.458332 582.0833 0.0 z" svg:height="2.6458333mm" draw:style-name="style-449" svg:viewBox="0.0 0.0 608.5416 264.5833" svg:width="6.0854163mm" svg:x="205.31665mm" svg:y="194.99791mm"/>
          <draw:path svg:d="M 661.4583 0.0 L 793.74994 0.0 L 793.74994 52.916664 Q 793.74994 105.83333 793.74994 105.83333 L 820.2083 105.83333 L 873.12494 211.66666 Q 899.5833 291.04166 926.0416 317.49997 L 926.0416 317.49997 L 899.5833 317.49997 L 873.12494 317.49997 L 873.12494 317.49997 Q 846.6666 317.49997 793.74994 238.12498 Q 740.8333 158.74998 423.3333 105.83333 L 79.37499 105.83333 L 52.916664 79.37499 L 0.0 79.37499 L 0.0 52.916664 L 0.0 52.916664 L 105.83333 52.916664 L 185.20833 52.916664 L 370.41666 26.458332 Q 529.1666 0.0 661.4583 0.0 z" svg:height="3.1749997mm" draw:style-name="style-450" svg:viewBox="0.0 0.0 926.0416 317.49997" svg:width="9.260416mm" svg:x="125.41249mm" svg:y="95.77916mm"/>
          <draw:path svg:d="M 26.458332 0.0 L 52.916664 0.0 L 52.916664 0.0 L 52.916664 0.0 L 52.916664 317.49997 Q 52.916664 661.4583 79.37499 687.9166 L 79.37499 740.8333 L 79.37499 740.8333 L 52.916664 740.8333 L 52.916664 793.74994 Q 52.916664 820.2083 26.458332 820.2083 L 0.0 820.2083 L 0.0 793.74994 L 0.0 793.74994 L 0.0 476.24997 Q 0.0 185.20833 0.0 105.83333 L 0.0 26.458332 L 0.0 26.458332 Q 26.458332 0.0 26.458332 0.0 z" svg:height="8.202083mm" draw:style-name="style-451" svg:viewBox="0.0 0.0 79.37499 820.2083" svg:width="0.7937499mm" svg:x="21.166666mm" svg:y="47.09583mm"/>
          <draw:path svg:d="M 79.37499 0.0 L 79.37499 0.0 L 211.66666 0.0 L 370.41666 0.0 L 370.41666 26.458332 Q 370.41666 52.916664 370.41666 79.37499 L 370.41666 105.83333 L 185.20833 105.83333 L 0.0 105.83333 L 0.0 79.37499 Q 0.0 52.916664 26.458332 52.916664 L 52.916664 52.916664 L 52.916664 26.458332 Q 52.916664 26.458332 79.37499 0.0 z" svg:height="1.0583333mm" draw:style-name="style-452" svg:viewBox="0.0 0.0 370.41666 105.83333" svg:width="3.7041664mm" svg:x="142.34583mm" svg:y="171.45mm"/>
          <draw:path svg:d="M 0.0 291.04166 L 0.0 0.0 L 0.0 26.458332 Q 26.458332 79.37499 52.916664 79.37499 Q 79.37499 79.37499 79.37499 238.12498 Q 52.916664 396.87497 79.37499 449.79166 L 79.37499 529.1666 L 79.37499 555.625 L 52.916664 582.0833 L 52.916664 555.625 L 52.916664 529.1666 L 26.458332 555.625 L 26.458332 608.5416 L 26.458332 608.5416 L 0.0 608.5416 L 0.0 291.04166 z" svg:height="6.0854163mm" draw:style-name="style-453" svg:viewBox="0.0 0.0 79.37499 608.5416" svg:width="0.7937499mm" svg:x="36.512497mm" svg:y="88.635414mm"/>
          <draw:path svg:d="M 291.04166 238.12498 L 396.87497 0.0 L 423.3333 52.916664 Q 449.79166 105.83333 423.3333 105.83333 L 423.3333 132.29166 L 449.79166 132.29166 Q 476.24997 132.29166 476.24997 158.74998 L 476.24997 158.74998 L 370.41666 343.9583 Q 264.5833 555.625 264.5833 555.625 L 264.5833 555.625 L 238.12498 555.625 Q 211.66666 555.625 185.20833 529.1666 L 158.74998 502.7083 L 132.29166 502.7083 Q 132.29166 502.7083 105.83333 529.1666 L 79.37499 555.625 L 79.37499 555.625 Q 79.37499 582.0833 52.916664 582.0833 L 52.916664 582.0833 L 52.916664 582.0833 Q 52.916664 608.5416 26.458332 608.5416 L 0.0 608.5416 L 0.0 582.0833 Q 26.458332 555.625 79.37499 502.7083 Q 158.74998 449.79166 291.04166 238.12498 z" svg:height="6.0854163mm" draw:style-name="style-454" svg:viewBox="0.0 0.0 476.24997 608.5416" svg:width="4.7625mm" svg:x="230.45207mm" svg:y="177.00624mm"/>
          <draw:path svg:d="M 79.37499 211.66666 L 79.37499 0.0 L 158.74998 26.458332 Q 211.66666 26.458332 211.66666 52.916664 Q 211.66666 79.37499 238.12498 79.37499 L 238.12498 79.37499 L 211.66666 238.12498 Q 211.66666 396.87497 291.04166 608.5416 Q 370.41666 793.74994 370.41666 820.2083 Q 370.41666 873.12494 370.41666 873.12494 L 370.41666 873.12494 L 370.41666 873.12494 L 370.41666 846.6666 L 370.41666 846.6666 Q 343.9583 820.2083 343.9583 820.2083 L 343.9583 820.2083 L 343.9583 820.2083 Q 317.49997 793.74994 264.5833 608.5416 Q 185.20833 449.79166 158.74998 449.79166 L 105.83333 449.79166 L 105.83333 476.24997 Q 105.83333 502.7083 79.37499 529.1666 L 52.916664 555.625 L 52.916664 555.625 Q 52.916664 582.0833 26.458332 582.0833 L 26.458332 582.0833 L 26.458332 608.5416 Q 0.0 608.5416 0.0 608.5416 L 0.0 608.5416 L 0.0 608.5416 Q 0.0 608.5416 0.0 582.0833 L 0.0 555.625 L 0.0 555.625 L 0.0 555.625 L 0.0 529.1666 L 0.0 529.1666 L 26.458332 529.1666 L 26.458332 502.7083 L 26.458332 502.7083 L 52.916664 502.7083 L 52.916664 476.24997 L 52.916664 449.79166 L 79.37499 449.79166 L 79.37499 449.79166 L 79.37499 423.3333 Q 105.83333 423.3333 79.37499 211.66666 z" svg:height="8.73125mm" draw:style-name="style-455" svg:viewBox="0.0 0.0 370.41666 873.12494" svg:width="3.7041664mm" svg:x="205.84583mm" svg:y="23.01875mm"/>
          <draw:path svg:d="M 0.0 26.458332 L 0.0 0.0 L 238.12498 52.916664 Q 502.7083 79.37499 502.7083 105.83333 L 529.1666 105.83333 L 555.625 132.29166 Q 555.625 132.29166 529.1666 158.74998 Q 502.7083 185.20833 502.7083 185.20833 L 502.7083 185.20833 L 502.7083 185.20833 L 476.24997 185.20833 L 423.3333 158.74998 L 370.41666 132.29166 L 291.04166 132.29166 Q 238.12498 132.29166 132.29166 79.37499 L 26.458332 52.916664 L 26.458332 26.458332 Q 26.458332 26.458332 0.0 26.458332 z" svg:height="1.8520832mm" draw:style-name="style-456" svg:viewBox="0.0 0.0 555.625 185.20833" svg:width="5.5562496mm" svg:x="66.410416mm" svg:y="202.93541mm"/>
          <draw:path svg:d="M 132.29166 52.916664 L 158.74998 52.916664 L 132.29166 238.12498 Q 105.83333 423.3333 79.37499 449.79166 L 79.37499 476.24997 L 79.37499 476.24997 Q 52.916664 476.24997 26.458332 423.3333 L 0.0 343.9583 L 0.0 264.5833 Q 0.0 158.74998 26.458332 105.83333 L 52.916664 26.458332 L 79.37499 0.0 Q 105.83333 0.0 105.83333 26.458332 Q 105.83333 52.916664 132.29166 52.916664 z" svg:height="4.7625mm" draw:style-name="style-457" svg:viewBox="0.0 0.0 158.74998 476.24997" svg:width="1.5874999mm" svg:x="237.06665mm" svg:y="166.15833mm"/>
          <draw:path svg:d="M 132.29166 0.0 L 158.74998 0.0 L 158.74998 185.20833 Q 185.20833 370.41666 185.20833 423.3333 Q 185.20833 476.24997 185.20833 476.24997 L 185.20833 476.24997 L 185.20833 476.24997 Q 185.20833 449.79166 132.29166 396.87497 Q 132.29166 343.9583 79.37499 370.41666 L 52.916664 370.41666 L 52.916664 370.41666 Q 26.458332 370.41666 26.458332 317.49997 L 26.458332 291.04166 L 26.458332 264.5833 Q 26.458332 238.12498 26.458332 132.29166 L 0.0 26.458332 L 52.916664 0.0 Q 105.83333 -26.458332 132.29166 0.0 Q 132.29166 0.0 132.29166 0.0 z" svg:height="4.7625mm" draw:style-name="style-458" svg:viewBox="0.0 0.0 185.20833 476.24997" svg:width="1.8520832mm" svg:x="42.06875mm" svg:y="23.812498mm"/>
          <draw:path svg:d="M 158.74998 26.458332 L 158.74998 0.0 L 185.20833 0.0 Q 211.66666 0.0 211.66666 132.29166 Q 185.20833 264.5833 211.66666 264.5833 Q 238.12498 264.5833 238.12498 291.04166 Q 264.5833 317.49997 264.5833 343.9583 L 264.5833 343.9583 L 264.5833 343.9583 Q 264.5833 343.9583 211.66666 343.9583 Q 158.74998 370.41666 158.74998 396.87497 L 158.74998 423.3333 L 158.74998 423.3333 L 132.29166 423.3333 L 132.29166 449.79166 L 132.29166 449.79166 L 132.29166 449.79166 Q 132.29166 449.79166 105.83333 476.24997 L 105.83333 476.24997 L 105.83333 476.24997 Q 105.83333 476.24997 79.37499 449.79166 Q 52.916664 423.3333 26.458332 423.3333 L 0.0 423.3333 L 0.0 396.87497 Q 0.0 370.41666 52.916664 291.04166 L 105.83333 185.20833 L 105.83333 185.20833 L 105.83333 185.20833 L 105.83333 158.74998 L 105.83333 158.74998 L 132.29166 132.29166 L 158.74998 79.37499 L 158.74998 79.37499 L 158.74998 79.37499 L 158.74998 52.916664 L 158.74998 52.916664 L 185.20833 52.916664 L 185.20833 26.458332 L 185.20833 26.458332 L 158.74998 26.458332 L 158.74998 26.458332 L 158.74998 26.458332 L 158.74998 26.458332 z" svg:height="4.7625mm" draw:style-name="style-459" svg:viewBox="0.0 0.0 264.5833 476.24997" svg:width="2.6458333mm" svg:x="153.45833mm" svg:y="168.53958mm"/>
          <draw:path svg:d="M 52.916664 158.74998 L 105.83333 0.0 L 105.83333 0.0 L 105.83333 0.0 L 79.37499 264.5833 Q 52.916664 555.625 52.916664 846.6666 Q 52.916664 1111.25 52.916664 1111.25 L 52.916664 1111.25 L 52.916664 1111.25 Q 52.916664 1084.7916 26.458332 1111.25 L 0.0 1111.25 L 0.0 740.8333 Q 0.0 343.9583 52.916664 158.74998 z" svg:height="11.112499mm" draw:style-name="style-460" svg:viewBox="0.0 0.0 105.83333 1111.25" svg:width="1.0583333mm" svg:x="10.583333mm" svg:y="41.804165mm"/>
          <draw:path svg:d="M 132.29166 0.0 L 158.74998 0.0 L 158.74998 52.916664 L 185.20833 79.37499 L 185.20833 79.37499 L 185.20833 52.916664 L 185.20833 52.916664 L 185.20833 52.916664 L 211.66666 52.916664 L 211.66666 52.916664 L 211.66666 26.458332 L 238.12498 26.458332 L 238.12498 26.458332 L 238.12498 0.0 L 238.12498 0.0 L 238.12498 0.0 L 238.12498 52.916664 L 238.12498 105.83333 L 238.12498 132.29166 Q 238.12498 158.74998 185.20833 264.5833 L 158.74998 343.9583 L 158.74998 343.9583 Q 132.29166 343.9583 132.29166 317.49997 Q 132.29166 291.04166 79.37499 317.49997 L 26.458332 317.49997 L 26.458332 264.5833 Q 26.458332 238.12498 0.0 211.66666 L 0.0 211.66666 L 0.0 211.66666 Q 0.0 211.66666 26.458332 185.20833 L 26.458332 185.20833 L 52.916664 158.74998 Q 79.37499 132.29166 52.916664 132.29166 L 52.916664 132.29166 L 52.916664 105.83333 L 79.37499 79.37499 L 79.37499 79.37499 L 79.37499 52.916664 L 79.37499 52.916664 L 79.37499 52.916664 L 105.83333 26.458332 L 105.83333 0.0 L 132.29166 0.0 z" svg:height="3.439583mm" draw:style-name="style-461" svg:viewBox="0.0 0.0 238.12498 343.9583" svg:width="2.38125mm" svg:x="69.58541mm" svg:y="17.991665mm"/>
          <draw:path svg:d="M 26.458332 52.916664 L 26.458332 0.0 L 185.20833 26.458332 Q 317.49997 26.458332 317.49997 52.916664 L 317.49997 52.916664 L 317.49997 79.37499 Q 291.04166 132.29166 317.49997 132.29166 L 317.49997 158.74998 L 238.12498 158.74998 Q 185.20833 132.29166 79.37499 132.29166 L 0.0 105.83333 L 0.0 105.83333 Q 26.458332 105.83333 26.458332 52.916664 z" svg:height="1.5874999mm" draw:style-name="style-462" svg:viewBox="0.0 0.0 317.49997 158.74998" svg:width="3.1749997mm" svg:x="82.814575mm" svg:y="205.58124mm"/>
          <draw:path svg:d="M 79.37499 0.0 L 105.83333 0.0 L 105.83333 0.0 Q 105.83333 26.458332 132.29166 26.458332 L 132.29166 26.458332 L 132.29166 105.83333 L 132.29166 185.20833 L 105.83333 291.04166 L 105.83333 370.41666 L 52.916664 370.41666 Q 0.0 396.87497 0.0 396.87497 L 0.0 396.87497 L 0.0 396.87497 Q -26.458332 396.87497 0.0 238.12498 L 0.0 52.916664 L 26.458332 52.916664 Q 52.916664 52.916664 52.916664 26.458332 Q 52.916664 0.0 79.37499 0.0 z" svg:height="3.9687498mm" draw:style-name="style-463" svg:viewBox="0.0 0.0 132.29166 396.87497" svg:width="1.3229166mm" svg:x="200.81874mm" svg:y="84.40208mm"/>
          <draw:path svg:d="M 26.458332 26.458332 L 0.0 0.0 L 185.20833 52.916664 Q 370.41666 105.83333 370.41666 105.83333 L 370.41666 105.83333 L 370.41666 105.83333 L 396.87497 105.83333 L 396.87497 105.83333 Q 423.3333 105.83333 423.3333 105.83333 L 423.3333 132.29166 L 423.3333 158.74998 Q 423.3333 158.74998 396.87497 158.74998 L 396.87497 185.20833 L 343.9583 185.20833 Q 291.04166 158.74998 211.66666 158.74998 L 158.74998 158.74998 L 105.83333 132.29166 L 26.458332 132.29166 L 26.458332 105.83333 Q 0.0 79.37499 26.458332 52.916664 Q 52.916664 52.916664 26.458332 26.458332 z" svg:height="1.8520832mm" draw:style-name="style-464" svg:viewBox="0.0 0.0 423.3333 185.20833" svg:width="4.233333mm" svg:x="80.43333mm" svg:y="188.38332mm"/>
          <draw:path svg:d="M 105.83333 343.9583 L 185.20833 0.0 L 211.66666 26.458332 Q 211.66666 52.916664 238.12498 79.37499 Q 238.12498 105.83333 264.5833 79.37499 L 264.5833 79.37499 L 185.20833 370.41666 Q 105.83333 661.4583 105.83333 687.9166 Q 105.83333 714.37494 79.37499 714.37494 L 79.37499 714.37494 L 52.916664 714.37494 Q 26.458332 687.9166 0.0 687.9166 L 0.0 687.9166 L 0.0 687.9166 Q 0.0 687.9166 105.83333 343.9583 z" svg:height="7.1437497mm" draw:style-name="style-465" svg:viewBox="0.0 0.0 264.5833 714.37494" svg:width="2.6458333mm" svg:x="199.49582mm" svg:y="154.51666mm"/>
          <draw:path svg:d="M 52.916664 52.916664 L 105.83333 0.0 L 132.29166 0.0 Q 185.20833 0.0 291.04166 26.458332 L 396.87497 52.916664 L 449.79166 52.916664 L 502.7083 52.916664 L 502.7083 26.458332 L 502.7083 26.458332 L 529.1666 26.458332 L 529.1666 26.458332 L 555.625 26.458332 L 555.625 26.458332 L 555.625 26.458332 Q 555.625 52.916664 555.625 79.37499 Q 555.625 105.83333 370.41666 132.29166 L 185.20833 158.74998 L 158.74998 158.74998 L 132.29166 158.74998 L 132.29166 185.20833 Q 132.29166 211.66666 105.83333 211.66666 L 79.37499 211.66666 L 79.37499 185.20833 Q 79.37499 158.74998 52.916664 158.74998 L 0.0 132.29166 L 0.0 105.83333 Q 26.458332 105.83333 26.458332 105.83333 Q 26.458332 79.37499 52.916664 52.916664 z" svg:height="2.1166666mm" draw:style-name="style-466" svg:viewBox="0.0 0.0 555.625 211.66666" svg:width="5.5562496mm" svg:x="149.48958mm" svg:y="203.72916mm"/>
          <draw:path svg:d="M 52.916664 26.458332 L 105.83333 0.0 L 370.41666 79.37499 Q 661.4583 158.74998 687.9166 185.20833 L 740.8333 211.66666 L 740.8333 211.66666 L 740.8333 211.66666 L 740.8333 238.12498 Q 714.37494 264.5833 687.9166 264.5833 L 687.9166 264.5833 L 634.99994 264.5833 Q 582.0833 264.5833 370.41666 211.66666 L 185.20833 158.74998 L 158.74998 132.29166 Q 132.29166 105.83333 52.916664 105.83333 L 0.0 79.37499 L 0.0 79.37499 Q 0.0 52.916664 52.916664 26.458332 z M 661.4583 211.66666 Q 687.9166 211.66666 687.9166 211.66666 Q 687.9166 211.66666 687.9166 211.66666 Q 661.4583 211.66666 661.4583 211.66666 z" svg:height="2.6458333mm" draw:style-name="style-467" svg:viewBox="0.0 0.0 740.8333 264.5833" svg:width="7.408333mm" svg:x="61.9125mm" svg:y="183.62082mm"/>
          <draw:path svg:d="M 0.0 211.66666 L 0.0 0.0 L 0.0 0.0 L 26.458332 0.0 L 26.458332 0.0 Q 26.458332 0.0 52.916664 26.458332 L 79.37499 26.458332 L 79.37499 158.74998 Q 79.37499 317.49997 79.37499 370.41666 L 79.37499 396.87497 L 79.37499 396.87497 Q 79.37499 396.87497 52.916664 396.87497 L 52.916664 423.3333 L 26.458332 423.3333 Q 26.458332 423.3333 26.458332 396.87497 L 0.0 396.87497 L 0.0 211.66666 z" svg:height="4.233333mm" draw:style-name="style-468" svg:viewBox="0.0 0.0 79.37499 423.3333" svg:width="0.7937499mm" svg:x="92.33958mm" svg:y="140.75833mm"/>
          <draw:path svg:d="M 52.916664 26.458332 L 105.83333 26.458332 L 264.5833 26.458332 Q 423.3333 26.458332 529.1666 26.458332 L 634.99994 26.458332 L 740.8333 26.458332 Q 873.12494 26.458332 873.12494 0.0 L 873.12494 0.0 L 1137.7083 0.0 Q 1375.8333 0.0 1402.2916 0.0 L 1402.2916 0.0 L 1402.2916 26.458332 L 1402.2916 52.916664 L 1428.7499 52.916664 L 1455.2083 26.458332 L 1534.5833 26.458332 Q 1640.4166 26.458332 1693.3333 0.0 L 1719.7916 0.0 L 1799.1666 26.458332 Q 1904.9999 52.916664 1904.9999 132.29166 L 1904.9999 185.20833 L 1878.5416 211.66666 L 1852.0833 238.12498 L 1852.0833 264.5833 Q 1852.0833 291.04166 1719.7916 317.49997 L 1587.4999 343.9583 L 1587.4999 370.41666 L 1587.4999 370.41666 L 1561.0416 370.41666 L 1561.0416 396.87497 L 1561.0416 396.87497 L 1587.4999 396.87497 L 1587.4999 396.87497 L 1587.4999 396.87497 L 1587.4999 423.3333 L 1587.4999 423.3333 L 1693.3333 555.625 Q 1746.2499 687.9166 1772.7083 714.37494 L 1799.1666 740.8333 L 1799.1666 767.2916 L 1799.1666 820.2083 L 1825.6249 873.12494 L 1825.6249 899.5833 L 1825.6249 899.5833 L 1825.6249 926.0416 L 1852.0833 926.0416 L 1852.0833 926.0416 L 1852.0833 926.0416 L 1852.0833 952.49994 L 1825.6249 1217.0833 Q 1799.1666 1481.6666 1799.1666 1508.1249 L 1799.1666 1534.5833 L 1799.1666 1534.5833 Q 1799.1666 1534.5833 1772.7083 1561.0416 L 1772.7083 1561.0416 L 1666.8749 1719.7916 Q 1561.0416 1878.5416 1481.6666 1931.4583 Q 1375.8333 1957.9165 1375.8333 2116.6665 L 1375.8333 2275.4165 L 1375.8333 2487.0833 Q 1375.8333 2698.7498 1375.8333 2831.0415 L 1375.8333 2963.3333 L 1375.8333 3492.4998 Q 1375.8333 4021.6665 1402.2916 4127.5 L 1402.2916 4233.333 L 1402.2916 4312.708 Q 1428.7499 4365.625 1402.2916 4418.5415 L 1402.2916 4445.0 L 1428.7499 4788.958 Q 1428.7499 5106.458 1455.2083 5212.2915 L 1455.2083 5291.6665 L 1455.2083 5318.1245 L 1481.6666 5344.583 L 1534.5833 5582.708 Q 1587.4999 5794.3745 1613.9583 5820.833 L 1613.9583 5847.2915 L 1640.4166 5900.208 Q 1640.4166 5953.1245 1666.8749 6006.0415 L 1693.3333 6032.4995 L 1799.1666 6217.708 Q 1904.9999 6376.458 1904.9999 6376.458 L 1904.9999 6376.458 L 1904.9999 6376.458 Q 1904.9999 6376.458 1904.9999 6402.9165 L 1931.4583 6402.9165 L 1931.4583 6402.9165 Q 1931.4583 6429.3745 1957.9165 6429.3745 L 1957.9165 6429.3745 L 2090.2083 6561.6665 Q 2222.5 6693.958 2275.4165 6693.958 Q 2328.3333 6746.8745 2328.3333 6746.8745 L 2354.7915 6746.8745 L 2434.1665 6799.7915 Q 2487.0833 6852.708 2539.9998 6905.6245 Q 2592.9165 6905.6245 2619.3748 6932.083 L 2645.8333 6932.083 L 2645.8333 6932.083 Q 2645.8333 6958.5415 2645.8333 6958.5415 L 2672.2915 6958.5415 L 2672.2915 6958.5415 Q 2672.2915 6958.5415 2698.7498 6984.9995 L 2698.7498 6984.9995 L 2698.7498 6984.9995 Q 2698.7498 7011.458 2698.7498 7011.458 L 2725.2083 7011.458 L 2751.6665 7011.458 Q 2778.1248 7011.458 2778.1248 7037.9165 L 2804.5833 7037.9165 L 2804.5833 7037.9165 L 2804.5833 7064.3745 L 3069.1665 7170.208 Q 3360.2083 7276.0415 3386.6665 7276.0415 L 3439.5833 7276.0415 L 3439.5833 7276.0415 Q 3439.5833 7276.0415 3439.5833 7302.4995 L 3466.0415 7302.4995 L 3492.4998 7302.4995 L 3492.4998 7302.4995 L 4180.4165 7487.708 Q 4868.333 7699.3745 5132.9165 7752.291 Q 5423.958 7805.208 5450.4165 7831.666 Q 5503.333 7858.1245 5503.333 7858.1245 L 5503.333 7858.1245 L 5529.7915 7858.1245 L 5529.7915 7858.1245 L 5556.2495 7884.583 L 5556.2495 7884.583 L 5556.2495 7937.4995 Q 5556.2495 7990.416 5529.7915 8016.8745 L 5529.7915 8069.791 L 5529.7915 8069.791 L 5503.333 8069.791 L 5503.333 8360.833 Q 5450.4165 8651.875 5476.8745 8731.25 L 5476.8745 8810.625 L 5397.4995 8810.625 Q 5318.1245 8810.625 5238.7495 8784.166 L 5132.9165 8784.166 L 5132.9165 8757.708 Q 5132.9165 8757.708 5106.458 8757.708 L 5106.458 8757.708 L 5079.9995 8757.708 L 5079.9995 8757.708 L 5079.9995 8757.708 Q 5079.9995 8757.708 4894.7915 8704.791 L 4709.583 8651.875 L 4709.583 8651.875 Q 4709.583 8651.875 4471.458 8598.958 L 4233.333 8572.5 L 4233.333 8572.5 L 4233.333 8546.041 L 4180.4165 8546.041 Q 4127.5 8546.041 3862.9165 8466.666 L 3598.3333 8387.291 L 3598.3333 8387.291 L 3571.8748 8387.291 L 3571.8748 8387.291 Q 3571.8748 8387.291 3280.8333 8281.458 L 2963.3333 8175.6245 L 2963.3333 8175.6245 Q 2963.3333 8175.6245 2857.4998 8096.2495 Q 2751.6665 8043.333 2751.6665 8069.791 Q 2751.6665 8096.2495 2725.2083 8069.791 L 2698.7498 8069.791 L 2698.7498 8069.791 Q 2698.7498 8043.333 2592.9165 7990.416 Q 2513.5415 7963.958 2407.7083 7937.4995 L 2301.875 7937.4995 L 2275.4165 7937.4995 Q 2248.9583 7911.041 1957.9165 7778.7495 L 1640.4166 7619.9995 L 1640.4166 7619.9995 Q 1640.4166 7593.5415 1561.0416 7567.083 Q 1481.6666 7540.6245 1428.7499 7434.7915 Q 1375.8333 7355.4165 1269.9999 7223.1245 L 1137.7083 7090.833 L 1137.7083 7064.3745 Q 1111.25 7064.3745 1111.25 7064.3745 L 1111.25 7064.3745 L 1111.25 7064.3745 Q 1111.25 7037.9165 978.95825 6852.708 L 846.6666 6641.0415 L 846.6666 6588.1245 Q 846.6666 6561.6665 767.2916 6376.458 L 687.9166 6191.2495 L 687.9166 6164.7915 Q 687.9166 6138.333 634.99994 6006.0415 L 608.5416 5847.2915 L 608.5416 5820.833 Q 582.0833 5794.3745 555.625 5582.708 L 529.1666 5397.4995 L 529.1666 5371.0415 L 529.1666 5344.583 L 502.7083 5238.7495 Q 476.24997 5132.9165 476.24997 5106.458 L 476.24997 5079.9995 L 476.24997 5000.6245 Q 476.24997 4947.708 449.79166 4841.8745 L 449.79166 4762.4995 L 449.79166 4736.0415 Q 476.24997 4736.0415 423.3333 4259.7915 L 396.87497 3809.9998 L 396.87497 3677.7083 Q 423.3333 3545.4165 396.87497 2831.0415 L 396.87497 2090.2083 L 396.87497 2037.2915 Q 396.87497 2010.8333 423.3333 2010.8333 Q 449.79166 1984.3749 423.3333 1957.9165 Q 423.3333 1931.4583 370.41666 1904.9999 Q 291.04166 1878.5416 264.5833 1825.6249 Q 238.12498 1746.2499 211.66666 1746.2499 Q 185.20833 1746.2499 132.29166 1561.0416 Q 52.916664 1402.2916 52.916664 1190.6249 Q 52.916664 978.95825 52.916664 873.12494 Q 105.83333 793.74994 185.20833 608.5416 L 264.5833 396.87497 L 291.04166 396.87497 L 291.04166 396.87497 L 291.04166 370.41666 L 317.49997 370.41666 L 317.49997 370.41666 L 317.49997 343.9583 L 264.5833 343.9583 Q 185.20833 343.9583 105.83333 317.49997 Q 26.458332 291.04166 26.458332 264.5833 L 0.0 238.12498 L 0.0 238.12498 L 0.0 238.12498 L 0.0 211.66666 L 0.0 211.66666 L 0.0 132.29166 L 0.0 52.916664 L 0.0 52.916664 Q 26.458332 26.458332 52.916664 26.458332 z" svg:height="88.10625mm" draw:style-name="style-469" svg:viewBox="0.0 0.0 5556.2495 8810.625" svg:width="55.562496mm" svg:x="33.337498mm" svg:y="101.86458mm"/>
          <draw:path svg:d="M 1005.4166 0.0 L 1031.875 0.0 L 1031.875 0.0 L 1031.875 26.458332 L 1031.875 26.458332 Q 1031.875 52.916664 767.2916 158.74998 Q 476.24997 264.5833 238.12498 264.5833 L 0.0 291.04166 L 0.0 264.5833 L 0.0 264.5833 L 26.458332 264.5833 L 79.37499 264.5833 L 185.20833 211.66666 Q 317.49997 211.66666 317.49997 185.20833 Q 291.04166 158.74998 317.49997 158.74998 L 317.49997 158.74998 L 396.87497 158.74998 Q 449.79166 132.29166 449.79166 158.74998 Q 449.79166 185.20833 634.99994 105.83333 Q 820.2083 26.458332 846.6666 26.458332 L 846.6666 26.458332 L 926.0416 26.458332 Q 978.95825 0.0 1005.4166 0.0 z" svg:height="2.9104166mm" draw:style-name="style-470" svg:viewBox="0.0 0.0 1031.875 291.04166" svg:width="10.318749mm" svg:x="127.79375mm" svg:y="217.48749mm"/>
          <draw:path svg:d="M 52.916664 0.0 L 79.37499 0.0 L 185.20833 291.04166 Q 291.04166 582.0833 291.04166 582.0833 Q 317.49997 582.0833 317.49997 608.5416 L 317.49997 634.99994 L 264.5833 634.99994 L 238.12498 634.99994 L 211.66666 634.99994 Q 211.66666 634.99994 211.66666 608.5416 L 211.66666 608.5416 L 211.66666 608.5416 Q 211.66666 608.5416 105.83333 423.3333 L 52.916664 211.66666 L 26.458332 158.74998 Q 0.0 132.29166 0.0 105.83333 L 0.0 79.37499 L 0.0 79.37499 Q 0.0 79.37499 26.458332 26.458332 Q 52.916664 -26.458332 52.916664 0.0 z" svg:height="6.3499994mm" draw:style-name="style-471" svg:viewBox="0.0 0.0 317.49997 634.99994" svg:width="3.1749997mm" svg:x="76.2mm" svg:y="148.16666mm"/>
          <draw:path svg:d="M 185.20833 238.12498 L 0.0 0.0 L 26.458332 0.0 L 26.458332 0.0 L 52.916664 26.458332 Q 79.37499 79.37499 105.83333 79.37499 L 132.29166 79.37499 L 132.29166 52.916664 L 132.29166 52.916664 L 132.29166 52.916664 L 158.74998 52.916664 L 158.74998 52.916664 Q 185.20833 52.916664 185.20833 79.37499 L 185.20833 79.37499 L 317.49997 264.5833 Q 449.79166 449.79166 502.7083 502.7083 Q 555.625 555.625 582.0833 582.0833 L 582.0833 608.5416 L 555.625 608.5416 Q 529.1666 608.5416 449.79166 555.625 L 396.87497 502.7083 L 396.87497 529.1666 L 396.87497 555.625 L 396.87497 555.625 L 396.87497 555.625 L 370.41666 529.1666 Q 343.9583 502.7083 185.20833 238.12498 z" svg:height="6.0854163mm" draw:style-name="style-472" svg:viewBox="0.0 0.0 582.0833 608.5416" svg:width="5.820833mm" svg:x="155.31041mm" svg:y="243.68124mm"/>
          <draw:path svg:d="M 52.916664 52.916664 L 105.83333 0.0 L 264.5833 0.0 Q 423.3333 26.458332 476.24997 26.458332 L 529.1666 26.458332 L 476.24997 79.37499 Q 449.79166 105.83333 449.79166 132.29166 Q 449.79166 132.29166 423.3333 132.29166 L 423.3333 158.74998 L 264.5833 158.74998 Q 105.83333 132.29166 52.916664 132.29166 L 0.0 132.29166 L 0.0 132.29166 Q 26.458332 105.83333 52.916664 52.916664 z" svg:height="1.5874999mm" draw:style-name="style-473" svg:viewBox="0.0 0.0 529.1666 158.74998" svg:width="5.2916665mm" svg:x="145.25624mm" svg:y="203.46457mm"/>
          <draw:path svg:d="M 79.37499 0.0 L 105.83333 0.0 L 105.83333 238.12498 Q 132.29166 476.24997 105.83333 793.74994 L 105.83333 1137.7083 L 105.83333 1137.7083 L 79.37499 1137.7083 L 79.37499 1111.25 L 79.37499 1058.3333 L 52.916664 899.5833 Q 26.458332 767.2916 26.458332 396.87497 L 0.0 26.458332 L 26.458332 52.916664 Q 26.458332 52.916664 52.916664 26.458332 Q 79.37499 0.0 79.37499 0.0 z" svg:height="11.377083mm" draw:style-name="style-474" svg:viewBox="0.0 0.0 105.83333 1137.7083" svg:width="1.0583333mm" svg:x="184.41457mm" svg:y="55.562496mm"/>
          <draw:path svg:d="M 0.0 79.37499 L 26.458332 0.0 L 291.04166 26.458332 Q 555.625 26.458332 555.625 26.458332 L 555.625 26.458332 L 634.99994 26.458332 Q 714.37494 52.916664 714.37494 79.37499 L 714.37494 79.37499 L 396.87497 79.37499 L 79.37499 79.37499 L 79.37499 105.83333 L 79.37499 105.83333 L 79.37499 158.74998 L 79.37499 211.66666 L 79.37499 238.12498 L 79.37499 291.04166 L 105.83333 291.04166 L 105.83333 291.04166 L 185.20833 343.9583 Q 264.5833 343.9583 343.9583 370.41666 L 396.87497 370.41666 L 396.87497 396.87497 L 396.87497 423.3333 L 291.04166 555.625 Q 185.20833 687.9166 185.20833 714.37494 L 185.20833 767.2916 L 158.74998 820.2083 L 132.29166 873.12494 L 132.29166 899.5833 L 132.29166 926.0416 L 132.29166 926.0416 L 132.29166 952.49994 L 105.83333 952.49994 L 105.83333 952.49994 L 105.83333 952.49994 L 79.37499 952.49994 L 79.37499 926.0416 L 79.37499 899.5833 L 105.83333 846.6666 L 132.29166 793.74994 L 132.29166 767.2916 Q 132.29166 714.37494 185.20833 582.0833 Q 238.12498 449.79166 158.74998 423.3333 Q 79.37499 396.87497 26.458332 264.5833 Q -26.458332 158.74998 0.0 79.37499 z" svg:height="9.525mm" draw:style-name="style-475" svg:viewBox="0.0 0.0 714.37494 952.49994" svg:width="7.1437497mm" svg:x="142.08124mm" svg:y="102.393745mm"/>
          <draw:path svg:d="M 26.458332 79.37499 L 26.458332 0.0 L 79.37499 0.0 L 132.29166 0.0 L 132.29166 185.20833 L 132.29166 370.41666 L 105.83333 396.87497 L 105.83333 423.3333 L 105.83333 423.3333 Q 79.37499 423.3333 79.37499 396.87497 Q 79.37499 370.41666 26.458332 396.87497 L 0.0 396.87497 L 0.0 291.04166 Q 26.458332 158.74998 26.458332 79.37499 z" svg:height="4.233333mm" draw:style-name="style-476" svg:viewBox="0.0 0.0 132.29166 423.3333" svg:width="1.3229166mm" svg:x="91.81041mm" svg:y="180.7104mm"/>
          <draw:path svg:d="M 1164.1666 0.0 L 1164.1666 0.0 L 1190.6249 0.0 L 1190.6249 0.0 L 1190.6249 0.0 L 1190.6249 0.0 L 1349.3749 26.458332 Q 1534.5833 26.458332 1534.5833 52.916664 L 1561.0416 79.37499 L 1561.0416 79.37499 L 1561.0416 105.83333 L 1561.0416 105.83333 L 1561.0416 105.83333 L 1587.4999 105.83333 L 1587.4999 132.29166 L 1561.0416 132.29166 L 1534.5833 132.29166 L 1534.5833 105.83333 Q 1508.1249 105.83333 1508.1249 105.83333 L 1508.1249 105.83333 L 1296.4583 105.83333 Q 1084.7916 105.83333 555.625 105.83333 L 52.916664 105.83333 L 52.916664 105.83333 L 52.916664 105.83333 L 26.458332 79.37499 Q 0.0 52.916664 0.0 52.916664 L 0.0 52.916664 L 52.916664 52.916664 Q 132.29166 26.458332 132.29166 26.458332 L 132.29166 26.458332 L 502.7083 26.458332 Q 899.5833 52.916664 1031.875 26.458332 L 1164.1666 0.0 L 1164.1666 0.0 z" svg:height="1.3229166mm" draw:style-name="style-477" svg:viewBox="0.0 0.0 1587.4999 132.29166" svg:width="15.874999mm" svg:x="92.33958mm" svg:y="102.12916mm"/>
          <draw:path svg:d="M 1058.3333 0.0 L 1058.3333 0.0 L 1111.25 0.0 L 1164.1666 0.0 L 1164.1666 26.458332 L 1164.1666 26.458332 L 1190.6249 52.916664 L 1217.0833 105.83333 L 1217.0833 158.74998 L 1217.0833 211.66666 L 1190.6249 264.5833 Q 1164.1666 317.49997 1164.1666 343.9583 Q 1164.1666 370.41666 1058.3333 396.87497 L 952.49994 423.3333 L 1058.3333 687.9166 Q 1164.1666 978.95825 1164.1666 1111.25 Q 1164.1666 1243.5416 1137.7083 1243.5416 L 1137.7083 1243.5416 L 1137.7083 1164.1666 Q 1111.25 1058.3333 1111.25 1058.3333 L 1111.25 1031.875 L 1111.25 1005.4166 L 1111.25 1005.4166 L 1111.25 952.49994 Q 1111.25 926.0416 1058.3333 846.6666 Q 1058.3333 767.2916 952.49994 634.99994 Q 873.12494 476.24997 449.79166 476.24997 L 26.458332 476.24997 L 26.458332 449.79166 L 0.0 449.79166 L 0.0 449.79166 L 0.0 423.3333 L 105.83333 423.3333 L 238.12498 423.3333 L 634.99994 370.41666 Q 1058.3333 317.49997 1111.25 317.49997 L 1137.7083 317.49997 L 1137.7083 291.04166 L 1164.1666 264.5833 L 1164.1666 211.66666 Q 1164.1666 132.29166 1137.7083 105.83333 Q 1137.7083 52.916664 1111.25 52.916664 L 1058.3333 26.458332 L 1058.3333 0.0 z" svg:height="12.435416mm" draw:style-name="style-478" svg:viewBox="0.0 0.0 1217.0833 1243.5416" svg:width="12.170833mm" svg:x="177.79999mm" svg:y="101.59999mm"/>
          <draw:path svg:d="M 370.41666 0.0 L 370.41666 0.0 L 396.87497 26.458332 Q 396.87497 52.916664 423.3333 79.37499 L 449.79166 105.83333 L 449.79166 132.29166 L 449.79166 158.74998 L 396.87497 158.74998 L 343.9583 158.74998 L 343.9583 158.74998 L 343.9583 158.74998 L 317.49997 158.74998 L 317.49997 185.20833 L 291.04166 185.20833 L 291.04166 185.20833 L 238.12498 185.20833 L 211.66666 185.20833 L 105.83333 158.74998 Q 0.0 132.29166 0.0 105.83333 L 0.0 79.37499 L 0.0 79.37499 Q 0.0 79.37499 26.458332 52.916664 L 79.37499 26.458332 L 238.12498 26.458332 L 370.41666 26.458332 L 370.41666 0.0 z M 343.9583 105.83333 Q 343.9583 105.83333 370.41666 105.83333 Q 370.41666 132.29166 343.9583 132.29166 Q 343.9583 132.29166 343.9583 105.83333 z" svg:height="1.8520832mm" draw:style-name="style-479" svg:viewBox="0.0 0.0 449.79166 185.20833" svg:width="4.497916mm" svg:x="119.32708mm" svg:y="218.28123mm"/>
          <draw:path svg:d="M 79.37499 52.916664 L 79.37499 0.0 L 105.83333 0.0 L 105.83333 0.0 L 105.83333 52.916664 Q 132.29166 132.29166 132.29166 396.87497 L 132.29166 661.4583 L 132.29166 661.4583 Q 132.29166 661.4583 79.37499 502.7083 Q 79.37499 343.9583 52.916664 317.49997 L 26.458332 317.49997 L 26.458332 264.5833 Q 26.458332 211.66666 0.0 158.74998 L 0.0 79.37499 L 26.458332 79.37499 L 79.37499 79.37499 L 79.37499 52.916664 z" svg:height="6.614583mm" draw:style-name="style-480" svg:viewBox="0.0 0.0 132.29166 661.4583" svg:width="1.3229166mm" svg:x="238.38957mm" svg:y="42.8625mm"/>
          <draw:path svg:d="M 0.0 105.83333 L 0.0 0.0 L 52.916664 158.74998 Q 105.83333 317.49997 79.37499 343.9583 Q 52.916664 343.9583 52.916664 370.41666 L 26.458332 370.41666 L 26.458332 291.04166 Q 0.0 238.12498 0.0 238.12498 L 0.0 211.66666 L 0.0 105.83333 z" svg:height="3.7041664mm" draw:style-name="style-481" svg:viewBox="0.0 0.0 79.37499 370.41666" svg:width="0.7937499mm" svg:x="76.2mm" svg:y="139.96457mm"/>
          <draw:path svg:d="M 26.458332 26.458332 L 26.458332 0.0 L 211.66666 52.916664 Q 370.41666 79.37499 396.87497 105.83333 L 423.3333 105.83333 L 396.87497 158.74998 Q 370.41666 211.66666 370.41666 211.66666 L 370.41666 211.66666 L 317.49997 211.66666 L 291.04166 185.20833 L 264.5833 185.20833 Q 211.66666 185.20833 105.83333 132.29166 L 0.0 79.37499 L 0.0 79.37499 Q 26.458332 79.37499 26.458332 26.458332 z" svg:height="2.1166666mm" draw:style-name="style-482" svg:viewBox="0.0 0.0 423.3333 211.66666" svg:width="4.233333mm" svg:x="44.449997mm" svg:y="197.11458mm"/>
          <draw:path svg:d="M 52.916664 211.66666 L 105.83333 0.0 L 79.37499 264.5833 Q 52.916664 555.625 79.37499 793.74994 Q 105.83333 1031.875 79.37499 1111.25 L 79.37499 1164.1666 L 52.916664 1164.1666 Q 26.458332 1164.1666 0.0 1137.7083 L 0.0 1137.7083 L 0.0 1111.25 Q 0.0 1111.25 0.0 740.8333 Q 0.0 396.87497 52.916664 211.66666 z" svg:height="11.641666mm" draw:style-name="style-483" svg:viewBox="0.0 0.0 105.83333 1164.1666" svg:width="1.0583333mm" svg:x="37.57083mm" svg:y="41.804165mm"/>
          <draw:path svg:d="M 0.0 26.458332 L 26.458332 0.0 L 79.37499 0.0 Q 132.29166 0.0 132.29166 0.0 L 132.29166 0.0 L 317.49997 291.04166 Q 502.7083 608.5416 582.0833 687.9166 Q 661.4583 767.2916 634.99994 793.74994 Q 634.99994 820.2083 634.99994 820.2083 L 634.99994 820.2083 L 634.99994 820.2083 Q 608.5416 793.74994 608.5416 767.2916 Q 582.0833 767.2916 582.0833 767.2916 L 555.625 793.74994 L 582.0833 820.2083 L 582.0833 846.6666 L 555.625 846.6666 L 529.1666 820.2083 L 529.1666 820.2083 L 502.7083 820.2083 L 502.7083 767.2916 Q 502.7083 740.8333 476.24997 740.8333 Q 449.79166 740.8333 449.79166 714.37494 Q 449.79166 687.9166 264.5833 423.3333 L 105.83333 185.20833 L 105.83333 158.74998 Q 79.37499 158.74998 26.458332 105.83333 Q -26.458332 52.916664 0.0 26.458332 z M 476.24997 687.9166 Q 476.24997 661.4583 502.7083 661.4583 Q 529.1666 661.4583 529.1666 687.9166 Q 529.1666 714.37494 502.7083 714.37494 Q 476.24997 714.37494 476.24997 687.9166 z" svg:height="8.466666mm" draw:style-name="style-484" svg:viewBox="0.0 0.0 634.99994 846.6666" svg:width="6.3499994mm" svg:x="144.72708mm" svg:y="186.53123mm"/>
          <draw:path svg:d="M 132.29166 52.916664 L 132.29166 79.37499 L 132.29166 105.83333 Q 158.74998 132.29166 158.74998 132.29166 L 158.74998 132.29166 L 158.74998 158.74998 Q 132.29166 211.66666 158.74998 211.66666 Q 185.20833 211.66666 158.74998 608.5416 Q 158.74998 1005.4166 132.29166 1031.875 L 132.29166 1058.3333 L 264.5833 1058.3333 Q 370.41666 1058.3333 370.41666 1084.7916 L 370.41666 1084.7916 L 343.9583 1084.7916 Q 317.49997 1111.25 158.74998 1111.25 L 0.0 1111.25 L 0.0 1111.25 Q 0.0 1111.25 26.458332 1031.875 Q 52.916664 978.95825 79.37499 978.95825 Q 105.83333 952.49994 105.83333 502.7083 L 79.37499 26.458332 L 105.83333 0.0 Q 105.83333 0.0 132.29166 52.916664 z M 79.37499 1058.3333 Q 79.37499 1058.3333 79.37499 1031.875 Q 105.83333 1031.875 105.83333 1058.3333 Q 105.83333 1058.3333 79.37499 1058.3333 z" svg:height="11.112499mm" draw:style-name="style-485" svg:viewBox="0.0 0.0 370.41666 1111.25" svg:width="3.7041664mm" svg:x="211.66666mm" svg:y="91.01666mm"/>
          <draw:path svg:d="M 0.0 26.458332 L 26.458332 0.0 L 52.916664 0.0 L 79.37499 0.0 L 185.20833 238.12498 Q 264.5833 476.24997 291.04166 502.7083 L 291.04166 529.1666 L 291.04166 529.1666 Q 317.49997 555.625 317.49997 582.0833 L 317.49997 582.0833 L 317.49997 582.0833 Q 317.49997 582.0833 343.9583 582.0833 L 343.9583 608.5416 L 343.9583 608.5416 Q 343.9583 634.99994 317.49997 634.99994 Q 291.04166 634.99994 264.5833 582.0833 L 264.5833 555.625 L 238.12498 582.0833 L 238.12498 608.5416 L 238.12498 608.5416 Q 211.66666 608.5416 185.20833 502.7083 Q 132.29166 423.3333 52.916664 211.66666 L 0.0 26.458332 L 0.0 26.458332 z" svg:height="6.3499994mm" draw:style-name="style-486" svg:viewBox="0.0 0.0 343.9583 634.99994" svg:width="3.439583mm" svg:x="22.754166mm" svg:y="166.68748mm"/>
          <draw:path svg:d="M 52.916664 26.458332 L 79.37499 0.0 L 79.37499 26.458332 Q 79.37499 26.458332 105.83333 79.37499 L 105.83333 158.74998 L 132.29166 343.9583 Q 132.29166 529.1666 158.74998 555.625 L 158.74998 608.5416 L 132.29166 608.5416 Q 132.29166 582.0833 105.83333 634.99994 Q 79.37499 687.9166 79.37499 687.9166 L 79.37499 687.9166 L 79.37499 661.4583 Q 79.37499 661.4583 52.916664 582.0833 L 26.458332 502.7083 L 26.458332 449.79166 Q 26.458332 396.87497 0.0 238.12498 L 0.0 52.916664 L 26.458332 52.916664 Q 26.458332 26.458332 52.916664 26.458332 z" svg:height="6.879166mm" draw:style-name="style-487" svg:viewBox="0.0 0.0 158.74998 687.9166" svg:width="1.5874999mm" svg:x="75.40624mm" svg:y="142.08124mm"/>
          <draw:path svg:d="M 529.1666 52.916664 L 582.0833 0.0 L 582.0833 26.458332 Q 608.5416 52.916664 634.99994 52.916664 Q 634.99994 52.916664 687.9166 52.916664 L 714.37494 52.916664 L 714.37494 52.916664 L 687.9166 52.916664 L 449.79166 423.3333 Q 211.66666 820.2083 185.20833 846.6666 L 158.74998 873.12494 L 158.74998 873.12494 L 158.74998 899.5833 L 158.74998 899.5833 L 158.74998 899.5833 L 132.29166 926.0416 L 105.83333 952.49994 L 105.83333 952.49994 L 105.83333 952.49994 L 105.83333 952.49994 L 105.83333 952.49994 L 79.37499 952.49994 L 79.37499 978.95825 L 52.916664 978.95825 L 26.458332 952.49994 L 26.458332 952.49994 L 52.916664 952.49994 L 52.916664 926.0416 L 52.916664 899.5833 L 26.458332 899.5833 L 0.0 899.5833 L 0.0 899.5833 L 0.0 873.12494 L 26.458332 846.6666 L 52.916664 820.2083 L 52.916664 793.74994 Q 52.916664 740.8333 264.5833 423.3333 Q 476.24997 132.29166 529.1666 52.916664 z" svg:height="9.789583mm" draw:style-name="style-488" svg:viewBox="0.0 0.0 714.37494 978.95825" svg:width="7.1437497mm" svg:x="128.05832mm" svg:y="204.78749mm"/>
          <draw:path svg:d="M 370.41666 343.9583 L 370.41666 0.0 L 396.87497 0.0 L 396.87497 0.0 L 423.3333 26.458332 Q 449.79166 79.37499 449.79166 52.916664 Q 449.79166 52.916664 476.24997 52.916664 L 476.24997 52.916664 L 502.7083 396.87497 Q 502.7083 767.2916 555.625 767.2916 Q 608.5416 767.2916 714.37494 793.74994 L 793.74994 793.74994 L 608.5416 820.2083 Q 449.79166 820.2083 238.12498 820.2083 Q 52.916664 820.2083 52.916664 846.6666 Q 26.458332 846.6666 26.458332 873.12494 L 26.458332 899.5833 L 26.458332 926.0416 L 26.458332 926.0416 L 26.458332 926.0416 L 26.458332 952.49994 L 26.458332 952.49994 Q 0.0 926.0416 0.0 873.12494 Q 26.458332 793.74994 79.37499 767.2916 Q 132.29166 767.2916 291.04166 767.2916 L 423.3333 767.2916 L 423.3333 740.8333 L 396.87497 740.8333 L 396.87497 714.37494 Q 396.87497 687.9166 370.41666 343.9583 z" svg:height="9.525mm" draw:style-name="style-489" svg:viewBox="0.0 0.0 793.74994 952.49994" svg:width="7.9374995mm" svg:x="6.0854163mm" svg:y="93.92708mm"/>
          <draw:path svg:d="M 343.9583 317.49997 L 529.1666 0.0 L 529.1666 0.0 L 529.1666 0.0 L 555.625 26.458332 L 582.0833 26.458332 L 502.7083 211.66666 Q 423.3333 423.3333 291.04166 582.0833 Q 132.29166 793.74994 105.83333 793.74994 Q 79.37499 820.2083 52.916664 820.2083 L 52.916664 820.2083 L 52.916664 820.2083 Q 52.916664 793.74994 26.458332 793.74994 L 0.0 793.74994 L 0.0 793.74994 Q 0.0 793.74994 79.37499 714.37494 Q 132.29166 634.99994 343.9583 317.49997 z" svg:height="8.202083mm" draw:style-name="style-490" svg:viewBox="0.0 0.0 582.0833 820.2083" svg:width="5.820833mm" svg:x="220.92708mm" svg:y="168.80415mm"/>
          <draw:path svg:d="M 79.37499 0.0 L 79.37499 0.0 L 79.37499 52.916664 Q 52.916664 105.83333 52.916664 132.29166 L 52.916664 185.20833 L 52.916664 291.04166 Q 79.37499 396.87497 105.83333 423.3333 Q 158.74998 449.79166 158.74998 423.3333 L 185.20833 423.3333 L 185.20833 608.5416 Q 211.66666 820.2083 211.66666 846.6666 Q 211.66666 873.12494 238.12498 926.0416 L 238.12498 952.49994 L 211.66666 952.49994 Q 211.66666 926.0416 211.66666 926.0416 L 211.66666 926.0416 L 211.66666 926.0416 Q 185.20833 926.0416 185.20833 899.5833 L 185.20833 899.5833 L 185.20833 873.12494 L 185.20833 873.12494 L 158.74998 873.12494 Q 158.74998 873.12494 158.74998 846.6666 L 158.74998 846.6666 L 158.74998 846.6666 Q 132.29166 820.2083 105.83333 820.2083 Q 79.37499 820.2083 79.37499 873.12494 L 52.916664 899.5833 L 52.916664 926.0416 L 52.916664 952.49994 L 26.458332 952.49994 L 26.458332 952.49994 L 26.458332 978.95825 L 0.0 978.95825 L 0.0 978.95825 L 0.0 978.95825 L 0.0 978.95825 L 0.0 1005.4166 L 0.0 1005.4166 L 0.0 1005.4166 L 0.0 978.95825 L 0.0 926.0416 L 0.0 926.0416 L 0.0 926.0416 L 0.0 899.5833 L 0.0 899.5833 L 26.458332 873.12494 Q 52.916664 846.6666 52.916664 714.37494 Q 52.916664 608.5416 26.458332 343.9583 L 26.458332 79.37499 L 26.458332 79.37499 Q 26.458332 79.37499 52.916664 52.916664 L 52.916664 52.916664 L 52.916664 26.458332 Q 52.916664 0.0 79.37499 0.0 z" svg:height="10.054166mm" draw:style-name="style-491" svg:viewBox="0.0 0.0 238.12498 1005.4166" svg:width="2.38125mm" svg:x="69.32083mm" svg:y="19.314583mm"/>
          <draw:path svg:d="M 79.37499 0.0 L 105.83333 0.0 L 105.83333 185.20833 Q 132.29166 343.9583 132.29166 370.41666 L 132.29166 396.87497 L 132.29166 396.87497 Q 105.83333 396.87497 79.37499 449.79166 Q 79.37499 476.24997 52.916664 449.79166 L 26.458332 449.79166 L 26.458332 396.87497 Q 26.458332 317.49997 26.458332 291.04166 L 26.458332 291.04166 L 26.458332 238.12498 Q 26.458332 158.74998 0.0 105.83333 L 0.0 52.916664 L 0.0 26.458332 Q 0.0 0.0 26.458332 0.0 Q 79.37499 -26.458332 79.37499 0.0 z" svg:height="4.497916mm" draw:style-name="style-492" svg:viewBox="0.0 0.0 132.29166 449.79166" svg:width="1.3229166mm" svg:x="75.40624mm" svg:y="53.710415mm"/>
          <draw:path svg:d="M 26.458332 79.37499 L 52.916664 0.0 L 105.83333 185.20833 Q 185.20833 396.87497 158.74998 449.79166 Q 158.74998 502.7083 132.29166 476.24997 Q 132.29166 449.79166 105.83333 502.7083 Q 79.37499 555.625 79.37499 555.625 L 79.37499 555.625 L 79.37499 502.7083 Q 79.37499 476.24997 52.916664 423.3333 Q 52.916664 370.41666 26.458332 370.41666 L 0.0 370.41666 L 0.0 343.9583 Q 26.458332 291.04166 0.0 238.12498 L 0.0 158.74998 L 0.0 158.74998 Q 26.458332 158.74998 26.458332 79.37499 z" svg:height="5.5562496mm" draw:style-name="style-493" svg:viewBox="0.0 0.0 158.74998 555.625" svg:width="1.5874999mm" svg:x="47.360413mm" svg:y="142.61041mm"/>
          <draw:path svg:d="M 26.458332 52.916664 L 52.916664 0.0 L 132.29166 185.20833 Q 185.20833 343.9583 211.66666 370.41666 L 211.66666 396.87497 L 211.66666 396.87497 Q 238.12498 423.3333 238.12498 449.79166 L 238.12498 449.79166 L 238.12498 476.24997 L 238.12498 502.7083 L 238.12498 502.7083 Q 211.66666 502.7083 185.20833 449.79166 Q 132.29166 396.87497 105.83333 396.87497 L 79.37499 396.87497 L 79.37499 396.87497 Q 79.37499 370.41666 52.916664 370.41666 L 52.916664 370.41666 L 52.916664 291.04166 Q 26.458332 211.66666 26.458332 158.74998 L 0.0 105.83333 L 0.0 105.83333 Q 26.458332 105.83333 26.458332 52.916664 z" svg:height="5.027083mm" draw:style-name="style-494" svg:viewBox="0.0 0.0 238.12498 502.7083" svg:width="2.38125mm" svg:x="12.964582mm" svg:y="170.65623mm"/>
          <draw:path svg:d="M 343.9583 26.458332 L 343.9583 0.0 L 449.79166 0.0 Q 555.625 0.0 529.1666 52.916664 Q 476.24997 105.83333 449.79166 105.83333 Q 423.3333 105.83333 396.87497 105.83333 L 396.87497 105.83333 L 396.87497 105.83333 Q 370.41666 105.83333 370.41666 105.83333 L 370.41666 132.29166 L 370.41666 132.29166 Q 370.41666 158.74998 370.41666 158.74998 L 343.9583 158.74998 L 238.12498 343.9583 Q 132.29166 529.1666 132.29166 555.625 L 105.83333 555.625 L 105.83333 582.0833 L 105.83333 608.5416 L 79.37499 608.5416 L 79.37499 634.99994 L 52.916664 634.99994 L 0.0 634.99994 L 0.0 608.5416 L 0.0 582.0833 L 26.458332 582.0833 L 52.916664 582.0833 L 52.916664 555.625 L 52.916664 529.1666 L 79.37499 529.1666 L 79.37499 529.1666 L 105.83333 502.7083 L 132.29166 502.7083 L 132.29166 476.24997 Q 158.74998 449.79166 211.66666 343.9583 L 264.5833 238.12498 L 264.5833 238.12498 L 264.5833 211.66666 L 264.5833 211.66666 L 264.5833 211.66666 L 291.04166 185.20833 L 317.49997 158.74998 L 317.49997 158.74998 L 317.49997 158.74998 L 317.49997 132.29166 L 317.49997 132.29166 L 317.49997 105.83333 Q 317.49997 105.83333 291.04166 105.83333 Q 264.5833 79.37499 264.5833 52.916664 Q 264.5833 26.458332 291.04166 52.916664 L 317.49997 52.916664 L 343.9583 26.458332 z" svg:height="6.3499994mm" draw:style-name="style-495" svg:viewBox="0.0 0.0 529.1666 634.99994" svg:width="5.2916665mm" svg:x="145.52083mm" svg:y="171.45mm"/>
          <draw:path svg:d="M 132.29166 26.458332 L 132.29166 26.458332 L 132.29166 132.29166 L 132.29166 238.12498 L 105.83333 238.12498 Q 105.83333 264.5833 52.916664 238.12498 Q 26.458332 211.66666 0.0 105.83333 L 0.0 0.0 L 52.916664 0.0 Q 105.83333 -26.458332 105.83333 0.0 Q 105.83333 26.458332 132.29166 26.458332 z" svg:height="2.38125mm" draw:style-name="style-496" svg:viewBox="0.0 0.0 132.29166 238.12498" svg:width="1.3229166mm" svg:x="69.85mm" svg:y="21.166666mm"/>
          <draw:path svg:d="M 26.458332 0.0 L 26.458332 0.0 L 185.20833 52.916664 Q 343.9583 105.83333 370.41666 132.29166 L 396.87497 132.29166 L 370.41666 158.74998 Q 343.9583 158.74998 370.41666 185.20833 Q 423.3333 211.66666 370.41666 211.66666 L 343.9583 211.66666 L 317.49997 211.66666 Q 264.5833 211.66666 132.29166 132.29166 L 0.0 52.916664 L 0.0 26.458332 Q 0.0 0.0 26.458332 0.0 z" svg:height="2.1166666mm" draw:style-name="style-497" svg:viewBox="0.0 0.0 396.87497 211.66666" svg:width="3.9687498mm" svg:x="29.633331mm" svg:y="191.55832mm"/>
          <draw:path svg:d="M 52.916664 0.0 L 52.916664 0.0 L 105.83333 264.5833 Q 132.29166 502.7083 158.74998 661.4583 L 158.74998 820.2083 L 132.29166 820.2083 Q 132.29166 793.74994 105.83333 793.74994 L 79.37499 793.74994 L 79.37499 793.74994 L 79.37499 767.2916 L 79.37499 714.37494 Q 79.37499 661.4583 26.458332 370.41666 L 0.0 105.83333 L 0.0 105.83333 L 26.458332 105.83333 L 26.458332 52.916664 Q 26.458332 26.458332 52.916664 0.0 z" svg:height="8.202083mm" draw:style-name="style-498" svg:viewBox="0.0 0.0 158.74998 820.2083" svg:width="1.5874999mm" svg:x="129.91042mm" svg:y="31.22083mm"/>
          <draw:path svg:d="M 52.916664 211.66666 L 79.37499 0.0 L 105.83333 79.37499 Q 105.83333 158.74998 132.29166 476.24997 Q 158.74998 767.2916 132.29166 793.74994 L 132.29166 820.2083 L 132.29166 873.12494 Q 132.29166 926.0416 105.83333 952.49994 Q 105.83333 952.49994 105.83333 952.49994 Q 105.83333 978.95825 105.83333 1084.7916 L 105.83333 1190.6249 L 105.83333 1217.0833 L 105.83333 1217.0833 L 79.37499 1269.9999 L 79.37499 1349.3749 L 52.916664 1349.3749 L 26.458332 1349.3749 L 26.458332 1296.4583 L 0.0 1243.5416 L 0.0 873.12494 Q 0.0 502.7083 26.458332 476.24997 L 26.458332 476.24997 L 26.458332 449.79166 Q 52.916664 423.3333 52.916664 211.66666 z" svg:height="13.49375mm" draw:style-name="style-499" svg:viewBox="0.0 0.0 132.29166 1349.3749" svg:width="1.3229166mm" svg:x="184.67915mm" svg:y="80.43333mm"/>
          <draw:path svg:d="M 0.0 52.916664 L 0.0 0.0 L 79.37499 0.0 Q 158.74998 0.0 370.41666 26.458332 L 582.0833 26.458332 L 555.625 52.916664 Q 529.1666 79.37499 529.1666 105.83333 Q 529.1666 105.83333 502.7083 105.83333 L 502.7083 132.29166 L 264.5833 132.29166 L 26.458332 132.29166 L 26.458332 105.83333 L 0.0 105.83333 L 0.0 52.916664 z" svg:height="1.3229166mm" draw:style-name="style-500" svg:viewBox="0.0 0.0 582.0833 132.29166" svg:width="5.820833mm" svg:x="105.30416mm" svg:y="267.22916mm"/>
          <draw:path svg:d="M 26.458332 0.0 L 26.458332 0.0 L 264.5833 26.458332 Q 502.7083 79.37499 502.7083 79.37499 L 502.7083 79.37499 L 529.1666 105.83333 Q 555.625 132.29166 529.1666 132.29166 Q 502.7083 158.74998 529.1666 185.20833 L 529.1666 211.66666 L 502.7083 211.66666 Q 502.7083 185.20833 449.79166 185.20833 L 370.41666 185.20833 L 317.49997 158.74998 Q 264.5833 132.29166 132.29166 105.83333 L 0.0 52.916664 L 0.0 26.458332 Q 26.458332 0.0 26.458332 0.0 z" svg:height="2.1166666mm" draw:style-name="style-501" svg:viewBox="0.0 0.0 529.1666 211.66666" svg:width="5.2916665mm" svg:x="75.40624mm" svg:y="187.58957mm"/>
          <draw:path svg:d="M 26.458332 26.458332 L 26.458332 0.0 L 79.37499 26.458332 Q 132.29166 26.458332 105.83333 105.83333 Q 105.83333 185.20833 79.37499 185.20833 L 52.916664 185.20833 L 26.458332 185.20833 L 26.458332 185.20833 L 26.458332 185.20833 Q 26.458332 158.74998 0.0 158.74998 L 0.0 158.74998 L 0.0 79.37499 Q 26.458332 26.458332 26.458332 26.458332 z" svg:height="1.8520832mm" draw:style-name="style-502" svg:viewBox="0.0 0.0 105.83333 185.20833" svg:width="1.0583333mm" svg:x="199.7604mm" svg:y="255.3229mm"/>
          <draw:path svg:d="M 396.87497 0.0 L 476.24997 0.0 L 502.7083 0.0 Q 502.7083 0.0 476.24997 26.458332 Q 449.79166 52.916664 423.3333 52.916664 L 396.87497 52.916664 L 396.87497 79.37499 L 396.87497 79.37499 L 370.41666 79.37499 L 370.41666 105.83333 L 449.79166 132.29166 Q 502.7083 185.20833 529.1666 370.41666 Q 555.625 582.0833 740.8333 687.9166 Q 926.0416 793.74994 1005.4166 873.12494 Q 1084.7916 952.49994 1084.7916 952.49994 L 1084.7916 978.95825 L 1084.7916 978.95825 L 1058.3333 978.95825 L 1031.875 978.95825 Q 1005.4166 952.49994 978.95825 926.0416 Q 926.0416 873.12494 767.2916 767.2916 Q 582.0833 634.99994 476.24997 634.99994 Q 343.9583 608.5416 264.5833 634.99994 L 158.74998 687.9166 L 158.74998 687.9166 L 185.20833 661.4583 L 185.20833 661.4583 L 185.20833 634.99994 L 132.29166 634.99994 L 52.916664 634.99994 L 52.916664 608.5416 L 26.458332 608.5416 L 26.458332 608.5416 L 26.458332 582.0833 L 26.458332 582.0833 L 26.458332 582.0833 L 132.29166 582.0833 Q 264.5833 582.0833 343.9583 555.625 L 423.3333 529.1666 L 449.79166 529.1666 L 476.24997 529.1666 L 476.24997 502.7083 Q 449.79166 476.24997 423.3333 476.24997 Q 370.41666 476.24997 396.87497 476.24997 L 449.79166 449.79166 L 449.79166 449.79166 L 449.79166 423.3333 L 449.79166 423.3333 L 449.79166 423.3333 L 449.79166 396.87497 L 449.79166 370.41666 L 449.79166 370.41666 Q 449.79166 370.41666 423.3333 291.04166 Q 396.87497 238.12498 396.87497 211.66666 Q 423.3333 211.66666 423.3333 185.20833 L 396.87497 158.74998 L 396.87497 158.74998 L 396.87497 158.74998 L 343.9583 132.29166 Q 291.04166 105.83333 211.66666 132.29166 L 132.29166 158.74998 L 79.37499 158.74998 L 26.458332 158.74998 L 26.458332 185.20833 L 26.458332 185.20833 L 0.0 158.74998 L 0.0 132.29166 L 0.0 105.83333 L 26.458332 105.83333 L 26.458332 105.83333 L 26.458332 105.83333 L 26.458332 132.29166 L 52.916664 132.29166 L 52.916664 105.83333 L 79.37499 105.83333 L 79.37499 105.83333 L 79.37499 105.83333 L 79.37499 105.83333 L 105.83333 105.83333 L 238.12498 52.916664 Q 343.9583 0.0 396.87497 0.0 z M 476.24997 238.12498 L 476.24997 238.12498 L 476.24997 238.12498 Q 502.7083 238.12498 502.7083 238.12498 Q 502.7083 264.5833 502.7083 264.5833 Q 476.24997 264.5833 476.24997 238.12498 z" svg:height="9.789583mm" draw:style-name="style-503" svg:viewBox="0.0 0.0 1084.7916 978.95825" svg:width="10.847916mm" svg:x="132.55624mm" svg:y="220.66249mm"/>
          <draw:path svg:d="M 0.0 13943.541 L 0.0 0.0 L 12541.249 0.0 L 25082.498 0.0 L 25082.498 13943.541 L 25082.498 27887.082 L 12541.249 27887.082 L 0.0 27887.082 L 0.0 13943.541 z M 12594.166 793.74994 L 12620.624 793.74994 L 12647.083 793.74994 Q 12673.541 793.74994 12673.541 873.12494 Q 12647.083 952.49994 12620.624 1058.3333 L 12567.708 1164.1666 L 12567.708 1269.9999 Q 12541.249 1375.8333 12541.249 1428.7499 L 12541.249 1481.6666 L 12567.708 1640.4166 Q 12594.166 1799.1666 12594.166 1852.0833 Q 12647.083 1878.5416 12647.083 1904.9999 L 12647.083 1931.4583 L 12726.458 2063.75 Q 12805.833 2169.5833 12805.833 2222.5 L 12805.833 2248.9583 L 12805.833 2275.4165 Q 12805.833 2301.875 12805.833 2301.875 L 12805.833 2301.875 L 12832.291 2381.2498 Q 12858.749 2434.1665 12858.749 2434.1665 L 12858.749 2434.1665 L 12938.124 2645.8333 Q 13017.499 2857.4998 13043.958 2989.7915 L 13043.958 3122.0833 L 13096.874 3386.6665 Q 13123.333 3624.7915 13149.791 3783.5415 L 13149.791 3942.2915 L 13149.791 4286.25 Q 13176.249 4603.75 13176.249 4683.1245 L 13176.249 4762.4995 L 13176.249 4788.958 Q 13176.249 4815.4165 13202.708 4868.333 L 13202.708 4894.7915 L 13202.708 5079.9995 Q 13229.166 5291.6665 13202.708 5318.1245 L 13176.249 5344.583 L 13176.249 5344.583 Q 13176.249 5344.583 13176.249 5371.0415 L 13176.249 5371.0415 L 13176.249 5450.4165 Q 13176.249 5556.2495 13202.708 5556.2495 L 13202.708 5582.708 L 13202.708 6032.4995 Q 13176.249 6482.2915 13176.249 6561.6665 Q 13176.249 6614.583 13149.791 6614.583 L 13149.791 6614.583 L 13149.791 6693.958 L 13149.791 6773.333 L 13149.791 6773.333 Q 13176.249 6773.333 13176.249 6879.1665 L 13176.249 7011.458 L 13229.166 7408.333 Q 13229.166 7805.208 13255.624 7831.666 L 13255.624 7884.583 L 13255.624 8096.2495 L 13255.624 8334.375 L 13255.624 8519.583 Q 13229.166 8678.333 13229.166 8678.333 L 13229.166 8678.333 L 13229.166 8784.166 L 13229.166 8890.0 L 13229.166 9022.291 Q 13202.708 9154.583 13176.249 9154.583 L 13149.791 9154.583 L 13149.791 9154.583 L 13149.791 9154.583 L 13149.791 9181.041 L 13176.249 9181.041 L 13176.249 9207.5 L 13176.249 9207.5 L 13149.791 9207.5 L 13149.791 9207.5 L 13149.791 9233.958 L 13149.791 9233.958 L 13202.708 9233.958 L 13255.624 9233.958 L 13334.999 9233.958 L 13387.916 9207.5 L 13493.749 9207.5 Q 13626.041 9207.5 13626.041 9260.416 Q 13626.041 9339.791 13652.499 9339.791 Q 13678.958 9339.791 13678.958 9419.166 Q 13652.499 9524.999 13520.208 9604.374 Q 13361.458 9683.749 13361.458 9683.749 L 13361.458 9683.749 L 13414.374 9789.583 Q 13440.833 9868.958 13467.291 9895.416 L 13467.291 9895.416 L 13520.208 10054.166 Q 13599.583 10186.458 13573.124 10424.583 Q 13546.666 10662.708 13440.833 10874.374 Q 13334.999 11059.583 13229.166 11165.416 Q 13096.874 11271.249 13096.874 11297.708 L 13096.874 11297.708 L 13096.874 11535.833 Q 13123.333 11800.416 13123.333 11906.249 L 13123.333 12038.541 L 13149.791 12170.833 Q 13176.249 12303.124 13176.249 12435.416 L 13176.249 12594.166 L 13176.249 12858.749 L 13176.249 13149.791 L 13176.249 13229.166 Q 13176.249 13282.083 13149.791 13361.458 L 13149.791 13440.833 L 13149.791 13440.833 L 13149.791 13467.291 L 13149.791 13493.749 L 13149.791 13493.749 L 13149.791 13573.124 L 13149.791 13652.499 L 13149.791 14049.374 L 13149.791 14446.249 L 13176.249 14710.833 Q 13176.249 14948.958 13334.999 14975.416 Q 13493.749 15028.333 13493.749 15028.333 L 13520.208 15028.333 L 13837.708 15134.166 Q 14155.208 15239.999 14234.583 15239.999 Q 14313.958 15292.916 14340.416 15239.999 Q 14340.416 15213.541 14366.874 15213.541 L 14366.874 15213.541 L 14366.874 15187.083 Q 14393.333 15187.083 14419.791 15134.166 L 14446.249 15054.791 L 14472.708 15001.874 Q 14499.166 14948.958 14552.083 14816.666 L 14604.999 14684.374 L 14604.999 14604.999 Q 14604.999 14552.083 14657.916 13705.416 L 14684.374 12885.208 L 14684.374 12594.166 Q 14657.916 12303.124 14578.541 12197.291 Q 14472.708 12064.999 14419.791 11932.708 L 14366.874 11800.416 L 14366.874 11800.416 Q 14340.416 11800.416 14366.874 11773.958 L 14366.874 11747.499 L 14366.874 11721.041 Q 14340.416 11694.583 14340.416 11641.666 Q 14340.416 11588.749 14340.416 11324.166 L 14340.416 11033.124 L 14340.416 11006.666 Q 14340.416 10953.749 14393.333 10821.458 Q 14446.249 10689.166 14366.874 10662.708 Q 14287.499 10636.249 14234.583 10503.958 Q 14181.666 10398.124 14208.124 10318.749 L 14234.583 10239.374 L 14499.166 10265.833 Q 14763.749 10265.833 14763.749 10265.833 L 14763.749 10265.833 L 14763.749 10265.833 Q 14737.291 10265.833 14684.374 10239.374 L 14631.458 10239.374 L 14631.458 10212.916 Q 14604.999 10186.458 14604.999 10186.458 L 14604.999 10186.458 L 14604.999 10212.916 Q 14604.999 10212.916 14578.541 9895.416 L 14552.083 9577.916 L 14552.083 9577.916 Q 14552.083 9577.916 14552.083 9313.333 L 14552.083 9048.75 L 14552.083 8995.833 Q 14552.083 8916.458 14552.083 8360.833 Q 14578.541 7778.7495 14604.999 7778.7495 L 14631.458 7778.7495 L 14631.458 7752.291 Q 14604.999 7725.833 14631.458 7090.833 L 14631.458 6429.3745 L 14631.458 6429.3745 L 14604.999 6429.3745 L 14604.999 6217.708 Q 14604.999 6006.0415 14604.999 5476.8745 L 14604.999 4947.708 L 14604.999 4815.4165 Q 14604.999 4656.6665 14631.458 4550.833 L 14631.458 4471.458 L 14631.458 4471.458 Q 14631.458 4445.0 14657.916 4445.0 L 14657.916 4445.0 L 14657.916 4365.625 Q 14657.916 4286.25 14737.291 4048.1248 L 14790.208 3809.9998 L 14948.958 3333.7498 Q 15081.249 2857.4998 15107.708 2857.4998 Q 15134.166 2831.0415 15134.166 2804.5833 L 15134.166 2751.6665 L 15134.166 2592.9165 Q 15134.166 2460.6248 15134.166 2434.1665 L 15134.166 2381.2498 L 15134.166 2381.2498 Q 15107.708 2381.2498 15134.166 2354.7915 L 15134.166 2354.7915 L 15134.166 2275.4165 L 15134.166 2196.0415 L 15081.249 2037.2915 Q 15028.333 1878.5416 15028.333 1852.0833 Q 15028.333 1825.6249 15054.791 1852.0833 Q 15081.249 1852.0833 15107.708 1904.9999 Q 15134.166 1931.4583 15134.166 1904.9999 Q 15134.166 1878.5416 15160.624 1878.5416 Q 15187.083 1904.9999 15187.083 1904.9999 L 15187.083 1904.9999 L 15187.083 1904.9999 Q 15187.083 1904.9999 15213.541 1904.9999 L 15213.541 1931.4583 L 15213.541 1931.4583 Q 15239.999 1931.4583 15239.999 1957.9165 L 15239.999 1957.9165 L 15266.458 2169.5833 Q 15292.916 2354.7915 15292.916 2513.5415 Q 15239.999 2672.2915 15239.999 2698.7498 L 15239.999 2725.2083 L 15319.374 2936.8748 Q 15398.749 3148.5415 15425.208 3174.9998 L 15425.208 3227.9165 L 15425.208 3227.9165 Q 15451.666 3254.3748 15425.208 3254.3748 L 15425.208 3254.3748 L 15478.124 3413.1248 Q 15504.582 3571.8748 15531.041 3598.3333 L 15531.041 3598.3333 L 15531.041 3598.3333 Q 15557.499 3598.3333 15557.499 3624.7915 L 15557.499 3651.2498 L 15636.874 3968.7498 Q 15716.249 4286.25 15716.249 4445.0 Q 15716.249 4630.208 15742.707 4709.583 L 15742.707 4762.4995 L 15742.707 4974.1665 L 15742.707 5185.833 L 15742.707 5609.1665 Q 15769.166 6058.958 15742.707 6191.2495 L 15742.707 6349.9995 L 15769.166 6482.2915 Q 15769.166 6614.583 15795.624 6667.4995 L 15795.624 6746.8745 L 15795.624 6826.2495 Q 15822.082 6905.6245 15795.624 6905.6245 L 15795.624 6905.6245 L 15795.624 7143.7495 Q 15769.166 7381.8745 15769.166 7567.083 L 15769.166 7725.833 L 15742.707 7725.833 L 15742.707 7725.833 L 15742.707 7778.7495 L 15742.707 7858.1245 L 15769.166 7911.041 Q 15822.082 7963.958 15822.082 8202.083 L 15822.082 8413.75 L 15822.082 8572.5 L 15822.082 8731.25 L 15822.082 8942.916 Q 15822.082 9154.583 15795.624 9154.583 Q 15769.166 9154.583 15769.166 9207.5 L 15769.166 9286.875 L 15769.166 9339.791 Q 15769.166 9392.708 15795.624 9392.708 Q 15822.082 9392.708 15795.624 9789.583 Q 15769.166 10159.999 15769.166 10159.999 L 15769.166 10159.999 L 15769.166 10186.458 L 15769.166 10186.458 L 15742.707 10212.916 L 15742.707 10239.374 L 15822.082 10239.374 Q 15927.916 10212.916 16086.666 10212.916 L 16245.416 10212.916 L 16245.416 10239.374 L 16245.416 10265.833 L 16245.416 10292.291 L 16245.416 10318.749 L 16245.416 10371.666 L 16245.416 10424.583 L 16218.957 10477.499 Q 16192.499 10530.416 16086.666 10583.333 L 15980.832 10662.708 L 16033.749 10768.541 Q 16086.666 10874.374 16086.666 10900.833 Q 16086.666 10953.749 16060.207 10953.749 L 16060.207 10953.749 L 16086.666 11112.499 Q 16139.582 11244.791 16086.666 11535.833 Q 16086.666 11800.416 16060.207 11853.333 Q 16033.749 11906.249 16007.291 11906.249 Q 15980.832 11906.249 15901.457 12012.083 Q 15822.082 12144.374 15769.166 12197.291 Q 15716.249 12250.208 15716.249 12435.416 L 15716.249 12594.166 L 15742.707 12858.749 Q 15769.166 13123.333 15769.166 13969.999 Q 15769.166 14790.208 15742.707 14790.208 L 15742.707 14790.208 L 15716.249 15134.166 Q 15716.249 15478.124 15689.791 15504.582 Q 15663.332 15531.041 15663.332 15531.041 L 15663.332 15531.041 L 15583.957 15716.249 Q 15504.582 15874.999 15504.582 15874.999 L 15504.582 15874.999 L 15504.582 15874.999 Q 15504.582 15874.999 15451.666 15980.832 Q 15372.291 16086.666 15319.374 16060.207 L 15292.916 16033.749 L 15266.458 16033.749 L 15266.458 16033.749 L 15266.458 16060.207 L 15239.999 16086.666 L 15239.999 16086.666 L 15239.999 16086.666 L 15239.999 16113.124 L 15239.999 16113.124 L 15266.458 16113.124 L 15266.458 16139.582 L 15292.916 16139.582 L 15319.374 16139.582 L 15319.374 16166.041 L 15345.833 16166.041 L 15345.833 16166.041 L 15345.833 16192.499 L 15345.833 16192.499 L 15345.833 16192.499 L 15345.833 16218.957 L 15345.833 16245.416 L 15345.833 16245.416 L 15345.833 16271.874 L 15451.666 16377.707 Q 15531.041 16510.0 15531.041 16510.0 L 15531.041 16510.0 L 15531.041 16510.0 L 15557.499 16510.0 L 15557.499 16483.541 L 15557.499 16457.082 L 15769.166 16377.707 Q 16007.291 16298.332 16007.291 16271.874 Q 16033.749 16271.874 16033.749 16271.874 L 16033.749 16271.874 L 16033.749 16245.416 L 16033.749 16218.957 L 16086.666 16218.957 L 16113.124 16192.499 L 16113.124 16192.499 L 16139.582 16192.499 L 16139.582 16192.499 L 16139.582 16192.499 L 16139.582 16166.041 L 16139.582 16166.041 L 16166.041 16166.041 L 16166.041 16139.582 L 16324.791 16086.666 Q 16483.541 15980.832 16668.75 15874.999 Q 16827.5 15742.707 16933.332 15636.874 Q 17012.707 15557.499 17039.166 15531.041 Q 17065.625 15531.041 17065.625 15504.582 Q 17092.082 15478.124 17092.082 15478.124 L 17092.082 15478.124 L 17092.082 15451.666 L 17092.082 15398.749 L 17118.541 15398.749 Q 17118.541 15398.749 17145.0 15292.916 L 17197.916 15213.541 L 17197.916 15213.541 Q 17197.916 15187.083 17197.916 15187.083 L 17224.375 15187.083 L 17224.375 15160.624 Q 17250.832 15134.166 17277.291 15001.874 L 17303.75 14869.583 L 17303.75 14869.583 Q 17303.75 14869.583 17303.75 14843.124 L 17330.207 14843.124 L 17330.207 14763.749 Q 17356.666 14710.833 17356.666 14657.916 L 17356.666 14604.999 L 17356.666 14604.999 Q 17356.666 14604.999 17356.666 14578.541 L 17383.125 14578.541 L 17383.125 14499.166 Q 17409.582 14393.333 17409.582 14208.124 L 17436.041 14022.916 L 17436.041 14022.916 Q 17409.582 14022.916 17436.041 13996.458 L 17436.041 13969.999 L 17436.041 13705.416 L 17436.041 13440.833 L 17436.041 12911.666 L 17436.041 12356.041 L 17436.041 12276.666 L 17409.582 12223.749 L 17409.582 12223.749 Q 17409.582 12223.749 17303.75 12064.999 L 17197.916 11906.249 L 17197.916 11906.249 Q 17197.916 11906.249 17145.0 11800.416 Q 17092.082 11721.041 17118.541 11694.583 L 17118.541 11694.583 L 17118.541 11641.666 Q 17092.082 11562.291 17118.541 11271.249 Q 17145.0 10980.208 17224.375 10794.999 L 17303.75 10636.249 L 17330.207 10609.791 L 17330.207 10583.333 L 17303.75 10583.333 Q 17277.291 10583.333 17197.916 10530.416 Q 17092.082 10503.958 17065.625 10451.041 L 17039.166 10398.124 L 17039.166 10398.124 L 17039.166 10371.666 L 17039.166 10371.666 L 17039.166 10371.666 L 17039.166 10318.749 L 17039.166 10292.291 L 17039.166 10265.833 L 17039.166 10239.374 L 17092.082 10239.374 L 17171.457 10212.916 L 17250.832 10239.374 Q 17330.207 10265.833 17409.582 10265.833 L 17462.5 10265.833 L 17515.416 10239.374 L 17541.875 10212.916 L 17541.875 10212.916 L 17541.875 10212.916 L 17515.416 10212.916 L 17515.416 10212.916 L 17462.5 10186.458 L 17409.582 10186.458 L 17409.582 10159.999 Q 17409.582 10107.083 17383.125 10054.166 L 17383.125 10001.249 L 17356.666 10001.249 Q 17356.666 10001.249 17356.666 9868.958 L 17330.207 9763.124 L 17330.207 9630.833 L 17303.75 9524.999 L 17303.75 9207.5 L 17303.75 8916.458 L 17303.75 8784.166 Q 17303.75 8625.416 17356.666 8255.0 Q 17356.666 7911.041 17383.125 7831.666 L 17409.582 7778.7495 L 17409.582 7593.5415 L 17409.582 7408.333 L 17409.582 7408.333 Q 17383.125 7408.333 17356.666 7328.958 L 17356.666 7276.0415 L 17330.207 7276.0415 Q 17330.207 7249.583 17330.207 6932.083 Q 17356.666 6588.1245 17356.666 6508.7495 L 17383.125 6402.9165 L 17383.125 6244.1665 Q 17356.666 6085.4165 17356.666 5953.1245 L 17356.666 5820.833 L 17356.666 5794.3745 Q 17356.666 5767.9165 17383.125 5609.1665 L 17383.125 5423.958 L 17383.125 5397.4995 Q 17409.582 5371.0415 17409.582 5132.9165 L 17409.582 4921.2495 L 17409.582 4815.4165 L 17409.582 4736.0415 L 17409.582 4656.6665 Q 17409.582 4550.833 17436.041 4392.083 Q 17462.5 4233.333 17515.416 3968.7498 L 17568.332 3730.6248 L 17568.332 3704.1665 Q 17541.875 3704.1665 17568.332 3677.7083 L 17594.791 3677.7083 L 17674.166 3386.6665 Q 17780.0 3095.6248 17832.916 2989.7915 Q 17885.832 2883.9583 17885.832 2857.4998 L 17885.832 2857.4998 L 17885.832 2857.4998 Q 17885.832 2857.4998 17885.832 2831.0415 L 17885.832 2804.5833 L 17885.832 2778.1248 L 17885.832 2751.6665 L 17912.291 2725.2083 Q 17938.75 2698.7498 17912.291 2539.9998 L 17912.291 2407.7083 L 17912.291 2381.2498 L 17885.832 2328.3333 L 17885.832 2248.9583 Q 17885.832 2169.5833 17859.375 2010.8333 L 17832.916 1852.0833 L 17832.916 1825.6249 L 17832.916 1799.1666 L 17832.916 1799.1666 L 17832.916 1799.1666 L 17832.916 1825.6249 L 17832.916 1825.6249 L 17859.375 1825.6249 L 17859.375 1852.0833 L 17885.832 1852.0833 L 17885.832 1852.0833 L 17885.832 1852.0833 L 17885.832 1852.0833 L 17885.832 1852.0833 L 17885.832 1825.6249 L 17885.832 1825.6249 L 17885.832 1799.1666 L 17885.832 1799.1666 L 17885.832 1799.1666 L 17885.832 1772.7083 L 17885.832 1746.2499 L 17885.832 1746.2499 L 17885.832 1746.2499 L 17885.832 1772.7083 L 17885.832 1772.7083 L 17912.291 1772.7083 L 17912.291 1799.1666 L 17912.291 1799.1666 L 17938.75 1799.1666 L 17938.75 1799.1666 L 17938.75 1799.1666 L 17938.75 1825.6249 L 17938.75 1825.6249 L 17965.207 1825.6249 L 17965.207 1852.0833 L 17965.207 1852.0833 L 17991.666 1852.0833 L 17991.666 1852.0833 L 17991.666 1852.0833 L 17991.666 1878.5416 L 17991.666 1878.5416 L 18044.582 1957.9165 Q 18044.582 2010.8333 18071.041 2116.6665 L 18071.041 2196.0415 L 18071.041 2275.4165 L 18071.041 2328.3333 L 18044.582 2513.5415 Q 18044.582 2698.7498 18097.5 2857.4998 Q 18203.332 3042.7083 18203.332 3069.1665 Q 18203.332 3122.0833 18176.875 3122.0833 L 18176.875 3122.0833 L 18282.707 3492.4998 Q 18362.082 3836.4583 18415.0 4074.583 Q 18415.0 4286.25 18441.457 4286.25 L 18441.457 4286.25 L 18467.916 4445.0 Q 18520.832 4577.2915 18520.832 4921.2495 L 18520.832 5291.6665 L 18520.832 5318.1245 Q 18520.832 5344.583 18547.291 5450.4165 L 18547.291 5556.2495 L 18547.291 5794.3745 Q 18573.75 6032.4995 18547.291 6349.9995 L 18547.291 6693.958 L 18520.832 6746.8745 Q 18520.832 6799.7915 18520.832 6852.708 Q 18520.832 6905.6245 18547.291 6932.083 L 18547.291 6958.5415 L 18547.291 7223.1245 Q 18573.75 7487.708 18547.291 7540.6245 L 18547.291 7593.5415 L 18547.291 7672.9165 L 18547.291 7778.7495 L 18547.291 7911.041 Q 18573.75 8043.333 18547.291 8043.333 L 18547.291 8043.333 L 18573.75 8122.708 Q 18573.75 8202.083 18600.207 8519.583 Q 18626.666 8810.625 18600.207 8837.083 L 18600.207 8863.541 L 18600.207 9128.125 Q 18626.666 9392.708 18600.207 9392.708 L 18600.207 9392.708 L 18600.207 9736.666 Q 18573.75 10107.083 18573.75 10107.083 L 18573.75 10107.083 L 18573.75 10107.083 L 18573.75 10133.541 L 18547.291 10133.541 L 18547.291 10159.999 L 18679.582 10159.999 L 18838.332 10159.999 L 18891.248 10159.999 L 18944.166 10159.999 L 18944.166 10186.458 L 18944.166 10186.458 L 18970.623 10212.916 L 18997.082 10265.833 L 18997.082 10318.749 L 18997.082 10371.666 L 18970.623 10424.583 Q 18944.166 10477.499 18944.166 10503.958 Q 18944.166 10530.416 18838.332 10556.874 L 18732.498 10583.333 L 18838.332 10847.916 Q 18944.166 11138.958 18944.166 11271.249 Q 18944.166 11403.541 18917.707 11403.541 L 18917.707 11403.541 L 18891.248 11482.916 Q 18864.791 11588.749 18891.248 11588.749 Q 18917.707 11588.749 18811.873 11826.874 Q 18706.041 12064.999 18653.123 12117.916 Q 18626.666 12170.833 18600.207 12329.583 Q 18573.75 12488.333 18573.75 12699.999 L 18573.75 12911.666 L 18547.291 12964.583 L 18520.832 12991.041 L 18520.832 12991.041 L 18520.832 12991.041 L 18520.832 13070.416 L 18520.832 13123.333 L 18547.291 13229.166 Q 18573.75 13334.999 18573.75 13652.499 L 18573.75 13996.458 L 18573.75 14340.416 Q 18573.75 14657.916 18520.832 14763.749 Q 18520.832 14869.583 18494.375 14975.416 L 18467.916 15054.791 L 18467.916 15054.791 L 18467.916 15054.791 L 18441.457 15213.541 Q 18415.0 15372.291 18415.0 15451.666 L 18415.0 15557.499 L 18362.082 15663.332 Q 18309.166 15742.707 18309.166 15769.166 Q 18282.707 15769.166 18282.707 15795.624 L 18282.707 15795.624 L 18203.332 16033.749 Q 18097.5 16271.874 18097.5 16271.874 L 18097.5 16271.874 L 18097.5 16298.332 Q 18097.5 16298.332 18044.582 16404.166 Q 17991.666 16483.541 17806.457 16615.832 Q 17621.25 16774.582 17541.875 16827.5 L 17436.041 16880.416 L 17436.041 16880.416 Q 17436.041 16880.416 17356.666 16933.332 Q 17250.832 16986.25 17171.457 17012.707 L 17092.082 17039.166 L 17065.625 17039.166 Q 17039.166 17039.166 16959.791 17092.082 Q 16880.416 17118.541 16695.207 17197.916 Q 16510.0 17250.832 16351.249 17303.75 Q 16192.499 17356.666 16086.666 17356.666 L 16007.291 17356.666 L 16007.291 17356.666 L 15980.832 17356.666 L 15980.832 17356.666 L 15980.832 17356.666 L 15980.832 17383.125 L 15954.374 17383.125 L 15954.374 17409.582 L 15980.832 17436.041 L 16033.749 17647.707 Q 16086.666 17859.375 16113.124 17885.832 L 16113.124 17912.291 L 16139.582 17912.291 Q 16166.041 17912.291 16166.041 17938.75 Q 16139.582 17965.207 16139.582 17991.666 L 16139.582 17991.666 L 16139.582 17991.666 Q 16139.582 17991.666 16166.041 18018.125 L 16166.041 18044.582 L 16218.957 18018.125 Q 16271.874 17991.666 17092.082 17780.0 Q 17912.291 17568.332 18123.957 17515.416 Q 18335.625 17462.5 18362.082 17436.041 L 18362.082 17436.041 L 18415.0 17383.125 Q 18494.375 17303.75 18520.832 17303.75 L 18547.291 17303.75 L 18917.707 17092.082 Q 19288.123 16880.416 19314.582 16880.416 L 19341.041 16880.416 L 19341.041 16880.416 Q 19341.041 16880.416 19367.498 16853.957 L 19367.498 16853.957 L 19367.498 16853.957 Q 19367.498 16827.5 19473.332 16748.125 Q 19579.166 16668.75 19764.373 16404.166 L 19949.582 16139.582 L 19949.582 16139.582 Q 19949.582 16139.582 20055.416 15795.624 L 20134.791 15451.666 L 20134.791 15398.749 L 20161.248 15372.291 L 20161.248 15239.999 Q 20161.248 15107.708 20187.707 14975.416 L 20214.166 14843.124 L 20214.166 14843.124 Q 20187.707 14816.666 20187.707 14816.666 L 20187.707 14816.666 L 20187.707 14763.749 L 20214.166 14684.374 L 20214.166 14446.249 L 20214.166 14208.124 L 20214.166 14102.291 Q 20214.166 13996.458 20240.623 13917.083 L 20240.623 13837.708 L 20240.623 13493.749 Q 20214.166 13176.249 20240.623 12699.999 L 20267.082 12223.749 L 20267.082 12197.291 L 20267.082 12170.833 L 20267.082 12170.833 Q 20267.082 12170.833 20214.166 12117.916 Q 20134.791 12064.999 20028.957 11906.249 Q 19896.666 11721.041 19870.207 11588.749 Q 19843.748 11429.999 19843.748 11324.166 Q 19843.748 11191.874 19949.582 10900.833 L 20055.416 10583.333 L 20055.416 10583.333 Q 20055.416 10583.333 20002.498 10530.416 Q 19923.123 10530.416 19870.207 10451.041 L 19790.832 10398.124 L 19790.832 10398.124 L 19790.832 10371.666 L 19790.832 10371.666 L 19790.832 10371.666 L 19790.832 10318.749 L 19790.832 10265.833 L 19790.832 10265.833 L 19790.832 10265.833 L 19790.832 10239.374 L 19790.832 10239.374 L 19817.291 10239.374 L 19817.291 10212.916 L 19896.666 10212.916 Q 20002.498 10212.916 20161.248 10239.374 L 20293.541 10239.374 L 20293.541 10212.916 L 20293.541 10186.458 L 20214.166 10186.458 Q 20134.791 10186.458 20108.332 9789.583 L 20081.873 9366.249 L 20081.873 9101.666 L 20081.873 8837.083 L 20081.873 8837.083 Q 20055.416 8837.083 20081.873 8678.333 L 20081.873 8493.125 L 20081.873 8360.833 L 20081.873 8202.083 L 20081.873 8096.2495 Q 20055.416 7990.416 20055.416 7937.4995 Q 20055.416 7858.1245 20108.332 7540.6245 L 20134.791 7196.6665 L 20161.248 7196.6665 L 20161.248 7196.6665 L 20161.248 6984.9995 L 20161.248 6799.7915 L 20161.248 6799.7915 Q 20134.791 6773.333 20134.791 6455.833 Q 20108.332 6138.333 20134.791 5714.9995 L 20161.248 5291.6665 L 20161.248 5079.9995 L 20161.248 4894.7915 L 20161.248 4656.6665 Q 20161.248 4392.083 20240.623 4074.583 L 20319.998 3730.6248 L 20452.291 3280.8333 Q 20584.582 2831.0415 20611.041 2831.0415 L 20637.498 2831.0415 L 20637.498 2804.5833 L 20637.498 2751.6665 L 20663.957 2751.6665 L 20663.957 2751.6665 L 20663.957 2725.2083 Q 20690.416 2725.2083 20663.957 2513.5415 L 20663.957 2301.875 L 20663.957 2222.5 L 20663.957 2143.125 L 20663.957 2116.6665 Q 20637.498 2090.2083 20637.498 2010.8333 L 20584.582 1931.4583 L 20584.582 1904.9999 L 20584.582 1878.5416 L 20558.123 1852.0833 L 20531.666 1825.6249 L 20531.666 1825.6249 L 20531.666 1799.1666 L 20531.666 1799.1666 L 20531.666 1799.1666 L 20558.123 1799.1666 L 20558.123 1799.1666 L 20558.123 1772.7083 L 20584.582 1772.7083 L 20584.582 1772.7083 L 20584.582 1799.1666 L 20584.582 1799.1666 L 20584.582 1799.1666 L 20611.041 1799.1666 L 20611.041 1799.1666 L 20611.041 1825.6249 L 20637.498 1825.6249 L 20637.498 1825.6249 L 20637.498 1852.0833 L 20637.498 1852.0833 L 20637.498 1852.0833 L 20663.957 1852.0833 L 20663.957 1852.0833 L 20663.957 1878.5416 L 20690.416 1878.5416 L 20690.416 1878.5416 L 20690.416 1904.9999 L 20690.416 1904.9999 L 20690.416 1904.9999 L 20716.873 1878.5416 L 20743.332 1852.0833 L 20743.332 1852.0833 L 20743.332 1852.0833 L 20743.332 1878.5416 L 20743.332 1878.5416 L 20796.248 1931.4583 Q 20796.248 1984.3749 20822.707 2010.8333 L 20822.707 2063.75 L 20822.707 2169.5833 Q 20849.166 2301.875 20822.707 2328.3333 L 20822.707 2381.2498 L 20796.248 2539.9998 Q 20796.248 2698.7498 20849.166 2831.0415 Q 20902.082 2963.3333 20928.541 3016.2498 L 20928.541 3069.1665 L 20954.998 3069.1665 Q 20954.998 3095.6248 20954.998 3122.0833 Q 20954.998 3174.9998 20954.998 3174.9998 L 20954.998 3174.9998 L 21007.916 3333.7498 Q 21060.832 3466.0415 21060.832 3466.0415 L 21060.832 3466.0415 L 21113.748 3624.7915 Q 21166.666 3783.5415 21193.123 3995.208 Q 21219.582 4206.875 21246.041 4286.25 L 21246.041 4339.1665 L 21246.041 4339.1665 Q 21272.498 4365.625 21272.498 4577.2915 L 21272.498 4788.958 L 21272.498 4841.8745 L 21272.498 4894.7915 L 21272.498 5106.458 L 21272.498 5318.1245 L 21298.957 5688.5415 Q 21325.416 6058.958 21298.957 6297.083 L 21272.498 6561.6665 L 21272.498 6561.6665 L 21272.498 6561.6665 L 21272.498 6879.1665 L 21272.498 7170.208 L 21298.957 7249.583 Q 21325.416 7328.958 21351.873 7619.9995 Q 21378.332 7937.4995 21351.873 8043.333 L 21351.873 8175.6245 L 21351.873 8255.0 L 21351.873 8360.833 L 21351.873 8546.041 Q 21378.332 8731.25 21378.332 8757.708 L 21378.332 8784.166 L 21351.873 9048.75 Q 21325.416 9286.875 21325.416 9313.333 Q 21351.873 9313.333 21325.416 9710.208 Q 21325.416 10107.083 21298.957 10133.541 L 21298.957 10159.999 L 21431.248 10159.999 Q 21537.082 10159.999 21537.082 10186.458 L 21537.082 10186.458 L 21589.998 10186.458 L 21669.373 10186.458 L 21669.373 10212.916 L 21695.832 10239.374 L 21695.832 10318.749 L 21695.832 10424.583 L 21669.373 10451.041 Q 21669.373 10477.499 21537.082 10503.958 L 21431.248 10530.416 L 21404.791 10556.874 L 21378.332 10583.333 L 21378.332 10583.333 L 21378.332 10583.333 L 21404.791 10583.333 L 21404.791 10583.333 L 21404.791 10609.791 L 21431.248 10609.791 L 21431.248 10609.791 L 21431.248 10636.249 L 21537.082 10821.458 Q 21642.916 11006.666 21642.916 11324.166 Q 21642.916 11615.208 21589.998 11721.041 Q 21537.082 11800.416 21537.082 11826.874 L 21537.082 11826.874 L 21563.541 11853.333 Q 21589.998 11853.333 21537.082 11906.249 Q 21484.166 11959.166 21484.166 11959.166 L 21484.166 11959.166 L 21484.166 11959.166 Q 21484.166 11985.624 21457.707 11985.624 L 21457.707 11985.624 L 21484.166 12012.083 Q 21484.166 12012.083 21457.707 12038.541 L 21431.248 12038.541 L 21404.791 12064.999 Q 21378.332 12117.916 21404.791 12250.208 Q 21404.791 12382.499 21378.332 12382.499 Q 21351.873 12382.499 21351.873 12647.083 L 21325.416 12911.666 L 21325.416 12938.124 L 21325.416 12964.583 L 21298.957 12964.583 L 21298.957 12964.583 L 21298.957 13387.916 Q 21298.957 13784.791 21325.416 13784.791 L 21351.873 13784.791 L 21351.873 14393.333 Q 21325.416 15001.874 21325.416 15107.708 Q 21298.957 15187.083 21298.957 15213.541 L 21298.957 15213.541 L 21298.957 15372.291 Q 21272.498 15531.041 21272.498 15663.332 L 21272.498 15795.624 L 21272.498 15822.082 Q 21272.498 15822.082 21246.041 15901.457 L 21246.041 15980.832 L 21193.123 16139.582 Q 21166.666 16298.332 21140.207 16298.332 Q 21113.748 16324.791 21113.748 16324.791 L 21113.748 16324.791 L 21087.291 16404.166 Q 21060.832 16510.0 21060.832 16562.916 L 21060.832 16615.832 L 21034.373 16642.291 L 21034.373 16668.75 L 21034.373 16668.75 Q 21007.916 16695.207 21007.916 16695.207 L 21007.916 16695.207 L 20981.457 16774.582 Q 20954.998 16853.957 20954.998 16880.416 L 20954.998 16906.875 L 20875.623 17039.166 Q 20796.248 17197.916 20796.248 17224.375 L 20796.248 17250.832 L 20769.791 17250.832 Q 20769.791 17250.832 20743.332 17277.291 L 20716.873 17303.75 L 20716.873 17330.207 Q 20690.416 17356.666 20690.416 17383.125 Q 20690.416 17409.582 20637.498 17436.041 L 20584.582 17462.5 L 20558.123 17462.5 L 20558.123 17462.5 L 20558.123 17488.957 L 20531.666 17488.957 L 20531.666 17488.957 L 20531.666 17488.957 L 20531.666 17515.416 Q 20531.666 17515.416 20505.207 17568.332 Q 20478.748 17594.791 20267.082 17727.082 L 20081.873 17859.375 L 20055.416 17859.375 Q 20028.957 17885.832 20002.498 17885.832 Q 20002.498 17885.832 19843.748 17991.666 Q 19711.457 18097.5 19473.332 18176.875 L 19208.748 18282.707 L 19208.748 18282.707 Q 19208.748 18309.166 18944.166 18388.541 L 18679.582 18494.375 L 18653.123 18494.375 Q 18626.666 18520.832 18388.541 18573.75 L 18150.416 18626.666 L 18150.416 18626.666 Q 18150.416 18626.666 17938.75 18706.041 L 17700.625 18785.416 L 17674.166 18785.416 Q 17647.707 18785.416 17568.332 18811.873 L 17488.957 18838.332 L 17462.5 18838.332 Q 17436.041 18838.332 17409.582 18864.791 L 17409.582 18864.791 L 17356.666 18864.791 Q 17303.75 18891.248 17197.916 18891.248 L 17118.541 18917.707 L 17118.541 18917.707 Q 17118.541 18944.166 17092.082 18944.166 L 17092.082 18944.166 L 17039.166 18944.166 Q 16986.25 18944.166 16880.416 18970.623 L 16748.125 18997.082 L 16721.666 18997.082 Q 16695.207 18997.082 16615.832 19023.541 L 16510.0 19049.998 L 16351.249 19102.916 Q 16192.499 19129.373 16166.041 19208.748 Q 16139.582 19314.582 16139.582 19367.498 L 16139.582 19420.416 L 16113.124 19473.332 L 16086.666 19552.707 L 16086.666 19552.707 L 16086.666 19579.166 L 16086.666 19579.166 L 16086.666 19579.166 L 16113.124 19579.166 L 16113.124 19605.623 L 16245.416 19605.623 Q 16377.707 19579.166 16404.166 19579.166 L 16457.082 19579.166 L 16457.082 19552.707 L 16457.082 19526.248 L 16483.541 19526.248 L 16483.541 19526.248 L 16510.0 19526.248 L 16510.0 19526.248 L 17303.75 19393.957 Q 18123.957 19261.666 18176.875 19235.207 L 18229.791 19235.207 L 18229.791 19208.748 Q 18256.25 19208.748 18256.25 19208.748 L 18256.25 19208.748 L 18309.166 19208.748 L 18388.541 19208.748 L 18997.082 19049.998 Q 19632.082 18891.248 19684.998 18864.791 L 19737.916 18864.791 L 20214.166 18706.041 Q 20716.873 18573.75 20716.873 18547.291 L 20716.873 18547.291 L 20716.873 18520.832 L 20716.873 18494.375 L 20743.332 18494.375 L 20769.791 18467.916 L 20796.248 18467.916 L 20849.166 18467.916 L 21007.916 18362.082 Q 21166.666 18309.166 21378.332 18150.416 Q 21616.457 18044.582 21642.916 18018.125 Q 21669.373 18018.125 21695.832 17965.207 Q 21748.748 17938.75 21907.498 17806.457 Q 22066.248 17674.166 22066.248 17674.166 L 22092.707 17674.166 L 22092.707 17674.166 Q 22092.707 17674.166 22172.082 17594.791 Q 22224.998 17515.416 22436.666 17197.916 L 22621.873 16880.416 L 22621.873 16827.5 Q 22648.332 16748.125 22648.332 16615.832 Q 22701.248 16510.0 22754.166 16166.041 L 22833.541 15822.082 L 22833.541 15742.707 Q 22859.998 15663.332 22833.541 15610.416 L 22833.541 15583.957 L 22807.082 15583.957 Q 22807.082 15557.499 22780.623 15557.499 Q 22754.166 15557.499 22754.166 15504.582 Q 22754.166 15425.208 22807.082 15345.833 L 22859.998 15239.999 L 22859.998 15239.999 Q 22859.998 15213.541 22859.998 14869.583 L 22886.457 14525.624 L 22886.457 14340.416 L 22886.457 14155.208 L 22886.457 13864.166 Q 22859.998 13599.583 22886.457 13546.666 L 22886.457 13467.291 L 22886.457 13229.166 L 22886.457 12991.041 L 22886.457 12726.458 Q 22912.916 12461.874 22912.916 12329.583 Q 22912.916 12223.749 22807.082 12117.916 Q 22701.248 12012.083 22701.248 11959.166 L 22674.791 11906.249 L 22674.791 11879.791 Q 22648.332 11853.333 22648.332 11826.874 Q 22648.332 11800.416 22595.416 11588.749 Q 22542.498 11377.083 22568.957 11165.416 Q 22595.416 10927.291 22701.248 10768.541 L 22754.166 10609.791 L 22780.623 10609.791 L 22780.623 10583.333 L 22780.623 10583.333 L 22807.082 10583.333 L 22807.082 10583.333 L 22807.082 10583.333 L 22754.166 10556.874 Q 22701.248 10530.416 22595.416 10477.499 L 22516.041 10424.583 L 22516.041 10424.583 L 22489.582 10424.583 L 22489.582 10398.124 L 22489.582 10371.666 L 22489.582 10318.749 L 22489.582 10265.833 L 22489.582 10265.833 L 22489.582 10265.833 L 22489.582 10239.374 L 22489.582 10239.374 L 22516.041 10239.374 L 22516.041 10212.916 L 22595.416 10212.916 Q 22674.791 10212.916 22780.623 10239.374 L 22886.457 10239.374 L 22886.457 10212.916 L 22859.998 10212.916 L 22859.998 10212.916 L 22859.998 10212.916 L 22859.998 10186.458 L 22859.998 10186.458 L 22833.541 10186.458 L 22833.541 10159.999 L 22833.541 10159.999 Q 22859.998 10159.999 22833.541 10159.999 L 22833.541 10133.541 L 22833.541 10133.541 Q 22807.082 10133.541 22807.082 10054.166 Q 22807.082 9974.791 22780.623 9604.374 L 22780.623 9233.958 L 22780.623 9048.75 Q 22754.166 8837.083 22780.623 8149.166 L 22807.082 7487.708 L 22833.541 7487.708 Q 22859.998 7487.708 22859.998 7064.3745 L 22859.998 6641.0415 L 22859.998 6641.0415 L 22859.998 6641.0415 L 22833.541 6349.9995 Q 22807.082 6032.4995 22833.541 5767.9165 L 22833.541 5503.333 L 22833.541 5132.9165 L 22833.541 4736.0415 L 22912.916 4286.25 Q 22965.832 3862.9165 22992.291 3836.4583 Q 23018.748 3809.9998 23018.748 3809.9998 L 23018.748 3809.9998 L 23124.582 3439.5833 Q 23230.416 3095.6248 23283.332 2963.3333 Q 23336.248 2804.5833 23336.248 2751.6665 Q 23389.166 2698.7498 23389.166 2592.9165 Q 23389.166 2460.6248 23389.166 2434.1665 L 23389.166 2381.2498 L 23389.166 2381.2498 Q 23362.707 2381.2498 23362.707 2222.5 L 23362.707 2090.2083 L 23336.248 2090.2083 Q 23336.248 2063.75 23309.791 1984.3749 L 23283.332 1878.5416 L 23256.873 1852.0833 L 23230.416 1825.6249 L 23230.416 1825.6249 L 23230.416 1799.1666 L 23230.416 1799.1666 L 23230.416 1799.1666 L 23256.873 1799.1666 L 23256.873 1799.1666 L 23256.873 1772.7083 L 23283.332 1772.7083 L 23283.332 1772.7083 L 23283.332 1799.1666 L 23283.332 1799.1666 L 23283.332 1799.1666 L 23309.791 1799.1666 L 23309.791 1799.1666 L 23309.791 1825.6249 L 23336.248 1825.6249 L 23336.248 1825.6249 L 23336.248 1852.0833 L 23336.248 1852.0833 L 23336.248 1852.0833 L 23362.707 1852.0833 L 23362.707 1852.0833 L 23389.166 1878.5416 L 23389.166 1878.5416 L 23389.166 1852.0833 L 23389.166 1825.6249 L 23362.707 1825.6249 L 23362.707 1799.1666 L 23362.707 1799.1666 L 23336.248 1799.1666 L 23336.248 1799.1666 L 23336.248 1799.1666 L 23336.248 1772.7083 L 23336.248 1772.7083 L 23309.791 1772.7083 L 23309.791 1746.2499 L 23336.248 1746.2499 L 23362.707 1746.2499 L 23362.707 1772.7083 L 23389.166 1772.7083 L 23389.166 1772.7083 L 23389.166 1799.1666 L 23389.166 1799.1666 L 23389.166 1799.1666 L 23442.082 1878.5416 Q 23494.998 1957.9165 23521.457 2037.2915 Q 23547.916 2116.6665 23547.916 2169.5833 L 23547.916 2196.0415 L 23547.916 2248.9583 Q 23547.916 2301.875 23521.457 2328.3333 L 23521.457 2354.7915 L 23494.998 2539.9998 Q 23494.998 2698.7498 23547.916 2831.0415 Q 23600.832 2963.3333 23600.832 3016.2498 Q 23600.832 3069.1665 23600.832 3069.1665 L 23600.832 3069.1665 L 23706.666 3386.6665 Q 23812.498 3704.1665 23812.498 3704.1665 L 23812.498 3704.1665 L 23865.416 3968.7498 Q 23918.332 4206.875 23944.791 4233.333 L 23944.791 4286.25 L 23944.791 4339.1665 Q 23971.248 4418.5415 23971.248 4683.1245 L 23971.248 4947.708 L 23971.248 4974.1665 L 23971.248 5000.6245 L 23971.248 5238.7495 L 23971.248 5476.8745 L 23997.707 5767.9165 Q 24024.166 6058.958 23997.707 6349.9995 L 23971.248 6614.583 L 23971.248 6614.583 L 23971.248 6614.583 L 23971.248 6879.1665 L 23971.248 7170.208 L 23997.707 7249.583 Q 24024.166 7328.958 24050.623 7619.9995 Q 24077.082 7937.4995 24050.623 8096.2495 L 24050.623 8228.541 L 24050.623 8360.833 L 24050.623 8493.125 L 24050.623 8625.416 Q 24077.082 8731.25 24077.082 8757.708 L 24077.082 8784.166 L 24077.082 8784.166 Q 24077.082 8810.625 24050.623 8810.625 L 24050.623 8810.625 L 24050.623 8995.833 Q 24050.623 9154.583 24024.166 9154.583 L 23997.707 9154.583 L 23997.707 9233.958 Q 23997.707 9313.333 24024.166 9313.333 Q 24050.623 9313.333 24024.166 9551.458 Q 24024.166 9789.583 24024.166 9816.041 L 24024.166 9816.041 L 24024.166 9948.333 L 24024.166 10107.083 L 23997.707 10133.541 L 23997.707 10159.999 L 24156.457 10159.999 Q 24315.207 10159.999 24394.582 10159.999 L 24447.498 10159.999 L 24447.498 10186.458 L 24447.498 10186.458 L 24447.498 10212.916 L 24447.498 10239.374 L 24447.498 10318.749 L 24447.498 10371.666 L 24421.041 10398.124 L 24394.582 10424.583 L 24394.582 10424.583 L 24394.582 10424.583 L 24394.582 10424.583 Q 24394.582 10424.583 24368.123 10451.041 Q 24368.123 10477.499 24235.832 10503.958 L 24077.082 10530.416 L 24077.082 10556.874 L 24077.082 10583.333 L 24103.541 10583.333 L 24103.541 10583.333 L 24103.541 10609.791 L 24129.998 10609.791 L 24235.832 10794.999 Q 24341.666 11006.666 24341.666 11218.333 Q 24341.666 11456.458 24341.666 11535.833 L 24341.666 11588.749 L 24341.666 11641.666 Q 24341.666 11721.041 24209.373 11906.249 Q 24103.541 12117.916 24050.623 12170.833 Q 24024.166 12223.749 23997.707 12805.833 L 23971.248 13414.374 L 23971.248 13440.833 L 23971.248 13467.291 L 23944.791 13467.291 L 23944.791 13467.291 L 23944.791 13520.208 L 23944.791 13573.124 L 23971.248 13652.499 Q 23971.248 13705.416 23997.707 14446.249 Q 24024.166 15213.541 23997.707 15213.541 L 23997.707 15213.541 L 23997.707 15451.666 Q 23971.248 15663.332 23971.248 15742.707 L 23971.248 15822.082 L 23971.248 15874.999 Q 23971.248 15954.374 23944.791 16086.666 L 23918.332 16192.499 L 23918.332 16245.416 L 23918.332 16324.791 L 23891.873 16457.082 Q 23865.416 16589.375 23865.416 16615.832 L 23865.416 16668.75 L 23838.957 16853.957 Q 23812.498 17039.166 23786.041 17065.625 L 23786.041 17092.082 L 23733.123 17197.916 Q 23706.666 17277.291 23600.832 17568.332 Q 23547.916 17859.375 23521.457 17859.375 L 23521.457 17859.375 L 23415.623 18044.582 Q 23309.791 18256.25 23309.791 18256.25 L 23309.791 18256.25 L 23309.791 18256.25 Q 23283.332 18282.707 23177.498 18388.541 L 23071.666 18494.375 L 23071.666 18520.832 Q 23071.666 18520.832 23045.207 18547.291 Q 23018.748 18573.75 22859.998 18706.041 L 22674.791 18838.332 L 22648.332 18838.332 Q 22648.332 18838.332 22648.332 18891.248 Q 22621.873 18917.707 22463.123 19023.541 Q 22277.916 19129.373 22224.998 19155.832 L 22145.623 19182.291 L 22145.623 19182.291 Q 22145.623 19208.748 22013.332 19261.666 Q 21907.498 19314.582 21801.666 19341.041 L 21695.832 19367.498 L 21695.832 19367.498 Q 21695.832 19367.498 21589.998 19420.416 Q 21484.166 19473.332 21298.957 19526.248 L 21113.748 19605.623 L 21113.748 19605.623 Q 21113.748 19632.082 20875.623 19684.998 L 20637.498 19764.373 L 20637.498 19764.373 Q 20637.498 19790.832 20319.998 19870.207 L 20028.957 19976.041 L 20002.498 19976.041 Q 19976.041 20002.498 19764.373 20055.416 L 19552.707 20108.332 L 19526.248 20108.332 Q 19499.791 20108.332 19367.498 20134.791 L 19235.207 20161.248 L 19235.207 20161.248 Q 19235.207 20161.248 18917.707 20240.623 L 18600.207 20319.998 L 18573.75 20319.998 Q 18520.832 20319.998 17991.666 20425.832 L 17462.5 20531.666 L 17409.582 20531.666 Q 17356.666 20531.666 16986.25 20611.041 L 16615.832 20690.416 L 16589.375 20690.416 Q 16562.916 20690.416 16404.166 20716.873 L 16271.874 20743.332 L 16192.499 20743.332 L 16139.582 20743.332 L 16086.666 20743.332 Q 16007.291 20743.332 15822.082 20743.332 Q 15663.332 20743.332 15663.332 20637.498 L 15636.874 20531.666 L 15636.874 20531.666 L 15610.416 20531.666 L 15610.416 20531.666 L 15610.416 20531.666 L 15610.416 20558.123 L 15610.416 20558.123 L 15583.957 20584.582 L 15557.499 20611.041 L 15531.041 20690.416 Q 15504.582 20743.332 15478.124 20743.332 Q 15451.666 20743.332 15345.833 20902.082 Q 15266.458 21034.373 15239.999 21034.373 Q 15213.541 21034.373 15134.166 21140.207 Q 15081.249 21246.041 15001.874 21272.498 Q 14922.499 21325.416 14922.499 21351.873 Q 14922.499 21378.332 14790.208 21484.166 Q 14657.916 21563.541 14631.458 21589.998 Q 14631.458 21616.457 14234.583 21828.123 Q 13811.249 22013.332 13758.333 22039.791 Q 13731.874 22066.248 13731.874 22066.248 L 13731.874 22066.248 L 13758.333 22066.248 Q 13758.333 22066.248 13731.874 22092.707 Q 13705.416 22119.166 13678.958 22119.166 L 13652.499 22119.166 L 13652.499 22145.623 L 13652.499 22145.623 L 13626.041 22145.623 L 13626.041 22172.082 L 13705.416 22198.541 Q 13758.333 22251.457 13784.791 22436.666 Q 13811.249 22648.332 13996.458 22754.166 Q 14181.666 22859.998 14234.583 22939.373 Q 14313.958 23018.748 14896.041 23600.832 Q 15478.124 24182.916 15504.582 24182.916 Q 15531.041 24182.916 15557.499 24209.373 Q 15557.499 24235.832 15557.499 24262.291 L 15557.499 24262.291 L 15583.957 24288.748 L 15610.416 24315.207 L 15610.416 24315.207 L 15610.416 24341.666 L 15636.874 24341.666 L 15663.332 24341.666 L 15663.332 24368.123 L 15663.332 24368.123 L 15689.791 24394.582 L 15689.791 24421.041 L 15689.791 24421.041 Q 15716.249 24421.041 15716.249 24447.498 L 15716.249 24447.498 L 15848.541 24659.166 Q 15980.832 24844.373 16007.291 24870.832 L 16007.291 24870.832 L 16007.291 24870.832 Q 16033.749 24870.832 16033.749 24870.832 L 16033.749 24897.291 L 16033.749 24897.291 Q 16033.749 24897.291 16060.207 24923.748 L 16060.207 24923.748 L 16060.207 24923.748 Q 16086.666 24923.748 16086.666 24923.748 L 16086.666 24950.207 L 16086.666 24950.207 Q 16086.666 24950.207 16113.124 24976.666 L 16113.124 24976.666 L 16245.416 25188.332 Q 16351.249 25399.998 16377.707 25426.457 L 16377.707 25452.916 L 16483.541 25664.582 Q 16562.916 25849.791 16589.375 25876.248 L 16589.375 25902.707 L 16589.375 25929.166 L 16589.375 25929.166 L 16589.375 25929.166 L 16589.375 25955.623 L 16642.291 26008.541 Q 16668.75 26061.457 16695.207 26087.916 L 16695.207 26114.373 L 16721.666 26087.916 Q 16774.582 26087.916 16774.582 26087.916 L 16774.582 26087.916 L 16827.5 26087.916 Q 16880.416 26061.457 16880.416 26034.998 Q 16906.875 25982.082 16933.332 26008.541 Q 16986.25 26008.541 17039.166 26140.832 Q 17145.0 26273.123 17145.0 26299.582 L 17145.0 26299.582 L 17197.916 26352.498 Q 17250.832 26405.416 17250.832 26458.332 L 17250.832 26537.707 L 17224.375 26537.707 Q 17197.916 26564.166 17145.0 26617.082 Q 17092.082 26669.998 17039.166 26696.457 L 16959.791 26722.916 L 16959.791 26722.916 Q 16959.791 26722.916 16933.332 26749.373 L 16933.332 26749.373 L 16906.875 26749.373 Q 16880.416 26775.832 16562.916 26828.748 L 16245.416 26908.123 L 16245.416 26908.123 Q 16245.416 26934.582 16192.499 26934.582 Q 16139.582 26987.498 15927.916 27040.416 L 15742.707 27093.332 L 15716.249 27093.332 Q 15689.791 27093.332 15636.874 27119.791 L 15583.957 27119.791 L 15583.957 27119.791 Q 15583.957 27146.248 15372.291 27172.707 L 15160.624 27225.623 L 15107.708 27225.623 Q 15054.791 27252.082 14816.666 27252.082 L 14604.999 27278.541 L 14604.999 27278.541 Q 14604.999 27304.998 14525.624 27304.998 Q 14446.249 27304.998 14075.833 27304.998 L 13705.416 27304.998 L 13678.958 27304.998 Q 13652.499 27304.998 13308.541 27357.916 L 12964.583 27357.916 L 12911.666 27384.373 L 12858.749 27384.373 L 12461.874 27384.373 Q 12064.999 27357.916 12012.083 27357.916 L 11959.166 27357.916 L 11906.249 27357.916 L 11853.333 27357.916 L 11853.333 27357.916 L 11826.874 27357.916 L 11668.124 27357.916 Q 11509.374 27357.916 11456.458 27331.457 L 11403.541 27331.457 L 11297.708 27331.457 Q 11191.874 27304.998 11006.666 27304.998 L 10847.916 27304.998 L 10742.083 27304.998 Q 10636.249 27304.998 10530.416 27278.541 L 10398.124 27278.541 L 10318.749 27278.541 Q 10239.374 27252.082 10107.083 27252.082 L 9948.333 27225.623 L 9842.499 27225.623 Q 9763.124 27199.166 9683.749 27199.166 L 9604.374 27172.707 L 9524.999 27172.707 Q 9419.166 27146.248 9260.416 27093.332 L 9128.125 27040.416 L 9048.75 27040.416 L 8969.375 27040.416 L 8916.458 27013.957 Q 8863.541 26987.498 8704.791 26934.582 L 8546.041 26855.207 L 8519.583 26855.207 L 8519.583 26855.207 L 8519.583 26855.207 L 8493.125 26855.207 L 8440.208 26855.207 Q 8387.291 26828.748 8307.916 26828.748 Q 8202.083 26775.832 8096.2495 26749.373 L 7963.958 26722.916 L 7937.4995 26696.457 Q 7884.583 26669.998 7884.583 26669.998 L 7858.1245 26643.541 L 7831.666 26643.541 Q 7805.208 26617.082 7752.291 26590.623 L 7672.9165 26537.707 L 7672.9165 26511.248 Q 7672.9165 26484.791 7699.3745 26458.332 L 7725.833 26405.416 L 7725.833 26378.957 Q 7725.833 26352.498 7858.1245 26167.291 L 7963.958 25982.082 L 8016.8745 26034.998 Q 8043.333 26061.457 8069.791 26087.916 L 8069.791 26087.916 L 8096.2495 26087.916 Q 8096.2495 26087.916 8149.166 26114.373 L 8175.6245 26140.832 L 8202.083 26140.832 L 8228.541 26140.832 L 8228.541 26087.916 Q 8255.0 26061.457 8281.458 25982.082 L 8334.375 25929.166 L 8334.375 25929.166 L 8360.833 25902.707 L 8360.833 25902.707 Q 8360.833 25876.248 8466.666 25717.498 L 8546.041 25532.291 L 8546.041 25505.832 L 8572.5 25505.832 L 8572.5 25479.373 Q 8572.5 25452.916 8625.416 25399.998 Q 8625.416 25347.082 8704.791 25294.166 L 8757.708 25241.248 L 8757.708 25241.248 Q 8784.166 25214.791 8810.625 25135.416 Q 8837.083 25056.041 8916.458 24976.666 L 8995.833 24897.291 L 8995.833 24870.832 Q 8995.833 24844.373 9022.291 24844.373 L 9022.291 24844.373 L 9022.291 24817.916 Q 9048.75 24791.457 9048.75 24791.457 Q 9048.75 24764.998 9154.583 24632.707 Q 9233.958 24500.416 9313.333 24500.416 L 9366.249 24500.416 L 9366.249 24500.416 Q 9366.249 24473.957 9392.708 24473.957 L 9392.708 24473.957 L 9392.708 24447.498 Q 9419.166 24421.041 9419.166 24421.041 L 9419.166 24421.041 L 9419.166 24394.582 L 9419.166 24394.582 L 9419.166 24394.582 L 9419.166 24368.123 L 9445.624 24368.123 L 9445.624 24368.123 L 9445.624 24368.123 L 9472.083 24368.123 L 9472.083 24341.666 L 9472.083 24315.207 L 9445.624 24315.207 L 9419.166 24315.207 L 9419.166 24288.748 L 9419.166 24262.291 L 9445.624 24262.291 L 9445.624 24235.832 L 9445.624 24235.832 L 9472.083 24235.832 L 9472.083 24235.832 L 9472.083 24235.832 L 9472.083 24209.373 Q 9472.083 24209.373 9524.999 24156.457 Q 9577.916 24103.541 9842.499 23865.416 L 10080.624 23627.291 L 10080.624 23600.832 Q 10107.083 23600.832 10107.083 23600.832 L 10107.083 23600.832 L 10107.083 23600.832 Q 10107.083 23600.832 10239.374 23468.541 L 10371.666 23362.707 L 10371.666 23336.248 L 10371.666 23336.248 L 10398.124 23336.248 L 10398.124 23336.248 L 10398.124 23309.791 L 10424.583 23309.791 L 10424.583 23283.332 L 10424.583 23256.873 L 10451.041 23256.873 L 10451.041 23230.416 L 10477.499 23230.416 Q 10503.958 23230.416 10530.416 23177.498 Q 10556.874 23124.582 10583.333 23124.582 Q 10609.791 23124.582 10609.791 23098.123 Q 10636.249 23071.666 10794.999 22939.373 Q 10980.208 22807.082 11086.041 22754.166 L 11191.874 22674.791 L 11218.333 22674.791 Q 11218.333 22648.332 11271.249 22621.873 Q 11297.708 22568.957 11271.249 22568.957 Q 11244.791 22542.498 11218.333 22516.041 L 11218.333 22489.582 L 11218.333 22489.582 Q 11218.333 22463.123 11218.333 22383.748 L 11218.333 22304.373 L 11244.791 22277.916 L 11244.791 22251.457 L 11271.249 22251.457 Q 11297.708 22251.457 11297.708 22224.998 Q 11324.166 22198.541 11350.624 22172.082 L 11403.541 22172.082 L 11377.083 22145.623 L 11350.624 22119.166 L 11350.624 22119.166 L 11324.166 22119.166 L 11324.166 22119.166 L 11324.166 22119.166 L 11324.166 22092.707 Q 11324.166 22092.707 11297.708 22066.248 L 11297.708 22066.248 L 11271.249 22066.248 Q 11271.249 22066.248 11165.416 22013.332 Q 11033.124 21986.873 11033.124 21960.416 Q 11033.124 21933.957 10953.749 21907.498 Q 10847.916 21854.582 10477.499 21642.916 Q 10107.083 21404.791 9921.874 21193.123 Q 9736.666 20981.457 9683.749 20954.998 Q 9657.291 20902.082 9551.458 20796.248 L 9419.166 20690.416 L 9419.166 20637.498 L 9419.166 20611.041 L 9392.708 20611.041 L 9392.708 20611.041 L 9392.708 20637.498 L 9366.249 20663.957 L 9366.249 20663.957 L 9366.249 20663.957 L 9366.249 20716.873 Q 9366.249 20743.332 9313.333 20769.791 Q 9233.958 20796.248 9181.041 20796.248 L 9128.125 20796.248 L 9075.208 20769.791 Q 9022.291 20743.332 8995.833 20743.332 L 8995.833 20743.332 L 8863.541 20743.332 Q 8731.25 20743.332 8678.333 20716.873 L 8598.958 20716.873 L 8519.583 20716.873 Q 8466.666 20690.416 8360.833 20690.416 L 8281.458 20663.957 L 8228.541 20663.957 Q 8175.6245 20637.498 7937.4995 20584.582 L 7699.3745 20531.666 L 7593.5415 20531.666 Q 7487.708 20531.666 7302.4995 20505.207 L 7143.7495 20478.748 L 7143.7495 20478.748 L 7117.2915 20478.748 L 7064.3745 20452.291 L 7011.458 20425.832 L 6932.083 20425.832 Q 6879.1665 20425.832 6773.333 20372.916 L 6667.4995 20346.457 L 6614.583 20346.457 Q 6535.208 20319.998 6270.6245 20267.082 L 6006.0415 20214.166 L 5926.6665 20214.166 Q 5847.2915 20214.166 5847.2915 20187.707 L 5847.2915 20187.707 L 5820.833 20187.707 Q 5794.3745 20161.248 5609.1665 20134.791 L 5450.4165 20081.873 L 5397.4995 20081.873 Q 5344.583 20055.416 5238.7495 20028.957 L 5106.458 20002.498 L 5079.9995 20002.498 Q 5027.083 20002.498 4921.2495 19949.582 L 4815.4165 19923.123 L 4762.4995 19923.123 L 4736.0415 19896.666 L 4709.583 19896.666 Q 4656.6665 19896.666 4550.833 19843.748 L 4445.0 19790.832 L 4418.5415 19790.832 L 4392.083 19790.832 L 4339.1665 19764.373 Q 4259.7915 19737.916 4074.583 19684.998 L 3915.833 19605.623 L 3889.3748 19605.623 Q 3862.9165 19579.166 3757.0833 19552.707 L 3624.7915 19526.248 L 3598.3333 19526.248 Q 3598.3333 19526.248 3439.5833 19446.873 L 3307.2915 19367.498 L 3280.8333 19367.498 Q 3227.9165 19367.498 3095.6248 19288.123 L 2963.3333 19208.748 L 2910.4165 19208.748 Q 2883.9583 19208.748 2804.5833 19155.832 L 2751.6665 19155.832 L 2751.6665 19129.373 Q 2751.6665 19129.373 2539.9998 18997.082 L 2354.7915 18838.332 L 2328.3333 18838.332 Q 2328.3333 18838.332 2222.5 18732.498 Q 2116.6665 18679.582 2010.8333 18573.75 L 1931.4583 18467.916 L 1904.9999 18467.916 Q 1904.9999 18467.916 1904.9999 18441.457 L 1904.9999 18441.457 L 1904.9999 18441.457 Q 1878.5416 18415.0 1878.5416 18415.0 L 1878.5416 18415.0 L 1852.0833 18415.0 Q 1825.6249 18415.0 1825.6249 18388.541 L 1825.6249 18362.082 L 1799.1666 18362.082 Q 1799.1666 18362.082 1772.7083 18335.625 Q 1746.2499 18335.625 1746.2499 18309.166 L 1746.2499 18282.707 L 1746.2499 18282.707 Q 1746.2499 18282.707 1693.3333 18229.791 L 1666.8749 18176.875 L 1666.8749 18176.875 Q 1640.4166 18176.875 1561.0416 17965.207 L 1455.2083 17753.541 L 1455.2083 17727.082 Q 1428.7499 17700.625 1402.2916 17568.332 L 1375.8333 17462.5 L 1375.8333 17462.5 Q 1349.3749 17462.5 1349.3749 17436.041 L 1349.3749 17436.041 L 1349.3749 17356.666 Q 1322.9166 17277.291 1322.9166 17224.375 L 1296.4583 17171.457 L 1296.4583 17145.0 Q 1269.9999 17145.0 1243.5416 17065.625 Q 1217.0833 16986.25 1164.1666 16642.291 L 1137.7083 16298.332 L 1137.7083 16298.332 Q 1111.25 16298.332 1111.25 16139.582 L 1084.7916 15980.832 L 1084.7916 15927.916 Q 1058.3333 15901.457 1058.3333 15795.624 L 1058.3333 15689.791 L 1058.3333 15689.791 Q 1058.3333 15689.791 1031.875 15292.916 L 1031.875 14896.041 L 1031.875 14552.083 Q 1005.4166 14234.583 1005.4166 14181.666 L 1005.4166 14102.291 L 1005.4166 13864.166 Q 1005.4166 13626.041 1031.875 13414.374 L 1031.875 13202.708 L 1031.875 13017.499 Q 1005.4166 12832.291 1005.4166 12699.999 L 1005.4166 12541.249 L 1005.4166 12435.416 Q 1005.4166 12356.041 1031.875 12276.666 Q 1031.875 12223.749 1005.4166 12223.749 Q 978.95825 12223.749 978.95825 12170.833 Q 952.49994 12144.374 926.0416 12091.458 Q 873.12494 12064.999 767.2916 11826.874 Q 687.9166 11615.208 687.9166 11588.749 L 687.9166 11562.291 L 687.9166 11509.374 Q 687.9166 11456.458 687.9166 11324.166 Q 687.9166 11191.874 687.9166 11086.041 Q 740.8333 10980.208 820.2083 10794.999 L 899.5833 10609.791 L 926.0416 10609.791 L 926.0416 10583.333 L 926.0416 10583.333 L 952.49994 10583.333 L 952.49994 10556.874 L 952.49994 10530.416 L 926.0416 10530.416 L 926.0416 10530.416 L 899.5833 10530.416 L 899.5833 10530.416 L 873.12494 10530.416 Q 846.6666 10530.416 740.8333 10503.958 Q 661.4583 10477.499 661.4583 10451.041 L 634.99994 10424.583 L 634.99994 10371.666 L 634.99994 10345.208 L 608.5416 10345.208 L 582.0833 10345.208 L 582.0833 10318.749 L 582.0833 10292.291 L 608.5416 10239.374 L 608.5416 10186.458 L 634.99994 10186.458 L 661.4583 10186.458 L 661.4583 10186.458 Q 661.4583 10159.999 687.9166 10159.999 Q 740.8333 10159.999 899.5833 10159.999 L 1031.875 10159.999 L 1031.875 10133.541 L 1005.4166 10133.541 L 1005.4166 10107.083 Q 1005.4166 10080.624 978.95825 9736.666 L 978.95825 9392.708 L 978.95825 9392.708 L 952.49994 9392.708 L 952.49994 9101.666 Q 952.49994 8837.083 978.95825 8837.083 L 978.95825 8837.083 L 978.95825 8837.083 Q 952.49994 8810.625 1005.4166 8413.75 L 1031.875 8016.8745 L 1031.875 8016.8745 Q 1005.4166 8016.8745 1031.875 7884.583 L 1058.3333 7725.833 L 1058.3333 7725.833 L 1058.3333 7699.3745 L 1058.3333 7699.3745 Q 1058.3333 7699.3745 1031.875 7619.9995 L 1005.4166 7540.6245 L 1005.4166 7540.6245 Q 1005.4166 7514.1665 1005.4166 7408.333 L 1005.4166 7302.4995 L 1005.4166 7249.583 Q 1005.4166 7170.208 1005.4166 6852.708 Q 1005.4166 6535.208 1005.4166 6402.9165 L 1031.875 6244.1665 L 1031.875 6138.333 Q 1005.4166 6032.4995 1031.875 5662.083 L 1058.3333 5291.6665 L 1058.3333 4921.2495 Q 1058.3333 4524.375 1111.25 4339.1665 L 1164.1666 4180.4165 L 1164.1666 4180.4165 L 1164.1666 4180.4165 L 1164.1666 4127.5 Q 1164.1666 4074.583 1190.6249 3968.7498 Q 1217.0833 3862.9165 1296.4583 3492.4998 L 1375.8333 3148.5415 L 1375.8333 3148.5415 L 1375.8333 3148.5415 L 1375.8333 3122.0833 L 1375.8333 3069.1665 L 1375.8333 3069.1665 L 1375.8333 3069.1665 L 1375.8333 3042.7083 L 1375.8333 3042.7083 L 1402.2916 3016.2498 L 1428.7499 2963.3333 L 1428.7499 2936.8748 Q 1428.7499 2910.4165 1481.6666 2804.5833 Q 1534.5833 2698.7498 1534.5833 2487.0833 L 1508.1249 2301.875 L 1508.1249 2222.5 L 1508.1249 2143.125 L 1508.1249 2063.75 Q 1534.5833 2010.8333 1534.5833 1957.9165 L 1534.5833 1931.4583 L 1561.0416 1904.9999 L 1587.4999 1852.0833 L 1587.4999 1852.0833 L 1587.4999 1852.0833 L 1587.4999 1825.6249 L 1587.4999 1825.6249 L 1613.9583 1825.6249 L 1613.9583 1799.1666 L 1613.9583 1799.1666 L 1640.4166 1799.1666 L 1640.4166 1799.1666 L 1640.4166 1799.1666 L 1640.4166 1772.7083 L 1640.4166 1772.7083 L 1666.8749 1772.7083 L 1666.8749 1746.2499 L 1693.3333 1746.2499 L 1719.7916 1746.2499 L 1746.2499 1772.7083 L 1772.7083 1772.7083 L 1772.7083 1799.1666 L 1746.2499 1852.0833 L 1746.2499 1904.9999 L 1746.2499 1931.4583 L 1719.7916 2010.8333 Q 1719.7916 2090.2083 1693.3333 2090.2083 Q 1666.8749 2116.6665 1666.8749 2116.6665 L 1666.8749 2116.6665 L 1666.8749 2116.6665 Q 1693.3333 2143.125 1693.3333 2222.5 L 1693.3333 2301.875 L 1693.3333 2328.3333 Q 1693.3333 2381.2498 1666.8749 2381.2498 L 1666.8749 2381.2498 L 1666.8749 2566.4583 Q 1693.3333 2751.6665 1693.3333 2751.6665 Q 1693.3333 2778.1248 1719.7916 2804.5833 L 1719.7916 2857.4998 L 1746.2499 2857.4998 Q 1772.7083 2857.4998 1799.1666 2963.3333 Q 1852.0833 3095.6248 1825.6249 3095.6248 L 1825.6249 3095.6248 L 1878.5416 3307.2915 Q 1957.9165 3518.9583 1957.9165 3545.4165 L 1957.9165 3571.8748 L 1984.3749 3571.8748 Q 2010.8333 3571.8748 2090.2083 4021.6665 Q 2169.5833 4497.9165 2169.5833 4603.75 L 2169.5833 4709.583 L 2169.5833 5027.083 Q 2169.5833 5371.0415 2196.0415 5397.4995 L 2196.0415 5450.4165 L 2196.0415 5767.9165 Q 2222.5 6058.958 2196.0415 6191.2495 L 2196.0415 6297.083 L 2196.0415 6402.9165 Q 2222.5 6508.7495 2222.5 6852.708 Q 2222.5 7196.6665 2222.5 7276.0415 L 2222.5 7355.4165 L 2196.0415 7381.8745 Q 2169.5833 7408.333 2169.5833 7408.333 L 2169.5833 7408.333 L 2169.5833 7619.9995 L 2169.5833 7805.208 L 2196.0415 7858.1245 Q 2222.5 7911.041 2222.5 8202.083 Q 2275.4165 8519.583 2275.4165 8598.958 L 2275.4165 8678.333 L 2275.4165 8784.166 L 2275.4165 8890.0 L 2275.4165 9101.666 L 2275.4165 9313.333 L 2275.4165 9472.083 Q 2275.4165 9630.833 2248.9583 9657.291 L 2248.9583 9683.749 L 2222.5 9921.874 Q 2222.5 10159.999 2196.0415 10159.999 Q 2196.0415 10159.999 2169.5833 10186.458 L 2143.125 10212.916 L 2116.6665 10212.916 L 2090.2083 10212.916 L 2063.75 10186.458 L 2037.2915 10186.458 L 2037.2915 10186.458 L 2037.2915 10212.916 L 2037.2915 10212.916 L 2063.75 10212.916 L 2063.75 10212.916 L 2063.75 10212.916 L 2222.5 10212.916 Q 2354.7915 10212.916 2434.1665 10212.916 L 2513.5415 10212.916 L 2513.5415 10239.374 L 2539.9998 10239.374 L 2539.9998 10265.833 L 2539.9998 10292.291 L 2539.9998 10318.749 L 2539.9998 10345.208 L 2539.9998 10371.666 L 2539.9998 10398.124 L 2460.6248 10451.041 Q 2407.7083 10530.416 2328.3333 10530.416 Q 2275.4165 10583.333 2275.4165 10556.874 L 2275.4165 10556.874 L 2275.4165 10583.333 L 2275.4165 10609.791 L 2354.7915 10794.999 Q 2434.1665 10953.749 2434.1665 11324.166 Q 2434.1665 11694.583 2328.3333 11879.791 Q 2222.5 12064.999 2169.5833 12117.916 Q 2116.6665 12170.833 2090.2083 12223.749 Q 2063.75 12276.666 2090.2083 12435.416 L 2090.2083 12567.708 L 2116.6665 13414.374 Q 2116.6665 14261.041 2116.6665 14393.333 L 2116.6665 14525.624 L 2143.125 14657.916 Q 2169.5833 14790.208 2169.5833 15081.249 L 2169.5833 15372.291 L 2169.5833 15372.291 Q 2169.5833 15372.291 2196.0415 15557.499 L 2196.0415 15769.166 L 2222.5 15874.999 Q 2222.5 16007.291 2248.9583 16086.666 L 2248.9583 16166.041 L 2275.4165 16245.416 Q 2275.4165 16298.332 2301.875 16351.249 L 2328.3333 16430.625 L 2328.3333 16510.0 Q 2328.3333 16562.916 2354.7915 16615.832 L 2354.7915 16668.75 L 2460.6248 16906.875 Q 2539.9998 17145.0 2566.4583 17171.457 L 2566.4583 17197.916 L 2566.4583 17197.916 Q 2592.9165 17197.916 2592.9165 17224.375 L 2592.9165 17250.832 L 2592.9165 17250.832 Q 2592.9165 17250.832 2619.3748 17250.832 L 2619.3748 17277.291 L 2751.6665 17436.041 Q 2857.4998 17594.791 2883.9583 17621.25 Q 2883.9583 17647.707 2989.7915 17727.082 Q 3069.1665 17780.0 3122.0833 17806.457 Q 3122.0833 17832.916 3148.5415 17832.916 L 3148.5415 17859.375 L 3439.5833 18044.582 Q 3730.6248 18203.332 3915.833 18309.166 Q 4101.0415 18415.0 4153.958 18441.457 Q 4206.875 18467.916 4233.333 18467.916 L 4259.7915 18467.916 L 4286.25 18494.375 L 4312.708 18520.832 L 4339.1665 18520.832 L 4365.625 18520.832 L 4392.083 18547.291 L 4418.5415 18573.75 L 4445.0 18573.75 L 4471.458 18573.75 L 4471.458 18600.207 L 4471.458 18600.207 L 4868.333 18732.498 Q 5291.6665 18891.248 5291.6665 18891.248 L 5318.1245 18891.248 L 5318.1245 18891.248 L 5318.1245 18891.248 L 5344.583 18891.248 Q 5371.0415 18891.248 5371.0415 18891.248 L 5371.0415 18891.248 L 5423.958 18891.248 Q 5476.8745 18891.248 5503.333 18917.707 L 5556.2495 18944.166 L 6349.9995 19102.916 Q 7117.2915 19314.582 7143.7495 19314.582 L 7143.7495 19314.582 L 7593.5415 19393.957 Q 8043.333 19473.332 8096.2495 19473.332 Q 8122.708 19473.332 8202.083 19499.791 L 8307.916 19526.248 L 8307.916 19526.248 L 8334.375 19526.248 L 8466.666 19526.248 Q 8625.416 19526.248 8784.166 19552.707 L 8916.458 19552.707 L 8916.458 19526.248 L 8890.0 19499.791 L 8890.0 19473.332 L 8890.0 19420.416 L 8863.541 19367.498 L 8863.541 19341.041 L 8863.541 19341.041 L 8837.083 19341.041 L 8837.083 19261.666 Q 8837.083 19182.291 8810.625 19155.832 Q 8784.166 19129.373 8625.416 19076.457 L 8440.208 19023.541 L 8387.291 19023.541 Q 8334.375 18997.082 8255.0 18997.082 L 8202.083 18997.082 L 8149.166 18970.623 L 8069.791 18970.623 L 8043.333 18970.623 Q 8043.333 18944.166 7990.416 18944.166 L 7911.041 18944.166 L 7858.1245 18917.707 Q 7805.208 18891.248 7672.9165 18864.791 L 7540.6245 18811.873 L 7461.2495 18811.873 L 7381.8745 18785.416 L 7328.958 18785.416 Q 7276.0415 18785.416 7090.833 18706.041 L 6879.1665 18626.666 L 6826.2495 18626.666 Q 6773.333 18626.666 6561.6665 18573.75 L 6376.458 18520.832 L 6349.9995 18494.375 Q 6323.5415 18467.916 6297.083 18467.916 L 6270.6245 18441.457 L 6244.1665 18441.457 L 6191.2495 18441.457 L 6191.2495 18441.457 Q 6164.7915 18415.0 5926.6665 18335.625 L 5662.083 18229.791 L 5635.6245 18229.791 Q 5609.1665 18203.332 5344.583 18097.5 L 5079.9995 17938.75 L 5079.9995 17938.75 Q 5079.9995 17938.75 5000.6245 17885.832 L 4921.2495 17832.916 L 4894.7915 17832.916 Q 4868.333 17832.916 4656.6665 17621.25 L 4418.5415 17462.5 L 4418.5415 17436.041 L 4392.083 17436.041 L 4392.083 17436.041 L 4392.083 17409.582 L 4392.083 17409.582 Q 4392.083 17409.582 4365.625 17409.582 L 4365.625 17383.125 L 4365.625 17383.125 Q 4339.1665 17383.125 4312.708 17330.207 L 4286.25 17277.291 L 4286.25 17277.291 Q 4259.7915 17250.832 4259.7915 17250.832 L 4259.7915 17250.832 L 4259.7915 17250.832 Q 4233.333 17250.832 4180.4165 17145.0 Q 4127.5 17012.707 4074.583 16853.957 L 4021.6665 16695.207 L 4021.6665 16668.75 Q 4021.6665 16668.75 3968.7498 16510.0 L 3915.833 16351.249 L 3915.833 16351.249 Q 3889.3748 16351.249 3862.9165 16245.416 L 3836.4583 16139.582 L 3836.4583 16139.582 L 3809.9998 16139.582 L 3809.9998 16033.749 Q 3809.9998 15901.457 3783.5415 15822.082 L 3757.0833 15716.249 L 3757.0833 15689.791 L 3757.0833 15663.332 L 3757.0833 15610.416 Q 3757.0833 15557.499 3730.6248 15451.666 L 3730.6248 15372.291 L 3730.6248 15372.291 Q 3704.1665 15372.291 3704.1665 15213.541 L 3677.7083 15054.791 L 3677.7083 15001.874 L 3651.2498 14948.958 L 3651.2498 14631.458 Q 3651.2498 14313.958 3677.7083 14102.291 L 3677.7083 13890.624 L 3677.7083 13864.166 Q 3651.2498 13811.249 3704.1665 13043.958 L 3704.1665 12276.666 L 3730.6248 12276.666 L 3730.6248 12276.666 L 3730.6248 12223.749 Q 3730.6248 12197.291 3757.0833 12197.291 Q 3783.5415 12170.833 3757.0833 12144.374 Q 3757.0833 12117.916 3704.1665 12091.458 Q 3624.7915 12064.999 3598.3333 12012.083 Q 3571.8748 11932.708 3545.4165 11932.708 Q 3518.9583 11932.708 3466.0415 11747.499 Q 3386.6665 11588.749 3386.6665 11377.083 Q 3386.6665 11165.416 3386.6665 11059.583 Q 3439.5833 10980.208 3518.9583 10794.999 L 3598.3333 10583.333 L 3624.7915 10583.333 L 3624.7915 10583.333 L 3624.7915 10556.874 L 3651.2498 10556.874 L 3651.2498 10556.874 L 3651.2498 10530.416 L 3598.3333 10530.416 Q 3518.9583 10530.416 3439.5833 10503.958 Q 3360.2083 10477.499 3360.2083 10451.041 L 3333.7498 10424.583 L 3333.7498 10424.583 L 3333.7498 10424.583 L 3333.7498 10398.124 L 3333.7498 10398.124 L 3333.7498 10398.124 L 3333.7498 10398.124 L 3307.2915 10371.666 L 3280.8333 10345.208 L 3280.8333 10318.749 L 3280.8333 10265.833 L 3307.2915 10265.833 L 3307.2915 10265.833 L 3307.2915 10239.374 L 3333.7498 10239.374 L 3333.7498 10239.374 L 3333.7498 10239.374 L 3333.7498 10212.916 L 3333.7498 10212.916 L 3307.2915 10186.458 L 3307.2915 10159.999 L 3518.9583 10159.999 L 3730.6248 10159.999 L 3730.6248 10133.541 L 3704.1665 10133.541 L 3704.1665 10133.541 L 3704.1665 10107.083 L 3704.1665 10107.083 Q 3704.1665 10107.083 3677.7083 9895.416 Q 3651.2498 9683.749 3677.7083 9577.916 L 3677.7083 9472.083 L 3677.7083 9472.083 L 3651.2498 9472.083 L 3651.2498 9154.583 L 3651.2498 8863.541 L 3651.2498 8731.25 Q 3651.2498 8598.958 3651.2498 8572.5 Q 3651.2498 8572.5 3704.1665 8175.6245 L 3730.6248 7778.7495 L 3730.6248 7672.9165 L 3704.1665 7567.083 L 3704.1665 7540.6245 Q 3704.1665 7514.1665 3704.1665 7408.333 L 3704.1665 7276.0415 L 3704.1665 7249.583 Q 3704.1665 7223.1245 3704.1665 6879.1665 Q 3704.1665 6535.208 3704.1665 6508.7495 L 3730.6248 6455.833 L 3730.6248 6455.833 Q 3704.1665 6455.833 3730.6248 6244.1665 L 3730.6248 6006.0415 L 3704.1665 6006.0415 Q 3704.1665 5979.583 3704.1665 5979.583 L 3704.1665 5979.583 L 3704.1665 5873.7495 Q 3704.1665 5741.458 3730.6248 5529.7915 L 3757.0833 5318.1245 L 3757.0833 5291.6665 Q 3757.0833 5291.6665 3757.0833 4921.2495 Q 3757.0833 4577.2915 3809.9998 4392.083 L 3862.9165 4180.4165 L 3862.9165 4127.5 Q 3862.9165 4074.583 3968.7498 3677.7083 Q 4021.6665 3280.8333 4153.958 3016.2498 L 4259.7915 2751.6665 L 4259.7915 2751.6665 Q 4233.333 2751.6665 4233.333 2698.7498 L 4233.333 2672.2915 L 4233.333 2645.8333 Q 4233.333 2619.3748 4233.333 2513.5415 L 4206.875 2407.7083 L 4206.875 2275.4165 L 4206.875 2116.6665 L 4206.875 2037.2915 Q 4233.333 1957.9165 4233.333 1957.9165 L 4233.333 1957.9165 L 4259.7915 1957.9165 L 4286.25 1957.9165 L 4286.25 1957.9165 L 4286.25 1957.9165 L 4312.708 1957.9165 L 4312.708 1957.9165 L 4312.708 1931.4583 L 4339.1665 1931.4583 L 4339.1665 1931.4583 L 4339.1665 1904.9999 L 4339.1665 1904.9999 L 4339.1665 1904.9999 L 4365.625 1904.9999 L 4365.625 1904.9999 L 4365.625 1878.5416 L 4392.083 1878.5416 L 4392.083 1852.0833 L 4392.083 1825.6249 L 4418.5415 1825.6249 L 4418.5415 1799.1666 L 4418.5415 1799.1666 L 4445.0 1799.1666 L 4445.0 1799.1666 L 4445.0 1799.1666 L 4445.0 1772.7083 L 4445.0 1772.7083 L 4445.0 1799.1666 L 4445.0 1852.0833 L 4445.0 1878.5416 L 4445.0 1904.9999 L 4418.5415 1984.3749 Q 4392.083 2063.75 4392.083 2063.75 L 4392.083 2063.75 L 4392.083 2169.5833 Q 4392.083 2301.875 4365.625 2328.3333 L 4365.625 2381.2498 L 4365.625 2566.4583 Q 4392.083 2751.6665 4392.083 2804.5833 Q 4392.083 2857.4998 4392.083 2857.4998 L 4392.083 2857.4998 L 4497.9165 3069.1665 Q 4603.75 3280.8333 4603.75 3360.2083 Q 4603.75 3439.5833 4630.208 3466.0415 L 4630.208 3492.4998 L 4630.208 3492.4998 Q 4656.6665 3492.4998 4656.6665 3492.4998 L 4656.6665 3518.9583 L 4709.583 3704.1665 Q 4762.4995 3889.3748 4815.4165 4206.875 Q 4868.333 4524.375 4868.333 4709.583 L 4868.333 4921.2495 L 4868.333 5185.833 L 4868.333 5450.4165 L 4868.333 5450.4165 Q 4868.333 5450.4165 4894.7915 5609.1665 L 4894.7915 5741.458 L 4894.7915 5900.208 Q 4921.2495 6058.958 4894.7915 6138.333 L 4894.7915 6191.2495 L 4894.7915 6349.9995 Q 4921.2495 6508.7495 4921.2495 6852.708 Q 4921.2495 7196.6665 4921.2495 7276.0415 L 4921.2495 7355.4165 L 4894.7915 7408.333 Q 4868.333 7434.7915 4868.333 7434.7915 L 4868.333 7434.7915 L 4868.333 7672.9165 L 4868.333 7937.4995 L 4894.7915 8096.2495 Q 4921.2495 8228.541 4947.708 8413.75 L 4947.708 8625.416 L 4947.708 8625.416 Q 4974.1665 8625.416 4974.1665 8731.25 L 4974.1665 8837.083 L 4974.1665 9154.583 Q 4974.1665 9498.541 4947.708 9498.541 L 4947.708 9498.541 L 4921.2495 9842.499 Q 4921.2495 10159.999 4894.7915 10159.999 L 4894.7915 10159.999 L 4815.4165 10186.458 L 4736.0415 10186.458 L 4736.0415 10212.916 L 4736.0415 10239.374 L 4762.4995 10239.374 L 4788.958 10212.916 L 4868.333 10212.916 Q 4974.1665 10212.916 5027.083 10186.458 L 5053.5415 10186.458 L 5132.9165 10186.458 L 5238.7495 10212.916 L 5238.7495 10212.916 L 5238.7495 10212.916 L 5265.208 10212.916 L 5265.208 10212.916 L 5265.208 10239.374 L 5291.6665 10239.374 L 5265.208 10345.208 Q 5238.7495 10451.041 5132.9165 10530.416 Q 5027.083 10609.791 5106.458 10768.541 Q 5185.833 10927.291 5185.833 11006.666 L 5185.833 11059.583 L 5185.833 11112.499 L 5185.833 11138.958 L 5185.833 11138.958 L 5185.833 11138.958 L 5159.3745 11482.916 Q 5132.9165 11853.333 4974.1665 12038.541 Q 4841.8745 12223.749 4841.8745 12223.749 Q 4815.4165 12223.749 4815.4165 12461.874 L 4815.4165 12699.999 L 4815.4165 12991.041 L 4815.4165 13282.083 L 4788.958 13282.083 L 4788.958 13282.083 L 4788.958 13758.333 L 4788.958 14261.041 L 4841.8745 14446.249 Q 4921.2495 14657.916 4894.7915 14710.833 Q 4894.7915 14763.749 4868.333 14737.291 Q 4868.333 14710.833 4841.8745 14763.749 Q 4815.4165 14816.666 4815.4165 14816.666 L 4815.4165 14816.666 L 4841.8745 15001.874 Q 4868.333 15187.083 4868.333 15292.916 L 4868.333 15372.291 L 4921.2495 15610.416 Q 4974.1665 15848.541 5000.6245 15874.999 L 5027.083 15927.916 L 5027.083 15954.374 L 5027.083 15980.832 L 5132.9165 16192.499 Q 5238.7495 16404.166 5291.6665 16457.082 Q 5344.583 16536.457 5371.0415 16562.916 L 5371.0415 16562.916 L 5503.333 16695.207 Q 5635.6245 16827.5 5662.083 16827.5 L 5662.083 16827.5 L 5662.083 16827.5 Q 5662.083 16827.5 5688.5415 16827.5 L 5688.5415 16853.957 L 5847.2915 16959.791 Q 6006.0415 17039.166 6006.0415 17065.625 L 6006.0415 17065.625 L 6349.9995 17250.832 Q 6720.4165 17409.582 6773.333 17436.041 Q 6826.2495 17436.041 6826.2495 17462.5 L 6826.2495 17488.957 L 7514.1665 17674.166 Q 8202.083 17885.832 8466.666 17938.75 Q 8757.708 17991.666 8784.166 18018.125 Q 8837.083 18044.582 8837.083 18044.582 L 8837.083 18044.582 L 8863.541 18044.582 L 8863.541 18044.582 L 8890.0 18071.041 L 8890.0 18071.041 L 8890.0 18044.582 L 8890.0 17991.666 L 8916.458 17912.291 Q 8942.916 17832.916 8969.375 17727.082 L 8995.833 17647.707 L 8969.375 17647.707 Q 8942.916 17647.707 8942.916 17568.332 Q 8942.916 17462.5 8678.333 17356.666 L 8387.291 17277.291 L 8387.291 17250.832 L 8387.291 17224.375 L 8360.833 17224.375 Q 8334.375 17197.916 8122.708 17118.541 L 7911.041 17039.166 L 7911.041 17039.166 L 7911.041 17039.166 L 7884.583 17039.166 L 7884.583 17039.166 L 7884.583 17039.166 Q 7884.583 17039.166 7858.1245 17039.166 L 7858.1245 17012.707 L 7831.666 17012.707 L 7778.7495 16986.25 L 7778.7495 16986.25 L 7778.7495 16986.25 L 7752.291 16986.25 L 7752.291 16986.25 L 7725.833 16959.791 L 7699.3745 16933.332 L 7699.3745 16933.332 Q 7672.9165 16933.332 7672.9165 16933.332 L 7672.9165 16906.875 L 7619.9995 16906.875 Q 7593.5415 16880.416 7381.8745 16748.125 L 7170.208 16589.375 L 7143.7495 16589.375 Q 7143.7495 16562.916 7143.7495 16536.457 L 7117.2915 16510.0 L 7090.833 16510.0 Q 7090.833 16510.0 7064.3745 16457.082 Q 7037.9165 16430.625 6958.5415 16298.332 L 6879.1665 16139.582 L 6879.1665 16139.582 Q 6852.708 16139.582 6852.708 16113.124 L 6852.708 16113.124 L 6852.708 16086.666 Q 6826.2495 16060.207 6799.7915 15980.832 L 6773.333 15874.999 L 6746.8745 15822.082 Q 6720.4165 15795.624 6720.4165 15769.166 L 6693.958 15716.249 L 6693.958 15689.791 Q 6667.4995 15663.332 6667.4995 15663.332 Q 6667.4995 15636.874 6588.1245 15187.083 L 6508.7495 14737.291 L 6508.7495 14710.833 Q 6508.7495 14684.374 6482.2915 14657.916 Q 6455.833 14631.458 6482.2915 14234.583 L 6508.7495 13837.708 L 6508.7495 13017.499 Q 6508.7495 12170.833 6482.2915 12144.374 Q 6482.2915 12117.916 6455.833 12117.916 Q 6429.3745 12117.916 6297.083 11906.249 Q 6191.2495 11694.583 6164.7915 11377.083 Q 6138.333 11086.041 6164.7915 11006.666 L 6191.2495 10900.833 L 6191.2495 10900.833 Q 6191.2495 10874.374 6244.1665 10742.083 L 6297.083 10636.249 L 6297.083 10609.791 L 6297.083 10583.333 L 6297.083 10583.333 L 6297.083 10583.333 L 6244.1665 10556.874 Q 6164.7915 10530.416 6138.333 10530.416 Q 6085.4165 10503.958 6058.958 10345.208 L 6032.4995 10186.458 L 6006.0415 10186.458 L 6006.0415 10159.999 L 6244.1665 10159.999 L 6455.833 10159.999 L 6455.833 10186.458 L 6455.833 10186.458 L 6455.833 10159.999 L 6455.833 10133.541 L 6455.833 10133.541 Q 6455.833 10107.083 6455.833 10107.083 L 6455.833 10107.083 L 6455.833 9948.333 Q 6455.833 9816.041 6429.3745 9577.916 L 6429.3745 9339.791 L 6429.3745 9101.666 Q 6402.9165 8863.541 6429.3745 8784.166 L 6429.3745 8731.25 L 6429.3745 8625.416 L 6429.3745 8493.125 L 6429.3745 8334.375 L 6429.3745 8175.6245 L 6429.3745 8069.791 Q 6402.9165 7963.958 6429.3745 7619.9995 L 6455.833 7249.583 L 6455.833 7090.833 Q 6455.833 6932.083 6455.833 6720.4165 L 6455.833 6508.7495 L 6482.2915 6402.9165 Q 6508.7495 6323.5415 6508.7495 6297.083 L 6508.7495 6270.6245 L 6508.7495 6191.2495 Q 6508.7495 6111.8745 6482.2915 6085.4165 Q 6455.833 6058.958 6482.2915 5820.833 L 6508.7495 5609.1665 L 6508.7495 5185.833 L 6508.7495 4788.958 L 6508.7495 4656.6665 Q 6508.7495 4497.9165 6614.583 4048.1248 L 6667.4995 3598.3333 L 6693.958 3598.3333 L 6693.958 3598.3333 L 6693.958 3598.3333 Q 6693.958 3598.3333 6826.2495 3254.3748 L 6932.083 2936.8748 L 6932.083 2936.8748 L 6932.083 2936.8748 L 6905.6245 2910.4165 Q 6905.6245 2857.4998 6932.083 2857.4998 L 6958.5415 2857.4998 L 6958.5415 2804.5833 Q 6984.9995 2778.1248 6984.9995 2645.8333 Q 6984.9995 2539.9998 6958.5415 2275.4165 L 6958.5415 2010.8333 L 6958.5415 2010.8333 Q 6958.5415 2010.8333 6984.9995 1984.3749 L 6984.9995 1984.3749 L 6984.9995 1957.9165 Q 6984.9995 1931.4583 7011.458 1931.4583 L 7011.458 1931.4583 L 7011.458 1904.9999 L 7037.9165 1878.5416 L 7037.9165 1878.5416 L 7037.9165 1852.0833 L 7037.9165 1852.0833 L 7037.9165 1852.0833 L 7064.3745 1825.6249 L 7064.3745 1799.1666 L 7090.833 1799.1666 L 7117.2915 1799.1666 L 7117.2915 1852.0833 L 7143.7495 1878.5416 L 7143.7495 1878.5416 L 7143.7495 1852.0833 L 7143.7495 1852.0833 L 7143.7495 1852.0833 L 7170.208 1852.0833 L 7170.208 1852.0833 L 7170.208 1825.6249 L 7196.6665 1825.6249 L 7196.6665 1825.6249 L 7196.6665 1799.1666 L 7196.6665 1799.1666 L 7196.6665 1799.1666 L 7196.6665 1852.0833 L 7196.6665 1904.9999 L 7196.6665 1931.4583 Q 7196.6665 1957.9165 7143.7495 2063.75 L 7117.2915 2143.125 L 7117.2915 2248.9583 L 7117.2915 2354.7915 L 7117.2915 2487.0833 Q 7090.833 2645.8333 7090.833 2698.7498 L 7090.833 2751.6665 L 7117.2915 2751.6665 Q 7143.7495 2751.6665 7143.7495 2778.1248 Q 7143.7495 2804.5833 7170.208 2857.4998 L 7170.208 2883.9583 L 7302.4995 3280.8333 Q 7461.2495 3677.7083 7461.2495 3704.1665 L 7461.2495 3730.6248 L 7540.6245 4180.4165 Q 7619.9995 4630.208 7646.458 4762.4995 L 7646.458 4868.333 L 7646.458 4947.708 L 7646.458 5027.083 L 7646.458 5185.833 L 7646.458 5371.0415 L 7646.458 5556.2495 Q 7672.9165 5714.9995 7672.9165 5741.458 L 7672.9165 5767.9165 L 7672.9165 5900.208 Q 7672.9165 6032.4995 7646.458 6191.2495 L 7646.458 6349.9995 L 7672.9165 6614.583 Q 7672.9165 6879.1665 7672.9165 7196.6665 L 7672.9165 7540.6245 L 7646.458 7540.6245 Q 7619.9995 7567.083 7619.9995 7567.083 L 7646.458 7567.083 L 7672.9165 7858.1245 Q 7672.9165 8149.166 7699.3745 8413.75 L 7699.3745 8678.333 L 7699.3745 8890.0 Q 7672.9165 9128.125 7672.9165 9260.416 L 7672.9165 9392.708 L 7672.9165 9392.708 Q 7672.9165 9392.708 7699.3745 9419.166 L 7699.3745 9419.166 L 7699.3745 9789.583 Q 7672.9165 10133.541 7672.9165 10133.541 L 7672.9165 10159.999 L 7672.9165 10159.999 L 7646.458 10159.999 L 7646.458 10159.999 L 7646.458 10159.999 L 7646.458 10186.458 L 7619.9995 10186.458 L 7619.9995 10186.458 L 7619.9995 10212.916 L 7567.083 10212.916 L 7487.708 10212.916 L 7487.708 10212.916 L 7487.708 10212.916 L 7567.083 10239.374 L 7646.458 10265.833 L 7725.833 10239.374 Q 7778.7495 10212.916 7884.583 10239.374 L 7990.416 10265.833 L 7990.416 10265.833 L 7990.416 10265.833 L 7990.416 10318.749 L 7990.416 10371.666 L 7990.416 10398.124 L 7990.416 10424.583 L 7963.958 10424.583 L 7963.958 10424.583 L 7963.958 10451.041 Q 7937.4995 10451.041 7937.4995 10477.499 Q 7937.4995 10503.958 7831.666 10530.416 L 7725.833 10556.874 L 7725.833 10583.333 L 7725.833 10636.249 L 7805.208 10821.458 Q 7884.583 11006.666 7937.4995 11165.416 Q 7937.4995 11350.624 7884.583 11588.749 Q 7831.666 11800.416 7831.666 11800.416 L 7831.666 11826.874 L 7831.666 11906.249 Q 7831.666 11959.166 7725.833 12091.458 Q 7619.9995 12223.749 7593.5415 12594.166 L 7593.5415 12938.124 L 7593.5415 13229.166 L 7593.5415 13493.749 L 7593.5415 13546.666 L 7593.5415 13599.583 L 7593.5415 13652.499 Q 7619.9995 13705.416 7619.9995 13864.166 L 7619.9995 13996.458 L 7672.9165 14155.208 Q 7725.833 14313.958 7699.3745 14340.416 Q 7672.9165 14340.416 7672.9165 14366.874 L 7646.458 14366.874 L 7672.9165 14552.083 Q 7672.9165 14737.291 7699.3745 14763.749 L 7699.3745 14816.666 L 7778.7495 15081.249 Q 7884.583 15345.833 7884.583 15372.291 L 7884.583 15398.749 L 7884.583 15398.749 Q 7884.583 15398.749 7911.041 15398.749 L 7911.041 15425.208 L 7911.041 15425.208 Q 7937.4995 15425.208 7937.4995 15451.666 L 7937.4995 15451.666 L 8149.166 15689.791 Q 8387.291 15927.916 8466.666 15954.374 Q 8519.583 15980.832 8546.041 16007.291 L 8572.5 16033.749 L 8572.5 16033.749 L 8572.5 16033.749 L 8598.958 16033.749 L 8598.958 16033.749 L 8598.958 16060.207 L 8625.416 16060.207 L 8625.416 16086.666 L 8625.416 16113.124 L 8995.833 16271.874 Q 9392.708 16457.082 9419.166 16457.082 L 9445.624 16457.082 L 9472.083 16457.082 L 9472.083 16457.082 L 9472.083 16430.625 L 9472.083 16430.625 L 9498.541 16404.166 Q 9498.541 16377.707 9524.999 16377.707 L 9551.458 16351.249 L 9551.458 16351.249 L 9577.916 16351.249 L 9577.916 16351.249 L 9577.916 16351.249 L 9577.916 16324.791 L 9577.916 16324.791 L 9604.374 16298.332 L 9630.833 16271.874 L 9630.833 16245.416 L 9630.833 16218.957 L 9657.291 16192.499 Q 9683.749 16166.041 9683.749 16139.582 Q 9710.208 16086.666 9683.749 16086.666 Q 9657.291 16086.666 9577.916 15954.374 L 9524.999 15848.541 L 9524.999 15848.541 Q 9498.541 15822.082 9472.083 15795.624 Q 9445.624 15769.166 9419.166 15663.332 L 9392.708 15557.499 L 9392.708 15557.499 L 9366.249 15557.499 L 9366.249 15531.041 Q 9366.249 15504.582 9313.333 15345.833 L 9286.875 15160.624 L 9286.875 15134.166 Q 9260.416 15134.166 9260.416 14816.666 L 9233.958 14472.708 L 9233.958 14287.499 L 9233.958 14075.833 L 9233.958 13546.666 Q 9260.416 13043.958 9260.416 12964.583 L 9286.875 12885.208 L 9286.875 12885.208 L 9260.416 12885.208 L 9260.416 12594.166 Q 9260.416 12303.124 9154.583 12223.749 Q 9101.666 12117.916 8995.833 11932.708 L 8916.458 11747.499 L 8916.458 11747.499 Q 8890.0 11721.041 8890.0 11641.666 L 8837.083 11535.833 L 8837.083 11377.083 Q 8837.083 11218.333 8863.541 11165.416 L 8890.0 11086.041 L 8890.0 11059.583 L 8890.0 11033.124 L 8916.458 11006.666 L 8942.916 10953.749 L 8942.916 10927.291 L 8942.916 10900.833 L 8969.375 10874.374 Q 8995.833 10847.916 9022.291 10768.541 L 9048.75 10689.166 L 9075.208 10689.166 L 9075.208 10689.166 L 9022.291 10662.708 Q 8969.375 10636.249 8916.458 10609.791 Q 8837.083 10583.333 8837.083 10424.583 L 8837.083 10292.291 L 8837.083 10292.291 L 8837.083 10265.833 L 8837.083 10265.833 L 8837.083 10265.833 L 8810.625 10239.374 L 8810.625 10212.916 L 8916.458 10212.916 Q 9022.291 10212.916 9101.666 10239.374 L 9207.5 10239.374 L 9233.958 10239.374 L 9260.416 10239.374 L 9260.416 10212.916 L 9260.416 10186.458 L 9233.958 10027.708 Q 9207.5 9868.958 9207.5 9736.666 L 9207.5 9604.374 L 9207.5 9472.083 Q 9207.5 9366.249 9233.958 9207.5 L 9233.958 9048.75 L 9233.958 9048.75 L 9207.5 9048.75 L 9207.5 8731.25 Q 9207.5 8440.208 9260.416 8122.708 L 9260.416 7805.208 L 9286.875 7805.208 L 9286.875 7805.208 L 9286.875 7725.833 L 9286.875 7672.9165 L 9286.875 7672.9165 Q 9260.416 7672.9165 9260.416 7619.9995 L 9260.416 7567.083 L 9260.416 7540.6245 Q 9260.416 7514.1665 9260.416 7302.4995 Q 9260.416 7064.3745 9260.416 7037.9165 L 9286.875 7037.9165 L 9286.875 6958.5415 Q 9313.333 6879.1665 9286.875 6826.2495 L 9286.875 6746.8745 L 9260.416 6746.8745 L 9233.958 6720.4165 L 9233.958 6720.4165 L 9260.416 6720.4165 L 9260.416 6402.9165 Q 9260.416 6111.8745 9260.416 5873.7495 L 9260.416 5635.6245 L 9260.416 5609.1665 Q 9260.416 5582.708 9286.875 5450.4165 L 9286.875 5344.583 L 9286.875 5185.833 L 9286.875 5027.083 L 9286.875 4868.333 Q 9260.416 4736.0415 9339.791 4259.7915 Q 9419.166 3783.5415 9445.624 3783.5415 L 9472.083 3783.5415 L 9472.083 3704.1665 Q 9472.083 3624.7915 9524.999 3545.4165 Q 9524.999 3492.4998 9630.833 3254.3748 L 9710.208 3016.2498 L 9710.208 3016.2498 Q 9683.749 3016.2498 9710.208 2989.7915 L 9710.208 2963.3333 L 9710.208 2936.8748 L 9736.666 2910.4165 L 9736.666 2910.4165 Q 9736.666 2910.4165 9736.666 2883.9583 L 9763.124 2883.9583 L 9763.124 2831.0415 Q 9789.583 2778.1248 9763.124 2566.4583 L 9736.666 2354.7915 L 9736.666 2275.4165 L 9736.666 2196.0415 L 9736.666 2169.5833 Q 9736.666 2116.6665 9763.124 2063.75 L 9789.583 1984.3749 L 9789.583 1957.9165 Q 9789.583 1931.4583 9816.041 2010.8333 Q 9842.499 2063.75 9842.499 2037.2915 Q 9842.499 2010.8333 9868.958 1984.3749 L 9895.416 1957.9165 L 9895.416 1931.4583 L 9895.416 1904.9999 L 9868.958 1878.5416 L 9868.958 1852.0833 L 9895.416 1852.0833 L 9921.874 1852.0833 L 9948.333 1852.0833 L 9974.791 1852.0833 L 9974.791 1852.0833 L 9948.333 1852.0833 L 9948.333 1878.5416 L 9948.333 1904.9999 L 9974.791 1904.9999 L 9974.791 1904.9999 L 9974.791 1878.5416 L 10001.249 1878.5416 L 10001.249 1904.9999 L 10001.249 1957.9165 L 9974.791 2010.8333 Q 9948.333 2090.2083 9948.333 2116.6665 L 9895.416 2169.5833 L 9895.416 2169.5833 Q 9895.416 2169.5833 9895.416 2196.0415 L 9895.416 2196.0415 L 9895.416 2275.4165 Q 9895.416 2381.2498 9895.416 2434.1665 L 9895.416 2460.6248 L 9895.416 2645.8333 Q 9895.416 2804.5833 9948.333 2857.4998 Q 9948.333 2883.9583 9974.791 2910.4165 L 9974.791 2963.3333 L 9974.791 2963.3333 Q 10001.249 2989.7915 9974.791 2989.7915 L 9974.791 2989.7915 L 10080.624 3280.8333 Q 10159.999 3545.4165 10212.916 3651.2498 Q 10212.916 3783.5415 10239.374 3836.4583 L 10239.374 3889.3748 L 10265.833 3862.9165 Q 10265.833 3862.9165 10318.749 4233.333 Q 10371.666 4577.2915 10398.124 4656.6665 L 10424.583 4736.0415 L 10424.583 4815.4165 L 10424.583 4868.333 L 10424.583 5106.458 Q 10424.583 5344.583 10424.583 5423.958 L 10424.583 5503.333 L 10424.583 5662.083 L 10424.583 5794.3745 L 10451.041 5953.1245 Q 10477.499 6111.8745 10451.041 6138.333 Q 10424.583 6138.333 10424.583 6191.2495 L 10424.583 6217.708 L 10424.583 6402.9165 Q 10424.583 6561.6665 10424.583 7037.9165 Q 10424.583 7540.6245 10424.583 7567.083 L 10424.583 7593.5415 L 10424.583 7672.9165 L 10424.583 7725.833 L 10398.124 7725.833 L 10398.124 7725.833 L 10398.124 7725.833 L 10398.124 7752.291 L 10451.041 8202.083 Q 10477.499 8625.416 10503.958 8810.625 L 10503.958 8995.833 L 10503.958 9207.5 L 10503.958 9445.624 L 10477.499 9789.583 Q 10477.499 10159.999 10451.041 10186.458 L 10424.583 10212.916 L 10424.583 10212.916 L 10424.583 10212.916 L 10424.583 10212.916 L 10424.583 10212.916 L 10583.333 10239.374 Q 10768.541 10239.374 10768.541 10265.833 L 10794.999 10292.291 L 10794.999 10292.291 L 10794.999 10318.749 L 10794.999 10318.749 L 10794.999 10318.749 L 10821.458 10318.749 L 10821.458 10345.208 L 10821.458 10371.666 L 10847.916 10398.124 L 10847.916 10424.583 L 10847.916 10424.583 L 10794.999 10530.416 Q 10742.083 10636.249 10636.249 10689.166 Q 10556.874 10742.083 10609.791 10821.458 Q 10689.166 10927.291 10689.166 10953.749 L 10689.166 11006.666 L 10715.624 11059.583 L 10742.083 11112.499 L 10742.083 11165.416 L 10742.083 11244.791 L 10715.624 11244.791 L 10715.624 11244.791 L 10689.166 11482.916 Q 10689.166 11721.041 10583.333 11906.249 Q 10503.958 12091.458 10398.124 12170.833 Q 10318.749 12276.666 10318.749 13070.416 Q 10318.749 13890.624 10318.749 13943.541 L 10318.749 13996.458 L 10318.749 13996.458 Q 10318.749 13996.458 10345.208 14128.749 L 10371.666 14234.583 L 10424.583 14499.166 Q 10477.499 14763.749 10556.874 14975.416 Q 10636.249 15187.083 10689.166 15239.999 Q 10715.624 15292.916 10847.916 15239.999 Q 10953.749 15187.083 11033.124 15187.083 Q 11112.499 15134.166 11138.958 15134.166 L 11165.416 15134.166 L 11165.416 15134.166 L 11165.416 15134.166 L 11191.874 15107.708 L 11218.333 15081.249 L 11271.249 15081.249 L 11297.708 15081.249 L 11377.083 15054.791 Q 11456.458 15028.333 11641.666 15001.874 Q 11853.333 14948.958 11853.333 14763.749 L 11879.791 14578.541 L 11879.791 14234.583 L 11879.791 13864.166 L 11879.791 13811.249 Q 11853.333 13758.333 11879.791 13599.583 L 11879.791 13440.833 L 11879.791 13361.458 Q 11853.333 13282.083 11853.333 13176.249 L 11853.333 13096.874 L 11853.333 12752.916 Q 11853.333 12408.958 11879.791 12276.666 L 11879.791 12117.916 L 11879.791 11853.333 L 11879.791 11588.749 L 11879.791 11429.999 Q 11853.333 11271.249 11826.874 11244.791 Q 11773.958 11218.333 11694.583 11086.041 L 11615.208 10980.208 L 11588.749 10980.208 Q 11588.749 10953.749 11588.749 10953.749 L 11588.749 10953.749 L 11588.749 10953.749 Q 11562.291 10953.749 11509.374 10794.999 Q 11429.999 10662.708 11429.999 10424.583 Q 11429.999 10186.458 11482.916 10027.708 Q 11535.833 9868.958 11588.749 9789.583 L 11641.666 9710.208 L 11641.666 9683.749 L 11641.666 9683.749 L 11641.666 9683.749 L 11641.666 9683.749 L 11588.749 9657.291 Q 11562.291 9630.833 11456.458 9604.374 L 11324.166 9551.458 L 11324.166 9524.999 L 11324.166 9472.083 L 11324.166 9419.166 L 11324.166 9366.249 L 11324.166 9339.791 L 11324.166 9313.333 L 11350.624 9260.416 L 11350.624 9207.5 L 11482.916 9207.5 Q 11615.208 9207.5 11641.666 9233.958 L 11694.583 9233.958 L 11800.416 9233.958 L 11879.791 9233.958 L 11879.791 9233.958 L 11879.791 9207.5 L 11879.791 9207.5 L 11906.249 9207.5 L 11906.249 9207.5 L 11906.249 9207.5 L 11853.333 9181.041 L 11826.874 9154.583 L 11826.874 9154.583 Q 11800.416 9154.583 11800.416 8784.166 L 11773.958 8387.291 L 11773.958 8175.6245 L 11773.958 7963.958 L 11773.958 7911.041 Q 11747.499 7858.1245 11773.958 7778.7495 L 11773.958 7699.3745 L 11773.958 7567.083 Q 11800.416 7408.333 11826.874 7037.9165 L 11879.791 6667.4995 L 11879.791 6667.4995 L 11879.791 6641.0415 L 11879.791 6641.0415 L 11853.333 6641.0415 L 11853.333 6535.208 Q 11853.333 6429.3745 11826.874 6006.0415 Q 11800.416 5582.708 11826.874 5450.4165 L 11853.333 5291.6665 L 11853.333 5265.208 Q 11853.333 5238.7495 11826.874 5238.7495 Q 11800.416 5238.7495 11800.416 5027.083 L 11826.874 4841.8745 L 11826.874 4815.4165 Q 11853.333 4788.958 11853.333 4603.75 L 11879.791 4445.0 L 11879.791 4074.583 L 11879.791 3730.6248 L 11879.791 3598.3333 Q 11906.249 3492.4998 11906.249 3333.7498 L 11932.708 3174.9998 L 12038.541 2804.5833 Q 12117.916 2407.7083 12144.374 2381.2498 L 12144.374 2381.2498 L 12144.374 2328.3333 L 12170.833 2301.875 L 12170.833 2301.875 Q 12170.833 2275.4165 12170.833 2275.4165 L 12197.291 2275.4165 L 12197.291 2222.5 L 12223.749 2196.0415 L 12223.749 2143.125 Q 12250.208 2116.6665 12276.666 2090.2083 L 12276.666 2090.2083 L 12329.583 1984.3749 Q 12356.041 1904.9999 12408.958 1772.7083 Q 12435.416 1666.8749 12408.958 1481.6666 Q 12382.499 1322.9166 12382.499 1164.1666 Q 12435.416 978.95825 12488.333 899.5833 Q 12567.708 793.74994 12594.166 793.74994 z M 16615.832 25294.166 L 16562.916 25294.166 L 16562.916 25267.707 L 16562.916 25267.707 L 16536.457 25267.707 L 16536.457 25241.248 L 16536.457 25241.248 L 16510.0 25241.248 L 16536.457 25135.416 Q 16562.916 25056.041 16615.832 25029.582 Q 16695.207 25029.582 16721.666 25029.582 Q 16748.125 25029.582 16774.582 25108.957 Q 16774.582 25188.332 16748.125 25214.791 Q 16721.666 25214.791 16721.666 25241.248 Q 16695.207 25294.166 16615.832 25294.166 z M 19341.041 25161.873 Q 19341.041 25003.123 19446.873 25029.582 Q 19552.707 25029.582 19552.707 25161.873 Q 19552.707 25294.166 19446.873 25294.166 Q 19341.041 25320.623 19341.041 25161.873 z M 18997.082 25161.873 L 18997.082 25188.332 L 18997.082 25241.248 Q 18997.082 25267.707 18917.707 25267.707 Q 18838.332 25267.707 18838.332 25161.873 Q 18838.332 25082.498 18891.248 25056.041 Q 18970.623 25029.582 18997.082 25082.498 Q 18997.082 25135.416 18997.082 25161.873 z M 17832.916 25188.332 Q 17832.916 25082.498 17938.75 25108.957 Q 17991.666 25135.416 17991.666 25214.791 Q 17991.666 25294.166 17912.291 25320.623 Q 17832.916 25320.623 17832.916 25188.332 z M 20637.498 25320.623 L 20558.123 25320.623 L 20558.123 25188.332 Q 20584.582 25082.498 20637.498 25108.957 Q 20743.332 25135.416 20716.873 25241.248 Q 20716.873 25320.623 20637.498 25320.623 z M 19261.666 25717.498 L 19155.832 25743.957 L 19155.832 25638.123 Q 19182.291 25532.291 19261.666 25558.748 Q 19314.582 25558.748 19341.041 25638.123 Q 19341.041 25717.498 19261.666 25717.498 z M 18097.5 25505.832 Q 18150.416 25505.832 18176.875 25611.666 Q 18176.875 25717.498 18097.5 25717.498 Q 18018.125 25743.957 18018.125 25638.123 Q 18018.125 25532.291 18097.5 25505.832 z M 19870.207 25558.748 L 20002.498 25532.291 L 20055.416 25558.748 Q 20108.332 25558.748 20081.873 25638.123 Q 20081.873 25717.498 20055.416 25717.498 L 20028.957 25717.498 L 20028.957 25717.498 Q 20028.957 25717.498 20002.498 25743.957 Q 19949.582 25743.957 19949.582 25717.498 L 19923.123 25717.498 L 19896.666 25717.498 Q 19870.207 25717.498 19843.748 25743.957 Q 19790.832 25743.957 19790.832 25717.498 Q 19790.832 25691.041 19764.373 25691.041 Q 19737.916 25691.041 19737.916 25611.666 Q 19737.916 25558.748 19870.207 25558.748 z" svg:height="278.87082mm" draw:style-name="style-504" svg:viewBox="0.0 0.0 25082.498 27887.082" svg:width="250.82498mm" svg:x="0.0mm" svg:y="0.0mm"/>
          <draw:path svg:d="M 317.49997 26.458332 L 317.49997 0.0 L 343.9583 0.0 Q 370.41666 0.0 370.41666 26.458332 L 396.87497 26.458332 L 396.87497 52.916664 L 423.3333 79.37499 L 423.3333 105.83333 L 423.3333 105.83333 L 370.41666 211.66666 Q 317.49997 317.49997 211.66666 370.41666 Q 132.29166 423.3333 185.20833 502.7083 Q 264.5833 608.5416 264.5833 634.99994 L 264.5833 687.9166 L 291.04166 740.8333 L 317.49997 793.74994 L 317.49997 846.6666 L 317.49997 926.0416 L 291.04166 926.0416 L 291.04166 926.0416 L 291.04166 873.12494 L 264.5833 820.2083 L 264.5833 793.74994 L 264.5833 767.2916 L 238.12498 740.8333 Q 211.66666 687.9166 105.83333 529.1666 L 0.0 343.9583 L 0.0 317.49997 L 0.0 291.04166 L 158.74998 264.5833 Q 317.49997 211.66666 317.49997 132.29166 Q 317.49997 52.916664 317.49997 26.458332 z" svg:height="9.260416mm" draw:style-name="style-505" svg:viewBox="0.0 0.0 423.3333 926.0416" svg:width="4.233333mm" svg:x="104.24583mm" svg:y="103.18749mm"/>
          <draw:path svg:d="M 476.24997 0.0 L 555.625 0.0 L 582.0833 26.458332 Q 634.99994 52.916664 608.5416 79.37499 Q 582.0833 105.83333 608.5416 105.83333 L 608.5416 132.29166 L 555.625 132.29166 Q 502.7083 158.74998 264.5833 158.74998 L 52.916664 185.20833 L 52.916664 185.20833 Q 52.916664 185.20833 26.458332 158.74998 L 0.0 105.83333 L 0.0 105.83333 L 0.0 105.83333 L 185.20833 52.916664 Q 370.41666 0.0 476.24997 0.0 z" svg:height="1.8520832mm" draw:style-name="style-506" svg:viewBox="0.0 0.0 608.5416 185.20833" svg:width="6.0854163mm" svg:x="145.52083mm" svg:y="270.93332mm"/>
          <draw:path svg:d="M 555.625 0.0 L 582.0833 0.0 L 582.0833 26.458332 L 582.0833 79.37499 L 555.625 79.37499 Q 555.625 79.37499 555.625 132.29166 Q 529.1666 158.74998 370.41666 264.5833 Q 185.20833 370.41666 132.29166 396.87497 L 52.916664 423.3333 L 26.458332 423.3333 Q 0.0 423.3333 0.0 396.87497 L 0.0 370.41666 L 0.0 370.41666 Q 26.458332 370.41666 26.458332 343.9583 L 26.458332 343.9583 L 291.04166 185.20833 Q 555.625 26.458332 555.625 0.0 z" svg:height="4.233333mm" draw:style-name="style-507" svg:viewBox="0.0 0.0 582.0833 423.3333" svg:width="5.820833mm" svg:x="220.92708mm" svg:y="187.58957mm"/>
          <draw:path svg:d="M 105.83333 0.0 L 105.83333 0.0 L 105.83333 0.0 Q 105.83333 26.458332 132.29166 26.458332 L 132.29166 26.458332 L 211.66666 105.83333 Q 291.04166 185.20833 291.04166 185.20833 L 291.04166 211.66666 L 343.9583 291.04166 Q 370.41666 343.9583 396.87497 370.41666 L 396.87497 370.41666 L 396.87497 370.41666 Q 396.87497 396.87497 396.87497 396.87497 L 423.3333 396.87497 L 449.79166 449.79166 Q 502.7083 502.7083 502.7083 502.7083 L 529.1666 502.7083 L 529.1666 529.1666 L 529.1666 555.625 L 502.7083 555.625 Q 502.7083 555.625 396.87497 449.79166 Q 291.04166 396.87497 185.20833 291.04166 L 105.83333 185.20833 L 105.83333 185.20833 L 79.37499 158.74998 L 79.37499 158.74998 L 79.37499 158.74998 L 79.37499 132.29166 L 79.37499 132.29166 L 52.916664 132.29166 L 52.916664 132.29166 L 26.458332 132.29166 Q 26.458332 132.29166 26.458332 105.83333 L 0.0 79.37499 L 0.0 79.37499 Q 0.0 79.37499 26.458332 79.37499 Q 52.916664 79.37499 79.37499 52.916664 L 79.37499 26.458332 L 79.37499 26.458332 Q 79.37499 0.0 105.83333 0.0 z" svg:height="5.5562496mm" draw:style-name="style-508" svg:viewBox="0.0 0.0 529.1666 555.625" svg:width="5.2916665mm" svg:x="18.256248mm" svg:y="182.82707mm"/>
          <draw:path svg:d="M 26.458332 0.0 L 52.916664 0.0 L 79.37499 132.29166 Q 105.83333 264.5833 132.29166 317.49997 L 132.29166 396.87497 L 105.83333 396.87497 Q 79.37499 396.87497 79.37499 423.3333 L 79.37499 449.79166 L 79.37499 449.79166 L 52.916664 449.79166 L 52.916664 317.49997 Q 52.916664 211.66666 26.458332 105.83333 L 0.0 26.458332 L 0.0 26.458332 Q 0.0 0.0 26.458332 0.0 z" svg:height="4.497916mm" draw:style-name="style-509" svg:viewBox="0.0 0.0 132.29166 449.79166" svg:width="1.3229166mm" svg:x="92.604164mm" svg:y="191.55832mm"/>
          <draw:path svg:d="M 79.37499 555.625 L 0.0 0.0 L 26.458332 0.0 Q 52.916664 0.0 132.29166 449.79166 Q 211.66666 926.0416 211.66666 1031.875 L 211.66666 1137.7083 L 211.66666 1137.7083 L 211.66666 1137.7083 L 185.20833 1137.7083 Q 185.20833 1137.7083 158.74998 1164.1666 L 158.74998 1164.1666 L 158.74998 1137.7083 Q 158.74998 1137.7083 79.37499 555.625 z" svg:height="11.641666mm" draw:style-name="style-510" svg:viewBox="0.0 0.0 211.66666 1164.1666" svg:width="2.1166666mm" svg:x="19.579166mm" svg:y="35.71875mm"/>
          <draw:path svg:d="M 449.79166 0.0 L 476.24997 0.0 L 476.24997 26.458332 Q 449.79166 52.916664 476.24997 79.37499 L 502.7083 79.37499 L 502.7083 79.37499 Q 502.7083 105.83333 370.41666 158.74998 Q 264.5833 211.66666 158.74998 238.12498 L 52.916664 264.5833 L 52.916664 264.5833 Q 26.458332 264.5833 0.0 238.12498 L 0.0 238.12498 L 26.458332 211.66666 Q 52.916664 211.66666 52.916664 185.20833 L 52.916664 185.20833 L 52.916664 185.20833 L 52.916664 185.20833 L 158.74998 132.29166 Q 264.5833 105.83333 264.5833 79.37499 L 264.5833 79.37499 L 343.9583 52.916664 Q 423.3333 0.0 449.79166 0.0 z" svg:height="2.6458333mm" draw:style-name="style-511" svg:viewBox="0.0 0.0 502.7083 264.5833" svg:width="5.027083mm" svg:x="216.42915mm" svg:y="191.02916mm"/>
          <draw:path svg:d="M 26.458332 26.458332 L 26.458332 0.0 L 132.29166 0.0 Q 238.12498 26.458332 264.5833 0.0 L 317.49997 0.0 L 317.49997 26.458332 L 317.49997 79.37499 L 343.9583 79.37499 L 343.9583 79.37499 L 370.41666 79.37499 Q 370.41666 79.37499 396.87497 79.37499 L 396.87497 79.37499 L 317.49997 211.66666 Q 264.5833 343.9583 238.12498 343.9583 L 238.12498 343.9583 L 238.12498 343.9583 Q 211.66666 343.9583 185.20833 343.9583 L 132.29166 370.41666 L 132.29166 343.9583 L 132.29166 317.49997 L 158.74998 317.49997 Q 185.20833 291.04166 211.66666 211.66666 L 264.5833 132.29166 L 264.5833 105.83333 Q 264.5833 79.37499 132.29166 79.37499 L 0.0 79.37499 L 0.0 79.37499 Q 0.0 52.916664 26.458332 26.458332 z" svg:height="3.7041664mm" draw:style-name="style-512" svg:viewBox="0.0 0.0 396.87497 370.41666" svg:width="3.9687498mm" svg:x="120.649994mm" svg:y="153.19374mm"/>
          <draw:path svg:d="M 846.6666 0.0 L 899.5833 0.0 L 899.5833 26.458332 Q 899.5833 52.916664 899.5833 79.37499 L 899.5833 79.37499 L 846.6666 79.37499 Q 793.74994 79.37499 423.3333 158.74998 L 52.916664 238.12498 L 52.916664 238.12498 Q 52.916664 211.66666 52.916664 185.20833 Q 52.916664 158.74998 26.458332 132.29166 L 0.0 132.29166 L 0.0 132.29166 Q 0.0 132.29166 52.916664 105.83333 L 132.29166 79.37499 L 449.79166 52.916664 Q 767.2916 26.458332 846.6666 0.0 z" svg:height="2.38125mm" draw:style-name="style-513" svg:viewBox="0.0 0.0 899.5833 238.12498" svg:width="8.995832mm" svg:x="165.62915mm" svg:y="204.5229mm"/>
          <draw:path svg:d="M 52.916664 132.29166 L 79.37499 0.0 L 79.37499 211.66666 L 79.37499 449.79166 L 52.916664 449.79166 Q 52.916664 423.3333 52.916664 423.3333 L 26.458332 423.3333 L 26.458332 423.3333 Q 0.0 396.87497 0.0 396.87497 L 0.0 396.87497 L 0.0 370.41666 L 0.0 370.41666 L 0.0 317.49997 Q 0.0 264.5833 52.916664 132.29166 z" svg:height="4.497916mm" draw:style-name="style-514" svg:viewBox="0.0 0.0 79.37499 449.79166" svg:width="0.7937499mm" svg:x="131.7625mm" svg:y="78.84583mm"/>
          <draw:path svg:d="M 0.0 555.625 L 0.0 0.0 L 0.0 0.0 L 26.458332 0.0 L 26.458332 26.458332 L 26.458332 52.916664 L 26.458332 185.20833 Q 26.458332 343.9583 79.37499 343.9583 L 105.83333 343.9583 L 105.83333 555.625 L 105.83333 793.74994 L 79.37499 793.74994 L 79.37499 820.2083 L 52.916664 846.6666 Q 26.458332 873.12494 26.458332 978.95825 L 26.458332 1084.7916 L 0.0 1084.7916 L 0.0 1084.7916 L 0.0 555.625 z" svg:height="10.847916mm" draw:style-name="style-515" svg:viewBox="0.0 0.0 105.83333 1084.7916" svg:width="1.0583333mm" svg:x="174.36041mm" svg:y="123.56041mm"/>
          <draw:path svg:d="M 0.0 26.458332 L 0.0 0.0 L 317.49997 105.83333 Q 634.99994 211.66666 714.37494 211.66666 Q 793.74994 264.5833 820.2083 211.66666 Q 820.2083 185.20833 846.6666 185.20833 L 846.6666 185.20833 L 873.12494 185.20833 L 873.12494 185.20833 L 873.12494 211.66666 L 873.12494 211.66666 L 873.12494 211.66666 Q 873.12494 211.66666 873.12494 238.12498 L 846.6666 238.12498 L 846.6666 291.04166 Q 846.6666 343.9583 926.0416 396.87497 Q 1031.875 423.3333 1058.3333 476.24997 Q 1084.7916 529.1666 1190.6249 582.0833 Q 1269.9999 634.99994 1349.3749 661.4583 Q 1428.7499 714.37494 1508.1249 793.74994 Q 1561.0416 899.5833 1587.4999 899.5833 Q 1613.9583 899.5833 1613.9583 926.0416 Q 1613.9583 952.49994 1640.4166 978.95825 L 1640.4166 1005.4166 L 1666.8749 1005.4166 L 1693.3333 1005.4166 L 1693.3333 1005.4166 Q 1693.3333 1005.4166 1719.7916 1031.875 L 1719.7916 1031.875 L 1719.7916 1058.3333 L 1719.7916 1084.7916 L 1746.2499 1084.7916 L 1746.2499 1111.25 L 1772.7083 1111.25 L 1799.1666 1111.25 L 1799.1666 1137.7083 L 1825.6249 1137.7083 L 1825.6249 1137.7083 L 1825.6249 1164.1666 L 1825.6249 1164.1666 L 1825.6249 1164.1666 L 1825.6249 1190.6249 L 1825.6249 1217.0833 L 1825.6249 1217.0833 L 1825.6249 1243.5416 L 1825.6249 1243.5416 L 1799.1666 1217.0833 L 1799.1666 1217.0833 L 1799.1666 1217.0833 L 1772.7083 1217.0833 L 1772.7083 1217.0833 L 1772.7083 1190.6249 L 1772.7083 1190.6249 L 1746.2499 1164.1666 L 1719.7916 1137.7083 L 1719.7916 1137.7083 L 1719.7916 1111.25 L 1693.3333 1111.25 L 1666.8749 1111.25 L 1666.8749 1084.7916 Q 1666.8749 1084.7916 1640.4166 1058.3333 Q 1613.9583 1031.875 1322.9166 793.74994 Q 1031.875 529.1666 608.5416 317.49997 L 185.20833 105.83333 L 132.29166 105.83333 Q 79.37499 105.83333 26.458332 79.37499 L 0.0 52.916664 L 0.0 26.458332 z" svg:height="12.435416mm" draw:style-name="style-516" svg:viewBox="0.0 0.0 1825.6249 1243.5416" svg:width="18.256248mm" svg:x="135.20207mm" svg:y="150.28333mm"/>
          <draw:path svg:d="M 105.83333 0.0 L 105.83333 0.0 L 132.29166 317.49997 Q 158.74998 634.99994 158.74998 634.99994 L 158.74998 661.4583 L 158.74998 661.4583 Q 158.74998 661.4583 79.37499 687.9166 L 26.458332 687.9166 L 0.0 687.9166 Q 0.0 687.9166 0.0 661.4583 L 0.0 661.4583 L 26.458332 661.4583 L 52.916664 661.4583 L 52.916664 634.99994 L 52.916664 608.5416 L 26.458332 449.79166 Q 0.0 291.04166 0.0 158.74998 L 0.0 26.458332 L 52.916664 0.0 Q 105.83333 0.0 105.83333 0.0 z" svg:height="6.879166mm" draw:style-name="style-517" svg:viewBox="0.0 0.0 158.74998 687.9166" svg:width="1.5874999mm" svg:x="92.075mm" svg:y="95.77916mm"/>
          <draw:path svg:d="M 26.458332 238.12498 L 26.458332 0.0 L 52.916664 26.458332 Q 79.37499 26.458332 79.37499 26.458332 L 79.37499 26.458332 L 105.83333 52.916664 L 132.29166 52.916664 L 105.83333 396.87497 Q 79.37499 740.8333 79.37499 899.5833 L 79.37499 1058.3333 L 52.916664 1084.7916 L 52.916664 1111.25 L 26.458332 1111.25 L 0.0 1084.7916 L 0.0 1084.7916 L 26.458332 1084.7916 L 26.458332 767.2916 Q 26.458332 476.24997 26.458332 238.12498 z" svg:height="11.112499mm" draw:style-name="style-518" svg:viewBox="0.0 0.0 132.29166 1111.25" svg:width="1.3229166mm" svg:x="92.33958mm" svg:y="56.356247mm"/>
          <draw:path svg:d="M 79.37499 0.0 L 79.37499 0.0 L 105.83333 370.41666 Q 132.29166 740.8333 105.83333 978.95825 L 79.37499 1243.5416 L 79.37499 1243.5416 L 79.37499 1243.5416 L 79.37499 1190.6249 Q 79.37499 1164.1666 79.37499 1084.7916 L 79.37499 1005.4166 L 52.916664 926.0416 Q 26.458332 846.6666 26.458332 476.24997 L 0.0 105.83333 L 26.458332 52.916664 Q 52.916664 26.458332 79.37499 0.0 z" svg:height="12.435416mm" draw:style-name="style-519" svg:viewBox="0.0 0.0 105.83333 1243.5416" svg:width="1.0583333mm" svg:x="211.93124mm" svg:y="53.181248mm"/>
          <draw:path svg:d="M 52.916664 132.29166 L 0.0 0.0 L 79.37499 26.458332 Q 158.74998 26.458332 158.74998 26.458332 L 158.74998 26.458332 L 158.74998 26.458332 Q 185.20833 26.458332 185.20833 52.916664 L 185.20833 79.37499 L 185.20833 105.83333 Q 158.74998 132.29166 185.20833 132.29166 L 185.20833 132.29166 L 211.66666 211.66666 Q 238.12498 291.04166 264.5833 291.04166 L 264.5833 317.49997 L 238.12498 317.49997 L 211.66666 317.49997 L 185.20833 317.49997 Q 185.20833 291.04166 132.29166 317.49997 L 105.83333 317.49997 L 105.83333 291.04166 Q 79.37499 264.5833 52.916664 132.29166 z" svg:height="3.1749997mm" draw:style-name="style-520" svg:viewBox="0.0 0.0 264.5833 317.49997" svg:width="2.6458333mm" svg:x="13.49375mm" svg:y="174.36041mm"/>
          <draw:path svg:d="M 343.9583 0.0 L 449.79166 0.0 L 449.79166 52.916664 Q 476.24997 79.37499 476.24997 105.83333 L 476.24997 105.83333 L 423.3333 105.83333 Q 343.9583 105.83333 158.74998 105.83333 Q 0.0 105.83333 0.0 79.37499 L 0.0 26.458332 L 26.458332 26.458332 L 52.916664 26.458332 L 52.916664 26.458332 L 52.916664 26.458332 L 79.37499 26.458332 L 79.37499 52.916664 L 79.37499 52.916664 L 105.83333 52.916664 L 105.83333 52.916664 L 105.83333 52.916664 L 132.29166 79.37499 Q 158.74998 79.37499 158.74998 52.916664 Q 158.74998 26.458332 211.66666 26.458332 Q 238.12498 0.0 343.9583 0.0 z" svg:height="1.0583333mm" draw:style-name="style-521" svg:viewBox="0.0 0.0 476.24997 105.83333" svg:width="4.7625mm" svg:x="156.63333mm" svg:y="206.37498mm"/>
          <draw:path svg:d="M 2645.8333 26.458332 L 2645.8333 52.916664 L 2592.9165 158.74998 Q 2539.9998 238.12498 2539.9998 264.5833 L 2539.9998 264.5833 L 2539.9998 264.5833 Q 2539.9998 264.5833 2513.5415 264.5833 L 2513.5415 291.04166 L 2328.3333 582.0833 Q 2169.5833 873.12494 2143.125 899.5833 L 2143.125 899.5833 L 2143.125 899.5833 Q 2116.6665 899.5833 2116.6665 899.5833 L 2116.6665 926.0416 L 2010.8333 1164.1666 Q 1904.9999 1375.8333 1878.5416 1402.2916 Q 1852.0833 1428.7499 1799.1666 1455.2083 L 1772.7083 1455.2083 L 1587.4999 1455.2083 Q 1375.8333 1428.7499 740.8333 1428.7499 L 79.37499 1428.7499 L 79.37499 1455.2083 L 79.37499 1455.2083 L 52.916664 1455.2083 L 52.916664 1428.7499 L 26.458332 1428.7499 L 0.0 1428.7499 L 0.0 1402.2916 L 0.0 1402.2916 L 26.458332 1375.8333 L 52.916664 1349.3749 L 52.916664 1322.9166 L 52.916664 1296.4583 L 79.37499 1296.4583 L 79.37499 1269.9999 L 79.37499 1269.9999 L 105.83333 1269.9999 L 105.83333 1269.9999 L 105.83333 1269.9999 L 105.83333 1243.5416 Q 105.83333 1243.5416 132.29166 1243.5416 Q 132.29166 1217.0833 158.74998 1243.5416 Q 185.20833 1269.9999 317.49997 1111.25 L 423.3333 952.49994 L 423.3333 952.49994 Q 449.79166 952.49994 529.1666 873.12494 Q 608.5416 793.74994 740.8333 661.4583 L 899.5833 529.1666 L 1005.4166 476.24997 Q 1137.7083 423.3333 1137.7083 396.87497 L 1137.7083 396.87497 L 1269.9999 317.49997 Q 1428.7499 238.12498 1428.7499 238.12498 L 1428.7499 238.12498 L 1428.7499 238.12498 Q 1455.2083 211.66666 1481.6666 211.66666 L 1508.1249 211.66666 L 1957.9165 105.83333 Q 2381.2498 0.0 2381.2498 0.0 L 2381.2498 0.0 L 2513.5415 0.0 Q 2645.8333 0.0 2645.8333 26.458332 z M 846.6666 634.99994 Q 899.5833 608.5416 899.5833 634.99994 Q 899.5833 661.4583 820.2083 687.9166 Q 767.2916 714.37494 767.2916 687.9166 Q 767.2916 661.4583 846.6666 634.99994 z M 105.83333 1322.9166 Q 105.83333 1322.9166 132.29166 1322.9166 Q 132.29166 1322.9166 105.83333 1322.9166 Q 105.83333 1322.9166 105.83333 1322.9166 z" svg:height="14.552083mm" draw:style-name="style-522" svg:viewBox="0.0 0.0 2645.8333 1455.2083" svg:width="26.458332mm" svg:x="96.837494mm" svg:y="153.98749mm"/>
          <draw:path svg:d="M 0.0 211.66666 L 26.458332 0.0 L 26.458332 0.0 L 26.458332 0.0 L 52.916664 26.458332 L 79.37499 52.916664 L 79.37499 52.916664 L 79.37499 52.916664 L 79.37499 317.49997 Q 79.37499 582.0833 52.916664 634.99994 L 52.916664 661.4583 L 26.458332 661.4583 L 26.458332 661.4583 L 26.458332 582.0833 Q 26.458332 502.7083 0.0 476.24997 Q -26.458332 449.79166 0.0 211.66666 z" svg:height="6.614583mm" draw:style-name="style-523" svg:viewBox="0.0 0.0 79.37499 661.4583" svg:width="0.7937499mm" svg:x="64.822914mm" svg:y="56.091663mm"/>
          <draw:path svg:d="M 0.0 26.458332 L 0.0 0.0 L 132.29166 0.0 L 238.12498 26.458332 L 291.04166 26.458332 L 343.9583 26.458332 L 370.41666 52.916664 Q 396.87497 79.37499 396.87497 105.83333 L 396.87497 132.29166 L 264.5833 132.29166 Q 132.29166 132.29166 79.37499 105.83333 L 0.0 105.83333 L 0.0 79.37499 Q -26.458332 79.37499 0.0 26.458332 z" svg:height="1.3229166mm" draw:style-name="style-524" svg:viewBox="0.0 0.0 396.87497 132.29166" svg:width="3.9687498mm" svg:x="85.98958mm" svg:y="206.11041mm"/>
          <draw:path svg:d="M 423.3333 0.0 L 449.79166 0.0 L 449.79166 26.458332 L 449.79166 26.458332 L 449.79166 26.458332 L 449.79166 52.916664 L 502.7083 105.83333 Q 529.1666 158.74998 555.625 185.20833 L 555.625 211.66666 L 582.0833 185.20833 Q 634.99994 185.20833 634.99994 185.20833 L 634.99994 185.20833 L 634.99994 185.20833 Q 634.99994 211.66666 661.4583 238.12498 L 661.4583 238.12498 L 634.99994 238.12498 Q 608.5416 238.12498 582.0833 317.49997 Q 529.1666 370.41666 370.41666 396.87497 L 238.12498 449.79166 L 211.66666 449.79166 Q 158.74998 449.79166 79.37499 476.24997 L 0.0 502.7083 L 0.0 502.7083 L 0.0 476.24997 L 26.458332 476.24997 L 26.458332 449.79166 L 52.916664 449.79166 L 79.37499 449.79166 L 105.83333 423.3333 L 158.74998 396.87497 L 211.66666 396.87497 Q 238.12498 396.87497 264.5833 370.41666 Q 317.49997 343.9583 343.9583 238.12498 Q 370.41666 105.83333 423.3333 105.83333 Q 449.79166 79.37499 423.3333 79.37499 Q 370.41666 79.37499 370.41666 52.916664 L 343.9583 26.458332 L 370.41666 26.458332 L 370.41666 26.458332 L 370.41666 26.458332 Q 370.41666 26.458332 423.3333 0.0 z" svg:height="5.027083mm" draw:style-name="style-525" svg:viewBox="0.0 0.0 661.4583 502.7083" svg:width="6.614583mm" svg:x="161.39583mm" svg:y="259.02707mm"/>
          <draw:path svg:d="M 26.458332 0.0 L 26.458332 0.0 L 158.74998 79.37499 Q 291.04166 158.74998 423.3333 238.12498 Q 582.0833 317.49997 634.99994 343.9583 Q 687.9166 370.41666 687.9166 396.87497 Q 687.9166 423.3333 714.37494 423.3333 L 740.8333 423.3333 L 740.8333 423.3333 Q 740.8333 423.3333 740.8333 449.79166 L 767.2916 449.79166 L 767.2916 449.79166 Q 767.2916 476.24997 793.74994 476.24997 L 793.74994 476.24997 L 793.74994 502.7083 Q 767.2916 529.1666 740.8333 555.625 Q 740.8333 582.0833 767.2916 582.0833 Q 793.74994 582.0833 846.6666 634.99994 Q 899.5833 714.37494 926.0416 740.8333 L 926.0416 740.8333 L 926.0416 740.8333 L 926.0416 767.2916 L 899.5833 767.2916 Q 873.12494 740.8333 873.12494 740.8333 L 846.6666 740.8333 L 846.6666 740.8333 L 846.6666 740.8333 L 846.6666 714.37494 L 846.6666 714.37494 L 820.2083 714.37494 L 820.2083 687.9166 L 820.2083 687.9166 L 793.74994 687.9166 L 793.74994 687.9166 L 793.74994 687.9166 L 793.74994 661.4583 L 793.74994 661.4583 L 767.2916 661.4583 L 767.2916 634.99994 L 767.2916 634.99994 L 740.8333 634.99994 L 740.8333 634.99994 L 740.8333 634.99994 L 687.9166 608.5416 Q 661.4583 582.0833 582.0833 555.625 Q 529.1666 529.1666 529.1666 476.24997 Q 529.1666 423.3333 502.7083 423.3333 Q 476.24997 423.3333 317.49997 291.04166 L 132.29166 158.74998 L 105.83333 158.74998 Q 52.916664 158.74998 26.458332 132.29166 L 0.0 105.83333 L 0.0 52.916664 Q 0.0 26.458332 26.458332 0.0 z M 582.0833 502.7083 Q 582.0833 476.24997 608.5416 476.24997 Q 634.99994 476.24997 634.99994 502.7083 Q 634.99994 529.1666 608.5416 529.1666 Q 582.0833 529.1666 582.0833 502.7083 z" svg:height="7.6729164mm" draw:style-name="style-526" svg:viewBox="0.0 0.0 926.0416 767.2916" svg:width="9.260416mm" svg:x="139.7mm" svg:y="155.575mm"/>
          <draw:path svg:d="M 238.12498 26.458332 L 238.12498 26.458332 L 238.12498 0.0 L 238.12498 0.0 L 238.12498 26.458332 L 238.12498 79.37499 L 238.12498 105.83333 L 238.12498 132.29166 L 211.66666 211.66666 Q 185.20833 291.04166 185.20833 291.04166 L 185.20833 291.04166 L 185.20833 291.04166 Q 185.20833 264.5833 105.83333 291.04166 Q 52.916664 317.49997 52.916664 343.9583 Q 26.458332 396.87497 26.458332 370.41666 L 0.0 343.9583 L 0.0 264.5833 Q 26.458332 185.20833 26.458332 185.20833 L 26.458332 185.20833 L 52.916664 185.20833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L 185.20833 105.83333 L 185.20833 79.37499 L 185.20833 52.916664 L 211.66666 52.916664 L 211.66666 26.458332 L 211.66666 26.458332 L 238.12498 26.458332 L 238.12498 26.458332 z" svg:height="3.7041664mm" draw:style-name="style-527" svg:viewBox="0.0 0.0 238.12498 370.41666" svg:width="2.38125mm" svg:x="42.06875mm" svg:y="17.727083mm"/>
          <draw:path svg:d="M 105.83333 0.0 L 105.83333 0.0 L 105.83333 343.9583 Q 105.83333 687.9166 79.37499 714.37494 L 79.37499 740.8333 L 52.916664 740.8333 Q 26.458332 740.8333 0.0 714.37494 L 0.0 687.9166 L 0.0 476.24997 L 0.0 291.04166 L 0.0 291.04166 L 0.0 291.04166 L 52.916664 158.74998 Q 105.83333 0.0 105.83333 0.0 z" svg:height="7.408333mm" draw:style-name="style-528" svg:viewBox="0.0 0.0 105.83333 740.8333" svg:width="1.0583333mm" svg:x="201.61249mm" svg:y="46.0375mm"/>
          <draw:path svg:d="M 26.458332 0.0 L 26.458332 0.0 L 52.916664 0.0 L 52.916664 0.0 L 52.916664 26.458332 Q 79.37499 79.37499 105.83333 79.37499 Q 132.29166 79.37499 132.29166 52.916664 L 132.29166 26.458332 L 158.74998 26.458332 Q 185.20833 0.0 238.12498 132.29166 Q 317.49997 238.12498 317.49997 238.12498 L 317.49997 264.5833 L 317.49997 264.5833 Q 317.49997 291.04166 291.04166 291.04166 Q 264.5833 291.04166 238.12498 291.04166 L 211.66666 317.49997 L 211.66666 291.04166 Q 211.66666 291.04166 185.20833 291.04166 L 185.20833 291.04166 L 185.20833 291.04166 Q 158.74998 264.5833 158.74998 238.12498 L 158.74998 238.12498 L 132.29166 238.12498 Q 132.29166 238.12498 52.916664 132.29166 L 0.0 26.458332 L 0.0 26.458332 Q 0.0 0.0 26.458332 0.0 z" svg:height="3.1749997mm" draw:style-name="style-529" svg:viewBox="0.0 0.0 317.49997 317.49997" svg:width="3.1749997mm" svg:x="114.82916mm" svg:y="204.5229mm"/>
          <draw:path svg:d="M 26.458332 52.916664 L 26.458332 0.0 L 238.12498 0.0 L 476.24997 0.0 L 476.24997 0.0 Q 449.79166 26.458332 449.79166 26.458332 L 449.79166 52.916664 L 423.3333 52.916664 Q 396.87497 52.916664 396.87497 79.37499 L 396.87497 105.83333 L 185.20833 105.83333 L 0.0 105.83333 L 0.0 105.83333 Q 26.458332 79.37499 26.458332 52.916664 z" svg:height="1.0583333mm" draw:style-name="style-530" svg:viewBox="0.0 0.0 476.24997 105.83333" svg:width="4.7625mm" svg:x="138.37708mm" svg:y="171.45mm"/>
          <draw:path svg:d="M 132.29166 52.916664 L 132.29166 52.916664 L 132.29166 396.87497 Q 105.83333 740.8333 105.83333 767.2916 L 105.83333 793.74994 L 105.83333 793.74994 Q 105.83333 793.74994 52.916664 793.74994 L 0.0 820.2083 L 0.0 687.9166 Q 0.0 582.0833 26.458332 423.3333 L 26.458332 264.5833 L 26.458332 185.20833 L 52.916664 105.83333 L 52.916664 52.916664 Q 52.916664 0.0 79.37499 0.0 Q 105.83333 0.0 105.83333 26.458332 Q 105.83333 52.916664 132.29166 52.916664 z" svg:height="8.202083mm" draw:style-name="style-531" svg:viewBox="0.0 0.0 132.29166 820.2083" svg:width="1.3229166mm" svg:x="92.075mm" svg:y="87.84166mm"/>
          <draw:path svg:d="M 1058.3333 0.0 L 1111.25 0.0 L 1111.25 0.0 Q 1111.25 26.458332 1137.7083 52.916664 L 1137.7083 52.916664 L 1111.25 52.916664 Q 1058.3333 52.916664 529.1666 158.74998 L 0.0 264.5833 L 0.0 264.5833 Q 0.0 238.12498 0.0 211.66666 L 0.0 185.20833 L 502.7083 105.83333 Q 1005.4166 0.0 1058.3333 0.0 z" svg:height="2.6458333mm" draw:style-name="style-532" svg:viewBox="0.0 0.0 1137.7083 264.5833" svg:width="11.377083mm" svg:x="174.62498mm" svg:y="202.67082mm"/>
          <draw:path svg:d="M 0.0 211.66666 L 0.0 0.0 L 26.458332 26.458332 Q 79.37499 26.458332 79.37499 238.12498 L 79.37499 476.24997 L 52.916664 476.24997 Q 26.458332 476.24997 26.458332 449.79166 L 0.0 423.3333 L 0.0 211.66666 z" svg:height="4.7625mm" draw:style-name="style-533" svg:viewBox="0.0 0.0 79.37499 476.24997" svg:width="0.7937499mm" svg:x="117.73958mm" svg:y="79.63958mm"/>
          <draw:path svg:d="M 3571.8748 0.0 L 3783.5415 0.0 L 3889.3748 0.0 L 3968.7498 26.458332 L 4259.7915 79.37499 Q 4577.2915 132.29166 4630.208 132.29166 L 4656.6665 132.29166 L 4683.1245 158.74998 Q 4736.0415 185.20833 4788.958 185.20833 L 4841.8745 185.20833 L 5265.208 396.87497 Q 5688.5415 608.5416 5979.583 873.12494 Q 6270.6245 1111.25 6297.083 1137.7083 Q 6323.5415 1164.1666 6323.5415 1164.1666 L 6323.5415 1190.6249 L 6349.9995 1190.6249 L 6376.458 1190.6249 L 6376.458 1217.0833 L 6376.458 1217.0833 L 6402.9165 1243.5416 L 6429.3745 1269.9999 L 6429.3745 1269.9999 L 6429.3745 1296.4583 L 6429.3745 1296.4583 L 6455.833 1296.4583 L 6455.833 1296.4583 L 6455.833 1296.4583 L 6482.2915 1322.9166 L 6482.2915 1322.9166 L 6588.1245 1428.7499 Q 6667.4995 1561.0416 6667.4995 1561.0416 L 6667.4995 1561.0416 L 6667.4995 1561.0416 L 6667.4995 1561.0416 L 6667.4995 1587.4999 L 6693.958 1587.4999 L 6799.7915 1825.6249 Q 6932.083 2037.2915 6958.5415 2063.75 Q 6984.9995 2063.75 7037.9165 2248.9583 Q 7064.3745 2434.1665 7090.833 2434.1665 L 7090.833 2434.1665 L 7090.833 2460.6248 L 7117.2915 2487.0833 L 7170.208 2698.7498 Q 7223.1245 2910.4165 7249.583 2936.8748 L 7249.583 2963.3333 L 7249.583 2989.7915 L 7249.583 2989.7915 L 7249.583 2989.7915 L 7249.583 3016.2498 L 7249.583 3016.2498 Q 7249.583 3042.7083 7276.0415 3042.7083 L 7276.0415 3042.7083 L 7276.0415 3545.4165 Q 7276.0415 4048.1248 7223.1245 4365.625 Q 7170.208 4656.6665 7143.7495 4683.1245 Q 7117.2915 4736.0415 7117.2915 4788.958 L 7117.2915 4815.4165 L 7090.833 4841.8745 L 7064.3745 4868.333 L 7064.3745 4947.708 L 7064.3745 5000.6245 L 7037.9165 5027.083 L 7037.9165 5053.5415 L 6984.9995 5159.3745 Q 6958.5415 5238.7495 6852.708 5371.0415 Q 6799.7915 5529.7915 6773.333 5556.2495 L 6773.333 5582.708 L 6773.333 5582.708 L 6746.8745 5582.708 L 6746.8745 5582.708 L 6746.8745 5582.708 L 6746.8745 5609.1665 L 6746.8745 5609.1665 L 6720.4165 5635.6245 L 6693.958 5662.083 L 6667.4995 5741.458 Q 6641.0415 5794.3745 6614.583 5794.3745 Q 6588.1245 5794.3745 6482.2915 5953.1245 Q 6402.9165 6085.4165 6376.458 6085.4165 Q 6349.9995 6085.4165 6270.6245 6191.2495 Q 6217.708 6297.083 6138.333 6323.5415 Q 6058.958 6376.458 6058.958 6402.9165 Q 6058.958 6429.3745 5926.6665 6535.208 Q 5794.3745 6614.583 5767.9165 6641.0415 Q 5767.9165 6667.4995 5371.0415 6879.1665 Q 4947.708 7064.3745 4894.7915 7090.833 Q 4868.333 7117.2915 4868.333 7117.2915 L 4868.333 7117.2915 L 4788.958 7117.2915 Q 4736.0415 7117.2915 4630.208 7170.208 L 4497.9165 7223.1245 L 4471.458 7223.1245 L 4471.458 7223.1245 L 4471.458 7223.1245 L 4471.458 7223.1245 L 4445.0 7223.1245 L 4445.0 7249.583 L 4418.5415 7249.583 L 4418.5415 7223.1245 L 4418.5415 7223.1245 L 4418.5415 7223.1245 L 4392.083 7223.1245 L 4392.083 7249.583 L 4392.083 7249.583 Q 4365.625 7249.583 4339.1665 7249.583 Q 4286.25 7276.0415 3862.9165 7276.0415 Q 3439.5833 7328.958 3095.6248 7276.0415 L 2778.1248 7223.1245 L 2778.1248 7223.1245 Q 2751.6665 7223.1245 2592.9165 7170.208 L 2434.1665 7117.2915 L 2407.7083 7117.2915 Q 2407.7083 7117.2915 2301.875 7064.3745 Q 2169.5833 7037.9165 2169.5833 7011.458 Q 2169.5833 6984.9995 2090.2083 6958.5415 Q 1984.3749 6905.6245 1613.9583 6693.958 Q 1243.5416 6455.833 1058.3333 6244.1665 Q 873.12494 6032.4995 820.2083 6006.0415 Q 793.74994 5953.1245 687.9166 5847.2915 L 555.625 5741.458 L 555.625 5688.5415 L 555.625 5662.083 L 529.1666 5662.083 L 529.1666 5662.083 L 529.1666 5635.6245 L 502.7083 5635.6245 L 502.7083 5609.1665 L 502.7083 5582.708 L 476.24997 5582.708 L 476.24997 5582.708 L 476.24997 5556.2495 L 449.79166 5556.2495 L 449.79166 5556.2495 Q 449.79166 5529.7915 396.87497 5476.8745 L 370.41666 5397.4995 L 370.41666 5397.4995 Q 396.87497 5397.4995 396.87497 5371.0415 Q 396.87497 5318.1245 370.41666 5318.1245 L 343.9583 5318.1245 L 343.9583 5318.1245 Q 317.49997 5318.1245 317.49997 5291.6665 L 317.49997 5291.6665 L 317.49997 5265.208 Q 343.9583 5265.208 317.49997 5212.2915 L 317.49997 5185.833 L 317.49997 5159.3745 Q 291.04166 5132.9165 185.20833 4736.0415 L 52.916664 4339.1665 L 52.916664 4286.25 Q 26.458332 4233.333 26.458332 4127.5 Q 26.458332 4021.6665 0.0 3677.7083 L 0.0 3307.2915 L 0.0 3254.3748 Q 26.458332 3227.9165 26.458332 3174.9998 L 26.458332 3122.0833 L 26.458332 3095.6248 L 26.458332 3042.7083 L 52.916664 2963.3333 Q 79.37499 2883.9583 105.83333 2778.1248 L 132.29166 2698.7498 L 132.29166 2645.8333 Q 132.29166 2592.9165 211.66666 2407.7083 Q 291.04166 2196.0415 291.04166 2196.0415 Q 317.49997 2169.5833 317.49997 2143.125 L 317.49997 2116.6665 L 343.9583 2116.6665 Q 343.9583 2090.2083 343.9583 2090.2083 L 343.9583 2090.2083 L 343.9583 2063.75 Q 343.9583 2037.2915 370.41666 1957.9165 Q 396.87497 1878.5416 423.3333 1878.5416 Q 449.79166 1878.5416 502.7083 1746.2499 L 582.0833 1640.4166 L 582.0833 1613.9583 L 582.0833 1613.9583 L 608.5416 1613.9583 Q 608.5416 1613.9583 608.5416 1587.4999 L 608.5416 1587.4999 L 608.5416 1587.4999 Q 608.5416 1587.4999 634.99994 1561.0416 L 634.99994 1534.5833 L 661.4583 1534.5833 L 687.9166 1508.1249 L 687.9166 1508.1249 L 687.9166 1508.1249 L 714.37494 1508.1249 Q 714.37494 1508.1249 714.37494 1481.6666 L 714.37494 1481.6666 L 714.37494 1455.2083 Q 714.37494 1428.7499 899.5833 1243.5416 L 1058.3333 1084.7916 L 1058.3333 1058.3333 Q 1084.7916 1058.3333 1084.7916 1031.875 L 1111.25 978.95825 L 1137.7083 978.95825 L 1137.7083 978.95825 L 1164.1666 952.49994 L 1190.6249 926.0416 L 1190.6249 926.0416 L 1190.6249 926.0416 L 1217.0833 926.0416 L 1217.0833 926.0416 L 1243.5416 899.5833 L 1269.9999 873.12494 L 1269.9999 873.12494 L 1296.4583 873.12494 L 1428.7499 740.8333 Q 1587.4999 608.5416 1931.4583 423.3333 Q 2301.875 238.12498 2301.875 238.12498 L 2301.875 238.12498 L 2328.3333 238.12498 L 2354.7915 238.12498 L 2407.7083 211.66666 L 2434.1665 185.20833 L 2751.6665 132.29166 Q 3069.1665 26.458332 3201.4583 26.458332 Q 3333.7498 26.458332 3571.8748 0.0 z M 3968.7498 370.41666 L 3995.208 370.41666 L 4074.583 370.41666 Q 4153.958 343.9583 4127.5 343.9583 Q 4101.0415 317.49997 4127.5 317.49997 Q 4153.958 291.04166 4365.625 343.9583 Q 4550.833 396.87497 4577.2915 423.3333 L 4603.75 423.3333 L 4788.958 502.7083 Q 5000.6245 555.625 5027.083 555.625 Q 5053.5415 555.625 5053.5415 582.0833 Q 5053.5415 608.5416 5106.458 608.5416 L 5132.9165 608.5416 L 5265.208 687.9166 Q 5397.4995 767.2916 5529.7915 846.6666 Q 5688.5415 926.0416 5741.458 952.49994 Q 5794.3745 978.95825 5794.3745 1005.4166 Q 5794.3745 1031.875 5820.833 1031.875 L 5847.2915 1031.875 L 5847.2915 1031.875 Q 5847.2915 1031.875 5873.7495 1031.875 L 5873.7495 1058.3333 L 5873.7495 1058.3333 Q 5900.208 1058.3333 5900.208 1084.7916 L 5900.208 1084.7916 L 6006.0415 1164.1666 Q 6111.8745 1243.5416 6138.333 1296.4583 Q 6138.333 1349.3749 6191.2495 1375.8333 Q 6217.708 1402.2916 6244.1665 1402.2916 L 6244.1665 1428.7499 L 6244.1665 1428.7499 Q 6270.6245 1428.7499 6270.6245 1455.2083 L 6270.6245 1455.2083 L 6402.9165 1640.4166 Q 6535.208 1825.6249 6508.7495 1825.6249 L 6508.7495 1852.0833 L 6535.208 1878.5416 Q 6535.208 1878.5416 6588.1245 1904.9999 L 6641.0415 1904.9999 L 6667.4995 1904.9999 Q 6693.958 1904.9999 6693.958 2037.2915 Q 6667.4995 2169.5833 6693.958 2169.5833 Q 6720.4165 2169.5833 6720.4165 2196.0415 Q 6746.8745 2222.5 6746.8745 2248.9583 L 6746.8745 2248.9583 L 6799.7915 2460.6248 Q 6852.708 2645.8333 6879.1665 2751.6665 L 6905.6245 2857.4998 L 6905.6245 2883.9583 L 6905.6245 2910.4165 L 6958.5415 3254.3748 Q 7011.458 3571.8748 6984.9995 3571.8748 L 6984.9995 3598.3333 L 7011.458 3598.3333 Q 7011.458 3624.7915 7011.458 3624.7915 L 6984.9995 3624.7915 L 6958.5415 3889.3748 Q 6905.6245 4180.4165 6905.6245 4206.875 Q 6905.6245 4233.333 6879.1665 4259.7915 L 6879.1665 4259.7915 L 6826.2495 4630.208 Q 6746.8745 4974.1665 6746.8745 5000.6245 Q 6746.8745 5027.083 6720.4165 5053.5415 L 6720.4165 5079.9995 L 6693.958 5132.9165 Q 6693.958 5185.833 6693.958 5265.208 L 6693.958 5318.1245 L 6693.958 5371.0415 L 6693.958 5423.958 L 6667.4995 5423.958 L 6667.4995 5423.958 L 6641.0415 5450.4165 L 6641.0415 5450.4165 L 6641.0415 5450.4165 Q 6641.0415 5476.8745 6641.0415 5503.333 Q 6641.0415 5529.7915 6455.833 5556.2495 L 6270.6245 5582.708 L 6270.6245 5688.5415 Q 6270.6245 5820.833 6191.2495 5847.2915 Q 6138.333 5900.208 6085.4165 5979.583 Q 6032.4995 6058.958 6006.0415 6058.958 L 6006.0415 6058.958 L 6006.0415 6058.958 Q 6006.0415 6058.958 6006.0415 6085.4165 L 5979.583 6085.4165 L 5820.833 6244.1665 Q 5662.083 6376.458 5503.333 6508.7495 Q 5318.1245 6614.583 5291.6665 6667.4995 Q 5265.208 6693.958 5212.2915 6720.4165 Q 5185.833 6746.8745 5185.833 6746.8745 L 5159.3745 6746.8745 L 5159.3745 6746.8745 L 5159.3745 6746.8745 L 5159.3745 6773.333 L 5159.3745 6773.333 L 5132.9165 6773.333 L 5132.9165 6799.7915 L 5106.458 6799.7915 L 5053.5415 6799.7915 L 5053.5415 6826.2495 L 5053.5415 6826.2495 L 5027.083 6799.7915 L 5000.6245 6773.333 L 5000.6245 6773.333 L 5000.6245 6799.7915 L 5000.6245 6799.7915 L 4974.1665 6799.7915 L 4974.1665 6799.7915 Q 4974.1665 6799.7915 4947.708 6826.2495 L 4947.708 6826.2495 L 4947.708 6826.2495 Q 4947.708 6852.708 4683.1245 6958.5415 Q 4392.083 7064.3745 4153.958 7064.3745 L 3915.833 7090.833 L 3836.4583 7090.833 Q 3757.0833 7117.2915 3651.2498 7117.2915 L 3545.4165 7117.2915 L 3466.0415 7090.833 L 3360.2083 7090.833 L 3148.5415 7090.833 Q 2963.3333 7064.3745 2778.1248 7011.458 L 2566.4583 6932.083 L 2539.9998 6932.083 Q 2513.5415 6905.6245 2434.1665 6905.6245 Q 2354.7915 6852.708 2196.0415 6799.7915 L 2037.2915 6693.958 L 2037.2915 6693.958 L 2037.2915 6693.958 L 2010.8333 6693.958 L 2010.8333 6693.958 L 2010.8333 6667.4995 L 1984.3749 6667.4995 L 1984.3749 6667.4995 L 1984.3749 6641.0415 L 1984.3749 6641.0415 Q 1984.3749 6641.0415 1931.4583 6588.1245 L 1904.9999 6561.6665 L 1878.5416 6561.6665 Q 1878.5416 6535.208 1719.7916 6429.3745 Q 1534.5833 6323.5415 1455.2083 6270.6245 L 1375.8333 6164.7915 L 1375.8333 6164.7915 L 1349.3749 6164.7915 L 1349.3749 6164.7915 L 1349.3749 6164.7915 L 1349.3749 6138.333 L 1349.3749 6138.333 L 1322.9166 6111.8745 L 1322.9166 6085.4165 L 1296.4583 6085.4165 Q 1296.4583 6058.958 1296.4583 6058.958 L 1296.4583 6058.958 L 1296.4583 6058.958 Q 1269.9999 6058.958 1190.6249 6006.0415 Q 1137.7083 5953.1245 1084.7916 5873.7495 L 1031.875 5794.3745 L 1031.875 5794.3745 Q 1031.875 5794.3745 978.95825 5767.9165 L 926.0416 5741.458 L 926.0416 5741.458 L 926.0416 5741.458 L 926.0416 5714.9995 L 926.0416 5714.9995 L 899.5833 5714.9995 L 899.5833 5688.5415 L 899.5833 5688.5415 L 873.12494 5688.5415 L 873.12494 5662.083 L 873.12494 5635.6245 L 899.5833 5635.6245 L 899.5833 5635.6245 L 926.0416 5635.6245 Q 978.95825 5635.6245 1005.4166 5662.083 L 1031.875 5662.083 L 1031.875 5635.6245 L 1031.875 5609.1665 L 1005.4166 5582.708 L 1005.4166 5556.2495 L 978.95825 5556.2495 L 952.49994 5556.2495 L 820.2083 5556.2495 Q 661.4583 5556.2495 661.4583 5529.7915 Q 661.4583 5503.333 634.99994 5503.333 Q 608.5416 5503.333 608.5416 5450.4165 Q 608.5416 5397.4995 608.5416 5318.1245 L 634.99994 5212.2915 L 608.5416 5212.2915 L 608.5416 5212.2915 L 608.5416 5185.833 L 608.5416 5185.833 L 608.5416 5159.3745 L 608.5416 5159.3745 L 582.0833 5132.9165 L 555.625 5106.458 L 555.625 5053.5415 L 555.625 5027.083 L 529.1666 4947.708 Q 502.7083 4868.333 502.7083 4762.4995 L 476.24997 4656.6665 L 476.24997 4656.6665 L 449.79166 4656.6665 L 449.79166 4524.375 Q 449.79166 4418.5415 423.3333 4312.708 L 396.87497 4233.333 L 396.87497 4233.333 Q 396.87497 4233.333 370.41666 4180.4165 L 343.9583 4127.5 L 343.9583 3915.833 Q 343.9583 3704.1665 317.49997 3624.7915 L 317.49997 3518.9583 L 317.49997 3413.1248 Q 343.9583 3280.8333 343.9583 3201.4583 L 343.9583 3122.0833 L 343.9583 3042.7083 Q 343.9583 2936.8748 370.41666 2936.8748 L 370.41666 2936.8748 L 370.41666 2883.9583 Q 396.87497 2831.0415 449.79166 2566.4583 L 529.1666 2328.3333 L 529.1666 2275.4165 Q 555.625 2222.5 555.625 2196.0415 Q 555.625 2169.5833 608.5416 2169.5833 Q 634.99994 2143.125 608.5416 2037.2915 Q 555.625 1931.4583 661.4583 1931.4583 L 740.8333 1904.9999 L 740.8333 1878.5416 Q 767.2916 1878.5416 767.2916 1852.0833 L 767.2916 1825.6249 L 740.8333 1825.6249 L 740.8333 1825.6249 L 740.8333 1799.1666 L 767.2916 1799.1666 L 767.2916 1799.1666 L 767.2916 1772.7083 L 767.2916 1772.7083 L 767.2916 1772.7083 L 793.74994 1772.7083 Q 793.74994 1772.7083 926.0416 1587.4999 Q 1031.875 1428.7499 1111.25 1322.9166 L 1190.6249 1217.0833 L 1190.6249 1217.0833 L 1190.6249 1190.6249 L 1217.0833 1190.6249 L 1243.5416 1190.6249 L 1243.5416 1164.1666 L 1243.5416 1164.1666 L 1455.2083 1031.875 Q 1613.9583 926.0416 1640.4166 926.0416 L 1640.4166 926.0416 L 1640.4166 926.0416 Q 1666.8749 899.5833 1666.8749 899.5833 L 1666.8749 899.5833 L 1772.7083 846.6666 Q 1878.5416 767.2916 1904.9999 767.2916 L 1931.4583 767.2916 L 1931.4583 767.2916 Q 1931.4583 740.8333 1957.9165 740.8333 L 1957.9165 740.8333 L 2010.8333 714.37494 Q 2090.2083 661.4583 2090.2083 634.99994 Q 2090.2083 608.5416 2143.125 608.5416 Q 2222.5 608.5416 2248.9583 608.5416 L 2275.4165 608.5416 L 2275.4165 608.5416 Q 2275.4165 608.5416 2301.875 582.0833 L 2354.7915 555.625 L 2354.7915 555.625 L 2354.7915 555.625 L 2381.2498 555.625 L 2381.2498 555.625 L 2778.1248 423.3333 Q 3201.4583 291.04166 3201.4583 317.49997 Q 3201.4583 343.9583 3148.5415 343.9583 Q 3122.0833 343.9583 3174.9998 370.41666 L 3227.9165 370.41666 L 3333.7498 370.41666 Q 3439.5833 396.87497 3466.0415 370.41666 L 3518.9583 370.41666 L 3571.8748 291.04166 Q 3624.7915 185.20833 3677.7083 211.66666 Q 3730.6248 238.12498 3783.5415 317.49997 Q 3836.4583 396.87497 3889.3748 396.87497 Q 3942.2915 396.87497 3968.7498 370.41666 z" svg:height="72.760414mm" draw:style-name="style-534" svg:viewBox="0.0 0.0 7276.0415 7276.0415" svg:width="72.760414mm" svg:x="88.635414mm" svg:y="149.48958mm"/>
          <draw:path svg:d="M 238.12498 26.458332 L 158.74998 0.0 L 238.12498 0.0 L 343.9583 26.458332 L 343.9583 26.458332 L 343.9583 26.458332 L 370.41666 26.458332 L 370.41666 26.458332 L 370.41666 52.916664 L 396.87497 52.916664 L 370.41666 158.74998 Q 343.9583 264.5833 238.12498 343.9583 Q 132.29166 423.3333 211.66666 582.0833 Q 291.04166 740.8333 291.04166 820.2083 L 291.04166 873.12494 L 291.04166 926.0416 L 291.04166 952.49994 L 291.04166 952.49994 L 291.04166 952.49994 L 291.04166 926.0416 L 291.04166 926.0416 L 291.04166 926.0416 L 264.5833 926.0416 L 264.5833 899.5833 L 264.5833 899.5833 L 264.5833 873.12494 L 238.12498 820.2083 L 238.12498 767.2916 L 238.12498 740.8333 L 211.66666 714.37494 Q 185.20833 687.9166 132.29166 555.625 L 26.458332 423.3333 L 26.458332 423.3333 L 26.458332 396.87497 L 26.458332 396.87497 L 26.458332 396.87497 L 0.0 396.87497 L 0.0 396.87497 L 0.0 370.41666 L 26.458332 370.41666 L 26.458332 370.41666 L 26.458332 343.9583 L 158.74998 317.49997 Q 291.04166 291.04166 291.04166 264.5833 L 291.04166 238.12498 L 317.49997 211.66666 L 343.9583 185.20833 L 343.9583 132.29166 Q 343.9583 52.916664 238.12498 26.458332 z" svg:height="9.525mm" draw:style-name="style-535" svg:viewBox="0.0 0.0 396.87497 952.49994" svg:width="3.9687498mm" svg:x="48.947914mm" svg:y="101.86458mm"/>
          <draw:path svg:d="M 79.37499 52.916664 L 79.37499 0.0 L 79.37499 0.0 Q 79.37499 0.0 79.37499 26.458332 L 105.83333 26.458332 L 238.12498 158.74998 Q 343.9583 291.04166 396.87497 370.41666 Q 449.79166 476.24997 529.1666 502.7083 Q 608.5416 529.1666 608.5416 555.625 L 608.5416 555.625 L 608.5416 555.625 Q 582.0833 582.0833 555.625 582.0833 L 555.625 582.0833 L 529.1666 582.0833 Q 502.7083 582.0833 291.04166 370.41666 L 52.916664 211.66666 L 52.916664 185.20833 L 26.458332 185.20833 L 26.458332 185.20833 L 26.458332 158.74998 L 26.458332 158.74998 Q 26.458332 158.74998 0.0 158.74998 L 0.0 132.29166 L 26.458332 132.29166 Q 52.916664 132.29166 79.37499 52.916664 z" svg:height="5.820833mm" draw:style-name="style-536" svg:viewBox="0.0 0.0 608.5416 582.0833" svg:width="6.0854163mm" svg:x="43.656246mm" svg:y="172.50833mm"/>
          <draw:path svg:d="M 52.916664 132.29166 L 0.0 0.0 L 26.458332 0.0 L 52.916664 0.0 L 132.29166 132.29166 Q 238.12498 291.04166 238.12498 317.49997 L 238.12498 343.9583 L 238.12498 396.87497 Q 238.12498 423.3333 211.66666 423.3333 L 211.66666 423.3333 L 185.20833 423.3333 Q 185.20833 396.87497 185.20833 396.87497 L 158.74998 396.87497 L 132.29166 396.87497 Q 132.29166 396.87497 132.29166 370.41666 L 105.83333 370.41666 L 105.83333 317.49997 Q 79.37499 264.5833 52.916664 132.29166 z" svg:height="4.233333mm" draw:style-name="style-537" svg:viewBox="0.0 0.0 238.12498 423.3333" svg:width="2.38125mm" svg:x="15.610415mm" svg:y="177.5354mm"/>
          <draw:path svg:d="M 52.916664 26.458332 L 79.37499 0.0 L 211.66666 52.916664 Q 343.9583 79.37499 396.87497 105.83333 L 423.3333 105.83333 L 449.79166 132.29166 Q 476.24997 185.20833 449.79166 185.20833 L 423.3333 185.20833 L 396.87497 185.20833 Q 343.9583 185.20833 238.12498 158.74998 L 158.74998 132.29166 L 79.37499 132.29166 Q 0.0 132.29166 0.0 105.83333 L 0.0 105.83333 L 26.458332 105.83333 Q 79.37499 79.37499 52.916664 79.37499 Q 26.458332 52.916664 52.916664 26.458332 z" svg:height="1.8520832mm" draw:style-name="style-538" svg:viewBox="0.0 0.0 449.79166 185.20833" svg:width="4.497916mm" svg:x="94.456245mm" svg:y="265.37708mm"/>
          <draw:path svg:d="M 52.916664 0.0 L 79.37499 0.0 L 185.20833 211.66666 Q 291.04166 423.3333 343.9583 476.24997 Q 396.87497 555.625 423.3333 582.0833 L 423.3333 582.0833 L 396.87497 608.5416 Q 370.41666 634.99994 343.9583 634.99994 L 343.9583 634.99994 L 343.9583 634.99994 Q 343.9583 608.5416 317.49997 608.5416 L 317.49997 608.5416 L 317.49997 582.0833 Q 291.04166 582.0833 291.04166 582.0833 L 291.04166 582.0833 L 291.04166 582.0833 Q 291.04166 582.0833 185.20833 423.3333 L 79.37499 238.12498 L 52.916664 211.66666 Q 26.458332 158.74998 26.458332 105.83333 L 0.0 52.916664 L 0.0 52.916664 Q 26.458332 52.916664 26.458332 26.458332 Q 26.458332 0.0 52.916664 0.0 z" svg:height="6.3499994mm" draw:style-name="style-539" svg:viewBox="0.0 0.0 423.3333 634.99994" svg:width="4.233333mm" svg:x="49.47708mm" svg:y="159.80832mm"/>
          <draw:path svg:d="M 132.29166 185.20833 L 264.5833 0.0 L 264.5833 26.458332 Q 291.04166 52.916664 291.04166 79.37499 L 291.04166 79.37499 L 291.04166 79.37499 Q 291.04166 79.37499 291.04166 105.83333 L 264.5833 105.83333 L 158.74998 291.04166 Q 79.37499 449.79166 52.916664 449.79166 L 52.916664 449.79166 L 52.916664 423.3333 Q 52.916664 396.87497 26.458332 396.87497 L 0.0 396.87497 L 0.0 396.87497 Q 26.458332 370.41666 132.29166 185.20833 z M 211.66666 105.83333 Q 238.12498 105.83333 238.12498 105.83333 Q 238.12498 132.29166 238.12498 132.29166 Q 211.66666 132.29166 211.66666 105.83333 z" svg:height="4.497916mm" draw:style-name="style-540" svg:viewBox="0.0 0.0 291.04166 449.79166" svg:width="2.9104166mm" svg:x="87.57708mm" svg:y="248.44374mm"/>
          <draw:path svg:d="M 26.458332 26.458332 L 26.458332 0.0 L 317.49997 26.458332 Q 634.99994 26.458332 687.9166 26.458332 Q 767.2916 26.458332 767.2916 0.0 L 767.2916 0.0 L 952.49994 0.0 Q 1164.1666 26.458332 1269.9999 0.0 L 1402.2916 0.0 L 1402.2916 0.0 L 1402.2916 26.458332 L 1402.2916 26.458332 L 1428.7499 26.458332 L 1428.7499 26.458332 L 1428.7499 26.458332 L 1587.4999 26.458332 Q 1719.7916 26.458332 1799.1666 26.458332 L 1878.5416 26.458332 L 1878.5416 52.916664 L 1904.9999 52.916664 L 1904.9999 79.37499 L 1904.9999 105.83333 L 1904.9999 132.29166 L 1904.9999 158.74998 L 1904.9999 185.20833 L 1904.9999 211.66666 L 1825.6249 264.5833 Q 1772.7083 343.9583 1693.3333 343.9583 Q 1640.4166 396.87497 1640.4166 370.41666 L 1640.4166 370.41666 L 1640.4166 396.87497 L 1640.4166 423.3333 L 1719.7916 608.5416 Q 1799.1666 767.2916 1799.1666 1137.7083 Q 1799.1666 1508.1249 1693.3333 1693.3333 Q 1587.4999 1878.5416 1534.5833 1931.4583 Q 1481.6666 1984.3749 1455.2083 2037.2915 Q 1428.7499 2090.2083 1455.2083 2248.9583 L 1455.2083 2381.2498 L 1428.7499 2566.4583 Q 1428.7499 2778.1248 1428.7499 3624.7915 Q 1428.7499 4471.458 1455.2083 4471.458 L 1455.2083 4471.458 L 1428.7499 4577.2915 Q 1428.7499 4683.1245 1428.7499 4683.1245 Q 1428.7499 4683.1245 1455.2083 4974.1665 L 1455.2083 5265.208 L 1455.2083 5423.958 Q 1481.6666 5609.1665 1481.6666 5609.1665 L 1481.6666 5609.1665 L 1481.6666 5635.6245 Q 1481.6666 5662.083 1481.6666 5741.458 L 1481.6666 5847.2915 L 1508.1249 5926.6665 Q 1534.5833 6006.0415 1534.5833 6032.4995 L 1534.5833 6058.958 L 1587.4999 6270.6245 Q 1640.4166 6482.2915 1640.4166 6482.2915 L 1640.4166 6508.7495 L 1693.3333 6693.958 Q 1772.7083 6905.6245 1825.6249 6984.9995 Q 1852.0833 7090.833 1878.5416 7090.833 L 1878.5416 7090.833 L 1878.5416 7117.2915 Q 1904.9999 7143.7495 1904.9999 7170.208 L 1904.9999 7196.6665 L 1931.4583 7196.6665 L 1931.4583 7223.1245 L 1931.4583 7223.1245 L 1957.9165 7223.1245 L 1957.9165 7223.1245 L 1957.9165 7223.1245 L 2063.75 7355.4165 Q 2169.5833 7487.708 2196.0415 7487.708 Q 2222.5 7487.708 2275.4165 7540.6245 Q 2301.875 7593.5415 2328.3333 7619.9995 L 2354.7915 7646.458 L 2381.2498 7646.458 L 2407.7083 7646.458 L 2407.7083 7672.9165 L 2434.1665 7672.9165 L 2434.1665 7672.9165 L 2434.1665 7699.3745 L 2434.1665 7699.3745 L 2434.1665 7699.3745 L 2460.6248 7699.3745 L 2460.6248 7699.3745 L 2460.6248 7725.833 L 2487.0833 7725.833 L 2487.0833 7725.833 Q 2487.0833 7752.291 2487.0833 7752.291 L 2513.5415 7752.291 L 2513.5415 7752.291 Q 2513.5415 7752.291 2539.9998 7778.7495 L 2539.9998 7778.7495 L 2566.4583 7805.208 Q 2592.9165 7805.208 2619.3748 7831.666 L 2645.8333 7858.1245 L 2645.8333 7858.1245 L 2645.8333 7858.1245 L 2778.1248 7937.4995 Q 2910.4165 8016.8745 3122.0833 8122.708 Q 3333.7498 8228.541 3439.5833 8281.458 Q 3571.8748 8334.375 3624.7915 8360.833 L 3677.7083 8387.291 L 3704.1665 8387.291 L 3757.0833 8387.291 L 3809.9998 8413.75 L 3836.4583 8413.75 L 4233.333 8546.041 Q 4656.6665 8704.791 4656.6665 8704.791 L 4683.1245 8704.791 L 4709.583 8704.791 L 4736.0415 8704.791 L 4736.0415 8704.791 Q 4736.0415 8704.791 4762.4995 8731.25 L 4788.958 8731.25 L 4788.958 8731.25 Q 4788.958 8757.708 4815.4165 8757.708 L 4815.4165 8757.708 L 4868.333 8757.708 L 4894.7915 8757.708 L 5291.6665 8890.0 Q 5714.9995 9022.291 6085.4165 9075.208 Q 6429.3745 9181.041 6455.833 9181.041 L 6482.2915 9181.041 L 6932.083 9260.416 Q 7381.8745 9339.791 7540.6245 9366.249 L 7699.3745 9366.249 L 7725.833 9366.249 L 7778.7495 9392.708 L 8043.333 9419.166 Q 8307.916 9472.083 8413.75 9710.208 Q 8466.666 9921.874 8493.125 9921.874 Q 8493.125 9921.874 8519.583 9948.333 L 8546.041 9948.333 L 8546.041 9974.791 Q 8519.583 10001.249 8546.041 10027.708 L 8546.041 10054.166 L 8546.041 10054.166 Q 8546.041 10080.624 8572.5 10080.624 L 8572.5 10080.624 L 8572.5 10080.624 Q 8572.5 10107.083 8598.958 10133.541 L 8598.958 10159.999 L 8625.416 10239.374 Q 8678.333 10292.291 8678.333 10318.749 L 8678.333 10318.749 L 8704.791 10318.749 L 8704.791 10345.208 L 8704.791 10345.208 L 8731.25 10345.208 L 8731.25 10371.666 L 8731.25 10398.124 L 8757.708 10398.124 L 8757.708 10424.583 L 8757.708 10451.041 L 8731.25 10477.499 L 8731.25 10477.499 L 8731.25 10477.499 L 8678.333 10477.499 L 8625.416 10503.958 L 8598.958 10503.958 L 8572.5 10503.958 L 8546.041 10477.499 Q 8519.583 10451.041 8413.75 10451.041 L 8307.916 10451.041 L 8255.0 10451.041 L 8202.083 10451.041 L 8096.2495 10424.583 L 7963.958 10424.583 L 7963.958 10424.583 Q 7963.958 10398.124 7831.666 10398.124 L 7672.9165 10371.666 L 7672.9165 10371.666 Q 7672.9165 10345.208 7408.333 10345.208 L 7143.7495 10318.749 L 7143.7495 10318.749 Q 7143.7495 10292.291 6826.2495 10265.833 L 6535.208 10212.916 L 6508.7495 10212.916 Q 6508.7495 10186.458 6244.1665 10159.999 L 6006.0415 10107.083 L 5953.1245 10107.083 Q 5900.208 10080.624 5556.2495 10001.249 L 5238.7495 9921.874 L 5238.7495 9921.874 Q 5212.2915 9921.874 5027.083 9842.499 L 4815.4165 9789.583 L 4815.4165 9789.583 Q 4788.958 9763.124 4656.6665 9763.124 L 4550.833 9736.666 L 4550.833 9736.666 Q 4550.833 9710.208 4392.083 9683.749 L 4233.333 9630.833 L 4206.875 9630.833 Q 4180.4165 9604.374 4021.6665 9577.916 L 3836.4583 9524.999 L 3809.9998 9524.999 Q 3809.9998 9498.541 3598.3333 9445.624 L 3386.6665 9366.249 L 3386.6665 9366.249 Q 3386.6665 9339.791 3360.2083 9339.791 L 3333.7498 9339.791 L 3333.7498 9339.791 Q 3333.7498 9339.791 3174.9998 9260.416 L 2989.7915 9207.5 L 2989.7915 9207.5 Q 2989.7915 9181.041 2910.4165 9154.583 Q 2831.0415 9101.666 2831.0415 9128.125 Q 2804.5833 9154.583 2778.1248 9128.125 L 2725.2083 9101.666 L 2698.7498 9101.666 Q 2672.2915 9075.208 2513.5415 9022.291 L 2354.7915 8969.375 L 2354.7915 8969.375 Q 2354.7915 8969.375 2063.75 8784.166 L 1799.1666 8625.416 L 1799.1666 8598.958 Q 1799.1666 8598.958 1772.7083 8598.958 L 1772.7083 8598.958 L 1772.7083 8598.958 Q 1746.2499 8572.5 1746.2499 8572.5 L 1746.2499 8546.041 L 1746.2499 8546.041 Q 1746.2499 8546.041 1693.3333 8493.125 Q 1666.8749 8440.208 1640.4166 8466.666 L 1613.9583 8493.125 L 1613.9583 8493.125 Q 1587.4999 8466.666 1587.4999 8466.666 L 1587.4999 8466.666 L 1587.4999 8440.208 Q 1587.4999 8387.291 1534.5833 8334.375 L 1481.6666 8307.916 L 1481.6666 8281.458 Q 1481.6666 8281.458 1402.2916 8202.083 L 1322.9166 8122.708 L 1322.9166 8122.708 Q 1322.9166 8096.2495 1296.4583 8096.2495 L 1296.4583 8096.2495 L 1296.4583 8069.791 Q 1269.9999 8043.333 1217.0833 7963.958 L 1164.1666 7911.041 L 1164.1666 7884.583 Q 1164.1666 7858.1245 1058.3333 7699.3745 L 978.95825 7567.083 L 978.95825 7540.6245 Q 952.49994 7540.6245 926.0416 7461.2495 L 899.5833 7381.8745 L 899.5833 7355.4165 L 899.5833 7328.958 L 899.5833 7302.4995 Q 899.5833 7276.0415 873.12494 7276.0415 L 873.12494 7276.0415 L 873.12494 7249.583 Q 846.6666 7223.1245 793.74994 7064.3745 L 714.37494 6879.1665 L 714.37494 6852.708 Q 687.9166 6826.2495 634.99994 6482.2915 L 582.0833 6138.333 L 582.0833 6058.958 Q 582.0833 5979.583 555.625 5900.208 L 529.1666 5820.833 L 529.1666 5714.9995 Q 529.1666 5609.1665 502.7083 5556.2495 L 502.7083 5503.333 L 502.7083 5476.8745 Q 529.1666 5423.958 502.7083 5053.5415 L 476.24997 4683.1245 L 476.24997 4550.833 Q 476.24997 4418.5415 449.79166 4153.958 L 449.79166 3862.9165 L 449.79166 3809.9998 Q 476.24997 3757.0833 449.79166 3598.3333 L 449.79166 3439.5833 L 449.79166 3439.5833 L 476.24997 3439.5833 L 476.24997 2883.9583 L 476.24997 2354.7915 L 476.24997 2301.875 L 476.24997 2222.5 L 476.24997 2143.125 Q 476.24997 2063.75 449.79166 1984.3749 Q 423.3333 1931.4583 291.04166 1772.7083 L 158.74998 1640.4166 L 158.74998 1613.9583 Q 158.74998 1613.9583 132.29166 1613.9583 L 132.29166 1613.9583 L 132.29166 1561.0416 Q 105.83333 1534.5833 79.37499 1455.2083 L 52.916664 1375.8333 L 52.916664 1322.9166 Q 52.916664 1269.9999 52.916664 1137.7083 Q 52.916664 1005.4166 52.916664 899.5833 Q 105.83333 793.74994 185.20833 608.5416 L 264.5833 423.3333 L 291.04166 423.3333 L 291.04166 396.87497 L 291.04166 396.87497 L 317.49997 396.87497 L 317.49997 370.41666 L 317.49997 343.9583 L 291.04166 343.9583 L 291.04166 343.9583 L 264.5833 343.9583 L 264.5833 343.9583 L 238.12498 343.9583 Q 211.66666 343.9583 105.83333 317.49997 Q 26.458332 291.04166 26.458332 264.5833 L 0.0 238.12498 L 0.0 185.20833 L 0.0 158.74998 L 0.0 132.29166 L 0.0 132.29166 L 0.0 132.29166 L 0.0 105.83333 L 0.0 79.37499 Q 0.0 52.916664 26.458332 26.458332 z" svg:height="105.03958mm" draw:style-name="style-541" svg:viewBox="0.0 0.0 8757.708 10503.958" svg:width="87.57708mm" svg:x="6.3499994mm" svg:y="101.86458mm"/>
          <draw:path svg:d="M 0.0 343.9583 L 0.0 0.0 L 26.458332 0.0 L 52.916664 0.0 L 52.916664 26.458332 Q 52.916664 79.37499 79.37499 79.37499 Q 105.83333 79.37499 105.83333 52.916664 L 132.29166 52.916664 L 105.83333 396.87497 Q 105.83333 767.2916 79.37499 793.74994 L 52.916664 820.2083 L 52.916664 820.2083 L 52.916664 820.2083 L 52.916664 820.2083 L 26.458332 820.2083 L 26.458332 793.74994 Q 52.916664 767.2916 26.458332 714.37494 Q 26.458332 661.4583 0.0 343.9583 z" svg:height="8.202083mm" draw:style-name="style-542" svg:viewBox="0.0 0.0 132.29166 820.2083" svg:width="1.3229166mm" svg:x="103.71666mm" svg:y="93.92708mm"/>
          <draw:path svg:d="M 52.916664 158.74998 L 0.0 0.0 L 26.458332 0.0 Q 52.916664 26.458332 52.916664 26.458332 L 52.916664 26.458332 L 158.74998 238.12498 Q 291.04166 423.3333 317.49997 423.3333 Q 343.9583 423.3333 343.9583 449.79166 L 343.9583 476.24997 L 317.49997 502.7083 Q 317.49997 502.7083 291.04166 555.625 Q 291.04166 582.0833 264.5833 582.0833 L 238.12498 582.0833 L 238.12498 582.0833 Q 211.66666 582.0833 185.20833 529.1666 L 158.74998 476.24997 L 158.74998 449.79166 Q 158.74998 449.79166 132.29166 449.79166 L 132.29166 449.79166 L 132.29166 396.87497 Q 105.83333 317.49997 52.916664 158.74998 z" svg:height="5.820833mm" draw:style-name="style-543" svg:viewBox="0.0 0.0 343.9583 582.0833" svg:width="3.439583mm" svg:x="41.274998mm" svg:y="168.0104mm"/>
          <draw:path svg:d="M 396.87497 0.0 L 396.87497 0.0 L 396.87497 52.916664 Q 396.87497 132.29166 264.5833 317.49997 Q 158.74998 529.1666 105.83333 582.0833 Q 79.37499 634.99994 52.916664 1217.0833 L 26.458332 1825.6249 L 26.458332 1852.0833 L 26.458332 1878.5416 L 0.0 1878.5416 L 0.0 1878.5416 L 0.0 1481.6666 Q -26.458332 1111.25 0.0 846.6666 Q 26.458332 555.625 79.37499 502.7083 Q 132.29166 476.24997 238.12498 264.5833 L 370.41666 52.916664 L 370.41666 52.916664 Q 370.41666 52.916664 396.87497 26.458332 L 396.87497 26.458332 L 396.87497 0.0 z" svg:height="18.785416mm" draw:style-name="style-544" svg:viewBox="0.0 0.0 396.87497 1878.5416" svg:width="3.9687498mm" svg:x="239.4479mm" svg:y="115.8875mm"/>
          <draw:path svg:d="M 0.0 291.04166 L 0.0 0.0 L 26.458332 0.0 Q 52.916664 26.458332 52.916664 185.20833 Q 105.83333 343.9583 105.83333 343.9583 L 105.83333 343.9583 L 105.83333 370.41666 L 105.83333 396.87497 L 105.83333 396.87497 Q 105.83333 396.87497 79.37499 423.3333 Q 52.916664 476.24997 52.916664 449.79166 Q 52.916664 423.3333 26.458332 502.7083 L 0.0 582.0833 L 0.0 582.0833 L 0.0 582.0833 L 0.0 291.04166 z" svg:height="5.820833mm" draw:style-name="style-545" svg:viewBox="0.0 0.0 105.83333 582.0833" svg:width="1.0583333mm" svg:x="238.65416mm" svg:y="46.0375mm"/>
          <draw:path svg:d="M 396.87497 52.916664 L 396.87497 105.83333 L 317.49997 264.5833 Q 264.5833 396.87497 238.12498 423.3333 L 211.66666 449.79166 L 211.66666 449.79166 L 211.66666 476.24997 L 211.66666 476.24997 L 211.66666 476.24997 L 185.20833 476.24997 L 185.20833 476.24997 L 185.20833 502.7083 L 158.74998 502.7083 L 158.74998 502.7083 L 158.74998 529.1666 L 132.29166 529.1666 L 105.83333 529.1666 L 105.83333 502.7083 L 105.83333 476.24997 L 79.37499 449.79166 L 52.916664 423.3333 L 52.916664 396.87497 Q 52.916664 370.41666 26.458332 343.9583 L 0.0 317.49997 L 26.458332 317.49997 Q 52.916664 317.49997 52.916664 291.04166 L 52.916664 264.5833 L 52.916664 264.5833 L 52.916664 264.5833 L 79.37499 291.04166 L 105.83333 317.49997 L 105.83333 317.49997 L 105.83333 317.49997 L 105.83333 317.49997 L 132.29166 317.49997 L 132.29166 317.49997 L 158.74998 317.49997 L 158.74998 291.04166 L 158.74998 264.5833 L 185.20833 264.5833 L 185.20833 264.5833 L 185.20833 238.12498 L 211.66666 238.12498 L 211.66666 238.12498 L 211.66666 211.66666 L 211.66666 211.66666 L 211.66666 211.66666 L 238.12498 185.20833 Q 264.5833 158.74998 291.04166 105.83333 L 317.49997 26.458332 L 343.9583 0.0 Q 370.41666 0.0 396.87497 52.916664 z" svg:height="5.2916665mm" draw:style-name="style-546" svg:viewBox="0.0 0.0 396.87497 529.1666" svg:width="3.9687498mm" svg:x="123.825mm" svg:y="208.49165mm"/>
          <draw:path svg:d="M 26.458332 185.20833 L 26.458332 0.0 L 52.916664 0.0 Q 52.916664 26.458332 79.37499 26.458332 L 105.83333 26.458332 L 105.83333 211.66666 L 105.83333 396.87497 L 105.83333 396.87497 Q 79.37499 396.87497 52.916664 396.87497 L 0.0 396.87497 L 0.0 370.41666 Q 0.0 343.9583 26.458332 185.20833 z" svg:height="3.9687498mm" draw:style-name="style-547" svg:viewBox="0.0 0.0 105.83333 396.87497" svg:width="1.0583333mm" svg:x="173.56665mm" svg:y="54.239582mm"/>
          <draw:path svg:d="M 105.83333 0.0 L 105.83333 0.0 L 158.74998 0.0 Q 185.20833 0.0 211.66666 26.458332 L 211.66666 26.458332 L 211.66666 52.916664 Q 211.66666 79.37499 185.20833 79.37499 Q 158.74998 79.37499 132.29166 132.29166 Q 105.83333 211.66666 105.83333 211.66666 L 79.37499 211.66666 L 79.37499 158.74998 Q 52.916664 105.83333 26.458332 105.83333 L 0.0 132.29166 L 0.0 105.83333 Q 0.0 105.83333 52.916664 52.916664 L 79.37499 26.458332 L 79.37499 0.0 Q 105.83333 0.0 105.83333 0.0 z" svg:height="2.1166666mm" draw:style-name="style-548" svg:viewBox="0.0 0.0 211.66666 211.66666" svg:width="2.1166666mm" svg:x="126.99999mm" svg:y="207.43332mm"/>
          <draw:path svg:d="M 158.74998 0.0 L 158.74998 0.0 L 185.20833 26.458332 Q 211.66666 52.916664 238.12498 52.916664 L 264.5833 52.916664 L 264.5833 52.916664 Q 238.12498 79.37499 132.29166 185.20833 L 26.458332 291.04166 L 26.458332 238.12498 Q 26.458332 185.20833 0.0 158.74998 L 0.0 158.74998 L 0.0 132.29166 L 0.0 105.83333 L 0.0 105.83333 Q 26.458332 105.83333 26.458332 105.83333 L 26.458332 79.37499 L 26.458332 79.37499 L 52.916664 79.37499 L 79.37499 105.83333 Q 79.37499 105.83333 79.37499 105.83333 Q 79.37499 52.916664 79.37499 52.916664 L 79.37499 52.916664 L 105.83333 52.916664 Q 132.29166 26.458332 158.74998 0.0 z" svg:height="2.9104166mm" draw:style-name="style-549" svg:viewBox="0.0 0.0 264.5833 291.04166" svg:width="2.6458333mm" svg:x="230.45207mm" svg:y="182.03333mm"/>
          <draw:path svg:d="M 52.916664 0.0 L 79.37499 0.0 L 79.37499 105.83333 Q 79.37499 211.66666 105.83333 211.66666 L 105.83333 211.66666 L 105.83333 264.5833 L 105.83333 317.49997 L 79.37499 291.04166 Q 79.37499 264.5833 52.916664 264.5833 Q 26.458332 264.5833 26.458332 396.87497 L 26.458332 529.1666 L 26.458332 529.1666 L 26.458332 529.1666 L 0.0 264.5833 L 0.0 26.458332 L 26.458332 26.458332 Q 52.916664 0.0 52.916664 0.0 z" svg:height="5.2916665mm" draw:style-name="style-550" svg:viewBox="0.0 0.0 105.83333 529.1666" svg:width="1.0583333mm" svg:x="74.87708mm" svg:y="132.82083mm"/>
          <draw:path svg:d="M 79.37499 0.0 L 105.83333 0.0 L 105.83333 291.04166 L 105.83333 582.0833 L 79.37499 582.0833 Q 79.37499 608.5416 79.37499 661.4583 Q 52.916664 740.8333 26.458332 740.8333 L 0.0 740.8333 L 0.0 449.79166 Q -26.458332 185.20833 0.0 132.29166 L 0.0 52.916664 L 26.458332 52.916664 Q 52.916664 52.916664 52.916664 26.458332 Q 52.916664 0.0 79.37499 0.0 z" svg:height="7.408333mm" draw:style-name="style-551" svg:viewBox="0.0 0.0 105.83333 740.8333" svg:width="1.0583333mm" svg:x="228.86458mm" svg:y="134.14374mm"/>
          <draw:path svg:d="M 105.83333 79.37499 L 132.29166 105.83333 L 132.29166 105.83333 Q 132.29166 79.37499 158.74998 79.37499 L 158.74998 79.37499 L 158.74998 79.37499 Q 158.74998 79.37499 185.20833 79.37499 L 185.20833 105.83333 L 185.20833 105.83333 Q 211.66666 105.83333 211.66666 132.29166 L 211.66666 132.29166 L 211.66666 132.29166 Q 211.66666 132.29166 185.20833 185.20833 L 185.20833 211.66666 L 185.20833 238.12498 L 185.20833 238.12498 L 211.66666 343.9583 Q 211.66666 449.79166 211.66666 449.79166 L 211.66666 449.79166 L 211.66666 396.87497 L 211.66666 370.41666 L 185.20833 370.41666 Q 185.20833 343.9583 158.74998 370.41666 L 105.83333 370.41666 L 105.83333 343.9583 Q 105.83333 317.49997 52.916664 185.20833 Q 0.0 79.37499 0.0 26.458332 Q 0.0 0.0 52.916664 0.0 Q 79.37499 26.458332 79.37499 52.916664 Q 52.916664 79.37499 105.83333 79.37499 z M 132.29166 185.20833 Q 132.29166 185.20833 132.29166 158.74998 Q 158.74998 158.74998 158.74998 185.20833 Q 158.74998 185.20833 132.29166 185.20833 z" svg:height="4.497916mm" draw:style-name="style-552" svg:viewBox="0.0 0.0 211.66666 449.79166" svg:width="2.1166666mm" svg:x="150.28333mm" svg:y="18.256248mm"/>
          <draw:path svg:d="M 238.12498 79.37499 L 238.12498 79.37499 L 158.74998 238.12498 Q 105.83333 370.41666 105.83333 396.87497 L 105.83333 396.87497 L 52.916664 396.87497 L 0.0 396.87497 L 0.0 370.41666 Q 0.0 343.9583 52.916664 211.66666 L 105.83333 52.916664 L 105.83333 52.916664 Q 105.83333 52.916664 132.29166 52.916664 L 132.29166 26.458332 L 158.74998 0.0 Q 211.66666 -26.458332 211.66666 26.458332 Q 211.66666 79.37499 238.12498 79.37499 z" svg:height="3.9687498mm" draw:style-name="style-553" svg:viewBox="0.0 0.0 238.12498 396.87497" svg:width="2.38125mm" svg:x="171.97916mm" svg:y="148.16666mm"/>
          <draw:path svg:d="M 79.37499 26.458332 L 79.37499 0.0 L 132.29166 238.12498 Q 185.20833 476.24997 211.66666 502.7083 L 238.12498 555.625 L 238.12498 582.0833 L 238.12498 608.5416 L 211.66666 608.5416 Q 185.20833 608.5416 185.20833 634.99994 Q 185.20833 661.4583 158.74998 661.4583 L 158.74998 661.4583 L 158.74998 634.99994 Q 132.29166 608.5416 79.37499 396.87497 L 26.458332 158.74998 L 0.0 132.29166 L 0.0 105.83333 L 0.0 105.83333 Q 26.458332 105.83333 26.458332 79.37499 Q 52.916664 26.458332 79.37499 26.458332 z" svg:height="6.614583mm" draw:style-name="style-554" svg:viewBox="0.0 0.0 238.12498 661.4583" svg:width="2.38125mm" svg:x="47.88958mm" svg:y="153.72292mm"/>
          <draw:path svg:d="M 0.0 264.5833 L 0.0 0.0 L 0.0 0.0 L 26.458332 0.0 L 26.458332 0.0 L 26.458332 0.0 L 52.916664 26.458332 L 79.37499 26.458332 L 52.916664 449.79166 Q 26.458332 873.12494 26.458332 1005.4166 L 26.458332 1111.25 L 26.458332 1111.25 L 26.458332 1111.25 L 26.458332 1137.7083 L 26.458332 1137.7083 L 26.458332 1137.7083 L 26.458332 1137.7083 L 0.0 846.6666 Q -26.458332 529.1666 0.0 264.5833 z" svg:height="11.377083mm" draw:style-name="style-555" svg:viewBox="0.0 0.0 79.37499 1137.7083" svg:width="0.7937499mm" svg:x="228.3354mm" svg:y="55.03333mm"/>
          <draw:path svg:d="M 52.916664 343.9583 L 79.37499 0.0 L 105.83333 0.0 L 105.83333 0.0 L 105.83333 211.66666 L 105.83333 423.3333 L 79.37499 687.9166 Q 52.916664 926.0416 52.916664 952.49994 L 52.916664 1005.4166 L 26.458332 1005.4166 L 26.458332 1005.4166 L 26.458332 899.5833 Q 0.0 793.74994 0.0 740.8333 Q 0.0 661.4583 52.916664 343.9583 z" svg:height="10.054166mm" draw:style-name="style-556" svg:viewBox="0.0 0.0 105.83333 1005.4166" svg:width="1.0583333mm" svg:x="200.55415mm" svg:y="71.96666mm"/>
          <draw:path svg:d="M 79.37499 0.0 L 105.83333 0.0 L 105.83333 0.0 L 105.83333 26.458332 L 105.83333 26.458332 L 132.29166 26.458332 L 132.29166 52.916664 Q 158.74998 79.37499 185.20833 52.916664 Q 211.66666 26.458332 264.5833 79.37499 Q 317.49997 132.29166 343.9583 158.74998 L 343.9583 158.74998 L 343.9583 185.20833 L 343.9583 211.66666 L 343.9583 211.66666 Q 317.49997 185.20833 211.66666 185.20833 Q 105.83333 185.20833 105.83333 211.66666 Q 105.83333 238.12498 52.916664 264.5833 L 0.0 291.04166 L 0.0 238.12498 L 0.0 211.66666 L 26.458332 211.66666 Q 26.458332 185.20833 79.37499 158.74998 Q 105.83333 105.83333 79.37499 105.83333 Q 52.916664 79.37499 26.458332 52.916664 L 26.458332 26.458332 L 26.458332 26.458332 Q 52.916664 26.458332 79.37499 0.0 z" svg:height="2.9104166mm" draw:style-name="style-557" svg:viewBox="0.0 0.0 343.9583 291.04166" svg:width="3.439583mm" svg:x="111.91875mm" svg:y="224.63124mm"/>
          <draw:path svg:d="M 52.916664 105.83333 L 105.83333 0.0 L 105.83333 52.916664 Q 105.83333 105.83333 79.37499 211.66666 L 79.37499 343.9583 L 52.916664 343.9583 Q 52.916664 317.49997 26.458332 317.49997 Q 0.0 317.49997 0.0 264.5833 Q 0.0 185.20833 52.916664 105.83333 z" svg:height="3.439583mm" draw:style-name="style-558" svg:viewBox="0.0 0.0 105.83333 343.9583" svg:width="1.0583333mm" svg:x="227.54166mm" svg:y="152.4mm"/>
          <draw:path svg:d="M 26.458332 158.74998 L 52.916664 0.0 L 79.37499 0.0 Q 132.29166 26.458332 132.29166 52.916664 L 132.29166 105.83333 L 105.83333 317.49997 Q 79.37499 502.7083 79.37499 529.1666 L 79.37499 555.625 L 79.37499 555.625 Q 79.37499 555.625 52.916664 582.0833 Q 26.458332 634.99994 26.458332 582.0833 L 0.0 555.625 L 0.0 423.3333 Q 26.458332 317.49997 26.458332 158.74998 z" svg:height="5.820833mm" draw:style-name="style-559" svg:viewBox="0.0 0.0 132.29166 582.0833" svg:width="1.3229166mm" svg:x="118.79791mm" svg:y="31.749998mm"/>
          <draw:path svg:d="M 476.24997 0.0 L 476.24997 0.0 L 317.49997 238.12498 Q 158.74998 476.24997 158.74998 476.24997 L 158.74998 502.7083 L 105.83333 502.7083 Q 79.37499 476.24997 52.916664 502.7083 Q 52.916664 529.1666 26.458332 529.1666 L 0.0 529.1666 L 0.0 502.7083 Q 0.0 476.24997 158.74998 291.04166 L 264.5833 105.83333 L 291.04166 79.37499 Q 317.49997 52.916664 317.49997 52.916664 L 317.49997 26.458332 L 370.41666 52.916664 Q 423.3333 52.916664 423.3333 0.0 Q 476.24997 -26.458332 476.24997 0.0 z" svg:height="5.2916665mm" draw:style-name="style-560" svg:viewBox="0.0 0.0 476.24997 529.1666" svg:width="4.7625mm" svg:x="146.57916mm" svg:y="178.32916mm"/>
          <draw:path svg:d="M 79.37499 0.0 L 132.29166 0.0 L 264.5833 52.916664 Q 396.87497 105.83333 502.7083 132.29166 L 582.0833 158.74998 L 661.4583 158.74998 L 714.37494 158.74998 L 661.4583 185.20833 Q 634.99994 211.66666 634.99994 211.66666 L 634.99994 211.66666 L 582.0833 211.66666 Q 529.1666 211.66666 343.9583 185.20833 L 158.74998 158.74998 L 158.74998 158.74998 L 158.74998 132.29166 L 158.74998 105.83333 L 132.29166 105.83333 L 132.29166 105.83333 Q 132.29166 105.83333 132.29166 132.29166 L 105.83333 132.29166 L 79.37499 132.29166 L 79.37499 105.83333 L 79.37499 105.83333 L 79.37499 105.83333 L 79.37499 79.37499 Q 79.37499 52.916664 26.458332 52.916664 Q 0.0 26.458332 0.0 0.0 Q 0.0 -26.458332 79.37499 0.0 z" svg:height="2.1166666mm" draw:style-name="style-561" svg:viewBox="0.0 0.0 714.37494 211.66666" svg:width="7.1437497mm" svg:x="112.97707mm" svg:y="216.95833mm"/>
          <draw:path svg:d="M 105.83333 0.0 L 105.83333 0.0 L 132.29166 158.74998 Q 185.20833 291.04166 185.20833 317.49997 L 185.20833 343.9583 L 158.74998 343.9583 Q 132.29166 343.9583 132.29166 317.49997 Q 132.29166 264.5833 105.83333 264.5833 Q 79.37499 264.5833 79.37499 291.04166 L 79.37499 317.49997 L 79.37499 317.49997 Q 52.916664 317.49997 26.458332 211.66666 L 0.0 105.83333 L 26.458332 105.83333 L 26.458332 105.83333 L 52.916664 79.37499 L 79.37499 79.37499 L 79.37499 52.916664 Q 79.37499 0.0 105.83333 0.0 z" svg:height="3.439583mm" draw:style-name="style-562" svg:viewBox="0.0 0.0 185.20833 343.9583" svg:width="1.8520832mm" svg:x="38.364582mm" svg:y="160.3375mm"/>
          <draw:path svg:d="M 687.9166 0.0 L 687.9166 0.0 L 687.9166 52.916664 Q 687.9166 79.37499 714.37494 105.83333 Q 740.8333 105.83333 740.8333 132.29166 L 740.8333 132.29166 L 634.99994 264.5833 Q 555.625 370.41666 370.41666 529.1666 Q 158.74998 714.37494 158.74998 740.8333 L 158.74998 767.2916 L 132.29166 767.2916 L 105.83333 793.74994 L 79.37499 793.74994 L 52.916664 793.74994 L 52.916664 793.74994 L 52.916664 793.74994 L 52.916664 820.2083 L 26.458332 820.2083 L 0.0 820.2083 L 0.0 820.2083 L 0.0 793.74994 L 0.0 793.74994 L 0.0 793.74994 L 0.0 767.2916 L 26.458332 767.2916 L 26.458332 767.2916 L 26.458332 767.2916 L 52.916664 767.2916 L 52.916664 740.8333 L 52.916664 714.37494 L 26.458332 714.37494 L 0.0 714.37494 L 0.0 687.9166 L 0.0 661.4583 L 26.458332 661.4583 L 26.458332 634.99994 L 26.458332 634.99994 L 52.916664 634.99994 L 52.916664 634.99994 L 52.916664 634.99994 L 52.916664 608.5416 Q 52.916664 608.5416 105.83333 555.625 Q 158.74998 502.7083 423.3333 264.5833 L 661.4583 26.458332 L 661.4583 0.0 Q 687.9166 0.0 687.9166 0.0 z M 211.66666 502.7083 Q 211.66666 502.7083 238.12498 502.7083 Q 238.12498 529.1666 211.66666 529.1666 Q 211.66666 529.1666 211.66666 502.7083 z" svg:height="8.202083mm" draw:style-name="style-563" svg:viewBox="0.0 0.0 740.8333 820.2083" svg:width="7.408333mm" svg:x="94.19166mm" svg:y="236.00832mm"/>
          <draw:path svg:d="M 0.0 185.20833 L 0.0 0.0 L 52.916664 264.5833 Q 105.83333 502.7083 132.29166 529.1666 L 132.29166 582.0833 L 132.29166 582.0833 L 105.83333 582.0833 L 105.83333 634.99994 L 105.83333 661.4583 L 52.916664 661.4583 L 26.458332 661.4583 L 26.458332 529.1666 Q 0.0 370.41666 0.0 185.20833 z" svg:height="6.614583mm" draw:style-name="style-564" svg:viewBox="0.0 0.0 132.29166 661.4583" svg:width="1.3229166mm" svg:x="238.12498mm" svg:y="37.041664mm"/>
          <draw:path svg:d="M 132.29166 0.0 L 132.29166 0.0 L 132.29166 79.37499 Q 105.83333 158.74998 105.83333 185.20833 L 105.83333 211.66666 L 52.916664 211.66666 L 0.0 211.66666 L 0.0 132.29166 Q 0.0 26.458332 26.458332 26.458332 L 26.458332 26.458332 L 52.916664 52.916664 Q 52.916664 79.37499 79.37499 52.916664 Q 105.83333 0.0 132.29166 0.0 z" svg:height="2.1166666mm" draw:style-name="style-565" svg:viewBox="0.0 0.0 132.29166 211.66666" svg:width="1.3229166mm" svg:x="92.075mm" svg:y="178.59373mm"/>
          <draw:path svg:d="M 0.0 502.7083 L 26.458332 0.0 L 26.458332 0.0 Q 26.458332 0.0 52.916664 105.83333 L 79.37499 238.12498 L 79.37499 846.6666 Q 79.37499 1455.2083 79.37499 1534.5833 L 79.37499 1613.9583 L 52.916664 1613.9583 Q 26.458332 1613.9583 26.458332 1640.4166 L 26.458332 1666.8749 L 0.0 1666.8749 L 0.0 1666.8749 L 0.0 1322.9166 Q -26.458332 1005.4166 0.0 502.7083 z" svg:height="16.668749mm" draw:style-name="style-566" svg:viewBox="0.0 0.0 79.37499 1666.8749" svg:width="0.7937499mm" svg:x="202.40623mm" svg:y="121.70833mm"/>
          <draw:path svg:d="M 185.20833 105.83333 L 317.49997 0.0 L 317.49997 0.0 L 317.49997 26.458332 L 317.49997 26.458332 L 343.9583 26.458332 L 396.87497 26.458332 Q 423.3333 0.0 449.79166 0.0 L 449.79166 0.0 L 449.79166 26.458332 L 449.79166 26.458332 L 370.41666 132.29166 Q 291.04166 211.66666 211.66666 291.04166 Q 105.83333 370.41666 105.83333 370.41666 L 105.83333 370.41666 L 105.83333 370.41666 Q 105.83333 343.9583 79.37499 343.9583 Q 52.916664 343.9583 52.916664 370.41666 Q 52.916664 396.87497 0.0 396.87497 Q -52.916664 396.87497 0.0 370.41666 Q 26.458332 343.9583 26.458332 291.04166 L 26.458332 264.5833 L 26.458332 238.12498 Q 52.916664 238.12498 52.916664 238.12498 L 52.916664 238.12498 L 52.916664 238.12498 Q 52.916664 238.12498 185.20833 105.83333 z" svg:height="3.9687498mm" draw:style-name="style-567" svg:viewBox="0.0 0.0 449.79166 396.87497" svg:width="4.497916mm" svg:x="100.541664mm" svg:y="233.62708mm"/>
          <draw:path svg:d="M 529.1666 0.0 L 582.0833 0.0 L 582.0833 0.0 L 582.0833 26.458332 L 582.0833 26.458332 Q 582.0833 52.916664 582.0833 52.916664 L 608.5416 52.916664 L 608.5416 52.916664 L 608.5416 79.37499 L 608.5416 79.37499 Q 608.5416 105.83333 634.99994 105.83333 L 634.99994 105.83333 L 634.99994 105.83333 Q 634.99994 105.83333 634.99994 132.29166 L 661.4583 132.29166 L 793.74994 529.1666 Q 952.49994 926.0416 952.49994 952.49994 L 952.49994 978.95825 L 978.95825 1375.8333 Q 1005.4166 1772.7083 1005.4166 1825.6249 L 1005.4166 1878.5416 L 1005.4166 2222.5 L 1005.4166 2566.4583 L 1005.4166 2619.3748 Q 1005.4166 2672.2915 1031.875 2672.2915 L 1031.875 2672.2915 L 1031.875 2725.2083 Q 1058.3333 2778.1248 1058.3333 2857.4998 L 1058.3333 2910.4165 L 1058.3333 2910.4165 Q 1058.3333 2936.8748 1058.3333 3016.2498 L 1058.3333 3069.1665 L 1058.3333 3280.8333 Q 1058.3333 3518.9583 1084.7916 3545.4165 L 1084.7916 3598.3333 L 1084.7916 3836.4583 Q 1111.25 4074.583 1111.25 4365.625 L 1111.25 4656.6665 L 1111.25 4683.1245 L 1111.25 4709.583 L 1111.25 4736.0415 L 1111.25 4762.4995 L 1111.25 4788.958 Q 1111.25 4815.4165 1137.7083 4815.4165 L 1137.7083 4815.4165 L 1111.25 5291.6665 Q 1058.3333 5767.9165 1058.3333 5820.833 Q 1058.3333 5900.208 1084.7916 5926.6665 L 1084.7916 5953.1245 L 1084.7916 6349.9995 Q 1111.25 6773.333 1111.25 6773.333 L 1111.25 6773.333 L 1084.7916 7090.833 Q 1058.3333 7381.8745 1084.7916 7381.8745 L 1111.25 7408.333 L 1111.25 7408.333 L 1137.7083 7408.333 L 1137.7083 7408.333 L 1137.7083 7408.333 L 1137.7083 7434.7915 L 1111.25 7434.7915 L 1111.25 7434.7915 L 1111.25 7461.2495 L 1058.3333 7461.2495 L 978.95825 7461.2495 L 899.5833 7461.2495 Q 820.2083 7461.2495 793.74994 7434.7915 L 767.2916 7434.7915 L 423.3333 7434.7915 Q 52.916664 7408.333 26.458332 7408.333 L 0.0 7408.333 L 0.0 7355.4165 L 0.0 7328.958 L 0.0 7302.4995 Q 0.0 7276.0415 26.458332 6879.1665 L 26.458332 6455.833 L 26.458332 6297.083 L 26.458332 6164.7915 L 26.458332 6032.4995 Q 52.916664 5873.7495 52.916664 5820.833 L 52.916664 5741.458 L 52.916664 5662.083 Q 52.916664 5609.1665 26.458332 5450.4165 L 0.0 5265.208 L 0.0 5238.7495 Q 0.0 5185.833 0.0 4894.7915 L 0.0 4603.75 L 0.0 4445.0 Q 0.0 4259.7915 26.458332 3889.3748 L 26.458332 3518.9583 L 26.458332 3492.4998 Q 52.916664 3439.5833 52.916664 3174.9998 L 52.916664 2910.4165 L 52.916664 2831.0415 L 52.916664 2751.6665 L 79.37499 2645.8333 Q 105.83333 2566.4583 105.83333 2487.0833 L 105.83333 2434.1665 L 105.83333 2143.125 L 105.83333 1852.0833 L 105.83333 1772.7083 Q 105.83333 1693.3333 158.74998 1269.9999 L 185.20833 846.6666 L 185.20833 846.6666 Q 185.20833 846.6666 317.49997 502.7083 L 423.3333 185.20833 L 423.3333 158.74998 L 423.3333 158.74998 L 423.3333 158.74998 L 423.3333 158.74998 L 449.79166 158.74998 L 449.79166 132.29166 L 449.79166 105.83333 L 449.79166 105.83333 L 476.24997 105.83333 Q 476.24997 105.83333 476.24997 79.37499 L 476.24997 79.37499 L 502.7083 52.916664 Q 502.7083 0.0 529.1666 0.0 z" svg:height="74.612495mm" draw:style-name="style-568" svg:viewBox="0.0 0.0 1137.7083 7461.2495" svg:width="11.377083mm" svg:x="65.087494mm" svg:y="27.516665mm"/>
          <draw:path svg:d="M 846.6666 0.0 L 846.6666 0.0 L 846.6666 0.0 Q 846.6666 0.0 873.12494 26.458332 L 873.12494 52.916664 L 846.6666 52.916664 Q 820.2083 79.37499 793.74994 79.37499 Q 793.74994 79.37499 634.99994 185.20833 Q 502.7083 291.04166 264.5833 370.41666 L 0.0 476.24997 L 0.0 476.24997 Q 0.0 449.79166 0.0 449.79166 L 0.0 423.3333 L 0.0 396.87497 L 0.0 396.87497 L 26.458332 396.87497 Q 52.916664 396.87497 52.916664 370.41666 L 52.916664 370.41666 L 105.83333 370.41666 L 132.29166 343.9583 L 158.74998 343.9583 Q 185.20833 343.9583 185.20833 317.49997 L 185.20833 317.49997 L 370.41666 238.12498 Q 555.625 132.29166 687.9166 79.37499 Q 820.2083 26.458332 846.6666 0.0 z" svg:height="4.7625mm" draw:style-name="style-569" svg:viewBox="0.0 0.0 873.12494 476.24997" svg:width="8.73125mm" svg:x="192.0875mm" svg:y="178.06458mm"/>
          <draw:path svg:d="M 79.37499 26.458332 L 79.37499 0.0 L 105.83333 0.0 L 105.83333 0.0 L 105.83333 291.04166 L 105.83333 555.625 L 105.83333 555.625 Q 79.37499 555.625 79.37499 449.79166 L 79.37499 343.9583 L 52.916664 343.9583 Q 52.916664 343.9583 26.458332 370.41666 L 0.0 370.41666 L 0.0 238.12498 L 0.0 132.29166 L 26.458332 132.29166 L 52.916664 132.29166 L 52.916664 79.37499 L 79.37499 52.916664 L 79.37499 26.458332 z" svg:height="5.5562496mm" draw:style-name="style-570" svg:viewBox="0.0 0.0 105.83333 555.625" svg:width="1.0583333mm" svg:x="74.87708mm" svg:y="129.38124mm"/>
          <draw:path svg:d="M 79.37499 26.458332 L 132.29166 0.0 L 238.12498 0.0 Q 370.41666 0.0 370.41666 52.916664 Q 370.41666 132.29166 396.87497 132.29166 Q 423.3333 132.29166 423.3333 211.66666 Q 396.87497 317.49997 264.5833 396.87497 Q 105.83333 476.24997 105.83333 476.24997 L 105.83333 476.24997 L 79.37499 476.24997 Q 79.37499 476.24997 79.37499 423.3333 L 79.37499 370.41666 L 132.29166 370.41666 Q 158.74998 370.41666 211.66666 343.9583 L 264.5833 343.9583 L 264.5833 264.5833 Q 238.12498 185.20833 264.5833 158.74998 Q 264.5833 158.74998 264.5833 132.29166 Q 291.04166 105.83333 132.29166 79.37499 L 0.0 52.916664 L 0.0 52.916664 L 0.0 26.458332 L 79.37499 26.458332 z" svg:height="4.7625mm" draw:style-name="style-571" svg:viewBox="0.0 0.0 423.3333 476.24997" svg:width="4.233333mm" svg:x="132.55624mm" svg:y="92.075mm"/>
          <draw:path svg:d="M 370.41666 476.24997 L 370.41666 502.7083 L 343.9583 502.7083 Q 343.9583 529.1666 370.41666 529.1666 L 396.87497 529.1666 L 396.87497 555.625 Q 396.87497 582.0833 343.9583 582.0833 L 317.49997 582.0833 L 291.04166 582.0833 Q 291.04166 582.0833 291.04166 555.625 L 291.04166 555.625 L 291.04166 529.1666 Q 291.04166 529.1666 264.5833 529.1666 L 264.5833 529.1666 L 264.5833 529.1666 Q 238.12498 502.7083 238.12498 502.7083 L 238.12498 502.7083 L 238.12498 476.24997 Q 238.12498 476.24997 132.29166 343.9583 L 52.916664 211.66666 L 52.916664 185.20833 L 26.458332 185.20833 L 26.458332 158.74998 Q 26.458332 132.29166 0.0 105.83333 L 0.0 105.83333 L 0.0 105.83333 L 0.0 79.37499 L 26.458332 52.916664 Q 26.458332 52.916664 26.458332 26.458332 Q 0.0 0.0 26.458332 0.0 Q 79.37499 0.0 211.66666 211.66666 Q 343.9583 449.79166 370.41666 476.24997 z M 79.37499 158.74998 Q 52.916664 105.83333 79.37499 105.83333 Q 105.83333 105.83333 132.29166 158.74998 Q 132.29166 211.66666 105.83333 211.66666 Q 79.37499 211.66666 79.37499 158.74998 z" svg:height="5.820833mm" draw:style-name="style-572" svg:viewBox="0.0 0.0 396.87497 582.0833" svg:width="3.9687498mm" svg:x="118.268745mm" svg:y="202.14166mm"/>
          <draw:path svg:d="M 264.5833 0.0 L 396.87497 0.0 L 899.5833 0.0 Q 1428.7499 0.0 1640.4166 0.0 L 1852.0833 0.0 L 1852.0833 0.0 Q 1852.0833 0.0 1852.0833 26.458332 L 1878.5416 26.458332 L 1878.5416 105.83333 Q 1852.0833 158.74998 1852.0833 185.20833 Q 1852.0833 211.66666 1693.3333 264.5833 L 1534.5833 291.04166 L 1534.5833 317.49997 L 1534.5833 343.9583 L 1640.4166 529.1666 Q 1746.2499 687.9166 1772.7083 740.8333 L 1799.1666 767.2916 L 1799.1666 793.74994 L 1799.1666 820.2083 L 1825.6249 873.12494 L 1825.6249 926.0416 L 1799.1666 1164.1666 Q 1799.1666 1402.2916 1693.3333 1587.4999 Q 1613.9583 1772.7083 1508.1249 1852.0833 Q 1428.7499 1957.9165 1428.7499 2751.6665 Q 1428.7499 3571.8748 1428.7499 3624.7915 L 1428.7499 3677.7083 L 1428.7499 3942.2915 Q 1428.7499 4206.875 1481.6666 4418.5415 Q 1534.5833 4630.208 1640.4166 4788.958 Q 1746.2499 4947.708 1746.2499 5000.6245 Q 1746.2499 5027.083 1587.4999 5159.3745 Q 1402.2916 5291.6665 1322.9166 5344.583 Q 1243.5416 5397.4995 1217.0833 5423.958 L 1190.6249 5450.4165 L 1190.6249 5450.4165 L 1164.1666 5450.4165 L 1164.1666 5450.4165 L 1164.1666 5450.4165 L 1164.1666 5476.8745 L 1164.1666 5476.8745 L 1137.7083 5476.8745 L 1137.7083 5503.333 L 1137.7083 5503.333 L 1111.25 5503.333 L 1111.25 5503.333 L 1111.25 5529.7915 L 1111.25 5529.7915 Q 1111.25 5529.7915 1084.7916 5556.2495 L 1084.7916 5556.2495 L 1084.7916 5556.2495 Q 1058.3333 5556.2495 1058.3333 5556.2495 L 1058.3333 5582.708 L 1005.4166 5609.1665 Q 952.49994 5662.083 952.49994 5662.083 L 952.49994 5662.083 L 926.0416 5662.083 L 926.0416 5662.083 L 899.5833 5662.083 L 899.5833 5662.083 L 899.5833 5662.083 L 899.5833 5662.083 L 873.12494 5635.6245 Q 873.12494 5609.1665 846.6666 5609.1665 Q 820.2083 5609.1665 740.8333 5503.333 L 687.9166 5423.958 L 687.9166 5397.4995 Q 687.9166 5397.4995 661.4583 5397.4995 L 661.4583 5397.4995 L 661.4583 5371.0415 Q 634.99994 5344.583 608.5416 5291.6665 L 582.0833 5212.2915 L 582.0833 5185.833 Q 582.0833 5159.3745 529.1666 4947.708 L 502.7083 4736.0415 L 502.7083 4709.583 Q 476.24997 4709.583 449.79166 4445.0 L 423.3333 4153.958 L 423.3333 4127.5 Q 423.3333 4074.583 423.3333 3915.833 L 423.3333 3783.5415 L 423.3333 3174.9998 L 423.3333 2566.4583 L 423.3333 2539.9998 L 423.3333 2513.5415 L 449.79166 2275.4165 Q 476.24997 2037.2915 449.79166 1957.9165 Q 423.3333 1904.9999 396.87497 1904.9999 Q 370.41666 1904.9999 211.66666 1666.8749 L 79.37499 1455.2083 L 79.37499 1428.7499 Q 52.916664 1402.2916 52.916664 1375.8333 L 52.916664 1322.9166 L 52.916664 1111.25 Q 52.916664 899.5833 52.916664 820.2083 L 52.916664 740.8333 L 52.916664 740.8333 L 52.916664 740.8333 L 79.37499 687.9166 L 105.83333 661.4583 L 185.20833 529.1666 Q 264.5833 370.41666 423.3333 370.41666 Q 555.625 370.41666 846.6666 370.41666 L 1111.25 370.41666 L 1111.25 343.9583 L 1111.25 317.49997 L 1084.7916 317.49997 L 1058.3333 317.49997 L 1031.875 317.49997 L 1005.4166 317.49997 L 952.49994 317.49997 L 899.5833 317.49997 L 687.9166 291.04166 Q 449.79166 264.5833 264.5833 264.5833 L 79.37499 211.66666 L 52.916664 211.66666 L 0.0 211.66666 L 0.0 105.83333 Q 0.0 0.0 79.37499 0.0 Q 158.74998 0.0 264.5833 0.0 z" svg:height="56.62083mm" draw:style-name="style-573" svg:viewBox="0.0 0.0 1878.5416 5662.083" svg:width="18.785416mm" svg:x="88.899994mm" svg:y="103.18749mm"/>
          <draw:path svg:d="M 0.0 396.87497 L 26.458332 0.0 L 52.916664 396.87497 Q 79.37499 793.74994 79.37499 873.12494 L 79.37499 926.0416 L 79.37499 926.0416 Q 52.916664 926.0416 26.458332 899.5833 L 26.458332 899.5833 L 26.458332 873.12494 Q 26.458332 846.6666 0.0 820.2083 Q -26.458332 793.74994 0.0 396.87497 z" svg:height="9.260416mm" draw:style-name="style-574" svg:viewBox="0.0 0.0 79.37499 926.0416" svg:width="0.7937499mm" svg:x="64.822914mm" svg:y="138.37708mm"/>
          <draw:path svg:d="M 0.0 529.1666 L 0.0 0.0 L 26.458332 0.0 Q 52.916664 0.0 79.37499 79.37499 L 79.37499 132.29166 L 79.37499 608.5416 L 79.37499 1111.25 L 52.916664 1190.6249 Q 52.916664 1269.9999 26.458332 1269.9999 L 26.458332 1269.9999 L 26.458332 1164.1666 Q 0.0 1058.3333 0.0 529.1666 z" svg:height="12.699999mm" draw:style-name="style-575" svg:viewBox="0.0 0.0 79.37499 1269.9999" svg:width="0.7937499mm" svg:x="47.09583mm" svg:y="131.49791mm"/>
          <draw:path svg:d="M 26.458332 343.9583 L 52.916664 0.0 L 79.37499 52.916664 Q 105.83333 105.83333 105.83333 396.87497 Q 158.74998 714.37494 158.74998 793.74994 L 158.74998 873.12494 L 158.74998 873.12494 Q 158.74998 873.12494 105.83333 873.12494 Q 79.37499 899.5833 52.916664 820.2083 L 26.458332 740.8333 L 26.458332 714.37494 Q 0.0 714.37494 0.0 714.37494 Q 0.0 687.9166 26.458332 343.9583 z" svg:height="8.73125mm" draw:style-name="style-576" svg:viewBox="0.0 0.0 158.74998 873.12494" svg:width="1.5874999mm" svg:x="21.166666mm" svg:y="78.05208mm"/>
          <draw:path svg:d="M 185.20833 26.458332 L 343.9583 0.0 L 661.4583 52.916664 Q 1005.4166 105.83333 1428.7499 52.916664 Q 1852.0833 52.916664 1904.9999 26.458332 Q 1931.4583 26.458332 1957.9165 26.458332 L 1957.9165 26.458332 L 1957.9165 52.916664 L 1984.3749 79.37499 L 1984.3749 79.37499 L 1984.3749 52.916664 L 1984.3749 52.916664 Q 1984.3749 52.916664 2010.8333 52.916664 L 2010.8333 26.458332 L 2010.8333 0.0 L 2037.2915 0.0 L 2037.2915 0.0 L 2037.2915 0.0 L 2037.2915 0.0 L 2063.75 0.0 L 2063.75 26.458332 Q 2090.2083 52.916664 2090.2083 52.916664 L 2090.2083 52.916664 L 2169.5833 26.458332 Q 2248.9583 0.0 2301.875 26.458332 L 2354.7915 52.916664 L 2354.7915 52.916664 L 2354.7915 52.916664 L 2381.2498 52.916664 L 2381.2498 52.916664 L 2407.7083 79.37499 L 2407.7083 79.37499 L 2407.7083 79.37499 L 2407.7083 79.37499 L 2434.1665 105.83333 L 2434.1665 105.83333 L 2434.1665 105.83333 L 2434.1665 132.29166 L 2381.2498 132.29166 Q 2354.7915 132.29166 2381.2498 185.20833 Q 2407.7083 264.5833 2407.7083 264.5833 L 2407.7083 264.5833 L 2407.7083 291.04166 L 2407.7083 317.49997 L 2407.7083 317.49997 L 2407.7083 317.49997 L 2407.7083 343.9583 L 2407.7083 343.9583 L 2354.7915 370.41666 Q 2328.3333 370.41666 2381.2498 370.41666 Q 2407.7083 370.41666 2434.1665 396.87497 L 2434.1665 423.3333 L 2407.7083 423.3333 L 2381.2498 423.3333 L 2301.875 449.79166 Q 2222.5 476.24997 2090.2083 476.24997 L 1984.3749 476.24997 L 1825.6249 476.24997 Q 1693.3333 476.24997 1640.4166 502.7083 L 1587.4999 502.7083 L 1402.2916 502.7083 L 1243.5416 502.7083 L 1243.5416 502.7083 Q 1243.5416 476.24997 846.6666 476.24997 L 449.79166 476.24997 L 449.79166 476.24997 L 449.79166 476.24997 L 396.87497 476.24997 Q 370.41666 476.24997 291.04166 449.79166 L 238.12498 449.79166 L 238.12498 449.79166 Q 211.66666 423.3333 158.74998 370.41666 Q 105.83333 317.49997 79.37499 343.9583 Q 52.916664 370.41666 26.458332 343.9583 L 26.458332 317.49997 L 0.0 317.49997 L 0.0 317.49997 L 0.0 291.04166 L 0.0 291.04166 L 0.0 264.5833 L 26.458332 264.5833 L 26.458332 264.5833 L 26.458332 264.5833 L 26.458332 291.04166 L 26.458332 291.04166 L 52.916664 211.66666 L 79.37499 158.74998 L 79.37499 132.29166 Q 79.37499 105.83333 52.916664 79.37499 Q 26.458332 52.916664 185.20833 26.458332 z" svg:height="5.027083mm" draw:style-name="style-577" svg:viewBox="0.0 0.0 2434.1665 502.7083" svg:width="24.341665mm" svg:x="112.97707mm" svg:y="221.72083mm"/>
          <draw:path svg:d="M 291.04166 0.0 L 317.49997 0.0 L 317.49997 52.916664 L 317.49997 105.83333 L 317.49997 105.83333 Q 317.49997 132.29166 185.20833 185.20833 L 79.37499 238.12498 L 26.458332 238.12498 Q 0.0 238.12498 0.0 211.66666 L 0.0 185.20833 L 26.458332 185.20833 Q 26.458332 185.20833 26.458332 158.74998 L 26.458332 158.74998 L 132.29166 79.37499 Q 264.5833 26.458332 291.04166 0.0 z" svg:height="2.38125mm" draw:style-name="style-578" svg:viewBox="0.0 0.0 317.49997 238.12498" svg:width="3.1749997mm" svg:x="105.03958mm" svg:y="156.8979mm"/>
          <draw:path svg:d="M 211.66666 26.458332 L 211.66666 0.0 L 238.12498 0.0 Q 264.5833 0.0 423.3333 291.04166 Q 608.5416 555.625 608.5416 555.625 L 608.5416 555.625 L 634.99994 608.5416 Q 661.4583 661.4583 687.9166 687.9166 L 714.37494 714.37494 L 873.12494 978.95825 Q 1031.875 1217.0833 1031.875 1243.5416 L 1031.875 1269.9999 L 1058.3333 1269.9999 L 1058.3333 1296.4583 L 1058.3333 1296.4583 L 1084.7916 1296.4583 L 1084.7916 1322.9166 L 1084.7916 1349.3749 L 1111.25 1349.3749 Q 1137.7083 1349.3749 1137.7083 1375.8333 L 1137.7083 1375.8333 L 1111.25 1402.2916 Q 1084.7916 1402.2916 1084.7916 1455.2083 Q 1058.3333 1534.5833 1031.875 1534.5833 Q 1005.4166 1534.5833 952.49994 1613.9583 Q 926.0416 1693.3333 899.5833 1719.7916 L 899.5833 1719.7916 L 820.2083 1825.6249 Q 714.37494 1957.9165 714.37494 2037.2915 Q 714.37494 2116.6665 714.37494 2116.6665 L 714.37494 2116.6665 L 661.4583 2116.6665 Q 634.99994 2143.125 608.5416 2143.125 Q 608.5416 2169.5833 582.0833 2196.0415 L 582.0833 2222.5 L 582.0833 2222.5 L 555.625 2222.5 L 555.625 2248.9583 L 555.625 2248.9583 L 555.625 2248.9583 L 555.625 2275.4165 L 529.1666 2301.875 Q 502.7083 2301.875 502.7083 2328.3333 L 502.7083 2354.7915 L 449.79166 2460.6248 Q 396.87497 2539.9998 396.87497 2566.4583 L 396.87497 2592.9165 L 396.87497 2592.9165 L 396.87497 2592.9165 L 370.41666 2592.9165 L 370.41666 2619.3748 L 396.87497 2619.3748 L 396.87497 2619.3748 L 396.87497 2619.3748 L 396.87497 2619.3748 L 396.87497 2645.8333 L 396.87497 2645.8333 L 370.41666 2645.8333 L 370.41666 2672.2915 L 370.41666 2672.2915 L 343.9583 2672.2915 L 343.9583 2672.2915 L 343.9583 2672.2915 L 343.9583 2698.7498 L 317.49997 2698.7498 L 291.04166 2698.7498 L 291.04166 2672.2915 L 291.04166 2672.2915 L 291.04166 2672.2915 L 264.5833 2672.2915 L 264.5833 2672.2915 L 264.5833 2645.8333 L 238.12498 2645.8333 L 238.12498 2619.3748 L 238.12498 2592.9165 L 211.66666 2566.4583 Q 185.20833 2513.5415 158.74998 2407.7083 L 105.83333 2275.4165 L 105.83333 2196.0415 Q 79.37499 2143.125 52.916664 2010.8333 L 26.458332 1878.5416 L 26.458332 1825.6249 L 26.458332 1799.1666 L 0.0 1508.1249 L 0.0 1217.0833 L 0.0 1190.6249 L 26.458332 1164.1666 L 26.458332 978.95825 L 26.458332 793.74994 L 26.458332 767.2916 Q 26.458332 740.8333 52.916664 661.4583 L 52.916664 582.0833 L 52.916664 555.625 Q 79.37499 555.625 105.83333 343.9583 Q 132.29166 132.29166 158.74998 79.37499 L 185.20833 52.916664 L 185.20833 52.916664 Q 185.20833 52.916664 211.66666 26.458332 z" svg:height="26.9875mm" draw:style-name="style-579" svg:viewBox="0.0 0.0 1137.7083 2698.7498" svg:width="11.377083mm" svg:x="92.868744mm" svg:y="172.7729mm"/>
          <draw:path svg:d="M 0.0 79.37499 L 0.0 0.0 L 26.458332 0.0 Q 52.916664 26.458332 79.37499 52.916664 Q 79.37499 79.37499 185.20833 158.74998 Q 264.5833 211.66666 291.04166 264.5833 Q 291.04166 317.49997 370.41666 343.9583 Q 423.3333 370.41666 423.3333 396.87497 L 423.3333 423.3333 L 396.87497 423.3333 Q 370.41666 423.3333 370.41666 423.3333 Q 343.9583 423.3333 264.5833 370.41666 L 185.20833 317.49997 L 185.20833 317.49997 Q 158.74998 291.04166 105.83333 211.66666 Q 52.916664 158.74998 26.458332 158.74998 Q 0.0 158.74998 0.0 79.37499 z" svg:height="4.233333mm" draw:style-name="style-580" svg:viewBox="0.0 0.0 423.3333 423.3333" svg:width="4.233333mm" svg:x="147.10832mm" svg:y="159.80832mm"/>
          <draw:path svg:d="M 132.29166 185.20833 L 238.12498 0.0 L 264.5833 26.458332 Q 264.5833 52.916664 291.04166 52.916664 L 291.04166 52.916664 L 211.66666 291.04166 Q 105.83333 529.1666 105.83333 529.1666 L 105.83333 529.1666 L 105.83333 529.1666 L 79.37499 529.1666 L 79.37499 502.7083 Q 52.916664 502.7083 52.916664 502.7083 L 52.916664 502.7083 L 52.916664 502.7083 Q 26.458332 502.7083 0.0 476.24997 L 0.0 449.79166 L 0.0 449.79166 Q 0.0 449.79166 0.0 423.3333 L 26.458332 423.3333 L 26.458332 396.87497 Q 52.916664 370.41666 132.29166 185.20833 z" svg:height="5.2916665mm" draw:style-name="style-581" svg:viewBox="0.0 0.0 291.04166 529.1666" svg:width="2.9104166mm" svg:x="179.91666mm" svg:y="157.42708mm"/>
          <draw:path svg:d="M 26.458332 52.916664 L 26.458332 0.0 L 105.83333 0.0 Q 158.74998 0.0 317.49997 26.458332 L 476.24997 26.458332 L 476.24997 52.916664 Q 476.24997 52.916664 449.79166 105.83333 L 449.79166 132.29166 L 370.41666 132.29166 Q 291.04166 105.83333 158.74998 105.83333 L 0.0 79.37499 L 0.0 79.37499 Q 0.0 79.37499 26.458332 52.916664 z" svg:height="1.3229166mm" draw:style-name="style-582" svg:viewBox="0.0 0.0 476.24997 132.29166" svg:width="4.7625mm" svg:x="99.48333mm" svg:y="271.4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87082mm" fo:page-width="250.8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