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5.8682mm" fo:page-width="209.5032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opacity-name="gradient-1" draw:stroke="none"/>
    </style:style>
    <style:style style:family="graphic" style:name="style-3">
      <style:graphic-properties draw:fill="solid" draw:fill-color="#008000" draw:opacity="100.0%" draw:stroke="none"/>
    </style:style>
    <style:style style:family="graphic" style:name="style-4">
      <style:graphic-properties draw:fill="solid" draw:fill-color="#000000" draw:opacity="100.0%" draw:opacity-name="gradient-2" draw:stroke="none"/>
    </style:style>
    <style:style style:family="graphic" style:name="style-5">
      <style:graphic-properties draw:fill="solid" draw:fill-color="#2b0000" draw:opacity="100.0%" draw:opacity-name="gradient-3" draw:stroke="none"/>
    </style:style>
    <style:style style:family="graphic" style:name="style-6">
      <style:graphic-properties draw:fill="solid" draw:fill-color="#00ff00" draw:opacity="100.0%" draw:opacity-name="gradient-4" draw:stroke="none"/>
    </style:style>
    <style:style style:family="graphic" style:name="style-7">
      <style:graphic-properties draw:fill="solid" draw:fill-color="#ffffff" draw:opacity="100.0%" draw:opacity-name="gradient-5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4921">
              <draw:path svg:d="M 166.07281 0.0 C 73.55108 0.0 0.0 75.94505 0.0 169.75613 L 0.0 12620.82 C 0.0 12714.632 73.55108 12789.208 166.07281 12789.208 L 19996.248 12789.208 C 20088.77 12789.208 20163.67 12714.632 20163.67 12620.82 L 20163.67 169.75613 C 20163.67 75.94505 20088.77 0.0 19996.248 0.0 L 166.07281 0.0 z M 1518.9587 1195.138 L 18600.156 1195.138 C 18692.678 1195.138 18766.229 1271.0829 18766.229 1364.894 L 18766.229 11514.668 C 18766.229 11608.4795 18692.678 11683.055 18600.156 11683.055 L 1518.9587 11683.055 C 1426.4369 11683.055 1352.8859 11608.4795 1352.8859 11514.668 L 1352.8859 1364.894 C 1352.8859 1271.0829 1426.4369 1195.138 1518.9587 1195.138 z" svg:height="127.89208mm" draw:style-name="style-2" svg:viewBox="0.0 0.0 20163.67 12789.208" svg:width="201.6367mm" svg:x="3.9332528mm" svg:y="3.9880672mm"/>
              <draw:path svg:d="M 168.06285 0.0 C 74.43243 0.0 0.0 76.19609 0.0 170.31664 L 0.0 12662.511 C 0.0 12756.631 74.43243 12831.454 168.06285 12831.454 L 20235.857 12831.454 C 20329.486 12831.454 20405.287 12756.631 20405.287 12662.511 L 20405.287 170.31744 C 20405.287 76.19609 20329.486 8.074442E-4 20235.857 8.074442E-4 L 168.06346 8.074442E-4 z M 1537.1599 1199.0853 L 18823.037 1199.0853 C 18916.666 1199.0853 18991.1 1275.2814 18991.1 1369.4028 L 18991.1 11552.703 C 18991.1 11646.823 18916.668 11721.6455 18823.037 11721.6455 L 1537.1594 11721.6455 C 1443.5289 11721.6455 1369.0966 11646.823 1369.0966 11552.703 L 1369.0966 1369.4028 C 1369.0966 1275.2814 1443.5289 1199.0853 1537.1594 1199.0853 z" svg:height="128.31453mm" draw:style-name="style-3" svg:viewBox="0.0 0.0 20405.285 12831.454" svg:width="204.05286mm" svg:x="3.6953673mm" svg:y="5.2643023mm"/>
              <draw:path svg:d="M 159.52211 0.0 C 70.55559 0.0 0.0 73.66637 0.0 164.82278 L 0.0 10757.433 C 0.0 10848.59 70.55559 10922.255 159.52211 10922.255 L 475.8853 10922.255 L 475.8853 692.255 C 475.8853 604.06354 545.3128 532.9269 631.3859 532.9269 L 17676.127 532.9269 C 17762.201 532.9269 17831.627 604.06354 17831.627 692.255 L 17831.627 10922.255 L 18168.1 10922.255 C 18257.064 10922.255 18328.96 10848.59 18328.96 10757.433 L 18328.96 164.82278 C 18328.96 73.66637 18257.064 0.0 18168.1 0.0 L 159.52242 0.0 z" svg:height="109.22255mm" draw:style-name="style-4" svg:viewBox="0.0 0.0 18328.96 10922.255" svg:width="183.28961mm" svg:x="13.319795mm" svg:y="12.813873mm"/>
              <draw:path svg:d="M 20258.035 2.9003396 C 18417.1 28.107134 16575.316 3.0327604 14733.96 12.515386 C 9838.257 16.123854 4940.31 4.3214417 46.01019 20.75616 C -67.96682 182.72705 72.96773 407.32413 15.632524 593.5151 C 21.698448 4579.9336 3.360381 8566.392 25.243128 12552.781 C 226.79251 12660.554 471.27472 12521.262 689.79364 12580.152 C 7259.611 12572.803 13829.456 12593.005 20399.254 12569.265 C 20507.49 12366.897 20366.389 12127.006 20425.477 11909.974 C 20415.492 7950.133 20445.977 3982.843 20408.943 27.623474 C 20367.008 -4.3545465 20308.482 -2.0436413 20258.035 2.9003396 z M 1488.6384 938.26953 C 3107.954 965.8284 4732.3164 937.87555 6353.7017 947.8846 C 10588.351 955.9461 14823.193 927.9932 19057.691 965.7404 C 19391.875 1122.1432 19220.16 1538.9838 19258.39 1821.4456 C 19247.855 5060.6914 19280.088 8303.464 19240.443 11540.495 C 19064.424 11876.532 18632.422 11685.281 18334.992 11734.133 C 12677.698 11726.973 7019.1855 11745.364 1362.6514 11724.547 C 1030.412 11616.446 1154.1748 11207.855 1136.981 10949.882 C 1152.697 7676.3545 1105.655 4398.7847 1161.9017 1127.8171 C 1218.1709 1000.12787 1355.4562 942.029 1488.6389 938.2712 z" svg:height="125.95091mm" draw:style-name="style-5" svg:viewBox="0.0 0.0 20441.488 12595.092" svg:width="204.41489mm" svg:x="4.318601mm" svg:y="7.5296755mm"/>
              <draw:path svg:d="M 163.44922 0.0 C 72.2929 0.0 0.0 73.66637 0.0 164.82278 L 0.0 10757.434 C 0.0 10848.591 72.2929 10922.256 163.44922 10922.256 L 487.60083 10922.256 L 487.60083 692.25586 C 487.60083 604.06354 558.7375 532.9269 646.92944 532.9269 L 18111.275 532.9269 C 18199.467 532.9269 18270.604 604.06354 18270.604 692.25586 L 18270.604 10922.256 L 18615.357 10922.256 C 18706.516 10922.256 18780.18 10848.59 18780.18 10757.434 L 18780.18 164.8236 C 18780.18 73.667175 18706.514 8.074442E-4 18615.357 8.074442E-4 L 163.44911 8.074442E-4 z" svg:height="109.22256mm" draw:style-name="style-6" svg:viewBox="0.0 0.0 18780.18 10922.256" svg:width="187.8018mm" svg:x="11.594261mm" svg:y="12.460431mm"/>
              <draw:path svg:d="M 20099.082 1.4332135 C 18747.932 34.29458 17395.025 0.89384073 16043.069 13.795184 C 10710.872 17.596632 5376.45 5.2855296 45.645226 22.03596 C -67.46116 184.00685 72.47539 408.6039 15.427634 594.7949 C 15.427634 1540.6948 15.427634 2486.5947 15.427634 3432.494 C 384.134 3595.3933 753.2124 3757.2996 1129.3549 3902.2383 C 1147.427 2973.2786 1084.6549 2036.8749 1162.3192 1112.6129 C 1357.7826 812.70715 1754.9703 999.7395 2044.1212 949.1636 C 7656.188 952.5129 13269.453 938.4423 18880.768 958.7786 C 19211.38 1066.1566 19089.422 1475.5502 19106.025 1734.819 C 19106.025 3039.208 19106.025 4343.5977 19106.025 5647.986 C 19492.422 5621.4272 19878.254 5587.5454 20263.904 5551.839 C 20248.914 3711.1 20293.36 1861.209 20241.928 26.15554 C 20200.957 -1.1328442 20146.676 -2.0218403 20099.08 1.4324061 z" svg:height="56.47986mm" draw:style-name="style-7" svg:viewBox="0.0 0.0 20267.568 5647.986" svg:width="202.67569mm" svg:x="4.8584747mm" svg:y="6.982333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782" draw:border="-51.635628%" draw:display-name="gradient-1" draw:end="0.0%" draw:name="gradient-1" draw:start="100.0%" draw:style="linear"/>
    <draw:opacity draw:angle="3588" draw:border="222.41296%" draw:display-name="gradient-2" draw:end="0.0%" draw:name="gradient-2" draw:start="100.0%" draw:style="linear"/>
    <draw:opacity draw:angle="1785" draw:border="-32.666%" draw:display-name="gradient-3" draw:end="0.0%" draw:name="gradient-3" draw:start="100.0%" draw:style="linear"/>
    <draw:opacity draw:angle="3595" draw:border="159.91614%" draw:display-name="gradient-4" draw:end="0.0%" draw:name="gradient-4" draw:start="100.0%" draw:style="linear"/>
    <draw:opacity draw:angle="3563" draw:border="188.37312%" draw:display-name="gradient-5" draw:end="0.0%" draw:name="gradient-5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5.8682mm" fo:page-width="209.5032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