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6.59166mm" fo:page-width="283.8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4f1a" draw:opacity="100.0%" draw:stroke="solid" svg:stroke-color="#6a4f1a" draw:stroke-linejoin="miter" svg:stroke-opacity="100.0%" svg:stroke-width="0.26458332mm"/>
    </style:style>
    <style:style style:family="graphic" style:name="style-3">
      <style:graphic-properties draw:fill="solid" draw:fill-color="#a99563" draw:opacity="100.0%" draw:stroke="solid" svg:stroke-color="#a99563" draw:stroke-linejoin="miter" svg:stroke-opacity="100.0%" svg:stroke-width="0.26458332mm"/>
    </style:style>
    <style:style style:family="graphic" style:name="style-4">
      <style:graphic-properties draw:fill="solid" draw:fill-color="#c6b88c" draw:opacity="100.0%" draw:stroke="solid" svg:stroke-color="#c6b88c" draw:stroke-linejoin="miter" svg:stroke-opacity="100.0%" svg:stroke-width="0.26458332mm"/>
    </style:style>
    <style:style style:family="graphic" style:name="style-5">
      <style:graphic-properties draw:fill="solid" draw:fill-color="#845242" draw:opacity="100.0%" draw:stroke="solid" svg:stroke-color="#845242" draw:stroke-linejoin="miter" svg:stroke-opacity="100.0%" svg:stroke-width="0.26458332mm"/>
    </style:style>
    <style:style style:family="graphic" style:name="style-6">
      <style:graphic-properties draw:fill="solid" draw:fill-color="#d7ca9e" draw:opacity="100.0%" draw:stroke="solid" svg:stroke-color="#d7ca9e" draw:stroke-linejoin="miter" svg:stroke-opacity="100.0%" svg:stroke-width="0.26458332mm"/>
    </style:style>
    <style:style style:family="graphic" style:name="style-7">
      <style:graphic-properties draw:fill="solid" draw:fill-color="#b3a674" draw:opacity="100.0%" draw:stroke="solid" svg:stroke-color="#b3a674" draw:stroke-linejoin="miter" svg:stroke-opacity="100.0%" svg:stroke-width="0.26458332mm"/>
    </style:style>
    <style:style style:family="graphic" style:name="style-8">
      <style:graphic-properties draw:fill="solid" draw:fill-color="#8d713c" draw:opacity="100.0%" draw:stroke="solid" svg:stroke-color="#8d713c" draw:stroke-linejoin="miter" svg:stroke-opacity="100.0%" svg:stroke-width="0.26458332mm"/>
    </style:style>
    <style:style style:family="graphic" style:name="style-9">
      <style:graphic-properties draw:fill="solid" draw:fill-color="#423924" draw:opacity="100.0%" draw:stroke="solid" svg:stroke-color="#423924" draw:stroke-linejoin="miter" svg:stroke-opacity="100.0%" svg:stroke-width="0.26458332mm"/>
    </style:style>
    <style:style style:family="graphic" style:name="style-10">
      <style:graphic-properties draw:fill="solid" draw:fill-color="#a6905f" draw:opacity="100.0%" draw:stroke="solid" svg:stroke-color="#a6905f" draw:stroke-linejoin="miter" svg:stroke-opacity="100.0%" svg:stroke-width="0.26458332mm"/>
    </style:style>
    <style:style style:family="graphic" style:name="style-11">
      <style:graphic-properties draw:fill="solid" draw:fill-color="#aa935f" draw:opacity="100.0%" draw:stroke="solid" svg:stroke-color="#aa935f" draw:stroke-linejoin="miter" svg:stroke-opacity="100.0%" svg:stroke-width="0.26458332mm"/>
    </style:style>
    <style:style style:family="graphic" style:name="style-12">
      <style:graphic-properties draw:fill="solid" draw:fill-color="#634c20" draw:opacity="100.0%" draw:stroke="solid" svg:stroke-color="#634c20" draw:stroke-linejoin="miter" svg:stroke-opacity="100.0%" svg:stroke-width="0.26458332mm"/>
    </style:style>
    <style:style style:family="graphic" style:name="style-13">
      <style:graphic-properties draw:fill="solid" draw:fill-color="#d8ca9e" draw:opacity="100.0%" draw:stroke="solid" svg:stroke-color="#d8ca9e" draw:stroke-linejoin="miter" svg:stroke-opacity="100.0%" svg:stroke-width="0.26458332mm"/>
    </style:style>
    <style:style style:family="graphic" style:name="style-14">
      <style:graphic-properties draw:fill="solid" draw:fill-color="#bdac7e" draw:opacity="100.0%" draw:stroke="solid" svg:stroke-color="#bdac7e" draw:stroke-linejoin="miter" svg:stroke-opacity="100.0%" svg:stroke-width="0.26458332mm"/>
    </style:style>
    <style:style style:family="graphic" style:name="style-15">
      <style:graphic-properties draw:fill="solid" draw:fill-color="#ccb57f" draw:opacity="100.0%" draw:stroke="solid" svg:stroke-color="#ccb57f" draw:stroke-linejoin="miter" svg:stroke-opacity="100.0%" svg:stroke-width="0.26458332mm"/>
    </style:style>
    <style:style style:family="graphic" style:name="style-16">
      <style:graphic-properties draw:fill="solid" draw:fill-color="#9f844b" draw:opacity="100.0%" draw:stroke="solid" svg:stroke-color="#9f844b" draw:stroke-linejoin="miter" svg:stroke-opacity="100.0%" svg:stroke-width="0.26458332mm"/>
    </style:style>
    <style:style style:family="graphic" style:name="style-17">
      <style:graphic-properties draw:fill="solid" draw:fill-color="#a7905b" draw:opacity="100.0%" draw:stroke="solid" svg:stroke-color="#a7905b" draw:stroke-linejoin="miter" svg:stroke-opacity="100.0%" svg:stroke-width="0.26458332mm"/>
    </style:style>
    <style:style style:family="graphic" style:name="style-18">
      <style:graphic-properties draw:fill="solid" draw:fill-color="#8f8568" draw:opacity="100.0%" draw:stroke="solid" svg:stroke-color="#8f8568" draw:stroke-linejoin="miter" svg:stroke-opacity="100.0%" svg:stroke-width="0.26458332mm"/>
    </style:style>
    <style:style style:family="graphic" style:name="style-19">
      <style:graphic-properties draw:fill="solid" draw:fill-color="#90743d" draw:opacity="100.0%" draw:stroke="solid" svg:stroke-color="#90743d" draw:stroke-linejoin="miter" svg:stroke-opacity="100.0%" svg:stroke-width="0.26458332mm"/>
    </style:style>
    <style:style style:family="graphic" style:name="style-20">
      <style:graphic-properties draw:fill="solid" draw:fill-color="#c9b078" draw:opacity="100.0%" draw:stroke="solid" svg:stroke-color="#c9b078" draw:stroke-linejoin="miter" svg:stroke-opacity="100.0%" svg:stroke-width="0.26458332mm"/>
    </style:style>
    <style:style style:family="graphic" style:name="style-21">
      <style:graphic-properties draw:fill="solid" draw:fill-color="#b8c085" draw:opacity="100.0%" draw:stroke="solid" svg:stroke-color="#b8c085" draw:stroke-linejoin="miter" svg:stroke-opacity="100.0%" svg:stroke-width="0.26458332mm"/>
    </style:style>
    <style:style style:family="graphic" style:name="style-22">
      <style:graphic-properties draw:fill="solid" draw:fill-color="#e6dfb9" draw:opacity="100.0%" draw:stroke="solid" svg:stroke-color="#e6dfb9" draw:stroke-linejoin="miter" svg:stroke-opacity="100.0%" svg:stroke-width="0.26458332mm"/>
    </style:style>
    <style:style style:family="graphic" style:name="style-23">
      <style:graphic-properties draw:fill="solid" draw:fill-color="#d9cfa6" draw:opacity="100.0%" draw:stroke="solid" svg:stroke-color="#d9cfa6" draw:stroke-linejoin="miter" svg:stroke-opacity="100.0%" svg:stroke-width="0.26458332mm"/>
    </style:style>
    <style:style style:family="graphic" style:name="style-24">
      <style:graphic-properties draw:fill="solid" draw:fill-color="#59646a" draw:opacity="100.0%" draw:stroke="solid" svg:stroke-color="#59646a" draw:stroke-linejoin="miter" svg:stroke-opacity="100.0%" svg:stroke-width="0.26458332mm"/>
    </style:style>
    <style:style style:family="graphic" style:name="style-25">
      <style:graphic-properties draw:fill="solid" draw:fill-color="#d3c496" draw:opacity="100.0%" draw:stroke="solid" svg:stroke-color="#d3c496" draw:stroke-linejoin="miter" svg:stroke-opacity="100.0%" svg:stroke-width="0.26458332mm"/>
    </style:style>
    <style:style style:family="graphic" style:name="style-26">
      <style:graphic-properties draw:fill="solid" draw:fill-color="#725927" draw:opacity="100.0%" draw:stroke="solid" svg:stroke-color="#725927" draw:stroke-linejoin="miter" svg:stroke-opacity="100.0%" svg:stroke-width="0.26458332mm"/>
    </style:style>
    <style:style style:family="graphic" style:name="style-27">
      <style:graphic-properties draw:fill="solid" draw:fill-color="#5e4c2a" draw:opacity="100.0%" draw:stroke="solid" svg:stroke-color="#5e4c2a" draw:stroke-linejoin="miter" svg:stroke-opacity="100.0%" svg:stroke-width="0.26458332mm"/>
    </style:style>
    <style:style style:family="graphic" style:name="style-28">
      <style:graphic-properties draw:fill="solid" draw:fill-color="#a08853" draw:opacity="100.0%" draw:stroke="solid" svg:stroke-color="#a08853" draw:stroke-linejoin="miter" svg:stroke-opacity="100.0%" svg:stroke-width="0.26458332mm"/>
    </style:style>
    <style:style style:family="graphic" style:name="style-29">
      <style:graphic-properties draw:fill="solid" draw:fill-color="#9e824b" draw:opacity="100.0%" draw:stroke="solid" svg:stroke-color="#9e824b" draw:stroke-linejoin="miter" svg:stroke-opacity="100.0%" svg:stroke-width="0.26458332mm"/>
    </style:style>
    <style:style style:family="graphic" style:name="style-30">
      <style:graphic-properties draw:fill="solid" draw:fill-color="#334825" draw:opacity="100.0%" draw:stroke="solid" svg:stroke-color="#334825" draw:stroke-linejoin="miter" svg:stroke-opacity="100.0%" svg:stroke-width="0.26458332mm"/>
    </style:style>
    <style:style style:family="graphic" style:name="style-31">
      <style:graphic-properties draw:fill="solid" draw:fill-color="#876b36" draw:opacity="100.0%" draw:stroke="solid" svg:stroke-color="#876b36" draw:stroke-linejoin="miter" svg:stroke-opacity="100.0%" svg:stroke-width="0.26458332mm"/>
    </style:style>
    <style:style style:family="graphic" style:name="style-32">
      <style:graphic-properties draw:fill="solid" draw:fill-color="#79653c" draw:opacity="100.0%" draw:stroke="solid" svg:stroke-color="#79653c" draw:stroke-linejoin="miter" svg:stroke-opacity="100.0%" svg:stroke-width="0.26458332mm"/>
    </style:style>
    <style:style style:family="graphic" style:name="style-33">
      <style:graphic-properties draw:fill="solid" draw:fill-color="#bea66f" draw:opacity="100.0%" draw:stroke="solid" svg:stroke-color="#bea66f" draw:stroke-linejoin="miter" svg:stroke-opacity="100.0%" svg:stroke-width="0.26458332mm"/>
    </style:style>
    <style:style style:family="graphic" style:name="style-34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35">
      <style:graphic-properties draw:fill="solid" draw:fill-color="#ae9359" draw:opacity="100.0%" draw:stroke="solid" svg:stroke-color="#ae9359" draw:stroke-linejoin="miter" svg:stroke-opacity="100.0%" svg:stroke-width="0.26458332mm"/>
    </style:style>
    <style:style style:family="graphic" style:name="style-36">
      <style:graphic-properties draw:fill="solid" draw:fill-color="#baba75" draw:opacity="100.0%" draw:stroke="solid" svg:stroke-color="#baba75" draw:stroke-linejoin="miter" svg:stroke-opacity="100.0%" svg:stroke-width="0.26458332mm"/>
    </style:style>
    <style:style style:family="graphic" style:name="style-37">
      <style:graphic-properties draw:fill="solid" draw:fill-color="#9c8149" draw:opacity="100.0%" draw:stroke="solid" svg:stroke-color="#9c8149" draw:stroke-linejoin="miter" svg:stroke-opacity="100.0%" svg:stroke-width="0.26458332mm"/>
    </style:style>
    <style:style style:family="graphic" style:name="style-38">
      <style:graphic-properties draw:fill="solid" draw:fill-color="#353b1b" draw:opacity="100.0%" draw:stroke="solid" svg:stroke-color="#353b1b" draw:stroke-linejoin="miter" svg:stroke-opacity="100.0%" svg:stroke-width="0.26458332mm"/>
    </style:style>
    <style:style style:family="graphic" style:name="style-39">
      <style:graphic-properties draw:fill="solid" draw:fill-color="#987d46" draw:opacity="100.0%" draw:stroke="solid" svg:stroke-color="#987d46" draw:stroke-linejoin="miter" svg:stroke-opacity="100.0%" svg:stroke-width="0.26458332mm"/>
    </style:style>
    <style:style style:family="graphic" style:name="style-40">
      <style:graphic-properties draw:fill="solid" draw:fill-color="#b0965e" draw:opacity="100.0%" draw:stroke="solid" svg:stroke-color="#b0965e" draw:stroke-linejoin="miter" svg:stroke-opacity="100.0%" svg:stroke-width="0.26458332mm"/>
    </style:style>
    <style:style style:family="graphic" style:name="style-41">
      <style:graphic-properties draw:fill="solid" draw:fill-color="#e6daaf" draw:opacity="100.0%" draw:stroke="solid" svg:stroke-color="#e6daaf" draw:stroke-linejoin="miter" svg:stroke-opacity="100.0%" svg:stroke-width="0.26458332mm"/>
    </style:style>
    <style:style style:family="graphic" style:name="style-42">
      <style:graphic-properties draw:fill="solid" draw:fill-color="#53421f" draw:opacity="100.0%" draw:stroke="solid" svg:stroke-color="#53421f" draw:stroke-linejoin="miter" svg:stroke-opacity="100.0%" svg:stroke-width="0.26458332mm"/>
    </style:style>
    <style:style style:family="graphic" style:name="style-43">
      <style:graphic-properties draw:fill="solid" draw:fill-color="#c2b183" draw:opacity="100.0%" draw:stroke="solid" svg:stroke-color="#c2b183" draw:stroke-linejoin="miter" svg:stroke-opacity="100.0%" svg:stroke-width="0.26458332mm"/>
    </style:style>
    <style:style style:family="graphic" style:name="style-44">
      <style:graphic-properties draw:fill="solid" draw:fill-color="#c8b685" draw:opacity="100.0%" draw:stroke="solid" svg:stroke-color="#c8b685" draw:stroke-linejoin="miter" svg:stroke-opacity="100.0%" svg:stroke-width="0.26458332mm"/>
    </style:style>
    <style:style style:family="graphic" style:name="style-45">
      <style:graphic-properties draw:fill="solid" draw:fill-color="#b39b65" draw:opacity="100.0%" draw:stroke="solid" svg:stroke-color="#b39b65" draw:stroke-linejoin="miter" svg:stroke-opacity="100.0%" svg:stroke-width="0.26458332mm"/>
    </style:style>
    <style:style style:family="graphic" style:name="style-46">
      <style:graphic-properties draw:fill="solid" draw:fill-color="#9e824a" draw:opacity="100.0%" draw:stroke="solid" svg:stroke-color="#9e824a" draw:stroke-linejoin="miter" svg:stroke-opacity="100.0%" svg:stroke-width="0.26458332mm"/>
    </style:style>
    <style:style style:family="graphic" style:name="style-47">
      <style:graphic-properties draw:fill="solid" draw:fill-color="#1f1a10" draw:opacity="100.0%" draw:stroke="solid" svg:stroke-color="#1f1a10" draw:stroke-linejoin="miter" svg:stroke-opacity="100.0%" svg:stroke-width="0.26458332mm"/>
    </style:style>
    <style:style style:family="graphic" style:name="style-48">
      <style:graphic-properties draw:fill="solid" draw:fill-color="#9a8351" draw:opacity="100.0%" draw:stroke="solid" svg:stroke-color="#9a8351" draw:stroke-linejoin="miter" svg:stroke-opacity="100.0%" svg:stroke-width="0.26458332mm"/>
    </style:style>
    <style:style style:family="graphic" style:name="style-49">
      <style:graphic-properties draw:fill="solid" draw:fill-color="#baa068" draw:opacity="100.0%" draw:stroke="solid" svg:stroke-color="#baa068" draw:stroke-linejoin="miter" svg:stroke-opacity="100.0%" svg:stroke-width="0.26458332mm"/>
    </style:style>
    <style:style style:family="graphic" style:name="style-50">
      <style:graphic-properties draw:fill="solid" draw:fill-color="#a48953" draw:opacity="100.0%" draw:stroke="solid" svg:stroke-color="#a48953" draw:stroke-linejoin="miter" svg:stroke-opacity="100.0%" svg:stroke-width="0.26458332mm"/>
    </style:style>
    <style:style style:family="graphic" style:name="style-51">
      <style:graphic-properties draw:fill="solid" draw:fill-color="#896f3d" draw:opacity="100.0%" draw:stroke="solid" svg:stroke-color="#896f3d" draw:stroke-linejoin="miter" svg:stroke-opacity="100.0%" svg:stroke-width="0.26458332mm"/>
    </style:style>
    <style:style style:family="graphic" style:name="style-52">
      <style:graphic-properties draw:fill="solid" draw:fill-color="#c4ab74" draw:opacity="100.0%" draw:stroke="solid" svg:stroke-color="#c4ab74" draw:stroke-linejoin="miter" svg:stroke-opacity="100.0%" svg:stroke-width="0.26458332mm"/>
    </style:style>
    <style:style style:family="graphic" style:name="style-53">
      <style:graphic-properties draw:fill="solid" draw:fill-color="#6e5525" draw:opacity="100.0%" draw:stroke="solid" svg:stroke-color="#6e5525" draw:stroke-linejoin="miter" svg:stroke-opacity="100.0%" svg:stroke-width="0.26458332mm"/>
    </style:style>
    <style:style style:family="graphic" style:name="style-54">
      <style:graphic-properties draw:fill="solid" draw:fill-color="#6e623e" draw:opacity="100.0%" draw:stroke="solid" svg:stroke-color="#6e623e" draw:stroke-linejoin="miter" svg:stroke-opacity="100.0%" svg:stroke-width="0.26458332mm"/>
    </style:style>
    <style:style style:family="graphic" style:name="style-55">
      <style:graphic-properties draw:fill="solid" draw:fill-color="#b7a374" draw:opacity="100.0%" draw:stroke="solid" svg:stroke-color="#b7a374" draw:stroke-linejoin="miter" svg:stroke-opacity="100.0%" svg:stroke-width="0.26458332mm"/>
    </style:style>
    <style:style style:family="graphic" style:name="style-56">
      <style:graphic-properties draw:fill="solid" draw:fill-color="#6f521c" draw:opacity="100.0%" draw:stroke="solid" svg:stroke-color="#6f521c" draw:stroke-linejoin="miter" svg:stroke-opacity="100.0%" svg:stroke-width="0.26458332mm"/>
    </style:style>
    <style:style style:family="graphic" style:name="style-57">
      <style:graphic-properties draw:fill="solid" draw:fill-color="#25281f" draw:opacity="100.0%" draw:stroke="solid" svg:stroke-color="#25281f" draw:stroke-linejoin="miter" svg:stroke-opacity="100.0%" svg:stroke-width="0.26458332mm"/>
    </style:style>
    <style:style style:family="graphic" style:name="style-58">
      <style:graphic-properties draw:fill="solid" draw:fill-color="#42351d" draw:opacity="100.0%" draw:stroke="solid" svg:stroke-color="#42351d" draw:stroke-linejoin="miter" svg:stroke-opacity="100.0%" svg:stroke-width="0.26458332mm"/>
    </style:style>
    <style:style style:family="graphic" style:name="style-59">
      <style:graphic-properties draw:fill="solid" draw:fill-color="#c1aa78" draw:opacity="100.0%" draw:stroke="solid" svg:stroke-color="#c1aa78" draw:stroke-linejoin="miter" svg:stroke-opacity="100.0%" svg:stroke-width="0.26458332mm"/>
    </style:style>
    <style:style style:family="graphic" style:name="style-60">
      <style:graphic-properties draw:fill="solid" draw:fill-color="#dacca1" draw:opacity="100.0%" draw:stroke="solid" svg:stroke-color="#dacca1" draw:stroke-linejoin="miter" svg:stroke-opacity="100.0%" svg:stroke-width="0.26458332mm"/>
    </style:style>
    <style:style style:family="graphic" style:name="style-61">
      <style:graphic-properties draw:fill="solid" draw:fill-color="#896d36" draw:opacity="100.0%" draw:stroke="solid" svg:stroke-color="#896d36" draw:stroke-linejoin="miter" svg:stroke-opacity="100.0%" svg:stroke-width="0.26458332mm"/>
    </style:style>
    <style:style style:family="graphic" style:name="style-62">
      <style:graphic-properties draw:fill="solid" draw:fill-color="#93a7bc" draw:opacity="100.0%" draw:stroke="solid" svg:stroke-color="#93a7bc" draw:stroke-linejoin="miter" svg:stroke-opacity="100.0%" svg:stroke-width="0.26458332mm"/>
    </style:style>
    <style:style style:family="graphic" style:name="style-63">
      <style:graphic-properties draw:fill="solid" draw:fill-color="#735826" draw:opacity="100.0%" draw:stroke="solid" svg:stroke-color="#735826" draw:stroke-linejoin="miter" svg:stroke-opacity="100.0%" svg:stroke-width="0.26458332mm"/>
    </style:style>
    <style:style style:family="graphic" style:name="style-64">
      <style:graphic-properties draw:fill="solid" draw:fill-color="#61632d" draw:opacity="100.0%" draw:stroke="solid" svg:stroke-color="#61632d" draw:stroke-linejoin="miter" svg:stroke-opacity="100.0%" svg:stroke-width="0.26458332mm"/>
    </style:style>
    <style:style style:family="graphic" style:name="style-65">
      <style:graphic-properties draw:fill="solid" draw:fill-color="#b39d6b" draw:opacity="100.0%" draw:stroke="solid" svg:stroke-color="#b39d6b" draw:stroke-linejoin="miter" svg:stroke-opacity="100.0%" svg:stroke-width="0.26458332mm"/>
    </style:style>
    <style:style style:family="graphic" style:name="style-66">
      <style:graphic-properties draw:fill="solid" draw:fill-color="#997f48" draw:opacity="100.0%" draw:stroke="solid" svg:stroke-color="#997f48" draw:stroke-linejoin="miter" svg:stroke-opacity="100.0%" svg:stroke-width="0.26458332mm"/>
    </style:style>
    <style:style style:family="graphic" style:name="style-67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68">
      <style:graphic-properties draw:fill="solid" draw:fill-color="#bca167" draw:opacity="100.0%" draw:stroke="solid" svg:stroke-color="#bca167" draw:stroke-linejoin="miter" svg:stroke-opacity="100.0%" svg:stroke-width="0.26458332mm"/>
    </style:style>
    <style:style style:family="graphic" style:name="style-69">
      <style:graphic-properties draw:fill="solid" draw:fill-color="#ac9663" draw:opacity="100.0%" draw:stroke="solid" svg:stroke-color="#ac9663" draw:stroke-linejoin="miter" svg:stroke-opacity="100.0%" svg:stroke-width="0.26458332mm"/>
    </style:style>
    <style:style style:family="graphic" style:name="style-70">
      <style:graphic-properties draw:fill="solid" draw:fill-color="#8f7440" draw:opacity="100.0%" draw:stroke="solid" svg:stroke-color="#8f7440" draw:stroke-linejoin="miter" svg:stroke-opacity="100.0%" svg:stroke-width="0.26458332mm"/>
    </style:style>
    <style:style style:family="graphic" style:name="style-71">
      <style:graphic-properties draw:fill="solid" draw:fill-color="#a08650" draw:opacity="100.0%" draw:stroke="solid" svg:stroke-color="#a08650" draw:stroke-linejoin="miter" svg:stroke-opacity="100.0%" svg:stroke-width="0.26458332mm"/>
    </style:style>
    <style:style style:family="graphic" style:name="style-72">
      <style:graphic-properties draw:fill="solid" draw:fill-color="#af955e" draw:opacity="100.0%" draw:stroke="solid" svg:stroke-color="#af955e" draw:stroke-linejoin="miter" svg:stroke-opacity="100.0%" svg:stroke-width="0.26458332mm"/>
    </style:style>
    <style:style style:family="graphic" style:name="style-73">
      <style:graphic-properties draw:fill="solid" draw:fill-color="#ad9665" draw:opacity="100.0%" draw:stroke="solid" svg:stroke-color="#ad9665" draw:stroke-linejoin="miter" svg:stroke-opacity="100.0%" svg:stroke-width="0.26458332mm"/>
    </style:style>
    <style:style style:family="graphic" style:name="style-74">
      <style:graphic-properties draw:fill="solid" draw:fill-color="#877840" draw:opacity="100.0%" draw:stroke="solid" svg:stroke-color="#877840" draw:stroke-linejoin="miter" svg:stroke-opacity="100.0%" svg:stroke-width="0.26458332mm"/>
    </style:style>
    <style:style style:family="graphic" style:name="style-75">
      <style:graphic-properties draw:fill="solid" draw:fill-color="#8a7344" draw:opacity="100.0%" draw:stroke="solid" svg:stroke-color="#8a7344" draw:stroke-linejoin="miter" svg:stroke-opacity="100.0%" svg:stroke-width="0.26458332mm"/>
    </style:style>
    <style:style style:family="graphic" style:name="style-76">
      <style:graphic-properties draw:fill="solid" draw:fill-color="#81734d" draw:opacity="100.0%" draw:stroke="solid" svg:stroke-color="#81734d" draw:stroke-linejoin="miter" svg:stroke-opacity="100.0%" svg:stroke-width="0.26458332mm"/>
    </style:style>
    <style:style style:family="graphic" style:name="style-77">
      <style:graphic-properties draw:fill="solid" draw:fill-color="#a18449" draw:opacity="100.0%" draw:stroke="solid" svg:stroke-color="#a18449" draw:stroke-linejoin="miter" svg:stroke-opacity="100.0%" svg:stroke-width="0.26458332mm"/>
    </style:style>
    <style:style style:family="graphic" style:name="style-78">
      <style:graphic-properties draw:fill="solid" draw:fill-color="#614a1e" draw:opacity="100.0%" draw:stroke="solid" svg:stroke-color="#614a1e" draw:stroke-linejoin="miter" svg:stroke-opacity="100.0%" svg:stroke-width="0.26458332mm"/>
    </style:style>
    <style:style style:family="graphic" style:name="style-79">
      <style:graphic-properties draw:fill="solid" draw:fill-color="#ab8f57" draw:opacity="100.0%" draw:stroke="solid" svg:stroke-color="#ab8f57" draw:stroke-linejoin="miter" svg:stroke-opacity="100.0%" svg:stroke-width="0.26458332mm"/>
    </style:style>
    <style:style style:family="graphic" style:name="style-80">
      <style:graphic-properties draw:fill="solid" draw:fill-color="#d2c396" draw:opacity="100.0%" draw:stroke="solid" svg:stroke-color="#d2c396" draw:stroke-linejoin="miter" svg:stroke-opacity="100.0%" svg:stroke-width="0.26458332mm"/>
    </style:style>
    <style:style style:family="graphic" style:name="style-81">
      <style:graphic-properties draw:fill="solid" draw:fill-color="#af9c6d" draw:opacity="100.0%" draw:stroke="solid" svg:stroke-color="#af9c6d" draw:stroke-linejoin="miter" svg:stroke-opacity="100.0%" svg:stroke-width="0.26458332mm"/>
    </style:style>
    <style:style style:family="graphic" style:name="style-82">
      <style:graphic-properties draw:fill="solid" draw:fill-color="#604515" draw:opacity="100.0%" draw:stroke="solid" svg:stroke-color="#604515" draw:stroke-linejoin="miter" svg:stroke-opacity="100.0%" svg:stroke-width="0.26458332mm"/>
    </style:style>
    <style:style style:family="graphic" style:name="style-83">
      <style:graphic-properties draw:fill="solid" draw:fill-color="#533f18" draw:opacity="100.0%" draw:stroke="solid" svg:stroke-color="#533f18" draw:stroke-linejoin="miter" svg:stroke-opacity="100.0%" svg:stroke-width="0.26458332mm"/>
    </style:style>
    <style:style style:family="graphic" style:name="style-84">
      <style:graphic-properties draw:fill="solid" draw:fill-color="#a4874d" draw:opacity="100.0%" draw:stroke="solid" svg:stroke-color="#a4874d" draw:stroke-linejoin="miter" svg:stroke-opacity="100.0%" svg:stroke-width="0.26458332mm"/>
    </style:style>
    <style:style style:family="graphic" style:name="style-85">
      <style:graphic-properties draw:fill="solid" draw:fill-color="#c4b282" draw:opacity="100.0%" draw:stroke="solid" svg:stroke-color="#c4b282" draw:stroke-linejoin="miter" svg:stroke-opacity="100.0%" svg:stroke-width="0.26458332mm"/>
    </style:style>
    <style:style style:family="graphic" style:name="style-86">
      <style:graphic-properties draw:fill="solid" draw:fill-color="#7a6436" draw:opacity="100.0%" draw:stroke="solid" svg:stroke-color="#7a6436" draw:stroke-linejoin="miter" svg:stroke-opacity="100.0%" svg:stroke-width="0.26458332mm"/>
    </style:style>
    <style:style style:family="graphic" style:name="style-87">
      <style:graphic-properties draw:fill="solid" draw:fill-color="#445b2f" draw:opacity="100.0%" draw:stroke="solid" svg:stroke-color="#445b2f" draw:stroke-linejoin="miter" svg:stroke-opacity="100.0%" svg:stroke-width="0.26458332mm"/>
    </style:style>
    <style:style style:family="graphic" style:name="style-88">
      <style:graphic-properties draw:fill="solid" draw:fill-color="#795c25" draw:opacity="100.0%" draw:stroke="solid" svg:stroke-color="#795c25" draw:stroke-linejoin="miter" svg:stroke-opacity="100.0%" svg:stroke-width="0.26458332mm"/>
    </style:style>
    <style:style style:family="graphic" style:name="style-89">
      <style:graphic-properties draw:fill="solid" draw:fill-color="#897140" draw:opacity="100.0%" draw:stroke="solid" svg:stroke-color="#897140" draw:stroke-linejoin="miter" svg:stroke-opacity="100.0%" svg:stroke-width="0.26458332mm"/>
    </style:style>
    <style:style style:family="graphic" style:name="style-90">
      <style:graphic-properties draw:fill="solid" draw:fill-color="#b1945c" draw:opacity="100.0%" draw:stroke="solid" svg:stroke-color="#b1945c" draw:stroke-linejoin="miter" svg:stroke-opacity="100.0%" svg:stroke-width="0.26458332mm"/>
    </style:style>
    <style:style style:family="graphic" style:name="style-91">
      <style:graphic-properties draw:fill="solid" draw:fill-color="#8e7a40" draw:opacity="100.0%" draw:stroke="solid" svg:stroke-color="#8e7a40" draw:stroke-linejoin="miter" svg:stroke-opacity="100.0%" svg:stroke-width="0.26458332mm"/>
    </style:style>
    <style:style style:family="graphic" style:name="style-92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93">
      <style:graphic-properties draw:fill="solid" draw:fill-color="#9b804d" draw:opacity="100.0%" draw:stroke="solid" svg:stroke-color="#9b804d" draw:stroke-linejoin="miter" svg:stroke-opacity="100.0%" svg:stroke-width="0.26458332mm"/>
    </style:style>
    <style:style style:family="graphic" style:name="style-94">
      <style:graphic-properties draw:fill="solid" draw:fill-color="#b69d65" draw:opacity="100.0%" draw:stroke="solid" svg:stroke-color="#b69d65" draw:stroke-linejoin="miter" svg:stroke-opacity="100.0%" svg:stroke-width="0.26458332mm"/>
    </style:style>
    <style:style style:family="graphic" style:name="style-95">
      <style:graphic-properties draw:fill="solid" draw:fill-color="#b0945c" draw:opacity="100.0%" draw:stroke="solid" svg:stroke-color="#b0945c" draw:stroke-linejoin="miter" svg:stroke-opacity="100.0%" svg:stroke-width="0.26458332mm"/>
    </style:style>
    <style:style style:family="graphic" style:name="style-96">
      <style:graphic-properties draw:fill="solid" draw:fill-color="#977c47" draw:opacity="100.0%" draw:stroke="solid" svg:stroke-color="#977c47" draw:stroke-linejoin="miter" svg:stroke-opacity="100.0%" svg:stroke-width="0.26458332mm"/>
    </style:style>
    <style:style style:family="graphic" style:name="style-97">
      <style:graphic-properties draw:fill="solid" draw:fill-color="#c3a970" draw:opacity="100.0%" draw:stroke="solid" svg:stroke-color="#c3a970" draw:stroke-linejoin="miter" svg:stroke-opacity="100.0%" svg:stroke-width="0.26458332mm"/>
    </style:style>
    <style:style style:family="graphic" style:name="style-98">
      <style:graphic-properties draw:fill="solid" draw:fill-color="#ab9561" draw:opacity="100.0%" draw:stroke="solid" svg:stroke-color="#ab9561" draw:stroke-linejoin="miter" svg:stroke-opacity="100.0%" svg:stroke-width="0.26458332mm"/>
    </style:style>
    <style:style style:family="graphic" style:name="style-99">
      <style:graphic-properties draw:fill="solid" draw:fill-color="#c1a973" draw:opacity="100.0%" draw:stroke="solid" svg:stroke-color="#c1a973" draw:stroke-linejoin="miter" svg:stroke-opacity="100.0%" svg:stroke-width="0.26458332mm"/>
    </style:style>
    <style:style style:family="graphic" style:name="style-100">
      <style:graphic-properties draw:fill="solid" draw:fill-color="#672a32" draw:opacity="100.0%" draw:stroke="solid" svg:stroke-color="#672a32" draw:stroke-linejoin="miter" svg:stroke-opacity="100.0%" svg:stroke-width="0.26458332mm"/>
    </style:style>
    <style:style style:family="graphic" style:name="style-101">
      <style:graphic-properties draw:fill="solid" draw:fill-color="#a1864f" draw:opacity="100.0%" draw:stroke="solid" svg:stroke-color="#a1864f" draw:stroke-linejoin="miter" svg:stroke-opacity="100.0%" svg:stroke-width="0.26458332mm"/>
    </style:style>
    <style:style style:family="graphic" style:name="style-102">
      <style:graphic-properties draw:fill="solid" draw:fill-color="#927a47" draw:opacity="100.0%" draw:stroke="solid" svg:stroke-color="#927a47" draw:stroke-linejoin="miter" svg:stroke-opacity="100.0%" svg:stroke-width="0.26458332mm"/>
    </style:style>
    <style:style style:family="graphic" style:name="style-103">
      <style:graphic-properties draw:fill="solid" draw:fill-color="#9d834e" draw:opacity="100.0%" draw:stroke="solid" svg:stroke-color="#9d834e" draw:stroke-linejoin="miter" svg:stroke-opacity="100.0%" svg:stroke-width="0.26458332mm"/>
    </style:style>
    <style:style style:family="graphic" style:name="style-104">
      <style:graphic-properties draw:fill="solid" draw:fill-color="#3b3719" draw:opacity="100.0%" draw:stroke="solid" svg:stroke-color="#3b3719" draw:stroke-linejoin="miter" svg:stroke-opacity="100.0%" svg:stroke-width="0.26458332mm"/>
    </style:style>
    <style:style style:family="graphic" style:name="style-105">
      <style:graphic-properties draw:fill="solid" draw:fill-color="#dcd3a8" draw:opacity="100.0%" draw:stroke="solid" svg:stroke-color="#dcd3a8" draw:stroke-linejoin="miter" svg:stroke-opacity="100.0%" svg:stroke-width="0.26458332mm"/>
    </style:style>
    <style:style style:family="graphic" style:name="style-106">
      <style:graphic-properties draw:fill="solid" draw:fill-color="#362d1a" draw:opacity="100.0%" draw:stroke="solid" svg:stroke-color="#362d1a" draw:stroke-linejoin="miter" svg:stroke-opacity="100.0%" svg:stroke-width="0.26458332mm"/>
    </style:style>
    <style:style style:family="graphic" style:name="style-107">
      <style:graphic-properties draw:fill="solid" draw:fill-color="#d3c192" draw:opacity="100.0%" draw:stroke="solid" svg:stroke-color="#d3c192" draw:stroke-linejoin="miter" svg:stroke-opacity="100.0%" svg:stroke-width="0.26458332mm"/>
    </style:style>
    <style:style style:family="graphic" style:name="style-108">
      <style:graphic-properties draw:fill="solid" draw:fill-color="#baa069" draw:opacity="100.0%" draw:stroke="solid" svg:stroke-color="#baa069" draw:stroke-linejoin="miter" svg:stroke-opacity="100.0%" svg:stroke-width="0.26458332mm"/>
    </style:style>
    <style:style style:family="graphic" style:name="style-109">
      <style:graphic-properties draw:fill="solid" draw:fill-color="#9e8249" draw:opacity="100.0%" draw:stroke="solid" svg:stroke-color="#9e8249" draw:stroke-linejoin="miter" svg:stroke-opacity="100.0%" svg:stroke-width="0.26458332mm"/>
    </style:style>
    <style:style style:family="graphic" style:name="style-110">
      <style:graphic-properties draw:fill="solid" draw:fill-color="#2a1f1e" draw:opacity="100.0%" draw:stroke="solid" svg:stroke-color="#2a1f1e" draw:stroke-linejoin="miter" svg:stroke-opacity="100.0%" svg:stroke-width="0.26458332mm"/>
    </style:style>
    <style:style style:family="graphic" style:name="style-111">
      <style:graphic-properties draw:fill="solid" draw:fill-color="#7d6026" draw:opacity="100.0%" draw:stroke="solid" svg:stroke-color="#7d6026" draw:stroke-linejoin="miter" svg:stroke-opacity="100.0%" svg:stroke-width="0.26458332mm"/>
    </style:style>
    <style:style style:family="graphic" style:name="style-112">
      <style:graphic-properties draw:fill="solid" draw:fill-color="#8b7342" draw:opacity="100.0%" draw:stroke="solid" svg:stroke-color="#8b7342" draw:stroke-linejoin="miter" svg:stroke-opacity="100.0%" svg:stroke-width="0.26458332mm"/>
    </style:style>
    <style:style style:family="graphic" style:name="style-113">
      <style:graphic-properties draw:fill="solid" draw:fill-color="#dcd2a9" draw:opacity="100.0%" draw:stroke="solid" svg:stroke-color="#dcd2a9" draw:stroke-linejoin="miter" svg:stroke-opacity="100.0%" svg:stroke-width="0.26458332mm"/>
    </style:style>
    <style:style style:family="graphic" style:name="style-114">
      <style:graphic-properties draw:fill="solid" draw:fill-color="#b0965f" draw:opacity="100.0%" draw:stroke="solid" svg:stroke-color="#b0965f" draw:stroke-linejoin="miter" svg:stroke-opacity="100.0%" svg:stroke-width="0.26458332mm"/>
    </style:style>
    <style:style style:family="graphic" style:name="style-115">
      <style:graphic-properties draw:fill="solid" draw:fill-color="#eae2bc" draw:opacity="100.0%" draw:stroke="solid" svg:stroke-color="#eae2bc" draw:stroke-linejoin="miter" svg:stroke-opacity="100.0%" svg:stroke-width="0.26458332mm"/>
    </style:style>
    <style:style style:family="graphic" style:name="style-116">
      <style:graphic-properties draw:fill="solid" draw:fill-color="#998352" draw:opacity="100.0%" draw:stroke="solid" svg:stroke-color="#998352" draw:stroke-linejoin="miter" svg:stroke-opacity="100.0%" svg:stroke-width="0.26458332mm"/>
    </style:style>
    <style:style style:family="graphic" style:name="style-117">
      <style:graphic-properties draw:fill="solid" draw:fill-color="#a0844d" draw:opacity="100.0%" draw:stroke="solid" svg:stroke-color="#a0844d" draw:stroke-linejoin="miter" svg:stroke-opacity="100.0%" svg:stroke-width="0.26458332mm"/>
    </style:style>
    <style:style style:family="graphic" style:name="style-118">
      <style:graphic-properties draw:fill="solid" draw:fill-color="#5d4314" draw:opacity="100.0%" draw:stroke="solid" svg:stroke-color="#5d4314" draw:stroke-linejoin="miter" svg:stroke-opacity="100.0%" svg:stroke-width="0.26458332mm"/>
    </style:style>
    <style:style style:family="graphic" style:name="style-119">
      <style:graphic-properties draw:fill="solid" draw:fill-color="#7c7f7a" draw:opacity="100.0%" draw:stroke="solid" svg:stroke-color="#7c7f7a" draw:stroke-linejoin="miter" svg:stroke-opacity="100.0%" svg:stroke-width="0.26458332mm"/>
    </style:style>
    <style:style style:family="graphic" style:name="style-120">
      <style:graphic-properties draw:fill="solid" draw:fill-color="#a18a57" draw:opacity="100.0%" draw:stroke="solid" svg:stroke-color="#a18a57" draw:stroke-linejoin="miter" svg:stroke-opacity="100.0%" svg:stroke-width="0.26458332mm"/>
    </style:style>
    <style:style style:family="graphic" style:name="style-121">
      <style:graphic-properties draw:fill="solid" draw:fill-color="#8c7039" draw:opacity="100.0%" draw:stroke="solid" svg:stroke-color="#8c7039" draw:stroke-linejoin="miter" svg:stroke-opacity="100.0%" svg:stroke-width="0.26458332mm"/>
    </style:style>
    <style:style style:family="graphic" style:name="style-122">
      <style:graphic-properties draw:fill="solid" draw:fill-color="#735927" draw:opacity="100.0%" draw:stroke="solid" svg:stroke-color="#735927" draw:stroke-linejoin="miter" svg:stroke-opacity="100.0%" svg:stroke-width="0.26458332mm"/>
    </style:style>
    <style:style style:family="graphic" style:name="style-123">
      <style:graphic-properties draw:fill="solid" draw:fill-color="#a48e5b" draw:opacity="100.0%" draw:stroke="solid" svg:stroke-color="#a48e5b" draw:stroke-linejoin="miter" svg:stroke-opacity="100.0%" svg:stroke-width="0.26458332mm"/>
    </style:style>
    <style:style style:family="graphic" style:name="style-124">
      <style:graphic-properties draw:fill="solid" draw:fill-color="#d2c497" draw:opacity="100.0%" draw:stroke="solid" svg:stroke-color="#d2c497" draw:stroke-linejoin="miter" svg:stroke-opacity="100.0%" svg:stroke-width="0.26458332mm"/>
    </style:style>
    <style:style style:family="graphic" style:name="style-125">
      <style:graphic-properties draw:fill="solid" draw:fill-color="#886c36" draw:opacity="100.0%" draw:stroke="solid" svg:stroke-color="#886c36" draw:stroke-linejoin="miter" svg:stroke-opacity="100.0%" svg:stroke-width="0.26458332mm"/>
    </style:style>
    <style:style style:family="graphic" style:name="style-126">
      <style:graphic-properties draw:fill="solid" draw:fill-color="#c4ad78" draw:opacity="100.0%" draw:stroke="solid" svg:stroke-color="#c4ad78" draw:stroke-linejoin="miter" svg:stroke-opacity="100.0%" svg:stroke-width="0.26458332mm"/>
    </style:style>
    <style:style style:family="graphic" style:name="style-127">
      <style:graphic-properties draw:fill="solid" draw:fill-color="#bbbe81" draw:opacity="100.0%" draw:stroke="solid" svg:stroke-color="#bbbe81" draw:stroke-linejoin="miter" svg:stroke-opacity="100.0%" svg:stroke-width="0.26458332mm"/>
    </style:style>
    <style:style style:family="graphic" style:name="style-128">
      <style:graphic-properties draw:fill="solid" draw:fill-color="#c3b488" draw:opacity="100.0%" draw:stroke="solid" svg:stroke-color="#c3b488" draw:stroke-linejoin="miter" svg:stroke-opacity="100.0%" svg:stroke-width="0.26458332mm"/>
    </style:style>
    <style:style style:family="graphic" style:name="style-129">
      <style:graphic-properties draw:fill="solid" draw:fill-color="#9f844d" draw:opacity="100.0%" draw:stroke="solid" svg:stroke-color="#9f844d" draw:stroke-linejoin="miter" svg:stroke-opacity="100.0%" svg:stroke-width="0.26458332mm"/>
    </style:style>
    <style:style style:family="graphic" style:name="style-130">
      <style:graphic-properties draw:fill="solid" draw:fill-color="#617996" draw:opacity="100.0%" draw:stroke="solid" svg:stroke-color="#617996" draw:stroke-linejoin="miter" svg:stroke-opacity="100.0%" svg:stroke-width="0.26458332mm"/>
    </style:style>
    <style:style style:family="graphic" style:name="style-131">
      <style:graphic-properties draw:fill="solid" draw:fill-color="#9d824b" draw:opacity="100.0%" draw:stroke="solid" svg:stroke-color="#9d824b" draw:stroke-linejoin="miter" svg:stroke-opacity="100.0%" svg:stroke-width="0.26458332mm"/>
    </style:style>
    <style:style style:family="graphic" style:name="style-132">
      <style:graphic-properties draw:fill="solid" draw:fill-color="#dcd1a8" draw:opacity="100.0%" draw:stroke="solid" svg:stroke-color="#dcd1a8" draw:stroke-linejoin="miter" svg:stroke-opacity="100.0%" svg:stroke-width="0.26458332mm"/>
    </style:style>
    <style:style style:family="graphic" style:name="style-133">
      <style:graphic-properties draw:fill="solid" draw:fill-color="#a58b55" draw:opacity="100.0%" draw:stroke="solid" svg:stroke-color="#a58b55" draw:stroke-linejoin="miter" svg:stroke-opacity="100.0%" svg:stroke-width="0.26458332mm"/>
    </style:style>
    <style:style style:family="graphic" style:name="style-134">
      <style:graphic-properties draw:fill="solid" draw:fill-color="#b39e6b" draw:opacity="100.0%" draw:stroke="solid" svg:stroke-color="#b39e6b" draw:stroke-linejoin="miter" svg:stroke-opacity="100.0%" svg:stroke-width="0.26458332mm"/>
    </style:style>
    <style:style style:family="graphic" style:name="style-135">
      <style:graphic-properties draw:fill="solid" draw:fill-color="#d4c599" draw:opacity="100.0%" draw:stroke="solid" svg:stroke-color="#d4c599" draw:stroke-linejoin="miter" svg:stroke-opacity="100.0%" svg:stroke-width="0.26458332mm"/>
    </style:style>
    <style:style style:family="graphic" style:name="style-136">
      <style:graphic-properties draw:fill="solid" draw:fill-color="#cdbe8f" draw:opacity="100.0%" draw:stroke="solid" svg:stroke-color="#cdbe8f" draw:stroke-linejoin="miter" svg:stroke-opacity="100.0%" svg:stroke-width="0.26458332mm"/>
    </style:style>
    <style:style style:family="graphic" style:name="style-137">
      <style:graphic-properties draw:fill="solid" draw:fill-color="#baa97a" draw:opacity="100.0%" draw:stroke="solid" svg:stroke-color="#baa97a" draw:stroke-linejoin="miter" svg:stroke-opacity="100.0%" svg:stroke-width="0.26458332mm"/>
    </style:style>
    <style:style style:family="graphic" style:name="style-138">
      <style:graphic-properties draw:fill="solid" draw:fill-color="#d9cea3" draw:opacity="100.0%" draw:stroke="solid" svg:stroke-color="#d9cea3" draw:stroke-linejoin="miter" svg:stroke-opacity="100.0%" svg:stroke-width="0.26458332mm"/>
    </style:style>
    <style:style style:family="graphic" style:name="style-139">
      <style:graphic-properties draw:fill="solid" draw:fill-color="#cfc5a6" draw:opacity="100.0%" draw:stroke="solid" svg:stroke-color="#cfc5a6" draw:stroke-linejoin="miter" svg:stroke-opacity="100.0%" svg:stroke-width="0.26458332mm"/>
    </style:style>
    <style:style style:family="graphic" style:name="style-140">
      <style:graphic-properties draw:fill="solid" draw:fill-color="#b69f68" draw:opacity="100.0%" draw:stroke="solid" svg:stroke-color="#b69f68" draw:stroke-linejoin="miter" svg:stroke-opacity="100.0%" svg:stroke-width="0.26458332mm"/>
    </style:style>
    <style:style style:family="graphic" style:name="style-141">
      <style:graphic-properties draw:fill="solid" draw:fill-color="#c4aa70" draw:opacity="100.0%" draw:stroke="solid" svg:stroke-color="#c4aa70" draw:stroke-linejoin="miter" svg:stroke-opacity="100.0%" svg:stroke-width="0.26458332mm"/>
    </style:style>
    <style:style style:family="graphic" style:name="style-142">
      <style:graphic-properties draw:fill="solid" draw:fill-color="#65592e" draw:opacity="100.0%" draw:stroke="solid" svg:stroke-color="#65592e" draw:stroke-linejoin="miter" svg:stroke-opacity="100.0%" svg:stroke-width="0.26458332mm"/>
    </style:style>
    <style:style style:family="graphic" style:name="style-143">
      <style:graphic-properties draw:fill="solid" draw:fill-color="#bca874" draw:opacity="100.0%" draw:stroke="solid" svg:stroke-color="#bca874" draw:stroke-linejoin="miter" svg:stroke-opacity="100.0%" svg:stroke-width="0.26458332mm"/>
    </style:style>
    <style:style style:family="graphic" style:name="style-144">
      <style:graphic-properties draw:fill="solid" draw:fill-color="#ac9057" draw:opacity="100.0%" draw:stroke="solid" svg:stroke-color="#ac9057" draw:stroke-linejoin="miter" svg:stroke-opacity="100.0%" svg:stroke-width="0.26458332mm"/>
    </style:style>
    <style:style style:family="graphic" style:name="style-145">
      <style:graphic-properties draw:fill="solid" draw:fill-color="#a58d59" draw:opacity="100.0%" draw:stroke="solid" svg:stroke-color="#a58d59" draw:stroke-linejoin="miter" svg:stroke-opacity="100.0%" svg:stroke-width="0.26458332mm"/>
    </style:style>
    <style:style style:family="graphic" style:name="style-146">
      <style:graphic-properties draw:fill="solid" draw:fill-color="#b29a64" draw:opacity="100.0%" draw:stroke="solid" svg:stroke-color="#b29a64" draw:stroke-linejoin="miter" svg:stroke-opacity="100.0%" svg:stroke-width="0.26458332mm"/>
    </style:style>
    <style:style style:family="graphic" style:name="style-147">
      <style:graphic-properties draw:fill="solid" draw:fill-color="#bfae7e" draw:opacity="100.0%" draw:stroke="solid" svg:stroke-color="#bfae7e" draw:stroke-linejoin="miter" svg:stroke-opacity="100.0%" svg:stroke-width="0.26458332mm"/>
    </style:style>
    <style:style style:family="graphic" style:name="style-148">
      <style:graphic-properties draw:fill="solid" draw:fill-color="#171f1e" draw:opacity="100.0%" draw:stroke="solid" svg:stroke-color="#171f1e" draw:stroke-linejoin="miter" svg:stroke-opacity="100.0%" svg:stroke-width="0.26458332mm"/>
    </style:style>
    <style:style style:family="graphic" style:name="style-149">
      <style:graphic-properties draw:fill="solid" draw:fill-color="#4d3913" draw:opacity="100.0%" draw:stroke="solid" svg:stroke-color="#4d3913" draw:stroke-linejoin="miter" svg:stroke-opacity="100.0%" svg:stroke-width="0.26458332mm"/>
    </style:style>
    <style:style style:family="graphic" style:name="style-150">
      <style:graphic-properties draw:fill="solid" draw:fill-color="#9d8148" draw:opacity="100.0%" draw:stroke="solid" svg:stroke-color="#9d8148" draw:stroke-linejoin="miter" svg:stroke-opacity="100.0%" svg:stroke-width="0.26458332mm"/>
    </style:style>
    <style:style style:family="graphic" style:name="style-151">
      <style:graphic-properties draw:fill="solid" draw:fill-color="#2d302e" draw:opacity="100.0%" draw:stroke="solid" svg:stroke-color="#2d302e" draw:stroke-linejoin="miter" svg:stroke-opacity="100.0%" svg:stroke-width="0.26458332mm"/>
    </style:style>
    <style:style style:family="graphic" style:name="style-152">
      <style:graphic-properties draw:fill="solid" draw:fill-color="#927762" draw:opacity="100.0%" draw:stroke="solid" svg:stroke-color="#927762" draw:stroke-linejoin="miter" svg:stroke-opacity="100.0%" svg:stroke-width="0.26458332mm"/>
    </style:style>
    <style:style style:family="graphic" style:name="style-153">
      <style:graphic-properties draw:fill="solid" draw:fill-color="#a8915f" draw:opacity="100.0%" draw:stroke="solid" svg:stroke-color="#a8915f" draw:stroke-linejoin="miter" svg:stroke-opacity="100.0%" svg:stroke-width="0.26458332mm"/>
    </style:style>
    <style:style style:family="graphic" style:name="style-154">
      <style:graphic-properties draw:fill="solid" draw:fill-color="#4d5c64" draw:opacity="100.0%" draw:stroke="solid" svg:stroke-color="#4d5c64" draw:stroke-linejoin="miter" svg:stroke-opacity="100.0%" svg:stroke-width="0.26458332mm"/>
    </style:style>
    <style:style style:family="graphic" style:name="style-155">
      <style:graphic-properties draw:fill="solid" draw:fill-color="#8f7744" draw:opacity="100.0%" draw:stroke="solid" svg:stroke-color="#8f7744" draw:stroke-linejoin="miter" svg:stroke-opacity="100.0%" svg:stroke-width="0.26458332mm"/>
    </style:style>
    <style:style style:family="graphic" style:name="style-156">
      <style:graphic-properties draw:fill="solid" draw:fill-color="#bba571" draw:opacity="100.0%" draw:stroke="solid" svg:stroke-color="#bba571" draw:stroke-linejoin="miter" svg:stroke-opacity="100.0%" svg:stroke-width="0.26458332mm"/>
    </style:style>
    <style:style style:family="graphic" style:name="style-157">
      <style:graphic-properties draw:fill="solid" draw:fill-color="#cab888" draw:opacity="100.0%" draw:stroke="solid" svg:stroke-color="#cab888" draw:stroke-linejoin="miter" svg:stroke-opacity="100.0%" svg:stroke-width="0.26458332mm"/>
    </style:style>
    <style:style style:family="graphic" style:name="style-158">
      <style:graphic-properties draw:fill="solid" draw:fill-color="#978850" draw:opacity="100.0%" draw:stroke="solid" svg:stroke-color="#978850" draw:stroke-linejoin="miter" svg:stroke-opacity="100.0%" svg:stroke-width="0.26458332mm"/>
    </style:style>
    <style:style style:family="graphic" style:name="style-159">
      <style:graphic-properties draw:fill="solid" draw:fill-color="#664d1d" draw:opacity="100.0%" draw:stroke="solid" svg:stroke-color="#664d1d" draw:stroke-linejoin="miter" svg:stroke-opacity="100.0%" svg:stroke-width="0.26458332mm"/>
    </style:style>
    <style:style style:family="graphic" style:name="style-160">
      <style:graphic-properties draw:fill="solid" draw:fill-color="#8f733b" draw:opacity="100.0%" draw:stroke="solid" svg:stroke-color="#8f733b" draw:stroke-linejoin="miter" svg:stroke-opacity="100.0%" svg:stroke-width="0.26458332mm"/>
    </style:style>
    <style:style style:family="graphic" style:name="style-161">
      <style:graphic-properties draw:fill="solid" draw:fill-color="#706231" draw:opacity="100.0%" draw:stroke="solid" svg:stroke-color="#706231" draw:stroke-linejoin="miter" svg:stroke-opacity="100.0%" svg:stroke-width="0.26458332mm"/>
    </style:style>
    <style:style style:family="graphic" style:name="style-162">
      <style:graphic-properties draw:fill="solid" draw:fill-color="#7a612e" draw:opacity="100.0%" draw:stroke="solid" svg:stroke-color="#7a612e" draw:stroke-linejoin="miter" svg:stroke-opacity="100.0%" svg:stroke-width="0.26458332mm"/>
    </style:style>
    <style:style style:family="graphic" style:name="style-163">
      <style:graphic-properties draw:fill="solid" draw:fill-color="#775c29" draw:opacity="100.0%" draw:stroke="solid" svg:stroke-color="#775c29" draw:stroke-linejoin="miter" svg:stroke-opacity="100.0%" svg:stroke-width="0.26458332mm"/>
    </style:style>
    <style:style style:family="graphic" style:name="style-164">
      <style:graphic-properties draw:fill="solid" draw:fill-color="#856a35" draw:opacity="100.0%" draw:stroke="solid" svg:stroke-color="#856a35" draw:stroke-linejoin="miter" svg:stroke-opacity="100.0%" svg:stroke-width="0.26458332mm"/>
    </style:style>
    <style:style style:family="graphic" style:name="style-165">
      <style:graphic-properties draw:fill="solid" draw:fill-color="#a28954" draw:opacity="100.0%" draw:stroke="solid" svg:stroke-color="#a28954" draw:stroke-linejoin="miter" svg:stroke-opacity="100.0%" svg:stroke-width="0.26458332mm"/>
    </style:style>
    <style:style style:family="graphic" style:name="style-166">
      <style:graphic-properties draw:fill="solid" draw:fill-color="#d4c598" draw:opacity="100.0%" draw:stroke="solid" svg:stroke-color="#d4c598" draw:stroke-linejoin="miter" svg:stroke-opacity="100.0%" svg:stroke-width="0.26458332mm"/>
    </style:style>
    <style:style style:family="graphic" style:name="style-167">
      <style:graphic-properties draw:fill="solid" draw:fill-color="#b29c6a" draw:opacity="100.0%" draw:stroke="solid" svg:stroke-color="#b29c6a" draw:stroke-linejoin="miter" svg:stroke-opacity="100.0%" svg:stroke-width="0.26458332mm"/>
    </style:style>
    <style:style style:family="graphic" style:name="style-168">
      <style:graphic-properties draw:fill="solid" draw:fill-color="#9c814a" draw:opacity="100.0%" draw:stroke="solid" svg:stroke-color="#9c814a" draw:stroke-linejoin="miter" svg:stroke-opacity="100.0%" svg:stroke-width="0.26458332mm"/>
    </style:style>
    <style:style style:family="graphic" style:name="style-169">
      <style:graphic-properties draw:fill="solid" draw:fill-color="#b49e69" draw:opacity="100.0%" draw:stroke="solid" svg:stroke-color="#b49e69" draw:stroke-linejoin="miter" svg:stroke-opacity="100.0%" svg:stroke-width="0.26458332mm"/>
    </style:style>
    <style:style style:family="graphic" style:name="style-170">
      <style:graphic-properties draw:fill="solid" draw:fill-color="#a78b5d" draw:opacity="100.0%" draw:stroke="solid" svg:stroke-color="#a78b5d" draw:stroke-linejoin="miter" svg:stroke-opacity="100.0%" svg:stroke-width="0.26458332mm"/>
    </style:style>
    <style:style style:family="graphic" style:name="style-171">
      <style:graphic-properties draw:fill="solid" draw:fill-color="#f9fafa" draw:opacity="100.0%" draw:stroke="solid" svg:stroke-color="#f9fafa" draw:stroke-linejoin="miter" svg:stroke-opacity="100.0%" svg:stroke-width="0.26458332mm"/>
    </style:style>
    <style:style style:family="graphic" style:name="style-172">
      <style:graphic-properties draw:fill="solid" draw:fill-color="#c5ac75" draw:opacity="100.0%" draw:stroke="solid" svg:stroke-color="#c5ac75" draw:stroke-linejoin="miter" svg:stroke-opacity="100.0%" svg:stroke-width="0.26458332mm"/>
    </style:style>
    <style:style style:family="graphic" style:name="style-173">
      <style:graphic-properties draw:fill="solid" draw:fill-color="#5d4429" draw:opacity="100.0%" draw:stroke="solid" svg:stroke-color="#5d4429" draw:stroke-linejoin="miter" svg:stroke-opacity="100.0%" svg:stroke-width="0.26458332mm"/>
    </style:style>
    <style:style style:family="graphic" style:name="style-174">
      <style:graphic-properties draw:fill="solid" draw:fill-color="#9b804a" draw:opacity="100.0%" draw:stroke="solid" svg:stroke-color="#9b804a" draw:stroke-linejoin="miter" svg:stroke-opacity="100.0%" svg:stroke-width="0.26458332mm"/>
    </style:style>
    <style:style style:family="graphic" style:name="style-175">
      <style:graphic-properties draw:fill="solid" draw:fill-color="#d4c598" draw:opacity="100.0%" draw:stroke="solid" svg:stroke-color="#d4c598" draw:stroke-linejoin="miter" svg:stroke-opacity="100.0%" svg:stroke-width="0.26458332mm"/>
    </style:style>
    <style:style style:family="graphic" style:name="style-176">
      <style:graphic-properties draw:fill="solid" draw:fill-color="#7a5c25" draw:opacity="100.0%" draw:stroke="solid" svg:stroke-color="#7a5c25" draw:stroke-linejoin="miter" svg:stroke-opacity="100.0%" svg:stroke-width="0.26458332mm"/>
    </style:style>
    <style:style style:family="graphic" style:name="style-177">
      <style:graphic-properties draw:fill="solid" draw:fill-color="#c0c08a" draw:opacity="100.0%" draw:stroke="solid" svg:stroke-color="#c0c08a" draw:stroke-linejoin="miter" svg:stroke-opacity="100.0%" svg:stroke-width="0.26458332mm"/>
    </style:style>
    <style:style style:family="graphic" style:name="style-178">
      <style:graphic-properties draw:fill="solid" draw:fill-color="#7c6334" draw:opacity="100.0%" draw:stroke="solid" svg:stroke-color="#7c6334" draw:stroke-linejoin="miter" svg:stroke-opacity="100.0%" svg:stroke-width="0.26458332mm"/>
    </style:style>
    <style:style style:family="graphic" style:name="style-179">
      <style:graphic-properties draw:fill="solid" draw:fill-color="#937a46" draw:opacity="100.0%" draw:stroke="solid" svg:stroke-color="#937a46" draw:stroke-linejoin="miter" svg:stroke-opacity="100.0%" svg:stroke-width="0.26458332mm"/>
    </style:style>
    <style:style style:family="graphic" style:name="style-180">
      <style:graphic-properties draw:fill="solid" draw:fill-color="#c6b280" draw:opacity="100.0%" draw:stroke="solid" svg:stroke-color="#c6b280" draw:stroke-linejoin="miter" svg:stroke-opacity="100.0%" svg:stroke-width="0.26458332mm"/>
    </style:style>
    <style:style style:family="graphic" style:name="style-181">
      <style:graphic-properties draw:fill="solid" draw:fill-color="#997f4a" draw:opacity="100.0%" draw:stroke="solid" svg:stroke-color="#997f4a" draw:stroke-linejoin="miter" svg:stroke-opacity="100.0%" svg:stroke-width="0.26458332mm"/>
    </style:style>
    <style:style style:family="graphic" style:name="style-182">
      <style:graphic-properties draw:fill="solid" draw:fill-color="#9a804b" draw:opacity="100.0%" draw:stroke="solid" svg:stroke-color="#9a804b" draw:stroke-linejoin="miter" svg:stroke-opacity="100.0%" svg:stroke-width="0.26458332mm"/>
    </style:style>
    <style:style style:family="graphic" style:name="style-183">
      <style:graphic-properties draw:fill="solid" draw:fill-color="#c1a76e" draw:opacity="100.0%" draw:stroke="solid" svg:stroke-color="#c1a76e" draw:stroke-linejoin="miter" svg:stroke-opacity="100.0%" svg:stroke-width="0.26458332mm"/>
    </style:style>
    <style:style style:family="graphic" style:name="style-184">
      <style:graphic-properties draw:fill="solid" draw:fill-color="#c3aa72" draw:opacity="100.0%" draw:stroke="solid" svg:stroke-color="#c3aa72" draw:stroke-linejoin="miter" svg:stroke-opacity="100.0%" svg:stroke-width="0.26458332mm"/>
    </style:style>
    <style:style style:family="graphic" style:name="style-185">
      <style:graphic-properties draw:fill="solid" draw:fill-color="#e4dcb6" draw:opacity="100.0%" draw:stroke="solid" svg:stroke-color="#e4dcb6" draw:stroke-linejoin="miter" svg:stroke-opacity="100.0%" svg:stroke-width="0.26458332mm"/>
    </style:style>
    <style:style style:family="graphic" style:name="style-186">
      <style:graphic-properties draw:fill="solid" draw:fill-color="#b7a678" draw:opacity="100.0%" draw:stroke="solid" svg:stroke-color="#b7a678" draw:stroke-linejoin="miter" svg:stroke-opacity="100.0%" svg:stroke-width="0.26458332mm"/>
    </style:style>
    <style:style style:family="graphic" style:name="style-187">
      <style:graphic-properties draw:fill="solid" draw:fill-color="#795d2b" draw:opacity="100.0%" draw:stroke="solid" svg:stroke-color="#795d2b" draw:stroke-linejoin="miter" svg:stroke-opacity="100.0%" svg:stroke-width="0.26458332mm"/>
    </style:style>
    <style:style style:family="graphic" style:name="style-188">
      <style:graphic-properties draw:fill="solid" draw:fill-color="#d7c89a" draw:opacity="100.0%" draw:stroke="solid" svg:stroke-color="#d7c89a" draw:stroke-linejoin="miter" svg:stroke-opacity="100.0%" svg:stroke-width="0.26458332mm"/>
    </style:style>
    <style:style style:family="graphic" style:name="style-189">
      <style:graphic-properties draw:fill="solid" draw:fill-color="#443211" draw:opacity="100.0%" draw:stroke="solid" svg:stroke-color="#443211" draw:stroke-linejoin="miter" svg:stroke-opacity="100.0%" svg:stroke-width="0.26458332mm"/>
    </style:style>
    <style:style style:family="graphic" style:name="style-190">
      <style:graphic-properties draw:fill="solid" draw:fill-color="#d3c496" draw:opacity="100.0%" draw:stroke="solid" svg:stroke-color="#d3c496" draw:stroke-linejoin="miter" svg:stroke-opacity="100.0%" svg:stroke-width="0.26458332mm"/>
    </style:style>
    <style:style style:family="graphic" style:name="style-191">
      <style:graphic-properties draw:fill="solid" draw:fill-color="#bea56e" draw:opacity="100.0%" draw:stroke="solid" svg:stroke-color="#bea56e" draw:stroke-linejoin="miter" svg:stroke-opacity="100.0%" svg:stroke-width="0.26458332mm"/>
    </style:style>
    <style:style style:family="graphic" style:name="style-192">
      <style:graphic-properties draw:fill="solid" draw:fill-color="#a78d58" draw:opacity="100.0%" draw:stroke="solid" svg:stroke-color="#a78d58" draw:stroke-linejoin="miter" svg:stroke-opacity="100.0%" svg:stroke-width="0.26458332mm"/>
    </style:style>
    <style:style style:family="graphic" style:name="style-193">
      <style:graphic-properties draw:fill="solid" draw:fill-color="#c9b078" draw:opacity="100.0%" draw:stroke="solid" svg:stroke-color="#c9b078" draw:stroke-linejoin="miter" svg:stroke-opacity="100.0%" svg:stroke-width="0.26458332mm"/>
    </style:style>
    <style:style style:family="graphic" style:name="style-194">
      <style:graphic-properties draw:fill="solid" draw:fill-color="#735c2d" draw:opacity="100.0%" draw:stroke="solid" svg:stroke-color="#735c2d" draw:stroke-linejoin="miter" svg:stroke-opacity="100.0%" svg:stroke-width="0.26458332mm"/>
    </style:style>
    <style:style style:family="graphic" style:name="style-195">
      <style:graphic-properties draw:fill="solid" draw:fill-color="#a9a269" draw:opacity="100.0%" draw:stroke="solid" svg:stroke-color="#a9a269" draw:stroke-linejoin="miter" svg:stroke-opacity="100.0%" svg:stroke-width="0.26458332mm"/>
    </style:style>
    <style:style style:family="graphic" style:name="style-196">
      <style:graphic-properties draw:fill="solid" draw:fill-color="#d5c89c" draw:opacity="100.0%" draw:stroke="solid" svg:stroke-color="#d5c89c" draw:stroke-linejoin="miter" svg:stroke-opacity="100.0%" svg:stroke-width="0.26458332mm"/>
    </style:style>
    <style:style style:family="graphic" style:name="style-197">
      <style:graphic-properties draw:fill="solid" draw:fill-color="#dfd4ae" draw:opacity="100.0%" draw:stroke="solid" svg:stroke-color="#dfd4ae" draw:stroke-linejoin="miter" svg:stroke-opacity="100.0%" svg:stroke-width="0.26458332mm"/>
    </style:style>
    <style:style style:family="graphic" style:name="style-198">
      <style:graphic-properties draw:fill="solid" draw:fill-color="#7e4336" draw:opacity="100.0%" draw:stroke="solid" svg:stroke-color="#7e4336" draw:stroke-linejoin="miter" svg:stroke-opacity="100.0%" svg:stroke-width="0.26458332mm"/>
    </style:style>
    <style:style style:family="graphic" style:name="style-199">
      <style:graphic-properties draw:fill="solid" draw:fill-color="#977f4d" draw:opacity="100.0%" draw:stroke="solid" svg:stroke-color="#977f4d" draw:stroke-linejoin="miter" svg:stroke-opacity="100.0%" svg:stroke-width="0.26458332mm"/>
    </style:style>
    <style:style style:family="graphic" style:name="style-200">
      <style:graphic-properties draw:fill="solid" draw:fill-color="#a5a261" draw:opacity="100.0%" draw:stroke="solid" svg:stroke-color="#a5a261" draw:stroke-linejoin="miter" svg:stroke-opacity="100.0%" svg:stroke-width="0.26458332mm"/>
    </style:style>
    <style:style style:family="graphic" style:name="style-201">
      <style:graphic-properties draw:fill="solid" draw:fill-color="#695533" draw:opacity="100.0%" draw:stroke="solid" svg:stroke-color="#695533" draw:stroke-linejoin="miter" svg:stroke-opacity="100.0%" svg:stroke-width="0.26458332mm"/>
    </style:style>
    <style:style style:family="graphic" style:name="style-202">
      <style:graphic-properties draw:fill="solid" draw:fill-color="#cab179" draw:opacity="100.0%" draw:stroke="solid" svg:stroke-color="#cab179" draw:stroke-linejoin="miter" svg:stroke-opacity="100.0%" svg:stroke-width="0.26458332mm"/>
    </style:style>
    <style:style style:family="graphic" style:name="style-203">
      <style:graphic-properties draw:fill="solid" draw:fill-color="#9f8551" draw:opacity="100.0%" draw:stroke="solid" svg:stroke-color="#9f8551" draw:stroke-linejoin="miter" svg:stroke-opacity="100.0%" svg:stroke-width="0.26458332mm"/>
    </style:style>
    <style:style style:family="graphic" style:name="style-204">
      <style:graphic-properties draw:fill="solid" draw:fill-color="#7a3d34" draw:opacity="100.0%" draw:stroke="solid" svg:stroke-color="#7a3d34" draw:stroke-linejoin="miter" svg:stroke-opacity="100.0%" svg:stroke-width="0.26458332mm"/>
    </style:style>
    <style:style style:family="graphic" style:name="style-205">
      <style:graphic-properties draw:fill="solid" draw:fill-color="#e5ddb7" draw:opacity="100.0%" draw:stroke="solid" svg:stroke-color="#e5ddb7" draw:stroke-linejoin="miter" svg:stroke-opacity="100.0%" svg:stroke-width="0.26458332mm"/>
    </style:style>
    <style:style style:family="graphic" style:name="style-206">
      <style:graphic-properties draw:fill="solid" draw:fill-color="#978255" draw:opacity="100.0%" draw:stroke="solid" svg:stroke-color="#978255" draw:stroke-linejoin="miter" svg:stroke-opacity="100.0%" svg:stroke-width="0.26458332mm"/>
    </style:style>
    <style:style style:family="graphic" style:name="style-207">
      <style:graphic-properties draw:fill="solid" draw:fill-color="#a48d5b" draw:opacity="100.0%" draw:stroke="solid" svg:stroke-color="#a48d5b" draw:stroke-linejoin="miter" svg:stroke-opacity="100.0%" svg:stroke-width="0.26458332mm"/>
    </style:style>
    <style:style style:family="graphic" style:name="style-208">
      <style:graphic-properties draw:fill="solid" draw:fill-color="#e1d6a8" draw:opacity="100.0%" draw:stroke="solid" svg:stroke-color="#e1d6a8" draw:stroke-linejoin="miter" svg:stroke-opacity="100.0%" svg:stroke-width="0.26458332mm"/>
    </style:style>
    <style:style style:family="graphic" style:name="style-209">
      <style:graphic-properties draw:fill="solid" draw:fill-color="#684b16" draw:opacity="100.0%" draw:stroke="solid" svg:stroke-color="#684b16" draw:stroke-linejoin="miter" svg:stroke-opacity="100.0%" svg:stroke-width="0.26458332mm"/>
    </style:style>
    <style:style style:family="graphic" style:name="style-210">
      <style:graphic-properties draw:fill="solid" draw:fill-color="#aa905a" draw:opacity="100.0%" draw:stroke="solid" svg:stroke-color="#aa905a" draw:stroke-linejoin="miter" svg:stroke-opacity="100.0%" svg:stroke-width="0.26458332mm"/>
    </style:style>
    <style:style style:family="graphic" style:name="style-211">
      <style:graphic-properties draw:fill="solid" draw:fill-color="#9a8353" draw:opacity="100.0%" draw:stroke="solid" svg:stroke-color="#9a8353" draw:stroke-linejoin="miter" svg:stroke-opacity="100.0%" svg:stroke-width="0.26458332mm"/>
    </style:style>
    <style:style style:family="graphic" style:name="style-212">
      <style:graphic-properties draw:fill="solid" draw:fill-color="#bea670" draw:opacity="100.0%" draw:stroke="solid" svg:stroke-color="#bea670" draw:stroke-linejoin="miter" svg:stroke-opacity="100.0%" svg:stroke-width="0.26458332mm"/>
    </style:style>
    <style:style style:family="graphic" style:name="style-213">
      <style:graphic-properties draw:fill="solid" draw:fill-color="#6e5320" draw:opacity="100.0%" draw:stroke="solid" svg:stroke-color="#6e5320" draw:stroke-linejoin="miter" svg:stroke-opacity="100.0%" svg:stroke-width="0.26458332mm"/>
    </style:style>
    <style:style style:family="graphic" style:name="style-214">
      <style:graphic-properties draw:fill="solid" draw:fill-color="#896e38" draw:opacity="100.0%" draw:stroke="solid" svg:stroke-color="#896e38" draw:stroke-linejoin="miter" svg:stroke-opacity="100.0%" svg:stroke-width="0.26458332mm"/>
    </style:style>
    <style:style style:family="graphic" style:name="style-215">
      <style:graphic-properties draw:fill="solid" draw:fill-color="#c3aa72" draw:opacity="100.0%" draw:stroke="solid" svg:stroke-color="#c3aa72" draw:stroke-linejoin="miter" svg:stroke-opacity="100.0%" svg:stroke-width="0.26458332mm"/>
    </style:style>
    <style:style style:family="graphic" style:name="style-216">
      <style:graphic-properties draw:fill="solid" draw:fill-color="#e1d8b0" draw:opacity="100.0%" draw:stroke="solid" svg:stroke-color="#e1d8b0" draw:stroke-linejoin="miter" svg:stroke-opacity="100.0%" svg:stroke-width="0.26458332mm"/>
    </style:style>
    <style:style style:family="graphic" style:name="style-217">
      <style:graphic-properties draw:fill="solid" draw:fill-color="#afb06f" draw:opacity="100.0%" draw:stroke="solid" svg:stroke-color="#afb06f" draw:stroke-linejoin="miter" svg:stroke-opacity="100.0%" svg:stroke-width="0.26458332mm"/>
    </style:style>
    <style:style style:family="graphic" style:name="style-218">
      <style:graphic-properties draw:fill="solid" draw:fill-color="#bba778" draw:opacity="100.0%" draw:stroke="solid" svg:stroke-color="#bba778" draw:stroke-linejoin="miter" svg:stroke-opacity="100.0%" svg:stroke-width="0.26458332mm"/>
    </style:style>
    <style:style style:family="graphic" style:name="style-219">
      <style:graphic-properties draw:fill="solid" draw:fill-color="#918773" draw:opacity="100.0%" draw:stroke="solid" svg:stroke-color="#918773" draw:stroke-linejoin="miter" svg:stroke-opacity="100.0%" svg:stroke-width="0.26458332mm"/>
    </style:style>
    <style:style style:family="graphic" style:name="style-220">
      <style:graphic-properties draw:fill="solid" draw:fill-color="#c0a770" draw:opacity="100.0%" draw:stroke="solid" svg:stroke-color="#c0a770" draw:stroke-linejoin="miter" svg:stroke-opacity="100.0%" svg:stroke-width="0.26458332mm"/>
    </style:style>
    <style:style style:family="graphic" style:name="style-221">
      <style:graphic-properties draw:fill="solid" draw:fill-color="#a48952" draw:opacity="100.0%" draw:stroke="solid" svg:stroke-color="#a48952" draw:stroke-linejoin="miter" svg:stroke-opacity="100.0%" svg:stroke-width="0.26458332mm"/>
    </style:style>
    <style:style style:family="graphic" style:name="style-222">
      <style:graphic-properties draw:fill="solid" draw:fill-color="#947d4d" draw:opacity="100.0%" draw:stroke="solid" svg:stroke-color="#947d4d" draw:stroke-linejoin="miter" svg:stroke-opacity="100.0%" svg:stroke-width="0.26458332mm"/>
    </style:style>
    <style:style style:family="graphic" style:name="style-223">
      <style:graphic-properties draw:fill="solid" draw:fill-color="#977c47" draw:opacity="100.0%" draw:stroke="solid" svg:stroke-color="#977c47" draw:stroke-linejoin="miter" svg:stroke-opacity="100.0%" svg:stroke-width="0.26458332mm"/>
    </style:style>
    <style:style style:family="graphic" style:name="style-224">
      <style:graphic-properties draw:fill="solid" draw:fill-color="#ab9664" draw:opacity="100.0%" draw:stroke="solid" svg:stroke-color="#ab9664" draw:stroke-linejoin="miter" svg:stroke-opacity="100.0%" svg:stroke-width="0.26458332mm"/>
    </style:style>
    <style:style style:family="graphic" style:name="style-225">
      <style:graphic-properties draw:fill="solid" draw:fill-color="#9b8555" draw:opacity="100.0%" draw:stroke="solid" svg:stroke-color="#9b8555" draw:stroke-linejoin="miter" svg:stroke-opacity="100.0%" svg:stroke-width="0.26458332mm"/>
    </style:style>
    <style:style style:family="graphic" style:name="style-226">
      <style:graphic-properties draw:fill="solid" draw:fill-color="#bca875" draw:opacity="100.0%" draw:stroke="solid" svg:stroke-color="#bca875" draw:stroke-linejoin="miter" svg:stroke-opacity="100.0%" svg:stroke-width="0.26458332mm"/>
    </style:style>
    <style:style style:family="graphic" style:name="style-227">
      <style:graphic-properties draw:fill="solid" draw:fill-color="#b1b77a" draw:opacity="100.0%" draw:stroke="solid" svg:stroke-color="#b1b77a" draw:stroke-linejoin="miter" svg:stroke-opacity="100.0%" svg:stroke-width="0.26458332mm"/>
    </style:style>
    <style:style style:family="graphic" style:name="style-228">
      <style:graphic-properties draw:fill="solid" draw:fill-color="#60481c" draw:opacity="100.0%" draw:stroke="solid" svg:stroke-color="#60481c" draw:stroke-linejoin="miter" svg:stroke-opacity="100.0%" svg:stroke-width="0.26458332mm"/>
    </style:style>
    <style:style style:family="graphic" style:name="style-229">
      <style:graphic-properties draw:fill="solid" draw:fill-color="#a48954" draw:opacity="100.0%" draw:stroke="solid" svg:stroke-color="#a48954" draw:stroke-linejoin="miter" svg:stroke-opacity="100.0%" svg:stroke-width="0.26458332mm"/>
    </style:style>
    <style:style style:family="graphic" style:name="style-230">
      <style:graphic-properties draw:fill="solid" draw:fill-color="#32260f" draw:opacity="100.0%" draw:stroke="solid" svg:stroke-color="#32260f" draw:stroke-linejoin="miter" svg:stroke-opacity="100.0%" svg:stroke-width="0.26458332mm"/>
    </style:style>
    <style:style style:family="graphic" style:name="style-231">
      <style:graphic-properties draw:fill="solid" draw:fill-color="#7c6435" draw:opacity="100.0%" draw:stroke="solid" svg:stroke-color="#7c6435" draw:stroke-linejoin="miter" svg:stroke-opacity="100.0%" svg:stroke-width="0.26458332mm"/>
    </style:style>
    <style:style style:family="graphic" style:name="style-232">
      <style:graphic-properties draw:fill="solid" draw:fill-color="#cebf90" draw:opacity="100.0%" draw:stroke="solid" svg:stroke-color="#cebf90" draw:stroke-linejoin="miter" svg:stroke-opacity="100.0%" svg:stroke-width="0.26458332mm"/>
    </style:style>
    <style:style style:family="graphic" style:name="style-233">
      <style:graphic-properties draw:fill="solid" draw:fill-color="#b09e6f" draw:opacity="100.0%" draw:stroke="solid" svg:stroke-color="#b09e6f" draw:stroke-linejoin="miter" svg:stroke-opacity="100.0%" svg:stroke-width="0.26458332mm"/>
    </style:style>
    <style:style style:family="graphic" style:name="style-234">
      <style:graphic-properties draw:fill="solid" draw:fill-color="#af945d" draw:opacity="100.0%" draw:stroke="solid" svg:stroke-color="#af945d" draw:stroke-linejoin="miter" svg:stroke-opacity="100.0%" svg:stroke-width="0.26458332mm"/>
    </style:style>
    <style:style style:family="graphic" style:name="style-235">
      <style:graphic-properties draw:fill="solid" draw:fill-color="#d7c99c" draw:opacity="100.0%" draw:stroke="solid" svg:stroke-color="#d7c99c" draw:stroke-linejoin="miter" svg:stroke-opacity="100.0%" svg:stroke-width="0.26458332mm"/>
    </style:style>
    <style:style style:family="graphic" style:name="style-236">
      <style:graphic-properties draw:fill="solid" draw:fill-color="#8a7548" draw:opacity="100.0%" draw:stroke="solid" svg:stroke-color="#8a7548" draw:stroke-linejoin="miter" svg:stroke-opacity="100.0%" svg:stroke-width="0.26458332mm"/>
    </style:style>
    <style:style style:family="graphic" style:name="style-237">
      <style:graphic-properties draw:fill="solid" draw:fill-color="#a08569" draw:opacity="100.0%" draw:stroke="solid" svg:stroke-color="#a08569" draw:stroke-linejoin="miter" svg:stroke-opacity="100.0%" svg:stroke-width="0.26458332mm"/>
    </style:style>
    <style:style style:family="graphic" style:name="style-238">
      <style:graphic-properties draw:fill="solid" draw:fill-color="#c2a870" draw:opacity="100.0%" draw:stroke="solid" svg:stroke-color="#c2a870" draw:stroke-linejoin="miter" svg:stroke-opacity="100.0%" svg:stroke-width="0.26458332mm"/>
    </style:style>
    <style:style style:family="graphic" style:name="style-239">
      <style:graphic-properties draw:fill="solid" draw:fill-color="#e3dbb4" draw:opacity="100.0%" draw:stroke="solid" svg:stroke-color="#e3dbb4" draw:stroke-linejoin="miter" svg:stroke-opacity="100.0%" svg:stroke-width="0.26458332mm"/>
    </style:style>
    <style:style style:family="graphic" style:name="style-240">
      <style:graphic-properties draw:fill="solid" draw:fill-color="#3e3015" draw:opacity="100.0%" draw:stroke="solid" svg:stroke-color="#3e3015" draw:stroke-linejoin="miter" svg:stroke-opacity="100.0%" svg:stroke-width="0.26458332mm"/>
    </style:style>
    <style:style style:family="graphic" style:name="style-241">
      <style:graphic-properties draw:fill="solid" draw:fill-color="#c1a76e" draw:opacity="100.0%" draw:stroke="solid" svg:stroke-color="#c1a76e" draw:stroke-linejoin="miter" svg:stroke-opacity="100.0%" svg:stroke-width="0.26458332mm"/>
    </style:style>
    <style:style style:family="graphic" style:name="style-242">
      <style:graphic-properties draw:fill="solid" draw:fill-color="#a68a53" draw:opacity="100.0%" draw:stroke="solid" svg:stroke-color="#a68a53" draw:stroke-linejoin="miter" svg:stroke-opacity="100.0%" svg:stroke-width="0.26458332mm"/>
    </style:style>
    <style:style style:family="graphic" style:name="style-243">
      <style:graphic-properties draw:fill="solid" draw:fill-color="#e5ddb7" draw:opacity="100.0%" draw:stroke="solid" svg:stroke-color="#e5ddb7" draw:stroke-linejoin="miter" svg:stroke-opacity="100.0%" svg:stroke-width="0.26458332mm"/>
    </style:style>
    <style:style style:family="graphic" style:name="style-244">
      <style:graphic-properties draw:fill="solid" draw:fill-color="#866d39" draw:opacity="100.0%" draw:stroke="solid" svg:stroke-color="#866d39" draw:stroke-linejoin="miter" svg:stroke-opacity="100.0%" svg:stroke-width="0.26458332mm"/>
    </style:style>
    <style:style style:family="graphic" style:name="style-245">
      <style:graphic-properties draw:fill="solid" draw:fill-color="#c6b484" draw:opacity="100.0%" draw:stroke="solid" svg:stroke-color="#c6b484" draw:stroke-linejoin="miter" svg:stroke-opacity="100.0%" svg:stroke-width="0.26458332mm"/>
    </style:style>
    <style:style style:family="graphic" style:name="style-246">
      <style:graphic-properties draw:fill="solid" draw:fill-color="#c1a76e" draw:opacity="100.0%" draw:stroke="solid" svg:stroke-color="#c1a76e" draw:stroke-linejoin="miter" svg:stroke-opacity="100.0%" svg:stroke-width="0.26458332mm"/>
    </style:style>
    <style:style style:family="graphic" style:name="style-247">
      <style:graphic-properties draw:fill="solid" draw:fill-color="#dbd2a5" draw:opacity="100.0%" draw:stroke="solid" svg:stroke-color="#dbd2a5" draw:stroke-linejoin="miter" svg:stroke-opacity="100.0%" svg:stroke-width="0.26458332mm"/>
    </style:style>
    <style:style style:family="graphic" style:name="style-248">
      <style:graphic-properties draw:fill="solid" draw:fill-color="#c7b17a" draw:opacity="100.0%" draw:stroke="solid" svg:stroke-color="#c7b17a" draw:stroke-linejoin="miter" svg:stroke-opacity="100.0%" svg:stroke-width="0.26458332mm"/>
    </style:style>
    <style:style style:family="graphic" style:name="style-249">
      <style:graphic-properties draw:fill="solid" draw:fill-color="#f7f7f8" draw:opacity="100.0%" draw:stroke="solid" svg:stroke-color="#f7f7f8" draw:stroke-linejoin="miter" svg:stroke-opacity="100.0%" svg:stroke-width="0.26458332mm"/>
    </style:style>
    <style:style style:family="graphic" style:name="style-250">
      <style:graphic-properties draw:fill="solid" draw:fill-color="#b7a271" draw:opacity="100.0%" draw:stroke="solid" svg:stroke-color="#b7a271" draw:stroke-linejoin="miter" svg:stroke-opacity="100.0%" svg:stroke-width="0.26458332mm"/>
    </style:style>
    <style:style style:family="graphic" style:name="style-251">
      <style:graphic-properties draw:fill="solid" draw:fill-color="#614b1f" draw:opacity="100.0%" draw:stroke="solid" svg:stroke-color="#614b1f" draw:stroke-linejoin="miter" svg:stroke-opacity="100.0%" svg:stroke-width="0.26458332mm"/>
    </style:style>
    <style:style style:family="graphic" style:name="style-252">
      <style:graphic-properties draw:fill="solid" draw:fill-color="#ae935b" draw:opacity="100.0%" draw:stroke="solid" svg:stroke-color="#ae935b" draw:stroke-linejoin="miter" svg:stroke-opacity="100.0%" svg:stroke-width="0.26458332mm"/>
    </style:style>
    <style:style style:family="graphic" style:name="style-253">
      <style:graphic-properties draw:fill="solid" draw:fill-color="#826732" draw:opacity="100.0%" draw:stroke="solid" svg:stroke-color="#826732" draw:stroke-linejoin="miter" svg:stroke-opacity="100.0%" svg:stroke-width="0.26458332mm"/>
    </style:style>
    <style:style style:family="graphic" style:name="style-254">
      <style:graphic-properties draw:fill="solid" draw:fill-color="#70582b" draw:opacity="100.0%" draw:stroke="solid" svg:stroke-color="#70582b" draw:stroke-linejoin="miter" svg:stroke-opacity="100.0%" svg:stroke-width="0.26458332mm"/>
    </style:style>
    <style:style style:family="graphic" style:name="style-255">
      <style:graphic-properties draw:fill="solid" draw:fill-color="#c4b383" draw:opacity="100.0%" draw:stroke="solid" svg:stroke-color="#c4b383" draw:stroke-linejoin="miter" svg:stroke-opacity="100.0%" svg:stroke-width="0.26458332mm"/>
    </style:style>
    <style:style style:family="graphic" style:name="style-256">
      <style:graphic-properties draw:fill="solid" draw:fill-color="#aba568" draw:opacity="100.0%" draw:stroke="solid" svg:stroke-color="#aba568" draw:stroke-linejoin="miter" svg:stroke-opacity="100.0%" svg:stroke-width="0.26458332mm"/>
    </style:style>
    <style:style style:family="graphic" style:name="style-257">
      <style:graphic-properties draw:fill="solid" draw:fill-color="#c2a76e" draw:opacity="100.0%" draw:stroke="solid" svg:stroke-color="#c2a76e" draw:stroke-linejoin="miter" svg:stroke-opacity="100.0%" svg:stroke-width="0.26458332mm"/>
    </style:style>
    <style:style style:family="graphic" style:name="style-258">
      <style:graphic-properties draw:fill="solid" draw:fill-color="#a28a56" draw:opacity="100.0%" draw:stroke="solid" svg:stroke-color="#a28a56" draw:stroke-linejoin="miter" svg:stroke-opacity="100.0%" svg:stroke-width="0.26458332mm"/>
    </style:style>
    <style:style style:family="graphic" style:name="style-259">
      <style:graphic-properties draw:fill="solid" draw:fill-color="#737c8b" draw:opacity="100.0%" draw:stroke="solid" svg:stroke-color="#737c8b" draw:stroke-linejoin="miter" svg:stroke-opacity="100.0%" svg:stroke-width="0.26458332mm"/>
    </style:style>
    <style:style style:family="graphic" style:name="style-260">
      <style:graphic-properties draw:fill="solid" draw:fill-color="#beab79" draw:opacity="100.0%" draw:stroke="solid" svg:stroke-color="#beab79" draw:stroke-linejoin="miter" svg:stroke-opacity="100.0%" svg:stroke-width="0.26458332mm"/>
    </style:style>
    <style:style style:family="graphic" style:name="style-261">
      <style:graphic-properties draw:fill="solid" draw:fill-color="#8a6c32" draw:opacity="100.0%" draw:stroke="solid" svg:stroke-color="#8a6c32" draw:stroke-linejoin="miter" svg:stroke-opacity="100.0%" svg:stroke-width="0.26458332mm"/>
    </style:style>
    <style:style style:family="graphic" style:name="style-262">
      <style:graphic-properties draw:fill="solid" draw:fill-color="#624819" draw:opacity="100.0%" draw:stroke="solid" svg:stroke-color="#624819" draw:stroke-linejoin="miter" svg:stroke-opacity="100.0%" svg:stroke-width="0.26458332mm"/>
    </style:style>
    <style:style style:family="graphic" style:name="style-263">
      <style:graphic-properties draw:fill="solid" draw:fill-color="#717c70" draw:opacity="100.0%" draw:stroke="solid" svg:stroke-color="#717c70" draw:stroke-linejoin="miter" svg:stroke-opacity="100.0%" svg:stroke-width="0.26458332mm"/>
    </style:style>
    <style:style style:family="graphic" style:name="style-264">
      <style:graphic-properties draw:fill="solid" draw:fill-color="#d5c79c" draw:opacity="100.0%" draw:stroke="solid" svg:stroke-color="#d5c79c" draw:stroke-linejoin="miter" svg:stroke-opacity="100.0%" svg:stroke-width="0.26458332mm"/>
    </style:style>
    <style:style style:family="graphic" style:name="style-265">
      <style:graphic-properties draw:fill="solid" draw:fill-color="#876d3a" draw:opacity="100.0%" draw:stroke="solid" svg:stroke-color="#876d3a" draw:stroke-linejoin="miter" svg:stroke-opacity="100.0%" svg:stroke-width="0.26458332mm"/>
    </style:style>
    <style:style style:family="graphic" style:name="style-266">
      <style:graphic-properties draw:fill="solid" draw:fill-color="#7f6946" draw:opacity="100.0%" draw:stroke="solid" svg:stroke-color="#7f6946" draw:stroke-linejoin="miter" svg:stroke-opacity="100.0%" svg:stroke-width="0.26458332mm"/>
    </style:style>
    <style:style style:family="graphic" style:name="style-267">
      <style:graphic-properties draw:fill="solid" draw:fill-color="#c1a76f" draw:opacity="100.0%" draw:stroke="solid" svg:stroke-color="#c1a76f" draw:stroke-linejoin="miter" svg:stroke-opacity="100.0%" svg:stroke-width="0.26458332mm"/>
    </style:style>
    <style:style style:family="graphic" style:name="style-268">
      <style:graphic-properties draw:fill="solid" draw:fill-color="#8e7239" draw:opacity="100.0%" draw:stroke="solid" svg:stroke-color="#8e7239" draw:stroke-linejoin="miter" svg:stroke-opacity="100.0%" svg:stroke-width="0.26458332mm"/>
    </style:style>
    <style:style style:family="graphic" style:name="style-269">
      <style:graphic-properties draw:fill="solid" draw:fill-color="#ab9666" draw:opacity="100.0%" draw:stroke="solid" svg:stroke-color="#ab9666" draw:stroke-linejoin="miter" svg:stroke-opacity="100.0%" svg:stroke-width="0.26458332mm"/>
    </style:style>
    <style:style style:family="graphic" style:name="style-270">
      <style:graphic-properties draw:fill="solid" draw:fill-color="#cebe8f" draw:opacity="100.0%" draw:stroke="solid" svg:stroke-color="#cebe8f" draw:stroke-linejoin="miter" svg:stroke-opacity="100.0%" svg:stroke-width="0.26458332mm"/>
    </style:style>
    <style:style style:family="graphic" style:name="style-271">
      <style:graphic-properties draw:fill="solid" draw:fill-color="#8e7644" draw:opacity="100.0%" draw:stroke="solid" svg:stroke-color="#8e7644" draw:stroke-linejoin="miter" svg:stroke-opacity="100.0%" svg:stroke-width="0.26458332mm"/>
    </style:style>
    <style:style style:family="graphic" style:name="style-272">
      <style:graphic-properties draw:fill="solid" draw:fill-color="#bba978" draw:opacity="100.0%" draw:stroke="solid" svg:stroke-color="#bba978" draw:stroke-linejoin="miter" svg:stroke-opacity="100.0%" svg:stroke-width="0.26458332mm"/>
    </style:style>
    <style:style style:family="graphic" style:name="style-273">
      <style:graphic-properties draw:fill="solid" draw:fill-color="#667331" draw:opacity="100.0%" draw:stroke="solid" svg:stroke-color="#667331" draw:stroke-linejoin="miter" svg:stroke-opacity="100.0%" svg:stroke-width="0.26458332mm"/>
    </style:style>
    <style:style style:family="graphic" style:name="style-274">
      <style:graphic-properties draw:fill="solid" draw:fill-color="#8e723a" draw:opacity="100.0%" draw:stroke="solid" svg:stroke-color="#8e723a" draw:stroke-linejoin="miter" svg:stroke-opacity="100.0%" svg:stroke-width="0.26458332mm"/>
    </style:style>
    <style:style style:family="graphic" style:name="style-275">
      <style:graphic-properties draw:fill="solid" draw:fill-color="#c8b789" draw:opacity="100.0%" draw:stroke="solid" svg:stroke-color="#c8b789" draw:stroke-linejoin="miter" svg:stroke-opacity="100.0%" svg:stroke-width="0.26458332mm"/>
    </style:style>
    <style:style style:family="graphic" style:name="style-276">
      <style:graphic-properties draw:fill="solid" draw:fill-color="#bfa772" draw:opacity="100.0%" draw:stroke="solid" svg:stroke-color="#bfa772" draw:stroke-linejoin="miter" svg:stroke-opacity="100.0%" svg:stroke-width="0.26458332mm"/>
    </style:style>
    <style:style style:family="graphic" style:name="style-277">
      <style:graphic-properties draw:fill="solid" draw:fill-color="#47381a" draw:opacity="100.0%" draw:stroke="solid" svg:stroke-color="#47381a" draw:stroke-linejoin="miter" svg:stroke-opacity="100.0%" svg:stroke-width="0.26458332mm"/>
    </style:style>
    <style:style style:family="graphic" style:name="style-278">
      <style:graphic-properties draw:fill="solid" draw:fill-color="#c0b081" draw:opacity="100.0%" draw:stroke="solid" svg:stroke-color="#c0b081" draw:stroke-linejoin="miter" svg:stroke-opacity="100.0%" svg:stroke-width="0.26458332mm"/>
    </style:style>
    <style:style style:family="graphic" style:name="style-279">
      <style:graphic-properties draw:fill="solid" draw:fill-color="#927742" draw:opacity="100.0%" draw:stroke="solid" svg:stroke-color="#927742" draw:stroke-linejoin="miter" svg:stroke-opacity="100.0%" svg:stroke-width="0.26458332mm"/>
    </style:style>
    <style:style style:family="graphic" style:name="style-280">
      <style:graphic-properties draw:fill="solid" draw:fill-color="#5b4110" draw:opacity="100.0%" draw:stroke="solid" svg:stroke-color="#5b4110" draw:stroke-linejoin="miter" svg:stroke-opacity="100.0%" svg:stroke-width="0.26458332mm"/>
    </style:style>
    <style:style style:family="graphic" style:name="style-281">
      <style:graphic-properties draw:fill="solid" draw:fill-color="#ad9055" draw:opacity="100.0%" draw:stroke="solid" svg:stroke-color="#ad9055" draw:stroke-linejoin="miter" svg:stroke-opacity="100.0%" svg:stroke-width="0.26458332mm"/>
    </style:style>
    <style:style style:family="graphic" style:name="style-282">
      <style:graphic-properties draw:fill="solid" draw:fill-color="#d2c395" draw:opacity="100.0%" draw:stroke="solid" svg:stroke-color="#d2c395" draw:stroke-linejoin="miter" svg:stroke-opacity="100.0%" svg:stroke-width="0.26458332mm"/>
    </style:style>
    <style:style style:family="graphic" style:name="style-283">
      <style:graphic-properties draw:fill="solid" draw:fill-color="#e0d4a9" draw:opacity="100.0%" draw:stroke="solid" svg:stroke-color="#e0d4a9" draw:stroke-linejoin="miter" svg:stroke-opacity="100.0%" svg:stroke-width="0.26458332mm"/>
    </style:style>
    <style:style style:family="graphic" style:name="style-284">
      <style:graphic-properties draw:fill="solid" draw:fill-color="#465b5b" draw:opacity="100.0%" draw:stroke="solid" svg:stroke-color="#465b5b" draw:stroke-linejoin="miter" svg:stroke-opacity="100.0%" svg:stroke-width="0.26458332mm"/>
    </style:style>
    <style:style style:family="graphic" style:name="style-285">
      <style:graphic-properties draw:fill="solid" draw:fill-color="#bfae7e" draw:opacity="100.0%" draw:stroke="solid" svg:stroke-color="#bfae7e" draw:stroke-linejoin="miter" svg:stroke-opacity="100.0%" svg:stroke-width="0.26458332mm"/>
    </style:style>
    <style:style style:family="graphic" style:name="style-286">
      <style:graphic-properties draw:fill="solid" draw:fill-color="#d3bc87" draw:opacity="100.0%" draw:stroke="solid" svg:stroke-color="#d3bc87" draw:stroke-linejoin="miter" svg:stroke-opacity="100.0%" svg:stroke-width="0.26458332mm"/>
    </style:style>
    <style:style style:family="graphic" style:name="style-287">
      <style:graphic-properties draw:fill="solid" draw:fill-color="#bba36d" draw:opacity="100.0%" draw:stroke="solid" svg:stroke-color="#bba36d" draw:stroke-linejoin="miter" svg:stroke-opacity="100.0%" svg:stroke-width="0.26458332mm"/>
    </style:style>
    <style:style style:family="graphic" style:name="style-288">
      <style:graphic-properties draw:fill="solid" draw:fill-color="#7e6533" draw:opacity="100.0%" draw:stroke="solid" svg:stroke-color="#7e6533" draw:stroke-linejoin="miter" svg:stroke-opacity="100.0%" svg:stroke-width="0.26458332mm"/>
    </style:style>
    <style:style style:family="graphic" style:name="style-289">
      <style:graphic-properties draw:fill="solid" draw:fill-color="#b1965d" draw:opacity="100.0%" draw:stroke="solid" svg:stroke-color="#b1965d" draw:stroke-linejoin="miter" svg:stroke-opacity="100.0%" svg:stroke-width="0.26458332mm"/>
    </style:style>
    <style:style style:family="graphic" style:name="style-290">
      <style:graphic-properties draw:fill="solid" draw:fill-color="#d7c799" draw:opacity="100.0%" draw:stroke="solid" svg:stroke-color="#d7c799" draw:stroke-linejoin="miter" svg:stroke-opacity="100.0%" svg:stroke-width="0.26458332mm"/>
    </style:style>
    <style:style style:family="graphic" style:name="style-291">
      <style:graphic-properties draw:fill="solid" draw:fill-color="#ccba89" draw:opacity="100.0%" draw:stroke="solid" svg:stroke-color="#ccba89" draw:stroke-linejoin="miter" svg:stroke-opacity="100.0%" svg:stroke-width="0.26458332mm"/>
    </style:style>
    <style:style style:family="graphic" style:name="style-292">
      <style:graphic-properties draw:fill="solid" draw:fill-color="#967e4b" draw:opacity="100.0%" draw:stroke="solid" svg:stroke-color="#967e4b" draw:stroke-linejoin="miter" svg:stroke-opacity="100.0%" svg:stroke-width="0.26458332mm"/>
    </style:style>
    <style:style style:family="graphic" style:name="style-293">
      <style:graphic-properties draw:fill="solid" draw:fill-color="#7f6634" draw:opacity="100.0%" draw:stroke="solid" svg:stroke-color="#7f6634" draw:stroke-linejoin="miter" svg:stroke-opacity="100.0%" svg:stroke-width="0.26458332mm"/>
    </style:style>
    <style:style style:family="graphic" style:name="style-294">
      <style:graphic-properties draw:fill="solid" draw:fill-color="#795e2b" draw:opacity="100.0%" draw:stroke="solid" svg:stroke-color="#795e2b" draw:stroke-linejoin="miter" svg:stroke-opacity="100.0%" svg:stroke-width="0.26458332mm"/>
    </style:style>
    <style:style style:family="graphic" style:name="style-295">
      <style:graphic-properties draw:fill="solid" draw:fill-color="#d4c290" draw:opacity="100.0%" draw:stroke="solid" svg:stroke-color="#d4c290" draw:stroke-linejoin="miter" svg:stroke-opacity="100.0%" svg:stroke-width="0.26458332mm"/>
    </style:style>
    <style:style style:family="graphic" style:name="style-296">
      <style:graphic-properties draw:fill="solid" draw:fill-color="#c4ab73" draw:opacity="100.0%" draw:stroke="solid" svg:stroke-color="#c4ab73" draw:stroke-linejoin="miter" svg:stroke-opacity="100.0%" svg:stroke-width="0.26458332mm"/>
    </style:style>
    <style:style style:family="graphic" style:name="style-297">
      <style:graphic-properties draw:fill="solid" draw:fill-color="#836630" draw:opacity="100.0%" draw:stroke="solid" svg:stroke-color="#836630" draw:stroke-linejoin="miter" svg:stroke-opacity="100.0%" svg:stroke-width="0.26458332mm"/>
    </style:style>
    <style:style style:family="graphic" style:name="style-298">
      <style:graphic-properties draw:fill="solid" draw:fill-color="#9c8554" draw:opacity="100.0%" draw:stroke="solid" svg:stroke-color="#9c8554" draw:stroke-linejoin="miter" svg:stroke-opacity="100.0%" svg:stroke-width="0.26458332mm"/>
    </style:style>
    <style:style style:family="graphic" style:name="style-299">
      <style:graphic-properties draw:fill="solid" draw:fill-color="#a0854e" draw:opacity="100.0%" draw:stroke="solid" svg:stroke-color="#a0854e" draw:stroke-linejoin="miter" svg:stroke-opacity="100.0%" svg:stroke-width="0.26458332mm"/>
    </style:style>
    <style:style style:family="graphic" style:name="style-300">
      <style:graphic-properties draw:fill="solid" draw:fill-color="#b99e65" draw:opacity="100.0%" draw:stroke="solid" svg:stroke-color="#b99e65" draw:stroke-linejoin="miter" svg:stroke-opacity="100.0%" svg:stroke-width="0.26458332mm"/>
    </style:style>
    <style:style style:family="graphic" style:name="style-301">
      <style:graphic-properties draw:fill="solid" draw:fill-color="#e5ddb5" draw:opacity="100.0%" draw:stroke="solid" svg:stroke-color="#e5ddb5" draw:stroke-linejoin="miter" svg:stroke-opacity="100.0%" svg:stroke-width="0.26458332mm"/>
    </style:style>
    <style:style style:family="graphic" style:name="style-302">
      <style:graphic-properties draw:fill="solid" draw:fill-color="#e8e0ba" draw:opacity="100.0%" draw:stroke="solid" svg:stroke-color="#e8e0ba" draw:stroke-linejoin="miter" svg:stroke-opacity="100.0%" svg:stroke-width="0.26458332mm"/>
    </style:style>
    <style:style style:family="graphic" style:name="style-303">
      <style:graphic-properties draw:fill="solid" draw:fill-color="#c7b07b" draw:opacity="100.0%" draw:stroke="solid" svg:stroke-color="#c7b07b" draw:stroke-linejoin="miter" svg:stroke-opacity="100.0%" svg:stroke-width="0.26458332mm"/>
    </style:style>
    <style:style style:family="graphic" style:name="style-304">
      <style:graphic-properties draw:fill="solid" draw:fill-color="#e1d8af" draw:opacity="100.0%" draw:stroke="solid" svg:stroke-color="#e1d8af" draw:stroke-linejoin="miter" svg:stroke-opacity="100.0%" svg:stroke-width="0.26458332mm"/>
    </style:style>
    <style:style style:family="graphic" style:name="style-305">
      <style:graphic-properties draw:fill="solid" draw:fill-color="#9b8350" draw:opacity="100.0%" draw:stroke="solid" svg:stroke-color="#9b8350" draw:stroke-linejoin="miter" svg:stroke-opacity="100.0%" svg:stroke-width="0.26458332mm"/>
    </style:style>
    <style:style style:family="graphic" style:name="style-306">
      <style:graphic-properties draw:fill="solid" draw:fill-color="#dacfa6" draw:opacity="100.0%" draw:stroke="solid" svg:stroke-color="#dacfa6" draw:stroke-linejoin="miter" svg:stroke-opacity="100.0%" svg:stroke-width="0.26458332mm"/>
    </style:style>
    <style:style style:family="graphic" style:name="style-307">
      <style:graphic-properties draw:fill="solid" draw:fill-color="#a38a55" draw:opacity="100.0%" draw:stroke="solid" svg:stroke-color="#a38a55" draw:stroke-linejoin="miter" svg:stroke-opacity="100.0%" svg:stroke-width="0.26458332mm"/>
    </style:style>
    <style:style style:family="graphic" style:name="style-308">
      <style:graphic-properties draw:fill="solid" draw:fill-color="#413623" draw:opacity="100.0%" draw:stroke="solid" svg:stroke-color="#413623" draw:stroke-linejoin="miter" svg:stroke-opacity="100.0%" svg:stroke-width="0.26458332mm"/>
    </style:style>
    <style:style style:family="graphic" style:name="style-309">
      <style:graphic-properties draw:fill="solid" draw:fill-color="#e0d6ad" draw:opacity="100.0%" draw:stroke="solid" svg:stroke-color="#e0d6ad" draw:stroke-linejoin="miter" svg:stroke-opacity="100.0%" svg:stroke-width="0.26458332mm"/>
    </style:style>
    <style:style style:family="graphic" style:name="style-310">
      <style:graphic-properties draw:fill="solid" draw:fill-color="#836529" draw:opacity="100.0%" draw:stroke="solid" svg:stroke-color="#836529" draw:stroke-linejoin="miter" svg:stroke-opacity="100.0%" svg:stroke-width="0.26458332mm"/>
    </style:style>
    <style:style style:family="graphic" style:name="style-311">
      <style:graphic-properties draw:fill="solid" draw:fill-color="#d8cca0" draw:opacity="100.0%" draw:stroke="solid" svg:stroke-color="#d8cca0" draw:stroke-linejoin="miter" svg:stroke-opacity="100.0%" svg:stroke-width="0.26458332mm"/>
    </style:style>
    <style:style style:family="graphic" style:name="style-312">
      <style:graphic-properties draw:fill="solid" draw:fill-color="#e6dcb2" draw:opacity="100.0%" draw:stroke="solid" svg:stroke-color="#e6dcb2" draw:stroke-linejoin="miter" svg:stroke-opacity="100.0%" svg:stroke-width="0.26458332mm"/>
    </style:style>
    <style:style style:family="graphic" style:name="style-313">
      <style:graphic-properties draw:fill="solid" draw:fill-color="#919fb5" draw:opacity="100.0%" draw:stroke="solid" svg:stroke-color="#919fb5" draw:stroke-linejoin="miter" svg:stroke-opacity="100.0%" svg:stroke-width="0.26458332mm"/>
    </style:style>
    <style:style style:family="graphic" style:name="style-314">
      <style:graphic-properties draw:fill="solid" draw:fill-color="#1c1d1b" draw:opacity="100.0%" draw:stroke="solid" svg:stroke-color="#1c1d1b" draw:stroke-linejoin="miter" svg:stroke-opacity="100.0%" svg:stroke-width="0.26458332mm"/>
    </style:style>
    <style:style style:family="graphic" style:name="style-315">
      <style:graphic-properties draw:fill="solid" draw:fill-color="#755a27" draw:opacity="100.0%" draw:stroke="solid" svg:stroke-color="#755a27" draw:stroke-linejoin="miter" svg:stroke-opacity="100.0%" svg:stroke-width="0.26458332mm"/>
    </style:style>
    <style:style style:family="graphic" style:name="style-316">
      <style:graphic-properties draw:fill="solid" draw:fill-color="#867042" draw:opacity="100.0%" draw:stroke="solid" svg:stroke-color="#867042" draw:stroke-linejoin="miter" svg:stroke-opacity="100.0%" svg:stroke-width="0.26458332mm"/>
    </style:style>
    <style:style style:family="graphic" style:name="style-317">
      <style:graphic-properties draw:fill="solid" draw:fill-color="#8a4a39" draw:opacity="100.0%" draw:stroke="solid" svg:stroke-color="#8a4a39" draw:stroke-linejoin="miter" svg:stroke-opacity="100.0%" svg:stroke-width="0.26458332mm"/>
    </style:style>
    <style:style style:family="graphic" style:name="style-318">
      <style:graphic-properties draw:fill="solid" draw:fill-color="#b69b62" draw:opacity="100.0%" draw:stroke="solid" svg:stroke-color="#b69b62" draw:stroke-linejoin="miter" svg:stroke-opacity="100.0%" svg:stroke-width="0.26458332mm"/>
    </style:style>
    <style:style style:family="graphic" style:name="style-319">
      <style:graphic-properties draw:fill="solid" draw:fill-color="#c1aa73" draw:opacity="100.0%" draw:stroke="solid" svg:stroke-color="#c1aa73" draw:stroke-linejoin="miter" svg:stroke-opacity="100.0%" svg:stroke-width="0.26458332mm"/>
    </style:style>
    <style:style style:family="graphic" style:name="style-320">
      <style:graphic-properties draw:fill="solid" draw:fill-color="#866c36" draw:opacity="100.0%" draw:stroke="solid" svg:stroke-color="#866c36" draw:stroke-linejoin="miter" svg:stroke-opacity="100.0%" svg:stroke-width="0.26458332mm"/>
    </style:style>
    <style:style style:family="graphic" style:name="style-321">
      <style:graphic-properties draw:fill="solid" draw:fill-color="#c3aa72" draw:opacity="100.0%" draw:stroke="solid" svg:stroke-color="#c3aa72" draw:stroke-linejoin="miter" svg:stroke-opacity="100.0%" svg:stroke-width="0.26458332mm"/>
    </style:style>
    <style:style style:family="graphic" style:name="style-322">
      <style:graphic-properties draw:fill="solid" draw:fill-color="#664a17" draw:opacity="100.0%" draw:stroke="solid" svg:stroke-color="#664a17" draw:stroke-linejoin="miter" svg:stroke-opacity="100.0%" svg:stroke-width="0.26458332mm"/>
    </style:style>
    <style:style style:family="graphic" style:name="style-323">
      <style:graphic-properties draw:fill="solid" draw:fill-color="#48381b" draw:opacity="100.0%" draw:stroke="solid" svg:stroke-color="#48381b" draw:stroke-linejoin="miter" svg:stroke-opacity="100.0%" svg:stroke-width="0.26458332mm"/>
    </style:style>
    <style:style style:family="graphic" style:name="style-324">
      <style:graphic-properties draw:fill="solid" draw:fill-color="#9e8550" draw:opacity="100.0%" draw:stroke="solid" svg:stroke-color="#9e8550" draw:stroke-linejoin="miter" svg:stroke-opacity="100.0%" svg:stroke-width="0.26458332mm"/>
    </style:style>
    <style:style style:family="graphic" style:name="style-325">
      <style:graphic-properties draw:fill="solid" draw:fill-color="#ac9378" draw:opacity="100.0%" draw:stroke="solid" svg:stroke-color="#ac9378" draw:stroke-linejoin="miter" svg:stroke-opacity="100.0%" svg:stroke-width="0.26458332mm"/>
    </style:style>
    <style:style style:family="graphic" style:name="style-326">
      <style:graphic-properties draw:fill="solid" draw:fill-color="#bfaa79" draw:opacity="100.0%" draw:stroke="solid" svg:stroke-color="#bfaa79" draw:stroke-linejoin="miter" svg:stroke-opacity="100.0%" svg:stroke-width="0.26458332mm"/>
    </style:style>
    <style:style style:family="graphic" style:name="style-327">
      <style:graphic-properties draw:fill="solid" draw:fill-color="#eae3c1" draw:opacity="100.0%" draw:stroke="solid" svg:stroke-color="#eae3c1" draw:stroke-linejoin="miter" svg:stroke-opacity="100.0%" svg:stroke-width="0.26458332mm"/>
    </style:style>
    <style:style style:family="graphic" style:name="style-328">
      <style:graphic-properties draw:fill="solid" draw:fill-color="#99804b" draw:opacity="100.0%" draw:stroke="solid" svg:stroke-color="#99804b" draw:stroke-linejoin="miter" svg:stroke-opacity="100.0%" svg:stroke-width="0.26458332mm"/>
    </style:style>
    <style:style style:family="graphic" style:name="style-329">
      <style:graphic-properties draw:fill="solid" draw:fill-color="#ad955f" draw:opacity="100.0%" draw:stroke="solid" svg:stroke-color="#ad955f" draw:stroke-linejoin="miter" svg:stroke-opacity="100.0%" svg:stroke-width="0.26458332mm"/>
    </style:style>
    <style:style style:family="graphic" style:name="style-330">
      <style:graphic-properties draw:fill="solid" draw:fill-color="#d5c699" draw:opacity="100.0%" draw:stroke="solid" svg:stroke-color="#d5c699" draw:stroke-linejoin="miter" svg:stroke-opacity="100.0%" svg:stroke-width="0.26458332mm"/>
    </style:style>
    <style:style style:family="graphic" style:name="style-331">
      <style:graphic-properties draw:fill="solid" draw:fill-color="#e8e1bb" draw:opacity="100.0%" draw:stroke="solid" svg:stroke-color="#e8e1bb" draw:stroke-linejoin="miter" svg:stroke-opacity="100.0%" svg:stroke-width="0.26458332mm"/>
    </style:style>
    <style:style style:family="graphic" style:name="style-332">
      <style:graphic-properties draw:fill="solid" draw:fill-color="#8d7440" draw:opacity="100.0%" draw:stroke="solid" svg:stroke-color="#8d7440" draw:stroke-linejoin="miter" svg:stroke-opacity="100.0%" svg:stroke-width="0.26458332mm"/>
    </style:style>
    <style:style style:family="graphic" style:name="style-333">
      <style:graphic-properties draw:fill="solid" draw:fill-color="#8d7646" draw:opacity="100.0%" draw:stroke="solid" svg:stroke-color="#8d7646" draw:stroke-linejoin="miter" svg:stroke-opacity="100.0%" svg:stroke-width="0.26458332mm"/>
    </style:style>
    <style:style style:family="graphic" style:name="style-334">
      <style:graphic-properties draw:fill="solid" draw:fill-color="#a7ad72" draw:opacity="100.0%" draw:stroke="solid" svg:stroke-color="#a7ad72" draw:stroke-linejoin="miter" svg:stroke-opacity="100.0%" svg:stroke-width="0.26458332mm"/>
    </style:style>
    <style:style style:family="graphic" style:name="style-335">
      <style:graphic-properties draw:fill="solid" draw:fill-color="#816632" draw:opacity="100.0%" draw:stroke="solid" svg:stroke-color="#816632" draw:stroke-linejoin="miter" svg:stroke-opacity="100.0%" svg:stroke-width="0.26458332mm"/>
    </style:style>
    <style:style style:family="graphic" style:name="style-336">
      <style:graphic-properties draw:fill="solid" draw:fill-color="#b49c66" draw:opacity="100.0%" draw:stroke="solid" svg:stroke-color="#b49c66" draw:stroke-linejoin="miter" svg:stroke-opacity="100.0%" svg:stroke-width="0.26458332mm"/>
    </style:style>
    <style:style style:family="graphic" style:name="style-337">
      <style:graphic-properties draw:fill="solid" draw:fill-color="#b69c65" draw:opacity="100.0%" draw:stroke="solid" svg:stroke-color="#b69c65" draw:stroke-linejoin="miter" svg:stroke-opacity="100.0%" svg:stroke-width="0.26458332mm"/>
    </style:style>
    <style:style style:family="graphic" style:name="style-338">
      <style:graphic-properties draw:fill="solid" draw:fill-color="#b19b63" draw:opacity="100.0%" draw:stroke="solid" svg:stroke-color="#b19b63" draw:stroke-linejoin="miter" svg:stroke-opacity="100.0%" svg:stroke-width="0.26458332mm"/>
    </style:style>
    <style:style style:family="graphic" style:name="style-339">
      <style:graphic-properties draw:fill="solid" draw:fill-color="#e8e1bf" draw:opacity="100.0%" draw:stroke="solid" svg:stroke-color="#e8e1bf" draw:stroke-linejoin="miter" svg:stroke-opacity="100.0%" svg:stroke-width="0.26458332mm"/>
    </style:style>
    <style:style style:family="graphic" style:name="style-340">
      <style:graphic-properties draw:fill="solid" draw:fill-color="#705a3e" draw:opacity="100.0%" draw:stroke="solid" svg:stroke-color="#705a3e" draw:stroke-linejoin="miter" svg:stroke-opacity="100.0%" svg:stroke-width="0.26458332mm"/>
    </style:style>
    <style:style style:family="graphic" style:name="style-341">
      <style:graphic-properties draw:fill="solid" draw:fill-color="#785e2c" draw:opacity="100.0%" draw:stroke="solid" svg:stroke-color="#785e2c" draw:stroke-linejoin="miter" svg:stroke-opacity="100.0%" svg:stroke-width="0.26458332mm"/>
    </style:style>
    <style:style style:family="graphic" style:name="style-342">
      <style:graphic-properties draw:fill="solid" draw:fill-color="#7e5d61" draw:opacity="100.0%" draw:stroke="solid" svg:stroke-color="#7e5d61" draw:stroke-linejoin="miter" svg:stroke-opacity="100.0%" svg:stroke-width="0.26458332mm"/>
    </style:style>
    <style:style style:family="graphic" style:name="style-343">
      <style:graphic-properties draw:fill="solid" draw:fill-color="#6c5629" draw:opacity="100.0%" draw:stroke="solid" svg:stroke-color="#6c5629" draw:stroke-linejoin="miter" svg:stroke-opacity="100.0%" svg:stroke-width="0.26458332mm"/>
    </style:style>
    <style:style style:family="graphic" style:name="style-344">
      <style:graphic-properties draw:fill="solid" draw:fill-color="#5e471a" draw:opacity="100.0%" draw:stroke="solid" svg:stroke-color="#5e471a" draw:stroke-linejoin="miter" svg:stroke-opacity="100.0%" svg:stroke-width="0.26458332mm"/>
    </style:style>
    <style:style style:family="graphic" style:name="style-345">
      <style:graphic-properties draw:fill="solid" draw:fill-color="#9c824d" draw:opacity="100.0%" draw:stroke="solid" svg:stroke-color="#9c824d" draw:stroke-linejoin="miter" svg:stroke-opacity="100.0%" svg:stroke-width="0.26458332mm"/>
    </style:style>
    <style:style style:family="graphic" style:name="style-346">
      <style:graphic-properties draw:fill="solid" draw:fill-color="#60481d" draw:opacity="100.0%" draw:stroke="solid" svg:stroke-color="#60481d" draw:stroke-linejoin="miter" svg:stroke-opacity="100.0%" svg:stroke-width="0.26458332mm"/>
    </style:style>
    <style:style style:family="graphic" style:name="style-347">
      <style:graphic-properties draw:fill="solid" draw:fill-color="#b0945b" draw:opacity="100.0%" draw:stroke="solid" svg:stroke-color="#b0945b" draw:stroke-linejoin="miter" svg:stroke-opacity="100.0%" svg:stroke-width="0.26458332mm"/>
    </style:style>
    <style:style style:family="graphic" style:name="style-348">
      <style:graphic-properties draw:fill="solid" draw:fill-color="#b0965e" draw:opacity="100.0%" draw:stroke="solid" svg:stroke-color="#b0965e" draw:stroke-linejoin="miter" svg:stroke-opacity="100.0%" svg:stroke-width="0.26458332mm"/>
    </style:style>
    <style:style style:family="graphic" style:name="style-349">
      <style:graphic-properties draw:fill="solid" draw:fill-color="#bea56f" draw:opacity="100.0%" draw:stroke="solid" svg:stroke-color="#bea56f" draw:stroke-linejoin="miter" svg:stroke-opacity="100.0%" svg:stroke-width="0.26458332mm"/>
    </style:style>
    <style:style style:family="graphic" style:name="style-350">
      <style:graphic-properties draw:fill="solid" draw:fill-color="#8f7238" draw:opacity="100.0%" draw:stroke="solid" svg:stroke-color="#8f7238" draw:stroke-linejoin="miter" svg:stroke-opacity="100.0%" svg:stroke-width="0.26458332mm"/>
    </style:style>
    <style:style style:family="graphic" style:name="style-351">
      <style:graphic-properties draw:fill="solid" draw:fill-color="#674c1a" draw:opacity="100.0%" draw:stroke="solid" svg:stroke-color="#674c1a" draw:stroke-linejoin="miter" svg:stroke-opacity="100.0%" svg:stroke-width="0.26458332mm"/>
    </style:style>
    <style:style style:family="graphic" style:name="style-352">
      <style:graphic-properties draw:fill="solid" draw:fill-color="#8f7a4c" draw:opacity="100.0%" draw:stroke="solid" svg:stroke-color="#8f7a4c" draw:stroke-linejoin="miter" svg:stroke-opacity="100.0%" svg:stroke-width="0.26458332mm"/>
    </style:style>
    <style:style style:family="graphic" style:name="style-353">
      <style:graphic-properties draw:fill="solid" draw:fill-color="#b59c66" draw:opacity="100.0%" draw:stroke="solid" svg:stroke-color="#b59c66" draw:stroke-linejoin="miter" svg:stroke-opacity="100.0%" svg:stroke-width="0.26458332mm"/>
    </style:style>
    <style:style style:family="graphic" style:name="style-354">
      <style:graphic-properties draw:fill="solid" draw:fill-color="#957e4e" draw:opacity="100.0%" draw:stroke="solid" svg:stroke-color="#957e4e" draw:stroke-linejoin="miter" svg:stroke-opacity="100.0%" svg:stroke-width="0.26458332mm"/>
    </style:style>
    <style:style style:family="graphic" style:name="style-355">
      <style:graphic-properties draw:fill="solid" draw:fill-color="#b9a169" draw:opacity="100.0%" draw:stroke="solid" svg:stroke-color="#b9a169" draw:stroke-linejoin="miter" svg:stroke-opacity="100.0%" svg:stroke-width="0.26458332mm"/>
    </style:style>
    <style:style style:family="graphic" style:name="style-356">
      <style:graphic-properties draw:fill="solid" draw:fill-color="#584117" draw:opacity="100.0%" draw:stroke="solid" svg:stroke-color="#584117" draw:stroke-linejoin="miter" svg:stroke-opacity="100.0%" svg:stroke-width="0.26458332mm"/>
    </style:style>
    <style:style style:family="graphic" style:name="style-357">
      <style:graphic-properties draw:fill="solid" draw:fill-color="#aea86a" draw:opacity="100.0%" draw:stroke="solid" svg:stroke-color="#aea86a" draw:stroke-linejoin="miter" svg:stroke-opacity="100.0%" svg:stroke-width="0.26458332mm"/>
    </style:style>
    <style:style style:family="graphic" style:name="style-358">
      <style:graphic-properties draw:fill="solid" draw:fill-color="#a7ac6a" draw:opacity="100.0%" draw:stroke="solid" svg:stroke-color="#a7ac6a" draw:stroke-linejoin="miter" svg:stroke-opacity="100.0%" svg:stroke-width="0.26458332mm"/>
    </style:style>
    <style:style style:family="graphic" style:name="style-359">
      <style:graphic-properties draw:fill="solid" draw:fill-color="#c4b487" draw:opacity="100.0%" draw:stroke="solid" svg:stroke-color="#c4b487" draw:stroke-linejoin="miter" svg:stroke-opacity="100.0%" svg:stroke-width="0.26458332mm"/>
    </style:style>
    <style:style style:family="graphic" style:name="style-360">
      <style:graphic-properties draw:fill="solid" draw:fill-color="#4b3816" draw:opacity="100.0%" draw:stroke="solid" svg:stroke-color="#4b3816" draw:stroke-linejoin="miter" svg:stroke-opacity="100.0%" svg:stroke-width="0.26458332mm"/>
    </style:style>
    <style:style style:family="graphic" style:name="style-361">
      <style:graphic-properties draw:fill="solid" draw:fill-color="#9a7f48" draw:opacity="100.0%" draw:stroke="solid" svg:stroke-color="#9a7f48" draw:stroke-linejoin="miter" svg:stroke-opacity="100.0%" svg:stroke-width="0.26458332mm"/>
    </style:style>
    <style:style style:family="graphic" style:name="style-362">
      <style:graphic-properties draw:fill="solid" draw:fill-color="#c2b182" draw:opacity="100.0%" draw:stroke="solid" svg:stroke-color="#c2b182" draw:stroke-linejoin="miter" svg:stroke-opacity="100.0%" svg:stroke-width="0.26458332mm"/>
    </style:style>
    <style:style style:family="graphic" style:name="style-363">
      <style:graphic-properties draw:fill="solid" draw:fill-color="#b7a371" draw:opacity="100.0%" draw:stroke="solid" svg:stroke-color="#b7a371" draw:stroke-linejoin="miter" svg:stroke-opacity="100.0%" svg:stroke-width="0.26458332mm"/>
    </style:style>
    <style:style style:family="graphic" style:name="style-364">
      <style:graphic-properties draw:fill="solid" draw:fill-color="#7e6534" draw:opacity="100.0%" draw:stroke="solid" svg:stroke-color="#7e6534" draw:stroke-linejoin="miter" svg:stroke-opacity="100.0%" svg:stroke-width="0.26458332mm"/>
    </style:style>
    <style:style style:family="graphic" style:name="style-365">
      <style:graphic-properties draw:fill="solid" draw:fill-color="#a0864f" draw:opacity="100.0%" draw:stroke="solid" svg:stroke-color="#a0864f" draw:stroke-linejoin="miter" svg:stroke-opacity="100.0%" svg:stroke-width="0.26458332mm"/>
    </style:style>
    <style:style style:family="graphic" style:name="style-366">
      <style:graphic-properties draw:fill="solid" draw:fill-color="#b39c67" draw:opacity="100.0%" draw:stroke="solid" svg:stroke-color="#b39c67" draw:stroke-linejoin="miter" svg:stroke-opacity="100.0%" svg:stroke-width="0.26458332mm"/>
    </style:style>
    <style:style style:family="graphic" style:name="style-367">
      <style:graphic-properties draw:fill="solid" draw:fill-color="#82652d" draw:opacity="100.0%" draw:stroke="solid" svg:stroke-color="#82652d" draw:stroke-linejoin="miter" svg:stroke-opacity="100.0%" svg:stroke-width="0.26458332mm"/>
    </style:style>
    <style:style style:family="graphic" style:name="style-368">
      <style:graphic-properties draw:fill="solid" draw:fill-color="#b7a473" draw:opacity="100.0%" draw:stroke="solid" svg:stroke-color="#b7a473" draw:stroke-linejoin="miter" svg:stroke-opacity="100.0%" svg:stroke-width="0.26458332mm"/>
    </style:style>
    <style:style style:family="graphic" style:name="style-369">
      <style:graphic-properties draw:fill="solid" draw:fill-color="#c6b78a" draw:opacity="100.0%" draw:stroke="solid" svg:stroke-color="#c6b78a" draw:stroke-linejoin="miter" svg:stroke-opacity="100.0%" svg:stroke-width="0.26458332mm"/>
    </style:style>
    <style:style style:family="graphic" style:name="style-370">
      <style:graphic-properties draw:fill="solid" draw:fill-color="#b6a476" draw:opacity="100.0%" draw:stroke="solid" svg:stroke-color="#b6a476" draw:stroke-linejoin="miter" svg:stroke-opacity="100.0%" svg:stroke-width="0.26458332mm"/>
    </style:style>
    <style:style style:family="graphic" style:name="style-371">
      <style:graphic-properties draw:fill="solid" draw:fill-color="#735b2b" draw:opacity="100.0%" draw:stroke="solid" svg:stroke-color="#735b2b" draw:stroke-linejoin="miter" svg:stroke-opacity="100.0%" svg:stroke-width="0.26458332mm"/>
    </style:style>
    <style:style style:family="graphic" style:name="style-372">
      <style:graphic-properties draw:fill="solid" draw:fill-color="#8a6e36" draw:opacity="100.0%" draw:stroke="solid" svg:stroke-color="#8a6e36" draw:stroke-linejoin="miter" svg:stroke-opacity="100.0%" svg:stroke-width="0.26458332mm"/>
    </style:style>
    <style:style style:family="graphic" style:name="style-373">
      <style:graphic-properties draw:fill="solid" draw:fill-color="#e8e1bd" draw:opacity="100.0%" draw:stroke="solid" svg:stroke-color="#e8e1bd" draw:stroke-linejoin="miter" svg:stroke-opacity="100.0%" svg:stroke-width="0.26458332mm"/>
    </style:style>
    <style:style style:family="graphic" style:name="style-374">
      <style:graphic-properties draw:fill="solid" draw:fill-color="#c0bc89" draw:opacity="100.0%" draw:stroke="solid" svg:stroke-color="#c0bc89" draw:stroke-linejoin="miter" svg:stroke-opacity="100.0%" svg:stroke-width="0.26458332mm"/>
    </style:style>
    <style:style style:family="graphic" style:name="style-375">
      <style:graphic-properties draw:fill="solid" draw:fill-color="#aead6a" draw:opacity="100.0%" draw:stroke="solid" svg:stroke-color="#aead6a" draw:stroke-linejoin="miter" svg:stroke-opacity="100.0%" svg:stroke-width="0.26458332mm"/>
    </style:style>
    <style:style style:family="graphic" style:name="style-376">
      <style:graphic-properties draw:fill="solid" draw:fill-color="#bba168" draw:opacity="100.0%" draw:stroke="solid" svg:stroke-color="#bba168" draw:stroke-linejoin="miter" svg:stroke-opacity="100.0%" svg:stroke-width="0.26458332mm"/>
    </style:style>
    <style:style style:family="graphic" style:name="style-377">
      <style:graphic-properties draw:fill="solid" draw:fill-color="#6b4f1c" draw:opacity="100.0%" draw:stroke="solid" svg:stroke-color="#6b4f1c" draw:stroke-linejoin="miter" svg:stroke-opacity="100.0%" svg:stroke-width="0.26458332mm"/>
    </style:style>
    <style:style style:family="graphic" style:name="style-378">
      <style:graphic-properties draw:fill="solid" draw:fill-color="#b39e68" draw:opacity="100.0%" draw:stroke="solid" svg:stroke-color="#b39e68" draw:stroke-linejoin="miter" svg:stroke-opacity="100.0%" svg:stroke-width="0.26458332mm"/>
    </style:style>
    <style:style style:family="graphic" style:name="style-379">
      <style:graphic-properties draw:fill="solid" draw:fill-color="#ded3a9" draw:opacity="100.0%" draw:stroke="solid" svg:stroke-color="#ded3a9" draw:stroke-linejoin="miter" svg:stroke-opacity="100.0%" svg:stroke-width="0.26458332mm"/>
    </style:style>
    <style:style style:family="graphic" style:name="style-380">
      <style:graphic-properties draw:fill="solid" draw:fill-color="#a2874e" draw:opacity="100.0%" draw:stroke="solid" svg:stroke-color="#a2874e" draw:stroke-linejoin="miter" svg:stroke-opacity="100.0%" svg:stroke-width="0.26458332mm"/>
    </style:style>
    <style:style style:family="graphic" style:name="style-381">
      <style:graphic-properties draw:fill="solid" draw:fill-color="#34391b" draw:opacity="100.0%" draw:stroke="solid" svg:stroke-color="#34391b" draw:stroke-linejoin="miter" svg:stroke-opacity="100.0%" svg:stroke-width="0.26458332mm"/>
    </style:style>
    <style:style style:family="graphic" style:name="style-382">
      <style:graphic-properties draw:fill="solid" draw:fill-color="#2f332f" draw:opacity="100.0%" draw:stroke="solid" svg:stroke-color="#2f332f" draw:stroke-linejoin="miter" svg:stroke-opacity="100.0%" svg:stroke-width="0.26458332mm"/>
    </style:style>
    <style:style style:family="graphic" style:name="style-383">
      <style:graphic-properties draw:fill="solid" draw:fill-color="#957941" draw:opacity="100.0%" draw:stroke="solid" svg:stroke-color="#957941" draw:stroke-linejoin="miter" svg:stroke-opacity="100.0%" svg:stroke-width="0.26458332mm"/>
    </style:style>
    <style:style style:family="graphic" style:name="style-384">
      <style:graphic-properties draw:fill="solid" draw:fill-color="#631f2b" draw:opacity="100.0%" draw:stroke="solid" svg:stroke-color="#631f2b" draw:stroke-linejoin="miter" svg:stroke-opacity="100.0%" svg:stroke-width="0.26458332mm"/>
    </style:style>
    <style:style style:family="graphic" style:name="style-385">
      <style:graphic-properties draw:fill="solid" draw:fill-color="#a6a569" draw:opacity="100.0%" draw:stroke="solid" svg:stroke-color="#a6a569" draw:stroke-linejoin="miter" svg:stroke-opacity="100.0%" svg:stroke-width="0.26458332mm"/>
    </style:style>
    <style:style style:family="graphic" style:name="style-386">
      <style:graphic-properties draw:fill="solid" draw:fill-color="#bda46b" draw:opacity="100.0%" draw:stroke="solid" svg:stroke-color="#bda46b" draw:stroke-linejoin="miter" svg:stroke-opacity="100.0%" svg:stroke-width="0.26458332mm"/>
    </style:style>
    <style:style style:family="graphic" style:name="style-387">
      <style:graphic-properties draw:fill="solid" draw:fill-color="#846832" draw:opacity="100.0%" draw:stroke="solid" svg:stroke-color="#846832" draw:stroke-linejoin="miter" svg:stroke-opacity="100.0%" svg:stroke-width="0.26458332mm"/>
    </style:style>
    <style:style style:family="graphic" style:name="style-388">
      <style:graphic-properties draw:fill="solid" draw:fill-color="#d0bf8e" draw:opacity="100.0%" draw:stroke="solid" svg:stroke-color="#d0bf8e" draw:stroke-linejoin="miter" svg:stroke-opacity="100.0%" svg:stroke-width="0.26458332mm"/>
    </style:style>
    <style:style style:family="graphic" style:name="style-389">
      <style:graphic-properties draw:fill="solid" draw:fill-color="#d0ba85" draw:opacity="100.0%" draw:stroke="solid" svg:stroke-color="#d0ba85" draw:stroke-linejoin="miter" svg:stroke-opacity="100.0%" svg:stroke-width="0.26458332mm"/>
    </style:style>
    <style:style style:family="graphic" style:name="style-390">
      <style:graphic-properties draw:fill="solid" draw:fill-color="#b4be84" draw:opacity="100.0%" draw:stroke="solid" svg:stroke-color="#b4be84" draw:stroke-linejoin="miter" svg:stroke-opacity="100.0%" svg:stroke-width="0.26458332mm"/>
    </style:style>
    <style:style style:family="graphic" style:name="style-391">
      <style:graphic-properties draw:fill="solid" draw:fill-color="#baa067" draw:opacity="100.0%" draw:stroke="solid" svg:stroke-color="#baa067" draw:stroke-linejoin="miter" svg:stroke-opacity="100.0%" svg:stroke-width="0.26458332mm"/>
    </style:style>
    <style:style style:family="graphic" style:name="style-392">
      <style:graphic-properties draw:fill="solid" draw:fill-color="#9b824e" draw:opacity="100.0%" draw:stroke="solid" svg:stroke-color="#9b824e" draw:stroke-linejoin="miter" svg:stroke-opacity="100.0%" svg:stroke-width="0.26458332mm"/>
    </style:style>
    <style:style style:family="graphic" style:name="style-393">
      <style:graphic-properties draw:fill="solid" draw:fill-color="#947943" draw:opacity="100.0%" draw:stroke="solid" svg:stroke-color="#947943" draw:stroke-linejoin="miter" svg:stroke-opacity="100.0%" svg:stroke-width="0.26458332mm"/>
    </style:style>
    <style:style style:family="graphic" style:name="style-394">
      <style:graphic-properties draw:fill="solid" draw:fill-color="#9b5e70" draw:opacity="100.0%" draw:stroke="solid" svg:stroke-color="#9b5e70" draw:stroke-linejoin="miter" svg:stroke-opacity="100.0%" svg:stroke-width="0.26458332mm"/>
    </style:style>
    <style:style style:family="graphic" style:name="style-395">
      <style:graphic-properties draw:fill="solid" draw:fill-color="#77633a" draw:opacity="100.0%" draw:stroke="solid" svg:stroke-color="#77633a" draw:stroke-linejoin="miter" svg:stroke-opacity="100.0%" svg:stroke-width="0.26458332mm"/>
    </style:style>
    <style:style style:family="graphic" style:name="style-396">
      <style:graphic-properties draw:fill="solid" draw:fill-color="#674c19" draw:opacity="100.0%" draw:stroke="solid" svg:stroke-color="#674c19" draw:stroke-linejoin="miter" svg:stroke-opacity="100.0%" svg:stroke-width="0.26458332mm"/>
    </style:style>
    <style:style style:family="graphic" style:name="style-397">
      <style:graphic-properties draw:fill="solid" draw:fill-color="#b59f6c" draw:opacity="100.0%" draw:stroke="solid" svg:stroke-color="#b59f6c" draw:stroke-linejoin="miter" svg:stroke-opacity="100.0%" svg:stroke-width="0.26458332mm"/>
    </style:style>
    <style:style style:family="graphic" style:name="style-398">
      <style:graphic-properties draw:fill="solid" draw:fill-color="#c6ad76" draw:opacity="100.0%" draw:stroke="solid" svg:stroke-color="#c6ad76" draw:stroke-linejoin="miter" svg:stroke-opacity="100.0%" svg:stroke-width="0.26458332mm"/>
    </style:style>
    <style:style style:family="graphic" style:name="style-399">
      <style:graphic-properties draw:fill="solid" draw:fill-color="#2c3d2e" draw:opacity="100.0%" draw:stroke="solid" svg:stroke-color="#2c3d2e" draw:stroke-linejoin="miter" svg:stroke-opacity="100.0%" svg:stroke-width="0.26458332mm"/>
    </style:style>
    <style:style style:family="graphic" style:name="style-400">
      <style:graphic-properties draw:fill="solid" draw:fill-color="#c5ab73" draw:opacity="100.0%" draw:stroke="solid" svg:stroke-color="#c5ab73" draw:stroke-linejoin="miter" svg:stroke-opacity="100.0%" svg:stroke-width="0.26458332mm"/>
    </style:style>
    <style:style style:family="graphic" style:name="style-401">
      <style:graphic-properties draw:fill="solid" draw:fill-color="#c6b482" draw:opacity="100.0%" draw:stroke="solid" svg:stroke-color="#c6b482" draw:stroke-linejoin="miter" svg:stroke-opacity="100.0%" svg:stroke-width="0.26458332mm"/>
    </style:style>
    <style:style style:family="graphic" style:name="style-402">
      <style:graphic-properties draw:fill="solid" draw:fill-color="#8a6e39" draw:opacity="100.0%" draw:stroke="solid" svg:stroke-color="#8a6e39" draw:stroke-linejoin="miter" svg:stroke-opacity="100.0%" svg:stroke-width="0.26458332mm"/>
    </style:style>
    <style:style style:family="graphic" style:name="style-403">
      <style:graphic-properties draw:fill="solid" draw:fill-color="#816531" draw:opacity="100.0%" draw:stroke="solid" svg:stroke-color="#816531" draw:stroke-linejoin="miter" svg:stroke-opacity="100.0%" svg:stroke-width="0.26458332mm"/>
    </style:style>
    <style:style style:family="graphic" style:name="style-404">
      <style:graphic-properties draw:fill="solid" draw:fill-color="#c2ae7b" draw:opacity="100.0%" draw:stroke="solid" svg:stroke-color="#c2ae7b" draw:stroke-linejoin="miter" svg:stroke-opacity="100.0%" svg:stroke-width="0.26458332mm"/>
    </style:style>
    <style:style style:family="graphic" style:name="style-405">
      <style:graphic-properties draw:fill="solid" draw:fill-color="#967a41" draw:opacity="100.0%" draw:stroke="solid" svg:stroke-color="#967a41" draw:stroke-linejoin="miter" svg:stroke-opacity="100.0%" svg:stroke-width="0.26458332mm"/>
    </style:style>
    <style:style style:family="graphic" style:name="style-406">
      <style:graphic-properties draw:fill="solid" draw:fill-color="#795b23" draw:opacity="100.0%" draw:stroke="solid" svg:stroke-color="#795b23" draw:stroke-linejoin="miter" svg:stroke-opacity="100.0%" svg:stroke-width="0.26458332mm"/>
    </style:style>
    <style:style style:family="graphic" style:name="style-407">
      <style:graphic-properties draw:fill="solid" draw:fill-color="#8d713a" draw:opacity="100.0%" draw:stroke="solid" svg:stroke-color="#8d713a" draw:stroke-linejoin="miter" svg:stroke-opacity="100.0%" svg:stroke-width="0.26458332mm"/>
    </style:style>
    <style:style style:family="graphic" style:name="style-408">
      <style:graphic-properties draw:fill="solid" draw:fill-color="#92763f" draw:opacity="100.0%" draw:stroke="solid" svg:stroke-color="#92763f" draw:stroke-linejoin="miter" svg:stroke-opacity="100.0%" svg:stroke-width="0.26458332mm"/>
    </style:style>
    <style:style style:family="graphic" style:name="style-409">
      <style:graphic-properties draw:fill="solid" draw:fill-color="#846a35" draw:opacity="100.0%" draw:stroke="solid" svg:stroke-color="#846a35" draw:stroke-linejoin="miter" svg:stroke-opacity="100.0%" svg:stroke-width="0.26458332mm"/>
    </style:style>
    <style:style style:family="graphic" style:name="style-410">
      <style:graphic-properties draw:fill="solid" draw:fill-color="#695121" draw:opacity="100.0%" draw:stroke="solid" svg:stroke-color="#695121" draw:stroke-linejoin="miter" svg:stroke-opacity="100.0%" svg:stroke-width="0.26458332mm"/>
    </style:style>
    <style:style style:family="graphic" style:name="style-411">
      <style:graphic-properties draw:fill="solid" draw:fill-color="#886c35" draw:opacity="100.0%" draw:stroke="solid" svg:stroke-color="#886c35" draw:stroke-linejoin="miter" svg:stroke-opacity="100.0%" svg:stroke-width="0.26458332mm"/>
    </style:style>
    <style:style style:family="graphic" style:name="style-412">
      <style:graphic-properties draw:fill="solid" draw:fill-color="#3e331b" draw:opacity="100.0%" draw:stroke="solid" svg:stroke-color="#3e331b" draw:stroke-linejoin="miter" svg:stroke-opacity="100.0%" svg:stroke-width="0.26458332mm"/>
    </style:style>
    <style:style style:family="graphic" style:name="style-413">
      <style:graphic-properties draw:fill="solid" draw:fill-color="#d6c491" draw:opacity="100.0%" draw:stroke="solid" svg:stroke-color="#d6c491" draw:stroke-linejoin="miter" svg:stroke-opacity="100.0%" svg:stroke-width="0.26458332mm"/>
    </style:style>
    <style:style style:family="graphic" style:name="style-414">
      <style:graphic-properties draw:fill="solid" draw:fill-color="#ccbd90" draw:opacity="100.0%" draw:stroke="solid" svg:stroke-color="#ccbd90" draw:stroke-linejoin="miter" svg:stroke-opacity="100.0%" svg:stroke-width="0.26458332mm"/>
    </style:style>
    <style:style style:family="graphic" style:name="style-415">
      <style:graphic-properties draw:fill="solid" draw:fill-color="#b69c63" draw:opacity="100.0%" draw:stroke="solid" svg:stroke-color="#b69c63" draw:stroke-linejoin="miter" svg:stroke-opacity="100.0%" svg:stroke-width="0.26458332mm"/>
    </style:style>
    <style:style style:family="graphic" style:name="style-416">
      <style:graphic-properties draw:fill="solid" draw:fill-color="#bda36b" draw:opacity="100.0%" draw:stroke="solid" svg:stroke-color="#bda36b" draw:stroke-linejoin="miter" svg:stroke-opacity="100.0%" svg:stroke-width="0.26458332mm"/>
    </style:style>
    <style:style style:family="graphic" style:name="style-417">
      <style:graphic-properties draw:fill="solid" draw:fill-color="#a1854c" draw:opacity="100.0%" draw:stroke="solid" svg:stroke-color="#a1854c" draw:stroke-linejoin="miter" svg:stroke-opacity="100.0%" svg:stroke-width="0.26458332mm"/>
    </style:style>
    <style:style style:family="graphic" style:name="style-418">
      <style:graphic-properties draw:fill="solid" draw:fill-color="#b3a06e" draw:opacity="100.0%" draw:stroke="solid" svg:stroke-color="#b3a06e" draw:stroke-linejoin="miter" svg:stroke-opacity="100.0%" svg:stroke-width="0.26458332mm"/>
    </style:style>
    <style:style style:family="graphic" style:name="style-419">
      <style:graphic-properties draw:fill="solid" draw:fill-color="#d4c699" draw:opacity="100.0%" draw:stroke="solid" svg:stroke-color="#d4c699" draw:stroke-linejoin="miter" svg:stroke-opacity="100.0%" svg:stroke-width="0.26458332mm"/>
    </style:style>
    <style:style style:family="graphic" style:name="style-420">
      <style:graphic-properties draw:fill="solid" draw:fill-color="#533c11" draw:opacity="100.0%" draw:stroke="solid" svg:stroke-color="#533c11" draw:stroke-linejoin="miter" svg:stroke-opacity="100.0%" svg:stroke-width="0.26458332mm"/>
    </style:style>
    <style:style style:family="graphic" style:name="style-421">
      <style:graphic-properties draw:fill="solid" draw:fill-color="#c5ac74" draw:opacity="100.0%" draw:stroke="solid" svg:stroke-color="#c5ac74" draw:stroke-linejoin="miter" svg:stroke-opacity="100.0%" svg:stroke-width="0.26458332mm"/>
    </style:style>
    <style:style style:family="graphic" style:name="style-422">
      <style:graphic-properties draw:fill="solid" draw:fill-color="#ded4ab" draw:opacity="100.0%" draw:stroke="solid" svg:stroke-color="#ded4ab" draw:stroke-linejoin="miter" svg:stroke-opacity="100.0%" svg:stroke-width="0.26458332mm"/>
    </style:style>
    <style:style style:family="graphic" style:name="style-423">
      <style:graphic-properties draw:fill="solid" draw:fill-color="#c1a973" draw:opacity="100.0%" draw:stroke="solid" svg:stroke-color="#c1a973" draw:stroke-linejoin="miter" svg:stroke-opacity="100.0%" svg:stroke-width="0.26458332mm"/>
    </style:style>
    <style:style style:family="graphic" style:name="style-424">
      <style:graphic-properties draw:fill="solid" draw:fill-color="#bfa56e" draw:opacity="100.0%" draw:stroke="solid" svg:stroke-color="#bfa56e" draw:stroke-linejoin="miter" svg:stroke-opacity="100.0%" svg:stroke-width="0.26458332mm"/>
    </style:style>
    <style:style style:family="graphic" style:name="style-425">
      <style:graphic-properties draw:fill="solid" draw:fill-color="#c5b17d" draw:opacity="100.0%" draw:stroke="solid" svg:stroke-color="#c5b17d" draw:stroke-linejoin="miter" svg:stroke-opacity="100.0%" svg:stroke-width="0.26458332mm"/>
    </style:style>
    <style:style style:family="graphic" style:name="style-426">
      <style:graphic-properties draw:fill="solid" draw:fill-color="#c0a66d" draw:opacity="100.0%" draw:stroke="solid" svg:stroke-color="#c0a66d" draw:stroke-linejoin="miter" svg:stroke-opacity="100.0%" svg:stroke-width="0.26458332mm"/>
    </style:style>
    <style:style style:family="graphic" style:name="style-427">
      <style:graphic-properties draw:fill="solid" draw:fill-color="#bfac7a" draw:opacity="100.0%" draw:stroke="solid" svg:stroke-color="#bfac7a" draw:stroke-linejoin="miter" svg:stroke-opacity="100.0%" svg:stroke-width="0.26458332mm"/>
    </style:style>
    <style:style style:family="graphic" style:name="style-428">
      <style:graphic-properties draw:fill="solid" draw:fill-color="#e2d2a3" draw:opacity="100.0%" draw:stroke="solid" svg:stroke-color="#e2d2a3" draw:stroke-linejoin="miter" svg:stroke-opacity="100.0%" svg:stroke-width="0.26458332mm"/>
    </style:style>
    <style:style style:family="graphic" style:name="style-429">
      <style:graphic-properties draw:fill="solid" draw:fill-color="#d9cfa0" draw:opacity="100.0%" draw:stroke="solid" svg:stroke-color="#d9cfa0" draw:stroke-linejoin="miter" svg:stroke-opacity="100.0%" svg:stroke-width="0.26458332mm"/>
    </style:style>
    <style:style style:family="graphic" style:name="style-430">
      <style:graphic-properties draw:fill="solid" draw:fill-color="#baa878" draw:opacity="100.0%" draw:stroke="solid" svg:stroke-color="#baa878" draw:stroke-linejoin="miter" svg:stroke-opacity="100.0%" svg:stroke-width="0.26458332mm"/>
    </style:style>
    <style:style style:family="graphic" style:name="style-431">
      <style:graphic-properties draw:fill="solid" draw:fill-color="#ab9564" draw:opacity="100.0%" draw:stroke="solid" svg:stroke-color="#ab9564" draw:stroke-linejoin="miter" svg:stroke-opacity="100.0%" svg:stroke-width="0.26458332mm"/>
    </style:style>
    <style:style style:family="graphic" style:name="style-432">
      <style:graphic-properties draw:fill="solid" draw:fill-color="#ab9059" draw:opacity="100.0%" draw:stroke="solid" svg:stroke-color="#ab9059" draw:stroke-linejoin="miter" svg:stroke-opacity="100.0%" svg:stroke-width="0.26458332mm"/>
    </style:style>
    <style:style style:family="graphic" style:name="style-433">
      <style:graphic-properties draw:fill="solid" draw:fill-color="#b69a61" draw:opacity="100.0%" draw:stroke="solid" svg:stroke-color="#b69a61" draw:stroke-linejoin="miter" svg:stroke-opacity="100.0%" svg:stroke-width="0.26458332mm"/>
    </style:style>
    <style:style style:family="graphic" style:name="style-434">
      <style:graphic-properties draw:fill="solid" draw:fill-color="#a88e6e" draw:opacity="100.0%" draw:stroke="solid" svg:stroke-color="#a88e6e" draw:stroke-linejoin="miter" svg:stroke-opacity="100.0%" svg:stroke-width="0.26458332mm"/>
    </style:style>
    <style:style style:family="graphic" style:name="style-435">
      <style:graphic-properties draw:fill="solid" draw:fill-color="#5c7181" draw:opacity="100.0%" draw:stroke="solid" svg:stroke-color="#5c7181" draw:stroke-linejoin="miter" svg:stroke-opacity="100.0%" svg:stroke-width="0.26458332mm"/>
    </style:style>
    <style:style style:family="graphic" style:name="style-436">
      <style:graphic-properties draw:fill="solid" draw:fill-color="#cbb784" draw:opacity="100.0%" draw:stroke="solid" svg:stroke-color="#cbb784" draw:stroke-linejoin="miter" svg:stroke-opacity="100.0%" svg:stroke-width="0.26458332mm"/>
    </style:style>
    <style:style style:family="graphic" style:name="style-437">
      <style:graphic-properties draw:fill="solid" draw:fill-color="#c6af77" draw:opacity="100.0%" draw:stroke="solid" svg:stroke-color="#c6af77" draw:stroke-linejoin="miter" svg:stroke-opacity="100.0%" svg:stroke-width="0.26458332mm"/>
    </style:style>
    <style:style style:family="graphic" style:name="style-438">
      <style:graphic-properties draw:fill="solid" draw:fill-color="#736b7b" draw:opacity="100.0%" draw:stroke="solid" svg:stroke-color="#736b7b" draw:stroke-linejoin="miter" svg:stroke-opacity="100.0%" svg:stroke-width="0.26458332mm"/>
    </style:style>
    <style:style style:family="graphic" style:name="style-439">
      <style:graphic-properties draw:fill="solid" draw:fill-color="#a78c53" draw:opacity="100.0%" draw:stroke="solid" svg:stroke-color="#a78c53" draw:stroke-linejoin="miter" svg:stroke-opacity="100.0%" svg:stroke-width="0.26458332mm"/>
    </style:style>
    <style:style style:family="graphic" style:name="style-440">
      <style:graphic-properties draw:fill="solid" draw:fill-color="#c4b079" draw:opacity="100.0%" draw:stroke="solid" svg:stroke-color="#c4b079" draw:stroke-linejoin="miter" svg:stroke-opacity="100.0%" svg:stroke-width="0.26458332mm"/>
    </style:style>
    <style:style style:family="graphic" style:name="style-441">
      <style:graphic-properties draw:fill="solid" draw:fill-color="#563e12" draw:opacity="100.0%" draw:stroke="solid" svg:stroke-color="#563e12" draw:stroke-linejoin="miter" svg:stroke-opacity="100.0%" svg:stroke-width="0.26458332mm"/>
    </style:style>
    <style:style style:family="graphic" style:name="style-442">
      <style:graphic-properties draw:fill="solid" draw:fill-color="#b49b64" draw:opacity="100.0%" draw:stroke="solid" svg:stroke-color="#b49b64" draw:stroke-linejoin="miter" svg:stroke-opacity="100.0%" svg:stroke-width="0.26458332mm"/>
    </style:style>
    <style:style style:family="graphic" style:name="style-443">
      <style:graphic-properties draw:fill="solid" draw:fill-color="#725621" draw:opacity="100.0%" draw:stroke="solid" svg:stroke-color="#725621" draw:stroke-linejoin="miter" svg:stroke-opacity="100.0%" svg:stroke-width="0.26458332mm"/>
    </style:style>
    <style:style style:family="graphic" style:name="style-444">
      <style:graphic-properties draw:fill="solid" draw:fill-color="#7a8ca3" draw:opacity="100.0%" draw:stroke="solid" svg:stroke-color="#7a8ca3" draw:stroke-linejoin="miter" svg:stroke-opacity="100.0%" svg:stroke-width="0.26458332mm"/>
    </style:style>
    <style:style style:family="graphic" style:name="style-445">
      <style:graphic-properties draw:fill="solid" draw:fill-color="#c0a770" draw:opacity="100.0%" draw:stroke="solid" svg:stroke-color="#c0a770" draw:stroke-linejoin="miter" svg:stroke-opacity="100.0%" svg:stroke-width="0.26458332mm"/>
    </style:style>
    <style:style style:family="graphic" style:name="style-446">
      <style:graphic-properties draw:fill="solid" draw:fill-color="#a18650" draw:opacity="100.0%" draw:stroke="solid" svg:stroke-color="#a18650" draw:stroke-linejoin="miter" svg:stroke-opacity="100.0%" svg:stroke-width="0.26458332mm"/>
    </style:style>
    <style:style style:family="graphic" style:name="style-447">
      <style:graphic-properties draw:fill="solid" draw:fill-color="#b4b97e" draw:opacity="100.0%" draw:stroke="solid" svg:stroke-color="#b4b97e" draw:stroke-linejoin="miter" svg:stroke-opacity="100.0%" svg:stroke-width="0.26458332mm"/>
    </style:style>
    <style:style style:family="graphic" style:name="style-448">
      <style:graphic-properties draw:fill="solid" draw:fill-color="#b6b582" draw:opacity="100.0%" draw:stroke="solid" svg:stroke-color="#b6b582" draw:stroke-linejoin="miter" svg:stroke-opacity="100.0%" svg:stroke-width="0.26458332mm"/>
    </style:style>
    <style:style style:family="graphic" style:name="style-449">
      <style:graphic-properties draw:fill="solid" draw:fill-color="#7d6434" draw:opacity="100.0%" draw:stroke="solid" svg:stroke-color="#7d6434" draw:stroke-linejoin="miter" svg:stroke-opacity="100.0%" svg:stroke-width="0.26458332mm"/>
    </style:style>
    <style:style style:family="graphic" style:name="style-450">
      <style:graphic-properties draw:fill="solid" draw:fill-color="#957a43" draw:opacity="100.0%" draw:stroke="solid" svg:stroke-color="#957a43" draw:stroke-linejoin="miter" svg:stroke-opacity="100.0%" svg:stroke-width="0.26458332mm"/>
    </style:style>
    <style:style style:family="graphic" style:name="style-451">
      <style:graphic-properties draw:fill="solid" draw:fill-color="#d9cca2" draw:opacity="100.0%" draw:stroke="solid" svg:stroke-color="#d9cca2" draw:stroke-linejoin="miter" svg:stroke-opacity="100.0%" svg:stroke-width="0.26458332mm"/>
    </style:style>
    <style:style style:family="graphic" style:name="style-452">
      <style:graphic-properties draw:fill="solid" draw:fill-color="#967b45" draw:opacity="100.0%" draw:stroke="solid" svg:stroke-color="#967b45" draw:stroke-linejoin="miter" svg:stroke-opacity="100.0%" svg:stroke-width="0.26458332mm"/>
    </style:style>
    <style:style style:family="graphic" style:name="style-453">
      <style:graphic-properties draw:fill="solid" draw:fill-color="#312832" draw:opacity="100.0%" draw:stroke="solid" svg:stroke-color="#312832" draw:stroke-linejoin="miter" svg:stroke-opacity="100.0%" svg:stroke-width="0.26458332mm"/>
    </style:style>
    <style:style style:family="graphic" style:name="style-454">
      <style:graphic-properties draw:fill="solid" draw:fill-color="#7c622d" draw:opacity="100.0%" draw:stroke="solid" svg:stroke-color="#7c622d" draw:stroke-linejoin="miter" svg:stroke-opacity="100.0%" svg:stroke-width="0.26458332mm"/>
    </style:style>
    <style:style style:family="graphic" style:name="style-455">
      <style:graphic-properties draw:fill="solid" draw:fill-color="#846c39" draw:opacity="100.0%" draw:stroke="solid" svg:stroke-color="#846c39" draw:stroke-linejoin="miter" svg:stroke-opacity="100.0%" svg:stroke-width="0.26458332mm"/>
    </style:style>
    <style:style style:family="graphic" style:name="style-456">
      <style:graphic-properties draw:fill="solid" draw:fill-color="#926989" draw:opacity="100.0%" draw:stroke="solid" svg:stroke-color="#926989" draw:stroke-linejoin="miter" svg:stroke-opacity="100.0%" svg:stroke-width="0.26458332mm"/>
    </style:style>
    <style:style style:family="graphic" style:name="style-457">
      <style:graphic-properties draw:fill="solid" draw:fill-color="#d6c799" draw:opacity="100.0%" draw:stroke="solid" svg:stroke-color="#d6c799" draw:stroke-linejoin="miter" svg:stroke-opacity="100.0%" svg:stroke-width="0.26458332mm"/>
    </style:style>
    <style:style style:family="graphic" style:name="style-458">
      <style:graphic-properties draw:fill="solid" draw:fill-color="#bda36b" draw:opacity="100.0%" draw:stroke="solid" svg:stroke-color="#bda36b" draw:stroke-linejoin="miter" svg:stroke-opacity="100.0%" svg:stroke-width="0.26458332mm"/>
    </style:style>
    <style:style style:family="graphic" style:name="style-459">
      <style:graphic-properties draw:fill="solid" draw:fill-color="#977c45" draw:opacity="100.0%" draw:stroke="solid" svg:stroke-color="#977c45" draw:stroke-linejoin="miter" svg:stroke-opacity="100.0%" svg:stroke-width="0.26458332mm"/>
    </style:style>
    <style:style style:family="graphic" style:name="style-460">
      <style:graphic-properties draw:fill="solid" draw:fill-color="#a08650" draw:opacity="100.0%" draw:stroke="solid" svg:stroke-color="#a08650" draw:stroke-linejoin="miter" svg:stroke-opacity="100.0%" svg:stroke-width="0.26458332mm"/>
    </style:style>
    <style:style style:family="graphic" style:name="style-461">
      <style:graphic-properties draw:fill="solid" draw:fill-color="#bcab7d" draw:opacity="100.0%" draw:stroke="solid" svg:stroke-color="#bcab7d" draw:stroke-linejoin="miter" svg:stroke-opacity="100.0%" svg:stroke-width="0.26458332mm"/>
    </style:style>
    <style:style style:family="graphic" style:name="style-462">
      <style:graphic-properties draw:fill="solid" draw:fill-color="#a98f58" draw:opacity="100.0%" draw:stroke="solid" svg:stroke-color="#a98f58" draw:stroke-linejoin="miter" svg:stroke-opacity="100.0%" svg:stroke-width="0.26458332mm"/>
    </style:style>
    <style:style style:family="graphic" style:name="style-463">
      <style:graphic-properties draw:fill="solid" draw:fill-color="#d0bd8b" draw:opacity="100.0%" draw:stroke="solid" svg:stroke-color="#d0bd8b" draw:stroke-linejoin="miter" svg:stroke-opacity="100.0%" svg:stroke-width="0.26458332mm"/>
    </style:style>
    <style:style style:family="graphic" style:name="style-464">
      <style:graphic-properties draw:fill="solid" draw:fill-color="#a0a36a" draw:opacity="100.0%" draw:stroke="solid" svg:stroke-color="#a0a36a" draw:stroke-linejoin="miter" svg:stroke-opacity="100.0%" svg:stroke-width="0.26458332mm"/>
    </style:style>
    <style:style style:family="graphic" style:name="style-465">
      <style:graphic-properties draw:fill="solid" draw:fill-color="#433d24" draw:opacity="100.0%" draw:stroke="solid" svg:stroke-color="#433d24" draw:stroke-linejoin="miter" svg:stroke-opacity="100.0%" svg:stroke-width="0.26458332mm"/>
    </style:style>
    <style:style style:family="graphic" style:name="style-466">
      <style:graphic-properties draw:fill="solid" draw:fill-color="#937843" draw:opacity="100.0%" draw:stroke="solid" svg:stroke-color="#937843" draw:stroke-linejoin="miter" svg:stroke-opacity="100.0%" svg:stroke-width="0.26458332mm"/>
    </style:style>
    <style:style style:family="graphic" style:name="style-467">
      <style:graphic-properties draw:fill="solid" draw:fill-color="#a18754" draw:opacity="100.0%" draw:stroke="solid" svg:stroke-color="#a18754" draw:stroke-linejoin="miter" svg:stroke-opacity="100.0%" svg:stroke-width="0.26458332mm"/>
    </style:style>
    <style:style style:family="graphic" style:name="style-468">
      <style:graphic-properties draw:fill="solid" draw:fill-color="#8d7547" draw:opacity="100.0%" draw:stroke="solid" svg:stroke-color="#8d7547" draw:stroke-linejoin="miter" svg:stroke-opacity="100.0%" svg:stroke-width="0.26458332mm"/>
    </style:style>
    <style:style style:family="graphic" style:name="style-469">
      <style:graphic-properties draw:fill="solid" draw:fill-color="#ac9561" draw:opacity="100.0%" draw:stroke="solid" svg:stroke-color="#ac9561" draw:stroke-linejoin="miter" svg:stroke-opacity="100.0%" svg:stroke-width="0.26458332mm"/>
    </style:style>
    <style:style style:family="graphic" style:name="style-470">
      <style:graphic-properties draw:fill="solid" draw:fill-color="#71612d" draw:opacity="100.0%" draw:stroke="solid" svg:stroke-color="#71612d" draw:stroke-linejoin="miter" svg:stroke-opacity="100.0%" svg:stroke-width="0.26458332mm"/>
    </style:style>
    <style:style style:family="graphic" style:name="style-471">
      <style:graphic-properties draw:fill="solid" draw:fill-color="#927640" draw:opacity="100.0%" draw:stroke="solid" svg:stroke-color="#927640" draw:stroke-linejoin="miter" svg:stroke-opacity="100.0%" svg:stroke-width="0.26458332mm"/>
    </style:style>
    <style:style style:family="graphic" style:name="style-472">
      <style:graphic-properties draw:fill="solid" draw:fill-color="#cdbe90" draw:opacity="100.0%" draw:stroke="solid" svg:stroke-color="#cdbe90" draw:stroke-linejoin="miter" svg:stroke-opacity="100.0%" svg:stroke-width="0.26458332mm"/>
    </style:style>
    <style:style style:family="graphic" style:name="style-473">
      <style:graphic-properties draw:fill="solid" draw:fill-color="#8c3331" draw:opacity="100.0%" draw:stroke="solid" svg:stroke-color="#8c3331" draw:stroke-linejoin="miter" svg:stroke-opacity="100.0%" svg:stroke-width="0.26458332mm"/>
    </style:style>
    <style:style style:family="graphic" style:name="style-474">
      <style:graphic-properties draw:fill="solid" draw:fill-color="#ddcfa3" draw:opacity="100.0%" draw:stroke="solid" svg:stroke-color="#ddcfa3" draw:stroke-linejoin="miter" svg:stroke-opacity="100.0%" svg:stroke-width="0.26458332mm"/>
    </style:style>
    <style:style style:family="graphic" style:name="style-475">
      <style:graphic-properties draw:fill="solid" draw:fill-color="#b4a170" draw:opacity="100.0%" draw:stroke="solid" svg:stroke-color="#b4a170" draw:stroke-linejoin="miter" svg:stroke-opacity="100.0%" svg:stroke-width="0.26458332mm"/>
    </style:style>
    <style:style style:family="graphic" style:name="style-476">
      <style:graphic-properties draw:fill="solid" draw:fill-color="#302612" draw:opacity="100.0%" draw:stroke="solid" svg:stroke-color="#302612" draw:stroke-linejoin="miter" svg:stroke-opacity="100.0%" svg:stroke-width="0.26458332mm"/>
    </style:style>
    <style:style style:family="graphic" style:name="style-477">
      <style:graphic-properties draw:fill="solid" draw:fill-color="#886c35" draw:opacity="100.0%" draw:stroke="solid" svg:stroke-color="#886c35" draw:stroke-linejoin="miter" svg:stroke-opacity="100.0%" svg:stroke-width="0.26458332mm"/>
    </style:style>
    <style:style style:family="graphic" style:name="style-478">
      <style:graphic-properties draw:fill="solid" draw:fill-color="#9f834b" draw:opacity="100.0%" draw:stroke="solid" svg:stroke-color="#9f834b" draw:stroke-linejoin="miter" svg:stroke-opacity="100.0%" svg:stroke-width="0.26458332mm"/>
    </style:style>
    <style:style style:family="graphic" style:name="style-479">
      <style:graphic-properties draw:fill="solid" draw:fill-color="#c2ad7a" draw:opacity="100.0%" draw:stroke="solid" svg:stroke-color="#c2ad7a" draw:stroke-linejoin="miter" svg:stroke-opacity="100.0%" svg:stroke-width="0.26458332mm"/>
    </style:style>
    <style:style style:family="graphic" style:name="style-480">
      <style:graphic-properties draw:fill="solid" draw:fill-color="#695327" draw:opacity="100.0%" draw:stroke="solid" svg:stroke-color="#695327" draw:stroke-linejoin="miter" svg:stroke-opacity="100.0%" svg:stroke-width="0.26458332mm"/>
    </style:style>
    <style:style style:family="graphic" style:name="style-481">
      <style:graphic-properties draw:fill="solid" draw:fill-color="#b09e72" draw:opacity="100.0%" draw:stroke="solid" svg:stroke-color="#b09e72" draw:stroke-linejoin="miter" svg:stroke-opacity="100.0%" svg:stroke-width="0.26458332mm"/>
    </style:style>
    <style:style style:family="graphic" style:name="style-482">
      <style:graphic-properties draw:fill="solid" draw:fill-color="#8e7648" draw:opacity="100.0%" draw:stroke="solid" svg:stroke-color="#8e7648" draw:stroke-linejoin="miter" svg:stroke-opacity="100.0%" svg:stroke-width="0.26458332mm"/>
    </style:style>
    <style:style style:family="graphic" style:name="style-483">
      <style:graphic-properties draw:fill="solid" draw:fill-color="#7b5f2b" draw:opacity="100.0%" draw:stroke="solid" svg:stroke-color="#7b5f2b" draw:stroke-linejoin="miter" svg:stroke-opacity="100.0%" svg:stroke-width="0.26458332mm"/>
    </style:style>
    <style:style style:family="graphic" style:name="style-484">
      <style:graphic-properties draw:fill="solid" draw:fill-color="#cdb680" draw:opacity="100.0%" draw:stroke="solid" svg:stroke-color="#cdb680" draw:stroke-linejoin="miter" svg:stroke-opacity="100.0%" svg:stroke-width="0.26458332mm"/>
    </style:style>
    <style:style style:family="graphic" style:name="style-485">
      <style:graphic-properties draw:fill="solid" draw:fill-color="#543d14" draw:opacity="100.0%" draw:stroke="solid" svg:stroke-color="#543d14" draw:stroke-linejoin="miter" svg:stroke-opacity="100.0%" svg:stroke-width="0.26458332mm"/>
    </style:style>
    <style:style style:family="graphic" style:name="style-486">
      <style:graphic-properties draw:fill="solid" draw:fill-color="#c7b483" draw:opacity="100.0%" draw:stroke="solid" svg:stroke-color="#c7b483" draw:stroke-linejoin="miter" svg:stroke-opacity="100.0%" svg:stroke-width="0.26458332mm"/>
    </style:style>
    <style:style style:family="graphic" style:name="style-487">
      <style:graphic-properties draw:fill="solid" draw:fill-color="#7a8045" draw:opacity="100.0%" draw:stroke="solid" svg:stroke-color="#7a8045" draw:stroke-linejoin="miter" svg:stroke-opacity="100.0%" svg:stroke-width="0.26458332mm"/>
    </style:style>
    <style:style style:family="graphic" style:name="style-488">
      <style:graphic-properties draw:fill="solid" draw:fill-color="#757032" draw:opacity="100.0%" draw:stroke="solid" svg:stroke-color="#757032" draw:stroke-linejoin="miter" svg:stroke-opacity="100.0%" svg:stroke-width="0.26458332mm"/>
    </style:style>
    <style:style style:family="graphic" style:name="style-489">
      <style:graphic-properties draw:fill="solid" draw:fill-color="#7a6133" draw:opacity="100.0%" draw:stroke="solid" svg:stroke-color="#7a6133" draw:stroke-linejoin="miter" svg:stroke-opacity="100.0%" svg:stroke-width="0.26458332mm"/>
    </style:style>
    <style:style style:family="graphic" style:name="style-490">
      <style:graphic-properties draw:fill="solid" draw:fill-color="#d5c494" draw:opacity="100.0%" draw:stroke="solid" svg:stroke-color="#d5c494" draw:stroke-linejoin="miter" svg:stroke-opacity="100.0%" svg:stroke-width="0.26458332mm"/>
    </style:style>
    <style:style style:family="graphic" style:name="style-491">
      <style:graphic-properties draw:fill="solid" draw:fill-color="#af935a" draw:opacity="100.0%" draw:stroke="solid" svg:stroke-color="#af935a" draw:stroke-linejoin="miter" svg:stroke-opacity="100.0%" svg:stroke-width="0.26458332mm"/>
    </style:style>
    <style:style style:family="graphic" style:name="style-492">
      <style:graphic-properties draw:fill="solid" draw:fill-color="#af9660" draw:opacity="100.0%" draw:stroke="solid" svg:stroke-color="#af9660" draw:stroke-linejoin="miter" svg:stroke-opacity="100.0%" svg:stroke-width="0.26458332mm"/>
    </style:style>
    <style:style style:family="graphic" style:name="style-493">
      <style:graphic-properties draw:fill="solid" draw:fill-color="#2f4a27" draw:opacity="100.0%" draw:stroke="solid" svg:stroke-color="#2f4a27" draw:stroke-linejoin="miter" svg:stroke-opacity="100.0%" svg:stroke-width="0.26458332mm"/>
    </style:style>
    <style:style style:family="graphic" style:name="style-494">
      <style:graphic-properties draw:fill="solid" draw:fill-color="#c4b589" draw:opacity="100.0%" draw:stroke="solid" svg:stroke-color="#c4b589" draw:stroke-linejoin="miter" svg:stroke-opacity="100.0%" svg:stroke-width="0.26458332mm"/>
    </style:style>
    <style:style style:family="graphic" style:name="style-495">
      <style:graphic-properties draw:fill="solid" draw:fill-color="#6f5119" draw:opacity="100.0%" draw:stroke="solid" svg:stroke-color="#6f5119" draw:stroke-linejoin="miter" svg:stroke-opacity="100.0%" svg:stroke-width="0.26458332mm"/>
    </style:style>
    <style:style style:family="graphic" style:name="style-496">
      <style:graphic-properties draw:fill="solid" draw:fill-color="#37391d" draw:opacity="100.0%" draw:stroke="solid" svg:stroke-color="#37391d" draw:stroke-linejoin="miter" svg:stroke-opacity="100.0%" svg:stroke-width="0.26458332mm"/>
    </style:style>
    <style:style style:family="graphic" style:name="style-497">
      <style:graphic-properties draw:fill="solid" draw:fill-color="#3d3421" draw:opacity="100.0%" draw:stroke="solid" svg:stroke-color="#3d3421" draw:stroke-linejoin="miter" svg:stroke-opacity="100.0%" svg:stroke-width="0.26458332mm"/>
    </style:style>
    <style:style style:family="graphic" style:name="style-498">
      <style:graphic-properties draw:fill="solid" draw:fill-color="#674c18" draw:opacity="100.0%" draw:stroke="solid" svg:stroke-color="#674c18" draw:stroke-linejoin="miter" svg:stroke-opacity="100.0%" svg:stroke-width="0.26458332mm"/>
    </style:style>
    <style:style style:family="graphic" style:name="style-499">
      <style:graphic-properties draw:fill="solid" draw:fill-color="#bba169" draw:opacity="100.0%" draw:stroke="solid" svg:stroke-color="#bba169" draw:stroke-linejoin="miter" svg:stroke-opacity="100.0%" svg:stroke-width="0.26458332mm"/>
    </style:style>
    <style:style style:family="graphic" style:name="style-500">
      <style:graphic-properties draw:fill="solid" draw:fill-color="#917742" draw:opacity="100.0%" draw:stroke="solid" svg:stroke-color="#917742" draw:stroke-linejoin="miter" svg:stroke-opacity="100.0%" svg:stroke-width="0.26458332mm"/>
    </style:style>
    <style:style style:family="graphic" style:name="style-501">
      <style:graphic-properties draw:fill="solid" draw:fill-color="#453518" draw:opacity="100.0%" draw:stroke="solid" svg:stroke-color="#453518" draw:stroke-linejoin="miter" svg:stroke-opacity="100.0%" svg:stroke-width="0.26458332mm"/>
    </style:style>
    <style:style style:family="graphic" style:name="style-502">
      <style:graphic-properties draw:fill="solid" draw:fill-color="#886d37" draw:opacity="100.0%" draw:stroke="solid" svg:stroke-color="#886d37" draw:stroke-linejoin="miter" svg:stroke-opacity="100.0%" svg:stroke-width="0.26458332mm"/>
    </style:style>
    <style:style style:family="graphic" style:name="style-503">
      <style:graphic-properties draw:fill="solid" draw:fill-color="#a68b54" draw:opacity="100.0%" draw:stroke="solid" svg:stroke-color="#a68b54" draw:stroke-linejoin="miter" svg:stroke-opacity="100.0%" svg:stroke-width="0.26458332mm"/>
    </style:style>
    <style:style style:family="graphic" style:name="style-504">
      <style:graphic-properties draw:fill="solid" draw:fill-color="#e4dcb6" draw:opacity="100.0%" draw:stroke="solid" svg:stroke-color="#e4dcb6" draw:stroke-linejoin="miter" svg:stroke-opacity="100.0%" svg:stroke-width="0.26458332mm"/>
    </style:style>
    <style:style style:family="graphic" style:name="style-505">
      <style:graphic-properties draw:fill="solid" draw:fill-color="#775a23" draw:opacity="100.0%" draw:stroke="solid" svg:stroke-color="#775a23" draw:stroke-linejoin="miter" svg:stroke-opacity="100.0%" svg:stroke-width="0.26458332mm"/>
    </style:style>
    <style:style style:family="graphic" style:name="style-506">
      <style:graphic-properties draw:fill="solid" draw:fill-color="#bfab79" draw:opacity="100.0%" draw:stroke="solid" svg:stroke-color="#bfab79" draw:stroke-linejoin="miter" svg:stroke-opacity="100.0%" svg:stroke-width="0.26458332mm"/>
    </style:style>
    <style:style style:family="graphic" style:name="style-507">
      <style:graphic-properties draw:fill="solid" draw:fill-color="#e9e2bd" draw:opacity="100.0%" draw:stroke="solid" svg:stroke-color="#e9e2bd" draw:stroke-linejoin="miter" svg:stroke-opacity="100.0%" svg:stroke-width="0.26458332mm"/>
    </style:style>
    <style:style style:family="graphic" style:name="style-508">
      <style:graphic-properties draw:fill="solid" draw:fill-color="#b59b63" draw:opacity="100.0%" draw:stroke="solid" svg:stroke-color="#b59b63" draw:stroke-linejoin="miter" svg:stroke-opacity="100.0%" svg:stroke-width="0.26458332mm"/>
    </style:style>
    <style:style style:family="graphic" style:name="style-509">
      <style:graphic-properties draw:fill="solid" draw:fill-color="#e7dfb9" draw:opacity="100.0%" draw:stroke="solid" svg:stroke-color="#e7dfb9" draw:stroke-linejoin="miter" svg:stroke-opacity="100.0%" svg:stroke-width="0.26458332mm"/>
    </style:style>
    <style:style style:family="graphic" style:name="style-510">
      <style:graphic-properties draw:fill="solid" draw:fill-color="#bda36f" draw:opacity="100.0%" draw:stroke="solid" svg:stroke-color="#bda36f" draw:stroke-linejoin="miter" svg:stroke-opacity="100.0%" svg:stroke-width="0.26458332mm"/>
    </style:style>
    <style:style style:family="graphic" style:name="style-511">
      <style:graphic-properties draw:fill="solid" draw:fill-color="#bfa771" draw:opacity="100.0%" draw:stroke="solid" svg:stroke-color="#bfa771" draw:stroke-linejoin="miter" svg:stroke-opacity="100.0%" svg:stroke-width="0.26458332mm"/>
    </style:style>
    <style:style style:family="graphic" style:name="style-512">
      <style:graphic-properties draw:fill="solid" draw:fill-color="#dcd0a4" draw:opacity="100.0%" draw:stroke="solid" svg:stroke-color="#dcd0a4" draw:stroke-linejoin="miter" svg:stroke-opacity="100.0%" svg:stroke-width="0.26458332mm"/>
    </style:style>
    <style:style style:family="graphic" style:name="style-513">
      <style:graphic-properties draw:fill="solid" draw:fill-color="#4c3f23" draw:opacity="100.0%" draw:stroke="solid" svg:stroke-color="#4c3f23" draw:stroke-linejoin="miter" svg:stroke-opacity="100.0%" svg:stroke-width="0.26458332mm"/>
    </style:style>
    <style:style style:family="graphic" style:name="style-514">
      <style:graphic-properties draw:fill="solid" draw:fill-color="#acb278" draw:opacity="100.0%" draw:stroke="solid" svg:stroke-color="#acb278" draw:stroke-linejoin="miter" svg:stroke-opacity="100.0%" svg:stroke-width="0.26458332mm"/>
    </style:style>
    <style:style style:family="graphic" style:name="style-515">
      <style:graphic-properties draw:fill="solid" draw:fill-color="#7f6229" draw:opacity="100.0%" draw:stroke="solid" svg:stroke-color="#7f6229" draw:stroke-linejoin="miter" svg:stroke-opacity="100.0%" svg:stroke-width="0.26458332mm"/>
    </style:style>
    <style:style style:family="graphic" style:name="style-516">
      <style:graphic-properties draw:fill="solid" draw:fill-color="#c2ae7b" draw:opacity="100.0%" draw:stroke="solid" svg:stroke-color="#c2ae7b" draw:stroke-linejoin="miter" svg:stroke-opacity="100.0%" svg:stroke-width="0.26458332mm"/>
    </style:style>
    <style:style style:family="graphic" style:name="style-517">
      <style:graphic-properties draw:fill="solid" draw:fill-color="#8e733e" draw:opacity="100.0%" draw:stroke="solid" svg:stroke-color="#8e733e" draw:stroke-linejoin="miter" svg:stroke-opacity="100.0%" svg:stroke-width="0.26458332mm"/>
    </style:style>
    <style:style style:family="graphic" style:name="style-518">
      <style:graphic-properties draw:fill="solid" draw:fill-color="#af9a69" draw:opacity="100.0%" draw:stroke="solid" svg:stroke-color="#af9a69" draw:stroke-linejoin="miter" svg:stroke-opacity="100.0%" svg:stroke-width="0.26458332mm"/>
    </style:style>
    <style:style style:family="graphic" style:name="style-519">
      <style:graphic-properties draw:fill="solid" draw:fill-color="#a48952" draw:opacity="100.0%" draw:stroke="solid" svg:stroke-color="#a48952" draw:stroke-linejoin="miter" svg:stroke-opacity="100.0%" svg:stroke-width="0.26458332mm"/>
    </style:style>
    <style:style style:family="graphic" style:name="style-520">
      <style:graphic-properties draw:fill="solid" draw:fill-color="#a68b53" draw:opacity="100.0%" draw:stroke="solid" svg:stroke-color="#a68b53" draw:stroke-linejoin="miter" svg:stroke-opacity="100.0%" svg:stroke-width="0.26458332mm"/>
    </style:style>
    <style:style style:family="graphic" style:name="style-521">
      <style:graphic-properties draw:fill="solid" draw:fill-color="#a88e58" draw:opacity="100.0%" draw:stroke="solid" svg:stroke-color="#a88e58" draw:stroke-linejoin="miter" svg:stroke-opacity="100.0%" svg:stroke-width="0.26458332mm"/>
    </style:style>
    <style:style style:family="graphic" style:name="style-522">
      <style:graphic-properties draw:fill="solid" draw:fill-color="#baa978" draw:opacity="100.0%" draw:stroke="solid" svg:stroke-color="#baa978" draw:stroke-linejoin="miter" svg:stroke-opacity="100.0%" svg:stroke-width="0.26458332mm"/>
    </style:style>
    <style:style style:family="graphic" style:name="style-523">
      <style:graphic-properties draw:fill="solid" draw:fill-color="#c9b27d" draw:opacity="100.0%" draw:stroke="solid" svg:stroke-color="#c9b27d" draw:stroke-linejoin="miter" svg:stroke-opacity="100.0%" svg:stroke-width="0.26458332mm"/>
    </style:style>
    <style:style style:family="graphic" style:name="style-524">
      <style:graphic-properties draw:fill="solid" draw:fill-color="#91753f" draw:opacity="100.0%" draw:stroke="solid" svg:stroke-color="#91753f" draw:stroke-linejoin="miter" svg:stroke-opacity="100.0%" svg:stroke-width="0.26458332mm"/>
    </style:style>
    <style:style style:family="graphic" style:name="style-525">
      <style:graphic-properties draw:fill="solid" draw:fill-color="#d0bc8b" draw:opacity="100.0%" draw:stroke="solid" svg:stroke-color="#d0bc8b" draw:stroke-linejoin="miter" svg:stroke-opacity="100.0%" svg:stroke-width="0.26458332mm"/>
    </style:style>
    <style:style style:family="graphic" style:name="style-526">
      <style:graphic-properties draw:fill="solid" draw:fill-color="#947c48" draw:opacity="100.0%" draw:stroke="solid" svg:stroke-color="#947c48" draw:stroke-linejoin="miter" svg:stroke-opacity="100.0%" svg:stroke-width="0.26458332mm"/>
    </style:style>
    <style:style style:family="graphic" style:name="style-527">
      <style:graphic-properties draw:fill="solid" draw:fill-color="#bfa976" draw:opacity="100.0%" draw:stroke="solid" svg:stroke-color="#bfa976" draw:stroke-linejoin="miter" svg:stroke-opacity="100.0%" svg:stroke-width="0.26458332mm"/>
    </style:style>
    <style:style style:family="graphic" style:name="style-528">
      <style:graphic-properties draw:fill="solid" draw:fill-color="#c3ab76" draw:opacity="100.0%" draw:stroke="solid" svg:stroke-color="#c3ab76" draw:stroke-linejoin="miter" svg:stroke-opacity="100.0%" svg:stroke-width="0.26458332mm"/>
    </style:style>
    <style:style style:family="graphic" style:name="style-529">
      <style:graphic-properties draw:fill="solid" draw:fill-color="#9e8651" draw:opacity="100.0%" draw:stroke="solid" svg:stroke-color="#9e8651" draw:stroke-linejoin="miter" svg:stroke-opacity="100.0%" svg:stroke-width="0.26458332mm"/>
    </style:style>
    <style:style style:family="graphic" style:name="style-530">
      <style:graphic-properties draw:fill="solid" draw:fill-color="#8d7542" draw:opacity="100.0%" draw:stroke="solid" svg:stroke-color="#8d7542" draw:stroke-linejoin="miter" svg:stroke-opacity="100.0%" svg:stroke-width="0.26458332mm"/>
    </style:style>
    <style:style style:family="graphic" style:name="style-531">
      <style:graphic-properties draw:fill="solid" draw:fill-color="#7b5d26" draw:opacity="100.0%" draw:stroke="solid" svg:stroke-color="#7b5d26" draw:stroke-linejoin="miter" svg:stroke-opacity="100.0%" svg:stroke-width="0.26458332mm"/>
    </style:style>
    <style:style style:family="graphic" style:name="style-532">
      <style:graphic-properties draw:fill="solid" draw:fill-color="#647e95" draw:opacity="100.0%" draw:stroke="solid" svg:stroke-color="#647e95" draw:stroke-linejoin="miter" svg:stroke-opacity="100.0%" svg:stroke-width="0.26458332mm"/>
    </style:style>
    <style:style style:family="graphic" style:name="style-533">
      <style:graphic-properties draw:fill="solid" draw:fill-color="#73551b" draw:opacity="100.0%" draw:stroke="solid" svg:stroke-color="#73551b" draw:stroke-linejoin="miter" svg:stroke-opacity="100.0%" svg:stroke-width="0.26458332mm"/>
    </style:style>
    <style:style style:family="graphic" style:name="style-534">
      <style:graphic-properties draw:fill="solid" draw:fill-color="#c6af77" draw:opacity="100.0%" draw:stroke="solid" svg:stroke-color="#c6af77" draw:stroke-linejoin="miter" svg:stroke-opacity="100.0%" svg:stroke-width="0.26458332mm"/>
    </style:style>
    <style:style style:family="graphic" style:name="style-535">
      <style:graphic-properties draw:fill="solid" draw:fill-color="#7e6028" draw:opacity="100.0%" draw:stroke="solid" svg:stroke-color="#7e6028" draw:stroke-linejoin="miter" svg:stroke-opacity="100.0%" svg:stroke-width="0.26458332mm"/>
    </style:style>
    <style:style style:family="graphic" style:name="style-536">
      <style:graphic-properties draw:fill="solid" draw:fill-color="#ceb882" draw:opacity="100.0%" draw:stroke="solid" svg:stroke-color="#ceb882" draw:stroke-linejoin="miter" svg:stroke-opacity="100.0%" svg:stroke-width="0.26458332mm"/>
    </style:style>
    <style:style style:family="graphic" style:name="style-537">
      <style:graphic-properties draw:fill="solid" draw:fill-color="#99824f" draw:opacity="100.0%" draw:stroke="solid" svg:stroke-color="#99824f" draw:stroke-linejoin="miter" svg:stroke-opacity="100.0%" svg:stroke-width="0.26458332mm"/>
    </style:style>
    <style:style style:family="graphic" style:name="style-538">
      <style:graphic-properties draw:fill="solid" draw:fill-color="#ac9460" draw:opacity="100.0%" draw:stroke="solid" svg:stroke-color="#ac9460" draw:stroke-linejoin="miter" svg:stroke-opacity="100.0%" svg:stroke-width="0.26458332mm"/>
    </style:style>
    <style:style style:family="graphic" style:name="style-539">
      <style:graphic-properties draw:fill="solid" draw:fill-color="#ad945f" draw:opacity="100.0%" draw:stroke="solid" svg:stroke-color="#ad945f" draw:stroke-linejoin="miter" svg:stroke-opacity="100.0%" svg:stroke-width="0.26458332mm"/>
    </style:style>
    <style:style style:family="graphic" style:name="style-540">
      <style:graphic-properties draw:fill="solid" draw:fill-color="#856a34" draw:opacity="100.0%" draw:stroke="solid" svg:stroke-color="#856a34" draw:stroke-linejoin="miter" svg:stroke-opacity="100.0%" svg:stroke-width="0.26458332mm"/>
    </style:style>
    <style:style style:family="graphic" style:name="style-541">
      <style:graphic-properties draw:fill="solid" draw:fill-color="#cdbe91" draw:opacity="100.0%" draw:stroke="solid" svg:stroke-color="#cdbe91" draw:stroke-linejoin="miter" svg:stroke-opacity="100.0%" svg:stroke-width="0.26458332mm"/>
    </style:style>
    <style:style style:family="graphic" style:name="style-542">
      <style:graphic-properties draw:fill="solid" draw:fill-color="#ab9e63" draw:opacity="100.0%" draw:stroke="solid" svg:stroke-color="#ab9e63" draw:stroke-linejoin="miter" svg:stroke-opacity="100.0%" svg:stroke-width="0.26458332mm"/>
    </style:style>
    <style:style style:family="graphic" style:name="style-543">
      <style:graphic-properties draw:fill="solid" draw:fill-color="#b99f67" draw:opacity="100.0%" draw:stroke="solid" svg:stroke-color="#b99f67" draw:stroke-linejoin="miter" svg:stroke-opacity="100.0%" svg:stroke-width="0.26458332mm"/>
    </style:style>
    <style:style style:family="graphic" style:name="style-544">
      <style:graphic-properties draw:fill="solid" draw:fill-color="#433110" draw:opacity="100.0%" draw:stroke="solid" svg:stroke-color="#433110" draw:stroke-linejoin="miter" svg:stroke-opacity="100.0%" svg:stroke-width="0.26458332mm"/>
    </style:style>
    <style:style style:family="graphic" style:name="style-545">
      <style:graphic-properties draw:fill="solid" draw:fill-color="#a99363" draw:opacity="100.0%" draw:stroke="solid" svg:stroke-color="#a99363" draw:stroke-linejoin="miter" svg:stroke-opacity="100.0%" svg:stroke-width="0.26458332mm"/>
    </style:style>
    <style:style style:family="graphic" style:name="style-546">
      <style:graphic-properties draw:fill="solid" draw:fill-color="#b9a472" draw:opacity="100.0%" draw:stroke="solid" svg:stroke-color="#b9a472" draw:stroke-linejoin="miter" svg:stroke-opacity="100.0%" svg:stroke-width="0.26458332mm"/>
    </style:style>
    <style:style style:family="graphic" style:name="style-547">
      <style:graphic-properties draw:fill="solid" draw:fill-color="#bda56f" draw:opacity="100.0%" draw:stroke="solid" svg:stroke-color="#bda56f" draw:stroke-linejoin="miter" svg:stroke-opacity="100.0%" svg:stroke-width="0.26458332mm"/>
    </style:style>
    <style:style style:family="graphic" style:name="style-548">
      <style:graphic-properties draw:fill="solid" draw:fill-color="#846834" draw:opacity="100.0%" draw:stroke="solid" svg:stroke-color="#846834" draw:stroke-linejoin="miter" svg:stroke-opacity="100.0%" svg:stroke-width="0.26458332mm"/>
    </style:style>
    <style:style style:family="graphic" style:name="style-549">
      <style:graphic-properties draw:fill="solid" draw:fill-color="#ccbd8f" draw:opacity="100.0%" draw:stroke="solid" svg:stroke-color="#ccbd8f" draw:stroke-linejoin="miter" svg:stroke-opacity="100.0%" svg:stroke-width="0.26458332mm"/>
    </style:style>
    <style:style style:family="graphic" style:name="style-550">
      <style:graphic-properties draw:fill="solid" draw:fill-color="#a1854d" draw:opacity="100.0%" draw:stroke="solid" svg:stroke-color="#a1854d" draw:stroke-linejoin="miter" svg:stroke-opacity="100.0%" svg:stroke-width="0.26458332mm"/>
    </style:style>
    <style:style style:family="graphic" style:name="style-551">
      <style:graphic-properties draw:fill="solid" draw:fill-color="#7a612f" draw:opacity="100.0%" draw:stroke="solid" svg:stroke-color="#7a612f" draw:stroke-linejoin="miter" svg:stroke-opacity="100.0%" svg:stroke-width="0.26458332mm"/>
    </style:style>
    <style:style style:family="graphic" style:name="style-552">
      <style:graphic-properties draw:fill="solid" draw:fill-color="#977c45" draw:opacity="100.0%" draw:stroke="solid" svg:stroke-color="#977c45" draw:stroke-linejoin="miter" svg:stroke-opacity="100.0%" svg:stroke-width="0.26458332mm"/>
    </style:style>
    <style:style style:family="graphic" style:name="style-553">
      <style:graphic-properties draw:fill="solid" draw:fill-color="#7b602c" draw:opacity="100.0%" draw:stroke="solid" svg:stroke-color="#7b602c" draw:stroke-linejoin="miter" svg:stroke-opacity="100.0%" svg:stroke-width="0.26458332mm"/>
    </style:style>
    <style:style style:family="graphic" style:name="style-554">
      <style:graphic-properties draw:fill="solid" draw:fill-color="#806837" draw:opacity="100.0%" draw:stroke="solid" svg:stroke-color="#806837" draw:stroke-linejoin="miter" svg:stroke-opacity="100.0%" svg:stroke-width="0.26458332mm"/>
    </style:style>
    <style:style style:family="graphic" style:name="style-555">
      <style:graphic-properties draw:fill="solid" draw:fill-color="#888c4b" draw:opacity="100.0%" draw:stroke="solid" svg:stroke-color="#888c4b" draw:stroke-linejoin="miter" svg:stroke-opacity="100.0%" svg:stroke-width="0.26458332mm"/>
    </style:style>
    <style:style style:family="graphic" style:name="style-556">
      <style:graphic-properties draw:fill="solid" draw:fill-color="#282010" draw:opacity="100.0%" draw:stroke="solid" svg:stroke-color="#282010" draw:stroke-linejoin="miter" svg:stroke-opacity="100.0%" svg:stroke-width="0.26458332mm"/>
    </style:style>
    <style:style style:family="graphic" style:name="style-557">
      <style:graphic-properties draw:fill="solid" draw:fill-color="#a68f5b" draw:opacity="100.0%" draw:stroke="solid" svg:stroke-color="#a68f5b" draw:stroke-linejoin="miter" svg:stroke-opacity="100.0%" svg:stroke-width="0.26458332mm"/>
    </style:style>
    <style:style style:family="graphic" style:name="style-558">
      <style:graphic-properties draw:fill="solid" draw:fill-color="#a5905f" draw:opacity="100.0%" draw:stroke="solid" svg:stroke-color="#a5905f" draw:stroke-linejoin="miter" svg:stroke-opacity="100.0%" svg:stroke-width="0.26458332mm"/>
    </style:style>
    <style:style style:family="graphic" style:name="style-559">
      <style:graphic-properties draw:fill="solid" draw:fill-color="#60491c" draw:opacity="100.0%" draw:stroke="solid" svg:stroke-color="#60491c" draw:stroke-linejoin="miter" svg:stroke-opacity="100.0%" svg:stroke-width="0.26458332mm"/>
    </style:style>
    <style:style style:family="graphic" style:name="style-560">
      <style:graphic-properties draw:fill="solid" draw:fill-color="#957e4e" draw:opacity="100.0%" draw:stroke="solid" svg:stroke-color="#957e4e" draw:stroke-linejoin="miter" svg:stroke-opacity="100.0%" svg:stroke-width="0.26458332mm"/>
    </style:style>
    <style:style style:family="graphic" style:name="style-561">
      <style:graphic-properties draw:fill="solid" draw:fill-color="#a78b52" draw:opacity="100.0%" draw:stroke="solid" svg:stroke-color="#a78b52" draw:stroke-linejoin="miter" svg:stroke-opacity="100.0%" svg:stroke-width="0.26458332mm"/>
    </style:style>
    <style:style style:family="graphic" style:name="style-562">
      <style:graphic-properties draw:fill="solid" draw:fill-color="#a38850" draw:opacity="100.0%" draw:stroke="solid" svg:stroke-color="#a38850" draw:stroke-linejoin="miter" svg:stroke-opacity="100.0%" svg:stroke-width="0.26458332mm"/>
    </style:style>
    <style:style style:family="graphic" style:name="style-563">
      <style:graphic-properties draw:fill="solid" draw:fill-color="#b2b06f" draw:opacity="100.0%" draw:stroke="solid" svg:stroke-color="#b2b06f" draw:stroke-linejoin="miter" svg:stroke-opacity="100.0%" svg:stroke-width="0.26458332mm"/>
    </style:style>
    <style:style style:family="graphic" style:name="style-564">
      <style:graphic-properties draw:fill="solid" draw:fill-color="#c1aa75" draw:opacity="100.0%" draw:stroke="solid" svg:stroke-color="#c1aa75" draw:stroke-linejoin="miter" svg:stroke-opacity="100.0%" svg:stroke-width="0.26458332mm"/>
    </style:style>
    <style:style style:family="graphic" style:name="style-565">
      <style:graphic-properties draw:fill="solid" draw:fill-color="#a1a86a" draw:opacity="100.0%" draw:stroke="solid" svg:stroke-color="#a1a86a" draw:stroke-linejoin="miter" svg:stroke-opacity="100.0%" svg:stroke-width="0.26458332mm"/>
    </style:style>
    <style:style style:family="graphic" style:name="style-566">
      <style:graphic-properties draw:fill="solid" draw:fill-color="#d4bf8c" draw:opacity="100.0%" draw:stroke="solid" svg:stroke-color="#d4bf8c" draw:stroke-linejoin="miter" svg:stroke-opacity="100.0%" svg:stroke-width="0.26458332mm"/>
    </style:style>
    <style:style style:family="graphic" style:name="style-567">
      <style:graphic-properties draw:fill="solid" draw:fill-color="#c8af77" draw:opacity="100.0%" draw:stroke="solid" svg:stroke-color="#c8af77" draw:stroke-linejoin="miter" svg:stroke-opacity="100.0%" svg:stroke-width="0.26458332mm"/>
    </style:style>
    <style:style style:family="graphic" style:name="style-568">
      <style:graphic-properties draw:fill="solid" draw:fill-color="#604c26" draw:opacity="100.0%" draw:stroke="solid" svg:stroke-color="#604c26" draw:stroke-linejoin="miter" svg:stroke-opacity="100.0%" svg:stroke-width="0.26458332mm"/>
    </style:style>
    <style:style style:family="graphic" style:name="style-569">
      <style:graphic-properties draw:fill="solid" draw:fill-color="#a58a54" draw:opacity="100.0%" draw:stroke="solid" svg:stroke-color="#a58a54" draw:stroke-linejoin="miter" svg:stroke-opacity="100.0%" svg:stroke-width="0.26458332mm"/>
    </style:style>
    <style:style style:family="graphic" style:name="style-570">
      <style:graphic-properties draw:fill="solid" draw:fill-color="#b4985d" draw:opacity="100.0%" draw:stroke="solid" svg:stroke-color="#b4985d" draw:stroke-linejoin="miter" svg:stroke-opacity="100.0%" svg:stroke-width="0.26458332mm"/>
    </style:style>
    <style:style style:family="graphic" style:name="style-571">
      <style:graphic-properties draw:fill="solid" draw:fill-color="#957e4b" draw:opacity="100.0%" draw:stroke="solid" svg:stroke-color="#957e4b" draw:stroke-linejoin="miter" svg:stroke-opacity="100.0%" svg:stroke-width="0.26458332mm"/>
    </style:style>
    <style:style style:family="graphic" style:name="style-572">
      <style:graphic-properties draw:fill="solid" draw:fill-color="#e2d2a5" draw:opacity="100.0%" draw:stroke="solid" svg:stroke-color="#e2d2a5" draw:stroke-linejoin="miter" svg:stroke-opacity="100.0%" svg:stroke-width="0.26458332mm"/>
    </style:style>
    <style:style style:family="graphic" style:name="style-573">
      <style:graphic-properties draw:fill="solid" draw:fill-color="#e4dab1" draw:opacity="100.0%" draw:stroke="solid" svg:stroke-color="#e4dab1" draw:stroke-linejoin="miter" svg:stroke-opacity="100.0%" svg:stroke-width="0.26458332mm"/>
    </style:style>
    <style:style style:family="graphic" style:name="style-574">
      <style:graphic-properties draw:fill="solid" draw:fill-color="#ebe3bb" draw:opacity="100.0%" draw:stroke="solid" svg:stroke-color="#ebe3bb" draw:stroke-linejoin="miter" svg:stroke-opacity="100.0%" svg:stroke-width="0.26458332mm"/>
    </style:style>
    <style:style style:family="graphic" style:name="style-575">
      <style:graphic-properties draw:fill="solid" draw:fill-color="#71592a" draw:opacity="100.0%" draw:stroke="solid" svg:stroke-color="#71592a" draw:stroke-linejoin="miter" svg:stroke-opacity="100.0%" svg:stroke-width="0.26458332mm"/>
    </style:style>
    <style:style style:family="graphic" style:name="style-576">
      <style:graphic-properties draw:fill="solid" draw:fill-color="#917339" draw:opacity="100.0%" draw:stroke="solid" svg:stroke-color="#917339" draw:stroke-linejoin="miter" svg:stroke-opacity="100.0%" svg:stroke-width="0.26458332mm"/>
    </style:style>
    <style:style style:family="graphic" style:name="style-577">
      <style:graphic-properties draw:fill="solid" draw:fill-color="#281f1f" draw:opacity="100.0%" draw:stroke="solid" svg:stroke-color="#281f1f" draw:stroke-linejoin="miter" svg:stroke-opacity="100.0%" svg:stroke-width="0.26458332mm"/>
    </style:style>
    <style:style style:family="graphic" style:name="style-578">
      <style:graphic-properties draw:fill="solid" draw:fill-color="#a58b56" draw:opacity="100.0%" draw:stroke="solid" svg:stroke-color="#a58b56" draw:stroke-linejoin="miter" svg:stroke-opacity="100.0%" svg:stroke-width="0.26458332mm"/>
    </style:style>
    <style:style style:family="graphic" style:name="style-579">
      <style:graphic-properties draw:fill="solid" draw:fill-color="#8c713b" draw:opacity="100.0%" draw:stroke="solid" svg:stroke-color="#8c713b" draw:stroke-linejoin="miter" svg:stroke-opacity="100.0%" svg:stroke-width="0.26458332mm"/>
    </style:style>
    <style:style style:family="graphic" style:name="style-580">
      <style:graphic-properties draw:fill="solid" draw:fill-color="#1c1810" draw:opacity="100.0%" draw:stroke="solid" svg:stroke-color="#1c1810" draw:stroke-linejoin="miter" svg:stroke-opacity="100.0%" svg:stroke-width="0.26458332mm"/>
    </style:style>
    <style:style style:family="graphic" style:name="style-581">
      <style:graphic-properties draw:fill="solid" draw:fill-color="#d5c597" draw:opacity="100.0%" draw:stroke="solid" svg:stroke-color="#d5c597" draw:stroke-linejoin="miter" svg:stroke-opacity="100.0%" svg:stroke-width="0.26458332mm"/>
    </style:style>
    <style:style style:family="graphic" style:name="style-582">
      <style:graphic-properties draw:fill="solid" draw:fill-color="#c5ad75" draw:opacity="100.0%" draw:stroke="solid" svg:stroke-color="#c5ad75" draw:stroke-linejoin="miter" svg:stroke-opacity="100.0%" svg:stroke-width="0.26458332mm"/>
    </style:style>
    <style:style style:family="graphic" style:name="style-583">
      <style:graphic-properties draw:fill="solid" draw:fill-color="#c5aa71" draw:opacity="100.0%" draw:stroke="solid" svg:stroke-color="#c5aa71" draw:stroke-linejoin="miter" svg:stroke-opacity="100.0%" svg:stroke-width="0.26458332mm"/>
    </style:style>
    <style:style style:family="graphic" style:name="style-584">
      <style:graphic-properties draw:fill="solid" draw:fill-color="#b59c64" draw:opacity="100.0%" draw:stroke="solid" svg:stroke-color="#b59c64" draw:stroke-linejoin="miter" svg:stroke-opacity="100.0%" svg:stroke-width="0.26458332mm"/>
    </style:style>
    <style:style style:family="graphic" style:name="style-585">
      <style:graphic-properties draw:fill="solid" draw:fill-color="#957a42" draw:opacity="100.0%" draw:stroke="solid" svg:stroke-color="#957a42" draw:stroke-linejoin="miter" svg:stroke-opacity="100.0%" svg:stroke-width="0.26458332mm"/>
    </style:style>
    <style:style style:family="graphic" style:name="style-586">
      <style:graphic-properties draw:fill="solid" draw:fill-color="#3e4d5f" draw:opacity="100.0%" draw:stroke="solid" svg:stroke-color="#3e4d5f" draw:stroke-linejoin="miter" svg:stroke-opacity="100.0%" svg:stroke-width="0.26458332mm"/>
    </style:style>
    <style:style style:family="graphic" style:name="style-587">
      <style:graphic-properties draw:fill="solid" draw:fill-color="#aeab67" draw:opacity="100.0%" draw:stroke="solid" svg:stroke-color="#aeab67" draw:stroke-linejoin="miter" svg:stroke-opacity="100.0%" svg:stroke-width="0.26458332mm"/>
    </style:style>
    <style:style style:family="graphic" style:name="style-588">
      <style:graphic-properties draw:fill="solid" draw:fill-color="#f7f8f8" draw:opacity="100.0%" draw:stroke="solid" svg:stroke-color="#f7f8f8" draw:stroke-linejoin="miter" svg:stroke-opacity="100.0%" svg:stroke-width="0.26458332mm"/>
    </style:style>
    <style:style style:family="graphic" style:name="style-589">
      <style:graphic-properties draw:fill="solid" draw:fill-color="#a98c53" draw:opacity="100.0%" draw:stroke="solid" svg:stroke-color="#a98c53" draw:stroke-linejoin="miter" svg:stroke-opacity="100.0%" svg:stroke-width="0.26458332mm"/>
    </style:style>
    <style:style style:family="graphic" style:name="style-590">
      <style:graphic-properties draw:fill="solid" draw:fill-color="#c2a971" draw:opacity="100.0%" draw:stroke="solid" svg:stroke-color="#c2a971" draw:stroke-linejoin="miter" svg:stroke-opacity="100.0%" svg:stroke-width="0.26458332mm"/>
    </style:style>
    <style:style style:family="graphic" style:name="style-591">
      <style:graphic-properties draw:fill="solid" draw:fill-color="#b49a63" draw:opacity="100.0%" draw:stroke="solid" svg:stroke-color="#b49a63" draw:stroke-linejoin="miter" svg:stroke-opacity="100.0%" svg:stroke-width="0.26458332mm"/>
    </style:style>
    <style:style style:family="graphic" style:name="style-592">
      <style:graphic-properties draw:fill="solid" draw:fill-color="#8b703b" draw:opacity="100.0%" draw:stroke="solid" svg:stroke-color="#8b703b" draw:stroke-linejoin="miter" svg:stroke-opacity="100.0%" svg:stroke-width="0.26458332mm"/>
    </style:style>
    <style:style style:family="graphic" style:name="style-593">
      <style:graphic-properties draw:fill="solid" draw:fill-color="#d0c191" draw:opacity="100.0%" draw:stroke="solid" svg:stroke-color="#d0c191" draw:stroke-linejoin="miter" svg:stroke-opacity="100.0%" svg:stroke-width="0.26458332mm"/>
    </style:style>
    <style:style style:family="graphic" style:name="style-594">
      <style:graphic-properties draw:fill="solid" draw:fill-color="#ccbe94" draw:opacity="100.0%" draw:stroke="solid" svg:stroke-color="#ccbe94" draw:stroke-linejoin="miter" svg:stroke-opacity="100.0%" svg:stroke-width="0.26458332mm"/>
    </style:style>
    <style:style style:family="graphic" style:name="style-595">
      <style:graphic-properties draw:fill="solid" draw:fill-color="#655b3a" draw:opacity="100.0%" draw:stroke="solid" svg:stroke-color="#655b3a" draw:stroke-linejoin="miter" svg:stroke-opacity="100.0%" svg:stroke-width="0.26458332mm"/>
    </style:style>
    <style:style style:family="graphic" style:name="style-596">
      <style:graphic-properties draw:fill="solid" draw:fill-color="#cab178" draw:opacity="100.0%" draw:stroke="solid" svg:stroke-color="#cab178" draw:stroke-linejoin="miter" svg:stroke-opacity="100.0%" svg:stroke-width="0.26458332mm"/>
    </style:style>
    <style:style style:family="graphic" style:name="style-597">
      <style:graphic-properties draw:fill="solid" draw:fill-color="#3c4a3d" draw:opacity="100.0%" draw:stroke="solid" svg:stroke-color="#3c4a3d" draw:stroke-linejoin="miter" svg:stroke-opacity="100.0%" svg:stroke-width="0.26458332mm"/>
    </style:style>
    <style:style style:family="graphic" style:name="style-598">
      <style:graphic-properties draw:fill="solid" draw:fill-color="#876b33" draw:opacity="100.0%" draw:stroke="solid" svg:stroke-color="#876b33" draw:stroke-linejoin="miter" svg:stroke-opacity="100.0%" svg:stroke-width="0.26458332mm"/>
    </style:style>
    <style:style style:family="graphic" style:name="style-599">
      <style:graphic-properties draw:fill="solid" draw:fill-color="#9f844e" draw:opacity="100.0%" draw:stroke="solid" svg:stroke-color="#9f844e" draw:stroke-linejoin="miter" svg:stroke-opacity="100.0%" svg:stroke-width="0.26458332mm"/>
    </style:style>
    <style:style style:family="graphic" style:name="style-600">
      <style:graphic-properties draw:fill="solid" draw:fill-color="#b9a879" draw:opacity="100.0%" draw:stroke="solid" svg:stroke-color="#b9a879" draw:stroke-linejoin="miter" svg:stroke-opacity="100.0%" svg:stroke-width="0.26458332mm"/>
    </style:style>
    <style:style style:family="graphic" style:name="style-601">
      <style:graphic-properties draw:fill="solid" draw:fill-color="#796130" draw:opacity="100.0%" draw:stroke="solid" svg:stroke-color="#796130" draw:stroke-linejoin="miter" svg:stroke-opacity="100.0%" svg:stroke-width="0.26458332mm"/>
    </style:style>
    <style:style style:family="graphic" style:name="style-602">
      <style:graphic-properties draw:fill="solid" draw:fill-color="#d9c794" draw:opacity="100.0%" draw:stroke="solid" svg:stroke-color="#d9c794" draw:stroke-linejoin="miter" svg:stroke-opacity="100.0%" svg:stroke-width="0.26458332mm"/>
    </style:style>
    <style:style style:family="graphic" style:name="style-603">
      <style:graphic-properties draw:fill="solid" draw:fill-color="#d8cda3" draw:opacity="100.0%" draw:stroke="solid" svg:stroke-color="#d8cda3" draw:stroke-linejoin="miter" svg:stroke-opacity="100.0%" svg:stroke-width="0.26458332mm"/>
    </style:style>
    <style:style style:family="graphic" style:name="style-604">
      <style:graphic-properties draw:fill="solid" draw:fill-color="#9c895d" draw:opacity="100.0%" draw:stroke="solid" svg:stroke-color="#9c895d" draw:stroke-linejoin="miter" svg:stroke-opacity="100.0%" svg:stroke-width="0.26458332mm"/>
    </style:style>
    <style:style style:family="graphic" style:name="style-605">
      <style:graphic-properties draw:fill="solid" draw:fill-color="#dad1a4" draw:opacity="100.0%" draw:stroke="solid" svg:stroke-color="#dad1a4" draw:stroke-linejoin="miter" svg:stroke-opacity="100.0%" svg:stroke-width="0.26458332mm"/>
    </style:style>
    <style:style style:family="graphic" style:name="style-606">
      <style:graphic-properties draw:fill="solid" draw:fill-color="#574017" draw:opacity="100.0%" draw:stroke="solid" svg:stroke-color="#574017" draw:stroke-linejoin="miter" svg:stroke-opacity="100.0%" svg:stroke-width="0.26458332mm"/>
    </style:style>
    <style:style style:family="graphic" style:name="style-607">
      <style:graphic-properties draw:fill="solid" draw:fill-color="#ddcf9f" draw:opacity="100.0%" draw:stroke="solid" svg:stroke-color="#ddcf9f" draw:stroke-linejoin="miter" svg:stroke-opacity="100.0%" svg:stroke-width="0.26458332mm"/>
    </style:style>
    <style:style style:family="graphic" style:name="style-608">
      <style:graphic-properties draw:fill="solid" draw:fill-color="#6c6f32" draw:opacity="100.0%" draw:stroke="solid" svg:stroke-color="#6c6f32" draw:stroke-linejoin="miter" svg:stroke-opacity="100.0%" svg:stroke-width="0.26458332mm"/>
    </style:style>
    <style:style style:family="graphic" style:name="style-609">
      <style:graphic-properties draw:fill="solid" draw:fill-color="#9a814e" draw:opacity="100.0%" draw:stroke="solid" svg:stroke-color="#9a814e" draw:stroke-linejoin="miter" svg:stroke-opacity="100.0%" svg:stroke-width="0.26458332mm"/>
    </style:style>
    <style:style style:family="graphic" style:name="style-610">
      <style:graphic-properties draw:fill="solid" draw:fill-color="#957a45" draw:opacity="100.0%" draw:stroke="solid" svg:stroke-color="#957a45" draw:stroke-linejoin="miter" svg:stroke-opacity="100.0%" svg:stroke-width="0.26458332mm"/>
    </style:style>
    <style:style style:family="graphic" style:name="style-611">
      <style:graphic-properties draw:fill="solid" draw:fill-color="#d7cba0" draw:opacity="100.0%" draw:stroke="solid" svg:stroke-color="#d7cba0" draw:stroke-linejoin="miter" svg:stroke-opacity="100.0%" svg:stroke-width="0.26458332mm"/>
    </style:style>
    <style:style style:family="graphic" style:name="style-612">
      <style:graphic-properties draw:fill="solid" draw:fill-color="#d7c89a" draw:opacity="100.0%" draw:stroke="solid" svg:stroke-color="#d7c89a" draw:stroke-linejoin="miter" svg:stroke-opacity="100.0%" svg:stroke-width="0.26458332mm"/>
    </style:style>
    <style:style style:family="graphic" style:name="style-613">
      <style:graphic-properties draw:fill="solid" draw:fill-color="#856d3d" draw:opacity="100.0%" draw:stroke="solid" svg:stroke-color="#856d3d" draw:stroke-linejoin="miter" svg:stroke-opacity="100.0%" svg:stroke-width="0.26458332mm"/>
    </style:style>
    <style:style style:family="graphic" style:name="style-614">
      <style:graphic-properties draw:fill="solid" draw:fill-color="#74633e" draw:opacity="100.0%" draw:stroke="solid" svg:stroke-color="#74633e" draw:stroke-linejoin="miter" svg:stroke-opacity="100.0%" svg:stroke-width="0.26458332mm"/>
    </style:style>
    <style:style style:family="graphic" style:name="style-615">
      <style:graphic-properties draw:fill="solid" draw:fill-color="#a0a765" draw:opacity="100.0%" draw:stroke="solid" svg:stroke-color="#a0a765" draw:stroke-linejoin="miter" svg:stroke-opacity="100.0%" svg:stroke-width="0.26458332mm"/>
    </style:style>
    <style:style style:family="graphic" style:name="style-616">
      <style:graphic-properties draw:fill="solid" draw:fill-color="#86312f" draw:opacity="100.0%" draw:stroke="solid" svg:stroke-color="#86312f" draw:stroke-linejoin="miter" svg:stroke-opacity="100.0%" svg:stroke-width="0.26458332mm"/>
    </style:style>
    <style:style style:family="graphic" style:name="style-617">
      <style:graphic-properties draw:fill="solid" draw:fill-color="#b59e67" draw:opacity="100.0%" draw:stroke="solid" svg:stroke-color="#b59e67" draw:stroke-linejoin="miter" svg:stroke-opacity="100.0%" svg:stroke-width="0.26458332mm"/>
    </style:style>
    <style:style style:family="graphic" style:name="style-618">
      <style:graphic-properties draw:fill="solid" draw:fill-color="#58441e" draw:opacity="100.0%" draw:stroke="solid" svg:stroke-color="#58441e" draw:stroke-linejoin="miter" svg:stroke-opacity="100.0%" svg:stroke-width="0.26458332mm"/>
    </style:style>
    <style:style style:family="graphic" style:name="style-619">
      <style:graphic-properties draw:fill="solid" draw:fill-color="#624818" draw:opacity="100.0%" draw:stroke="solid" svg:stroke-color="#624818" draw:stroke-linejoin="miter" svg:stroke-opacity="100.0%" svg:stroke-width="0.26458332mm"/>
    </style:style>
    <style:style style:family="graphic" style:name="style-620">
      <style:graphic-properties draw:fill="solid" draw:fill-color="#e5ddb7" draw:opacity="100.0%" draw:stroke="solid" svg:stroke-color="#e5ddb7" draw:stroke-linejoin="miter" svg:stroke-opacity="100.0%" svg:stroke-width="0.26458332mm"/>
    </style:style>
    <style:style style:family="graphic" style:name="style-621">
      <style:graphic-properties draw:fill="solid" draw:fill-color="#c0a66e" draw:opacity="100.0%" draw:stroke="solid" svg:stroke-color="#c0a66e" draw:stroke-linejoin="miter" svg:stroke-opacity="100.0%" svg:stroke-width="0.26458332mm"/>
    </style:style>
    <style:style style:family="graphic" style:name="style-622">
      <style:graphic-properties draw:fill="solid" draw:fill-color="#d7c799" draw:opacity="100.0%" draw:stroke="solid" svg:stroke-color="#d7c799" draw:stroke-linejoin="miter" svg:stroke-opacity="100.0%" svg:stroke-width="0.26458332mm"/>
    </style:style>
    <style:style style:family="graphic" style:name="style-623">
      <style:graphic-properties draw:fill="solid" draw:fill-color="#4c3812" draw:opacity="100.0%" draw:stroke="solid" svg:stroke-color="#4c3812" draw:stroke-linejoin="miter" svg:stroke-opacity="100.0%" svg:stroke-width="0.26458332mm"/>
    </style:style>
    <style:style style:family="graphic" style:name="style-624">
      <style:graphic-properties draw:fill="solid" draw:fill-color="#8b6f3a" draw:opacity="100.0%" draw:stroke="solid" svg:stroke-color="#8b6f3a" draw:stroke-linejoin="miter" svg:stroke-opacity="100.0%" svg:stroke-width="0.26458332mm"/>
    </style:style>
    <style:style style:family="graphic" style:name="style-625">
      <style:graphic-properties draw:fill="solid" draw:fill-color="#9a8454" draw:opacity="100.0%" draw:stroke="solid" svg:stroke-color="#9a8454" draw:stroke-linejoin="miter" svg:stroke-opacity="100.0%" svg:stroke-width="0.26458332mm"/>
    </style:style>
    <style:style style:family="graphic" style:name="style-626">
      <style:graphic-properties draw:fill="solid" draw:fill-color="#755b29" draw:opacity="100.0%" draw:stroke="solid" svg:stroke-color="#755b29" draw:stroke-linejoin="miter" svg:stroke-opacity="100.0%" svg:stroke-width="0.26458332mm"/>
    </style:style>
    <style:style style:family="graphic" style:name="style-627">
      <style:graphic-properties draw:fill="solid" draw:fill-color="#ad9158" draw:opacity="100.0%" draw:stroke="solid" svg:stroke-color="#ad9158" draw:stroke-linejoin="miter" svg:stroke-opacity="100.0%" svg:stroke-width="0.26458332mm"/>
    </style:style>
    <style:style style:family="graphic" style:name="style-628">
      <style:graphic-properties draw:fill="solid" draw:fill-color="#d3c498" draw:opacity="100.0%" draw:stroke="solid" svg:stroke-color="#d3c498" draw:stroke-linejoin="miter" svg:stroke-opacity="100.0%" svg:stroke-width="0.26458332mm"/>
    </style:style>
    <style:style style:family="graphic" style:name="style-629">
      <style:graphic-properties draw:fill="solid" draw:fill-color="#8a723f" draw:opacity="100.0%" draw:stroke="solid" svg:stroke-color="#8a723f" draw:stroke-linejoin="miter" svg:stroke-opacity="100.0%" svg:stroke-width="0.26458332mm"/>
    </style:style>
    <style:style style:family="graphic" style:name="style-630">
      <style:graphic-properties draw:fill="solid" draw:fill-color="#987b43" draw:opacity="100.0%" draw:stroke="solid" svg:stroke-color="#987b43" draw:stroke-linejoin="miter" svg:stroke-opacity="100.0%" svg:stroke-width="0.26458332mm"/>
    </style:style>
    <style:style style:family="graphic" style:name="style-631">
      <style:graphic-properties draw:fill="solid" draw:fill-color="#7e7b3c" draw:opacity="100.0%" draw:stroke="solid" svg:stroke-color="#7e7b3c" draw:stroke-linejoin="miter" svg:stroke-opacity="100.0%" svg:stroke-width="0.26458332mm"/>
    </style:style>
    <style:style style:family="graphic" style:name="style-632">
      <style:graphic-properties draw:fill="solid" draw:fill-color="#3f4f4c" draw:opacity="100.0%" draw:stroke="solid" svg:stroke-color="#3f4f4c" draw:stroke-linejoin="miter" svg:stroke-opacity="100.0%" svg:stroke-width="0.26458332mm"/>
    </style:style>
    <style:style style:family="graphic" style:name="style-633">
      <style:graphic-properties draw:fill="solid" draw:fill-color="#ac9561" draw:opacity="100.0%" draw:stroke="solid" svg:stroke-color="#ac9561" draw:stroke-linejoin="miter" svg:stroke-opacity="100.0%" svg:stroke-width="0.26458332mm"/>
    </style:style>
    <style:style style:family="graphic" style:name="style-634">
      <style:graphic-properties draw:fill="solid" draw:fill-color="#b09c69" draw:opacity="100.0%" draw:stroke="solid" svg:stroke-color="#b09c69" draw:stroke-linejoin="miter" svg:stroke-opacity="100.0%" svg:stroke-width="0.26458332mm"/>
    </style:style>
    <style:style style:family="graphic" style:name="style-635">
      <style:graphic-properties draw:fill="solid" draw:fill-color="#735926" draw:opacity="100.0%" draw:stroke="solid" svg:stroke-color="#735926" draw:stroke-linejoin="miter" svg:stroke-opacity="100.0%" svg:stroke-width="0.26458332mm"/>
    </style:style>
    <style:style style:family="graphic" style:name="style-636">
      <style:graphic-properties draw:fill="solid" draw:fill-color="#c1a76e" draw:opacity="100.0%" draw:stroke="solid" svg:stroke-color="#c1a76e" draw:stroke-linejoin="miter" svg:stroke-opacity="100.0%" svg:stroke-width="0.26458332mm"/>
    </style:style>
    <style:style style:family="graphic" style:name="style-637">
      <style:graphic-properties draw:fill="solid" draw:fill-color="#ae9259" draw:opacity="100.0%" draw:stroke="solid" svg:stroke-color="#ae9259" draw:stroke-linejoin="miter" svg:stroke-opacity="100.0%" svg:stroke-width="0.26458332mm"/>
    </style:style>
    <style:style style:family="graphic" style:name="style-638">
      <style:graphic-properties draw:fill="solid" draw:fill-color="#e0d3a8" draw:opacity="100.0%" draw:stroke="solid" svg:stroke-color="#e0d3a8" draw:stroke-linejoin="miter" svg:stroke-opacity="100.0%" svg:stroke-width="0.26458332mm"/>
    </style:style>
    <style:style style:family="graphic" style:name="style-639">
      <style:graphic-properties draw:fill="solid" draw:fill-color="#8e7541" draw:opacity="100.0%" draw:stroke="solid" svg:stroke-color="#8e7541" draw:stroke-linejoin="miter" svg:stroke-opacity="100.0%" svg:stroke-width="0.26458332mm"/>
    </style:style>
    <style:style style:family="graphic" style:name="style-640">
      <style:graphic-properties draw:fill="solid" draw:fill-color="#c9b37b" draw:opacity="100.0%" draw:stroke="solid" svg:stroke-color="#c9b37b" draw:stroke-linejoin="miter" svg:stroke-opacity="100.0%" svg:stroke-width="0.26458332mm"/>
    </style:style>
    <style:style style:family="graphic" style:name="style-641">
      <style:graphic-properties draw:fill="solid" draw:fill-color="#826530" draw:opacity="100.0%" draw:stroke="solid" svg:stroke-color="#826530" draw:stroke-linejoin="miter" svg:stroke-opacity="100.0%" svg:stroke-width="0.26458332mm"/>
    </style:style>
    <style:style style:family="graphic" style:name="style-642">
      <style:graphic-properties draw:fill="solid" draw:fill-color="#af9863" draw:opacity="100.0%" draw:stroke="solid" svg:stroke-color="#af9863" draw:stroke-linejoin="miter" svg:stroke-opacity="100.0%" svg:stroke-width="0.26458332mm"/>
    </style:style>
    <style:style style:family="graphic" style:name="style-643">
      <style:graphic-properties draw:fill="solid" draw:fill-color="#a9ac6f" draw:opacity="100.0%" draw:stroke="solid" svg:stroke-color="#a9ac6f" draw:stroke-linejoin="miter" svg:stroke-opacity="100.0%" svg:stroke-width="0.26458332mm"/>
    </style:style>
    <style:style style:family="graphic" style:name="style-644">
      <style:graphic-properties draw:fill="solid" draw:fill-color="#52482e" draw:opacity="100.0%" draw:stroke="solid" svg:stroke-color="#52482e" draw:stroke-linejoin="miter" svg:stroke-opacity="100.0%" svg:stroke-width="0.26458332mm"/>
    </style:style>
    <style:style style:family="graphic" style:name="style-645">
      <style:graphic-properties draw:fill="solid" draw:fill-color="#9ea668" draw:opacity="100.0%" draw:stroke="solid" svg:stroke-color="#9ea668" draw:stroke-linejoin="miter" svg:stroke-opacity="100.0%" svg:stroke-width="0.26458332mm"/>
    </style:style>
    <style:style style:family="graphic" style:name="style-646">
      <style:graphic-properties draw:fill="solid" draw:fill-color="#dbcd9d" draw:opacity="100.0%" draw:stroke="solid" svg:stroke-color="#dbcd9d" draw:stroke-linejoin="miter" svg:stroke-opacity="100.0%" svg:stroke-width="0.26458332mm"/>
    </style:style>
    <style:style style:family="graphic" style:name="style-647">
      <style:graphic-properties draw:fill="solid" draw:fill-color="#c1a76e" draw:opacity="100.0%" draw:stroke="solid" svg:stroke-color="#c1a76e" draw:stroke-linejoin="miter" svg:stroke-opacity="100.0%" svg:stroke-width="0.26458332mm"/>
    </style:style>
    <style:style style:family="graphic" style:name="style-648">
      <style:graphic-properties draw:fill="solid" draw:fill-color="#b9a16b" draw:opacity="100.0%" draw:stroke="solid" svg:stroke-color="#b9a16b" draw:stroke-linejoin="miter" svg:stroke-opacity="100.0%" svg:stroke-width="0.26458332mm"/>
    </style:style>
    <style:style style:family="graphic" style:name="style-649">
      <style:graphic-properties draw:fill="solid" draw:fill-color="#baa26d" draw:opacity="100.0%" draw:stroke="solid" svg:stroke-color="#baa26d" draw:stroke-linejoin="miter" svg:stroke-opacity="100.0%" svg:stroke-width="0.26458332mm"/>
    </style:style>
    <style:style style:family="graphic" style:name="style-650">
      <style:graphic-properties draw:fill="solid" draw:fill-color="#e8e1bc" draw:opacity="100.0%" draw:stroke="solid" svg:stroke-color="#e8e1bc" draw:stroke-linejoin="miter" svg:stroke-opacity="100.0%" svg:stroke-width="0.26458332mm"/>
    </style:style>
    <style:style style:family="graphic" style:name="style-651">
      <style:graphic-properties draw:fill="solid" draw:fill-color="#3c523d" draw:opacity="100.0%" draw:stroke="solid" svg:stroke-color="#3c523d" draw:stroke-linejoin="miter" svg:stroke-opacity="100.0%" svg:stroke-width="0.26458332mm"/>
    </style:style>
    <style:style style:family="graphic" style:name="style-652">
      <style:graphic-properties draw:fill="solid" draw:fill-color="#8f7340" draw:opacity="100.0%" draw:stroke="solid" svg:stroke-color="#8f7340" draw:stroke-linejoin="miter" svg:stroke-opacity="100.0%" svg:stroke-width="0.26458332mm"/>
    </style:style>
    <style:style style:family="graphic" style:name="style-653">
      <style:graphic-properties draw:fill="solid" draw:fill-color="#907847" draw:opacity="100.0%" draw:stroke="solid" svg:stroke-color="#907847" draw:stroke-linejoin="miter" svg:stroke-opacity="100.0%" svg:stroke-width="0.26458332mm"/>
    </style:style>
    <style:style style:family="graphic" style:name="style-654">
      <style:graphic-properties draw:fill="solid" draw:fill-color="#9a824f" draw:opacity="100.0%" draw:stroke="solid" svg:stroke-color="#9a824f" draw:stroke-linejoin="miter" svg:stroke-opacity="100.0%" svg:stroke-width="0.26458332mm"/>
    </style:style>
    <style:style style:family="graphic" style:name="style-655">
      <style:graphic-properties draw:fill="solid" draw:fill-color="#ab8f55" draw:opacity="100.0%" draw:stroke="solid" svg:stroke-color="#ab8f55" draw:stroke-linejoin="miter" svg:stroke-opacity="100.0%" svg:stroke-width="0.26458332mm"/>
    </style:style>
    <style:style style:family="graphic" style:name="style-656">
      <style:graphic-properties draw:fill="solid" draw:fill-color="#88703f" draw:opacity="100.0%" draw:stroke="solid" svg:stroke-color="#88703f" draw:stroke-linejoin="miter" svg:stroke-opacity="100.0%" svg:stroke-width="0.26458332mm"/>
    </style:style>
    <style:style style:family="graphic" style:name="style-657">
      <style:graphic-properties draw:fill="solid" draw:fill-color="#dbd0a7" draw:opacity="100.0%" draw:stroke="solid" svg:stroke-color="#dbd0a7" draw:stroke-linejoin="miter" svg:stroke-opacity="100.0%" svg:stroke-width="0.26458332mm"/>
    </style:style>
    <style:style style:family="graphic" style:name="style-658">
      <style:graphic-properties draw:fill="solid" draw:fill-color="#cabc90" draw:opacity="100.0%" draw:stroke="solid" svg:stroke-color="#cabc90" draw:stroke-linejoin="miter" svg:stroke-opacity="100.0%" svg:stroke-width="0.26458332mm"/>
    </style:style>
    <style:style style:family="graphic" style:name="style-659">
      <style:graphic-properties draw:fill="solid" draw:fill-color="#745e32" draw:opacity="100.0%" draw:stroke="solid" svg:stroke-color="#745e32" draw:stroke-linejoin="miter" svg:stroke-opacity="100.0%" svg:stroke-width="0.26458332mm"/>
    </style:style>
    <style:style style:family="graphic" style:name="style-660">
      <style:graphic-properties draw:fill="solid" draw:fill-color="#8c7442" draw:opacity="100.0%" draw:stroke="solid" svg:stroke-color="#8c7442" draw:stroke-linejoin="miter" svg:stroke-opacity="100.0%" svg:stroke-width="0.26458332mm"/>
    </style:style>
    <style:style style:family="graphic" style:name="style-661">
      <style:graphic-properties draw:fill="solid" draw:fill-color="#594622" draw:opacity="100.0%" draw:stroke="solid" svg:stroke-color="#594622" draw:stroke-linejoin="miter" svg:stroke-opacity="100.0%" svg:stroke-width="0.26458332mm"/>
    </style:style>
    <style:style style:family="graphic" style:name="style-662">
      <style:graphic-properties draw:fill="solid" draw:fill-color="#8e7644" draw:opacity="100.0%" draw:stroke="solid" svg:stroke-color="#8e7644" draw:stroke-linejoin="miter" svg:stroke-opacity="100.0%" svg:stroke-width="0.26458332mm"/>
    </style:style>
    <style:style style:family="graphic" style:name="style-663">
      <style:graphic-properties draw:fill="solid" draw:fill-color="#556a36" draw:opacity="100.0%" draw:stroke="solid" svg:stroke-color="#556a36" draw:stroke-linejoin="miter" svg:stroke-opacity="100.0%" svg:stroke-width="0.26458332mm"/>
    </style:style>
    <style:style style:family="graphic" style:name="style-664">
      <style:graphic-properties draw:fill="solid" draw:fill-color="#92763f" draw:opacity="100.0%" draw:stroke="solid" svg:stroke-color="#92763f" draw:stroke-linejoin="miter" svg:stroke-opacity="100.0%" svg:stroke-width="0.26458332mm"/>
    </style:style>
    <style:style style:family="graphic" style:name="style-665">
      <style:graphic-properties draw:fill="solid" draw:fill-color="#7b322d" draw:opacity="100.0%" draw:stroke="solid" svg:stroke-color="#7b322d" draw:stroke-linejoin="miter" svg:stroke-opacity="100.0%" svg:stroke-width="0.26458332mm"/>
    </style:style>
    <style:style style:family="graphic" style:name="style-666">
      <style:graphic-properties draw:fill="solid" draw:fill-color="#583e12" draw:opacity="100.0%" draw:stroke="solid" svg:stroke-color="#583e12" draw:stroke-linejoin="miter" svg:stroke-opacity="100.0%" svg:stroke-width="0.26458332mm"/>
    </style:style>
    <style:style style:family="graphic" style:name="style-667">
      <style:graphic-properties draw:fill="solid" draw:fill-color="#927740" draw:opacity="100.0%" draw:stroke="solid" svg:stroke-color="#927740" draw:stroke-linejoin="miter" svg:stroke-opacity="100.0%" svg:stroke-width="0.26458332mm"/>
    </style:style>
    <style:style style:family="graphic" style:name="style-668">
      <style:graphic-properties draw:fill="solid" draw:fill-color="#735720" draw:opacity="100.0%" draw:stroke="solid" svg:stroke-color="#735720" draw:stroke-linejoin="miter" svg:stroke-opacity="100.0%" svg:stroke-width="0.26458332mm"/>
    </style:style>
    <style:style style:family="graphic" style:name="style-669">
      <style:graphic-properties draw:fill="solid" draw:fill-color="#81642e" draw:opacity="100.0%" draw:stroke="solid" svg:stroke-color="#81642e" draw:stroke-linejoin="miter" svg:stroke-opacity="100.0%" svg:stroke-width="0.26458332mm"/>
    </style:style>
    <style:style style:family="graphic" style:name="style-670">
      <style:graphic-properties draw:fill="solid" draw:fill-color="#8d7146" draw:opacity="100.0%" draw:stroke="solid" svg:stroke-color="#8d7146" draw:stroke-linejoin="miter" svg:stroke-opacity="100.0%" svg:stroke-width="0.26458332mm"/>
    </style:style>
    <style:style style:family="graphic" style:name="style-671">
      <style:graphic-properties draw:fill="solid" draw:fill-color="#dbcb99" draw:opacity="100.0%" draw:stroke="solid" svg:stroke-color="#dbcb99" draw:stroke-linejoin="miter" svg:stroke-opacity="100.0%" svg:stroke-width="0.26458332mm"/>
    </style:style>
    <style:style style:family="graphic" style:name="style-672">
      <style:graphic-properties draw:fill="solid" draw:fill-color="#b1a683" draw:opacity="100.0%" draw:stroke="solid" svg:stroke-color="#b1a683" draw:stroke-linejoin="miter" svg:stroke-opacity="100.0%" svg:stroke-width="0.26458332mm"/>
    </style:style>
    <style:style style:family="graphic" style:name="style-673">
      <style:graphic-properties draw:fill="solid" draw:fill-color="#856931" draw:opacity="100.0%" draw:stroke="solid" svg:stroke-color="#856931" draw:stroke-linejoin="miter" svg:stroke-opacity="100.0%" svg:stroke-width="0.26458332mm"/>
    </style:style>
    <style:style style:family="graphic" style:name="style-674">
      <style:graphic-properties draw:fill="solid" draw:fill-color="#6e8494" draw:opacity="100.0%" draw:stroke="solid" svg:stroke-color="#6e8494" draw:stroke-linejoin="miter" svg:stroke-opacity="100.0%" svg:stroke-width="0.26458332mm"/>
    </style:style>
    <style:style style:family="graphic" style:name="style-675">
      <style:graphic-properties draw:fill="solid" draw:fill-color="#e3d9b1" draw:opacity="100.0%" draw:stroke="solid" svg:stroke-color="#e3d9b1" draw:stroke-linejoin="miter" svg:stroke-opacity="100.0%" svg:stroke-width="0.26458332mm"/>
    </style:style>
    <style:style style:family="graphic" style:name="style-676">
      <style:graphic-properties draw:fill="solid" draw:fill-color="#a78c54" draw:opacity="100.0%" draw:stroke="solid" svg:stroke-color="#a78c54" draw:stroke-linejoin="miter" svg:stroke-opacity="100.0%" svg:stroke-width="0.26458332mm"/>
    </style:style>
    <style:style style:family="graphic" style:name="style-677">
      <style:graphic-properties draw:fill="solid" draw:fill-color="#a9915c" draw:opacity="100.0%" draw:stroke="solid" svg:stroke-color="#a9915c" draw:stroke-linejoin="miter" svg:stroke-opacity="100.0%" svg:stroke-width="0.26458332mm"/>
    </style:style>
    <style:style style:family="graphic" style:name="style-678">
      <style:graphic-properties draw:fill="solid" draw:fill-color="#a58a53" draw:opacity="100.0%" draw:stroke="solid" svg:stroke-color="#a58a53" draw:stroke-linejoin="miter" svg:stroke-opacity="100.0%" svg:stroke-width="0.26458332mm"/>
    </style:style>
    <style:style style:family="graphic" style:name="style-679">
      <style:graphic-properties draw:fill="solid" draw:fill-color="#b39d6d" draw:opacity="100.0%" draw:stroke="solid" svg:stroke-color="#b39d6d" draw:stroke-linejoin="miter" svg:stroke-opacity="100.0%" svg:stroke-width="0.26458332mm"/>
    </style:style>
    <style:style style:family="graphic" style:name="style-680">
      <style:graphic-properties draw:fill="solid" draw:fill-color="#3a3241" draw:opacity="100.0%" draw:stroke="solid" svg:stroke-color="#3a3241" draw:stroke-linejoin="miter" svg:stroke-opacity="100.0%" svg:stroke-width="0.26458332mm"/>
    </style:style>
    <style:style style:family="graphic" style:name="style-681">
      <style:graphic-properties draw:fill="solid" draw:fill-color="#526367" draw:opacity="100.0%" draw:stroke="solid" svg:stroke-color="#526367" draw:stroke-linejoin="miter" svg:stroke-opacity="100.0%" svg:stroke-width="0.26458332mm"/>
    </style:style>
    <style:style style:family="graphic" style:name="style-682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683">
      <style:graphic-properties draw:fill="solid" draw:fill-color="#c4ae7a" draw:opacity="100.0%" draw:stroke="solid" svg:stroke-color="#c4ae7a" draw:stroke-linejoin="miter" svg:stroke-opacity="100.0%" svg:stroke-width="0.26458332mm"/>
    </style:style>
    <style:style style:family="graphic" style:name="style-684">
      <style:graphic-properties draw:fill="solid" draw:fill-color="#af9768" draw:opacity="100.0%" draw:stroke="solid" svg:stroke-color="#af9768" draw:stroke-linejoin="miter" svg:stroke-opacity="100.0%" svg:stroke-width="0.26458332mm"/>
    </style:style>
    <style:style style:family="graphic" style:name="style-685">
      <style:graphic-properties draw:fill="solid" draw:fill-color="#9f8247" draw:opacity="100.0%" draw:stroke="solid" svg:stroke-color="#9f8247" draw:stroke-linejoin="miter" svg:stroke-opacity="100.0%" svg:stroke-width="0.26458332mm"/>
    </style:style>
    <style:style style:family="graphic" style:name="style-686">
      <style:graphic-properties draw:fill="solid" draw:fill-color="#d0c094" draw:opacity="100.0%" draw:stroke="solid" svg:stroke-color="#d0c094" draw:stroke-linejoin="miter" svg:stroke-opacity="100.0%" svg:stroke-width="0.26458332mm"/>
    </style:style>
    <style:style style:family="graphic" style:name="style-687">
      <style:graphic-properties draw:fill="solid" draw:fill-color="#98804d" draw:opacity="100.0%" draw:stroke="solid" svg:stroke-color="#98804d" draw:stroke-linejoin="miter" svg:stroke-opacity="100.0%" svg:stroke-width="0.26458332mm"/>
    </style:style>
    <style:style style:family="graphic" style:name="style-688">
      <style:graphic-properties draw:fill="solid" draw:fill-color="#aba968" draw:opacity="100.0%" draw:stroke="solid" svg:stroke-color="#aba968" draw:stroke-linejoin="miter" svg:stroke-opacity="100.0%" svg:stroke-width="0.26458332mm"/>
    </style:style>
    <style:style style:family="graphic" style:name="style-689">
      <style:graphic-properties draw:fill="solid" draw:fill-color="#b19c69" draw:opacity="100.0%" draw:stroke="solid" svg:stroke-color="#b19c69" draw:stroke-linejoin="miter" svg:stroke-opacity="100.0%" svg:stroke-width="0.26458332mm"/>
    </style:style>
    <style:style style:family="graphic" style:name="style-690">
      <style:graphic-properties draw:fill="solid" draw:fill-color="#896d36" draw:opacity="100.0%" draw:stroke="solid" svg:stroke-color="#896d36" draw:stroke-linejoin="miter" svg:stroke-opacity="100.0%" svg:stroke-width="0.26458332mm"/>
    </style:style>
    <style:style style:family="graphic" style:name="style-691">
      <style:graphic-properties draw:fill="solid" draw:fill-color="#e5ddb6" draw:opacity="100.0%" draw:stroke="solid" svg:stroke-color="#e5ddb6" draw:stroke-linejoin="miter" svg:stroke-opacity="100.0%" svg:stroke-width="0.26458332mm"/>
    </style:style>
    <style:style style:family="graphic" style:name="style-692">
      <style:graphic-properties draw:fill="solid" draw:fill-color="#9e8552" draw:opacity="100.0%" draw:stroke="solid" svg:stroke-color="#9e8552" draw:stroke-linejoin="miter" svg:stroke-opacity="100.0%" svg:stroke-width="0.26458332mm"/>
    </style:style>
    <style:style style:family="graphic" style:name="style-693">
      <style:graphic-properties draw:fill="solid" draw:fill-color="#b6b77c" draw:opacity="100.0%" draw:stroke="solid" svg:stroke-color="#b6b77c" draw:stroke-linejoin="miter" svg:stroke-opacity="100.0%" svg:stroke-width="0.26458332mm"/>
    </style:style>
    <style:style style:family="graphic" style:name="style-694">
      <style:graphic-properties draw:fill="solid" draw:fill-color="#937740" draw:opacity="100.0%" draw:stroke="solid" svg:stroke-color="#937740" draw:stroke-linejoin="miter" svg:stroke-opacity="100.0%" svg:stroke-width="0.26458332mm"/>
    </style:style>
    <style:style style:family="graphic" style:name="style-695">
      <style:graphic-properties draw:fill="solid" draw:fill-color="#3c2f17" draw:opacity="100.0%" draw:stroke="solid" svg:stroke-color="#3c2f17" draw:stroke-linejoin="miter" svg:stroke-opacity="100.0%" svg:stroke-width="0.26458332mm"/>
    </style:style>
    <style:style style:family="graphic" style:name="style-696">
      <style:graphic-properties draw:fill="solid" draw:fill-color="#3c321d" draw:opacity="100.0%" draw:stroke="solid" svg:stroke-color="#3c321d" draw:stroke-linejoin="miter" svg:stroke-opacity="100.0%" svg:stroke-width="0.26458332mm"/>
    </style:style>
    <style:style style:family="graphic" style:name="style-697">
      <style:graphic-properties draw:fill="solid" draw:fill-color="#ba9f67" draw:opacity="100.0%" draw:stroke="solid" svg:stroke-color="#ba9f67" draw:stroke-linejoin="miter" svg:stroke-opacity="100.0%" svg:stroke-width="0.26458332mm"/>
    </style:style>
    <style:style style:family="graphic" style:name="style-698">
      <style:graphic-properties draw:fill="solid" draw:fill-color="#684b16" draw:opacity="100.0%" draw:stroke="solid" svg:stroke-color="#684b16" draw:stroke-linejoin="miter" svg:stroke-opacity="100.0%" svg:stroke-width="0.26458332mm"/>
    </style:style>
    <style:style style:family="graphic" style:name="style-699">
      <style:graphic-properties draw:fill="solid" draw:fill-color="#b8a26f" draw:opacity="100.0%" draw:stroke="solid" svg:stroke-color="#b8a26f" draw:stroke-linejoin="miter" svg:stroke-opacity="100.0%" svg:stroke-width="0.26458332mm"/>
    </style:style>
    <style:style style:family="graphic" style:name="style-700">
      <style:graphic-properties draw:fill="solid" draw:fill-color="#d5c38f" draw:opacity="100.0%" draw:stroke="solid" svg:stroke-color="#d5c38f" draw:stroke-linejoin="miter" svg:stroke-opacity="100.0%" svg:stroke-width="0.26458332mm"/>
    </style:style>
    <style:style style:family="graphic" style:name="style-701">
      <style:graphic-properties draw:fill="solid" draw:fill-color="#bfab79" draw:opacity="100.0%" draw:stroke="solid" svg:stroke-color="#bfab79" draw:stroke-linejoin="miter" svg:stroke-opacity="100.0%" svg:stroke-width="0.26458332mm"/>
    </style:style>
    <style:style style:family="graphic" style:name="style-702">
      <style:graphic-properties draw:fill="solid" draw:fill-color="#968f5d" draw:opacity="100.0%" draw:stroke="solid" svg:stroke-color="#968f5d" draw:stroke-linejoin="miter" svg:stroke-opacity="100.0%" svg:stroke-width="0.26458332mm"/>
    </style:style>
    <style:style style:family="graphic" style:name="style-703">
      <style:graphic-properties draw:fill="solid" draw:fill-color="#a38851" draw:opacity="100.0%" draw:stroke="solid" svg:stroke-color="#a38851" draw:stroke-linejoin="miter" svg:stroke-opacity="100.0%" svg:stroke-width="0.26458332mm"/>
    </style:style>
    <style:style style:family="graphic" style:name="style-704">
      <style:graphic-properties draw:fill="solid" draw:fill-color="#382c14" draw:opacity="100.0%" draw:stroke="solid" svg:stroke-color="#382c14" draw:stroke-linejoin="miter" svg:stroke-opacity="100.0%" svg:stroke-width="0.26458332mm"/>
    </style:style>
    <style:style style:family="graphic" style:name="style-705">
      <style:graphic-properties draw:fill="solid" draw:fill-color="#75571e" draw:opacity="100.0%" draw:stroke="solid" svg:stroke-color="#75571e" draw:stroke-linejoin="miter" svg:stroke-opacity="100.0%" svg:stroke-width="0.26458332mm"/>
    </style:style>
    <style:style style:family="graphic" style:name="style-706">
      <style:graphic-properties draw:fill="solid" draw:fill-color="#b59b62" draw:opacity="100.0%" draw:stroke="solid" svg:stroke-color="#b59b62" draw:stroke-linejoin="miter" svg:stroke-opacity="100.0%" svg:stroke-width="0.26458332mm"/>
    </style:style>
    <style:style style:family="graphic" style:name="style-707">
      <style:graphic-properties draw:fill="solid" draw:fill-color="#c1a76e" draw:opacity="100.0%" draw:stroke="solid" svg:stroke-color="#c1a76e" draw:stroke-linejoin="miter" svg:stroke-opacity="100.0%" svg:stroke-width="0.26458332mm"/>
    </style:style>
    <style:style style:family="graphic" style:name="style-708">
      <style:graphic-properties draw:fill="solid" draw:fill-color="#8c723d" draw:opacity="100.0%" draw:stroke="solid" svg:stroke-color="#8c723d" draw:stroke-linejoin="miter" svg:stroke-opacity="100.0%" svg:stroke-width="0.26458332mm"/>
    </style:style>
    <style:style style:family="graphic" style:name="style-709">
      <style:graphic-properties draw:fill="solid" draw:fill-color="#947b47" draw:opacity="100.0%" draw:stroke="solid" svg:stroke-color="#947b47" draw:stroke-linejoin="miter" svg:stroke-opacity="100.0%" svg:stroke-width="0.26458332mm"/>
    </style:style>
    <style:style style:family="graphic" style:name="style-710">
      <style:graphic-properties draw:fill="solid" draw:fill-color="#c4b283" draw:opacity="100.0%" draw:stroke="solid" svg:stroke-color="#c4b283" draw:stroke-linejoin="miter" svg:stroke-opacity="100.0%" svg:stroke-width="0.26458332mm"/>
    </style:style>
    <style:style style:family="graphic" style:name="style-711">
      <style:graphic-properties draw:fill="solid" draw:fill-color="#c4b58b" draw:opacity="100.0%" draw:stroke="solid" svg:stroke-color="#c4b58b" draw:stroke-linejoin="miter" svg:stroke-opacity="100.0%" svg:stroke-width="0.26458332mm"/>
    </style:style>
    <style:style style:family="graphic" style:name="style-712">
      <style:graphic-properties draw:fill="solid" draw:fill-color="#415a39" draw:opacity="100.0%" draw:stroke="solid" svg:stroke-color="#415a39" draw:stroke-linejoin="miter" svg:stroke-opacity="100.0%" svg:stroke-width="0.26458332mm"/>
    </style:style>
    <style:style style:family="graphic" style:name="style-713">
      <style:graphic-properties draw:fill="solid" draw:fill-color="#9e8650" draw:opacity="100.0%" draw:stroke="solid" svg:stroke-color="#9e8650" draw:stroke-linejoin="miter" svg:stroke-opacity="100.0%" svg:stroke-width="0.26458332mm"/>
    </style:style>
    <style:style style:family="graphic" style:name="style-714">
      <style:graphic-properties draw:fill="solid" draw:fill-color="#c2aa73" draw:opacity="100.0%" draw:stroke="solid" svg:stroke-color="#c2aa73" draw:stroke-linejoin="miter" svg:stroke-opacity="100.0%" svg:stroke-width="0.26458332mm"/>
    </style:style>
    <style:style style:family="graphic" style:name="style-715">
      <style:graphic-properties draw:fill="solid" draw:fill-color="#503b14" draw:opacity="100.0%" draw:stroke="solid" svg:stroke-color="#503b14" draw:stroke-linejoin="miter" svg:stroke-opacity="100.0%" svg:stroke-width="0.26458332mm"/>
    </style:style>
    <style:style style:family="graphic" style:name="style-716">
      <style:graphic-properties draw:fill="solid" draw:fill-color="#c9b27e" draw:opacity="100.0%" draw:stroke="solid" svg:stroke-color="#c9b27e" draw:stroke-linejoin="miter" svg:stroke-opacity="100.0%" svg:stroke-width="0.26458332mm"/>
    </style:style>
    <style:style style:family="graphic" style:name="style-717">
      <style:graphic-properties draw:fill="solid" draw:fill-color="#8b784f" draw:opacity="100.0%" draw:stroke="solid" svg:stroke-color="#8b784f" draw:stroke-linejoin="miter" svg:stroke-opacity="100.0%" svg:stroke-width="0.26458332mm"/>
    </style:style>
    <style:style style:family="graphic" style:name="style-718">
      <style:graphic-properties draw:fill="solid" draw:fill-color="#696030" draw:opacity="100.0%" draw:stroke="solid" svg:stroke-color="#696030" draw:stroke-linejoin="miter" svg:stroke-opacity="100.0%" svg:stroke-width="0.26458332mm"/>
    </style:style>
    <style:style style:family="graphic" style:name="style-719">
      <style:graphic-properties draw:fill="solid" draw:fill-color="#91753f" draw:opacity="100.0%" draw:stroke="solid" svg:stroke-color="#91753f" draw:stroke-linejoin="miter" svg:stroke-opacity="100.0%" svg:stroke-width="0.26458332mm"/>
    </style:style>
    <style:style style:family="graphic" style:name="style-720">
      <style:graphic-properties draw:fill="solid" draw:fill-color="#45361a" draw:opacity="100.0%" draw:stroke="solid" svg:stroke-color="#45361a" draw:stroke-linejoin="miter" svg:stroke-opacity="100.0%" svg:stroke-width="0.26458332mm"/>
    </style:style>
    <style:style style:family="graphic" style:name="style-721">
      <style:graphic-properties draw:fill="solid" draw:fill-color="#8b7549" draw:opacity="100.0%" draw:stroke="solid" svg:stroke-color="#8b7549" draw:stroke-linejoin="miter" svg:stroke-opacity="100.0%" svg:stroke-width="0.26458332mm"/>
    </style:style>
    <style:style style:family="graphic" style:name="style-722">
      <style:graphic-properties draw:fill="solid" draw:fill-color="#8f7239" draw:opacity="100.0%" draw:stroke="solid" svg:stroke-color="#8f7239" draw:stroke-linejoin="miter" svg:stroke-opacity="100.0%" svg:stroke-width="0.26458332mm"/>
    </style:style>
    <style:style style:family="graphic" style:name="style-723">
      <style:graphic-properties draw:fill="solid" draw:fill-color="#baa570" draw:opacity="100.0%" draw:stroke="solid" svg:stroke-color="#baa570" draw:stroke-linejoin="miter" svg:stroke-opacity="100.0%" svg:stroke-width="0.26458332mm"/>
    </style:style>
    <style:style style:family="graphic" style:name="style-724">
      <style:graphic-properties draw:fill="solid" draw:fill-color="#974138" draw:opacity="100.0%" draw:stroke="solid" svg:stroke-color="#974138" draw:stroke-linejoin="miter" svg:stroke-opacity="100.0%" svg:stroke-width="0.26458332mm"/>
    </style:style>
    <style:style style:family="graphic" style:name="style-725">
      <style:graphic-properties draw:fill="solid" draw:fill-color="#d2c18f" draw:opacity="100.0%" draw:stroke="solid" svg:stroke-color="#d2c18f" draw:stroke-linejoin="miter" svg:stroke-opacity="100.0%" svg:stroke-width="0.26458332mm"/>
    </style:style>
    <style:style style:family="graphic" style:name="style-726">
      <style:graphic-properties draw:fill="solid" draw:fill-color="#735b2c" draw:opacity="100.0%" draw:stroke="solid" svg:stroke-color="#735b2c" draw:stroke-linejoin="miter" svg:stroke-opacity="100.0%" svg:stroke-width="0.26458332mm"/>
    </style:style>
    <style:style style:family="graphic" style:name="style-727">
      <style:graphic-properties draw:fill="solid" draw:fill-color="#877142" draw:opacity="100.0%" draw:stroke="solid" svg:stroke-color="#877142" draw:stroke-linejoin="miter" svg:stroke-opacity="100.0%" svg:stroke-width="0.26458332mm"/>
    </style:style>
    <style:style style:family="graphic" style:name="style-728">
      <style:graphic-properties draw:fill="solid" draw:fill-color="#b09f76" draw:opacity="100.0%" draw:stroke="solid" svg:stroke-color="#b09f76" draw:stroke-linejoin="miter" svg:stroke-opacity="100.0%" svg:stroke-width="0.26458332mm"/>
    </style:style>
    <style:style style:family="graphic" style:name="style-729">
      <style:graphic-properties draw:fill="solid" draw:fill-color="#b7a06b" draw:opacity="100.0%" draw:stroke="solid" svg:stroke-color="#b7a06b" draw:stroke-linejoin="miter" svg:stroke-opacity="100.0%" svg:stroke-width="0.26458332mm"/>
    </style:style>
    <style:style style:family="graphic" style:name="style-730">
      <style:graphic-properties draw:fill="solid" draw:fill-color="#a3874f" draw:opacity="100.0%" draw:stroke="solid" svg:stroke-color="#a3874f" draw:stroke-linejoin="miter" svg:stroke-opacity="100.0%" svg:stroke-width="0.26458332mm"/>
    </style:style>
    <style:style style:family="graphic" style:name="style-731">
      <style:graphic-properties draw:fill="solid" draw:fill-color="#584116" draw:opacity="100.0%" draw:stroke="solid" svg:stroke-color="#584116" draw:stroke-linejoin="miter" svg:stroke-opacity="100.0%" svg:stroke-width="0.26458332mm"/>
    </style:style>
    <style:style style:family="graphic" style:name="style-732">
      <style:graphic-properties draw:fill="solid" draw:fill-color="#a38850" draw:opacity="100.0%" draw:stroke="solid" svg:stroke-color="#a38850" draw:stroke-linejoin="miter" svg:stroke-opacity="100.0%" svg:stroke-width="0.26458332mm"/>
    </style:style>
    <style:style style:family="graphic" style:name="style-733">
      <style:graphic-properties draw:fill="solid" draw:fill-color="#9c814a" draw:opacity="100.0%" draw:stroke="solid" svg:stroke-color="#9c814a" draw:stroke-linejoin="miter" svg:stroke-opacity="100.0%" svg:stroke-width="0.26458332mm"/>
    </style:style>
    <style:style style:family="graphic" style:name="style-734">
      <style:graphic-properties draw:fill="solid" draw:fill-color="#a48952" draw:opacity="100.0%" draw:stroke="solid" svg:stroke-color="#a48952" draw:stroke-linejoin="miter" svg:stroke-opacity="100.0%" svg:stroke-width="0.26458332mm"/>
    </style:style>
    <style:style style:family="graphic" style:name="style-735">
      <style:graphic-properties draw:fill="solid" draw:fill-color="#e3d9b2" draw:opacity="100.0%" draw:stroke="solid" svg:stroke-color="#e3d9b2" draw:stroke-linejoin="miter" svg:stroke-opacity="100.0%" svg:stroke-width="0.26458332mm"/>
    </style:style>
    <style:style style:family="graphic" style:name="style-736">
      <style:graphic-properties draw:fill="solid" draw:fill-color="#b39a64" draw:opacity="100.0%" draw:stroke="solid" svg:stroke-color="#b39a64" draw:stroke-linejoin="miter" svg:stroke-opacity="100.0%" svg:stroke-width="0.26458332mm"/>
    </style:style>
    <style:style style:family="graphic" style:name="style-737">
      <style:graphic-properties draw:fill="solid" draw:fill-color="#cec4a2" draw:opacity="100.0%" draw:stroke="solid" svg:stroke-color="#cec4a2" draw:stroke-linejoin="miter" svg:stroke-opacity="100.0%" svg:stroke-width="0.26458332mm"/>
    </style:style>
    <style:style style:family="graphic" style:name="style-738">
      <style:graphic-properties draw:fill="solid" draw:fill-color="#50442b" draw:opacity="100.0%" draw:stroke="solid" svg:stroke-color="#50442b" draw:stroke-linejoin="miter" svg:stroke-opacity="100.0%" svg:stroke-width="0.26458332mm"/>
    </style:style>
    <style:style style:family="graphic" style:name="style-739">
      <style:graphic-properties draw:fill="solid" draw:fill-color="#886e3c" draw:opacity="100.0%" draw:stroke="solid" svg:stroke-color="#886e3c" draw:stroke-linejoin="miter" svg:stroke-opacity="100.0%" svg:stroke-width="0.26458332mm"/>
    </style:style>
    <style:style style:family="graphic" style:name="style-740">
      <style:graphic-properties draw:fill="solid" draw:fill-color="#84662d" draw:opacity="100.0%" draw:stroke="solid" svg:stroke-color="#84662d" draw:stroke-linejoin="miter" svg:stroke-opacity="100.0%" svg:stroke-width="0.26458332mm"/>
    </style:style>
    <style:style style:family="graphic" style:name="style-741">
      <style:graphic-properties draw:fill="solid" draw:fill-color="#c1ae7b" draw:opacity="100.0%" draw:stroke="solid" svg:stroke-color="#c1ae7b" draw:stroke-linejoin="miter" svg:stroke-opacity="100.0%" svg:stroke-width="0.26458332mm"/>
    </style:style>
    <style:style style:family="graphic" style:name="style-742">
      <style:graphic-properties draw:fill="solid" draw:fill-color="#a7a568" draw:opacity="100.0%" draw:stroke="solid" svg:stroke-color="#a7a568" draw:stroke-linejoin="miter" svg:stroke-opacity="100.0%" svg:stroke-width="0.26458332mm"/>
    </style:style>
    <style:style style:family="graphic" style:name="style-743">
      <style:graphic-properties draw:fill="solid" draw:fill-color="#262021" draw:opacity="100.0%" draw:stroke="solid" svg:stroke-color="#262021" draw:stroke-linejoin="miter" svg:stroke-opacity="100.0%" svg:stroke-width="0.26458332mm"/>
    </style:style>
    <style:style style:family="graphic" style:name="style-744">
      <style:graphic-properties draw:fill="solid" draw:fill-color="#d5c697" draw:opacity="100.0%" draw:stroke="solid" svg:stroke-color="#d5c697" draw:stroke-linejoin="miter" svg:stroke-opacity="100.0%" svg:stroke-width="0.26458332mm"/>
    </style:style>
    <style:style style:family="graphic" style:name="style-745">
      <style:graphic-properties draw:fill="solid" draw:fill-color="#4c3710" draw:opacity="100.0%" draw:stroke="solid" svg:stroke-color="#4c3710" draw:stroke-linejoin="miter" svg:stroke-opacity="100.0%" svg:stroke-width="0.26458332mm"/>
    </style:style>
    <style:style style:family="graphic" style:name="style-746">
      <style:graphic-properties draw:fill="solid" draw:fill-color="#cfbe8e" draw:opacity="100.0%" draw:stroke="solid" svg:stroke-color="#cfbe8e" draw:stroke-linejoin="miter" svg:stroke-opacity="100.0%" svg:stroke-width="0.26458332mm"/>
    </style:style>
    <style:style style:family="graphic" style:name="style-747">
      <style:graphic-properties draw:fill="solid" draw:fill-color="#b09762" draw:opacity="100.0%" draw:stroke="solid" svg:stroke-color="#b09762" draw:stroke-linejoin="miter" svg:stroke-opacity="100.0%" svg:stroke-width="0.26458332mm"/>
    </style:style>
    <style:style style:family="graphic" style:name="style-748">
      <style:graphic-properties draw:fill="solid" draw:fill-color="#ad996a" draw:opacity="100.0%" draw:stroke="solid" svg:stroke-color="#ad996a" draw:stroke-linejoin="miter" svg:stroke-opacity="100.0%" svg:stroke-width="0.26458332mm"/>
    </style:style>
    <style:style style:family="graphic" style:name="style-749">
      <style:graphic-properties draw:fill="solid" draw:fill-color="#ded5ac" draw:opacity="100.0%" draw:stroke="solid" svg:stroke-color="#ded5ac" draw:stroke-linejoin="miter" svg:stroke-opacity="100.0%" svg:stroke-width="0.26458332mm"/>
    </style:style>
    <style:style style:family="graphic" style:name="style-750">
      <style:graphic-properties draw:fill="solid" draw:fill-color="#dcd3a9" draw:opacity="100.0%" draw:stroke="solid" svg:stroke-color="#dcd3a9" draw:stroke-linejoin="miter" svg:stroke-opacity="100.0%" svg:stroke-width="0.26458332mm"/>
    </style:style>
    <style:style style:family="graphic" style:name="style-751">
      <style:graphic-properties draw:fill="solid" draw:fill-color="#a9a666" draw:opacity="100.0%" draw:stroke="solid" svg:stroke-color="#a9a666" draw:stroke-linejoin="miter" svg:stroke-opacity="100.0%" svg:stroke-width="0.26458332mm"/>
    </style:style>
    <style:style style:family="graphic" style:name="style-752">
      <style:graphic-properties draw:fill="solid" draw:fill-color="#bca775" draw:opacity="100.0%" draw:stroke="solid" svg:stroke-color="#bca775" draw:stroke-linejoin="miter" svg:stroke-opacity="100.0%" svg:stroke-width="0.26458332mm"/>
    </style:style>
    <style:style style:family="graphic" style:name="style-753">
      <style:graphic-properties draw:fill="solid" draw:fill-color="#1c1810" draw:opacity="100.0%" draw:stroke="solid" svg:stroke-color="#1c1810" draw:stroke-linejoin="miter" svg:stroke-opacity="100.0%" svg:stroke-width="0.26458332mm"/>
    </style:style>
    <style:style style:family="graphic" style:name="style-754">
      <style:graphic-properties draw:fill="solid" draw:fill-color="#644b1c" draw:opacity="100.0%" draw:stroke="solid" svg:stroke-color="#644b1c" draw:stroke-linejoin="miter" svg:stroke-opacity="100.0%" svg:stroke-width="0.26458332mm"/>
    </style:style>
    <style:style style:family="graphic" style:name="style-755">
      <style:graphic-properties draw:fill="solid" draw:fill-color="#9e8046" draw:opacity="100.0%" draw:stroke="solid" svg:stroke-color="#9e8046" draw:stroke-linejoin="miter" svg:stroke-opacity="100.0%" svg:stroke-width="0.26458332mm"/>
    </style:style>
    <style:style style:family="graphic" style:name="style-756">
      <style:graphic-properties draw:fill="solid" draw:fill-color="#86682f" draw:opacity="100.0%" draw:stroke="solid" svg:stroke-color="#86682f" draw:stroke-linejoin="miter" svg:stroke-opacity="100.0%" svg:stroke-width="0.26458332mm"/>
    </style:style>
    <style:style style:family="graphic" style:name="style-757">
      <style:graphic-properties draw:fill="solid" draw:fill-color="#7f6a3f" draw:opacity="100.0%" draw:stroke="solid" svg:stroke-color="#7f6a3f" draw:stroke-linejoin="miter" svg:stroke-opacity="100.0%" svg:stroke-width="0.26458332mm"/>
    </style:style>
    <style:style style:family="graphic" style:name="style-758">
      <style:graphic-properties draw:fill="solid" draw:fill-color="#957d4c" draw:opacity="100.0%" draw:stroke="solid" svg:stroke-color="#957d4c" draw:stroke-linejoin="miter" svg:stroke-opacity="100.0%" svg:stroke-width="0.26458332mm"/>
    </style:style>
    <style:style style:family="graphic" style:name="style-759">
      <style:graphic-properties draw:fill="solid" draw:fill-color="#745c2d" draw:opacity="100.0%" draw:stroke="solid" svg:stroke-color="#745c2d" draw:stroke-linejoin="miter" svg:stroke-opacity="100.0%" svg:stroke-width="0.26458332mm"/>
    </style:style>
    <style:style style:family="graphic" style:name="style-760">
      <style:graphic-properties draw:fill="solid" draw:fill-color="#a7a967" draw:opacity="100.0%" draw:stroke="solid" svg:stroke-color="#a7a967" draw:stroke-linejoin="miter" svg:stroke-opacity="100.0%" svg:stroke-width="0.26458332mm"/>
    </style:style>
    <style:style style:family="graphic" style:name="style-761">
      <style:graphic-properties draw:fill="solid" draw:fill-color="#896c31" draw:opacity="100.0%" draw:stroke="solid" svg:stroke-color="#896c31" draw:stroke-linejoin="miter" svg:stroke-opacity="100.0%" svg:stroke-width="0.26458332mm"/>
    </style:style>
    <style:style style:family="graphic" style:name="style-762">
      <style:graphic-properties draw:fill="solid" draw:fill-color="#372f1d" draw:opacity="100.0%" draw:stroke="solid" svg:stroke-color="#372f1d" draw:stroke-linejoin="miter" svg:stroke-opacity="100.0%" svg:stroke-width="0.26458332mm"/>
    </style:style>
    <style:style style:family="graphic" style:name="style-763">
      <style:graphic-properties draw:fill="solid" draw:fill-color="#b2975e" draw:opacity="100.0%" draw:stroke="solid" svg:stroke-color="#b2975e" draw:stroke-linejoin="miter" svg:stroke-opacity="100.0%" svg:stroke-width="0.26458332mm"/>
    </style:style>
    <style:style style:family="graphic" style:name="style-764">
      <style:graphic-properties draw:fill="solid" draw:fill-color="#d0be8c" draw:opacity="100.0%" draw:stroke="solid" svg:stroke-color="#d0be8c" draw:stroke-linejoin="miter" svg:stroke-opacity="100.0%" svg:stroke-width="0.26458332mm"/>
    </style:style>
    <style:style style:family="graphic" style:name="style-765">
      <style:graphic-properties draw:fill="solid" draw:fill-color="#b49e6a" draw:opacity="100.0%" draw:stroke="solid" svg:stroke-color="#b49e6a" draw:stroke-linejoin="miter" svg:stroke-opacity="100.0%" svg:stroke-width="0.26458332mm"/>
    </style:style>
    <style:style style:family="graphic" style:name="style-766">
      <style:graphic-properties draw:fill="solid" draw:fill-color="#b39a64" draw:opacity="100.0%" draw:stroke="solid" svg:stroke-color="#b39a64" draw:stroke-linejoin="miter" svg:stroke-opacity="100.0%" svg:stroke-width="0.26458332mm"/>
    </style:style>
    <style:style style:family="graphic" style:name="style-767">
      <style:graphic-properties draw:fill="solid" draw:fill-color="#a1a553" draw:opacity="100.0%" draw:stroke="solid" svg:stroke-color="#a1a553" draw:stroke-linejoin="miter" svg:stroke-opacity="100.0%" svg:stroke-width="0.26458332mm"/>
    </style:style>
    <style:style style:family="graphic" style:name="style-768">
      <style:graphic-properties draw:fill="solid" draw:fill-color="#af955d" draw:opacity="100.0%" draw:stroke="solid" svg:stroke-color="#af955d" draw:stroke-linejoin="miter" svg:stroke-opacity="100.0%" svg:stroke-width="0.26458332mm"/>
    </style:style>
    <style:style style:family="graphic" style:name="style-769">
      <style:graphic-properties draw:fill="solid" draw:fill-color="#89723e" draw:opacity="100.0%" draw:stroke="solid" svg:stroke-color="#89723e" draw:stroke-linejoin="miter" svg:stroke-opacity="100.0%" svg:stroke-width="0.26458332mm"/>
    </style:style>
    <style:style style:family="graphic" style:name="style-770">
      <style:graphic-properties draw:fill="solid" draw:fill-color="#7b6331" draw:opacity="100.0%" draw:stroke="solid" svg:stroke-color="#7b6331" draw:stroke-linejoin="miter" svg:stroke-opacity="100.0%" svg:stroke-width="0.26458332mm"/>
    </style:style>
    <style:style style:family="graphic" style:name="style-771">
      <style:graphic-properties draw:fill="solid" draw:fill-color="#2f3619" draw:opacity="100.0%" draw:stroke="solid" svg:stroke-color="#2f3619" draw:stroke-linejoin="miter" svg:stroke-opacity="100.0%" svg:stroke-width="0.26458332mm"/>
    </style:style>
    <style:style style:family="graphic" style:name="style-772">
      <style:graphic-properties draw:fill="solid" draw:fill-color="#86692f" draw:opacity="100.0%" draw:stroke="solid" svg:stroke-color="#86692f" draw:stroke-linejoin="miter" svg:stroke-opacity="100.0%" svg:stroke-width="0.26458332mm"/>
    </style:style>
    <style:style style:family="graphic" style:name="style-773">
      <style:graphic-properties draw:fill="solid" draw:fill-color="#543602" draw:opacity="100.0%" draw:stroke="solid" svg:stroke-color="#543602" draw:stroke-linejoin="miter" svg:stroke-opacity="100.0%" svg:stroke-width="0.26458332mm"/>
    </style:style>
    <style:style style:family="graphic" style:name="style-774">
      <style:graphic-properties draw:fill="solid" draw:fill-color="#9f834a" draw:opacity="100.0%" draw:stroke="solid" svg:stroke-color="#9f834a" draw:stroke-linejoin="miter" svg:stroke-opacity="100.0%" svg:stroke-width="0.26458332mm"/>
    </style:style>
    <style:style style:family="graphic" style:name="style-775">
      <style:graphic-properties draw:fill="solid" draw:fill-color="#627176" draw:opacity="100.0%" draw:stroke="solid" svg:stroke-color="#627176" draw:stroke-linejoin="miter" svg:stroke-opacity="100.0%" svg:stroke-width="0.26458332mm"/>
    </style:style>
    <style:style style:family="graphic" style:name="style-776">
      <style:graphic-properties draw:fill="solid" draw:fill-color="#b09d6e" draw:opacity="100.0%" draw:stroke="solid" svg:stroke-color="#b09d6e" draw:stroke-linejoin="miter" svg:stroke-opacity="100.0%" svg:stroke-width="0.26458332mm"/>
    </style:style>
    <style:style style:family="graphic" style:name="style-777">
      <style:graphic-properties draw:fill="solid" draw:fill-color="#7f6430" draw:opacity="100.0%" draw:stroke="solid" svg:stroke-color="#7f6430" draw:stroke-linejoin="miter" svg:stroke-opacity="100.0%" svg:stroke-width="0.26458332mm"/>
    </style:style>
    <style:style style:family="graphic" style:name="style-778">
      <style:graphic-properties draw:fill="solid" draw:fill-color="#ded4ab" draw:opacity="100.0%" draw:stroke="solid" svg:stroke-color="#ded4ab" draw:stroke-linejoin="miter" svg:stroke-opacity="100.0%" svg:stroke-width="0.26458332mm"/>
    </style:style>
    <style:style style:family="graphic" style:name="style-779">
      <style:graphic-properties draw:fill="solid" draw:fill-color="#695022" draw:opacity="100.0%" draw:stroke="solid" svg:stroke-color="#695022" draw:stroke-linejoin="miter" svg:stroke-opacity="100.0%" svg:stroke-width="0.26458332mm"/>
    </style:style>
    <style:style style:family="graphic" style:name="style-780">
      <style:graphic-properties draw:fill="solid" draw:fill-color="#7f632b" draw:opacity="100.0%" draw:stroke="solid" svg:stroke-color="#7f632b" draw:stroke-linejoin="miter" svg:stroke-opacity="100.0%" svg:stroke-width="0.26458332mm"/>
    </style:style>
    <style:style style:family="graphic" style:name="style-781">
      <style:graphic-properties draw:fill="solid" draw:fill-color="#75632e" draw:opacity="100.0%" draw:stroke="solid" svg:stroke-color="#75632e" draw:stroke-linejoin="miter" svg:stroke-opacity="100.0%" svg:stroke-width="0.26458332mm"/>
    </style:style>
    <style:style style:family="graphic" style:name="style-782">
      <style:graphic-properties draw:fill="solid" draw:fill-color="#957b47" draw:opacity="100.0%" draw:stroke="solid" svg:stroke-color="#957b47" draw:stroke-linejoin="miter" svg:stroke-opacity="100.0%" svg:stroke-width="0.26458332mm"/>
    </style:style>
    <style:style style:family="graphic" style:name="style-783">
      <style:graphic-properties draw:fill="solid" draw:fill-color="#bbbc87" draw:opacity="100.0%" draw:stroke="solid" svg:stroke-color="#bbbc87" draw:stroke-linejoin="miter" svg:stroke-opacity="100.0%" svg:stroke-width="0.26458332mm"/>
    </style:style>
    <style:style style:family="graphic" style:name="style-784">
      <style:graphic-properties draw:fill="solid" draw:fill-color="#c0a76e" draw:opacity="100.0%" draw:stroke="solid" svg:stroke-color="#c0a76e" draw:stroke-linejoin="miter" svg:stroke-opacity="100.0%" svg:stroke-width="0.26458332mm"/>
    </style:style>
    <style:style style:family="graphic" style:name="style-785">
      <style:graphic-properties draw:fill="solid" draw:fill-color="#ab9461" draw:opacity="100.0%" draw:stroke="solid" svg:stroke-color="#ab9461" draw:stroke-linejoin="miter" svg:stroke-opacity="100.0%" svg:stroke-width="0.26458332mm"/>
    </style:style>
    <style:style style:family="graphic" style:name="style-786">
      <style:graphic-properties draw:fill="solid" draw:fill-color="#9e8146" draw:opacity="100.0%" draw:stroke="solid" svg:stroke-color="#9e8146" draw:stroke-linejoin="miter" svg:stroke-opacity="100.0%" svg:stroke-width="0.26458332mm"/>
    </style:style>
    <style:style style:family="graphic" style:name="style-787">
      <style:graphic-properties draw:fill="solid" draw:fill-color="#6b4f1b" draw:opacity="100.0%" draw:stroke="solid" svg:stroke-color="#6b4f1b" draw:stroke-linejoin="miter" svg:stroke-opacity="100.0%" svg:stroke-width="0.26458332mm"/>
    </style:style>
    <style:style style:family="graphic" style:name="style-788">
      <style:graphic-properties draw:fill="solid" draw:fill-color="#a1895a" draw:opacity="100.0%" draw:stroke="solid" svg:stroke-color="#a1895a" draw:stroke-linejoin="miter" svg:stroke-opacity="100.0%" svg:stroke-width="0.26458332mm"/>
    </style:style>
    <style:style style:family="graphic" style:name="style-789">
      <style:graphic-properties draw:fill="solid" draw:fill-color="#7e6129" draw:opacity="100.0%" draw:stroke="solid" svg:stroke-color="#7e6129" draw:stroke-linejoin="miter" svg:stroke-opacity="100.0%" svg:stroke-width="0.26458332mm"/>
    </style:style>
    <style:style style:family="graphic" style:name="style-790">
      <style:graphic-properties draw:fill="solid" draw:fill-color="#493e26" draw:opacity="100.0%" draw:stroke="solid" svg:stroke-color="#493e26" draw:stroke-linejoin="miter" svg:stroke-opacity="100.0%" svg:stroke-width="0.26458332mm"/>
    </style:style>
    <style:style style:family="graphic" style:name="style-791">
      <style:graphic-properties draw:fill="solid" draw:fill-color="#92753d" draw:opacity="100.0%" draw:stroke="solid" svg:stroke-color="#92753d" draw:stroke-linejoin="miter" svg:stroke-opacity="100.0%" svg:stroke-width="0.26458332mm"/>
    </style:style>
    <style:style style:family="graphic" style:name="style-792">
      <style:graphic-properties draw:fill="solid" draw:fill-color="#453b26" draw:opacity="100.0%" draw:stroke="solid" svg:stroke-color="#453b26" draw:stroke-linejoin="miter" svg:stroke-opacity="100.0%" svg:stroke-width="0.26458332mm"/>
    </style:style>
    <style:style style:family="graphic" style:name="style-793">
      <style:graphic-properties draw:fill="solid" draw:fill-color="#e6dbb1" draw:opacity="100.0%" draw:stroke="solid" svg:stroke-color="#e6dbb1" draw:stroke-linejoin="miter" svg:stroke-opacity="100.0%" svg:stroke-width="0.26458332mm"/>
    </style:style>
    <style:style style:family="graphic" style:name="style-794">
      <style:graphic-properties draw:fill="solid" draw:fill-color="#bda36b" draw:opacity="100.0%" draw:stroke="solid" svg:stroke-color="#bda36b" draw:stroke-linejoin="miter" svg:stroke-opacity="100.0%" svg:stroke-width="0.26458332mm"/>
    </style:style>
    <style:style style:family="graphic" style:name="style-795">
      <style:graphic-properties draw:fill="solid" draw:fill-color="#e5ddb8" draw:opacity="100.0%" draw:stroke="solid" svg:stroke-color="#e5ddb8" draw:stroke-linejoin="miter" svg:stroke-opacity="100.0%" svg:stroke-width="0.26458332mm"/>
    </style:style>
    <style:style style:family="graphic" style:name="style-796">
      <style:graphic-properties draw:fill="solid" draw:fill-color="#725725" draw:opacity="100.0%" draw:stroke="solid" svg:stroke-color="#725725" draw:stroke-linejoin="miter" svg:stroke-opacity="100.0%" svg:stroke-width="0.26458332mm"/>
    </style:style>
    <style:style style:family="graphic" style:name="style-797">
      <style:graphic-properties draw:fill="solid" draw:fill-color="#ab925a" draw:opacity="100.0%" draw:stroke="solid" svg:stroke-color="#ab925a" draw:stroke-linejoin="miter" svg:stroke-opacity="100.0%" svg:stroke-width="0.26458332mm"/>
    </style:style>
    <style:style style:family="graphic" style:name="style-798">
      <style:graphic-properties draw:fill="solid" draw:fill-color="#c6ae78" draw:opacity="100.0%" draw:stroke="solid" svg:stroke-color="#c6ae78" draw:stroke-linejoin="miter" svg:stroke-opacity="100.0%" svg:stroke-width="0.26458332mm"/>
    </style:style>
    <style:style style:family="graphic" style:name="style-799">
      <style:graphic-properties draw:fill="solid" draw:fill-color="#e9e2bd" draw:opacity="100.0%" draw:stroke="solid" svg:stroke-color="#e9e2bd" draw:stroke-linejoin="miter" svg:stroke-opacity="100.0%" svg:stroke-width="0.26458332mm"/>
    </style:style>
    <style:style style:family="graphic" style:name="style-800">
      <style:graphic-properties draw:fill="solid" draw:fill-color="#c2ad7b" draw:opacity="100.0%" draw:stroke="solid" svg:stroke-color="#c2ad7b" draw:stroke-linejoin="miter" svg:stroke-opacity="100.0%" svg:stroke-width="0.26458332mm"/>
    </style:style>
    <style:style style:family="graphic" style:name="style-801">
      <style:graphic-properties draw:fill="solid" draw:fill-color="#836d3c" draw:opacity="100.0%" draw:stroke="solid" svg:stroke-color="#836d3c" draw:stroke-linejoin="miter" svg:stroke-opacity="100.0%" svg:stroke-width="0.26458332mm"/>
    </style:style>
    <style:style style:family="graphic" style:name="style-802">
      <style:graphic-properties draw:fill="solid" draw:fill-color="#8a7241" draw:opacity="100.0%" draw:stroke="solid" svg:stroke-color="#8a7241" draw:stroke-linejoin="miter" svg:stroke-opacity="100.0%" svg:stroke-width="0.26458332mm"/>
    </style:style>
    <style:style style:family="graphic" style:name="style-803">
      <style:graphic-properties draw:fill="solid" draw:fill-color="#c7b88f" draw:opacity="100.0%" draw:stroke="solid" svg:stroke-color="#c7b88f" draw:stroke-linejoin="miter" svg:stroke-opacity="100.0%" svg:stroke-width="0.26458332mm"/>
    </style:style>
    <style:style style:family="graphic" style:name="style-804">
      <style:graphic-properties draw:fill="solid" draw:fill-color="#202726" draw:opacity="100.0%" draw:stroke="solid" svg:stroke-color="#202726" draw:stroke-linejoin="miter" svg:stroke-opacity="100.0%" svg:stroke-width="0.26458332mm"/>
    </style:style>
    <style:style style:family="graphic" style:name="style-805">
      <style:graphic-properties draw:fill="solid" draw:fill-color="#7f6838" draw:opacity="100.0%" draw:stroke="solid" svg:stroke-color="#7f6838" draw:stroke-linejoin="miter" svg:stroke-opacity="100.0%" svg:stroke-width="0.26458332mm"/>
    </style:style>
    <style:style style:family="graphic" style:name="style-806">
      <style:graphic-properties draw:fill="solid" draw:fill-color="#5e4414" draw:opacity="100.0%" draw:stroke="solid" svg:stroke-color="#5e4414" draw:stroke-linejoin="miter" svg:stroke-opacity="100.0%" svg:stroke-width="0.26458332mm"/>
    </style:style>
    <style:style style:family="graphic" style:name="style-807">
      <style:graphic-properties draw:fill="solid" draw:fill-color="#b49f6a" draw:opacity="100.0%" draw:stroke="solid" svg:stroke-color="#b49f6a" draw:stroke-linejoin="miter" svg:stroke-opacity="100.0%" svg:stroke-width="0.26458332mm"/>
    </style:style>
    <style:style style:family="graphic" style:name="style-808">
      <style:graphic-properties draw:fill="solid" draw:fill-color="#bda46d" draw:opacity="100.0%" draw:stroke="solid" svg:stroke-color="#bda46d" draw:stroke-linejoin="miter" svg:stroke-opacity="100.0%" svg:stroke-width="0.26458332mm"/>
    </style:style>
    <style:style style:family="graphic" style:name="style-809">
      <style:graphic-properties draw:fill="solid" draw:fill-color="#453921" draw:opacity="100.0%" draw:stroke="solid" svg:stroke-color="#453921" draw:stroke-linejoin="miter" svg:stroke-opacity="100.0%" svg:stroke-width="0.26458332mm"/>
    </style:style>
    <style:style style:family="graphic" style:name="style-810">
      <style:graphic-properties draw:fill="solid" draw:fill-color="#876e3b" draw:opacity="100.0%" draw:stroke="solid" svg:stroke-color="#876e3b" draw:stroke-linejoin="miter" svg:stroke-opacity="100.0%" svg:stroke-width="0.26458332mm"/>
    </style:style>
    <style:style style:family="graphic" style:name="style-811">
      <style:graphic-properties draw:fill="solid" draw:fill-color="#997f4a" draw:opacity="100.0%" draw:stroke="solid" svg:stroke-color="#997f4a" draw:stroke-linejoin="miter" svg:stroke-opacity="100.0%" svg:stroke-width="0.26458332mm"/>
    </style:style>
    <style:style style:family="graphic" style:name="style-812">
      <style:graphic-properties draw:fill="solid" draw:fill-color="#4a3d23" draw:opacity="100.0%" draw:stroke="solid" svg:stroke-color="#4a3d23" draw:stroke-linejoin="miter" svg:stroke-opacity="100.0%" svg:stroke-width="0.26458332mm"/>
    </style:style>
    <style:style style:family="graphic" style:name="style-813">
      <style:graphic-properties draw:fill="solid" draw:fill-color="#d8c99b" draw:opacity="100.0%" draw:stroke="solid" svg:stroke-color="#d8c99b" draw:stroke-linejoin="miter" svg:stroke-opacity="100.0%" svg:stroke-width="0.26458332mm"/>
    </style:style>
    <style:style style:family="graphic" style:name="style-814">
      <style:graphic-properties draw:fill="solid" draw:fill-color="#ceb782" draw:opacity="100.0%" draw:stroke="solid" svg:stroke-color="#ceb782" draw:stroke-linejoin="miter" svg:stroke-opacity="100.0%" svg:stroke-width="0.26458332mm"/>
    </style:style>
    <style:style style:family="graphic" style:name="style-815">
      <style:graphic-properties draw:fill="solid" draw:fill-color="#772f2d" draw:opacity="100.0%" draw:stroke="solid" svg:stroke-color="#772f2d" draw:stroke-linejoin="miter" svg:stroke-opacity="100.0%" svg:stroke-width="0.26458332mm"/>
    </style:style>
    <style:style style:family="graphic" style:name="style-816">
      <style:graphic-properties draw:fill="solid" draw:fill-color="#9f8550" draw:opacity="100.0%" draw:stroke="solid" svg:stroke-color="#9f8550" draw:stroke-linejoin="miter" svg:stroke-opacity="100.0%" svg:stroke-width="0.26458332mm"/>
    </style:style>
    <style:style style:family="graphic" style:name="style-817">
      <style:graphic-properties draw:fill="solid" draw:fill-color="#8e904e" draw:opacity="100.0%" draw:stroke="solid" svg:stroke-color="#8e904e" draw:stroke-linejoin="miter" svg:stroke-opacity="100.0%" svg:stroke-width="0.26458332mm"/>
    </style:style>
    <style:style style:family="graphic" style:name="style-818">
      <style:graphic-properties draw:fill="solid" draw:fill-color="#745a28" draw:opacity="100.0%" draw:stroke="solid" svg:stroke-color="#745a28" draw:stroke-linejoin="miter" svg:stroke-opacity="100.0%" svg:stroke-width="0.26458332mm"/>
    </style:style>
    <style:style style:family="graphic" style:name="style-819">
      <style:graphic-properties draw:fill="solid" draw:fill-color="#7e6535" draw:opacity="100.0%" draw:stroke="solid" svg:stroke-color="#7e6535" draw:stroke-linejoin="miter" svg:stroke-opacity="100.0%" svg:stroke-width="0.26458332mm"/>
    </style:style>
    <style:style style:family="graphic" style:name="style-820">
      <style:graphic-properties draw:fill="solid" draw:fill-color="#715a2d" draw:opacity="100.0%" draw:stroke="solid" svg:stroke-color="#715a2d" draw:stroke-linejoin="miter" svg:stroke-opacity="100.0%" svg:stroke-width="0.26458332mm"/>
    </style:style>
    <style:style style:family="graphic" style:name="style-821">
      <style:graphic-properties draw:fill="solid" draw:fill-color="#cbb480" draw:opacity="100.0%" draw:stroke="solid" svg:stroke-color="#cbb480" draw:stroke-linejoin="miter" svg:stroke-opacity="100.0%" svg:stroke-width="0.26458332mm"/>
    </style:style>
    <style:style style:family="graphic" style:name="style-822">
      <style:graphic-properties draw:fill="solid" draw:fill-color="#4c3711" draw:opacity="100.0%" draw:stroke="solid" svg:stroke-color="#4c3711" draw:stroke-linejoin="miter" svg:stroke-opacity="100.0%" svg:stroke-width="0.26458332mm"/>
    </style:style>
    <style:style style:family="graphic" style:name="style-823">
      <style:graphic-properties draw:fill="solid" draw:fill-color="#c2a971" draw:opacity="100.0%" draw:stroke="solid" svg:stroke-color="#c2a971" draw:stroke-linejoin="miter" svg:stroke-opacity="100.0%" svg:stroke-width="0.26458332mm"/>
    </style:style>
    <style:style style:family="graphic" style:name="style-824">
      <style:graphic-properties draw:fill="solid" draw:fill-color="#a88d56" draw:opacity="100.0%" draw:stroke="solid" svg:stroke-color="#a88d56" draw:stroke-linejoin="miter" svg:stroke-opacity="100.0%" svg:stroke-width="0.26458332mm"/>
    </style:style>
    <style:style style:family="graphic" style:name="style-825">
      <style:graphic-properties draw:fill="solid" draw:fill-color="#5d4518" draw:opacity="100.0%" draw:stroke="solid" svg:stroke-color="#5d4518" draw:stroke-linejoin="miter" svg:stroke-opacity="100.0%" svg:stroke-width="0.26458332mm"/>
    </style:style>
    <style:style style:family="graphic" style:name="style-826">
      <style:graphic-properties draw:fill="solid" draw:fill-color="#8e733f" draw:opacity="100.0%" draw:stroke="solid" svg:stroke-color="#8e733f" draw:stroke-linejoin="miter" svg:stroke-opacity="100.0%" svg:stroke-width="0.26458332mm"/>
    </style:style>
    <style:style style:family="graphic" style:name="style-827">
      <style:graphic-properties draw:fill="solid" draw:fill-color="#af945c" draw:opacity="100.0%" draw:stroke="solid" svg:stroke-color="#af945c" draw:stroke-linejoin="miter" svg:stroke-opacity="100.0%" svg:stroke-width="0.26458332mm"/>
    </style:style>
    <style:style style:family="graphic" style:name="style-828">
      <style:graphic-properties draw:fill="solid" draw:fill-color="#7e3a31" draw:opacity="100.0%" draw:stroke="solid" svg:stroke-color="#7e3a31" draw:stroke-linejoin="miter" svg:stroke-opacity="100.0%" svg:stroke-width="0.26458332mm"/>
    </style:style>
    <style:style style:family="graphic" style:name="style-829">
      <style:graphic-properties draw:fill="solid" draw:fill-color="#846b3c" draw:opacity="100.0%" draw:stroke="solid" svg:stroke-color="#846b3c" draw:stroke-linejoin="miter" svg:stroke-opacity="100.0%" svg:stroke-width="0.26458332mm"/>
    </style:style>
    <style:style style:family="graphic" style:name="style-830">
      <style:graphic-properties draw:fill="solid" draw:fill-color="#9d8552" draw:opacity="100.0%" draw:stroke="solid" svg:stroke-color="#9d8552" draw:stroke-linejoin="miter" svg:stroke-opacity="100.0%" svg:stroke-width="0.26458332mm"/>
    </style:style>
    <style:style style:family="graphic" style:name="style-831">
      <style:graphic-properties draw:fill="solid" draw:fill-color="#816f41" draw:opacity="100.0%" draw:stroke="solid" svg:stroke-color="#816f41" draw:stroke-linejoin="miter" svg:stroke-opacity="100.0%" svg:stroke-width="0.26458332mm"/>
    </style:style>
    <style:style style:family="graphic" style:name="style-832">
      <style:graphic-properties draw:fill="solid" draw:fill-color="#ceb882" draw:opacity="100.0%" draw:stroke="solid" svg:stroke-color="#ceb882" draw:stroke-linejoin="miter" svg:stroke-opacity="100.0%" svg:stroke-width="0.26458332mm"/>
    </style:style>
    <style:style style:family="graphic" style:name="style-833">
      <style:graphic-properties draw:fill="solid" draw:fill-color="#9d834b" draw:opacity="100.0%" draw:stroke="solid" svg:stroke-color="#9d834b" draw:stroke-linejoin="miter" svg:stroke-opacity="100.0%" svg:stroke-width="0.26458332mm"/>
    </style:style>
    <style:style style:family="graphic" style:name="style-834">
      <style:graphic-properties draw:fill="solid" draw:fill-color="#6e5626" draw:opacity="100.0%" draw:stroke="solid" svg:stroke-color="#6e5626" draw:stroke-linejoin="miter" svg:stroke-opacity="100.0%" svg:stroke-width="0.26458332mm"/>
    </style:style>
    <style:style style:family="graphic" style:name="style-835">
      <style:graphic-properties draw:fill="solid" draw:fill-color="#aa925d" draw:opacity="100.0%" draw:stroke="solid" svg:stroke-color="#aa925d" draw:stroke-linejoin="miter" svg:stroke-opacity="100.0%" svg:stroke-width="0.26458332mm"/>
    </style:style>
    <style:style style:family="graphic" style:name="style-836">
      <style:graphic-properties draw:fill="solid" draw:fill-color="#856e3e" draw:opacity="100.0%" draw:stroke="solid" svg:stroke-color="#856e3e" draw:stroke-linejoin="miter" svg:stroke-opacity="100.0%" svg:stroke-width="0.26458332mm"/>
    </style:style>
    <style:style style:family="graphic" style:name="style-837">
      <style:graphic-properties draw:fill="solid" draw:fill-color="#727270" draw:opacity="100.0%" draw:stroke="solid" svg:stroke-color="#727270" draw:stroke-linejoin="miter" svg:stroke-opacity="100.0%" svg:stroke-width="0.26458332mm"/>
    </style:style>
    <style:style style:family="graphic" style:name="style-838">
      <style:graphic-properties draw:fill="solid" draw:fill-color="#dfd4ab" draw:opacity="100.0%" draw:stroke="solid" svg:stroke-color="#dfd4ab" draw:stroke-linejoin="miter" svg:stroke-opacity="100.0%" svg:stroke-width="0.26458332mm"/>
    </style:style>
    <style:style style:family="graphic" style:name="style-839">
      <style:graphic-properties draw:fill="solid" draw:fill-color="#785a21" draw:opacity="100.0%" draw:stroke="solid" svg:stroke-color="#785a21" draw:stroke-linejoin="miter" svg:stroke-opacity="100.0%" svg:stroke-width="0.26458332mm"/>
    </style:style>
    <style:style style:family="graphic" style:name="style-840">
      <style:graphic-properties draw:fill="solid" draw:fill-color="#6a5122" draw:opacity="100.0%" draw:stroke="solid" svg:stroke-color="#6a5122" draw:stroke-linejoin="miter" svg:stroke-opacity="100.0%" svg:stroke-width="0.26458332mm"/>
    </style:style>
    <style:style style:family="graphic" style:name="style-841">
      <style:graphic-properties draw:fill="solid" draw:fill-color="#d2c69a" draw:opacity="100.0%" draw:stroke="solid" svg:stroke-color="#d2c69a" draw:stroke-linejoin="miter" svg:stroke-opacity="100.0%" svg:stroke-width="0.26458332mm"/>
    </style:style>
    <style:style style:family="graphic" style:name="style-842">
      <style:graphic-properties draw:fill="solid" draw:fill-color="#9c814b" draw:opacity="100.0%" draw:stroke="solid" svg:stroke-color="#9c814b" draw:stroke-linejoin="miter" svg:stroke-opacity="100.0%" svg:stroke-width="0.26458332mm"/>
    </style:style>
    <style:style style:family="graphic" style:name="style-843">
      <style:graphic-properties draw:fill="solid" draw:fill-color="#94814f" draw:opacity="100.0%" draw:stroke="solid" svg:stroke-color="#94814f" draw:stroke-linejoin="miter" svg:stroke-opacity="100.0%" svg:stroke-width="0.26458332mm"/>
    </style:style>
    <style:style style:family="graphic" style:name="style-844">
      <style:graphic-properties draw:fill="solid" draw:fill-color="#d5caa0" draw:opacity="100.0%" draw:stroke="solid" svg:stroke-color="#d5caa0" draw:stroke-linejoin="miter" svg:stroke-opacity="100.0%" svg:stroke-width="0.26458332mm"/>
    </style:style>
    <style:style style:family="graphic" style:name="style-845">
      <style:graphic-properties draw:fill="solid" draw:fill-color="#929247" draw:opacity="100.0%" draw:stroke="solid" svg:stroke-color="#929247" draw:stroke-linejoin="miter" svg:stroke-opacity="100.0%" svg:stroke-width="0.26458332mm"/>
    </style:style>
    <style:style style:family="graphic" style:name="style-846">
      <style:graphic-properties draw:fill="solid" draw:fill-color="#aba666" draw:opacity="100.0%" draw:stroke="solid" svg:stroke-color="#aba666" draw:stroke-linejoin="miter" svg:stroke-opacity="100.0%" svg:stroke-width="0.26458332mm"/>
    </style:style>
    <style:style style:family="graphic" style:name="style-847">
      <style:graphic-properties draw:fill="solid" draw:fill-color="#bdbe85" draw:opacity="100.0%" draw:stroke="solid" svg:stroke-color="#bdbe85" draw:stroke-linejoin="miter" svg:stroke-opacity="100.0%" svg:stroke-width="0.26458332mm"/>
    </style:style>
    <style:style style:family="graphic" style:name="style-848">
      <style:graphic-properties draw:fill="solid" draw:fill-color="#4e3912" draw:opacity="100.0%" draw:stroke="solid" svg:stroke-color="#4e3912" draw:stroke-linejoin="miter" svg:stroke-opacity="100.0%" svg:stroke-width="0.26458332mm"/>
    </style:style>
    <style:style style:family="graphic" style:name="style-849">
      <style:graphic-properties draw:fill="solid" draw:fill-color="#ac915b" draw:opacity="100.0%" draw:stroke="solid" svg:stroke-color="#ac915b" draw:stroke-linejoin="miter" svg:stroke-opacity="100.0%" svg:stroke-width="0.26458332mm"/>
    </style:style>
    <style:style style:family="graphic" style:name="style-850">
      <style:graphic-properties draw:fill="solid" draw:fill-color="#776a39" draw:opacity="100.0%" draw:stroke="solid" svg:stroke-color="#776a39" draw:stroke-linejoin="miter" svg:stroke-opacity="100.0%" svg:stroke-width="0.26458332mm"/>
    </style:style>
    <style:style style:family="graphic" style:name="style-851">
      <style:graphic-properties draw:fill="solid" draw:fill-color="#e0d6ad" draw:opacity="100.0%" draw:stroke="solid" svg:stroke-color="#e0d6ad" draw:stroke-linejoin="miter" svg:stroke-opacity="100.0%" svg:stroke-width="0.26458332mm"/>
    </style:style>
    <style:style style:family="graphic" style:name="style-852">
      <style:graphic-properties draw:fill="solid" draw:fill-color="#5f4515" draw:opacity="100.0%" draw:stroke="solid" svg:stroke-color="#5f4515" draw:stroke-linejoin="miter" svg:stroke-opacity="100.0%" svg:stroke-width="0.26458332mm"/>
    </style:style>
    <style:style style:family="graphic" style:name="style-853">
      <style:graphic-properties draw:fill="solid" draw:fill-color="#c7c590" draw:opacity="100.0%" draw:stroke="solid" svg:stroke-color="#c7c590" draw:stroke-linejoin="miter" svg:stroke-opacity="100.0%" svg:stroke-width="0.26458332mm"/>
    </style:style>
    <style:style style:family="graphic" style:name="style-854">
      <style:graphic-properties draw:fill="solid" draw:fill-color="#61758f" draw:opacity="100.0%" draw:stroke="solid" svg:stroke-color="#61758f" draw:stroke-linejoin="miter" svg:stroke-opacity="100.0%" svg:stroke-width="0.26458332mm"/>
    </style:style>
    <style:style style:family="graphic" style:name="style-855">
      <style:graphic-properties draw:fill="solid" draw:fill-color="#ae9b6b" draw:opacity="100.0%" draw:stroke="solid" svg:stroke-color="#ae9b6b" draw:stroke-linejoin="miter" svg:stroke-opacity="100.0%" svg:stroke-width="0.26458332mm"/>
    </style:style>
    <style:style style:family="graphic" style:name="style-856">
      <style:graphic-properties draw:fill="solid" draw:fill-color="#282217" draw:opacity="100.0%" draw:stroke="solid" svg:stroke-color="#282217" draw:stroke-linejoin="miter" svg:stroke-opacity="100.0%" svg:stroke-width="0.26458332mm"/>
    </style:style>
    <style:style style:family="graphic" style:name="style-857">
      <style:graphic-properties draw:fill="solid" draw:fill-color="#e7e0b9" draw:opacity="100.0%" draw:stroke="solid" svg:stroke-color="#e7e0b9" draw:stroke-linejoin="miter" svg:stroke-opacity="100.0%" svg:stroke-width="0.26458332mm"/>
    </style:style>
    <style:style style:family="graphic" style:name="style-858">
      <style:graphic-properties draw:fill="solid" draw:fill-color="#97958e" draw:opacity="100.0%" draw:stroke="solid" svg:stroke-color="#97958e" draw:stroke-linejoin="miter" svg:stroke-opacity="100.0%" svg:stroke-width="0.26458332mm"/>
    </style:style>
    <style:style style:family="graphic" style:name="style-859">
      <style:graphic-properties draw:fill="solid" draw:fill-color="#4b3815" draw:opacity="100.0%" draw:stroke="solid" svg:stroke-color="#4b3815" draw:stroke-linejoin="miter" svg:stroke-opacity="100.0%" svg:stroke-width="0.26458332mm"/>
    </style:style>
    <style:style style:family="graphic" style:name="style-860">
      <style:graphic-properties draw:fill="solid" draw:fill-color="#a78c54" draw:opacity="100.0%" draw:stroke="solid" svg:stroke-color="#a78c54" draw:stroke-linejoin="miter" svg:stroke-opacity="100.0%" svg:stroke-width="0.26458332mm"/>
    </style:style>
    <style:style style:family="graphic" style:name="style-861">
      <style:graphic-properties draw:fill="solid" draw:fill-color="#c2a870" draw:opacity="100.0%" draw:stroke="solid" svg:stroke-color="#c2a870" draw:stroke-linejoin="miter" svg:stroke-opacity="100.0%" svg:stroke-width="0.26458332mm"/>
    </style:style>
    <style:style style:family="graphic" style:name="style-862">
      <style:graphic-properties draw:fill="solid" draw:fill-color="#a68c55" draw:opacity="100.0%" draw:stroke="solid" svg:stroke-color="#a68c55" draw:stroke-linejoin="miter" svg:stroke-opacity="100.0%" svg:stroke-width="0.26458332mm"/>
    </style:style>
    <style:style style:family="graphic" style:name="style-863">
      <style:graphic-properties draw:fill="solid" draw:fill-color="#d7c99a" draw:opacity="100.0%" draw:stroke="solid" svg:stroke-color="#d7c99a" draw:stroke-linejoin="miter" svg:stroke-opacity="100.0%" svg:stroke-width="0.26458332mm"/>
    </style:style>
    <style:style style:family="graphic" style:name="style-864">
      <style:graphic-properties draw:fill="solid" draw:fill-color="#47463e" draw:opacity="100.0%" draw:stroke="solid" svg:stroke-color="#47463e" draw:stroke-linejoin="miter" svg:stroke-opacity="100.0%" svg:stroke-width="0.26458332mm"/>
    </style:style>
    <style:style style:family="graphic" style:name="style-865">
      <style:graphic-properties draw:fill="solid" draw:fill-color="#7a847d" draw:opacity="100.0%" draw:stroke="solid" svg:stroke-color="#7a847d" draw:stroke-linejoin="miter" svg:stroke-opacity="100.0%" svg:stroke-width="0.26458332mm"/>
    </style:style>
    <style:style style:family="graphic" style:name="style-866">
      <style:graphic-properties draw:fill="solid" draw:fill-color="#b9c08c" draw:opacity="100.0%" draw:stroke="solid" svg:stroke-color="#b9c08c" draw:stroke-linejoin="miter" svg:stroke-opacity="100.0%" svg:stroke-width="0.26458332mm"/>
    </style:style>
    <style:style style:family="graphic" style:name="style-867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868">
      <style:graphic-properties draw:fill="solid" draw:fill-color="#fcfbf7" draw:opacity="100.0%" draw:stroke="solid" svg:stroke-color="#fcfbf7" draw:stroke-linejoin="miter" svg:stroke-opacity="100.0%" svg:stroke-width="0.26458332mm"/>
    </style:style>
    <style:style style:family="graphic" style:name="style-869">
      <style:graphic-properties draw:fill="solid" draw:fill-color="#bba16a" draw:opacity="100.0%" draw:stroke="solid" svg:stroke-color="#bba16a" draw:stroke-linejoin="miter" svg:stroke-opacity="100.0%" svg:stroke-width="0.26458332mm"/>
    </style:style>
    <style:style style:family="graphic" style:name="style-870">
      <style:graphic-properties draw:fill="solid" draw:fill-color="#9d8149" draw:opacity="100.0%" draw:stroke="solid" svg:stroke-color="#9d8149" draw:stroke-linejoin="miter" svg:stroke-opacity="100.0%" svg:stroke-width="0.26458332mm"/>
    </style:style>
    <style:style style:family="graphic" style:name="style-871">
      <style:graphic-properties draw:fill="solid" draw:fill-color="#e5dcb6" draw:opacity="100.0%" draw:stroke="solid" svg:stroke-color="#e5dcb6" draw:stroke-linejoin="miter" svg:stroke-opacity="100.0%" svg:stroke-width="0.26458332mm"/>
    </style:style>
    <style:style style:family="graphic" style:name="style-872">
      <style:graphic-properties draw:fill="solid" draw:fill-color="#6e5335" draw:opacity="100.0%" draw:stroke="solid" svg:stroke-color="#6e5335" draw:stroke-linejoin="miter" svg:stroke-opacity="100.0%" svg:stroke-width="0.26458332mm"/>
    </style:style>
    <style:style style:family="graphic" style:name="style-873">
      <style:graphic-properties draw:fill="solid" draw:fill-color="#c2b287" draw:opacity="100.0%" draw:stroke="solid" svg:stroke-color="#c2b287" draw:stroke-linejoin="miter" svg:stroke-opacity="100.0%" svg:stroke-width="0.26458332mm"/>
    </style:style>
    <style:style style:family="graphic" style:name="style-874">
      <style:graphic-properties draw:fill="solid" draw:fill-color="#c7b17d" draw:opacity="100.0%" draw:stroke="solid" svg:stroke-color="#c7b17d" draw:stroke-linejoin="miter" svg:stroke-opacity="100.0%" svg:stroke-width="0.26458332mm"/>
    </style:style>
    <style:style style:family="graphic" style:name="style-875">
      <style:graphic-properties draw:fill="solid" draw:fill-color="#b2985f" draw:opacity="100.0%" draw:stroke="solid" svg:stroke-color="#b2985f" draw:stroke-linejoin="miter" svg:stroke-opacity="100.0%" svg:stroke-width="0.26458332mm"/>
    </style:style>
    <style:style style:family="graphic" style:name="style-876">
      <style:graphic-properties draw:fill="solid" draw:fill-color="#b49f6d" draw:opacity="100.0%" draw:stroke="solid" svg:stroke-color="#b49f6d" draw:stroke-linejoin="miter" svg:stroke-opacity="100.0%" svg:stroke-width="0.26458332mm"/>
    </style:style>
    <style:style style:family="graphic" style:name="style-877">
      <style:graphic-properties draw:fill="solid" draw:fill-color="#b1975f" draw:opacity="100.0%" draw:stroke="solid" svg:stroke-color="#b1975f" draw:stroke-linejoin="miter" svg:stroke-opacity="100.0%" svg:stroke-width="0.26458332mm"/>
    </style:style>
    <style:style style:family="graphic" style:name="style-878">
      <style:graphic-properties draw:fill="solid" draw:fill-color="#bfa56e" draw:opacity="100.0%" draw:stroke="solid" svg:stroke-color="#bfa56e" draw:stroke-linejoin="miter" svg:stroke-opacity="100.0%" svg:stroke-width="0.26458332mm"/>
    </style:style>
    <style:style style:family="graphic" style:name="style-879">
      <style:graphic-properties draw:fill="solid" draw:fill-color="#c3b07f" draw:opacity="100.0%" draw:stroke="solid" svg:stroke-color="#c3b07f" draw:stroke-linejoin="miter" svg:stroke-opacity="100.0%" svg:stroke-width="0.26458332mm"/>
    </style:style>
    <style:style style:family="graphic" style:name="style-880">
      <style:graphic-properties draw:fill="solid" draw:fill-color="#868f4d" draw:opacity="100.0%" draw:stroke="solid" svg:stroke-color="#868f4d" draw:stroke-linejoin="miter" svg:stroke-opacity="100.0%" svg:stroke-width="0.26458332mm"/>
    </style:style>
    <style:style style:family="graphic" style:name="style-881">
      <style:graphic-properties draw:fill="solid" draw:fill-color="#725929" draw:opacity="100.0%" draw:stroke="solid" svg:stroke-color="#725929" draw:stroke-linejoin="miter" svg:stroke-opacity="100.0%" svg:stroke-width="0.26458332mm"/>
    </style:style>
    <style:style style:family="graphic" style:name="style-882">
      <style:graphic-properties draw:fill="solid" draw:fill-color="#a48a54" draw:opacity="100.0%" draw:stroke="solid" svg:stroke-color="#a48a54" draw:stroke-linejoin="miter" svg:stroke-opacity="100.0%" svg:stroke-width="0.26458332mm"/>
    </style:style>
    <style:style style:family="graphic" style:name="style-883">
      <style:graphic-properties draw:fill="solid" draw:fill-color="#70623c" draw:opacity="100.0%" draw:stroke="solid" svg:stroke-color="#70623c" draw:stroke-linejoin="miter" svg:stroke-opacity="100.0%" svg:stroke-width="0.26458332mm"/>
    </style:style>
    <style:style style:family="graphic" style:name="style-884">
      <style:graphic-properties draw:fill="solid" draw:fill-color="#c2a870" draw:opacity="100.0%" draw:stroke="solid" svg:stroke-color="#c2a870" draw:stroke-linejoin="miter" svg:stroke-opacity="100.0%" svg:stroke-width="0.26458332mm"/>
    </style:style>
    <style:style style:family="graphic" style:name="style-885">
      <style:graphic-properties draw:fill="solid" draw:fill-color="#6f6a4b" draw:opacity="100.0%" draw:stroke="solid" svg:stroke-color="#6f6a4b" draw:stroke-linejoin="miter" svg:stroke-opacity="100.0%" svg:stroke-width="0.26458332mm"/>
    </style:style>
    <style:style style:family="graphic" style:name="style-886">
      <style:graphic-properties draw:fill="solid" draw:fill-color="#786534" draw:opacity="100.0%" draw:stroke="solid" svg:stroke-color="#786534" draw:stroke-linejoin="miter" svg:stroke-opacity="100.0%" svg:stroke-width="0.26458332mm"/>
    </style:style>
    <style:style style:family="graphic" style:name="style-887">
      <style:graphic-properties draw:fill="solid" draw:fill-color="#d9cca2" draw:opacity="100.0%" draw:stroke="solid" svg:stroke-color="#d9cca2" draw:stroke-linejoin="miter" svg:stroke-opacity="100.0%" svg:stroke-width="0.26458332mm"/>
    </style:style>
    <style:style style:family="graphic" style:name="style-888">
      <style:graphic-properties draw:fill="solid" draw:fill-color="#5b4519" draw:opacity="100.0%" draw:stroke="solid" svg:stroke-color="#5b4519" draw:stroke-linejoin="miter" svg:stroke-opacity="100.0%" svg:stroke-width="0.26458332mm"/>
    </style:style>
    <style:style style:family="graphic" style:name="style-889">
      <style:graphic-properties draw:fill="solid" draw:fill-color="#71541d" draw:opacity="100.0%" draw:stroke="solid" svg:stroke-color="#71541d" draw:stroke-linejoin="miter" svg:stroke-opacity="100.0%" svg:stroke-width="0.26458332mm"/>
    </style:style>
    <style:style style:family="graphic" style:name="style-890">
      <style:graphic-properties draw:fill="solid" draw:fill-color="#7b6231" draw:opacity="100.0%" draw:stroke="solid" svg:stroke-color="#7b6231" draw:stroke-linejoin="miter" svg:stroke-opacity="100.0%" svg:stroke-width="0.26458332mm"/>
    </style:style>
    <style:style style:family="graphic" style:name="style-891">
      <style:graphic-properties draw:fill="solid" draw:fill-color="#d1ba83" draw:opacity="100.0%" draw:stroke="solid" svg:stroke-color="#d1ba83" draw:stroke-linejoin="miter" svg:stroke-opacity="100.0%" svg:stroke-width="0.26458332mm"/>
    </style:style>
    <style:style style:family="graphic" style:name="style-892">
      <style:graphic-properties draw:fill="solid" draw:fill-color="#aa9057" draw:opacity="100.0%" draw:stroke="solid" svg:stroke-color="#aa9057" draw:stroke-linejoin="miter" svg:stroke-opacity="100.0%" svg:stroke-width="0.26458332mm"/>
    </style:style>
    <style:style style:family="graphic" style:name="style-893">
      <style:graphic-properties draw:fill="solid" draw:fill-color="#715a2c" draw:opacity="100.0%" draw:stroke="solid" svg:stroke-color="#715a2c" draw:stroke-linejoin="miter" svg:stroke-opacity="100.0%" svg:stroke-width="0.26458332mm"/>
    </style:style>
    <style:style style:family="graphic" style:name="style-894">
      <style:graphic-properties draw:fill="solid" draw:fill-color="#bba169" draw:opacity="100.0%" draw:stroke="solid" svg:stroke-color="#bba169" draw:stroke-linejoin="miter" svg:stroke-opacity="100.0%" svg:stroke-width="0.26458332mm"/>
    </style:style>
    <style:style style:family="graphic" style:name="style-895">
      <style:graphic-properties draw:fill="solid" draw:fill-color="#d8c899" draw:opacity="100.0%" draw:stroke="solid" svg:stroke-color="#d8c899" draw:stroke-linejoin="miter" svg:stroke-opacity="100.0%" svg:stroke-width="0.26458332mm"/>
    </style:style>
    <style:style style:family="graphic" style:name="style-896">
      <style:graphic-properties draw:fill="solid" draw:fill-color="#71541b" draw:opacity="100.0%" draw:stroke="solid" svg:stroke-color="#71541b" draw:stroke-linejoin="miter" svg:stroke-opacity="100.0%" svg:stroke-width="0.26458332mm"/>
    </style:style>
    <style:style style:family="graphic" style:name="style-897">
      <style:graphic-properties draw:fill="solid" draw:fill-color="#7f642f" draw:opacity="100.0%" draw:stroke="solid" svg:stroke-color="#7f642f" draw:stroke-linejoin="miter" svg:stroke-opacity="100.0%" svg:stroke-width="0.26458332mm"/>
    </style:style>
    <style:style style:family="graphic" style:name="style-898">
      <style:graphic-properties draw:fill="solid" draw:fill-color="#c1b286" draw:opacity="100.0%" draw:stroke="solid" svg:stroke-color="#c1b286" draw:stroke-linejoin="miter" svg:stroke-opacity="100.0%" svg:stroke-width="0.26458332mm"/>
    </style:style>
    <style:style style:family="graphic" style:name="style-899">
      <style:graphic-properties draw:fill="solid" draw:fill-color="#b59c66" draw:opacity="100.0%" draw:stroke="solid" svg:stroke-color="#b59c66" draw:stroke-linejoin="miter" svg:stroke-opacity="100.0%" svg:stroke-width="0.26458332mm"/>
    </style:style>
    <style:style style:family="graphic" style:name="style-900">
      <style:graphic-properties draw:fill="solid" draw:fill-color="#cbb37b" draw:opacity="100.0%" draw:stroke="solid" svg:stroke-color="#cbb37b" draw:stroke-linejoin="miter" svg:stroke-opacity="100.0%" svg:stroke-width="0.26458332mm"/>
    </style:style>
    <style:style style:family="graphic" style:name="style-901">
      <style:graphic-properties draw:fill="solid" draw:fill-color="#d9cda3" draw:opacity="100.0%" draw:stroke="solid" svg:stroke-color="#d9cda3" draw:stroke-linejoin="miter" svg:stroke-opacity="100.0%" svg:stroke-width="0.26458332mm"/>
    </style:style>
    <style:style style:family="graphic" style:name="style-902">
      <style:graphic-properties draw:fill="solid" draw:fill-color="#40341d" draw:opacity="100.0%" draw:stroke="solid" svg:stroke-color="#40341d" draw:stroke-linejoin="miter" svg:stroke-opacity="100.0%" svg:stroke-width="0.26458332mm"/>
    </style:style>
    <style:style style:family="graphic" style:name="style-903">
      <style:graphic-properties draw:fill="solid" draw:fill-color="#a7905d" draw:opacity="100.0%" draw:stroke="solid" svg:stroke-color="#a7905d" draw:stroke-linejoin="miter" svg:stroke-opacity="100.0%" svg:stroke-width="0.26458332mm"/>
    </style:style>
    <style:style style:family="graphic" style:name="style-904">
      <style:graphic-properties draw:fill="solid" draw:fill-color="#8e7540" draw:opacity="100.0%" draw:stroke="solid" svg:stroke-color="#8e7540" draw:stroke-linejoin="miter" svg:stroke-opacity="100.0%" svg:stroke-width="0.26458332mm"/>
    </style:style>
    <style:style style:family="graphic" style:name="style-905">
      <style:graphic-properties draw:fill="solid" draw:fill-color="#ccbb8b" draw:opacity="100.0%" draw:stroke="solid" svg:stroke-color="#ccbb8b" draw:stroke-linejoin="miter" svg:stroke-opacity="100.0%" svg:stroke-width="0.26458332mm"/>
    </style:style>
    <style:style style:family="graphic" style:name="style-906">
      <style:graphic-properties draw:fill="solid" draw:fill-color="#797d49" draw:opacity="100.0%" draw:stroke="solid" svg:stroke-color="#797d49" draw:stroke-linejoin="miter" svg:stroke-opacity="100.0%" svg:stroke-width="0.26458332mm"/>
    </style:style>
    <style:style style:family="graphic" style:name="style-907">
      <style:graphic-properties draw:fill="solid" draw:fill-color="#907540" draw:opacity="100.0%" draw:stroke="solid" svg:stroke-color="#907540" draw:stroke-linejoin="miter" svg:stroke-opacity="100.0%" svg:stroke-width="0.26458332mm"/>
    </style:style>
    <style:style style:family="graphic" style:name="style-908">
      <style:graphic-properties draw:fill="solid" draw:fill-color="#5f4516" draw:opacity="100.0%" draw:stroke="solid" svg:stroke-color="#5f4516" draw:stroke-linejoin="miter" svg:stroke-opacity="100.0%" svg:stroke-width="0.26458332mm"/>
    </style:style>
    <style:style style:family="graphic" style:name="style-909">
      <style:graphic-properties draw:fill="solid" draw:fill-color="#e9e1bc" draw:opacity="100.0%" draw:stroke="solid" svg:stroke-color="#e9e1bc" draw:stroke-linejoin="miter" svg:stroke-opacity="100.0%" svg:stroke-width="0.26458332mm"/>
    </style:style>
    <style:style style:family="graphic" style:name="style-910">
      <style:graphic-properties draw:fill="solid" draw:fill-color="#4a3610" draw:opacity="100.0%" draw:stroke="solid" svg:stroke-color="#4a3610" draw:stroke-linejoin="miter" svg:stroke-opacity="100.0%" svg:stroke-width="0.26458332mm"/>
    </style:style>
    <style:style style:family="graphic" style:name="style-911">
      <style:graphic-properties draw:fill="solid" draw:fill-color="#b79e68" draw:opacity="100.0%" draw:stroke="solid" svg:stroke-color="#b79e68" draw:stroke-linejoin="miter" svg:stroke-opacity="100.0%" svg:stroke-width="0.26458332mm"/>
    </style:style>
    <style:style style:family="graphic" style:name="style-912">
      <style:graphic-properties draw:fill="solid" draw:fill-color="#d4c598" draw:opacity="100.0%" draw:stroke="solid" svg:stroke-color="#d4c598" draw:stroke-linejoin="miter" svg:stroke-opacity="100.0%" svg:stroke-width="0.26458332mm"/>
    </style:style>
    <style:style style:family="graphic" style:name="style-913">
      <style:graphic-properties draw:fill="solid" draw:fill-color="#672a29" draw:opacity="100.0%" draw:stroke="solid" svg:stroke-color="#672a29" draw:stroke-linejoin="miter" svg:stroke-opacity="100.0%" svg:stroke-width="0.26458332mm"/>
    </style:style>
    <style:style style:family="graphic" style:name="style-914">
      <style:graphic-properties draw:fill="solid" draw:fill-color="#775c28" draw:opacity="100.0%" draw:stroke="solid" svg:stroke-color="#775c28" draw:stroke-linejoin="miter" svg:stroke-opacity="100.0%" svg:stroke-width="0.26458332mm"/>
    </style:style>
    <style:style style:family="graphic" style:name="style-915">
      <style:graphic-properties draw:fill="solid" draw:fill-color="#b7ba7f" draw:opacity="100.0%" draw:stroke="solid" svg:stroke-color="#b7ba7f" draw:stroke-linejoin="miter" svg:stroke-opacity="100.0%" svg:stroke-width="0.26458332mm"/>
    </style:style>
    <style:style style:family="graphic" style:name="style-916">
      <style:graphic-properties draw:fill="solid" draw:fill-color="#c1a76f" draw:opacity="100.0%" draw:stroke="solid" svg:stroke-color="#c1a76f" draw:stroke-linejoin="miter" svg:stroke-opacity="100.0%" svg:stroke-width="0.26458332mm"/>
    </style:style>
    <style:style style:family="graphic" style:name="style-917">
      <style:graphic-properties draw:fill="solid" draw:fill-color="#a58b54" draw:opacity="100.0%" draw:stroke="solid" svg:stroke-color="#a58b54" draw:stroke-linejoin="miter" svg:stroke-opacity="100.0%" svg:stroke-width="0.26458332mm"/>
    </style:style>
    <style:style style:family="graphic" style:name="style-918">
      <style:graphic-properties draw:fill="solid" draw:fill-color="#a0945b" draw:opacity="100.0%" draw:stroke="solid" svg:stroke-color="#a0945b" draw:stroke-linejoin="miter" svg:stroke-opacity="100.0%" svg:stroke-width="0.26458332mm"/>
    </style:style>
    <style:style style:family="graphic" style:name="style-919">
      <style:graphic-properties draw:fill="solid" draw:fill-color="#c4ac77" draw:opacity="100.0%" draw:stroke="solid" svg:stroke-color="#c4ac77" draw:stroke-linejoin="miter" svg:stroke-opacity="100.0%" svg:stroke-width="0.26458332mm"/>
    </style:style>
    <style:style style:family="graphic" style:name="style-920">
      <style:graphic-properties draw:fill="solid" draw:fill-color="#2e3a33" draw:opacity="100.0%" draw:stroke="solid" svg:stroke-color="#2e3a33" draw:stroke-linejoin="miter" svg:stroke-opacity="100.0%" svg:stroke-width="0.26458332mm"/>
    </style:style>
    <style:style style:family="graphic" style:name="style-921">
      <style:graphic-properties draw:fill="solid" draw:fill-color="#979852" draw:opacity="100.0%" draw:stroke="solid" svg:stroke-color="#979852" draw:stroke-linejoin="miter" svg:stroke-opacity="100.0%" svg:stroke-width="0.26458332mm"/>
    </style:style>
    <style:style style:family="graphic" style:name="style-922">
      <style:graphic-properties draw:fill="solid" draw:fill-color="#866756" draw:opacity="100.0%" draw:stroke="solid" svg:stroke-color="#866756" draw:stroke-linejoin="miter" svg:stroke-opacity="100.0%" svg:stroke-width="0.26458332mm"/>
    </style:style>
    <style:style style:family="graphic" style:name="style-923">
      <style:graphic-properties draw:fill="solid" draw:fill-color="#b59e68" draw:opacity="100.0%" draw:stroke="solid" svg:stroke-color="#b59e68" draw:stroke-linejoin="miter" svg:stroke-opacity="100.0%" svg:stroke-width="0.26458332mm"/>
    </style:style>
    <style:style style:family="graphic" style:name="style-924">
      <style:graphic-properties draw:fill="solid" draw:fill-color="#826a3b" draw:opacity="100.0%" draw:stroke="solid" svg:stroke-color="#826a3b" draw:stroke-linejoin="miter" svg:stroke-opacity="100.0%" svg:stroke-width="0.26458332mm"/>
    </style:style>
    <style:style style:family="graphic" style:name="style-925">
      <style:graphic-properties draw:fill="solid" draw:fill-color="#90733b" draw:opacity="100.0%" draw:stroke="solid" svg:stroke-color="#90733b" draw:stroke-linejoin="miter" svg:stroke-opacity="100.0%" svg:stroke-width="0.26458332mm"/>
    </style:style>
    <style:style style:family="graphic" style:name="style-926">
      <style:graphic-properties draw:fill="solid" draw:fill-color="#d6c899" draw:opacity="100.0%" draw:stroke="solid" svg:stroke-color="#d6c899" draw:stroke-linejoin="miter" svg:stroke-opacity="100.0%" svg:stroke-width="0.26458332mm"/>
    </style:style>
    <style:style style:family="graphic" style:name="style-927">
      <style:graphic-properties draw:fill="solid" draw:fill-color="#c7ae77" draw:opacity="100.0%" draw:stroke="solid" svg:stroke-color="#c7ae77" draw:stroke-linejoin="miter" svg:stroke-opacity="100.0%" svg:stroke-width="0.26458332mm"/>
    </style:style>
    <style:style style:family="graphic" style:name="style-928">
      <style:graphic-properties draw:fill="solid" draw:fill-color="#a18349" draw:opacity="100.0%" draw:stroke="solid" svg:stroke-color="#a18349" draw:stroke-linejoin="miter" svg:stroke-opacity="100.0%" svg:stroke-width="0.26458332mm"/>
    </style:style>
    <style:style style:family="graphic" style:name="style-929">
      <style:graphic-properties draw:fill="solid" draw:fill-color="#a7905d" draw:opacity="100.0%" draw:stroke="solid" svg:stroke-color="#a7905d" draw:stroke-linejoin="miter" svg:stroke-opacity="100.0%" svg:stroke-width="0.26458332mm"/>
    </style:style>
    <style:style style:family="graphic" style:name="style-930">
      <style:graphic-properties draw:fill="solid" draw:fill-color="#876e3b" draw:opacity="100.0%" draw:stroke="solid" svg:stroke-color="#876e3b" draw:stroke-linejoin="miter" svg:stroke-opacity="100.0%" svg:stroke-width="0.26458332mm"/>
    </style:style>
    <style:style style:family="graphic" style:name="style-931">
      <style:graphic-properties draw:fill="solid" draw:fill-color="#ddd0a3" draw:opacity="100.0%" draw:stroke="solid" svg:stroke-color="#ddd0a3" draw:stroke-linejoin="miter" svg:stroke-opacity="100.0%" svg:stroke-width="0.26458332mm"/>
    </style:style>
    <style:style style:family="graphic" style:name="style-932">
      <style:graphic-properties draw:fill="solid" draw:fill-color="#9b8451" draw:opacity="100.0%" draw:stroke="solid" svg:stroke-color="#9b8451" draw:stroke-linejoin="miter" svg:stroke-opacity="100.0%" svg:stroke-width="0.26458332mm"/>
    </style:style>
    <style:style style:family="graphic" style:name="style-933">
      <style:graphic-properties draw:fill="solid" draw:fill-color="#c8ad75" draw:opacity="100.0%" draw:stroke="solid" svg:stroke-color="#c8ad75" draw:stroke-linejoin="miter" svg:stroke-opacity="100.0%" svg:stroke-width="0.26458332mm"/>
    </style:style>
    <style:style style:family="graphic" style:name="style-934">
      <style:graphic-properties draw:fill="solid" draw:fill-color="#9b8454" draw:opacity="100.0%" draw:stroke="solid" svg:stroke-color="#9b8454" draw:stroke-linejoin="miter" svg:stroke-opacity="100.0%" svg:stroke-width="0.26458332mm"/>
    </style:style>
    <style:style style:family="graphic" style:name="style-935">
      <style:graphic-properties draw:fill="solid" draw:fill-color="#b9b07c" draw:opacity="100.0%" draw:stroke="solid" svg:stroke-color="#b9b07c" draw:stroke-linejoin="miter" svg:stroke-opacity="100.0%" svg:stroke-width="0.26458332mm"/>
    </style:style>
    <style:style style:family="graphic" style:name="style-936">
      <style:graphic-properties draw:fill="solid" draw:fill-color="#b99b5f" draw:opacity="100.0%" draw:stroke="solid" svg:stroke-color="#b99b5f" draw:stroke-linejoin="miter" svg:stroke-opacity="100.0%" svg:stroke-width="0.26458332mm"/>
    </style:style>
    <style:style style:family="graphic" style:name="style-937">
      <style:graphic-properties draw:fill="solid" draw:fill-color="#ae9764" draw:opacity="100.0%" draw:stroke="solid" svg:stroke-color="#ae9764" draw:stroke-linejoin="miter" svg:stroke-opacity="100.0%" svg:stroke-width="0.26458332mm"/>
    </style:style>
    <style:style style:family="graphic" style:name="style-938">
      <style:graphic-properties draw:fill="solid" draw:fill-color="#4e3a14" draw:opacity="100.0%" draw:stroke="solid" svg:stroke-color="#4e3a14" draw:stroke-linejoin="miter" svg:stroke-opacity="100.0%" svg:stroke-width="0.26458332mm"/>
    </style:style>
    <style:style style:family="graphic" style:name="style-939">
      <style:graphic-properties draw:fill="solid" draw:fill-color="#4e5367" draw:opacity="100.0%" draw:stroke="solid" svg:stroke-color="#4e5367" draw:stroke-linejoin="miter" svg:stroke-opacity="100.0%" svg:stroke-width="0.26458332mm"/>
    </style:style>
    <style:style style:family="graphic" style:name="style-940">
      <style:graphic-properties draw:fill="solid" draw:fill-color="#c1a76f" draw:opacity="100.0%" draw:stroke="solid" svg:stroke-color="#c1a76f" draw:stroke-linejoin="miter" svg:stroke-opacity="100.0%" svg:stroke-width="0.26458332mm"/>
    </style:style>
    <style:style style:family="graphic" style:name="style-941">
      <style:graphic-properties draw:fill="solid" draw:fill-color="#b1955c" draw:opacity="100.0%" draw:stroke="solid" svg:stroke-color="#b1955c" draw:stroke-linejoin="miter" svg:stroke-opacity="100.0%" svg:stroke-width="0.26458332mm"/>
    </style:style>
    <style:style style:family="graphic" style:name="style-942">
      <style:graphic-properties draw:fill="solid" draw:fill-color="#5a4623" draw:opacity="100.0%" draw:stroke="solid" svg:stroke-color="#5a4623" draw:stroke-linejoin="miter" svg:stroke-opacity="100.0%" svg:stroke-width="0.26458332mm"/>
    </style:style>
    <style:style style:family="graphic" style:name="style-943">
      <style:graphic-properties draw:fill="solid" draw:fill-color="#ac9159" draw:opacity="100.0%" draw:stroke="solid" svg:stroke-color="#ac9159" draw:stroke-linejoin="miter" svg:stroke-opacity="100.0%" svg:stroke-width="0.26458332mm"/>
    </style:style>
    <style:style style:family="graphic" style:name="style-944">
      <style:graphic-properties draw:fill="solid" draw:fill-color="#69777d" draw:opacity="100.0%" draw:stroke="solid" svg:stroke-color="#69777d" draw:stroke-linejoin="miter" svg:stroke-opacity="100.0%" svg:stroke-width="0.26458332mm"/>
    </style:style>
    <style:style style:family="graphic" style:name="style-945">
      <style:graphic-properties draw:fill="solid" draw:fill-color="#939655" draw:opacity="100.0%" draw:stroke="solid" svg:stroke-color="#939655" draw:stroke-linejoin="miter" svg:stroke-opacity="100.0%" svg:stroke-width="0.26458332mm"/>
    </style:style>
    <style:style style:family="graphic" style:name="style-946">
      <style:graphic-properties draw:fill="solid" draw:fill-color="#dfd1a7" draw:opacity="100.0%" draw:stroke="solid" svg:stroke-color="#dfd1a7" draw:stroke-linejoin="miter" svg:stroke-opacity="100.0%" svg:stroke-width="0.26458332mm"/>
    </style:style>
    <style:style style:family="graphic" style:name="style-947">
      <style:graphic-properties draw:fill="solid" draw:fill-color="#6d511b" draw:opacity="100.0%" draw:stroke="solid" svg:stroke-color="#6d511b" draw:stroke-linejoin="miter" svg:stroke-opacity="100.0%" svg:stroke-width="0.26458332mm"/>
    </style:style>
    <style:style style:family="graphic" style:name="style-948">
      <style:graphic-properties draw:fill="solid" draw:fill-color="#5d4211" draw:opacity="100.0%" draw:stroke="solid" svg:stroke-color="#5d4211" draw:stroke-linejoin="miter" svg:stroke-opacity="100.0%" svg:stroke-width="0.26458332mm"/>
    </style:style>
    <style:style style:family="graphic" style:name="style-949">
      <style:graphic-properties draw:fill="solid" draw:fill-color="#b29f6f" draw:opacity="100.0%" draw:stroke="solid" svg:stroke-color="#b29f6f" draw:stroke-linejoin="miter" svg:stroke-opacity="100.0%" svg:stroke-width="0.26458332mm"/>
    </style:style>
    <style:style style:family="graphic" style:name="style-950">
      <style:graphic-properties draw:fill="solid" draw:fill-color="#a88e58" draw:opacity="100.0%" draw:stroke="solid" svg:stroke-color="#a88e58" draw:stroke-linejoin="miter" svg:stroke-opacity="100.0%" svg:stroke-width="0.26458332mm"/>
    </style:style>
    <style:style style:family="graphic" style:name="style-951">
      <style:graphic-properties draw:fill="solid" draw:fill-color="#e2dab3" draw:opacity="100.0%" draw:stroke="solid" svg:stroke-color="#e2dab3" draw:stroke-linejoin="miter" svg:stroke-opacity="100.0%" svg:stroke-width="0.26458332mm"/>
    </style:style>
    <style:style style:family="graphic" style:name="style-952">
      <style:graphic-properties draw:fill="solid" draw:fill-color="#e7dfb9" draw:opacity="100.0%" draw:stroke="solid" svg:stroke-color="#e7dfb9" draw:stroke-linejoin="miter" svg:stroke-opacity="100.0%" svg:stroke-width="0.26458332mm"/>
    </style:style>
    <style:style style:family="graphic" style:name="style-953">
      <style:graphic-properties draw:fill="solid" draw:fill-color="#7b612e" draw:opacity="100.0%" draw:stroke="solid" svg:stroke-color="#7b612e" draw:stroke-linejoin="miter" svg:stroke-opacity="100.0%" svg:stroke-width="0.26458332mm"/>
    </style:style>
    <style:style style:family="graphic" style:name="style-954">
      <style:graphic-properties draw:fill="solid" draw:fill-color="#886f77" draw:opacity="100.0%" draw:stroke="solid" svg:stroke-color="#886f77" draw:stroke-linejoin="miter" svg:stroke-opacity="100.0%" svg:stroke-width="0.26458332mm"/>
    </style:style>
    <style:style style:family="graphic" style:name="style-955">
      <style:graphic-properties draw:fill="solid" draw:fill-color="#453514" draw:opacity="100.0%" draw:stroke="solid" svg:stroke-color="#453514" draw:stroke-linejoin="miter" svg:stroke-opacity="100.0%" svg:stroke-width="0.26458332mm"/>
    </style:style>
    <style:style style:family="graphic" style:name="style-956">
      <style:graphic-properties draw:fill="solid" draw:fill-color="#ae945d" draw:opacity="100.0%" draw:stroke="solid" svg:stroke-color="#ae945d" draw:stroke-linejoin="miter" svg:stroke-opacity="100.0%" svg:stroke-width="0.26458332mm"/>
    </style:style>
    <style:style style:family="graphic" style:name="style-957">
      <style:graphic-properties draw:fill="solid" draw:fill-color="#7d7c86" draw:opacity="100.0%" draw:stroke="solid" svg:stroke-color="#7d7c86" draw:stroke-linejoin="miter" svg:stroke-opacity="100.0%" svg:stroke-width="0.26458332mm"/>
    </style:style>
    <style:style style:family="graphic" style:name="style-958">
      <style:graphic-properties draw:fill="solid" draw:fill-color="#bba673" draw:opacity="100.0%" draw:stroke="solid" svg:stroke-color="#bba673" draw:stroke-linejoin="miter" svg:stroke-opacity="100.0%" svg:stroke-width="0.26458332mm"/>
    </style:style>
    <style:style style:family="graphic" style:name="style-959">
      <style:graphic-properties draw:fill="solid" draw:fill-color="#534c25" draw:opacity="100.0%" draw:stroke="solid" svg:stroke-color="#534c25" draw:stroke-linejoin="miter" svg:stroke-opacity="100.0%" svg:stroke-width="0.26458332mm"/>
    </style:style>
    <style:style style:family="graphic" style:name="style-960">
      <style:graphic-properties draw:fill="solid" draw:fill-color="#897e57" draw:opacity="100.0%" draw:stroke="solid" svg:stroke-color="#897e57" draw:stroke-linejoin="miter" svg:stroke-opacity="100.0%" svg:stroke-width="0.26458332mm"/>
    </style:style>
    <style:style style:family="graphic" style:name="style-961">
      <style:graphic-properties draw:fill="solid" draw:fill-color="#b6a06c" draw:opacity="100.0%" draw:stroke="solid" svg:stroke-color="#b6a06c" draw:stroke-linejoin="miter" svg:stroke-opacity="100.0%" svg:stroke-width="0.26458332mm"/>
    </style:style>
    <style:style style:family="graphic" style:name="style-962">
      <style:graphic-properties draw:fill="solid" draw:fill-color="#3b3442" draw:opacity="100.0%" draw:stroke="solid" svg:stroke-color="#3b3442" draw:stroke-linejoin="miter" svg:stroke-opacity="100.0%" svg:stroke-width="0.26458332mm"/>
    </style:style>
    <style:style style:family="graphic" style:name="style-963">
      <style:graphic-properties draw:fill="solid" draw:fill-color="#997d43" draw:opacity="100.0%" draw:stroke="solid" svg:stroke-color="#997d43" draw:stroke-linejoin="miter" svg:stroke-opacity="100.0%" svg:stroke-width="0.26458332mm"/>
    </style:style>
    <style:style style:family="graphic" style:name="style-964">
      <style:graphic-properties draw:fill="solid" draw:fill-color="#745b2a" draw:opacity="100.0%" draw:stroke="solid" svg:stroke-color="#745b2a" draw:stroke-linejoin="miter" svg:stroke-opacity="100.0%" svg:stroke-width="0.26458332mm"/>
    </style:style>
    <style:style style:family="graphic" style:name="style-965">
      <style:graphic-properties draw:fill="solid" draw:fill-color="#ae9560" draw:opacity="100.0%" draw:stroke="solid" svg:stroke-color="#ae9560" draw:stroke-linejoin="miter" svg:stroke-opacity="100.0%" svg:stroke-width="0.26458332mm"/>
    </style:style>
    <style:style style:family="graphic" style:name="style-966">
      <style:graphic-properties draw:fill="solid" draw:fill-color="#91743c" draw:opacity="100.0%" draw:stroke="solid" svg:stroke-color="#91743c" draw:stroke-linejoin="miter" svg:stroke-opacity="100.0%" svg:stroke-width="0.26458332mm"/>
    </style:style>
    <style:style style:family="graphic" style:name="style-967">
      <style:graphic-properties draw:fill="solid" draw:fill-color="#c5b281" draw:opacity="100.0%" draw:stroke="solid" svg:stroke-color="#c5b281" draw:stroke-linejoin="miter" svg:stroke-opacity="100.0%" svg:stroke-width="0.26458332mm"/>
    </style:style>
    <style:style style:family="graphic" style:name="style-968">
      <style:graphic-properties draw:fill="solid" draw:fill-color="#576477" draw:opacity="100.0%" draw:stroke="solid" svg:stroke-color="#576477" draw:stroke-linejoin="miter" svg:stroke-opacity="100.0%" svg:stroke-width="0.26458332mm"/>
    </style:style>
    <style:style style:family="graphic" style:name="style-969">
      <style:graphic-properties draw:fill="solid" draw:fill-color="#9d9a55" draw:opacity="100.0%" draw:stroke="solid" svg:stroke-color="#9d9a55" draw:stroke-linejoin="miter" svg:stroke-opacity="100.0%" svg:stroke-width="0.26458332mm"/>
    </style:style>
    <style:style style:family="graphic" style:name="style-970">
      <style:graphic-properties draw:fill="solid" draw:fill-color="#b19d70" draw:opacity="100.0%" draw:stroke="solid" svg:stroke-color="#b19d70" draw:stroke-linejoin="miter" svg:stroke-opacity="100.0%" svg:stroke-width="0.26458332mm"/>
    </style:style>
    <style:style style:family="graphic" style:name="style-971">
      <style:graphic-properties draw:fill="solid" draw:fill-color="#ad945e" draw:opacity="100.0%" draw:stroke="solid" svg:stroke-color="#ad945e" draw:stroke-linejoin="miter" svg:stroke-opacity="100.0%" svg:stroke-width="0.26458332mm"/>
    </style:style>
    <style:style style:family="graphic" style:name="style-972">
      <style:graphic-properties draw:fill="solid" draw:fill-color="#718699" draw:opacity="100.0%" draw:stroke="solid" svg:stroke-color="#718699" draw:stroke-linejoin="miter" svg:stroke-opacity="100.0%" svg:stroke-width="0.26458332mm"/>
    </style:style>
    <style:style style:family="graphic" style:name="style-973">
      <style:graphic-properties draw:fill="solid" draw:fill-color="#775e2c" draw:opacity="100.0%" draw:stroke="solid" svg:stroke-color="#775e2c" draw:stroke-linejoin="miter" svg:stroke-opacity="100.0%" svg:stroke-width="0.26458332mm"/>
    </style:style>
    <style:style style:family="graphic" style:name="style-974">
      <style:graphic-properties draw:fill="solid" draw:fill-color="#ae9a69" draw:opacity="100.0%" draw:stroke="solid" svg:stroke-color="#ae9a69" draw:stroke-linejoin="miter" svg:stroke-opacity="100.0%" svg:stroke-width="0.26458332mm"/>
    </style:style>
    <style:style style:family="graphic" style:name="style-975">
      <style:graphic-properties draw:fill="solid" draw:fill-color="#785d2b" draw:opacity="100.0%" draw:stroke="solid" svg:stroke-color="#785d2b" draw:stroke-linejoin="miter" svg:stroke-opacity="100.0%" svg:stroke-width="0.26458332mm"/>
    </style:style>
    <style:style style:family="graphic" style:name="style-976">
      <style:graphic-properties draw:fill="solid" draw:fill-color="#d0bf8f" draw:opacity="100.0%" draw:stroke="solid" svg:stroke-color="#d0bf8f" draw:stroke-linejoin="miter" svg:stroke-opacity="100.0%" svg:stroke-width="0.26458332mm"/>
    </style:style>
    <style:style style:family="graphic" style:name="style-977">
      <style:graphic-properties draw:fill="solid" draw:fill-color="#927948" draw:opacity="100.0%" draw:stroke="solid" svg:stroke-color="#927948" draw:stroke-linejoin="miter" svg:stroke-opacity="100.0%" svg:stroke-width="0.26458332mm"/>
    </style:style>
    <style:style style:family="graphic" style:name="style-978">
      <style:graphic-properties draw:fill="solid" draw:fill-color="#8b723e" draw:opacity="100.0%" draw:stroke="solid" svg:stroke-color="#8b723e" draw:stroke-linejoin="miter" svg:stroke-opacity="100.0%" svg:stroke-width="0.26458332mm"/>
    </style:style>
    <style:style style:family="graphic" style:name="style-979">
      <style:graphic-properties draw:fill="solid" draw:fill-color="#51401f" draw:opacity="100.0%" draw:stroke="solid" svg:stroke-color="#51401f" draw:stroke-linejoin="miter" svg:stroke-opacity="100.0%" svg:stroke-width="0.26458332mm"/>
    </style:style>
    <style:style style:family="graphic" style:name="style-980">
      <style:graphic-properties draw:fill="solid" draw:fill-color="#c7af77" draw:opacity="100.0%" draw:stroke="solid" svg:stroke-color="#c7af77" draw:stroke-linejoin="miter" svg:stroke-opacity="100.0%" svg:stroke-width="0.26458332mm"/>
    </style:style>
    <style:style style:family="graphic" style:name="style-981">
      <style:graphic-properties draw:fill="solid" draw:fill-color="#c2a972" draw:opacity="100.0%" draw:stroke="solid" svg:stroke-color="#c2a972" draw:stroke-linejoin="miter" svg:stroke-opacity="100.0%" svg:stroke-width="0.26458332mm"/>
    </style:style>
    <style:style style:family="graphic" style:name="style-982">
      <style:graphic-properties draw:fill="solid" draw:fill-color="#d4c79b" draw:opacity="100.0%" draw:stroke="solid" svg:stroke-color="#d4c79b" draw:stroke-linejoin="miter" svg:stroke-opacity="100.0%" svg:stroke-width="0.26458332mm"/>
    </style:style>
    <style:style style:family="graphic" style:name="style-983">
      <style:graphic-properties draw:fill="solid" draw:fill-color="#b29d6a" draw:opacity="100.0%" draw:stroke="solid" svg:stroke-color="#b29d6a" draw:stroke-linejoin="miter" svg:stroke-opacity="100.0%" svg:stroke-width="0.26458332mm"/>
    </style:style>
    <style:style style:family="graphic" style:name="style-984">
      <style:graphic-properties draw:fill="solid" draw:fill-color="#816531" draw:opacity="100.0%" draw:stroke="solid" svg:stroke-color="#816531" draw:stroke-linejoin="miter" svg:stroke-opacity="100.0%" svg:stroke-width="0.26458332mm"/>
    </style:style>
    <style:style style:family="graphic" style:name="style-985">
      <style:graphic-properties draw:fill="solid" draw:fill-color="#677870" draw:opacity="100.0%" draw:stroke="solid" svg:stroke-color="#677870" draw:stroke-linejoin="miter" svg:stroke-opacity="100.0%" svg:stroke-width="0.26458332mm"/>
    </style:style>
    <style:style style:family="graphic" style:name="style-986">
      <style:graphic-properties draw:fill="solid" draw:fill-color="#8f7744" draw:opacity="100.0%" draw:stroke="solid" svg:stroke-color="#8f7744" draw:stroke-linejoin="miter" svg:stroke-opacity="100.0%" svg:stroke-width="0.26458332mm"/>
    </style:style>
    <style:style style:family="graphic" style:name="style-987">
      <style:graphic-properties draw:fill="solid" draw:fill-color="#6b5221" draw:opacity="100.0%" draw:stroke="solid" svg:stroke-color="#6b5221" draw:stroke-linejoin="miter" svg:stroke-opacity="100.0%" svg:stroke-width="0.26458332mm"/>
    </style:style>
    <style:style style:family="graphic" style:name="style-988">
      <style:graphic-properties draw:fill="solid" draw:fill-color="#ded3a9" draw:opacity="100.0%" draw:stroke="solid" svg:stroke-color="#ded3a9" draw:stroke-linejoin="miter" svg:stroke-opacity="100.0%" svg:stroke-width="0.26458332mm"/>
    </style:style>
    <style:style style:family="graphic" style:name="style-989">
      <style:graphic-properties draw:fill="solid" draw:fill-color="#d6c99d" draw:opacity="100.0%" draw:stroke="solid" svg:stroke-color="#d6c99d" draw:stroke-linejoin="miter" svg:stroke-opacity="100.0%" svg:stroke-width="0.26458332mm"/>
    </style:style>
    <style:style style:family="graphic" style:name="style-990">
      <style:graphic-properties draw:fill="solid" draw:fill-color="#896b31" draw:opacity="100.0%" draw:stroke="solid" svg:stroke-color="#896b31" draw:stroke-linejoin="miter" svg:stroke-opacity="100.0%" svg:stroke-width="0.26458332mm"/>
    </style:style>
    <style:style style:family="graphic" style:name="style-991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992">
      <style:graphic-properties draw:fill="solid" draw:fill-color="#654d20" draw:opacity="100.0%" draw:stroke="solid" svg:stroke-color="#654d20" draw:stroke-linejoin="miter" svg:stroke-opacity="100.0%" svg:stroke-width="0.26458332mm"/>
    </style:style>
    <style:style style:family="graphic" style:name="style-993">
      <style:graphic-properties draw:fill="solid" draw:fill-color="#e5dbb4" draw:opacity="100.0%" draw:stroke="solid" svg:stroke-color="#e5dbb4" draw:stroke-linejoin="miter" svg:stroke-opacity="100.0%" svg:stroke-width="0.26458332mm"/>
    </style:style>
    <style:style style:family="graphic" style:name="style-994">
      <style:graphic-properties draw:fill="solid" draw:fill-color="#9d8a52" draw:opacity="100.0%" draw:stroke="solid" svg:stroke-color="#9d8a52" draw:stroke-linejoin="miter" svg:stroke-opacity="100.0%" svg:stroke-width="0.26458332mm"/>
    </style:style>
    <style:style style:family="graphic" style:name="style-995">
      <style:graphic-properties draw:fill="solid" draw:fill-color="#453517" draw:opacity="100.0%" draw:stroke="solid" svg:stroke-color="#453517" draw:stroke-linejoin="miter" svg:stroke-opacity="100.0%" svg:stroke-width="0.26458332mm"/>
    </style:style>
    <style:style style:family="graphic" style:name="style-996">
      <style:graphic-properties draw:fill="solid" draw:fill-color="#a38d70" draw:opacity="100.0%" draw:stroke="solid" svg:stroke-color="#a38d70" draw:stroke-linejoin="miter" svg:stroke-opacity="100.0%" svg:stroke-width="0.26458332mm"/>
    </style:style>
    <style:style style:family="graphic" style:name="style-997">
      <style:graphic-properties draw:fill="solid" draw:fill-color="#d9ca9d" draw:opacity="100.0%" draw:stroke="solid" svg:stroke-color="#d9ca9d" draw:stroke-linejoin="miter" svg:stroke-opacity="100.0%" svg:stroke-width="0.26458332mm"/>
    </style:style>
    <style:style style:family="graphic" style:name="style-998">
      <style:graphic-properties draw:fill="solid" draw:fill-color="#bead7f" draw:opacity="100.0%" draw:stroke="solid" svg:stroke-color="#bead7f" draw:stroke-linejoin="miter" svg:stroke-opacity="100.0%" svg:stroke-width="0.26458332mm"/>
    </style:style>
    <style:style style:family="graphic" style:name="style-999">
      <style:graphic-properties draw:fill="solid" draw:fill-color="#75302c" draw:opacity="100.0%" draw:stroke="solid" svg:stroke-color="#75302c" draw:stroke-linejoin="miter" svg:stroke-opacity="100.0%" svg:stroke-width="0.26458332mm"/>
    </style:style>
    <style:style style:family="graphic" style:name="style-1000">
      <style:graphic-properties draw:fill="solid" draw:fill-color="#d0bf8f" draw:opacity="100.0%" draw:stroke="solid" svg:stroke-color="#d0bf8f" draw:stroke-linejoin="miter" svg:stroke-opacity="100.0%" svg:stroke-width="0.26458332mm"/>
    </style:style>
    <style:style style:family="graphic" style:name="style-1001">
      <style:graphic-properties draw:fill="solid" draw:fill-color="#36463f" draw:opacity="100.0%" draw:stroke="solid" svg:stroke-color="#36463f" draw:stroke-linejoin="miter" svg:stroke-opacity="100.0%" svg:stroke-width="0.26458332mm"/>
    </style:style>
    <style:style style:family="graphic" style:name="style-1002">
      <style:graphic-properties draw:fill="solid" draw:fill-color="#a68a52" draw:opacity="100.0%" draw:stroke="solid" svg:stroke-color="#a68a52" draw:stroke-linejoin="miter" svg:stroke-opacity="100.0%" svg:stroke-width="0.26458332mm"/>
    </style:style>
    <style:style style:family="graphic" style:name="style-1003">
      <style:graphic-properties draw:fill="solid" draw:fill-color="#ccba89" draw:opacity="100.0%" draw:stroke="solid" svg:stroke-color="#ccba89" draw:stroke-linejoin="miter" svg:stroke-opacity="100.0%" svg:stroke-width="0.26458332mm"/>
    </style:style>
    <style:style style:family="graphic" style:name="style-1004">
      <style:graphic-properties draw:fill="solid" draw:fill-color="#645131" draw:opacity="100.0%" draw:stroke="solid" svg:stroke-color="#645131" draw:stroke-linejoin="miter" svg:stroke-opacity="100.0%" svg:stroke-width="0.26458332mm"/>
    </style:style>
    <style:style style:family="graphic" style:name="style-1005">
      <style:graphic-properties draw:fill="solid" draw:fill-color="#947a45" draw:opacity="100.0%" draw:stroke="solid" svg:stroke-color="#947a45" draw:stroke-linejoin="miter" svg:stroke-opacity="100.0%" svg:stroke-width="0.26458332mm"/>
    </style:style>
    <style:style style:family="graphic" style:name="style-1006">
      <style:graphic-properties draw:fill="solid" draw:fill-color="#7b6332" draw:opacity="100.0%" draw:stroke="solid" svg:stroke-color="#7b6332" draw:stroke-linejoin="miter" svg:stroke-opacity="100.0%" svg:stroke-width="0.26458332mm"/>
    </style:style>
    <style:style style:family="graphic" style:name="style-1007">
      <style:graphic-properties draw:fill="solid" draw:fill-color="#af935a" draw:opacity="100.0%" draw:stroke="solid" svg:stroke-color="#af935a" draw:stroke-linejoin="miter" svg:stroke-opacity="100.0%" svg:stroke-width="0.26458332mm"/>
    </style:style>
    <style:style style:family="graphic" style:name="style-1008">
      <style:graphic-properties draw:fill="solid" draw:fill-color="#1e1910" draw:opacity="100.0%" draw:stroke="solid" svg:stroke-color="#1e1910" draw:stroke-linejoin="miter" svg:stroke-opacity="100.0%" svg:stroke-width="0.26458332mm"/>
    </style:style>
    <style:style style:family="graphic" style:name="style-1009">
      <style:graphic-properties draw:fill="solid" draw:fill-color="#7b5d23" draw:opacity="100.0%" draw:stroke="solid" svg:stroke-color="#7b5d23" draw:stroke-linejoin="miter" svg:stroke-opacity="100.0%" svg:stroke-width="0.26458332mm"/>
    </style:style>
    <style:style style:family="graphic" style:name="style-1010">
      <style:graphic-properties draw:fill="solid" draw:fill-color="#bfac7b" draw:opacity="100.0%" draw:stroke="solid" svg:stroke-color="#bfac7b" draw:stroke-linejoin="miter" svg:stroke-opacity="100.0%" svg:stroke-width="0.26458332mm"/>
    </style:style>
    <style:style style:family="graphic" style:name="style-1011">
      <style:graphic-properties draw:fill="solid" draw:fill-color="#b7a574" draw:opacity="100.0%" draw:stroke="solid" svg:stroke-color="#b7a574" draw:stroke-linejoin="miter" svg:stroke-opacity="100.0%" svg:stroke-width="0.26458332mm"/>
    </style:style>
    <style:style style:family="graphic" style:name="style-1012">
      <style:graphic-properties draw:fill="solid" draw:fill-color="#ad9258" draw:opacity="100.0%" draw:stroke="solid" svg:stroke-color="#ad9258" draw:stroke-linejoin="miter" svg:stroke-opacity="100.0%" svg:stroke-width="0.26458332mm"/>
    </style:style>
    <style:style style:family="graphic" style:name="style-1013">
      <style:graphic-properties draw:fill="solid" draw:fill-color="#8e753e" draw:opacity="100.0%" draw:stroke="solid" svg:stroke-color="#8e753e" draw:stroke-linejoin="miter" svg:stroke-opacity="100.0%" svg:stroke-width="0.26458332mm"/>
    </style:style>
    <style:style style:family="graphic" style:name="style-1014">
      <style:graphic-properties draw:fill="solid" draw:fill-color="#ac915a" draw:opacity="100.0%" draw:stroke="solid" svg:stroke-color="#ac915a" draw:stroke-linejoin="miter" svg:stroke-opacity="100.0%" svg:stroke-width="0.26458332mm"/>
    </style:style>
    <style:style style:family="graphic" style:name="style-1015">
      <style:graphic-properties draw:fill="solid" draw:fill-color="#725620" draw:opacity="100.0%" draw:stroke="solid" svg:stroke-color="#725620" draw:stroke-linejoin="miter" svg:stroke-opacity="100.0%" svg:stroke-width="0.26458332mm"/>
    </style:style>
    <style:style style:family="graphic" style:name="style-1016">
      <style:graphic-properties draw:fill="solid" draw:fill-color="#cbb884" draw:opacity="100.0%" draw:stroke="solid" svg:stroke-color="#cbb884" draw:stroke-linejoin="miter" svg:stroke-opacity="100.0%" svg:stroke-width="0.26458332mm"/>
    </style:style>
    <style:style style:family="graphic" style:name="style-1017">
      <style:graphic-properties draw:fill="solid" draw:fill-color="#d7ca9e" draw:opacity="100.0%" draw:stroke="solid" svg:stroke-color="#d7ca9e" draw:stroke-linejoin="miter" svg:stroke-opacity="100.0%" svg:stroke-width="0.26458332mm"/>
    </style:style>
    <style:style style:family="graphic" style:name="style-1018">
      <style:graphic-properties draw:fill="solid" draw:fill-color="#554019" draw:opacity="100.0%" draw:stroke="solid" svg:stroke-color="#554019" draw:stroke-linejoin="miter" svg:stroke-opacity="100.0%" svg:stroke-width="0.26458332mm"/>
    </style:style>
    <style:style style:family="graphic" style:name="style-1019">
      <style:graphic-properties draw:fill="solid" draw:fill-color="#98875f" draw:opacity="100.0%" draw:stroke="solid" svg:stroke-color="#98875f" draw:stroke-linejoin="miter" svg:stroke-opacity="100.0%" svg:stroke-width="0.26458332mm"/>
    </style:style>
    <style:style style:family="graphic" style:name="style-1020">
      <style:graphic-properties draw:fill="solid" draw:fill-color="#a48851" draw:opacity="100.0%" draw:stroke="solid" svg:stroke-color="#a48851" draw:stroke-linejoin="miter" svg:stroke-opacity="100.0%" svg:stroke-width="0.26458332mm"/>
    </style:style>
    <style:style style:family="graphic" style:name="style-1021">
      <style:graphic-properties draw:fill="solid" draw:fill-color="#b5a476" draw:opacity="100.0%" draw:stroke="solid" svg:stroke-color="#b5a476" draw:stroke-linejoin="miter" svg:stroke-opacity="100.0%" svg:stroke-width="0.26458332mm"/>
    </style:style>
    <style:style style:family="graphic" style:name="style-1022">
      <style:graphic-properties draw:fill="solid" draw:fill-color="#e2d7ae" draw:opacity="100.0%" draw:stroke="solid" svg:stroke-color="#e2d7ae" draw:stroke-linejoin="miter" svg:stroke-opacity="100.0%" svg:stroke-width="0.26458332mm"/>
    </style:style>
    <style:style style:family="graphic" style:name="style-1023">
      <style:graphic-properties draw:fill="solid" draw:fill-color="#bfaa77" draw:opacity="100.0%" draw:stroke="solid" svg:stroke-color="#bfaa77" draw:stroke-linejoin="miter" svg:stroke-opacity="100.0%" svg:stroke-width="0.26458332mm"/>
    </style:style>
    <style:style style:family="graphic" style:name="style-1024">
      <style:graphic-properties draw:fill="solid" draw:fill-color="#ab8d53" draw:opacity="100.0%" draw:stroke="solid" svg:stroke-color="#ab8d53" draw:stroke-linejoin="miter" svg:stroke-opacity="100.0%" svg:stroke-width="0.26458332mm"/>
    </style:style>
    <style:style style:family="graphic" style:name="style-1025">
      <style:graphic-properties draw:fill="solid" draw:fill-color="#a48a52" draw:opacity="100.0%" draw:stroke="solid" svg:stroke-color="#a48a52" draw:stroke-linejoin="miter" svg:stroke-opacity="100.0%" svg:stroke-width="0.26458332mm"/>
    </style:style>
    <style:style style:family="graphic" style:name="style-1026">
      <style:graphic-properties draw:fill="solid" draw:fill-color="#ae9763" draw:opacity="100.0%" draw:stroke="solid" svg:stroke-color="#ae9763" draw:stroke-linejoin="miter" svg:stroke-opacity="100.0%" svg:stroke-width="0.26458332mm"/>
    </style:style>
    <style:style style:family="graphic" style:name="style-1027">
      <style:graphic-properties draw:fill="solid" draw:fill-color="#a27998" draw:opacity="100.0%" draw:stroke="solid" svg:stroke-color="#a27998" draw:stroke-linejoin="miter" svg:stroke-opacity="100.0%" svg:stroke-width="0.26458332mm"/>
    </style:style>
    <style:style style:family="graphic" style:name="style-1028">
      <style:graphic-properties draw:fill="solid" draw:fill-color="#c8b789" draw:opacity="100.0%" draw:stroke="solid" svg:stroke-color="#c8b789" draw:stroke-linejoin="miter" svg:stroke-opacity="100.0%" svg:stroke-width="0.26458332mm"/>
    </style:style>
    <style:style style:family="graphic" style:name="style-1029">
      <style:graphic-properties draw:fill="solid" draw:fill-color="#e2d8b0" draw:opacity="100.0%" draw:stroke="solid" svg:stroke-color="#e2d8b0" draw:stroke-linejoin="miter" svg:stroke-opacity="100.0%" svg:stroke-width="0.26458332mm"/>
    </style:style>
    <style:style style:family="graphic" style:name="style-1030">
      <style:graphic-properties draw:fill="solid" draw:fill-color="#a6a565" draw:opacity="100.0%" draw:stroke="solid" svg:stroke-color="#a6a565" draw:stroke-linejoin="miter" svg:stroke-opacity="100.0%" svg:stroke-width="0.26458332mm"/>
    </style:style>
    <style:style style:family="graphic" style:name="style-1031">
      <style:graphic-properties draw:fill="solid" draw:fill-color="#395026" draw:opacity="100.0%" draw:stroke="solid" svg:stroke-color="#395026" draw:stroke-linejoin="miter" svg:stroke-opacity="100.0%" svg:stroke-width="0.26458332mm"/>
    </style:style>
    <style:style style:family="graphic" style:name="style-1032">
      <style:graphic-properties draw:fill="solid" draw:fill-color="#8b733f" draw:opacity="100.0%" draw:stroke="solid" svg:stroke-color="#8b733f" draw:stroke-linejoin="miter" svg:stroke-opacity="100.0%" svg:stroke-width="0.26458332mm"/>
    </style:style>
    <style:style style:family="graphic" style:name="style-1033">
      <style:graphic-properties draw:fill="solid" draw:fill-color="#765d2e" draw:opacity="100.0%" draw:stroke="solid" svg:stroke-color="#765d2e" draw:stroke-linejoin="miter" svg:stroke-opacity="100.0%" svg:stroke-width="0.26458332mm"/>
    </style:style>
    <style:style style:family="graphic" style:name="style-1034">
      <style:graphic-properties draw:fill="solid" draw:fill-color="#ac9057" draw:opacity="100.0%" draw:stroke="solid" svg:stroke-color="#ac9057" draw:stroke-linejoin="miter" svg:stroke-opacity="100.0%" svg:stroke-width="0.26458332mm"/>
    </style:style>
    <style:style style:family="graphic" style:name="style-1035">
      <style:graphic-properties draw:fill="solid" draw:fill-color="#c5b484" draw:opacity="100.0%" draw:stroke="solid" svg:stroke-color="#c5b484" draw:stroke-linejoin="miter" svg:stroke-opacity="100.0%" svg:stroke-width="0.26458332mm"/>
    </style:style>
    <style:style style:family="graphic" style:name="style-1036">
      <style:graphic-properties draw:fill="solid" draw:fill-color="#6f5524" draw:opacity="100.0%" draw:stroke="solid" svg:stroke-color="#6f5524" draw:stroke-linejoin="miter" svg:stroke-opacity="100.0%" svg:stroke-width="0.26458332mm"/>
    </style:style>
    <style:style style:family="graphic" style:name="style-1037">
      <style:graphic-properties draw:fill="solid" draw:fill-color="#886c34" draw:opacity="100.0%" draw:stroke="solid" svg:stroke-color="#886c34" draw:stroke-linejoin="miter" svg:stroke-opacity="100.0%" svg:stroke-width="0.26458332mm"/>
    </style:style>
    <style:style style:family="graphic" style:name="style-1038">
      <style:graphic-properties draw:fill="solid" draw:fill-color="#9b814c" draw:opacity="100.0%" draw:stroke="solid" svg:stroke-color="#9b814c" draw:stroke-linejoin="miter" svg:stroke-opacity="100.0%" svg:stroke-width="0.26458332mm"/>
    </style:style>
    <style:style style:family="graphic" style:name="style-1039">
      <style:graphic-properties draw:fill="solid" draw:fill-color="#ab8f58" draw:opacity="100.0%" draw:stroke="solid" svg:stroke-color="#ab8f58" draw:stroke-linejoin="miter" svg:stroke-opacity="100.0%" svg:stroke-width="0.26458332mm"/>
    </style:style>
    <style:style style:family="graphic" style:name="style-1040">
      <style:graphic-properties draw:fill="solid" draw:fill-color="#bda571" draw:opacity="100.0%" draw:stroke="solid" svg:stroke-color="#bda571" draw:stroke-linejoin="miter" svg:stroke-opacity="100.0%" svg:stroke-width="0.26458332mm"/>
    </style:style>
    <style:style style:family="graphic" style:name="style-1041">
      <style:graphic-properties draw:fill="solid" draw:fill-color="#b79c64" draw:opacity="100.0%" draw:stroke="solid" svg:stroke-color="#b79c64" draw:stroke-linejoin="miter" svg:stroke-opacity="100.0%" svg:stroke-width="0.26458332mm"/>
    </style:style>
    <style:style style:family="graphic" style:name="style-1042">
      <style:graphic-properties draw:fill="solid" draw:fill-color="#73561d" draw:opacity="100.0%" draw:stroke="solid" svg:stroke-color="#73561d" draw:stroke-linejoin="miter" svg:stroke-opacity="100.0%" svg:stroke-width="0.26458332mm"/>
    </style:style>
    <style:style style:family="graphic" style:name="style-1043">
      <style:graphic-properties draw:fill="solid" draw:fill-color="#b2ba7d" draw:opacity="100.0%" draw:stroke="solid" svg:stroke-color="#b2ba7d" draw:stroke-linejoin="miter" svg:stroke-opacity="100.0%" svg:stroke-width="0.26458332mm"/>
    </style:style>
    <style:style style:family="graphic" style:name="style-1044">
      <style:graphic-properties draw:fill="solid" draw:fill-color="#ae945c" draw:opacity="100.0%" draw:stroke="solid" svg:stroke-color="#ae945c" draw:stroke-linejoin="miter" svg:stroke-opacity="100.0%" svg:stroke-width="0.26458332mm"/>
    </style:style>
    <style:style style:family="graphic" style:name="style-1045">
      <style:graphic-properties draw:fill="solid" draw:fill-color="#987d46" draw:opacity="100.0%" draw:stroke="solid" svg:stroke-color="#987d46" draw:stroke-linejoin="miter" svg:stroke-opacity="100.0%" svg:stroke-width="0.26458332mm"/>
    </style:style>
    <style:style style:family="graphic" style:name="style-1046">
      <style:graphic-properties draw:fill="solid" draw:fill-color="#86692f" draw:opacity="100.0%" draw:stroke="solid" svg:stroke-color="#86692f" draw:stroke-linejoin="miter" svg:stroke-opacity="100.0%" svg:stroke-width="0.26458332mm"/>
    </style:style>
    <style:style style:family="graphic" style:name="style-1047">
      <style:graphic-properties draw:fill="solid" draw:fill-color="#775a23" draw:opacity="100.0%" draw:stroke="solid" svg:stroke-color="#775a23" draw:stroke-linejoin="miter" svg:stroke-opacity="100.0%" svg:stroke-width="0.26458332mm"/>
    </style:style>
    <style:style style:family="graphic" style:name="style-1048">
      <style:graphic-properties draw:fill="solid" draw:fill-color="#c5af7c" draw:opacity="100.0%" draw:stroke="solid" svg:stroke-color="#c5af7c" draw:stroke-linejoin="miter" svg:stroke-opacity="100.0%" svg:stroke-width="0.26458332mm"/>
    </style:style>
    <style:style style:family="graphic" style:name="style-1049">
      <style:graphic-properties draw:fill="solid" draw:fill-color="#252824" draw:opacity="100.0%" draw:stroke="solid" svg:stroke-color="#252824" draw:stroke-linejoin="miter" svg:stroke-opacity="100.0%" svg:stroke-width="0.26458332mm"/>
    </style:style>
    <style:style style:family="graphic" style:name="style-1050">
      <style:graphic-properties draw:fill="solid" draw:fill-color="#6f5728" draw:opacity="100.0%" draw:stroke="solid" svg:stroke-color="#6f5728" draw:stroke-linejoin="miter" svg:stroke-opacity="100.0%" svg:stroke-width="0.26458332mm"/>
    </style:style>
    <style:style style:family="graphic" style:name="style-1051">
      <style:graphic-properties draw:fill="solid" draw:fill-color="#6c572c" draw:opacity="100.0%" draw:stroke="solid" svg:stroke-color="#6c572c" draw:stroke-linejoin="miter" svg:stroke-opacity="100.0%" svg:stroke-width="0.26458332mm"/>
    </style:style>
    <style:style style:family="graphic" style:name="style-1052">
      <style:graphic-properties draw:fill="solid" draw:fill-color="#bfaf80" draw:opacity="100.0%" draw:stroke="solid" svg:stroke-color="#bfaf80" draw:stroke-linejoin="miter" svg:stroke-opacity="100.0%" svg:stroke-width="0.26458332mm"/>
    </style:style>
    <style:style style:family="graphic" style:name="style-1053">
      <style:graphic-properties draw:fill="solid" draw:fill-color="#9b7f46" draw:opacity="100.0%" draw:stroke="solid" svg:stroke-color="#9b7f46" draw:stroke-linejoin="miter" svg:stroke-opacity="100.0%" svg:stroke-width="0.26458332mm"/>
    </style:style>
    <style:style style:family="graphic" style:name="style-1054">
      <style:graphic-properties draw:fill="solid" draw:fill-color="#d7ca9f" draw:opacity="100.0%" draw:stroke="solid" svg:stroke-color="#d7ca9f" draw:stroke-linejoin="miter" svg:stroke-opacity="100.0%" svg:stroke-width="0.26458332mm"/>
    </style:style>
    <style:style style:family="graphic" style:name="style-1055">
      <style:graphic-properties draw:fill="solid" draw:fill-color="#997e46" draw:opacity="100.0%" draw:stroke="solid" svg:stroke-color="#997e46" draw:stroke-linejoin="miter" svg:stroke-opacity="100.0%" svg:stroke-width="0.26458332mm"/>
    </style:style>
    <style:style style:family="graphic" style:name="style-1056">
      <style:graphic-properties draw:fill="solid" draw:fill-color="#ad9763" draw:opacity="100.0%" draw:stroke="solid" svg:stroke-color="#ad9763" draw:stroke-linejoin="miter" svg:stroke-opacity="100.0%" svg:stroke-width="0.26458332mm"/>
    </style:style>
    <style:style style:family="graphic" style:name="style-1057">
      <style:graphic-properties draw:fill="solid" draw:fill-color="#a38a57" draw:opacity="100.0%" draw:stroke="solid" svg:stroke-color="#a38a57" draw:stroke-linejoin="miter" svg:stroke-opacity="100.0%" svg:stroke-width="0.26458332mm"/>
    </style:style>
    <style:style style:family="graphic" style:name="style-1058">
      <style:graphic-properties draw:fill="solid" draw:fill-color="#716c34" draw:opacity="100.0%" draw:stroke="solid" svg:stroke-color="#716c34" draw:stroke-linejoin="miter" svg:stroke-opacity="100.0%" svg:stroke-width="0.26458332mm"/>
    </style:style>
    <style:style style:family="graphic" style:name="style-1059">
      <style:graphic-properties draw:fill="solid" draw:fill-color="#bba067" draw:opacity="100.0%" draw:stroke="solid" svg:stroke-color="#bba067" draw:stroke-linejoin="miter" svg:stroke-opacity="100.0%" svg:stroke-width="0.26458332mm"/>
    </style:style>
    <style:style style:family="graphic" style:name="style-1060">
      <style:graphic-properties draw:fill="solid" draw:fill-color="#abb576" draw:opacity="100.0%" draw:stroke="solid" svg:stroke-color="#abb576" draw:stroke-linejoin="miter" svg:stroke-opacity="100.0%" svg:stroke-width="0.26458332mm"/>
    </style:style>
    <style:style style:family="graphic" style:name="style-1061">
      <style:graphic-properties draw:fill="solid" draw:fill-color="#c2a971" draw:opacity="100.0%" draw:stroke="solid" svg:stroke-color="#c2a971" draw:stroke-linejoin="miter" svg:stroke-opacity="100.0%" svg:stroke-width="0.26458332mm"/>
    </style:style>
    <style:style style:family="graphic" style:name="style-1062">
      <style:graphic-properties draw:fill="solid" draw:fill-color="#bdad7f" draw:opacity="100.0%" draw:stroke="solid" svg:stroke-color="#bdad7f" draw:stroke-linejoin="miter" svg:stroke-opacity="100.0%" svg:stroke-width="0.26458332mm"/>
    </style:style>
    <style:style style:family="graphic" style:name="style-1063">
      <style:graphic-properties draw:fill="solid" draw:fill-color="#544321" draw:opacity="100.0%" draw:stroke="solid" svg:stroke-color="#544321" draw:stroke-linejoin="miter" svg:stroke-opacity="100.0%" svg:stroke-width="0.26458332mm"/>
    </style:style>
    <style:style style:family="graphic" style:name="style-1064">
      <style:graphic-properties draw:fill="solid" draw:fill-color="#d9cb9d" draw:opacity="100.0%" draw:stroke="solid" svg:stroke-color="#d9cb9d" draw:stroke-linejoin="miter" svg:stroke-opacity="100.0%" svg:stroke-width="0.26458332mm"/>
    </style:style>
    <style:style style:family="graphic" style:name="style-1065">
      <style:graphic-properties draw:fill="solid" draw:fill-color="#c3ae79" draw:opacity="100.0%" draw:stroke="solid" svg:stroke-color="#c3ae79" draw:stroke-linejoin="miter" svg:stroke-opacity="100.0%" svg:stroke-width="0.26458332mm"/>
    </style:style>
    <style:style style:family="graphic" style:name="style-1066">
      <style:graphic-properties draw:fill="solid" draw:fill-color="#b8a16e" draw:opacity="100.0%" draw:stroke="solid" svg:stroke-color="#b8a16e" draw:stroke-linejoin="miter" svg:stroke-opacity="100.0%" svg:stroke-width="0.26458332mm"/>
    </style:style>
    <style:style style:family="graphic" style:name="style-1067">
      <style:graphic-properties draw:fill="solid" draw:fill-color="#5b6973" draw:opacity="100.0%" draw:stroke="solid" svg:stroke-color="#5b6973" draw:stroke-linejoin="miter" svg:stroke-opacity="100.0%" svg:stroke-width="0.26458332mm"/>
    </style:style>
    <style:style style:family="graphic" style:name="style-1068">
      <style:graphic-properties draw:fill="solid" draw:fill-color="#78909d" draw:opacity="100.0%" draw:stroke="solid" svg:stroke-color="#78909d" draw:stroke-linejoin="miter" svg:stroke-opacity="100.0%" svg:stroke-width="0.26458332mm"/>
    </style:style>
    <style:style style:family="graphic" style:name="style-1069">
      <style:graphic-properties draw:fill="solid" draw:fill-color="#e7dfb9" draw:opacity="100.0%" draw:stroke="solid" svg:stroke-color="#e7dfb9" draw:stroke-linejoin="miter" svg:stroke-opacity="100.0%" svg:stroke-width="0.26458332mm"/>
    </style:style>
    <style:style style:family="graphic" style:name="style-1070">
      <style:graphic-properties draw:fill="solid" draw:fill-color="#553e15" draw:opacity="100.0%" draw:stroke="solid" svg:stroke-color="#553e15" draw:stroke-linejoin="miter" svg:stroke-opacity="100.0%" svg:stroke-width="0.26458332mm"/>
    </style:style>
    <style:style style:family="graphic" style:name="style-1071">
      <style:graphic-properties draw:fill="solid" draw:fill-color="#c8b686" draw:opacity="100.0%" draw:stroke="solid" svg:stroke-color="#c8b686" draw:stroke-linejoin="miter" svg:stroke-opacity="100.0%" svg:stroke-width="0.26458332mm"/>
    </style:style>
    <style:style style:family="graphic" style:name="style-1072">
      <style:graphic-properties draw:fill="solid" draw:fill-color="#dfd3a9" draw:opacity="100.0%" draw:stroke="solid" svg:stroke-color="#dfd3a9" draw:stroke-linejoin="miter" svg:stroke-opacity="100.0%" svg:stroke-width="0.26458332mm"/>
    </style:style>
    <style:style style:family="graphic" style:name="style-1073">
      <style:graphic-properties draw:fill="solid" draw:fill-color="#2a2021" draw:opacity="100.0%" draw:stroke="solid" svg:stroke-color="#2a2021" draw:stroke-linejoin="miter" svg:stroke-opacity="100.0%" svg:stroke-width="0.26458332mm"/>
    </style:style>
    <style:style style:family="graphic" style:name="style-1074">
      <style:graphic-properties draw:fill="solid" draw:fill-color="#e8dfb9" draw:opacity="100.0%" draw:stroke="solid" svg:stroke-color="#e8dfb9" draw:stroke-linejoin="miter" svg:stroke-opacity="100.0%" svg:stroke-width="0.26458332mm"/>
    </style:style>
    <style:style style:family="graphic" style:name="style-1075">
      <style:graphic-properties draw:fill="solid" draw:fill-color="#c9b17c" draw:opacity="100.0%" draw:stroke="solid" svg:stroke-color="#c9b17c" draw:stroke-linejoin="miter" svg:stroke-opacity="100.0%" svg:stroke-width="0.26458332mm"/>
    </style:style>
    <style:style style:family="graphic" style:name="style-1076">
      <style:graphic-properties draw:fill="solid" draw:fill-color="#e3dcb7" draw:opacity="100.0%" draw:stroke="solid" svg:stroke-color="#e3dcb7" draw:stroke-linejoin="miter" svg:stroke-opacity="100.0%" svg:stroke-width="0.26458332mm"/>
    </style:style>
    <style:style style:family="graphic" style:name="style-1077">
      <style:graphic-properties draw:fill="solid" draw:fill-color="#90743b" draw:opacity="100.0%" draw:stroke="solid" svg:stroke-color="#90743b" draw:stroke-linejoin="miter" svg:stroke-opacity="100.0%" svg:stroke-width="0.26458332mm"/>
    </style:style>
    <style:style style:family="graphic" style:name="style-1078">
      <style:graphic-properties draw:fill="solid" draw:fill-color="#a1a05f" draw:opacity="100.0%" draw:stroke="solid" svg:stroke-color="#a1a05f" draw:stroke-linejoin="miter" svg:stroke-opacity="100.0%" svg:stroke-width="0.26458332mm"/>
    </style:style>
    <style:style style:family="graphic" style:name="style-1079">
      <style:graphic-properties draw:fill="solid" draw:fill-color="#bda36c" draw:opacity="100.0%" draw:stroke="solid" svg:stroke-color="#bda36c" draw:stroke-linejoin="miter" svg:stroke-opacity="100.0%" svg:stroke-width="0.26458332mm"/>
    </style:style>
    <style:style style:family="graphic" style:name="style-1080">
      <style:graphic-properties draw:fill="solid" draw:fill-color="#a8905c" draw:opacity="100.0%" draw:stroke="solid" svg:stroke-color="#a8905c" draw:stroke-linejoin="miter" svg:stroke-opacity="100.0%" svg:stroke-width="0.26458332mm"/>
    </style:style>
    <style:style style:family="graphic" style:name="style-1081">
      <style:graphic-properties draw:fill="solid" draw:fill-color="#ded4ab" draw:opacity="100.0%" draw:stroke="solid" svg:stroke-color="#ded4ab" draw:stroke-linejoin="miter" svg:stroke-opacity="100.0%" svg:stroke-width="0.26458332mm"/>
    </style:style>
    <style:style style:family="graphic" style:name="style-1082">
      <style:graphic-properties draw:fill="solid" draw:fill-color="#ae935b" draw:opacity="100.0%" draw:stroke="solid" svg:stroke-color="#ae935b" draw:stroke-linejoin="miter" svg:stroke-opacity="100.0%" svg:stroke-width="0.26458332mm"/>
    </style:style>
    <style:style style:family="graphic" style:name="style-1083">
      <style:graphic-properties draw:fill="solid" draw:fill-color="#755b2a" draw:opacity="100.0%" draw:stroke="solid" svg:stroke-color="#755b2a" draw:stroke-linejoin="miter" svg:stroke-opacity="100.0%" svg:stroke-width="0.26458332mm"/>
    </style:style>
    <style:style style:family="graphic" style:name="style-1084">
      <style:graphic-properties draw:fill="solid" draw:fill-color="#b89d63" draw:opacity="100.0%" draw:stroke="solid" svg:stroke-color="#b89d63" draw:stroke-linejoin="miter" svg:stroke-opacity="100.0%" svg:stroke-width="0.26458332mm"/>
    </style:style>
    <style:style style:family="graphic" style:name="style-1085">
      <style:graphic-properties draw:fill="solid" draw:fill-color="#c0a76f" draw:opacity="100.0%" draw:stroke="solid" svg:stroke-color="#c0a76f" draw:stroke-linejoin="miter" svg:stroke-opacity="100.0%" svg:stroke-width="0.26458332mm"/>
    </style:style>
    <style:style style:family="graphic" style:name="style-1086">
      <style:graphic-properties draw:fill="solid" draw:fill-color="#7e632d" draw:opacity="100.0%" draw:stroke="solid" svg:stroke-color="#7e632d" draw:stroke-linejoin="miter" svg:stroke-opacity="100.0%" svg:stroke-width="0.26458332mm"/>
    </style:style>
    <style:style style:family="graphic" style:name="style-1087">
      <style:graphic-properties draw:fill="solid" draw:fill-color="#ccb67f" draw:opacity="100.0%" draw:stroke="solid" svg:stroke-color="#ccb67f" draw:stroke-linejoin="miter" svg:stroke-opacity="100.0%" svg:stroke-width="0.26458332mm"/>
    </style:style>
    <style:style style:family="graphic" style:name="style-1088">
      <style:graphic-properties draw:fill="solid" draw:fill-color="#b79c63" draw:opacity="100.0%" draw:stroke="solid" svg:stroke-color="#b79c63" draw:stroke-linejoin="miter" svg:stroke-opacity="100.0%" svg:stroke-width="0.26458332mm"/>
    </style:style>
    <style:style style:family="graphic" style:name="style-1089">
      <style:graphic-properties draw:fill="solid" draw:fill-color="#9a7e46" draw:opacity="100.0%" draw:stroke="solid" svg:stroke-color="#9a7e46" draw:stroke-linejoin="miter" svg:stroke-opacity="100.0%" svg:stroke-width="0.26458332mm"/>
    </style:style>
    <style:style style:family="graphic" style:name="style-1090">
      <style:graphic-properties draw:fill="solid" draw:fill-color="#b2965d" draw:opacity="100.0%" draw:stroke="solid" svg:stroke-color="#b2965d" draw:stroke-linejoin="miter" svg:stroke-opacity="100.0%" svg:stroke-width="0.26458332mm"/>
    </style:style>
    <style:style style:family="graphic" style:name="style-1091">
      <style:graphic-properties draw:fill="solid" draw:fill-color="#9a8252" draw:opacity="100.0%" draw:stroke="solid" svg:stroke-color="#9a8252" draw:stroke-linejoin="miter" svg:stroke-opacity="100.0%" svg:stroke-width="0.26458332mm"/>
    </style:style>
    <style:style style:family="graphic" style:name="style-1092">
      <style:graphic-properties draw:fill="solid" draw:fill-color="#b09a62" draw:opacity="100.0%" draw:stroke="solid" svg:stroke-color="#b09a62" draw:stroke-linejoin="miter" svg:stroke-opacity="100.0%" svg:stroke-width="0.26458332mm"/>
    </style:style>
    <style:style style:family="graphic" style:name="style-1093">
      <style:graphic-properties draw:fill="solid" draw:fill-color="#cbbc8e" draw:opacity="100.0%" draw:stroke="solid" svg:stroke-color="#cbbc8e" draw:stroke-linejoin="miter" svg:stroke-opacity="100.0%" svg:stroke-width="0.26458332mm"/>
    </style:style>
    <style:style style:family="graphic" style:name="style-1094">
      <style:graphic-properties draw:fill="solid" draw:fill-color="#c4ac74" draw:opacity="100.0%" draw:stroke="solid" svg:stroke-color="#c4ac74" draw:stroke-linejoin="miter" svg:stroke-opacity="100.0%" svg:stroke-width="0.26458332mm"/>
    </style:style>
    <style:style style:family="graphic" style:name="style-1095">
      <style:graphic-properties draw:fill="solid" draw:fill-color="#cbb885" draw:opacity="100.0%" draw:stroke="solid" svg:stroke-color="#cbb885" draw:stroke-linejoin="miter" svg:stroke-opacity="100.0%" svg:stroke-width="0.26458332mm"/>
    </style:style>
    <style:style style:family="graphic" style:name="style-1096">
      <style:graphic-properties draw:fill="solid" draw:fill-color="#989e4c" draw:opacity="100.0%" draw:stroke="solid" svg:stroke-color="#989e4c" draw:stroke-linejoin="miter" svg:stroke-opacity="100.0%" svg:stroke-width="0.26458332mm"/>
    </style:style>
    <style:style style:family="graphic" style:name="style-1097">
      <style:graphic-properties draw:fill="solid" draw:fill-color="#b7a372" draw:opacity="100.0%" draw:stroke="solid" svg:stroke-color="#b7a372" draw:stroke-linejoin="miter" svg:stroke-opacity="100.0%" svg:stroke-width="0.26458332mm"/>
    </style:style>
    <style:style style:family="graphic" style:name="style-1098">
      <style:graphic-properties draw:fill="solid" draw:fill-color="#bcaa7a" draw:opacity="100.0%" draw:stroke="solid" svg:stroke-color="#bcaa7a" draw:stroke-linejoin="miter" svg:stroke-opacity="100.0%" svg:stroke-width="0.26458332mm"/>
    </style:style>
    <style:style style:family="graphic" style:name="style-1099">
      <style:graphic-properties draw:fill="solid" draw:fill-color="#bdab79" draw:opacity="100.0%" draw:stroke="solid" svg:stroke-color="#bdab79" draw:stroke-linejoin="miter" svg:stroke-opacity="100.0%" svg:stroke-width="0.26458332mm"/>
    </style:style>
    <style:style style:family="graphic" style:name="style-1100">
      <style:graphic-properties draw:fill="solid" draw:fill-color="#1e1a11" draw:opacity="100.0%" draw:stroke="solid" svg:stroke-color="#1e1a11" draw:stroke-linejoin="miter" svg:stroke-opacity="100.0%" svg:stroke-width="0.26458332mm"/>
    </style:style>
    <style:style style:family="graphic" style:name="style-1101">
      <style:graphic-properties draw:fill="solid" draw:fill-color="#ddd2a7" draw:opacity="100.0%" draw:stroke="solid" svg:stroke-color="#ddd2a7" draw:stroke-linejoin="miter" svg:stroke-opacity="100.0%" svg:stroke-width="0.26458332mm"/>
    </style:style>
    <style:style style:family="graphic" style:name="style-1102">
      <style:graphic-properties draw:fill="solid" draw:fill-color="#bfaf80" draw:opacity="100.0%" draw:stroke="solid" svg:stroke-color="#bfaf80" draw:stroke-linejoin="miter" svg:stroke-opacity="100.0%" svg:stroke-width="0.26458332mm"/>
    </style:style>
    <style:style style:family="graphic" style:name="style-1103">
      <style:graphic-properties draw:fill="solid" draw:fill-color="#b1a073" draw:opacity="100.0%" draw:stroke="solid" svg:stroke-color="#b1a073" draw:stroke-linejoin="miter" svg:stroke-opacity="100.0%" svg:stroke-width="0.26458332mm"/>
    </style:style>
    <style:style style:family="graphic" style:name="style-1104">
      <style:graphic-properties draw:fill="solid" draw:fill-color="#caba8c" draw:opacity="100.0%" draw:stroke="solid" svg:stroke-color="#caba8c" draw:stroke-linejoin="miter" svg:stroke-opacity="100.0%" svg:stroke-width="0.26458332mm"/>
    </style:style>
    <style:style style:family="graphic" style:name="style-1105">
      <style:graphic-properties draw:fill="solid" draw:fill-color="#886d38" draw:opacity="100.0%" draw:stroke="solid" svg:stroke-color="#886d38" draw:stroke-linejoin="miter" svg:stroke-opacity="100.0%" svg:stroke-width="0.26458332mm"/>
    </style:style>
    <style:style style:family="graphic" style:name="style-1106">
      <style:graphic-properties draw:fill="solid" draw:fill-color="#baa878" draw:opacity="100.0%" draw:stroke="solid" svg:stroke-color="#baa878" draw:stroke-linejoin="miter" svg:stroke-opacity="100.0%" svg:stroke-width="0.26458332mm"/>
    </style:style>
    <style:style style:family="graphic" style:name="style-1107">
      <style:graphic-properties draw:fill="solid" draw:fill-color="#a98f57" draw:opacity="100.0%" draw:stroke="solid" svg:stroke-color="#a98f57" draw:stroke-linejoin="miter" svg:stroke-opacity="100.0%" svg:stroke-width="0.26458332mm"/>
    </style:style>
    <style:style style:family="graphic" style:name="style-1108">
      <style:graphic-properties draw:fill="solid" draw:fill-color="#c6b07e" draw:opacity="100.0%" draw:stroke="solid" svg:stroke-color="#c6b07e" draw:stroke-linejoin="miter" svg:stroke-opacity="100.0%" svg:stroke-width="0.26458332mm"/>
    </style:style>
    <style:style style:family="graphic" style:name="style-1109">
      <style:graphic-properties draw:fill="solid" draw:fill-color="#a08852" draw:opacity="100.0%" draw:stroke="solid" svg:stroke-color="#a08852" draw:stroke-linejoin="miter" svg:stroke-opacity="100.0%" svg:stroke-width="0.26458332mm"/>
    </style:style>
    <style:style style:family="graphic" style:name="style-1110">
      <style:graphic-properties draw:fill="solid" draw:fill-color="#2c242a" draw:opacity="100.0%" draw:stroke="solid" svg:stroke-color="#2c242a" draw:stroke-linejoin="miter" svg:stroke-opacity="100.0%" svg:stroke-width="0.26458332mm"/>
    </style:style>
    <style:style style:family="graphic" style:name="style-1111">
      <style:graphic-properties draw:fill="solid" draw:fill-color="#887041" draw:opacity="100.0%" draw:stroke="solid" svg:stroke-color="#887041" draw:stroke-linejoin="miter" svg:stroke-opacity="100.0%" svg:stroke-width="0.26458332mm"/>
    </style:style>
    <style:style style:family="graphic" style:name="style-1112">
      <style:graphic-properties draw:fill="solid" draw:fill-color="#bba26a" draw:opacity="100.0%" draw:stroke="solid" svg:stroke-color="#bba26a" draw:stroke-linejoin="miter" svg:stroke-opacity="100.0%" svg:stroke-width="0.26458332mm"/>
    </style:style>
    <style:style style:family="graphic" style:name="style-1113">
      <style:graphic-properties draw:fill="solid" draw:fill-color="#e5ddb6" draw:opacity="100.0%" draw:stroke="solid" svg:stroke-color="#e5ddb6" draw:stroke-linejoin="miter" svg:stroke-opacity="100.0%" svg:stroke-width="0.26458332mm"/>
    </style:style>
    <style:style style:family="graphic" style:name="style-1114">
      <style:graphic-properties draw:fill="solid" draw:fill-color="#bea56d" draw:opacity="100.0%" draw:stroke="solid" svg:stroke-color="#bea56d" draw:stroke-linejoin="miter" svg:stroke-opacity="100.0%" svg:stroke-width="0.26458332mm"/>
    </style:style>
    <style:style style:family="graphic" style:name="style-1115">
      <style:graphic-properties draw:fill="solid" draw:fill-color="#bda46c" draw:opacity="100.0%" draw:stroke="solid" svg:stroke-color="#bda46c" draw:stroke-linejoin="miter" svg:stroke-opacity="100.0%" svg:stroke-width="0.26458332mm"/>
    </style:style>
    <style:style style:family="graphic" style:name="style-1116">
      <style:graphic-properties draw:fill="solid" draw:fill-color="#4c4027" draw:opacity="100.0%" draw:stroke="solid" svg:stroke-color="#4c4027" draw:stroke-linejoin="miter" svg:stroke-opacity="100.0%" svg:stroke-width="0.26458332mm"/>
    </style:style>
    <style:style style:family="graphic" style:name="style-1117">
      <style:graphic-properties draw:fill="solid" draw:fill-color="#bbad82" draw:opacity="100.0%" draw:stroke="solid" svg:stroke-color="#bbad82" draw:stroke-linejoin="miter" svg:stroke-opacity="100.0%" svg:stroke-width="0.26458332mm"/>
    </style:style>
    <style:style style:family="graphic" style:name="style-1118">
      <style:graphic-properties draw:fill="solid" draw:fill-color="#796438" draw:opacity="100.0%" draw:stroke="solid" svg:stroke-color="#796438" draw:stroke-linejoin="miter" svg:stroke-opacity="100.0%" svg:stroke-width="0.26458332mm"/>
    </style:style>
    <style:style style:family="graphic" style:name="style-1119">
      <style:graphic-properties draw:fill="solid" draw:fill-color="#695021" draw:opacity="100.0%" draw:stroke="solid" svg:stroke-color="#695021" draw:stroke-linejoin="miter" svg:stroke-opacity="100.0%" svg:stroke-width="0.26458332mm"/>
    </style:style>
    <style:style style:family="graphic" style:name="style-1120">
      <style:graphic-properties draw:fill="solid" draw:fill-color="#c5ae77" draw:opacity="100.0%" draw:stroke="solid" svg:stroke-color="#c5ae77" draw:stroke-linejoin="miter" svg:stroke-opacity="100.0%" svg:stroke-width="0.26458332mm"/>
    </style:style>
    <style:style style:family="graphic" style:name="style-1121">
      <style:graphic-properties draw:fill="solid" draw:fill-color="#876d38" draw:opacity="100.0%" draw:stroke="solid" svg:stroke-color="#876d38" draw:stroke-linejoin="miter" svg:stroke-opacity="100.0%" svg:stroke-width="0.26458332mm"/>
    </style:style>
    <style:style style:family="graphic" style:name="style-1122">
      <style:graphic-properties draw:fill="solid" draw:fill-color="#7a5f2a" draw:opacity="100.0%" draw:stroke="solid" svg:stroke-color="#7a5f2a" draw:stroke-linejoin="miter" svg:stroke-opacity="100.0%" svg:stroke-width="0.26458332mm"/>
    </style:style>
    <style:style style:family="graphic" style:name="style-1123">
      <style:graphic-properties draw:fill="solid" draw:fill-color="#757032" draw:opacity="100.0%" draw:stroke="solid" svg:stroke-color="#757032" draw:stroke-linejoin="miter" svg:stroke-opacity="100.0%" svg:stroke-width="0.26458332mm"/>
    </style:style>
    <style:style style:family="graphic" style:name="style-1124">
      <style:graphic-properties draw:fill="solid" draw:fill-color="#6a5122" draw:opacity="100.0%" draw:stroke="solid" svg:stroke-color="#6a5122" draw:stroke-linejoin="miter" svg:stroke-opacity="100.0%" svg:stroke-width="0.26458332mm"/>
    </style:style>
    <style:style style:family="graphic" style:name="style-1125">
      <style:graphic-properties draw:fill="solid" draw:fill-color="#e1d3a6" draw:opacity="100.0%" draw:stroke="solid" svg:stroke-color="#e1d3a6" draw:stroke-linejoin="miter" svg:stroke-opacity="100.0%" svg:stroke-width="0.26458332mm"/>
    </style:style>
    <style:style style:family="graphic" style:name="style-1126">
      <style:graphic-properties draw:fill="solid" draw:fill-color="#a18854" draw:opacity="100.0%" draw:stroke="solid" svg:stroke-color="#a18854" draw:stroke-linejoin="miter" svg:stroke-opacity="100.0%" svg:stroke-width="0.26458332mm"/>
    </style:style>
    <style:style style:family="graphic" style:name="style-1127">
      <style:graphic-properties draw:fill="solid" draw:fill-color="#e6ddb8" draw:opacity="100.0%" draw:stroke="solid" svg:stroke-color="#e6ddb8" draw:stroke-linejoin="miter" svg:stroke-opacity="100.0%" svg:stroke-width="0.26458332mm"/>
    </style:style>
    <style:style style:family="graphic" style:name="style-1128">
      <style:graphic-properties draw:fill="solid" draw:fill-color="#987d98" draw:opacity="100.0%" draw:stroke="solid" svg:stroke-color="#987d98" draw:stroke-linejoin="miter" svg:stroke-opacity="100.0%" svg:stroke-width="0.26458332mm"/>
    </style:style>
    <style:style style:family="graphic" style:name="style-1129">
      <style:graphic-properties draw:fill="solid" draw:fill-color="#766741" draw:opacity="100.0%" draw:stroke="solid" svg:stroke-color="#766741" draw:stroke-linejoin="miter" svg:stroke-opacity="100.0%" svg:stroke-width="0.26458332mm"/>
    </style:style>
    <style:style style:family="graphic" style:name="style-1130">
      <style:graphic-properties draw:fill="solid" draw:fill-color="#d8cda3" draw:opacity="100.0%" draw:stroke="solid" svg:stroke-color="#d8cda3" draw:stroke-linejoin="miter" svg:stroke-opacity="100.0%" svg:stroke-width="0.26458332mm"/>
    </style:style>
    <style:style style:family="graphic" style:name="style-1131">
      <style:graphic-properties draw:fill="solid" draw:fill-color="#b29964" draw:opacity="100.0%" draw:stroke="solid" svg:stroke-color="#b29964" draw:stroke-linejoin="miter" svg:stroke-opacity="100.0%" svg:stroke-width="0.26458332mm"/>
    </style:style>
    <style:style style:family="graphic" style:name="style-1132">
      <style:graphic-properties draw:fill="solid" draw:fill-color="#bea671" draw:opacity="100.0%" draw:stroke="solid" svg:stroke-color="#bea671" draw:stroke-linejoin="miter" svg:stroke-opacity="100.0%" svg:stroke-width="0.26458332mm"/>
    </style:style>
    <style:style style:family="graphic" style:name="style-1133">
      <style:graphic-properties draw:fill="solid" draw:fill-color="#cdb47c" draw:opacity="100.0%" draw:stroke="solid" svg:stroke-color="#cdb47c" draw:stroke-linejoin="miter" svg:stroke-opacity="100.0%" svg:stroke-width="0.26458332mm"/>
    </style:style>
    <style:style style:family="graphic" style:name="style-1134">
      <style:graphic-properties draw:fill="solid" draw:fill-color="#c6b27f" draw:opacity="100.0%" draw:stroke="solid" svg:stroke-color="#c6b27f" draw:stroke-linejoin="miter" svg:stroke-opacity="100.0%" svg:stroke-width="0.26458332mm"/>
    </style:style>
    <style:style style:family="graphic" style:name="style-1135">
      <style:graphic-properties draw:fill="solid" draw:fill-color="#e1d7ae" draw:opacity="100.0%" draw:stroke="solid" svg:stroke-color="#e1d7ae" draw:stroke-linejoin="miter" svg:stroke-opacity="100.0%" svg:stroke-width="0.26458332mm"/>
    </style:style>
    <style:style style:family="graphic" style:name="style-1136">
      <style:graphic-properties draw:fill="solid" draw:fill-color="#a8ab69" draw:opacity="100.0%" draw:stroke="solid" svg:stroke-color="#a8ab69" draw:stroke-linejoin="miter" svg:stroke-opacity="100.0%" svg:stroke-width="0.26458332mm"/>
    </style:style>
    <style:style style:family="graphic" style:name="style-1137">
      <style:graphic-properties draw:fill="solid" draw:fill-color="#c6af79" draw:opacity="100.0%" draw:stroke="solid" svg:stroke-color="#c6af79" draw:stroke-linejoin="miter" svg:stroke-opacity="100.0%" svg:stroke-width="0.26458332mm"/>
    </style:style>
    <style:style style:family="graphic" style:name="style-1138">
      <style:graphic-properties draw:fill="solid" draw:fill-color="#e6dbb1" draw:opacity="100.0%" draw:stroke="solid" svg:stroke-color="#e6dbb1" draw:stroke-linejoin="miter" svg:stroke-opacity="100.0%" svg:stroke-width="0.26458332mm"/>
    </style:style>
    <style:style style:family="graphic" style:name="style-1139">
      <style:graphic-properties draw:fill="solid" draw:fill-color="#9b814d" draw:opacity="100.0%" draw:stroke="solid" svg:stroke-color="#9b814d" draw:stroke-linejoin="miter" svg:stroke-opacity="100.0%" svg:stroke-width="0.26458332mm"/>
    </style:style>
    <style:style style:family="graphic" style:name="style-1140">
      <style:graphic-properties draw:fill="solid" draw:fill-color="#cab584" draw:opacity="100.0%" draw:stroke="solid" svg:stroke-color="#cab584" draw:stroke-linejoin="miter" svg:stroke-opacity="100.0%" svg:stroke-width="0.26458332mm"/>
    </style:style>
    <style:style style:family="graphic" style:name="style-1141">
      <style:graphic-properties draw:fill="solid" draw:fill-color="#967d49" draw:opacity="100.0%" draw:stroke="solid" svg:stroke-color="#967d49" draw:stroke-linejoin="miter" svg:stroke-opacity="100.0%" svg:stroke-width="0.26458332mm"/>
    </style:style>
    <style:style style:family="graphic" style:name="style-1142">
      <style:graphic-properties draw:fill="solid" draw:fill-color="#b5b576" draw:opacity="100.0%" draw:stroke="solid" svg:stroke-color="#b5b576" draw:stroke-linejoin="miter" svg:stroke-opacity="100.0%" svg:stroke-width="0.26458332mm"/>
    </style:style>
    <style:style style:family="graphic" style:name="style-1143">
      <style:graphic-properties draw:fill="solid" draw:fill-color="#d3c498" draw:opacity="100.0%" draw:stroke="solid" svg:stroke-color="#d3c498" draw:stroke-linejoin="miter" svg:stroke-opacity="100.0%" svg:stroke-width="0.26458332mm"/>
    </style:style>
    <style:style style:family="graphic" style:name="style-1144">
      <style:graphic-properties draw:fill="solid" draw:fill-color="#9e844e" draw:opacity="100.0%" draw:stroke="solid" svg:stroke-color="#9e844e" draw:stroke-linejoin="miter" svg:stroke-opacity="100.0%" svg:stroke-width="0.26458332mm"/>
    </style:style>
    <style:style style:family="graphic" style:name="style-1145">
      <style:graphic-properties draw:fill="solid" draw:fill-color="#ceba86" draw:opacity="100.0%" draw:stroke="solid" svg:stroke-color="#ceba86" draw:stroke-linejoin="miter" svg:stroke-opacity="100.0%" svg:stroke-width="0.26458332mm"/>
    </style:style>
    <style:style style:family="graphic" style:name="style-1146">
      <style:graphic-properties draw:fill="solid" draw:fill-color="#947942" draw:opacity="100.0%" draw:stroke="solid" svg:stroke-color="#947942" draw:stroke-linejoin="miter" svg:stroke-opacity="100.0%" svg:stroke-width="0.26458332mm"/>
    </style:style>
    <style:style style:family="graphic" style:name="style-1147">
      <style:graphic-properties draw:fill="solid" draw:fill-color="#977f4e" draw:opacity="100.0%" draw:stroke="solid" svg:stroke-color="#977f4e" draw:stroke-linejoin="miter" svg:stroke-opacity="100.0%" svg:stroke-width="0.26458332mm"/>
    </style:style>
    <style:style style:family="graphic" style:name="style-1148">
      <style:graphic-properties draw:fill="solid" draw:fill-color="#c6b483" draw:opacity="100.0%" draw:stroke="solid" svg:stroke-color="#c6b483" draw:stroke-linejoin="miter" svg:stroke-opacity="100.0%" svg:stroke-width="0.26458332mm"/>
    </style:style>
    <style:style style:family="graphic" style:name="style-1149">
      <style:graphic-properties draw:fill="solid" draw:fill-color="#d7c797" draw:opacity="100.0%" draw:stroke="solid" svg:stroke-color="#d7c797" draw:stroke-linejoin="miter" svg:stroke-opacity="100.0%" svg:stroke-width="0.26458332mm"/>
    </style:style>
    <style:style style:family="graphic" style:name="style-1150">
      <style:graphic-properties draw:fill="solid" draw:fill-color="#bfa772" draw:opacity="100.0%" draw:stroke="solid" svg:stroke-color="#bfa772" draw:stroke-linejoin="miter" svg:stroke-opacity="100.0%" svg:stroke-width="0.26458332mm"/>
    </style:style>
    <style:style style:family="graphic" style:name="style-1151">
      <style:graphic-properties draw:fill="solid" draw:fill-color="#6c5221" draw:opacity="100.0%" draw:stroke="solid" svg:stroke-color="#6c5221" draw:stroke-linejoin="miter" svg:stroke-opacity="100.0%" svg:stroke-width="0.26458332mm"/>
    </style:style>
    <style:style style:family="graphic" style:name="style-1152">
      <style:graphic-properties draw:fill="solid" draw:fill-color="#83662f" draw:opacity="100.0%" draw:stroke="solid" svg:stroke-color="#83662f" draw:stroke-linejoin="miter" svg:stroke-opacity="100.0%" svg:stroke-width="0.26458332mm"/>
    </style:style>
    <style:style style:family="graphic" style:name="style-1153">
      <style:graphic-properties draw:fill="solid" draw:fill-color="#7d6333" draw:opacity="100.0%" draw:stroke="solid" svg:stroke-color="#7d6333" draw:stroke-linejoin="miter" svg:stroke-opacity="100.0%" svg:stroke-width="0.26458332mm"/>
    </style:style>
    <style:style style:family="graphic" style:name="style-1154">
      <style:graphic-properties draw:fill="solid" draw:fill-color="#ac9059" draw:opacity="100.0%" draw:stroke="solid" svg:stroke-color="#ac9059" draw:stroke-linejoin="miter" svg:stroke-opacity="100.0%" svg:stroke-width="0.26458332mm"/>
    </style:style>
    <style:style style:family="graphic" style:name="style-1155">
      <style:graphic-properties draw:fill="solid" draw:fill-color="#707d77" draw:opacity="100.0%" draw:stroke="solid" svg:stroke-color="#707d77" draw:stroke-linejoin="miter" svg:stroke-opacity="100.0%" svg:stroke-width="0.26458332mm"/>
    </style:style>
    <style:style style:family="graphic" style:name="style-1156">
      <style:graphic-properties draw:fill="solid" draw:fill-color="#4b3b27" draw:opacity="100.0%" draw:stroke="solid" svg:stroke-color="#4b3b27" draw:stroke-linejoin="miter" svg:stroke-opacity="100.0%" svg:stroke-width="0.26458332mm"/>
    </style:style>
    <style:style style:family="graphic" style:name="style-1157">
      <style:graphic-properties draw:fill="solid" draw:fill-color="#a0834b" draw:opacity="100.0%" draw:stroke="solid" svg:stroke-color="#a0834b" draw:stroke-linejoin="miter" svg:stroke-opacity="100.0%" svg:stroke-width="0.26458332mm"/>
    </style:style>
    <style:style style:family="graphic" style:name="style-1158">
      <style:graphic-properties draw:fill="solid" draw:fill-color="#dad0a7" draw:opacity="100.0%" draw:stroke="solid" svg:stroke-color="#dad0a7" draw:stroke-linejoin="miter" svg:stroke-opacity="100.0%" svg:stroke-width="0.26458332mm"/>
    </style:style>
    <style:style style:family="graphic" style:name="style-1159">
      <style:graphic-properties draw:fill="solid" draw:fill-color="#bea36b" draw:opacity="100.0%" draw:stroke="solid" svg:stroke-color="#bea36b" draw:stroke-linejoin="miter" svg:stroke-opacity="100.0%" svg:stroke-width="0.26458332mm"/>
    </style:style>
    <style:style style:family="graphic" style:name="style-1160">
      <style:graphic-properties draw:fill="solid" draw:fill-color="#6f582b" draw:opacity="100.0%" draw:stroke="solid" svg:stroke-color="#6f582b" draw:stroke-linejoin="miter" svg:stroke-opacity="100.0%" svg:stroke-width="0.26458332mm"/>
    </style:style>
    <style:style style:family="graphic" style:name="style-1161">
      <style:graphic-properties draw:fill="solid" draw:fill-color="#b79d64" draw:opacity="100.0%" draw:stroke="solid" svg:stroke-color="#b79d64" draw:stroke-linejoin="miter" svg:stroke-opacity="100.0%" svg:stroke-width="0.26458332mm"/>
    </style:style>
    <style:style style:family="graphic" style:name="style-1162">
      <style:graphic-properties draw:fill="solid" draw:fill-color="#604719" draw:opacity="100.0%" draw:stroke="solid" svg:stroke-color="#604719" draw:stroke-linejoin="miter" svg:stroke-opacity="100.0%" svg:stroke-width="0.26458332mm"/>
    </style:style>
    <style:style style:family="graphic" style:name="style-1163">
      <style:graphic-properties draw:fill="solid" draw:fill-color="#aeb26f" draw:opacity="100.0%" draw:stroke="solid" svg:stroke-color="#aeb26f" draw:stroke-linejoin="miter" svg:stroke-opacity="100.0%" svg:stroke-width="0.26458332mm"/>
    </style:style>
    <style:style style:family="graphic" style:name="style-1164">
      <style:graphic-properties draw:fill="solid" draw:fill-color="#bcb471" draw:opacity="100.0%" draw:stroke="solid" svg:stroke-color="#bcb471" draw:stroke-linejoin="miter" svg:stroke-opacity="100.0%" svg:stroke-width="0.26458332mm"/>
    </style:style>
    <style:style style:family="graphic" style:name="style-1165">
      <style:graphic-properties draw:fill="solid" draw:fill-color="#715725" draw:opacity="100.0%" draw:stroke="solid" svg:stroke-color="#715725" draw:stroke-linejoin="miter" svg:stroke-opacity="100.0%" svg:stroke-width="0.26458332mm"/>
    </style:style>
    <style:style style:family="graphic" style:name="style-1166">
      <style:graphic-properties draw:fill="solid" draw:fill-color="#777633" draw:opacity="100.0%" draw:stroke="solid" svg:stroke-color="#777633" draw:stroke-linejoin="miter" svg:stroke-opacity="100.0%" svg:stroke-width="0.26458332mm"/>
    </style:style>
    <style:style style:family="graphic" style:name="style-1167">
      <style:graphic-properties draw:fill="solid" draw:fill-color="#c1a76f" draw:opacity="100.0%" draw:stroke="solid" svg:stroke-color="#c1a76f" draw:stroke-linejoin="miter" svg:stroke-opacity="100.0%" svg:stroke-width="0.26458332mm"/>
    </style:style>
    <style:style style:family="graphic" style:name="style-1168">
      <style:graphic-properties draw:fill="solid" draw:fill-color="#997e60" draw:opacity="100.0%" draw:stroke="solid" svg:stroke-color="#997e60" draw:stroke-linejoin="miter" svg:stroke-opacity="100.0%" svg:stroke-width="0.26458332mm"/>
    </style:style>
    <style:style style:family="graphic" style:name="style-1169">
      <style:graphic-properties draw:fill="solid" draw:fill-color="#cab782" draw:opacity="100.0%" draw:stroke="solid" svg:stroke-color="#cab782" draw:stroke-linejoin="miter" svg:stroke-opacity="100.0%" svg:stroke-width="0.26458332mm"/>
    </style:style>
    <style:style style:family="graphic" style:name="style-1170">
      <style:graphic-properties draw:fill="solid" draw:fill-color="#624a1c" draw:opacity="100.0%" draw:stroke="solid" svg:stroke-color="#624a1c" draw:stroke-linejoin="miter" svg:stroke-opacity="100.0%" svg:stroke-width="0.26458332mm"/>
    </style:style>
    <style:style style:family="graphic" style:name="style-1171">
      <style:graphic-properties draw:fill="solid" draw:fill-color="#b69b63" draw:opacity="100.0%" draw:stroke="solid" svg:stroke-color="#b69b63" draw:stroke-linejoin="miter" svg:stroke-opacity="100.0%" svg:stroke-width="0.26458332mm"/>
    </style:style>
    <style:style style:family="graphic" style:name="style-1172">
      <style:graphic-properties draw:fill="solid" draw:fill-color="#886d38" draw:opacity="100.0%" draw:stroke="solid" svg:stroke-color="#886d38" draw:stroke-linejoin="miter" svg:stroke-opacity="100.0%" svg:stroke-width="0.26458332mm"/>
    </style:style>
    <style:style style:family="graphic" style:name="style-1173">
      <style:graphic-properties draw:fill="solid" draw:fill-color="#836b38" draw:opacity="100.0%" draw:stroke="solid" svg:stroke-color="#836b38" draw:stroke-linejoin="miter" svg:stroke-opacity="100.0%" svg:stroke-width="0.26458332mm"/>
    </style:style>
    <style:style style:family="graphic" style:name="style-1174">
      <style:graphic-properties draw:fill="solid" draw:fill-color="#cfbd8c" draw:opacity="100.0%" draw:stroke="solid" svg:stroke-color="#cfbd8c" draw:stroke-linejoin="miter" svg:stroke-opacity="100.0%" svg:stroke-width="0.26458332mm"/>
    </style:style>
    <style:style style:family="graphic" style:name="style-1175">
      <style:graphic-properties draw:fill="solid" draw:fill-color="#b6a06d" draw:opacity="100.0%" draw:stroke="solid" svg:stroke-color="#b6a06d" draw:stroke-linejoin="miter" svg:stroke-opacity="100.0%" svg:stroke-width="0.26458332mm"/>
    </style:style>
    <style:style style:family="graphic" style:name="style-1176">
      <style:graphic-properties draw:fill="solid" draw:fill-color="#d5c493" draw:opacity="100.0%" draw:stroke="solid" svg:stroke-color="#d5c493" draw:stroke-linejoin="miter" svg:stroke-opacity="100.0%" svg:stroke-width="0.26458332mm"/>
    </style:style>
    <style:style style:family="graphic" style:name="style-1177">
      <style:graphic-properties draw:fill="solid" draw:fill-color="#99804d" draw:opacity="100.0%" draw:stroke="solid" svg:stroke-color="#99804d" draw:stroke-linejoin="miter" svg:stroke-opacity="100.0%" svg:stroke-width="0.26458332mm"/>
    </style:style>
    <style:style style:family="graphic" style:name="style-1178">
      <style:graphic-properties draw:fill="solid" draw:fill-color="#816732" draw:opacity="100.0%" draw:stroke="solid" svg:stroke-color="#816732" draw:stroke-linejoin="miter" svg:stroke-opacity="100.0%" svg:stroke-width="0.26458332mm"/>
    </style:style>
    <style:style style:family="graphic" style:name="style-1179">
      <style:graphic-properties draw:fill="solid" draw:fill-color="#604514" draw:opacity="100.0%" draw:stroke="solid" svg:stroke-color="#604514" draw:stroke-linejoin="miter" svg:stroke-opacity="100.0%" svg:stroke-width="0.26458332mm"/>
    </style:style>
    <style:style style:family="graphic" style:name="style-1180">
      <style:graphic-properties draw:fill="solid" draw:fill-color="#ddd0a5" draw:opacity="100.0%" draw:stroke="solid" svg:stroke-color="#ddd0a5" draw:stroke-linejoin="miter" svg:stroke-opacity="100.0%" svg:stroke-width="0.26458332mm"/>
    </style:style>
    <style:style style:family="graphic" style:name="style-1181">
      <style:graphic-properties draw:fill="solid" draw:fill-color="#e3dbb5" draw:opacity="100.0%" draw:stroke="solid" svg:stroke-color="#e3dbb5" draw:stroke-linejoin="miter" svg:stroke-opacity="100.0%" svg:stroke-width="0.26458332mm"/>
    </style:style>
    <style:style style:family="graphic" style:name="style-1182">
      <style:graphic-properties draw:fill="solid" draw:fill-color="#ac9764" draw:opacity="100.0%" draw:stroke="solid" svg:stroke-color="#ac9764" draw:stroke-linejoin="miter" svg:stroke-opacity="100.0%" svg:stroke-width="0.26458332mm"/>
    </style:style>
    <style:style style:family="graphic" style:name="style-1183">
      <style:graphic-properties draw:fill="solid" draw:fill-color="#3b311d" draw:opacity="100.0%" draw:stroke="solid" svg:stroke-color="#3b311d" draw:stroke-linejoin="miter" svg:stroke-opacity="100.0%" svg:stroke-width="0.26458332mm"/>
    </style:style>
    <style:style style:family="graphic" style:name="style-1184">
      <style:graphic-properties draw:fill="solid" draw:fill-color="#c6ac74" draw:opacity="100.0%" draw:stroke="solid" svg:stroke-color="#c6ac74" draw:stroke-linejoin="miter" svg:stroke-opacity="100.0%" svg:stroke-width="0.26458332mm"/>
    </style:style>
    <style:style style:family="graphic" style:name="style-1185">
      <style:graphic-properties draw:fill="solid" draw:fill-color="#846b37" draw:opacity="100.0%" draw:stroke="solid" svg:stroke-color="#846b37" draw:stroke-linejoin="miter" svg:stroke-opacity="100.0%" svg:stroke-width="0.26458332mm"/>
    </style:style>
    <style:style style:family="graphic" style:name="style-1186">
      <style:graphic-properties draw:fill="solid" draw:fill-color="#7c612d" draw:opacity="100.0%" draw:stroke="solid" svg:stroke-color="#7c612d" draw:stroke-linejoin="miter" svg:stroke-opacity="100.0%" svg:stroke-width="0.26458332mm"/>
    </style:style>
    <style:style style:family="graphic" style:name="style-1187">
      <style:graphic-properties draw:fill="solid" draw:fill-color="#abb377" draw:opacity="100.0%" draw:stroke="solid" svg:stroke-color="#abb377" draw:stroke-linejoin="miter" svg:stroke-opacity="100.0%" svg:stroke-width="0.26458332mm"/>
    </style:style>
    <style:style style:family="graphic" style:name="style-1188">
      <style:graphic-properties draw:fill="solid" draw:fill-color="#af9763" draw:opacity="100.0%" draw:stroke="solid" svg:stroke-color="#af9763" draw:stroke-linejoin="miter" svg:stroke-opacity="100.0%" svg:stroke-width="0.26458332mm"/>
    </style:style>
    <style:style style:family="graphic" style:name="style-1189">
      <style:graphic-properties draw:fill="solid" draw:fill-color="#d1bf8f" draw:opacity="100.0%" draw:stroke="solid" svg:stroke-color="#d1bf8f" draw:stroke-linejoin="miter" svg:stroke-opacity="100.0%" svg:stroke-width="0.26458332mm"/>
    </style:style>
    <style:style style:family="graphic" style:name="style-1190">
      <style:graphic-properties draw:fill="solid" draw:fill-color="#7a6230" draw:opacity="100.0%" draw:stroke="solid" svg:stroke-color="#7a6230" draw:stroke-linejoin="miter" svg:stroke-opacity="100.0%" svg:stroke-width="0.26458332mm"/>
    </style:style>
    <style:style style:family="graphic" style:name="style-1191">
      <style:graphic-properties draw:fill="solid" draw:fill-color="#3f341e" draw:opacity="100.0%" draw:stroke="solid" svg:stroke-color="#3f341e" draw:stroke-linejoin="miter" svg:stroke-opacity="100.0%" svg:stroke-width="0.26458332mm"/>
    </style:style>
    <style:style style:family="graphic" style:name="style-1192">
      <style:graphic-properties draw:fill="solid" draw:fill-color="#a38850" draw:opacity="100.0%" draw:stroke="solid" svg:stroke-color="#a38850" draw:stroke-linejoin="miter" svg:stroke-opacity="100.0%" svg:stroke-width="0.26458332mm"/>
    </style:style>
    <style:style style:family="graphic" style:name="style-1193">
      <style:graphic-properties draw:fill="solid" draw:fill-color="#cab077" draw:opacity="100.0%" draw:stroke="solid" svg:stroke-color="#cab077" draw:stroke-linejoin="miter" svg:stroke-opacity="100.0%" svg:stroke-width="0.26458332mm"/>
    </style:style>
    <style:style style:family="graphic" style:name="style-1194">
      <style:graphic-properties draw:fill="solid" draw:fill-color="#b5ad90" draw:opacity="100.0%" draw:stroke="solid" svg:stroke-color="#b5ad90" draw:stroke-linejoin="miter" svg:stroke-opacity="100.0%" svg:stroke-width="0.26458332mm"/>
    </style:style>
    <style:style style:family="graphic" style:name="style-1195">
      <style:graphic-properties draw:fill="solid" draw:fill-color="#7c6432" draw:opacity="100.0%" draw:stroke="solid" svg:stroke-color="#7c6432" draw:stroke-linejoin="miter" svg:stroke-opacity="100.0%" svg:stroke-width="0.26458332mm"/>
    </style:style>
    <style:style style:family="graphic" style:name="style-1196">
      <style:graphic-properties draw:fill="solid" draw:fill-color="#8b703a" draw:opacity="100.0%" draw:stroke="solid" svg:stroke-color="#8b703a" draw:stroke-linejoin="miter" svg:stroke-opacity="100.0%" svg:stroke-width="0.26458332mm"/>
    </style:style>
    <style:style style:family="graphic" style:name="style-1197">
      <style:graphic-properties draw:fill="solid" draw:fill-color="#ad945d" draw:opacity="100.0%" draw:stroke="solid" svg:stroke-color="#ad945d" draw:stroke-linejoin="miter" svg:stroke-opacity="100.0%" svg:stroke-width="0.26458332mm"/>
    </style:style>
    <style:style style:family="graphic" style:name="style-1198">
      <style:graphic-properties draw:fill="solid" draw:fill-color="#a68c56" draw:opacity="100.0%" draw:stroke="solid" svg:stroke-color="#a68c56" draw:stroke-linejoin="miter" svg:stroke-opacity="100.0%" svg:stroke-width="0.26458332mm"/>
    </style:style>
    <style:style style:family="graphic" style:name="style-1199">
      <style:graphic-properties draw:fill="solid" draw:fill-color="#957c47" draw:opacity="100.0%" draw:stroke="solid" svg:stroke-color="#957c47" draw:stroke-linejoin="miter" svg:stroke-opacity="100.0%" svg:stroke-width="0.26458332mm"/>
    </style:style>
    <style:style style:family="graphic" style:name="style-1200">
      <style:graphic-properties draw:fill="solid" draw:fill-color="#937841" draw:opacity="100.0%" draw:stroke="solid" svg:stroke-color="#937841" draw:stroke-linejoin="miter" svg:stroke-opacity="100.0%" svg:stroke-width="0.26458332mm"/>
    </style:style>
    <style:style style:family="graphic" style:name="style-1201">
      <style:graphic-properties draw:fill="solid" draw:fill-color="#bba879" draw:opacity="100.0%" draw:stroke="solid" svg:stroke-color="#bba879" draw:stroke-linejoin="miter" svg:stroke-opacity="100.0%" svg:stroke-width="0.26458332mm"/>
    </style:style>
    <style:style style:family="graphic" style:name="style-1202">
      <style:graphic-properties draw:fill="solid" draw:fill-color="#b99e65" draw:opacity="100.0%" draw:stroke="solid" svg:stroke-color="#b99e65" draw:stroke-linejoin="miter" svg:stroke-opacity="100.0%" svg:stroke-width="0.26458332mm"/>
    </style:style>
    <style:style style:family="graphic" style:name="style-1203">
      <style:graphic-properties draw:fill="solid" draw:fill-color="#846832" draw:opacity="100.0%" draw:stroke="solid" svg:stroke-color="#846832" draw:stroke-linejoin="miter" svg:stroke-opacity="100.0%" svg:stroke-width="0.26458332mm"/>
    </style:style>
    <style:style style:family="graphic" style:name="style-1204">
      <style:graphic-properties draw:fill="solid" draw:fill-color="#b29d69" draw:opacity="100.0%" draw:stroke="solid" svg:stroke-color="#b29d69" draw:stroke-linejoin="miter" svg:stroke-opacity="100.0%" svg:stroke-width="0.26458332mm"/>
    </style:style>
    <style:style style:family="graphic" style:name="style-1205">
      <style:graphic-properties draw:fill="solid" draw:fill-color="#896c33" draw:opacity="100.0%" draw:stroke="solid" svg:stroke-color="#896c33" draw:stroke-linejoin="miter" svg:stroke-opacity="100.0%" svg:stroke-width="0.26458332mm"/>
    </style:style>
    <style:style style:family="graphic" style:name="style-1206">
      <style:graphic-properties draw:fill="solid" draw:fill-color="#977e4b" draw:opacity="100.0%" draw:stroke="solid" svg:stroke-color="#977e4b" draw:stroke-linejoin="miter" svg:stroke-opacity="100.0%" svg:stroke-width="0.26458332mm"/>
    </style:style>
    <style:style style:family="graphic" style:name="style-1207">
      <style:graphic-properties draw:fill="solid" draw:fill-color="#9e8249" draw:opacity="100.0%" draw:stroke="solid" svg:stroke-color="#9e8249" draw:stroke-linejoin="miter" svg:stroke-opacity="100.0%" svg:stroke-width="0.26458332mm"/>
    </style:style>
    <style:style style:family="graphic" style:name="style-1208">
      <style:graphic-properties draw:fill="solid" draw:fill-color="#cdbc8d" draw:opacity="100.0%" draw:stroke="solid" svg:stroke-color="#cdbc8d" draw:stroke-linejoin="miter" svg:stroke-opacity="100.0%" svg:stroke-width="0.26458332mm"/>
    </style:style>
    <style:style style:family="graphic" style:name="style-1209">
      <style:graphic-properties draw:fill="solid" draw:fill-color="#333f36" draw:opacity="100.0%" draw:stroke="solid" svg:stroke-color="#333f36" draw:stroke-linejoin="miter" svg:stroke-opacity="100.0%" svg:stroke-width="0.26458332mm"/>
    </style:style>
    <style:style style:family="graphic" style:name="style-1210">
      <style:graphic-properties draw:fill="solid" draw:fill-color="#2b2028" draw:opacity="100.0%" draw:stroke="solid" svg:stroke-color="#2b2028" draw:stroke-linejoin="miter" svg:stroke-opacity="100.0%" svg:stroke-width="0.26458332mm"/>
    </style:style>
    <style:style style:family="graphic" style:name="style-1211">
      <style:graphic-properties draw:fill="solid" draw:fill-color="#d2be89" draw:opacity="100.0%" draw:stroke="solid" svg:stroke-color="#d2be89" draw:stroke-linejoin="miter" svg:stroke-opacity="100.0%" svg:stroke-width="0.26458332mm"/>
    </style:style>
    <style:style style:family="graphic" style:name="style-1212">
      <style:graphic-properties draw:fill="solid" draw:fill-color="#c0ab79" draw:opacity="100.0%" draw:stroke="solid" svg:stroke-color="#c0ab79" draw:stroke-linejoin="miter" svg:stroke-opacity="100.0%" svg:stroke-width="0.26458332mm"/>
    </style:style>
    <style:style style:family="graphic" style:name="style-1213">
      <style:graphic-properties draw:fill="solid" draw:fill-color="#9b834e" draw:opacity="100.0%" draw:stroke="solid" svg:stroke-color="#9b834e" draw:stroke-linejoin="miter" svg:stroke-opacity="100.0%" svg:stroke-width="0.26458332mm"/>
    </style:style>
    <style:style style:family="graphic" style:name="style-1214">
      <style:graphic-properties draw:fill="solid" draw:fill-color="#ac915a" draw:opacity="100.0%" draw:stroke="solid" svg:stroke-color="#ac915a" draw:stroke-linejoin="miter" svg:stroke-opacity="100.0%" svg:stroke-width="0.26458332mm"/>
    </style:style>
    <style:style style:family="graphic" style:name="style-1215">
      <style:graphic-properties draw:fill="solid" draw:fill-color="#463617" draw:opacity="100.0%" draw:stroke="solid" svg:stroke-color="#463617" draw:stroke-linejoin="miter" svg:stroke-opacity="100.0%" svg:stroke-width="0.26458332mm"/>
    </style:style>
    <style:style style:family="graphic" style:name="style-1216">
      <style:graphic-properties draw:fill="solid" draw:fill-color="#927d53" draw:opacity="100.0%" draw:stroke="solid" svg:stroke-color="#927d53" draw:stroke-linejoin="miter" svg:stroke-opacity="100.0%" svg:stroke-width="0.26458332mm"/>
    </style:style>
    <style:style style:family="graphic" style:name="style-1217">
      <style:graphic-properties draw:fill="solid" draw:fill-color="#886f3c" draw:opacity="100.0%" draw:stroke="solid" svg:stroke-color="#886f3c" draw:stroke-linejoin="miter" svg:stroke-opacity="100.0%" svg:stroke-width="0.26458332mm"/>
    </style:style>
    <style:style style:family="graphic" style:name="style-1218">
      <style:graphic-properties draw:fill="solid" draw:fill-color="#81632a" draw:opacity="100.0%" draw:stroke="solid" svg:stroke-color="#81632a" draw:stroke-linejoin="miter" svg:stroke-opacity="100.0%" svg:stroke-width="0.26458332mm"/>
    </style:style>
    <style:style style:family="graphic" style:name="style-1219">
      <style:graphic-properties draw:fill="solid" draw:fill-color="#b4a375" draw:opacity="100.0%" draw:stroke="solid" svg:stroke-color="#b4a375" draw:stroke-linejoin="miter" svg:stroke-opacity="100.0%" svg:stroke-width="0.26458332mm"/>
    </style:style>
    <style:style style:family="graphic" style:name="style-1220">
      <style:graphic-properties draw:fill="solid" draw:fill-color="#bba26b" draw:opacity="100.0%" draw:stroke="solid" svg:stroke-color="#bba26b" draw:stroke-linejoin="miter" svg:stroke-opacity="100.0%" svg:stroke-width="0.26458332mm"/>
    </style:style>
    <style:style style:family="graphic" style:name="style-1221">
      <style:graphic-properties draw:fill="solid" draw:fill-color="#565134" draw:opacity="100.0%" draw:stroke="solid" svg:stroke-color="#565134" draw:stroke-linejoin="miter" svg:stroke-opacity="100.0%" svg:stroke-width="0.26458332mm"/>
    </style:style>
    <style:style style:family="graphic" style:name="style-1222">
      <style:graphic-properties draw:fill="solid" draw:fill-color="#9d824c" draw:opacity="100.0%" draw:stroke="solid" svg:stroke-color="#9d824c" draw:stroke-linejoin="miter" svg:stroke-opacity="100.0%" svg:stroke-width="0.26458332mm"/>
    </style:style>
    <style:style style:family="graphic" style:name="style-1223">
      <style:graphic-properties draw:fill="solid" draw:fill-color="#b59961" draw:opacity="100.0%" draw:stroke="solid" svg:stroke-color="#b59961" draw:stroke-linejoin="miter" svg:stroke-opacity="100.0%" svg:stroke-width="0.26458332mm"/>
    </style:style>
    <style:style style:family="graphic" style:name="style-1224">
      <style:graphic-properties draw:fill="solid" draw:fill-color="#e4d9af" draw:opacity="100.0%" draw:stroke="solid" svg:stroke-color="#e4d9af" draw:stroke-linejoin="miter" svg:stroke-opacity="100.0%" svg:stroke-width="0.26458332mm"/>
    </style:style>
    <style:style style:family="graphic" style:name="style-1225">
      <style:graphic-properties draw:fill="solid" draw:fill-color="#9f824a" draw:opacity="100.0%" draw:stroke="solid" svg:stroke-color="#9f824a" draw:stroke-linejoin="miter" svg:stroke-opacity="100.0%" svg:stroke-width="0.26458332mm"/>
    </style:style>
    <style:style style:family="graphic" style:name="style-1226">
      <style:graphic-properties draw:fill="solid" draw:fill-color="#9e8249" draw:opacity="100.0%" draw:stroke="solid" svg:stroke-color="#9e8249" draw:stroke-linejoin="miter" svg:stroke-opacity="100.0%" svg:stroke-width="0.26458332mm"/>
    </style:style>
    <style:style style:family="graphic" style:name="style-1227">
      <style:graphic-properties draw:fill="solid" draw:fill-color="#92753e" draw:opacity="100.0%" draw:stroke="solid" svg:stroke-color="#92753e" draw:stroke-linejoin="miter" svg:stroke-opacity="100.0%" svg:stroke-width="0.26458332mm"/>
    </style:style>
    <style:style style:family="graphic" style:name="style-1228">
      <style:graphic-properties draw:fill="solid" draw:fill-color="#af935a" draw:opacity="100.0%" draw:stroke="solid" svg:stroke-color="#af935a" draw:stroke-linejoin="miter" svg:stroke-opacity="100.0%" svg:stroke-width="0.26458332mm"/>
    </style:style>
    <style:style style:family="graphic" style:name="style-1229">
      <style:graphic-properties draw:fill="solid" draw:fill-color="#674f21" draw:opacity="100.0%" draw:stroke="solid" svg:stroke-color="#674f21" draw:stroke-linejoin="miter" svg:stroke-opacity="100.0%" svg:stroke-width="0.26458332mm"/>
    </style:style>
    <style:style style:family="graphic" style:name="style-1230">
      <style:graphic-properties draw:fill="solid" draw:fill-color="#a89261" draw:opacity="100.0%" draw:stroke="solid" svg:stroke-color="#a89261" draw:stroke-linejoin="miter" svg:stroke-opacity="100.0%" svg:stroke-width="0.26458332mm"/>
    </style:style>
    <style:style style:family="graphic" style:name="style-1231">
      <style:graphic-properties draw:fill="solid" draw:fill-color="#473512" draw:opacity="100.0%" draw:stroke="solid" svg:stroke-color="#473512" draw:stroke-linejoin="miter" svg:stroke-opacity="100.0%" svg:stroke-width="0.26458332mm"/>
    </style:style>
    <style:style style:family="graphic" style:name="style-1232">
      <style:graphic-properties draw:fill="solid" draw:fill-color="#2c3018" draw:opacity="100.0%" draw:stroke="solid" svg:stroke-color="#2c3018" draw:stroke-linejoin="miter" svg:stroke-opacity="100.0%" svg:stroke-width="0.26458332mm"/>
    </style:style>
    <style:style style:family="graphic" style:name="style-1233">
      <style:graphic-properties draw:fill="solid" draw:fill-color="#86682d" draw:opacity="100.0%" draw:stroke="solid" svg:stroke-color="#86682d" draw:stroke-linejoin="miter" svg:stroke-opacity="100.0%" svg:stroke-width="0.26458332mm"/>
    </style:style>
    <style:style style:family="graphic" style:name="style-1234">
      <style:graphic-properties draw:fill="solid" draw:fill-color="#987c46" draw:opacity="100.0%" draw:stroke="solid" svg:stroke-color="#987c46" draw:stroke-linejoin="miter" svg:stroke-opacity="100.0%" svg:stroke-width="0.26458332mm"/>
    </style:style>
    <style:style style:family="graphic" style:name="style-1235">
      <style:graphic-properties draw:fill="solid" draw:fill-color="#a58a54" draw:opacity="100.0%" draw:stroke="solid" svg:stroke-color="#a58a54" draw:stroke-linejoin="miter" svg:stroke-opacity="100.0%" svg:stroke-width="0.26458332mm"/>
    </style:style>
    <style:style style:family="graphic" style:name="style-1236">
      <style:graphic-properties draw:fill="solid" draw:fill-color="#e4dcb6" draw:opacity="100.0%" draw:stroke="solid" svg:stroke-color="#e4dcb6" draw:stroke-linejoin="miter" svg:stroke-opacity="100.0%" svg:stroke-width="0.26458332mm"/>
    </style:style>
    <style:style style:family="graphic" style:name="style-1237">
      <style:graphic-properties draw:fill="solid" draw:fill-color="#a08650" draw:opacity="100.0%" draw:stroke="solid" svg:stroke-color="#a08650" draw:stroke-linejoin="miter" svg:stroke-opacity="100.0%" svg:stroke-width="0.26458332mm"/>
    </style:style>
    <style:style style:family="graphic" style:name="style-1238">
      <style:graphic-properties draw:fill="solid" draw:fill-color="#bca26a" draw:opacity="100.0%" draw:stroke="solid" svg:stroke-color="#bca26a" draw:stroke-linejoin="miter" svg:stroke-opacity="100.0%" svg:stroke-width="0.26458332mm"/>
    </style:style>
    <style:style style:family="graphic" style:name="style-1239">
      <style:graphic-properties draw:fill="solid" draw:fill-color="#bda571" draw:opacity="100.0%" draw:stroke="solid" svg:stroke-color="#bda571" draw:stroke-linejoin="miter" svg:stroke-opacity="100.0%" svg:stroke-width="0.26458332mm"/>
    </style:style>
    <style:style style:family="graphic" style:name="style-1240">
      <style:graphic-properties draw:fill="solid" draw:fill-color="#5b4112" draw:opacity="100.0%" draw:stroke="solid" svg:stroke-color="#5b4112" draw:stroke-linejoin="miter" svg:stroke-opacity="100.0%" svg:stroke-width="0.26458332mm"/>
    </style:style>
    <style:style style:family="graphic" style:name="style-1241">
      <style:graphic-properties draw:fill="solid" draw:fill-color="#757366" draw:opacity="100.0%" draw:stroke="solid" svg:stroke-color="#757366" draw:stroke-linejoin="miter" svg:stroke-opacity="100.0%" svg:stroke-width="0.26458332mm"/>
    </style:style>
    <style:style style:family="graphic" style:name="style-1242">
      <style:graphic-properties draw:fill="solid" draw:fill-color="#533c12" draw:opacity="100.0%" draw:stroke="solid" svg:stroke-color="#533c12" draw:stroke-linejoin="miter" svg:stroke-opacity="100.0%" svg:stroke-width="0.26458332mm"/>
    </style:style>
    <style:style style:family="graphic" style:name="style-1243">
      <style:graphic-properties draw:fill="solid" draw:fill-color="#836934" draw:opacity="100.0%" draw:stroke="solid" svg:stroke-color="#836934" draw:stroke-linejoin="miter" svg:stroke-opacity="100.0%" svg:stroke-width="0.26458332mm"/>
    </style:style>
    <style:style style:family="graphic" style:name="style-1244">
      <style:graphic-properties draw:fill="solid" draw:fill-color="#4e3e1e" draw:opacity="100.0%" draw:stroke="solid" svg:stroke-color="#4e3e1e" draw:stroke-linejoin="miter" svg:stroke-opacity="100.0%" svg:stroke-width="0.26458332mm"/>
    </style:style>
    <style:style style:family="graphic" style:name="style-1245">
      <style:graphic-properties draw:fill="solid" draw:fill-color="#a2849d" draw:opacity="100.0%" draw:stroke="solid" svg:stroke-color="#a2849d" draw:stroke-linejoin="miter" svg:stroke-opacity="100.0%" svg:stroke-width="0.26458332mm"/>
    </style:style>
    <style:style style:family="graphic" style:name="style-1246">
      <style:graphic-properties draw:fill="solid" draw:fill-color="#b19863" draw:opacity="100.0%" draw:stroke="solid" svg:stroke-color="#b19863" draw:stroke-linejoin="miter" svg:stroke-opacity="100.0%" svg:stroke-width="0.26458332mm"/>
    </style:style>
    <style:style style:family="graphic" style:name="style-1247">
      <style:graphic-properties draw:fill="solid" draw:fill-color="#674a15" draw:opacity="100.0%" draw:stroke="solid" svg:stroke-color="#674a15" draw:stroke-linejoin="miter" svg:stroke-opacity="100.0%" svg:stroke-width="0.26458332mm"/>
    </style:style>
    <style:style style:family="graphic" style:name="style-1248">
      <style:graphic-properties draw:fill="solid" draw:fill-color="#413319" draw:opacity="100.0%" draw:stroke="solid" svg:stroke-color="#413319" draw:stroke-linejoin="miter" svg:stroke-opacity="100.0%" svg:stroke-width="0.26458332mm"/>
    </style:style>
    <style:style style:family="graphic" style:name="style-1249">
      <style:graphic-properties draw:fill="solid" draw:fill-color="#ddce9f" draw:opacity="100.0%" draw:stroke="solid" svg:stroke-color="#ddce9f" draw:stroke-linejoin="miter" svg:stroke-opacity="100.0%" svg:stroke-width="0.26458332mm"/>
    </style:style>
    <style:style style:family="graphic" style:name="style-1250">
      <style:graphic-properties draw:fill="solid" draw:fill-color="#3d321b" draw:opacity="100.0%" draw:stroke="solid" svg:stroke-color="#3d321b" draw:stroke-linejoin="miter" svg:stroke-opacity="100.0%" svg:stroke-width="0.26458332mm"/>
    </style:style>
    <style:style style:family="graphic" style:name="style-1251">
      <style:graphic-properties draw:fill="solid" draw:fill-color="#b49b66" draw:opacity="100.0%" draw:stroke="solid" svg:stroke-color="#b49b66" draw:stroke-linejoin="miter" svg:stroke-opacity="100.0%" svg:stroke-width="0.26458332mm"/>
    </style:style>
    <style:style style:family="graphic" style:name="style-1252">
      <style:graphic-properties draw:fill="solid" draw:fill-color="#886e3b" draw:opacity="100.0%" draw:stroke="solid" svg:stroke-color="#886e3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32.29166 0.0 L 158.74998 0.0 L 185.20833 0.0 L 211.66666 0.0 Q 238.12498 0.0 238.12498 26.458332 Q 211.66666 52.916664 211.66666 79.37499 L 211.66666 79.37499 L 211.66666 79.37499 Q 211.66666 79.37499 105.83333 79.37499 L 0.0 105.83333 L 0.0 79.37499 Q 0.0 52.916664 79.37499 26.458332 z" svg:height="1.0583333mm" draw:style-name="style-2" svg:viewBox="0.0 0.0 238.12498 105.83333" svg:width="2.38125mm" svg:x="25.399998mm" svg:y="141.0229mm"/>
          <draw:path svg:d="M 26.458332 52.916664 L 26.458332 0.0 L 52.916664 52.916664 Q 79.37499 132.29166 79.37499 264.5833 Q 79.37499 370.41666 52.916664 370.41666 Q 52.916664 370.41666 26.458332 396.87497 L 0.0 396.87497 L 0.0 370.41666 L 26.458332 317.49997 L 26.458332 211.66666 Q 26.458332 79.37499 26.458332 52.916664 z" svg:height="3.9687498mm" draw:style-name="style-3" svg:viewBox="0.0 0.0 79.37499 396.87497" svg:width="0.7937499mm" svg:x="263.78958mm" svg:y="120.12083mm"/>
          <draw:path svg:d="M 26.458332 52.916664 L 52.916664 0.0 L 79.37499 0.0 L 105.83333 0.0 L 132.29166 52.916664 Q 158.74998 132.29166 158.74998 317.49997 L 158.74998 476.24997 L 158.74998 529.1666 Q 158.74998 555.625 132.29166 582.0833 L 105.83333 608.5416 L 79.37499 608.5416 L 52.916664 608.5416 L 52.916664 582.0833 L 52.916664 582.0833 L 26.458332 529.1666 Q 0.0 502.7083 0.0 317.49997 Q 0.0 132.29166 26.458332 52.916664 z" svg:height="6.0854163mm" draw:style-name="style-4" svg:viewBox="0.0 0.0 158.74998 608.5416" svg:width="1.5874999mm" svg:x="258.76248mm" svg:y="83.07916mm"/>
          <draw:path svg:d="M 26.458332 52.916664 L 26.458332 0.0 L 26.458332 0.0 L 52.916664 0.0 L 79.37499 343.9583 Q 79.37499 687.9166 105.83333 820.2083 L 105.83333 952.49994 L 79.37499 978.95825 Q 79.37499 1005.4166 52.916664 1031.875 L 52.916664 1058.3333 L 52.916664 1058.3333 Q 26.458332 1058.3333 26.458332 1190.6249 L 26.458332 1296.4583 L 26.458332 1296.4583 L 0.0 1296.4583 L 0.0 714.37494 Q 26.458332 105.83333 26.458332 52.916664 z" svg:height="12.964582mm" draw:style-name="style-5" svg:viewBox="0.0 0.0 105.83333 1296.4583" svg:width="1.0583333mm" svg:x="93.92708mm" svg:y="89.16458mm"/>
          <draw:path svg:d="M 52.916664 238.12498 L 52.916664 238.12498 L 52.916664 238.12498 Q 52.916664 211.66666 26.458332 158.74998 L 0.0 105.83333 L 52.916664 52.916664 Q 79.37499 26.458332 105.83333 0.0 Q 132.29166 0.0 132.29166 26.458332 Q 132.29166 52.916664 105.83333 52.916664 Q 79.37499 52.916664 79.37499 132.29166 Q 52.916664 238.12498 52.916664 238.12498 z" svg:height="2.38125mm" draw:style-name="style-6" svg:viewBox="0.0 0.0 132.29166 238.12498" svg:width="1.3229166mm" svg:x="151.87082mm" svg:y="123.56041mm"/>
          <draw:path svg:d="M 2328.3333 26.458332 L 2328.3333 0.0 L 2381.2498 0.0 Q 2407.7083 0.0 2434.1665 26.458332 L 2434.1665 26.458332 L 2434.1665 52.916664 Q 2434.1665 79.37499 2381.2498 158.74998 Q 2328.3333 264.5833 2222.5 264.5833 Q 2143.125 291.04166 2143.125 317.49997 L 2143.125 343.9583 L 2381.2498 317.49997 Q 2592.9165 317.49997 2645.8333 291.04166 Q 2672.2915 264.5833 2672.2915 370.41666 L 2645.8333 449.79166 L 2645.8333 449.79166 Q 2645.8333 476.24997 2460.6248 476.24997 L 2275.4165 476.24997 L 2381.2498 529.1666 Q 2513.5415 529.1666 2513.5415 555.625 L 2513.5415 555.625 L 2513.5415 555.625 L 2513.5415 582.0833 L 2487.0833 582.0833 L 2434.1665 582.0833 L 2434.1665 608.5416 L 2434.1665 634.99994 L 2434.1665 634.99994 Q 2407.7083 634.99994 2063.75 634.99994 Q 1746.2499 634.99994 1428.7499 634.99994 L 1111.25 687.9166 L 1031.875 687.9166 L 952.49994 687.9166 L 926.0416 687.9166 Q 899.5833 687.9166 687.9166 687.9166 Q 449.79166 687.9166 370.41666 687.9166 L 264.5833 714.37494 L 264.5833 687.9166 Q 264.5833 687.9166 238.12498 687.9166 L 238.12498 687.9166 L 238.12498 687.9166 Q 238.12498 687.9166 238.12498 634.99994 Q 264.5833 608.5416 185.20833 582.0833 L 105.83333 555.625 L 105.83333 555.625 Q 105.83333 529.1666 52.916664 502.7083 L 0.0 476.24997 L 52.916664 476.24997 L 79.37499 476.24997 L 79.37499 476.24997 L 79.37499 476.24997 L 79.37499 502.7083 L 105.83333 502.7083 L 105.83333 502.7083 L 105.83333 476.24997 L 158.74998 476.24997 L 185.20833 476.24997 L 211.66666 449.79166 L 238.12498 423.3333 L 317.49997 423.3333 L 370.41666 423.3333 L 370.41666 396.87497 L 370.41666 396.87497 L 396.87497 396.87497 L 423.3333 370.41666 L 529.1666 370.41666 L 608.5416 370.41666 L 634.99994 396.87497 L 687.9166 396.87497 L 714.37494 396.87497 L 740.8333 370.41666 L 740.8333 370.41666 L 740.8333 370.41666 L 740.8333 370.41666 L 740.8333 343.9583 L 740.8333 343.9583 L 740.8333 317.49997 L 740.8333 317.49997 L 740.8333 317.49997 L 714.37494 317.49997 L 714.37494 317.49997 L 714.37494 291.04166 L 687.9166 291.04166 L 687.9166 291.04166 Q 687.9166 264.5833 634.99994 238.12498 L 555.625 211.66666 L 555.625 185.20833 L 529.1666 185.20833 L 529.1666 185.20833 L 529.1666 185.20833 L 529.1666 185.20833 L 529.1666 158.74998 L 529.1666 158.74998 L 529.1666 158.74998 L 555.625 158.74998 L 555.625 158.74998 L 555.625 132.29166 L 582.0833 132.29166 L 582.0833 132.29166 L 582.0833 105.83333 L 582.0833 105.83333 L 582.0833 105.83333 L 608.5416 105.83333 L 608.5416 79.37499 L 1481.6666 52.916664 Q 2328.3333 52.916664 2328.3333 26.458332 z" svg:height="7.1437497mm" draw:style-name="style-7" svg:viewBox="0.0 0.0 2672.2915 714.37494" svg:width="26.722916mm" svg:x="170.92082mm" svg:y="111.12499mm"/>
          <draw:path svg:d="M 185.20833 105.83333 L 291.04166 0.0 L 238.12498 105.83333 Q 185.20833 211.66666 238.12498 211.66666 L 291.04166 238.12498 L 291.04166 238.12498 L 291.04166 238.12498 L 317.49997 238.12498 Q 343.9583 264.5833 343.9583 291.04166 L 343.9583 291.04166 L 343.9583 291.04166 Q 343.9583 291.04166 317.49997 291.04166 L 317.49997 317.49997 L 291.04166 317.49997 Q 264.5833 317.49997 264.5833 343.9583 Q 238.12498 370.41666 211.66666 396.87497 L 158.74998 396.87497 L 211.66666 396.87497 Q 264.5833 396.87497 291.04166 396.87497 L 317.49997 396.87497 L 291.04166 449.79166 Q 291.04166 476.24997 264.5833 502.7083 L 264.5833 502.7083 L 264.5833 502.7083 Q 238.12498 502.7083 238.12498 502.7083 L 238.12498 529.1666 L 185.20833 529.1666 Q 132.29166 555.625 132.29166 555.625 L 132.29166 555.625 L 79.37499 555.625 L 26.458332 555.625 L 26.458332 529.1666 L 26.458332 502.7083 L 26.458332 502.7083 Q 52.916664 502.7083 26.458332 476.24997 L 26.458332 476.24997 L 26.458332 449.79166 Q 26.458332 449.79166 0.0 317.49997 L 0.0 185.20833 L 0.0 211.66666 Q 0.0 238.12498 26.458332 238.12498 Q 79.37499 238.12498 185.20833 105.83333 z" svg:height="5.5562496mm" draw:style-name="style-8" svg:viewBox="0.0 0.0 343.9583 555.625" svg:width="3.439583mm" svg:x="55.297913mm" svg:y="93.39791mm"/>
          <draw:path svg:d="M 1111.25 26.458332 L 1111.25 52.916664 L 1111.25 52.916664 Q 1111.25 79.37499 952.49994 79.37499 L 793.74994 79.37499 L 396.87497 79.37499 Q 0.0 79.37499 0.0 52.916664 L 0.0 52.916664 L 79.37499 52.916664 Q 185.20833 52.916664 185.20833 26.458332 Q 185.20833 0.0 211.66666 0.0 L 211.66666 0.0 L 661.4583 0.0 Q 1084.7916 26.458332 1084.7916 26.458332 Q 1084.7916 26.458332 1111.25 26.458332 z" svg:height="0.7937499mm" draw:style-name="style-9" svg:viewBox="0.0 0.0 1111.25 79.37499" svg:width="11.112499mm" svg:x="218.28123mm" svg:y="145.25624mm"/>
          <draw:path svg:d="M 52.916664 52.916664 L 79.37499 0.0 L 79.37499 26.458332 Q 105.83333 52.916664 105.83333 26.458332 Q 105.83333 0.0 132.29166 0.0 L 158.74998 0.0 L 158.74998 26.458332 Q 158.74998 52.916664 132.29166 105.83333 L 132.29166 132.29166 L 370.41666 132.29166 L 582.0833 132.29166 L 582.0833 132.29166 L 582.0833 158.74998 L 423.3333 158.74998 L 238.12498 158.74998 L 238.12498 185.20833 L 238.12498 185.20833 L 185.20833 211.66666 Q 158.74998 211.66666 211.66666 238.12498 Q 291.04166 264.5833 211.66666 264.5833 L 105.83333 264.5833 L 105.83333 238.12498 Q 105.83333 211.66666 79.37499 211.66666 Q 52.916664 211.66666 26.458332 158.74998 L 0.0 105.83333 L 26.458332 105.83333 Q 52.916664 105.83333 52.916664 52.916664 z" svg:height="2.6458333mm" draw:style-name="style-10" svg:viewBox="0.0 0.0 582.0833 264.5833" svg:width="5.820833mm" svg:x="60.854164mm" svg:y="171.45mm"/>
          <draw:path svg:d="M 105.83333 0.0 L 132.29166 52.916664 L 132.29166 264.5833 L 132.29166 502.7083 L 105.83333 476.24997 Q 79.37499 476.24997 79.37499 502.7083 L 79.37499 529.1666 L 52.916664 529.1666 L 26.458332 529.1666 L 26.458332 396.87497 Q 26.458332 264.5833 0.0 211.66666 L 0.0 158.74998 L 0.0 158.74998 Q 26.458332 158.74998 26.458332 52.916664 Q 79.37499 -52.916664 105.83333 0.0 z" svg:height="5.2916665mm" draw:style-name="style-11" svg:viewBox="0.0 0.0 132.29166 529.1666" svg:width="1.3229166mm" svg:x="41.010414mm" svg:y="132.82083mm"/>
          <draw:path svg:d="M 79.37499 0.0 L 79.37499 0.0 L 529.1666 0.0 L 978.95825 0.0 L 952.49994 26.458332 Q 952.49994 26.458332 978.95825 52.916664 L 1005.4166 52.916664 L 1005.4166 79.37499 L 1005.4166 105.83333 L 1005.4166 105.83333 L 978.95825 105.83333 L 952.49994 105.83333 Q 952.49994 79.37499 952.49994 79.37499 L 952.49994 79.37499 L 846.6666 79.37499 L 714.37494 79.37499 L 687.9166 79.37499 Q 687.9166 79.37499 687.9166 105.83333 L 661.4583 105.83333 L 634.99994 105.83333 L 582.0833 105.83333 L 582.0833 105.83333 Q 582.0833 79.37499 608.5416 79.37499 Q 634.99994 79.37499 343.9583 79.37499 L 52.916664 79.37499 L 52.916664 79.37499 L 52.916664 79.37499 L 52.916664 79.37499 Q 26.458332 79.37499 0.0 52.916664 L 0.0 26.458332 L 52.916664 26.458332 Q 79.37499 26.458332 79.37499 0.0 z" svg:height="1.0583333mm" draw:style-name="style-12" svg:viewBox="0.0 0.0 1005.4166 105.83333" svg:width="10.054166mm" svg:x="167.74582mm" svg:y="171.18541mm"/>
          <draw:path svg:d="M 105.83333 26.458332 L 105.83333 52.916664 L 132.29166 52.916664 Q 132.29166 79.37499 158.74998 79.37499 L 158.74998 79.37499 L 158.74998 79.37499 Q 158.74998 79.37499 185.20833 79.37499 L 185.20833 105.83333 L 185.20833 185.20833 Q 158.74998 291.04166 185.20833 291.04166 L 185.20833 291.04166 L 158.74998 343.9583 Q 158.74998 423.3333 132.29166 449.79166 L 132.29166 449.79166 L 105.83333 449.79166 Q 105.83333 449.79166 79.37499 423.3333 L 52.916664 423.3333 L 52.916664 396.87497 Q 52.916664 396.87497 26.458332 343.9583 L 0.0 317.49997 L 0.0 317.49997 Q 0.0 317.49997 0.0 291.04166 L 0.0 238.12498 L 0.0 185.20833 Q 0.0 105.83333 26.458332 52.916664 Q 52.916664 0.0 79.37499 0.0 Q 105.83333 0.0 105.83333 26.458332 z" svg:height="4.497916mm" draw:style-name="style-13" svg:viewBox="0.0 0.0 185.20833 449.79166" svg:width="1.8520832mm" svg:x="9.525mm" svg:y="69.58541mm"/>
          <draw:path svg:d="M 0.0 79.37499 L 26.458332 0.0 L 52.916664 0.0 L 79.37499 0.0 L 105.83333 52.916664 Q 132.29166 105.83333 105.83333 211.66666 Q 79.37499 291.04166 79.37499 317.49997 L 79.37499 317.49997 L 79.37499 317.49997 L 52.916664 317.49997 L 52.916664 291.04166 Q 26.458332 291.04166 0.0 238.12498 Q -26.458332 158.74998 0.0 79.37499 z" svg:height="3.1749997mm" draw:style-name="style-14" svg:viewBox="0.0 0.0 105.83333 317.49997" svg:width="1.0583333mm" svg:x="259.02707mm" svg:y="89.16458mm"/>
          <draw:path svg:d="M 238.12498 26.458332 L 264.5833 26.458332 L 264.5833 26.458332 L 291.04166 26.458332 L 291.04166 52.916664 Q 291.04166 79.37499 264.5833 158.74998 L 264.5833 211.66666 L 264.5833 211.66666 L 238.12498 211.66666 L 238.12498 317.49997 Q 238.12498 449.79166 211.66666 529.1666 L 211.66666 608.5416 L 185.20833 608.5416 Q 185.20833 634.99994 185.20833 634.99994 L 158.74998 634.99994 L 158.74998 582.0833 Q 132.29166 529.1666 105.83333 502.7083 L 79.37499 476.24997 L 79.37499 476.24997 Q 79.37499 476.24997 105.83333 449.79166 Q 105.83333 423.3333 132.29166 423.3333 Q 158.74998 423.3333 158.74998 396.87497 Q 158.74998 370.41666 132.29166 370.41666 Q 105.83333 370.41666 132.29166 317.49997 Q 132.29166 264.5833 132.29166 185.20833 Q 132.29166 79.37499 79.37499 79.37499 Q 52.916664 79.37499 52.916664 52.916664 Q 52.916664 0.0 26.458332 0.0 L 0.0 0.0 L 79.37499 0.0 Q 132.29166 0.0 185.20833 26.458332 Q 211.66666 52.916664 238.12498 52.916664 Q 238.12498 52.916664 238.12498 26.458332 z" svg:height="6.3499994mm" draw:style-name="style-15" svg:viewBox="0.0 0.0 291.04166 634.99994" svg:width="2.9104166mm" svg:x="143.66875mm" svg:y="123.825mm"/>
          <draw:path svg:d="M 185.20833 26.458332 L 211.66666 26.458332 L 211.66666 26.458332 Q 211.66666 26.458332 238.12498 52.916664 L 238.12498 52.916664 L 238.12498 79.37499 L 238.12498 105.83333 L 238.12498 105.83333 Q 211.66666 79.37499 185.20833 79.37499 L 132.29166 52.916664 L 132.29166 52.916664 L 132.29166 79.37499 L 79.37499 79.37499 Q 52.916664 79.37499 26.458332 79.37499 L 0.0 79.37499 L 0.0 79.37499 L 0.0 52.916664 L 26.458332 26.458332 Q 79.37499 -26.458332 132.29166 0.0 Q 185.20833 26.458332 185.20833 26.458332 z" svg:height="1.0583333mm" draw:style-name="style-16" svg:viewBox="0.0 0.0 238.12498 105.83333" svg:width="2.38125mm" svg:x="30.95625mm" svg:y="145.25624mm"/>
          <draw:path svg:d="M 52.916664 52.916664 L 79.37499 26.458332 L 105.83333 0.0 L 132.29166 0.0 L 132.29166 291.04166 L 132.29166 555.625 L 132.29166 555.625 Q 105.83333 555.625 105.83333 502.7083 Q 79.37499 423.3333 52.916664 423.3333 L 26.458332 423.3333 L 26.458332 423.3333 Q 0.0 423.3333 0.0 291.04166 L 0.0 132.29166 L 0.0 132.29166 Q 0.0 105.83333 52.916664 52.916664 z" svg:height="5.5562496mm" draw:style-name="style-17" svg:viewBox="0.0 0.0 132.29166 555.625" svg:width="1.3229166mm" svg:x="40.74583mm" svg:y="96.572914mm"/>
          <draw:path svg:d="M 0.0 26.458332 L 0.0 0.0 L 132.29166 0.0 L 264.5833 0.0 L 264.5833 0.0 Q 264.5833 26.458332 264.5833 52.916664 Q 291.04166 79.37499 211.66666 79.37499 L 132.29166 79.37499 L 105.83333 79.37499 Q 105.83333 79.37499 79.37499 79.37499 L 52.916664 79.37499 L 26.458332 79.37499 Q 0.0 79.37499 0.0 26.458332 z" svg:height="0.7937499mm" draw:style-name="style-18" svg:viewBox="0.0 0.0 264.5833 79.37499" svg:width="2.6458333mm" svg:x="192.0875mm" svg:y="61.118748mm"/>
          <draw:path svg:d="M 26.458332 0.0 L 26.458332 0.0 L 52.916664 52.916664 Q 105.83333 79.37499 211.66666 132.29166 Q 317.49997 132.29166 343.9583 105.83333 Q 370.41666 52.916664 370.41666 52.916664 L 370.41666 52.916664 L 370.41666 185.20833 Q 370.41666 291.04166 370.41666 343.9583 Q 370.41666 343.9583 343.9583 370.41666 L 317.49997 396.87497 L 264.5833 396.87497 L 211.66666 396.87497 L 158.74998 396.87497 Q 105.83333 396.87497 132.29166 343.9583 Q 158.74998 317.49997 79.37499 238.12498 L 0.0 132.29166 L 0.0 79.37499 Q 0.0 0.0 26.458332 0.0 z" svg:height="3.9687498mm" draw:style-name="style-19" svg:viewBox="0.0 0.0 370.41666 396.87497" svg:width="3.7041664mm" svg:x="140.75833mm" svg:y="161.13124mm"/>
          <draw:path svg:d="M 158.74998 52.916664 L 158.74998 0.0 L 185.20833 0.0 Q 185.20833 0.0 185.20833 26.458332 L 211.66666 26.458332 L 238.12498 238.12498 Q 238.12498 449.79166 264.5833 396.87497 Q 291.04166 370.41666 317.49997 343.9583 Q 343.9583 317.49997 343.9583 317.49997 L 343.9583 317.49997 L 343.9583 317.49997 Q 343.9583 317.49997 370.41666 317.49997 L 370.41666 343.9583 L 370.41666 423.3333 Q 343.9583 502.7083 343.9583 529.1666 L 343.9583 529.1666 L 343.9583 529.1666 Q 343.9583 529.1666 317.49997 529.1666 L 317.49997 555.625 L 291.04166 529.1666 Q 291.04166 502.7083 264.5833 582.0833 Q 238.12498 687.9166 238.12498 714.37494 L 238.12498 740.8333 L 238.12498 740.8333 Q 238.12498 740.8333 211.66666 740.8333 L 185.20833 767.2916 L 185.20833 740.8333 Q 185.20833 740.8333 158.74998 740.8333 L 158.74998 740.8333 L 132.29166 740.8333 Q 105.83333 740.8333 105.83333 714.37494 Q 105.83333 687.9166 52.916664 687.9166 L 0.0 661.4583 L 0.0 634.99994 L 0.0 634.99994 L 79.37499 634.99994 Q 185.20833 634.99994 185.20833 608.5416 Q 158.74998 582.0833 158.74998 529.1666 Q 132.29166 449.79166 79.37499 423.3333 Q 26.458332 370.41666 79.37499 317.49997 Q 132.29166 238.12498 79.37499 211.66666 L 52.916664 211.66666 L 52.916664 185.20833 L 52.916664 185.20833 L 79.37499 185.20833 Q 79.37499 158.74998 79.37499 132.29166 Q 105.83333 105.83333 132.29166 105.83333 Q 158.74998 105.83333 158.74998 52.916664 z" svg:height="7.6729164mm" draw:style-name="style-20" svg:viewBox="0.0 0.0 370.41666 767.2916" svg:width="3.7041664mm" svg:x="99.74791mm" svg:y="153.98749mm"/>
          <draw:path svg:d="M 1058.3333 0.0 L 1217.0833 0.0 L 1296.4583 26.458332 Q 1402.2916 26.458332 1402.2916 52.916664 Q 1428.7499 79.37499 1481.6666 79.37499 L 1534.5833 79.37499 L 1508.1249 105.83333 Q 1481.6666 132.29166 1508.1249 132.29166 L 1534.5833 132.29166 L 1534.5833 158.74998 L 1561.0416 158.74998 L 1561.0416 185.20833 Q 1561.0416 238.12498 1481.6666 238.12498 L 1402.2916 238.12498 L 1402.2916 264.5833 L 1402.2916 264.5833 L 1164.1666 264.5833 Q 926.0416 291.04166 529.1666 264.5833 L 132.29166 264.5833 L 132.29166 264.5833 Q 132.29166 238.12498 132.29166 238.12498 Q 132.29166 238.12498 79.37499 211.66666 L 0.0 185.20833 L 26.458332 185.20833 L 79.37499 185.20833 L 79.37499 158.74998 L 79.37499 158.74998 L 105.83333 158.74998 L 105.83333 132.29166 L 79.37499 132.29166 L 26.458332 132.29166 L 26.458332 105.83333 L 26.458332 105.83333 L 0.0 105.83333 L 0.0 79.37499 L 0.0 79.37499 L 0.0 79.37499 L 449.79166 52.916664 Q 873.12494 26.458332 899.5833 26.458332 Q 899.5833 26.458332 1058.3333 0.0 z" svg:height="2.6458333mm" draw:style-name="style-21" svg:viewBox="0.0 0.0 1561.0416 264.5833" svg:width="15.610415mm" svg:x="178.06458mm" svg:y="104.510414mm"/>
          <draw:path svg:d="M 449.79166 0.0 L 476.24997 0.0 L 555.625 26.458332 Q 634.99994 52.916664 767.2916 52.916664 Q 926.0416 105.83333 952.49994 105.83333 Q 978.95825 105.83333 1005.4166 105.83333 L 1031.875 105.83333 L 1031.875 132.29166 Q 1058.3333 158.74998 1190.6249 158.74998 Q 1296.4583 158.74998 1296.4583 158.74998 L 1296.4583 158.74998 L 1296.4583 158.74998 L 1296.4583 158.74998 L 1322.9166 158.74998 L 1322.9166 158.74998 L 1375.8333 158.74998 L 1428.7499 158.74998 L 1428.7499 158.74998 L 1455.2083 158.74998 L 1455.2083 158.74998 L 1455.2083 158.74998 L 1481.6666 185.20833 Q 1508.1249 185.20833 1508.1249 158.74998 Q 1508.1249 132.29166 1534.5833 132.29166 L 1534.5833 132.29166 L 1561.0416 185.20833 Q 1587.4999 211.66666 1666.8749 211.66666 Q 1772.7083 211.66666 1799.1666 158.74998 Q 1825.6249 105.83333 1852.0833 105.83333 L 1852.0833 79.37499 L 1878.5416 79.37499 L 1904.9999 79.37499 L 1984.3749 158.74998 Q 2063.75 211.66666 2090.2083 238.12498 L 2116.6665 238.12498 L 2116.6665 264.5833 L 2116.6665 264.5833 L 2063.75 264.5833 L 2010.8333 264.5833 L 2010.8333 291.04166 L 2010.8333 317.49997 L 1984.3749 317.49997 Q 1957.9165 317.49997 1931.4583 370.41666 Q 1931.4583 449.79166 1904.9999 529.1666 L 1904.9999 608.5416 L 1931.4583 926.0416 Q 1931.4583 1269.9999 1957.9165 1269.9999 Q 1984.3749 1269.9999 1984.3749 1296.4583 L 1984.3749 1322.9166 L 1984.3749 1322.9166 L 1957.9165 1322.9166 L 1931.4583 1322.9166 L 1931.4583 1322.9166 L 1931.4583 1481.6666 Q 1931.4583 1640.4166 1904.9999 1799.1666 L 1904.9999 1984.3749 L 1455.2083 1984.3749 Q 978.95825 2010.8333 926.0416 2010.8333 L 899.5833 2010.8333 L 449.79166 2010.8333 L 0.0 2010.8333 L 0.0 1984.3749 L 0.0 1957.9165 L 26.458332 1957.9165 L 52.916664 1957.9165 L 52.916664 1931.4583 L 79.37499 1931.4583 L 79.37499 1931.4583 Q 79.37499 1904.9999 105.83333 1904.9999 Q 132.29166 1878.5416 132.29166 1799.1666 Q 158.74998 1693.3333 185.20833 1693.3333 Q 211.66666 1693.3333 185.20833 1587.4999 L 132.29166 1508.1249 L 132.29166 1508.1249 L 132.29166 1481.6666 L 185.20833 1481.6666 L 211.66666 1481.6666 L 211.66666 1455.2083 L 211.66666 1428.7499 L 211.66666 1402.2916 L 211.66666 1375.8333 L 238.12498 1375.8333 L 264.5833 1375.8333 L 291.04166 1375.8333 L 317.49997 1375.8333 L 317.49997 1402.2916 L 343.9583 1428.7499 L 343.9583 1455.2083 L 343.9583 1481.6666 L 343.9583 1481.6666 Q 343.9583 1481.6666 317.49997 1587.4999 L 291.04166 1719.7916 L 291.04166 1719.7916 L 291.04166 1746.2499 L 317.49997 1746.2499 L 343.9583 1746.2499 L 343.9583 1719.7916 L 343.9583 1719.7916 L 370.41666 1640.4166 L 396.87497 1561.0416 L 396.87497 1481.6666 L 396.87497 1428.7499 L 396.87497 1428.7499 Q 396.87497 1428.7499 423.3333 1402.2916 Q 449.79166 1375.8333 449.79166 1005.4166 L 449.79166 634.99994 L 449.79166 634.99994 Q 449.79166 634.99994 476.24997 529.1666 L 476.24997 423.3333 L 449.79166 423.3333 Q 423.3333 423.3333 396.87497 476.24997 L 396.87497 502.7083 L 343.9583 502.7083 L 317.49997 502.7083 L 291.04166 502.7083 Q 291.04166 476.24997 264.5833 476.24997 L 238.12498 423.3333 L 238.12498 423.3333 L 238.12498 423.3333 L 211.66666 396.87497 L 211.66666 370.41666 L 211.66666 370.41666 L 185.20833 343.9583 L 185.20833 343.9583 L 185.20833 343.9583 L 185.20833 317.49997 L 185.20833 317.49997 L 185.20833 291.04166 L 185.20833 264.5833 L 185.20833 264.5833 L 185.20833 238.12498 L 158.74998 238.12498 L 158.74998 211.66666 L 158.74998 211.66666 L 158.74998 211.66666 L 185.20833 211.66666 L 211.66666 211.66666 L 291.04166 211.66666 Q 343.9583 211.66666 370.41666 185.20833 Q 396.87497 158.74998 396.87497 105.83333 L 396.87497 26.458332 L 396.87497 26.458332 Q 423.3333 0.0 449.79166 0.0 z" svg:height="20.108332mm" draw:style-name="style-22" svg:viewBox="0.0 0.0 2116.6665 2010.8333" svg:width="21.166666mm" svg:x="147.90207mm" svg:y="119.59166mm"/>
          <draw:path svg:d="M 1640.4166 687.9166 L 1666.8749 687.9166 L 1666.8749 687.9166 Q 1666.8749 687.9166 1693.3333 714.37494 L 1693.3333 714.37494 L 1719.7916 740.8333 Q 1746.2499 767.2916 1746.2499 820.2083 L 1746.2499 873.12494 L 1772.7083 899.5833 Q 1799.1666 952.49994 1799.1666 952.49994 L 1799.1666 952.49994 L 1799.1666 952.49994 L 1799.1666 978.95825 L 1799.1666 1005.4166 L 1799.1666 1031.875 L 1534.5833 1031.875 L 1243.5416 1031.875 L 1031.875 1031.875 L 820.2083 1058.3333 L 740.8333 1058.3333 L 687.9166 1058.3333 L 370.41666 1058.3333 L 26.458332 1058.3333 L 26.458332 1005.4166 L 26.458332 952.49994 L 26.458332 714.37494 Q 0.0 476.24997 0.0 317.49997 L 0.0 132.29166 L 0.0 105.83333 Q 0.0 52.916664 26.458332 26.458332 L 26.458332 0.0 L 52.916664 0.0 Q 105.83333 0.0 79.37499 52.916664 Q 79.37499 79.37499 105.83333 79.37499 Q 132.29166 79.37499 132.29166 317.49997 Q 132.29166 555.625 211.66666 608.5416 Q 317.49997 634.99994 370.41666 714.37494 Q 396.87497 793.74994 1005.4166 767.2916 Q 1587.4999 767.2916 1613.9583 740.8333 Q 1613.9583 687.9166 1640.4166 687.9166 z" svg:height="10.583333mm" draw:style-name="style-23" svg:viewBox="0.0 0.0 1799.1666 1058.3333" svg:width="17.991665mm" svg:x="210.60832mm" svg:y="128.05832mm"/>
          <draw:path svg:d="M 0.0 370.41666 L 0.0 0.0 L 26.458332 0.0 L 26.458332 0.0 L 52.916664 370.41666 Q 79.37499 714.37494 79.37499 740.8333 L 79.37499 793.74994 L 79.37499 793.74994 Q 52.916664 793.74994 26.458332 767.2916 L 0.0 740.8333 L 0.0 370.41666 z" svg:height="7.9374995mm" draw:style-name="style-24" svg:viewBox="0.0 0.0 79.37499 793.74994" svg:width="0.7937499mm" svg:x="167.48125mm" svg:y="76.729164mm"/>
          <draw:path svg:d="M 26.458332 0.0 Q 79.37499 -26.458332 52.916664 0.0 Q 26.458332 0.0 26.458332 79.37499 Q 0.0 185.20833 0.0 185.20833 Q 0.0 158.74998 0.0 79.37499 Q 0.0 0.0 26.458332 0.0 z" svg:height="1.8520832mm" draw:style-name="style-25" svg:viewBox="0.0 0.0 52.916664 185.20833" svg:width="0.52916664mm" svg:x="83.60833mm" svg:y="67.99791mm"/>
          <draw:path svg:d="M 396.87497 0.0 L 502.7083 0.0 L 529.1666 26.458332 Q 582.0833 79.37499 793.74994 79.37499 L 1005.4166 79.37499 L 1005.4166 105.83333 L 1005.4166 105.83333 L 820.2083 105.83333 L 634.99994 105.83333 L 317.49997 105.83333 L 0.0 105.83333 L 0.0 105.83333 Q 0.0 79.37499 26.458332 52.916664 L 52.916664 26.458332 L 158.74998 26.458332 Q 291.04166 26.458332 396.87497 0.0 z" svg:height="1.0583333mm" draw:style-name="style-26" svg:viewBox="0.0 0.0 1005.4166 105.83333" svg:width="10.054166mm" svg:x="176.74165mm" svg:y="144.1979mm"/>
          <draw:path svg:d="M 105.83333 0.0 L 105.83333 0.0 L 158.74998 0.0 Q 211.66666 0.0 264.5833 26.458332 L 291.04166 26.458332 L 291.04166 26.458332 Q 291.04166 52.916664 238.12498 52.916664 Q 185.20833 52.916664 185.20833 105.83333 Q 158.74998 132.29166 105.83333 211.66666 Q 52.916664 264.5833 26.458332 370.41666 L 0.0 449.79166 L 0.0 449.79166 Q 0.0 449.79166 0.0 370.41666 L 0.0 291.04166 L 26.458332 211.66666 Q 52.916664 158.74998 79.37499 105.83333 L 79.37499 52.916664 L 79.37499 52.916664 L 79.37499 26.458332 L 79.37499 26.458332 Q 105.83333 26.458332 105.83333 0.0 z" svg:height="4.497916mm" draw:style-name="style-27" svg:viewBox="0.0 0.0 291.04166 449.79166" svg:width="2.9104166mm" svg:x="276.22498mm" svg:y="62.44166mm"/>
          <draw:path svg:d="M 132.29166 26.458332 L 132.29166 26.458332 L 132.29166 238.12498 L 132.29166 449.79166 L 158.74998 476.24997 L 158.74998 502.7083 L 79.37499 502.7083 L 0.0 502.7083 L 0.0 264.5833 L 0.0 26.458332 L 26.458332 0.0 Q 26.458332 0.0 79.37499 52.916664 Q 79.37499 79.37499 105.83333 52.916664 Q 132.29166 26.458332 132.29166 26.458332 z" svg:height="5.027083mm" draw:style-name="style-28" svg:viewBox="0.0 0.0 158.74998 502.7083" svg:width="1.5874999mm" svg:x="209.2854mm" svg:y="110.06666mm"/>
          <draw:path svg:d="M 0.0 132.29166 L 26.458332 0.0 L 26.458332 0.0 L 52.916664 0.0 L 52.916664 26.458332 L 52.916664 52.916664 L 79.37499 52.916664 L 79.37499 52.916664 L 158.74998 79.37499 Q 264.5833 105.83333 264.5833 105.83333 L 291.04166 105.83333 L 291.04166 105.83333 Q 291.04166 105.83333 317.49997 132.29166 L 317.49997 132.29166 L 317.49997 158.74998 L 317.49997 158.74998 L 264.5833 158.74998 Q 185.20833 158.74998 105.83333 185.20833 L 52.916664 185.20833 L 52.916664 211.66666 Q 52.916664 238.12498 105.83333 238.12498 Q 132.29166 238.12498 132.29166 264.5833 L 132.29166 291.04166 L 105.83333 291.04166 Q 79.37499 264.5833 52.916664 264.5833 L 52.916664 264.5833 L 26.458332 264.5833 Q 0.0 264.5833 0.0 132.29166 z" svg:height="2.9104166mm" draw:style-name="style-29" svg:viewBox="0.0 0.0 317.49997 291.04166" svg:width="3.1749997mm" svg:x="141.28749mm" svg:y="55.03333mm"/>
          <draw:path svg:d="M 26.458332 26.458332 L 26.458332 0.0 L 52.916664 0.0 L 52.916664 0.0 L 52.916664 0.0 Q 52.916664 0.0 52.916664 26.458332 L 79.37499 26.458332 L 79.37499 26.458332 Q 79.37499 52.916664 105.83333 52.916664 L 132.29166 52.916664 L 264.5833 52.916664 Q 370.41666 52.916664 370.41666 79.37499 L 370.41666 105.83333 L 370.41666 105.83333 L 370.41666 132.29166 L 370.41666 132.29166 Q 370.41666 132.29166 343.9583 158.74998 Q 343.9583 185.20833 264.5833 185.20833 Q 158.74998 158.74998 105.83333 132.29166 L 79.37499 105.83333 L 79.37499 105.83333 Q 79.37499 105.83333 52.916664 79.37499 L 0.0 52.916664 L 0.0 52.916664 L 0.0 26.458332 L 0.0 26.458332 L 0.0 26.458332 L 26.458332 26.458332 z" svg:height="1.8520832mm" draw:style-name="style-30" svg:viewBox="0.0 0.0 370.41666 185.20833" svg:width="3.7041664mm" svg:x="171.45mm" svg:y="86.254166mm"/>
          <draw:path svg:d="M 238.12498 0.0 L 291.04166 0.0 L 291.04166 26.458332 Q 317.49997 26.458332 317.49997 26.458332 L 317.49997 52.916664 L 317.49997 79.37499 Q 317.49997 79.37499 343.9583 185.20833 Q 370.41666 264.5833 343.9583 291.04166 Q 317.49997 291.04166 291.04166 396.87497 Q 264.5833 502.7083 264.5833 502.7083 Q 264.5833 502.7083 238.12498 502.7083 L 238.12498 502.7083 L 211.66666 529.1666 L 158.74998 555.625 L 211.66666 555.625 L 291.04166 555.625 L 291.04166 582.0833 L 291.04166 582.0833 L 211.66666 582.0833 L 132.29166 582.0833 L 132.29166 582.0833 Q 105.83333 582.0833 105.83333 502.7083 L 79.37499 449.79166 L 79.37499 423.3333 Q 52.916664 396.87497 52.916664 423.3333 L 26.458332 449.79166 L 26.458332 476.24997 L 26.458332 502.7083 L 26.458332 502.7083 L 0.0 502.7083 L 0.0 449.79166 L 0.0 370.41666 L 26.458332 343.9583 Q 52.916664 317.49997 79.37499 238.12498 L 132.29166 185.20833 L 158.74998 185.20833 Q 158.74998 185.20833 211.66666 158.74998 Q 238.12498 132.29166 238.12498 105.83333 Q 238.12498 79.37499 211.66666 79.37499 Q 185.20833 79.37499 185.20833 26.458332 Q 185.20833 0.0 238.12498 0.0 z" svg:height="5.820833mm" draw:style-name="style-31" svg:viewBox="0.0 0.0 343.9583 582.0833" svg:width="3.439583mm" svg:x="145.52083mm" svg:y="165.89374mm"/>
          <draw:path svg:d="M 343.9583 0.0 L 423.3333 0.0 L 343.9583 26.458332 Q 264.5833 52.916664 343.9583 79.37499 L 423.3333 105.83333 L 608.5416 105.83333 Q 767.2916 132.29166 793.74994 158.74998 L 793.74994 158.74998 L 449.79166 158.74998 Q 79.37499 158.74998 79.37499 370.41666 L 52.916664 582.0833 L 52.916664 582.0833 L 26.458332 582.0833 L 26.458332 608.5416 L 26.458332 634.99994 L 26.458332 634.99994 L 0.0 634.99994 L 0.0 555.625 L 26.458332 476.24997 L 26.458332 449.79166 L 26.458332 423.3333 L 26.458332 317.49997 Q 26.458332 211.66666 26.458332 158.74998 Q 26.458332 132.29166 26.458332 105.83333 L 0.0 105.83333 L 0.0 105.83333 L 0.0 79.37499 L 132.29166 52.916664 Q 238.12498 0.0 343.9583 0.0 z" svg:height="6.3499994mm" draw:style-name="style-32" svg:viewBox="0.0 0.0 793.74994 634.99994" svg:width="7.9374995mm" svg:x="81.75625mm" svg:y="142.34583mm"/>
          <draw:path svg:d="M 264.5833 26.458332 L 291.04166 0.0 L 317.49997 0.0 L 317.49997 0.0 L 317.49997 52.916664 Q 343.9583 132.29166 370.41666 105.83333 L 370.41666 105.83333 L 370.41666 238.12498 Q 370.41666 396.87497 343.9583 396.87497 Q 317.49997 396.87497 317.49997 449.79166 L 317.49997 476.24997 L 317.49997 582.0833 L 317.49997 687.9166 L 317.49997 687.9166 Q 291.04166 714.37494 264.5833 714.37494 L 264.5833 714.37494 L 264.5833 687.9166 Q 264.5833 661.4583 264.5833 555.625 Q 264.5833 476.24997 132.29166 449.79166 L 0.0 423.3333 L 0.0 423.3333 L 0.0 423.3333 L 26.458332 396.87497 Q 52.916664 343.9583 79.37499 343.9583 Q 105.83333 317.49997 105.83333 291.04166 L 105.83333 264.5833 L 105.83333 264.5833 Q 132.29166 291.04166 158.74998 291.04166 L 185.20833 291.04166 L 211.66666 264.5833 Q 211.66666 238.12498 211.66666 238.12498 L 238.12498 238.12498 L 238.12498 238.12498 Q 264.5833 238.12498 264.5833 158.74998 Q 264.5833 79.37499 264.5833 26.458332 z" svg:height="7.1437497mm" draw:style-name="style-33" svg:viewBox="0.0 0.0 370.41666 714.37494" svg:width="3.7041664mm" svg:x="184.15mm" svg:y="147.37291mm"/>
          <draw:path svg:d="M 26.458332 26.458332 L 26.458332 26.458332 L 317.49997 0.0 L 582.0833 0.0 L 582.0833 0.0 Q 582.0833 26.458332 582.0833 26.458332 L 608.5416 26.458332 L 608.5416 185.20833 L 608.5416 317.49997 L 608.5416 687.9166 L 608.5416 1058.3333 L 608.5416 1613.9583 L 608.5416 2169.5833 L 582.0833 2169.5833 Q 582.0833 2196.0415 317.49997 2196.0415 L 26.458332 2196.0415 L 26.458332 1613.9583 L 26.458332 1031.875 L 26.458332 608.5416 Q 0.0 211.66666 0.0 211.66666 L 0.0 211.66666 L 0.0 132.29166 Q 0.0 26.458332 26.458332 26.458332 z" svg:height="21.960415mm" draw:style-name="style-34" svg:viewBox="0.0 0.0 608.5416 2196.0415" svg:width="6.0854163mm" svg:x="124.88332mm" svg:y="66.410416mm"/>
          <draw:path svg:d="M 0.0 52.916664 L 0.0 0.0 L 26.458332 0.0 L 52.916664 0.0 L 52.916664 132.29166 L 79.37499 264.5833 L 79.37499 238.12498 L 79.37499 211.66666 L 105.83333 185.20833 Q 132.29166 158.74998 132.29166 158.74998 L 132.29166 158.74998 L 132.29166 185.20833 Q 132.29166 211.66666 211.66666 238.12498 Q 291.04166 238.12498 291.04166 264.5833 L 291.04166 264.5833 L 291.04166 264.5833 Q 291.04166 264.5833 264.5833 291.04166 L 264.5833 291.04166 L 238.12498 291.04166 Q 238.12498 291.04166 238.12498 317.49997 L 264.5833 317.49997 L 238.12498 396.87497 Q 238.12498 476.24997 211.66666 476.24997 L 211.66666 502.7083 L 211.66666 502.7083 L 185.20833 502.7083 L 185.20833 502.7083 L 185.20833 502.7083 L 185.20833 529.1666 L 185.20833 529.1666 L 158.74998 529.1666 L 158.74998 555.625 L 132.29166 555.625 L 79.37499 555.625 L 79.37499 582.0833 L 79.37499 582.0833 L 79.37499 582.0833 L 79.37499 608.5416 L 79.37499 608.5416 L 52.916664 608.5416 L 52.916664 608.5416 L 26.458332 608.5416 L 26.458332 582.0833 L 26.458332 555.625 L 26.458332 343.9583 L 26.458332 105.83333 L 0.0 52.916664 z" svg:height="6.0854163mm" draw:style-name="style-35" svg:viewBox="0.0 0.0 291.04166 608.5416" svg:width="2.9104166mm" svg:x="60.060413mm" svg:y="75.40624mm"/>
          <draw:path svg:d="M 158.74998 0.0 L 158.74998 0.0 L 582.0833 0.0 L 1005.4166 0.0 L 1164.1666 0.0 L 1322.9166 0.0 L 1613.9583 0.0 L 1904.9999 0.0 L 1904.9999 0.0 L 1904.9999 0.0 L 1931.4583 26.458332 L 1957.9165 26.458332 L 1957.9165 105.83333 Q 1957.9165 185.20833 1904.9999 211.66666 Q 1852.0833 211.66666 1852.0833 238.12498 L 1852.0833 238.12498 L 1825.6249 238.12498 Q 1799.1666 211.66666 1455.2083 211.66666 Q 1137.7083 211.66666 978.95825 238.12498 L 793.74994 264.5833 L 767.2916 264.5833 Q 767.2916 264.5833 740.8333 238.12498 L 714.37494 238.12498 L 714.37494 238.12498 L 714.37494 211.66666 L 343.9583 211.66666 L 0.0 211.66666 L 26.458332 132.29166 Q 52.916664 52.916664 105.83333 26.458332 Q 158.74998 0.0 158.74998 0.0 z" svg:height="2.6458333mm" draw:style-name="style-36" svg:viewBox="0.0 0.0 1957.9165 264.5833" svg:width="19.579166mm" svg:x="97.63125mm" svg:y="66.674995mm"/>
          <draw:path svg:d="M 185.20833 0.0 L 211.66666 0.0 L 185.20833 52.916664 Q 158.74998 105.83333 132.29166 158.74998 Q 105.83333 238.12498 79.37499 264.5833 Q 52.916664 291.04166 52.916664 291.04166 L 52.916664 291.04166 L 52.916664 238.12498 Q 52.916664 185.20833 26.458332 132.29166 L 26.458332 79.37499 L 0.0 79.37499 Q 0.0 79.37499 0.0 52.916664 L 0.0 52.916664 L 0.0 26.458332 L 0.0 26.458332 L 0.0 26.458332 L 26.458332 26.458332 L 52.916664 52.916664 Q 52.916664 79.37499 105.83333 52.916664 Q 158.74998 26.458332 185.20833 0.0 z" svg:height="2.9104166mm" draw:style-name="style-37" svg:viewBox="0.0 0.0 211.66666 291.04166" svg:width="2.1166666mm" svg:x="62.44166mm" svg:y="102.393745mm"/>
          <draw:path svg:d="M 317.49997 0.0 L 370.41666 0.0 L 767.2916 0.0 Q 1164.1666 26.458332 1402.2916 0.0 L 1640.4166 0.0 L 1666.8749 0.0 L 1693.3333 26.458332 L 1772.7083 26.458332 L 1852.0833 26.458332 L 1852.0833 52.916664 L 1852.0833 79.37499 L 1799.1666 79.37499 L 1719.7916 79.37499 L 1322.9166 79.37499 Q 952.49994 79.37499 740.8333 105.83333 L 502.7083 105.83333 L 502.7083 105.83333 Q 502.7083 79.37499 264.5833 79.37499 L 0.0 79.37499 L 0.0 79.37499 L 0.0 79.37499 L 26.458332 79.37499 L 26.458332 79.37499 L 105.83333 52.916664 L 158.74998 26.458332 L 211.66666 26.458332 Q 238.12498 26.458332 317.49997 0.0 z" svg:height="1.0583333mm" draw:style-name="style-38" svg:viewBox="0.0 0.0 1852.0833 105.83333" svg:width="18.520832mm" svg:x="175.68332mm" svg:y="107.15624mm"/>
          <draw:path svg:d="M 529.1666 0.0 L 529.1666 0.0 L 555.625 0.0 L 555.625 0.0 L 555.625 26.458332 Q 555.625 52.916664 529.1666 79.37499 Q 502.7083 105.83333 291.04166 105.83333 L 79.37499 105.83333 L 26.458332 105.83333 L 0.0 105.83333 L 0.0 79.37499 L 0.0 52.916664 L 264.5833 26.458332 Q 529.1666 0.0 529.1666 0.0 z" svg:height="1.0583333mm" draw:style-name="style-39" svg:viewBox="0.0 0.0 555.625 105.83333" svg:width="5.5562496mm" svg:x="182.82707mm" svg:y="139.17082mm"/>
          <draw:path svg:d="M 0.0 79.37499 L 0.0 0.0 L 26.458332 0.0 Q 26.458332 0.0 26.458332 26.458332 L 52.916664 26.458332 L 132.29166 52.916664 Q 211.66666 52.916664 238.12498 52.916664 L 264.5833 52.916664 L 264.5833 79.37499 Q 291.04166 105.83333 291.04166 105.83333 L 291.04166 105.83333 L 291.04166 105.83333 Q 291.04166 105.83333 185.20833 132.29166 L 52.916664 158.74998 L 52.916664 185.20833 L 26.458332 211.66666 L 26.458332 211.66666 L 26.458332 211.66666 L 26.458332 238.12498 L 26.458332 238.12498 L 0.0 238.12498 L 0.0 238.12498 L 0.0 211.66666 L 0.0 158.74998 L 0.0 79.37499 z" svg:height="2.38125mm" draw:style-name="style-40" svg:viewBox="0.0 0.0 291.04166 238.12498" svg:width="2.9104166mm" svg:x="230.98123mm" svg:y="151.34166mm"/>
          <draw:path svg:d="M 0.0 26.458332 L 0.0 0.0 L 52.916664 0.0 L 105.83333 26.458332 L 105.83333 26.458332 L 105.83333 26.458332 L 132.29166 52.916664 L 158.74998 79.37499 L 158.74998 79.37499 L 158.74998 79.37499 L 185.20833 105.83333 L 211.66666 105.83333 L 211.66666 423.3333 L 211.66666 740.8333 L 211.66666 740.8333 L 185.20833 740.8333 L 185.20833 661.4583 Q 158.74998 555.625 158.74998 396.87497 Q 132.29166 238.12498 105.83333 238.12498 Q 79.37499 238.12498 52.916664 132.29166 Q 52.916664 52.916664 26.458332 52.916664 Q 0.0 26.458332 0.0 26.458332 z" svg:height="7.408333mm" draw:style-name="style-41" svg:viewBox="0.0 0.0 211.66666 740.8333" svg:width="2.1166666mm" svg:x="78.84583mm" svg:y="67.46875mm"/>
          <draw:path svg:d="M 211.66666 26.458332 L 211.66666 26.458332 L 211.66666 0.0 L 211.66666 0.0 L 238.12498 26.458332 L 238.12498 52.916664 L 582.0833 79.37499 Q 899.5833 132.29166 926.0416 105.83333 L 952.49994 105.83333 L 952.49994 132.29166 Q 952.49994 158.74998 899.5833 185.20833 L 846.6666 185.20833 L 608.5416 185.20833 Q 370.41666 185.20833 370.41666 158.74998 L 343.9583 158.74998 L 158.74998 158.74998 L 0.0 158.74998 L 0.0 158.74998 L 0.0 132.29166 L 0.0 132.29166 L 0.0 132.29166 L 105.83333 79.37499 Q 211.66666 26.458332 211.66666 26.458332 L 211.66666 26.458332 L 211.66666 26.458332 z" svg:height="1.8520832mm" draw:style-name="style-42" svg:viewBox="0.0 0.0 952.49994 185.20833" svg:width="9.525mm" svg:x="146.57916mm" svg:y="143.13957mm"/>
          <draw:path svg:d="M 0.0 52.916664 L 0.0 0.0 L 26.458332 0.0 L 52.916664 0.0 L 52.916664 52.916664 L 52.916664 105.83333 L 79.37499 343.9583 L 79.37499 555.625 L 79.37499 661.4583 L 52.916664 793.74994 L 52.916664 793.74994 L 52.916664 793.74994 L 52.916664 555.625 Q 52.916664 291.04166 26.458332 291.04166 L 0.0 317.49997 L 0.0 238.12498 L 0.0 132.29166 L 26.458332 132.29166 L 26.458332 132.29166 L 26.458332 105.83333 L 0.0 105.83333 L 0.0 52.916664 z" svg:height="7.9374995mm" draw:style-name="style-43" svg:viewBox="0.0 0.0 79.37499 793.74994" svg:width="0.7937499mm" svg:x="41.804165mm" svg:y="125.14791mm"/>
          <draw:path svg:d="M 132.29166 0.0 L 185.20833 26.458332 L 185.20833 52.916664 Q 185.20833 79.37499 158.74998 105.83333 Q 132.29166 105.83333 105.83333 132.29166 L 105.83333 158.74998 L 105.83333 291.04166 Q 132.29166 423.3333 132.29166 423.3333 L 132.29166 449.79166 L 132.29166 476.24997 L 132.29166 476.24997 L 132.29166 502.7083 Q 132.29166 529.1666 132.29166 529.1666 L 132.29166 529.1666 L 132.29166 634.99994 Q 132.29166 740.8333 132.29166 740.8333 L 132.29166 767.2916 L 132.29166 767.2916 L 132.29166 767.2916 L 105.83333 740.8333 L 79.37499 687.9166 L 79.37499 687.9166 L 79.37499 687.9166 L 79.37499 714.37494 L 52.916664 714.37494 L 52.916664 687.9166 L 26.458332 634.99994 L 26.458332 529.1666 Q 26.458332 396.87497 0.0 291.04166 Q -26.458332 185.20833 26.458332 105.83333 Q 79.37499 0.0 132.29166 0.0 z" svg:height="7.6729164mm" draw:style-name="style-44" svg:viewBox="0.0 0.0 185.20833 767.2916" svg:width="1.8520832mm" svg:x="54.239582mm" svg:y="93.6625mm"/>
          <draw:path svg:d="M 105.83333 0.0 L 105.83333 0.0 L 105.83333 105.83333 Q 105.83333 211.66666 52.916664 238.12498 L 0.0 264.5833 L 52.916664 132.29166 Q 105.83333 0.0 105.83333 0.0 z" svg:height="2.6458333mm" draw:style-name="style-45" svg:viewBox="0.0 0.0 105.83333 264.5833" svg:width="1.0583333mm" svg:x="263.525mm" svg:y="75.67083mm"/>
          <draw:path svg:d="M 0.0 52.916664 L 0.0 0.0 L 26.458332 26.458332 Q 52.916664 52.916664 79.37499 79.37499 L 79.37499 79.37499 L 79.37499 105.83333 Q 105.83333 105.83333 211.66666 79.37499 Q 343.9583 52.916664 343.9583 52.916664 L 343.9583 52.916664 L 370.41666 105.83333 Q 396.87497 185.20833 396.87497 158.74998 Q 423.3333 158.74998 449.79166 158.74998 Q 476.24997 158.74998 476.24997 238.12498 L 476.24997 317.49997 L 476.24997 343.9583 Q 476.24997 370.41666 449.79166 370.41666 L 423.3333 370.41666 L 423.3333 317.49997 Q 396.87497 264.5833 396.87497 291.04166 Q 370.41666 317.49997 238.12498 317.49997 L 79.37499 317.49997 L 79.37499 317.49997 L 52.916664 317.49997 L 52.916664 291.04166 Q 79.37499 291.04166 79.37499 291.04166 L 79.37499 264.5833 L 79.37499 264.5833 L 79.37499 264.5833 L 105.83333 238.12498 L 105.83333 211.66666 L 79.37499 211.66666 Q 52.916664 211.66666 26.458332 158.74998 L 0.0 105.83333 L 0.0 52.916664 z" svg:height="3.7041664mm" draw:style-name="style-46" svg:viewBox="0.0 0.0 476.24997 370.41666" svg:width="4.7625mm" svg:x="54.768745mm" svg:y="71.4375mm"/>
          <draw:path svg:d="M 211.66666 0.0 L 211.66666 0.0 L 211.66666 0.0 Q 211.66666 26.458332 238.12498 26.458332 L 238.12498 26.458332 L 238.12498 79.37499 Q 264.5833 105.83333 1031.875 105.83333 L 1825.6249 105.83333 L 1825.6249 211.66666 L 1825.6249 317.49997 L 1799.1666 396.87497 L 1799.1666 449.79166 L 1640.4166 449.79166 L 1481.6666 449.79166 L 1402.2916 449.79166 Q 1296.4583 449.79166 1296.4583 396.87497 Q 1296.4583 370.41666 1243.5416 370.41666 Q 1190.6249 343.9583 1190.6249 396.87497 Q 1164.1666 449.79166 926.0416 449.79166 L 687.9166 476.24997 L 661.4583 476.24997 L 661.4583 476.24997 L 661.4583 476.24997 Q 634.99994 502.7083 634.99994 502.7083 L 634.99994 502.7083 L 608.5416 502.7083 Q 555.625 502.7083 476.24997 476.24997 Q 396.87497 449.79166 343.9583 423.3333 L 317.49997 396.87497 L 317.49997 396.87497 Q 291.04166 370.41666 291.04166 343.9583 Q 291.04166 317.49997 211.66666 343.9583 L 158.74998 396.87497 L 132.29166 396.87497 Q 105.83333 396.87497 79.37499 343.9583 L 79.37499 317.49997 L 52.916664 317.49997 L 52.916664 291.04166 L 52.916664 291.04166 L 79.37499 291.04166 L 79.37499 238.12498 L 79.37499 211.66666 L 79.37499 185.20833 L 79.37499 185.20833 L 52.916664 185.20833 L 52.916664 185.20833 L 52.916664 185.20833 L 26.458332 158.74998 L 26.458332 158.74998 L 26.458332 158.74998 L 26.458332 132.29166 L 26.458332 132.29166 L 0.0 132.29166 L 0.0 132.29166 L 0.0 132.29166 L 0.0 132.29166 L 0.0 105.83333 L 26.458332 105.83333 L 79.37499 79.37499 Q 132.29166 79.37499 132.29166 52.916664 L 132.29166 52.916664 L 158.74998 52.916664 Q 185.20833 52.916664 185.20833 26.458332 Q 185.20833 0.0 211.66666 0.0 z" svg:height="5.027083mm" draw:style-name="style-47" svg:viewBox="0.0 0.0 1825.6249 502.7083" svg:width="18.256248mm" svg:x="257.43958mm" svg:y="164.8354mm"/>
          <draw:path svg:d="M 0.0 317.49997 L 0.0 0.0 L 52.916664 26.458332 Q 79.37499 52.916664 105.83333 52.916664 L 105.83333 52.916664 L 79.37499 264.5833 Q 52.916664 502.7083 79.37499 529.1666 L 105.83333 582.0833 L 105.83333 582.0833 L 105.83333 608.5416 L 105.83333 608.5416 Q 105.83333 608.5416 79.37499 634.99994 L 79.37499 661.4583 L 52.916664 661.4583 L 26.458332 661.4583 L 26.458332 634.99994 Q 0.0 608.5416 0.0 317.49997 z" svg:height="6.614583mm" draw:style-name="style-48" svg:viewBox="0.0 0.0 105.83333 661.4583" svg:width="1.0583333mm" svg:x="166.15833mm" svg:y="152.4mm"/>
          <draw:path svg:d="M 0.0 132.29166 L 0.0 0.0 L 0.0 0.0 L 26.458332 0.0 L 26.458332 0.0 Q 26.458332 0.0 52.916664 26.458332 L 52.916664 26.458332 L 79.37499 105.83333 Q 105.83333 158.74998 105.83333 185.20833 L 105.83333 211.66666 L 79.37499 211.66666 L 52.916664 211.66666 L 52.916664 238.12498 L 52.916664 264.5833 L 26.458332 264.5833 L 0.0 264.5833 L 0.0 132.29166 z" svg:height="2.6458333mm" draw:style-name="style-49" svg:viewBox="0.0 0.0 105.83333 264.5833" svg:width="1.0583333mm" svg:x="188.91249mm" svg:y="154.51666mm"/>
          <draw:path svg:d="M 0.0 132.29166 L 0.0 0.0 L 26.458332 0.0 L 52.916664 26.458332 L 79.37499 26.458332 L 105.83333 26.458332 L 105.83333 52.916664 L 132.29166 52.916664 L 132.29166 79.37499 L 132.29166 79.37499 L 105.83333 79.37499 Q 52.916664 105.83333 52.916664 185.20833 Q 52.916664 238.12498 79.37499 238.12498 Q 105.83333 264.5833 132.29166 291.04166 Q 132.29166 317.49997 211.66666 317.49997 Q 317.49997 343.9583 343.9583 317.49997 L 370.41666 317.49997 L 370.41666 343.9583 Q 370.41666 370.41666 343.9583 370.41666 Q 317.49997 370.41666 317.49997 396.87497 Q 317.49997 449.79166 343.9583 449.79166 L 343.9583 476.24997 L 343.9583 502.7083 L 317.49997 502.7083 L 317.49997 502.7083 L 317.49997 502.7083 L 291.04166 529.1666 Q 264.5833 529.1666 264.5833 555.625 L 264.5833 582.0833 L 264.5833 582.0833 Q 238.12498 555.625 238.12498 555.625 L 238.12498 555.625 L 211.66666 555.625 Q 211.66666 555.625 185.20833 582.0833 L 158.74998 582.0833 L 158.74998 555.625 Q 158.74998 502.7083 105.83333 502.7083 L 52.916664 502.7083 L 52.916664 476.24997 L 52.916664 476.24997 L 26.458332 476.24997 L 26.458332 476.24997 L 26.458332 449.79166 L 0.0 449.79166 L 0.0 370.41666 L 0.0 291.04166 L 0.0 132.29166 z" svg:height="5.820833mm" draw:style-name="style-50" svg:viewBox="0.0 0.0 370.41666 582.0833" svg:width="3.7041664mm" svg:x="231.775mm" svg:y="126.73541mm"/>
          <draw:path svg:d="M 0.0 26.458332 L 0.0 0.0 L 52.916664 26.458332 Q 105.83333 52.916664 132.29166 185.20833 Q 158.74998 343.9583 132.29166 343.9583 Q 105.83333 370.41666 132.29166 396.87497 L 132.29166 423.3333 L 105.83333 423.3333 Q 105.83333 396.87497 79.37499 396.87497 L 52.916664 396.87497 L 52.916664 370.41666 L 52.916664 370.41666 L 26.458332 291.04166 Q 0.0 238.12498 0.0 132.29166 L 0.0 26.458332 L 0.0 26.458332 z" svg:height="4.233333mm" draw:style-name="style-51" svg:viewBox="0.0 0.0 132.29166 423.3333" svg:width="1.3229166mm" svg:x="12.699999mm" svg:y="92.868744mm"/>
          <draw:path svg:d="M 0.0 52.916664 L 0.0 0.0 L 26.458332 0.0 L 52.916664 0.0 L 79.37499 79.37499 Q 79.37499 185.20833 105.83333 211.66666 Q 132.29166 238.12498 105.83333 238.12498 Q 79.37499 264.5833 79.37499 291.04166 L 79.37499 317.49997 L 52.916664 317.49997 Q 26.458332 317.49997 26.458332 291.04166 L 26.458332 264.5833 L 0.0 264.5833 L 0.0 264.5833 L 0.0 185.20833 L 0.0 105.83333 L 0.0 52.916664 z" svg:height="3.1749997mm" draw:style-name="style-52" svg:viewBox="0.0 0.0 105.83333 317.49997" svg:width="1.0583333mm" svg:x="147.37291mm" svg:y="129.91042mm"/>
          <draw:path svg:d="M 238.12498 26.458332 L 238.12498 0.0 L 264.5833 0.0 L 264.5833 0.0 L 264.5833 0.0 Q 264.5833 0.0 291.04166 26.458332 L 291.04166 52.916664 L 264.5833 52.916664 L 264.5833 52.916664 L 264.5833 52.916664 Q 264.5833 79.37499 211.66666 132.29166 Q 211.66666 185.20833 185.20833 158.74998 Q 158.74998 158.74998 158.74998 211.66666 L 132.29166 291.04166 L 132.29166 291.04166 Q 105.83333 291.04166 105.83333 238.12498 L 79.37499 185.20833 L 79.37499 158.74998 Q 52.916664 158.74998 52.916664 158.74998 L 52.916664 158.74998 L 52.916664 158.74998 Q 52.916664 158.74998 26.458332 132.29166 Q 0.0 132.29166 0.0 105.83333 L 0.0 79.37499 L 105.83333 52.916664 Q 238.12498 52.916664 238.12498 26.458332 z" svg:height="2.9104166mm" draw:style-name="style-53" svg:viewBox="0.0 0.0 291.04166 291.04166" svg:width="2.9104166mm" svg:x="141.81667mm" svg:y="56.091663mm"/>
          <draw:path svg:d="M 0.0 26.458332 L 0.0 0.0 L 52.916664 26.458332 Q 105.83333 79.37499 132.29166 79.37499 L 158.74998 79.37499 L 211.66666 132.29166 Q 238.12498 185.20833 317.49997 185.20833 Q 370.41666 211.66666 396.87497 238.12498 L 396.87497 264.5833 L 370.41666 264.5833 Q 343.9583 238.12498 317.49997 238.12498 Q 317.49997 238.12498 264.5833 264.5833 L 185.20833 291.04166 L 105.83333 291.04166 Q 52.916664 291.04166 52.916664 264.5833 Q 52.916664 264.5833 26.458332 185.20833 L 0.0 79.37499 L 0.0 79.37499 Q 0.0 79.37499 0.0 26.458332 z" svg:height="2.9104166mm" draw:style-name="style-54" svg:viewBox="0.0 0.0 396.87497 291.04166" svg:width="3.9687498mm" svg:x="138.64166mm" svg:y="60.58958mm"/>
          <draw:path svg:d="M 26.458332 52.916664 L 26.458332 0.0 L 79.37499 105.83333 Q 79.37499 185.20833 105.83333 158.74998 L 105.83333 132.29166 L 132.29166 211.66666 Q 185.20833 317.49997 185.20833 343.9583 L 185.20833 370.41666 L 185.20833 370.41666 Q 158.74998 370.41666 132.29166 370.41666 L 105.83333 370.41666 L 105.83333 343.9583 Q 79.37499 317.49997 79.37499 291.04166 Q 52.916664 264.5833 26.458332 211.66666 L 0.0 132.29166 L 0.0 132.29166 Q 26.458332 132.29166 26.458332 52.916664 z" svg:height="3.7041664mm" draw:style-name="style-55" svg:viewBox="0.0 0.0 185.20833 370.41666" svg:width="1.8520832mm" svg:x="18.785416mm" svg:y="114.299995mm"/>
          <draw:path svg:d="M 661.4583 105.83333 L 661.4583 105.83333 L 661.4583 238.12498 Q 661.4583 370.41666 661.4583 396.87497 L 661.4583 396.87497 L 634.99994 423.3333 Q 608.5416 449.79166 529.1666 449.79166 Q 449.79166 423.3333 476.24997 502.7083 Q 502.7083 582.0833 476.24997 582.0833 L 449.79166 582.0833 L 423.3333 555.625 Q 396.87497 529.1666 449.79166 582.0833 Q 476.24997 634.99994 502.7083 661.4583 Q 555.625 687.9166 555.625 687.9166 L 555.625 714.37494 L 555.625 714.37494 Q 529.1666 740.8333 529.1666 740.8333 L 529.1666 740.8333 L 529.1666 793.74994 Q 555.625 820.2083 555.625 846.6666 L 555.625 899.5833 L 529.1666 899.5833 L 502.7083 899.5833 L 449.79166 926.0416 L 423.3333 952.49994 L 423.3333 952.49994 L 396.87497 952.49994 L 396.87497 1005.4166 L 396.87497 1084.7916 L 370.41666 1084.7916 L 370.41666 1058.3333 L 370.41666 1058.3333 L 343.9583 1058.3333 L 343.9583 1058.3333 L 343.9583 1058.3333 L 317.49997 1031.875 L 291.04166 1005.4166 L 291.04166 1005.4166 Q 291.04166 1005.4166 264.5833 978.95825 L 238.12498 952.49994 L 238.12498 952.49994 L 238.12498 952.49994 L 238.12498 926.0416 L 238.12498 926.0416 L 238.12498 899.5833 Q 238.12498 899.5833 211.66666 846.6666 L 211.66666 820.2083 L 185.20833 820.2083 L 158.74998 820.2083 L 158.74998 793.74994 L 158.74998 740.8333 L 132.29166 740.8333 L 105.83333 740.8333 L 105.83333 846.6666 L 132.29166 952.49994 L 132.29166 1058.3333 Q 132.29166 1137.7083 132.29166 1137.7083 L 132.29166 1137.7083 L 132.29166 1190.6249 L 132.29166 1243.5416 L 158.74998 1296.4583 Q 185.20833 1349.3749 185.20833 1428.7499 L 185.20833 1481.6666 L 185.20833 1534.5833 L 185.20833 1561.0416 L 185.20833 1534.5833 L 185.20833 1508.1249 L 158.74998 1481.6666 L 132.29166 1428.7499 L 132.29166 1402.2916 L 132.29166 1375.8333 L 105.83333 1428.7499 L 105.83333 1481.6666 L 105.83333 1481.6666 L 79.37499 1481.6666 L 79.37499 1455.2083 Q 79.37499 1428.7499 52.916664 1349.3749 L 52.916664 1269.9999 L 52.916664 1217.0833 Q 26.458332 1164.1666 26.458332 952.49994 L 0.0 767.2916 L 0.0 634.99994 Q 26.458332 502.7083 52.916664 423.3333 L 105.83333 317.49997 L 105.83333 317.49997 L 132.29166 317.49997 L 132.29166 291.04166 Q 132.29166 264.5833 132.29166 238.12498 Q 105.83333 211.66666 132.29166 185.20833 Q 185.20833 158.74998 158.74998 132.29166 L 132.29166 105.83333 L 132.29166 52.916664 Q 132.29166 0.0 185.20833 0.0 Q 238.12498 52.916664 449.79166 52.916664 Q 661.4583 105.83333 661.4583 105.83333 z" svg:height="15.610415mm" draw:style-name="style-56" svg:viewBox="0.0 0.0 661.4583 1561.0416" svg:width="6.614583mm" svg:x="264.8479mm" svg:y="66.674995mm"/>
          <draw:path svg:d="M 52.916664 52.916664 L 0.0 0.0 L 52.916664 0.0 L 105.83333 0.0 L 423.3333 0.0 L 740.8333 0.0 L 820.2083 0.0 L 899.5833 0.0 L 899.5833 0.0 Q 899.5833 26.458332 846.6666 52.916664 L 820.2083 52.916664 L 767.2916 79.37499 L 714.37494 105.83333 L 714.37494 105.83333 L 740.8333 105.83333 L 740.8333 105.83333 L 740.8333 105.83333 L 740.8333 132.29166 L 740.8333 132.29166 L 767.2916 132.29166 L 767.2916 158.74998 L 767.2916 158.74998 L 793.74994 158.74998 L 793.74994 158.74998 L 793.74994 158.74998 L 820.2083 185.20833 Q 846.6666 211.66666 846.6666 211.66666 L 873.12494 211.66666 L 873.12494 211.66666 L 846.6666 238.12498 L 846.6666 264.5833 L 846.6666 317.49997 L 873.12494 317.49997 L 873.12494 343.9583 L 846.6666 343.9583 Q 793.74994 317.49997 740.8333 317.49997 L 661.4583 317.49997 L 634.99994 343.9583 Q 582.0833 370.41666 423.3333 264.5833 L 238.12498 185.20833 L 238.12498 158.74998 Q 211.66666 158.74998 211.66666 158.74998 L 211.66666 158.74998 L 211.66666 132.29166 Q 211.66666 105.83333 158.74998 105.83333 Q 79.37499 105.83333 52.916664 52.916664 z" svg:height="3.439583mm" draw:style-name="style-57" svg:viewBox="0.0 0.0 899.5833 343.9583" svg:width="8.995832mm" svg:x="140.22916mm" svg:y="61.38333mm"/>
          <draw:path svg:d="M 79.37499 0.0 L 105.83333 0.0 L 105.83333 0.0 L 105.83333 0.0 L 158.74998 52.916664 Q 185.20833 105.83333 211.66666 105.83333 L 211.66666 105.83333 L 211.66666 158.74998 Q 238.12498 185.20833 185.20833 185.20833 L 132.29166 185.20833 L 105.83333 185.20833 Q 79.37499 211.66666 52.916664 211.66666 L 52.916664 211.66666 L 52.916664 211.66666 Q 52.916664 185.20833 26.458332 158.74998 L 0.0 158.74998 L 0.0 105.83333 L 0.0 79.37499 L 0.0 79.37499 L 26.458332 52.916664 L 26.458332 52.916664 L 52.916664 52.916664 L 52.916664 52.916664 L 52.916664 52.916664 L 52.916664 26.458332 L 52.916664 26.458332 L 79.37499 26.458332 L 79.37499 0.0 L 79.37499 0.0 z" svg:height="2.1166666mm" draw:style-name="style-58" svg:viewBox="0.0 0.0 211.66666 211.66666" svg:width="2.1166666mm" svg:x="0.0mm" svg:y="59.266663mm"/>
          <draw:path svg:d="M 0.0 26.458332 L 0.0 0.0 L 0.0 26.458332 Q 26.458332 52.916664 52.916664 52.916664 L 79.37499 52.916664 L 79.37499 105.83333 Q 79.37499 158.74998 52.916664 158.74998 L 26.458332 158.74998 L 26.458332 238.12498 L 0.0 291.04166 L 0.0 158.74998 L 0.0 26.458332 L 0.0 26.458332 z" svg:height="2.9104166mm" draw:style-name="style-59" svg:viewBox="0.0 0.0 79.37499 291.04166" svg:width="0.7937499mm" svg:x="252.41249mm" svg:y="154.78123mm"/>
          <draw:path svg:d="M 132.29166 0.0 L 158.74998 0.0 L 158.74998 26.458332 L 158.74998 26.458332 L 185.20833 238.12498 Q 211.66666 449.79166 185.20833 449.79166 Q 185.20833 476.24997 158.74998 476.24997 L 105.83333 476.24997 L 105.83333 476.24997 L 105.83333 449.79166 L 105.83333 423.3333 Q 105.83333 423.3333 105.83333 396.87497 Q 105.83333 370.41666 79.37499 370.41666 L 26.458332 343.9583 L 26.458332 317.49997 L 26.458332 317.49997 L 52.916664 317.49997 Q 52.916664 317.49997 52.916664 291.04166 L 52.916664 291.04166 L 52.916664 264.5833 L 52.916664 264.5833 L 26.458332 264.5833 Q 26.458332 264.5833 0.0 238.12498 Q -52.916664 211.66666 0.0 158.74998 L 26.458332 105.83333 L 52.916664 52.916664 Q 105.83333 0.0 132.29166 0.0 z" svg:height="4.7625mm" draw:style-name="style-60" svg:viewBox="0.0 0.0 185.20833 476.24997" svg:width="1.8520832mm" svg:x="105.83333mm" svg:y="147.10832mm"/>
          <draw:path svg:d="M 26.458332 0.0 L 79.37499 0.0 L 79.37499 52.916664 Q 79.37499 79.37499 105.83333 105.83333 L 105.83333 132.29166 L 79.37499 132.29166 Q 52.916664 158.74998 26.458332 158.74998 Q 26.458332 158.74998 0.0 79.37499 Q -26.458332 0.0 26.458332 0.0 z" svg:height="1.5874999mm" draw:style-name="style-61" svg:viewBox="0.0 0.0 105.83333 158.74998" svg:width="1.0583333mm" svg:x="63.76458mm" svg:y="157.69167mm"/>
          <draw:path svg:d="M 26.458332 0.0 L 26.458332 0.0 L 476.24997 0.0 Q 926.0416 0.0 926.0416 26.458332 L 926.0416 26.458332 L 926.0416 26.458332 Q 926.0416 52.916664 767.2916 52.916664 L 608.5416 52.916664 L 608.5416 79.37499 L 608.5416 79.37499 L 529.1666 79.37499 Q 476.24997 105.83333 370.41666 105.83333 L 291.04166 105.83333 L 185.20833 105.83333 Q 79.37499 105.83333 52.916664 79.37499 L 26.458332 79.37499 L 26.458332 52.916664 Q 0.0 52.916664 0.0 52.916664 L 0.0 52.916664 L 0.0 52.916664 L 0.0 26.458332 L 0.0 26.458332 Q 0.0 26.458332 26.458332 0.0 z" svg:height="1.0583333mm" draw:style-name="style-62" svg:viewBox="0.0 0.0 926.0416 105.83333" svg:width="9.260416mm" svg:x="124.88332mm" svg:y="112.18333mm"/>
          <draw:path svg:d="M 185.20833 26.458332 L 185.20833 52.916664 L 158.74998 158.74998 Q 105.83333 264.5833 105.83333 264.5833 L 105.83333 264.5833 L 79.37499 264.5833 L 52.916664 264.5833 L 52.916664 264.5833 Q 26.458332 238.12498 26.458332 238.12498 L 26.458332 238.12498 L 52.916664 238.12498 Q 79.37499 238.12498 79.37499 185.20833 Q 79.37499 158.74998 52.916664 158.74998 Q 26.458332 132.29166 0.0 105.83333 L 0.0 52.916664 L 26.458332 79.37499 Q 52.916664 105.83333 52.916664 105.83333 L 52.916664 79.37499 L 52.916664 79.37499 Q 52.916664 79.37499 79.37499 26.458332 Q 105.83333 0.0 158.74998 0.0 Q 185.20833 0.0 185.20833 26.458332 z" svg:height="2.6458333mm" draw:style-name="style-63" svg:viewBox="0.0 0.0 185.20833 264.5833" svg:width="1.8520832mm" svg:x="7.408333mm" svg:y="58.47291mm"/>
          <draw:path svg:d="M 26.458332 79.37499 L 52.916664 0.0 L 52.916664 0.0 L 52.916664 0.0 L 79.37499 0.0 L 79.37499 26.458332 L 158.74998 26.458332 L 238.12498 26.458332 L 238.12498 52.916664 L 264.5833 52.916664 L 264.5833 105.83333 L 264.5833 158.74998 L 291.04166 185.20833 Q 317.49997 185.20833 317.49997 185.20833 L 317.49997 211.66666 L 317.49997 238.12498 L 317.49997 264.5833 L 291.04166 264.5833 Q 264.5833 238.12498 238.12498 238.12498 Q 211.66666 238.12498 211.66666 211.66666 Q 211.66666 185.20833 132.29166 185.20833 L 52.916664 158.74998 L 52.916664 158.74998 Q 52.916664 185.20833 26.458332 185.20833 L 0.0 185.20833 L 0.0 158.74998 Q 0.0 132.29166 26.458332 79.37499 z" svg:height="2.6458333mm" draw:style-name="style-64" svg:viewBox="0.0 0.0 317.49997 264.5833" svg:width="3.1749997mm" svg:x="107.95mm" svg:y="61.647915mm"/>
          <draw:path svg:d="M 0.0 370.41666 L 0.0 0.0 L 26.458332 0.0 Q 52.916664 0.0 52.916664 52.916664 Q 52.916664 105.83333 79.37499 105.83333 L 105.83333 105.83333 L 105.83333 211.66666 Q 79.37499 317.49997 79.37499 291.04166 L 79.37499 264.5833 L 79.37499 423.3333 Q 79.37499 608.5416 105.83333 634.99994 L 105.83333 687.9166 L 79.37499 687.9166 Q 79.37499 687.9166 79.37499 714.37494 L 52.916664 740.8333 L 26.458332 740.8333 Q 26.458332 740.8333 26.458332 767.2916 L 26.458332 767.2916 L 26.458332 767.2916 Q 26.458332 767.2916 0.0 370.41666 z" svg:height="7.6729164mm" draw:style-name="style-65" svg:viewBox="0.0 0.0 105.83333 767.2916" svg:width="1.0583333mm" svg:x="209.2854mm" svg:y="124.35416mm"/>
          <draw:path svg:d="M 79.37499 26.458332 L 0.0 0.0 L 52.916664 0.0 Q 105.83333 0.0 158.74998 26.458332 L 211.66666 26.458332 L 317.49997 26.458332 Q 449.79166 0.0 714.37494 0.0 L 978.95825 0.0 L 978.95825 0.0 L 978.95825 0.0 L 846.6666 26.458332 Q 740.8333 52.916664 687.9166 52.916664 L 608.5416 52.916664 L 582.0833 79.37499 L 529.1666 79.37499 L 343.9583 79.37499 Q 158.74998 52.916664 79.37499 26.458332 z" svg:height="0.7937499mm" draw:style-name="style-66" svg:viewBox="0.0 0.0 978.95825 79.37499" svg:width="9.789583mm" svg:x="135.46666mm" svg:y="141.81667mm"/>
          <draw:path svg:d="M 25638.123 105.83333 L 25505.832 0.0 L 26934.582 0.0 L 28389.791 0.0 L 28389.791 12329.583 L 28389.791 24659.166 L 14181.666 24659.166 L 0.0 24659.166 L 0.0 15372.291 L 0.0 6085.4165 L 26.458332 6085.4165 Q 52.916664 6111.8745 52.916664 6138.333 L 52.916664 6138.333 L 52.916664 6191.2495 Q 79.37499 6244.1665 105.83333 6244.1665 Q 132.29166 6244.1665 185.20833 6297.083 Q 238.12498 6349.9995 317.49997 6376.458 L 370.41666 6376.458 L 370.41666 6376.458 L 370.41666 6402.9165 L 370.41666 6402.9165 L 370.41666 6402.9165 L 396.87497 6455.833 Q 423.3333 6482.2915 423.3333 6482.2915 L 423.3333 6482.2915 L 423.3333 6482.2915 L 423.3333 6508.7495 L 476.24997 6508.7495 L 529.1666 6508.7495 L 529.1666 6508.7495 L 529.1666 6508.7495 L 582.0833 6535.208 L 608.5416 6535.208 L 661.4583 6667.4995 Q 687.9166 6826.2495 714.37494 6852.708 Q 740.8333 6879.1665 740.8333 6905.6245 L 740.8333 6932.083 L 740.8333 6932.083 Q 740.8333 6932.083 714.37494 6932.083 L 714.37494 6958.5415 L 714.37494 6958.5415 Q 687.9166 6958.5415 687.9166 6984.9995 L 687.9166 6984.9995 L 687.9166 6984.9995 Q 687.9166 6984.9995 661.4583 7011.458 L 661.4583 7037.9165 L 661.4583 7143.7495 L 687.9166 7223.1245 L 687.9166 7223.1245 L 687.9166 7223.1245 L 714.37494 7276.0415 Q 740.8333 7328.958 740.8333 7355.4165 Q 740.8333 7408.333 740.8333 7408.333 L 740.8333 7434.7915 L 714.37494 7461.2495 Q 687.9166 7461.2495 714.37494 7619.9995 Q 740.8333 7752.291 740.8333 7805.208 Q 793.74994 7858.1245 767.2916 7884.583 L 767.2916 7884.583 L 767.2916 8043.333 Q 793.74994 8202.083 846.6666 8255.0 Q 899.5833 8307.916 873.12494 8360.833 Q 846.6666 8413.75 846.6666 8493.125 L 846.6666 8572.5 L 846.6666 8598.958 L 846.6666 8625.416 L 846.6666 8625.416 L 846.6666 8651.875 L 846.6666 8651.875 Q 846.6666 8678.333 846.6666 8678.333 L 873.12494 8678.333 L 926.0416 8731.25 Q 978.95825 8784.166 1005.4166 8810.625 L 1031.875 8810.625 L 1031.875 8837.083 L 1031.875 8863.541 L 1031.875 9048.75 Q 1058.3333 9207.5 1058.3333 9207.5 Q 1058.3333 9207.5 1084.7916 9233.958 L 1111.25 9233.958 L 1137.7083 9260.416 Q 1164.1666 9313.333 1190.6249 9313.333 L 1217.0833 9313.333 L 1217.0833 9313.333 L 1243.5416 9313.333 L 1269.9999 9313.333 L 1269.9999 9313.333 L 1269.9999 9419.166 Q 1269.9999 9524.999 1296.4583 9577.916 L 1322.9166 9657.291 L 1322.9166 9657.291 L 1322.9166 9683.749 L 1349.3749 9683.749 Q 1375.8333 9683.749 1375.8333 9710.208 L 1402.2916 9710.208 L 1481.6666 9763.124 Q 1561.0416 9789.583 1587.4999 9816.041 L 1587.4999 9816.041 L 1561.0416 9842.499 Q 1534.5833 9868.958 1561.0416 10027.708 Q 1587.4999 10186.458 1640.4166 10239.374 Q 1719.7916 10318.749 1719.7916 10318.749 L 1719.7916 10318.749 L 1719.7916 10345.208 Q 1693.3333 10371.666 1693.3333 10424.583 L 1693.3333 10503.958 L 1746.2499 10609.791 Q 1772.7083 10689.166 1825.6249 10742.083 Q 1878.5416 10794.999 1878.5416 10794.999 L 1878.5416 10794.999 L 1852.0833 10927.291 Q 1799.1666 11059.583 1825.6249 11138.958 Q 1852.0833 11218.333 1852.0833 11218.333 L 1852.0833 11218.333 L 1878.5416 11271.249 Q 1904.9999 11324.166 1878.5416 11429.999 Q 1852.0833 11535.833 1878.5416 11535.833 L 1878.5416 11562.291 L 1904.9999 11641.666 Q 1931.4583 11694.583 1957.9165 11721.041 Q 1957.9165 11747.499 1984.3749 11773.958 L 1984.3749 11800.416 L 1957.9165 11826.874 Q 1957.9165 11853.333 1957.9165 11959.166 Q 1957.9165 12064.999 1984.3749 12091.458 Q 2010.8333 12117.916 2010.8333 12144.374 L 2037.2915 12144.374 L 2037.2915 12170.833 L 2037.2915 12170.833 L 2037.2915 12170.833 Q 2010.8333 12197.291 2010.8333 12223.749 L 2010.8333 12223.749 L 2010.8333 12303.124 Q 2010.8333 12382.499 2037.2915 12699.999 L 2037.2915 13017.499 L 2037.2915 14446.249 Q 2063.75 15848.541 2063.75 16113.124 L 2063.75 16377.707 L 2037.2915 16377.707 L 2037.2915 16404.166 L 1878.5416 16404.166 L 1719.7916 16404.166 L 1587.4999 16404.166 L 1455.2083 16404.166 L 1455.2083 16589.375 L 1455.2083 16774.582 L 1640.4166 16774.582 L 1852.0833 16774.582 L 1852.0833 16774.582 L 1852.0833 16774.582 L 1878.5416 16774.582 L 1878.5416 16774.582 L 1984.3749 16801.041 L 2090.2083 16827.5 L 2090.2083 16827.5 L 2116.6665 16827.5 L 2116.6665 16827.5 L 2116.6665 16827.5 L 2116.6665 16853.957 L 2143.125 16853.957 L 2143.125 16906.875 L 2143.125 16959.791 L 2116.6665 16959.791 L 2116.6665 16959.791 L 2063.75 16959.791 L 2037.2915 16986.25 L 2037.2915 16986.25 L 2010.8333 16986.25 L 2010.8333 17012.707 Q 1984.3749 17039.166 1931.4583 17065.625 Q 1904.9999 17065.625 1799.1666 17118.541 Q 1746.2499 17171.457 1719.7916 17197.916 L 1719.7916 17197.916 L 1693.3333 17197.916 L 1666.8749 17197.916 L 1640.4166 17224.375 L 1613.9583 17250.832 L 1613.9583 17250.832 L 1587.4999 17250.832 L 1587.4999 17330.207 L 1587.4999 17409.582 L 1640.4166 17409.582 Q 1693.3333 17409.582 1693.3333 17488.957 Q 1719.7916 17568.332 3386.6665 17568.332 Q 5053.5415 17568.332 5344.583 17568.332 Q 5635.6245 17568.332 5714.9995 17568.332 L 5820.833 17568.332 L 5820.833 17541.875 L 5820.833 17541.875 L 9207.5 17515.416 Q 12594.166 17515.416 12858.749 17462.5 Q 13149.791 17462.5 14049.374 17409.582 Q 14948.958 17409.582 15187.083 17409.582 L 15398.749 17409.582 L 15451.666 17383.125 L 15531.041 17383.125 L 18573.75 17356.666 Q 21642.916 17356.666 21801.666 17330.207 Q 21933.957 17303.75 22013.332 17303.75 L 22119.166 17303.75 L 22489.582 17303.75 Q 22859.998 17303.75 24421.041 17303.75 Q 25982.082 17303.75 25982.082 17277.291 L 25982.082 17277.291 L 26167.291 17277.291 L 26352.498 17277.291 L 26352.498 17250.832 Q 26352.498 17224.375 26326.041 17197.916 L 26299.582 17145.0 L 26299.582 17092.082 Q 26299.582 17065.625 26326.041 17065.625 Q 26326.041 17039.166 26352.498 17092.082 Q 26352.498 17118.541 26378.957 17039.166 L 26378.957 16986.25 L 26405.416 16986.25 L 26405.416 16986.25 L 26405.416 16986.25 Q 26405.416 16986.25 26431.873 16986.25 L 26431.873 16959.791 L 26828.748 16959.791 Q 27225.623 16933.332 27225.623 16933.332 L 27225.623 16933.332 L 27384.373 16933.332 L 27543.123 16933.332 L 27543.123 16880.416 L 27569.582 16801.041 L 27569.582 16695.207 L 27569.582 16589.375 L 26775.832 16589.375 Q 26008.541 16589.375 25982.082 16562.916 L 25982.082 16510.0 L 25982.082 16510.0 Q 25982.082 16483.541 25955.623 16483.541 L 25955.623 16483.541 L 25955.623 16218.957 Q 25929.166 15954.374 25929.166 15795.624 L 25929.166 15636.874 L 25929.166 15398.749 Q 25929.166 15187.083 25902.707 15187.083 L 25902.707 15187.083 L 25902.707 15160.624 Q 25929.166 15134.166 25876.248 14737.291 L 25876.248 14340.416 L 25876.248 14340.416 L 25876.248 14340.416 L 26246.666 14287.499 Q 26643.541 14287.499 26643.541 14261.041 L 26669.998 14261.041 L 26669.998 14261.041 L 26669.998 14287.499 L 26696.457 14287.499 L 26722.916 14287.499 L 26722.916 14181.666 L 26722.916 14102.291 L 26696.457 14102.291 Q 26696.457 14075.833 26669.998 14075.833 L 26669.998 14075.833 L 26669.998 14075.833 L 26643.541 14075.833 L 26643.541 14022.916 Q 26669.998 13969.999 26669.998 13917.083 Q 26669.998 13864.166 26617.082 13837.708 Q 26564.166 13811.249 26564.166 13784.791 Q 26537.707 13758.333 26484.791 13758.333 L 26431.873 13758.333 L 26405.416 13758.333 L 26405.416 13758.333 L 26405.416 13731.874 Q 26405.416 13705.416 26431.873 13493.749 L 26458.332 13308.541 L 26458.332 13308.541 Q 26458.332 13308.541 26484.791 13282.083 L 26484.791 13282.083 L 26484.791 13255.624 L 26511.248 13229.166 L 26511.248 13123.333 Q 26511.248 13043.958 26458.332 12964.583 L 26405.416 12911.666 L 26405.416 12911.666 Q 26405.416 12911.666 26431.873 12858.749 Q 26458.332 12832.291 26458.332 12673.541 Q 26458.332 12514.791 26405.416 12514.791 L 26378.957 12514.791 L 26378.957 12514.791 Q 26352.498 12514.791 26378.957 12461.874 L 26378.957 12408.958 L 26405.416 12408.958 Q 26431.873 12382.499 26431.873 12382.499 Q 26458.332 12382.499 26458.332 12276.666 Q 26458.332 12144.374 26431.873 12064.999 L 26405.416 12012.083 L 26405.416 11985.624 Q 26405.416 11959.166 26458.332 11959.166 Q 26484.791 11932.708 26484.791 11853.333 Q 26458.332 11747.499 26431.873 11694.583 L 26405.416 11615.208 L 26405.416 11588.749 L 26405.416 11588.749 L 26405.416 11588.749 L 26405.416 11562.291 L 26378.957 11562.291 L 26378.957 11562.291 L 26378.957 11562.291 L 26378.957 11535.833 L 26378.957 11535.833 L 26405.416 11535.833 L 26405.416 11535.833 L 26405.416 11535.833 L 26405.416 11509.374 L 26405.416 11509.374 L 26431.873 11482.916 L 26431.873 11482.916 L 26431.873 11482.916 Q 26458.332 11482.916 26458.332 11482.916 Q 26458.332 11456.458 26511.248 11324.166 Q 26511.248 11165.416 26484.791 11112.499 L 26431.873 11059.583 L 26431.873 11006.666 Q 26458.332 10980.208 26458.332 10953.749 Q 26458.332 10953.749 26484.791 10821.458 L 26484.791 10689.166 L 26484.791 10662.708 Q 26458.332 10636.249 26458.332 10583.333 L 26458.332 10556.874 L 26484.791 10556.874 Q 26511.248 10530.416 26537.707 10503.958 Q 26564.166 10477.499 26590.623 10318.749 L 26590.623 10186.458 L 26590.623 10159.999 Q 26564.166 10133.541 26617.082 10107.083 Q 26643.541 10080.624 26643.541 10054.166 Q 26669.998 10027.708 26669.998 9868.958 Q 26669.998 9710.208 26643.541 9683.749 L 26617.082 9657.291 L 26617.082 9630.833 Q 26617.082 9604.374 26669.998 9577.916 Q 26669.998 9551.458 26696.457 9419.166 Q 26722.916 9286.875 26669.998 9207.5 Q 26669.998 9154.583 26669.998 9101.666 Q 26722.916 9048.75 26722.916 8890.0 L 26722.916 8731.25 L 26722.916 8731.25 L 26722.916 8731.25 L 26722.916 8704.791 L 26722.916 8704.791 L 26722.916 8678.333 Q 26722.916 8678.333 26696.457 8678.333 L 26696.457 8678.333 L 26775.832 8572.5 Q 26828.748 8493.125 26855.207 8281.458 Q 26881.666 8069.791 26987.498 7937.4995 Q 27093.332 7778.7495 27093.332 7725.833 Q 27093.332 7646.458 27199.166 7514.1665 Q 27304.998 7408.333 27357.916 7302.4995 Q 27410.832 7196.6665 27410.832 7170.208 L 27410.832 7143.7495 L 27463.748 7037.9165 Q 27490.207 6932.083 27569.582 6879.1665 Q 27622.498 6879.1665 27622.498 6852.708 L 27622.498 6852.708 L 27622.498 6852.708 Q 27622.498 6852.708 27622.498 6826.2495 L 27622.498 6773.333 L 27622.498 6720.4165 L 27622.498 6693.958 L 27648.957 6614.583 Q 27675.416 6508.7495 27728.332 6455.833 Q 27781.248 6376.458 27807.707 6349.9995 Q 27807.707 6297.083 27860.623 6297.083 Q 27913.541 6297.083 27913.541 6270.6245 L 27913.541 6270.6245 L 27939.998 6270.6245 Q 27992.916 6297.083 28045.832 6297.083 L 28098.748 6297.083 L 28204.582 6191.2495 Q 28310.416 6111.8745 28336.873 6085.4165 L 28336.873 6032.4995 L 28336.873 5820.833 Q 28310.416 5635.6245 28310.416 5635.6245 L 28310.416 5635.6245 L 28310.416 5635.6245 Q 28310.416 5609.1665 28310.416 5556.2495 Q 28310.416 5476.8745 28310.416 5450.4165 Q 28283.957 5450.4165 28204.582 5397.4995 Q 28098.748 5344.583 28098.748 5291.6665 L 28072.291 5265.208 L 28072.291 5238.7495 Q 28045.832 5238.7495 28045.832 5238.7495 L 28045.832 5212.2915 L 28045.832 5079.9995 Q 28045.832 4974.1665 28019.373 4815.4165 Q 27992.916 4683.1245 27887.082 4312.708 L 27781.248 3942.2915 L 27781.248 3915.833 L 27781.248 3862.9165 L 27754.791 3862.9165 L 27754.791 3862.9165 L 27754.791 3836.4583 L 27728.332 3836.4583 L 27728.332 3836.4583 L 27728.332 3809.9998 L 27728.332 3809.9998 L 27728.332 3809.9998 L 27701.873 3757.0833 Q 27675.416 3677.7083 27675.416 3598.3333 Q 27648.957 3545.4165 27622.498 3545.4165 Q 27596.041 3545.4165 27569.582 3439.5833 L 27543.123 3307.2915 L 27543.123 3280.8333 L 27516.666 3254.3748 L 27516.666 3227.9165 L 27516.666 3201.4583 L 27490.207 3174.9998 Q 27463.748 3122.0833 27410.832 2963.3333 Q 27357.916 2804.5833 27304.998 2672.2915 L 27252.082 2539.9998 L 27252.082 2539.9998 Q 27252.082 2513.5415 27225.623 2513.5415 L 27225.623 2513.5415 L 27225.623 2487.0833 L 27199.166 2460.6248 L 27199.166 2434.1665 Q 27199.166 2381.2498 27146.248 2248.9583 Q 27093.332 2116.6665 26908.123 1746.2499 Q 26696.457 1349.3749 26669.998 1349.3749 Q 26643.541 1349.3749 26617.082 1269.9999 Q 26564.166 1217.0833 26352.498 1031.875 Q 26140.832 846.6666 26140.832 820.2083 Q 26140.832 793.74994 26061.457 740.8333 Q 25982.082 687.9166 25929.166 634.99994 L 25902.707 555.625 L 25902.707 476.24997 Q 25876.248 396.87497 25876.248 370.41666 Q 25823.332 343.9583 25796.873 317.49997 Q 25770.416 317.49997 25770.416 264.5833 Q 25770.416 238.12498 25638.123 105.83333 z M 25955.623 476.24997 Q 25955.623 449.79166 25982.082 449.79166 Q 26008.541 449.79166 26008.541 476.24997 Q 26008.541 502.7083 25982.082 502.7083 Q 25955.623 502.7083 25955.623 476.24997 z" svg:height="246.59166mm" draw:style-name="style-67" svg:viewBox="0.0 0.0 28389.791 24659.166" svg:width="283.8979mm" svg:x="0.0mm" svg:y="0.0mm"/>
          <draw:path svg:d="M 132.29166 79.37499 L 211.66666 0.0 L 264.5833 0.0 Q 291.04166 0.0 317.49997 52.916664 Q 317.49997 105.83333 343.9583 105.83333 L 343.9583 105.83333 L 343.9583 132.29166 Q 370.41666 132.29166 370.41666 158.74998 L 370.41666 158.74998 L 370.41666 291.04166 Q 370.41666 423.3333 370.41666 423.3333 Q 396.87497 423.3333 343.9583 449.79166 Q 264.5833 476.24997 264.5833 476.24997 L 264.5833 502.7083 L 211.66666 502.7083 L 132.29166 502.7083 L 132.29166 476.24997 L 132.29166 449.79166 L 105.83333 449.79166 Q 79.37499 423.3333 52.916664 317.49997 L 0.0 211.66666 L 26.458332 185.20833 Q 52.916664 158.74998 132.29166 79.37499 z" svg:height="5.027083mm" draw:style-name="style-68" svg:viewBox="0.0 0.0 370.41666 502.7083" svg:width="3.7041664mm" svg:x="98.424995mm" svg:y="123.825mm"/>
          <draw:path svg:d="M 26.458332 158.74998 L 26.458332 0.0 L 26.458332 0.0 L 52.916664 0.0 L 52.916664 238.12498 L 79.37499 476.24997 L 79.37499 449.79166 Q 79.37499 423.3333 105.83333 476.24997 L 105.83333 555.625 L 79.37499 555.625 L 52.916664 555.625 L 52.916664 582.0833 Q 26.458332 608.5416 26.458332 634.99994 L 26.458332 661.4583 L 26.458332 661.4583 L 0.0 661.4583 L 0.0 476.24997 Q 26.458332 317.49997 26.458332 158.74998 z" svg:height="6.614583mm" draw:style-name="style-69" svg:viewBox="0.0 0.0 105.83333 661.4583" svg:width="1.0583333mm" svg:x="166.95207mm" svg:y="132.82083mm"/>
          <draw:path svg:d="M 132.29166 26.458332 L 158.74998 0.0 L 185.20833 26.458332 Q 238.12498 52.916664 211.66666 79.37499 Q 211.66666 105.83333 264.5833 132.29166 Q 291.04166 158.74998 317.49997 238.12498 Q 343.9583 317.49997 343.9583 343.9583 Q 343.9583 370.41666 370.41666 370.41666 L 370.41666 396.87497 L 343.9583 396.87497 Q 317.49997 370.41666 291.04166 370.41666 Q 291.04166 370.41666 158.74998 396.87497 L 26.458332 423.3333 L 26.458332 423.3333 L 26.458332 423.3333 L 26.458332 449.79166 L 26.458332 449.79166 L 26.458332 449.79166 Q 0.0 423.3333 0.0 423.3333 L 0.0 423.3333 L 0.0 396.87497 Q 26.458332 370.41666 26.458332 317.49997 Q 52.916664 238.12498 26.458332 238.12498 Q 0.0 238.12498 0.0 211.66666 L 0.0 185.20833 L 0.0 185.20833 Q 26.458332 185.20833 26.458332 158.74998 L 26.458332 158.74998 L 79.37499 105.83333 Q 132.29166 79.37499 105.83333 79.37499 L 105.83333 79.37499 L 105.83333 79.37499 Q 105.83333 52.916664 132.29166 26.458332 z" svg:height="4.497916mm" draw:style-name="style-70" svg:viewBox="0.0 0.0 370.41666 449.79166" svg:width="3.7041664mm" svg:x="189.17708mm" svg:y="150.28333mm"/>
          <draw:path svg:d="M 555.625 0.0 L 846.6666 0.0 L 873.12494 0.0 L 926.0416 0.0 L 926.0416 0.0 Q 926.0416 0.0 978.95825 26.458332 L 1031.875 52.916664 L 1031.875 52.916664 L 1031.875 52.916664 L 1005.4166 52.916664 L 1005.4166 52.916664 L 1031.875 79.37499 Q 1084.7916 105.83333 1084.7916 105.83333 L 1084.7916 105.83333 L 926.0416 105.83333 Q 767.2916 105.83333 502.7083 105.83333 L 211.66666 105.83333 L 132.29166 79.37499 L 26.458332 79.37499 L 26.458332 79.37499 L 0.0 52.916664 L 26.458332 52.916664 Q 79.37499 52.916664 105.83333 26.458332 L 132.29166 26.458332 L 185.20833 26.458332 Q 264.5833 0.0 555.625 0.0 z" svg:height="1.0583333mm" draw:style-name="style-71" svg:viewBox="0.0 0.0 1084.7916 105.83333" svg:width="10.847916mm" svg:x="218.81041mm" svg:y="55.03333mm"/>
          <draw:path svg:d="M 423.3333 0.0 L 423.3333 0.0 L 423.3333 0.0 L 423.3333 0.0 L 449.79166 26.458332 L 476.24997 52.916664 L 476.24997 52.916664 L 476.24997 52.916664 L 529.1666 79.37499 L 555.625 79.37499 L 555.625 105.83333 L 555.625 105.83333 L 555.625 105.83333 Q 529.1666 132.29166 529.1666 132.29166 L 529.1666 132.29166 L 502.7083 238.12498 Q 476.24997 343.9583 476.24997 343.9583 L 476.24997 343.9583 L 476.24997 343.9583 Q 449.79166 370.41666 423.3333 291.04166 L 423.3333 238.12498 L 423.3333 158.74998 L 423.3333 52.916664 L 291.04166 52.916664 L 158.74998 52.916664 L 79.37499 52.916664 L 0.0 52.916664 L 0.0 26.458332 L 0.0 26.458332 L 185.20833 26.458332 L 370.41666 26.458332 L 396.87497 26.458332 Q 423.3333 0.0 423.3333 0.0 z" svg:height="3.439583mm" draw:style-name="style-72" svg:viewBox="0.0 0.0 555.625 343.9583" svg:width="5.5562496mm" svg:x="183.09166mm" svg:y="144.99165mm"/>
          <draw:path svg:d="M 343.9583 79.37499 L 343.9583 79.37499 L 317.49997 79.37499 L 291.04166 79.37499 L 185.20833 79.37499 L 52.916664 79.37499 L 52.916664 79.37499 Q 52.916664 79.37499 26.458332 52.916664 L 0.0 52.916664 L 26.458332 26.458332 Q 52.916664 -26.458332 185.20833 0.0 Q 291.04166 26.458332 317.49997 26.458332 Q 343.9583 52.916664 343.9583 79.37499 z" svg:height="0.7937499mm" draw:style-name="style-73" svg:viewBox="0.0 0.0 343.9583 79.37499" svg:width="3.439583mm" svg:x="126.73541mm" svg:y="60.58958mm"/>
          <draw:path svg:d="M 185.20833 0.0 L 185.20833 0.0 L 238.12498 0.0 Q 291.04166 0.0 343.9583 0.0 L 423.3333 0.0 L 423.3333 0.0 L 423.3333 0.0 L 396.87497 26.458332 L 370.41666 52.916664 L 370.41666 52.916664 L 343.9583 52.916664 L 343.9583 52.916664 L 343.9583 52.916664 L 317.49997 79.37499 L 291.04166 79.37499 L 291.04166 158.74998 L 291.04166 238.12498 L 317.49997 238.12498 L 343.9583 264.5833 L 529.1666 264.5833 L 714.37494 264.5833 L 767.2916 264.5833 L 820.2083 264.5833 L 873.12494 264.5833 L 952.49994 264.5833 L 952.49994 291.04166 L 952.49994 291.04166 L 767.2916 291.04166 Q 608.5416 317.49997 502.7083 317.49997 L 370.41666 370.41666 L 343.9583 370.41666 L 291.04166 370.41666 L 291.04166 343.9583 L 291.04166 343.9583 L 264.5833 343.9583 L 264.5833 343.9583 L 238.12498 343.9583 Q 238.12498 370.41666 238.12498 370.41666 L 238.12498 370.41666 L 238.12498 370.41666 Q 211.66666 370.41666 132.29166 343.9583 Q 79.37499 317.49997 79.37499 370.41666 L 79.37499 396.87497 L 26.458332 396.87497 L 0.0 396.87497 L 0.0 370.41666 L 26.458332 343.9583 L 26.458332 264.5833 L 26.458332 211.66666 L 52.916664 211.66666 L 79.37499 211.66666 L 158.74998 185.20833 Q 238.12498 158.74998 238.12498 105.83333 Q 211.66666 52.916664 185.20833 26.458332 Q 185.20833 0.0 185.20833 0.0 z" svg:height="3.9687498mm" draw:style-name="style-74" svg:viewBox="0.0 0.0 952.49994 396.87497" svg:width="9.525mm" svg:x="172.24374mm" svg:y="75.14166mm"/>
          <draw:path svg:d="M 291.04166 0.0 L 343.9583 0.0 L 449.79166 0.0 Q 582.0833 0.0 608.5416 26.458332 Q 608.5416 52.916664 608.5416 52.916664 L 634.99994 52.916664 L 634.99994 52.916664 L 634.99994 79.37499 L 582.0833 105.83333 Q 502.7083 132.29166 529.1666 158.74998 L 529.1666 158.74998 L 529.1666 158.74998 Q 502.7083 158.74998 502.7083 158.74998 L 502.7083 185.20833 L 423.3333 185.20833 L 343.9583 185.20833 L 185.20833 185.20833 L 0.0 185.20833 L 0.0 158.74998 L 0.0 105.83333 L 26.458332 105.83333 L 52.916664 105.83333 L 52.916664 79.37499 L 79.37499 52.916664 L 79.37499 52.916664 L 79.37499 52.916664 L 79.37499 26.458332 L 79.37499 26.458332 L 79.37499 26.458332 L 79.37499 0.0 L 158.74998 0.0 L 238.12498 0.0 L 291.04166 0.0 z" svg:height="1.8520832mm" draw:style-name="style-75" svg:viewBox="0.0 0.0 634.99994 185.20833" svg:width="6.3499994mm" svg:x="97.10208mm" svg:y="142.34583mm"/>
          <draw:path svg:d="M 449.79166 0.0 L 502.7083 0.0 L 502.7083 26.458332 Q 502.7083 52.916664 529.1666 79.37499 L 529.1666 79.37499 L 449.79166 79.37499 Q 343.9583 79.37499 343.9583 132.29166 Q 343.9583 158.74998 291.04166 238.12498 Q 264.5833 291.04166 132.29166 264.5833 L 26.458332 238.12498 L 26.458332 211.66666 L 26.458332 211.66666 L 0.0 185.20833 L 0.0 158.74998 L 132.29166 132.29166 Q 238.12498 105.83333 264.5833 79.37499 L 264.5833 79.37499 L 317.49997 52.916664 Q 370.41666 26.458332 449.79166 0.0 z" svg:height="2.6458333mm" draw:style-name="style-76" svg:viewBox="0.0 0.0 529.1666 264.5833" svg:width="5.2916665mm" svg:x="95.51458mm" svg:y="60.58958mm"/>
          <draw:path svg:d="M 79.37499 0.0 L 79.37499 0.0 L 211.66666 0.0 Q 317.49997 0.0 317.49997 26.458332 L 317.49997 26.458332 L 291.04166 26.458332 L 291.04166 52.916664 L 317.49997 52.916664 L 370.41666 52.916664 L 370.41666 132.29166 Q 343.9583 211.66666 264.5833 211.66666 Q 211.66666 238.12498 132.29166 211.66666 Q 79.37499 211.66666 52.916664 185.20833 Q 0.0 185.20833 0.0 185.20833 L 0.0 185.20833 L 0.0 158.74998 L 0.0 105.83333 L 0.0 79.37499 Q 0.0 52.916664 26.458332 52.916664 L 26.458332 26.458332 L 52.916664 26.458332 L 52.916664 26.458332 L 52.916664 26.458332 Q 79.37499 0.0 79.37499 0.0 z" svg:height="2.1166666mm" draw:style-name="style-77" svg:viewBox="0.0 0.0 370.41666 211.66666" svg:width="3.7041664mm" svg:x="54.504166mm" svg:y="161.39583mm"/>
          <draw:path svg:d="M 423.3333 52.916664 L 502.7083 0.0 L 529.1666 0.0 L 529.1666 0.0 L 476.24997 79.37499 Q 449.79166 185.20833 423.3333 185.20833 Q 370.41666 158.74998 370.41666 185.20833 Q 370.41666 211.66666 343.9583 238.12498 L 343.9583 264.5833 L 343.9583 291.04166 L 343.9583 291.04166 L 343.9583 343.9583 Q 317.49997 370.41666 317.49997 370.41666 L 317.49997 370.41666 L 317.49997 370.41666 Q 317.49997 343.9583 211.66666 343.9583 Q 105.83333 343.9583 105.83333 370.41666 Q 105.83333 396.87497 52.916664 396.87497 L 0.0 370.41666 L 0.0 370.41666 Q 0.0 343.9583 79.37499 317.49997 Q 158.74998 291.04166 158.74998 264.5833 Q 158.74998 238.12498 105.83333 238.12498 Q 26.458332 238.12498 52.916664 211.66666 L 105.83333 185.20833 L 105.83333 185.20833 Q 105.83333 185.20833 158.74998 185.20833 Q 185.20833 185.20833 185.20833 158.74998 Q 185.20833 132.29166 211.66666 132.29166 Q 238.12498 132.29166 238.12498 105.83333 L 238.12498 79.37499 L 291.04166 79.37499 Q 343.9583 79.37499 423.3333 52.916664 z" svg:height="3.9687498mm" draw:style-name="style-78" svg:viewBox="0.0 0.0 529.1666 396.87497" svg:width="5.2916665mm" svg:x="22.754166mm" svg:y="164.8354mm"/>
          <draw:path svg:d="M 105.83333 26.458332 L 132.29166 26.458332 L 158.74998 26.458332 Q 185.20833 26.458332 211.66666 0.0 Q 211.66666 0.0 211.66666 0.0 Q 211.66666 0.0 238.12498 0.0 L 238.12498 26.458332 L 238.12498 26.458332 Q 238.12498 52.916664 264.5833 52.916664 L 264.5833 52.916664 L 264.5833 79.37499 L 264.5833 105.83333 L 264.5833 105.83333 L 264.5833 132.29166 L 264.5833 132.29166 Q 238.12498 158.74998 211.66666 158.74998 L 185.20833 185.20833 L 158.74998 185.20833 Q 158.74998 158.74998 158.74998 132.29166 Q 132.29166 105.83333 105.83333 105.83333 L 52.916664 105.83333 L 52.916664 79.37499 Q 52.916664 52.916664 26.458332 52.916664 L 0.0 26.458332 L 0.0 0.0 Q -26.458332 -26.458332 0.0 0.0 Q 52.916664 0.0 105.83333 26.458332 z" svg:height="1.8520832mm" draw:style-name="style-79" svg:viewBox="0.0 0.0 264.5833 185.20833" svg:width="2.6458333mm" svg:x="276.75415mm" svg:y="55.562496mm"/>
          <draw:path svg:d="M 105.83333 52.916664 L 158.74998 79.37499 L 158.74998 105.83333 Q 158.74998 105.83333 132.29166 132.29166 L 105.83333 158.74998 L 105.83333 264.5833 Q 105.83333 343.9583 132.29166 370.41666 Q 132.29166 396.87497 158.74998 423.3333 Q 211.66666 449.79166 185.20833 476.24997 Q 158.74998 502.7083 158.74998 529.1666 L 158.74998 555.625 L 185.20833 555.625 L 211.66666 555.625 L 211.66666 555.625 Q 211.66666 582.0833 211.66666 582.0833 L 211.66666 582.0833 L 238.12498 634.99994 Q 238.12498 661.4583 264.5833 661.4583 Q 317.49997 687.9166 317.49997 687.9166 L 343.9583 687.9166 L 343.9583 687.9166 Q 317.49997 714.37494 291.04166 767.2916 L 264.5833 820.2083 L 238.12498 846.6666 L 238.12498 899.5833 L 238.12498 899.5833 L 211.66666 899.5833 L 211.66666 926.0416 L 211.66666 952.49994 L 238.12498 952.49994 L 238.12498 952.49994 L 211.66666 952.49994 L 185.20833 952.49994 L 185.20833 952.49994 L 158.74998 952.49994 L 158.74998 899.5833 L 158.74998 820.2083 L 132.29166 793.74994 Q 105.83333 767.2916 52.916664 608.5416 Q 0.0 449.79166 0.0 291.04166 Q 0.0 132.29166 0.0 52.916664 Q 0.0 -52.916664 26.458332 0.0 Q 52.916664 26.458332 105.83333 52.916664 z" svg:height="9.525mm" draw:style-name="style-80" svg:viewBox="0.0 0.0 343.9583 952.49994" svg:width="3.439583mm" svg:x="224.89583mm" svg:y="67.73333mm"/>
          <draw:path svg:d="M 26.458332 396.87497 L 26.458332 396.87497 L 26.458332 396.87497 Q 26.458332 370.41666 0.0 370.41666 L 0.0 370.41666 L 0.0 343.9583 Q 26.458332 317.49997 0.0 158.74998 L 0.0 0.0 L 26.458332 0.0 Q 79.37499 0.0 79.37499 158.74998 Q 79.37499 317.49997 52.916664 343.9583 Q 26.458332 396.87497 26.458332 396.87497 z" svg:height="3.9687498mm" draw:style-name="style-81" svg:viewBox="0.0 0.0 79.37499 396.87497" svg:width="0.7937499mm" svg:x="263.78958mm" svg:y="125.14791mm"/>
          <draw:path svg:d="M 0.0 26.458332 L 26.458332 0.0 L 79.37499 0.0 L 158.74998 0.0 L 158.74998 0.0 L 158.74998 26.458332 L 185.20833 26.458332 L 185.20833 26.458332 L 185.20833 26.458332 Q 185.20833 26.458332 185.20833 52.916664 L 211.66666 52.916664 L 211.66666 52.916664 Q 211.66666 79.37499 238.12498 79.37499 L 238.12498 79.37499 L 238.12498 105.83333 L 238.12498 132.29166 L 238.12498 132.29166 Q 238.12498 132.29166 238.12498 158.74998 Q 211.66666 185.20833 185.20833 158.74998 L 185.20833 132.29166 L 132.29166 132.29166 Q 52.916664 132.29166 26.458332 79.37499 Q -26.458332 26.458332 0.0 26.458332 z" svg:height="1.5874999mm" draw:style-name="style-82" svg:viewBox="0.0 0.0 238.12498 158.74998" svg:width="2.38125mm" svg:x="106.09791mm" svg:y="128.85208mm"/>
          <draw:path svg:d="M 132.29166 0.0 L 211.66666 0.0 L 238.12498 52.916664 Q 238.12498 132.29166 264.5833 158.74998 L 264.5833 211.66666 L 238.12498 211.66666 Q 238.12498 211.66666 211.66666 211.66666 L 185.20833 211.66666 L 185.20833 185.20833 Q 185.20833 185.20833 79.37499 158.74998 L 0.0 105.83333 L 26.458332 52.916664 Q 26.458332 0.0 132.29166 0.0 z" svg:height="2.1166666mm" draw:style-name="style-83" svg:viewBox="0.0 0.0 264.5833 211.66666" svg:width="2.6458333mm" svg:x="232.56874mm" svg:y="158.74998mm"/>
          <draw:path svg:d="M 238.12498 52.916664 L 238.12498 79.37499 L 238.12498 105.83333 Q 238.12498 158.74998 211.66666 158.74998 L 185.20833 158.74998 L 185.20833 158.74998 Q 185.20833 132.29166 79.37499 105.83333 L 0.0 52.916664 L 52.916664 0.0 Q 105.83333 -52.916664 158.74998 0.0 Q 238.12498 26.458332 238.12498 52.916664 z" svg:height="1.5874999mm" draw:style-name="style-84" svg:viewBox="0.0 0.0 238.12498 158.74998" svg:width="2.38125mm" svg:x="55.82708mm" svg:y="152.92915mm"/>
          <draw:path svg:d="M 79.37499 26.458332 L 79.37499 26.458332 L 79.37499 211.66666 L 79.37499 423.3333 L 79.37499 423.3333 Q 79.37499 423.3333 26.458332 264.5833 L 0.0 105.83333 L 0.0 105.83333 L 0.0 79.37499 L 0.0 52.916664 L 0.0 52.916664 L 26.458332 26.458332 Q 26.458332 0.0 26.458332 0.0 Q 52.916664 0.0 79.37499 26.458332 z" svg:height="4.233333mm" draw:style-name="style-85" svg:viewBox="0.0 0.0 79.37499 423.3333" svg:width="0.7937499mm" svg:x="209.81458mm" svg:y="74.08333mm"/>
          <draw:path svg:d="M 79.37499 52.916664 L 79.37499 0.0 L 79.37499 0.0 Q 105.83333 0.0 105.83333 105.83333 L 105.83333 211.66666 L 105.83333 449.79166 Q 105.83333 661.4583 132.29166 661.4583 L 132.29166 687.9166 L 132.29166 714.37494 Q 158.74998 767.2916 132.29166 767.2916 L 132.29166 767.2916 L 105.83333 767.2916 Q 105.83333 793.74994 79.37499 820.2083 L 79.37499 820.2083 L 52.916664 873.12494 Q 0.0 899.5833 0.0 899.5833 L 0.0 899.5833 L 0.0 820.2083 L 0.0 714.37494 L 26.458332 714.37494 L 52.916664 714.37494 L 79.37499 714.37494 Q 105.83333 714.37494 79.37499 634.99994 L 52.916664 529.1666 L 52.916664 317.49997 Q 52.916664 105.83333 79.37499 52.916664 z" svg:height="8.995832mm" draw:style-name="style-86" svg:viewBox="0.0 0.0 132.29166 899.5833" svg:width="1.3229166mm" svg:x="80.962494mm" svg:y="151.60625mm"/>
          <draw:path svg:d="M 661.4583 26.458332 L 661.4583 0.0 L 740.8333 26.458332 Q 820.2083 52.916664 846.6666 79.37499 Q 846.6666 105.83333 873.12494 79.37499 Q 926.0416 79.37499 926.0416 52.916664 L 952.49994 52.916664 L 952.49994 79.37499 Q 926.0416 132.29166 899.5833 132.29166 Q 873.12494 158.74998 873.12494 185.20833 L 873.12494 211.66666 L 873.12494 211.66666 Q 846.6666 238.12498 846.6666 238.12498 L 846.6666 238.12498 L 820.2083 238.12498 Q 820.2083 238.12498 820.2083 264.5833 L 820.2083 264.5833 L 767.2916 264.5833 Q 687.9166 238.12498 661.4583 238.12498 Q 634.99994 238.12498 608.5416 211.66666 Q 608.5416 185.20833 502.7083 158.74998 L 396.87497 132.29166 L 291.04166 132.29166 L 158.74998 132.29166 L 79.37499 105.83333 L 0.0 105.83333 L 0.0 105.83333 L 0.0 79.37499 L 317.49997 79.37499 Q 634.99994 26.458332 634.99994 26.458332 Q 661.4583 26.458332 661.4583 26.458332 z" svg:height="2.6458333mm" draw:style-name="style-87" svg:viewBox="0.0 0.0 952.49994 264.5833" svg:width="9.525mm" svg:x="188.11874mm" svg:y="85.46041mm"/>
          <draw:path svg:d="M 79.37499 0.0 L 79.37499 0.0 L 158.74998 52.916664 Q 264.5833 79.37499 264.5833 79.37499 L 264.5833 105.83333 L 291.04166 105.83333 Q 317.49997 105.83333 317.49997 105.83333 L 343.9583 105.83333 L 317.49997 132.29166 Q 317.49997 158.74998 317.49997 185.20833 L 317.49997 185.20833 L 317.49997 185.20833 Q 291.04166 211.66666 291.04166 211.66666 L 291.04166 211.66666 L 185.20833 211.66666 Q 79.37499 211.66666 52.916664 185.20833 Q 52.916664 158.74998 26.458332 105.83333 L 0.0 26.458332 L 26.458332 26.458332 Q 52.916664 26.458332 79.37499 0.0 z" svg:height="2.1166666mm" draw:style-name="style-88" svg:viewBox="0.0 0.0 343.9583 211.66666" svg:width="3.439583mm" svg:x="231.775mm" svg:y="159.80832mm"/>
          <draw:path svg:d="M 185.20833 52.916664 L 132.29166 0.0 L 185.20833 0.0 Q 211.66666 0.0 449.79166 26.458332 L 661.4583 26.458332 L 661.4583 26.458332 L 661.4583 52.916664 L 661.4583 52.916664 L 661.4583 52.916664 L 634.99994 79.37499 L 634.99994 105.83333 L 608.5416 105.83333 L 582.0833 105.83333 L 582.0833 158.74998 L 582.0833 185.20833 L 291.04166 185.20833 L 0.0 158.74998 L 0.0 158.74998 L 0.0 158.74998 L 26.458332 158.74998 Q 79.37499 158.74998 132.29166 132.29166 Q 211.66666 105.83333 185.20833 52.916664 z" svg:height="1.8520832mm" draw:style-name="style-89" svg:viewBox="0.0 0.0 661.4583 185.20833" svg:width="6.614583mm" svg:x="91.28124mm" svg:y="142.34583mm"/>
          <draw:path svg:d="M 0.0 26.458332 L 0.0 0.0 L 79.37499 0.0 L 158.74998 0.0 L 238.12498 0.0 Q 317.49997 26.458332 317.49997 26.458332 L 317.49997 26.458332 L 317.49997 52.916664 Q 317.49997 79.37499 317.49997 105.83333 L 317.49997 158.74998 L 291.04166 158.74998 Q 264.5833 158.74998 264.5833 132.29166 L 238.12498 132.29166 L 238.12498 105.83333 Q 238.12498 79.37499 211.66666 79.37499 Q 158.74998 79.37499 132.29166 105.83333 Q 105.83333 158.74998 105.83333 158.74998 L 105.83333 158.74998 L 105.83333 185.20833 Q 105.83333 185.20833 79.37499 158.74998 L 52.916664 132.29166 L 52.916664 105.83333 Q 52.916664 79.37499 26.458332 52.916664 L 0.0 52.916664 L 0.0 26.458332 z" svg:height="1.8520832mm" draw:style-name="style-90" svg:viewBox="0.0 0.0 317.49997 185.20833" svg:width="3.1749997mm" svg:x="6.879166mm" svg:y="57.679165mm"/>
          <draw:path svg:d="M 317.49997 0.0 L 317.49997 0.0 L 317.49997 0.0 Q 343.9583 0.0 343.9583 26.458332 Q 343.9583 79.37499 291.04166 132.29166 Q 264.5833 185.20833 132.29166 185.20833 L 0.0 211.66666 L 0.0 211.66666 L 0.0 185.20833 L 79.37499 185.20833 Q 132.29166 158.74998 132.29166 79.37499 Q 105.83333 26.458332 211.66666 26.458332 Q 317.49997 26.458332 317.49997 0.0 z" svg:height="2.1166666mm" draw:style-name="style-91" svg:viewBox="0.0 0.0 343.9583 211.66666" svg:width="3.439583mm" svg:x="116.681244mm" svg:y="114.03541mm"/>
          <draw:path svg:d="M 26.458332 264.5833 L 26.458332 0.0 L 396.87497 0.0 L 767.2916 0.0 L 1322.9166 0.0 L 1904.9999 0.0 L 2328.3333 0.0 L 2751.6665 0.0 L 2751.6665 26.458332 L 2751.6665 26.458332 L 2751.6665 264.5833 L 2751.6665 502.7083 L 2751.6665 846.6666 L 2751.6665 1164.1666 L 2751.6665 1613.9583 L 2751.6665 2063.75 L 2751.6665 2063.75 Q 2751.6665 2063.75 2725.2083 2116.6665 L 2725.2083 2143.125 L 2460.6248 2143.125 L 2196.0415 2143.125 L 1640.4166 2143.125 L 1084.7916 2143.125 L 529.1666 2143.125 L 0.0 2143.125 L 0.0 2116.6665 L 0.0 2116.6665 L 0.0 2090.2083 L 0.0 2063.75 L 0.0 1799.1666 Q 0.0 1508.1249 0.0 1296.4583 L 0.0 1084.7916 L 0.0 1084.7916 Q 0.0 1058.3333 0.0 793.74994 L 26.458332 529.1666 L 26.458332 264.5833 z" svg:height="21.43125mm" draw:style-name="style-92" svg:viewBox="0.0 0.0 2751.6665 2143.125" svg:width="27.516665mm" svg:x="132.29166mm" svg:y="66.674995mm"/>
          <draw:path svg:d="M 582.0833 26.458332 L 582.0833 26.458332 L 582.0833 26.458332 Q 555.625 52.916664 529.1666 79.37499 Q 502.7083 79.37499 502.7083 132.29166 Q 476.24997 185.20833 449.79166 264.5833 L 396.87497 343.9583 L 343.9583 343.9583 Q 291.04166 343.9583 238.12498 317.49997 L 211.66666 317.49997 L 185.20833 317.49997 Q 132.29166 291.04166 79.37499 291.04166 L 52.916664 291.04166 L 26.458332 317.49997 L 0.0 317.49997 L 0.0 291.04166 L 0.0 264.5833 L 79.37499 264.5833 L 185.20833 238.12498 L 238.12498 238.12498 L 264.5833 238.12498 L 291.04166 238.12498 Q 317.49997 238.12498 317.49997 185.20833 Q 343.9583 105.83333 343.9583 105.83333 L 343.9583 105.83333 L 343.9583 79.37499 L 343.9583 79.37499 L 343.9583 79.37499 L 343.9583 52.916664 L 343.9583 52.916664 L 370.41666 52.916664 L 396.87497 26.458332 Q 449.79166 0.0 502.7083 0.0 Q 582.0833 26.458332 582.0833 26.458332 z" svg:height="3.439583mm" draw:style-name="style-93" svg:viewBox="0.0 0.0 582.0833 343.9583" svg:width="5.820833mm" svg:x="277.01874mm" svg:y="59.531246mm"/>
          <draw:path svg:d="M 291.04166 0.0 L 291.04166 0.0 L 291.04166 52.916664 L 291.04166 105.83333 L 291.04166 132.29166 Q 264.5833 158.74998 291.04166 158.74998 Q 317.49997 158.74998 317.49997 185.20833 L 317.49997 211.66666 L 291.04166 211.66666 Q 264.5833 185.20833 158.74998 185.20833 L 52.916664 158.74998 L 26.458332 158.74998 L 26.458332 158.74998 L 26.458332 132.29166 L 26.458332 132.29166 L 0.0 105.83333 L 0.0 79.37499 L 26.458332 79.37499 L 52.916664 79.37499 L 158.74998 26.458332 Q 291.04166 0.0 291.04166 0.0 z" svg:height="2.1166666mm" draw:style-name="style-94" svg:viewBox="0.0 0.0 317.49997 211.66666" svg:width="3.1749997mm" svg:x="62.17708mm" svg:y="127.79375mm"/>
          <draw:path svg:d="M 238.12498 343.9583 L 238.12498 343.9583 L 238.12498 343.9583 Q 264.5833 370.41666 264.5833 396.87497 L 264.5833 396.87497 L 185.20833 396.87497 L 105.83333 396.87497 L 105.83333 396.87497 Q 105.83333 370.41666 52.916664 291.04166 L 26.458332 211.66666 L 26.458332 185.20833 Q 0.0 185.20833 0.0 185.20833 L 0.0 185.20833 L 0.0 132.29166 L 0.0 79.37499 L 0.0 79.37499 Q 0.0 79.37499 26.458332 79.37499 L 26.458332 52.916664 L 26.458332 52.916664 Q 52.916664 52.916664 52.916664 26.458332 L 52.916664 26.458332 L 105.83333 0.0 Q 158.74998 -26.458332 158.74998 52.916664 Q 158.74998 158.74998 211.66666 185.20833 Q 264.5833 238.12498 238.12498 238.12498 Q 211.66666 264.5833 211.66666 291.04166 Q 211.66666 343.9583 238.12498 343.9583 z" svg:height="3.9687498mm" draw:style-name="style-95" svg:viewBox="0.0 0.0 264.5833 396.87497" svg:width="2.6458333mm" svg:x="225.95415mm" svg:y="123.03124mm"/>
          <draw:path svg:d="M 26.458332 132.29166 L 0.0 0.0 L 26.458332 0.0 L 26.458332 0.0 L 52.916664 79.37499 Q 79.37499 132.29166 185.20833 158.74998 Q 291.04166 185.20833 317.49997 158.74998 L 343.9583 158.74998 L 317.49997 238.12498 Q 291.04166 291.04166 264.5833 343.9583 Q 264.5833 396.87497 238.12498 396.87497 Q 211.66666 396.87497 211.66666 423.3333 L 211.66666 449.79166 L 185.20833 449.79166 Q 132.29166 449.79166 105.83333 449.79166 L 79.37499 449.79166 L 79.37499 449.79166 Q 79.37499 449.79166 79.37499 423.3333 L 79.37499 423.3333 L 105.83333 396.87497 Q 105.83333 370.41666 79.37499 370.41666 L 26.458332 370.41666 L 26.458332 343.9583 Q 26.458332 343.9583 0.0 343.9583 L 0.0 343.9583 L 0.0 317.49997 Q 0.0 291.04166 26.458332 291.04166 Q 79.37499 291.04166 79.37499 264.5833 Q 52.916664 238.12498 26.458332 132.29166 z" svg:height="4.497916mm" draw:style-name="style-96" svg:viewBox="0.0 0.0 343.9583 449.79166" svg:width="3.439583mm" svg:x="231.5104mm" svg:y="160.0729mm"/>
          <draw:path svg:d="M 158.74998 79.37499 L 158.74998 79.37499 L 158.74998 79.37499 L 158.74998 105.83333 L 105.83333 132.29166 Q 52.916664 132.29166 52.916664 238.12498 L 52.916664 317.49997 L 52.916664 317.49997 L 52.916664 317.49997 L 26.458332 291.04166 L 0.0 264.5833 L 0.0 264.5833 L 0.0 264.5833 L 0.0 158.74998 L 0.0 52.916664 L 0.0 0.0 Q 0.0 -52.916664 52.916664 0.0 Q 79.37499 26.458332 105.83333 52.916664 Q 132.29166 79.37499 158.74998 79.37499 z" svg:height="3.1749997mm" draw:style-name="style-97" svg:viewBox="0.0 0.0 158.74998 317.49997" svg:width="1.5874999mm" svg:x="146.57916mm" svg:y="160.0729mm"/>
          <draw:path svg:d="M 52.916664 26.458332 L 79.37499 0.0 L 105.83333 79.37499 Q 105.83333 185.20833 132.29166 185.20833 L 158.74998 185.20833 L 158.74998 238.12498 Q 132.29166 317.49997 132.29166 502.7083 L 132.29166 687.9166 L 132.29166 687.9166 Q 132.29166 687.9166 158.74998 714.37494 L 158.74998 714.37494 L 158.74998 767.2916 L 158.74998 793.74994 L 158.74998 793.74994 Q 132.29166 793.74994 105.83333 714.37494 L 79.37499 608.5416 L 79.37499 555.625 L 79.37499 529.1666 L 52.916664 476.24997 Q 26.458332 423.3333 26.458332 343.9583 L 0.0 291.04166 L 0.0 238.12498 L 0.0 211.66666 L 0.0 185.20833 L 0.0 132.29166 L 0.0 79.37499 Q 26.458332 52.916664 26.458332 52.916664 L 26.458332 52.916664 L 26.458332 52.916664 Q 26.458332 79.37499 52.916664 26.458332 z" svg:height="7.9374995mm" draw:style-name="style-98" svg:viewBox="0.0 0.0 158.74998 793.74994" svg:width="1.5874999mm" svg:x="81.22708mm" svg:y="103.45208mm"/>
          <draw:path svg:d="M 476.24997 0.0 L 529.1666 0.0 L 449.79166 52.916664 Q 396.87497 105.83333 370.41666 158.74998 Q 343.9583 211.66666 343.9583 264.5833 Q 343.9583 317.49997 317.49997 317.49997 L 317.49997 343.9583 L 291.04166 343.9583 L 264.5833 343.9583 L 238.12498 343.9583 L 238.12498 343.9583 L 211.66666 343.9583 Q 185.20833 343.9583 79.37499 264.5833 L 0.0 185.20833 L 0.0 185.20833 L 0.0 158.74998 L 158.74998 132.29166 Q 291.04166 105.83333 370.41666 52.916664 Q 423.3333 26.458332 476.24997 0.0 z" svg:height="3.439583mm" draw:style-name="style-99" svg:viewBox="0.0 0.0 529.1666 343.9583" svg:width="5.2916665mm" svg:x="19.314583mm" svg:y="61.118748mm"/>
          <draw:path svg:d="M 291.04166 0.0 L 317.49997 0.0 L 317.49997 0.0 L 317.49997 26.458332 L 317.49997 26.458332 Q 317.49997 52.916664 343.9583 52.916664 L 370.41666 52.916664 L 370.41666 105.83333 L 370.41666 185.20833 L 343.9583 185.20833 Q 343.9583 211.66666 343.9583 211.66666 L 343.9583 211.66666 L 343.9583 211.66666 Q 317.49997 211.66666 291.04166 238.12498 Q 291.04166 264.5833 185.20833 264.5833 Q 105.83333 264.5833 52.916664 211.66666 L 0.0 158.74998 L 105.83333 105.83333 Q 185.20833 79.37499 211.66666 52.916664 L 211.66666 52.916664 L 238.12498 26.458332 Q 291.04166 0.0 291.04166 0.0 z" svg:height="2.6458333mm" draw:style-name="style-100" svg:viewBox="0.0 0.0 370.41666 264.5833" svg:width="3.7041664mm" svg:x="133.0854mm" svg:y="60.854164mm"/>
          <draw:path svg:d="M 211.66666 26.458332 L 211.66666 79.37499 L 185.20833 211.66666 Q 185.20833 343.9583 132.29166 343.9583 Q 79.37499 370.41666 52.916664 370.41666 L 52.916664 370.41666 L 26.458332 370.41666 Q 26.458332 343.9583 0.0 264.5833 Q -26.458332 185.20833 26.458332 79.37499 L 79.37499 0.0 L 132.29166 0.0 Q 185.20833 0.0 211.66666 26.458332 z" svg:height="3.7041664mm" draw:style-name="style-101" svg:viewBox="0.0 0.0 211.66666 370.41666" svg:width="2.1166666mm" svg:x="142.61041mm" svg:y="145.78542mm"/>
          <draw:path svg:d="M 132.29166 26.458332 L 132.29166 26.458332 L 132.29166 185.20833 L 132.29166 343.9583 L 132.29166 343.9583 Q 132.29166 343.9583 105.83333 317.49997 Q 79.37499 291.04166 52.916664 317.49997 L 0.0 343.9583 L 0.0 185.20833 L 0.0 26.458332 L 26.458332 0.0 Q 26.458332 0.0 52.916664 26.458332 Q 52.916664 52.916664 79.37499 52.916664 Q 105.83333 52.916664 132.29166 26.458332 z" svg:height="3.439583mm" draw:style-name="style-102" svg:viewBox="0.0 0.0 132.29166 343.9583" svg:width="1.3229166mm" svg:x="209.2854mm" svg:y="88.899994mm"/>
          <draw:path svg:d="M 26.458332 26.458332 L 26.458332 26.458332 L 423.3333 0.0 L 793.74994 0.0 L 873.12494 26.458332 Q 952.49994 79.37499 899.5833 79.37499 L 873.12494 79.37499 L 846.6666 79.37499 L 793.74994 79.37499 L 661.4583 79.37499 L 529.1666 79.37499 L 529.1666 105.83333 L 529.1666 105.83333 L 529.1666 105.83333 Q 502.7083 132.29166 264.5833 105.83333 L 0.0 79.37499 L 0.0 79.37499 Q 0.0 52.916664 26.458332 26.458332 L 26.458332 26.458332 L 26.458332 26.458332 z" svg:height="1.0583333mm" draw:style-name="style-103" svg:viewBox="0.0 0.0 899.5833 105.83333" svg:width="8.995832mm" svg:x="249.23749mm" svg:y="54.768745mm"/>
          <draw:path svg:d="M 132.29166 0.0 L 158.74998 0.0 L 185.20833 26.458332 Q 185.20833 52.916664 185.20833 52.916664 L 185.20833 52.916664 L 291.04166 105.83333 Q 396.87497 158.74998 423.3333 185.20833 Q 449.79166 211.66666 449.79166 211.66666 L 449.79166 211.66666 L 449.79166 211.66666 Q 449.79166 238.12498 343.9583 238.12498 Q 238.12498 238.12498 238.12498 291.04166 L 211.66666 343.9583 L 185.20833 343.9583 L 158.74998 343.9583 L 158.74998 317.49997 L 158.74998 291.04166 L 132.29166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85.20833 L 0.0 132.29166 Q 0.0 52.916664 26.458332 52.916664 Q 79.37499 26.458332 79.37499 0.0 L 79.37499 0.0 L 105.83333 0.0 Q 132.29166 0.0 132.29166 0.0 z" svg:height="3.439583mm" draw:style-name="style-104" svg:viewBox="0.0 0.0 449.79166 343.9583" svg:width="4.497916mm" svg:x="191.8229mm" svg:y="61.9125mm"/>
          <draw:path svg:d="M 1375.8333 0.0 L 1402.2916 0.0 L 1534.5833 26.458332 Q 1640.4166 52.916664 1957.9165 52.916664 Q 2301.875 52.916664 2328.3333 26.458332 Q 2381.2498 0.0 2381.2498 0.0 L 2381.2498 0.0 L 2434.1665 0.0 Q 2460.6248 0.0 2487.0833 0.0 L 2513.5415 0.0 L 2592.9165 26.458332 Q 2698.7498 52.916664 2857.4998 79.37499 L 3016.2498 79.37499 L 3016.2498 79.37499 L 3016.2498 105.83333 L 3042.7083 105.83333 L 3069.1665 105.83333 L 3016.2498 132.29166 L 2936.8748 158.74998 L 2857.4998 158.74998 L 2778.1248 158.74998 L 2910.4165 185.20833 L 3042.7083 211.66666 L 3042.7083 211.66666 L 3042.7083 211.66666 L 3016.2498 211.66666 L 2989.7915 211.66666 L 2592.9165 211.66666 L 2196.0415 211.66666 L 1825.6249 211.66666 L 1455.2083 211.66666 L 1217.0833 211.66666 Q 1005.4166 211.66666 899.5833 238.12498 L 820.2083 238.12498 L 793.74994 238.12498 Q 793.74994 211.66666 582.0833 211.66666 L 396.87497 211.66666 L 396.87497 211.66666 Q 396.87497 211.66666 264.5833 158.74998 L 132.29166 158.74998 L 52.916664 132.29166 L 0.0 132.29166 L 0.0 105.83333 L 0.0 79.37499 L 0.0 79.37499 L 26.458332 52.916664 L 79.37499 52.916664 L 132.29166 52.916664 L 132.29166 26.458332 L 132.29166 26.458332 L 158.74998 26.458332 L 185.20833 0.0 L 317.49997 52.916664 Q 476.24997 52.916664 846.6666 52.916664 Q 1217.0833 52.916664 1296.4583 0.0 Q 1375.8333 0.0 1375.8333 0.0 z" svg:height="2.38125mm" draw:style-name="style-105" svg:viewBox="0.0 0.0 3069.1665 238.12498" svg:width="30.691666mm" svg:x="49.741665mm" svg:y="53.975mm"/>
          <draw:path svg:d="M 608.5416 0.0 L 899.5833 0.0 L 1084.7916 0.0 Q 1243.5416 26.458332 1243.5416 52.916664 L 1243.5416 52.916664 L 1243.5416 52.916664 Q 1243.5416 52.916664 1217.0833 52.916664 L 1217.0833 79.37499 L 1164.1666 79.37499 Q 1111.25 105.83333 873.12494 105.83333 L 661.4583 132.29166 L 661.4583 132.29166 Q 661.4583 105.83333 343.9583 79.37499 L 0.0 52.916664 L 0.0 26.458332 L 0.0 26.458332 L 26.458332 26.458332 L 26.458332 26.458332 L 79.37499 26.458332 L 105.83333 26.458332 L 185.20833 26.458332 Q 291.04166 0.0 608.5416 0.0 z" svg:height="1.3229166mm" draw:style-name="style-106" svg:viewBox="0.0 0.0 1243.5416 132.29166" svg:width="12.435416mm" svg:x="23.01875mm" svg:y="118.00416mm"/>
          <draw:path svg:d="M 26.458332 105.83333 L 26.458332 0.0 L 52.916664 0.0 L 79.37499 0.0 L 79.37499 26.458332 L 79.37499 52.916664 L 79.37499 132.29166 Q 52.916664 185.20833 52.916664 291.04166 L 52.916664 370.41666 L 52.916664 449.79166 L 52.916664 502.7083 L 26.458332 449.79166 Q 0.0 370.41666 0.0 291.04166 L 0.0 211.66666 L 0.0 211.66666 Q 0.0 211.66666 26.458332 105.83333 z" svg:height="5.027083mm" draw:style-name="style-107" svg:viewBox="0.0 0.0 79.37499 502.7083" svg:width="0.7937499mm" svg:x="252.94165mm" svg:y="92.33958mm"/>
          <draw:path svg:d="M 396.87497 79.37499 L 423.3333 105.83333 L 423.3333 105.83333 L 423.3333 105.83333 L 449.79166 105.83333 L 449.79166 105.83333 L 449.79166 132.29166 L 476.24997 132.29166 L 476.24997 264.5833 Q 476.24997 370.41666 476.24997 396.87497 Q 476.24997 423.3333 449.79166 423.3333 Q 423.3333 423.3333 396.87497 476.24997 Q 370.41666 502.7083 370.41666 502.7083 L 370.41666 502.7083 L 291.04166 502.7083 L 211.66666 502.7083 L 211.66666 476.24997 L 211.66666 449.79166 L 158.74998 449.79166 Q 105.83333 423.3333 105.83333 423.3333 L 79.37499 423.3333 L 79.37499 317.49997 L 79.37499 238.12498 L 79.37499 158.74998 Q 52.916664 52.916664 26.458332 52.916664 L 0.0 26.458332 L 0.0 0.0 L 0.0 0.0 L 158.74998 26.458332 Q 317.49997 52.916664 343.9583 52.916664 Q 370.41666 52.916664 396.87497 79.37499 z" svg:height="5.027083mm" draw:style-name="style-108" svg:viewBox="0.0 0.0 476.24997 502.7083" svg:width="4.7625mm" svg:x="188.91249mm" svg:y="122.76666mm"/>
          <draw:path svg:d="M 0.0 26.458332 L 0.0 0.0 L 26.458332 0.0 Q 79.37499 26.458332 79.37499 52.916664 Q 79.37499 105.83333 132.29166 105.83333 Q 185.20833 79.37499 185.20833 105.83333 L 185.20833 132.29166 L 185.20833 132.29166 Q 158.74998 158.74998 158.74998 158.74998 L 158.74998 158.74998 L 132.29166 158.74998 Q 132.29166 158.74998 132.29166 185.20833 L 132.29166 185.20833 L 132.29166 211.66666 Q 132.29166 238.12498 79.37499 238.12498 L 0.0 238.12498 L 0.0 238.12498 L 0.0 211.66666 L 26.458332 211.66666 Q 52.916664 211.66666 26.458332 132.29166 L 0.0 52.916664 L 0.0 26.458332 z" svg:height="2.38125mm" draw:style-name="style-109" svg:viewBox="0.0 0.0 185.20833 238.12498" svg:width="1.8520832mm" svg:x="226.74791mm" svg:y="149.22499mm"/>
          <draw:path svg:d="M 105.83333 0.0 L 105.83333 0.0 L 132.29166 0.0 Q 158.74998 0.0 158.74998 0.0 L 185.20833 0.0 L 211.66666 52.916664 Q 211.66666 79.37499 211.66666 211.66666 Q 211.66666 343.9583 264.5833 291.04166 Q 317.49997 238.12498 343.9583 211.66666 L 343.9583 211.66666 L 370.41666 211.66666 L 370.41666 211.66666 L 370.41666 238.12498 L 370.41666 264.5833 L 370.41666 370.41666 Q 370.41666 502.7083 396.87497 529.1666 L 396.87497 529.1666 L 396.87497 793.74994 Q 423.3333 1031.875 423.3333 1058.3333 L 423.3333 1111.25 L 423.3333 1190.6249 Q 423.3333 1269.9999 396.87497 1322.9166 L 370.41666 1349.3749 L 396.87497 1481.6666 Q 423.3333 1613.9583 423.3333 1613.9583 L 423.3333 1613.9583 L 396.87497 1772.7083 Q 370.41666 1931.4583 396.87497 2010.8333 L 396.87497 2063.75 L 370.41666 2063.75 L 370.41666 2063.75 L 370.41666 2037.2915 Q 370.41666 2010.8333 317.49997 1957.9165 Q 264.5833 1904.9999 264.5833 1904.9999 L 238.12498 1931.4583 L 238.12498 1931.4583 L 211.66666 1931.4583 L 211.66666 2010.8333 L 211.66666 2090.2083 L 211.66666 2116.6665 L 211.66666 2143.125 L 211.66666 2169.5833 Q 211.66666 2222.5 238.12498 2222.5 L 238.12498 2248.9583 L 238.12498 2248.9583 Q 211.66666 2248.9583 211.66666 2275.4165 L 211.66666 2301.875 L 211.66666 2328.3333 L 211.66666 2381.2498 L 238.12498 2381.2498 L 238.12498 2381.2498 L 238.12498 2407.7083 L 264.5833 2407.7083 L 264.5833 2407.7083 L 264.5833 2434.1665 L 291.04166 2434.1665 Q 317.49997 2487.0833 370.41666 2487.0833 L 396.87497 2487.0833 L 396.87497 2487.0833 L 396.87497 2487.0833 L 396.87497 2513.5415 L 423.3333 2513.5415 L 423.3333 2539.9998 L 423.3333 2592.9165 L 423.3333 2592.9165 Q 423.3333 2619.3748 396.87497 2698.7498 L 396.87497 2751.6665 L 396.87497 2804.5833 L 396.87497 2831.0415 L 396.87497 2831.0415 L 370.41666 2831.0415 L 370.41666 2857.4998 L 370.41666 2910.4165 L 343.9583 2910.4165 L 343.9583 2910.4165 L 343.9583 2883.9583 L 317.49997 2883.9583 L 317.49997 2936.8748 L 317.49997 2989.7915 L 291.04166 2857.4998 L 291.04166 2698.7498 L 264.5833 2698.7498 L 238.12498 2698.7498 L 211.66666 2698.7498 L 185.20833 2698.7498 L 158.74998 2698.7498 Q 132.29166 2698.7498 132.29166 2751.6665 Q 105.83333 2778.1248 105.83333 2804.5833 L 105.83333 2857.4998 L 79.37499 2857.4998 L 79.37499 2857.4998 L 79.37499 2592.9165 Q 52.916664 2354.7915 52.916664 2354.7915 L 52.916664 2354.7915 L 52.916664 2354.7915 Q 52.916664 2328.3333 52.916664 2275.4165 Q 52.916664 2222.5 26.458332 2222.5 L 0.0 2196.0415 L 0.0 2169.5833 L 0.0 2143.125 L 0.0 2143.125 Q 0.0 2116.6665 0.0 2116.6665 Q 0.0 2116.6665 26.458332 1904.9999 L 52.916664 1719.7916 L 52.916664 1693.3333 Q 52.916664 1666.8749 79.37499 1481.6666 L 79.37499 1296.4583 L 79.37499 1217.0833 Q 52.916664 1137.7083 52.916664 1058.3333 Q 52.916664 1005.4166 26.458332 978.95825 L 0.0 952.49994 L 0.0 846.6666 Q 0.0 740.8333 52.916664 370.41666 L 79.37499 0.0 L 79.37499 0.0 L 105.83333 0.0 L 105.83333 0.0 z" svg:height="29.897915mm" draw:style-name="style-110" svg:viewBox="0.0 0.0 423.3333 2989.7915" svg:width="4.233333mm" svg:x="120.12083mm" svg:y="66.674995mm"/>
          <draw:path svg:d="M 132.29166 0.0 L 132.29166 0.0 L 132.29166 52.916664 Q 132.29166 105.83333 105.83333 158.74998 L 105.83333 211.66666 L 105.83333 211.66666 Q 79.37499 211.66666 79.37499 211.66666 L 79.37499 238.12498 L 79.37499 238.12498 Q 79.37499 238.12498 52.916664 264.5833 L 52.916664 264.5833 L 26.458332 264.5833 L 0.0 264.5833 L 0.0 211.66666 Q 26.458332 132.29166 26.458332 105.83333 L 26.458332 105.83333 L 26.458332 105.83333 Q 52.916664 105.83333 52.916664 79.37499 L 52.916664 79.37499 L 79.37499 79.37499 Q 79.37499 52.916664 79.37499 52.916664 L 79.37499 52.916664 L 79.37499 52.916664 Q 105.83333 52.916664 105.83333 26.458332 L 105.83333 26.458332 L 132.29166 26.458332 Q 132.29166 0.0 132.29166 0.0 z" svg:height="2.6458333mm" draw:style-name="style-111" svg:viewBox="0.0 0.0 132.29166 264.5833" svg:width="1.3229166mm" svg:x="26.193748mm" svg:y="79.90416mm"/>
          <draw:path svg:d="M 26.458332 343.9583 L 0.0 0.0 L 26.458332 0.0 L 26.458332 0.0 L 26.458332 0.0 Q 26.458332 0.0 52.916664 0.0 L 52.916664 26.458332 L 52.916664 26.458332 Q 52.916664 52.916664 79.37499 52.916664 L 79.37499 52.916664 L 79.37499 52.916664 Q 79.37499 52.916664 79.37499 79.37499 L 105.83333 79.37499 L 105.83333 449.79166 Q 132.29166 820.2083 105.83333 926.0416 L 105.83333 1031.875 L 105.83333 1058.3333 L 105.83333 1084.7916 L 79.37499 1084.7916 L 79.37499 1058.3333 L 79.37499 1058.3333 L 79.37499 1058.3333 L 79.37499 952.49994 Q 79.37499 846.6666 52.916664 767.2916 Q 26.458332 687.9166 26.458332 343.9583 z" svg:height="10.847916mm" draw:style-name="style-112" svg:viewBox="0.0 0.0 105.83333 1084.7916" svg:width="1.0583333mm" svg:x="123.56041mm" svg:y="158.22083mm"/>
          <draw:path svg:d="M 952.49994 52.916664 L 952.49994 79.37499 L 952.49994 79.37499 Q 952.49994 79.37499 952.49994 105.83333 L 978.95825 105.83333 L 978.95825 132.29166 L 978.95825 132.29166 L 978.95825 132.29166 L 978.95825 132.29166 L 1005.4166 158.74998 L 1005.4166 158.74998 L 1005.4166 158.74998 L 1005.4166 185.20833 L 1005.4166 185.20833 L 1031.875 185.20833 L 1084.7916 211.66666 Q 1137.7083 238.12498 1375.8333 211.66666 Q 1613.9583 185.20833 1693.3333 185.20833 Q 1772.7083 185.20833 1825.6249 185.20833 L 1878.5416 185.20833 L 1904.9999 185.20833 L 1931.4583 185.20833 L 2434.1665 185.20833 Q 2910.4165 185.20833 2936.8748 158.74998 Q 2963.3333 132.29166 2963.3333 132.29166 L 2963.3333 105.83333 L 2963.3333 79.37499 Q 2963.3333 52.916664 2989.7915 26.458332 L 2989.7915 0.0 L 3016.2498 0.0 L 3042.7083 0.0 L 3042.7083 26.458332 Q 3069.1665 52.916664 3069.1665 79.37499 L 3069.1665 79.37499 L 3069.1665 105.83333 Q 3069.1665 132.29166 3095.6248 132.29166 L 3095.6248 132.29166 L 3095.6248 132.29166 Q 3095.6248 132.29166 3122.0833 158.74998 L 3122.0833 158.74998 L 3174.9998 185.20833 Q 3254.3748 238.12498 3280.8333 238.12498 L 3307.2915 238.12498 L 3307.2915 238.12498 L 3307.2915 238.12498 L 3280.8333 264.5833 L 3254.3748 291.04166 L 3254.3748 291.04166 L 3254.3748 291.04166 L 3227.9165 291.04166 Q 3174.9998 291.04166 3148.5415 317.49997 Q 3122.0833 343.9583 2725.2083 343.9583 Q 2328.3333 343.9583 1746.2499 343.9583 L 1137.7083 396.87497 L 1137.7083 396.87497 L 1111.25 396.87497 L 1111.25 423.3333 L 1111.25 449.79166 L 1111.25 476.24997 L 1111.25 502.7083 L 1111.25 502.7083 L 1111.25 502.7083 L 1111.25 502.7083 Q 1111.25 502.7083 1005.4166 555.625 L 899.5833 608.5416 L 899.5833 608.5416 L 899.5833 608.5416 L 899.5833 634.99994 L 899.5833 634.99994 L 899.5833 661.4583 Q 899.5833 661.4583 873.12494 687.9166 L 873.12494 714.37494 L 846.6666 714.37494 L 846.6666 714.37494 L 846.6666 740.8333 L 846.6666 740.8333 L 820.2083 714.37494 Q 793.74994 687.9166 793.74994 661.4583 L 793.74994 634.99994 L 793.74994 608.5416 Q 793.74994 582.0833 767.2916 582.0833 L 767.2916 582.0833 L 767.2916 582.0833 Q 767.2916 555.625 740.8333 555.625 L 714.37494 555.625 L 714.37494 529.1666 L 687.9166 529.1666 L 687.9166 529.1666 L 687.9166 529.1666 L 687.9166 529.1666 L 661.4583 502.7083 L 582.0833 502.7083 L 502.7083 502.7083 L 502.7083 502.7083 L 529.1666 476.24997 L 529.1666 476.24997 L 529.1666 449.79166 L 529.1666 449.79166 L 529.1666 449.79166 L 582.0833 449.79166 Q 661.4583 449.79166 793.74994 423.3333 L 926.0416 396.87497 L 899.5833 396.87497 L 873.12494 396.87497 L 846.6666 370.41666 L 793.74994 343.9583 L 793.74994 343.9583 L 793.74994 343.9583 L 767.2916 343.9583 L 767.2916 343.9583 L 502.7083 343.9583 Q 238.12498 343.9583 105.83333 370.41666 L 0.0 370.41666 L 0.0 370.41666 L 0.0 343.9583 L 52.916664 343.9583 L 79.37499 343.9583 L 79.37499 317.49997 L 105.83333 317.49997 L 105.83333 291.04166 L 105.83333 238.12498 L 132.29166 238.12498 L 158.74998 238.12498 L 476.24997 238.12498 Q 793.74994 238.12498 820.2083 211.66666 Q 846.6666 185.20833 846.6666 185.20833 L 846.6666 158.74998 L 846.6666 158.74998 Q 846.6666 158.74998 873.12494 132.29166 L 873.12494 132.29166 L 899.5833 79.37499 Q 926.0416 26.458332 926.0416 26.458332 Q 952.49994 26.458332 952.49994 52.916664 z" svg:height="7.408333mm" draw:style-name="style-113" svg:viewBox="0.0 0.0 3307.2915 740.8333" svg:width="33.072914mm" svg:x="137.58333mm" svg:y="138.37708mm"/>
          <draw:path svg:d="M 185.20833 0.0 L 370.41666 0.0 L 370.41666 0.0 L 370.41666 26.458332 L 317.49997 26.458332 L 291.04166 26.458332 L 291.04166 52.916664 L 264.5833 79.37499 L 264.5833 79.37499 L 264.5833 105.83333 L 211.66666 105.83333 Q 132.29166 105.83333 105.83333 79.37499 L 105.83333 52.916664 L 105.83333 26.458332 Q 105.83333 26.458332 79.37499 26.458332 L 79.37499 52.916664 L 79.37499 52.916664 Q 52.916664 52.916664 52.916664 79.37499 Q 52.916664 105.83333 26.458332 79.37499 L 0.0 26.458332 L 0.0 26.458332 Q 0.0 26.458332 185.20833 0.0 z" svg:height="1.0583333mm" draw:style-name="style-114" svg:viewBox="0.0 0.0 370.41666 105.83333" svg:width="3.7041664mm" svg:x="5.820833mm" svg:y="54.239582mm"/>
          <draw:path svg:d="M 608.5416 26.458332 L 634.99994 26.458332 L 740.8333 0.0 L 846.6666 0.0 L 1005.4166 0.0 L 1137.7083 0.0 L 1137.7083 0.0 L 1137.7083 26.458332 L 1137.7083 26.458332 L 1164.1666 26.458332 L 1164.1666 26.458332 L 1164.1666 26.458332 L 1190.6249 52.916664 L 1217.0833 79.37499 L 1269.9999 79.37499 L 1322.9166 79.37499 L 1322.9166 105.83333 L 1322.9166 105.83333 L 1349.3749 132.29166 L 1349.3749 132.29166 L 1799.1666 132.29166 Q 2275.4165 132.29166 2275.4165 132.29166 L 2275.4165 132.29166 L 2275.4165 132.29166 L 2301.875 132.29166 L 2301.875 132.29166 Q 2301.875 132.29166 2328.3333 158.74998 L 2354.7915 158.74998 L 2354.7915 185.20833 Q 2381.2498 238.12498 2381.2498 238.12498 L 2381.2498 264.5833 L 2354.7915 264.5833 Q 2328.3333 264.5833 2328.3333 343.9583 Q 2328.3333 449.79166 2222.5 476.24997 L 2116.6665 502.7083 L 1666.8749 502.7083 L 1217.0833 502.7083 L 1269.9999 529.1666 L 1322.9166 529.1666 L 1322.9166 555.625 L 1322.9166 555.625 L 1296.4583 555.625 L 1296.4583 555.625 L 1296.4583 582.0833 L 1322.9166 582.0833 L 1322.9166 608.5416 L 1322.9166 634.99994 L 1349.3749 634.99994 L 1349.3749 661.4583 L 1481.6666 661.4583 L 1587.4999 661.4583 L 1587.4999 687.9166 L 1587.4999 687.9166 L 1428.7499 687.9166 L 1296.4583 687.9166 L 1243.5416 687.9166 Q 1190.6249 661.4583 952.49994 661.4583 L 740.8333 661.4583 L 661.4583 661.4583 L 582.0833 661.4583 L 582.0833 661.4583 Q 582.0833 634.99994 555.625 634.99994 L 555.625 634.99994 L 582.0833 608.5416 Q 608.5416 608.5416 608.5416 582.0833 L 608.5416 555.625 L 634.99994 555.625 Q 661.4583 555.625 846.6666 529.1666 L 1031.875 502.7083 L 1005.4166 502.7083 L 952.49994 502.7083 L 582.0833 476.24997 Q 238.12498 449.79166 211.66666 449.79166 L 185.20833 423.3333 L 185.20833 396.87497 Q 158.74998 370.41666 132.29166 343.9583 Q 79.37499 317.49997 79.37499 343.9583 L 52.916664 370.41666 L 52.916664 370.41666 L 52.916664 343.9583 L 26.458332 343.9583 L 0.0 343.9583 L 0.0 317.49997 L 0.0 317.49997 L 0.0 291.04166 L 0.0 264.5833 L 0.0 264.5833 L 0.0 264.5833 L 0.0 238.12498 L 0.0 238.12498 L 52.916664 238.12498 L 79.37499 238.12498 L 79.37499 211.66666 L 79.37499 211.66666 L 211.66666 211.66666 Q 343.9583 185.20833 687.9166 185.20833 L 1058.3333 185.20833 L 1084.7916 158.74998 L 1111.25 132.29166 L 899.5833 132.29166 L 687.9166 132.29166 L 687.9166 132.29166 L 687.9166 132.29166 L 767.2916 105.83333 L 846.6666 79.37499 L 740.8333 79.37499 Q 634.99994 79.37499 608.5416 52.916664 L 582.0833 26.458332 L 608.5416 26.458332 z" svg:height="6.879166mm" draw:style-name="style-115" svg:viewBox="0.0 0.0 2381.2498 687.9166" svg:width="23.812498mm" svg:x="230.18748mm" svg:y="138.90625mm"/>
          <draw:path svg:d="M 52.916664 0.0 L 52.916664 0.0 L 52.916664 185.20833 Q 79.37499 370.41666 79.37499 396.87497 L 79.37499 423.3333 L 105.83333 529.1666 L 105.83333 634.99994 L 105.83333 661.4583 Q 79.37499 714.37494 79.37499 714.37494 L 79.37499 714.37494 L 79.37499 714.37494 L 79.37499 687.9166 L 52.916664 687.9166 L 52.916664 687.9166 L 52.916664 661.4583 Q 26.458332 634.99994 26.458332 634.99994 Q 26.458332 661.4583 26.458332 317.49997 L 0.0 0.0 L 26.458332 0.0 Q 52.916664 -26.458332 52.916664 0.0 z" svg:height="7.1437497mm" draw:style-name="style-116" svg:viewBox="0.0 0.0 105.83333 714.37494" svg:width="1.0583333mm" svg:x="166.95207mm" svg:y="125.67708mm"/>
          <draw:path svg:d="M 52.916664 52.916664 L 79.37499 0.0 L 105.83333 0.0 Q 105.83333 26.458332 132.29166 26.458332 L 158.74998 26.458332 L 158.74998 105.83333 Q 158.74998 185.20833 158.74998 185.20833 L 158.74998 211.66666 L 158.74998 211.66666 Q 158.74998 211.66666 132.29166 238.12498 Q 105.83333 291.04166 52.916664 238.12498 L 0.0 211.66666 L 0.0 185.20833 L 0.0 185.20833 L 0.0 185.20833 Q 0.0 185.20833 0.0 158.74998 L 0.0 132.29166 L 0.0 132.29166 Q 0.0 105.83333 52.916664 52.916664 z" svg:height="2.38125mm" draw:style-name="style-117" svg:viewBox="0.0 0.0 158.74998 238.12498" svg:width="1.5874999mm" svg:x="8.466666mm" svg:y="59.00208mm"/>
          <draw:path svg:d="M 264.5833 0.0 L 264.5833 26.458332 L 264.5833 26.458332 Q 264.5833 52.916664 238.12498 79.37499 L 211.66666 105.83333 L 211.66666 105.83333 L 211.66666 105.83333 L 211.66666 105.83333 Q 211.66666 105.83333 185.20833 132.29166 L 185.20833 132.29166 L 158.74998 132.29166 Q 132.29166 132.29166 52.916664 132.29166 L 0.0 132.29166 L 0.0 105.83333 Q 0.0 79.37499 26.458332 79.37499 L 26.458332 79.37499 L 26.458332 52.916664 Q 52.916664 52.916664 52.916664 52.916664 L 52.916664 26.458332 L 158.74998 0.0 Q 264.5833 -26.458332 264.5833 0.0 z" svg:height="1.3229166mm" draw:style-name="style-118" svg:viewBox="0.0 0.0 264.5833 132.29166" svg:width="2.6458333mm" svg:x="61.9125mm" svg:y="153.72292mm"/>
          <draw:path svg:d="M 0.0 52.916664 L 0.0 0.0 L 26.458332 26.458332 Q 79.37499 52.916664 79.37499 264.5833 L 79.37499 449.79166 L 105.83333 449.79166 L 105.83333 449.79166 L 105.83333 714.37494 Q 132.29166 978.95825 132.29166 1005.4166 L 132.29166 1005.4166 L 132.29166 1005.4166 L 132.29166 1031.875 L 105.83333 1031.875 Q 79.37499 1031.875 52.916664 1005.4166 Q 26.458332 952.49994 26.458332 529.1666 L 0.0 79.37499 L 0.0 52.916664 z" svg:height="10.318749mm" draw:style-name="style-119" svg:viewBox="0.0 0.0 132.29166 1031.875" svg:width="1.3229166mm" svg:x="124.08958mm" svg:y="94.19166mm"/>
          <draw:path svg:d="M 343.9583 52.916664 L 343.9583 52.916664 L 343.9583 52.916664 Q 317.49997 52.916664 317.49997 79.37499 L 317.49997 79.37499 L 291.04166 79.37499 L 291.04166 52.916664 L 185.20833 52.916664 L 79.37499 52.916664 L 79.37499 52.916664 Q 52.916664 52.916664 26.458332 79.37499 L 26.458332 79.37499 L 26.458332 52.916664 Q 26.458332 52.916664 0.0 52.916664 L 0.0 52.916664 L 79.37499 0.0 Q 132.29166 -52.916664 238.12498 0.0 Q 343.9583 26.458332 343.9583 52.916664 z" svg:height="0.7937499mm" draw:style-name="style-120" svg:viewBox="0.0 0.0 343.9583 79.37499" svg:width="3.439583mm" svg:x="107.68541mm" svg:y="60.854164mm"/>
          <draw:path svg:d="M 0.0 26.458332 L 0.0 0.0 L 26.458332 0.0 Q 79.37499 0.0 79.37499 52.916664 Q 105.83333 105.83333 132.29166 105.83333 L 132.29166 105.83333 L 105.83333 185.20833 Q 79.37499 264.5833 79.37499 291.04166 L 79.37499 317.49997 L 79.37499 317.49997 Q 79.37499 317.49997 52.916664 317.49997 L 52.916664 343.9583 L 52.916664 343.9583 Q 26.458332 343.9583 26.458332 343.9583 Q 26.458332 370.41666 26.458332 343.9583 L 0.0 317.49997 L 0.0 317.49997 Q 26.458332 291.04166 0.0 158.74998 Q 0.0 52.916664 0.0 26.458332 z" svg:height="3.439583mm" draw:style-name="style-121" svg:viewBox="0.0 0.0 132.29166 343.9583" svg:width="1.3229166mm" svg:x="61.647915mm" svg:y="168.275mm"/>
          <draw:path svg:d="M 502.7083 0.0 L 502.7083 0.0 L 502.7083 0.0 L 502.7083 0.0 L 502.7083 26.458332 L 476.24997 26.458332 L 476.24997 26.458332 L 476.24997 52.916664 L 476.24997 52.916664 L 476.24997 52.916664 L 449.79166 52.916664 L 449.79166 52.916664 L 449.79166 79.37499 L 423.3333 79.37499 L 423.3333 79.37499 L 423.3333 105.83333 L 423.3333 105.83333 L 396.87497 105.83333 L 264.5833 105.83333 Q 105.83333 105.83333 52.916664 79.37499 L 26.458332 79.37499 L 0.0 52.916664 Q 0.0 52.916664 185.20833 26.458332 Q 370.41666 0.0 370.41666 0.0 L 370.41666 0.0 L 423.3333 0.0 Q 476.24997 -26.458332 502.7083 0.0 z" svg:height="1.0583333mm" draw:style-name="style-122" svg:viewBox="0.0 0.0 502.7083 105.83333" svg:width="5.027083mm" svg:x="55.03333mm" svg:y="140.75833mm"/>
          <draw:path svg:d="M 132.29166 79.37499 L 132.29166 0.0 L 132.29166 396.87497 Q 158.74998 793.74994 158.74998 873.12494 L 158.74998 926.0416 L 158.74998 926.0416 L 132.29166 926.0416 L 132.29166 873.12494 Q 105.83333 846.6666 105.83333 820.2083 Q 105.83333 793.74994 79.37499 820.2083 L 79.37499 846.6666 L 79.37499 873.12494 Q 52.916664 873.12494 52.916664 873.12494 L 52.916664 873.12494 L 52.916664 873.12494 L 26.458332 873.12494 L 26.458332 846.6666 Q 52.916664 820.2083 26.458332 529.1666 L 0.0 238.12498 L 26.458332 185.20833 Q 52.916664 158.74998 52.916664 158.74998 L 52.916664 158.74998 L 52.916664 238.12498 Q 52.916664 317.49997 79.37499 396.87497 L 105.83333 449.79166 L 105.83333 396.87497 L 105.83333 317.49997 L 105.83333 238.12498 Q 105.83333 132.29166 132.29166 79.37499 z" svg:height="9.260416mm" draw:style-name="style-123" svg:viewBox="0.0 0.0 158.74998 926.0416" svg:width="1.5874999mm" svg:x="252.41249mm" svg:y="92.868744mm"/>
          <draw:path svg:d="M 26.458332 52.916664 L 52.916664 0.0 L 52.916664 26.458332 L 52.916664 52.916664 L 79.37499 79.37499 L 105.83333 105.83333 L 105.83333 132.29166 L 105.83333 158.74998 L 158.74998 264.5833 Q 185.20833 370.41666 211.66666 396.87497 Q 238.12498 396.87497 238.12498 1031.875 Q 264.5833 1666.8749 264.5833 2090.2083 L 264.5833 2513.5415 L 264.5833 2513.5415 Q 238.12498 2487.0833 238.12498 2487.0833 L 211.66666 2487.0833 L 211.66666 2487.0833 L 211.66666 2487.0833 L 211.66666 2513.5415 L 211.66666 2513.5415 L 185.20833 2434.1665 L 158.74998 2381.2498 L 158.74998 2354.7915 Q 158.74998 2328.3333 132.29166 2434.1665 L 105.83333 2539.9998 L 105.83333 2539.9998 L 105.83333 2539.9998 L 105.83333 2539.9998 L 105.83333 2513.5415 L 105.83333 2275.4165 Q 105.83333 2037.2915 79.37499 1957.9165 L 79.37499 1904.9999 L 79.37499 1772.7083 L 79.37499 1640.4166 L 79.37499 1375.8333 L 79.37499 1084.7916 L 79.37499 714.37494 Q 52.916664 343.9583 52.916664 264.5833 L 52.916664 211.66666 L 26.458332 211.66666 L 26.458332 211.66666 L 26.458332 211.66666 L 0.0 211.66666 L 0.0 158.74998 L 0.0 132.29166 L 26.458332 52.916664 z" svg:height="25.399998mm" draw:style-name="style-124" svg:viewBox="0.0 0.0 264.5833 2539.9998" svg:width="2.6458333mm" svg:x="41.274998mm" svg:y="85.725mm"/>
          <draw:path svg:d="M 26.458332 0.0 L 26.458332 0.0 L 26.458332 0.0 Q 26.458332 26.458332 52.916664 26.458332 L 52.916664 26.458332 L 79.37499 105.83333 Q 105.83333 185.20833 105.83333 238.12498 L 105.83333 317.49997 L 105.83333 317.49997 Q 105.83333 317.49997 79.37499 291.04166 Q 52.916664 264.5833 52.916664 343.9583 L 26.458332 396.87497 L 26.458332 396.87497 Q 0.0 396.87497 0.0 317.49997 L 0.0 238.12498 L 0.0 132.29166 Q 0.0 0.0 26.458332 0.0 z" svg:height="3.9687498mm" draw:style-name="style-125" svg:viewBox="0.0 0.0 105.83333 396.87497" svg:width="1.0583333mm" svg:x="229.65833mm" svg:y="159.54375mm"/>
          <draw:path svg:d="M 291.04166 26.458332 L 291.04166 0.0 L 291.04166 0.0 L 291.04166 0.0 L 291.04166 52.916664 L 291.04166 105.83333 L 291.04166 132.29166 L 291.04166 158.74998 L 264.5833 158.74998 L 264.5833 158.74998 L 185.20833 158.74998 Q 105.83333 158.74998 52.916664 132.29166 L 0.0 105.83333 L 0.0 105.83333 Q 0.0 105.83333 26.458332 79.37499 L 26.458332 79.37499 L 132.29166 79.37499 Q 211.66666 52.916664 238.12498 52.916664 L 264.5833 52.916664 L 264.5833 26.458332 L 291.04166 26.458332 L 291.04166 26.458332 z" svg:height="1.5874999mm" draw:style-name="style-126" svg:viewBox="0.0 0.0 291.04166 158.74998" svg:width="2.9104166mm" svg:x="134.67291mm" svg:y="120.12083mm"/>
          <draw:path svg:d="M 529.1666 0.0 L 714.37494 0.0 L 899.5833 0.0 Q 1111.25 26.458332 1217.0833 0.0 L 1296.4583 0.0 L 1534.5833 0.0 Q 1746.2499 26.458332 1746.2499 26.458332 L 1746.2499 26.458332 L 1772.7083 26.458332 L 1772.7083 26.458332 L 1772.7083 52.916664 L 1799.1666 52.916664 L 1799.1666 52.916664 L 1799.1666 79.37499 L 1825.6249 79.37499 Q 1852.0833 79.37499 1852.0833 105.83333 Q 1852.0833 132.29166 1904.9999 185.20833 Q 1957.9165 211.66666 1931.4583 211.66666 L 1931.4583 238.12498 L 1746.2499 238.12498 Q 1587.4999 238.12498 1428.7499 291.04166 L 1296.4583 317.49997 L 1269.9999 317.49997 Q 1269.9999 291.04166 661.4583 291.04166 L 52.916664 238.12498 L 52.916664 238.12498 L 52.916664 238.12498 L 26.458332 211.66666 L 0.0 185.20833 L 0.0 132.29166 L 0.0 79.37499 L 0.0 79.37499 L 0.0 79.37499 L 26.458332 79.37499 L 26.458332 52.916664 L 26.458332 52.916664 L 52.916664 52.916664 L 52.916664 52.916664 L 52.916664 79.37499 L 105.83333 79.37499 L 132.29166 79.37499 L 264.5833 26.458332 Q 370.41666 26.458332 529.1666 0.0 z" svg:height="3.1749997mm" draw:style-name="style-127" svg:viewBox="0.0 0.0 1931.4583 317.49997" svg:width="19.314583mm" svg:x="174.62498mm" svg:y="78.05208mm"/>
          <draw:path svg:d="M 52.916664 52.916664 L 79.37499 0.0 L 105.83333 0.0 L 105.83333 0.0 L 132.29166 79.37499 Q 158.74998 185.20833 158.74998 343.9583 Q 132.29166 502.7083 105.83333 555.625 Q 105.83333 582.0833 79.37499 582.0833 L 79.37499 582.0833 L 52.916664 582.0833 L 52.916664 582.0833 L 52.916664 582.0833 L 52.916664 582.0833 L 26.458332 555.625 Q 0.0 529.1666 0.0 317.49997 Q 0.0 105.83333 52.916664 52.916664 z" svg:height="5.820833mm" draw:style-name="style-128" svg:viewBox="0.0 0.0 158.74998 582.0833" svg:width="1.5874999mm" svg:x="258.76248mm" svg:y="92.33958mm"/>
          <draw:path svg:d="M 0.0 26.458332 L 0.0 0.0 L 105.83333 26.458332 Q 211.66666 26.458332 185.20833 52.916664 Q 185.20833 79.37499 158.74998 79.37499 L 158.74998 105.83333 L 105.83333 132.29166 Q 79.37499 132.29166 52.916664 158.74998 Q 26.458332 185.20833 26.458332 185.20833 L 26.458332 211.66666 L 26.458332 211.66666 L 0.0 211.66666 L 0.0 185.20833 Q 26.458332 132.29166 0.0 105.83333 Q 0.0 79.37499 0.0 26.458332 z" svg:height="2.1166666mm" draw:style-name="style-129" svg:viewBox="0.0 0.0 185.20833 211.66666" svg:width="1.8520832mm" svg:x="56.356247mm" svg:y="75.40624mm"/>
          <draw:path svg:d="M 317.49997 0.0 L 317.49997 0.0 L 555.625 0.0 L 793.74994 0.0 L 793.74994 26.458332 L 793.74994 26.458332 L 767.2916 26.458332 Q 767.2916 26.458332 396.87497 52.916664 L 0.0 52.916664 L 0.0 52.916664 L 0.0 26.458332 L 158.74998 26.458332 Q 317.49997 26.458332 317.49997 0.0 z" svg:height="0.52916664mm" draw:style-name="style-130" svg:viewBox="0.0 0.0 793.74994 52.916664" svg:width="7.9374995mm" svg:x="130.96875mm" svg:y="112.447914mm"/>
          <draw:path svg:d="M 343.9583 79.37499 L 370.41666 0.0 L 370.41666 0.0 Q 370.41666 0.0 396.87497 52.916664 L 396.87497 132.29166 L 396.87497 158.74998 Q 370.41666 185.20833 396.87497 264.5833 Q 423.3333 343.9583 264.5833 370.41666 L 132.29166 423.3333 L 132.29166 423.3333 L 132.29166 423.3333 L 105.83333 423.3333 Q 105.83333 423.3333 105.83333 370.41666 Q 105.83333 317.49997 105.83333 291.04166 L 79.37499 264.5833 L 79.37499 238.12498 L 52.916664 238.12498 L 52.916664 238.12498 L 52.916664 211.66666 L 52.916664 211.66666 L 52.916664 211.66666 L 26.458332 185.20833 L 0.0 158.74998 L 0.0 105.83333 L 0.0 79.37499 L 0.0 52.916664 Q 0.0 26.458332 26.458332 26.458332 L 26.458332 26.458332 L 26.458332 52.916664 L 52.916664 105.83333 L 105.83333 105.83333 Q 185.20833 132.29166 185.20833 158.74998 L 185.20833 185.20833 L 211.66666 185.20833 L 264.5833 158.74998 L 291.04166 158.74998 Q 317.49997 158.74998 343.9583 79.37499 z" svg:height="4.233333mm" draw:style-name="style-131" svg:viewBox="0.0 0.0 396.87497 423.3333" svg:width="3.9687498mm" svg:x="183.62082mm" svg:y="128.5875mm"/>
          <draw:path svg:d="M 158.74998 26.458332 L 238.12498 0.0 L 238.12498 0.0 L 238.12498 26.458332 L 264.5833 26.458332 L 317.49997 26.458332 L 476.24997 26.458332 Q 661.4583 26.458332 687.9166 52.916664 L 740.8333 52.916664 L 740.8333 52.916664 Q 740.8333 79.37499 740.8333 79.37499 L 767.2916 79.37499 L 740.8333 105.83333 Q 714.37494 132.29166 714.37494 132.29166 L 714.37494 132.29166 L 687.9166 132.29166 Q 661.4583 132.29166 529.1666 158.74998 L 370.41666 158.74998 L 370.41666 158.74998 L 343.9583 158.74998 L 317.49997 158.74998 L 291.04166 158.74998 L 158.74998 158.74998 L 26.458332 132.29166 L 26.458332 132.29166 L 0.0 132.29166 L 0.0 132.29166 Q 0.0 132.29166 0.0 79.37499 L 26.458332 52.916664 L 52.916664 52.916664 Q 52.916664 26.458332 158.74998 26.458332 z" svg:height="1.5874999mm" draw:style-name="style-132" svg:viewBox="0.0 0.0 767.2916 158.74998" svg:width="7.6729164mm" svg:x="31.22083mm" svg:y="141.55208mm"/>
          <draw:path svg:d="M 132.29166 26.458332 L 158.74998 0.0 L 396.87497 0.0 L 634.99994 0.0 L 714.37494 26.458332 Q 793.74994 52.916664 767.2916 79.37499 Q 767.2916 105.83333 767.2916 105.83333 L 767.2916 105.83333 L 661.4583 105.83333 Q 555.625 105.83333 529.1666 132.29166 Q 502.7083 158.74998 264.5833 132.29166 L 0.0 105.83333 L 0.0 79.37499 Q 0.0 52.916664 52.916664 52.916664 Q 105.83333 52.916664 105.83333 26.458332 L 105.83333 26.458332 L 132.29166 26.458332 z" svg:height="1.3229166mm" draw:style-name="style-133" svg:viewBox="0.0 0.0 767.2916 132.29166" svg:width="7.6729164mm" svg:x="206.90416mm" svg:y="55.03333mm"/>
          <draw:path svg:d="M 105.83333 26.458332 L 185.20833 0.0 L 317.49997 0.0 L 423.3333 0.0 L 449.79166 0.0 L 476.24997 0.0 L 502.7083 26.458332 L 529.1666 52.916664 L 529.1666 52.916664 L 529.1666 52.916664 L 555.625 52.916664 L 555.625 52.916664 L 634.99994 79.37499 L 687.9166 79.37499 L 634.99994 105.83333 Q 582.0833 158.74998 582.0833 158.74998 L 582.0833 158.74998 L 582.0833 158.74998 Q 555.625 158.74998 529.1666 158.74998 L 476.24997 158.74998 L 449.79166 158.74998 Q 423.3333 158.74998 423.3333 132.29166 L 423.3333 132.29166 L 423.3333 132.29166 Q 423.3333 105.83333 211.66666 105.83333 Q 0.0 105.83333 0.0 79.37499 L 26.458332 52.916664 L 52.916664 52.916664 Q 52.916664 52.916664 105.83333 26.458332 z" svg:height="1.5874999mm" draw:style-name="style-134" svg:viewBox="0.0 0.0 687.9166 158.74998" svg:width="6.879166mm" svg:x="54.504166mm" svg:y="142.34583mm"/>
          <draw:path svg:d="M 211.66666 26.458332 L 211.66666 26.458332 L 211.66666 26.458332 Q 211.66666 26.458332 211.66666 52.916664 L 238.12498 52.916664 L 264.5833 79.37499 Q 264.5833 132.29166 238.12498 132.29166 L 211.66666 132.29166 L 105.83333 132.29166 L 0.0 132.29166 L 0.0 132.29166 Q 0.0 105.83333 0.0 79.37499 L 0.0 26.458332 L 79.37499 0.0 Q 158.74998 -26.458332 185.20833 0.0 Q 211.66666 26.458332 211.66666 26.458332 z" svg:height="1.3229166mm" draw:style-name="style-135" svg:viewBox="0.0 0.0 264.5833 132.29166" svg:width="2.6458333mm" svg:x="168.80415mm" svg:y="60.060413mm"/>
          <draw:path svg:d="M 105.83333 26.458332 L 105.83333 26.458332 L 185.20833 0.0 Q 291.04166 0.0 291.04166 26.458332 L 291.04166 52.916664 L 238.12498 52.916664 Q 158.74998 79.37499 132.29166 79.37499 L 79.37499 79.37499 L 79.37499 105.83333 L 79.37499 105.83333 L 52.916664 105.83333 L 52.916664 132.29166 L 52.916664 132.29166 L 26.458332 132.29166 L 26.458332 132.29166 L 26.458332 132.29166 L 0.0 132.29166 Q -26.458332 132.29166 26.458332 79.37499 Q 79.37499 26.458332 105.83333 26.458332 z" svg:height="1.3229166mm" draw:style-name="style-136" svg:viewBox="0.0 0.0 291.04166 132.29166" svg:width="2.9104166mm" svg:x="215.6354mm" svg:y="118.268745mm"/>
          <draw:path svg:d="M 0.0 79.37499 L 26.458332 0.0 L 52.916664 0.0 L 79.37499 0.0 L 105.83333 79.37499 Q 132.29166 132.29166 105.83333 185.20833 Q 52.916664 238.12498 26.458332 264.5833 L 0.0 264.5833 L 0.0 238.12498 Q -26.458332 185.20833 0.0 79.37499 z" svg:height="2.6458333mm" draw:style-name="style-137" svg:viewBox="0.0 0.0 105.83333 264.5833" svg:width="1.0583333mm" svg:x="259.02707mm" svg:y="106.627075mm"/>
          <draw:path svg:d="M 1005.4166 0.0 L 1005.4166 0.0 L 1217.0833 52.916664 Q 1428.7499 105.83333 1640.4166 105.83333 Q 1852.0833 105.83333 1904.9999 105.83333 L 1957.9165 105.83333 L 1957.9165 105.83333 L 1957.9165 105.83333 L 1957.9165 132.29166 L 1957.9165 132.29166 L 1984.3749 132.29166 L 1984.3749 158.74998 L 1984.3749 158.74998 L 2010.8333 158.74998 L 2010.8333 158.74998 L 2010.8333 158.74998 L 2010.8333 185.20833 L 2010.8333 185.20833 L 1984.3749 211.66666 L 1984.3749 211.66666 L 1984.3749 211.66666 L 1957.9165 211.66666 L 1957.9165 211.66666 L 1957.9165 238.12498 L 1904.9999 238.12498 Q 1878.5416 211.66666 1640.4166 238.12498 L 1375.8333 238.12498 L 1269.9999 238.12498 Q 1137.7083 211.66666 926.0416 238.12498 L 714.37494 238.12498 L 661.4583 238.12498 Q 608.5416 211.66666 449.79166 238.12498 L 291.04166 264.5833 L 317.49997 264.5833 Q 370.41666 291.04166 370.41666 317.49997 L 370.41666 343.9583 L 343.9583 343.9583 Q 317.49997 317.49997 264.5833 317.49997 L 211.66666 317.49997 L 185.20833 317.49997 L 158.74998 317.49997 L 158.74998 343.9583 L 158.74998 370.41666 L 158.74998 370.41666 L 132.29166 370.41666 L 132.29166 343.9583 L 105.83333 343.9583 L 105.83333 317.49997 L 105.83333 291.04166 L 105.83333 291.04166 Q 132.29166 264.5833 132.29166 264.5833 L 132.29166 264.5833 L 158.74998 264.5833 Q 185.20833 264.5833 185.20833 211.66666 L 158.74998 158.74998 L 158.74998 132.29166 Q 158.74998 105.83333 132.29166 105.83333 L 132.29166 105.83333 L 105.83333 105.83333 L 79.37499 105.83333 L 79.37499 105.83333 L 52.916664 105.83333 L 52.916664 105.83333 L 52.916664 105.83333 L 52.916664 132.29166 L 52.916664 132.29166 L 26.458332 132.29166 L 26.458332 158.74998 L 0.0 158.74998 L 0.0 158.74998 L 0.0 132.29166 L 0.0 132.29166 L 0.0 105.83333 L 0.0 105.83333 L 26.458332 79.37499 L 26.458332 52.916664 L 52.916664 52.916664 L 105.83333 52.916664 L 105.83333 26.458332 L 105.83333 26.458332 L 555.625 26.458332 L 1005.4166 0.0 L 1005.4166 0.0 z" svg:height="3.7041664mm" draw:style-name="style-138" svg:viewBox="0.0 0.0 2010.8333 370.41666" svg:width="20.108332mm" svg:x="8.466666mm" svg:y="53.975mm"/>
          <draw:path svg:d="M 52.916664 52.916664 L 0.0 0.0 L 52.916664 0.0 Q 105.83333 0.0 132.29166 26.458332 Q 132.29166 52.916664 185.20833 79.37499 Q 238.12498 105.83333 238.12498 211.66666 Q 238.12498 291.04166 238.12498 317.49997 L 238.12498 317.49997 L 238.12498 317.49997 Q 238.12498 317.49997 211.66666 343.9583 Q 185.20833 343.9583 185.20833 317.49997 Q 185.20833 291.04166 132.29166 264.5833 Q 79.37499 264.5833 26.458332 238.12498 L 0.0 211.66666 L 26.458332 211.66666 Q 52.916664 211.66666 79.37499 132.29166 Q 79.37499 79.37499 52.916664 52.916664 z" svg:height="3.439583mm" draw:style-name="style-139" svg:viewBox="0.0 0.0 238.12498 343.9583" svg:width="2.38125mm" svg:x="264.31873mm" svg:y="137.58333mm"/>
          <draw:path svg:d="M 291.04166 26.458332 L 291.04166 26.458332 L 291.04166 26.458332 Q 291.04166 26.458332 264.5833 52.916664 L 264.5833 79.37499 L 132.29166 79.37499 Q 0.0 79.37499 0.0 52.916664 L 0.0 52.916664 L 0.0 52.916664 Q 0.0 26.458332 26.458332 26.458332 L 26.458332 26.458332 L 26.458332 26.458332 L 52.916664 26.458332 L 79.37499 0.0 Q 105.83333 -26.458332 185.20833 0.0 Q 291.04166 26.458332 291.04166 26.458332 z" svg:height="0.7937499mm" draw:style-name="style-140" svg:viewBox="0.0 0.0 291.04166 79.37499" svg:width="2.9104166mm" svg:x="117.21041mm" svg:y="60.58958mm"/>
          <draw:path svg:d="M 0.0 52.916664 L 0.0 0.0 L 26.458332 0.0 L 52.916664 0.0 L 105.83333 26.458332 L 158.74998 26.458332 L 158.74998 79.37499 L 158.74998 132.29166 L 158.74998 132.29166 Q 132.29166 105.83333 52.916664 105.83333 Q 0.0 79.37499 0.0 52.916664 z" svg:height="1.3229166mm" draw:style-name="style-141" svg:viewBox="0.0 0.0 158.74998 132.29166" svg:width="1.5874999mm" svg:x="185.73749mm" svg:y="123.825mm"/>
          <draw:path svg:d="M 26.458332 26.458332 L 26.458332 26.458332 L 132.29166 26.458332 Q 211.66666 26.458332 238.12498 0.0 L 238.12498 0.0 L 264.5833 52.916664 Q 291.04166 105.83333 317.49997 105.83333 L 317.49997 79.37499 L 343.9583 105.83333 Q 396.87497 132.29166 396.87497 132.29166 L 396.87497 158.74998 L 396.87497 185.20833 Q 396.87497 185.20833 370.41666 211.66666 Q 370.41666 238.12498 343.9583 238.12498 Q 317.49997 238.12498 291.04166 264.5833 L 291.04166 291.04166 L 291.04166 291.04166 Q 264.5833 291.04166 211.66666 317.49997 L 158.74998 317.49997 L 158.74998 291.04166 Q 132.29166 291.04166 132.29166 291.04166 L 132.29166 291.04166 L 132.29166 291.04166 Q 132.29166 264.5833 79.37499 185.20833 Q 26.458332 79.37499 26.458332 185.20833 L 26.458332 291.04166 L 26.458332 291.04166 L 0.0 291.04166 L 0.0 158.74998 L 0.0 26.458332 L 0.0 26.458332 Q 26.458332 26.458332 26.458332 26.458332 z" svg:height="3.1749997mm" draw:style-name="style-142" svg:viewBox="0.0 0.0 396.87497 317.49997" svg:width="3.9687498mm" svg:x="171.18541mm" svg:y="63.235413mm"/>
          <draw:path svg:d="M 423.3333 0.0 L 476.24997 0.0 L 529.1666 26.458332 Q 608.5416 26.458332 687.9166 52.916664 L 793.74994 52.916664 L 793.74994 52.916664 Q 793.74994 79.37499 899.5833 79.37499 L 978.95825 79.37499 L 1058.3333 79.37499 L 1111.25 79.37499 L 1111.25 105.83333 L 1111.25 132.29166 L 1084.7916 132.29166 L 1058.3333 132.29166 L 1058.3333 158.74998 L 1058.3333 158.74998 L 846.6666 158.74998 Q 608.5416 185.20833 582.0833 185.20833 Q 555.625 185.20833 264.5833 185.20833 L 0.0 185.20833 L 0.0 185.20833 L 0.0 185.20833 L 52.916664 158.74998 L 105.83333 132.29166 L 105.83333 132.29166 L 105.83333 132.29166 L 79.37499 132.29166 L 79.37499 132.29166 L 79.37499 105.83333 L 52.916664 105.83333 L 52.916664 105.83333 L 52.916664 79.37499 L 52.916664 79.37499 L 52.916664 79.37499 L 211.66666 52.916664 Q 396.87497 26.458332 423.3333 0.0 z" svg:height="1.8520832mm" draw:style-name="style-143" svg:viewBox="0.0 0.0 1111.25 185.20833" svg:width="11.112499mm" svg:x="204.78749mm" svg:y="115.62291mm"/>
          <draw:path svg:d="M 26.458332 26.458332 L 26.458332 0.0 L 52.916664 0.0 Q 52.916664 0.0 158.74998 26.458332 L 291.04166 26.458332 L 238.12498 52.916664 Q 158.74998 79.37499 185.20833 105.83333 Q 211.66666 132.29166 211.66666 132.29166 L 211.66666 158.74998 L 211.66666 158.74998 L 211.66666 158.74998 L 238.12498 185.20833 L 264.5833 211.66666 L 264.5833 264.5833 Q 264.5833 343.9583 291.04166 370.41666 L 291.04166 370.41666 L 264.5833 370.41666 Q 211.66666 370.41666 185.20833 423.3333 Q 158.74998 476.24997 185.20833 502.7083 Q 185.20833 529.1666 158.74998 529.1666 L 132.29166 529.1666 L 132.29166 529.1666 Q 105.83333 502.7083 79.37499 502.7083 L 52.916664 502.7083 L 52.916664 449.79166 L 52.916664 396.87497 L 26.458332 238.12498 Q 0.0 79.37499 0.0 79.37499 L 0.0 79.37499 L 0.0 52.916664 Q 0.0 52.916664 26.458332 26.458332 z" svg:height="5.2916665mm" draw:style-name="style-144" svg:viewBox="0.0 0.0 291.04166 529.1666" svg:width="2.9104166mm" svg:x="103.18749mm" svg:y="143.93332mm"/>
          <draw:path svg:d="M 0.0 158.74998 L 0.0 0.0 L 26.458332 0.0 L 26.458332 0.0 L 26.458332 0.0 Q 26.458332 0.0 26.458332 26.458332 L 52.916664 26.458332 L 105.83333 185.20833 Q 132.29166 343.9583 158.74998 370.41666 L 158.74998 396.87497 L 132.29166 396.87497 Q 79.37499 370.41666 52.916664 343.9583 Q 26.458332 291.04166 0.0 158.74998 z" svg:height="3.9687498mm" draw:style-name="style-145" svg:viewBox="0.0 0.0 158.74998 396.87497" svg:width="1.5874999mm" svg:x="23.01875mm" svg:y="128.05832mm"/>
          <draw:path svg:d="M 264.5833 52.916664 L 264.5833 0.0 L 291.04166 52.916664 Q 317.49997 105.83333 317.49997 185.20833 L 317.49997 264.5833 L 317.49997 264.5833 L 291.04166 264.5833 L 291.04166 291.04166 Q 264.5833 291.04166 238.12498 317.49997 L 211.66666 317.49997 L 211.66666 317.49997 Q 211.66666 291.04166 185.20833 291.04166 L 185.20833 291.04166 L 185.20833 291.04166 Q 185.20833 264.5833 158.74998 264.5833 L 132.29166 264.5833 L 105.83333 264.5833 Q 105.83333 264.5833 52.916664 238.12498 Q 26.458332 238.12498 26.458332 211.66666 L 0.0 158.74998 L 0.0 158.74998 Q 0.0 158.74998 0.0 132.29166 L 0.0 132.29166 L 132.29166 105.83333 Q 264.5833 79.37499 264.5833 52.916664 z" svg:height="3.1749997mm" draw:style-name="style-146" svg:viewBox="0.0 0.0 317.49997 317.49997" svg:width="3.1749997mm" svg:x="227.01248mm" svg:y="71.96666mm"/>
          <draw:path svg:d="M 52.916664 0.0 Q 105.83333 -26.458332 79.37499 0.0 Q 79.37499 26.458332 26.458332 132.29166 Q 0.0 238.12498 0.0 132.29166 Q 0.0 26.458332 52.916664 0.0 z" svg:height="1.3229166mm" draw:style-name="style-147" svg:viewBox="0.0 0.0 79.37499 132.29166" svg:width="0.7937499mm" svg:x="43.127083mm" svg:y="67.99791mm"/>
          <draw:path svg:d="M 1058.3333 0.0 L 1058.3333 0.0 L 1058.3333 26.458332 Q 1031.875 79.37499 1164.1666 79.37499 L 1322.9166 79.37499 L 1322.9166 185.20833 L 1322.9166 264.5833 L 1349.3749 264.5833 L 1349.3749 291.04166 L 1481.6666 264.5833 Q 1587.4999 238.12498 1640.4166 185.20833 Q 1666.8749 132.29166 1693.3333 158.74998 L 1693.3333 158.74998 L 1772.7083 211.66666 Q 1852.0833 291.04166 1852.0833 291.04166 L 1878.5416 291.04166 L 1878.5416 317.49997 Q 1878.5416 343.9583 1852.0833 370.41666 Q 1799.1666 370.41666 1799.1666 396.87497 Q 1799.1666 423.3333 1825.6249 449.79166 Q 1852.0833 449.79166 1878.5416 449.79166 L 1878.5416 476.24997 L 1852.0833 476.24997 L 1825.6249 502.7083 L 1825.6249 502.7083 L 1852.0833 502.7083 L 1852.0833 502.7083 L 1852.0833 502.7083 L 1852.0833 529.1666 L 1852.0833 529.1666 L 1878.5416 529.1666 L 1878.5416 555.625 L 1878.5416 555.625 L 1904.9999 555.625 L 1904.9999 582.0833 L 1904.9999 608.5416 L 1878.5416 608.5416 L 1878.5416 608.5416 L 1878.5416 608.5416 L 1852.0833 582.0833 L 1852.0833 582.0833 L 1852.0833 608.5416 L 1852.0833 608.5416 L 1852.0833 608.5416 L 1534.5833 608.5416 L 1243.5416 608.5416 L 1217.0833 608.5416 Q 1217.0833 608.5416 1190.6249 661.4583 L 1164.1666 740.8333 L 1137.7083 687.9166 L 1137.7083 634.99994 L 1137.7083 608.5416 Q 1111.25 582.0833 1111.25 555.625 Q 1084.7916 555.625 846.6666 502.7083 Q 634.99994 502.7083 370.41666 529.1666 L 132.29166 555.625 L 105.83333 555.625 L 105.83333 555.625 L 105.83333 529.1666 L 132.29166 529.1666 L 211.66666 529.1666 L 317.49997 502.7083 L 211.66666 502.7083 L 132.29166 502.7083 L 105.83333 502.7083 L 52.916664 502.7083 L 52.916664 449.79166 L 52.916664 423.3333 L 26.458332 423.3333 L 26.458332 423.3333 L 26.458332 396.87497 L 0.0 396.87497 L 0.0 343.9583 L 0.0 317.49997 L 26.458332 291.04166 L 26.458332 291.04166 L 52.916664 291.04166 L 79.37499 291.04166 L 79.37499 264.5833 L 105.83333 264.5833 L 105.83333 264.5833 Q 105.83333 238.12498 105.83333 238.12498 Q 105.83333 238.12498 132.29166 158.74998 L 132.29166 79.37499 L 264.5833 79.37499 L 396.87497 79.37499 L 396.87497 79.37499 L 396.87497 52.916664 L 396.87497 52.916664 Q 396.87497 26.458332 423.3333 26.458332 L 423.3333 26.458332 L 423.3333 26.458332 Q 423.3333 26.458332 423.3333 52.916664 L 449.79166 52.916664 L 476.24997 105.83333 Q 476.24997 132.29166 582.0833 132.29166 Q 687.9166 132.29166 714.37494 132.29166 L 740.8333 132.29166 L 846.6666 132.29166 Q 926.0416 132.29166 952.49994 132.29166 L 978.95825 132.29166 L 978.95825 105.83333 L 978.95825 105.83333 L 1005.4166 52.916664 Q 1031.875 26.458332 1058.3333 0.0 z" svg:height="7.408333mm" draw:style-name="style-148" svg:viewBox="0.0 0.0 1904.9999 740.8333" svg:width="19.05mm" svg:x="148.69583mm" svg:y="60.58958mm"/>
          <draw:path svg:d="M 238.12498 0.0 L 264.5833 0.0 L 264.5833 0.0 Q 264.5833 0.0 291.04166 26.458332 L 291.04166 26.458332 L 264.5833 105.83333 Q 238.12498 158.74998 238.12498 185.20833 L 211.66666 185.20833 L 211.66666 185.20833 Q 185.20833 185.20833 185.20833 211.66666 L 185.20833 211.66666 L 79.37499 211.66666 L 0.0 211.66666 L 0.0 185.20833 L 0.0 158.74998 L 105.83333 79.37499 Q 211.66666 0.0 238.12498 0.0 z" svg:height="2.1166666mm" draw:style-name="style-149" svg:viewBox="0.0 0.0 291.04166 211.66666" svg:width="2.9104166mm" svg:x="147.90207mm" svg:y="153.98749mm"/>
          <draw:path svg:d="M 26.458332 0.0 L 0.0 0.0 L 52.916664 0.0 Q 132.29166 0.0 132.29166 26.458332 L 132.29166 52.916664 L 132.29166 52.916664 Q 132.29166 52.916664 158.74998 79.37499 L 158.74998 79.37499 L 158.74998 79.37499 Q 158.74998 105.83333 158.74998 105.83333 L 185.20833 105.83333 L 185.20833 132.29166 Q 185.20833 158.74998 132.29166 158.74998 Q 79.37499 158.74998 79.37499 211.66666 Q 79.37499 238.12498 52.916664 238.12498 L 0.0 238.12498 L 0.0 211.66666 L 0.0 185.20833 L 0.0 158.74998 Q 0.0 105.83333 26.458332 52.916664 Q 52.916664 26.458332 26.458332 0.0 z" svg:height="2.38125mm" draw:style-name="style-150" svg:viewBox="0.0 0.0 185.20833 238.12498" svg:width="1.8520832mm" svg:x="227.54166mm" svg:y="132.82083mm"/>
          <draw:path svg:d="M 0.0 0.0 L 0.0 0.0 L 317.49997 0.0 Q 634.99994 0.0 634.99994 0.0 L 634.99994 0.0 L 555.625 0.0 Q 502.7083 0.0 502.7083 105.83333 L 502.7083 211.66666 L 502.7083 211.66666 Q 476.24997 211.66666 449.79166 185.20833 Q 449.79166 158.74998 423.3333 211.66666 L 396.87497 238.12498 L 396.87497 105.83333 L 396.87497 0.0 L 185.20833 0.0 L 0.0 0.0 L 0.0 0.0 z" svg:height="2.38125mm" draw:style-name="style-151" svg:viewBox="0.0 0.0 634.99994 238.12498" svg:width="6.3499994mm" svg:x="155.83957mm" svg:y="92.075mm"/>
          <draw:path svg:d="M 0.0 52.916664 L 0.0 0.0 L 0.0 0.0 L 0.0 26.458332 L 0.0 26.458332 L 0.0 26.458332 L 26.458332 26.458332 L 26.458332 26.458332 L 52.916664 79.37499 Q 105.83333 105.83333 105.83333 132.29166 L 105.83333 158.74998 L 105.83333 238.12498 L 105.83333 317.49997 L 105.83333 317.49997 Q 79.37499 291.04166 52.916664 291.04166 L 26.458332 264.5833 L 26.458332 238.12498 Q 0.0 238.12498 0.0 185.20833 L 0.0 105.83333 L 0.0 52.916664 z" svg:height="3.1749997mm" draw:style-name="style-152" svg:viewBox="0.0 0.0 105.83333 317.49997" svg:width="1.0583333mm" svg:x="122.76666mm" svg:y="109.80208mm"/>
          <draw:path svg:d="M 52.916664 52.916664 L 79.37499 0.0 L 79.37499 132.29166 Q 52.916664 264.5833 79.37499 449.79166 L 79.37499 634.99994 L 79.37499 634.99994 L 52.916664 634.99994 L 52.916664 608.5416 Q 52.916664 582.0833 26.458332 582.0833 L 0.0 582.0833 L 0.0 529.1666 Q 0.0 476.24997 0.0 264.5833 L 0.0 79.37499 L 0.0 79.37499 Q 0.0 79.37499 52.916664 52.916664 z" svg:height="6.3499994mm" draw:style-name="style-153" svg:viewBox="0.0 0.0 79.37499 634.99994" svg:width="0.7937499mm" svg:x="80.962494mm" svg:y="159.80832mm"/>
          <draw:path svg:d="M 0.0 291.04166 L 0.0 0.0 L 26.458332 79.37499 Q 79.37499 158.74998 52.916664 370.41666 Q 26.458332 582.0833 26.458332 582.0833 L 26.458332 582.0833 L 26.458332 582.0833 L 0.0 582.0833 L 0.0 291.04166 z" svg:height="5.820833mm" draw:style-name="style-154" svg:viewBox="0.0 0.0 52.916664 582.0833" svg:width="0.52916664mm" svg:x="167.48125mm" svg:y="70.90833mm"/>
          <draw:path svg:d="M 105.83333 0.0 L 105.83333 0.0 L 105.83333 158.74998 Q 105.83333 317.49997 105.83333 529.1666 L 105.83333 740.8333 L 105.83333 740.8333 L 105.83333 740.8333 L 105.83333 740.8333 Q 105.83333 714.37494 79.37499 687.9166 L 79.37499 661.4583 L 79.37499 582.0833 Q 52.916664 529.1666 52.916664 555.625 L 52.916664 582.0833 L 26.458332 370.41666 Q 0.0 132.29166 0.0 105.83333 L 0.0 105.83333 L 0.0 105.83333 Q 0.0 105.83333 0.0 79.37499 L 26.458332 79.37499 L 26.458332 79.37499 L 52.916664 79.37499 L 52.916664 105.83333 L 52.916664 105.83333 L 52.916664 105.83333 Q 52.916664 105.83333 79.37499 52.916664 L 79.37499 26.458332 L 79.37499 26.458332 Q 105.83333 26.458332 105.83333 0.0 z" svg:height="7.408333mm" draw:style-name="style-155" svg:viewBox="0.0 0.0 105.83333 740.8333" svg:width="1.0583333mm" svg:x="167.21666mm" svg:y="131.7625mm"/>
          <draw:path svg:d="M 529.1666 0.0 L 529.1666 0.0 L 502.7083 0.0 Q 476.24997 26.458332 423.3333 26.458332 Q 370.41666 52.916664 370.41666 132.29166 L 370.41666 185.20833 L 343.9583 211.66666 L 317.49997 238.12498 L 317.49997 238.12498 L 317.49997 238.12498 L 317.49997 264.5833 L 317.49997 264.5833 L 291.04166 264.5833 L 291.04166 264.5833 L 264.5833 264.5833 Q 264.5833 291.04166 211.66666 264.5833 L 132.29166 264.5833 L 132.29166 238.12498 Q 105.83333 238.12498 105.83333 238.12498 L 105.83333 238.12498 L 105.83333 238.12498 Q 105.83333 211.66666 79.37499 211.66666 L 79.37499 211.66666 L 79.37499 185.20833 Q 52.916664 185.20833 26.458332 132.29166 L 0.0 105.83333 L 132.29166 79.37499 Q 264.5833 79.37499 317.49997 26.458332 Q 370.41666 -26.458332 449.79166 0.0 Q 529.1666 0.0 529.1666 0.0 z" svg:height="2.6458333mm" draw:style-name="style-156" svg:viewBox="0.0 0.0 529.1666 264.5833" svg:width="5.2916665mm" svg:x="230.18748mm" svg:y="60.060413mm"/>
          <draw:path svg:d="M 79.37499 26.458332 L 79.37499 26.458332 L 105.83333 26.458332 L 105.83333 26.458332 L 105.83333 132.29166 Q 105.83333 211.66666 79.37499 291.04166 L 79.37499 396.87497 L 52.916664 396.87497 Q 26.458332 396.87497 26.458332 343.9583 L 26.458332 264.5833 L 26.458332 211.66666 Q 0.0 158.74998 0.0 132.29166 L 0.0 132.29166 L 26.458332 52.916664 Q 52.916664 -26.458332 52.916664 0.0 Q 52.916664 26.458332 79.37499 26.458332 z" svg:height="3.9687498mm" draw:style-name="style-157" svg:viewBox="0.0 0.0 105.83333 396.87497" svg:width="1.0583333mm" svg:x="252.94165mm" svg:y="72.760414mm"/>
          <draw:path svg:d="M 79.37499 79.37499 L 0.0 0.0 L 52.916664 26.458332 Q 79.37499 26.458332 105.83333 52.916664 L 105.83333 52.916664 L 105.83333 52.916664 L 105.83333 52.916664 L 132.29166 52.916664 L 132.29166 79.37499 L 211.66666 105.83333 Q 264.5833 132.29166 264.5833 158.74998 L 264.5833 158.74998 L 291.04166 158.74998 L 291.04166 185.20833 L 291.04166 185.20833 L 317.49997 185.20833 L 317.49997 185.20833 L 317.49997 185.20833 L 317.49997 211.66666 L 317.49997 211.66666 L 317.49997 238.12498 L 317.49997 238.12498 L 317.49997 238.12498 L 317.49997 238.12498 L 291.04166 264.5833 L 264.5833 264.5833 L 264.5833 264.5833 Q 264.5833 238.12498 264.5833 238.12498 Q 264.5833 238.12498 211.66666 211.66666 Q 158.74998 185.20833 79.37499 79.37499 z" svg:height="2.6458333mm" draw:style-name="style-158" svg:viewBox="0.0 0.0 317.49997 264.5833" svg:width="3.1749997mm" svg:x="175.15416mm" svg:y="112.447914mm"/>
          <draw:path svg:d="M 291.04166 0.0 L 634.99994 0.0 L 740.8333 0.0 L 846.6666 0.0 L 899.5833 0.0 L 926.0416 26.458332 L 926.0416 26.458332 L 926.0416 26.458332 L 926.0416 26.458332 Q 926.0416 26.458332 846.6666 79.37499 Q 793.74994 79.37499 476.24997 105.83333 Q 132.29166 132.29166 52.916664 105.83333 L 0.0 79.37499 L 0.0 79.37499 Q 26.458332 79.37499 0.0 26.458332 Q -52.916664 26.458332 291.04166 0.0 z" svg:height="1.0583333mm" draw:style-name="style-159" svg:viewBox="0.0 0.0 926.0416 105.83333" svg:width="9.260416mm" svg:x="97.89583mm" svg:y="53.181248mm"/>
          <draw:path svg:d="M 105.83333 105.83333 L 132.29166 0.0 L 158.74998 0.0 L 158.74998 0.0 L 158.74998 52.916664 L 158.74998 105.83333 L 158.74998 211.66666 L 158.74998 317.49997 L 158.74998 423.3333 L 158.74998 555.625 L 158.74998 555.625 L 132.29166 555.625 L 132.29166 555.625 Q 132.29166 529.1666 105.83333 529.1666 L 52.916664 502.7083 L 52.916664 423.3333 Q 52.916664 370.41666 26.458332 343.9583 L 0.0 317.49997 L 0.0 264.5833 L 0.0 185.20833 L 26.458332 185.20833 L 52.916664 211.66666 L 79.37499 211.66666 Q 105.83333 211.66666 105.83333 105.83333 z" svg:height="5.5562496mm" draw:style-name="style-160" svg:viewBox="0.0 0.0 158.74998 555.625" svg:width="1.5874999mm" svg:x="102.12916mm" svg:y="163.5125mm"/>
          <draw:path svg:d="M 0.0 158.74998 L 0.0 0.0 L 52.916664 0.0 Q 132.29166 0.0 158.74998 0.0 L 158.74998 0.0 L 158.74998 26.458332 Q 158.74998 52.916664 158.74998 105.83333 L 158.74998 158.74998 L 158.74998 185.20833 L 158.74998 211.66666 L 158.74998 211.66666 Q 132.29166 211.66666 132.29166 238.12498 L 132.29166 238.12498 L 105.83333 238.12498 Q 105.83333 264.5833 105.83333 264.5833 L 105.83333 264.5833 L 105.83333 264.5833 Q 79.37499 264.5833 52.916664 291.04166 Q 26.458332 291.04166 0.0 158.74998 z" svg:height="2.9104166mm" draw:style-name="style-161" svg:viewBox="0.0 0.0 158.74998 291.04166" svg:width="1.5874999mm" svg:x="172.50833mm" svg:y="66.14583mm"/>
          <draw:path svg:d="M 26.458332 52.916664 L 0.0 0.0 L 0.0 26.458332 Q 26.458332 52.916664 132.29166 52.916664 Q 238.12498 26.458332 238.12498 26.458332 L 238.12498 26.458332 L 476.24997 26.458332 L 740.8333 26.458332 L 714.37494 52.916664 Q 687.9166 79.37499 687.9166 79.37499 L 687.9166 105.83333 L 634.99994 105.83333 Q 582.0833 132.29166 317.49997 132.29166 Q 52.916664 132.29166 26.458332 52.916664 z" svg:height="1.3229166mm" draw:style-name="style-162" svg:viewBox="0.0 0.0 740.8333 132.29166" svg:width="7.408333mm" svg:x="103.18749mm" svg:y="171.71457mm"/>
          <draw:path svg:d="M 211.66666 26.458332 L 238.12498 26.458332 L 238.12498 52.916664 Q 264.5833 105.83333 238.12498 105.83333 L 238.12498 105.83333 L 238.12498 132.29166 L 264.5833 132.29166 L 264.5833 211.66666 Q 264.5833 264.5833 264.5833 291.04166 Q 264.5833 291.04166 291.04166 317.49997 L 291.04166 317.49997 L 291.04166 343.9583 Q 291.04166 370.41666 264.5833 370.41666 Q 238.12498 370.41666 238.12498 423.3333 Q 238.12498 449.79166 211.66666 449.79166 Q 185.20833 449.79166 185.20833 423.3333 L 158.74998 396.87497 L 158.74998 370.41666 L 158.74998 343.9583 L 132.29166 343.9583 L 105.83333 370.41666 L 105.83333 370.41666 Q 105.83333 370.41666 79.37499 370.41666 L 79.37499 396.87497 L 52.916664 396.87497 Q 26.458332 370.41666 0.0 291.04166 L 0.0 211.66666 L 52.916664 211.66666 Q 132.29166 211.66666 132.29166 185.20833 Q 158.74998 158.74998 79.37499 105.83333 L 0.0 52.916664 L 0.0 52.916664 L 0.0 26.458332 L 52.916664 0.0 Q 79.37499 0.0 132.29166 0.0 Q 185.20833 52.916664 211.66666 26.458332 z" svg:height="4.497916mm" draw:style-name="style-163" svg:viewBox="0.0 0.0 291.04166 449.79166" svg:width="2.9104166mm" svg:x="227.01248mm" svg:y="98.95416mm"/>
          <draw:path svg:d="M 0.0 132.29166 L 0.0 0.0 L 0.0 0.0 L 26.458332 0.0 L 52.916664 79.37499 Q 52.916664 158.74998 79.37499 132.29166 Q 105.83333 79.37499 132.29166 105.83333 L 158.74998 105.83333 L 158.74998 132.29166 Q 132.29166 185.20833 105.83333 185.20833 Q 79.37499 185.20833 79.37499 238.12498 Q 79.37499 291.04166 105.83333 291.04166 Q 132.29166 291.04166 132.29166 317.49997 L 132.29166 317.49997 L 105.83333 317.49997 L 52.916664 317.49997 L 52.916664 343.9583 Q 52.916664 396.87497 26.458332 396.87497 L 26.458332 370.41666 L 26.458332 317.49997 Q 0.0 264.5833 0.0 132.29166 z" svg:height="3.9687498mm" draw:style-name="style-164" svg:viewBox="0.0 0.0 158.74998 396.87497" svg:width="1.5874999mm" svg:x="231.24582mm" svg:y="99.74791mm"/>
          <draw:path svg:d="M 105.83333 52.916664 L 105.83333 0.0 L 105.83333 0.0 L 132.29166 0.0 L 132.29166 79.37499 Q 158.74998 158.74998 158.74998 185.20833 L 158.74998 211.66666 L 185.20833 211.66666 L 185.20833 211.66666 L 185.20833 317.49997 L 185.20833 423.3333 L 158.74998 423.3333 Q 158.74998 423.3333 132.29166 449.79166 Q 105.83333 476.24997 79.37499 634.99994 L 52.916664 793.74994 L 52.916664 846.6666 L 52.916664 873.12494 L 26.458332 873.12494 L 0.0 873.12494 L 0.0 846.6666 L 0.0 820.2083 L 26.458332 582.0833 Q 52.916664 317.49997 52.916664 211.66666 L 105.83333 105.83333 L 105.83333 52.916664 z" svg:height="8.73125mm" draw:style-name="style-165" svg:viewBox="0.0 0.0 185.20833 873.12494" svg:width="1.8520832mm" svg:x="264.05414mm" svg:y="79.37499mm"/>
          <draw:path svg:d="M 79.37499 105.83333 L 79.37499 211.66666 L 52.916664 211.66666 Q 26.458332 211.66666 26.458332 264.5833 Q 0.0 291.04166 0.0 291.04166 L 0.0 291.04166 L 0.0 158.74998 L 0.0 52.916664 L 0.0 26.458332 L 0.0 0.0 L 52.916664 0.0 Q 79.37499 -26.458332 79.37499 105.83333 z" svg:height="2.9104166mm" draw:style-name="style-166" svg:viewBox="0.0 0.0 79.37499 291.04166" svg:width="0.7937499mm" svg:x="53.975mm" svg:y="128.05832mm"/>
          <draw:path svg:d="M 0.0 26.458332 L 0.0 0.0 L 132.29166 0.0 L 264.5833 0.0 L 343.9583 0.0 L 423.3333 0.0 L 449.79166 26.458332 L 449.79166 26.458332 L 449.79166 52.916664 Q 449.79166 52.916664 238.12498 52.916664 L 26.458332 52.916664 L 79.37499 52.916664 Q 132.29166 52.916664 79.37499 26.458332 L 0.0 26.458332 L 0.0 26.458332 z" svg:height="0.52916664mm" draw:style-name="style-167" svg:viewBox="0.0 0.0 449.79166 52.916664" svg:width="4.497916mm" svg:x="139.96457mm" svg:y="143.40416mm"/>
          <draw:path svg:d="M 423.3333 0.0 L 449.79166 0.0 L 449.79166 0.0 L 449.79166 26.458332 L 449.79166 52.916664 Q 423.3333 79.37499 423.3333 105.83333 Q 396.87497 105.83333 211.66666 132.29166 L 0.0 158.74998 L 0.0 132.29166 L 0.0 132.29166 L 52.916664 132.29166 L 105.83333 105.83333 L 52.916664 105.83333 Q 26.458332 105.83333 105.83333 79.37499 Q 211.66666 52.916664 291.04166 52.916664 L 370.41666 52.916664 L 370.41666 26.458332 L 370.41666 26.458332 L 396.87497 26.458332 Q 423.3333 0.0 423.3333 0.0 z" svg:height="1.5874999mm" draw:style-name="style-168" svg:viewBox="0.0 0.0 449.79166 158.74998" svg:width="4.497916mm" svg:x="183.09166mm" svg:y="170.92082mm"/>
          <draw:path svg:d="M 26.458332 26.458332 L 26.458332 26.458332 L 26.458332 0.0 L 52.916664 0.0 L 52.916664 105.83333 Q 52.916664 211.66666 79.37499 211.66666 Q 105.83333 211.66666 105.83333 132.29166 Q 132.29166 26.458332 132.29166 26.458332 L 132.29166 26.458332 L 132.29166 396.87497 Q 132.29166 740.8333 132.29166 740.8333 L 132.29166 740.8333 L 132.29166 740.8333 Q 132.29166 740.8333 105.83333 767.2916 Q 79.37499 793.74994 79.37499 767.2916 Q 26.458332 714.37494 26.458332 714.37494 L 0.0 740.8333 L 0.0 502.7083 L 0.0 264.5833 L 0.0 264.5833 Q 0.0 238.12498 0.0 238.12498 L 0.0 211.66666 L 0.0 132.29166 L 0.0 26.458332 L 0.0 26.458332 Q 26.458332 26.458332 26.458332 26.458332 z M 26.458332 317.49997 Q 26.458332 291.04166 26.458332 291.04166 Q 26.458332 291.04166 26.458332 291.04166 Q 26.458332 317.49997 26.458332 317.49997 z" svg:height="7.6729164mm" draw:style-name="style-169" svg:viewBox="0.0 0.0 132.29166 767.2916" svg:width="1.3229166mm" svg:x="209.2854mm" svg:y="102.92291mm"/>
          <draw:path svg:d="M 449.79166 0.0 L 449.79166 0.0 L 634.99994 0.0 L 793.74994 0.0 L 820.2083 26.458332 Q 846.6666 52.916664 1005.4166 52.916664 Q 1190.6249 105.83333 1217.0833 132.29166 Q 1217.0833 185.20833 1243.5416 211.66666 L 1243.5416 238.12498 L 1217.0833 238.12498 Q 1164.1666 211.66666 793.74994 238.12498 Q 449.79166 264.5833 264.5833 238.12498 L 79.37499 211.66666 L 79.37499 211.66666 L 79.37499 211.66666 L 79.37499 185.20833 L 105.83333 185.20833 L 105.83333 185.20833 L 105.83333 158.74998 L 132.29166 158.74998 L 158.74998 158.74998 L 79.37499 132.29166 L 0.0 105.83333 L 0.0 105.83333 L 0.0 105.83333 L 211.66666 79.37499 Q 396.87497 52.916664 423.3333 26.458332 Q 449.79166 0.0 449.79166 0.0 z" svg:height="2.38125mm" draw:style-name="style-170" svg:viewBox="0.0 0.0 1243.5416 238.12498" svg:width="12.435416mm" svg:x="117.47499mm" svg:y="116.416664mm"/>
          <draw:path svg:d="M 26.458332 0.0 L 26.458332 0.0 L 740.8333 0.0 L 1481.6666 0.0 L 1904.9999 0.0 L 2354.7915 0.0 L 2539.9998 0.0 L 2751.6665 0.0 L 2751.6665 105.83333 L 2751.6665 238.12498 L 2751.6665 423.3333 L 2751.6665 608.5416 L 2751.6665 899.5833 Q 2725.2083 1217.0833 2725.2083 1217.0833 L 2725.2083 1217.0833 L 2328.3333 1217.0833 L 1957.9165 1217.0833 L 1904.9999 1243.5416 L 1825.6249 1243.5416 L 1799.1666 1243.5416 Q 1746.2499 1217.0833 1587.4999 1243.5416 L 1428.7499 1243.5416 L 1428.7499 1243.5416 Q 1428.7499 1217.0833 1402.2916 1217.0833 L 1375.8333 1217.0833 L 1375.8333 1243.5416 L 1375.8333 1243.5416 L 1322.9166 1243.5416 Q 1269.9999 1269.9999 1190.6249 1269.9999 L 1111.25 1269.9999 L 1084.7916 1269.9999 L 1058.3333 1269.9999 L 952.49994 1243.5416 Q 820.2083 1217.0833 423.3333 1217.0833 L 26.458332 1190.6249 L 26.458332 1164.1666 Q 0.0 1164.1666 0.0 1164.1666 L 0.0 1164.1666 L 0.0 846.6666 L 0.0 555.625 L 0.0 502.7083 Q 0.0 449.79166 0.0 238.12498 L 0.0 26.458332 L 0.0 26.458332 Q 0.0 26.458332 26.458332 0.0 z" svg:height="12.699999mm" draw:style-name="style-171" svg:viewBox="0.0 0.0 2751.6665 1269.9999" svg:width="27.516665mm" svg:x="132.29166mm" svg:y="92.075mm"/>
          <draw:path svg:d="M 264.5833 0.0 L 264.5833 0.0 L 264.5833 26.458332 L 264.5833 26.458332 L 264.5833 105.83333 Q 238.12498 185.20833 211.66666 211.66666 L 211.66666 211.66666 L 185.20833 211.66666 Q 158.74998 185.20833 79.37499 185.20833 L 0.0 185.20833 L 52.916664 185.20833 Q 105.83333 158.74998 105.83333 158.74998 L 105.83333 158.74998 L 105.83333 158.74998 Q 132.29166 132.29166 132.29166 132.29166 L 132.29166 132.29166 L 132.29166 132.29166 Q 158.74998 105.83333 158.74998 79.37499 L 185.20833 26.458332 L 211.66666 26.458332 Q 264.5833 0.0 264.5833 0.0 z" svg:height="2.1166666mm" draw:style-name="style-172" svg:viewBox="0.0 0.0 264.5833 211.66666" svg:width="2.6458333mm" svg:x="56.62083mm" svg:y="97.10208mm"/>
          <draw:path svg:d="M 0.0 79.37499 L 0.0 0.0 L 26.458332 0.0 L 26.458332 0.0 L 52.916664 79.37499 Q 52.916664 185.20833 79.37499 185.20833 L 79.37499 211.66666 L 79.37499 238.12498 L 52.916664 291.04166 L 52.916664 317.49997 Q 52.916664 343.9583 26.458332 343.9583 L 26.458332 343.9583 L 26.458332 370.41666 L 0.0 370.41666 L 0.0 370.41666 L 0.0 370.41666 L 0.0 291.04166 L 0.0 211.66666 L 0.0 185.20833 L 0.0 158.74998 L 0.0 79.37499 z" svg:height="3.7041664mm" draw:style-name="style-173" svg:viewBox="0.0 0.0 79.37499 370.41666" svg:width="0.7937499mm" svg:x="122.237495mm" svg:y="85.98958mm"/>
          <draw:path svg:d="M 158.74998 26.458332 L 158.74998 0.0 L 185.20833 0.0 L 185.20833 0.0 L 185.20833 0.0 Q 185.20833 26.458332 185.20833 26.458332 L 211.66666 26.458332 L 211.66666 105.83333 Q 238.12498 185.20833 211.66666 211.66666 L 211.66666 238.12498 L 211.66666 238.12498 Q 185.20833 238.12498 185.20833 264.5833 Q 185.20833 291.04166 158.74998 291.04166 Q 132.29166 291.04166 132.29166 264.5833 Q 132.29166 238.12498 79.37499 238.12498 Q 26.458332 211.66666 26.458332 158.74998 L 0.0 105.83333 L 26.458332 105.83333 Q 52.916664 105.83333 79.37499 132.29166 Q 79.37499 185.20833 105.83333 158.74998 L 105.83333 132.29166 L 132.29166 79.37499 Q 132.29166 52.916664 158.74998 26.458332 z" svg:height="2.9104166mm" draw:style-name="style-174" svg:viewBox="0.0 0.0 211.66666 291.04166" svg:width="2.1166666mm" svg:x="145.25624mm" svg:y="57.41458mm"/>
          <draw:path svg:d="M 185.20833 0.0 L 264.5833 0.0 L 264.5833 52.916664 Q 264.5833 79.37499 238.12498 105.83333 Q 185.20833 132.29166 185.20833 132.29166 L 185.20833 132.29166 L 185.20833 185.20833 Q 185.20833 211.66666 132.29166 291.04166 Q 79.37499 370.41666 79.37499 423.3333 L 79.37499 476.24997 L 26.458332 476.24997 Q 0.0 476.24997 0.0 396.87497 Q -26.458332 291.04166 52.916664 132.29166 Q 132.29166 0.0 185.20833 0.0 z" svg:height="4.7625mm" draw:style-name="style-175" svg:viewBox="0.0 0.0 264.5833 476.24997" svg:width="2.6458333mm" svg:x="139.96457mm" svg:y="150.01874mm"/>
          <draw:path svg:d="M 52.916664 0.0 L 79.37499 0.0 L 132.29166 52.916664 Q 211.66666 132.29166 291.04166 132.29166 Q 343.9583 132.29166 343.9583 105.83333 L 370.41666 105.83333 L 343.9583 158.74998 Q 343.9583 185.20833 343.9583 211.66666 L 343.9583 211.66666 L 343.9583 211.66666 Q 317.49997 238.12498 317.49997 238.12498 L 317.49997 238.12498 L 291.04166 238.12498 Q 291.04166 238.12498 185.20833 238.12498 Q 79.37499 238.12498 26.458332 158.74998 L 0.0 79.37499 L 26.458332 26.458332 Q 26.458332 0.0 52.916664 0.0 z" svg:height="2.38125mm" draw:style-name="style-176" svg:viewBox="0.0 0.0 370.41666 238.12498" svg:width="3.7041664mm" svg:x="190.23541mm" svg:y="128.3229mm"/>
          <draw:path svg:d="M 1190.6249 0.0 L 1190.6249 0.0 L 1402.2916 0.0 L 1587.4999 0.0 L 1693.3333 26.458332 Q 1799.1666 26.458332 1825.6249 52.916664 L 1852.0833 79.37499 L 1852.0833 79.37499 L 1878.5416 79.37499 L 1878.5416 105.83333 L 1878.5416 132.29166 L 1904.9999 185.20833 Q 1904.9999 211.66666 1825.6249 238.12498 L 1746.2499 238.12498 L 1455.2083 238.12498 Q 1137.7083 238.12498 661.4583 264.5833 L 211.66666 264.5833 L 105.83333 264.5833 L 0.0 264.5833 L 0.0 185.20833 L 26.458332 79.37499 L 26.458332 79.37499 L 26.458332 79.37499 L 52.916664 52.916664 L 79.37499 26.458332 L 634.99994 26.458332 L 1190.6249 26.458332 L 1190.6249 0.0 z" svg:height="2.6458333mm" draw:style-name="style-177" svg:viewBox="0.0 0.0 1904.9999 264.5833" svg:width="19.05mm" svg:x="174.88957mm" svg:y="65.35208mm"/>
          <draw:path svg:d="M 740.8333 0.0 L 952.49994 0.0 L 952.49994 26.458332 L 952.49994 26.458332 L 952.49994 26.458332 Q 952.49994 52.916664 926.0416 79.37499 Q 926.0416 105.83333 476.24997 105.83333 L 52.916664 105.83333 L 52.916664 132.29166 Q 52.916664 132.29166 26.458332 132.29166 L 26.458332 132.29166 L 0.0 132.29166 L 0.0 132.29166 L 0.0 105.83333 Q 0.0 79.37499 26.458332 79.37499 Q 52.916664 79.37499 52.916664 52.916664 L 52.916664 26.458332 L 264.5833 26.458332 Q 502.7083 26.458332 740.8333 0.0 z M 846.6666 79.37499 Q 846.6666 79.37499 846.6666 52.916664 Q 846.6666 52.916664 846.6666 79.37499 Q 846.6666 79.37499 846.6666 79.37499 z" svg:height="1.3229166mm" draw:style-name="style-178" svg:viewBox="0.0 0.0 952.49994 132.29166" svg:width="9.525mm" svg:x="198.96666mm" svg:y="170.65623mm"/>
          <draw:path svg:d="M 343.9583 79.37499 L 343.9583 105.83333 L 317.49997 105.83333 Q 291.04166 79.37499 158.74998 79.37499 L 0.0 79.37499 L 0.0 79.37499 L 0.0 52.916664 L 26.458332 26.458332 Q 52.916664 -26.458332 158.74998 0.0 Q 264.5833 26.458332 291.04166 52.916664 Q 317.49997 79.37499 343.9583 79.37499 z" svg:height="1.0583333mm" draw:style-name="style-179" svg:viewBox="0.0 0.0 343.9583 105.83333" svg:width="3.439583mm" svg:x="177.79999mm" svg:y="60.060413mm"/>
          <draw:path svg:d="M 79.37499 0.0 L 79.37499 0.0 L 79.37499 264.5833 Q 79.37499 555.625 79.37499 555.625 L 79.37499 555.625 L 79.37499 555.625 Q 79.37499 555.625 26.458332 502.7083 L 0.0 423.3333 L 0.0 396.87497 L 0.0 343.9583 L 26.458332 343.9583 L 52.916664 343.9583 L 52.916664 185.20833 Q 79.37499 0.0 79.37499 0.0 z" svg:height="5.5562496mm" draw:style-name="style-180" svg:viewBox="0.0 0.0 79.37499 555.625" svg:width="0.7937499mm" svg:x="253.20624mm" svg:y="103.98125mm"/>
          <draw:path svg:d="M 105.83333 52.916664 L 105.83333 0.0 L 105.83333 0.0 Q 105.83333 0.0 132.29166 449.79166 L 132.29166 873.12494 L 105.83333 873.12494 Q 79.37499 873.12494 79.37499 767.2916 L 52.916664 687.9166 L 26.458332 714.37494 Q 0.0 767.2916 0.0 740.8333 L 0.0 740.8333 L 0.0 555.625 L 0.0 370.41666 L 0.0 370.41666 Q 26.458332 343.9583 0.0 317.49997 Q 0.0 291.04166 0.0 185.20833 L 0.0 105.83333 L 0.0 105.83333 Q 0.0 105.83333 52.916664 105.83333 Q 105.83333 105.83333 105.83333 52.916664 z" svg:height="8.73125mm" draw:style-name="style-181" svg:viewBox="0.0 0.0 132.29166 873.12494" svg:width="1.3229166mm" svg:x="81.49166mm" svg:y="96.572914mm"/>
          <draw:path svg:d="M 26.458332 79.37499 L 52.916664 0.0 L 52.916664 0.0 L 52.916664 0.0 L 79.37499 26.458332 L 105.83333 52.916664 L 105.83333 52.916664 L 105.83333 52.916664 L 132.29166 132.29166 Q 158.74998 185.20833 211.66666 211.66666 Q 264.5833 238.12498 264.5833 238.12498 L 238.12498 238.12498 L 158.74998 238.12498 Q 105.83333 238.12498 105.83333 264.5833 L 79.37499 291.04166 L 52.916664 291.04166 Q 26.458332 291.04166 0.0 238.12498 L 0.0 158.74998 L 0.0 158.74998 Q 0.0 158.74998 26.458332 79.37499 z" svg:height="2.9104166mm" draw:style-name="style-182" svg:viewBox="0.0 0.0 264.5833 291.04166" svg:width="2.6458333mm" svg:x="146.04999mm" svg:y="162.71873mm"/>
          <draw:path svg:d="M 26.458332 0.0 L 26.458332 0.0 L 52.916664 52.916664 Q 79.37499 79.37499 132.29166 105.83333 Q 185.20833 105.83333 211.66666 132.29166 Q 211.66666 158.74998 264.5833 158.74998 Q 317.49997 132.29166 343.9583 158.74998 Q 370.41666 185.20833 370.41666 185.20833 L 370.41666 185.20833 L 370.41666 185.20833 L 370.41666 211.66666 L 291.04166 211.66666 L 238.12498 211.66666 L 211.66666 211.66666 Q 185.20833 238.12498 132.29166 264.5833 L 105.83333 317.49997 L 105.83333 317.49997 Q 79.37499 317.49997 79.37499 396.87497 L 79.37499 502.7083 L 52.916664 529.1666 L 52.916664 555.625 L 26.458332 555.625 L 26.458332 555.625 L 26.458332 423.3333 L 26.458332 291.04166 L 26.458332 238.12498 Q 26.458332 211.66666 0.0 132.29166 L 0.0 79.37499 L 0.0 26.458332 Q 26.458332 0.0 26.458332 0.0 z M 105.83333 185.20833 Q 105.83333 158.74998 132.29166 185.20833 Q 132.29166 185.20833 132.29166 185.20833 Q 132.29166 211.66666 105.83333 185.20833 z" svg:height="5.5562496mm" draw:style-name="style-183" svg:viewBox="0.0 0.0 370.41666 555.625" svg:width="3.7041664mm" svg:x="103.98125mm" svg:y="126.73541mm"/>
          <draw:path svg:d="M 105.83333 0.0 L 105.83333 0.0 L 105.83333 0.0 Q 105.83333 26.458332 132.29166 26.458332 L 158.74998 26.458332 L 158.74998 52.916664 L 158.74998 79.37499 L 158.74998 211.66666 L 158.74998 343.9583 L 132.29166 343.9583 Q 132.29166 343.9583 105.83333 370.41666 L 79.37499 396.87497 L 79.37499 291.04166 Q 79.37499 158.74998 52.916664 158.74998 L 52.916664 158.74998 L 52.916664 158.74998 Q 52.916664 132.29166 26.458332 132.29166 L 0.0 132.29166 L 0.0 105.83333 Q 26.458332 105.83333 0.0 79.37499 L 0.0 79.37499 L 26.458332 52.916664 Q 26.458332 26.458332 52.916664 52.916664 Q 79.37499 52.916664 79.37499 26.458332 Q 79.37499 0.0 105.83333 0.0 z" svg:height="3.9687498mm" draw:style-name="style-184" svg:viewBox="0.0 0.0 158.74998 396.87497" svg:width="1.5874999mm" svg:x="186.00208mm" svg:y="159.01457mm"/>
          <draw:path svg:d="M 52.916664 0.0 L 52.916664 0.0 L 132.29166 0.0 L 211.66666 0.0 L 449.79166 0.0 Q 687.9166 0.0 952.49994 26.458332 L 1217.0833 26.458332 L 1455.2083 26.458332 L 1666.8749 26.458332 L 1772.7083 52.916664 Q 1878.5416 79.37499 1878.5416 105.83333 L 1878.5416 132.29166 L 1825.6249 211.66666 Q 1772.7083 317.49997 1799.1666 396.87497 Q 1825.6249 476.24997 1825.6249 502.7083 L 1852.0833 502.7083 L 1852.0833 502.7083 L 1852.0833 529.1666 L 1852.0833 529.1666 L 1825.6249 529.1666 L 1825.6249 529.1666 Q 1825.6249 529.1666 1825.6249 555.625 L 1799.1666 555.625 L 1799.1666 555.625 Q 1772.7083 555.625 1772.7083 582.0833 L 1772.7083 582.0833 L 1719.7916 555.625 Q 1666.8749 529.1666 1587.4999 687.9166 Q 1508.1249 846.6666 1534.5833 952.49994 Q 1534.5833 1031.875 1561.0416 1031.875 L 1613.9583 1031.875 L 1640.4166 1084.7916 Q 1666.8749 1111.25 1666.8749 1137.7083 L 1693.3333 1137.7083 L 1693.3333 1137.7083 Q 1693.3333 1164.1666 1719.7916 1164.1666 L 1719.7916 1164.1666 L 1693.3333 1164.1666 Q 1666.8749 1190.6249 1666.8749 1243.5416 Q 1666.8749 1296.4583 1666.8749 1349.3749 L 1666.8749 1402.2916 L 1666.8749 1481.6666 L 1666.8749 1534.5833 L 1693.3333 1534.5833 L 1693.3333 1534.5833 L 1719.7916 1561.0416 L 1746.2499 1587.4999 L 1746.2499 1587.4999 L 1746.2499 1587.4999 L 1746.2499 1587.4999 L 1719.7916 1587.4999 L 1719.7916 1587.4999 Q 1719.7916 1587.4999 1666.8749 1640.4166 L 1640.4166 1666.8749 L 1640.4166 1666.8749 Q 1613.9583 1666.8749 1613.9583 1746.2499 L 1613.9583 1799.1666 L 1640.4166 1878.5416 Q 1666.8749 1957.9165 1666.8749 1957.9165 Q 1666.8749 1957.9165 1693.3333 2010.8333 L 1693.3333 2090.2083 L 1772.7083 2090.2083 L 1825.6249 2090.2083 L 1825.6249 2116.6665 L 1825.6249 2116.6665 L 1825.6249 2116.6665 Q 1825.6249 2116.6665 1799.1666 2116.6665 L 1799.1666 2143.125 L 1799.1666 2169.5833 L 1799.1666 2169.5833 L 1825.6249 2222.5 Q 1825.6249 2275.4165 1825.6249 2275.4165 Q 1825.6249 2301.875 1799.1666 2328.3333 L 1799.1666 2354.7915 L 1772.7083 2354.7915 Q 1746.2499 2328.3333 1746.2499 2328.3333 L 1719.7916 2328.3333 L 1719.7916 2460.6248 Q 1719.7916 2592.9165 1772.7083 2592.9165 Q 1825.6249 2592.9165 1825.6249 2645.8333 L 1825.6249 2698.7498 L 1772.7083 2698.7498 L 1746.2499 2698.7498 L 1746.2499 2725.2083 L 1746.2499 2725.2083 L 1296.4583 2725.2083 Q 873.12494 2751.6665 873.12494 2751.6665 L 873.12494 2751.6665 L 502.7083 2751.6665 Q 132.29166 2751.6665 132.29166 2725.2083 L 105.83333 2698.7498 L 105.83333 2672.2915 Q 79.37499 2645.8333 79.37499 2539.9998 Q 79.37499 2460.6248 52.916664 2434.1665 L 26.458332 2434.1665 L 26.458332 2434.1665 Q 26.458332 2407.7083 0.0 2407.7083 L 0.0 2407.7083 L 0.0 2301.875 Q 26.458332 2196.0415 0.0 1825.6249 L 0.0 1455.2083 L 0.0 1428.7499 L 0.0 1428.7499 L 0.0 1428.7499 Q 26.458332 1428.7499 26.458332 1428.7499 Q 26.458332 1428.7499 26.458332 1428.7499 Q 52.916664 1402.2916 26.458332 1402.2916 L 0.0 1402.2916 L 0.0 1322.9166 Q 26.458332 1243.5416 26.458332 1084.7916 L 26.458332 926.0416 L 26.458332 873.12494 L 26.458332 820.2083 L 26.458332 634.99994 L 26.458332 449.79166 L 26.458332 238.12498 L 26.458332 26.458332 L 26.458332 26.458332 Q 52.916664 0.0 52.916664 0.0 z" svg:height="27.516665mm" draw:style-name="style-185" svg:viewBox="0.0 0.0 1878.5416 2751.6665" svg:width="18.785416mm" svg:x="124.618744mm" svg:y="144.4625mm"/>
          <draw:path svg:d="M 26.458332 238.12498 L 0.0 0.0 L 26.458332 26.458332 Q 52.916664 52.916664 52.916664 264.5833 L 52.916664 476.24997 L 52.916664 476.24997 Q 52.916664 476.24997 26.458332 238.12498 z" svg:height="4.7625mm" draw:style-name="style-186" svg:viewBox="0.0 0.0 52.916664 476.24997" svg:width="0.52916664mm" svg:x="211.13748mm" svg:y="69.85mm"/>
          <draw:path svg:d="M 291.04166 52.916664 L 291.04166 0.0 L 291.04166 0.0 L 291.04166 0.0 L 317.49997 52.916664 L 343.9583 105.83333 L 343.9583 79.37499 L 343.9583 52.916664 L 370.41666 158.74998 L 370.41666 264.5833 L 370.41666 264.5833 Q 343.9583 264.5833 343.9583 264.5833 L 343.9583 291.04166 L 343.9583 291.04166 Q 343.9583 291.04166 317.49997 317.49997 L 317.49997 317.49997 L 291.04166 317.49997 Q 264.5833 317.49997 264.5833 291.04166 Q 264.5833 264.5833 211.66666 317.49997 Q 132.29166 343.9583 132.29166 370.41666 L 132.29166 396.87497 L 132.29166 396.87497 Q 105.83333 370.41666 79.37499 370.41666 L 26.458332 343.9583 L 26.458332 317.49997 Q 26.458332 317.49997 0.0 291.04166 L 0.0 264.5833 L 26.458332 264.5833 Q 26.458332 264.5833 52.916664 238.12498 Q 79.37499 238.12498 79.37499 211.66666 Q 79.37499 158.74998 185.20833 158.74998 Q 291.04166 132.29166 291.04166 52.916664 z" svg:height="3.9687498mm" draw:style-name="style-187" svg:viewBox="0.0 0.0 370.41666 396.87497" svg:width="3.7041664mm" svg:x="30.95625mm" svg:y="90.487495mm"/>
          <draw:path svg:d="M 79.37499 132.29166 L 79.37499 158.74998 L 52.916664 158.74998 L 52.916664 158.74998 L 52.916664 132.29166 Q 52.916664 105.83333 26.458332 105.83333 L 0.0 132.29166 L 26.458332 79.37499 Q 52.916664 26.458332 105.83333 0.0 Q 185.20833 0.0 185.20833 26.458332 Q 185.20833 52.916664 132.29166 79.37499 Q 105.83333 105.83333 79.37499 132.29166 z" svg:height="1.5874999mm" draw:style-name="style-188" svg:viewBox="0.0 0.0 185.20833 158.74998" svg:width="1.8520832mm" svg:x="33.866665mm" svg:y="153.98749mm"/>
          <draw:path svg:d="M 185.20833 52.916664 L 185.20833 0.0 L 211.66666 0.0 L 238.12498 0.0 L 264.5833 0.0 Q 291.04166 26.458332 291.04166 52.916664 L 291.04166 79.37499 L 291.04166 132.29166 Q 317.49997 158.74998 343.9583 185.20833 Q 370.41666 211.66666 396.87497 211.66666 L 396.87497 211.66666 L 396.87497 238.12498 L 396.87497 264.5833 L 343.9583 264.5833 L 317.49997 264.5833 L 317.49997 264.5833 Q 291.04166 238.12498 238.12498 238.12498 L 158.74998 238.12498 L 79.37499 264.5833 Q 26.458332 264.5833 26.458332 264.5833 Q 26.458332 264.5833 0.0 264.5833 L 0.0 264.5833 L 0.0 238.12498 Q 26.458332 211.66666 52.916664 185.20833 L 79.37499 158.74998 L 79.37499 158.74998 L 79.37499 132.29166 L 52.916664 132.29166 Q 26.458332 105.83333 26.458332 105.83333 L 0.0 79.37499 L 0.0 52.916664 Q 26.458332 52.916664 26.458332 52.916664 L 26.458332 52.916664 L 26.458332 52.916664 Q 26.458332 52.916664 105.83333 79.37499 Q 158.74998 105.83333 185.20833 52.916664 z" svg:height="2.6458333mm" draw:style-name="style-189" svg:viewBox="0.0 0.0 396.87497 264.5833" svg:width="3.9687498mm" svg:x="4.497916mm" svg:y="58.208332mm"/>
          <draw:path svg:d="M 79.37499 26.458332 L 79.37499 0.0 L 79.37499 0.0 L 105.83333 0.0 L 105.83333 0.0 L 105.83333 0.0 L 105.83333 26.458332 L 105.83333 26.458332 L 132.29166 52.916664 L 158.74998 79.37499 L 158.74998 211.66666 L 158.74998 343.9583 L 158.74998 343.9583 Q 132.29166 317.49997 105.83333 343.9583 L 105.83333 370.41666 L 105.83333 370.41666 Q 105.83333 370.41666 52.916664 291.04166 L 52.916664 211.66666 L 26.458332 238.12498 Q 0.0 264.5833 0.0 264.5833 L 0.0 264.5833 L 0.0 211.66666 L 0.0 185.20833 L 26.458332 132.29166 L 52.916664 79.37499 L 52.916664 52.916664 L 52.916664 26.458332 L 79.37499 26.458332 z" svg:height="3.7041664mm" draw:style-name="style-190" svg:viewBox="0.0 0.0 158.74998 370.41666" svg:width="1.5874999mm" svg:x="209.02083mm" svg:y="65.087494mm"/>
          <draw:path svg:d="M 26.458332 79.37499 L 52.916664 0.0 L 52.916664 0.0 Q 52.916664 26.458332 79.37499 26.458332 L 132.29166 26.458332 L 132.29166 26.458332 L 132.29166 52.916664 L 132.29166 79.37499 Q 105.83333 105.83333 132.29166 105.83333 Q 185.20833 132.29166 211.66666 105.83333 L 238.12498 105.83333 L 238.12498 132.29166 L 238.12498 132.29166 L 238.12498 132.29166 Q 238.12498 132.29166 238.12498 158.74998 L 211.66666 158.74998 L 132.29166 185.20833 Q 52.916664 238.12498 52.916664 264.5833 Q 26.458332 291.04166 26.458332 396.87497 L 26.458332 529.1666 L 26.458332 529.1666 L 26.458332 529.1666 L 0.0 396.87497 L 0.0 264.5833 L 0.0 185.20833 Q 26.458332 132.29166 26.458332 79.37499 z" svg:height="5.2916665mm" draw:style-name="style-191" svg:viewBox="0.0 0.0 238.12498 529.1666" svg:width="2.38125mm" svg:x="60.58958mm" svg:y="104.510414mm"/>
          <draw:path svg:d="M 0.0 0.0 L 0.0 0.0 L 26.458332 0.0 L 26.458332 0.0 L 343.9583 0.0 Q 661.4583 0.0 687.9166 26.458332 L 687.9166 26.458332 L 714.37494 26.458332 L 740.8333 52.916664 L 793.74994 52.916664 Q 846.6666 52.916664 793.74994 79.37499 L 740.8333 105.83333 L 740.8333 105.83333 L 740.8333 105.83333 L 714.37494 105.83333 Q 687.9166 105.83333 449.79166 132.29166 L 211.66666 132.29166 L 211.66666 132.29166 L 211.66666 105.83333 L 264.5833 105.83333 L 291.04166 105.83333 L 211.66666 79.37499 Q 158.74998 52.916664 79.37499 52.916664 L 0.0 26.458332 L 0.0 0.0 z" svg:height="1.3229166mm" draw:style-name="style-192" svg:viewBox="0.0 0.0 793.74994 132.29166" svg:width="7.9374995mm" svg:x="28.045832mm" svg:y="56.091663mm"/>
          <draw:path svg:d="M 79.37499 0.0 L 79.37499 0.0 L 79.37499 26.458332 L 79.37499 26.458332 L 79.37499 52.916664 Q 79.37499 79.37499 79.37499 105.83333 L 79.37499 132.29166 L 79.37499 185.20833 Q 79.37499 264.5833 105.83333 291.04166 L 105.83333 317.49997 L 79.37499 343.9583 Q 79.37499 343.9583 79.37499 370.41666 L 79.37499 396.87497 L 52.916664 396.87497 Q 26.458332 396.87497 26.458332 370.41666 L 0.0 370.41666 L 0.0 343.9583 L 0.0 317.49997 L 0.0 158.74998 L 0.0 0.0 L 26.458332 0.0 Q 79.37499 -26.458332 79.37499 0.0 z" svg:height="3.9687498mm" draw:style-name="style-193" svg:viewBox="0.0 0.0 105.83333 396.87497" svg:width="1.0583333mm" svg:x="61.118748mm" svg:y="129.91042mm"/>
          <draw:path svg:d="M 687.9166 79.37499 L 687.9166 0.0 L 687.9166 0.0 Q 714.37494 0.0 714.37494 132.29166 L 714.37494 264.5833 L 740.8333 264.5833 L 740.8333 264.5833 L 767.2916 291.04166 Q 767.2916 317.49997 714.37494 343.9583 Q 661.4583 370.41666 661.4583 396.87497 L 661.4583 396.87497 L 529.1666 396.87497 L 396.87497 396.87497 L 396.87497 396.87497 Q 370.41666 370.41666 291.04166 370.41666 L 211.66666 370.41666 L 185.20833 343.9583 L 158.74998 317.49997 L 105.83333 317.49997 L 52.916664 317.49997 L 52.916664 317.49997 L 52.916664 317.49997 L 26.458332 291.04166 L 0.0 291.04166 L 0.0 291.04166 L 0.0 264.5833 L 343.9583 264.5833 Q 661.4583 264.5833 661.4583 211.66666 Q 661.4583 158.74998 687.9166 79.37499 z" svg:height="3.9687498mm" draw:style-name="style-194" svg:viewBox="0.0 0.0 767.2916 396.87497" svg:width="7.6729164mm" svg:x="74.87708mm" svg:y="114.299995mm"/>
          <draw:path svg:d="M 793.74994 26.458332 L 793.74994 26.458332 L 661.4583 26.458332 Q 529.1666 26.458332 317.49997 52.916664 L 105.83333 79.37499 L 52.916664 52.916664 L 0.0 52.916664 L 0.0 52.916664 L 0.0 26.458332 L 26.458332 26.458332 L 52.916664 26.458332 L 264.5833 0.0 Q 476.24997 -26.458332 634.99994 0.0 Q 793.74994 26.458332 793.74994 26.458332 z" svg:height="0.7937499mm" draw:style-name="style-195" svg:viewBox="0.0 0.0 793.74994 79.37499" svg:width="7.9374995mm" svg:x="183.35625mm" svg:y="110.331245mm"/>
          <draw:path svg:d="M 52.916664 26.458332 L 52.916664 0.0 L 105.83333 0.0 Q 158.74998 0.0 185.20833 264.5833 Q 211.66666 555.625 238.12498 634.99994 Q 291.04166 740.8333 370.41666 1031.875 Q 476.24997 1349.3749 529.1666 1481.6666 Q 608.5416 1613.9583 661.4583 1719.7916 Q 714.37494 1825.6249 714.37494 1852.0833 L 714.37494 1878.5416 L 740.8333 1904.9999 L 767.2916 1931.4583 L 767.2916 1957.9165 L 767.2916 1984.3749 L 740.8333 1984.3749 L 740.8333 1984.3749 L 714.37494 1957.9165 L 661.4583 1931.4583 L 661.4583 1931.4583 L 661.4583 1931.4583 L 634.99994 1984.3749 L 634.99994 2010.8333 L 634.99994 2010.8333 L 608.5416 2010.8333 L 608.5416 1904.9999 Q 608.5416 1799.1666 529.1666 1772.7083 L 449.79166 1719.7916 L 449.79166 1666.8749 Q 449.79166 1587.4999 423.3333 1508.1249 Q 396.87497 1455.2083 343.9583 1455.2083 Q 317.49997 1455.2083 238.12498 1349.3749 L 158.74998 1269.9999 L 158.74998 1243.5416 Q 132.29166 1243.5416 132.29166 1243.5416 L 132.29166 1243.5416 L 132.29166 1243.5416 Q 132.29166 1217.0833 158.74998 1190.6249 Q 185.20833 1137.7083 132.29166 1084.7916 L 79.37499 1031.875 L 79.37499 1031.875 Q 105.83333 1031.875 105.83333 846.6666 Q 79.37499 661.4583 52.916664 555.625 L 0.0 476.24997 L 0.0 449.79166 Q 26.458332 396.87497 26.458332 317.49997 Q 26.458332 238.12498 26.458332 211.66666 L 0.0 185.20833 L 0.0 185.20833 Q 26.458332 158.74998 26.458332 79.37499 L 52.916664 26.458332 L 52.916664 26.458332 z" svg:height="20.108332mm" draw:style-name="style-196" svg:viewBox="0.0 0.0 767.2916 2010.8333" svg:width="7.6729164mm" svg:x="10.847916mm" svg:y="72.23125mm"/>
          <draw:path svg:d="M 714.37494 52.916664 L 714.37494 0.0 L 714.37494 79.37499 Q 740.8333 158.74998 767.2916 158.74998 L 820.2083 158.74998 L 820.2083 185.20833 Q 820.2083 211.66666 767.2916 317.49997 Q 714.37494 423.3333 608.5416 529.1666 Q 502.7083 661.4583 502.7083 740.8333 Q 502.7083 793.74994 396.87497 952.49994 Q 291.04166 1084.7916 264.5833 1296.4583 Q 238.12498 1508.1249 185.20833 1561.0416 Q 132.29166 1640.4166 132.29166 1666.8749 L 132.29166 1719.7916 L 105.83333 1719.7916 Q 79.37499 1719.7916 79.37499 1640.4166 L 79.37499 1587.4999 L 52.916664 1587.4999 L 52.916664 1587.4999 L 52.916664 1613.9583 L 26.458332 1613.9583 L 26.458332 1613.9583 L 26.458332 1587.4999 L 26.458332 1587.4999 L 26.458332 1587.4999 L 0.0 1587.4999 L 0.0 1587.4999 L 0.0 1534.5833 Q 26.458332 1508.1249 0.0 1428.7499 L 0.0 1375.8333 L 0.0 1269.9999 L 0.0 1164.1666 L 0.0 1111.25 L 26.458332 1058.3333 L 26.458332 1084.7916 L 26.458332 1111.25 L 52.916664 1164.1666 L 79.37499 1190.6249 L 79.37499 1217.0833 L 79.37499 1243.5416 L 79.37499 1217.0833 L 79.37499 1164.1666 L 79.37499 1111.25 Q 79.37499 1031.875 52.916664 978.95825 L 26.458332 926.0416 L 26.458332 873.12494 L 26.458332 820.2083 L 26.458332 820.2083 L 26.458332 793.74994 L 26.458332 793.74994 L 52.916664 793.74994 L 52.916664 820.2083 L 79.37499 846.6666 L 79.37499 846.6666 L 79.37499 846.6666 L 105.83333 899.5833 Q 132.29166 899.5833 132.29166 926.0416 L 132.29166 926.0416 L 158.74998 926.0416 L 158.74998 952.49994 L 158.74998 952.49994 L 185.20833 952.49994 L 185.20833 952.49994 L 185.20833 952.49994 L 211.66666 978.95825 L 238.12498 978.95825 L 238.12498 926.0416 L 238.12498 873.12494 L 211.66666 873.12494 L 211.66666 846.6666 L 211.66666 846.6666 L 185.20833 846.6666 L 185.20833 846.6666 Q 185.20833 846.6666 158.74998 793.74994 L 132.29166 740.8333 L 132.29166 740.8333 L 132.29166 740.8333 L 132.29166 740.8333 L 132.29166 714.37494 L 132.29166 661.4583 L 132.29166 608.5416 L 132.29166 608.5416 L 132.29166 608.5416 L 132.29166 608.5416 L 132.29166 634.99994 L 132.29166 634.99994 L 132.29166 634.99994 L 158.74998 661.4583 Q 185.20833 687.9166 185.20833 687.9166 L 185.20833 687.9166 L 211.66666 714.37494 L 238.12498 740.8333 L 238.12498 740.8333 L 238.12498 740.8333 L 264.5833 740.8333 L 264.5833 740.8333 L 264.5833 767.2916 L 291.04166 767.2916 L 291.04166 687.9166 L 291.04166 634.99994 L 317.49997 634.99994 L 317.49997 634.99994 L 343.9583 608.5416 L 396.87497 582.0833 L 423.3333 582.0833 L 449.79166 582.0833 L 449.79166 529.1666 Q 449.79166 502.7083 423.3333 476.24997 L 423.3333 423.3333 L 423.3333 423.3333 Q 449.79166 423.3333 449.79166 423.3333 L 449.79166 396.87497 L 449.79166 370.41666 Q 476.24997 343.9583 529.1666 317.49997 Q 555.625 317.49997 634.99994 211.66666 Q 714.37494 79.37499 714.37494 52.916664 z" svg:height="17.197916mm" draw:style-name="style-197" svg:viewBox="0.0 0.0 820.2083 1719.7916" svg:width="8.202083mm" svg:x="265.90625mm" svg:y="69.85mm"/>
          <draw:path svg:d="M 26.458332 291.04166 L 52.916664 0.0 L 52.916664 0.0 Q 52.916664 0.0 79.37499 238.12498 L 79.37499 502.7083 L 79.37499 740.8333 Q 79.37499 978.95825 52.916664 978.95825 L 26.458332 978.95825 L 26.458332 952.49994 Q 52.916664 926.0416 26.458332 873.12494 L 0.0 793.74994 L 0.0 687.9166 L 0.0 582.0833 L 0.0 582.0833 Q 0.0 582.0833 26.458332 291.04166 z" svg:height="9.789583mm" draw:style-name="style-198" svg:viewBox="0.0 0.0 79.37499 978.95825" svg:width="0.7937499mm" svg:x="120.12083mm" svg:y="90.222916mm"/>
          <draw:path svg:d="M 0.0 158.74998 L 0.0 0.0 L 26.458332 0.0 Q 79.37499 0.0 79.37499 0.0 L 79.37499 0.0 L 105.83333 158.74998 Q 132.29166 317.49997 132.29166 370.41666 Q 185.20833 423.3333 185.20833 529.1666 Q 185.20833 634.99994 158.74998 582.0833 Q 132.29166 529.1666 132.29166 555.625 Q 132.29166 555.625 105.83333 634.99994 L 79.37499 687.9166 L 79.37499 687.9166 L 79.37499 687.9166 L 79.37499 608.5416 Q 79.37499 529.1666 105.83333 476.24997 Q 132.29166 423.3333 79.37499 370.41666 Q 26.458332 317.49997 0.0 158.74998 z" svg:height="6.879166mm" draw:style-name="style-199" svg:viewBox="0.0 0.0 185.20833 687.9166" svg:width="1.8520832mm" svg:x="7.6729164mm" svg:y="78.84583mm"/>
          <draw:path svg:d="M 899.5833 26.458332 L 899.5833 0.0 L 926.0416 26.458332 Q 952.49994 26.458332 952.49994 79.37499 Q 952.49994 132.29166 952.49994 158.74998 L 952.49994 158.74998 L 926.0416 449.79166 Q 899.5833 740.8333 899.5833 740.8333 L 899.5833 740.8333 L 899.5833 740.8333 Q 873.12494 714.37494 846.6666 608.5416 Q 793.74994 502.7083 820.2083 502.7083 Q 846.6666 476.24997 846.6666 449.79166 Q 846.6666 396.87497 793.74994 396.87497 Q 767.2916 396.87497 740.8333 449.79166 Q 714.37494 476.24997 687.9166 476.24997 Q 661.4583 476.24997 634.99994 423.3333 Q 634.99994 396.87497 396.87497 396.87497 L 158.74998 396.87497 L 79.37499 396.87497 L 0.0 396.87497 L 0.0 396.87497 L 0.0 396.87497 L 52.916664 370.41666 L 79.37499 343.9583 L 343.9583 343.9583 L 608.5416 343.9583 L 608.5416 291.04166 L 582.0833 238.12498 L 582.0833 185.20833 Q 582.0833 158.74998 529.1666 158.74998 L 502.7083 132.29166 L 502.7083 132.29166 L 476.24997 132.29166 L 476.24997 132.29166 L 476.24997 132.29166 L 476.24997 105.83333 L 476.24997 105.83333 L 449.79166 105.83333 L 449.79166 79.37499 L 449.79166 79.37499 L 449.79166 79.37499 L 502.7083 79.37499 L 555.625 79.37499 L 555.625 105.83333 L 582.0833 105.83333 L 582.0833 105.83333 L 582.0833 79.37499 L 608.5416 79.37499 L 634.99994 79.37499 L 740.8333 79.37499 Q 846.6666 79.37499 873.12494 52.916664 Q 899.5833 26.458332 899.5833 26.458332 z" svg:height="7.408333mm" draw:style-name="style-200" svg:viewBox="0.0 0.0 952.49994 740.8333" svg:width="9.525mm" svg:x="111.12499mm" svg:y="88.635414mm"/>
          <draw:path svg:d="M 185.20833 0.0 L 185.20833 0.0 L 211.66666 26.458332 Q 211.66666 52.916664 238.12498 52.916664 L 238.12498 52.916664 L 238.12498 105.83333 Q 211.66666 132.29166 105.83333 211.66666 L 0.0 317.49997 L 52.916664 238.12498 Q 79.37499 158.74998 105.83333 105.83333 Q 105.83333 52.916664 132.29166 52.916664 Q 158.74998 26.458332 185.20833 0.0 z" svg:height="3.1749997mm" draw:style-name="style-201" svg:viewBox="0.0 0.0 238.12498 317.49997" svg:width="2.38125mm" svg:x="280.9875mm" svg:y="59.79583mm"/>
          <draw:path svg:d="M 26.458332 0.0 L 26.458332 0.0 L 52.916664 0.0 L 105.83333 0.0 L 105.83333 211.66666 L 105.83333 396.87497 L 79.37499 396.87497 Q 52.916664 423.3333 26.458332 396.87497 L 0.0 396.87497 L 0.0 396.87497 Q 0.0 370.41666 26.458332 370.41666 Q 52.916664 370.41666 52.916664 264.5833 L 26.458332 158.74998 L 26.458332 158.74998 Q 52.916664 158.74998 26.458332 105.83333 L 26.458332 26.458332 L 26.458332 0.0 z" svg:height="3.9687498mm" draw:style-name="style-202" svg:viewBox="0.0 0.0 105.83333 396.87497" svg:width="1.0583333mm" svg:x="101.07083mm" svg:y="161.39583mm"/>
          <draw:path svg:d="M 0.0 26.458332 L 0.0 0.0 L 396.87497 0.0 L 793.74994 0.0 L 793.74994 0.0 Q 820.2083 26.458332 820.2083 26.458332 L 820.2083 52.916664 L 767.2916 52.916664 Q 740.8333 52.916664 740.8333 79.37499 L 740.8333 105.83333 L 687.9166 105.83333 L 634.99994 105.83333 L 555.625 132.29166 Q 449.79166 158.74998 264.5833 132.29166 L 79.37499 105.83333 L 79.37499 105.83333 Q 79.37499 105.83333 26.458332 79.37499 Q 0.0 52.916664 0.0 26.458332 z" svg:height="1.3229166mm" draw:style-name="style-203" svg:viewBox="0.0 0.0 820.2083 132.29166" svg:width="8.202083mm" svg:x="71.70208mm" svg:y="56.091663mm"/>
          <draw:path svg:d="M 0.0 582.0833 L 0.0 0.0 L 52.916664 26.458332 Q 79.37499 52.916664 79.37499 52.916664 L 79.37499 52.916664 L 79.37499 423.3333 Q 105.83333 767.2916 105.83333 820.2083 Q 105.83333 873.12494 132.29166 952.49994 L 158.74998 1005.4166 L 158.74998 1005.4166 L 158.74998 1005.4166 L 158.74998 1005.4166 Q 158.74998 1031.875 132.29166 1111.25 L 132.29166 1190.6249 L 105.83333 1190.6249 L 105.83333 1190.6249 L 105.83333 1190.6249 Q 79.37499 1164.1666 52.916664 1164.1666 L 52.916664 1164.1666 L 26.458332 1190.6249 L 0.0 1190.6249 L 0.0 582.0833 z" svg:height="11.906249mm" draw:style-name="style-204" svg:viewBox="0.0 0.0 158.74998 1190.6249" svg:width="1.5874999mm" svg:x="171.45mm" svg:y="86.783325mm"/>
          <draw:path svg:d="M 52.916664 79.37499 L 0.0 0.0 L 317.49997 0.0 L 608.5416 0.0 L 740.8333 0.0 Q 873.12494 26.458332 1217.0833 26.458332 L 1534.5833 26.458332 L 1693.3333 26.458332 L 1878.5416 26.458332 L 1931.4583 52.916664 Q 1984.3749 79.37499 1984.3749 79.37499 L 1984.3749 79.37499 L 1984.3749 449.79166 L 1984.3749 793.74994 L 1957.9165 1005.4166 Q 1957.9165 1217.0833 1984.3749 1217.0833 Q 2010.8333 1243.5416 2010.8333 1243.5416 L 2010.8333 1243.5416 L 2010.8333 1455.2083 Q 2010.8333 1666.8749 2010.8333 1666.8749 L 2010.8333 1666.8749 L 2010.8333 1799.1666 Q 2010.8333 1931.4583 2010.8333 2116.6665 L 2010.8333 2301.875 L 2010.8333 2301.875 Q 1984.3749 2301.875 1984.3749 2328.3333 L 1984.3749 2328.3333 L 1931.4583 2328.3333 Q 1878.5416 2354.7915 1587.4999 2354.7915 L 1322.9166 2381.2498 L 1322.9166 2381.2498 Q 1296.4583 2354.7915 1005.4166 2381.2498 L 714.37494 2381.2498 L 396.87497 2381.2498 L 79.37499 2381.2498 L 52.916664 2381.2498 L 52.916664 2381.2498 L 52.916664 2381.2498 L 26.458332 2381.2498 L 26.458332 2354.7915 L 52.916664 2328.3333 L 52.916664 2328.3333 L 52.916664 2301.875 L 52.916664 2301.875 L 52.916664 2301.875 L 79.37499 2301.875 Q 79.37499 2301.875 105.83333 2196.0415 L 132.29166 2090.2083 L 158.74998 2090.2083 Q 185.20833 2090.2083 185.20833 2037.2915 Q 158.74998 1957.9165 158.74998 1931.4583 Q 105.83333 1904.9999 158.74998 1878.5416 Q 185.20833 1878.5416 185.20833 1852.0833 L 185.20833 1825.6249 L 185.20833 1825.6249 Q 158.74998 1799.1666 158.74998 1799.1666 L 158.74998 1799.1666 L 158.74998 1799.1666 Q 158.74998 1772.7083 211.66666 1772.7083 Q 238.12498 1772.7083 238.12498 1719.7916 Q 264.5833 1666.8749 264.5833 1613.9583 L 291.04166 1561.0416 L 291.04166 1561.0416 Q 317.49997 1561.0416 317.49997 1561.0416 L 317.49997 1534.5833 L 317.49997 1534.5833 Q 317.49997 1508.1249 317.49997 1481.6666 L 343.9583 1455.2083 L 343.9583 1402.2916 Q 317.49997 1375.8333 317.49997 1296.4583 L 291.04166 1243.5416 L 291.04166 1243.5416 Q 264.5833 1217.0833 264.5833 1164.1666 L 238.12498 1111.25 L 238.12498 1111.25 Q 264.5833 1111.25 264.5833 1084.7916 L 264.5833 1084.7916 L 264.5833 1084.7916 Q 264.5833 1084.7916 291.04166 1084.7916 L 291.04166 1058.3333 L 291.04166 1058.3333 Q 291.04166 1031.875 317.49997 978.95825 L 317.49997 926.0416 L 317.49997 899.5833 L 317.49997 873.12494 L 317.49997 873.12494 Q 317.49997 846.6666 291.04166 846.6666 L 291.04166 846.6666 L 291.04166 820.2083 Q 264.5833 793.74994 264.5833 740.8333 Q 264.5833 687.9166 238.12498 661.4583 L 211.66666 608.5416 L 185.20833 608.5416 Q 158.74998 608.5416 158.74998 582.0833 L 158.74998 582.0833 L 158.74998 582.0833 Q 158.74998 582.0833 185.20833 555.625 L 185.20833 555.625 L 185.20833 555.625 Q 158.74998 529.1666 132.29166 502.7083 Q 79.37499 502.7083 105.83333 423.3333 L 158.74998 370.41666 L 158.74998 370.41666 Q 158.74998 370.41666 158.74998 343.9583 L 158.74998 317.49997 L 158.74998 317.49997 Q 158.74998 291.04166 132.29166 291.04166 Q 105.83333 291.04166 105.83333 211.66666 Q 105.83333 132.29166 52.916664 79.37499 z" svg:height="23.812498mm" draw:style-name="style-205" svg:viewBox="0.0 0.0 2010.8333 2381.2498" svg:width="20.108332mm" svg:x="231.775mm" svg:y="146.31458mm"/>
          <draw:path svg:d="M 132.29166 52.916664 L 158.74998 0.0 L 238.12498 0.0 Q 317.49997 0.0 317.49997 26.458332 L 317.49997 52.916664 L 317.49997 52.916664 Q 317.49997 52.916664 291.04166 79.37499 L 291.04166 79.37499 L 264.5833 79.37499 Q 211.66666 79.37499 211.66666 132.29166 Q 185.20833 185.20833 158.74998 158.74998 Q 132.29166 158.74998 132.29166 185.20833 Q 158.74998 238.12498 158.74998 238.12498 L 158.74998 264.5833 L 132.29166 264.5833 Q 105.83333 264.5833 79.37499 291.04166 L 79.37499 291.04166 L 52.916664 291.04166 Q 26.458332 291.04166 0.0 264.5833 L 0.0 264.5833 L 0.0 238.12498 Q 0.0 238.12498 26.458332 185.20833 Q 52.916664 132.29166 79.37499 132.29166 Q 105.83333 105.83333 132.29166 52.916664 z" svg:height="2.9104166mm" draw:style-name="style-206" svg:viewBox="0.0 0.0 317.49997 291.04166" svg:width="3.1749997mm" svg:x="2.1166666mm" svg:y="54.239582mm"/>
          <draw:path svg:d="M 740.8333 26.458332 L 740.8333 26.458332 L 714.37494 26.458332 L 661.4583 26.458332 L 396.87497 52.916664 L 158.74998 79.37499 L 158.74998 79.37499 L 158.74998 79.37499 L 79.37499 79.37499 L 0.0 79.37499 L 0.0 52.916664 Q 0.0 26.458332 26.458332 26.458332 Q 79.37499 -26.458332 396.87497 0.0 Q 740.8333 26.458332 740.8333 26.458332 z" svg:height="0.7937499mm" draw:style-name="style-207" svg:viewBox="0.0 0.0 740.8333 79.37499" svg:width="7.408333mm" svg:x="125.14791mm" svg:y="143.66875mm"/>
          <draw:path svg:d="M 158.74998 79.37499 L 238.12498 0.0 L 264.5833 0.0 Q 317.49997 26.458332 317.49997 26.458332 L 317.49997 26.458332 L 370.41666 79.37499 Q 423.3333 132.29166 502.7083 105.83333 Q 582.0833 105.83333 608.5416 105.83333 L 608.5416 105.83333 L 634.99994 132.29166 Q 634.99994 185.20833 661.4583 185.20833 L 661.4583 211.66666 L 634.99994 211.66666 L 608.5416 211.66666 L 582.0833 211.66666 L 582.0833 211.66666 L 529.1666 291.04166 Q 449.79166 343.9583 449.79166 343.9583 Q 423.3333 343.9583 423.3333 343.9583 L 423.3333 343.9583 L 423.3333 317.49997 L 423.3333 317.49997 L 396.87497 396.87497 L 396.87497 476.24997 L 396.87497 476.24997 L 370.41666 476.24997 L 370.41666 502.7083 L 370.41666 529.1666 L 370.41666 529.1666 L 343.9583 529.1666 L 343.9583 476.24997 L 343.9583 423.3333 L 343.9583 396.87497 L 343.9583 370.41666 L 343.9583 370.41666 Q 343.9583 343.9583 317.49997 370.41666 L 291.04166 370.41666 L 264.5833 370.41666 Q 238.12498 343.9583 105.83333 317.49997 L 0.0 291.04166 L 0.0 291.04166 L 0.0 291.04166 L 26.458332 264.5833 L 52.916664 264.5833 L 52.916664 238.12498 L 52.916664 211.66666 L 26.458332 211.66666 L 0.0 211.66666 L 0.0 185.20833 L 0.0 158.74998 L 26.458332 158.74998 L 52.916664 185.20833 L 79.37499 185.20833 Q 105.83333 185.20833 158.74998 79.37499 z" svg:height="5.2916665mm" draw:style-name="style-208" svg:viewBox="0.0 0.0 661.4583 529.1666" svg:width="6.614583mm" svg:x="56.62083mm" svg:y="121.97291mm"/>
          <draw:path svg:d="M 79.37499 0.0 L 79.37499 0.0 L 105.83333 0.0 L 105.83333 0.0 L 185.20833 0.0 L 291.04166 0.0 L 291.04166 26.458332 Q 317.49997 52.916664 343.9583 79.37499 L 343.9583 79.37499 L 343.9583 105.83333 L 343.9583 132.29166 L 343.9583 132.29166 Q 343.9583 132.29166 317.49997 185.20833 Q 291.04166 211.66666 185.20833 211.66666 Q 79.37499 158.74998 26.458332 132.29166 L 0.0 79.37499 L 26.458332 52.916664 Q 79.37499 0.0 79.37499 0.0 z" svg:height="2.1166666mm" draw:style-name="style-209" svg:viewBox="0.0 0.0 343.9583 211.66666" svg:width="3.439583mm" svg:x="141.0229mm" svg:y="160.3375mm"/>
          <draw:path svg:d="M 0.0 105.83333 L 0.0 0.0 L 52.916664 26.458332 Q 105.83333 52.916664 211.66666 79.37499 L 343.9583 79.37499 L 343.9583 105.83333 L 343.9583 105.83333 L 343.9583 105.83333 Q 317.49997 105.83333 291.04166 158.74998 Q 238.12498 211.66666 132.29166 211.66666 Q 26.458332 211.66666 0.0 105.83333 z" svg:height="2.1166666mm" draw:style-name="style-210" svg:viewBox="0.0 0.0 343.9583 211.66666" svg:width="3.439583mm" svg:x="84.1375mm" svg:y="120.649994mm"/>
          <draw:path svg:d="M 0.0 343.9583 L 0.0 0.0 L 26.458332 0.0 Q 52.916664 0.0 52.916664 26.458332 Q 52.916664 52.916664 79.37499 52.916664 L 79.37499 26.458332 L 79.37499 26.458332 Q 105.83333 26.458332 105.83333 26.458332 L 105.83333 26.458332 L 132.29166 79.37499 Q 158.74998 105.83333 158.74998 105.83333 L 158.74998 105.83333 L 158.74998 158.74998 L 158.74998 211.66666 L 132.29166 238.12498 Q 105.83333 264.5833 79.37499 343.9583 Q 52.916664 423.3333 52.916664 449.79166 L 52.916664 476.24997 L 26.458332 555.625 L 26.458332 661.4583 L 26.458332 661.4583 L 0.0 661.4583 L 0.0 343.9583 z" svg:height="6.614583mm" draw:style-name="style-211" svg:viewBox="0.0 0.0 158.74998 661.4583" svg:width="1.5874999mm" svg:x="123.29583mm" svg:y="151.60625mm"/>
          <draw:path svg:d="M 264.5833 26.458332 L 264.5833 0.0 L 291.04166 0.0 Q 317.49997 26.458332 343.9583 26.458332 L 343.9583 26.458332 L 343.9583 132.29166 L 343.9583 211.66666 L 343.9583 264.5833 L 343.9583 317.49997 L 370.41666 555.625 Q 396.87497 767.2916 396.87497 767.2916 L 396.87497 767.2916 L 370.41666 846.6666 Q 343.9583 926.0416 343.9583 926.0416 L 343.9583 926.0416 L 343.9583 926.0416 L 317.49997 926.0416 L 291.04166 926.0416 L 264.5833 926.0416 L 264.5833 926.0416 Q 264.5833 926.0416 264.5833 793.74994 Q 238.12498 661.4583 264.5833 661.4583 Q 291.04166 634.99994 264.5833 555.625 L 238.12498 476.24997 L 238.12498 476.24997 Q 211.66666 449.79166 185.20833 449.79166 Q 132.29166 423.3333 132.29166 449.79166 Q 132.29166 476.24997 105.83333 476.24997 L 79.37499 476.24997 L 79.37499 449.79166 L 79.37499 396.87497 L 52.916664 343.9583 L 26.458332 317.49997 L 26.458332 317.49997 L 26.458332 291.04166 L 26.458332 291.04166 L 26.458332 291.04166 L 0.0 291.04166 L 0.0 291.04166 L 0.0 291.04166 L 0.0 291.04166 L 132.29166 238.12498 Q 291.04166 211.66666 264.5833 132.29166 Q 238.12498 52.916664 264.5833 26.458332 z" svg:height="9.260416mm" draw:style-name="style-212" svg:viewBox="0.0 0.0 396.87497 926.0416" svg:width="3.9687498mm" svg:x="184.94374mm" svg:y="129.91042mm"/>
          <draw:path svg:d="M 79.37499 26.458332 L 79.37499 0.0 L 105.83333 0.0 L 105.83333 0.0 L 105.83333 105.83333 L 105.83333 211.66666 L 105.83333 343.9583 L 105.83333 476.24997 L 105.83333 502.7083 L 105.83333 529.1666 L 105.83333 529.1666 Q 105.83333 529.1666 79.37499 582.0833 Q 52.916664 608.5416 52.916664 555.625 L 52.916664 502.7083 L 26.458332 502.7083 Q 26.458332 529.1666 0.0 502.7083 L 0.0 502.7083 L 0.0 476.24997 L 0.0 449.79166 L 26.458332 317.49997 Q 52.916664 158.74998 52.916664 132.29166 L 52.916664 105.83333 L 52.916664 79.37499 Q 52.916664 52.916664 79.37499 26.458332 z" svg:height="5.820833mm" draw:style-name="style-213" svg:viewBox="0.0 0.0 105.83333 582.0833" svg:width="1.0583333mm" svg:x="187.85416mm" svg:y="152.4mm"/>
          <draw:path svg:d="M 582.0833 105.83333 L 687.9166 105.83333 L 687.9166 132.29166 Q 687.9166 132.29166 634.99994 185.20833 Q 582.0833 238.12498 502.7083 238.12498 Q 423.3333 238.12498 396.87497 158.74998 Q 370.41666 52.916664 264.5833 26.458332 L 158.74998 26.458332 L 158.74998 26.458332 L 158.74998 52.916664 L 132.29166 52.916664 L 132.29166 52.916664 L 132.29166 52.916664 L 132.29166 79.37499 L 105.83333 79.37499 L 52.916664 79.37499 L 52.916664 79.37499 L 52.916664 105.83333 L 26.458332 105.83333 L 26.458332 105.83333 L 0.0 105.83333 L 0.0 105.83333 L 0.0 79.37499 Q 0.0 52.916664 79.37499 26.458332 Q 158.74998 -26.458332 264.5833 0.0 Q 396.87497 26.458332 449.79166 52.916664 Q 502.7083 79.37499 582.0833 105.83333 z" svg:height="2.38125mm" draw:style-name="style-214" svg:viewBox="0.0 0.0 687.9166 238.12498" svg:width="6.879166mm" svg:x="213.78333mm" svg:y="60.060413mm"/>
          <draw:path svg:d="M 52.916664 158.74998 L 52.916664 211.66666 L 52.916664 211.66666 Q 26.458332 211.66666 26.458332 132.29166 L 0.0 52.916664 L 26.458332 0.0 Q 26.458332 -52.916664 52.916664 52.916664 Q 79.37499 132.29166 52.916664 158.74998 z" svg:height="2.1166666mm" draw:style-name="style-215" svg:viewBox="0.0 0.0 52.916664 211.66666" svg:width="0.52916664mm" svg:x="102.393745mm" svg:y="150.28333mm"/>
          <draw:path svg:d="M 3730.6248 79.37499 L 3836.4583 79.37499 L 3836.4583 105.83333 L 3836.4583 105.83333 L 3809.9998 105.83333 L 3809.9998 105.83333 L 3889.3748 132.29166 L 3968.7498 158.74998 L 3995.208 158.74998 L 4021.6665 158.74998 L 4021.6665 185.20833 L 4048.1248 185.20833 L 4048.1248 211.66666 L 4048.1248 211.66666 L 3836.4583 211.66666 L 3598.3333 211.66666 L 3307.2915 211.66666 Q 2989.7915 211.66666 2989.7915 238.12498 L 2989.7915 238.12498 L 2619.3748 238.12498 L 2222.5 264.5833 L 2222.5 264.5833 L 2222.5 264.5833 L 2196.0415 264.5833 Q 2169.5833 264.5833 1799.1666 264.5833 L 1428.7499 264.5833 L 1428.7499 264.5833 L 1428.7499 264.5833 L 1349.3749 264.5833 Q 1296.4583 264.5833 1058.3333 238.12498 L 820.2083 238.12498 L 767.2916 238.12498 Q 687.9166 264.5833 396.87497 264.5833 L 79.37499 264.5833 L 26.458332 264.5833 L 0.0 264.5833 L 0.0 264.5833 L 0.0 264.5833 L 0.0 238.12498 L 26.458332 238.12498 L 26.458332 238.12498 L 26.458332 211.66666 L 105.83333 211.66666 L 185.20833 211.66666 L 158.74998 185.20833 L 132.29166 185.20833 L 132.29166 158.74998 L 132.29166 105.83333 L 105.83333 105.83333 L 105.83333 105.83333 L 105.83333 79.37499 L 105.83333 79.37499 L 396.87497 79.37499 Q 714.37494 52.916664 820.2083 52.916664 Q 926.0416 0.0 978.95825 26.458332 Q 1005.4166 52.916664 1031.875 52.916664 L 1084.7916 52.916664 L 1084.7916 52.916664 Q 1084.7916 52.916664 1111.25 79.37499 L 1137.7083 79.37499 L 1164.1666 79.37499 L 1190.6249 79.37499 L 1508.1249 79.37499 Q 1799.1666 52.916664 1825.6249 52.916664 Q 1878.5416 52.916664 1878.5416 26.458332 L 1878.5416 26.458332 L 1878.5416 26.458332 L 1904.9999 26.458332 L 1904.9999 26.458332 Q 1931.4583 26.458332 1931.4583 0.0 L 1931.4583 0.0 L 1984.3749 0.0 Q 2037.2915 0.0 2090.2083 26.458332 L 2116.6665 26.458332 L 2116.6665 26.458332 Q 2116.6665 52.916664 2143.125 52.916664 L 2169.5833 52.916664 L 2196.0415 52.916664 L 2248.9583 52.916664 L 2566.4583 52.916664 Q 2883.9583 52.916664 2883.9583 26.458332 L 2883.9583 26.458332 L 2989.7915 0.0 Q 3069.1665 0.0 3201.4583 26.458332 Q 3307.2915 52.916664 3466.0415 79.37499 Q 3624.7915 105.83333 3730.6248 79.37499 z" svg:height="2.6458333mm" draw:style-name="style-216" svg:viewBox="0.0 0.0 4048.1248 264.5833" svg:width="40.481247mm" svg:x="227.27707mm" svg:y="52.387497mm"/>
          <draw:path svg:d="M 0.0 687.9166 L 0.0 0.0 L 26.458332 0.0 L 26.458332 0.0 L 26.458332 52.916664 L 26.458332 105.83333 L 26.458332 185.20833 Q 52.916664 264.5833 79.37499 264.5833 Q 132.29166 291.04166 132.29166 291.04166 L 132.29166 317.49997 L 132.29166 317.49997 Q 132.29166 317.49997 158.74998 396.87497 L 185.20833 476.24997 L 185.20833 502.7083 L 185.20833 529.1666 L 211.66666 555.625 L 238.12498 582.0833 L 238.12498 582.0833 L 238.12498 582.0833 L 264.5833 582.0833 Q 291.04166 582.0833 317.49997 582.0833 L 317.49997 555.625 L 343.9583 555.625 Q 396.87497 555.625 396.87497 555.625 Q 423.3333 582.0833 555.625 529.1666 Q 687.9166 529.1666 873.12494 502.7083 L 1084.7916 502.7083 L 1111.25 502.7083 Q 1137.7083 529.1666 1137.7083 529.1666 L 1164.1666 529.1666 L 1190.6249 529.1666 L 1243.5416 529.1666 L 1243.5416 555.625 L 1243.5416 582.0833 L 1587.4999 608.5416 Q 1931.4583 634.99994 1931.4583 687.9166 Q 1904.9999 740.8333 1904.9999 740.8333 L 1904.9999 740.8333 L 1878.5416 740.8333 L 1878.5416 740.8333 L 1878.5416 767.2916 L 1878.5416 767.2916 L 1693.3333 767.2916 Q 1508.1249 793.74994 1402.2916 793.74994 L 1296.4583 793.74994 L 1296.4583 793.74994 L 1296.4583 793.74994 L 1269.9999 793.74994 L 1269.9999 793.74994 L 1322.9166 846.6666 Q 1375.8333 846.6666 1296.4583 873.12494 L 1243.5416 899.5833 L 1296.4583 899.5833 L 1375.8333 899.5833 L 1375.8333 952.49994 L 1349.3749 978.95825 L 1349.3749 978.95825 L 1349.3749 1005.4166 L 1349.3749 1005.4166 L 1349.3749 1005.4166 L 1322.9166 1005.4166 L 1322.9166 1005.4166 L 1322.9166 1031.875 L 1322.9166 1031.875 L 1217.0833 1031.875 Q 1111.25 1005.4166 899.5833 1031.875 Q 687.9166 1058.3333 661.4583 1058.3333 L 634.99994 1111.25 L 634.99994 1111.25 L 608.5416 1111.25 L 608.5416 1111.25 L 608.5416 1111.25 L 555.625 1137.7083 L 476.24997 1164.1666 L 476.24997 1164.1666 L 449.79166 1164.1666 L 449.79166 1164.1666 L 449.79166 1164.1666 L 449.79166 1190.6249 L 449.79166 1190.6249 L 423.3333 1217.0833 L 423.3333 1243.5416 L 449.79166 1243.5416 L 476.24997 1269.9999 L 582.0833 1269.9999 Q 687.9166 1269.9999 767.2916 1296.4583 L 820.2083 1322.9166 L 926.0416 1322.9166 L 1031.875 1322.9166 L 1031.875 1322.9166 L 1031.875 1322.9166 L 767.2916 1349.3749 L 476.24997 1375.8333 L 449.79166 1375.8333 L 423.3333 1375.8333 L 396.87497 1402.2916 L 343.9583 1402.2916 L 343.9583 1402.2916 L 317.49997 1402.2916 L 317.49997 1349.3749 Q 291.04166 1296.4583 291.04166 1296.4583 Q 291.04166 1269.9999 185.20833 1269.9999 Q 105.83333 1269.9999 79.37499 1164.1666 L 79.37499 1031.875 L 52.916664 978.95825 L 26.458332 926.0416 L 26.458332 1164.1666 L 26.458332 1375.8333 L 0.0 1375.8333 L 0.0 1375.8333 L 0.0 687.9166 z" svg:height="14.022916mm" draw:style-name="style-217" svg:viewBox="0.0 0.0 1931.4583 1402.2916" svg:width="19.314583mm" svg:x="93.92708mm" svg:y="64.02916mm"/>
          <draw:path svg:d="M 238.12498 26.458332 L 238.12498 26.458332 L 238.12498 52.916664 Q 238.12498 105.83333 238.12498 105.83333 L 238.12498 105.83333 L 132.29166 105.83333 L 52.916664 105.83333 L 26.458332 105.83333 Q 0.0 105.83333 0.0 79.37499 L 0.0 79.37499 L 0.0 79.37499 Q 26.458332 79.37499 0.0 52.916664 L 0.0 52.916664 L 26.458332 26.458332 Q 79.37499 0.0 158.74998 0.0 Q 238.12498 0.0 238.12498 26.458332 z" svg:height="1.0583333mm" draw:style-name="style-218" svg:viewBox="0.0 0.0 238.12498 105.83333" svg:width="2.38125mm" svg:x="136.2604mm" svg:y="60.324997mm"/>
          <draw:path svg:d="M 740.8333 79.37499 L 820.2083 79.37499 L 820.2083 79.37499 Q 820.2083 79.37499 423.3333 105.83333 L 52.916664 132.29166 L 26.458332 132.29166 L 0.0 132.29166 L 0.0 132.29166 L 0.0 105.83333 L 0.0 105.83333 L 0.0 79.37499 L 264.5833 79.37499 Q 502.7083 79.37499 529.1666 26.458332 Q 529.1666 -26.458332 582.0833 0.0 Q 634.99994 0.0 634.99994 26.458332 Q 634.99994 79.37499 740.8333 79.37499 z" svg:height="1.3229166mm" draw:style-name="style-219" svg:viewBox="0.0 0.0 820.2083 132.29166" svg:width="8.202083mm" svg:x="264.05414mm" svg:y="168.53958mm"/>
          <draw:path svg:d="M 0.0 158.74998 L 0.0 0.0 L 26.458332 0.0 L 26.458332 0.0 L 52.916664 132.29166 Q 79.37499 264.5833 52.916664 317.49997 L 52.916664 343.9583 L 26.458332 343.9583 L 0.0 317.49997 L 0.0 317.49997 L 0.0 317.49997 L 0.0 317.49997 L 0.0 291.04166 L 0.0 158.74998 z" svg:height="3.439583mm" draw:style-name="style-220" svg:viewBox="0.0 0.0 52.916664 343.9583" svg:width="0.52916664mm" svg:x="189.70624mm" svg:y="129.11665mm"/>
          <draw:path svg:d="M 211.66666 0.0 L 264.5833 0.0 L 264.5833 52.916664 Q 291.04166 132.29166 317.49997 158.74998 Q 370.41666 185.20833 370.41666 211.66666 L 370.41666 238.12498 L 370.41666 238.12498 Q 343.9583 238.12498 264.5833 185.20833 Q 185.20833 185.20833 105.83333 211.66666 L 0.0 264.5833 L 0.0 238.12498 Q 0.0 185.20833 52.916664 132.29166 L 105.83333 105.83333 L 105.83333 79.37499 L 105.83333 52.916664 L 52.916664 52.916664 Q 0.0 26.458332 0.0 26.458332 L 0.0 26.458332 L 0.0 26.458332 Q 26.458332 26.458332 26.458332 0.0 L 26.458332 0.0 L 105.83333 0.0 Q 158.74998 -26.458332 211.66666 0.0 z" svg:height="2.6458333mm" draw:style-name="style-221" svg:viewBox="0.0 0.0 370.41666 264.5833" svg:width="3.7041664mm" svg:x="60.854164mm" svg:y="150.54791mm"/>
          <draw:path svg:d="M 238.12498 0.0 L 449.79166 0.0 L 449.79166 0.0 Q 449.79166 26.458332 555.625 26.458332 L 687.9166 26.458332 L 767.2916 52.916664 L 846.6666 52.916664 L 846.6666 52.916664 Q 846.6666 79.37499 502.7083 79.37499 Q 132.29166 79.37499 79.37499 79.37499 L 26.458332 52.916664 L 26.458332 26.458332 Q 26.458332 26.458332 0.0 26.458332 L 0.0 26.458332 L 0.0 26.458332 Q 0.0 26.458332 238.12498 0.0 z" svg:height="0.7937499mm" draw:style-name="style-222" svg:viewBox="0.0 0.0 846.6666 79.37499" svg:width="8.466666mm" svg:x="125.67708mm" svg:y="139.96457mm"/>
          <draw:path svg:d="M 343.9583 0.0 L 317.49997 26.458332 L 343.9583 26.458332 L 370.41666 26.458332 L 370.41666 26.458332 Q 370.41666 26.458332 185.20833 26.458332 L 0.0 26.458332 L 0.0 26.458332 L 0.0 0.0 L 185.20833 0.0 Q 396.87497 -26.458332 343.9583 0.0 z" svg:height="0.26458332mm" draw:style-name="style-223" svg:viewBox="0.0 0.0 370.41666 26.458332" svg:width="3.7041664mm" svg:x="189.70624mm" svg:y="171.71457mm"/>
          <draw:path svg:d="M 185.20833 0.0 L 185.20833 105.83333 L 185.20833 132.29166 L 185.20833 185.20833 L 132.29166 185.20833 L 79.37499 185.20833 L 79.37499 211.66666 L 52.916664 211.66666 L 52.916664 211.66666 L 52.916664 185.20833 L 26.458332 185.20833 L 0.0 185.20833 L 26.458332 105.83333 Q 52.916664 26.458332 105.83333 79.37499 Q 105.83333 105.83333 158.74998 0.0 Q 158.74998 -105.83333 185.20833 0.0 z" svg:height="2.1166666mm" draw:style-name="style-224" svg:viewBox="0.0 0.0 185.20833 211.66666" svg:width="1.8520832mm" svg:x="258.76248mm" svg:y="134.67291mm"/>
          <draw:path svg:d="M 26.458332 26.458332 L 26.458332 26.458332 L 238.12498 0.0 L 449.79166 0.0 L 449.79166 0.0 L 449.79166 26.458332 L 555.625 26.458332 L 687.9166 26.458332 L 767.2916 79.37499 Q 846.6666 79.37499 1031.875 105.83333 L 1190.6249 105.83333 L 1243.5416 105.83333 Q 1322.9166 132.29166 1322.9166 132.29166 L 1322.9166 132.29166 L 1243.5416 132.29166 L 1137.7083 132.29166 L 661.4583 132.29166 L 211.66666 132.29166 L 211.66666 132.29166 L 211.66666 132.29166 L 185.20833 105.83333 Q 132.29166 79.37499 79.37499 79.37499 Q 0.0 79.37499 0.0 52.916664 L 0.0 26.458332 L 26.458332 26.458332 z" svg:height="1.3229166mm" draw:style-name="style-225" svg:viewBox="0.0 0.0 1322.9166 132.29166" svg:width="13.229166mm" svg:x="61.647915mm" svg:y="142.61041mm"/>
          <draw:path svg:d="M 0.0 264.5833 L 0.0 0.0 L 26.458332 0.0 L 26.458332 26.458332 L 52.916664 26.458332 L 52.916664 26.458332 L 52.916664 238.12498 Q 52.916664 423.3333 79.37499 608.5416 L 79.37499 767.2916 L 52.916664 873.12494 Q 26.458332 978.95825 26.458332 978.95825 L 26.458332 978.95825 L 26.458332 952.49994 Q 0.0 926.0416 0.0 714.37494 L 0.0 529.1666 L 0.0 264.5833 z" svg:height="9.789583mm" draw:style-name="style-226" svg:viewBox="0.0 0.0 79.37499 978.95825" svg:width="0.7937499mm" svg:x="252.41249mm" svg:y="127.26458mm"/>
          <draw:path svg:d="M 634.99994 0.0 L 634.99994 0.0 L 873.12494 0.0 L 1111.25 0.0 L 1111.25 0.0 L 1111.25 0.0 L 1428.7499 26.458332 Q 1746.2499 52.916664 1772.7083 52.916664 L 1772.7083 52.916664 L 1772.7083 52.916664 L 1772.7083 52.916664 L 1772.7083 79.37499 L 1772.7083 79.37499 L 1799.1666 79.37499 L 1799.1666 105.83333 L 1852.0833 132.29166 Q 1904.9999 158.74998 1904.9999 185.20833 L 1931.4583 185.20833 L 1931.4583 211.66666 L 1931.4583 238.12498 L 1904.9999 238.12498 L 1878.5416 264.5833 L 1613.9583 264.5833 L 1322.9166 264.5833 L 1322.9166 291.04166 L 1296.4583 291.04166 L 1296.4583 291.04166 L 1296.4583 291.04166 L 1243.5416 291.04166 Q 1190.6249 317.49997 926.0416 317.49997 L 661.4583 317.49997 L 608.5416 317.49997 Q 582.0833 317.49997 343.9583 291.04166 L 79.37499 291.04166 L 79.37499 264.5833 L 79.37499 264.5833 L 52.916664 264.5833 L 52.916664 264.5833 L 26.458332 238.12498 L 0.0 211.66666 L 0.0 211.66666 L 26.458332 211.66666 L 26.458332 185.20833 L 26.458332 158.74998 L 52.916664 158.74998 L 52.916664 158.74998 L 105.83333 132.29166 L 158.74998 105.83333 L 158.74998 105.83333 L 185.20833 105.83333 L 185.20833 105.83333 L 185.20833 105.83333 L 449.79166 52.916664 Q 740.8333 52.916664 687.9166 26.458332 Q 634.99994 0.0 634.99994 0.0 z" svg:height="3.1749997mm" draw:style-name="style-227" svg:viewBox="0.0 0.0 1931.4583 317.49997" svg:width="19.314583mm" svg:x="98.16041mm" svg:y="98.95416mm"/>
          <draw:path svg:d="M 26.458332 0.0 L 52.916664 0.0 L 238.12498 0.0 L 396.87497 0.0 L 396.87497 0.0 L 396.87497 0.0 L 449.79166 52.916664 Q 476.24997 52.916664 476.24997 79.37499 L 476.24997 79.37499 L 370.41666 79.37499 L 264.5833 105.83333 L 185.20833 105.83333 Q 105.83333 105.83333 79.37499 132.29166 L 26.458332 132.29166 L 26.458332 105.83333 Q 26.458332 105.83333 0.0 52.916664 Q -26.458332 26.458332 26.458332 0.0 z" svg:height="1.3229166mm" draw:style-name="style-228" svg:viewBox="0.0 0.0 476.24997 132.29166" svg:width="4.7625mm" svg:x="45.243748mm" svg:y="140.75833mm"/>
          <draw:path svg:d="M 476.24997 0.0 L 582.0833 0.0 L 634.99994 26.458332 L 687.9166 52.916664 L 687.9166 52.916664 L 687.9166 52.916664 L 687.9166 52.916664 L 661.4583 52.916664 L 317.49997 79.37499 L 0.0 79.37499 L 0.0 79.37499 Q 0.0 52.916664 0.0 52.916664 L 26.458332 52.916664 L 26.458332 52.916664 Q 26.458332 52.916664 52.916664 26.458332 L 52.916664 26.458332 L 52.916664 26.458332 L 79.37499 26.458332 L 105.83333 0.0 Q 158.74998 0.0 264.5833 0.0 Q 396.87497 0.0 476.24997 0.0 z" svg:height="0.7937499mm" draw:style-name="style-229" svg:viewBox="0.0 0.0 687.9166 79.37499" svg:width="6.879166mm" svg:x="167.74582mm" svg:y="143.93332mm"/>
          <draw:path svg:d="M 132.29166 0.0 L 132.29166 0.0 L 132.29166 0.0 L 158.74998 0.0 L 185.20833 0.0 L 185.20833 0.0 L 238.12498 105.83333 Q 291.04166 211.66666 291.04166 211.66666 L 317.49997 211.66666 L 317.49997 238.12498 Q 317.49997 264.5833 291.04166 264.5833 L 264.5833 264.5833 L 264.5833 238.12498 Q 238.12498 211.66666 238.12498 211.66666 L 238.12498 211.66666 L 238.12498 211.66666 Q 238.12498 185.20833 211.66666 185.20833 L 211.66666 185.20833 L 132.29166 185.20833 Q 79.37499 185.20833 52.916664 211.66666 L 26.458332 264.5833 L 26.458332 264.5833 L 0.0 264.5833 L 0.0 238.12498 L 0.0 238.12498 L 26.458332 158.74998 Q 26.458332 105.83333 52.916664 105.83333 Q 79.37499 132.29166 79.37499 79.37499 Q 132.29166 26.458332 132.29166 0.0 z" svg:height="2.6458333mm" draw:style-name="style-230" svg:viewBox="0.0 0.0 317.49997 264.5833" svg:width="3.1749997mm" svg:x="143.13957mm" svg:y="56.62083mm"/>
          <draw:path svg:d="M 26.458332 26.458332 L 26.458332 0.0 L 52.916664 0.0 L 79.37499 0.0 L 105.83333 26.458332 Q 132.29166 26.458332 132.29166 79.37499 Q 158.74998 105.83333 158.74998 105.83333 L 158.74998 105.83333 L 158.74998 291.04166 L 158.74998 502.7083 L 158.74998 502.7083 L 132.29166 502.7083 L 132.29166 502.7083 Q 105.83333 476.24997 105.83333 476.24997 L 105.83333 476.24997 L 105.83333 449.79166 Q 105.83333 449.79166 79.37499 476.24997 Q 79.37499 502.7083 52.916664 502.7083 L 0.0 502.7083 L 0.0 264.5833 Q 0.0 26.458332 26.458332 26.458332 z" svg:height="5.027083mm" draw:style-name="style-231" svg:viewBox="0.0 0.0 158.74998 502.7083" svg:width="1.5874999mm" svg:x="166.15833mm" svg:y="159.01457mm"/>
          <draw:path svg:d="M 291.04166 0.0 L 291.04166 0.0 L 317.49997 0.0 L 370.41666 0.0 L 370.41666 0.0 L 370.41666 0.0 L 343.9583 0.0 L 343.9583 0.0 L 343.9583 26.458332 L 317.49997 26.458332 L 317.49997 52.916664 Q 264.5833 105.83333 264.5833 132.29166 L 264.5833 158.74998 L 264.5833 158.74998 Q 264.5833 158.74998 158.74998 158.74998 Q 26.458332 158.74998 0.0 132.29166 L 0.0 105.83333 L 0.0 105.83333 L 0.0 105.83333 L 105.83333 79.37499 Q 185.20833 52.916664 211.66666 52.916664 Q 238.12498 52.916664 238.12498 26.458332 L 264.5833 26.458332 L 264.5833 26.458332 L 264.5833 0.0 L 264.5833 0.0 L 264.5833 0.0 L 291.04166 0.0 z" svg:height="1.5874999mm" draw:style-name="style-232" svg:viewBox="0.0 0.0 370.41666 158.74998" svg:width="3.7041664mm" svg:x="158.22083mm" svg:y="119.59166mm"/>
          <draw:path svg:d="M 79.37499 264.5833 L 79.37499 343.9583 L 52.916664 396.87497 Q 52.916664 423.3333 52.916664 423.3333 Q 26.458332 423.3333 0.0 449.79166 L 0.0 449.79166 L 0.0 238.12498 L 0.0 26.458332 L 26.458332 0.0 Q 52.916664 0.0 52.916664 79.37499 Q 52.916664 158.74998 79.37499 264.5833 z" svg:height="4.497916mm" draw:style-name="style-233" svg:viewBox="0.0 0.0 79.37499 449.79166" svg:width="0.7937499mm" svg:x="79.90416mm" svg:y="95.77916mm"/>
          <draw:path svg:d="M 264.5833 79.37499 L 264.5833 79.37499 L 264.5833 79.37499 Q 264.5833 79.37499 291.04166 105.83333 L 291.04166 132.29166 L 291.04166 185.20833 Q 264.5833 211.66666 264.5833 370.41666 L 264.5833 529.1666 L 264.5833 529.1666 Q 264.5833 529.1666 211.66666 608.5416 L 185.20833 714.37494 L 158.74998 714.37494 L 158.74998 714.37494 L 158.74998 634.99994 Q 158.74998 555.625 132.29166 502.7083 L 105.83333 449.79166 L 105.83333 449.79166 Q 105.83333 449.79166 79.37499 370.41666 L 79.37499 291.04166 L 79.37499 238.12498 Q 52.916664 158.74998 26.458332 132.29166 L 0.0 105.83333 L 52.916664 79.37499 Q 79.37499 79.37499 105.83333 52.916664 L 105.83333 52.916664 L 105.83333 79.37499 L 105.83333 105.83333 L 79.37499 105.83333 L 79.37499 132.29166 L 105.83333 132.29166 L 132.29166 132.29166 L 132.29166 105.83333 L 158.74998 79.37499 L 158.74998 26.458332 Q 158.74998 -52.916664 211.66666 0.0 Q 238.12498 79.37499 264.5833 79.37499 z" svg:height="7.1437497mm" draw:style-name="style-234" svg:viewBox="0.0 0.0 291.04166 714.37494" svg:width="2.9104166mm" svg:x="228.59999mm" svg:y="67.46875mm"/>
          <draw:path svg:d="M 52.916664 26.458332 L 52.916664 26.458332 L 52.916664 0.0 L 79.37499 0.0 L 79.37499 26.458332 L 79.37499 52.916664 L 105.83333 79.37499 L 132.29166 105.83333 L 132.29166 185.20833 L 132.29166 291.04166 L 105.83333 291.04166 L 79.37499 291.04166 L 79.37499 343.9583 Q 79.37499 370.41666 52.916664 370.41666 L 52.916664 370.41666 L 52.916664 370.41666 Q 52.916664 343.9583 26.458332 343.9583 L 0.0 343.9583 L 0.0 238.12498 L 26.458332 158.74998 L 26.458332 79.37499 L 26.458332 26.458332 L 52.916664 26.458332 z" svg:height="3.7041664mm" draw:style-name="style-235" svg:viewBox="0.0 0.0 132.29166 370.41666" svg:width="1.3229166mm" svg:x="252.67706mm" svg:y="63.76458mm"/>
          <draw:path svg:d="M 52.916664 185.20833 L 79.37499 0.0 L 105.83333 26.458332 Q 132.29166 52.916664 132.29166 211.66666 Q 132.29166 370.41666 105.83333 396.87497 Q 105.83333 423.3333 79.37499 449.79166 Q 26.458332 476.24997 52.916664 502.7083 L 52.916664 529.1666 L 52.916664 555.625 Q 26.458332 582.0833 26.458332 582.0833 L 26.458332 582.0833 L 26.458332 555.625 Q 26.458332 555.625 0.0 502.7083 Q -26.458332 476.24997 0.0 449.79166 Q 26.458332 396.87497 52.916664 185.20833 z" svg:height="5.820833mm" draw:style-name="style-236" svg:viewBox="0.0 0.0 132.29166 582.0833" svg:width="1.3229166mm" svg:x="265.37708mm" svg:y="96.572914mm"/>
          <draw:path svg:d="M 105.83333 52.916664 L 185.20833 0.0 L 211.66666 0.0 Q 264.5833 0.0 264.5833 26.458332 L 264.5833 52.916664 L 264.5833 52.916664 Q 238.12498 52.916664 238.12498 79.37499 L 238.12498 79.37499 L 211.66666 79.37499 Q 211.66666 105.83333 105.83333 105.83333 Q 0.0 132.29166 0.0 105.83333 Q 0.0 79.37499 105.83333 52.916664 z" svg:height="1.0583333mm" draw:style-name="style-237" svg:viewBox="0.0 0.0 264.5833 105.83333" svg:width="2.6458333mm" svg:x="165.09999mm" svg:y="113.24166mm"/>
          <draw:path svg:d="M 158.74998 26.458332 L 158.74998 0.0 L 185.20833 0.0 Q 238.12498 26.458332 238.12498 211.66666 Q 238.12498 396.87497 264.5833 396.87497 Q 291.04166 396.87497 291.04166 423.3333 L 291.04166 476.24997 L 264.5833 476.24997 Q 238.12498 476.24997 238.12498 502.7083 L 238.12498 502.7083 L 185.20833 502.7083 L 132.29166 502.7083 L 132.29166 476.24997 L 132.29166 449.79166 L 132.29166 423.3333 L 132.29166 423.3333 L 132.29166 423.3333 Q 132.29166 423.3333 105.83333 370.41666 L 79.37499 343.9583 L 79.37499 291.04166 Q 79.37499 238.12498 26.458332 211.66666 Q 0.0 211.66666 0.0 185.20833 L 0.0 158.74998 L 0.0 158.74998 Q 0.0 158.74998 26.458332 132.29166 L 26.458332 132.29166 L 79.37499 158.74998 Q 105.83333 185.20833 105.83333 158.74998 Q 105.83333 105.83333 158.74998 105.83333 Q 185.20833 79.37499 185.20833 52.916664 Q 185.20833 52.916664 158.74998 26.458332 z" svg:height="5.027083mm" draw:style-name="style-238" svg:viewBox="0.0 0.0 291.04166 502.7083" svg:width="2.9104166mm" svg:x="227.27707mm" svg:y="133.34999mm"/>
          <draw:path svg:d="M 13096.874 0.0 L 13123.333 0.0 L 13123.333 26.458332 Q 13096.874 79.37499 13096.874 79.37499 L 13123.333 79.37499 L 13123.333 79.37499 L 13123.333 79.37499 L 13123.333 105.83333 L 13123.333 105.83333 L 13149.791 132.29166 L 13149.791 132.29166 L 13123.333 264.5833 Q 13123.333 396.87497 13149.791 396.87497 L 13176.249 396.87497 L 13149.791 449.79166 Q 13123.333 529.1666 13149.791 582.0833 L 13149.791 634.99994 L 13149.791 634.99994 Q 13149.791 661.4583 13176.249 661.4583 L 13176.249 661.4583 L 13176.249 661.4583 Q 13176.249 687.9166 13149.791 714.37494 L 13123.333 714.37494 L 13123.333 740.8333 L 13123.333 767.2916 L 13070.416 767.2916 L 13017.499 767.2916 L 12991.041 767.2916 Q 12964.583 767.2916 12911.666 714.37494 L 12858.749 687.9166 L 12858.749 687.9166 Q 12858.749 661.4583 12752.916 661.4583 Q 12647.083 661.4583 12647.083 714.37494 L 12620.624 740.8333 L 12594.166 740.8333 Q 12567.708 767.2916 12541.249 767.2916 L 12514.791 767.2916 L 12276.666 767.2916 L 12012.083 767.2916 L 12012.083 767.2916 Q 12012.083 740.8333 11985.624 714.37494 Q 11959.166 714.37494 11853.333 687.9166 Q 11721.041 661.4583 11694.583 714.37494 L 11668.124 740.8333 L 11641.666 740.8333 Q 11641.666 767.2916 11615.208 767.2916 L 11588.749 767.2916 L 11324.166 767.2916 Q 11059.583 767.2916 11033.124 740.8333 L 11006.666 714.37494 L 11006.666 714.37494 Q 11006.666 714.37494 10900.833 687.9166 Q 10821.458 661.4583 10794.999 687.9166 L 10768.541 714.37494 L 10742.083 714.37494 L 10742.083 714.37494 L 10742.083 714.37494 Q 10715.624 714.37494 10715.624 740.8333 L 10715.624 740.8333 L 10689.166 740.8333 Q 10689.166 767.2916 10424.583 767.2916 Q 10133.541 767.2916 10133.541 793.74994 Q 10107.083 820.2083 10107.083 820.2083 L 10080.624 793.74994 L 10080.624 767.2916 Q 10054.166 714.37494 10054.166 714.37494 Q 10054.166 714.37494 9948.333 714.37494 Q 9816.041 714.37494 9789.583 740.8333 L 9789.583 793.74994 L 9763.124 793.74994 Q 9736.666 767.2916 9472.083 767.2916 L 9233.958 767.2916 L 9181.041 767.2916 Q 9128.125 767.2916 9101.666 714.37494 L 9048.75 687.9166 L 8995.833 687.9166 Q 8916.458 714.37494 8863.541 740.8333 L 8810.625 767.2916 L 8625.416 767.2916 L 8413.75 767.2916 L 8413.75 767.2916 Q 8413.75 767.2916 8387.291 820.2083 Q 8387.291 846.6666 8307.916 793.74994 Q 8202.083 767.2916 8149.166 740.8333 L 8096.2495 740.8333 L 8069.791 740.8333 Q 8043.333 714.37494 8043.333 714.37494 L 8043.333 714.37494 L 8043.333 714.37494 Q 8043.333 714.37494 8043.333 714.37494 L 8016.8745 714.37494 L 8016.8745 714.37494 Q 7990.416 740.8333 7911.041 793.74994 Q 7831.666 873.12494 7619.9995 873.12494 Q 7434.7915 873.12494 7302.4995 793.74994 L 7143.7495 714.37494 L 7143.7495 714.37494 Q 7143.7495 714.37494 7090.833 714.37494 Q 7037.9165 714.37494 6984.9995 740.8333 Q 6932.083 767.2916 6799.7915 820.2083 Q 6667.4995 846.6666 6667.4995 873.12494 L 6667.4995 899.5833 L 6614.583 899.5833 L 6588.1245 899.5833 L 6588.1245 899.5833 Q 6588.1245 873.12494 6614.583 873.12494 L 6614.583 873.12494 L 6614.583 873.12494 Q 6614.583 873.12494 6535.208 846.6666 Q 6455.833 820.2083 6349.9995 767.2916 L 6270.6245 714.37494 L 6217.708 714.37494 Q 6164.7915 714.37494 6085.4165 740.8333 Q 6006.0415 767.2916 5820.833 820.2083 L 5662.083 873.12494 L 5662.083 899.5833 Q 5662.083 926.0416 5609.1665 926.0416 L 5582.708 952.49994 L 5582.708 926.0416 Q 5609.1665 899.5833 5609.1665 873.12494 Q 5609.1665 873.12494 5529.7915 846.6666 Q 5450.4165 820.2083 5397.4995 793.74994 Q 5371.0415 740.8333 5238.7495 740.8333 L 5106.458 714.37494 L 5106.458 740.8333 Q 5079.9995 740.8333 5079.9995 767.2916 L 5079.9995 793.74994 L 5079.9995 793.74994 Q 5079.9995 820.2083 5079.9995 820.2083 L 5053.5415 820.2083 L 5027.083 820.2083 L 5027.083 820.2083 L 5027.083 820.2083 Q 5027.083 820.2083 4788.958 873.12494 Q 4550.833 873.12494 4445.0 820.2083 L 4312.708 740.8333 L 4312.708 740.8333 Q 4312.708 714.37494 4233.333 714.37494 Q 4180.4165 714.37494 4127.5 767.2916 Q 4074.583 793.74994 3942.2915 820.2083 L 3783.5415 873.12494 L 3783.5415 873.12494 Q 3757.0833 873.12494 3757.0833 873.12494 L 3730.6248 899.5833 L 3730.6248 899.5833 Q 3730.6248 873.12494 3651.2498 873.12494 Q 3545.4165 873.12494 3492.4998 820.2083 L 3439.5833 793.74994 L 3439.5833 767.2916 Q 3439.5833 767.2916 3413.1248 767.2916 L 3413.1248 767.2916 L 3413.1248 767.2916 Q 3386.6665 740.8333 3386.6665 740.8333 L 3386.6665 740.8333 L 3386.6665 740.8333 Q 3386.6665 714.37494 3307.2915 714.37494 Q 3227.9165 714.37494 3201.4583 740.8333 L 3174.9998 767.2916 L 3174.9998 767.2916 Q 3174.9998 767.2916 3148.5415 767.2916 L 3148.5415 793.74994 L 3148.5415 793.74994 Q 3122.0833 793.74994 2989.7915 820.2083 L 2857.4998 873.12494 L 2751.6665 873.12494 Q 2645.8333 873.12494 2592.9165 820.2083 Q 2513.5415 767.2916 2381.2498 767.2916 Q 2275.4165 767.2916 2248.9583 767.2916 L 2222.5 793.74994 L 2222.5 793.74994 Q 2222.5 793.74994 2169.5833 820.2083 Q 2116.6665 873.12494 1904.9999 873.12494 Q 1719.7916 873.12494 1587.4999 793.74994 L 1455.2083 740.8333 L 1402.2916 740.8333 Q 1349.3749 767.2916 1296.4583 793.74994 Q 1217.0833 846.6666 1084.7916 873.12494 L 926.0416 899.5833 L 899.5833 899.5833 Q 899.5833 873.12494 767.2916 846.6666 Q 634.99994 820.2083 529.1666 793.74994 L 423.3333 767.2916 L 423.3333 767.2916 L 423.3333 767.2916 L 396.87497 767.2916 L 396.87497 767.2916 L 396.87497 793.74994 L 370.41666 793.74994 L 370.41666 793.74994 L 370.41666 820.2083 L 343.9583 873.12494 Q 317.49997 952.49994 291.04166 978.95825 L 291.04166 978.95825 L 291.04166 978.95825 L 291.04166 1005.4166 L 264.5833 1005.4166 L 238.12498 1005.4166 L 238.12498 978.95825 L 238.12498 952.49994 L 158.74998 952.49994 L 105.83333 926.0416 L 79.37499 926.0416 L 52.916664 926.0416 L 52.916664 899.5833 L 52.916664 899.5833 L 79.37499 899.5833 L 79.37499 873.12494 L 52.916664 873.12494 L 0.0 873.12494 L 0.0 846.6666 Q 0.0 820.2083 0.0 767.2916 L 0.0 740.8333 L 0.0 714.37494 Q 0.0 714.37494 0.0 634.99994 L 0.0 555.625 L 0.0 502.7083 L 0.0 449.79166 L 0.0 449.79166 Q 26.458332 449.79166 0.0 423.3333 L 0.0 423.3333 L 0.0 396.87497 L 0.0 396.87497 L 0.0 370.41666 L 0.0 343.9583 L 26.458332 343.9583 L 52.916664 343.9583 L 105.83333 343.9583 Q 132.29166 343.9583 158.74998 343.9583 L 185.20833 343.9583 L 185.20833 343.9583 Q 185.20833 343.9583 211.66666 370.41666 L 211.66666 370.41666 L 291.04166 370.41666 Q 370.41666 370.41666 370.41666 370.41666 L 370.41666 343.9583 L 502.7083 343.9583 L 634.99994 343.9583 L 793.74994 370.41666 Q 926.0416 396.87497 1005.4166 370.41666 Q 1058.3333 343.9583 1058.3333 343.9583 L 1058.3333 343.9583 L 1402.2916 370.41666 Q 1746.2499 396.87497 1878.5416 370.41666 L 2010.8333 370.41666 L 2248.9583 370.41666 Q 2487.0833 343.9583 2513.5415 343.9583 L 2539.9998 343.9583 L 2804.5833 343.9583 Q 3069.1665 370.41666 3122.0833 370.41666 Q 3174.9998 343.9583 3254.3748 343.9583 L 3333.7498 343.9583 L 3598.3333 370.41666 Q 3889.3748 396.87497 3889.3748 370.41666 Q 3889.3748 343.9583 3968.7498 343.9583 L 4021.6665 343.9583 L 4339.1665 370.41666 Q 4630.208 396.87497 4603.75 370.41666 Q 4603.75 343.9583 4630.208 343.9583 L 4656.6665 343.9583 L 4709.583 343.9583 L 4788.958 343.9583 L 5027.083 370.41666 Q 5291.6665 396.87497 5318.1245 370.41666 Q 5344.583 370.41666 5344.583 370.41666 Q 5344.583 343.9583 5397.4995 343.9583 L 5423.958 343.9583 L 5582.708 343.9583 Q 5741.458 343.9583 5741.458 370.41666 Q 5741.458 396.87497 5820.833 370.41666 Q 5926.6665 343.9583 5979.583 370.41666 Q 6058.958 396.87497 6058.958 370.41666 Q 6058.958 343.9583 6138.333 343.9583 L 6244.1665 343.9583 L 6429.3745 370.41666 Q 6614.583 396.87497 6720.4165 370.41666 L 6799.7915 343.9583 L 6852.708 343.9583 L 6905.6245 343.9583 L 7090.833 370.41666 Q 7276.0415 396.87497 7302.4995 396.87497 L 7328.958 396.87497 L 7328.958 370.41666 L 7355.4165 370.41666 L 7408.333 370.41666 Q 7461.2495 343.9583 7461.2495 343.9583 L 7461.2495 343.9583 L 7831.666 343.9583 Q 8175.6245 343.9583 8387.291 343.9583 L 8598.958 343.9583 L 8651.875 370.41666 Q 8704.791 396.87497 8784.166 370.41666 Q 8837.083 343.9583 8863.541 370.41666 Q 8890.0 370.41666 8890.0 343.9583 Q 8890.0 317.49997 8916.458 317.49997 L 8916.458 317.49997 L 8995.833 317.49997 L 9075.208 343.9583 L 9260.416 343.9583 Q 9419.166 343.9583 9472.083 370.41666 Q 9498.541 396.87497 9524.999 370.41666 Q 9551.458 343.9583 9577.916 370.41666 Q 9630.833 396.87497 9630.833 343.9583 Q 9630.833 317.49997 9842.499 317.49997 L 10027.708 317.49997 L 10027.708 317.49997 L 10027.708 343.9583 L 10027.708 343.9583 L 10054.166 343.9583 L 10054.166 343.9583 L 10054.166 343.9583 L 10080.624 343.9583 L 10107.083 343.9583 L 10133.541 343.9583 L 10159.999 343.9583 L 10212.916 343.9583 Q 10265.833 343.9583 10530.416 343.9583 Q 10768.541 343.9583 10794.999 343.9583 Q 10847.916 343.9583 10874.374 343.9583 Q 10900.833 343.9583 11006.666 343.9583 Q 11112.499 291.04166 11429.999 317.49997 Q 11773.958 343.9583 11773.958 317.49997 L 11773.958 317.49997 L 12091.458 317.49997 Q 12408.958 343.9583 12435.416 343.9583 L 12461.874 343.9583 L 12673.541 343.9583 Q 12885.208 343.9583 12885.208 317.49997 L 12885.208 317.49997 L 12911.666 317.49997 Q 12938.124 291.04166 12964.583 264.5833 Q 12964.583 238.12498 12991.041 238.12498 Q 13017.499 238.12498 13017.499 211.66666 Q 13017.499 185.20833 12964.583 185.20833 L 12938.124 185.20833 L 12938.124 185.20833 Q 12938.124 185.20833 12964.583 158.74998 L 13017.499 158.74998 L 13017.499 132.29166 L 13017.499 105.83333 L 13043.958 105.83333 L 13070.416 105.83333 L 13070.416 52.916664 Q 13070.416 0.0 13096.874 0.0 z" svg:height="10.054166mm" draw:style-name="style-239" svg:viewBox="0.0 0.0 13176.249 1005.4166" svg:width="131.7625mm" svg:x="10.054166mm" svg:y="53.710415mm"/>
          <draw:path svg:d="M 0.0 26.458332 L 0.0 0.0 L 132.29166 26.458332 Q 291.04166 52.916664 291.04166 132.29166 L 291.04166 211.66666 L 317.49997 211.66666 L 317.49997 238.12498 L 343.9583 238.12498 L 343.9583 238.12498 L 343.9583 291.04166 Q 343.9583 370.41666 343.9583 396.87497 L 343.9583 423.3333 L 343.9583 423.3333 Q 317.49997 396.87497 264.5833 317.49997 Q 238.12498 238.12498 132.29166 185.20833 L 52.916664 132.29166 L 52.916664 132.29166 Q 26.458332 105.83333 26.458332 105.83333 L 26.458332 105.83333 L 26.458332 79.37499 Q 26.458332 79.37499 0.0 79.37499 L 0.0 79.37499 L 0.0 52.916664 Q -26.458332 26.458332 0.0 26.458332 z" svg:height="4.233333mm" draw:style-name="style-240" svg:viewBox="0.0 0.0 343.9583 423.3333" svg:width="3.439583mm" svg:x="232.03957mm" svg:y="90.752075mm"/>
          <draw:path svg:d="M 0.0 105.83333 L 0.0 0.0 L 0.0 0.0 L 26.458332 0.0 L 26.458332 0.0 Q 26.458332 0.0 52.916664 26.458332 L 52.916664 26.458332 L 105.83333 52.916664 Q 158.74998 52.916664 158.74998 52.916664 L 158.74998 79.37499 L 158.74998 79.37499 Q 132.29166 105.83333 132.29166 105.83333 L 132.29166 105.83333 L 105.83333 105.83333 L 105.83333 105.83333 L 79.37499 105.83333 Q 52.916664 105.83333 52.916664 158.74998 Q 52.916664 185.20833 79.37499 185.20833 Q 105.83333 211.66666 105.83333 211.66666 L 105.83333 211.66666 L 105.83333 211.66666 Q 79.37499 211.66666 79.37499 238.12498 L 79.37499 238.12498 L 79.37499 238.12498 Q 52.916664 238.12498 52.916664 264.5833 Q 52.916664 291.04166 26.458332 291.04166 L 0.0 291.04166 L 0.0 264.5833 L 0.0 264.5833 L 0.0 264.5833 L 0.0 238.12498 L 0.0 105.83333 z" svg:height="2.9104166mm" draw:style-name="style-241" svg:viewBox="0.0 0.0 158.74998 291.04166" svg:width="1.5874999mm" svg:x="231.24582mm" svg:y="163.5125mm"/>
          <draw:path svg:d="M 185.20833 26.458332 L 185.20833 0.0 L 211.66666 0.0 Q 238.12498 0.0 211.66666 132.29166 Q 211.66666 238.12498 185.20833 264.5833 Q 158.74998 291.04166 158.74998 291.04166 L 132.29166 291.04166 L 132.29166 291.04166 Q 132.29166 291.04166 105.83333 264.5833 L 79.37499 264.5833 L 52.916664 264.5833 Q 0.0 238.12498 0.0 238.12498 L 0.0 238.12498 L 0.0 238.12498 Q 0.0 238.12498 26.458332 185.20833 Q 52.916664 132.29166 105.83333 132.29166 L 158.74998 105.83333 L 158.74998 105.83333 Q 158.74998 132.29166 185.20833 158.74998 Q 211.66666 185.20833 185.20833 105.83333 L 185.20833 26.458332 L 185.20833 26.458332 z" svg:height="2.9104166mm" draw:style-name="style-242" svg:viewBox="0.0 0.0 211.66666 291.04166" svg:width="2.1166666mm" svg:x="24.341665mm" svg:y="167.48125mm"/>
          <draw:path svg:d="M 1031.875 26.458332 L 1084.7916 0.0 L 1190.6249 0.0 L 1269.9999 0.0 L 1561.0416 0.0 L 1852.0833 0.0 L 1852.0833 105.83333 Q 1878.5416 211.66666 1878.5416 291.04166 L 1878.5416 370.41666 L 1904.9999 423.3333 Q 1931.4583 476.24997 1931.4583 476.24997 L 1957.9165 476.24997 L 1984.3749 476.24997 L 1984.3749 476.24997 L 1984.3749 476.24997 L 1984.3749 502.7083 L 1984.3749 529.1666 Q 1984.3749 582.0833 1957.9165 687.9166 L 1957.9165 767.2916 L 1931.4583 767.2916 Q 1878.5416 767.2916 1878.5416 793.74994 Q 1878.5416 846.6666 1878.5416 1164.1666 L 1878.5416 1455.2083 L 1878.5416 1481.6666 L 1878.5416 1481.6666 L 1878.5416 1587.4999 L 1878.5416 1666.8749 L 1878.5416 1852.0833 Q 1878.5416 2063.75 1878.5416 2116.6665 L 1878.5416 2169.5833 L 1878.5416 2222.5 L 1878.5416 2248.9583 L 1878.5416 2275.4165 Q 1878.5416 2328.3333 1852.0833 2328.3333 L 1852.0833 2354.7915 L 1825.6249 2354.7915 Q 1799.1666 2354.7915 1799.1666 2539.9998 Q 1772.7083 2751.6665 1799.1666 2804.5833 L 1799.1666 2883.9583 L 1349.3749 2883.9583 L 899.5833 2883.9583 L 661.4583 2883.9583 L 449.79166 2883.9583 L 238.12498 2883.9583 L 0.0 2883.9583 L 0.0 2831.0415 L 0.0 2778.1248 L 26.458332 2778.1248 Q 26.458332 2751.6665 26.458332 2751.6665 L 26.458332 2751.6665 L 26.458332 2725.2083 Q 26.458332 2698.7498 52.916664 2619.3748 L 79.37499 2539.9998 L 79.37499 2487.0833 Q 79.37499 2407.7083 105.83333 2328.3333 L 105.83333 2275.4165 L 105.83333 2248.9583 L 105.83333 2222.5 L 132.29166 2222.5 Q 158.74998 2222.5 158.74998 2169.5833 Q 185.20833 2143.125 211.66666 2063.75 L 264.5833 1957.9165 L 264.5833 1904.9999 L 264.5833 1878.5416 L 264.5833 1852.0833 Q 238.12498 1825.6249 211.66666 1799.1666 L 158.74998 1746.2499 L 158.74998 1719.7916 L 185.20833 1693.3333 L 185.20833 1666.8749 Q 185.20833 1640.4166 238.12498 1587.4999 L 264.5833 1508.1249 L 264.5833 1481.6666 Q 238.12498 1455.2083 238.12498 1428.7499 L 238.12498 1375.8333 L 238.12498 1349.3749 Q 238.12498 1322.9166 211.66666 1269.9999 L 185.20833 1243.5416 L 211.66666 1243.5416 L 238.12498 1243.5416 L 238.12498 1217.0833 L 238.12498 1164.1666 L 264.5833 1111.25 Q 291.04166 1084.7916 291.04166 1031.875 Q 317.49997 978.95825 343.9583 978.95825 Q 370.41666 978.95825 370.41666 899.5833 Q 343.9583 820.2083 291.04166 687.9166 Q 238.12498 529.1666 238.12498 423.3333 Q 211.66666 291.04166 185.20833 291.04166 L 158.74998 291.04166 L 158.74998 264.5833 L 132.29166 211.66666 L 132.29166 211.66666 L 132.29166 211.66666 L 555.625 185.20833 Q 978.95825 158.74998 1005.4166 158.74998 L 1031.875 158.74998 L 1031.875 132.29166 L 1031.875 132.29166 L 1058.3333 132.29166 L 1058.3333 105.83333 L 1084.7916 105.83333 L 1111.25 105.83333 L 1111.25 79.37499 Q 1111.25 52.916664 1031.875 52.916664 Q 978.95825 52.916664 1031.875 26.458332 z" svg:height="28.839582mm" draw:style-name="style-243" svg:viewBox="0.0 0.0 1984.3749 2883.9583" svg:width="19.843748mm" svg:x="62.17708mm" svg:y="143.93332mm"/>
          <draw:path svg:d="M 343.9583 0.0 L 343.9583 0.0 L 555.625 0.0 L 793.74994 0.0 L 793.74994 26.458332 L 793.74994 79.37499 L 793.74994 79.37499 Q 793.74994 79.37499 767.2916 105.83333 L 767.2916 105.83333 L 767.2916 105.83333 Q 740.8333 79.37499 714.37494 105.83333 L 714.37494 105.83333 L 661.4583 105.83333 Q 608.5416 79.37499 370.41666 79.37499 Q 132.29166 79.37499 52.916664 79.37499 L 0.0 52.916664 L 0.0 52.916664 L 0.0 26.458332 L 185.20833 26.458332 L 343.9583 26.458332 L 343.9583 0.0 z" svg:height="1.0583333mm" draw:style-name="style-244" svg:viewBox="0.0 0.0 793.74994 105.83333" svg:width="7.9374995mm" svg:x="63.235413mm" svg:y="172.7729mm"/>
          <draw:path svg:d="M 26.458332 105.83333 L 52.916664 0.0 L 105.83333 0.0 L 132.29166 0.0 L 132.29166 52.916664 Q 158.74998 79.37499 158.74998 52.916664 L 158.74998 26.458332 L 158.74998 26.458332 Q 158.74998 26.458332 185.20833 52.916664 L 185.20833 105.83333 L 185.20833 105.83333 Q 158.74998 105.83333 158.74998 105.83333 L 158.74998 132.29166 L 158.74998 132.29166 Q 158.74998 132.29166 132.29166 158.74998 L 132.29166 158.74998 L 132.29166 185.20833 L 132.29166 211.66666 L 132.29166 264.5833 L 132.29166 317.49997 L 105.83333 317.49997 Q 79.37499 317.49997 79.37499 343.9583 L 79.37499 370.41666 L 52.916664 370.41666 L 26.458332 370.41666 L 26.458332 317.49997 L 0.0 291.04166 L 0.0 238.12498 Q 0.0 185.20833 26.458332 105.83333 z" svg:height="3.7041664mm" draw:style-name="style-245" svg:viewBox="0.0 0.0 185.20833 370.41666" svg:width="1.8520832mm" svg:x="53.44583mm" svg:y="69.32083mm"/>
          <draw:path svg:d="M 0.0 52.916664 L 0.0 0.0 L 26.458332 0.0 L 52.916664 0.0 L 105.83333 26.458332 Q 132.29166 52.916664 132.29166 52.916664 L 132.29166 52.916664 L 132.29166 79.37499 L 132.29166 105.83333 L 105.83333 105.83333 L 52.916664 105.83333 L 52.916664 132.29166 Q 26.458332 158.74998 26.458332 158.74998 L 0.0 158.74998 L 0.0 158.74998 L 0.0 158.74998 L 0.0 132.29166 Q 0.0 105.83333 0.0 52.916664 z" svg:height="1.5874999mm" draw:style-name="style-246" svg:viewBox="0.0 0.0 132.29166 158.74998" svg:width="1.3229166mm" svg:x="146.57916mm" svg:y="155.04582mm"/>
          <draw:path svg:d="M 1984.3749 52.916664 L 2037.2915 52.916664 L 2090.2083 79.37499 Q 2169.5833 105.83333 2513.5415 79.37499 Q 2831.0415 52.916664 2883.9583 52.916664 Q 2963.3333 0.0 2963.3333 0.0 L 2963.3333 0.0 L 2989.7915 0.0 L 3016.2498 0.0 L 3042.7083 26.458332 Q 3069.1665 52.916664 3095.6248 52.916664 L 3095.6248 52.916664 L 3201.4583 79.37499 Q 3333.7498 105.83333 3413.1248 105.83333 L 3466.0415 105.83333 L 3466.0415 105.83333 L 3466.0415 105.83333 L 3518.9583 132.29166 L 3598.3333 158.74998 L 3624.7915 158.74998 L 3677.7083 158.74998 L 3651.2498 185.20833 L 3624.7915 211.66666 L 3730.6248 211.66666 L 3862.9165 211.66666 L 3862.9165 238.12498 L 3862.9165 238.12498 L 3598.3333 238.12498 L 3333.7498 238.12498 L 2831.0415 238.12498 L 2301.875 264.5833 L 2248.9583 264.5833 L 2169.5833 264.5833 L 2169.5833 264.5833 Q 2169.5833 264.5833 1931.4583 264.5833 L 1719.7916 264.5833 L 1243.5416 264.5833 L 793.74994 264.5833 L 529.1666 264.5833 L 264.5833 264.5833 L 264.5833 264.5833 L 264.5833 264.5833 L 132.29166 238.12498 L 0.0 211.66666 L 79.37499 211.66666 L 158.74998 211.66666 L 238.12498 185.20833 L 291.04166 158.74998 L 264.5833 158.74998 L 238.12498 158.74998 L 238.12498 132.29166 L 238.12498 132.29166 L 396.87497 132.29166 Q 582.0833 105.83333 582.0833 105.83333 L 582.0833 105.83333 L 608.5416 105.83333 L 634.99994 105.83333 L 661.4583 105.83333 Q 687.9166 105.83333 687.9166 79.37499 L 687.9166 79.37499 L 740.8333 52.916664 Q 793.74994 52.916664 926.0416 79.37499 Q 1084.7916 105.83333 1375.8333 105.83333 Q 1666.8749 105.83333 1772.7083 52.916664 Q 1878.5416 0.0 1931.4583 26.458332 Q 1957.9165 52.916664 1984.3749 52.916664 z" svg:height="2.6458333mm" draw:style-name="style-247" svg:viewBox="0.0 0.0 3862.9165 264.5833" svg:width="38.629166mm" svg:x="77.52291mm" svg:y="53.44583mm"/>
          <draw:path svg:d="M 0.0 26.458332 L 0.0 0.0 L 52.916664 0.0 L 79.37499 0.0 L 105.83333 0.0 L 158.74998 0.0 L 185.20833 26.458332 L 211.66666 52.916664 L 238.12498 52.916664 Q 264.5833 52.916664 291.04166 26.458332 L 317.49997 26.458332 L 317.49997 26.458332 L 317.49997 26.458332 L 343.9583 26.458332 L 343.9583 52.916664 L 502.7083 52.916664 Q 661.4583 52.916664 714.37494 105.83333 Q 793.74994 185.20833 793.74994 291.04166 Q 793.74994 396.87497 767.2916 449.79166 L 740.8333 502.7083 L 740.8333 502.7083 L 740.8333 529.1666 L 740.8333 529.1666 L 714.37494 529.1666 L 714.37494 529.1666 Q 714.37494 529.1666 687.9166 502.7083 Q 661.4583 476.24997 608.5416 502.7083 Q 555.625 502.7083 555.625 476.24997 Q 529.1666 449.79166 476.24997 449.79166 Q 423.3333 423.3333 396.87497 396.87497 L 370.41666 343.9583 L 370.41666 317.49997 Q 370.41666 291.04166 317.49997 317.49997 Q 264.5833 343.9583 264.5833 264.5833 Q 264.5833 185.20833 238.12498 211.66666 L 211.66666 238.12498 L 185.20833 238.12498 Q 158.74998 211.66666 158.74998 211.66666 L 158.74998 211.66666 L 158.74998 211.66666 Q 158.74998 185.20833 132.29166 185.20833 L 132.29166 158.74998 L 132.29166 158.74998 Q 105.83333 158.74998 105.83333 105.83333 Q 79.37499 52.916664 52.916664 52.916664 L 0.0 52.916664 L 0.0 52.916664 L 0.0 26.458332 L 0.0 26.458332 z" svg:height="5.2916665mm" draw:style-name="style-248" svg:viewBox="0.0 0.0 793.74994 529.1666" svg:width="7.9374995mm" svg:x="100.541664mm" svg:y="123.29583mm"/>
          <draw:path svg:d="M 0.0 26.458332 L 0.0 0.0 L 185.20833 0.0 Q 370.41666 0.0 423.3333 26.458332 L 449.79166 26.458332 L 449.79166 26.458332 L 449.79166 52.916664 L 1111.25 52.916664 L 1746.2499 52.916664 L 1957.9165 52.916664 L 2143.125 52.916664 L 2143.125 185.20833 Q 2169.5833 317.49997 2143.125 370.41666 L 2143.125 449.79166 L 2143.125 529.1666 L 2143.125 582.0833 L 2143.125 687.9166 L 2143.125 767.2916 L 2143.125 767.2916 L 2143.125 793.74994 L 2116.6665 793.74994 L 2090.2083 793.74994 L 1693.3333 793.74994 L 1322.9166 793.74994 L 1058.3333 793.74994 L 820.2083 793.74994 L 449.79166 793.74994 L 79.37499 793.74994 L 52.916664 793.74994 L 26.458332 793.74994 L 26.458332 582.0833 L 26.458332 396.87497 L 26.458332 317.49997 Q 0.0 264.5833 0.0 158.74998 L 0.0 26.458332 L 0.0 26.458332 z" svg:height="7.9374995mm" draw:style-name="style-249" svg:viewBox="0.0 0.0 2143.125 793.74994" svg:width="21.43125mm" svg:x="146.04999mm" svg:y="104.24583mm"/>
          <draw:path svg:d="M 396.87497 0.0 L 423.3333 0.0 L 423.3333 0.0 L 423.3333 26.458332 L 396.87497 105.83333 Q 396.87497 211.66666 396.87497 185.20833 Q 396.87497 185.20833 396.87497 317.49997 L 396.87497 449.79166 L 396.87497 529.1666 Q 396.87497 608.5416 423.3333 634.99994 L 423.3333 687.9166 L 396.87497 687.9166 L 396.87497 687.9166 L 396.87497 661.4583 L 396.87497 661.4583 L 370.41666 687.9166 L 343.9583 740.8333 L 343.9583 740.8333 L 343.9583 740.8333 L 343.9583 767.2916 L 343.9583 767.2916 L 343.9583 767.2916 L 317.49997 793.74994 L 317.49997 793.74994 Q 291.04166 793.74994 291.04166 820.2083 Q 291.04166 846.6666 264.5833 846.6666 Q 238.12498 846.6666 238.12498 820.2083 L 238.12498 793.74994 L 238.12498 793.74994 Q 238.12498 793.74994 132.29166 767.2916 L 0.0 740.8333 L 0.0 740.8333 L 0.0 740.8333 L 158.74998 740.8333 L 317.49997 740.8333 L 317.49997 423.3333 Q 343.9583 105.83333 343.9583 105.83333 L 343.9583 79.37499 L 343.9583 79.37499 Q 343.9583 79.37499 370.41666 52.916664 L 370.41666 52.916664 L 396.87497 26.458332 Q 396.87497 0.0 396.87497 0.0 z" svg:height="8.466666mm" draw:style-name="style-250" svg:viewBox="0.0 0.0 423.3333 846.6666" svg:width="4.233333mm" svg:x="206.11041mm" svg:y="131.23332mm"/>
          <draw:path svg:d="M 52.916664 0.0 L 52.916664 0.0 L 52.916664 0.0 L 79.37499 0.0 L 79.37499 26.458332 Q 79.37499 52.916664 370.41666 52.916664 L 661.4583 26.458332 L 687.9166 26.458332 L 687.9166 26.458332 L 820.2083 26.458332 L 952.49994 26.458332 L 926.0416 52.916664 Q 899.5833 79.37499 899.5833 105.83333 L 899.5833 105.83333 L 449.79166 105.83333 L 0.0 105.83333 L 0.0 79.37499 L 0.0 52.916664 L 0.0 52.916664 Q 0.0 52.916664 26.458332 26.458332 L 26.458332 26.458332 L 26.458332 26.458332 Q 26.458332 26.458332 52.916664 0.0 z" svg:height="1.0583333mm" draw:style-name="style-251" svg:viewBox="0.0 0.0 952.49994 105.83333" svg:width="9.525mm" svg:x="167.74582mm" svg:y="144.1979mm"/>
          <draw:path svg:d="M 0.0 52.916664 Q -26.458332 -52.916664 105.83333 0.0 Q 264.5833 52.916664 211.66666 79.37499 Q 185.20833 105.83333 105.83333 132.29166 Q 0.0 158.74998 0.0 52.916664 z" svg:height="1.3229166mm" draw:style-name="style-252" svg:viewBox="0.0 0.0 211.66666 132.29166" svg:width="2.1166666mm" svg:x="191.55832mm" svg:y="119.59166mm"/>
          <draw:path svg:d="M 26.458332 52.916664 L 52.916664 0.0 L 52.916664 26.458332 Q 52.916664 52.916664 79.37499 26.458332 Q 79.37499 0.0 105.83333 0.0 L 158.74998 0.0 L 158.74998 0.0 L 185.20833 0.0 L 211.66666 0.0 Q 238.12498 26.458332 238.12498 26.458332 L 238.12498 26.458332 L 211.66666 26.458332 L 211.66666 26.458332 L 211.66666 26.458332 L 211.66666 52.916664 L 211.66666 52.916664 Q 211.66666 79.37499 211.66666 79.37499 Q 211.66666 79.37499 264.5833 185.20833 Q 291.04166 264.5833 264.5833 264.5833 Q 238.12498 264.5833 238.12498 343.9583 Q 211.66666 423.3333 211.66666 449.79166 Q 158.74998 476.24997 105.83333 502.7083 L 26.458332 529.1666 L 26.458332 423.3333 Q 0.0 317.49997 0.0 291.04166 L 0.0 238.12498 L 0.0 185.20833 Q 0.0 105.83333 26.458332 52.916664 z" svg:height="5.2916665mm" draw:style-name="style-253" svg:viewBox="0.0 0.0 264.5833 529.1666" svg:width="2.6458333mm" svg:x="231.24582mm" svg:y="73.81875mm"/>
          <draw:path svg:d="M 0.0 26.458332 L 0.0 0.0 L 26.458332 0.0 L 52.916664 0.0 L 52.916664 396.87497 Q 26.458332 793.74994 26.458332 793.74994 L 26.458332 793.74994 L 26.458332 793.74994 Q 26.458332 793.74994 0.0 740.8333 L 0.0 687.9166 L 0.0 502.7083 Q -26.458332 317.49997 0.0 185.20833 L 0.0 52.916664 L 0.0 26.458332 z" svg:height="7.9374995mm" draw:style-name="style-254" svg:viewBox="0.0 0.0 52.916664 793.74994" svg:width="0.52916664mm" svg:x="81.75625mm" svg:y="159.27916mm"/>
          <draw:path svg:d="M 0.0 79.37499 L 0.0 0.0 L 26.458332 0.0 L 26.458332 0.0 L 79.37499 52.916664 Q 132.29166 105.83333 105.83333 158.74998 Q 79.37499 185.20833 79.37499 211.66666 L 79.37499 211.66666 L 79.37499 211.66666 Q 52.916664 211.66666 26.458332 185.20833 Q 0.0 158.74998 0.0 79.37499 z" svg:height="2.1166666mm" draw:style-name="style-255" svg:viewBox="0.0 0.0 105.83333 211.66666" svg:width="1.0583333mm" svg:x="11.377083mm" svg:y="82.549995mm"/>
          <draw:path svg:d="M 185.20833 79.37499 L 132.29166 0.0 L 185.20833 26.458332 Q 238.12498 26.458332 264.5833 79.37499 Q 291.04166 105.83333 317.49997 52.916664 Q 343.9583 26.458332 396.87497 0.0 Q 449.79166 0.0 476.24997 79.37499 Q 502.7083 185.20833 502.7083 132.29166 Q 502.7083 79.37499 529.1666 79.37499 L 555.625 79.37499 L 582.0833 264.5833 Q 608.5416 449.79166 608.5416 873.12494 L 608.5416 1296.4583 L 608.5416 1322.9166 L 608.5416 1349.3749 L 661.4583 1349.3749 L 687.9166 1349.3749 L 687.9166 1349.3749 Q 687.9166 1349.3749 661.4583 1375.8333 Q 634.99994 1402.2916 449.79166 1428.7499 L 238.12498 1455.2083 L 132.29166 1455.2083 L 26.458332 1455.2083 L 26.458332 1455.2083 Q 26.458332 1428.7499 0.0 1402.2916 L 0.0 1402.2916 L 26.458332 1402.2916 Q 26.458332 1402.2916 26.458332 1349.3749 L 26.458332 1322.9166 L 79.37499 1322.9166 L 158.74998 1322.9166 L 291.04166 1296.4583 Q 423.3333 1296.4583 449.79166 1269.9999 Q 449.79166 1243.5416 476.24997 1190.6249 L 476.24997 1164.1666 L 476.24997 1164.1666 Q 502.7083 1164.1666 476.24997 1137.7083 L 476.24997 1111.25 L 476.24997 1084.7916 Q 449.79166 1084.7916 449.79166 1084.7916 L 449.79166 1084.7916 L 449.79166 1058.3333 L 449.79166 1058.3333 L 423.3333 1058.3333 L 423.3333 1031.875 L 423.3333 1031.875 L 396.87497 1031.875 L 396.87497 1031.875 Q 396.87497 1031.875 396.87497 1005.4166 L 396.87497 1005.4166 L 423.3333 978.95825 Q 449.79166 952.49994 449.79166 873.12494 L 449.79166 820.2083 L 423.3333 820.2083 L 396.87497 820.2083 L 317.49997 846.6666 Q 238.12498 873.12494 185.20833 873.12494 L 132.29166 873.12494 L 132.29166 873.12494 L 132.29166 873.12494 L 185.20833 846.6666 L 211.66666 846.6666 L 211.66666 767.2916 Q 185.20833 714.37494 158.74998 661.4583 L 105.83333 608.5416 L 158.74998 608.5416 Q 211.66666 608.5416 211.66666 582.0833 Q 185.20833 555.625 185.20833 555.625 L 185.20833 555.625 L 185.20833 555.625 Q 185.20833 555.625 211.66666 529.1666 Q 238.12498 529.1666 238.12498 396.87497 Q 264.5833 264.5833 185.20833 238.12498 L 132.29166 238.12498 L 132.29166 238.12498 Q 132.29166 238.12498 185.20833 185.20833 Q 238.12498 158.74998 185.20833 79.37499 z" svg:height="14.552083mm" draw:style-name="style-256" svg:viewBox="0.0 0.0 687.9166 1455.2083" svg:width="6.879166mm" svg:x="115.09374mm" svg:y="102.92291mm"/>
          <draw:path svg:d="M 264.5833 26.458332 L 264.5833 0.0 L 291.04166 132.29166 Q 291.04166 264.5833 317.49997 317.49997 L 317.49997 370.41666 L 317.49997 370.41666 Q 291.04166 370.41666 291.04166 476.24997 L 291.04166 582.0833 L 291.04166 608.5416 Q 291.04166 634.99994 264.5833 634.99994 L 264.5833 634.99994 L 264.5833 582.0833 Q 238.12498 529.1666 185.20833 502.7083 L 132.29166 476.24997 L 132.29166 476.24997 Q 132.29166 449.79166 105.83333 423.3333 L 79.37499 396.87497 L 79.37499 396.87497 Q 79.37499 370.41666 79.37499 317.49997 Q 52.916664 238.12498 26.458332 238.12498 Q 0.0 238.12498 0.0 185.20833 L 0.0 132.29166 L 26.458332 132.29166 L 26.458332 132.29166 L 26.458332 158.74998 Q 26.458332 185.20833 79.37499 158.74998 Q 158.74998 105.83333 158.74998 132.29166 Q 185.20833 132.29166 185.20833 105.83333 L 185.20833 52.916664 L 238.12498 52.916664 Q 264.5833 52.916664 264.5833 26.458332 z" svg:height="6.3499994mm" draw:style-name="style-257" svg:viewBox="0.0 0.0 317.49997 634.99994" svg:width="3.1749997mm" svg:x="56.356247mm" svg:y="76.2mm"/>
          <draw:path svg:d="M 132.29166 26.458332 L 158.74998 0.0 L 396.87497 0.0 Q 634.99994 0.0 740.8333 26.458332 L 846.6666 26.458332 L 793.74994 52.916664 Q 767.2916 79.37499 767.2916 105.83333 L 767.2916 158.74998 L 714.37494 158.74998 Q 687.9166 158.74998 634.99994 132.29166 Q 582.0833 132.29166 582.0833 158.74998 L 582.0833 185.20833 L 423.3333 185.20833 L 264.5833 185.20833 L 132.29166 185.20833 Q 26.458332 158.74998 26.458332 158.74998 L 0.0 158.74998 L 0.0 158.74998 Q 26.458332 132.29166 26.458332 132.29166 L 26.458332 105.83333 L 26.458332 105.83333 Q 26.458332 105.83333 0.0 105.83333 L 0.0 79.37499 L 0.0 52.916664 L 0.0 52.916664 L 52.916664 52.916664 Q 105.83333 52.916664 132.29166 26.458332 z" svg:height="1.8520832mm" draw:style-name="style-258" svg:viewBox="0.0 0.0 846.6666 185.20833" svg:width="8.466666mm" svg:x="103.45208mm" svg:y="142.34583mm"/>
          <draw:path svg:d="M 687.9166 79.37499 L 687.9166 0.0 L 714.37494 26.458332 Q 740.8333 52.916664 767.2916 52.916664 L 767.2916 52.916664 L 767.2916 105.83333 L 767.2916 185.20833 L 714.37494 343.9583 Q 661.4583 476.24997 661.4583 502.7083 L 661.4583 502.7083 L 449.79166 502.7083 Q 264.5833 476.24997 132.29166 449.79166 Q 0.0 423.3333 0.0 396.87497 L 0.0 370.41666 L 26.458332 370.41666 L 26.458332 370.41666 L 26.458332 370.41666 Q 52.916664 370.41666 343.9583 396.87497 L 661.4583 396.87497 L 661.4583 264.5833 Q 661.4583 158.74998 687.9166 79.37499 z" svg:height="5.027083mm" draw:style-name="style-259" svg:viewBox="0.0 0.0 767.2916 502.7083" svg:width="7.6729164mm" svg:x="160.60208mm" svg:y="84.1375mm"/>
          <draw:path svg:d="M 978.95825 79.37499 L 1137.7083 79.37499 L 1137.7083 79.37499 L 1137.7083 105.83333 L 1137.7083 105.83333 L 1137.7083 105.83333 L 1111.25 105.83333 L 1111.25 105.83333 L 1111.25 132.29166 L 1084.7916 132.29166 L 1084.7916 158.74998 L 1084.7916 158.74998 L 926.0416 158.74998 Q 740.8333 158.74998 687.9166 185.20833 Q 634.99994 211.66666 423.3333 185.20833 L 211.66666 158.74998 L 185.20833 158.74998 L 185.20833 158.74998 L 79.37499 132.29166 L 0.0 132.29166 L 0.0 105.83333 L 26.458332 79.37499 L 26.458332 79.37499 L 26.458332 79.37499 L 238.12498 52.916664 Q 449.79166 52.916664 476.24997 26.458332 Q 502.7083 0.0 502.7083 0.0 L 502.7083 0.0 L 555.625 0.0 Q 634.99994 0.0 714.37494 52.916664 Q 793.74994 52.916664 978.95825 79.37499 z" svg:height="1.8520832mm" draw:style-name="style-260" svg:viewBox="0.0 0.0 1137.7083 185.20833" svg:width="11.377083mm" svg:x="51.06458mm" svg:y="118.00416mm"/>
          <draw:path svg:d="M 0.0 26.458332 L 26.458332 0.0 L 26.458332 0.0 Q 26.458332 0.0 52.916664 26.458332 L 52.916664 26.458332 L 52.916664 52.916664 Q 52.916664 52.916664 79.37499 52.916664 L 79.37499 79.37499 L 105.83333 132.29166 Q 132.29166 158.74998 211.66666 185.20833 Q 291.04166 185.20833 291.04166 211.66666 Q 291.04166 238.12498 317.49997 238.12498 Q 343.9583 238.12498 343.9583 211.66666 L 343.9583 185.20833 L 343.9583 211.66666 Q 370.41666 264.5833 343.9583 264.5833 L 343.9583 291.04166 L 343.9583 291.04166 Q 317.49997 291.04166 317.49997 291.04166 Q 317.49997 317.49997 185.20833 317.49997 Q 52.916664 343.9583 26.458332 317.49997 L 0.0 264.5833 L 0.0 238.12498 Q 0.0 211.66666 0.0 185.20833 L 0.0 158.74998 L 0.0 158.74998 L 0.0 132.29166 L 26.458332 132.29166 Q 52.916664 105.83333 26.458332 79.37499 Q 0.0 52.916664 0.0 26.458332 z" svg:height="3.1749997mm" draw:style-name="style-261" svg:viewBox="0.0 0.0 343.9583 317.49997" svg:width="3.439583mm" svg:x="61.9125mm" svg:y="128.5875mm"/>
          <draw:path svg:d="M 105.83333 26.458332 L 105.83333 26.458332 L 105.83333 26.458332 L 105.83333 52.916664 L 105.83333 211.66666 L 105.83333 370.41666 L 105.83333 370.41666 Q 79.37499 343.9583 52.916664 343.9583 L 52.916664 343.9583 L 52.916664 343.9583 L 52.916664 317.49997 L 52.916664 238.12498 Q 52.916664 185.20833 26.458332 105.83333 L 0.0 26.458332 L 52.916664 0.0 Q 79.37499 -26.458332 79.37499 0.0 Q 105.83333 26.458332 105.83333 26.458332 z" svg:height="3.7041664mm" draw:style-name="style-262" svg:viewBox="0.0 0.0 105.83333 370.41666" svg:width="1.0583333mm" svg:x="230.18748mm" svg:y="159.54375mm"/>
          <draw:path svg:d="M 0.0 26.458332 L 0.0 0.0 L 26.458332 26.458332 Q 52.916664 26.458332 79.37499 79.37499 Q 79.37499 105.83333 105.83333 105.83333 Q 132.29166 105.83333 158.74998 52.916664 Q 158.74998 26.458332 158.74998 0.0 L 185.20833 0.0 L 185.20833 26.458332 L 185.20833 26.458332 L 185.20833 291.04166 L 185.20833 555.625 L 158.74998 555.625 L 158.74998 555.625 L 132.29166 529.1666 L 105.83333 502.7083 L 79.37499 502.7083 Q 52.916664 502.7083 52.916664 396.87497 L 26.458332 317.49997 L 26.458332 185.20833 Q 0.0 52.916664 0.0 26.458332 z" svg:height="5.5562496mm" draw:style-name="style-263" svg:viewBox="0.0 0.0 185.20833 555.625" svg:width="1.8520832mm" svg:x="130.70416mm" svg:y="66.410416mm"/>
          <draw:path svg:d="M 79.37499 0.0 L 79.37499 0.0 L 105.83333 26.458332 Q 132.29166 52.916664 158.74998 52.916664 L 158.74998 52.916664 L 185.20833 211.66666 Q 211.66666 396.87497 158.74998 529.1666 Q 158.74998 661.4583 132.29166 661.4583 L 132.29166 661.4583 L 132.29166 661.4583 Q 132.29166 634.99994 105.83333 634.99994 L 52.916664 634.99994 L 52.916664 608.5416 L 52.916664 608.5416 L 26.458332 608.5416 L 26.458332 608.5416 L 26.458332 582.0833 Q 0.0 582.0833 26.458332 529.1666 L 26.458332 476.24997 L 26.458332 476.24997 Q 52.916664 476.24997 52.916664 476.24997 L 52.916664 449.79166 L 52.916664 449.79166 Q 52.916664 423.3333 79.37499 370.41666 L 105.83333 317.49997 L 105.83333 317.49997 Q 105.83333 291.04166 52.916664 238.12498 L 26.458332 185.20833 L 26.458332 158.74998 Q 0.0 158.74998 0.0 158.74998 L 0.0 158.74998 L 0.0 132.29166 Q 26.458332 105.83333 26.458332 105.83333 L 52.916664 105.83333 L 52.916664 52.916664 Q 52.916664 0.0 79.37499 0.0 z" svg:height="6.614583mm" draw:style-name="style-264" svg:viewBox="0.0 0.0 185.20833 661.4583" svg:width="1.8520832mm" svg:x="234.94998mm" svg:y="125.41249mm"/>
          <draw:path svg:d="M 132.29166 0.0 L 132.29166 0.0 L 132.29166 211.66666 L 105.83333 423.3333 L 105.83333 423.3333 L 105.83333 423.3333 L 105.83333 396.87497 Q 105.83333 370.41666 79.37499 317.49997 Q 52.916664 291.04166 52.916664 370.41666 Q 0.0 423.3333 0.0 423.3333 L 0.0 396.87497 L 0.0 370.41666 L 0.0 317.49997 L 0.0 264.5833 Q 0.0 211.66666 26.458332 158.74998 L 26.458332 79.37499 L 52.916664 52.916664 Q 105.83333 52.916664 105.83333 26.458332 Q 105.83333 0.0 132.29166 0.0 z" svg:height="4.233333mm" draw:style-name="style-265" svg:viewBox="0.0 0.0 132.29166 423.3333" svg:width="1.3229166mm" svg:x="124.35416mm" svg:y="135.46666mm"/>
          <draw:path svg:d="M 158.74998 52.916664 L 158.74998 0.0 L 158.74998 0.0 L 185.20833 0.0 L 211.66666 52.916664 Q 211.66666 105.83333 238.12498 105.83333 L 238.12498 105.83333 L 238.12498 105.83333 L 238.12498 105.83333 L 238.12498 132.29166 L 264.5833 132.29166 L 291.04166 158.74998 Q 317.49997 211.66666 370.41666 211.66666 Q 449.79166 211.66666 449.79166 238.12498 L 449.79166 238.12498 L 423.3333 238.12498 L 423.3333 264.5833 L 476.24997 291.04166 Q 529.1666 317.49997 555.625 317.49997 L 555.625 317.49997 L 555.625 343.9583 L 582.0833 343.9583 L 582.0833 370.41666 L 582.0833 396.87497 L 555.625 396.87497 L 529.1666 370.41666 L 476.24997 370.41666 Q 449.79166 370.41666 370.41666 343.9583 L 264.5833 317.49997 L 264.5833 343.9583 L 264.5833 370.41666 L 238.12498 370.41666 L 238.12498 370.41666 L 238.12498 396.87497 L 211.66666 396.87497 L 211.66666 396.87497 L 211.66666 423.3333 L 211.66666 423.3333 L 211.66666 423.3333 L 185.20833 423.3333 L 185.20833 423.3333 L 158.74998 423.3333 Q 105.83333 423.3333 79.37499 370.41666 L 52.916664 370.41666 L 52.916664 343.9583 L 52.916664 343.9583 L 26.458332 343.9583 L 26.458332 317.49997 L 26.458332 317.49997 L 0.0 317.49997 L 0.0 264.5833 L 0.0 238.12498 L 0.0 238.12498 L 0.0 238.12498 L 26.458332 211.66666 L 26.458332 185.20833 L 26.458332 185.20833 L 52.916664 185.20833 L 52.916664 185.20833 L 52.916664 158.74998 L 52.916664 158.74998 L 52.916664 158.74998 L 79.37499 105.83333 L 79.37499 79.37499 L 79.37499 79.37499 L 105.83333 79.37499 L 105.83333 105.83333 Q 105.83333 132.29166 132.29166 132.29166 Q 158.74998 132.29166 158.74998 52.916664 z" svg:height="4.233333mm" draw:style-name="style-266" svg:viewBox="0.0 0.0 582.0833 423.3333" svg:width="5.820833mm" svg:x="122.237495mm" svg:y="87.31249mm"/>
          <draw:path svg:d="M 370.41666 79.37499 L 370.41666 0.0 L 423.3333 0.0 L 449.79166 0.0 L 476.24997 158.74998 Q 476.24997 343.9583 476.24997 317.49997 Q 476.24997 317.49997 502.7083 317.49997 L 502.7083 317.49997 L 502.7083 343.9583 Q 502.7083 370.41666 476.24997 370.41666 Q 449.79166 396.87497 343.9583 396.87497 L 238.12498 396.87497 L 211.66666 423.3333 L 185.20833 449.79166 L 185.20833 449.79166 L 211.66666 449.79166 L 211.66666 449.79166 L 211.66666 449.79166 L 211.66666 476.24997 L 185.20833 476.24997 L 158.74998 476.24997 L 158.74998 476.24997 L 105.83333 476.24997 L 79.37499 476.24997 L 79.37499 396.87497 Q 105.83333 343.9583 105.83333 343.9583 L 105.83333 317.49997 L 79.37499 317.49997 Q 79.37499 291.04166 52.916664 264.5833 Q 52.916664 238.12498 26.458332 132.29166 L 0.0 52.916664 L 26.458332 52.916664 L 26.458332 52.916664 L 26.458332 79.37499 L 52.916664 132.29166 L 52.916664 132.29166 L 52.916664 132.29166 L 158.74998 132.29166 Q 264.5833 132.29166 238.12498 158.74998 Q 238.12498 185.20833 264.5833 185.20833 L 291.04166 185.20833 L 317.49997 158.74998 Q 370.41666 132.29166 370.41666 79.37499 z" svg:height="4.7625mm" draw:style-name="style-267" svg:viewBox="0.0 0.0 502.7083 476.24997" svg:width="5.027083mm" svg:x="55.03333mm" svg:y="129.91042mm"/>
          <draw:path svg:d="M 370.41666 370.41666 L 370.41666 396.87497 L 343.9583 396.87497 Q 317.49997 370.41666 291.04166 343.9583 L 238.12498 291.04166 L 238.12498 264.5833 Q 238.12498 264.5833 211.66666 317.49997 Q 185.20833 343.9583 158.74998 343.9583 Q 132.29166 343.9583 132.29166 291.04166 Q 132.29166 238.12498 79.37499 211.66666 Q 52.916664 211.66666 79.37499 185.20833 L 79.37499 158.74998 L 79.37499 132.29166 Q 79.37499 132.29166 26.458332 105.83333 L 0.0 52.916664 L 132.29166 0.0 Q 291.04166 -79.37499 264.5833 26.458332 Q 238.12498 158.74998 291.04166 185.20833 Q 317.49997 211.66666 291.04166 238.12498 Q 291.04166 264.5833 317.49997 317.49997 Q 343.9583 343.9583 370.41666 370.41666 z" svg:height="3.9687498mm" draw:style-name="style-268" svg:viewBox="0.0 0.0 370.41666 396.87497" svg:width="3.7041664mm" svg:x="25.135416mm" svg:y="69.32083mm"/>
          <draw:path svg:d="M 79.37499 0.0 L 105.83333 0.0 L 132.29166 0.0 Q 132.29166 26.458332 132.29166 52.916664 Q 132.29166 105.83333 132.29166 211.66666 L 132.29166 317.49997 L 132.29166 343.9583 L 132.29166 370.41666 L 105.83333 449.79166 L 105.83333 529.1666 L 79.37499 529.1666 Q 79.37499 529.1666 52.916664 476.24997 L 26.458332 423.3333 L 26.458332 343.9583 Q 26.458332 264.5833 0.0 158.74998 L 0.0 52.916664 L 26.458332 26.458332 Q 26.458332 0.0 79.37499 0.0 z" svg:height="5.2916665mm" draw:style-name="style-269" svg:viewBox="0.0 0.0 132.29166 529.1666" svg:width="1.3229166mm" svg:x="80.697914mm" svg:y="143.40416mm"/>
          <draw:path svg:d="M 52.916664 0.0 L 52.916664 0.0 L 79.37499 0.0 L 105.83333 0.0 L 105.83333 0.0 L 132.29166 0.0 L 132.29166 52.916664 L 132.29166 132.29166 L 132.29166 211.66666 Q 132.29166 264.5833 132.29166 264.5833 L 132.29166 264.5833 L 132.29166 264.5833 Q 132.29166 238.12498 105.83333 264.5833 L 105.83333 264.5833 L 79.37499 264.5833 Q 52.916664 264.5833 52.916664 211.66666 Q 52.916664 158.74998 26.458332 158.74998 L 0.0 158.74998 L 0.0 105.83333 L 26.458332 79.37499 L 26.458332 52.916664 L 26.458332 0.0 L 52.916664 0.0 z" svg:height="2.6458333mm" draw:style-name="style-270" svg:viewBox="0.0 0.0 132.29166 264.5833" svg:width="1.3229166mm" svg:x="209.2854mm" svg:y="122.76666mm"/>
          <draw:path svg:d="M 79.37499 52.916664 L 132.29166 0.0 L 132.29166 0.0 Q 158.74998 0.0 158.74998 26.458332 L 158.74998 52.916664 L 158.74998 52.916664 Q 158.74998 52.916664 132.29166 79.37499 L 132.29166 79.37499 L 105.83333 238.12498 Q 52.916664 396.87497 79.37499 396.87497 L 79.37499 396.87497 L 52.916664 423.3333 L 52.916664 423.3333 L 52.916664 423.3333 L 26.458332 423.3333 L 26.458332 396.87497 Q 0.0 396.87497 0.0 317.49997 L 0.0 238.12498 L 0.0 185.20833 Q 0.0 105.83333 79.37499 52.916664 z" svg:height="4.233333mm" draw:style-name="style-271" svg:viewBox="0.0 0.0 158.74998 423.3333" svg:width="1.5874999mm" svg:x="27.516665mm" svg:y="160.60208mm"/>
          <draw:path svg:d="M 343.9583 0.0 L 529.1666 0.0 L 582.0833 26.458332 Q 661.4583 26.458332 634.99994 52.916664 Q 582.0833 79.37499 582.0833 79.37499 L 582.0833 79.37499 L 529.1666 79.37499 Q 476.24997 79.37499 238.12498 105.83333 L 0.0 105.83333 L 0.0 105.83333 Q 0.0 105.83333 26.458332 79.37499 L 26.458332 52.916664 L 105.83333 26.458332 Q 158.74998 26.458332 343.9583 0.0 z" svg:height="1.0583333mm" draw:style-name="style-272" svg:viewBox="0.0 0.0 634.99994 105.83333" svg:width="6.3499994mm" svg:x="189.44165mm" svg:y="141.0229mm"/>
          <draw:path svg:d="M 396.87497 105.83333 L 396.87497 132.29166 L 370.41666 132.29166 Q 343.9583 132.29166 343.9583 105.83333 Q 343.9583 105.83333 185.20833 79.37499 L 26.458332 52.916664 L 26.458332 26.458332 Q 26.458332 26.458332 0.0 26.458332 L 0.0 26.458332 L 0.0 26.458332 Q 0.0 26.458332 26.458332 0.0 L 26.458332 0.0 L 158.74998 0.0 Q 291.04166 26.458332 343.9583 52.916664 Q 396.87497 79.37499 396.87497 105.83333 z" svg:height="1.3229166mm" draw:style-name="style-273" svg:viewBox="0.0 0.0 396.87497 132.29166" svg:width="3.9687498mm" svg:x="110.86041mm" svg:y="63.76458mm"/>
          <draw:path svg:d="M 105.83333 52.916664 L 105.83333 0.0 L 105.83333 0.0 Q 132.29166 0.0 158.74998 26.458332 L 158.74998 26.458332 L 158.74998 52.916664 L 158.74998 52.916664 L 158.74998 158.74998 L 158.74998 291.04166 L 158.74998 317.49997 L 158.74998 317.49997 L 158.74998 317.49997 L 158.74998 343.9583 L 132.29166 370.41666 Q 105.83333 370.41666 105.83333 423.3333 Q 105.83333 502.7083 132.29166 529.1666 L 132.29166 555.625 L 105.83333 555.625 L 105.83333 555.625 L 105.83333 555.625 L 79.37499 529.1666 L 79.37499 529.1666 L 79.37499 529.1666 L 79.37499 502.7083 Q 52.916664 476.24997 26.458332 317.49997 L 0.0 158.74998 L 0.0 132.29166 Q 0.0 105.83333 26.458332 105.83333 L 26.458332 105.83333 L 26.458332 105.83333 Q 52.916664 105.83333 52.916664 158.74998 L 52.916664 185.20833 L 52.916664 211.66666 Q 52.916664 211.66666 79.37499 211.66666 L 79.37499 185.20833 L 79.37499 158.74998 Q 105.83333 132.29166 105.83333 52.916664 z" svg:height="5.5562496mm" draw:style-name="style-274" svg:viewBox="0.0 0.0 158.74998 555.625" svg:width="1.5874999mm" svg:x="229.65833mm" svg:y="162.98332mm"/>
          <draw:path svg:d="M 52.916664 52.916664 L 79.37499 0.0 L 79.37499 0.0 L 105.83333 0.0 L 105.83333 52.916664 Q 105.83333 105.83333 132.29166 105.83333 L 158.74998 105.83333 L 158.74998 291.04166 L 158.74998 476.24997 L 158.74998 476.24997 Q 158.74998 476.24997 132.29166 502.7083 L 132.29166 555.625 L 105.83333 555.625 Q 79.37499 555.625 79.37499 529.1666 Q 79.37499 502.7083 52.916664 502.7083 Q 26.458332 502.7083 0.0 291.04166 L 0.0 105.83333 L 0.0 105.83333 Q 26.458332 79.37499 52.916664 79.37499 Q 52.916664 79.37499 52.916664 52.916664 z" svg:height="5.5562496mm" draw:style-name="style-275" svg:viewBox="0.0 0.0 158.74998 555.625" svg:width="1.5874999mm" svg:x="79.90416mm" svg:y="99.21874mm"/>
          <draw:path svg:d="M 529.1666 26.458332 L 529.1666 26.458332 L 502.7083 26.458332 L 449.79166 52.916664 L 449.79166 52.916664 Q 449.79166 52.916664 396.87497 79.37499 Q 370.41666 105.83333 343.9583 185.20833 Q 343.9583 291.04166 264.5833 291.04166 Q 185.20833 317.49997 79.37499 238.12498 L 0.0 158.74998 L 158.74998 105.83333 Q 291.04166 79.37499 343.9583 52.916664 Q 396.87497 0.0 449.79166 0.0 Q 529.1666 0.0 529.1666 26.458332 z" svg:height="2.9104166mm" draw:style-name="style-276" svg:viewBox="0.0 0.0 529.1666 291.04166" svg:width="5.2916665mm" svg:x="47.88958mm" svg:y="60.854164mm"/>
          <draw:path svg:d="M 634.99994 0.0 L 978.95825 0.0 L 978.95825 26.458332 Q 1005.4166 26.458332 1005.4166 26.458332 L 1005.4166 52.916664 L 952.49994 52.916664 Q 926.0416 79.37499 740.8333 105.83333 L 582.0833 132.29166 L 423.3333 132.29166 Q 291.04166 132.29166 158.74998 79.37499 L 52.916664 79.37499 L 26.458332 52.916664 L 0.0 52.916664 L 0.0 26.458332 L 0.0 26.458332 L 158.74998 26.458332 Q 291.04166 26.458332 634.99994 0.0 z" svg:height="1.3229166mm" draw:style-name="style-277" svg:viewBox="0.0 0.0 1005.4166 132.29166" svg:width="10.054166mm" svg:x="199.49582mm" svg:y="115.09374mm"/>
          <draw:path svg:d="M 26.458332 185.20833 L 0.0 0.0 L 0.0 0.0 Q 26.458332 26.458332 52.916664 26.458332 L 52.916664 26.458332 L 105.83333 79.37499 Q 158.74998 158.74998 158.74998 291.04166 Q 158.74998 396.87497 158.74998 396.87497 L 158.74998 396.87497 L 132.29166 396.87497 Q 105.83333 396.87497 105.83333 423.3333 L 79.37499 423.3333 L 52.916664 423.3333 Q 52.916664 396.87497 52.916664 396.87497 L 52.916664 396.87497 L 52.916664 396.87497 L 52.916664 370.41666 L 52.916664 370.41666 Q 52.916664 370.41666 26.458332 185.20833 z" svg:height="4.233333mm" draw:style-name="style-278" svg:viewBox="0.0 0.0 158.74998 423.3333" svg:width="1.5874999mm" svg:x="27.516665mm" svg:y="133.0854mm"/>
          <draw:path svg:d="M 0.0 132.29166 L 0.0 0.0 L 0.0 0.0 L 26.458332 0.0 L 52.916664 79.37499 Q 105.83333 158.74998 211.66666 158.74998 Q 317.49997 185.20833 317.49997 158.74998 Q 317.49997 132.29166 343.9583 132.29166 L 370.41666 132.29166 L 370.41666 158.74998 Q 370.41666 185.20833 343.9583 211.66666 Q 317.49997 211.66666 317.49997 264.5833 Q 317.49997 343.9583 264.5833 370.41666 Q 238.12498 370.41666 238.12498 423.3333 Q 238.12498 476.24997 185.20833 476.24997 L 132.29166 476.24997 L 132.29166 476.24997 Q 105.83333 476.24997 105.83333 449.79166 L 105.83333 423.3333 L 105.83333 423.3333 L 132.29166 423.3333 L 132.29166 423.3333 Q 105.83333 396.87497 79.37499 370.41666 L 26.458332 343.9583 L 26.458332 317.49997 Q 0.0 317.49997 0.0 317.49997 L 0.0 317.49997 L 0.0 317.49997 Q 0.0 317.49997 0.0 291.04166 Q 26.458332 264.5833 0.0 132.29166 z" svg:height="4.7625mm" draw:style-name="style-279" svg:viewBox="0.0 0.0 370.41666 476.24997" svg:width="3.7041664mm" svg:x="189.97083mm" svg:y="129.11665mm"/>
          <draw:path svg:d="M 264.5833 26.458332 L 264.5833 52.916664 L 264.5833 52.916664 L 264.5833 79.37499 L 238.12498 79.37499 Q 238.12498 105.83333 185.20833 105.83333 L 105.83333 132.29166 L 79.37499 132.29166 Q 26.458332 105.83333 26.458332 105.83333 L 26.458332 105.83333 L 0.0 79.37499 L 0.0 52.916664 L 79.37499 52.916664 Q 132.29166 52.916664 132.29166 26.458332 Q 132.29166 0.0 185.20833 0.0 Q 264.5833 0.0 264.5833 26.458332 z" svg:height="1.3229166mm" draw:style-name="style-280" svg:viewBox="0.0 0.0 264.5833 132.29166" svg:width="2.6458333mm" svg:x="232.03957mm" svg:y="98.424995mm"/>
          <draw:path svg:d="M 26.458332 0.0 L 26.458332 0.0 L 52.916664 0.0 L 52.916664 0.0 L 79.37499 26.458332 Q 79.37499 79.37499 132.29166 79.37499 L 185.20833 79.37499 L 185.20833 79.37499 Q 185.20833 105.83333 185.20833 132.29166 L 185.20833 185.20833 L 185.20833 185.20833 L 185.20833 211.66666 L 185.20833 211.66666 Q 185.20833 211.66666 158.74998 211.66666 L 158.74998 238.12498 L 132.29166 238.12498 Q 79.37499 264.5833 79.37499 291.04166 L 79.37499 291.04166 L 52.916664 291.04166 Q 26.458332 291.04166 26.458332 238.12498 L 0.0 158.74998 L 0.0 79.37499 L 0.0 26.458332 L 26.458332 26.458332 L 26.458332 26.458332 L 26.458332 0.0 z" svg:height="2.9104166mm" draw:style-name="style-281" svg:viewBox="0.0 0.0 185.20833 291.04166" svg:width="1.8520832mm" svg:x="60.58958mm" svg:y="100.806244mm"/>
          <draw:path svg:d="M 105.83333 52.916664 L 105.83333 105.83333 L 105.83333 132.29166 Q 79.37499 158.74998 79.37499 158.74998 Q 52.916664 158.74998 52.916664 185.20833 L 52.916664 211.66666 L 52.916664 211.66666 L 52.916664 238.12498 L 52.916664 264.5833 Q 52.916664 291.04166 26.458332 291.04166 L 26.458332 291.04166 L 26.458332 264.5833 Q 0.0 264.5833 0.0 264.5833 Q 0.0 238.12498 0.0 105.83333 Q 26.458332 0.0 52.916664 0.0 Q 105.83333 0.0 105.83333 52.916664 z" svg:height="2.9104166mm" draw:style-name="style-282" svg:viewBox="0.0 0.0 105.83333 291.04166" svg:width="1.0583333mm" svg:x="257.175mm" svg:y="155.04582mm"/>
          <draw:path svg:d="M 0.0 132.29166 L 0.0 0.0 L 26.458332 0.0 Q 26.458332 0.0 52.916664 26.458332 L 79.37499 26.458332 L 79.37499 79.37499 Q 79.37499 132.29166 105.83333 132.29166 Q 132.29166 132.29166 158.74998 211.66666 Q 158.74998 264.5833 185.20833 264.5833 L 185.20833 264.5833 L 211.66666 291.04166 L 238.12498 291.04166 L 291.04166 291.04166 Q 317.49997 291.04166 343.9583 291.04166 L 343.9583 291.04166 L 343.9583 317.49997 L 343.9583 370.41666 L 343.9583 370.41666 L 343.9583 370.41666 L 185.20833 396.87497 L 26.458332 396.87497 L 26.458332 396.87497 L 26.458332 370.41666 L 52.916664 370.41666 L 105.83333 370.41666 L 105.83333 343.9583 Q 105.83333 317.49997 79.37499 317.49997 Q 52.916664 317.49997 52.916664 291.04166 Q 52.916664 264.5833 26.458332 264.5833 Q 0.0 264.5833 0.0 132.29166 z" svg:height="3.9687498mm" draw:style-name="style-283" svg:viewBox="0.0 0.0 343.9583 396.87497" svg:width="3.439583mm" svg:x="141.81667mm" svg:y="167.74582mm"/>
          <draw:path svg:d="M 132.29166 0.0 L 158.74998 0.0 L 158.74998 211.66666 Q 132.29166 449.79166 132.29166 502.7083 L 132.29166 555.625 L 132.29166 555.625 Q 105.83333 582.0833 79.37499 529.1666 Q 79.37499 502.7083 52.916664 529.1666 Q 52.916664 555.625 26.458332 555.625 L 0.0 555.625 L 0.0 291.04166 L 0.0 26.458332 L 26.458332 79.37499 Q 79.37499 105.83333 79.37499 52.916664 Q 105.83333 0.0 132.29166 0.0 z" svg:height="5.5562496mm" draw:style-name="style-284" svg:viewBox="0.0 0.0 158.74998 555.625" svg:width="1.5874999mm" svg:x="130.96875mm" svg:y="92.075mm"/>
          <draw:path svg:d="M 396.87497 0.0 L 449.79166 0.0 L 529.1666 26.458332 Q 582.0833 79.37499 634.99994 79.37499 L 661.4583 79.37499 L 661.4583 79.37499 Q 661.4583 79.37499 582.0833 132.29166 L 502.7083 132.29166 L 423.3333 158.74998 L 370.41666 185.20833 L 370.41666 185.20833 L 370.41666 185.20833 L 370.41666 185.20833 Q 370.41666 185.20833 185.20833 185.20833 L 0.0 185.20833 L 0.0 185.20833 L 0.0 158.74998 L 26.458332 158.74998 L 26.458332 132.29166 L 26.458332 132.29166 L 52.916664 132.29166 L 52.916664 132.29166 L 52.916664 132.29166 L 52.916664 105.83333 L 52.916664 105.83333 L 211.66666 52.916664 Q 343.9583 26.458332 396.87497 0.0 z" svg:height="1.8520832mm" draw:style-name="style-285" svg:viewBox="0.0 0.0 661.4583 185.20833" svg:width="6.614583mm" svg:x="61.9125mm" svg:y="117.73958mm"/>
          <draw:path svg:d="M 396.87497 52.916664 L 396.87497 52.916664 L 396.87497 52.916664 Q 370.41666 79.37499 370.41666 79.37499 L 370.41666 79.37499 L 343.9583 79.37499 Q 317.49997 79.37499 317.49997 105.83333 L 291.04166 105.83333 L 291.04166 105.83333 Q 291.04166 132.29166 264.5833 132.29166 Q 238.12498 158.74998 158.74998 185.20833 L 79.37499 185.20833 L 52.916664 185.20833 Q 26.458332 158.74998 0.0 52.916664 Q 0.0 -52.916664 79.37499 0.0 Q 132.29166 26.458332 264.5833 26.458332 Q 396.87497 26.458332 396.87497 52.916664 z" svg:height="1.8520832mm" draw:style-name="style-286" svg:viewBox="0.0 0.0 396.87497 185.20833" svg:width="3.9687498mm" svg:x="130.96875mm" svg:y="120.385414mm"/>
          <draw:path svg:d="M 291.04166 0.0 L 317.49997 0.0 L 317.49997 105.83333 L 317.49997 185.20833 L 343.9583 343.9583 Q 343.9583 502.7083 370.41666 502.7083 L 370.41666 502.7083 L 343.9583 529.1666 Q 343.9583 582.0833 343.9583 687.9166 Q 343.9583 820.2083 343.9583 846.6666 L 343.9583 846.6666 L 343.9583 846.6666 Q 343.9583 873.12494 317.49997 873.12494 L 317.49997 873.12494 L 291.04166 873.12494 L 238.12498 873.12494 L 132.29166 873.12494 L 0.0 873.12494 L 0.0 873.12494 Q 0.0 846.6666 105.83333 846.6666 L 211.66666 846.6666 L 238.12498 846.6666 Q 264.5833 846.6666 264.5833 634.99994 Q 238.12498 449.79166 211.66666 423.3333 Q 158.74998 370.41666 132.29166 396.87497 Q 132.29166 423.3333 105.83333 423.3333 L 79.37499 423.3333 L 79.37499 370.41666 L 79.37499 343.9583 L 52.916664 343.9583 L 52.916664 317.49997 L 52.916664 317.49997 L 26.458332 317.49997 L 26.458332 291.04166 L 26.458332 264.5833 L 52.916664 264.5833 L 52.916664 238.12498 L 132.29166 211.66666 Q 185.20833 211.66666 238.12498 185.20833 L 264.5833 185.20833 L 264.5833 158.74998 Q 264.5833 105.83333 238.12498 105.83333 Q 211.66666 105.83333 238.12498 79.37499 L 238.12498 52.916664 L 264.5833 26.458332 Q 291.04166 0.0 291.04166 0.0 z" svg:height="8.73125mm" draw:style-name="style-287" svg:viewBox="0.0 0.0 370.41666 873.12494" svg:width="3.7041664mm" svg:x="184.41457mm" svg:y="162.45416mm"/>
          <draw:path svg:d="M 0.0 26.458332 L 0.0 26.458332 L 449.79166 0.0 Q 873.12494 0.0 873.12494 26.458332 Q 873.12494 52.916664 899.5833 52.916664 L 899.5833 52.916664 L 899.5833 52.916664 Q 899.5833 79.37499 873.12494 79.37499 L 846.6666 79.37499 L 820.2083 79.37499 Q 820.2083 79.37499 820.2083 79.37499 L 793.74994 79.37499 L 793.74994 79.37499 Q 793.74994 79.37499 608.5416 105.83333 L 396.87497 132.29166 L 343.9583 132.29166 Q 264.5833 132.29166 132.29166 105.83333 L 26.458332 79.37499 L 26.458332 52.916664 Q 26.458332 26.458332 0.0 26.458332 z" svg:height="1.3229166mm" draw:style-name="style-288" svg:viewBox="0.0 0.0 899.5833 132.29166" svg:width="8.995832mm" svg:x="108.21458mm" svg:y="53.181248mm"/>
          <draw:path svg:d="M 158.74998 79.37499 L 185.20833 0.0 L 185.20833 0.0 L 185.20833 26.458332 L 185.20833 26.458332 L 185.20833 26.458332 L 211.66666 105.83333 Q 238.12498 185.20833 238.12498 211.66666 L 264.5833 211.66666 L 264.5833 343.9583 Q 291.04166 476.24997 264.5833 555.625 L 264.5833 608.5416 L 238.12498 608.5416 L 211.66666 608.5416 L 211.66666 529.1666 Q 211.66666 449.79166 185.20833 449.79166 Q 158.74998 449.79166 132.29166 449.79166 Q 132.29166 476.24997 105.83333 396.87497 L 79.37499 343.9583 L 79.37499 291.04166 Q 79.37499 211.66666 26.458332 185.20833 L 0.0 158.74998 L 0.0 158.74998 L 0.0 132.29166 L 26.458332 132.29166 L 52.916664 132.29166 L 52.916664 105.83333 L 52.916664 105.83333 L 79.37499 105.83333 L 105.83333 105.83333 L 105.83333 132.29166 L 132.29166 185.20833 L 132.29166 185.20833 L 132.29166 185.20833 L 132.29166 158.74998 L 132.29166 158.74998 L 158.74998 79.37499 z" svg:height="6.0854163mm" draw:style-name="style-289" svg:viewBox="0.0 0.0 264.5833 608.5416" svg:width="2.6458333mm" svg:x="57.41458mm" svg:y="68.52708mm"/>
          <draw:path svg:d="M 52.916664 26.458332 L 105.83333 0.0 L 105.83333 26.458332 Q 132.29166 26.458332 132.29166 26.458332 L 132.29166 26.458332 L 132.29166 52.916664 Q 132.29166 52.916664 105.83333 79.37499 L 105.83333 79.37499 L 105.83333 105.83333 Q 79.37499 132.29166 79.37499 132.29166 L 79.37499 158.74998 L 79.37499 185.20833 Q 79.37499 211.66666 52.916664 211.66666 Q 52.916664 238.12498 26.458332 158.74998 L 0.0 105.83333 L 0.0 79.37499 L 0.0 79.37499 L 0.0 79.37499 Q -26.458332 52.916664 52.916664 26.458332 z" svg:height="2.1166666mm" draw:style-name="style-290" svg:viewBox="0.0 0.0 132.29166 211.66666" svg:width="1.3229166mm" svg:x="102.393745mm" svg:y="143.13957mm"/>
          <draw:path svg:d="M 105.83333 0.0 L 105.83333 26.458332 L 105.83333 52.916664 L 105.83333 52.916664 L 105.83333 105.83333 Q 105.83333 132.29166 79.37499 132.29166 L 79.37499 132.29166 L 79.37499 105.83333 Q 52.916664 105.83333 52.916664 158.74998 L 52.916664 185.20833 L 52.916664 317.49997 L 52.916664 423.3333 L 26.458332 423.3333 L 26.458332 423.3333 L 0.0 449.79166 L 0.0 449.79166 L 0.0 370.41666 Q 0.0 264.5833 0.0 158.74998 L 0.0 52.916664 L 52.916664 52.916664 Q 79.37499 52.916664 79.37499 26.458332 Q 105.83333 0.0 105.83333 0.0 z" svg:height="4.497916mm" draw:style-name="style-291" svg:viewBox="0.0 0.0 105.83333 449.79166" svg:width="1.0583333mm" svg:x="166.15833mm" svg:y="163.5125mm"/>
          <draw:path svg:d="M 238.12498 0.0 L 238.12498 0.0 L 238.12498 0.0 Q 238.12498 0.0 264.5833 52.916664 L 264.5833 132.29166 L 264.5833 132.29166 Q 238.12498 132.29166 238.12498 317.49997 L 238.12498 529.1666 L 132.29166 529.1666 L 0.0 529.1666 L 0.0 529.1666 Q 0.0 529.1666 79.37499 502.7083 Q 132.29166 476.24997 132.29166 264.5833 L 158.74998 26.458332 L 185.20833 26.458332 Q 238.12498 0.0 238.12498 0.0 z" svg:height="5.2916665mm" draw:style-name="style-292" svg:viewBox="0.0 0.0 264.5833 529.1666" svg:width="2.6458333mm" svg:x="57.94375mm" svg:y="112.18333mm"/>
          <draw:path svg:d="M 0.0 0.0 L 0.0 0.0 L 26.458332 0.0 Q 52.916664 0.0 105.83333 79.37499 Q 185.20833 158.74998 238.12498 185.20833 Q 264.5833 211.66666 291.04166 317.49997 Q 317.49997 423.3333 317.49997 476.24997 L 317.49997 529.1666 L 317.49997 529.1666 Q 317.49997 529.1666 343.9583 529.1666 L 343.9583 555.625 L 343.9583 582.0833 L 343.9583 582.0833 L 317.49997 582.0833 Q 291.04166 582.0833 291.04166 555.625 Q 264.5833 529.1666 264.5833 582.0833 L 264.5833 608.5416 L 238.12498 608.5416 Q 211.66666 582.0833 211.66666 582.0833 Q 211.66666 582.0833 185.20833 423.3333 L 185.20833 238.12498 L 211.66666 238.12498 Q 211.66666 211.66666 211.66666 211.66666 L 185.20833 185.20833 L 158.74998 185.20833 Q 132.29166 158.74998 79.37499 105.83333 L 26.458332 52.916664 L 0.0 52.916664 Q 0.0 52.916664 0.0 26.458332 L 0.0 26.458332 L 0.0 0.0 z" svg:height="6.0854163mm" draw:style-name="style-293" svg:viewBox="0.0 0.0 343.9583 608.5416" svg:width="3.439583mm" svg:x="8.466666mm" svg:y="86.254166mm"/>
          <draw:path svg:d="M 926.0416 0.0 L 926.0416 0.0 L 873.12494 52.916664 Q 846.6666 79.37499 793.74994 105.83333 L 740.8333 105.83333 L 608.5416 105.83333 Q 449.79166 79.37499 264.5833 79.37499 L 79.37499 79.37499 L 26.458332 79.37499 L 0.0 79.37499 L 0.0 79.37499 L 26.458332 52.916664 L 26.458332 26.458332 L 26.458332 0.0 L 291.04166 0.0 L 555.625 0.0 L 740.8333 0.0 Q 926.0416 -26.458332 926.0416 0.0 z" svg:height="1.0583333mm" draw:style-name="style-294" svg:viewBox="0.0 0.0 926.0416 105.83333" svg:width="9.260416mm" svg:x="50.535416mm" svg:y="173.30208mm"/>
          <draw:path svg:d="M 52.916664 26.458332 L 0.0 0.0 L 132.29166 0.0 L 264.5833 0.0 L 264.5833 105.83333 L 264.5833 185.20833 L 264.5833 185.20833 L 238.12498 185.20833 L 238.12498 158.74998 Q 211.66666 132.29166 211.66666 105.83333 Q 211.66666 79.37499 132.29166 79.37499 L 79.37499 79.37499 L 79.37499 79.37499 Q 79.37499 52.916664 79.37499 52.916664 Q 105.83333 52.916664 52.916664 26.458332 z" svg:height="1.8520832mm" draw:style-name="style-295" svg:viewBox="0.0 0.0 264.5833 185.20833" svg:width="2.6458333mm" svg:x="184.67915mm" svg:y="145.52083mm"/>
          <draw:path svg:d="M 0.0 158.74998 L 0.0 0.0 L 26.458332 0.0 L 26.458332 0.0 L 26.458332 0.0 Q 26.458332 0.0 26.458332 26.458332 L 52.916664 26.458332 L 105.83333 52.916664 Q 132.29166 79.37499 158.74998 105.83333 L 158.74998 105.83333 L 132.29166 105.83333 L 132.29166 105.83333 L 79.37499 105.83333 Q 52.916664 105.83333 79.37499 185.20833 Q 79.37499 264.5833 52.916664 264.5833 Q 26.458332 317.49997 26.458332 317.49997 L 26.458332 317.49997 L 26.458332 317.49997 Q 26.458332 317.49997 0.0 158.74998 z" svg:height="3.1749997mm" draw:style-name="style-296" svg:viewBox="0.0 0.0 158.74998 317.49997" svg:width="1.5874999mm" svg:x="189.70624mm" svg:y="132.29166mm"/>
          <draw:path svg:d="M 185.20833 0.0 L 211.66666 0.0 L 238.12498 52.916664 Q 238.12498 79.37499 211.66666 105.83333 Q 185.20833 105.83333 211.66666 211.66666 Q 238.12498 291.04166 211.66666 291.04166 Q 185.20833 291.04166 185.20833 370.41666 L 185.20833 423.3333 L 185.20833 423.3333 Q 158.74998 423.3333 158.74998 449.79166 L 158.74998 449.79166 L 132.29166 449.79166 Q 132.29166 476.24997 132.29166 476.24997 L 132.29166 476.24997 L 132.29166 476.24997 L 105.83333 476.24997 L 105.83333 502.7083 L 105.83333 502.7083 L 79.37499 502.7083 L 52.916664 502.7083 L 52.916664 476.24997 Q 26.458332 476.24997 26.458332 476.24997 L 26.458332 476.24997 L 26.458332 396.87497 Q 26.458332 317.49997 0.0 264.5833 L 0.0 238.12498 L 52.916664 158.74998 Q 79.37499 105.83333 79.37499 52.916664 Q 52.916664 26.458332 105.83333 26.458332 Q 158.74998 0.0 185.20833 0.0 z" svg:height="5.027083mm" draw:style-name="style-297" svg:viewBox="0.0 0.0 238.12498 502.7083" svg:width="2.38125mm" svg:x="189.17708mm" svg:y="165.09999mm"/>
          <draw:path svg:d="M 105.83333 52.916664 L 132.29166 0.0 L 158.74998 132.29166 Q 158.74998 291.04166 211.66666 343.9583 Q 211.66666 370.41666 238.12498 396.87497 L 238.12498 423.3333 L 211.66666 423.3333 Q 185.20833 396.87497 185.20833 396.87497 L 185.20833 396.87497 L 185.20833 396.87497 Q 185.20833 396.87497 132.29166 343.9583 Q 79.37499 291.04166 52.916664 211.66666 L 0.0 105.83333 L 0.0 105.83333 Q 0.0 105.83333 52.916664 105.83333 Q 79.37499 132.29166 105.83333 52.916664 z" svg:height="4.233333mm" draw:style-name="style-298" svg:viewBox="0.0 0.0 238.12498 423.3333" svg:width="2.38125mm" svg:x="16.933332mm" svg:y="103.98125mm"/>
          <draw:path svg:d="M 79.37499 0.0 L 79.37499 0.0 L 158.74998 26.458332 Q 238.12498 52.916664 238.12498 158.74998 Q 238.12498 264.5833 264.5833 264.5833 L 291.04166 264.5833 L 291.04166 317.49997 L 291.04166 370.41666 L 291.04166 370.41666 Q 291.04166 370.41666 264.5833 317.49997 Q 238.12498 291.04166 238.12498 317.49997 Q 238.12498 370.41666 185.20833 370.41666 L 105.83333 370.41666 L 105.83333 370.41666 L 79.37499 343.9583 L 79.37499 343.9583 Q 79.37499 317.49997 79.37499 264.5833 Q 52.916664 211.66666 26.458332 211.66666 Q 0.0 211.66666 0.0 132.29166 Q 26.458332 52.916664 26.458332 52.916664 L 52.916664 26.458332 L 52.916664 26.458332 Q 79.37499 26.458332 79.37499 0.0 z" svg:height="3.7041664mm" draw:style-name="style-299" svg:viewBox="0.0 0.0 291.04166 370.41666" svg:width="2.9104166mm" svg:x="143.13957mm" svg:y="134.9375mm"/>
          <draw:path svg:d="M 26.458332 26.458332 L 26.458332 0.0 L 105.83333 52.916664 Q 185.20833 105.83333 211.66666 105.83333 Q 238.12498 79.37499 264.5833 105.83333 L 291.04166 105.83333 L 291.04166 105.83333 L 317.49997 105.83333 L 317.49997 132.29166 Q 343.9583 132.29166 343.9583 158.74998 L 343.9583 185.20833 L 343.9583 185.20833 Q 317.49997 185.20833 291.04166 238.12498 Q 291.04166 264.5833 211.66666 238.12498 L 132.29166 211.66666 L 105.83333 211.66666 L 79.37499 238.12498 L 79.37499 238.12498 Q 79.37499 238.12498 105.83333 238.12498 L 105.83333 264.5833 L 52.916664 264.5833 L 0.0 264.5833 L 0.0 158.74998 Q 26.458332 52.916664 26.458332 26.458332 z" svg:height="2.6458333mm" draw:style-name="style-300" svg:viewBox="0.0 0.0 343.9583 264.5833" svg:width="3.439583mm" svg:x="273.84375mm" svg:y="54.768745mm"/>
          <draw:path svg:d="M 3571.8748 0.0 L 3651.2498 0.0 L 3836.4583 26.458332 Q 4021.6665 52.916664 4153.958 52.916664 L 4312.708 52.916664 L 4312.708 52.916664 L 4312.708 79.37499 L 4206.875 79.37499 Q 4127.5 79.37499 4074.583 158.74998 Q 4048.1248 238.12498 4048.1248 264.5833 Q 4074.583 264.5833 3942.2915 291.04166 L 3783.5415 317.49997 L 4021.6665 317.49997 Q 4259.7915 317.49997 4365.625 317.49997 L 4445.0 317.49997 L 4471.458 343.9583 Q 4471.458 370.41666 4683.1245 370.41666 L 4921.2495 370.41666 L 4921.2495 396.87497 L 4894.7915 423.3333 L 4894.7915 449.79166 L 4894.7915 476.24997 L 4868.333 476.24997 L 4841.8745 476.24997 L 4788.958 449.79166 Q 4709.583 423.3333 4577.2915 449.79166 Q 4445.0 476.24997 4418.5415 502.7083 L 4392.083 529.1666 L 4392.083 529.1666 Q 4365.625 529.1666 4365.625 555.625 L 4365.625 582.0833 L 4365.625 582.0833 Q 4339.1665 582.0833 4312.708 608.5416 Q 4286.25 608.5416 4259.7915 555.625 L 4233.333 502.7083 L 4233.333 476.24997 Q 4206.875 476.24997 4206.875 476.24997 Q 4206.875 476.24997 3783.5415 449.79166 L 3333.7498 449.79166 L 3333.7498 423.3333 Q 3307.2915 423.3333 3307.2915 423.3333 Q 3307.2915 423.3333 3280.8333 423.3333 Q 3254.3748 423.3333 2831.0415 423.3333 Q 2407.7083 370.41666 2328.3333 476.24997 L 2248.9583 555.625 L 2248.9583 582.0833 L 2248.9583 608.5416 L 2222.5 661.4583 L 2196.0415 714.37494 L 2196.0415 634.99994 Q 2196.0415 582.0833 2169.5833 529.1666 L 2169.5833 502.7083 L 2169.5833 476.24997 Q 2143.125 476.24997 2143.125 476.24997 L 2143.125 476.24997 L 2143.125 476.24997 Q 2143.125 476.24997 2090.2083 449.79166 Q 2063.75 449.79166 2063.75 423.3333 Q 2037.2915 396.87497 1746.2499 396.87497 Q 1428.7499 423.3333 1296.4583 396.87497 L 1137.7083 370.41666 L 1137.7083 370.41666 Q 1111.25 370.41666 1111.25 396.87497 L 1111.25 396.87497 L 926.0416 396.87497 Q 767.2916 370.41666 529.1666 370.41666 Q 291.04166 370.41666 238.12498 396.87497 L 211.66666 423.3333 L 185.20833 423.3333 Q 185.20833 449.79166 158.74998 476.24997 L 158.74998 502.7083 L 132.29166 502.7083 L 132.29166 529.1666 L 132.29166 529.1666 L 132.29166 529.1666 L 132.29166 529.1666 L 105.83333 529.1666 L 105.83333 502.7083 L 79.37499 502.7083 L 79.37499 502.7083 L 79.37499 476.24997 L 79.37499 476.24997 L 79.37499 476.24997 L 52.916664 449.79166 L 26.458332 423.3333 L 26.458332 423.3333 L 26.458332 423.3333 L 26.458332 396.87497 L 26.458332 370.41666 L 0.0 370.41666 L 0.0 370.41666 L 0.0 343.9583 L 0.0 343.9583 L 26.458332 343.9583 L 79.37499 317.49997 L 105.83333 317.49997 Q 132.29166 317.49997 132.29166 291.04166 Q 132.29166 291.04166 132.29166 264.5833 Q 132.29166 238.12498 105.83333 211.66666 Q 79.37499 211.66666 79.37499 185.20833 L 79.37499 158.74998 L 132.29166 158.74998 Q 158.74998 158.74998 158.74998 132.29166 L 158.74998 132.29166 L 185.20833 132.29166 L 238.12498 132.29166 L 476.24997 132.29166 Q 714.37494 105.83333 767.2916 105.83333 L 820.2083 105.83333 L 1243.5416 79.37499 Q 1640.4166 52.916664 1693.3333 52.916664 L 1746.2499 52.916664 L 2063.75 52.916664 Q 2381.2498 52.916664 2381.2498 52.916664 L 2381.2498 52.916664 L 2407.7083 26.458332 Q 2460.6248 0.0 2989.7915 0.0 Q 3518.9583 0.0 3571.8748 0.0 z M 105.83333 396.87497 Q 105.83333 370.41666 105.83333 370.41666 Q 132.29166 370.41666 132.29166 370.41666 Q 132.29166 396.87497 105.83333 396.87497 z" svg:height="7.1437497mm" draw:style-name="style-301" svg:viewBox="0.0 0.0 4921.2495 714.37494" svg:width="49.212498mm" svg:x="187.06041mm" svg:y="140.75833mm"/>
          <draw:path svg:d="M 2460.6248 0.0 L 2672.2915 0.0 L 2751.6665 0.0 Q 2831.0415 0.0 2883.9583 26.458332 L 2910.4165 52.916664 L 2936.8748 52.916664 L 2963.3333 52.916664 L 2989.7915 79.37499 L 3016.2498 79.37499 L 3016.2498 79.37499 L 3042.7083 79.37499 L 3042.7083 105.83333 L 3042.7083 105.83333 L 3042.7083 105.83333 L 3042.7083 132.29166 L 3069.1665 211.66666 Q 3095.6248 264.5833 3122.0833 370.41666 Q 3122.0833 449.79166 3095.6248 476.24997 Q 3042.7083 476.24997 3042.7083 502.7083 L 3042.7083 529.1666 L 3042.7083 582.0833 Q 3042.7083 608.5416 3042.7083 740.8333 L 3042.7083 846.6666 L 3016.2498 899.5833 L 3016.2498 926.0416 L 3016.2498 978.95825 Q 2989.7915 1031.875 3016.2498 1031.875 L 3016.2498 1031.875 L 3016.2498 1190.6249 Q 3042.7083 1349.3749 3016.2498 1375.8333 L 3016.2498 1402.2916 L 3042.7083 1587.4999 Q 3042.7083 1772.7083 3042.7083 1799.1666 L 3042.7083 1825.6249 L 3042.7083 1852.0833 Q 3042.7083 1878.5416 3016.2498 2037.2915 L 2989.7915 2196.0415 L 2989.7915 2222.5 L 2989.7915 2275.4165 L 2989.7915 2275.4165 Q 2963.3333 2275.4165 2963.3333 2301.875 L 2963.3333 2301.875 L 2936.8748 2301.875 Q 2936.8748 2275.4165 2883.9583 2301.875 L 2857.4998 2301.875 L 2857.4998 2301.875 Q 2857.4998 2275.4165 2513.5415 2275.4165 L 2143.125 2275.4165 L 2090.2083 2301.875 L 2063.75 2328.3333 L 2063.75 2328.3333 L 2063.75 2328.3333 L 2037.2915 2328.3333 L 2037.2915 2328.3333 L 2037.2915 2301.875 L 2037.2915 2301.875 L 2010.8333 2222.5 Q 1984.3749 2116.6665 1984.3749 2063.75 L 1984.3749 2037.2915 L 1984.3749 2037.2915 Q 1984.3749 2037.2915 1984.3749 1587.4999 L 1984.3749 1111.25 L 1984.3749 1111.25 L 1984.3749 1111.25 L 1984.3749 1084.7916 L 1984.3749 1084.7916 L 1957.9165 1058.3333 L 1931.4583 1031.875 L 1931.4583 1164.1666 L 1931.4583 1269.9999 L 1931.4583 1269.9999 L 1904.9999 1269.9999 L 1904.9999 1243.5416 L 1878.5416 1243.5416 L 1878.5416 1508.1249 L 1878.5416 1772.7083 L 1878.5416 1772.7083 L 1878.5416 1772.7083 L 1852.0833 1693.3333 L 1825.6249 1613.9583 L 1825.6249 1613.9583 L 1825.6249 1587.4999 L 1799.1666 1587.4999 L 1772.7083 1587.4999 L 1772.7083 1719.7916 Q 1772.7083 1852.0833 1693.3333 1878.5416 Q 1613.9583 1904.9999 1561.0416 1984.3749 Q 1481.6666 2063.75 820.2083 2063.75 L 158.74998 2090.2083 L 158.74998 2063.75 L 185.20833 2037.2915 L 185.20833 1957.9165 Q 185.20833 1904.9999 238.12498 1825.6249 L 238.12498 1746.2499 L 264.5833 1746.2499 L 264.5833 1719.7916 L 264.5833 1719.7916 Q 291.04166 1719.7916 264.5833 1693.3333 L 264.5833 1666.8749 L 264.5833 1640.4166 Q 291.04166 1587.4999 291.04166 1534.5833 Q 343.9583 1455.2083 317.49997 1269.9999 L 291.04166 1111.25 L 291.04166 1084.7916 Q 291.04166 1058.3333 317.49997 926.0416 L 343.9583 793.74994 L 343.9583 793.74994 L 343.9583 793.74994 L 343.9583 767.2916 L 343.9583 767.2916 L 370.41666 767.2916 L 370.41666 740.8333 L 343.9583 740.8333 Q 317.49997 740.8333 238.12498 767.2916 L 132.29166 767.2916 L 132.29166 740.8333 L 132.29166 714.37494 L 132.29166 687.9166 L 132.29166 687.9166 L 132.29166 687.9166 Q 132.29166 661.4583 105.83333 661.4583 L 105.83333 661.4583 L 105.83333 661.4583 Q 105.83333 634.99994 79.37499 634.99994 Q 52.916664 634.99994 79.37499 608.5416 Q 105.83333 608.5416 132.29166 476.24997 Q 158.74998 317.49997 132.29166 317.49997 L 105.83333 317.49997 L 105.83333 317.49997 Q 79.37499 291.04166 52.916664 264.5833 L 0.0 264.5833 L 0.0 238.12498 L 0.0 211.66666 L 555.625 211.66666 Q 1111.25 211.66666 1137.7083 211.66666 L 1137.7083 211.66666 L 1561.0416 185.20833 Q 1957.9165 158.74998 1931.4583 158.74998 Q 1878.5416 105.83333 1878.5416 105.83333 L 1878.5416 105.83333 L 2037.2915 52.916664 Q 2222.5 0.0 2460.6248 0.0 z M 1349.3749 582.0833 L 1269.9999 582.0833 L 1243.5416 555.625 Q 1243.5416 529.1666 1243.5416 423.3333 Q 1243.5416 343.9583 1375.8333 396.87497 Q 1508.1249 449.79166 1455.2083 502.7083 Q 1402.2916 582.0833 1349.3749 582.0833 z M 1878.5416 449.79166 Q 1931.4583 502.7083 1852.0833 529.1666 Q 1772.7083 582.0833 1693.3333 502.7083 Q 1613.9583 449.79166 1719.7916 423.3333 Q 1825.6249 423.3333 1878.5416 449.79166 z M 2592.9165 1164.1666 L 2592.9165 1164.1666 L 2619.3748 1217.0833 Q 2672.2915 1243.5416 2672.2915 1322.9166 Q 2672.2915 1375.8333 2698.7498 1455.2083 L 2698.7498 1534.5833 L 2725.2083 1693.3333 Q 2725.2083 1852.0833 2751.6665 1852.0833 Q 2778.1248 1825.6249 2778.1248 1904.9999 Q 2778.1248 1957.9165 2751.6665 1957.9165 Q 2725.2083 1931.4583 2725.2083 2010.8333 L 2725.2083 2090.2083 L 2698.7498 2090.2083 L 2698.7498 2090.2083 L 2698.7498 2116.6665 L 2698.7498 2169.5833 L 2645.8333 2169.5833 L 2592.9165 2169.5833 L 2592.9165 2196.0415 L 2566.4583 2196.0415 L 2566.4583 2196.0415 L 2566.4583 2169.5833 L 2539.9998 2169.5833 L 2513.5415 2169.5833 L 2513.5415 2169.5833 L 2513.5415 2169.5833 L 2513.5415 2010.8333 Q 2513.5415 1852.0833 2539.9998 1799.1666 L 2566.4583 1719.7916 L 2566.4583 1693.3333 Q 2566.4583 1693.3333 2539.9998 1481.6666 Q 2513.5415 1243.5416 2539.9998 1217.0833 L 2566.4583 1164.1666 L 2539.9998 1058.3333 Q 2513.5415 978.95825 2566.4583 926.0416 Q 2619.3748 873.12494 2645.8333 952.49994 Q 2672.2915 1031.875 2645.8333 1084.7916 Q 2592.9165 1164.1666 2592.9165 1164.1666 z" svg:height="23.283333mm" draw:style-name="style-302" svg:viewBox="0.0 0.0 3122.0833 2328.3333" svg:width="31.22083mm" svg:x="233.62708mm" svg:y="114.82916mm"/>
          <draw:path svg:d="M 26.458332 26.458332 L 52.916664 0.0 L 52.916664 52.916664 Q 52.916664 79.37499 79.37499 158.74998 L 79.37499 211.66666 L 79.37499 211.66666 Q 52.916664 211.66666 52.916664 264.5833 L 52.916664 317.49997 L 26.458332 291.04166 Q 0.0 264.5833 0.0 211.66666 L 0.0 158.74998 L 0.0 132.29166 Q 0.0 105.83333 26.458332 79.37499 L 26.458332 52.916664 L 26.458332 26.458332 z" svg:height="3.1749997mm" draw:style-name="style-303" svg:viewBox="0.0 0.0 79.37499 317.49997" svg:width="0.7937499mm" svg:x="145.52083mm" svg:y="150.28333mm"/>
          <draw:path svg:d="M 1746.2499 0.0 L 1746.2499 0.0 L 1746.2499 0.0 Q 1772.7083 0.0 1772.7083 26.458332 L 1772.7083 79.37499 L 1799.1666 132.29166 Q 1825.6249 158.74998 1799.1666 238.12498 Q 1772.7083 317.49997 1799.1666 423.3333 Q 1852.0833 555.625 1878.5416 555.625 Q 1878.5416 555.625 1931.4583 582.0833 L 1957.9165 582.0833 L 1957.9165 555.625 L 1957.9165 502.7083 L 1984.3749 502.7083 Q 1984.3749 502.7083 1984.3749 529.1666 L 2010.8333 529.1666 L 2010.8333 582.0833 L 2010.8333 634.99994 L 1772.7083 634.99994 Q 1508.1249 661.4583 1455.2083 661.4583 L 1428.7499 661.4583 L 926.0416 661.4583 L 423.3333 661.4583 L 238.12498 661.4583 L 52.916664 661.4583 L 26.458332 687.9166 L 0.0 687.9166 L 0.0 661.4583 L 0.0 661.4583 L 0.0 502.7083 L 0.0 370.41666 L 26.458332 370.41666 L 52.916664 370.41666 L 52.916664 449.79166 Q 52.916664 529.1666 79.37499 529.1666 Q 105.83333 529.1666 105.83333 555.625 L 105.83333 582.0833 L 132.29166 582.0833 L 158.74998 555.625 L 158.74998 555.625 L 132.29166 555.625 L 132.29166 529.1666 Q 132.29166 502.7083 185.20833 502.7083 Q 211.66666 502.7083 211.66666 476.24997 Q 211.66666 449.79166 661.4583 449.79166 Q 1084.7916 449.79166 1375.8333 423.3333 L 1666.8749 423.3333 L 1666.8749 370.41666 Q 1666.8749 317.49997 1693.3333 264.5833 Q 1719.7916 211.66666 1693.3333 132.29166 L 1666.8749 79.37499 L 1666.8749 52.916664 L 1666.8749 26.458332 L 1719.7916 26.458332 L 1746.2499 26.458332 L 1746.2499 0.0 z" svg:height="6.879166mm" draw:style-name="style-304" svg:viewBox="0.0 0.0 2010.8333 687.9166" svg:width="20.108332mm" svg:x="81.75625mm" svg:y="165.89374mm"/>
          <draw:path svg:d="M 343.9583 0.0 L 423.3333 0.0 L 661.4583 0.0 Q 873.12494 0.0 899.5833 0.0 L 926.0416 0.0 L 926.0416 0.0 Q 926.0416 26.458332 873.12494 52.916664 Q 873.12494 105.83333 714.37494 132.29166 Q 582.0833 158.74998 291.04166 158.74998 L 26.458332 158.74998 L 26.458332 158.74998 L 0.0 158.74998 L 52.916664 132.29166 L 105.83333 105.83333 L 238.12498 105.83333 L 343.9583 105.83333 L 396.87497 79.37499 Q 449.79166 52.916664 343.9583 52.916664 Q 264.5833 0.0 343.9583 0.0 z" svg:height="1.5874999mm" draw:style-name="style-305" svg:viewBox="0.0 0.0 926.0416 158.74998" svg:width="9.260416mm" svg:x="130.96875mm" svg:y="116.94582mm"/>
          <draw:path svg:d="M 2328.3333 132.29166 L 2354.7915 0.0 L 2381.2498 132.29166 Q 2434.1665 264.5833 2434.1665 370.41666 L 2434.1665 476.24997 L 2487.0833 502.7083 Q 2513.5415 555.625 2539.9998 555.625 L 2592.9165 555.625 L 2804.5833 555.625 Q 3042.7083 555.625 3227.9165 529.1666 L 3386.6665 529.1666 L 3651.2498 529.1666 Q 3942.2915 555.625 4021.6665 555.625 L 4101.0415 555.625 L 4101.0415 555.625 L 4101.0415 555.625 L 4101.0415 582.0833 L 4127.5 582.0833 L 4127.5 582.0833 L 4127.5 608.5416 L 4127.5 608.5416 L 4127.5 608.5416 L 4101.0415 608.5416 L 4101.0415 608.5416 L 4101.0415 634.99994 L 4074.583 634.99994 L 4074.583 661.4583 L 4074.583 661.4583 L 3995.208 661.4583 L 3915.833 661.4583 L 3915.833 687.9166 L 3915.833 687.9166 L 3704.1665 687.9166 Q 3466.0415 661.4583 3439.5833 661.4583 L 3386.6665 661.4583 L 3333.7498 661.4583 Q 3254.3748 661.4583 2989.7915 661.4583 L 2725.2083 661.4583 L 2645.8333 661.4583 Q 2539.9998 661.4583 2434.1665 714.37494 L 2301.875 740.8333 L 2301.875 740.8333 Q 2301.875 714.37494 1852.0833 714.37494 L 1428.7499 714.37494 L 1428.7499 714.37494 Q 1402.2916 714.37494 1058.3333 687.9166 L 740.8333 687.9166 L 529.1666 687.9166 L 317.49997 714.37494 L 317.49997 714.37494 L 291.04166 714.37494 L 291.04166 714.37494 Q 264.5833 714.37494 264.5833 714.37494 L 264.5833 740.8333 L 211.66666 740.8333 L 132.29166 714.37494 L 132.29166 714.37494 L 105.83333 714.37494 L 105.83333 714.37494 L 105.83333 714.37494 L 79.37499 687.9166 L 52.916664 661.4583 L 26.458332 661.4583 L 0.0 661.4583 L 0.0 661.4583 L 0.0 634.99994 L 26.458332 634.99994 L 26.458332 608.5416 L 26.458332 608.5416 L 26.458332 608.5416 L 52.916664 608.5416 L 52.916664 608.5416 L 52.916664 582.0833 L 52.916664 582.0833 L 79.37499 582.0833 L 79.37499 555.625 L 79.37499 555.625 L 105.83333 555.625 L 105.83333 555.625 L 105.83333 555.625 L 105.83333 529.1666 L 105.83333 529.1666 L 132.29166 529.1666 L 132.29166 502.7083 L 132.29166 502.7083 L 132.29166 502.7083 L 132.29166 502.7083 L 158.74998 502.7083 L 158.74998 449.79166 L 158.74998 423.3333 L 185.20833 423.3333 L 185.20833 449.79166 L 211.66666 449.79166 L 211.66666 449.79166 L 211.66666 449.79166 L 211.66666 449.79166 L 211.66666 476.24997 L 211.66666 476.24997 L 238.12498 502.7083 L 264.5833 529.1666 L 264.5833 529.1666 L 264.5833 555.625 L 264.5833 555.625 L 291.04166 555.625 L 317.49997 555.625 L 343.9583 555.625 L 396.87497 582.0833 L 449.79166 608.5416 L 926.0416 555.625 Q 1402.2916 555.625 1481.6666 529.1666 L 1587.4999 529.1666 L 1587.4999 529.1666 Q 1587.4999 555.625 1693.3333 555.625 L 1825.6249 555.625 L 2037.2915 555.625 Q 2222.5 555.625 2248.9583 555.625 L 2248.9583 555.625 L 2248.9583 529.1666 Q 2275.4165 529.1666 2275.4165 502.7083 L 2275.4165 476.24997 L 2275.4165 370.41666 Q 2275.4165 264.5833 2328.3333 132.29166 z" svg:height="7.408333mm" draw:style-name="style-306" svg:viewBox="0.0 0.0 4127.5 740.8333" svg:width="41.274998mm" svg:x="58.737495mm" svg:y="135.73125mm"/>
          <draw:path svg:d="M 264.5833 26.458332 L 264.5833 26.458332 L 291.04166 0.0 L 317.49997 0.0 L 317.49997 52.916664 Q 317.49997 105.83333 291.04166 132.29166 L 291.04166 158.74998 L 291.04166 158.74998 Q 264.5833 158.74998 185.20833 158.74998 Q 105.83333 185.20833 52.916664 132.29166 L 0.0 79.37499 L 105.83333 52.916664 Q 238.12498 26.458332 238.12498 26.458332 L 264.5833 26.458332 L 264.5833 26.458332 z" svg:height="1.5874999mm" draw:style-name="style-307" svg:viewBox="0.0 0.0 317.49997 158.74998" svg:width="3.1749997mm" svg:x="59.79583mm" svg:y="121.44374mm"/>
          <draw:path svg:d="M 79.37499 0.0 L 79.37499 0.0 L 105.83333 26.458332 Q 105.83333 79.37499 211.66666 132.29166 Q 291.04166 185.20833 317.49997 185.20833 Q 317.49997 211.66666 317.49997 291.04166 Q 317.49997 343.9583 317.49997 370.41666 L 317.49997 370.41666 L 317.49997 396.87497 Q 317.49997 396.87497 264.5833 396.87497 L 238.12498 423.3333 L 238.12498 370.41666 Q 211.66666 317.49997 211.66666 343.9583 Q 211.66666 343.9583 158.74998 264.5833 Q 105.83333 185.20833 79.37499 185.20833 L 52.916664 185.20833 L 52.916664 158.74998 L 52.916664 132.29166 L 26.458332 132.29166 L 26.458332 132.29166 L 0.0 158.74998 Q -26.458332 158.74998 0.0 132.29166 L 26.458332 79.37499 L 52.916664 26.458332 Q 52.916664 0.0 79.37499 0.0 z" svg:height="4.233333mm" draw:style-name="style-308" svg:viewBox="0.0 0.0 317.49997 423.3333" svg:width="3.1749997mm" svg:x="279.92914mm" svg:y="52.65208mm"/>
          <draw:path svg:d="M 0.0 26.458332 L 0.0 0.0 L 26.458332 0.0 L 52.916664 0.0 L 105.83333 26.458332 Q 185.20833 52.916664 185.20833 79.37499 Q 185.20833 105.83333 185.20833 158.74998 L 185.20833 185.20833 L 211.66666 185.20833 L 211.66666 158.74998 L 211.66666 158.74998 L 238.12498 158.74998 L 238.12498 158.74998 L 238.12498 158.74998 L 238.12498 132.29166 L 238.12498 132.29166 L 264.5833 132.29166 Q 264.5833 105.83333 291.04166 105.83333 L 291.04166 105.83333 L 291.04166 185.20833 Q 291.04166 264.5833 291.04166 291.04166 L 291.04166 317.49997 L 317.49997 370.41666 L 343.9583 423.3333 L 343.9583 423.3333 L 343.9583 449.79166 L 317.49997 449.79166 L 317.49997 476.24997 L 317.49997 476.24997 L 317.49997 476.24997 L 291.04166 476.24997 Q 291.04166 502.7083 264.5833 529.1666 L 264.5833 555.625 L 264.5833 555.625 Q 238.12498 555.625 238.12498 582.0833 L 238.12498 608.5416 L 238.12498 608.5416 L 238.12498 608.5416 L 211.66666 634.99994 L 185.20833 661.4583 L 185.20833 687.9166 L 185.20833 714.37494 L 158.74998 714.37494 L 158.74998 687.9166 L 158.74998 687.9166 L 132.29166 687.9166 L 132.29166 687.9166 L 132.29166 687.9166 L 132.29166 687.9166 Q 105.83333 687.9166 79.37499 529.1666 Q 79.37499 370.41666 79.37499 238.12498 L 132.29166 105.83333 L 132.29166 79.37499 L 132.29166 52.916664 L 79.37499 52.916664 L 26.458332 52.916664 L 26.458332 26.458332 L 26.458332 26.458332 L 0.0 26.458332 z" svg:height="7.1437497mm" draw:style-name="style-309" svg:viewBox="0.0 0.0 343.9583 714.37494" svg:width="3.439583mm" svg:x="181.23958mm" svg:y="123.29583mm"/>
          <draw:path svg:d="M 26802.291 52.916664 L 26881.666 79.37499 L 26881.666 79.37499 L 26908.123 79.37499 L 26908.123 79.37499 L 26908.123 79.37499 L 26908.123 52.916664 L 26908.123 52.916664 L 26934.582 52.916664 L 26934.582 79.37499 L 26934.582 79.37499 L 26961.041 79.37499 L 26961.041 79.37499 L 26961.041 79.37499 L 26961.041 105.83333 L 26987.498 105.83333 L 27013.957 238.12498 Q 27040.416 343.9583 27066.873 343.9583 Q 27093.332 343.9583 27119.791 396.87497 Q 27119.791 476.24997 27146.248 555.625 L 27172.707 608.5416 L 27172.707 608.5416 L 27172.707 608.5416 L 27172.707 634.99994 L 27172.707 634.99994 L 27199.166 634.99994 L 27199.166 661.4583 L 27199.166 661.4583 L 27225.623 661.4583 L 27225.623 714.37494 L 27225.623 740.8333 L 27225.623 740.8333 L 27199.166 714.37494 L 27199.166 714.37494 L 27172.707 714.37494 L 27172.707 714.37494 L 27172.707 714.37494 L 13626.041 687.9166 L 79.37499 661.4583 L 79.37499 661.4583 L 79.37499 661.4583 L 52.916664 687.9166 L 52.916664 714.37494 L 26.458332 714.37494 L 0.0 714.37494 L 0.0 687.9166 L 26.458332 661.4583 L 26.458332 634.99994 L 26.458332 608.5416 L 52.916664 502.7083 Q 79.37499 423.3333 105.83333 343.9583 Q 132.29166 238.12498 132.29166 185.20833 L 158.74998 105.83333 L 185.20833 105.83333 Q 185.20833 79.37499 185.20833 79.37499 L 185.20833 79.37499 L 185.20833 79.37499 Q 211.66666 79.37499 211.66666 52.916664 L 211.66666 52.916664 L 238.12498 52.916664 Q 238.12498 79.37499 238.12498 79.37499 L 264.5833 79.37499 L 370.41666 26.458332 Q 449.79166 0.0 476.24997 26.458332 Q 476.24997 52.916664 13573.124 52.916664 Q 26669.998 52.916664 26669.998 26.458332 Q 26669.998 0.0 26696.457 0.0 Q 26722.916 0.0 26722.916 26.458332 Q 26722.916 52.916664 26802.291 52.916664 z" svg:height="7.408333mm" draw:style-name="style-310" svg:viewBox="0.0 0.0 27225.623 740.8333" svg:width="272.25623mm" svg:x="5.5562496mm" svg:y="32.01458mm"/>
          <draw:path svg:d="M 185.20833 0.0 L 185.20833 0.0 L 238.12498 0.0 L 291.04166 0.0 L 317.49997 26.458332 L 343.9583 52.916664 L 423.3333 52.916664 Q 502.7083 52.916664 529.1666 79.37499 L 529.1666 79.37499 L 529.1666 79.37499 Q 529.1666 105.83333 370.41666 105.83333 L 238.12498 132.29166 L 105.83333 132.29166 Q 0.0 105.83333 0.0 105.83333 L 26.458332 79.37499 L 105.83333 52.916664 Q 158.74998 0.0 185.20833 0.0 z" svg:height="1.3229166mm" draw:style-name="style-311" svg:viewBox="0.0 0.0 529.1666 132.29166" svg:width="5.2916665mm" svg:x="73.55416mm" svg:y="117.47499mm"/>
          <draw:path svg:d="M 0.0 79.37499 L 0.0 0.0 L 105.83333 0.0 Q 211.66666 26.458332 211.66666 26.458332 L 211.66666 26.458332 L 238.12498 105.83333 Q 264.5833 185.20833 291.04166 185.20833 L 291.04166 185.20833 L 317.49997 211.66666 L 317.49997 211.66666 L 317.49997 211.66666 Q 317.49997 238.12498 317.49997 238.12498 L 343.9583 238.12498 L 343.9583 238.12498 Q 370.41666 264.5833 370.41666 291.04166 L 370.41666 317.49997 L 343.9583 317.49997 L 317.49997 343.9583 L 317.49997 343.9583 L 317.49997 343.9583 L 264.5833 396.87497 Q 211.66666 449.79166 211.66666 529.1666 L 211.66666 608.5416 L 211.66666 634.99994 L 211.66666 661.4583 L 238.12498 714.37494 L 264.5833 740.8333 L 264.5833 767.2916 L 264.5833 793.74994 L 264.5833 793.74994 Q 264.5833 793.74994 238.12498 820.2083 L 238.12498 820.2083 L 211.66666 820.2083 Q 211.66666 846.6666 185.20833 873.12494 L 185.20833 899.5833 L 185.20833 899.5833 L 158.74998 899.5833 L 185.20833 978.95825 Q 211.66666 1084.7916 211.66666 1111.25 Q 238.12498 1137.7083 238.12498 1164.1666 L 264.5833 1164.1666 L 264.5833 1190.6249 Q 264.5833 1190.6249 238.12498 1243.5416 L 238.12498 1322.9166 L 264.5833 1322.9166 L 317.49997 1322.9166 L 317.49997 1349.3749 L 317.49997 1375.8333 L 291.04166 1375.8333 L 291.04166 1349.3749 L 291.04166 1349.3749 L 264.5833 1349.3749 L 264.5833 1375.8333 L 264.5833 1402.2916 L 238.12498 1402.2916 L 238.12498 1402.2916 L 238.12498 1375.8333 L 211.66666 1375.8333 L 211.66666 1375.8333 L 211.66666 1375.8333 L 211.66666 1349.3749 L 211.66666 1349.3749 L 185.20833 1243.5416 Q 158.74998 1137.7083 105.83333 1084.7916 Q 52.916664 1058.3333 52.916664 1005.4166 L 52.916664 952.49994 L 52.916664 952.49994 Q 52.916664 952.49994 79.37499 926.0416 Q 79.37499 873.12494 105.83333 873.12494 L 132.29166 873.12494 L 132.29166 767.2916 Q 132.29166 634.99994 105.83333 661.4583 L 52.916664 661.4583 L 52.916664 582.0833 Q 52.916664 502.7083 79.37499 449.79166 Q 105.83333 370.41666 52.916664 343.9583 Q -26.458332 317.49997 0.0 238.12498 L 0.0 158.74998 L 0.0 79.37499 z" svg:height="14.022916mm" draw:style-name="style-312" svg:viewBox="0.0 0.0 370.41666 1402.2916" svg:width="3.7041664mm" svg:x="53.44583mm" svg:y="121.44374mm"/>
          <draw:path svg:d="M 661.4583 0.0 L 661.4583 0.0 L 661.4583 52.916664 L 661.4583 105.83333 L 661.4583 105.83333 Q 634.99994 105.83333 634.99994 132.29166 L 634.99994 132.29166 L 608.5416 132.29166 Q 608.5416 158.74998 502.7083 158.74998 L 423.3333 158.74998 L 396.87497 158.74998 Q 370.41666 158.74998 185.20833 132.29166 L 0.0 132.29166 L 0.0 132.29166 L 0.0 105.83333 L 52.916664 105.83333 Q 105.83333 105.83333 105.83333 79.37499 L 105.83333 79.37499 L 370.41666 79.37499 L 634.99994 79.37499 L 634.99994 52.916664 Q 661.4583 0.0 661.4583 0.0 z" svg:height="1.5874999mm" draw:style-name="style-313" svg:viewBox="0.0 0.0 661.4583 158.74998" svg:width="6.614583mm" svg:x="153.19374mm" svg:y="87.31249mm"/>
          <draw:path svg:d="M 661.4583 79.37499 L 661.4583 0.0 L 793.74994 0.0 L 899.5833 0.0 L 899.5833 105.83333 Q 899.5833 211.66666 926.0416 211.66666 L 926.0416 211.66666 L 952.49994 238.12498 L 978.95825 264.5833 L 978.95825 264.5833 L 1005.4166 264.5833 L 1084.7916 211.66666 Q 1164.1666 158.74998 1190.6249 132.29166 Q 1217.0833 105.83333 1217.0833 105.83333 L 1243.5416 105.83333 L 1296.4583 158.74998 Q 1349.3749 211.66666 1428.7499 211.66666 Q 1534.5833 211.66666 1534.5833 158.74998 Q 1561.0416 132.29166 1587.4999 132.29166 L 1613.9583 132.29166 L 1613.9583 158.74998 Q 1587.4999 185.20833 1534.5833 238.12498 L 1481.6666 291.04166 L 1481.6666 291.04166 L 1481.6666 317.49997 L 1534.5833 317.49997 L 1613.9583 317.49997 L 1640.4166 343.9583 L 1666.8749 370.41666 L 1666.8749 370.41666 L 1693.3333 370.41666 L 1693.3333 370.41666 L 1693.3333 396.87497 L 1666.8749 396.87497 L 1666.8749 423.3333 L 1508.1249 423.3333 L 1349.3749 423.3333 L 1296.4583 449.79166 L 1243.5416 476.24997 L 1217.0833 476.24997 L 1190.6249 476.24997 L 1190.6249 502.7083 L 1190.6249 502.7083 L 1164.1666 502.7083 Q 1164.1666 529.1666 1164.1666 555.625 Q 1137.7083 608.5416 1111.25 608.5416 Q 1084.7916 608.5416 1084.7916 582.0833 Q 1084.7916 529.1666 1058.3333 529.1666 L 1031.875 529.1666 L 1031.875 529.1666 Q 1005.4166 502.7083 1005.4166 502.7083 L 1005.4166 502.7083 L 740.8333 502.7083 L 449.79166 529.1666 L 449.79166 529.1666 Q 423.3333 529.1666 423.3333 634.99994 L 423.3333 714.37494 L 423.3333 740.8333 L 423.3333 767.2916 L 423.3333 767.2916 L 423.3333 767.2916 L 396.87497 661.4583 L 370.41666 555.625 L 370.41666 582.0833 L 370.41666 608.5416 L 343.9583 661.4583 L 343.9583 714.37494 L 343.9583 740.8333 L 317.49997 740.8333 L 317.49997 740.8333 L 317.49997 740.8333 L 317.49997 740.8333 L 291.04166 740.8333 L 291.04166 714.37494 L 317.49997 687.9166 L 317.49997 634.99994 Q 317.49997 582.0833 317.49997 529.1666 L 317.49997 449.79166 L 291.04166 449.79166 L 264.5833 476.24997 L 238.12498 476.24997 Q 211.66666 476.24997 185.20833 476.24997 Q 158.74998 476.24997 158.74998 502.7083 L 132.29166 529.1666 L 105.83333 529.1666 Q 105.83333 529.1666 79.37499 529.1666 L 52.916664 529.1666 L 52.916664 529.1666 L 52.916664 529.1666 L 26.458332 529.1666 L 26.458332 529.1666 L 26.458332 529.1666 L 0.0 529.1666 L 0.0 476.24997 L 0.0 423.3333 L 0.0 370.41666 L 0.0 291.04166 L 0.0 264.5833 L 0.0 238.12498 L 52.916664 238.12498 L 105.83333 211.66666 L 158.74998 211.66666 Q 211.66666 185.20833 211.66666 158.74998 Q 238.12498 105.83333 264.5833 105.83333 L 291.04166 105.83333 L 370.41666 158.74998 Q 449.79166 211.66666 529.1666 211.66666 Q 634.99994 211.66666 634.99994 185.20833 Q 634.99994 158.74998 661.4583 79.37499 z" svg:height="7.6729164mm" draw:style-name="style-314" svg:viewBox="0.0 0.0 1693.3333 767.2916" svg:width="16.933332mm" svg:x="120.649994mm" svg:y="61.38333mm"/>
          <draw:path svg:d="M 0.0 0.0 L 0.0 0.0 L 79.37499 0.0 L 185.20833 0.0 L 396.87497 0.0 L 582.0833 0.0 L 582.0833 26.458332 L 582.0833 52.916664 L 529.1666 52.916664 Q 476.24997 52.916664 449.79166 79.37499 L 396.87497 105.83333 L 238.12498 105.83333 Q 79.37499 105.83333 26.458332 52.916664 L 0.0 26.458332 L 0.0 0.0 z" svg:height="1.0583333mm" draw:style-name="style-315" svg:viewBox="0.0 0.0 582.0833 105.83333" svg:width="5.820833mm" svg:x="104.510414mm" svg:y="140.22916mm"/>
          <draw:path svg:d="M 0.0 26.458332 L 26.458332 0.0 L 52.916664 0.0 L 79.37499 0.0 L 79.37499 79.37499 L 79.37499 132.29166 L 105.83333 211.66666 Q 132.29166 291.04166 132.29166 370.41666 L 132.29166 449.79166 L 132.29166 449.79166 Q 132.29166 449.79166 79.37499 449.79166 L 52.916664 449.79166 L 52.916664 449.79166 Q 79.37499 423.3333 26.458332 370.41666 Q 26.458332 317.49997 0.0 185.20833 Q -26.458332 26.458332 0.0 26.458332 z" svg:height="4.497916mm" draw:style-name="style-316" svg:viewBox="0.0 0.0 132.29166 449.79166" svg:width="1.3229166mm" svg:x="7.1437497mm" svg:y="74.347916mm"/>
          <draw:path svg:d="M 26.458332 26.458332 L 52.916664 0.0 L 79.37499 0.0 Q 79.37499 0.0 79.37499 26.458332 L 105.83333 26.458332 L 105.83333 211.66666 Q 79.37499 396.87497 79.37499 423.3333 L 79.37499 449.79166 L 79.37499 449.79166 Q 79.37499 449.79166 26.458332 238.12498 L 0.0 26.458332 L 26.458332 26.458332 z" svg:height="4.497916mm" draw:style-name="style-317" svg:viewBox="0.0 0.0 105.83333 449.79166" svg:width="1.0583333mm" svg:x="119.85625mm" svg:y="79.37499mm"/>
          <draw:path svg:d="M 52.916664 0.0 L 52.916664 0.0 L 105.83333 0.0 L 132.29166 0.0 L 211.66666 79.37499 Q 264.5833 158.74998 291.04166 185.20833 L 291.04166 211.66666 L 238.12498 264.5833 Q 158.74998 317.49997 158.74998 370.41666 Q 158.74998 423.3333 158.74998 476.24997 Q 185.20833 502.7083 158.74998 502.7083 L 132.29166 502.7083 L 132.29166 476.24997 Q 132.29166 449.79166 105.83333 449.79166 Q 79.37499 449.79166 79.37499 476.24997 Q 52.916664 502.7083 52.916664 529.1666 L 52.916664 555.625 L 52.916664 555.625 Q 52.916664 582.0833 52.916664 582.0833 L 52.916664 582.0833 L 26.458332 634.99994 L 0.0 661.4583 L 0.0 661.4583 L 0.0 661.4583 L 0.0 582.0833 L 0.0 529.1666 L 26.458332 370.41666 Q 52.916664 185.20833 26.458332 105.83333 L 26.458332 52.916664 L 26.458332 52.916664 Q 52.916664 26.458332 52.916664 0.0 z" svg:height="6.614583mm" draw:style-name="style-318" svg:viewBox="0.0 0.0 291.04166 661.4583" svg:width="2.9104166mm" svg:x="59.79583mm" svg:y="143.93332mm"/>
          <draw:path svg:d="M 211.66666 0.0 L 211.66666 0.0 L 264.5833 26.458332 Q 317.49997 52.916664 423.3333 26.458332 L 502.7083 26.458332 L 502.7083 26.458332 Q 502.7083 52.916664 529.1666 52.916664 L 529.1666 52.916664 L 529.1666 52.916664 L 529.1666 79.37499 L 529.1666 105.83333 Q 529.1666 132.29166 529.1666 132.29166 L 529.1666 132.29166 L 555.625 211.66666 Q 582.0833 264.5833 608.5416 343.9583 L 608.5416 423.3333 L 608.5416 423.3333 Q 582.0833 423.3333 582.0833 476.24997 L 582.0833 529.1666 L 555.625 582.0833 L 555.625 608.5416 L 529.1666 608.5416 L 502.7083 582.0833 L 423.3333 582.0833 L 343.9583 582.0833 L 343.9583 608.5416 L 343.9583 608.5416 L 317.49997 608.5416 L 317.49997 582.0833 L 291.04166 582.0833 L 264.5833 582.0833 L 238.12498 555.625 L 211.66666 555.625 L 211.66666 555.625 Q 211.66666 555.625 185.20833 529.1666 Q 185.20833 476.24997 158.74998 476.24997 Q 132.29166 476.24997 132.29166 449.79166 L 132.29166 423.3333 L 132.29166 343.9583 Q 132.29166 264.5833 105.83333 264.5833 L 79.37499 264.5833 L 79.37499 264.5833 Q 79.37499 264.5833 79.37499 211.66666 Q 105.83333 185.20833 52.916664 211.66666 L 0.0 211.66666 L 0.0 185.20833 L 0.0 158.74998 L 26.458332 158.74998 L 52.916664 158.74998 L 52.916664 132.29166 L 52.916664 105.83333 L 79.37499 105.83333 Q 105.83333 105.83333 105.83333 52.916664 Q 105.83333 26.458332 158.74998 26.458332 Q 211.66666 0.0 211.66666 0.0 z" svg:height="6.0854163mm" draw:style-name="style-319" svg:viewBox="0.0 0.0 608.5416 608.5416" svg:width="6.0854163mm" svg:x="229.65833mm" svg:y="121.17916mm"/>
          <draw:path svg:d="M 529.1666 26.458332 L 529.1666 26.458332 L 476.24997 26.458332 Q 396.87497 52.916664 370.41666 52.916664 Q 343.9583 52.916664 317.49997 158.74998 Q 317.49997 264.5833 211.66666 264.5833 Q 105.83333 264.5833 52.916664 185.20833 L 0.0 132.29166 L 158.74998 105.83333 Q 317.49997 52.916664 317.49997 26.458332 Q 343.9583 0.0 423.3333 0.0 Q 529.1666 0.0 529.1666 26.458332 z" svg:height="2.6458333mm" draw:style-name="style-320" svg:viewBox="0.0 0.0 529.1666 264.5833" svg:width="5.2916665mm" svg:x="221.19165mm" svg:y="59.79583mm"/>
          <draw:path svg:d="M 132.29166 26.458332 L 132.29166 0.0 L 211.66666 26.458332 Q 264.5833 26.458332 291.04166 105.83333 L 291.04166 185.20833 L 264.5833 185.20833 Q 264.5833 211.66666 238.12498 343.9583 Q 211.66666 449.79166 185.20833 476.24997 L 158.74998 476.24997 L 158.74998 449.79166 Q 158.74998 396.87497 132.29166 396.87497 Q 105.83333 396.87497 105.83333 343.9583 Q 105.83333 317.49997 79.37499 317.49997 L 52.916664 291.04166 L 52.916664 317.49997 Q 52.916664 317.49997 26.458332 343.9583 L 26.458332 343.9583 L 26.458332 343.9583 Q 0.0 343.9583 0.0 291.04166 Q 0.0 264.5833 26.458332 264.5833 Q 52.916664 264.5833 79.37499 185.20833 Q 105.83333 79.37499 132.29166 26.458332 z" svg:height="4.7625mm" draw:style-name="style-321" svg:viewBox="0.0 0.0 291.04166 476.24997" svg:width="2.9104166mm" svg:x="226.48332mm" svg:y="146.31458mm"/>
          <draw:path svg:d="M 105.83333 0.0 L 105.83333 0.0 L 185.20833 0.0 L 264.5833 0.0 L 291.04166 0.0 Q 317.49997 26.458332 291.04166 26.458332 L 291.04166 52.916664 L 317.49997 52.916664 Q 370.41666 79.37499 370.41666 132.29166 L 370.41666 185.20833 L 370.41666 185.20833 Q 343.9583 211.66666 291.04166 211.66666 Q 238.12498 264.5833 132.29166 211.66666 Q 26.458332 211.66666 0.0 158.74998 L 0.0 132.29166 L 0.0 79.37499 Q 26.458332 52.916664 52.916664 26.458332 Q 79.37499 0.0 105.83333 0.0 z" svg:height="2.1166666mm" draw:style-name="style-322" svg:viewBox="0.0 0.0 370.41666 211.66666" svg:width="3.7041664mm" svg:x="225.95415mm" svg:y="126.99999mm"/>
          <draw:path svg:d="M 79.37499 26.458332 L 79.37499 0.0 L 158.74998 79.37499 Q 238.12498 132.29166 317.49997 158.74998 Q 396.87497 185.20833 396.87497 185.20833 L 396.87497 185.20833 L 370.41666 185.20833 Q 370.41666 185.20833 370.41666 211.66666 L 370.41666 211.66666 L 370.41666 211.66666 Q 343.9583 238.12498 264.5833 264.5833 L 158.74998 317.49997 L 158.74998 291.04166 Q 158.74998 291.04166 105.83333 264.5833 L 79.37499 238.12498 L 79.37499 264.5833 Q 52.916664 264.5833 26.458332 211.66666 L 0.0 158.74998 L 26.458332 79.37499 Q 52.916664 26.458332 79.37499 26.458332 z" svg:height="3.1749997mm" draw:style-name="style-323" svg:viewBox="0.0 0.0 396.87497 317.49997" svg:width="3.9687498mm" svg:x="173.56665mm" svg:y="61.647915mm"/>
          <draw:path svg:d="M 0.0 26.458332 L 0.0 0.0 L 476.24997 0.0 L 926.0416 0.0 L 899.5833 52.916664 Q 899.5833 79.37499 899.5833 79.37499 Q 899.5833 105.83333 873.12494 105.83333 L 846.6666 105.83333 L 767.2916 105.83333 Q 687.9166 105.83333 634.99994 132.29166 Q 582.0833 132.29166 317.49997 105.83333 L 52.916664 105.83333 L 52.916664 105.83333 L 52.916664 105.83333 L 105.83333 79.37499 Q 158.74998 52.916664 105.83333 52.916664 L 52.916664 52.916664 L 26.458332 26.458332 L 0.0 26.458332 L 0.0 26.458332 z" svg:height="1.3229166mm" draw:style-name="style-324" svg:viewBox="0.0 0.0 926.0416 132.29166" svg:width="9.260416mm" svg:x="34.925mm" svg:y="56.091663mm"/>
          <draw:path svg:d="M 26.458332 26.458332 L 0.0 0.0 L 476.24997 0.0 Q 978.95825 0.0 978.95825 26.458332 L 978.95825 52.916664 L 899.5833 52.916664 Q 820.2083 52.916664 899.5833 105.83333 Q 1005.4166 105.83333 952.49994 132.29166 L 899.5833 158.74998 L 793.74994 158.74998 L 661.4583 158.74998 L 608.5416 185.20833 L 555.625 211.66666 L 582.0833 211.66666 L 582.0833 211.66666 L 582.0833 211.66666 Q 582.0833 211.66666 529.1666 238.12498 L 449.79166 238.12498 L 449.79166 211.66666 Q 423.3333 185.20833 423.3333 132.29166 Q 396.87497 105.83333 211.66666 52.916664 Q 52.916664 52.916664 26.458332 26.458332 z" svg:height="2.38125mm" draw:style-name="style-325" svg:viewBox="0.0 0.0 978.95825 238.12498" svg:width="9.789583mm" svg:x="125.41249mm" svg:y="116.416664mm"/>
          <draw:path svg:d="M 26.458332 185.20833 L 26.458332 0.0 L 26.458332 26.458332 Q 52.916664 52.916664 52.916664 132.29166 L 52.916664 185.20833 L 52.916664 291.04166 Q 52.916664 396.87497 79.37499 396.87497 Q 105.83333 396.87497 105.83333 476.24997 L 105.83333 555.625 L 105.83333 555.625 Q 105.83333 555.625 79.37499 555.625 L 79.37499 555.625 L 79.37499 582.0833 Q 52.916664 582.0833 52.916664 555.625 Q 52.916664 529.1666 26.458332 529.1666 L 0.0 529.1666 L 0.0 449.79166 Q 0.0 343.9583 26.458332 185.20833 z" svg:height="5.820833mm" draw:style-name="style-326" svg:viewBox="0.0 0.0 105.83333 582.0833" svg:width="1.0583333mm" svg:x="123.29583mm" svg:y="146.31458mm"/>
          <draw:path svg:d="M 6852.708 0.0 L 6852.708 0.0 L 6879.1665 0.0 Q 6905.6245 26.458332 6905.6245 105.83333 Q 6905.6245 211.66666 6932.083 238.12498 L 6932.083 264.5833 L 6932.083 317.49997 Q 6958.5415 343.9583 6958.5415 370.41666 Q 6984.9995 423.3333 7302.4995 396.87497 Q 7619.9995 370.41666 7646.458 370.41666 L 7699.3745 370.41666 L 7963.958 370.41666 Q 8228.541 370.41666 8281.458 396.87497 L 8360.833 396.87497 L 8598.958 396.87497 Q 8810.625 423.3333 8810.625 396.87497 L 8810.625 396.87497 L 8837.083 396.87497 Q 8863.541 370.41666 8890.0 317.49997 L 8916.458 264.5833 L 8916.458 264.5833 L 8916.458 264.5833 L 8942.916 238.12498 L 8942.916 211.66666 L 8942.916 185.20833 L 8942.916 158.74998 L 8969.375 158.74998 L 8995.833 158.74998 L 9022.291 211.66666 Q 9022.291 291.04166 9048.75 291.04166 L 9048.75 291.04166 L 9048.75 317.49997 L 9048.75 343.9583 L 9075.208 343.9583 L 9101.666 370.41666 L 9128.125 370.41666 L 9181.041 370.41666 L 9366.249 396.87497 L 9551.458 396.87497 L 9630.833 396.87497 L 9710.208 396.87497 L 9710.208 423.3333 L 9710.208 449.79166 L 9736.666 449.79166 L 9736.666 423.3333 L 9816.041 423.3333 L 9868.958 423.3333 L 9895.416 449.79166 L 9921.874 476.24997 L 9921.874 476.24997 L 9921.874 476.24997 L 9895.416 476.24997 L 9895.416 502.7083 L 9816.041 502.7083 L 9763.124 529.1666 L 9551.458 529.1666 Q 9313.333 529.1666 8413.75 529.1666 Q 7514.1665 582.0833 7223.1245 582.0833 Q 6958.5415 634.99994 3571.8748 634.99994 L 185.20833 661.4583 L 158.74998 661.4583 L 132.29166 634.99994 L 132.29166 634.99994 L 132.29166 634.99994 L 105.83333 634.99994 L 105.83333 634.99994 L 79.37499 634.99994 L 79.37499 634.99994 L 26.458332 634.99994 L 0.0 634.99994 L 79.37499 608.5416 L 132.29166 582.0833 L 132.29166 582.0833 L 132.29166 582.0833 L 158.74998 582.0833 L 158.74998 582.0833 L 158.74998 555.625 L 158.74998 555.625 L 211.66666 555.625 Q 264.5833 529.1666 291.04166 502.7083 L 343.9583 449.79166 L 343.9583 449.79166 Q 343.9583 449.79166 370.41666 423.3333 L 396.87497 370.41666 L 396.87497 317.49997 L 396.87497 291.04166 L 423.3333 291.04166 L 423.3333 317.49997 L 423.3333 317.49997 L 449.79166 317.49997 L 449.79166 343.9583 L 449.79166 370.41666 L 476.24997 423.3333 Q 502.7083 476.24997 555.625 476.24997 Q 582.0833 476.24997 634.99994 449.79166 L 687.9166 449.79166 L 740.8333 476.24997 Q 820.2083 476.24997 1058.3333 476.24997 Q 1296.4583 476.24997 1349.3749 502.7083 L 1402.2916 502.7083 L 1428.7499 502.7083 L 1455.2083 502.7083 L 1455.2083 502.7083 Q 1481.6666 476.24997 1481.6666 476.24997 L 1481.6666 476.24997 L 1904.9999 476.24997 Q 2328.3333 476.24997 2354.7915 423.3333 Q 2381.2498 423.3333 2381.2498 396.87497 L 2381.2498 396.87497 L 2407.7083 396.87497 Q 2407.7083 370.41666 2434.1665 343.9583 L 2460.6248 317.49997 L 2460.6248 317.49997 Q 2460.6248 317.49997 2460.6248 343.9583 L 2487.0833 343.9583 L 2487.0833 343.9583 Q 2487.0833 370.41666 2513.5415 370.41666 L 2513.5415 370.41666 L 2513.5415 370.41666 Q 2513.5415 370.41666 2513.5415 396.87497 L 2539.9998 396.87497 L 2592.9165 449.79166 Q 2645.8333 476.24997 2963.3333 449.79166 Q 3254.3748 423.3333 3280.8333 423.3333 L 3280.8333 423.3333 L 3413.1248 423.3333 Q 3571.8748 449.79166 3598.3333 449.79166 Q 3651.2498 423.3333 3783.5415 423.3333 L 3942.2915 423.3333 L 4048.1248 423.3333 L 4153.958 423.3333 L 4339.1665 423.3333 Q 4524.375 423.3333 4550.833 370.41666 Q 4577.2915 370.41666 4577.2915 343.9583 L 4577.2915 343.9583 L 4577.2915 343.9583 Q 4577.2915 343.9583 4603.75 291.04166 L 4630.208 238.12498 L 4630.208 238.12498 L 4630.208 264.5833 L 4630.208 264.5833 L 4656.6665 264.5833 L 4656.6665 264.5833 L 4656.6665 264.5833 L 4683.1245 291.04166 L 4683.1245 291.04166 L 4709.583 343.9583 Q 4736.0415 423.3333 5000.6245 423.3333 Q 5265.208 423.3333 5318.1245 396.87497 L 5371.0415 396.87497 L 5609.1665 396.87497 Q 5847.2915 370.41666 6006.0415 370.41666 L 6164.7915 370.41666 L 6455.833 370.41666 Q 6746.8745 370.41666 6746.8745 343.9583 Q 6746.8745 343.9583 6773.333 317.49997 L 6773.333 291.04166 L 6773.333 238.12498 Q 6799.7915 185.20833 6799.7915 105.83333 L 6826.2495 26.458332 L 6852.708 26.458332 Q 6852.708 0.0 6852.708 0.0 z" svg:height="6.614583mm" draw:style-name="style-327" svg:viewBox="0.0 0.0 9921.874 661.4583" svg:width="99.21874mm" svg:x="56.356247mm" svg:y="168.80415mm"/>
          <draw:path svg:d="M 423.3333 0.0 L 476.24997 0.0 L 476.24997 26.458332 Q 476.24997 26.458332 449.79166 26.458332 L 449.79166 52.916664 L 396.87497 52.916664 L 343.9583 79.37499 L 317.49997 158.74998 Q 317.49997 238.12498 291.04166 264.5833 L 291.04166 291.04166 L 211.66666 291.04166 Q 132.29166 291.04166 52.916664 211.66666 L 0.0 158.74998 L 132.29166 105.83333 Q 264.5833 52.916664 317.49997 26.458332 Q 370.41666 26.458332 423.3333 0.0 z" svg:height="2.9104166mm" draw:style-name="style-328" svg:viewBox="0.0 0.0 476.24997 291.04166" svg:width="4.7625mm" svg:x="248.70831mm" svg:y="59.531246mm"/>
          <draw:path svg:d="M 105.83333 52.916664 L 132.29166 0.0 L 132.29166 0.0 L 132.29166 0.0 L 132.29166 423.3333 L 132.29166 873.12494 L 132.29166 873.12494 Q 132.29166 873.12494 79.37499 793.74994 Q 79.37499 714.37494 26.458332 767.2916 L 0.0 820.2083 L 0.0 740.8333 Q -26.458332 661.4583 0.0 370.41666 L 0.0 105.83333 L 0.0 105.83333 Q 26.458332 79.37499 26.458332 132.29166 Q 79.37499 185.20833 79.37499 132.29166 Q 79.37499 79.37499 105.83333 52.916664 z" svg:height="8.73125mm" draw:style-name="style-329" svg:viewBox="0.0 0.0 132.29166 873.12494" svg:width="1.3229166mm" svg:x="81.22708mm" svg:y="74.612495mm"/>
          <draw:path svg:d="M 291.04166 0.0 L 343.9583 0.0 L 343.9583 26.458332 L 343.9583 26.458332 L 264.5833 105.83333 Q 185.20833 185.20833 158.74998 211.66666 L 132.29166 238.12498 L 185.20833 343.9583 Q 211.66666 449.79166 238.12498 476.24997 L 264.5833 476.24997 L 264.5833 502.7083 L 264.5833 529.1666 L 211.66666 555.625 Q 132.29166 608.5416 132.29166 661.4583 L 132.29166 714.37494 L 185.20833 793.74994 Q 238.12498 873.12494 238.12498 926.0416 Q 238.12498 952.49994 238.12498 978.95825 L 238.12498 1005.4166 L 238.12498 1031.875 L 238.12498 1031.875 L 238.12498 1031.875 L 238.12498 1031.875 L 238.12498 1031.875 L 211.66666 1031.875 L 211.66666 1031.875 L 185.20833 1031.875 L 185.20833 1005.4166 L 185.20833 978.95825 L 158.74998 1031.875 L 158.74998 1084.7916 L 158.74998 1084.7916 L 158.74998 1111.25 L 132.29166 1111.25 L 132.29166 1084.7916 L 132.29166 1084.7916 L 132.29166 1084.7916 L 105.83333 1058.3333 L 79.37499 1031.875 L 79.37499 978.95825 Q 79.37499 952.49994 79.37499 926.0416 Q 79.37499 873.12494 26.458332 502.7083 L 26.458332 105.83333 L 0.0 105.83333 L 0.0 79.37499 L 105.83333 79.37499 Q 185.20833 52.916664 211.66666 26.458332 Q 238.12498 26.458332 291.04166 0.0 z" svg:height="11.112499mm" draw:style-name="style-330" svg:viewBox="0.0 0.0 343.9583 1111.25" svg:width="3.439583mm" svg:x="97.10208mm" svg:y="123.56041mm"/>
          <draw:path svg:d="M 2910.4165 0.0 L 2963.3333 0.0 L 2989.7915 26.458332 Q 3016.2498 52.916664 3016.2498 132.29166 Q 3016.2498 238.12498 3122.0833 238.12498 Q 3201.4583 238.12498 3254.3748 185.20833 Q 3280.8333 132.29166 3307.2915 132.29166 L 3307.2915 105.83333 L 3333.7498 105.83333 L 3333.7498 105.83333 L 3360.2083 132.29166 Q 3386.6665 185.20833 3413.1248 185.20833 L 3413.1248 211.66666 L 3413.1248 211.66666 Q 3413.1248 238.12498 3439.5833 238.12498 L 3439.5833 238.12498 L 3439.5833 238.12498 Q 3439.5833 238.12498 3439.5833 264.5833 L 3466.0415 264.5833 L 3466.0415 264.5833 Q 3492.4998 264.5833 3492.4998 291.04166 Q 3492.4998 317.49997 3466.0415 317.49997 Q 3439.5833 343.9583 3413.1248 317.49997 Q 3386.6665 291.04166 3360.2083 343.9583 Q 3333.7498 396.87497 3333.7498 449.79166 Q 3333.7498 476.24997 3307.2915 476.24997 Q 3280.8333 476.24997 3280.8333 423.3333 Q 3280.8333 370.41666 3227.9165 370.41666 L 3174.9998 343.9583 L 3148.5415 370.41666 L 3122.0833 396.87497 L 3122.0833 396.87497 L 3122.0833 396.87497 L 3069.1665 396.87497 Q 3042.7083 396.87497 2989.7915 449.79166 Q 2963.3333 502.7083 2936.8748 608.5416 Q 2910.4165 687.9166 2963.3333 767.2916 L 2989.7915 846.6666 L 2963.3333 846.6666 L 2963.3333 846.6666 L 2963.3333 820.2083 Q 2936.8748 820.2083 2883.9583 793.74994 Q 2831.0415 793.74994 2804.5833 978.95825 Q 2751.6665 1137.7083 2857.4998 1349.3749 Q 2910.4165 1534.5833 2936.8748 1561.0416 L 2963.3333 1587.4999 L 2963.3333 1666.8749 L 2963.3333 1719.7916 L 2989.7915 1719.7916 L 2989.7915 1719.7916 L 3016.2498 1719.7916 L 3042.7083 1719.7916 L 3042.7083 1719.7916 L 3016.2498 1719.7916 L 3016.2498 1693.3333 L 3016.2498 1666.8749 L 3042.7083 1666.8749 L 3042.7083 1666.8749 L 3069.1665 1746.2499 Q 3122.0833 1825.6249 3122.0833 1825.6249 L 3122.0833 1825.6249 L 3148.5415 1852.0833 Q 3174.9998 1878.5416 3174.9998 1878.5416 L 3174.9998 1878.5416 L 3227.9165 1931.4583 Q 3280.8333 1957.9165 3307.2915 2010.8333 Q 3333.7498 2063.75 3333.7498 2116.6665 L 3333.7498 2169.5833 L 3333.7498 2487.0833 Q 3333.7498 2804.5833 3333.7498 2804.5833 L 3333.7498 2804.5833 L 3307.2915 2936.8748 Q 3280.8333 3042.7083 3280.8333 3042.7083 Q 3280.8333 3042.7083 3280.8333 3069.1665 L 3280.8333 3069.1665 L 3280.8333 3069.1665 Q 3254.3748 3095.6248 3122.0833 3095.6248 L 3016.2498 3095.6248 L 3016.2498 3122.0833 L 3016.2498 3122.0833 L 2989.7915 3148.5415 L 2989.7915 3201.4583 L 2989.7915 3201.4583 L 2989.7915 3227.9165 L 2936.8748 3227.9165 Q 2910.4165 3227.9165 2857.4998 3254.3748 Q 2857.4998 3307.2915 2857.4998 3571.8748 Q 2910.4165 3836.4583 2910.4165 3862.9165 L 2910.4165 3889.3748 L 2883.9583 3942.2915 L 2857.4998 4021.6665 L 2857.4998 4021.6665 L 2857.4998 4048.1248 L 2857.4998 4048.1248 L 2857.4998 4048.1248 L 2883.9583 4101.0415 Q 2910.4165 4127.5 2910.4165 4206.875 L 2910.4165 4259.7915 L 2989.7915 4392.083 Q 3069.1665 4524.375 3122.0833 4550.833 Q 3174.9998 4577.2915 3174.9998 4603.75 L 3201.4583 4603.75 L 3201.4583 4630.208 Q 3174.9998 4656.6665 3174.9998 4762.4995 L 3174.9998 4868.333 L 3201.4583 4868.333 L 3201.4583 4894.7915 L 3201.4583 4894.7915 L 3227.9165 4894.7915 L 3227.9165 4841.8745 Q 3227.9165 4762.4995 3254.3748 4762.4995 L 3254.3748 4788.958 L 3280.8333 4788.958 L 3280.8333 4788.958 L 3280.8333 4788.958 L 3280.8333 4788.958 L 3280.8333 4815.4165 L 3280.8333 4815.4165 L 3307.2915 4815.4165 L 3307.2915 4841.8745 L 3333.7498 4841.8745 L 3333.7498 4841.8745 L 3333.7498 4894.7915 L 3333.7498 4974.1665 L 3333.7498 5212.2915 L 3333.7498 5476.8745 L 3254.3748 5476.8745 L 3174.9998 5476.8745 L 2751.6665 5476.8745 Q 2301.875 5476.8745 2301.875 5503.333 L 2301.875 5503.333 L 2116.6665 5503.333 L 1931.4583 5503.333 L 1666.8749 5503.333 L 1402.2916 5503.333 L 1402.2916 5476.8745 L 1375.8333 5476.8745 L 1375.8333 5476.8745 L 1375.8333 5476.8745 L 1375.8333 5265.208 L 1375.8333 5027.083 L 1375.8333 5027.083 Q 1375.8333 5027.083 1375.8333 4683.1245 L 1375.8333 4312.708 L 1375.8333 4312.708 L 1375.8333 4286.25 L 1375.8333 4286.25 Q 1375.8333 4286.25 1375.8333 3942.2915 L 1375.8333 3624.7915 L 1375.8333 3413.1248 L 1375.8333 3227.9165 L 1375.8333 3069.1665 L 1375.8333 2910.4165 L 1375.8333 2883.9583 L 1375.8333 2883.9583 L 1402.2916 2857.4998 Q 1428.7499 2831.0415 1455.2083 2831.0415 L 1481.6666 2831.0415 L 1481.6666 2698.7498 Q 1481.6666 2566.4583 1481.6666 2010.8333 L 1481.6666 1455.2083 L 1481.6666 1243.5416 Q 1481.6666 1031.875 1455.2083 1005.4166 L 1428.7499 978.95825 L 1428.7499 926.0416 Q 1428.7499 899.5833 1402.2916 899.5833 L 1375.8333 899.5833 L 1375.8333 873.12494 L 1375.8333 846.6666 L 1375.8333 714.37494 L 1375.8333 582.0833 L 1349.3749 555.625 L 1322.9166 529.1666 L 1322.9166 529.1666 L 1322.9166 502.7083 L 1322.9166 502.7083 L 1322.9166 502.7083 L 1296.4583 502.7083 L 1296.4583 502.7083 L 1296.4583 529.1666 L 1269.9999 529.1666 L 1269.9999 555.625 L 1269.9999 582.0833 L 1243.5416 634.99994 L 1217.0833 687.9166 L 1217.0833 714.37494 L 1217.0833 767.2916 L 1217.0833 952.49994 L 1217.0833 1137.7083 L 1217.0833 1296.4583 L 1217.0833 1428.7499 L 1243.5416 1455.2083 L 1243.5416 1481.6666 L 1243.5416 1772.7083 Q 1217.0833 2063.75 1243.5416 2143.125 L 1243.5416 2196.0415 L 1243.5416 2301.875 Q 1217.0833 2434.1665 1217.0833 2645.8333 L 1217.0833 2857.4998 L 1243.5416 2857.4998 L 1243.5416 2857.4998 L 1243.5416 2883.9583 L 1243.5416 2910.4165 L 1243.5416 3069.1665 L 1243.5416 3227.9165 L 1243.5416 3413.1248 L 1243.5416 3624.7915 L 1243.5416 3889.3748 L 1243.5416 4153.958 L 1243.5416 4233.333 L 1243.5416 4312.708 L 1243.5416 4418.5415 L 1243.5416 4497.9165 L 1243.5416 4524.375 L 1243.5416 4550.833 L 1243.5416 4788.958 L 1243.5416 5027.083 L 1243.5416 5265.208 L 1243.5416 5503.333 L 899.5833 5503.333 Q 555.625 5529.7915 423.3333 5529.7915 L 264.5833 5529.7915 L 211.66666 5529.7915 L 132.29166 5529.7915 L 132.29166 5476.8745 L 132.29166 5397.4995 L 396.87497 5397.4995 L 661.4583 5371.0415 L 396.87497 5371.0415 L 132.29166 5371.0415 L 132.29166 5106.458 L 132.29166 4868.333 L 132.29166 4788.958 Q 105.83333 4736.0415 105.83333 4259.7915 L 79.37499 3809.9998 L 79.37499 3783.5415 Q 52.916664 3783.5415 52.916664 3757.0833 L 52.916664 3730.6248 L 52.916664 3730.6248 Q 52.916664 3730.6248 79.37499 3148.5415 L 105.83333 2566.4583 L 105.83333 2354.7915 Q 105.83333 2143.125 79.37499 2143.125 L 79.37499 2143.125 L 79.37499 1931.4583 Q 105.83333 1719.7916 79.37499 1613.9583 L 79.37499 1534.5833 L 79.37499 1508.1249 L 79.37499 1508.1249 L 79.37499 1508.1249 L 105.83333 1508.1249 L 105.83333 899.5833 L 105.83333 291.04166 L 105.83333 211.66666 L 105.83333 132.29166 L 52.916664 132.29166 L 0.0 132.29166 L 0.0 105.83333 L 0.0 105.83333 L 0.0 79.37499 L 0.0 52.916664 L 0.0 52.916664 L 0.0 52.916664 L 0.0 52.916664 L 0.0 52.916664 L 26.458332 52.916664 L 26.458332 79.37499 L 26.458332 79.37499 L 52.916664 79.37499 L 52.916664 79.37499 L 52.916664 79.37499 L 132.29166 52.916664 L 211.66666 52.916664 L 211.66666 52.916664 Q 211.66666 79.37499 211.66666 79.37499 L 238.12498 79.37499 L 238.12498 185.20833 Q 264.5833 264.5833 264.5833 264.5833 L 264.5833 291.04166 L 343.9583 264.5833 Q 423.3333 238.12498 449.79166 238.12498 Q 449.79166 238.12498 476.24997 211.66666 L 502.7083 185.20833 L 529.1666 185.20833 Q 529.1666 185.20833 582.0833 158.74998 L 608.5416 158.74998 L 608.5416 158.74998 Q 608.5416 185.20833 608.5416 185.20833 L 634.99994 185.20833 L 687.9166 211.66666 Q 740.8333 238.12498 820.2083 238.12498 Q 899.5833 238.12498 926.0416 132.29166 Q 952.49994 26.458332 952.49994 26.458332 L 978.95825 26.458332 L 1058.3333 52.916664 Q 1164.1666 79.37499 1217.0833 79.37499 Q 1269.9999 132.29166 1428.7499 132.29166 Q 1613.9583 132.29166 1640.4166 105.83333 L 1693.3333 105.83333 L 1693.3333 105.83333 L 1719.7916 105.83333 L 1719.7916 105.83333 L 1746.2499 105.83333 L 1746.2499 79.37499 L 1746.2499 79.37499 L 1772.7083 79.37499 Q 1799.1666 79.37499 1799.1666 52.916664 L 1799.1666 52.916664 L 1799.1666 52.916664 L 1825.6249 52.916664 L 1825.6249 52.916664 L 1852.0833 52.916664 L 1852.0833 26.458332 L 1852.0833 26.458332 L 1957.9165 26.458332 Q 2063.75 52.916664 2090.2083 158.74998 Q 2116.6665 238.12498 2196.0415 238.12498 Q 2275.4165 238.12498 2328.3333 185.20833 Q 2381.2498 132.29166 2381.2498 132.29166 L 2381.2498 105.83333 L 2407.7083 105.83333 L 2434.1665 105.83333 L 2487.0833 158.74998 Q 2539.9998 238.12498 2645.8333 238.12498 Q 2751.6665 238.12498 2751.6665 132.29166 Q 2778.1248 26.458332 2804.5833 26.458332 Q 2831.0415 26.458332 2910.4165 0.0 z M 2804.5833 740.8333 Q 2804.5833 714.37494 2804.5833 714.37494 Q 2804.5833 714.37494 2804.5833 714.37494 Q 2804.5833 740.8333 2804.5833 740.8333 z M 2328.3333 5318.1245 L 2857.4998 5318.1245 L 2857.4998 5344.583 L 2857.4998 5344.583 L 2831.0415 5344.583 L 2831.0415 5371.0415 L 2275.4165 5344.583 Q 1719.7916 5318.1245 1640.4166 5238.7495 Q 1534.5833 5132.9165 1561.0416 5106.458 Q 1561.0416 5106.458 1666.8749 5212.2915 Q 1772.7083 5318.1245 2328.3333 5318.1245 z" svg:height="55.297913mm" draw:style-name="style-331" svg:viewBox="0.0 0.0 3492.4998 5529.7915" svg:width="34.925mm" svg:x="196.84999mm" svg:y="60.060413mm"/>
          <draw:path svg:d="M 0.0 52.916664 Q -26.458332 -52.916664 26.458332 0.0 Q 79.37499 26.458332 291.04166 79.37499 Q 476.24997 158.74998 370.41666 132.29166 Q 264.5833 105.83333 185.20833 158.74998 Q 132.29166 211.66666 79.37499 185.20833 Q 26.458332 158.74998 0.0 52.916664 z" svg:height="1.8520832mm" draw:style-name="style-332" svg:viewBox="0.0 0.0 370.41666 185.20833" svg:width="3.7041664mm" svg:x="140.49374mm" svg:y="120.12083mm"/>
          <draw:path svg:d="M 26.458332 132.29166 L 52.916664 0.0 L 79.37499 0.0 L 79.37499 0.0 L 79.37499 0.0 Q 79.37499 0.0 79.37499 26.458332 L 105.83333 26.458332 L 105.83333 132.29166 L 79.37499 238.12498 L 105.83333 317.49997 Q 132.29166 396.87497 132.29166 423.3333 L 132.29166 449.79166 L 105.83333 449.79166 Q 79.37499 449.79166 79.37499 423.3333 Q 79.37499 396.87497 52.916664 423.3333 L 26.458332 423.3333 L 26.458332 423.3333 Q 26.458332 423.3333 0.0 343.9583 Q -26.458332 264.5833 26.458332 132.29166 z" svg:height="4.497916mm" draw:style-name="style-333" svg:viewBox="0.0 0.0 132.29166 449.79166" svg:width="1.3229166mm" svg:x="18.256248mm" svg:y="107.95mm"/>
          <draw:path svg:d="M 317.49997 0.0 L 317.49997 0.0 L 529.1666 26.458332 Q 714.37494 52.916664 714.37494 52.916664 L 740.8333 52.916664 L 740.8333 52.916664 L 740.8333 52.916664 L 793.74994 79.37499 L 820.2083 105.83333 L 820.2083 105.83333 L 846.6666 105.83333 L 846.6666 105.83333 L 846.6666 132.29166 L 820.2083 132.29166 L 820.2083 158.74998 L 820.2083 158.74998 Q 846.6666 158.74998 767.2916 211.66666 L 687.9166 264.5833 L 449.79166 264.5833 Q 211.66666 264.5833 158.74998 291.04166 L 132.29166 291.04166 L 132.29166 291.04166 Q 132.29166 264.5833 105.83333 264.5833 Q 52.916664 264.5833 52.916664 211.66666 Q 52.916664 132.29166 26.458332 132.29166 Q 0.0 132.29166 0.0 105.83333 Q 0.0 79.37499 26.458332 105.83333 L 52.916664 105.83333 L 79.37499 105.83333 L 79.37499 105.83333 L 185.20833 52.916664 Q 291.04166 52.916664 291.04166 26.458332 Q 317.49997 26.458332 317.49997 0.0 z" svg:height="2.9104166mm" draw:style-name="style-334" svg:viewBox="0.0 0.0 846.6666 291.04166" svg:width="8.466666mm" svg:x="107.42083mm" svg:y="83.60833mm"/>
          <draw:path svg:d="M 714.37494 0.0 L 873.12494 0.0 L 899.5833 0.0 L 926.0416 0.0 L 926.0416 26.458332 Q 926.0416 52.916664 952.49994 52.916664 Q 978.95825 79.37499 952.49994 79.37499 Q 952.49994 105.83333 952.49994 105.83333 L 952.49994 105.83333 L 555.625 105.83333 L 158.74998 105.83333 L 158.74998 105.83333 Q 158.74998 105.83333 79.37499 79.37499 L 0.0 52.916664 L 26.458332 26.458332 Q 79.37499 0.0 317.49997 0.0 Q 555.625 0.0 714.37494 0.0 z" svg:height="1.0583333mm" draw:style-name="style-335" svg:viewBox="0.0 0.0 952.49994 105.83333" svg:width="9.525mm" svg:x="189.17708mm" svg:y="144.4625mm"/>
          <draw:path svg:d="M 132.29166 105.83333 L 132.29166 105.83333 L 132.29166 343.9583 L 132.29166 608.5416 L 105.83333 714.37494 Q 79.37499 820.2083 79.37499 846.6666 L 79.37499 846.6666 L 52.916664 767.2916 Q 26.458332 661.4583 26.458332 687.9166 L 0.0 714.37494 L 0.0 396.87497 L 0.0 52.916664 L 26.458332 0.0 Q 79.37499 -52.916664 79.37499 26.458332 Q 132.29166 105.83333 132.29166 105.83333 z" svg:height="8.466666mm" draw:style-name="style-336" svg:viewBox="0.0 0.0 132.29166 846.6666" svg:width="1.3229166mm" svg:x="81.22708mm" svg:y="82.285416mm"/>
          <draw:path svg:d="M 343.9583 26.458332 L 343.9583 26.458332 L 343.9583 79.37499 Q 317.49997 132.29166 317.49997 185.20833 L 317.49997 238.12498 L 317.49997 317.49997 Q 317.49997 396.87497 291.04166 396.87497 L 291.04166 396.87497 L 291.04166 370.41666 Q 264.5833 343.9583 264.5833 317.49997 Q 264.5833 291.04166 132.29166 238.12498 L 0.0 211.66666 L 26.458332 211.66666 Q 52.916664 211.66666 52.916664 158.74998 L 52.916664 132.29166 L 52.916664 105.83333 Q 79.37499 79.37499 105.83333 79.37499 L 132.29166 79.37499 L 211.66666 52.916664 Q 264.5833 26.458332 291.04166 0.0 Q 317.49997 -26.458332 317.49997 0.0 Q 317.49997 26.458332 343.9583 26.458332 z" svg:height="3.9687498mm" draw:style-name="style-337" svg:viewBox="0.0 0.0 343.9583 396.87497" svg:width="3.439583mm" svg:x="98.95416mm" svg:y="148.43124mm"/>
          <draw:path svg:d="M 926.0416 0.0 L 978.95825 0.0 L 1084.7916 0.0 L 1190.6249 0.0 L 1190.6249 0.0 L 1190.6249 0.0 L 1269.9999 26.458332 L 1349.3749 52.916664 L 1322.9166 52.916664 L 1296.4583 52.916664 L 1296.4583 79.37499 L 1296.4583 79.37499 L 1269.9999 79.37499 L 1269.9999 105.83333 L 1269.9999 105.83333 L 1269.9999 105.83333 L 1243.5416 105.83333 Q 1190.6249 105.83333 1031.875 132.29166 L 899.5833 158.74998 L 873.12494 132.29166 L 820.2083 132.29166 L 608.5416 132.29166 Q 396.87497 158.74998 291.04166 158.74998 L 185.20833 158.74998 L 185.20833 132.29166 L 185.20833 132.29166 L 185.20833 132.29166 L 211.66666 105.83333 L 158.74998 105.83333 L 105.83333 105.83333 L 52.916664 79.37499 L 0.0 52.916664 L 26.458332 52.916664 L 52.916664 52.916664 L 52.916664 26.458332 L 52.916664 26.458332 L 343.9583 0.0 Q 634.99994 0.0 767.2916 0.0 Q 873.12494 0.0 926.0416 0.0 z" svg:height="1.5874999mm" draw:style-name="style-338" svg:viewBox="0.0 0.0 1349.3749 158.74998" svg:width="13.49375mm" svg:x="105.56874mm" svg:y="117.47499mm"/>
          <draw:path svg:d="M 5794.3745 52.916664 L 5794.3745 52.916664 L 5820.833 52.916664 L 5820.833 52.916664 L 5820.833 52.916664 Q 5820.833 52.916664 5847.2915 52.916664 L 5847.2915 79.37499 L 5900.208 132.29166 Q 5953.1245 211.66666 6164.7915 158.74998 Q 6376.458 158.74998 6561.6665 132.29166 L 6746.8745 132.29166 L 6746.8745 132.29166 Q 6746.8745 158.74998 6773.333 158.74998 L 6773.333 158.74998 L 6773.333 185.20833 Q 6746.8745 211.66666 6826.2495 211.66666 L 6879.1665 211.66666 L 6879.1665 238.12498 L 6879.1665 238.12498 L 6852.708 238.12498 L 6852.708 264.5833 L 6852.708 264.5833 L 6879.1665 264.5833 L 6879.1665 264.5833 L 6879.1665 264.5833 L 6905.6245 291.04166 Q 6932.083 317.49997 6932.083 317.49997 L 6932.083 317.49997 L 6826.2495 317.49997 Q 6746.8745 317.49997 6614.583 343.9583 Q 6455.833 370.41666 3386.6665 370.41666 L 343.9583 396.87497 L 343.9583 370.41666 L 370.41666 370.41666 L 370.41666 370.41666 L 370.41666 370.41666 L 343.9583 343.9583 L 317.49997 317.49997 L 264.5833 317.49997 L 185.20833 317.49997 L 185.20833 343.9583 L 158.74998 343.9583 L 158.74998 317.49997 L 158.74998 291.04166 L 79.37499 291.04166 L 0.0 291.04166 L 0.0 291.04166 L 0.0 264.5833 L 79.37499 264.5833 L 158.74998 264.5833 L 211.66666 238.12498 Q 291.04166 211.66666 343.9583 211.66666 L 396.87497 211.66666 L 423.3333 238.12498 Q 423.3333 264.5833 899.5833 238.12498 Q 1402.2916 211.66666 1428.7499 211.66666 Q 1455.2083 211.66666 1455.2083 185.20833 L 1455.2083 158.74998 L 1455.2083 158.74998 Q 1481.6666 158.74998 1481.6666 105.83333 L 1481.6666 79.37499 L 1508.1249 52.916664 L 1534.5833 26.458332 L 1534.5833 26.458332 L 1534.5833 26.458332 L 1534.5833 52.916664 L 1534.5833 79.37499 L 1561.0416 105.83333 Q 1587.4999 132.29166 1587.4999 132.29166 L 1587.4999 132.29166 L 1587.4999 158.74998 L 1587.4999 158.74998 L 1587.4999 185.20833 Q 1613.9583 211.66666 1640.4166 211.66666 L 1640.4166 211.66666 L 1693.3333 238.12498 Q 1746.2499 264.5833 1957.9165 264.5833 Q 2169.5833 264.5833 2169.5833 238.12498 L 2169.5833 238.12498 L 2222.5 238.12498 L 2248.9583 238.12498 L 2275.4165 238.12498 Q 2301.875 211.66666 2301.875 211.66666 L 2301.875 211.66666 L 2434.1665 211.66666 L 2539.9998 211.66666 L 2539.9998 211.66666 Q 2539.9998 211.66666 2539.9998 238.12498 L 2566.4583 238.12498 L 2592.9165 238.12498 L 2592.9165 238.12498 L 2857.4998 238.12498 L 3122.0833 238.12498 L 3122.0833 238.12498 L 3122.0833 264.5833 L 3333.7498 238.12498 Q 3518.9583 211.66666 3545.4165 211.66666 Q 3545.4165 185.20833 3571.8748 158.74998 L 3571.8748 132.29166 L 3571.8748 132.29166 Q 3598.3333 132.29166 3598.3333 105.83333 L 3598.3333 105.83333 L 3598.3333 105.83333 Q 3598.3333 105.83333 3624.7915 52.916664 L 3651.2498 0.0 L 3651.2498 0.0 L 3651.2498 0.0 L 3651.2498 26.458332 L 3651.2498 26.458332 L 3677.7083 52.916664 L 3677.7083 52.916664 L 3677.7083 52.916664 Q 3677.7083 52.916664 3704.1665 79.37499 L 3704.1665 79.37499 L 3704.1665 105.83333 Q 3704.1665 158.74998 3730.6248 158.74998 L 3730.6248 158.74998 L 3730.6248 158.74998 Q 3730.6248 158.74998 3757.0833 185.20833 L 3757.0833 185.20833 L 3757.0833 185.20833 Q 3757.0833 211.66666 3757.0833 211.66666 L 3783.5415 211.66666 L 3968.7498 211.66666 Q 4153.958 211.66666 4153.958 211.66666 L 4153.958 211.66666 L 4233.333 211.66666 Q 4286.25 211.66666 4365.625 185.20833 L 4445.0 185.20833 L 4550.833 185.20833 Q 4656.6665 211.66666 4683.1245 211.66666 L 4709.583 211.66666 L 4709.583 211.66666 L 4736.0415 211.66666 L 4736.0415 211.66666 Q 4762.4995 211.66666 4762.4995 211.66666 L 4762.4995 185.20833 L 5185.833 211.66666 Q 5582.708 211.66666 5556.2495 185.20833 Q 5556.2495 158.74998 5609.1665 132.29166 Q 5662.083 105.83333 5662.083 105.83333 L 5662.083 105.83333 L 5662.083 105.83333 Q 5662.083 105.83333 5688.5415 79.37499 L 5688.5415 52.916664 L 5688.5415 52.916664 Q 5714.9995 52.916664 5714.9995 52.916664 L 5714.9995 26.458332 L 5741.458 0.0 Q 5767.9165 -52.916664 5767.9165 0.0 Q 5767.9165 26.458332 5794.3745 52.916664 z" svg:height="3.9687498mm" draw:style-name="style-339" svg:viewBox="0.0 0.0 6932.083 396.87497" svg:width="69.32083mm" svg:x="151.87082mm" svg:y="169.86249mm"/>
          <draw:path svg:d="M 52.916664 26.458332 L 52.916664 0.0 L 79.37499 26.458332 Q 105.83333 26.458332 132.29166 52.916664 L 132.29166 52.916664 L 132.29166 26.458332 Q 158.74998 0.0 185.20833 0.0 L 238.12498 0.0 L 238.12498 26.458332 L 238.12498 26.458332 L 291.04166 52.916664 Q 317.49997 79.37499 423.3333 79.37499 L 529.1666 79.37499 L 529.1666 79.37499 L 529.1666 79.37499 L 476.24997 105.83333 L 423.3333 132.29166 L 476.24997 132.29166 Q 529.1666 185.20833 529.1666 185.20833 L 555.625 185.20833 L 555.625 185.20833 L 555.625 185.20833 L 555.625 211.66666 L 555.625 211.66666 L 582.0833 211.66666 L 582.0833 238.12498 L 529.1666 238.12498 L 476.24997 238.12498 L 396.87497 211.66666 Q 343.9583 185.20833 317.49997 185.20833 Q 291.04166 185.20833 264.5833 238.12498 Q 238.12498 291.04166 158.74998 291.04166 L 79.37499 291.04166 L 79.37499 291.04166 L 52.916664 291.04166 L 52.916664 264.5833 L 26.458332 264.5833 L 26.458332 238.12498 L 26.458332 211.66666 L 0.0 132.29166 Q 0.0 79.37499 26.458332 79.37499 Q 52.916664 79.37499 52.916664 26.458332 z" svg:height="2.9104166mm" draw:style-name="style-340" svg:viewBox="0.0 0.0 582.0833 291.04166" svg:width="5.820833mm" svg:x="122.502075mm" svg:y="112.447914mm"/>
          <draw:path svg:d="M 502.7083 0.0 L 687.9166 0.0 L 687.9166 26.458332 Q 661.4583 52.916664 661.4583 52.916664 Q 661.4583 79.37499 370.41666 79.37499 L 79.37499 79.37499 L 79.37499 79.37499 Q 79.37499 79.37499 26.458332 52.916664 L 0.0 26.458332 L 132.29166 26.458332 Q 291.04166 26.458332 502.7083 0.0 z" svg:height="0.7937499mm" draw:style-name="style-341" svg:viewBox="0.0 0.0 687.9166 79.37499" svg:width="6.879166mm" svg:x="117.21041mm" svg:y="171.71457mm"/>
          <draw:path svg:d="M 79.37499 26.458332 L 79.37499 0.0 L 105.83333 0.0 L 132.29166 0.0 L 132.29166 185.20833 L 132.29166 343.9583 L 132.29166 343.9583 Q 105.83333 370.41666 105.83333 370.41666 L 105.83333 370.41666 L 105.83333 396.87497 L 105.83333 396.87497 L 105.83333 396.87497 Q 105.83333 396.87497 132.29166 396.87497 L 132.29166 423.3333 L 132.29166 423.3333 Q 132.29166 449.79166 105.83333 449.79166 Q 79.37499 449.79166 52.916664 396.87497 Q 52.916664 370.41666 26.458332 396.87497 L 0.0 423.3333 L 0.0 343.9583 L 0.0 264.5833 L 0.0 264.5833 L 0.0 264.5833 L 26.458332 211.66666 L 52.916664 158.74998 L 52.916664 105.83333 Q 52.916664 52.916664 79.37499 26.458332 z" svg:height="4.497916mm" draw:style-name="style-342" svg:viewBox="0.0 0.0 132.29166 449.79166" svg:width="1.3229166mm" svg:x="123.825mm" svg:y="108.743744mm"/>
          <draw:path svg:d="M 343.9583 0.0 L 634.99994 0.0 L 767.2916 0.0 L 899.5833 0.0 L 899.5833 26.458332 Q 899.5833 26.458332 926.0416 26.458332 L 926.0416 52.916664 L 926.0416 52.916664 Q 899.5833 52.916664 873.12494 79.37499 Q 846.6666 79.37499 608.5416 105.83333 L 370.41666 132.29166 L 370.41666 132.29166 Q 370.41666 105.83333 343.9583 105.83333 L 343.9583 105.83333 L 291.04166 105.83333 Q 238.12498 79.37499 158.74998 79.37499 L 79.37499 52.916664 L 79.37499 52.916664 Q 79.37499 26.458332 52.916664 26.458332 L 0.0 0.0 L 26.458332 0.0 Q 52.916664 -26.458332 343.9583 0.0 z" svg:height="1.3229166mm" draw:style-name="style-343" svg:viewBox="0.0 0.0 926.0416 132.29166" svg:width="9.260416mm" svg:x="94.19166mm" svg:y="116.681244mm"/>
          <draw:path svg:d="M 0.0 26.458332 L 0.0 0.0 L 26.458332 0.0 L 52.916664 0.0 L 476.24997 0.0 Q 899.5833 0.0 899.5833 26.458332 L 926.0416 26.458332 L 926.0416 26.458332 Q 926.0416 52.916664 899.5833 52.916664 L 873.12494 52.916664 L 846.6666 52.916664 L 846.6666 52.916664 L 846.6666 52.916664 Q 846.6666 52.916664 502.7083 79.37499 Q 158.74998 105.83333 79.37499 79.37499 L 0.0 52.916664 L 0.0 52.916664 L 0.0 26.458332 L 0.0 26.458332 z" svg:height="0.7937499mm" draw:style-name="style-344" svg:viewBox="0.0 0.0 926.0416 79.37499" svg:width="9.260416mm" svg:x="151.34166mm" svg:y="52.916664mm"/>
          <draw:path svg:d="M 52.916664 26.458332 L 0.0 0.0 L 370.41666 0.0 L 740.8333 0.0 L 740.8333 26.458332 Q 740.8333 52.916664 767.2916 79.37499 Q 820.2083 105.83333 820.2083 105.83333 L 820.2083 105.83333 L 714.37494 105.83333 Q 634.99994 105.83333 634.99994 132.29166 Q 634.99994 158.74998 555.625 132.29166 Q 502.7083 105.83333 396.87497 132.29166 Q 317.49997 158.74998 317.49997 132.29166 Q 317.49997 105.83333 158.74998 105.83333 L 0.0 105.83333 L 0.0 79.37499 Q 0.0 52.916664 52.916664 52.916664 Q 105.83333 52.916664 52.916664 26.458332 z" svg:height="1.3229166mm" draw:style-name="style-345" svg:viewBox="0.0 0.0 820.2083 132.29166" svg:width="8.202083mm" svg:x="64.29375mm" svg:y="56.091663mm"/>
          <draw:path svg:d="M 52.916664 105.83333 L 0.0 0.0 L 26.458332 0.0 Q 52.916664 0.0 105.83333 26.458332 L 185.20833 26.458332 L 185.20833 52.916664 L 185.20833 79.37499 L 185.20833 105.83333 Q 158.74998 132.29166 158.74998 158.74998 L 132.29166 211.66666 L 105.83333 211.66666 Q 105.83333 211.66666 52.916664 105.83333 z" svg:height="2.1166666mm" draw:style-name="style-346" svg:viewBox="0.0 0.0 185.20833 211.66666" svg:width="1.8520832mm" svg:x="144.99165mm" svg:y="56.62083mm"/>
          <draw:path svg:d="M 105.83333 26.458332 L 79.37499 0.0 L 105.83333 0.0 Q 132.29166 0.0 158.74998 26.458332 L 185.20833 26.458332 L 211.66666 26.458332 L 238.12498 26.458332 L 238.12498 26.458332 L 238.12498 52.916664 L 264.5833 52.916664 Q 317.49997 79.37499 264.5833 158.74998 Q 211.66666 211.66666 264.5833 264.5833 Q 317.49997 291.04166 343.9583 370.41666 Q 343.9583 423.3333 370.41666 449.79166 Q 370.41666 476.24997 264.5833 476.24997 L 185.20833 476.24997 L 105.83333 476.24997 L 52.916664 476.24997 L 52.916664 423.3333 L 52.916664 370.41666 L 26.458332 317.49997 L 0.0 291.04166 L 0.0 238.12498 L 0.0 185.20833 L 26.458332 105.83333 Q 26.458332 52.916664 52.916664 52.916664 Q 105.83333 52.916664 105.83333 26.458332 z" svg:height="4.7625mm" draw:style-name="style-347" svg:viewBox="0.0 0.0 370.41666 476.24997" svg:width="3.7041664mm" svg:x="97.89583mm" svg:y="155.575mm"/>
          <draw:path svg:d="M 79.37499 0.0 L 105.83333 0.0 L 105.83333 52.916664 Q 132.29166 132.29166 132.29166 132.29166 L 132.29166 132.29166 L 132.29166 264.5833 L 132.29166 396.87497 L 132.29166 396.87497 Q 132.29166 396.87497 105.83333 343.9583 Q 79.37499 291.04166 79.37499 343.9583 L 52.916664 396.87497 L 52.916664 396.87497 Q 26.458332 396.87497 26.458332 238.12498 L 0.0 79.37499 L 26.458332 52.916664 Q 52.916664 0.0 79.37499 0.0 z" svg:height="3.9687498mm" draw:style-name="style-348" svg:viewBox="0.0 0.0 132.29166 396.87497" svg:width="1.3229166mm" svg:x="187.58957mm" svg:y="163.5125mm"/>
          <draw:path svg:d="M 52.916664 105.83333 L 52.916664 0.0 L 52.916664 0.0 L 79.37499 0.0 L 79.37499 52.916664 L 79.37499 132.29166 L 79.37499 264.5833 Q 79.37499 396.87497 105.83333 449.79166 L 105.83333 502.7083 L 105.83333 502.7083 Q 79.37499 502.7083 79.37499 687.9166 L 79.37499 846.6666 L 79.37499 846.6666 L 79.37499 846.6666 L 52.916664 687.9166 Q 26.458332 502.7083 26.458332 423.3333 L 0.0 370.41666 L 26.458332 370.41666 L 26.458332 370.41666 L 26.458332 370.41666 Q 26.458332 370.41666 26.458332 370.41666 L 26.458332 343.9583 L 26.458332 291.04166 L 26.458332 238.12498 L 52.916664 105.83333 z" svg:height="8.466666mm" draw:style-name="style-349" svg:viewBox="0.0 0.0 105.83333 846.6666" svg:width="1.0583333mm" svg:x="230.45207mm" svg:y="98.424995mm"/>
          <draw:path svg:d="M 158.74998 52.916664 L 211.66666 0.0 L 238.12498 0.0 L 264.5833 0.0 L 291.04166 0.0 L 317.49997 0.0 L 317.49997 26.458332 L 291.04166 52.916664 L 291.04166 52.916664 L 291.04166 52.916664 L 238.12498 105.83333 Q 211.66666 105.83333 185.20833 132.29166 L 158.74998 132.29166 L 132.29166 132.29166 Q 132.29166 158.74998 132.29166 158.74998 L 158.74998 158.74998 L 158.74998 185.20833 Q 158.74998 211.66666 132.29166 238.12498 Q 132.29166 264.5833 132.29166 264.5833 L 105.83333 264.5833 L 105.83333 238.12498 Q 132.29166 211.66666 105.83333 185.20833 L 79.37499 158.74998 L 79.37499 158.74998 L 79.37499 158.74998 L 79.37499 132.29166 L 79.37499 132.29166 L 52.916664 132.29166 L 52.916664 105.83333 L 26.458332 105.83333 Q 0.0 105.83333 0.0 79.37499 L 0.0 79.37499 L 52.916664 79.37499 Q 105.83333 52.916664 158.74998 52.916664 z" svg:height="2.6458333mm" draw:style-name="style-350" svg:viewBox="0.0 0.0 317.49997 264.5833" svg:width="3.1749997mm" svg:x="22.489582mm" svg:y="75.14166mm"/>
          <draw:path svg:d="M 79.37499 52.916664 L 79.37499 132.29166 L 105.83333 132.29166 L 105.83333 132.29166 L 105.83333 158.74998 Q 79.37499 185.20833 79.37499 264.5833 L 79.37499 317.49997 L 79.37499 370.41666 L 79.37499 423.3333 L 52.916664 423.3333 L 52.916664 423.3333 L 52.916664 370.41666 Q 26.458332 317.49997 26.458332 211.66666 L 0.0 79.37499 L 26.458332 26.458332 Q 26.458332 0.0 52.916664 0.0 Q 79.37499 0.0 79.37499 52.916664 z" svg:height="4.233333mm" draw:style-name="style-351" svg:viewBox="0.0 0.0 105.83333 423.3333" svg:width="1.0583333mm" svg:x="188.11874mm" svg:y="159.27916mm"/>
          <draw:path svg:d="M 0.0 52.916664 L 0.0 0.0 L 26.458332 26.458332 Q 26.458332 52.916664 396.87497 52.916664 L 767.2916 52.916664 L 767.2916 52.916664 Q 793.74994 52.916664 793.74994 79.37499 L 767.2916 79.37499 L 767.2916 105.83333 L 767.2916 105.83333 L 714.37494 105.83333 Q 687.9166 105.83333 370.41666 132.29166 Q 52.916664 158.74998 26.458332 105.83333 Q 26.458332 79.37499 0.0 52.916664 z" svg:height="1.3229166mm" draw:style-name="style-352" svg:viewBox="0.0 0.0 793.74994 132.29166" svg:width="7.9374995mm" svg:x="125.67708mm" svg:y="171.45mm"/>
          <draw:path svg:d="M 317.49997 26.458332 L 343.9583 0.0 L 343.9583 0.0 Q 370.41666 0.0 370.41666 26.458332 L 370.41666 52.916664 L 370.41666 185.20833 Q 370.41666 291.04166 370.41666 476.24997 L 370.41666 661.4583 L 396.87497 661.4583 L 396.87497 661.4583 L 396.87497 687.9166 Q 370.41666 714.37494 370.41666 740.8333 L 370.41666 767.2916 L 343.9583 793.74994 Q 317.49997 820.2083 317.49997 820.2083 L 317.49997 820.2083 L 317.49997 820.2083 Q 317.49997 793.74994 291.04166 767.2916 L 264.5833 767.2916 L 264.5833 767.2916 Q 264.5833 767.2916 132.29166 740.8333 L 0.0 714.37494 L 0.0 714.37494 Q 0.0 714.37494 52.916664 687.9166 Q 79.37499 661.4583 52.916664 634.99994 L 52.916664 608.5416 L 52.916664 608.5416 Q 79.37499 608.5416 79.37499 582.0833 L 79.37499 582.0833 L 105.83333 582.0833 Q 105.83333 555.625 105.83333 555.625 L 105.83333 555.625 L 132.29166 555.625 L 132.29166 555.625 L 132.29166 529.1666 L 132.29166 529.1666 L 132.29166 529.1666 Q 158.74998 529.1666 211.66666 502.7083 Q 264.5833 502.7083 264.5833 370.41666 L 291.04166 238.12498 L 291.04166 238.12498 Q 317.49997 238.12498 317.49997 132.29166 L 317.49997 52.916664 L 317.49997 52.916664 Q 317.49997 26.458332 317.49997 26.458332 z" svg:height="8.202083mm" draw:style-name="style-353" svg:viewBox="0.0 0.0 396.87497 820.2083" svg:width="3.9687498mm" svg:x="141.81667mm" svg:y="144.1979mm"/>
          <draw:path svg:d="M 820.2083 0.0 L 952.49994 0.0 L 1005.4166 26.458332 Q 1058.3333 79.37499 1058.3333 79.37499 L 1058.3333 79.37499 L 899.5833 79.37499 Q 714.37494 79.37499 714.37494 105.83333 Q 687.9166 105.83333 343.9583 79.37499 L 0.0 79.37499 L 0.0 79.37499 L 0.0 79.37499 L 79.37499 52.916664 Q 158.74998 26.458332 185.20833 26.458332 L 211.66666 26.458332 L 211.66666 0.0 L 211.66666 0.0 L 449.79166 0.0 Q 687.9166 -26.458332 820.2083 0.0 z" svg:height="1.0583333mm" draw:style-name="style-354" svg:viewBox="0.0 0.0 1058.3333 105.83333" svg:width="10.583333mm" svg:x="189.97083mm" svg:y="55.297913mm"/>
          <draw:path svg:d="M 26.458332 79.37499 L 52.916664 0.0 L 52.916664 0.0 L 52.916664 0.0 L 52.916664 0.0 Q 52.916664 26.458332 52.916664 26.458332 L 79.37499 26.458332 L 105.83333 79.37499 Q 105.83333 158.74998 132.29166 185.20833 L 132.29166 238.12498 L 105.83333 238.12498 Q 79.37499 238.12498 52.916664 291.04166 Q 52.916664 343.9583 52.916664 343.9583 L 26.458332 343.9583 L 26.458332 317.49997 L 0.0 317.49997 L 0.0 238.12498 Q 0.0 158.74998 26.458332 79.37499 z" svg:height="3.439583mm" draw:style-name="style-355" svg:viewBox="0.0 0.0 132.29166 343.9583" svg:width="1.3229166mm" svg:x="27.516665mm" svg:y="82.285416mm"/>
          <draw:path svg:d="M 291.04166 0.0 L 317.49997 0.0 L 317.49997 26.458332 Q 317.49997 52.916664 317.49997 52.916664 Q 291.04166 52.916664 291.04166 52.916664 L 291.04166 79.37499 L 185.20833 185.20833 Q 79.37499 317.49997 26.458332 317.49997 Q 0.0 317.49997 0.0 291.04166 L 0.0 264.5833 L 0.0 238.12498 Q 26.458332 211.66666 26.458332 185.20833 L 52.916664 158.74998 L 79.37499 158.74998 Q 79.37499 158.74998 79.37499 132.29166 L 79.37499 132.29166 L 79.37499 105.83333 Q 79.37499 105.83333 52.916664 52.916664 Q 26.458332 26.458332 52.916664 26.458332 L 79.37499 26.458332 L 185.20833 26.458332 Q 264.5833 0.0 291.04166 0.0 z" svg:height="3.1749997mm" draw:style-name="style-356" svg:viewBox="0.0 0.0 317.49997 317.49997" svg:width="3.1749997mm" svg:x="55.297913mm" svg:y="92.604164mm"/>
          <draw:path svg:d="M 952.49994 0.0 L 952.49994 0.0 L 926.0416 582.0833 Q 899.5833 1164.1666 899.5833 1164.1666 L 899.5833 1164.1666 L 899.5833 1164.1666 Q 873.12494 1164.1666 846.6666 1111.25 Q 820.2083 1111.25 740.8333 1111.25 Q 661.4583 1111.25 634.99994 1137.7083 L 582.0833 1190.6249 L 582.0833 1190.6249 Q 555.625 1164.1666 555.625 1111.25 Q 529.1666 1058.3333 449.79166 1005.4166 L 370.41666 978.95825 L 370.41666 978.95825 Q 370.41666 952.49994 396.87497 952.49994 Q 423.3333 952.49994 423.3333 926.0416 Q 423.3333 899.5833 317.49997 899.5833 L 211.66666 873.12494 L 211.66666 846.6666 L 211.66666 820.2083 L 211.66666 793.74994 Q 185.20833 793.74994 264.5833 767.2916 L 317.49997 740.8333 L 317.49997 740.8333 L 317.49997 740.8333 L 291.04166 740.8333 L 291.04166 740.8333 L 291.04166 714.37494 L 264.5833 714.37494 L 264.5833 714.37494 L 264.5833 687.9166 L 132.29166 687.9166 L 0.0 687.9166 L 0.0 687.9166 L 0.0 687.9166 L 52.916664 661.4583 L 105.83333 634.99994 L 79.37499 634.99994 L 52.916664 634.99994 L 158.74998 608.5416 L 291.04166 582.0833 L 317.49997 582.0833 L 370.41666 582.0833 L 423.3333 555.625 L 449.79166 529.1666 L 423.3333 529.1666 Q 370.41666 529.1666 343.9583 502.7083 Q 317.49997 502.7083 317.49997 476.24997 L 317.49997 449.79166 L 291.04166 449.79166 L 291.04166 423.3333 L 291.04166 423.3333 L 264.5833 423.3333 L 264.5833 423.3333 L 264.5833 423.3333 L 264.5833 396.87497 L 264.5833 396.87497 L 423.3333 396.87497 Q 608.5416 370.41666 634.99994 343.9583 Q 661.4583 317.49997 714.37494 291.04166 Q 793.74994 264.5833 793.74994 264.5833 L 793.74994 238.12498 L 793.74994 238.12498 Q 793.74994 238.12498 820.2083 211.66666 L 820.2083 211.66666 L 820.2083 211.66666 Q 846.6666 211.66666 846.6666 211.66666 L 846.6666 185.20833 L 846.6666 158.74998 Q 846.6666 132.29166 873.12494 105.83333 Q 899.5833 105.83333 926.0416 52.916664 L 926.0416 26.458332 L 926.0416 26.458332 Q 926.0416 0.0 952.49994 0.0 z" svg:height="11.906249mm" draw:style-name="style-357" svg:viewBox="0.0 0.0 952.49994 1190.6249" svg:width="9.525mm" svg:x="188.38332mm" svg:y="85.725mm"/>
          <draw:path svg:d="M 0.0 26.458332 L 79.37499 26.458332 L 79.37499 26.458332 L 79.37499 26.458332 L 185.20833 26.458332 Q 291.04166 26.458332 476.24997 0.0 L 661.4583 0.0 L 767.2916 0.0 Q 873.12494 26.458332 978.95825 26.458332 L 1084.7916 26.458332 L 1084.7916 79.37499 L 1084.7916 132.29166 L 1058.3333 185.20833 L 1031.875 211.66666 L 1031.875 211.66666 L 1031.875 238.12498 L 767.2916 238.12498 L 529.1666 238.12498 L 529.1666 264.5833 L 529.1666 264.5833 L 317.49997 264.5833 L 105.83333 264.5833 L 105.83333 264.5833 L 105.83333 238.12498 L 105.83333 238.12498 L 132.29166 238.12498 L 132.29166 238.12498 L 132.29166 238.12498 L 132.29166 211.66666 L 132.29166 211.66666 L 158.74998 185.20833 L 158.74998 132.29166 L 79.37499 132.29166 L 26.458332 132.29166 L 79.37499 105.83333 Q 158.74998 79.37499 52.916664 52.916664 Q -52.916664 26.458332 0.0 26.458332 z" svg:height="2.6458333mm" draw:style-name="style-358" svg:viewBox="0.0 0.0 1084.7916 264.5833" svg:width="10.847916mm" svg:x="106.09791mm" svg:y="71.70208mm"/>
          <draw:path svg:d="M 79.37499 26.458332 L 132.29166 0.0 L 158.74998 26.458332 Q 158.74998 52.916664 105.83333 105.83333 Q 52.916664 132.29166 52.916664 211.66666 Q 52.916664 264.5833 79.37499 264.5833 L 79.37499 291.04166 L 105.83333 343.9583 Q 132.29166 423.3333 158.74998 423.3333 Q 211.66666 423.3333 211.66666 449.79166 L 211.66666 449.79166 L 158.74998 476.24997 Q 105.83333 502.7083 132.29166 529.1666 Q 158.74998 529.1666 158.74998 582.0833 L 158.74998 608.5416 L 158.74998 634.99994 L 158.74998 661.4583 L 158.74998 687.9166 L 158.74998 714.37494 L 158.74998 740.8333 L 158.74998 740.8333 L 132.29166 740.8333 L 105.83333 740.8333 L 105.83333 793.74994 L 105.83333 820.2083 L 79.37499 820.2083 L 52.916664 846.6666 L 26.458332 846.6666 L 0.0 846.6666 L 0.0 846.6666 L 0.0 846.6666 L 0.0 820.2083 L 0.0 820.2083 L 26.458332 740.8333 L 52.916664 687.9166 L 52.916664 661.4583 Q 52.916664 634.99994 0.0 370.41666 Q 0.0 105.83333 0.0 79.37499 Q 26.458332 52.916664 79.37499 26.458332 z" svg:height="8.466666mm" draw:style-name="style-359" svg:viewBox="0.0 0.0 211.66666 846.6666" svg:width="2.1166666mm" svg:x="225.42499mm" svg:y="92.075mm"/>
          <draw:path svg:d="M 1084.7916 0.0 L 1084.7916 0.0 L 1111.25 0.0 L 1111.25 0.0 L 1111.25 26.458332 Q 1111.25 52.916664 1084.7916 79.37499 Q 1058.3333 79.37499 926.0416 105.83333 L 767.2916 132.29166 L 687.9166 132.29166 Q 608.5416 132.29166 317.49997 105.83333 L 52.916664 105.83333 L 52.916664 79.37499 Q 52.916664 79.37499 26.458332 52.916664 L 0.0 26.458332 L 476.24997 26.458332 L 978.95825 26.458332 L 1005.4166 26.458332 L 1005.4166 26.458332 L 1005.4166 26.458332 L 1031.875 26.458332 L 1058.3333 26.458332 Q 1084.7916 26.458332 1084.7916 0.0 z" svg:height="1.3229166mm" draw:style-name="style-360" svg:viewBox="0.0 0.0 1111.25 132.29166" svg:width="11.112499mm" svg:x="92.075mm" svg:y="139.96457mm"/>
          <draw:path svg:d="M 185.20833 26.458332 Q 238.12498 79.37499 158.74998 105.83333 Q 79.37499 158.74998 0.0 79.37499 Q -79.37499 26.458332 26.458332 0.0 Q 132.29166 0.0 185.20833 26.458332 z" svg:height="1.0583333mm" draw:style-name="style-361" svg:viewBox="0.0 0.0 185.20833 105.83333" svg:width="1.8520832mm" svg:x="250.56041mm" svg:y="119.06249mm"/>
          <draw:path svg:d="M 0.0 52.916664 L 0.0 0.0 L 26.458332 0.0 L 26.458332 0.0 L 26.458332 26.458332 L 52.916664 26.458332 L 52.916664 52.916664 Q 52.916664 52.916664 79.37499 52.916664 L 79.37499 79.37499 L 79.37499 79.37499 Q 52.916664 79.37499 52.916664 105.83333 L 52.916664 105.83333 L 52.916664 132.29166 Q 52.916664 158.74998 52.916664 264.5833 L 52.916664 343.9583 L 52.916664 343.9583 Q 52.916664 343.9583 79.37499 370.41666 L 79.37499 370.41666 L 105.83333 423.3333 Q 158.74998 449.79166 158.74998 449.79166 L 158.74998 476.24997 L 185.20833 476.24997 L 211.66666 476.24997 L 211.66666 476.24997 L 211.66666 502.7083 L 211.66666 502.7083 Q 211.66666 529.1666 211.66666 529.1666 L 238.12498 529.1666 L 238.12498 529.1666 Q 238.12498 529.1666 211.66666 529.1666 L 158.74998 529.1666 L 158.74998 529.1666 Q 158.74998 502.7083 79.37499 423.3333 Q 0.0 317.49997 0.0 211.66666 L 0.0 105.83333 L 0.0 52.916664 z" svg:height="5.2916665mm" draw:style-name="style-362" svg:viewBox="0.0 0.0 238.12498 529.1666" svg:width="2.38125mm" svg:x="25.399998mm" svg:y="125.41249mm"/>
          <draw:path svg:d="M 52.916664 0.0 L 79.37499 0.0 L 79.37499 52.916664 Q 52.916664 105.83333 52.916664 317.49997 L 52.916664 529.1666 L 79.37499 608.5416 Q 105.83333 661.4583 105.83333 449.79166 L 105.83333 211.66666 L 105.83333 211.66666 L 105.83333 211.66666 L 132.29166 449.79166 L 132.29166 687.9166 L 105.83333 714.37494 Q 105.83333 740.8333 79.37499 767.2916 L 79.37499 767.2916 L 79.37499 767.2916 Q 52.916664 767.2916 52.916664 740.8333 Q 52.916664 714.37494 26.458332 714.37494 L 0.0 714.37494 L 0.0 714.37494 L 0.0 687.9166 L 0.0 396.87497 Q 0.0 79.37499 0.0 26.458332 Q 0.0 0.0 52.916664 0.0 z" svg:height="7.6729164mm" draw:style-name="style-363" svg:viewBox="0.0 0.0 132.29166 767.2916" svg:width="1.3229166mm" svg:x="80.962494mm" svg:y="151.60625mm"/>
          <draw:path svg:d="M 608.5416 0.0 L 687.9166 0.0 L 687.9166 0.0 L 687.9166 0.0 L 820.2083 26.458332 Q 926.0416 52.916664 926.0416 52.916664 L 926.0416 52.916664 L 873.12494 52.916664 Q 846.6666 52.916664 846.6666 79.37499 Q 846.6666 105.83333 423.3333 105.83333 L 0.0 105.83333 L 26.458332 105.83333 Q 52.916664 105.83333 26.458332 79.37499 L 26.458332 52.916664 L 26.458332 52.916664 L 26.458332 26.458332 L 291.04166 26.458332 Q 529.1666 0.0 608.5416 0.0 z" svg:height="1.0583333mm" draw:style-name="style-364" svg:viewBox="0.0 0.0 926.0416 105.83333" svg:width="9.260416mm" svg:x="199.23125mm" svg:y="138.64166mm"/>
          <draw:path svg:d="M 52.916664 0.0 L 79.37499 0.0 L 79.37499 105.83333 Q 105.83333 185.20833 105.83333 211.66666 Q 105.83333 211.66666 132.29166 211.66666 L 132.29166 211.66666 L 238.12498 211.66666 Q 343.9583 211.66666 370.41666 211.66666 L 396.87497 211.66666 L 370.41666 291.04166 Q 317.49997 370.41666 317.49997 396.87497 Q 317.49997 423.3333 291.04166 449.79166 L 264.5833 449.79166 L 264.5833 423.3333 Q 264.5833 423.3333 185.20833 423.3333 L 132.29166 449.79166 L 132.29166 449.79166 Q 132.29166 423.3333 158.74998 423.3333 Q 185.20833 423.3333 185.20833 396.87497 Q 185.20833 370.41666 132.29166 370.41666 Q 105.83333 370.41666 52.916664 291.04166 L 0.0 211.66666 L 0.0 211.66666 L 0.0 211.66666 L 0.0 158.74998 Q 0.0 79.37499 26.458332 52.916664 L 26.458332 26.458332 L 52.916664 0.0 Q 52.916664 0.0 52.916664 0.0 z" svg:height="4.497916mm" draw:style-name="style-365" svg:viewBox="0.0 0.0 396.87497 449.79166" svg:width="3.9687498mm" svg:x="188.91249mm" svg:y="160.3375mm"/>
          <draw:path svg:d="M 582.0833 0.0 L 873.12494 0.0 L 926.0416 0.0 Q 978.95825 26.458332 978.95825 52.916664 L 978.95825 79.37499 L 873.12494 79.37499 Q 767.2916 105.83333 740.8333 105.83333 Q 687.9166 105.83333 343.9583 132.29166 L 0.0 132.29166 L 0.0 132.29166 L 0.0 105.83333 L 132.29166 105.83333 L 264.5833 105.83333 L 317.49997 79.37499 Q 343.9583 52.916664 317.49997 52.916664 L 264.5833 26.458332 L 264.5833 26.458332 Q 264.5833 0.0 582.0833 0.0 z M 396.87497 105.83333 Q 396.87497 105.83333 396.87497 79.37499 Q 423.3333 79.37499 423.3333 105.83333 Q 423.3333 105.83333 396.87497 105.83333 z" svg:height="1.3229166mm" draw:style-name="style-366" svg:viewBox="0.0 0.0 978.95825 132.29166" svg:width="9.789583mm" svg:x="254.52916mm" svg:y="54.504166mm"/>
          <draw:path svg:d="M 0.0 26.458332 L 26.458332 0.0 L 26.458332 0.0 L 26.458332 26.458332 L 79.37499 26.458332 Q 105.83333 26.458332 132.29166 0.0 L 158.74998 0.0 L 158.74998 0.0 Q 185.20833 0.0 185.20833 26.458332 L 185.20833 26.458332 L 185.20833 79.37499 Q 185.20833 105.83333 158.74998 105.83333 Q 132.29166 132.29166 132.29166 132.29166 L 132.29166 132.29166 L 79.37499 132.29166 Q 26.458332 132.29166 26.458332 79.37499 L 0.0 52.916664 L 0.0 26.458332 z" svg:height="1.3229166mm" draw:style-name="style-367" svg:viewBox="0.0 0.0 185.20833 132.29166" svg:width="1.8520832mm" svg:x="61.118748mm" svg:y="100.27708mm"/>
          <draw:path svg:d="M 52.916664 26.458332 L 52.916664 0.0 L 79.37499 0.0 Q 105.83333 26.458332 105.83333 26.458332 L 132.29166 26.458332 L 158.74998 52.916664 Q 158.74998 79.37499 158.74998 158.74998 Q 158.74998 238.12498 132.29166 291.04166 L 132.29166 317.49997 L 105.83333 317.49997 Q 105.83333 291.04166 105.83333 291.04166 L 79.37499 291.04166 L 79.37499 291.04166 Q 52.916664 264.5833 26.458332 185.20833 L 0.0 79.37499 L 0.0 79.37499 Q 26.458332 79.37499 26.458332 52.916664 L 26.458332 52.916664 L 52.916664 52.916664 Q 52.916664 26.458332 52.916664 26.458332 L 52.916664 26.458332 L 52.916664 26.458332 z" svg:height="3.1749997mm" draw:style-name="style-368" svg:viewBox="0.0 0.0 158.74998 317.49997" svg:width="1.5874999mm" svg:x="9.525mm" svg:y="73.81875mm"/>
          <draw:path svg:d="M 0.0 52.916664 L 26.458332 0.0 L 26.458332 0.0 L 52.916664 0.0 L 79.37499 52.916664 Q 132.29166 79.37499 132.29166 158.74998 Q 132.29166 211.66666 158.74998 291.04166 L 158.74998 370.41666 L 158.74998 370.41666 L 132.29166 370.41666 L 132.29166 423.3333 Q 132.29166 476.24997 79.37499 529.1666 L 26.458332 555.625 L 26.458332 529.1666 Q 26.458332 529.1666 0.0 317.49997 Q -26.458332 79.37499 0.0 52.916664 z" svg:height="5.5562496mm" draw:style-name="style-369" svg:viewBox="0.0 0.0 158.74998 555.625" svg:width="1.5874999mm" svg:x="259.02707mm" svg:y="126.470825mm"/>
          <draw:path svg:d="M 26.458332 0.0 Q 52.916664 -26.458332 26.458332 105.83333 Q 0.0 264.5833 0.0 132.29166 Q 0.0 26.458332 26.458332 0.0 z" svg:height="1.3229166mm" draw:style-name="style-370" svg:viewBox="0.0 0.0 26.458332 132.29166" svg:width="0.26458332mm" svg:x="140.75833mm" svg:y="128.5875mm"/>
          <draw:path svg:d="M 105.83333 0.0 L 105.83333 52.916664 L 105.83333 370.41666 L 105.83333 687.9166 L 105.83333 687.9166 Q 105.83333 714.37494 79.37499 714.37494 L 79.37499 714.37494 L 79.37499 608.5416 L 52.916664 502.7083 L 52.916664 476.24997 Q 52.916664 449.79166 26.458332 264.5833 L 0.0 79.37499 L 0.0 79.37499 L 26.458332 79.37499 L 52.916664 105.83333 Q 52.916664 158.74998 79.37499 52.916664 Q 105.83333 -26.458332 105.83333 0.0 z" svg:height="7.1437497mm" draw:style-name="style-371" svg:viewBox="0.0 0.0 105.83333 714.37494" svg:width="1.0583333mm" svg:x="167.21666mm" svg:y="124.88332mm"/>
          <draw:path svg:d="M 52.916664 26.458332 L 105.83333 0.0 L 211.66666 52.916664 Q 291.04166 132.29166 317.49997 132.29166 L 370.41666 132.29166 L 317.49997 238.12498 Q 264.5833 317.49997 264.5833 370.41666 Q 264.5833 396.87497 238.12498 423.3333 Q 211.66666 449.79166 211.66666 476.24997 Q 211.66666 502.7083 185.20833 529.1666 L 158.74998 529.1666 L 158.74998 502.7083 Q 158.74998 502.7083 132.29166 502.7083 L 132.29166 476.24997 L 132.29166 449.79166 Q 158.74998 449.79166 132.29166 423.3333 L 132.29166 396.87497 L 158.74998 396.87497 Q 158.74998 396.87497 105.83333 370.41666 Q 52.916664 343.9583 26.458332 291.04166 L 0.0 211.66666 L 0.0 132.29166 Q 0.0 26.458332 52.916664 26.458332 z" svg:height="5.2916665mm" draw:style-name="style-372" svg:viewBox="0.0 0.0 370.41666 529.1666" svg:width="3.7041664mm" svg:x="147.10832mm" svg:y="161.13124mm"/>
          <draw:path svg:d="M 4365.625 0.0 L 4392.083 0.0 L 4418.5415 79.37499 Q 4445.0 185.20833 4471.458 185.20833 L 4497.9165 185.20833 L 4524.375 211.66666 Q 4577.2915 238.12498 4630.208 238.12498 Q 4683.1245 291.04166 4683.1245 291.04166 L 4709.583 291.04166 L 4709.583 291.04166 Q 4736.0415 317.49997 4736.0415 291.04166 L 4736.0415 291.04166 L 4736.0415 291.04166 Q 4762.4995 291.04166 4762.4995 317.49997 L 4788.958 317.49997 L 4788.958 396.87497 L 4788.958 502.7083 L 4762.4995 502.7083 L 4736.0415 502.7083 L 4736.0415 476.24997 L 4736.0415 476.24997 L 4709.583 476.24997 Q 4709.583 502.7083 4312.708 502.7083 L 3942.2915 555.625 L 3942.2915 555.625 L 3942.2915 555.625 L 3942.2915 952.49994 Q 3995.208 1349.3749 3968.7498 1375.8333 L 3968.7498 1402.2916 L 3968.7498 1402.2916 Q 3942.2915 1402.2916 3942.2915 1587.4999 L 3942.2915 1772.7083 L 3942.2915 1772.7083 Q 3942.2915 1772.7083 3915.833 1799.1666 L 3889.3748 1825.6249 L 3889.3748 1799.1666 Q 3889.3748 1772.7083 3862.9165 1772.7083 Q 3836.4583 1772.7083 3836.4583 1746.2499 Q 3836.4583 1719.7916 3783.5415 1772.7083 Q 3783.5415 1825.6249 3783.5415 1904.9999 Q 3783.5415 1984.3749 3809.9998 1984.3749 L 3809.9998 2010.8333 L 3809.9998 2143.125 Q 3783.5415 2275.4165 3783.5415 2301.875 L 3783.5415 2354.7915 L 3809.9998 2407.7083 Q 3836.4583 2434.1665 3809.9998 2566.4583 Q 3783.5415 2698.7498 3783.5415 2751.6665 Q 3783.5415 2831.0415 3783.5415 2831.0415 L 3809.9998 2831.0415 L 3809.9998 2831.0415 Q 3809.9998 2831.0415 3836.4583 2857.4998 L 3836.4583 2857.4998 L 3836.4583 2857.4998 Q 3836.4583 2883.9583 3836.4583 2883.9583 L 3862.9165 2883.9583 L 3862.9165 2883.9583 Q 3862.9165 2883.9583 3889.3748 2910.4165 L 3889.3748 2910.4165 L 3889.3748 2936.8748 L 3889.3748 2989.7915 L 3862.9165 2989.7915 L 3862.9165 2989.7915 L 3862.9165 3016.2498 L 3889.3748 3016.2498 L 3889.3748 3042.7083 Q 3915.833 3095.6248 3942.2915 3095.6248 L 3968.7498 3095.6248 L 3995.208 3122.0833 Q 4021.6665 3148.5415 4048.1248 3148.5415 L 4101.0415 3148.5415 L 4101.0415 3148.5415 Q 4101.0415 3148.5415 4101.0415 3174.9998 L 4127.5 3174.9998 L 4153.958 3201.4583 Q 4153.958 3227.9165 4180.4165 3280.8333 L 4180.4165 3333.7498 L 4153.958 3333.7498 L 4101.0415 3360.2083 L 4101.0415 3360.2083 L 4127.5 3360.2083 L 4127.5 3360.2083 L 4127.5 3360.2083 L 4153.958 3386.6665 L 4153.958 3386.6665 L 4153.958 3386.6665 L 4153.958 3413.1248 L 4153.958 3413.1248 L 4153.958 3413.1248 L 4153.958 3413.1248 L 4153.958 3439.5833 L 4153.958 3439.5833 L 4153.958 3466.0415 L 4127.5 3466.0415 L 4101.0415 3466.0415 L 4101.0415 3439.5833 L 4101.0415 3413.1248 L 4074.583 3439.5833 Q 4048.1248 3466.0415 4048.1248 3492.4998 L 4048.1248 3492.4998 L 4048.1248 3492.4998 Q 4048.1248 3518.9583 2487.0833 3518.9583 Q 926.0416 3518.9583 555.625 3518.9583 L 185.20833 3518.9583 L 185.20833 3518.9583 Q 185.20833 3518.9583 158.74998 3492.4998 L 132.29166 3466.0415 L 132.29166 3466.0415 L 132.29166 3466.0415 L 105.83333 3466.0415 L 105.83333 3466.0415 L 105.83333 3439.5833 L 132.29166 3439.5833 L 132.29166 3439.5833 L 132.29166 3413.1248 L 79.37499 3413.1248 L 0.0 3413.1248 L 0.0 3360.2083 L 0.0 3333.7498 L 26.458332 3333.7498 L 52.916664 3360.2083 L 79.37499 3360.2083 L 132.29166 3360.2083 L 132.29166 3333.7498 L 132.29166 3333.7498 L 158.74998 3307.2915 L 158.74998 3307.2915 L 529.1666 3333.7498 Q 899.5833 3360.2083 952.49994 3307.2915 Q 1031.875 3280.8333 1031.875 3254.3748 L 1031.875 3254.3748 L 1031.875 3254.3748 Q 1031.875 3254.3748 1084.7916 3201.4583 L 1084.7916 3122.0833 L 1111.25 3122.0833 L 1111.25 3148.5415 L 1137.7083 3148.5415 L 1137.7083 3148.5415 L 1164.1666 3227.9165 Q 1190.6249 3307.2915 1243.5416 3307.2915 Q 1322.9166 3360.2083 1508.1249 3333.7498 Q 1666.8749 3307.2915 1772.7083 3307.2915 L 1852.0833 3307.2915 L 2090.2083 3307.2915 Q 2301.875 3307.2915 2407.7083 3280.8333 L 2487.0833 3280.8333 L 2831.0415 3280.8333 Q 3201.4583 3254.3748 3201.4583 3227.9165 Q 3227.9165 3201.4583 3227.9165 3174.9998 L 3227.9165 3174.9998 L 3227.9165 3174.9998 Q 3227.9165 3148.5415 3254.3748 3148.5415 L 3254.3748 3148.5415 L 3254.3748 3148.5415 L 3280.8333 3148.5415 L 3280.8333 3148.5415 L 3307.2915 3148.5415 L 3307.2915 3095.6248 L 3307.2915 3016.2498 L 3333.7498 3016.2498 L 3333.7498 3042.7083 L 3333.7498 3042.7083 L 3360.2083 3042.7083 L 3360.2083 3042.7083 L 3360.2083 3042.7083 L 3413.1248 3042.7083 Q 3466.0415 3016.2498 3466.0415 3016.2498 L 3466.0415 3042.7083 L 3466.0415 3042.7083 L 3466.0415 3042.7083 L 3466.0415 2989.7915 Q 3466.0415 2936.8748 3439.5833 2910.4165 Q 3413.1248 2883.9583 3360.2083 2672.2915 L 3307.2915 2460.6248 L 3307.2915 2407.7083 Q 3307.2915 2381.2498 3333.7498 2381.2498 Q 3333.7498 2354.7915 3360.2083 2407.7083 Q 3413.1248 2460.6248 3413.1248 2037.2915 L 3413.1248 1640.4166 L 3413.1248 1322.9166 L 3413.1248 1005.4166 L 3386.6665 1058.3333 Q 3386.6665 1111.25 3360.2083 1111.25 L 3307.2915 1111.25 L 3307.2915 1084.7916 Q 3307.2915 1031.875 3280.8333 978.95825 L 3254.3748 926.0416 L 3254.3748 899.5833 Q 3254.3748 873.12494 3201.4583 846.6666 Q 3174.9998 820.2083 2936.8748 793.74994 L 2672.2915 793.74994 L 2672.2915 793.74994 L 2672.2915 767.2916 L 2566.4583 767.2916 L 2434.1665 767.2916 L 2434.1665 740.8333 L 2407.7083 740.8333 L 2407.7083 714.37494 L 2407.7083 687.9166 L 2381.2498 687.9166 L 2381.2498 661.4583 L 2381.2498 661.4583 L 2407.7083 661.4583 L 2407.7083 661.4583 L 2407.7083 634.99994 L 2460.6248 634.99994 L 2513.5415 661.4583 L 2883.9583 661.4583 Q 3254.3748 661.4583 3254.3748 634.99994 L 3254.3748 634.99994 L 3307.2915 634.99994 Q 3360.2083 634.99994 3360.2083 661.4583 Q 3386.6665 714.37494 3413.1248 687.9166 Q 3413.1248 661.4583 3439.5833 661.4583 L 3439.5833 661.4583 L 3439.5833 634.99994 L 3466.0415 634.99994 L 3466.0415 634.99994 L 3466.0415 608.5416 L 3466.0415 608.5416 L 3466.0415 608.5416 L 3466.0415 529.1666 Q 3466.0415 449.79166 3466.0415 396.87497 L 3466.0415 370.41666 L 3466.0415 343.9583 Q 3466.0415 343.9583 3439.5833 291.04166 L 3439.5833 264.5833 L 3518.9583 264.5833 L 3624.7915 238.12498 L 3942.2915 238.12498 L 4233.333 238.12498 L 4259.7915 238.12498 L 4286.25 238.12498 L 4286.25 211.66666 Q 4259.7915 185.20833 4259.7915 158.74998 Q 4259.7915 132.29166 4259.7915 79.37499 L 4286.25 0.0 L 4312.708 0.0 Q 4365.625 -26.458332 4365.625 0.0 z" svg:height="35.189583mm" draw:style-name="style-373" svg:viewBox="0.0 0.0 4788.958 3518.9583" svg:width="47.88958mm" svg:x="219.33957mm" svg:y="137.84792mm"/>
          <draw:path svg:d="M 1428.7499 0.0 L 1825.6249 0.0 L 1878.5416 52.916664 Q 1904.9999 105.83333 1931.4583 158.74998 L 1931.4583 238.12498 L 1904.9999 238.12498 L 1852.0833 264.5833 L 1852.0833 264.5833 L 1852.0833 264.5833 L 1640.4166 264.5833 Q 1428.7499 264.5833 1005.4166 291.04166 L 582.0833 291.04166 L 582.0833 291.04166 L 582.0833 264.5833 L 317.49997 264.5833 L 52.916664 264.5833 L 26.458332 238.12498 L 0.0 238.12498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Q 105.83333 79.37499 132.29166 52.916664 L 158.74998 26.458332 L 582.0833 26.458332 Q 1005.4166 0.0 1428.7499 0.0 z" svg:height="2.9104166mm" draw:style-name="style-374" svg:viewBox="0.0 0.0 1931.4583 291.04166" svg:width="19.314583mm" svg:x="97.89583mm" svg:y="109.00833mm"/>
          <draw:path svg:d="M 0.0 370.41666 L 0.0 0.0 L 26.458332 26.458332 Q 79.37499 52.916664 185.20833 79.37499 Q 264.5833 79.37499 264.5833 52.916664 Q 291.04166 0.0 291.04166 0.0 L 291.04166 0.0 L 291.04166 0.0 L 317.49997 0.0 L 317.49997 26.458332 Q 291.04166 52.916664 291.04166 105.83333 L 291.04166 158.74998 L 317.49997 185.20833 L 317.49997 211.66666 L 555.625 211.66666 Q 793.74994 211.66666 793.74994 238.12498 L 793.74994 238.12498 L 661.4583 238.12498 L 555.625 264.5833 L 529.1666 264.5833 Q 502.7083 264.5833 423.3333 343.9583 L 343.9583 396.87497 L 343.9583 423.3333 L 343.9583 449.79166 L 396.87497 449.79166 L 449.79166 476.24997 L 502.7083 476.24997 L 529.1666 476.24997 L 661.4583 502.7083 L 820.2083 529.1666 L 873.12494 529.1666 Q 926.0416 529.1666 926.0416 555.625 L 926.0416 555.625 L 767.2916 555.625 L 634.99994 582.0833 L 634.99994 582.0833 L 608.5416 582.0833 L 608.5416 582.0833 L 608.5416 582.0833 L 608.5416 608.5416 L 608.5416 608.5416 L 661.4583 634.99994 Q 714.37494 687.9166 740.8333 714.37494 L 767.2916 740.8333 L 767.2916 740.8333 L 767.2916 740.8333 L 714.37494 767.2916 L 661.4583 793.74994 L 608.5416 793.74994 L 529.1666 793.74994 L 529.1666 820.2083 L 529.1666 820.2083 L 502.7083 820.2083 Q 449.79166 846.6666 370.41666 873.12494 Q 291.04166 926.0416 291.04166 952.49994 L 291.04166 1005.4166 L 291.04166 1005.4166 Q 291.04166 1005.4166 264.5833 978.95825 Q 264.5833 952.49994 185.20833 952.49994 L 79.37499 952.49994 L 79.37499 952.49994 L 79.37499 952.49994 L 52.916664 899.5833 Q 26.458332 820.2083 26.458332 767.2916 Q 26.458332 714.37494 0.0 370.41666 z" svg:height="10.054166mm" draw:style-name="style-375" svg:viewBox="0.0 0.0 926.0416 1005.4166" svg:width="9.260416mm" svg:x="172.24374mm" svg:y="87.31249mm"/>
          <draw:path svg:d="M 238.12498 0.0 L 264.5833 0.0 L 264.5833 0.0 L 264.5833 26.458332 L 264.5833 211.66666 Q 291.04166 370.41666 264.5833 423.3333 L 264.5833 476.24997 L 264.5833 476.24997 Q 238.12498 476.24997 238.12498 449.79166 Q 238.12498 423.3333 211.66666 449.79166 Q 185.20833 476.24997 132.29166 502.7083 L 52.916664 529.1666 L 52.916664 529.1666 Q 26.458332 502.7083 26.458332 476.24997 Q 26.458332 476.24997 0.0 396.87497 Q -26.458332 317.49997 52.916664 211.66666 L 132.29166 79.37499 L 132.29166 79.37499 Q 132.29166 52.916664 105.83333 52.916664 L 79.37499 26.458332 L 132.29166 26.458332 Q 211.66666 0.0 238.12498 0.0 z" svg:height="5.2916665mm" draw:style-name="style-376" svg:viewBox="0.0 0.0 264.5833 529.1666" svg:width="2.6458333mm" svg:x="99.74791mm" svg:y="143.93332mm"/>
          <draw:path svg:d="M 52.916664 79.37499 L 105.83333 0.0 L 185.20833 0.0 Q 264.5833 26.458332 264.5833 26.458332 L 291.04166 26.458332 L 291.04166 26.458332 Q 291.04166 26.458332 317.49997 52.916664 L 317.49997 52.916664 L 291.04166 105.83333 Q 264.5833 185.20833 264.5833 185.20833 L 238.12498 185.20833 L 238.12498 185.20833 Q 211.66666 185.20833 211.66666 185.20833 L 211.66666 211.66666 L 211.66666 211.66666 Q 211.66666 211.66666 132.29166 238.12498 L 52.916664 238.12498 L 52.916664 238.12498 Q 52.916664 211.66666 26.458332 211.66666 L 26.458332 211.66666 L 26.458332 185.20833 L 26.458332 185.20833 L 0.0 185.20833 Q 0.0 185.20833 0.0 158.74998 L 0.0 158.74998 L 0.0 132.29166 Q 0.0 132.29166 52.916664 79.37499 z" svg:height="2.38125mm" draw:style-name="style-377" svg:viewBox="0.0 0.0 317.49997 238.12498" svg:width="3.1749997mm" svg:x="104.774994mm" svg:y="153.19374mm"/>
          <draw:path svg:d="M 661.4583 0.0 L 661.4583 0.0 L 740.8333 26.458332 Q 820.2083 26.458332 873.12494 52.916664 L 926.0416 52.916664 L 926.0416 52.916664 Q 926.0416 79.37499 952.49994 79.37499 L 952.49994 79.37499 L 952.49994 105.83333 Q 926.0416 132.29166 926.0416 132.29166 L 899.5833 132.29166 L 899.5833 158.74998 L 899.5833 185.20833 L 767.2916 185.20833 Q 634.99994 185.20833 317.49997 185.20833 L 0.0 185.20833 L 105.83333 158.74998 Q 211.66666 132.29166 185.20833 132.29166 L 158.74998 132.29166 L 105.83333 105.83333 L 79.37499 79.37499 L 79.37499 79.37499 L 79.37499 79.37499 L 317.49997 52.916664 Q 582.0833 26.458332 608.5416 26.458332 Q 634.99994 0.0 661.4583 0.0 z" svg:height="1.8520832mm" draw:style-name="style-378" svg:viewBox="0.0 0.0 952.49994 185.20833" svg:width="9.525mm" svg:x="88.37083mm" svg:y="117.21041mm"/>
          <draw:path svg:d="M 2116.6665 0.0 L 2143.125 0.0 L 2222.5 0.0 Q 2275.4165 0.0 2275.4165 0.0 L 2301.875 0.0 L 2301.875 0.0 L 2328.3333 0.0 L 2328.3333 0.0 L 2328.3333 26.458332 L 2434.1665 52.916664 Q 2513.5415 52.916664 2910.4165 79.37499 L 3280.8333 79.37499 L 3545.4165 79.37499 Q 3809.9998 105.83333 3915.833 79.37499 L 3995.208 79.37499 L 3995.208 79.37499 Q 3995.208 105.83333 3968.7498 105.83333 L 3915.833 105.83333 L 3915.833 132.29166 Q 3915.833 158.74998 3942.2915 158.74998 Q 3968.7498 185.20833 3968.7498 211.66666 Q 3968.7498 238.12498 3968.7498 238.12498 Q 3968.7498 264.5833 3942.2915 264.5833 L 3915.833 264.5833 L 3915.833 291.04166 Q 3915.833 291.04166 3942.2915 317.49997 Q 3968.7498 317.49997 3915.833 317.49997 Q 3889.3748 343.9583 3889.3748 317.49997 Q 3889.3748 291.04166 3862.9165 291.04166 L 3836.4583 291.04166 L 3809.9998 291.04166 L 3783.5415 264.5833 L 3598.3333 264.5833 Q 3413.1248 264.5833 3360.2083 291.04166 L 3307.2915 291.04166 L 3201.4583 291.04166 Q 3095.6248 317.49997 2963.3333 317.49997 L 2857.4998 317.49997 L 2725.2083 317.49997 L 2592.9165 317.49997 L 2592.9165 317.49997 L 2592.9165 317.49997 L 2539.9998 291.04166 L 2487.0833 264.5833 L 2381.2498 264.5833 Q 2301.875 264.5833 2169.5833 264.5833 Q 2063.75 264.5833 2010.8333 264.5833 L 1984.3749 291.04166 L 1957.9165 291.04166 L 1957.9165 291.04166 L 1957.9165 291.04166 Q 1931.4583 317.49997 1931.4583 317.49997 L 1931.4583 317.49997 L 1904.9999 317.49997 Q 1904.9999 317.49997 1904.9999 343.9583 L 1904.9999 343.9583 L 1904.9999 370.41666 L 1904.9999 396.87497 L 1878.5416 423.3333 Q 1852.0833 423.3333 1852.0833 476.24997 L 1852.0833 502.7083 L 1825.6249 502.7083 L 1799.1666 502.7083 L 1799.1666 476.24997 Q 1799.1666 423.3333 1772.7083 423.3333 L 1772.7083 396.87497 L 1772.7083 370.41666 Q 1746.2499 343.9583 1746.2499 343.9583 L 1746.2499 343.9583 L 1746.2499 343.9583 L 1746.2499 317.49997 L 1719.7916 317.49997 Q 1693.3333 317.49997 1217.0833 291.04166 L 740.8333 291.04166 L 714.37494 291.04166 Q 687.9166 317.49997 370.41666 264.5833 L 26.458332 238.12498 L 26.458332 211.66666 L 0.0 185.20833 L 0.0 185.20833 L 0.0 211.66666 L 0.0 211.66666 L 0.0 211.66666 L 0.0 211.66666 L 0.0 211.66666 L 0.0 185.20833 L 0.0 158.74998 L 0.0 132.29166 L 0.0 105.83333 L 26.458332 105.83333 L 26.458332 105.83333 L 634.99994 52.916664 Q 1217.0833 52.916664 1613.9583 52.916664 Q 2010.8333 52.916664 2037.2915 26.458332 Q 2063.75 0.0 2116.6665 0.0 z" svg:height="5.027083mm" draw:style-name="style-379" svg:viewBox="0.0 0.0 3995.208 502.7083" svg:width="39.95208mm" svg:x="148.69583mm" svg:y="141.28749mm"/>
          <draw:path svg:d="M 79.37499 52.916664 L 79.37499 0.0 L 132.29166 26.458332 Q 158.74998 26.458332 158.74998 52.916664 L 158.74998 52.916664 L 132.29166 132.29166 Q 132.29166 238.12498 105.83333 264.5833 L 105.83333 291.04166 L 79.37499 291.04166 L 79.37499 291.04166 L 79.37499 264.5833 L 79.37499 264.5833 L 52.916664 317.49997 Q 26.458332 370.41666 26.458332 370.41666 L 26.458332 370.41666 L 26.458332 370.41666 L 0.0 370.41666 L 0.0 317.49997 L 0.0 264.5833 L 0.0 185.20833 Q 0.0 105.83333 26.458332 105.83333 Q 52.916664 105.83333 79.37499 52.916664 z" svg:height="3.7041664mm" draw:style-name="style-380" svg:viewBox="0.0 0.0 158.74998 370.41666" svg:width="1.5874999mm" svg:x="101.86458mm" svg:y="168.53958mm"/>
          <draw:path svg:d="M 1746.2499 0.0 L 1799.1666 0.0 L 1799.1666 0.0 Q 1799.1666 0.0 1825.6249 26.458332 Q 1825.6249 52.916664 1772.7083 52.916664 L 1719.7916 52.916664 L 1322.9166 52.916664 Q 899.5833 52.916664 476.24997 79.37499 L 52.916664 79.37499 L 0.0 79.37499 Q -79.37499 52.916664 0.0 52.916664 L 79.37499 0.0 L 238.12498 0.0 L 396.87497 0.0 L 1058.3333 0.0 Q 1693.3333 0.0 1746.2499 0.0 z" svg:height="0.7937499mm" draw:style-name="style-381" svg:viewBox="0.0 0.0 1825.6249 79.37499" svg:width="18.256248mm" svg:x="98.95416mm" svg:y="108.479164mm"/>
          <draw:path svg:d="M 79.37499 26.458332 L 79.37499 0.0 L 158.74998 0.0 Q 264.5833 0.0 264.5833 26.458332 L 264.5833 26.458332 L 291.04166 52.916664 L 291.04166 79.37499 L 291.04166 105.83333 L 291.04166 105.83333 L 291.04166 105.83333 Q 291.04166 105.83333 211.66666 132.29166 Q 105.83333 158.74998 79.37499 185.20833 L 52.916664 211.66666 L 52.916664 291.04166 L 52.916664 370.41666 L 26.458332 476.24997 L 26.458332 608.5416 L 26.458332 740.8333 L 0.0 846.6666 L 0.0 555.625 L 0.0 264.5833 L 0.0 158.74998 Q 0.0 26.458332 26.458332 26.458332 L 26.458332 26.458332 L 52.916664 26.458332 Q 52.916664 26.458332 79.37499 26.458332 z" svg:height="8.466666mm" draw:style-name="style-382" svg:viewBox="0.0 0.0 291.04166 846.6666" svg:width="2.9104166mm" svg:x="94.19166mm" svg:y="99.48333mm"/>
          <draw:path svg:d="M 105.83333 0.0 L 105.83333 0.0 L 132.29166 0.0 Q 158.74998 0.0 158.74998 26.458332 L 158.74998 26.458332 L 158.74998 26.458332 Q 158.74998 52.916664 185.20833 52.916664 L 185.20833 52.916664 L 185.20833 79.37499 Q 211.66666 105.83333 211.66666 105.83333 L 238.12498 105.83333 L 238.12498 264.5833 Q 238.12498 423.3333 185.20833 423.3333 L 132.29166 423.3333 L 132.29166 423.3333 Q 132.29166 423.3333 105.83333 396.87497 L 79.37499 370.41666 L 79.37499 370.41666 Q 79.37499 370.41666 26.458332 291.04166 L 0.0 211.66666 L 0.0 158.74998 L 26.458332 132.29166 L 52.916664 79.37499 Q 79.37499 26.458332 105.83333 0.0 z" svg:height="4.233333mm" draw:style-name="style-383" svg:viewBox="0.0 0.0 238.12498 423.3333" svg:width="2.38125mm" svg:x="227.27707mm" svg:y="74.612495mm"/>
          <draw:path svg:d="M 0.0 105.83333 L 0.0 0.0 L 26.458332 0.0 L 52.916664 0.0 L 317.49997 0.0 L 555.625 0.0 L 555.625 0.0 Q 529.1666 26.458332 449.79166 52.916664 L 343.9583 105.83333 L 317.49997 105.83333 Q 317.49997 105.83333 291.04166 132.29166 Q 264.5833 158.74998 185.20833 211.66666 L 105.83333 264.5833 L 79.37499 264.5833 L 79.37499 264.5833 L 52.916664 238.12498 L 26.458332 211.66666 L 26.458332 211.66666 Q 0.0 211.66666 0.0 105.83333 z" svg:height="2.6458333mm" draw:style-name="style-384" svg:viewBox="0.0 0.0 555.625 264.5833" svg:width="5.5562496mm" svg:x="129.64583mm" svg:y="61.38333mm"/>
          <draw:path svg:d="M 1269.9999 0.0 L 1322.9166 0.0 L 1322.9166 0.0 L 1322.9166 26.458332 L 1428.7499 26.458332 L 1561.0416 26.458332 L 1693.3333 52.916664 Q 1852.0833 79.37499 1852.0833 79.37499 L 1852.0833 105.83333 L 1852.0833 105.83333 Q 1852.0833 132.29166 1852.0833 132.29166 L 1878.5416 132.29166 L 1878.5416 132.29166 Q 1878.5416 132.29166 1904.9999 158.74998 L 1904.9999 158.74998 L 1931.4583 211.66666 Q 1957.9165 264.5833 1904.9999 291.04166 Q 1852.0833 343.9583 1852.0833 343.9583 L 1852.0833 343.9583 L 1825.6249 343.9583 Q 1799.1666 343.9583 1772.7083 370.41666 Q 1746.2499 370.41666 1746.2499 343.9583 Q 1746.2499 317.49997 1719.7916 317.49997 Q 1693.3333 343.9583 1031.875 343.9583 L 370.41666 343.9583 L 370.41666 343.9583 Q 370.41666 343.9583 211.66666 291.04166 L 79.37499 291.04166 L 52.916664 264.5833 L 0.0 264.5833 L 0.0 238.12498 L 0.0 211.66666 L 26.458332 185.20833 L 26.458332 158.74998 L 52.916664 158.74998 L 79.37499 158.74998 L 79.37499 132.29166 L 79.37499 105.83333 L 105.83333 105.83333 L 158.74998 79.37499 L 423.3333 79.37499 Q 687.9166 26.458332 687.9166 26.458332 L 687.9166 26.458332 L 952.49994 26.458332 Q 1217.0833 26.458332 1269.9999 0.0 z" svg:height="3.7041664mm" draw:style-name="style-385" svg:viewBox="0.0 0.0 1931.4583 370.41666" svg:width="19.314583mm" svg:x="97.89583mm" svg:y="101.86458mm"/>
          <draw:path svg:d="M 52.916664 0.0 L 79.37499 0.0 L 105.83333 0.0 Q 132.29166 0.0 132.29166 0.0 L 158.74998 0.0 L 211.66666 26.458332 Q 264.5833 52.916664 291.04166 79.37499 L 317.49997 79.37499 L 317.49997 79.37499 L 317.49997 105.83333 L 291.04166 105.83333 L 264.5833 105.83333 L 264.5833 132.29166 L 264.5833 132.29166 L 238.12498 132.29166 L 238.12498 132.29166 L 158.74998 132.29166 Q 79.37499 132.29166 79.37499 158.74998 Q 79.37499 185.20833 26.458332 211.66666 L 0.0 211.66666 L 0.0 185.20833 Q 26.458332 158.74998 26.458332 105.83333 L 26.458332 79.37499 L 26.458332 52.916664 L 26.458332 0.0 L 52.916664 0.0 z" svg:height="2.1166666mm" draw:style-name="style-386" svg:viewBox="0.0 0.0 317.49997 211.66666" svg:width="3.1749997mm" svg:x="54.768745mm" svg:y="68.791664mm"/>
          <draw:path svg:d="M 370.41666 26.458332 L 396.87497 0.0 L 423.3333 0.0 Q 449.79166 26.458332 449.79166 26.458332 L 449.79166 26.458332 L 423.3333 105.83333 Q 370.41666 185.20833 211.66666 211.66666 L 79.37499 238.12498 L 52.916664 238.12498 L 0.0 238.12498 L 0.0 238.12498 L 0.0 211.66666 L 26.458332 211.66666 L 26.458332 185.20833 L 26.458332 185.20833 L 52.916664 185.20833 L 52.916664 158.74998 Q 52.916664 132.29166 79.37499 132.29166 L 79.37499 132.29166 L 132.29166 132.29166 Q 185.20833 132.29166 158.74998 79.37499 L 158.74998 52.916664 L 158.74998 52.916664 L 185.20833 52.916664 L 185.20833 52.916664 Q 211.66666 52.916664 264.5833 79.37499 Q 317.49997 79.37499 317.49997 52.916664 Q 343.9583 26.458332 370.41666 26.458332 z" svg:height="2.38125mm" draw:style-name="style-387" svg:viewBox="0.0 0.0 449.79166 238.12498" svg:width="4.497916mm" svg:x="21.166666mm" svg:y="170.12708mm"/>
          <draw:path svg:d="M 52.916664 26.458332 L 0.0 0.0 L 449.79166 0.0 L 899.5833 0.0 L 899.5833 0.0 Q 899.5833 0.0 926.0416 26.458332 L 952.49994 26.458332 L 952.49994 26.458332 Q 952.49994 52.916664 582.0833 52.916664 L 211.66666 52.916664 L 158.74998 26.458332 L 105.83333 26.458332 L 52.916664 26.458332 z" svg:height="0.52916664mm" draw:style-name="style-388" svg:viewBox="0.0 0.0 952.49994 52.916664" svg:width="9.525mm" svg:x="242.35832mm" svg:y="143.93332mm"/>
          <draw:path svg:d="M 0.0 26.458332 L 0.0 0.0 L 105.83333 26.458332 Q 211.66666 52.916664 238.12498 26.458332 Q 264.5833 0.0 291.04166 0.0 L 291.04166 0.0 L 291.04166 26.458332 L 291.04166 52.916664 L 291.04166 52.916664 Q 264.5833 52.916664 264.5833 52.916664 L 264.5833 79.37499 L 264.5833 79.37499 Q 264.5833 79.37499 238.12498 105.83333 L 238.12498 105.83333 L 158.74998 105.83333 Q 105.83333 105.83333 52.916664 79.37499 Q 0.0 52.916664 0.0 26.458332 z" svg:height="1.0583333mm" draw:style-name="style-389" svg:viewBox="0.0 0.0 291.04166 105.83333" svg:width="2.9104166mm" svg:x="88.37083mm" svg:y="122.237495mm"/>
          <draw:path svg:d="M 79.37499 52.916664 L 158.74998 0.0 L 317.49997 0.0 L 476.24997 0.0 L 634.99994 0.0 Q 793.74994 0.0 952.49994 26.458332 L 1084.7916 26.458332 L 1111.25 26.458332 Q 1164.1666 0.0 1402.2916 0.0 L 1640.4166 0.0 L 1746.2499 52.916664 Q 1852.0833 132.29166 1852.0833 158.74998 Q 1852.0833 185.20833 1825.6249 185.20833 Q 1799.1666 211.66666 1746.2499 211.66666 L 1666.8749 211.66666 L 1534.5833 238.12498 Q 1402.2916 264.5833 1402.2916 264.5833 L 1402.2916 264.5833 L 1322.9166 264.5833 L 1269.9999 264.5833 L 1217.0833 291.04166 L 1137.7083 291.04166 L 873.12494 291.04166 Q 608.5416 264.5833 317.49997 291.04166 L 52.916664 291.04166 L 52.916664 291.04166 L 52.916664 264.5833 L 26.458332 264.5833 L 0.0 264.5833 L 0.0 238.12498 L 0.0 238.12498 L 0.0 158.74998 Q 0.0 79.37499 79.37499 52.916664 z" svg:height="2.9104166mm" draw:style-name="style-390" svg:viewBox="0.0 0.0 1852.0833 291.04166" svg:width="18.520832mm" svg:x="97.89583mm" svg:y="86.254166mm"/>
          <draw:path svg:d="M 158.74998 26.458332 L 158.74998 0.0 L 185.20833 0.0 L 238.12498 0.0 L 238.12498 0.0 Q 264.5833 26.458332 264.5833 0.0 L 264.5833 0.0 L 264.5833 0.0 Q 291.04166 0.0 291.04166 26.458332 L 291.04166 26.458332 L 291.04166 132.29166 Q 291.04166 211.66666 317.49997 185.20833 Q 343.9583 185.20833 370.41666 132.29166 L 370.41666 79.37499 L 370.41666 317.49997 Q 396.87497 555.625 396.87497 555.625 L 396.87497 582.0833 L 396.87497 661.4583 L 396.87497 714.37494 L 396.87497 714.37494 L 370.41666 714.37494 L 343.9583 714.37494 L 291.04166 714.37494 L 264.5833 714.37494 L 238.12498 714.37494 L 238.12498 661.4583 Q 238.12498 608.5416 211.66666 555.625 Q 185.20833 502.7083 105.83333 529.1666 L 26.458332 555.625 L 26.458332 555.625 Q 26.458332 555.625 79.37499 529.1666 L 105.83333 502.7083 L 132.29166 502.7083 Q 132.29166 502.7083 132.29166 476.24997 Q 132.29166 476.24997 158.74998 396.87497 Q 185.20833 343.9583 132.29166 396.87497 L 79.37499 423.3333 L 79.37499 396.87497 Q 79.37499 396.87497 26.458332 343.9583 L 26.458332 291.04166 L 0.0 291.04166 L 0.0 291.04166 L 0.0 291.04166 L 0.0 264.5833 L 26.458332 264.5833 Q 52.916664 264.5833 79.37499 185.20833 Q 105.83333 79.37499 132.29166 79.37499 Q 158.74998 79.37499 158.74998 26.458332 z" svg:height="7.1437497mm" draw:style-name="style-391" svg:viewBox="0.0 0.0 396.87497 714.37494" svg:width="3.9687498mm" svg:x="56.356247mm" svg:y="143.66875mm"/>
          <draw:path svg:d="M 132.29166 0.0 L 238.12498 0.0 L 238.12498 0.0 L 238.12498 26.458332 L 449.79166 26.458332 Q 687.9166 26.458332 687.9166 52.916664 L 687.9166 52.916664 L 687.9166 52.916664 Q 687.9166 79.37499 449.79166 105.83333 L 211.66666 132.29166 L 185.20833 132.29166 Q 158.74998 132.29166 79.37499 79.37499 L 26.458332 52.916664 L 26.458332 26.458332 Q 26.458332 26.458332 0.0 26.458332 L 0.0 26.458332 L 0.0 26.458332 Q 0.0 26.458332 132.29166 0.0 z" svg:height="1.3229166mm" draw:style-name="style-392" svg:viewBox="0.0 0.0 687.9166 132.29166" svg:width="6.879166mm" svg:x="168.53958mm" svg:y="139.43541mm"/>
          <draw:path svg:d="M 0.0 105.83333 L 0.0 0.0 L 26.458332 0.0 L 52.916664 0.0 L 79.37499 79.37499 Q 105.83333 132.29166 105.83333 132.29166 L 105.83333 132.29166 L 105.83333 158.74998 Q 105.83333 185.20833 79.37499 343.9583 L 52.916664 476.24997 L 52.916664 502.7083 L 52.916664 529.1666 L 52.916664 529.1666 L 26.458332 529.1666 L 26.458332 529.1666 L 0.0 529.1666 L 0.0 370.41666 L 0.0 211.66666 L 0.0 105.83333 z" svg:height="5.2916665mm" draw:style-name="style-393" svg:viewBox="0.0 0.0 105.83333 529.1666" svg:width="1.0583333mm" svg:x="187.325mm" svg:y="152.1354mm"/>
          <draw:path svg:d="M 132.29166 26.458332 L 238.12498 0.0 L 634.99994 0.0 L 1031.875 0.0 L 1031.875 26.458332 Q 1031.875 52.916664 1031.875 79.37499 L 1031.875 105.83333 L 978.95825 105.83333 Q 899.5833 105.83333 714.37494 105.83333 Q 502.7083 105.83333 238.12498 79.37499 L 0.0 52.916664 L 0.0 52.916664 L 0.0 26.458332 L 132.29166 26.458332 z" svg:height="1.0583333mm" draw:style-name="style-394" svg:viewBox="0.0 0.0 1031.875 105.83333" svg:width="10.318749mm" svg:x="151.07707mm" svg:y="115.8875mm"/>
          <draw:path svg:d="M 26.458332 185.20833 L 0.0 0.0 L 0.0 0.0 Q 26.458332 0.0 26.458332 26.458332 L 26.458332 26.458332 L 79.37499 79.37499 Q 132.29166 158.74998 132.29166 238.12498 L 132.29166 343.9583 L 105.83333 370.41666 L 105.83333 396.87497 L 79.37499 396.87497 Q 79.37499 396.87497 79.37499 423.3333 L 79.37499 423.3333 L 52.916664 423.3333 L 26.458332 423.3333 L 26.458332 396.87497 Q 26.458332 370.41666 26.458332 185.20833 z" svg:height="4.233333mm" draw:style-name="style-395" svg:viewBox="0.0 0.0 132.29166 423.3333" svg:width="1.3229166mm" svg:x="263.78958mm" svg:y="128.85208mm"/>
          <draw:path svg:d="M 105.83333 52.916664 L 132.29166 0.0 L 132.29166 0.0 Q 132.29166 0.0 158.74998 0.0 L 158.74998 0.0 L 158.74998 26.458332 L 185.20833 26.458332 L 211.66666 52.916664 Q 238.12498 52.916664 238.12498 79.37499 Q 238.12498 105.83333 291.04166 105.83333 Q 317.49997 105.83333 317.49997 158.74998 Q 317.49997 185.20833 343.9583 185.20833 Q 370.41666 185.20833 370.41666 211.66666 L 370.41666 264.5833 L 370.41666 291.04166 Q 343.9583 317.49997 264.5833 343.9583 L 185.20833 370.41666 L 132.29166 343.9583 L 79.37499 317.49997 L 52.916664 317.49997 L 26.458332 317.49997 L 26.458332 291.04166 L 26.458332 291.04166 L 0.0 291.04166 L 0.0 291.04166 L 0.0 264.5833 L 26.458332 211.66666 L 26.458332 211.66666 L 26.458332 211.66666 L 26.458332 185.20833 Q 26.458332 185.20833 79.37499 158.74998 Q 105.83333 158.74998 105.83333 105.83333 Q 79.37499 79.37499 105.83333 52.916664 z" svg:height="3.7041664mm" draw:style-name="style-396" svg:viewBox="0.0 0.0 370.41666 370.41666" svg:width="3.7041664mm" svg:x="225.1604mm" svg:y="157.69167mm"/>
          <draw:path svg:d="M 0.0 370.41666 L 0.0 0.0 L 26.458332 0.0 L 26.458332 0.0 L 52.916664 52.916664 Q 79.37499 105.83333 79.37499 158.74998 L 79.37499 185.20833 L 79.37499 317.49997 L 79.37499 476.24997 L 105.83333 476.24997 L 105.83333 502.7083 L 79.37499 529.1666 Q 79.37499 582.0833 52.916664 687.9166 L 52.916664 767.2916 L 52.916664 767.2916 L 26.458332 767.2916 L 26.458332 740.8333 L 26.458332 714.37494 L 0.0 714.37494 L 0.0 714.37494 L 0.0 370.41666 z" svg:height="7.6729164mm" draw:style-name="style-397" svg:viewBox="0.0 0.0 105.83333 767.2916" svg:width="1.0583333mm" svg:x="251.61874mm" svg:y="147.10832mm"/>
          <draw:path svg:d="M 291.04166 52.916664 L 291.04166 105.83333 L 291.04166 291.04166 L 291.04166 476.24997 L 291.04166 476.24997 Q 291.04166 476.24997 291.04166 502.7083 L 317.49997 502.7083 L 317.49997 529.1666 L 317.49997 529.1666 L 317.49997 529.1666 Q 291.04166 529.1666 291.04166 555.625 Q 291.04166 582.0833 185.20833 582.0833 L 105.83333 582.0833 L 79.37499 582.0833 L 52.916664 582.0833 L 52.916664 608.5416 L 26.458332 608.5416 L 26.458332 608.5416 L 26.458332 608.5416 L 26.458332 582.0833 Q 26.458332 582.0833 0.0 582.0833 L 0.0 555.625 L 26.458332 555.625 L 52.916664 529.1666 L 132.29166 529.1666 Q 238.12498 502.7083 238.12498 423.3333 Q 238.12498 317.49997 238.12498 264.5833 L 238.12498 238.12498 L 238.12498 185.20833 Q 238.12498 132.29166 185.20833 105.83333 L 158.74998 105.83333 L 158.74998 79.37499 Q 185.20833 79.37499 158.74998 52.916664 L 132.29166 52.916664 L 132.29166 52.916664 Q 132.29166 26.458332 105.83333 0.0 L 105.83333 0.0 L 132.29166 0.0 L 158.74998 0.0 L 158.74998 0.0 L 185.20833 0.0 L 185.20833 0.0 Q 238.12498 0.0 238.12498 0.0 Q 291.04166 0.0 291.04166 52.916664 z" svg:height="6.0854163mm" draw:style-name="style-398" svg:viewBox="0.0 0.0 317.49997 608.5416" svg:width="3.1749997mm" svg:x="227.27707mm" svg:y="126.470825mm"/>
          <draw:path svg:d="M 899.5833 0.0 L 899.5833 0.0 L 899.5833 0.0 L 926.0416 0.0 L 926.0416 26.458332 Q 926.0416 52.916664 1031.875 52.916664 L 1137.7083 52.916664 L 1137.7083 52.916664 Q 1164.1666 52.916664 1164.1666 79.37499 Q 1164.1666 105.83333 1084.7916 132.29166 L 1031.875 158.74998 L 1031.875 158.74998 L 1031.875 158.74998 L 1005.4166 158.74998 L 952.49994 158.74998 L 952.49994 158.74998 Q 926.0416 158.74998 926.0416 185.20833 L 926.0416 185.20833 L 926.0416 185.20833 Q 899.5833 185.20833 899.5833 238.12498 Q 899.5833 291.04166 873.12494 291.04166 Q 846.6666 291.04166 846.6666 317.49997 Q 846.6666 343.9583 793.74994 343.9583 Q 767.2916 343.9583 767.2916 396.87497 L 767.2916 423.3333 L 740.8333 449.79166 L 714.37494 449.79166 L 687.9166 449.79166 Q 687.9166 423.3333 661.4583 423.3333 L 634.99994 423.3333 L 634.99994 423.3333 Q 634.99994 396.87497 608.5416 396.87497 L 608.5416 396.87497 L 608.5416 370.41666 Q 582.0833 370.41666 582.0833 370.41666 L 582.0833 370.41666 L 582.0833 370.41666 Q 582.0833 343.9583 555.625 343.9583 L 555.625 343.9583 L 555.625 317.49997 Q 529.1666 317.49997 529.1666 317.49997 Q 529.1666 317.49997 396.87497 291.04166 L 264.5833 291.04166 L 264.5833 264.5833 Q 264.5833 264.5833 238.12498 264.5833 L 211.66666 238.12498 L 211.66666 185.20833 L 211.66666 132.29166 L 185.20833 132.29166 L 185.20833 105.83333 L 105.83333 105.83333 L 26.458332 105.83333 L 26.458332 79.37499 L 0.0 79.37499 L 0.0 79.37499 L 0.0 79.37499 L 0.0 52.916664 L 0.0 52.916664 L 105.83333 52.916664 L 211.66666 52.916664 L 211.66666 79.37499 L 238.12498 79.37499 L 238.12498 79.37499 Q 238.12498 52.916664 264.5833 52.916664 L 264.5833 52.916664 L 555.625 52.916664 Q 846.6666 52.916664 846.6666 26.458332 L 873.12494 26.458332 L 873.12494 26.458332 Q 873.12494 0.0 899.5833 0.0 z" svg:height="4.497916mm" draw:style-name="style-399" svg:viewBox="0.0 0.0 1164.1666 449.79166" svg:width="11.641666mm" svg:x="108.479164mm" svg:y="60.854164mm"/>
          <draw:path svg:d="M 26.458332 26.458332 L 52.916664 0.0 L 52.916664 0.0 Q 52.916664 0.0 52.916664 26.458332 L 79.37499 26.458332 L 185.20833 26.458332 Q 291.04166 52.916664 291.04166 52.916664 L 291.04166 52.916664 L 291.04166 79.37499 L 291.04166 105.83333 L 264.5833 105.83333 Q 264.5833 105.83333 238.12498 105.83333 L 211.66666 105.83333 L 158.74998 105.83333 Q 79.37499 158.74998 105.83333 158.74998 Q 105.83333 158.74998 105.83333 185.20833 L 132.29166 185.20833 L 132.29166 211.66666 L 132.29166 238.12498 L 105.83333 238.12498 Q 79.37499 238.12498 79.37499 264.5833 L 79.37499 291.04166 L 52.916664 291.04166 L 0.0 264.5833 L 0.0 264.5833 L 0.0 264.5833 L 26.458332 264.5833 L 26.458332 264.5833 L 26.458332 238.12498 L 0.0 238.12498 L 0.0 158.74998 L 0.0 52.916664 L 0.0 52.916664 Q 0.0 52.916664 26.458332 26.458332 z" svg:height="2.9104166mm" draw:style-name="style-400" svg:viewBox="0.0 0.0 291.04166 291.04166" svg:width="2.9104166mm" svg:x="60.324997mm" svg:y="165.62915mm"/>
          <draw:path svg:d="M 185.20833 0.0 L 211.66666 0.0 L 238.12498 0.0 L 264.5833 0.0 L 291.04166 26.458332 L 343.9583 52.916664 L 396.87497 52.916664 Q 476.24997 52.916664 608.5416 79.37499 L 714.37494 79.37499 L 714.37494 105.83333 L 714.37494 132.29166 L 661.4583 132.29166 L 582.0833 158.74998 L 582.0833 158.74998 L 582.0833 158.74998 L 555.625 158.74998 Q 529.1666 158.74998 396.87497 185.20833 Q 264.5833 211.66666 264.5833 185.20833 L 264.5833 158.74998 L 264.5833 158.74998 Q 291.04166 158.74998 264.5833 132.29166 L 238.12498 105.83333 L 132.29166 105.83333 Q 0.0 105.83333 0.0 79.37499 L 0.0 52.916664 L 79.37499 26.458332 Q 158.74998 0.0 185.20833 0.0 z" svg:height="1.8520832mm" draw:style-name="style-401" svg:viewBox="0.0 0.0 714.37494 185.20833" svg:width="7.1437497mm" svg:x="226.21873mm" svg:y="115.35833mm"/>
          <draw:path svg:d="M 52.916664 0.0 L 105.83333 0.0 L 132.29166 0.0 Q 158.74998 0.0 158.74998 0.0 L 185.20833 0.0 L 185.20833 52.916664 Q 158.74998 132.29166 158.74998 211.66666 L 158.74998 264.5833 L 158.74998 264.5833 Q 132.29166 264.5833 105.83333 211.66666 Q 105.83333 158.74998 79.37499 158.74998 L 52.916664 185.20833 L 52.916664 158.74998 Q 52.916664 158.74998 26.458332 158.74998 L 26.458332 158.74998 L 26.458332 158.74998 L 26.458332 132.29166 L 26.458332 132.29166 Q 52.916664 132.29166 26.458332 105.83333 L 26.458332 79.37499 L 0.0 79.37499 Q 0.0 52.916664 0.0 52.916664 Q -26.458332 52.916664 52.916664 0.0 z" svg:height="2.6458333mm" draw:style-name="style-402" svg:viewBox="0.0 0.0 185.20833 264.5833" svg:width="1.8520832mm" svg:x="61.38333mm" svg:y="166.68748mm"/>
          <draw:path svg:d="M 873.12494 0.0 L 873.12494 0.0 L 873.12494 0.0 Q 873.12494 26.458332 846.6666 26.458332 L 846.6666 26.458332 L 846.6666 26.458332 Q 846.6666 52.916664 793.74994 52.916664 Q 740.8333 52.916664 449.79166 79.37499 L 132.29166 79.37499 L 132.29166 52.916664 Q 132.29166 52.916664 105.83333 52.916664 L 79.37499 79.37499 L 52.916664 79.37499 Q 26.458332 52.916664 26.458332 52.916664 L 26.458332 52.916664 L 26.458332 52.916664 L 26.458332 52.916664 L 52.916664 52.916664 Q 52.916664 52.916664 26.458332 26.458332 L 0.0 0.0 L 449.79166 0.0 Q 873.12494 0.0 873.12494 0.0 z" svg:height="0.7937499mm" draw:style-name="style-403" svg:viewBox="0.0 0.0 873.12494 79.37499" svg:width="8.73125mm" svg:x="237.8604mm" svg:y="52.387497mm"/>
          <draw:path svg:d="M 661.4583 52.916664 L 661.4583 52.916664 L 608.5416 52.916664 L 555.625 52.916664 L 555.625 79.37499 L 555.625 79.37499 L 529.1666 79.37499 L 529.1666 105.83333 L 608.5416 105.83333 L 687.9166 105.83333 L 687.9166 132.29166 L 687.9166 132.29166 L 476.24997 132.29166 Q 264.5833 158.74998 132.29166 158.74998 L 26.458332 158.74998 L 26.458332 158.74998 Q 26.458332 132.29166 0.0 132.29166 L 0.0 132.29166 L 0.0 105.83333 L 26.458332 105.83333 L 26.458332 105.83333 Q 26.458332 105.83333 26.458332 79.37499 Q 26.458332 79.37499 52.916664 52.916664 L 105.83333 26.458332 L 238.12498 0.0 Q 370.41666 0.0 502.7083 0.0 Q 661.4583 52.916664 661.4583 52.916664 z" svg:height="1.5874999mm" draw:style-name="style-404" svg:viewBox="0.0 0.0 687.9166 158.74998" svg:width="6.879166mm" svg:x="110.86041mm" svg:y="142.34583mm"/>
          <draw:path svg:d="M 105.83333 0.0 L 132.29166 0.0 L 132.29166 0.0 Q 132.29166 26.458332 158.74998 26.458332 L 158.74998 26.458332 L 158.74998 79.37499 Q 158.74998 105.83333 132.29166 105.83333 Q 132.29166 79.37499 52.916664 132.29166 Q 0.0 158.74998 0.0 132.29166 L 0.0 105.83333 L 0.0 79.37499 L 0.0 52.916664 L 26.458332 26.458332 Q 52.916664 26.458332 105.83333 0.0 z" svg:height="1.3229166mm" draw:style-name="style-405" svg:viewBox="0.0 0.0 158.74998 132.29166" svg:width="1.5874999mm" svg:x="56.62083mm" svg:y="76.46458mm"/>
          <draw:path svg:d="M 158.74998 26.458332 L 158.74998 0.0 L 211.66666 0.0 L 291.04166 26.458332 L 291.04166 26.458332 L 317.49997 26.458332 L 317.49997 26.458332 Q 317.49997 26.458332 317.49997 52.916664 L 343.9583 52.916664 L 343.9583 52.916664 Q 370.41666 52.916664 370.41666 79.37499 L 370.41666 79.37499 L 370.41666 79.37499 L 370.41666 105.83333 L 343.9583 105.83333 Q 317.49997 79.37499 211.66666 158.74998 L 79.37499 238.12498 L 79.37499 238.12498 Q 79.37499 238.12498 52.916664 211.66666 L 0.0 185.20833 L 0.0 132.29166 L 0.0 79.37499 L 0.0 79.37499 Q 26.458332 79.37499 105.83333 52.916664 L 158.74998 52.916664 L 158.74998 26.458332 z" svg:height="2.38125mm" draw:style-name="style-406" svg:viewBox="0.0 0.0 370.41666 238.12498" svg:width="3.7041664mm" svg:x="147.10832mm" svg:y="153.19374mm"/>
          <draw:path svg:d="M 158.74998 0.0 L 158.74998 0.0 L 158.74998 79.37499 L 158.74998 158.74998 L 185.20833 158.74998 L 185.20833 185.20833 L 185.20833 185.20833 Q 158.74998 185.20833 158.74998 370.41666 L 158.74998 555.625 L 158.74998 661.4583 Q 158.74998 767.2916 132.29166 767.2916 L 105.83333 767.2916 L 105.83333 740.8333 L 105.83333 740.8333 L 105.83333 714.37494 Q 105.83333 687.9166 79.37499 714.37494 L 79.37499 740.8333 L 79.37499 740.8333 L 79.37499 767.2916 L 79.37499 793.74994 Q 52.916664 793.74994 52.916664 793.74994 L 52.916664 793.74994 L 52.916664 793.74994 L 26.458332 793.74994 L 26.458332 767.2916 Q 52.916664 740.8333 52.916664 687.9166 Q 52.916664 634.99994 52.916664 423.3333 L 26.458332 211.66666 L 26.458332 211.66666 Q 0.0 211.66666 0.0 185.20833 L 0.0 158.74998 L 26.458332 158.74998 Q 52.916664 158.74998 52.916664 185.20833 L 52.916664 185.20833 L 52.916664 211.66666 Q 52.916664 238.12498 79.37499 264.5833 L 105.83333 317.49997 L 105.83333 264.5833 L 105.83333 238.12498 L 132.29166 158.74998 L 132.29166 105.83333 L 132.29166 52.916664 Q 158.74998 0.0 158.74998 0.0 z" svg:height="7.9374995mm" draw:style-name="style-407" svg:viewBox="0.0 0.0 185.20833 793.74994" svg:width="1.8520832mm" svg:x="230.18748mm" svg:y="129.64583mm"/>
          <draw:path svg:d="M 0.0 26.458332 L 26.458332 0.0 L 105.83333 52.916664 Q 211.66666 105.83333 264.5833 105.83333 Q 343.9583 105.83333 343.9583 79.37499 L 370.41666 79.37499 L 370.41666 79.37499 L 370.41666 52.916664 L 370.41666 52.916664 L 396.87497 52.916664 L 396.87497 185.20833 Q 396.87497 317.49997 370.41666 317.49997 Q 343.9583 317.49997 264.5833 343.9583 L 158.74998 370.41666 L 158.74998 370.41666 L 158.74998 370.41666 L 158.74998 370.41666 Q 132.29166 370.41666 132.29166 317.49997 L 132.29166 264.5833 L 132.29166 264.5833 L 158.74998 264.5833 L 158.74998 238.12498 Q 158.74998 211.66666 79.37499 132.29166 L 0.0 52.916664 L 0.0 52.916664 Q 0.0 52.916664 0.0 26.458332 z" svg:height="3.7041664mm" draw:style-name="style-408" svg:viewBox="0.0 0.0 396.87497 370.41666" svg:width="3.9687498mm" svg:x="141.28749mm" svg:y="129.64583mm"/>
          <draw:path svg:d="M 555.625 0.0 L 608.5416 0.0 L 608.5416 0.0 Q 608.5416 0.0 582.0833 26.458332 L 529.1666 26.458332 L 449.79166 52.916664 Q 370.41666 79.37499 370.41666 185.20833 Q 317.49997 291.04166 317.49997 291.04166 L 317.49997 317.49997 L 264.5833 317.49997 Q 185.20833 317.49997 105.83333 238.12498 L 0.0 158.74998 L 158.74998 105.83333 Q 343.9583 52.916664 423.3333 26.458332 Q 502.7083 0.0 555.625 0.0 z" svg:height="3.1749997mm" draw:style-name="style-409" svg:viewBox="0.0 0.0 608.5416 317.49997" svg:width="6.0854163mm" svg:x="66.674995mm" svg:y="60.854164mm"/>
          <draw:path svg:d="M 0.0 26.458332 L 0.0 0.0 L 423.3333 0.0 L 873.12494 0.0 L 899.5833 0.0 L 926.0416 26.458332 L 926.0416 26.458332 L 926.0416 26.458332 L 926.0416 26.458332 Q 899.5833 26.458332 846.6666 79.37499 L 767.2916 105.83333 L 740.8333 105.83333 Q 714.37494 132.29166 476.24997 132.29166 L 238.12498 132.29166 L 211.66666 132.29166 Q 158.74998 132.29166 105.83333 79.37499 L 26.458332 52.916664 L 26.458332 26.458332 Q 0.0 26.458332 0.0 26.458332 z" svg:height="1.3229166mm" draw:style-name="style-410" svg:viewBox="0.0 0.0 926.0416 132.29166" svg:width="9.260416mm" svg:x="66.14583mm" svg:y="117.21041mm"/>
          <draw:path svg:d="M 0.0 105.83333 L 0.0 0.0 L 0.0 52.916664 Q 26.458332 132.29166 105.83333 158.74998 Q 211.66666 158.74998 264.5833 158.74998 Q 317.49997 105.83333 317.49997 105.83333 L 343.9583 105.83333 L 343.9583 185.20833 Q 370.41666 264.5833 370.41666 264.5833 L 370.41666 264.5833 L 370.41666 317.49997 Q 370.41666 343.9583 238.12498 370.41666 L 105.83333 396.87497 L 79.37499 396.87497 L 52.916664 396.87497 L 52.916664 370.41666 Q 52.916664 343.9583 79.37499 317.49997 Q 105.83333 291.04166 52.916664 264.5833 Q 26.458332 238.12498 26.458332 211.66666 Q 0.0 185.20833 0.0 105.83333 z" svg:height="3.9687498mm" draw:style-name="style-411" svg:viewBox="0.0 0.0 370.41666 396.87497" svg:width="3.7041664mm" svg:x="225.95415mm" svg:y="69.32083mm"/>
          <draw:path svg:d="M 52.916664 0.0 L 52.916664 0.0 L 52.916664 52.916664 L 52.916664 105.83333 L 396.87497 105.83333 L 714.37494 105.83333 L 714.37494 105.83333 Q 714.37494 132.29166 687.9166 132.29166 L 687.9166 158.74998 L 714.37494 158.74998 L 714.37494 158.74998 L 714.37494 158.74998 Q 714.37494 158.74998 608.5416 185.20833 Q 476.24997 211.66666 291.04166 211.66666 Q 105.83333 211.66666 52.916664 132.29166 L 26.458332 79.37499 L 0.0 79.37499 L 0.0 52.916664 L 0.0 52.916664 L 0.0 52.916664 L 26.458332 26.458332 Q 26.458332 0.0 52.916664 0.0 z" svg:height="2.1166666mm" draw:style-name="style-412" svg:viewBox="0.0 0.0 714.37494 211.66666" svg:width="7.1437497mm" svg:x="210.34373mm" svg:y="137.58333mm"/>
          <draw:path svg:d="M 317.49997 52.916664 L 476.24997 52.916664 L 476.24997 52.916664 Q 476.24997 52.916664 396.87497 79.37499 L 317.49997 79.37499 L 317.49997 105.83333 L 317.49997 132.29166 L 291.04166 132.29166 L 291.04166 158.74998 L 291.04166 158.74998 L 264.5833 158.74998 L 264.5833 158.74998 L 264.5833 158.74998 L 264.5833 185.20833 L 264.5833 185.20833 L 238.12498 211.66666 L 238.12498 238.12498 L 211.66666 238.12498 Q 185.20833 264.5833 105.83333 238.12498 L 0.0 238.12498 L 0.0 105.83333 Q -26.458332 0.0 52.916664 0.0 Q 132.29166 52.916664 317.49997 52.916664 z" svg:height="2.38125mm" draw:style-name="style-413" svg:viewBox="0.0 0.0 476.24997 238.12498" svg:width="4.7625mm" svg:x="228.07082mm" svg:y="118.533325mm"/>
          <draw:path svg:d="M 423.3333 52.916664 L 423.3333 0.0 L 423.3333 0.0 L 449.79166 0.0 L 476.24997 26.458332 Q 476.24997 52.916664 502.7083 79.37499 L 529.1666 79.37499 L 529.1666 105.83333 Q 529.1666 132.29166 423.3333 502.7083 Q 317.49997 873.12494 238.12498 926.0416 Q 158.74998 978.95825 132.29166 1058.3333 L 105.83333 1137.7083 L 79.37499 1137.7083 L 79.37499 1111.25 L 79.37499 1111.25 L 52.916664 1111.25 L 52.916664 1111.25 L 52.916664 1111.25 L 52.916664 1137.7083 L 52.916664 1137.7083 L 26.458332 1137.7083 L 26.458332 1137.7083 L 26.458332 1111.25 L 0.0 1058.3333 L 0.0 1058.3333 L 0.0 1058.3333 L 0.0 1031.875 L 0.0 1031.875 L 26.458332 952.49994 L 26.458332 873.12494 L 105.83333 846.6666 Q 158.74998 820.2083 211.66666 793.74994 Q 211.66666 767.2916 238.12498 687.9166 Q 238.12498 608.5416 264.5833 608.5416 Q 291.04166 608.5416 264.5833 529.1666 Q 211.66666 423.3333 211.66666 423.3333 Q 211.66666 423.3333 211.66666 396.87497 L 211.66666 396.87497 L 211.66666 370.41666 L 211.66666 370.41666 L 211.66666 370.41666 L 238.12498 370.41666 L 264.5833 370.41666 Q 291.04166 370.41666 291.04166 317.49997 Q 291.04166 264.5833 317.49997 264.5833 Q 370.41666 264.5833 343.9583 211.66666 Q 317.49997 158.74998 370.41666 105.83333 Q 423.3333 79.37499 423.3333 52.916664 z" svg:height="11.377083mm" draw:style-name="style-414" svg:viewBox="0.0 0.0 529.1666 1137.7083" svg:width="5.2916665mm" svg:x="231.24582mm" svg:y="70.379166mm"/>
          <draw:path svg:d="M 343.9583 79.37499 L 343.9583 105.83333 L 291.04166 158.74998 Q 264.5833 185.20833 238.12498 211.66666 L 185.20833 211.66666 L 132.29166 211.66666 L 79.37499 211.66666 L 79.37499 185.20833 L 79.37499 132.29166 L 52.916664 132.29166 L 26.458332 132.29166 L 26.458332 105.83333 L 26.458332 105.83333 L 0.0 79.37499 L 0.0 26.458332 L 132.29166 0.0 Q 291.04166 -26.458332 264.5833 0.0 Q 264.5833 26.458332 291.04166 52.916664 Q 343.9583 52.916664 343.9583 79.37499 z" svg:height="2.1166666mm" draw:style-name="style-415" svg:viewBox="0.0 0.0 343.9583 211.66666" svg:width="3.439583mm" svg:x="55.297913mm" svg:y="165.36458mm"/>
          <draw:path svg:d="M 396.87497 0.0 L 423.3333 0.0 L 423.3333 26.458332 L 423.3333 52.916664 L 423.3333 370.41666 Q 396.87497 687.9166 396.87497 714.37494 L 396.87497 714.37494 L 396.87497 714.37494 L 370.41666 714.37494 L 370.41666 687.9166 L 343.9583 687.9166 L 343.9583 714.37494 L 343.9583 767.2916 L 317.49997 767.2916 L 317.49997 767.2916 L 317.49997 767.2916 Q 291.04166 740.8333 238.12498 767.2916 L 185.20833 767.2916 L 79.37499 767.2916 L 0.0 767.2916 L 0.0 767.2916 Q 0.0 767.2916 79.37499 740.8333 L 185.20833 714.37494 L 185.20833 714.37494 L 185.20833 714.37494 L 158.74998 714.37494 L 158.74998 714.37494 L 158.74998 687.9166 L 132.29166 687.9166 L 132.29166 661.4583 Q 132.29166 634.99994 105.83333 555.625 Q 79.37499 502.7083 52.916664 502.7083 L 26.458332 476.24997 L 26.458332 476.24997 Q 52.916664 449.79166 79.37499 423.3333 Q 79.37499 370.41666 132.29166 396.87497 Q 211.66666 396.87497 211.66666 370.41666 Q 238.12498 343.9583 158.74998 291.04166 L 79.37499 238.12498 L 26.458332 238.12498 L 0.0 238.12498 L 0.0 185.20833 L 0.0 158.74998 L 26.458332 158.74998 L 26.458332 132.29166 L 26.458332 132.29166 L 26.458332 132.29166 L 0.0 132.29166 L 0.0 132.29166 L 26.458332 105.83333 L 52.916664 79.37499 L 158.74998 79.37499 Q 264.5833 79.37499 291.04166 52.916664 Q 317.49997 52.916664 317.49997 26.458332 L 317.49997 0.0 L 343.9583 0.0 Q 370.41666 -26.458332 396.87497 0.0 z" svg:height="7.6729164mm" draw:style-name="style-416" svg:viewBox="0.0 0.0 423.3333 767.2916" svg:width="4.233333mm" svg:x="56.885414mm" svg:y="133.0854mm"/>
          <draw:path svg:d="M 105.83333 0.0 L 105.83333 0.0 L 105.83333 26.458332 Q 105.83333 52.916664 79.37499 79.37499 Q 26.458332 79.37499 26.458332 132.29166 L 26.458332 158.74998 L 52.916664 158.74998 L 52.916664 185.20833 L 52.916664 185.20833 L 79.37499 185.20833 L 79.37499 185.20833 L 79.37499 185.20833 L 158.74998 238.12498 Q 238.12498 291.04166 291.04166 238.12498 Q 343.9583 211.66666 343.9583 185.20833 Q 343.9583 158.74998 370.41666 158.74998 L 396.87497 158.74998 L 343.9583 291.04166 Q 291.04166 396.87497 291.04166 423.3333 Q 291.04166 449.79166 264.5833 449.79166 L 264.5833 449.79166 L 211.66666 449.79166 Q 158.74998 449.79166 105.83333 449.79166 L 52.916664 449.79166 L 52.916664 449.79166 L 52.916664 449.79166 L 26.458332 423.3333 L 0.0 423.3333 L 0.0 396.87497 L 0.0 370.41666 L 26.458332 370.41666 L 52.916664 343.9583 L 52.916664 343.9583 L 26.458332 343.9583 L 26.458332 317.49997 Q 26.458332 291.04166 26.458332 158.74998 L 26.458332 26.458332 L 52.916664 26.458332 Q 79.37499 0.0 105.83333 0.0 z" svg:height="4.497916mm" draw:style-name="style-417" svg:viewBox="0.0 0.0 396.87497 449.79166" svg:width="3.9687498mm" svg:x="61.118748mm" svg:y="70.11458mm"/>
          <draw:path svg:d="M 423.3333 0.0 L 423.3333 0.0 L 449.79166 0.0 L 476.24997 26.458332 L 582.0833 26.458332 Q 714.37494 79.37499 846.6666 79.37499 L 1005.4166 79.37499 L 1005.4166 79.37499 L 1005.4166 79.37499 L 1005.4166 105.83333 L 1005.4166 105.83333 L 1031.875 105.83333 L 1031.875 132.29166 L 1031.875 132.29166 L 1058.3333 132.29166 L 1058.3333 132.29166 L 1058.3333 132.29166 L 1005.4166 158.74998 L 952.49994 185.20833 L 952.49994 185.20833 L 952.49994 185.20833 L 873.12494 185.20833 Q 793.74994 185.20833 740.8333 211.66666 L 714.37494 211.66666 L 661.4583 211.66666 Q 608.5416 185.20833 476.24997 185.20833 L 317.49997 185.20833 L 211.66666 185.20833 L 79.37499 185.20833 L 52.916664 185.20833 L 26.458332 185.20833 L 26.458332 185.20833 L 0.0 185.20833 L 0.0 185.20833 L 0.0 185.20833 L 0.0 158.74998 L 0.0 132.29166 L 52.916664 132.29166 L 79.37499 132.29166 L 79.37499 105.83333 L 79.37499 105.83333 L 238.12498 52.916664 Q 396.87497 26.458332 423.3333 0.0 z" svg:height="2.1166666mm" draw:style-name="style-418" svg:viewBox="0.0 0.0 1058.3333 211.66666" svg:width="10.583333mm" svg:x="195.2625mm" svg:y="115.62291mm"/>
          <draw:path svg:d="M 105.83333 105.83333 L 158.74998 0.0 L 158.74998 0.0 Q 185.20833 0.0 211.66666 26.458332 L 238.12498 26.458332 L 238.12498 158.74998 Q 211.66666 317.49997 158.74998 423.3333 Q 105.83333 529.1666 105.83333 555.625 L 79.37499 555.625 L 79.37499 555.625 L 79.37499 529.1666 L 52.916664 529.1666 L 26.458332 529.1666 L 26.458332 529.1666 L 0.0 529.1666 L 0.0 423.3333 L 0.0 343.9583 L 26.458332 291.04166 Q 52.916664 238.12498 105.83333 105.83333 z" svg:height="5.5562496mm" draw:style-name="style-419" svg:viewBox="0.0 0.0 238.12498 555.625" svg:width="2.38125mm" svg:x="30.162498mm" svg:y="162.45416mm"/>
          <draw:path svg:d="M 0.0 26.458332 L 0.0 0.0 L 79.37499 0.0 L 158.74998 0.0 L 211.66666 52.916664 Q 264.5833 105.83333 291.04166 132.29166 L 291.04166 158.74998 L 264.5833 158.74998 Q 264.5833 185.20833 211.66666 185.20833 Q 132.29166 185.20833 52.916664 105.83333 L 0.0 52.916664 L 0.0 26.458332 z" svg:height="1.8520832mm" draw:style-name="style-420" svg:viewBox="0.0 0.0 291.04166 185.20833" svg:width="2.9104166mm" svg:x="191.02916mm" svg:y="127.79375mm"/>
          <draw:path svg:d="M 105.83333 0.0 L 105.83333 0.0 L 132.29166 0.0 L 158.74998 0.0 L 158.74998 26.458332 Q 132.29166 79.37499 79.37499 79.37499 Q 52.916664 105.83333 26.458332 132.29166 L 26.458332 132.29166 L 0.0 132.29166 L 0.0 132.29166 L 0.0 79.37499 L 0.0 26.458332 L 52.916664 26.458332 Q 105.83333 26.458332 105.83333 0.0 z" svg:height="1.3229166mm" draw:style-name="style-421" svg:viewBox="0.0 0.0 158.74998 132.29166" svg:width="1.5874999mm" svg:x="146.57916mm" svg:y="150.54791mm"/>
          <draw:path svg:d="M 423.3333 0.0 L 767.2916 0.0 L 846.6666 0.0 L 926.0416 0.0 L 926.0416 0.0 L 926.0416 0.0 L 1217.0833 26.458332 L 1508.1249 26.458332 L 1693.3333 26.458332 L 1852.0833 26.458332 L 1878.5416 52.916664 Q 1904.9999 52.916664 1904.9999 79.37499 L 1904.9999 79.37499 L 1825.6249 211.66666 Q 1746.2499 317.49997 1772.7083 396.87497 Q 1799.1666 476.24997 1799.1666 476.24997 Q 1799.1666 502.7083 1825.6249 529.1666 L 1825.6249 529.1666 L 1799.1666 529.1666 Q 1772.7083 529.1666 1746.2499 555.625 L 1746.2499 582.0833 L 1746.2499 608.5416 Q 1746.2499 661.4583 1719.7916 661.4583 L 1693.3333 661.4583 L 1666.8749 687.9166 Q 1640.4166 687.9166 1640.4166 767.2916 Q 1640.4166 846.6666 1613.9583 846.6666 L 1587.4999 846.6666 L 1587.4999 873.12494 L 1587.4999 899.5833 L 1561.0416 952.49994 L 1561.0416 1005.4166 L 1534.5833 1005.4166 L 1534.5833 1005.4166 L 1534.5833 978.95825 L 1534.5833 978.95825 L 1508.1249 978.95825 L 1508.1249 1005.4166 L 1481.6666 1005.4166 L 1481.6666 1005.4166 L 1481.6666 952.49994 L 1481.6666 926.0416 L 1508.1249 899.5833 L 1534.5833 846.6666 L 1534.5833 820.2083 Q 1534.5833 793.74994 1534.5833 740.8333 Q 1534.5833 687.9166 1561.0416 634.99994 Q 1587.4999 582.0833 1613.9583 396.87497 L 1640.4166 211.66666 L 1031.875 211.66666 Q 423.3333 211.66666 396.87497 264.5833 Q 370.41666 291.04166 317.49997 317.49997 Q 264.5833 343.9583 264.5833 317.49997 Q 264.5833 264.5833 211.66666 264.5833 Q 158.74998 264.5833 158.74998 238.12498 L 158.74998 211.66666 L 132.29166 238.12498 L 105.83333 264.5833 L 105.83333 264.5833 L 105.83333 264.5833 L 105.83333 238.12498 L 105.83333 238.12498 L 79.37499 317.49997 L 52.916664 370.41666 L 52.916664 423.3333 L 52.916664 449.79166 L 26.458332 476.24997 L 0.0 502.7083 L 0.0 502.7083 L 0.0 502.7083 L 0.0 476.24997 L 0.0 476.24997 L 0.0 423.3333 L 0.0 396.87497 L 26.458332 211.66666 Q 52.916664 0.0 423.3333 0.0 z M 211.66666 211.66666 Q 211.66666 211.66666 238.12498 211.66666 Q 238.12498 211.66666 211.66666 211.66666 Q 211.66666 211.66666 211.66666 211.66666 z" svg:height="10.054166mm" draw:style-name="style-422" svg:viewBox="0.0 0.0 1904.9999 1005.4166" svg:width="19.05mm" svg:x="82.02083mm" svg:y="143.93332mm"/>
          <draw:path svg:d="M 211.66666 26.458332 L 211.66666 0.0 L 238.12498 0.0 L 238.12498 0.0 L 238.12498 264.5833 L 238.12498 555.625 L 238.12498 555.625 L 238.12498 555.625 L 211.66666 423.3333 Q 185.20833 317.49997 105.83333 211.66666 L 0.0 79.37499 L 0.0 52.916664 Q 26.458332 52.916664 26.458332 52.916664 L 26.458332 52.916664 L 52.916664 26.458332 L 79.37499 26.458332 L 79.37499 52.916664 L 79.37499 79.37499 L 105.83333 105.83333 Q 105.83333 132.29166 132.29166 132.29166 Q 158.74998 132.29166 158.74998 105.83333 Q 158.74998 52.916664 185.20833 52.916664 Q 211.66666 52.916664 211.66666 26.458332 z" svg:height="5.5562496mm" draw:style-name="style-423" svg:viewBox="0.0 0.0 238.12498 555.625" svg:width="2.38125mm" svg:x="227.80624mm" svg:y="102.12916mm"/>
          <draw:path svg:d="M 79.37499 0.0 L 105.83333 0.0 L 105.83333 26.458332 Q 105.83333 52.916664 132.29166 52.916664 L 185.20833 52.916664 L 185.20833 79.37499 L 185.20833 105.83333 L 132.29166 132.29166 Q 79.37499 185.20833 79.37499 238.12498 L 79.37499 264.5833 L 79.37499 291.04166 Q 79.37499 343.9583 105.83333 370.41666 L 105.83333 396.87497 L 79.37499 396.87497 Q 52.916664 396.87497 26.458332 370.41666 L 26.458332 370.41666 L 26.458332 238.12498 Q 26.458332 79.37499 0.0 52.916664 L 0.0 26.458332 L 26.458332 26.458332 L 26.458332 26.458332 L 26.458332 26.458332 Q 26.458332 52.916664 52.916664 26.458332 Q 52.916664 0.0 79.37499 0.0 z" svg:height="3.9687498mm" draw:style-name="style-424" svg:viewBox="0.0 0.0 185.20833 396.87497" svg:width="1.8520832mm" svg:x="60.060413mm" svg:y="150.54791mm"/>
          <draw:path svg:d="M 185.20833 26.458332 L 0.0 0.0 L 79.37499 0.0 L 158.74998 0.0 L 158.74998 0.0 L 185.20833 0.0 L 185.20833 0.0 L 185.20833 26.458332 L 317.49997 26.458332 Q 449.79166 0.0 793.74994 0.0 L 1137.7083 0.0 L 1058.3333 26.458332 Q 978.95825 52.916664 1058.3333 52.916664 L 1137.7083 52.916664 L 1137.7083 79.37499 L 1137.7083 79.37499 L 767.2916 79.37499 Q 370.41666 52.916664 185.20833 26.458332 z" svg:height="0.7937499mm" draw:style-name="style-425" svg:viewBox="0.0 0.0 1137.7083 79.37499" svg:width="11.377083mm" svg:x="170.12708mm" svg:y="141.28749mm"/>
          <draw:path svg:d="M 0.0 105.83333 L 0.0 0.0 L 79.37499 79.37499 Q 185.20833 158.74998 185.20833 158.74998 L 185.20833 185.20833 L 158.74998 185.20833 Q 132.29166 185.20833 132.29166 211.66666 Q 132.29166 238.12498 158.74998 264.5833 L 158.74998 291.04166 L 158.74998 317.49997 Q 132.29166 317.49997 132.29166 291.04166 Q 132.29166 264.5833 105.83333 264.5833 L 79.37499 291.04166 L 79.37499 291.04166 Q 79.37499 291.04166 52.916664 317.49997 L 52.916664 343.9583 L 26.458332 343.9583 L 0.0 343.9583 L 0.0 264.5833 Q -26.458332 211.66666 0.0 105.83333 z" svg:height="3.439583mm" draw:style-name="style-426" svg:viewBox="0.0 0.0 185.20833 343.9583" svg:width="1.8520832mm" svg:x="147.37291mm" svg:y="126.470825mm"/>
          <draw:path svg:d="M 158.74998 0.0 L 158.74998 0.0 L 158.74998 52.916664 L 158.74998 132.29166 L 105.83333 105.83333 Q 52.916664 105.83333 52.916664 105.83333 Q 52.916664 158.74998 79.37499 158.74998 Q 105.83333 185.20833 105.83333 211.66666 L 105.83333 211.66666 L 105.83333 211.66666 Q 105.83333 211.66666 79.37499 211.66666 L 79.37499 238.12498 L 52.916664 238.12498 Q 26.458332 211.66666 0.0 211.66666 L 0.0 211.66666 L 0.0 158.74998 Q 0.0 132.29166 0.0 105.83333 Q 0.0 79.37499 26.458332 52.916664 L 79.37499 0.0 L 105.83333 0.0 Q 132.29166 0.0 158.74998 0.0 z" svg:height="2.38125mm" draw:style-name="style-427" svg:viewBox="0.0 0.0 158.74998 238.12498" svg:width="1.5874999mm" svg:x="31.749998mm" svg:y="160.3375mm"/>
          <draw:path svg:d="M 26.458332 238.12498 L 0.0 0.0 L 0.0 0.0 L 26.458332 0.0 L 26.458332 0.0 L 26.458332 0.0 L 26.458332 26.458332 L 52.916664 26.458332 L 52.916664 26.458332 L 52.916664 52.916664 L 79.37499 52.916664 L 79.37499 52.916664 L 132.29166 105.83333 Q 158.74998 158.74998 185.20833 158.74998 Q 238.12498 158.74998 238.12498 185.20833 L 238.12498 185.20833 L 158.74998 264.5833 Q 79.37499 317.49997 79.37499 370.41666 L 79.37499 449.79166 L 79.37499 449.79166 Q 79.37499 449.79166 52.916664 449.79166 Q 26.458332 476.24997 26.458332 238.12498 z" svg:height="4.497916mm" draw:style-name="style-428" svg:viewBox="0.0 0.0 238.12498 449.79166" svg:width="2.38125mm" svg:x="53.710415mm" svg:y="153.45833mm"/>
          <draw:path svg:d="M 1746.2499 26.458332 L 1772.7083 26.458332 L 1772.7083 26.458332 Q 1772.7083 26.458332 1799.1666 52.916664 L 1799.1666 52.916664 L 1825.6249 52.916664 L 1852.0833 52.916664 L 1852.0833 52.916664 Q 1852.0833 79.37499 1852.0833 79.37499 L 1878.5416 79.37499 L 1904.9999 79.37499 L 1904.9999 79.37499 L 2248.9583 79.37499 Q 2592.9165 79.37499 2645.8333 26.458332 Q 2725.2083 26.458332 2751.6665 0.0 L 2778.1248 0.0 L 2804.5833 0.0 Q 2831.0415 26.458332 2857.4998 26.458332 L 2910.4165 26.458332 L 2910.4165 26.458332 L 2910.4165 52.916664 L 2910.4165 52.916664 L 2883.9583 79.37499 L 2883.9583 79.37499 L 2883.9583 79.37499 L 2883.9583 79.37499 L 2857.4998 79.37499 L 2857.4998 132.29166 L 2857.4998 158.74998 L 2831.0415 158.74998 L 2804.5833 158.74998 L 2804.5833 185.20833 L 2804.5833 211.66666 L 2751.6665 211.66666 Q 2725.2083 238.12498 2725.2083 238.12498 L 2725.2083 238.12498 L 2116.6665 238.12498 L 1534.5833 238.12498 L 1375.8333 238.12498 Q 1217.0833 238.12498 793.74994 264.5833 L 396.87497 264.5833 L 396.87497 264.5833 L 396.87497 238.12498 L 264.5833 238.12498 L 158.74998 238.12498 L 185.20833 211.66666 L 211.66666 185.20833 L 158.74998 185.20833 L 132.29166 185.20833 L 52.916664 158.74998 L 0.0 132.29166 L 0.0 132.29166 L 0.0 132.29166 L 211.66666 105.83333 Q 396.87497 79.37499 396.87497 79.37499 L 396.87497 79.37499 L 423.3333 79.37499 L 449.79166 79.37499 L 476.24997 79.37499 Q 502.7083 79.37499 502.7083 52.916664 L 502.7083 52.916664 L 582.0833 52.916664 Q 687.9166 79.37499 952.49994 79.37499 Q 1190.6249 132.29166 1402.2916 79.37499 Q 1613.9583 26.458332 1666.8749 26.458332 Q 1719.7916 26.458332 1746.2499 26.458332 z" svg:height="2.6458333mm" draw:style-name="style-429" svg:viewBox="0.0 0.0 2910.4165 264.5833" svg:width="29.104166mm" svg:x="112.18333mm" svg:y="53.181248mm"/>
          <draw:path svg:d="M 0.0 26.458332 L 0.0 0.0 L 26.458332 0.0 L 52.916664 0.0 L 52.916664 26.458332 Q 52.916664 52.916664 105.83333 52.916664 Q 158.74998 79.37499 158.74998 105.83333 L 158.74998 158.74998 L 132.29166 211.66666 L 132.29166 238.12498 L 105.83333 238.12498 Q 105.83333 211.66666 79.37499 238.12498 L 52.916664 238.12498 L 52.916664 211.66666 Q 52.916664 211.66666 26.458332 211.66666 L 26.458332 238.12498 L 0.0 238.12498 Q 0.0 211.66666 0.0 132.29166 L 0.0 26.458332 L 0.0 26.458332 z" svg:height="2.38125mm" draw:style-name="style-430" svg:viewBox="0.0 0.0 158.74998 238.12498" svg:width="1.5874999mm" svg:x="19.05mm" svg:y="97.36666mm"/>
          <draw:path svg:d="M 873.12494 26.458332 L 873.12494 26.458332 L 873.12494 52.916664 L 873.12494 52.916664 L 846.6666 52.916664 Q 793.74994 52.916664 793.74994 79.37499 L 767.2916 105.83333 L 476.24997 105.83333 L 185.20833 105.83333 L 185.20833 105.83333 Q 185.20833 105.83333 105.83333 79.37499 L 52.916664 79.37499 L 52.916664 79.37499 Q 52.916664 52.916664 132.29166 52.916664 Q 211.66666 52.916664 105.83333 26.458332 L 0.0 0.0 L 0.0 0.0 L 0.0 0.0 L 423.3333 0.0 Q 873.12494 0.0 873.12494 26.458332 z" svg:height="1.0583333mm" draw:style-name="style-431" svg:viewBox="0.0 0.0 873.12494 105.83333" svg:width="8.73125mm" svg:x="73.024994mm" svg:y="142.875mm"/>
          <draw:path svg:d="M 396.87497 0.0 L 396.87497 0.0 L 396.87497 26.458332 Q 423.3333 26.458332 423.3333 79.37499 L 423.3333 105.83333 L 423.3333 132.29166 Q 423.3333 132.29166 449.79166 132.29166 L 449.79166 158.74998 L 449.79166 158.74998 Q 423.3333 158.74998 423.3333 211.66666 Q 396.87497 264.5833 317.49997 291.04166 Q 211.66666 291.04166 185.20833 343.9583 L 158.74998 370.41666 L 158.74998 370.41666 L 132.29166 343.9583 L 132.29166 343.9583 L 105.83333 343.9583 L 105.83333 343.9583 L 105.83333 343.9583 L 105.83333 343.9583 L 105.83333 317.49997 L 105.83333 291.04166 Q 105.83333 264.5833 105.83333 238.12498 Q 105.83333 185.20833 52.916664 105.83333 L 0.0 26.458332 L 0.0 26.458332 L 0.0 26.458332 L 105.83333 79.37499 Q 185.20833 132.29166 264.5833 79.37499 Q 370.41666 52.916664 370.41666 26.458332 Q 370.41666 0.0 396.87497 0.0 z" svg:height="3.7041664mm" draw:style-name="style-432" svg:viewBox="0.0 0.0 449.79166 370.41666" svg:width="4.497916mm" svg:x="98.424995mm" svg:y="130.43958mm"/>
          <draw:path svg:d="M 0.0 185.20833 L 0.0 0.0 L 79.37499 0.0 Q 132.29166 0.0 132.29166 26.458332 L 132.29166 26.458332 L 105.83333 26.458332 Q 79.37499 26.458332 132.29166 79.37499 Q 158.74998 105.83333 185.20833 158.74998 Q 238.12498 158.74998 185.20833 185.20833 Q 132.29166 185.20833 158.74998 211.66666 Q 211.66666 238.12498 211.66666 264.5833 L 211.66666 291.04166 L 185.20833 291.04166 Q 158.74998 317.49997 132.29166 317.49997 L 79.37499 317.49997 L 79.37499 291.04166 L 79.37499 291.04166 L 52.916664 317.49997 L 52.916664 343.9583 L 52.916664 343.9583 L 26.458332 343.9583 L 26.458332 343.9583 L 26.458332 370.41666 L 26.458332 370.41666 L 0.0 370.41666 L 0.0 185.20833 z" svg:height="3.7041664mm" draw:style-name="style-433" svg:viewBox="0.0 0.0 211.66666 370.41666" svg:width="2.1166666mm" svg:x="60.58958mm" svg:y="97.36666mm"/>
          <draw:path svg:d="M 132.29166 132.29166 L 132.29166 158.74998 L 132.29166 211.66666 Q 132.29166 291.04166 105.83333 291.04166 Q 79.37499 291.04166 79.37499 264.5833 L 79.37499 238.12498 L 52.916664 238.12498 L 52.916664 238.12498 L 52.916664 211.66666 Q 26.458332 211.66666 26.458332 105.83333 L 0.0 26.458332 L 26.458332 0.0 Q 26.458332 0.0 79.37499 52.916664 Q 132.29166 105.83333 132.29166 132.29166 z" svg:height="2.9104166mm" draw:style-name="style-434" svg:viewBox="0.0 0.0 132.29166 291.04166" svg:width="1.3229166mm" svg:x="122.502075mm" svg:y="85.725mm"/>
          <draw:path svg:d="M 0.0 26.458332 L 0.0 0.0 L 476.24997 0.0 L 952.49994 0.0 L 1005.4166 26.458332 Q 1058.3333 52.916664 1058.3333 79.37499 L 1058.3333 79.37499 L 1058.3333 79.37499 Q 1058.3333 105.83333 634.99994 105.83333 L 238.12498 105.83333 L 211.66666 105.83333 Q 185.20833 105.83333 105.83333 105.83333 L 0.0 105.83333 L 0.0 79.37499 Q 0.0 52.916664 0.0 26.458332 z" svg:height="1.0583333mm" draw:style-name="style-435" svg:viewBox="0.0 0.0 1058.3333 105.83333" svg:width="10.583333mm" svg:x="161.39583mm" svg:y="115.8875mm"/>
          <draw:path svg:d="M 52.916664 79.37499 L 0.0 0.0 L 79.37499 79.37499 Q 158.74998 158.74998 158.74998 185.20833 L 158.74998 211.66666 L 132.29166 211.66666 L 132.29166 211.66666 L 132.29166 211.66666 Q 132.29166 211.66666 105.83333 185.20833 Q 79.37499 158.74998 52.916664 79.37499 z" svg:height="2.1166666mm" draw:style-name="style-436" svg:viewBox="0.0 0.0 158.74998 211.66666" svg:width="1.5874999mm" svg:x="141.28749mm" svg:y="130.17499mm"/>
          <draw:path svg:d="M 132.29166 79.37499 L 185.20833 0.0 L 185.20833 0.0 L 211.66666 0.0 L 238.12498 0.0 L 264.5833 0.0 L 343.9583 79.37499 Q 449.79166 132.29166 449.79166 238.12498 Q 449.79166 317.49997 449.79166 343.9583 L 449.79166 370.41666 L 449.79166 370.41666 Q 449.79166 370.41666 343.9583 396.87497 Q 238.12498 396.87497 211.66666 449.79166 L 185.20833 476.24997 L 185.20833 449.79166 Q 185.20833 449.79166 158.74998 449.79166 L 158.74998 449.79166 L 132.29166 476.24997 Q 132.29166 502.7083 132.29166 502.7083 Q 132.29166 502.7083 158.74998 529.1666 L 185.20833 529.1666 L 185.20833 555.625 Q 158.74998 608.5416 132.29166 608.5416 L 132.29166 608.5416 L 132.29166 608.5416 Q 105.83333 608.5416 79.37499 582.0833 L 79.37499 555.625 L 79.37499 555.625 L 79.37499 555.625 L 52.916664 555.625 L 52.916664 582.0833 L 52.916664 582.0833 L 26.458332 582.0833 L 26.458332 449.79166 Q 26.458332 317.49997 0.0 317.49997 L 0.0 317.49997 L 0.0 291.04166 L 0.0 264.5833 L 0.0 185.20833 L 26.458332 105.83333 L 26.458332 105.83333 L 26.458332 132.29166 L 26.458332 132.29166 Q 26.458332 132.29166 52.916664 132.29166 Q 52.916664 132.29166 132.29166 79.37499 z" svg:height="6.0854163mm" draw:style-name="style-437" svg:viewBox="0.0 0.0 449.79166 608.5416" svg:width="4.497916mm" svg:x="60.58958mm" svg:y="124.08958mm"/>
          <draw:path svg:d="M 79.37499 52.916664 L 79.37499 0.0 L 105.83333 52.916664 Q 132.29166 79.37499 132.29166 79.37499 L 132.29166 79.37499 L 132.29166 370.41666 Q 132.29166 634.99994 158.74998 661.4583 L 158.74998 687.9166 L 132.29166 687.9166 Q 105.83333 687.9166 52.916664 687.9166 L 0.0 687.9166 L 0.0 687.9166 Q 0.0 687.9166 26.458332 370.41666 L 26.458332 79.37499 L 52.916664 105.83333 Q 79.37499 105.83333 79.37499 52.916664 z" svg:height="6.879166mm" draw:style-name="style-438" svg:viewBox="0.0 0.0 158.74998 687.9166" svg:width="1.5874999mm" svg:x="159.54375mm" svg:y="97.36666mm"/>
          <draw:path svg:d="M 185.20833 0.0 L 185.20833 0.0 L 185.20833 264.5833 Q 211.66666 502.7083 185.20833 529.1666 L 185.20833 529.1666 L 185.20833 555.625 Q 158.74998 582.0833 158.74998 582.0833 L 158.74998 582.0833 L 158.74998 582.0833 L 158.74998 555.625 L 158.74998 529.1666 Q 158.74998 476.24997 105.83333 476.24997 L 79.37499 502.7083 L 79.37499 476.24997 L 52.916664 423.3333 L 52.916664 423.3333 L 52.916664 423.3333 L 0.0 396.87497 Q -52.916664 396.87497 0.0 291.04166 L 52.916664 185.20833 L 52.916664 158.74998 Q 52.916664 158.74998 79.37499 158.74998 Q 79.37499 158.74998 79.37499 132.29166 L 79.37499 105.83333 L 79.37499 105.83333 Q 79.37499 105.83333 105.83333 79.37499 Q 158.74998 79.37499 158.74998 52.916664 L 158.74998 26.458332 L 158.74998 26.458332 L 185.20833 0.0 L 185.20833 0.0 z" svg:height="5.820833mm" draw:style-name="style-439" svg:viewBox="0.0 0.0 185.20833 582.0833" svg:width="1.8520832mm" svg:x="57.679165mm" svg:y="91.54583mm"/>
          <draw:path svg:d="M 238.12498 26.458332 L 238.12498 26.458332 L 238.12498 26.458332 Q 211.66666 52.916664 238.12498 105.83333 Q 264.5833 158.74998 185.20833 158.74998 L 105.83333 158.74998 L 26.458332 158.74998 Q -26.458332 158.74998 0.0 105.83333 L 26.458332 52.916664 L 26.458332 26.458332 Q 52.916664 0.0 132.29166 0.0 Q 238.12498 0.0 238.12498 26.458332 z" svg:height="1.5874999mm" draw:style-name="style-440" svg:viewBox="0.0 0.0 238.12498 158.74998" svg:width="2.38125mm" svg:x="187.06041mm" svg:y="59.79583mm"/>
          <draw:path svg:d="M 238.12498 0.0 L 264.5833 0.0 L 264.5833 0.0 Q 264.5833 0.0 291.04166 26.458332 L 291.04166 26.458332 L 264.5833 105.83333 Q 238.12498 185.20833 211.66666 185.20833 L 211.66666 185.20833 L 185.20833 185.20833 L 185.20833 211.66666 L 185.20833 211.66666 L 185.20833 211.66666 L 79.37499 211.66666 L 0.0 211.66666 L 79.37499 105.83333 Q 185.20833 0.0 238.12498 0.0 z" svg:height="2.1166666mm" draw:style-name="style-441" svg:viewBox="0.0 0.0 291.04166 211.66666" svg:width="2.9104166mm" svg:x="190.23541mm" svg:y="154.51666mm"/>
          <draw:path svg:d="M 79.37499 0.0 L 105.83333 0.0 L 105.83333 26.458332 Q 79.37499 52.916664 105.83333 79.37499 L 105.83333 79.37499 L 132.29166 185.20833 Q 132.29166 264.5833 132.29166 291.04166 Q 79.37499 317.49997 105.83333 343.9583 L 105.83333 370.41666 L 79.37499 370.41666 Q 52.916664 396.87497 26.458332 396.87497 L 26.458332 396.87497 L 26.458332 396.87497 Q 26.458332 370.41666 0.0 370.41666 L 0.0 370.41666 L 0.0 317.49997 L 0.0 264.5833 L 0.0 264.5833 Q 26.458332 264.5833 26.458332 132.29166 L 26.458332 26.458332 L 26.458332 26.458332 Q 52.916664 26.458332 79.37499 0.0 z" svg:height="3.9687498mm" draw:style-name="style-442" svg:viewBox="0.0 0.0 132.29166 396.87497" svg:width="1.3229166mm" svg:x="60.060413mm" svg:y="162.18958mm"/>
          <draw:path svg:d="M 767.2916 52.916664 L 767.2916 52.916664 L 767.2916 52.916664 Q 767.2916 79.37499 449.79166 79.37499 L 132.29166 79.37499 L 132.29166 79.37499 Q 132.29166 79.37499 79.37499 79.37499 L 52.916664 79.37499 L 26.458332 79.37499 Q 0.0 79.37499 0.0 52.916664 L 0.0 52.916664 L 26.458332 26.458332 Q 26.458332 0.0 396.87497 0.0 Q 793.74994 26.458332 767.2916 26.458332 Q 740.8333 26.458332 767.2916 52.916664 z" svg:height="0.7937499mm" draw:style-name="style-443" svg:viewBox="0.0 0.0 767.2916 79.37499" svg:width="7.6729164mm" svg:x="248.44374mm" svg:y="52.122913mm"/>
          <draw:path svg:d="M 0.0 26.458332 L 0.0 0.0 L 529.1666 0.0 L 1084.7916 0.0 L 1084.7916 26.458332 L 1084.7916 26.458332 L 926.0416 26.458332 L 767.2916 26.458332 L 767.2916 52.916664 Q 740.8333 52.916664 740.8333 79.37499 L 740.8333 105.83333 L 687.9166 79.37499 Q 661.4583 79.37499 661.4583 105.83333 Q 661.4583 132.29166 687.9166 132.29166 Q 714.37494 132.29166 714.37494 158.74998 L 714.37494 158.74998 L 687.9166 158.74998 L 687.9166 158.74998 L 661.4583 158.74998 Q 634.99994 185.20833 634.99994 158.74998 Q 608.5416 132.29166 317.49997 105.83333 Q 26.458332 79.37499 0.0 26.458332 z" svg:height="1.5874999mm" draw:style-name="style-444" svg:viewBox="0.0 0.0 1084.7916 158.74998" svg:width="10.847916mm" svg:x="132.29166mm" svg:y="88.10625mm"/>
          <draw:path svg:d="M 26.458332 0.0 L 52.916664 0.0 L 52.916664 26.458332 Q 26.458332 52.916664 52.916664 79.37499 Q 79.37499 79.37499 52.916664 158.74998 Q 52.916664 211.66666 26.458332 238.12498 L 26.458332 264.5833 L 0.0 264.5833 L 0.0 264.5833 L 0.0 158.74998 L 0.0 52.916664 L 0.0 52.916664 L 0.0 26.458332 L 0.0 26.458332 Q 0.0 0.0 26.458332 0.0 z" svg:height="2.6458333mm" draw:style-name="style-445" svg:viewBox="0.0 0.0 52.916664 264.5833" svg:width="0.52916664mm" svg:x="188.91249mm" svg:y="151.87082mm"/>
          <draw:path svg:d="M 291.04166 0.0 L 291.04166 0.0 L 317.49997 52.916664 Q 343.9583 79.37499 343.9583 132.29166 Q 370.41666 211.66666 370.41666 211.66666 Q 396.87497 211.66666 396.87497 238.12498 L 396.87497 264.5833 L 370.41666 264.5833 Q 343.9583 264.5833 343.9583 238.12498 Q 343.9583 211.66666 291.04166 211.66666 Q 264.5833 211.66666 158.74998 238.12498 L 52.916664 291.04166 L 52.916664 317.49997 L 52.916664 370.41666 L 26.458332 370.41666 Q 26.458332 370.41666 26.458332 396.87497 L 0.0 396.87497 L 0.0 264.5833 L 0.0 132.29166 L 0.0 132.29166 L 26.458332 132.29166 L 26.458332 132.29166 L 26.458332 105.83333 L 26.458332 105.83333 L 26.458332 105.83333 L 52.916664 79.37499 L 52.916664 52.916664 L 185.20833 26.458332 Q 291.04166 0.0 291.04166 0.0 z" svg:height="3.9687498mm" draw:style-name="style-446" svg:viewBox="0.0 0.0 396.87497 396.87497" svg:width="3.9687498mm" svg:x="230.98123mm" svg:y="152.4mm"/>
          <draw:path svg:d="M 52.916664 0.0 L 52.916664 0.0 L 79.37499 0.0 Q 105.83333 0.0 105.83333 26.458332 Q 132.29166 52.916664 158.74998 52.916664 Q 211.66666 52.916664 211.66666 52.916664 L 211.66666 52.916664 L 687.9166 52.916664 Q 1137.7083 52.916664 1561.0416 26.458332 L 1984.3749 26.458332 L 2010.8333 52.916664 Q 2037.2915 52.916664 2063.75 52.916664 Q 2063.75 26.458332 2090.2083 52.916664 L 2090.2083 52.916664 L 2196.0415 105.83333 Q 2275.4165 185.20833 2301.875 264.5833 Q 2301.875 343.9583 2328.3333 343.9583 Q 2354.7915 343.9583 2381.2498 502.7083 Q 2381.2498 661.4583 2407.7083 687.9166 L 2407.7083 687.9166 L 2407.7083 687.9166 L 2407.7083 714.37494 L 2381.2498 714.37494 Q 2354.7915 687.9166 2328.3333 661.4583 Q 2301.875 608.5416 2222.5 634.99994 L 2116.6665 661.4583 L 2090.2083 661.4583 Q 2063.75 634.99994 2010.8333 661.4583 L 1984.3749 661.4583 L 1984.3749 634.99994 L 1984.3749 608.5416 L 2037.2915 582.0833 Q 2116.6665 582.0833 2116.6665 529.1666 L 2116.6665 476.24997 L 2090.2083 476.24997 L 2090.2083 476.24997 L 2090.2083 449.79166 L 2063.75 449.79166 L 2063.75 449.79166 L 2063.75 476.24997 L 2063.75 476.24997 Q 2063.75 476.24997 2010.8333 423.3333 L 1957.9165 343.9583 L 1640.4166 343.9583 Q 1349.3749 370.41666 1031.875 370.41666 Q 714.37494 370.41666 423.3333 317.49997 L 105.83333 264.5833 L 105.83333 291.04166 L 105.83333 291.04166 L 79.37499 291.04166 L 79.37499 264.5833 L 79.37499 264.5833 L 52.916664 264.5833 L 52.916664 238.12498 L 52.916664 211.66666 L 52.916664 158.74998 Q 52.916664 132.29166 26.458332 105.83333 L 26.458332 79.37499 L 0.0 79.37499 Q 0.0 52.916664 0.0 52.916664 L 0.0 52.916664 L 0.0 52.916664 Q 0.0 52.916664 26.458332 52.916664 L 26.458332 26.458332 L 26.458332 26.458332 Q 52.916664 26.458332 52.916664 0.0 z" svg:height="7.1437497mm" draw:style-name="style-447" svg:viewBox="0.0 0.0 2407.7083 714.37494" svg:width="24.077082mm" svg:x="173.56665mm" svg:y="68.2625mm"/>
          <draw:path svg:d="M 185.20833 0.0 L 211.66666 0.0 L 211.66666 0.0 Q 211.66666 0.0 238.12498 26.458332 L 264.5833 26.458332 L 264.5833 26.458332 Q 264.5833 52.916664 264.5833 52.916664 L 291.04166 52.916664 L 634.99994 52.916664 Q 1005.4166 52.916664 1534.5833 52.916664 Q 2037.2915 105.83333 2090.2083 158.74998 Q 2169.5833 238.12498 2143.125 264.5833 Q 2116.6665 317.49997 2116.6665 317.49997 L 2116.6665 317.49997 L 2116.6665 343.9583 L 2116.6665 343.9583 L 1957.9165 343.9583 Q 1772.7083 317.49997 1587.4999 343.9583 L 1428.7499 370.41666 L 1375.8333 370.41666 L 1349.3749 370.41666 L 1111.25 370.41666 L 873.12494 370.41666 L 846.6666 370.41666 Q 793.74994 370.41666 476.24997 343.9583 L 132.29166 343.9583 L 132.29166 343.9583 L 132.29166 317.49997 L 105.83333 317.49997 L 79.37499 317.49997 L 52.916664 317.49997 L 0.0 317.49997 L 0.0 317.49997 L 0.0 317.49997 L 26.458332 291.04166 L 52.916664 291.04166 L 52.916664 264.5833 L 52.916664 238.12498 L 79.37499 238.12498 L 105.83333 238.12498 L 105.83333 185.20833 Q 105.83333 132.29166 132.29166 52.916664 Q 158.74998 0.0 185.20833 0.0 z" svg:height="3.7041664mm" draw:style-name="style-448" svg:viewBox="0.0 0.0 2143.125 370.41666" svg:width="21.43125mm" svg:x="95.77916mm" svg:y="95.24999mm"/>
          <draw:path svg:d="M 449.79166 0.0 L 873.12494 0.0 L 873.12494 0.0 L 873.12494 26.458332 L 846.6666 26.458332 L 846.6666 52.916664 L 846.6666 52.916664 L 846.6666 52.916664 L 820.2083 52.916664 Q 793.74994 52.916664 714.37494 79.37499 L 634.99994 105.83333 L 608.5416 105.83333 Q 582.0833 105.83333 396.87497 132.29166 Q 185.20833 132.29166 185.20833 105.83333 Q 185.20833 79.37499 105.83333 79.37499 L 26.458332 79.37499 L 26.458332 79.37499 Q 26.458332 52.916664 26.458332 52.916664 Q 26.458332 52.916664 26.458332 52.916664 L 0.0 26.458332 L 0.0 26.458332 Q 0.0 0.0 449.79166 0.0 z" svg:height="1.3229166mm" draw:style-name="style-449" svg:viewBox="0.0 0.0 873.12494 132.29166" svg:width="8.73125mm" svg:x="219.86874mm" svg:y="114.82916mm"/>
          <draw:path svg:d="M 26.458332 26.458332 L 52.916664 0.0 L 52.916664 52.916664 Q 52.916664 105.83333 79.37499 132.29166 L 105.83333 158.74998 L 105.83333 105.83333 Q 105.83333 52.916664 132.29166 52.916664 L 132.29166 52.916664 L 132.29166 52.916664 Q 132.29166 52.916664 158.74998 79.37499 L 158.74998 79.37499 L 158.74998 211.66666 L 158.74998 317.49997 L 158.74998 370.41666 Q 158.74998 423.3333 158.74998 449.79166 L 158.74998 476.24997 L 158.74998 582.0833 L 158.74998 661.4583 L 132.29166 661.4583 L 132.29166 661.4583 L 132.29166 661.4583 L 132.29166 687.9166 L 132.29166 687.9166 L 105.83333 687.9166 L 105.83333 687.9166 L 105.83333 687.9166 L 105.83333 714.37494 L 79.37499 714.37494 L 79.37499 687.9166 L 52.916664 687.9166 L 52.916664 687.9166 L 52.916664 687.9166 L 52.916664 687.9166 L 52.916664 687.9166 L 26.458332 582.0833 Q 0.0 476.24997 0.0 264.5833 L 0.0 52.916664 L 0.0 52.916664 Q 0.0 52.916664 26.458332 26.458332 z M 79.37499 582.0833 Q 105.83333 529.1666 105.83333 582.0833 Q 105.83333 634.99994 79.37499 634.99994 Q 52.916664 634.99994 79.37499 582.0833 z" svg:height="7.1437497mm" draw:style-name="style-450" svg:viewBox="0.0 0.0 158.74998 714.37494" svg:width="1.5874999mm" svg:x="144.99165mm" svg:y="151.87082mm"/>
          <draw:path svg:d="M 291.04166 79.37499 L 291.04166 0.0 L 317.49997 0.0 L 343.9583 0.0 L 370.41666 158.74998 Q 396.87497 291.04166 529.1666 343.9583 Q 634.99994 423.3333 661.4583 396.87497 L 687.9166 396.87497 L 687.9166 396.87497 L 687.9166 423.3333 L 687.9166 423.3333 L 661.4583 423.3333 L 661.4583 423.3333 L 661.4583 449.79166 L 555.625 476.24997 Q 449.79166 529.1666 423.3333 529.1666 L 396.87497 529.1666 L 396.87497 555.625 L 396.87497 555.625 L 370.41666 555.625 L 343.9583 555.625 L 343.9583 555.625 Q 343.9583 529.1666 264.5833 529.1666 L 185.20833 476.24997 L 79.37499 476.24997 L 0.0 476.24997 L 0.0 476.24997 L 26.458332 449.79166 L 26.458332 423.3333 L 26.458332 396.87497 L 52.916664 396.87497 L 79.37499 423.3333 L 132.29166 423.3333 Q 185.20833 423.3333 211.66666 396.87497 Q 238.12498 370.41666 264.5833 291.04166 L 264.5833 211.66666 L 264.5833 185.20833 Q 291.04166 158.74998 291.04166 79.37499 z" svg:height="5.5562496mm" draw:style-name="style-451" svg:viewBox="0.0 0.0 687.9166 555.625" svg:width="6.879166mm" svg:x="38.364582mm" svg:y="138.11249mm"/>
          <draw:path svg:d="M 132.29166 0.0 L 132.29166 0.0 L 264.5833 52.916664 Q 423.3333 79.37499 423.3333 105.83333 Q 423.3333 132.29166 396.87497 211.66666 L 396.87497 317.49997 L 370.41666 317.49997 Q 370.41666 317.49997 317.49997 264.5833 Q 264.5833 264.5833 158.74998 291.04166 Q 26.458332 317.49997 26.458332 370.41666 L 26.458332 396.87497 L 26.458332 396.87497 L 0.0 396.87497 L 0.0 343.9583 L 0.0 291.04166 L 26.458332 264.5833 L 52.916664 238.12498 L 52.916664 211.66666 Q 52.916664 185.20833 79.37499 158.74998 Q 105.83333 158.74998 105.83333 105.83333 L 105.83333 26.458332 L 105.83333 26.458332 Q 105.83333 26.458332 132.29166 0.0 z" svg:height="3.9687498mm" draw:style-name="style-452" svg:viewBox="0.0 0.0 423.3333 396.87497" svg:width="4.233333mm" svg:x="224.89583mm" svg:y="152.4mm"/>
          <draw:path svg:d="M 1746.2499 0.0 L 1772.7083 0.0 L 1772.7083 0.0 L 1772.7083 26.458332 L 1799.1666 26.458332 L 1799.1666 26.458332 L 1799.1666 26.458332 L 1799.1666 26.458332 L 1825.6249 52.916664 L 1825.6249 52.916664 L 1825.6249 79.37499 L 1852.0833 105.83333 L 1852.0833 105.83333 L 1852.0833 105.83333 L 1878.5416 132.29166 L 1904.9999 158.74998 L 1904.9999 158.74998 L 1904.9999 158.74998 L 1931.4583 158.74998 L 1931.4583 158.74998 L 1931.4583 185.20833 L 1957.9165 185.20833 L 1957.9165 185.20833 L 1957.9165 158.74998 L 1984.3749 158.74998 Q 2010.8333 158.74998 2222.5 185.20833 Q 2434.1665 211.66666 2460.6248 185.20833 Q 2487.0833 185.20833 2487.0833 211.66666 Q 2487.0833 238.12498 2460.6248 238.12498 L 2460.6248 238.12498 L 2434.1665 264.5833 Q 2434.1665 264.5833 2487.0833 291.04166 L 2513.5415 317.49997 L 2513.5415 317.49997 L 2487.0833 317.49997 L 2487.0833 317.49997 L 2487.0833 317.49997 L 2487.0833 343.9583 L 2487.0833 343.9583 L 2275.4165 343.9583 Q 2037.2915 370.41666 1957.9165 396.87497 L 1904.9999 423.3333 L 1878.5416 423.3333 Q 1852.0833 423.3333 1640.4166 423.3333 L 1402.2916 423.3333 L 1402.2916 396.87497 Q 1402.2916 370.41666 899.5833 370.41666 L 423.3333 370.41666 L 264.5833 370.41666 L 79.37499 370.41666 L 52.916664 370.41666 L 0.0 370.41666 L 0.0 343.9583 L 0.0 317.49997 L 105.83333 317.49997 L 238.12498 317.49997 L 238.12498 291.04166 L 211.66666 291.04166 L 211.66666 291.04166 L 211.66666 264.5833 L 211.66666 264.5833 L 211.66666 264.5833 L 291.04166 264.5833 Q 370.41666 264.5833 396.87497 211.66666 Q 423.3333 158.74998 449.79166 158.74998 Q 476.24997 158.74998 529.1666 185.20833 L 608.5416 211.66666 L 661.4583 211.66666 L 714.37494 211.66666 L 714.37494 185.20833 L 687.9166 185.20833 L 687.9166 185.20833 L 687.9166 158.74998 L 687.9166 158.74998 L 687.9166 158.74998 L 661.4583 158.74998 Q 661.4583 158.74998 608.5416 105.83333 L 555.625 105.83333 L 608.5416 79.37499 L 661.4583 52.916664 L 661.4583 52.916664 L 661.4583 52.916664 L 740.8333 52.916664 Q 846.6666 52.916664 899.5833 26.458332 L 978.95825 26.458332 L 1375.8333 26.458332 Q 1746.2499 0.0 1746.2499 0.0 z" svg:height="4.233333mm" draw:style-name="style-453" svg:viewBox="0.0 0.0 2513.5415 423.3333" svg:width="25.135416mm" svg:x="121.17916mm" svg:y="112.712494mm"/>
          <draw:path svg:d="M 26.458332 0.0 L 26.458332 0.0 L 211.66666 0.0 L 396.87497 0.0 L 396.87497 52.916664 L 396.87497 79.37499 L 396.87497 105.83333 Q 396.87497 105.83333 370.41666 105.83333 L 370.41666 105.83333 L 343.9583 105.83333 L 343.9583 105.83333 L 317.49997 105.83333 Q 291.04166 105.83333 185.20833 79.37499 L 79.37499 79.37499 L 79.37499 79.37499 Q 79.37499 52.916664 26.458332 52.916664 Q -26.458332 52.916664 0.0 26.458332 L 26.458332 0.0 L 26.458332 0.0 z" svg:height="1.0583333mm" draw:style-name="style-454" svg:viewBox="0.0 0.0 396.87497 105.83333" svg:width="3.9687498mm" svg:x="195.52707mm" svg:y="170.92082mm"/>
          <draw:path svg:d="M 105.83333 26.458332 L 105.83333 0.0 L 132.29166 26.458332 L 158.74998 52.916664 L 158.74998 52.916664 L 158.74998 52.916664 L 158.74998 502.7083 L 158.74998 978.95825 L 158.74998 978.95825 L 132.29166 978.95825 L 132.29166 978.95825 Q 105.83333 952.49994 105.83333 926.0416 Q 105.83333 873.12494 79.37499 926.0416 L 52.916664 952.49994 L 52.916664 978.95825 Q 52.916664 978.95825 26.458332 978.95825 L 26.458332 978.95825 L 26.458332 1005.4166 Q 0.0 1031.875 0.0 1031.875 L 0.0 1031.875 L 0.0 1031.875 L 0.0 1005.4166 L 0.0 978.95825 Q 0.0 926.0416 26.458332 661.4583 L 26.458332 370.41666 L 26.458332 370.41666 Q 52.916664 370.41666 52.916664 423.3333 Q 105.83333 476.24997 105.83333 343.9583 L 105.83333 238.12498 L 105.83333 158.74998 L 105.83333 79.37499 L 105.83333 26.458332 z" svg:height="10.318749mm" draw:style-name="style-455" svg:viewBox="0.0 0.0 158.74998 1031.875" svg:width="1.5874999mm" svg:x="208.49165mm" svg:y="160.60208mm"/>
          <draw:path svg:d="M 0.0 26.458332 L 0.0 0.0 L 291.04166 0.0 L 555.625 0.0 L 555.625 0.0 L 555.625 26.458332 L 502.7083 26.458332 L 476.24997 26.458332 L 396.87497 52.916664 L 343.9583 79.37499 L 185.20833 79.37499 L 52.916664 79.37499 L 52.916664 79.37499 L 26.458332 52.916664 L 26.458332 52.916664 L 26.458332 52.916664 L 26.458332 52.916664 L 0.0 52.916664 L 0.0 26.458332 L 0.0 26.458332 L 0.0 26.458332 z" svg:height="0.7937499mm" draw:style-name="style-456" svg:viewBox="0.0 0.0 555.625 79.37499" svg:width="5.5562496mm" svg:x="138.90625mm" svg:y="112.447914mm"/>
          <draw:path svg:d="M 185.20833 26.458332 L 185.20833 0.0 L 238.12498 26.458332 Q 291.04166 52.916664 317.49997 105.83333 L 317.49997 158.74998 L 317.49997 211.66666 Q 343.9583 291.04166 343.9583 687.9166 L 343.9583 1084.7916 L 343.9583 1111.25 Q 343.9583 1137.7083 291.04166 1137.7083 Q 264.5833 1164.1666 264.5833 1164.1666 L 264.5833 1164.1666 L 238.12498 1164.1666 Q 211.66666 1164.1666 132.29166 1190.6249 L 26.458332 1190.6249 L 26.458332 1190.6249 Q 26.458332 1164.1666 0.0 1164.1666 Q -26.458332 1164.1666 26.458332 1137.7083 Q 52.916664 1111.25 52.916664 1084.7916 Q 52.916664 1058.3333 132.29166 1058.3333 Q 211.66666 1058.3333 211.66666 634.99994 Q 238.12498 211.66666 211.66666 132.29166 L 185.20833 52.916664 L 185.20833 26.458332 z" svg:height="11.906249mm" draw:style-name="style-457" svg:viewBox="0.0 0.0 343.9583 1190.6249" svg:width="3.439583mm" svg:x="55.82708mm" svg:y="80.962494mm"/>
          <draw:path svg:d="M 79.37499 0.0 L 158.74998 0.0 L 158.74998 26.458332 Q 185.20833 52.916664 158.74998 52.916664 L 158.74998 79.37499 L 105.83333 79.37499 Q 52.916664 79.37499 52.916664 105.83333 Q 52.916664 158.74998 79.37499 158.74998 Q 105.83333 158.74998 105.83333 185.20833 Q 105.83333 211.66666 79.37499 238.12498 Q 26.458332 264.5833 26.458332 264.5833 L 0.0 264.5833 L 0.0 158.74998 L 0.0 52.916664 L 26.458332 26.458332 Q 26.458332 0.0 79.37499 0.0 z" svg:height="2.6458333mm" draw:style-name="style-458" svg:viewBox="0.0 0.0 158.74998 264.5833" svg:width="1.5874999mm" svg:x="146.84373mm" svg:y="165.09999mm"/>
          <draw:path svg:d="M 79.37499 0.0 L 79.37499 0.0 L 529.1666 0.0 L 1005.4166 0.0 L 1005.4166 26.458332 Q 1005.4166 52.916664 1058.3333 52.916664 Q 1111.25 79.37499 1137.7083 105.83333 L 1137.7083 105.83333 L 926.0416 105.83333 Q 714.37494 105.83333 370.41666 105.83333 L 0.0 105.83333 L 52.916664 52.916664 Q 105.83333 26.458332 79.37499 26.458332 Q 79.37499 0.0 79.37499 0.0 z" svg:height="1.0583333mm" draw:style-name="style-459" svg:viewBox="0.0 0.0 1137.7083 105.83333" svg:width="11.377083mm" svg:x="84.666664mm" svg:y="56.091663mm"/>
          <draw:path svg:d="M 105.83333 0.0 L 132.29166 0.0 L 132.29166 26.458332 Q 132.29166 52.916664 158.74998 52.916664 L 185.20833 52.916664 L 185.20833 79.37499 Q 158.74998 105.83333 158.74998 132.29166 L 105.83333 185.20833 L 105.83333 211.66666 L 105.83333 238.12498 L 79.37499 238.12498 L 79.37499 238.12498 L 79.37499 264.5833 L 52.916664 264.5833 L 52.916664 291.04166 L 52.916664 317.49997 L 26.458332 317.49997 L 0.0 343.9583 L 0.0 343.9583 L 0.0 343.9583 L 0.0 238.12498 Q 0.0 132.29166 52.916664 79.37499 Q 105.83333 26.458332 105.83333 0.0 z" svg:height="3.439583mm" draw:style-name="style-460" svg:viewBox="0.0 0.0 185.20833 343.9583" svg:width="1.8520832mm" svg:x="262.46664mm" svg:y="79.63958mm"/>
          <draw:path svg:d="M 79.37499 0.0 L 105.83333 0.0 L 185.20833 132.29166 Q 291.04166 291.04166 291.04166 449.79166 L 291.04166 608.5416 L 291.04166 608.5416 L 264.5833 608.5416 L 264.5833 582.0833 Q 238.12498 582.0833 238.12498 608.5416 L 238.12498 608.5416 L 238.12498 608.5416 Q 211.66666 608.5416 158.74998 529.1666 Q 132.29166 449.79166 79.37499 238.12498 Q 26.458332 52.916664 26.458332 26.458332 L 0.0 0.0 L 26.458332 0.0 Q 79.37499 -26.458332 79.37499 0.0 z" svg:height="6.0854163mm" draw:style-name="style-461" svg:viewBox="0.0 0.0 291.04166 608.5416" svg:width="2.9104166mm" svg:x="19.314583mm" svg:y="99.74791mm"/>
          <draw:path svg:d="M 317.49997 0.0 L 343.9583 0.0 L 343.9583 52.916664 L 343.9583 105.83333 L 343.9583 132.29166 Q 317.49997 132.29166 291.04166 132.29166 Q 264.5833 158.74998 264.5833 185.20833 Q 264.5833 211.66666 211.66666 238.12498 L 158.74998 238.12498 L 158.74998 264.5833 Q 158.74998 264.5833 132.29166 264.5833 L 132.29166 264.5833 L 105.83333 264.5833 Q 79.37499 291.04166 79.37499 291.04166 Q 52.916664 291.04166 26.458332 211.66666 L 0.0 132.29166 L 0.0 105.83333 L 0.0 79.37499 L 26.458332 79.37499 L 52.916664 79.37499 L 79.37499 79.37499 Q 105.83333 52.916664 105.83333 26.458332 L 105.83333 26.458332 L 105.83333 26.458332 L 132.29166 26.458332 L 211.66666 26.458332 Q 291.04166 26.458332 317.49997 0.0 z" svg:height="2.9104166mm" draw:style-name="style-462" svg:viewBox="0.0 0.0 343.9583 291.04166" svg:width="3.439583mm" svg:x="188.91249mm" svg:y="156.36874mm"/>
          <draw:path svg:d="M 370.41666 0.0 L 370.41666 0.0 L 396.87497 0.0 Q 423.3333 0.0 423.3333 26.458332 L 423.3333 26.458332 L 423.3333 26.458332 Q 396.87497 52.916664 370.41666 132.29166 Q 317.49997 211.66666 158.74998 238.12498 Q 26.458332 238.12498 26.458332 211.66666 L 0.0 185.20833 L 0.0 185.20833 Q 0.0 158.74998 0.0 158.74998 L 0.0 158.74998 L 0.0 132.29166 Q 0.0 105.83333 105.83333 105.83333 Q 211.66666 105.83333 211.66666 79.37499 L 211.66666 79.37499 L 264.5833 52.916664 Q 343.9583 0.0 370.41666 0.0 z" svg:height="2.38125mm" draw:style-name="style-463" svg:viewBox="0.0 0.0 423.3333 238.12498" svg:width="4.233333mm" svg:x="176.2125mm" svg:y="119.06249mm"/>
          <draw:path svg:d="M 767.2916 0.0 L 767.2916 0.0 L 767.2916 0.0 L 793.74994 0.0 L 793.74994 0.0 L 793.74994 26.458332 L 846.6666 26.458332 Q 926.0416 52.916664 1005.4166 52.916664 L 1058.3333 52.916664 L 1058.3333 52.916664 Q 1058.3333 79.37499 1031.875 79.37499 Q 1031.875 105.83333 926.0416 105.83333 L 820.2083 158.74998 L 820.2083 158.74998 L 793.74994 158.74998 L 793.74994 211.66666 Q 793.74994 264.5833 793.74994 291.04166 Q 793.74994 317.49997 846.6666 317.49997 Q 873.12494 317.49997 873.12494 343.9583 L 873.12494 343.9583 L 740.8333 343.9583 Q 582.0833 317.49997 423.3333 317.49997 L 264.5833 317.49997 L 264.5833 317.49997 L 264.5833 317.49997 L 158.74998 291.04166 L 79.37499 264.5833 L 79.37499 264.5833 L 52.916664 264.5833 L 52.916664 264.5833 L 52.916664 264.5833 L 52.916664 238.12498 L 52.916664 238.12498 L 79.37499 238.12498 L 79.37499 211.66666 L 52.916664 211.66666 L 0.0 211.66666 L 0.0 185.20833 L 0.0 158.74998 L 26.458332 158.74998 L 26.458332 158.74998 L 26.458332 132.29166 L 52.916664 132.29166 L 52.916664 132.29166 L 52.916664 105.83333 L 211.66666 79.37499 Q 370.41666 52.916664 343.9583 26.458332 Q 317.49997 0.0 529.1666 26.458332 Q 740.8333 52.916664 740.8333 26.458332 Q 740.8333 0.0 767.2916 0.0 z" svg:height="3.439583mm" draw:style-name="style-464" svg:viewBox="0.0 0.0 1058.3333 343.9583" svg:width="10.583333mm" svg:x="100.0125mm" svg:y="83.07916mm"/>
          <draw:path svg:d="M 211.66666 0.0 L 211.66666 0.0 L 211.66666 26.458332 Q 211.66666 79.37499 264.5833 79.37499 Q 317.49997 105.83333 317.49997 185.20833 Q 317.49997 291.04166 291.04166 291.04166 Q 264.5833 317.49997 264.5833 317.49997 L 264.5833 317.49997 L 211.66666 317.49997 L 132.29166 317.49997 L 105.83333 317.49997 L 105.83333 291.04166 L 105.83333 291.04166 L 105.83333 291.04166 L 79.37499 291.04166 L 79.37499 291.04166 L 79.37499 264.5833 L 79.37499 264.5833 L 79.37499 238.12498 Q 52.916664 238.12498 26.458332 238.12498 Q 0.0 211.66666 0.0 185.20833 Q 0.0 158.74998 52.916664 158.74998 Q 79.37499 132.29166 79.37499 105.83333 L 79.37499 79.37499 L 132.29166 52.916664 Q 185.20833 26.458332 211.66666 0.0 z" svg:height="3.1749997mm" draw:style-name="style-465" svg:viewBox="0.0 0.0 317.49997 317.49997" svg:width="3.1749997mm" svg:x="166.68748mm" svg:y="62.706245mm"/>
          <draw:path svg:d="M 0.0 79.37499 L 0.0 0.0 L 0.0 26.458332 Q 26.458332 79.37499 132.29166 79.37499 Q 238.12498 132.29166 291.04166 79.37499 Q 343.9583 79.37499 370.41666 52.916664 L 370.41666 52.916664 L 370.41666 79.37499 Q 370.41666 132.29166 370.41666 238.12498 Q 370.41666 317.49997 264.5833 343.9583 L 185.20833 343.9583 L 158.74998 370.41666 L 132.29166 370.41666 L 105.83333 370.41666 Q 79.37499 370.41666 79.37499 291.04166 L 79.37499 238.12498 L 79.37499 211.66666 Q 52.916664 211.66666 52.916664 185.20833 Q 26.458332 185.20833 0.0 79.37499 z" svg:height="3.7041664mm" draw:style-name="style-466" svg:viewBox="0.0 0.0 370.41666 370.41666" svg:width="3.7041664mm" svg:x="225.95415mm" svg:y="128.3229mm"/>
          <draw:path svg:d="M 158.74998 52.916664 L 158.74998 52.916664 L 158.74998 105.83333 L 158.74998 132.29166 L 132.29166 132.29166 Q 105.83333 105.83333 52.916664 79.37499 L 0.0 52.916664 L 52.916664 0.0 Q 132.29166 -26.458332 132.29166 0.0 Q 132.29166 26.458332 158.74998 52.916664 z" svg:height="1.3229166mm" draw:style-name="style-467" svg:viewBox="0.0 0.0 158.74998 132.29166" svg:width="1.5874999mm" svg:x="259.02707mm" svg:y="168.275mm"/>
          <draw:path svg:d="M 211.66666 185.20833 L 211.66666 238.12498 L 185.20833 238.12498 Q 158.74998 211.66666 105.83333 238.12498 L 52.916664 238.12498 L 52.916664 211.66666 L 52.916664 211.66666 L 52.916664 211.66666 Q 79.37499 211.66666 79.37499 158.74998 Q 79.37499 79.37499 26.458332 79.37499 Q -26.458332 52.916664 0.0 26.458332 L 26.458332 0.0 L 52.916664 0.0 Q 79.37499 0.0 132.29166 79.37499 Q 185.20833 158.74998 185.20833 158.74998 Q 185.20833 132.29166 211.66666 185.20833 z" svg:height="2.38125mm" draw:style-name="style-468" svg:viewBox="0.0 0.0 211.66666 238.12498" svg:width="2.1166666mm" svg:x="280.19373mm" svg:y="54.504166mm"/>
          <draw:path svg:d="M 211.66666 0.0 L 211.66666 0.0 L 317.49997 0.0 L 449.79166 26.458332 L 529.1666 26.458332 L 582.0833 26.458332 L 582.0833 26.458332 Q 582.0833 52.916664 555.625 52.916664 L 555.625 79.37499 L 555.625 79.37499 L 529.1666 79.37499 L 529.1666 79.37499 L 529.1666 79.37499 L 423.3333 105.83333 L 317.49997 132.29166 L 343.9583 132.29166 L 370.41666 132.29166 L 370.41666 132.29166 Q 370.41666 132.29166 291.04166 132.29166 L 211.66666 132.29166 L 132.29166 132.29166 L 52.916664 132.29166 L 52.916664 79.37499 L 52.916664 52.916664 L 26.458332 52.916664 L 0.0 26.458332 L 105.83333 26.458332 Q 185.20833 26.458332 211.66666 0.0 z" svg:height="1.3229166mm" draw:style-name="style-469" svg:viewBox="0.0 0.0 582.0833 132.29166" svg:width="5.820833mm" svg:x="148.69583mm" svg:y="55.297913mm"/>
          <draw:path svg:d="M 26.458332 26.458332 L 52.916664 0.0 L 52.916664 26.458332 L 52.916664 52.916664 L 105.83333 132.29166 Q 132.29166 211.66666 158.74998 211.66666 Q 211.66666 211.66666 211.66666 238.12498 L 211.66666 238.12498 L 211.66666 238.12498 Q 211.66666 264.5833 211.66666 264.5833 L 238.12498 264.5833 L 238.12498 264.5833 Q 238.12498 264.5833 264.5833 291.04166 L 264.5833 291.04166 L 317.49997 343.9583 Q 370.41666 423.3333 423.3333 449.79166 Q 476.24997 476.24997 476.24997 476.24997 Q 476.24997 476.24997 476.24997 502.7083 L 476.24997 502.7083 L 423.3333 502.7083 L 396.87497 476.24997 L 317.49997 476.24997 L 211.66666 476.24997 L 185.20833 502.7083 L 158.74998 502.7083 L 105.83333 502.7083 L 79.37499 476.24997 L 79.37499 476.24997 L 52.916664 476.24997 L 52.916664 476.24997 L 52.916664 476.24997 L 52.916664 449.79166 L 52.916664 449.79166 L 26.458332 449.79166 L 26.458332 423.3333 L 26.458332 423.3333 L 0.0 423.3333 L 0.0 370.41666 L 0.0 291.04166 L 0.0 238.12498 L 0.0 185.20833 L 0.0 105.83333 L 0.0 52.916664 L 26.458332 26.458332 z" svg:height="5.027083mm" draw:style-name="style-470" svg:viewBox="0.0 0.0 476.24997 502.7083" svg:width="4.7625mm" svg:x="173.03749mm" svg:y="110.06666mm"/>
          <draw:path svg:d="M 158.74998 26.458332 L 185.20833 0.0 L 211.66666 52.916664 Q 238.12498 105.83333 264.5833 132.29166 Q 291.04166 132.29166 317.49997 185.20833 Q 343.9583 264.5833 343.9583 291.04166 Q 396.87497 343.9583 396.87497 370.41666 L 396.87497 396.87497 L 396.87497 396.87497 L 370.41666 396.87497 L 370.41666 396.87497 Q 343.9583 396.87497 343.9583 370.41666 L 343.9583 343.9583 L 317.49997 343.9583 L 317.49997 343.9583 L 238.12498 317.49997 L 185.20833 317.49997 L 185.20833 343.9583 L 185.20833 370.41666 L 132.29166 370.41666 Q 52.916664 396.87497 26.458332 396.87497 L 26.458332 396.87497 L 26.458332 343.9583 Q 26.458332 291.04166 52.916664 264.5833 L 52.916664 238.12498 L 79.37499 238.12498 Q 105.83333 238.12498 52.916664 211.66666 L 0.0 185.20833 L 0.0 185.20833 Q 26.458332 158.74998 52.916664 132.29166 Q 105.83333 132.29166 132.29166 79.37499 L 132.29166 52.916664 L 132.29166 52.916664 Q 132.29166 26.458332 158.74998 26.458332 z" svg:height="3.9687498mm" draw:style-name="style-471" svg:viewBox="0.0 0.0 396.87497 396.87497" svg:width="3.9687498mm" svg:x="146.84373mm" svg:y="150.01874mm"/>
          <draw:path svg:d="M 396.87497 26.458332 L 396.87497 0.0 L 449.79166 0.0 L 502.7083 0.0 L 502.7083 105.83333 Q 476.24997 238.12498 423.3333 476.24997 Q 370.41666 687.9166 317.49997 793.74994 Q 317.49997 873.12494 291.04166 952.49994 Q 264.5833 1031.875 238.12498 1031.875 Q 211.66666 1058.3333 211.66666 1058.3333 L 211.66666 1058.3333 L 185.20833 1058.3333 L 185.20833 1058.3333 L 185.20833 1084.7916 L 158.74998 1084.7916 L 158.74998 1084.7916 L 158.74998 1111.25 L 158.74998 1111.25 L 132.29166 1111.25 L 105.83333 1111.25 L 79.37499 1111.25 L 79.37499 1111.25 L 52.916664 1111.25 L 52.916664 1058.3333 L 52.916664 1031.875 L 26.458332 1031.875 L 0.0 1031.875 L 0.0 1031.875 L 0.0 1005.4166 L 52.916664 1005.4166 L 79.37499 1005.4166 L 79.37499 978.95825 L 105.83333 978.95825 L 105.83333 978.95825 L 105.83333 952.49994 L 105.83333 952.49994 L 105.83333 952.49994 L 132.29166 952.49994 L 132.29166 952.49994 L 132.29166 926.0416 Q 158.74998 926.0416 158.74998 846.6666 L 185.20833 767.2916 L 185.20833 740.8333 L 185.20833 740.8333 L 185.20833 740.8333 Q 211.66666 714.37494 211.66666 714.37494 L 211.66666 714.37494 L 211.66666 714.37494 Q 211.66666 714.37494 211.66666 661.4583 Q 211.66666 608.5416 211.66666 582.0833 Q 158.74998 529.1666 211.66666 529.1666 Q 238.12498 502.7083 238.12498 476.24997 L 238.12498 449.79166 L 238.12498 423.3333 Q 211.66666 423.3333 211.66666 423.3333 L 211.66666 423.3333 L 264.5833 396.87497 Q 291.04166 370.41666 291.04166 370.41666 L 291.04166 370.41666 L 291.04166 370.41666 Q 317.49997 370.41666 317.49997 317.49997 Q 317.49997 264.5833 370.41666 185.20833 L 396.87497 105.83333 L 423.3333 105.83333 Q 423.3333 105.83333 423.3333 79.37499 L 423.3333 79.37499 L 423.3333 52.916664 Q 423.3333 52.916664 396.87497 26.458332 z" svg:height="11.112499mm" draw:style-name="style-472" svg:viewBox="0.0 0.0 502.7083 1111.25" svg:width="5.027083mm" svg:x="60.854164mm" svg:y="70.90833mm"/>
          <draw:path svg:d="M 264.5833 0.0 L 264.5833 0.0 L 291.04166 26.458332 Q 317.49997 52.916664 317.49997 105.83333 Q 317.49997 185.20833 343.9583 264.5833 L 343.9583 343.9583 L 317.49997 343.9583 Q 317.49997 317.49997 317.49997 317.49997 L 291.04166 317.49997 L 264.5833 343.9583 L 238.12498 343.9583 L 238.12498 317.49997 Q 211.66666 317.49997 132.29166 291.04166 Q 52.916664 264.5833 26.458332 211.66666 L 0.0 185.20833 L 0.0 185.20833 Q 0.0 158.74998 0.0 158.74998 L 0.0 158.74998 L 52.916664 105.83333 Q 79.37499 52.916664 158.74998 26.458332 Q 238.12498 0.0 264.5833 0.0 z" svg:height="3.439583mm" draw:style-name="style-473" svg:viewBox="0.0 0.0 343.9583 343.9583" svg:width="3.439583mm" svg:x="117.47499mm" svg:y="76.2mm"/>
          <draw:path svg:d="M 52.916664 0.0 L 105.83333 26.458332 L 105.83333 79.37499 Q 79.37499 132.29166 52.916664 132.29166 L 26.458332 132.29166 L 26.458332 105.83333 Q 0.0 52.916664 0.0 52.916664 Q 0.0 52.916664 0.0 0.0 Q 0.0 0.0 52.916664 0.0 z" svg:height="1.3229166mm" draw:style-name="style-474" svg:viewBox="0.0 0.0 105.83333 132.29166" svg:width="1.0583333mm" svg:x="32.279163mm" svg:y="161.39583mm"/>
          <draw:path svg:d="M 0.0 158.74998 L 0.0 0.0 L 26.458332 0.0 Q 52.916664 26.458332 52.916664 132.29166 L 52.916664 238.12498 L 52.916664 264.5833 L 52.916664 291.04166 L 26.458332 291.04166 Q 0.0 291.04166 0.0 158.74998 z" svg:height="2.9104166mm" draw:style-name="style-475" svg:viewBox="0.0 0.0 52.916664 291.04166" svg:width="0.52916664mm" svg:x="39.687496mm" svg:y="105.30416mm"/>
          <draw:path svg:d="M 26.458332 0.0 L 26.458332 0.0 L 820.2083 0.0 L 1587.4999 0.0 L 1613.9583 0.0 L 1613.9583 0.0 L 1613.9583 26.458332 Q 1613.9583 52.916664 1613.9583 52.916664 L 1613.9583 52.916664 L 1587.4999 52.916664 Q 1561.0416 52.916664 1508.1249 26.458332 L 1481.6666 26.458332 L 1455.2083 26.458332 Q 1428.7499 52.916664 1428.7499 52.916664 L 1428.7499 52.916664 L 1402.2916 52.916664 Q 1402.2916 52.916664 1084.7916 105.83333 Q 740.8333 105.83333 555.625 79.37499 L 396.87497 52.916664 L 396.87497 52.916664 Q 370.41666 52.916664 343.9583 79.37499 L 343.9583 79.37499 L 343.9583 79.37499 L 317.49997 79.37499 L 317.49997 52.916664 Q 317.49997 26.458332 158.74998 26.458332 L 0.0 26.458332 L 0.0 0.0 Q 26.458332 0.0 26.458332 0.0 z" svg:height="1.0583333mm" draw:style-name="style-476" svg:viewBox="0.0 0.0 1613.9583 105.83333" svg:width="16.139582mm" svg:x="189.17708mm" svg:y="52.387497mm"/>
          <draw:path svg:d="M 26.458332 79.37499 L 26.458332 0.0 L 26.458332 0.0 L 52.916664 0.0 L 79.37499 79.37499 Q 79.37499 158.74998 105.83333 158.74998 L 105.83333 158.74998 L 105.83333 158.74998 L 132.29166 158.74998 L 132.29166 264.5833 Q 132.29166 370.41666 132.29166 370.41666 Q 132.29166 370.41666 158.74998 370.41666 L 158.74998 370.41666 L 158.74998 423.3333 L 132.29166 476.24997 L 132.29166 529.1666 L 132.29166 608.5416 L 132.29166 608.5416 Q 132.29166 608.5416 105.83333 529.1666 L 105.83333 476.24997 L 79.37499 476.24997 Q 52.916664 476.24997 26.458332 343.9583 L 26.458332 211.66666 L 0.0 211.66666 L 0.0 211.66666 L 0.0 185.20833 L 0.0 158.74998 L 0.0 158.74998 Q 26.458332 158.74998 26.458332 79.37499 z" svg:height="6.0854163mm" draw:style-name="style-477" svg:viewBox="0.0 0.0 158.74998 608.5416" svg:width="1.5874999mm" svg:x="101.86458mm" svg:y="150.81248mm"/>
          <draw:path svg:d="M 132.29166 0.0 L 132.29166 0.0 L 158.74998 0.0 Q 185.20833 0.0 185.20833 79.37499 L 185.20833 132.29166 L 211.66666 132.29166 L 238.12498 132.29166 L 264.5833 105.83333 L 264.5833 105.83333 L 211.66666 211.66666 Q 185.20833 343.9583 158.74998 343.9583 Q 132.29166 396.87497 132.29166 396.87497 L 132.29166 396.87497 L 105.83333 396.87497 Q 52.916664 396.87497 52.916664 423.3333 L 52.916664 423.3333 L 52.916664 423.3333 Q 52.916664 423.3333 26.458332 370.41666 L 0.0 317.49997 L 26.458332 317.49997 Q 52.916664 317.49997 52.916664 211.66666 L 52.916664 105.83333 L 52.916664 105.83333 L 52.916664 105.83333 L 105.83333 52.916664 Q 105.83333 0.0 132.29166 0.0 z" svg:height="4.233333mm" draw:style-name="style-478" svg:viewBox="0.0 0.0 264.5833 423.3333" svg:width="2.6458333mm" svg:x="231.24582mm" svg:y="134.14374mm"/>
          <draw:path svg:d="M 26.458332 79.37499 L 0.0 0.0 L 79.37499 105.83333 Q 158.74998 185.20833 132.29166 211.66666 Q 105.83333 264.5833 158.74998 264.5833 L 211.66666 264.5833 L 211.66666 264.5833 L 211.66666 291.04166 L 158.74998 291.04166 L 79.37499 291.04166 L 79.37499 211.66666 Q 52.916664 158.74998 52.916664 158.74998 Q 52.916664 158.74998 26.458332 79.37499 z" svg:height="2.9104166mm" draw:style-name="style-479" svg:viewBox="0.0 0.0 211.66666 291.04166" svg:width="2.1166666mm" svg:x="140.75833mm" svg:y="162.45416mm"/>
          <draw:path svg:d="M 26.458332 0.0 L 26.458332 0.0 L 52.916664 0.0 L 79.37499 0.0 L 79.37499 0.0 L 105.83333 0.0 L 158.74998 52.916664 Q 185.20833 79.37499 185.20833 132.29166 Q 158.74998 211.66666 132.29166 211.66666 L 105.83333 211.66666 L 79.37499 211.66666 Q 52.916664 211.66666 26.458332 105.83333 L 0.0 26.458332 L 0.0 26.458332 Q 0.0 0.0 26.458332 0.0 z" svg:height="2.1166666mm" draw:style-name="style-480" svg:viewBox="0.0 0.0 185.20833 211.66666" svg:width="1.8520832mm" svg:x="263.2604mm" svg:y="137.58333mm"/>
          <draw:path svg:d="M 52.916664 52.916664 L 79.37499 0.0 L 79.37499 0.0 Q 79.37499 26.458332 105.83333 26.458332 L 105.83333 26.458332 L 105.83333 79.37499 Q 105.83333 158.74998 105.83333 238.12498 L 105.83333 291.04166 L 105.83333 291.04166 L 105.83333 317.49997 L 79.37499 317.49997 L 52.916664 317.49997 L 52.916664 291.04166 Q 52.916664 291.04166 52.916664 238.12498 Q 52.916664 211.66666 26.458332 158.74998 L 0.0 105.83333 L 0.0 105.83333 Q 26.458332 79.37499 52.916664 52.916664 z" svg:height="3.1749997mm" draw:style-name="style-481" svg:viewBox="0.0 0.0 105.83333 317.49997" svg:width="1.0583333mm" svg:x="6.879166mm" svg:y="71.17291mm"/>
          <draw:path svg:d="M 158.74998 26.458332 L 158.74998 26.458332 L 158.74998 52.916664 L 158.74998 79.37499 L 158.74998 291.04166 L 158.74998 502.7083 L 158.74998 634.99994 L 158.74998 793.74994 L 158.74998 793.74994 L 132.29166 793.74994 L 132.29166 820.2083 Q 105.83333 820.2083 105.83333 820.2083 L 105.83333 820.2083 L 79.37499 820.2083 Q 52.916664 793.74994 52.916664 793.74994 L 52.916664 793.74994 L 52.916664 582.0833 Q 52.916664 343.9583 26.458332 370.41666 L 0.0 370.41666 L 0.0 370.41666 L 0.0 343.9583 L 0.0 343.9583 Q 0.0 317.49997 0.0 317.49997 Q 0.0 317.49997 26.458332 211.66666 L 52.916664 79.37499 L 52.916664 52.916664 Q 52.916664 26.458332 79.37499 26.458332 Q 105.83333 26.458332 105.83333 0.0 Q 105.83333 -52.916664 132.29166 0.0 Q 158.74998 26.458332 158.74998 26.458332 z" svg:height="8.202083mm" draw:style-name="style-482" svg:viewBox="0.0 0.0 158.74998 820.2083" svg:width="1.5874999mm" svg:x="229.65833mm" svg:y="87.31249mm"/>
          <draw:path svg:d="M 158.74998 26.458332 L 158.74998 26.458332 L 158.74998 52.916664 Q 158.74998 105.83333 105.83333 105.83333 Q 52.916664 79.37499 52.916664 105.83333 Q 26.458332 158.74998 0.0 105.83333 L 0.0 52.916664 L 0.0 52.916664 L 0.0 26.458332 L 0.0 26.458332 Q 0.0 26.458332 26.458332 0.0 L 26.458332 0.0 L 79.37499 0.0 Q 132.29166 0.0 158.74998 26.458332 z" svg:height="1.0583333mm" draw:style-name="style-483" svg:viewBox="0.0 0.0 158.74998 105.83333" svg:width="1.5874999mm" svg:x="185.73749mm" svg:y="134.40833mm"/>
          <draw:path svg:d="M 105.83333 26.458332 L 105.83333 0.0 L 211.66666 0.0 Q 291.04166 26.458332 317.49997 52.916664 Q 343.9583 79.37499 343.9583 105.83333 L 343.9583 105.83333 L 343.9583 105.83333 Q 343.9583 105.83333 343.9583 132.29166 L 370.41666 132.29166 L 396.87497 132.29166 Q 449.79166 132.29166 423.3333 158.74998 Q 423.3333 211.66666 423.3333 211.66666 L 423.3333 211.66666 L 423.3333 211.66666 Q 396.87497 238.12498 396.87497 317.49997 Q 343.9583 423.3333 317.49997 423.3333 Q 264.5833 396.87497 264.5833 423.3333 L 264.5833 476.24997 L 238.12498 476.24997 L 211.66666 476.24997 L 211.66666 476.24997 Q 185.20833 476.24997 185.20833 423.3333 Q 185.20833 396.87497 211.66666 370.41666 Q 238.12498 370.41666 185.20833 317.49997 Q 132.29166 291.04166 132.29166 185.20833 Q 132.29166 105.83333 79.37499 132.29166 L 52.916664 185.20833 L 26.458332 185.20833 L 0.0 185.20833 L 52.916664 105.83333 Q 79.37499 52.916664 105.83333 26.458332 z" svg:height="4.7625mm" draw:style-name="style-484" svg:viewBox="0.0 0.0 423.3333 476.24997" svg:width="4.233333mm" svg:x="226.21873mm" svg:y="121.70833mm"/>
          <draw:path svg:d="M 0.0 26.458332 L 0.0 0.0 L 158.74998 26.458332 Q 317.49997 52.916664 317.49997 132.29166 Q 291.04166 185.20833 317.49997 185.20833 L 317.49997 185.20833 L 343.9583 238.12498 Q 396.87497 291.04166 396.87497 343.9583 Q 396.87497 396.87497 370.41666 423.3333 L 370.41666 449.79166 L 370.41666 449.79166 Q 343.9583 449.79166 317.49997 370.41666 Q 291.04166 317.49997 185.20833 238.12498 L 105.83333 158.74998 L 105.83333 158.74998 Q 79.37499 132.29166 79.37499 132.29166 L 79.37499 132.29166 L 79.37499 105.83333 Q 79.37499 105.83333 26.458332 79.37499 Q 0.0 52.916664 0.0 26.458332 z" svg:height="4.497916mm" draw:style-name="style-485" svg:viewBox="0.0 0.0 396.87497 449.79166" svg:width="3.9687498mm" svg:x="61.118748mm" svg:y="92.604164mm"/>
          <draw:path svg:d="M 26.458332 26.458332 L 26.458332 0.0 L 52.916664 79.37499 Q 105.83333 132.29166 105.83333 132.29166 L 105.83333 132.29166 L 105.83333 396.87497 L 105.83333 634.99994 L 79.37499 634.99994 L 52.916664 634.99994 L 52.916664 608.5416 Q 52.916664 608.5416 26.458332 608.5416 L 26.458332 608.5416 L 26.458332 396.87497 Q 0.0 185.20833 0.0 132.29166 L 0.0 105.83333 L 0.0 79.37499 Q 0.0 52.916664 26.458332 26.458332 z" svg:height="6.3499994mm" draw:style-name="style-486" svg:viewBox="0.0 0.0 105.83333 634.99994" svg:width="1.0583333mm" svg:x="252.94165mm" svg:y="108.21458mm"/>
          <draw:path svg:d="M 873.12494 0.0 L 1137.7083 0.0 L 1137.7083 26.458332 L 1137.7083 26.458332 L 1137.7083 26.458332 Q 1111.25 52.916664 608.5416 79.37499 L 79.37499 105.83333 L 52.916664 105.83333 Q 52.916664 79.37499 26.458332 79.37499 Q 0.0 79.37499 0.0 52.916664 L 0.0 26.458332 L 26.458332 26.458332 Q 52.916664 26.458332 52.916664 0.0 L 52.916664 0.0 L 317.49997 0.0 Q 608.5416 -26.458332 873.12494 0.0 z" svg:height="1.0583333mm" draw:style-name="style-487" svg:viewBox="0.0 0.0 1137.7083 105.83333" svg:width="11.377083mm" svg:x="97.89583mm" svg:y="89.16458mm"/>
          <draw:path svg:d="M 793.74994 52.916664 L 793.74994 52.916664 L 793.74994 52.916664 L 793.74994 79.37499 L 793.74994 132.29166 Q 793.74994 158.74998 820.2083 185.20833 Q 846.6666 185.20833 846.6666 264.5833 L 820.2083 317.49997 L 820.2083 317.49997 L 820.2083 317.49997 L 820.2083 343.9583 L 820.2083 343.9583 L 793.74994 343.9583 L 793.74994 370.41666 L 793.74994 370.41666 L 767.2916 370.41666 L 767.2916 370.41666 L 767.2916 370.41666 L 767.2916 343.9583 L 767.2916 343.9583 L 740.8333 317.49997 L 714.37494 291.04166 L 714.37494 291.04166 L 714.37494 264.5833 L 714.37494 264.5833 L 714.37494 264.5833 L 687.9166 264.5833 Q 687.9166 264.5833 661.4583 185.20833 L 661.4583 105.83333 L 608.5416 105.83333 L 582.0833 105.83333 L 291.04166 105.83333 L 0.0 105.83333 L 0.0 105.83333 L 0.0 105.83333 L 79.37499 79.37499 L 158.74998 52.916664 L 343.9583 52.916664 L 529.1666 52.916664 L 529.1666 26.458332 L 555.625 26.458332 L 555.625 0.0 L 555.625 0.0 L 608.5416 0.0 Q 661.4583 0.0 714.37494 26.458332 Q 793.74994 52.916664 793.74994 52.916664 z" svg:height="3.7041664mm" draw:style-name="style-488" svg:viewBox="0.0 0.0 846.6666 370.41666" svg:width="8.466666mm" svg:x="110.86041mm" svg:y="65.61666mm"/>
          <draw:path svg:d="M 79.37499 26.458332 L 79.37499 0.0 L 185.20833 79.37499 Q 317.49997 158.74998 343.9583 238.12498 Q 396.87497 317.49997 423.3333 343.9583 L 423.3333 343.9583 L 423.3333 370.41666 Q 423.3333 396.87497 396.87497 423.3333 L 370.41666 449.79166 L 317.49997 449.79166 Q 291.04166 423.3333 264.5833 423.3333 Q 264.5833 423.3333 158.74998 423.3333 L 79.37499 396.87497 L 52.916664 396.87497 L 0.0 370.41666 L 0.0 370.41666 L 0.0 370.41666 L 0.0 211.66666 L 0.0 79.37499 L 26.458332 132.29166 Q 52.916664 158.74998 105.83333 132.29166 Q 158.74998 105.83333 132.29166 79.37499 Q 105.83333 52.916664 79.37499 26.458332 z" svg:height="4.497916mm" draw:style-name="style-489" svg:viewBox="0.0 0.0 423.3333 449.79166" svg:width="4.233333mm" svg:x="231.24582mm" svg:y="91.54583mm"/>
          <draw:path svg:d="M 79.37499 52.916664 L 79.37499 105.83333 L 79.37499 158.74998 Q 52.916664 185.20833 52.916664 238.12498 L 52.916664 291.04166 L 26.458332 211.66666 Q 0.0 158.74998 0.0 105.83333 L 0.0 52.916664 L 0.0 52.916664 Q 0.0 52.916664 26.458332 52.916664 L 26.458332 26.458332 L 26.458332 0.0 Q 52.916664 -26.458332 52.916664 0.0 Q 52.916664 26.458332 79.37499 52.916664 z" svg:height="2.9104166mm" draw:style-name="style-490" svg:viewBox="0.0 0.0 79.37499 291.04166" svg:width="0.7937499mm" svg:x="252.94165mm" svg:y="101.07083mm"/>
          <draw:path svg:d="M 0.0 52.916664 L 0.0 0.0 L 0.0 0.0 L 26.458332 0.0 L 26.458332 132.29166 Q 52.916664 264.5833 79.37499 264.5833 L 105.83333 264.5833 L 105.83333 317.49997 Q 132.29166 396.87497 132.29166 396.87497 L 132.29166 396.87497 L 132.29166 423.3333 L 132.29166 423.3333 L 132.29166 423.3333 Q 132.29166 423.3333 105.83333 449.79166 Q 79.37499 476.24997 52.916664 502.7083 Q 26.458332 555.625 26.458332 343.9583 L 0.0 132.29166 L 0.0 52.916664 z" svg:height="5.027083mm" draw:style-name="style-491" svg:viewBox="0.0 0.0 132.29166 502.7083" svg:width="1.3229166mm" svg:x="101.86458mm" svg:y="152.92915mm"/>
          <draw:path svg:d="M 79.37499 0.0 L 105.83333 0.0 L 105.83333 158.74998 L 105.83333 291.04166 L 132.29166 291.04166 L 132.29166 291.04166 L 132.29166 423.3333 L 158.74998 555.625 L 158.74998 555.625 L 158.74998 555.625 L 158.74998 661.4583 Q 132.29166 740.8333 132.29166 740.8333 Q 105.83333 740.8333 105.83333 767.2916 L 105.83333 793.74994 L 105.83333 793.74994 Q 105.83333 793.74994 52.916664 820.2083 L 26.458332 820.2083 L 26.458332 793.74994 Q 0.0 767.2916 0.0 529.1666 L 0.0 264.5833 L 0.0 158.74998 L 0.0 52.916664 L 0.0 52.916664 L 26.458332 52.916664 L 26.458332 52.916664 Q 26.458332 52.916664 52.916664 26.458332 Q 52.916664 -26.458332 79.37499 0.0 z" svg:height="8.202083mm" draw:style-name="style-492" svg:viewBox="0.0 0.0 158.74998 820.2083" svg:width="1.5874999mm" svg:x="59.266663mm" svg:y="104.24583mm"/>
          <draw:path svg:d="M 1084.7916 26.458332 L 1084.7916 26.458332 L 1084.7916 52.916664 L 1084.7916 79.37499 L 1084.7916 105.83333 Q 1084.7916 105.83333 1058.3333 132.29166 Q 1031.875 158.74998 926.0416 158.74998 L 820.2083 158.74998 L 793.74994 158.74998 L 767.2916 158.74998 L 767.2916 185.20833 L 767.2916 185.20833 L 740.8333 185.20833 L 740.8333 158.74998 L 687.9166 158.74998 L 634.99994 158.74998 L 317.49997 158.74998 L 0.0 158.74998 L 0.0 158.74998 L 0.0 132.29166 L 79.37499 132.29166 L 132.29166 105.83333 L 185.20833 105.83333 L 264.5833 105.83333 L 396.87497 105.83333 L 502.7083 105.83333 L 634.99994 105.83333 Q 767.2916 105.83333 793.74994 52.916664 Q 820.2083 0.0 926.0416 0.0 Q 1005.4166 -26.458332 1031.875 26.458332 Q 1031.875 79.37499 1058.3333 52.916664 Q 1084.7916 26.458332 1084.7916 26.458332 z" svg:height="1.8520832mm" draw:style-name="style-493" svg:viewBox="0.0 0.0 1084.7916 185.20833" svg:width="10.847916mm" svg:x="109.27291mm" svg:y="87.84166mm"/>
          <draw:path svg:d="M 0.0 211.66666 L 0.0 0.0 L 52.916664 0.0 Q 132.29166 26.458332 132.29166 211.66666 Q 132.29166 423.3333 105.83333 423.3333 Q 105.83333 423.3333 79.37499 449.79166 L 52.916664 476.24997 L 52.916664 476.24997 L 26.458332 476.24997 L 26.458332 476.24997 L 26.458332 476.24997 L 26.458332 502.7083 L 26.458332 502.7083 L 26.458332 502.7083 L 0.0 502.7083 L 0.0 476.24997 Q -26.458332 423.3333 0.0 211.66666 z" svg:height="5.027083mm" draw:style-name="style-494" svg:viewBox="0.0 0.0 132.29166 502.7083" svg:width="1.3229166mm" svg:x="259.02707mm" svg:y="109.53749mm"/>
          <draw:path svg:d="M 158.74998 158.74998 L 158.74998 185.20833 L 132.29166 185.20833 Q 105.83333 158.74998 79.37499 158.74998 L 52.916664 158.74998 L 52.916664 158.74998 Q 26.458332 132.29166 26.458332 132.29166 L 26.458332 132.29166 L 26.458332 105.83333 Q 26.458332 105.83333 0.0 105.83333 L 0.0 105.83333 L 26.458332 52.916664 Q 52.916664 0.0 105.83333 0.0 Q 158.74998 0.0 158.74998 79.37499 Q 185.20833 158.74998 158.74998 158.74998 z" svg:height="1.8520832mm" draw:style-name="style-495" svg:viewBox="0.0 0.0 158.74998 185.20833" svg:width="1.5874999mm" svg:x="98.16041mm" svg:y="153.98749mm"/>
          <draw:path svg:d="M 0.0 52.916664 L 0.0 0.0 L 211.66666 0.0 L 396.87497 0.0 L 396.87497 0.0 Q 370.41666 26.458332 264.5833 52.916664 L 132.29166 79.37499 L 132.29166 105.83333 L 158.74998 132.29166 L 158.74998 132.29166 L 158.74998 158.74998 L 264.5833 185.20833 Q 396.87497 211.66666 423.3333 158.74998 Q 476.24997 79.37499 476.24997 52.916664 Q 476.24997 0.0 582.0833 0.0 L 661.4583 0.0 L 661.4583 52.916664 Q 687.9166 79.37499 661.4583 105.83333 L 661.4583 158.74998 L 634.99994 158.74998 Q 608.5416 158.74998 529.1666 264.5833 L 449.79166 370.41666 L 423.3333 370.41666 L 396.87497 370.41666 L 370.41666 370.41666 Q 343.9583 370.41666 343.9583 396.87497 L 343.9583 396.87497 L 317.49997 396.87497 Q 264.5833 423.3333 211.66666 423.3333 L 158.74998 423.3333 L 105.83333 423.3333 L 79.37499 423.3333 L 79.37499 423.3333 L 52.916664 423.3333 L 52.916664 396.87497 L 52.916664 370.41666 L 26.458332 370.41666 L 0.0 370.41666 L 0.0 317.49997 L 0.0 264.5833 L 0.0 211.66666 L 0.0 185.20833 L 26.458332 185.20833 L 26.458332 158.74998 L 26.458332 158.74998 L 52.916664 158.74998 L 52.916664 158.74998 Q 52.916664 158.74998 52.916664 132.29166 Q 52.916664 132.29166 26.458332 105.83333 Q 0.0 105.83333 0.0 52.916664 z" svg:height="4.233333mm" draw:style-name="style-496" svg:viewBox="0.0 0.0 661.4583 423.3333" svg:width="6.614583mm" svg:x="94.19166mm" svg:y="61.38333mm"/>
          <draw:path svg:d="M 370.41666 0.0 L 608.5416 0.0 L 634.99994 0.0 L 634.99994 0.0 L 634.99994 0.0 Q 634.99994 26.458332 608.5416 26.458332 Q 582.0833 79.37499 396.87497 79.37499 L 211.66666 79.37499 L 105.83333 79.37499 L 0.0 79.37499 L 0.0 79.37499 Q 0.0 52.916664 26.458332 26.458332 L 26.458332 26.458332 L 52.916664 26.458332 Q 105.83333 26.458332 370.41666 0.0 z" svg:height="0.7937499mm" draw:style-name="style-497" svg:viewBox="0.0 0.0 634.99994 79.37499" svg:width="6.3499994mm" svg:x="95.77916mm" svg:y="172.24374mm"/>
          <draw:path svg:d="M 343.9583 52.916664 L 370.41666 52.916664 L 370.41666 105.83333 L 370.41666 158.74998 L 343.9583 158.74998 Q 343.9583 158.74998 343.9583 211.66666 Q 317.49997 238.12498 238.12498 238.12498 L 132.29166 238.12498 L 105.83333 238.12498 Q 79.37499 211.66666 26.458332 185.20833 L 0.0 132.29166 L 0.0 105.83333 Q 0.0 52.916664 132.29166 26.458332 Q 238.12498 0.0 291.04166 0.0 Q 343.9583 52.916664 343.9583 52.916664 z" svg:height="2.38125mm" draw:style-name="style-498" svg:viewBox="0.0 0.0 370.41666 238.12498" svg:width="3.7041664mm" svg:x="225.1604mm" svg:y="155.04582mm"/>
          <draw:path svg:d="M 26.458332 0.0 L 26.458332 0.0 L 26.458332 0.0 L 52.916664 0.0 L 52.916664 0.0 L 52.916664 26.458332 L 105.83333 26.458332 Q 158.74998 52.916664 185.20833 79.37499 L 185.20833 79.37499 L 158.74998 79.37499 Q 158.74998 79.37499 158.74998 105.83333 L 158.74998 105.83333 L 158.74998 105.83333 Q 158.74998 105.83333 185.20833 132.29166 L 185.20833 158.74998 L 185.20833 185.20833 L 185.20833 185.20833 L 158.74998 185.20833 Q 158.74998 185.20833 158.74998 132.29166 Q 132.29166 105.83333 105.83333 132.29166 Q 52.916664 158.74998 79.37499 211.66666 L 79.37499 264.5833 L 79.37499 264.5833 Q 52.916664 264.5833 52.916664 317.49997 L 0.0 370.41666 L 0.0 370.41666 L 0.0 370.41666 L 0.0 185.20833 Q 0.0 0.0 26.458332 0.0 z" svg:height="3.7041664mm" draw:style-name="style-499" svg:viewBox="0.0 0.0 185.20833 370.41666" svg:width="1.8520832mm" svg:x="231.775mm" svg:y="131.49791mm"/>
          <draw:path svg:d="M 79.37499 0.0 L 105.83333 0.0 L 105.83333 0.0 L 105.83333 0.0 L 105.83333 0.0 Q 105.83333 26.458332 105.83333 26.458332 L 132.29166 26.458332 L 132.29166 52.916664 Q 158.74998 79.37499 158.74998 238.12498 L 158.74998 370.41666 L 158.74998 396.87497 Q 158.74998 396.87497 132.29166 449.79166 L 132.29166 529.1666 L 132.29166 608.5416 L 105.83333 687.9166 L 105.83333 687.9166 Q 105.83333 661.4583 105.83333 661.4583 L 105.83333 661.4583 L 105.83333 608.5416 Q 105.83333 582.0833 52.916664 555.625 Q 26.458332 555.625 0.0 449.79166 L 0.0 317.49997 L 0.0 185.20833 L 0.0 52.916664 L 0.0 52.916664 Q 0.0 52.916664 26.458332 52.916664 Q 26.458332 79.37499 52.916664 52.916664 L 52.916664 26.458332 L 52.916664 26.458332 Q 79.37499 26.458332 79.37499 0.0 z" svg:height="6.879166mm" draw:style-name="style-500" svg:viewBox="0.0 0.0 158.74998 687.9166" svg:width="1.5874999mm" svg:x="58.737495mm" svg:y="150.54791mm"/>
          <draw:path svg:d="M 370.41666 0.0 L 370.41666 0.0 L 370.41666 26.458332 L 370.41666 26.458332 L 370.41666 52.916664 L 370.41666 79.37499 L 370.41666 79.37499 Q 343.9583 79.37499 343.9583 105.83333 L 343.9583 105.83333 L 317.49997 105.83333 Q 317.49997 132.29166 238.12498 158.74998 L 158.74998 211.66666 L 158.74998 238.12498 Q 158.74998 264.5833 79.37499 343.9583 L 26.458332 423.3333 L 26.458332 396.87497 Q 0.0 396.87497 0.0 343.9583 Q 0.0 264.5833 52.916664 211.66666 L 79.37499 158.74998 L 79.37499 158.74998 Q 105.83333 158.74998 79.37499 132.29166 L 79.37499 132.29166 L 79.37499 79.37499 L 105.83333 52.916664 L 105.83333 52.916664 L 105.83333 26.458332 L 211.66666 26.458332 Q 343.9583 26.458332 370.41666 0.0 z" svg:height="4.233333mm" draw:style-name="style-501" svg:viewBox="0.0 0.0 370.41666 423.3333" svg:width="3.7041664mm" svg:x="225.95415mm" svg:y="90.752075mm"/>
          <draw:path svg:d="M 52.916664 26.458332 L 79.37499 0.0 L 211.66666 26.458332 Q 343.9583 26.458332 370.41666 79.37499 Q 423.3333 105.83333 529.1666 132.29166 Q 608.5416 132.29166 608.5416 158.74998 L 608.5416 185.20833 L 582.0833 185.20833 Q 582.0833 211.66666 582.0833 211.66666 L 582.0833 211.66666 L 582.0833 211.66666 Q 555.625 211.66666 555.625 238.12498 L 555.625 238.12498 L 529.1666 238.12498 Q 529.1666 264.5833 476.24997 264.5833 L 396.87497 291.04166 L 370.41666 291.04166 L 343.9583 264.5833 L 343.9583 264.5833 Q 317.49997 264.5833 317.49997 158.74998 L 317.49997 79.37499 L 291.04166 79.37499 L 291.04166 52.916664 L 211.66666 52.916664 L 105.83333 52.916664 L 79.37499 79.37499 L 52.916664 79.37499 L 52.916664 79.37499 Q 52.916664 105.83333 52.916664 105.83333 L 26.458332 105.83333 L 0.0 105.83333 L 0.0 105.83333 L 0.0 79.37499 Q 0.0 52.916664 52.916664 26.458332 z" svg:height="2.9104166mm" draw:style-name="style-502" svg:viewBox="0.0 0.0 608.5416 291.04166" svg:width="6.0854163mm" svg:x="60.324997mm" svg:y="60.854164mm"/>
          <draw:path svg:d="M 582.0833 0.0 L 687.9166 0.0 L 687.9166 0.0 L 687.9166 26.458332 L 687.9166 26.458332 L 687.9166 26.458332 L 661.4583 26.458332 L 661.4583 26.458332 L 582.0833 52.916664 L 502.7083 79.37499 L 529.1666 79.37499 L 529.1666 79.37499 L 529.1666 79.37499 Q 529.1666 79.37499 476.24997 105.83333 Q 396.87497 132.29166 264.5833 105.83333 L 105.83333 79.37499 L 105.83333 79.37499 L 105.83333 79.37499 L 52.916664 52.916664 Q 0.0 26.458332 0.0 26.458332 L 26.458332 0.0 L 238.12498 0.0 Q 449.79166 -26.458332 582.0833 0.0 z" svg:height="1.0583333mm" draw:style-name="style-503" svg:viewBox="0.0 0.0 687.9166 105.83333" svg:width="6.879166mm" svg:x="15.345833mm" svg:y="56.356247mm"/>
          <draw:path svg:d="M 52.916664 26.458332 L 52.916664 0.0 L 476.24997 0.0 L 873.12494 0.0 L 873.12494 0.0 Q 873.12494 26.458332 1269.9999 26.458332 L 1666.8749 26.458332 L 1666.8749 26.458332 L 1666.8749 26.458332 L 1746.2499 52.916664 L 1825.6249 52.916664 L 1825.6249 79.37499 Q 1799.1666 132.29166 1772.7083 238.12498 Q 1719.7916 343.9583 1719.7916 343.9583 L 1719.7916 343.9583 L 1719.7916 370.41666 Q 1693.3333 396.87497 1719.7916 396.87497 L 1719.7916 396.87497 L 1746.2499 476.24997 Q 1772.7083 555.625 1746.2499 555.625 L 1719.7916 555.625 L 1719.7916 582.0833 L 1719.7916 582.0833 L 1719.7916 608.5416 L 1719.7916 634.99994 L 1693.3333 634.99994 Q 1666.8749 661.4583 1666.8749 661.4583 L 1666.8749 661.4583 L 1640.4166 661.4583 Q 1640.4166 661.4583 1640.4166 687.9166 L 1640.4166 687.9166 L 1640.4166 767.2916 Q 1640.4166 820.2083 1613.9583 820.2083 Q 1587.4999 846.6666 1587.4999 873.12494 L 1587.4999 899.5833 L 1561.0416 926.0416 L 1534.5833 952.49994 L 1534.5833 1005.4166 L 1534.5833 1058.3333 L 1561.0416 1058.3333 L 1561.0416 1058.3333 L 1587.4999 1111.25 Q 1640.4166 1137.7083 1666.8749 1164.1666 L 1693.3333 1164.1666 L 1693.3333 1190.6249 L 1693.3333 1190.6249 L 1666.8749 1243.5416 Q 1640.4166 1269.9999 1666.8749 1296.4583 Q 1666.8749 1349.3749 1640.4166 1349.3749 Q 1587.4999 1375.8333 1587.4999 1375.8333 L 1587.4999 1402.2916 L 1587.4999 1402.2916 L 1587.4999 1402.2916 L 1561.0416 1455.2083 L 1561.0416 1481.6666 L 1613.9583 1613.9583 Q 1640.4166 1746.2499 1666.8749 1772.7083 Q 1666.8749 1825.6249 1693.3333 1825.6249 L 1693.3333 1825.6249 L 1693.3333 1825.6249 Q 1693.3333 1852.0833 1719.7916 1878.5416 L 1719.7916 1878.5416 L 1719.7916 1904.9999 Q 1719.7916 1931.4583 1746.2499 1931.4583 L 1799.1666 1931.4583 L 1772.7083 1984.3749 Q 1746.2499 2037.2915 1772.7083 2196.0415 Q 1799.1666 2354.7915 1825.6249 2354.7915 Q 1825.6249 2354.7915 1852.0833 2381.2498 L 1878.5416 2381.2498 L 1878.5416 2407.7083 L 1878.5416 2434.1665 L 1825.6249 2434.1665 L 1772.7083 2460.6248 L 1772.7083 2460.6248 L 1772.7083 2460.6248 L 1322.9166 2460.6248 L 846.6666 2460.6248 L 846.6666 2487.0833 L 846.6666 2487.0833 L 476.24997 2487.0833 L 79.37499 2487.0833 L 79.37499 2460.6248 Q 52.916664 2460.6248 52.916664 2460.6248 L 52.916664 2460.6248 L 52.916664 1984.3749 L 52.916664 1534.5833 L 52.916664 1428.7499 Q 52.916664 1322.9166 52.916664 1296.4583 Q 52.916664 1269.9999 52.916664 1296.4583 Q 26.458332 1296.4583 0.0 1296.4583 L 0.0 1269.9999 L 0.0 1269.9999 Q 0.0 1243.5416 0.0 1031.875 L 26.458332 793.74994 L 26.458332 793.74994 Q 52.916664 793.74994 26.458332 687.9166 L 26.458332 608.5416 L 26.458332 582.0833 Q 52.916664 582.0833 52.916664 343.9583 L 52.916664 79.37499 L 52.916664 26.458332 z" svg:height="24.870832mm" draw:style-name="style-504" svg:viewBox="0.0 0.0 1878.5416 2487.0833" svg:width="18.785416mm" svg:x="209.54999mm" svg:y="145.78542mm"/>
          <draw:path svg:d="M 317.49997 26.458332 L 343.9583 26.458332 L 343.9583 26.458332 Q 370.41666 26.458332 370.41666 52.916664 L 370.41666 79.37499 L 343.9583 79.37499 Q 317.49997 52.916664 291.04166 52.916664 Q 264.5833 52.916664 158.74998 158.74998 L 79.37499 264.5833 L 79.37499 264.5833 Q 79.37499 264.5833 52.916664 291.04166 L 0.0 317.49997 L 0.0 291.04166 Q 0.0 264.5833 26.458332 264.5833 Q 26.458332 264.5833 0.0 158.74998 L 0.0 79.37499 L 0.0 79.37499 L 0.0 52.916664 L 0.0 52.916664 L 0.0 52.916664 L 132.29166 26.458332 Q 264.5833 0.0 264.5833 0.0 Q 291.04166 0.0 317.49997 26.458332 z" svg:height="3.1749997mm" draw:style-name="style-505" svg:viewBox="0.0 0.0 370.41666 317.49997" svg:width="3.7041664mm" svg:x="189.44165mm" svg:y="153.98749mm"/>
          <draw:path svg:d="M 52.916664 26.458332 L 79.37499 0.0 L 79.37499 0.0 Q 79.37499 0.0 79.37499 26.458332 L 105.83333 26.458332 L 105.83333 105.83333 Q 105.83333 185.20833 79.37499 185.20833 Q 52.916664 185.20833 52.916664 291.04166 L 52.916664 396.87497 L 52.916664 476.24997 Q 26.458332 529.1666 26.458332 582.0833 L 26.458332 634.99994 L 26.458332 634.99994 Q 26.458332 634.99994 26.458332 529.1666 L 26.458332 449.79166 L 26.458332 370.41666 Q 26.458332 264.5833 0.0 158.74998 L 0.0 26.458332 L 0.0 26.458332 L 26.458332 26.458332 L 26.458332 52.916664 Q 26.458332 52.916664 52.916664 26.458332 z" svg:height="6.3499994mm" draw:style-name="style-506" svg:viewBox="0.0 0.0 105.83333 634.99994" svg:width="1.0583333mm" svg:x="124.08958mm" svg:y="132.29166mm"/>
          <draw:path svg:d="M 396.87497 0.0 L 423.3333 0.0 L 529.1666 52.916664 Q 634.99994 132.29166 873.12494 105.83333 Q 1111.25 79.37499 1137.7083 52.916664 Q 1164.1666 26.458332 1190.6249 26.458332 L 1190.6249 0.0 L 1269.9999 0.0 L 1375.8333 26.458332 L 1375.8333 26.458332 L 1375.8333 26.458332 L 1428.7499 132.29166 Q 1455.2083 238.12498 1534.5833 211.66666 Q 1613.9583 185.20833 1640.4166 158.74998 Q 1693.3333 132.29166 1693.3333 105.83333 L 1719.7916 105.83333 L 1746.2499 105.83333 L 1746.2499 105.83333 L 1799.1666 158.74998 Q 1878.5416 238.12498 1957.9165 238.12498 L 2037.2915 238.12498 L 2037.2915 211.66666 Q 2063.75 185.20833 2063.75 105.83333 L 2090.2083 26.458332 L 2143.125 0.0 L 2196.0415 0.0 L 2248.9583 26.458332 Q 2275.4165 26.458332 2301.875 105.83333 Q 2328.3333 185.20833 2328.3333 185.20833 L 2328.3333 185.20833 L 2434.1665 185.20833 Q 2513.5415 185.20833 2539.9998 185.20833 Q 2566.4583 132.29166 2592.9165 132.29166 L 2592.9165 132.29166 L 2592.9165 132.29166 Q 2592.9165 132.29166 2619.3748 132.29166 L 2619.3748 105.83333 L 2645.8333 105.83333 L 2672.2915 105.83333 L 2672.2915 105.83333 L 2672.2915 132.29166 L 2672.2915 132.29166 L 2698.7498 132.29166 L 2698.7498 132.29166 L 2698.7498 132.29166 L 2698.7498 158.74998 L 2698.7498 158.74998 L 2725.2083 185.20833 L 2725.2083 185.20833 L 2698.7498 185.20833 L 2645.8333 185.20833 L 2645.8333 211.66666 L 2645.8333 211.66666 L 2645.8333 238.12498 L 2645.8333 238.12498 L 2645.8333 238.12498 L 2645.8333 238.12498 L 2645.8333 264.5833 L 2645.8333 264.5833 L 2672.2915 291.04166 Q 2672.2915 343.9583 2698.7498 343.9583 Q 2751.6665 343.9583 2751.6665 396.87497 Q 2725.2083 449.79166 2698.7498 449.79166 Q 2672.2915 449.79166 2645.8333 608.5416 Q 2645.8333 793.74994 2645.8333 978.95825 L 2645.8333 1164.1666 L 2672.2915 1190.6249 L 2698.7498 1243.5416 L 2698.7498 1243.5416 L 2698.7498 1243.5416 L 2698.7498 1217.0833 L 2698.7498 1217.0833 L 2725.2083 1243.5416 L 2751.6665 1296.4583 L 2751.6665 1296.4583 L 2751.6665 1296.4583 L 2778.1248 1322.9166 Q 2804.5833 1349.3749 2804.5833 1402.2916 L 2804.5833 1455.2083 L 2778.1248 1508.1249 Q 2751.6665 1561.0416 2778.1248 1772.7083 Q 2804.5833 1957.9165 2804.5833 1984.3749 L 2804.5833 2010.8333 L 2831.0415 2010.8333 L 2831.0415 2010.8333 L 2804.5833 2063.75 Q 2751.6665 2116.6665 2778.1248 2196.0415 Q 2804.5833 2248.9583 2804.5833 2275.4165 L 2804.5833 2301.875 L 2778.1248 2354.7915 Q 2751.6665 2434.1665 2751.6665 2619.3748 Q 2751.6665 2804.5833 2778.1248 2831.0415 L 2804.5833 2883.9583 L 2804.5833 2883.9583 L 2804.5833 2910.4165 L 2778.1248 2989.7915 Q 2751.6665 3069.1665 2778.1248 3148.5415 Q 2804.5833 3201.4583 2831.0415 3201.4583 L 2831.0415 3227.9165 L 2804.5833 3280.8333 Q 2751.6665 3333.7498 2751.6665 3545.4165 Q 2751.6665 3757.0833 2778.1248 3783.5415 L 2804.5833 3809.9998 L 2804.5833 3809.9998 L 2804.5833 3809.9998 L 2778.1248 3889.3748 Q 2751.6665 3968.7498 2751.6665 4021.6665 Q 2804.5833 4074.583 2804.5833 4101.0415 L 2804.5833 4101.0415 L 2778.1248 4153.958 Q 2751.6665 4206.875 2778.1248 4418.5415 Q 2804.5833 4603.75 2804.5833 4630.208 L 2804.5833 4656.6665 L 2778.1248 4736.0415 Q 2751.6665 4841.8745 2778.1248 4894.7915 L 2778.1248 4921.2495 L 2778.1248 4947.708 L 2778.1248 4947.708 L 2778.1248 5159.3745 Q 2751.6665 5371.0415 2778.1248 5423.958 L 2778.1248 5450.4165 L 2539.9998 5450.4165 L 2275.4165 5450.4165 L 2275.4165 5212.2915 L 2275.4165 4947.708 L 2275.4165 4947.708 Q 2275.4165 4947.708 2275.4165 4656.6665 L 2275.4165 4392.083 L 2275.4165 4312.708 L 2275.4165 4206.875 L 2275.4165 4153.958 Q 2275.4165 4074.583 2248.9583 3677.7083 L 2248.9583 3280.8333 L 2248.9583 3254.3748 L 2248.9583 3227.9165 L 2248.9583 3095.6248 Q 2275.4165 2936.8748 2275.4165 2883.9583 Q 2275.4165 2804.5833 2275.4165 2725.2083 L 2248.9583 2672.2915 L 2248.9583 2460.6248 L 2248.9583 2222.5 L 2248.9583 2222.5 Q 2275.4165 2222.5 2275.4165 2143.125 L 2275.4165 2090.2083 L 2275.4165 2063.75 L 2275.4165 2037.2915 L 2275.4165 2037.2915 Q 2275.4165 2010.8333 2248.9583 2010.8333 L 2248.9583 2010.8333 L 2248.9583 1825.6249 L 2248.9583 1666.8749 L 2248.9583 1561.0416 Q 2275.4165 1481.6666 2275.4165 1402.2916 L 2275.4165 1296.4583 L 2275.4165 978.95825 L 2275.4165 661.4583 L 2275.4165 555.625 L 2275.4165 476.24997 L 2248.9583 449.79166 L 2222.5 423.3333 L 2222.5 396.87497 L 2222.5 370.41666 L 2196.0415 370.41666 L 2196.0415 396.87497 L 2196.0415 396.87497 L 2169.5833 396.87497 L 2169.5833 449.79166 L 2169.5833 529.1666 L 2143.125 608.5416 L 2143.125 714.37494 L 2143.125 767.2916 Q 2116.6665 793.74994 2116.6665 873.12494 L 2116.6665 952.49994 L 2063.75 1111.25 Q 2037.2915 1243.5416 2010.8333 1322.9166 Q 2010.8333 1375.8333 2010.8333 1561.0416 Q 2010.8333 1772.7083 2010.8333 1772.7083 Q 2010.8333 1772.7083 2037.2915 2090.2083 L 2063.75 2381.2498 L 2063.75 2381.2498 L 2063.75 2354.7915 L 2063.75 2354.7915 L 2063.75 2354.7915 L 2090.2083 2407.7083 L 2116.6665 2487.0833 L 2116.6665 2487.0833 L 2116.6665 2487.0833 L 2116.6665 2672.2915 L 2116.6665 2857.4998 L 2090.2083 3201.4583 Q 2063.75 3545.4165 2063.75 3889.3748 Q 2063.75 4233.333 2090.2083 4259.7915 Q 2116.6665 4286.25 2116.6665 4286.25 L 2116.6665 4286.25 L 2116.6665 4603.75 Q 2116.6665 4921.2495 2143.125 4921.2495 L 2143.125 4921.2495 L 2143.125 5000.6245 Q 2116.6665 5053.5415 2116.6665 5265.208 L 2116.6665 5450.4165 L 1878.5416 5450.4165 L 1640.4166 5450.4165 L 1217.0833 5450.4165 Q 767.2916 5476.8745 767.2916 5476.8745 L 767.2916 5476.8745 L 423.3333 5476.8745 L 52.916664 5476.8745 L 52.916664 5423.958 Q 52.916664 5344.583 26.458332 5318.1245 L 26.458332 5318.1245 L 26.458332 5212.2915 Q 0.0 5079.9995 26.458332 5053.5415 L 26.458332 5027.083 L 26.458332 5027.083 L 52.916664 5027.083 L 52.916664 5000.6245 L 52.916664 4947.708 L 52.916664 4947.708 L 52.916664 4947.708 L 79.37499 4841.8745 L 105.83333 4736.0415 L 105.83333 4736.0415 L 105.83333 4736.0415 L 105.83333 4762.4995 L 105.83333 4762.4995 L 132.29166 4762.4995 Q 132.29166 4736.0415 132.29166 4683.1245 Q 158.74998 4603.75 238.12498 4524.375 Q 317.49997 4471.458 423.3333 4259.7915 Q 529.1666 4048.1248 529.1666 3677.7083 L 529.1666 3333.7498 L 529.1666 3307.2915 L 529.1666 3280.8333 L 502.7083 3254.3748 L 476.24997 3227.9165 L 476.24997 3148.5415 Q 476.24997 3069.1665 449.79166 3042.7083 Q 423.3333 3042.7083 291.04166 2989.7915 Q 158.74998 2963.3333 158.74998 2778.1248 Q 158.74998 2592.9165 105.83333 2566.4583 Q 79.37499 2513.5415 52.916664 2460.6248 L 26.458332 2407.7083 L 26.458332 2301.875 Q 0.0 2222.5 0.0 2196.0415 L 0.0 2196.0415 L 0.0 2196.0415 Q 0.0 2196.0415 0.0 2169.5833 L 26.458332 2169.5833 L 26.458332 2169.5833 L 52.916664 2169.5833 L 52.916664 2169.5833 L 52.916664 2143.125 L 52.916664 2143.125 L 52.916664 2143.125 L 79.37499 2143.125 L 79.37499 2143.125 L 79.37499 2169.5833 L 105.83333 2169.5833 L 132.29166 2090.2083 Q 158.74998 2010.8333 238.12498 1957.9165 Q 317.49997 1904.9999 423.3333 1534.5833 Q 529.1666 1164.1666 529.1666 1137.7083 L 529.1666 1111.25 L 529.1666 1084.7916 Q 529.1666 1031.875 529.1666 899.5833 L 529.1666 767.2916 L 529.1666 714.37494 Q 529.1666 661.4583 555.625 634.99994 Q 555.625 608.5416 529.1666 608.5416 Q 476.24997 608.5416 449.79166 555.625 L 423.3333 529.1666 L 423.3333 502.7083 Q 423.3333 502.7083 396.87497 502.7083 L 396.87497 502.7083 L 396.87497 502.7083 Q 370.41666 476.24997 370.41666 476.24997 L 370.41666 476.24997 L 370.41666 476.24997 Q 343.9583 449.79166 317.49997 449.79166 L 291.04166 423.3333 L 291.04166 396.87497 Q 264.5833 396.87497 264.5833 396.87497 L 264.5833 396.87497 L 264.5833 396.87497 Q 264.5833 370.41666 238.12498 370.41666 L 238.12498 370.41666 L 238.12498 343.9583 Q 211.66666 343.9583 211.66666 343.9583 L 211.66666 317.49997 L 185.20833 291.04166 L 185.20833 264.5833 L 185.20833 264.5833 L 211.66666 264.5833 L 211.66666 264.5833 L 211.66666 238.12498 L 211.66666 238.12498 L 211.66666 238.12498 L 238.12498 211.66666 L 264.5833 185.20833 L 264.5833 132.29166 Q 264.5833 52.916664 317.49997 26.458332 Q 370.41666 26.458332 396.87497 0.0 z M 1984.3749 714.37494 L 1984.3749 820.2083 L 1957.9165 740.8333 Q 1931.4583 661.4583 1904.9999 634.99994 Q 1852.0833 582.0833 1904.9999 608.5416 Q 1984.3749 608.5416 1984.3749 714.37494 z" svg:height="54.768745mm" draw:style-name="style-507" svg:viewBox="0.0 0.0 2831.0415 5476.8745" svg:width="28.310415mm" svg:x="231.24582mm" svg:y="60.060413mm"/>
          <draw:path svg:d="M 0.0 105.83333 Q 105.83333 26.458332 132.29166 0.0 Q 158.74998 0.0 158.74998 132.29166 Q 132.29166 238.12498 26.458332 211.66666 Q -79.37499 185.20833 0.0 105.83333 z" svg:height="2.1166666mm" draw:style-name="style-508" svg:viewBox="0.0 0.0 158.74998 211.66666" svg:width="1.5874999mm" svg:x="42.333332mm" svg:y="121.44374mm"/>
          <draw:path svg:d="M 1852.0833 52.916664 L 1931.4583 0.0 L 2063.75 52.916664 Q 2196.0415 132.29166 2381.2498 132.29166 Q 2592.9165 132.29166 2645.8333 79.37499 Q 2698.7498 52.916664 2698.7498 52.916664 L 2698.7498 52.916664 L 2751.6665 52.916664 Q 2804.5833 26.458332 2857.4998 26.458332 L 2910.4165 26.458332 L 2936.8748 52.916664 Q 2963.3333 79.37499 2963.3333 185.20833 Q 2989.7915 291.04166 3069.1665 291.04166 Q 3174.9998 291.04166 3227.9165 238.12498 Q 3280.8333 185.20833 3307.2915 158.74998 L 3333.7498 158.74998 L 3360.2083 185.20833 Q 3386.6665 185.20833 3386.6665 211.66666 L 3386.6665 211.66666 L 3518.9583 238.12498 Q 3624.7915 291.04166 3624.7915 264.5833 Q 3651.2498 264.5833 3651.2498 238.12498 L 3651.2498 211.66666 L 3651.2498 211.66666 Q 3651.2498 211.66666 3677.7083 132.29166 L 3677.7083 79.37499 L 3757.0833 79.37499 Q 3836.4583 79.37499 3862.9165 79.37499 L 3862.9165 79.37499 L 3889.3748 185.20833 Q 3915.833 264.5833 4021.6665 264.5833 Q 4127.5 238.12498 4180.4165 211.66666 Q 4206.875 185.20833 4206.875 158.74998 L 4206.875 158.74998 L 4233.333 132.29166 Q 4233.333 132.29166 4259.7915 132.29166 L 4259.7915 132.29166 L 4339.1665 211.66666 Q 4445.0 291.04166 4524.375 264.5833 Q 4603.75 264.5833 4603.75 158.74998 Q 4630.208 79.37499 4656.6665 52.916664 Q 4709.583 26.458332 4709.583 26.458332 L 4709.583 26.458332 L 4762.4995 0.0 L 4788.958 0.0 L 4921.2495 79.37499 Q 5027.083 132.29166 5265.208 132.29166 Q 5503.333 79.37499 5503.333 79.37499 L 5503.333 79.37499 L 5503.333 79.37499 L 5529.7915 79.37499 L 5556.2495 79.37499 Q 5556.2495 79.37499 5556.2495 52.916664 L 5556.2495 52.916664 L 5582.708 52.916664 L 5609.1665 26.458332 L 5714.9995 26.458332 L 5794.3745 26.458332 L 5794.3745 52.916664 L 5820.833 52.916664 L 5820.833 132.29166 Q 5820.833 238.12498 5847.2915 238.12498 L 5847.2915 238.12498 L 5873.7495 264.5833 L 5900.208 264.5833 L 5900.208 264.5833 L 5900.208 291.04166 L 5847.2915 291.04166 L 5794.3745 291.04166 L 5767.9165 317.49997 L 5741.458 343.9583 L 5767.9165 343.9583 L 5794.3745 343.9583 L 5794.3745 370.41666 L 5820.833 370.41666 L 5820.833 423.3333 L 5820.833 476.24997 L 5820.833 476.24997 L 5794.3745 449.79166 L 5794.3745 449.79166 L 5767.9165 449.79166 L 5767.9165 449.79166 L 5767.9165 449.79166 L 5767.9165 423.3333 L 5767.9165 423.3333 L 5741.458 423.3333 Q 5741.458 396.87497 5662.083 396.87497 Q 5556.2495 396.87497 5503.333 396.87497 Q 5423.958 396.87497 5397.4995 423.3333 Q 5397.4995 449.79166 5344.583 449.79166 Q 5318.1245 449.79166 5318.1245 423.3333 Q 5318.1245 396.87497 5185.833 449.79166 L 5079.9995 502.7083 L 5079.9995 502.7083 L 5079.9995 502.7083 L 5053.5415 502.7083 L 5053.5415 502.7083 L 5053.5415 529.1666 L 5027.083 529.1666 L 5027.083 529.1666 L 5027.083 555.625 L 5027.083 555.625 L 5027.083 555.625 L 5000.6245 608.5416 L 4974.1665 634.99994 L 4974.1665 634.99994 L 4974.1665 661.4583 L 4974.1665 661.4583 L 4974.1665 661.4583 L 4947.708 661.4583 L 4947.708 687.9166 L 4947.708 687.9166 Q 4921.2495 687.9166 4921.2495 714.37494 Q 4921.2495 740.8333 4894.7915 714.37494 Q 4894.7915 687.9166 4868.333 687.9166 L 4815.4165 661.4583 L 4788.958 661.4583 L 4762.4995 661.4583 L 4762.4995 687.9166 L 4762.4995 687.9166 L 4788.958 687.9166 L 4788.958 714.37494 L 4788.958 714.37494 L 4815.4165 714.37494 L 4815.4165 714.37494 L 4815.4165 714.37494 L 4841.8745 767.2916 Q 4868.333 820.2083 4868.333 820.2083 L 4868.333 820.2083 L 4841.8745 926.0416 Q 4815.4165 1005.4166 4815.4165 1058.3333 L 4815.4165 1111.25 L 4841.8745 1137.7083 L 4841.8745 1190.6249 L 4868.333 1190.6249 L 4894.7915 1190.6249 L 4894.7915 1243.5416 Q 4868.333 1269.9999 4894.7915 1296.4583 Q 4921.2495 1349.3749 4921.2495 1349.3749 L 4921.2495 1349.3749 L 4974.1665 1561.0416 Q 5027.083 1772.7083 5053.5415 1799.1666 Q 5079.9995 1799.1666 5079.9995 1825.6249 L 5079.9995 1852.0833 L 5106.458 1878.5416 L 5132.9165 1931.4583 L 5132.9165 1931.4583 L 5132.9165 1931.4583 L 5132.9165 1957.9165 L 5132.9165 1957.9165 L 5159.3745 1957.9165 L 5159.3745 1984.3749 L 5185.833 1984.3749 Q 5212.2915 2037.2915 5238.7495 2037.2915 L 5238.7495 2037.2915 L 5265.208 2116.6665 Q 5291.6665 2196.0415 5265.208 2619.3748 Q 5265.208 3042.7083 5185.833 3042.7083 Q 5106.458 3042.7083 5106.458 3069.1665 Q 5106.458 3095.6248 5079.9995 3122.0833 Q 5027.083 3148.5415 5053.5415 3148.5415 Q 5079.9995 3148.5415 5079.9995 3174.9998 L 5079.9995 3174.9998 L 5053.5415 3174.9998 Q 5027.083 3174.9998 5053.5415 3201.4583 Q 5079.9995 3254.3748 5079.9995 3254.3748 L 5079.9995 3280.8333 L 5079.9995 3280.8333 Q 5079.9995 3280.8333 5053.5415 3307.2915 L 5053.5415 3307.2915 L 5027.083 3280.8333 Q 4974.1665 3254.3748 4921.2495 3360.2083 Q 4868.333 3439.5833 4894.7915 3545.4165 Q 4921.2495 3651.2498 4921.2495 3783.5415 L 4921.2495 3889.3748 L 4947.708 3942.2915 L 4947.708 3968.7498 L 4947.708 4048.1248 Q 4921.2495 4153.958 4947.708 4180.4165 L 4974.1665 4206.875 L 5027.083 4339.1665 Q 5079.9995 4471.458 5079.9995 4471.458 L 5106.458 4471.458 L 5106.458 4471.458 L 5106.458 4497.9165 L 5159.3745 4550.833 Q 5212.2915 4630.208 5238.7495 4630.208 L 5238.7495 4630.208 L 5238.7495 4630.208 Q 5238.7495 4630.208 5265.208 4841.8745 Q 5291.6665 5027.083 5265.208 5106.458 Q 5265.208 5185.833 5212.2915 5212.2915 Q 5159.3745 5212.2915 5079.9995 5318.1245 Q 5027.083 5423.958 4577.2915 5423.958 Q 4127.5 5450.4165 4101.0415 5371.0415 Q 4074.583 5291.6665 3968.7498 5265.208 Q 3862.9165 5212.2915 3862.9165 5106.458 L 3862.9165 4974.1665 L 3862.9165 4550.833 Q 3862.9165 4127.5 3836.4583 3492.4998 Q 3836.4583 2857.4998 3809.9998 2857.4998 Q 3783.5415 2831.0415 3757.0833 2725.2083 L 3704.1665 2619.3748 L 3704.1665 2592.9165 L 3704.1665 2566.4583 L 3677.7083 2539.9998 L 3651.2498 2513.5415 L 3651.2498 2487.0833 L 3651.2498 2460.6248 L 3624.7915 2513.5415 L 3598.3333 2592.9165 L 3598.3333 2619.3748 L 3598.3333 2672.2915 L 3624.7915 2672.2915 L 3624.7915 2672.2915 L 3598.3333 2698.7498 Q 3598.3333 2725.2083 3571.8748 2725.2083 Q 3545.4165 2698.7498 3545.4165 2936.8748 Q 3545.4165 3174.9998 3545.4165 3307.2915 L 3545.4165 3466.0415 L 3518.9583 3492.4998 Q 3492.4998 3518.9583 3466.0415 3518.9583 Q 3439.5833 3518.9583 3439.5833 3598.3333 L 3439.5833 3677.7083 L 3439.5833 3942.2915 Q 3439.5833 4233.333 3439.5833 4312.708 L 3439.5833 4418.5415 L 3439.5833 4577.2915 Q 3439.5833 4709.583 3466.0415 4709.583 L 3492.4998 4709.583 L 3492.4998 4683.1245 L 3492.4998 4656.6665 L 3518.9583 4683.1245 Q 3545.4165 4683.1245 3545.4165 4683.1245 L 3545.4165 4683.1245 L 3571.8748 4683.1245 L 3571.8748 4683.1245 L 3571.8748 4841.8745 L 3571.8748 5027.083 L 3571.8748 5027.083 Q 3545.4165 5027.083 3545.4165 5344.583 L 3545.4165 5662.083 L 3122.0833 5662.083 L 2672.2915 5688.5415 L 2672.2915 5688.5415 L 2672.2915 5688.5415 L 2381.2498 5688.5415 Q 2063.75 5688.5415 1957.9165 5714.9995 L 1878.5416 5714.9995 L 1878.5416 5714.9995 L 1878.5416 5688.5415 L 1852.0833 5688.5415 L 1825.6249 5688.5415 L 1825.6249 5662.083 Q 1852.0833 5662.083 1852.0833 5582.708 Q 1904.9999 5529.7915 1852.0833 5423.958 L 1799.1666 5344.583 L 1799.1666 5344.583 Q 1799.1666 5344.583 1825.6249 5159.3745 Q 1852.0833 5000.6245 1799.1666 4894.7915 L 1746.2499 4762.4995 L 1746.2499 4736.0415 Q 1746.2499 4683.1245 1772.7083 4630.208 Q 1799.1666 4577.2915 1746.2499 4524.375 L 1693.3333 4471.458 L 1693.3333 4312.708 Q 1693.3333 4153.958 1587.4999 3995.208 L 1508.1249 3862.9165 L 1508.1249 3836.4583 L 1534.5833 3783.5415 L 1534.5833 3730.6248 Q 1534.5833 3704.1665 1481.6666 3677.7083 Q 1428.7499 3677.7083 1428.7499 3651.2498 L 1428.7499 3624.7915 L 1428.7499 3571.8748 Q 1428.7499 3492.4998 1375.8333 3360.2083 Q 1322.9166 3254.3748 1243.5416 3201.4583 L 1190.6249 3148.5415 L 1190.6249 3148.5415 L 1190.6249 3122.0833 L 1190.6249 3095.6248 L 1217.0833 3042.7083 L 1217.0833 3042.7083 L 1217.0833 3042.7083 L 1269.9999 3069.1665 L 1296.4583 3095.6248 L 1296.4583 3095.6248 L 1322.9166 3095.6248 L 1322.9166 3069.1665 L 1322.9166 3042.7083 L 1296.4583 3016.2498 L 1269.9999 2989.7915 L 1269.9999 2963.3333 Q 1269.9999 2936.8748 1217.0833 2831.0415 Q 1164.1666 2725.2083 1084.7916 2592.9165 Q 1031.875 2460.6248 926.0416 2143.125 Q 846.6666 1852.0833 793.74994 1746.2499 Q 767.2916 1666.8749 740.8333 1375.8333 Q 714.37494 1111.25 661.4583 1111.25 L 608.5416 1111.25 L 608.5416 1031.875 L 608.5416 952.49994 L 608.5416 926.0416 Q 582.0833 926.0416 582.0833 926.0416 L 582.0833 926.0416 L 582.0833 873.12494 L 582.0833 846.6666 L 555.625 820.2083 L 529.1666 793.74994 L 529.1666 767.2916 L 529.1666 714.37494 L 476.24997 714.37494 L 449.79166 714.37494 L 449.79166 767.2916 L 423.3333 820.2083 L 423.3333 846.6666 L 423.3333 873.12494 L 423.3333 978.95825 Q 423.3333 1084.7916 423.3333 1084.7916 L 423.3333 1084.7916 L 423.3333 1137.7083 L 423.3333 1164.1666 L 449.79166 1190.6249 Q 476.24997 1243.5416 476.24997 1243.5416 L 476.24997 1269.9999 L 476.24997 1296.4583 L 476.24997 1296.4583 L 476.24997 1296.4583 L 476.24997 1296.4583 L 449.79166 1296.4583 L 449.79166 1322.9166 L 449.79166 1322.9166 L 423.3333 1322.9166 L 423.3333 1349.3749 L 423.3333 1349.3749 L 423.3333 1349.3749 L 423.3333 1349.3749 L 396.87497 1349.3749 L 396.87497 1349.3749 L 370.41666 1349.3749 L 370.41666 1349.3749 L 370.41666 1349.3749 L 370.41666 1349.3749 L 343.9583 1402.2916 L 317.49997 1455.2083 L 317.49997 1455.2083 L 317.49997 1455.2083 L 317.49997 1428.7499 L 317.49997 1428.7499 L 291.04166 1428.7499 L 291.04166 1455.2083 L 264.5833 1455.2083 L 264.5833 1455.2083 L 264.5833 1402.2916 L 264.5833 1322.9166 L 264.5833 1296.4583 L 264.5833 1296.4583 L 264.5833 1243.5416 Q 264.5833 1164.1666 264.5833 1084.7916 L 264.5833 1031.875 L 264.5833 1031.875 Q 264.5833 1005.4166 238.12498 1005.4166 L 238.12498 1005.4166 L 238.12498 978.95825 Q 211.66666 952.49994 238.12498 926.0416 Q 264.5833 926.0416 264.5833 846.6666 L 264.5833 767.2916 L 211.66666 820.2083 Q 211.66666 873.12494 185.20833 873.12494 L 185.20833 873.12494 L 185.20833 899.5833 L 158.74998 899.5833 L 158.74998 899.5833 L 158.74998 926.0416 L 158.74998 926.0416 L 132.29166 926.0416 L 132.29166 873.12494 L 158.74998 846.6666 L 158.74998 846.6666 L 158.74998 820.2083 L 158.74998 820.2083 L 158.74998 820.2083 L 185.20833 820.2083 L 185.20833 820.2083 L 185.20833 793.74994 L 211.66666 793.74994 L 211.66666 793.74994 Q 211.66666 767.2916 185.20833 740.8333 Q 158.74998 714.37494 132.29166 555.625 L 79.37499 423.3333 L 52.916664 423.3333 L 0.0 396.87497 L 0.0 396.87497 L 0.0 396.87497 L 0.0 396.87497 L 26.458332 396.87497 L 105.83333 370.41666 Q 158.74998 343.9583 423.3333 343.9583 L 661.4583 343.9583 L 687.9166 317.49997 L 740.8333 291.04166 L 740.8333 291.04166 Q 740.8333 291.04166 767.2916 291.04166 L 767.2916 264.5833 L 793.74994 264.5833 Q 793.74994 238.12498 793.74994 238.12498 L 793.74994 238.12498 L 767.2916 238.12498 L 767.2916 238.12498 L 767.2916 238.12498 Q 793.74994 211.66666 820.2083 132.29166 L 846.6666 79.37499 L 846.6666 52.916664 L 846.6666 52.916664 L 873.12494 52.916664 L 873.12494 26.458332 L 873.12494 26.458332 L 899.5833 26.458332 L 899.5833 26.458332 L 899.5833 26.458332 L 899.5833 26.458332 L 899.5833 26.458332 L 952.49994 52.916664 L 1005.4166 79.37499 L 1031.875 158.74998 Q 1058.3333 264.5833 1084.7916 291.04166 L 1111.25 317.49997 L 1111.25 317.49997 L 1111.25 343.9583 L 1164.1666 343.9583 Q 1217.0833 343.9583 1322.9166 264.5833 L 1402.2916 185.20833 L 1481.6666 264.5833 Q 1587.4999 343.9583 1613.9583 343.9583 L 1640.4166 343.9583 L 1640.4166 343.9583 L 1666.8749 343.9583 L 1693.3333 343.9583 L 1719.7916 343.9583 L 1719.7916 317.49997 Q 1746.2499 317.49997 1746.2499 264.5833 Q 1746.2499 211.66666 1772.7083 158.74998 Q 1799.1666 105.83333 1852.0833 52.916664 z M 3651.2498 740.8333 L 3651.2498 767.2916 L 3651.2498 1084.7916 L 3651.2498 1428.7499 L 3651.2498 1719.7916 Q 3651.2498 2010.8333 3651.2498 2090.2083 L 3651.2498 2143.125 L 3624.7915 2196.0415 L 3598.3333 2222.5 L 3598.3333 2222.5 L 3598.3333 2248.9583 L 3598.3333 2248.9583 L 3598.3333 2248.9583 L 3571.8748 2222.5 L 3545.4165 2196.0415 L 3545.4165 2222.5 L 3545.4165 2248.9583 L 3518.9583 1825.6249 L 3518.9583 1402.2916 L 3518.9583 1111.25 L 3518.9583 820.2083 L 3518.9583 820.2083 L 3492.4998 820.2083 L 3518.9583 714.37494 Q 3518.9583 608.5416 3571.8748 608.5416 Q 3624.7915 582.0833 3624.7915 661.4583 Q 3651.2498 714.37494 3651.2498 740.8333 z M 3836.4583 687.9166 Q 3889.3748 661.4583 3862.9165 687.9166 Q 3862.9165 714.37494 3809.9998 820.2083 Q 3783.5415 926.0416 3783.5415 820.2083 Q 3783.5415 714.37494 3836.4583 687.9166 z M 2248.9583 1084.7916 L 2248.9583 1111.25 L 2248.9583 1111.25 Q 2275.4165 1111.25 2275.4165 1137.7083 L 2275.4165 1137.7083 L 2275.4165 1137.7083 Q 2275.4165 1137.7083 2301.875 1137.7083 L 2301.875 1164.1666 L 2301.875 1164.1666 Q 2328.3333 1164.1666 2328.3333 1190.6249 L 2328.3333 1190.6249 L 2328.3333 1190.6249 Q 2328.3333 1190.6249 2354.7915 1190.6249 L 2354.7915 1217.0833 L 2407.7083 1402.2916 Q 2487.0833 1587.4999 2539.9998 1772.7083 Q 2592.9165 1984.3749 2672.2915 2037.2915 Q 2751.6665 2116.6665 2751.6665 2143.125 Q 2751.6665 2169.5833 2698.7498 2143.125 Q 2645.8333 2116.6665 2619.3748 2116.6665 L 2619.3748 2116.6665 L 2672.2915 2248.9583 Q 2751.6665 2354.7915 2751.6665 2434.1665 L 2751.6665 2513.5415 L 2725.2083 2513.5415 L 2725.2083 2513.5415 L 2725.2083 2487.0833 L 2698.7498 2487.0833 L 2698.7498 2460.6248 L 2698.7498 2434.1665 L 2672.2915 2434.1665 L 2672.2915 2407.7083 L 2672.2915 2407.7083 L 2645.8333 2407.7083 L 2645.8333 2407.7083 L 2645.8333 2407.7083 L 2645.8333 2381.2498 L 2645.8333 2381.2498 L 2619.3748 2354.7915 Q 2592.9165 2328.3333 2592.9165 2301.875 L 2592.9165 2275.4165 L 2566.4583 2275.4165 L 2566.4583 2248.9583 L 2566.4583 2248.9583 L 2539.9998 2248.9583 L 2539.9998 2248.9583 L 2539.9998 2248.9583 L 2539.9998 2222.5 L 2539.9998 2222.5 L 2539.9998 2222.5 L 2513.5415 2196.0415 L 2513.5415 2196.0415 L 2513.5415 2196.0415 L 2513.5415 2196.0415 L 2513.5415 2169.5833 L 2487.0833 2169.5833 L 2487.0833 2143.125 L 2487.0833 2143.125 L 2487.0833 2143.125 L 2487.0833 2143.125 L 2487.0833 2143.125 L 2487.0833 2196.0415 L 2487.0833 2275.4165 L 2487.0833 2328.3333 Q 2487.0833 2381.2498 2513.5415 2407.7083 L 2513.5415 2434.1665 L 2566.4583 2619.3748 Q 2592.9165 2804.5833 2619.3748 2883.9583 L 2645.8333 2989.7915 L 2645.8333 2989.7915 L 2645.8333 2989.7915 L 2645.8333 2963.3333 L 2645.8333 2963.3333 L 2672.2915 2936.8748 Q 2672.2915 2910.4165 2698.7498 2936.8748 Q 2751.6665 2936.8748 2751.6665 2910.4165 L 2778.1248 2857.4998 L 2804.5833 2857.4998 L 2831.0415 2857.4998 L 2831.0415 2883.9583 Q 2857.4998 2910.4165 2857.4998 2936.8748 L 2857.4998 2936.8748 L 2857.4998 2936.8748 L 2857.4998 2936.8748 L 2883.9583 2989.7915 L 2910.4165 3042.7083 L 2910.4165 3016.2498 L 2910.4165 2989.7915 L 2936.8748 3095.6248 L 2936.8748 3201.4583 L 2936.8748 3201.4583 Q 2936.8748 3201.4583 2910.4165 3227.9165 L 2910.4165 3227.9165 L 2910.4165 3227.9165 Q 2910.4165 3254.3748 2910.4165 3254.3748 L 2883.9583 3254.3748 L 2883.9583 3254.3748 Q 2857.4998 3280.8333 2857.4998 3280.8333 L 2857.4998 3307.2915 L 2804.5833 3333.7498 Q 2751.6665 3360.2083 2751.6665 3360.2083 L 2751.6665 3386.6665 L 2778.1248 3439.5833 Q 2804.5833 3492.4998 2831.0415 3518.9583 L 2857.4998 3571.8748 L 2857.4998 3624.7915 L 2857.4998 3677.7083 L 2831.0415 3677.7083 L 2804.5833 3677.7083 L 2804.5833 3651.2498 L 2804.5833 3651.2498 L 2778.1248 3651.2498 L 2778.1248 3624.7915 L 2778.1248 3624.7915 L 2751.6665 3624.7915 L 2751.6665 3677.7083 L 2751.6665 3704.1665 L 2725.2083 3677.7083 L 2698.7498 3651.2498 L 2698.7498 3624.7915 L 2698.7498 3571.8748 L 2672.2915 3545.4165 Q 2645.8333 3518.9583 2619.3748 3413.1248 L 2592.9165 3280.8333 L 2592.9165 3254.3748 L 2592.9165 3227.9165 L 2592.9165 3227.9165 Q 2566.4583 3201.4583 2566.4583 3201.4583 L 2566.4583 3201.4583 L 2566.4583 3174.9998 Q 2539.9998 3148.5415 2487.0833 2831.0415 L 2407.7083 2513.5415 L 2407.7083 2513.5415 Q 2381.2498 2513.5415 2381.2498 2434.1665 L 2354.7915 2354.7915 L 2328.3333 2354.7915 Q 2301.875 2354.7915 2275.4165 2407.7083 Q 2275.4165 2460.6248 2275.4165 2460.6248 L 2248.9583 2460.6248 L 2248.9583 2434.1665 L 2222.5 2434.1665 L 2222.5 2354.7915 Q 2222.5 2275.4165 2248.9583 2196.0415 L 2275.4165 2116.6665 L 2275.4165 2116.6665 L 2275.4165 2116.6665 L 2275.4165 2090.2083 L 2275.4165 2063.75 L 2248.9583 2063.75 Q 2222.5 2090.2083 2222.5 2090.2083 L 2196.0415 2090.2083 L 2196.0415 2090.2083 Q 2196.0415 2090.2083 2169.5833 2116.6665 L 2169.5833 2116.6665 L 2169.5833 2116.6665 Q 2169.5833 2143.125 2169.5833 2143.125 L 2143.125 2143.125 L 2116.6665 2143.125 L 2090.2083 2143.125 L 2090.2083 2090.2083 Q 2116.6665 2010.8333 2116.6665 1984.3749 L 2116.6665 1984.3749 L 2116.6665 1957.9165 Q 2116.6665 1931.4583 2090.2083 1931.4583 L 2063.75 1931.4583 L 2037.2915 1931.4583 L 2010.8333 1931.4583 L 2010.8333 1878.5416 Q 2010.8333 1799.1666 1904.9999 1772.7083 L 1825.6249 1746.2499 L 1825.6249 1719.7916 L 1825.6249 1666.8749 L 1825.6249 1640.4166 Q 1852.0833 1613.9583 1825.6249 1587.4999 L 1799.1666 1561.0416 L 1799.1666 1561.0416 L 1799.1666 1561.0416 L 1799.1666 1534.5833 L 1799.1666 1534.5833 L 1772.7083 1534.5833 L 1772.7083 1508.1249 L 1746.2499 1508.1249 Q 1719.7916 1508.1249 1719.7916 1481.6666 L 1719.7916 1481.6666 L 1693.3333 1481.6666 Q 1666.8749 1455.2083 1640.4166 1428.7499 L 1587.4999 1402.2916 L 1587.4999 1402.2916 L 1587.4999 1402.2916 L 1587.4999 1375.8333 L 1587.4999 1375.8333 L 1561.0416 1349.3749 L 1534.5833 1322.9166 L 1534.5833 1296.4583 L 1534.5833 1269.9999 L 1534.5833 1164.1666 L 1534.5833 1058.3333 L 1534.5833 1031.875 L 1534.5833 1005.4166 L 1561.0416 1005.4166 L 1561.0416 978.95825 L 1561.0416 978.95825 L 1587.4999 978.95825 L 1587.4999 978.95825 L 1587.4999 978.95825 L 1719.7916 926.0416 Q 1852.0833 873.12494 1904.9999 873.12494 L 1984.3749 873.12494 L 2116.6665 820.2083 Q 2275.4165 740.8333 2248.9583 846.6666 Q 2222.5 978.95825 2275.4165 1005.4166 Q 2301.875 1031.875 2275.4165 1058.3333 Q 2248.9583 1058.3333 2248.9583 1084.7916 z" svg:height="57.149998mm" draw:style-name="style-509" svg:viewBox="0.0 0.0 5900.208 5714.9995" svg:width="59.00208mm" svg:x="5.2916665mm" svg:y="61.118748mm"/>
          <draw:path svg:d="M 158.74998 211.66666 L 158.74998 423.3333 L 158.74998 423.3333 Q 132.29166 423.3333 105.83333 423.3333 L 79.37499 449.79166 L 52.916664 449.79166 Q 52.916664 476.24997 26.458332 476.24997 Q 0.0 476.24997 0.0 449.79166 Q 0.0 423.3333 26.458332 423.3333 Q 52.916664 396.87497 52.916664 264.5833 Q 52.916664 158.74998 79.37499 105.83333 L 79.37499 79.37499 L 79.37499 79.37499 Q 105.83333 79.37499 105.83333 52.916664 L 105.83333 52.916664 L 105.83333 26.458332 L 105.83333 0.0 L 132.29166 0.0 Q 158.74998 -26.458332 158.74998 211.66666 z" svg:height="4.7625mm" draw:style-name="style-510" svg:viewBox="0.0 0.0 158.74998 476.24997" svg:width="1.5874999mm" svg:x="228.59999mm" svg:y="91.01666mm"/>
          <draw:path svg:d="M 291.04166 26.458332 L 291.04166 26.458332 L 291.04166 132.29166 L 291.04166 238.12498 L 238.12498 238.12498 Q 211.66666 238.12498 158.74998 185.20833 L 105.83333 158.74998 L 79.37499 158.74998 L 79.37499 158.74998 L 105.83333 185.20833 Q 132.29166 238.12498 132.29166 264.5833 L 132.29166 291.04166 L 132.29166 291.04166 Q 105.83333 291.04166 52.916664 211.66666 L 0.0 158.74998 L 0.0 132.29166 L 0.0 132.29166 L 0.0 132.29166 Q 0.0 132.29166 26.458332 105.83333 Q 79.37499 105.83333 79.37499 79.37499 Q 79.37499 26.458332 52.916664 26.458332 L 26.458332 0.0 L 79.37499 0.0 Q 132.29166 0.0 158.74998 52.916664 Q 185.20833 105.83333 211.66666 52.916664 Q 211.66666 0.0 238.12498 0.0 Q 291.04166 26.458332 291.04166 26.458332 z" svg:height="2.9104166mm" draw:style-name="style-511" svg:viewBox="0.0 0.0 291.04166 291.04166" svg:width="2.9104166mm" svg:x="56.356247mm" svg:y="104.510414mm"/>
          <draw:path svg:d="M 423.3333 0.0 L 529.1666 0.0 L 529.1666 0.0 L 529.1666 0.0 L 529.1666 26.458332 L 529.1666 52.916664 L 529.1666 52.916664 L 529.1666 79.37499 L 555.625 79.37499 L 582.0833 79.37499 L 582.0833 105.83333 L 582.0833 105.83333 L 608.5416 79.37499 Q 608.5416 52.916664 661.4583 79.37499 Q 687.9166 105.83333 714.37494 132.29166 L 714.37494 158.74998 L 714.37494 158.74998 Q 714.37494 185.20833 687.9166 185.20833 Q 634.99994 185.20833 634.99994 211.66666 L 661.4583 238.12498 L 582.0833 238.12498 Q 476.24997 238.12498 238.12498 238.12498 L 0.0 238.12498 L 158.74998 211.66666 Q 291.04166 185.20833 264.5833 185.20833 Q 264.5833 158.74998 291.04166 79.37499 Q 343.9583 0.0 423.3333 0.0 z" svg:height="2.38125mm" draw:style-name="style-512" svg:viewBox="0.0 0.0 714.37494 238.12498" svg:width="7.1437497mm" svg:x="224.89583mm" svg:y="141.55208mm"/>
          <draw:path svg:d="M 740.8333 26.458332 L 740.8333 0.0 L 740.8333 79.37499 Q 714.37494 158.74998 687.9166 185.20833 Q 661.4583 211.66666 608.5416 211.66666 L 529.1666 211.66666 L 529.1666 211.66666 Q 502.7083 185.20833 502.7083 185.20833 L 502.7083 185.20833 L 449.79166 185.20833 Q 423.3333 158.74998 238.12498 158.74998 L 79.37499 158.74998 L 26.458332 158.74998 L 0.0 158.74998 L 0.0 132.29166 L 0.0 132.29166 L 26.458332 132.29166 L 52.916664 132.29166 L 52.916664 105.83333 L 52.916664 79.37499 L 185.20833 79.37499 Q 291.04166 52.916664 502.7083 52.916664 L 740.8333 52.916664 L 740.8333 26.458332 z" svg:height="2.1166666mm" draw:style-name="style-513" svg:viewBox="0.0 0.0 740.8333 211.66666" svg:width="7.408333mm" svg:x="33.60208mm" svg:y="140.22916mm"/>
          <draw:path svg:d="M 1243.5416 0.0 L 1322.9166 0.0 L 1402.2916 0.0 L 1481.6666 0.0 L 1719.7916 0.0 Q 1957.9165 0.0 1957.9165 26.458332 Q 1984.3749 79.37499 2010.8333 79.37499 Q 2037.2915 79.37499 2063.75 52.916664 Q 2090.2083 0.0 2116.6665 0.0 Q 2169.5833 0.0 2169.5833 52.916664 Q 2169.5833 79.37499 2143.125 105.83333 Q 2116.6665 105.83333 2169.5833 211.66666 Q 2196.0415 317.49997 2222.5 343.9583 L 2222.5 343.9583 L 2222.5 449.79166 L 2222.5 555.625 L 2196.0415 555.625 L 2169.5833 555.625 L 2169.5833 555.625 L 2169.5833 529.1666 L 2090.2083 529.1666 L 2010.8333 529.1666 L 2010.8333 555.625 L 2010.8333 555.625 L 1984.3749 555.625 L 1984.3749 582.0833 L 1984.3749 582.0833 L 1957.9165 582.0833 L 1957.9165 582.0833 L 1957.9165 582.0833 L 1931.4583 608.5416 L 1904.9999 608.5416 L 1904.9999 608.5416 L 1904.9999 582.0833 L 1904.9999 582.0833 Q 1904.9999 582.0833 1931.4583 529.1666 Q 1957.9165 502.7083 1878.5416 423.3333 Q 1825.6249 370.41666 1322.9166 317.49997 Q 793.74994 317.49997 423.3333 317.49997 L 79.37499 317.49997 L 79.37499 317.49997 L 52.916664 291.04166 L 52.916664 291.04166 L 52.916664 291.04166 L 52.916664 291.04166 L 52.916664 264.5833 L 26.458332 264.5833 L 0.0 264.5833 L 0.0 264.5833 L 0.0 238.12498 L 0.0 211.66666 L 0.0 185.20833 L 0.0 185.20833 L 0.0 158.74998 L 26.458332 158.74998 L 52.916664 158.74998 L 52.916664 132.29166 L 52.916664 132.29166 L 79.37499 132.29166 L 79.37499 105.83333 L 105.83333 105.83333 L 132.29166 105.83333 L 132.29166 79.37499 L 158.74998 79.37499 L 158.74998 79.37499 L 158.74998 52.916664 L 158.74998 52.916664 Q 185.20833 52.916664 317.49997 26.458332 L 476.24997 0.0 L 555.625 0.0 L 634.99994 0.0 L 899.5833 0.0 Q 1164.1666 0.0 1243.5416 0.0 z" svg:height="6.0854163mm" draw:style-name="style-514" svg:viewBox="0.0 0.0 2222.5 608.5416" svg:width="22.224998mm" svg:x="97.89583mm" svg:y="92.604164mm"/>
          <draw:path svg:d="M 79.37499 26.458332 L 105.83333 0.0 L 132.29166 0.0 L 132.29166 0.0 L 185.20833 0.0 L 211.66666 0.0 L 211.66666 0.0 Q 211.66666 0.0 238.12498 26.458332 L 238.12498 26.458332 L 291.04166 52.916664 Q 317.49997 79.37499 317.49997 105.83333 L 317.49997 158.74998 L 291.04166 158.74998 L 291.04166 158.74998 L 291.04166 158.74998 Q 291.04166 158.74998 238.12498 132.29166 Q 211.66666 132.29166 211.66666 185.20833 Q 185.20833 238.12498 158.74998 185.20833 Q 132.29166 132.29166 79.37499 132.29166 L 26.458332 132.29166 L 26.458332 105.83333 Q 26.458332 105.83333 0.0 105.83333 L 0.0 79.37499 L 26.458332 79.37499 Q 26.458332 52.916664 79.37499 26.458332 z" svg:height="1.8520832mm" draw:style-name="style-515" svg:viewBox="0.0 0.0 317.49997 185.20833" svg:width="3.1749997mm" svg:x="56.356247mm" svg:y="103.18749mm"/>
          <draw:path svg:d="M 105.83333 105.83333 L 105.83333 132.29166 L 105.83333 158.74998 Q 105.83333 185.20833 79.37499 185.20833 L 79.37499 211.66666 L 52.916664 211.66666 L 26.458332 211.66666 L 0.0 211.66666 L 0.0 211.66666 L 0.0 132.29166 Q 0.0 52.916664 26.458332 52.916664 L 52.916664 26.458332 L 105.83333 0.0 Q 158.74998 0.0 158.74998 26.458332 Q 158.74998 52.916664 132.29166 79.37499 Q 105.83333 105.83333 105.83333 105.83333 z" svg:height="2.1166666mm" draw:style-name="style-516" svg:viewBox="0.0 0.0 158.74998 211.66666" svg:width="1.5874999mm" svg:x="27.516665mm" svg:y="138.11249mm"/>
          <draw:path svg:d="M 52.916664 0.0 L 52.916664 0.0 L 52.916664 26.458332 Q 79.37499 52.916664 132.29166 52.916664 L 185.20833 52.916664 L 185.20833 132.29166 Q 158.74998 211.66666 132.29166 264.5833 L 79.37499 291.04166 L 52.916664 291.04166 L 52.916664 291.04166 L 52.916664 317.49997 Q 52.916664 317.49997 26.458332 317.49997 L 26.458332 317.49997 L 0.0 317.49997 Q 0.0 317.49997 0.0 291.04166 L 0.0 291.04166 L 0.0 291.04166 Q 0.0 264.5833 26.458332 264.5833 Q 52.916664 264.5833 52.916664 211.66666 Q 52.916664 158.74998 52.916664 105.83333 L 26.458332 26.458332 L 26.458332 26.458332 Q 52.916664 26.458332 52.916664 0.0 z" svg:height="3.1749997mm" draw:style-name="style-517" svg:viewBox="0.0 0.0 185.20833 317.49997" svg:width="1.8520832mm" svg:x="232.83333mm" svg:y="100.541664mm"/>
          <draw:path svg:d="M 79.37499 0.0 L 52.916664 0.0 L 238.12498 0.0 Q 449.79166 0.0 423.3333 0.0 Q 423.3333 0.0 449.79166 26.458332 L 449.79166 26.458332 L 449.79166 26.458332 Q 449.79166 52.916664 238.12498 26.458332 L 0.0 26.458332 L 52.916664 26.458332 Q 105.83333 0.0 79.37499 0.0 z" svg:height="0.26458332mm" draw:style-name="style-518" svg:viewBox="0.0 0.0 449.79166 26.458332" svg:width="4.497916mm" svg:x="139.96457mm" svg:y="172.50833mm"/>
          <draw:path svg:d="M 0.0 79.37499 L 0.0 0.0 L 26.458332 0.0 L 52.916664 0.0 L 52.916664 79.37499 Q 52.916664 132.29166 105.83333 158.74998 Q 158.74998 185.20833 264.5833 211.66666 Q 370.41666 211.66666 370.41666 185.20833 Q 370.41666 158.74998 396.87497 158.74998 L 423.3333 158.74998 L 370.41666 238.12498 Q 317.49997 343.9583 317.49997 370.41666 Q 317.49997 396.87497 291.04166 423.3333 Q 264.5833 423.3333 264.5833 449.79166 L 264.5833 502.7083 L 211.66666 502.7083 Q 185.20833 502.7083 185.20833 476.24997 Q 158.74998 449.79166 105.83333 396.87497 Q 26.458332 370.41666 0.0 343.9583 L 0.0 291.04166 L 0.0 238.12498 L 0.0 185.20833 L 0.0 79.37499 z" svg:height="5.027083mm" draw:style-name="style-519" svg:viewBox="0.0 0.0 423.3333 502.7083" svg:width="4.233333mm" svg:x="103.71666mm" svg:y="161.66042mm"/>
          <draw:path svg:d="M 0.0 52.916664 L 26.458332 0.0 L 52.916664 0.0 L 79.37499 0.0 L 79.37499 0.0 Q 79.37499 0.0 79.37499 26.458332 L 105.83333 26.458332 L 132.29166 79.37499 Q 132.29166 132.29166 158.74998 132.29166 L 158.74998 132.29166 L 158.74998 132.29166 L 158.74998 158.74998 L 185.20833 158.74998 L 185.20833 158.74998 L 185.20833 158.74998 Q 185.20833 158.74998 132.29166 185.20833 L 79.37499 185.20833 L 79.37499 211.66666 L 79.37499 264.5833 L 79.37499 264.5833 L 79.37499 264.5833 L 79.37499 291.04166 L 79.37499 291.04166 L 52.916664 291.04166 Q 52.916664 264.5833 26.458332 264.5833 L 26.458332 264.5833 L 26.458332 264.5833 Q 26.458332 238.12498 0.0 238.12498 L 0.0 238.12498 L 0.0 185.20833 Q -26.458332 132.29166 0.0 52.916664 z" svg:height="2.9104166mm" draw:style-name="style-520" svg:viewBox="0.0 0.0 185.20833 291.04166" svg:width="1.8520832mm" svg:x="141.55208mm" svg:y="57.679165mm"/>
          <draw:path svg:d="M 79.37499 26.458332 L 0.0 0.0 L 343.9583 0.0 Q 687.9166 0.0 687.9166 26.458332 L 687.9166 26.458332 L 661.4583 26.458332 Q 634.99994 52.916664 582.0833 52.916664 L 555.625 52.916664 L 582.0833 79.37499 L 582.0833 79.37499 L 582.0833 105.83333 Q 582.0833 105.83333 343.9583 105.83333 L 132.29166 105.83333 L 132.29166 105.83333 Q 132.29166 105.83333 132.29166 79.37499 Q 158.74998 52.916664 79.37499 26.458332 z" svg:height="1.0583333mm" draw:style-name="style-521" svg:viewBox="0.0 0.0 687.9166 105.83333" svg:width="6.879166mm" svg:x="213.25415mm" svg:y="55.03333mm"/>
          <draw:path svg:d="M 317.49997 0.0 L 343.9583 0.0 L 423.3333 0.0 L 529.1666 0.0 L 608.5416 52.916664 Q 687.9166 52.916664 687.9166 79.37499 L 687.9166 79.37499 L 687.9166 105.83333 Q 687.9166 132.29166 661.4583 211.66666 L 661.4583 264.5833 L 661.4583 264.5833 Q 634.99994 264.5833 634.99994 317.49997 Q 634.99994 370.41666 608.5416 238.12498 Q 608.5416 105.83333 423.3333 105.83333 L 211.66666 105.83333 L 105.83333 79.37499 L 26.458332 52.916664 L 26.458332 52.916664 L 0.0 52.916664 L 0.0 52.916664 L 0.0 52.916664 L 0.0 26.458332 L 0.0 26.458332 L 158.74998 26.458332 Q 291.04166 0.0 317.49997 0.0 z" svg:height="3.1749997mm" draw:style-name="style-522" svg:viewBox="0.0 0.0 687.9166 317.49997" svg:width="6.879166mm" svg:x="34.925mm" svg:y="142.875mm"/>
          <draw:path svg:d="M 79.37499 52.916664 L 79.37499 105.83333 L 79.37499 132.29166 Q 52.916664 158.74998 52.916664 185.20833 L 52.916664 211.66666 L 52.916664 211.66666 Q 52.916664 211.66666 26.458332 158.74998 L 0.0 79.37499 L 26.458332 26.458332 Q 52.916664 -26.458332 52.916664 0.0 Q 52.916664 26.458332 79.37499 52.916664 z" svg:height="2.1166666mm" draw:style-name="style-523" svg:viewBox="0.0 0.0 79.37499 211.66666" svg:width="0.7937499mm" svg:x="187.85416mm" svg:y="151.34166mm"/>
          <draw:path svg:d="M 52.916664 0.0 L 79.37499 26.458332 L 105.83333 26.458332 Q 105.83333 0.0 105.83333 0.0 L 105.83333 0.0 L 105.83333 0.0 Q 105.83333 0.0 132.29166 211.66666 L 132.29166 423.3333 L 105.83333 529.1666 Q 105.83333 634.99994 79.37499 634.99994 L 52.916664 634.99994 L 26.458332 608.5416 L 0.0 608.5416 L 0.0 423.3333 L 0.0 211.66666 L 0.0 185.20833 Q 0.0 158.74998 26.458332 52.916664 Q 52.916664 -26.458332 52.916664 0.0 z" svg:height="6.3499994mm" draw:style-name="style-524" svg:viewBox="0.0 0.0 132.29166 634.99994" svg:width="1.3229166mm" svg:x="102.12916mm" svg:y="159.27916mm"/>
          <draw:path svg:d="M 0.0 211.66666 L 0.0 0.0 L 0.0 0.0 Q 0.0 0.0 26.458332 26.458332 L 26.458332 52.916664 L 26.458332 158.74998 Q 0.0 264.5833 0.0 343.9583 L 0.0 423.3333 L 0.0 423.3333 Q 0.0 423.3333 0.0 211.66666 z" svg:height="4.233333mm" draw:style-name="style-525" svg:viewBox="0.0 0.0 26.458332 423.3333" svg:width="0.26458332mm" svg:x="251.88332mm" svg:y="158.74998mm"/>
          <draw:path svg:d="M 26.458332 52.916664 L 26.458332 0.0 L 52.916664 0.0 Q 79.37499 0.0 79.37499 26.458332 L 79.37499 52.916664 L 105.83333 52.916664 L 105.83333 52.916664 L 105.83333 105.83333 Q 132.29166 158.74998 132.29166 158.74998 L 132.29166 158.74998 L 132.29166 158.74998 Q 132.29166 185.20833 105.83333 291.04166 L 105.83333 396.87497 L 105.83333 529.1666 L 105.83333 687.9166 L 79.37499 687.9166 L 79.37499 687.9166 L 79.37499 687.9166 Q 79.37499 661.4583 52.916664 661.4583 L 52.916664 661.4583 L 52.916664 608.5416 Q 26.458332 555.625 26.458332 370.41666 L 0.0 185.20833 L 26.458332 185.20833 Q 52.916664 185.20833 26.458332 132.29166 L 26.458332 79.37499 L 26.458332 52.916664 z" svg:height="6.879166mm" draw:style-name="style-526" svg:viewBox="0.0 0.0 132.29166 687.9166" svg:width="1.3229166mm" svg:x="80.697914mm" svg:y="165.62915mm"/>
          <draw:path svg:d="M 79.37499 0.0 L 79.37499 26.458332 L 79.37499 158.74998 Q 79.37499 264.5833 79.37499 423.3333 L 79.37499 582.0833 L 79.37499 582.0833 Q 79.37499 608.5416 105.83333 634.99994 L 105.83333 661.4583 L 79.37499 661.4583 Q 52.916664 634.99994 52.916664 634.99994 L 52.916664 634.99994 L 52.916664 634.99994 Q 26.458332 634.99994 26.458332 608.5416 L 0.0 582.0833 L 0.0 317.49997 L 0.0 52.916664 L 26.458332 26.458332 Q 79.37499 0.0 79.37499 0.0 z" svg:height="6.614583mm" draw:style-name="style-527" svg:viewBox="0.0 0.0 105.83333 661.4583" svg:width="1.0583333mm" svg:x="209.2854mm" svg:y="95.77916mm"/>
          <draw:path svg:d="M 26.458332 105.83333 L 0.0 0.0 L 26.458332 0.0 Q 52.916664 0.0 52.916664 26.458332 Q 52.916664 52.916664 79.37499 52.916664 Q 105.83333 26.458332 105.83333 26.458332 L 105.83333 26.458332 L 211.66666 52.916664 Q 291.04166 79.37499 370.41666 52.916664 L 423.3333 52.916664 L 423.3333 79.37499 Q 423.3333 79.37499 396.87497 79.37499 L 396.87497 105.83333 L 370.41666 105.83333 Q 317.49997 132.29166 317.49997 132.29166 L 291.04166 132.29166 L 264.5833 158.74998 Q 238.12498 185.20833 238.12498 185.20833 Q 211.66666 185.20833 132.29166 211.66666 L 52.916664 238.12498 L 52.916664 211.66666 Q 52.916664 211.66666 26.458332 105.83333 z" svg:height="2.38125mm" draw:style-name="style-528" svg:viewBox="0.0 0.0 423.3333 238.12498" svg:width="4.233333mm" svg:x="198.96666mm" svg:y="60.58958mm"/>
          <draw:path svg:d="M 158.74998 0.0 L 158.74998 0.0 L 158.74998 26.458332 L 158.74998 52.916664 L 158.74998 317.49997 L 158.74998 582.0833 L 158.74998 582.0833 Q 132.29166 555.625 105.83333 555.625 Q 105.83333 555.625 105.83333 582.0833 L 79.37499 608.5416 L 79.37499 608.5416 L 79.37499 634.99994 L 79.37499 661.4583 L 79.37499 661.4583 L 52.916664 661.4583 Q 26.458332 661.4583 26.458332 634.99994 L 26.458332 634.99994 L 26.458332 608.5416 L 0.0 582.0833 L 0.0 449.79166 L 0.0 291.04166 L 0.0 291.04166 Q 26.458332 291.04166 26.458332 317.49997 L 52.916664 317.49997 L 52.916664 185.20833 Q 52.916664 79.37499 79.37499 52.916664 L 105.83333 26.458332 L 105.83333 0.0 Q 132.29166 -26.458332 158.74998 0.0 z" svg:height="6.614583mm" draw:style-name="style-529" svg:viewBox="0.0 0.0 158.74998 661.4583" svg:width="1.5874999mm" svg:x="209.02083mm" svg:y="68.52708mm"/>
          <draw:path svg:d="M 132.29166 0.0 L 132.29166 0.0 L 132.29166 317.49997 L 132.29166 661.4583 L 132.29166 661.4583 Q 132.29166 661.4583 105.83333 608.5416 Q 79.37499 529.1666 26.458332 582.0833 L 0.0 634.99994 L 0.0 343.9583 L 0.0 52.916664 L 0.0 26.458332 Q 26.458332 0.0 26.458332 52.916664 Q 79.37499 79.37499 79.37499 52.916664 Q 132.29166 0.0 132.29166 0.0 z" svg:height="6.614583mm" draw:style-name="style-530" svg:viewBox="0.0 0.0 132.29166 661.4583" svg:width="1.3229166mm" svg:x="40.481247mm" svg:y="68.791664mm"/>
          <draw:path svg:d="M 291.04166 26.458332 L 317.49997 26.458332 L 317.49997 26.458332 Q 317.49997 52.916664 343.9583 52.916664 L 343.9583 52.916664 L 343.9583 79.37499 L 343.9583 105.83333 L 343.9583 105.83333 Q 317.49997 105.83333 291.04166 132.29166 Q 264.5833 158.74998 211.66666 158.74998 Q 158.74998 158.74998 132.29166 211.66666 L 105.83333 211.66666 L 105.83333 238.12498 L 79.37499 238.12498 L 79.37499 238.12498 L 79.37499 238.12498 L 79.37499 211.66666 Q 79.37499 211.66666 52.916664 211.66666 Q 52.916664 211.66666 26.458332 185.20833 L 0.0 158.74998 L 0.0 105.83333 L 0.0 79.37499 L 105.83333 26.458332 Q 211.66666 0.0 238.12498 0.0 Q 291.04166 0.0 291.04166 26.458332 z" svg:height="2.38125mm" draw:style-name="style-531" svg:viewBox="0.0 0.0 343.9583 238.12498" svg:width="3.439583mm" svg:x="231.5104mm" svg:y="154.51666mm"/>
          <draw:path svg:d="M 52.916664 0.0 L 52.916664 0.0 L 291.04166 0.0 L 555.625 0.0 L 555.625 0.0 L 555.625 26.458332 L 502.7083 26.458332 Q 423.3333 52.916664 370.41666 52.916664 L 317.49997 52.916664 L 185.20833 52.916664 Q 52.916664 52.916664 26.458332 52.916664 L 0.0 52.916664 L 26.458332 26.458332 Q 52.916664 0.0 52.916664 0.0 z" svg:height="0.52916664mm" draw:style-name="style-532" svg:viewBox="0.0 0.0 555.625 52.916664" svg:width="5.5562496mm" svg:x="153.72292mm" svg:y="112.18333mm"/>
          <draw:path svg:d="M 158.74998 0.0 L 238.12498 0.0 L 211.66666 105.83333 Q 185.20833 211.66666 158.74998 211.66666 L 158.74998 238.12498 L 132.29166 238.12498 Q 132.29166 238.12498 105.83333 211.66666 L 79.37499 211.66666 L 79.37499 211.66666 Q 52.916664 185.20833 26.458332 158.74998 L 0.0 132.29166 L 0.0 105.83333 L 0.0 79.37499 L 26.458332 79.37499 Q 26.458332 79.37499 26.458332 52.916664 L 26.458332 52.916664 L 26.458332 52.916664 Q 52.916664 26.458332 52.916664 26.458332 L 52.916664 26.458332 L 79.37499 26.458332 Q 79.37499 26.458332 158.74998 0.0 z" svg:height="2.38125mm" draw:style-name="style-533" svg:viewBox="0.0 0.0 238.12498 238.12498" svg:width="2.38125mm" svg:x="54.768745mm" svg:y="70.11458mm"/>
          <draw:path svg:d="M 105.83333 105.83333 L 0.0 0.0 L 26.458332 0.0 L 52.916664 0.0 L 105.83333 26.458332 Q 158.74998 79.37499 185.20833 26.458332 Q 211.66666 0.0 211.66666 0.0 L 211.66666 0.0 L 211.66666 26.458332 Q 211.66666 26.458332 238.12498 79.37499 L 238.12498 105.83333 L 238.12498 105.83333 Q 211.66666 105.83333 211.66666 132.29166 L 211.66666 132.29166 L 211.66666 132.29166 Q 211.66666 132.29166 211.66666 185.20833 Q 238.12498 211.66666 105.83333 105.83333 z" svg:height="1.8520832mm" draw:style-name="style-534" svg:viewBox="0.0 0.0 238.12498 185.20833" svg:width="2.38125mm" svg:x="7.9374995mm" svg:y="61.118748mm"/>
          <draw:path svg:d="M 52.916664 52.916664 L 52.916664 0.0 L 105.83333 0.0 Q 132.29166 0.0 158.74998 26.458332 L 158.74998 26.458332 L 158.74998 52.916664 Q 158.74998 79.37499 185.20833 79.37499 Q 211.66666 79.37499 211.66666 105.83333 L 211.66666 132.29166 L 158.74998 132.29166 Q 132.29166 158.74998 105.83333 158.74998 Q 79.37499 158.74998 52.916664 185.20833 L 26.458332 211.66666 L 0.0 211.66666 L 0.0 211.66666 L 0.0 158.74998 Q 0.0 132.29166 0.0 105.83333 L 0.0 105.83333 L 0.0 105.83333 Q 0.0 105.83333 26.458332 79.37499 Q 52.916664 79.37499 52.916664 52.916664 z" svg:height="2.1166666mm" draw:style-name="style-535" svg:viewBox="0.0 0.0 211.66666 211.66666" svg:width="2.1166666mm" svg:x="62.44166mm" svg:y="100.541664mm"/>
          <draw:path svg:d="M 396.87497 0.0 L 396.87497 0.0 L 396.87497 0.0 L 396.87497 26.458332 L 396.87497 79.37499 Q 396.87497 132.29166 423.3333 211.66666 L 423.3333 291.04166 L 423.3333 343.9583 Q 396.87497 396.87497 396.87497 370.41666 Q 396.87497 317.49997 370.41666 423.3333 Q 343.9583 502.7083 343.9583 634.99994 L 343.9583 740.8333 L 343.9583 740.8333 Q 317.49997 740.8333 291.04166 714.37494 L 264.5833 714.37494 L 264.5833 634.99994 Q 238.12498 582.0833 238.12498 582.0833 L 238.12498 582.0833 L 238.12498 582.0833 Q 238.12498 582.0833 211.66666 555.625 Q 185.20833 529.1666 185.20833 529.1666 L 211.66666 502.7083 L 211.66666 502.7083 Q 211.66666 476.24997 238.12498 476.24997 Q 264.5833 476.24997 238.12498 423.3333 Q 185.20833 423.3333 211.66666 396.87497 Q 238.12498 396.87497 238.12498 370.41666 Q 238.12498 343.9583 185.20833 343.9583 Q 158.74998 343.9583 158.74998 317.49997 Q 158.74998 291.04166 185.20833 264.5833 L 238.12498 238.12498 L 238.12498 185.20833 L 238.12498 132.29166 L 185.20833 132.29166 L 132.29166 105.83333 L 105.83333 105.83333 L 79.37499 105.83333 L 26.458332 105.83333 L 0.0 105.83333 L 26.458332 52.916664 Q 52.916664 0.0 158.74998 0.0 Q 238.12498 26.458332 264.5833 52.916664 Q 264.5833 79.37499 317.49997 79.37499 Q 370.41666 79.37499 370.41666 52.916664 Q 396.87497 0.0 396.87497 0.0 z" svg:height="7.408333mm" draw:style-name="style-536" svg:viewBox="0.0 0.0 423.3333 740.8333" svg:width="4.233333mm" svg:x="184.94374mm" svg:y="122.76666mm"/>
          <draw:path svg:d="M 158.74998 79.37499 L 185.20833 0.0 L 185.20833 105.83333 Q 185.20833 211.66666 291.04166 211.66666 Q 423.3333 211.66666 423.3333 238.12498 L 423.3333 238.12498 L 264.5833 238.12498 L 105.83333 264.5833 L 105.83333 264.5833 Q 79.37499 264.5833 79.37499 264.5833 L 79.37499 291.04166 L 79.37499 291.04166 L 79.37499 291.04166 L 52.916664 264.5833 Q 52.916664 211.66666 26.458332 211.66666 L 0.0 211.66666 L 0.0 185.20833 L 0.0 158.74998 L 26.458332 158.74998 L 52.916664 158.74998 L 52.916664 132.29166 Q 79.37499 132.29166 79.37499 105.83333 L 79.37499 79.37499 L 79.37499 79.37499 L 79.37499 79.37499 L 105.83333 105.83333 Q 132.29166 132.29166 132.29166 132.29166 Q 132.29166 158.74998 158.74998 79.37499 z" svg:height="2.9104166mm" draw:style-name="style-537" svg:viewBox="0.0 0.0 423.3333 291.04166" svg:width="4.233333mm" svg:x="27.781248mm" svg:y="138.64166mm"/>
          <draw:path svg:d="M 52.916664 0.0 L 0.0 0.0 L 238.12498 0.0 L 449.79166 0.0 L 687.9166 0.0 L 926.0416 0.0 L 926.0416 52.916664 L 926.0416 79.37499 L 899.5833 79.37499 L 873.12494 105.83333 L 846.6666 105.83333 L 820.2083 105.83333 L 661.4583 105.83333 Q 502.7083 105.83333 502.7083 105.83333 Q 476.24997 105.83333 291.04166 105.83333 L 105.83333 79.37499 L 105.83333 52.916664 Q 105.83333 26.458332 52.916664 0.0 z" svg:height="1.0583333mm" draw:style-name="style-538" svg:viewBox="0.0 0.0 926.0416 105.83333" svg:width="9.260416mm" svg:x="263.2604mm" svg:y="54.504166mm"/>
          <draw:path svg:d="M 52.916664 26.458332 L 0.0 0.0 L 423.3333 0.0 L 846.6666 0.0 L 846.6666 0.0 Q 846.6666 26.458332 793.74994 26.458332 Q 740.8333 26.458332 740.8333 52.916664 L 740.8333 79.37499 L 634.99994 79.37499 Q 529.1666 79.37499 476.24997 105.83333 Q 396.87497 132.29166 264.5833 105.83333 L 105.83333 79.37499 L 105.83333 79.37499 Q 105.83333 79.37499 52.916664 26.458332 z" svg:height="1.0583333mm" draw:style-name="style-539" svg:viewBox="0.0 0.0 846.6666 105.83333" svg:width="8.466666mm" svg:x="199.49582mm" svg:y="55.297913mm"/>
          <draw:path svg:d="M 0.0 52.916664 L 26.458332 0.0 L 52.916664 52.916664 Q 79.37499 105.83333 132.29166 79.37499 Q 185.20833 79.37499 185.20833 105.83333 L 185.20833 158.74998 L 158.74998 158.74998 Q 158.74998 158.74998 158.74998 185.20833 L 132.29166 211.66666 L 105.83333 211.66666 Q 79.37499 211.66666 52.916664 185.20833 L 52.916664 185.20833 L 52.916664 185.20833 Q 26.458332 158.74998 0.0 132.29166 Q 0.0 79.37499 0.0 52.916664 z" svg:height="2.1166666mm" draw:style-name="style-540" svg:viewBox="0.0 0.0 185.20833 211.66666" svg:width="1.8520832mm" svg:x="184.67915mm" svg:y="148.16666mm"/>
          <draw:path svg:d="M 26.458332 1243.5416 L 26.458332 1243.5416 L 26.458332 1243.5416 Q 26.458332 1243.5416 0.0 1190.6249 L 0.0 1164.1666 L 26.458332 1164.1666 Q 26.458332 1137.7083 26.458332 1137.7083 L 26.458332 1137.7083 L 26.458332 1137.7083 L 26.458332 1111.25 L 26.458332 1084.7916 L 26.458332 1084.7916 L 26.458332 1084.7916 Q 26.458332 1084.7916 52.916664 1058.3333 Q 79.37499 1031.875 105.83333 926.0416 L 132.29166 846.6666 L 132.29166 846.6666 Q 158.74998 820.2083 158.74998 820.2083 L 158.74998 820.2083 L 185.20833 820.2083 Q 185.20833 820.2083 185.20833 793.74994 L 185.20833 793.74994 L 185.20833 767.2916 L 185.20833 740.8333 L 185.20833 714.37494 Q 185.20833 714.37494 158.74998 714.37494 L 158.74998 714.37494 L 158.74998 714.37494 Q 132.29166 687.9166 132.29166 661.4583 L 132.29166 634.99994 L 132.29166 608.5416 Q 132.29166 608.5416 132.29166 608.5416 Q 132.29166 582.0833 158.74998 529.1666 Q 185.20833 502.7083 185.20833 449.79166 L 185.20833 423.3333 L 185.20833 396.87497 Q 185.20833 396.87497 158.74998 396.87497 L 158.74998 396.87497 L 158.74998 396.87497 Q 185.20833 370.41666 185.20833 343.9583 L 185.20833 343.9583 L 185.20833 317.49997 Q 185.20833 291.04166 211.66666 291.04166 L 211.66666 264.5833 L 211.66666 238.12498 Q 238.12498 211.66666 238.12498 158.74998 Q 238.12498 105.83333 185.20833 52.916664 L 158.74998 0.0 L 211.66666 0.0 Q 291.04166 0.0 291.04166 79.37499 Q 343.9583 158.74998 317.49997 502.7083 Q 291.04166 846.6666 264.5833 926.0416 Q 238.12498 978.95825 211.66666 1005.4166 Q 185.20833 1005.4166 132.29166 1084.7916 Q 105.83333 1190.6249 79.37499 1217.0833 Q 26.458332 1243.5416 26.458332 1243.5416 z" svg:height="12.435416mm" draw:style-name="style-541" svg:viewBox="0.0 0.0 317.49997 1243.5416" svg:width="3.1749997mm" svg:x="62.706245mm" svg:y="94.456245mm"/>
          <draw:path svg:d="M 105.83333 105.83333 L 105.83333 105.83333 L 105.83333 105.83333 Q 105.83333 105.83333 105.83333 132.29166 L 132.29166 132.29166 L 132.29166 264.5833 Q 132.29166 396.87497 158.74998 396.87497 Q 185.20833 370.41666 211.66666 370.41666 L 211.66666 370.41666 L 211.66666 370.41666 Q 211.66666 370.41666 211.66666 396.87497 L 238.12498 396.87497 L 238.12498 423.3333 Q 211.66666 423.3333 158.74998 476.24997 L 105.83333 555.625 L 105.83333 555.625 L 105.83333 582.0833 L 105.83333 582.0833 L 105.83333 582.0833 L 105.83333 608.5416 L 105.83333 634.99994 L 105.83333 634.99994 L 105.83333 634.99994 L 105.83333 661.4583 L 105.83333 661.4583 L 79.37499 687.9166 L 79.37499 714.37494 L 79.37499 714.37494 L 52.916664 714.37494 L 52.916664 582.0833 Q 52.916664 449.79166 26.458332 264.5833 L 0.0 105.83333 L 0.0 0.0 Q 0.0 -105.83333 52.916664 0.0 Q 105.83333 79.37499 105.83333 105.83333 z" svg:height="7.1437497mm" draw:style-name="style-542" svg:viewBox="0.0 0.0 238.12498 714.37494" svg:width="2.38125mm" svg:x="171.45mm" svg:y="65.087494mm"/>
          <draw:path svg:d="M 0.0 105.83333 L 0.0 0.0 L 0.0 52.916664 Q 26.458332 79.37499 105.83333 105.83333 Q 158.74998 158.74998 185.20833 185.20833 Q 185.20833 211.66666 211.66666 211.66666 L 264.5833 211.66666 L 264.5833 211.66666 Q 264.5833 211.66666 211.66666 238.12498 L 185.20833 238.12498 L 158.74998 238.12498 L 158.74998 238.12498 L 158.74998 211.66666 Q 158.74998 211.66666 105.83333 211.66666 L 52.916664 211.66666 L 26.458332 211.66666 L 0.0 211.66666 L 0.0 105.83333 z" svg:height="2.38125mm" draw:style-name="style-543" svg:viewBox="0.0 0.0 264.5833 238.12498" svg:width="2.6458333mm" svg:x="103.71666mm" svg:y="164.57083mm"/>
          <draw:path svg:d="M 52.916664 79.37499 L 0.0 0.0 L 0.0 0.0 L 26.458332 0.0 L 26.458332 0.0 Q 26.458332 26.458332 52.916664 26.458332 L 52.916664 26.458332 L 52.916664 26.458332 Q 52.916664 26.458332 52.916664 52.916664 L 79.37499 52.916664 L 79.37499 52.916664 Q 79.37499 79.37499 105.83333 79.37499 L 105.83333 79.37499 L 105.83333 79.37499 Q 105.83333 79.37499 105.83333 105.83333 L 132.29166 105.83333 L 185.20833 291.04166 Q 264.5833 476.24997 317.49997 661.4583 Q 370.41666 873.12494 449.79166 926.0416 Q 529.1666 1005.4166 529.1666 1031.875 Q 529.1666 1058.3333 476.24997 1031.875 Q 423.3333 1005.4166 396.87497 1005.4166 L 396.87497 1005.4166 L 396.87497 978.95825 Q 370.41666 978.95825 370.41666 978.95825 L 370.41666 978.95825 L 370.41666 978.95825 Q 370.41666 978.95825 343.9583 978.95825 L 343.9583 1005.4166 L 343.9583 1031.875 L 343.9583 1031.875 L 343.9583 1058.3333 Q 317.49997 1084.7916 317.49997 1084.7916 L 317.49997 1084.7916 L 317.49997 1084.7916 Q 317.49997 1058.3333 291.04166 1058.3333 L 291.04166 1058.3333 L 291.04166 1031.875 Q 264.5833 1031.875 264.5833 1031.875 L 264.5833 1031.875 L 264.5833 1031.875 Q 264.5833 1005.4166 211.66666 899.5833 Q 158.74998 793.74994 132.29166 502.7083 L 105.83333 238.12498 L 105.83333 185.20833 Q 105.83333 158.74998 52.916664 79.37499 z" svg:height="10.847916mm" draw:style-name="style-544" svg:viewBox="0.0 0.0 529.1666 1084.7916" svg:width="5.2916665mm" svg:x="27.516665mm" svg:y="72.23125mm"/>
          <draw:path svg:d="M 211.66666 0.0 L 264.5833 0.0 L 211.66666 52.916664 Q 158.74998 105.83333 158.74998 132.29166 L 158.74998 158.74998 L 158.74998 264.5833 L 158.74998 343.9583 L 158.74998 343.9583 L 158.74998 370.41666 L 158.74998 370.41666 L 158.74998 370.41666 L 185.20833 396.87497 L 211.66666 423.3333 L 211.66666 423.3333 L 211.66666 423.3333 L 211.66666 449.79166 L 211.66666 449.79166 L 238.12498 449.79166 L 238.12498 476.24997 L 264.5833 476.24997 Q 291.04166 476.24997 370.41666 502.7083 L 423.3333 502.7083 L 423.3333 502.7083 Q 423.3333 529.1666 317.49997 502.7083 L 211.66666 502.7083 L 211.66666 476.24997 Q 211.66666 476.24997 158.74998 449.79166 Q 158.74998 423.3333 105.83333 423.3333 Q 52.916664 423.3333 52.916664 396.87497 Q 52.916664 370.41666 26.458332 370.41666 L 0.0 370.41666 L 0.0 370.41666 Q 0.0 343.9583 26.458332 317.49997 L 26.458332 317.49997 L 52.916664 317.49997 Q 52.916664 317.49997 52.916664 291.04166 L 26.458332 291.04166 L 26.458332 264.5833 Q 52.916664 264.5833 52.916664 211.66666 L 52.916664 185.20833 L 52.916664 185.20833 L 52.916664 185.20833 L 79.37499 158.74998 L 105.83333 132.29166 L 105.83333 105.83333 L 105.83333 79.37499 L 132.29166 79.37499 L 132.29166 52.916664 L 132.29166 52.916664 L 158.74998 52.916664 L 158.74998 52.916664 L 158.74998 52.916664 L 158.74998 26.458332 Q 158.74998 26.458332 211.66666 0.0 z" svg:height="5.027083mm" draw:style-name="style-545" svg:viewBox="0.0 0.0 423.3333 502.7083" svg:width="4.233333mm" svg:x="20.108332mm" svg:y="118.533325mm"/>
          <draw:path svg:d="M 26.458332 26.458332 L 52.916664 0.0 L 79.37499 26.458332 Q 105.83333 26.458332 105.83333 105.83333 L 105.83333 185.20833 L 105.83333 211.66666 L 105.83333 238.12498 L 105.83333 238.12498 Q 79.37499 238.12498 52.916664 211.66666 L 0.0 185.20833 L 0.0 158.74998 L 0.0 132.29166 L 0.0 79.37499 Q 0.0 52.916664 26.458332 26.458332 z" svg:height="2.38125mm" draw:style-name="style-546" svg:viewBox="0.0 0.0 105.83333 238.12498" svg:width="1.0583333mm" svg:x="166.15833mm" svg:y="150.54791mm"/>
          <draw:path svg:d="M 238.12498 52.916664 L 238.12498 0.0 L 264.5833 0.0 Q 264.5833 26.458332 291.04166 26.458332 L 317.49997 26.458332 L 317.49997 105.83333 Q 317.49997 185.20833 343.9583 185.20833 L 343.9583 185.20833 L 343.9583 211.66666 L 343.9583 238.12498 L 343.9583 238.12498 Q 317.49997 238.12498 317.49997 264.5833 L 317.49997 291.04166 L 291.04166 396.87497 Q 264.5833 529.1666 264.5833 529.1666 L 264.5833 529.1666 L 264.5833 476.24997 Q 264.5833 423.3333 211.66666 396.87497 Q 211.66666 343.9583 158.74998 343.9583 L 105.83333 343.9583 L 105.83333 343.9583 Q 105.83333 343.9583 52.916664 317.49997 L 26.458332 291.04166 L 26.458332 291.04166 Q 0.0 264.5833 0.0 238.12498 L 0.0 238.12498 L 132.29166 185.20833 Q 264.5833 158.74998 264.5833 132.29166 Q 264.5833 105.83333 238.12498 52.916664 z" svg:height="5.2916665mm" draw:style-name="style-547" svg:viewBox="0.0 0.0 343.9583 529.1666" svg:width="3.439583mm" svg:x="226.48332mm" svg:y="161.66042mm"/>
          <draw:path svg:d="M 52.916664 26.458332 L 52.916664 0.0 L 79.37499 0.0 Q 105.83333 0.0 132.29166 26.458332 Q 158.74998 79.37499 185.20833 79.37499 Q 185.20833 79.37499 185.20833 79.37499 L 211.66666 79.37499 L 211.66666 79.37499 L 211.66666 105.83333 L 211.66666 105.83333 L 185.20833 105.83333 L 185.20833 132.29166 L 185.20833 185.20833 L 185.20833 185.20833 L 185.20833 211.66666 L 185.20833 238.12498 Q 185.20833 291.04166 211.66666 343.9583 L 211.66666 423.3333 L 185.20833 423.3333 L 185.20833 423.3333 L 185.20833 370.41666 L 185.20833 317.49997 L 158.74998 317.49997 Q 132.29166 317.49997 132.29166 343.9583 Q 132.29166 396.87497 79.37499 396.87497 Q 52.916664 396.87497 52.916664 370.41666 L 52.916664 343.9583 L 79.37499 343.9583 Q 105.83333 343.9583 105.83333 317.49997 Q 79.37499 291.04166 52.916664 238.12498 L 0.0 158.74998 L 26.458332 132.29166 Q 52.916664 132.29166 79.37499 105.83333 L 79.37499 105.83333 L 79.37499 79.37499 L 79.37499 79.37499 L 79.37499 79.37499 Q 79.37499 52.916664 52.916664 26.458332 z" svg:height="4.233333mm" draw:style-name="style-548" svg:viewBox="0.0 0.0 211.66666 423.3333" svg:width="2.1166666mm" svg:x="278.60623mm" svg:y="55.82708mm"/>
          <draw:path svg:d="M 26.458332 132.29166 L 0.0 0.0 L 105.83333 79.37499 Q 185.20833 158.74998 238.12498 238.12498 Q 291.04166 317.49997 291.04166 396.87497 L 291.04166 449.79166 L 264.5833 449.79166 Q 238.12498 449.79166 238.12498 476.24997 L 238.12498 476.24997 L 238.12498 476.24997 Q 211.66666 449.79166 132.29166 370.41666 Q 79.37499 291.04166 26.458332 132.29166 z" svg:height="4.7625mm" draw:style-name="style-549" svg:viewBox="0.0 0.0 291.04166 476.24997" svg:width="2.9104166mm" svg:x="12.435416mm" svg:y="84.931244mm"/>
          <draw:path svg:d="M 105.83333 185.20833 L 26.458332 185.20833 L 0.0 158.74998 Q 0.0 132.29166 0.0 26.458332 Q 0.0 -52.916664 132.29166 0.0 Q 264.5833 52.916664 211.66666 105.83333 Q 158.74998 185.20833 105.83333 185.20833 z" svg:height="1.8520832mm" draw:style-name="style-550" svg:viewBox="0.0 0.0 211.66666 185.20833" svg:width="2.1166666mm" svg:x="246.06248mm" svg:y="118.79791mm"/>
          <draw:path svg:d="M 132.29166 26.458332 L 132.29166 26.458332 L 132.29166 211.66666 L 132.29166 423.3333 L 132.29166 423.3333 Q 105.83333 423.3333 79.37499 396.87497 L 79.37499 396.87497 L 79.37499 370.41666 Q 79.37499 370.41666 26.458332 396.87497 L 0.0 423.3333 L 0.0 211.66666 L 0.0 26.458332 L 52.916664 0.0 Q 79.37499 -26.458332 105.83333 0.0 Q 132.29166 26.458332 132.29166 26.458332 z" svg:height="4.233333mm" draw:style-name="style-551" svg:viewBox="0.0 0.0 132.29166 423.3333" svg:width="1.3229166mm" svg:x="209.2854mm" svg:y="92.075mm"/>
          <draw:path svg:d="M 105.83333 79.37499 L 132.29166 0.0 L 132.29166 0.0 L 132.29166 26.458332 L 132.29166 26.458332 L 132.29166 26.458332 L 158.74998 79.37499 L 158.74998 132.29166 L 158.74998 238.12498 Q 132.29166 343.9583 158.74998 396.87497 L 158.74998 476.24997 L 158.74998 529.1666 L 158.74998 582.0833 L 158.74998 582.0833 Q 132.29166 582.0833 132.29166 608.5416 L 105.83333 634.99994 L 105.83333 608.5416 Q 79.37499 582.0833 79.37499 608.5416 Q 79.37499 634.99994 52.916664 687.9166 L 52.916664 740.8333 L 26.458332 740.8333 L 26.458332 740.8333 L 26.458332 687.9166 L 26.458332 634.99994 L 0.0 555.625 L 0.0 476.24997 L 0.0 396.87497 Q 26.458332 317.49997 26.458332 185.20833 L 26.458332 79.37499 L 52.916664 79.37499 L 52.916664 79.37499 L 52.916664 132.29166 L 52.916664 158.74998 L 79.37499 158.74998 L 105.83333 158.74998 L 105.83333 79.37499 z" svg:height="7.408333mm" draw:style-name="style-552" svg:viewBox="0.0 0.0 158.74998 740.8333" svg:width="1.5874999mm" svg:x="145.78542mm" svg:y="125.14791mm"/>
          <draw:path svg:d="M 105.83333 26.458332 L 105.83333 0.0 L 132.29166 0.0 L 132.29166 0.0 L 132.29166 79.37499 L 132.29166 185.20833 L 132.29166 291.04166 L 132.29166 396.87497 L 132.29166 555.625 L 132.29166 687.9166 L 105.83333 687.9166 Q 105.83333 661.4583 79.37499 634.99994 Q 52.916664 582.0833 26.458332 634.99994 L 0.0 687.9166 L 0.0 608.5416 L 0.0 502.7083 L 0.0 396.87497 Q 0.0 264.5833 26.458332 185.20833 Q 52.916664 79.37499 52.916664 132.29166 Q 52.916664 158.74998 79.37499 105.83333 L 79.37499 52.916664 L 79.37499 52.916664 L 105.83333 52.916664 L 105.83333 26.458332 z" svg:height="6.879166mm" draw:style-name="style-553" svg:viewBox="0.0 0.0 132.29166 687.9166" svg:width="1.3229166mm" svg:x="188.38332mm" svg:y="125.14791mm"/>
          <draw:path svg:d="M 26.458332 291.04166 L 0.0 0.0 L 52.916664 79.37499 Q 79.37499 132.29166 79.37499 132.29166 Q 105.83333 132.29166 105.83333 79.37499 L 105.83333 26.458332 L 105.83333 26.458332 Q 105.83333 26.458332 132.29166 79.37499 L 132.29166 105.83333 L 158.74998 370.41666 Q 158.74998 634.99994 158.74998 740.8333 L 158.74998 846.6666 L 158.74998 846.6666 L 158.74998 846.6666 L 132.29166 820.2083 L 105.83333 793.74994 L 105.83333 820.2083 L 105.83333 873.12494 L 105.83333 873.12494 L 105.83333 873.12494 L 79.37499 926.0416 L 52.916664 952.49994 L 52.916664 952.49994 L 52.916664 926.0416 L 52.916664 926.0416 L 52.916664 926.0416 L 52.916664 767.2916 Q 52.916664 634.99994 79.37499 608.5416 L 105.83333 582.0833 L 105.83333 555.625 Q 105.83333 502.7083 79.37499 502.7083 Q 52.916664 502.7083 52.916664 555.625 Q 52.916664 582.0833 26.458332 291.04166 z M 105.83333 634.99994 Q 105.83333 608.5416 105.83333 608.5416 Q 105.83333 608.5416 105.83333 608.5416 Q 105.83333 634.99994 105.83333 634.99994 z" svg:height="9.525mm" draw:style-name="style-554" svg:viewBox="0.0 0.0 158.74998 952.49994" svg:width="1.5874999mm" svg:x="208.49165mm" svg:y="152.66458mm"/>
          <draw:path svg:d="M 1296.4583 0.0 L 1296.4583 0.0 L 1375.8333 26.458332 Q 1428.7499 26.458332 1455.2083 26.458332 L 1455.2083 52.916664 L 1296.4583 52.916664 Q 1137.7083 79.37499 1137.7083 79.37499 Q 1111.25 79.37499 687.9166 105.83333 L 238.12498 132.29166 L 211.66666 132.29166 Q 211.66666 132.29166 105.83333 105.83333 Q 0.0 105.83333 0.0 79.37499 Q 0.0 52.916664 105.83333 26.458332 L 211.66666 26.458332 L 211.66666 26.458332 L 211.66666 26.458332 L 238.12498 26.458332 L 238.12498 26.458332 L 767.2916 26.458332 Q 1296.4583 26.458332 1296.4583 0.0 z" svg:height="1.3229166mm" draw:style-name="style-555" svg:viewBox="0.0 0.0 1455.2083 132.29166" svg:width="14.552083mm" svg:x="175.68332mm" svg:y="103.98125mm"/>
          <draw:path svg:d="M 0.0 26.458332 L 0.0 0.0 L 687.9166 0.0 L 1349.3749 0.0 L 1349.3749 26.458332 Q 1375.8333 26.458332 1375.8333 52.916664 L 1375.8333 79.37499 L 1349.3749 79.37499 L 1322.9166 79.37499 L 1322.9166 105.83333 L 1322.9166 105.83333 L 1322.9166 105.83333 L 1296.4583 105.83333 L 1243.5416 105.83333 L 1190.6249 132.29166 L 1190.6249 132.29166 L 1164.1666 132.29166 L 1164.1666 132.29166 L 1164.1666 132.29166 L 1137.7083 158.74998 L 1111.25 185.20833 L 1058.3333 185.20833 L 1005.4166 185.20833 L 1005.4166 238.12498 Q 1005.4166 264.5833 978.95825 264.5833 L 978.95825 264.5833 L 978.95825 238.12498 Q 952.49994 211.66666 926.0416 238.12498 Q 899.5833 238.12498 899.5833 185.20833 Q 899.5833 158.74998 899.5833 158.74998 Q 873.12494 132.29166 846.6666 105.83333 Q 846.6666 79.37499 687.9166 79.37499 Q 555.625 79.37499 555.625 105.83333 Q 529.1666 132.29166 529.1666 105.83333 Q 529.1666 79.37499 502.7083 105.83333 Q 476.24997 132.29166 423.3333 132.29166 L 317.49997 132.29166 L 317.49997 132.29166 L 317.49997 132.29166 L 264.5833 132.29166 Q 238.12498 132.29166 211.66666 105.83333 L 185.20833 105.83333 L 185.20833 105.83333 L 185.20833 79.37499 L 158.74998 79.37499 L 132.29166 79.37499 L 132.29166 79.37499 L 132.29166 79.37499 L 52.916664 52.916664 L 0.0 52.916664 L 0.0 26.458332 z" svg:height="2.6458333mm" draw:style-name="style-556" svg:viewBox="0.0 0.0 1375.8333 264.5833" svg:width="13.758332mm" svg:x="138.11249mm" svg:y="52.122913mm"/>
          <draw:path svg:d="M 211.66666 52.916664 L 211.66666 0.0 L 211.66666 0.0 L 238.12498 0.0 L 211.66666 79.37499 Q 211.66666 158.74998 211.66666 317.49997 Q 211.66666 502.7083 211.66666 555.625 L 211.66666 608.5416 L 211.66666 608.5416 L 211.66666 608.5416 L 185.20833 634.99994 L 158.74998 661.4583 L 158.74998 687.9166 Q 158.74998 740.8333 132.29166 740.8333 L 132.29166 740.8333 L 52.916664 740.8333 L 0.0 740.8333 L 0.0 740.8333 L 0.0 740.8333 L 52.916664 714.37494 L 105.83333 714.37494 L 105.83333 555.625 L 105.83333 396.87497 L 105.83333 396.87497 L 132.29166 370.41666 L 132.29166 370.41666 L 158.74998 370.41666 L 158.74998 264.5833 L 158.74998 132.29166 L 158.74998 132.29166 Q 158.74998 105.83333 158.74998 105.83333 L 185.20833 79.37499 L 185.20833 79.37499 Q 211.66666 79.37499 211.66666 52.916664 z" svg:height="7.408333mm" draw:style-name="style-557" svg:viewBox="0.0 0.0 238.12498 740.8333" svg:width="2.38125mm" svg:x="165.09999mm" svg:y="164.04166mm"/>
          <draw:path svg:d="M 846.6666 0.0 L 846.6666 0.0 L 926.0416 26.458332 Q 1005.4166 52.916664 1005.4166 105.83333 L 1005.4166 158.74998 L 978.95825 158.74998 Q 952.49994 132.29166 476.24997 132.29166 L 0.0 132.29166 L 0.0 132.29166 L 0.0 132.29166 L 52.916664 105.83333 L 79.37499 79.37499 L 79.37499 79.37499 L 52.916664 79.37499 L 52.916664 79.37499 L 52.916664 79.37499 L 52.916664 52.916664 L 52.916664 52.916664 L 26.458332 52.916664 L 26.458332 26.458332 L 26.458332 26.458332 L 26.458332 26.458332 L 423.3333 26.458332 Q 846.6666 26.458332 846.6666 0.0 z" svg:height="1.5874999mm" draw:style-name="style-558" svg:viewBox="0.0 0.0 1005.4166 158.74998" svg:width="10.054166mm" svg:x="163.5125mm" svg:y="116.681244mm"/>
          <draw:path svg:d="M 52.916664 26.458332 L 105.83333 0.0 L 132.29166 0.0 L 132.29166 0.0 L 132.29166 0.0 Q 132.29166 0.0 132.29166 26.458332 L 158.74998 26.458332 L 423.3333 26.458332 L 687.9166 26.458332 L 687.9166 26.458332 Q 687.9166 52.916664 502.7083 52.916664 Q 317.49997 105.83333 343.9583 105.83333 Q 370.41666 105.83333 343.9583 132.29166 L 343.9583 132.29166 L 238.12498 132.29166 Q 158.74998 105.83333 79.37499 105.83333 L 26.458332 79.37499 L 26.458332 52.916664 Q 26.458332 52.916664 0.0 52.916664 L 0.0 26.458332 L 52.916664 26.458332 z" svg:height="1.3229166mm" draw:style-name="style-559" svg:viewBox="0.0 0.0 687.9166 132.29166" svg:width="6.879166mm" svg:x="209.2854mm" svg:y="114.82916mm"/>
          <draw:path svg:d="M 52.916664 26.458332 L 79.37499 0.0 L 105.83333 0.0 L 105.83333 0.0 L 105.83333 0.0 L 105.83333 0.0 L 105.83333 26.458332 L 105.83333 26.458332 L 132.29166 52.916664 L 132.29166 79.37499 L 132.29166 105.83333 Q 105.83333 132.29166 132.29166 264.5833 L 132.29166 370.41666 L 132.29166 370.41666 L 105.83333 370.41666 L 105.83333 449.79166 Q 105.83333 529.1666 52.916664 529.1666 L 0.0 529.1666 L 0.0 264.5833 L 0.0 26.458332 L 52.916664 26.458332 z" svg:height="5.2916665mm" draw:style-name="style-560" svg:viewBox="0.0 0.0 132.29166 529.1666" svg:width="1.3229166mm" svg:x="230.18748mm" svg:y="109.53749mm"/>
          <draw:path svg:d="M 52.916664 0.0 L 52.916664 0.0 L 105.83333 26.458332 Q 185.20833 52.916664 185.20833 105.83333 Q 185.20833 132.29166 211.66666 132.29166 Q 264.5833 132.29166 264.5833 185.20833 Q 264.5833 238.12498 264.5833 264.5833 L 264.5833 291.04166 L 264.5833 317.49997 L 264.5833 370.41666 L 264.5833 396.87497 Q 238.12498 423.3333 185.20833 423.3333 L 132.29166 423.3333 L 132.29166 423.3333 Q 105.83333 396.87497 105.83333 396.87497 L 105.83333 396.87497 L 105.83333 370.41666 Q 105.83333 370.41666 52.916664 264.5833 Q 0.0 132.29166 0.0 79.37499 L 26.458332 26.458332 L 52.916664 26.458332 Q 52.916664 0.0 52.916664 0.0 z" svg:height="4.233333mm" draw:style-name="style-561" svg:viewBox="0.0 0.0 264.5833 423.3333" svg:width="2.6458333mm" svg:x="56.62083mm" svg:y="167.74582mm"/>
          <draw:path svg:d="M 238.12498 0.0 L 238.12498 0.0 L 291.04166 26.458332 Q 317.49997 26.458332 317.49997 52.916664 Q 317.49997 79.37499 317.49997 79.37499 L 317.49997 105.83333 L 317.49997 105.83333 Q 291.04166 132.29166 317.49997 132.29166 L 317.49997 132.29166 L 370.41666 185.20833 Q 423.3333 264.5833 423.3333 291.04166 L 423.3333 317.49997 L 396.87497 317.49997 Q 370.41666 317.49997 370.41666 291.04166 Q 370.41666 264.5833 291.04166 264.5833 L 211.66666 264.5833 L 158.74998 264.5833 L 79.37499 291.04166 L 79.37499 291.04166 L 52.916664 291.04166 L 52.916664 291.04166 L 52.916664 291.04166 L 52.916664 317.49997 L 26.458332 317.49997 L 26.458332 291.04166 L 0.0 291.04166 L 0.0 238.12498 L 0.0 185.20833 L 0.0 132.29166 L 0.0 105.83333 L 26.458332 79.37499 L 26.458332 52.916664 L 132.29166 26.458332 Q 238.12498 26.458332 238.12498 0.0 z" svg:height="3.1749997mm" draw:style-name="style-562" svg:viewBox="0.0 0.0 423.3333 317.49997" svg:width="4.233333mm" svg:x="103.71666mm" svg:y="150.54791mm"/>
          <draw:path svg:d="M 52.916664 449.79166 L 79.37499 0.0 L 79.37499 0.0 L 105.83333 0.0 L 105.83333 0.0 Q 132.29166 0.0 132.29166 26.458332 L 132.29166 52.916664 L 291.04166 26.458332 Q 423.3333 26.458332 449.79166 0.0 L 476.24997 0.0 L 476.24997 26.458332 L 449.79166 26.458332 L 449.79166 26.458332 L 449.79166 26.458332 L 423.3333 52.916664 L 396.87497 79.37499 L 396.87497 79.37499 L 396.87497 79.37499 L 370.41666 105.83333 L 343.9583 132.29166 L 343.9583 158.74998 L 343.9583 185.20833 L 370.41666 185.20833 L 370.41666 185.20833 L 370.41666 211.66666 L 396.87497 211.66666 L 396.87497 211.66666 L 396.87497 238.12498 L 793.74994 264.5833 Q 1190.6249 291.04166 1190.6249 317.49997 L 1190.6249 317.49997 L 1190.6249 317.49997 L 1190.6249 343.9583 L 1190.6249 343.9583 L 1190.6249 343.9583 L 1217.0833 343.9583 L 1217.0833 343.9583 L 1243.5416 370.41666 L 1296.4583 396.87497 L 1349.3749 396.87497 Q 1428.7499 396.87497 1428.7499 423.3333 L 1428.7499 423.3333 L 1190.6249 423.3333 Q 926.0416 396.87497 820.2083 396.87497 Q 740.8333 396.87497 661.4583 449.79166 Q 555.625 502.7083 582.0833 502.7083 L 608.5416 502.7083 L 608.5416 529.1666 L 608.5416 555.625 L 502.7083 555.625 Q 396.87497 582.0833 396.87497 608.5416 Q 396.87497 634.99994 502.7083 634.99994 Q 608.5416 661.4583 608.5416 661.4583 L 634.99994 661.4583 L 634.99994 661.4583 L 634.99994 661.4583 L 634.99994 687.9166 L 661.4583 687.9166 L 661.4583 687.9166 L 661.4583 714.37494 L 714.37494 714.37494 L 740.8333 714.37494 L 740.8333 740.8333 L 714.37494 740.8333 L 714.37494 740.8333 L 714.37494 767.2916 L 661.4583 767.2916 L 634.99994 767.2916 L 714.37494 793.74994 Q 767.2916 820.2083 767.2916 820.2083 Q 767.2916 820.2083 767.2916 846.6666 L 767.2916 846.6666 L 714.37494 846.6666 Q 634.99994 873.12494 608.5416 873.12494 L 555.625 873.12494 L 502.7083 899.5833 L 423.3333 926.0416 L 423.3333 926.0416 L 396.87497 926.0416 L 396.87497 926.0416 L 396.87497 926.0416 L 661.4583 926.0416 Q 899.5833 926.0416 899.5833 952.49994 L 899.5833 952.49994 L 873.12494 952.49994 L 820.2083 978.95825 L 820.2083 978.95825 L 820.2083 978.95825 L 793.74994 978.95825 L 793.74994 978.95825 L 793.74994 1005.4166 L 767.2916 1005.4166 L 767.2916 1005.4166 L 767.2916 1031.875 L 714.37494 1031.875 L 634.99994 1031.875 L 634.99994 1058.3333 L 634.99994 1058.3333 L 529.1666 1111.25 Q 423.3333 1137.7083 502.7083 1164.1666 Q 555.625 1190.6249 555.625 1217.0833 L 555.625 1243.5416 L 476.24997 1243.5416 L 396.87497 1243.5416 L 396.87497 1296.4583 Q 396.87497 1322.9166 449.79166 1322.9166 L 529.1666 1322.9166 L 529.1666 1349.3749 L 502.7083 1349.3749 L 502.7083 1349.3749 L 502.7083 1349.3749 L 502.7083 1375.8333 L 502.7083 1375.8333 L 476.24997 1375.8333 L 476.24997 1402.2916 L 476.24997 1402.2916 L 449.79166 1402.2916 L 449.79166 1402.2916 L 449.79166 1402.2916 L 449.79166 1428.7499 L 449.79166 1428.7499 L 423.3333 1428.7499 L 396.87497 1428.7499 L 396.87497 1402.2916 L 396.87497 1402.2916 L 370.41666 1402.2916 L 370.41666 1402.2916 L 370.41666 1402.2916 Q 343.9583 1375.8333 343.9583 1375.8333 L 343.9583 1375.8333 L 343.9583 1375.8333 Q 343.9583 1349.3749 291.04166 1349.3749 Q 264.5833 1349.3749 238.12498 1269.9999 L 185.20833 1190.6249 L 185.20833 1164.1666 L 185.20833 1137.7083 L 158.74998 1164.1666 L 132.29166 1190.6249 L 132.29166 1243.5416 L 132.29166 1322.9166 L 132.29166 1375.8333 L 132.29166 1428.7499 L 132.29166 1508.1249 L 132.29166 1561.0416 L 158.74998 1561.0416 L 158.74998 1561.0416 L 158.74998 1587.4999 L 185.20833 1587.4999 L 185.20833 1587.4999 L 185.20833 1613.9583 L 185.20833 1613.9583 L 185.20833 1613.9583 L 211.66666 1613.9583 L 211.66666 1613.9583 L 238.12498 1640.4166 L 291.04166 1640.4166 L 291.04166 1640.4166 L 291.04166 1666.8749 L 238.12498 1666.8749 L 158.74998 1666.8749 L 132.29166 1693.3333 L 105.83333 1719.7916 L 79.37499 1719.7916 L 26.458332 1719.7916 L 26.458332 1746.2499 L 26.458332 1746.2499 L 0.0 1746.2499 L 0.0 1719.7916 L 0.0 1719.7916 L 0.0 1719.7916 L 0.0 1561.0416 L 0.0 1428.7499 L 0.0 1190.6249 Q 26.458332 926.0416 52.916664 449.79166 z" svg:height="17.4625mm" draw:style-name="style-563" svg:viewBox="0.0 0.0 1428.7499 1746.2499" svg:width="14.287499mm" svg:x="171.71457mm" svg:y="98.689575mm"/>
          <draw:path svg:d="M 26.458332 26.458332 L 0.0 0.0 L 52.916664 26.458332 Q 132.29166 79.37499 238.12498 79.37499 Q 343.9583 79.37499 343.9583 105.83333 L 343.9583 105.83333 L 343.9583 132.29166 Q 317.49997 132.29166 291.04166 185.20833 Q 238.12498 238.12498 158.74998 238.12498 Q 52.916664 238.12498 52.916664 132.29166 Q 52.916664 52.916664 26.458332 26.458332 z" svg:height="2.38125mm" draw:style-name="style-564" svg:viewBox="0.0 0.0 343.9583 238.12498" svg:width="3.439583mm" svg:x="226.48332mm" svg:y="60.060413mm"/>
          <draw:path svg:d="M 1031.875 0.0 L 1084.7916 0.0 L 1217.0833 0.0 L 1349.3749 0.0 L 1349.3749 26.458332 L 1349.3749 26.458332 L 1375.8333 26.458332 L 1375.8333 52.916664 L 1375.8333 52.916664 L 1402.2916 52.916664 L 1402.2916 52.916664 L 1402.2916 52.916664 L 1349.3749 79.37499 Q 1269.9999 105.83333 1296.4583 105.83333 L 1296.4583 132.29166 L 1296.4583 158.74998 L 1296.4583 185.20833 L 1402.2916 211.66666 Q 1508.1249 211.66666 1508.1249 238.12498 Q 1508.1249 264.5833 1481.6666 264.5833 Q 1455.2083 264.5833 1455.2083 291.04166 L 1455.2083 291.04166 L 714.37494 291.04166 L 0.0 291.04166 L 0.0 291.04166 L 0.0 264.5833 L 79.37499 264.5833 L 132.29166 264.5833 L 185.20833 238.12498 L 238.12498 211.66666 L 238.12498 211.66666 L 238.12498 211.66666 L 211.66666 185.20833 Q 185.20833 158.74998 132.29166 105.83333 L 79.37499 79.37499 L 79.37499 79.37499 L 79.37499 52.916664 L 79.37499 52.916664 L 79.37499 52.916664 L 105.83333 52.916664 L 105.83333 52.916664 L 238.12498 26.458332 L 396.87497 26.458332 L 687.9166 26.458332 Q 978.95825 0.0 1031.875 0.0 z" svg:height="2.9104166mm" draw:style-name="style-565" svg:viewBox="0.0 0.0 1508.1249 291.04166" svg:width="15.081249mm" svg:x="177.5354mm" svg:y="92.604164mm"/>
          <draw:path svg:d="M 0.0 79.37499 L 0.0 0.0 L 52.916664 26.458332 Q 79.37499 26.458332 317.49997 52.916664 L 582.0833 52.916664 L 582.0833 52.916664 Q 582.0833 79.37499 476.24997 79.37499 Q 370.41666 79.37499 370.41666 105.83333 L 370.41666 132.29166 L 343.9583 132.29166 Q 317.49997 132.29166 317.49997 185.20833 Q 291.04166 211.66666 264.5833 211.66666 Q 238.12498 238.12498 158.74998 238.12498 L 52.916664 238.12498 L 52.916664 211.66666 Q 52.916664 211.66666 26.458332 185.20833 L 0.0 185.20833 L 0.0 79.37499 z" svg:height="2.38125mm" draw:style-name="style-566" svg:viewBox="0.0 0.0 582.0833 238.12498" svg:width="5.820833mm" svg:x="172.50833mm" svg:y="119.32708mm"/>
          <draw:path svg:d="M 185.20833 0.0 L 185.20833 0.0 L 211.66666 0.0 Q 238.12498 0.0 238.12498 52.916664 L 238.12498 79.37499 L 238.12498 79.37499 Q 238.12498 79.37499 185.20833 105.83333 L 158.74998 105.83333 L 132.29166 105.83333 Q 105.83333 105.83333 52.916664 105.83333 L 0.0 105.83333 L 52.916664 105.83333 Q 79.37499 79.37499 105.83333 52.916664 Q 105.83333 26.458332 132.29166 26.458332 L 158.74998 26.458332 L 185.20833 26.458332 Q 185.20833 0.0 185.20833 0.0 z" svg:height="1.0583333mm" draw:style-name="style-567" svg:viewBox="0.0 0.0 238.12498 105.83333" svg:width="2.38125mm" svg:x="56.885414mm" svg:y="96.30833mm"/>
          <draw:path svg:d="M 0.0 185.20833 L 0.0 0.0 L 132.29166 0.0 L 264.5833 0.0 L 238.12498 26.458332 Q 185.20833 52.916664 238.12498 52.916664 Q 264.5833 52.916664 185.20833 79.37499 L 79.37499 79.37499 L 79.37499 158.74998 L 79.37499 264.5833 L 105.83333 264.5833 L 105.83333 264.5833 L 238.12498 291.04166 L 370.41666 291.04166 L 370.41666 291.04166 L 370.41666 317.49997 L 370.41666 317.49997 L 396.87497 317.49997 L 396.87497 343.9583 L 396.87497 370.41666 L 185.20833 370.41666 L 0.0 370.41666 L 0.0 185.20833 z" svg:height="3.7041664mm" draw:style-name="style-568" svg:viewBox="0.0 0.0 396.87497 370.41666" svg:width="3.9687498mm" svg:x="14.552083mm" svg:y="164.04166mm"/>
          <draw:path svg:d="M 52.916664 105.83333 L 26.458332 0.0 L 52.916664 52.916664 Q 105.83333 105.83333 238.12498 79.37499 Q 370.41666 52.916664 396.87497 52.916664 L 396.87497 52.916664 L 343.9583 158.74998 Q 317.49997 238.12498 291.04166 264.5833 Q 291.04166 317.49997 264.5833 317.49997 L 238.12498 317.49997 L 238.12498 317.49997 Q 238.12498 317.49997 132.29166 291.04166 L 26.458332 291.04166 L 26.458332 264.5833 L 0.0 264.5833 L 0.0 264.5833 L 0.0 264.5833 L 0.0 238.12498 L 0.0 211.66666 L 52.916664 211.66666 Q 79.37499 211.66666 79.37499 185.20833 Q 52.916664 185.20833 52.916664 105.83333 z" svg:height="3.1749997mm" draw:style-name="style-569" svg:viewBox="0.0 0.0 396.87497 317.49997" svg:width="3.9687498mm" svg:x="60.854164mm" svg:y="162.98332mm"/>
          <draw:path svg:d="M 79.37499 105.83333 L 158.74998 0.0 L 211.66666 26.458332 Q 238.12498 26.458332 238.12498 79.37499 L 238.12498 105.83333 L 211.66666 132.29166 Q 158.74998 132.29166 158.74998 158.74998 L 158.74998 185.20833 L 158.74998 185.20833 Q 158.74998 185.20833 132.29166 185.20833 L 132.29166 211.66666 L 132.29166 211.66666 Q 105.83333 211.66666 105.83333 238.12498 L 105.83333 238.12498 L 105.83333 238.12498 Q 105.83333 238.12498 79.37499 238.12498 L 79.37499 264.5833 L 79.37499 264.5833 Q 79.37499 291.04166 52.916664 291.04166 L 52.916664 291.04166 L 52.916664 264.5833 Q 52.916664 238.12498 26.458332 238.12498 L 0.0 238.12498 L 0.0 238.12498 Q 0.0 211.66666 79.37499 105.83333 z" svg:height="2.9104166mm" draw:style-name="style-570" svg:viewBox="0.0 0.0 238.12498 291.04166" svg:width="2.38125mm" svg:x="25.929165mm" svg:y="78.05208mm"/>
          <draw:path svg:d="M 52.916664 105.83333 L 52.916664 0.0 L 52.916664 185.20833 Q 52.916664 343.9583 79.37499 582.0833 L 79.37499 820.2083 L 79.37499 820.2083 Q 52.916664 820.2083 52.916664 846.6666 L 26.458332 873.12494 L 26.458332 820.2083 Q 0.0 793.74994 0.0 714.37494 L 0.0 634.99994 L 0.0 502.7083 Q 0.0 370.41666 0.0 370.41666 Q 0.0 396.87497 0.0 291.04166 L 26.458332 211.66666 L 26.458332 211.66666 Q 52.916664 211.66666 52.916664 105.83333 z" svg:height="8.73125mm" draw:style-name="style-571" svg:viewBox="0.0 0.0 79.37499 873.12494" svg:width="0.7937499mm" svg:x="210.07916mm" svg:y="129.38124mm"/>
          <draw:path svg:d="M 26.458332 26.458332 L 52.916664 0.0 L 79.37499 26.458332 Q 79.37499 52.916664 105.83333 132.29166 L 105.83333 211.66666 L 105.83333 264.5833 L 105.83333 317.49997 L 79.37499 317.49997 Q 52.916664 317.49997 26.458332 291.04166 L 26.458332 264.5833 L 26.458332 264.5833 L 0.0 264.5833 L 0.0 185.20833 Q 26.458332 79.37499 26.458332 26.458332 z" svg:height="3.1749997mm" draw:style-name="style-572" svg:viewBox="0.0 0.0 105.83333 317.49997" svg:width="1.0583333mm" svg:x="252.1479mm" svg:y="152.1354mm"/>
          <draw:path svg:d="M 2328.3333 0.0 L 2566.4583 0.0 L 2566.4583 0.0 L 2566.4583 26.458332 L 2672.2915 26.458332 Q 2778.1248 26.458332 2989.7915 0.0 L 3201.4583 0.0 L 3201.4583 0.0 L 3201.4583 26.458332 L 3174.9998 26.458332 L 3148.5415 26.458332 L 3148.5415 52.916664 L 3148.5415 52.916664 L 3122.0833 52.916664 L 3122.0833 79.37499 L 3122.0833 79.37499 L 3095.6248 79.37499 L 3095.6248 79.37499 L 3095.6248 79.37499 L 3095.6248 105.83333 L 3095.6248 105.83333 L 3069.1665 132.29166 L 3069.1665 132.29166 L 3069.1665 132.29166 Q 3042.7083 132.29166 3042.7083 132.29166 L 3042.7083 158.74998 L 3042.7083 158.74998 L 3016.2498 132.29166 L 2936.8748 132.29166 L 2883.9583 132.29166 L 2883.9583 158.74998 L 2857.4998 158.74998 L 2857.4998 132.29166 Q 2857.4998 105.83333 2778.1248 158.74998 Q 2725.2083 185.20833 2619.3748 211.66666 L 2539.9998 238.12498 L 2539.9998 238.12498 Q 2539.9998 238.12498 2354.7915 211.66666 Q 2169.5833 185.20833 2143.125 185.20833 Q 2090.2083 158.74998 2090.2083 238.12498 Q 2090.2083 343.9583 2063.75 343.9583 L 2037.2915 370.41666 L 2037.2915 343.9583 L 2037.2915 343.9583 L 2010.8333 343.9583 L 2010.8333 343.9583 L 1984.3749 343.9583 L 1957.9165 343.9583 L 1931.4583 343.9583 L 1878.5416 343.9583 L 1878.5416 291.04166 L 1878.5416 211.66666 L 1852.0833 211.66666 L 1852.0833 238.12498 L 1852.0833 238.12498 Q 1825.6249 238.12498 1825.6249 238.12498 Q 1825.6249 238.12498 1666.8749 264.5833 Q 1534.5833 291.04166 1455.2083 317.49997 Q 1349.3749 343.9583 1349.3749 370.41666 Q 1349.3749 396.87497 1296.4583 396.87497 Q 1217.0833 396.87497 1190.6249 343.9583 Q 1137.7083 343.9583 1137.7083 291.04166 Q 1137.7083 291.04166 1084.7916 291.04166 Q 1031.875 291.04166 1058.3333 317.49997 Q 1084.7916 343.9583 1031.875 370.41666 L 1005.4166 396.87497 L 1005.4166 396.87497 L 978.95825 396.87497 L 978.95825 396.87497 L 978.95825 396.87497 L 978.95825 423.3333 L 978.95825 423.3333 L 952.49994 423.3333 L 952.49994 449.79166 L 926.0416 449.79166 L 899.5833 449.79166 L 899.5833 423.3333 L 926.0416 396.87497 L 926.0416 396.87497 L 926.0416 396.87497 L 926.0416 370.41666 L 926.0416 370.41666 L 952.49994 370.41666 Q 952.49994 343.9583 952.49994 343.9583 L 952.49994 343.9583 L 952.49994 291.04166 L 978.95825 211.66666 L 978.95825 185.20833 L 978.95825 158.74998 L 952.49994 158.74998 L 952.49994 185.20833 L 952.49994 185.20833 L 926.0416 185.20833 L 926.0416 185.20833 L 926.0416 185.20833 L 926.0416 211.66666 L 926.0416 211.66666 L 899.5833 211.66666 L 899.5833 238.12498 L 873.12494 238.12498 Q 846.6666 238.12498 714.37494 264.5833 L 582.0833 264.5833 L 449.79166 264.5833 Q 343.9583 238.12498 291.04166 211.66666 L 238.12498 185.20833 L 238.12498 185.20833 Q 238.12498 185.20833 185.20833 158.74998 L 105.83333 158.74998 L 105.83333 132.29166 L 79.37499 105.83333 L 79.37499 105.83333 L 79.37499 79.37499 L 26.458332 79.37499 L 0.0 79.37499 L 0.0 52.916664 L 0.0 52.916664 L 26.458332 52.916664 L 79.37499 52.916664 L 343.9583 52.916664 Q 608.5416 26.458332 634.99994 26.458332 L 661.4583 26.458332 L 978.95825 26.458332 Q 1296.4583 26.458332 1428.7499 26.458332 L 1561.0416 26.458332 L 1825.6249 26.458332 Q 2090.2083 26.458332 2328.3333 0.0 z" svg:height="4.497916mm" draw:style-name="style-573" svg:viewBox="0.0 0.0 3201.4583 449.79166" svg:width="32.01458mm" svg:x="81.75625mm" svg:y="118.79791mm"/>
          <draw:path svg:d="M 24817.916 370.41666 L 24844.373 370.41666 L 24844.373 370.41666 L 24844.373 370.41666 L 24844.373 396.87497 L 24844.373 396.87497 L 24870.832 396.87497 L 24870.832 423.3333 L 24870.832 423.3333 L 24897.291 423.3333 L 24897.291 423.3333 L 24897.291 423.3333 L 24897.291 449.79166 L 24923.748 449.79166 L 24950.207 529.1666 Q 25003.123 582.0833 25082.498 634.99994 Q 25161.873 687.9166 25161.873 714.37494 Q 25161.873 740.8333 25373.541 926.0416 Q 25585.207 1111.25 25638.123 1164.1666 Q 25664.582 1243.5416 25691.041 1243.5416 Q 25717.498 1243.5416 25929.166 1640.4166 Q 26114.373 2010.8333 26167.291 2143.125 Q 26220.207 2275.4165 26220.207 2328.3333 L 26220.207 2354.7915 L 26246.666 2354.7915 L 26246.666 2381.2498 L 26246.666 2381.2498 L 26273.123 2381.2498 L 26273.123 2407.7083 L 26273.123 2434.1665 L 26246.666 2434.1665 L 26220.207 2434.1665 L 26167.291 2407.7083 Q 26114.373 2381.2498 26061.457 2407.7083 Q 26008.541 2434.1665 13202.708 2434.1665 Q 396.87497 2434.1665 317.49997 2434.1665 Q 238.12498 2407.7083 132.29166 2407.7083 L 26.458332 2381.2498 L 26.458332 2381.2498 L 26.458332 2381.2498 L 0.0 2381.2498 L 0.0 2381.2498 L 0.0 2381.2498 L 26.458332 2354.7915 L 26.458332 2328.3333 L 26.458332 2301.875 L 132.29166 2090.2083 Q 238.12498 1878.5416 291.04166 1772.7083 Q 317.49997 1666.8749 343.9583 1640.4166 Q 396.87497 1640.4166 396.87497 1613.9583 Q 396.87497 1587.4999 423.3333 1587.4999 Q 449.79166 1561.0416 476.24997 1534.5833 Q 476.24997 1508.1249 502.7083 1508.1249 Q 529.1666 1508.1249 555.625 1428.7499 Q 608.5416 1375.8333 634.99994 1349.3749 Q 661.4583 1349.3749 767.2916 1190.6249 Q 846.6666 1005.4166 899.5833 952.49994 Q 978.95825 899.5833 1005.4166 820.2083 Q 1031.875 740.8333 1111.25 687.9166 Q 1190.6249 634.99994 1269.9999 555.625 Q 1322.9166 476.24997 1349.3749 449.79166 Q 1402.2916 449.79166 1402.2916 370.41666 Q 1428.7499 317.49997 1613.9583 238.12498 Q 1772.7083 158.74998 1772.7083 132.29166 Q 1772.7083 105.83333 1799.1666 105.83333 Q 1825.6249 79.37499 1852.0833 26.458332 Q 1878.5416 0.0 13043.958 0.0 Q 24235.832 0.0 24368.123 26.458332 Q 24526.873 79.37499 24659.166 211.66666 Q 24817.916 370.41666 24817.916 370.41666 z" svg:height="24.341665mm" draw:style-name="style-574" svg:viewBox="0.0 0.0 26273.123 2434.1665" svg:width="262.73123mm" svg:x="9.789583mm" svg:y="1.0583333mm"/>
          <draw:path svg:d="M 396.87497 0.0 L 502.7083 0.0 L 608.5416 26.458332 Q 714.37494 52.916664 714.37494 79.37499 L 714.37494 79.37499 L 608.5416 79.37499 Q 476.24997 79.37499 238.12498 79.37499 L 0.0 79.37499 L 0.0 52.916664 L 0.0 26.458332 L 158.74998 26.458332 Q 317.49997 26.458332 396.87497 0.0 z" svg:height="0.7937499mm" draw:style-name="style-575" svg:viewBox="0.0 0.0 714.37494 79.37499" svg:width="7.1437497mm" svg:x="110.331245mm" svg:y="139.96457mm"/>
          <draw:path svg:d="M 317.49997 79.37499 L 317.49997 79.37499 L 343.9583 105.83333 L 343.9583 105.83333 L 343.9583 158.74998 Q 343.9583 211.66666 317.49997 211.66666 Q 291.04166 211.66666 264.5833 238.12498 Q 264.5833 264.5833 264.5833 291.04166 L 238.12498 291.04166 L 211.66666 291.04166 L 185.20833 291.04166 L 185.20833 264.5833 Q 211.66666 264.5833 185.20833 185.20833 Q 185.20833 105.83333 132.29166 105.83333 Q 79.37499 105.83333 79.37499 185.20833 L 79.37499 264.5833 L 52.916664 264.5833 Q 26.458332 264.5833 0.0 211.66666 L 0.0 185.20833 L 26.458332 105.83333 Q 52.916664 52.916664 105.83333 0.0 Q 132.29166 0.0 211.66666 26.458332 Q 317.49997 52.916664 317.49997 79.37499 z" svg:height="2.9104166mm" draw:style-name="style-576" svg:viewBox="0.0 0.0 343.9583 291.04166" svg:width="3.439583mm" svg:x="97.89583mm" svg:y="152.92915mm"/>
          <draw:path svg:d="M 132.29166 0.0 L 158.74998 0.0 L 185.20833 0.0 L 211.66666 0.0 L 238.12498 0.0 L 264.5833 0.0 L 264.5833 158.74998 L 291.04166 291.04166 L 291.04166 238.12498 L 291.04166 185.20833 L 317.49997 185.20833 L 317.49997 211.66666 L 317.49997 211.66666 L 343.9583 211.66666 L 343.9583 158.74998 L 343.9583 132.29166 L 370.41666 132.29166 L 370.41666 132.29166 L 396.87497 582.0833 Q 396.87497 1005.4166 423.3333 1031.875 Q 449.79166 1058.3333 449.79166 1058.3333 L 476.24997 1058.3333 L 476.24997 1058.3333 Q 476.24997 1058.3333 502.7083 1084.7916 L 502.7083 1084.7916 L 529.1666 1111.25 Q 555.625 1111.25 529.1666 1111.25 Q 529.1666 1111.25 529.1666 1137.7083 L 529.1666 1137.7083 L 502.7083 1137.7083 L 476.24997 1137.7083 L 423.3333 1164.1666 Q 396.87497 1217.0833 396.87497 1349.3749 Q 396.87497 1481.6666 423.3333 1481.6666 L 423.3333 1508.1249 L 423.3333 1534.5833 Q 396.87497 1561.0416 396.87497 1613.9583 L 396.87497 1666.8749 L 370.41666 1719.7916 L 343.9583 1772.7083 L 343.9583 1772.7083 L 343.9583 1772.7083 L 343.9583 1746.2499 Q 343.9583 1719.7916 291.04166 1693.3333 L 264.5833 1640.4166 L 264.5833 1640.4166 L 238.12498 1640.4166 L 238.12498 1640.4166 L 238.12498 1640.4166 L 238.12498 1613.9583 L 238.12498 1613.9583 L 238.12498 1666.8749 L 238.12498 1719.7916 L 238.12498 1799.1666 Q 238.12498 1852.0833 264.5833 1852.0833 L 264.5833 1878.5416 L 264.5833 1904.9999 Q 264.5833 1957.9165 238.12498 1957.9165 Q 211.66666 1957.9165 211.66666 2010.8333 L 238.12498 2090.2083 L 238.12498 2116.6665 L 238.12498 2143.125 L 264.5833 2143.125 L 264.5833 2169.5833 L 291.04166 2169.5833 L 291.04166 2169.5833 L 291.04166 2169.5833 L 291.04166 2169.5833 L 291.04166 2196.0415 L 291.04166 2196.0415 L 317.49997 2196.0415 L 317.49997 2222.5 L 185.20833 2222.5 L 79.37499 2222.5 L 79.37499 1799.1666 Q 79.37499 1375.8333 52.916664 1190.6249 L 26.458332 1005.4166 L 26.458332 952.49994 Q 26.458332 873.12494 0.0 740.8333 L 0.0 634.99994 L 0.0 634.99994 Q 26.458332 634.99994 26.458332 634.99994 L 26.458332 608.5416 L 26.458332 608.5416 Q 26.458332 608.5416 52.916664 370.41666 L 52.916664 158.74998 L 52.916664 158.74998 L 79.37499 158.74998 L 79.37499 105.83333 Q 79.37499 79.37499 105.83333 52.916664 Q 105.83333 0.0 132.29166 0.0 z" svg:height="22.224998mm" draw:style-name="style-577" svg:viewBox="0.0 0.0 529.1666 2222.5" svg:width="5.2916665mm" svg:x="120.385414mm" svg:y="93.6625mm"/>
          <draw:path svg:d="M 0.0 0.0 L 0.0 0.0 L 317.49997 0.0 Q 634.99994 0.0 634.99994 0.0 L 661.4583 0.0 L 661.4583 0.0 Q 661.4583 0.0 634.99994 26.458332 L 608.5416 26.458332 L 582.0833 26.458332 Q 582.0833 0.0 555.625 26.458332 L 529.1666 26.458332 L 529.1666 26.458332 Q 529.1666 52.916664 317.49997 52.916664 Q 105.83333 52.916664 52.916664 26.458332 L 0.0 0.0 L 0.0 0.0 z" svg:height="0.52916664mm" draw:style-name="style-578" svg:viewBox="0.0 0.0 661.4583 52.916664" svg:width="6.614583mm" svg:x="168.275mm" svg:y="171.97916mm"/>
          <draw:path svg:d="M 185.20833 0.0 L 343.9583 0.0 L 661.4583 0.0 L 978.95825 0.0 L 978.95825 26.458332 L 978.95825 26.458332 L 952.49994 26.458332 L 952.49994 52.916664 L 926.0416 52.916664 Q 926.0416 52.916664 926.0416 79.37499 L 952.49994 79.37499 L 952.49994 79.37499 Q 952.49994 105.83333 926.0416 105.83333 L 899.5833 105.83333 L 873.12494 105.83333 Q 873.12494 105.83333 846.6666 105.83333 L 820.2083 105.83333 L 820.2083 105.83333 L 846.6666 105.83333 L 846.6666 105.83333 Q 846.6666 105.83333 661.4583 132.29166 L 502.7083 132.29166 L 343.9583 132.29166 Q 185.20833 105.83333 79.37499 79.37499 L 0.0 52.916664 L 0.0 26.458332 Q 0.0 0.0 185.20833 0.0 z" svg:height="1.3229166mm" draw:style-name="style-579" svg:viewBox="0.0 0.0 978.95825 132.29166" svg:width="9.789583mm" svg:x="74.87708mm" svg:y="53.44583mm"/>
          <draw:path svg:d="M 0.0 26.458332 L 0.0 26.458332 L 3095.6248 0.0 L 6191.2495 0.0 L 6191.2495 26.458332 Q 6191.2495 52.916664 6138.333 79.37499 Q 6085.4165 79.37499 6085.4165 105.83333 Q 6111.8745 105.83333 6111.8745 132.29166 L 6111.8745 132.29166 L 5953.1245 132.29166 Q 5767.9165 132.29166 5767.9165 158.74998 L 5767.9165 185.20833 L 5741.458 185.20833 Q 5714.9995 185.20833 5688.5415 185.20833 L 5635.6245 185.20833 L 5635.6245 185.20833 Q 5635.6245 185.20833 5609.1665 158.74998 Q 5609.1665 132.29166 5238.7495 132.29166 Q 4868.333 132.29166 4762.4995 158.74998 L 4656.6665 185.20833 L 4630.208 185.20833 Q 4630.208 185.20833 4550.833 185.20833 Q 4471.458 238.12498 4101.0415 238.12498 Q 3730.6248 238.12498 3571.8748 238.12498 L 3439.5833 185.20833 L 3413.1248 211.66666 L 3386.6665 211.66666 L 3360.2083 211.66666 Q 3360.2083 185.20833 3360.2083 185.20833 Q 3360.2083 185.20833 2936.8748 185.20833 Q 2513.5415 158.74998 2513.5415 185.20833 L 2513.5415 211.66666 L 2513.5415 211.66666 L 2487.0833 211.66666 L 2460.6248 211.66666 Q 2460.6248 185.20833 2460.6248 185.20833 L 2460.6248 185.20833 L 2460.6248 185.20833 L 2434.1665 185.20833 L 2434.1665 185.20833 Q 2434.1665 185.20833 2037.2915 185.20833 Q 1640.4166 185.20833 1508.1249 185.20833 L 1349.3749 211.66666 L 1296.4583 211.66666 L 1269.9999 238.12498 L 1243.5416 238.12498 L 1190.6249 238.12498 L 1137.7083 264.5833 L 1111.25 291.04166 L 1084.7916 291.04166 L 1084.7916 291.04166 L 1031.875 291.04166 Q 978.95825 291.04166 767.2916 291.04166 Q 555.625 291.04166 343.9583 238.12498 L 132.29166 185.20833 L 79.37499 185.20833 L 52.916664 185.20833 L 26.458332 158.74998 Q -26.458332 132.29166 26.458332 132.29166 Q 79.37499 79.37499 79.37499 79.37499 L 52.916664 79.37499 L 52.916664 52.916664 L 26.458332 52.916664 L 26.458332 52.916664 L 26.458332 26.458332 L 26.458332 26.458332 L 26.458332 26.458332 L 0.0 26.458332 z" svg:height="2.9104166mm" draw:style-name="style-580" svg:viewBox="0.0 0.0 6191.2495 291.04166" svg:width="61.9125mm" svg:x="17.197916mm" svg:y="52.122913mm"/>
          <draw:path svg:d="M 105.83333 79.37499 L 105.83333 185.20833 L 105.83333 238.12498 Q 105.83333 291.04166 79.37499 291.04166 Q 79.37499 291.04166 52.916664 238.12498 L 0.0 158.74998 L 0.0 132.29166 L 0.0 105.83333 L 26.458332 105.83333 Q 52.916664 105.83333 52.916664 52.916664 Q 52.916664 0.0 79.37499 0.0 Q 105.83333 0.0 105.83333 79.37499 z" svg:height="2.9104166mm" draw:style-name="style-581" svg:viewBox="0.0 0.0 105.83333 291.04166" svg:width="1.0583333mm" svg:x="208.49165mm" svg:y="151.07707mm"/>
          <draw:path svg:d="M 26.458332 26.458332 L 52.916664 0.0 L 52.916664 26.458332 Q 52.916664 79.37499 52.916664 132.29166 L 52.916664 185.20833 L 52.916664 238.12498 L 52.916664 264.5833 L 26.458332 211.66666 Q 0.0 158.74998 0.0 132.29166 L 0.0 132.29166 L 0.0 105.83333 Q 0.0 79.37499 26.458332 26.458332 z" svg:height="2.6458333mm" draw:style-name="style-582" svg:viewBox="0.0 0.0 52.916664 264.5833" svg:width="0.52916664mm" svg:x="103.18749mm" svg:y="132.02707mm"/>
          <draw:path svg:d="M 0.0 105.83333 L 0.0 0.0 L 26.458332 0.0 L 52.916664 0.0 L 52.916664 26.458332 Q 79.37499 52.916664 105.83333 52.916664 L 132.29166 52.916664 L 79.37499 132.29166 Q 26.458332 211.66666 0.0 238.12498 L 0.0 238.12498 L 0.0 105.83333 z" svg:height="2.38125mm" draw:style-name="style-583" svg:viewBox="0.0 0.0 132.29166 238.12498" svg:width="1.3229166mm" svg:x="103.71666mm" svg:y="166.68748mm"/>
          <draw:path svg:d="M 291.04166 0.0 L 291.04166 0.0 L 291.04166 79.37499 L 291.04166 132.29166 L 291.04166 185.20833 Q 317.49997 264.5833 317.49997 291.04166 L 317.49997 343.9583 L 264.5833 343.9583 L 185.20833 343.9583 L 158.74998 343.9583 Q 158.74998 343.9583 132.29166 291.04166 Q 105.83333 264.5833 79.37499 291.04166 L 52.916664 291.04166 L 52.916664 291.04166 L 26.458332 291.04166 L 26.458332 264.5833 L 0.0 264.5833 L 0.0 238.12498 L 0.0 211.66666 L 26.458332 185.20833 Q 52.916664 132.29166 158.74998 132.29166 Q 238.12498 105.83333 264.5833 52.916664 Q 264.5833 0.0 291.04166 0.0 z" svg:height="3.439583mm" draw:style-name="style-584" svg:viewBox="0.0 0.0 317.49997 343.9583" svg:width="3.1749997mm" svg:x="100.0125mm" svg:y="132.02707mm"/>
          <draw:path svg:d="M 238.12498 0.0 L 238.12498 0.0 L 238.12498 26.458332 Q 211.66666 52.916664 211.66666 79.37499 L 185.20833 79.37499 L 185.20833 105.83333 L 185.20833 132.29166 L 158.74998 132.29166 L 158.74998 158.74998 L 79.37499 158.74998 L 26.458332 158.74998 L 26.458332 132.29166 L 26.458332 105.83333 L 0.0 52.916664 L 0.0 26.458332 L 26.458332 26.458332 L 26.458332 26.458332 L 132.29166 0.0 Q 238.12498 0.0 238.12498 0.0 z" svg:height="1.5874999mm" draw:style-name="style-585" svg:viewBox="0.0 0.0 238.12498 158.74998" svg:width="2.38125mm" svg:x="25.135416mm" svg:y="141.81667mm"/>
          <draw:path svg:d="M 978.95825 0.0 L 1031.875 0.0 L 1031.875 0.0 Q 1031.875 26.458332 1031.875 26.458332 L 1058.3333 26.458332 L 1190.6249 26.458332 L 1349.3749 26.458332 L 1349.3749 26.458332 Q 1349.3749 26.458332 1322.9166 52.916664 L 1296.4583 79.37499 L 661.4583 79.37499 L 0.0 79.37499 L 0.0 52.916664 L 0.0 52.916664 L 79.37499 52.916664 L 132.29166 26.458332 L 502.7083 26.458332 L 899.5833 26.458332 L 926.0416 26.458332 Q 952.49994 26.458332 978.95825 0.0 z" svg:height="0.7937499mm" draw:style-name="style-586" svg:viewBox="0.0 0.0 1349.3749 79.37499" svg:width="13.49375mm" svg:x="150.54791mm" svg:y="103.98125mm"/>
          <draw:path svg:d="M 926.0416 26.458332 L 926.0416 26.458332 L 926.0416 79.37499 L 926.0416 132.29166 L 952.49994 132.29166 L 952.49994 132.29166 L 926.0416 502.7083 Q 873.12494 873.12494 873.12494 978.95825 L 873.12494 1084.7916 L 873.12494 1084.7916 Q 846.6666 1084.7916 767.2916 1111.25 Q 687.9166 1137.7083 661.4583 1190.6249 L 608.5416 1243.5416 L 582.0833 1243.5416 Q 555.625 1243.5416 502.7083 1269.9999 L 449.79166 1269.9999 L 449.79166 1269.9999 Q 423.3333 1243.5416 396.87497 1243.5416 L 343.9583 1243.5416 L 343.9583 1243.5416 L 317.49997 1243.5416 L 291.04166 1243.5416 Q 291.04166 1243.5416 291.04166 1217.0833 L 291.04166 1217.0833 L 291.04166 1217.0833 Q 291.04166 1190.6249 423.3333 1190.6249 Q 555.625 1190.6249 555.625 1137.7083 Q 555.625 1084.7916 502.7083 978.95825 Q 423.3333 899.5833 211.66666 899.5833 L 0.0 899.5833 L 0.0 899.5833 L 0.0 873.12494 L 238.12498 873.12494 L 502.7083 873.12494 L 502.7083 846.6666 L 502.7083 846.6666 L 529.1666 820.2083 L 555.625 767.2916 L 555.625 714.37494 L 555.625 661.4583 L 449.79166 661.4583 Q 343.9583 661.4583 238.12498 634.99994 L 132.29166 634.99994 L 132.29166 634.99994 L 132.29166 608.5416 L 132.29166 608.5416 L 158.74998 608.5416 L 343.9583 608.5416 L 555.625 608.5416 L 555.625 555.625 Q 555.625 529.1666 555.625 449.79166 Q 555.625 370.41666 502.7083 370.41666 L 476.24997 370.41666 L 476.24997 370.41666 Q 476.24997 343.9583 529.1666 343.9583 Q 582.0833 317.49997 582.0833 238.12498 L 582.0833 158.74998 L 555.625 158.74998 L 529.1666 132.29166 L 529.1666 132.29166 L 529.1666 132.29166 L 555.625 132.29166 L 608.5416 132.29166 L 608.5416 211.66666 Q 634.99994 291.04166 634.99994 291.04166 L 661.4583 291.04166 L 661.4583 291.04166 L 661.4583 291.04166 L 661.4583 317.49997 L 661.4583 317.49997 L 687.9166 343.9583 L 714.37494 370.41666 L 714.37494 370.41666 L 714.37494 396.87497 L 714.37494 396.87497 L 714.37494 396.87497 L 740.8333 396.87497 L 740.8333 396.87497 L 740.8333 370.41666 L 767.2916 370.41666 L 767.2916 370.41666 L 767.2916 343.9583 L 767.2916 343.9583 L 767.2916 343.9583 L 793.74994 291.04166 Q 793.74994 211.66666 767.2916 211.66666 Q 740.8333 185.20833 740.8333 158.74998 L 740.8333 105.83333 L 740.8333 105.83333 Q 767.2916 105.83333 767.2916 79.37499 L 767.2916 79.37499 L 767.2916 79.37499 Q 767.2916 79.37499 793.74994 79.37499 L 793.74994 52.916664 L 820.2083 52.916664 Q 873.12494 52.916664 873.12494 26.458332 Q 873.12494 -26.458332 899.5833 0.0 Q 926.0416 26.458332 926.0416 26.458332 z" svg:height="12.699999mm" draw:style-name="style-587" svg:viewBox="0.0 0.0 952.49994 1269.9999" svg:width="9.525mm" svg:x="111.38958mm" svg:y="65.35208mm"/>
          <draw:path svg:d="M 2037.2915 0.0 L 2090.2083 0.0 L 2116.6665 0.0 L 2143.125 0.0 L 2116.6665 132.29166 Q 2090.2083 238.12498 2116.6665 291.04166 L 2116.6665 370.41666 L 2090.2083 396.87497 Q 2090.2083 396.87497 2063.75 582.0833 Q 2037.2915 767.2916 1984.3749 793.74994 L 1931.4583 793.74994 L 1666.8749 793.74994 L 1375.8333 793.74994 L 1137.7083 793.74994 L 899.5833 793.74994 L 899.5833 793.74994 Q 899.5833 767.2916 449.79166 767.2916 L 0.0 767.2916 L 0.0 608.5416 L 0.0 423.3333 L 0.0 238.12498 L 0.0 52.916664 L 26.458332 52.916664 L 52.916664 52.916664 L 396.87497 52.916664 L 740.8333 52.916664 L 1296.4583 52.916664 L 1825.6249 26.458332 L 1825.6249 26.458332 L 1825.6249 26.458332 L 1904.9999 26.458332 Q 1984.3749 26.458332 2037.2915 0.0 z" svg:height="7.9374995mm" draw:style-name="style-588" svg:viewBox="0.0 0.0 2143.125 793.74994" svg:width="21.43125mm" svg:x="125.14791mm" svg:y="104.510414mm"/>
          <draw:path svg:d="M 26.458332 0.0 L 52.916664 0.0 L 52.916664 26.458332 L 79.37499 52.916664 L 79.37499 52.916664 Q 79.37499 52.916664 132.29166 79.37499 L 158.74998 79.37499 L 185.20833 105.83333 Q 185.20833 105.83333 185.20833 132.29166 L 185.20833 158.74998 L 185.20833 158.74998 Q 185.20833 185.20833 158.74998 185.20833 L 158.74998 185.20833 L 132.29166 185.20833 L 132.29166 185.20833 L 105.83333 185.20833 Q 79.37499 158.74998 79.37499 211.66666 L 79.37499 238.12498 L 52.916664 238.12498 Q 26.458332 211.66666 26.458332 158.74998 L 0.0 79.37499 L 0.0 52.916664 Q 0.0 0.0 26.458332 0.0 z" svg:height="2.38125mm" draw:style-name="style-589" svg:viewBox="0.0 0.0 185.20833 238.12498" svg:width="1.8520832mm" svg:x="231.5104mm" svg:y="98.95416mm"/>
          <draw:path svg:d="M 343.9583 26.458332 L 343.9583 79.37499 L 343.9583 132.29166 L 343.9583 185.20833 L 343.9583 211.66666 Q 343.9583 238.12498 317.49997 238.12498 L 264.5833 238.12498 L 264.5833 238.12498 Q 238.12498 238.12498 238.12498 211.66666 L 238.12498 211.66666 L 238.12498 185.20833 Q 264.5833 185.20833 264.5833 158.74998 Q 291.04166 132.29166 185.20833 132.29166 L 79.37499 105.83333 L 79.37499 105.83333 Q 79.37499 79.37499 52.916664 79.37499 L 26.458332 79.37499 L 26.458332 52.916664 L 0.0 52.916664 L 0.0 52.916664 L 0.0 26.458332 L 0.0 26.458332 L 0.0 26.458332 L 158.74998 26.458332 Q 291.04166 26.458332 317.49997 0.0 Q 317.49997 -26.458332 343.9583 26.458332 z" svg:height="2.38125mm" draw:style-name="style-590" svg:viewBox="0.0 0.0 343.9583 238.12498" svg:width="3.439583mm" svg:x="55.562496mm" svg:y="74.347916mm"/>
          <draw:path svg:d="M 317.49997 0.0 L 317.49997 0.0 L 343.9583 52.916664 Q 370.41666 105.83333 396.87497 105.83333 Q 423.3333 79.37499 449.79166 79.37499 L 449.79166 79.37499 L 449.79166 79.37499 L 449.79166 105.83333 L 423.3333 185.20833 Q 396.87497 291.04166 370.41666 423.3333 L 343.9583 555.625 L 343.9583 555.625 Q 343.9583 555.625 343.9583 582.0833 L 317.49997 582.0833 L 317.49997 396.87497 L 317.49997 238.12498 L 317.49997 158.74998 Q 291.04166 79.37499 238.12498 79.37499 L 158.74998 52.916664 L 79.37499 52.916664 L 0.0 26.458332 L 0.0 26.458332 L 0.0 26.458332 L 158.74998 26.458332 Q 317.49997 26.458332 317.49997 0.0 z" svg:height="5.820833mm" draw:style-name="style-591" svg:viewBox="0.0 0.0 449.79166 582.0833" svg:width="4.497916mm" svg:x="226.21873mm" svg:y="145.78542mm"/>
          <draw:path svg:d="M 132.29166 185.20833 L 158.74998 0.0 L 158.74998 0.0 L 185.20833 0.0 L 185.20833 132.29166 Q 211.66666 264.5833 211.66666 291.04166 L 211.66666 343.9583 L 238.12498 370.41666 L 264.5833 396.87497 L 264.5833 423.3333 L 264.5833 449.79166 L 291.04166 449.79166 L 291.04166 476.24997 L 238.12498 502.7083 Q 158.74998 529.1666 158.74998 555.625 L 158.74998 582.0833 L 158.74998 582.0833 L 132.29166 582.0833 L 132.29166 582.0833 Q 132.29166 555.625 52.916664 555.625 Q 0.0 555.625 0.0 502.7083 L 26.458332 423.3333 L 26.458332 423.3333 Q 52.916664 423.3333 79.37499 449.79166 Q 132.29166 476.24997 132.29166 449.79166 L 105.83333 396.87497 L 105.83333 370.41666 Q 105.83333 343.9583 132.29166 185.20833 z" svg:height="5.820833mm" draw:style-name="style-592" svg:viewBox="0.0 0.0 291.04166 582.0833" svg:width="2.9104166mm" svg:x="23.812498mm" svg:y="136.2604mm"/>
          <draw:path svg:d="M 52.916664 0.0 L 79.37499 0.0 L 158.74998 26.458332 Q 264.5833 26.458332 264.5833 52.916664 L 264.5833 52.916664 L 291.04166 52.916664 L 291.04166 79.37499 L 291.04166 79.37499 L 317.49997 79.37499 L 317.49997 79.37499 L 317.49997 79.37499 L 370.41666 105.83333 L 449.79166 132.29166 L 449.79166 132.29166 L 423.3333 132.29166 L 423.3333 132.29166 L 423.3333 132.29166 L 343.9583 132.29166 L 264.5833 132.29166 L 264.5833 132.29166 L 264.5833 132.29166 L 238.12498 132.29166 Q 238.12498 132.29166 238.12498 105.83333 Q 211.66666 105.83333 132.29166 79.37499 L 52.916664 52.916664 L 52.916664 52.916664 Q 52.916664 26.458332 26.458332 26.458332 L 0.0 26.458332 L 0.0 26.458332 Q 0.0 26.458332 52.916664 0.0 z" svg:height="1.3229166mm" draw:style-name="style-593" svg:viewBox="0.0 0.0 449.79166 132.29166" svg:width="4.497916mm" svg:x="179.91666mm" svg:y="118.79791mm"/>
          <draw:path svg:d="M 370.41666 52.916664 L 370.41666 0.0 L 423.3333 0.0 L 449.79166 0.0 L 476.24997 26.458332 L 476.24997 26.458332 L 476.24997 370.41666 Q 476.24997 740.8333 370.41666 952.49994 Q 264.5833 1164.1666 185.20833 1217.0833 Q 105.83333 1296.4583 79.37499 1375.8333 Q 79.37499 1428.7499 79.37499 1455.2083 L 52.916664 1455.2083 L 52.916664 1455.2083 L 52.916664 1428.7499 L 52.916664 1428.7499 L 52.916664 1428.7499 L 26.458332 1534.5833 L 0.0 1640.4166 L 0.0 1640.4166 L 0.0 1640.4166 L 0.0 1428.7499 Q 0.0 1190.6249 26.458332 1190.6249 Q 52.916664 1164.1666 105.83333 1111.25 L 185.20833 1031.875 L 238.12498 1005.4166 Q 264.5833 952.49994 291.04166 873.12494 L 291.04166 793.74994 L 291.04166 793.74994 Q 317.49997 793.74994 317.49997 793.74994 Q 317.49997 767.2916 317.49997 687.9166 L 291.04166 608.5416 L 291.04166 582.0833 L 291.04166 582.0833 L 291.04166 582.0833 Q 317.49997 582.0833 317.49997 476.24997 L 317.49997 370.41666 L 317.49997 370.41666 Q 317.49997 370.41666 291.04166 343.9583 L 264.5833 343.9583 L 264.5833 343.9583 Q 238.12498 317.49997 264.5833 317.49997 Q 317.49997 317.49997 317.49997 291.04166 L 317.49997 291.04166 L 343.9583 264.5833 Q 370.41666 238.12498 370.41666 211.66666 L 370.41666 185.20833 L 370.41666 158.74998 Q 370.41666 132.29166 370.41666 52.916664 z" svg:height="16.404165mm" draw:style-name="style-594" svg:viewBox="0.0 0.0 476.24997 1640.4166" svg:width="4.7625mm" svg:x="231.775mm" svg:y="93.13333mm"/>
          <draw:path svg:d="M 0.0 26.458332 L 0.0 0.0 L 26.458332 0.0 L 26.458332 0.0 L 26.458332 0.0 Q 26.458332 0.0 52.916664 0.0 L 52.916664 26.458332 L 105.83333 52.916664 Q 158.74998 105.83333 343.9583 105.83333 L 502.7083 105.83333 L 502.7083 105.83333 Q 502.7083 105.83333 449.79166 132.29166 Q 396.87497 132.29166 396.87497 158.74998 L 396.87497 185.20833 L 396.87497 185.20833 Q 370.41666 158.74998 343.9583 211.66666 Q 291.04166 264.5833 185.20833 291.04166 L 52.916664 317.49997 L 52.916664 291.04166 L 26.458332 291.04166 L 26.458332 211.66666 L 26.458332 105.83333 L 26.458332 105.83333 Q 26.458332 105.83333 52.916664 79.37499 Q 52.916664 52.916664 26.458332 52.916664 Q 0.0 52.916664 0.0 26.458332 z" svg:height="3.1749997mm" draw:style-name="style-595" svg:viewBox="0.0 0.0 502.7083 317.49997" svg:width="5.027083mm" svg:x="161.66042mm" svg:y="60.324997mm"/>
          <draw:path svg:d="M 370.41666 26.458332 L 370.41666 0.0 L 396.87497 0.0 L 423.3333 0.0 L 423.3333 132.29166 Q 449.79166 238.12498 476.24997 238.12498 Q 529.1666 264.5833 529.1666 291.04166 L 529.1666 343.9583 L 502.7083 343.9583 Q 476.24997 317.49997 502.7083 449.79166 Q 502.7083 608.5416 502.7083 608.5416 Q 529.1666 608.5416 529.1666 608.5416 L 529.1666 634.99994 L 529.1666 661.4583 L 529.1666 661.4583 L 529.1666 661.4583 L 529.1666 687.9166 L 502.7083 687.9166 Q 476.24997 687.9166 476.24997 714.37494 Q 476.24997 767.2916 449.79166 793.74994 L 423.3333 820.2083 L 423.3333 820.2083 L 423.3333 846.6666 L 423.3333 846.6666 L 396.87497 820.2083 L 396.87497 820.2083 L 370.41666 820.2083 L 370.41666 820.2083 L 370.41666 820.2083 L 317.49997 820.2083 L 291.04166 820.2083 L 291.04166 793.74994 L 317.49997 793.74994 L 317.49997 793.74994 Q 317.49997 767.2916 185.20833 793.74994 L 52.916664 793.74994 L 52.916664 767.2916 Q 52.916664 740.8333 52.916664 714.37494 L 52.916664 714.37494 L 52.916664 661.4583 Q 52.916664 634.99994 26.458332 529.1666 L 0.0 423.3333 L 0.0 343.9583 Q 0.0 291.04166 79.37499 238.12498 L 158.74998 158.74998 L 158.74998 158.74998 L 185.20833 132.29166 L 238.12498 132.29166 Q 291.04166 132.29166 317.49997 105.83333 L 317.49997 79.37499 L 343.9583 79.37499 Q 370.41666 79.37499 370.41666 26.458332 z" svg:height="8.466666mm" draw:style-name="style-596" svg:viewBox="0.0 0.0 529.1666 846.6666" svg:width="5.2916665mm" svg:x="54.504166mm" svg:y="153.72292mm"/>
          <draw:path svg:d="M 1084.7916 52.916664 L 1084.7916 52.916664 L 1084.7916 79.37499 Q 1084.7916 105.83333 1111.25 105.83333 L 1111.25 132.29166 L 1111.25 158.74998 Q 1084.7916 211.66666 1084.7916 238.12498 Q 1084.7916 264.5833 1058.3333 211.66666 Q 1031.875 158.74998 926.0416 185.20833 Q 846.6666 211.66666 820.2083 185.20833 Q 793.74994 158.74998 687.9166 158.74998 L 582.0833 158.74998 L 291.04166 158.74998 L 0.0 158.74998 L 0.0 158.74998 L 0.0 158.74998 L 396.87497 105.83333 Q 767.2916 105.83333 767.2916 79.37499 L 767.2916 79.37499 L 820.2083 26.458332 Q 846.6666 0.0 926.0416 0.0 Q 1005.4166 0.0 1031.875 0.0 Q 1058.3333 52.916664 1084.7916 52.916664 z" svg:height="2.38125mm" draw:style-name="style-597" svg:viewBox="0.0 0.0 1111.25 238.12498" svg:width="11.112499mm" svg:x="186.53123mm" svg:y="96.837494mm"/>
          <draw:path svg:d="M 52.916664 26.458332 L 132.29166 0.0 L 132.29166 26.458332 Q 158.74998 52.916664 132.29166 79.37499 Q 79.37499 79.37499 132.29166 105.83333 Q 132.29166 132.29166 158.74998 185.20833 L 158.74998 264.5833 L 158.74998 264.5833 Q 132.29166 264.5833 132.29166 291.04166 L 132.29166 291.04166 L 132.29166 291.04166 Q 132.29166 291.04166 105.83333 317.49997 L 79.37499 343.9583 L 79.37499 343.9583 Q 79.37499 343.9583 79.37499 264.5833 Q 52.916664 185.20833 26.458332 185.20833 L 0.0 158.74998 L 0.0 132.29166 Q 26.458332 132.29166 0.0 79.37499 Q -26.458332 52.916664 52.916664 26.458332 z" svg:height="3.439583mm" draw:style-name="style-598" svg:viewBox="0.0 0.0 158.74998 343.9583" svg:width="1.5874999mm" svg:x="62.17708mm" svg:y="134.67291mm"/>
          <draw:path svg:d="M 0.0 79.37499 L 0.0 0.0 L 26.458332 0.0 L 79.37499 0.0 L 79.37499 26.458332 L 79.37499 26.458332 L 79.37499 105.83333 Q 105.83333 158.74998 132.29166 158.74998 L 158.74998 158.74998 L 158.74998 264.5833 L 158.74998 370.41666 L 105.83333 476.24997 Q 79.37499 555.625 79.37499 582.0833 Q 79.37499 582.0833 105.83333 608.5416 L 105.83333 634.99994 L 79.37499 634.99994 L 52.916664 634.99994 L 52.916664 634.99994 L 26.458332 608.5416 L 26.458332 634.99994 L 26.458332 687.9166 L 52.916664 687.9166 L 52.916664 687.9166 L 52.916664 714.37494 L 26.458332 740.8333 L 26.458332 740.8333 L 26.458332 740.8333 L 26.458332 740.8333 L 0.0 740.8333 L 0.0 687.9166 L 0.0 661.4583 L 0.0 423.3333 L 0.0 158.74998 L 0.0 79.37499 z" svg:height="7.408333mm" draw:style-name="style-599" svg:viewBox="0.0 0.0 158.74998 740.8333" svg:width="1.5874999mm" svg:x="145.25624mm" svg:y="164.04166mm"/>
          <draw:path svg:d="M 132.29166 132.29166 L 132.29166 185.20833 L 132.29166 291.04166 Q 132.29166 423.3333 132.29166 449.79166 L 132.29166 476.24997 L 132.29166 476.24997 Q 132.29166 476.24997 105.83333 343.9583 Q 105.83333 238.12498 79.37499 238.12498 L 26.458332 238.12498 L 26.458332 238.12498 Q 26.458332 211.66666 0.0 211.66666 L 0.0 211.66666 L 0.0 185.20833 L 0.0 185.20833 L 26.458332 185.20833 L 26.458332 185.20833 L 26.458332 185.20833 Q 26.458332 185.20833 52.916664 158.74998 L 52.916664 132.29166 L 79.37499 79.37499 Q 79.37499 0.0 105.83333 0.0 Q 132.29166 0.0 132.29166 26.458332 Q 132.29166 52.916664 132.29166 132.29166 z" svg:height="4.7625mm" draw:style-name="style-600" svg:viewBox="0.0 0.0 132.29166 476.24997" svg:width="1.3229166mm" svg:x="108.21458mm" svg:y="127.26458mm"/>
          <draw:path svg:d="M 1428.7499 79.37499 L 1428.7499 105.83333 L 1402.2916 105.83333 L 1402.2916 105.83333 L 1402.2916 105.83333 Q 1402.2916 79.37499 714.37494 79.37499 L 0.0 52.916664 L 0.0 26.458332 Q 0.0 0.0 79.37499 0.0 Q 132.29166 0.0 158.74998 0.0 L 158.74998 0.0 L 158.74998 0.0 Q 158.74998 26.458332 185.20833 26.458332 L 185.20833 26.458332 L 291.04166 26.458332 Q 423.3333 26.458332 634.99994 0.0 L 846.6666 0.0 L 1137.7083 0.0 Q 1402.2916 26.458332 1402.2916 26.458332 Q 1402.2916 26.458332 1428.7499 79.37499 z" svg:height="1.0583333mm" draw:style-name="style-601" svg:viewBox="0.0 0.0 1428.7499 105.83333" svg:width="14.287499mm" svg:x="109.27291mm" svg:y="143.66875mm"/>
          <draw:path svg:d="M 158.74998 0.0 L 343.9583 26.458332 L 396.87497 26.458332 Q 423.3333 52.916664 423.3333 52.916664 L 423.3333 52.916664 L 396.87497 52.916664 Q 343.9583 52.916664 343.9583 79.37499 L 343.9583 105.83333 L 291.04166 105.83333 Q 264.5833 105.83333 264.5833 132.29166 Q 238.12498 158.74998 158.74998 185.20833 L 52.916664 211.66666 L 26.458332 185.20833 Q 0.0 185.20833 0.0 79.37499 Q -26.458332 -26.458332 158.74998 0.0 z" svg:height="2.1166666mm" draw:style-name="style-602" svg:viewBox="0.0 0.0 423.3333 211.66666" svg:width="4.233333mm" svg:x="46.302082mm" svg:y="121.70833mm"/>
          <draw:path svg:d="M 291.04166 26.458332 L 291.04166 0.0 L 317.49997 0.0 L 317.49997 0.0 L 343.9583 158.74998 Q 396.87497 343.9583 396.87497 343.9583 L 396.87497 343.9583 L 343.9583 502.7083 Q 291.04166 661.4583 291.04166 740.8333 L 291.04166 846.6666 L 264.5833 899.5833 L 264.5833 926.0416 L 449.79166 926.0416 Q 634.99994 952.49994 873.12494 952.49994 L 1111.25 952.49994 L 1111.25 978.95825 L 1084.7916 978.95825 L 1084.7916 978.95825 L 1084.7916 1005.4166 L 1084.7916 1005.4166 L 1084.7916 1005.4166 L 1111.25 1005.4166 L 1111.25 1005.4166 L 1031.875 1031.875 L 978.95825 1058.3333 L 978.95825 1058.3333 L 978.95825 1058.3333 L 952.49994 1058.3333 L 952.49994 1058.3333 L 952.49994 1084.7916 L 978.95825 1084.7916 L 978.95825 1084.7916 L 978.95825 1111.25 L 1031.875 1111.25 L 1058.3333 1111.25 L 1058.3333 1137.7083 L 1058.3333 1137.7083 L 1031.875 1137.7083 L 978.95825 1137.7083 L 873.12494 1137.7083 Q 793.74994 1164.1666 634.99994 1164.1666 L 476.24997 1164.1666 L 291.04166 1164.1666 L 79.37499 1164.1666 L 79.37499 1164.1666 L 79.37499 1164.1666 L 26.458332 1137.7083 L 0.0 1111.25 L 0.0 1111.25 L 26.458332 1111.25 L 26.458332 1111.25 L 26.458332 1111.25 L 26.458332 1084.7916 Q 26.458332 1084.7916 79.37499 952.49994 L 132.29166 820.2083 L 132.29166 767.2916 Q 132.29166 714.37494 79.37499 687.9166 Q 79.37499 661.4583 105.83333 634.99994 L 158.74998 582.0833 L 158.74998 582.0833 Q 132.29166 555.625 132.29166 555.625 L 132.29166 555.625 L 132.29166 555.625 Q 132.29166 529.1666 158.74998 529.1666 L 185.20833 529.1666 L 185.20833 529.1666 Q 211.66666 529.1666 211.66666 476.24997 Q 238.12498 449.79166 264.5833 370.41666 L 291.04166 264.5833 L 291.04166 264.5833 Q 291.04166 238.12498 291.04166 211.66666 L 291.04166 158.74998 L 291.04166 158.74998 L 291.04166 158.74998 L 291.04166 132.29166 L 291.04166 105.83333 L 264.5833 105.83333 Q 238.12498 105.83333 238.12498 79.37499 L 238.12498 52.916664 L 238.12498 52.916664 L 264.5833 52.916664 L 291.04166 52.916664 L 291.04166 52.916664 L 291.04166 26.458332 z" svg:height="11.641666mm" draw:style-name="style-603" svg:viewBox="0.0 0.0 1111.25 1164.1666" svg:width="11.112499mm" svg:x="105.56874mm" svg:y="128.5875mm"/>
          <draw:path svg:d="M 238.12498 0.0 L 264.5833 0.0 L 264.5833 26.458332 Q 264.5833 79.37499 264.5833 158.74998 L 264.5833 238.12498 L 264.5833 238.12498 L 264.5833 238.12498 L 264.5833 264.5833 L 264.5833 264.5833 L 238.12498 264.5833 L 238.12498 291.04166 L 238.12498 291.04166 Q 211.66666 291.04166 211.66666 317.49997 Q 185.20833 343.9583 158.74998 291.04166 Q 158.74998 264.5833 105.83333 264.5833 L 52.916664 264.5833 L 26.458332 264.5833 Q 0.0 238.12498 0.0 238.12498 L 0.0 238.12498 L 105.83333 211.66666 Q 211.66666 185.20833 211.66666 79.37499 Q 211.66666 0.0 238.12498 0.0 z" svg:height="3.1749997mm" draw:style-name="style-604" svg:viewBox="0.0 0.0 264.5833 317.49997" svg:width="2.6458333mm" svg:x="251.35416mm" svg:y="141.55208mm"/>
          <draw:path svg:d="M 2275.4165 26.458332 L 2301.875 26.458332 L 2381.2498 52.916664 Q 2434.1665 105.83333 2778.1248 79.37499 Q 3122.0833 52.916664 3174.9998 52.916664 Q 3227.9165 0.0 3227.9165 0.0 L 3227.9165 0.0 L 3280.8333 0.0 L 3333.7498 0.0 L 3386.6665 26.458332 Q 3413.1248 52.916664 3466.0415 52.916664 L 3518.9583 52.916664 L 3651.2498 79.37499 L 3757.0833 79.37499 L 3757.0833 79.37499 L 3757.0833 105.83333 L 3704.1665 105.83333 L 3677.7083 105.83333 L 3651.2498 132.29166 L 3624.7915 158.74998 L 3492.4998 158.74998 L 3386.6665 158.74998 L 3386.6665 185.20833 L 3386.6665 211.66666 L 3413.1248 211.66666 L 3439.5833 211.66666 L 3439.5833 238.12498 L 3439.5833 238.12498 L 3280.8333 238.12498 L 3122.0833 264.5833 L 3122.0833 264.5833 L 3122.0833 264.5833 L 3095.6248 264.5833 Q 3069.1665 264.5833 2487.0833 264.5833 L 1878.5416 264.5833 L 1878.5416 264.5833 Q 1852.0833 264.5833 1852.0833 264.5833 L 1852.0833 264.5833 L 1852.0833 264.5833 Q 1825.6249 264.5833 1481.6666 238.12498 L 1111.25 238.12498 L 952.49994 238.12498 Q 793.74994 264.5833 608.5416 264.5833 L 423.3333 264.5833 L 370.41666 264.5833 L 291.04166 264.5833 L 158.74998 238.12498 L 52.916664 238.12498 L 52.916664 238.12498 L 52.916664 211.66666 L 52.916664 211.66666 L 52.916664 211.66666 L 79.37499 211.66666 L 79.37499 211.66666 L 52.916664 185.20833 L 0.0 158.74998 L 0.0 158.74998 L 0.0 158.74998 L 0.0 158.74998 L 0.0 132.29166 L 0.0 132.29166 L 0.0 105.83333 L 0.0 105.83333 L 0.0 105.83333 L 26.458332 105.83333 L 26.458332 105.83333 L 52.916664 79.37499 L 79.37499 79.37499 L 79.37499 52.916664 L 79.37499 26.458332 L 105.83333 26.458332 L 105.83333 26.458332 L 105.83333 26.458332 L 105.83333 26.458332 L 132.29166 26.458332 L 132.29166 52.916664 L 132.29166 52.916664 L 158.74998 52.916664 L 211.66666 79.37499 Q 264.5833 105.83333 608.5416 79.37499 Q 952.49994 52.916664 952.49994 52.916664 L 952.49994 52.916664 L 952.49994 52.916664 L 978.95825 52.916664 L 1005.4166 52.916664 Q 1031.875 52.916664 1031.875 26.458332 L 1031.875 26.458332 L 1084.7916 26.458332 Q 1137.7083 0.0 1269.9999 52.916664 Q 1375.8333 105.83333 1693.3333 79.37499 Q 2010.8333 52.916664 2116.6665 52.916664 Q 2248.9583 0.0 2275.4165 26.458332 z" svg:height="2.6458333mm" draw:style-name="style-605" svg:viewBox="0.0 0.0 3757.0833 264.5833" svg:width="37.57083mm" svg:x="150.28333mm" svg:y="52.916664mm"/>
          <draw:path svg:d="M 343.9583 52.916664 L 343.9583 79.37499 L 343.9583 105.83333 Q 343.9583 132.29166 343.9583 132.29166 L 370.41666 132.29166 L 370.41666 158.74998 L 370.41666 185.20833 L 343.9583 211.66666 Q 317.49997 238.12498 370.41666 264.5833 Q 423.3333 264.5833 423.3333 343.9583 Q 423.3333 396.87497 396.87497 396.87497 L 396.87497 396.87497 L 370.41666 396.87497 Q 370.41666 396.87497 317.49997 396.87497 L 264.5833 423.3333 L 264.5833 396.87497 L 264.5833 396.87497 L 264.5833 396.87497 Q 264.5833 370.41666 264.5833 343.9583 L 264.5833 343.9583 L 264.5833 343.9583 L 264.5833 343.9583 L 264.5833 343.9583 Q 264.5833 317.49997 238.12498 317.49997 L 238.12498 317.49997 L 238.12498 291.04166 Q 211.66666 291.04166 211.66666 291.04166 Q 211.66666 291.04166 211.66666 291.04166 Q 185.20833 317.49997 158.74998 317.49997 L 132.29166 317.49997 L 132.29166 317.49997 Q 132.29166 291.04166 105.83333 291.04166 Q 79.37499 291.04166 79.37499 264.5833 Q 105.83333 238.12498 52.916664 132.29166 L 0.0 0.0 L 26.458332 0.0 Q 52.916664 0.0 79.37499 26.458332 Q 105.83333 26.458332 158.74998 26.458332 Q 211.66666 0.0 211.66666 26.458332 Q 238.12498 79.37499 291.04166 52.916664 Q 343.9583 26.458332 343.9583 52.916664 z" svg:height="4.233333mm" draw:style-name="style-606" svg:viewBox="0.0 0.0 423.3333 423.3333" svg:width="4.233333mm" svg:x="276.75415mm" svg:y="52.65208mm"/>
          <draw:path svg:d="M 291.04166 26.458332 L 291.04166 0.0 L 343.9583 26.458332 Q 396.87497 79.37499 423.3333 79.37499 Q 476.24997 79.37499 476.24997 52.916664 L 502.7083 52.916664 L 502.7083 79.37499 L 529.1666 105.83333 L 555.625 132.29166 Q 582.0833 158.74998 608.5416 185.20833 L 608.5416 211.66666 L 582.0833 211.66666 Q 555.625 185.20833 529.1666 185.20833 Q 529.1666 185.20833 476.24997 185.20833 Q 423.3333 211.66666 423.3333 291.04166 Q 423.3333 370.41666 423.3333 396.87497 Q 370.41666 423.3333 396.87497 502.7083 Q 423.3333 555.625 396.87497 555.625 L 370.41666 555.625 L 370.41666 529.1666 Q 370.41666 502.7083 343.9583 502.7083 L 343.9583 502.7083 L 343.9583 529.1666 Q 317.49997 529.1666 317.49997 555.625 L 317.49997 608.5416 L 317.49997 608.5416 Q 291.04166 608.5416 264.5833 529.1666 Q 211.66666 476.24997 211.66666 555.625 L 211.66666 608.5416 L 185.20833 634.99994 L 185.20833 661.4583 L 158.74998 661.4583 L 132.29166 661.4583 L 132.29166 634.99994 L 158.74998 634.99994 L 158.74998 608.5416 L 158.74998 582.0833 L 158.74998 555.625 L 158.74998 555.625 L 132.29166 555.625 L 132.29166 555.625 L 132.29166 529.1666 L 105.83333 529.1666 L 105.83333 529.1666 Q 105.83333 502.7083 105.83333 449.79166 Q 105.83333 396.87497 79.37499 291.04166 L 52.916664 185.20833 L 26.458332 185.20833 L 0.0 185.20833 L 0.0 185.20833 L 0.0 185.20833 L 26.458332 158.74998 L 52.916664 132.29166 L 105.83333 158.74998 Q 158.74998 158.74998 158.74998 185.20833 Q 185.20833 185.20833 211.66666 132.29166 Q 264.5833 79.37499 291.04166 105.83333 Q 317.49997 132.29166 317.49997 79.37499 Q 317.49997 52.916664 291.04166 26.458332 z M 343.9583 105.83333 Q 343.9583 79.37499 343.9583 79.37499 Q 370.41666 79.37499 370.41666 79.37499 Q 370.41666 105.83333 343.9583 105.83333 z" svg:height="6.614583mm" draw:style-name="style-607" svg:viewBox="0.0 0.0 608.5416 661.4583" svg:width="6.0854163mm" svg:x="228.07082mm" svg:y="62.17708mm"/>
          <draw:path svg:d="M 26.458332 52.916664 L 26.458332 0.0 L 158.74998 0.0 L 317.49997 0.0 L 291.04166 0.0 Q 264.5833 26.458332 264.5833 105.83333 Q 291.04166 158.74998 291.04166 185.20833 L 317.49997 185.20833 L 343.9583 211.66666 Q 370.41666 211.66666 370.41666 238.12498 L 370.41666 238.12498 L 317.49997 238.12498 Q 264.5833 211.66666 264.5833 211.66666 L 264.5833 211.66666 L 238.12498 211.66666 Q 238.12498 211.66666 158.74998 211.66666 Q 79.37499 238.12498 79.37499 211.66666 Q 79.37499 158.74998 52.916664 158.74998 L 26.458332 158.74998 L 0.0 158.74998 L 0.0 158.74998 L 0.0 158.74998 Q 0.0 158.74998 0.0 132.29166 Q 0.0 132.29166 26.458332 52.916664 z" svg:height="2.38125mm" draw:style-name="style-608" svg:viewBox="0.0 0.0 370.41666 238.12498" svg:width="3.7041664mm" svg:x="177.79999mm" svg:y="61.38333mm"/>
          <draw:path svg:d="M 52.916664 52.916664 L 79.37499 0.0 L 264.5833 0.0 L 476.24997 0.0 L 608.5416 26.458332 Q 740.8333 52.916664 714.37494 79.37499 L 687.9166 105.83333 L 687.9166 105.83333 L 687.9166 105.83333 L 634.99994 105.83333 Q 555.625 105.83333 555.625 132.29166 Q 555.625 158.74998 264.5833 132.29166 L 0.0 105.83333 L 26.458332 105.83333 Q 52.916664 105.83333 52.916664 79.37499 Q 52.916664 79.37499 52.916664 52.916664 z" svg:height="1.3229166mm" draw:style-name="style-609" svg:viewBox="0.0 0.0 714.37494 132.29166" svg:width="7.1437497mm" svg:x="43.391663mm" svg:y="56.091663mm"/>
          <draw:path svg:d="M 26.458332 26.458332 L 26.458332 0.0 L 52.916664 0.0 L 52.916664 0.0 L 52.916664 0.0 L 52.916664 0.0 L 105.83333 26.458332 L 132.29166 26.458332 L 158.74998 79.37499 Q 158.74998 158.74998 264.5833 185.20833 Q 370.41666 211.66666 370.41666 185.20833 Q 370.41666 158.74998 370.41666 132.29166 L 370.41666 132.29166 L 423.3333 132.29166 Q 449.79166 132.29166 423.3333 264.5833 Q 423.3333 370.41666 396.87497 370.41666 L 396.87497 370.41666 L 396.87497 343.9583 Q 396.87497 317.49997 317.49997 317.49997 Q 264.5833 317.49997 264.5833 343.9583 Q 264.5833 370.41666 211.66666 370.41666 L 132.29166 370.41666 L 105.83333 370.41666 Q 79.37499 370.41666 79.37499 423.3333 L 79.37499 449.79166 L 52.916664 449.79166 L 52.916664 449.79166 L 52.916664 370.41666 L 52.916664 317.49997 L 26.458332 317.49997 L 26.458332 317.49997 L 26.458332 211.66666 Q 0.0 79.37499 0.0 52.916664 L 0.0 26.458332 L 0.0 26.458332 Q 0.0 26.458332 26.458332 26.458332 z" svg:height="4.497916mm" draw:style-name="style-610" svg:viewBox="0.0 0.0 423.3333 449.79166" svg:width="4.233333mm" svg:x="230.71666mm" svg:y="95.24999mm"/>
          <draw:path svg:d="M 105.83333 105.83333 L 105.83333 211.66666 L 105.83333 211.66666 L 79.37499 211.66666 L 79.37499 185.20833 Q 52.916664 185.20833 52.916664 264.5833 L 52.916664 317.49997 L 26.458332 317.49997 L 26.458332 317.49997 L 26.458332 291.04166 L 0.0 291.04166 L 0.0 185.20833 Q 0.0 79.37499 26.458332 52.916664 L 26.458332 26.458332 L 52.916664 0.0 Q 52.916664 0.0 79.37499 0.0 Q 105.83333 26.458332 105.83333 105.83333 z" svg:height="3.1749997mm" draw:style-name="style-611" svg:viewBox="0.0 0.0 105.83333 317.49997" svg:width="1.0583333mm" svg:x="228.59999mm" svg:y="105.83333mm"/>
          <draw:path svg:d="M 26.458332 0.0 L 52.916664 0.0 L 52.916664 0.0 L 52.916664 26.458332 L 52.916664 26.458332 L 79.37499 26.458332 L 79.37499 79.37499 Q 105.83333 105.83333 105.83333 105.83333 L 105.83333 105.83333 L 105.83333 105.83333 Q 105.83333 132.29166 105.83333 132.29166 L 132.29166 132.29166 L 132.29166 132.29166 Q 132.29166 132.29166 158.74998 158.74998 L 158.74998 158.74998 L 158.74998 158.74998 Q 158.74998 185.20833 158.74998 185.20833 L 185.20833 185.20833 L 211.66666 211.66666 Q 211.66666 238.12498 158.74998 238.12498 Q 132.29166 238.12498 132.29166 291.04166 L 105.83333 370.41666 L 105.83333 423.3333 L 105.83333 476.24997 L 132.29166 502.7083 L 158.74998 555.625 L 158.74998 608.5416 L 158.74998 661.4583 L 211.66666 661.4583 L 291.04166 661.4583 L 291.04166 661.4583 L 291.04166 687.9166 L 211.66666 714.37494 Q 105.83333 767.2916 105.83333 820.2083 Q 105.83333 846.6666 79.37499 873.12494 L 79.37499 873.12494 L 132.29166 978.95825 Q 158.74998 1058.3333 185.20833 1084.7916 Q 211.66666 1111.25 185.20833 1111.25 L 185.20833 1137.7083 L 185.20833 1137.7083 L 158.74998 1137.7083 L 158.74998 1164.1666 L 158.74998 1190.6249 L 185.20833 1190.6249 L 185.20833 1190.6249 L 211.66666 1217.0833 L 238.12498 1217.0833 L 238.12498 1217.0833 L 238.12498 1243.5416 L 211.66666 1243.5416 L 158.74998 1243.5416 L 158.74998 1269.9999 L 158.74998 1296.4583 L 158.74998 1296.4583 L 158.74998 1296.4583 L 132.29166 1269.9999 L 105.83333 1243.5416 L 105.83333 1217.0833 L 105.83333 1190.6249 L 79.37499 1137.7083 Q 79.37499 1058.3333 52.916664 1031.875 Q 0.0 1031.875 0.0 767.2916 Q 0.0 476.24997 0.0 343.9583 Q 52.916664 211.66666 26.458332 132.29166 L 0.0 26.458332 L 0.0 26.458332 L 26.458332 26.458332 L 26.458332 0.0 z" svg:height="12.964582mm" draw:style-name="style-612" svg:viewBox="0.0 0.0 291.04166 1296.4583" svg:width="2.9104166mm" svg:x="96.837494mm" svg:y="153.72292mm"/>
          <draw:path svg:d="M 0.0 396.87497 L 26.458332 0.0 L 26.458332 26.458332 Q 26.458332 52.916664 52.916664 105.83333 L 79.37499 158.74998 L 79.37499 158.74998 L 79.37499 158.74998 L 105.83333 132.29166 Q 132.29166 132.29166 132.29166 396.87497 L 132.29166 634.99994 L 132.29166 661.4583 L 132.29166 661.4583 L 105.83333 608.5416 Q 79.37499 555.625 26.458332 661.4583 Q 26.458332 767.2916 0.0 767.2916 L 0.0 767.2916 L 0.0 396.87497 z" svg:height="7.6729164mm" draw:style-name="style-613" svg:viewBox="0.0 0.0 132.29166 767.2916" svg:width="1.3229166mm" svg:x="41.010414mm" svg:y="126.73541mm"/>
          <draw:path svg:d="M 26.458332 26.458332 L 79.37499 0.0 L 449.79166 0.0 Q 793.74994 0.0 793.74994 26.458332 L 793.74994 26.458332 L 767.2916 105.83333 Q 767.2916 158.74998 767.2916 185.20833 Q 767.2916 211.66666 793.74994 238.12498 L 793.74994 264.5833 L 767.2916 264.5833 L 740.8333 264.5833 L 740.8333 264.5833 L 740.8333 238.12498 L 740.8333 211.66666 L 714.37494 185.20833 L 714.37494 185.20833 Q 714.37494 158.74998 608.5416 158.74998 Q 502.7083 158.74998 502.7083 132.29166 Q 502.7083 105.83333 343.9583 105.83333 L 211.66666 105.83333 L 185.20833 105.83333 Q 132.29166 105.83333 79.37499 79.37499 L 0.0 52.916664 L 0.0 52.916664 L 0.0 52.916664 L 26.458332 26.458332 z" svg:height="2.6458333mm" draw:style-name="style-614" svg:viewBox="0.0 0.0 793.74994 264.5833" svg:width="7.9374995mm" svg:x="254.26457mm" svg:y="137.58333mm"/>
          <draw:path svg:d="M 1031.875 26.458332 L 1058.3333 26.458332 L 1084.7916 26.458332 Q 1137.7083 26.458332 1137.7083 105.83333 Q 1137.7083 185.20833 1137.7083 211.66666 L 1137.7083 264.5833 L 926.0416 264.5833 L 740.8333 264.5833 L 740.8333 264.5833 Q 740.8333 264.5833 740.8333 238.12498 Q 767.2916 238.12498 740.8333 211.66666 Q 714.37494 211.66666 714.37494 185.20833 Q 714.37494 158.74998 396.87497 132.29166 L 79.37499 105.83333 L 79.37499 79.37499 L 79.37499 52.916664 L 26.458332 52.916664 L 0.0 52.916664 L 185.20833 26.458332 Q 343.9583 0.0 661.4583 0.0 Q 1005.4166 0.0 1031.875 26.458332 z" svg:height="2.6458333mm" draw:style-name="style-615" svg:viewBox="0.0 0.0 1137.7083 264.5833" svg:width="11.377083mm" svg:x="105.56874mm" svg:y="68.791664mm"/>
          <draw:path svg:d="M 343.9583 0.0 L 343.9583 0.0 L 343.9583 26.458332 L 343.9583 26.458332 L 343.9583 52.916664 Q 317.49997 79.37499 343.9583 79.37499 L 370.41666 79.37499 L 370.41666 132.29166 Q 343.9583 211.66666 343.9583 211.66666 Q 343.9583 238.12498 343.9583 238.12498 L 343.9583 238.12498 L 343.9583 264.5833 L 343.9583 291.04166 L 343.9583 291.04166 Q 343.9583 317.49997 317.49997 317.49997 L 317.49997 317.49997 L 291.04166 317.49997 L 291.04166 317.49997 L 291.04166 291.04166 Q 291.04166 264.5833 238.12498 264.5833 Q 158.74998 238.12498 79.37499 185.20833 L 0.0 105.83333 L 0.0 79.37499 L 0.0 79.37499 L 132.29166 52.916664 Q 291.04166 26.458332 291.04166 26.458332 Q 317.49997 26.458332 343.9583 0.0 z" svg:height="3.1749997mm" draw:style-name="style-616" svg:viewBox="0.0 0.0 370.41666 317.49997" svg:width="3.7041664mm" svg:x="174.36041mm" svg:y="60.58958mm"/>
          <draw:path svg:d="M 423.3333 0.0 L 687.9166 0.0 L 714.37494 26.458332 Q 740.8333 26.458332 740.8333 52.916664 L 740.8333 52.916664 L 740.8333 52.916664 L 740.8333 79.37499 L 714.37494 79.37499 L 661.4583 79.37499 L 502.7083 79.37499 Q 370.41666 79.37499 185.20833 52.916664 L 0.0 26.458332 L 79.37499 26.458332 Q 158.74998 26.458332 423.3333 0.0 z" svg:height="0.7937499mm" draw:style-name="style-617" svg:viewBox="0.0 0.0 740.8333 79.37499" svg:width="7.408333mm" svg:x="223.5729mm" svg:y="140.49374mm"/>
          <draw:path svg:d="M 26.458332 52.916664 L 0.0 0.0 L 79.37499 26.458332 Q 185.20833 26.458332 185.20833 26.458332 Q 211.66666 26.458332 238.12498 52.916664 L 291.04166 52.916664 L 291.04166 52.916664 Q 291.04166 79.37499 238.12498 79.37499 Q 211.66666 79.37499 238.12498 105.83333 L 238.12498 105.83333 L 238.12498 105.83333 Q 238.12498 132.29166 264.5833 132.29166 L 291.04166 132.29166 L 291.04166 132.29166 Q 291.04166 158.74998 264.5833 158.74998 Q 264.5833 185.20833 132.29166 132.29166 Q 26.458332 132.29166 26.458332 52.916664 z" svg:height="1.5874999mm" draw:style-name="style-618" svg:viewBox="0.0 0.0 291.04166 158.74998" svg:width="2.9104166mm" svg:x="232.03957mm" svg:y="95.51458mm"/>
          <draw:path svg:d="M 26.458332 26.458332 L 79.37499 0.0 L 105.83333 52.916664 Q 132.29166 132.29166 185.20833 158.74998 Q 264.5833 185.20833 291.04166 238.12498 Q 291.04166 264.5833 317.49997 291.04166 L 317.49997 291.04166 L 264.5833 291.04166 Q 211.66666 291.04166 211.66666 264.5833 L 211.66666 238.12498 L 211.66666 238.12498 L 211.66666 211.66666 L 185.20833 211.66666 Q 132.29166 185.20833 79.37499 158.74998 L 0.0 132.29166 L 0.0 132.29166 Q 26.458332 105.83333 0.0 79.37499 Q 0.0 26.458332 26.458332 26.458332 z" svg:height="2.9104166mm" draw:style-name="style-619" svg:viewBox="0.0 0.0 317.49997 291.04166" svg:width="3.1749997mm" svg:x="61.118748mm" svg:y="94.98541mm"/>
          <draw:path svg:d="M 4048.1248 0.0 L 4259.7915 0.0 L 4524.375 0.0 L 4762.4995 0.0 L 4762.4995 26.458332 L 4762.4995 26.458332 L 4736.0415 52.916664 Q 4736.0415 79.37499 4788.958 105.83333 Q 4841.8745 132.29166 4841.8745 132.29166 Q 4841.8745 158.74998 4841.8745 158.74998 L 4841.8745 185.20833 L 4841.8745 185.20833 L 4868.333 185.20833 L 4868.333 185.20833 L 4868.333 185.20833 L 4868.333 211.66666 L 4894.7915 211.66666 L 4894.7915 211.66666 L 4894.7915 238.12498 L 4894.7915 238.12498 L 4894.7915 238.12498 L 4921.2495 238.12498 L 4921.2495 238.12498 L 4974.1665 238.12498 Q 5027.083 238.12498 5000.6245 264.5833 Q 5000.6245 291.04166 4947.708 317.49997 L 4921.2495 343.9583 L 4921.2495 343.9583 L 4921.2495 343.9583 L 4894.7915 343.9583 Q 4868.333 343.9583 4841.8745 370.41666 L 4841.8745 370.41666 L 4841.8745 343.9583 Q 4841.8745 343.9583 4815.4165 370.41666 Q 4788.958 396.87497 4656.6665 396.87497 Q 4524.375 423.3333 4577.2915 502.7083 L 4603.75 555.625 L 4603.75 555.625 L 4603.75 555.625 L 4603.75 582.0833 L 4630.208 582.0833 L 4630.208 608.5416 L 4630.208 608.5416 L 4603.75 634.99994 Q 4603.75 661.4583 4630.208 661.4583 Q 4656.6665 661.4583 4656.6665 687.9166 L 4656.6665 714.37494 L 4630.208 714.37494 Q 4603.75 714.37494 4550.833 714.37494 Q 4471.458 714.37494 4392.083 740.8333 L 4286.25 767.2916 L 4286.25 793.74994 L 4286.25 793.74994 L 4286.25 820.2083 L 4286.25 820.2083 L 4259.7915 820.2083 Q 4233.333 820.2083 4206.875 793.74994 Q 4153.958 767.2916 4101.0415 767.2916 L 4021.6665 767.2916 L 3995.208 767.2916 Q 3968.7498 767.2916 3942.2915 820.2083 Q 3889.3748 873.12494 3862.9165 873.12494 Q 3836.4583 873.12494 3836.4583 899.5833 L 3836.4583 926.0416 L 3836.4583 978.95825 L 3836.4583 1031.875 L 3836.4583 1084.7916 L 3836.4583 1111.25 L 3862.9165 1137.7083 L 3889.3748 1190.6249 L 3889.3748 1217.0833 L 3889.3748 1243.5416 L 3862.9165 1269.9999 Q 3836.4583 1296.4583 3809.9998 1322.9166 L 3809.9998 1349.3749 L 3783.5415 1375.8333 Q 3783.5415 1402.2916 3783.5415 1402.2916 L 3783.5415 1402.2916 L 3836.4583 1481.6666 Q 3862.9165 1561.0416 3889.3748 1587.4999 Q 3915.833 1613.9583 3915.833 1613.9583 L 3915.833 1613.9583 L 3915.833 1666.8749 Q 3915.833 1719.7916 3942.2915 1719.7916 L 3942.2915 1719.7916 L 3942.2915 1719.7916 L 3942.2915 1719.7916 L 3968.7498 1772.7083 Q 3995.208 1825.6249 4021.6665 1852.0833 Q 4048.1248 1878.5416 4048.1248 1878.5416 L 4048.1248 1878.5416 L 4048.1248 1878.5416 Q 4021.6665 1878.5416 4021.6665 1904.9999 L 4021.6665 1904.9999 L 3995.208 1931.4583 Q 3995.208 1931.4583 3968.7498 2010.8333 Q 3968.7498 2090.2083 3995.208 2090.2083 Q 4021.6665 2090.2083 4048.1248 2143.125 Q 4048.1248 2196.0415 4048.1248 2222.5 L 4048.1248 2222.5 L 4074.583 2248.9583 L 4074.583 2248.9583 L 4101.0415 2275.4165 Q 4101.0415 2301.875 4101.0415 2301.875 L 4101.0415 2301.875 L 4127.5 2301.875 L 4127.5 2301.875 L 4048.1248 2328.3333 L 3968.7498 2354.7915 L 3968.7498 2354.7915 L 3968.7498 2354.7915 L 3730.6248 2354.7915 L 3466.0415 2354.7915 L 3148.5415 2354.7915 L 2804.5833 2354.7915 L 2725.2083 2381.2498 L 2672.2915 2381.2498 L 2460.6248 2381.2498 L 2248.9583 2381.2498 L 2248.9583 2407.7083 L 2248.9583 2434.1665 L 2222.5 2434.1665 L 2196.0415 2434.1665 L 2196.0415 2407.7083 L 2196.0415 2354.7915 L 2196.0415 2354.7915 L 2196.0415 2354.7915 L 2222.5 2143.125 L 2222.5 1931.4583 L 2222.5 1746.2499 L 2222.5 1561.0416 L 2222.5 1508.1249 L 2222.5 1455.2083 L 2222.5 1296.4583 Q 2196.0415 1137.7083 2196.0415 1031.875 L 2196.0415 899.5833 L 2169.5833 978.95825 L 2169.5833 1058.3333 L 2143.125 1058.3333 L 2116.6665 1058.3333 L 2116.6665 978.95825 L 2090.2083 899.5833 L 2090.2083 899.5833 L 2090.2083 926.0416 L 2090.2083 926.0416 L 2090.2083 926.0416 L 2063.75 926.0416 L 2063.75 952.49994 L 2063.75 1296.4583 L 2063.75 1640.4166 L 2063.75 1772.7083 Q 2090.2083 1878.5416 2090.2083 1984.3749 L 2090.2083 2063.75 L 2090.2083 2143.125 Q 2090.2083 2248.9583 2090.2083 2248.9583 L 2090.2083 2248.9583 L 2090.2083 2301.875 L 2090.2083 2328.3333 L 2090.2083 2328.3333 Q 2090.2083 2328.3333 2063.75 2354.7915 L 2063.75 2381.2498 L 1666.8749 2381.2498 L 1269.9999 2381.2498 L 1269.9999 2381.2498 L 1269.9999 2354.7915 L 1243.5416 2354.7915 L 1190.6249 2354.7915 L 1190.6249 2328.3333 L 1190.6249 2328.3333 L 1164.1666 2328.3333 L 1164.1666 2301.875 L 1164.1666 2301.875 L 1190.6249 2301.875 L 1190.6249 2301.875 L 1190.6249 2301.875 L 1243.5416 2275.4165 L 1322.9166 2248.9583 L 1322.9166 2248.9583 L 1296.4583 2248.9583 L 1296.4583 2248.9583 L 1296.4583 2248.9583 L 1296.4583 2222.5 L 1296.4583 2222.5 L 1322.9166 2222.5 L 1322.9166 2196.0415 L 1084.7916 2196.0415 Q 846.6666 2196.0415 661.4583 2169.5833 L 476.24997 2169.5833 L 476.24997 2143.125 L 502.7083 2090.2083 L 502.7083 1984.3749 Q 502.7083 1904.9999 555.625 1746.2499 L 608.5416 1587.4999 L 608.5416 1561.0416 Q 608.5416 1534.5833 608.5416 1402.2916 L 608.5416 1296.4583 L 582.0833 1243.5416 L 582.0833 1164.1666 L 555.625 1164.1666 L 529.1666 1164.1666 L 529.1666 1190.6249 L 529.1666 1243.5416 L 529.1666 1243.5416 L 502.7083 1243.5416 L 502.7083 1269.9999 L 502.7083 1296.4583 L 502.7083 1296.4583 L 476.24997 1296.4583 L 449.79166 1296.4583 L 449.79166 1296.4583 L 449.79166 1296.4583 L 423.3333 1296.4583 L 423.3333 1269.9999 L 423.3333 1269.9999 L 423.3333 1243.5416 L 423.3333 1243.5416 L 449.79166 1243.5416 L 449.79166 1243.5416 L 449.79166 1217.0833 L 449.79166 1217.0833 L 476.24997 1164.1666 Q 502.7083 1111.25 502.7083 1005.4166 Q 502.7083 899.5833 423.3333 820.2083 Q 370.41666 767.2916 211.66666 767.2916 L 52.916664 767.2916 L 52.916664 740.8333 L 26.458332 740.8333 L 26.458332 740.8333 L 26.458332 740.8333 L 26.458332 714.37494 L 26.458332 714.37494 L 0.0 687.9166 L 0.0 661.4583 L 26.458332 661.4583 L 52.916664 661.4583 L 79.37499 661.4583 L 105.83333 661.4583 L 132.29166 661.4583 L 158.74998 661.4583 L 158.74998 634.99994 L 185.20833 634.99994 L 185.20833 634.99994 L 185.20833 608.5416 L 185.20833 608.5416 L 185.20833 608.5416 L 238.12498 555.625 Q 291.04166 502.7083 291.04166 529.1666 L 317.49997 529.1666 L 317.49997 529.1666 Q 317.49997 555.625 317.49997 555.625 L 343.9583 555.625 L 396.87497 608.5416 Q 449.79166 661.4583 502.7083 661.4583 L 555.625 661.4583 L 582.0833 634.99994 Q 608.5416 634.99994 608.5416 608.5416 Q 608.5416 582.0833 661.4583 502.7083 L 687.9166 423.3333 L 714.37494 423.3333 L 714.37494 396.87497 L 767.2916 396.87497 L 846.6666 396.87497 L 873.12494 423.3333 L 873.12494 423.3333 L 873.12494 502.7083 Q 899.5833 608.5416 926.0416 608.5416 L 952.49994 608.5416 L 952.49994 634.99994 L 978.95825 634.99994 L 978.95825 634.99994 L 978.95825 661.4583 L 978.95825 661.4583 L 1005.4166 661.4583 L 1005.4166 634.99994 L 1031.875 634.99994 L 1031.875 634.99994 L 1031.875 661.4583 L 1031.875 661.4583 L 1058.3333 661.4583 L 1058.3333 634.99994 L 1084.7916 634.99994 L 1084.7916 634.99994 L 1084.7916 608.5416 L 1084.7916 608.5416 L 1084.7916 608.5416 L 1111.25 608.5416 L 1111.25 608.5416 L 1111.25 582.0833 L 1137.7083 582.0833 L 1137.7083 555.625 L 1137.7083 529.1666 L 1164.1666 529.1666 L 1164.1666 502.7083 L 1164.1666 502.7083 L 1190.6249 502.7083 L 1190.6249 502.7083 L 1190.6249 502.7083 L 1084.7916 476.24997 Q 1005.4166 449.79166 978.95825 449.79166 L 952.49994 449.79166 L 952.49994 423.3333 L 926.0416 423.3333 L 926.0416 423.3333 L 926.0416 396.87497 L 926.0416 396.87497 L 926.0416 396.87497 L 899.5833 396.87497 L 899.5833 396.87497 L 899.5833 396.87497 L 926.0416 370.41666 L 926.0416 370.41666 L 926.0416 343.9583 L 926.0416 343.9583 L 926.0416 343.9583 L 952.49994 343.9583 L 952.49994 343.9583 L 952.49994 317.49997 L 978.95825 317.49997 L 978.95825 317.49997 L 978.95825 291.04166 L 1005.4166 291.04166 L 1031.875 291.04166 L 1031.875 264.5833 L 1031.875 264.5833 L 1084.7916 264.5833 L 1111.25 291.04166 L 1243.5416 264.5833 Q 1402.2916 238.12498 1455.2083 238.12498 L 1481.6666 238.12498 L 1666.8749 264.5833 Q 1852.0833 291.04166 2196.0415 264.5833 Q 2566.4583 238.12498 2619.3748 264.5833 L 2645.8333 264.5833 L 2725.2083 264.5833 Q 2778.1248 238.12498 2778.1248 238.12498 L 2778.1248 238.12498 L 3042.7083 238.12498 Q 3333.7498 238.12498 3466.0415 211.66666 Q 3624.7915 185.20833 3624.7915 132.29166 Q 3677.7083 105.83333 3677.7083 79.37499 L 3677.7083 79.37499 L 3730.6248 52.916664 Q 3809.9998 26.458332 4048.1248 0.0 z M 3704.1665 449.79166 Q 3677.7083 343.9583 3730.6248 396.87497 Q 3783.5415 423.3333 3995.208 476.24997 Q 4180.4165 555.625 4074.583 529.1666 Q 3968.7498 502.7083 3889.3748 555.625 Q 3836.4583 608.5416 3783.5415 582.0833 Q 3730.6248 555.625 3704.1665 449.79166 z M 3148.5415 476.24997 L 3148.5415 476.24997 L 3254.3748 476.24997 Q 3333.7498 449.79166 3360.2083 449.79166 L 3386.6665 449.79166 L 3386.6665 423.3333 L 3413.1248 423.3333 L 3413.1248 423.3333 L 3413.1248 396.87497 L 3413.1248 396.87497 L 3413.1248 396.87497 L 3413.1248 449.79166 L 3413.1248 502.7083 L 3413.1248 529.1666 L 3413.1248 555.625 L 3386.6665 555.625 L 3386.6665 555.625 L 3307.2915 555.625 Q 3227.9165 555.625 3174.9998 529.1666 L 3122.0833 502.7083 L 3095.6248 502.7083 Q 3069.1665 502.7083 3069.1665 529.1666 L 3042.7083 529.1666 L 3042.7083 529.1666 Q 3042.7083 555.625 3016.2498 555.625 Q 2989.7915 582.0833 2910.4165 608.5416 L 2831.0415 608.5416 L 2804.5833 608.5416 Q 2778.1248 582.0833 2751.6665 476.24997 Q 2751.6665 370.41666 2831.0415 423.3333 Q 2883.9583 449.79166 3016.2498 449.79166 Q 3148.5415 449.79166 3148.5415 476.24997 z M 1534.5833 423.3333 Q 1534.5833 396.87497 1561.0416 396.87497 Q 1587.4999 396.87497 1561.0416 502.7083 Q 1534.5833 608.5416 1455.2083 608.5416 Q 1349.3749 608.5416 1296.4583 555.625 Q 1243.5416 502.7083 1402.2916 476.24997 Q 1534.5833 449.79166 1534.5833 423.3333 z M 3757.0833 1243.5416 Q 3783.5415 1217.0833 3757.0833 1349.3749 Q 3730.6248 1508.1249 3730.6248 1375.8333 Q 3730.6248 1269.9999 3757.0833 1243.5416 z" svg:height="24.341665mm" draw:style-name="style-620" svg:viewBox="0.0 0.0 5000.6245 2434.1665" svg:width="50.00625mm" svg:x="103.45208mm" svg:y="116.15208mm"/>
          <draw:path svg:d="M 79.37499 26.458332 L 79.37499 52.916664 L 79.37499 79.37499 Q 79.37499 105.83333 158.74998 105.83333 Q 264.5833 79.37499 264.5833 79.37499 L 264.5833 79.37499 L 264.5833 132.29166 Q 291.04166 158.74998 264.5833 158.74998 Q 238.12498 185.20833 264.5833 185.20833 Q 317.49997 185.20833 317.49997 211.66666 L 317.49997 211.66666 L 264.5833 211.66666 Q 211.66666 185.20833 158.74998 211.66666 L 79.37499 211.66666 L 79.37499 211.66666 Q 52.916664 211.66666 52.916664 238.12498 L 52.916664 238.12498 L 52.916664 238.12498 Q 52.916664 238.12498 26.458332 238.12498 L 0.0 238.12498 L 0.0 185.20833 L 0.0 105.83333 L 0.0 79.37499 Q 0.0 52.916664 26.458332 26.458332 Q 26.458332 0.0 52.916664 0.0 Q 79.37499 0.0 79.37499 26.458332 z" svg:height="2.38125mm" draw:style-name="style-621" svg:viewBox="0.0 0.0 317.49997 238.12498" svg:width="3.1749997mm" svg:x="60.324997mm" svg:y="148.43124mm"/>
          <draw:path svg:d="M 79.37499 26.458332 L 79.37499 26.458332 L 79.37499 26.458332 Q 105.83333 26.458332 105.83333 52.916664 L 105.83333 52.916664 L 105.83333 79.37499 Q 79.37499 105.83333 105.83333 105.83333 L 105.83333 105.83333 L 105.83333 158.74998 Q 105.83333 238.12498 79.37499 238.12498 L 79.37499 238.12498 L 79.37499 211.66666 Q 52.916664 211.66666 52.916664 238.12498 Q 52.916664 264.5833 26.458332 185.20833 L 0.0 105.83333 L 0.0 52.916664 L 0.0 26.458332 L 26.458332 0.0 Q 52.916664 -26.458332 52.916664 0.0 Q 52.916664 26.458332 79.37499 26.458332 z" svg:height="2.38125mm" draw:style-name="style-622" svg:viewBox="0.0 0.0 105.83333 238.12498" svg:width="1.0583333mm" svg:x="252.94165mm" svg:y="79.90416mm"/>
          <draw:path svg:d="M 264.5833 0.0 L 264.5833 0.0 L 264.5833 52.916664 Q 238.12498 105.83333 238.12498 132.29166 L 238.12498 132.29166 L 211.66666 132.29166 Q 211.66666 158.74998 211.66666 158.74998 L 211.66666 158.74998 L 211.66666 158.74998 Q 185.20833 158.74998 185.20833 185.20833 L 185.20833 185.20833 L 105.83333 185.20833 Q 0.0 185.20833 0.0 158.74998 L 0.0 132.29166 L 0.0 132.29166 L 0.0 132.29166 L 26.458332 132.29166 L 26.458332 105.83333 L 52.916664 105.83333 Q 79.37499 52.916664 132.29166 52.916664 Q 185.20833 52.916664 211.66666 26.458332 Q 238.12498 0.0 264.5833 0.0 z" svg:height="1.8520832mm" draw:style-name="style-623" svg:viewBox="0.0 0.0 264.5833 185.20833" svg:width="2.6458333mm" svg:x="232.30415mm" svg:y="155.575mm"/>
          <draw:path svg:d="M 0.0 132.29166 L 0.0 0.0 L 26.458332 0.0 L 26.458332 0.0 L 26.458332 26.458332 Q 26.458332 52.916664 52.916664 79.37499 L 79.37499 105.83333 L 79.37499 105.83333 L 79.37499 79.37499 L 79.37499 79.37499 L 105.83333 79.37499 L 132.29166 158.74998 Q 158.74998 238.12498 158.74998 238.12498 Q 185.20833 264.5833 158.74998 291.04166 L 158.74998 343.9583 L 158.74998 343.9583 Q 132.29166 343.9583 132.29166 476.24997 L 132.29166 608.5416 L 132.29166 661.4583 L 132.29166 714.37494 L 132.29166 767.2916 L 132.29166 793.74994 L 132.29166 793.74994 Q 105.83333 767.2916 105.83333 767.2916 L 105.83333 767.2916 L 105.83333 714.37494 Q 79.37499 634.99994 79.37499 608.5416 L 79.37499 555.625 L 52.916664 582.0833 L 52.916664 608.5416 L 52.916664 608.5416 L 26.458332 608.5416 L 26.458332 423.3333 Q 26.458332 238.12498 0.0 132.29166 z" svg:height="7.9374995mm" draw:style-name="style-624" svg:viewBox="0.0 0.0 158.74998 793.74994" svg:width="1.5874999mm" svg:x="145.25624mm" svg:y="144.72708mm"/>
          <draw:path svg:d="M 26.458332 0.0 L 52.916664 0.0 L 52.916664 79.37499 L 52.916664 158.74998 L 79.37499 158.74998 L 79.37499 158.74998 L 79.37499 132.29166 L 105.83333 132.29166 L 105.83333 132.29166 L 105.83333 158.74998 L 105.83333 158.74998 L 105.83333 158.74998 L 132.29166 317.49997 L 132.29166 502.7083 L 132.29166 634.99994 L 105.83333 767.2916 L 105.83333 820.2083 L 105.83333 873.12494 L 105.83333 873.12494 Q 105.83333 873.12494 52.916664 899.5833 Q 52.916664 952.49994 26.458332 926.0416 L 0.0 899.5833 L 0.0 476.24997 L 0.0 26.458332 L 26.458332 26.458332 L 26.458332 0.0 L 26.458332 0.0 z" svg:height="9.260416mm" draw:style-name="style-625" svg:viewBox="0.0 0.0 132.29166 926.0416" svg:width="1.3229166mm" svg:x="81.49166mm" svg:y="124.88332mm"/>
          <draw:path svg:d="M 0.0 26.458332 L 0.0 0.0 L 0.0 0.0 L 26.458332 0.0 L 26.458332 26.458332 L 52.916664 52.916664 L 52.916664 105.83333 Q 52.916664 158.74998 105.83333 158.74998 L 132.29166 158.74998 L 158.74998 158.74998 L 158.74998 158.74998 L 158.74998 158.74998 L 185.20833 158.74998 L 502.7083 158.74998 L 820.2083 158.74998 L 820.2083 158.74998 Q 820.2083 185.20833 820.2083 185.20833 Q 846.6666 185.20833 767.2916 211.66666 L 714.37494 238.12498 L 714.37494 238.12498 L 714.37494 238.12498 L 634.99994 238.12498 Q 529.1666 238.12498 370.41666 264.5833 Q 185.20833 291.04166 105.83333 238.12498 Q 52.916664 238.12498 26.458332 158.74998 L 0.0 79.37499 L 0.0 26.458332 z" svg:height="2.6458333mm" draw:style-name="style-626" svg:viewBox="0.0 0.0 820.2083 264.5833" svg:width="8.202083mm" svg:x="230.71666mm" svg:y="168.53958mm"/>
          <draw:path svg:d="M 52.916664 0.0 L 52.916664 0.0 L 132.29166 52.916664 Q 211.66666 105.83333 185.20833 132.29166 Q 185.20833 158.74998 105.83333 158.74998 Q 52.916664 132.29166 52.916664 185.20833 Q 26.458332 211.66666 0.0 238.12498 L 0.0 238.12498 L 0.0 238.12498 Q 0.0 238.12498 0.0 158.74998 Q 0.0 105.83333 0.0 52.916664 L 52.916664 26.458332 L 52.916664 26.458332 L 52.916664 0.0 L 52.916664 0.0 z" svg:height="2.38125mm" draw:style-name="style-627" svg:viewBox="0.0 0.0 185.20833 238.12498" svg:width="1.8520832mm" svg:x="57.149998mm" svg:y="135.46666mm"/>
          <draw:path svg:d="M 132.29166 26.458332 L 132.29166 0.0 L 158.74998 0.0 L 211.66666 0.0 L 238.12498 52.916664 Q 264.5833 105.83333 264.5833 132.29166 L 264.5833 132.29166 L 264.5833 502.7083 Q 264.5833 873.12494 238.12498 899.5833 Q 211.66666 926.0416 211.66666 926.0416 L 211.66666 926.0416 L 211.66666 926.0416 Q 211.66666 926.0416 185.20833 952.49994 L 158.74998 978.95825 L 158.74998 952.49994 L 158.74998 926.0416 L 132.29166 899.5833 L 132.29166 873.12494 L 105.83333 873.12494 L 79.37499 873.12494 L 79.37499 873.12494 Q 79.37499 873.12494 79.37499 820.2083 Q 105.83333 767.2916 132.29166 661.4583 L 185.20833 555.625 L 185.20833 502.7083 Q 158.74998 476.24997 158.74998 449.79166 Q 158.74998 423.3333 79.37499 396.87497 L 26.458332 370.41666 L 26.458332 343.9583 L 0.0 343.9583 L 0.0 343.9583 L 0.0 343.9583 L 52.916664 343.9583 Q 79.37499 343.9583 79.37499 343.9583 L 105.83333 343.9583 L 105.83333 343.9583 Q 105.83333 343.9583 132.29166 238.12498 L 158.74998 158.74998 L 158.74998 79.37499 Q 158.74998 26.458332 132.29166 26.458332 L 132.29166 26.458332 L 132.29166 26.458332 z" svg:height="9.789583mm" draw:style-name="style-628" svg:viewBox="0.0 0.0 264.5833 978.95825" svg:width="2.6458333mm" svg:x="149.75417mm" svg:y="124.618744mm"/>
          <draw:path svg:d="M 820.2083 0.0 L 820.2083 0.0 L 793.74994 0.0 Q 740.8333 0.0 687.9166 26.458332 L 634.99994 52.916664 L 634.99994 52.916664 L 634.99994 52.916664 L 529.1666 52.916664 L 423.3333 52.916664 L 370.41666 79.37499 L 291.04166 79.37499 L 158.74998 79.37499 L 0.0 79.37499 L 0.0 52.916664 L 0.0 0.0 L 423.3333 0.0 Q 820.2083 0.0 820.2083 0.0 z" svg:height="0.7937499mm" draw:style-name="style-629" svg:viewBox="0.0 0.0 820.2083 79.37499" svg:width="8.202083mm" svg:x="238.65416mm" svg:y="138.11249mm"/>
          <draw:path svg:d="M 0.0 79.37499 L 0.0 0.0 L 26.458332 0.0 Q 52.916664 0.0 105.83333 26.458332 L 132.29166 26.458332 L 158.74998 52.916664 Q 158.74998 52.916664 185.20833 79.37499 L 211.66666 79.37499 L 211.66666 105.83333 L 211.66666 105.83333 L 185.20833 132.29166 Q 158.74998 158.74998 132.29166 185.20833 L 132.29166 211.66666 L 79.37499 211.66666 Q 52.916664 211.66666 26.458332 211.66666 L 26.458332 238.12498 L 26.458332 238.12498 L 0.0 238.12498 L 0.0 211.66666 Q 0.0 158.74998 0.0 79.37499 z" svg:height="2.38125mm" draw:style-name="style-630" svg:viewBox="0.0 0.0 211.66666 238.12498" svg:width="2.1166666mm" svg:x="3.1749997mm" svg:y="58.737495mm"/>
          <draw:path svg:d="M 211.66666 0.0 L 291.04166 0.0 L 291.04166 0.0 Q 291.04166 0.0 238.12498 26.458332 Q 185.20833 52.916664 158.74998 132.29166 L 132.29166 211.66666 L 476.24997 211.66666 L 846.6666 211.66666 L 846.6666 238.12498 L 846.6666 238.12498 L 634.99994 238.12498 Q 449.79166 264.5833 317.49997 264.5833 Q 185.20833 317.49997 158.74998 291.04166 Q 158.74998 291.04166 105.83333 291.04166 L 79.37499 291.04166 L 79.37499 264.5833 L 52.916664 238.12498 L 52.916664 238.12498 L 52.916664 211.66666 L 52.916664 211.66666 L 52.916664 211.66666 L 26.458332 211.66666 L 26.458332 211.66666 L 26.458332 185.20833 L 0.0 185.20833 L 0.0 105.83333 Q 0.0 26.458332 79.37499 0.0 Q 158.74998 0.0 211.66666 0.0 z" svg:height="2.9104166mm" draw:style-name="style-631" svg:viewBox="0.0 0.0 846.6666 291.04166" svg:width="8.466666mm" svg:x="96.30833mm" svg:y="66.674995mm"/>
          <draw:path svg:d="M 26.458332 0.0 L 26.458332 0.0 L 52.916664 0.0 Q 79.37499 0.0 79.37499 26.458332 Q 79.37499 52.916664 317.49997 52.916664 Q 555.625 52.916664 555.625 79.37499 L 582.0833 79.37499 L 582.0833 79.37499 L 582.0833 105.83333 L 555.625 105.83333 Q 529.1666 105.83333 449.79166 105.83333 L 343.9583 105.83333 L 317.49997 105.83333 Q 291.04166 105.83333 185.20833 105.83333 Q 79.37499 105.83333 26.458332 79.37499 L 0.0 52.916664 L 0.0 52.916664 L 0.0 26.458332 L 0.0 26.458332 Q 26.458332 26.458332 26.458332 0.0 z" svg:height="1.0583333mm" draw:style-name="style-632" svg:viewBox="0.0 0.0 582.0833 105.83333" svg:width="5.820833mm" svg:x="152.66458mm" svg:y="60.854164mm"/>
          <draw:path svg:d="M 26.458332 52.916664 L 26.458332 0.0 L 52.916664 0.0 Q 79.37499 0.0 79.37499 26.458332 L 79.37499 26.458332 L 79.37499 105.83333 Q 79.37499 185.20833 105.83333 185.20833 Q 132.29166 185.20833 132.29166 370.41666 L 132.29166 582.0833 L 132.29166 582.0833 Q 105.83333 582.0833 105.83333 555.625 Q 105.83333 529.1666 79.37499 608.5416 L 52.916664 687.9166 L 52.916664 687.9166 Q 26.458332 687.9166 0.0 476.24997 L 0.0 238.12498 L 0.0 158.74998 Q 0.0 79.37499 26.458332 52.916664 z" svg:height="6.879166mm" draw:style-name="style-633" svg:viewBox="0.0 0.0 132.29166 687.9166" svg:width="1.3229166mm" svg:x="252.41249mm" svg:y="67.20416mm"/>
          <draw:path svg:d="M 502.7083 26.458332 L 555.625 26.458332 L 634.99994 26.458332 Q 714.37494 26.458332 714.37494 52.916664 Q 714.37494 79.37499 926.0416 79.37499 Q 1111.25 52.916664 1137.7083 52.916664 L 1164.1666 52.916664 L 1164.1666 79.37499 Q 1164.1666 105.83333 1296.4583 105.83333 L 1402.2916 105.83333 L 1455.2083 132.29166 Q 1481.6666 132.29166 1481.6666 158.74998 Q 1455.2083 185.20833 1455.2083 185.20833 L 1455.2083 185.20833 L 1455.2083 185.20833 Q 1428.7499 158.74998 1428.7499 158.74998 L 1428.7499 158.74998 L 1217.0833 158.74998 Q 1005.4166 158.74998 555.625 185.20833 L 79.37499 211.66666 L 79.37499 185.20833 L 79.37499 185.20833 L 79.37499 185.20833 L 79.37499 158.74998 L 105.83333 158.74998 L 132.29166 158.74998 L 132.29166 132.29166 L 132.29166 105.83333 L 79.37499 105.83333 L 0.0 105.83333 L 0.0 105.83333 L 0.0 105.83333 L 211.66666 52.916664 Q 423.3333 0.0 449.79166 0.0 Q 449.79166 0.0 502.7083 26.458332 z" svg:height="2.1166666mm" draw:style-name="style-634" svg:viewBox="0.0 0.0 1481.6666 211.66666" svg:width="14.816666mm" svg:x="214.57707mm" svg:y="115.35833mm"/>
          <draw:path svg:d="M 158.74998 0.0 L 158.74998 0.0 L 555.625 0.0 L 952.49994 0.0 L 952.49994 26.458332 L 952.49994 26.458332 L 952.49994 26.458332 Q 926.0416 26.458332 661.4583 79.37499 L 396.87497 105.83333 L 370.41666 105.83333 L 370.41666 79.37499 L 423.3333 79.37499 L 449.79166 79.37499 L 211.66666 52.916664 L 0.0 52.916664 L 0.0 26.458332 L 0.0 26.458332 L 79.37499 26.458332 Q 158.74998 26.458332 158.74998 0.0 z" svg:height="1.0583333mm" draw:style-name="style-635" svg:viewBox="0.0 0.0 952.49994 105.83333" svg:width="9.525mm" svg:x="189.97083mm" svg:y="138.90625mm"/>
          <draw:path svg:d="M 132.29166 0.0 L 132.29166 0.0 L 211.66666 0.0 L 264.5833 0.0 L 264.5833 185.20833 Q 264.5833 370.41666 238.12498 423.3333 L 238.12498 449.79166 L 238.12498 449.79166 Q 238.12498 476.24997 211.66666 476.24997 L 185.20833 476.24997 L 158.74998 476.24997 L 158.74998 476.24997 L 158.74998 476.24997 L 132.29166 476.24997 L 132.29166 476.24997 Q 158.74998 449.79166 132.29166 423.3333 L 132.29166 423.3333 L 105.83333 396.87497 Q 79.37499 396.87497 52.916664 317.49997 Q 0.0 211.66666 0.0 105.83333 L 0.0 26.458332 L 0.0 26.458332 L 0.0 26.458332 L 0.0 79.37499 Q 26.458332 158.74998 52.916664 105.83333 Q 52.916664 79.37499 105.83333 79.37499 Q 185.20833 52.916664 158.74998 52.916664 Q 132.29166 0.0 132.29166 0.0 z" svg:height="4.7625mm" draw:style-name="style-636" svg:viewBox="0.0 0.0 264.5833 476.24997" svg:width="2.6458333mm" svg:x="100.541664mm" svg:y="135.46666mm"/>
          <draw:path svg:d="M 26.458332 185.20833 L 26.458332 0.0 L 52.916664 0.0 Q 79.37499 26.458332 185.20833 26.458332 L 291.04166 26.458332 L 317.49997 52.916664 Q 343.9583 79.37499 317.49997 105.83333 Q 291.04166 132.29166 343.9583 185.20833 Q 343.9583 211.66666 370.41666 238.12498 L 370.41666 264.5833 L 370.41666 264.5833 Q 343.9583 264.5833 343.9583 291.04166 Q 343.9583 317.49997 317.49997 317.49997 Q 291.04166 291.04166 291.04166 317.49997 L 264.5833 343.9583 L 185.20833 343.9583 L 79.37499 343.9583 L 79.37499 370.41666 Q 79.37499 370.41666 26.458332 396.87497 L 0.0 396.87497 L 0.0 370.41666 Q 0.0 343.9583 26.458332 343.9583 Q 52.916664 343.9583 26.458332 185.20833 z" svg:height="3.9687498mm" draw:style-name="style-637" svg:viewBox="0.0 0.0 370.41666 396.87497" svg:width="3.7041664mm" svg:x="183.35625mm" svg:y="156.36874mm"/>
          <draw:path svg:d="M 0.0 26.458332 L 0.0 0.0 L 52.916664 26.458332 Q 132.29166 79.37499 158.74998 52.916664 Q 185.20833 26.458332 211.66666 26.458332 L 238.12498 26.458332 L 238.12498 52.916664 L 211.66666 52.916664 L 211.66666 52.916664 L 211.66666 79.37499 L 211.66666 79.37499 L 211.66666 79.37499 L 185.20833 211.66666 Q 158.74998 343.9583 158.74998 370.41666 L 158.74998 396.87497 L 158.74998 396.87497 Q 132.29166 396.87497 105.83333 370.41666 L 79.37499 343.9583 L 79.37499 264.5833 Q 52.916664 185.20833 52.916664 132.29166 Q 26.458332 79.37499 0.0 79.37499 Q -26.458332 79.37499 0.0 26.458332 z" svg:height="3.9687498mm" draw:style-name="style-638" svg:viewBox="0.0 0.0 238.12498 396.87497" svg:width="2.38125mm" svg:x="234.94998mm" svg:y="121.97291mm"/>
          <draw:path svg:d="M 714.37494 0.0 L 767.2916 0.0 L 846.6666 26.458332 Q 926.0416 26.458332 978.95825 52.916664 L 1058.3333 79.37499 L 1031.875 79.37499 L 978.95825 79.37499 L 978.95825 105.83333 L 978.95825 105.83333 L 846.6666 105.83333 Q 714.37494 132.29166 370.41666 105.83333 L 26.458332 79.37499 L 26.458332 79.37499 L 0.0 79.37499 L 79.37499 52.916664 L 158.74998 26.458332 L 158.74998 26.458332 L 185.20833 26.458332 L 185.20833 26.458332 L 185.20833 26.458332 L 185.20833 0.0 L 185.20833 0.0 L 449.79166 0.0 Q 687.9166 -26.458332 714.37494 0.0 z" svg:height="1.0583333mm" draw:style-name="style-639" svg:viewBox="0.0 0.0 1058.3333 105.83333" svg:width="10.583333mm" svg:x="20.372915mm" svg:y="56.356247mm"/>
          <draw:path svg:d="M 317.49997 0.0 L 396.87497 0.0 L 396.87497 0.0 Q 396.87497 26.458332 423.3333 26.458332 L 423.3333 26.458332 L 423.3333 52.916664 Q 423.3333 79.37499 449.79166 79.37499 L 449.79166 79.37499 L 476.24997 105.83333 Q 529.1666 132.29166 529.1666 158.74998 Q 529.1666 185.20833 555.625 185.20833 Q 582.0833 185.20833 582.0833 158.74998 Q 582.0833 132.29166 608.5416 132.29166 L 608.5416 132.29166 L 608.5416 185.20833 L 582.0833 211.66666 L 582.0833 211.66666 L 582.0833 238.12498 L 582.0833 238.12498 L 582.0833 238.12498 L 608.5416 238.12498 L 608.5416 238.12498 L 608.5416 264.5833 L 634.99994 264.5833 L 634.99994 291.04166 L 634.99994 291.04166 L 317.49997 291.04166 L 0.0 291.04166 L 0.0 264.5833 L 0.0 238.12498 L 26.458332 185.20833 L 26.458332 158.74998 L 52.916664 158.74998 L 79.37499 158.74998 L 79.37499 185.20833 L 105.83333 211.66666 L 105.83333 211.66666 L 105.83333 185.20833 L 105.83333 185.20833 L 105.83333 185.20833 L 105.83333 132.29166 L 105.83333 105.83333 L 158.74998 105.83333 Q 211.66666 79.37499 211.66666 79.37499 L 211.66666 79.37499 L 238.12498 26.458332 Q 264.5833 0.0 317.49997 0.0 z" svg:height="2.9104166mm" draw:style-name="style-640" svg:viewBox="0.0 0.0 634.99994 291.04166" svg:width="6.3499994mm" svg:x="141.28749mm" svg:y="58.47291mm"/>
          <draw:path svg:d="M 26.458332 185.20833 L 0.0 0.0 L 0.0 0.0 L 26.458332 0.0 L 52.916664 52.916664 Q 79.37499 132.29166 79.37499 105.83333 Q 105.83333 105.83333 105.83333 79.37499 L 105.83333 52.916664 L 105.83333 52.916664 Q 105.83333 52.916664 132.29166 211.66666 L 158.74998 370.41666 L 158.74998 423.3333 L 158.74998 476.24997 L 158.74998 502.7083 Q 158.74998 502.7083 132.29166 661.4583 L 132.29166 820.2083 L 132.29166 926.0416 L 132.29166 1031.875 L 132.29166 1031.875 Q 105.83333 1031.875 105.83333 1031.875 Q 105.83333 1031.875 105.83333 926.0416 L 105.83333 820.2083 L 79.37499 820.2083 L 79.37499 820.2083 L 79.37499 767.2916 Q 105.83333 740.8333 79.37499 661.4583 Q 52.916664 555.625 52.916664 608.5416 L 26.458332 661.4583 L 0.0 661.4583 L 0.0 661.4583 L 0.0 608.5416 Q 0.0 555.625 26.458332 502.7083 L 26.458332 449.79166 L 26.458332 396.87497 Q 52.916664 343.9583 26.458332 185.20833 z" svg:height="10.318749mm" draw:style-name="style-641" svg:viewBox="0.0 0.0 158.74998 1031.875" svg:width="1.5874999mm" svg:x="102.12916mm" svg:y="144.1979mm"/>
          <draw:path svg:d="M 211.66666 0.0 L 238.12498 0.0 L 211.66666 52.916664 Q 185.20833 105.83333 158.74998 105.83333 L 132.29166 105.83333 L 132.29166 132.29166 L 132.29166 132.29166 L 158.74998 132.29166 L 158.74998 158.74998 L 185.20833 158.74998 L 211.66666 158.74998 L 211.66666 158.74998 Q 211.66666 158.74998 132.29166 185.20833 Q 79.37499 211.66666 79.37499 211.66666 L 105.83333 238.12498 L 105.83333 264.5833 L 105.83333 264.5833 L 79.37499 264.5833 L 52.916664 264.5833 L 52.916664 238.12498 Q 26.458332 238.12498 26.458332 158.74998 L 0.0 105.83333 L 26.458332 105.83333 Q 52.916664 105.83333 52.916664 79.37499 Q 79.37499 52.916664 79.37499 52.916664 L 79.37499 52.916664 L 79.37499 52.916664 Q 79.37499 52.916664 79.37499 79.37499 L 105.83333 79.37499 L 132.29166 52.916664 Q 185.20833 0.0 211.66666 0.0 z" svg:height="2.6458333mm" draw:style-name="style-642" svg:viewBox="0.0 0.0 238.12498 264.5833" svg:width="2.38125mm" svg:x="188.6479mm" svg:y="169.33333mm"/>
          <draw:path svg:d="M 687.9166 0.0 L 687.9166 0.0 L 952.49994 26.458332 Q 1190.6249 52.916664 1428.7499 26.458332 L 1693.3333 26.458332 L 1693.3333 26.458332 Q 1693.3333 52.916664 1693.3333 52.916664 L 1719.7916 52.916664 L 1746.2499 52.916664 L 1746.2499 52.916664 L 1799.1666 52.916664 Q 1825.6249 52.916664 1852.0833 79.37499 L 1852.0833 79.37499 L 1904.9999 132.29166 Q 1957.9165 185.20833 1957.9165 211.66666 L 1957.9165 264.5833 L 1931.4583 264.5833 L 1904.9999 264.5833 L 1640.4166 291.04166 L 1349.3749 317.49997 L 1428.7499 317.49997 Q 1481.6666 317.49997 1349.3749 343.9583 L 1217.0833 343.9583 L 1111.25 343.9583 Q 1031.875 370.41666 793.74994 343.9583 Q 529.1666 317.49997 555.625 317.49997 Q 582.0833 317.49997 370.41666 291.04166 L 132.29166 264.5833 L 79.37499 264.5833 L 26.458332 264.5833 L 26.458332 211.66666 L 0.0 185.20833 L 0.0 132.29166 L 0.0 79.37499 L 0.0 52.916664 L 0.0 52.916664 L 0.0 52.916664 L 0.0 52.916664 L 26.458332 52.916664 L 26.458332 52.916664 L 52.916664 52.916664 L 79.37499 52.916664 L 105.83333 52.916664 L 132.29166 52.916664 L 423.3333 26.458332 L 687.9166 0.0 L 687.9166 0.0 z" svg:height="3.439583mm" draw:style-name="style-643" svg:viewBox="0.0 0.0 1957.9165 343.9583" svg:width="19.579166mm" svg:x="97.36666mm" svg:y="77.25833mm"/>
          <draw:path svg:d="M 0.0 0.0 L 0.0 0.0 L 79.37499 0.0 L 132.29166 0.0 L 132.29166 26.458332 L 132.29166 52.916664 L 132.29166 132.29166 L 132.29166 211.66666 L 132.29166 211.66666 L 132.29166 238.12498 L 79.37499 238.12498 L 52.916664 238.12498 L 52.916664 211.66666 L 26.458332 185.20833 L 26.458332 132.29166 Q 26.458332 52.916664 26.458332 26.458332 L 0.0 26.458332 L 0.0 0.0 z" svg:height="2.38125mm" draw:style-name="style-644" svg:viewBox="0.0 0.0 132.29166 238.12498" svg:width="1.3229166mm" svg:x="168.0104mm" svg:y="65.88125mm"/>
          <draw:path svg:d="M 1428.7499 0.0 L 1613.9583 0.0 L 1613.9583 0.0 Q 1613.9583 0.0 1666.8749 26.458332 L 1719.7916 26.458332 L 1772.7083 52.916664 Q 1825.6249 105.83333 1825.6249 105.83333 L 1852.0833 105.83333 L 1852.0833 105.83333 L 1852.0833 105.83333 L 1878.5416 132.29166 L 1904.9999 132.29166 L 1904.9999 185.20833 L 1904.9999 238.12498 L 1878.5416 238.12498 L 1878.5416 264.5833 L 1693.3333 264.5833 L 1481.6666 264.5833 L 1402.2916 291.04166 L 1322.9166 317.49997 L 1269.9999 317.49997 L 1243.5416 317.49997 L 1243.5416 343.9583 L 1243.5416 343.9583 L 1164.1666 343.9583 Q 1058.3333 370.41666 846.6666 343.9583 L 661.4583 343.9583 L 661.4583 343.9583 L 661.4583 317.49997 L 582.0833 317.49997 L 529.1666 317.49997 L 476.24997 317.49997 L 423.3333 317.49997 L 238.12498 317.49997 L 52.916664 317.49997 L 26.458332 291.04166 L 0.0 291.04166 L 0.0 211.66666 L 0.0 132.29166 L 26.458332 132.29166 L 52.916664 105.83333 L 52.916664 105.83333 L 52.916664 105.83333 L 79.37499 105.83333 L 79.37499 105.83333 L 105.83333 79.37499 L 132.29166 52.916664 L 132.29166 52.916664 L 132.29166 52.916664 L 132.29166 52.916664 L 132.29166 52.916664 L 687.9166 26.458332 Q 1217.0833 0.0 1428.7499 0.0 z" svg:height="3.439583mm" draw:style-name="style-645" svg:viewBox="0.0 0.0 1904.9999 343.9583" svg:width="19.05mm" svg:x="175.15416mm" svg:y="74.612495mm"/>
          <draw:path svg:d="M 423.3333 0.0 L 423.3333 0.0 L 449.79166 0.0 Q 476.24997 0.0 449.79166 158.74998 Q 423.3333 291.04166 396.87497 291.04166 Q 370.41666 317.49997 396.87497 317.49997 Q 449.79166 317.49997 449.79166 343.9583 L 449.79166 370.41666 L 423.3333 370.41666 Q 396.87497 370.41666 317.49997 370.41666 Q 238.12498 370.41666 185.20833 343.9583 L 132.29166 317.49997 L 79.37499 317.49997 Q 26.458332 317.49997 26.458332 291.04166 L 26.458332 291.04166 L 0.0 291.04166 L 0.0 291.04166 L 0.0 264.5833 L 26.458332 238.12498 L 26.458332 238.12498 L 26.458332 211.66666 L 26.458332 211.66666 L 26.458332 211.66666 L 52.916664 211.66666 L 52.916664 211.66666 L 52.916664 185.20833 L 79.37499 185.20833 L 79.37499 158.74998 L 79.37499 132.29166 L 158.74998 132.29166 Q 238.12498 105.83333 238.12498 105.83333 L 238.12498 105.83333 L 317.49997 52.916664 Q 396.87497 26.458332 423.3333 0.0 z" svg:height="3.7041664mm" draw:style-name="style-646" svg:viewBox="0.0 0.0 449.79166 370.41666" svg:width="4.497916mm" svg:x="230.45207mm" svg:y="118.00416mm"/>
          <draw:path svg:d="M 0.0 52.916664 L 0.0 0.0 L 0.0 0.0 L 26.458332 0.0 L 79.37499 26.458332 Q 132.29166 52.916664 105.83333 52.916664 L 79.37499 52.916664 L 79.37499 79.37499 Q 52.916664 105.83333 52.916664 158.74998 L 52.916664 211.66666 L 52.916664 264.5833 L 52.916664 317.49997 L 26.458332 317.49997 L 0.0 317.49997 L 0.0 211.66666 L 0.0 79.37499 L 0.0 52.916664 z" svg:height="3.1749997mm" draw:style-name="style-647" svg:viewBox="0.0 0.0 105.83333 317.49997" svg:width="1.0583333mm" svg:x="146.57916mm" svg:y="151.87082mm"/>
          <draw:path svg:d="M 820.2083 26.458332 L 899.5833 26.458332 L 899.5833 52.916664 Q 873.12494 79.37499 873.12494 79.37499 L 873.12494 79.37499 L 820.2083 79.37499 L 793.74994 79.37499 L 714.37494 79.37499 Q 608.5416 105.83333 343.9583 79.37499 L 79.37499 79.37499 L 79.37499 79.37499 L 79.37499 52.916664 L 0.0 52.916664 Q -79.37499 52.916664 0.0 26.458332 L 79.37499 0.0 L 423.3333 0.0 Q 767.2916 0.0 820.2083 26.458332 z" svg:height="0.7937499mm" draw:style-name="style-648" svg:viewBox="0.0 0.0 899.5833 79.37499" svg:width="8.995832mm" svg:x="180.7104mm" svg:y="141.28749mm"/>
          <draw:path svg:d="M 238.12498 26.458332 L 238.12498 26.458332 L 238.12498 26.458332 Q 238.12498 52.916664 238.12498 52.916664 L 264.5833 52.916664 L 264.5833 52.916664 Q 264.5833 52.916664 291.04166 79.37499 L 291.04166 79.37499 L 291.04166 79.37499 Q 291.04166 105.83333 264.5833 105.83333 L 238.12498 105.83333 L 238.12498 105.83333 Q 211.66666 105.83333 158.74998 105.83333 Q 105.83333 105.83333 79.37499 158.74998 L 26.458332 238.12498 L 26.458332 158.74998 Q 26.458332 105.83333 0.0 105.83333 L 0.0 79.37499 L 0.0 52.916664 Q 26.458332 52.916664 26.458332 52.916664 L 26.458332 52.916664 L 52.916664 26.458332 Q 79.37499 0.0 158.74998 0.0 Q 238.12498 0.0 238.12498 26.458332 z M 52.916664 52.916664 Q 79.37499 52.916664 79.37499 52.916664 Q 79.37499 52.916664 79.37499 52.916664 Q 52.916664 52.916664 52.916664 52.916664 z" svg:height="2.38125mm" draw:style-name="style-649" svg:viewBox="0.0 0.0 291.04166 238.12498" svg:width="2.9104166mm" svg:x="41.53958mm" svg:y="60.854164mm"/>
          <draw:path svg:d="M 1058.3333 26.458332 L 1137.7083 0.0 L 1190.6249 26.458332 Q 1243.5416 79.37499 1243.5416 158.74998 Q 1269.9999 238.12498 1375.8333 238.12498 Q 1481.6666 238.12498 1508.1249 211.66666 Q 1508.1249 185.20833 1534.5833 185.20833 L 1534.5833 158.74998 L 1534.5833 158.74998 Q 1561.0416 158.74998 1561.0416 132.29166 L 1561.0416 132.29166 L 1561.0416 132.29166 L 1587.4999 132.29166 L 1587.4999 132.29166 Q 1587.4999 132.29166 1613.9583 158.74998 L 1613.9583 158.74998 L 1640.4166 185.20833 Q 1666.8749 238.12498 1693.3333 238.12498 L 1719.7916 238.12498 L 1719.7916 238.12498 Q 1719.7916 238.12498 1719.7916 264.5833 L 1746.2499 264.5833 L 1746.2499 291.04166 Q 1772.7083 291.04166 1772.7083 291.04166 L 1772.7083 291.04166 L 1825.6249 317.49997 Q 1878.5416 343.9583 1878.5416 396.87497 Q 1878.5416 449.79166 1852.0833 449.79166 Q 1825.6249 449.79166 1852.0833 476.24997 Q 1878.5416 502.7083 1904.9999 555.625 Q 1904.9999 608.5416 1878.5416 608.5416 L 1825.6249 608.5416 L 1825.6249 634.99994 L 1825.6249 634.99994 L 1825.6249 661.4583 Q 1825.6249 661.4583 1852.0833 687.9166 Q 1878.5416 687.9166 1878.5416 767.2916 Q 1904.9999 873.12494 1931.4583 873.12494 Q 1957.9165 873.12494 1984.3749 1031.875 Q 1984.3749 1190.6249 2010.8333 1296.4583 L 2010.8333 1375.8333 L 2010.8333 1508.1249 L 2010.8333 1666.8749 L 1957.9165 1613.9583 Q 1931.4583 1587.4999 1904.9999 1852.0833 Q 1904.9999 2116.6665 1931.4583 2116.6665 L 1957.9165 2090.2083 L 1957.9165 2090.2083 Q 1984.3749 2090.2083 1984.3749 2090.2083 L 1984.3749 2090.2083 L 1984.3749 2196.0415 Q 1957.9165 2301.875 1931.4583 2698.7498 Q 1931.4583 3069.1665 1931.4583 3280.8333 L 1931.4583 3492.4998 L 1931.4583 3704.1665 L 1931.4583 3915.833 L 1931.4583 4101.0415 Q 1957.9165 4312.708 1984.3749 4312.708 Q 2010.8333 4312.708 2010.8333 4339.1665 Q 2010.8333 4365.625 2037.2915 4365.625 L 2063.75 4365.625 L 2063.75 4418.5415 L 2063.75 4445.0 L 2063.75 4445.0 Q 2063.75 4471.458 2063.75 4471.458 Q 2037.2915 4471.458 2037.2915 4630.208 Q 2010.8333 4762.4995 1984.3749 4762.4995 Q 1957.9165 4762.4995 1957.9165 4947.708 Q 1957.9165 5132.9165 1878.5416 5159.3745 Q 1825.6249 5212.2915 1772.7083 5265.208 Q 1719.7916 5318.1245 1693.3333 5318.1245 Q 1666.8749 5318.1245 1666.8749 5371.0415 Q 1640.4166 5397.4995 1031.875 5423.958 Q 449.79166 5423.958 423.3333 5371.0415 Q 396.87497 5318.1245 291.04166 5265.208 Q 185.20833 5185.833 185.20833 4894.7915 L 185.20833 4630.208 L 211.66666 4630.208 L 211.66666 4630.208 L 211.66666 4603.75 L 238.12498 4603.75 L 238.12498 4603.75 L 238.12498 4577.2915 L 238.12498 4577.2915 L 238.12498 4577.2915 L 238.12498 4577.2915 L 238.12498 4550.833 L 238.12498 4550.833 Q 264.5833 4524.375 291.04166 4524.375 Q 317.49997 4524.375 343.9583 4418.5415 Q 396.87497 4339.1665 423.3333 4339.1665 Q 449.79166 4312.708 476.24997 4259.7915 Q 502.7083 4180.4165 529.1666 3836.4583 Q 555.625 3492.4998 502.7083 3413.1248 Q 502.7083 3333.7498 423.3333 3333.7498 L 370.41666 3333.7498 L 370.41666 3333.7498 Q 343.9583 3333.7498 370.41666 3280.8333 Q 370.41666 3201.4583 211.66666 3174.9998 L 52.916664 3148.5415 L 52.916664 3148.5415 Q 52.916664 3148.5415 26.458332 3122.0833 L 0.0 3122.0833 L 0.0 2592.9165 L 0.0 2063.75 L 0.0 2037.2915 L 0.0 2037.2915 L 26.458332 2037.2915 L 26.458332 2037.2915 L 26.458332 2010.8333 L 26.458332 2010.8333 L 52.916664 2010.8333 L 79.37499 2010.8333 L 79.37499 2037.2915 L 79.37499 2090.2083 L 105.83333 2090.2083 L 105.83333 2090.2083 L 132.29166 2090.2083 L 158.74998 2090.2083 L 185.20833 2090.2083 L 185.20833 2090.2083 L 185.20833 2063.75 L 185.20833 2063.75 L 211.66666 2063.75 L 211.66666 2037.2915 L 211.66666 2037.2915 L 238.12498 2037.2915 L 238.12498 2037.2915 Q 238.12498 2037.2915 264.5833 2010.8333 Q 291.04166 2010.8333 317.49997 1931.4583 Q 343.9583 1852.0833 343.9583 1772.7083 Q 396.87497 1666.8749 449.79166 1455.2083 Q 502.7083 1217.0833 529.1666 1084.7916 L 529.1666 978.95825 L 529.1666 952.49994 Q 502.7083 926.0416 502.7083 926.0416 Q 502.7083 899.5833 502.7083 793.74994 Q 555.625 687.9166 476.24997 661.4583 L 423.3333 608.5416 L 423.3333 608.5416 Q 396.87497 582.0833 343.9583 529.1666 L 291.04166 476.24997 L 291.04166 423.3333 L 291.04166 370.41666 L 264.5833 370.41666 L 264.5833 343.9583 L 238.12498 343.9583 L 211.66666 343.9583 L 238.12498 317.49997 L 264.5833 291.04166 L 317.49997 291.04166 L 370.41666 291.04166 L 370.41666 264.5833 L 370.41666 264.5833 L 449.79166 238.12498 Q 502.7083 238.12498 502.7083 211.66666 L 529.1666 211.66666 L 529.1666 211.66666 Q 555.625 211.66666 555.625 185.20833 L 555.625 185.20833 L 555.625 185.20833 Q 555.625 185.20833 582.0833 185.20833 L 582.0833 158.74998 L 582.0833 158.74998 Q 608.5416 158.74998 608.5416 132.29166 L 608.5416 132.29166 L 714.37494 211.66666 Q 793.74994 291.04166 873.12494 291.04166 L 926.0416 291.04166 L 926.0416 264.5833 Q 926.0416 264.5833 978.95825 158.74998 Q 978.95825 52.916664 1058.3333 26.458332 z" svg:height="54.239582mm" draw:style-name="style-650" svg:viewBox="0.0 0.0 2063.75 5423.958" svg:width="20.637499mm" svg:x="60.58958mm" svg:y="61.118748mm"/>
          <draw:path svg:d="M 529.1666 0.0 L 529.1666 0.0 L 502.7083 52.916664 Q 476.24997 105.83333 529.1666 105.83333 L 608.5416 105.83333 L 608.5416 105.83333 Q 608.5416 105.83333 634.99994 132.29166 Q 661.4583 158.74998 608.5416 158.74998 L 555.625 158.74998 L 555.625 185.20833 L 529.1666 211.66666 L 529.1666 238.12498 L 529.1666 264.5833 L 529.1666 264.5833 Q 502.7083 264.5833 502.7083 291.04166 L 502.7083 291.04166 L 476.24997 291.04166 Q 476.24997 317.49997 476.24997 317.49997 L 476.24997 317.49997 L 476.24997 317.49997 L 449.79166 317.49997 L 449.79166 317.49997 Q 449.79166 317.49997 370.41666 264.5833 Q 291.04166 264.5833 158.74998 211.66666 L 52.916664 158.74998 L 26.458332 158.74998 L 0.0 158.74998 L 0.0 132.29166 L 0.0 132.29166 L 0.0 132.29166 L 0.0 105.83333 L 185.20833 132.29166 Q 370.41666 132.29166 370.41666 105.83333 Q 370.41666 79.37499 423.3333 52.916664 Q 502.7083 0.0 529.1666 0.0 z" svg:height="3.1749997mm" draw:style-name="style-651" svg:viewBox="0.0 0.0 634.99994 317.49997" svg:width="6.3499994mm" svg:x="182.03333mm" svg:y="60.324997mm"/>
          <draw:path svg:d="M 105.83333 0.0 L 105.83333 0.0 L 105.83333 52.916664 Q 132.29166 132.29166 132.29166 211.66666 L 132.29166 264.5833 L 132.29166 264.5833 Q 132.29166 264.5833 105.83333 238.12498 Q 105.83333 211.66666 79.37499 238.12498 L 26.458332 264.5833 L 26.458332 264.5833 Q 0.0 264.5833 0.0 238.12498 L 0.0 238.12498 L 0.0 185.20833 Q -26.458332 132.29166 0.0 105.83333 L 0.0 52.916664 L 0.0 52.916664 Q 26.458332 79.37499 26.458332 52.916664 Q 26.458332 26.458332 52.916664 79.37499 L 79.37499 132.29166 L 79.37499 52.916664 Q 79.37499 0.0 105.83333 0.0 z" svg:height="2.6458333mm" draw:style-name="style-652" svg:viewBox="0.0 0.0 132.29166 264.5833" svg:width="1.3229166mm" svg:x="229.9229mm" svg:y="157.16249mm"/>
          <draw:path svg:d="M 555.625 0.0 L 555.625 26.458332 L 502.7083 52.916664 Q 476.24997 79.37499 555.625 79.37499 Q 608.5416 79.37499 608.5416 105.83333 Q 608.5416 132.29166 529.1666 158.74998 Q 449.79166 185.20833 449.79166 211.66666 L 449.79166 211.66666 L 449.79166 211.66666 Q 423.3333 238.12498 396.87497 238.12498 L 370.41666 238.12498 L 370.41666 211.66666 L 343.9583 211.66666 L 343.9583 211.66666 L 343.9583 211.66666 L 343.9583 185.20833 Q 343.9583 185.20833 317.49997 185.20833 L 317.49997 211.66666 L 291.04166 211.66666 L 291.04166 185.20833 L 291.04166 185.20833 L 291.04166 185.20833 L 264.5833 185.20833 L 264.5833 185.20833 L 158.74998 158.74998 L 52.916664 132.29166 L 52.916664 132.29166 L 26.458332 132.29166 L 26.458332 132.29166 L 26.458332 132.29166 L 26.458332 105.83333 L 26.458332 79.37499 L 0.0 79.37499 L 0.0 79.37499 L 0.0 52.916664 L 0.0 52.916664 L 238.12498 26.458332 Q 476.24997 26.458332 502.7083 0.0 Q 555.625 -26.458332 555.625 0.0 z" svg:height="2.38125mm" draw:style-name="style-653" svg:viewBox="0.0 0.0 608.5416 238.12498" svg:width="6.0854163mm" svg:x="18.256248mm" svg:y="166.42291mm"/>
          <draw:path svg:d="M 132.29166 105.83333 L 132.29166 105.83333 L 132.29166 158.74998 Q 158.74998 238.12498 158.74998 476.24997 L 158.74998 714.37494 L 105.83333 740.8333 Q 26.458332 793.74994 26.458332 767.2916 L 26.458332 767.2916 L 26.458332 582.0833 L 26.458332 423.3333 L 26.458332 317.49997 Q 0.0 238.12498 0.0 211.66666 L 0.0 158.74998 L 0.0 158.74998 Q 0.0 158.74998 26.458332 105.83333 L 26.458332 52.916664 L 26.458332 52.916664 Q 52.916664 52.916664 52.916664 26.458332 L 52.916664 0.0 L 52.916664 0.0 Q 52.916664 -26.458332 105.83333 52.916664 Q 105.83333 105.83333 132.29166 105.83333 z" svg:height="7.6729164mm" draw:style-name="style-654" svg:viewBox="0.0 0.0 158.74998 767.2916" svg:width="1.5874999mm" svg:x="40.74583mm" svg:y="103.71666mm"/>
          <draw:path svg:d="M 185.20833 26.458332 L 185.20833 0.0 L 185.20833 0.0 L 211.66666 0.0 L 211.66666 52.916664 L 211.66666 105.83333 L 211.66666 291.04166 L 211.66666 476.24997 L 211.66666 529.1666 L 211.66666 608.5416 L 211.66666 608.5416 Q 185.20833 608.5416 185.20833 687.9166 L 185.20833 793.74994 L 158.74998 793.74994 Q 132.29166 767.2916 132.29166 820.2083 Q 105.83333 846.6666 105.83333 846.6666 L 105.83333 846.6666 L 105.83333 793.74994 Q 105.83333 767.2916 79.37499 740.8333 L 26.458332 714.37494 L 26.458332 687.9166 Q 26.458332 687.9166 0.0 687.9166 L 0.0 687.9166 L 0.0 687.9166 Q 26.458332 661.4583 0.0 634.99994 Q 0.0 582.0833 0.0 582.0833 Q 0.0 529.1666 26.458332 423.3333 L 26.458332 291.04166 L 26.458332 291.04166 Q 52.916664 264.5833 79.37499 185.20833 L 79.37499 105.83333 L 79.37499 105.83333 Q 79.37499 105.83333 105.83333 79.37499 L 105.83333 52.916664 L 132.29166 52.916664 Q 158.74998 52.916664 185.20833 26.458332 z" svg:height="8.466666mm" draw:style-name="style-655" svg:viewBox="0.0 0.0 211.66666 846.6666" svg:width="2.1166666mm" svg:x="58.47291mm" svg:y="96.30833mm"/>
          <draw:path svg:d="M 158.74998 0.0 L 158.74998 0.0 L 423.3333 0.0 L 661.4583 0.0 L 793.74994 0.0 L 952.49994 0.0 L 952.49994 0.0 L 952.49994 26.458332 L 952.49994 52.916664 Q 952.49994 52.916664 926.0416 79.37499 Q 899.5833 105.83333 582.0833 105.83333 L 264.5833 105.83333 L 264.5833 105.83333 Q 264.5833 105.83333 158.74998 79.37499 L 26.458332 79.37499 L 0.0 52.916664 Q -26.458332 52.916664 52.916664 26.458332 Q 158.74998 0.0 158.74998 0.0 z" svg:height="1.0583333mm" draw:style-name="style-656" svg:viewBox="0.0 0.0 952.49994 105.83333" svg:width="9.525mm" svg:x="136.525mm" svg:y="139.7mm"/>
          <draw:path svg:d="M 1508.1249 26.458332 L 1481.6666 0.0 L 1481.6666 0.0 L 1508.1249 0.0 L 1561.0416 26.458332 Q 1613.9583 79.37499 1640.4166 79.37499 L 1693.3333 79.37499 L 1693.3333 343.9583 Q 1693.3333 582.0833 1719.7916 608.5416 L 1719.7916 634.99994 L 1719.7916 873.12494 L 1719.7916 1111.25 L 1640.4166 1111.25 Q 1561.0416 1137.7083 1561.0416 1137.7083 L 1561.0416 1137.7083 L 1455.2083 1137.7083 L 1349.3749 1137.7083 L 1217.0833 1137.7083 L 1111.25 1137.7083 L 555.625 1137.7083 L 0.0 1137.7083 L 0.0 1084.7916 L 0.0 1058.3333 L 0.0 952.49994 Q 0.0 846.6666 0.0 661.4583 L 0.0 502.7083 L 0.0 502.7083 L 0.0 502.7083 L 26.458332 396.87497 Q 52.916664 291.04166 52.916664 317.49997 L 52.916664 343.9583 L 79.37499 396.87497 L 105.83333 476.24997 L 105.83333 476.24997 L 105.83333 449.79166 L 105.83333 449.79166 L 105.83333 449.79166 L 132.29166 449.79166 Q 132.29166 449.79166 158.74998 476.24997 L 158.74998 476.24997 L 158.74998 608.5416 Q 158.74998 714.37494 264.5833 767.2916 Q 370.41666 793.74994 396.87497 873.12494 Q 423.3333 952.49994 873.12494 926.0416 Q 1322.9166 926.0416 1375.8333 820.2083 Q 1455.2083 714.37494 1508.1249 714.37494 Q 1561.0416 687.9166 1561.0416 608.5416 Q 1587.4999 529.1666 1561.0416 343.9583 Q 1534.5833 132.29166 1534.5833 132.29166 L 1534.5833 132.29166 L 1534.5833 105.83333 Q 1534.5833 79.37499 1508.1249 26.458332 z" svg:height="11.377083mm" draw:style-name="style-657" svg:viewBox="0.0 0.0 1719.7916 1137.7083" svg:width="17.197916mm" svg:x="42.333332mm" svg:y="106.09791mm"/>
          <draw:path svg:d="M 79.37499 0.0 L 79.37499 0.0 L 105.83333 0.0 Q 132.29166 0.0 158.74998 132.29166 Q 185.20833 264.5833 185.20833 317.49997 L 185.20833 370.41666 L 158.74998 449.79166 Q 132.29166 502.7083 132.29166 529.1666 L 105.83333 555.625 L 79.37499 555.625 Q 52.916664 555.625 52.916664 582.0833 L 52.916664 582.0833 L 52.916664 582.0833 L 26.458332 582.0833 L 26.458332 555.625 Q 26.458332 529.1666 0.0 343.9583 Q -26.458332 132.29166 0.0 79.37499 L 26.458332 26.458332 L 52.916664 26.458332 Q 79.37499 26.458332 79.37499 0.0 z" svg:height="5.820833mm" draw:style-name="style-658" svg:viewBox="0.0 0.0 185.20833 582.0833" svg:width="1.8520832mm" svg:x="259.02707mm" svg:y="74.347916mm"/>
          <draw:path svg:d="M 449.79166 0.0 L 873.12494 0.0 L 873.12494 26.458332 L 873.12494 52.916664 L 820.2083 52.916664 Q 793.74994 79.37499 661.4583 105.83333 L 529.1666 132.29166 L 343.9583 132.29166 Q 158.74998 132.29166 158.74998 105.83333 L 158.74998 105.83333 L 158.74998 105.83333 Q 158.74998 79.37499 105.83333 79.37499 Q 52.916664 79.37499 52.916664 52.916664 Q 52.916664 26.458332 26.458332 26.458332 L 0.0 26.458332 L 0.0 26.458332 Q 0.0 26.458332 449.79166 0.0 z" svg:height="1.3229166mm" draw:style-name="style-659" svg:viewBox="0.0 0.0 873.12494 132.29166" svg:width="8.73125mm" svg:x="238.91873mm" svg:y="114.564575mm"/>
          <draw:path svg:d="M 714.37494 0.0 L 714.37494 0.0 L 714.37494 0.0 Q 714.37494 26.458332 661.4583 26.458332 L 634.99994 26.458332 L 634.99994 52.916664 L 634.99994 52.916664 L 555.625 52.916664 Q 449.79166 79.37499 238.12498 79.37499 L 0.0 79.37499 L 0.0 79.37499 L 0.0 79.37499 L 52.916664 52.916664 Q 132.29166 26.458332 105.83333 26.458332 Q 105.83333 26.458332 105.83333 0.0 L 105.83333 0.0 L 396.87497 0.0 Q 687.9166 -26.458332 714.37494 0.0 z" svg:height="0.7937499mm" draw:style-name="style-660" svg:viewBox="0.0 0.0 714.37494 79.37499" svg:width="7.1437497mm" svg:x="237.8604mm" svg:y="170.12708mm"/>
          <draw:path svg:d="M 26.458332 132.29166 L 0.0 0.0 L 52.916664 26.458332 Q 79.37499 26.458332 105.83333 52.916664 L 105.83333 52.916664 L 132.29166 79.37499 Q 158.74998 105.83333 158.74998 105.83333 L 158.74998 105.83333 L 185.20833 158.74998 Q 211.66666 211.66666 238.12498 238.12498 L 264.5833 291.04166 L 264.5833 343.9583 L 264.5833 396.87497 L 238.12498 396.87497 L 211.66666 396.87497 L 211.66666 370.41666 L 211.66666 370.41666 L 185.20833 370.41666 L 185.20833 343.9583 L 185.20833 343.9583 L 158.74998 343.9583 L 158.74998 396.87497 L 158.74998 423.3333 L 132.29166 396.87497 L 105.83333 370.41666 L 105.83333 343.9583 L 105.83333 291.04166 L 79.37499 264.5833 Q 52.916664 238.12498 26.458332 132.29166 z" svg:height="4.233333mm" draw:style-name="style-661" svg:viewBox="0.0 0.0 264.5833 423.3333" svg:width="2.6458333mm" svg:x="31.22083mm" svg:y="93.92708mm"/>
          <draw:path svg:d="M 0.0 79.37499 L 0.0 0.0 L 0.0 26.458332 Q 26.458332 26.458332 26.458332 79.37499 L 26.458332 105.83333 L 52.916664 105.83333 L 79.37499 105.83333 L 79.37499 79.37499 Q 79.37499 26.458332 105.83333 26.458332 L 132.29166 0.0 L 132.29166 238.12498 Q 132.29166 476.24997 132.29166 555.625 L 132.29166 661.4583 L 132.29166 714.37494 Q 132.29166 793.74994 105.83333 793.74994 L 105.83333 793.74994 L 105.83333 767.2916 Q 79.37499 714.37494 79.37499 714.37494 L 79.37499 714.37494 L 79.37499 634.99994 Q 79.37499 555.625 52.916664 555.625 L 26.458332 529.1666 L 26.458332 343.9583 Q 26.458332 158.74998 0.0 158.74998 Q 0.0 185.20833 0.0 79.37499 z" svg:height="7.9374995mm" draw:style-name="style-662" svg:viewBox="0.0 0.0 132.29166 793.74994" svg:width="1.3229166mm" svg:x="166.42291mm" svg:y="145.25624mm"/>
          <draw:path svg:d="M 132.29166 0.0 L 132.29166 0.0 L 211.66666 0.0 Q 291.04166 0.0 317.49997 26.458332 L 317.49997 26.458332 L 317.49997 26.458332 Q 317.49997 52.916664 317.49997 52.916664 L 343.9583 52.916664 L 423.3333 52.916664 L 476.24997 52.916664 L 555.625 52.916664 Q 634.99994 52.916664 846.6666 52.916664 L 1058.3333 52.916664 L 1164.1666 52.916664 Q 1269.9999 52.916664 1296.4583 52.916664 L 1296.4583 79.37499 L 1296.4583 79.37499 Q 1296.4583 105.83333 846.6666 105.83333 L 370.41666 158.74998 L 370.41666 158.74998 L 370.41666 158.74998 L 343.9583 158.74998 L 343.9583 158.74998 L 317.49997 158.74998 L 317.49997 158.74998 L 317.49997 132.29166 Q 317.49997 105.83333 211.66666 105.83333 L 79.37499 105.83333 L 52.916664 105.83333 Q 0.0 105.83333 0.0 79.37499 L 0.0 52.916664 L 52.916664 52.916664 L 79.37499 52.916664 L 79.37499 26.458332 L 105.83333 26.458332 L 105.83333 26.458332 L 105.83333 0.0 L 105.83333 0.0 L 105.83333 0.0 L 132.29166 0.0 z" svg:height="1.5874999mm" draw:style-name="style-663" svg:viewBox="0.0 0.0 1296.4583 158.74998" svg:width="12.964582mm" svg:x="171.97916mm" svg:y="85.725mm"/>
          <draw:path svg:d="M 502.7083 0.0 L 502.7083 0.0 L 608.5416 0.0 L 740.8333 0.0 L 740.8333 26.458332 Q 767.2916 52.916664 767.2916 52.916664 L 767.2916 52.916664 L 767.2916 52.916664 Q 767.2916 52.916664 740.8333 79.37499 Q 714.37494 105.83333 502.7083 105.83333 L 291.04166 132.29166 L 264.5833 132.29166 Q 238.12498 158.74998 185.20833 132.29166 L 105.83333 132.29166 L 132.29166 132.29166 Q 158.74998 105.83333 105.83333 132.29166 L 52.916664 132.29166 L 26.458332 132.29166 Q 0.0 105.83333 0.0 105.83333 L 0.0 105.83333 L 26.458332 79.37499 Q 26.458332 52.916664 79.37499 52.916664 Q 158.74998 52.916664 343.9583 26.458332 L 502.7083 0.0 L 502.7083 0.0 z" svg:height="1.3229166mm" draw:style-name="style-664" svg:viewBox="0.0 0.0 767.2916 132.29166" svg:width="7.6729164mm" svg:x="48.418747mm" svg:y="117.47499mm"/>
          <draw:path svg:d="M 238.12498 0.0 L 291.04166 0.0 L 291.04166 0.0 Q 291.04166 0.0 291.04166 26.458332 Q 317.49997 52.916664 343.9583 105.83333 Q 343.9583 158.74998 264.5833 185.20833 L 185.20833 211.66666 L 158.74998 211.66666 L 132.29166 211.66666 L 132.29166 291.04166 L 132.29166 370.41666 L 132.29166 370.41666 Q 105.83333 370.41666 105.83333 396.87497 L 105.83333 396.87497 L 105.83333 476.24997 Q 79.37499 555.625 79.37499 846.6666 L 79.37499 1111.25 L 79.37499 1111.25 L 52.916664 1111.25 L 52.916664 1137.7083 L 26.458332 1137.7083 L 26.458332 1137.7083 L 26.458332 1137.7083 L 26.458332 1137.7083 L 0.0 1137.7083 L 0.0 634.99994 L 0.0 105.83333 L 26.458332 79.37499 Q 26.458332 52.916664 52.916664 52.916664 L 52.916664 52.916664 L 79.37499 26.458332 L 105.83333 26.458332 L 132.29166 26.458332 Q 158.74998 0.0 238.12498 0.0 z" svg:height="11.377083mm" draw:style-name="style-665" svg:viewBox="0.0 0.0 343.9583 1137.7083" svg:width="3.439583mm" svg:x="171.18541mm" svg:y="75.14166mm"/>
          <draw:path svg:d="M 79.37499 0.0 L 105.83333 0.0 L 105.83333 52.916664 L 105.83333 79.37499 L 105.83333 211.66666 L 105.83333 343.9583 L 105.83333 370.41666 L 105.83333 423.3333 L 105.83333 423.3333 Q 79.37499 423.3333 79.37499 476.24997 L 79.37499 555.625 L 52.916664 502.7083 Q 26.458332 449.79166 26.458332 476.24997 Q 26.458332 502.7083 0.0 476.24997 L 0.0 476.24997 L 0.0 476.24997 L 0.0 449.79166 L 0.0 423.3333 L 26.458332 370.41666 L 26.458332 291.04166 Q 26.458332 211.66666 52.916664 132.29166 L 52.916664 52.916664 L 52.916664 52.916664 L 52.916664 26.458332 L 79.37499 26.458332 Q 79.37499 0.0 79.37499 0.0 z" svg:height="5.5562496mm" draw:style-name="style-666" svg:viewBox="0.0 0.0 105.83333 555.625" svg:width="1.0583333mm" svg:x="229.9229mm" svg:y="152.92915mm"/>
          <draw:path svg:d="M 370.41666 26.458332 L 370.41666 0.0 L 370.41666 52.916664 Q 370.41666 105.83333 370.41666 132.29166 L 370.41666 132.29166 L 370.41666 185.20833 Q 396.87497 238.12498 396.87497 264.5833 Q 396.87497 291.04166 264.5833 317.49997 L 132.29166 370.41666 L 132.29166 370.41666 Q 105.83333 370.41666 105.83333 317.49997 Q 79.37499 291.04166 52.916664 158.74998 L 0.0 26.458332 L 0.0 26.458332 L 26.458332 26.458332 L 26.458332 26.458332 L 26.458332 52.916664 L 52.916664 52.916664 L 79.37499 52.916664 L 132.29166 79.37499 L 185.20833 105.83333 L 264.5833 79.37499 Q 343.9583 52.916664 370.41666 26.458332 z" svg:height="3.7041664mm" draw:style-name="style-667" svg:viewBox="0.0 0.0 396.87497 370.41666" svg:width="3.9687498mm" svg:x="225.1604mm" svg:y="160.3375mm"/>
          <draw:path svg:d="M 79.37499 26.458332 L 79.37499 0.0 L 158.74998 0.0 L 238.12498 0.0 L 264.5833 26.458332 Q 317.49997 79.37499 317.49997 79.37499 L 343.9583 79.37499 L 343.9583 79.37499 Q 343.9583 79.37499 370.41666 105.83333 L 370.41666 105.83333 L 370.41666 132.29166 L 370.41666 158.74998 L 370.41666 158.74998 Q 370.41666 158.74998 343.9583 185.20833 L 343.9583 185.20833 L 343.9583 185.20833 Q 317.49997 185.20833 264.5833 238.12498 Q 211.66666 291.04166 132.29166 238.12498 L 52.916664 185.20833 L 52.916664 185.20833 L 52.916664 185.20833 L 26.458332 185.20833 L 26.458332 185.20833 L 26.458332 158.74998 L 0.0 158.74998 L 0.0 105.83333 L 0.0 52.916664 L 52.916664 52.916664 Q 79.37499 52.916664 79.37499 26.458332 z" svg:height="2.38125mm" draw:style-name="style-668" svg:viewBox="0.0 0.0 370.41666 238.12498" svg:width="3.7041664mm" svg:x="61.38333mm" svg:y="70.11458mm"/>
          <draw:path svg:d="M 105.83333 0.0 L 185.20833 0.0 L 185.20833 26.458332 L 185.20833 52.916664 L 158.74998 105.83333 Q 105.83333 158.74998 158.74998 185.20833 Q 185.20833 211.66666 185.20833 211.66666 L 211.66666 211.66666 L 211.66666 211.66666 L 211.66666 238.12498 L 211.66666 238.12498 Q 211.66666 238.12498 185.20833 264.5833 L 185.20833 264.5833 L 158.74998 264.5833 Q 105.83333 264.5833 52.916664 238.12498 Q 0.0 238.12498 0.0 211.66666 L 26.458332 158.74998 L 52.916664 158.74998 Q 79.37499 158.74998 52.916664 79.37499 Q 52.916664 0.0 105.83333 0.0 z" svg:height="2.6458333mm" draw:style-name="style-669" svg:viewBox="0.0 0.0 211.66666 264.5833" svg:width="2.1166666mm" svg:x="104.24583mm" svg:y="147.6375mm"/>
          <draw:path svg:d="M 26.458332 26.458332 L 26.458332 0.0 L 158.74998 0.0 Q 291.04166 26.458332 291.04166 52.916664 L 291.04166 79.37499 L 291.04166 79.37499 L 291.04166 105.83333 L 264.5833 105.83333 Q 238.12498 105.83333 158.74998 105.83333 Q 79.37499 105.83333 52.916664 105.83333 L 0.0 105.83333 L 0.0 79.37499 Q 26.458332 52.916664 26.458332 26.458332 z" svg:height="1.0583333mm" draw:style-name="style-670" svg:viewBox="0.0 0.0 291.04166 105.83333" svg:width="2.9104166mm" svg:x="167.48125mm" svg:y="89.42916mm"/>
          <draw:path svg:d="M 185.20833 26.458332 L 185.20833 26.458332 L 185.20833 26.458332 L 211.66666 26.458332 L 291.04166 26.458332 Q 343.9583 52.916664 370.41666 26.458332 Q 370.41666 0.0 396.87497 0.0 Q 423.3333 0.0 423.3333 26.458332 Q 449.79166 52.916664 449.79166 52.916664 L 449.79166 52.916664 L 476.24997 79.37499 Q 502.7083 79.37499 502.7083 132.29166 Q 502.7083 185.20833 529.1666 185.20833 Q 555.625 185.20833 555.625 211.66666 Q 555.625 238.12498 582.0833 238.12498 L 608.5416 238.12498 L 608.5416 264.5833 Q 608.5416 264.5833 582.0833 291.04166 L 582.0833 291.04166 L 555.625 291.04166 L 502.7083 291.04166 L 423.3333 317.49997 Q 343.9583 343.9583 343.9583 343.9583 L 343.9583 343.9583 L 343.9583 343.9583 Q 317.49997 343.9583 317.49997 370.41666 L 317.49997 370.41666 L 317.49997 396.87497 L 317.49997 396.87497 L 317.49997 396.87497 Q 291.04166 396.87497 291.04166 370.41666 Q 291.04166 343.9583 238.12498 343.9583 L 211.66666 343.9583 L 185.20833 343.9583 L 132.29166 343.9583 L 132.29166 343.9583 Q 132.29166 343.9583 132.29166 317.49997 Q 132.29166 317.49997 132.29166 291.04166 L 105.83333 291.04166 L 105.83333 264.5833 L 132.29166 264.5833 L 132.29166 264.5833 Q 132.29166 238.12498 105.83333 238.12498 L 79.37499 211.66666 L 52.916664 211.66666 L 52.916664 238.12498 L 26.458332 238.12498 L 0.0 238.12498 L 0.0 185.20833 L 26.458332 158.74998 L 26.458332 158.74998 L 26.458332 132.29166 L 26.458332 132.29166 L 26.458332 132.29166 L 52.916664 79.37499 L 52.916664 52.916664 L 105.83333 79.37499 Q 158.74998 105.83333 158.74998 52.916664 Q 158.74998 26.458332 185.20833 26.458332 z" svg:height="3.9687498mm" draw:style-name="style-671" svg:viewBox="0.0 0.0 608.5416 396.87497" svg:width="6.0854163mm" svg:x="273.84375mm" svg:y="59.00208mm"/>
          <draw:path svg:d="M 79.37499 26.458332 L 79.37499 0.0 L 158.74998 26.458332 Q 264.5833 52.916664 264.5833 26.458332 Q 291.04166 0.0 317.49997 0.0 L 317.49997 0.0 L 343.9583 52.916664 Q 370.41666 79.37499 370.41666 105.83333 L 370.41666 132.29166 L 185.20833 132.29166 L 0.0 132.29166 L 0.0 132.29166 Q 0.0 105.83333 26.458332 79.37499 L 52.916664 52.916664 L 52.916664 79.37499 L 52.916664 105.83333 L 79.37499 105.83333 L 105.83333 105.83333 L 105.83333 79.37499 L 105.83333 79.37499 L 132.29166 79.37499 Q 132.29166 52.916664 105.83333 52.916664 Q 79.37499 52.916664 79.37499 26.458332 z" svg:height="1.3229166mm" draw:style-name="style-672" svg:viewBox="0.0 0.0 370.41666 132.29166" svg:width="3.7041664mm" svg:x="259.82083mm" svg:y="171.45mm"/>
          <draw:path svg:d="M 79.37499 0.0 L 132.29166 0.0 L 132.29166 0.0 Q 132.29166 0.0 132.29166 26.458332 L 158.74998 26.458332 L 185.20833 185.20833 Q 185.20833 317.49997 185.20833 343.9583 Q 158.74998 370.41666 158.74998 370.41666 L 158.74998 370.41666 L 132.29166 396.87497 Q 105.83333 423.3333 105.83333 449.79166 L 105.83333 449.79166 L 79.37499 449.79166 Q 26.458332 423.3333 52.916664 423.3333 Q 79.37499 396.87497 26.458332 317.49997 L 0.0 238.12498 L 0.0 185.20833 L 0.0 132.29166 L 26.458332 79.37499 Q 26.458332 0.0 79.37499 0.0 z" svg:height="4.497916mm" draw:style-name="style-673" svg:viewBox="0.0 0.0 185.20833 449.79166" svg:width="1.8520832mm" svg:x="189.17708mm" svg:y="146.57916mm"/>
          <draw:path svg:d="M 26.458332 52.916664 L 0.0 0.0 L 52.916664 26.458332 Q 105.83333 52.916664 476.24997 52.916664 Q 820.2083 52.916664 952.49994 79.37499 L 1058.3333 105.83333 L 1084.7916 105.83333 L 1111.25 105.83333 L 1111.25 105.83333 L 1111.25 105.83333 L 582.0833 132.29166 L 26.458332 132.29166 L 26.458332 105.83333 L 26.458332 105.83333 L 26.458332 105.83333 Q 52.916664 105.83333 26.458332 52.916664 z" svg:height="1.3229166mm" draw:style-name="style-674" svg:viewBox="0.0 0.0 1111.25 132.29166" svg:width="11.112499mm" svg:x="132.29166mm" svg:y="103.71666mm"/>
          <draw:path svg:d="M 158.74998 52.916664 L 211.66666 0.0 L 185.20833 79.37499 Q 158.74998 158.74998 211.66666 211.66666 Q 211.66666 238.12498 238.12498 264.5833 L 238.12498 264.5833 L 211.66666 317.49997 Q 211.66666 343.9583 211.66666 502.7083 L 211.66666 661.4583 L 264.5833 740.8333 Q 317.49997 846.6666 317.49997 846.6666 L 343.9583 846.6666 L 343.9583 926.0416 Q 343.9583 1005.4166 370.41666 1031.875 Q 396.87497 1058.3333 423.3333 1058.3333 L 423.3333 1058.3333 L 423.3333 1058.3333 Q 423.3333 1058.3333 449.79166 1058.3333 L 449.79166 1084.7916 L 476.24997 1217.0833 Q 529.1666 1375.8333 582.0833 1455.2083 Q 661.4583 1534.5833 687.9166 1561.0416 L 687.9166 1561.0416 L 714.37494 1666.8749 Q 740.8333 1746.2499 793.74994 1799.1666 Q 846.6666 1825.6249 873.12494 1852.0833 L 873.12494 1852.0833 L 899.5833 2010.8333 Q 952.49994 2169.5833 1005.4166 2248.9583 Q 1084.7916 2328.3333 1111.25 2354.7915 L 1111.25 2354.7915 L 1111.25 2460.6248 Q 1111.25 2539.9998 1111.25 2566.4583 L 1137.7083 2566.4583 L 1164.1666 2566.4583 L 1164.1666 2566.4583 L 1217.0833 2804.5833 Q 1269.9999 3016.2498 1296.4583 3095.6248 Q 1349.3749 3174.9998 1375.8333 3174.9998 L 1375.8333 3174.9998 L 1375.8333 3280.8333 Q 1349.3749 3386.6665 1375.8333 3413.1248 Q 1428.7499 3439.5833 1428.7499 3439.5833 L 1428.7499 3466.0415 L 1428.7499 3704.1665 Q 1428.7499 3942.2915 1455.2083 3995.208 Q 1481.6666 4021.6665 1481.6666 4048.1248 L 1508.1249 4048.1248 L 1481.6666 4127.5 Q 1428.7499 4233.333 1481.6666 4286.25 Q 1534.5833 4312.708 1534.5833 4365.625 L 1534.5833 4418.5415 L 1534.5833 4418.5415 L 1508.1249 4418.5415 L 1508.1249 4418.5415 Q 1481.6666 4418.5415 1481.6666 4445.0 L 1481.6666 4445.0 L 1455.2083 4445.0 L 1428.7499 4445.0 L 1428.7499 4471.458 L 1428.7499 4471.458 L 1402.2916 4471.458 L 1375.8333 4497.9165 L 1375.8333 4497.9165 L 1375.8333 4497.9165 L 1349.3749 4497.9165 L 1349.3749 4497.9165 L 1349.3749 4524.375 L 1322.9166 4524.375 L 1322.9166 4550.833 L 1322.9166 4577.2915 L 1296.4583 4603.75 L 1269.9999 4630.208 L 1269.9999 4630.208 L 1269.9999 4630.208 L 1269.9999 4497.9165 L 1269.9999 4392.083 L 1269.9999 4365.625 Q 1269.9999 4339.1665 1217.0833 4233.333 L 1190.6249 4153.958 L 1190.6249 4021.6665 Q 1164.1666 3862.9165 1164.1666 3862.9165 L 1164.1666 3836.4583 L 1164.1666 3809.9998 Q 1164.1666 3809.9998 1137.7083 3809.9998 L 1137.7083 3809.9998 L 1137.7083 3757.0833 Q 1111.25 3677.7083 1111.25 3651.2498 L 1111.25 3624.7915 L 1137.7083 3518.9583 L 1137.7083 3413.1248 L 1137.7083 3386.6665 Q 1111.25 3386.6665 1111.25 3386.6665 L 1111.25 3386.6665 L 1111.25 3333.7498 Q 1111.25 3307.2915 1058.3333 3227.9165 L 1005.4166 3122.0833 L 1005.4166 3122.0833 Q 1005.4166 3122.0833 1031.875 3069.1665 L 1031.875 2989.7915 L 1031.875 2963.3333 Q 1005.4166 2936.8748 1005.4166 2910.4165 L 1005.4166 2910.4165 L 1005.4166 2883.9583 Q 1005.4166 2857.4998 978.95825 2857.4998 Q 978.95825 2857.4998 899.5833 2619.3748 Q 846.6666 2407.7083 820.2083 2407.7083 L 793.74994 2407.7083 L 793.74994 2407.7083 Q 767.2916 2381.2498 687.9166 2354.7915 L 608.5416 2301.875 L 608.5416 2275.4165 Q 582.0833 2248.9583 582.0833 2090.2083 Q 582.0833 1931.4583 529.1666 1904.9999 L 476.24997 1878.5416 L 476.24997 1904.9999 L 476.24997 1904.9999 L 476.24997 1904.9999 L 449.79166 1904.9999 L 423.3333 1904.9999 L 423.3333 1904.9999 L 423.3333 1878.5416 Q 423.3333 1852.0833 423.3333 1825.6249 L 396.87497 1799.1666 L 396.87497 1799.1666 L 396.87497 1772.7083 L 396.87497 1746.2499 Q 370.41666 1746.2499 370.41666 1746.2499 L 370.41666 1746.2499 L 370.41666 1693.3333 Q 370.41666 1640.4166 343.9583 1534.5833 Q 317.49997 1428.7499 264.5833 1428.7499 L 238.12498 1455.2083 L 238.12498 1428.7499 L 238.12498 1402.2916 L 238.12498 1375.8333 Q 211.66666 1349.3749 158.74998 1322.9166 L 79.37499 1269.9999 L 52.916664 1269.9999 Q 52.916664 1269.9999 52.916664 1243.5416 L 52.916664 1243.5416 L 52.916664 1217.0833 L 52.916664 1217.0833 L 52.916664 1190.6249 L 52.916664 1164.1666 L 52.916664 1164.1666 L 52.916664 1164.1666 L 79.37499 1111.25 Q 105.83333 1031.875 105.83333 1031.875 Q 105.83333 1005.4166 132.29166 1058.3333 Q 158.74998 1111.25 158.74998 1005.4166 Q 158.74998 899.5833 105.83333 846.6666 Q 105.83333 793.74994 79.37499 634.99994 L 52.916664 476.24997 L 52.916664 396.87497 Q 52.916664 317.49997 26.458332 238.12498 L 0.0 158.74998 L 0.0 158.74998 L 26.458332 158.74998 L 26.458332 132.29166 L 52.916664 132.29166 L 52.916664 132.29166 L 52.916664 158.74998 L 52.916664 158.74998 L 52.916664 158.74998 L 79.37499 105.83333 L 105.83333 52.916664 L 105.83333 52.916664 L 105.83333 52.916664 L 105.83333 79.37499 Q 105.83333 79.37499 158.74998 52.916664 z" svg:height="46.302082mm" draw:style-name="style-675" svg:viewBox="0.0 0.0 1534.5833 4630.208" svg:width="15.345833mm" svg:x="7.9374995mm" svg:y="74.08333mm"/>
          <draw:path svg:d="M 291.04166 26.458332 L 291.04166 0.0 L 291.04166 52.916664 Q 317.49997 79.37499 291.04166 105.83333 L 291.04166 158.74998 L 264.5833 158.74998 Q 238.12498 158.74998 238.12498 132.29166 L 238.12498 132.29166 L 238.12498 105.83333 L 238.12498 79.37499 L 158.74998 79.37499 Q 105.83333 52.916664 79.37499 52.916664 L 52.916664 52.916664 L 52.916664 52.916664 L 26.458332 52.916664 L 26.458332 52.916664 Q 0.0 26.458332 0.0 26.458332 L 0.0 26.458332 L 0.0 0.0 L 0.0 0.0 L 79.37499 0.0 Q 158.74998 0.0 238.12498 26.458332 Q 291.04166 52.916664 291.04166 26.458332 z" svg:height="1.5874999mm" draw:style-name="style-676" svg:viewBox="0.0 0.0 291.04166 158.74998" svg:width="2.9104166mm" svg:x="144.4625mm" svg:y="56.091663mm"/>
          <draw:path svg:d="M 793.74994 0.0 L 820.2083 0.0 L 793.74994 26.458332 Q 793.74994 26.458332 899.5833 52.916664 L 1031.875 52.916664 L 1031.875 52.916664 L 1031.875 79.37499 L 1031.875 79.37499 L 1058.3333 79.37499 L 1058.3333 79.37499 L 1058.3333 105.83333 L 978.95825 105.83333 Q 899.5833 132.29166 449.79166 132.29166 L 0.0 132.29166 L 0.0 132.29166 L 0.0 132.29166 L 52.916664 105.83333 L 132.29166 79.37499 L 211.66666 79.37499 Q 291.04166 26.458332 291.04166 26.458332 L 291.04166 26.458332 L 529.1666 26.458332 Q 767.2916 26.458332 793.74994 0.0 z" svg:height="1.3229166mm" draw:style-name="style-677" svg:viewBox="0.0 0.0 1058.3333 132.29166" svg:width="10.583333mm" svg:x="65.61666mm" svg:y="118.268745mm"/>
          <draw:path svg:d="M 52.916664 0.0 L 52.916664 0.0 L 79.37499 52.916664 Q 79.37499 132.29166 211.66666 132.29166 Q 343.9583 185.20833 370.41666 158.74998 Q 396.87497 132.29166 396.87497 132.29166 L 396.87497 132.29166 L 370.41666 238.12498 Q 343.9583 317.49997 317.49997 343.9583 Q 317.49997 396.87497 291.04166 396.87497 L 291.04166 396.87497 L 291.04166 396.87497 Q 291.04166 396.87497 185.20833 370.41666 L 52.916664 343.9583 L 52.916664 317.49997 L 52.916664 291.04166 L 26.458332 291.04166 L 0.0 291.04166 L 0.0 264.5833 L 0.0 238.12498 L 0.0 211.66666 L 26.458332 185.20833 L 26.458332 79.37499 Q 26.458332 0.0 52.916664 0.0 z" svg:height="3.9687498mm" draw:style-name="style-678" svg:viewBox="0.0 0.0 396.87497 396.87497" svg:width="3.9687498mm" svg:x="104.510414mm" svg:y="129.91042mm"/>
          <draw:path svg:d="M 26.458332 0.0 L 52.916664 0.0 L 52.916664 0.0 Q 52.916664 0.0 79.37499 0.0 L 79.37499 26.458332 L 79.37499 52.916664 L 79.37499 52.916664 L 105.83333 79.37499 Q 158.74998 105.83333 158.74998 105.83333 L 158.74998 132.29166 L 158.74998 158.74998 L 158.74998 158.74998 L 158.74998 158.74998 L 132.29166 158.74998 L 105.83333 158.74998 L 105.83333 158.74998 L 79.37499 158.74998 Q 52.916664 158.74998 26.458332 105.83333 L 0.0 79.37499 L 0.0 52.916664 Q 0.0 0.0 26.458332 0.0 z" svg:height="1.5874999mm" draw:style-name="style-679" svg:viewBox="0.0 0.0 158.74998 158.74998" svg:width="1.5874999mm" svg:x="11.112499mm" svg:y="91.54583mm"/>
          <draw:path svg:d="M 714.37494 26.458332 L 740.8333 0.0 L 740.8333 185.20833 L 740.8333 396.87497 L 767.2916 396.87497 L 793.74994 396.87497 L 899.5833 423.3333 Q 1005.4166 449.79166 1243.5416 449.79166 Q 1455.2083 449.79166 1455.2083 449.79166 L 1481.6666 449.79166 L 1481.6666 449.79166 Q 1481.6666 449.79166 1508.1249 502.7083 Q 1508.1249 529.1666 1375.8333 555.625 Q 1243.5416 608.5416 1031.875 608.5416 Q 820.2083 608.5416 767.2916 634.99994 Q 740.8333 687.9166 714.37494 687.9166 L 687.9166 687.9166 L 661.4583 687.9166 Q 661.4583 661.4583 449.79166 661.4583 Q 238.12498 608.5416 211.66666 608.5416 L 185.20833 608.5416 L 185.20833 634.99994 L 185.20833 634.99994 L 158.74998 634.99994 L 158.74998 608.5416 L 158.74998 608.5416 L 132.29166 608.5416 L 132.29166 608.5416 L 132.29166 608.5416 L 105.83333 582.0833 L 79.37499 555.625 L 79.37499 555.625 L 79.37499 555.625 L 52.916664 555.625 L 52.916664 555.625 L 26.458332 529.1666 L 0.0 529.1666 L 0.0 502.7083 L 0.0 476.24997 L 26.458332 476.24997 L 26.458332 476.24997 L 26.458332 476.24997 L 26.458332 476.24997 L 52.916664 502.7083 L 52.916664 502.7083 L 185.20833 502.7083 L 343.9583 502.7083 L 396.87497 476.24997 L 476.24997 449.79166 L 502.7083 449.79166 L 555.625 449.79166 L 555.625 423.3333 L 555.625 423.3333 L 608.5416 423.3333 Q 661.4583 396.87497 687.9166 211.66666 Q 714.37494 26.458332 714.37494 26.458332 z" svg:height="6.879166mm" draw:style-name="style-680" svg:viewBox="0.0 0.0 1508.1249 687.9166" svg:width="15.081249mm" svg:x="138.90625mm" svg:y="108.21458mm"/>
          <draw:path svg:d="M 105.83333 0.0 L 105.83333 0.0 L 105.83333 211.66666 L 105.83333 423.3333 L 79.37499 476.24997 Q 52.916664 502.7083 52.916664 529.1666 L 52.916664 555.625 L 52.916664 555.625 Q 52.916664 555.625 26.458332 423.3333 L 0.0 291.04166 L 26.458332 264.5833 Q 52.916664 211.66666 52.916664 132.29166 L 52.916664 52.916664 L 79.37499 26.458332 Q 105.83333 0.0 105.83333 0.0 z" svg:height="5.5562496mm" draw:style-name="style-681" svg:viewBox="0.0 0.0 105.83333 555.625" svg:width="1.0583333mm" svg:x="123.825mm" svg:y="77.25833mm"/>
          <draw:path svg:d="M 26.458332 264.5833 L 26.458332 0.0 L 317.49997 0.0 L 634.99994 0.0 L 634.99994 0.0 L 661.4583 0.0 L 661.4583 211.66666 L 661.4583 423.3333 L 661.4583 714.37494 L 661.4583 1005.4166 L 661.4583 1375.8333 L 661.4583 1746.2499 L 661.4583 1825.6249 Q 634.99994 1904.9999 634.99994 2010.8333 L 634.99994 2143.125 L 317.49997 2143.125 L 0.0 2143.125 L 0.0 2116.6665 L 0.0 2116.6665 L 0.0 1957.9165 Q 0.0 1772.7083 0.0 1587.4999 L 0.0 1428.7499 L 0.0 1164.1666 Q 0.0 873.12494 26.458332 714.37494 L 26.458332 555.625 L 26.458332 264.5833 z" svg:height="21.43125mm" draw:style-name="style-682" svg:viewBox="0.0 0.0 661.4583 2143.125" svg:width="6.614583mm" svg:x="160.86665mm" svg:y="66.674995mm"/>
          <draw:path svg:d="M 79.37499 0.0 L 79.37499 0.0 L 79.37499 26.458332 L 79.37499 52.916664 L 105.83333 52.916664 L 132.29166 52.916664 L 132.29166 79.37499 L 132.29166 105.83333 L 105.83333 158.74998 Q 79.37499 211.66666 79.37499 291.04166 L 79.37499 343.9583 L 79.37499 343.9583 Q 79.37499 343.9583 26.458332 264.5833 L 0.0 185.20833 L 26.458332 79.37499 Q 79.37499 0.0 79.37499 0.0 z" svg:height="3.439583mm" draw:style-name="style-683" svg:viewBox="0.0 0.0 132.29166 343.9583" svg:width="1.3229166mm" svg:x="230.45207mm" svg:y="72.760414mm"/>
          <draw:path svg:d="M 0.0 26.458332 L 26.458332 0.0 L 264.5833 26.458332 Q 529.1666 52.916664 740.8333 52.916664 Q 926.0416 52.916664 1005.4166 52.916664 L 1058.3333 52.916664 L 1164.1666 52.916664 Q 1243.5416 52.916664 1269.9999 52.916664 L 1296.4583 52.916664 L 1296.4583 52.916664 L 1296.4583 52.916664 L 1296.4583 79.37499 L 1322.9166 79.37499 L 1322.9166 79.37499 L 1322.9166 105.83333 L 1322.9166 105.83333 L 1322.9166 105.83333 L 1349.3749 105.83333 L 1349.3749 105.83333 L 1322.9166 132.29166 L 1269.9999 158.74998 L 1269.9999 158.74998 L 1269.9999 158.74998 L 1137.7083 158.74998 Q 1005.4166 158.74998 634.99994 158.74998 L 291.04166 158.74998 L 264.5833 185.20833 L 238.12498 211.66666 L 238.12498 211.66666 L 211.66666 211.66666 L 211.66666 211.66666 L 211.66666 211.66666 L 211.66666 185.20833 L 211.66666 185.20833 L 185.20833 185.20833 L 185.20833 158.74998 L 158.74998 158.74998 L 132.29166 158.74998 L 105.83333 158.74998 L 105.83333 158.74998 L 105.83333 132.29166 Q 105.83333 132.29166 105.83333 105.83333 Q 105.83333 105.83333 52.916664 79.37499 Q 0.0 52.916664 0.0 26.458332 z" svg:height="2.1166666mm" draw:style-name="style-684" svg:viewBox="0.0 0.0 1349.3749 211.66666" svg:width="13.49375mm" svg:x="150.81248mm" svg:y="116.416664mm"/>
          <draw:path svg:d="M 79.37499 52.916664 L 158.74998 0.0 L 158.74998 185.20833 L 158.74998 343.9583 L 132.29166 343.9583 Q 132.29166 343.9583 132.29166 317.49997 L 132.29166 317.49997 L 132.29166 291.04166 L 132.29166 264.5833 L 105.83333 264.5833 Q 79.37499 264.5833 79.37499 291.04166 Q 52.916664 343.9583 26.458332 343.9583 L 0.0 343.9583 L 0.0 317.49997 Q 26.458332 291.04166 26.458332 238.12498 Q 79.37499 185.20833 26.458332 185.20833 L 0.0 158.74998 L 0.0 132.29166 Q 26.458332 105.83333 79.37499 52.916664 z" svg:height="3.439583mm" draw:style-name="style-685" svg:viewBox="0.0 0.0 158.74998 343.9583" svg:width="1.5874999mm" svg:x="26.722916mm" svg:y="79.11041mm"/>
          <draw:path svg:d="M 132.29166 0.0 L 132.29166 0.0 L 132.29166 132.29166 Q 132.29166 264.5833 132.29166 317.49997 L 132.29166 343.9583 L 105.83333 343.9583 Q 79.37499 317.49997 79.37499 291.04166 L 52.916664 264.5833 L 52.916664 264.5833 L 52.916664 238.12498 L 52.916664 211.66666 Q 26.458332 211.66666 26.458332 158.74998 L 0.0 105.83333 L 0.0 105.83333 L 0.0 79.37499 L 52.916664 26.458332 Q 105.83333 0.0 132.29166 0.0 z" svg:height="3.439583mm" draw:style-name="style-686" svg:viewBox="0.0 0.0 132.29166 343.9583" svg:width="1.3229166mm" svg:x="235.21457mm" svg:y="67.73333mm"/>
          <draw:path svg:d="M 0.0 52.916664 L 0.0 0.0 L 0.0 0.0 L 26.458332 0.0 L 26.458332 26.458332 Q 52.916664 79.37499 52.916664 132.29166 L 52.916664 211.66666 L 79.37499 158.74998 L 105.83333 105.83333 L 105.83333 79.37499 L 105.83333 52.916664 L 105.83333 52.916664 Q 105.83333 52.916664 132.29166 52.916664 L 132.29166 79.37499 L 158.74998 79.37499 L 158.74998 79.37499 L 158.74998 343.9583 Q 158.74998 582.0833 132.29166 582.0833 L 132.29166 608.5416 L 132.29166 687.9166 Q 158.74998 793.74994 132.29166 793.74994 L 132.29166 793.74994 L 132.29166 767.2916 Q 105.83333 714.37494 105.83333 714.37494 L 105.83333 714.37494 L 105.83333 608.5416 Q 105.83333 529.1666 79.37499 529.1666 Q 52.916664 529.1666 52.916664 582.0833 Q 52.916664 634.99994 26.458332 634.99994 L 0.0 634.99994 L 0.0 634.99994 Q 0.0 608.5416 0.0 608.5416 L 0.0 608.5416 L 0.0 343.9583 Q 0.0 105.83333 0.0 52.916664 z" svg:height="7.9374995mm" draw:style-name="style-687" svg:viewBox="0.0 0.0 158.74998 793.74994" svg:width="1.5874999mm" svg:x="208.49165mm" svg:y="145.78542mm"/>
          <draw:path svg:d="M 1402.2916 26.458332 L 1402.2916 0.0 L 1428.7499 449.79166 Q 1428.7499 926.0416 1455.2083 978.95825 L 1455.2083 1058.3333 L 1428.7499 1031.875 Q 1428.7499 1031.875 1402.2916 1217.0833 L 1402.2916 1402.2916 L 1375.8333 1402.2916 L 1349.3749 1402.2916 L 1349.3749 1349.3749 Q 1322.9166 1322.9166 1322.9166 1296.4583 L 1322.9166 1296.4583 L 1322.9166 1296.4583 Q 1322.9166 1296.4583 1322.9166 1190.6249 Q 1322.9166 1111.25 1322.9166 1084.7916 Q 1296.4583 1084.7916 1243.5416 1084.7916 Q 1190.6249 1111.25 1164.1666 1164.1666 L 1164.1666 1217.0833 L 1164.1666 1269.9999 L 1164.1666 1322.9166 L 1164.1666 1322.9166 Q 1137.7083 1296.4583 1111.25 1296.4583 L 1058.3333 1296.4583 L 1058.3333 1296.4583 Q 1058.3333 1296.4583 978.95825 1269.9999 L 899.5833 1243.5416 L 926.0416 1243.5416 Q 952.49994 1243.5416 1005.4166 1190.6249 Q 1084.7916 1190.6249 1005.4166 1084.7916 L 926.0416 978.95825 L 1005.4166 978.95825 L 1058.3333 978.95825 L 1058.3333 952.49994 L 1058.3333 926.0416 L 978.95825 926.0416 L 899.5833 926.0416 L 873.12494 899.5833 L 846.6666 899.5833 L 846.6666 899.5833 L 846.6666 873.12494 L 926.0416 873.12494 Q 1005.4166 873.12494 1005.4166 820.2083 L 1005.4166 793.74994 L 978.95825 793.74994 L 978.95825 767.2916 L 952.49994 767.2916 Q 926.0416 767.2916 952.49994 740.8333 L 978.95825 714.37494 L 926.0416 714.37494 Q 873.12494 714.37494 846.6666 687.9166 Q 846.6666 661.4583 740.8333 661.4583 L 661.4583 634.99994 L 661.4583 608.5416 Q 634.99994 608.5416 582.0833 608.5416 L 502.7083 582.0833 L 370.41666 582.0833 Q 264.5833 555.625 264.5833 555.625 Q 264.5833 555.625 211.66666 529.1666 Q 158.74998 502.7083 211.66666 502.7083 L 238.12498 476.24997 L 238.12498 476.24997 Q 238.12498 449.79166 158.74998 449.79166 L 105.83333 449.79166 L 52.916664 423.3333 L 26.458332 396.87497 L 26.458332 396.87497 L 0.0 396.87497 L 0.0 396.87497 L 0.0 396.87497 L 0.0 370.41666 L 0.0 370.41666 L 52.916664 370.41666 L 79.37499 343.9583 L 343.9583 343.9583 Q 608.5416 343.9583 582.0833 317.49997 Q 529.1666 291.04166 582.0833 291.04166 Q 634.99994 291.04166 820.2083 264.5833 L 1005.4166 238.12498 L 1031.875 238.12498 L 1058.3333 238.12498 L 1058.3333 211.66666 L 1058.3333 211.66666 L 1031.875 211.66666 L 1031.875 185.20833 L 1005.4166 185.20833 Q 978.95825 185.20833 978.95825 158.74998 Q 1005.4166 158.74998 952.49994 132.29166 L 926.0416 79.37499 L 926.0416 79.37499 L 899.5833 79.37499 L 899.5833 79.37499 L 899.5833 79.37499 L 899.5833 52.916664 L 899.5833 52.916664 L 873.12494 52.916664 Q 873.12494 26.458332 873.12494 26.458332 L 873.12494 26.458332 L 978.95825 26.458332 Q 1084.7916 26.458332 1111.25 52.916664 Q 1137.7083 79.37499 1217.0833 52.916664 Q 1322.9166 26.458332 1349.3749 79.37499 Q 1375.8333 132.29166 1375.8333 105.83333 Q 1375.8333 79.37499 1402.2916 26.458332 z" svg:height="14.022916mm" draw:style-name="style-688" svg:viewBox="0.0 0.0 1455.2083 1402.2916" svg:width="14.552083mm" svg:x="183.62082mm" svg:y="98.16041mm"/>
          <draw:path svg:d="M 52.916664 79.37499 L 79.37499 0.0 L 79.37499 79.37499 Q 79.37499 132.29166 105.83333 132.29166 L 132.29166 132.29166 L 132.29166 291.04166 L 132.29166 476.24997 L 132.29166 476.24997 Q 158.74998 476.24997 158.74998 502.7083 L 158.74998 502.7083 L 158.74998 529.1666 L 158.74998 555.625 L 158.74998 555.625 Q 132.29166 555.625 105.83333 476.24997 Q 105.83333 423.3333 79.37499 449.79166 L 52.916664 476.24997 L 52.916664 502.7083 L 52.916664 555.625 L 52.916664 555.625 Q 26.458332 555.625 0.0 529.1666 L 0.0 529.1666 L 0.0 343.9583 Q 0.0 158.74998 26.458332 158.74998 Q 52.916664 158.74998 52.916664 79.37499 z" svg:height="5.5562496mm" draw:style-name="style-689" svg:viewBox="0.0 0.0 158.74998 555.625" svg:width="1.5874999mm" svg:x="252.41249mm" svg:y="75.40624mm"/>
          <draw:path svg:d="M 211.66666 0.0 L 238.12498 0.0 L 238.12498 26.458332 L 238.12498 52.916664 L 211.66666 52.916664 Q 185.20833 79.37499 185.20833 79.37499 L 158.74998 79.37499 L 185.20833 132.29166 Q 238.12498 158.74998 238.12498 238.12498 Q 238.12498 291.04166 211.66666 343.9583 L 185.20833 423.3333 L 185.20833 423.3333 Q 185.20833 449.79166 185.20833 449.79166 L 185.20833 449.79166 L 185.20833 449.79166 Q 158.74998 449.79166 158.74998 476.24997 L 158.74998 476.24997 L 132.29166 476.24997 Q 132.29166 502.7083 132.29166 502.7083 L 132.29166 502.7083 L 79.37499 502.7083 Q 52.916664 502.7083 26.458332 502.7083 L 0.0 502.7083 L 0.0 423.3333 Q -26.458332 343.9583 0.0 291.04166 L 26.458332 238.12498 L 26.458332 238.12498 Q 26.458332 238.12498 52.916664 185.20833 Q 79.37499 185.20833 79.37499 105.83333 Q 52.916664 26.458332 79.37499 26.458332 L 132.29166 26.458332 L 132.29166 26.458332 L 158.74998 26.458332 L 185.20833 26.458332 Q 185.20833 26.458332 211.66666 0.0 z" svg:height="5.027083mm" draw:style-name="style-690" svg:viewBox="0.0 0.0 238.12498 502.7083" svg:width="2.38125mm" svg:x="189.70624mm" svg:y="133.0854mm"/>
          <draw:path svg:d="M 132.29166 26.458332 L 185.20833 0.0 L 343.9583 0.0 L 502.7083 0.0 L 1217.0833 26.458332 Q 1904.9999 26.458332 1904.9999 52.916664 L 1904.9999 52.916664 L 1904.9999 52.916664 Q 1904.9999 79.37499 1904.9999 79.37499 L 1931.4583 79.37499 L 1931.4583 132.29166 L 1931.4583 211.66666 L 1931.4583 396.87497 Q 1904.9999 555.625 1904.9999 661.4583 L 1904.9999 740.8333 L 1904.9999 1084.7916 L 1904.9999 1402.2916 L 1931.4583 1402.2916 L 1931.4583 1402.2916 L 1957.9165 1402.2916 L 1957.9165 1402.2916 L 1957.9165 1375.8333 Q 1984.3749 1349.3749 2010.8333 1375.8333 Q 2010.8333 1402.2916 2037.2915 1402.2916 L 2037.2915 1428.7499 L 2037.2915 1455.2083 L 2037.2915 1455.2083 L 2037.2915 1455.2083 L 2037.2915 1481.6666 L 2010.8333 1481.6666 Q 2010.8333 1455.2083 2010.8333 1455.2083 L 2010.8333 1455.2083 L 1984.3749 1455.2083 Q 1957.9165 1455.2083 1957.9165 1772.7083 Q 1957.9165 2090.2083 1984.3749 2169.5833 Q 2010.8333 2248.9583 1984.3749 2354.7915 Q 1984.3749 2460.6248 2010.8333 2460.6248 Q 2037.2915 2460.6248 2037.2915 2434.1665 L 2037.2915 2434.1665 L 2037.2915 2434.1665 Q 2063.75 2434.1665 2063.75 2460.6248 L 2063.75 2460.6248 L 2037.2915 2566.4583 Q 2010.8333 2645.8333 1984.3749 2698.7498 L 1984.3749 2751.6665 L 1799.1666 2751.6665 Q 1587.4999 2778.1248 1428.7499 2778.1248 L 1296.4583 2778.1248 L 952.49994 2778.1248 L 634.99994 2778.1248 L 370.41666 2778.1248 L 132.29166 2778.1248 L 52.916664 2778.1248 L 0.0 2778.1248 L 0.0 2751.6665 L 0.0 2751.6665 L 26.458332 2751.6665 L 26.458332 2725.2083 L 26.458332 2725.2083 L 52.916664 2725.2083 L 52.916664 2725.2083 L 52.916664 2725.2083 L 52.916664 2698.7498 L 52.916664 2698.7498 L 79.37499 2672.2915 Q 105.83333 2645.8333 105.83333 2566.4583 Q 105.83333 2513.5415 158.74998 2487.0833 L 211.66666 2460.6248 L 211.66666 2407.7083 Q 211.66666 2381.2498 185.20833 2354.7915 L 158.74998 2328.3333 L 158.74998 2301.875 Q 158.74998 2301.875 132.29166 2301.875 L 132.29166 2301.875 L 132.29166 2301.875 L 132.29166 2275.4165 L 158.74998 2275.4165 Q 211.66666 2248.9583 211.66666 2248.9583 L 211.66666 2248.9583 L 211.66666 2196.0415 Q 211.66666 2169.5833 238.12498 2169.5833 Q 264.5833 2143.125 264.5833 2116.6665 Q 264.5833 2090.2083 317.49997 2010.8333 L 343.9583 1931.4583 L 370.41666 1931.4583 Q 370.41666 1931.4583 370.41666 1904.9999 L 370.41666 1904.9999 L 370.41666 1878.5416 L 370.41666 1825.6249 L 370.41666 1799.1666 Q 370.41666 1772.7083 343.9583 1746.2499 L 317.49997 1719.7916 L 317.49997 1719.7916 Q 317.49997 1693.3333 291.04166 1693.3333 L 291.04166 1693.3333 L 291.04166 1666.8749 Q 264.5833 1666.8749 264.5833 1666.8749 L 264.5833 1640.4166 L 264.5833 1640.4166 Q 291.04166 1613.9583 343.9583 1561.0416 Q 370.41666 1481.6666 343.9583 1349.3749 L 291.04166 1217.0833 L 291.04166 1190.6249 Q 264.5833 1190.6249 264.5833 1137.7083 L 264.5833 1111.25 L 264.5833 1111.25 Q 291.04166 1084.7916 291.04166 1084.7916 L 291.04166 1084.7916 L 317.49997 1084.7916 Q 317.49997 1084.7916 343.9583 1005.4166 L 370.41666 952.49994 L 370.41666 926.0416 Q 370.41666 926.0416 343.9583 926.0416 L 343.9583 926.0416 L 343.9583 873.12494 Q 317.49997 846.6666 291.04166 820.2083 Q 238.12498 793.74994 264.5833 767.2916 L 264.5833 740.8333 L 264.5833 740.8333 Q 264.5833 740.8333 317.49997 740.8333 Q 370.41666 740.8333 343.9583 529.1666 L 317.49997 317.49997 L 317.49997 317.49997 L 317.49997 291.04166 L 291.04166 291.04166 Q 264.5833 291.04166 211.66666 343.9583 L 185.20833 396.87497 L 185.20833 370.41666 L 185.20833 343.9583 L 185.20833 343.9583 Q 158.74998 317.49997 158.74998 238.12498 L 158.74998 185.20833 L 132.29166 158.74998 L 105.83333 132.29166 L 105.83333 132.29166 L 105.83333 132.29166 L 105.83333 105.83333 Q 105.83333 105.83333 79.37499 79.37499 Q 52.916664 52.916664 132.29166 26.458332 z M 396.87497 978.95825 Q 423.3333 820.2083 423.3333 978.95825 Q 423.3333 1111.25 423.3333 1137.7083 Q 423.3333 1164.1666 396.87497 1164.1666 Q 370.41666 1164.1666 396.87497 978.95825 z" svg:height="27.781248mm" draw:style-name="style-691" svg:viewBox="0.0 0.0 2063.75 2778.1248" svg:width="20.637499mm" svg:x="104.24583mm" svg:y="144.1979mm"/>
          <draw:path svg:d="M 52.916664 26.458332 L 52.916664 26.458332 L 211.66666 0.0 L 370.41666 0.0 L 740.8333 0.0 L 1111.25 0.0 L 1111.25 0.0 L 1111.25 26.458332 L 1084.7916 26.458332 Q 1058.3333 26.458332 978.95825 52.916664 L 899.5833 79.37499 L 899.5833 79.37499 L 899.5833 79.37499 L 873.12494 79.37499 Q 846.6666 79.37499 423.3333 105.83333 L 26.458332 105.83333 L 0.0 105.83333 L 0.0 105.83333 L 26.458332 79.37499 Q 52.916664 26.458332 52.916664 26.458332 L 52.916664 26.458332 L 52.916664 26.458332 z" svg:height="1.0583333mm" draw:style-name="style-692" svg:viewBox="0.0 0.0 1111.25 105.83333" svg:width="11.112499mm" svg:x="180.97499mm" svg:y="55.297913mm"/>
          <draw:path svg:d="M 185.20833 26.458332 L 185.20833 0.0 L 185.20833 26.458332 Q 211.66666 52.916664 211.66666 79.37499 L 211.66666 132.29166 L 211.66666 158.74998 L 211.66666 185.20833 L 238.12498 185.20833 L 238.12498 185.20833 L 238.12498 211.66666 L 264.5833 211.66666 L 264.5833 211.66666 L 264.5833 185.20833 L 582.0833 238.12498 Q 873.12494 291.04166 1190.6249 291.04166 Q 1508.1249 291.04166 1799.1666 264.5833 L 2116.6665 264.5833 L 2169.5833 343.9583 Q 2222.5 396.87497 2222.5 396.87497 L 2222.5 396.87497 L 2222.5 370.41666 L 2222.5 370.41666 L 2248.9583 370.41666 L 2248.9583 396.87497 L 2248.9583 396.87497 L 2275.4165 396.87497 L 2275.4165 449.79166 Q 2275.4165 502.7083 2222.5 529.1666 L 2169.5833 555.625 L 2169.5833 555.625 Q 2143.125 555.625 2143.125 582.0833 L 2143.125 582.0833 L 2090.2083 582.0833 L 2037.2915 582.0833 L 2037.2915 582.0833 Q 2037.2915 555.625 1984.3749 555.625 L 1931.4583 555.625 L 1746.2499 555.625 Q 1534.5833 555.625 1005.4166 582.0833 L 449.79166 608.5416 L 449.79166 608.5416 L 449.79166 608.5416 L 370.41666 608.5416 Q 317.49997 608.5416 264.5833 608.5416 L 211.66666 608.5416 L 158.74998 608.5416 Q 79.37499 608.5416 79.37499 634.99994 L 52.916664 634.99994 L 52.916664 661.4583 L 52.916664 687.9166 L 26.458332 687.9166 L 0.0 687.9166 L 0.0 661.4583 L 0.0 634.99994 L 26.458332 634.99994 L 26.458332 634.99994 L 26.458332 476.24997 L 26.458332 317.49997 L 26.458332 291.04166 L 52.916664 264.5833 L 52.916664 264.5833 L 52.916664 238.12498 L 52.916664 238.12498 L 52.916664 238.12498 L 52.916664 211.66666 L 52.916664 185.20833 L 52.916664 185.20833 L 52.916664 185.20833 L 52.916664 158.74998 L 52.916664 158.74998 L 105.83333 79.37499 Q 158.74998 26.458332 185.20833 26.458332 z" svg:height="6.879166mm" draw:style-name="style-693" svg:viewBox="0.0 0.0 2275.4165 687.9166" svg:width="22.754166mm" svg:x="171.97916mm" svg:y="69.056244mm"/>
          <draw:path svg:d="M 105.83333 52.916664 L 105.83333 0.0 L 238.12498 26.458332 Q 370.41666 52.916664 370.41666 52.916664 L 370.41666 52.916664 L 370.41666 211.66666 Q 370.41666 370.41666 343.9583 370.41666 L 343.9583 370.41666 L 343.9583 317.49997 Q 317.49997 264.5833 264.5833 264.5833 Q 185.20833 264.5833 132.29166 264.5833 L 79.37499 317.49997 L 52.916664 317.49997 Q 26.458332 317.49997 0.0 343.9583 L 0.0 343.9583 L 0.0 291.04166 Q 0.0 238.12498 52.916664 158.74998 Q 105.83333 79.37499 105.83333 52.916664 z" svg:height="3.7041664mm" draw:style-name="style-694" svg:viewBox="0.0 0.0 370.41666 370.41666" svg:width="3.7041664mm" svg:x="140.75833mm" svg:y="151.34166mm"/>
          <draw:path svg:d="M 291.04166 79.37499 L 291.04166 0.0 L 317.49997 0.0 L 317.49997 0.0 L 317.49997 0.0 Q 343.9583 26.458332 343.9583 105.83333 L 343.9583 158.74998 L 714.37494 158.74998 L 1058.3333 158.74998 L 1084.7916 158.74998 Q 1111.25 158.74998 1111.25 185.20833 Q 1111.25 211.66666 1164.1666 211.66666 Q 1217.0833 211.66666 1217.0833 238.12498 L 1217.0833 238.12498 L 1137.7083 238.12498 Q 1084.7916 211.66666 1031.875 211.66666 Q 1005.4166 211.66666 767.2916 238.12498 L 502.7083 291.04166 L 396.87497 291.04166 Q 264.5833 264.5833 185.20833 264.5833 L 132.29166 264.5833 L 79.37499 238.12498 L 52.916664 211.66666 L 26.458332 211.66666 L 0.0 211.66666 L 0.0 211.66666 L 0.0 211.66666 L 0.0 185.20833 L 26.458332 185.20833 L 26.458332 158.74998 L 26.458332 158.74998 L 105.83333 158.74998 L 185.20833 158.74998 L 238.12498 158.74998 Q 291.04166 158.74998 291.04166 79.37499 z" svg:height="2.9104166mm" draw:style-name="style-695" svg:viewBox="0.0 0.0 1217.0833 291.04166" svg:width="12.170833mm" svg:x="228.3354mm" svg:y="113.24166mm"/>
          <draw:path svg:d="M 0.0 26.458332 L 0.0 0.0 L 26.458332 0.0 L 26.458332 0.0 L 26.458332 0.0 Q 26.458332 0.0 52.916664 0.0 L 52.916664 26.458332 L 449.79166 26.458332 L 820.2083 26.458332 L 978.95825 26.458332 L 1111.25 52.916664 L 1111.25 52.916664 L 1111.25 52.916664 L 1111.25 52.916664 L 1084.7916 79.37499 L 1084.7916 79.37499 L 1084.7916 105.83333 L 1031.875 105.83333 L 978.95825 105.83333 L 978.95825 105.83333 L 978.95825 79.37499 L 952.49994 79.37499 L 952.49994 79.37499 L 767.2916 79.37499 Q 582.0833 105.83333 370.41666 105.83333 Q 158.74998 158.74998 79.37499 105.83333 Q 0.0 52.916664 0.0 26.458332 z" svg:height="1.0583333mm" draw:style-name="style-696" svg:viewBox="0.0 0.0 1111.25 105.83333" svg:width="11.112499mm" svg:x="209.81458mm" svg:y="170.39166mm"/>
          <draw:path svg:d="M 105.83333 26.458332 L 105.83333 26.458332 L 79.37499 79.37499 Q 79.37499 105.83333 158.74998 105.83333 Q 238.12498 132.29166 264.5833 105.83333 L 291.04166 105.83333 L 291.04166 132.29166 Q 291.04166 158.74998 264.5833 158.74998 L 264.5833 158.74998 L 264.5833 158.74998 Q 264.5833 185.20833 158.74998 185.20833 L 52.916664 211.66666 L 52.916664 238.12498 L 26.458332 264.5833 L 26.458332 291.04166 L 26.458332 343.9583 L 26.458332 343.9583 L 0.0 343.9583 L 0.0 185.20833 Q 26.458332 26.458332 26.458332 26.458332 L 26.458332 0.0 L 52.916664 0.0 Q 79.37499 0.0 105.83333 26.458332 z" svg:height="3.439583mm" draw:style-name="style-697" svg:viewBox="0.0 0.0 291.04166 343.9583" svg:width="2.9104166mm" svg:x="103.45208mm" svg:y="148.9604mm"/>
          <draw:path svg:d="M 291.04166 0.0 L 291.04166 0.0 L 317.49997 26.458332 Q 343.9583 52.916664 370.41666 105.83333 L 370.41666 158.74998 L 343.9583 158.74998 L 343.9583 158.74998 L 343.9583 185.20833 L 343.9583 185.20833 L 317.49997 185.20833 Q 317.49997 211.66666 238.12498 211.66666 Q 185.20833 211.66666 79.37499 158.74998 L 0.0 105.83333 L 0.0 79.37499 Q 26.458332 52.916664 52.916664 26.458332 L 79.37499 0.0 L 185.20833 0.0 Q 291.04166 0.0 291.04166 0.0 z" svg:height="2.1166666mm" draw:style-name="style-698" svg:viewBox="0.0 0.0 370.41666 211.66666" svg:width="3.7041664mm" svg:x="141.55208mm" svg:y="128.5875mm"/>
          <draw:path svg:d="M 26.458332 158.74998 L 52.916664 0.0 L 79.37499 52.916664 Q 105.83333 79.37499 105.83333 79.37499 L 105.83333 79.37499 L 105.83333 79.37499 Q 105.83333 79.37499 132.29166 105.83333 L 132.29166 105.83333 L 132.29166 158.74998 Q 105.83333 185.20833 132.29166 185.20833 L 132.29166 185.20833 L 132.29166 317.49997 Q 105.83333 476.24997 105.83333 476.24997 L 105.83333 476.24997 L 105.83333 449.79166 Q 105.83333 423.3333 79.37499 582.0833 L 79.37499 740.8333 L 79.37499 740.8333 L 52.916664 740.8333 L 52.916664 608.5416 Q 52.916664 476.24997 26.458332 476.24997 L 26.458332 476.24997 L 26.458332 476.24997 Q 0.0 476.24997 0.0 370.41666 L 0.0 291.04166 L 0.0 291.04166 Q 0.0 291.04166 26.458332 158.74998 z" svg:height="7.408333mm" draw:style-name="style-699" svg:viewBox="0.0 0.0 132.29166 740.8333" svg:width="1.3229166mm" svg:x="81.49166mm" svg:y="109.53749mm"/>
          <draw:path svg:d="M 529.1666 0.0 L 529.1666 0.0 L 555.625 0.0 L 582.0833 0.0 L 502.7083 52.916664 Q 449.79166 105.83333 449.79166 158.74998 Q 449.79166 211.66666 449.79166 238.12498 L 449.79166 264.5833 L 423.3333 264.5833 Q 396.87497 264.5833 396.87497 238.12498 Q 396.87497 211.66666 343.9583 211.66666 Q 291.04166 185.20833 238.12498 238.12498 L 211.66666 264.5833 L 211.66666 264.5833 Q 185.20833 264.5833 185.20833 291.04166 L 185.20833 291.04166 L 185.20833 291.04166 L 158.74998 291.04166 L 158.74998 291.04166 Q 132.29166 264.5833 132.29166 264.5833 L 132.29166 264.5833 L 132.29166 238.12498 Q 132.29166 238.12498 79.37499 238.12498 L 52.916664 264.5833 L 52.916664 238.12498 L 52.916664 211.66666 L 26.458332 211.66666 L 0.0 211.66666 L 0.0 185.20833 L 0.0 158.74998 L 26.458332 158.74998 L 79.37499 132.29166 L 79.37499 132.29166 L 79.37499 132.29166 L 105.83333 132.29166 L 105.83333 132.29166 L 105.83333 105.83333 L 79.37499 105.83333 L 79.37499 105.83333 L 79.37499 79.37499 L 52.916664 79.37499 L 26.458332 79.37499 L 26.458332 79.37499 L 26.458332 52.916664 L 52.916664 52.916664 L 52.916664 26.458332 L 291.04166 26.458332 L 529.1666 26.458332 L 529.1666 0.0 z" svg:height="2.9104166mm" draw:style-name="style-700" svg:viewBox="0.0 0.0 582.0833 291.04166" svg:width="5.820833mm" svg:x="28.839582mm" svg:y="143.13957mm"/>
          <draw:path svg:d="M 740.8333 0.0 L 978.95825 0.0 L 978.95825 26.458332 L 978.95825 26.458332 L 926.0416 26.458332 Q 873.12494 26.458332 476.24997 52.916664 L 52.916664 79.37499 L 52.916664 79.37499 Q 52.916664 79.37499 105.83333 52.916664 Q 132.29166 26.458332 52.916664 26.458332 L 0.0 0.0 L 264.5833 0.0 Q 529.1666 -26.458332 740.8333 0.0 z" svg:height="0.7937499mm" draw:style-name="style-701" svg:viewBox="0.0 0.0 978.95825 79.37499" svg:width="9.789583mm" svg:x="194.73332mm" svg:y="141.0229mm"/>
          <draw:path svg:d="M 343.9583 0.0 L 343.9583 0.0 L 343.9583 608.5416 L 343.9583 1217.0833 L 317.49997 1217.0833 L 317.49997 1217.0833 L 317.49997 1217.0833 Q 291.04166 1190.6249 291.04166 1031.875 Q 264.5833 873.12494 238.12498 873.12494 Q 211.66666 873.12494 211.66666 793.74994 Q 185.20833 714.37494 105.83333 634.99994 L 0.0 582.0833 L 26.458332 582.0833 Q 52.916664 582.0833 79.37499 582.0833 L 79.37499 582.0833 L 132.29166 529.1666 Q 185.20833 476.24997 185.20833 423.3333 Q 185.20833 370.41666 158.74998 370.41666 Q 132.29166 370.41666 185.20833 317.49997 Q 238.12498 238.12498 238.12498 211.66666 L 238.12498 185.20833 L 264.5833 105.83333 Q 291.04166 52.916664 291.04166 79.37499 Q 291.04166 105.83333 317.49997 52.916664 Q 343.9583 0.0 343.9583 0.0 z" svg:height="12.170833mm" draw:style-name="style-702" svg:viewBox="0.0 0.0 343.9583 1217.0833" svg:width="3.439583mm" svg:x="194.46873mm" svg:y="62.97083mm"/>
          <draw:path svg:d="M 26.458332 52.916664 L 26.458332 0.0 L 52.916664 52.916664 Q 79.37499 79.37499 211.66666 52.916664 Q 343.9583 52.916664 343.9583 26.458332 Q 343.9583 26.458332 370.41666 26.458332 L 370.41666 26.458332 L 343.9583 105.83333 Q 291.04166 211.66666 291.04166 238.12498 Q 291.04166 264.5833 238.12498 264.5833 Q 185.20833 264.5833 185.20833 264.5833 L 185.20833 264.5833 L 185.20833 264.5833 Q 185.20833 264.5833 158.74998 264.5833 L 158.74998 291.04166 L 132.29166 291.04166 Q 79.37499 264.5833 52.916664 264.5833 L 26.458332 264.5833 L 26.458332 264.5833 Q 26.458332 238.12498 0.0 238.12498 L 0.0 238.12498 L 0.0 211.66666 Q 0.0 185.20833 26.458332 185.20833 L 52.916664 185.20833 L 52.916664 158.74998 Q 26.458332 132.29166 26.458332 52.916664 z" svg:height="2.9104166mm" draw:style-name="style-703" svg:viewBox="0.0 0.0 370.41666 291.04166" svg:width="3.7041664mm" svg:x="61.647915mm" svg:y="131.23332mm"/>
          <draw:path svg:d="M 0.0 26.458332 L 0.0 0.0 L 158.74998 0.0 L 343.9583 0.0 L 449.79166 0.0 L 555.625 0.0 L 555.625 26.458332 L 555.625 52.916664 L 529.1666 52.916664 L 502.7083 52.916664 L 423.3333 79.37499 Q 317.49997 79.37499 317.49997 105.83333 L 291.04166 105.83333 L 185.20833 105.83333 Q 79.37499 105.83333 79.37499 132.29166 Q 52.916664 158.74998 52.916664 158.74998 L 52.916664 158.74998 L 52.916664 158.74998 Q 26.458332 132.29166 26.458332 132.29166 L 26.458332 132.29166 L 26.458332 132.29166 Q 0.0 105.83333 0.0 79.37499 L 0.0 52.916664 L 0.0 26.458332 z" svg:height="1.5874999mm" draw:style-name="style-704" svg:viewBox="0.0 0.0 555.625 158.74998" svg:width="5.5562496mm" svg:x="28.574999mm" svg:y="141.0229mm"/>
          <draw:path svg:d="M 79.37499 52.916664 L 79.37499 26.458332 L 158.74998 79.37499 Q 264.5833 105.83333 264.5833 132.29166 L 291.04166 132.29166 L 291.04166 158.74998 Q 264.5833 158.74998 158.74998 158.74998 Q 26.458332 158.74998 0.0 79.37499 L 0.0 26.458332 L 26.458332 0.0 Q 52.916664 0.0 52.916664 26.458332 Q 52.916664 52.916664 79.37499 52.916664 z" svg:height="1.5874999mm" draw:style-name="style-705" svg:viewBox="0.0 0.0 291.04166 158.74998" svg:width="2.9104166mm" svg:x="148.16666mm" svg:y="129.11665mm"/>
          <draw:path svg:d="M 79.37499 26.458332 L 132.29166 26.458332 L 132.29166 26.458332 L 132.29166 52.916664 L 132.29166 185.20833 Q 132.29166 291.04166 132.29166 317.49997 L 132.29166 343.9583 L 158.74998 343.9583 L 158.74998 343.9583 L 132.29166 370.41666 L 105.83333 370.41666 L 105.83333 396.87497 L 105.83333 423.3333 L 132.29166 423.3333 L 158.74998 449.79166 L 158.74998 449.79166 L 158.74998 449.79166 L 158.74998 476.24997 Q 158.74998 502.7083 105.83333 502.7083 L 52.916664 529.1666 L 26.458332 529.1666 L 0.0 529.1666 L 0.0 502.7083 L 0.0 449.79166 L 0.0 396.87497 Q 26.458332 317.49997 0.0 185.20833 L 0.0 52.916664 L 26.458332 26.458332 Q 26.458332 -26.458332 26.458332 0.0 Q 52.916664 26.458332 79.37499 26.458332 z" svg:height="5.2916665mm" draw:style-name="style-706" svg:viewBox="0.0 0.0 158.74998 529.1666" svg:width="1.5874999mm" svg:x="60.060413mm" svg:y="70.11458mm"/>
          <draw:path svg:d="M 132.29166 0.0 L 158.74998 0.0 L 185.20833 26.458332 Q 185.20833 26.458332 291.04166 52.916664 Q 396.87497 79.37499 423.3333 79.37499 L 449.79166 79.37499 L 476.24997 79.37499 L 502.7083 79.37499 L 502.7083 105.83333 Q 502.7083 132.29166 476.24997 132.29166 Q 449.79166 132.29166 449.79166 238.12498 L 449.79166 370.41666 L 423.3333 370.41666 L 396.87497 370.41666 L 396.87497 343.9583 Q 396.87497 317.49997 317.49997 291.04166 Q 264.5833 238.12498 211.66666 291.04166 L 158.74998 343.9583 L 79.37499 343.9583 Q 26.458332 317.49997 26.458332 343.9583 L 26.458332 396.87497 L 26.458332 396.87497 L 0.0 396.87497 L 0.0 370.41666 L 0.0 370.41666 L 0.0 291.04166 L 26.458332 238.12498 L 26.458332 238.12498 L 26.458332 238.12498 L 26.458332 211.66666 Q 26.458332 211.66666 52.916664 185.20833 Q 79.37499 185.20833 79.37499 79.37499 Q 79.37499 0.0 132.29166 0.0 z" svg:height="3.9687498mm" draw:style-name="style-707" svg:viewBox="0.0 0.0 502.7083 396.87497" svg:width="5.027083mm" svg:x="54.239582mm" svg:y="150.01874mm"/>
          <draw:path svg:d="M 26.458332 26.458332 L 26.458332 26.458332 L 132.29166 0.0 L 264.5833 0.0 L 238.12498 26.458332 Q 238.12498 79.37499 238.12498 79.37499 L 238.12498 79.37499 L 264.5833 79.37499 L 264.5833 79.37499 L 396.87497 105.83333 L 529.1666 105.83333 L 529.1666 105.83333 L 529.1666 132.29166 L 291.04166 132.29166 L 52.916664 132.29166 L 52.916664 158.74998 L 26.458332 158.74998 L 26.458332 185.20833 L 26.458332 185.20833 L 26.458332 185.20833 Q 0.0 185.20833 0.0 105.83333 L 0.0 26.458332 L 26.458332 26.458332 z" svg:height="1.8520832mm" draw:style-name="style-708" svg:viewBox="0.0 0.0 529.1666 185.20833" svg:width="5.2916665mm" svg:x="28.839582mm" svg:y="142.08124mm"/>
          <draw:path svg:d="M 52.916664 26.458332 L 52.916664 0.0 L 52.916664 79.37499 Q 52.916664 158.74998 79.37499 343.9583 L 105.83333 502.7083 L 105.83333 502.7083 L 105.83333 502.7083 L 105.83333 634.99994 L 105.83333 767.2916 L 105.83333 767.2916 L 79.37499 767.2916 L 52.916664 793.74994 L 0.0 793.74994 L 0.0 714.37494 L 0.0 661.4583 L 0.0 608.5416 L 0.0 582.0833 L 0.0 291.04166 L 0.0 26.458332 L 0.0 26.458332 L 26.458332 26.458332 L 52.916664 26.458332 L 52.916664 26.458332 L 52.916664 26.458332 z" svg:height="7.9374995mm" draw:style-name="style-709" svg:viewBox="0.0 0.0 105.83333 793.74994" svg:width="1.0583333mm" svg:x="230.18748mm" svg:y="101.86458mm"/>
          <draw:path svg:d="M 26.458332 52.916664 L 26.458332 0.0 L 52.916664 0.0 L 105.83333 0.0 L 105.83333 52.916664 L 105.83333 79.37499 L 132.29166 105.83333 L 158.74998 132.29166 L 158.74998 158.74998 L 158.74998 211.66666 L 158.74998 211.66666 Q 158.74998 211.66666 185.20833 211.66666 L 185.20833 238.12498 L 185.20833 317.49997 L 185.20833 396.87497 L 185.20833 423.3333 L 185.20833 423.3333 L 185.20833 423.3333 Q 158.74998 423.3333 158.74998 317.49997 L 105.83333 185.20833 L 105.83333 158.74998 Q 105.83333 132.29166 79.37499 132.29166 Q 52.916664 132.29166 26.458332 291.04166 Q 0.0 449.79166 0.0 449.79166 L 0.0 449.79166 L 0.0 423.3333 Q 0.0 396.87497 0.0 264.5833 L 0.0 158.74998 L 0.0 132.29166 L 0.0 105.83333 L 26.458332 52.916664 z" svg:height="4.497916mm" draw:style-name="style-710" svg:viewBox="0.0 0.0 185.20833 449.79166" svg:width="1.8520832mm" svg:x="9.525mm" svg:y="68.2625mm"/>
          <draw:path svg:d="M 0.0 158.74998 L 26.458332 0.0 L 52.916664 0.0 Q 105.83333 0.0 105.83333 26.458332 Q 105.83333 52.916664 132.29166 52.916664 L 132.29166 52.916664 L 132.29166 105.83333 Q 105.83333 158.74998 79.37499 211.66666 L 52.916664 291.04166 L 52.916664 370.41666 Q 52.916664 449.79166 52.916664 449.79166 L 52.916664 449.79166 L 52.916664 476.24997 L 52.916664 529.1666 L 52.916664 582.0833 L 52.916664 608.5416 L 52.916664 608.5416 L 26.458332 582.0833 L 26.458332 582.0833 L 0.0 582.0833 L 0.0 582.0833 L 0.0 582.0833 L 0.0 555.625 L 0.0 555.625 L 0.0 423.3333 Q 0.0 291.04166 0.0 158.74998 z" svg:height="6.0854163mm" draw:style-name="style-711" svg:viewBox="0.0 0.0 132.29166 608.5416" svg:width="1.3229166mm" svg:x="275.69583mm" svg:y="62.44166mm"/>
          <draw:path svg:d="M 0.0 105.83333 L 0.0 0.0 L 0.0 0.0 L 26.458332 0.0 L 26.458332 52.916664 L 52.916664 79.37499 L 52.916664 79.37499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211.66666 26.458332 Q 317.49997 26.458332 343.9583 79.37499 Q 370.41666 132.29166 370.41666 132.29166 L 370.41666 132.29166 L 370.41666 132.29166 L 370.41666 158.74998 L 396.87497 158.74998 L 423.3333 158.74998 L 423.3333 185.20833 L 423.3333 185.20833 L 423.3333 185.20833 Q 423.3333 211.66666 396.87497 211.66666 L 370.41666 211.66666 L 343.9583 211.66666 Q 317.49997 211.66666 211.66666 238.12498 Q 132.29166 264.5833 105.83333 211.66666 L 52.916664 158.74998 L 52.916664 158.74998 L 52.916664 158.74998 L 52.916664 185.20833 Q 52.916664 185.20833 26.458332 185.20833 L 26.458332 185.20833 L 0.0 185.20833 L 0.0 185.20833 L 0.0 105.83333 z" svg:height="2.38125mm" draw:style-name="style-712" svg:viewBox="0.0 0.0 423.3333 238.12498" svg:width="4.233333mm" svg:x="94.19166mm" svg:y="87.31249mm"/>
          <draw:path svg:d="M 79.37499 291.04166 L 79.37499 0.0 L 79.37499 0.0 Q 105.83333 26.458332 132.29166 26.458332 L 132.29166 26.458332 L 132.29166 343.9583 Q 132.29166 687.9166 132.29166 687.9166 L 132.29166 687.9166 L 132.29166 687.9166 Q 132.29166 687.9166 105.83333 661.4583 L 105.83333 634.99994 L 105.83333 608.5416 Q 79.37499 608.5416 79.37499 608.5416 L 79.37499 608.5416 L 79.37499 608.5416 L 52.916664 608.5416 L 52.916664 661.4583 L 52.916664 687.9166 L 26.458332 687.9166 L 26.458332 714.37494 L 26.458332 714.37494 Q 26.458332 714.37494 0.0 714.37494 L 0.0 714.37494 L 0.0 634.99994 L 0.0 555.625 L 26.458332 555.625 Q 52.916664 555.625 79.37499 291.04166 z" svg:height="7.1437497mm" draw:style-name="style-713" svg:viewBox="0.0 0.0 132.29166 714.37494" svg:width="1.3229166mm" svg:x="209.2854mm" svg:y="96.04375mm"/>
          <draw:path svg:d="M 52.916664 52.916664 L 105.83333 0.0 L 132.29166 0.0 Q 158.74998 26.458332 185.20833 0.0 L 211.66666 0.0 L 211.66666 79.37499 L 211.66666 132.29166 L 238.12498 158.74998 Q 264.5833 185.20833 264.5833 238.12498 L 264.5833 317.49997 L 264.5833 370.41666 Q 238.12498 423.3333 211.66666 423.3333 Q 185.20833 423.3333 185.20833 502.7083 L 185.20833 582.0833 L 158.74998 582.0833 Q 158.74998 555.625 158.74998 555.625 L 132.29166 555.625 L 132.29166 449.79166 Q 158.74998 370.41666 158.74998 317.49997 Q 158.74998 264.5833 132.29166 185.20833 Q 79.37499 132.29166 52.916664 132.29166 L 0.0 132.29166 L 0.0 132.29166 Q 0.0 105.83333 52.916664 52.916664 z" svg:height="5.820833mm" draw:style-name="style-714" svg:viewBox="0.0 0.0 264.5833 582.0833" svg:width="2.6458333mm" svg:x="100.0125mm" svg:y="165.36458mm"/>
          <draw:path svg:d="M 26.458332 0.0 L 52.916664 0.0 L 105.83333 0.0 L 132.29166 0.0 L 185.20833 26.458332 Q 264.5833 52.916664 264.5833 79.37499 Q 264.5833 105.83333 291.04166 132.29166 L 291.04166 185.20833 L 264.5833 185.20833 Q 264.5833 185.20833 264.5833 211.66666 L 238.12498 211.66666 L 211.66666 211.66666 Q 211.66666 185.20833 105.83333 158.74998 L 26.458332 105.83333 L 26.458332 79.37499 Q 0.0 52.916664 0.0 26.458332 Q 0.0 0.0 26.458332 0.0 z" svg:height="2.1166666mm" draw:style-name="style-715" svg:viewBox="0.0 0.0 291.04166 211.66666" svg:width="2.9104166mm" svg:x="148.69583mm" svg:y="128.3229mm"/>
          <draw:path svg:d="M 52.916664 0.0 L 52.916664 26.458332 L 52.916664 105.83333 Q 79.37499 185.20833 52.916664 211.66666 L 26.458332 264.5833 L 26.458332 211.66666 Q 26.458332 185.20833 0.0 158.74998 L 0.0 132.29166 L 0.0 79.37499 Q 26.458332 26.458332 26.458332 0.0 Q 26.458332 -26.458332 52.916664 0.0 z" svg:height="2.6458333mm" draw:style-name="style-716" svg:viewBox="0.0 0.0 52.916664 264.5833" svg:width="0.52916664mm" svg:x="146.31458mm" svg:y="131.23332mm"/>
          <draw:path svg:d="M 132.29166 26.458332 L 132.29166 0.0 L 132.29166 132.29166 Q 105.83333 291.04166 52.916664 370.41666 Q 0.0 449.79166 26.458332 476.24997 L 26.458332 502.7083 L 0.0 502.7083 Q 0.0 502.7083 0.0 423.3333 Q 0.0 343.9583 52.916664 185.20833 L 105.83333 52.916664 L 105.83333 52.916664 Q 105.83333 52.916664 132.29166 26.458332 z" svg:height="5.027083mm" draw:style-name="style-717" svg:viewBox="0.0 0.0 132.29166 502.7083" svg:width="1.3229166mm" svg:x="264.5833mm" svg:y="101.86458mm"/>
          <draw:path svg:d="M 211.66666 0.0 L 238.12498 0.0 L 238.12498 52.916664 Q 211.66666 105.83333 291.04166 132.29166 Q 370.41666 158.74998 370.41666 211.66666 Q 343.9583 238.12498 370.41666 291.04166 L 370.41666 343.9583 L 343.9583 343.9583 Q 343.9583 370.41666 343.9583 370.41666 L 343.9583 370.41666 L 343.9583 370.41666 L 317.49997 370.41666 L 317.49997 370.41666 Q 317.49997 370.41666 238.12498 343.9583 Q 185.20833 317.49997 132.29166 317.49997 L 79.37499 317.49997 L 26.458332 317.49997 L 0.0 317.49997 L 0.0 291.04166 L 0.0 291.04166 L 26.458332 291.04166 L 52.916664 264.5833 L 52.916664 238.12498 Q 52.916664 185.20833 79.37499 185.20833 Q 132.29166 185.20833 132.29166 158.74998 Q 132.29166 132.29166 158.74998 132.29166 Q 185.20833 132.29166 185.20833 52.916664 Q 185.20833 0.0 211.66666 0.0 z" svg:height="3.7041664mm" draw:style-name="style-718" svg:viewBox="0.0 0.0 370.41666 370.41666" svg:width="3.7041664mm" svg:x="115.62291mm" svg:y="62.44166mm"/>
          <draw:path svg:d="M 79.37499 52.916664 L 105.83333 52.916664 L 105.83333 132.29166 Q 79.37499 211.66666 79.37499 291.04166 L 79.37499 370.41666 L 52.916664 423.3333 L 52.916664 449.79166 L 52.916664 449.79166 L 26.458332 449.79166 L 26.458332 423.3333 Q 26.458332 396.87497 0.0 370.41666 L 0.0 343.9583 L 0.0 158.74998 Q 0.0 0.0 26.458332 0.0 Q 52.916664 0.0 52.916664 26.458332 Q 52.916664 52.916664 79.37499 52.916664 z" svg:height="4.497916mm" draw:style-name="style-719" svg:viewBox="0.0 0.0 105.83333 449.79166" svg:width="1.0583333mm" svg:x="229.39374mm" svg:y="152.92915mm"/>
          <draw:path svg:d="M 740.8333 0.0 L 899.5833 0.0 L 926.0416 26.458332 Q 952.49994 52.916664 952.49994 52.916664 L 952.49994 79.37499 L 793.74994 79.37499 Q 608.5416 105.83333 370.41666 105.83333 L 158.74998 105.83333 L 105.83333 105.83333 Q 79.37499 105.83333 52.916664 52.916664 L 0.0 26.458332 L 317.49997 26.458332 Q 608.5416 0.0 740.8333 0.0 z" svg:height="1.0583333mm" draw:style-name="style-720" svg:viewBox="0.0 0.0 952.49994 105.83333" svg:width="9.525mm" svg:x="83.07916mm" svg:y="140.22916mm"/>
          <draw:path svg:d="M 0.0 26.458332 L 26.458332 0.0 L 52.916664 26.458332 Q 105.83333 52.916664 185.20833 79.37499 Q 264.5833 105.83333 291.04166 105.83333 Q 317.49997 105.83333 343.9583 79.37499 L 370.41666 79.37499 L 370.41666 105.83333 L 370.41666 105.83333 L 370.41666 105.83333 Q 370.41666 132.29166 343.9583 185.20833 Q 317.49997 238.12498 317.49997 211.66666 Q 317.49997 158.74998 291.04166 211.66666 L 264.5833 264.5833 L 264.5833 264.5833 Q 238.12498 264.5833 158.74998 291.04166 L 52.916664 291.04166 L 52.916664 264.5833 Q 52.916664 264.5833 26.458332 264.5833 L 26.458332 264.5833 L 0.0 264.5833 L 0.0 264.5833 L 52.916664 238.12498 L 79.37499 238.12498 L 79.37499 185.20833 Q 52.916664 132.29166 52.916664 105.83333 L 26.458332 79.37499 L 26.458332 52.916664 Q 0.0 52.916664 0.0 52.916664 L 0.0 52.916664 L 0.0 52.916664 Q 0.0 52.916664 0.0 26.458332 z" svg:height="2.9104166mm" draw:style-name="style-721" svg:viewBox="0.0 0.0 370.41666 291.04166" svg:width="3.7041664mm" svg:x="260.34998mm" svg:y="168.80415mm"/>
          <draw:path svg:d="M 52.916664 26.458332 L 158.74998 0.0 L 158.74998 0.0 Q 158.74998 0.0 158.74998 26.458332 L 185.20833 26.458332 L 185.20833 52.916664 Q 185.20833 79.37499 158.74998 105.83333 Q 105.83333 105.83333 158.74998 158.74998 Q 158.74998 185.20833 158.74998 238.12498 Q 158.74998 291.04166 158.74998 291.04166 L 158.74998 291.04166 L 132.29166 291.04166 Q 105.83333 291.04166 132.29166 317.49997 L 132.29166 317.49997 L 132.29166 317.49997 L 132.29166 343.9583 L 105.83333 343.9583 Q 52.916664 317.49997 52.916664 291.04166 Q 52.916664 264.5833 26.458332 264.5833 Q 0.0 238.12498 0.0 211.66666 L 0.0 185.20833 L 0.0 158.74998 Q 0.0 158.74998 26.458332 158.74998 Q 52.916664 132.29166 0.0 105.83333 Q -26.458332 52.916664 52.916664 26.458332 z" svg:height="3.439583mm" draw:style-name="style-722" svg:viewBox="0.0 0.0 185.20833 343.9583" svg:width="1.8520832mm" svg:x="61.38333mm" svg:y="75.14166mm"/>
          <draw:path svg:d="M 714.37494 26.458332 L 714.37494 26.458332 L 767.2916 26.458332 Q 820.2083 0.0 820.2083 26.458332 L 846.6666 26.458332 L 846.6666 52.916664 L 846.6666 52.916664 L 555.625 52.916664 L 238.12498 52.916664 L 132.29166 79.37499 L 52.916664 79.37499 L 26.458332 79.37499 Q 0.0 52.916664 0.0 52.916664 L 0.0 52.916664 L 79.37499 26.458332 Q 158.74998 0.0 449.79166 0.0 Q 714.37494 0.0 714.37494 26.458332 z" svg:height="0.7937499mm" draw:style-name="style-723" svg:viewBox="0.0 0.0 846.6666 79.37499" svg:width="8.466666mm" svg:x="253.20624mm" svg:y="139.7mm"/>
          <draw:path svg:d="M 264.5833 79.37499 L 291.04166 79.37499 L 291.04166 158.74998 Q 317.49997 264.5833 291.04166 476.24997 L 291.04166 687.9166 L 291.04166 793.74994 L 264.5833 926.0416 L 264.5833 767.2916 Q 264.5833 608.5416 211.66666 423.3333 Q 211.66666 211.66666 105.83333 211.66666 Q 26.458332 238.12498 26.458332 211.66666 L 0.0 185.20833 L 0.0 185.20833 Q 0.0 158.74998 0.0 105.83333 L 0.0 26.458332 L 105.83333 0.0 Q 185.20833 -26.458332 211.66666 26.458332 Q 238.12498 52.916664 264.5833 79.37499 z" svg:height="9.260416mm" draw:style-name="style-724" svg:viewBox="0.0 0.0 291.04166 926.0416" svg:width="2.9104166mm" svg:x="194.73332mm" svg:y="74.612495mm"/>
          <draw:path svg:d="M 79.37499 0.0 L 79.37499 0.0 L 105.83333 26.458332 Q 132.29166 26.458332 476.24997 52.916664 L 846.6666 79.37499 L 899.5833 79.37499 L 926.0416 79.37499 L 740.8333 105.83333 Q 555.625 132.29166 529.1666 132.29166 L 502.7083 132.29166 L 264.5833 132.29166 Q 52.916664 132.29166 52.916664 105.83333 L 26.458332 79.37499 L 0.0 52.916664 Q 0.0 26.458332 52.916664 26.458332 Q 79.37499 26.458332 79.37499 0.0 z" svg:height="1.3229166mm" draw:style-name="style-725" svg:viewBox="0.0 0.0 926.0416 132.29166" svg:width="9.260416mm" svg:x="231.24582mm" svg:y="143.13957mm"/>
          <draw:path svg:d="M 899.5833 26.458332 L 926.0416 26.458332 L 926.0416 26.458332 L 926.0416 52.916664 L 873.12494 52.916664 L 820.2083 52.916664 L 793.74994 79.37499 L 793.74994 79.37499 L 476.24997 79.37499 Q 158.74998 52.916664 105.83333 52.916664 L 52.916664 26.458332 L 52.916664 26.458332 L 26.458332 26.458332 L 0.0 26.458332 Q 0.0 0.0 0.0 0.0 L 0.0 0.0 L 449.79166 0.0 Q 899.5833 0.0 899.5833 0.0 Q 899.5833 0.0 899.5833 26.458332 z" svg:height="0.7937499mm" draw:style-name="style-726" svg:viewBox="0.0 0.0 926.0416 79.37499" svg:width="9.260416mm" svg:x="41.804165mm" svg:y="53.975mm"/>
          <draw:path svg:d="M 52.916664 26.458332 L 132.29166 0.0 L 476.24997 0.0 L 793.74994 0.0 L 793.74994 0.0 Q 793.74994 0.0 687.9166 26.458332 Q 608.5416 52.916664 634.99994 52.916664 L 661.4583 79.37499 L 661.4583 79.37499 Q 661.4583 105.83333 529.1666 79.37499 L 396.87497 79.37499 L 317.49997 79.37499 L 238.12498 52.916664 L 105.83333 52.916664 Q 0.0 52.916664 0.0 26.458332 L 0.0 26.458332 L 52.916664 26.458332 z" svg:height="0.7937499mm" draw:style-name="style-727" svg:viewBox="0.0 0.0 793.74994 79.37499" svg:width="7.9374995mm" svg:x="130.17499mm" svg:y="139.7mm"/>
          <draw:path svg:d="M 105.83333 26.458332 L 132.29166 0.0 L 132.29166 79.37499 Q 132.29166 158.74998 105.83333 158.74998 Q 79.37499 185.20833 105.83333 211.66666 Q 132.29166 211.66666 132.29166 238.12498 L 132.29166 264.5833 L 105.83333 264.5833 Q 79.37499 264.5833 79.37499 291.04166 Q 52.916664 317.49997 26.458332 343.9583 L 26.458332 343.9583 L 26.458332 343.9583 L 26.458332 343.9583 L 0.0 264.5833 L 0.0 158.74998 L 0.0 158.74998 Q 26.458332 158.74998 26.458332 132.29166 L 26.458332 105.83333 L 26.458332 105.83333 Q 52.916664 105.83333 52.916664 79.37499 L 52.916664 79.37499 L 79.37499 79.37499 Q 79.37499 52.916664 79.37499 52.916664 L 79.37499 52.916664 L 79.37499 52.916664 Q 79.37499 52.916664 105.83333 26.458332 z" svg:height="3.439583mm" draw:style-name="style-728" svg:viewBox="0.0 0.0 132.29166 343.9583" svg:width="1.3229166mm" svg:x="6.614583mm" svg:y="68.791664mm"/>
          <draw:path svg:d="M 132.29166 26.458332 L 132.29166 0.0 L 158.74998 0.0 L 158.74998 0.0 L 158.74998 0.0 L 185.20833 0.0 L 211.66666 79.37499 Q 264.5833 158.74998 264.5833 158.74998 L 264.5833 158.74998 L 264.5833 211.66666 Q 264.5833 238.12498 291.04166 343.9583 L 291.04166 449.79166 L 291.04166 529.1666 L 264.5833 608.5416 L 264.5833 608.5416 L 264.5833 634.99994 L 264.5833 634.99994 L 264.5833 634.99994 L 291.04166 687.9166 L 291.04166 714.37494 L 264.5833 714.37494 Q 264.5833 740.8333 264.5833 740.8333 L 264.5833 740.8333 L 264.5833 740.8333 Q 238.12498 740.8333 238.12498 714.37494 Q 211.66666 714.37494 185.20833 714.37494 L 158.74998 714.37494 L 158.74998 661.4583 Q 158.74998 608.5416 132.29166 555.625 Q 105.83333 502.7083 52.916664 476.24997 L 0.0 423.3333 L 52.916664 423.3333 Q 105.83333 423.3333 105.83333 264.5833 L 105.83333 105.83333 L 79.37499 105.83333 Q 79.37499 105.83333 52.916664 79.37499 Q 26.458332 79.37499 26.458332 52.916664 L 26.458332 26.458332 L 79.37499 26.458332 Q 105.83333 26.458332 132.29166 26.458332 z" svg:height="7.408333mm" draw:style-name="style-729" svg:viewBox="0.0 0.0 291.04166 740.8333" svg:width="2.9104166mm" svg:x="228.59999mm" svg:y="74.612495mm"/>
          <draw:path svg:d="M 105.83333 52.916664 L 132.29166 52.916664 L 132.29166 79.37499 L 132.29166 79.37499 L 132.29166 238.12498 Q 158.74998 396.87497 158.74998 396.87497 L 158.74998 396.87497 L 132.29166 449.79166 Q 105.83333 502.7083 132.29166 582.0833 L 132.29166 661.4583 L 132.29166 661.4583 Q 105.83333 687.9166 105.83333 687.9166 L 105.83333 687.9166 L 105.83333 661.4583 Q 105.83333 661.4583 79.37499 634.99994 L 52.916664 608.5416 L 52.916664 608.5416 Q 52.916664 608.5416 26.458332 396.87497 L 0.0 158.74998 L 0.0 105.83333 L 0.0 52.916664 L 26.458332 0.0 Q 52.916664 -52.916664 79.37499 0.0 Q 105.83333 26.458332 105.83333 52.916664 z" svg:height="6.879166mm" draw:style-name="style-730" svg:viewBox="0.0 0.0 158.74998 687.9166" svg:width="1.5874999mm" svg:x="188.38332mm" svg:y="131.49791mm"/>
          <draw:path svg:d="M 132.29166 0.0 L 132.29166 0.0 L 105.83333 185.20833 Q 79.37499 343.9583 79.37499 370.41666 L 79.37499 396.87497 L 105.83333 449.79166 Q 105.83333 476.24997 52.916664 449.79166 Q 26.458332 423.3333 0.0 423.3333 L 0.0 423.3333 L 0.0 317.49997 L 26.458332 211.66666 L 26.458332 158.74998 Q 26.458332 105.83333 52.916664 52.916664 L 52.916664 0.0 L 79.37499 0.0 Q 105.83333 -26.458332 132.29166 0.0 z" svg:height="4.497916mm" draw:style-name="style-731" svg:viewBox="0.0 0.0 132.29166 449.79166" svg:width="1.3229166mm" svg:x="24.077082mm" svg:y="136.2604mm"/>
          <draw:path svg:d="M 185.20833 449.79166 L 158.74998 449.79166 L 158.74998 449.79166 L 158.74998 449.79166 L 132.29166 423.3333 L 105.83333 396.87497 L 105.83333 396.87497 L 79.37499 396.87497 L 79.37499 370.41666 Q 79.37499 343.9583 52.916664 264.5833 L 26.458332 185.20833 L 0.0 185.20833 Q -26.458332 185.20833 0.0 105.83333 L 26.458332 26.458332 L 26.458332 26.458332 Q 26.458332 26.458332 52.916664 26.458332 L 52.916664 0.0 L 79.37499 0.0 Q 132.29166 0.0 158.74998 26.458332 Q 185.20833 52.916664 211.66666 238.12498 Q 211.66666 449.79166 185.20833 449.79166 z" svg:height="4.497916mm" draw:style-name="style-732" svg:viewBox="0.0 0.0 211.66666 449.79166" svg:width="2.1166666mm" svg:x="184.94374mm" svg:y="166.42291mm"/>
          <draw:path svg:d="M 26.458332 52.916664 L 0.0 0.0 L 105.83333 52.916664 Q 211.66666 105.83333 211.66666 185.20833 L 185.20833 264.5833 L 185.20833 291.04166 L 185.20833 317.49997 L 211.66666 370.41666 Q 211.66666 449.79166 185.20833 449.79166 L 158.74998 449.79166 L 132.29166 449.79166 L 105.83333 423.3333 L 105.83333 423.3333 Q 79.37499 423.3333 79.37499 370.41666 Q 52.916664 291.04166 26.458332 291.04166 Q 0.0 291.04166 0.0 238.12498 L 0.0 185.20833 L 0.0 158.74998 Q 26.458332 132.29166 26.458332 105.83333 Q 26.458332 105.83333 26.458332 52.916664 z" svg:height="4.497916mm" draw:style-name="style-733" svg:viewBox="0.0 0.0 211.66666 449.79166" svg:width="2.1166666mm" svg:x="142.61041mm" svg:y="166.15833mm"/>
          <draw:path svg:d="M 370.41666 52.916664 L 370.41666 0.0 L 396.87497 0.0 L 396.87497 0.0 L 396.87497 185.20833 Q 396.87497 343.9583 370.41666 343.9583 Q 343.9583 343.9583 343.9583 370.41666 L 343.9583 370.41666 L 317.49997 396.87497 Q 291.04166 423.3333 264.5833 449.79166 Q 264.5833 502.7083 238.12498 502.7083 L 238.12498 502.7083 L 211.66666 502.7083 L 185.20833 502.7083 L 185.20833 449.79166 Q 185.20833 423.3333 158.74998 423.3333 L 158.74998 423.3333 L 132.29166 423.3333 L 105.83333 396.87497 L 105.83333 396.87497 L 79.37499 396.87497 L 79.37499 370.41666 L 79.37499 343.9583 L 105.83333 343.9583 L 105.83333 343.9583 L 105.83333 317.49997 Q 132.29166 317.49997 105.83333 291.04166 Q 79.37499 264.5833 52.916664 185.20833 L 0.0 79.37499 L 79.37499 132.29166 Q 132.29166 185.20833 238.12498 158.74998 Q 343.9583 132.29166 343.9583 132.29166 Q 343.9583 105.83333 370.41666 52.916664 z" svg:height="5.027083mm" draw:style-name="style-734" svg:viewBox="0.0 0.0 396.87497 502.7083" svg:width="3.9687498mm" svg:x="97.63125mm" svg:y="161.66042mm"/>
          <draw:path svg:d="M 1137.7083 105.83333 L 1164.1666 0.0 L 1164.1666 0.0 Q 1190.6249 0.0 1190.6249 0.0 L 1190.6249 26.458332 L 1190.6249 52.916664 Q 1190.6249 105.83333 1217.0833 211.66666 L 1243.5416 291.04166 L 1243.5416 291.04166 L 1243.5416 317.49997 L 1243.5416 317.49997 L 1269.9999 317.49997 L 1349.3749 343.9583 Q 1402.2916 370.41666 1455.2083 370.41666 L 1481.6666 370.41666 L 1613.9583 370.41666 Q 1772.7083 370.41666 1772.7083 396.87497 Q 1772.7083 423.3333 1878.5416 423.3333 Q 1984.3749 423.3333 1984.3749 449.79166 L 1984.3749 449.79166 L 2010.8333 476.24997 L 2010.8333 502.7083 L 1984.3749 502.7083 Q 1984.3749 476.24997 1931.4583 502.7083 L 1878.5416 502.7083 L 1878.5416 502.7083 Q 1878.5416 476.24997 1613.9583 476.24997 Q 1322.9166 476.24997 1243.5416 502.7083 L 1164.1666 529.1666 L 1137.7083 529.1666 L 1137.7083 529.1666 L 1137.7083 529.1666 Q 1111.25 529.1666 1031.875 502.7083 Q 978.95825 476.24997 608.5416 502.7083 L 211.66666 529.1666 L 211.66666 529.1666 L 185.20833 502.7083 L 185.20833 502.7083 L 185.20833 476.24997 L 132.29166 476.24997 L 79.37499 476.24997 L 52.916664 449.79166 L 26.458332 423.3333 L 26.458332 423.3333 L 26.458332 423.3333 L 0.0 423.3333 L 0.0 423.3333 L 0.0 396.87497 L 0.0 396.87497 L 79.37499 396.87497 L 132.29166 370.41666 L 238.12498 370.41666 L 343.9583 370.41666 L 714.37494 370.41666 Q 1058.3333 370.41666 1084.7916 317.49997 Q 1084.7916 264.5833 1084.7916 264.5833 L 1084.7916 264.5833 L 1084.7916 238.12498 Q 1084.7916 211.66666 1111.25 211.66666 L 1111.25 211.66666 L 1111.25 211.66666 Q 1111.25 211.66666 1137.7083 105.83333 z" svg:height="5.2916665mm" draw:style-name="style-735" svg:viewBox="0.0 0.0 2010.8333 529.1666" svg:width="20.108332mm" svg:x="241.56458mm" svg:y="134.9375mm"/>
          <draw:path svg:d="M 264.5833 0.0 L 291.04166 0.0 L 291.04166 79.37499 L 317.49997 158.74998 L 317.49997 211.66666 L 317.49997 264.5833 L 317.49997 502.7083 Q 317.49997 740.8333 317.49997 740.8333 L 317.49997 767.2916 L 317.49997 767.2916 L 317.49997 767.2916 L 291.04166 767.2916 Q 264.5833 767.2916 264.5833 661.4583 Q 238.12498 555.625 158.74998 529.1666 L 79.37499 529.1666 L 79.37499 502.7083 Q 52.916664 476.24997 52.916664 396.87497 L 0.0 343.9583 L 0.0 343.9583 L 0.0 343.9583 L 0.0 343.9583 L 0.0 343.9583 L 105.83333 317.49997 Q 185.20833 291.04166 211.66666 291.04166 Q 238.12498 291.04166 238.12498 158.74998 L 238.12498 26.458332 L 264.5833 26.458332 Q 264.5833 26.458332 264.5833 0.0 z" svg:height="7.6729164mm" draw:style-name="style-736" svg:viewBox="0.0 0.0 317.49997 767.2916" svg:width="3.1749997mm" svg:x="142.875mm" svg:y="129.91042mm"/>
          <draw:path svg:d="M 158.74998 0.0 L 158.74998 0.0 L 158.74998 0.0 Q 158.74998 26.458332 185.20833 52.916664 L 211.66666 79.37499 L 211.66666 79.37499 L 211.66666 79.37499 L 238.12498 476.24997 Q 264.5833 899.5833 264.5833 926.0416 L 264.5833 952.49994 L 238.12498 952.49994 Q 211.66666 952.49994 185.20833 978.95825 L 158.74998 978.95825 L 105.83333 978.95825 Q 79.37499 952.49994 79.37499 820.2083 Q 105.83333 687.9166 52.916664 634.99994 L 0.0 582.0833 L 0.0 529.1666 Q 0.0 502.7083 26.458332 370.41666 L 26.458332 238.12498 L 26.458332 238.12498 Q 52.916664 238.12498 52.916664 211.66666 L 52.916664 185.20833 L 52.916664 158.74998 L 52.916664 158.74998 L 52.916664 132.29166 Q 52.916664 105.83333 79.37499 105.83333 Q 79.37499 105.83333 105.83333 79.37499 L 105.83333 52.916664 L 132.29166 26.458332 Q 158.74998 0.0 158.74998 0.0 z" svg:height="9.789583mm" draw:style-name="style-737" svg:viewBox="0.0 0.0 264.5833 978.95825" svg:width="2.6458333mm" svg:x="257.175mm" svg:y="155.575mm"/>
          <draw:path svg:d="M 105.83333 26.458332 L 132.29166 26.458332 L 158.74998 0.0 L 185.20833 0.0 L 185.20833 132.29166 Q 185.20833 238.12498 211.66666 238.12498 L 211.66666 264.5833 L 211.66666 291.04166 Q 185.20833 343.9583 185.20833 343.9583 L 185.20833 343.9583 L 185.20833 317.49997 L 185.20833 291.04166 L 185.20833 291.04166 L 158.74998 291.04166 L 158.74998 291.04166 Q 132.29166 317.49997 79.37499 370.41666 Q 26.458332 423.3333 26.458332 291.04166 Q 26.458332 158.74998 26.458332 132.29166 L 0.0 79.37499 L 26.458332 52.916664 Q 26.458332 26.458332 52.916664 26.458332 Q 79.37499 26.458332 105.83333 26.458332 z" svg:height="3.7041664mm" draw:style-name="style-738" svg:viewBox="0.0 0.0 211.66666 370.41666" svg:width="2.1166666mm" svg:x="121.97291mm" svg:y="65.88125mm"/>
          <draw:path svg:d="M 26.458332 52.916664 L 26.458332 0.0 L 26.458332 0.0 L 26.458332 0.0 L 79.37499 79.37499 Q 132.29166 158.74998 185.20833 158.74998 Q 238.12498 185.20833 238.12498 211.66666 L 238.12498 211.66666 L 185.20833 211.66666 Q 158.74998 211.66666 158.74998 238.12498 L 158.74998 238.12498 L 132.29166 238.12498 Q 79.37499 211.66666 52.916664 238.12498 L 26.458332 238.12498 L 26.458332 238.12498 Q 26.458332 238.12498 0.0 158.74998 L 0.0 105.83333 L 0.0 105.83333 L 26.458332 105.83333 L 26.458332 52.916664 z" svg:height="2.38125mm" draw:style-name="style-739" svg:viewBox="0.0 0.0 238.12498 238.12498" svg:width="2.38125mm" svg:x="188.6479mm" svg:y="162.45416mm"/>
          <draw:path svg:d="M 52.916664 0.0 L 79.37499 0.0 L 185.20833 52.916664 Q 291.04166 105.83333 317.49997 105.83333 Q 370.41666 105.83333 370.41666 105.83333 L 370.41666 105.83333 L 370.41666 158.74998 L 370.41666 185.20833 L 370.41666 185.20833 Q 370.41666 185.20833 343.9583 211.66666 L 343.9583 211.66666 L 343.9583 211.66666 Q 317.49997 211.66666 211.66666 211.66666 Q 105.83333 211.66666 52.916664 185.20833 Q 0.0 158.74998 0.0 105.83333 L 0.0 26.458332 L 0.0 26.458332 Q 26.458332 0.0 52.916664 0.0 z" svg:height="2.1166666mm" draw:style-name="style-740" svg:viewBox="0.0 0.0 370.41666 211.66666" svg:width="3.7041664mm" svg:x="104.24583mm" svg:y="161.39583mm"/>
          <draw:path svg:d="M 105.83333 26.458332 L 132.29166 0.0 L 185.20833 26.458332 Q 238.12498 52.916664 291.04166 52.916664 L 343.9583 52.916664 L 343.9583 52.916664 Q 343.9583 52.916664 370.41666 79.37499 L 396.87497 79.37499 L 423.3333 79.37499 L 449.79166 79.37499 L 529.1666 79.37499 Q 582.0833 105.83333 608.5416 79.37499 L 634.99994 79.37499 L 634.99994 105.83333 Q 661.4583 132.29166 740.8333 132.29166 L 793.74994 158.74998 L 793.74994 158.74998 L 820.2083 158.74998 L 820.2083 158.74998 Q 820.2083 158.74998 634.99994 185.20833 L 449.79166 211.66666 L 423.3333 211.66666 L 396.87497 211.66666 L 370.41666 211.66666 L 370.41666 211.66666 L 370.41666 211.66666 Q 343.9583 211.66666 343.9583 185.20833 L 343.9583 185.20833 L 343.9583 185.20833 Q 343.9583 158.74998 158.74998 158.74998 Q -26.458332 105.83333 0.0 105.83333 L 0.0 79.37499 L 0.0 79.37499 Q 26.458332 52.916664 26.458332 52.916664 L 26.458332 52.916664 L 52.916664 52.916664 Q 105.83333 52.916664 105.83333 26.458332 z" svg:height="2.1166666mm" draw:style-name="style-741" svg:viewBox="0.0 0.0 820.2083 211.66666" svg:width="8.202083mm" svg:x="44.979164mm" svg:y="118.00416mm"/>
          <draw:path svg:d="M 608.5416 26.458332 L 846.6666 26.458332 L 820.2083 52.916664 Q 767.2916 52.916664 820.2083 79.37499 Q 873.12494 105.83333 873.12494 105.83333 Q 873.12494 105.83333 978.95825 132.29166 L 1111.25 132.29166 L 1111.25 132.29166 Q 1111.25 158.74998 582.0833 158.74998 L 52.916664 158.74998 L 52.916664 158.74998 L 26.458332 158.74998 L 26.458332 158.74998 L 26.458332 158.74998 L 26.458332 132.29166 L 26.458332 105.83333 L 0.0 105.83333 Q -26.458332 105.83333 79.37499 52.916664 Q 158.74998 0.0 238.12498 0.0 Q 343.9583 0.0 608.5416 26.458332 z" svg:height="1.5874999mm" draw:style-name="style-742" svg:viewBox="0.0 0.0 1111.25 158.74998" svg:width="11.112499mm" svg:x="177.5354mm" svg:y="102.658325mm"/>
          <draw:path svg:d="M 185.20833 52.916664 L 185.20833 0.0 L 291.04166 0.0 L 396.87497 0.0 L 396.87497 52.916664 Q 396.87497 105.83333 423.3333 158.74998 L 423.3333 211.66666 L 423.3333 343.9583 L 423.3333 476.24997 L 423.3333 978.95825 L 423.3333 1481.6666 L 423.3333 2010.8333 L 423.3333 2513.5415 L 423.3333 2539.9998 Q 396.87497 2539.9998 370.41666 2487.0833 L 343.9583 2460.6248 L 343.9583 2434.1665 Q 343.9583 2434.1665 317.49997 2434.1665 L 317.49997 2434.1665 L 317.49997 2381.2498 Q 317.49997 2354.7915 291.04166 2354.7915 Q 264.5833 2381.2498 211.66666 2434.1665 L 158.74998 2513.5415 L 158.74998 2513.5415 Q 132.29166 2513.5415 132.29166 2487.0833 L 132.29166 2460.6248 L 132.29166 2381.2498 L 132.29166 2328.3333 L 132.29166 2275.4165 Q 132.29166 2248.9583 105.83333 1904.9999 L 79.37499 1534.5833 L 79.37499 1534.5833 Q 79.37499 1534.5833 105.83333 1322.9166 Q 132.29166 1111.25 79.37499 1031.875 L 52.916664 952.49994 L 52.916664 740.8333 L 26.458332 555.625 L 26.458332 555.625 L 26.458332 529.1666 L 26.458332 529.1666 L 26.458332 529.1666 L 26.458332 529.1666 L 26.458332 529.1666 L 52.916664 502.7083 L 79.37499 476.24997 L 79.37499 476.24997 L 79.37499 476.24997 L 52.916664 476.24997 L 52.916664 476.24997 L 52.916664 449.79166 L 26.458332 449.79166 L 26.458332 449.79166 L 26.458332 423.3333 L 26.458332 423.3333 L 26.458332 423.3333 L 0.0 423.3333 L 0.0 423.3333 L 26.458332 396.87497 L 52.916664 396.87497 L 52.916664 396.87497 L 52.916664 423.3333 L 52.916664 423.3333 L 79.37499 423.3333 L 79.37499 423.3333 L 79.37499 423.3333 L 79.37499 449.79166 L 105.83333 449.79166 L 105.83333 449.79166 L 105.83333 476.24997 L 132.29166 476.24997 Q 132.29166 502.7083 132.29166 582.0833 L 132.29166 634.99994 L 158.74998 661.4583 L 158.74998 687.9166 L 185.20833 687.9166 L 238.12498 687.9166 L 238.12498 661.4583 L 238.12498 661.4583 L 238.12498 582.0833 L 238.12498 502.7083 L 238.12498 476.24997 L 238.12498 449.79166 L 238.12498 449.79166 Q 238.12498 449.79166 264.5833 423.3333 Q 291.04166 423.3333 291.04166 317.49997 Q 291.04166 238.12498 238.12498 211.66666 Q 185.20833 211.66666 185.20833 158.74998 L 185.20833 132.29166 L 185.20833 52.916664 z" svg:height="25.399998mm" draw:style-name="style-743" svg:viewBox="0.0 0.0 423.3333 2539.9998" svg:width="4.233333mm" svg:x="166.95207mm" svg:y="61.38333mm"/>
          <draw:path svg:d="M 158.74998 132.29166 L 158.74998 158.74998 L 158.74998 158.74998 Q 158.74998 158.74998 105.83333 211.66666 Q 105.83333 238.12498 52.916664 211.66666 Q 52.916664 158.74998 26.458332 185.20833 L 26.458332 211.66666 L 26.458332 211.66666 L 0.0 211.66666 L 26.458332 105.83333 Q 26.458332 0.0 79.37499 0.0 Q 132.29166 -26.458332 132.29166 52.916664 Q 158.74998 105.83333 158.74998 132.29166 z" svg:height="2.1166666mm" draw:style-name="style-744" svg:viewBox="0.0 0.0 158.74998 211.66666" svg:width="1.5874999mm" svg:x="40.216663mm" svg:y="67.20416mm"/>
          <draw:path svg:d="M 79.37499 0.0 L 158.74998 0.0 L 158.74998 0.0 Q 158.74998 0.0 158.74998 26.458332 L 185.20833 26.458332 L 211.66666 52.916664 Q 264.5833 79.37499 264.5833 158.74998 L 264.5833 211.66666 L 211.66666 211.66666 Q 185.20833 211.66666 105.83333 132.29166 L 0.0 79.37499 L 0.0 52.916664 L 0.0 52.916664 L 0.0 26.458332 Q 0.0 0.0 79.37499 0.0 z" svg:height="2.1166666mm" draw:style-name="style-745" svg:viewBox="0.0 0.0 264.5833 211.66666" svg:width="2.6458333mm" svg:x="148.16666mm" svg:y="160.3375mm"/>
          <draw:path svg:d="M 158.74998 132.29166 L 185.20833 0.0 L 211.66666 0.0 Q 238.12498 0.0 238.12498 52.916664 Q 238.12498 79.37499 264.5833 79.37499 L 291.04166 79.37499 L 291.04166 105.83333 L 291.04166 105.83333 L 291.04166 185.20833 Q 291.04166 264.5833 317.49997 264.5833 L 317.49997 264.5833 L 317.49997 264.5833 Q 317.49997 264.5833 317.49997 291.04166 L 343.9583 291.04166 L 370.41666 291.04166 Q 370.41666 317.49997 370.41666 317.49997 L 396.87497 317.49997 L 396.87497 317.49997 L 396.87497 343.9583 L 370.41666 343.9583 Q 317.49997 370.41666 317.49997 370.41666 L 317.49997 370.41666 L 291.04166 370.41666 Q 264.5833 370.41666 264.5833 396.87497 Q 264.5833 423.3333 238.12498 423.3333 L 238.12498 449.79166 L 211.66666 449.79166 Q 158.74998 449.79166 158.74998 529.1666 Q 158.74998 634.99994 132.29166 634.99994 Q 105.83333 661.4583 105.83333 661.4583 L 105.83333 687.9166 L 105.83333 687.9166 L 105.83333 687.9166 L 79.37499 740.8333 L 79.37499 820.2083 L 52.916664 820.2083 L 52.916664 793.74994 L 52.916664 793.74994 L 52.916664 793.74994 L 26.458332 793.74994 L 26.458332 793.74994 L 26.458332 740.8333 L 0.0 687.9166 L 0.0 634.99994 L 0.0 608.5416 L 26.458332 608.5416 L 26.458332 582.0833 L 26.458332 582.0833 L 52.916664 582.0833 L 52.916664 582.0833 Q 52.916664 582.0833 52.916664 529.1666 Q 52.916664 502.7083 105.83333 396.87497 Q 158.74998 264.5833 158.74998 132.29166 z" svg:height="8.202083mm" draw:style-name="style-746" svg:viewBox="0.0 0.0 396.87497 820.2083" svg:width="3.9687498mm" svg:x="53.44583mm" svg:y="145.52083mm"/>
          <draw:path svg:d="M 185.20833 0.0 L 211.66666 0.0 L 211.66666 26.458332 Q 185.20833 52.916664 158.74998 79.37499 Q 132.29166 79.37499 132.29166 105.83333 L 132.29166 132.29166 L 158.74998 132.29166 L 211.66666 132.29166 L 211.66666 132.29166 Q 211.66666 158.74998 132.29166 158.74998 L 52.916664 158.74998 L 52.916664 158.74998 L 26.458332 158.74998 L 26.458332 158.74998 Q 0.0 132.29166 0.0 105.83333 L 0.0 79.37499 L 0.0 79.37499 Q 0.0 79.37499 26.458332 52.916664 L 26.458332 52.916664 L 105.83333 26.458332 Q 158.74998 0.0 185.20833 0.0 z" svg:height="1.5874999mm" draw:style-name="style-747" svg:viewBox="0.0 0.0 211.66666 158.74998" svg:width="2.1166666mm" svg:x="189.44165mm" svg:y="137.58333mm"/>
          <draw:path svg:d="M 105.83333 0.0 L 132.29166 0.0 L 132.29166 26.458332 Q 132.29166 52.916664 105.83333 52.916664 Q 79.37499 52.916664 79.37499 238.12498 Q 52.916664 423.3333 52.916664 449.79166 L 52.916664 476.24997 L 26.458332 476.24997 L 0.0 476.24997 L 0.0 423.3333 L 0.0 396.87497 L 26.458332 238.12498 Q 52.916664 79.37499 52.916664 52.916664 L 52.916664 26.458332 L 52.916664 26.458332 Q 79.37499 0.0 105.83333 0.0 z" svg:height="4.7625mm" draw:style-name="style-748" svg:viewBox="0.0 0.0 132.29166 476.24997" svg:width="1.3229166mm" svg:x="263.525mm" svg:y="132.82083mm"/>
          <draw:path svg:d="M 1984.3749 0.0 L 1984.3749 0.0 L 2010.8333 0.0 Q 2063.75 26.458332 2090.2083 26.458332 L 2116.6665 26.458332 L 2222.5 52.916664 Q 2354.7915 79.37499 2619.3748 79.37499 Q 2883.9583 79.37499 2910.4165 52.916664 Q 2963.3333 26.458332 2963.3333 26.458332 L 2963.3333 26.458332 L 3016.2498 26.458332 Q 3042.7083 26.458332 3122.0833 0.0 L 3174.9998 0.0 L 3439.5833 52.916664 Q 3730.6248 79.37499 3862.9165 79.37499 Q 4021.6665 26.458332 4021.6665 26.458332 L 4021.6665 26.458332 L 4127.5 26.458332 Q 4233.333 26.458332 4286.25 26.458332 L 4312.708 26.458332 L 4365.625 52.916664 L 4418.5415 52.916664 L 4418.5415 52.916664 L 4418.5415 79.37499 L 4418.5415 79.37499 L 4445.0 79.37499 L 4445.0 132.29166 L 4445.0 158.74998 L 4471.458 158.74998 L 4497.9165 185.20833 L 4418.5415 185.20833 L 4339.1665 185.20833 L 4339.1665 211.66666 L 4339.1665 211.66666 L 4312.708 211.66666 L 4312.708 238.12498 L 4312.708 238.12498 L 4312.708 238.12498 L 4021.6665 238.12498 Q 3730.6248 238.12498 3651.2498 264.5833 L 3598.3333 264.5833 L 3598.3333 264.5833 Q 3598.3333 238.12498 3254.3748 238.12498 L 2910.4165 238.12498 L 2672.2915 238.12498 L 2434.1665 238.12498 L 2407.7083 264.5833 L 2381.2498 264.5833 L 1957.9165 264.5833 L 1534.5833 264.5833 L 1402.2916 264.5833 Q 1269.9999 238.12498 1031.875 264.5833 L 793.74994 264.5833 L 423.3333 264.5833 L 52.916664 264.5833 L 52.916664 264.5833 L 52.916664 238.12498 L 26.458332 238.12498 L 0.0 238.12498 L 0.0 211.66666 L 0.0 185.20833 L 105.83333 185.20833 L 238.12498 185.20833 L 264.5833 158.74998 L 291.04166 132.29166 L 317.49997 132.29166 L 370.41666 132.29166 L 370.41666 105.83333 L 370.41666 105.83333 L 582.0833 79.37499 Q 820.2083 79.37499 820.2083 52.916664 L 820.2083 52.916664 L 846.6666 52.916664 L 846.6666 52.916664 L 873.12494 52.916664 Q 899.5833 26.458332 899.5833 26.458332 L 899.5833 26.458332 L 1058.3333 52.916664 Q 1243.5416 79.37499 1587.4999 79.37499 Q 1904.9999 26.458332 1904.9999 26.458332 L 1931.4583 26.458332 L 1957.9165 26.458332 Q 1984.3749 26.458332 1984.3749 0.0 z" svg:height="2.6458333mm" draw:style-name="style-749" svg:viewBox="0.0 0.0 4497.9165 264.5833" svg:width="44.979164mm" svg:x="184.15mm" svg:y="52.65208mm"/>
          <draw:path svg:d="M 1349.3749 0.0 L 1349.3749 0.0 L 1375.8333 0.0 L 1375.8333 0.0 L 1375.8333 0.0 Q 1375.8333 0.0 1375.8333 26.458332 L 1402.2916 26.458332 L 1428.7499 26.458332 L 1428.7499 26.458332 L 1481.6666 52.916664 Q 1534.5833 52.916664 1852.0833 79.37499 L 2169.5833 79.37499 L 2169.5833 105.83333 L 2169.5833 132.29166 L 2222.5 132.29166 L 2301.875 158.74998 L 2434.1665 158.74998 Q 2566.4583 211.66666 2566.4583 211.66666 L 2566.4583 211.66666 L 2275.4165 211.66666 L 2010.8333 211.66666 L 1799.1666 211.66666 L 1613.9583 211.66666 L 1164.1666 211.66666 L 687.9166 211.66666 L 687.9166 238.12498 L 687.9166 238.12498 L 687.9166 238.12498 Q 661.4583 211.66666 343.9583 211.66666 L 26.458332 211.66666 L 26.458332 211.66666 L 52.916664 185.20833 L 52.916664 185.20833 L 52.916664 158.74998 L 52.916664 158.74998 L 52.916664 158.74998 L 26.458332 158.74998 L 26.458332 158.74998 L 26.458332 132.29166 L 0.0 132.29166 L 0.0 132.29166 L 0.0 105.83333 L 0.0 105.83333 L 0.0 105.83333 L 0.0 105.83333 L 26.458332 105.83333 L 52.916664 79.37499 L 105.83333 52.916664 L 158.74998 52.916664 L 185.20833 52.916664 L 211.66666 26.458332 L 264.5833 26.458332 L 370.41666 52.916664 Q 476.24997 105.83333 846.6666 79.37499 Q 1190.6249 52.916664 1269.9999 26.458332 Q 1322.9166 0.0 1349.3749 0.0 z" svg:height="2.38125mm" draw:style-name="style-750" svg:viewBox="0.0 0.0 2566.4583 238.12498" svg:width="25.664581mm" svg:x="28.045832mm" svg:y="53.975mm"/>
          <draw:path svg:d="M 26.458332 26.458332 L 26.458332 0.0 L 26.458332 0.0 L 26.458332 0.0 L 79.37499 52.916664 Q 105.83333 105.83333 185.20833 79.37499 Q 291.04166 52.916664 317.49997 52.916664 L 343.9583 52.916664 L 343.9583 79.37499 Q 343.9583 105.83333 370.41666 105.83333 Q 396.87497 105.83333 396.87497 132.29166 L 423.3333 132.29166 L 423.3333 158.74998 L 396.87497 158.74998 L 396.87497 158.74998 L 396.87497 158.74998 L 396.87497 185.20833 L 396.87497 185.20833 L 370.41666 238.12498 L 370.41666 291.04166 L 396.87497 291.04166 L 423.3333 264.5833 L 423.3333 264.5833 L 449.79166 264.5833 L 449.79166 264.5833 L 449.79166 264.5833 L 582.0833 291.04166 Q 714.37494 317.49997 793.74994 317.49997 L 873.12494 317.49997 L 926.0416 343.9583 L 978.95825 370.41666 L 978.95825 370.41666 L 978.95825 370.41666 L 899.5833 370.41666 L 820.2083 370.41666 L 661.4583 396.87497 Q 529.1666 423.3333 502.7083 423.3333 L 502.7083 423.3333 L 502.7083 449.79166 L 502.7083 449.79166 L 476.24997 449.79166 L 476.24997 476.24997 L 449.79166 476.24997 L 423.3333 476.24997 L 423.3333 502.7083 L 396.87497 502.7083 L 396.87497 502.7083 L 396.87497 529.1666 L 370.41666 529.1666 L 343.9583 529.1666 L 343.9583 555.625 L 343.9583 555.625 L 317.49997 582.0833 Q 317.49997 608.5416 370.41666 634.99994 Q 423.3333 634.99994 423.3333 661.4583 L 423.3333 687.9166 L 396.87497 687.9166 Q 370.41666 687.9166 343.9583 661.4583 Q 317.49997 634.99994 291.04166 767.2916 L 238.12498 873.12494 L 211.66666 873.12494 L 185.20833 873.12494 L 185.20833 899.5833 L 185.20833 926.0416 L 158.74998 926.0416 L 132.29166 952.49994 L 132.29166 952.49994 L 132.29166 952.49994 L 132.29166 952.49994 L 132.29166 952.49994 L 105.83333 952.49994 L 105.83333 952.49994 L 79.37499 978.95825 L 52.916664 978.95825 L 52.916664 846.6666 Q 26.458332 714.37494 26.458332 370.41666 L 0.0 26.458332 L 0.0 26.458332 Q 26.458332 26.458332 26.458332 26.458332 z" svg:height="9.789583mm" draw:style-name="style-751" svg:viewBox="0.0 0.0 978.95825 978.95825" svg:width="9.789583mm" svg:x="94.456245mm" svg:y="88.899994mm"/>
          <draw:path svg:d="M 79.37499 26.458332 L 79.37499 0.0 L 79.37499 238.12498 Q 79.37499 476.24997 105.83333 502.7083 Q 132.29166 555.625 132.29166 582.0833 L 132.29166 608.5416 L 105.83333 608.5416 Q 79.37499 608.5416 79.37499 582.0833 L 79.37499 555.625 L 52.916664 582.0833 Q 26.458332 608.5416 26.458332 634.99994 L 0.0 634.99994 L 0.0 555.625 Q -26.458332 502.7083 0.0 291.04166 Q 26.458332 105.83333 52.916664 79.37499 Q 79.37499 79.37499 79.37499 26.458332 z" svg:height="6.3499994mm" draw:style-name="style-752" svg:viewBox="0.0 0.0 132.29166 634.99994" svg:width="1.3229166mm" svg:x="80.16875mm" svg:y="166.42291mm"/>
          <draw:path svg:d="M 26.458332 26.458332 L 0.0 26.458332 L 1296.4583 26.458332 Q 2619.3748 26.458332 2910.4165 0.0 L 3201.4583 0.0 L 3201.4583 26.458332 L 3201.4583 52.916664 L 3254.3748 52.916664 L 3333.7498 79.37499 L 3333.7498 79.37499 L 3333.7498 79.37499 L 3148.5415 79.37499 Q 2989.7915 79.37499 2751.6665 105.83333 Q 2513.5415 132.29166 2513.5415 158.74998 L 2513.5415 185.20833 L 2513.5415 185.20833 L 2487.0833 185.20833 L 2460.6248 185.20833 Q 2460.6248 185.20833 2460.6248 158.74998 L 2460.6248 158.74998 L 2434.1665 158.74998 L 2407.7083 158.74998 L 2407.7083 158.74998 Q 2381.2498 132.29166 2381.2498 132.29166 L 2381.2498 132.29166 L 2354.7915 132.29166 Q 2328.3333 132.29166 2275.4165 132.29166 Q 2222.5 132.29166 2010.8333 185.20833 Q 1799.1666 238.12498 1561.0416 185.20833 Q 1296.4583 185.20833 1190.6249 158.74998 L 1111.25 158.74998 L 1084.7916 158.74998 Q 1084.7916 185.20833 1084.7916 185.20833 L 1058.3333 185.20833 L 1031.875 185.20833 L 1005.4166 185.20833 L 1005.4166 185.20833 Q 1005.4166 185.20833 1031.875 132.29166 Q 1084.7916 132.29166 661.4583 132.29166 L 211.66666 132.29166 L 211.66666 132.29166 Q 238.12498 132.29166 238.12498 158.74998 L 238.12498 185.20833 L 238.12498 185.20833 Q 211.66666 185.20833 185.20833 158.74998 L 158.74998 132.29166 L 132.29166 132.29166 L 105.83333 132.29166 L 105.83333 132.29166 L 105.83333 132.29166 L 79.37499 105.83333 L 26.458332 105.83333 L 26.458332 105.83333 Q 26.458332 79.37499 0.0 79.37499 Q -26.458332 79.37499 0.0 52.916664 Q 26.458332 26.458332 26.458332 26.458332 z" svg:height="1.8520832mm" draw:style-name="style-753" svg:viewBox="0.0 0.0 3333.7498 185.20833" svg:width="33.337498mm" svg:x="106.09791mm" svg:y="52.122913mm"/>
          <draw:path svg:d="M 1084.7916 0.0 L 1084.7916 0.0 L 1084.7916 0.0 Q 1058.3333 0.0 1005.4166 26.458332 Q 926.0416 52.916664 582.0833 79.37499 Q 211.66666 105.83333 105.83333 52.916664 L 0.0 26.458332 L 158.74998 0.0 Q 291.04166 0.0 687.9166 0.0 Q 1084.7916 0.0 1084.7916 0.0 z" svg:height="0.7937499mm" draw:style-name="style-754" svg:viewBox="0.0 0.0 1084.7916 79.37499" svg:width="10.847916mm" svg:x="30.691666mm" svg:y="53.975mm"/>
          <draw:path svg:d="M 52.916664 0.0 L 132.29166 0.0 L 211.66666 52.916664 Q 317.49997 79.37499 317.49997 105.83333 L 317.49997 105.83333 L 317.49997 132.29166 Q 291.04166 158.74998 238.12498 158.74998 L 185.20833 158.74998 L 158.74998 185.20833 L 158.74998 185.20833 L 158.74998 185.20833 Q 158.74998 158.74998 105.83333 158.74998 Q 79.37499 158.74998 52.916664 105.83333 L 0.0 52.916664 L 0.0 0.0 Q 0.0 -26.458332 52.916664 0.0 z" svg:height="1.8520832mm" draw:style-name="style-755" svg:viewBox="0.0 0.0 317.49997 185.20833" svg:width="3.1749997mm" svg:x="54.504166mm" svg:y="153.45833mm"/>
          <draw:path svg:d="M 26.458332 26.458332 L 52.916664 0.0 L 79.37499 0.0 Q 79.37499 26.458332 132.29166 26.458332 L 185.20833 26.458332 L 211.66666 52.916664 Q 238.12498 79.37499 238.12498 79.37499 L 238.12498 79.37499 L 238.12498 132.29166 L 238.12498 158.74998 L 264.5833 158.74998 L 264.5833 132.29166 L 264.5833 132.29166 Q 291.04166 132.29166 291.04166 132.29166 L 291.04166 105.83333 L 343.9583 105.83333 Q 396.87497 105.83333 396.87497 132.29166 L 396.87497 158.74998 L 317.49997 264.5833 Q 238.12498 370.41666 238.12498 396.87497 L 238.12498 396.87497 L 211.66666 396.87497 L 185.20833 396.87497 L 185.20833 343.9583 Q 185.20833 264.5833 79.37499 238.12498 L 0.0 211.66666 L 0.0 185.20833 L 0.0 132.29166 L 26.458332 132.29166 Q 26.458332 132.29166 52.916664 105.83333 Q 79.37499 79.37499 52.916664 79.37499 Q 26.458332 52.916664 26.458332 26.458332 z" svg:height="3.9687498mm" draw:style-name="style-756" svg:viewBox="0.0 0.0 396.87497 396.87497" svg:width="3.9687498mm" svg:x="23.547915mm" svg:y="76.46458mm"/>
          <draw:path svg:d="M 132.29166 52.916664 L 132.29166 0.0 L 158.74998 0.0 L 158.74998 0.0 L 158.74998 396.87497 Q 158.74998 820.2083 105.83333 767.2916 Q 79.37499 714.37494 79.37499 740.8333 Q 52.916664 740.8333 52.916664 767.2916 L 52.916664 820.2083 L 52.916664 820.2083 Q 52.916664 820.2083 26.458332 846.6666 L 0.0 873.12494 L 0.0 793.74994 Q 0.0 714.37494 26.458332 608.5416 L 26.458332 502.7083 L 26.458332 502.7083 Q 52.916664 502.7083 52.916664 449.79166 L 52.916664 423.3333 L 52.916664 238.12498 L 52.916664 79.37499 L 52.916664 79.37499 L 52.916664 79.37499 L 52.916664 211.66666 L 52.916664 343.9583 L 79.37499 291.04166 L 79.37499 211.66666 L 105.83333 211.66666 Q 132.29166 211.66666 132.29166 158.74998 L 132.29166 105.83333 L 132.29166 52.916664 z" svg:height="8.73125mm" draw:style-name="style-757" svg:viewBox="0.0 0.0 158.74998 873.12494" svg:width="1.5874999mm" svg:x="251.88332mm" svg:y="154.25208mm"/>
          <draw:path svg:d="M 26.458332 0.0 L 26.458332 0.0 L 52.916664 79.37499 L 52.916664 158.74998 L 79.37499 158.74998 L 105.83333 158.74998 L 105.83333 79.37499 L 132.29166 0.0 L 132.29166 132.29166 Q 132.29166 238.12498 158.74998 396.87497 L 158.74998 555.625 L 132.29166 555.625 L 132.29166 555.625 L 132.29166 529.1666 L 132.29166 529.1666 L 105.83333 529.1666 L 105.83333 502.7083 L 105.83333 502.7083 L 79.37499 502.7083 L 79.37499 423.3333 L 79.37499 343.9583 L 52.916664 317.49997 Q 26.458332 291.04166 26.458332 185.20833 L 0.0 52.916664 L 0.0 26.458332 L 26.458332 26.458332 L 26.458332 26.458332 L 26.458332 26.458332 L 26.458332 0.0 z" svg:height="5.5562496mm" draw:style-name="style-758" svg:viewBox="0.0 0.0 158.74998 555.625" svg:width="1.5874999mm" svg:x="124.08958mm" svg:y="125.14791mm"/>
          <draw:path svg:d="M 52.916664 0.0 L 52.916664 0.0 L 52.916664 105.83333 Q 52.916664 238.12498 79.37499 264.5833 L 79.37499 264.5833 L 79.37499 291.04166 Q 52.916664 317.49997 52.916664 370.41666 L 52.916664 396.87497 L 52.916664 502.7083 Q 52.916664 608.5416 26.458332 608.5416 L 26.458332 608.5416 L 26.458332 582.0833 L 26.458332 582.0833 L 26.458332 529.1666 Q 0.0 502.7083 0.0 317.49997 L 0.0 158.74998 L 0.0 185.20833 Q 0.0 211.66666 26.458332 105.83333 L 26.458332 0.0 L 26.458332 0.0 Q 52.916664 -26.458332 52.916664 0.0 z" svg:height="6.0854163mm" draw:style-name="style-759" svg:viewBox="0.0 0.0 79.37499 608.5416" svg:width="0.7937499mm" svg:x="210.07916mm" svg:y="125.41249mm"/>
          <draw:path svg:d="M 264.5833 26.458332 L 264.5833 0.0 L 291.04166 0.0 L 291.04166 0.0 L 291.04166 52.916664 L 291.04166 105.83333 L 317.49997 132.29166 L 317.49997 185.20833 L 370.41666 185.20833 L 423.3333 185.20833 L 661.4583 211.66666 Q 873.12494 238.12498 846.6666 238.12498 Q 820.2083 238.12498 1084.7916 264.5833 Q 1322.9166 291.04166 1402.2916 264.5833 L 1508.1249 264.5833 L 1508.1249 291.04166 Q 1508.1249 291.04166 1455.2083 317.49997 L 1428.7499 343.9583 L 1375.8333 370.41666 L 1322.9166 396.87497 L 1322.9166 396.87497 L 1349.3749 396.87497 L 1349.3749 423.3333 L 1349.3749 449.79166 L 1322.9166 449.79166 L 1296.4583 449.79166 L 1322.9166 476.24997 Q 1349.3749 476.24997 1349.3749 502.7083 L 1349.3749 529.1666 L 1349.3749 529.1666 Q 1322.9166 555.625 1084.7916 529.1666 Q 873.12494 502.7083 899.5833 529.1666 Q 926.0416 555.625 767.2916 582.0833 L 608.5416 608.5416 L 608.5416 634.99994 L 608.5416 634.99994 L 582.0833 634.99994 L 582.0833 661.4583 L 582.0833 661.4583 L 555.625 661.4583 L 555.625 687.9166 L 555.625 714.37494 L 608.5416 714.37494 L 634.99994 714.37494 L 634.99994 740.8333 L 608.5416 740.8333 L 608.5416 740.8333 L 608.5416 767.2916 L 608.5416 767.2916 L 608.5416 767.2916 L 634.99994 767.2916 L 634.99994 767.2916 L 714.37494 793.74994 L 820.2083 820.2083 L 820.2083 820.2083 L 820.2083 820.2083 L 661.4583 820.2083 L 502.7083 820.2083 L 423.3333 873.12494 Q 343.9583 899.5833 343.9583 978.95825 L 343.9583 1058.3333 L 343.9583 1058.3333 Q 343.9583 1058.3333 317.49997 1005.4166 Q 291.04166 952.49994 185.20833 952.49994 L 105.83333 978.95825 L 105.83333 978.95825 L 79.37499 978.95825 L 79.37499 978.95825 L 79.37499 978.95825 L 79.37499 1005.4166 L 79.37499 1005.4166 L 52.916664 1005.4166 L 52.916664 1031.875 L 52.916664 1031.875 L 26.458332 1031.875 L 26.458332 1031.875 L 26.458332 1031.875 L 26.458332 1005.4166 L 26.458332 1005.4166 L 0.0 978.95825 L 0.0 926.0416 L 0.0 661.4583 Q 26.458332 370.41666 26.458332 238.12498 L 52.916664 105.83333 L 158.74998 79.37499 Q 238.12498 79.37499 264.5833 26.458332 z" svg:height="10.583333mm" draw:style-name="style-760" svg:viewBox="0.0 0.0 1508.1249 1058.3333" svg:width="15.081249mm" svg:x="94.456245mm" svg:y="78.05208mm"/>
          <draw:path svg:d="M 79.37499 26.458332 L 132.29166 0.0 L 211.66666 0.0 L 264.5833 0.0 L 291.04166 26.458332 Q 317.49997 26.458332 343.9583 52.916664 Q 370.41666 79.37499 396.87497 132.29166 L 396.87497 158.74998 L 396.87497 158.74998 Q 370.41666 158.74998 370.41666 185.20833 Q 370.41666 211.66666 264.5833 238.12498 Q 185.20833 291.04166 105.83333 238.12498 L 0.0 185.20833 L 0.0 185.20833 L 0.0 185.20833 L 0.0 132.29166 Q 0.0 79.37499 79.37499 26.458332 z" svg:height="2.38125mm" draw:style-name="style-761" svg:viewBox="0.0 0.0 396.87497 238.12498" svg:width="3.9687498mm" svg:x="98.424995mm" svg:y="128.85208mm"/>
          <draw:path svg:d="M 714.37494 26.458332 L 740.8333 0.0 L 767.2916 0.0 L 767.2916 0.0 L 767.2916 0.0 L 767.2916 26.458332 L 767.2916 52.916664 Q 767.2916 79.37499 740.8333 79.37499 L 740.8333 79.37499 L 740.8333 105.83333 Q 714.37494 105.83333 714.37494 105.83333 L 714.37494 105.83333 L 714.37494 105.83333 Q 714.37494 132.29166 661.4583 158.74998 Q 608.5416 158.74998 343.9583 158.74998 L 79.37499 132.29166 L 79.37499 132.29166 L 79.37499 105.83333 L 26.458332 105.83333 L 0.0 105.83333 L 0.0 79.37499 L 0.0 79.37499 L 291.04166 79.37499 L 555.625 79.37499 L 608.5416 79.37499 L 661.4583 79.37499 L 661.4583 79.37499 Q 687.9166 52.916664 714.37494 52.916664 L 714.37494 52.916664 L 714.37494 52.916664 Q 714.37494 52.916664 714.37494 26.458332 z" svg:height="1.5874999mm" draw:style-name="style-762" svg:viewBox="0.0 0.0 767.2916 158.74998" svg:width="7.6729164mm" svg:x="223.04373mm" svg:y="137.58333mm"/>
          <draw:path svg:d="M 185.20833 26.458332 L 238.12498 26.458332 L 238.12498 26.458332 Q 238.12498 26.458332 238.12498 79.37499 Q 238.12498 79.37499 132.29166 105.83333 Q 26.458332 132.29166 26.458332 105.83333 L 0.0 79.37499 L 26.458332 26.458332 Q 26.458332 -26.458332 79.37499 0.0 Q 132.29166 26.458332 185.20833 26.458332 z" svg:height="1.0583333mm" draw:style-name="style-763" svg:viewBox="0.0 0.0 238.12498 105.83333" svg:width="2.38125mm" svg:x="36.77708mm" svg:y="121.97291mm"/>
          <draw:path svg:d="M 343.9583 0.0 L 370.41666 0.0 L 370.41666 79.37499 L 370.41666 158.74998 L 370.41666 158.74998 Q 370.41666 158.74998 343.9583 185.20833 Q 343.9583 238.12498 211.66666 211.66666 L 79.37499 185.20833 L 79.37499 185.20833 Q 52.916664 185.20833 26.458332 158.74998 L 0.0 132.29166 L 0.0 105.83333 Q 0.0 79.37499 52.916664 79.37499 L 79.37499 79.37499 L 185.20833 52.916664 Q 291.04166 26.458332 317.49997 26.458332 Q 317.49997 26.458332 343.9583 0.0 z" svg:height="2.1166666mm" draw:style-name="style-764" svg:viewBox="0.0 0.0 370.41666 211.66666" svg:width="3.7041664mm" svg:x="49.741665mm" svg:y="121.44374mm"/>
          <draw:path svg:d="M 0.0 264.5833 L 0.0 0.0 L 26.458332 52.916664 Q 26.458332 132.29166 52.916664 185.20833 L 79.37499 238.12498 L 79.37499 264.5833 L 79.37499 317.49997 L 52.916664 476.24997 Q 26.458332 608.5416 26.458332 608.5416 L 26.458332 608.5416 L 26.458332 582.0833 Q 26.458332 529.1666 0.0 264.5833 z" svg:height="6.0854163mm" draw:style-name="style-765" svg:viewBox="0.0 0.0 79.37499 608.5416" svg:width="0.7937499mm" svg:x="81.22708mm" svg:y="106.362495mm"/>
          <draw:path svg:d="M 740.8333 0.0 L 767.2916 0.0 L 767.2916 26.458332 Q 767.2916 52.916664 952.49994 79.37499 Q 1137.7083 105.83333 1137.7083 132.29166 L 1137.7083 158.74998 L 1111.25 158.74998 L 1111.25 158.74998 L 1111.25 158.74998 Q 1084.7916 158.74998 1084.7916 132.29166 L 1084.7916 132.29166 L 926.0416 132.29166 Q 767.2916 158.74998 370.41666 158.74998 L 0.0 158.74998 L 0.0 158.74998 Q 0.0 158.74998 52.916664 105.83333 Q 132.29166 105.83333 105.83333 79.37499 L 105.83333 52.916664 L 105.83333 52.916664 L 132.29166 52.916664 L 423.3333 26.458332 Q 714.37494 0.0 740.8333 0.0 z" svg:height="1.5874999mm" draw:style-name="style-766" svg:viewBox="0.0 0.0 1137.7083 158.74998" svg:width="11.377083mm" svg:x="37.57083mm" svg:y="118.533325mm"/>
          <draw:path svg:d="M 978.95825 26.458332 L 978.95825 0.0 L 1084.7916 26.458332 Q 1190.6249 26.458332 1190.6249 52.916664 Q 1190.6249 79.37499 1217.0833 79.37499 L 1217.0833 79.37499 L 1217.0833 79.37499 Q 1217.0833 79.37499 1243.5416 105.83333 L 1243.5416 105.83333 L 1375.8333 132.29166 Q 1508.1249 158.74998 1508.1249 132.29166 Q 1508.1249 105.83333 1534.5833 105.83333 L 1534.5833 105.83333 L 1534.5833 105.83333 Q 1534.5833 132.29166 1561.0416 132.29166 L 1561.0416 132.29166 L 1561.0416 132.29166 Q 1561.0416 132.29166 1561.0416 158.74998 L 1587.4999 158.74998 L 1587.4999 158.74998 Q 1587.4999 185.20833 1613.9583 185.20833 L 1613.9583 185.20833 L 1640.4166 185.20833 Q 1666.8749 185.20833 1666.8749 211.66666 L 1693.3333 211.66666 L 1693.3333 211.66666 L 1693.3333 238.12498 L 1719.7916 238.12498 L 1772.7083 238.12498 L 1772.7083 238.12498 L 1772.7083 264.5833 L 1746.2499 264.5833 L 1746.2499 291.04166 L 1561.0416 291.04166 L 1375.8333 291.04166 L 1296.4583 317.49997 L 1217.0833 343.9583 L 1217.0833 343.9583 L 1217.0833 343.9583 L 1058.3333 343.9583 L 899.5833 343.9583 L 899.5833 317.49997 L 899.5833 291.04166 L 449.79166 291.04166 L 0.0 291.04166 L 0.0 291.04166 L 0.0 291.04166 L 79.37499 264.5833 L 132.29166 238.12498 L 185.20833 238.12498 L 238.12498 238.12498 L 343.9583 238.12498 Q 449.79166 238.12498 449.79166 238.12498 Q 449.79166 211.66666 449.79166 185.20833 L 449.79166 185.20833 L 661.4583 185.20833 Q 873.12494 158.74998 899.5833 132.29166 Q 926.0416 79.37499 978.95825 79.37499 Q 1031.875 79.37499 1005.4166 52.916664 Q 978.95825 52.916664 978.95825 26.458332 z" svg:height="3.439583mm" draw:style-name="style-767" svg:viewBox="0.0 0.0 1772.7083 343.9583" svg:width="17.727083mm" svg:x="98.689575mm" svg:y="63.235413mm"/>
          <draw:path svg:d="M 0.0 105.83333 L 0.0 0.0 L 26.458332 0.0 Q 26.458332 0.0 79.37499 26.458332 L 132.29166 26.458332 L 132.29166 52.916664 L 132.29166 79.37499 L 132.29166 105.83333 L 132.29166 132.29166 L 105.83333 132.29166 Q 79.37499 132.29166 79.37499 158.74998 L 52.916664 211.66666 L 26.458332 211.66666 L 26.458332 211.66666 L 26.458332 211.66666 L 0.0 211.66666 L 0.0 105.83333 z" svg:height="2.1166666mm" draw:style-name="style-768" svg:viewBox="0.0 0.0 132.29166 211.66666" svg:width="1.3229166mm" svg:x="189.70624mm" svg:y="126.99999mm"/>
          <draw:path svg:d="M 0.0 132.29166 L 26.458332 0.0 L 52.916664 26.458332 Q 52.916664 26.458332 52.916664 132.29166 Q 52.916664 211.66666 105.83333 291.04166 Q 105.83333 396.87497 132.29166 396.87497 L 132.29166 423.3333 L 105.83333 423.3333 L 105.83333 423.3333 L 105.83333 423.3333 Q 79.37499 396.87497 52.916664 423.3333 L 26.458332 423.3333 L 26.458332 370.41666 Q 0.0 317.49997 0.0 291.04166 Q 0.0 264.5833 0.0 132.29166 z" svg:height="4.233333mm" draw:style-name="style-769" svg:viewBox="0.0 0.0 132.29166 423.3333" svg:width="1.3229166mm" svg:x="24.341665mm" svg:y="132.02707mm"/>
          <draw:path svg:d="M 767.2916 0.0 L 767.2916 0.0 L 767.2916 0.0 L 793.74994 0.0 L 793.74994 26.458332 Q 767.2916 52.916664 740.8333 79.37499 Q 714.37494 105.83333 343.9583 132.29166 L 0.0 132.29166 L 0.0 132.29166 L 0.0 105.83333 L 26.458332 105.83333 Q 79.37499 105.83333 79.37499 79.37499 L 79.37499 79.37499 L 343.9583 52.916664 Q 634.99994 52.916664 687.9166 26.458332 L 740.8333 26.458332 L 740.8333 26.458332 Q 740.8333 0.0 767.2916 0.0 z" svg:height="1.3229166mm" draw:style-name="style-770" svg:viewBox="0.0 0.0 793.74994 132.29166" svg:width="7.9374995mm" svg:x="244.2104mm" svg:y="169.33333mm"/>
          <draw:path svg:d="M 1375.8333 0.0 L 1666.8749 0.0 L 1746.2499 26.458332 Q 1825.6249 52.916664 1799.1666 79.37499 L 1772.7083 79.37499 L 1349.3749 79.37499 Q 926.0416 105.83333 476.24997 105.83333 L 0.0 105.83333 L 0.0 79.37499 Q -26.458332 52.916664 52.916664 52.916664 Q 132.29166 52.916664 132.29166 26.458332 L 132.29166 26.458332 L 582.0833 26.458332 Q 1058.3333 0.0 1375.8333 0.0 z" svg:height="1.0583333mm" draw:style-name="style-771" svg:viewBox="0.0 0.0 1799.1666 105.83333" svg:width="17.991665mm" svg:x="175.68332mm" svg:y="67.73333mm"/>
          <draw:path svg:d="M 26.458332 26.458332 L 26.458332 0.0 L 52.916664 0.0 L 79.37499 0.0 L 211.66666 52.916664 Q 343.9583 79.37499 370.41666 79.37499 L 370.41666 79.37499 L 370.41666 105.83333 L 370.41666 158.74998 L 370.41666 158.74998 Q 343.9583 158.74998 211.66666 185.20833 Q 79.37499 211.66666 26.458332 158.74998 L 0.0 105.83333 L 0.0 105.83333 Q -26.458332 79.37499 0.0 52.916664 L 0.0 26.458332 L 26.458332 26.458332 z" svg:height="1.8520832mm" draw:style-name="style-772" svg:viewBox="0.0 0.0 370.41666 185.20833" svg:width="3.7041664mm" svg:x="61.118748mm" svg:y="161.92499mm"/>
          <draw:path svg:d="M 238.12498 0.0 L 264.5833 0.0 L 264.5833 0.0 L 264.5833 0.0 L 13811.249 26.458332 L 27357.916 52.916664 L 27357.916 52.916664 L 27357.916 52.916664 L 27384.373 52.916664 L 27384.373 52.916664 L 27410.832 79.37499 L 27410.832 79.37499 L 27516.666 449.79166 Q 27622.498 820.2083 27648.957 952.49994 Q 27675.416 1111.25 27675.416 1217.0833 L 27675.416 1349.3749 L 27463.748 1349.3749 L 27252.082 1349.3749 L 26828.748 1349.3749 Q 26431.873 1375.8333 26326.041 1402.2916 L 26193.748 1455.2083 L 26193.748 1455.2083 L 26193.748 1455.2083 L 26087.916 1455.2083 Q 25982.082 1481.6666 25823.332 1455.2083 Q 25664.582 1428.7499 25558.748 1402.2916 Q 25426.457 1375.8333 25347.082 1375.8333 L 25241.248 1402.2916 L 25241.248 1402.2916 Q 25214.791 1375.8333 25241.248 1375.8333 Q 25267.707 1375.8333 24870.832 1375.8333 Q 24500.416 1375.8333 24553.332 1402.2916 L 24606.248 1428.7499 L 24553.332 1428.7499 L 24526.873 1428.7499 L 24500.416 1428.7499 Q 24500.416 1428.7499 24500.416 1402.2916 L 24473.957 1402.2916 L 24447.498 1402.2916 Q 24394.582 1375.8333 24341.666 1375.8333 L 24288.748 1375.8333 L 24288.748 1375.8333 Q 24288.748 1402.2916 24262.291 1402.2916 L 24262.291 1402.2916 L 24235.832 1402.2916 L 24235.832 1402.2916 L 24235.832 1402.2916 Q 24209.373 1375.8333 23812.498 1375.8333 L 23415.623 1375.8333 L 23468.541 1402.2916 Q 23547.916 1428.7499 23547.916 1428.7499 L 23547.916 1455.2083 L 23521.457 1455.2083 L 23494.998 1455.2083 L 23494.998 1455.2083 L 23468.541 1428.7499 L 23468.541 1428.7499 L 23442.082 1428.7499 L 23442.082 1428.7499 L 23442.082 1428.7499 L 23389.166 1428.7499 Q 23362.707 1428.7499 23336.248 1402.2916 Q 23283.332 1375.8333 23177.498 1428.7499 Q 23071.666 1428.7499 22754.166 1455.2083 L 22463.123 1455.2083 L 22410.207 1455.2083 L 22357.291 1428.7499 L 22330.832 1428.7499 Q 22277.916 1428.7499 22172.082 1428.7499 L 22066.248 1428.7499 L 22066.248 1402.2916 Q 22066.248 1375.8333 21669.373 1375.8333 L 21272.498 1375.8333 L 21246.041 1402.2916 L 21219.582 1402.2916 L 21166.666 1402.2916 Q 21087.291 1428.7499 21060.832 1428.7499 L 21007.916 1428.7499 L 21007.916 1428.7499 Q 21007.916 1428.7499 21007.916 1402.2916 L 21007.916 1402.2916 L 21034.373 1402.2916 Q 21034.373 1375.8333 20584.582 1375.8333 L 20161.248 1375.8333 L 20161.248 1375.8333 L 20134.791 1375.8333 L 20081.873 1349.3749 Q 20028.957 1349.3749 20028.957 1375.8333 L 20028.957 1402.2916 L 20028.957 1402.2916 Q 20028.957 1428.7499 20002.498 1428.7499 L 19976.041 1428.7499 L 19976.041 1375.8333 Q 19976.041 1349.3749 19261.666 1349.3749 L 18573.75 1375.8333 L 18573.75 1375.8333 Q 18573.75 1375.8333 18547.291 1375.8333 L 18547.291 1402.2916 L 18520.832 1402.2916 L 18467.916 1402.2916 L 18467.916 1375.8333 Q 18467.916 1375.8333 18494.375 1375.8333 L 18494.375 1375.8333 L 16642.291 1349.3749 L 14790.208 1349.3749 L 14128.749 1349.3749 L 13440.833 1349.3749 L 13149.791 1349.3749 Q 12858.749 1375.8333 11535.833 1375.8333 L 10239.374 1375.8333 L 10265.833 1375.8333 Q 10265.833 1375.8333 10239.374 1402.2916 Q 10212.916 1428.7499 10239.374 1428.7499 Q 10265.833 1428.7499 10265.833 1455.2083 L 10265.833 1455.2083 L 10159.999 1455.2083 L 10054.166 1455.2083 L 10054.166 1455.2083 L 10054.166 1428.7499 L 10107.083 1428.7499 Q 10159.999 1428.7499 10159.999 1402.2916 L 10159.999 1375.8333 L 10186.458 1375.8333 L 10186.458 1375.8333 L 8863.541 1349.3749 L 7540.6245 1349.3749 L 4445.0 1349.3749 L 1349.3749 1375.8333 L 1349.3749 1375.8333 L 1375.8333 1375.8333 L 1375.8333 1375.8333 L 1375.8333 1375.8333 L 1375.8333 1402.2916 L 1375.8333 1402.2916 L 1402.2916 1402.2916 L 1402.2916 1428.7499 L 1428.7499 1428.7499 Q 1428.7499 1428.7499 1375.8333 1481.6666 Q 1322.9166 1481.6666 1375.8333 1508.1249 L 1402.2916 1534.5833 L 1428.7499 1534.5833 L 1481.6666 1534.5833 L 1481.6666 1534.5833 L 1481.6666 1534.5833 L 1031.875 1561.0416 L 582.0833 1561.0416 L 396.87497 1561.0416 Q 211.66666 1587.4999 211.66666 1587.4999 L 211.66666 1587.4999 L 211.66666 1613.9583 Q 185.20833 1640.4166 158.74998 1640.4166 L 132.29166 1640.4166 L 132.29166 1613.9583 Q 158.74998 1587.4999 79.37499 1587.4999 L 0.0 1561.0416 L 0.0 1481.6666 Q 0.0 1402.2916 105.83333 740.8333 L 185.20833 52.916664 L 211.66666 52.916664 Q 211.66666 52.916664 211.66666 26.458332 L 211.66666 26.458332 L 211.66666 26.458332 Q 238.12498 0.0 238.12498 0.0 z" svg:height="16.404165mm" draw:style-name="style-773" svg:viewBox="0.0 0.0 27675.416 1640.4166" svg:width="276.75415mm" svg:x="3.7041664mm" svg:y="38.629166mm"/>
          <draw:path svg:d="M 26.458332 185.20833 L 26.458332 0.0 L 26.458332 0.0 Q 52.916664 0.0 52.916664 26.458332 L 52.916664 26.458332 L 52.916664 132.29166 L 52.916664 211.66666 L 79.37499 211.66666 L 79.37499 238.12498 L 79.37499 238.12498 L 52.916664 238.12498 L 52.916664 238.12498 L 52.916664 238.12498 L 105.83333 264.5833 L 132.29166 264.5833 L 132.29166 238.12498 Q 158.74998 211.66666 158.74998 185.20833 L 185.20833 158.74998 L 185.20833 185.20833 Q 211.66666 238.12498 185.20833 238.12498 L 185.20833 238.12498 L 158.74998 238.12498 Q 158.74998 238.12498 185.20833 264.5833 L 211.66666 264.5833 L 211.66666 396.87497 Q 211.66666 529.1666 185.20833 555.625 L 185.20833 555.625 L 158.74998 608.5416 Q 158.74998 661.4583 132.29166 661.4583 L 105.83333 661.4583 L 105.83333 634.99994 L 105.83333 608.5416 L 79.37499 608.5416 L 79.37499 608.5416 L 79.37499 582.0833 L 52.916664 582.0833 L 52.916664 608.5416 L 52.916664 661.4583 L 52.916664 661.4583 Q 26.458332 661.4583 0.0 582.0833 L 0.0 529.1666 L 0.0 529.1666 Q 0.0 502.7083 26.458332 502.7083 Q 52.916664 502.7083 52.916664 423.3333 Q 52.916664 343.9583 26.458332 185.20833 z" svg:height="6.614583mm" draw:style-name="style-774" svg:viewBox="0.0 0.0 211.66666 661.4583" svg:width="2.1166666mm" svg:x="59.79583mm" svg:y="165.89374mm"/>
          <draw:path svg:d="M 79.37499 26.458332 L 79.37499 0.0 L 79.37499 0.0 Q 79.37499 0.0 105.83333 396.87497 L 105.83333 820.2083 L 105.83333 820.2083 Q 79.37499 820.2083 79.37499 846.6666 L 79.37499 873.12494 L 79.37499 873.12494 Q 79.37499 873.12494 52.916664 899.5833 L 26.458332 926.0416 L 26.458332 873.12494 Q 26.458332 846.6666 0.0 608.5416 L 0.0 343.9583 L 0.0 343.9583 Q 26.458332 343.9583 26.458332 370.41666 L 26.458332 396.87497 L 52.916664 343.9583 Q 79.37499 264.5833 79.37499 158.74998 L 79.37499 52.916664 L 79.37499 26.458332 z" svg:height="9.260416mm" draw:style-name="style-775" svg:viewBox="0.0 0.0 105.83333 926.0416" svg:width="1.0583333mm" svg:x="124.08958mm" svg:y="68.52708mm"/>
          <draw:path svg:d="M 26.458332 52.916664 L 0.0 0.0 L 52.916664 52.916664 Q 105.83333 105.83333 79.37499 238.12498 Q 79.37499 370.41666 105.83333 396.87497 L 158.74998 396.87497 L 105.83333 423.3333 Q 52.916664 423.3333 79.37499 476.24997 Q 105.83333 502.7083 105.83333 529.1666 L 105.83333 555.625 L 79.37499 555.625 L 52.916664 529.1666 L 52.916664 529.1666 Q 52.916664 529.1666 26.458332 529.1666 Q 0.0 502.7083 0.0 423.3333 Q 0.0 343.9583 26.458332 211.66666 Q 52.916664 79.37499 26.458332 52.916664 z" svg:height="5.5562496mm" draw:style-name="style-776" svg:viewBox="0.0 0.0 158.74998 555.625" svg:width="1.5874999mm" svg:x="257.175mm" svg:y="161.39583mm"/>
          <draw:path svg:d="M 158.74998 0.0 L 211.66666 0.0 L 238.12498 79.37499 Q 291.04166 158.74998 291.04166 211.66666 Q 291.04166 291.04166 264.5833 291.04166 L 264.5833 291.04166 L 238.12498 291.04166 Q 211.66666 317.49997 158.74998 264.5833 Q 105.83333 264.5833 79.37499 291.04166 Q 79.37499 317.49997 52.916664 317.49997 L 26.458332 317.49997 L 26.458332 317.49997 L 26.458332 291.04166 L 26.458332 264.5833 L 26.458332 238.12498 L 26.458332 211.66666 L 26.458332 185.20833 L 26.458332 158.74998 Q 26.458332 105.83333 0.0 105.83333 Q -26.458332 79.37499 26.458332 52.916664 L 79.37499 26.458332 L 79.37499 26.458332 Q 105.83333 0.0 158.74998 0.0 z" svg:height="3.1749997mm" draw:style-name="style-777" svg:viewBox="0.0 0.0 291.04166 317.49997" svg:width="2.9104166mm" svg:x="226.74791mm" svg:y="96.30833mm"/>
          <draw:path svg:d="M 1878.5416 132.29166 L 1878.5416 0.0 L 1904.9999 0.0 L 1931.4583 0.0 L 1931.4583 26.458332 L 1931.4583 26.458332 L 1957.9165 105.83333 L 1984.3749 185.20833 L 1984.3749 185.20833 L 1984.3749 185.20833 L 1984.3749 370.41666 Q 1984.3749 582.0833 2010.8333 608.5416 L 2010.8333 634.99994 L 2010.8333 634.99994 Q 1984.3749 634.99994 1984.3749 661.4583 L 1984.3749 687.9166 L 1904.9999 687.9166 Q 1825.6249 687.9166 1613.9583 714.37494 L 1428.7499 740.8333 L 1428.7499 740.8333 Q 1428.7499 740.8333 1031.875 740.8333 L 608.5416 740.8333 L 291.04166 740.8333 L 0.0 740.8333 L 0.0 740.8333 Q 0.0 740.8333 26.458332 687.9166 Q 52.916664 687.9166 79.37499 555.625 L 132.29166 449.79166 L 132.29166 449.79166 Q 132.29166 449.79166 158.74998 423.3333 Q 185.20833 423.3333 132.29166 343.9583 L 105.83333 264.5833 L 105.83333 264.5833 L 105.83333 238.12498 L 132.29166 238.12498 Q 185.20833 238.12498 185.20833 211.66666 L 185.20833 185.20833 L 185.20833 158.74998 L 185.20833 158.74998 L 158.74998 158.74998 L 158.74998 158.74998 L 158.74998 158.74998 L 132.29166 158.74998 L 132.29166 132.29166 L 132.29166 105.83333 L 158.74998 105.83333 L 185.20833 105.83333 L 211.66666 105.83333 L 238.12498 105.83333 L 238.12498 105.83333 L 238.12498 105.83333 L 264.5833 105.83333 L 264.5833 79.37499 L 264.5833 79.37499 L 291.04166 79.37499 L 291.04166 79.37499 L 291.04166 105.83333 L 317.49997 105.83333 L 343.9583 105.83333 L 343.9583 79.37499 L 370.41666 79.37499 L 370.41666 105.83333 L 370.41666 132.29166 L 370.41666 158.74998 L 343.9583 158.74998 L 343.9583 238.12498 Q 291.04166 317.49997 291.04166 370.41666 L 291.04166 449.79166 L 264.5833 476.24997 L 264.5833 502.7083 L 926.0416 476.24997 Q 1587.4999 476.24997 1666.8749 396.87497 Q 1719.7916 317.49997 1799.1666 291.04166 Q 1878.5416 264.5833 1878.5416 132.29166 z" svg:height="7.408333mm" draw:style-name="style-778" svg:viewBox="0.0 0.0 2010.8333 740.8333" svg:width="20.108332mm" svg:x="232.56874mm" svg:y="130.70416mm"/>
          <draw:path svg:d="M 52.916664 26.458332 L 105.83333 0.0 L 105.83333 0.0 Q 132.29166 26.458332 158.74998 26.458332 L 185.20833 26.458332 L 211.66666 79.37499 Q 238.12498 132.29166 211.66666 132.29166 Q 211.66666 158.74998 211.66666 185.20833 L 211.66666 185.20833 L 211.66666 185.20833 Q 211.66666 185.20833 211.66666 211.66666 L 238.12498 211.66666 L 238.12498 264.5833 Q 211.66666 317.49997 238.12498 343.9583 L 238.12498 370.41666 L 238.12498 370.41666 Q 211.66666 370.41666 211.66666 396.87497 L 211.66666 423.3333 L 238.12498 423.3333 L 238.12498 423.3333 L 238.12498 502.7083 Q 211.66666 555.625 238.12498 555.625 L 238.12498 582.0833 L 238.12498 582.0833 Q 238.12498 608.5416 132.29166 502.7083 L 26.458332 423.3333 L 79.37499 423.3333 Q 132.29166 423.3333 105.83333 396.87497 L 105.83333 343.9583 L 105.83333 343.9583 Q 132.29166 343.9583 132.29166 291.04166 Q 158.74998 264.5833 79.37499 238.12498 L 26.458332 185.20833 L 26.458332 185.20833 Q 52.916664 185.20833 52.916664 132.29166 Q 52.916664 105.83333 26.458332 132.29166 L 0.0 132.29166 L 0.0 79.37499 Q 0.0 52.916664 52.916664 26.458332 z" svg:height="5.820833mm" draw:style-name="style-779" svg:viewBox="0.0 0.0 238.12498 582.0833" svg:width="2.38125mm" svg:x="1.0583333mm" svg:y="56.885414mm"/>
          <draw:path svg:d="M 105.83333 0.0 L 105.83333 26.458332 L 105.83333 26.458332 L 132.29166 26.458332 L 132.29166 52.916664 L 132.29166 52.916664 L 132.29166 52.916664 Q 132.29166 52.916664 158.74998 79.37499 L 158.74998 79.37499 L 185.20833 105.83333 Q 211.66666 132.29166 211.66666 158.74998 L 211.66666 211.66666 L 185.20833 211.66666 Q 158.74998 211.66666 132.29166 185.20833 L 105.83333 185.20833 L 105.83333 132.29166 Q 105.83333 79.37499 79.37499 52.916664 L 79.37499 52.916664 L 52.916664 52.916664 Q 26.458332 52.916664 0.0 26.458332 L 0.0 0.0 L 52.916664 0.0 Q 105.83333 0.0 105.83333 0.0 z" svg:height="2.1166666mm" draw:style-name="style-780" svg:viewBox="0.0 0.0 211.66666 211.66666" svg:width="2.1166666mm" svg:x="104.24583mm" svg:y="166.68748mm"/>
          <draw:path svg:d="M 185.20833 105.83333 L 185.20833 132.29166 L 238.12498 238.12498 Q 317.49997 343.9583 343.9583 396.87497 Q 396.87497 396.87497 423.3333 423.3333 L 449.79166 449.79166 L 476.24997 449.79166 Q 502.7083 449.79166 502.7083 476.24997 L 502.7083 476.24997 L 449.79166 476.24997 Q 370.41666 449.79166 238.12498 449.79166 Q 79.37499 449.79166 52.916664 449.79166 Q 26.458332 423.3333 26.458332 343.9583 L 26.458332 238.12498 L 26.458332 185.20833 Q 26.458332 158.74998 0.0 79.37499 L 0.0 26.458332 L 26.458332 26.458332 Q 26.458332 26.458332 26.458332 0.0 L 26.458332 0.0 L 52.916664 0.0 Q 79.37499 0.0 105.83333 26.458332 Q 105.83333 52.916664 158.74998 79.37499 Q 185.20833 79.37499 185.20833 105.83333 z" svg:height="4.7625mm" draw:style-name="style-781" svg:viewBox="0.0 0.0 502.7083 476.24997" svg:width="5.027083mm" svg:x="95.51458mm" svg:y="111.38958mm"/>
          <draw:path svg:d="M 370.41666 0.0 L 423.3333 0.0 L 396.87497 26.458332 Q 396.87497 26.458332 449.79166 52.916664 L 502.7083 79.37499 L 502.7083 79.37499 L 502.7083 79.37499 L 370.41666 79.37499 L 238.12498 79.37499 L 238.12498 105.83333 Q 238.12498 105.83333 158.74998 105.83333 L 79.37499 105.83333 L 79.37499 79.37499 Q 79.37499 79.37499 52.916664 79.37499 L 52.916664 79.37499 L 52.916664 79.37499 Q 26.458332 52.916664 26.458332 26.458332 L 0.0 26.458332 L 158.74998 0.0 Q 317.49997 -26.458332 370.41666 0.0 z" svg:height="1.0583333mm" draw:style-name="style-782" svg:viewBox="0.0 0.0 502.7083 105.83333" svg:width="5.027083mm" svg:x="11.377083mm" svg:y="56.356247mm"/>
          <draw:path svg:d="M 1111.25 0.0 L 1111.25 0.0 L 1428.7499 0.0 L 1746.2499 0.0 L 1746.2499 0.0 L 1746.2499 0.0 L 1746.2499 26.458332 L 1772.7083 26.458332 L 1772.7083 26.458332 L 1772.7083 52.916664 L 1772.7083 52.916664 L 1772.7083 52.916664 L 1799.1666 52.916664 L 1799.1666 52.916664 L 1825.6249 79.37499 Q 1878.5416 79.37499 1878.5416 105.83333 L 1878.5416 158.74998 L 1904.9999 211.66666 L 1904.9999 264.5833 L 1640.4166 264.5833 L 1375.8333 264.5833 L 1349.3749 291.04166 L 1296.4583 317.49997 L 1296.4583 317.49997 L 1296.4583 317.49997 L 1217.0833 317.49997 Q 1137.7083 317.49997 873.12494 317.49997 L 608.5416 317.49997 L 608.5416 317.49997 L 608.5416 317.49997 L 555.625 291.04166 L 502.7083 264.5833 L 423.3333 264.5833 Q 343.9583 264.5833 211.66666 238.12498 L 79.37499 211.66666 L 79.37499 211.66666 L 79.37499 211.66666 L 52.916664 211.66666 L 52.916664 211.66666 L 26.458332 238.12498 L 0.0 238.12498 L 0.0 185.20833 L 26.458332 132.29166 L 26.458332 132.29166 L 26.458332 105.83333 L 26.458332 105.83333 L 26.458332 105.83333 L 52.916664 105.83333 L 52.916664 79.37499 L 582.0833 52.916664 Q 1084.7916 26.458332 1111.25 0.0 z" svg:height="3.1749997mm" draw:style-name="style-783" svg:viewBox="0.0 0.0 1904.9999 317.49997" svg:width="19.05mm" svg:x="98.16041mm" svg:y="89.42916mm"/>
          <draw:path svg:d="M 0.0 52.916664 L 0.0 0.0 L 26.458332 26.458332 Q 52.916664 26.458332 79.37499 132.29166 L 79.37499 211.66666 L 79.37499 211.66666 L 52.916664 211.66666 L 52.916664 238.12498 L 52.916664 264.5833 L 26.458332 264.5833 L 26.458332 264.5833 L 26.458332 185.20833 Q 0.0 105.83333 0.0 52.916664 z" svg:height="2.6458333mm" draw:style-name="style-784" svg:viewBox="0.0 0.0 79.37499 264.5833" svg:width="0.7937499mm" svg:x="188.91249mm" svg:y="123.03124mm"/>
          <draw:path svg:d="M 238.12498 0.0 L 238.12498 0.0 L 238.12498 26.458332 Q 238.12498 52.916664 317.49997 52.916664 Q 370.41666 52.916664 423.3333 79.37499 L 449.79166 105.83333 L 449.79166 105.83333 L 449.79166 105.83333 L 317.49997 105.83333 L 185.20833 105.83333 L 132.29166 132.29166 Q 79.37499 158.74998 79.37499 158.74998 L 79.37499 158.74998 L 79.37499 211.66666 Q 52.916664 264.5833 26.458332 264.5833 Q 0.0 291.04166 0.0 211.66666 L 0.0 105.83333 L 105.83333 79.37499 Q 211.66666 52.916664 211.66666 26.458332 L 211.66666 26.458332 L 211.66666 0.0 Q 211.66666 0.0 238.12498 0.0 z" svg:height="2.6458333mm" draw:style-name="style-785" svg:viewBox="0.0 0.0 449.79166 264.5833" svg:width="4.497916mm" svg:x="59.266663mm" svg:y="142.875mm"/>
          <draw:path svg:d="M 79.37499 0.0 L 79.37499 0.0 L 185.20833 0.0 Q 291.04166 0.0 291.04166 26.458332 Q 291.04166 52.916664 317.49997 52.916664 L 343.9583 52.916664 L 343.9583 132.29166 Q 343.9583 185.20833 291.04166 211.66666 L 264.5833 238.12498 L 211.66666 238.12498 L 158.74998 238.12498 L 158.74998 211.66666 L 158.74998 185.20833 L 105.83333 185.20833 Q 52.916664 185.20833 26.458332 185.20833 L 26.458332 185.20833 L 26.458332 185.20833 L 26.458332 185.20833 L 0.0 132.29166 L 0.0 105.83333 L 0.0 79.37499 Q 26.458332 52.916664 26.458332 26.458332 L 52.916664 26.458332 L 79.37499 26.458332 Q 79.37499 26.458332 79.37499 0.0 z" svg:height="2.38125mm" draw:style-name="style-786" svg:viewBox="0.0 0.0 343.9583 238.12498" svg:width="3.439583mm" svg:x="55.297913mm" svg:y="129.38124mm"/>
          <draw:path svg:d="M 0.0 79.37499 L 0.0 0.0 L 105.83333 26.458332 Q 185.20833 79.37499 185.20833 79.37499 L 211.66666 79.37499 L 211.66666 132.29166 L 211.66666 185.20833 L 211.66666 185.20833 L 185.20833 185.20833 L 158.74998 185.20833 Q 158.74998 185.20833 105.83333 158.74998 L 79.37499 158.74998 L 52.916664 158.74998 Q 26.458332 132.29166 0.0 79.37499 z" svg:height="1.8520832mm" draw:style-name="style-787" svg:viewBox="0.0 0.0 211.66666 185.20833" svg:width="2.1166666mm" svg:x="55.562496mm" svg:y="101.33541mm"/>
          <draw:path svg:d="M 52.916664 0.0 L 79.37499 0.0 L 185.20833 79.37499 Q 291.04166 185.20833 291.04166 158.74998 L 291.04166 158.74998 L 291.04166 158.74998 Q 317.49997 158.74998 317.49997 211.66666 L 317.49997 264.5833 L 264.5833 264.5833 Q 185.20833 238.12498 132.29166 185.20833 Q 79.37499 132.29166 52.916664 132.29166 Q 26.458332 132.29166 0.0 79.37499 L 0.0 26.458332 L 0.0 26.458332 Q 26.458332 26.458332 52.916664 0.0 z" svg:height="2.6458333mm" draw:style-name="style-788" svg:viewBox="0.0 0.0 317.49997 264.5833" svg:width="3.1749997mm" svg:x="0.52916664mm" svg:y="61.118748mm"/>
          <draw:path svg:d="M 52.916664 0.0 L 79.37499 0.0 L 105.83333 26.458332 Q 158.74998 52.916664 211.66666 79.37499 Q 264.5833 79.37499 291.04166 105.83333 Q 317.49997 158.74998 317.49997 132.29166 Q 343.9583 105.83333 370.41666 105.83333 L 370.41666 105.83333 L 343.9583 158.74998 Q 317.49997 211.66666 317.49997 238.12498 L 317.49997 238.12498 L 317.49997 238.12498 Q 291.04166 264.5833 291.04166 264.5833 L 291.04166 264.5833 L 264.5833 264.5833 Q 211.66666 264.5833 158.74998 238.12498 Q 79.37499 238.12498 79.37499 211.66666 Q 52.916664 185.20833 26.458332 158.74998 Q 0.0 158.74998 0.0 105.83333 Q 0.0 26.458332 52.916664 0.0 z" svg:height="2.6458333mm" draw:style-name="style-789" svg:viewBox="0.0 0.0 370.41666 264.5833" svg:width="3.7041664mm" svg:x="232.30415mm" svg:y="127.52916mm"/>
          <draw:path svg:d="M 0.0 26.458332 L 0.0 0.0 L 0.0 0.0 L 26.458332 0.0 L 52.916664 0.0 Q 52.916664 0.0 52.916664 0.0 L 79.37499 0.0 L 264.5833 0.0 L 449.79166 0.0 L 608.5416 26.458332 Q 767.2916 52.916664 767.2916 52.916664 L 767.2916 52.916664 L 767.2916 52.916664 Q 740.8333 52.916664 449.79166 79.37499 Q 132.29166 105.83333 52.916664 79.37499 Q 0.0 52.916664 0.0 26.458332 z" svg:height="0.7937499mm" draw:style-name="style-790" svg:viewBox="0.0 0.0 767.2916 79.37499" svg:width="7.6729164mm" svg:x="81.49166mm" svg:y="172.50833mm"/>
          <draw:path svg:d="M 105.83333 79.37499 L 132.29166 0.0 L 132.29166 79.37499 Q 132.29166 132.29166 132.29166 158.74998 L 158.74998 158.74998 L 158.74998 291.04166 L 158.74998 449.79166 L 158.74998 529.1666 L 158.74998 608.5416 L 132.29166 608.5416 Q 132.29166 608.5416 132.29166 634.99994 L 105.83333 634.99994 L 105.83333 608.5416 L 105.83333 555.625 L 79.37499 555.625 Q 52.916664 555.625 52.916664 582.0833 Q 26.458332 582.0833 26.458332 529.1666 L 0.0 476.24997 L 26.458332 476.24997 Q 26.458332 449.79166 26.458332 449.79166 L 26.458332 449.79166 L 52.916664 317.49997 Q 79.37499 185.20833 105.83333 79.37499 z" svg:height="6.3499994mm" draw:style-name="style-791" svg:viewBox="0.0 0.0 158.74998 634.99994" svg:width="1.5874999mm" svg:x="229.39374mm" svg:y="146.84373mm"/>
          <draw:path svg:d="M 0.0 26.458332 L 0.0 0.0 L 476.24997 0.0 L 926.0416 0.0 L 1058.3333 0.0 L 1164.1666 0.0 L 1164.1666 0.0 Q 1164.1666 26.458332 1084.7916 52.916664 Q 1031.875 105.83333 661.4583 79.37499 L 291.04166 52.916664 L 291.04166 52.916664 L 291.04166 52.916664 L 158.74998 26.458332 L 0.0 26.458332 L 0.0 26.458332 z" svg:height="0.7937499mm" draw:style-name="style-792" svg:viewBox="0.0 0.0 1164.1666 79.37499" svg:width="11.641666mm" svg:x="218.01666mm" svg:y="170.39166mm"/>
          <draw:path svg:d="M 26.458332 343.9583 L 52.916664 0.0 L 52.916664 343.9583 L 52.916664 661.4583 L 79.37499 952.49994 Q 105.83333 1243.5416 132.29166 1243.5416 L 132.29166 1269.9999 L 132.29166 1296.4583 Q 105.83333 1296.4583 105.83333 1296.4583 L 105.83333 1296.4583 L 105.83333 1296.4583 L 79.37499 1296.4583 L 79.37499 1349.3749 L 79.37499 1402.2916 L 52.916664 1402.2916 Q 52.916664 1402.2916 52.916664 1428.7499 L 52.916664 1428.7499 L 52.916664 1428.7499 Q 52.916664 1428.7499 26.458332 1402.2916 Q 0.0 1375.8333 0.0 1031.875 Q 0.0 687.9166 26.458332 343.9583 z" svg:height="14.287499mm" draw:style-name="style-793" svg:viewBox="0.0 0.0 132.29166 1428.7499" svg:width="1.3229166mm" svg:x="251.88332mm" svg:y="88.635414mm"/>
          <draw:path svg:d="M 0.0 158.74998 L 0.0 0.0 L 0.0 0.0 L 26.458332 0.0 L 26.458332 26.458332 L 26.458332 52.916664 L 52.916664 52.916664 L 79.37499 52.916664 L 79.37499 79.37499 L 79.37499 105.83333 L 211.66666 132.29166 Q 317.49997 158.74998 317.49997 158.74998 L 317.49997 158.74998 L 317.49997 158.74998 Q 317.49997 158.74998 291.04166 185.20833 L 291.04166 211.66666 L 264.5833 211.66666 Q 238.12498 211.66666 158.74998 211.66666 Q 105.83333 238.12498 105.83333 264.5833 L 132.29166 291.04166 L 132.29166 317.49997 L 132.29166 343.9583 L 105.83333 343.9583 Q 79.37499 370.41666 52.916664 370.41666 L 52.916664 370.41666 L 52.916664 343.9583 L 52.916664 343.9583 L 26.458332 343.9583 L 26.458332 343.9583 L 26.458332 317.49997 L 0.0 291.04166 L 0.0 158.74998 z" svg:height="3.7041664mm" draw:style-name="style-794" svg:viewBox="0.0 0.0 317.49997 370.41666" svg:width="3.1749997mm" svg:x="104.24583mm" svg:y="132.29166mm"/>
          <draw:path svg:d="M 1058.3333 0.0 L 1666.8749 0.0 L 1640.4166 185.20833 Q 1613.9583 370.41666 1587.4999 423.3333 Q 1561.0416 476.24997 1561.0416 529.1666 Q 1561.0416 582.0833 1561.0416 608.5416 L 1561.0416 634.99994 L 1534.5833 687.9166 L 1508.1249 714.37494 L 1508.1249 740.8333 L 1508.1249 793.74994 L 1534.5833 899.5833 Q 1561.0416 978.95825 1508.1249 1111.25 Q 1508.1249 1243.5416 1508.1249 1534.5833 Q 1508.1249 1799.1666 1561.0416 1799.1666 Q 1587.4999 1825.6249 1587.4999 1904.9999 L 1613.9583 1957.9165 L 1613.9583 1984.3749 L 1613.9583 2010.8333 L 1640.4166 2037.2915 L 1666.8749 2063.75 L 1666.8749 2063.75 L 1666.8749 2063.75 L 1693.3333 2116.6665 Q 1719.7916 2196.0415 1693.3333 2248.9583 Q 1666.8749 2301.875 1666.8749 2354.7915 L 1666.8749 2407.7083 L 1375.8333 2407.7083 Q 1084.7916 2434.1665 661.4583 2434.1665 Q 211.66666 2434.1665 211.66666 2460.6248 Q 211.66666 2487.0833 185.20833 2487.0833 Q 132.29166 2487.0833 132.29166 2513.5415 L 132.29166 2539.9998 L 158.74998 2539.9998 L 158.74998 2539.9998 L 105.83333 2566.4583 L 52.916664 2566.4583 L 52.916664 2460.6248 L 52.916664 2354.7915 L 26.458332 2354.7915 L 0.0 2354.7915 L 0.0 2248.9583 Q 26.458332 2143.125 26.458332 2116.6665 L 26.458332 2116.6665 L 26.458332 2116.6665 Q 26.458332 2116.6665 52.916664 1719.7916 L 52.916664 1322.9166 L 52.916664 1322.9166 Q 79.37499 1322.9166 52.916664 1269.9999 L 52.916664 1243.5416 L 52.916664 1005.4166 L 26.458332 767.2916 L 26.458332 767.2916 L 26.458332 767.2916 L 26.458332 661.4583 Q 26.458332 555.625 0.0 555.625 L 0.0 555.625 L 0.0 476.24997 Q 26.458332 370.41666 26.458332 317.49997 L 26.458332 291.04166 L 26.458332 291.04166 L 26.458332 291.04166 L 52.916664 264.5833 L 52.916664 211.66666 L 52.916664 211.66666 Q 79.37499 211.66666 79.37499 185.20833 L 79.37499 158.74998 L 105.83333 105.83333 L 132.29166 26.458332 L 132.29166 26.458332 L 132.29166 52.916664 L 132.29166 52.916664 L 132.29166 52.916664 L 158.74998 26.458332 Q 158.74998 0.0 211.66666 0.0 Q 238.12498 26.458332 264.5833 52.916664 Q 264.5833 52.916664 343.9583 79.37499 Q 396.87497 79.37499 423.3333 52.916664 Q 449.79166 0.0 1058.3333 0.0 z" svg:height="25.664581mm" draw:style-name="style-795" svg:viewBox="0.0 0.0 1693.3333 2566.4583" svg:width="16.933332mm" svg:x="81.75625mm" svg:y="146.04999mm"/>
          <draw:path svg:d="M 105.83333 0.0 L 105.83333 0.0 L 132.29166 0.0 L 158.74998 0.0 L 158.74998 0.0 Q 158.74998 0.0 185.20833 26.458332 L 185.20833 26.458332 L 185.20833 52.916664 Q 185.20833 79.37499 132.29166 79.37499 L 105.83333 79.37499 L 79.37499 79.37499 Q 79.37499 105.83333 79.37499 105.83333 L 105.83333 105.83333 L 132.29166 185.20833 Q 185.20833 264.5833 158.74998 264.5833 Q 132.29166 291.04166 132.29166 291.04166 L 132.29166 291.04166 L 132.29166 291.04166 L 105.83333 317.49997 L 79.37499 317.49997 L 52.916664 317.49997 L 52.916664 264.5833 Q 52.916664 185.20833 26.458332 185.20833 L 0.0 185.20833 L 0.0 185.20833 Q 0.0 158.74998 0.0 158.74998 Q 26.458332 158.74998 0.0 105.83333 Q -26.458332 52.916664 26.458332 52.916664 L 79.37499 26.458332 L 79.37499 26.458332 Q 79.37499 26.458332 105.83333 0.0 z" svg:height="3.1749997mm" draw:style-name="style-796" svg:viewBox="0.0 0.0 185.20833 317.49997" svg:width="1.8520832mm" svg:x="232.56874mm" svg:y="132.29166mm"/>
          <draw:path svg:d="M 26.458332 26.458332 L 52.916664 0.0 L 158.74998 26.458332 Q 264.5833 52.916664 264.5833 52.916664 Q 291.04166 52.916664 291.04166 52.916664 L 291.04166 52.916664 L 291.04166 79.37499 Q 317.49997 105.83333 343.9583 105.83333 L 343.9583 105.83333 L 343.9583 105.83333 Q 343.9583 105.83333 291.04166 105.83333 L 264.5833 105.83333 L 264.5833 105.83333 Q 238.12498 79.37499 238.12498 79.37499 L 238.12498 79.37499 L 158.74998 79.37499 L 79.37499 105.83333 L 79.37499 105.83333 L 79.37499 105.83333 L 52.916664 105.83333 L 52.916664 105.83333 L 52.916664 79.37499 L 26.458332 79.37499 L 26.458332 79.37499 L 26.458332 79.37499 L 26.458332 52.916664 Q 26.458332 52.916664 0.0 52.916664 L 0.0 52.916664 L 0.0 52.916664 Q 0.0 52.916664 26.458332 26.458332 z" svg:height="1.0583333mm" draw:style-name="style-797" svg:viewBox="0.0 0.0 343.9583 105.83333" svg:width="3.439583mm" svg:x="196.5854mm" svg:y="59.79583mm"/>
          <draw:path svg:d="M 317.49997 0.0 L 343.9583 0.0 L 343.9583 158.74998 L 343.9583 343.9583 L 370.41666 396.87497 Q 370.41666 449.79166 396.87497 449.79166 Q 396.87497 423.3333 423.3333 423.3333 L 449.79166 423.3333 L 449.79166 476.24997 L 449.79166 502.7083 L 449.79166 529.1666 L 449.79166 529.1666 L 423.3333 529.1666 Q 396.87497 529.1666 396.87497 502.7083 Q 396.87497 476.24997 370.41666 476.24997 Q 343.9583 476.24997 343.9583 634.99994 L 343.9583 820.2083 L 317.49997 820.2083 Q 317.49997 846.6666 317.49997 846.6666 L 291.04166 846.6666 L 291.04166 793.74994 L 291.04166 740.8333 L 291.04166 634.99994 Q 317.49997 555.625 317.49997 529.1666 Q 317.49997 502.7083 185.20833 476.24997 L 52.916664 423.3333 L 26.458332 449.79166 L 0.0 449.79166 L 0.0 423.3333 L 0.0 396.87497 L 52.916664 396.87497 L 79.37499 396.87497 L 79.37499 370.41666 L 79.37499 343.9583 L 158.74998 343.9583 Q 211.66666 343.9583 211.66666 317.49997 L 211.66666 291.04166 L 211.66666 291.04166 Q 211.66666 291.04166 238.12498 264.5833 L 238.12498 264.5833 L 238.12498 264.5833 Q 264.5833 264.5833 264.5833 264.5833 L 264.5833 238.12498 L 264.5833 238.12498 Q 264.5833 238.12498 291.04166 132.29166 Q 317.49997 26.458332 317.49997 0.0 z" svg:height="8.466666mm" draw:style-name="style-798" svg:viewBox="0.0 0.0 449.79166 846.6666" svg:width="4.497916mm" svg:x="225.95415mm" svg:y="148.16666mm"/>
          <draw:path svg:d="M 978.95825 26.458332 L 1005.4166 0.0 L 1005.4166 0.0 L 1005.4166 0.0 L 1005.4166 105.83333 L 1005.4166 238.12498 L 1005.4166 291.04166 Q 1005.4166 343.9583 1058.3333 370.41666 Q 1111.25 423.3333 1137.7083 529.1666 L 1164.1666 634.99994 L 1164.1666 634.99994 L 1164.1666 661.4583 L 1164.1666 687.9166 Q 1164.1666 740.8333 1190.6249 873.12494 Q 1217.0833 1005.4166 740.8333 1005.4166 Q 291.04166 1005.4166 264.5833 952.49994 Q 264.5833 926.0416 185.20833 873.12494 Q 132.29166 820.2083 132.29166 793.74994 Q 105.83333 767.2916 52.916664 740.8333 Q 0.0 740.8333 0.0 502.7083 L 0.0 264.5833 L 0.0 264.5833 L 0.0 238.12498 L 0.0 211.66666 L 0.0 185.20833 L 0.0 158.74998 L 0.0 105.83333 L 26.458332 105.83333 L 26.458332 105.83333 L 26.458332 132.29166 L 52.916664 132.29166 L 52.916664 211.66666 L 52.916664 264.5833 L 79.37499 264.5833 L 79.37499 264.5833 L 79.37499 238.12498 L 105.83333 238.12498 L 132.29166 291.04166 Q 185.20833 370.41666 211.66666 291.04166 Q 264.5833 238.12498 291.04166 317.49997 Q 317.49997 396.87497 476.24997 396.87497 Q 661.4583 370.41666 714.37494 317.49997 Q 793.74994 264.5833 793.74994 291.04166 Q 793.74994 317.49997 820.2083 317.49997 Q 846.6666 343.9583 899.5833 185.20833 Q 952.49994 52.916664 952.49994 52.916664 Q 952.49994 52.916664 978.95825 26.458332 z" svg:height="10.054166mm" draw:style-name="style-799" svg:viewBox="0.0 0.0 1190.6249 1005.4166" svg:width="11.906249mm" svg:x="43.92083mm" svg:y="128.5875mm"/>
          <draw:path svg:d="M 26.458332 52.916664 L 26.458332 0.0 L 52.916664 0.0 L 79.37499 0.0 L 79.37499 317.49997 L 79.37499 634.99994 L 79.37499 634.99994 L 52.916664 634.99994 L 52.916664 423.3333 Q 52.916664 238.12498 26.458332 238.12498 Q 0.0 238.12498 0.0 158.74998 L 0.0 79.37499 L 0.0 79.37499 Q 26.458332 79.37499 26.458332 52.916664 z" svg:height="6.3499994mm" draw:style-name="style-800" svg:viewBox="0.0 0.0 79.37499 634.99994" svg:width="0.7937499mm" svg:x="253.20624mm" svg:y="66.674995mm"/>
          <draw:path svg:d="M 396.87497 52.916664 L 396.87497 52.916664 L 396.87497 105.83333 Q 396.87497 158.74998 423.3333 158.74998 Q 449.79166 185.20833 449.79166 185.20833 Q 449.79166 211.66666 449.79166 211.66666 L 449.79166 211.66666 L 423.3333 211.66666 L 423.3333 211.66666 L 423.3333 238.12498 L 396.87497 238.12498 L 396.87497 264.5833 L 396.87497 317.49997 L 396.87497 317.49997 L 370.41666 317.49997 L 370.41666 291.04166 Q 370.41666 264.5833 291.04166 264.5833 Q 185.20833 264.5833 185.20833 158.74998 Q 132.29166 52.916664 105.83333 52.916664 L 79.37499 26.458332 L 79.37499 26.458332 Q 52.916664 0.0 26.458332 0.0 L 26.458332 0.0 L 26.458332 0.0 L 0.0 0.0 L 79.37499 0.0 Q 158.74998 0.0 238.12498 52.916664 Q 291.04166 105.83333 343.9583 132.29166 Q 370.41666 132.29166 370.41666 105.83333 Q 396.87497 52.916664 396.87497 52.916664 z" svg:height="3.1749997mm" draw:style-name="style-801" svg:viewBox="0.0 0.0 449.79166 317.49997" svg:width="4.497916mm" svg:x="90.222916mm" svg:y="60.854164mm"/>
          <draw:path svg:d="M 0.0 79.37499 L 0.0 0.0 L 26.458332 79.37499 Q 26.458332 158.74998 476.24997 158.74998 L 926.0416 158.74998 L 926.0416 185.20833 L 926.0416 211.66666 L 899.5833 238.12498 L 899.5833 238.12498 L 793.74994 238.12498 Q 687.9166 238.12498 476.24997 264.5833 Q 291.04166 291.04166 238.12498 291.04166 Q 211.66666 291.04166 132.29166 238.12498 L 52.916664 238.12498 L 52.916664 211.66666 Q 26.458332 211.66666 26.458332 185.20833 Q 26.458332 185.20833 0.0 79.37499 z" svg:height="2.9104166mm" draw:style-name="style-802" svg:viewBox="0.0 0.0 926.0416 291.04166" svg:width="9.260416mm" svg:x="41.53958mm" svg:y="171.71457mm"/>
          <draw:path svg:d="M 0.0 26.458332 L 0.0 0.0 L 211.66666 0.0 L 423.3333 0.0 L 423.3333 26.458332 Q 423.3333 26.458332 449.79166 26.458332 L 449.79166 52.916664 L 449.79166 52.916664 Q 423.3333 52.916664 423.3333 79.37499 L 396.87497 132.29166 L 396.87497 105.83333 Q 396.87497 79.37499 343.9583 105.83333 Q 291.04166 132.29166 264.5833 79.37499 Q 264.5833 52.916664 211.66666 79.37499 Q 158.74998 79.37499 132.29166 79.37499 Q 105.83333 52.916664 79.37499 52.916664 L 52.916664 52.916664 L 52.916664 52.916664 Q 26.458332 79.37499 0.0 52.916664 L 0.0 26.458332 L 0.0 26.458332 z" svg:height="1.3229166mm" draw:style-name="style-803" svg:viewBox="0.0 0.0 449.79166 132.29166" svg:width="4.497916mm" svg:x="276.22498mm" svg:y="52.122913mm"/>
          <draw:path svg:d="M 423.3333 52.916664 L 423.3333 0.0 L 502.7083 0.0 L 608.5416 0.0 L 634.99994 105.83333 Q 661.4583 185.20833 661.4583 185.20833 Q 661.4583 211.66666 714.37494 211.66666 L 793.74994 211.66666 L 767.2916 238.12498 Q 767.2916 264.5833 767.2916 291.04166 L 767.2916 317.49997 L 740.8333 317.49997 L 714.37494 317.49997 L 714.37494 343.9583 L 714.37494 343.9583 L 714.37494 370.41666 L 714.37494 370.41666 L 714.37494 370.41666 L 714.37494 370.41666 L 714.37494 396.87497 L 714.37494 396.87497 L 687.9166 423.3333 L 661.4583 449.79166 L 661.4583 449.79166 L 661.4583 476.24997 L 661.4583 476.24997 L 661.4583 476.24997 L 687.9166 476.24997 L 687.9166 476.24997 L 714.37494 502.7083 L 740.8333 529.1666 L 740.8333 529.1666 L 740.8333 529.1666 L 370.41666 529.1666 L 0.0 529.1666 L 0.0 529.1666 L 0.0 502.7083 L 0.0 502.7083 L 0.0 476.24997 L 26.458332 476.24997 L 52.916664 476.24997 L 105.83333 449.79166 L 158.74998 423.3333 L 317.49997 423.3333 L 476.24997 423.3333 L 476.24997 396.87497 L 502.7083 396.87497 L 502.7083 370.41666 L 502.7083 370.41666 L 476.24997 370.41666 L 476.24997 370.41666 L 449.79166 343.9583 L 423.3333 317.49997 L 343.9583 317.49997 L 291.04166 317.49997 L 291.04166 291.04166 L 291.04166 291.04166 L 343.9583 264.5833 Q 396.87497 211.66666 396.87497 185.20833 L 396.87497 158.74998 L 396.87497 158.74998 Q 396.87497 158.74998 423.3333 158.74998 L 423.3333 132.29166 L 423.3333 52.916664 z" svg:height="5.2916665mm" draw:style-name="style-804" svg:viewBox="0.0 0.0 793.74994 529.1666" svg:width="7.9374995mm" svg:x="132.55624mm" svg:y="61.38333mm"/>
          <draw:path svg:d="M 343.9583 0.0 L 423.3333 0.0 L 502.7083 0.0 Q 555.625 26.458332 502.7083 26.458332 L 449.79166 26.458332 L 661.4583 26.458332 Q 873.12494 26.458332 873.12494 26.458332 L 873.12494 0.0 L 873.12494 0.0 L 873.12494 0.0 L 899.5833 0.0 L 899.5833 26.458332 L 926.0416 26.458332 Q 952.49994 26.458332 952.49994 52.916664 L 952.49994 52.916664 L 952.49994 79.37499 L 952.49994 105.83333 L 926.0416 105.83333 L 926.0416 105.83333 L 740.8333 105.83333 L 555.625 105.83333 L 343.9583 105.83333 L 105.83333 105.83333 L 105.83333 105.83333 L 105.83333 79.37499 L 79.37499 79.37499 L 26.458332 79.37499 L 26.458332 52.916664 L 26.458332 52.916664 L 0.0 52.916664 L 0.0 26.458332 L 0.0 26.458332 L 0.0 26.458332 L 132.29166 26.458332 Q 264.5833 26.458332 343.9583 0.0 z" svg:height="1.0583333mm" draw:style-name="style-805" svg:viewBox="0.0 0.0 952.49994 105.83333" svg:width="9.525mm" svg:x="135.73125mm" svg:y="143.66875mm"/>
          <draw:path svg:d="M 132.29166 26.458332 L 185.20833 0.0 L 185.20833 0.0 Q 185.20833 0.0 211.66666 26.458332 L 211.66666 26.458332 L 211.66666 52.916664 L 211.66666 79.37499 L 211.66666 79.37499 Q 211.66666 79.37499 185.20833 105.83333 L 185.20833 105.83333 L 185.20833 105.83333 Q 158.74998 105.83333 158.74998 105.83333 L 158.74998 132.29166 L 132.29166 132.29166 Q 105.83333 158.74998 52.916664 158.74998 L 26.458332 158.74998 L 0.0 158.74998 Q 0.0 158.74998 0.0 132.29166 L 0.0 132.29166 L 0.0 105.83333 L 0.0 105.83333 L 0.0 105.83333 L 26.458332 105.83333 L 26.458332 79.37499 Q 52.916664 52.916664 52.916664 52.916664 Q 79.37499 52.916664 132.29166 26.458332 z" svg:height="1.5874999mm" draw:style-name="style-806" svg:viewBox="0.0 0.0 211.66666 158.74998" svg:width="2.1166666mm" svg:x="62.44166mm" svg:y="101.59999mm"/>
          <draw:path svg:d="M 899.5833 26.458332 L 952.49994 26.458332 L 952.49994 26.458332 Q 952.49994 52.916664 978.95825 52.916664 L 1005.4166 52.916664 L 1005.4166 79.37499 Q 1031.875 105.83333 952.49994 105.83333 Q 899.5833 158.74998 899.5833 158.74998 L 899.5833 158.74998 L 846.6666 158.74998 Q 767.2916 158.74998 634.99994 185.20833 L 529.1666 185.20833 L 529.1666 158.74998 Q 529.1666 158.74998 502.7083 158.74998 L 502.7083 158.74998 L 343.9583 158.74998 L 185.20833 158.74998 L 105.83333 158.74998 L 0.0 158.74998 L 52.916664 158.74998 L 79.37499 158.74998 L 79.37499 132.29166 L 105.83333 132.29166 L 105.83333 105.83333 L 105.83333 79.37499 L 317.49997 52.916664 Q 555.625 52.916664 608.5416 26.458332 L 661.4583 26.458332 L 687.9166 26.458332 Q 687.9166 0.0 687.9166 0.0 L 687.9166 0.0 L 793.74994 0.0 Q 873.12494 0.0 899.5833 26.458332 z" svg:height="1.8520832mm" draw:style-name="style-807" svg:viewBox="0.0 0.0 1005.4166 185.20833" svg:width="10.054166mm" svg:x="28.574999mm" svg:y="118.533325mm"/>
          <draw:path svg:d="M 264.5833 52.916664 L 343.9583 52.916664 L 264.5833 132.29166 Q 211.66666 238.12498 158.74998 238.12498 L 132.29166 238.12498 L 132.29166 238.12498 Q 105.83333 211.66666 105.83333 211.66666 L 105.83333 211.66666 L 105.83333 211.66666 L 79.37499 185.20833 L 79.37499 185.20833 Q 52.916664 185.20833 26.458332 105.83333 L 0.0 26.458332 L 26.458332 0.0 Q 52.916664 -26.458332 105.83333 26.458332 Q 158.74998 26.458332 264.5833 52.916664 z" svg:height="2.38125mm" draw:style-name="style-808" svg:viewBox="0.0 0.0 343.9583 238.12498" svg:width="3.439583mm" svg:x="55.562496mm" svg:y="121.44374mm"/>
          <draw:path svg:d="M 158.74998 26.458332 L 0.0 0.0 L 502.7083 0.0 L 1005.4166 0.0 L 1005.4166 0.0 Q 978.95825 26.458332 978.95825 52.916664 L 978.95825 52.916664 L 820.2083 52.916664 Q 687.9166 52.916664 634.99994 79.37499 Q 608.5416 79.37499 449.79166 52.916664 L 317.49997 52.916664 L 317.49997 52.916664 Q 317.49997 52.916664 158.74998 26.458332 z" svg:height="0.7937499mm" draw:style-name="style-809" svg:viewBox="0.0 0.0 1005.4166 79.37499" svg:width="10.054166mm" svg:x="85.98958mm" svg:y="172.50833mm"/>
          <draw:path svg:d="M 0.0 105.83333 L 0.0 0.0 L 52.916664 52.916664 Q 105.83333 79.37499 105.83333 79.37499 L 105.83333 79.37499 L 105.83333 264.5833 L 105.83333 449.79166 L 105.83333 449.79166 Q 105.83333 449.79166 79.37499 423.3333 L 52.916664 370.41666 L 52.916664 291.04166 Q 52.916664 211.66666 26.458332 211.66666 Q 0.0 211.66666 0.0 105.83333 z" svg:height="4.497916mm" draw:style-name="style-810" svg:viewBox="0.0 0.0 105.83333 449.79166" svg:width="1.0583333mm" svg:x="123.825mm" svg:y="148.16666mm"/>
          <draw:path svg:d="M 264.5833 0.0 L 264.5833 26.458332 L 264.5833 105.83333 Q 264.5833 158.74998 238.12498 185.20833 Q 211.66666 211.66666 158.74998 211.66666 L 79.37499 211.66666 L 52.916664 211.66666 L 26.458332 211.66666 L 0.0 158.74998 Q -52.916664 79.37499 79.37499 52.916664 Q 211.66666 52.916664 238.12498 26.458332 Q 264.5833 0.0 264.5833 0.0 z" svg:height="2.1166666mm" draw:style-name="style-811" svg:viewBox="0.0 0.0 264.5833 211.66666" svg:width="2.6458333mm" svg:x="149.22499mm" svg:y="119.59166mm"/>
          <draw:path svg:d="M 555.625 0.0 L 1005.4166 0.0 L 1031.875 0.0 L 1031.875 0.0 L 1031.875 26.458332 Q 1031.875 26.458332 1005.4166 52.916664 Q 978.95825 79.37499 502.7083 79.37499 L 0.0 79.37499 L 0.0 52.916664 L 0.0 26.458332 L 26.458332 26.458332 Q 79.37499 26.458332 555.625 0.0 z" svg:height="0.7937499mm" draw:style-name="style-812" svg:viewBox="0.0 0.0 1031.875 79.37499" svg:width="10.318749mm" svg:x="156.8979mm" svg:y="139.43541mm"/>
          <draw:path svg:d="M 26.458332 0.0 L 52.916664 0.0 L 79.37499 52.916664 Q 105.83333 105.83333 132.29166 105.83333 L 158.74998 105.83333 L 158.74998 132.29166 L 132.29166 158.74998 L 132.29166 158.74998 L 132.29166 158.74998 L 132.29166 185.20833 Q 132.29166 185.20833 105.83333 185.20833 L 105.83333 211.66666 L 132.29166 211.66666 L 132.29166 211.66666 L 132.29166 211.66666 L 132.29166 211.66666 L 132.29166 238.12498 L 132.29166 238.12498 L 158.74998 238.12498 L 158.74998 264.5833 L 185.20833 264.5833 Q 211.66666 264.5833 211.66666 291.04166 L 211.66666 291.04166 L 211.66666 317.49997 Q 211.66666 370.41666 211.66666 370.41666 Q 238.12498 370.41666 238.12498 423.3333 L 238.12498 449.79166 L 238.12498 449.79166 Q 238.12498 449.79166 211.66666 476.24997 L 211.66666 502.7083 L 211.66666 555.625 Q 211.66666 608.5416 238.12498 608.5416 Q 264.5833 608.5416 291.04166 687.9166 Q 291.04166 740.8333 291.04166 767.2916 L 291.04166 767.2916 L 317.49997 793.74994 Q 343.9583 820.2083 343.9583 846.6666 L 343.9583 846.6666 L 343.9583 873.12494 L 343.9583 899.5833 L 343.9583 899.5833 Q 317.49997 899.5833 291.04166 846.6666 L 264.5833 846.6666 L 264.5833 820.2083 L 238.12498 820.2083 L 238.12498 820.2083 L 238.12498 793.74994 L 238.12498 793.74994 L 238.12498 793.74994 L 211.66666 740.8333 L 185.20833 714.37494 L 185.20833 687.9166 Q 185.20833 661.4583 158.74998 661.4583 Q 132.29166 634.99994 79.37499 423.3333 L 26.458332 211.66666 L 26.458332 211.66666 Q 26.458332 211.66666 0.0 158.74998 Q -26.458332 132.29166 0.0 105.83333 L 0.0 52.916664 L 0.0 26.458332 Q 0.0 0.0 26.458332 0.0 z" svg:height="8.995832mm" draw:style-name="style-813" svg:viewBox="0.0 0.0 343.9583 899.5833" svg:width="3.439583mm" svg:x="54.239582mm" svg:y="72.49583mm"/>
          <draw:path svg:d="M 238.12498 0.0 L 238.12498 0.0 L 291.04166 0.0 Q 317.49997 0.0 291.04166 79.37499 Q 264.5833 158.74998 132.29166 158.74998 Q 26.458332 158.74998 26.458332 105.83333 L 0.0 52.916664 L 26.458332 79.37499 Q 26.458332 105.83333 132.29166 79.37499 Q 238.12498 52.916664 238.12498 52.916664 Q 238.12498 0.0 238.12498 0.0 z" svg:height="1.5874999mm" draw:style-name="style-814" svg:viewBox="0.0 0.0 291.04166 158.74998" svg:width="2.9104166mm" svg:x="36.77708mm" svg:y="122.237495mm"/>
          <draw:path svg:d="M 26.458332 52.916664 L 0.0 0.0 L 26.458332 0.0 Q 52.916664 0.0 52.916664 26.458332 Q 52.916664 52.916664 105.83333 79.37499 Q 132.29166 105.83333 238.12498 105.83333 L 343.9583 105.83333 L 343.9583 105.83333 L 343.9583 132.29166 L 343.9583 158.74998 Q 317.49997 158.74998 291.04166 211.66666 L 264.5833 291.04166 L 264.5833 291.04166 Q 238.12498 317.49997 158.74998 317.49997 L 52.916664 317.49997 L 52.916664 317.49997 Q 52.916664 317.49997 26.458332 317.49997 L 26.458332 317.49997 L 26.458332 264.5833 Q 0.0 211.66666 0.0 158.74998 L 0.0 105.83333 L 26.458332 105.83333 Q 52.916664 105.83333 26.458332 52.916664 z" svg:height="3.1749997mm" draw:style-name="style-815" svg:viewBox="0.0 0.0 343.9583 317.49997" svg:width="3.439583mm" svg:x="170.92082mm" svg:y="60.324997mm"/>
          <draw:path svg:d="M 317.49997 26.458332 L 317.49997 26.458332 L 317.49997 52.916664 Q 291.04166 52.916664 264.5833 105.83333 Q 238.12498 158.74998 132.29166 158.74998 Q 52.916664 158.74998 26.458332 132.29166 L 0.0 79.37499 L 26.458332 26.458332 Q 52.916664 -52.916664 79.37499 0.0 Q 132.29166 0.0 238.12498 0.0 Q 317.49997 0.0 317.49997 26.458332 z" svg:height="1.5874999mm" draw:style-name="style-816" svg:viewBox="0.0 0.0 317.49997 158.74998" svg:width="3.1749997mm" svg:x="163.24791mm" svg:y="120.12083mm"/>
          <draw:path svg:d="M 26.458332 0.0 L 26.458332 0.0 L 79.37499 0.0 L 105.83333 0.0 L 132.29166 0.0 L 185.20833 0.0 L 185.20833 26.458332 L 185.20833 26.458332 L 211.66666 79.37499 L 238.12498 132.29166 L 238.12498 132.29166 L 238.12498 158.74998 L 238.12498 158.74998 L 238.12498 158.74998 L 264.5833 158.74998 L 264.5833 158.74998 L 291.04166 185.20833 L 291.04166 185.20833 L 291.04166 264.5833 L 291.04166 317.49997 L 291.04166 317.49997 Q 291.04166 317.49997 264.5833 291.04166 Q 238.12498 264.5833 238.12498 317.49997 Q 238.12498 343.9583 185.20833 370.41666 L 105.83333 396.87497 L 105.83333 370.41666 L 105.83333 370.41666 L 105.83333 370.41666 Q 105.83333 370.41666 105.83333 343.9583 Q 132.29166 343.9583 132.29166 264.5833 Q 158.74998 158.74998 79.37499 132.29166 Q 0.0 105.83333 0.0 52.916664 L 0.0 26.458332 L 0.0 26.458332 Q 26.458332 26.458332 26.458332 0.0 z" svg:height="3.9687498mm" draw:style-name="style-817" svg:viewBox="0.0 0.0 291.04166 396.87497" svg:width="2.9104166mm" svg:x="117.73958mm" svg:y="62.44166mm"/>
          <draw:path svg:d="M 396.87497 0.0 L 476.24997 0.0 L 476.24997 0.0 Q 476.24997 26.458332 502.7083 26.458332 L 502.7083 26.458332 L 582.0833 26.458332 L 661.4583 26.458332 L 661.4583 26.458332 Q 661.4583 26.458332 714.37494 52.916664 L 767.2916 79.37499 L 714.37494 79.37499 Q 687.9166 79.37499 687.9166 105.83333 L 687.9166 105.83333 L 396.87497 105.83333 L 79.37499 105.83333 L 26.458332 105.83333 Q 0.0 79.37499 0.0 79.37499 L 0.0 79.37499 L 26.458332 52.916664 Q 52.916664 26.458332 185.20833 0.0 Q 317.49997 -26.458332 396.87497 0.0 z" svg:height="1.0583333mm" draw:style-name="style-818" svg:viewBox="0.0 0.0 767.2916 105.83333" svg:width="7.6729164mm" svg:x="230.98123mm" svg:y="145.25624mm"/>
          <draw:path svg:d="M 26.458332 0.0 L 26.458332 0.0 L 185.20833 26.458332 Q 317.49997 52.916664 661.4583 26.458332 Q 1005.4166 26.458332 1005.4166 52.916664 Q 1031.875 79.37499 1031.875 105.83333 L 1031.875 105.83333 L 1031.875 105.83333 L 1031.875 132.29166 L 793.74994 132.29166 Q 555.625 105.83333 291.04166 105.83333 L 52.916664 105.83333 L 52.916664 105.83333 Q 52.916664 105.83333 52.916664 79.37499 Q 79.37499 79.37499 26.458332 52.916664 L 0.0 26.458332 L 0.0 26.458332 Q 26.458332 26.458332 26.458332 0.0 z" svg:height="1.3229166mm" draw:style-name="style-819" svg:viewBox="0.0 0.0 1031.875 132.29166" svg:width="10.318749mm" svg:x="198.17291mm" svg:y="144.4625mm"/>
          <draw:path svg:d="M 529.1666 0.0 L 555.625 0.0 L 555.625 0.0 Q 555.625 0.0 582.0833 26.458332 L 582.0833 26.458332 L 608.5416 26.458332 L 634.99994 26.458332 L 899.5833 26.458332 L 1137.7083 26.458332 L 1164.1666 26.458332 L 1164.1666 26.458332 L 1217.0833 26.458332 Q 1269.9999 52.916664 1269.9999 52.916664 L 1269.9999 52.916664 L 1058.3333 52.916664 Q 820.2083 52.916664 634.99994 105.83333 L 476.24997 158.74998 L 370.41666 158.74998 Q 238.12498 158.74998 158.74998 132.29166 L 105.83333 105.83333 L 79.37499 105.83333 L 52.916664 105.83333 L 26.458332 79.37499 L 0.0 79.37499 L 0.0 52.916664 L 0.0 26.458332 L 238.12498 26.458332 L 476.24997 26.458332 L 502.7083 26.458332 Q 529.1666 0.0 529.1666 0.0 z" svg:height="1.5874999mm" draw:style-name="style-820" svg:viewBox="0.0 0.0 1269.9999 158.74998" svg:width="12.699999mm" svg:x="247.65mm" svg:y="114.299995mm"/>
          <draw:path svg:d="M 79.37499 0.0 L 79.37499 0.0 L 158.74998 52.916664 Q 264.5833 105.83333 343.9583 132.29166 Q 423.3333 158.74998 423.3333 158.74998 L 423.3333 158.74998 L 423.3333 158.74998 Q 396.87497 158.74998 396.87497 185.20833 L 396.87497 185.20833 L 396.87497 211.66666 Q 370.41666 211.66666 370.41666 238.12498 Q 343.9583 264.5833 238.12498 264.5833 Q 132.29166 264.5833 105.83333 185.20833 Q 105.83333 105.83333 52.916664 52.916664 L 0.0 26.458332 L 52.916664 26.458332 Q 79.37499 0.0 79.37499 0.0 z" svg:height="2.6458333mm" draw:style-name="style-821" svg:viewBox="0.0 0.0 423.3333 264.5833" svg:width="4.233333mm" svg:x="71.96666mm" svg:y="60.854164mm"/>
          <draw:path svg:d="M 0.0 52.916664 L 26.458332 0.0 L 52.916664 0.0 L 52.916664 0.0 L 52.916664 26.458332 Q 79.37499 52.916664 158.74998 52.916664 L 211.66666 52.916664 L 211.66666 52.916664 L 211.66666 79.37499 L 211.66666 79.37499 L 238.12498 79.37499 L 238.12498 52.916664 L 264.5833 52.916664 L 264.5833 52.916664 L 264.5833 26.458332 L 264.5833 26.458332 L 264.5833 26.458332 L 291.04166 26.458332 L 291.04166 26.458332 L 317.49997 26.458332 L 343.9583 26.458332 L 343.9583 26.458332 Q 370.41666 26.458332 370.41666 52.916664 L 370.41666 79.37499 L 396.87497 132.29166 Q 396.87497 185.20833 370.41666 185.20833 L 343.9583 185.20833 L 343.9583 185.20833 Q 317.49997 185.20833 317.49997 185.20833 L 317.49997 211.66666 L 264.5833 211.66666 L 211.66666 238.12498 L 211.66666 264.5833 Q 211.66666 291.04166 211.66666 291.04166 L 211.66666 291.04166 L 132.29166 291.04166 L 52.916664 291.04166 L 52.916664 238.12498 Q 52.916664 211.66666 52.916664 185.20833 Q 52.916664 132.29166 26.458332 105.83333 Q 0.0 79.37499 0.0 52.916664 z" svg:height="2.9104166mm" draw:style-name="style-822" svg:viewBox="0.0 0.0 396.87497 291.04166" svg:width="3.9687498mm" svg:x="6.3499994mm" svg:y="54.768745mm"/>
          <draw:path svg:d="M 26.458332 132.29166 L 0.0 0.0 L 0.0 0.0 L 26.458332 0.0 L 26.458332 0.0 Q 26.458332 26.458332 26.458332 26.458332 L 52.916664 26.458332 L 52.916664 26.458332 Q 52.916664 26.458332 79.37499 52.916664 L 79.37499 52.916664 L 105.83333 79.37499 Q 132.29166 79.37499 158.74998 105.83333 L 158.74998 132.29166 L 132.29166 132.29166 L 132.29166 132.29166 L 105.83333 158.74998 Q 79.37499 185.20833 79.37499 211.66666 Q 132.29166 238.12498 79.37499 264.5833 Q 79.37499 291.04166 52.916664 291.04166 L 52.916664 291.04166 L 52.916664 291.04166 Q 26.458332 291.04166 26.458332 132.29166 z" svg:height="2.9104166mm" draw:style-name="style-823" svg:viewBox="0.0 0.0 158.74998 291.04166" svg:width="1.5874999mm" svg:x="147.37291mm" svg:y="132.55624mm"/>
          <draw:path svg:d="M 185.20833 26.458332 L 238.12498 0.0 L 211.66666 26.458332 Q 211.66666 52.916664 185.20833 79.37499 L 158.74998 105.83333 L 105.83333 132.29166 Q 52.916664 158.74998 52.916664 158.74998 L 52.916664 185.20833 L 52.916664 185.20833 Q 52.916664 185.20833 26.458332 158.74998 L 0.0 132.29166 L 0.0 105.83333 Q 0.0 79.37499 79.37499 52.916664 Q 132.29166 0.0 132.29166 26.458332 Q 158.74998 52.916664 185.20833 26.458332 z" svg:height="1.8520832mm" draw:style-name="style-824" svg:viewBox="0.0 0.0 238.12498 185.20833" svg:width="2.38125mm" svg:x="32.279163mm" svg:y="93.13333mm"/>
          <draw:path svg:d="M 0.0 0.0 L 0.0 0.0 L 370.41666 0.0 L 767.2916 0.0 L 846.6666 0.0 L 952.49994 0.0 L 952.49994 0.0 Q 952.49994 0.0 767.2916 26.458332 Q 582.0833 52.916664 582.0833 52.916664 L 608.5416 79.37499 L 423.3333 79.37499 Q 238.12498 105.83333 158.74998 79.37499 L 79.37499 79.37499 L 79.37499 79.37499 Q 79.37499 52.916664 52.916664 52.916664 L 0.0 0.0 L 0.0 0.0 z" svg:height="0.7937499mm" draw:style-name="style-825" svg:viewBox="0.0 0.0 952.49994 79.37499" svg:width="9.525mm" svg:x="49.212498mm" svg:y="140.75833mm"/>
          <draw:path svg:d="M 79.37499 0.0 L 105.83333 0.0 L 105.83333 0.0 L 132.29166 0.0 L 132.29166 79.37499 Q 158.74998 185.20833 158.74998 185.20833 L 158.74998 185.20833 L 158.74998 291.04166 Q 158.74998 423.3333 132.29166 423.3333 L 132.29166 423.3333 L 132.29166 396.87497 Q 105.83333 370.41666 105.83333 396.87497 Q 79.37499 449.79166 52.916664 449.79166 L 26.458332 449.79166 L 26.458332 343.9583 Q 0.0 264.5833 0.0 211.66666 L 0.0 158.74998 L 0.0 132.29166 L 0.0 132.29166 L 26.458332 105.83333 Q 52.916664 79.37499 52.916664 26.458332 Q 52.916664 0.0 79.37499 0.0 z" svg:height="4.497916mm" draw:style-name="style-826" svg:viewBox="0.0 0.0 158.74998 449.79166" svg:width="1.5874999mm" svg:x="58.737495mm" svg:y="160.60208mm"/>
          <draw:path svg:d="M 158.74998 26.458332 L 158.74998 0.0 L 185.20833 79.37499 Q 211.66666 158.74998 185.20833 185.20833 Q 158.74998 185.20833 185.20833 317.49997 Q 185.20833 449.79166 185.20833 449.79166 L 185.20833 449.79166 L 105.83333 449.79166 L 52.916664 449.79166 L 52.916664 449.79166 L 52.916664 449.79166 L 105.83333 423.3333 L 158.74998 396.87497 L 132.29166 396.87497 L 105.83333 396.87497 L 105.83333 370.41666 L 105.83333 370.41666 L 79.37499 370.41666 Q 79.37499 343.9583 52.916664 343.9583 L 52.916664 343.9583 L 52.916664 317.49997 Q 52.916664 317.49997 0.0 185.20833 L 0.0 26.458332 L 0.0 26.458332 L 0.0 26.458332 L 79.37499 52.916664 Q 158.74998 79.37499 158.74998 26.458332 z M 0.0 132.29166 Q 0.0 132.29166 0.0 105.83333 Q 0.0 105.83333 0.0 132.29166 Q 0.0 132.29166 0.0 132.29166 z" svg:height="4.497916mm" draw:style-name="style-827" svg:viewBox="0.0 0.0 185.20833 449.79166" svg:width="1.8520832mm" svg:x="185.73749mm" svg:y="134.67291mm"/>
          <draw:path svg:d="M 26.458332 238.12498 L 26.458332 0.0 L 52.916664 52.916664 L 79.37499 105.83333 L 79.37499 238.12498 Q 105.83333 343.9583 185.20833 343.9583 Q 291.04166 343.9583 317.49997 396.87497 Q 343.9583 423.3333 343.9583 449.79166 L 343.9583 449.79166 L 343.9583 449.79166 Q 317.49997 449.79166 317.49997 476.24997 L 317.49997 476.24997 L 317.49997 502.7083 Q 291.04166 555.625 211.66666 555.625 L 105.83333 582.0833 L 79.37499 714.37494 Q 79.37499 846.6666 52.916664 1137.7083 L 52.916664 1402.2916 L 26.458332 1402.2916 L 26.458332 1402.2916 L 26.458332 1164.1666 Q 26.458332 926.0416 0.0 687.9166 L 0.0 449.79166 L 0.0 449.79166 L 26.458332 449.79166 L 26.458332 238.12498 z" svg:height="14.022916mm" draw:style-name="style-828" svg:viewBox="0.0 0.0 343.9583 1402.2916" svg:width="3.439583mm" svg:x="93.92708mm" svg:y="73.28958mm"/>
          <draw:path svg:d="M 105.83333 211.66666 L 105.83333 211.66666 L 105.83333 211.66666 Q 79.37499 211.66666 52.916664 158.74998 L 0.0 105.83333 L 0.0 52.916664 L 0.0 0.0 L 26.458332 0.0 Q 52.916664 -26.458332 52.916664 52.916664 Q 52.916664 105.83333 105.83333 105.83333 Q 158.74998 132.29166 132.29166 158.74998 Q 132.29166 211.66666 105.83333 211.66666 z" svg:height="2.1166666mm" draw:style-name="style-829" svg:viewBox="0.0 0.0 132.29166 211.66666" svg:width="1.3229166mm" svg:x="1.0583333mm" svg:y="58.208332mm"/>
          <draw:path svg:d="M 52.916664 0.0 L 52.916664 0.0 L 52.916664 105.83333 Q 52.916664 211.66666 79.37499 370.41666 L 79.37499 502.7083 L 79.37499 608.5416 Q 52.916664 714.37494 52.916664 714.37494 L 52.916664 714.37494 L 52.916664 714.37494 Q 52.916664 714.37494 26.458332 740.8333 L 0.0 793.74994 L 0.0 476.24997 L 0.0 132.29166 L 26.458332 52.916664 Q 52.916664 0.0 52.916664 0.0 z" svg:height="7.9374995mm" draw:style-name="style-830" svg:viewBox="0.0 0.0 79.37499 793.74994" svg:width="0.7937499mm" svg:x="252.41249mm" svg:y="87.31249mm"/>
          <draw:path svg:d="M 0.0 26.458332 L 0.0 0.0 L 529.1666 0.0 L 1031.875 26.458332 L 1111.25 26.458332 L 1190.6249 26.458332 L 1190.6249 26.458332 Q 1217.0833 52.916664 1217.0833 79.37499 L 1217.0833 79.37499 L 1164.1666 79.37499 Q 1111.25 79.37499 1005.4166 79.37499 Q 873.12494 79.37499 582.0833 79.37499 L 291.04166 105.83333 L 264.5833 105.83333 Q 238.12498 79.37499 158.74998 79.37499 Q 79.37499 26.458332 52.916664 52.916664 L 26.458332 52.916664 L 26.458332 26.458332 Q 0.0 26.458332 0.0 26.458332 z" svg:height="1.0583333mm" draw:style-name="style-831" svg:viewBox="0.0 0.0 1217.0833 105.83333" svg:width="12.170833mm" svg:x="103.18749mm" svg:y="116.681244mm"/>
          <draw:path svg:d="M 79.37499 26.458332 L 79.37499 26.458332 L 79.37499 52.916664 L 79.37499 52.916664 L 79.37499 105.83333 Q 79.37499 185.20833 52.916664 211.66666 L 52.916664 238.12498 L 26.458332 238.12498 L 26.458332 238.12498 L 26.458332 211.66666 Q 26.458332 158.74998 0.0 158.74998 L 0.0 158.74998 L 0.0 132.29166 L 0.0 105.83333 L 26.458332 52.916664 Q 26.458332 -26.458332 52.916664 0.0 Q 79.37499 26.458332 79.37499 26.458332 z" svg:height="2.38125mm" draw:style-name="style-832" svg:viewBox="0.0 0.0 79.37499 238.12498" svg:width="0.7937499mm" svg:x="229.9229mm" svg:y="162.45416mm"/>
          <draw:path svg:d="M 26.458332 0.0 L 26.458332 0.0 L 26.458332 0.0 L 52.916664 0.0 L 52.916664 0.0 L 52.916664 0.0 L 52.916664 26.458332 L 52.916664 26.458332 L 79.37499 26.458332 L 79.37499 52.916664 L 105.83333 52.916664 Q 132.29166 52.916664 211.66666 79.37499 L 317.49997 105.83333 L 317.49997 105.83333 L 317.49997 105.83333 L 291.04166 105.83333 L 291.04166 105.83333 L 291.04166 132.29166 L 264.5833 132.29166 L 264.5833 158.74998 L 264.5833 185.20833 L 238.12498 185.20833 L 238.12498 211.66666 L 238.12498 211.66666 L 211.66666 211.66666 L 211.66666 211.66666 L 211.66666 211.66666 L 211.66666 238.12498 L 211.66666 238.12498 L 185.20833 238.12498 L 185.20833 264.5833 L 158.74998 264.5833 L 158.74998 264.5833 L 158.74998 238.12498 L 158.74998 238.12498 L 132.29166 238.12498 L 132.29166 264.5833 L 105.83333 264.5833 L 105.83333 264.5833 L 105.83333 238.12498 L 105.83333 238.12498 L 79.37499 238.12498 L 79.37499 211.66666 L 52.916664 211.66666 Q 26.458332 211.66666 0.0 105.83333 L 0.0 26.458332 L 0.0 0.0 Q 0.0 0.0 26.458332 0.0 z" svg:height="2.6458333mm" draw:style-name="style-833" svg:viewBox="0.0 0.0 317.49997 264.5833" svg:width="3.1749997mm" svg:x="112.18333mm" svg:y="120.12083mm"/>
          <draw:path svg:d="M 105.83333 0.0 L 105.83333 26.458332 L 105.83333 26.458332 Q 105.83333 52.916664 132.29166 185.20833 L 132.29166 291.04166 L 291.04166 291.04166 L 449.79166 291.04166 L 449.79166 291.04166 L 449.79166 291.04166 L 449.79166 317.49997 Q 476.24997 317.49997 476.24997 343.9583 L 476.24997 343.9583 L 423.3333 343.9583 Q 343.9583 343.9583 211.66666 396.87497 L 105.83333 423.3333 L 52.916664 423.3333 L 0.0 423.3333 L 0.0 423.3333 Q 0.0 396.87497 52.916664 370.41666 Q 105.83333 343.9583 105.83333 317.49997 L 79.37499 291.04166 L 79.37499 132.29166 Q 105.83333 -26.458332 105.83333 0.0 z" svg:height="4.233333mm" draw:style-name="style-834" svg:viewBox="0.0 0.0 476.24997 423.3333" svg:width="4.7625mm" svg:x="81.49166mm" svg:y="114.03541mm"/>
          <draw:path svg:d="M 0.0 26.458332 L 0.0 0.0 L 0.0 0.0 Q 0.0 0.0 26.458332 79.37499 L 52.916664 132.29166 L 52.916664 185.20833 Q 52.916664 211.66666 105.83333 105.83333 L 132.29166 0.0 L 132.29166 238.12498 Q 158.74998 502.7083 158.74998 582.0833 L 158.74998 661.4583 L 158.74998 661.4583 L 158.74998 661.4583 L 132.29166 714.37494 Q 105.83333 740.8333 105.83333 793.74994 Q 105.83333 846.6666 52.916664 793.74994 Q 52.916664 740.8333 26.458332 767.2916 L 26.458332 767.2916 L 26.458332 767.2916 Q 0.0 767.2916 0.0 714.37494 L 0.0 687.9166 L 0.0 370.41666 L 0.0 52.916664 L 0.0 26.458332 z" svg:height="7.9374995mm" draw:style-name="style-835" svg:viewBox="0.0 0.0 158.74998 793.74994" svg:width="1.5874999mm" svg:x="80.962494mm" svg:y="67.99791mm"/>
          <draw:path svg:d="M 52.916664 0.0 L 79.37499 0.0 L 79.37499 0.0 Q 79.37499 0.0 105.83333 26.458332 L 105.83333 26.458332 L 105.83333 52.916664 Q 105.83333 52.916664 132.29166 211.66666 L 132.29166 343.9583 L 132.29166 370.41666 Q 105.83333 396.87497 105.83333 317.49997 L 52.916664 211.66666 L 52.916664 264.5833 Q 52.916664 343.9583 26.458332 343.9583 L 26.458332 343.9583 L 26.458332 317.49997 Q 0.0 317.49997 26.458332 211.66666 Q 52.916664 105.83333 26.458332 52.916664 L 0.0 0.0 L 26.458332 0.0 Q 52.916664 0.0 52.916664 0.0 z" svg:height="3.7041664mm" draw:style-name="style-836" svg:viewBox="0.0 0.0 132.29166 370.41666" svg:width="1.3229166mm" svg:x="18.520832mm" svg:y="112.18333mm"/>
          <draw:path svg:d="M 0.0 555.625 L 0.0 0.0 L 26.458332 52.916664 Q 79.37499 105.83333 79.37499 79.37499 Q 79.37499 52.916664 105.83333 52.916664 L 132.29166 52.916664 L 132.29166 264.5833 Q 132.29166 476.24997 132.29166 767.2916 L 132.29166 1031.875 L 132.29166 1031.875 Q 105.83333 1031.875 105.83333 1005.4166 Q 79.37499 1005.4166 79.37499 1084.7916 Q 26.458332 1137.7083 26.458332 1137.7083 L 0.0 1111.25 L 0.0 555.625 z" svg:height="11.377083mm" draw:style-name="style-837" svg:viewBox="0.0 0.0 132.29166 1137.7083" svg:width="1.3229166mm" svg:x="130.96875mm" svg:y="76.993744mm"/>
          <draw:path svg:d="M 2592.9165 79.37499 L 2592.9165 105.83333 L 2592.9165 132.29166 Q 2592.9165 158.74998 2619.3748 158.74998 L 2619.3748 158.74998 L 2619.3748 158.74998 Q 2619.3748 158.74998 2645.8333 185.20833 L 2645.8333 185.20833 L 2698.7498 211.66666 Q 2751.6665 211.66666 3122.0833 211.66666 Q 3466.0415 211.66666 3466.0415 185.20833 L 3466.0415 185.20833 L 3598.3333 185.20833 Q 3730.6248 211.66666 3730.6248 185.20833 L 3730.6248 185.20833 L 3862.9165 185.20833 Q 3968.7498 211.66666 3968.7498 211.66666 L 3968.7498 211.66666 L 3942.2915 211.66666 L 3915.833 211.66666 L 3915.833 264.5833 L 3915.833 291.04166 L 3889.3748 291.04166 L 3889.3748 317.49997 L 3862.9165 317.49997 L 3809.9998 317.49997 L 3809.9998 343.9583 L 3809.9998 343.9583 L 3757.0833 343.9583 Q 3704.1665 317.49997 3651.2498 317.49997 L 3598.3333 317.49997 L 3598.3333 317.49997 Q 3598.3333 317.49997 3518.9583 343.9583 Q 3466.0415 370.41666 2936.8748 370.41666 Q 2407.7083 370.41666 2116.6665 370.41666 L 1852.0833 423.3333 L 1825.6249 423.3333 L 1799.1666 423.3333 L 1799.1666 423.3333 Q 1799.1666 423.3333 1640.4166 370.41666 Q 1508.1249 370.41666 1375.8333 370.41666 L 1243.5416 396.87497 L 1137.7083 396.87497 Q 1031.875 370.41666 793.74994 370.41666 L 555.625 370.41666 L 529.1666 396.87497 Q 502.7083 423.3333 449.79166 423.3333 L 396.87497 423.3333 L 370.41666 423.3333 Q 370.41666 423.3333 317.49997 396.87497 Q 238.12498 396.87497 238.12498 370.41666 Q 238.12498 343.9583 158.74998 343.9583 L 105.83333 370.41666 L 52.916664 370.41666 L 0.0 370.41666 L 0.0 370.41666 L 0.0 343.9583 L 26.458332 343.9583 L 26.458332 317.49997 L 26.458332 317.49997 L 52.916664 317.49997 L 52.916664 317.49997 L 52.916664 317.49997 L 52.916664 291.04166 L 52.916664 291.04166 L 26.458332 291.04166 L 26.458332 264.5833 L 26.458332 264.5833 L 26.458332 264.5833 L 185.20833 238.12498 Q 317.49997 211.66666 343.9583 211.66666 Q 370.41666 185.20833 370.41666 158.74998 L 370.41666 132.29166 L 370.41666 132.29166 Q 370.41666 132.29166 396.87497 79.37499 L 423.3333 26.458332 L 423.3333 52.916664 L 423.3333 79.37499 L 476.24997 132.29166 Q 476.24997 185.20833 502.7083 185.20833 L 502.7083 185.20833 L 529.1666 211.66666 Q 582.0833 264.5833 740.8333 264.5833 L 899.5833 264.5833 L 952.49994 238.12498 Q 978.95825 211.66666 1031.875 211.66666 L 1084.7916 211.66666 L 1322.9166 211.66666 Q 1561.0416 211.66666 1693.3333 211.66666 L 1799.1666 211.66666 L 2116.6665 211.66666 Q 2460.6248 211.66666 2460.6248 158.74998 Q 2487.0833 132.29166 2460.6248 132.29166 L 2460.6248 132.29166 L 2460.6248 105.83333 Q 2487.0833 79.37499 2487.0833 79.37499 L 2487.0833 79.37499 L 2487.0833 105.83333 Q 2487.0833 105.83333 2539.9998 52.916664 Q 2539.9998 -26.458332 2566.4583 0.0 Q 2592.9165 52.916664 2592.9165 79.37499 z" svg:height="4.233333mm" draw:style-name="style-838" svg:viewBox="0.0 0.0 3968.7498 423.3333" svg:width="39.687496mm" svg:x="99.48333mm" svg:y="138.64166mm"/>
          <draw:path svg:d="M 343.9583 105.83333 L 343.9583 185.20833 L 343.9583 211.66666 Q 317.49997 211.66666 317.49997 238.12498 L 317.49997 264.5833 L 211.66666 264.5833 Q 105.83333 264.5833 79.37499 238.12498 L 52.916664 238.12498 L 52.916664 238.12498 Q 26.458332 211.66666 0.0 185.20833 L 0.0 132.29166 L 0.0 79.37499 Q 26.458332 52.916664 79.37499 0.0 Q 132.29166 0.0 211.66666 0.0 Q 291.04166 0.0 317.49997 26.458332 Q 317.49997 52.916664 343.9583 105.83333 z" svg:height="2.6458333mm" draw:style-name="style-839" svg:viewBox="0.0 0.0 343.9583 264.5833" svg:width="3.439583mm" svg:x="183.09166mm" svg:y="153.98749mm"/>
          <draw:path svg:d="M 105.83333 0.0 L 132.29166 0.0 L 132.29166 52.916664 Q 158.74998 132.29166 132.29166 158.74998 L 132.29166 211.66666 L 132.29166 211.66666 Q 105.83333 211.66666 105.83333 158.74998 Q 105.83333 132.29166 52.916664 211.66666 L 52.916664 291.04166 L 26.458332 317.49997 Q 0.0 370.41666 0.0 370.41666 L 0.0 370.41666 L 26.458332 211.66666 Q 52.916664 52.916664 79.37499 26.458332 Q 105.83333 0.0 105.83333 0.0 z" svg:height="3.7041664mm" draw:style-name="style-840" svg:viewBox="0.0 0.0 132.29166 370.41666" svg:width="1.3229166mm" svg:x="264.5833mm" svg:y="83.60833mm"/>
          <draw:path svg:d="M 238.12498 0.0 L 238.12498 0.0 L 264.5833 0.0 L 264.5833 0.0 L 264.5833 0.0 Q 264.5833 0.0 291.04166 0.0 L 291.04166 26.458332 L 291.04166 52.916664 Q 264.5833 105.83333 264.5833 105.83333 L 264.5833 105.83333 L 105.83333 105.83333 Q -26.458332 105.83333 0.0 52.916664 L 0.0 26.458332 L 26.458332 0.0 Q 52.916664 0.0 158.74998 0.0 Q 238.12498 0.0 238.12498 0.0 z" svg:height="1.0583333mm" draw:style-name="style-841" svg:viewBox="0.0 0.0 291.04166 105.83333" svg:width="2.9104166mm" svg:x="159.27916mm" svg:y="60.324997mm"/>
          <draw:path svg:d="M 343.9583 132.29166 L 343.9583 132.29166 L 317.49997 132.29166 Q 317.49997 158.74998 317.49997 158.74998 L 317.49997 158.74998 L 264.5833 158.74998 Q 211.66666 158.74998 132.29166 132.29166 L 52.916664 105.83333 L 52.916664 105.83333 Q 52.916664 79.37499 26.458332 79.37499 L 26.458332 79.37499 L 0.0 79.37499 L 0.0 79.37499 L 0.0 52.916664 L 0.0 52.916664 L 105.83333 26.458332 Q 238.12498 0.0 291.04166 0.0 Q 370.41666 0.0 343.9583 52.916664 Q 343.9583 105.83333 343.9583 132.29166 z" svg:height="1.5874999mm" draw:style-name="style-842" svg:viewBox="0.0 0.0 343.9583 158.74998" svg:width="3.439583mm" svg:x="222.24998mm" svg:y="119.06249mm"/>
          <draw:path svg:d="M 158.74998 211.66666 L 158.74998 211.66666 L 158.74998 158.74998 L 158.74998 105.83333 L 105.83333 105.83333 L 26.458332 105.83333 L 26.458332 132.29166 L 0.0 132.29166 L 0.0 132.29166 L 0.0 132.29166 L 0.0 79.37499 Q 26.458332 26.458332 79.37499 0.0 Q 132.29166 0.0 158.74998 0.0 Q 158.74998 26.458332 158.74998 105.83333 Q 158.74998 211.66666 158.74998 211.66666 z" svg:height="2.1166666mm" draw:style-name="style-843" svg:viewBox="0.0 0.0 158.74998 211.66666" svg:width="1.5874999mm" svg:x="195.2625mm" svg:y="109.00833mm"/>
          <draw:path svg:d="M 105.83333 79.37499 L 132.29166 0.0 L 132.29166 0.0 L 132.29166 0.0 L 158.74998 132.29166 Q 185.20833 264.5833 185.20833 238.12498 Q 185.20833 238.12498 211.66666 238.12498 L 211.66666 238.12498 L 211.66666 370.41666 Q 185.20833 502.7083 211.66666 608.5416 Q 238.12498 714.37494 317.49997 740.8333 Q 396.87497 793.74994 449.79166 873.12494 Q 502.7083 978.95825 1084.7916 978.95825 L 1666.8749 978.95825 L 1666.8749 952.49994 L 1666.8749 952.49994 L 1666.8749 926.0416 L 1666.8749 899.5833 L 1666.8749 873.12494 L 1666.8749 846.6666 L 1666.8749 767.2916 Q 1666.8749 714.37494 1666.8749 661.4583 L 1640.4166 634.99994 L 1666.8749 634.99994 Q 1666.8749 608.5416 1666.8749 608.5416 L 1640.4166 608.5416 L 1640.4166 555.625 L 1666.8749 502.7083 L 1666.8749 529.1666 L 1666.8749 555.625 L 1693.3333 555.625 L 1693.3333 555.625 L 1719.7916 555.625 L 1719.7916 555.625 L 1719.7916 555.625 L 1719.7916 555.625 L 1719.7916 555.625 L 1719.7916 555.625 L 1746.2499 555.625 L 1746.2499 555.625 L 1772.7083 582.0833 L 1772.7083 582.0833 L 1772.7083 608.5416 L 1772.7083 634.99994 L 1799.1666 634.99994 L 1799.1666 661.4583 L 1825.6249 661.4583 L 1825.6249 661.4583 L 1825.6249 687.9166 Q 1825.6249 714.37494 1825.6249 714.37494 L 1825.6249 740.8333 L 1825.6249 740.8333 L 1825.6249 740.8333 L 1825.6249 820.2083 Q 1825.6249 926.0416 1878.5416 1031.875 Q 1904.9999 1111.25 1931.4583 1111.25 L 1957.9165 1137.7083 L 1984.3749 1137.7083 L 2037.2915 1137.7083 L 2037.2915 1164.1666 L 2037.2915 1164.1666 L 2010.8333 1190.6249 L 2010.8333 1190.6249 L 1984.3749 1190.6249 L 1984.3749 1190.6249 L 1984.3749 1190.6249 L 1957.9165 1190.6249 L 1455.2083 1190.6249 L 978.95825 1190.6249 L 820.2083 1190.6249 Q 687.9166 1190.6249 396.87497 1217.0833 L 79.37499 1217.0833 L 79.37499 1111.25 Q 79.37499 1005.4166 26.458332 873.12494 L 0.0 740.8333 L 0.0 714.37494 Q 26.458332 714.37494 26.458332 608.5416 L 26.458332 529.1666 L 26.458332 476.24997 L 26.458332 423.3333 L 52.916664 291.04166 L 52.916664 158.74998 L 79.37499 158.74998 L 79.37499 132.29166 L 79.37499 132.29166 L 79.37499 132.29166 L 105.83333 79.37499 z" svg:height="12.170833mm" draw:style-name="style-844" svg:viewBox="0.0 0.0 2037.2915 1217.0833" svg:width="20.372915mm" svg:x="82.285416mm" svg:y="128.3229mm"/>
          <draw:path svg:d="M 291.04166 0.0 L 317.49997 0.0 L 343.9583 26.458332 Q 343.9583 52.916664 370.41666 52.916664 L 370.41666 79.37499 L 370.41666 105.83333 L 370.41666 158.74998 L 423.3333 185.20833 Q 476.24997 211.66666 502.7083 211.66666 L 555.625 211.66666 L 555.625 211.66666 Q 555.625 238.12498 555.625 264.5833 Q 555.625 264.5833 449.79166 264.5833 L 343.9583 264.5833 L 291.04166 264.5833 L 238.12498 264.5833 L 185.20833 291.04166 L 105.83333 317.49997 L 105.83333 317.49997 L 105.83333 317.49997 L 52.916664 317.49997 L 0.0 317.49997 L 0.0 264.5833 L 0.0 238.12498 L 26.458332 238.12498 L 52.916664 211.66666 L 52.916664 211.66666 L 52.916664 211.66666 L 79.37499 211.66666 L 105.83333 211.66666 L 185.20833 105.83333 Q 264.5833 0.0 291.04166 0.0 z" svg:height="3.1749997mm" draw:style-name="style-845" svg:viewBox="0.0 0.0 555.625 317.49997" svg:width="5.5562496mm" svg:x="97.63125mm" svg:y="62.97083mm"/>
          <draw:path svg:d="M 105.83333 26.458332 L 0.0 0.0 L 132.29166 0.0 L 264.5833 0.0 L 291.04166 0.0 L 317.49997 0.0 L 343.9583 26.458332 Q 343.9583 52.916664 370.41666 52.916664 Q 396.87497 52.916664 423.3333 185.20833 Q 449.79166 291.04166 449.79166 317.49997 L 449.79166 343.9583 L 449.79166 343.9583 Q 423.3333 343.9583 396.87497 343.9583 L 370.41666 343.9583 L 370.41666 343.9583 Q 343.9583 317.49997 343.9583 343.9583 Q 317.49997 343.9583 291.04166 343.9583 L 264.5833 317.49997 L 291.04166 317.49997 Q 317.49997 291.04166 238.12498 264.5833 L 158.74998 238.12498 L 238.12498 238.12498 Q 317.49997 211.66666 317.49997 185.20833 L 291.04166 132.29166 L 291.04166 105.83333 L 291.04166 79.37499 L 264.5833 79.37499 L 264.5833 79.37499 L 238.12498 52.916664 Q 211.66666 26.458332 105.83333 26.458332 z" svg:height="3.439583mm" draw:style-name="style-846" svg:viewBox="0.0 0.0 449.79166 343.9583" svg:width="4.497916mm" svg:x="190.76457mm" svg:y="65.35208mm"/>
          <draw:path svg:d="M 185.20833 26.458332 L 211.66666 26.458332 L 317.49997 0.0 L 449.79166 0.0 L 793.74994 0.0 Q 1111.25 26.458332 1164.1666 0.0 L 1190.6249 0.0 L 1375.8333 0.0 L 1534.5833 0.0 L 1534.5833 0.0 L 1534.5833 26.458332 L 1534.5833 26.458332 L 1534.5833 26.458332 L 1561.0416 26.458332 L 1561.0416 26.458332 L 1561.0416 52.916664 L 1587.4999 52.916664 L 1587.4999 79.37499 Q 1587.4999 105.83333 1613.9583 105.83333 Q 1640.4166 132.29166 1693.3333 132.29166 L 1719.7916 132.29166 L 1693.3333 158.74998 L 1640.4166 185.20833 L 1587.4999 185.20833 L 1561.0416 185.20833 L 1428.7499 211.66666 L 1322.9166 238.12498 L 1349.3749 238.12498 L 1375.8333 238.12498 L 1322.9166 264.5833 L 1269.9999 291.04166 L 1269.9999 291.04166 L 1269.9999 291.04166 L 1217.0833 291.04166 Q 1164.1666 291.04166 873.12494 317.49997 L 582.0833 317.49997 L 582.0833 317.49997 Q 582.0833 291.04166 529.1666 291.04166 L 476.24997 291.04166 L 317.49997 264.5833 L 185.20833 238.12498 L 158.74998 238.12498 L 105.83333 238.12498 L 52.916664 211.66666 L 0.0 211.66666 L 0.0 185.20833 L 0.0 158.74998 L 79.37499 105.83333 Q 158.74998 26.458332 185.20833 26.458332 z" svg:height="3.1749997mm" draw:style-name="style-847" svg:viewBox="0.0 0.0 1719.7916 317.49997" svg:width="17.197916mm" svg:x="175.68332mm" svg:y="89.69375mm"/>
          <draw:path svg:d="M 211.66666 0.0 L 211.66666 0.0 L 264.5833 0.0 Q 291.04166 0.0 317.49997 26.458332 Q 317.49997 52.916664 317.49997 79.37499 L 343.9583 79.37499 L 396.87497 158.74998 Q 423.3333 211.66666 423.3333 264.5833 Q 423.3333 291.04166 423.3333 291.04166 L 423.3333 291.04166 L 423.3333 264.5833 Q 423.3333 264.5833 396.87497 264.5833 L 396.87497 264.5833 L 370.41666 264.5833 Q 343.9583 264.5833 317.49997 238.12498 L 317.49997 211.66666 L 317.49997 211.66666 Q 317.49997 211.66666 238.12498 185.20833 Q 158.74998 185.20833 158.74998 211.66666 L 132.29166 238.12498 L 105.83333 238.12498 L 79.37499 238.12498 L 79.37499 211.66666 Q 52.916664 211.66666 52.916664 158.74998 L 52.916664 132.29166 L 52.916664 105.83333 Q 52.916664 105.83333 26.458332 105.83333 L 0.0 79.37499 L 0.0 52.916664 L 0.0 26.458332 L 79.37499 52.916664 Q 158.74998 79.37499 158.74998 52.916664 Q 185.20833 0.0 211.66666 0.0 z" svg:height="2.9104166mm" draw:style-name="style-848" svg:viewBox="0.0 0.0 423.3333 291.04166" svg:width="4.233333mm" svg:x="275.16666mm" svg:y="56.62083mm"/>
          <draw:path svg:d="M 26.458332 52.916664 L 26.458332 0.0 L 52.916664 0.0 L 105.83333 0.0 L 105.83333 26.458332 Q 105.83333 52.916664 79.37499 105.83333 L 79.37499 132.29166 L 105.83333 211.66666 Q 132.29166 317.49997 105.83333 317.49997 L 79.37499 317.49997 L 79.37499 370.41666 Q 79.37499 423.3333 132.29166 423.3333 Q 158.74998 449.79166 185.20833 476.24997 L 185.20833 502.7083 L 158.74998 502.7083 L 158.74998 502.7083 L 105.83333 502.7083 Q 79.37499 502.7083 79.37499 529.1666 Q 52.916664 555.625 52.916664 529.1666 L 52.916664 502.7083 L 52.916664 476.24997 L 52.916664 449.79166 L 26.458332 449.79166 L 0.0 449.79166 L 0.0 423.3333 L 0.0 396.87497 L 0.0 238.12498 Q 0.0 79.37499 26.458332 52.916664 z" svg:height="5.2916665mm" draw:style-name="style-849" svg:viewBox="0.0 0.0 185.20833 529.1666" svg:width="1.8520832mm" svg:x="231.24582mm" svg:y="68.791664mm"/>
          <draw:path svg:d="M 291.04166 0.0 L 317.49997 0.0 L 317.49997 0.0 Q 343.9583 0.0 343.9583 0.0 L 343.9583 26.458332 L 343.9583 26.458332 L 343.9583 26.458332 L 343.9583 52.916664 L 343.9583 79.37499 L 343.9583 79.37499 L 343.9583 105.83333 L 396.87497 105.83333 L 449.79166 105.83333 L 449.79166 185.20833 L 449.79166 264.5833 L 449.79166 264.5833 Q 449.79166 264.5833 423.3333 317.49997 Q 396.87497 370.41666 396.87497 343.9583 Q 396.87497 317.49997 370.41666 370.41666 L 343.9583 449.79166 L 343.9583 423.3333 Q 343.9583 370.41666 317.49997 370.41666 L 291.04166 370.41666 L 291.04166 370.41666 Q 291.04166 370.41666 264.5833 343.9583 Q 238.12498 317.49997 132.29166 264.5833 L 26.458332 211.66666 L 26.458332 211.66666 Q 26.458332 211.66666 26.458332 185.20833 L 0.0 158.74998 L 79.37499 158.74998 Q 158.74998 158.74998 132.29166 132.29166 Q 132.29166 105.83333 132.29166 79.37499 L 132.29166 79.37499 L 211.66666 52.916664 Q 291.04166 0.0 291.04166 0.0 z" svg:height="4.497916mm" draw:style-name="style-850" svg:viewBox="0.0 0.0 449.79166 449.79166" svg:width="4.497916mm" svg:x="193.4104mm" svg:y="60.324997mm"/>
          <draw:path svg:d="M 211.66666 26.458332 L 291.04166 26.458332 L 396.87497 0.0 L 502.7083 0.0 L 582.0833 0.0 Q 661.4583 26.458332 846.6666 0.0 L 1031.875 0.0 L 1058.3333 0.0 Q 1111.25 26.458332 1269.9999 26.458332 L 1402.2916 26.458332 L 1402.2916 26.458332 L 1402.2916 26.458332 L 1402.2916 52.916664 L 1375.8333 52.916664 L 1375.8333 79.37499 L 1375.8333 79.37499 L 1269.9999 79.37499 L 1137.7083 79.37499 L 1058.3333 105.83333 Q 1005.4166 132.29166 1005.4166 132.29166 L 978.95825 132.29166 L 820.2083 132.29166 Q 661.4583 132.29166 634.99994 158.74998 L 608.5416 158.74998 L 608.5416 158.74998 Q 608.5416 132.29166 317.49997 132.29166 L 52.916664 132.29166 L 26.458332 105.83333 L 0.0 105.83333 L 0.0 79.37499 L 0.0 79.37499 L 26.458332 79.37499 L 26.458332 79.37499 L 26.458332 52.916664 L 26.458332 52.916664 L 52.916664 52.916664 L 52.916664 52.916664 L 105.83333 52.916664 Q 132.29166 26.458332 211.66666 26.458332 z" svg:height="1.5874999mm" draw:style-name="style-851" svg:viewBox="0.0 0.0 1402.2916 158.74998" svg:width="14.022916mm" svg:x="44.979164mm" svg:y="141.55208mm"/>
          <draw:path svg:d="M 185.20833 0.0 L 211.66666 0.0 L 211.66666 0.0 Q 211.66666 26.458332 238.12498 26.458332 L 238.12498 26.458332 L 264.5833 52.916664 Q 291.04166 79.37499 291.04166 105.83333 L 291.04166 132.29166 L 291.04166 132.29166 Q 291.04166 132.29166 238.12498 132.29166 Q 211.66666 132.29166 105.83333 79.37499 L 0.0 26.458332 L 79.37499 0.0 Q 158.74998 -26.458332 185.20833 0.0 z" svg:height="1.3229166mm" draw:style-name="style-852" svg:viewBox="0.0 0.0 291.04166 132.29166" svg:width="2.9104166mm" svg:x="105.03958mm" svg:y="161.13124mm"/>
          <draw:path svg:d="M 1084.7916 0.0 L 1481.6666 0.0 L 1561.0416 105.83333 Q 1640.4166 211.66666 1561.0416 211.66666 Q 1508.1249 264.5833 1481.6666 264.5833 L 1455.2083 264.5833 L 1402.2916 264.5833 L 1322.9166 264.5833 L 1322.9166 264.5833 Q 1322.9166 264.5833 1164.1666 238.12498 Q 1005.4166 211.66666 793.74994 238.12498 L 582.0833 264.5833 L 582.0833 238.12498 Q 582.0833 211.66666 396.87497 211.66666 L 185.20833 211.66666 L 185.20833 185.20833 L 185.20833 185.20833 L 158.74998 185.20833 L 158.74998 158.74998 L 105.83333 158.74998 L 52.916664 158.74998 L 26.458332 132.29166 L 0.0 132.29166 L 0.0 132.29166 L 0.0 105.83333 L 79.37499 105.83333 L 132.29166 105.83333 L 132.29166 79.37499 L 132.29166 79.37499 L 158.74998 79.37499 L 158.74998 52.916664 L 158.74998 52.916664 L 185.20833 52.916664 L 185.20833 52.916664 L 185.20833 52.916664 L 238.12498 26.458332 L 264.5833 26.458332 L 502.7083 26.458332 Q 714.37494 0.0 1084.7916 0.0 z" svg:height="2.6458333mm" draw:style-name="style-853" svg:viewBox="0.0 0.0 1561.0416 264.5833" svg:width="15.610415mm" svg:x="178.06458mm" svg:y="107.95mm"/>
          <draw:path svg:d="M 0.0 0.0 L 0.0 0.0 L 370.41666 0.0 L 767.2916 0.0 L 767.2916 0.0 Q 740.8333 26.458332 714.37494 52.916664 Q 687.9166 52.916664 343.9583 52.916664 L 0.0 26.458332 L 0.0 0.0 z" svg:height="0.52916664mm" draw:style-name="style-854" svg:viewBox="0.0 0.0 767.2916 52.916664" svg:width="7.6729164mm" svg:x="159.27916mm" svg:y="112.18333mm"/>
          <draw:path svg:d="M 26.458332 0.0 L 26.458332 26.458332 L 52.916664 26.458332 L 52.916664 26.458332 L 105.83333 79.37499 Q 158.74998 132.29166 132.29166 185.20833 Q 105.83333 238.12498 105.83333 291.04166 L 105.83333 317.49997 L 79.37499 317.49997 L 52.916664 317.49997 L 52.916664 291.04166 Q 52.916664 291.04166 0.0 264.5833 Q -26.458332 238.12498 0.0 132.29166 L 0.0 26.458332 L 0.0 26.458332 Q 0.0 0.0 26.458332 0.0 z" svg:height="3.1749997mm" draw:style-name="style-855" svg:viewBox="0.0 0.0 132.29166 317.49997" svg:width="1.3229166mm" svg:x="21.695831mm" svg:y="105.56874mm"/>
          <draw:path svg:d="M 793.74994 0.0 L 793.74994 0.0 L 820.2083 0.0 L 820.2083 0.0 L 820.2083 0.0 L 846.6666 0.0 L 873.12494 26.458332 Q 899.5833 26.458332 899.5833 52.916664 L 899.5833 52.916664 L 899.5833 52.916664 Q 873.12494 52.916664 846.6666 79.37499 Q 820.2083 79.37499 555.625 105.83333 L 317.49997 132.29166 L 238.12498 132.29166 Q 132.29166 132.29166 79.37499 105.83333 L 26.458332 79.37499 L 26.458332 79.37499 Q 26.458332 52.916664 0.0 52.916664 L 0.0 26.458332 L 0.0 26.458332 L 0.0 26.458332 L 291.04166 26.458332 L 582.0833 26.458332 L 687.9166 26.458332 Q 793.74994 26.458332 793.74994 0.0 z" svg:height="1.3229166mm" draw:style-name="style-856" svg:viewBox="0.0 0.0 899.5833 132.29166" svg:width="8.995832mm" svg:x="85.98958mm" svg:y="116.681244mm"/>
          <draw:path svg:d="M 5873.7495 0.0 L 6085.4165 0.0 L 6085.4165 0.0 Q 6085.4165 0.0 6111.8745 26.458332 L 6111.8745 26.458332 L 6217.708 26.458332 Q 6349.9995 0.0 6376.458 0.0 L 6402.9165 0.0 L 6482.2915 0.0 L 6561.6665 0.0 L 6561.6665 26.458332 L 6561.6665 52.916664 L 6614.583 52.916664 Q 6641.0415 79.37499 6667.4995 105.83333 L 6667.4995 105.83333 L 6667.4995 105.83333 Q 6641.0415 132.29166 6561.6665 158.74998 L 6482.2915 211.66666 L 6323.5415 211.66666 Q 6138.333 211.66666 6058.958 158.74998 Q 5979.583 158.74998 6006.0415 264.5833 L 6006.0415 396.87497 L 6111.8745 396.87497 Q 6191.2495 423.3333 6217.708 396.87497 L 6244.1665 396.87497 L 6244.1665 396.87497 L 6270.6245 396.87497 L 6270.6245 396.87497 Q 6270.6245 423.3333 6323.5415 423.3333 L 6376.458 423.3333 L 6376.458 423.3333 Q 6376.458 423.3333 6323.5415 449.79166 Q 6270.6245 449.79166 6270.6245 476.24997 Q 6270.6245 529.1666 6244.1665 529.1666 L 6217.708 529.1666 L 6217.708 582.0833 Q 6217.708 608.5416 6191.2495 608.5416 L 6191.2495 608.5416 L 6191.2495 582.0833 Q 6164.7915 582.0833 6164.7915 582.0833 L 6164.7915 582.0833 L 6164.7915 582.0833 Q 6164.7915 555.625 6138.333 529.1666 Q 6111.8745 502.7083 6032.4995 476.24997 L 5926.6665 476.24997 L 5900.208 529.1666 Q 5847.2915 582.0833 5847.2915 608.5416 L 5847.2915 634.99994 L 5847.2915 634.99994 Q 5820.833 634.99994 5820.833 661.4583 L 5820.833 661.4583 L 5794.3745 661.4583 Q 5794.3745 687.9166 5794.3745 687.9166 L 5794.3745 687.9166 L 5767.9165 687.9166 Q 5741.458 687.9166 5741.458 634.99994 Q 5741.458 608.5416 5714.9995 608.5416 Q 5688.5415 608.5416 5688.5415 687.9166 Q 5688.5415 793.74994 5714.9995 793.74994 Q 5741.458 820.2083 5741.458 820.2083 L 5741.458 793.74994 L 5767.9165 793.74994 L 5794.3745 793.74994 L 5794.3745 793.74994 Q 5794.3745 793.74994 5794.3745 820.2083 L 5820.833 820.2083 L 5847.2915 899.5833 Q 5900.208 978.95825 5900.208 1005.4166 L 5900.208 1005.4166 L 5900.208 1005.4166 Q 5873.7495 1005.4166 5847.2915 1031.875 Q 5820.833 1058.3333 5794.3745 1084.7916 L 5794.3745 1137.7083 L 5794.3745 1217.0833 Q 5820.833 1322.9166 5847.2915 1322.9166 Q 5847.2915 1349.3749 5873.7495 1349.3749 L 5873.7495 1375.8333 L 5873.7495 1428.7499 Q 5873.7495 1508.1249 5900.208 1508.1249 L 5926.6665 1508.1249 L 5926.6665 1534.5833 Q 5953.1245 1534.5833 5953.1245 1534.5833 L 5953.1245 1561.0416 L 5953.1245 1587.4999 L 5953.1245 1587.4999 L 5979.583 1587.4999 Q 6006.0415 1613.9583 5979.583 1640.4166 Q 5953.1245 1693.3333 5953.1245 1746.2499 L 5953.1245 1772.7083 L 5953.1245 1772.7083 Q 5926.6665 1799.1666 5926.6665 1799.1666 L 5926.6665 1799.1666 L 5900.208 1799.1666 Q 5873.7495 1799.1666 5873.7495 1852.0833 Q 5847.2915 1878.5416 5265.208 1878.5416 Q 4656.6665 1904.9999 4630.208 1825.6249 Q 4577.2915 1746.2499 4471.458 1719.7916 Q 4392.083 1666.8749 4392.083 1428.7499 Q 4392.083 1190.6249 4365.625 1190.6249 Q 4339.1665 1190.6249 4339.1665 1164.1666 Q 4365.625 1111.25 4312.708 1111.25 L 4286.25 1111.25 L 4286.25 1111.25 Q 4259.7915 1084.7916 4259.7915 952.49994 L 4259.7915 846.6666 L 4259.7915 846.6666 Q 4259.7915 846.6666 4259.7915 793.74994 L 4259.7915 714.37494 L 4259.7915 634.99994 L 4259.7915 582.0833 L 4233.333 582.0833 L 4233.333 582.0833 L 4206.875 582.0833 L 4180.4165 582.0833 L 4180.4165 582.0833 L 4153.958 582.0833 L 4153.958 634.99994 L 4153.958 661.4583 L 4127.5 687.9166 L 4127.5 740.8333 L 4127.5 1111.25 Q 4127.5 1481.6666 4153.958 1481.6666 L 4180.4165 1481.6666 L 4180.4165 1508.1249 Q 4180.4165 1534.5833 4153.958 1534.5833 Q 4127.5 1534.5833 4127.5 1852.0833 L 4127.5 2169.5833 L 3968.7498 2169.5833 L 3809.9998 2169.5833 L 3730.6248 2169.5833 Q 3651.2498 2169.5833 3413.1248 2196.0415 L 3148.5415 2196.0415 L 2751.6665 2196.0415 L 2354.7915 2196.0415 L 2301.875 2196.0415 L 2275.4165 2196.0415 L 2275.4165 2169.5833 L 2301.875 2143.125 L 2301.875 2116.6665 L 2301.875 2116.6665 L 2301.875 2116.6665 Q 2301.875 2116.6665 2328.3333 2116.6665 L 2328.3333 2090.2083 L 2328.3333 2090.2083 Q 2354.7915 2090.2083 2354.7915 2063.75 L 2354.7915 2063.75 L 2354.7915 2063.75 Q 2354.7915 2063.75 2354.7915 2037.2915 L 2354.7915 2037.2915 L 2381.2498 1957.9165 Q 2407.7083 1904.9999 2407.7083 1852.0833 Q 2407.7083 1772.7083 2354.7915 1746.2499 L 2328.3333 1693.3333 L 2354.7915 1693.3333 Q 2407.7083 1693.3333 2407.7083 1666.8749 L 2407.7083 1666.8749 L 2407.7083 1666.8749 Q 2407.7083 1666.8749 2407.7083 1640.4166 L 2407.7083 1613.9583 L 2407.7083 1613.9583 Q 2407.7083 1587.4999 2460.6248 1587.4999 Q 2487.0833 1587.4999 2513.5415 1481.6666 L 2539.9998 1375.8333 L 2539.9998 1375.8333 Q 2566.4583 1375.8333 2566.4583 1375.8333 L 2566.4583 1349.3749 L 2566.4583 1349.3749 Q 2566.4583 1322.9166 2566.4583 1296.4583 L 2592.9165 1243.5416 L 2592.9165 1217.0833 Q 2566.4583 1190.6249 2513.5415 1137.7083 L 2460.6248 1084.7916 L 2460.6248 1084.7916 Q 2460.6248 1084.7916 2434.1665 1058.3333 L 2434.1665 1031.875 L 2460.6248 1031.875 Q 2487.0833 1058.3333 2513.5415 1031.875 Q 2513.5415 1005.4166 2539.9998 1005.4166 Q 2566.4583 1005.4166 2566.4583 978.95825 Q 2566.4583 952.49994 2566.4583 846.6666 L 2566.4583 714.37494 L 2539.9998 714.37494 L 2539.9998 687.9166 L 2539.9998 687.9166 L 2513.5415 687.9166 L 2513.5415 687.9166 L 2513.5415 687.9166 L 2487.0833 661.4583 Q 2460.6248 634.99994 2434.1665 634.99994 Q 2407.7083 634.99994 2248.9583 608.5416 L 2090.2083 582.0833 L 2090.2083 582.0833 Q 2090.2083 582.0833 2063.75 634.99994 Q 2063.75 661.4583 2010.8333 661.4583 Q 1957.9165 661.4583 1957.9165 634.99994 Q 1931.4583 608.5416 1852.0833 582.0833 Q 1746.2499 582.0833 1719.7916 634.99994 L 1693.3333 687.9166 L 1666.8749 687.9166 L 1666.8749 687.9166 L 1666.8749 714.37494 Q 1666.8749 714.37494 1640.4166 740.8333 L 1613.9583 740.8333 L 1613.9583 740.8333 Q 1587.4999 740.8333 1587.4999 767.2916 L 1561.0416 767.2916 L 1561.0416 767.2916 L 1561.0416 793.74994 L 1561.0416 793.74994 L 1561.0416 793.74994 L 1534.5833 793.74994 L 1534.5833 793.74994 L 1534.5833 820.2083 L 1508.1249 820.2083 L 1508.1249 793.74994 Q 1508.1249 740.8333 1508.1249 714.37494 Q 1508.1249 687.9166 1428.7499 661.4583 L 1375.8333 634.99994 L 1349.3749 634.99994 L 1322.9166 634.99994 L 1322.9166 661.4583 L 1349.3749 661.4583 L 1349.3749 661.4583 L 1349.3749 687.9166 L 1402.2916 687.9166 L 1455.2083 687.9166 L 1455.2083 714.37494 L 1455.2083 740.8333 L 1402.2916 873.12494 Q 1402.2916 1005.4166 1402.2916 1164.1666 Q 1428.7499 1322.9166 1455.2083 1322.9166 L 1455.2083 1322.9166 L 1455.2083 1375.8333 L 1455.2083 1402.2916 L 1508.1249 1534.5833 Q 1534.5833 1640.4166 1561.0416 1746.2499 Q 1561.0416 1852.0833 1587.4999 1904.9999 L 1613.9583 1931.4583 L 1613.9583 1957.9165 L 1613.9583 2010.8333 L 1428.7499 2010.8333 Q 1243.5416 2010.8333 1058.3333 1984.3749 Q 873.12494 1957.9165 740.8333 1904.9999 Q 608.5416 1852.0833 661.4583 1852.0833 Q 687.9166 1852.0833 555.625 1825.6249 Q 449.79166 1799.1666 449.79166 1746.2499 Q 449.79166 1719.7916 370.41666 1719.7916 Q 291.04166 1719.7916 291.04166 1693.3333 Q 291.04166 1666.8749 264.5833 1693.3333 Q 264.5833 1719.7916 238.12498 1719.7916 Q 211.66666 1719.7916 185.20833 1613.9583 Q 185.20833 1508.1249 185.20833 1375.8333 Q 185.20833 1217.0833 185.20833 1058.3333 L 158.74998 899.5833 L 158.74998 899.5833 Q 158.74998 899.5833 185.20833 793.74994 L 185.20833 687.9166 L 185.20833 687.9166 Q 185.20833 661.4583 158.74998 661.4583 Q 158.74998 634.99994 132.29166 687.9166 Q 79.37499 714.37494 79.37499 687.9166 L 26.458332 634.99994 L 26.458332 634.99994 L 26.458332 634.99994 L 26.458332 634.99994 L 26.458332 608.5416 L 0.0 608.5416 L 0.0 608.5416 L 0.0 582.0833 L 0.0 582.0833 L 0.0 555.625 L 0.0 529.1666 L 52.916664 529.1666 L 105.83333 529.1666 L 185.20833 502.7083 Q 238.12498 476.24997 264.5833 449.79166 Q 291.04166 423.3333 370.41666 423.3333 L 449.79166 423.3333 L 476.24997 423.3333 Q 502.7083 449.79166 502.7083 449.79166 L 502.7083 476.24997 L 608.5416 476.24997 Q 687.9166 476.24997 714.37494 449.79166 Q 740.8333 449.79166 767.2916 423.3333 Q 767.2916 370.41666 793.74994 370.41666 L 820.2083 370.41666 L 820.2083 370.41666 Q 820.2083 370.41666 820.2083 396.87497 L 820.2083 396.87497 L 846.6666 423.3333 Q 846.6666 449.79166 978.95825 449.79166 Q 1137.7083 423.3333 1190.6249 343.9583 Q 1217.0833 264.5833 1243.5416 238.12498 L 1243.5416 238.12498 L 1322.9166 264.5833 Q 1402.2916 291.04166 1428.7499 291.04166 Q 1428.7499 317.49997 1428.7499 317.49997 L 1455.2083 317.49997 L 1455.2083 317.49997 L 1455.2083 317.49997 L 1534.5833 317.49997 L 1613.9583 317.49997 L 1613.9583 317.49997 L 1613.9583 317.49997 L 1640.4166 317.49997 L 1640.4166 317.49997 L 1561.0416 291.04166 L 1508.1249 264.5833 L 1508.1249 264.5833 L 1508.1249 264.5833 L 1481.6666 264.5833 L 1481.6666 264.5833 L 1481.6666 238.12498 L 1455.2083 238.12498 L 1455.2083 238.12498 Q 1455.2083 211.66666 1349.3749 211.66666 L 1269.9999 185.20833 L 1269.9999 185.20833 L 1269.9999 158.74998 L 1243.5416 158.74998 L 1217.0833 158.74998 L 1217.0833 132.29166 L 1243.5416 132.29166 L 1243.5416 105.83333 L 1243.5416 105.83333 L 1322.9166 105.83333 L 1402.2916 105.83333 L 1719.7916 52.916664 Q 2037.2915 52.916664 2354.7915 52.916664 Q 2698.7498 52.916664 2725.2083 52.916664 L 2725.2083 52.916664 L 2725.2083 52.916664 L 2725.2083 52.916664 L 2751.6665 52.916664 L 2751.6665 52.916664 L 2778.1248 52.916664 L 2804.5833 52.916664 L 2936.8748 52.916664 L 3042.7083 52.916664 L 3042.7083 79.37499 L 3042.7083 105.83333 L 3069.1665 132.29166 L 3069.1665 158.74998 L 3042.7083 158.74998 L 2989.7915 158.74998 L 2989.7915 185.20833 L 2989.7915 185.20833 L 2963.3333 185.20833 L 2963.3333 211.66666 L 2963.3333 211.66666 L 2936.8748 211.66666 L 2936.8748 211.66666 Q 2936.8748 211.66666 2936.8748 238.12498 L 2936.8748 238.12498 L 2936.8748 238.12498 Q 2910.4165 264.5833 2910.4165 264.5833 L 2910.4165 264.5833 L 2883.9583 264.5833 Q 2883.9583 264.5833 2778.1248 291.04166 L 2645.8333 317.49997 L 2645.8333 317.49997 L 2672.2915 317.49997 L 2672.2915 317.49997 L 2672.2915 317.49997 L 2672.2915 343.9583 L 2672.2915 343.9583 L 2698.7498 343.9583 L 2698.7498 370.41666 L 2698.7498 370.41666 L 2725.2083 370.41666 L 2725.2083 370.41666 L 2725.2083 370.41666 L 2725.2083 396.87497 L 2725.2083 396.87497 L 2751.6665 396.87497 L 2751.6665 423.3333 L 2778.1248 423.3333 L 2804.5833 423.3333 L 2883.9583 449.79166 Q 2963.3333 449.79166 2963.3333 423.3333 Q 2989.7915 396.87497 2989.7915 317.49997 L 2989.7915 264.5833 L 3095.6248 264.5833 Q 3201.4583 238.12498 3254.3748 264.5833 Q 3280.8333 264.5833 3307.2915 291.04166 L 3360.2083 291.04166 L 3360.2083 264.5833 Q 3360.2083 238.12498 3333.7498 211.66666 Q 3307.2915 211.66666 3360.2083 132.29166 L 3439.5833 79.37499 L 3466.0415 79.37499 Q 3518.9583 52.916664 3598.3333 52.916664 L 3677.7083 52.916664 L 3942.2915 52.916664 Q 4233.333 52.916664 4259.7915 52.916664 Q 4286.25 52.916664 4524.375 26.458332 L 4736.0415 26.458332 L 4736.0415 26.458332 L 4736.0415 52.916664 L 5212.2915 26.458332 Q 5662.083 0.0 5873.7495 0.0 z M 4868.333 158.74998 L 4868.333 158.74998 L 4974.1665 158.74998 Q 5079.9995 158.74998 5106.458 211.66666 Q 5159.3745 264.5833 5291.6665 264.5833 L 5423.958 264.5833 L 5529.7915 238.12498 Q 5662.083 211.66666 5714.9995 211.66666 Q 5794.3745 211.66666 5767.9165 264.5833 Q 5767.9165 317.49997 5767.9165 343.9583 L 5767.9165 343.9583 L 5767.9165 370.41666 Q 5741.458 370.41666 5741.458 370.41666 L 5741.458 370.41666 L 5741.458 370.41666 Q 5741.458 370.41666 5635.6245 370.41666 Q 5503.333 370.41666 5476.8745 343.9583 L 5476.8745 317.49997 L 5476.8745 317.49997 Q 5450.4165 317.49997 5450.4165 291.04166 L 5450.4165 291.04166 L 5423.958 291.04166 L 5423.958 291.04166 L 5397.4995 291.04166 Q 5371.0415 317.49997 5318.1245 343.9583 Q 5291.6665 370.41666 5212.2915 396.87497 Q 5132.9165 423.3333 5079.9995 317.49997 Q 5053.5415 211.66666 4947.708 211.66666 L 4841.8745 211.66666 L 4841.8745 238.12498 L 4841.8745 238.12498 L 4815.4165 238.12498 L 4815.4165 264.5833 L 4815.4165 264.5833 L 4788.958 264.5833 L 4788.958 264.5833 L 4788.958 264.5833 L 4762.4995 264.5833 Q 4736.0415 264.5833 4788.958 211.66666 Q 4841.8745 158.74998 4868.333 158.74998 z M 2354.7915 317.49997 Q 2328.3333 211.66666 2460.6248 264.5833 Q 2619.3748 317.49997 2566.4583 343.9583 Q 2539.9998 370.41666 2460.6248 396.87497 Q 2354.7915 423.3333 2354.7915 317.49997 z" svg:height="21.960415mm" draw:style-name="style-857" svg:viewBox="0.0 0.0 6667.4995 2196.0415" svg:width="66.674995mm" svg:x="168.0104mm" svg:y="116.94582mm"/>
          <draw:path svg:d="M 105.83333 0.0 L 105.83333 0.0 L 105.83333 582.0833 L 105.83333 1164.1666 L 79.37499 1164.1666 L 52.916664 1164.1666 L 52.916664 1164.1666 Q 26.458332 1164.1666 26.458332 1111.25 L 0.0 1058.3333 L 0.0 1005.4166 Q -26.458332 926.0416 0.0 767.2916 L 26.458332 608.5416 L 26.458332 582.0833 Q 26.458332 555.625 52.916664 529.1666 L 79.37499 476.24997 L 79.37499 264.5833 L 79.37499 52.916664 L 79.37499 26.458332 Q 79.37499 0.0 105.83333 0.0 z" svg:height="11.641666mm" draw:style-name="style-858" svg:viewBox="0.0 0.0 105.83333 1164.1666" svg:width="1.0583333mm" svg:x="124.08958mm" svg:y="76.729164mm"/>
          <draw:path svg:d="M 687.9166 158.74998 L 687.9166 185.20833 L 687.9166 211.66666 Q 661.4583 211.66666 634.99994 211.66666 Q 608.5416 238.12498 608.5416 264.5833 L 634.99994 317.49997 L 634.99994 343.9583 Q 634.99994 370.41666 582.0833 343.9583 Q 502.7083 317.49997 423.3333 317.49997 L 343.9583 317.49997 L 343.9583 317.49997 L 317.49997 317.49997 L 291.04166 317.49997 Q 291.04166 317.49997 185.20833 291.04166 L 105.83333 264.5833 L 105.83333 264.5833 L 79.37499 264.5833 L 79.37499 238.12498 L 79.37499 211.66666 L 52.916664 211.66666 L 52.916664 211.66666 L 52.916664 211.66666 L 26.458332 185.20833 L 26.458332 185.20833 L 26.458332 158.74998 L 26.458332 158.74998 L 26.458332 158.74998 L 0.0 132.29166 L 0.0 105.83333 L 0.0 105.83333 L 26.458332 105.83333 L 26.458332 105.83333 L 26.458332 79.37499 L 26.458332 52.916664 L 26.458332 52.916664 L 26.458332 52.916664 L 26.458332 52.916664 L 132.29166 52.916664 Q 185.20833 52.916664 211.66666 26.458332 Q 238.12498 0.0 238.12498 26.458332 Q 238.12498 52.916664 264.5833 26.458332 Q 264.5833 0.0 396.87497 0.0 Q 555.625 0.0 555.625 26.458332 Q 582.0833 52.916664 608.5416 79.37499 Q 608.5416 79.37499 608.5416 105.83333 Q 608.5416 158.74998 634.99994 158.74998 Q 661.4583 132.29166 687.9166 158.74998 z" svg:height="3.439583mm" draw:style-name="style-859" svg:viewBox="0.0 0.0 687.9166 343.9583" svg:width="6.879166mm" svg:x="141.0229mm" svg:y="52.916664mm"/>
          <draw:path svg:d="M 0.0 79.37499 L 0.0 0.0 L 26.458332 0.0 L 26.458332 0.0 L 26.458332 0.0 Q 52.916664 26.458332 52.916664 0.0 L 79.37499 0.0 L 79.37499 52.916664 Q 79.37499 105.83333 105.83333 79.37499 Q 132.29166 26.458332 132.29166 26.458332 L 132.29166 26.458332 L 158.74998 105.83333 Q 185.20833 185.20833 211.66666 185.20833 Q 211.66666 185.20833 238.12498 158.74998 L 264.5833 158.74998 L 264.5833 185.20833 L 264.5833 238.12498 L 264.5833 238.12498 Q 291.04166 264.5833 291.04166 291.04166 L 291.04166 317.49997 L 264.5833 317.49997 Q 238.12498 291.04166 238.12498 291.04166 L 211.66666 291.04166 L 185.20833 291.04166 Q 185.20833 291.04166 185.20833 291.04166 L 158.74998 317.49997 L 158.74998 317.49997 L 132.29166 317.49997 L 132.29166 238.12498 Q 132.29166 185.20833 105.83333 185.20833 Q 79.37499 185.20833 79.37499 211.66666 L 52.916664 264.5833 L 26.458332 264.5833 Q 26.458332 238.12498 26.458332 238.12498 L 0.0 238.12498 L 0.0 211.66666 L 0.0 185.20833 L 0.0 185.20833 Q 0.0 185.20833 0.0 79.37499 z" svg:height="3.1749997mm" draw:style-name="style-860" svg:viewBox="0.0 0.0 291.04166 317.49997" svg:width="2.9104166mm" svg:x="187.58957mm" svg:y="157.42708mm"/>
          <draw:path svg:d="M 291.04166 132.29166 L 291.04166 185.20833 L 291.04166 185.20833 L 291.04166 211.66666 L 291.04166 211.66666 Q 264.5833 185.20833 132.29166 185.20833 Q 26.458332 132.29166 26.458332 132.29166 L 0.0 105.83333 L 0.0 79.37499 Q 26.458332 79.37499 26.458332 52.916664 Q 26.458332 26.458332 52.916664 26.458332 L 79.37499 26.458332 L 132.29166 26.458332 Q 158.74998 26.458332 158.74998 0.0 L 158.74998 0.0 L 211.66666 0.0 Q 238.12498 0.0 264.5833 26.458332 Q 291.04166 79.37499 291.04166 132.29166 z" svg:height="2.1166666mm" draw:style-name="style-861" svg:viewBox="0.0 0.0 291.04166 211.66666" svg:width="2.9104166mm" svg:x="55.82708mm" svg:y="148.9604mm"/>
          <draw:path svg:d="M 79.37499 26.458332 L 132.29166 26.458332 L 661.4583 0.0 L 1164.1666 0.0 L 1164.1666 26.458332 L 1137.7083 26.458332 L 1137.7083 26.458332 L 1137.7083 26.458332 L 1137.7083 52.916664 L 1137.7083 52.916664 L 1111.25 52.916664 L 1111.25 79.37499 L 1137.7083 79.37499 L 1164.1666 79.37499 L 1137.7083 105.83333 L 1111.25 105.83333 L 926.0416 105.83333 Q 714.37494 105.83333 714.37494 132.29166 Q 714.37494 185.20833 661.4583 158.74998 Q 634.99994 132.29166 608.5416 158.74998 Q 582.0833 185.20833 555.625 158.74998 Q 502.7083 132.29166 343.9583 132.29166 L 158.74998 132.29166 L 79.37499 105.83333 L 0.0 105.83333 L 0.0 105.83333 Q 0.0 79.37499 0.0 52.916664 L 0.0 26.458332 L 79.37499 26.458332 z" svg:height="1.5874999mm" draw:style-name="style-862" svg:viewBox="0.0 0.0 1164.1666 158.74998" svg:width="11.641666mm" svg:x="99.21874mm" svg:y="55.82708mm"/>
          <draw:path svg:d="M 52.916664 52.916664 L 52.916664 0.0 L 79.37499 0.0 L 79.37499 0.0 L 79.37499 26.458332 L 105.83333 26.458332 L 105.83333 105.83333 L 105.83333 185.20833 L 132.29166 211.66666 L 132.29166 238.12498 L 105.83333 343.9583 Q 52.916664 449.79166 52.916664 423.3333 L 52.916664 370.41666 L 26.458332 317.49997 Q 0.0 238.12498 0.0 238.12498 L 0.0 238.12498 L 0.0 158.74998 Q 0.0 105.83333 26.458332 105.83333 L 26.458332 105.83333 L 26.458332 79.37499 L 52.916664 79.37499 L 52.916664 52.916664 z" svg:height="4.233333mm" draw:style-name="style-863" svg:viewBox="0.0 0.0 132.29166 423.3333" svg:width="1.3229166mm" svg:x="80.962494mm" svg:y="65.61666mm"/>
          <draw:path svg:d="M 79.37499 26.458332 L 79.37499 0.0 L 79.37499 0.0 L 105.83333 0.0 L 105.83333 317.49997 L 105.83333 661.4583 L 105.83333 661.4583 L 79.37499 661.4583 L 79.37499 476.24997 Q 79.37499 264.5833 26.458332 238.12498 L 0.0 211.66666 L 0.0 158.74998 Q 26.458332 79.37499 26.458332 52.916664 L 26.458332 52.916664 L 26.458332 52.916664 L 26.458332 52.916664 L 52.916664 52.916664 L 52.916664 52.916664 L 52.916664 26.458332 L 79.37499 26.458332 L 79.37499 26.458332 z" svg:height="6.614583mm" draw:style-name="style-864" svg:viewBox="0.0 0.0 105.83333 661.4583" svg:width="1.0583333mm" svg:x="124.08958mm" svg:y="92.075mm"/>
          <draw:path svg:d="M 105.83333 0.0 L 132.29166 0.0 L 132.29166 264.5833 L 132.29166 555.625 L 105.83333 555.625 Q 105.83333 529.1666 52.916664 529.1666 L 0.0 502.7083 L 0.0 264.5833 L 0.0 26.458332 L 0.0 26.458332 L 26.458332 26.458332 L 26.458332 79.37499 L 52.916664 132.29166 L 79.37499 52.916664 Q 105.83333 0.0 105.83333 0.0 z" svg:height="5.5562496mm" draw:style-name="style-865" svg:viewBox="0.0 0.0 132.29166 555.625" svg:width="1.3229166mm" svg:x="159.80832mm" svg:y="66.674995mm"/>
          <draw:path svg:d="M 1825.6249 0.0 L 1852.0833 0.0 L 1904.9999 0.0 Q 1984.3749 26.458332 1957.9165 158.74998 Q 1957.9165 291.04166 1931.4583 291.04166 Q 1904.9999 317.49997 1904.9999 317.49997 L 1904.9999 317.49997 L 1852.0833 317.49997 Q 1799.1666 317.49997 1164.1666 317.49997 L 502.7083 317.49997 L 502.7083 317.49997 L 502.7083 317.49997 L 264.5833 291.04166 L 26.458332 291.04166 L 26.458332 264.5833 Q 0.0 238.12498 0.0 185.20833 Q 0.0 132.29166 52.916664 105.83333 L 79.37499 52.916664 L 79.37499 52.916664 L 105.83333 52.916664 L 105.83333 52.916664 L 105.83333 52.916664 L 211.66666 26.458332 Q 291.04166 0.0 317.49997 0.0 L 370.41666 0.0 L 1084.7916 0.0 Q 1799.1666 0.0 1825.6249 0.0 z" svg:height="3.1749997mm" draw:style-name="style-866" svg:viewBox="0.0 0.0 1957.9165 317.49997" svg:width="19.579166mm" svg:x="97.89583mm" svg:y="105.30416mm"/>
          <draw:path svg:d="M 52.916664 0.0 L 132.29166 0.0 L 396.87497 0.0 L 661.4583 0.0 L 661.4583 582.0833 Q 661.4583 1190.6249 582.0833 1190.6249 Q 502.7083 1217.0833 423.3333 1217.0833 L 317.49997 1217.0833 L 158.74998 1217.0833 L 26.458332 1217.0833 L 26.458332 1217.0833 L 0.0 1190.6249 L 0.0 1190.6249 L 0.0 1190.6249 L 0.0 899.5833 L 0.0 608.5416 L 0.0 423.3333 L 0.0 211.66666 L 0.0 105.83333 Q 0.0 0.0 52.916664 0.0 z" svg:height="12.170833mm" draw:style-name="style-867" svg:viewBox="0.0 0.0 661.4583 1217.0833" svg:width="6.614583mm" svg:x="160.86665mm" svg:y="92.075mm"/>
          <draw:path svg:d="M 0.0 3016.2498 L 0.0 0.0 L 12752.916 0.0 L 25505.832 0.0 L 25664.582 132.29166 Q 25823.332 264.5833 25823.332 317.49997 Q 25823.332 370.41666 25902.707 396.87497 Q 25982.082 449.79166 26008.541 476.24997 Q 26008.541 502.7083 25955.623 476.24997 Q 25929.166 449.79166 25902.707 502.7083 L 25902.707 555.625 L 25876.248 555.625 L 25876.248 529.1666 L 25876.248 529.1666 L 25876.248 529.1666 L 25849.791 529.1666 L 25849.791 529.1666 L 25849.791 502.7083 L 25823.332 502.7083 L 25823.332 502.7083 L 25823.332 476.24997 L 25823.332 476.24997 L 25823.332 476.24997 L 25796.873 476.24997 Q 25796.873 476.24997 25638.123 317.49997 Q 25505.832 185.20833 25347.082 132.29166 Q 25214.791 105.83333 14022.916 105.83333 Q 2857.4998 105.83333 2831.0415 132.29166 Q 2804.5833 185.20833 2778.1248 211.66666 Q 2751.6665 211.66666 2751.6665 238.12498 Q 2751.6665 264.5833 2592.9165 343.9583 Q 2407.7083 423.3333 2381.2498 476.24997 Q 2381.2498 555.625 2328.3333 555.625 Q 2301.875 582.0833 2248.9583 661.4583 Q 2169.5833 740.8333 2090.2083 793.74994 Q 2010.8333 846.6666 1984.3749 926.0416 Q 1957.9165 1005.4166 1878.5416 1058.3333 Q 1825.6249 1111.25 1746.2499 1296.4583 Q 1640.4166 1455.2083 1613.9583 1455.2083 Q 1587.4999 1481.6666 1534.5833 1534.5833 Q 1508.1249 1613.9583 1481.6666 1613.9583 Q 1455.2083 1613.9583 1455.2083 1640.4166 Q 1428.7499 1666.8749 1402.2916 1693.3333 Q 1375.8333 1693.3333 1375.8333 1719.7916 Q 1375.8333 1746.2499 1322.9166 1746.2499 Q 1296.4583 1772.7083 1269.9999 1878.5416 Q 1217.0833 1984.3749 1111.25 2196.0415 L 1005.4166 2407.7083 L 1005.4166 2434.1665 L 1005.4166 2460.6248 L 978.95825 2487.0833 L 978.95825 2487.0833 L 873.12494 2804.5833 Q 793.74994 3095.6248 767.2916 3148.5415 L 740.8333 3201.4583 L 740.8333 3227.9165 Q 740.8333 3227.9165 767.2916 3227.9165 L 767.2916 3254.3748 L 767.2916 3254.3748 Q 740.8333 3254.3748 740.8333 3280.8333 L 740.8333 3280.8333 L 740.8333 3280.8333 Q 740.8333 3280.8333 714.37494 3280.8333 L 714.37494 3307.2915 L 687.9166 3386.6665 Q 687.9166 3439.5833 661.4583 3545.4165 Q 634.99994 3624.7915 608.5416 3704.1665 L 582.0833 3809.9998 L 582.0833 3862.9165 L 582.0833 3889.3748 L 582.0833 3889.3748 Q 582.0833 3889.3748 555.625 3915.833 L 555.625 3915.833 L 476.24997 4603.75 Q 370.41666 5265.208 370.41666 5344.583 L 370.41666 5423.958 L 343.9583 5476.8745 Q 317.49997 5529.7915 291.04166 5556.2495 Q 264.5833 5556.2495 238.12498 5609.1665 Q 211.66666 5662.083 211.66666 5662.083 L 211.66666 5688.5415 L 158.74998 5714.9995 Q 105.83333 5741.458 105.83333 5767.9165 L 105.83333 5820.833 L 105.83333 5820.833 L 105.83333 5820.833 L 105.83333 5847.2915 L 105.83333 5847.2915 L 132.29166 5873.7495 L 132.29166 5873.7495 L 132.29166 5873.7495 L 105.83333 5873.7495 L 105.83333 5900.208 L 105.83333 5926.6665 L 105.83333 5926.6665 L 105.83333 5926.6665 L 79.37499 5926.6665 L 79.37499 5926.6665 L 79.37499 5953.1245 L 52.916664 5953.1245 L 52.916664 5953.1245 L 52.916664 5979.583 L 52.916664 5979.583 L 52.916664 5979.583 L 26.458332 5979.583 L 26.458332 5979.583 L 0.0 6006.0415 L 0.0 6006.0415 L 0.0 3016.2498 z" svg:height="60.060413mm" draw:style-name="style-868" svg:viewBox="0.0 0.0 26008.541 6006.0415" svg:width="260.0854mm" svg:x="0.0mm" svg:y="0.0mm"/>
          <draw:path svg:d="M 158.74998 0.0 L 158.74998 0.0 L 185.20833 0.0 Q 211.66666 0.0 211.66666 79.37499 L 211.66666 158.74998 L 185.20833 291.04166 Q 185.20833 423.3333 158.74998 396.87497 Q 132.29166 370.41666 132.29166 370.41666 L 132.29166 370.41666 L 132.29166 317.49997 Q 132.29166 264.5833 79.37499 264.5833 Q 79.37499 264.5833 26.458332 264.5833 L 26.458332 264.5833 L 0.0 264.5833 L 0.0 264.5833 L 0.0 211.66666 Q 0.0 185.20833 52.916664 211.66666 Q 79.37499 211.66666 132.29166 105.83333 Q 132.29166 26.458332 158.74998 0.0 z" svg:height="3.9687498mm" draw:style-name="style-869" svg:viewBox="0.0 0.0 211.66666 396.87497" svg:width="2.1166666mm" svg:x="228.86458mm" svg:y="123.825mm"/>
          <draw:path svg:d="M 132.29166 0.0 L 132.29166 0.0 L 132.29166 0.0 Q 158.74998 0.0 158.74998 105.83333 L 158.74998 185.20833 L 185.20833 185.20833 L 185.20833 185.20833 L 185.20833 238.12498 L 185.20833 291.04166 L 185.20833 291.04166 Q 158.74998 291.04166 158.74998 449.79166 L 158.74998 608.5416 L 158.74998 634.99994 L 158.74998 634.99994 L 158.74998 634.99994 L 132.29166 634.99994 L 132.29166 582.0833 Q 105.83333 555.625 105.83333 529.1666 Q 105.83333 502.7083 79.37499 555.625 L 52.916664 608.5416 L 26.458332 608.5416 L 0.0 608.5416 L 0.0 582.0833 Q 0.0 529.1666 26.458332 529.1666 Q 52.916664 529.1666 52.916664 370.41666 L 52.916664 238.12498 L 52.916664 238.12498 Q 52.916664 238.12498 79.37499 132.29166 L 105.83333 26.458332 L 105.83333 26.458332 Q 105.83333 26.458332 132.29166 0.0 z" svg:height="6.3499994mm" draw:style-name="style-870" svg:viewBox="0.0 0.0 185.20833 634.99994" svg:width="1.8520832mm" svg:x="187.325mm" svg:y="146.04999mm"/>
          <draw:path svg:d="M 26.458332 0.0 L 79.37499 0.0 L 476.24997 0.0 L 873.12494 0.0 L 1349.3749 0.0 Q 1825.6249 0.0 1852.0833 0.0 L 1852.0833 0.0 L 1852.0833 0.0 Q 1852.0833 0.0 1878.5416 0.0 L 1878.5416 26.458332 L 1878.5416 79.37499 Q 1852.0833 132.29166 1852.0833 370.41666 L 1852.0833 634.99994 L 1852.0833 634.99994 Q 1852.0833 634.99994 1852.0833 661.4583 L 1852.0833 661.4583 L 1852.0833 687.9166 L 1852.0833 714.37494 L 1878.5416 1005.4166 Q 1904.9999 1296.4583 1904.9999 1269.9999 Q 1904.9999 1217.0833 1931.4583 1217.0833 Q 1957.9165 1217.0833 1957.9165 1269.9999 L 1957.9165 1296.4583 L 1931.4583 1322.9166 Q 1904.9999 1349.3749 1904.9999 1481.6666 L 1904.9999 1640.4166 L 1878.5416 1746.2499 Q 1852.0833 1852.0833 1878.5416 1852.0833 L 1878.5416 1878.5416 L 1878.5416 2169.5833 Q 1904.9999 2434.1665 1904.9999 2434.1665 L 1904.9999 2460.6248 L 1904.9999 2487.0833 Q 1904.9999 2487.0833 1878.5416 2487.0833 L 1878.5416 2487.0833 L 1852.0833 2487.0833 Q 1852.0833 2487.0833 1852.0833 2513.5415 L 1852.0833 2513.5415 L 1640.4166 2513.5415 Q 1402.2916 2539.9998 1164.1666 2539.9998 L 952.49994 2539.9998 L 767.2916 2539.9998 L 582.0833 2539.9998 L 317.49997 2539.9998 L 79.37499 2539.9998 L 52.916664 2539.9998 L 26.458332 2539.9998 L 26.458332 2513.5415 L 0.0 2513.5415 L 0.0 2513.5415 L 0.0 2487.0833 L 0.0 2487.0833 L 0.0 2487.0833 L 26.458332 2487.0833 L 26.458332 2460.6248 L 26.458332 2460.6248 L 52.916664 2460.6248 L 52.916664 2434.1665 L 52.916664 2434.1665 L 52.916664 2434.1665 Q 52.916664 2434.1665 79.37499 2434.1665 L 79.37499 2407.7083 L 79.37499 2407.7083 Q 105.83333 2407.7083 105.83333 2381.2498 L 105.83333 2381.2498 L 105.83333 2328.3333 Q 105.83333 2248.9583 132.29166 2248.9583 Q 158.74998 2248.9583 132.29166 2169.5833 Q 105.83333 2063.75 132.29166 2063.75 Q 158.74998 2037.2915 158.74998 2010.8333 L 132.29166 1957.9165 L 132.29166 1957.9165 Q 132.29166 1957.9165 158.74998 1931.4583 L 158.74998 1931.4583 L 185.20833 1931.4583 Q 211.66666 1904.9999 238.12498 1825.6249 L 264.5833 1719.7916 L 264.5833 1719.7916 Q 264.5833 1719.7916 291.04166 1693.3333 L 291.04166 1693.3333 L 291.04166 1693.3333 L 291.04166 1693.3333 L 291.04166 1666.8749 L 317.49997 1666.8749 L 317.49997 1640.4166 L 317.49997 1613.9583 L 317.49997 1587.4999 L 317.49997 1561.0416 L 317.49997 1561.0416 L 317.49997 1561.0416 L 343.9583 1561.0416 L 343.9583 1587.4999 L 343.9583 1587.4999 L 370.41666 1587.4999 L 370.41666 1666.8749 L 370.41666 1746.2499 L 396.87497 1719.7916 L 423.3333 1693.3333 L 423.3333 1587.4999 Q 423.3333 1508.1249 370.41666 1428.7499 L 317.49997 1375.8333 L 317.49997 1322.9166 Q 317.49997 1296.4583 264.5833 1243.5416 L 238.12498 1190.6249 L 238.12498 1164.1666 Q 211.66666 1137.7083 211.66666 1111.25 L 211.66666 1111.25 L 211.66666 1111.25 Q 211.66666 1111.25 238.12498 1111.25 L 238.12498 1084.7916 L 238.12498 1084.7916 Q 264.5833 1084.7916 291.04166 1005.4166 L 317.49997 926.0416 L 317.49997 899.5833 Q 317.49997 899.5833 291.04166 899.5833 L 291.04166 899.5833 L 291.04166 899.5833 L 291.04166 873.12494 L 291.04166 846.6666 Q 264.5833 846.6666 264.5833 820.2083 Q 264.5833 793.74994 238.12498 714.37494 Q 211.66666 634.99994 185.20833 608.5416 Q 132.29166 582.0833 132.29166 555.625 Q 158.74998 529.1666 105.83333 502.7083 L 79.37499 476.24997 L 79.37499 476.24997 Q 79.37499 476.24997 105.83333 449.79166 Q 105.83333 423.3333 105.83333 291.04166 L 79.37499 132.29166 L 79.37499 105.83333 Q 52.916664 105.83333 52.916664 105.83333 L 52.916664 105.83333 L 52.916664 105.83333 Q 52.916664 79.37499 0.0 52.916664 Q 0.0 26.458332 26.458332 0.0 z" svg:height="25.399998mm" draw:style-name="style-871" svg:viewBox="0.0 0.0 1957.9165 2539.9998" svg:width="19.579166mm" svg:x="189.97083mm" svg:y="145.52083mm"/>
          <draw:path svg:d="M 52.916664 105.83333 L 52.916664 0.0 L 79.37499 52.916664 Q 105.83333 105.83333 132.29166 105.83333 Q 185.20833 158.74998 185.20833 132.29166 Q 211.66666 105.83333 238.12498 105.83333 L 238.12498 105.83333 L 291.04166 158.74998 Q 343.9583 238.12498 370.41666 264.5833 L 370.41666 264.5833 L 370.41666 264.5833 Q 343.9583 264.5833 343.9583 317.49997 Q 317.49997 370.41666 185.20833 396.87497 L 52.916664 396.87497 L 52.916664 370.41666 Q 79.37499 343.9583 26.458332 317.49997 L 0.0 317.49997 L 0.0 317.49997 Q 0.0 317.49997 26.458332 291.04166 Q 79.37499 291.04166 105.83333 238.12498 Q 132.29166 185.20833 79.37499 185.20833 L 52.916664 185.20833 L 52.916664 105.83333 z" svg:height="3.9687498mm" draw:style-name="style-872" svg:viewBox="0.0 0.0 370.41666 396.87497" svg:width="3.7041664mm" svg:x="166.95207mm" svg:y="110.06666mm"/>
          <draw:path svg:d="M 26.458332 158.74998 L 26.458332 0.0 L 52.916664 52.916664 Q 79.37499 105.83333 105.83333 158.74998 Q 158.74998 185.20833 158.74998 370.41666 Q 158.74998 555.625 291.04166 582.0833 Q 423.3333 634.99994 449.79166 634.99994 Q 476.24997 661.4583 476.24997 740.8333 L 476.24997 820.2083 L 502.7083 846.6666 L 529.1666 873.12494 L 529.1666 899.5833 L 529.1666 926.0416 L 529.1666 926.0416 L 502.7083 899.5833 L 476.24997 899.5833 L 423.3333 899.5833 L 423.3333 899.5833 L 396.87497 899.5833 L 396.87497 873.12494 L 370.41666 873.12494 L 370.41666 793.74994 Q 370.41666 714.37494 211.66666 687.9166 L 79.37499 661.4583 L 79.37499 634.99994 Q 52.916664 634.99994 52.916664 502.7083 Q 52.916664 370.41666 26.458332 370.41666 L 0.0 396.87497 L 0.0 370.41666 L 0.0 343.9583 L 0.0 317.49997 Q 0.0 317.49997 26.458332 317.49997 L 26.458332 291.04166 L 26.458332 158.74998 z" svg:height="9.260416mm" draw:style-name="style-873" svg:viewBox="0.0 0.0 529.1666 926.0416" svg:width="5.2916665mm" svg:x="231.24582mm" svg:y="84.1375mm"/>
          <draw:path svg:d="M 26.458332 26.458332 L 26.458332 0.0 L 132.29166 52.916664 Q 264.5833 132.29166 343.9583 132.29166 Q 423.3333 132.29166 423.3333 158.74998 L 423.3333 158.74998 L 396.87497 158.74998 Q 396.87497 185.20833 396.87497 185.20833 L 396.87497 185.20833 L 396.87497 185.20833 Q 370.41666 185.20833 343.9583 238.12498 Q 317.49997 238.12498 238.12498 238.12498 L 132.29166 238.12498 L 132.29166 238.12498 Q 132.29166 238.12498 105.83333 158.74998 Q 79.37499 79.37499 52.916664 79.37499 L 0.0 52.916664 L 0.0 26.458332 Q 26.458332 26.458332 26.458332 26.458332 z" svg:height="2.38125mm" draw:style-name="style-874" svg:viewBox="0.0 0.0 423.3333 238.12498" svg:width="4.233333mm" svg:x="253.20624mm" svg:y="59.531246mm"/>
          <draw:path svg:d="M 158.74998 0.0 L 211.66666 0.0 L 185.20833 52.916664 Q 185.20833 79.37499 185.20833 105.83333 Q 185.20833 105.83333 211.66666 105.83333 L 211.66666 132.29166 L 185.20833 132.29166 L 158.74998 132.29166 L 132.29166 132.29166 Q 105.83333 105.83333 52.916664 79.37499 L 0.0 52.916664 L 26.458332 26.458332 Q 26.458332 0.0 79.37499 0.0 Q 105.83333 0.0 158.74998 0.0 z" svg:height="1.3229166mm" draw:style-name="style-875" svg:viewBox="0.0 0.0 211.66666 132.29166" svg:width="2.1166666mm" svg:x="56.356247mm" svg:y="68.2625mm"/>
          <draw:path svg:d="M 264.5833 0.0 L 476.24997 0.0 L 502.7083 26.458332 L 502.7083 26.458332 L 502.7083 26.458332 L 502.7083 52.916664 L 555.625 52.916664 L 634.99994 52.916664 L 634.99994 52.916664 Q 634.99994 52.916664 317.49997 52.916664 L 0.0 52.916664 L 0.0 52.916664 L 0.0 26.458332 L 26.458332 26.458332 Q 52.916664 0.0 264.5833 0.0 z" svg:height="0.52916664mm" draw:style-name="style-876" svg:viewBox="0.0 0.0 634.99994 52.916664" svg:width="6.3499994mm" svg:x="204.5229mm" svg:y="140.75833mm"/>
          <draw:path svg:d="M 26.458332 26.458332 L 26.458332 0.0 L 52.916664 0.0 L 79.37499 0.0 L 79.37499 0.0 Q 79.37499 26.458332 79.37499 26.458332 L 105.83333 26.458332 L 132.29166 26.458332 Q 158.74998 26.458332 158.74998 52.916664 Q 185.20833 79.37499 185.20833 79.37499 L 185.20833 79.37499 L 158.74998 105.83333 Q 132.29166 132.29166 79.37499 158.74998 L 0.0 158.74998 L 0.0 79.37499 Q 26.458332 26.458332 26.458332 26.458332 z" svg:height="1.5874999mm" draw:style-name="style-877" svg:viewBox="0.0 0.0 185.20833 158.74998" svg:width="1.8520832mm" svg:x="60.060413mm" svg:y="154.25208mm"/>
          <draw:path svg:d="M 0.0 158.74998 L 0.0 0.0 L 0.0 0.0 L 26.458332 0.0 L 52.916664 132.29166 Q 79.37499 238.12498 105.83333 264.5833 Q 105.83333 291.04166 79.37499 291.04166 Q 52.916664 317.49997 52.916664 343.9583 L 52.916664 370.41666 L 26.458332 370.41666 Q 0.0 343.9583 0.0 343.9583 L 0.0 343.9583 L 0.0 343.9583 L 0.0 317.49997 L 0.0 158.74998 z" svg:height="3.7041664mm" draw:style-name="style-878" svg:viewBox="0.0 0.0 105.83333 370.41666" svg:width="1.0583333mm" svg:x="231.24582mm" svg:y="160.0729mm"/>
          <draw:path svg:d="M 79.37499 0.0 L 79.37499 0.0 L 105.83333 0.0 L 105.83333 0.0 L 105.83333 26.458332 Q 105.83333 52.916664 79.37499 52.916664 Q 52.916664 52.916664 52.916664 105.83333 Q 52.916664 158.74998 79.37499 158.74998 Q 105.83333 158.74998 105.83333 291.04166 L 105.83333 396.87497 L 79.37499 423.3333 Q 79.37499 449.79166 52.916664 449.79166 L 26.458332 449.79166 L 26.458332 423.3333 Q 52.916664 396.87497 26.458332 396.87497 L 26.458332 370.41666 L 26.458332 343.9583 Q 0.0 291.04166 0.0 238.12498 Q 0.0 158.74998 26.458332 79.37499 L 52.916664 26.458332 L 52.916664 26.458332 Q 52.916664 0.0 79.37499 0.0 z" svg:height="4.497916mm" draw:style-name="style-879" svg:viewBox="0.0 0.0 105.83333 449.79166" svg:width="1.0583333mm" svg:x="28.574999mm" svg:y="156.8979mm"/>
          <draw:path svg:d="M 502.7083 52.916664 L 449.79166 0.0 L 555.625 26.458332 Q 661.4583 52.916664 661.4583 79.37499 Q 687.9166 105.83333 767.2916 105.83333 Q 873.12494 105.83333 899.5833 79.37499 L 926.0416 79.37499 L 926.0416 105.83333 Q 926.0416 132.29166 820.2083 158.74998 Q 740.8333 211.66666 714.37494 238.12498 Q 687.9166 264.5833 502.7083 291.04166 L 343.9583 291.04166 L 185.20833 291.04166 L 0.0 291.04166 L 158.74998 264.5833 Q 317.49997 211.66666 449.79166 211.66666 L 555.625 211.66666 L 608.5416 185.20833 L 634.99994 158.74998 L 634.99994 158.74998 L 608.5416 158.74998 L 608.5416 158.74998 L 608.5416 158.74998 L 582.0833 132.29166 Q 555.625 132.29166 555.625 105.83333 Q 555.625 79.37499 502.7083 52.916664 z" svg:height="2.9104166mm" draw:style-name="style-880" svg:viewBox="0.0 0.0 926.0416 291.04166" svg:width="9.260416mm" svg:x="187.58957mm" svg:y="86.783325mm"/>
          <draw:path svg:d="M 26.458332 26.458332 L 26.458332 0.0 L 26.458332 0.0 Q 26.458332 0.0 52.916664 52.916664 L 52.916664 79.37499 L 79.37499 370.41666 Q 79.37499 661.4583 79.37499 714.37494 L 79.37499 767.2916 L 79.37499 767.2916 Q 79.37499 767.2916 52.916664 740.8333 Q 52.916664 687.9166 26.458332 687.9166 L 0.0 661.4583 L 0.0 634.99994 Q 26.458332 608.5416 26.458332 608.5416 L 26.458332 608.5416 L 26.458332 582.0833 L 26.458332 582.0833 L 0.0 529.1666 Q -26.458332 502.7083 0.0 264.5833 L 26.458332 52.916664 L 26.458332 26.458332 z M 26.458332 661.4583 Q 26.458332 634.99994 26.458332 634.99994 Q 26.458332 634.99994 26.458332 634.99994 Q 26.458332 661.4583 26.458332 661.4583 z" svg:height="7.6729164mm" draw:style-name="style-881" svg:viewBox="0.0 0.0 79.37499 767.2916" svg:width="0.7937499mm" svg:x="166.95207mm" svg:y="152.4mm"/>
          <draw:path svg:d="M 26.458332 0.0 L 26.458332 0.0 L 634.99994 0.0 Q 1217.0833 0.0 1243.5416 0.0 L 1269.9999 0.0 L 1269.9999 0.0 Q 1269.9999 0.0 1269.9999 0.0 Q 1243.5416 26.458332 1243.5416 52.916664 L 1243.5416 79.37499 L 1243.5416 79.37499 Q 1243.5416 105.83333 873.12494 105.83333 Q 502.7083 105.83333 264.5833 105.83333 L 26.458332 79.37499 L 26.458332 79.37499 Q 26.458332 52.916664 0.0 52.916664 Q -26.458332 52.916664 0.0 26.458332 L 0.0 0.0 L 0.0 0.0 Q 0.0 0.0 26.458332 0.0 z" svg:height="1.0583333mm" draw:style-name="style-882" svg:viewBox="0.0 0.0 1269.9999 105.83333" svg:width="12.699999mm" svg:x="168.80415mm" svg:y="55.562496mm"/>
          <draw:path svg:d="M 555.625 0.0 L 582.0833 26.458332 L 582.0833 264.5833 L 582.0833 529.1666 L 846.6666 529.1666 L 1111.25 529.1666 L 846.6666 555.625 L 582.0833 555.625 L 582.0833 634.99994 L 582.0833 687.9166 L 661.4583 687.9166 L 714.37494 687.9166 L 714.37494 687.9166 L 714.37494 714.37494 L 714.37494 714.37494 Q 687.9166 740.8333 529.1666 767.2916 L 370.41666 820.2083 L 370.41666 820.2083 Q 370.41666 793.74994 238.12498 793.74994 L 132.29166 740.8333 L 317.49997 740.8333 Q 502.7083 740.8333 502.7083 714.37494 L 502.7083 714.37494 L 529.1666 634.99994 Q 529.1666 529.1666 502.7083 555.625 Q 449.79166 582.0833 238.12498 582.0833 L 0.0 608.5416 L 0.0 582.0833 Q 0.0 555.625 79.37499 529.1666 Q 185.20833 529.1666 238.12498 423.3333 Q 291.04166 343.9583 291.04166 317.49997 L 291.04166 291.04166 L 291.04166 238.12498 L 291.04166 185.20833 L 291.04166 185.20833 L 291.04166 185.20833 L 317.49997 185.20833 L 317.49997 158.74998 L 396.87497 158.74998 L 449.79166 158.74998 L 449.79166 211.66666 L 449.79166 264.5833 L 449.79166 264.5833 Q 449.79166 291.04166 476.24997 317.49997 L 476.24997 370.41666 L 502.7083 370.41666 L 529.1666 370.41666 L 529.1666 185.20833 Q 555.625 0.0 555.625 0.0 z" svg:height="8.202083mm" draw:style-name="style-883" svg:viewBox="0.0 0.0 1111.25 820.2083" svg:width="11.112499mm" svg:x="192.35207mm" svg:y="108.479164mm"/>
          <draw:path svg:d="M 0.0 26.458332 L 0.0 0.0 L 52.916664 0.0 L 105.83333 0.0 L 132.29166 0.0 L 132.29166 0.0 L 132.29166 0.0 Q 132.29166 26.458332 132.29166 52.916664 Q 132.29166 79.37499 79.37499 79.37499 Q 26.458332 105.83333 26.458332 79.37499 L 26.458332 52.916664 L 26.458332 26.458332 Q 26.458332 26.458332 0.0 26.458332 z" svg:height="0.7937499mm" draw:style-name="style-884" svg:viewBox="0.0 0.0 132.29166 79.37499" svg:width="1.3229166mm" svg:x="273.84375mm" svg:y="57.41458mm"/>
          <draw:path svg:d="M 291.04166 0.0 L 317.49997 0.0 L 343.9583 0.0 Q 370.41666 26.458332 370.41666 26.458332 L 370.41666 26.458332 L 370.41666 105.83333 Q 343.9583 185.20833 343.9583 211.66666 Q 343.9583 238.12498 238.12498 238.12498 Q 158.74998 238.12498 79.37499 185.20833 L 0.0 132.29166 L 132.29166 105.83333 Q 238.12498 79.37499 238.12498 52.916664 L 238.12498 26.458332 L 264.5833 26.458332 Q 291.04166 26.458332 291.04166 0.0 z" svg:height="2.38125mm" draw:style-name="style-885" svg:viewBox="0.0 0.0 370.41666 238.12498" svg:width="3.7041664mm" svg:x="123.56041mm" svg:y="61.118748mm"/>
          <draw:path svg:d="M 238.12498 0.0 L 238.12498 0.0 L 264.5833 0.0 Q 291.04166 0.0 291.04166 52.916664 L 291.04166 79.37499 L 291.04166 105.83333 Q 291.04166 132.29166 238.12498 211.66666 Q 185.20833 264.5833 211.66666 264.5833 Q 238.12498 264.5833 238.12498 317.49997 Q 238.12498 370.41666 185.20833 423.3333 L 132.29166 476.24997 L 132.29166 449.79166 Q 132.29166 423.3333 105.83333 317.49997 Q 79.37499 185.20833 52.916664 185.20833 Q 26.458332 185.20833 26.458332 158.74998 L 0.0 132.29166 L 26.458332 79.37499 Q 26.458332 26.458332 132.29166 26.458332 Q 238.12498 26.458332 238.12498 0.0 z" svg:height="4.7625mm" draw:style-name="style-886" svg:viewBox="0.0 0.0 291.04166 476.24997" svg:width="2.9104166mm" svg:x="193.93958mm" svg:y="64.02916mm"/>
          <draw:path svg:d="M 158.74998 52.916664 L 158.74998 0.0 L 185.20833 0.0 L 185.20833 0.0 L 211.66666 158.74998 Q 211.66666 317.49997 238.12498 317.49997 Q 264.5833 291.04166 264.5833 370.41666 Q 264.5833 423.3333 238.12498 423.3333 Q 211.66666 396.87497 211.66666 476.24997 L 211.66666 555.625 L 185.20833 555.625 L 185.20833 555.625 L 185.20833 449.79166 Q 158.74998 343.9583 158.74998 449.79166 Q 105.83333 555.625 105.83333 529.1666 Q 52.916664 476.24997 79.37499 529.1666 Q 79.37499 608.5416 52.916664 608.5416 Q 26.458332 582.0833 0.0 608.5416 L 0.0 634.99994 L 0.0 634.99994 L 0.0 634.99994 L 0.0 476.24997 Q 0.0 317.49997 26.458332 264.5833 L 52.916664 185.20833 L 105.83333 158.74998 Q 158.74998 105.83333 158.74998 52.916664 z" svg:height="6.3499994mm" draw:style-name="style-887" svg:viewBox="0.0 0.0 264.5833 634.99994" svg:width="2.6458333mm" svg:x="258.76248mm" svg:y="130.17499mm"/>
          <draw:path svg:d="M 978.95825 52.916664 L 978.95825 52.916664 L 978.95825 52.916664 Q 978.95825 52.916664 926.0416 79.37499 Q 899.5833 105.83333 555.625 105.83333 Q 238.12498 105.83333 132.29166 79.37499 L 0.0 52.916664 L 105.83333 26.458332 Q 211.66666 0.0 582.0833 0.0 Q 952.49994 0.0 952.49994 26.458332 Q 978.95825 52.916664 978.95825 52.916664 z" svg:height="1.0583333mm" draw:style-name="style-888" svg:viewBox="0.0 0.0 978.95825 105.83333" svg:width="9.789583mm" svg:x="63.76458mm" svg:y="53.44583mm"/>
          <draw:path svg:d="M 132.29166 0.0 L 132.29166 0.0 L 132.29166 0.0 Q 132.29166 26.458332 132.29166 26.458332 L 158.74998 26.458332 L 158.74998 79.37499 Q 185.20833 132.29166 185.20833 185.20833 L 185.20833 238.12498 L 185.20833 238.12498 L 185.20833 264.5833 L 185.20833 264.5833 Q 185.20833 264.5833 158.74998 291.04166 L 158.74998 291.04166 L 132.29166 291.04166 Q 105.83333 291.04166 79.37499 264.5833 Q 52.916664 264.5833 79.37499 238.12498 L 79.37499 211.66666 L 79.37499 211.66666 Q 105.83333 185.20833 79.37499 185.20833 L 79.37499 185.20833 L 79.37499 185.20833 Q 79.37499 185.20833 26.458332 158.74998 L 0.0 158.74998 L 0.0 132.29166 Q 26.458332 105.83333 26.458332 79.37499 L 26.458332 79.37499 L 26.458332 79.37499 Q 26.458332 52.916664 79.37499 26.458332 L 105.83333 26.458332 L 105.83333 0.0 Q 132.29166 0.0 132.29166 0.0 z" svg:height="2.9104166mm" draw:style-name="style-889" svg:viewBox="0.0 0.0 185.20833 291.04166" svg:width="1.8520832mm" svg:x="61.118748mm" svg:y="102.92291mm"/>
          <draw:path svg:d="M 0.0 26.458332 L 0.0 0.0 L 423.3333 0.0 Q 873.12494 0.0 873.12494 26.458332 L 846.6666 26.458332 L 846.6666 26.458332 Q 846.6666 52.916664 846.6666 52.916664 L 846.6666 52.916664 L 846.6666 52.916664 Q 846.6666 52.916664 793.74994 79.37499 Q 767.2916 105.83333 502.7083 105.83333 Q 238.12498 105.83333 105.83333 79.37499 L 0.0 52.916664 L 0.0 52.916664 Q 0.0 52.916664 0.0 26.458332 z" svg:height="1.0583333mm" draw:style-name="style-890" svg:viewBox="0.0 0.0 873.12494 105.83333" svg:width="8.73125mm" svg:x="205.31665mm" svg:y="52.387497mm"/>
          <draw:path svg:d="M 105.83333 0.0 L 105.83333 0.0 L 105.83333 158.74998 L 105.83333 317.49997 L 132.29166 317.49997 L 132.29166 317.49997 L 132.29166 396.87497 Q 132.29166 502.7083 132.29166 502.7083 L 132.29166 502.7083 L 105.83333 502.7083 Q 79.37499 502.7083 79.37499 476.24997 L 79.37499 476.24997 L 79.37499 449.79166 Q 52.916664 423.3333 52.916664 396.87497 Q 0.0 343.9583 26.458332 317.49997 Q 52.916664 291.04166 26.458332 264.5833 L 0.0 238.12498 L 0.0 211.66666 Q 0.0 185.20833 26.458332 185.20833 L 26.458332 158.74998 L 26.458332 158.74998 Q 52.916664 158.74998 52.916664 79.37499 L 52.916664 26.458332 L 52.916664 26.458332 Q 79.37499 26.458332 105.83333 0.0 z" svg:height="5.027083mm" draw:style-name="style-891" svg:viewBox="0.0 0.0 132.29166 502.7083" svg:width="1.3229166mm" svg:x="186.26666mm" svg:y="154.25208mm"/>
          <draw:path svg:d="M 291.04166 26.458332 L 291.04166 0.0 L 317.49997 0.0 Q 343.9583 26.458332 343.9583 26.458332 L 343.9583 26.458332 L 343.9583 79.37499 Q 343.9583 158.74998 317.49997 185.20833 Q 317.49997 211.66666 238.12498 211.66666 L 158.74998 185.20833 L 132.29166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132.29166 52.916664 Q 238.12498 26.458332 238.12498 26.458332 L 264.5833 26.458332 L 264.5833 26.458332 Q 291.04166 26.458332 291.04166 26.458332 z" svg:height="2.1166666mm" draw:style-name="style-892" svg:viewBox="0.0 0.0 343.9583 211.66666" svg:width="3.439583mm" svg:x="194.46873mm" svg:y="119.32708mm"/>
          <draw:path svg:d="M 132.29166 0.0 L 132.29166 0.0 L 555.625 0.0 L 1005.4166 0.0 L 1217.0833 0.0 L 1428.7499 0.0 L 1428.7499 0.0 Q 1428.7499 26.458332 1349.3749 26.458332 L 1296.4583 52.916664 L 1190.6249 52.916664 Q 1111.25 79.37499 634.99994 79.37499 L 158.74998 132.29166 L 105.83333 105.83333 L 52.916664 79.37499 L 26.458332 79.37499 L 0.0 79.37499 L 0.0 52.916664 L 0.0 26.458332 L 79.37499 26.458332 L 132.29166 26.458332 L 132.29166 0.0 z" svg:height="1.3229166mm" draw:style-name="style-893" svg:viewBox="0.0 0.0 1428.7499 132.29166" svg:width="14.287499mm" svg:x="61.647915mm" svg:y="140.49374mm"/>
          <draw:path svg:d="M 264.5833 26.458332 L 264.5833 26.458332 L 264.5833 79.37499 L 264.5833 105.83333 L 264.5833 105.83333 Q 264.5833 105.83333 238.12498 79.37499 Q 238.12498 52.916664 211.66666 52.916664 Q 185.20833 52.916664 185.20833 79.37499 Q 158.74998 105.83333 79.37499 79.37499 L 0.0 79.37499 L 0.0 79.37499 Q 0.0 79.37499 0.0 52.916664 L 26.458332 52.916664 L 52.916664 79.37499 Q 52.916664 79.37499 79.37499 79.37499 L 79.37499 52.916664 L 105.83333 26.458332 Q 105.83333 0.0 185.20833 0.0 Q 264.5833 26.458332 264.5833 26.458332 z" svg:height="1.0583333mm" draw:style-name="style-894" svg:viewBox="0.0 0.0 264.5833 105.83333" svg:width="2.6458333mm" svg:x="275.69583mm" svg:y="58.47291mm"/>
          <draw:path svg:d="M 105.83333 26.458332 L 0.0 0.0 L 185.20833 0.0 L 370.41666 0.0 L 370.41666 79.37499 Q 370.41666 185.20833 343.9583 185.20833 L 343.9583 185.20833 L 343.9583 132.29166 Q 317.49997 105.83333 264.5833 105.83333 L 211.66666 105.83333 L 211.66666 79.37499 Q 211.66666 52.916664 105.83333 26.458332 z" svg:height="1.8520832mm" draw:style-name="style-895" svg:viewBox="0.0 0.0 370.41666 185.20833" svg:width="3.7041664mm" svg:x="141.28749mm" svg:y="144.72708mm"/>
          <draw:path svg:d="M 52.916664 26.458332 L 79.37499 0.0 L 185.20833 0.0 L 264.5833 0.0 L 264.5833 0.0 Q 291.04166 26.458332 264.5833 26.458332 L 264.5833 52.916664 L 291.04166 52.916664 Q 317.49997 52.916664 317.49997 79.37499 L 317.49997 79.37499 L 291.04166 158.74998 Q 264.5833 211.66666 264.5833 238.12498 L 238.12498 238.12498 L 238.12498 238.12498 Q 238.12498 264.5833 185.20833 264.5833 Q 158.74998 264.5833 158.74998 238.12498 Q 132.29166 211.66666 79.37499 211.66666 L 0.0 211.66666 L 0.0 158.74998 L 0.0 79.37499 L 0.0 52.916664 L 0.0 52.916664 L 0.0 52.916664 Q 26.458332 52.916664 26.458332 52.916664 L 26.458332 26.458332 L 52.916664 26.458332 z" svg:height="2.6458333mm" draw:style-name="style-896" svg:viewBox="0.0 0.0 317.49997 264.5833" svg:width="3.1749997mm" svg:x="183.35625mm" svg:y="159.80832mm"/>
          <draw:path svg:d="M 26.458332 79.37499 L 0.0 0.0 L 0.0 0.0 Q 26.458332 0.0 26.458332 26.458332 L 26.458332 52.916664 L 158.74998 52.916664 Q 291.04166 52.916664 317.49997 26.458332 Q 317.49997 0.0 343.9583 0.0 L 370.41666 0.0 L 370.41666 26.458332 L 370.41666 26.458332 L 370.41666 26.458332 Q 343.9583 52.916664 291.04166 132.29166 Q 238.12498 185.20833 264.5833 238.12498 Q 291.04166 291.04166 238.12498 291.04166 Q 211.66666 291.04166 211.66666 343.9583 Q 211.66666 396.87497 185.20833 396.87497 L 158.74998 396.87497 L 158.74998 396.87497 Q 132.29166 370.41666 132.29166 396.87497 L 132.29166 396.87497 L 132.29166 396.87497 L 132.29166 423.3333 L 132.29166 423.3333 Q 105.83333 396.87497 79.37499 396.87497 L 79.37499 370.41666 L 79.37499 370.41666 Q 79.37499 343.9583 79.37499 343.9583 Q 79.37499 343.9583 52.916664 317.49997 Q 0.0 291.04166 0.0 238.12498 L 0.0 185.20833 L 26.458332 185.20833 Q 52.916664 185.20833 26.458332 79.37499 z" svg:height="4.233333mm" draw:style-name="style-897" svg:viewBox="0.0 0.0 370.41666 423.3333" svg:width="3.7041664mm" svg:x="232.03957mm" svg:y="70.11458mm"/>
          <draw:path svg:d="M 0.0 52.916664 L 26.458332 0.0 L 26.458332 0.0 L 52.916664 0.0 L 105.83333 105.83333 Q 132.29166 211.66666 132.29166 370.41666 Q 105.83333 529.1666 105.83333 555.625 Q 79.37499 555.625 79.37499 555.625 L 79.37499 555.625 L 52.916664 555.625 L 26.458332 555.625 L 26.458332 529.1666 Q 26.458332 502.7083 0.0 317.49997 Q -26.458332 105.83333 0.0 52.916664 z" svg:height="5.5562496mm" draw:style-name="style-898" svg:viewBox="0.0 0.0 132.29166 555.625" svg:width="1.3229166mm" svg:x="259.02707mm" svg:y="101.07083mm"/>
          <draw:path svg:d="M 26.458332 0.0 L 26.458332 0.0 L 132.29166 0.0 Q 238.12498 0.0 264.5833 0.0 L 264.5833 0.0 L 264.5833 264.5833 L 264.5833 502.7083 L 264.5833 502.7083 Q 238.12498 502.7083 211.66666 502.7083 L 158.74998 502.7083 L 185.20833 502.7083 Q 211.66666 502.7083 211.66666 423.3333 L 185.20833 370.41666 L 185.20833 343.9583 L 185.20833 317.49997 L 211.66666 238.12498 Q 211.66666 158.74998 105.83333 105.83333 L 0.0 52.916664 L 0.0 52.916664 L 0.0 26.458332 L 26.458332 26.458332 Q 26.458332 0.0 26.458332 0.0 z" svg:height="5.027083mm" draw:style-name="style-899" svg:viewBox="0.0 0.0 264.5833 502.7083" svg:width="2.6458333mm" svg:x="142.61041mm" svg:y="165.62915mm"/>
          <draw:path svg:d="M 105.83333 158.74998 L 105.83333 0.0 L 132.29166 0.0 Q 158.74998 26.458332 158.74998 52.916664 L 158.74998 52.916664 L 185.20833 343.9583 Q 211.66666 634.99994 211.66666 582.0833 Q 264.5833 529.1666 264.5833 582.0833 Q 264.5833 634.99994 291.04166 634.99994 L 291.04166 661.4583 L 291.04166 661.4583 L 291.04166 687.9166 L 291.04166 687.9166 Q 291.04166 740.8333 291.04166 740.8333 Q 264.5833 740.8333 264.5833 740.8333 L 264.5833 767.2916 L 264.5833 767.2916 Q 264.5833 793.74994 264.5833 740.8333 L 238.12498 714.37494 L 264.5833 714.37494 L 264.5833 687.9166 L 238.12498 687.9166 L 211.66666 687.9166 L 211.66666 714.37494 Q 211.66666 740.8333 185.20833 846.6666 L 185.20833 926.0416 L 158.74998 926.0416 L 105.83333 926.0416 L 105.83333 926.0416 Q 79.37499 899.5833 52.916664 873.12494 L 52.916664 846.6666 L 52.916664 846.6666 Q 52.916664 846.6666 79.37499 820.2083 L 105.83333 793.74994 L 79.37499 793.74994 Q 79.37499 793.74994 52.916664 714.37494 Q 52.916664 634.99994 0.0 634.99994 Q -26.458332 634.99994 26.458332 608.5416 Q 79.37499 582.0833 79.37499 555.625 Q 79.37499 529.1666 52.916664 529.1666 Q 26.458332 529.1666 52.916664 502.7083 Q 105.83333 476.24997 52.916664 423.3333 L 26.458332 396.87497 L 26.458332 396.87497 Q 26.458332 370.41666 52.916664 370.41666 Q 79.37499 370.41666 79.37499 343.9583 L 79.37499 317.49997 L 79.37499 317.49997 Q 105.83333 317.49997 105.83333 158.74998 z" svg:height="9.260416mm" draw:style-name="style-900" svg:viewBox="0.0 0.0 291.04166 926.0416" svg:width="2.9104166mm" svg:x="143.40416mm" svg:y="151.87082mm"/>
          <draw:path svg:d="M 26.458332 105.83333 L 26.458332 0.0 L 52.916664 0.0 L 79.37499 0.0 L 79.37499 52.916664 L 79.37499 105.83333 L 105.83333 105.83333 L 132.29166 105.83333 L 132.29166 79.37499 Q 158.74998 52.916664 158.74998 52.916664 L 158.74998 52.916664 L 158.74998 291.04166 Q 158.74998 529.1666 211.66666 529.1666 Q 264.5833 555.625 291.04166 582.0833 Q 291.04166 608.5416 343.9583 661.4583 Q 423.3333 714.37494 423.3333 740.8333 Q 449.79166 793.74994 899.5833 793.74994 Q 1375.8333 793.74994 1349.3749 661.4583 Q 1322.9166 529.1666 1322.9166 476.24997 L 1322.9166 449.79166 L 1322.9166 449.79166 L 1322.9166 449.79166 L 1349.3749 449.79166 L 1349.3749 476.24997 L 1349.3749 476.24997 L 1375.8333 476.24997 L 1375.8333 449.79166 L 1375.8333 423.3333 L 1402.2916 423.3333 L 1402.2916 423.3333 L 1402.2916 449.79166 L 1428.7499 449.79166 L 1428.7499 423.3333 L 1428.7499 396.87497 L 1428.7499 396.87497 L 1455.2083 396.87497 L 1455.2083 423.3333 L 1455.2083 476.24997 L 1481.6666 476.24997 L 1534.5833 476.24997 L 1534.5833 476.24997 L 1534.5833 476.24997 L 1534.5833 502.7083 L 1534.5833 502.7083 L 1481.6666 529.1666 Q 1481.6666 582.0833 1481.6666 634.99994 Q 1481.6666 714.37494 1481.6666 714.37494 L 1481.6666 714.37494 L 1508.1249 740.8333 Q 1534.5833 740.8333 1561.0416 793.74994 Q 1587.4999 873.12494 1587.4999 899.5833 L 1587.4999 926.0416 L 1613.9583 926.0416 L 1613.9583 952.49994 L 1613.9583 952.49994 L 1640.4166 952.49994 L 1640.4166 952.49994 L 1640.4166 952.49994 L 1534.5833 978.95825 Q 1455.2083 1005.4166 1455.2083 1005.4166 L 1455.2083 1005.4166 L 1058.3333 1005.4166 L 687.9166 1005.4166 L 529.1666 1005.4166 L 343.9583 1005.4166 L 185.20833 1005.4166 L 26.458332 1005.4166 L 26.458332 899.5833 Q 0.0 767.2916 0.0 740.8333 L 0.0 714.37494 L 0.0 476.24997 L 0.0 264.5833 L 0.0 264.5833 L 0.0 238.12498 L 0.0 238.12498 L 0.0 238.12498 L 26.458332 105.83333 z" svg:height="10.054166mm" draw:style-name="style-901" svg:viewBox="0.0 0.0 1640.4166 1005.4166" svg:width="16.404165mm" svg:x="42.333332mm" svg:y="130.70416mm"/>
          <draw:path svg:d="M 26.458332 26.458332 L 0.0 0.0 L 502.7083 0.0 L 978.95825 0.0 L 1031.875 0.0 L 1111.25 0.0 L 1111.25 26.458332 Q 1111.25 52.916664 1084.7916 52.916664 Q 1058.3333 52.916664 555.625 79.37499 Q 79.37499 105.83333 79.37499 79.37499 L 52.916664 52.916664 L 79.37499 52.916664 Q 79.37499 52.916664 26.458332 26.458332 z" svg:height="0.7937499mm" draw:style-name="style-902" svg:viewBox="0.0 0.0 1111.25 79.37499" svg:width="11.112499mm" svg:x="155.31041mm" svg:y="171.45mm"/>
          <draw:path svg:d="M 26.458332 0.0 L 52.916664 0.0 L 52.916664 0.0 L 52.916664 26.458332 L 52.916664 52.916664 L 52.916664 52.916664 L 79.37499 211.66666 Q 132.29166 370.41666 132.29166 370.41666 L 132.29166 370.41666 L 132.29166 582.0833 L 132.29166 820.2083 L 132.29166 820.2083 L 105.83333 820.2083 L 105.83333 793.74994 Q 79.37499 793.74994 79.37499 740.8333 Q 26.458332 714.37494 26.458332 740.8333 L 0.0 740.8333 L 0.0 687.9166 Q -26.458332 608.5416 0.0 317.49997 L 0.0 26.458332 L 0.0 26.458332 Q 0.0 0.0 26.458332 0.0 z" svg:height="8.202083mm" draw:style-name="style-903" svg:viewBox="0.0 0.0 132.29166 820.2083" svg:width="1.3229166mm" svg:x="209.2854mm" svg:y="74.612495mm"/>
          <draw:path svg:d="M 105.83333 105.83333 L 132.29166 0.0 L 132.29166 423.3333 L 132.29166 820.2083 L 132.29166 873.12494 Q 132.29166 926.0416 79.37499 926.0416 Q 26.458332 926.0416 26.458332 926.0416 L 26.458332 926.0416 L 26.458332 926.0416 Q 26.458332 926.0416 0.0 529.1666 L 0.0 105.83333 L 26.458332 79.37499 Q 26.458332 52.916664 52.916664 158.74998 L 79.37499 238.12498 L 79.37499 238.12498 Q 79.37499 211.66666 105.83333 105.83333 z" svg:height="9.260416mm" draw:style-name="style-904" svg:viewBox="0.0 0.0 132.29166 926.0416" svg:width="1.3229166mm" svg:x="81.22708mm" svg:y="88.37083mm"/>
          <draw:path svg:d="M 185.20833 26.458332 L 185.20833 52.916664 L 185.20833 79.37499 Q 158.74998 105.83333 105.83333 158.74998 Q 79.37499 211.66666 79.37499 343.9583 L 79.37499 476.24997 L 79.37499 476.24997 Q 79.37499 476.24997 79.37499 449.79166 Q 79.37499 449.79166 105.83333 449.79166 L 132.29166 449.79166 L 105.83333 476.24997 Q 79.37499 502.7083 79.37499 529.1666 L 79.37499 529.1666 L 79.37499 529.1666 Q 52.916664 529.1666 26.458332 529.1666 L 0.0 529.1666 L 0.0 423.3333 Q 26.458332 343.9583 26.458332 264.5833 Q 26.458332 158.74998 79.37499 105.83333 L 132.29166 26.458332 L 158.74998 0.0 Q 185.20833 0.0 185.20833 26.458332 z" svg:height="5.2916665mm" draw:style-name="style-905" svg:viewBox="0.0 0.0 185.20833 529.1666" svg:width="1.8520832mm" svg:x="32.543747mm" svg:y="155.04582mm"/>
          <draw:path svg:d="M 26.458332 52.916664 L 0.0 0.0 L 343.9583 26.458332 Q 714.37494 52.916664 767.2916 52.916664 L 793.74994 52.916664 L 793.74994 52.916664 Q 793.74994 52.916664 846.6666 79.37499 Q 899.5833 105.83333 608.5416 105.83333 L 343.9583 158.74998 L 343.9583 158.74998 L 343.9583 158.74998 L 317.49997 158.74998 L 317.49997 158.74998 L 264.5833 185.20833 L 211.66666 211.66666 L 211.66666 211.66666 L 185.20833 211.66666 L 185.20833 238.12498 L 185.20833 264.5833 L 158.74998 264.5833 L 158.74998 264.5833 L 185.20833 291.04166 L 211.66666 317.49997 L 211.66666 317.49997 L 238.12498 317.49997 L 238.12498 317.49997 L 238.12498 343.9583 L 185.20833 343.9583 Q 105.83333 343.9583 79.37499 264.5833 L 79.37499 211.66666 L 52.916664 211.66666 L 52.916664 211.66666 L 52.916664 211.66666 L 52.916664 185.20833 L 52.916664 185.20833 Q 79.37499 185.20833 79.37499 132.29166 Q 79.37499 79.37499 26.458332 52.916664 z" svg:height="3.439583mm" draw:style-name="style-906" svg:viewBox="0.0 0.0 846.6666 343.9583" svg:width="8.466666mm" svg:x="96.572914mm" svg:y="98.424995mm"/>
          <draw:path svg:d="M 79.37499 52.916664 L 105.83333 0.0 L 105.83333 0.0 Q 132.29166 0.0 132.29166 132.29166 L 132.29166 264.5833 L 158.74998 264.5833 L 158.74998 264.5833 L 158.74998 423.3333 L 158.74998 582.0833 L 132.29166 582.0833 Q 105.83333 555.625 79.37499 582.0833 L 52.916664 582.0833 L 52.916664 582.0833 Q 26.458332 582.0833 26.458332 582.0833 Q 26.458332 608.5416 26.458332 423.3333 L 0.0 264.5833 L 0.0 264.5833 Q 26.458332 264.5833 26.458332 185.20833 L 26.458332 79.37499 L 26.458332 79.37499 Q 26.458332 79.37499 52.916664 79.37499 Q 79.37499 79.37499 79.37499 52.916664 z" svg:height="5.820833mm" draw:style-name="style-907" svg:viewBox="0.0 0.0 158.74998 582.0833" svg:width="1.5874999mm" svg:x="59.531246mm" svg:y="127.26458mm"/>
          <draw:path svg:d="M 52.916664 0.0 L 105.83333 0.0 L 132.29166 0.0 L 158.74998 0.0 L 158.74998 0.0 L 185.20833 0.0 L 238.12498 52.916664 Q 264.5833 79.37499 291.04166 105.83333 L 291.04166 132.29166 L 291.04166 132.29166 Q 264.5833 132.29166 132.29166 105.83333 L 0.0 52.916664 L 0.0 26.458332 L 0.0 0.0 L 52.916664 0.0 z" svg:height="1.3229166mm" draw:style-name="style-908" svg:viewBox="0.0 0.0 291.04166 132.29166" svg:width="2.9104166mm" svg:x="61.9125mm" svg:y="161.39583mm"/>
          <draw:path svg:d="M 1799.1666 52.916664 L 1878.5416 0.0 L 1904.9999 0.0 L 1904.9999 0.0 L 1904.9999 0.0 L 1904.9999 26.458332 L 1904.9999 26.458332 L 1904.9999 26.458332 L 1931.4583 26.458332 L 1931.4583 26.458332 L 2010.8333 52.916664 L 2116.6665 79.37499 L 2328.3333 79.37499 Q 2513.5415 79.37499 2513.5415 211.66666 Q 2539.9998 343.9583 2539.9998 291.04166 Q 2539.9998 238.12498 2566.4583 238.12498 L 2566.4583 238.12498 L 2539.9998 767.2916 Q 2539.9998 1322.9166 2539.9998 1878.5416 Q 2539.9998 2460.6248 2513.5415 2619.3748 Q 2513.5415 2751.6665 2539.9998 2751.6665 Q 2566.4583 2751.6665 2566.4583 2804.5833 L 2566.4583 2857.4998 L 2566.4583 2936.8748 Q 2592.9165 3042.7083 2592.9165 3042.7083 Q 2592.9165 3069.1665 2619.3748 3069.1665 L 2619.3748 3095.6248 L 2698.7498 3095.6248 Q 2778.1248 3148.5415 2804.5833 3148.5415 Q 2857.4998 3148.5415 3042.7083 3122.0833 Q 3254.3748 3095.6248 3360.2083 3095.6248 L 3466.0415 3095.6248 L 3492.4998 3095.6248 L 3545.4165 3095.6248 L 3730.6248 3095.6248 Q 3915.833 3095.6248 4074.583 3122.0833 L 4206.875 3122.0833 L 4206.875 3122.0833 L 4206.875 3148.5415 L 4206.875 3148.5415 L 4180.4165 3148.5415 L 4180.4165 3148.5415 L 4180.4165 3148.5415 L 4127.5 3174.9998 L 4048.1248 3201.4583 L 4074.583 3201.4583 L 4127.5 3201.4583 L 4127.5 3201.4583 L 4153.958 3201.4583 L 4153.958 3201.4583 L 4180.4165 3201.4583 L 4180.4165 3201.4583 L 4180.4165 3201.4583 L 4206.875 3227.9165 L 4233.333 3227.9165 L 4233.333 3227.9165 L 4233.333 3254.3748 L 4127.5 3254.3748 Q 4048.1248 3254.3748 3757.0833 3254.3748 Q 3466.0415 3254.3748 1799.1666 3254.3748 Q 132.29166 3254.3748 105.83333 3174.9998 Q 105.83333 3095.6248 52.916664 3095.6248 L 0.0 3095.6248 L 0.0 3016.2498 L 0.0 2936.8748 L 26.458332 2936.8748 L 26.458332 2936.8748 L 52.916664 2910.4165 L 79.37499 2883.9583 L 105.83333 2883.9583 L 132.29166 2883.9583 L 132.29166 2883.9583 L 132.29166 2883.9583 L 132.29166 2910.4165 L 105.83333 2910.4165 L 105.83333 2910.4165 L 105.83333 2936.8748 L 317.49997 2936.8748 L 529.1666 2936.8748 L 582.0833 2936.8748 L 608.5416 2936.8748 L 740.8333 2910.4165 Q 899.5833 2883.9583 952.49994 2804.5833 L 978.95825 2725.2083 L 1005.4166 2725.2083 Q 1005.4166 2725.2083 1031.875 2698.7498 Q 1058.3333 2672.2915 1058.3333 2566.4583 L 1058.3333 2460.6248 L 1058.3333 2460.6248 Q 1058.3333 2434.1665 1031.875 2434.1665 L 1031.875 2434.1665 L 1031.875 2407.7083 Q 1058.3333 2381.2498 1058.3333 2354.7915 Q 1058.3333 2301.875 1084.7916 2301.875 Q 1111.25 2301.875 1164.1666 2248.9583 L 1217.0833 2169.5833 L 1217.0833 2169.5833 L 1243.5416 2143.125 L 1243.5416 2143.125 Q 1217.0833 2143.125 1269.9999 1984.3749 L 1296.4583 1825.6249 L 1322.9166 1825.6249 Q 1322.9166 1825.6249 1322.9166 1799.1666 L 1322.9166 1799.1666 L 1322.9166 1799.1666 Q 1349.3749 1772.7083 1349.3749 1772.7083 L 1375.8333 1772.7083 L 1375.8333 1666.8749 Q 1375.8333 1534.5833 1349.3749 1534.5833 Q 1322.9166 1534.5833 1322.9166 1455.2083 L 1349.3749 1402.2916 L 1375.8333 1402.2916 Q 1375.8333 1402.2916 1375.8333 1375.8333 L 1375.8333 1375.8333 L 1375.8333 1375.8333 Q 1402.2916 1349.3749 1402.2916 1349.3749 L 1402.2916 1349.3749 L 1428.7499 1349.3749 Q 1481.6666 1349.3749 1481.6666 1269.9999 Q 1481.6666 1217.0833 1534.5833 1058.3333 L 1561.0416 899.5833 L 1587.4999 899.5833 Q 1587.4999 873.12494 1587.4999 873.12494 L 1587.4999 873.12494 L 1587.4999 873.12494 Q 1613.9583 873.12494 1613.9583 846.6666 Q 1640.4166 820.2083 1640.4166 661.4583 Q 1640.4166 529.1666 1693.3333 449.79166 Q 1772.7083 396.87497 1746.2499 343.9583 L 1746.2499 317.49997 L 1746.2499 291.04166 L 1746.2499 264.5833 L 1746.2499 238.12498 Q 1746.2499 238.12498 1719.7916 238.12498 L 1719.7916 238.12498 L 1719.7916 185.20833 Q 1746.2499 158.74998 1746.2499 132.29166 Q 1746.2499 105.83333 1799.1666 52.916664 z M 1878.5416 1217.0833 L 1878.5416 1243.5416 L 1852.0833 1402.2916 Q 1852.0833 1561.0416 1825.6249 1613.9583 L 1799.1666 1640.4166 L 1799.1666 1640.4166 L 1799.1666 1640.4166 L 1772.7083 1666.8749 Q 1746.2499 1693.3333 1746.2499 1719.7916 L 1746.2499 1719.7916 L 1746.2499 1772.7083 L 1746.2499 1852.0833 L 1746.2499 1878.5416 Q 1719.7916 1931.4583 1693.3333 1931.4583 L 1693.3333 1931.4583 L 1693.3333 1931.4583 Q 1693.3333 1931.4583 1693.3333 1957.9165 L 1666.8749 1957.9165 L 1666.8749 2090.2083 Q 1640.4166 2248.9583 1587.4999 2354.7915 Q 1534.5833 2460.6248 1534.5833 2487.0833 L 1508.1249 2487.0833 L 1534.5833 2566.4583 Q 1534.5833 2619.3748 1508.1249 2645.8333 Q 1481.6666 2672.2915 1481.6666 2672.2915 L 1481.6666 2672.2915 L 1481.6666 2725.2083 Q 1481.6666 2751.6665 1481.6666 2804.5833 L 1481.6666 2857.4998 L 1455.2083 2857.4998 L 1455.2083 2857.4998 L 1455.2083 2883.9583 L 1428.7499 2910.4165 L 1428.7499 2910.4165 L 1428.7499 2936.8748 L 1349.3749 2936.8748 L 1269.9999 2936.8748 L 1269.9999 2883.9583 L 1269.9999 2831.0415 L 1269.9999 2804.5833 L 1269.9999 2778.1248 L 1296.4583 2725.2083 Q 1322.9166 2645.8333 1322.9166 2619.3748 L 1322.9166 2619.3748 L 1322.9166 2619.3748 Q 1322.9166 2592.9165 1402.2916 2513.5415 L 1455.2083 2460.6248 L 1455.2083 2460.6248 L 1428.7499 2460.6248 L 1428.7499 2354.7915 L 1428.7499 2275.4165 L 1455.2083 2222.5 Q 1481.6666 2169.5833 1534.5833 2037.2915 L 1587.4999 1931.4583 L 1587.4999 1878.5416 Q 1587.4999 1852.0833 1587.4999 1825.6249 Q 1587.4999 1799.1666 1613.9583 1772.7083 L 1666.8749 1719.7916 L 1666.8749 1613.9583 Q 1693.3333 1534.5833 1693.3333 1455.2083 Q 1693.3333 1349.3749 1746.2499 1296.4583 L 1799.1666 1217.0833 L 1825.6249 1164.1666 Q 1852.0833 1111.25 1904.9999 1084.7916 Q 1984.3749 1084.7916 1984.3749 1111.25 Q 1984.3749 1137.7083 1931.4583 1164.1666 Q 1904.9999 1190.6249 1878.5416 1217.0833 z M 2328.3333 2725.2083 L 2328.3333 2619.3748 L 2381.2498 2592.9165 Q 2407.7083 2592.9165 2407.7083 2778.1248 Q 2381.2498 2989.7915 2381.2498 2936.8748 Q 2328.3333 2857.4998 2328.3333 2883.9583 Q 2301.875 2883.9583 2116.6665 2883.9583 L 1904.9999 2883.9583 L 2037.2915 2857.4998 Q 2169.5833 2831.0415 2222.5 2831.0415 Q 2301.875 2831.0415 2328.3333 2725.2083 z" svg:height="32.543747mm" draw:style-name="style-909" svg:viewBox="0.0 0.0 4233.333 3254.3748" svg:width="42.333332mm" svg:x="15.874999mm" svg:y="143.13957mm"/>
          <draw:path svg:d="M 52.916664 26.458332 L 52.916664 0.0 L 52.916664 0.0 L 79.37499 0.0 L 105.83333 79.37499 Q 105.83333 132.29166 105.83333 185.20833 L 105.83333 264.5833 L 105.83333 291.04166 Q 105.83333 291.04166 79.37499 291.04166 L 79.37499 291.04166 L 52.916664 291.04166 Q 52.916664 291.04166 52.916664 264.5833 L 52.916664 264.5833 L 52.916664 264.5833 Q 52.916664 264.5833 26.458332 238.12498 L 26.458332 211.66666 L 26.458332 211.66666 Q 26.458332 185.20833 0.0 185.20833 Q -26.458332 185.20833 0.0 132.29166 L 0.0 52.916664 L 26.458332 26.458332 Q 52.916664 26.458332 52.916664 26.458332 z" svg:height="2.9104166mm" draw:style-name="style-910" svg:viewBox="0.0 0.0 105.83333 291.04166" svg:width="1.0583333mm" svg:x="232.30415mm" svg:y="100.806244mm"/>
          <draw:path svg:d="M 158.74998 0.0 L 158.74998 0.0 L 158.74998 0.0 Q 158.74998 26.458332 158.74998 26.458332 L 185.20833 26.458332 L 185.20833 26.458332 Q 185.20833 26.458332 211.66666 26.458332 L 211.66666 26.458332 L 211.66666 26.458332 L 211.66666 26.458332 L 211.66666 26.458332 L 238.12498 26.458332 L 211.66666 132.29166 Q 158.74998 211.66666 158.74998 291.04166 L 158.74998 370.41666 L 158.74998 370.41666 Q 132.29166 343.9583 132.29166 317.49997 L 105.83333 264.5833 L 105.83333 264.5833 Q 105.83333 238.12498 52.916664 238.12498 L 26.458332 238.12498 L 26.458332 158.74998 Q 0.0 79.37499 0.0 52.916664 L 0.0 26.458332 L 26.458332 26.458332 Q 52.916664 26.458332 79.37499 79.37499 Q 105.83333 105.83333 105.83333 52.916664 Q 158.74998 0.0 158.74998 0.0 z" svg:height="3.7041664mm" draw:style-name="style-911" svg:viewBox="0.0 0.0 238.12498 370.41666" svg:width="2.38125mm" svg:x="28.574999mm" svg:y="145.78542mm"/>
          <draw:path svg:d="M 79.37499 52.916664 L 132.29166 0.0 L 158.74998 0.0 L 185.20833 0.0 L 185.20833 26.458332 L 185.20833 26.458332 L 211.66666 105.83333 Q 211.66666 158.74998 185.20833 185.20833 Q 158.74998 211.66666 158.74998 211.66666 L 158.74998 211.66666 L 132.29166 238.12498 Q 105.83333 264.5833 79.37499 264.5833 Q 52.916664 264.5833 52.916664 264.5833 L 52.916664 264.5833 L 52.916664 291.04166 L 52.916664 291.04166 L 26.458332 211.66666 Q 0.0 158.74998 0.0 158.74998 L 0.0 158.74998 L 0.0 158.74998 Q 0.0 132.29166 79.37499 52.916664 z" svg:height="2.9104166mm" draw:style-name="style-912" svg:viewBox="0.0 0.0 211.66666 291.04166" svg:width="2.1166666mm" svg:x="29.104166mm" svg:y="167.74582mm"/>
          <draw:path svg:d="M 79.37499 26.458332 L 0.0 0.0 L 264.5833 0.0 L 529.1666 0.0 L 529.1666 0.0 Q 529.1666 0.0 555.625 26.458332 L 555.625 26.458332 L 555.625 26.458332 Q 582.0833 0.0 608.5416 0.0 L 608.5416 0.0 L 608.5416 0.0 L 608.5416 26.458332 L 608.5416 52.916664 Q 608.5416 105.83333 582.0833 158.74998 L 582.0833 185.20833 L 555.625 185.20833 Q 555.625 211.66666 555.625 211.66666 L 555.625 211.66666 L 555.625 211.66666 Q 555.625 238.12498 423.3333 238.12498 Q 317.49997 211.66666 238.12498 211.66666 L 185.20833 211.66666 L 185.20833 211.66666 Q 158.74998 211.66666 185.20833 158.74998 L 185.20833 105.83333 L 185.20833 79.37499 Q 185.20833 52.916664 79.37499 26.458332 z" svg:height="2.38125mm" draw:style-name="style-913" svg:viewBox="0.0 0.0 608.5416 238.12498" svg:width="6.0854163mm" svg:x="102.393745mm" svg:y="61.38333mm"/>
          <draw:path svg:d="M 105.83333 0.0 L 132.29166 0.0 L 105.83333 26.458332 Q 105.83333 52.916664 105.83333 79.37499 L 105.83333 79.37499 L 132.29166 79.37499 L 132.29166 105.83333 L 158.74998 105.83333 L 158.74998 105.83333 L 158.74998 105.83333 L 158.74998 132.29166 L 158.74998 158.74998 L 158.74998 158.74998 L 105.83333 158.74998 Q 79.37499 158.74998 52.916664 132.29166 L 0.0 105.83333 L 0.0 105.83333 Q 0.0 105.83333 0.0 79.37499 L 0.0 52.916664 L 52.916664 26.458332 Q 79.37499 0.0 105.83333 0.0 z" svg:height="1.5874999mm" draw:style-name="style-914" svg:viewBox="0.0 0.0 158.74998 158.74998" svg:width="1.5874999mm" svg:x="8.466666mm" svg:y="56.62083mm"/>
          <draw:path svg:d="M 1269.9999 0.0 L 1349.3749 0.0 L 1587.4999 52.916664 Q 1852.0833 105.83333 1904.9999 105.83333 Q 1957.9165 105.83333 1957.9165 158.74998 L 1957.9165 238.12498 L 1957.9165 264.5833 Q 1957.9165 264.5833 1931.4583 264.5833 Q 1931.4583 264.5833 1613.9583 317.49997 L 1296.4583 317.49997 L 1296.4583 343.9583 L 1296.4583 343.9583 L 1269.9999 343.9583 Q 1269.9999 370.41666 1111.25 343.9583 L 978.95825 343.9583 L 978.95825 317.49997 Q 952.49994 317.49997 846.6666 317.49997 L 740.8333 317.49997 L 529.1666 317.49997 Q 317.49997 317.49997 238.12498 317.49997 L 158.74998 317.49997 L 105.83333 317.49997 L 26.458332 317.49997 L 26.458332 317.49997 L 0.0 291.04166 L 0.0 291.04166 L 0.0 291.04166 L 0.0 264.5833 L 0.0 238.12498 L 0.0 211.66666 L 0.0 185.20833 L 0.0 185.20833 L 0.0 158.74998 L 26.458332 158.74998 L 52.916664 158.74998 L 52.916664 132.29166 L 52.916664 132.29166 L 79.37499 132.29166 L 79.37499 105.83333 L 105.83333 105.83333 L 132.29166 105.83333 L 687.9166 52.916664 Q 1217.0833 0.0 1269.9999 0.0 z" svg:height="3.439583mm" draw:style-name="style-915" svg:viewBox="0.0 0.0 1957.9165 343.9583" svg:width="19.579166mm" svg:x="175.15416mm" svg:y="83.07916mm"/>
          <draw:path svg:d="M 211.66666 0.0 L 238.12498 0.0 L 238.12498 0.0 Q 238.12498 26.458332 264.5833 26.458332 L 264.5833 26.458332 L 264.5833 26.458332 Q 264.5833 26.458332 264.5833 52.916664 L 291.04166 52.916664 L 317.49997 79.37499 Q 343.9583 79.37499 370.41666 105.83333 L 370.41666 105.83333 L 370.41666 105.83333 Q 370.41666 132.29166 370.41666 132.29166 L 396.87497 132.29166 L 396.87497 132.29166 Q 396.87497 132.29166 423.3333 158.74998 L 423.3333 158.74998 L 423.3333 238.12498 Q 423.3333 291.04166 396.87497 343.9583 L 370.41666 396.87497 L 370.41666 423.3333 L 370.41666 449.79166 L 396.87497 449.79166 L 396.87497 476.24997 L 396.87497 502.7083 L 396.87497 502.7083 L 370.41666 502.7083 Q 343.9583 502.7083 264.5833 476.24997 Q 158.74998 449.79166 132.29166 476.24997 L 105.83333 502.7083 L 105.83333 502.7083 Q 79.37499 502.7083 79.37499 529.1666 L 79.37499 529.1666 L 52.916664 529.1666 Q 52.916664 502.7083 52.916664 502.7083 L 26.458332 502.7083 L 26.458332 476.24997 Q 0.0 449.79166 0.0 449.79166 L 0.0 449.79166 L 52.916664 343.9583 Q 79.37499 238.12498 105.83333 238.12498 Q 105.83333 211.66666 105.83333 132.29166 Q 105.83333 52.916664 132.29166 26.458332 Q 158.74998 26.458332 211.66666 0.0 z M 52.916664 370.41666 Q 52.916664 343.9583 79.37499 343.9583 Q 105.83333 343.9583 105.83333 370.41666 Q 105.83333 396.87497 79.37499 396.87497 L 52.916664 396.87497 L 52.916664 370.41666 z" svg:height="5.2916665mm" draw:style-name="style-916" svg:viewBox="0.0 0.0 423.3333 529.1666" svg:width="4.233333mm" svg:x="231.24582mm" svg:y="63.76458mm"/>
          <draw:path svg:d="M 0.0 26.458332 L 0.0 0.0 L 26.458332 0.0 Q 52.916664 0.0 52.916664 26.458332 Q 52.916664 52.916664 79.37499 52.916664 L 79.37499 79.37499 L 105.83333 79.37499 L 105.83333 79.37499 L 132.29166 79.37499 Q 158.74998 79.37499 185.20833 105.83333 L 211.66666 132.29166 L 211.66666 132.29166 L 211.66666 132.29166 L 211.66666 158.74998 L 211.66666 185.20833 L 185.20833 185.20833 L 158.74998 185.20833 L 158.74998 211.66666 L 132.29166 211.66666 L 105.83333 211.66666 Q 79.37499 238.12498 52.916664 238.12498 L 52.916664 238.12498 L 52.916664 238.12498 Q 52.916664 238.12498 26.458332 132.29166 L 26.458332 52.916664 L 0.0 52.916664 L 0.0 52.916664 L 0.0 26.458332 L 0.0 26.458332 L 0.0 26.458332 z" svg:height="2.38125mm" draw:style-name="style-917" svg:viewBox="0.0 0.0 211.66666 238.12498" svg:width="2.1166666mm" svg:x="59.79583mm" svg:y="160.0729mm"/>
          <draw:path svg:d="M 687.9166 185.20833 L 687.9166 0.0 L 714.37494 0.0 Q 740.8333 0.0 740.8333 26.458332 L 767.2916 79.37499 L 767.2916 52.916664 Q 793.74994 26.458332 820.2083 0.0 L 873.12494 0.0 L 873.12494 79.37499 Q 873.12494 158.74998 873.12494 185.20833 L 873.12494 238.12498 L 873.12494 343.9583 Q 873.12494 423.3333 899.5833 449.79166 Q 926.0416 449.79166 1084.7916 449.79166 Q 1217.0833 449.79166 1296.4583 476.24997 L 1349.3749 476.24997 L 1349.3749 476.24997 L 1375.8333 476.24997 L 1375.8333 502.7083 Q 1349.3749 502.7083 1349.3749 502.7083 L 1349.3749 529.1666 L 1031.875 529.1666 L 740.8333 529.1666 L 740.8333 502.7083 Q 714.37494 502.7083 714.37494 502.7083 L 714.37494 529.1666 L 714.37494 529.1666 Q 714.37494 555.625 608.5416 555.625 L 476.24997 555.625 L 476.24997 555.625 L 476.24997 555.625 L 555.625 529.1666 L 661.4583 502.7083 L 661.4583 502.7083 L 661.4583 502.7083 L 687.9166 449.79166 L 687.9166 396.87497 L 343.9583 396.87497 L 0.0 396.87497 L 238.12498 370.41666 Q 449.79166 343.9583 555.625 343.9583 L 687.9166 343.9583 L 687.9166 185.20833 z" svg:height="5.5562496mm" draw:style-name="style-918" svg:viewBox="0.0 0.0 1375.8333 555.625" svg:width="13.758332mm" svg:x="87.04791mm" svg:y="111.38958mm"/>
          <draw:path svg:d="M 396.87497 0.0 L 396.87497 0.0 L 396.87497 0.0 Q 396.87497 26.458332 343.9583 52.916664 Q 317.49997 52.916664 317.49997 132.29166 Q 291.04166 211.66666 291.04166 238.12498 Q 264.5833 264.5833 158.74998 238.12498 L 52.916664 211.66666 L 52.916664 211.66666 L 26.458332 185.20833 L 26.458332 185.20833 L 26.458332 158.74998 L 26.458332 158.74998 L 26.458332 158.74998 L 0.0 158.74998 L 0.0 158.74998 L 0.0 132.29166 L 0.0 132.29166 L 26.458332 105.83333 Q 26.458332 105.83333 211.66666 52.916664 Q 396.87497 0.0 396.87497 0.0 z" svg:height="2.38125mm" draw:style-name="style-919" svg:viewBox="0.0 0.0 396.87497 238.12498" svg:width="3.9687498mm" svg:x="257.96875mm" svg:y="59.79583mm"/>
          <draw:path svg:d="M 873.12494 26.458332 L 873.12494 0.0 L 952.49994 0.0 L 1031.875 0.0 L 1031.875 26.458332 L 1031.875 26.458332 L 1031.875 26.458332 Q 1031.875 52.916664 1031.875 105.83333 Q 1058.3333 211.66666 978.95825 211.66666 Q 873.12494 211.66666 846.6666 185.20833 L 820.2083 132.29166 L 793.74994 132.29166 L 793.74994 158.74998 L 714.37494 158.74998 L 661.4583 158.74998 L 661.4583 158.74998 Q 634.99994 158.74998 317.49997 132.29166 L 0.0 105.83333 L 0.0 105.83333 L 0.0 105.83333 L 26.458332 105.83333 L 79.37499 105.83333 L 238.12498 79.37499 Q 423.3333 52.916664 608.5416 79.37499 L 767.2916 79.37499 L 793.74994 79.37499 L 820.2083 52.916664 L 820.2083 52.916664 L 820.2083 52.916664 L 846.6666 52.916664 L 846.6666 52.916664 L 846.6666 26.458332 L 873.12494 26.458332 L 873.12494 26.458332 z" svg:height="2.1166666mm" draw:style-name="style-920" svg:viewBox="0.0 0.0 1031.875 211.66666" svg:width="10.318749mm" svg:x="109.27291mm" svg:y="97.89583mm"/>
          <draw:path svg:d="M 264.5833 0.0 L 264.5833 0.0 L 264.5833 0.0 L 291.04166 0.0 L 291.04166 52.916664 Q 317.49997 132.29166 396.87497 132.29166 L 449.79166 132.29166 L 714.37494 132.29166 Q 952.49994 158.74998 978.95825 158.74998 L 1031.875 158.74998 L 1031.875 158.74998 Q 1031.875 158.74998 767.2916 211.66666 L 502.7083 211.66666 L 449.79166 238.12498 L 423.3333 238.12498 L 423.3333 264.5833 L 423.3333 291.04166 L 396.87497 291.04166 L 370.41666 291.04166 L 343.9583 291.04166 Q 317.49997 264.5833 291.04166 317.49997 Q 238.12498 343.9583 238.12498 317.49997 Q 238.12498 291.04166 185.20833 317.49997 Q 132.29166 317.49997 105.83333 370.41666 L 79.37499 423.3333 L 79.37499 449.79166 L 79.37499 476.24997 L 52.916664 529.1666 L 26.458332 555.625 L 26.458332 529.1666 L 26.458332 502.7083 L 0.0 502.7083 L 0.0 502.7083 L 0.0 370.41666 L 26.458332 264.5833 L 26.458332 185.20833 L 26.458332 105.83333 L 52.916664 79.37499 Q 79.37499 52.916664 185.20833 26.458332 Q 264.5833 0.0 264.5833 0.0 z" svg:height="5.5562496mm" draw:style-name="style-921" svg:viewBox="0.0 0.0 1031.875 555.625" svg:width="10.318749mm" svg:x="94.456245mm" svg:y="100.541664mm"/>
          <draw:path svg:d="M 185.20833 185.20833 L 185.20833 238.12498 L 185.20833 238.12498 Q 158.74998 238.12498 158.74998 264.5833 Q 132.29166 264.5833 105.83333 264.5833 L 79.37499 264.5833 L 79.37499 238.12498 Q 79.37499 211.66666 52.916664 211.66666 Q 52.916664 238.12498 26.458332 185.20833 L 0.0 132.29166 L 0.0 79.37499 L 0.0 0.0 L 0.0 0.0 Q 26.458332 0.0 26.458332 52.916664 L 26.458332 105.83333 L 52.916664 132.29166 Q 79.37499 185.20833 132.29166 79.37499 Q 185.20833 -26.458332 185.20833 79.37499 Q 185.20833 158.74998 185.20833 185.20833 z" svg:height="2.6458333mm" draw:style-name="style-922" svg:viewBox="0.0 0.0 185.20833 264.5833" svg:width="1.8520832mm" svg:x="167.48125mm" svg:y="108.743744mm"/>
          <draw:path svg:d="M 211.66666 0.0 L 396.87497 0.0 L 396.87497 26.458332 L 396.87497 52.916664 L 423.3333 52.916664 L 423.3333 52.916664 L 423.3333 52.916664 Q 423.3333 79.37499 211.66666 79.37499 L 0.0 79.37499 L 26.458332 52.916664 Q 26.458332 26.458332 211.66666 0.0 z" svg:height="0.7937499mm" draw:style-name="style-923" svg:viewBox="0.0 0.0 423.3333 79.37499" svg:width="4.233333mm" svg:x="134.67291mm" svg:y="56.356247mm"/>
          <draw:path svg:d="M 1190.6249 0.0 L 1190.6249 0.0 L 1217.0833 0.0 L 1217.0833 0.0 L 1190.6249 52.916664 Q 1164.1666 105.83333 1137.7083 132.29166 L 1111.25 132.29166 L 1111.25 132.29166 Q 1084.7916 105.83333 1084.7916 105.83333 Q 1111.25 105.83333 899.5833 105.83333 L 714.37494 105.83333 L 740.8333 105.83333 Q 767.2916 105.83333 714.37494 132.29166 L 661.4583 132.29166 L 582.0833 132.29166 Q 529.1666 105.83333 264.5833 105.83333 L 0.0 105.83333 L 0.0 105.83333 L 0.0 79.37499 L 26.458332 79.37499 Q 26.458332 52.916664 0.0 52.916664 L 0.0 52.916664 L 0.0 52.916664 Q 0.0 52.916664 423.3333 26.458332 L 873.12494 26.458332 L 1031.875 26.458332 L 1190.6249 0.0 L 1190.6249 0.0 z" svg:height="1.3229166mm" draw:style-name="style-924" svg:viewBox="0.0 0.0 1217.0833 132.29166" svg:width="12.170833mm" svg:x="133.34999mm" svg:y="171.45mm"/>
          <draw:path svg:d="M 79.37499 132.29166 L 132.29166 0.0 L 132.29166 0.0 Q 132.29166 26.458332 132.29166 26.458332 L 158.74998 26.458332 L 185.20833 132.29166 Q 185.20833 211.66666 185.20833 264.5833 Q 185.20833 317.49997 185.20833 343.9583 L 185.20833 343.9583 L 185.20833 370.41666 L 185.20833 396.87497 L 132.29166 396.87497 Q 105.83333 396.87497 52.916664 370.41666 Q 0.0 370.41666 0.0 343.9583 L 0.0 317.49997 L 26.458332 317.49997 Q 52.916664 317.49997 26.458332 291.04166 Q 26.458332 238.12498 79.37499 132.29166 z" svg:height="3.9687498mm" draw:style-name="style-925" svg:viewBox="0.0 0.0 185.20833 396.87497" svg:width="1.8520832mm" svg:x="61.118748mm" svg:y="145.78542mm"/>
          <draw:path svg:d="M 343.9583 26.458332 L 343.9583 26.458332 L 343.9583 26.458332 Q 343.9583 26.458332 370.41666 52.916664 L 370.41666 52.916664 L 476.24997 158.74998 Q 608.5416 264.5833 582.0833 238.12498 Q 582.0833 185.20833 582.0833 185.20833 L 582.0833 185.20833 L 582.0833 185.20833 Q 608.5416 185.20833 608.5416 158.74998 L 608.5416 158.74998 L 634.99994 185.20833 Q 634.99994 185.20833 661.4583 185.20833 L 661.4583 185.20833 L 661.4583 211.66666 L 634.99994 211.66666 L 634.99994 211.66666 L 634.99994 238.12498 L 661.4583 238.12498 L 687.9166 238.12498 L 740.8333 264.5833 L 820.2083 264.5833 L 820.2083 291.04166 L 846.6666 317.49997 L 846.6666 317.49997 L 846.6666 291.04166 L 846.6666 291.04166 L 846.6666 291.04166 L 873.12494 291.04166 L 873.12494 291.04166 L 873.12494 291.04166 L 899.5833 291.04166 L 899.5833 317.49997 L 899.5833 343.9583 L 873.12494 343.9583 L 846.6666 343.9583 L 793.74994 370.41666 L 767.2916 396.87497 L 529.1666 396.87497 Q 264.5833 396.87497 211.66666 423.3333 L 132.29166 449.79166 L 105.83333 449.79166 L 105.83333 449.79166 L 52.916664 449.79166 L 0.0 449.79166 L 0.0 423.3333 L 0.0 423.3333 L 0.0 423.3333 L 26.458332 396.87497 L 26.458332 396.87497 L 0.0 396.87497 L 0.0 343.9583 L 0.0 291.04166 L 26.458332 291.04166 L 26.458332 291.04166 L 26.458332 264.5833 L 52.916664 264.5833 L 52.916664 238.12498 L 52.916664 185.20833 L 79.37499 185.20833 Q 105.83333 185.20833 158.74998 79.37499 L 185.20833 0.0 L 264.5833 0.0 Q 317.49997 0.0 343.9583 26.458332 z" svg:height="4.497916mm" draw:style-name="style-926" svg:viewBox="0.0 0.0 899.5833 449.79166" svg:width="8.995832mm" svg:x="4.233333mm" svg:y="60.58958mm"/>
          <draw:path svg:d="M 185.20833 26.458332 L 185.20833 0.0 L 238.12498 0.0 L 264.5833 0.0 L 264.5833 132.29166 L 264.5833 291.04166 L 264.5833 370.41666 L 264.5833 449.79166 L 264.5833 449.79166 Q 238.12498 449.79166 132.29166 449.79166 L 0.0 476.24997 L 0.0 449.79166 Q 26.458332 423.3333 26.458332 423.3333 L 26.458332 423.3333 L 26.458332 396.87497 L 26.458332 396.87497 L 79.37499 396.87497 L 132.29166 396.87497 L 158.74998 370.41666 Q 185.20833 343.9583 185.20833 343.9583 Q 185.20833 291.04166 185.20833 185.20833 L 185.20833 52.916664 L 185.20833 26.458332 z" svg:height="4.7625mm" draw:style-name="style-927" svg:viewBox="0.0 0.0 264.5833 476.24997" svg:width="2.6458333mm" svg:x="142.61041mm" svg:y="161.13124mm"/>
          <draw:path svg:d="M 0.0 52.916664 L 0.0 0.0 L 0.0 26.458332 Q 26.458332 79.37499 105.83333 52.916664 Q 185.20833 26.458332 211.66666 26.458332 L 238.12498 26.458332 L 264.5833 52.916664 Q 264.5833 79.37499 291.04166 105.83333 L 317.49997 105.83333 L 317.49997 238.12498 Q 291.04166 343.9583 291.04166 396.87497 Q 291.04166 396.87497 291.04166 423.3333 Q 317.49997 423.3333 317.49997 476.24997 L 317.49997 529.1666 L 291.04166 529.1666 Q 264.5833 502.7083 238.12498 502.7083 L 211.66666 502.7083 L 211.66666 502.7083 L 185.20833 502.7083 L 158.74998 529.1666 Q 105.83333 555.625 105.83333 582.0833 L 79.37499 582.0833 L 79.37499 555.625 Q 105.83333 529.1666 79.37499 502.7083 L 79.37499 476.24997 L 105.83333 476.24997 Q 158.74998 449.79166 185.20833 449.79166 L 211.66666 449.79166 L 211.66666 423.3333 L 211.66666 396.87497 L 185.20833 396.87497 Q 185.20833 396.87497 105.83333 343.9583 L 0.0 317.49997 L 0.0 291.04166 Q 0.0 291.04166 26.458332 185.20833 Q 26.458332 105.83333 0.0 105.83333 Q -26.458332 105.83333 0.0 52.916664 z" svg:height="5.820833mm" draw:style-name="style-928" svg:viewBox="0.0 0.0 317.49997 582.0833" svg:width="3.1749997mm" svg:x="55.562496mm" svg:y="98.16041mm"/>
          <draw:path svg:d="M 132.29166 79.37499 L 132.29166 79.37499 L 132.29166 370.41666 Q 132.29166 661.4583 132.29166 740.8333 L 132.29166 793.74994 L 105.83333 846.6666 L 79.37499 873.12494 L 79.37499 873.12494 L 79.37499 899.5833 L 79.37499 899.5833 L 79.37499 899.5833 L 52.916664 873.12494 L 26.458332 846.6666 L 26.458332 873.12494 L 26.458332 899.5833 L 0.0 476.24997 L 0.0 52.916664 L 26.458332 0.0 Q 79.37499 -52.916664 105.83333 26.458332 Q 132.29166 79.37499 132.29166 79.37499 z" svg:height="8.995832mm" draw:style-name="style-929" svg:viewBox="0.0 0.0 132.29166 899.5833" svg:width="1.3229166mm" svg:x="40.481247mm" svg:y="74.612495mm"/>
          <draw:path svg:d="M 0.0 26.458332 L 0.0 0.0 L 0.0 0.0 Q 26.458332 0.0 26.458332 26.458332 L 26.458332 79.37499 L 52.916664 105.83333 L 79.37499 132.29166 L 79.37499 79.37499 L 79.37499 52.916664 L 105.83333 26.458332 Q 132.29166 0.0 132.29166 0.0 L 132.29166 0.0 L 132.29166 211.66666 L 132.29166 423.3333 L 132.29166 423.3333 Q 132.29166 423.3333 79.37499 396.87497 L 26.458332 343.9583 L 26.458332 291.04166 Q 26.458332 211.66666 0.0 185.20833 L 0.0 158.74998 L 0.0 79.37499 L 0.0 26.458332 L 0.0 26.458332 z" svg:height="4.233333mm" draw:style-name="style-930" svg:viewBox="0.0 0.0 132.29166 423.3333" svg:width="1.3229166mm" svg:x="123.56041mm" svg:y="144.72708mm"/>
          <draw:path svg:d="M 132.29166 26.458332 L 132.29166 0.0 L 291.04166 0.0 Q 423.3333 0.0 476.24997 26.458332 L 529.1666 26.458332 L 449.79166 79.37499 Q 396.87497 158.74998 423.3333 158.74998 Q 449.79166 185.20833 449.79166 211.66666 L 449.79166 238.12498 L 396.87497 238.12498 Q 370.41666 211.66666 343.9583 211.66666 Q 291.04166 185.20833 185.20833 211.66666 L 79.37499 211.66666 L 79.37499 211.66666 Q 79.37499 185.20833 26.458332 211.66666 L 0.0 211.66666 L 0.0 185.20833 L 0.0 158.74998 L 26.458332 158.74998 L 52.916664 158.74998 L 52.916664 132.29166 L 79.37499 132.29166 L 79.37499 132.29166 L 79.37499 105.83333 L 132.29166 105.83333 L 158.74998 105.83333 L 158.74998 79.37499 L 132.29166 52.916664 L 132.29166 26.458332 z" svg:height="2.38125mm" draw:style-name="style-931" svg:viewBox="0.0 0.0 529.1666 238.12498" svg:width="5.2916665mm" svg:x="197.11458mm" svg:y="117.47499mm"/>
          <draw:path svg:d="M 52.916664 26.458332 L 79.37499 0.0 L 79.37499 0.0 L 105.83333 0.0 L 105.83333 52.916664 Q 105.83333 132.29166 132.29166 502.7083 L 132.29166 873.12494 L 105.83333 873.12494 L 79.37499 899.5833 L 52.916664 926.0416 Q 0.0 978.95825 0.0 1005.4166 L 0.0 1005.4166 L 0.0 1005.4166 Q 0.0 1005.4166 0.0 899.5833 L 0.0 793.74994 L 0.0 634.99994 Q 0.0 502.7083 0.0 264.5833 Q 0.0 26.458332 26.458332 52.916664 Q 52.916664 52.916664 52.916664 26.458332 z" svg:height="10.054166mm" draw:style-name="style-932" svg:viewBox="0.0 0.0 132.29166 1005.4166" svg:width="1.3229166mm" svg:x="40.74583mm" svg:y="87.84166mm"/>
          <draw:path svg:d="M 370.41666 79.37499 L 370.41666 0.0 L 370.41666 0.0 L 370.41666 0.0 L 396.87497 0.0 L 396.87497 0.0 L 423.3333 26.458332 L 423.3333 26.458332 L 423.3333 79.37499 Q 423.3333 132.29166 449.79166 211.66666 L 449.79166 317.49997 L 449.79166 370.41666 L 423.3333 449.79166 L 423.3333 449.79166 L 423.3333 449.79166 L 423.3333 423.3333 Q 423.3333 396.87497 370.41666 396.87497 Q 343.9583 370.41666 343.9583 343.9583 Q 370.41666 317.49997 211.66666 343.9583 L 79.37499 370.41666 L 79.37499 370.41666 Q 105.83333 343.9583 52.916664 238.12498 L 0.0 132.29166 L 0.0 132.29166 Q 0.0 132.29166 52.916664 132.29166 Q 79.37499 158.74998 132.29166 158.74998 Q 211.66666 185.20833 264.5833 158.74998 Q 343.9583 158.74998 370.41666 79.37499 z" svg:height="4.497916mm" draw:style-name="style-933" svg:viewBox="0.0 0.0 449.79166 449.79166" svg:width="4.497916mm" svg:x="54.504166mm" svg:y="161.92499mm"/>
          <draw:path svg:d="M 0.0 343.9583 L 0.0 0.0 L 26.458332 132.29166 Q 26.458332 238.12498 52.916664 264.5833 L 79.37499 291.04166 L 79.37499 370.41666 L 79.37499 449.79166 L 105.83333 449.79166 L 105.83333 449.79166 L 105.83333 476.24997 L 132.29166 476.24997 L 132.29166 476.24997 L 132.29166 502.7083 L 132.29166 502.7083 L 158.74998 502.7083 L 158.74998 555.625 L 158.74998 608.5416 L 132.29166 634.99994 Q 132.29166 661.4583 105.83333 661.4583 L 105.83333 687.9166 L 79.37499 687.9166 Q 79.37499 661.4583 79.37499 661.4583 L 79.37499 661.4583 L 52.916664 687.9166 Q 26.458332 714.37494 26.458332 714.37494 L 26.458332 687.9166 L 0.0 687.9166 L 0.0 687.9166 L 0.0 343.9583 z" svg:height="7.1437497mm" draw:style-name="style-934" svg:viewBox="0.0 0.0 158.74998 714.37494" svg:width="1.5874999mm" svg:x="124.08958mm" svg:y="125.67708mm"/>
          <draw:path svg:d="M 26.458332 52.916664 L 132.29166 0.0 L 158.74998 0.0 L 185.20833 26.458332 L 238.12498 26.458332 L 291.04166 26.458332 L 291.04166 52.916664 L 317.49997 52.916664 L 317.49997 52.916664 L 317.49997 79.37499 L 529.1666 79.37499 Q 714.37494 79.37499 714.37494 105.83333 L 714.37494 132.29166 L 687.9166 132.29166 L 661.4583 132.29166 L 661.4583 158.74998 L 661.4583 158.74998 L 370.41666 158.74998 Q 79.37499 185.20833 52.916664 185.20833 L 52.916664 185.20833 L 52.916664 158.74998 Q 52.916664 132.29166 0.0 105.83333 Q -79.37499 79.37499 26.458332 52.916664 z" svg:height="1.8520832mm" draw:style-name="style-935" svg:viewBox="0.0 0.0 714.37494 185.20833" svg:width="7.1437497mm" svg:x="176.74165mm" svg:y="109.27291mm"/>
          <draw:path svg:d="M 158.74998 317.49997 L 264.5833 0.0 L 264.5833 0.0 L 291.04166 0.0 L 291.04166 0.0 L 291.04166 0.0 L 396.87497 26.458332 Q 502.7083 26.458332 582.0833 52.916664 Q 661.4583 52.916664 13467.291 52.916664 Q 26273.123 52.916664 26326.041 26.458332 Q 26378.957 0.0 26431.873 26.458332 L 26511.248 26.458332 L 26511.248 26.458332 Q 26511.248 52.916664 26537.707 52.916664 L 26537.707 52.916664 L 26590.623 185.20833 Q 26643.541 317.49997 26696.457 476.24997 Q 26749.373 634.99994 26775.832 687.9166 L 26802.291 714.37494 L 26802.291 740.8333 L 26802.291 767.2916 L 26828.748 793.74994 L 26828.748 820.2083 L 26802.291 820.2083 L 26802.291 793.74994 L 26802.291 793.74994 L 26802.291 793.74994 L 26775.832 793.74994 L 26775.832 793.74994 L 26775.832 767.2916 L 26749.373 767.2916 L 26749.373 767.2916 L 26749.373 793.74994 L 26749.373 793.74994 L 26749.373 793.74994 L 26722.916 793.74994 L 26722.916 793.74994 L 26643.541 767.2916 Q 26564.166 767.2916 26564.166 740.8333 Q 26564.166 714.37494 26537.707 714.37494 Q 26511.248 714.37494 26511.248 740.8333 Q 26511.248 767.2916 13414.374 767.2916 Q 317.49997 767.2916 317.49997 740.8333 Q 291.04166 714.37494 211.66666 740.8333 L 105.83333 793.74994 L 79.37499 793.74994 L 52.916664 793.74994 L 26.458332 820.2083 L 0.0 820.2083 L 0.0 793.74994 L 26.458332 767.2916 L 26.458332 740.8333 L 26.458332 714.37494 L 52.916664 661.4583 Q 79.37499 608.5416 158.74998 317.49997 z" svg:height="8.202083mm" draw:style-name="style-936" svg:viewBox="0.0 0.0 26828.748 820.2083" svg:width="268.28748mm" svg:x="7.1437497mm" svg:y="24.870832mm"/>
          <draw:path svg:d="M 0.0 132.29166 L 0.0 0.0 L 26.458332 26.458332 L 52.916664 52.916664 L 52.916664 52.916664 L 52.916664 79.37499 L 52.916664 79.37499 L 52.916664 79.37499 L 52.916664 555.625 Q 52.916664 1005.4166 52.916664 1005.4166 L 52.916664 1005.4166 L 52.916664 978.95825 Q 52.916664 978.95825 26.458332 978.95825 L 26.458332 978.95825 L 26.458332 820.2083 Q 0.0 634.99994 0.0 529.1666 Q -26.458332 423.3333 0.0 423.3333 Q 26.458332 423.3333 0.0 343.9583 L 0.0 238.12498 L 0.0 132.29166 z" svg:height="10.054166mm" draw:style-name="style-937" svg:viewBox="0.0 0.0 52.916664 1005.4166" svg:width="0.52916664mm" svg:x="252.94165mm" svg:y="125.14791mm"/>
          <draw:path svg:d="M 0.0 26.458332 L 0.0 0.0 L 79.37499 0.0 L 185.20833 0.0 L 185.20833 0.0 Q 185.20833 0.0 185.20833 26.458332 L 211.66666 26.458332 L 238.12498 79.37499 Q 291.04166 132.29166 291.04166 158.74998 L 291.04166 158.74998 L 291.04166 158.74998 Q 264.5833 158.74998 238.12498 185.20833 Q 238.12498 211.66666 211.66666 158.74998 Q 185.20833 132.29166 132.29166 132.29166 Q 79.37499 105.83333 26.458332 79.37499 L 0.0 52.916664 L 0.0 52.916664 L 0.0 26.458332 L 0.0 26.458332 z" svg:height="1.8520832mm" draw:style-name="style-938" svg:viewBox="0.0 0.0 291.04166 185.20833" svg:width="2.9104166mm" svg:x="233.0979mm" svg:y="126.99999mm"/>
          <draw:path svg:d="M 158.74998 0.0 L 185.20833 0.0 L 370.41666 0.0 Q 555.625 26.458332 582.0833 26.458332 L 608.5416 26.458332 L 608.5416 26.458332 Q 608.5416 26.458332 555.625 52.916664 L 502.7083 79.37499 L 423.3333 79.37499 L 343.9583 79.37499 L 343.9583 105.83333 L 370.41666 105.83333 L 370.41666 105.83333 L 370.41666 132.29166 L 476.24997 132.29166 L 608.5416 132.29166 L 608.5416 158.74998 L 608.5416 185.20833 L 529.1666 185.20833 L 449.79166 185.20833 L 370.41666 185.20833 Q 317.49997 185.20833 264.5833 185.20833 L 185.20833 185.20833 L 105.83333 185.20833 Q 0.0 185.20833 0.0 158.74998 L 26.458332 132.29166 L 26.458332 132.29166 Q 52.916664 132.29166 52.916664 105.83333 L 52.916664 79.37499 L 105.83333 52.916664 Q 158.74998 26.458332 158.74998 0.0 z" svg:height="1.8520832mm" draw:style-name="style-939" svg:viewBox="0.0 0.0 608.5416 185.20833" svg:width="6.0854163mm" svg:x="151.34166mm" svg:y="88.635414mm"/>
          <draw:path svg:d="M 317.49997 0.0 L 317.49997 26.458332 L 317.49997 79.37499 L 317.49997 132.29166 L 317.49997 317.49997 Q 343.9583 476.24997 343.9583 555.625 Q 343.9583 634.99994 317.49997 634.99994 Q 291.04166 634.99994 291.04166 661.4583 L 291.04166 661.4583 L 291.04166 661.4583 Q 264.5833 687.9166 238.12498 687.9166 L 238.12498 687.9166 L 238.12498 634.99994 L 238.12498 608.5416 L 238.12498 582.0833 Q 238.12498 555.625 238.12498 502.7083 Q 238.12498 449.79166 185.20833 449.79166 Q 158.74998 449.79166 158.74998 423.3333 Q 158.74998 370.41666 132.29166 370.41666 Q 79.37499 343.9583 52.916664 343.9583 L 0.0 343.9583 L 0.0 317.49997 Q 26.458332 291.04166 26.458332 291.04166 L 26.458332 291.04166 L 79.37499 291.04166 Q 105.83333 264.5833 132.29166 238.12498 L 185.20833 185.20833 L 185.20833 185.20833 L 185.20833 185.20833 L 211.66666 105.83333 L 211.66666 52.916664 L 238.12498 52.916664 Q 264.5833 52.916664 291.04166 0.0 Q 291.04166 -26.458332 317.49997 0.0 z" svg:height="6.879166mm" draw:style-name="style-940" svg:viewBox="0.0 0.0 343.9583 687.9166" svg:width="3.439583mm" svg:x="56.885414mm" svg:y="164.57083mm"/>
          <draw:path svg:d="M 79.37499 26.458332 L 105.83333 0.0 L 132.29166 52.916664 Q 132.29166 132.29166 158.74998 132.29166 Q 185.20833 132.29166 211.66666 158.74998 L 238.12498 158.74998 L 185.20833 291.04166 Q 132.29166 423.3333 132.29166 423.3333 L 132.29166 449.79166 L 132.29166 449.79166 L 132.29166 449.79166 L 105.83333 449.79166 L 105.83333 449.79166 L 132.29166 476.24997 L 185.20833 502.7083 L 185.20833 502.7083 L 185.20833 502.7083 L 79.37499 502.7083 L 0.0 502.7083 L 0.0 291.04166 L 0.0 52.916664 L 0.0 52.916664 L 26.458332 52.916664 L 26.458332 52.916664 L 26.458332 79.37499 L 26.458332 79.37499 Q 52.916664 79.37499 79.37499 26.458332 z" svg:height="5.027083mm" draw:style-name="style-941" svg:viewBox="0.0 0.0 238.12498 502.7083" svg:width="2.38125mm" svg:x="104.510414mm" svg:y="135.20207mm"/>
          <draw:path svg:d="M 264.5833 26.458332 L 264.5833 0.0 L 264.5833 0.0 Q 264.5833 0.0 291.04166 185.20833 L 291.04166 396.87497 L 291.04166 396.87497 Q 264.5833 396.87497 264.5833 370.41666 L 238.12498 343.9583 L 238.12498 343.9583 Q 238.12498 343.9583 158.74998 317.49997 Q 79.37499 291.04166 52.916664 370.41666 Q 52.916664 423.3333 26.458332 423.3333 L 0.0 423.3333 L 0.0 396.87497 L 0.0 396.87497 L 0.0 396.87497 L 0.0 370.41666 L 0.0 370.41666 L 26.458332 370.41666 L 26.458332 291.04166 Q 0.0 238.12498 0.0 185.20833 L 0.0 158.74998 L 0.0 132.29166 L 0.0 132.29166 L 0.0 79.37499 L 0.0 52.916664 L 26.458332 52.916664 L 26.458332 52.916664 L 79.37499 52.916664 Q 132.29166 26.458332 158.74998 52.916664 L 185.20833 52.916664 L 211.66666 26.458332 Q 264.5833 26.458332 264.5833 26.458332 z" svg:height="4.233333mm" draw:style-name="style-942" svg:viewBox="0.0 0.0 291.04166 423.3333" svg:width="2.9104166mm" svg:x="280.4583mm" svg:y="56.356247mm"/>
          <draw:path svg:d="M 211.66666 79.37499 L 211.66666 105.83333 L 185.20833 132.29166 Q 185.20833 185.20833 185.20833 264.5833 Q 185.20833 343.9583 158.74998 343.9583 L 158.74998 343.9583 L 158.74998 291.04166 Q 158.74998 264.5833 105.83333 264.5833 Q 52.916664 291.04166 26.458332 238.12498 L 0.0 185.20833 L 0.0 132.29166 Q 26.458332 79.37499 26.458332 26.458332 L 52.916664 0.0 L 105.83333 0.0 Q 185.20833 0.0 185.20833 26.458332 Q 185.20833 52.916664 211.66666 79.37499 z" svg:height="3.439583mm" draw:style-name="style-943" svg:viewBox="0.0 0.0 211.66666 343.9583" svg:width="2.1166666mm" svg:x="184.94374mm" svg:y="146.31458mm"/>
          <draw:path svg:d="M 0.0 343.9583 L 0.0 0.0 L 52.916664 26.458332 Q 105.83333 26.458332 105.83333 52.916664 L 132.29166 52.916664 L 132.29166 211.66666 Q 105.83333 370.41666 105.83333 661.4583 L 105.83333 926.0416 L 105.83333 926.0416 Q 105.83333 926.0416 79.37499 846.6666 Q 79.37499 767.2916 52.916664 767.2916 Q 26.458332 767.2916 0.0 714.37494 L 0.0 661.4583 L 0.0 343.9583 z" svg:height="9.260416mm" draw:style-name="style-944" svg:viewBox="0.0 0.0 132.29166 926.0416" svg:width="1.3229166mm" svg:x="159.80832mm" svg:y="71.70208mm"/>
          <draw:path svg:d="M 846.6666 0.0 L 846.6666 0.0 L 873.12494 0.0 L 899.5833 0.0 L 926.0416 26.458332 Q 952.49994 79.37499 952.49994 132.29166 L 952.49994 158.74998 L 952.49994 158.74998 Q 926.0416 185.20833 926.0416 185.20833 L 926.0416 185.20833 L 926.0416 291.04166 Q 952.49994 423.3333 952.49994 502.7083 L 952.49994 555.625 L 926.0416 555.625 Q 899.5833 555.625 899.5833 608.5416 Q 899.5833 661.4583 873.12494 555.625 Q 846.6666 476.24997 793.74994 476.24997 Q 740.8333 502.7083 714.37494 529.1666 Q 687.9166 582.0833 661.4583 555.625 Q 634.99994 502.7083 608.5416 502.7083 L 582.0833 529.1666 L 582.0833 502.7083 Q 582.0833 502.7083 555.625 502.7083 L 555.625 502.7083 L 555.625 502.7083 Q 529.1666 476.24997 529.1666 476.24997 L 529.1666 476.24997 L 529.1666 449.79166 Q 529.1666 449.79166 370.41666 423.3333 L 238.12498 396.87497 L 105.83333 396.87497 L 0.0 396.87497 L 0.0 370.41666 L 0.0 370.41666 L 0.0 370.41666 L 0.0 370.41666 L 26.458332 370.41666 L 26.458332 343.9583 L 317.49997 343.9583 L 582.0833 343.9583 L 608.5416 317.49997 L 634.99994 317.49997 L 634.99994 291.04166 L 634.99994 264.5833 L 608.5416 264.5833 Q 608.5416 238.12498 555.625 211.66666 L 502.7083 185.20833 L 502.7083 158.74998 L 476.24997 158.74998 L 476.24997 158.74998 L 476.24997 132.29166 L 476.24997 132.29166 L 476.24997 132.29166 L 529.1666 132.29166 L 608.5416 132.29166 L 608.5416 105.83333 L 634.99994 105.83333 L 661.4583 158.74998 Q 687.9166 185.20833 793.74994 185.20833 Q 873.12494 185.20833 846.6666 79.37499 Q 846.6666 26.458332 846.6666 0.0 z" svg:height="6.0854163mm" draw:style-name="style-945" svg:viewBox="0.0 0.0 952.49994 608.5416" svg:width="9.525mm" svg:x="111.12499mm" svg:y="98.16041mm"/>
          <draw:path svg:d="M 0.0 264.5833 L 0.0 0.0 L 26.458332 0.0 Q 52.916664 0.0 52.916664 26.458332 L 52.916664 79.37499 L 79.37499 317.49997 Q 105.83333 555.625 105.83333 555.625 L 105.83333 555.625 L 105.83333 1111.25 Q 105.83333 1666.8749 105.83333 1799.1666 L 105.83333 1931.4583 L 79.37499 1931.4583 Q 52.916664 1931.4583 26.458332 1957.9165 L 0.0 1984.3749 L 0.0 1666.8749 L 0.0 1375.8333 L 0.0 1137.7083 L 0.0 926.0416 L 0.0 714.37494 L 0.0 529.1666 L 0.0 264.5833 z" svg:height="19.843748mm" draw:style-name="style-946" svg:viewBox="0.0 0.0 105.83333 1984.3749" svg:width="1.0583333mm" svg:x="210.60832mm" svg:y="69.056244mm"/>
          <draw:path svg:d="M 264.5833 52.916664 L 264.5833 0.0 L 291.04166 264.5833 Q 317.49997 555.625 370.41666 661.4583 Q 396.87497 740.8333 449.79166 793.74994 Q 502.7083 793.74994 502.7083 793.74994 L 502.7083 793.74994 L 529.1666 793.74994 L 529.1666 793.74994 L 529.1666 846.6666 Q 529.1666 873.12494 502.7083 873.12494 L 476.24997 873.12494 L 476.24997 873.12494 L 449.79166 846.6666 L 449.79166 846.6666 L 449.79166 846.6666 L 423.3333 846.6666 Q 423.3333 820.2083 423.3333 873.12494 L 423.3333 926.0416 L 423.3333 978.95825 Q 423.3333 1031.875 449.79166 1058.3333 L 449.79166 1084.7916 L 423.3333 1084.7916 Q 423.3333 1058.3333 396.87497 1058.3333 L 370.41666 1058.3333 L 370.41666 1084.7916 Q 370.41666 1111.25 343.9583 1137.7083 L 343.9583 1164.1666 L 343.9583 1164.1666 Q 317.49997 1164.1666 317.49997 1084.7916 L 291.04166 1005.4166 L 291.04166 952.49994 Q 264.5833 926.0416 264.5833 846.6666 L 238.12498 793.74994 L 238.12498 634.99994 L 238.12498 449.79166 L 238.12498 423.3333 Q 238.12498 370.41666 211.66666 370.41666 L 158.74998 343.9583 L 158.74998 317.49997 Q 158.74998 291.04166 79.37499 317.49997 L 26.458332 317.49997 L 26.458332 343.9583 L 0.0 343.9583 L 0.0 317.49997 L 0.0 264.5833 L 52.916664 264.5833 Q 79.37499 264.5833 105.83333 211.66666 Q 105.83333 185.20833 79.37499 185.20833 L 52.916664 158.74998 L 52.916664 158.74998 L 52.916664 158.74998 L 79.37499 158.74998 L 79.37499 158.74998 L 105.83333 132.29166 L 132.29166 132.29166 L 132.29166 158.74998 Q 158.74998 185.20833 158.74998 132.29166 Q 158.74998 79.37499 211.66666 105.83333 Q 238.12498 105.83333 264.5833 52.916664 z" svg:height="11.641666mm" draw:style-name="style-947" svg:viewBox="0.0 0.0 529.1666 1164.1666" svg:width="5.2916665mm" svg:x="25.929165mm" svg:y="74.612495mm"/>
          <draw:path svg:d="M 211.66666 0.0 L 264.5833 0.0 L 291.04166 26.458332 Q 317.49997 52.916664 343.9583 132.29166 L 343.9583 185.20833 L 317.49997 185.20833 Q 317.49997 185.20833 264.5833 238.12498 Q 211.66666 238.12498 105.83333 238.12498 Q 26.458332 211.66666 0.0 132.29166 L 0.0 79.37499 L 26.458332 52.916664 Q 52.916664 26.458332 52.916664 26.458332 L 52.916664 0.0 L 52.916664 0.0 L 79.37499 0.0 L 132.29166 0.0 Q 185.20833 -26.458332 211.66666 0.0 z" svg:height="2.38125mm" draw:style-name="style-948" svg:viewBox="0.0 0.0 343.9583 238.12498" svg:width="3.439583mm" svg:x="225.95415mm" svg:y="68.52708mm"/>
          <draw:path svg:d="M 317.49997 0.0 L 476.24997 0.0 L 449.79166 26.458332 Q 449.79166 52.916664 661.4583 52.916664 Q 899.5833 52.916664 899.5833 79.37499 L 899.5833 79.37499 L 873.12494 79.37499 L 873.12494 79.37499 L 820.2083 79.37499 L 793.74994 79.37499 L 608.5416 79.37499 Q 423.3333 105.83333 211.66666 79.37499 L 0.0 79.37499 L 0.0 52.916664 Q 26.458332 26.458332 52.916664 26.458332 L 105.83333 26.458332 L 132.29166 26.458332 Q 158.74998 0.0 317.49997 0.0 z" svg:height="0.7937499mm" draw:style-name="style-949" svg:viewBox="0.0 0.0 899.5833 79.37499" svg:width="8.995832mm" svg:x="50.00625mm" svg:y="142.875mm"/>
          <draw:path svg:d="M 449.79166 0.0 L 449.79166 0.0 L 449.79166 26.458332 Q 449.79166 52.916664 449.79166 79.37499 L 449.79166 79.37499 L 449.79166 79.37499 Q 423.3333 79.37499 423.3333 105.83333 Q 423.3333 132.29166 396.87497 132.29166 Q 370.41666 105.83333 317.49997 132.29166 Q 238.12498 158.74998 185.20833 132.29166 L 132.29166 105.83333 L 132.29166 105.83333 Q 105.83333 79.37499 52.916664 52.916664 Q 0.0 52.916664 0.0 26.458332 L 0.0 0.0 L 211.66666 0.0 Q 449.79166 0.0 449.79166 0.0 z" svg:height="1.3229166mm" draw:style-name="style-950" svg:viewBox="0.0 0.0 449.79166 132.29166" svg:width="4.497916mm" svg:x="94.720825mm" svg:y="56.091663mm"/>
          <draw:path svg:d="M 79.37499 26.458332 L 79.37499 0.0 L 105.83333 0.0 L 132.29166 0.0 L 238.12498 0.0 L 343.9583 0.0 L 423.3333 26.458332 Q 502.7083 79.37499 502.7083 105.83333 Q 502.7083 132.29166 476.24997 132.29166 L 476.24997 132.29166 L 476.24997 158.74998 L 449.79166 158.74998 L 449.79166 158.74998 L 449.79166 185.20833 L 926.0416 185.20833 L 1428.7499 185.20833 L 1402.2916 317.49997 Q 1402.2916 449.79166 1349.3749 582.0833 Q 1296.4583 687.9166 1296.4583 714.37494 Q 1296.4583 767.2916 1296.4583 767.2916 L 1296.4583 767.2916 L 1269.9999 767.2916 L 1269.9999 767.2916 L 1269.9999 793.74994 L 1243.5416 793.74994 L 1243.5416 820.2083 L 1243.5416 873.12494 L 1269.9999 926.0416 L 1269.9999 978.95825 L 1296.4583 1217.0833 Q 1296.4583 1455.2083 1322.9166 1428.7499 Q 1349.3749 1428.7499 1349.3749 1428.7499 L 1349.3749 1428.7499 L 1375.8333 1534.5833 Q 1402.2916 1640.4166 1402.2916 1666.8749 L 1402.2916 1719.7916 L 1428.7499 1746.2499 L 1428.7499 1772.7083 L 1428.7499 1772.7083 L 1402.2916 1772.7083 L 1402.2916 1772.7083 L 1402.2916 1799.1666 L 1402.2916 1799.1666 L 1375.8333 1799.1666 L 1375.8333 1799.1666 L 1349.3749 1799.1666 L 1349.3749 1772.7083 Q 1349.3749 1746.2499 1349.3749 1719.7916 L 1349.3749 1666.8749 L 1322.9166 1666.8749 L 1322.9166 1666.8749 L 1322.9166 1640.4166 L 1296.4583 1640.4166 L 1296.4583 1640.4166 L 1296.4583 1613.9583 L 1296.4583 1613.9583 L 1296.4583 1613.9583 L 1269.9999 1719.7916 L 1269.9999 1825.6249 L 1296.4583 1825.6249 Q 1322.9166 1825.6249 1322.9166 1852.0833 Q 1349.3749 1878.5416 1349.3749 1878.5416 L 1349.3749 1878.5416 L 1349.3749 1931.4583 L 1349.3749 1957.9165 L 1402.2916 2063.75 Q 1455.2083 2169.5833 1428.7499 2196.0415 L 1428.7499 2196.0415 L 1428.7499 2248.9583 L 1455.2083 2275.4165 L 1455.2083 2275.4165 L 1455.2083 2301.875 L 1481.6666 2301.875 L 1508.1249 2301.875 L 1508.1249 2354.7915 L 1508.1249 2381.2498 L 1561.0416 2381.2498 L 1613.9583 2381.2498 L 1613.9583 2407.7083 L 1613.9583 2407.7083 L 1613.9583 2407.7083 Q 1613.9583 2407.7083 1587.4999 2407.7083 L 1587.4999 2434.1665 L 1561.0416 2487.0833 Q 1561.0416 2539.9998 1613.9583 2672.2915 Q 1666.8749 2778.1248 1666.8749 2778.1248 L 1666.8749 2804.5833 L 1666.8749 2804.5833 Q 1666.8749 2831.0415 1666.8749 2831.0415 L 1693.3333 2831.0415 L 1693.3333 2831.0415 Q 1693.3333 2831.0415 1693.3333 2857.4998 L 1719.7916 2857.4998 L 1719.7916 2857.4998 L 1719.7916 2883.9583 L 1719.7916 2883.9583 L 1719.7916 2883.9583 L 1746.2499 2883.9583 L 1746.2499 2883.9583 L 1746.2499 2910.4165 L 1772.7083 2910.4165 L 1772.7083 2910.4165 L 1772.7083 2936.8748 L 1640.4166 2936.8748 L 1508.1249 2936.8748 L 1508.1249 2963.3333 L 1508.1249 2963.3333 L 1243.5416 2963.3333 L 978.95825 2963.3333 L 529.1666 2963.3333 Q 79.37499 2963.3333 79.37499 2883.9583 L 52.916664 2804.5833 L 52.916664 2751.6665 Q 52.916664 2698.7498 26.458332 2698.7498 Q 0.0 2698.7498 0.0 2566.4583 Q 26.458332 2407.7083 26.458332 1825.6249 Q 26.458332 1269.9999 26.458332 714.37494 L 52.916664 185.20833 L 52.916664 132.29166 Q 79.37499 52.916664 79.37499 26.458332 z" svg:height="29.633331mm" draw:style-name="style-951" svg:viewBox="0.0 0.0 1772.7083 2963.3333" svg:width="17.727083mm" svg:x="41.010414mm" svg:y="143.66875mm"/>
          <draw:path svg:d="M 370.41666 0.0 L 370.41666 0.0 L 529.1666 79.37499 Q 661.4583 158.74998 846.6666 158.74998 Q 1058.3333 158.74998 1137.7083 79.37499 Q 1217.0833 26.458332 1243.5416 0.0 L 1243.5416 0.0 L 1269.9999 0.0 L 1269.9999 0.0 L 1269.9999 0.0 Q 1269.9999 0.0 1296.4583 26.458332 L 1322.9166 26.458332 L 1349.3749 52.916664 Q 1375.8333 52.916664 1428.7499 158.74998 Q 1428.7499 264.5833 1534.5833 264.5833 Q 1613.9583 264.5833 1613.9583 291.04166 L 1613.9583 317.49997 L 1613.9583 1005.4166 L 1613.9583 1693.3333 L 1613.9583 1931.4583 Q 1640.4166 2169.5833 1640.4166 2407.7083 L 1640.4166 2645.8333 L 1640.4166 2751.6665 L 1640.4166 2831.0415 L 1640.4166 2883.9583 Q 1640.4166 2936.8748 1613.9583 3545.4165 L 1613.9583 4127.5 L 1613.9583 4603.75 L 1613.9583 5053.5415 L 1613.9583 5238.7495 L 1613.9583 5397.4995 L 1481.6666 5397.4995 Q 1375.8333 5397.4995 1164.1666 5423.958 L 926.0416 5450.4165 L 1269.9999 5450.4165 L 1613.9583 5450.4165 L 1613.9583 5503.333 L 1613.9583 5582.708 L 1508.1249 5582.708 L 1402.2916 5609.1665 L 1402.2916 5609.1665 L 1402.2916 5609.1665 L 1111.25 5609.1665 L 820.2083 5609.1665 L 661.4583 5609.1665 L 502.7083 5609.1665 L 502.7083 5503.333 Q 476.24997 5371.0415 476.24997 5344.583 L 476.24997 5344.583 L 476.24997 5344.583 Q 476.24997 5344.583 502.7083 5185.833 L 502.7083 5053.5415 L 502.7083 5027.083 L 502.7083 4974.1665 L 502.7083 4974.1665 Q 476.24997 4947.708 476.24997 4947.708 L 476.24997 4947.708 L 476.24997 4762.4995 Q 476.24997 4577.2915 502.7083 4497.9165 L 502.7083 4445.0 L 502.7083 4021.6665 Q 476.24997 3571.8748 476.24997 3571.8748 L 476.24997 3571.8748 L 476.24997 3174.9998 L 476.24997 2751.6665 L 476.24997 2487.0833 L 476.24997 2248.9583 L 476.24997 1799.1666 L 476.24997 1375.8333 L 476.24997 1296.4583 Q 476.24997 1217.0833 449.79166 952.49994 L 449.79166 714.37494 L 449.79166 687.9166 L 423.3333 661.4583 L 423.3333 582.0833 L 423.3333 502.7083 L 396.87497 502.7083 L 396.87497 476.24997 L 396.87497 476.24997 L 370.41666 476.24997 L 370.41666 529.1666 L 370.41666 555.625 L 343.9583 555.625 L 343.9583 582.0833 L 343.9583 582.0833 Q 317.49997 582.0833 317.49997 634.99994 L 317.49997 714.37494 L 317.49997 740.8333 L 317.49997 767.2916 L 291.04166 767.2916 L 264.5833 740.8333 L 264.5833 740.8333 L 264.5833 740.8333 L 238.12498 714.37494 L 211.66666 687.9166 L 211.66666 687.9166 L 211.66666 687.9166 L 158.74998 661.4583 L 105.83333 661.4583 L 105.83333 661.4583 L 105.83333 634.99994 L 158.74998 634.99994 Q 185.20833 634.99994 185.20833 582.0833 Q 158.74998 529.1666 132.29166 502.7083 Q 105.83333 476.24997 132.29166 476.24997 Q 158.74998 476.24997 158.74998 423.3333 Q 158.74998 370.41666 105.83333 343.9583 L 52.916664 317.49997 L 26.458332 317.49997 L 0.0 317.49997 L 0.0 291.04166 L 0.0 264.5833 L 26.458332 264.5833 L 52.916664 264.5833 L 105.83333 291.04166 Q 185.20833 291.04166 211.66666 185.20833 Q 264.5833 52.916664 317.49997 52.916664 Q 343.9583 0.0 370.41666 0.0 z M 608.5416 714.37494 Q 661.4583 687.9166 634.99994 714.37494 Q 608.5416 714.37494 608.5416 793.74994 Q 582.0833 899.5833 582.0833 899.5833 Q 582.0833 873.12494 582.0833 793.74994 Q 582.0833 714.37494 608.5416 714.37494 z" svg:height="56.091663mm" draw:style-name="style-952" svg:viewBox="0.0 0.0 1640.4166 5609.1665" svg:width="16.404165mm" svg:x="77.7875mm" svg:y="60.854164mm"/>
          <draw:path svg:d="M 105.83333 26.458332 L 0.0 0.0 L 52.916664 0.0 L 79.37499 0.0 L 476.24997 0.0 L 873.12494 0.0 L 873.12494 0.0 Q 899.5833 0.0 873.12494 26.458332 Q 873.12494 79.37499 529.1666 79.37499 L 211.66666 79.37499 L 211.66666 79.37499 Q 211.66666 52.916664 105.83333 26.458332 z" svg:height="0.7937499mm" draw:style-name="style-953" svg:viewBox="0.0 0.0 873.12494 79.37499" svg:width="8.73125mm" svg:x="115.35833mm" svg:y="139.96457mm"/>
          <draw:path svg:d="M 26.458332 26.458332 L 79.37499 0.0 L 79.37499 185.20833 L 79.37499 370.41666 L 52.916664 370.41666 L 26.458332 370.41666 L 26.458332 343.9583 Q 0.0 343.9583 0.0 211.66666 Q 0.0 79.37499 26.458332 26.458332 z" svg:height="3.7041664mm" draw:style-name="style-954" svg:viewBox="0.0 0.0 79.37499 370.41666" svg:width="0.7937499mm" svg:x="124.35416mm" svg:y="105.03958mm"/>
          <draw:path svg:d="M 26.458332 26.458332 L 26.458332 0.0 L 52.916664 0.0 Q 79.37499 0.0 79.37499 26.458332 L 105.83333 26.458332 L 158.74998 211.66666 Q 185.20833 396.87497 211.66666 476.24997 L 238.12498 582.0833 L 238.12498 582.0833 L 238.12498 582.0833 L 238.12498 555.625 L 238.12498 555.625 L 264.5833 529.1666 Q 264.5833 502.7083 291.04166 529.1666 Q 343.9583 529.1666 343.9583 502.7083 L 370.41666 449.79166 L 396.87497 449.79166 L 423.3333 449.79166 L 423.3333 476.24997 Q 449.79166 502.7083 449.79166 529.1666 L 449.79166 529.1666 L 449.79166 582.0833 Q 449.79166 661.4583 343.9583 687.9166 Q 238.12498 687.9166 238.12498 740.8333 Q 238.12498 793.74994 238.12498 820.2083 Q 264.5833 846.6666 238.12498 820.2083 Q 185.20833 820.2083 185.20833 820.2083 L 185.20833 820.2083 L 185.20833 793.74994 Q 185.20833 793.74994 158.74998 793.74994 L 158.74998 793.74994 L 158.74998 767.2916 Q 132.29166 740.8333 79.37499 423.3333 L 0.0 105.83333 L 0.0 79.37499 Q 26.458332 52.916664 26.458332 26.458332 z" svg:height="8.202083mm" draw:style-name="style-955" svg:viewBox="0.0 0.0 449.79166 820.2083" svg:width="4.497916mm" svg:x="29.368748mm" svg:y="85.19583mm"/>
          <draw:path svg:d="M 26.458332 0.0 L 52.916664 0.0 L 79.37499 26.458332 Q 105.83333 52.916664 105.83333 52.916664 Q 132.29166 52.916664 132.29166 52.916664 L 132.29166 79.37499 L 132.29166 105.83333 Q 132.29166 132.29166 238.12498 105.83333 Q 317.49997 105.83333 343.9583 79.37499 L 370.41666 79.37499 L 370.41666 158.74998 Q 343.9583 238.12498 370.41666 264.5833 L 370.41666 264.5833 L 291.04166 264.5833 Q 185.20833 264.5833 185.20833 317.49997 L 158.74998 370.41666 L 158.74998 370.41666 Q 132.29166 396.87497 105.83333 396.87497 L 79.37499 396.87497 L 79.37499 396.87497 L 52.916664 396.87497 L 26.458332 396.87497 L 26.458332 396.87497 L 26.458332 370.41666 L 26.458332 370.41666 L 26.458332 317.49997 Q 26.458332 238.12498 0.0 158.74998 L 0.0 105.83333 L 0.0 52.916664 L 0.0 26.458332 L 26.458332 26.458332 Q 26.458332 0.0 26.458332 0.0 z" svg:height="3.9687498mm" draw:style-name="style-956" svg:viewBox="0.0 0.0 370.41666 396.87497" svg:width="3.7041664mm" svg:x="230.98123mm" svg:y="156.10416mm"/>
          <draw:path svg:d="M 26.458332 449.79166 L 26.458332 0.0 L 26.458332 52.916664 Q 52.916664 105.83333 79.37499 105.83333 Q 105.83333 105.83333 105.83333 185.20833 Q 132.29166 264.5833 132.29166 264.5833 L 132.29166 264.5833 L 132.29166 423.3333 Q 132.29166 608.5416 132.29166 793.74994 L 132.29166 952.49994 L 132.29166 952.49994 L 105.83333 952.49994 L 105.83333 952.49994 Q 79.37499 926.0416 79.37499 978.95825 Q 52.916664 1031.875 26.458332 1031.875 L 0.0 1031.875 L 0.0 1005.4166 Q 26.458332 978.95825 26.458332 952.49994 L 26.458332 899.5833 L 26.458332 449.79166 z" svg:height="10.318749mm" draw:style-name="style-957" svg:viewBox="0.0 0.0 132.29166 1031.875" svg:width="1.3229166mm" svg:x="159.54375mm" svg:y="78.316666mm"/>
          <draw:path svg:d="M 26.458332 79.37499 L 26.458332 0.0 L 52.916664 0.0 L 52.916664 0.0 L 52.916664 26.458332 Q 52.916664 79.37499 79.37499 291.04166 L 105.83333 476.24997 L 105.83333 502.7083 L 105.83333 529.1666 L 52.916664 529.1666 L 0.0 529.1666 L 0.0 343.9583 Q 0.0 132.29166 26.458332 79.37499 z" svg:height="5.2916665mm" draw:style-name="style-958" svg:viewBox="0.0 0.0 105.83333 529.1666" svg:width="1.0583333mm" svg:x="252.41249mm" svg:y="109.27291mm"/>
          <draw:path svg:d="M 1719.7916 26.458332 L 1799.1666 0.0 L 1825.6249 0.0 L 1852.0833 0.0 L 1852.0833 52.916664 Q 1852.0833 132.29166 1825.6249 158.74998 L 1799.1666 185.20833 L 1799.1666 185.20833 Q 1799.1666 211.66666 1799.1666 211.66666 L 1799.1666 211.66666 L 1825.6249 211.66666 L 1825.6249 211.66666 L 1825.6249 238.12498 L 1852.0833 238.12498 L 1852.0833 238.12498 L 1852.0833 264.5833 L 1852.0833 264.5833 Q 1852.0833 264.5833 1878.5416 264.5833 L 1878.5416 291.04166 L 1878.5416 317.49997 L 1878.5416 343.9583 L 1852.0833 343.9583 Q 1852.0833 317.49997 1746.2499 317.49997 Q 1666.8749 317.49997 1693.3333 370.41666 Q 1693.3333 449.79166 1640.4166 476.24997 L 1561.0416 476.24997 L 1561.0416 502.7083 L 1561.0416 502.7083 L 1481.6666 502.7083 L 1428.7499 502.7083 L 1402.2916 502.7083 L 1375.8333 476.24997 L 1402.2916 476.24997 L 1428.7499 476.24997 L 1508.1249 423.3333 Q 1587.4999 396.87497 1587.4999 343.9583 L 1587.4999 291.04166 L 1613.9583 291.04166 L 1613.9583 264.5833 L 1613.9583 264.5833 L 1640.4166 264.5833 L 1640.4166 238.12498 L 1640.4166 211.66666 L 1640.4166 211.66666 L 1640.4166 185.20833 L 1640.4166 185.20833 L 1640.4166 158.74998 L 926.0416 158.74998 L 211.66666 158.74998 L 105.83333 132.29166 L 0.0 132.29166 L 0.0 132.29166 L 0.0 105.83333 L 26.458332 105.83333 L 52.916664 105.83333 L 158.74998 79.37499 L 264.5833 79.37499 L 687.9166 79.37499 Q 1111.25 52.916664 1322.9166 52.916664 L 1534.5833 52.916664 L 1587.4999 52.916664 Q 1640.4166 52.916664 1719.7916 26.458332 z" svg:height="5.027083mm" draw:style-name="style-959" svg:viewBox="0.0 0.0 1878.5416 502.7083" svg:width="18.785416mm" svg:x="101.07083mm" svg:y="111.12499mm"/>
          <draw:path svg:d="M 502.7083 52.916664 L 529.1666 52.916664 L 529.1666 79.37499 L 529.1666 79.37499 L 396.87497 79.37499 L 264.5833 79.37499 L 264.5833 158.74998 Q 238.12498 238.12498 238.12498 238.12498 Q 238.12498 238.12498 238.12498 264.5833 L 238.12498 264.5833 L 211.66666 264.5833 L 211.66666 291.04166 L 185.20833 291.04166 L 158.74998 291.04166 L 132.29166 291.04166 Q 132.29166 291.04166 105.83333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52.916664 158.74998 L 105.83333 132.29166 L 132.29166 132.29166 Q 185.20833 105.83333 185.20833 79.37499 L 185.20833 79.37499 L 238.12498 26.458332 Q 291.04166 -26.458332 343.9583 0.0 Q 396.87497 0.0 449.79166 26.458332 Q 502.7083 26.458332 502.7083 52.916664 z" svg:height="2.9104166mm" draw:style-name="style-960" svg:viewBox="0.0 0.0 529.1666 291.04166" svg:width="5.2916665mm" svg:x="147.37291mm" svg:y="60.58958mm"/>
          <draw:path svg:d="M 0.0 211.66666 L 0.0 0.0 L 0.0 0.0 Q 26.458332 26.458332 52.916664 26.458332 L 52.916664 26.458332 L 79.37499 105.83333 Q 105.83333 185.20833 105.83333 158.74998 Q 105.83333 132.29166 132.29166 132.29166 L 132.29166 158.74998 L 132.29166 396.87497 L 132.29166 608.5416 L 105.83333 608.5416 Q 105.83333 608.5416 105.83333 582.0833 L 105.83333 582.0833 L 79.37499 608.5416 Q 52.916664 634.99994 52.916664 661.4583 L 52.916664 661.4583 L 52.916664 661.4583 Q 52.916664 661.4583 26.458332 714.37494 L 0.0 793.74994 L 0.0 608.5416 L 0.0 423.3333 L 0.0 211.66666 z" svg:height="7.9374995mm" draw:style-name="style-961" svg:viewBox="0.0 0.0 132.29166 793.74994" svg:width="1.3229166mm" svg:x="252.41249mm" svg:y="80.697914mm"/>
          <draw:path svg:d="M 105.83333 26.458332 L 105.83333 26.458332 L 317.49997 26.458332 Q 502.7083 0.0 502.7083 0.0 L 502.7083 0.0 L 793.74994 26.458332 Q 1111.25 52.916664 1217.0833 52.916664 L 1322.9166 52.916664 L 1322.9166 79.37499 Q 1322.9166 105.83333 1296.4583 105.83333 L 1296.4583 105.83333 L 1269.9999 105.83333 Q 1243.5416 105.83333 1111.25 132.29166 L 952.49994 158.74998 L 952.49994 132.29166 L 952.49994 105.83333 L 926.0416 132.29166 L 926.0416 158.74998 L 899.5833 158.74998 L 873.12494 158.74998 L 873.12494 158.74998 Q 846.6666 185.20833 846.6666 185.20833 L 846.6666 185.20833 L 846.6666 185.20833 Q 820.2083 211.66666 820.2083 211.66666 L 820.2083 211.66666 L 793.74994 211.66666 Q 793.74994 211.66666 740.8333 238.12498 Q 687.9166 264.5833 661.4583 211.66666 Q 634.99994 185.20833 529.1666 211.66666 Q 423.3333 211.66666 423.3333 185.20833 Q 423.3333 158.74998 370.41666 158.74998 Q 317.49997 158.74998 264.5833 158.74998 L 185.20833 158.74998 L 185.20833 158.74998 L 158.74998 158.74998 L 158.74998 132.29166 L 158.74998 105.83333 L 105.83333 105.83333 Q 52.916664 105.83333 52.916664 79.37499 L 52.916664 79.37499 L 52.916664 79.37499 Q 52.916664 52.916664 26.458332 52.916664 L 0.0 52.916664 L 52.916664 26.458332 Q 79.37499 0.0 105.83333 26.458332 z" svg:height="2.38125mm" draw:style-name="style-962" svg:viewBox="0.0 0.0 1322.9166 238.12498" svg:width="13.229166mm" svg:x="138.64166mm" svg:y="88.899994mm"/>
          <draw:path svg:d="M 105.83333 105.83333 L 79.37499 105.83333 L 52.916664 105.83333 Q 52.916664 105.83333 52.916664 79.37499 L 26.458332 79.37499 L 0.0 79.37499 Q 0.0 52.916664 0.0 52.916664 L 0.0 52.916664 L 0.0 52.916664 Q 0.0 52.916664 26.458332 26.458332 L 52.916664 26.458332 L 105.83333 0.0 Q 158.74998 -52.916664 132.29166 0.0 Q 105.83333 79.37499 105.83333 79.37499 Q 105.83333 105.83333 105.83333 105.83333 z" svg:height="1.0583333mm" draw:style-name="style-963" svg:viewBox="0.0 0.0 132.29166 105.83333" svg:width="1.3229166mm" svg:x="56.62083mm" svg:y="147.6375mm"/>
          <draw:path svg:d="M 0.0 0.0 L 0.0 0.0 L 449.79166 0.0 Q 926.0416 0.0 926.0416 0.0 L 926.0416 0.0 L 926.0416 0.0 Q 926.0416 0.0 873.12494 52.916664 Q 820.2083 52.916664 476.24997 79.37499 Q 132.29166 105.83333 79.37499 52.916664 L 0.0 26.458332 L 0.0 26.458332 Q 26.458332 26.458332 0.0 0.0 z" svg:height="0.7937499mm" draw:style-name="style-964" svg:viewBox="0.0 0.0 926.0416 79.37499" svg:width="9.260416mm" svg:x="173.30208mm" svg:y="52.916664mm"/>
          <draw:path svg:d="M 687.9166 0.0 L 740.8333 0.0 L 767.2916 26.458332 Q 793.74994 52.916664 793.74994 79.37499 L 793.74994 105.83333 L 661.4583 105.83333 Q 529.1666 132.29166 343.9583 132.29166 L 158.74998 132.29166 L 158.74998 132.29166 Q 158.74998 132.29166 105.83333 105.83333 L 79.37499 79.37499 L 79.37499 79.37499 L 105.83333 79.37499 L 105.83333 79.37499 L 105.83333 79.37499 L 52.916664 52.916664 Q 0.0 26.458332 0.0 26.458332 L 0.0 26.458332 L 317.49997 26.458332 Q 608.5416 26.458332 687.9166 0.0 z" svg:height="1.3229166mm" draw:style-name="style-965" svg:viewBox="0.0 0.0 793.74994 132.29166" svg:width="7.9374995mm" svg:x="228.07082mm" svg:y="54.768745mm"/>
          <draw:path svg:d="M 26.458332 0.0 L 26.458332 0.0 L 52.916664 79.37499 Q 52.916664 132.29166 79.37499 132.29166 L 105.83333 132.29166 L 105.83333 158.74998 Q 105.83333 185.20833 158.74998 211.66666 Q 185.20833 211.66666 185.20833 238.12498 Q 158.74998 264.5833 158.74998 264.5833 L 158.74998 264.5833 L 158.74998 264.5833 L 132.29166 238.12498 L 105.83333 238.12498 Q 52.916664 238.12498 52.916664 291.04166 Q 52.916664 343.9583 26.458332 396.87497 L 26.458332 476.24997 L 26.458332 476.24997 L 0.0 476.24997 L 0.0 343.9583 L 0.0 185.20833 L 0.0 79.37499 Q 0.0 0.0 26.458332 0.0 z" svg:height="4.7625mm" draw:style-name="style-966" svg:viewBox="0.0 0.0 185.20833 476.24997" svg:width="1.8520832mm" svg:x="60.324997mm" svg:y="102.393745mm"/>
          <draw:path svg:d="M 26.458332 0.0 L 26.458332 0.0 L 52.916664 52.916664 L 79.37499 79.37499 L 79.37499 79.37499 L 79.37499 79.37499 L 79.37499 158.74998 Q 105.83333 211.66666 132.29166 238.12498 L 158.74998 238.12498 L 158.74998 264.5833 Q 185.20833 291.04166 158.74998 317.49997 L 158.74998 343.9583 L 158.74998 370.41666 Q 185.20833 370.41666 185.20833 370.41666 L 185.20833 396.87497 L 211.66666 423.3333 Q 238.12498 423.3333 238.12498 476.24997 Q 238.12498 502.7083 264.5833 529.1666 L 264.5833 555.625 L 238.12498 555.625 L 238.12498 555.625 L 185.20833 555.625 L 158.74998 555.625 L 158.74998 529.1666 L 158.74998 529.1666 L 132.29166 529.1666 Q 132.29166 529.1666 79.37499 396.87497 L 26.458332 264.5833 L 0.0 238.12498 Q -26.458332 211.66666 0.0 105.83333 L 0.0 26.458332 L 26.458332 26.458332 L 26.458332 0.0 L 26.458332 0.0 z" svg:height="5.5562496mm" draw:style-name="style-967" svg:viewBox="0.0 0.0 264.5833 555.625" svg:width="2.6458333mm" svg:x="54.768745mm" svg:y="100.541664mm"/>
          <draw:path svg:d="M 105.83333 0.0 L 132.29166 0.0 L 132.29166 0.0 L 132.29166 0.0 L 185.20833 0.0 L 211.66666 0.0 L 211.66666 0.0 Q 211.66666 0.0 238.12498 26.458332 L 264.5833 26.458332 L 264.5833 105.83333 Q 291.04166 185.20833 264.5833 185.20833 L 264.5833 185.20833 L 264.5833 158.74998 L 238.12498 132.29166 L 238.12498 132.29166 Q 238.12498 105.83333 132.29166 105.83333 L 52.916664 105.83333 L 52.916664 132.29166 Q 26.458332 132.29166 26.458332 132.29166 L 0.0 132.29166 L 0.0 105.83333 Q 26.458332 79.37499 26.458332 52.916664 L 52.916664 26.458332 L 79.37499 26.458332 L 105.83333 0.0 L 105.83333 0.0 z" svg:height="1.8520832mm" draw:style-name="style-968" svg:viewBox="0.0 0.0 264.5833 185.20833" svg:width="2.6458333mm" svg:x="94.456245mm" svg:y="98.424995mm"/>
          <draw:path svg:d="M 423.3333 0.0 L 423.3333 0.0 L 423.3333 0.0 L 449.79166 0.0 L 449.79166 52.916664 Q 423.3333 79.37499 370.41666 132.29166 L 317.49997 211.66666 L 343.9583 211.66666 L 370.41666 211.66666 L 846.6666 238.12498 L 1322.9166 238.12498 L 1322.9166 238.12498 L 1322.9166 264.5833 L 767.2916 264.5833 L 211.66666 264.5833 L 185.20833 291.04166 L 158.74998 317.49997 L 158.74998 317.49997 L 158.74998 317.49997 L 132.29166 423.3333 L 132.29166 502.7083 L 238.12498 502.7083 L 343.9583 502.7083 L 343.9583 502.7083 Q 343.9583 529.1666 264.5833 529.1666 Q 185.20833 529.1666 211.66666 555.625 L 211.66666 582.0833 L 211.66666 582.0833 Q 211.66666 582.0833 158.74998 582.0833 Q 132.29166 582.0833 105.83333 555.625 Q 105.83333 529.1666 52.916664 555.625 L 0.0 582.0833 L 26.458332 529.1666 Q 52.916664 476.24997 52.916664 476.24997 L 52.916664 476.24997 L 52.916664 423.3333 Q 52.916664 370.41666 52.916664 343.9583 L 52.916664 317.49997 L 52.916664 291.04166 Q 79.37499 264.5833 105.83333 264.5833 Q 132.29166 264.5833 132.29166 238.12498 Q 158.74998 211.66666 158.74998 211.66666 L 158.74998 185.20833 L 264.5833 132.29166 Q 343.9583 105.83333 370.41666 79.37499 L 370.41666 79.37499 L 370.41666 79.37499 Q 370.41666 52.916664 370.41666 52.916664 L 396.87497 52.916664 L 396.87497 52.916664 Q 423.3333 26.458332 423.3333 0.0 z" svg:height="5.820833mm" draw:style-name="style-969" svg:viewBox="0.0 0.0 1322.9166 582.0833" svg:width="13.229166mm" svg:x="173.56665mm" svg:y="62.97083mm"/>
          <draw:path svg:d="M 0.0 79.37499 L 0.0 0.0 L 26.458332 0.0 Q 52.916664 0.0 52.916664 26.458332 Q 52.916664 52.916664 105.83333 52.916664 Q 158.74998 52.916664 158.74998 79.37499 Q 211.66666 105.83333 211.66666 105.83333 L 211.66666 132.29166 L 211.66666 132.29166 L 211.66666 132.29166 L 211.66666 264.5833 Q 211.66666 423.3333 264.5833 476.24997 Q 317.49997 555.625 343.9583 582.0833 L 343.9583 608.5416 L 317.49997 608.5416 Q 291.04166 582.0833 291.04166 582.0833 L 291.04166 582.0833 L 185.20833 502.7083 Q 105.83333 423.3333 79.37499 476.24997 Q 52.916664 529.1666 52.916664 661.4583 L 52.916664 793.74994 L 26.458332 793.74994 L 26.458332 793.74994 L 26.458332 476.24997 Q 0.0 158.74998 0.0 79.37499 z" svg:height="7.9374995mm" draw:style-name="style-970" svg:viewBox="0.0 0.0 343.9583 793.74994" svg:width="3.439583mm" svg:x="20.108332mm" svg:y="122.237495mm"/>
          <draw:path svg:d="M 52.916664 0.0 L 79.37499 0.0 L 158.74998 26.458332 Q 238.12498 52.916664 238.12498 52.916664 L 238.12498 52.916664 L 185.20833 52.916664 Q 158.74998 79.37499 185.20833 105.83333 Q 238.12498 132.29166 238.12498 158.74998 L 238.12498 185.20833 L 211.66666 185.20833 Q 185.20833 158.74998 158.74998 158.74998 Q 105.83333 158.74998 105.83333 238.12498 L 79.37499 291.04166 L 79.37499 291.04166 L 52.916664 291.04166 L 52.916664 211.66666 Q 52.916664 132.29166 26.458332 132.29166 L 0.0 132.29166 L 0.0 105.83333 L 0.0 105.83333 L 0.0 105.83333 L 0.0 105.83333 L 0.0 79.37499 L 26.458332 79.37499 L 26.458332 52.916664 Q 52.916664 26.458332 52.916664 0.0 z" svg:height="2.9104166mm" draw:style-name="style-971" svg:viewBox="0.0 0.0 238.12498 291.04166" svg:width="2.38125mm" svg:x="188.38332mm" svg:y="144.99165mm"/>
          <draw:path svg:d="M 767.2916 26.458332 L 767.2916 26.458332 L 767.2916 52.916664 L 767.2916 79.37499 L 740.8333 79.37499 Q 714.37494 79.37499 714.37494 132.29166 Q 714.37494 158.74998 476.24997 211.66666 L 238.12498 238.12498 L 238.12498 264.5833 L 238.12498 264.5833 L 211.66666 264.5833 L 211.66666 264.5833 L 211.66666 264.5833 Q 211.66666 238.12498 132.29166 238.12498 Q 79.37499 238.12498 52.916664 185.20833 L 26.458332 158.74998 L 0.0 158.74998 L 0.0 132.29166 L 0.0 132.29166 L 0.0 132.29166 L 26.458332 132.29166 L 52.916664 132.29166 L 343.9583 132.29166 Q 608.5416 132.29166 608.5416 105.83333 L 634.99994 105.83333 L 661.4583 132.29166 Q 661.4583 132.29166 714.37494 79.37499 Q 714.37494 0.0 740.8333 0.0 Q 740.8333 26.458332 767.2916 26.458332 z" svg:height="2.6458333mm" draw:style-name="style-972" svg:viewBox="0.0 0.0 767.2916 264.5833" svg:width="7.6729164mm" svg:x="124.618744mm" svg:y="87.04791mm"/>
          <draw:path svg:d="M 26.458332 26.458332 L 26.458332 0.0 L 370.41666 0.0 L 714.37494 0.0 L 846.6666 0.0 L 952.49994 0.0 L 952.49994 0.0 L 952.49994 26.458332 L 873.12494 26.458332 Q 793.74994 26.458332 687.9166 52.916664 Q 608.5416 79.37499 634.99994 79.37499 L 687.9166 79.37499 L 634.99994 105.83333 L 582.0833 105.83333 L 317.49997 105.83333 L 52.916664 105.83333 L 52.916664 105.83333 L 26.458332 105.83333 L 0.0 105.83333 Q 0.0 79.37499 0.0 79.37499 L 0.0 79.37499 L 0.0 52.916664 Q 0.0 26.458332 26.458332 26.458332 z" svg:height="1.0583333mm" draw:style-name="style-973" svg:viewBox="0.0 0.0 952.49994 105.83333" svg:width="9.525mm" svg:x="177.27083mm" svg:y="171.18541mm"/>
          <draw:path svg:d="M 767.2916 211.66666 L 1296.4583 211.66666 L 1296.4583 238.12498 L 1296.4583 238.12498 L 1269.9999 238.12498 L 1269.9999 264.5833 L 714.37494 238.12498 Q 158.74998 211.66666 79.37499 132.29166 Q -26.458332 26.458332 0.0 0.0 Q 0.0 0.0 105.83333 105.83333 Q 211.66666 211.66666 767.2916 211.66666 z" svg:height="2.6458333mm" draw:style-name="style-974" svg:viewBox="0.0 0.0 1296.4583 264.5833" svg:width="12.964582mm" svg:x="212.4604mm" svg:y="111.12499mm"/>
          <draw:path svg:d="M 211.66666 52.916664 L 238.12498 0.0 L 291.04166 52.916664 Q 343.9583 105.83333 370.41666 132.29166 Q 396.87497 158.74998 396.87497 185.20833 L 396.87497 211.66666 L 396.87497 264.5833 Q 396.87497 291.04166 317.49997 423.3333 Q 238.12498 529.1666 211.66666 529.1666 Q 158.74998 555.625 158.74998 582.0833 Q 158.74998 634.99994 132.29166 634.99994 L 105.83333 634.99994 L 105.83333 582.0833 Q 105.83333 555.625 79.37499 555.625 Q 52.916664 529.1666 26.458332 476.24997 Q -26.458332 423.3333 0.0 449.79166 L 26.458332 476.24997 L 52.916664 476.24997 Q 79.37499 476.24997 52.916664 396.87497 Q 26.458332 317.49997 105.83333 343.9583 Q 185.20833 343.9583 211.66666 317.49997 L 238.12498 291.04166 L 238.12498 291.04166 Q 238.12498 264.5833 238.12498 211.66666 Q 238.12498 132.29166 238.12498 105.83333 Q 185.20833 79.37499 211.66666 52.916664 z" svg:height="6.3499994mm" draw:style-name="style-975" svg:viewBox="0.0 0.0 396.87497 634.99994" svg:width="3.9687498mm" svg:x="269.08124mm" svg:y="67.73333mm"/>
          <draw:path svg:d="M 79.37499 0.0 L 105.83333 0.0 L 105.83333 0.0 L 105.83333 26.458332 L 105.83333 26.458332 Q 105.83333 52.916664 132.29166 52.916664 L 132.29166 52.916664 L 132.29166 158.74998 Q 132.29166 264.5833 132.29166 264.5833 L 132.29166 264.5833 L 132.29166 211.66666 Q 132.29166 185.20833 105.83333 264.5833 Q 79.37499 370.41666 79.37499 317.49997 L 52.916664 291.04166 L 52.916664 264.5833 Q 26.458332 264.5833 26.458332 264.5833 L 26.458332 291.04166 L 26.458332 291.04166 L 0.0 291.04166 L 0.0 211.66666 Q 26.458332 132.29166 26.458332 52.916664 Q 52.916664 0.0 79.37499 0.0 z" svg:height="3.1749997mm" draw:style-name="style-976" svg:viewBox="0.0 0.0 132.29166 317.49997" svg:width="1.3229166mm" svg:x="166.95207mm" svg:y="122.76666mm"/>
          <draw:path svg:d="M 105.83333 26.458332 L 132.29166 0.0 L 132.29166 264.5833 Q 132.29166 502.7083 132.29166 502.7083 Q 132.29166 502.7083 105.83333 502.7083 L 105.83333 502.7083 L 79.37499 502.7083 L 79.37499 502.7083 L 79.37499 502.7083 Q 52.916664 502.7083 52.916664 476.24997 L 52.916664 476.24997 L 52.916664 476.24997 Q 79.37499 476.24997 52.916664 423.3333 Q 52.916664 396.87497 26.458332 423.3333 L 26.458332 449.79166 L 26.458332 449.79166 L 0.0 449.79166 L 0.0 343.9583 L 26.458332 264.5833 L 26.458332 238.12498 Q 26.458332 211.66666 52.916664 132.29166 Q 79.37499 52.916664 105.83333 26.458332 z" svg:height="5.027083mm" draw:style-name="style-977" svg:viewBox="0.0 0.0 132.29166 502.7083" svg:width="1.3229166mm" svg:x="123.56041mm" svg:y="153.72292mm"/>
          <draw:path svg:d="M 0.0 26.458332 L 0.0 0.0 L 26.458332 0.0 L 26.458332 0.0 L 26.458332 0.0 Q 52.916664 0.0 264.5833 26.458332 L 476.24997 52.916664 L 449.79166 52.916664 L 396.87497 52.916664 L 396.87497 79.37499 L 423.3333 79.37499 L 423.3333 79.37499 L 423.3333 105.83333 L 264.5833 105.83333 Q 105.83333 105.83333 52.916664 79.37499 Q 0.0 52.916664 0.0 26.458332 z" svg:height="1.0583333mm" draw:style-name="style-978" svg:viewBox="0.0 0.0 476.24997 105.83333" svg:width="4.7625mm" svg:x="189.70624mm" svg:y="139.17082mm"/>
          <draw:path svg:d="M 79.37499 0.0 L 79.37499 0.0 L 79.37499 0.0 L 79.37499 0.0 L 105.83333 52.916664 Q 132.29166 105.83333 132.29166 105.83333 L 132.29166 105.83333 L 158.74998 105.83333 L 158.74998 105.83333 L 158.74998 132.29166 L 185.20833 132.29166 L 185.20833 185.20833 L 185.20833 238.12498 L 158.74998 238.12498 L 132.29166 211.66666 L 132.29166 211.66666 L 132.29166 211.66666 L 105.83333 211.66666 L 105.83333 211.66666 L 105.83333 185.20833 L 79.37499 185.20833 L 79.37499 185.20833 Q 79.37499 158.74998 52.916664 158.74998 L 26.458332 105.83333 L 26.458332 105.83333 L 26.458332 105.83333 L 0.0 79.37499 L 0.0 52.916664 L 26.458332 52.916664 Q 52.916664 52.916664 52.916664 26.458332 Q 79.37499 0.0 79.37499 0.0 z" svg:height="2.38125mm" draw:style-name="style-979" svg:viewBox="0.0 0.0 185.20833 238.12498" svg:width="1.8520832mm" svg:x="266.4354mm" svg:y="77.25833mm"/>
          <draw:path svg:d="M 0.0 79.37499 L 0.0 0.0 L 26.458332 0.0 L 52.916664 0.0 L 52.916664 26.458332 L 52.916664 52.916664 L 52.916664 79.37499 Q 26.458332 132.29166 52.916664 132.29166 L 52.916664 158.74998 L 79.37499 158.74998 Q 79.37499 185.20833 79.37499 158.74998 L 79.37499 158.74998 L 79.37499 158.74998 L 105.83333 158.74998 L 79.37499 211.66666 Q 79.37499 238.12498 52.916664 238.12498 Q 26.458332 238.12498 26.458332 238.12498 L 26.458332 238.12498 L 26.458332 211.66666 Q 26.458332 185.20833 0.0 79.37499 z" svg:height="2.38125mm" draw:style-name="style-980" svg:viewBox="0.0 0.0 105.83333 238.12498" svg:width="1.0583333mm" svg:x="59.531246mm" svg:y="125.67708mm"/>
          <draw:path svg:d="M 0.0 26.458332 L 0.0 0.0 L 26.458332 0.0 Q 52.916664 26.458332 79.37499 26.458332 L 105.83333 26.458332 L 105.83333 26.458332 Q 132.29166 26.458332 132.29166 26.458332 Q 132.29166 26.458332 185.20833 26.458332 L 264.5833 0.0 L 238.12498 79.37499 Q 185.20833 185.20833 158.74998 185.20833 L 132.29166 185.20833 L 132.29166 238.12498 L 132.29166 264.5833 L 105.83333 264.5833 L 105.83333 291.04166 L 105.83333 291.04166 L 79.37499 291.04166 L 79.37499 343.9583 L 79.37499 396.87497 L 105.83333 396.87497 L 105.83333 396.87497 L 79.37499 423.3333 L 79.37499 423.3333 L 79.37499 423.3333 Q 79.37499 423.3333 52.916664 396.87497 L 26.458332 343.9583 L 26.458332 343.9583 L 26.458332 343.9583 L 26.458332 317.49997 L 26.458332 317.49997 L 26.458332 264.5833 Q 26.458332 211.66666 0.0 211.66666 L 0.0 211.66666 L 0.0 185.20833 Q -26.458332 185.20833 0.0 132.29166 L 0.0 52.916664 L 0.0 26.458332 z" svg:height="4.233333mm" draw:style-name="style-981" svg:viewBox="0.0 0.0 264.5833 423.3333" svg:width="2.6458333mm" svg:x="3.439583mm" svg:y="60.58958mm"/>
          <draw:path svg:d="M 52.916664 0.0 L 52.916664 0.0 L 52.916664 238.12498 Q 52.916664 449.79166 79.37499 476.24997 L 79.37499 502.7083 L 79.37499 502.7083 Q 52.916664 502.7083 52.916664 502.7083 Q 52.916664 529.1666 26.458332 396.87497 L 0.0 264.5833 L 0.0 158.74998 L 0.0 52.916664 L 26.458332 52.916664 L 26.458332 26.458332 L 26.458332 26.458332 L 52.916664 26.458332 L 52.916664 26.458332 L 52.916664 26.458332 L 52.916664 0.0 z" svg:height="5.027083mm" draw:style-name="style-982" svg:viewBox="0.0 0.0 79.37499 502.7083" svg:width="0.7937499mm" svg:x="83.60833mm" svg:y="125.67708mm"/>
          <draw:path svg:d="M 158.74998 26.458332 L 264.5833 0.0 L 291.04166 0.0 L 317.49997 26.458332 L 582.0833 26.458332 Q 873.12494 26.458332 873.12494 52.916664 L 873.12494 52.916664 L 820.2083 52.916664 Q 793.74994 52.916664 767.2916 79.37499 L 767.2916 105.83333 L 476.24997 105.83333 L 211.66666 105.83333 L 105.83333 105.83333 L 0.0 105.83333 L 0.0 105.83333 L 0.0 79.37499 L 26.458332 79.37499 Q 52.916664 79.37499 158.74998 26.458332 z" svg:height="1.0583333mm" draw:style-name="style-983" svg:viewBox="0.0 0.0 873.12494 105.83333" svg:width="8.73125mm" svg:x="42.333332mm" svg:y="142.61041mm"/>
          <draw:path svg:d="M 238.12498 0.0 L 264.5833 0.0 L 264.5833 26.458332 L 264.5833 52.916664 L 238.12498 52.916664 L 185.20833 52.916664 L 185.20833 79.37499 L 185.20833 79.37499 L 238.12498 158.74998 Q 264.5833 264.5833 238.12498 264.5833 Q 211.66666 264.5833 185.20833 370.41666 Q 185.20833 449.79166 158.74998 476.24997 Q 132.29166 476.24997 132.29166 502.7083 L 132.29166 502.7083 L 105.83333 502.7083 L 105.83333 529.1666 L 79.37499 529.1666 L 52.916664 529.1666 L 52.916664 555.625 L 52.916664 582.0833 L 52.916664 608.5416 L 52.916664 634.99994 L 26.458332 634.99994 L 26.458332 634.99994 L 26.458332 608.5416 L 26.458332 608.5416 L 26.458332 608.5416 L 0.0 582.0833 L 0.0 582.0833 L 0.0 582.0833 L 0.0 582.0833 L 0.0 555.625 L 26.458332 555.625 L 26.458332 555.625 L 26.458332 476.24997 Q 26.458332 370.41666 52.916664 264.5833 L 52.916664 158.74998 L 52.916664 158.74998 Q 79.37499 158.74998 79.37499 132.29166 Q 132.29166 105.83333 79.37499 79.37499 Q 79.37499 52.916664 105.83333 26.458332 L 132.29166 0.0 L 132.29166 0.0 Q 132.29166 26.458332 158.74998 0.0 L 158.74998 0.0 L 185.20833 0.0 Q 238.12498 0.0 238.12498 0.0 z" svg:height="6.3499994mm" draw:style-name="style-984" svg:viewBox="0.0 0.0 264.5833 634.99994" svg:width="2.6458333mm" svg:x="147.37291mm" svg:y="133.87917mm"/>
          <draw:path svg:d="M 132.29166 26.458332 L 132.29166 26.458332 L 132.29166 317.49997 L 132.29166 634.99994 L 132.29166 634.99994 Q 132.29166 634.99994 132.29166 661.4583 L 158.74998 661.4583 L 158.74998 687.9166 Q 185.20833 740.8333 158.74998 740.8333 L 158.74998 740.8333 L 132.29166 740.8333 Q 79.37499 740.8333 52.916664 687.9166 L 26.458332 608.5416 L 0.0 608.5416 L 0.0 608.5416 L 0.0 317.49997 L 0.0 26.458332 L 26.458332 26.458332 Q 52.916664 26.458332 52.916664 0.0 Q 79.37499 -26.458332 79.37499 0.0 Q 105.83333 52.916664 132.29166 26.458332 z" svg:height="7.408333mm" draw:style-name="style-985" svg:viewBox="0.0 0.0 158.74998 740.8333" svg:width="1.5874999mm" svg:x="130.96875mm" svg:y="97.36666mm"/>
          <draw:path svg:d="M 0.0 0.0 L 0.0 0.0 L 211.66666 0.0 Q 449.79166 0.0 502.7083 26.458332 L 555.625 26.458332 L 555.625 26.458332 L 555.625 52.916664 L 634.99994 52.916664 L 687.9166 52.916664 L 820.2083 79.37499 L 952.49994 105.83333 L 952.49994 105.83333 L 952.49994 105.83333 L 634.99994 105.83333 Q 291.04166 105.83333 158.74998 79.37499 L 26.458332 79.37499 L 26.458332 79.37499 Q 26.458332 52.916664 52.916664 52.916664 L 105.83333 52.916664 L 52.916664 26.458332 Q 0.0 0.0 0.0 0.0 z" svg:height="1.0583333mm" draw:style-name="style-986" svg:viewBox="0.0 0.0 952.49994 105.83333" svg:width="9.525mm" svg:x="237.59583mm" svg:y="145.52083mm"/>
          <draw:path svg:d="M 26.458332 26.458332 L 52.916664 0.0 L 449.79166 0.0 Q 846.6666 0.0 846.6666 26.458332 L 846.6666 52.916664 L 846.6666 52.916664 Q 846.6666 52.916664 687.9166 105.83333 Q 555.625 105.83333 264.5833 79.37499 L 0.0 26.458332 L 26.458332 26.458332 z" svg:height="1.0583333mm" draw:style-name="style-987" svg:viewBox="0.0 0.0 846.6666 105.83333" svg:width="8.466666mm" svg:x="215.9mm" svg:y="52.387497mm"/>
          <draw:path svg:d="M 317.49997 26.458332 L 317.49997 0.0 L 370.41666 132.29166 Q 423.3333 238.12498 423.3333 423.3333 Q 370.41666 608.5416 370.41666 687.9166 Q 317.49997 767.2916 317.49997 820.2083 Q 317.49997 873.12494 291.04166 899.5833 L 264.5833 899.5833 L 264.5833 926.0416 L 264.5833 978.95825 L 687.9166 978.95825 L 1084.7916 978.95825 L 1111.25 1005.4166 L 1164.1666 1031.875 L 1164.1666 1031.875 L 1164.1666 1031.875 L 1137.7083 1031.875 L 1137.7083 1031.875 L 1137.7083 1058.3333 L 1164.1666 1058.3333 L 1164.1666 1058.3333 L 1164.1666 1084.7916 L 1111.25 1084.7916 L 1031.875 1084.7916 L 1031.875 1111.25 L 1005.4166 1111.25 L 1005.4166 1111.25 L 1005.4166 1137.7083 L 1005.4166 1137.7083 L 1005.4166 1137.7083 L 978.95825 1137.7083 L 978.95825 1164.1666 L 529.1666 1164.1666 L 105.83333 1164.1666 L 52.916664 1164.1666 L 0.0 1137.7083 L 0.0 1137.7083 L 0.0 1137.7083 L 26.458332 1137.7083 L 26.458332 1137.7083 L 26.458332 1111.25 L 26.458332 1111.25 L 52.916664 1111.25 L 79.37499 1111.25 L 79.37499 1084.7916 Q 105.83333 1058.3333 132.29166 978.95825 L 158.74998 873.12494 L 158.74998 873.12494 Q 185.20833 873.12494 185.20833 846.6666 L 185.20833 846.6666 L 185.20833 767.2916 Q 158.74998 714.37494 158.74998 687.9166 Q 105.83333 661.4583 158.74998 661.4583 Q 185.20833 634.99994 158.74998 608.5416 L 158.74998 582.0833 L 158.74998 555.625 Q 158.74998 555.625 132.29166 555.625 L 132.29166 529.1666 L 158.74998 529.1666 Q 158.74998 502.7083 158.74998 502.7083 L 158.74998 502.7083 L 158.74998 502.7083 Q 158.74998 502.7083 211.66666 502.7083 Q 264.5833 502.7083 264.5833 476.24997 Q 264.5833 449.79166 317.49997 343.9583 L 343.9583 264.5833 L 343.9583 238.12498 Q 370.41666 238.12498 343.9583 185.20833 L 343.9583 158.74998 L 343.9583 132.29166 L 343.9583 105.83333 L 343.9583 79.37499 Q 317.49997 79.37499 317.49997 79.37499 L 317.49997 79.37499 L 317.49997 79.37499 Q 317.49997 52.916664 317.49997 26.458332 z" svg:height="11.641666mm" draw:style-name="style-988" svg:viewBox="0.0 0.0 1164.1666 1164.1666" svg:width="11.641666mm" svg:x="61.9125mm" svg:y="128.85208mm"/>
          <draw:path svg:d="M 79.37499 26.458332 L 105.83333 0.0 L 105.83333 0.0 L 105.83333 26.458332 L 105.83333 26.458332 L 105.83333 26.458332 L 132.29166 26.458332 L 132.29166 26.458332 L 132.29166 52.916664 L 158.74998 52.916664 L 158.74998 79.37499 L 158.74998 105.83333 L 158.74998 291.04166 Q 158.74998 502.7083 132.29166 502.7083 L 132.29166 502.7083 L 132.29166 529.1666 Q 105.83333 529.1666 105.83333 529.1666 L 105.83333 529.1666 L 105.83333 529.1666 Q 105.83333 502.7083 79.37499 502.7083 L 52.916664 502.7083 L 52.916664 502.7083 Q 52.916664 476.24997 26.458332 343.9583 L 0.0 185.20833 L 26.458332 132.29166 L 52.916664 79.37499 L 52.916664 79.37499 L 52.916664 79.37499 L 52.916664 52.916664 L 52.916664 52.916664 L 79.37499 26.458332 z" svg:height="5.2916665mm" draw:style-name="style-989" svg:viewBox="0.0 0.0 158.74998 529.1666" svg:width="1.5874999mm" svg:x="258.76248mm" svg:y="65.88125mm"/>
          <draw:path svg:d="M 132.29166 26.458332 L 211.66666 0.0 L 264.5833 26.458332 Q 317.49997 26.458332 317.49997 52.916664 Q 317.49997 79.37499 343.9583 79.37499 L 370.41666 79.37499 L 370.41666 79.37499 L 370.41666 105.83333 L 370.41666 185.20833 L 370.41666 238.12498 L 343.9583 238.12498 Q 317.49997 238.12498 238.12498 291.04166 Q 132.29166 291.04166 79.37499 238.12498 L 0.0 185.20833 L 0.0 185.20833 Q 26.458332 158.74998 26.458332 132.29166 Q 26.458332 79.37499 132.29166 26.458332 z" svg:height="2.9104166mm" draw:style-name="style-990" svg:viewBox="0.0 0.0 370.41666 291.04166" svg:width="3.7041664mm" svg:x="97.63125mm" svg:y="160.60208mm"/>
          <draw:path svg:d="M 0.0 317.49997 L 0.0 0.0 L 291.04166 0.0 Q 582.0833 0.0 582.0833 26.458332 L 582.0833 26.458332 L 582.0833 291.04166 L 582.0833 555.625 L 582.0833 846.6666 L 582.0833 1137.7083 L 582.0833 1164.1666 Q 582.0833 1190.6249 291.04166 1217.0833 L 26.458332 1217.0833 L 26.458332 1217.0833 L 0.0 1217.0833 L 0.0 952.49994 L 0.0 661.4583 L 0.0 317.49997 z" svg:height="12.170833mm" draw:style-name="style-991" svg:viewBox="0.0 0.0 582.0833 1217.0833" svg:width="5.820833mm" svg:x="125.14791mm" svg:y="92.075mm"/>
          <draw:path svg:d="M 449.79166 0.0 L 449.79166 0.0 L 634.99994 0.0 Q 793.74994 26.458332 793.74994 26.458332 L 820.2083 26.458332 L 793.74994 52.916664 Q 793.74994 79.37499 740.8333 79.37499 L 714.37494 79.37499 L 714.37494 79.37499 Q 687.9166 79.37499 687.9166 79.37499 L 687.9166 105.83333 L 634.99994 105.83333 Q 582.0833 132.29166 317.49997 132.29166 L 79.37499 132.29166 L 52.916664 132.29166 L 52.916664 132.29166 L 26.458332 132.29166 Q 0.0 132.29166 0.0 105.83333 L 0.0 105.83333 L 0.0 105.83333 Q 26.458332 79.37499 0.0 79.37499 Q -26.458332 79.37499 79.37499 52.916664 L 185.20833 26.458332 L 317.49997 26.458332 Q 449.79166 26.458332 449.79166 0.0 z" svg:height="1.3229166mm" draw:style-name="style-992" svg:viewBox="0.0 0.0 820.2083 132.29166" svg:width="8.202083mm" svg:x="38.1mm" svg:y="117.73958mm"/>
          <draw:path svg:d="M 132.29166 0.0 L 132.29166 0.0 L 132.29166 0.0 L 132.29166 26.458332 L 476.24997 52.916664 Q 793.74994 79.37499 793.74994 105.83333 L 793.74994 105.83333 L 793.74994 132.29166 L 793.74994 158.74998 L 767.2916 158.74998 L 767.2916 185.20833 L 740.8333 185.20833 L 687.9166 185.20833 L 793.74994 185.20833 L 873.12494 185.20833 L 1031.875 185.20833 L 1190.6249 185.20833 L 1190.6249 185.20833 Q 1190.6249 185.20833 1217.0833 211.66666 L 1217.0833 211.66666 L 1243.5416 264.5833 Q 1269.9999 317.49997 1217.0833 370.41666 Q 1164.1666 396.87497 899.5833 396.87497 Q 608.5416 396.87497 502.7083 396.87497 Q 396.87497 396.87497 317.49997 449.79166 Q 264.5833 502.7083 264.5833 529.1666 L 264.5833 529.1666 L 185.20833 529.1666 L 105.83333 529.1666 L 105.83333 502.7083 L 105.83333 502.7083 L 79.37499 502.7083 L 79.37499 502.7083 L 79.37499 476.24997 L 52.916664 476.24997 L 52.916664 476.24997 L 52.916664 449.79166 L 52.916664 449.79166 L 52.916664 449.79166 L 26.458332 423.3333 L 0.0 396.87497 L 0.0 396.87497 L 0.0 396.87497 L 0.0 370.41666 L 0.0 370.41666 L 0.0 291.04166 L 0.0 185.20833 L 0.0 158.74998 Q 0.0 132.29166 26.458332 79.37499 L 52.916664 52.916664 L 79.37499 52.916664 Q 105.83333 26.458332 105.83333 26.458332 L 105.83333 26.458332 L 105.83333 26.458332 Q 105.83333 0.0 132.29166 0.0 z" svg:height="5.2916665mm" draw:style-name="style-993" svg:viewBox="0.0 0.0 1243.5416 529.1666" svg:width="12.435416mm" svg:x="21.695831mm" svg:y="118.268745mm"/>
          <draw:path svg:d="M 105.83333 26.458332 L 105.83333 26.458332 L 105.83333 26.458332 L 105.83333 52.916664 L 105.83333 52.916664 L 105.83333 52.916664 L 79.37499 52.916664 L 79.37499 52.916664 L 79.37499 79.37499 L 105.83333 79.37499 L 105.83333 79.37499 L 105.83333 105.83333 L 132.29166 105.83333 L 158.74998 105.83333 L 238.12498 158.74998 Q 317.49997 211.66666 343.9583 264.5833 Q 370.41666 317.49997 370.41666 343.9583 L 343.9583 343.9583 L 317.49997 343.9583 L 317.49997 343.9583 L 317.49997 343.9583 Q 317.49997 317.49997 291.04166 317.49997 L 264.5833 317.49997 L 238.12498 291.04166 Q 211.66666 264.5833 158.74998 264.5833 Q 132.29166 211.66666 52.916664 105.83333 L 0.0 0.0 L 26.458332 0.0 Q 52.916664 0.0 79.37499 0.0 Q 79.37499 0.0 105.83333 26.458332 z" svg:height="3.439583mm" draw:style-name="style-994" svg:viewBox="0.0 0.0 370.41666 343.9583" svg:width="3.7041664mm" svg:x="97.36666mm" svg:y="112.712494mm"/>
          <draw:path svg:d="M 0.0 52.916664 L 0.0 0.0 L 26.458332 0.0 L 52.916664 0.0 L 132.29166 52.916664 Q 211.66666 105.83333 185.20833 132.29166 Q 185.20833 158.74998 105.83333 158.74998 L 52.916664 158.74998 L 52.916664 158.74998 Q 26.458332 158.74998 0.0 105.83333 L 0.0 79.37499 L 0.0 52.916664 z" svg:height="1.5874999mm" draw:style-name="style-995" svg:viewBox="0.0 0.0 185.20833 158.74998" svg:width="1.8520832mm" svg:x="226.48332mm" svg:y="99.48333mm"/>
          <draw:path svg:d="M 158.74998 0.0 L 211.66666 0.0 L 238.12498 0.0 L 264.5833 0.0 L 264.5833 52.916664 L 264.5833 79.37499 L 264.5833 79.37499 Q 238.12498 105.83333 238.12498 105.83333 L 238.12498 105.83333 L 211.66666 105.83333 L 158.74998 105.83333 L 79.37499 132.29166 L 0.0 132.29166 L 0.0 105.83333 L 0.0 79.37499 L 26.458332 79.37499 L 26.458332 52.916664 L 52.916664 52.916664 Q 105.83333 0.0 158.74998 0.0 z" svg:height="1.3229166mm" draw:style-name="style-996" svg:viewBox="0.0 0.0 264.5833 132.29166" svg:width="2.6458333mm" svg:x="165.09999mm" svg:y="89.42916mm"/>
          <draw:path svg:d="M 79.37499 132.29166 L 79.37499 0.0 L 105.83333 0.0 L 105.83333 0.0 L 105.83333 26.458332 Q 105.83333 79.37499 132.29166 79.37499 L 132.29166 79.37499 L 132.29166 343.9583 Q 105.83333 634.99994 132.29166 714.37494 L 132.29166 793.74994 L 132.29166 1137.7083 L 132.29166 1455.2083 L 132.29166 1878.5416 Q 158.74998 2275.4165 158.74998 2275.4165 L 158.74998 2275.4165 L 158.74998 2354.7915 Q 158.74998 2460.6248 158.74998 2487.0833 Q 185.20833 2513.5415 158.74998 2539.9998 L 158.74998 2539.9998 L 132.29166 2539.9998 Q 105.83333 2539.9998 105.83333 2487.0833 L 105.83333 2434.1665 L 79.37499 2434.1665 L 79.37499 2434.1665 L 79.37499 2354.7915 Q 52.916664 2248.9583 52.916664 2169.5833 Q 52.916664 2090.2083 26.458332 2090.2083 L 0.0 2116.6665 L 0.0 1904.9999 Q 0.0 1693.3333 0.0 1322.9166 Q 26.458332 926.0416 52.916664 820.2083 L 52.916664 714.37494 L 52.916664 608.5416 Q 52.916664 476.24997 79.37499 396.87497 L 79.37499 291.04166 L 79.37499 132.29166 z" svg:height="25.399998mm" draw:style-name="style-997" svg:viewBox="0.0 0.0 158.74998 2539.9998" svg:width="1.5874999mm" svg:x="79.90416mm" svg:y="74.87708mm"/>
          <draw:path svg:d="M 52.916664 238.12498 L 52.916664 238.12498 L 26.458332 238.12498 L 26.458332 238.12498 L 0.0 132.29166 Q -26.458332 52.916664 26.458332 0.0 Q 79.37499 -52.916664 105.83333 26.458332 Q 132.29166 105.83333 105.83333 158.74998 Q 52.916664 238.12498 52.916664 238.12498 z" svg:height="2.38125mm" draw:style-name="style-998" svg:viewBox="0.0 0.0 105.83333 238.12498" svg:width="1.0583333mm" svg:x="259.02707mm" svg:y="124.08958mm"/>
          <draw:path svg:d="M 0.0 26.458332 L 0.0 0.0 L 52.916664 26.458332 Q 79.37499 79.37499 132.29166 79.37499 L 185.20833 79.37499 L 264.5833 105.83333 Q 370.41666 132.29166 370.41666 158.74998 L 370.41666 185.20833 L 370.41666 238.12498 Q 343.9583 291.04166 370.41666 291.04166 L 370.41666 291.04166 L 370.41666 291.04166 Q 370.41666 291.04166 238.12498 317.49997 L 105.83333 343.9583 L 105.83333 317.49997 L 105.83333 317.49997 L 79.37499 317.49997 L 79.37499 317.49997 L 79.37499 291.04166 Q 52.916664 291.04166 52.916664 264.5833 L 26.458332 238.12498 L 26.458332 185.20833 Q 52.916664 158.74998 26.458332 132.29166 L 26.458332 79.37499 L 26.458332 79.37499 Q 0.0 52.916664 0.0 26.458332 z" svg:height="3.439583mm" draw:style-name="style-999" svg:viewBox="0.0 0.0 370.41666 343.9583" svg:width="3.7041664mm" svg:x="100.541664mm" svg:y="60.58958mm"/>
          <draw:path svg:d="M 79.37499 26.458332 L 105.83333 0.0 L 105.83333 105.83333 Q 105.83333 211.66666 105.83333 211.66666 L 105.83333 211.66666 L 105.83333 370.41666 Q 105.83333 502.7083 132.29166 502.7083 L 132.29166 502.7083 L 132.29166 634.99994 Q 158.74998 767.2916 158.74998 793.74994 L 158.74998 793.74994 L 158.74998 820.2083 Q 158.74998 846.6666 132.29166 846.6666 L 132.29166 846.6666 L 132.29166 846.6666 Q 105.83333 820.2083 105.83333 899.5833 L 105.83333 952.49994 L 105.83333 1005.4166 Q 105.83333 1031.875 132.29166 1111.25 L 132.29166 1217.0833 L 132.29166 1217.0833 L 105.83333 1217.0833 L 105.83333 1217.0833 Q 105.83333 1217.0833 79.37499 1217.0833 L 52.916664 1190.6249 L 52.916664 1084.7916 Q 52.916664 978.95825 26.458332 952.49994 L 0.0 952.49994 L 0.0 846.6666 Q 0.0 767.2916 0.0 476.24997 L 0.0 211.66666 L 0.0 132.29166 Q 0.0 52.916664 26.458332 52.916664 Q 52.916664 52.916664 79.37499 26.458332 z" svg:height="12.170833mm" draw:style-name="style-1000" svg:viewBox="0.0 0.0 158.74998 1217.0833" svg:width="1.5874999mm" svg:x="39.687496mm" svg:y="95.77916mm"/>
          <draw:path svg:d="M 26.458332 0.0 L 26.458332 0.0 L 132.29166 0.0 Q 211.66666 0.0 211.66666 26.458332 Q 238.12498 52.916664 238.12498 52.916664 L 238.12498 52.916664 L 238.12498 52.916664 L 238.12498 52.916664 L 238.12498 79.37499 L 238.12498 79.37499 L 264.5833 105.83333 L 264.5833 132.29166 L 317.49997 132.29166 L 370.41666 158.74998 L 396.87497 158.74998 Q 449.79166 158.74998 714.37494 158.74998 L 952.49994 158.74998 L 952.49994 158.74998 L 952.49994 158.74998 L 767.2916 158.74998 Q 582.0833 158.74998 476.24997 185.20833 L 370.41666 185.20833 L 343.9583 185.20833 Q 317.49997 211.66666 185.20833 211.66666 L 26.458332 238.12498 L 26.458332 211.66666 Q 26.458332 185.20833 0.0 185.20833 L 0.0 185.20833 L 0.0 105.83333 Q 26.458332 26.458332 26.458332 0.0 z" svg:height="2.38125mm" draw:style-name="style-1001" svg:viewBox="0.0 0.0 952.49994 238.12498" svg:width="9.525mm" svg:x="172.7729mm" svg:y="96.837494mm"/>
          <draw:path svg:d="M 0.0 79.37499 L 26.458332 0.0 L 132.29166 0.0 Q 238.12498 26.458332 238.12498 0.0 L 238.12498 0.0 L 264.5833 26.458332 Q 317.49997 79.37499 264.5833 105.83333 Q 238.12498 132.29166 264.5833 132.29166 Q 291.04166 132.29166 291.04166 158.74998 Q 291.04166 185.20833 238.12498 211.66666 Q 185.20833 238.12498 211.66666 238.12498 Q 264.5833 238.12498 264.5833 317.49997 Q 291.04166 396.87497 291.04166 396.87497 L 317.49997 396.87497 L 291.04166 423.3333 Q 264.5833 449.79166 264.5833 449.79166 L 264.5833 449.79166 L 158.74998 449.79166 L 79.37499 449.79166 L 79.37499 449.79166 L 79.37499 449.79166 L 52.916664 423.3333 L 26.458332 396.87497 L 26.458332 396.87497 L 0.0 396.87497 L 0.0 343.9583 L 0.0 264.5833 L 0.0 211.66666 Q 0.0 158.74998 0.0 79.37499 z" svg:height="4.497916mm" draw:style-name="style-1002" svg:viewBox="0.0 0.0 317.49997 449.79166" svg:width="3.1749997mm" svg:x="141.28749mm" svg:y="155.83957mm"/>
          <draw:path svg:d="M 926.0416 26.458332 L 926.0416 26.458332 L 926.0416 26.458332 Q 926.0416 26.458332 449.79166 26.458332 L 0.0 26.458332 L 396.87497 0.0 Q 767.2916 -26.458332 820.2083 0.0 Q 899.5833 26.458332 926.0416 26.458332 z" svg:height="0.26458332mm" draw:style-name="style-1003" svg:viewBox="0.0 0.0 926.0416 26.458332" svg:width="9.260416mm" svg:x="243.68124mm" svg:y="139.96457mm"/>
          <draw:path svg:d="M 291.04166 26.458332 L 291.04166 0.0 L 291.04166 0.0 Q 317.49997 0.0 317.49997 0.0 L 317.49997 26.458332 L 317.49997 158.74998 Q 317.49997 291.04166 317.49997 370.41666 L 317.49997 449.79166 L 317.49997 449.79166 L 317.49997 449.79166 L 317.49997 423.3333 Q 317.49997 396.87497 185.20833 370.41666 L 52.916664 370.41666 L 26.458332 370.41666 L 0.0 370.41666 L 0.0 370.41666 L 0.0 343.9583 L 0.0 343.9583 Q 0.0 317.49997 52.916664 185.20833 L 105.83333 26.458332 L 105.83333 52.916664 Q 105.83333 79.37499 132.29166 79.37499 L 132.29166 79.37499 L 158.74998 158.74998 Q 158.74998 211.66666 211.66666 132.29166 Q 264.5833 52.916664 291.04166 26.458332 z" svg:height="4.497916mm" draw:style-name="style-1004" svg:viewBox="0.0 0.0 317.49997 449.79166" svg:width="3.1749997mm" svg:x="167.21666mm" svg:y="85.725mm"/>
          <draw:path svg:d="M 52.916664 26.458332 L 52.916664 0.0 L 105.83333 0.0 L 132.29166 0.0 L 132.29166 26.458332 Q 158.74998 52.916664 158.74998 52.916664 L 158.74998 52.916664 L 158.74998 52.916664 Q 158.74998 79.37499 158.74998 79.37499 L 185.20833 79.37499 L 185.20833 79.37499 Q 211.66666 79.37499 211.66666 79.37499 L 211.66666 52.916664 L 211.66666 52.916664 L 238.12498 52.916664 L 158.74998 132.29166 Q 105.83333 185.20833 79.37499 211.66666 Q 52.916664 211.66666 52.916664 449.79166 L 52.916664 661.4583 L 52.916664 714.37494 L 52.916664 740.8333 L 26.458332 740.8333 L 26.458332 740.8333 L 26.458332 714.37494 L 0.0 687.9166 L 0.0 687.9166 L 0.0 661.4583 L 0.0 661.4583 L 0.0 661.4583 L 0.0 529.1666 L 0.0 396.87497 L 0.0 238.12498 Q 0.0 52.916664 26.458332 52.916664 L 26.458332 52.916664 L 26.458332 79.37499 Q 52.916664 79.37499 52.916664 26.458332 z" svg:height="7.408333mm" draw:style-name="style-1005" svg:viewBox="0.0 0.0 238.12498 740.8333" svg:width="2.38125mm" svg:x="231.24582mm" svg:y="102.92291mm"/>
          <draw:path svg:d="M 79.37499 26.458332 L 79.37499 0.0 L 529.1666 0.0 L 978.95825 0.0 L 978.95825 0.0 Q 978.95825 26.458332 952.49994 26.458332 Q 926.0416 79.37499 502.7083 79.37499 L 79.37499 79.37499 L 79.37499 79.37499 Q 79.37499 79.37499 52.916664 105.83333 L 52.916664 105.83333 L 26.458332 105.83333 L 0.0 105.83333 L 0.0 79.37499 Q 0.0 79.37499 52.916664 79.37499 Q 79.37499 52.916664 79.37499 26.458332 z" svg:height="1.0583333mm" draw:style-name="style-1006" svg:viewBox="0.0 0.0 978.95825 105.83333" svg:width="9.789583mm" svg:x="70.379166mm" svg:y="172.7729mm"/>
          <draw:path svg:d="M 52.916664 26.458332 L 52.916664 0.0 L 52.916664 0.0 L 79.37499 0.0 L 105.83333 0.0 L 158.74998 0.0 L 158.74998 52.916664 Q 158.74998 79.37499 211.66666 105.83333 Q 291.04166 105.83333 317.49997 132.29166 L 317.49997 132.29166 L 264.5833 158.74998 Q 238.12498 185.20833 238.12498 211.66666 Q 238.12498 238.12498 264.5833 238.12498 Q 317.49997 238.12498 317.49997 264.5833 Q 317.49997 291.04166 291.04166 291.04166 Q 264.5833 317.49997 317.49997 317.49997 Q 343.9583 370.41666 317.49997 370.41666 Q 291.04166 370.41666 291.04166 396.87497 L 291.04166 396.87497 L 185.20833 396.87497 Q 79.37499 423.3333 52.916664 423.3333 L 26.458332 423.3333 L 26.458332 423.3333 L 26.458332 423.3333 L 26.458332 396.87497 L 52.916664 396.87497 L 52.916664 370.41666 L 52.916664 370.41666 L 26.458332 317.49997 L 0.0 264.5833 L 0.0 238.12498 Q 0.0 211.66666 0.0 132.29166 L 0.0 52.916664 L 26.458332 52.916664 Q 52.916664 26.458332 52.916664 26.458332 z" svg:height="4.233333mm" draw:style-name="style-1007" svg:viewBox="0.0 0.0 317.49997 423.3333" svg:width="3.1749997mm" svg:x="184.15mm" svg:y="123.825mm"/>
          <draw:path svg:d="M 105.83333 26.458332 L 105.83333 0.0 L 1428.7499 0.0 L 2751.6665 26.458332 L 2751.6665 26.458332 L 2725.2083 26.458332 L 2725.2083 52.916664 Q 2725.2083 79.37499 2672.2915 79.37499 L 2619.3748 79.37499 L 2619.3748 105.83333 L 2619.3748 105.83333 L 2275.4165 105.83333 Q 1931.4583 132.29166 1984.3749 132.29166 Q 2010.8333 185.20833 1984.3749 185.20833 L 1984.3749 185.20833 L 1931.4583 185.20833 Q 1904.9999 185.20833 1878.5416 158.74998 Q 1825.6249 132.29166 1719.7916 185.20833 Q 1613.9583 238.12498 1322.9166 238.12498 Q 1031.875 238.12498 873.12494 211.66666 Q 740.8333 185.20833 687.9166 185.20833 L 634.99994 211.66666 L 608.5416 211.66666 L 608.5416 238.12498 L 608.5416 238.12498 L 608.5416 238.12498 L 582.0833 238.12498 L 582.0833 238.12498 L 555.625 238.12498 L 529.1666 238.12498 L 502.7083 238.12498 L 502.7083 238.12498 L 529.1666 211.66666 Q 555.625 185.20833 608.5416 185.20833 L 634.99994 185.20833 L 634.99994 158.74998 L 661.4583 158.74998 L 661.4583 158.74998 L 661.4583 132.29166 L 343.9583 132.29166 L 26.458332 132.29166 L 26.458332 132.29166 Q 26.458332 105.83333 0.0 105.83333 Q 0.0 79.37499 52.916664 79.37499 Q 105.83333 52.916664 105.83333 26.458332 z" svg:height="2.38125mm" draw:style-name="style-1008" svg:viewBox="0.0 0.0 2751.6665 238.12498" svg:width="27.516665mm" svg:x="78.05208mm" svg:y="52.122913mm"/>
          <draw:path svg:d="M 370.41666 0.0 L 449.79166 0.0 L 476.24997 26.458332 Q 502.7083 52.916664 529.1666 79.37499 Q 555.625 79.37499 555.625 132.29166 Q 555.625 158.74998 582.0833 238.12498 Q 582.0833 291.04166 608.5416 291.04166 Q 634.99994 291.04166 661.4583 264.5833 Q 687.9166 211.66666 687.9166 211.66666 L 687.9166 238.12498 L 740.8333 317.49997 Q 793.74994 396.87497 793.74994 423.3333 L 793.74994 476.24997 L 793.74994 529.1666 Q 767.2916 582.0833 740.8333 582.0833 Q 687.9166 555.625 687.9166 634.99994 Q 661.4583 687.9166 634.99994 714.37494 Q 582.0833 740.8333 582.0833 740.8333 L 582.0833 767.2916 L 582.0833 767.2916 Q 555.625 740.8333 529.1666 740.8333 L 529.1666 740.8333 L 529.1666 740.8333 Q 529.1666 740.8333 502.7083 714.37494 L 476.24997 687.9166 L 423.3333 687.9166 L 343.9583 687.9166 L 343.9583 687.9166 L 343.9583 661.4583 L 370.41666 661.4583 Q 396.87497 634.99994 423.3333 634.99994 L 476.24997 582.0833 L 476.24997 582.0833 L 476.24997 582.0833 L 502.7083 555.625 L 502.7083 529.1666 L 476.24997 529.1666 L 449.79166 529.1666 L 423.3333 529.1666 L 396.87497 529.1666 L 343.9583 582.0833 Q 291.04166 582.0833 238.12498 608.5416 L 185.20833 608.5416 L 158.74998 608.5416 Q 132.29166 582.0833 105.83333 555.625 L 52.916664 529.1666 L 52.916664 529.1666 L 52.916664 529.1666 L 52.916664 502.7083 L 52.916664 502.7083 L 26.458332 476.24997 L 0.0 449.79166 L 0.0 423.3333 L 0.0 396.87497 L 0.0 291.04166 L 0.0 185.20833 L 0.0 158.74998 L 0.0 132.29166 L 26.458332 132.29166 L 26.458332 105.83333 L 26.458332 105.83333 L 52.916664 105.83333 L 52.916664 105.83333 L 52.916664 105.83333 L 185.20833 52.916664 Q 317.49997 0.0 370.41666 0.0 z M 608.5416 634.99994 L 608.5416 634.99994 L 634.99994 634.99994 Q 634.99994 634.99994 634.99994 634.99994 Q 634.99994 634.99994 608.5416 634.99994 L 582.0833 634.99994 L 582.0833 634.99994 L 582.0833 634.99994 L 608.5416 634.99994 z" svg:height="7.6729164mm" draw:style-name="style-1009" svg:viewBox="0.0 0.0 793.74994 767.2916" svg:width="7.9374995mm" svg:x="20.637499mm" svg:y="69.85mm"/>
          <draw:path svg:d="M 317.49997 0.0 L 370.41666 0.0 L 423.3333 26.458332 Q 476.24997 52.916664 582.0833 52.916664 L 661.4583 52.916664 L 661.4583 52.916664 L 661.4583 52.916664 L 687.9166 79.37499 L 740.8333 105.83333 L 767.2916 105.83333 Q 793.74994 105.83333 687.9166 132.29166 L 582.0833 158.74998 L 555.625 158.74998 Q 529.1666 158.74998 264.5833 185.20833 L 0.0 185.20833 L 0.0 185.20833 L 0.0 158.74998 L 52.916664 158.74998 L 105.83333 158.74998 L 105.83333 132.29166 L 105.83333 132.29166 L 79.37499 132.29166 L 79.37499 105.83333 L 52.916664 105.83333 L 0.0 105.83333 L 0.0 79.37499 L 0.0 79.37499 L 105.83333 52.916664 Q 238.12498 0.0 317.49997 0.0 z" svg:height="1.8520832mm" draw:style-name="style-1010" svg:viewBox="0.0 0.0 767.2916 185.20833" svg:width="7.6729164mm" svg:x="82.549995mm" svg:y="117.47499mm"/>
          <draw:path svg:d="M 0.0 79.37499 L 26.458332 0.0 L 52.916664 0.0 L 52.916664 0.0 L 105.83333 79.37499 Q 158.74998 185.20833 105.83333 238.12498 Q 105.83333 317.49997 79.37499 317.49997 L 79.37499 343.9583 L 105.83333 343.9583 L 132.29166 343.9583 L 132.29166 370.41666 L 132.29166 370.41666 L 105.83333 370.41666 L 52.916664 370.41666 L 52.916664 317.49997 Q 52.916664 264.5833 0.0 238.12498 Q -52.916664 185.20833 0.0 79.37499 z" svg:height="3.7041664mm" draw:style-name="style-1011" svg:viewBox="0.0 0.0 132.29166 370.41666" svg:width="1.3229166mm" svg:x="22.754166mm" svg:y="114.564575mm"/>
          <draw:path svg:d="M 158.74998 105.83333 L 158.74998 132.29166 L 158.74998 132.29166 Q 158.74998 132.29166 132.29166 158.74998 L 132.29166 211.66666 L 105.83333 238.12498 Q 79.37499 264.5833 79.37499 238.12498 Q 52.916664 238.12498 52.916664 317.49997 L 52.916664 370.41666 L 52.916664 370.41666 L 52.916664 370.41666 L 26.458332 211.66666 Q 0.0 52.916664 0.0 52.916664 L 0.0 26.458332 L 26.458332 0.0 Q 52.916664 -26.458332 52.916664 52.916664 Q 52.916664 132.29166 105.83333 105.83333 Q 158.74998 79.37499 158.74998 105.83333 z" svg:height="3.7041664mm" draw:style-name="style-1012" svg:viewBox="0.0 0.0 158.74998 370.41666" svg:width="1.5874999mm" svg:x="102.658325mm" svg:y="125.41249mm"/>
          <draw:path svg:d="M 132.29166 26.458332 L 158.74998 0.0 L 158.74998 529.1666 L 158.74998 1058.3333 L 158.74998 1084.7916 Q 158.74998 1137.7083 132.29166 1137.7083 L 105.83333 1137.7083 L 105.83333 1084.7916 Q 132.29166 1005.4166 105.83333 820.2083 Q 79.37499 634.99994 79.37499 820.2083 L 52.916664 978.95825 L 52.916664 978.95825 L 52.916664 978.95825 L 26.458332 1005.4166 L 26.458332 1005.4166 L 26.458332 608.5416 Q 26.458332 211.66666 0.0 132.29166 L 0.0 79.37499 L 0.0 79.37499 Q 26.458332 79.37499 26.458332 52.916664 L 26.458332 26.458332 L 52.916664 132.29166 Q 79.37499 211.66666 79.37499 238.12498 L 79.37499 264.5833 L 105.83333 185.20833 Q 132.29166 105.83333 132.29166 79.37499 Q 132.29166 52.916664 132.29166 26.458332 z" svg:height="11.377083mm" draw:style-name="style-1013" svg:viewBox="0.0 0.0 158.74998 1137.7083" svg:width="1.5874999mm" svg:x="59.00208mm" svg:y="81.75625mm"/>
          <draw:path svg:d="M 79.37499 26.458332 L 132.29166 0.0 L 158.74998 52.916664 Q 185.20833 105.83333 211.66666 132.29166 L 211.66666 158.74998 L 185.20833 158.74998 Q 132.29166 158.74998 132.29166 185.20833 Q 132.29166 211.66666 158.74998 211.66666 Q 185.20833 211.66666 185.20833 238.12498 Q 185.20833 264.5833 132.29166 264.5833 L 105.83333 264.5833 L 105.83333 238.12498 Q 105.83333 211.66666 79.37499 211.66666 Q 26.458332 185.20833 0.0 105.83333 Q -26.458332 26.458332 26.458332 26.458332 Q 52.916664 26.458332 79.37499 26.458332 z" svg:height="2.6458333mm" draw:style-name="style-1014" svg:viewBox="0.0 0.0 211.66666 264.5833" svg:width="2.1166666mm" svg:x="148.43124mm" svg:y="156.36874mm"/>
          <draw:path svg:d="M 502.7083 26.458332 L 502.7083 0.0 L 529.1666 0.0 L 529.1666 0.0 L 529.1666 52.916664 Q 502.7083 105.83333 423.3333 105.83333 Q 370.41666 105.83333 343.9583 158.74998 Q 317.49997 211.66666 317.49997 211.66666 L 317.49997 211.66666 L 264.5833 238.12498 Q 185.20833 264.5833 185.20833 291.04166 L 185.20833 291.04166 L 185.20833 317.49997 L 185.20833 317.49997 L 185.20833 343.9583 Q 185.20833 370.41666 132.29166 370.41666 L 79.37499 370.41666 L 79.37499 343.9583 Q 79.37499 317.49997 105.83333 317.49997 Q 132.29166 317.49997 132.29166 291.04166 Q 132.29166 264.5833 52.916664 264.5833 Q 0.0 238.12498 0.0 211.66666 L 0.0 185.20833 L 0.0 185.20833 L 26.458332 185.20833 L 26.458332 185.20833 L 52.916664 185.20833 L 52.916664 132.29166 L 52.916664 79.37499 L 52.916664 79.37499 L 52.916664 79.37499 L 79.37499 79.37499 L 79.37499 105.83333 L 105.83333 105.83333 Q 132.29166 105.83333 158.74998 79.37499 L 158.74998 79.37499 L 158.74998 79.37499 Q 158.74998 105.83333 211.66666 105.83333 Q 264.5833 105.83333 264.5833 79.37499 Q 264.5833 52.916664 370.41666 52.916664 Q 502.7083 52.916664 502.7083 26.458332 z" svg:height="3.7041664mm" draw:style-name="style-1015" svg:viewBox="0.0 0.0 529.1666 370.41666" svg:width="5.2916665mm" svg:x="21.166666mm" svg:y="167.74582mm"/>
          <draw:path svg:d="M 158.74998 26.458332 L 158.74998 0.0 L 185.20833 26.458332 Q 211.66666 52.916664 158.74998 79.37499 Q 132.29166 105.83333 158.74998 132.29166 Q 158.74998 158.74998 158.74998 185.20833 L 158.74998 211.66666 L 132.29166 211.66666 L 132.29166 211.66666 L 132.29166 211.66666 L 132.29166 211.66666 L 52.916664 185.20833 L 0.0 158.74998 L 79.37499 105.83333 Q 158.74998 52.916664 158.74998 26.458332 z" svg:height="2.1166666mm" draw:style-name="style-1016" svg:viewBox="0.0 0.0 185.20833 211.66666" svg:width="1.8520832mm" svg:x="264.5833mm" svg:y="67.73333mm"/>
          <draw:path svg:d="M 79.37499 105.83333 L 79.37499 211.66666 L 52.916664 132.29166 Q 26.458332 52.916664 0.0 26.458332 Q -52.916664 -26.458332 0.0 0.0 Q 79.37499 0.0 79.37499 105.83333 z" svg:height="2.1166666mm" draw:style-name="style-1017" svg:viewBox="0.0 0.0 79.37499 211.66666" svg:width="0.7937499mm" svg:x="250.29582mm" svg:y="66.14583mm"/>
          <draw:path svg:d="M 185.20833 0.0 L 211.66666 0.0 L 211.66666 26.458332 Q 238.12498 52.916664 264.5833 26.458332 L 264.5833 26.458332 L 317.49997 158.74998 Q 370.41666 264.5833 343.9583 291.04166 Q 343.9583 317.49997 370.41666 317.49997 Q 396.87497 317.49997 396.87497 343.9583 L 396.87497 343.9583 L 343.9583 343.9583 L 291.04166 343.9583 L 264.5833 343.9583 L 264.5833 343.9583 L 238.12498 343.9583 Q 211.66666 317.49997 185.20833 343.9583 Q 158.74998 343.9583 79.37499 291.04166 L 0.0 238.12498 L 0.0 158.74998 Q 0.0 52.916664 79.37499 52.916664 Q 158.74998 0.0 185.20833 0.0 z" svg:height="3.439583mm" draw:style-name="style-1018" svg:viewBox="0.0 0.0 396.87497 343.9583" svg:width="3.9687498mm" svg:x="274.1083mm" svg:y="52.387497mm"/>
          <draw:path svg:d="M 79.37499 52.916664 L 105.83333 0.0 L 105.83333 317.49997 L 105.83333 634.99994 L 105.83333 634.99994 L 79.37499 634.99994 L 79.37499 555.625 Q 52.916664 476.24997 52.916664 449.79166 L 26.458332 423.3333 L 26.458332 396.87497 L 0.0 396.87497 L 0.0 238.12498 L 0.0 105.83333 L 52.916664 105.83333 Q 79.37499 105.83333 79.37499 52.916664 z" svg:height="6.3499994mm" draw:style-name="style-1019" svg:viewBox="0.0 0.0 105.83333 634.99994" svg:width="1.0583333mm" svg:x="252.41249mm" svg:y="147.90207mm"/>
          <draw:path svg:d="M 370.41666 0.0 L 396.87497 0.0 L 396.87497 26.458332 L 396.87497 52.916664 L 370.41666 132.29166 L 370.41666 185.20833 L 370.41666 185.20833 Q 343.9583 185.20833 343.9583 185.20833 Q 343.9583 185.20833 238.12498 211.66666 L 105.83333 211.66666 L 105.83333 185.20833 Q 79.37499 185.20833 79.37499 185.20833 L 79.37499 185.20833 L 79.37499 185.20833 L 52.916664 185.20833 L 52.916664 158.74998 Q 26.458332 158.74998 26.458332 132.29166 L 0.0 132.29166 L 0.0 132.29166 L 0.0 105.83333 L 132.29166 105.83333 Q 264.5833 79.37499 291.04166 79.37499 L 317.49997 79.37499 L 317.49997 52.916664 L 343.9583 52.916664 L 343.9583 52.916664 L 343.9583 26.458332 L 343.9583 26.458332 L 343.9583 26.458332 L 370.41666 26.458332 L 370.41666 26.458332 L 370.41666 0.0 z" svg:height="2.1166666mm" draw:style-name="style-1020" svg:viewBox="0.0 0.0 396.87497 211.66666" svg:width="3.9687498mm" svg:x="87.57708mm" svg:y="120.385414mm"/>
          <draw:path svg:d="M 0.0 0.0 Q 26.458332 -158.74998 26.458332 0.0 Q 26.458332 132.29166 26.458332 158.74998 Q 26.458332 185.20833 0.0 185.20833 Q -26.458332 185.20833 0.0 0.0 z" svg:height="1.8520832mm" draw:style-name="style-1021" svg:viewBox="0.0 0.0 26.458332 185.20833" svg:width="0.26458332mm" svg:x="108.21458mm" svg:y="153.98749mm"/>
          <draw:path svg:d="M 2063.75 0.0 L 2116.6665 0.0 L 2116.6665 0.0 Q 2116.6665 0.0 2143.125 26.458332 L 2143.125 26.458332 L 2248.9583 0.0 Q 2328.3333 0.0 2566.4583 0.0 Q 2778.1248 0.0 2804.5833 0.0 L 2831.0415 0.0 L 2831.0415 0.0 L 2831.0415 26.458332 L 2804.5833 26.458332 L 2804.5833 52.916664 L 2831.0415 52.916664 L 2857.4998 52.916664 L 2857.4998 79.37499 L 2857.4998 79.37499 L 2831.0415 79.37499 Q 2778.1248 105.83333 2778.1248 105.83333 L 2778.1248 105.83333 L 2778.1248 105.83333 Q 2751.6665 105.83333 2672.2915 158.74998 L 2619.3748 185.20833 L 2354.7915 185.20833 Q 2116.6665 158.74998 2090.2083 158.74998 L 2037.2915 132.29166 L 2037.2915 211.66666 L 2037.2915 317.49997 L 1957.9165 317.49997 Q 1878.5416 317.49997 1852.0833 343.9583 Q 1825.6249 370.41666 1772.7083 396.87497 L 1693.3333 423.3333 L 1693.3333 423.3333 L 1693.3333 396.87497 L 1719.7916 396.87497 Q 1746.2499 370.41666 1772.7083 370.41666 Q 1772.7083 343.9583 1799.1666 264.5833 Q 1825.6249 158.74998 1666.8749 185.20833 L 1481.6666 211.66666 L 1481.6666 238.12498 L 1481.6666 238.12498 L 1455.2083 238.12498 L 1428.7499 238.12498 L 1428.7499 238.12498 Q 1428.7499 211.66666 1349.3749 211.66666 Q 1243.5416 211.66666 1190.6249 211.66666 Q 1164.1666 158.74998 1137.7083 238.12498 L 1111.25 291.04166 L 1111.25 291.04166 Q 1084.7916 291.04166 1084.7916 317.49997 Q 1084.7916 343.9583 1058.3333 343.9583 L 1031.875 317.49997 L 1031.875 317.49997 L 1031.875 317.49997 L 1005.4166 317.49997 L 1005.4166 317.49997 L 952.49994 317.49997 L 899.5833 317.49997 L 899.5833 317.49997 L 873.12494 317.49997 L 873.12494 317.49997 L 873.12494 317.49997 L 873.12494 291.04166 Q 873.12494 264.5833 926.0416 211.66666 L 926.0416 185.20833 L 952.49994 185.20833 L 952.49994 158.74998 L 952.49994 158.74998 L 978.95825 158.74998 L 978.95825 158.74998 L 978.95825 158.74998 L 926.0416 158.74998 L 899.5833 158.74998 L 899.5833 158.74998 L 873.12494 158.74998 L 873.12494 158.74998 L 873.12494 158.74998 L 873.12494 185.20833 L 873.12494 185.20833 L 846.6666 185.20833 Q 846.6666 211.66666 820.2083 211.66666 Q 793.74994 211.66666 714.37494 238.12498 L 608.5416 264.5833 L 608.5416 264.5833 L 608.5416 264.5833 L 582.0833 264.5833 Q 555.625 264.5833 529.1666 264.5833 Q 502.7083 264.5833 343.9583 211.66666 Q 211.66666 211.66666 132.29166 185.20833 L 52.916664 158.74998 L 52.916664 158.74998 L 52.916664 158.74998 L 52.916664 132.29166 L 79.37499 132.29166 L 79.37499 105.83333 L 79.37499 79.37499 L 52.916664 79.37499 L 52.916664 52.916664 L 52.916664 52.916664 L 26.458332 52.916664 L 26.458332 52.916664 L 26.458332 52.916664 L 26.458332 26.458332 L 26.458332 26.458332 L 0.0 26.458332 L 0.0 0.0 L 0.0 0.0 L 0.0 0.0 L 26.458332 0.0 L 52.916664 0.0 L 52.916664 26.458332 L 79.37499 26.458332 L 79.37499 26.458332 L 79.37499 52.916664 L 79.37499 52.916664 L 79.37499 52.916664 L 105.83333 52.916664 L 105.83333 52.916664 L 132.29166 26.458332 L 158.74998 0.0 L 502.7083 0.0 Q 873.12494 0.0 1005.4166 0.0 L 1137.7083 0.0 L 1561.0416 0.0 Q 2010.8333 0.0 2063.75 0.0 z M 132.29166 79.37499 Q 132.29166 52.916664 132.29166 52.916664 Q 132.29166 52.916664 132.29166 52.916664 Q 132.29166 79.37499 132.29166 79.37499 z" svg:height="4.233333mm" draw:style-name="style-1022" svg:viewBox="0.0 0.0 2857.4998 423.3333" svg:width="28.574999mm" svg:x="152.1354mm" svg:y="118.00416mm"/>
          <draw:path svg:d="M 132.29166 52.916664 L 132.29166 79.37499 L 105.83333 105.83333 Q 105.83333 158.74998 79.37499 343.9583 Q 52.916664 529.1666 52.916664 502.7083 Q 52.916664 502.7083 26.458332 582.0833 L 26.458332 661.4583 L 26.458332 661.4583 L 0.0 661.4583 L 0.0 449.79166 Q 0.0 238.12498 26.458332 105.83333 L 26.458332 0.0 L 52.916664 0.0 Q 52.916664 -26.458332 105.83333 0.0 Q 105.83333 52.916664 132.29166 52.916664 z" svg:height="6.614583mm" draw:style-name="style-1023" svg:viewBox="0.0 0.0 132.29166 661.4583" svg:width="1.3229166mm" svg:x="209.02083mm" svg:y="82.02083mm"/>
          <draw:path svg:d="M 79.37499 26.458332 L 132.29166 0.0 L 132.29166 0.0 Q 132.29166 0.0 185.20833 26.458332 L 211.66666 26.458332 L 185.20833 52.916664 Q 158.74998 52.916664 132.29166 79.37499 Q 132.29166 105.83333 79.37499 105.83333 L 0.0 105.83333 L 0.0 105.83333 L 0.0 79.37499 L 0.0 79.37499 Q 0.0 52.916664 79.37499 26.458332 z" svg:height="1.0583333mm" draw:style-name="style-1024" svg:viewBox="0.0 0.0 211.66666 105.83333" svg:width="2.1166666mm" svg:x="23.01875mm" svg:y="169.86249mm"/>
          <draw:path svg:d="M 238.12498 211.66666 L 211.66666 211.66666 L 185.20833 211.66666 Q 158.74998 185.20833 79.37499 132.29166 L 0.0 52.916664 L 0.0 52.916664 L 0.0 26.458332 L 185.20833 0.0 Q 343.9583 -26.458332 317.49997 79.37499 Q 291.04166 158.74998 291.04166 185.20833 Q 264.5833 185.20833 238.12498 211.66666 z" svg:height="2.1166666mm" draw:style-name="style-1025" svg:viewBox="0.0 0.0 317.49997 211.66666" svg:width="3.1749997mm" svg:x="166.95207mm" svg:y="119.85625mm"/>
          <draw:path svg:d="M 291.04166 0.0 L 291.04166 0.0 L 423.3333 0.0 L 555.625 0.0 L 608.5416 0.0 L 661.4583 0.0 L 661.4583 0.0 L 661.4583 26.458332 L 714.37494 26.458332 L 740.8333 26.458332 L 740.8333 52.916664 L 767.2916 52.916664 L 767.2916 52.916664 L 767.2916 79.37499 L 714.37494 79.37499 L 661.4583 79.37499 L 661.4583 105.83333 L 661.4583 105.83333 L 608.5416 105.83333 L 582.0833 105.83333 L 502.7083 105.83333 Q 423.3333 132.29166 238.12498 105.83333 L 26.458332 105.83333 L 26.458332 79.37499 L 26.458332 79.37499 L 0.0 79.37499 L 0.0 79.37499 L 0.0 52.916664 L 0.0 52.916664 L 132.29166 26.458332 Q 291.04166 26.458332 291.04166 0.0 z" svg:height="1.0583333mm" draw:style-name="style-1026" svg:viewBox="0.0 0.0 767.2916 105.83333" svg:width="7.6729164mm" svg:x="75.93541mm" svg:y="118.268745mm"/>
          <draw:path svg:d="M 26.458332 26.458332 L 26.458332 0.0 L 185.20833 0.0 L 343.9583 0.0 L 370.41666 0.0 Q 396.87497 0.0 396.87497 26.458332 L 396.87497 52.916664 L 396.87497 52.916664 Q 396.87497 52.916664 211.66666 79.37499 L 0.0 79.37499 L 0.0 52.916664 Q 0.0 26.458332 26.458332 26.458332 z" svg:height="0.7937499mm" draw:style-name="style-1027" svg:viewBox="0.0 0.0 396.87497 79.37499" svg:width="3.9687498mm" svg:x="139.7mm" svg:y="88.37083mm"/>
          <draw:path svg:d="M 0.0 52.916664 L 26.458332 0.0 L 52.916664 0.0 Q 52.916664 0.0 52.916664 26.458332 L 79.37499 26.458332 L 132.29166 105.83333 Q 158.74998 211.66666 185.20833 396.87497 Q 185.20833 582.0833 158.74998 582.0833 L 158.74998 582.0833 L 158.74998 582.0833 L 132.29166 582.0833 L 105.83333 582.0833 Q 105.83333 582.0833 52.916664 476.24997 L 0.0 396.87497 L 0.0 238.12498 Q 0.0 79.37499 0.0 52.916664 z" svg:height="5.820833mm" draw:style-name="style-1028" svg:viewBox="0.0 0.0 185.20833 582.0833" svg:width="1.8520832mm" svg:x="10.054166mm" svg:y="76.729164mm"/>
          <draw:path svg:d="M 1852.0833 79.37499 L 1878.5416 0.0 L 1904.9999 26.458332 Q 1931.4583 52.916664 1931.4583 52.916664 L 1931.4583 79.37499 L 1931.4583 105.83333 Q 1931.4583 132.29166 1957.9165 158.74998 L 1957.9165 158.74998 L 1957.9165 158.74998 Q 1957.9165 158.74998 1984.3749 185.20833 L 1984.3749 185.20833 L 2037.2915 211.66666 Q 2063.75 264.5833 2222.5 264.5833 L 2381.2498 264.5833 L 2381.2498 238.12498 L 2381.2498 238.12498 L 2619.3748 211.66666 Q 2831.0415 211.66666 2831.0415 185.20833 Q 2831.0415 158.74998 2883.9583 158.74998 Q 2910.4165 158.74998 2936.8748 158.74998 L 2936.8748 158.74998 L 2936.8748 185.20833 Q 2963.3333 211.66666 2936.8748 211.66666 L 2910.4165 211.66666 L 3333.7498 211.66666 Q 3757.0833 211.66666 3757.0833 185.20833 Q 3757.0833 158.74998 3783.5415 158.74998 L 3836.4583 158.74998 L 3889.3748 158.74998 L 3915.833 158.74998 L 3942.2915 132.29166 L 3942.2915 132.29166 L 3942.2915 158.74998 L 3942.2915 185.20833 L 3995.208 185.20833 L 4048.1248 185.20833 L 4048.1248 211.66666 L 4048.1248 238.12498 L 4021.6665 264.5833 L 4021.6665 317.49997 L 3995.208 317.49997 L 3968.7498 317.49997 L 3968.7498 343.9583 L 3942.2915 343.9583 L 3942.2915 343.9583 L 3942.2915 343.9583 L 3942.2915 343.9583 L 3915.833 317.49997 L 3704.1665 317.49997 Q 3492.4998 317.49997 3466.0415 343.9583 L 3439.5833 343.9583 L 3201.4583 343.9583 Q 2989.7915 317.49997 2725.2083 343.9583 L 2460.6248 343.9583 L 2275.4165 343.9583 Q 2090.2083 370.41666 2037.2915 370.41666 L 1957.9165 396.87497 L 1878.5416 396.87497 Q 1825.6249 370.41666 1481.6666 370.41666 L 1137.7083 370.41666 L 793.74994 370.41666 Q 449.79166 370.41666 317.49997 396.87497 L 185.20833 396.87497 L 185.20833 370.41666 L 185.20833 370.41666 L 158.74998 370.41666 L 158.74998 370.41666 L 79.37499 370.41666 L 0.0 370.41666 L 0.0 370.41666 L 0.0 370.41666 L 26.458332 343.9583 L 52.916664 317.49997 L 52.916664 317.49997 L 52.916664 317.49997 L 291.04166 291.04166 Q 529.1666 264.5833 529.1666 238.12498 L 529.1666 238.12498 L 661.4583 238.12498 Q 793.74994 264.5833 1031.875 264.5833 L 1269.9999 264.5833 L 1296.4583 264.5833 L 1349.3749 264.5833 L 1561.0416 264.5833 Q 1772.7083 264.5833 1799.1666 238.12498 Q 1825.6249 211.66666 1825.6249 185.20833 L 1825.6249 158.74998 L 1825.6249 158.74998 Q 1825.6249 158.74998 1852.0833 79.37499 z" svg:height="3.9687498mm" draw:style-name="style-1029" svg:viewBox="0.0 0.0 4048.1248 396.87497" svg:width="40.481247mm" svg:x="170.12708mm" svg:y="137.58333mm"/>
          <draw:path svg:d="M 0.0 476.24997 L 0.0 0.0 L 26.458332 0.0 L 26.458332 0.0 L 26.458332 291.04166 L 26.458332 582.0833 L 52.916664 476.24997 L 52.916664 343.9583 L 52.916664 343.9583 L 79.37499 343.9583 L 79.37499 370.41666 L 79.37499 396.87497 L 105.83333 370.41666 L 132.29166 317.49997 L 132.29166 291.04166 L 132.29166 264.5833 L 158.74998 211.66666 Q 185.20833 158.74998 238.12498 158.74998 Q 291.04166 132.29166 291.04166 158.74998 Q 291.04166 185.20833 343.9583 158.74998 Q 370.41666 105.83333 396.87497 132.29166 L 423.3333 132.29166 L 423.3333 158.74998 L 396.87497 185.20833 L 396.87497 211.66666 L 396.87497 238.12498 L 449.79166 238.12498 L 476.24997 264.5833 L 608.5416 264.5833 Q 767.2916 317.49997 767.2916 317.49997 L 767.2916 317.49997 L 714.37494 317.49997 Q 687.9166 317.49997 608.5416 343.9583 L 502.7083 370.41666 L 502.7083 370.41666 L 502.7083 370.41666 L 476.24997 370.41666 L 476.24997 370.41666 L 449.79166 423.3333 Q 396.87497 449.79166 396.87497 502.7083 Q 396.87497 555.625 423.3333 582.0833 L 423.3333 608.5416 L 661.4583 608.5416 L 899.5833 634.99994 L 899.5833 634.99994 L 899.5833 634.99994 L 740.8333 634.99994 L 582.0833 634.99994 L 502.7083 687.9166 Q 423.3333 687.9166 502.7083 714.37494 L 555.625 714.37494 L 529.1666 740.8333 Q 502.7083 767.2916 502.7083 767.2916 L 502.7083 793.74994 L 502.7083 793.74994 L 502.7083 793.74994 L 476.24997 793.74994 L 476.24997 793.74994 L 476.24997 820.2083 L 449.79166 820.2083 L 449.79166 820.2083 L 449.79166 846.6666 L 449.79166 846.6666 L 449.79166 846.6666 L 423.3333 846.6666 L 423.3333 846.6666 L 423.3333 873.12494 L 396.87497 873.12494 L 396.87497 899.5833 L 396.87497 926.0416 L 423.3333 926.0416 L 449.79166 952.49994 L 714.37494 952.49994 L 978.95825 952.49994 L 978.95825 978.95825 L 978.95825 978.95825 L 873.12494 978.95825 L 767.2916 1005.4166 L 740.8333 1005.4166 L 714.37494 1005.4166 L 714.37494 1031.875 L 714.37494 1031.875 L 714.37494 1031.875 Q 714.37494 1058.3333 608.5416 1058.3333 L 476.24997 1058.3333 L 449.79166 1084.7916 L 449.79166 1084.7916 L 449.79166 1084.7916 Q 423.3333 1058.3333 423.3333 1058.3333 Q 396.87497 1058.3333 370.41666 1058.3333 L 343.9583 1058.3333 L 343.9583 1031.875 Q 343.9583 1005.4166 317.49997 1005.4166 Q 264.5833 978.95825 264.5833 952.49994 Q 238.12498 926.0416 211.66666 926.0416 L 185.20833 926.0416 L 185.20833 926.0416 Q 185.20833 926.0416 158.74998 952.49994 L 158.74998 952.49994 L 132.29166 952.49994 Q 132.29166 952.49994 105.83333 978.95825 L 79.37499 1005.4166 L 52.916664 952.49994 Q 52.916664 926.0416 26.458332 926.0416 L 0.0 926.0416 L 0.0 476.24997 z" svg:height="10.847916mm" draw:style-name="style-1030" svg:viewBox="0.0 0.0 978.95825 1084.7916" svg:width="9.789583mm" svg:x="93.92708mm" svg:y="102.12916mm"/>
          <draw:path svg:d="M 79.37499 26.458332 L 79.37499 0.0 L 105.83333 26.458332 Q 105.83333 26.458332 105.83333 26.458332 Q 105.83333 26.458332 132.29166 52.916664 L 158.74998 52.916664 L 158.74998 52.916664 L 158.74998 79.37499 L 185.20833 79.37499 L 211.66666 79.37499 L 317.49997 132.29166 Q 449.79166 185.20833 529.1666 185.20833 Q 608.5416 238.12498 608.5416 238.12498 L 608.5416 238.12498 L 608.5416 238.12498 Q 608.5416 238.12498 476.24997 238.12498 L 370.41666 238.12498 L 238.12498 264.5833 L 105.83333 264.5833 L 105.83333 264.5833 Q 105.83333 238.12498 79.37499 238.12498 L 52.916664 211.66666 L 26.458332 211.66666 Q 26.458332 185.20833 0.0 132.29166 Q 0.0 52.916664 26.458332 26.458332 L 52.916664 26.458332 L 52.916664 26.458332 Q 52.916664 26.458332 79.37499 26.458332 z" svg:height="2.6458333mm" draw:style-name="style-1031" svg:viewBox="0.0 0.0 608.5416 264.5833" svg:width="6.0854163mm" svg:x="180.44583mm" svg:y="61.118748mm"/>
          <draw:path svg:d="M 423.3333 132.29166 L 423.3333 26.458332 L 476.24997 0.0 Q 502.7083 0.0 502.7083 185.20833 Q 476.24997 396.87497 476.24997 343.9583 Q 423.3333 264.5833 423.3333 291.04166 Q 396.87497 291.04166 211.66666 291.04166 L 0.0 291.04166 L 132.29166 264.5833 Q 264.5833 238.12498 317.49997 238.12498 Q 396.87497 238.12498 423.3333 132.29166 z" svg:height="3.439583mm" draw:style-name="style-1032" svg:viewBox="0.0 0.0 502.7083 343.9583" svg:width="5.027083mm" svg:x="34.925mm" svg:y="169.06874mm"/>
          <draw:path svg:d="M 105.83333 0.0 L 105.83333 0.0 L 105.83333 0.0 Q 105.83333 26.458332 132.29166 52.916664 L 132.29166 79.37499 L 132.29166 79.37499 Q 105.83333 79.37499 105.83333 158.74998 L 105.83333 211.66666 L 52.916664 211.66666 Q 26.458332 211.66666 0.0 185.20833 L 0.0 185.20833 L 0.0 105.83333 Q 0.0 52.916664 26.458332 26.458332 L 26.458332 0.0 L 52.916664 0.0 Q 79.37499 0.0 105.83333 0.0 z" svg:height="2.1166666mm" draw:style-name="style-1033" svg:viewBox="0.0 0.0 132.29166 211.66666" svg:width="1.3229166mm" svg:x="16.933332mm" svg:y="103.18749mm"/>
          <draw:path svg:d="M 52.916664 26.458332 L 52.916664 0.0 L 79.37499 0.0 Q 105.83333 26.458332 105.83333 26.458332 L 105.83333 26.458332 L 105.83333 52.916664 Q 105.83333 79.37499 132.29166 105.83333 Q 185.20833 132.29166 185.20833 132.29166 L 185.20833 158.74998 L 185.20833 158.74998 Q 185.20833 185.20833 185.20833 185.20833 L 211.66666 185.20833 L 211.66666 211.66666 Q 185.20833 238.12498 185.20833 238.12498 L 185.20833 264.5833 L 132.29166 291.04166 Q 105.83333 291.04166 105.83333 343.9583 Q 132.29166 370.41666 105.83333 396.87497 L 105.83333 396.87497 L 79.37499 396.87497 L 52.916664 396.87497 L 26.458332 396.87497 L 26.458332 396.87497 L 26.458332 396.87497 Q 26.458332 370.41666 0.0 238.12498 L 0.0 79.37499 L 26.458332 79.37499 Q 52.916664 79.37499 52.916664 26.458332 z" svg:height="3.9687498mm" draw:style-name="style-1034" svg:viewBox="0.0 0.0 211.66666 396.87497" svg:width="2.1166666mm" svg:x="60.060413mm" svg:y="92.33958mm"/>
          <draw:path svg:d="M 687.9166 26.458332 L 687.9166 26.458332 L 687.9166 26.458332 L 687.9166 26.458332 L 793.74994 52.916664 Q 899.5833 79.37499 820.2083 79.37499 Q 740.8333 79.37499 740.8333 105.83333 L 740.8333 105.83333 L 582.0833 105.83333 Q 396.87497 79.37499 317.49997 79.37499 L 238.12498 26.458332 L 105.83333 26.458332 L 0.0 26.458332 L 0.0 0.0 L 0.0 0.0 L 317.49997 0.0 Q 661.4583 26.458332 687.9166 26.458332 z" svg:height="1.0583333mm" draw:style-name="style-1035" svg:viewBox="0.0 0.0 820.2083 105.83333" svg:width="8.202083mm" svg:x="66.14583mm" svg:y="142.61041mm"/>
          <draw:path svg:d="M 105.83333 26.458332 L 105.83333 0.0 L 132.29166 0.0 L 158.74998 0.0 L 158.74998 0.0 Q 158.74998 26.458332 158.74998 26.458332 L 185.20833 26.458332 L 185.20833 52.916664 Q 185.20833 79.37499 158.74998 79.37499 Q 105.83333 105.83333 158.74998 132.29166 Q 158.74998 158.74998 185.20833 238.12498 Q 185.20833 291.04166 158.74998 291.04166 L 132.29166 291.04166 L 105.83333 291.04166 Q 105.83333 291.04166 105.83333 238.12498 Q 79.37499 185.20833 52.916664 185.20833 L 26.458332 158.74998 L 26.458332 158.74998 L 52.916664 158.74998 L 52.916664 132.29166 L 52.916664 132.29166 L 52.916664 132.29166 Q 52.916664 132.29166 26.458332 105.83333 Q 0.0 105.83333 0.0 79.37499 Q 0.0 26.458332 26.458332 26.458332 L 52.916664 26.458332 L 52.916664 26.458332 Q 52.916664 52.916664 79.37499 26.458332 L 79.37499 26.458332 L 79.37499 26.458332 Q 105.83333 26.458332 105.83333 26.458332 z" svg:height="2.9104166mm" draw:style-name="style-1036" svg:viewBox="0.0 0.0 185.20833 291.04166" svg:width="1.8520832mm" svg:x="231.775mm" svg:y="164.30624mm"/>
          <draw:path svg:d="M 0.0 0.0 L 52.916664 0.0 L 52.916664 0.0 Q 79.37499 0.0 79.37499 52.916664 L 79.37499 132.29166 L 79.37499 132.29166 Q 52.916664 158.74998 0.0 52.916664 Q -52.916664 -26.458332 0.0 0.0 z" svg:height="1.3229166mm" draw:style-name="style-1037" svg:viewBox="0.0 0.0 79.37499 132.29166" svg:width="0.7937499mm" svg:x="150.54791mm" svg:y="124.88332mm"/>
          <draw:path svg:d="M 793.74994 0.0 L 952.49994 0.0 L 952.49994 0.0 Q 952.49994 26.458332 978.95825 52.916664 Q 1005.4166 79.37499 873.12494 105.83333 L 740.8333 132.29166 L 740.8333 132.29166 L 740.8333 132.29166 L 740.8333 132.29166 Q 714.37494 132.29166 370.41666 132.29166 L 52.916664 132.29166 L 26.458332 132.29166 L 0.0 132.29166 L 105.83333 105.83333 L 211.66666 79.37499 L 211.66666 79.37499 L 211.66666 79.37499 L 238.12498 79.37499 L 238.12498 79.37499 L 238.12498 52.916664 Q 264.5833 52.916664 264.5833 26.458332 L 264.5833 26.458332 L 449.79166 26.458332 Q 634.99994 26.458332 793.74994 0.0 z" svg:height="1.3229166mm" draw:style-name="style-1038" svg:viewBox="0.0 0.0 978.95825 132.29166" svg:width="9.789583mm" svg:x="151.87082mm" svg:y="55.297913mm"/>
          <draw:path svg:d="M 52.916664 0.0 L 79.37499 0.0 L 79.37499 0.0 L 79.37499 0.0 L 105.83333 26.458332 Q 105.83333 79.37499 211.66666 79.37499 L 317.49997 79.37499 L 317.49997 79.37499 Q 343.9583 105.83333 343.9583 132.29166 L 343.9583 132.29166 L 264.5833 158.74998 Q 185.20833 185.20833 185.20833 185.20833 L 185.20833 185.20833 L 185.20833 185.20833 Q 185.20833 185.20833 158.74998 185.20833 L 158.74998 211.66666 L 105.83333 211.66666 L 52.916664 211.66666 L 52.916664 185.20833 Q 26.458332 185.20833 26.458332 185.20833 L 26.458332 185.20833 L 26.458332 185.20833 Q 26.458332 158.74998 26.458332 132.29166 Q 52.916664 132.29166 26.458332 79.37499 L 0.0 26.458332 L 0.0 26.458332 Q 26.458332 0.0 52.916664 0.0 z" svg:height="2.1166666mm" draw:style-name="style-1039" svg:viewBox="0.0 0.0 343.9583 211.66666" svg:width="3.439583mm" svg:x="2.9104166mm" svg:y="56.885414mm"/>
          <draw:path svg:d="M 0.0 0.0 L 0.0 0.0 L 105.83333 26.458332 Q 211.66666 52.916664 343.9583 79.37499 Q 476.24997 105.83333 476.24997 132.29166 L 502.7083 132.29166 L 502.7083 158.74998 L 502.7083 158.74998 L 423.3333 238.12498 Q 317.49997 317.49997 264.5833 317.49997 L 211.66666 317.49997 L 211.66666 291.04166 L 211.66666 291.04166 L 185.20833 264.5833 Q 158.74998 238.12498 132.29166 132.29166 L 105.83333 52.916664 L 52.916664 26.458332 L 0.0 0.0 L 0.0 0.0 z" svg:height="3.1749997mm" draw:style-name="style-1040" svg:viewBox="0.0 0.0 502.7083 317.49997" svg:width="5.027083mm" svg:x="14.287499mm" svg:y="61.38333mm"/>
          <draw:path svg:d="M 370.41666 0.0 L 396.87497 0.0 L 396.87497 26.458332 Q 370.41666 52.916664 370.41666 52.916664 L 370.41666 52.916664 L 317.49997 79.37499 Q 291.04166 79.37499 264.5833 79.37499 Q 211.66666 79.37499 238.12498 158.74998 Q 264.5833 238.12498 317.49997 264.5833 Q 343.9583 264.5833 343.9583 291.04166 L 343.9583 317.49997 L 317.49997 343.9583 Q 317.49997 343.9583 370.41666 370.41666 Q 423.3333 370.41666 423.3333 370.41666 L 423.3333 370.41666 L 423.3333 396.87497 Q 423.3333 423.3333 396.87497 449.79166 L 396.87497 476.24997 L 370.41666 476.24997 Q 343.9583 449.79166 264.5833 449.79166 Q 211.66666 449.79166 211.66666 476.24997 L 211.66666 502.7083 L 211.66666 502.7083 Q 185.20833 502.7083 158.74998 476.24997 Q 132.29166 449.79166 105.83333 423.3333 Q 52.916664 370.41666 52.916664 423.3333 L 52.916664 476.24997 L 52.916664 476.24997 L 52.916664 476.24997 L 26.458332 423.3333 L 0.0 370.41666 L 0.0 370.41666 L 0.0 370.41666 L 0.0 343.9583 Q 0.0 343.9583 26.458332 343.9583 Q 26.458332 343.9583 26.458332 291.04166 L 26.458332 291.04166 L 26.458332 264.5833 L 26.458332 264.5833 L 26.458332 264.5833 L 52.916664 264.5833 L 52.916664 185.20833 L 52.916664 79.37499 L 52.916664 79.37499 L 52.916664 79.37499 L 79.37499 79.37499 Q 79.37499 79.37499 105.83333 52.916664 L 105.83333 26.458332 L 158.74998 26.458332 L 185.20833 26.458332 L 264.5833 26.458332 Q 343.9583 26.458332 370.41666 0.0 z" svg:height="5.027083mm" draw:style-name="style-1041" svg:viewBox="0.0 0.0 423.3333 502.7083" svg:width="4.233333mm" svg:x="146.04999mm" svg:y="155.83957mm"/>
          <draw:path svg:d="M 211.66666 0.0 L 317.49997 0.0 L 291.04166 26.458332 Q 291.04166 26.458332 317.49997 52.916664 Q 343.9583 79.37499 343.9583 79.37499 L 343.9583 79.37499 L 317.49997 158.74998 Q 291.04166 238.12498 264.5833 238.12498 L 238.12498 238.12498 L 185.20833 264.5833 L 158.74998 264.5833 L 158.74998 238.12498 Q 158.74998 211.66666 79.37499 185.20833 L 26.458332 185.20833 L 0.0 132.29166 L 0.0 105.83333 L 0.0 79.37499 Q 26.458332 52.916664 26.458332 26.458332 L 52.916664 26.458332 L 79.37499 26.458332 Q 105.83333 26.458332 211.66666 0.0 z" svg:height="2.6458333mm" draw:style-name="style-1042" svg:viewBox="0.0 0.0 343.9583 264.5833" svg:width="3.439583mm" svg:x="183.8854mm" svg:y="127.79375mm"/>
          <draw:path svg:d="M 978.95825 0.0 L 978.95825 0.0 L 1111.25 0.0 Q 1269.9999 26.458332 1269.9999 0.0 L 1296.4583 0.0 L 1375.8333 0.0 L 1455.2083 26.458332 L 1587.4999 26.458332 L 1693.3333 26.458332 L 1746.2499 79.37499 Q 1799.1666 105.83333 1799.1666 132.29166 Q 1799.1666 158.74998 1825.6249 158.74998 L 1852.0833 185.20833 L 1852.0833 185.20833 L 1852.0833 185.20833 L 1878.5416 185.20833 L 1878.5416 185.20833 L 1852.0833 211.66666 L 1799.1666 238.12498 L 1693.3333 238.12498 Q 1561.0416 238.12498 1402.2916 291.04166 L 1243.5416 317.49997 L 1217.0833 317.49997 Q 1164.1666 343.9583 846.6666 317.49997 L 502.7083 317.49997 L 502.7083 317.49997 Q 502.7083 291.04166 264.5833 291.04166 L 26.458332 291.04166 L 26.458332 264.5833 L 0.0 238.12498 L 0.0 185.20833 L 0.0 105.83333 L 0.0 105.83333 L 0.0 105.83333 L 26.458332 79.37499 L 26.458332 79.37499 L 26.458332 79.37499 L 52.916664 79.37499 L 52.916664 79.37499 L 52.916664 79.37499 L 529.1666 26.458332 Q 978.95825 26.458332 978.95825 0.0 z" svg:height="3.1749997mm" draw:style-name="style-1043" svg:viewBox="0.0 0.0 1878.5416 317.49997" svg:width="18.785416mm" svg:x="175.15416mm" svg:y="86.518745mm"/>
          <draw:path svg:d="M 52.916664 26.458332 L 52.916664 26.458332 L 79.37499 0.0 L 105.83333 0.0 L 132.29166 26.458332 Q 158.74998 79.37499 158.74998 79.37499 L 158.74998 105.83333 L 158.74998 132.29166 Q 158.74998 185.20833 185.20833 185.20833 Q 211.66666 185.20833 211.66666 211.66666 L 238.12498 211.66666 L 238.12498 211.66666 Q 238.12498 238.12498 211.66666 238.12498 L 185.20833 238.12498 L 158.74998 238.12498 L 158.74998 238.12498 L 158.74998 238.12498 Q 132.29166 238.12498 132.29166 264.5833 Q 132.29166 317.49997 79.37499 291.04166 L 26.458332 264.5833 L 26.458332 238.12498 Q 0.0 211.66666 0.0 158.74998 L 0.0 105.83333 L 26.458332 105.83333 Q 52.916664 105.83333 52.916664 132.29166 Q 52.916664 158.74998 79.37499 132.29166 Q 105.83333 132.29166 132.29166 105.83333 Q 132.29166 79.37499 105.83333 79.37499 Q 79.37499 79.37499 79.37499 52.916664 L 79.37499 52.916664 L 79.37499 26.458332 Q 52.916664 26.458332 52.916664 26.458332 z" svg:height="2.9104166mm" draw:style-name="style-1044" svg:viewBox="0.0 0.0 238.12498 291.04166" svg:width="2.38125mm" svg:x="274.1083mm" svg:y="56.885414mm"/>
          <draw:path svg:d="M 291.04166 0.0 L 476.24997 0.0 L 502.7083 26.458332 L 529.1666 26.458332 L 529.1666 26.458332 L 529.1666 52.916664 L 529.1666 52.916664 L 555.625 52.916664 L 555.625 79.37499 L 555.625 105.83333 L 555.625 105.83333 Q 555.625 105.83333 529.1666 132.29166 L 502.7083 132.29166 L 502.7083 132.29166 L 502.7083 105.83333 L 291.04166 105.83333 Q 79.37499 105.83333 26.458332 52.916664 L 0.0 26.458332 L 52.916664 26.458332 Q 105.83333 0.0 291.04166 0.0 z" svg:height="1.3229166mm" draw:style-name="style-1045" svg:viewBox="0.0 0.0 555.625 132.29166" svg:width="5.5562496mm" svg:x="181.76874mm" svg:y="143.93332mm"/>
          <draw:path svg:d="M 105.83333 26.458332 L 132.29166 26.458332 L 105.83333 52.916664 Q 79.37499 52.916664 132.29166 105.83333 Q 158.74998 158.74998 238.12498 158.74998 L 291.04166 158.74998 L 291.04166 185.20833 Q 317.49997 211.66666 343.9583 185.20833 Q 343.9583 158.74998 343.9583 158.74998 L 343.9583 158.74998 L 343.9583 158.74998 L 343.9583 158.74998 L 343.9583 211.66666 Q 343.9583 238.12498 343.9583 264.5833 L 343.9583 264.5833 L 343.9583 264.5833 Q 343.9583 264.5833 317.49997 291.04166 Q 291.04166 317.49997 158.74998 264.5833 Q 26.458332 264.5833 26.458332 185.20833 L 0.0 132.29166 L 26.458332 105.83333 Q 26.458332 52.916664 26.458332 0.0 Q 0.0 -26.458332 26.458332 0.0 Q 79.37499 0.0 105.83333 26.458332 z" svg:height="2.9104166mm" draw:style-name="style-1046" svg:viewBox="0.0 0.0 343.9583 291.04166" svg:width="3.439583mm" svg:x="105.03958mm" svg:y="128.5875mm"/>
          <draw:path svg:d="M 0.0 105.83333 L 0.0 0.0 L 26.458332 0.0 L 52.916664 0.0 L 52.916664 0.0 Q 52.916664 0.0 79.37499 26.458332 L 79.37499 26.458332 L 158.74998 79.37499 Q 238.12498 105.83333 291.04166 132.29166 L 343.9583 132.29166 L 343.9583 158.74998 L 343.9583 185.20833 L 317.49997 185.20833 L 317.49997 211.66666 L 317.49997 211.66666 L 317.49997 211.66666 L 291.04166 211.66666 Q 291.04166 211.66666 291.04166 238.12498 L 291.04166 238.12498 L 211.66666 238.12498 Q 132.29166 211.66666 79.37499 211.66666 L 52.916664 211.66666 L 52.916664 211.66666 Q 26.458332 211.66666 26.458332 211.66666 Q 26.458332 185.20833 0.0 105.83333 z" svg:height="2.38125mm" draw:style-name="style-1047" svg:viewBox="0.0 0.0 343.9583 238.12498" svg:width="3.439583mm" svg:x="189.70624mm" svg:y="160.3375mm"/>
          <draw:path svg:d="M 52.916664 264.5833 L 52.916664 317.49997 L 52.916664 476.24997 Q 79.37499 608.5416 79.37499 634.99994 L 79.37499 634.99994 L 79.37499 661.4583 Q 52.916664 687.9166 26.458332 687.9166 L 0.0 687.9166 L 0.0 687.9166 Q 26.458332 661.4583 0.0 423.3333 L 0.0 158.74998 L 26.458332 0.0 Q 26.458332 -185.20833 52.916664 0.0 Q 79.37499 185.20833 52.916664 264.5833 z" svg:height="6.879166mm" draw:style-name="style-1048" svg:viewBox="0.0 0.0 79.37499 687.9166" svg:width="0.7937499mm" svg:x="59.531246mm" svg:y="89.95833mm"/>
          <draw:path svg:d="M 291.04166 0.0 L 317.49997 0.0 L 317.49997 0.0 Q 317.49997 0.0 317.49997 26.458332 L 343.9583 26.458332 L 529.1666 105.83333 Q 687.9166 211.66666 740.8333 185.20833 L 767.2916 158.74998 L 846.6666 158.74998 Q 899.5833 158.74998 952.49994 185.20833 L 978.95825 185.20833 L 978.95825 185.20833 L 1005.4166 185.20833 L 1005.4166 211.66666 L 1005.4166 264.5833 L 1058.3333 264.5833 L 1084.7916 264.5833 L 1084.7916 264.5833 L 1084.7916 291.04166 L 1058.3333 291.04166 L 1058.3333 317.49997 L 1058.3333 317.49997 L 1084.7916 317.49997 L 1084.7916 317.49997 L 1084.7916 317.49997 L 1164.1666 343.9583 L 1217.0833 370.41666 L 1217.0833 370.41666 L 1217.0833 370.41666 L 634.99994 370.41666 L 79.37499 370.41666 L 79.37499 370.41666 L 79.37499 370.41666 L 52.916664 343.9583 L 26.458332 317.49997 L 26.458332 317.49997 L 0.0 317.49997 L 0.0 317.49997 L 0.0 317.49997 L 0.0 291.04166 L 0.0 291.04166 L 26.458332 264.5833 L 52.916664 238.12498 L 52.916664 238.12498 L 52.916664 211.66666 L 52.916664 211.66666 L 52.916664 211.66666 L 52.916664 211.66666 L 52.916664 185.20833 L 52.916664 185.20833 L 52.916664 158.74998 L 79.37499 158.74998 L 105.83333 158.74998 L 105.83333 132.29166 Q 105.83333 105.83333 105.83333 79.37499 L 132.29166 52.916664 L 211.66666 26.458332 Q 264.5833 0.0 291.04166 0.0 z" svg:height="3.7041664mm" draw:style-name="style-1049" svg:viewBox="0.0 0.0 1217.0833 370.41666" svg:width="12.170833mm" svg:x="139.17082mm" svg:y="62.97083mm"/>
          <draw:path svg:d="M 343.9583 0.0 L 343.9583 0.0 L 529.1666 0.0 L 714.37494 0.0 L 740.8333 26.458332 Q 740.8333 26.458332 740.8333 26.458332 Q 740.8333 26.458332 740.8333 52.916664 L 740.8333 52.916664 L 687.9166 52.916664 Q 634.99994 26.458332 634.99994 26.458332 Q 608.5416 26.458332 396.87497 79.37499 L 185.20833 132.29166 L 185.20833 132.29166 L 185.20833 132.29166 L 105.83333 132.29166 Q 0.0 132.29166 0.0 105.83333 L 0.0 105.83333 L 0.0 105.83333 Q 26.458332 79.37499 0.0 79.37499 Q -26.458332 79.37499 158.74998 26.458332 Q 343.9583 26.458332 343.9583 0.0 z" svg:height="1.3229166mm" draw:style-name="style-1050" svg:viewBox="0.0 0.0 740.8333 132.29166" svg:width="7.408333mm" svg:x="212.72499mm" svg:y="115.09374mm"/>
          <draw:path svg:d="M 26.458332 0.0 L 26.458332 0.0 L 26.458332 26.458332 Q 52.916664 79.37499 608.5416 79.37499 L 1137.7083 79.37499 L 1137.7083 79.37499 L 1137.7083 79.37499 L 978.95825 105.83333 Q 793.74994 132.29166 714.37494 132.29166 Q 661.4583 132.29166 714.37494 185.20833 Q 793.74994 185.20833 767.2916 211.66666 L 740.8333 211.66666 L 714.37494 211.66666 L 687.9166 211.66666 L 661.4583 211.66666 Q 661.4583 185.20833 661.4583 185.20833 L 634.99994 185.20833 L 582.0833 185.20833 Q 529.1666 185.20833 476.24997 158.74998 L 423.3333 132.29166 L 396.87497 132.29166 Q 396.87497 132.29166 238.12498 105.83333 L 52.916664 105.83333 L 26.458332 105.83333 Q 0.0 79.37499 0.0 79.37499 L 0.0 79.37499 L 0.0 26.458332 Q 26.458332 0.0 26.458332 0.0 z" svg:height="2.1166666mm" draw:style-name="style-1051" svg:viewBox="0.0 0.0 1137.7083 211.66666" svg:width="11.377083mm" svg:x="42.06875mm" svg:y="116.681244mm"/>
          <draw:path svg:d="M 26.458332 158.74998 L 0.0 0.0 L 26.458332 0.0 L 52.916664 0.0 L 105.83333 52.916664 Q 185.20833 105.83333 238.12498 211.66666 Q 291.04166 343.9583 291.04166 423.3333 L 291.04166 476.24997 L 264.5833 476.24997 L 238.12498 476.24997 L 238.12498 502.7083 L 238.12498 502.7083 L 238.12498 502.7083 Q 211.66666 476.24997 132.29166 396.87497 Q 79.37499 317.49997 26.458332 158.74998 z" svg:height="5.027083mm" draw:style-name="style-1052" svg:viewBox="0.0 0.0 291.04166 502.7083" svg:width="2.9104166mm" svg:x="16.668749mm" svg:y="92.604164mm"/>
          <draw:path svg:d="M 105.83333 52.916664 L 132.29166 52.916664 L 132.29166 52.916664 Q 132.29166 52.916664 158.74998 105.83333 Q 185.20833 105.83333 105.83333 132.29166 Q 52.916664 132.29166 52.916664 158.74998 Q 26.458332 211.66666 0.0 132.29166 L 0.0 79.37499 L 0.0 52.916664 Q 0.0 52.916664 0.0 26.458332 L 0.0 0.0 L 26.458332 0.0 Q 52.916664 -26.458332 79.37499 0.0 Q 105.83333 52.916664 105.83333 52.916664 z" svg:height="1.5874999mm" draw:style-name="style-1053" svg:viewBox="0.0 0.0 158.74998 158.74998" svg:width="1.5874999mm" svg:x="100.541664mm" svg:y="134.9375mm"/>
          <draw:path svg:d="M 1931.4583 0.0 L 1931.4583 0.0 L 2010.8333 26.458332 Q 2090.2083 52.916664 2275.4165 79.37499 L 2460.6248 79.37499 L 2460.6248 79.37499 Q 2460.6248 105.83333 2566.4583 105.83333 L 2672.2915 105.83333 L 2672.2915 105.83333 L 2672.2915 105.83333 L 2672.2915 132.29166 L 2672.2915 132.29166 L 2645.8333 158.74998 L 2645.8333 158.74998 L 2513.5415 158.74998 L 2381.2498 158.74998 L 2381.2498 185.20833 L 2381.2498 185.20833 L 2301.875 185.20833 Q 2222.5 211.66666 2090.2083 211.66666 L 1957.9165 211.66666 L 1957.9165 211.66666 Q 1957.9165 211.66666 1799.1666 211.66666 L 1640.4166 211.66666 L 1640.4166 211.66666 Q 1640.4166 211.66666 1296.4583 185.20833 Q 978.95825 158.74998 926.0416 211.66666 Q 899.5833 211.66666 899.5833 238.12498 L 899.5833 264.5833 L 899.5833 264.5833 Q 899.5833 264.5833 873.12494 291.04166 L 873.12494 291.04166 L 873.12494 291.04166 Q 873.12494 291.04166 846.6666 317.49997 L 820.2083 343.9583 L 820.2083 370.41666 L 820.2083 423.3333 L 793.74994 396.87497 L 767.2916 370.41666 L 767.2916 343.9583 Q 767.2916 317.49997 740.8333 317.49997 L 740.8333 317.49997 L 714.37494 317.49997 Q 714.37494 317.49997 714.37494 291.04166 L 714.37494 291.04166 L 714.37494 264.5833 Q 714.37494 264.5833 714.37494 238.12498 Q 714.37494 211.66666 449.79166 185.20833 L 158.74998 185.20833 L 158.74998 185.20833 L 158.74998 158.74998 L 79.37499 158.74998 L 0.0 158.74998 L 0.0 132.29166 L 26.458332 132.29166 L 26.458332 132.29166 L 26.458332 105.83333 L 79.37499 105.83333 L 132.29166 105.83333 L 158.74998 105.83333 L 185.20833 105.83333 L 449.79166 52.916664 Q 740.8333 52.916664 1269.9999 52.916664 Q 1799.1666 52.916664 1852.0833 26.458332 Q 1931.4583 0.0 1931.4583 0.0 z" svg:height="4.233333mm" draw:style-name="style-1054" svg:viewBox="0.0 0.0 2672.2915 423.3333" svg:width="26.722916mm" svg:x="116.15208mm" svg:y="141.81667mm"/>
          <draw:path svg:d="M 0.0 105.83333 L 0.0 0.0 L 0.0 79.37499 L 0.0 132.29166 L 79.37499 132.29166 Q 132.29166 132.29166 158.74998 158.74998 Q 158.74998 185.20833 185.20833 185.20833 Q 238.12498 185.20833 238.12498 158.74998 L 238.12498 158.74998 L 264.5833 158.74998 Q 264.5833 132.29166 291.04166 79.37499 L 317.49997 0.0 L 317.49997 0.0 Q 343.9583 0.0 343.9583 132.29166 L 343.9583 238.12498 L 343.9583 264.5833 Q 317.49997 291.04166 343.9583 291.04166 Q 370.41666 291.04166 370.41666 343.9583 L 370.41666 370.41666 L 343.9583 370.41666 Q 291.04166 396.87497 238.12498 396.87497 L 158.74998 423.3333 L 132.29166 423.3333 Q 79.37499 396.87497 79.37499 396.87497 L 79.37499 396.87497 L 79.37499 370.41666 L 79.37499 343.9583 L 79.37499 317.49997 Q 79.37499 291.04166 52.916664 264.5833 L 26.458332 238.12498 L 26.458332 238.12498 L 26.458332 238.12498 L 26.458332 211.66666 Q 26.458332 211.66666 0.0 105.83333 z" svg:height="4.233333mm" draw:style-name="style-1055" svg:viewBox="0.0 0.0 370.41666 423.3333" svg:width="3.7041664mm" svg:x="183.35625mm" svg:y="160.60208mm"/>
          <draw:path svg:d="M 0.0 26.458332 L 0.0 0.0 L 26.458332 0.0 Q 52.916664 26.458332 79.37499 26.458332 L 105.83333 26.458332 L 105.83333 79.37499 Q 105.83333 105.83333 132.29166 105.83333 Q 158.74998 105.83333 158.74998 132.29166 L 158.74998 185.20833 L 132.29166 264.5833 Q 105.83333 343.9583 105.83333 317.49997 Q 105.83333 317.49997 79.37499 291.04166 L 52.916664 264.5833 L 52.916664 264.5833 L 52.916664 264.5833 L 52.916664 238.12498 Q 52.916664 238.12498 52.916664 238.12498 Q 52.916664 211.66666 26.458332 185.20833 L 0.0 158.74998 L 0.0 132.29166 Q 0.0 105.83333 26.458332 79.37499 L 26.458332 52.916664 L 0.0 52.916664 Q 0.0 26.458332 0.0 26.458332 L 0.0 26.458332 L 0.0 26.458332 z" svg:height="3.1749997mm" draw:style-name="style-1056" svg:viewBox="0.0 0.0 158.74998 317.49997" svg:width="1.5874999mm" svg:x="28.045832mm" svg:y="136.78958mm"/>
          <draw:path svg:d="M 238.12498 476.24997 L 238.12498 502.7083 L 238.12498 502.7083 Q 211.66666 502.7083 185.20833 502.7083 L 158.74998 502.7083 L 158.74998 502.7083 Q 158.74998 502.7083 79.37499 423.3333 Q 26.458332 370.41666 0.0 211.66666 Q -26.458332 52.916664 0.0 26.458332 L 26.458332 0.0 L 52.916664 0.0 Q 79.37499 0.0 132.29166 211.66666 Q 211.66666 449.79166 211.66666 449.79166 Q 238.12498 449.79166 238.12498 476.24997 z" svg:height="5.027083mm" draw:style-name="style-1057" svg:viewBox="0.0 0.0 238.12498 502.7083" svg:width="2.38125mm" svg:x="15.610415mm" svg:y="98.16041mm"/>
          <draw:path svg:d="M 264.5833 0.0 L 264.5833 0.0 L 343.9583 52.916664 Q 423.3333 79.37499 476.24997 105.83333 L 529.1666 105.83333 L 529.1666 132.29166 Q 529.1666 185.20833 555.625 185.20833 L 582.0833 185.20833 L 582.0833 185.20833 Q 582.0833 211.66666 529.1666 238.12498 Q 502.7083 238.12498 502.7083 317.49997 L 502.7083 370.41666 L 423.3333 370.41666 Q 370.41666 396.87497 317.49997 370.41666 Q 264.5833 343.9583 185.20833 317.49997 L 79.37499 291.04166 L 79.37499 317.49997 L 52.916664 317.49997 L 52.916664 317.49997 L 52.916664 343.9583 L 26.458332 343.9583 L 0.0 343.9583 L 0.0 317.49997 L 0.0 291.04166 L 26.458332 291.04166 L 26.458332 291.04166 L 26.458332 264.5833 L 52.916664 264.5833 L 52.916664 264.5833 L 52.916664 238.12498 L 52.916664 238.12498 L 52.916664 238.12498 L 79.37499 211.66666 L 79.37499 185.20833 L 132.29166 185.20833 Q 185.20833 185.20833 158.74998 158.74998 Q 132.29166 132.29166 132.29166 132.29166 L 132.29166 132.29166 L 211.66666 132.29166 Q 291.04166 132.29166 264.5833 79.37499 Q 238.12498 26.458332 264.5833 0.0 z" svg:height="3.7041664mm" draw:style-name="style-1058" svg:viewBox="0.0 0.0 582.0833 370.41666" svg:width="5.820833mm" svg:x="186.79582mm" svg:y="60.060413mm"/>
          <draw:path svg:d="M 26.458332 105.83333 L 26.458332 0.0 L 52.916664 0.0 L 52.916664 0.0 L 52.916664 52.916664 L 52.916664 105.83333 L 79.37499 105.83333 L 79.37499 132.29166 L 105.83333 185.20833 Q 105.83333 264.5833 132.29166 238.12498 Q 158.74998 238.12498 158.74998 238.12498 L 158.74998 238.12498 L 158.74998 238.12498 L 185.20833 238.12498 L 185.20833 264.5833 L 185.20833 264.5833 L 185.20833 264.5833 L 185.20833 291.04166 L 185.20833 317.49997 L 185.20833 317.49997 L 185.20833 317.49997 Q 158.74998 343.9583 158.74998 370.41666 L 158.74998 370.41666 L 132.29166 370.41666 Q 105.83333 396.87497 105.83333 423.3333 Q 105.83333 423.3333 79.37499 423.3333 L 79.37499 449.79166 L 52.916664 476.24997 Q 52.916664 502.7083 26.458332 502.7083 L 26.458332 502.7083 L 26.458332 476.24997 Q 0.0 476.24997 0.0 476.24997 L 0.0 476.24997 L 0.0 476.24997 L 0.0 449.79166 L 0.0 370.41666 L 0.0 317.49997 L 26.458332 264.5833 L 26.458332 211.66666 L 26.458332 105.83333 z" svg:height="5.027083mm" draw:style-name="style-1059" svg:viewBox="0.0 0.0 185.20833 502.7083" svg:width="1.8520832mm" svg:x="103.18749mm" svg:y="152.4mm"/>
          <draw:path svg:d="M 529.1666 0.0 L 714.37494 0.0 L 820.2083 0.0 Q 926.0416 0.0 1031.875 0.0 L 1137.7083 0.0 L 1428.7499 0.0 L 1719.7916 0.0 L 1719.7916 0.0 Q 1719.7916 0.0 1719.7916 26.458332 L 1746.2499 26.458332 L 1746.2499 26.458332 L 1746.2499 52.916664 L 1746.2499 52.916664 L 1746.2499 52.916664 L 1772.7083 52.916664 L 1772.7083 52.916664 L 1799.1666 105.83333 Q 1852.0833 132.29166 1825.6249 132.29166 Q 1825.6249 158.74998 1852.0833 158.74998 L 1878.5416 158.74998 L 1878.5416 185.20833 L 1904.9999 185.20833 L 1904.9999 185.20833 L 1904.9999 211.66666 L 1878.5416 211.66666 L 1852.0833 211.66666 L 1666.8749 238.12498 Q 1481.6666 264.5833 1428.7499 264.5833 Q 1375.8333 264.5833 1428.7499 291.04166 Q 1455.2083 317.49997 1190.6249 317.49997 L 926.0416 317.49997 L 899.5833 343.9583 L 846.6666 343.9583 L 846.6666 343.9583 Q 846.6666 317.49997 449.79166 291.04166 L 52.916664 264.5833 L 52.916664 238.12498 L 52.916664 238.12498 L 26.458332 238.12498 L 26.458332 211.66666 L 26.458332 211.66666 L 0.0 211.66666 L 0.0 185.20833 L 0.0 158.74998 L 26.458332 132.29166 L 52.916664 105.83333 L 52.916664 105.83333 L 52.916664 105.83333 L 79.37499 79.37499 L 105.83333 52.916664 L 105.83333 52.916664 L 105.83333 52.916664 L 132.29166 52.916664 L 132.29166 26.458332 L 238.12498 26.458332 Q 343.9583 0.0 529.1666 0.0 z" svg:height="3.439583mm" draw:style-name="style-1060" svg:viewBox="0.0 0.0 1904.9999 343.9583" svg:width="19.05mm" svg:x="175.15416mm" svg:y="98.424995mm"/>
          <draw:path svg:d="M 26.458332 0.0 L 26.458332 0.0 L 52.916664 79.37499 Q 105.83333 158.74998 79.37499 185.20833 Q 52.916664 185.20833 105.83333 211.66666 L 132.29166 211.66666 L 132.29166 211.66666 Q 158.74998 211.66666 105.83333 238.12498 L 52.916664 291.04166 L 52.916664 291.04166 L 26.458332 291.04166 L 26.458332 317.49997 L 26.458332 317.49997 L 0.0 317.49997 L 0.0 317.49997 L 0.0 158.74998 Q 0.0 0.0 26.458332 0.0 z" svg:height="3.1749997mm" draw:style-name="style-1061" svg:viewBox="0.0 0.0 132.29166 317.49997" svg:width="1.3229166mm" svg:x="188.91249mm" svg:y="148.9604mm"/>
          <draw:path svg:d="M 52.916664 52.916664 L 52.916664 0.0 L 79.37499 0.0 Q 105.83333 0.0 105.83333 26.458332 L 105.83333 26.458332 L 132.29166 52.916664 Q 158.74998 105.83333 158.74998 185.20833 Q 158.74998 264.5833 132.29166 264.5833 Q 105.83333 291.04166 105.83333 317.49997 L 105.83333 343.9583 L 105.83333 343.9583 Q 105.83333 343.9583 132.29166 370.41666 L 132.29166 370.41666 L 132.29166 370.41666 Q 132.29166 370.41666 105.83333 370.41666 L 52.916664 370.41666 L 52.916664 317.49997 Q 52.916664 264.5833 26.458332 238.12498 L 0.0 211.66666 L 0.0 158.74998 L 0.0 132.29166 L 26.458332 105.83333 L 52.916664 79.37499 L 52.916664 52.916664 z" svg:height="3.7041664mm" draw:style-name="style-1062" svg:viewBox="0.0 0.0 158.74998 370.41666" svg:width="1.5874999mm" svg:x="258.76248mm" svg:y="70.90833mm"/>
          <draw:path svg:d="M 820.2083 0.0 L 846.6666 0.0 L 873.12494 26.458332 Q 926.0416 52.916664 926.0416 52.916664 L 899.5833 52.916664 L 846.6666 52.916664 Q 793.74994 52.916664 714.37494 79.37499 L 661.4583 105.83333 L 582.0833 105.83333 L 502.7083 105.83333 L 502.7083 132.29166 L 502.7083 132.29166 L 317.49997 132.29166 L 132.29166 105.83333 L 79.37499 105.83333 L 52.916664 105.83333 L 26.458332 79.37499 L 0.0 79.37499 L 0.0 52.916664 L 0.0 26.458332 L 79.37499 26.458332 L 158.74998 26.458332 L 449.79166 26.458332 Q 767.2916 0.0 820.2083 0.0 z" svg:height="1.3229166mm" draw:style-name="style-1063" svg:viewBox="0.0 0.0 926.0416 132.29166" svg:width="9.260416mm" svg:x="146.84373mm" svg:y="171.45mm"/>
          <draw:path svg:d="M 105.83333 79.37499 L 132.29166 52.916664 L 132.29166 105.83333 Q 105.83333 158.74998 132.29166 185.20833 L 132.29166 211.66666 L 105.83333 211.66666 L 79.37499 185.20833 L 79.37499 185.20833 L 52.916664 185.20833 L 52.916664 185.20833 L 52.916664 185.20833 L 52.916664 211.66666 Q 52.916664 211.66666 26.458332 185.20833 Q 0.0 185.20833 0.0 79.37499 Q 0.0 0.0 26.458332 0.0 Q 52.916664 0.0 52.916664 26.458332 Q 52.916664 79.37499 105.83333 79.37499 z" svg:height="2.1166666mm" draw:style-name="style-1064" svg:viewBox="0.0 0.0 132.29166 211.66666" svg:width="1.3229166mm" svg:x="224.89583mm" svg:y="123.03124mm"/>
          <draw:path svg:d="M 0.0 105.83333 L 26.458332 0.0 L 52.916664 0.0 Q 105.83333 0.0 105.83333 26.458332 L 105.83333 26.458332 L 132.29166 79.37499 Q 132.29166 105.83333 158.74998 132.29166 L 158.74998 132.29166 L 158.74998 158.74998 Q 158.74998 185.20833 185.20833 211.66666 L 185.20833 238.12498 L 158.74998 238.12498 Q 132.29166 211.66666 52.916664 211.66666 Q -26.458332 185.20833 0.0 105.83333 z" svg:height="2.38125mm" draw:style-name="style-1065" svg:viewBox="0.0 0.0 185.20833 238.12498" svg:width="1.8520832mm" svg:x="28.574999mm" svg:y="148.16666mm"/>
          <draw:path svg:d="M 370.41666 0.0 L 370.41666 0.0 L 343.9583 0.0 Q 343.9583 0.0 317.49997 105.83333 Q 291.04166 211.66666 211.66666 211.66666 Q 132.29166 211.66666 79.37499 185.20833 L 26.458332 158.74998 L 0.0 158.74998 Q 0.0 158.74998 0.0 132.29166 L 0.0 132.29166 L 0.0 105.83333 Q 26.458332 105.83333 26.458332 105.83333 L 26.458332 79.37499 L 132.29166 52.916664 Q 238.12498 26.458332 238.12498 0.0 Q 264.5833 0.0 317.49997 0.0 Q 370.41666 0.0 370.41666 0.0 z" svg:height="2.1166666mm" draw:style-name="style-1066" svg:viewBox="0.0 0.0 370.41666 211.66666" svg:width="3.7041664mm" svg:x="202.93541mm" svg:y="60.324997mm"/>
          <draw:path svg:d="M 105.83333 26.458332 L 105.83333 26.458332 L 105.83333 238.12498 L 105.83333 423.3333 L 105.83333 423.3333 Q 105.83333 423.3333 79.37499 396.87497 L 52.916664 343.9583 L 52.916664 396.87497 Q 52.916664 449.79166 26.458332 449.79166 L 0.0 423.3333 L 0.0 238.12498 L 0.0 52.916664 L 26.458332 26.458332 Q 52.916664 -26.458332 52.916664 0.0 Q 79.37499 26.458332 105.83333 26.458332 z" svg:height="4.497916mm" draw:style-name="style-1067" svg:viewBox="0.0 0.0 105.83333 449.79166" svg:width="1.0583333mm" svg:x="159.80832mm" svg:y="93.92708mm"/>
          <draw:path svg:d="M 555.625 26.458332 L 555.625 0.0 L 555.625 0.0 L 582.0833 0.0 L 608.5416 79.37499 Q 634.99994 132.29166 687.9166 132.29166 L 714.37494 132.29166 L 714.37494 132.29166 L 714.37494 158.74998 L 370.41666 158.74998 L 26.458332 158.74998 L 26.458332 158.74998 Q 26.458332 132.29166 26.458332 132.29166 Q 52.916664 132.29166 26.458332 132.29166 L 0.0 105.83333 L 0.0 79.37499 L 0.0 79.37499 L 264.5833 79.37499 Q 555.625 52.916664 555.625 26.458332 z" svg:height="1.5874999mm" draw:style-name="style-1068" svg:viewBox="0.0 0.0 714.37494 158.74998" svg:width="7.1437497mm" svg:x="125.41249mm" svg:y="103.45208mm"/>
          <draw:path svg:d="M 2698.7498 0.0 L 2778.1248 0.0 L 2989.7915 0.0 Q 3174.9998 26.458332 3254.3748 0.0 L 3333.7498 0.0 L 3333.7498 0.0 L 3333.7498 26.458332 L 3360.2083 26.458332 L 3413.1248 26.458332 L 3413.1248 52.916664 L 3413.1248 52.916664 L 3439.5833 79.37499 L 3439.5833 105.83333 L 3518.9583 105.83333 Q 3571.8748 132.29166 3571.8748 132.29166 L 3571.8748 132.29166 L 3571.8748 238.12498 Q 3598.3333 343.9583 3704.1665 343.9583 Q 3809.9998 343.9583 3862.9165 291.04166 Q 3889.3748 238.12498 3915.833 238.12498 L 3915.833 238.12498 L 3942.2915 238.12498 Q 3942.2915 264.5833 3968.7498 264.5833 L 3968.7498 291.04166 L 3995.208 291.04166 L 3995.208 291.04166 L 3995.208 291.04166 Q 3995.208 291.04166 3995.208 317.49997 L 4021.6665 317.49997 L 4048.1248 343.9583 Q 4101.0415 396.87497 4153.958 396.87497 L 4233.333 396.87497 L 4259.7915 396.87497 Q 4259.7915 396.87497 4259.7915 370.41666 L 4259.7915 370.41666 L 4259.7915 370.41666 Q 4286.25 343.9583 4286.25 343.9583 L 4286.25 343.9583 L 4312.708 343.9583 L 4339.1665 343.9583 L 4365.625 317.49997 Q 4418.5415 291.04166 4392.083 264.5833 Q 4365.625 238.12498 4418.5415 238.12498 Q 4471.458 238.12498 4471.458 238.12498 Q 4471.458 291.04166 4524.375 291.04166 Q 4550.833 343.9583 4630.208 343.9583 Q 4683.1245 343.9583 4683.1245 317.49997 Q 4683.1245 291.04166 4788.958 264.5833 Q 4868.333 238.12498 5000.6245 211.66666 Q 5159.3745 185.20833 5159.3745 185.20833 Q 5159.3745 185.20833 5185.833 185.20833 L 5185.833 185.20833 L 5185.833 158.74998 L 5212.2915 158.74998 L 5212.2915 238.12498 L 5212.2915 291.04166 L 5265.208 291.04166 L 5291.6665 291.04166 L 5318.1245 291.04166 L 5344.583 291.04166 L 5344.583 291.04166 L 5371.0415 291.04166 L 5371.0415 291.04166 L 5371.0415 317.49997 L 5371.0415 317.49997 L 5371.0415 343.9583 L 5344.583 343.9583 L 5318.1245 343.9583 L 5318.1245 370.41666 L 5318.1245 370.41666 L 5291.6665 396.87497 L 5291.6665 396.87497 L 5265.208 396.87497 L 5212.2915 396.87497 L 5212.2915 423.3333 L 5212.2915 423.3333 L 5159.3745 423.3333 Q 5106.458 449.79166 5079.9995 449.79166 Q 5053.5415 476.24997 4974.1665 502.7083 L 4868.333 502.7083 L 4868.333 529.1666 L 4894.7915 529.1666 L 4894.7915 926.0416 Q 4947.708 1296.4583 4947.708 1349.3749 Q 4947.708 1375.8333 4947.708 1402.2916 L 4947.708 1455.2083 L 4974.1665 1481.6666 Q 4974.1665 1508.1249 5000.6245 1508.1249 L 5027.083 1508.1249 L 5053.5415 1561.0416 Q 5053.5415 1613.9583 5053.5415 1666.8749 L 5053.5415 1746.2499 L 5053.5415 1772.7083 L 5053.5415 1799.1666 L 5053.5415 1825.6249 L 5053.5415 1852.0833 L 5053.5415 1852.0833 L 5053.5415 1878.5416 L 4471.458 1878.5416 Q 3889.3748 1878.5416 3836.4583 1772.7083 Q 3783.5415 1693.3333 3704.1665 1640.4166 Q 3624.7915 1613.9583 3598.3333 1508.1249 Q 3571.8748 1402.2916 3598.3333 1269.9999 L 3598.3333 1137.7083 L 3598.3333 1111.25 Q 3571.8748 1084.7916 3571.8748 873.12494 L 3571.8748 634.99994 L 3571.8748 634.99994 L 3571.8748 661.4583 L 3571.8748 661.4583 L 3571.8748 661.4583 L 3545.4165 661.4583 L 3545.4165 661.4583 L 3545.4165 687.9166 L 3518.9583 687.9166 L 3518.9583 793.74994 L 3518.9583 899.5833 L 3518.9583 899.5833 L 3518.9583 899.5833 L 3492.4998 978.95825 L 3466.0415 1031.875 L 3466.0415 1031.875 L 3466.0415 1031.875 L 3466.0415 1058.3333 L 3439.5833 1058.3333 L 3439.5833 873.12494 L 3413.1248 714.37494 L 3413.1248 714.37494 L 3413.1248 714.37494 L 3413.1248 687.9166 L 3413.1248 687.9166 L 3386.6665 687.9166 L 3386.6665 714.37494 L 3386.6665 714.37494 L 3360.2083 714.37494 L 3360.2083 634.99994 L 3360.2083 555.625 L 3333.7498 555.625 L 3333.7498 555.625 L 3333.7498 582.0833 L 3307.2915 582.0833 L 3307.2915 978.95825 Q 3307.2915 1402.2916 3333.7498 1402.2916 Q 3360.2083 1402.2916 3386.6665 1428.7499 L 3413.1248 1428.7499 L 3413.1248 1508.1249 Q 3413.1248 1613.9583 3386.6665 1613.9583 L 3386.6665 1640.4166 L 3360.2083 1772.7083 Q 3307.2915 1904.9999 3307.2915 2010.8333 L 3307.2915 2116.6665 L 3042.7083 2116.6665 L 2751.6665 2116.6665 L 2539.9998 2116.6665 L 2328.3333 2116.6665 L 2328.3333 2090.2083 L 2354.7915 2090.2083 L 2354.7915 2090.2083 L 2354.7915 2090.2083 L 2354.7915 2063.75 L 2354.7915 2063.75 L 2381.2498 2063.75 L 2381.2498 2037.2915 L 2460.6248 2037.2915 L 2513.5415 2037.2915 L 2513.5415 2010.8333 L 2513.5415 2010.8333 L 2487.0833 2010.8333 L 2487.0833 1984.3749 L 2487.0833 1984.3749 L 2513.5415 1984.3749 L 2513.5415 1984.3749 L 2513.5415 1984.3749 L 2460.6248 1957.9165 L 2434.1665 1931.4583 L 2037.2915 1931.4583 L 1613.9583 1931.4583 L 1613.9583 1878.5416 L 1613.9583 1852.0833 L 1640.4166 1852.0833 Q 1666.8749 1825.6249 1666.8749 1772.7083 Q 1666.8749 1719.7916 1719.7916 1640.4166 Q 1719.7916 1561.0416 1772.7083 1375.8333 Q 1772.7083 1190.6249 1719.7916 1084.7916 L 1666.8749 952.49994 L 1666.8749 899.5833 L 1666.8749 846.6666 L 1666.8749 820.2083 Q 1666.8749 793.74994 1666.8749 714.37494 Q 1666.8749 608.5416 1561.0416 555.625 L 1481.6666 476.24997 L 1481.6666 449.79166 Q 1455.2083 449.79166 1455.2083 449.79166 L 1428.7499 476.24997 L 1402.2916 476.24997 L 1402.2916 476.24997 L 1402.2916 449.79166 Q 1402.2916 423.3333 1428.7499 396.87497 L 1428.7499 370.41666 L 1428.7499 343.9583 Q 1455.2083 317.49997 1455.2083 264.5833 L 1455.2083 211.66666 L 1428.7499 211.66666 L 1402.2916 238.12498 L 1402.2916 238.12498 L 1402.2916 238.12498 L 1375.8333 238.12498 Q 1375.8333 238.12498 1243.5416 264.5833 L 1137.7083 291.04166 L 1137.7083 291.04166 Q 1137.7083 291.04166 1084.7916 264.5833 L 1058.3333 264.5833 L 978.95825 264.5833 Q 873.12494 238.12498 820.2083 238.12498 Q 767.2916 185.20833 740.8333 211.66666 L 714.37494 238.12498 L 714.37494 238.12498 Q 714.37494 238.12498 608.5416 211.66666 L 502.7083 211.66666 L 476.24997 211.66666 Q 449.79166 238.12498 449.79166 238.12498 Q 423.3333 238.12498 317.49997 264.5833 L 211.66666 291.04166 L 211.66666 291.04166 Q 211.66666 291.04166 185.20833 264.5833 L 132.29166 264.5833 L 132.29166 264.5833 L 132.29166 238.12498 L 105.83333 238.12498 L 79.37499 238.12498 L 132.29166 211.66666 L 185.20833 185.20833 L 79.37499 185.20833 L 0.0 185.20833 L 26.458332 158.74998 L 79.37499 132.29166 L 79.37499 132.29166 L 79.37499 132.29166 L 105.83333 105.83333 L 105.83333 79.37499 L 291.04166 52.916664 Q 476.24997 26.458332 476.24997 26.458332 L 476.24997 26.458332 L 687.9166 52.916664 Q 899.5833 79.37499 952.49994 52.916664 Q 1005.4166 26.458332 1190.6249 26.458332 L 1349.3749 26.458332 L 1534.5833 26.458332 Q 1719.7916 26.458332 1719.7916 26.458332 L 1719.7916 26.458332 L 2169.5833 26.458332 Q 2619.3748 26.458332 2698.7498 0.0 z M 3333.7498 1481.6666 Q 3360.2083 1481.6666 3360.2083 1481.6666 Q 3360.2083 1508.1249 3360.2083 1508.1249 Q 3333.7498 1508.1249 3333.7498 1481.6666 z" svg:height="21.166666mm" draw:style-name="style-1069" svg:viewBox="0.0 0.0 5371.0415 2116.6665" svg:width="53.710415mm" svg:x="48.418747mm" svg:y="119.32708mm"/>
          <draw:path svg:d="M 238.12498 0.0 L 238.12498 0.0 L 264.5833 52.916664 Q 291.04166 79.37499 291.04166 52.916664 Q 291.04166 0.0 317.49997 0.0 Q 343.9583 0.0 343.9583 26.458332 L 343.9583 26.458332 L 317.49997 79.37499 Q 291.04166 105.83333 317.49997 132.29166 Q 343.9583 158.74998 343.9583 211.66666 Q 343.9583 238.12498 343.9583 264.5833 L 343.9583 317.49997 L 291.04166 317.49997 L 264.5833 317.49997 L 158.74998 317.49997 Q 52.916664 317.49997 52.916664 264.5833 L 26.458332 238.12498 L 26.458332 238.12498 L 26.458332 238.12498 L 26.458332 211.66666 Q 26.458332 211.66666 0.0 158.74998 Q 0.0 132.29166 26.458332 132.29166 Q 52.916664 158.74998 79.37499 105.83333 Q 79.37499 52.916664 132.29166 52.916664 L 158.74998 52.916664 L 185.20833 52.916664 Q 185.20833 52.916664 185.20833 26.458332 L 185.20833 26.458332 L 185.20833 26.458332 Q 211.66666 0.0 238.12498 0.0 z" svg:height="3.1749997mm" draw:style-name="style-1070" svg:viewBox="0.0 0.0 343.9583 317.49997" svg:width="3.439583mm" svg:x="3.439583mm" svg:y="54.504166mm"/>
          <draw:path svg:d="M 449.79166 0.0 L 449.79166 0.0 L 449.79166 0.0 L 476.24997 0.0 L 476.24997 0.0 L 476.24997 0.0 L 529.1666 26.458332 L 555.625 52.916664 L 582.0833 52.916664 L 608.5416 52.916664 L 476.24997 79.37499 Q 343.9583 105.83333 264.5833 105.83333 L 211.66666 105.83333 L 105.83333 105.83333 Q 0.0 105.83333 0.0 79.37499 L 0.0 79.37499 L 52.916664 79.37499 L 79.37499 52.916664 L 158.74998 52.916664 Q 211.66666 52.916664 317.49997 26.458332 L 449.79166 0.0 L 449.79166 0.0 z" svg:height="1.0583333mm" draw:style-name="style-1071" svg:viewBox="0.0 0.0 608.5416 105.83333" svg:width="6.0854163mm" svg:x="140.75833mm" svg:y="141.81667mm"/>
          <draw:path svg:d="M 26.458332 238.12498 L 26.458332 238.12498 L 0.0 238.12498 Q 0.0 238.12498 0.0 211.66666 L 0.0 211.66666 L 0.0 132.29166 Q 0.0 79.37499 26.458332 52.916664 L 52.916664 26.458332 L 79.37499 0.0 Q 105.83333 -26.458332 105.83333 0.0 Q 105.83333 26.458332 79.37499 52.916664 Q 52.916664 52.916664 52.916664 132.29166 Q 26.458332 238.12498 26.458332 238.12498 z" svg:height="2.38125mm" draw:style-name="style-1072" svg:viewBox="0.0 0.0 105.83333 238.12498" svg:width="1.0583333mm" svg:x="169.33333mm" svg:y="123.56041mm"/>
          <draw:path svg:d="M 2354.7915 132.29166 L 2354.7915 0.0 L 2381.2498 26.458332 Q 2407.7083 79.37499 2434.1665 79.37499 L 2434.1665 52.916664 L 2460.6248 52.916664 L 2460.6248 52.916664 L 2460.6248 79.37499 L 2460.6248 79.37499 L 2460.6248 661.4583 L 2460.6248 1269.9999 L 2487.0833 1269.9999 L 2513.5415 1243.5416 L 2513.5415 1243.5416 Q 2539.9998 1243.5416 2566.4583 1269.9999 L 2566.4583 1269.9999 L 2539.9998 1719.7916 Q 2513.5415 2196.0415 2487.0833 2460.6248 L 2487.0833 2698.7498 L 2460.6248 2698.7498 Q 2460.6248 2672.2915 2460.6248 2698.7498 Q 2434.1665 2725.2083 2407.7083 2725.2083 Q 2381.2498 2725.2083 2381.2498 2698.7498 L 2381.2498 2672.2915 L 2381.2498 2672.2915 Q 2354.7915 2645.8333 2301.875 2566.4583 L 2248.9583 2513.5415 L 2248.9583 2460.6248 Q 2248.9583 2434.1665 2248.9583 2354.7915 Q 2248.9583 2248.9583 2196.0415 2354.7915 Q 2143.125 2460.6248 2116.6665 2407.7083 L 2090.2083 2381.2498 L 2090.2083 2328.3333 Q 2090.2083 2275.4165 2063.75 2275.4165 L 2063.75 2275.4165 L 2063.75 2196.0415 Q 2090.2083 2143.125 2063.75 2010.8333 L 2063.75 1878.5416 L 1878.5416 1878.5416 L 1666.8749 1878.5416 L 1693.3333 1852.0833 Q 1719.7916 1825.6249 1719.7916 1825.6249 L 1719.7916 1825.6249 L 1825.6249 1825.6249 Q 1904.9999 1825.6249 1984.3749 1799.1666 Q 2063.75 1799.1666 2063.75 1190.6249 L 2063.75 608.5416 L 1799.1666 608.5416 L 1534.5833 608.5416 L 1534.5833 608.5416 Q 1534.5833 608.5416 1217.0833 608.5416 L 899.5833 608.5416 L 899.5833 608.5416 L 899.5833 608.5416 L 449.79166 608.5416 L 26.458332 608.5416 L 26.458332 608.5416 Q 26.458332 582.0833 0.0 555.625 L 0.0 502.7083 L 0.0 502.7083 Q 26.458332 502.7083 26.458332 502.7083 L 26.458332 476.24997 L 26.458332 476.24997 Q 26.458332 476.24997 52.916664 449.79166 L 52.916664 449.79166 L 79.37499 449.79166 L 105.83333 449.79166 L 105.83333 423.3333 L 132.29166 396.87497 L 132.29166 423.3333 L 132.29166 449.79166 L 291.04166 423.3333 Q 423.3333 396.87497 449.79166 396.87497 L 476.24997 396.87497 L 449.79166 423.3333 Q 449.79166 449.79166 555.625 449.79166 L 634.99994 449.79166 L 714.37494 449.79166 Q 767.2916 449.79166 820.2083 449.79166 L 899.5833 449.79166 L 978.95825 449.79166 L 1058.3333 449.79166 L 1058.3333 423.3333 L 1058.3333 396.87497 L 926.0416 396.87497 L 820.2083 396.87497 L 820.2083 370.41666 L 820.2083 370.41666 L 793.74994 370.41666 L 793.74994 343.9583 L 873.12494 343.9583 L 952.49994 343.9583 L 1005.4166 317.49997 Q 1058.3333 291.04166 1058.3333 291.04166 L 1058.3333 291.04166 L 1137.7083 291.04166 Q 1243.5416 291.04166 1243.5416 264.5833 L 1269.9999 264.5833 L 1269.9999 264.5833 Q 1296.4583 264.5833 1296.4583 238.12498 L 1296.4583 238.12498 L 1322.9166 185.20833 Q 1349.3749 158.74998 1375.8333 185.20833 L 1375.8333 185.20833 L 1375.8333 185.20833 Q 1375.8333 185.20833 1402.2916 211.66666 L 1402.2916 211.66666 L 1455.2083 238.12498 Q 1481.6666 291.04166 1561.0416 291.04166 Q 1640.4166 291.04166 1825.6249 317.49997 L 2037.2915 317.49997 L 2037.2915 343.9583 L 2037.2915 343.9583 L 1984.3749 343.9583 Q 1931.4583 343.9583 1878.5416 396.87497 L 1852.0833 396.87497 L 1852.0833 423.3333 L 1825.6249 423.3333 L 1825.6249 449.79166 L 1825.6249 476.24997 L 1904.9999 476.24997 L 1984.3749 449.79166 L 2037.2915 449.79166 L 2063.75 449.79166 L 2063.75 449.79166 L 2090.2083 449.79166 L 2090.2083 449.79166 L 2090.2083 423.3333 L 2196.0415 449.79166 Q 2301.875 449.79166 2328.3333 449.79166 L 2354.7915 449.79166 L 2354.7915 423.3333 L 2354.7915 423.3333 L 2354.7915 423.3333 L 2354.7915 423.3333 L 2354.7915 343.9583 Q 2354.7915 264.5833 2354.7915 132.29166 z" svg:height="27.252083mm" draw:style-name="style-1073" svg:viewBox="0.0 0.0 2566.4583 2725.2083" svg:width="25.664581mm" svg:x="146.84373mm" svg:y="85.98958mm"/>
          <draw:path svg:d="M 2460.6248 0.0 L 2619.3748 0.0 L 2619.3748 0.0 Q 2619.3748 26.458332 2645.8333 26.458332 L 2645.8333 26.458332 L 2645.8333 26.458332 L 2672.2915 26.458332 L 2698.7498 26.458332 L 2725.2083 26.458332 L 2725.2083 52.916664 L 2698.7498 79.37499 L 2698.7498 79.37499 L 2698.7498 79.37499 L 2645.8333 105.83333 L 2619.3748 132.29166 L 2698.7498 132.29166 L 2804.5833 132.29166 L 2751.6665 158.74998 L 2698.7498 185.20833 L 2725.2083 185.20833 L 2751.6665 185.20833 L 2751.6665 211.66666 L 2751.6665 211.66666 L 2566.4583 185.20833 Q 2381.2498 158.74998 2407.7083 264.5833 Q 2407.7083 370.41666 2434.1665 370.41666 L 2460.6248 396.87497 L 2566.4583 370.41666 Q 2645.8333 343.9583 2672.2915 317.49997 Q 2672.2915 291.04166 2698.7498 291.04166 L 2751.6665 291.04166 L 2778.1248 317.49997 Q 2804.5833 343.9583 2831.0415 343.9583 L 2831.0415 343.9583 L 2963.3333 370.41666 Q 3095.6248 396.87497 3095.6248 343.9583 Q 3122.0833 317.49997 3122.0833 317.49997 L 3122.0833 317.49997 L 3122.0833 396.87497 Q 3095.6248 476.24997 3174.9998 502.7083 Q 3227.9165 529.1666 3201.4583 608.5416 Q 3174.9998 661.4583 3174.9998 740.8333 L 3174.9998 820.2083 L 3174.9998 846.6666 L 3174.9998 873.12494 L 3174.9998 873.12494 L 3174.9998 873.12494 L 3148.5415 899.5833 Q 3122.0833 926.0416 3095.6248 1031.875 Q 3069.1665 1164.1666 3042.7083 1190.6249 L 3042.7083 1243.5416 L 3016.2498 1243.5416 Q 2989.7915 1243.5416 2963.3333 1190.6249 Q 2963.3333 1137.7083 2883.9583 1190.6249 Q 2831.0415 1243.5416 2645.8333 1269.9999 Q 2487.0833 1269.9999 2460.6248 1190.6249 Q 2434.1665 1111.25 2381.2498 1164.1666 Q 2354.7915 1243.5416 2301.875 1164.1666 L 2275.4165 1111.25 L 2248.9583 1111.25 L 2248.9583 1137.7083 L 2248.9583 1137.7083 L 2222.5 1137.7083 L 2222.5 1084.7916 L 2222.5 1005.4166 L 2196.0415 1005.4166 L 2196.0415 978.95825 L 2196.0415 978.95825 L 2169.5833 978.95825 L 2169.5833 1031.875 L 2169.5833 1058.3333 L 2169.5833 1084.7916 L 2169.5833 1111.25 L 2169.5833 1137.7083 L 2169.5833 1137.7083 L 2169.5833 1137.7083 Q 2169.5833 1137.7083 2143.125 1164.1666 L 2143.125 1190.6249 L 2116.6665 1190.6249 L 2090.2083 1190.6249 L 2090.2083 1137.7083 L 2090.2083 1084.7916 L 2063.75 1084.7916 L 2037.2915 1084.7916 L 2037.2915 873.12494 L 2010.8333 634.99994 L 2010.8333 582.0833 L 2010.8333 529.1666 L 1984.3749 529.1666 L 1957.9165 529.1666 L 1957.9165 582.0833 L 1957.9165 634.99994 L 1984.3749 634.99994 L 1984.3749 661.4583 L 1984.3749 661.4583 L 1957.9165 661.4583 L 1957.9165 767.2916 L 1957.9165 846.6666 L 1957.9165 846.6666 L 1957.9165 846.6666 L 1931.4583 793.74994 Q 1904.9999 740.8333 1904.9999 714.37494 L 1904.9999 687.9166 L 1878.5416 1084.7916 L 1878.5416 1455.2083 L 1878.5416 1508.1249 Q 1904.9999 1561.0416 1904.9999 1693.3333 L 1904.9999 1825.6249 L 1904.9999 1904.9999 Q 1904.9999 1984.3749 1878.5416 2010.8333 L 1878.5416 2037.2915 L 1878.5416 2063.75 L 1878.5416 2090.2083 L 1640.4166 2090.2083 Q 1428.7499 2090.2083 1322.9166 2116.6665 L 1190.6249 2116.6665 L 1084.7916 2116.6665 L 978.95825 2116.6665 L 978.95825 2116.6665 Q 978.95825 2090.2083 846.6666 2090.2083 Q 740.8333 2090.2083 740.8333 1984.3749 L 740.8333 1878.5416 L 740.8333 1825.6249 Q 740.8333 1799.1666 714.37494 1799.1666 Q 687.9166 1799.1666 687.9166 1772.7083 L 687.9166 1719.7916 L 687.9166 1719.7916 Q 687.9166 1719.7916 687.9166 1613.9583 Q 687.9166 1481.6666 634.99994 1402.2916 L 582.0833 1349.3749 L 582.0833 1296.4583 Q 582.0833 1269.9999 608.5416 1190.6249 Q 634.99994 1137.7083 582.0833 1111.25 L 555.625 1084.7916 L 555.625 1084.7916 Q 529.1666 1058.3333 529.1666 1058.3333 L 529.1666 1058.3333 L 529.1666 1031.875 L 529.1666 1031.875 L 529.1666 926.0416 Q 529.1666 793.74994 502.7083 767.2916 L 476.24997 740.8333 L 476.24997 714.37494 L 476.24997 687.9166 L 449.79166 687.9166 L 423.3333 661.4583 L 396.87497 661.4583 L 370.41666 661.4583 L 370.41666 608.5416 L 370.41666 582.0833 L 343.9583 582.0833 L 343.9583 555.625 L 343.9583 555.625 L 317.49997 555.625 L 317.49997 608.5416 L 317.49997 661.4583 L 317.49997 767.2916 Q 317.49997 873.12494 343.9583 873.12494 Q 343.9583 873.12494 370.41666 899.5833 L 370.41666 899.5833 L 370.41666 899.5833 Q 370.41666 899.5833 396.87497 926.0416 L 396.87497 926.0416 L 396.87497 926.0416 L 396.87497 952.49994 L 423.3333 1005.4166 Q 476.24997 1058.3333 476.24997 1084.7916 L 476.24997 1084.7916 L 476.24997 1137.7083 Q 476.24997 1164.1666 476.24997 1190.6249 L 476.24997 1243.5416 L 476.24997 1269.9999 Q 529.1666 1296.4583 529.1666 1296.4583 L 529.1666 1322.9166 L 555.625 1508.1249 Q 582.0833 1693.3333 582.0833 1693.3333 L 582.0833 1693.3333 L 582.0833 1719.7916 L 582.0833 1719.7916 L 582.0833 1719.7916 Q 582.0833 1719.7916 582.0833 1746.2499 L 608.5416 1746.2499 L 608.5416 1772.7083 Q 582.0833 1799.1666 582.0833 1825.6249 L 582.0833 1852.0833 L 555.625 1878.5416 Q 529.1666 1878.5416 529.1666 1957.9165 L 529.1666 2037.2915 L 529.1666 2063.75 L 529.1666 2090.2083 L 502.7083 2090.2083 L 502.7083 2116.6665 L 476.24997 2116.6665 L 449.79166 2116.6665 L 449.79166 2090.2083 L 423.3333 2090.2083 L 423.3333 2063.75 L 423.3333 2037.2915 L 396.87497 2010.8333 L 370.41666 1984.3749 L 370.41666 1931.4583 Q 370.41666 1904.9999 343.9583 1772.7083 L 343.9583 1640.4166 L 343.9583 1613.9583 Q 317.49997 1613.9583 317.49997 1508.1249 Q 264.5833 1428.7499 264.5833 1349.3749 Q 264.5833 1243.5416 264.5833 1243.5416 L 238.12498 1217.0833 L 238.12498 1190.6249 Q 211.66666 1164.1666 185.20833 1005.4166 L 132.29166 846.6666 L 132.29166 820.2083 Q 105.83333 820.2083 105.83333 820.2083 L 105.83333 820.2083 L 105.83333 820.2083 Q 105.83333 793.74994 79.37499 793.74994 L 79.37499 793.74994 L 79.37499 767.2916 Q 52.916664 740.8333 52.916664 714.37494 Q 0.0 661.4583 0.0 502.7083 L 0.0 370.41666 L 0.0 370.41666 L 0.0 370.41666 L 26.458332 370.41666 L 52.916664 370.41666 L 132.29166 370.41666 Q 211.66666 396.87497 211.66666 370.41666 L 211.66666 370.41666 L 211.66666 370.41666 Q 211.66666 343.9583 264.5833 291.04166 Q 343.9583 238.12498 449.79166 238.12498 Q 555.625 238.12498 846.6666 238.12498 Q 1111.25 238.12498 1164.1666 211.66666 Q 1190.6249 185.20833 1190.6249 132.29166 Q 1190.6249 79.37499 1164.1666 79.37499 Q 1137.7083 79.37499 1137.7083 52.916664 L 1137.7083 26.458332 L 1164.1666 26.458332 L 1190.6249 26.458332 L 1296.4583 26.458332 Q 1402.2916 26.458332 1481.6666 26.458332 L 1534.5833 26.458332 L 1904.9999 26.458332 Q 2301.875 26.458332 2460.6248 0.0 z M 2010.8333 264.5833 Q 2116.6665 185.20833 2143.125 158.74998 Q 2169.5833 158.74998 2169.5833 291.04166 Q 2143.125 396.87497 2037.2915 370.41666 Q 1931.4583 343.9583 2010.8333 264.5833 z M 1640.4166 238.12498 L 1693.3333 238.12498 L 1746.2499 238.12498 Q 1772.7083 238.12498 1746.2499 317.49997 Q 1719.7916 396.87497 1587.4999 396.87497 Q 1481.6666 396.87497 1481.6666 343.9583 L 1455.2083 291.04166 L 1481.6666 238.12498 Q 1481.6666 185.20833 1534.5833 211.66666 Q 1587.4999 238.12498 1640.4166 238.12498 z" svg:height="21.166666mm" draw:style-name="style-1074" svg:viewBox="0.0 0.0 3201.4583 2116.6665" svg:width="32.01458mm" svg:x="22.224998mm" svg:y="119.85625mm"/>
          <draw:path svg:d="M 0.0 26.458332 L 0.0 0.0 L 79.37499 52.916664 Q 158.74998 132.29166 264.5833 132.29166 Q 343.9583 132.29166 343.9583 158.74998 L 343.9583 158.74998 L 343.9583 158.74998 Q 343.9583 185.20833 317.49997 211.66666 Q 264.5833 238.12498 158.74998 264.5833 Q 52.916664 264.5833 26.458332 185.20833 L 0.0 79.37499 L 0.0 79.37499 Q 26.458332 79.37499 0.0 26.458332 z" svg:height="2.6458333mm" draw:style-name="style-1075" svg:viewBox="0.0 0.0 343.9583 264.5833" svg:width="3.439583mm" svg:x="43.92083mm" svg:y="61.118748mm"/>
          <draw:path svg:d="M 661.4583 0.0 L 767.2916 79.37499 L 767.2916 105.83333 L 767.2916 105.83333 L 767.2916 264.5833 Q 793.74994 396.87497 820.2083 449.79166 Q 846.6666 476.24997 899.5833 502.7083 L 926.0416 502.7083 L 899.5833 634.99994 Q 899.5833 767.2916 899.5833 793.74994 Q 899.5833 820.2083 926.0416 873.12494 L 926.0416 926.0416 L 926.0416 978.95825 Q 899.5833 1031.875 899.5833 1084.7916 L 899.5833 1137.7083 L 873.12494 1243.5416 L 873.12494 1349.3749 L 846.6666 1428.7499 Q 846.6666 1481.6666 899.5833 1481.6666 Q 978.95825 1481.6666 978.95825 1508.1249 L 978.95825 1508.1249 L 978.95825 1534.5833 L 1005.4166 1587.4999 L 1005.4166 1613.9583 L 1005.4166 1640.4166 L 1058.3333 1640.4166 L 1137.7083 1640.4166 L 1137.7083 1613.9583 L 1164.1666 1613.9583 L 1164.1666 1587.4999 L 1164.1666 1561.0416 L 1190.6249 1561.0416 Q 1190.6249 1534.5833 1217.0833 1508.1249 L 1217.0833 1481.6666 L 1217.0833 1481.6666 Q 1217.0833 1455.2083 1243.5416 1428.7499 Q 1243.5416 1402.2916 1217.0833 1402.2916 L 1190.6249 1402.2916 L 1190.6249 1375.8333 L 1217.0833 1375.8333 L 1217.0833 1349.3749 L 1217.0833 1322.9166 L 1217.0833 1322.9166 L 1243.5416 1322.9166 L 1243.5416 1349.3749 L 1243.5416 1375.8333 L 1269.9999 1375.8333 L 1322.9166 1375.8333 L 1322.9166 1402.2916 L 1322.9166 1402.2916 L 1322.9166 1402.2916 L 1322.9166 1402.2916 L 1322.9166 1428.7499 L 1322.9166 1455.2083 L 1322.9166 1455.2083 L 1322.9166 1455.2083 L 1322.9166 1481.6666 Q 1322.9166 1508.1249 1349.3749 1534.5833 L 1349.3749 1534.5833 L 1349.3749 1534.5833 Q 1349.3749 1534.5833 1375.8333 1561.0416 L 1375.8333 1561.0416 L 1349.3749 1613.9583 Q 1322.9166 1666.8749 1349.3749 1666.8749 Q 1349.3749 1693.3333 1375.8333 1693.3333 L 1375.8333 1693.3333 L 1402.2916 1693.3333 L 1428.7499 1693.3333 L 1428.7499 1719.7916 L 1428.7499 1719.7916 L 1455.2083 1719.7916 L 1455.2083 1746.2499 L 1455.2083 1746.2499 L 1428.7499 1746.2499 L 1428.7499 1746.2499 L 1428.7499 1746.2499 L 1428.7499 1799.1666 Q 1455.2083 1852.0833 1481.6666 1852.0833 Q 1508.1249 1852.0833 1534.5833 1878.5416 L 1561.0416 1878.5416 L 1561.0416 1904.9999 L 1561.0416 1904.9999 L 1534.5833 1904.9999 L 1534.5833 1904.9999 L 1534.5833 1904.9999 L 1534.5833 1904.9999 L 1481.6666 1904.9999 Q 1428.7499 1904.9999 1428.7499 1957.9165 Q 1402.2916 2010.8333 1375.8333 2010.8333 Q 1349.3749 2010.8333 1349.3749 2063.75 L 1349.3749 2116.6665 L 1322.9166 2222.5 Q 1296.4583 2301.875 1349.3749 2301.875 Q 1402.2916 2328.3333 1428.7499 2328.3333 L 1481.6666 2328.3333 L 1481.6666 2328.3333 Q 1481.6666 2328.3333 1481.6666 2354.7915 L 1508.1249 2354.7915 L 1534.5833 2434.1665 Q 1534.5833 2539.9998 1534.5833 2539.9998 Q 1534.5833 2539.9998 1508.1249 2539.9998 L 1508.1249 2566.4583 L 1481.6666 2592.9165 Q 1481.6666 2592.9165 1481.6666 2751.6665 Q 1481.6666 2936.8748 1455.2083 2963.3333 L 1455.2083 2963.3333 L 1428.7499 2963.3333 Q 1402.2916 2963.3333 1402.2916 2989.7915 L 1402.2916 2989.7915 L 1402.2916 2989.7915 Q 1375.8333 2989.7915 1375.8333 3016.2498 L 1375.8333 3016.2498 L 1349.3749 3069.1665 Q 1322.9166 3148.5415 1322.9166 3227.9165 Q 1322.9166 3280.8333 1349.3749 3333.7498 L 1349.3749 3360.2083 L 1296.4583 3413.1248 Q 1217.0833 3466.0415 1217.0833 3545.4165 L 1217.0833 3598.3333 L 1217.0833 3677.7083 Q 1217.0833 3757.0833 1243.5416 3757.0833 L 1243.5416 3783.5415 L 1164.1666 3836.4583 Q 1084.7916 3862.9165 1031.875 3862.9165 L 978.95825 3862.9165 L 978.95825 3889.3748 Q 978.95825 3915.833 952.49994 3915.833 Q 926.0416 3915.833 926.0416 3942.2915 Q 926.0416 3968.7498 899.5833 3968.7498 Q 846.6666 3968.7498 846.6666 3968.7498 L 846.6666 3968.7498 L 846.6666 3942.2915 Q 846.6666 3915.833 793.74994 3942.2915 Q 767.2916 3968.7498 529.1666 3968.7498 L 291.04166 3995.208 L 158.74998 3995.208 L 26.458332 3968.7498 L 26.458332 3968.7498 L 0.0 3968.7498 L 0.0 3862.9165 L 0.0 3783.5415 L 105.83333 3783.5415 Q 185.20833 3757.0833 158.74998 3757.0833 Q 105.83333 3757.0833 158.74998 3730.6248 L 185.20833 3704.1665 L 343.9583 3704.1665 L 502.7083 3704.1665 L 502.7083 3677.7083 L 529.1666 3677.7083 L 529.1666 3413.1248 Q 529.1666 3148.5415 502.7083 1746.2499 L 502.7083 317.49997 L 502.7083 317.49997 L 529.1666 317.49997 L 529.1666 185.20833 Q 529.1666 52.916664 555.625 0.0 Q 582.0833 -52.916664 661.4583 0.0 z M 1349.3749 1799.1666 L 1349.3749 1772.7083 L 1375.8333 1772.7083 Q 1402.2916 1772.7083 1402.2916 1799.1666 L 1402.2916 1825.6249 L 1375.8333 1825.6249 L 1349.3749 1825.6249 L 1349.3749 1799.1666 z M 1322.9166 1931.4583 L 1322.9166 1904.9999 L 1349.3749 1904.9999 Q 1375.8333 1904.9999 1375.8333 1931.4583 Q 1375.8333 1957.9165 1349.3749 1957.9165 Q 1322.9166 1957.9165 1322.9166 1931.4583 z" svg:height="39.95208mm" draw:style-name="style-1076" svg:viewBox="0.0 0.0 1561.0416 3995.208" svg:width="15.610415mm" svg:x="15.345833mm" svg:y="126.99999mm"/>
          <draw:path svg:d="M 105.83333 26.458332 L 132.29166 0.0 L 132.29166 52.916664 Q 158.74998 132.29166 158.74998 158.74998 L 158.74998 211.66666 L 132.29166 211.66666 Q 105.83333 211.66666 105.83333 317.49997 L 105.83333 449.79166 L 79.37499 476.24997 Q 52.916664 529.1666 52.916664 555.625 L 52.916664 582.0833 L 52.916664 582.0833 L 26.458332 582.0833 L 26.458332 529.1666 L 26.458332 449.79166 L 26.458332 423.3333 Q 0.0 423.3333 0.0 423.3333 L 0.0 396.87497 L 0.0 396.87497 Q 0.0 396.87497 26.458332 264.5833 L 52.916664 158.74998 L 52.916664 105.83333 Q 52.916664 26.458332 79.37499 26.458332 Q 79.37499 52.916664 105.83333 26.458332 z" svg:height="5.820833mm" draw:style-name="style-1077" svg:viewBox="0.0 0.0 158.74998 582.0833" svg:width="1.5874999mm" svg:x="102.658325mm" svg:y="127.52916mm"/>
          <draw:path svg:d="M 476.24997 52.916664 L 370.41666 0.0 L 449.79166 0.0 Q 502.7083 0.0 555.625 26.458332 L 582.0833 26.458332 L 582.0833 26.458332 Q 608.5416 26.458332 608.5416 0.0 L 608.5416 0.0 L 634.99994 0.0 Q 661.4583 0.0 687.9166 26.458332 L 714.37494 26.458332 L 714.37494 105.83333 Q 714.37494 158.74998 714.37494 185.20833 L 714.37494 185.20833 L 740.8333 211.66666 Q 740.8333 238.12498 820.2083 211.66666 Q 926.0416 211.66666 926.0416 423.3333 Q 978.95825 608.5416 978.95825 767.2916 L 978.95825 926.0416 L 1005.4166 793.74994 L 1005.4166 687.9166 L 1005.4166 687.9166 Q 1031.875 687.9166 1031.875 899.5833 L 1031.875 1111.25 L 1031.875 1111.25 Q 1005.4166 1111.25 1005.4166 1137.7083 L 1005.4166 1137.7083 L 978.95825 1137.7083 Q 978.95825 1164.1666 926.0416 1164.1666 Q 899.5833 1190.6249 899.5833 1164.1666 Q 873.12494 1137.7083 793.74994 1111.25 L 714.37494 1084.7916 L 714.37494 1005.4166 Q 714.37494 952.49994 661.4583 952.49994 Q 608.5416 952.49994 343.9583 899.5833 L 105.83333 846.6666 L 105.83333 846.6666 L 105.83333 846.6666 L 185.20833 820.2083 Q 291.04166 793.74994 423.3333 793.74994 Q 555.625 740.8333 555.625 714.37494 Q 555.625 687.9166 264.5833 687.9166 L 0.0 661.4583 L 132.29166 634.99994 Q 291.04166 582.0833 449.79166 582.0833 L 634.99994 582.0833 L 634.99994 555.625 Q 661.4583 555.625 608.5416 529.1666 Q 555.625 476.24997 555.625 449.79166 Q 555.625 423.3333 529.1666 423.3333 L 502.7083 423.3333 L 502.7083 396.87497 L 502.7083 396.87497 L 476.24997 396.87497 L 476.24997 370.41666 L 476.24997 370.41666 L 449.79166 370.41666 L 449.79166 370.41666 Q 449.79166 370.41666 238.12498 343.9583 L 0.0 343.9583 L 0.0 343.9583 L 0.0 317.49997 L 26.458332 317.49997 L 79.37499 317.49997 L 158.74998 291.04166 L 238.12498 264.5833 L 449.79166 264.5833 L 634.99994 264.5833 L 634.99994 238.12498 L 661.4583 238.12498 L 661.4583 185.20833 L 661.4583 132.29166 L 634.99994 132.29166 L 608.5416 105.83333 L 608.5416 105.83333 L 608.5416 105.83333 L 582.0833 105.83333 Q 582.0833 105.83333 476.24997 52.916664 z" svg:height="11.641666mm" draw:style-name="style-1078" svg:viewBox="0.0 0.0 1031.875 1164.1666" svg:width="10.318749mm" svg:x="187.58957mm" svg:y="74.612495mm"/>
          <draw:path svg:d="M 264.5833 0.0 L 291.04166 0.0 L 291.04166 26.458332 Q 317.49997 52.916664 317.49997 79.37499 L 317.49997 105.83333 L 343.9583 105.83333 L 343.9583 105.83333 L 343.9583 132.29166 L 343.9583 132.29166 L 343.9583 185.20833 Q 317.49997 211.66666 343.9583 264.5833 L 343.9583 317.49997 L 343.9583 317.49997 Q 317.49997 317.49997 317.49997 449.79166 L 317.49997 555.625 L 291.04166 555.625 Q 264.5833 555.625 264.5833 529.1666 L 238.12498 529.1666 L 238.12498 529.1666 Q 238.12498 502.7083 238.12498 449.79166 L 238.12498 396.87497 L 238.12498 343.9583 Q 238.12498 317.49997 211.66666 317.49997 Q 185.20833 317.49997 185.20833 291.04166 Q 185.20833 238.12498 105.83333 238.12498 L 52.916664 238.12498 L 52.916664 185.20833 L 52.916664 158.74998 L 26.458332 158.74998 L 26.458332 132.29166 L 26.458332 132.29166 Q 0.0 132.29166 0.0 132.29166 L 0.0 132.29166 L 0.0 132.29166 L 0.0 105.83333 L 105.83333 105.83333 Q 185.20833 105.83333 211.66666 79.37499 Q 211.66666 26.458332 211.66666 26.458332 L 238.12498 26.458332 L 264.5833 26.458332 Q 264.5833 26.458332 264.5833 0.0 z" svg:height="5.5562496mm" draw:style-name="style-1079" svg:viewBox="0.0 0.0 343.9583 555.625" svg:width="3.439583mm" svg:x="226.48332mm" svg:y="156.36874mm"/>
          <draw:path svg:d="M 132.29166 26.458332 L 0.0 0.0 L 264.5833 0.0 L 555.625 0.0 L 740.8333 0.0 Q 952.49994 0.0 952.49994 26.458332 L 978.95825 26.458332 L 978.95825 26.458332 Q 978.95825 52.916664 899.5833 52.916664 L 846.6666 52.916664 L 846.6666 79.37499 L 846.6666 105.83333 L 820.2083 105.83333 Q 793.74994 105.83333 793.74994 132.29166 Q 820.2083 158.74998 529.1666 132.29166 L 211.66666 105.83333 L 211.66666 105.83333 L 211.66666 105.83333 L 238.12498 79.37499 Q 264.5833 52.916664 132.29166 26.458332 z" svg:height="1.3229166mm" draw:style-name="style-1080" svg:viewBox="0.0 0.0 978.95825 132.29166" svg:width="9.789583mm" svg:x="48.154163mm" svg:y="56.091663mm"/>
          <draw:path svg:d="M 2143.125 0.0 L 2143.125 0.0 L 2169.5833 0.0 L 2169.5833 0.0 L 2169.5833 0.0 L 2169.5833 26.458332 L 2196.0415 79.37499 Q 2222.5 132.29166 2222.5 132.29166 L 2222.5 132.29166 L 2248.9583 158.74998 Q 2275.4165 211.66666 2434.1665 211.66666 Q 2566.4583 211.66666 2592.9165 211.66666 L 2645.8333 211.66666 L 2672.2915 238.12498 Q 2698.7498 264.5833 2804.5833 264.5833 L 2910.4165 264.5833 L 2831.0415 291.04166 L 2751.6665 317.49997 L 2751.6665 317.49997 L 2751.6665 317.49997 L 2539.9998 317.49997 L 2328.3333 317.49997 L 2222.5 343.9583 L 2090.2083 343.9583 L 1825.6249 343.9583 Q 1561.0416 370.41666 1481.6666 370.41666 L 1402.2916 370.41666 L 1322.9166 370.41666 Q 1269.9999 370.41666 740.8333 370.41666 Q 211.66666 370.41666 158.74998 396.87497 L 132.29166 423.3333 L 52.916664 423.3333 L 0.0 423.3333 L 0.0 396.87497 L 0.0 396.87497 L 0.0 396.87497 L 0.0 396.87497 L 26.458332 396.87497 L 26.458332 370.41666 L 52.916664 370.41666 L 79.37499 370.41666 L 79.37499 317.49997 L 105.83333 291.04166 L 105.83333 264.5833 L 105.83333 238.12498 L 52.916664 238.12498 L 0.0 238.12498 L 0.0 211.66666 L 0.0 185.20833 L 0.0 185.20833 L 0.0 158.74998 L 0.0 158.74998 L 0.0 158.74998 L 26.458332 105.83333 L 52.916664 79.37499 L 52.916664 79.37499 L 52.916664 105.83333 L 52.916664 105.83333 L 79.37499 105.83333 L 79.37499 105.83333 L 79.37499 105.83333 L 79.37499 132.29166 L 105.83333 132.29166 L 132.29166 185.20833 Q 185.20833 264.5833 370.41666 264.5833 Q 555.625 264.5833 687.9166 238.12498 Q 793.74994 211.66666 793.74994 211.66666 L 793.74994 211.66666 L 952.49994 238.12498 Q 1111.25 264.5833 1164.1666 211.66666 Q 1217.0833 211.66666 1322.9166 185.20833 L 1428.7499 185.20833 L 1693.3333 211.66666 Q 1957.9165 211.66666 2010.8333 211.66666 Q 2063.75 185.20833 2063.75 158.74998 L 2063.75 158.74998 L 2063.75 158.74998 Q 2063.75 158.74998 2090.2083 158.74998 L 2090.2083 132.29166 L 2090.2083 105.83333 L 2090.2083 105.83333 L 2090.2083 105.83333 Q 2116.6665 105.83333 2116.6665 105.83333 L 2116.6665 79.37499 L 2116.6665 79.37499 Q 2116.6665 79.37499 2143.125 52.916664 L 2143.125 26.458332 L 2143.125 0.0 z" svg:height="4.233333mm" draw:style-name="style-1081" svg:viewBox="0.0 0.0 2910.4165 423.3333" svg:width="29.104166mm" svg:x="209.54999mm" svg:y="137.05415mm"/>
          <draw:path svg:d="M 211.66666 0.0 L 238.12498 0.0 L 238.12498 52.916664 Q 211.66666 105.83333 238.12498 105.83333 L 238.12498 132.29166 L 238.12498 132.29166 Q 211.66666 132.29166 211.66666 132.29166 Q 211.66666 158.74998 105.83333 158.74998 Q 26.458332 158.74998 0.0 132.29166 L 0.0 105.83333 L 0.0 105.83333 Q 0.0 79.37499 26.458332 52.916664 L 26.458332 52.916664 L 52.916664 52.916664 L 52.916664 52.916664 L 105.83333 52.916664 Q 185.20833 52.916664 185.20833 26.458332 Q 185.20833 0.0 211.66666 0.0 z" svg:height="1.5874999mm" draw:style-name="style-1082" svg:viewBox="0.0 0.0 238.12498 158.74998" svg:width="2.38125mm" svg:x="104.774994mm" svg:y="155.04582mm"/>
          <draw:path svg:d="M 26.458332 26.458332 L 52.916664 0.0 L 370.41666 0.0 L 714.37494 0.0 L 740.8333 26.458332 Q 793.74994 52.916664 793.74994 52.916664 L 793.74994 52.916664 L 634.99994 52.916664 Q 476.24997 52.916664 238.12498 79.37499 L 0.0 79.37499 L 0.0 52.916664 Q 0.0 52.916664 26.458332 26.458332 z" svg:height="0.7937499mm" draw:style-name="style-1083" svg:viewBox="0.0 0.0 793.74994 79.37499" svg:width="7.9374995mm" svg:x="110.06666mm" svg:y="171.97916mm"/>
          <draw:path svg:d="M 0.0 79.37499 L 0.0 0.0 L 0.0 0.0 L 26.458332 0.0 L 26.458332 0.0 L 52.916664 0.0 L 52.916664 52.916664 Q 105.83333 105.83333 105.83333 105.83333 L 105.83333 132.29166 L 105.83333 158.74998 Q 105.83333 185.20833 79.37499 185.20833 L 79.37499 185.20833 L 52.916664 185.20833 Q 52.916664 158.74998 52.916664 158.74998 L 52.916664 158.74998 L 52.916664 158.74998 Q 26.458332 158.74998 0.0 79.37499 z" svg:height="1.8520832mm" draw:style-name="style-1084" svg:viewBox="0.0 0.0 105.83333 185.20833" svg:width="1.0583333mm" svg:x="56.091663mm" svg:y="146.57916mm"/>
          <draw:path svg:d="M 423.3333 0.0 L 449.79166 0.0 L 449.79166 26.458332 Q 449.79166 52.916664 423.3333 52.916664 L 396.87497 79.37499 L 396.87497 79.37499 L 396.87497 79.37499 L 423.3333 79.37499 L 423.3333 79.37499 L 423.3333 105.83333 L 449.79166 105.83333 L 449.79166 132.29166 L 449.79166 158.74998 L 476.24997 185.20833 Q 502.7083 238.12498 502.7083 264.5833 L 502.7083 291.04166 L 449.79166 291.04166 Q 396.87497 291.04166 423.3333 370.41666 Q 449.79166 449.79166 449.79166 449.79166 Q 476.24997 449.79166 502.7083 423.3333 L 529.1666 423.3333 L 502.7083 502.7083 Q 449.79166 555.625 449.79166 582.0833 L 449.79166 608.5416 L 423.3333 634.99994 L 423.3333 661.4583 L 396.87497 661.4583 L 396.87497 661.4583 L 370.41666 661.4583 L 343.9583 661.4583 L 291.04166 661.4583 L 238.12498 661.4583 L 238.12498 661.4583 L 238.12498 661.4583 L 211.66666 634.99994 Q 185.20833 608.5416 158.74998 608.5416 L 132.29166 608.5416 L 132.29166 608.5416 L 105.83333 608.5416 L 79.37499 582.0833 L 52.916664 582.0833 L 26.458332 582.0833 L 26.458332 582.0833 L 26.458332 555.625 L 26.458332 555.625 L 26.458332 555.625 L 26.458332 529.1666 L 26.458332 502.7083 Q 26.458332 502.7083 0.0 502.7083 Q 0.0 502.7083 0.0 343.9583 Q -26.458332 211.66666 0.0 238.12498 L 26.458332 238.12498 L 26.458332 238.12498 Q 26.458332 238.12498 26.458332 264.5833 L 26.458332 264.5833 L 52.916664 185.20833 L 52.916664 105.83333 L 132.29166 105.83333 Q 185.20833 79.37499 211.66666 52.916664 L 238.12498 26.458332 L 317.49997 26.458332 Q 396.87497 26.458332 423.3333 0.0 z" svg:height="6.614583mm" draw:style-name="style-1085" svg:viewBox="0.0 0.0 529.1666 661.4583" svg:width="5.2916665mm" svg:x="59.531246mm" svg:y="154.78123mm"/>
          <draw:path svg:d="M 317.49997 0.0 L 317.49997 0.0 L 343.9583 0.0 Q 370.41666 26.458332 343.9583 52.916664 L 343.9583 52.916664 L 343.9583 52.916664 Q 317.49997 52.916664 317.49997 105.83333 L 317.49997 185.20833 L 317.49997 211.66666 Q 317.49997 238.12498 291.04166 238.12498 Q 291.04166 264.5833 185.20833 211.66666 L 52.916664 185.20833 L 52.916664 185.20833 Q 52.916664 158.74998 26.458332 158.74998 L 0.0 132.29166 L 0.0 105.83333 L 0.0 105.83333 L 132.29166 52.916664 Q 264.5833 26.458332 291.04166 26.458332 L 291.04166 26.458332 L 317.49997 26.458332 Q 317.49997 0.0 317.49997 0.0 z" svg:height="2.38125mm" draw:style-name="style-1086" svg:viewBox="0.0 0.0 343.9583 238.12498" svg:width="3.439583mm" svg:x="38.629166mm" svg:y="61.38333mm"/>
          <draw:path svg:d="M 317.49997 26.458332 L 343.9583 26.458332 L 343.9583 52.916664 Q 317.49997 52.916664 317.49997 52.916664 L 317.49997 52.916664 L 158.74998 52.916664 L 26.458332 52.916664 L 0.0 52.916664 Q -26.458332 52.916664 0.0 26.458332 L 0.0 0.0 L 158.74998 0.0 Q 291.04166 0.0 317.49997 26.458332 z" svg:height="0.52916664mm" draw:style-name="style-1087" svg:viewBox="0.0 0.0 343.9583 52.916664" svg:width="3.439583mm" svg:x="177.79999mm" svg:y="60.854164mm"/>
          <draw:path svg:d="M 79.37499 26.458332 L 105.83333 0.0 L 105.83333 26.458332 Q 105.83333 52.916664 132.29166 52.916664 Q 185.20833 52.916664 185.20833 105.83333 Q 158.74998 158.74998 185.20833 158.74998 Q 211.66666 158.74998 238.12498 238.12498 Q 264.5833 343.9583 291.04166 343.9583 Q 343.9583 343.9583 370.41666 343.9583 Q 396.87497 343.9583 396.87497 370.41666 L 396.87497 370.41666 L 423.3333 396.87497 Q 449.79166 396.87497 449.79166 423.3333 L 449.79166 449.79166 L 423.3333 449.79166 Q 396.87497 449.79166 396.87497 423.3333 Q 370.41666 396.87497 291.04166 423.3333 L 211.66666 449.79166 L 185.20833 449.79166 Q 158.74998 449.79166 132.29166 476.24997 L 132.29166 476.24997 L 105.83333 476.24997 L 79.37499 476.24997 L 79.37499 555.625 L 79.37499 661.4583 L 79.37499 661.4583 L 52.916664 661.4583 L 52.916664 449.79166 Q 52.916664 264.5833 26.458332 264.5833 L 0.0 264.5833 L 0.0 238.12498 Q 0.0 211.66666 26.458332 211.66666 Q 52.916664 185.20833 52.916664 132.29166 L 52.916664 52.916664 L 52.916664 52.916664 Q 79.37499 52.916664 79.37499 26.458332 z" svg:height="6.614583mm" draw:style-name="style-1088" svg:viewBox="0.0 0.0 449.79166 661.4583" svg:width="4.497916mm" svg:x="102.92291mm" svg:y="156.8979mm"/>
          <draw:path svg:d="M 132.29166 52.916664 L 132.29166 52.916664 L 132.29166 52.916664 L 158.74998 52.916664 L 185.20833 158.74998 Q 185.20833 264.5833 211.66666 291.04166 L 211.66666 317.49997 L 185.20833 317.49997 Q 158.74998 317.49997 132.29166 343.9583 L 132.29166 370.41666 L 132.29166 343.9583 Q 132.29166 343.9583 105.83333 343.9583 L 105.83333 343.9583 L 105.83333 343.9583 L 79.37499 317.49997 L 79.37499 317.49997 L 79.37499 291.04166 L 79.37499 291.04166 L 79.37499 291.04166 L 52.916664 343.9583 Q 26.458332 396.87497 26.458332 396.87497 L 26.458332 396.87497 L 26.458332 396.87497 L 0.0 396.87497 L 0.0 264.5833 Q 26.458332 132.29166 26.458332 79.37499 L 52.916664 52.916664 L 79.37499 0.0 Q 79.37499 -52.916664 105.83333 0.0 Q 132.29166 52.916664 132.29166 52.916664 z" svg:height="3.9687498mm" draw:style-name="style-1089" svg:viewBox="0.0 0.0 211.66666 396.87497" svg:width="2.1166666mm" svg:x="187.58957mm" svg:y="166.95207mm"/>
          <draw:path svg:d="M 158.74998 0.0 L 185.20833 0.0 L 211.66666 0.0 Q 238.12498 0.0 238.12498 52.916664 Q 238.12498 79.37499 264.5833 79.37499 Q 317.49997 79.37499 317.49997 185.20833 Q 317.49997 264.5833 317.49997 317.49997 Q 291.04166 370.41666 317.49997 370.41666 Q 343.9583 370.41666 343.9583 396.87497 Q 343.9583 423.3333 317.49997 423.3333 Q 291.04166 423.3333 291.04166 449.79166 Q 264.5833 476.24997 264.5833 476.24997 L 264.5833 476.24997 L 264.5833 476.24997 Q 264.5833 476.24997 158.74998 476.24997 L 52.916664 476.24997 L 52.916664 449.79166 L 52.916664 423.3333 L 26.458332 370.41666 L 0.0 343.9583 L 0.0 317.49997 L 0.0 264.5833 L 0.0 211.66666 L 0.0 158.74998 L 0.0 132.29166 Q 0.0 105.83333 26.458332 105.83333 Q 52.916664 105.83333 105.83333 52.916664 Q 132.29166 0.0 158.74998 0.0 z" svg:height="4.7625mm" draw:style-name="style-1090" svg:viewBox="0.0 0.0 343.9583 476.24997" svg:width="3.439583mm" svg:x="141.81667mm" svg:y="123.825mm"/>
          <draw:path svg:d="M 26.458332 0.0 L 26.458332 0.0 L 52.916664 185.20833 Q 52.916664 343.9583 79.37499 343.9583 L 79.37499 370.41666 L 79.37499 396.87497 Q 52.916664 396.87497 79.37499 423.3333 L 79.37499 449.79166 L 79.37499 449.79166 Q 79.37499 449.79166 105.83333 476.24997 L 105.83333 476.24997 L 105.83333 476.24997 Q 105.83333 502.7083 105.83333 502.7083 L 132.29166 502.7083 L 132.29166 502.7083 Q 132.29166 502.7083 132.29166 529.1666 Q 158.74998 529.1666 105.83333 582.0833 Q 52.916664 608.5416 26.458332 582.0833 L 0.0 529.1666 L 0.0 317.49997 L 0.0 105.83333 L 0.0 105.83333 Q 0.0 105.83333 0.0 79.37499 L 0.0 52.916664 L 0.0 26.458332 Q 0.0 0.0 26.458332 0.0 z" svg:height="5.820833mm" draw:style-name="style-1091" svg:viewBox="0.0 0.0 132.29166 582.0833" svg:width="1.3229166mm" svg:x="231.24582mm" svg:y="87.04791mm"/>
          <draw:path svg:d="M 846.6666 52.916664 L 873.12494 52.916664 L 873.12494 52.916664 L 873.12494 79.37499 L 846.6666 79.37499 L 820.2083 79.37499 L 873.12494 105.83333 L 926.0416 132.29166 L 978.95825 132.29166 L 1031.875 132.29166 L 1005.4166 158.74998 L 1005.4166 158.74998 L 767.2916 158.74998 Q 529.1666 185.20833 264.5833 185.20833 L 0.0 185.20833 L 0.0 158.74998 L 0.0 132.29166 L 26.458332 79.37499 L 26.458332 52.916664 L 52.916664 52.916664 L 79.37499 79.37499 L 317.49997 52.916664 Q 529.1666 26.458332 555.625 26.458332 Q 582.0833 0.0 608.5416 0.0 L 608.5416 0.0 L 634.99994 0.0 Q 661.4583 -26.458332 740.8333 26.458332 Q 820.2083 26.458332 846.6666 52.916664 z" svg:height="1.8520832mm" draw:style-name="style-1092" svg:viewBox="0.0 0.0 1031.875 185.20833" svg:width="10.318749mm" svg:x="97.36666mm" svg:y="117.21041mm"/>
          <draw:path svg:d="M 26.458332 0.0 L 52.916664 0.0 L 105.83333 52.916664 Q 158.74998 132.29166 158.74998 211.66666 L 158.74998 317.49997 L 132.29166 343.9583 L 105.83333 370.41666 L 105.83333 291.04166 L 105.83333 211.66666 L 79.37499 211.66666 L 79.37499 211.66666 L 79.37499 185.20833 L 52.916664 185.20833 L 52.916664 185.20833 L 52.916664 185.20833 L 52.916664 158.74998 Q 52.916664 132.29166 26.458332 105.83333 L 26.458332 105.83333 L 26.458332 105.83333 Q 0.0 79.37499 0.0 79.37499 L 0.0 79.37499 L 0.0 52.916664 Q 0.0 26.458332 26.458332 0.0 z" svg:height="3.7041664mm" draw:style-name="style-1093" svg:viewBox="0.0 0.0 158.74998 370.41666" svg:width="1.5874999mm" svg:x="192.61665mm" svg:y="159.27916mm"/>
          <draw:path svg:d="M 291.04166 0.0 L 343.9583 0.0 L 343.9583 0.0 Q 343.9583 26.458332 343.9583 26.458332 L 370.41666 26.458332 L 370.41666 52.916664 L 396.87497 79.37499 L 396.87497 79.37499 L 396.87497 79.37499 L 423.3333 132.29166 Q 449.79166 132.29166 449.79166 158.74998 L 476.24997 158.74998 L 476.24997 185.20833 L 476.24997 185.20833 L 423.3333 185.20833 Q 370.41666 158.74998 423.3333 238.12498 Q 476.24997 343.9583 502.7083 317.49997 L 502.7083 317.49997 L 476.24997 396.87497 Q 449.79166 502.7083 449.79166 502.7083 L 449.79166 502.7083 L 423.3333 502.7083 Q 423.3333 502.7083 396.87497 502.7083 L 343.9583 502.7083 L 343.9583 502.7083 L 343.9583 502.7083 L 370.41666 502.7083 L 370.41666 529.1666 L 343.9583 529.1666 L 291.04166 529.1666 L 291.04166 502.7083 Q 291.04166 502.7083 185.20833 423.3333 L 105.83333 343.9583 L 105.83333 291.04166 L 79.37499 238.12498 L 79.37499 238.12498 L 79.37499 238.12498 L 79.37499 211.66666 L 79.37499 211.66666 L 52.916664 291.04166 L 52.916664 370.41666 L 26.458332 370.41666 L 0.0 370.41666 L 0.0 343.9583 L 0.0 291.04166 L 0.0 211.66666 L 0.0 132.29166 L 0.0 132.29166 L 26.458332 132.29166 L 26.458332 132.29166 L 26.458332 105.83333 L 0.0 105.83333 L 0.0 105.83333 L 0.0 105.83333 L 0.0 79.37499 L 105.83333 52.916664 Q 185.20833 26.458332 211.66666 26.458332 Q 211.66666 26.458332 291.04166 0.0 z" svg:height="5.2916665mm" draw:style-name="style-1094" svg:viewBox="0.0 0.0 502.7083 529.1666" svg:width="5.027083mm" svg:x="146.31458mm" svg:y="123.03124mm"/>
          <draw:path svg:d="M 0.0 0.0 L 26.458332 0.0 L 26.458332 52.916664 Q 52.916664 79.37499 52.916664 317.49997 L 52.916664 555.625 L 26.458332 608.5416 L 26.458332 661.4583 L 26.458332 661.4583 Q 0.0 661.4583 0.0 343.9583 L 0.0 26.458332 L 0.0 26.458332 Q 0.0 0.0 0.0 0.0 z" svg:height="6.614583mm" draw:style-name="style-1095" svg:viewBox="0.0 0.0 52.916664 661.4583" svg:width="0.52916664mm" svg:x="252.41249mm" svg:y="102.658325mm"/>
          <draw:path svg:d="M 132.29166 26.458332 L 132.29166 0.0 L 211.66666 26.458332 Q 264.5833 52.916664 317.49997 52.916664 Q 343.9583 52.916664 343.9583 52.916664 L 370.41666 52.916664 L 370.41666 52.916664 Q 370.41666 52.916664 423.3333 79.37499 L 476.24997 79.37499 L 608.5416 79.37499 L 740.8333 52.916664 L 846.6666 52.916664 Q 978.95825 52.916664 978.95825 52.916664 L 978.95825 52.916664 L 1005.4166 52.916664 L 1005.4166 52.916664 L 1005.4166 52.916664 Q 1005.4166 52.916664 1031.875 52.916664 L 1031.875 26.458332 L 1031.875 26.458332 Q 1058.3333 26.458332 1058.3333 0.0 L 1058.3333 0.0 L 1164.1666 26.458332 Q 1269.9999 52.916664 1322.9166 79.37499 Q 1375.8333 105.83333 1428.7499 79.37499 L 1508.1249 79.37499 L 1508.1249 79.37499 L 1534.5833 79.37499 L 1534.5833 79.37499 L 1534.5833 105.83333 L 1534.5833 105.83333 L 1534.5833 105.83333 L 1561.0416 105.83333 L 1561.0416 105.83333 L 1561.0416 132.29166 L 1587.4999 132.29166 L 1587.4999 132.29166 L 1587.4999 158.74998 L 1587.4999 158.74998 L 1587.4999 158.74998 L 1613.9583 158.74998 L 1613.9583 158.74998 L 1640.4166 185.20833 L 1666.8749 185.20833 L 1666.8749 211.66666 L 1666.8749 238.12498 L 1534.5833 238.12498 L 1402.2916 238.12498 L 1217.0833 238.12498 L 1005.4166 238.12498 L 529.1666 238.12498 L 52.916664 211.66666 L 26.458332 211.66666 L 0.0 211.66666 L 52.916664 158.74998 Q 105.83333 105.83333 79.37499 105.83333 Q 79.37499 105.83333 79.37499 79.37499 L 79.37499 79.37499 L 79.37499 79.37499 Q 105.83333 79.37499 105.83333 52.916664 L 105.83333 52.916664 L 105.83333 52.916664 Q 105.83333 52.916664 132.29166 26.458332 z" svg:height="2.38125mm" draw:style-name="style-1096" svg:viewBox="0.0 0.0 1666.8749 238.12498" svg:width="16.668749mm" svg:x="176.74165mm" svg:y="62.97083mm"/>
          <draw:path svg:d="M 238.12498 0.0 L 264.5833 0.0 L 211.66666 105.83333 Q 158.74998 238.12498 158.74998 343.9583 Q 158.74998 476.24997 132.29166 476.24997 Q 105.83333 476.24997 79.37499 502.7083 L 52.916664 502.7083 L 52.916664 502.7083 Q 52.916664 529.1666 52.916664 529.1666 L 26.458332 529.1666 L 0.0 529.1666 L 0.0 529.1666 L 0.0 502.7083 Q 0.0 476.24997 52.916664 449.79166 Q 105.83333 423.3333 105.83333 264.5833 Q 105.83333 105.83333 105.83333 105.83333 L 132.29166 79.37499 L 158.74998 79.37499 Q 158.74998 105.83333 158.74998 79.37499 L 158.74998 79.37499 L 185.20833 79.37499 Q 185.20833 52.916664 211.66666 26.458332 Q 211.66666 0.0 238.12498 0.0 z" svg:height="5.2916665mm" draw:style-name="style-1097" svg:viewBox="0.0 0.0 264.5833 529.1666" svg:width="2.6458333mm" svg:x="29.104166mm" svg:y="151.87082mm"/>
          <draw:path svg:d="M 26.458332 0.0 L 52.916664 0.0 L 132.29166 52.916664 Q 211.66666 79.37499 211.66666 185.20833 L 211.66666 291.04166 L 238.12498 291.04166 L 238.12498 291.04166 L 238.12498 317.49997 L 238.12498 317.49997 L 211.66666 317.49997 L 185.20833 317.49997 L 185.20833 317.49997 Q 158.74998 291.04166 105.83333 264.5833 Q 52.916664 211.66666 26.458332 132.29166 L 0.0 26.458332 L 0.0 26.458332 Q 0.0 0.0 26.458332 0.0 z" svg:height="3.1749997mm" draw:style-name="style-1098" svg:viewBox="0.0 0.0 238.12498 317.49997" svg:width="2.38125mm" svg:x="14.816666mm" svg:y="89.42916mm"/>
          <draw:path svg:d="M 317.49997 0.0 L 370.41666 0.0 L 396.87497 0.0 L 423.3333 26.458332 L 449.79166 26.458332 L 476.24997 26.458332 L 529.1666 52.916664 Q 608.5416 79.37499 740.8333 79.37499 L 846.6666 79.37499 L 846.6666 79.37499 Q 846.6666 79.37499 899.5833 132.29166 Q 926.0416 132.29166 529.1666 158.74998 L 105.83333 185.20833 L 105.83333 185.20833 Q 105.83333 185.20833 52.916664 158.74998 L 26.458332 132.29166 L 26.458332 132.29166 L 0.0 132.29166 L 0.0 132.29166 L 0.0 132.29166 L 0.0 105.83333 L 0.0 105.83333 L 26.458332 79.37499 L 26.458332 79.37499 L 158.74998 52.916664 Q 291.04166 26.458332 317.49997 0.0 z" svg:height="1.8520832mm" draw:style-name="style-1099" svg:viewBox="0.0 0.0 899.5833 185.20833" svg:width="8.995832mm" svg:x="243.94582mm" svg:y="115.09374mm"/>
          <draw:path svg:d="M 0.0 26.458332 L 0.0 0.0 L 1852.0833 0.0 L 3704.1665 26.458332 L 3704.1665 26.458332 Q 3677.7083 26.458332 3677.7083 26.458332 L 3677.7083 52.916664 L 3466.0415 52.916664 L 3227.9165 79.37499 L 3227.9165 79.37499 Q 3201.4583 79.37499 3201.4583 79.37499 L 3201.4583 79.37499 L 3148.5415 79.37499 L 3095.6248 79.37499 L 3095.6248 79.37499 Q 3095.6248 79.37499 2619.3748 79.37499 L 2169.5833 79.37499 L 2169.5833 79.37499 Q 2196.0415 105.83333 2169.5833 105.83333 L 2169.5833 105.83333 L 2143.125 105.83333 Q 2116.6665 79.37499 1984.3749 132.29166 Q 1878.5416 132.29166 1561.0416 158.74998 Q 1243.5416 185.20833 1137.7083 132.29166 Q 1005.4166 79.37499 952.49994 105.83333 L 899.5833 105.83333 L 873.12494 105.83333 Q 873.12494 132.29166 873.12494 132.29166 L 846.6666 132.29166 L 820.2083 132.29166 L 820.2083 132.29166 L 820.2083 105.83333 Q 820.2083 79.37499 423.3333 79.37499 L 26.458332 79.37499 L 26.458332 52.916664 Q 26.458332 26.458332 0.0 26.458332 z" svg:height="1.5874999mm" draw:style-name="style-1100" svg:viewBox="0.0 0.0 3704.1665 158.74998" svg:width="37.041664mm" svg:x="151.60625mm" svg:y="52.122913mm"/>
          <draw:path svg:d="M 52.916664 52.916664 L 0.0 0.0 L 132.29166 0.0 L 264.5833 0.0 L 714.37494 0.0 L 1190.6249 0.0 L 1137.7083 26.458332 Q 1084.7916 52.916664 1137.7083 52.916664 Q 1217.0833 52.916664 1217.0833 79.37499 L 1217.0833 105.83333 L 1190.6249 105.83333 L 1164.1666 105.83333 L 1164.1666 132.29166 L 1137.7083 132.29166 L 1137.7083 132.29166 L 1137.7083 158.74998 L 1111.25 158.74998 Q 1084.7916 158.74998 661.4583 185.20833 L 238.12498 211.66666 L 238.12498 211.66666 L 238.12498 211.66666 L 264.5833 264.5833 L 264.5833 291.04166 L 291.04166 291.04166 Q 317.49997 291.04166 343.9583 423.3333 Q 343.9583 529.1666 396.87497 687.9166 Q 449.79166 820.2083 476.24997 899.5833 Q 476.24997 978.95825 449.79166 978.95825 Q 423.3333 978.95825 396.87497 1031.875 Q 396.87497 1084.7916 370.41666 1111.25 L 343.9583 1164.1666 L 343.9583 1217.0833 L 343.9583 1243.5416 L 317.49997 1243.5416 L 291.04166 1243.5416 L 291.04166 1217.0833 L 291.04166 1190.6249 L 264.5833 1190.6249 L 264.5833 1164.1666 L 264.5833 1164.1666 L 238.12498 1164.1666 L 238.12498 1164.1666 L 238.12498 1164.1666 L 238.12498 1137.7083 L 238.12498 1137.7083 L 264.5833 1137.7083 L 264.5833 1111.25 L 264.5833 1111.25 L 264.5833 1111.25 L 291.04166 1111.25 L 291.04166 1111.25 L 291.04166 1084.7916 L 291.04166 1084.7916 L 291.04166 1084.7916 L 291.04166 1084.7916 L 317.49997 1058.3333 Q 343.9583 1031.875 343.9583 1005.4166 L 343.9583 1005.4166 L 343.9583 1005.4166 Q 343.9583 1005.4166 343.9583 952.49994 L 343.9583 899.5833 L 343.9583 873.12494 Q 343.9583 846.6666 291.04166 820.2083 Q 264.5833 793.74994 238.12498 714.37494 L 238.12498 661.4583 L 238.12498 661.4583 Q 238.12498 634.99994 185.20833 634.99994 Q 158.74998 634.99994 185.20833 608.5416 L 185.20833 582.0833 L 185.20833 582.0833 Q 185.20833 582.0833 185.20833 555.625 L 185.20833 529.1666 L 185.20833 529.1666 Q 185.20833 502.7083 132.29166 529.1666 Q 105.83333 529.1666 105.83333 502.7083 Q 105.83333 476.24997 158.74998 423.3333 Q 185.20833 396.87497 185.20833 317.49997 L 158.74998 211.66666 L 158.74998 211.66666 Q 132.29166 185.20833 132.29166 185.20833 L 132.29166 185.20833 L 132.29166 158.74998 Q 132.29166 132.29166 52.916664 52.916664 z" svg:height="12.435416mm" draw:style-name="style-1101" svg:viewBox="0.0 0.0 1217.0833 1243.5416" svg:width="12.170833mm" svg:x="61.118748mm" svg:y="143.93332mm"/>
          <draw:path svg:d="M 0.0 238.12498 L 0.0 0.0 L 26.458332 0.0 L 52.916664 0.0 L 105.83333 132.29166 Q 158.74998 238.12498 132.29166 396.87497 Q 105.83333 582.0833 105.83333 582.0833 L 105.83333 582.0833 L 105.83333 582.0833 L 79.37499 582.0833 L 52.916664 582.0833 Q 52.916664 555.625 26.458332 529.1666 Q 0.0 476.24997 0.0 238.12498 z" svg:height="5.820833mm" draw:style-name="style-1102" svg:viewBox="0.0 0.0 132.29166 582.0833" svg:width="1.3229166mm" svg:x="22.224998mm" svg:y="108.743744mm"/>
          <draw:path svg:d="M 79.37499 0.0 L 105.83333 0.0 L 132.29166 105.83333 Q 132.29166 211.66666 105.83333 264.5833 Q 79.37499 317.49997 79.37499 317.49997 L 79.37499 317.49997 L 52.916664 317.49997 L 26.458332 317.49997 L 26.458332 291.04166 Q 26.458332 264.5833 0.0 211.66666 Q -26.458332 132.29166 26.458332 79.37499 L 52.916664 26.458332 L 52.916664 26.458332 Q 52.916664 0.0 79.37499 0.0 z" svg:height="3.1749997mm" draw:style-name="style-1103" svg:viewBox="0.0 0.0 132.29166 317.49997" svg:width="1.3229166mm" svg:x="259.02707mm" svg:y="79.90416mm"/>
          <draw:path svg:d="M 52.916664 0.0 L 105.83333 52.916664 L 105.83333 158.74998 Q 79.37499 238.12498 79.37499 370.41666 L 79.37499 476.24997 L 79.37499 476.24997 Q 79.37499 476.24997 52.916664 476.24997 L 52.916664 476.24997 L 26.458332 502.7083 Q 0.0 502.7083 0.0 238.12498 Q 26.458332 -26.458332 52.916664 0.0 z" svg:height="5.027083mm" draw:style-name="style-1104" svg:viewBox="0.0 0.0 105.83333 502.7083" svg:width="1.0583333mm" svg:x="79.63958mm" svg:y="77.25833mm"/>
          <draw:path svg:d="M 26.458332 26.458332 L 26.458332 0.0 L 185.20833 0.0 L 370.41666 0.0 L 370.41666 0.0 Q 370.41666 26.458332 238.12498 26.458332 L 79.37499 26.458332 L 132.29166 52.916664 L 158.74998 52.916664 L 185.20833 105.83333 Q 238.12498 158.74998 238.12498 238.12498 Q 238.12498 317.49997 264.5833 317.49997 Q 291.04166 317.49997 264.5833 396.87497 Q 238.12498 502.7083 211.66666 502.7083 Q 185.20833 502.7083 211.66666 529.1666 L 238.12498 529.1666 L 211.66666 555.625 Q 185.20833 555.625 185.20833 582.0833 L 185.20833 582.0833 L 158.74998 582.0833 L 132.29166 582.0833 L 132.29166 582.0833 Q 105.83333 555.625 105.83333 555.625 L 79.37499 555.625 L 79.37499 529.1666 L 79.37499 502.7083 L 132.29166 502.7083 L 158.74998 502.7083 L 158.74998 476.24997 Q 158.74998 449.79166 132.29166 449.79166 Q 105.83333 449.79166 79.37499 396.87497 L 52.916664 343.9583 L 52.916664 291.04166 Q 79.37499 264.5833 52.916664 238.12498 Q 52.916664 238.12498 26.458332 158.74998 L 0.0 79.37499 L 0.0 52.916664 Q 26.458332 26.458332 26.458332 26.458332 z" svg:height="5.820833mm" draw:style-name="style-1105" svg:viewBox="0.0 0.0 370.41666 582.0833" svg:width="3.7041664mm" svg:x="146.31458mm" svg:y="144.72708mm"/>
          <draw:path svg:d="M 52.916664 26.458332 L 52.916664 0.0 L 79.37499 0.0 Q 105.83333 0.0 132.29166 79.37499 Q 158.74998 132.29166 132.29166 185.20833 Q 105.83333 211.66666 105.83333 238.12498 L 105.83333 291.04166 L 105.83333 291.04166 Q 79.37499 291.04166 52.916664 264.5833 L 52.916664 264.5833 L 52.916664 238.12498 Q 52.916664 238.12498 0.0 211.66666 L 0.0 185.20833 L 0.0 132.29166 Q 0.0 105.83333 0.0 79.37499 L 0.0 26.458332 L 0.0 26.458332 Q 0.0 26.458332 26.458332 26.458332 Q 26.458332 26.458332 52.916664 26.458332 z" svg:height="2.9104166mm" draw:style-name="style-1106" svg:viewBox="0.0 0.0 132.29166 291.04166" svg:width="1.3229166mm" svg:x="26.9875mm" svg:y="130.43958mm"/>
          <draw:path svg:d="M 52.916664 26.458332 L 52.916664 0.0 L 79.37499 0.0 L 105.83333 0.0 L 105.83333 52.916664 L 105.83333 79.37499 L 105.83333 132.29166 L 132.29166 185.20833 L 132.29166 423.3333 L 132.29166 634.99994 L 132.29166 634.99994 Q 132.29166 634.99994 105.83333 555.625 Q 79.37499 476.24997 79.37499 529.1666 Q 79.37499 555.625 52.916664 529.1666 L 52.916664 529.1666 L 52.916664 476.24997 Q 26.458332 423.3333 26.458332 291.04166 L 0.0 158.74998 L 0.0 105.83333 L 0.0 52.916664 L 26.458332 52.916664 Q 52.916664 52.916664 52.916664 26.458332 z" svg:height="6.3499994mm" draw:style-name="style-1107" svg:viewBox="0.0 0.0 132.29166 634.99994" svg:width="1.3229166mm" svg:x="59.00208mm" svg:y="74.612495mm"/>
          <draw:path svg:d="M 370.41666 0.0 L 370.41666 0.0 L 370.41666 52.916664 Q 396.87497 132.29166 423.3333 132.29166 L 423.3333 132.29166 L 396.87497 185.20833 Q 370.41666 211.66666 370.41666 211.66666 L 370.41666 211.66666 L 370.41666 211.66666 Q 370.41666 185.20833 185.20833 211.66666 L 0.0 211.66666 L 0.0 211.66666 L 0.0 185.20833 L 132.29166 185.20833 L 264.5833 185.20833 L 264.5833 158.74998 L 264.5833 158.74998 L 238.12498 158.74998 L 238.12498 132.29166 L 238.12498 132.29166 L 211.66666 132.29166 L 211.66666 132.29166 L 211.66666 132.29166 L 185.20833 105.83333 Q 158.74998 105.83333 158.74998 79.37499 L 158.74998 52.916664 L 238.12498 52.916664 Q 317.49997 26.458332 317.49997 26.458332 L 317.49997 26.458332 L 317.49997 26.458332 Q 343.9583 26.458332 370.41666 0.0 z" svg:height="2.1166666mm" draw:style-name="style-1108" svg:viewBox="0.0 0.0 423.3333 211.66666" svg:width="4.233333mm" svg:x="56.091663mm" svg:y="171.18541mm"/>
          <draw:path svg:d="M 0.0 52.916664 L 0.0 0.0 L 26.458332 0.0 L 26.458332 0.0 L 26.458332 52.916664 Q 26.458332 105.83333 52.916664 158.74998 L 79.37499 238.12498 L 79.37499 185.20833 Q 79.37499 132.29166 105.83333 105.83333 L 105.83333 52.916664 L 132.29166 52.916664 L 132.29166 52.916664 L 132.29166 158.74998 L 132.29166 238.12498 L 132.29166 238.12498 Q 132.29166 238.12498 105.83333 423.3333 L 105.83333 582.0833 L 79.37499 582.0833 L 52.916664 582.0833 L 52.916664 634.99994 L 52.916664 661.4583 L 52.916664 687.9166 Q 26.458332 714.37494 26.458332 740.8333 L 26.458332 767.2916 L 26.458332 767.2916 L 0.0 767.2916 L 0.0 714.37494 L 26.458332 661.4583 L 26.458332 423.3333 Q 26.458332 185.20833 0.0 158.74998 L 0.0 105.83333 L 0.0 52.916664 z" svg:height="7.6729164mm" draw:style-name="style-1109" svg:viewBox="0.0 0.0 132.29166 767.2916" svg:width="1.3229166mm" svg:x="252.67706mm" svg:y="101.59999mm"/>
          <draw:path svg:d="M 793.74994 0.0 L 820.2083 0.0 L 820.2083 0.0 L 820.2083 26.458332 L 820.2083 52.916664 Q 846.6666 105.83333 1005.4166 105.83333 Q 1164.1666 158.74998 1296.4583 158.74998 L 1455.2083 158.74998 L 1455.2083 158.74998 Q 1481.6666 158.74998 1508.1249 185.20833 L 1508.1249 185.20833 L 1508.1249 211.66666 Q 1508.1249 211.66666 1534.5833 211.66666 L 1534.5833 185.20833 L 1561.0416 185.20833 Q 1561.0416 211.66666 1587.4999 211.66666 L 1613.9583 211.66666 L 1613.9583 238.12498 L 1613.9583 264.5833 L 1640.4166 264.5833 L 1640.4166 264.5833 L 1931.4583 291.04166 Q 2196.0415 291.04166 2196.0415 317.49997 Q 2169.5833 370.41666 2196.0415 343.9583 Q 2248.9583 343.9583 2275.4165 291.04166 Q 2301.875 264.5833 2301.875 264.5833 L 2328.3333 264.5833 L 2301.875 317.49997 Q 2301.875 396.87497 2301.875 423.3333 L 2301.875 423.3333 L 1561.0416 423.3333 L 846.6666 423.3333 L 820.2083 423.3333 Q 820.2083 423.3333 820.2083 449.79166 L 820.2083 449.79166 L 820.2083 449.79166 Q 820.2083 449.79166 793.74994 502.7083 Q 767.2916 529.1666 714.37494 502.7083 L 687.9166 449.79166 L 687.9166 449.79166 Q 687.9166 423.3333 396.87497 423.3333 L 105.83333 423.3333 L 79.37499 423.3333 L 79.37499 423.3333 L 79.37499 449.79166 L 79.37499 449.79166 L 52.916664 449.79166 L 52.916664 476.24997 L 52.916664 476.24997 L 26.458332 476.24997 L 26.458332 476.24997 L 26.458332 476.24997 L 26.458332 423.3333 L 26.458332 396.87497 L 0.0 396.87497 L 0.0 370.41666 L 0.0 370.41666 L 0.0 370.41666 L 0.0 370.41666 L 26.458332 370.41666 L 26.458332 370.41666 L 26.458332 370.41666 L 26.458332 343.9583 L 26.458332 343.9583 L 52.916664 343.9583 L 52.916664 317.49997 L 52.916664 317.49997 L 79.37499 317.49997 L 79.37499 291.04166 L 79.37499 264.5833 L 185.20833 291.04166 Q 264.5833 317.49997 291.04166 317.49997 L 343.9583 317.49997 L 370.41666 343.9583 L 396.87497 343.9583 L 396.87497 317.49997 L 396.87497 291.04166 L 370.41666 291.04166 L 370.41666 264.5833 L 370.41666 264.5833 Q 343.9583 264.5833 291.04166 238.12498 L 238.12498 211.66666 L 238.12498 185.20833 L 264.5833 185.20833 L 264.5833 185.20833 L 291.04166 185.20833 L 291.04166 185.20833 L 291.04166 158.74998 L 529.1666 132.29166 Q 767.2916 79.37499 767.2916 52.916664 Q 767.2916 0.0 793.74994 0.0 z M 1772.7083 317.49997 Q 1772.7083 317.49997 1772.7083 291.04166 Q 1772.7083 291.04166 1772.7083 317.49997 Q 1772.7083 317.49997 1772.7083 317.49997 z" svg:height="5.027083mm" draw:style-name="style-1110" svg:viewBox="0.0 0.0 2328.3333 502.7083" svg:width="23.283333mm" svg:x="124.08958mm" svg:y="87.84166mm"/>
          <draw:path svg:d="M 105.83333 0.0 L 105.83333 0.0 L 105.83333 105.83333 L 105.83333 238.12498 L 105.83333 317.49997 Q 105.83333 370.41666 79.37499 370.41666 L 79.37499 370.41666 L 79.37499 370.41666 Q 52.916664 370.41666 52.916664 317.49997 Q 0.0 264.5833 0.0 158.74998 Q 0.0 52.916664 0.0 26.458332 L 26.458332 0.0 L 52.916664 0.0 Q 79.37499 0.0 105.83333 0.0 z" svg:height="3.7041664mm" draw:style-name="style-1111" svg:viewBox="0.0 0.0 105.83333 370.41666" svg:width="1.0583333mm" svg:x="19.579166mm" svg:y="118.00416mm"/>
          <draw:path svg:d="M 211.66666 105.83333 L 238.12498 0.0 L 264.5833 26.458332 Q 291.04166 52.916664 291.04166 52.916664 L 291.04166 26.458332 L 291.04166 26.458332 L 317.49997 26.458332 L 317.49997 158.74998 Q 291.04166 317.49997 317.49997 343.9583 L 317.49997 370.41666 L 317.49997 370.41666 L 317.49997 370.41666 L 343.9583 396.87497 L 343.9583 396.87497 L 343.9583 423.3333 L 343.9583 476.24997 L 343.9583 476.24997 L 317.49997 476.24997 L 317.49997 449.79166 L 291.04166 449.79166 L 291.04166 529.1666 Q 238.12498 582.0833 238.12498 582.0833 L 238.12498 582.0833 L 132.29166 582.0833 L 0.0 582.0833 L 0.0 582.0833 L 0.0 582.0833 L 52.916664 555.625 L 105.83333 555.625 L 132.29166 555.625 L 185.20833 529.1666 L 185.20833 529.1666 L 185.20833 529.1666 L 158.74998 529.1666 Q 158.74998 529.1666 158.74998 502.7083 Q 185.20833 502.7083 185.20833 370.41666 L 185.20833 238.12498 L 185.20833 238.12498 Q 185.20833 238.12498 211.66666 105.83333 z" svg:height="5.820833mm" draw:style-name="style-1112" svg:viewBox="0.0 0.0 343.9583 582.0833" svg:width="3.439583mm" svg:x="227.27707mm" svg:y="164.57083mm"/>
          <draw:path svg:d="M 12488.333 0.0 L 12911.666 0.0 L 12911.666 26.458332 L 12911.666 26.458332 L 12885.208 26.458332 Q 12858.749 26.458332 12779.374 79.37499 Q 12699.999 79.37499 12699.999 185.20833 L 12699.999 264.5833 L 12699.999 291.04166 Q 12699.999 317.49997 12673.541 423.3333 L 12673.541 529.1666 L 12673.541 555.625 Q 12699.999 555.625 12699.999 555.625 L 12699.999 582.0833 L 12699.999 634.99994 Q 12699.999 687.9166 12726.458 714.37494 L 12726.458 740.8333 L 12726.458 767.2916 L 12699.999 820.2083 L 12699.999 820.2083 L 12699.999 820.2083 L 12699.999 846.6666 L 12699.999 846.6666 L 12673.541 873.12494 L 12673.541 926.0416 L 12699.999 926.0416 L 12726.458 926.0416 L 12726.458 899.5833 L 12752.916 899.5833 L 12779.374 926.0416 Q 12805.833 926.0416 12805.833 952.49994 L 12805.833 952.49994 L 12779.374 952.49994 L 12779.374 978.95825 L 12805.833 978.95825 Q 12805.833 1005.4166 12805.833 1005.4166 Q 12805.833 1031.875 12805.833 1031.875 L 12805.833 1031.875 L 12594.166 1031.875 Q 12356.041 1031.875 12276.666 1031.875 Q 12170.833 1031.875 12091.458 952.49994 Q 12012.083 899.5833 11959.166 899.5833 L 11932.708 899.5833 L 11932.708 899.5833 Q 11932.708 873.12494 11853.333 873.12494 Q 11773.958 873.12494 11721.041 820.2083 Q 11668.124 767.2916 11641.666 767.2916 L 11588.749 767.2916 L 11535.833 767.2916 L 11482.916 767.2916 L 11482.916 767.2916 Q 11482.916 767.2916 11297.708 820.2083 Q 11112.499 873.12494 11112.499 873.12494 L 11086.041 899.5833 L 11059.583 899.5833 Q 11059.583 926.0416 11033.124 926.0416 L 11006.666 926.0416 L 11006.666 899.5833 Q 11006.666 873.12494 10953.749 873.12494 Q 10874.374 873.12494 10742.083 793.74994 L 10636.249 740.8333 L 10583.333 740.8333 Q 10530.416 767.2916 10477.499 767.2916 Q 10424.583 793.74994 10292.291 846.6666 L 10159.999 899.5833 L 10159.999 899.5833 L 10133.541 899.5833 L 10133.541 899.5833 Q 10133.541 873.12494 10054.166 873.12494 Q 9974.791 873.12494 9895.416 820.2083 Q 9842.499 767.2916 9710.208 767.2916 Q 9577.916 767.2916 9577.916 793.74994 L 9604.374 793.74994 L 9604.374 820.2083 Q 9577.916 820.2083 9551.458 846.6666 Q 9524.999 873.12494 9286.875 899.5833 Q 9048.75 926.0416 8942.916 846.6666 L 8837.083 793.74994 L 8837.083 793.74994 Q 8837.083 793.74994 8757.708 793.74994 Q 8678.333 767.2916 8625.416 820.2083 Q 8572.5 873.12494 8440.208 873.12494 L 8307.916 899.5833 L 8307.916 899.5833 L 8281.458 899.5833 L 8281.458 899.5833 Q 8281.458 873.12494 8175.6245 873.12494 Q 8069.791 873.12494 7990.416 820.2083 L 7937.4995 793.74994 L 7937.4995 793.74994 Q 7937.4995 767.2916 7831.666 767.2916 Q 7752.291 767.2916 7725.833 793.74994 Q 7725.833 820.2083 7567.083 873.12494 L 7408.333 899.5833 L 7381.8745 899.5833 L 7355.4165 899.5833 L 7249.583 899.5833 Q 7170.208 873.12494 7117.2915 846.6666 Q 7064.3745 820.2083 6932.083 793.74994 Q 6826.2495 767.2916 6826.2495 793.74994 L 6826.2495 820.2083 L 6826.2495 820.2083 L 6826.2495 846.6666 L 6799.7915 846.6666 L 6799.7915 846.6666 L 6773.333 846.6666 L 6773.333 846.6666 L 6746.8745 846.6666 Q 6720.4165 873.12494 6720.4165 873.12494 L 6720.4165 873.12494 L 6720.4165 873.12494 L 6720.4165 899.5833 L 6693.958 899.5833 L 6693.958 899.5833 L 6667.4995 899.5833 L 6667.4995 899.5833 L 6614.583 899.5833 Q 6588.1245 926.0416 6402.9165 926.0416 Q 6244.1665 926.0416 6191.2495 873.12494 Q 6138.333 873.12494 6032.4995 846.6666 L 5953.1245 820.2083 L 5953.1245 820.2083 Q 5953.1245 820.2083 5900.208 820.2083 Q 5847.2915 820.2083 5820.833 820.2083 Q 5820.833 846.6666 5714.9995 873.12494 L 5609.1665 899.5833 L 5556.2495 899.5833 Q 5476.8745 926.0416 5397.4995 899.5833 L 5291.6665 873.12494 L 5291.6665 873.12494 Q 5265.208 873.12494 5238.7495 846.6666 L 5238.7495 820.2083 L 5238.7495 820.2083 Q 5238.7495 820.2083 5212.2915 820.2083 Q 5212.2915 820.2083 5106.458 793.74994 L 5000.6245 767.2916 L 4974.1665 793.74994 Q 4947.708 820.2083 4947.708 820.2083 L 4947.708 820.2083 L 4921.2495 820.2083 Q 4921.2495 820.2083 4841.8745 873.12494 L 4762.4995 899.5833 L 4630.208 899.5833 L 4497.9165 899.5833 L 4445.0 899.5833 Q 4392.083 873.12494 4312.708 846.6666 L 4233.333 793.74994 L 4233.333 793.74994 Q 4233.333 767.2916 4127.5 767.2916 Q 4048.1248 767.2916 4021.6665 793.74994 L 4021.6665 820.2083 L 4021.6665 820.2083 Q 3995.208 820.2083 3915.833 873.12494 Q 3862.9165 899.5833 3862.9165 926.0416 Q 3862.9165 952.49994 3677.7083 952.49994 L 3492.4998 926.0416 L 3492.4998 952.49994 L 3492.4998 952.49994 L 3466.0415 952.49994 Q 3439.5833 926.0416 3439.5833 926.0416 Q 3439.5833 926.0416 3439.5833 926.0416 L 3413.1248 899.5833 L 3413.1248 873.12494 Q 3386.6665 873.12494 3360.2083 846.6666 Q 3333.7498 820.2083 3227.9165 793.74994 Q 3122.0833 767.2916 3095.6248 820.2083 L 3069.1665 846.6666 L 3069.1665 846.6666 Q 3042.7083 873.12494 3016.2498 873.12494 Q 3016.2498 873.12494 2857.4998 899.5833 L 2725.2083 926.0416 L 2619.3748 926.0416 Q 2513.5415 926.0416 2460.6248 873.12494 L 2407.7083 846.6666 L 2407.7083 820.2083 Q 2381.2498 820.2083 2381.2498 820.2083 L 2381.2498 820.2083 L 2381.2498 820.2083 Q 2381.2498 820.2083 2354.7915 793.74994 Q 2328.3333 767.2916 2248.9583 793.74994 L 2169.5833 820.2083 L 2143.125 820.2083 Q 2116.6665 820.2083 2116.6665 846.6666 Q 2116.6665 846.6666 2037.2915 873.12494 L 1957.9165 926.0416 L 1799.1666 926.0416 Q 1613.9583 926.0416 1561.0416 873.12494 L 1508.1249 846.6666 L 1508.1249 820.2083 Q 1481.6666 820.2083 1481.6666 820.2083 L 1481.6666 820.2083 L 1481.6666 820.2083 L 1455.2083 820.2083 L 1455.2083 820.2083 Q 1455.2083 820.2083 1375.8333 820.2083 Q 1269.9999 820.2083 1243.5416 820.2083 L 1217.0833 846.6666 L 1217.0833 846.6666 Q 1190.6249 873.12494 1164.1666 899.5833 L 1137.7083 952.49994 L 1111.25 952.49994 Q 1111.25 926.0416 846.6666 926.0416 L 608.5416 899.5833 L 608.5416 873.12494 Q 582.0833 873.12494 582.0833 873.12494 L 582.0833 873.12494 L 582.0833 873.12494 Q 555.625 873.12494 555.625 899.5833 L 555.625 899.5833 L 529.1666 899.5833 Q 529.1666 873.12494 476.24997 873.12494 Q 423.3333 846.6666 370.41666 846.6666 Q 317.49997 820.2083 264.5833 873.12494 L 211.66666 926.0416 L 132.29166 926.0416 L 52.916664 926.0416 L 52.916664 926.0416 L 52.916664 899.5833 L 26.458332 899.5833 L 26.458332 873.12494 L 26.458332 873.12494 L 0.0 873.12494 L 0.0 873.12494 L 0.0 873.12494 L 0.0 846.6666 L 0.0 846.6666 L 26.458332 820.2083 L 26.458332 767.2916 L 26.458332 740.8333 Q 52.916664 714.37494 26.458332 634.99994 L 26.458332 555.625 L 26.458332 555.625 Q 0.0 529.1666 0.0 529.1666 L 0.0 529.1666 L 0.0 529.1666 Q 0.0 502.7083 0.0 502.7083 Q 0.0 502.7083 26.458332 449.79166 L 26.458332 396.87497 L 0.0 343.9583 Q 0.0 317.49997 26.458332 291.04166 Q 52.916664 291.04166 79.37499 291.04166 L 79.37499 264.5833 L 79.37499 264.5833 Q 105.83333 264.5833 105.83333 238.12498 L 105.83333 185.20833 L 158.74998 185.20833 L 211.66666 185.20833 L 238.12498 158.74998 L 264.5833 132.29166 L 264.5833 132.29166 L 264.5833 132.29166 L 291.04166 132.29166 L 291.04166 132.29166 L 343.9583 105.83333 L 396.87497 105.83333 L 396.87497 105.83333 L 396.87497 132.29166 L 423.3333 132.29166 L 423.3333 132.29166 L 423.3333 132.29166 L 423.3333 132.29166 L 370.41666 158.74998 L 343.9583 185.20833 L 343.9583 185.20833 L 317.49997 185.20833 L 317.49997 185.20833 L 317.49997 185.20833 L 317.49997 211.66666 L 317.49997 211.66666 L 317.49997 238.12498 L 317.49997 238.12498 L 317.49997 238.12498 L 317.49997 238.12498 L 370.41666 264.5833 L 396.87497 291.04166 L 396.87497 291.04166 L 370.41666 291.04166 L 370.41666 291.04166 L 370.41666 291.04166 L 370.41666 317.49997 L 370.41666 317.49997 L 370.41666 317.49997 Q 343.9583 343.9583 264.5833 343.9583 L 158.74998 343.9583 L 185.20833 370.41666 L 211.66666 370.41666 L 211.66666 396.87497 L 211.66666 449.79166 L 291.04166 449.79166 L 370.41666 449.79166 L 449.79166 449.79166 Q 529.1666 449.79166 529.1666 449.79166 L 529.1666 449.79166 L 846.6666 449.79166 Q 1190.6249 449.79166 1217.0833 449.79166 L 1217.0833 449.79166 L 1587.4999 449.79166 Q 1931.4583 449.79166 2063.75 423.3333 L 2196.0415 423.3333 L 2434.1665 449.79166 Q 2672.2915 449.79166 3016.2498 449.79166 Q 3333.7498 449.79166 3360.2083 423.3333 L 3386.6665 423.3333 L 3386.6665 449.79166 Q 3386.6665 449.79166 3413.1248 449.79166 L 3413.1248 423.3333 L 3809.9998 423.3333 Q 4233.333 396.87497 4259.7915 396.87497 L 4286.25 396.87497 L 4630.208 396.87497 Q 4974.1665 423.3333 5000.6245 423.3333 Q 5000.6245 396.87497 5185.833 396.87497 L 5344.583 396.87497 L 5503.333 423.3333 Q 5635.6245 449.79166 5714.9995 423.3333 Q 5767.9165 396.87497 5873.7495 396.87497 L 5979.583 396.87497 L 6244.1665 423.3333 Q 6482.2915 449.79166 6508.7495 423.3333 Q 6535.208 396.87497 6641.0415 396.87497 L 6746.8745 396.87497 L 6958.5415 396.87497 Q 7196.6665 396.87497 7196.6665 396.87497 L 7196.6665 370.41666 L 7302.4995 370.41666 L 7381.8745 396.87497 L 7672.9165 396.87497 Q 7937.4995 396.87497 8096.2495 396.87497 L 8255.0 396.87497 L 8440.208 396.87497 Q 8625.416 396.87497 8757.708 370.41666 L 8890.0 370.41666 L 9048.75 396.87497 Q 9233.958 396.87497 9366.249 396.87497 Q 9472.083 343.9583 9472.083 343.9583 L 9472.083 343.9583 L 9498.541 343.9583 L 9524.999 343.9583 L 9789.583 370.41666 Q 10054.166 396.87497 10054.166 370.41666 Q 10054.166 343.9583 10133.541 343.9583 L 10212.916 343.9583 L 10477.499 370.41666 Q 10715.624 396.87497 10742.083 370.41666 L 10742.083 370.41666 L 11086.041 370.41666 Q 11429.999 343.9583 11482.916 343.9583 Q 11509.374 343.9583 11615.208 317.49997 L 11721.041 317.49997 L 11906.249 343.9583 Q 12091.458 343.9583 12117.916 343.9583 Q 12117.916 343.9583 12276.666 343.9583 L 12435.416 343.9583 L 12461.874 343.9583 L 12488.333 343.9583 L 12514.791 317.49997 L 12541.249 317.49997 L 12541.249 291.04166 L 12541.249 238.12498 L 12303.124 238.12498 L 12064.999 238.12498 L 12064.999 238.12498 L 12064.999 211.66666 L 12038.541 211.66666 L 12038.541 185.20833 L 12012.083 185.20833 L 11985.624 185.20833 L 11906.249 158.74998 L 11826.874 132.29166 L 11826.874 132.29166 L 11853.333 132.29166 L 11853.333 132.29166 L 11853.333 105.83333 L 11853.333 105.83333 L 11853.333 105.83333 L 11985.624 52.916664 Q 12091.458 26.458332 12488.333 0.0 z" svg:height="10.318749mm" draw:style-name="style-1113" svg:viewBox="0.0 0.0 12911.666 1031.875" svg:width="129.11665mm" svg:x="147.10832mm" svg:y="52.122913mm"/>
          <draw:path svg:d="M 105.83333 26.458332 L 132.29166 26.458332 L 158.74998 26.458332 Q 211.66666 0.0 211.66666 0.0 L 211.66666 0.0 L 238.12498 0.0 Q 264.5833 0.0 264.5833 26.458332 L 264.5833 26.458332 L 264.5833 26.458332 Q 238.12498 52.916664 238.12498 52.916664 L 238.12498 52.916664 L 211.66666 52.916664 Q 185.20833 52.916664 132.29166 79.37499 Q 79.37499 79.37499 105.83333 105.83333 Q 105.83333 158.74998 79.37499 211.66666 L 26.458332 291.04166 L 0.0 291.04166 L 0.0 291.04166 L 0.0 158.74998 L 0.0 26.458332 L 26.458332 26.458332 Q 52.916664 0.0 105.83333 26.458332 z" svg:height="2.9104166mm" draw:style-name="style-1114" svg:viewBox="0.0 0.0 264.5833 291.04166" svg:width="2.6458333mm" svg:x="188.91249mm" svg:y="164.57083mm"/>
          <draw:path svg:d="M 291.04166 0.0 L 291.04166 0.0 L 317.49997 211.66666 Q 370.41666 423.3333 370.41666 476.24997 L 370.41666 529.1666 L 370.41666 529.1666 L 370.41666 555.625 L 370.41666 555.625 L 343.9583 555.625 L 343.9583 582.0833 Q 317.49997 608.5416 317.49997 608.5416 L 317.49997 608.5416 L 317.49997 582.0833 L 317.49997 582.0833 L 317.49997 582.0833 L 291.04166 582.0833 L 291.04166 608.5416 L 291.04166 634.99994 L 291.04166 634.99994 L 291.04166 661.4583 L 291.04166 687.9166 Q 264.5833 687.9166 264.5833 687.9166 L 264.5833 687.9166 L 264.5833 687.9166 Q 264.5833 687.9166 238.12498 661.4583 L 211.66666 661.4583 L 211.66666 661.4583 Q 211.66666 634.99994 238.12498 608.5416 Q 264.5833 555.625 238.12498 555.625 Q 211.66666 555.625 211.66666 370.41666 L 185.20833 211.66666 L 185.20833 211.66666 Q 158.74998 185.20833 158.74998 185.20833 L 158.74998 185.20833 L 158.74998 158.74998 Q 158.74998 158.74998 132.29166 158.74998 L 132.29166 158.74998 L 132.29166 132.29166 Q 132.29166 105.83333 52.916664 105.83333 L 0.0 105.83333 L 0.0 105.83333 L 0.0 79.37499 L 0.0 79.37499 L 0.0 79.37499 L 26.458332 79.37499 L 26.458332 52.916664 L 52.916664 52.916664 L 79.37499 52.916664 L 158.74998 52.916664 Q 264.5833 52.916664 264.5833 26.458332 Q 264.5833 0.0 291.04166 0.0 z M 317.49997 502.7083 Q 317.49997 476.24997 317.49997 476.24997 Q 317.49997 476.24997 317.49997 476.24997 Q 317.49997 502.7083 317.49997 502.7083 z" svg:height="6.879166mm" draw:style-name="style-1115" svg:viewBox="0.0 0.0 370.41666 687.9166" svg:width="3.7041664mm" svg:x="227.54166mm" svg:y="131.7625mm"/>
          <draw:path svg:d="M 79.37499 26.458332 L 158.74998 26.458332 L 370.41666 0.0 L 582.0833 0.0 L 582.0833 0.0 L 582.0833 26.458332 L 608.5416 26.458332 L 661.4583 26.458332 L 661.4583 52.916664 L 661.4583 52.916664 L 555.625 52.916664 Q 449.79166 79.37499 396.87497 79.37499 Q 343.9583 132.29166 185.20833 105.83333 L 26.458332 79.37499 L 26.458332 79.37499 L 0.0 79.37499 L 0.0 52.916664 Q 26.458332 52.916664 26.458332 26.458332 L 26.458332 26.458332 L 79.37499 26.458332 z" svg:height="1.0583333mm" draw:style-name="style-1116" svg:viewBox="0.0 0.0 661.4583 105.83333" svg:width="6.614583mm" svg:x="217.2229mm" svg:y="138.37708mm"/>
          <draw:path svg:d="M 105.83333 0.0 L 105.83333 0.0 L 105.83333 52.916664 L 105.83333 132.29166 L 79.37499 211.66666 L 52.916664 291.04166 L 52.916664 291.04166 L 52.916664 317.49997 L 26.458332 317.49997 L 0.0 317.49997 L 0.0 291.04166 L 0.0 291.04166 L 26.458332 158.74998 Q 52.916664 52.916664 52.916664 52.916664 L 52.916664 52.916664 L 79.37499 26.458332 Q 105.83333 0.0 105.83333 0.0 z" svg:height="3.1749997mm" draw:style-name="style-1117" svg:viewBox="0.0 0.0 105.83333 317.49997" svg:width="1.0583333mm" svg:x="150.81248mm" svg:y="133.87917mm"/>
          <draw:path svg:d="M 899.5833 0.0 L 899.5833 0.0 L 899.5833 0.0 L 899.5833 0.0 L 899.5833 26.458332 L 926.0416 26.458332 L 926.0416 26.458332 L 926.0416 52.916664 L 978.95825 52.916664 L 1005.4166 52.916664 L 1005.4166 79.37499 L 1005.4166 79.37499 L 740.8333 79.37499 Q 476.24997 52.916664 238.12498 52.916664 L 0.0 52.916664 L 0.0 52.916664 L 0.0 52.916664 L 238.12498 26.458332 L 502.7083 0.0 L 555.625 0.0 L 582.0833 0.0 L 740.8333 0.0 Q 899.5833 0.0 899.5833 0.0 z" svg:height="0.7937499mm" draw:style-name="style-1118" svg:viewBox="0.0 0.0 1005.4166 79.37499" svg:width="10.054166mm" svg:x="126.73541mm" svg:y="143.93332mm"/>
          <draw:path svg:d="M 26.458332 26.458332 L 26.458332 26.458332 L 264.5833 0.0 L 476.24997 0.0 L 529.1666 0.0 L 555.625 0.0 L 740.8333 0.0 Q 926.0416 26.458332 952.49994 26.458332 L 952.49994 26.458332 L 952.49994 26.458332 Q 952.49994 26.458332 926.0416 52.916664 L 899.5833 52.916664 L 899.5833 52.916664 L 873.12494 52.916664 L 873.12494 52.916664 Q 873.12494 79.37499 634.99994 79.37499 L 423.3333 105.83333 L 317.49997 105.83333 L 185.20833 79.37499 L 132.29166 79.37499 Q 79.37499 79.37499 52.916664 52.916664 L 0.0 26.458332 L 0.0 26.458332 Q 0.0 26.458332 26.458332 26.458332 z" svg:height="1.0583333mm" draw:style-name="style-1119" svg:viewBox="0.0 0.0 952.49994 105.83333" svg:width="9.525mm" svg:x="183.62082mm" svg:y="52.65208mm"/>
          <draw:path svg:d="M 79.37499 26.458332 L 79.37499 26.458332 L 79.37499 79.37499 L 52.916664 158.74998 L 52.916664 185.20833 L 52.916664 238.12498 L 26.458332 185.20833 Q 0.0 158.74998 0.0 132.29166 L 0.0 105.83333 L 26.458332 26.458332 Q 52.916664 -26.458332 52.916664 0.0 Q 52.916664 26.458332 79.37499 26.458332 z" svg:height="2.38125mm" draw:style-name="style-1120" svg:viewBox="0.0 0.0 79.37499 238.12498" svg:width="0.7937499mm" svg:x="230.71666mm" svg:y="130.43958mm"/>
          <draw:path svg:d="M 185.20833 0.0 L 185.20833 0.0 L 211.66666 185.20833 Q 211.66666 396.87497 238.12498 449.79166 L 238.12498 502.7083 L 211.66666 502.7083 L 211.66666 502.7083 L 211.66666 476.24997 L 211.66666 449.79166 L 185.20833 449.79166 L 158.74998 449.79166 L 158.74998 502.7083 L 158.74998 555.625 L 132.29166 555.625 L 132.29166 555.625 L 132.29166 582.0833 L 132.29166 582.0833 L 105.83333 582.0833 Q 79.37499 582.0833 79.37499 555.625 L 79.37499 529.1666 L 79.37499 502.7083 Q 52.916664 476.24997 0.0 502.7083 Q -52.916664 555.625 0.0 476.24997 L 52.916664 396.87497 L 105.83333 370.41666 Q 158.74998 343.9583 158.74998 238.12498 L 158.74998 132.29166 L 158.74998 79.37499 Q 158.74998 0.0 185.20833 0.0 z" svg:height="5.820833mm" draw:style-name="style-1121" svg:viewBox="0.0 0.0 238.12498 582.0833" svg:width="2.38125mm" svg:x="262.99582mm" svg:y="74.347916mm"/>
          <draw:path svg:d="M 158.74998 0.0 L 158.74998 0.0 L 396.87497 0.0 L 661.4583 0.0 L 661.4583 0.0 L 661.4583 0.0 L 634.99994 26.458332 Q 608.5416 52.916664 661.4583 52.916664 Q 714.37494 52.916664 714.37494 79.37499 L 714.37494 79.37499 L 634.99994 79.37499 Q 555.625 105.83333 502.7083 105.83333 L 423.3333 105.83333 L 396.87497 105.83333 L 370.41666 105.83333 L 396.87497 79.37499 Q 449.79166 52.916664 238.12498 79.37499 L 52.916664 79.37499 L 26.458332 79.37499 L 26.458332 79.37499 L 26.458332 52.916664 Q 26.458332 52.916664 0.0 52.916664 L 0.0 52.916664 L 79.37499 26.458332 Q 158.74998 0.0 158.74998 0.0 z" svg:height="1.0583333mm" draw:style-name="style-1122" svg:viewBox="0.0 0.0 714.37494 105.83333" svg:width="7.1437497mm" svg:x="189.17708mm" svg:y="170.92082mm"/>
          <draw:path svg:d="M 0.0 79.37499 L 0.0 0.0 L 26.458332 0.0 L 52.916664 0.0 L 52.916664 26.458332 L 52.916664 52.916664 L 79.37499 52.916664 L 79.37499 52.916664 L 105.83333 52.916664 L 158.74998 52.916664 L 238.12498 26.458332 Q 317.49997 0.0 370.41666 0.0 L 396.87497 0.0 L 370.41666 26.458332 Q 370.41666 52.916664 343.9583 79.37499 L 343.9583 105.83333 L 396.87497 105.83333 L 449.79166 105.83333 L 899.5833 105.83333 L 1349.3749 105.83333 L 1349.3749 132.29166 L 1349.3749 158.74998 L 926.0416 158.74998 L 502.7083 158.74998 L 423.3333 158.74998 Q 370.41666 158.74998 291.04166 158.74998 Q 211.66666 185.20833 211.66666 264.5833 L 211.66666 343.9583 L 238.12498 343.9583 L 238.12498 370.41666 L 238.12498 370.41666 L 264.5833 370.41666 L 291.04166 370.41666 Q 317.49997 343.9583 317.49997 370.41666 Q 317.49997 396.87497 291.04166 423.3333 L 291.04166 449.79166 L 291.04166 476.24997 Q 264.5833 476.24997 238.12498 476.24997 L 211.66666 476.24997 L 211.66666 476.24997 L 211.66666 476.24997 L 185.20833 449.79166 L 158.74998 423.3333 L 158.74998 396.87497 L 158.74998 370.41666 L 132.29166 291.04166 Q 105.83333 211.66666 105.83333 211.66666 L 105.83333 211.66666 L 105.83333 185.20833 Q 105.83333 185.20833 52.916664 158.74998 Q 26.458332 158.74998 0.0 79.37499 z" svg:height="4.7625mm" draw:style-name="style-1123" svg:viewBox="0.0 0.0 1349.3749 476.24997" svg:width="13.49375mm" svg:x="94.19166mm" svg:y="65.087494mm"/>
          <draw:path svg:d="M 396.87497 52.916664 L 396.87497 52.916664 L 396.87497 105.83333 L 370.41666 185.20833 L 317.49997 423.3333 Q 264.5833 687.9166 264.5833 846.6666 L 264.5833 1031.875 L 264.5833 1058.3333 L 264.5833 1111.25 L 264.5833 1084.7916 L 264.5833 1058.3333 L 238.12498 1005.4166 L 211.66666 978.95825 L 211.66666 978.95825 L 211.66666 952.49994 L 211.66666 952.49994 L 211.66666 952.49994 L 185.20833 899.5833 Q 158.74998 873.12494 158.74998 899.5833 Q 132.29166 899.5833 132.29166 873.12494 Q 105.83333 820.2083 158.74998 740.8333 Q 185.20833 687.9166 105.83333 661.4583 Q 52.916664 634.99994 79.37499 634.99994 Q 105.83333 634.99994 105.83333 608.5416 Q 105.83333 582.0833 52.916664 582.0833 Q 0.0 582.0833 0.0 423.3333 L 0.0 291.04166 L 0.0 264.5833 L 0.0 238.12498 L 26.458332 317.49997 Q 52.916664 370.41666 79.37499 317.49997 Q 105.83333 238.12498 132.29166 291.04166 L 158.74998 343.9583 L 158.74998 343.9583 L 158.74998 370.41666 L 185.20833 370.41666 L 211.66666 370.41666 L 211.66666 317.49997 L 211.66666 291.04166 L 211.66666 291.04166 L 211.66666 291.04166 L 238.12498 264.5833 L 238.12498 264.5833 L 238.12498 264.5833 Q 264.5833 264.5833 264.5833 238.12498 L 264.5833 211.66666 L 264.5833 211.66666 Q 264.5833 211.66666 291.04166 158.74998 L 317.49997 132.29166 L 317.49997 52.916664 Q 370.41666 -26.458332 370.41666 0.0 Q 370.41666 52.916664 396.87497 52.916664 z" svg:height="11.112499mm" draw:style-name="style-1124" svg:viewBox="0.0 0.0 396.87497 1111.25" svg:width="3.9687498mm" svg:x="261.9375mm" svg:y="85.19583mm"/>
          <draw:path svg:d="M 52.916664 79.37499 L 26.458332 0.0 L 79.37499 26.458332 Q 132.29166 79.37499 132.29166 105.83333 Q 132.29166 132.29166 185.20833 132.29166 Q 211.66666 132.29166 211.66666 158.74998 Q 185.20833 185.20833 185.20833 238.12498 L 185.20833 291.04166 L 185.20833 291.04166 Q 158.74998 291.04166 105.83333 317.49997 L 52.916664 370.41666 L 26.458332 370.41666 L 26.458332 370.41666 L 26.458332 343.9583 Q 26.458332 343.9583 0.0 343.9583 L 0.0 343.9583 L 26.458332 317.49997 Q 26.458332 291.04166 26.458332 291.04166 L 26.458332 291.04166 L 52.916664 238.12498 Q 79.37499 185.20833 52.916664 79.37499 z" svg:height="3.7041664mm" draw:style-name="style-1125" svg:viewBox="0.0 0.0 211.66666 370.41666" svg:width="2.1166666mm" svg:x="234.68541mm" svg:y="64.822914mm"/>
          <draw:path svg:d="M 343.9583 132.29166 L 343.9583 132.29166 L 343.9583 158.74998 L 317.49997 158.74998 L 317.49997 158.74998 Q 317.49997 158.74998 317.49997 185.20833 Q 291.04166 211.66666 185.20833 211.66666 Q 79.37499 238.12498 52.916664 132.29166 Q 52.916664 26.458332 26.458332 0.0 L 0.0 0.0 L 52.916664 0.0 Q 79.37499 0.0 132.29166 52.916664 Q 185.20833 105.83333 264.5833 105.83333 Q 343.9583 105.83333 343.9583 132.29166 z" svg:height="2.1166666mm" draw:style-name="style-1126" svg:viewBox="0.0 0.0 343.9583 211.66666" svg:width="3.439583mm" svg:x="262.99582mm" svg:y="59.79583mm"/>
          <draw:path svg:d="M 423.3333 0.0 L 423.3333 0.0 L 476.24997 0.0 L 529.1666 0.0 L 555.625 0.0 Q 582.0833 26.458332 582.0833 132.29166 Q 608.5416 238.12498 714.37494 211.66666 Q 820.2083 211.66666 846.6666 185.20833 Q 846.6666 158.74998 846.6666 158.74998 L 846.6666 158.74998 L 873.12494 158.74998 L 873.12494 132.29166 L 899.5833 132.29166 Q 952.49994 132.29166 1031.875 185.20833 Q 1111.25 264.5833 1217.0833 264.5833 Q 1296.4583 264.5833 1534.5833 264.5833 L 1746.2499 264.5833 L 1799.1666 264.5833 L 1825.6249 264.5833 L 1799.1666 423.3333 Q 1799.1666 555.625 1799.1666 687.9166 L 1799.1666 820.2083 L 1799.1666 820.2083 L 1799.1666 846.6666 L 1825.6249 846.6666 Q 1852.0833 846.6666 1852.0833 820.2083 L 1852.0833 793.74994 L 1852.0833 793.74994 Q 1852.0833 793.74994 1878.5416 846.6666 Q 1878.5416 899.5833 1799.1666 926.0416 Q 1719.7916 952.49994 1693.3333 1058.3333 L 1640.4166 1164.1666 L 1587.4999 1164.1666 Q 1561.0416 1164.1666 1534.5833 1084.7916 L 1534.5833 1005.4166 L 1534.5833 978.95825 Q 1534.5833 952.49994 1508.1249 926.0416 Q 1481.6666 899.5833 1428.7499 846.6666 L 1375.8333 793.74994 L 1375.8333 793.74994 Q 1375.8333 793.74994 1164.1666 740.8333 Q 952.49994 740.8333 899.5833 687.9166 Q 846.6666 687.9166 846.6666 740.8333 L 846.6666 793.74994 L 846.6666 820.2083 Q 846.6666 846.6666 767.2916 899.5833 L 687.9166 952.49994 L 740.8333 978.95825 L 820.2083 1005.4166 L 820.2083 1005.4166 L 820.2083 1005.4166 L 767.2916 1111.25 Q 740.8333 1190.6249 714.37494 1322.9166 L 714.37494 1455.2083 L 714.37494 1455.2083 Q 687.9166 1455.2083 687.9166 1534.5833 L 687.9166 1587.4999 L 687.9166 1587.4999 Q 687.9166 1587.4999 634.99994 1719.7916 L 582.0833 1852.0833 L 529.1666 1931.4583 Q 476.24997 2010.8333 529.1666 1957.9165 Q 582.0833 1931.4583 608.5416 1957.9165 L 608.5416 1984.3749 L 582.0833 1984.3749 Q 582.0833 2010.8333 529.1666 2063.75 Q 476.24997 2116.6665 476.24997 2222.5 L 476.24997 2328.3333 L 476.24997 2328.3333 L 476.24997 2328.3333 L 502.7083 2301.875 L 529.1666 2301.875 L 529.1666 2275.4165 L 529.1666 2248.9583 L 555.625 2248.9583 L 555.625 2222.5 L 555.625 2222.5 L 582.0833 2222.5 L 582.0833 2196.0415 L 582.0833 2169.5833 L 634.99994 2116.6665 Q 634.99994 2090.2083 661.4583 2063.75 L 661.4583 2037.2915 L 661.4583 2037.2915 L 661.4583 2010.8333 L 661.4583 2010.8333 L 687.9166 2010.8333 L 687.9166 1957.9165 L 687.9166 1904.9999 L 714.37494 1904.9999 L 740.8333 1904.9999 L 740.8333 1931.4583 L 740.8333 1957.9165 L 740.8333 2010.8333 L 740.8333 2063.75 L 687.9166 2169.5833 Q 687.9166 2275.4165 661.4583 2539.9998 L 661.4583 2804.5833 L 634.99994 2804.5833 L 634.99994 2804.5833 L 634.99994 2831.0415 L 634.99994 2831.0415 L 634.99994 2857.4998 L 634.99994 2910.4165 L 608.5416 2910.4165 L 582.0833 2910.4165 L 582.0833 2883.9583 L 582.0833 2883.9583 L 555.625 2831.0415 Q 529.1666 2778.1248 502.7083 2857.4998 Q 476.24997 2910.4165 449.79166 2857.4998 L 423.3333 2778.1248 L 423.3333 2804.5833 L 423.3333 2831.0415 L 423.3333 2963.3333 Q 423.3333 3122.0833 476.24997 3122.0833 Q 529.1666 3122.0833 529.1666 3148.5415 Q 529.1666 3174.9998 502.7083 3174.9998 Q 476.24997 3174.9998 529.1666 3201.4583 Q 608.5416 3227.9165 582.0833 3280.8333 Q 529.1666 3360.2083 555.625 3413.1248 Q 555.625 3439.5833 582.0833 3439.5833 Q 582.0833 3413.1248 608.5416 3439.5833 L 634.99994 3492.4998 L 634.99994 3492.4998 L 634.99994 3492.4998 L 634.99994 3518.9583 L 634.99994 3518.9583 L 661.4583 3545.4165 L 687.9166 3598.3333 L 687.9166 3624.7915 L 687.9166 3651.2498 L 687.9166 3598.3333 L 687.9166 3571.8748 L 687.9166 3386.6665 Q 687.9166 3227.9165 740.8333 2963.3333 L 793.74994 2725.2083 L 820.2083 2645.8333 L 820.2083 2592.9165 L 820.2083 2592.9165 L 846.6666 2592.9165 L 846.6666 2592.9165 L 846.6666 2592.9165 L 846.6666 2619.3748 L 846.6666 2619.3748 L 873.12494 2619.3748 L 873.12494 2592.9165 L 873.12494 2592.9165 L 899.5833 2592.9165 L 899.5833 2645.8333 L 899.5833 2698.7498 L 926.0416 2698.7498 L 926.0416 2698.7498 L 926.0416 2698.7498 L 926.0416 2698.7498 L 952.49994 2725.2083 L 952.49994 2725.2083 L 952.49994 2725.2083 L 952.49994 2751.6665 L 952.49994 2751.6665 L 952.49994 2751.6665 L 952.49994 2910.4165 Q 952.49994 3069.1665 899.5833 3122.0833 Q 899.5833 3174.9998 899.5833 3227.9165 Q 952.49994 3307.2915 926.0416 3439.5833 Q 899.5833 3571.8748 899.5833 3598.3333 Q 846.6666 3624.7915 846.6666 3651.2498 L 846.6666 3677.7083 L 820.2083 3862.9165 Q 793.74994 4074.583 767.2916 4127.5 Q 740.8333 4153.958 767.2916 4180.4165 Q 793.74994 4233.333 793.74994 4233.333 L 793.74994 4259.7915 L 740.8333 4392.083 Q 687.9166 4497.9165 687.9166 4550.833 L 687.9166 4577.2915 L 687.9166 4656.6665 Q 687.9166 4709.583 687.9166 4709.583 L 714.37494 4709.583 L 714.37494 4841.8745 Q 687.9166 4974.1665 687.9166 4974.1665 Q 687.9166 5000.6245 661.4583 5027.083 L 661.4583 5079.9995 L 661.4583 5291.6665 Q 634.99994 5476.8745 661.4583 5503.333 L 661.4583 5503.333 L 661.4583 5503.333 L 634.99994 5529.7915 L 634.99994 5529.7915 L 634.99994 5556.2495 L 634.99994 5556.2495 L 634.99994 5556.2495 L 608.5416 5556.2495 L 608.5416 5556.2495 L 608.5416 5582.708 L 608.5416 5582.708 L 608.5416 5582.708 L 634.99994 5582.708 L 634.99994 5609.1665 L 634.99994 5609.1665 L 634.99994 5609.1665 L 634.99994 5635.6245 L 608.5416 5635.6245 L 582.0833 5635.6245 L 582.0833 5609.1665 L 582.0833 5582.708 L 555.625 5582.708 L 555.625 5556.2495 L 529.1666 5556.2495 L 502.7083 5556.2495 L 476.24997 5529.7915 Q 423.3333 5503.333 343.9583 5503.333 L 264.5833 5503.333 L 264.5833 5503.333 Q 264.5833 5503.333 211.66666 5476.8745 L 158.74998 5476.8745 L 158.74998 5476.8745 L 158.74998 5450.4165 L 158.74998 5450.4165 L 158.74998 5450.4165 L 185.20833 5450.4165 L 185.20833 5450.4165 L 211.66666 5423.958 Q 238.12498 5397.4995 238.12498 5397.4995 Q 264.5833 5397.4995 264.5833 5185.833 Q 264.5833 5000.6245 185.20833 4974.1665 L 132.29166 4974.1665 L 132.29166 4974.1665 L 132.29166 4947.708 L 158.74998 4947.708 Q 185.20833 4921.2495 238.12498 4868.333 Q 264.5833 4815.4165 238.12498 4762.4995 L 211.66666 4683.1245 L 211.66666 4683.1245 Q 211.66666 4683.1245 238.12498 4683.1245 Q 238.12498 4656.6665 264.5833 4497.9165 Q 264.5833 4339.1665 238.12498 4233.333 L 185.20833 4127.5 L 185.20833 4127.5 Q 185.20833 4127.5 211.66666 4101.0415 Q 211.66666 4074.583 238.12498 3995.208 Q 264.5833 3915.833 211.66666 3862.9165 L 185.20833 3836.4583 L 185.20833 3836.4583 Q 211.66666 3836.4583 211.66666 3809.9998 Q 238.12498 3757.0833 264.5833 3598.3333 Q 264.5833 3439.5833 238.12498 3333.7498 L 211.66666 3254.3748 L 211.66666 3254.3748 Q 211.66666 3227.9165 238.12498 3148.5415 Q 264.5833 3042.7083 238.12498 2989.7915 L 211.66666 2936.8748 L 238.12498 2910.4165 Q 264.5833 2883.9583 264.5833 2857.4998 L 264.5833 2804.5833 L 264.5833 2645.8333 Q 264.5833 2460.6248 238.12498 2381.2498 L 211.66666 2328.3333 L 211.66666 2328.3333 Q 211.66666 2328.3333 238.12498 2275.4165 Q 264.5833 2222.5 264.5833 2116.6665 L 238.12498 2010.8333 L 264.5833 1984.3749 Q 264.5833 1957.9165 291.04166 1904.9999 L 317.49997 1825.6249 L 317.49997 1772.7083 Q 317.49997 1719.7916 264.5833 1587.4999 L 238.12498 1481.6666 L 238.12498 1481.6666 Q 211.66666 1455.2083 211.66666 1455.2083 L 211.66666 1455.2083 L 211.66666 1428.7499 Q 211.66666 1402.2916 238.12498 1375.8333 Q 264.5833 1375.8333 264.5833 1296.4583 Q 264.5833 1217.0833 238.12498 1164.1666 L 211.66666 1137.7083 L 211.66666 1137.7083 Q 211.66666 1137.7083 238.12498 1137.7083 L 238.12498 1111.25 L 238.12498 1111.25 Q 264.5833 1111.25 264.5833 899.5833 L 264.5833 714.37494 L 264.5833 687.9166 L 264.5833 661.4583 L 238.12498 661.4583 L 238.12498 634.99994 L 238.12498 634.99994 L 211.66666 634.99994 L 211.66666 634.99994 L 211.66666 634.99994 L 211.66666 608.5416 L 211.66666 608.5416 L 185.20833 634.99994 L 158.74998 661.4583 L 158.74998 661.4583 L 158.74998 687.9166 L 158.74998 687.9166 L 158.74998 687.9166 L 132.29166 740.8333 L 105.83333 793.74994 L 132.29166 952.49994 Q 158.74998 1084.7916 158.74998 1111.25 L 158.74998 1111.25 L 158.74998 1164.1666 L 158.74998 1190.6249 L 132.29166 1217.0833 L 105.83333 1243.5416 L 105.83333 1269.9999 L 105.83333 1322.9166 L 105.83333 1322.9166 L 105.83333 1322.9166 L 79.37499 1269.9999 L 52.916664 1243.5416 L 52.916664 1243.5416 L 52.916664 1269.9999 L 52.916664 1269.9999 L 52.916664 1269.9999 L 26.458332 1217.0833 L 0.0 1190.6249 L 0.0 1005.4166 Q 0.0 820.2083 0.0 634.99994 Q 26.458332 476.24997 52.916664 476.24997 Q 79.37499 476.24997 105.83333 423.3333 Q 105.83333 370.41666 52.916664 370.41666 Q 26.458332 370.41666 26.458332 317.49997 L 0.0 291.04166 L 0.0 291.04166 L 0.0 264.5833 L 0.0 264.5833 L 0.0 264.5833 L 0.0 264.5833 L 0.0 238.12498 L 0.0 238.12498 L 0.0 211.66666 L 52.916664 211.66666 L 79.37499 211.66666 L 185.20833 238.12498 Q 291.04166 264.5833 317.49997 238.12498 Q 317.49997 211.66666 343.9583 132.29166 Q 343.9583 52.916664 370.41666 52.916664 Q 423.3333 26.458332 423.3333 0.0 z" svg:height="56.356247mm" draw:style-name="style-1127" svg:viewBox="0.0 0.0 1878.5416 5635.6245" svg:width="18.785416mm" svg:x="257.70416mm" svg:y="59.79583mm"/>
          <draw:path svg:d="M 105.83333 26.458332 L 0.0 0.0 L 370.41666 0.0 L 740.8333 0.0 L 740.8333 0.0 Q 740.8333 0.0 714.37494 26.458332 L 687.9166 52.916664 L 661.4583 52.916664 Q 661.4583 52.916664 449.79166 52.916664 Q 211.66666 52.916664 105.83333 26.458332 z" svg:height="0.52916664mm" draw:style-name="style-1128" svg:viewBox="0.0 0.0 740.8333 52.916664" svg:width="7.408333mm" svg:x="146.84373mm" svg:y="112.18333mm"/>
          <draw:path svg:d="M 291.04166 0.0 L 317.49997 0.0 L 317.49997 52.916664 Q 317.49997 79.37499 317.49997 105.83333 L 317.49997 105.83333 L 317.49997 158.74998 L 317.49997 238.12498 L 317.49997 238.12498 Q 291.04166 264.5833 238.12498 291.04166 L 185.20833 317.49997 L 158.74998 317.49997 Q 158.74998 317.49997 79.37499 238.12498 L 0.0 185.20833 L 0.0 158.74998 Q 0.0 132.29166 52.916664 132.29166 Q 105.83333 105.83333 105.83333 105.83333 L 105.83333 105.83333 L 185.20833 52.916664 Q 264.5833 26.458332 264.5833 26.458332 Q 264.5833 0.0 291.04166 0.0 z" svg:height="3.1749997mm" draw:style-name="style-1129" svg:viewBox="0.0 0.0 317.49997 317.49997" svg:width="3.1749997mm" svg:x="165.62915mm" svg:y="60.324997mm"/>
          <draw:path svg:d="M 2037.2915 26.458332 L 2037.2915 0.0 L 2063.75 0.0 Q 2090.2083 0.0 2090.2083 26.458332 L 2090.2083 26.458332 L 2090.2083 52.916664 L 2090.2083 105.83333 L 2090.2083 370.41666 Q 2116.6665 634.99994 2116.6665 687.9166 L 2116.6665 714.37494 L 2116.6665 793.74994 Q 2116.6665 899.5833 2143.125 899.5833 L 2143.125 899.5833 L 2143.125 978.95825 Q 2116.6665 1058.3333 2116.6665 1111.25 Q 2116.6665 1164.1666 1799.1666 1164.1666 L 1455.2083 1164.1666 L 1455.2083 1190.6249 L 1455.2083 1190.6249 L 1005.4166 1190.6249 L 582.0833 1190.6249 L 317.49997 1190.6249 L 52.916664 1190.6249 L 52.916664 1058.3333 Q 52.916664 926.0416 26.458332 873.12494 L 26.458332 820.2083 L 26.458332 740.8333 Q 0.0 687.9166 0.0 687.9166 L 0.0 687.9166 L 0.0 661.4583 Q 0.0 634.99994 26.458332 634.99994 Q 26.458332 634.99994 52.916664 555.625 L 52.916664 449.79166 L 52.916664 317.49997 Q 52.916664 211.66666 79.37499 185.20833 Q 79.37499 158.74998 105.83333 158.74998 Q 158.74998 158.74998 211.66666 105.83333 L 238.12498 52.916664 L 264.5833 52.916664 L 264.5833 52.916664 L 264.5833 105.83333 L 264.5833 132.29166 L 264.5833 132.29166 L 264.5833 132.29166 L 238.12498 132.29166 L 238.12498 158.74998 L 264.5833 158.74998 L 264.5833 158.74998 L 264.5833 158.74998 L 264.5833 158.74998 L 264.5833 185.20833 L 264.5833 185.20833 L 238.12498 185.20833 L 238.12498 211.66666 L 238.12498 211.66666 L 211.66666 211.66666 L 211.66666 476.24997 Q 211.66666 767.2916 317.49997 846.6666 Q 423.3333 899.5833 449.79166 952.49994 Q 476.24997 1005.4166 1058.3333 1005.4166 Q 1666.8749 978.95825 1693.3333 952.49994 Q 1693.3333 899.5833 1719.7916 899.5833 Q 1746.2499 899.5833 1799.1666 846.6666 Q 1852.0833 793.74994 1904.9999 740.8333 Q 1984.3749 714.37494 1984.3749 529.1666 Q 1984.3749 343.9583 2010.8333 343.9583 Q 2037.2915 343.9583 2037.2915 211.66666 Q 2063.75 52.916664 2037.2915 26.458332 z" svg:height="11.906249mm" draw:style-name="style-1130" svg:viewBox="0.0 0.0 2143.125 1190.6249" svg:width="21.43125mm" svg:x="60.324997mm" svg:y="105.30416mm"/>
          <draw:path svg:d="M 158.74998 0.0 L 158.74998 0.0 L 158.74998 0.0 Q 158.74998 0.0 185.20833 26.458332 L 211.66666 26.458332 L 211.66666 52.916664 Q 211.66666 79.37499 238.12498 211.66666 L 238.12498 317.49997 L 238.12498 423.3333 L 211.66666 555.625 L 211.66666 608.5416 L 211.66666 661.4583 L 211.66666 687.9166 L 211.66666 687.9166 L 211.66666 687.9166 L 185.20833 687.9166 L 158.74998 687.9166 L 158.74998 687.9166 L 158.74998 687.9166 L 132.29166 687.9166 L 132.29166 687.9166 Q 105.83333 661.4583 105.83333 661.4583 Q 105.83333 634.99994 105.83333 582.0833 L 105.83333 502.7083 L 79.37499 502.7083 L 79.37499 476.24997 L 79.37499 476.24997 Q 105.83333 476.24997 79.37499 423.3333 L 79.37499 396.87497 L 79.37499 396.87497 Q 105.83333 396.87497 79.37499 317.49997 Q 79.37499 211.66666 52.916664 211.66666 Q 0.0 211.66666 0.0 158.74998 L 26.458332 105.83333 L 52.916664 105.83333 Q 105.83333 105.83333 105.83333 79.37499 Q 79.37499 52.916664 79.37499 26.458332 L 79.37499 26.458332 L 105.83333 0.0 Q 132.29166 0.0 158.74998 0.0 z" svg:height="6.879166mm" draw:style-name="style-1131" svg:viewBox="0.0 0.0 238.12498 687.9166" svg:width="2.38125mm" svg:x="228.59999mm" svg:y="95.24999mm"/>
          <draw:path svg:d="M 105.83333 105.83333 L 105.83333 105.83333 L 105.83333 132.29166 L 105.83333 158.74998 L 132.29166 158.74998 L 132.29166 158.74998 L 132.29166 158.74998 L 132.29166 185.20833 L 105.83333 211.66666 Q 105.83333 238.12498 105.83333 264.5833 Q 105.83333 291.04166 79.37499 370.41666 L 52.916664 449.79166 L 52.916664 423.3333 Q 52.916664 396.87497 26.458332 317.49997 L 0.0 211.66666 L 0.0 105.83333 Q 0.0 0.0 26.458332 0.0 L 26.458332 0.0 L 26.458332 0.0 Q 52.916664 26.458332 52.916664 0.0 Q 52.916664 -52.916664 79.37499 26.458332 Q 105.83333 105.83333 105.83333 105.83333 z" svg:height="4.497916mm" draw:style-name="style-1132" svg:viewBox="0.0 0.0 132.29166 449.79166" svg:width="1.3229166mm" svg:x="59.266663mm" svg:y="79.90416mm"/>
          <draw:path svg:d="M 52.916664 52.916664 L 105.83333 0.0 L 264.5833 26.458332 Q 449.79166 52.916664 449.79166 79.37499 L 449.79166 79.37499 L 423.3333 105.83333 Q 423.3333 105.83333 423.3333 158.74998 Q 423.3333 211.66666 423.3333 158.74998 Q 423.3333 132.29166 449.79166 132.29166 L 449.79166 132.29166 L 476.24997 158.74998 Q 476.24997 211.66666 476.24997 185.20833 L 476.24997 185.20833 L 502.7083 185.20833 L 502.7083 185.20833 L 502.7083 211.66666 L 502.7083 238.12498 L 476.24997 264.5833 Q 423.3333 264.5833 423.3333 291.04166 L 423.3333 317.49997 L 423.3333 423.3333 Q 423.3333 502.7083 396.87497 502.7083 L 396.87497 502.7083 L 370.41666 502.7083 L 317.49997 502.7083 L 291.04166 502.7083 Q 264.5833 502.7083 264.5833 476.24997 Q 264.5833 449.79166 158.74998 476.24997 L 26.458332 476.24997 L 26.458332 449.79166 L 52.916664 423.3333 L 52.916664 423.3333 L 52.916664 423.3333 L 52.916664 396.87497 L 52.916664 396.87497 L 26.458332 370.41666 L 0.0 317.49997 L 0.0 291.04166 L 0.0 264.5833 L 0.0 185.20833 Q 0.0 105.83333 52.916664 52.916664 z" svg:height="5.027083mm" draw:style-name="style-1133" svg:viewBox="0.0 0.0 502.7083 502.7083" svg:width="5.027083mm" svg:x="55.562496mm" svg:y="124.88332mm"/>
          <draw:path svg:d="M 52.916664 0.0 L 52.916664 0.0 L 52.916664 0.0 Q 52.916664 0.0 79.37499 52.916664 L 105.83333 132.29166 L 105.83333 132.29166 L 105.83333 105.83333 L 105.83333 105.83333 Q 105.83333 105.83333 132.29166 105.83333 Q 158.74998 105.83333 185.20833 79.37499 L 211.66666 52.916664 L 211.66666 105.83333 Q 211.66666 132.29166 211.66666 185.20833 L 211.66666 238.12498 L 185.20833 238.12498 L 185.20833 238.12498 L 185.20833 211.66666 Q 158.74998 211.66666 158.74998 211.66666 Q 158.74998 211.66666 132.29166 211.66666 L 105.83333 185.20833 L 79.37499 211.66666 Q 26.458332 211.66666 26.458332 211.66666 Q 0.0 211.66666 0.0 211.66666 L 0.0 211.66666 L 0.0 185.20833 L 0.0 158.74998 L 26.458332 105.83333 Q 52.916664 26.458332 52.916664 0.0 z" svg:height="2.38125mm" draw:style-name="style-1134" svg:viewBox="0.0 0.0 211.66666 238.12498" svg:width="2.1166666mm" svg:x="28.574999mm" svg:y="169.33333mm"/>
          <draw:path svg:d="M 79.37499 26.458332 L 0.0 0.0 L 264.5833 0.0 L 555.625 0.0 L 767.2916 0.0 Q 978.95825 26.458332 1164.1666 0.0 L 1349.3749 0.0 L 1349.3749 26.458332 Q 1349.3749 79.37499 1322.9166 79.37499 Q 1296.4583 79.37499 1269.9999 185.20833 Q 1243.5416 264.5833 1217.0833 264.5833 L 1190.6249 264.5833 L 1190.6249 264.5833 Q 1164.1666 264.5833 1164.1666 291.04166 L 1164.1666 291.04166 L 1164.1666 291.04166 Q 1164.1666 291.04166 1137.7083 238.12498 Q 1137.7083 185.20833 1111.25 185.20833 L 1084.7916 185.20833 L 582.0833 185.20833 L 105.83333 185.20833 L 105.83333 158.74998 L 105.83333 158.74998 L 132.29166 158.74998 L 132.29166 132.29166 L 132.29166 132.29166 Q 158.74998 132.29166 158.74998 105.83333 Q 158.74998 79.37499 79.37499 26.458332 z" svg:height="2.9104166mm" draw:style-name="style-1135" svg:viewBox="0.0 0.0 1349.3749 291.04166" svg:width="13.49375mm" svg:x="44.449997mm" svg:y="143.66875mm"/>
          <draw:path svg:d="M 978.95825 0.0 L 1005.4166 0.0 L 1005.4166 0.0 Q 1005.4166 0.0 1005.4166 26.458332 L 1005.4166 26.458332 L 1031.875 52.916664 Q 1058.3333 105.83333 1137.7083 132.29166 Q 1217.0833 158.74998 1243.5416 158.74998 L 1243.5416 185.20833 L 1269.9999 396.87497 Q 1322.9166 608.5416 1322.9166 608.5416 L 1322.9166 608.5416 L 1296.4583 793.74994 Q 1269.9999 1005.4166 1269.9999 1005.4166 Q 1269.9999 1005.4166 1269.9999 1031.875 L 1269.9999 1031.875 L 1269.9999 1031.875 Q 1269.9999 1031.875 1243.5416 1058.3333 Q 1217.0833 1084.7916 1217.0833 1031.875 Q 1190.6249 978.95825 1111.25 1005.4166 Q 1005.4166 1005.4166 978.95825 1058.3333 Q 952.49994 1111.25 820.2083 1111.25 L 687.9166 1111.25 L 582.0833 1111.25 L 449.79166 1111.25 L 449.79166 1111.25 Q 449.79166 1111.25 582.0833 1084.7916 L 714.37494 1058.3333 L 793.74994 1058.3333 Q 846.6666 1058.3333 873.12494 1031.875 Q 899.5833 1031.875 899.5833 1005.4166 Q 899.5833 978.95825 793.74994 899.5833 L 687.9166 846.6666 L 767.2916 793.74994 Q 846.6666 740.8333 820.2083 740.8333 L 820.2083 740.8333 L 820.2083 714.37494 L 846.6666 714.37494 L 846.6666 687.9166 L 846.6666 687.9166 L 820.2083 687.9166 L 820.2083 687.9166 L 793.74994 661.4583 L 740.8333 634.99994 L 740.8333 634.99994 L 740.8333 634.99994 L 714.37494 634.99994 Q 714.37494 634.99994 529.1666 608.5416 L 317.49997 582.0833 L 264.5833 582.0833 Q 185.20833 582.0833 105.83333 555.625 L 52.916664 555.625 L 52.916664 529.1666 L 52.916664 529.1666 L 26.458332 529.1666 L 26.458332 529.1666 L 26.458332 529.1666 L 0.0 502.7083 L 0.0 502.7083 L 0.0 476.24997 L 26.458332 476.24997 L 52.916664 476.24997 L 52.916664 449.79166 L 52.916664 423.3333 L 26.458332 423.3333 L 26.458332 423.3333 L 79.37499 396.87497 L 132.29166 370.41666 L 158.74998 343.9583 Q 211.66666 317.49997 211.66666 317.49997 L 211.66666 291.04166 L 343.9583 291.04166 Q 476.24997 264.5833 423.3333 264.5833 L 343.9583 264.5833 L 634.99994 238.12498 L 899.5833 211.66666 L 926.0416 211.66666 L 952.49994 211.66666 L 952.49994 158.74998 Q 952.49994 132.29166 899.5833 79.37499 L 846.6666 26.458332 L 899.5833 26.458332 Q 952.49994 0.0 978.95825 0.0 z" svg:height="11.112499mm" draw:style-name="style-1136" svg:viewBox="0.0 0.0 1322.9166 1111.25" svg:width="13.229166mm" svg:x="107.42083mm" svg:y="77.7875mm"/>
          <draw:path svg:d="M 26.458332 52.916664 L 0.0 0.0 L 132.29166 26.458332 Q 264.5833 79.37499 291.04166 52.916664 L 317.49997 52.916664 L 317.49997 79.37499 Q 317.49997 105.83333 185.20833 105.83333 Q 52.916664 79.37499 26.458332 52.916664 z" svg:height="1.0583333mm" draw:style-name="style-1137" svg:viewBox="0.0 0.0 317.49997 105.83333" svg:width="3.1749997mm" svg:x="222.51457mm" svg:y="119.85625mm"/>
          <draw:path svg:d="M 52.916664 158.74998 L 105.83333 0.0 L 105.83333 238.12498 Q 132.29166 449.79166 158.74998 449.79166 L 158.74998 449.79166 L 158.74998 449.79166 Q 158.74998 476.24997 185.20833 529.1666 L 185.20833 582.0833 L 158.74998 661.4583 Q 158.74998 740.8333 132.29166 740.8333 Q 105.83333 740.8333 105.83333 926.0416 L 105.83333 1111.25 L 105.83333 1322.9166 L 105.83333 1534.5833 L 105.83333 1534.5833 L 105.83333 1534.5833 L 79.37499 1455.2083 L 52.916664 1402.2916 L 52.916664 1402.2916 L 52.916664 1402.2916 L 52.916664 1428.7499 L 52.916664 1428.7499 L 26.458332 1137.7083 Q 0.0 820.2083 0.0 820.2083 Q 0.0 820.2083 0.0 608.5416 Q 0.0 423.3333 0.0 370.41666 Q 26.458332 291.04166 52.916664 158.74998 z" svg:height="15.345833mm" draw:style-name="style-1138" svg:viewBox="0.0 0.0 185.20833 1534.5833" svg:width="1.8520832mm" svg:x="251.35416mm" svg:y="69.58541mm"/>
          <draw:path svg:d="M 52.916664 0.0 L 52.916664 0.0 L 79.37499 0.0 L 105.83333 0.0 L 370.41666 0.0 L 634.99994 0.0 L 634.99994 0.0 Q 634.99994 0.0 634.99994 26.458332 Q 661.4583 26.458332 608.5416 52.916664 L 555.625 105.83333 L 555.625 105.83333 Q 555.625 105.83333 502.7083 132.29166 L 449.79166 132.29166 L 423.3333 132.29166 L 423.3333 158.74998 L 396.87497 158.74998 Q 370.41666 158.74998 185.20833 132.29166 L 0.0 105.83333 L 0.0 79.37499 Q 0.0 52.916664 26.458332 52.916664 L 79.37499 52.916664 L 79.37499 26.458332 Q 79.37499 26.458332 52.916664 0.0 z" svg:height="1.5874999mm" draw:style-name="style-1139" svg:viewBox="0.0 0.0 634.99994 158.74998" svg:width="6.3499994mm" svg:x="79.11041mm" svg:y="56.091663mm"/>
          <draw:path svg:d="M 0.0 211.66666 L 26.458332 0.0 L 26.458332 0.0 L 52.916664 0.0 L 52.916664 26.458332 L 52.916664 52.916664 L 79.37499 52.916664 L 79.37499 52.916664 L 105.83333 52.916664 L 105.83333 52.916664 L 105.83333 79.37499 L 105.83333 79.37499 L 105.83333 79.37499 L 105.83333 79.37499 L 105.83333 238.12498 L 105.83333 423.3333 L 105.83333 449.79166 Q 105.83333 502.7083 79.37499 502.7083 L 79.37499 502.7083 L 79.37499 476.24997 Q 52.916664 449.79166 52.916664 449.79166 L 52.916664 449.79166 L 52.916664 449.79166 Q 52.916664 449.79166 26.458332 423.3333 Q 0.0 423.3333 0.0 211.66666 z" svg:height="5.027083mm" draw:style-name="style-1140" svg:viewBox="0.0 0.0 105.83333 502.7083" svg:width="1.0583333mm" svg:x="251.35416mm" svg:y="154.25208mm"/>
          <draw:path svg:d="M 555.625 132.29166 L 555.625 132.29166 L 529.1666 132.29166 Q 529.1666 158.74998 476.24997 185.20833 Q 449.79166 211.66666 370.41666 238.12498 Q 291.04166 264.5833 264.5833 158.74998 L 211.66666 52.916664 L 211.66666 52.916664 L 211.66666 52.916664 L 105.83333 26.458332 L 26.458332 26.458332 L 0.0 26.458332 Q 0.0 0.0 132.29166 0.0 Q 264.5833 0.0 317.49997 52.916664 Q 396.87497 105.83333 476.24997 105.83333 Q 555.625 105.83333 555.625 132.29166 z" svg:height="2.38125mm" draw:style-name="style-1141" svg:viewBox="0.0 0.0 555.625 238.12498" svg:width="5.5562496mm" svg:x="242.88748mm" svg:y="59.79583mm"/>
          <draw:path svg:d="M 211.66666 0.0 L 238.12498 0.0 L 952.49994 0.0 L 1693.3333 0.0 L 1772.7083 26.458332 Q 1852.0833 79.37499 1878.5416 132.29166 Q 1878.5416 185.20833 1904.9999 211.66666 L 1904.9999 211.66666 L 1904.9999 211.66666 Q 1904.9999 238.12498 1534.5833 238.12498 L 1137.7083 291.04166 L 1137.7083 291.04166 L 1137.7083 291.04166 L 1031.875 291.04166 Q 926.0416 291.04166 820.2083 291.04166 L 714.37494 291.04166 L 714.37494 291.04166 L 714.37494 291.04166 L 476.24997 291.04166 Q 211.66666 291.04166 158.74998 291.04166 L 132.29166 291.04166 L 79.37499 264.5833 L 26.458332 264.5833 L 26.458332 238.12498 L 0.0 211.66666 L 0.0 211.66666 L 0.0 185.20833 L 0.0 185.20833 L 0.0 185.20833 L 0.0 132.29166 Q 0.0 105.83333 79.37499 52.916664 Q 158.74998 26.458332 211.66666 0.0 z" svg:height="2.9104166mm" draw:style-name="style-1142" svg:viewBox="0.0 0.0 1904.9999 291.04166" svg:width="19.05mm" svg:x="175.15416mm" svg:y="95.51458mm"/>
          <draw:path svg:d="M 26.458332 26.458332 L 52.916664 26.458332 L 79.37499 0.0 L 105.83333 0.0 L 105.83333 26.458332 Q 132.29166 79.37499 158.74998 79.37499 L 158.74998 79.37499 L 158.74998 158.74998 Q 185.20833 238.12498 211.66666 264.5833 L 238.12498 264.5833 L 343.9583 396.87497 Q 423.3333 502.7083 449.79166 608.5416 L 476.24997 740.8333 L 476.24997 740.8333 L 476.24997 740.8333 L 476.24997 767.2916 L 476.24997 820.2083 L 476.24997 820.2083 L 449.79166 820.2083 L 449.79166 793.74994 L 423.3333 793.74994 L 423.3333 793.74994 L 423.3333 767.2916 L 423.3333 767.2916 L 423.3333 767.2916 L 423.3333 661.4583 Q 423.3333 582.0833 396.87497 555.625 Q 370.41666 555.625 370.41666 555.625 L 343.9583 582.0833 L 317.49997 582.0833 Q 317.49997 555.625 264.5833 529.1666 Q 211.66666 502.7083 132.29166 370.41666 L 52.916664 238.12498 L 52.916664 185.20833 Q 52.916664 105.83333 26.458332 79.37499 L 0.0 26.458332 L 26.458332 26.458332 z" svg:height="8.202083mm" draw:style-name="style-1143" svg:viewBox="0.0 0.0 476.24997 820.2083" svg:width="4.7625mm" svg:x="225.42499mm" svg:y="100.27708mm"/>
          <draw:path svg:d="M 79.37499 26.458332 L 105.83333 0.0 L 238.12498 26.458332 Q 370.41666 52.916664 370.41666 132.29166 Q 370.41666 238.12498 370.41666 264.5833 L 370.41666 291.04166 L 370.41666 343.9583 Q 370.41666 423.3333 343.9583 423.3333 L 343.9583 423.3333 L 343.9583 343.9583 Q 317.49997 291.04166 317.49997 264.5833 Q 291.04166 238.12498 211.66666 238.12498 Q 132.29166 238.12498 79.37499 238.12498 Q 26.458332 291.04166 0.0 317.49997 L 0.0 370.41666 L 0.0 370.41666 Q 0.0 370.41666 0.0 317.49997 Q 0.0 264.5833 26.458332 211.66666 Q 52.916664 158.74998 52.916664 132.29166 Q 52.916664 79.37499 79.37499 26.458332 z" svg:height="4.233333mm" draw:style-name="style-1144" svg:viewBox="0.0 0.0 370.41666 423.3333" svg:width="3.7041664mm" svg:x="183.09166mm" svg:y="151.60625mm"/>
          <draw:path svg:d="M 370.41666 0.0 L 370.41666 26.458332 L 343.9583 105.83333 Q 291.04166 185.20833 291.04166 211.66666 Q 291.04166 238.12498 264.5833 238.12498 L 238.12498 264.5833 L 185.20833 264.5833 Q 132.29166 264.5833 79.37499 211.66666 L 26.458332 158.74998 L 0.0 158.74998 Q 0.0 158.74998 0.0 132.29166 L 0.0 132.29166 L 0.0 132.29166 Q 0.0 105.83333 26.458332 105.83333 L 52.916664 105.83333 L 132.29166 79.37499 Q 238.12498 52.916664 291.04166 26.458332 Q 370.41666 -26.458332 370.41666 0.0 z" svg:height="2.6458333mm" draw:style-name="style-1145" svg:viewBox="0.0 0.0 370.41666 264.5833" svg:width="3.7041664mm" svg:x="106.627075mm" svg:y="120.12083mm"/>
          <draw:path svg:d="M 238.12498 26.458332 Q 238.12498 0.0 264.5833 0.0 Q 291.04166 0.0 264.5833 105.83333 Q 238.12498 211.66666 158.74998 211.66666 Q 52.916664 211.66666 0.0 158.74998 Q -52.916664 105.83333 105.83333 79.37499 Q 238.12498 52.916664 238.12498 26.458332 z" svg:height="2.1166666mm" draw:style-name="style-1146" svg:viewBox="0.0 0.0 264.5833 211.66666" svg:width="2.6458333mm" svg:x="116.416664mm" svg:y="120.12083mm"/>
          <draw:path svg:d="M 105.83333 26.458332 L 158.74998 0.0 L 158.74998 26.458332 L 158.74998 26.458332 L 158.74998 185.20833 Q 158.74998 370.41666 158.74998 476.24997 L 158.74998 582.0833 L 158.74998 582.0833 Q 158.74998 582.0833 132.29166 608.5416 L 132.29166 661.4583 L 132.29166 661.4583 Q 105.83333 661.4583 52.916664 661.4583 L 0.0 687.9166 L 0.0 370.41666 Q 0.0 52.916664 26.458332 52.916664 L 26.458332 52.916664 L 26.458332 52.916664 Q 26.458332 79.37499 105.83333 26.458332 z" svg:height="6.879166mm" draw:style-name="style-1147" svg:viewBox="0.0 0.0 158.74998 687.9166" svg:width="1.5874999mm" svg:x="40.74583mm" svg:y="110.86041mm"/>
          <draw:path svg:d="M 26.458332 26.458332 L 52.916664 0.0 L 52.916664 0.0 Q 52.916664 26.458332 52.916664 26.458332 L 79.37499 26.458332 L 105.83333 79.37499 Q 105.83333 158.74998 105.83333 238.12498 Q 105.83333 291.04166 79.37499 449.79166 L 79.37499 582.0833 L 52.916664 582.0833 L 26.458332 582.0833 L 26.458332 449.79166 Q 0.0 291.04166 0.0 185.20833 L 0.0 79.37499 L 0.0 79.37499 Q 0.0 52.916664 26.458332 26.458332 z" svg:height="5.820833mm" draw:style-name="style-1148" svg:viewBox="0.0 0.0 105.83333 582.0833" svg:width="1.0583333mm" svg:x="252.94165mm" svg:y="86.518745mm"/>
          <draw:path svg:d="M 105.83333 105.83333 L 132.29166 0.0 L 185.20833 52.916664 Q 264.5833 79.37499 211.66666 185.20833 Q 211.66666 291.04166 211.66666 317.49997 Q 211.66666 317.49997 238.12498 343.9583 L 238.12498 370.41666 L 211.66666 370.41666 Q 185.20833 370.41666 158.74998 396.87497 L 158.74998 396.87497 L 158.74998 370.41666 Q 158.74998 370.41666 132.29166 370.41666 L 132.29166 370.41666 L 105.83333 370.41666 Q 105.83333 370.41666 52.916664 317.49997 L 26.458332 291.04166 L 26.458332 264.5833 Q 0.0 264.5833 0.0 264.5833 Q 0.0 238.12498 26.458332 211.66666 Q 52.916664 211.66666 105.83333 105.83333 z" svg:height="3.9687498mm" draw:style-name="style-1149" svg:viewBox="0.0 0.0 238.12498 396.87497" svg:width="2.38125mm" svg:x="63.499996mm" svg:y="67.20416mm"/>
          <draw:path svg:d="M 211.66666 26.458332 L 211.66666 0.0 L 238.12498 52.916664 Q 291.04166 105.83333 291.04166 132.29166 L 291.04166 185.20833 L 264.5833 211.66666 Q 238.12498 238.12498 264.5833 264.5833 L 264.5833 291.04166 L 238.12498 291.04166 Q 211.66666 291.04166 105.83333 264.5833 L 0.0 238.12498 L 0.0 185.20833 L 0.0 158.74998 L 0.0 158.74998 Q 26.458332 158.74998 26.458332 158.74998 L 26.458332 132.29166 L 79.37499 132.29166 Q 132.29166 105.83333 132.29166 79.37499 Q 132.29166 52.916664 158.74998 26.458332 Q 185.20833 26.458332 211.66666 26.458332 z" svg:height="2.9104166mm" draw:style-name="style-1150" svg:viewBox="0.0 0.0 291.04166 291.04166" svg:width="2.9104166mm" svg:x="190.23541mm" svg:y="157.42708mm"/>
          <draw:path svg:d="M 132.29166 26.458332 L 185.20833 26.458332 L 185.20833 52.916664 L 185.20833 79.37499 L 132.29166 132.29166 Q 105.83333 211.66666 158.74998 211.66666 Q 185.20833 238.12498 211.66666 264.5833 L 211.66666 264.5833 L 185.20833 264.5833 Q 185.20833 264.5833 185.20833 291.04166 L 185.20833 291.04166 L 132.29166 291.04166 Q 105.83333 264.5833 52.916664 264.5833 L 0.0 238.12498 L 26.458332 211.66666 Q 26.458332 185.20833 52.916664 158.74998 L 52.916664 158.74998 L 52.916664 158.74998 Q 26.458332 132.29166 26.458332 132.29166 L 26.458332 132.29166 L 52.916664 105.83333 Q 79.37499 105.83333 79.37499 52.916664 Q 79.37499 -26.458332 105.83333 0.0 Q 105.83333 26.458332 132.29166 26.458332 z" svg:height="2.9104166mm" draw:style-name="style-1151" svg:viewBox="0.0 0.0 211.66666 291.04166" svg:width="2.1166666mm" svg:x="231.5104mm" svg:y="149.22499mm"/>
          <draw:path svg:d="M 52.916664 26.458332 L 158.74998 0.0 L 158.74998 0.0 Q 158.74998 26.458332 158.74998 26.458332 L 185.20833 26.458332 L 132.29166 79.37499 Q 105.83333 105.83333 105.83333 132.29166 Q 158.74998 158.74998 158.74998 211.66666 L 158.74998 264.5833 L 132.29166 264.5833 Q 105.83333 264.5833 105.83333 291.04166 L 105.83333 317.49997 L 79.37499 317.49997 Q 52.916664 317.49997 52.916664 238.12498 L 26.458332 158.74998 L 26.458332 158.74998 Q 52.916664 158.74998 26.458332 132.29166 L 26.458332 105.83333 L 0.0 105.83333 Q 0.0 79.37499 0.0 79.37499 Q -26.458332 79.37499 52.916664 26.458332 z" svg:height="3.1749997mm" draw:style-name="style-1152" svg:viewBox="0.0 0.0 185.20833 317.49997" svg:width="1.8520832mm" svg:x="105.30416mm" svg:y="134.14374mm"/>
          <draw:path svg:d="M 317.49997 0.0 L 343.9583 0.0 L 317.49997 52.916664 Q 291.04166 105.83333 291.04166 264.5833 Q 291.04166 396.87497 317.49997 396.87497 L 317.49997 396.87497 L 317.49997 396.87497 Q 317.49997 423.3333 343.9583 449.79166 Q 343.9583 476.24997 291.04166 476.24997 L 264.5833 476.24997 L 211.66666 476.24997 Q 158.74998 476.24997 132.29166 502.7083 L 132.29166 502.7083 L 132.29166 502.7083 Q 132.29166 476.24997 79.37499 476.24997 Q 52.916664 476.24997 26.458332 396.87497 L 0.0 343.9583 L 52.916664 264.5833 Q 132.29166 185.20833 132.29166 158.74998 L 132.29166 132.29166 L 211.66666 105.83333 Q 291.04166 52.916664 291.04166 26.458332 Q 291.04166 0.0 317.49997 0.0 z" svg:height="5.027083mm" draw:style-name="style-1153" svg:viewBox="0.0 0.0 343.9583 502.7083" svg:width="3.439583mm" svg:x="226.21873mm" svg:y="91.54583mm"/>
          <draw:path svg:d="M 52.916664 0.0 L 79.37499 0.0 L 79.37499 26.458332 Q 105.83333 52.916664 185.20833 52.916664 Q 291.04166 52.916664 291.04166 26.458332 Q 291.04166 26.458332 317.49997 26.458332 L 317.49997 26.458332 L 370.41666 158.74998 Q 396.87497 291.04166 370.41666 370.41666 Q 317.49997 423.3333 291.04166 449.79166 L 291.04166 449.79166 L 291.04166 449.79166 Q 291.04166 423.3333 264.5833 423.3333 Q 238.12498 423.3333 185.20833 423.3333 Q 158.74998 423.3333 132.29166 317.49997 Q 105.83333 238.12498 79.37499 238.12498 Q 52.916664 238.12498 79.37499 185.20833 Q 79.37499 132.29166 26.458332 132.29166 Q 0.0 132.29166 0.0 105.83333 L 0.0 79.37499 L 0.0 52.916664 Q 26.458332 52.916664 26.458332 52.916664 Q 26.458332 26.458332 52.916664 0.0 z" svg:height="4.497916mm" draw:style-name="style-1154" svg:viewBox="0.0 0.0 370.41666 449.79166" svg:width="3.7041664mm" svg:x="103.98125mm" svg:y="156.10416mm"/>
          <draw:path svg:d="M 0.0 370.41666 L 0.0 0.0 L 26.458332 79.37499 Q 26.458332 132.29166 52.916664 132.29166 Q 79.37499 132.29166 79.37499 185.20833 Q 79.37499 211.66666 105.83333 211.66666 L 132.29166 238.12498 L 132.29166 238.12498 L 158.74998 238.12498 L 132.29166 502.7083 Q 132.29166 767.2916 132.29166 793.74994 L 132.29166 793.74994 L 105.83333 793.74994 Q 79.37499 793.74994 79.37499 820.2083 Q 79.37499 846.6666 26.458332 793.74994 L 0.0 740.8333 L 0.0 370.41666 z" svg:height="8.202083mm" draw:style-name="style-1155" svg:viewBox="0.0 0.0 158.74998 820.2083" svg:width="1.5874999mm" svg:x="130.96875mm" svg:y="69.58541mm"/>
          <draw:path svg:d="M 0.0 502.7083 L 0.0 0.0 L 26.458332 0.0 L 26.458332 0.0 L 52.916664 158.74998 Q 79.37499 343.9583 79.37499 476.24997 L 79.37499 608.5416 L 105.83333 608.5416 L 105.83333 608.5416 L 105.83333 767.2916 L 105.83333 926.0416 L 79.37499 926.0416 L 52.916664 952.49994 L 52.916664 952.49994 Q 26.458332 952.49994 26.458332 978.95825 L 0.0 1005.4166 L 0.0 502.7083 z" svg:height="10.054166mm" draw:style-name="style-1156" svg:viewBox="0.0 0.0 105.83333 1005.4166" svg:width="1.0583333mm" svg:x="171.18541mm" svg:y="66.14583mm"/>
          <draw:path svg:d="M 158.74998 0.0 L 185.20833 0.0 L 185.20833 52.916664 Q 211.66666 105.83333 238.12498 105.83333 Q 264.5833 105.83333 264.5833 132.29166 L 264.5833 158.74998 L 238.12498 264.5833 Q 211.66666 370.41666 211.66666 370.41666 L 185.20833 370.41666 L 185.20833 370.41666 L 185.20833 370.41666 L 185.20833 396.87497 Q 185.20833 396.87497 211.66666 423.3333 L 211.66666 449.79166 L 185.20833 449.79166 L 185.20833 449.79166 L 185.20833 449.79166 L 158.74998 449.79166 L 132.29166 449.79166 Q 79.37499 449.79166 79.37499 396.87497 L 79.37499 343.9583 L 52.916664 317.49997 L 52.916664 291.04166 L 26.458332 291.04166 L 26.458332 291.04166 L 26.458332 291.04166 L 0.0 264.5833 L 0.0 264.5833 L 0.0 264.5833 L 0.0 264.5833 Q 0.0 264.5833 26.458332 158.74998 L 79.37499 52.916664 L 79.37499 52.916664 L 79.37499 26.458332 L 105.83333 26.458332 Q 132.29166 0.0 158.74998 0.0 z M 211.66666 185.20833 Q 211.66666 158.74998 211.66666 158.74998 Q 238.12498 158.74998 238.12498 158.74998 Q 238.12498 185.20833 211.66666 185.20833 z" svg:height="4.497916mm" draw:style-name="style-1157" svg:viewBox="0.0 0.0 264.5833 449.79166" svg:width="2.6458333mm" svg:x="230.45207mm" svg:y="165.62915mm"/>
          <draw:path svg:d="M 26.458332 132.29166 L 0.0 0.0 L 26.458332 0.0 Q 52.916664 0.0 79.37499 52.916664 Q 79.37499 105.83333 132.29166 79.37499 Q 158.74998 26.458332 158.74998 52.916664 Q 185.20833 52.916664 185.20833 79.37499 L 185.20833 79.37499 L 158.74998 105.83333 Q 132.29166 132.29166 132.29166 185.20833 L 132.29166 264.5833 L 132.29166 264.5833 Q 132.29166 291.04166 132.29166 291.04166 L 158.74998 291.04166 L 185.20833 449.79166 Q 185.20833 608.5416 185.20833 767.2916 Q 185.20833 899.5833 185.20833 1005.4166 Q 211.66666 1111.25 238.12498 1111.25 Q 264.5833 1111.25 264.5833 1084.7916 Q 291.04166 1058.3333 291.04166 1084.7916 Q 291.04166 1111.25 370.41666 1111.25 Q 449.79166 1111.25 449.79166 1137.7083 Q 449.79166 1190.6249 555.625 1164.1666 Q 634.99994 1137.7083 767.2916 1164.1666 Q 899.5833 1190.6249 793.74994 1190.6249 Q 687.9166 1190.6249 687.9166 1217.0833 Q 687.9166 1243.5416 661.4583 1243.5416 Q 608.5416 1243.5416 740.8333 1296.4583 Q 873.12494 1349.3749 1058.3333 1375.8333 Q 1243.5416 1402.2916 1428.7499 1402.2916 L 1613.9583 1402.2916 L 1613.9583 1349.3749 L 1613.9583 1322.9166 L 1587.4999 1296.4583 Q 1561.0416 1243.5416 1561.0416 1137.7083 Q 1534.5833 1031.875 1508.1249 926.0416 L 1455.2083 793.74994 L 1455.2083 767.2916 L 1455.2083 714.37494 L 1455.2083 714.37494 L 1455.2083 714.37494 L 1481.6666 714.37494 L 1481.6666 714.37494 L 1481.6666 740.8333 L 1508.1249 740.8333 L 1508.1249 714.37494 L 1508.1249 687.9166 L 1534.5833 661.4583 L 1561.0416 634.99994 L 1561.0416 634.99994 L 1561.0416 634.99994 L 1561.0416 661.4583 L 1561.0416 714.37494 L 1587.4999 740.8333 L 1613.9583 767.2916 L 1613.9583 767.2916 L 1613.9583 767.2916 L 1613.9583 793.74994 L 1613.9583 793.74994 L 1640.4166 793.74994 L 1640.4166 820.2083 L 1666.8749 846.6666 Q 1666.8749 873.12494 1666.8749 926.0416 Q 1666.8749 978.95825 1666.8749 978.95825 L 1693.3333 978.95825 L 1693.3333 978.95825 L 1719.7916 978.95825 L 1719.7916 978.95825 L 1719.7916 978.95825 L 1719.7916 1005.4166 L 1719.7916 1005.4166 L 1746.2499 1031.875 L 1772.7083 1084.7916 L 1772.7083 1084.7916 Q 1772.7083 1111.25 1799.1666 1137.7083 L 1799.1666 1137.7083 L 1772.7083 1137.7083 Q 1772.7083 1137.7083 1772.7083 1164.1666 L 1772.7083 1164.1666 L 1772.7083 1190.6249 L 1772.7083 1190.6249 L 1772.7083 1190.6249 L 1772.7083 1190.6249 L 1772.7083 1349.3749 Q 1825.6249 1481.6666 1825.6249 1481.6666 L 1825.6249 1508.1249 L 1825.6249 1508.1249 Q 1852.0833 1508.1249 1852.0833 1534.5833 L 1878.5416 1534.5833 L 1878.5416 1534.5833 L 1878.5416 1561.0416 L 1904.9999 1561.0416 L 1931.4583 1561.0416 L 1878.5416 1587.4999 L 1825.6249 1613.9583 L 1825.6249 1613.9583 L 1825.6249 1613.9583 L 1217.0833 1613.9583 Q 608.5416 1613.9583 449.79166 1640.4166 L 291.04166 1640.4166 L 185.20833 1640.4166 Q 79.37499 1640.4166 79.37499 1666.8749 L 79.37499 1693.3333 L 52.916664 1693.3333 L 26.458332 1693.3333 L 26.458332 1666.8749 L 26.458332 1613.9583 L 26.458332 1613.9583 L 26.458332 1613.9583 L 26.458332 1402.2916 Q 26.458332 1190.6249 26.458332 1031.875 L 26.458332 873.12494 L 26.458332 555.625 L 26.458332 238.12498 L 26.458332 238.12498 Q 26.458332 238.12498 26.458332 132.29166 z" svg:height="16.933332mm" draw:style-name="style-1158" svg:viewBox="0.0 0.0 1931.4583 1693.3333" svg:width="19.314583mm" svg:x="168.0104mm" svg:y="123.03124mm"/>
          <draw:path svg:d="M 0.0 132.29166 L 0.0 0.0 L 26.458332 26.458332 Q 26.458332 52.916664 52.916664 132.29166 Q 79.37499 211.66666 79.37499 211.66666 L 79.37499 211.66666 L 79.37499 211.66666 Q 79.37499 238.12498 79.37499 238.12498 L 105.83333 238.12498 L 105.83333 238.12498 Q 79.37499 264.5833 79.37499 291.04166 L 52.916664 317.49997 L 26.458332 317.49997 Q 26.458332 291.04166 26.458332 291.04166 L 0.0 291.04166 L 0.0 132.29166 z" svg:height="3.1749997mm" draw:style-name="style-1159" svg:viewBox="0.0 0.0 105.83333 317.49997" svg:width="1.0583333mm" svg:x="230.98123mm" svg:y="148.43124mm"/>
          <draw:path svg:d="M 26.458332 0.0 L 52.916664 26.458332 L 52.916664 52.916664 Q 52.916664 79.37499 79.37499 211.66666 L 79.37499 317.49997 L 238.12498 317.49997 L 396.87497 317.49997 L 370.41666 317.49997 Q 317.49997 343.9583 343.9583 370.41666 Q 370.41666 423.3333 370.41666 423.3333 L 370.41666 449.79166 L 370.41666 449.79166 L 343.9583 449.79166 L 317.49997 449.79166 Q 291.04166 476.24997 185.20833 396.87497 Q 52.916664 343.9583 26.458332 211.66666 L 0.0 52.916664 L 0.0 26.458332 Q 0.0 0.0 26.458332 0.0 z" svg:height="4.497916mm" draw:style-name="style-1160" svg:viewBox="0.0 0.0 396.87497 449.79166" svg:width="3.9687498mm" svg:x="41.804165mm" svg:y="137.58333mm"/>
          <draw:path svg:d="M 0.0 26.458332 L 0.0 0.0 L 79.37499 26.458332 Q 185.20833 52.916664 185.20833 105.83333 Q 238.12498 132.29166 238.12498 185.20833 L 238.12498 238.12498 L 238.12498 370.41666 Q 238.12498 502.7083 211.66666 502.7083 Q 211.66666 529.1666 211.66666 529.1666 L 238.12498 529.1666 L 238.12498 529.1666 L 238.12498 529.1666 L 185.20833 555.625 L 158.74998 555.625 L 158.74998 529.1666 L 158.74998 502.7083 L 132.29166 502.7083 Q 105.83333 476.24997 105.83333 476.24997 Q 79.37499 476.24997 52.916664 317.49997 Q 26.458332 158.74998 26.458332 132.29166 Q 79.37499 105.83333 26.458332 79.37499 Q 0.0 52.916664 0.0 26.458332 z" svg:height="5.5562496mm" draw:style-name="style-1161" svg:viewBox="0.0 0.0 238.12498 555.625" svg:width="2.38125mm" svg:x="226.74791mm" svg:y="164.57083mm"/>
          <draw:path svg:d="M 132.29166 0.0 L 158.74998 0.0 L 185.20833 79.37499 Q 185.20833 158.74998 185.20833 185.20833 Q 185.20833 185.20833 158.74998 185.20833 L 158.74998 185.20833 L 105.83333 185.20833 Q 52.916664 185.20833 26.458332 158.74998 L 26.458332 132.29166 L 26.458332 105.83333 Q 26.458332 79.37499 26.458332 79.37499 L 0.0 52.916664 L 79.37499 26.458332 Q 132.29166 26.458332 132.29166 0.0 z" svg:height="1.8520832mm" draw:style-name="style-1162" svg:viewBox="0.0 0.0 185.20833 185.20833" svg:width="1.8520832mm" svg:x="233.0979mm" svg:y="99.21874mm"/>
          <draw:path svg:d="M 238.12498 26.458332 L 291.04166 26.458332 L 291.04166 52.916664 Q 264.5833 79.37499 264.5833 105.83333 L 264.5833 158.74998 L 291.04166 185.20833 L 317.49997 211.66666 L 317.49997 211.66666 L 317.49997 211.66666 L 926.0416 264.5833 Q 1534.5833 264.5833 1534.5833 291.04166 L 1561.0416 291.04166 L 1825.6249 317.49997 Q 2116.6665 317.49997 2116.6665 343.9583 Q 2116.6665 370.41666 1984.3749 423.3333 Q 1852.0833 423.3333 1746.2499 449.79166 L 1666.8749 476.24997 L 1666.8749 476.24997 L 1666.8749 476.24997 L 1587.4999 476.24997 Q 1534.5833 476.24997 1005.4166 529.1666 L 449.79166 582.0833 L 423.3333 582.0833 L 396.87497 582.0833 L 396.87497 608.5416 L 370.41666 608.5416 L 370.41666 608.5416 L 370.41666 634.99994 L 343.9583 634.99994 L 317.49997 634.99994 L 317.49997 661.4583 L 317.49997 661.4583 L 317.49997 687.9166 L 317.49997 714.37494 L 317.49997 740.8333 Q 317.49997 740.8333 343.9583 767.2916 L 343.9583 793.74994 L 317.49997 793.74994 Q 291.04166 793.74994 291.04166 767.2916 Q 264.5833 740.8333 211.66666 740.8333 L 132.29166 740.8333 L 132.29166 740.8333 L 105.83333 740.8333 L 105.83333 740.8333 L 105.83333 740.8333 L 105.83333 767.2916 L 105.83333 767.2916 L 79.37499 767.2916 L 79.37499 793.74994 L 79.37499 793.74994 L 52.916664 793.74994 L 52.916664 793.74994 L 52.916664 793.74994 L 52.916664 820.2083 L 52.916664 820.2083 L 26.458332 820.2083 L 26.458332 820.2083 L 26.458332 793.74994 L 0.0 793.74994 L 0.0 793.74994 L 0.0 793.74994 L 0.0 529.1666 Q 0.0 238.12498 26.458332 158.74998 L 26.458332 79.37499 L 26.458332 79.37499 Q 52.916664 79.37499 52.916664 52.916664 L 52.916664 52.916664 L 79.37499 52.916664 Q 105.83333 79.37499 105.83333 52.916664 Q 105.83333 0.0 158.74998 0.0 Q 185.20833 0.0 238.12498 26.458332 z" svg:height="8.202083mm" draw:style-name="style-1163" svg:viewBox="0.0 0.0 2116.6665 820.2083" svg:width="21.166666mm" svg:x="171.97916mm" svg:y="78.316666mm"/>
          <draw:path svg:d="M 291.04166 0.0 L 291.04166 0.0 L 396.87497 0.0 L 502.7083 26.458332 L 1217.0833 26.458332 L 1931.4583 26.458332 L 1931.4583 52.916664 L 1931.4583 52.916664 L 1931.4583 79.37499 L 1931.4583 79.37499 L 1931.4583 105.83333 L 1931.4583 132.29166 L 1904.9999 132.29166 L 1904.9999 132.29166 L 1904.9999 158.74998 L 1878.5416 158.74998 L 1878.5416 211.66666 Q 1878.5416 264.5833 1799.1666 291.04166 L 1719.7916 343.9583 L 1693.3333 343.9583 L 1666.8749 343.9583 L 1693.3333 370.41666 L 1719.7916 370.41666 L 1719.7916 396.87497 Q 1719.7916 449.79166 1719.7916 449.79166 L 1693.3333 449.79166 L 1613.9583 449.79166 L 1534.5833 449.79166 L 1031.875 423.3333 L 502.7083 423.3333 L 370.41666 423.3333 L 238.12498 423.3333 L 238.12498 396.87497 Q 238.12498 396.87497 264.5833 396.87497 L 264.5833 370.41666 L 291.04166 370.41666 Q 291.04166 343.9583 264.5833 291.04166 Q 238.12498 238.12498 158.74998 185.20833 L 79.37499 132.29166 L 52.916664 132.29166 L 26.458332 132.29166 L 26.458332 105.83333 L 26.458332 105.83333 L 0.0 105.83333 L 0.0 79.37499 L 0.0 79.37499 L 26.458332 79.37499 L 26.458332 79.37499 L 26.458332 79.37499 L 26.458332 52.916664 L 26.458332 52.916664 L 26.458332 52.916664 L 52.916664 26.458332 L 185.20833 26.458332 Q 291.04166 26.458332 291.04166 0.0 z" svg:height="4.497916mm" draw:style-name="style-1164" svg:viewBox="0.0 0.0 1931.4583 449.79166" svg:width="19.314583mm" svg:x="98.16041mm" svg:y="112.447914mm"/>
          <draw:path svg:d="M 52.916664 0.0 L 79.37499 0.0 L 370.41666 0.0 L 687.9166 0.0 L 687.9166 52.916664 L 687.9166 79.37499 L 582.0833 79.37499 L 476.24997 105.83333 L 449.79166 105.83333 L 423.3333 105.83333 L 370.41666 105.83333 Q 343.9583 105.83333 211.66666 105.83333 Q 52.916664 105.83333 26.458332 52.916664 L 0.0 26.458332 L 0.0 26.458332 Q 0.0 0.0 52.916664 0.0 z" svg:height="1.0583333mm" draw:style-name="style-1165" svg:viewBox="0.0 0.0 687.9166 105.83333" svg:width="6.879166mm" svg:x="231.775mm" svg:y="138.11249mm"/>
          <draw:path svg:d="M 661.4583 26.458332 L 661.4583 26.458332 L 661.4583 26.458332 Q 661.4583 26.458332 687.9166 26.458332 L 687.9166 0.0 L 714.37494 0.0 L 714.37494 0.0 L 714.37494 26.458332 Q 714.37494 52.916664 740.8333 52.916664 Q 767.2916 79.37499 714.37494 79.37499 Q 661.4583 79.37499 634.99994 132.29166 Q 608.5416 158.74998 396.87497 185.20833 L 185.20833 185.20833 L 132.29166 185.20833 Q 105.83333 185.20833 52.916664 158.74998 L 0.0 132.29166 L 0.0 79.37499 L 0.0 52.916664 L 0.0 52.916664 L 26.458332 52.916664 L 26.458332 52.916664 L 26.458332 79.37499 L 158.74998 52.916664 Q 291.04166 26.458332 291.04166 26.458332 L 291.04166 26.458332 L 343.9583 26.458332 Q 423.3333 26.458332 529.1666 52.916664 Q 661.4583 52.916664 661.4583 26.458332 z" svg:height="1.8520832mm" draw:style-name="style-1166" svg:viewBox="0.0 0.0 740.8333 185.20833" svg:width="7.408333mm" svg:x="101.33541mm" svg:y="63.235413mm"/>
          <draw:path svg:d="M 132.29166 0.0 L 185.20833 0.0 L 211.66666 0.0 L 238.12498 0.0 L 264.5833 105.83333 Q 291.04166 211.66666 291.04166 264.5833 Q 291.04166 317.49997 291.04166 343.9583 L 291.04166 343.9583 L 317.49997 343.9583 L 317.49997 370.41666 L 317.49997 370.41666 L 343.9583 370.41666 L 343.9583 370.41666 L 343.9583 396.87497 L 343.9583 396.87497 Q 317.49997 423.3333 291.04166 423.3333 L 238.12498 449.79166 L 185.20833 449.79166 Q 158.74998 423.3333 105.83333 449.79166 L 52.916664 449.79166 L 26.458332 370.41666 Q -26.458332 291.04166 0.0 211.66666 Q 26.458332 105.83333 52.916664 52.916664 Q 105.83333 0.0 132.29166 0.0 z" svg:height="4.497916mm" draw:style-name="style-1167" svg:viewBox="0.0 0.0 343.9583 449.79166" svg:width="3.439583mm" svg:x="226.21873mm" svg:y="64.02916mm"/>
          <draw:path svg:d="M 158.74998 26.458332 L 158.74998 79.37499 L 158.74998 105.83333 Q 132.29166 132.29166 79.37499 211.66666 Q 26.458332 291.04166 26.458332 238.12498 L 0.0 158.74998 L 52.916664 79.37499 Q 105.83333 26.458332 132.29166 0.0 Q 158.74998 0.0 158.74998 26.458332 z" svg:height="2.38125mm" draw:style-name="style-1168" svg:viewBox="0.0 0.0 158.74998 238.12498" svg:width="1.5874999mm" svg:x="168.53958mm" svg:y="84.931244mm"/>
          <draw:path svg:d="M 132.29166 26.458332 L 238.12498 0.0 L 449.79166 0.0 L 661.4583 0.0 L 873.12494 0.0 L 1084.7916 0.0 L 1058.3333 26.458332 L 1031.875 52.916664 L 661.4583 52.916664 Q 317.49997 52.916664 185.20833 79.37499 L 52.916664 79.37499 L 52.916664 79.37499 Q 52.916664 52.916664 26.458332 52.916664 L 0.0 26.458332 L 132.29166 26.458332 z" svg:height="0.7937499mm" draw:style-name="style-1169" svg:viewBox="0.0 0.0 1084.7916 79.37499" svg:width="10.847916mm" svg:x="230.45207mm" svg:y="140.22916mm"/>
          <draw:path svg:d="M 767.2916 0.0 L 952.49994 0.0 L 978.95825 0.0 L 1005.4166 0.0 L 1005.4166 26.458332 L 1005.4166 26.458332 L 978.95825 26.458332 Q 952.49994 52.916664 873.12494 52.916664 Q 820.2083 105.83333 476.24997 105.83333 L 132.29166 105.83333 L 132.29166 105.83333 L 105.83333 105.83333 L 79.37499 105.83333 Q 79.37499 105.83333 79.37499 79.37499 L 79.37499 79.37499 L 79.37499 52.916664 Q 79.37499 52.916664 52.916664 52.916664 L 26.458332 79.37499 L 26.458332 79.37499 Q 0.0 52.916664 0.0 52.916664 L 0.0 52.916664 L 291.04166 26.458332 Q 608.5416 0.0 767.2916 0.0 z" svg:height="1.0583333mm" draw:style-name="style-1170" svg:viewBox="0.0 0.0 1005.4166 105.83333" svg:width="10.054166mm" svg:x="129.91042mm" svg:y="52.916664mm"/>
          <draw:path svg:d="M 26.458332 52.916664 L 0.0 0.0 L 26.458332 0.0 L 52.916664 0.0 L 105.83333 0.0 Q 132.29166 0.0 185.20833 52.916664 Q 211.66666 132.29166 211.66666 185.20833 Q 211.66666 238.12498 185.20833 317.49997 L 185.20833 423.3333 L 185.20833 476.24997 L 185.20833 502.7083 L 158.74998 502.7083 Q 105.83333 476.24997 105.83333 476.24997 Q 79.37499 476.24997 26.458332 343.9583 Q 0.0 238.12498 26.458332 158.74998 Q 52.916664 79.37499 26.458332 52.916664 z" svg:height="5.027083mm" draw:style-name="style-1171" svg:viewBox="0.0 0.0 211.66666 502.7083" svg:width="2.1166666mm" svg:x="99.48333mm" svg:y="166.68748mm"/>
          <draw:path svg:d="M 52.916664 26.458332 L 0.0 0.0 L 26.458332 0.0 L 79.37499 0.0 L 132.29166 26.458332 Q 211.66666 79.37499 264.5833 79.37499 L 317.49997 79.37499 L 317.49997 79.37499 Q 317.49997 79.37499 343.9583 105.83333 L 343.9583 105.83333 L 343.9583 132.29166 Q 343.9583 185.20833 317.49997 211.66666 Q 291.04166 264.5833 291.04166 291.04166 Q 291.04166 291.04166 291.04166 291.04166 L 291.04166 317.49997 L 291.04166 317.49997 Q 264.5833 291.04166 238.12498 291.04166 L 185.20833 291.04166 L 185.20833 291.04166 Q 185.20833 264.5833 158.74998 264.5833 L 158.74998 264.5833 L 158.74998 238.12498 Q 158.74998 211.66666 105.83333 185.20833 Q 79.37499 158.74998 79.37499 132.29166 Q 105.83333 132.29166 105.83333 105.83333 Q 105.83333 79.37499 52.916664 26.458332 z M 158.74998 132.29166 Q 185.20833 132.29166 185.20833 132.29166 Q 185.20833 132.29166 185.20833 132.29166 Q 158.74998 132.29166 158.74998 132.29166 z" svg:height="3.1749997mm" draw:style-name="style-1172" svg:viewBox="0.0 0.0 343.9583 317.49997" svg:width="3.439583mm" svg:x="61.118748mm" svg:y="97.63125mm"/>
          <draw:path svg:d="M 52.916664 26.458332 L 52.916664 0.0 L 79.37499 0.0 Q 105.83333 26.458332 105.83333 26.458332 L 105.83333 26.458332 L 105.83333 370.41666 L 105.83333 714.37494 L 132.29166 714.37494 Q 132.29166 714.37494 158.74998 740.8333 L 185.20833 740.8333 L 185.20833 740.8333 Q 185.20833 767.2916 158.74998 767.2916 L 105.83333 767.2916 L 105.83333 767.2916 Q 105.83333 767.2916 79.37499 714.37494 L 52.916664 687.9166 L 52.916664 661.4583 L 52.916664 634.99994 L 52.916664 582.0833 Q 52.916664 529.1666 26.458332 343.9583 L 0.0 158.74998 L 0.0 132.29166 Q 0.0 79.37499 26.458332 79.37499 L 26.458332 105.83333 L 26.458332 105.83333 Q 26.458332 132.29166 52.916664 132.29166 Q 52.916664 132.29166 52.916664 79.37499 L 52.916664 26.458332 L 52.916664 26.458332 z" svg:height="7.6729164mm" draw:style-name="style-1173" svg:viewBox="0.0 0.0 185.20833 767.2916" svg:width="1.8520832mm" svg:x="166.68748mm" svg:y="163.77707mm"/>
          <draw:path svg:d="M 291.04166 52.916664 L 291.04166 52.916664 L 291.04166 105.83333 Q 291.04166 132.29166 317.49997 158.74998 L 317.49997 158.74998 L 317.49997 158.74998 Q 291.04166 185.20833 291.04166 185.20833 L 291.04166 185.20833 L 291.04166 185.20833 Q 264.5833 158.74998 132.29166 158.74998 L 0.0 158.74998 L 0.0 158.74998 L 0.0 158.74998 L 79.37499 132.29166 L 158.74998 105.83333 L 158.74998 105.83333 L 132.29166 105.83333 L 132.29166 105.83333 Q 132.29166 105.83333 132.29166 79.37499 L 105.83333 52.916664 L 185.20833 52.916664 Q 238.12498 52.916664 238.12498 0.0 Q 238.12498 -26.458332 264.5833 0.0 Q 291.04166 52.916664 291.04166 52.916664 z" svg:height="1.8520832mm" draw:style-name="style-1174" svg:viewBox="0.0 0.0 317.49997 185.20833" svg:width="3.1749997mm" svg:x="143.13957mm" svg:y="138.11249mm"/>
          <draw:path svg:d="M 52.916664 0.0 L 52.916664 0.0 L 105.83333 211.66666 Q 158.74998 423.3333 185.20833 449.79166 Q 211.66666 476.24997 211.66666 529.1666 L 211.66666 582.0833 L 211.66666 582.0833 L 211.66666 582.0833 L 211.66666 555.625 Q 211.66666 555.625 158.74998 582.0833 L 105.83333 582.0833 L 105.83333 582.0833 L 105.83333 582.0833 L 79.37499 582.0833 L 79.37499 582.0833 L 79.37499 555.625 L 52.916664 555.625 L 52.916664 634.99994 L 52.916664 687.9166 L 26.458332 687.9166 L 26.458332 687.9166 L 0.0 687.9166 L 0.0 687.9166 L 0.0 502.7083 Q 0.0 317.49997 0.0 185.20833 L 0.0 52.916664 L 26.458332 26.458332 Q 52.916664 0.0 52.916664 0.0 z" svg:height="6.879166mm" draw:style-name="style-1175" svg:viewBox="0.0 0.0 211.66666 687.9166" svg:width="2.1166666mm" svg:x="251.88332mm" svg:y="162.45416mm"/>
          <draw:path svg:d="M 582.0833 52.916664 L 582.0833 52.916664 L 555.625 52.916664 Q 529.1666 52.916664 529.1666 79.37499 L 529.1666 79.37499 L 502.7083 79.37499 Q 502.7083 52.916664 449.79166 105.83333 L 396.87497 158.74998 L 396.87497 158.74998 L 396.87497 158.74998 L 396.87497 185.20833 L 396.87497 185.20833 L 370.41666 185.20833 L 370.41666 211.66666 L 343.9583 211.66666 L 317.49997 211.66666 L 291.04166 211.66666 L 264.5833 211.66666 L 238.12498 211.66666 L 211.66666 211.66666 L 211.66666 238.12498 L 238.12498 264.5833 L 238.12498 264.5833 L 238.12498 291.04166 L 211.66666 291.04166 Q 185.20833 317.49997 158.74998 317.49997 L 132.29166 317.49997 L 105.83333 291.04166 L 79.37499 264.5833 L 26.458332 264.5833 L 0.0 264.5833 L 0.0 264.5833 L 26.458332 238.12498 L 26.458332 238.12498 L 26.458332 211.66666 L 52.916664 211.66666 L 79.37499 211.66666 L 79.37499 185.20833 L 79.37499 185.20833 L 105.83333 158.74998 Q 132.29166 158.74998 132.29166 52.916664 Q 132.29166 -26.458332 185.20833 0.0 Q 211.66666 0.0 396.87497 26.458332 Q 582.0833 52.916664 582.0833 52.916664 z" svg:height="3.1749997mm" draw:style-name="style-1176" svg:viewBox="0.0 0.0 582.0833 317.49997" svg:width="5.820833mm" svg:x="101.33541mm" svg:y="120.649994mm"/>
          <draw:path svg:d="M 0.0 52.916664 L 0.0 0.0 L 582.0833 0.0 L 1190.6249 0.0 L 1217.0833 0.0 Q 1269.9999 0.0 1269.9999 26.458332 Q 1269.9999 52.916664 1243.5416 52.916664 Q 1217.0833 52.916664 1217.0833 79.37499 Q 1190.6249 105.83333 1164.1666 132.29166 L 1137.7083 132.29166 L 1137.7083 132.29166 L 1111.25 132.29166 L 1111.25 105.83333 L 1111.25 79.37499 L 926.0416 79.37499 Q 740.8333 105.83333 740.8333 132.29166 L 714.37494 158.74998 L 687.9166 158.74998 Q 661.4583 158.74998 343.9583 132.29166 L 26.458332 132.29166 L 26.458332 105.83333 Q 0.0 105.83333 0.0 52.916664 z" svg:height="1.5874999mm" draw:style-name="style-1177" svg:viewBox="0.0 0.0 1269.9999 158.74998" svg:width="12.699999mm" svg:x="127.52916mm" svg:y="55.562496mm"/>
          <draw:path svg:d="M 529.1666 105.83333 L 634.99994 105.83333 L 634.99994 105.83333 L 634.99994 132.29166 L 608.5416 132.29166 Q 582.0833 158.74998 529.1666 211.66666 Q 476.24997 264.5833 370.41666 264.5833 Q 291.04166 264.5833 264.5833 158.74998 Q 264.5833 52.916664 238.12498 26.458332 L 211.66666 0.0 L 158.74998 0.0 Q 105.83333 0.0 52.916664 26.458332 L 0.0 26.458332 L 26.458332 0.0 Q 52.916664 0.0 158.74998 0.0 Q 291.04166 0.0 370.41666 52.916664 Q 423.3333 105.83333 529.1666 105.83333 z" svg:height="2.6458333mm" draw:style-name="style-1178" svg:viewBox="0.0 0.0 634.99994 264.5833" svg:width="6.3499994mm" svg:x="32.279163mm" svg:y="61.38333mm"/>
          <draw:path svg:d="M 185.20833 0.0 L 264.5833 0.0 L 264.5833 0.0 Q 264.5833 0.0 291.04166 26.458332 L 291.04166 26.458332 L 291.04166 26.458332 Q 291.04166 52.916664 291.04166 52.916664 L 317.49997 52.916664 L 343.9583 105.83333 Q 343.9583 158.74998 370.41666 158.74998 L 370.41666 185.20833 L 343.9583 185.20833 Q 343.9583 211.66666 343.9583 211.66666 L 343.9583 211.66666 L 343.9583 211.66666 Q 317.49997 211.66666 185.20833 238.12498 L 26.458332 238.12498 L 26.458332 211.66666 Q 26.458332 185.20833 0.0 185.20833 L 0.0 185.20833 L 0.0 132.29166 L 0.0 79.37499 L 0.0 79.37499 Q 26.458332 79.37499 26.458332 52.916664 L 26.458332 52.916664 L 52.916664 26.458332 Q 79.37499 0.0 185.20833 0.0 z" svg:height="2.38125mm" draw:style-name="style-1179" svg:viewBox="0.0 0.0 370.41666 238.12498" svg:width="3.7041664mm" svg:x="232.03957mm" svg:y="68.2625mm"/>
          <draw:path svg:d="M 26.458332 0.0 L 26.458332 0.0 L 52.916664 26.458332 Q 52.916664 52.916664 79.37499 52.916664 L 105.83333 52.916664 L 105.83333 79.37499 L 105.83333 105.83333 L 132.29166 132.29166 Q 158.74998 158.74998 158.74998 291.04166 L 158.74998 396.87497 L 132.29166 396.87497 L 105.83333 396.87497 L 105.83333 370.41666 Q 105.83333 370.41666 52.916664 343.9583 L 26.458332 317.49997 L 26.458332 291.04166 L 26.458332 291.04166 L 26.458332 291.04166 Q 0.0 264.5833 0.0 264.5833 L 0.0 264.5833 L 0.0 185.20833 Q 0.0 79.37499 0.0 52.916664 L 0.0 26.458332 L 0.0 26.458332 Q 26.458332 26.458332 26.458332 0.0 z" svg:height="3.9687498mm" draw:style-name="style-1180" svg:viewBox="0.0 0.0 158.74998 396.87497" svg:width="1.5874999mm" svg:x="25.929165mm" svg:y="126.206245mm"/>
          <draw:path svg:d="M 52.916664 238.12498 L 52.916664 0.0 L 502.7083 0.0 L 952.49994 0.0 L 1269.9999 0.0 L 1587.4999 0.0 L 1587.4999 0.0 L 1587.4999 26.458332 L 1666.8749 26.458332 L 1746.2499 26.458332 L 1799.1666 52.916664 Q 1852.0833 79.37499 1825.6249 79.37499 Q 1825.6249 79.37499 1825.6249 105.83333 L 1825.6249 105.83333 L 1799.1666 132.29166 Q 1799.1666 185.20833 1772.7083 238.12498 L 1772.7083 291.04166 L 1746.2499 343.9583 Q 1746.2499 370.41666 1746.2499 423.3333 Q 1772.7083 449.79166 1799.1666 476.24997 L 1799.1666 476.24997 L 1799.1666 502.7083 Q 1799.1666 529.1666 1772.7083 555.625 Q 1746.2499 555.625 1719.7916 608.5416 L 1693.3333 634.99994 L 1693.3333 634.99994 L 1693.3333 634.99994 L 1666.8749 661.4583 Q 1640.4166 714.37494 1640.4166 767.2916 Q 1640.4166 793.74994 1613.9583 846.6666 Q 1587.4999 899.5833 1587.4999 952.49994 Q 1587.4999 1005.4166 1587.4999 1005.4166 L 1587.4999 1005.4166 L 1587.4999 1058.3333 Q 1613.9583 1084.7916 1640.4166 1111.25 L 1640.4166 1111.25 L 1640.4166 1296.4583 Q 1640.4166 1455.2083 1640.4166 1481.6666 L 1640.4166 1481.6666 L 1640.4166 1481.6666 Q 1613.9583 1508.1249 1613.9583 1508.1249 L 1613.9583 1508.1249 L 1613.9583 1508.1249 L 1613.9583 1534.5833 L 1613.9583 1640.4166 Q 1640.4166 1746.2499 1640.4166 1746.2499 L 1640.4166 1772.7083 L 1640.4166 1772.7083 L 1640.4166 1772.7083 L 1666.8749 1799.1666 Q 1693.3333 1825.6249 1693.3333 1852.0833 L 1693.3333 1878.5416 L 1693.3333 1904.9999 L 1693.3333 1931.4583 L 1693.3333 1931.4583 Q 1693.3333 1931.4583 1746.2499 1957.9165 L 1772.7083 1957.9165 L 1772.7083 1984.3749 L 1746.2499 1984.3749 L 1746.2499 2010.8333 L 1746.2499 2037.2915 L 1772.7083 2037.2915 L 1772.7083 2037.2915 L 1772.7083 2063.75 L 1799.1666 2063.75 L 1799.1666 2090.2083 Q 1799.1666 2090.2083 1825.6249 2090.2083 L 1825.6249 2116.6665 L 1799.1666 2116.6665 Q 1799.1666 2143.125 1799.1666 2143.125 L 1799.1666 2143.125 L 1772.7083 2222.5 Q 1746.2499 2301.875 1772.7083 2301.875 L 1799.1666 2301.875 L 1825.6249 2381.2498 Q 1852.0833 2460.6248 1852.0833 2487.0833 L 1852.0833 2513.5415 L 1878.5416 2513.5415 L 1878.5416 2513.5415 L 1904.9999 2539.9998 L 1931.4583 2566.4583 L 1931.4583 2566.4583 L 1931.4583 2566.4583 L 1825.6249 2566.4583 Q 1719.7916 2566.4583 1719.7916 2592.9165 L 1719.7916 2592.9165 L 1375.8333 2592.9165 L 1031.875 2592.9165 L 582.0833 2592.9165 L 132.29166 2592.9165 L 105.83333 2592.9165 L 52.916664 2592.9165 L 52.916664 2248.9583 L 52.916664 1878.5416 L 52.916664 1666.8749 L 52.916664 1481.6666 L 52.916664 1428.7499 Q 52.916664 1375.8333 52.916664 1349.3749 Q 52.916664 1322.9166 52.916664 1349.3749 Q 26.458332 1349.3749 0.0 1349.3749 L 0.0 1322.9166 L 0.0 1322.9166 Q 0.0 1296.4583 0.0 1058.3333 L 26.458332 793.74994 L 26.458332 793.74994 Q 52.916664 793.74994 52.916664 714.37494 L 52.916664 661.4583 L 52.916664 555.625 Q 52.916664 476.24997 52.916664 238.12498 z" svg:height="25.929165mm" draw:style-name="style-1181" svg:viewBox="0.0 0.0 1931.4583 2592.9165" svg:width="19.314583mm" svg:x="167.21666mm" svg:y="145.25624mm"/>
          <draw:path svg:d="M 26.458332 26.458332 L 52.916664 0.0 L 52.916664 79.37499 Q 105.83333 158.74998 105.83333 158.74998 L 105.83333 158.74998 L 79.37499 185.20833 Q 52.916664 211.66666 52.916664 317.49997 L 52.916664 449.79166 L 26.458332 449.79166 Q 26.458332 423.3333 0.0 423.3333 L 0.0 423.3333 L 0.0 238.12498 L 0.0 52.916664 L 0.0 52.916664 Q 0.0 52.916664 26.458332 26.458332 z" svg:height="4.497916mm" draw:style-name="style-1182" svg:viewBox="0.0 0.0 105.83333 449.79166" svg:width="1.0583333mm" svg:x="209.02083mm" svg:y="67.20416mm"/>
          <draw:path svg:d="M 476.24997 0.0 L 476.24997 0.0 L 476.24997 52.916664 Q 502.7083 105.83333 502.7083 238.12498 L 502.7083 370.41666 L 767.2916 370.41666 L 1031.875 370.41666 L 1031.875 396.87497 Q 1031.875 396.87497 1058.3333 396.87497 L 1058.3333 423.3333 L 1005.4166 423.3333 Q 952.49994 449.79166 820.2083 476.24997 L 661.4583 529.1666 L 502.7083 529.1666 Q 317.49997 502.7083 238.12498 502.7083 Q 158.74998 449.79166 79.37499 449.79166 L 26.458332 449.79166 L 26.458332 449.79166 Q 26.458332 449.79166 0.0 423.3333 L 0.0 396.87497 L 105.83333 396.87497 L 211.66666 396.87497 L 291.04166 396.87497 Q 370.41666 396.87497 370.41666 370.41666 L 370.41666 370.41666 L 396.87497 370.41666 Q 396.87497 396.87497 423.3333 396.87497 L 449.79166 396.87497 L 449.79166 185.20833 Q 449.79166 0.0 476.24997 0.0 z" svg:height="5.2916665mm" draw:style-name="style-1183" svg:viewBox="0.0 0.0 1058.3333 529.1666" svg:width="10.583333mm" svg:x="55.82708mm" svg:y="113.50624mm"/>
          <draw:path svg:d="M 105.83333 26.458332 L 105.83333 0.0 L 158.74998 0.0 Q 211.66666 0.0 264.5833 0.0 L 317.49997 0.0 L 291.04166 0.0 Q 264.5833 26.458332 264.5833 52.916664 L 264.5833 79.37499 L 238.12498 79.37499 Q 185.20833 52.916664 132.29166 105.83333 Q 52.916664 105.83333 79.37499 158.74998 Q 132.29166 185.20833 105.83333 211.66666 Q 79.37499 211.66666 79.37499 211.66666 L 79.37499 238.12498 L 79.37499 238.12498 Q 79.37499 238.12498 52.916664 264.5833 L 26.458332 291.04166 L 26.458332 317.49997 L 26.458332 343.9583 L 0.0 211.66666 L 0.0 79.37499 L 52.916664 52.916664 Q 105.83333 52.916664 105.83333 26.458332 z" svg:height="3.439583mm" draw:style-name="style-1184" svg:viewBox="0.0 0.0 317.49997 343.9583" svg:width="3.1749997mm" svg:x="60.58958mm" svg:y="74.612495mm"/>
          <draw:path svg:d="M 26.458332 132.29166 L 26.458332 0.0 L 52.916664 0.0 Q 79.37499 0.0 105.83333 79.37499 Q 105.83333 132.29166 132.29166 132.29166 L 132.29166 132.29166 L 132.29166 264.5833 L 132.29166 396.87497 L 132.29166 396.87497 Q 105.83333 396.87497 105.83333 343.9583 Q 52.916664 264.5833 52.916664 291.04166 L 52.916664 291.04166 L 52.916664 291.04166 Q 52.916664 317.49997 26.458332 343.9583 L 26.458332 343.9583 L 26.458332 396.87497 Q 0.0 449.79166 0.0 449.79166 L 0.0 449.79166 L 0.0 343.9583 L 0.0 264.5833 L 26.458332 132.29166 z" svg:height="4.497916mm" draw:style-name="style-1185" svg:viewBox="0.0 0.0 132.29166 449.79166" svg:width="1.3229166mm" svg:x="40.74583mm" svg:y="100.806244mm"/>
          <draw:path svg:d="M 52.916664 132.29166 L 79.37499 0.0 L 79.37499 26.458332 Q 79.37499 52.916664 105.83333 52.916664 Q 132.29166 52.916664 132.29166 105.83333 Q 158.74998 132.29166 158.74998 132.29166 L 158.74998 132.29166 L 158.74998 264.5833 L 158.74998 423.3333 L 158.74998 423.3333 Q 158.74998 423.3333 132.29166 476.24997 L 132.29166 529.1666 L 132.29166 529.1666 Q 105.83333 529.1666 105.83333 502.7083 Q 105.83333 476.24997 79.37499 529.1666 L 52.916664 608.5416 L 52.916664 608.5416 L 26.458332 608.5416 L 26.458332 582.0833 Q 0.0 582.0833 0.0 582.0833 L 0.0 582.0833 L 0.0 396.87497 L 0.0 211.66666 L 0.0 211.66666 Q 0.0 211.66666 26.458332 238.12498 Q 52.916664 264.5833 52.916664 132.29166 z" svg:height="6.0854163mm" draw:style-name="style-1186" svg:viewBox="0.0 0.0 158.74998 608.5416" svg:width="1.5874999mm" svg:x="230.18748mm" svg:y="125.41249mm"/>
          <draw:path svg:d="M 793.74994 0.0 L 899.5833 0.0 L 1111.25 0.0 L 1322.9166 0.0 L 1534.5833 0.0 Q 1746.2499 0.0 1825.6249 79.37499 Q 1878.5416 185.20833 1878.5416 238.12498 Q 1878.5416 291.04166 1772.7083 291.04166 Q 1666.8749 291.04166 1666.8749 317.49997 L 1666.8749 343.9583 L 1666.8749 343.9583 L 1640.4166 343.9583 L 1613.9583 343.9583 Q 1613.9583 343.9583 1613.9583 317.49997 L 1613.9583 317.49997 L 1349.3749 317.49997 Q 1111.25 343.9583 873.12494 317.49997 L 608.5416 291.04166 L 502.7083 291.04166 L 396.87497 291.04166 L 343.9583 264.5833 Q 264.5833 238.12498 158.74998 238.12498 L 52.916664 238.12498 L 26.458332 211.66666 L 0.0 211.66666 L 0.0 185.20833 L 26.458332 158.74998 L 26.458332 158.74998 L 26.458332 132.29166 L 26.458332 132.29166 L 26.458332 132.29166 L 52.916664 132.29166 L 52.916664 132.29166 L 132.29166 105.83333 L 185.20833 79.37499 L 185.20833 79.37499 L 185.20833 79.37499 L 211.66666 79.37499 L 211.66666 79.37499 L 238.12498 26.458332 Q 264.5833 26.458332 476.24997 0.0 Q 687.9166 -26.458332 793.74994 0.0 z" svg:height="3.439583mm" draw:style-name="style-1187" svg:viewBox="0.0 0.0 1878.5416 343.9583" svg:width="18.785416mm" svg:x="98.16041mm" svg:y="74.347916mm"/>
          <draw:path svg:d="M 0.0 26.458332 L 79.37499 0.0 L 343.9583 0.0 Q 608.5416 0.0 687.9166 0.0 L 740.8333 0.0 L 793.74994 52.916664 Q 820.2083 105.83333 740.8333 132.29166 Q 687.9166 158.74998 634.99994 158.74998 L 608.5416 158.74998 L 529.1666 158.74998 L 449.79166 158.74998 L 449.79166 158.74998 Q 423.3333 132.29166 264.5833 105.83333 L 79.37499 105.83333 L 0.0 79.37499 Q -79.37499 52.916664 0.0 26.458332 z" svg:height="1.5874999mm" draw:style-name="style-1188" svg:viewBox="0.0 0.0 793.74994 158.74998" svg:width="7.9374995mm" svg:x="85.19583mm" svg:y="142.34583mm"/>
          <draw:path svg:d="M 52.916664 52.916664 L 52.916664 0.0 L 79.37499 0.0 L 79.37499 0.0 L 79.37499 0.0 Q 79.37499 0.0 79.37499 26.458332 L 105.83333 26.458332 L 105.83333 52.916664 Q 132.29166 79.37499 132.29166 79.37499 L 132.29166 79.37499 L 132.29166 105.83333 L 132.29166 105.83333 L 132.29166 105.83333 Q 132.29166 105.83333 79.37499 264.5833 Q 26.458332 396.87497 26.458332 370.41666 L 26.458332 343.9583 L 0.0 343.9583 L 0.0 343.9583 L 0.0 317.49997 L 0.0 291.04166 L 26.458332 291.04166 Q 52.916664 291.04166 52.916664 185.20833 L 52.916664 79.37499 L 52.916664 52.916664 z" svg:height="3.7041664mm" draw:style-name="style-1189" svg:viewBox="0.0 0.0 132.29166 370.41666" svg:width="1.3229166mm" svg:x="209.2854mm" svg:y="102.12916mm"/>
          <draw:path svg:d="M 873.12494 105.83333 L 873.12494 132.29166 L 873.12494 132.29166 L 846.6666 132.29166 L 846.6666 132.29166 Q 846.6666 132.29166 793.74994 105.83333 L 740.8333 79.37499 L 555.625 79.37499 L 396.87497 79.37499 L 396.87497 79.37499 L 396.87497 79.37499 L 264.5833 52.916664 L 132.29166 26.458332 L 79.37499 26.458332 L 0.0 26.458332 L 0.0 0.0 L 0.0 0.0 L 132.29166 0.0 L 291.04166 0.0 L 555.625 0.0 Q 793.74994 26.458332 820.2083 52.916664 Q 873.12494 79.37499 873.12494 105.83333 z" svg:height="1.3229166mm" draw:style-name="style-1190" svg:viewBox="0.0 0.0 873.12494 132.29166" svg:width="8.73125mm" svg:x="243.15207mm" svg:y="145.78542mm"/>
          <draw:path svg:d="M 1084.7916 0.0 L 1084.7916 26.458332 L 1084.7916 26.458332 Q 1058.3333 26.458332 1058.3333 52.916664 Q 1058.3333 79.37499 952.49994 79.37499 L 873.12494 79.37499 L 476.24997 79.37499 L 52.916664 79.37499 L 52.916664 105.83333 L 52.916664 158.74998 L 52.916664 158.74998 L 26.458332 158.74998 L 26.458332 132.29166 Q 0.0 132.29166 0.0 132.29166 L 0.0 132.29166 L 79.37499 52.916664 Q 158.74998 -52.916664 582.0833 0.0 Q 1005.4166 0.0 1031.875 0.0 Q 1058.3333 0.0 1058.3333 0.0 Q 1058.3333 0.0 1084.7916 0.0 z" svg:height="1.5874999mm" draw:style-name="style-1191" svg:viewBox="0.0 0.0 1084.7916 158.74998" svg:width="10.847916mm" svg:x="209.54999mm" svg:y="144.99165mm"/>
          <draw:path svg:d="M 0.0 105.83333 L 0.0 0.0 L 26.458332 0.0 L 52.916664 0.0 L 52.916664 52.916664 L 52.916664 79.37499 L 79.37499 79.37499 L 105.83333 79.37499 L 105.83333 105.83333 Q 132.29166 158.74998 132.29166 158.74998 L 132.29166 185.20833 L 132.29166 185.20833 L 132.29166 185.20833 L 132.29166 238.12498 L 132.29166 291.04166 L 132.29166 317.49997 L 132.29166 317.49997 L 132.29166 317.49997 Q 132.29166 317.49997 105.83333 343.9583 Q 105.83333 370.41666 79.37499 370.41666 L 52.916664 370.41666 L 26.458332 370.41666 L 26.458332 370.41666 L 26.458332 396.87497 L 26.458332 396.87497 L 26.458332 396.87497 Q 26.458332 396.87497 26.458332 317.49997 L 26.458332 211.66666 L 0.0 105.83333 z" svg:height="3.9687498mm" draw:style-name="style-1192" svg:viewBox="0.0 0.0 132.29166 396.87497" svg:width="1.3229166mm" svg:x="265.90625mm" svg:y="74.08333mm"/>
          <draw:path svg:d="M 105.83333 132.29166 L 105.83333 0.0 L 105.83333 0.0 Q 105.83333 0.0 132.29166 26.458332 L 158.74998 26.458332 L 158.74998 52.916664 Q 158.74998 52.916664 185.20833 211.66666 L 211.66666 370.41666 L 211.66666 370.41666 L 211.66666 370.41666 L 185.20833 476.24997 Q 158.74998 608.5416 158.74998 608.5416 L 158.74998 608.5416 L 158.74998 582.0833 Q 158.74998 529.1666 132.29166 529.1666 L 132.29166 502.7083 L 132.29166 476.24997 Q 105.83333 423.3333 79.37499 396.87497 Q 52.916664 370.41666 26.458332 370.41666 L 0.0 343.9583 L 0.0 317.49997 Q 0.0 317.49997 79.37499 291.04166 Q 132.29166 264.5833 105.83333 264.5833 Q 105.83333 264.5833 105.83333 132.29166 z" svg:height="6.0854163mm" draw:style-name="style-1193" svg:viewBox="0.0 0.0 211.66666 608.5416" svg:width="2.1166666mm" svg:x="101.07083mm" svg:y="125.41249mm"/>
          <draw:path svg:d="M 26.458332 0.0 L 26.458332 0.0 L 26.458332 0.0 Q 52.916664 0.0 52.916664 211.66666 L 52.916664 449.79166 L 52.916664 449.79166 L 52.916664 449.79166 L 26.458332 423.3333 Q 0.0 396.87497 0.0 370.41666 L 0.0 370.41666 L 0.0 185.20833 Q 0.0 0.0 26.458332 0.0 z" svg:height="4.497916mm" draw:style-name="style-1194" svg:viewBox="0.0 0.0 52.916664 449.79166" svg:width="0.52916664mm" svg:x="258.76248mm" svg:y="151.87082mm"/>
          <draw:path svg:d="M 661.4583 0.0 L 740.8333 0.0 L 740.8333 0.0 Q 740.8333 0.0 740.8333 52.916664 Q 714.37494 105.83333 370.41666 105.83333 L 0.0 105.83333 L 0.0 105.83333 L 0.0 105.83333 L 52.916664 79.37499 Q 105.83333 52.916664 158.74998 52.916664 L 185.20833 52.916664 L 370.41666 26.458332 Q 582.0833 0.0 661.4583 0.0 z" svg:height="1.0583333mm" draw:style-name="style-1195" svg:viewBox="0.0 0.0 740.8333 105.83333" svg:width="7.408333mm" svg:x="245.00415mm" svg:y="137.58333mm"/>
          <draw:path svg:d="M 132.29166 0.0 L 132.29166 0.0 L 132.29166 79.37499 L 132.29166 158.74998 L 158.74998 291.04166 Q 158.74998 449.79166 185.20833 449.79166 L 185.20833 449.79166 L 185.20833 555.625 Q 158.74998 661.4583 158.74998 767.2916 L 158.74998 846.6666 L 158.74998 846.6666 L 132.29166 846.6666 L 132.29166 820.2083 Q 105.83333 820.2083 105.83333 820.2083 L 105.83333 820.2083 L 105.83333 793.74994 Q 105.83333 767.2916 79.37499 767.2916 Q 79.37499 767.2916 52.916664 820.2083 L 26.458332 873.12494 L 0.0 873.12494 L 0.0 873.12494 L 0.0 820.2083 L 0.0 767.2916 L 0.0 714.37494 L 0.0 661.4583 L 0.0 661.4583 L 0.0 661.4583 L 0.0 634.99994 Q 0.0 634.99994 0.0 396.87497 L 0.0 158.74998 L 0.0 158.74998 L 26.458332 158.74998 L 26.458332 185.20833 Q 52.916664 211.66666 52.916664 238.12498 L 52.916664 291.04166 L 79.37499 238.12498 Q 105.83333 211.66666 79.37499 132.29166 L 79.37499 52.916664 L 105.83333 26.458332 Q 105.83333 0.0 132.29166 0.0 z" svg:height="8.73125mm" draw:style-name="style-1196" svg:viewBox="0.0 0.0 185.20833 873.12494" svg:width="1.8520832mm" svg:x="146.04999mm" svg:y="130.96875mm"/>
          <draw:path svg:d="M 79.37499 26.458332 L 105.83333 0.0 L 132.29166 26.458332 Q 158.74998 26.458332 158.74998 26.458332 Q 158.74998 26.458332 185.20833 26.458332 L 185.20833 52.916664 L 185.20833 79.37499 L 158.74998 105.83333 L 158.74998 105.83333 L 158.74998 132.29166 L 79.37499 132.29166 L 0.0 132.29166 L 0.0 79.37499 L 0.0 26.458332 L 0.0 26.458332 Q 0.0 26.458332 26.458332 26.458332 Q 26.458332 26.458332 79.37499 26.458332 z" svg:height="1.3229166mm" draw:style-name="style-1197" svg:viewBox="0.0 0.0 185.20833 132.29166" svg:width="1.8520832mm" svg:x="28.574999mm" svg:y="171.18541mm"/>
          <draw:path svg:d="M 0.0 0.0 L 0.0 0.0 L 370.41666 0.0 Q 740.8333 0.0 767.2916 0.0 L 793.74994 0.0 L 793.74994 0.0 Q 767.2916 26.458332 767.2916 52.916664 L 767.2916 52.916664 L 687.9166 52.916664 Q 608.5416 52.916664 608.5416 79.37499 Q 608.5416 105.83333 343.9583 79.37499 L 79.37499 52.916664 L 52.916664 52.916664 L 26.458332 52.916664 L 0.0 52.916664 Q -26.458332 52.916664 26.458332 26.458332 Q 105.83333 0.0 52.916664 0.0 L 0.0 0.0 L 0.0 0.0 z" svg:height="0.7937499mm" draw:style-name="style-1198" svg:viewBox="0.0 0.0 793.74994 79.37499" svg:width="7.9374995mm" svg:x="241.56458mm" svg:y="55.03333mm"/>
          <draw:path svg:d="M 79.37499 0.0 L 79.37499 0.0 L 79.37499 0.0 Q 79.37499 0.0 105.83333 0.0 L 105.83333 26.458332 L 158.74998 158.74998 Q 238.12498 264.5833 238.12498 343.9583 L 238.12498 423.3333 L 211.66666 423.3333 L 211.66666 423.3333 L 211.66666 396.87497 L 185.20833 396.87497 L 185.20833 370.41666 L 185.20833 343.9583 L 158.74998 343.9583 L 158.74998 317.49997 L 158.74998 317.49997 L 132.29166 317.49997 L 132.29166 317.49997 L 132.29166 317.49997 L 132.29166 291.04166 L 132.29166 291.04166 L 105.83333 264.5833 Q 79.37499 238.12498 79.37499 211.66666 L 79.37499 185.20833 L 52.916664 185.20833 L 52.916664 158.74998 L 26.458332 158.74998 Q 0.0 158.74998 0.0 132.29166 L 0.0 105.83333 L 26.458332 105.83333 L 26.458332 105.83333 L 26.458332 105.83333 Q 26.458332 105.83333 52.916664 105.83333 Q 52.916664 105.83333 79.37499 79.37499 L 79.37499 52.916664 L 79.37499 52.916664 L 52.916664 52.916664 L 52.916664 52.916664 L 52.916664 26.458332 L 52.916664 0.0 Q 79.37499 0.0 79.37499 0.0 z" svg:height="4.233333mm" draw:style-name="style-1199" svg:viewBox="0.0 0.0 238.12498 423.3333" svg:width="2.38125mm" svg:x="30.427082mm" svg:y="82.02083mm"/>
          <draw:path svg:d="M 26.458332 26.458332 L 26.458332 0.0 L 26.458332 0.0 L 26.458332 0.0 L 52.916664 0.0 L 52.916664 26.458332 L 79.37499 52.916664 Q 79.37499 105.83333 79.37499 79.37499 L 79.37499 79.37499 L 79.37499 79.37499 L 79.37499 79.37499 L 105.83333 132.29166 L 132.29166 185.20833 L 132.29166 185.20833 L 132.29166 185.20833 L 132.29166 291.04166 L 132.29166 396.87497 L 105.83333 476.24997 Q 79.37499 555.625 79.37499 555.625 L 79.37499 555.625 L 79.37499 555.625 L 79.37499 529.1666 L 26.458332 529.1666 L 0.0 529.1666 L 0.0 370.41666 L 0.0 238.12498 L 0.0 158.74998 Q 26.458332 52.916664 26.458332 26.458332 z" svg:height="5.5562496mm" draw:style-name="style-1200" svg:viewBox="0.0 0.0 132.29166 555.625" svg:width="1.3229166mm" svg:x="145.25624mm" svg:y="158.74998mm"/>
          <draw:path svg:d="M 52.916664 52.916664 L 79.37499 0.0 L 79.37499 0.0 L 79.37499 0.0 L 79.37499 79.37499 L 79.37499 158.74998 L 79.37499 264.5833 Q 79.37499 396.87497 26.458332 343.9583 Q 26.458332 291.04166 0.0 291.04166 L 0.0 291.04166 L 0.0 264.5833 Q -26.458332 264.5833 0.0 158.74998 L 26.458332 52.916664 L 26.458332 52.916664 L 26.458332 52.916664 L 26.458332 79.37499 L 26.458332 79.37499 L 52.916664 52.916664 z" svg:height="3.439583mm" draw:style-name="style-1201" svg:viewBox="0.0 0.0 79.37499 343.9583" svg:width="0.7937499mm" svg:x="208.75624mm" svg:y="161.39583mm"/>
          <draw:path svg:d="M 26.458332 0.0 L 26.458332 0.0 L 52.916664 52.916664 Q 79.37499 105.83333 105.83333 105.83333 Q 132.29166 105.83333 132.29166 132.29166 L 132.29166 158.74998 L 105.83333 158.74998 L 52.916664 158.74998 L 52.916664 185.20833 L 52.916664 211.66666 L 79.37499 211.66666 Q 79.37499 211.66666 105.83333 238.12498 L 105.83333 238.12498 L 105.83333 238.12498 Q 105.83333 264.5833 52.916664 264.5833 L 0.0 264.5833 L 0.0 132.29166 Q 0.0 0.0 26.458332 0.0 z" svg:height="2.6458333mm" draw:style-name="style-1202" svg:viewBox="0.0 0.0 132.29166 264.5833" svg:width="1.3229166mm" svg:x="146.57916mm" svg:y="148.16666mm"/>
          <draw:path svg:d="M 105.83333 0.0 L 132.29166 0.0 L 132.29166 132.29166 L 132.29166 264.5833 L 132.29166 423.3333 L 132.29166 555.625 L 158.74998 582.0833 L 158.74998 608.5416 L 158.74998 846.6666 L 158.74998 1058.3333 L 158.74998 1058.3333 L 158.74998 1084.7916 L 158.74998 1084.7916 Q 132.29166 1084.7916 132.29166 1031.875 L 79.37499 978.95825 L 79.37499 952.49994 L 79.37499 926.0416 L 52.916664 978.95825 Q 26.458332 1031.875 26.458332 1031.875 L 26.458332 1031.875 L 26.458332 1031.875 L 0.0 1031.875 L 0.0 1005.4166 Q 26.458332 952.49994 26.458332 767.2916 L 26.458332 582.0833 L 26.458332 529.1666 Q 26.458332 502.7083 0.0 423.3333 L 0.0 370.41666 L 26.458332 370.41666 L 26.458332 370.41666 L 26.458332 370.41666 Q 26.458332 396.87497 52.916664 449.79166 L 79.37499 502.7083 L 79.37499 476.24997 L 79.37499 423.3333 L 79.37499 370.41666 Q 79.37499 317.49997 79.37499 264.5833 L 79.37499 238.12498 L 79.37499 105.83333 Q 79.37499 0.0 105.83333 0.0 z" svg:height="10.847916mm" draw:style-name="style-1203" svg:viewBox="0.0 0.0 158.74998 1084.7916" svg:width="1.5874999mm" svg:x="102.92291mm" svg:y="129.64583mm"/>
          <draw:path svg:d="M 767.2916 26.458332 L 846.6666 26.458332 L 846.6666 26.458332 Q 846.6666 52.916664 1031.875 52.916664 L 1217.0833 52.916664 L 1217.0833 52.916664 L 1190.6249 79.37499 L 1190.6249 79.37499 L 1190.6249 105.83333 L 1190.6249 105.83333 L 1190.6249 105.83333 L 1217.0833 105.83333 L 1217.0833 105.83333 L 1243.5416 132.29166 Q 1296.4583 158.74998 1296.4583 158.74998 L 1296.4583 158.74998 L 1296.4583 158.74998 Q 1269.9999 158.74998 714.37494 158.74998 L 158.74998 158.74998 L 79.37499 158.74998 L 0.0 158.74998 L 0.0 158.74998 L 0.0 158.74998 L 79.37499 132.29166 L 132.29166 132.29166 L 132.29166 105.83333 L 132.29166 79.37499 L 396.87497 26.458332 Q 634.99994 0.0 661.4583 0.0 Q 714.37494 0.0 767.2916 26.458332 z" svg:height="1.5874999mm" draw:style-name="style-1204" svg:viewBox="0.0 0.0 1296.4583 158.74998" svg:width="12.964582mm" svg:x="232.03957mm" svg:y="115.35833mm"/>
          <draw:path svg:d="M 370.41666 52.916664 L 370.41666 52.916664 L 370.41666 105.83333 Q 370.41666 158.74998 370.41666 158.74998 L 370.41666 158.74998 L 370.41666 132.29166 Q 370.41666 105.83333 264.5833 132.29166 L 158.74998 158.74998 L 158.74998 185.20833 Q 158.74998 185.20833 132.29166 185.20833 L 132.29166 211.66666 L 132.29166 211.66666 Q 105.83333 211.66666 105.83333 238.12498 L 105.83333 264.5833 L 105.83333 264.5833 Q 105.83333 264.5833 79.37499 238.12498 Q 79.37499 211.66666 52.916664 211.66666 L 26.458332 211.66666 L 26.458332 211.66666 L 0.0 185.20833 L 0.0 185.20833 L 0.0 185.20833 L 0.0 132.29166 L 0.0 79.37499 L 105.83333 26.458332 Q 185.20833 0.0 264.5833 0.0 Q 343.9583 52.916664 370.41666 52.916664 z" svg:height="2.6458333mm" draw:style-name="style-1205" svg:viewBox="0.0 0.0 370.41666 264.5833" svg:width="3.7041664mm" svg:x="60.854164mm" svg:y="152.4mm"/>
          <draw:path svg:d="M 529.1666 0.0 L 767.2916 0.0 L 820.2083 26.458332 Q 873.12494 52.916664 820.2083 52.916664 Q 767.2916 52.916664 767.2916 79.37499 L 767.2916 105.83333 L 740.8333 105.83333 Q 687.9166 105.83333 687.9166 132.29166 Q 687.9166 132.29166 661.4583 132.29166 Q 634.99994 158.74998 370.41666 132.29166 L 132.29166 105.83333 L 52.916664 105.83333 L 0.0 105.83333 L 0.0 79.37499 L 0.0 52.916664 L 52.916664 52.916664 Q 132.29166 52.916664 132.29166 26.458332 L 132.29166 26.458332 L 211.66666 26.458332 Q 317.49997 0.0 529.1666 0.0 z" svg:height="1.3229166mm" draw:style-name="style-1206" svg:viewBox="0.0 0.0 820.2083 132.29166" svg:width="8.202083mm" svg:x="56.62083mm" svg:y="56.091663mm"/>
          <draw:path svg:d="M 26.458332 0.0 L 26.458332 0.0 L 26.458332 0.0 Q 26.458332 0.0 52.916664 26.458332 L 105.83333 26.458332 L 158.74998 105.83333 Q 211.66666 158.74998 211.66666 238.12498 Q 211.66666 317.49997 264.5833 317.49997 Q 291.04166 317.49997 291.04166 370.41666 Q 264.5833 396.87497 264.5833 396.87497 L 264.5833 396.87497 L 264.5833 370.41666 Q 264.5833 370.41666 211.66666 370.41666 Q 185.20833 343.9583 185.20833 317.49997 Q 158.74998 291.04166 158.74998 370.41666 L 158.74998 423.3333 L 132.29166 449.79166 L 132.29166 476.24997 L 105.83333 476.24997 Q 79.37499 476.24997 79.37499 370.41666 Q 52.916664 291.04166 52.916664 264.5833 L 26.458332 238.12498 L 0.0 238.12498 Q 0.0 211.66666 0.0 158.74998 L 0.0 79.37499 L 0.0 52.916664 L 0.0 52.916664 L 0.0 26.458332 Q 0.0 0.0 26.458332 0.0 z" svg:height="4.7625mm" draw:style-name="style-1207" svg:viewBox="0.0 0.0 291.04166 476.24997" svg:width="2.9104166mm" svg:x="230.71666mm" svg:y="146.04999mm"/>
          <draw:path svg:d="M 0.0 132.29166 L 26.458332 0.0 L 26.458332 0.0 L 26.458332 0.0 L 26.458332 26.458332 L 26.458332 26.458332 L 52.916664 26.458332 L 52.916664 52.916664 L 52.916664 52.916664 L 79.37499 52.916664 L 79.37499 105.83333 Q 79.37499 132.29166 79.37499 158.74998 L 79.37499 185.20833 L 105.83333 185.20833 L 105.83333 185.20833 L 105.83333 211.66666 Q 79.37499 211.66666 79.37499 238.12498 L 79.37499 264.5833 L 26.458332 264.5833 Q 0.0 264.5833 0.0 132.29166 z" svg:height="2.6458333mm" draw:style-name="style-1208" svg:viewBox="0.0 0.0 105.83333 264.5833" svg:width="1.0583333mm" svg:x="53.710415mm" svg:y="159.80832mm"/>
          <draw:path svg:d="M 1005.4166 105.83333 L 1005.4166 132.29166 L 978.95825 132.29166 L 978.95825 132.29166 L 978.95825 132.29166 L 978.95825 105.83333 L 555.625 105.83333 L 132.29166 105.83333 L 132.29166 105.83333 L 132.29166 105.83333 L 79.37499 79.37499 L 0.0 52.916664 L 0.0 52.916664 L 0.0 52.916664 L 79.37499 52.916664 Q 185.20833 52.916664 79.37499 26.458332 L 0.0 26.458332 L 0.0 0.0 L 0.0 0.0 L 449.79166 0.0 Q 899.5833 0.0 952.49994 52.916664 Q 978.95825 79.37499 1005.4166 105.83333 z" svg:height="1.3229166mm" draw:style-name="style-1209" svg:viewBox="0.0 0.0 1005.4166 132.29166" svg:width="10.054166mm" svg:x="150.01874mm" svg:y="65.61666mm"/>
          <draw:path svg:d="M 2275.4165 0.0 L 2275.4165 0.0 L 2275.4165 26.458332 Q 2275.4165 52.916664 2248.9583 105.83333 Q 2222.5 158.74998 2169.5833 185.20833 L 2143.125 185.20833 L 2063.75 238.12498 Q 1957.9165 264.5833 1957.9165 291.04166 Q 1957.9165 317.49997 2063.75 291.04166 Q 2169.5833 291.04166 2169.5833 264.5833 L 2196.0415 264.5833 L 2196.0415 264.5833 Q 2222.5 264.5833 2222.5 238.12498 L 2222.5 238.12498 L 2328.3333 264.5833 Q 2407.7083 291.04166 2434.1665 264.5833 Q 2487.0833 238.12498 2487.0833 185.20833 Q 2487.0833 132.29166 2513.5415 132.29166 L 2513.5415 132.29166 L 2513.5415 158.74998 Q 2513.5415 185.20833 2539.9998 185.20833 Q 2566.4583 185.20833 2592.9165 158.74998 Q 2592.9165 132.29166 2592.9165 158.74998 L 2619.3748 158.74998 L 2619.3748 291.04166 L 2619.3748 449.79166 L 2592.9165 449.79166 L 2539.9998 449.79166 L 2063.75 449.79166 L 1587.4999 449.79166 L 1190.6249 449.79166 L 793.74994 449.79166 L 687.9166 476.24997 L 555.625 476.24997 L 317.49997 476.24997 L 52.916664 476.24997 L 52.916664 476.24997 L 52.916664 449.79166 L 52.916664 449.79166 L 52.916664 449.79166 L 79.37499 449.79166 L 79.37499 449.79166 L 52.916664 423.3333 Q 0.0 396.87497 0.0 396.87497 L 26.458332 370.41666 L 52.916664 370.41666 Q 79.37499 370.41666 105.83333 317.49997 Q 158.74998 291.04166 370.41666 291.04166 Q 582.0833 291.04166 687.9166 264.5833 Q 793.74994 238.12498 793.74994 211.66666 Q 793.74994 185.20833 820.2083 185.20833 Q 846.6666 158.74998 820.2083 158.74998 Q 820.2083 132.29166 820.2083 132.29166 L 820.2083 132.29166 L 846.6666 132.29166 Q 873.12494 132.29166 1005.4166 132.29166 L 1137.7083 132.29166 L 1190.6249 132.29166 Q 1243.5416 132.29166 1322.9166 105.83333 L 1375.8333 105.83333 L 1719.7916 132.29166 Q 2063.75 132.29166 2090.2083 132.29166 Q 2116.6665 105.83333 2143.125 79.37499 L 2143.125 79.37499 L 2169.5833 79.37499 L 2196.0415 79.37499 L 2196.0415 52.916664 L 2196.0415 52.916664 L 2222.5 26.458332 Q 2248.9583 26.458332 2275.4165 0.0 z M 846.6666 238.12498 Q 846.6666 238.12498 846.6666 211.66666 Q 846.6666 211.66666 846.6666 238.12498 Q 846.6666 238.12498 846.6666 238.12498 z" svg:height="4.7625mm" draw:style-name="style-1210" svg:viewBox="0.0 0.0 2619.3748 476.24997" svg:width="26.193748mm" svg:x="145.52083mm" svg:y="111.38958mm"/>
          <draw:path svg:d="M 793.74994 26.458332 L 820.2083 26.458332 L 820.2083 26.458332 L 820.2083 52.916664 L 820.2083 52.916664 L 820.2083 52.916664 L 846.6666 52.916664 L 846.6666 52.916664 L 873.12494 79.37499 L 873.12494 79.37499 L 926.0416 132.29166 Q 978.95825 185.20833 1005.4166 211.66666 L 1005.4166 211.66666 L 978.95825 317.49997 Q 926.0416 423.3333 899.5833 423.3333 Q 873.12494 449.79166 873.12494 476.24997 Q 873.12494 476.24997 899.5833 476.24997 L 899.5833 502.7083 L 820.2083 502.7083 L 740.8333 502.7083 L 740.8333 502.7083 Q 714.37494 502.7083 687.9166 529.1666 L 661.4583 529.1666 L 608.5416 529.1666 Q 582.0833 529.1666 555.625 502.7083 Q 555.625 476.24997 555.625 529.1666 L 529.1666 555.625 L 502.7083 555.625 Q 502.7083 529.1666 476.24997 449.79166 L 449.79166 370.41666 L 449.79166 370.41666 L 449.79166 370.41666 L 449.79166 343.9583 L 449.79166 343.9583 L 423.3333 423.3333 L 396.87497 502.7083 L 396.87497 502.7083 L 396.87497 529.1666 L 396.87497 529.1666 L 396.87497 529.1666 L 370.41666 476.24997 L 370.41666 449.79166 L 370.41666 423.3333 Q 343.9583 423.3333 343.9583 423.3333 Q 343.9583 396.87497 343.9583 370.41666 L 370.41666 317.49997 L 317.49997 317.49997 Q 264.5833 317.49997 238.12498 317.49997 Q 185.20833 317.49997 185.20833 343.9583 L 158.74998 370.41666 L 132.29166 370.41666 Q 132.29166 370.41666 105.83333 370.41666 L 79.37499 370.41666 L 52.916664 370.41666 L 26.458332 370.41666 L 26.458332 370.41666 L 26.458332 343.9583 L 0.0 317.49997 L 0.0 291.04166 L 0.0 264.5833 L 26.458332 264.5833 L 26.458332 264.5833 L 26.458332 264.5833 L 26.458332 238.12498 L 26.458332 238.12498 L 52.916664 211.66666 L 79.37499 158.74998 L 79.37499 158.74998 L 79.37499 158.74998 L 79.37499 132.29166 L 79.37499 132.29166 L 105.83333 132.29166 L 105.83333 105.83333 L 105.83333 105.83333 L 132.29166 105.83333 L 132.29166 105.83333 L 132.29166 105.83333 L 238.12498 52.916664 Q 370.41666 0.0 370.41666 26.458332 Q 370.41666 52.916664 396.87497 52.916664 Q 449.79166 52.916664 449.79166 26.458332 Q 476.24997 0.0 555.625 0.0 Q 608.5416 0.0 714.37494 0.0 Q 793.74994 0.0 793.74994 26.458332 z" svg:height="5.5562496mm" draw:style-name="style-1211" svg:viewBox="0.0 0.0 1005.4166 555.625" svg:width="10.054166mm" svg:x="54.768745mm" svg:y="65.087494mm"/>
          <draw:path svg:d="M 423.3333 0.0 L 423.3333 0.0 L 423.3333 0.0 Q 423.3333 0.0 449.79166 26.458332 L 449.79166 52.916664 L 449.79166 132.29166 Q 449.79166 238.12498 449.79166 211.66666 Q 476.24997 211.66666 476.24997 396.87497 L 476.24997 582.0833 L 449.79166 608.5416 Q 423.3333 634.99994 423.3333 661.4583 L 423.3333 714.37494 L 423.3333 714.37494 Q 423.3333 714.37494 396.87497 396.87497 L 396.87497 52.916664 L 211.66666 52.916664 L 0.0 26.458332 L 0.0 26.458332 L 0.0 26.458332 L 211.66666 26.458332 Q 423.3333 26.458332 423.3333 0.0 z" svg:height="7.1437497mm" draw:style-name="style-1212" svg:viewBox="0.0 0.0 476.24997 714.37494" svg:width="4.7625mm" svg:x="161.92499mm" svg:y="144.72708mm"/>
          <draw:path svg:d="M 79.37499 26.458332 L 105.83333 0.0 L 132.29166 0.0 L 132.29166 0.0 L 132.29166 291.04166 L 132.29166 608.5416 L 132.29166 608.5416 L 132.29166 634.99994 L 132.29166 634.99994 Q 105.83333 661.4583 79.37499 661.4583 Q 52.916664 661.4583 52.916664 634.99994 Q 26.458332 608.5416 26.458332 608.5416 L 0.0 634.99994 L 0.0 608.5416 L 0.0 582.0833 L 0.0 502.7083 Q 26.458332 423.3333 26.458332 423.3333 Q 26.458332 449.79166 52.916664 264.5833 Q 79.37499 79.37499 79.37499 26.458332 z" svg:height="6.614583mm" draw:style-name="style-1213" svg:viewBox="0.0 0.0 132.29166 661.4583" svg:width="1.3229166mm" svg:x="209.2854mm" svg:y="82.814575mm"/>
          <draw:path svg:d="M 105.83333 26.458332 L 132.29166 0.0 L 264.5833 26.458332 Q 396.87497 79.37499 396.87497 105.83333 Q 396.87497 132.29166 423.3333 158.74998 L 423.3333 185.20833 L 423.3333 211.66666 L 423.3333 238.12498 L 423.3333 291.04166 L 423.3333 370.41666 L 396.87497 370.41666 Q 396.87497 343.9583 396.87497 343.9583 L 370.41666 343.9583 L 370.41666 343.9583 L 343.9583 317.49997 L 343.9583 317.49997 Q 343.9583 291.04166 238.12498 264.5833 Q 158.74998 238.12498 132.29166 238.12498 Q 79.37499 291.04166 52.916664 343.9583 L 26.458332 423.3333 L 26.458332 423.3333 Q 26.458332 423.3333 0.0 396.87497 L 0.0 343.9583 L 0.0 291.04166 L 26.458332 238.12498 L 26.458332 211.66666 L 26.458332 185.20833 L 52.916664 185.20833 Q 79.37499 185.20833 79.37499 105.83333 Q 79.37499 26.458332 105.83333 26.458332 z" svg:height="4.233333mm" draw:style-name="style-1214" svg:viewBox="0.0 0.0 423.3333 423.3333" svg:width="4.233333mm" svg:x="97.63125mm" svg:y="150.54791mm"/>
          <draw:path svg:d="M 0.0 26.458332 L 0.0 0.0 L 26.458332 0.0 Q 52.916664 0.0 52.916664 26.458332 L 52.916664 26.458332 L 52.916664 26.458332 Q 52.916664 26.458332 79.37499 52.916664 L 79.37499 52.916664 L 529.1666 52.916664 L 978.95825 52.916664 L 978.95825 79.37499 L 978.95825 105.83333 L 952.49994 105.83333 L 926.0416 105.83333 L 873.12494 105.83333 Q 820.2083 105.83333 740.8333 105.83333 Q 661.4583 105.83333 423.3333 132.29166 Q 185.20833 158.74998 132.29166 132.29166 L 79.37499 105.83333 L 79.37499 105.83333 Q 52.916664 79.37499 52.916664 79.37499 L 52.916664 79.37499 L 52.916664 79.37499 L 26.458332 52.916664 L 26.458332 52.916664 L 26.458332 52.916664 L 26.458332 52.916664 Q 0.0 52.916664 0.0 26.458332 z" svg:height="1.3229166mm" draw:style-name="style-1215" svg:viewBox="0.0 0.0 978.95825 132.29166" svg:width="9.789583mm" svg:x="147.10832mm" svg:y="139.17082mm"/>
          <draw:path svg:d="M 0.0 211.66666 L 0.0 0.0 L 52.916664 52.916664 Q 79.37499 105.83333 79.37499 264.5833 Q 26.458332 396.87497 26.458332 423.3333 Q 26.458332 423.3333 0.0 423.3333 L 0.0 423.3333 L 0.0 423.3333 Q -26.458332 396.87497 0.0 211.66666 z" svg:height="4.233333mm" draw:style-name="style-1216" svg:viewBox="0.0 0.0 79.37499 423.3333" svg:width="0.7937499mm" svg:x="264.31873mm" svg:y="110.595825mm"/>
          <draw:path svg:d="M 79.37499 26.458332 L 105.83333 0.0 L 105.83333 185.20833 L 105.83333 370.41666 L 105.83333 370.41666 Q 79.37499 370.41666 79.37499 396.87497 Q 79.37499 423.3333 26.458332 423.3333 L 0.0 449.79166 L 0.0 343.9583 Q 0.0 238.12498 26.458332 238.12498 Q 52.916664 238.12498 52.916664 158.74998 L 52.916664 79.37499 L 52.916664 52.916664 Q 79.37499 52.916664 79.37499 26.458332 z" svg:height="4.497916mm" draw:style-name="style-1217" svg:viewBox="0.0 0.0 105.83333 449.79166" svg:width="1.0583333mm" svg:x="124.618744mm" svg:y="131.7625mm"/>
          <draw:path svg:d="M 52.916664 26.458332 L 52.916664 26.458332 L 132.29166 0.0 L 185.20833 0.0 L 158.74998 79.37499 Q 132.29166 158.74998 105.83333 158.74998 L 105.83333 158.74998 L 105.83333 185.20833 L 105.83333 185.20833 L 105.83333 185.20833 Q 132.29166 185.20833 132.29166 211.66666 L 132.29166 238.12498 L 132.29166 238.12498 L 105.83333 238.12498 L 79.37499 238.12498 Q 79.37499 238.12498 79.37499 211.66666 Q 52.916664 185.20833 26.458332 132.29166 L 0.0 52.916664 L 26.458332 52.916664 L 26.458332 26.458332 L 26.458332 26.458332 L 26.458332 26.458332 L 52.916664 26.458332 z" svg:height="2.38125mm" draw:style-name="style-1218" svg:viewBox="0.0 0.0 185.20833 238.12498" svg:width="1.8520832mm" svg:x="103.98125mm" svg:y="153.19374mm"/>
          <draw:path svg:d="M 26.458332 79.37499 L 52.916664 0.0 L 52.916664 0.0 L 79.37499 0.0 L 105.83333 26.458332 Q 158.74998 79.37499 132.29166 158.74998 Q 105.83333 238.12498 105.83333 264.5833 Q 79.37499 291.04166 79.37499 291.04166 L 79.37499 291.04166 L 52.916664 291.04166 L 52.916664 291.04166 L 52.916664 291.04166 Q 52.916664 264.5833 0.0 211.66666 Q 0.0 158.74998 26.458332 79.37499 z" svg:height="2.9104166mm" draw:style-name="style-1219" svg:viewBox="0.0 0.0 132.29166 291.04166" svg:width="1.3229166mm" svg:x="258.76248mm" svg:y="98.16041mm"/>
          <draw:path svg:d="M 0.0 52.916664 L 0.0 0.0 L 0.0 26.458332 Q 26.458332 52.916664 52.916664 52.916664 L 79.37499 52.916664 L 79.37499 52.916664 Q 79.37499 52.916664 105.83333 79.37499 L 105.83333 79.37499 L 132.29166 105.83333 Q 158.74998 105.83333 158.74998 52.916664 Q 158.74998 26.458332 185.20833 26.458332 L 211.66666 26.458332 L 211.66666 79.37499 L 211.66666 132.29166 L 211.66666 158.74998 L 211.66666 158.74998 L 211.66666 158.74998 L 211.66666 185.20833 L 211.66666 185.20833 Q 211.66666 185.20833 185.20833 264.5833 Q 185.20833 317.49997 158.74998 317.49997 L 132.29166 317.49997 L 132.29166 317.49997 Q 158.74998 291.04166 158.74998 291.04166 L 158.74998 264.5833 L 105.83333 264.5833 L 52.916664 264.5833 L 52.916664 185.20833 Q 52.916664 105.83333 26.458332 105.83333 L 0.0 79.37499 L 0.0 52.916664 z" svg:height="3.1749997mm" draw:style-name="style-1220" svg:viewBox="0.0 0.0 211.66666 317.49997" svg:width="2.1166666mm" svg:x="278.34164mm" svg:y="58.737495mm"/>
          <draw:path svg:d="M 132.29166 0.0 L 132.29166 0.0 L 158.74998 26.458332 Q 185.20833 52.916664 449.79166 52.916664 L 714.37494 52.916664 L 714.37494 79.37499 Q 714.37494 105.83333 608.5416 132.29166 L 476.24997 158.74998 L 449.79166 158.74998 Q 423.3333 158.74998 396.87497 211.66666 Q 396.87497 238.12498 343.9583 264.5833 L 291.04166 264.5833 L 238.12498 291.04166 L 185.20833 291.04166 L 185.20833 317.49997 L 185.20833 343.9583 L 185.20833 343.9583 L 158.74998 317.49997 L 158.74998 317.49997 L 132.29166 317.49997 L 132.29166 317.49997 L 132.29166 317.49997 L 132.29166 291.04166 L 132.29166 291.04166 L 105.83333 238.12498 L 79.37499 185.20833 L 79.37499 185.20833 L 79.37499 158.74998 L 26.458332 158.74998 L 0.0 158.74998 L 0.0 158.74998 L 0.0 158.74998 L 52.916664 132.29166 Q 132.29166 105.83333 132.29166 79.37499 Q 132.29166 52.916664 105.83333 52.916664 L 105.83333 52.916664 L 105.83333 26.458332 Q 132.29166 0.0 132.29166 0.0 z" svg:height="3.439583mm" draw:style-name="style-1221" svg:viewBox="0.0 0.0 714.37494 343.9583" svg:width="7.1437497mm" svg:x="118.79791mm" svg:y="60.854164mm"/>
          <draw:path svg:d="M 211.66666 0.0 L 211.66666 0.0 L 582.0833 0.0 Q 926.0416 26.458332 952.49994 26.458332 L 952.49994 26.458332 L 952.49994 52.916664 Q 926.0416 79.37499 952.49994 79.37499 Q 978.95825 79.37499 978.95825 105.83333 L 978.95825 105.83333 L 846.6666 105.83333 Q 714.37494 132.29166 370.41666 132.29166 L 0.0 132.29166 L 0.0 132.29166 L 0.0 132.29166 L 132.29166 105.83333 Q 264.5833 79.37499 238.12498 52.916664 Q 211.66666 26.458332 211.66666 0.0 z" svg:height="1.3229166mm" draw:style-name="style-1222" svg:viewBox="0.0 0.0 978.95825 132.29166" svg:width="9.789583mm" svg:x="159.27916mm" svg:y="55.297913mm"/>
          <draw:path svg:d="M 0.0 52.916664 L 0.0 0.0 L 26.458332 0.0 L 52.916664 0.0 L 132.29166 26.458332 Q 185.20833 52.916664 238.12498 79.37499 L 264.5833 79.37499 L 264.5833 105.83333 L 264.5833 105.83333 L 264.5833 132.29166 Q 264.5833 158.74998 317.49997 158.74998 L 370.41666 158.74998 L 396.87497 158.74998 L 396.87497 158.74998 L 396.87497 211.66666 L 396.87497 238.12498 L 370.41666 238.12498 Q 343.9583 211.66666 238.12498 185.20833 L 132.29166 132.29166 L 132.29166 132.29166 Q 132.29166 105.83333 79.37499 132.29166 L 52.916664 132.29166 L 26.458332 132.29166 Q 26.458332 105.83333 26.458332 105.83333 L 0.0 105.83333 L 0.0 52.916664 z" svg:height="2.38125mm" draw:style-name="style-1223" svg:viewBox="0.0 0.0 396.87497 238.12498" svg:width="3.9687498mm" svg:x="60.58958mm" svg:y="96.30833mm"/>
          <draw:path svg:d="M 105.83333 26.458332 L 105.83333 0.0 L 105.83333 0.0 L 132.29166 0.0 L 105.83333 158.74998 Q 105.83333 317.49997 79.37499 370.41666 L 52.916664 396.87497 L 52.916664 396.87497 L 52.916664 396.87497 L 26.458332 396.87497 Q 0.0 396.87497 0.0 396.87497 Q 0.0 423.3333 0.0 423.3333 L 0.0 423.3333 L 0.0 291.04166 Q 0.0 158.74998 26.458332 105.83333 Q 79.37499 52.916664 105.83333 26.458332 z" svg:height="4.233333mm" draw:style-name="style-1224" svg:viewBox="0.0 0.0 132.29166 423.3333" svg:width="1.3229166mm" svg:x="33.337498mm" svg:y="155.575mm"/>
          <draw:path svg:d="M 0.0 26.458332 L 0.0 0.0 L 26.458332 0.0 Q 52.916664 0.0 52.916664 26.458332 Q 52.916664 52.916664 132.29166 132.29166 Q 211.66666 185.20833 238.12498 238.12498 Q 264.5833 317.49997 291.04166 317.49997 L 291.04166 317.49997 L 291.04166 343.9583 Q 264.5833 343.9583 264.5833 370.41666 L 264.5833 396.87497 L 264.5833 396.87497 L 238.12498 396.87497 L 238.12498 396.87497 Q 211.66666 370.41666 185.20833 343.9583 L 132.29166 343.9583 L 132.29166 343.9583 L 132.29166 317.49997 L 132.29166 291.04166 Q 105.83333 264.5833 79.37499 238.12498 Q 52.916664 238.12498 26.458332 158.74998 L 0.0 105.83333 L 0.0 79.37499 Q 0.0 79.37499 0.0 26.458332 z" svg:height="3.9687498mm" draw:style-name="style-1225" svg:viewBox="0.0 0.0 291.04166 396.87497" svg:width="2.9104166mm" svg:x="61.9125mm" svg:y="93.92708mm"/>
          <draw:path svg:d="M 238.12498 0.0 L 238.12498 0.0 L 238.12498 0.0 L 264.5833 0.0 L 264.5833 0.0 Q 291.04166 0.0 291.04166 26.458332 L 291.04166 52.916664 L 264.5833 52.916664 Q 238.12498 52.916664 238.12498 105.83333 L 238.12498 158.74998 L 264.5833 158.74998 Q 291.04166 185.20833 317.49997 185.20833 L 343.9583 185.20833 L 343.9583 211.66666 Q 370.41666 238.12498 317.49997 238.12498 Q 238.12498 238.12498 238.12498 291.04166 Q 238.12498 370.41666 211.66666 396.87497 L 185.20833 423.3333 L 185.20833 423.3333 L 185.20833 449.79166 L 185.20833 449.79166 L 185.20833 449.79166 L 158.74998 449.79166 L 158.74998 449.79166 L 158.74998 476.24997 L 132.29166 476.24997 L 132.29166 476.24997 L 132.29166 502.7083 L 185.20833 502.7083 L 264.5833 502.7083 L 264.5833 502.7083 Q 264.5833 502.7083 158.74998 529.1666 Q 52.916664 529.1666 26.458332 502.7083 L 26.458332 476.24997 L 26.458332 476.24997 L 0.0 449.79166 L 0.0 449.79166 L 0.0 449.79166 L 0.0 423.3333 Q 26.458332 396.87497 26.458332 291.04166 L 52.916664 211.66666 L 79.37499 211.66666 L 79.37499 211.66666 L 79.37499 211.66666 Q 105.83333 185.20833 158.74998 105.83333 L 211.66666 26.458332 L 238.12498 26.458332 Q 238.12498 26.458332 238.12498 0.0 z" svg:height="5.2916665mm" draw:style-name="style-1226" svg:viewBox="0.0 0.0 343.9583 529.1666" svg:width="3.439583mm" svg:x="102.92291mm" svg:y="166.95207mm"/>
          <draw:path svg:d="M 26.458332 0.0 L 26.458332 0.0 L 26.458332 52.916664 Q 52.916664 132.29166 185.20833 132.29166 Q 291.04166 132.29166 317.49997 132.29166 L 317.49997 105.83333 L 343.9583 105.83333 Q 343.9583 79.37499 343.9583 79.37499 L 370.41666 79.37499 L 317.49997 185.20833 Q 291.04166 291.04166 264.5833 343.9583 Q 264.5833 396.87497 264.5833 396.87497 L 264.5833 396.87497 L 238.12498 396.87497 L 211.66666 396.87497 L 211.66666 423.3333 L 211.66666 449.79166 L 185.20833 449.79166 Q 185.20833 449.79166 158.74998 423.3333 Q 132.29166 423.3333 132.29166 449.79166 Q 132.29166 476.24997 105.83333 449.79166 L 79.37499 449.79166 L 79.37499 449.79166 Q 79.37499 449.79166 79.37499 423.3333 Q 79.37499 423.3333 52.916664 396.87497 L 26.458332 370.41666 L 26.458332 343.9583 Q 26.458332 343.9583 0.0 343.9583 L 0.0 343.9583 L 0.0 317.49997 Q 0.0 291.04166 26.458332 291.04166 Q 79.37499 291.04166 52.916664 264.5833 Q 26.458332 238.12498 26.458332 132.29166 L 0.0 52.916664 L 0.0 26.458332 Q 26.458332 0.0 26.458332 0.0 z" svg:height="4.497916mm" draw:style-name="style-1227" svg:viewBox="0.0 0.0 370.41666 449.79166" svg:width="3.7041664mm" svg:x="147.90207mm" svg:y="129.38124mm"/>
          <draw:path svg:d="M 0.0 132.29166 L 26.458332 0.0 L 52.916664 26.458332 Q 79.37499 26.458332 105.83333 105.83333 Q 105.83333 185.20833 105.83333 185.20833 L 105.83333 185.20833 L 132.29166 132.29166 Q 132.29166 105.83333 158.74998 105.83333 L 185.20833 105.83333 L 132.29166 211.66666 Q 105.83333 317.49997 79.37499 343.9583 L 79.37499 370.41666 L 52.916664 370.41666 L 26.458332 370.41666 L 26.458332 343.9583 Q 0.0 317.49997 0.0 291.04166 Q 0.0 291.04166 0.0 132.29166 z" svg:height="3.7041664mm" draw:style-name="style-1228" svg:viewBox="0.0 0.0 185.20833 370.41666" svg:width="1.8520832mm" svg:x="61.9125mm" svg:y="136.2604mm"/>
          <draw:path svg:d="M 926.0416 0.0 L 1534.5833 0.0 L 1587.4999 0.0 L 1666.8749 0.0 L 1693.3333 0.0 L 1719.7916 0.0 L 1719.7916 0.0 Q 1719.7916 0.0 1455.2083 26.458332 L 1190.6249 52.916664 L 1190.6249 79.37499 L 1190.6249 105.83333 L 952.49994 105.83333 Q 714.37494 105.83333 582.0833 79.37499 L 449.79166 79.37499 L 449.79166 79.37499 Q 449.79166 52.916664 211.66666 52.916664 L 0.0 52.916664 L 0.0 26.458332 L 0.0 26.458332 L 158.74998 26.458332 Q 317.49997 0.0 926.0416 0.0 z" svg:height="1.0583333mm" draw:style-name="style-1229" svg:viewBox="0.0 0.0 1719.7916 105.83333" svg:width="17.197916mm" svg:x="170.92082mm" svg:y="139.17082mm"/>
          <draw:path svg:d="M 105.83333 26.458332 L 105.83333 26.458332 L 105.83333 26.458332 Q 105.83333 52.916664 132.29166 132.29166 L 132.29166 238.12498 L 132.29166 396.87497 L 132.29166 529.1666 L 132.29166 529.1666 Q 105.83333 529.1666 105.83333 555.625 L 105.83333 582.0833 L 105.83333 582.0833 Q 105.83333 582.0833 79.37499 555.625 Q 52.916664 502.7083 52.916664 555.625 Q 52.916664 582.0833 26.458332 582.0833 Q 0.0 582.0833 0.0 608.5416 L 0.0 634.99994 L 0.0 634.99994 Q 0.0 634.99994 0.0 317.49997 L 0.0 0.0 L 26.458332 0.0 Q 52.916664 0.0 79.37499 0.0 Q 79.37499 26.458332 105.83333 26.458332 z" svg:height="6.3499994mm" draw:style-name="style-1230" svg:viewBox="0.0 0.0 132.29166 634.99994" svg:width="1.3229166mm" svg:x="230.18748mm" svg:y="81.75625mm"/>
          <draw:path svg:d="M 158.74998 26.458332 L 211.66666 26.458332 L 211.66666 0.0 L 211.66666 0.0 L 264.5833 26.458332 Q 291.04166 26.458332 317.49997 52.916664 L 317.49997 52.916664 L 317.49997 79.37499 Q 343.9583 132.29166 264.5833 185.20833 Q 211.66666 264.5833 211.66666 396.87497 Q 211.66666 555.625 185.20833 582.0833 Q 185.20833 608.5416 158.74998 608.5416 L 158.74998 608.5416 L 158.74998 608.5416 Q 158.74998 608.5416 132.29166 608.5416 L 132.29166 634.99994 L 105.83333 661.4583 Q 79.37499 661.4583 79.37499 687.9166 L 52.916664 687.9166 L 52.916664 687.9166 Q 52.916664 714.37494 52.916664 687.9166 L 26.458332 687.9166 L 26.458332 661.4583 Q 52.916664 661.4583 52.916664 661.4583 Q 52.916664 661.4583 52.916664 555.625 L 26.458332 476.24997 L 26.458332 449.79166 Q 0.0 449.79166 0.0 449.79166 L 0.0 449.79166 L 0.0 396.87497 L 0.0 370.41666 L 0.0 291.04166 Q 0.0 211.66666 52.916664 132.29166 L 79.37499 26.458332 L 105.83333 26.458332 Q 132.29166 26.458332 158.74998 26.458332 z" svg:height="6.879166mm" draw:style-name="style-1231" svg:viewBox="0.0 0.0 317.49997 687.9166" svg:width="3.1749997mm" svg:x="30.162498mm" svg:y="145.78542mm"/>
          <draw:path svg:d="M 1428.7499 0.0 L 1561.0416 0.0 L 1640.4166 0.0 L 1693.3333 0.0 L 1772.7083 26.458332 Q 1852.0833 52.916664 1852.0833 52.916664 L 1852.0833 52.916664 L 1852.0833 79.37499 Q 1852.0833 105.83333 1005.4166 105.83333 L 132.29166 132.29166 L 52.916664 132.29166 Q 0.0 132.29166 0.0 105.83333 L 0.0 52.916664 L 79.37499 52.916664 L 158.74998 52.916664 L 158.74998 52.916664 Q 185.20833 52.916664 476.24997 26.458332 L 767.2916 26.458332 L 820.2083 26.458332 L 873.12494 52.916664 L 1084.7916 26.458332 Q 1296.4583 0.0 1428.7499 0.0 z" svg:height="1.3229166mm" draw:style-name="style-1232" svg:viewBox="0.0 0.0 1852.0833 132.29166" svg:width="18.520832mm" svg:x="175.68332mm" svg:y="110.595825mm"/>
          <draw:path svg:d="M 132.29166 105.83333 L 158.74998 0.0 L 158.74998 0.0 L 185.20833 0.0 L 211.66666 26.458332 Q 264.5833 52.916664 264.5833 132.29166 L 264.5833 185.20833 L 264.5833 185.20833 Q 264.5833 185.20833 132.29166 211.66666 Q 26.458332 238.12498 0.0 238.12498 L 0.0 211.66666 L 26.458332 211.66666 Q 52.916664 238.12498 52.916664 238.12498 L 79.37499 238.12498 L 79.37499 211.66666 Q 105.83333 211.66666 132.29166 105.83333 z" svg:height="2.38125mm" draw:style-name="style-1233" svg:viewBox="0.0 0.0 264.5833 238.12498" svg:width="2.6458333mm" svg:x="55.562496mm" svg:y="70.11458mm"/>
          <draw:path svg:d="M 132.29166 52.916664 L 132.29166 0.0 L 158.74998 0.0 L 211.66666 0.0 L 211.66666 26.458332 L 211.66666 52.916664 L 158.74998 132.29166 Q 105.83333 211.66666 79.37499 211.66666 L 52.916664 211.66666 L 52.916664 211.66666 L 52.916664 185.20833 L 52.916664 158.74998 Q 52.916664 132.29166 26.458332 105.83333 L 0.0 105.83333 L 0.0 105.83333 Q 0.0 105.83333 52.916664 79.37499 Q 132.29166 79.37499 132.29166 52.916664 z" svg:height="2.1166666mm" draw:style-name="style-1234" svg:viewBox="0.0 0.0 211.66666 211.66666" svg:width="2.1166666mm" svg:x="4.7625mm" svg:y="57.679165mm"/>
          <draw:path svg:d="M 1561.0416 0.0 L 1719.7916 0.0 L 1719.7916 52.916664 Q 1719.7916 105.83333 1746.2499 105.83333 L 1746.2499 132.29166 L 1746.2499 132.29166 Q 1746.2499 158.74998 1402.2916 132.29166 Q 1084.7916 105.83333 978.95825 158.74998 Q 873.12494 158.74998 846.6666 158.74998 Q 820.2083 158.74998 767.2916 158.74998 Q 740.8333 158.74998 502.7083 158.74998 Q 238.12498 158.74998 185.20833 158.74998 L 132.29166 158.74998 L 105.83333 158.74998 L 79.37499 158.74998 L 52.916664 158.74998 L 26.458332 158.74998 L 26.458332 158.74998 L 26.458332 158.74998 L 0.0 158.74998 L 0.0 158.74998 L 0.0 132.29166 L 0.0 132.29166 L 26.458332 132.29166 L 52.916664 105.83333 L 26.458332 105.83333 L 0.0 105.83333 L 0.0 79.37499 L 26.458332 79.37499 L 26.458332 79.37499 L 26.458332 52.916664 L 26.458332 52.916664 L 26.458332 52.916664 L 52.916664 52.916664 L 52.916664 26.458332 L 317.49997 26.458332 L 582.0833 26.458332 L 978.95825 26.458332 Q 1402.2916 0.0 1561.0416 0.0 z" svg:height="1.5874999mm" draw:style-name="style-1235" svg:viewBox="0.0 0.0 1746.2499 158.74998" svg:width="17.4625mm" svg:x="110.331245mm" svg:y="55.562496mm"/>
          <draw:path svg:d="M 291.04166 0.0 L 291.04166 0.0 L 317.49997 0.0 Q 317.49997 26.458332 555.625 26.458332 L 793.74994 26.458332 L 1137.7083 26.458332 L 1481.6666 26.458332 L 1481.6666 26.458332 L 1481.6666 26.458332 L 1693.3333 52.916664 L 1878.5416 52.916664 L 1878.5416 396.87497 Q 1904.9999 714.37494 1904.9999 714.37494 L 1904.9999 714.37494 L 1904.9999 740.8333 L 1904.9999 767.2916 L 1904.9999 1084.7916 Q 1904.9999 1375.8333 1931.4583 1402.2916 L 1931.4583 1428.7499 L 1931.4583 1455.2083 Q 1904.9999 1455.2083 1904.9999 1693.3333 L 1904.9999 1931.4583 L 1904.9999 2037.2915 Q 1904.9999 2143.125 1904.9999 2248.9583 L 1904.9999 2328.3333 L 1904.9999 2487.0833 L 1904.9999 2645.8333 L 1852.0833 2645.8333 L 1799.1666 2672.2915 L 1799.1666 2672.2915 L 1799.1666 2672.2915 L 1322.9166 2672.2915 L 820.2083 2672.2915 L 793.74994 2672.2915 Q 740.8333 2672.2915 423.3333 2698.7498 L 132.29166 2698.7498 L 132.29166 2698.7498 L 132.29166 2672.2915 L 52.916664 2672.2915 L 0.0 2672.2915 L 52.916664 2645.8333 L 79.37499 2619.3748 L 79.37499 2619.3748 Q 105.83333 2619.3748 105.83333 2619.3748 Q 105.83333 2619.3748 132.29166 2513.5415 Q 158.74998 2407.7083 185.20833 2407.7083 Q 211.66666 2381.2498 185.20833 2301.875 Q 158.74998 2196.0415 158.74998 2196.0415 L 158.74998 2169.5833 L 185.20833 2169.5833 Q 211.66666 2143.125 211.66666 2116.6665 Q 211.66666 2090.2083 238.12498 2063.75 Q 264.5833 2037.2915 264.5833 2010.8333 Q 264.5833 1957.9165 317.49997 1878.5416 L 370.41666 1772.7083 L 370.41666 1719.7916 Q 370.41666 1640.4166 317.49997 1613.9583 L 291.04166 1587.4999 L 291.04166 1561.0416 Q 264.5833 1561.0416 264.5833 1561.0416 L 264.5833 1561.0416 L 264.5833 1561.0416 Q 264.5833 1561.0416 291.04166 1534.5833 Q 317.49997 1534.5833 317.49997 1508.1249 L 317.49997 1481.6666 L 317.49997 1481.6666 Q 343.9583 1455.2083 370.41666 1455.2083 Q 370.41666 1428.7499 370.41666 1375.8333 L 343.9583 1322.9166 L 343.9583 1296.4583 Q 317.49997 1269.9999 291.04166 1217.0833 L 264.5833 1164.1666 L 264.5833 1137.7083 L 264.5833 1137.7083 L 264.5833 1137.7083 Q 291.04166 1137.7083 291.04166 1111.25 L 291.04166 1111.25 L 317.49997 1111.25 Q 317.49997 1084.7916 343.9583 1031.875 L 370.41666 952.49994 L 370.41666 926.0416 L 370.41666 926.0416 L 370.41666 926.0416 Q 370.41666 899.5833 343.9583 899.5833 L 343.9583 899.5833 L 343.9583 873.12494 Q 317.49997 846.6666 317.49997 820.2083 Q 317.49997 793.74994 291.04166 714.37494 Q 264.5833 661.4583 238.12498 661.4583 Q 211.66666 634.99994 185.20833 582.0833 L 158.74998 529.1666 L 132.29166 529.1666 Q 105.83333 502.7083 132.29166 502.7083 Q 158.74998 502.7083 185.20833 396.87497 Q 211.66666 317.49997 185.20833 317.49997 Q 158.74998 317.49997 158.74998 238.12498 Q 158.74998 158.74998 105.83333 105.83333 L 79.37499 52.916664 L 52.916664 52.916664 L 0.0 26.458332 L 158.74998 26.458332 Q 291.04166 26.458332 291.04166 0.0 z" svg:height="26.9875mm" draw:style-name="style-1236" svg:viewBox="0.0 0.0 1931.4583 2698.7498" svg:width="19.314583mm" svg:x="147.10832mm" svg:y="144.72708mm"/>
          <draw:path svg:d="M 105.83333 0.0 L 132.29166 0.0 L 158.74998 52.916664 Q 158.74998 105.83333 158.74998 132.29166 Q 132.29166 132.29166 105.83333 158.74998 L 105.83333 158.74998 L 105.83333 158.74998 Q 105.83333 158.74998 52.916664 158.74998 Q 0.0 132.29166 0.0 132.29166 L 26.458332 105.83333 L 52.916664 105.83333 Q 105.83333 105.83333 105.83333 79.37499 Q 105.83333 52.916664 79.37499 52.916664 Q 52.916664 52.916664 52.916664 26.458332 Q 52.916664 0.0 105.83333 0.0 z" svg:height="1.5874999mm" draw:style-name="style-1237" svg:viewBox="0.0 0.0 158.74998 158.74998" svg:width="1.5874999mm" svg:x="149.22499mm" svg:y="157.95624mm"/>
          <draw:path svg:d="M 26.458332 52.916664 L 26.458332 0.0 L 52.916664 0.0 L 79.37499 0.0 L 79.37499 0.0 Q 79.37499 26.458332 105.83333 26.458332 L 105.83333 26.458332 L 158.74998 26.458332 Q 211.66666 26.458332 238.12498 26.458332 L 264.5833 26.458332 L 264.5833 79.37499 L 264.5833 105.83333 L 185.20833 132.29166 Q 105.83333 158.74998 132.29166 185.20833 Q 158.74998 238.12498 132.29166 238.12498 L 132.29166 264.5833 L 105.83333 396.87497 Q 105.83333 555.625 105.83333 555.625 Q 105.83333 582.0833 132.29166 608.5416 L 132.29166 634.99994 L 132.29166 634.99994 L 132.29166 661.4583 L 132.29166 661.4583 L 105.83333 661.4583 L 105.83333 661.4583 L 105.83333 661.4583 L 158.74998 687.9166 L 211.66666 687.9166 L 211.66666 687.9166 L 211.66666 714.37494 L 158.74998 714.37494 L 79.37499 714.37494 L 79.37499 740.8333 L 79.37499 767.2916 L 52.916664 767.2916 L 52.916664 767.2916 L 52.916664 740.8333 L 52.916664 740.8333 L 26.458332 714.37494 L 0.0 687.9166 L 0.0 687.9166 L 0.0 661.4583 L 0.0 661.4583 L 0.0 661.4583 L 0.0 661.4583 Q 0.0 634.99994 0.0 343.9583 Q 0.0 26.458332 0.0 79.37499 Q 0.0 105.83333 26.458332 52.916664 z" svg:height="7.6729164mm" draw:style-name="style-1238" svg:viewBox="0.0 0.0 264.5833 767.2916" svg:width="2.6458333mm" svg:x="60.854164mm" svg:y="133.61458mm"/>
          <draw:path svg:d="M 502.7083 0.0 L 502.7083 0.0 L 502.7083 0.0 Q 476.24997 0.0 449.79166 52.916664 Q 396.87497 52.916664 343.9583 185.20833 Q 317.49997 291.04166 238.12498 291.04166 L 158.74998 291.04166 L 158.74998 264.5833 Q 132.29166 264.5833 132.29166 264.5833 L 132.29166 264.5833 L 105.83333 264.5833 Q 79.37499 264.5833 52.916664 211.66666 L 26.458332 185.20833 L 26.458332 158.74998 Q 26.458332 158.74998 0.0 158.74998 L 0.0 158.74998 L 158.74998 105.83333 Q 291.04166 52.916664 343.9583 26.458332 Q 396.87497 0.0 449.79166 0.0 Q 502.7083 0.0 502.7083 0.0 z" svg:height="2.9104166mm" draw:style-name="style-1239" svg:viewBox="0.0 0.0 502.7083 291.04166" svg:width="5.027083mm" svg:x="76.46458mm" svg:y="60.854164mm"/>
          <draw:path svg:d="M 26.458332 52.916664 L 0.0 0.0 L 79.37499 0.0 Q 185.20833 26.458332 211.66666 26.458332 L 238.12498 26.458332 L 238.12498 26.458332 Q 238.12498 26.458332 238.12498 52.916664 L 264.5833 52.916664 L 264.5833 79.37499 L 264.5833 105.83333 L 264.5833 132.29166 Q 264.5833 158.74998 238.12498 158.74998 Q 211.66666 158.74998 211.66666 132.29166 Q 211.66666 105.83333 132.29166 105.83333 Q 52.916664 79.37499 26.458332 52.916664 z" svg:height="1.5874999mm" draw:style-name="style-1240" svg:viewBox="0.0 0.0 264.5833 158.74998" svg:width="2.6458333mm" svg:x="62.706245mm" svg:y="129.38124mm"/>
          <draw:path svg:d="M 52.916664 26.458332 L 52.916664 0.0 L 79.37499 105.83333 L 105.83333 211.66666 L 105.83333 211.66666 L 105.83333 211.66666 L 105.83333 317.49997 Q 105.83333 423.3333 79.37499 502.7083 L 52.916664 555.625 L 52.916664 529.1666 Q 52.916664 502.7083 26.458332 502.7083 L 26.458332 502.7083 L 26.458332 502.7083 Q 0.0 476.24997 0.0 343.9583 L 0.0 238.12498 L 0.0 238.12498 Q 0.0 238.12498 26.458332 185.20833 L 26.458332 158.74998 L 26.458332 105.83333 L 52.916664 52.916664 L 52.916664 26.458332 z" svg:height="5.5562496mm" draw:style-name="style-1241" svg:viewBox="0.0 0.0 105.83333 555.625" svg:width="1.0583333mm" svg:x="123.825mm" svg:y="66.93958mm"/>
          <draw:path svg:d="M 0.0 26.458332 L 0.0 0.0 L 79.37499 0.0 Q 185.20833 0.0 211.66666 26.458332 L 238.12498 26.458332 L 238.12498 26.458332 Q 238.12498 52.916664 238.12498 52.916664 L 264.5833 52.916664 L 264.5833 52.916664 Q 291.04166 79.37499 291.04166 105.83333 L 291.04166 132.29166 L 291.04166 158.74998 L 291.04166 185.20833 L 238.12498 185.20833 Q 185.20833 158.74998 105.83333 132.29166 L 26.458332 79.37499 L 26.458332 52.916664 Q 26.458332 52.916664 0.0 52.916664 L 0.0 52.916664 L 0.0 26.458332 z" svg:height="1.8520832mm" draw:style-name="style-1242" svg:viewBox="0.0 0.0 291.04166 185.20833" svg:width="2.9104166mm" svg:x="190.23541mm" svg:y="159.80832mm"/>
          <draw:path svg:d="M 0.0 132.29166 L 0.0 0.0 L 26.458332 0.0 Q 26.458332 0.0 26.458332 26.458332 L 52.916664 26.458332 L 79.37499 158.74998 Q 79.37499 264.5833 105.83333 317.49997 L 105.83333 370.41666 L 79.37499 370.41666 Q 52.916664 370.41666 26.458332 423.3333 L 0.0 449.79166 L 0.0 370.41666 L 0.0 264.5833 L 0.0 132.29166 z" svg:height="4.497916mm" draw:style-name="style-1243" svg:viewBox="0.0 0.0 105.83333 449.79166" svg:width="1.0583333mm" svg:x="187.58957mm" svg:y="159.80832mm"/>
          <draw:path svg:d="M 1005.4166 0.0 L 1005.4166 0.0 L 1031.875 0.0 L 1031.875 0.0 L 1031.875 0.0 Q 1031.875 0.0 1031.875 26.458332 L 1058.3333 26.458332 L 1058.3333 26.458332 Q 1058.3333 52.916664 926.0416 52.916664 L 793.74994 52.916664 L 687.9166 79.37499 Q 582.0833 105.83333 634.99994 105.83333 Q 687.9166 105.83333 687.9166 132.29166 L 687.9166 158.74998 L 661.4583 158.74998 L 661.4583 158.74998 L 661.4583 158.74998 Q 634.99994 158.74998 608.5416 132.29166 L 608.5416 132.29166 L 555.625 132.29166 Q 529.1666 105.83333 502.7083 105.83333 Q 449.79166 105.83333 396.87497 105.83333 L 317.49997 132.29166 L 317.49997 105.83333 Q 317.49997 79.37499 158.74998 52.916664 L 0.0 52.916664 L 0.0 52.916664 L 0.0 52.916664 L 449.79166 26.458332 L 873.12494 26.458332 L 926.0416 0.0 Q 978.95825 0.0 1005.4166 0.0 z" svg:height="1.5874999mm" draw:style-name="style-1244" svg:viewBox="0.0 0.0 1058.3333 158.74998" svg:width="10.583333mm" svg:x="32.01458mm" svg:y="117.47499mm"/>
          <draw:path svg:d="M 0.0 26.458332 L 0.0 0.0 L 555.625 0.0 L 1111.25 0.0 L 1111.25 0.0 Q 1111.25 26.458332 1058.3333 26.458332 L 1005.4166 26.458332 L 1005.4166 52.916664 L 1005.4166 52.916664 L 978.95825 52.916664 Q 978.95825 79.37499 926.0416 105.83333 L 873.12494 132.29166 L 767.2916 132.29166 Q 661.4583 132.29166 343.9583 105.83333 L 52.916664 79.37499 L 52.916664 52.916664 Q 52.916664 26.458332 26.458332 26.458332 L 0.0 26.458332 L 0.0 26.458332 z" svg:height="1.3229166mm" draw:style-name="style-1245" svg:viewBox="0.0 0.0 1111.25 132.29166" svg:width="11.112499mm" svg:x="143.13957mm" svg:y="88.10625mm"/>
          <draw:path svg:d="M 26.458332 26.458332 L 0.0 0.0 L 238.12498 0.0 Q 476.24997 26.458332 529.1666 26.458332 L 608.5416 26.458332 L 661.4583 26.458332 Q 714.37494 26.458332 634.99994 52.916664 Q 582.0833 79.37499 608.5416 79.37499 L 634.99994 79.37499 L 634.99994 79.37499 Q 634.99994 79.37499 529.1666 132.29166 Q 396.87497 132.29166 211.66666 132.29166 L 52.916664 105.83333 L 52.916664 79.37499 Q 52.916664 52.916664 26.458332 26.458332 z" svg:height="1.3229166mm" draw:style-name="style-1246" svg:viewBox="0.0 0.0 661.4583 132.29166" svg:width="6.614583mm" svg:x="235.47916mm" svg:y="54.768745mm"/>
          <draw:path svg:d="M 343.9583 52.916664 L 343.9583 105.83333 L 343.9583 132.29166 Q 343.9583 158.74998 317.49997 158.74998 Q 291.04166 158.74998 291.04166 185.20833 L 291.04166 185.20833 L 291.04166 185.20833 Q 291.04166 211.66666 211.66666 211.66666 L 105.83333 211.66666 L 105.83333 211.66666 Q 105.83333 185.20833 79.37499 185.20833 L 79.37499 185.20833 L 52.916664 185.20833 Q 52.916664 158.74998 26.458332 132.29166 L 0.0 79.37499 L 0.0 79.37499 Q 26.458332 52.916664 52.916664 52.916664 L 79.37499 52.916664 L 132.29166 0.0 Q 185.20833 0.0 264.5833 0.0 Q 317.49997 0.0 343.9583 52.916664 z" svg:height="2.1166666mm" draw:style-name="style-1247" svg:viewBox="0.0 0.0 343.9583 211.66666" svg:width="3.439583mm" svg:x="140.75833mm" svg:y="153.98749mm"/>
          <draw:path svg:d="M 476.24997 0.0 L 476.24997 26.458332 L 476.24997 105.83333 Q 502.7083 211.66666 529.1666 211.66666 Q 582.0833 211.66666 582.0833 238.12498 L 582.0833 238.12498 L 529.1666 264.5833 Q 502.7083 264.5833 502.7083 291.04166 L 502.7083 317.49997 L 502.7083 317.49997 Q 476.24997 317.49997 476.24997 343.9583 L 476.24997 370.41666 L 449.79166 370.41666 L 449.79166 370.41666 L 449.79166 396.87497 L 423.3333 396.87497 L 423.3333 423.3333 L 423.3333 423.3333 L 211.66666 423.3333 L 0.0 423.3333 L 0.0 396.87497 L 0.0 396.87497 L 26.458332 396.87497 L 26.458332 370.41666 L 26.458332 370.41666 L 26.458332 370.41666 L 26.458332 370.41666 Q 52.916664 343.9583 132.29166 291.04166 Q 238.12498 211.66666 291.04166 185.20833 L 343.9583 158.74998 L 370.41666 132.29166 L 423.3333 132.29166 L 423.3333 132.29166 L 449.79166 132.29166 L 449.79166 79.37499 L 449.79166 26.458332 L 449.79166 0.0 Q 476.24997 0.0 476.24997 0.0 z" svg:height="4.233333mm" draw:style-name="style-1248" svg:viewBox="0.0 0.0 582.0833 423.3333" svg:width="5.820833mm" svg:x="16.933332mm" svg:y="168.275mm"/>
          <draw:path svg:d="M 0.0 26.458332 L 0.0 0.0 L 26.458332 0.0 L 52.916664 0.0 L 105.83333 26.458332 Q 132.29166 26.458332 132.29166 52.916664 Q 158.74998 79.37499 158.74998 52.916664 Q 158.74998 26.458332 185.20833 26.458332 L 185.20833 26.458332 L 185.20833 52.916664 L 211.66666 79.37499 L 211.66666 105.83333 L 211.66666 105.83333 L 211.66666 158.74998 L 211.66666 185.20833 L 211.66666 211.66666 Q 211.66666 238.12498 185.20833 211.66666 L 185.20833 158.74998 L 158.74998 158.74998 L 105.83333 158.74998 L 105.83333 158.74998 Q 105.83333 158.74998 79.37499 105.83333 L 52.916664 52.916664 L 52.916664 52.916664 L 52.916664 52.916664 L 26.458332 52.916664 L 26.458332 52.916664 L 26.458332 26.458332 L 0.0 26.458332 L 0.0 26.458332 z" svg:height="2.1166666mm" draw:style-name="style-1249" svg:viewBox="0.0 0.0 211.66666 211.66666" svg:width="2.1166666mm" svg:x="52.916664mm" svg:y="67.73333mm"/>
          <draw:path svg:d="M 1084.7916 26.458332 L 1111.25 26.458332 L 1111.25 52.916664 L 1111.25 52.916664 L 1111.25 52.916664 Q 1111.25 79.37499 899.5833 79.37499 L 687.9166 79.37499 L 343.9583 79.37499 L 0.0 79.37499 L 52.916664 79.37499 Q 105.83333 52.916664 105.83333 26.458332 L 105.83333 0.0 L 582.0833 0.0 Q 1058.3333 26.458332 1084.7916 26.458332 z" svg:height="0.7937499mm" draw:style-name="style-1250" svg:viewBox="0.0 0.0 1111.25 79.37499" svg:width="11.112499mm" svg:x="155.04582mm" svg:y="144.1979mm"/>
          <draw:path svg:d="M 26.458332 105.83333 L 0.0 0.0 L 52.916664 26.458332 Q 105.83333 79.37499 238.12498 79.37499 L 370.41666 79.37499 L 370.41666 79.37499 L 370.41666 105.83333 L 343.9583 105.83333 Q 317.49997 132.29166 264.5833 158.74998 Q 238.12498 185.20833 158.74998 185.20833 Q 52.916664 185.20833 26.458332 105.83333 z" svg:height="1.8520832mm" draw:style-name="style-1251" svg:viewBox="0.0 0.0 370.41666 185.20833" svg:width="3.7041664mm" svg:x="218.54582mm" svg:y="118.79791mm"/>
          <draw:path svg:d="M 132.29166 0.0 L 132.29166 0.0 L 423.3333 0.0 L 687.9166 0.0 L 687.9166 26.458332 Q 687.9166 52.916664 661.4583 52.916664 L 661.4583 79.37499 L 661.4583 79.37499 Q 634.99994 79.37499 449.79166 79.37499 L 238.12498 79.37499 L 105.83333 79.37499 Q 0.0 79.37499 0.0 52.916664 L 0.0 52.916664 L 52.916664 26.458332 Q 132.29166 26.458332 132.29166 0.0 z" svg:height="0.7937499mm" draw:style-name="style-1252" svg:viewBox="0.0 0.0 687.9166 79.37499" svg:width="6.879166mm" svg:x="74.612495mm" svg:y="140.4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6.59166mm" fo:page-width="283.8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