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13b8f9" draw:stroke-linejoin="round" svg:stroke-opacity="100.0%" svg:stroke-width="3.9687498mm"/>
    </style:style>
    <style:style style:family="graphic" style:name="style-3">
      <style:graphic-properties draw:fill="solid" draw:fill-color="#ffffff" draw:opacity="100.0%" draw:stroke="solid" svg:stroke-color="#13b8f9" draw:stroke-linejoin="round" svg:stroke-opacity="100.0%" svg:stroke-width="3.9687498mm"/>
    </style:style>
    <style:style style:family="graphic" style:name="style-4">
      <style:graphic-properties draw:fill="solid" draw:fill-color="#ffffff" draw:opacity="100.0%" draw:stroke="solid" svg:stroke-color="#13b8f9" draw:stroke-linejoin="miter" svg:stroke-opacity="100.0%" svg:stroke-width="3.9687498mm"/>
    </style:style>
    <style:style style:family="graphic" style:name="style-5">
      <style:graphic-properties draw:fill="solid" draw:fill-color="#ffffff" draw:opacity="100.0%" draw:stroke="solid" svg:stroke-color="#13b8f9" draw:stroke-linejoin="miter" svg:stroke-opacity="100.0%" svg:stroke-width="3.9687498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4898-0">
                <draw:g draw:id="g5013-7">
                  <draw:g draw:id="g4916-0">
                    <draw:path svg:d="M 8599.174 149.41412 C 8357.66 -49.966465 7970.393 -49.781662 7729.167 149.83057 L 0.0 6545.9414 L 1919.4379 8130.533 L 9648.6045 1734.4384 C 9889.832 1534.8097 9889.6 1214.7198 9648.083 1015.3393 L 8599.173 149.41412 L 8599.174 149.41412 z" svg:height="81.30533mm" draw:style-name="style-2" svg:viewBox="0.0 0.0 9829.373 8130.5327" svg:width="98.29373mm" svg:x="43.154793mm" svg:y="12.53343mm"/>
                    <draw:g draw:id="g4902-13">
                      <draw:path svg:d="M 3849.8198 1590.2969 L 3859.729 773.12054 L 2907.7898 817.1739 L 2957.7593 0.0 L 1965.7609 44.050926 C 1185.8207 1384.0474 0.0 3420.5718 0.0 3420.5718 L 3849.8198 1590.2969 z" svg:height="34.20572mm" draw:style-name="style-3" svg:viewBox="0.0 0.0 3859.729 3420.5718" svg:width="38.59729mm" svg:x="23.371643mm" svg:y="77.90334mm"/>
                    </draw:g>
                    <draw:path svg:d="M 0.0 6624.866 L 8015.192 0.0 z" svg:height="66.248665mm" draw:style-name="style-4" svg:viewBox="0.0 0.0 8015.192 6624.866" svg:width="80.15192mm" svg:x="53.964046mm" svg:y="18.336771mm"/>
                    <draw:path svg:d="M 541.024 0.0 L 1402.6594 712.1763 L 0.0 1341.5338 L 541.024 0.0 z" svg:height="13.4153385mm" draw:style-name="style-5" svg:viewBox="0.0 0.0 1402.6594 1341.5338" svg:width="14.026594mm" svg:x="27.914667mm" svg:y="95.35097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