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49997mm" fo:page-width="220.3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a483" draw:opacity="100.0%" draw:stroke="solid" svg:stroke-color="#c1a483" draw:stroke-linejoin="miter" svg:stroke-opacity="100.0%" svg:stroke-width="0.26458332mm"/>
    </style:style>
    <style:style style:family="graphic" style:name="style-3">
      <style:graphic-properties draw:fill="solid" draw:fill-color="#c6b1a0" draw:opacity="100.0%" draw:stroke="solid" svg:stroke-color="#c6b1a0" draw:stroke-linejoin="miter" svg:stroke-opacity="100.0%" svg:stroke-width="0.26458332mm"/>
    </style:style>
    <style:style style:family="graphic" style:name="style-4">
      <style:graphic-properties draw:fill="solid" draw:fill-color="#c1b4a0" draw:opacity="100.0%" draw:stroke="solid" svg:stroke-color="#c1b4a0" draw:stroke-linejoin="miter" svg:stroke-opacity="100.0%" svg:stroke-width="0.26458332mm"/>
    </style:style>
    <style:style style:family="graphic" style:name="style-5">
      <style:graphic-properties draw:fill="solid" draw:fill-color="#a58769" draw:opacity="100.0%" draw:stroke="solid" svg:stroke-color="#a58769" draw:stroke-linejoin="miter" svg:stroke-opacity="100.0%" svg:stroke-width="0.26458332mm"/>
    </style:style>
    <style:style style:family="graphic" style:name="style-6">
      <style:graphic-properties draw:fill="solid" draw:fill-color="#7d836b" draw:opacity="100.0%" draw:stroke="solid" svg:stroke-color="#7d836b" draw:stroke-linejoin="miter" svg:stroke-opacity="100.0%" svg:stroke-width="0.26458332mm"/>
    </style:style>
    <style:style style:family="graphic" style:name="style-7">
      <style:graphic-properties draw:fill="solid" draw:fill-color="#aa9a7f" draw:opacity="100.0%" draw:stroke="solid" svg:stroke-color="#aa9a7f" draw:stroke-linejoin="miter" svg:stroke-opacity="100.0%" svg:stroke-width="0.26458332mm"/>
    </style:style>
    <style:style style:family="graphic" style:name="style-8">
      <style:graphic-properties draw:fill="solid" draw:fill-color="#6f6a5b" draw:opacity="100.0%" draw:stroke="solid" svg:stroke-color="#6f6a5b" draw:stroke-linejoin="miter" svg:stroke-opacity="100.0%" svg:stroke-width="0.26458332mm"/>
    </style:style>
    <style:style style:family="graphic" style:name="style-9">
      <style:graphic-properties draw:fill="solid" draw:fill-color="#7b846b" draw:opacity="100.0%" draw:stroke="solid" svg:stroke-color="#7b846b" draw:stroke-linejoin="miter" svg:stroke-opacity="100.0%" svg:stroke-width="0.26458332mm"/>
    </style:style>
    <style:style style:family="graphic" style:name="style-10">
      <style:graphic-properties draw:fill="solid" draw:fill-color="#758069" draw:opacity="100.0%" draw:stroke="solid" svg:stroke-color="#758069" draw:stroke-linejoin="miter" svg:stroke-opacity="100.0%" svg:stroke-width="0.26458332mm"/>
    </style:style>
    <style:style style:family="graphic" style:name="style-11">
      <style:graphic-properties draw:fill="solid" draw:fill-color="#a79f84" draw:opacity="100.0%" draw:stroke="solid" svg:stroke-color="#a79f84" draw:stroke-linejoin="miter" svg:stroke-opacity="100.0%" svg:stroke-width="0.26458332mm"/>
    </style:style>
    <style:style style:family="graphic" style:name="style-12">
      <style:graphic-properties draw:fill="solid" draw:fill-color="#858670" draw:opacity="100.0%" draw:stroke="solid" svg:stroke-color="#858670" draw:stroke-linejoin="miter" svg:stroke-opacity="100.0%" svg:stroke-width="0.26458332mm"/>
    </style:style>
    <style:style style:family="graphic" style:name="style-13">
      <style:graphic-properties draw:fill="solid" draw:fill-color="#8c8974" draw:opacity="100.0%" draw:stroke="solid" svg:stroke-color="#8c8974" draw:stroke-linejoin="miter" svg:stroke-opacity="100.0%" svg:stroke-width="0.26458332mm"/>
    </style:style>
    <style:style style:family="graphic" style:name="style-14">
      <style:graphic-properties draw:fill="solid" draw:fill-color="#a68b6f" draw:opacity="100.0%" draw:stroke="solid" svg:stroke-color="#a68b6f" draw:stroke-linejoin="miter" svg:stroke-opacity="100.0%" svg:stroke-width="0.26458332mm"/>
    </style:style>
    <style:style style:family="graphic" style:name="style-15">
      <style:graphic-properties draw:fill="solid" draw:fill-color="#938e74" draw:opacity="100.0%" draw:stroke="solid" svg:stroke-color="#938e74" draw:stroke-linejoin="miter" svg:stroke-opacity="100.0%" svg:stroke-width="0.26458332mm"/>
    </style:style>
    <style:style style:family="graphic" style:name="style-16">
      <style:graphic-properties draw:fill="solid" draw:fill-color="#978068" draw:opacity="100.0%" draw:stroke="solid" svg:stroke-color="#978068" draw:stroke-linejoin="miter" svg:stroke-opacity="100.0%" svg:stroke-width="0.26458332mm"/>
    </style:style>
    <style:style style:family="graphic" style:name="style-17">
      <style:graphic-properties draw:fill="solid" draw:fill-color="#81705c" draw:opacity="100.0%" draw:stroke="solid" svg:stroke-color="#81705c" draw:stroke-linejoin="miter" svg:stroke-opacity="100.0%" svg:stroke-width="0.26458332mm"/>
    </style:style>
    <style:style style:family="graphic" style:name="style-18">
      <style:graphic-properties draw:fill="solid" draw:fill-color="#65705a" draw:opacity="100.0%" draw:stroke="solid" svg:stroke-color="#65705a" draw:stroke-linejoin="miter" svg:stroke-opacity="100.0%" svg:stroke-width="0.26458332mm"/>
    </style:style>
    <style:style style:family="graphic" style:name="style-19">
      <style:graphic-properties draw:fill="solid" draw:fill-color="#a19481" draw:opacity="100.0%" draw:stroke="solid" svg:stroke-color="#a19481" draw:stroke-linejoin="miter" svg:stroke-opacity="100.0%" svg:stroke-width="0.26458332mm"/>
    </style:style>
    <style:style style:family="graphic" style:name="style-20">
      <style:graphic-properties draw:fill="solid" draw:fill-color="#d0bba6" draw:opacity="100.0%" draw:stroke="solid" svg:stroke-color="#d0bba6" draw:stroke-linejoin="miter" svg:stroke-opacity="100.0%" svg:stroke-width="0.26458332mm"/>
    </style:style>
    <style:style style:family="graphic" style:name="style-21">
      <style:graphic-properties draw:fill="solid" draw:fill-color="#d6c0ad" draw:opacity="100.0%" draw:stroke="solid" svg:stroke-color="#d6c0ad" draw:stroke-linejoin="miter" svg:stroke-opacity="100.0%" svg:stroke-width="0.26458332mm"/>
    </style:style>
    <style:style style:family="graphic" style:name="style-22">
      <style:graphic-properties draw:fill="solid" draw:fill-color="#bbb19f" draw:opacity="100.0%" draw:stroke="solid" svg:stroke-color="#bbb19f" draw:stroke-linejoin="miter" svg:stroke-opacity="100.0%" svg:stroke-width="0.26458332mm"/>
    </style:style>
    <style:style style:family="graphic" style:name="style-23">
      <style:graphic-properties draw:fill="solid" draw:fill-color="#978d7a" draw:opacity="100.0%" draw:stroke="solid" svg:stroke-color="#978d7a" draw:stroke-linejoin="miter" svg:stroke-opacity="100.0%" svg:stroke-width="0.26458332mm"/>
    </style:style>
    <style:style style:family="graphic" style:name="style-24">
      <style:graphic-properties draw:fill="solid" draw:fill-color="#8b816b" draw:opacity="100.0%" draw:stroke="solid" svg:stroke-color="#8b816b" draw:stroke-linejoin="miter" svg:stroke-opacity="100.0%" svg:stroke-width="0.26458332mm"/>
    </style:style>
    <style:style style:family="graphic" style:name="style-25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26">
      <style:graphic-properties draw:fill="solid" draw:fill-color="#98927d" draw:opacity="100.0%" draw:stroke="solid" svg:stroke-color="#98927d" draw:stroke-linejoin="miter" svg:stroke-opacity="100.0%" svg:stroke-width="0.26458332mm"/>
    </style:style>
    <style:style style:family="graphic" style:name="style-27">
      <style:graphic-properties draw:fill="solid" draw:fill-color="#8f8775" draw:opacity="100.0%" draw:stroke="solid" svg:stroke-color="#8f8775" draw:stroke-linejoin="miter" svg:stroke-opacity="100.0%" svg:stroke-width="0.26458332mm"/>
    </style:style>
    <style:style style:family="graphic" style:name="style-28">
      <style:graphic-properties draw:fill="solid" draw:fill-color="#c9b3a0" draw:opacity="100.0%" draw:stroke="solid" svg:stroke-color="#c9b3a0" draw:stroke-linejoin="miter" svg:stroke-opacity="100.0%" svg:stroke-width="0.26458332mm"/>
    </style:style>
    <style:style style:family="graphic" style:name="style-29">
      <style:graphic-properties draw:fill="solid" draw:fill-color="#868d72" draw:opacity="100.0%" draw:stroke="solid" svg:stroke-color="#868d72" draw:stroke-linejoin="miter" svg:stroke-opacity="100.0%" svg:stroke-width="0.26458332mm"/>
    </style:style>
    <style:style style:family="graphic" style:name="style-30">
      <style:graphic-properties draw:fill="solid" draw:fill-color="#90846f" draw:opacity="100.0%" draw:stroke="solid" svg:stroke-color="#90846f" draw:stroke-linejoin="miter" svg:stroke-opacity="100.0%" svg:stroke-width="0.26458332mm"/>
    </style:style>
    <style:style style:family="graphic" style:name="style-31">
      <style:graphic-properties draw:fill="solid" draw:fill-color="#8d9076" draw:opacity="100.0%" draw:stroke="solid" svg:stroke-color="#8d9076" draw:stroke-linejoin="miter" svg:stroke-opacity="100.0%" svg:stroke-width="0.26458332mm"/>
    </style:style>
    <style:style style:family="graphic" style:name="style-32">
      <style:graphic-properties draw:fill="solid" draw:fill-color="#7e876e" draw:opacity="100.0%" draw:stroke="solid" svg:stroke-color="#7e876e" draw:stroke-linejoin="miter" svg:stroke-opacity="100.0%" svg:stroke-width="0.26458332mm"/>
    </style:style>
    <style:style style:family="graphic" style:name="style-33">
      <style:graphic-properties draw:fill="solid" draw:fill-color="#79836a" draw:opacity="100.0%" draw:stroke="solid" svg:stroke-color="#79836a" draw:stroke-linejoin="miter" svg:stroke-opacity="100.0%" svg:stroke-width="0.26458332mm"/>
    </style:style>
    <style:style style:family="graphic" style:name="style-34">
      <style:graphic-properties draw:fill="solid" draw:fill-color="#aa9c88" draw:opacity="100.0%" draw:stroke="solid" svg:stroke-color="#aa9c88" draw:stroke-linejoin="miter" svg:stroke-opacity="100.0%" svg:stroke-width="0.26458332mm"/>
    </style:style>
    <style:style style:family="graphic" style:name="style-35">
      <style:graphic-properties draw:fill="solid" draw:fill-color="#8a8370" draw:opacity="100.0%" draw:stroke="solid" svg:stroke-color="#8a8370" draw:stroke-linejoin="miter" svg:stroke-opacity="100.0%" svg:stroke-width="0.26458332mm"/>
    </style:style>
    <style:style style:family="graphic" style:name="style-36">
      <style:graphic-properties draw:fill="solid" draw:fill-color="#d8c2ae" draw:opacity="100.0%" draw:stroke="solid" svg:stroke-color="#d8c2ae" draw:stroke-linejoin="miter" svg:stroke-opacity="100.0%" svg:stroke-width="0.26458332mm"/>
    </style:style>
    <style:style style:family="graphic" style:name="style-37">
      <style:graphic-properties draw:fill="solid" draw:fill-color="#706959" draw:opacity="100.0%" draw:stroke="solid" svg:stroke-color="#706959" draw:stroke-linejoin="miter" svg:stroke-opacity="100.0%" svg:stroke-width="0.26458332mm"/>
    </style:style>
    <style:style style:family="graphic" style:name="style-38">
      <style:graphic-properties draw:fill="solid" draw:fill-color="#a48a72" draw:opacity="100.0%" draw:stroke="solid" svg:stroke-color="#a48a72" draw:stroke-linejoin="miter" svg:stroke-opacity="100.0%" svg:stroke-width="0.26458332mm"/>
    </style:style>
    <style:style style:family="graphic" style:name="style-39">
      <style:graphic-properties draw:fill="solid" draw:fill-color="#788069" draw:opacity="100.0%" draw:stroke="solid" svg:stroke-color="#788069" draw:stroke-linejoin="miter" svg:stroke-opacity="100.0%" svg:stroke-width="0.26458332mm"/>
    </style:style>
    <style:style style:family="graphic" style:name="style-40">
      <style:graphic-properties draw:fill="solid" draw:fill-color="#7f866d" draw:opacity="100.0%" draw:stroke="solid" svg:stroke-color="#7f866d" draw:stroke-linejoin="miter" svg:stroke-opacity="100.0%" svg:stroke-width="0.26458332mm"/>
    </style:style>
    <style:style style:family="graphic" style:name="style-41">
      <style:graphic-properties draw:fill="solid" draw:fill-color="#b3a398" draw:opacity="100.0%" draw:stroke="solid" svg:stroke-color="#b3a398" draw:stroke-linejoin="miter" svg:stroke-opacity="100.0%" svg:stroke-width="0.26458332mm"/>
    </style:style>
    <style:style style:family="graphic" style:name="style-42">
      <style:graphic-properties draw:fill="solid" draw:fill-color="#baac93" draw:opacity="100.0%" draw:stroke="solid" svg:stroke-color="#baac93" draw:stroke-linejoin="miter" svg:stroke-opacity="100.0%" svg:stroke-width="0.26458332mm"/>
    </style:style>
    <style:style style:family="graphic" style:name="style-43">
      <style:graphic-properties draw:fill="solid" draw:fill-color="#594c41" draw:opacity="100.0%" draw:stroke="solid" svg:stroke-color="#594c41" draw:stroke-linejoin="miter" svg:stroke-opacity="100.0%" svg:stroke-width="0.26458332mm"/>
    </style:style>
    <style:style style:family="graphic" style:name="style-44">
      <style:graphic-properties draw:fill="solid" draw:fill-color="#aea48e" draw:opacity="100.0%" draw:stroke="solid" svg:stroke-color="#aea48e" draw:stroke-linejoin="miter" svg:stroke-opacity="100.0%" svg:stroke-width="0.26458332mm"/>
    </style:style>
    <style:style style:family="graphic" style:name="style-45">
      <style:graphic-properties draw:fill="solid" draw:fill-color="#8d9377" draw:opacity="100.0%" draw:stroke="solid" svg:stroke-color="#8d9377" draw:stroke-linejoin="miter" svg:stroke-opacity="100.0%" svg:stroke-width="0.26458332mm"/>
    </style:style>
    <style:style style:family="graphic" style:name="style-46">
      <style:graphic-properties draw:fill="solid" draw:fill-color="#ad9f8c" draw:opacity="100.0%" draw:stroke="solid" svg:stroke-color="#ad9f8c" draw:stroke-linejoin="miter" svg:stroke-opacity="100.0%" svg:stroke-width="0.26458332mm"/>
    </style:style>
    <style:style style:family="graphic" style:name="style-47">
      <style:graphic-properties draw:fill="solid" draw:fill-color="#94907a" draw:opacity="100.0%" draw:stroke="solid" svg:stroke-color="#94907a" draw:stroke-linejoin="miter" svg:stroke-opacity="100.0%" svg:stroke-width="0.26458332mm"/>
    </style:style>
    <style:style style:family="graphic" style:name="style-48">
      <style:graphic-properties draw:fill="solid" draw:fill-color="#93927b" draw:opacity="100.0%" draw:stroke="solid" svg:stroke-color="#93927b" draw:stroke-linejoin="miter" svg:stroke-opacity="100.0%" svg:stroke-width="0.26458332mm"/>
    </style:style>
    <style:style style:family="graphic" style:name="style-49">
      <style:graphic-properties draw:fill="solid" draw:fill-color="#838a71" draw:opacity="100.0%" draw:stroke="solid" svg:stroke-color="#838a71" draw:stroke-linejoin="miter" svg:stroke-opacity="100.0%" svg:stroke-width="0.26458332mm"/>
    </style:style>
    <style:style style:family="graphic" style:name="style-50">
      <style:graphic-properties draw:fill="solid" draw:fill-color="#7f876e" draw:opacity="100.0%" draw:stroke="solid" svg:stroke-color="#7f876e" draw:stroke-linejoin="miter" svg:stroke-opacity="100.0%" svg:stroke-width="0.26458332mm"/>
    </style:style>
    <style:style style:family="graphic" style:name="style-51">
      <style:graphic-properties draw:fill="solid" draw:fill-color="#bca797" draw:opacity="100.0%" draw:stroke="solid" svg:stroke-color="#bca797" draw:stroke-linejoin="miter" svg:stroke-opacity="100.0%" svg:stroke-width="0.26458332mm"/>
    </style:style>
    <style:style style:family="graphic" style:name="style-52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53">
      <style:graphic-properties draw:fill="solid" draw:fill-color="#767e67" draw:opacity="100.0%" draw:stroke="solid" svg:stroke-color="#767e67" draw:stroke-linejoin="miter" svg:stroke-opacity="100.0%" svg:stroke-width="0.26458332mm"/>
    </style:style>
    <style:style style:family="graphic" style:name="style-54">
      <style:graphic-properties draw:fill="solid" draw:fill-color="#726352" draw:opacity="100.0%" draw:stroke="solid" svg:stroke-color="#726352" draw:stroke-linejoin="miter" svg:stroke-opacity="100.0%" svg:stroke-width="0.26458332mm"/>
    </style:style>
    <style:style style:family="graphic" style:name="style-55">
      <style:graphic-properties draw:fill="solid" draw:fill-color="#aa8c6d" draw:opacity="100.0%" draw:stroke="solid" svg:stroke-color="#aa8c6d" draw:stroke-linejoin="miter" svg:stroke-opacity="100.0%" svg:stroke-width="0.26458332mm"/>
    </style:style>
    <style:style style:family="graphic" style:name="style-56">
      <style:graphic-properties draw:fill="solid" draw:fill-color="#80866d" draw:opacity="100.0%" draw:stroke="solid" svg:stroke-color="#80866d" draw:stroke-linejoin="miter" svg:stroke-opacity="100.0%" svg:stroke-width="0.26458332mm"/>
    </style:style>
    <style:style style:family="graphic" style:name="style-57">
      <style:graphic-properties draw:fill="solid" draw:fill-color="#b79c7f" draw:opacity="100.0%" draw:stroke="solid" svg:stroke-color="#b79c7f" draw:stroke-linejoin="miter" svg:stroke-opacity="100.0%" svg:stroke-width="0.26458332mm"/>
    </style:style>
    <style:style style:family="graphic" style:name="style-58">
      <style:graphic-properties draw:fill="solid" draw:fill-color="#827260" draw:opacity="100.0%" draw:stroke="solid" svg:stroke-color="#827260" draw:stroke-linejoin="miter" svg:stroke-opacity="100.0%" svg:stroke-width="0.26458332mm"/>
    </style:style>
    <style:style style:family="graphic" style:name="style-59">
      <style:graphic-properties draw:fill="solid" draw:fill-color="#938b78" draw:opacity="100.0%" draw:stroke="solid" svg:stroke-color="#938b78" draw:stroke-linejoin="miter" svg:stroke-opacity="100.0%" svg:stroke-width="0.26458332mm"/>
    </style:style>
    <style:style style:family="graphic" style:name="style-60">
      <style:graphic-properties draw:fill="solid" draw:fill-color="#9f8569" draw:opacity="100.0%" draw:stroke="solid" svg:stroke-color="#9f8569" draw:stroke-linejoin="miter" svg:stroke-opacity="100.0%" svg:stroke-width="0.26458332mm"/>
    </style:style>
    <style:style style:family="graphic" style:name="style-61">
      <style:graphic-properties draw:fill="solid" draw:fill-color="#94947c" draw:opacity="100.0%" draw:stroke="solid" svg:stroke-color="#94947c" draw:stroke-linejoin="miter" svg:stroke-opacity="100.0%" svg:stroke-width="0.26458332mm"/>
    </style:style>
    <style:style style:family="graphic" style:name="style-62">
      <style:graphic-properties draw:fill="solid" draw:fill-color="#775e4d" draw:opacity="100.0%" draw:stroke="solid" svg:stroke-color="#775e4d" draw:stroke-linejoin="miter" svg:stroke-opacity="100.0%" svg:stroke-width="0.26458332mm"/>
    </style:style>
    <style:style style:family="graphic" style:name="style-63">
      <style:graphic-properties draw:fill="solid" draw:fill-color="#7b6754" draw:opacity="100.0%" draw:stroke="solid" svg:stroke-color="#7b6754" draw:stroke-linejoin="miter" svg:stroke-opacity="100.0%" svg:stroke-width="0.26458332mm"/>
    </style:style>
    <style:style style:family="graphic" style:name="style-64">
      <style:graphic-properties draw:fill="solid" draw:fill-color="#686555" draw:opacity="100.0%" draw:stroke="solid" svg:stroke-color="#686555" draw:stroke-linejoin="miter" svg:stroke-opacity="100.0%" svg:stroke-width="0.26458332mm"/>
    </style:style>
    <style:style style:family="graphic" style:name="style-65">
      <style:graphic-properties draw:fill="solid" draw:fill-color="#a99279" draw:opacity="100.0%" draw:stroke="solid" svg:stroke-color="#a99279" draw:stroke-linejoin="miter" svg:stroke-opacity="100.0%" svg:stroke-width="0.26458332mm"/>
    </style:style>
    <style:style style:family="graphic" style:name="style-66">
      <style:graphic-properties draw:fill="solid" draw:fill-color="#b7ac98" draw:opacity="100.0%" draw:stroke="solid" svg:stroke-color="#b7ac98" draw:stroke-linejoin="miter" svg:stroke-opacity="100.0%" svg:stroke-width="0.26458332mm"/>
    </style:style>
    <style:style style:family="graphic" style:name="style-67">
      <style:graphic-properties draw:fill="solid" draw:fill-color="#807662" draw:opacity="100.0%" draw:stroke="solid" svg:stroke-color="#807662" draw:stroke-linejoin="miter" svg:stroke-opacity="100.0%" svg:stroke-width="0.26458332mm"/>
    </style:style>
    <style:style style:family="graphic" style:name="style-68">
      <style:graphic-properties draw:fill="solid" draw:fill-color="#757f67" draw:opacity="100.0%" draw:stroke="solid" svg:stroke-color="#757f67" draw:stroke-linejoin="miter" svg:stroke-opacity="100.0%" svg:stroke-width="0.26458332mm"/>
    </style:style>
    <style:style style:family="graphic" style:name="style-69">
      <style:graphic-properties draw:fill="solid" draw:fill-color="#bcae9b" draw:opacity="100.0%" draw:stroke="solid" svg:stroke-color="#bcae9b" draw:stroke-linejoin="miter" svg:stroke-opacity="100.0%" svg:stroke-width="0.26458332mm"/>
    </style:style>
    <style:style style:family="graphic" style:name="style-70">
      <style:graphic-properties draw:fill="solid" draw:fill-color="#766554" draw:opacity="100.0%" draw:stroke="solid" svg:stroke-color="#766554" draw:stroke-linejoin="miter" svg:stroke-opacity="100.0%" svg:stroke-width="0.26458332mm"/>
    </style:style>
    <style:style style:family="graphic" style:name="style-71">
      <style:graphic-properties draw:fill="solid" draw:fill-color="#baa696" draw:opacity="100.0%" draw:stroke="solid" svg:stroke-color="#baa696" draw:stroke-linejoin="miter" svg:stroke-opacity="100.0%" svg:stroke-width="0.26458332mm"/>
    </style:style>
    <style:style style:family="graphic" style:name="style-72">
      <style:graphic-properties draw:fill="solid" draw:fill-color="#84725f" draw:opacity="100.0%" draw:stroke="solid" svg:stroke-color="#84725f" draw:stroke-linejoin="miter" svg:stroke-opacity="100.0%" svg:stroke-width="0.26458332mm"/>
    </style:style>
    <style:style style:family="graphic" style:name="style-73">
      <style:graphic-properties draw:fill="solid" draw:fill-color="#80725c" draw:opacity="100.0%" draw:stroke="solid" svg:stroke-color="#80725c" draw:stroke-linejoin="miter" svg:stroke-opacity="100.0%" svg:stroke-width="0.26458332mm"/>
    </style:style>
    <style:style style:family="graphic" style:name="style-74">
      <style:graphic-properties draw:fill="solid" draw:fill-color="#838971" draw:opacity="100.0%" draw:stroke="solid" svg:stroke-color="#838971" draw:stroke-linejoin="miter" svg:stroke-opacity="100.0%" svg:stroke-width="0.26458332mm"/>
    </style:style>
    <style:style style:family="graphic" style:name="style-75">
      <style:graphic-properties draw:fill="solid" draw:fill-color="#a89682" draw:opacity="100.0%" draw:stroke="solid" svg:stroke-color="#a89682" draw:stroke-linejoin="miter" svg:stroke-opacity="100.0%" svg:stroke-width="0.26458332mm"/>
    </style:style>
    <style:style style:family="graphic" style:name="style-76">
      <style:graphic-properties draw:fill="solid" draw:fill-color="#7e886d" draw:opacity="100.0%" draw:stroke="solid" svg:stroke-color="#7e886d" draw:stroke-linejoin="miter" svg:stroke-opacity="100.0%" svg:stroke-width="0.26458332mm"/>
    </style:style>
    <style:style style:family="graphic" style:name="style-77">
      <style:graphic-properties draw:fill="solid" draw:fill-color="#8a6c53" draw:opacity="100.0%" draw:stroke="solid" svg:stroke-color="#8a6c53" draw:stroke-linejoin="miter" svg:stroke-opacity="100.0%" svg:stroke-width="0.26458332mm"/>
    </style:style>
    <style:style style:family="graphic" style:name="style-78">
      <style:graphic-properties draw:fill="solid" draw:fill-color="#7a6957" draw:opacity="100.0%" draw:stroke="solid" svg:stroke-color="#7a6957" draw:stroke-linejoin="miter" svg:stroke-opacity="100.0%" svg:stroke-width="0.26458332mm"/>
    </style:style>
    <style:style style:family="graphic" style:name="style-79">
      <style:graphic-properties draw:fill="solid" draw:fill-color="#a6907a" draw:opacity="100.0%" draw:stroke="solid" svg:stroke-color="#a6907a" draw:stroke-linejoin="miter" svg:stroke-opacity="100.0%" svg:stroke-width="0.26458332mm"/>
    </style:style>
    <style:style style:family="graphic" style:name="style-80">
      <style:graphic-properties draw:fill="solid" draw:fill-color="#b0a58c" draw:opacity="100.0%" draw:stroke="solid" svg:stroke-color="#b0a58c" draw:stroke-linejoin="miter" svg:stroke-opacity="100.0%" svg:stroke-width="0.26458332mm"/>
    </style:style>
    <style:style style:family="graphic" style:name="style-81">
      <style:graphic-properties draw:fill="solid" draw:fill-color="#d2bca8" draw:opacity="100.0%" draw:stroke="solid" svg:stroke-color="#d2bca8" draw:stroke-linejoin="miter" svg:stroke-opacity="100.0%" svg:stroke-width="0.26458332mm"/>
    </style:style>
    <style:style style:family="graphic" style:name="style-82">
      <style:graphic-properties draw:fill="solid" draw:fill-color="#838670" draw:opacity="100.0%" draw:stroke="solid" svg:stroke-color="#838670" draw:stroke-linejoin="miter" svg:stroke-opacity="100.0%" svg:stroke-width="0.26458332mm"/>
    </style:style>
    <style:style style:family="graphic" style:name="style-83">
      <style:graphic-properties draw:fill="solid" draw:fill-color="#7a7e67" draw:opacity="100.0%" draw:stroke="solid" svg:stroke-color="#7a7e67" draw:stroke-linejoin="miter" svg:stroke-opacity="100.0%" svg:stroke-width="0.26458332mm"/>
    </style:style>
    <style:style style:family="graphic" style:name="style-84">
      <style:graphic-properties draw:fill="solid" draw:fill-color="#807b6a" draw:opacity="100.0%" draw:stroke="solid" svg:stroke-color="#807b6a" draw:stroke-linejoin="miter" svg:stroke-opacity="100.0%" svg:stroke-width="0.26458332mm"/>
    </style:style>
    <style:style style:family="graphic" style:name="style-85">
      <style:graphic-properties draw:fill="solid" draw:fill-color="#51463d" draw:opacity="100.0%" draw:stroke="solid" svg:stroke-color="#51463d" draw:stroke-linejoin="miter" svg:stroke-opacity="100.0%" svg:stroke-width="0.26458332mm"/>
    </style:style>
    <style:style style:family="graphic" style:name="style-86">
      <style:graphic-properties draw:fill="solid" draw:fill-color="#bba99d" draw:opacity="100.0%" draw:stroke="solid" svg:stroke-color="#bba99d" draw:stroke-linejoin="miter" svg:stroke-opacity="100.0%" svg:stroke-width="0.26458332mm"/>
    </style:style>
    <style:style style:family="graphic" style:name="style-87">
      <style:graphic-properties draw:fill="solid" draw:fill-color="#8a8f75" draw:opacity="100.0%" draw:stroke="solid" svg:stroke-color="#8a8f75" draw:stroke-linejoin="miter" svg:stroke-opacity="100.0%" svg:stroke-width="0.26458332mm"/>
    </style:style>
    <style:style style:family="graphic" style:name="style-88">
      <style:graphic-properties draw:fill="solid" draw:fill-color="#83816d" draw:opacity="100.0%" draw:stroke="solid" svg:stroke-color="#83816d" draw:stroke-linejoin="miter" svg:stroke-opacity="100.0%" svg:stroke-width="0.26458332mm"/>
    </style:style>
    <style:style style:family="graphic" style:name="style-89">
      <style:graphic-properties draw:fill="solid" draw:fill-color="#c3a483" draw:opacity="100.0%" draw:stroke="solid" svg:stroke-color="#c3a483" draw:stroke-linejoin="miter" svg:stroke-opacity="100.0%" svg:stroke-width="0.26458332mm"/>
    </style:style>
    <style:style style:family="graphic" style:name="style-90">
      <style:graphic-properties draw:fill="solid" draw:fill-color="#c8b5a3" draw:opacity="100.0%" draw:stroke="solid" svg:stroke-color="#c8b5a3" draw:stroke-linejoin="miter" svg:stroke-opacity="100.0%" svg:stroke-width="0.26458332mm"/>
    </style:style>
    <style:style style:family="graphic" style:name="style-91">
      <style:graphic-properties draw:fill="solid" draw:fill-color="#7d6b5b" draw:opacity="100.0%" draw:stroke="solid" svg:stroke-color="#7d6b5b" draw:stroke-linejoin="miter" svg:stroke-opacity="100.0%" svg:stroke-width="0.26458332mm"/>
    </style:style>
    <style:style style:family="graphic" style:name="style-92">
      <style:graphic-properties draw:fill="solid" draw:fill-color="#888b74" draw:opacity="100.0%" draw:stroke="solid" svg:stroke-color="#888b74" draw:stroke-linejoin="miter" svg:stroke-opacity="100.0%" svg:stroke-width="0.26458332mm"/>
    </style:style>
    <style:style style:family="graphic" style:name="style-93">
      <style:graphic-properties draw:fill="solid" draw:fill-color="#695a4c" draw:opacity="100.0%" draw:stroke="solid" svg:stroke-color="#695a4c" draw:stroke-linejoin="miter" svg:stroke-opacity="100.0%" svg:stroke-width="0.26458332mm"/>
    </style:style>
    <style:style style:family="graphic" style:name="style-94">
      <style:graphic-properties draw:fill="solid" draw:fill-color="#807365" draw:opacity="100.0%" draw:stroke="solid" svg:stroke-color="#807365" draw:stroke-linejoin="miter" svg:stroke-opacity="100.0%" svg:stroke-width="0.26458332mm"/>
    </style:style>
    <style:style style:family="graphic" style:name="style-95">
      <style:graphic-properties draw:fill="solid" draw:fill-color="#c8bbaa" draw:opacity="100.0%" draw:stroke="solid" svg:stroke-color="#c8bbaa" draw:stroke-linejoin="miter" svg:stroke-opacity="100.0%" svg:stroke-width="0.26458332mm"/>
    </style:style>
    <style:style style:family="graphic" style:name="style-96">
      <style:graphic-properties draw:fill="solid" draw:fill-color="#bbac97" draw:opacity="100.0%" draw:stroke="solid" svg:stroke-color="#bbac97" draw:stroke-linejoin="miter" svg:stroke-opacity="100.0%" svg:stroke-width="0.26458332mm"/>
    </style:style>
    <style:style style:family="graphic" style:name="style-97">
      <style:graphic-properties draw:fill="solid" draw:fill-color="#564b42" draw:opacity="100.0%" draw:stroke="solid" svg:stroke-color="#564b42" draw:stroke-linejoin="miter" svg:stroke-opacity="100.0%" svg:stroke-width="0.26458332mm"/>
    </style:style>
    <style:style style:family="graphic" style:name="style-98">
      <style:graphic-properties draw:fill="solid" draw:fill-color="#758069" draw:opacity="100.0%" draw:stroke="solid" svg:stroke-color="#758069" draw:stroke-linejoin="miter" svg:stroke-opacity="100.0%" svg:stroke-width="0.26458332mm"/>
    </style:style>
    <style:style style:family="graphic" style:name="style-99">
      <style:graphic-properties draw:fill="solid" draw:fill-color="#8c8170" draw:opacity="100.0%" draw:stroke="solid" svg:stroke-color="#8c8170" draw:stroke-linejoin="miter" svg:stroke-opacity="100.0%" svg:stroke-width="0.26458332mm"/>
    </style:style>
    <style:style style:family="graphic" style:name="style-100">
      <style:graphic-properties draw:fill="solid" draw:fill-color="#a9a18e" draw:opacity="100.0%" draw:stroke="solid" svg:stroke-color="#a9a18e" draw:stroke-linejoin="miter" svg:stroke-opacity="100.0%" svg:stroke-width="0.26458332mm"/>
    </style:style>
    <style:style style:family="graphic" style:name="style-101">
      <style:graphic-properties draw:fill="solid" draw:fill-color="#6e6f5c" draw:opacity="100.0%" draw:stroke="solid" svg:stroke-color="#6e6f5c" draw:stroke-linejoin="miter" svg:stroke-opacity="100.0%" svg:stroke-width="0.26458332mm"/>
    </style:style>
    <style:style style:family="graphic" style:name="style-102">
      <style:graphic-properties draw:fill="solid" draw:fill-color="#8f7e6a" draw:opacity="100.0%" draw:stroke="solid" svg:stroke-color="#8f7e6a" draw:stroke-linejoin="miter" svg:stroke-opacity="100.0%" svg:stroke-width="0.26458332mm"/>
    </style:style>
    <style:style style:family="graphic" style:name="style-103">
      <style:graphic-properties draw:fill="solid" draw:fill-color="#9e9782" draw:opacity="100.0%" draw:stroke="solid" svg:stroke-color="#9e9782" draw:stroke-linejoin="miter" svg:stroke-opacity="100.0%" svg:stroke-width="0.26458332mm"/>
    </style:style>
    <style:style style:family="graphic" style:name="style-104">
      <style:graphic-properties draw:fill="solid" draw:fill-color="#b3a088" draw:opacity="100.0%" draw:stroke="solid" svg:stroke-color="#b3a088" draw:stroke-linejoin="miter" svg:stroke-opacity="100.0%" svg:stroke-width="0.26458332mm"/>
    </style:style>
    <style:style style:family="graphic" style:name="style-105">
      <style:graphic-properties draw:fill="solid" draw:fill-color="#c7b9a7" draw:opacity="100.0%" draw:stroke="solid" svg:stroke-color="#c7b9a7" draw:stroke-linejoin="miter" svg:stroke-opacity="100.0%" svg:stroke-width="0.26458332mm"/>
    </style:style>
    <style:style style:family="graphic" style:name="style-106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107">
      <style:graphic-properties draw:fill="solid" draw:fill-color="#717c64" draw:opacity="100.0%" draw:stroke="solid" svg:stroke-color="#717c64" draw:stroke-linejoin="miter" svg:stroke-opacity="100.0%" svg:stroke-width="0.26458332mm"/>
    </style:style>
    <style:style style:family="graphic" style:name="style-108">
      <style:graphic-properties draw:fill="solid" draw:fill-color="#d5c4b7" draw:opacity="100.0%" draw:stroke="solid" svg:stroke-color="#d5c4b7" draw:stroke-linejoin="miter" svg:stroke-opacity="100.0%" svg:stroke-width="0.26458332mm"/>
    </style:style>
    <style:style style:family="graphic" style:name="style-109">
      <style:graphic-properties draw:fill="solid" draw:fill-color="#64584b" draw:opacity="100.0%" draw:stroke="solid" svg:stroke-color="#64584b" draw:stroke-linejoin="miter" svg:stroke-opacity="100.0%" svg:stroke-width="0.26458332mm"/>
    </style:style>
    <style:style style:family="graphic" style:name="style-110">
      <style:graphic-properties draw:fill="solid" draw:fill-color="#7f886e" draw:opacity="100.0%" draw:stroke="solid" svg:stroke-color="#7f886e" draw:stroke-linejoin="miter" svg:stroke-opacity="100.0%" svg:stroke-width="0.26458332mm"/>
    </style:style>
    <style:style style:family="graphic" style:name="style-111">
      <style:graphic-properties draw:fill="solid" draw:fill-color="#96856a" draw:opacity="100.0%" draw:stroke="solid" svg:stroke-color="#96856a" draw:stroke-linejoin="miter" svg:stroke-opacity="100.0%" svg:stroke-width="0.26458332mm"/>
    </style:style>
    <style:style style:family="graphic" style:name="style-112">
      <style:graphic-properties draw:fill="solid" draw:fill-color="#917d67" draw:opacity="100.0%" draw:stroke="solid" svg:stroke-color="#917d67" draw:stroke-linejoin="miter" svg:stroke-opacity="100.0%" svg:stroke-width="0.26458332mm"/>
    </style:style>
    <style:style style:family="graphic" style:name="style-113">
      <style:graphic-properties draw:fill="solid" draw:fill-color="#848d72" draw:opacity="100.0%" draw:stroke="solid" svg:stroke-color="#848d72" draw:stroke-linejoin="miter" svg:stroke-opacity="100.0%" svg:stroke-width="0.26458332mm"/>
    </style:style>
    <style:style style:family="graphic" style:name="style-114">
      <style:graphic-properties draw:fill="solid" draw:fill-color="#958d79" draw:opacity="100.0%" draw:stroke="solid" svg:stroke-color="#958d79" draw:stroke-linejoin="miter" svg:stroke-opacity="100.0%" svg:stroke-width="0.26458332mm"/>
    </style:style>
    <style:style style:family="graphic" style:name="style-115">
      <style:graphic-properties draw:fill="solid" draw:fill-color="#878871" draw:opacity="100.0%" draw:stroke="solid" svg:stroke-color="#878871" draw:stroke-linejoin="miter" svg:stroke-opacity="100.0%" svg:stroke-width="0.26458332mm"/>
    </style:style>
    <style:style style:family="graphic" style:name="style-116">
      <style:graphic-properties draw:fill="solid" draw:fill-color="#998e74" draw:opacity="100.0%" draw:stroke="solid" svg:stroke-color="#998e74" draw:stroke-linejoin="miter" svg:stroke-opacity="100.0%" svg:stroke-width="0.26458332mm"/>
    </style:style>
    <style:style style:family="graphic" style:name="style-117">
      <style:graphic-properties draw:fill="solid" draw:fill-color="#8e8672" draw:opacity="100.0%" draw:stroke="solid" svg:stroke-color="#8e8672" draw:stroke-linejoin="miter" svg:stroke-opacity="100.0%" svg:stroke-width="0.26458332mm"/>
    </style:style>
    <style:style style:family="graphic" style:name="style-118">
      <style:graphic-properties draw:fill="solid" draw:fill-color="#ad977b" draw:opacity="100.0%" draw:stroke="solid" svg:stroke-color="#ad977b" draw:stroke-linejoin="miter" svg:stroke-opacity="100.0%" svg:stroke-width="0.26458332mm"/>
    </style:style>
    <style:style style:family="graphic" style:name="style-119">
      <style:graphic-properties draw:fill="solid" draw:fill-color="#ad9474" draw:opacity="100.0%" draw:stroke="solid" svg:stroke-color="#ad9474" draw:stroke-linejoin="miter" svg:stroke-opacity="100.0%" svg:stroke-width="0.26458332mm"/>
    </style:style>
    <style:style style:family="graphic" style:name="style-120">
      <style:graphic-properties draw:fill="solid" draw:fill-color="#8d8a76" draw:opacity="100.0%" draw:stroke="solid" svg:stroke-color="#8d8a76" draw:stroke-linejoin="miter" svg:stroke-opacity="100.0%" svg:stroke-width="0.26458332mm"/>
    </style:style>
    <style:style style:family="graphic" style:name="style-121">
      <style:graphic-properties draw:fill="solid" draw:fill-color="#bca898" draw:opacity="100.0%" draw:stroke="solid" svg:stroke-color="#bca898" draw:stroke-linejoin="miter" svg:stroke-opacity="100.0%" svg:stroke-width="0.26458332mm"/>
    </style:style>
    <style:style style:family="graphic" style:name="style-122">
      <style:graphic-properties draw:fill="solid" draw:fill-color="#c2ac98" draw:opacity="100.0%" draw:stroke="solid" svg:stroke-color="#c2ac98" draw:stroke-linejoin="miter" svg:stroke-opacity="100.0%" svg:stroke-width="0.26458332mm"/>
    </style:style>
    <style:style style:family="graphic" style:name="style-123">
      <style:graphic-properties draw:fill="solid" draw:fill-color="#ac9e8b" draw:opacity="100.0%" draw:stroke="solid" svg:stroke-color="#ac9e8b" draw:stroke-linejoin="miter" svg:stroke-opacity="100.0%" svg:stroke-width="0.26458332mm"/>
    </style:style>
    <style:style style:family="graphic" style:name="style-124">
      <style:graphic-properties draw:fill="solid" draw:fill-color="#b6a083" draw:opacity="100.0%" draw:stroke="solid" svg:stroke-color="#b6a083" draw:stroke-linejoin="miter" svg:stroke-opacity="100.0%" svg:stroke-width="0.26458332mm"/>
    </style:style>
    <style:style style:family="graphic" style:name="style-125">
      <style:graphic-properties draw:fill="solid" draw:fill-color="#ad9884" draw:opacity="100.0%" draw:stroke="solid" svg:stroke-color="#ad9884" draw:stroke-linejoin="miter" svg:stroke-opacity="100.0%" svg:stroke-width="0.26458332mm"/>
    </style:style>
    <style:style style:family="graphic" style:name="style-126">
      <style:graphic-properties draw:fill="solid" draw:fill-color="#82896f" draw:opacity="100.0%" draw:stroke="solid" svg:stroke-color="#82896f" draw:stroke-linejoin="miter" svg:stroke-opacity="100.0%" svg:stroke-width="0.26458332mm"/>
    </style:style>
    <style:style style:family="graphic" style:name="style-127">
      <style:graphic-properties draw:fill="solid" draw:fill-color="#7f6955" draw:opacity="100.0%" draw:stroke="solid" svg:stroke-color="#7f6955" draw:stroke-linejoin="miter" svg:stroke-opacity="100.0%" svg:stroke-width="0.26458332mm"/>
    </style:style>
    <style:style style:family="graphic" style:name="style-128">
      <style:graphic-properties draw:fill="solid" draw:fill-color="#9b937f" draw:opacity="100.0%" draw:stroke="solid" svg:stroke-color="#9b937f" draw:stroke-linejoin="miter" svg:stroke-opacity="100.0%" svg:stroke-width="0.26458332mm"/>
    </style:style>
    <style:style style:family="graphic" style:name="style-129">
      <style:graphic-properties draw:fill="solid" draw:fill-color="#a08e78" draw:opacity="100.0%" draw:stroke="solid" svg:stroke-color="#a08e78" draw:stroke-linejoin="miter" svg:stroke-opacity="100.0%" svg:stroke-width="0.26458332mm"/>
    </style:style>
    <style:style style:family="graphic" style:name="style-130">
      <style:graphic-properties draw:fill="solid" draw:fill-color="#8c7a65" draw:opacity="100.0%" draw:stroke="solid" svg:stroke-color="#8c7a65" draw:stroke-linejoin="miter" svg:stroke-opacity="100.0%" svg:stroke-width="0.26458332mm"/>
    </style:style>
    <style:style style:family="graphic" style:name="style-131">
      <style:graphic-properties draw:fill="solid" draw:fill-color="#686757" draw:opacity="100.0%" draw:stroke="solid" svg:stroke-color="#686757" draw:stroke-linejoin="miter" svg:stroke-opacity="100.0%" svg:stroke-width="0.26458332mm"/>
    </style:style>
    <style:style style:family="graphic" style:name="style-132">
      <style:graphic-properties draw:fill="solid" draw:fill-color="#928d73" draw:opacity="100.0%" draw:stroke="solid" svg:stroke-color="#928d73" draw:stroke-linejoin="miter" svg:stroke-opacity="100.0%" svg:stroke-width="0.26458332mm"/>
    </style:style>
    <style:style style:family="graphic" style:name="style-133">
      <style:graphic-properties draw:fill="solid" draw:fill-color="#8f8171" draw:opacity="100.0%" draw:stroke="solid" svg:stroke-color="#8f8171" draw:stroke-linejoin="miter" svg:stroke-opacity="100.0%" svg:stroke-width="0.26458332mm"/>
    </style:style>
    <style:style style:family="graphic" style:name="style-134">
      <style:graphic-properties draw:fill="solid" draw:fill-color="#788269" draw:opacity="100.0%" draw:stroke="solid" svg:stroke-color="#788269" draw:stroke-linejoin="miter" svg:stroke-opacity="100.0%" svg:stroke-width="0.26458332mm"/>
    </style:style>
    <style:style style:family="graphic" style:name="style-135">
      <style:graphic-properties draw:fill="solid" draw:fill-color="#c5af9d" draw:opacity="100.0%" draw:stroke="solid" svg:stroke-color="#c5af9d" draw:stroke-linejoin="miter" svg:stroke-opacity="100.0%" svg:stroke-width="0.26458332mm"/>
    </style:style>
    <style:style style:family="graphic" style:name="style-136">
      <style:graphic-properties draw:fill="solid" draw:fill-color="#d2bfad" draw:opacity="100.0%" draw:stroke="solid" svg:stroke-color="#d2bfad" draw:stroke-linejoin="miter" svg:stroke-opacity="100.0%" svg:stroke-width="0.26458332mm"/>
    </style:style>
    <style:style style:family="graphic" style:name="style-137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138">
      <style:graphic-properties draw:fill="solid" draw:fill-color="#b19b87" draw:opacity="100.0%" draw:stroke="solid" svg:stroke-color="#b19b87" draw:stroke-linejoin="miter" svg:stroke-opacity="100.0%" svg:stroke-width="0.26458332mm"/>
    </style:style>
    <style:style style:family="graphic" style:name="style-139">
      <style:graphic-properties draw:fill="solid" draw:fill-color="#978d7b" draw:opacity="100.0%" draw:stroke="solid" svg:stroke-color="#978d7b" draw:stroke-linejoin="miter" svg:stroke-opacity="100.0%" svg:stroke-width="0.26458332mm"/>
    </style:style>
    <style:style style:family="graphic" style:name="style-140">
      <style:graphic-properties draw:fill="solid" draw:fill-color="#797865" draw:opacity="100.0%" draw:stroke="solid" svg:stroke-color="#797865" draw:stroke-linejoin="miter" svg:stroke-opacity="100.0%" svg:stroke-width="0.26458332mm"/>
    </style:style>
    <style:style style:family="graphic" style:name="style-141">
      <style:graphic-properties draw:fill="solid" draw:fill-color="#848871" draw:opacity="100.0%" draw:stroke="solid" svg:stroke-color="#848871" draw:stroke-linejoin="miter" svg:stroke-opacity="100.0%" svg:stroke-width="0.26458332mm"/>
    </style:style>
    <style:style style:family="graphic" style:name="style-142">
      <style:graphic-properties draw:fill="solid" draw:fill-color="#b59f83" draw:opacity="100.0%" draw:stroke="solid" svg:stroke-color="#b59f83" draw:stroke-linejoin="miter" svg:stroke-opacity="100.0%" svg:stroke-width="0.26458332mm"/>
    </style:style>
    <style:style style:family="graphic" style:name="style-143">
      <style:graphic-properties draw:fill="solid" draw:fill-color="#776250" draw:opacity="100.0%" draw:stroke="solid" svg:stroke-color="#776250" draw:stroke-linejoin="miter" svg:stroke-opacity="100.0%" svg:stroke-width="0.26458332mm"/>
    </style:style>
    <style:style style:family="graphic" style:name="style-144">
      <style:graphic-properties draw:fill="solid" draw:fill-color="#737d66" draw:opacity="100.0%" draw:stroke="solid" svg:stroke-color="#737d66" draw:stroke-linejoin="miter" svg:stroke-opacity="100.0%" svg:stroke-width="0.26458332mm"/>
    </style:style>
    <style:style style:family="graphic" style:name="style-145">
      <style:graphic-properties draw:fill="solid" draw:fill-color="#473e37" draw:opacity="100.0%" draw:stroke="solid" svg:stroke-color="#473e37" draw:stroke-linejoin="miter" svg:stroke-opacity="100.0%" svg:stroke-width="0.26458332mm"/>
    </style:style>
    <style:style style:family="graphic" style:name="style-146">
      <style:graphic-properties draw:fill="solid" draw:fill-color="#d3c0ad" draw:opacity="100.0%" draw:stroke="solid" svg:stroke-color="#d3c0ad" draw:stroke-linejoin="miter" svg:stroke-opacity="100.0%" svg:stroke-width="0.26458332mm"/>
    </style:style>
    <style:style style:family="graphic" style:name="style-147">
      <style:graphic-properties draw:fill="solid" draw:fill-color="#b49b82" draw:opacity="100.0%" draw:stroke="solid" svg:stroke-color="#b49b82" draw:stroke-linejoin="miter" svg:stroke-opacity="100.0%" svg:stroke-width="0.26458332mm"/>
    </style:style>
    <style:style style:family="graphic" style:name="style-148">
      <style:graphic-properties draw:fill="solid" draw:fill-color="#a69482" draw:opacity="100.0%" draw:stroke="solid" svg:stroke-color="#a69482" draw:stroke-linejoin="miter" svg:stroke-opacity="100.0%" svg:stroke-width="0.26458332mm"/>
    </style:style>
    <style:style style:family="graphic" style:name="style-149">
      <style:graphic-properties draw:fill="solid" draw:fill-color="#94977c" draw:opacity="100.0%" draw:stroke="solid" svg:stroke-color="#94977c" draw:stroke-linejoin="miter" svg:stroke-opacity="100.0%" svg:stroke-width="0.26458332mm"/>
    </style:style>
    <style:style style:family="graphic" style:name="style-150">
      <style:graphic-properties draw:fill="solid" draw:fill-color="#898d75" draw:opacity="100.0%" draw:stroke="solid" svg:stroke-color="#898d75" draw:stroke-linejoin="miter" svg:stroke-opacity="100.0%" svg:stroke-width="0.26458332mm"/>
    </style:style>
    <style:style style:family="graphic" style:name="style-151">
      <style:graphic-properties draw:fill="solid" draw:fill-color="#cfbfac" draw:opacity="100.0%" draw:stroke="solid" svg:stroke-color="#cfbfac" draw:stroke-linejoin="miter" svg:stroke-opacity="100.0%" svg:stroke-width="0.26458332mm"/>
    </style:style>
    <style:style style:family="graphic" style:name="style-152">
      <style:graphic-properties draw:fill="solid" draw:fill-color="#beaa99" draw:opacity="100.0%" draw:stroke="solid" svg:stroke-color="#beaa99" draw:stroke-linejoin="miter" svg:stroke-opacity="100.0%" svg:stroke-width="0.26458332mm"/>
    </style:style>
    <style:style style:family="graphic" style:name="style-153">
      <style:graphic-properties draw:fill="solid" draw:fill-color="#948674" draw:opacity="100.0%" draw:stroke="solid" svg:stroke-color="#948674" draw:stroke-linejoin="miter" svg:stroke-opacity="100.0%" svg:stroke-width="0.26458332mm"/>
    </style:style>
    <style:style style:family="graphic" style:name="style-154">
      <style:graphic-properties draw:fill="solid" draw:fill-color="#b9a384" draw:opacity="100.0%" draw:stroke="solid" svg:stroke-color="#b9a384" draw:stroke-linejoin="miter" svg:stroke-opacity="100.0%" svg:stroke-width="0.26458332mm"/>
    </style:style>
    <style:style style:family="graphic" style:name="style-155">
      <style:graphic-properties draw:fill="solid" draw:fill-color="#cbb7a4" draw:opacity="100.0%" draw:stroke="solid" svg:stroke-color="#cbb7a4" draw:stroke-linejoin="miter" svg:stroke-opacity="100.0%" svg:stroke-width="0.26458332mm"/>
    </style:style>
    <style:style style:family="graphic" style:name="style-156">
      <style:graphic-properties draw:fill="solid" draw:fill-color="#928068" draw:opacity="100.0%" draw:stroke="solid" svg:stroke-color="#928068" draw:stroke-linejoin="miter" svg:stroke-opacity="100.0%" svg:stroke-width="0.26458332mm"/>
    </style:style>
    <style:style style:family="graphic" style:name="style-157">
      <style:graphic-properties draw:fill="solid" draw:fill-color="#c9baa8" draw:opacity="100.0%" draw:stroke="solid" svg:stroke-color="#c9baa8" draw:stroke-linejoin="miter" svg:stroke-opacity="100.0%" svg:stroke-width="0.26458332mm"/>
    </style:style>
    <style:style style:family="graphic" style:name="style-158">
      <style:graphic-properties draw:fill="solid" draw:fill-color="#b0a28f" draw:opacity="100.0%" draw:stroke="solid" svg:stroke-color="#b0a28f" draw:stroke-linejoin="miter" svg:stroke-opacity="100.0%" svg:stroke-width="0.26458332mm"/>
    </style:style>
    <style:style style:family="graphic" style:name="style-159">
      <style:graphic-properties draw:fill="solid" draw:fill-color="#8a8d76" draw:opacity="100.0%" draw:stroke="solid" svg:stroke-color="#8a8d76" draw:stroke-linejoin="miter" svg:stroke-opacity="100.0%" svg:stroke-width="0.26458332mm"/>
    </style:style>
    <style:style style:family="graphic" style:name="style-160">
      <style:graphic-properties draw:fill="solid" draw:fill-color="#c3b1a3" draw:opacity="100.0%" draw:stroke="solid" svg:stroke-color="#c3b1a3" draw:stroke-linejoin="miter" svg:stroke-opacity="100.0%" svg:stroke-width="0.26458332mm"/>
    </style:style>
    <style:style style:family="graphic" style:name="style-161">
      <style:graphic-properties draw:fill="solid" draw:fill-color="#544940" draw:opacity="100.0%" draw:stroke="solid" svg:stroke-color="#544940" draw:stroke-linejoin="miter" svg:stroke-opacity="100.0%" svg:stroke-width="0.26458332mm"/>
    </style:style>
    <style:style style:family="graphic" style:name="style-162">
      <style:graphic-properties draw:fill="solid" draw:fill-color="#c6b19e" draw:opacity="100.0%" draw:stroke="solid" svg:stroke-color="#c6b19e" draw:stroke-linejoin="miter" svg:stroke-opacity="100.0%" svg:stroke-width="0.26458332mm"/>
    </style:style>
    <style:style style:family="graphic" style:name="style-163">
      <style:graphic-properties draw:fill="solid" draw:fill-color="#7d8469" draw:opacity="100.0%" draw:stroke="solid" svg:stroke-color="#7d8469" draw:stroke-linejoin="miter" svg:stroke-opacity="100.0%" svg:stroke-width="0.26458332mm"/>
    </style:style>
    <style:style style:family="graphic" style:name="style-164">
      <style:graphic-properties draw:fill="solid" draw:fill-color="#a9a08a" draw:opacity="100.0%" draw:stroke="solid" svg:stroke-color="#a9a08a" draw:stroke-linejoin="miter" svg:stroke-opacity="100.0%" svg:stroke-width="0.26458332mm"/>
    </style:style>
    <style:style style:family="graphic" style:name="style-165">
      <style:graphic-properties draw:fill="solid" draw:fill-color="#958670" draw:opacity="100.0%" draw:stroke="solid" svg:stroke-color="#958670" draw:stroke-linejoin="miter" svg:stroke-opacity="100.0%" svg:stroke-width="0.26458332mm"/>
    </style:style>
    <style:style style:family="graphic" style:name="style-166">
      <style:graphic-properties draw:fill="solid" draw:fill-color="#746553" draw:opacity="100.0%" draw:stroke="solid" svg:stroke-color="#746553" draw:stroke-linejoin="miter" svg:stroke-opacity="100.0%" svg:stroke-width="0.26458332mm"/>
    </style:style>
    <style:style style:family="graphic" style:name="style-167">
      <style:graphic-properties draw:fill="solid" draw:fill-color="#95997e" draw:opacity="100.0%" draw:stroke="solid" svg:stroke-color="#95997e" draw:stroke-linejoin="miter" svg:stroke-opacity="100.0%" svg:stroke-width="0.26458332mm"/>
    </style:style>
    <style:style style:family="graphic" style:name="style-168">
      <style:graphic-properties draw:fill="solid" draw:fill-color="#bfa991" draw:opacity="100.0%" draw:stroke="solid" svg:stroke-color="#bfa991" draw:stroke-linejoin="miter" svg:stroke-opacity="100.0%" svg:stroke-width="0.26458332mm"/>
    </style:style>
    <style:style style:family="graphic" style:name="style-169">
      <style:graphic-properties draw:fill="solid" draw:fill-color="#9a9a81" draw:opacity="100.0%" draw:stroke="solid" svg:stroke-color="#9a9a81" draw:stroke-linejoin="miter" svg:stroke-opacity="100.0%" svg:stroke-width="0.26458332mm"/>
    </style:style>
    <style:style style:family="graphic" style:name="style-170">
      <style:graphic-properties draw:fill="solid" draw:fill-color="#cbb8a3" draw:opacity="100.0%" draw:stroke="solid" svg:stroke-color="#cbb8a3" draw:stroke-linejoin="miter" svg:stroke-opacity="100.0%" svg:stroke-width="0.26458332mm"/>
    </style:style>
    <style:style style:family="graphic" style:name="style-171">
      <style:graphic-properties draw:fill="solid" draw:fill-color="#635448" draw:opacity="100.0%" draw:stroke="solid" svg:stroke-color="#635448" draw:stroke-linejoin="miter" svg:stroke-opacity="100.0%" svg:stroke-width="0.26458332mm"/>
    </style:style>
    <style:style style:family="graphic" style:name="style-172">
      <style:graphic-properties draw:fill="solid" draw:fill-color="#836c59" draw:opacity="100.0%" draw:stroke="solid" svg:stroke-color="#836c59" draw:stroke-linejoin="miter" svg:stroke-opacity="100.0%" svg:stroke-width="0.26458332mm"/>
    </style:style>
    <style:style style:family="graphic" style:name="style-173">
      <style:graphic-properties draw:fill="solid" draw:fill-color="#beac9e" draw:opacity="100.0%" draw:stroke="solid" svg:stroke-color="#beac9e" draw:stroke-linejoin="miter" svg:stroke-opacity="100.0%" svg:stroke-width="0.26458332mm"/>
    </style:style>
    <style:style style:family="graphic" style:name="style-174">
      <style:graphic-properties draw:fill="solid" draw:fill-color="#55483e" draw:opacity="100.0%" draw:stroke="solid" svg:stroke-color="#55483e" draw:stroke-linejoin="miter" svg:stroke-opacity="100.0%" svg:stroke-width="0.26458332mm"/>
    </style:style>
    <style:style style:family="graphic" style:name="style-175">
      <style:graphic-properties draw:fill="solid" draw:fill-color="#c6b6a3" draw:opacity="100.0%" draw:stroke="solid" svg:stroke-color="#c6b6a3" draw:stroke-linejoin="miter" svg:stroke-opacity="100.0%" svg:stroke-width="0.26458332mm"/>
    </style:style>
    <style:style style:family="graphic" style:name="style-176">
      <style:graphic-properties draw:fill="solid" draw:fill-color="#a19983" draw:opacity="100.0%" draw:stroke="solid" svg:stroke-color="#a19983" draw:stroke-linejoin="miter" svg:stroke-opacity="100.0%" svg:stroke-width="0.26458332mm"/>
    </style:style>
    <style:style style:family="graphic" style:name="style-177">
      <style:graphic-properties draw:fill="solid" draw:fill-color="#676353" draw:opacity="100.0%" draw:stroke="solid" svg:stroke-color="#676353" draw:stroke-linejoin="miter" svg:stroke-opacity="100.0%" svg:stroke-width="0.26458332mm"/>
    </style:style>
    <style:style style:family="graphic" style:name="style-178">
      <style:graphic-properties draw:fill="solid" draw:fill-color="#767f67" draw:opacity="100.0%" draw:stroke="solid" svg:stroke-color="#767f67" draw:stroke-linejoin="miter" svg:stroke-opacity="100.0%" svg:stroke-width="0.26458332mm"/>
    </style:style>
    <style:style style:family="graphic" style:name="style-179">
      <style:graphic-properties draw:fill="solid" draw:fill-color="#b59a79" draw:opacity="100.0%" draw:stroke="solid" svg:stroke-color="#b59a79" draw:stroke-linejoin="miter" svg:stroke-opacity="100.0%" svg:stroke-width="0.26458332mm"/>
    </style:style>
    <style:style style:family="graphic" style:name="style-180">
      <style:graphic-properties draw:fill="solid" draw:fill-color="#b7a393" draw:opacity="100.0%" draw:stroke="solid" svg:stroke-color="#b7a393" draw:stroke-linejoin="miter" svg:stroke-opacity="100.0%" svg:stroke-width="0.26458332mm"/>
    </style:style>
    <style:style style:family="graphic" style:name="style-181">
      <style:graphic-properties draw:fill="solid" draw:fill-color="#8f7c68" draw:opacity="100.0%" draw:stroke="solid" svg:stroke-color="#8f7c68" draw:stroke-linejoin="miter" svg:stroke-opacity="100.0%" svg:stroke-width="0.26458332mm"/>
    </style:style>
    <style:style style:family="graphic" style:name="style-182">
      <style:graphic-properties draw:fill="solid" draw:fill-color="#827d6a" draw:opacity="100.0%" draw:stroke="solid" svg:stroke-color="#827d6a" draw:stroke-linejoin="miter" svg:stroke-opacity="100.0%" svg:stroke-width="0.26458332mm"/>
    </style:style>
    <style:style style:family="graphic" style:name="style-183">
      <style:graphic-properties draw:fill="solid" draw:fill-color="#99917d" draw:opacity="100.0%" draw:stroke="solid" svg:stroke-color="#99917d" draw:stroke-linejoin="miter" svg:stroke-opacity="100.0%" svg:stroke-width="0.26458332mm"/>
    </style:style>
    <style:style style:family="graphic" style:name="style-184">
      <style:graphic-properties draw:fill="solid" draw:fill-color="#a88b6e" draw:opacity="100.0%" draw:stroke="solid" svg:stroke-color="#a88b6e" draw:stroke-linejoin="miter" svg:stroke-opacity="100.0%" svg:stroke-width="0.26458332mm"/>
    </style:style>
    <style:style style:family="graphic" style:name="style-185">
      <style:graphic-properties draw:fill="solid" draw:fill-color="#71705e" draw:opacity="100.0%" draw:stroke="solid" svg:stroke-color="#71705e" draw:stroke-linejoin="miter" svg:stroke-opacity="100.0%" svg:stroke-width="0.26458332mm"/>
    </style:style>
    <style:style style:family="graphic" style:name="style-186">
      <style:graphic-properties draw:fill="solid" draw:fill-color="#6a5a4a" draw:opacity="100.0%" draw:stroke="solid" svg:stroke-color="#6a5a4a" draw:stroke-linejoin="miter" svg:stroke-opacity="100.0%" svg:stroke-width="0.26458332mm"/>
    </style:style>
    <style:style style:family="graphic" style:name="style-187">
      <style:graphic-properties draw:fill="solid" draw:fill-color="#767462" draw:opacity="100.0%" draw:stroke="solid" svg:stroke-color="#767462" draw:stroke-linejoin="miter" svg:stroke-opacity="100.0%" svg:stroke-width="0.26458332mm"/>
    </style:style>
    <style:style style:family="graphic" style:name="style-188">
      <style:graphic-properties draw:fill="solid" draw:fill-color="#95816c" draw:opacity="100.0%" draw:stroke="solid" svg:stroke-color="#95816c" draw:stroke-linejoin="miter" svg:stroke-opacity="100.0%" svg:stroke-width="0.26458332mm"/>
    </style:style>
    <style:style style:family="graphic" style:name="style-189">
      <style:graphic-properties draw:fill="solid" draw:fill-color="#bba894" draw:opacity="100.0%" draw:stroke="solid" svg:stroke-color="#bba894" draw:stroke-linejoin="miter" svg:stroke-opacity="100.0%" svg:stroke-width="0.26458332mm"/>
    </style:style>
    <style:style style:family="graphic" style:name="style-190">
      <style:graphic-properties draw:fill="solid" draw:fill-color="#97917c" draw:opacity="100.0%" draw:stroke="solid" svg:stroke-color="#97917c" draw:stroke-linejoin="miter" svg:stroke-opacity="100.0%" svg:stroke-width="0.26458332mm"/>
    </style:style>
    <style:style style:family="graphic" style:name="style-191">
      <style:graphic-properties draw:fill="solid" draw:fill-color="#666856" draw:opacity="100.0%" draw:stroke="solid" svg:stroke-color="#666856" draw:stroke-linejoin="miter" svg:stroke-opacity="100.0%" svg:stroke-width="0.26458332mm"/>
    </style:style>
    <style:style style:family="graphic" style:name="style-192">
      <style:graphic-properties draw:fill="solid" draw:fill-color="#b8a083" draw:opacity="100.0%" draw:stroke="solid" svg:stroke-color="#b8a083" draw:stroke-linejoin="miter" svg:stroke-opacity="100.0%" svg:stroke-width="0.26458332mm"/>
    </style:style>
    <style:style style:family="graphic" style:name="style-193">
      <style:graphic-properties draw:fill="solid" draw:fill-color="#b09979" draw:opacity="100.0%" draw:stroke="solid" svg:stroke-color="#b09979" draw:stroke-linejoin="miter" svg:stroke-opacity="100.0%" svg:stroke-width="0.26458332mm"/>
    </style:style>
    <style:style style:family="graphic" style:name="style-194">
      <style:graphic-properties draw:fill="solid" draw:fill-color="#a38f7b" draw:opacity="100.0%" draw:stroke="solid" svg:stroke-color="#a38f7b" draw:stroke-linejoin="miter" svg:stroke-opacity="100.0%" svg:stroke-width="0.26458332mm"/>
    </style:style>
    <style:style style:family="graphic" style:name="style-195">
      <style:graphic-properties draw:fill="solid" draw:fill-color="#9d9580" draw:opacity="100.0%" draw:stroke="solid" svg:stroke-color="#9d9580" draw:stroke-linejoin="miter" svg:stroke-opacity="100.0%" svg:stroke-width="0.26458332mm"/>
    </style:style>
    <style:style style:family="graphic" style:name="style-196">
      <style:graphic-properties draw:fill="solid" draw:fill-color="#7f886e" draw:opacity="100.0%" draw:stroke="solid" svg:stroke-color="#7f886e" draw:stroke-linejoin="miter" svg:stroke-opacity="100.0%" svg:stroke-width="0.26458332mm"/>
    </style:style>
    <style:style style:family="graphic" style:name="style-197">
      <style:graphic-properties draw:fill="solid" draw:fill-color="#91917c" draw:opacity="100.0%" draw:stroke="solid" svg:stroke-color="#91917c" draw:stroke-linejoin="miter" svg:stroke-opacity="100.0%" svg:stroke-width="0.26458332mm"/>
    </style:style>
    <style:style style:family="graphic" style:name="style-198">
      <style:graphic-properties draw:fill="solid" draw:fill-color="#c4b2a3" draw:opacity="100.0%" draw:stroke="solid" svg:stroke-color="#c4b2a3" draw:stroke-linejoin="miter" svg:stroke-opacity="100.0%" svg:stroke-width="0.26458332mm"/>
    </style:style>
    <style:style style:family="graphic" style:name="style-199">
      <style:graphic-properties draw:fill="solid" draw:fill-color="#8e947a" draw:opacity="100.0%" draw:stroke="solid" svg:stroke-color="#8e947a" draw:stroke-linejoin="miter" svg:stroke-opacity="100.0%" svg:stroke-width="0.26458332mm"/>
    </style:style>
    <style:style style:family="graphic" style:name="style-200">
      <style:graphic-properties draw:fill="solid" draw:fill-color="#786a58" draw:opacity="100.0%" draw:stroke="solid" svg:stroke-color="#786a58" draw:stroke-linejoin="miter" svg:stroke-opacity="100.0%" svg:stroke-width="0.26458332mm"/>
    </style:style>
    <style:style style:family="graphic" style:name="style-201">
      <style:graphic-properties draw:fill="solid" draw:fill-color="#c2b19d" draw:opacity="100.0%" draw:stroke="solid" svg:stroke-color="#c2b19d" draw:stroke-linejoin="miter" svg:stroke-opacity="100.0%" svg:stroke-width="0.26458332mm"/>
    </style:style>
    <style:style style:family="graphic" style:name="style-202">
      <style:graphic-properties draw:fill="solid" draw:fill-color="#c2b3a0" draw:opacity="100.0%" draw:stroke="solid" svg:stroke-color="#c2b3a0" draw:stroke-linejoin="miter" svg:stroke-opacity="100.0%" svg:stroke-width="0.26458332mm"/>
    </style:style>
    <style:style style:family="graphic" style:name="style-203">
      <style:graphic-properties draw:fill="solid" draw:fill-color="#66594a" draw:opacity="100.0%" draw:stroke="solid" svg:stroke-color="#66594a" draw:stroke-linejoin="miter" svg:stroke-opacity="100.0%" svg:stroke-width="0.26458332mm"/>
    </style:style>
    <style:style style:family="graphic" style:name="style-204">
      <style:graphic-properties draw:fill="solid" draw:fill-color="#bdad98" draw:opacity="100.0%" draw:stroke="solid" svg:stroke-color="#bdad98" draw:stroke-linejoin="miter" svg:stroke-opacity="100.0%" svg:stroke-width="0.26458332mm"/>
    </style:style>
    <style:style style:family="graphic" style:name="style-205">
      <style:graphic-properties draw:fill="solid" draw:fill-color="#90947b" draw:opacity="100.0%" draw:stroke="solid" svg:stroke-color="#90947b" draw:stroke-linejoin="miter" svg:stroke-opacity="100.0%" svg:stroke-width="0.26458332mm"/>
    </style:style>
    <style:style style:family="graphic" style:name="style-206">
      <style:graphic-properties draw:fill="solid" draw:fill-color="#b9ad9b" draw:opacity="100.0%" draw:stroke="solid" svg:stroke-color="#b9ad9b" draw:stroke-linejoin="miter" svg:stroke-opacity="100.0%" svg:stroke-width="0.26458332mm"/>
    </style:style>
    <style:style style:family="graphic" style:name="style-207">
      <style:graphic-properties draw:fill="solid" draw:fill-color="#a59386" draw:opacity="100.0%" draw:stroke="solid" svg:stroke-color="#a59386" draw:stroke-linejoin="miter" svg:stroke-opacity="100.0%" svg:stroke-width="0.26458332mm"/>
    </style:style>
    <style:style style:family="graphic" style:name="style-208">
      <style:graphic-properties draw:fill="solid" draw:fill-color="#777262" draw:opacity="100.0%" draw:stroke="solid" svg:stroke-color="#777262" draw:stroke-linejoin="miter" svg:stroke-opacity="100.0%" svg:stroke-width="0.26458332mm"/>
    </style:style>
    <style:style style:family="graphic" style:name="style-209">
      <style:graphic-properties draw:fill="solid" draw:fill-color="#716b5b" draw:opacity="100.0%" draw:stroke="solid" svg:stroke-color="#716b5b" draw:stroke-linejoin="miter" svg:stroke-opacity="100.0%" svg:stroke-width="0.26458332mm"/>
    </style:style>
    <style:style style:family="graphic" style:name="style-210">
      <style:graphic-properties draw:fill="solid" draw:fill-color="#d3bca8" draw:opacity="100.0%" draw:stroke="solid" svg:stroke-color="#d3bca8" draw:stroke-linejoin="miter" svg:stroke-opacity="100.0%" svg:stroke-width="0.26458332mm"/>
    </style:style>
    <style:style style:family="graphic" style:name="style-211">
      <style:graphic-properties draw:fill="solid" draw:fill-color="#615749" draw:opacity="100.0%" draw:stroke="solid" svg:stroke-color="#615749" draw:stroke-linejoin="miter" svg:stroke-opacity="100.0%" svg:stroke-width="0.26458332mm"/>
    </style:style>
    <style:style style:family="graphic" style:name="style-212">
      <style:graphic-properties draw:fill="solid" draw:fill-color="#bbb19d" draw:opacity="100.0%" draw:stroke="solid" svg:stroke-color="#bbb19d" draw:stroke-linejoin="miter" svg:stroke-opacity="100.0%" svg:stroke-width="0.26458332mm"/>
    </style:style>
    <style:style style:family="graphic" style:name="style-213">
      <style:graphic-properties draw:fill="solid" draw:fill-color="#898470" draw:opacity="100.0%" draw:stroke="solid" svg:stroke-color="#898470" draw:stroke-linejoin="miter" svg:stroke-opacity="100.0%" svg:stroke-width="0.26458332mm"/>
    </style:style>
    <style:style style:family="graphic" style:name="style-214">
      <style:graphic-properties draw:fill="solid" draw:fill-color="#8d8d75" draw:opacity="100.0%" draw:stroke="solid" svg:stroke-color="#8d8d75" draw:stroke-linejoin="miter" svg:stroke-opacity="100.0%" svg:stroke-width="0.26458332mm"/>
    </style:style>
    <style:style style:family="graphic" style:name="style-215">
      <style:graphic-properties draw:fill="solid" draw:fill-color="#b9a696" draw:opacity="100.0%" draw:stroke="solid" svg:stroke-color="#b9a696" draw:stroke-linejoin="miter" svg:stroke-opacity="100.0%" svg:stroke-width="0.26458332mm"/>
    </style:style>
    <style:style style:family="graphic" style:name="style-216">
      <style:graphic-properties draw:fill="solid" draw:fill-color="#af9679" draw:opacity="100.0%" draw:stroke="solid" svg:stroke-color="#af9679" draw:stroke-linejoin="miter" svg:stroke-opacity="100.0%" svg:stroke-width="0.26458332mm"/>
    </style:style>
    <style:style style:family="graphic" style:name="style-217">
      <style:graphic-properties draw:fill="solid" draw:fill-color="#746e5e" draw:opacity="100.0%" draw:stroke="solid" svg:stroke-color="#746e5e" draw:stroke-linejoin="miter" svg:stroke-opacity="100.0%" svg:stroke-width="0.26458332mm"/>
    </style:style>
    <style:style style:family="graphic" style:name="style-218">
      <style:graphic-properties draw:fill="solid" draw:fill-color="#848d72" draw:opacity="100.0%" draw:stroke="solid" svg:stroke-color="#848d72" draw:stroke-linejoin="miter" svg:stroke-opacity="100.0%" svg:stroke-width="0.26458332mm"/>
    </style:style>
    <style:style style:family="graphic" style:name="style-219">
      <style:graphic-properties draw:fill="solid" draw:fill-color="#858a6e" draw:opacity="100.0%" draw:stroke="solid" svg:stroke-color="#858a6e" draw:stroke-linejoin="miter" svg:stroke-opacity="100.0%" svg:stroke-width="0.26458332mm"/>
    </style:style>
    <style:style style:family="graphic" style:name="style-220">
      <style:graphic-properties draw:fill="solid" draw:fill-color="#92846d" draw:opacity="100.0%" draw:stroke="solid" svg:stroke-color="#92846d" draw:stroke-linejoin="miter" svg:stroke-opacity="100.0%" svg:stroke-width="0.26458332mm"/>
    </style:style>
    <style:style style:family="graphic" style:name="style-221">
      <style:graphic-properties draw:fill="solid" draw:fill-color="#b2a891" draw:opacity="100.0%" draw:stroke="solid" svg:stroke-color="#b2a891" draw:stroke-linejoin="miter" svg:stroke-opacity="100.0%" svg:stroke-width="0.26458332mm"/>
    </style:style>
    <style:style style:family="graphic" style:name="style-222">
      <style:graphic-properties draw:fill="solid" draw:fill-color="#b09d85" draw:opacity="100.0%" draw:stroke="solid" svg:stroke-color="#b09d85" draw:stroke-linejoin="miter" svg:stroke-opacity="100.0%" svg:stroke-width="0.26458332mm"/>
    </style:style>
    <style:style style:family="graphic" style:name="style-223">
      <style:graphic-properties draw:fill="solid" draw:fill-color="#4d443d" draw:opacity="100.0%" draw:stroke="solid" svg:stroke-color="#4d443d" draw:stroke-linejoin="miter" svg:stroke-opacity="100.0%" svg:stroke-width="0.26458332mm"/>
    </style:style>
    <style:style style:family="graphic" style:name="style-224">
      <style:graphic-properties draw:fill="solid" draw:fill-color="#888470" draw:opacity="100.0%" draw:stroke="solid" svg:stroke-color="#888470" draw:stroke-linejoin="miter" svg:stroke-opacity="100.0%" svg:stroke-width="0.26458332mm"/>
    </style:style>
    <style:style style:family="graphic" style:name="style-225">
      <style:graphic-properties draw:fill="solid" draw:fill-color="#b99f80" draw:opacity="100.0%" draw:stroke="solid" svg:stroke-color="#b99f80" draw:stroke-linejoin="miter" svg:stroke-opacity="100.0%" svg:stroke-width="0.26458332mm"/>
    </style:style>
    <style:style style:family="graphic" style:name="style-226">
      <style:graphic-properties draw:fill="solid" draw:fill-color="#988773" draw:opacity="100.0%" draw:stroke="solid" svg:stroke-color="#988773" draw:stroke-linejoin="miter" svg:stroke-opacity="100.0%" svg:stroke-width="0.26458332mm"/>
    </style:style>
    <style:style style:family="graphic" style:name="style-227">
      <style:graphic-properties draw:fill="solid" draw:fill-color="#a19983" draw:opacity="100.0%" draw:stroke="solid" svg:stroke-color="#a19983" draw:stroke-linejoin="miter" svg:stroke-opacity="100.0%" svg:stroke-width="0.26458332mm"/>
    </style:style>
    <style:style style:family="graphic" style:name="style-228">
      <style:graphic-properties draw:fill="solid" draw:fill-color="#796d5a" draw:opacity="100.0%" draw:stroke="solid" svg:stroke-color="#796d5a" draw:stroke-linejoin="miter" svg:stroke-opacity="100.0%" svg:stroke-width="0.26458332mm"/>
    </style:style>
    <style:style style:family="graphic" style:name="style-229">
      <style:graphic-properties draw:fill="solid" draw:fill-color="#7a836c" draw:opacity="100.0%" draw:stroke="solid" svg:stroke-color="#7a836c" draw:stroke-linejoin="miter" svg:stroke-opacity="100.0%" svg:stroke-width="0.26458332mm"/>
    </style:style>
    <style:style style:family="graphic" style:name="style-230">
      <style:graphic-properties draw:fill="solid" draw:fill-color="#bdad99" draw:opacity="100.0%" draw:stroke="solid" svg:stroke-color="#bdad99" draw:stroke-linejoin="miter" svg:stroke-opacity="100.0%" svg:stroke-width="0.26458332mm"/>
    </style:style>
    <style:style style:family="graphic" style:name="style-231">
      <style:graphic-properties draw:fill="solid" draw:fill-color="#a0876c" draw:opacity="100.0%" draw:stroke="solid" svg:stroke-color="#a0876c" draw:stroke-linejoin="miter" svg:stroke-opacity="100.0%" svg:stroke-width="0.26458332mm"/>
    </style:style>
    <style:style style:family="graphic" style:name="style-232">
      <style:graphic-properties draw:fill="solid" draw:fill-color="#6c5b4b" draw:opacity="100.0%" draw:stroke="solid" svg:stroke-color="#6c5b4b" draw:stroke-linejoin="miter" svg:stroke-opacity="100.0%" svg:stroke-width="0.26458332mm"/>
    </style:style>
    <style:style style:family="graphic" style:name="style-233">
      <style:graphic-properties draw:fill="solid" draw:fill-color="#978e7b" draw:opacity="100.0%" draw:stroke="solid" svg:stroke-color="#978e7b" draw:stroke-linejoin="miter" svg:stroke-opacity="100.0%" svg:stroke-width="0.26458332mm"/>
    </style:style>
    <style:style style:family="graphic" style:name="style-234">
      <style:graphic-properties draw:fill="solid" draw:fill-color="#8c7c64" draw:opacity="100.0%" draw:stroke="solid" svg:stroke-color="#8c7c64" draw:stroke-linejoin="miter" svg:stroke-opacity="100.0%" svg:stroke-width="0.26458332mm"/>
    </style:style>
    <style:style style:family="graphic" style:name="style-235">
      <style:graphic-properties draw:fill="solid" draw:fill-color="#757f67" draw:opacity="100.0%" draw:stroke="solid" svg:stroke-color="#757f67" draw:stroke-linejoin="miter" svg:stroke-opacity="100.0%" svg:stroke-width="0.26458332mm"/>
    </style:style>
    <style:style style:family="graphic" style:name="style-236">
      <style:graphic-properties draw:fill="solid" draw:fill-color="#9d8b73" draw:opacity="100.0%" draw:stroke="solid" svg:stroke-color="#9d8b73" draw:stroke-linejoin="miter" svg:stroke-opacity="100.0%" svg:stroke-width="0.26458332mm"/>
    </style:style>
    <style:style style:family="graphic" style:name="style-237">
      <style:graphic-properties draw:fill="solid" draw:fill-color="#b6a293" draw:opacity="100.0%" draw:stroke="solid" svg:stroke-color="#b6a293" draw:stroke-linejoin="miter" svg:stroke-opacity="100.0%" svg:stroke-width="0.26458332mm"/>
    </style:style>
    <style:style style:family="graphic" style:name="style-238">
      <style:graphic-properties draw:fill="solid" draw:fill-color="#d8c2ad" draw:opacity="100.0%" draw:stroke="solid" svg:stroke-color="#d8c2ad" draw:stroke-linejoin="miter" svg:stroke-opacity="100.0%" svg:stroke-width="0.26458332mm"/>
    </style:style>
    <style:style style:family="graphic" style:name="style-239">
      <style:graphic-properties draw:fill="solid" draw:fill-color="#5a5b4d" draw:opacity="100.0%" draw:stroke="solid" svg:stroke-color="#5a5b4d" draw:stroke-linejoin="miter" svg:stroke-opacity="100.0%" svg:stroke-width="0.26458332mm"/>
    </style:style>
    <style:style style:family="graphic" style:name="style-240">
      <style:graphic-properties draw:fill="solid" draw:fill-color="#95856d" draw:opacity="100.0%" draw:stroke="solid" svg:stroke-color="#95856d" draw:stroke-linejoin="miter" svg:stroke-opacity="100.0%" svg:stroke-width="0.26458332mm"/>
    </style:style>
    <style:style style:family="graphic" style:name="style-241">
      <style:graphic-properties draw:fill="solid" draw:fill-color="#beb2a0" draw:opacity="100.0%" draw:stroke="solid" svg:stroke-color="#beb2a0" draw:stroke-linejoin="miter" svg:stroke-opacity="100.0%" svg:stroke-width="0.26458332mm"/>
    </style:style>
    <style:style style:family="graphic" style:name="style-242">
      <style:graphic-properties draw:fill="solid" draw:fill-color="#c2b6a3" draw:opacity="100.0%" draw:stroke="solid" svg:stroke-color="#c2b6a3" draw:stroke-linejoin="miter" svg:stroke-opacity="100.0%" svg:stroke-width="0.26458332mm"/>
    </style:style>
    <style:style style:family="graphic" style:name="style-243">
      <style:graphic-properties draw:fill="solid" draw:fill-color="#cabcaa" draw:opacity="100.0%" draw:stroke="solid" svg:stroke-color="#cabcaa" draw:stroke-linejoin="miter" svg:stroke-opacity="100.0%" svg:stroke-width="0.26458332mm"/>
    </style:style>
    <style:style style:family="graphic" style:name="style-244">
      <style:graphic-properties draw:fill="solid" draw:fill-color="#938c79" draw:opacity="100.0%" draw:stroke="solid" svg:stroke-color="#938c79" draw:stroke-linejoin="miter" svg:stroke-opacity="100.0%" svg:stroke-width="0.26458332mm"/>
    </style:style>
    <style:style style:family="graphic" style:name="style-245">
      <style:graphic-properties draw:fill="solid" draw:fill-color="#8b6e58" draw:opacity="100.0%" draw:stroke="solid" svg:stroke-color="#8b6e58" draw:stroke-linejoin="miter" svg:stroke-opacity="100.0%" svg:stroke-width="0.26458332mm"/>
    </style:style>
    <style:style style:family="graphic" style:name="style-246">
      <style:graphic-properties draw:fill="solid" draw:fill-color="#6d6d5b" draw:opacity="100.0%" draw:stroke="solid" svg:stroke-color="#6d6d5b" draw:stroke-linejoin="miter" svg:stroke-opacity="100.0%" svg:stroke-width="0.26458332mm"/>
    </style:style>
    <style:style style:family="graphic" style:name="style-247">
      <style:graphic-properties draw:fill="solid" draw:fill-color="#ae9783" draw:opacity="100.0%" draw:stroke="solid" svg:stroke-color="#ae9783" draw:stroke-linejoin="miter" svg:stroke-opacity="100.0%" svg:stroke-width="0.26458332mm"/>
    </style:style>
    <style:style style:family="graphic" style:name="style-248">
      <style:graphic-properties draw:fill="solid" draw:fill-color="#ae9576" draw:opacity="100.0%" draw:stroke="solid" svg:stroke-color="#ae9576" draw:stroke-linejoin="miter" svg:stroke-opacity="100.0%" svg:stroke-width="0.26458332mm"/>
    </style:style>
    <style:style style:family="graphic" style:name="style-249">
      <style:graphic-properties draw:fill="solid" draw:fill-color="#938d79" draw:opacity="100.0%" draw:stroke="solid" svg:stroke-color="#938d79" draw:stroke-linejoin="miter" svg:stroke-opacity="100.0%" svg:stroke-width="0.26458332mm"/>
    </style:style>
    <style:style style:family="graphic" style:name="style-250">
      <style:graphic-properties draw:fill="solid" draw:fill-color="#534a40" draw:opacity="100.0%" draw:stroke="solid" svg:stroke-color="#534a40" draw:stroke-linejoin="miter" svg:stroke-opacity="100.0%" svg:stroke-width="0.26458332mm"/>
    </style:style>
    <style:style style:family="graphic" style:name="style-251">
      <style:graphic-properties draw:fill="solid" draw:fill-color="#d3c0ad" draw:opacity="100.0%" draw:stroke="solid" svg:stroke-color="#d3c0ad" draw:stroke-linejoin="miter" svg:stroke-opacity="100.0%" svg:stroke-width="0.26458332mm"/>
    </style:style>
    <style:style style:family="graphic" style:name="style-252">
      <style:graphic-properties draw:fill="solid" draw:fill-color="#be9e81" draw:opacity="100.0%" draw:stroke="solid" svg:stroke-color="#be9e81" draw:stroke-linejoin="miter" svg:stroke-opacity="100.0%" svg:stroke-width="0.26458332mm"/>
    </style:style>
    <style:style style:family="graphic" style:name="style-253">
      <style:graphic-properties draw:fill="solid" draw:fill-color="#a59c88" draw:opacity="100.0%" draw:stroke="solid" svg:stroke-color="#a59c88" draw:stroke-linejoin="miter" svg:stroke-opacity="100.0%" svg:stroke-width="0.26458332mm"/>
    </style:style>
    <style:style style:family="graphic" style:name="style-254">
      <style:graphic-properties draw:fill="solid" draw:fill-color="#4c453e" draw:opacity="100.0%" draw:stroke="solid" svg:stroke-color="#4c453e" draw:stroke-linejoin="miter" svg:stroke-opacity="100.0%" svg:stroke-width="0.26458332mm"/>
    </style:style>
    <style:style style:family="graphic" style:name="style-255">
      <style:graphic-properties draw:fill="solid" draw:fill-color="#777563" draw:opacity="100.0%" draw:stroke="solid" svg:stroke-color="#777563" draw:stroke-linejoin="miter" svg:stroke-opacity="100.0%" svg:stroke-width="0.26458332mm"/>
    </style:style>
    <style:style style:family="graphic" style:name="style-256">
      <style:graphic-properties draw:fill="solid" draw:fill-color="#80896f" draw:opacity="100.0%" draw:stroke="solid" svg:stroke-color="#80896f" draw:stroke-linejoin="miter" svg:stroke-opacity="100.0%" svg:stroke-width="0.26458332mm"/>
    </style:style>
    <style:style style:family="graphic" style:name="style-257">
      <style:graphic-properties draw:fill="solid" draw:fill-color="#b89c7d" draw:opacity="100.0%" draw:stroke="solid" svg:stroke-color="#b89c7d" draw:stroke-linejoin="miter" svg:stroke-opacity="100.0%" svg:stroke-width="0.26458332mm"/>
    </style:style>
    <style:style style:family="graphic" style:name="style-258">
      <style:graphic-properties draw:fill="solid" draw:fill-color="#9d937f" draw:opacity="100.0%" draw:stroke="solid" svg:stroke-color="#9d937f" draw:stroke-linejoin="miter" svg:stroke-opacity="100.0%" svg:stroke-width="0.26458332mm"/>
    </style:style>
    <style:style style:family="graphic" style:name="style-259">
      <style:graphic-properties draw:fill="solid" draw:fill-color="#80876e" draw:opacity="100.0%" draw:stroke="solid" svg:stroke-color="#80876e" draw:stroke-linejoin="miter" svg:stroke-opacity="100.0%" svg:stroke-width="0.26458332mm"/>
    </style:style>
    <style:style style:family="graphic" style:name="style-260">
      <style:graphic-properties draw:fill="solid" draw:fill-color="#7d866d" draw:opacity="100.0%" draw:stroke="solid" svg:stroke-color="#7d866d" draw:stroke-linejoin="miter" svg:stroke-opacity="100.0%" svg:stroke-width="0.26458332mm"/>
    </style:style>
    <style:style style:family="graphic" style:name="style-261">
      <style:graphic-properties draw:fill="solid" draw:fill-color="#ac9878" draw:opacity="100.0%" draw:stroke="solid" svg:stroke-color="#ac9878" draw:stroke-linejoin="miter" svg:stroke-opacity="100.0%" svg:stroke-width="0.26458332mm"/>
    </style:style>
    <style:style style:family="graphic" style:name="style-262">
      <style:graphic-properties draw:fill="solid" draw:fill-color="#7a8068" draw:opacity="100.0%" draw:stroke="solid" svg:stroke-color="#7a8068" draw:stroke-linejoin="miter" svg:stroke-opacity="100.0%" svg:stroke-width="0.26458332mm"/>
    </style:style>
    <style:style style:family="graphic" style:name="style-263">
      <style:graphic-properties draw:fill="solid" draw:fill-color="#9b8f7d" draw:opacity="100.0%" draw:stroke="solid" svg:stroke-color="#9b8f7d" draw:stroke-linejoin="miter" svg:stroke-opacity="100.0%" svg:stroke-width="0.26458332mm"/>
    </style:style>
    <style:style style:family="graphic" style:name="style-264">
      <style:graphic-properties draw:fill="solid" draw:fill-color="#887863" draw:opacity="100.0%" draw:stroke="solid" svg:stroke-color="#887863" draw:stroke-linejoin="miter" svg:stroke-opacity="100.0%" svg:stroke-width="0.26458332mm"/>
    </style:style>
    <style:style style:family="graphic" style:name="style-265">
      <style:graphic-properties draw:fill="solid" draw:fill-color="#967a5e" draw:opacity="100.0%" draw:stroke="solid" svg:stroke-color="#967a5e" draw:stroke-linejoin="miter" svg:stroke-opacity="100.0%" svg:stroke-width="0.26458332mm"/>
    </style:style>
    <style:style style:family="graphic" style:name="style-266">
      <style:graphic-properties draw:fill="solid" draw:fill-color="#737d65" draw:opacity="100.0%" draw:stroke="solid" svg:stroke-color="#737d65" draw:stroke-linejoin="miter" svg:stroke-opacity="100.0%" svg:stroke-width="0.26458332mm"/>
    </style:style>
    <style:style style:family="graphic" style:name="style-267">
      <style:graphic-properties draw:fill="solid" draw:fill-color="#baa799" draw:opacity="100.0%" draw:stroke="solid" svg:stroke-color="#baa799" draw:stroke-linejoin="miter" svg:stroke-opacity="100.0%" svg:stroke-width="0.26458332mm"/>
    </style:style>
    <style:style style:family="graphic" style:name="style-268">
      <style:graphic-properties draw:fill="solid" draw:fill-color="#554f44" draw:opacity="100.0%" draw:stroke="solid" svg:stroke-color="#554f44" draw:stroke-linejoin="miter" svg:stroke-opacity="100.0%" svg:stroke-width="0.26458332mm"/>
    </style:style>
    <style:style style:family="graphic" style:name="style-269">
      <style:graphic-properties draw:fill="solid" draw:fill-color="#797362" draw:opacity="100.0%" draw:stroke="solid" svg:stroke-color="#797362" draw:stroke-linejoin="miter" svg:stroke-opacity="100.0%" svg:stroke-width="0.26458332mm"/>
    </style:style>
    <style:style style:family="graphic" style:name="style-270">
      <style:graphic-properties draw:fill="solid" draw:fill-color="#8e7e65" draw:opacity="100.0%" draw:stroke="solid" svg:stroke-color="#8e7e65" draw:stroke-linejoin="miter" svg:stroke-opacity="100.0%" svg:stroke-width="0.26458332mm"/>
    </style:style>
    <style:style style:family="graphic" style:name="style-271">
      <style:graphic-properties draw:fill="solid" draw:fill-color="#6f7964" draw:opacity="100.0%" draw:stroke="solid" svg:stroke-color="#6f796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64.1666 0.0 L 1217.0833 0.0 L 1428.7499 0.0 Q 1613.9583 0.0 1640.4166 26.458332 Q 1640.4166 52.916664 1719.7916 52.916664 L 1799.1666 52.916664 L 1931.4583 52.916664 Q 2063.75 52.916664 2143.125 26.458332 L 2222.5 26.458332 L 2222.5 105.83333 Q 2222.5 185.20833 2010.8333 317.49997 Q 1772.7083 423.3333 1719.7916 449.79166 L 1666.8749 476.24997 L 1640.4166 476.24997 L 1613.9583 476.24997 L 1613.9583 502.7083 L 1613.9583 529.1666 L 1693.3333 529.1666 Q 1746.2499 529.1666 1772.7083 529.1666 L 1799.1666 529.1666 L 1799.1666 555.625 L 1799.1666 582.0833 L 1587.4999 899.5833 Q 1375.8333 1243.5416 1375.8333 1322.9166 Q 1349.3749 1402.2916 1322.9166 1402.2916 Q 1269.9999 1402.2916 1269.9999 1428.7499 Q 1269.9999 1455.2083 1269.9999 1481.6666 L 1269.9999 1508.1249 L 1269.9999 1561.0416 L 1269.9999 1613.9583 L 1243.5416 1640.4166 L 1243.5416 1693.3333 L 1217.0833 1852.0833 Q 1217.0833 2010.8333 1164.1666 2090.2083 Q 1137.7083 2169.5833 1031.875 2222.5 Q 926.0416 2275.4165 899.5833 2328.3333 Q 846.6666 2354.7915 846.6666 2354.7915 L 846.6666 2381.2498 L 846.6666 2381.2498 L 846.6666 2381.2498 L 820.2083 2407.7083 L 820.2083 2434.1665 L 846.6666 2434.1665 Q 899.5833 2434.1665 899.5833 2487.0833 Q 873.12494 2539.9998 899.5833 2539.9998 Q 952.49994 2513.5415 952.49994 2539.9998 Q 952.49994 2592.9165 926.0416 2592.9165 L 926.0416 2619.3748 L 793.74994 2910.4165 Q 634.99994 3201.4583 608.5416 3254.3748 Q 582.0833 3333.7498 634.99994 3307.2915 Q 714.37494 3307.2915 714.37494 3439.5833 Q 740.8333 3545.4165 714.37494 3545.4165 L 714.37494 3545.4165 L 714.37494 3545.4165 Q 687.9166 3518.9583 687.9166 3518.9583 Q 687.9166 3492.4998 661.4583 3518.9583 L 634.99994 3545.4165 L 634.99994 3571.8748 L 634.99994 3598.3333 L 608.5416 3624.7915 L 582.0833 3651.2498 L 476.24997 4074.583 Q 370.41666 4497.9165 370.41666 4550.833 L 370.41666 4603.75 L 343.9583 4630.208 L 317.49997 4656.6665 L 317.49997 4709.583 L 317.49997 4736.0415 L 317.49997 4736.0415 L 317.49997 4736.0415 L 291.04166 4656.6665 L 264.5833 4550.833 L 264.5833 4524.375 Q 264.5833 4497.9165 211.66666 4418.5415 L 158.74998 4339.1665 L 158.74998 4312.708 Q 158.74998 4286.25 132.29166 4286.25 Q 105.83333 4259.7915 52.916664 3915.833 Q 0.0 3571.8748 0.0 3280.8333 Q 0.0 2989.7915 52.916664 2487.0833 Q 158.74998 2010.8333 158.74998 1931.4583 L 211.66666 1852.0833 L 211.66666 1825.6249 L 211.66666 1799.1666 L 238.12498 1799.1666 L 238.12498 1799.1666 L 238.12498 1772.7083 L 238.12498 1772.7083 L 238.12498 1746.2499 Q 264.5833 1719.7916 317.49997 1481.6666 L 396.87497 1243.5416 L 396.87497 1243.5416 Q 423.3333 1243.5416 476.24997 1111.25 Q 529.1666 978.95825 582.0833 952.49994 Q 634.99994 926.0416 634.99994 899.5833 Q 634.99994 873.12494 687.9166 846.6666 Q 714.37494 846.6666 714.37494 820.2083 L 714.37494 793.74994 L 714.37494 793.74994 L 740.8333 793.74994 L 740.8333 740.8333 Q 740.8333 687.9166 820.2083 582.0833 Q 899.5833 476.24997 1111.25 370.41666 L 1322.9166 264.5833 L 1322.9166 264.5833 L 1322.9166 264.5833 L 1349.3749 264.5833 L 1349.3749 264.5833 L 1349.3749 238.12498 L 1375.8333 238.12498 L 1375.8333 238.12498 L 1375.8333 211.66666 L 1375.8333 211.66666 L 1375.8333 211.66666 L 1402.2916 211.66666 L 1402.2916 211.66666 L 1402.2916 185.20833 L 1428.7499 185.20833 L 1428.7499 185.20833 L 1428.7499 158.74998 L 1428.7499 158.74998 L 1428.7499 158.74998 L 1402.2916 158.74998 L 1402.2916 158.74998 L 1322.9166 132.29166 L 1243.5416 132.29166 L 1243.5416 105.83333 L 1269.9999 105.83333 L 1269.9999 79.37499 L 1269.9999 52.916664 L 1217.0833 52.916664 Q 1164.1666 52.916664 1164.1666 26.458332 L 1164.1666 26.458332 L 1137.7083 26.458332 L 1137.7083 0.0 L 1164.1666 0.0 z M 740.8333 2460.6248 Q 740.8333 2460.6248 767.2916 2460.6248 Q 767.2916 2487.0833 740.8333 2487.0833 Q 740.8333 2487.0833 740.8333 2460.6248 z" svg:height="47.360413mm" draw:style-name="style-2" svg:viewBox="0.0 0.0 2222.5 4736.0415" svg:width="22.224998mm" svg:x="85.19583mm" svg:y="144.4625mm"/>
          <draw:path svg:d="M 52.916664 0.0 Q 105.83333 0.0 158.74998 0.0 Q 238.12498 0.0 264.5833 158.74998 Q 264.5833 317.49997 211.66666 476.24997 Q 105.83333 634.99994 79.37499 634.99994 Q 52.916664 634.99994 26.458332 582.0833 Q 0.0 502.7083 0.0 476.24997 Q -26.458332 476.24997 0.0 264.5833 Q 0.0 79.37499 26.458332 52.916664 Q 26.458332 26.458332 52.916664 0.0 z" svg:height="6.3499994mm" draw:style-name="style-3" svg:viewBox="0.0 0.0 264.5833 634.99994" svg:width="2.6458333mm" svg:x="47.09583mm" svg:y="301.09583mm"/>
          <draw:path svg:d="M 793.74994 132.29166 L 793.74994 158.74998 L 740.8333 185.20833 Q 661.4583 238.12498 661.4583 238.12498 L 661.4583 264.5833 L 608.5416 264.5833 Q 529.1666 238.12498 264.5833 264.5833 L 0.0 291.04166 L 0.0 264.5833 L 0.0 264.5833 L 0.0 238.12498 Q 26.458332 211.66666 52.916664 185.20833 L 79.37499 132.29166 L 79.37499 132.29166 L 105.83333 132.29166 L 264.5833 79.37499 Q 423.3333 79.37499 502.7083 26.458332 Q 582.0833 -26.458332 661.4583 0.0 Q 714.37494 0.0 767.2916 79.37499 Q 767.2916 132.29166 793.74994 132.29166 z" svg:height="2.9104166mm" draw:style-name="style-4" svg:viewBox="0.0 0.0 793.74994 291.04166" svg:width="7.9374995mm" svg:x="72.23125mm" svg:y="146.84373mm"/>
          <draw:path svg:d="M 873.12494 0.0 L 926.0416 0.0 L 952.49994 0.0 L 978.95825 26.458332 L 1058.3333 26.458332 Q 1137.7083 79.37499 1137.7083 79.37499 L 1164.1666 79.37499 L 1164.1666 105.83333 L 1164.1666 132.29166 L 1190.6249 158.74998 L 1190.6249 185.20833 L 1164.1666 185.20833 Q 1137.7083 185.20833 1111.25 211.66666 L 1058.3333 238.12498 L 1058.3333 264.5833 L 1058.3333 264.5833 L 1031.875 291.04166 L 1031.875 317.49997 L 1111.25 343.9583 Q 1217.0833 370.41666 1243.5416 449.79166 Q 1269.9999 555.625 1296.4583 555.625 Q 1322.9166 582.0833 1375.8333 714.37494 Q 1375.8333 820.2083 1375.8333 846.6666 Q 1375.8333 873.12494 1349.3749 873.12494 Q 1322.9166 873.12494 1349.3749 926.0416 Q 1375.8333 978.95825 1402.2916 1005.4166 Q 1428.7499 1005.4166 1534.5833 1111.25 Q 1613.9583 1190.6249 1666.8749 1269.9999 Q 1746.2499 1349.3749 1746.2499 1481.6666 Q 1746.2499 1613.9583 1746.2499 1640.4166 L 1746.2499 1666.8749 L 1719.7916 1666.8749 L 1719.7916 1666.8749 L 1746.2499 1693.3333 L 1772.7083 1719.7916 L 1772.7083 1719.7916 L 1772.7083 1719.7916 L 1746.2499 1719.7916 Q 1746.2499 1719.7916 1719.7916 1746.2499 Q 1693.3333 1746.2499 1693.3333 1825.6249 Q 1693.3333 1904.9999 1613.9583 1904.9999 Q 1534.5833 1931.4583 1534.5833 1931.4583 L 1508.1249 1957.9165 L 1481.6666 1957.9165 Q 1428.7499 1984.3749 1322.9166 1984.3749 L 1217.0833 1984.3749 L 1217.0833 1984.3749 Q 1217.0833 1984.3749 1164.1666 1984.3749 L 1137.7083 2010.8333 L 1111.25 2010.8333 L 1111.25 2010.8333 L 1111.25 1984.3749 Q 1111.25 1984.3749 1084.7916 1931.4583 L 1084.7916 1878.5416 L 1084.7916 1878.5416 L 1058.3333 1878.5416 L 1058.3333 1878.5416 L 1058.3333 1878.5416 L 1058.3333 1852.0833 L 1058.3333 1852.0833 L 1031.875 1852.0833 L 1031.875 1825.6249 L 1031.875 1825.6249 Q 1005.4166 1825.6249 1005.4166 1799.1666 Q 978.95825 1772.7083 899.5833 1772.7083 Q 793.74994 1772.7083 634.99994 1613.9583 Q 449.79166 1455.2083 423.3333 1428.7499 Q 423.3333 1375.8333 343.9583 1349.3749 L 264.5833 1322.9166 L 264.5833 1322.9166 Q 238.12498 1296.4583 211.66666 1296.4583 L 211.66666 1269.9999 L 264.5833 1269.9999 L 317.49997 1269.9999 L 317.49997 1243.5416 L 317.49997 1190.6249 L 291.04166 1190.6249 L 264.5833 1190.6249 L 264.5833 1164.1666 L 264.5833 1164.1666 L 238.12498 1164.1666 L 238.12498 1137.7083 L 238.12498 1137.7083 L 211.66666 1137.7083 L 211.66666 1137.7083 L 211.66666 1137.7083 L 211.66666 1111.25 L 211.66666 1111.25 L 185.20833 1111.25 Q 185.20833 1084.7916 185.20833 1084.7916 Q 211.66666 1084.7916 105.83333 926.0416 Q 0.0 740.8333 0.0 555.625 Q 0.0 396.87497 105.83333 343.9583 Q 185.20833 317.49997 211.66666 264.5833 L 211.66666 211.66666 L 238.12498 211.66666 L 264.5833 185.20833 L 264.5833 185.20833 L 264.5833 185.20833 L 317.49997 105.83333 Q 343.9583 26.458332 396.87497 52.916664 Q 476.24997 79.37499 502.7083 105.83333 Q 555.625 132.29166 582.0833 79.37499 Q 608.5416 26.458332 714.37494 26.458332 Q 820.2083 26.458332 873.12494 0.0 z M 1137.7083 1957.9165 Q 1137.7083 1931.4583 1137.7083 1931.4583 L 1164.1666 1931.4583 L 1164.1666 1931.4583 Q 1164.1666 1957.9165 1137.7083 1957.9165 z" svg:height="20.108332mm" draw:style-name="style-5" svg:viewBox="0.0 0.0 1772.7083 2010.8333" svg:width="17.727083mm" svg:x="92.604164mm" svg:y="73.81875mm"/>
          <draw:path svg:d="M 2037.2915 0.0 L 2037.2915 0.0 L 2037.2915 26.458332 L 2037.2915 79.37499 L 2037.2915 132.29166 Q 2037.2915 185.20833 2063.75 185.20833 Q 2090.2083 185.20833 2090.2083 291.04166 Q 2116.6665 396.87497 2143.125 396.87497 Q 2196.0415 396.87497 2248.9583 423.3333 L 2275.4165 423.3333 L 2275.4165 423.3333 Q 2275.4165 449.79166 2275.4165 449.79166 Q 2301.875 449.79166 2301.875 502.7083 Q 2301.875 555.625 2248.9583 555.625 Q 2222.5 555.625 1984.3749 740.8333 Q 1719.7916 926.0416 1719.7916 952.49994 Q 1719.7916 978.95825 1508.1249 1005.4166 L 1322.9166 1031.875 L 1375.8333 1058.3333 Q 1455.2083 1084.7916 1428.7499 1084.7916 Q 1428.7499 1084.7916 1402.2916 1111.25 L 1375.8333 1137.7083 L 1349.3749 1137.7083 Q 1296.4583 1137.7083 1269.9999 1190.6249 Q 1243.5416 1190.6249 1243.5416 1164.1666 Q 1217.0833 1137.7083 1164.1666 1137.7083 L 1111.25 1137.7083 L 1111.25 1164.1666 L 1111.25 1164.1666 L 1058.3333 1164.1666 Q 1005.4166 1137.7083 740.8333 1164.1666 Q 476.24997 1190.6249 476.24997 1137.7083 Q 476.24997 1084.7916 317.49997 1137.7083 Q 158.74998 1164.1666 158.74998 1137.7083 Q 185.20833 1111.25 158.74998 1084.7916 L 132.29166 1058.3333 L 132.29166 1058.3333 L 132.29166 1031.875 L 132.29166 1031.875 L 132.29166 1031.875 L 105.83333 1031.875 L 105.83333 1031.875 L 105.83333 1005.4166 L 79.37499 1005.4166 L 79.37499 1005.4166 L 79.37499 978.95825 L 79.37499 978.95825 L 79.37499 978.95825 L 52.916664 926.0416 L 52.916664 899.5833 L 26.458332 899.5833 L 0.0 899.5833 L 0.0 873.12494 L 26.458332 873.12494 L 26.458332 873.12494 L 26.458332 873.12494 L 105.83333 820.2083 Q 185.20833 767.2916 211.66666 767.2916 L 211.66666 740.8333 L 211.66666 740.8333 L 238.12498 740.8333 L 449.79166 608.5416 Q 661.4583 449.79166 661.4583 449.79166 L 661.4583 449.79166 L 687.9166 449.79166 L 687.9166 449.79166 L 714.37494 423.3333 L 767.2916 396.87497 L 767.2916 396.87497 L 767.2916 396.87497 L 740.8333 396.87497 L 740.8333 396.87497 L 740.8333 370.41666 L 714.37494 370.41666 L 714.37494 370.41666 L 714.37494 343.9583 L 714.37494 343.9583 L 714.37494 343.9583 L 687.9166 343.9583 L 687.9166 343.9583 L 687.9166 317.49997 L 661.4583 317.49997 L 661.4583 317.49997 L 661.4583 291.04166 L 661.4583 291.04166 L 661.4583 291.04166 L 634.99994 291.04166 L 634.99994 291.04166 L 634.99994 264.5833 L 634.99994 264.5833 L 634.99994 264.5833 L 661.4583 264.5833 L 661.4583 238.12498 L 661.4583 238.12498 L 687.9166 238.12498 L 714.37494 238.12498 L 820.2083 238.12498 Q 926.0416 238.12498 978.95825 211.66666 L 1005.4166 211.66666 L 1031.875 238.12498 Q 1058.3333 238.12498 1137.7083 238.12498 Q 1190.6249 238.12498 1137.7083 264.5833 Q 1084.7916 291.04166 1084.7916 291.04166 L 1084.7916 291.04166 L 1455.2083 264.5833 Q 1825.6249 211.66666 1799.1666 158.74998 Q 1772.7083 132.29166 1772.7083 105.83333 L 1772.7083 105.83333 L 1825.6249 79.37499 Q 1852.0833 79.37499 1931.4583 52.916664 Q 2010.8333 52.916664 2010.8333 26.458332 Q 2037.2915 0.0 2037.2915 0.0 z M 952.49994 264.5833 Q 952.49994 238.12498 952.49994 238.12498 Q 978.95825 238.12498 978.95825 238.12498 Q 978.95825 264.5833 952.49994 264.5833 z" svg:height="11.906249mm" draw:style-name="style-6" svg:viewBox="0.0 0.0 2301.875 1190.6249" svg:width="23.01875mm" svg:x="97.63125mm" svg:y="91.28124mm"/>
          <draw:path svg:d="M 1005.4166 0.0 L 1058.3333 26.458332 L 1058.3333 105.83333 Q 1058.3333 211.66666 1084.7916 264.5833 L 1084.7916 317.49997 L 1111.25 317.49997 L 1137.7083 317.49997 L 1137.7083 291.04166 L 1164.1666 291.04166 L 1164.1666 317.49997 L 1164.1666 343.9583 L 1137.7083 370.41666 L 1137.7083 396.87497 L 1164.1666 396.87497 L 1190.6249 370.41666 L 1190.6249 370.41666 L 1217.0833 370.41666 L 1217.0833 370.41666 L 1217.0833 370.41666 L 1217.0833 343.9583 L 1217.0833 343.9583 L 1269.9999 264.5833 Q 1322.9166 211.66666 1349.3749 185.20833 Q 1375.8333 185.20833 1375.8333 238.12498 L 1375.8333 291.04166 L 1296.4583 634.99994 Q 1217.0833 978.95825 1190.6249 978.95825 L 1190.6249 978.95825 L 1190.6249 926.0416 L 1164.1666 873.12494 L 1164.1666 846.6666 L 1164.1666 820.2083 L 1137.7083 820.2083 L 1111.25 793.74994 L 1111.25 793.74994 L 1111.25 793.74994 L 1084.7916 793.74994 L 1084.7916 793.74994 L 1058.3333 820.2083 L 1031.875 846.6666 L 1031.875 846.6666 L 1005.4166 846.6666 L 1005.4166 873.12494 L 1005.4166 899.5833 L 846.6666 1269.9999 Q 687.9166 1613.9583 687.9166 1640.4166 L 687.9166 1640.4166 L 634.99994 1640.4166 Q 608.5416 1640.4166 582.0833 1640.4166 Q 582.0833 1666.8749 555.625 1640.4166 Q 529.1666 1613.9583 423.3333 1693.3333 L 317.49997 1772.7083 L 291.04166 1772.7083 L 291.04166 1799.1666 L 291.04166 1799.1666 L 264.5833 1799.1666 L 264.5833 1799.1666 L 264.5833 1799.1666 L 264.5833 1825.6249 L 264.5833 1825.6249 L 238.12498 1825.6249 L 238.12498 1852.0833 L 238.12498 1852.0833 L 211.66666 1852.0833 L 211.66666 1825.6249 L 211.66666 1799.1666 L 185.20833 1799.1666 L 158.74998 1799.1666 L 158.74998 1746.2499 L 158.74998 1719.7916 L 158.74998 1640.4166 Q 158.74998 1587.4999 211.66666 1508.1249 L 211.66666 1428.7499 L 238.12498 1428.7499 L 238.12498 1428.7499 L 158.74998 1402.2916 Q 105.83333 1402.2916 105.83333 1428.7499 L 79.37499 1481.6666 L 79.37499 1481.6666 L 52.916664 1481.6666 L 52.916664 1481.6666 L 52.916664 1481.6666 L 26.458332 1508.1249 L 0.0 1508.1249 L 0.0 1481.6666 L 0.0 1455.2083 L 26.458332 1455.2083 L 26.458332 1428.7499 L 26.458332 1428.7499 L 52.916664 1428.7499 L 52.916664 1428.7499 L 52.916664 1428.7499 L 52.916664 1402.2916 L 52.916664 1402.2916 L 79.37499 1402.2916 L 79.37499 1375.8333 L 105.83333 1375.8333 L 132.29166 1375.8333 L 132.29166 1349.3749 L 158.74998 1349.3749 L 158.74998 1296.4583 Q 158.74998 1243.5416 264.5833 1164.1666 Q 370.41666 1058.3333 449.79166 926.0416 Q 529.1666 767.2916 582.0833 740.8333 Q 634.99994 740.8333 740.8333 502.7083 L 846.6666 264.5833 L 846.6666 264.5833 Q 846.6666 264.5833 926.0416 105.83333 Q 978.95825 -26.458332 1005.4166 0.0 z" svg:height="18.520832mm" draw:style-name="style-7" svg:viewBox="0.0 0.0 1375.8333 1852.0833" svg:width="13.758332mm" svg:x="64.02916mm" svg:y="161.39583mm"/>
          <draw:path svg:d="M 26.458332 211.66666 L 79.37499 0.0 L 79.37499 26.458332 L 79.37499 52.916664 L 105.83333 52.916664 Q 132.29166 52.916664 211.66666 132.29166 Q 264.5833 211.66666 370.41666 185.20833 Q 449.79166 158.74998 449.79166 185.20833 L 449.79166 185.20833 L 396.87497 211.66666 Q 317.49997 238.12498 317.49997 264.5833 Q 317.49997 317.49997 291.04166 317.49997 L 291.04166 317.49997 L 291.04166 343.9583 L 264.5833 343.9583 L 264.5833 343.9583 L 264.5833 370.41666 L 264.5833 370.41666 L 264.5833 370.41666 L 238.12498 423.3333 L 211.66666 449.79166 L 211.66666 502.7083 L 211.66666 555.625 L 238.12498 555.625 L 264.5833 529.1666 L 291.04166 529.1666 L 317.49997 529.1666 L 317.49997 555.625 Q 291.04166 582.0833 264.5833 582.0833 L 238.12498 582.0833 L 238.12498 608.5416 L 211.66666 608.5416 L 211.66666 608.5416 L 211.66666 634.99994 L 211.66666 634.99994 L 211.66666 634.99994 L 185.20833 687.9166 L 185.20833 714.37494 L 132.29166 714.37494 L 79.37499 740.8333 L 52.916664 740.8333 L 52.916664 740.8333 L 52.916664 714.37494 L 52.916664 714.37494 L 26.458332 714.37494 L 26.458332 687.9166 L 26.458332 687.9166 L 0.0 687.9166 L 0.0 687.9166 L 0.0 687.9166 L 0.0 582.0833 Q 0.0 449.79166 26.458332 211.66666 z" svg:height="7.408333mm" draw:style-name="style-8" svg:viewBox="0.0 0.0 449.79166 740.8333" svg:width="4.497916mm" svg:x="175.15416mm" svg:y="224.36665mm"/>
          <draw:path svg:d="M 1322.9166 105.83333 L 1561.0416 0.0 L 1561.0416 0.0 L 1587.4999 0.0 L 1587.4999 0.0 L 1587.4999 26.458332 L 1587.4999 26.458332 L 1587.4999 26.458332 L 1587.4999 52.916664 L 1587.4999 79.37499 L 1587.4999 79.37499 L 1587.4999 79.37499 L 1693.3333 52.916664 Q 1825.6249 26.458332 1852.0833 52.916664 L 1904.9999 52.916664 L 1957.9165 52.916664 L 1984.3749 52.916664 L 1957.9165 79.37499 Q 1931.4583 132.29166 2010.8333 132.29166 L 2063.75 132.29166 L 2063.75 158.74998 L 2063.75 158.74998 L 1984.3749 264.5833 Q 1904.9999 370.41666 1878.5416 370.41666 Q 1852.0833 370.41666 1852.0833 396.87497 Q 1825.6249 449.79166 1693.3333 449.79166 Q 1561.0416 449.79166 1481.6666 476.24997 L 1402.2916 502.7083 L 1402.2916 502.7083 L 1375.8333 502.7083 L 1375.8333 502.7083 L 1375.8333 502.7083 L 1349.3749 529.1666 L 1322.9166 555.625 L 1322.9166 555.625 L 1322.9166 555.625 L 1322.9166 582.0833 L 1322.9166 608.5416 L 1322.9166 608.5416 L 1322.9166 608.5416 L 1349.3749 608.5416 L 1375.8333 608.5416 L 1481.6666 608.5416 L 1561.0416 608.5416 L 1561.0416 661.4583 L 1534.5833 687.9166 L 1534.5833 714.37494 L 1534.5833 767.2916 L 1508.1249 793.74994 L 1481.6666 820.2083 L 1481.6666 820.2083 L 1481.6666 820.2083 L 1481.6666 846.6666 L 1481.6666 846.6666 L 1322.9166 952.49994 Q 1190.6249 1031.875 1164.1666 1058.3333 L 1111.25 1084.7916 L 1084.7916 1084.7916 L 1058.3333 1084.7916 L 1058.3333 1111.25 L 1058.3333 1111.25 L 1084.7916 1111.25 L 1084.7916 1137.7083 L 1111.25 1137.7083 L 1164.1666 1137.7083 L 1111.25 1164.1666 L 1084.7916 1190.6249 L 1084.7916 1190.6249 L 1084.7916 1190.6249 L 873.12494 1190.6249 Q 661.4583 1190.6249 370.41666 1190.6249 L 105.83333 1190.6249 L 52.916664 1164.1666 L 0.0 1164.1666 L 0.0 1137.7083 L 0.0 1111.25 L 26.458332 1084.7916 L 52.916664 1058.3333 L 52.916664 1058.3333 L 52.916664 1031.875 L 52.916664 1031.875 L 52.916664 1031.875 L 79.37499 1031.875 L 79.37499 1031.875 L 79.37499 1005.4166 L 105.83333 1005.4166 L 105.83333 1005.4166 L 105.83333 978.95825 L 105.83333 978.95825 L 105.83333 978.95825 L 132.29166 978.95825 Q 132.29166 978.95825 343.9583 767.2916 Q 555.625 608.5416 793.74994 449.79166 Q 1005.4166 291.04166 1058.3333 264.5833 Q 1084.7916 211.66666 1322.9166 105.83333 z" svg:height="11.906249mm" draw:style-name="style-9" svg:viewBox="0.0 0.0 2063.75 1190.6249" svg:width="20.637499mm" svg:x="99.48333mm" svg:y="265.90625mm"/>
          <draw:path svg:d="M 423.3333 0.0 L 423.3333 0.0 L 476.24997 26.458332 Q 502.7083 26.458332 582.0833 105.83333 Q 634.99994 185.20833 687.9166 185.20833 Q 740.8333 238.12498 767.2916 238.12498 L 793.74994 238.12498 L 793.74994 264.5833 L 820.2083 264.5833 L 820.2083 264.5833 L 820.2083 291.04166 L 820.2083 291.04166 L 820.2083 291.04166 L 846.6666 291.04166 L 846.6666 291.04166 L 873.12494 317.49997 L 899.5833 343.9583 L 899.5833 343.9583 L 926.0416 343.9583 L 926.0416 343.9583 L 926.0416 370.41666 L 873.12494 370.41666 Q 793.74994 396.87497 820.2083 396.87497 Q 820.2083 423.3333 820.2083 502.7083 Q 767.2916 555.625 793.74994 582.0833 Q 820.2083 608.5416 846.6666 714.37494 Q 873.12494 846.6666 873.12494 899.5833 Q 873.12494 952.49994 820.2083 1005.4166 Q 767.2916 1058.3333 767.2916 1084.7916 Q 767.2916 1111.25 793.74994 1137.7083 L 793.74994 1190.6249 L 740.8333 1217.0833 Q 661.4583 1243.5416 661.4583 1296.4583 L 661.4583 1322.9166 L 634.99994 1322.9166 L 608.5416 1322.9166 L 608.5416 1296.4583 Q 608.5416 1296.4583 582.0833 1296.4583 L 582.0833 1296.4583 L 582.0833 1296.4583 Q 555.625 1269.9999 555.625 1269.9999 L 555.625 1269.9999 L 555.625 1269.9999 Q 529.1666 1243.5416 502.7083 1217.0833 Q 502.7083 1190.6249 370.41666 1111.25 Q 238.12498 1031.875 158.74998 952.49994 Q 79.37499 873.12494 52.916664 873.12494 L 26.458332 873.12494 L 26.458332 846.6666 L 26.458332 846.6666 L 0.0 846.6666 L 0.0 820.2083 L 0.0 820.2083 L 0.0 820.2083 L 26.458332 820.2083 Q 52.916664 820.2083 105.83333 714.37494 Q 185.20833 634.99994 211.66666 476.24997 Q 238.12498 317.49997 238.12498 291.04166 Q 238.12498 238.12498 185.20833 238.12498 L 105.83333 238.12498 L 105.83333 211.66666 L 132.29166 211.66666 L 132.29166 185.20833 L 132.29166 158.74998 L 132.29166 158.74998 L 158.74998 132.29166 L 158.74998 132.29166 L 158.74998 132.29166 L 158.74998 132.29166 L 158.74998 132.29166 L 291.04166 52.916664 Q 396.87497 0.0 423.3333 0.0 z" svg:height="13.229166mm" draw:style-name="style-10" svg:viewBox="0.0 0.0 926.0416 1322.9166" svg:width="9.260416mm" svg:x="117.73958mm" svg:y="231.5104mm"/>
          <draw:path svg:d="M 211.66666 52.916664 L 317.49997 0.0 L 370.41666 0.0 Q 396.87497 0.0 396.87497 79.37499 L 370.41666 132.29166 L 370.41666 132.29166 L 370.41666 132.29166 L 423.3333 158.74998 L 449.79166 158.74998 L 449.79166 185.20833 L 449.79166 211.66666 L 529.1666 211.66666 L 634.99994 211.66666 L 634.99994 211.66666 L 634.99994 238.12498 L 582.0833 238.12498 L 502.7083 238.12498 L 502.7083 264.5833 L 529.1666 264.5833 L 529.1666 264.5833 L 529.1666 291.04166 L 634.99994 291.04166 L 714.37494 291.04166 L 899.5833 291.04166 Q 1058.3333 291.04166 1111.25 317.49997 Q 1190.6249 343.9583 1217.0833 343.9583 L 1243.5416 343.9583 L 1243.5416 343.9583 Q 1243.5416 343.9583 899.5833 370.41666 L 555.625 396.87497 L 555.625 449.79166 L 529.1666 476.24997 L 529.1666 476.24997 L 529.1666 502.7083 L 529.1666 502.7083 L 529.1666 502.7083 L 555.625 502.7083 L 555.625 502.7083 L 582.0833 529.1666 L 634.99994 555.625 L 634.99994 555.625 L 634.99994 555.625 L 687.9166 608.5416 Q 687.9166 634.99994 687.9166 634.99994 Q 687.9166 661.4583 687.9166 661.4583 L 661.4583 661.4583 L 634.99994 661.4583 Q 608.5416 661.4583 502.7083 608.5416 Q 396.87497 555.625 317.49997 476.24997 Q 264.5833 396.87497 158.74998 343.9583 L 52.916664 291.04166 L 52.916664 291.04166 L 52.916664 291.04166 L 52.916664 264.5833 L 52.916664 264.5833 L 79.37499 238.12498 L 79.37499 211.66666 L 52.916664 211.66666 L 0.0 211.66666 L 0.0 185.20833 L 0.0 185.20833 L 26.458332 185.20833 L 26.458332 185.20833 L 26.458332 158.74998 L 52.916664 158.74998 L 52.916664 158.74998 L 52.916664 132.29166 L 52.916664 132.29166 L 52.916664 132.29166 L 52.916664 132.29166 Q 79.37499 132.29166 79.37499 105.83333 L 79.37499 105.83333 L 105.83333 105.83333 Q 132.29166 79.37499 211.66666 52.916664 z" svg:height="6.614583mm" draw:style-name="style-11" svg:viewBox="0.0 0.0 1243.5416 661.4583" svg:width="12.435416mm" svg:x="47.09583mm" svg:y="245.7979mm"/>
          <draw:path svg:d="M 582.0833 26.458332 L 582.0833 26.458332 L 582.0833 238.12498 Q 582.0833 423.3333 555.625 423.3333 L 555.625 423.3333 L 555.625 423.3333 Q 529.1666 423.3333 529.1666 423.3333 Q 529.1666 449.79166 423.3333 449.79166 L 291.04166 449.79166 L 291.04166 449.79166 Q 264.5833 449.79166 264.5833 449.79166 L 264.5833 476.24997 L 211.66666 476.24997 Q 185.20833 449.79166 105.83333 449.79166 L 0.0 449.79166 L 0.0 449.79166 L 0.0 423.3333 L 26.458332 238.12498 L 52.916664 79.37499 L 52.916664 79.37499 L 52.916664 79.37499 L 105.83333 79.37499 Q 158.74998 79.37499 158.74998 52.916664 L 158.74998 52.916664 L 158.74998 52.916664 L 185.20833 26.458332 L 185.20833 26.458332 L 211.66666 26.458332 L 211.66666 26.458332 L 211.66666 26.458332 L 238.12498 0.0 Q 264.5833 -26.458332 317.49997 0.0 Q 343.9583 26.458332 370.41666 0.0 Q 396.87497 -26.458332 449.79166 26.458332 Q 502.7083 79.37499 529.1666 52.916664 Q 582.0833 26.458332 582.0833 26.458332 z" svg:height="4.7625mm" draw:style-name="style-12" svg:viewBox="0.0 0.0 582.0833 476.24997" svg:width="5.820833mm" svg:x="146.57916mm" svg:y="241.56458mm"/>
          <draw:path svg:d="M 238.12498 26.458332 L 317.49997 0.0 L 343.9583 0.0 Q 370.41666 0.0 396.87497 79.37499 Q 449.79166 132.29166 582.0833 238.12498 Q 714.37494 343.9583 793.74994 396.87497 Q 873.12494 476.24997 873.12494 502.7083 Q 873.12494 529.1666 899.5833 555.625 L 899.5833 582.0833 L 899.5833 582.0833 Q 899.5833 608.5416 926.0416 608.5416 L 926.0416 608.5416 L 926.0416 634.99994 L 926.0416 661.4583 L 926.0416 661.4583 Q 926.0416 661.4583 899.5833 714.37494 Q 873.12494 767.2916 820.2083 661.4583 L 740.8333 529.1666 L 714.37494 529.1666 L 687.9166 529.1666 L 687.9166 582.0833 Q 661.4583 634.99994 661.4583 661.4583 Q 661.4583 661.4583 634.99994 767.2916 Q 608.5416 846.6666 582.0833 820.2083 Q 555.625 820.2083 555.625 793.74994 Q 555.625 767.2916 529.1666 820.2083 Q 529.1666 899.5833 502.7083 899.5833 Q 476.24997 926.0416 449.79166 952.49994 Q 449.79166 978.95825 396.87497 952.49994 Q 343.9583 926.0416 343.9583 978.95825 L 317.49997 1031.875 L 264.5833 1031.875 L 211.66666 1031.875 L 185.20833 1031.875 L 158.74998 1031.875 L 158.74998 1031.875 L 132.29166 1031.875 L 132.29166 1031.875 L 132.29166 1031.875 L 132.29166 1005.4166 L 132.29166 1005.4166 L 105.83333 1005.4166 L 105.83333 1005.4166 L 105.83333 978.95825 L 79.37499 978.95825 L 79.37499 952.49994 L 79.37499 926.0416 L 52.916664 899.5833 L 26.458332 873.12494 L 26.458332 873.12494 L 26.458332 873.12494 L 26.458332 846.6666 L 26.458332 846.6666 L 0.0 846.6666 Q 0.0 820.2083 0.0 820.2083 L 0.0 820.2083 L 0.0 767.2916 L 26.458332 740.8333 L 26.458332 740.8333 L 26.458332 714.37494 L 26.458332 714.37494 L 26.458332 714.37494 L 52.916664 714.37494 L 52.916664 714.37494 L 52.916664 687.9166 L 79.37499 687.9166 L 79.37499 687.9166 Q 79.37499 661.4583 105.83333 502.7083 Q 132.29166 317.49997 185.20833 317.49997 Q 211.66666 317.49997 211.66666 238.12498 Q 185.20833 185.20833 185.20833 105.83333 Q 185.20833 26.458332 238.12498 26.458332 z" svg:height="10.318749mm" draw:style-name="style-13" svg:viewBox="0.0 0.0 926.0416 1031.875" svg:width="9.260416mm" svg:x="129.38124mm" svg:y="80.16875mm"/>
          <draw:path svg:d="M 1587.4999 0.0 L 1640.4166 0.0 L 1772.7083 132.29166 Q 1904.9999 238.12498 1931.4583 264.5833 Q 1957.9165 291.04166 2010.8333 317.49997 Q 2063.75 317.49997 2063.75 343.9583 L 2063.75 343.9583 L 2063.75 396.87497 L 2063.75 476.24997 L 2116.6665 476.24997 L 2143.125 449.79166 L 2143.125 449.79166 L 2169.5833 449.79166 L 2169.5833 449.79166 L 2169.5833 449.79166 L 2275.4165 449.79166 Q 2381.2498 449.79166 2434.1665 476.24997 L 2513.5415 476.24997 L 2434.1665 502.7083 Q 2381.2498 502.7083 2381.2498 529.1666 Q 2381.2498 555.625 2407.7083 555.625 L 2434.1665 555.625 L 2434.1665 582.0833 L 2434.1665 582.0833 L 2460.6248 582.0833 L 2460.6248 608.5416 L 2487.0833 608.5416 L 2513.5415 608.5416 L 2513.5415 634.99994 L 2539.9998 634.99994 L 2698.7498 793.74994 Q 2857.4998 952.49994 2883.9583 978.95825 L 2883.9583 978.95825 L 2883.9583 978.95825 Q 2883.9583 978.95825 2910.4165 1005.4166 L 2910.4165 1005.4166 L 2910.4165 1031.875 Q 2910.4165 1031.875 2936.8748 1031.875 L 2936.8748 1031.875 L 2989.7915 1084.7916 Q 3016.2498 1111.25 3042.7083 1111.25 L 3042.7083 1137.7083 L 3042.7083 1137.7083 L 3069.1665 1137.7083 L 3069.1665 1137.7083 L 3069.1665 1137.7083 L 3069.1665 1164.1666 L 3069.1665 1164.1666 L 3095.6248 1164.1666 L 3095.6248 1190.6249 L 3095.6248 1190.6249 L 3122.0833 1190.6249 L 3122.0833 1190.6249 L 3122.0833 1217.0833 L 3122.0833 1243.5416 L 3122.0833 1269.9999 L 3122.0833 1269.9999 L 3122.0833 1296.4583 L 3122.0833 1296.4583 L 3122.0833 1296.4583 L 3148.5415 1296.4583 L 3148.5415 1296.4583 L 2989.7915 1322.9166 L 2831.0415 1322.9166 L 2831.0415 1349.3749 L 2804.5833 1402.2916 L 2804.5833 1402.2916 L 2804.5833 1402.2916 L 2804.5833 1428.7499 L 2804.5833 1428.7499 L 2698.7498 1428.7499 Q 2619.3748 1455.2083 2381.2498 1455.2083 Q 2169.5833 1455.2083 1746.2499 1402.2916 L 1349.3749 1349.3749 L 1349.3749 1349.3749 Q 1322.9166 1322.9166 1243.5416 1269.9999 Q 1164.1666 1217.0833 978.95825 1137.7083 Q 820.2083 1084.7916 634.99994 1031.875 Q 423.3333 978.95825 423.3333 926.0416 Q 396.87497 899.5833 343.9583 926.0416 Q 264.5833 926.0416 264.5833 952.49994 L 238.12498 978.95825 L 238.12498 952.49994 Q 211.66666 926.0416 158.74998 873.12494 L 105.83333 820.2083 L 105.83333 793.74994 L 105.83333 793.74994 L 79.37499 793.74994 L 79.37499 767.2916 L 79.37499 767.2916 L 52.916664 767.2916 L 52.916664 714.37494 L 52.916664 661.4583 L 26.458332 661.4583 L 26.458332 661.4583 L 26.458332 634.99994 L 0.0 634.99994 L 0.0 634.99994 L 0.0 608.5416 L 0.0 608.5416 L 0.0 608.5416 L 79.37499 555.625 Q 158.74998 529.1666 211.66666 502.7083 Q 291.04166 502.7083 343.9583 476.24997 L 396.87497 449.79166 L 396.87497 449.79166 L 423.3333 449.79166 L 423.3333 449.79166 L 423.3333 449.79166 L 423.3333 423.3333 L 423.3333 423.3333 L 449.79166 423.3333 L 449.79166 396.87497 L 476.24997 396.87497 L 502.7083 396.87497 L 423.3333 370.41666 Q 370.41666 343.9583 370.41666 317.49997 L 370.41666 291.04166 L 370.41666 291.04166 L 370.41666 291.04166 L 370.41666 291.04166 L 370.41666 264.5833 L 396.87497 264.5833 L 396.87497 238.12498 L 449.79166 238.12498 Q 502.7083 238.12498 529.1666 211.66666 L 582.0833 211.66666 L 793.74994 158.74998 Q 1031.875 132.29166 1058.3333 105.83333 Q 1111.25 79.37499 1111.25 52.916664 Q 1111.25 26.458332 1137.7083 26.458332 L 1137.7083 0.0 L 1349.3749 0.0 Q 1561.0416 -26.458332 1587.4999 0.0 z" svg:height="14.552083mm" draw:style-name="style-14" svg:viewBox="0.0 0.0 3148.5415 1455.2083" svg:width="31.485415mm" svg:x="124.88332mm" svg:y="135.73125mm"/>
          <draw:path svg:d="M 158.74998 26.458332 L 158.74998 0.0 L 423.3333 26.458332 Q 687.9166 52.916664 714.37494 52.916664 L 740.8333 52.916664 L 740.8333 52.916664 L 740.8333 52.916664 L 714.37494 79.37499 L 687.9166 79.37499 L 687.9166 105.83333 L 687.9166 132.29166 L 714.37494 132.29166 L 714.37494 105.83333 L 740.8333 105.83333 L 793.74994 105.83333 L 767.2916 132.29166 Q 740.8333 158.74998 714.37494 238.12498 Q 661.4583 317.49997 634.99994 317.49997 Q 582.0833 343.9583 529.1666 370.41666 Q 476.24997 423.3333 449.79166 449.79166 Q 423.3333 476.24997 423.3333 476.24997 L 423.3333 476.24997 L 423.3333 449.79166 L 423.3333 423.3333 L 343.9583 423.3333 Q 264.5833 423.3333 264.5833 396.87497 Q 238.12498 370.41666 158.74998 396.87497 L 79.37499 423.3333 L 79.37499 423.3333 L 105.83333 396.87497 L 105.83333 343.9583 Q 105.83333 291.04166 52.916664 291.04166 L 0.0 291.04166 L 0.0 264.5833 L 0.0 238.12498 L 26.458332 211.66666 L 52.916664 185.20833 L 52.916664 158.74998 Q 52.916664 132.29166 52.916664 105.83333 Q 52.916664 105.83333 105.83333 105.83333 Q 132.29166 79.37499 132.29166 52.916664 L 158.74998 26.458332 L 158.74998 26.458332 z" svg:height="4.7625mm" draw:style-name="style-15" svg:viewBox="0.0 0.0 793.74994 476.24997" svg:width="7.9374995mm" svg:x="54.504166mm" svg:y="150.81248mm"/>
          <draw:path svg:d="M 1428.7499 105.83333 L 1481.6666 105.83333 L 1349.3749 211.66666 Q 1217.0833 317.49997 1217.0833 343.9583 Q 1217.0833 370.41666 1217.0833 370.41666 L 1217.0833 396.87497 L 1164.1666 396.87497 Q 1137.7083 423.3333 1084.7916 423.3333 L 1031.875 423.3333 L 1031.875 449.79166 L 1005.4166 449.79166 L 1005.4166 476.24997 L 1005.4166 476.24997 L 952.49994 476.24997 Q 926.0416 476.24997 899.5833 529.1666 Q 899.5833 555.625 899.5833 502.7083 Q 899.5833 449.79166 873.12494 423.3333 Q 846.6666 423.3333 687.9166 423.3333 L 529.1666 476.24997 L 529.1666 476.24997 L 529.1666 476.24997 L 502.7083 476.24997 Q 476.24997 476.24997 476.24997 423.3333 Q 476.24997 396.87497 423.3333 396.87497 Q 370.41666 423.3333 396.87497 423.3333 Q 423.3333 449.79166 343.9583 423.3333 Q 264.5833 423.3333 264.5833 449.79166 Q 264.5833 476.24997 211.66666 476.24997 L 132.29166 476.24997 L 105.83333 476.24997 L 52.916664 476.24997 L 52.916664 449.79166 L 52.916664 423.3333 L 26.458332 423.3333 L 26.458332 423.3333 L 0.0 449.79166 L 0.0 449.79166 L 0.0 449.79166 L 0.0 449.79166 L 0.0 343.9583 L 0.0 238.12498 L 0.0 211.66666 Q 0.0 185.20833 26.458332 158.74998 Q 52.916664 158.74998 52.916664 79.37499 L 52.916664 26.458332 L 105.83333 0.0 Q 185.20833 0.0 555.625 0.0 Q 926.0416 0.0 1164.1666 0.0 Q 1402.2916 26.458332 1402.2916 52.916664 Q 1402.2916 105.83333 1428.7499 105.83333 z" svg:height="5.2916665mm" draw:style-name="style-16" svg:viewBox="0.0 0.0 1481.6666 529.1666" svg:width="14.816666mm" svg:x="118.533325mm" svg:y="133.87917mm"/>
          <draw:path svg:d="M 185.20833 79.37499 L 264.5833 0.0 L 317.49997 79.37499 Q 343.9583 158.74998 396.87497 185.20833 Q 423.3333 211.66666 449.79166 264.5833 Q 476.24997 317.49997 476.24997 370.41666 L 476.24997 396.87497 L 449.79166 476.24997 Q 423.3333 582.0833 396.87497 608.5416 L 396.87497 634.99994 L 370.41666 634.99994 Q 370.41666 634.99994 343.9583 714.37494 Q 317.49997 767.2916 291.04166 687.9166 Q 264.5833 634.99994 238.12498 634.99994 Q 211.66666 634.99994 211.66666 661.4583 Q 211.66666 687.9166 158.74998 687.9166 L 105.83333 687.9166 L 105.83333 687.9166 Q 105.83333 661.4583 79.37499 661.4583 L 79.37499 661.4583 L 79.37499 608.5416 Q 52.916664 555.625 26.458332 476.24997 L 0.0 396.87497 L 26.458332 396.87497 Q 52.916664 396.87497 52.916664 423.3333 Q 52.916664 449.79166 79.37499 449.79166 L 105.83333 423.3333 L 105.83333 423.3333 L 105.83333 423.3333 L 105.83333 423.3333 L 105.83333 396.87497 L 105.83333 370.41666 L 105.83333 317.49997 L 105.83333 238.12498 Q 105.83333 158.74998 185.20833 79.37499 z" svg:height="7.1437497mm" draw:style-name="style-17" svg:viewBox="0.0 0.0 476.24997 714.37494" svg:width="4.7625mm" svg:x="151.87082mm" svg:y="119.06249mm"/>
          <draw:path svg:d="M 767.2916 0.0 L 767.2916 26.458332 L 582.0833 211.66666 Q 370.41666 396.87497 343.9583 396.87497 Q 317.49997 396.87497 317.49997 423.3333 Q 317.49997 449.79166 291.04166 449.79166 L 291.04166 449.79166 L 291.04166 449.79166 Q 264.5833 449.79166 264.5833 449.79166 L 264.5833 476.24997 L 264.5833 476.24997 Q 264.5833 476.24997 238.12498 502.7083 L 238.12498 502.7083 L 238.12498 502.7083 Q 238.12498 502.7083 211.66666 529.1666 Q 185.20833 529.1666 211.66666 502.7083 L 211.66666 449.79166 L 158.74998 449.79166 L 105.83333 449.79166 L 132.29166 423.3333 L 158.74998 423.3333 L 158.74998 396.87497 L 158.74998 370.41666 L 132.29166 370.41666 L 132.29166 343.9583 L 105.83333 343.9583 L 79.37499 343.9583 L 52.916664 370.41666 L 0.0 370.41666 L 0.0 343.9583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Q 105.83333 238.12498 423.3333 105.83333 Q 767.2916 -26.458332 767.2916 0.0 z" svg:height="5.2916665mm" draw:style-name="style-18" svg:viewBox="0.0 0.0 767.2916 529.1666" svg:width="7.6729164mm" svg:x="65.61666mm" svg:y="270.66873mm"/>
          <draw:path svg:d="M 0.0 79.37499 L 0.0 0.0 L 132.29166 26.458332 Q 291.04166 26.458332 291.04166 52.916664 Q 264.5833 79.37499 449.79166 132.29166 Q 608.5416 132.29166 608.5416 79.37499 Q 634.99994 26.458332 661.4583 26.458332 Q 661.4583 26.458332 661.4583 52.916664 L 661.4583 52.916664 L 687.9166 52.916664 L 687.9166 79.37499 L 687.9166 79.37499 L 714.37494 79.37499 L 714.37494 79.37499 L 714.37494 79.37499 L 714.37494 105.83333 L 714.37494 105.83333 L 740.8333 79.37499 L 740.8333 52.916664 L 767.2916 52.916664 L 793.74994 79.37499 L 793.74994 79.37499 L 820.2083 79.37499 L 820.2083 79.37499 L 820.2083 79.37499 L 820.2083 105.83333 L 820.2083 105.83333 L 820.2083 185.20833 L 820.2083 264.5833 L 820.2083 264.5833 L 820.2083 291.04166 L 767.2916 291.04166 L 740.8333 291.04166 L 740.8333 317.49997 L 740.8333 343.9583 L 661.4583 343.9583 Q 608.5416 343.9583 502.7083 343.9583 Q 423.3333 343.9583 396.87497 396.87497 Q 396.87497 423.3333 291.04166 423.3333 L 211.66666 396.87497 L 211.66666 396.87497 L 185.20833 396.87497 L 185.20833 396.87497 L 185.20833 396.87497 L 132.29166 370.41666 L 105.83333 343.9583 L 105.83333 343.9583 L 105.83333 343.9583 L 185.20833 343.9583 Q 238.12498 343.9583 238.12498 317.49997 L 238.12498 291.04166 L 211.66666 291.04166 L 211.66666 291.04166 L 211.66666 264.5833 L 185.20833 264.5833 L 185.20833 264.5833 L 185.20833 238.12498 L 185.20833 238.12498 Q 185.20833 238.12498 105.83333 211.66666 L 52.916664 185.20833 L 52.916664 158.74998 L 26.458332 158.74998 L 26.458332 158.74998 Q 26.458332 185.20833 26.458332 185.20833 L 0.0 185.20833 L 0.0 158.74998 Q 26.458332 132.29166 0.0 79.37499 z" svg:height="4.233333mm" draw:style-name="style-19" svg:viewBox="0.0 0.0 820.2083 423.3333" svg:width="8.202083mm" svg:x="123.03124mm" svg:y="61.647915mm"/>
          <draw:path svg:d="M 1164.1666 52.916664 L 1164.1666 0.0 L 1243.5416 26.458332 Q 1322.9166 52.916664 1349.3749 26.458332 Q 1375.8333 0.0 1481.6666 0.0 L 1587.4999 0.0 L 1587.4999 26.458332 L 1587.4999 26.458332 L 1613.9583 26.458332 L 1613.9583 52.916664 L 1613.9583 52.916664 L 1640.4166 52.916664 L 1587.4999 105.83333 Q 1587.4999 185.20833 1587.4999 211.66666 L 1587.4999 264.5833 L 1587.4999 264.5833 L 1587.4999 264.5833 L 1640.4166 264.5833 L 1666.8749 264.5833 L 1719.7916 264.5833 L 1772.7083 264.5833 L 1772.7083 238.12498 L 1799.1666 238.12498 L 1799.1666 238.12498 L 1799.1666 238.12498 L 1799.1666 264.5833 L 1799.1666 317.49997 L 1772.7083 317.49997 L 1772.7083 317.49997 L 1799.1666 343.9583 L 1825.6249 370.41666 L 1825.6249 370.41666 L 1825.6249 370.41666 L 1852.0833 396.87497 Q 1852.0833 423.3333 1904.9999 449.79166 Q 1931.4583 476.24997 1904.9999 476.24997 L 1852.0833 476.24997 L 1825.6249 502.7083 L 1799.1666 529.1666 L 1746.2499 529.1666 L 1719.7916 529.1666 L 1719.7916 555.625 L 1693.3333 555.625 L 1693.3333 555.625 L 1693.3333 582.0833 L 1719.7916 582.0833 L 1746.2499 582.0833 L 1746.2499 555.625 L 1746.2499 555.625 L 1772.7083 555.625 L 1772.7083 582.0833 L 1852.0833 582.0833 Q 1904.9999 582.0833 1904.9999 582.0833 L 1904.9999 582.0833 L 1931.4583 582.0833 L 1931.4583 582.0833 L 1984.3749 608.5416 L 2037.2915 634.99994 L 2037.2915 634.99994 L 2010.8333 634.99994 L 1984.3749 634.99994 Q 1931.4583 634.99994 1904.9999 661.4583 L 1878.5416 687.9166 L 2275.4165 687.9166 Q 2698.7498 687.9166 2910.4165 714.37494 L 3122.0833 714.37494 L 3122.0833 714.37494 L 3122.0833 714.37494 L 3148.5415 714.37494 L 3148.5415 740.8333 L 3174.9998 740.8333 L 3201.4583 740.8333 L 3201.4583 767.2916 L 3174.9998 767.2916 L 3174.9998 793.74994 L 3174.9998 820.2083 L 3227.9165 820.2083 Q 3254.3748 846.6666 3254.3748 846.6666 L 3254.3748 846.6666 L 3069.1665 846.6666 Q 2857.4998 846.6666 1428.7499 873.12494 L 0.0 873.12494 L 0.0 820.2083 L 0.0 767.2916 L 79.37499 767.2916 L 158.74998 740.8333 L 158.74998 740.8333 L 158.74998 740.8333 L 185.20833 740.8333 L 185.20833 740.8333 L 211.66666 714.37494 L 238.12498 714.37494 L 238.12498 687.9166 L 238.12498 661.4583 L 264.5833 661.4583 L 317.49997 634.99994 L 264.5833 634.99994 Q 211.66666 634.99994 132.29166 634.99994 L 52.916664 634.99994 L 52.916664 608.5416 L 52.916664 582.0833 L 105.83333 582.0833 L 158.74998 582.0833 L 158.74998 582.0833 L 185.20833 582.0833 L 264.5833 582.0833 Q 343.9583 582.0833 423.3333 555.625 L 476.24997 529.1666 L 423.3333 529.1666 L 396.87497 529.1666 L 476.24997 502.7083 L 555.625 502.7083 L 555.625 476.24997 L 529.1666 449.79166 L 529.1666 423.3333 L 529.1666 396.87497 L 476.24997 396.87497 L 449.79166 396.87497 L 449.79166 423.3333 Q 449.79166 449.79166 423.3333 449.79166 Q 370.41666 476.24997 317.49997 423.3333 Q 291.04166 423.3333 264.5833 396.87497 Q 264.5833 370.41666 185.20833 396.87497 Q 132.29166 423.3333 132.29166 370.41666 Q 132.29166 343.9583 52.916664 343.9583 L 0.0 317.49997 L 0.0 317.49997 L 0.0 317.49997 L 0.0 291.04166 L 0.0 264.5833 L 0.0 238.12498 L 0.0 211.66666 L 26.458332 158.74998 L 52.916664 105.83333 L 52.916664 105.83333 L 52.916664 105.83333 L 52.916664 132.29166 L 52.916664 132.29166 L 79.37499 132.29166 L 79.37499 158.74998 L 105.83333 158.74998 L 132.29166 158.74998 L 132.29166 158.74998 L 132.29166 158.74998 L 158.74998 158.74998 L 185.20833 158.74998 L 211.66666 158.74998 Q 238.12498 158.74998 291.04166 105.83333 L 370.41666 79.37499 L 370.41666 52.916664 L 370.41666 26.458332 L 396.87497 158.74998 L 423.3333 264.5833 L 423.3333 264.5833 L 423.3333 264.5833 L 476.24997 264.5833 L 529.1666 264.5833 L 582.0833 264.5833 L 634.99994 264.5833 L 634.99994 264.5833 Q 634.99994 264.5833 714.37494 291.04166 Q 793.74994 317.49997 846.6666 317.49997 Q 926.0416 317.49997 1005.4166 211.66666 Q 1058.3333 105.83333 1084.7916 132.29166 Q 1111.25 158.74998 1137.7083 105.83333 Q 1164.1666 105.83333 1164.1666 52.916664 z" svg:height="8.73125mm" draw:style-name="style-20" svg:viewBox="0.0 0.0 3254.3748 873.12494" svg:width="32.543747mm" svg:x="51.329163mm" svg:y="304.2708mm"/>
          <draw:path svg:d="M 1375.8333 52.916664 L 1402.2916 52.916664 L 1402.2916 52.916664 L 1402.2916 52.916664 L 1481.6666 79.37499 Q 1561.0416 79.37499 1561.0416 105.83333 Q 1561.0416 132.29166 1587.4999 158.74998 Q 1640.4166 158.74998 1666.8749 423.3333 Q 1693.3333 714.37494 1799.1666 899.5833 Q 1878.5416 1058.3333 1957.9165 1111.25 Q 2063.75 1137.7083 2063.75 1164.1666 L 2063.75 1190.6249 L 2063.75 1190.6249 L 2037.2915 1217.0833 L 2063.75 1217.0833 L 2090.2083 1217.0833 L 2090.2083 1243.5416 Q 2116.6665 1269.9999 2116.6665 1269.9999 L 2116.6665 1269.9999 L 2116.6665 1269.9999 Q 2116.6665 1269.9999 2116.6665 1296.4583 L 2143.125 1296.4583 L 2143.125 1322.9166 Q 2169.5833 1322.9166 2169.5833 1322.9166 L 2169.5833 1322.9166 L 2248.9583 1349.3749 Q 2328.3333 1349.3749 2381.2498 1402.2916 Q 2434.1665 1455.2083 2434.1665 1481.6666 Q 2434.1665 1534.5833 2460.6248 1587.4999 L 2487.0833 1613.9583 L 2487.0833 1613.9583 Q 2487.0833 1640.4166 2487.0833 1640.4166 L 2513.5415 1640.4166 L 2513.5415 1640.4166 Q 2513.5415 1640.4166 2539.9998 1666.8749 L 2539.9998 1666.8749 L 2539.9998 1693.3333 Q 2539.9998 1719.7916 2566.4583 1746.2499 L 2566.4583 1746.2499 L 2566.4583 1772.7083 Q 2592.9165 1799.1666 2592.9165 1799.1666 L 2592.9165 1799.1666 L 2592.9165 1825.6249 L 2592.9165 1852.0833 L 2619.3748 1904.9999 L 2645.8333 1931.4583 L 2645.8333 1984.3749 L 2645.8333 2037.2915 L 2592.9165 2063.75 Q 2513.5415 2063.75 2539.9998 2196.0415 Q 2539.9998 2328.3333 2566.4583 2354.7915 L 2592.9165 2381.2498 L 2592.9165 2381.2498 Q 2592.9165 2381.2498 2592.9165 2407.7083 L 2619.3748 2407.7083 L 2698.7498 2487.0833 Q 2751.6665 2539.9998 2778.1248 2566.4583 L 2804.5833 2592.9165 L 2804.5833 2645.8333 L 2804.5833 2672.2915 L 2831.0415 2672.2915 L 2831.0415 2698.7498 L 2831.0415 2698.7498 L 2857.4998 2698.7498 L 2857.4998 2698.7498 L 2857.4998 2725.2083 L 2857.4998 2725.2083 Q 2857.4998 2751.6665 2857.4998 2751.6665 L 2883.9583 2751.6665 L 2910.4165 2804.5833 Q 2910.4165 2883.9583 2936.8748 2936.8748 L 2936.8748 2989.7915 L 2936.8748 2989.7915 Q 2936.8748 3016.2498 2963.3333 3016.2498 L 2963.3333 3016.2498 L 2963.3333 3042.7083 L 2963.3333 3069.1665 L 3016.2498 3254.3748 Q 3069.1665 3439.5833 3095.6248 3492.4998 L 3095.6248 3518.9583 L 3069.1665 3518.9583 Q 3069.1665 3545.4165 3069.1665 3545.4165 L 3095.6248 3545.4165 L 3095.6248 3598.3333 Q 3122.0833 3651.2498 3122.0833 3704.1665 L 3122.0833 3730.6248 L 3227.9165 3915.833 Q 3280.8333 4074.583 3307.2915 4101.0415 L 3333.7498 4127.5 L 3333.7498 4180.4165 L 3333.7498 4206.875 L 3333.7498 4233.333 L 3333.7498 4233.333 L 3333.7498 4233.333 L 3333.7498 4233.333 L 3333.7498 4259.7915 L 3333.7498 4259.7915 L 3227.9165 4259.7915 L 3095.6248 4259.7915 L 3069.1665 4259.7915 Q 3042.7083 4233.333 3016.2498 4233.333 Q 2989.7915 4233.333 2989.7915 4206.875 Q 2963.3333 4180.4165 2910.4165 4153.958 Q 2831.0415 4127.5 2804.5833 4101.0415 L 2751.6665 4074.583 L 2751.6665 4074.583 L 2751.6665 4048.1248 L 2725.2083 4021.6665 L 2698.7498 3995.208 L 2698.7498 3995.208 L 2698.7498 3968.7498 L 2698.7498 3968.7498 L 2698.7498 3968.7498 L 2672.2915 3968.7498 L 2672.2915 3968.7498 L 2645.8333 3968.7498 Q 2619.3748 3968.7498 2592.9165 3968.7498 Q 2566.4583 3968.7498 2566.4583 3915.833 Q 2566.4583 3862.9165 2539.9998 3889.3748 Q 2487.0833 3915.833 2407.7083 3915.833 Q 2328.3333 3915.833 2063.75 3809.9998 L 1825.6249 3677.7083 L 1825.6249 3651.2498 Q 1799.1666 3651.2498 1799.1666 3651.2498 L 1799.1666 3651.2498 L 1799.1666 3651.2498 Q 1772.7083 3651.2498 1746.2499 3624.7915 Q 1719.7916 3624.7915 1719.7916 3598.3333 Q 1693.3333 3571.8748 1666.8749 3545.4165 L 1640.4166 3545.4165 L 1640.4166 3545.4165 Q 1640.4166 3518.9583 1613.9583 3518.9583 L 1613.9583 3518.9583 L 1613.9583 3492.4998 Q 1587.4999 3492.4998 1587.4999 3492.4998 L 1587.4999 3492.4998 L 1587.4999 3466.0415 L 1587.4999 3466.0415 L 1561.0416 3466.0415 L 1561.0416 3439.5833 L 1561.0416 3439.5833 Q 1534.5833 3439.5833 1455.2083 3360.2083 Q 1375.8333 3280.8333 1217.0833 3069.1665 L 1031.875 2831.0415 L 1031.875 2804.5833 Q 1005.4166 2804.5833 1005.4166 2804.5833 L 1005.4166 2804.5833 L 1005.4166 2804.5833 Q 1005.4166 2778.1248 978.95825 2778.1248 L 978.95825 2778.1248 L 978.95825 2751.6665 L 952.49994 2698.7498 L 952.49994 2698.7498 L 952.49994 2698.7498 L 952.49994 2698.7498 L 952.49994 2672.2915 L 952.49994 2645.8333 Q 952.49994 2645.8333 873.12494 2539.9998 Q 793.74994 2460.6248 714.37494 2301.875 Q 634.99994 2143.125 529.1666 1984.3749 L 423.3333 1825.6249 L 423.3333 1799.1666 Q 423.3333 1799.1666 370.41666 1746.2499 Q 317.49997 1666.8749 317.49997 1508.1249 Q 317.49997 1349.3749 396.87497 1269.9999 L 476.24997 1164.1666 L 476.24997 1111.25 L 476.24997 1031.875 L 449.79166 1031.875 L 423.3333 1058.3333 L 423.3333 1058.3333 L 423.3333 1058.3333 L 396.87497 1005.4166 L 396.87497 978.95825 L 370.41666 978.95825 Q 317.49997 1005.4166 238.12498 1058.3333 L 158.74998 1164.1666 L 132.29166 1164.1666 L 105.83333 1164.1666 L 79.37499 1137.7083 L 52.916664 1137.7083 L 52.916664 1137.7083 L 52.916664 1111.25 L 26.458332 1111.25 L 0.0 1111.25 L 0.0 1084.7916 L 0.0 1084.7916 L 0.0 1058.3333 L 0.0 1058.3333 L 0.0 1058.3333 L 0.0 1058.3333 L 0.0 1031.875 L 0.0 1031.875 L 26.458332 1005.4166 L 52.916664 952.49994 L 52.916664 952.49994 L 52.916664 952.49994 L 52.916664 926.0416 Q 52.916664 926.0416 79.37499 873.12494 Q 105.83333 820.2083 105.83333 793.74994 L 132.29166 767.2916 L 132.29166 767.2916 L 158.74998 767.2916 L 158.74998 687.9166 Q 158.74998 634.99994 211.66666 634.99994 Q 238.12498 608.5416 238.12498 529.1666 Q 238.12498 423.3333 264.5833 423.3333 Q 317.49997 396.87497 291.04166 291.04166 L 264.5833 185.20833 L 264.5833 158.74998 L 264.5833 158.74998 L 238.12498 158.74998 L 238.12498 158.74998 L 238.12498 158.74998 L 211.66666 132.29166 L 211.66666 132.29166 L 211.66666 132.29166 L 211.66666 132.29166 L 211.66666 105.83333 L 238.12498 105.83333 L 264.5833 105.83333 L 264.5833 105.83333 L 264.5833 105.83333 L 291.04166 105.83333 L 291.04166 105.83333 L 449.79166 158.74998 Q 608.5416 158.74998 687.9166 158.74998 L 793.74994 158.74998 L 793.74994 132.29166 L 793.74994 132.29166 L 820.2083 132.29166 L 820.2083 105.83333 L 846.6666 105.83333 L 899.5833 105.83333 L 899.5833 79.37499 L 899.5833 79.37499 L 952.49994 79.37499 L 978.95825 79.37499 L 978.95825 79.37499 Q 1005.4166 79.37499 1005.4166 52.916664 L 1005.4166 52.916664 L 1031.875 26.458332 Q 1058.3333 0.0 1164.1666 0.0 Q 1296.4583 0.0 1322.9166 26.458332 Q 1349.3749 52.916664 1375.8333 52.916664 z" svg:height="42.597916mm" draw:style-name="style-21" svg:viewBox="0.0 0.0 3333.7498 4259.7915" svg:width="33.337498mm" svg:x="123.29583mm" svg:y="95.77916mm"/>
          <draw:path svg:d="M 396.87497 0.0 L 449.79166 0.0 L 449.79166 132.29166 Q 449.79166 264.5833 449.79166 317.49997 L 449.79166 370.41666 L 476.24997 396.87497 L 502.7083 423.3333 L 502.7083 449.79166 L 502.7083 476.24997 L 529.1666 476.24997 L 555.625 476.24997 L 661.4583 423.3333 Q 793.74994 423.3333 978.95825 343.9583 Q 1137.7083 264.5833 1137.7083 264.5833 L 1137.7083 264.5833 L 1164.1666 264.5833 L 1190.6249 264.5833 L 1296.4583 211.66666 Q 1402.2916 158.74998 1455.2083 132.29166 L 1481.6666 105.83333 L 1561.0416 105.83333 L 1613.9583 105.83333 L 1613.9583 132.29166 L 1613.9583 132.29166 L 1587.4999 158.74998 Q 1561.0416 185.20833 1561.0416 211.66666 L 1561.0416 264.5833 L 1534.5833 264.5833 L 1534.5833 264.5833 L 1534.5833 291.04166 L 1508.1249 291.04166 L 1508.1249 317.49997 L 1508.1249 343.9583 L 1534.5833 343.9583 L 1534.5833 343.9583 L 1534.5833 423.3333 L 1534.5833 476.24997 L 1508.1249 476.24997 L 1481.6666 476.24997 L 1481.6666 502.7083 L 1481.6666 529.1666 L 1428.7499 740.8333 Q 1402.2916 978.95825 1402.2916 1111.25 L 1402.2916 1217.0833 L 1402.2916 1243.5416 L 1402.2916 1269.9999 L 1481.6666 1455.2083 Q 1534.5833 1640.4166 1613.9583 1746.2499 Q 1719.7916 1878.5416 1719.7916 1904.9999 Q 1719.7916 1957.9165 1746.2499 1957.9165 L 1746.2499 1984.3749 L 1746.2499 1984.3749 Q 1746.2499 2010.8333 1772.7083 2010.8333 L 1772.7083 2010.8333 L 1772.7083 2010.8333 Q 1772.7083 2010.8333 1772.7083 2037.2915 L 1772.7083 2037.2915 L 1799.1666 2037.2915 L 1799.1666 2063.75 L 1799.1666 2063.75 L 1825.6249 2063.75 L 1825.6249 2090.2083 L 1825.6249 2116.6665 L 1799.1666 2143.125 L 1799.1666 2169.5833 L 1772.7083 2169.5833 L 1746.2499 2169.5833 L 1746.2499 2222.5 L 1746.2499 2248.9583 L 1719.7916 2248.9583 L 1666.8749 2248.9583 L 1613.9583 2248.9583 L 1587.4999 2222.5 L 1561.0416 2222.5 L 1534.5833 2222.5 L 1508.1249 2196.0415 L 1481.6666 2169.5833 L 1481.6666 2169.5833 L 1455.2083 2169.5833 L 1455.2083 2143.125 Q 1455.2083 2116.6665 1508.1249 2116.6665 Q 1534.5833 2090.2083 1534.5833 2063.75 L 1534.5833 2037.2915 L 1534.5833 2010.8333 L 1508.1249 2010.8333 L 1508.1249 2010.8333 L 1508.1249 2010.8333 L 1508.1249 1984.3749 L 1508.1249 1984.3749 L 1481.6666 1931.4583 Q 1455.2083 1878.5416 1455.2083 1799.1666 Q 1455.2083 1693.3333 1322.9166 1534.5833 Q 1217.0833 1375.8333 1137.7083 1349.3749 Q 1058.3333 1322.9166 978.95825 1296.4583 Q 899.5833 1269.9999 820.2083 1269.9999 L 767.2916 1296.4583 L 767.2916 1269.9999 Q 767.2916 1269.9999 740.8333 1269.9999 L 740.8333 1269.9999 L 740.8333 1243.5416 Q 714.37494 1217.0833 714.37494 1164.1666 L 714.37494 1137.7083 L 714.37494 1137.7083 Q 714.37494 1111.25 661.4583 1111.25 Q 608.5416 1111.25 608.5416 1164.1666 Q 634.99994 1190.6249 502.7083 1190.6249 L 370.41666 1164.1666 L 370.41666 1164.1666 L 343.9583 1164.1666 L 343.9583 1111.25 L 343.9583 1084.7916 L 370.41666 1084.7916 L 396.87497 1058.3333 L 396.87497 1058.3333 L 396.87497 1058.3333 L 370.41666 1058.3333 L 370.41666 1058.3333 L 370.41666 1031.875 Q 396.87497 1031.875 370.41666 978.95825 L 343.9583 926.0416 L 343.9583 899.5833 Q 343.9583 846.6666 396.87497 846.6666 L 449.79166 846.6666 L 449.79166 820.2083 L 449.79166 820.2083 L 476.24997 793.74994 L 502.7083 740.8333 L 502.7083 687.9166 L 502.7083 634.99994 L 449.79166 634.99994 L 423.3333 634.99994 L 396.87497 661.4583 L 370.41666 687.9166 L 370.41666 687.9166 L 343.9583 687.9166 L 343.9583 687.9166 L 343.9583 687.9166 L 343.9583 714.37494 L 343.9583 714.37494 L 317.49997 740.8333 Q 291.04166 740.8333 291.04166 793.74994 L 291.04166 873.12494 L 291.04166 873.12494 Q 291.04166 873.12494 264.5833 899.5833 L 238.12498 926.0416 L 238.12498 926.0416 L 238.12498 952.49994 L 238.12498 952.49994 L 211.66666 952.49994 L 211.66666 926.0416 L 185.20833 926.0416 L 185.20833 926.0416 L 185.20833 899.5833 L 185.20833 899.5833 L 185.20833 899.5833 L 158.74998 899.5833 L 158.74998 899.5833 L 158.74998 873.12494 L 132.29166 873.12494 L 132.29166 873.12494 L 132.29166 846.6666 L 105.83333 846.6666 L 79.37499 846.6666 L 79.37499 820.2083 L 79.37499 820.2083 L 52.916664 793.74994 L 26.458332 767.2916 L 26.458332 714.37494 Q 26.458332 661.4583 0.0 661.4583 L 0.0 661.4583 L 0.0 634.99994 L 0.0 608.5416 L 26.458332 608.5416 Q 52.916664 582.0833 105.83333 370.41666 Q 132.29166 132.29166 211.66666 105.83333 Q 264.5833 105.83333 264.5833 52.916664 L 264.5833 26.458332 L 291.04166 26.458332 Q 317.49997 26.458332 343.9583 52.916664 Q 343.9583 52.916664 343.9583 26.458332 Q 370.41666 0.0 396.87497 0.0 z" svg:height="22.489582mm" draw:style-name="style-22" svg:viewBox="0.0 0.0 1825.6249 2248.9583" svg:width="18.256248mm" svg:x="161.13124mm" svg:y="219.07498mm"/>
          <draw:path svg:d="M 26.458332 26.458332 L 26.458332 0.0 L 52.916664 0.0 L 79.37499 0.0 L 79.37499 52.916664 L 105.83333 79.37499 L 105.83333 105.83333 L 105.83333 132.29166 L 105.83333 211.66666 Q 105.83333 317.49997 105.83333 343.9583 L 105.83333 370.41666 L 79.37499 396.87497 Q 79.37499 423.3333 52.916664 423.3333 L 26.458332 423.3333 L 26.458332 370.41666 L 26.458332 343.9583 L 26.458332 317.49997 L 0.0 291.04166 L 0.0 158.74998 L 0.0 52.916664 L 26.458332 26.458332 z" svg:height="4.233333mm" draw:style-name="style-23" svg:viewBox="0.0 0.0 105.83333 423.3333" svg:width="1.0583333mm" svg:x="152.4mm" svg:y="206.37498mm"/>
          <draw:path svg:d="M 1084.7916 0.0 L 1084.7916 0.0 L 1084.7916 79.37499 L 1084.7916 185.20833 L 1058.3333 185.20833 Q 1031.875 185.20833 1031.875 158.74998 Q 1031.875 132.29166 978.95825 132.29166 Q 926.0416 158.74998 926.0416 185.20833 Q 926.0416 211.66666 740.8333 238.12498 Q 582.0833 291.04166 396.87497 291.04166 L 238.12498 291.04166 L 211.66666 291.04166 Q 185.20833 291.04166 132.29166 238.12498 L 105.83333 238.12498 L 52.916664 211.66666 L 0.0 185.20833 L 79.37499 185.20833 L 185.20833 185.20833 L 238.12498 185.20833 Q 264.5833 185.20833 291.04166 158.74998 L 291.04166 132.29166 L 317.49997 132.29166 L 343.9583 132.29166 L 608.5416 105.83333 Q 899.5833 79.37499 978.95825 79.37499 Q 1031.875 79.37499 1058.3333 26.458332 Q 1084.7916 0.0 1084.7916 0.0 z" svg:height="2.9104166mm" draw:style-name="style-24" svg:viewBox="0.0 0.0 1084.7916 291.04166" svg:width="10.847916mm" svg:x="129.38124mm" svg:y="250.56041mm"/>
          <draw:path svg:d="M 79.37499 26.458332 L 105.83333 26.458332 L 105.83333 52.916664 L 132.29166 105.83333 L 132.29166 105.83333 L 132.29166 105.83333 L 132.29166 132.29166 L 132.29166 132.29166 L 158.74998 132.29166 L 158.74998 158.74998 L 185.20833 158.74998 L 211.66666 158.74998 L 211.66666 185.20833 L 238.12498 185.20833 L 238.12498 185.20833 L 238.12498 211.66666 L 238.12498 211.66666 L 264.5833 211.66666 L 264.5833 211.66666 Q 264.5833 211.66666 264.5833 238.12498 L 291.04166 238.12498 L 291.04166 238.12498 L 291.04166 264.5833 L 291.04166 264.5833 L 291.04166 264.5833 L 317.49997 291.04166 L 343.9583 317.49997 L 343.9583 343.9583 L 343.9583 370.41666 L 370.41666 370.41666 L 370.41666 396.87497 L 370.41666 423.3333 L 396.87497 449.79166 L 396.87497 449.79166 L 396.87497 476.24997 L 449.79166 529.1666 Q 502.7083 634.99994 476.24997 661.4583 Q 449.79166 687.9166 502.7083 740.8333 Q 555.625 793.74994 555.625 846.6666 Q 555.625 899.5833 555.625 899.5833 Q 555.625 899.5833 582.0833 899.5833 L 582.0833 899.5833 L 608.5416 926.0416 L 634.99994 952.49994 L 634.99994 952.49994 L 661.4583 952.49994 L 661.4583 978.95825 L 661.4583 1005.4166 L 661.4583 1005.4166 L 634.99994 1005.4166 L 634.99994 1031.875 L 634.99994 1031.875 L 608.5416 1031.875 L 555.625 1031.875 L 502.7083 1031.875 L 476.24997 1031.875 L 476.24997 1031.875 L 476.24997 1005.4166 L 396.87497 1005.4166 L 291.04166 1005.4166 L 317.49997 978.95825 Q 343.9583 952.49994 370.41666 952.49994 Q 396.87497 952.49994 396.87497 899.5833 Q 396.87497 873.12494 343.9583 873.12494 Q 317.49997 873.12494 291.04166 793.74994 Q 238.12498 714.37494 211.66666 714.37494 Q 185.20833 687.9166 185.20833 608.5416 Q 185.20833 502.7083 211.66666 502.7083 Q 238.12498 529.1666 185.20833 502.7083 Q 158.74998 476.24997 158.74998 370.41666 Q 132.29166 291.04166 105.83333 238.12498 Q 79.37499 185.20833 52.916664 185.20833 Q 26.458332 185.20833 26.458332 211.66666 L 26.458332 238.12498 L 0.0 238.12498 L 0.0 238.12498 L 0.0 211.66666 Q -26.458332 211.66666 0.0 105.83333 L 0.0 0.0 L 26.458332 0.0 Q 79.37499 0.0 79.37499 26.458332 z" svg:height="10.318749mm" draw:style-name="style-25" svg:viewBox="0.0 0.0 661.4583 1031.875" svg:width="6.614583mm" svg:x="126.73541mm" svg:y="86.254166mm"/>
          <draw:path svg:d="M 978.95825 0.0 L 978.95825 0.0 L 1005.4166 105.83333 Q 1058.3333 185.20833 1058.3333 211.66666 Q 1058.3333 264.5833 1058.3333 264.5833 L 1058.3333 264.5833 L 1058.3333 291.04166 L 1058.3333 291.04166 L 1084.7916 317.49997 L 1111.25 370.41666 L 1111.25 370.41666 L 1111.25 370.41666 L 1111.25 396.87497 L 1111.25 396.87497 L 1137.7083 396.87497 L 1137.7083 423.3333 L 1164.1666 423.3333 L 1164.1666 423.3333 L 1164.1666 396.87497 L 1164.1666 396.87497 L 1190.6249 396.87497 L 1190.6249 396.87497 L 1164.1666 423.3333 Q 1164.1666 476.24997 1137.7083 502.7083 L 1111.25 529.1666 L 1111.25 555.625 L 1111.25 582.0833 L 1084.7916 608.5416 L 1058.3333 634.99994 L 1058.3333 661.4583 L 1058.3333 687.9166 L 1058.3333 740.8333 L 1058.3333 767.2916 L 1058.3333 767.2916 L 1058.3333 740.8333 L 1058.3333 740.8333 L 1058.3333 740.8333 L 1084.7916 740.8333 L 1084.7916 740.8333 L 1111.25 714.37494 L 1137.7083 687.9166 L 1164.1666 687.9166 Q 1190.6249 687.9166 1322.9166 529.1666 Q 1481.6666 396.87497 1508.1249 317.49997 L 1534.5833 238.12498 L 1561.0416 238.12498 L 1561.0416 211.66666 L 1561.0416 211.66666 L 1587.4999 211.66666 L 1587.4999 211.66666 L 1587.4999 211.66666 L 1587.4999 238.12498 L 1587.4999 264.5833 L 1613.9583 264.5833 L 1613.9583 264.5833 L 1613.9583 238.12498 L 1640.4166 238.12498 L 1640.4166 238.12498 L 1640.4166 211.66666 L 1640.4166 211.66666 L 1640.4166 211.66666 L 1666.8749 238.12498 L 1693.3333 264.5833 L 1693.3333 264.5833 L 1693.3333 264.5833 L 1719.7916 291.04166 L 1746.2499 291.04166 L 1799.1666 449.79166 Q 1852.0833 634.99994 1825.6249 634.99994 L 1799.1666 634.99994 L 1799.1666 687.9166 L 1799.1666 767.2916 L 1799.1666 767.2916 Q 1799.1666 793.74994 1746.2499 846.6666 Q 1693.3333 899.5833 1587.4999 1005.4166 Q 1481.6666 1111.25 1322.9166 1217.0833 Q 1137.7083 1322.9166 1111.25 1349.3749 Q 1111.25 1375.8333 767.2916 1455.2083 Q 449.79166 1534.5833 343.9583 1534.5833 Q 238.12498 1481.6666 211.66666 1428.7499 Q 185.20833 1349.3749 158.74998 1349.3749 Q 105.83333 1349.3749 79.37499 1269.9999 Q 52.916664 1217.0833 26.458332 1005.4166 Q 0.0 793.74994 0.0 661.4583 L 26.458332 529.1666 L 52.916664 529.1666 L 52.916664 529.1666 L 52.916664 502.7083 L 52.916664 502.7083 L 79.37499 502.7083 L 79.37499 476.24997 L 238.12498 476.24997 Q 396.87497 423.3333 582.0833 423.3333 L 767.2916 423.3333 L 767.2916 396.87497 L 793.74994 396.87497 L 793.74994 396.87497 L 793.74994 370.41666 L 793.74994 370.41666 L 793.74994 370.41666 L 820.2083 370.41666 L 820.2083 370.41666 L 820.2083 343.9583 L 846.6666 343.9583 L 846.6666 317.49997 L 846.6666 291.04166 L 820.2083 264.5833 L 793.74994 238.12498 L 793.74994 211.66666 L 793.74994 158.74998 L 846.6666 158.74998 Q 873.12494 158.74998 899.5833 105.83333 Q 952.49994 105.83333 952.49994 79.37499 L 952.49994 79.37499 L 952.49994 52.916664 L 952.49994 52.916664 L 952.49994 26.458332 Q 952.49994 0.0 978.95825 0.0 z" svg:height="15.345833mm" draw:style-name="style-26" svg:viewBox="0.0 0.0 1825.6249 1534.5833" svg:width="18.256248mm" svg:x="156.10416mm" svg:y="249.23749mm"/>
          <draw:path svg:d="M 185.20833 0.0 L 185.20833 0.0 L 185.20833 52.916664 L 185.20833 105.83333 L 211.66666 105.83333 L 238.12498 132.29166 L 238.12498 132.29166 L 238.12498 132.29166 L 264.5833 132.29166 L 264.5833 132.29166 L 449.79166 132.29166 Q 608.5416 132.29166 582.0833 185.20833 Q 555.625 211.66666 608.5416 238.12498 Q 661.4583 264.5833 687.9166 291.04166 L 687.9166 291.04166 L 687.9166 291.04166 Q 687.9166 291.04166 608.5416 317.49997 Q 555.625 317.49997 555.625 343.9583 L 555.625 370.41666 L 502.7083 396.87497 Q 423.3333 423.3333 396.87497 476.24997 Q 396.87497 529.1666 370.41666 529.1666 L 370.41666 529.1666 L 370.41666 529.1666 Q 370.41666 502.7083 291.04166 529.1666 Q 185.20833 555.625 132.29166 476.24997 Q 52.916664 396.87497 26.458332 396.87497 L 0.0 396.87497 L 0.0 370.41666 L 0.0 343.9583 L 0.0 317.49997 L 0.0 291.04166 L 26.458332 291.04166 L 52.916664 291.04166 L 52.916664 238.12498 L 52.916664 158.74998 L 52.916664 132.29166 L 79.37499 132.29166 L 79.37499 132.29166 L 79.37499 132.29166 L 105.83333 105.83333 L 132.29166 79.37499 L 132.29166 79.37499 L 132.29166 79.37499 L 158.74998 26.458332 Q 185.20833 0.0 185.20833 0.0 z" svg:height="5.2916665mm" draw:style-name="style-27" svg:viewBox="0.0 0.0 687.9166 529.1666" svg:width="6.879166mm" svg:x="175.9479mm" svg:y="220.92708mm"/>
          <draw:path svg:d="M 158.74998 0.0 L 185.20833 0.0 L 211.66666 0.0 L 238.12498 0.0 L 291.04166 52.916664 Q 343.9583 105.83333 370.41666 105.83333 Q 423.3333 105.83333 423.3333 132.29166 Q 423.3333 158.74998 449.79166 158.74998 Q 476.24997 185.20833 502.7083 211.66666 L 502.7083 238.12498 L 476.24997 264.5833 Q 423.3333 317.49997 423.3333 370.41666 Q 423.3333 449.79166 396.87497 476.24997 L 370.41666 502.7083 L 370.41666 529.1666 L 370.41666 582.0833 L 476.24997 582.0833 Q 582.0833 555.625 582.0833 582.0833 L 582.0833 582.0833 L 476.24997 608.5416 Q 396.87497 634.99994 317.49997 634.99994 Q 264.5833 634.99994 238.12498 634.99994 L 211.66666 634.99994 L 132.29166 634.99994 L 52.916664 634.99994 L 52.916664 634.99994 L 52.916664 634.99994 L 52.916664 529.1666 Q 52.916664 449.79166 52.916664 370.41666 Q 52.916664 264.5833 26.458332 264.5833 Q 0.0 264.5833 0.0 211.66666 L 0.0 132.29166 L 26.458332 105.83333 L 52.916664 79.37499 L 52.916664 52.916664 L 52.916664 26.458332 L 79.37499 26.458332 L 105.83333 0.0 L 158.74998 0.0 z" svg:height="6.3499994mm" draw:style-name="style-28" svg:viewBox="0.0 0.0 582.0833 634.99994" svg:width="5.820833mm" svg:x="14.816666mm" svg:y="302.68332mm"/>
          <draw:path svg:d="M 1561.0416 0.0 L 1587.4999 0.0 L 1613.9583 185.20833 Q 1613.9583 343.9583 1666.8749 370.41666 Q 1666.8749 396.87497 1693.3333 502.7083 L 1719.7916 582.0833 L 1719.7916 608.5416 L 1719.7916 661.4583 L 1719.7916 767.2916 Q 1719.7916 873.12494 1719.7916 926.0416 L 1719.7916 952.49994 L 1719.7916 978.95825 Q 1719.7916 1005.4166 1666.8749 1005.4166 Q 1613.9583 1031.875 1561.0416 1058.3333 Q 1508.1249 1084.7916 1084.7916 1190.6249 L 634.99994 1296.4583 L 608.5416 1296.4583 L 582.0833 1296.4583 L 582.0833 1349.3749 L 608.5416 1375.8333 L 608.5416 1402.2916 L 608.5416 1428.7499 L 608.5416 1428.7499 Q 608.5416 1428.7499 582.0833 1455.2083 L 555.625 1508.1249 L 555.625 1508.1249 L 555.625 1508.1249 L 529.1666 1534.5833 L 502.7083 1561.0416 L 502.7083 1561.0416 L 502.7083 1561.0416 L 476.24997 1561.0416 L 476.24997 1587.4999 L 476.24997 1587.4999 L 449.79166 1587.4999 L 449.79166 1561.0416 L 449.79166 1534.5833 L 476.24997 1534.5833 L 476.24997 1508.1249 L 476.24997 1508.1249 L 502.7083 1508.1249 L 502.7083 1455.2083 Q 502.7083 1428.7499 529.1666 1402.2916 L 555.625 1375.8333 L 555.625 1375.8333 L 555.625 1349.3749 L 502.7083 1349.3749 L 423.3333 1349.3749 L 396.87497 1375.8333 Q 343.9583 1402.2916 238.12498 1455.2083 L 132.29166 1508.1249 L 105.83333 1508.1249 L 79.37499 1508.1249 L 52.916664 1508.1249 L 26.458332 1508.1249 L 26.458332 1481.6666 L 26.458332 1481.6666 L 0.0 1481.6666 L 0.0 1455.2083 L 0.0 1455.2083 L 26.458332 1455.2083 L 26.458332 1455.2083 L 26.458332 1455.2083 L 52.916664 1428.7499 L 79.37499 1402.2916 L 79.37499 1402.2916 L 79.37499 1402.2916 L 105.83333 1402.2916 L 105.83333 1402.2916 L 105.83333 1375.8333 L 132.29166 1375.8333 L 132.29166 1349.3749 Q 132.29166 1322.9166 132.29166 1269.9999 Q 132.29166 1217.0833 158.74998 1217.0833 Q 185.20833 1217.0833 158.74998 1190.6249 Q 132.29166 1137.7083 158.74998 1058.3333 Q 185.20833 978.95825 211.66666 926.0416 Q 264.5833 899.5833 264.5833 873.12494 Q 264.5833 820.2083 291.04166 820.2083 Q 343.9583 820.2083 449.79166 661.4583 Q 555.625 529.1666 529.1666 529.1666 Q 502.7083 502.7083 608.5416 476.24997 Q 687.9166 449.79166 714.37494 396.87497 Q 714.37494 370.41666 661.4583 370.41666 Q 634.99994 370.41666 634.99994 343.9583 Q 634.99994 291.04166 661.4583 291.04166 Q 687.9166 291.04166 661.4583 211.66666 Q 634.99994 132.29166 608.5416 132.29166 L 582.0833 132.29166 L 582.0833 105.83333 L 608.5416 79.37499 L 608.5416 79.37499 L 608.5416 79.37499 L 608.5416 52.916664 L 608.5416 52.916664 L 873.12494 79.37499 Q 1164.1666 79.37499 1349.3749 79.37499 Q 1534.5833 52.916664 1534.5833 26.458332 Q 1534.5833 0.0 1561.0416 0.0 z" svg:height="15.874999mm" draw:style-name="style-29" svg:viewBox="0.0 0.0 1719.7916 1587.4999" svg:width="17.197916mm" svg:x="171.71457mm" svg:y="206.63957mm"/>
          <draw:path svg:d="M 317.49997 26.458332 L 317.49997 0.0 L 449.79166 79.37499 Q 582.0833 132.29166 767.2916 132.29166 Q 952.49994 132.29166 952.49994 105.83333 Q 952.49994 79.37499 1005.4166 52.916664 Q 1031.875 26.458332 1058.3333 26.458332 L 1058.3333 26.458332 L 1058.3333 105.83333 Q 1058.3333 185.20833 1031.875 211.66666 Q 1031.875 238.12498 1058.3333 238.12498 Q 1084.7916 264.5833 1111.25 317.49997 Q 1137.7083 370.41666 1137.7083 423.3333 L 1137.7083 476.24997 L 1137.7083 476.24997 L 1137.7083 502.7083 L 1137.7083 502.7083 L 1164.1666 502.7083 L 1164.1666 529.1666 L 1164.1666 555.625 L 1084.7916 555.625 L 1031.875 555.625 L 1005.4166 555.625 L 978.95825 555.625 L 926.0416 555.625 Q 899.5833 555.625 767.2916 502.7083 Q 661.4583 449.79166 396.87497 343.9583 L 105.83333 291.04166 L 79.37499 264.5833 L 26.458332 238.12498 L 26.458332 238.12498 L 26.458332 238.12498 L 0.0 238.12498 L 0.0 238.12498 L 0.0 211.66666 L 0.0 211.66666 L 26.458332 211.66666 L 52.916664 185.20833 L 52.916664 185.20833 L 79.37499 185.20833 L 79.37499 185.20833 L 79.37499 185.20833 L 79.37499 158.74998 L 79.37499 158.74998 L 105.83333 158.74998 L 105.83333 132.29166 L 79.37499 132.29166 L 52.916664 132.29166 L 79.37499 105.83333 L 105.83333 79.37499 L 158.74998 79.37499 L 211.66666 79.37499 L 264.5833 79.37499 Q 317.49997 79.37499 317.49997 52.916664 L 317.49997 26.458332 L 317.49997 26.458332 z" svg:height="5.5562496mm" draw:style-name="style-30" svg:viewBox="0.0 0.0 1164.1666 555.625" svg:width="11.641666mm" svg:x="178.59373mm" svg:y="252.67706mm"/>
          <draw:path svg:d="M 2539.9998 0.0 L 2539.9998 0.0 L 2619.3748 0.0 Q 2672.2915 26.458332 2672.2915 26.458332 L 2698.7498 26.458332 L 2672.2915 105.83333 Q 2672.2915 185.20833 2725.2083 185.20833 L 2751.6665 185.20833 L 2831.0415 317.49997 Q 2883.9583 423.3333 2910.4165 502.7083 Q 2936.8748 608.5416 2936.8748 608.5416 L 2936.8748 608.5416 L 2963.3333 714.37494 L 2963.3333 793.74994 L 2936.8748 820.2083 Q 2936.8748 846.6666 2910.4165 899.5833 Q 2883.9583 952.49994 2883.9583 952.49994 L 2883.9583 978.95825 L 2883.9583 978.95825 L 2883.9583 978.95825 L 2857.4998 1031.875 L 2831.0415 1058.3333 L 2831.0415 1058.3333 L 2831.0415 1084.7916 L 2831.0415 1084.7916 L 2831.0415 1084.7916 L 2831.0415 1084.7916 L 2831.0415 1111.25 L 2831.0415 1111.25 L 2831.0415 1137.7083 L 2857.4998 1137.7083 L 2883.9583 1137.7083 L 2883.9583 1164.1666 L 2883.9583 1164.1666 L 2831.0415 1164.1666 Q 2804.5833 1190.6249 2778.1248 1243.5416 Q 2751.6665 1296.4583 2778.1248 1296.4583 Q 2831.0415 1322.9166 2725.2083 1349.3749 L 2645.8333 1349.3749 L 2645.8333 1375.8333 L 2672.2915 1375.8333 L 2672.2915 1375.8333 L 2672.2915 1402.2916 L 2698.7498 1402.2916 Q 2725.2083 1455.2083 2725.2083 1455.2083 L 2725.2083 1455.2083 L 2751.6665 1455.2083 L 2751.6665 1455.2083 L 2778.1248 1481.6666 L 2804.5833 1481.6666 L 2804.5833 1508.1249 L 2804.5833 1534.5833 L 2778.1248 1534.5833 L 2751.6665 1508.1249 L 2725.2083 1508.1249 L 2698.7498 1508.1249 L 2698.7498 1481.6666 L 2672.2915 1481.6666 L 2672.2915 1481.6666 Q 2672.2915 1455.2083 2672.2915 1428.7499 Q 2645.8333 1402.2916 2619.3748 1402.2916 Q 2566.4583 1402.2916 2566.4583 1428.7499 Q 2566.4583 1455.2083 2513.5415 1481.6666 Q 2460.6248 1508.1249 2460.6248 1534.5833 Q 2460.6248 1561.0416 2407.7083 1587.4999 Q 2354.7915 1613.9583 2354.7915 1640.4166 Q 2354.7915 1666.8749 2275.4165 1719.7916 Q 2222.5 1746.2499 2196.0415 1799.1666 Q 2169.5833 1825.6249 2037.2915 1904.9999 Q 1931.4583 1957.9165 1904.9999 2010.8333 Q 1878.5416 2063.75 1613.9583 2222.5 Q 1402.2916 2381.2498 1164.1666 2460.6248 L 952.49994 2513.5415 L 926.0416 2513.5415 L 926.0416 2513.5415 L 873.12494 2487.0833 L 846.6666 2460.6248 L 846.6666 2460.6248 L 820.2083 2460.6248 L 820.2083 2460.6248 L 820.2083 2460.6248 L 793.74994 2434.1665 Q 767.2916 2407.7083 740.8333 2381.2498 Q 714.37494 2328.3333 687.9166 2328.3333 Q 661.4583 2301.875 687.9166 2301.875 Q 714.37494 2275.4165 608.5416 2248.9583 Q 529.1666 2248.9583 449.79166 2222.5 Q 396.87497 2222.5 396.87497 2196.0415 Q 396.87497 2169.5833 343.9583 2169.5833 Q 317.49997 2196.0415 238.12498 2196.0415 Q 132.29166 2196.0415 105.83333 2196.0415 L 79.37499 2196.0415 L 79.37499 2196.0415 L 79.37499 2196.0415 L 79.37499 2196.0415 L 52.916664 2196.0415 L 26.458332 2196.0415 L 0.0 2196.0415 L 0.0 2169.5833 L 26.458332 2169.5833 L 26.458332 2169.5833 L 26.458332 2143.125 L 26.458332 2143.125 L 26.458332 2143.125 L 26.458332 2116.6665 L 26.458332 2090.2083 L 26.458332 2037.2915 L 26.458332 2010.8333 L 79.37499 1904.9999 Q 105.83333 1825.6249 502.7083 1561.0416 Q 873.12494 1322.9166 1111.25 1164.1666 Q 1349.3749 978.95825 1349.3749 978.95825 Q 1349.3749 978.95825 1375.8333 978.95825 L 1375.8333 978.95825 L 1375.8333 952.49994 L 1402.2916 952.49994 L 1402.2916 952.49994 L 1402.2916 926.0416 L 1402.2916 926.0416 L 1402.2916 926.0416 L 1428.7499 899.5833 L 1455.2083 873.12494 L 1455.2083 846.6666 L 1455.2083 820.2083 L 1402.2916 820.2083 L 1375.8333 820.2083 L 1375.8333 767.2916 L 1375.8333 740.8333 L 1375.8333 740.8333 L 1375.8333 714.37494 L 1428.7499 714.37494 Q 1481.6666 714.37494 1508.1249 740.8333 Q 1508.1249 767.2916 1534.5833 767.2916 Q 1561.0416 714.37494 1613.9583 714.37494 L 1640.4166 714.37494 L 1666.8749 687.9166 Q 1693.3333 661.4583 1693.3333 661.4583 Q 1719.7916 661.4583 1640.4166 634.99994 L 1587.4999 608.5416 L 1772.7083 582.0833 Q 1984.3749 555.625 1984.3749 529.1666 Q 1984.3749 502.7083 2248.9583 317.49997 Q 2487.0833 132.29166 2513.5415 132.29166 Q 2566.4583 132.29166 2566.4583 79.37499 Q 2566.4583 26.458332 2539.9998 26.458332 Q 2539.9998 26.458332 2539.9998 0.0 z M 211.66666 2143.125 Q 238.12498 2143.125 238.12498 2143.125 Q 238.12498 2143.125 238.12498 2143.125 Q 211.66666 2143.125 211.66666 2143.125 z" svg:height="25.135416mm" draw:style-name="style-31" svg:viewBox="0.0 0.0 2963.3333 2513.5415" svg:width="29.633331mm" svg:x="94.98541mm" svg:y="95.51458mm"/>
          <draw:path svg:d="M 899.5833 0.0 L 952.49994 0.0 L 978.95825 26.458332 Q 1005.4166 52.916664 978.95825 79.37499 Q 978.95825 132.29166 926.0416 158.74998 Q 899.5833 185.20833 873.12494 211.66666 Q 873.12494 238.12498 846.6666 238.12498 L 820.2083 238.12498 L 820.2083 185.20833 Q 820.2083 158.74998 793.74994 158.74998 Q 767.2916 158.74998 767.2916 211.66666 Q 767.2916 264.5833 714.37494 264.5833 Q 634.99994 264.5833 582.0833 291.04166 Q 502.7083 317.49997 502.7083 343.9583 Q 502.7083 370.41666 529.1666 370.41666 Q 555.625 370.41666 555.625 396.87497 Q 529.1666 449.79166 502.7083 449.79166 Q 476.24997 449.79166 476.24997 449.79166 Q 476.24997 396.87497 370.41666 396.87497 Q 291.04166 343.9583 238.12498 343.9583 L 185.20833 317.49997 L 185.20833 317.49997 Q 211.66666 317.49997 185.20833 264.5833 Q 185.20833 211.66666 105.83333 211.66666 L 0.0 238.12498 L 0.0 211.66666 L 0.0 211.66666 L 26.458332 211.66666 L 26.458332 185.20833 L 26.458332 185.20833 L 52.916664 185.20833 L 52.916664 185.20833 L 52.916664 185.20833 L 52.916664 158.74998 L 52.916664 158.74998 L 79.37499 132.29166 L 79.37499 105.83333 L 105.83333 105.83333 L 132.29166 79.37499 L 132.29166 79.37499 L 105.83333 79.37499 L 105.83333 79.37499 L 105.83333 79.37499 L 105.83333 52.916664 L 105.83333 52.916664 L 132.29166 52.916664 L 132.29166 26.458332 L 158.74998 26.458332 Q 211.66666 26.458332 211.66666 0.0 L 211.66666 0.0 L 264.5833 0.0 L 291.04166 0.0 L 291.04166 0.0 L 291.04166 26.458332 L 555.625 0.0 Q 820.2083 -26.458332 899.5833 0.0 z" svg:height="4.497916mm" draw:style-name="style-32" svg:viewBox="0.0 0.0 978.95825 449.79166" svg:width="9.789583mm" svg:x="69.32083mm" svg:y="149.48958mm"/>
          <draw:path svg:d="M 793.74994 105.83333 L 952.49994 0.0 L 978.95825 0.0 L 1005.4166 26.458332 L 1005.4166 26.458332 L 1005.4166 26.458332 L 1005.4166 52.916664 L 1005.4166 79.37499 L 1005.4166 79.37499 L 1005.4166 79.37499 L 1058.3333 79.37499 L 1084.7916 79.37499 L 1111.25 105.83333 Q 1164.1666 132.29166 1137.7083 158.74998 Q 1137.7083 185.20833 1164.1666 211.66666 Q 1217.0833 238.12498 1190.6249 238.12498 Q 1190.6249 238.12498 1217.0833 264.5833 L 1217.0833 264.5833 L 1217.0833 264.5833 L 1217.0833 291.04166 L 1217.0833 291.04166 L 1217.0833 291.04166 L 1190.6249 317.49997 L 1190.6249 343.9583 L 1217.0833 343.9583 Q 1243.5416 343.9583 1269.9999 423.3333 Q 1296.4583 502.7083 1269.9999 502.7083 Q 1243.5416 502.7083 1243.5416 555.625 Q 1243.5416 582.0833 1269.9999 582.0833 Q 1322.9166 582.0833 1322.9166 608.5416 Q 1296.4583 661.4583 1217.0833 687.9166 Q 1111.25 714.37494 1137.7083 740.8333 Q 1164.1666 740.8333 1058.3333 873.12494 Q 952.49994 1031.875 899.5833 1031.875 Q 873.12494 1031.875 873.12494 1084.7916 Q 873.12494 1111.25 820.2083 1137.7083 Q 793.74994 1190.6249 767.2916 1269.9999 Q 740.8333 1349.3749 767.2916 1349.3749 Q 793.74994 1375.8333 793.74994 1428.7499 Q 793.74994 1481.6666 767.2916 1508.1249 Q 740.8333 1534.5833 740.8333 1561.0416 L 740.8333 1587.4999 L 714.37494 1587.4999 L 714.37494 1613.9583 L 714.37494 1613.9583 L 687.9166 1613.9583 L 687.9166 1613.9583 L 687.9166 1613.9583 L 661.4583 1640.4166 L 634.99994 1666.8749 L 634.99994 1666.8749 L 634.99994 1666.8749 L 608.5416 1666.8749 L 608.5416 1666.8749 L 608.5416 1693.3333 L 634.99994 1693.3333 L 634.99994 1693.3333 L 634.99994 1719.7916 L 661.4583 1719.7916 L 687.9166 1719.7916 L 687.9166 1719.7916 Q 687.9166 1719.7916 529.1666 1799.1666 Q 343.9583 1878.5416 211.66666 1878.5416 L 105.83333 1931.4583 L 79.37499 1931.4583 L 52.916664 1931.4583 L 52.916664 1904.9999 L 52.916664 1878.5416 L 26.458332 1852.0833 L 0.0 1825.6249 L 0.0 1772.7083 Q 0.0 1719.7916 0.0 1587.4999 L 0.0 1455.2083 L 0.0 1349.3749 Q 0.0 1243.5416 52.916664 1084.7916 Q 105.83333 926.0416 211.66666 714.37494 Q 343.9583 502.7083 370.41666 502.7083 Q 396.87497 502.7083 396.87497 476.24997 Q 396.87497 449.79166 423.3333 449.79166 Q 449.79166 449.79166 555.625 343.9583 Q 634.99994 211.66666 793.74994 105.83333 z" svg:height="19.314583mm" draw:style-name="style-33" svg:viewBox="0.0 0.0 1322.9166 1931.4583" svg:width="13.229166mm" svg:x="165.62915mm" svg:y="204.5229mm"/>
          <draw:path svg:d="M 370.41666 0.0 L 370.41666 0.0 L 370.41666 26.458332 Q 396.87497 79.37499 502.7083 132.29166 Q 582.0833 211.66666 608.5416 238.12498 L 608.5416 238.12498 L 608.5416 238.12498 Q 582.0833 238.12498 582.0833 264.5833 L 582.0833 291.04166 L 582.0833 291.04166 L 582.0833 317.49997 L 582.0833 317.49997 Q 582.0833 343.9583 529.1666 343.9583 Q 502.7083 396.87497 476.24997 396.87497 L 423.3333 396.87497 L 423.3333 343.9583 L 423.3333 264.5833 L 370.41666 264.5833 Q 343.9583 238.12498 317.49997 238.12498 Q 291.04166 238.12498 211.66666 264.5833 L 105.83333 291.04166 L 52.916664 291.04166 L 26.458332 291.04166 L 26.458332 291.04166 L 0.0 291.04166 L 0.0 264.5833 L 0.0 238.12498 L 26.458332 238.12498 L 52.916664 238.12498 L 79.37499 211.66666 L 105.83333 185.20833 L 105.83333 185.20833 L 105.83333 185.20833 L 132.29166 185.20833 L 132.29166 185.20833 L 132.29166 158.74998 L 105.83333 158.74998 L 105.83333 158.74998 L 105.83333 132.29166 L 105.83333 132.29166 L 105.83333 132.29166 L 79.37499 132.29166 L 79.37499 132.29166 L 105.83333 105.83333 L 132.29166 79.37499 L 158.74998 79.37499 Q 185.20833 79.37499 185.20833 52.916664 Q 185.20833 26.458332 264.5833 0.0 Q 343.9583 -26.458332 370.41666 0.0 z" svg:height="3.9687498mm" draw:style-name="style-34" svg:viewBox="0.0 0.0 608.5416 396.87497" svg:width="6.0854163mm" svg:x="159.80832mm" svg:y="246.85623mm"/>
          <draw:path svg:d="M 740.8333 264.5833 L 740.8333 264.5833 L 740.8333 264.5833 Q 740.8333 291.04166 714.37494 291.04166 L 714.37494 317.49997 L 740.8333 343.9583 Q 740.8333 396.87497 714.37494 396.87497 L 687.9166 423.3333 L 687.9166 423.3333 L 687.9166 423.3333 L 687.9166 449.79166 L 687.9166 476.24997 L 687.9166 529.1666 L 687.9166 555.625 L 634.99994 582.0833 Q 582.0833 608.5416 608.5416 687.9166 Q 634.99994 793.74994 661.4583 793.74994 Q 687.9166 793.74994 687.9166 820.2083 Q 687.9166 846.6666 661.4583 846.6666 Q 634.99994 846.6666 634.99994 873.12494 L 634.99994 899.5833 L 608.5416 899.5833 Q 582.0833 899.5833 582.0833 846.6666 Q 555.625 820.2083 529.1666 820.2083 L 502.7083 846.6666 L 476.24997 846.6666 L 449.79166 846.6666 L 449.79166 873.12494 L 476.24997 899.5833 L 476.24997 899.5833 L 476.24997 899.5833 L 502.7083 926.0416 Q 529.1666 926.0416 529.1666 952.49994 Q 529.1666 978.95825 555.625 1005.4166 L 582.0833 1031.875 L 582.0833 1031.875 L 582.0833 1058.3333 L 582.0833 1058.3333 L 582.0833 1058.3333 L 608.5416 1058.3333 L 608.5416 1058.3333 L 608.5416 1084.7916 L 634.99994 1084.7916 L 634.99994 1084.7916 L 634.99994 1111.25 L 582.0833 1111.25 L 529.1666 1111.25 L 529.1666 1084.7916 L 529.1666 1084.7916 L 502.7083 1084.7916 Q 502.7083 1058.3333 423.3333 1058.3333 Q 370.41666 1058.3333 370.41666 1084.7916 L 396.87497 1137.7083 L 396.87497 1164.1666 L 396.87497 1164.1666 L 370.41666 1164.1666 Q 343.9583 1164.1666 343.9583 1137.7083 Q 343.9583 1111.25 317.49997 1111.25 L 291.04166 1111.25 L 264.5833 1137.7083 L 238.12498 1137.7083 L 238.12498 1111.25 Q 211.66666 1111.25 185.20833 1084.7916 Q 158.74998 1058.3333 105.83333 1058.3333 Q 79.37499 1111.25 52.916664 1058.3333 L 0.0 1058.3333 L 0.0 1031.875 L 0.0 1031.875 L 0.0 1005.4166 Q 0.0 952.49994 0.0 952.49994 Q 0.0 926.0416 26.458332 687.9166 L 26.458332 476.24997 L 52.916664 476.24997 Q 52.916664 476.24997 52.916664 449.79166 L 52.916664 449.79166 L 52.916664 449.79166 Q 79.37499 423.3333 79.37499 396.87497 Q 79.37499 370.41666 105.83333 238.12498 L 105.83333 132.29166 L 105.83333 105.83333 L 105.83333 79.37499 L 105.83333 79.37499 L 105.83333 52.916664 L 105.83333 52.916664 L 105.83333 52.916664 L 79.37499 52.916664 L 79.37499 52.916664 L 79.37499 52.916664 L 79.37499 26.458332 L 105.83333 26.458332 L 105.83333 0.0 L 105.83333 0.0 L 105.83333 0.0 L 132.29166 0.0 L 132.29166 0.0 L 132.29166 26.458332 L 158.74998 26.458332 L 158.74998 79.37499 Q 185.20833 158.74998 211.66666 132.29166 Q 238.12498 105.83333 264.5833 105.83333 Q 317.49997 105.83333 317.49997 79.37499 Q 317.49997 52.916664 476.24997 26.458332 Q 608.5416 0.0 634.99994 0.0 Q 687.9166 -26.458332 634.99994 52.916664 Q 582.0833 158.74998 661.4583 211.66666 Q 714.37494 264.5833 740.8333 264.5833 z" svg:height="11.641666mm" draw:style-name="style-35" svg:viewBox="0.0 0.0 740.8333 1164.1666" svg:width="7.408333mm" svg:x="177.79999mm" svg:y="241.29999mm"/>
          <draw:path svg:d="M 0.0 13890.624 L 0.0 0.0 L 11006.666 0.0 L 22039.791 0.0 L 22039.791 8096.2495 L 22039.791 16192.499 L 22013.332 16192.499 Q 22013.332 16192.499 21986.873 16060.207 Q 21960.416 15954.374 21854.582 12541.249 L 21748.748 9154.583 L 21748.748 9366.249 Q 21748.748 9577.916 21722.291 9577.916 Q 21695.832 9577.916 21669.373 12408.958 Q 21642.916 15239.999 21642.916 15398.749 Q 21642.916 15583.957 21695.832 18520.832 Q 21801.666 21484.166 21801.666 22912.916 Q 21801.666 24341.666 21801.666 24341.666 L 21801.666 24368.123 L 21775.207 27252.082 Q 21748.748 30109.582 21722.291 30479.998 Q 21695.832 30850.416 21695.832 31009.164 Q 21642.916 31141.457 21642.916 31167.914 L 21642.916 31220.832 L 21695.832 31220.832 Q 21775.207 31220.832 21775.207 31247.29 L 21775.207 31247.29 L 21695.832 31247.29 Q 21616.457 31273.748 21457.707 31273.748 Q 21298.957 31273.748 21193.123 31300.207 Q 21087.291 31326.664 20875.623 31353.123 L 20663.957 31379.582 L 20663.957 31379.582 Q 20663.957 31379.582 20743.332 31326.664 Q 20849.166 31300.207 20849.166 31273.748 Q 20849.166 31247.29 20319.998 31220.832 Q 19764.373 31220.832 20002.498 31167.914 L 20214.166 31167.914 L 20055.416 31141.457 Q 19896.666 31114.998 19499.791 31088.54 Q 19102.916 31062.082 18626.666 31009.164 Q 18176.875 31009.164 17303.75 31009.164 Q 16457.082 31062.082 16457.082 31062.082 Q 16483.541 31062.082 15716.249 31114.998 Q 14922.499 31167.914 14948.958 31194.373 Q 14975.416 31220.832 14604.999 31220.832 L 14234.583 31247.29 L 14234.583 31220.832 Q 14234.583 31220.832 14181.666 31194.373 Q 14155.208 31167.914 13626.041 31167.914 Q 13096.874 31114.998 12938.124 31114.998 Q 12779.374 31114.998 12170.833 31167.914 Q 11562.291 31194.373 11562.291 31220.832 Q 11562.291 31247.29 11059.583 31273.748 L 10583.333 31273.748 L 10239.374 31273.748 Q 9895.416 31273.748 9154.583 31273.748 L 8387.291 31273.748 L 8387.291 31273.748 Q 8387.291 31273.748 8360.833 31247.29 L 8307.916 31247.29 L 8307.916 31220.832 L 8307.916 31194.373 L 8334.375 31194.373 L 8334.375 31167.914 L 8307.916 31167.914 L 8281.458 31167.914 L 8281.458 31141.457 L 8255.0 31141.457 L 8255.0 31141.457 L 8255.0 31141.457 L 8255.0 31141.457 L 8255.0 31114.998 L 8228.541 31114.998 L 8202.083 31114.998 L 8255.0 31088.54 Q 8307.916 31062.082 8281.458 31062.082 L 8255.0 31062.082 L 8255.0 31035.623 L 8255.0 31009.164 L 8307.916 31009.164 Q 8360.833 31009.164 8413.75 30982.707 Q 8440.208 30956.248 8440.208 30903.332 Q 8466.666 30823.957 8466.666 30850.416 L 8493.125 30850.416 L 8493.125 30850.416 L 8493.125 30850.416 L 8572.5 30850.416 Q 8651.875 30850.416 8731.25 30850.416 L 8784.166 30850.416 L 8890.0 30850.416 L 8969.375 30850.416 L 8969.375 30850.416 L 8995.833 30850.416 L 8995.833 30850.416 L 8995.833 30850.416 L 8995.833 30823.957 L 8995.833 30823.957 L 9022.291 30823.957 L 9022.291 30797.498 L 9022.291 30797.498 L 8995.833 30797.498 L 8995.833 30797.498 L 8995.833 30797.498 L 8969.375 30797.498 L 8942.916 30797.498 L 8890.0 30797.498 L 8863.541 30797.498 L 8837.083 30771.041 L 8810.625 30771.041 L 8810.625 30744.582 Q 8784.166 30691.666 8757.708 30691.666 Q 8731.25 30665.207 8731.25 30638.748 Q 8704.791 30585.832 8625.416 30638.748 L 8546.041 30665.207 L 8546.041 30665.207 Q 8519.583 30665.207 8519.583 30691.666 L 8519.583 30691.666 L 8466.666 30691.666 L 8440.208 30691.666 L 8440.208 30718.123 L 8413.75 30718.123 L 8413.75 30718.123 L 8413.75 30744.582 L 8413.75 30744.582 L 8387.291 30744.582 L 8387.291 30718.123 L 8360.833 30718.123 L 8360.833 30718.123 L 8360.833 30691.666 L 8360.833 30691.666 L 8360.833 30691.666 L 8334.375 30691.666 L 8334.375 30691.666 L 8334.375 30665.207 L 8307.916 30665.207 L 8307.916 30638.748 Q 8307.916 30612.291 8360.833 30559.373 L 8413.75 30506.457 L 8413.75 30506.457 L 8413.75 30479.998 L 8387.291 30479.998 L 8360.833 30479.998 L 8360.833 30506.457 L 8360.833 30506.457 L 8334.375 30506.457 L 8334.375 30532.916 L 8307.916 30532.916 L 8281.458 30532.916 L 8255.0 30585.832 Q 8202.083 30638.748 8175.6245 30638.748 L 8149.166 30638.748 L 8096.2495 30665.207 L 8069.791 30691.666 L 8069.791 30691.666 L 8069.791 30691.666 L 8043.333 30691.666 Q 7990.416 30691.666 7990.416 30638.748 Q 7963.958 30585.832 7858.1245 30585.832 Q 7725.833 30559.373 7593.5415 30612.291 L 7461.2495 30665.207 L 7408.333 30665.207 L 7381.8745 30638.748 L 7381.8745 30638.748 L 7355.4165 30638.748 L 7355.4165 30638.748 L 7355.4165 30638.748 L 7328.958 30612.291 L 7302.4995 30612.291 L 7302.4995 30585.832 L 7302.4995 30559.373 L 7328.958 30559.373 Q 7355.4165 30532.916 7381.8745 30532.916 Q 7408.333 30532.916 7408.333 30479.998 L 7408.333 30427.082 L 7408.333 30427.082 L 7408.333 30427.082 L 7434.7915 30374.166 L 7434.7915 30321.248 L 7408.333 30321.248 L 7381.8745 30321.248 L 7381.8745 30347.707 L 7355.4165 30347.707 L 7355.4165 30374.166 L 7355.4165 30400.623 L 7302.4995 30427.082 Q 7249.583 30427.082 7249.583 30427.082 L 7249.583 30427.082 L 7249.583 30453.541 L 7249.583 30453.541 L 7223.1245 30427.082 Q 7196.6665 30400.623 7196.6665 30347.707 L 7196.6665 30294.791 L 7170.208 30268.332 L 7143.7495 30241.873 L 7143.7495 30268.332 L 7143.7495 30321.248 L 7117.2915 30347.707 L 7090.833 30374.166 L 7064.3745 30506.457 Q 7037.9165 30638.748 7011.458 30638.748 L 7011.458 30638.748 L 6984.9995 30638.748 L 6984.9995 30638.748 L 6958.5415 30638.748 L 6932.083 30638.748 L 6932.083 30665.207 L 6932.083 30665.207 L 6932.083 30665.207 L 6932.083 30665.207 L 6905.6245 30665.207 L 6905.6245 30691.666 L 6852.708 30691.666 L 6799.7915 30691.666 L 6773.333 30691.666 L 6720.4165 30691.666 L 6720.4165 30691.666 L 6720.4165 30691.666 L 6720.4165 30638.748 Q 6720.4165 30612.291 6720.4165 30532.916 L 6773.333 30479.998 L 6746.8745 30479.998 L 6746.8745 30479.998 L 6746.8745 30453.541 L 6720.4165 30453.541 L 6720.4165 30453.541 L 6720.4165 30427.082 L 6614.583 30427.082 Q 6508.7495 30427.082 6482.2915 30453.541 Q 6455.833 30479.998 6376.458 30453.541 L 6297.083 30427.082 L 6297.083 30427.082 Q 6270.6245 30427.082 6191.2495 30400.623 Q 6138.333 30374.166 6032.4995 30427.082 L 5953.1245 30453.541 L 5820.833 30427.082 Q 5714.9995 30427.082 5688.5415 30374.166 Q 5662.083 30321.248 5635.6245 30321.248 Q 5609.1665 30321.248 5556.2495 30374.166 Q 5529.7915 30427.082 5450.4165 30453.541 Q 5397.4995 30479.998 5344.583 30532.916 Q 5291.6665 30585.832 5291.6665 30585.832 L 5265.208 30585.832 L 5238.7495 30585.832 L 5212.2915 30585.832 L 5212.2915 30559.373 L 5185.833 30559.373 L 5185.833 30559.373 L 5185.833 30532.916 L 5185.833 30532.916 L 5185.833 30532.916 L 5159.3745 30585.832 L 5132.9165 30638.748 L 5132.9165 30665.207 L 5132.9165 30691.666 L 5132.9165 30718.123 L 5132.9165 30744.582 L 5132.9165 30744.582 L 5132.9165 30744.582 L 5185.833 30771.041 Q 5265.208 30771.041 5265.208 30797.498 Q 5265.208 30850.416 5318.1245 30823.957 Q 5397.4995 30797.498 5397.4995 30823.957 Q 5423.958 30850.416 5450.4165 30850.416 Q 5503.333 30903.332 5556.2495 30876.873 Q 5582.708 30876.873 5582.708 30850.416 L 5582.708 30823.957 L 5609.1665 30823.957 L 5662.083 30823.957 L 5662.083 30850.416 L 5662.083 30876.873 L 5688.5415 30903.332 L 5688.5415 30929.791 L 5609.1665 30929.791 L 5529.7915 30956.248 L 5556.2495 30956.248 L 5609.1665 30956.248 L 5556.2495 30982.707 Q 5476.8745 31009.164 5397.4995 31009.164 L 5318.1245 31009.164 L 5291.6665 31009.164 L 5291.6665 31009.164 L 5238.7495 31009.164 L 5185.833 31009.164 L 5185.833 31035.623 L 5185.833 31062.082 L 5265.208 31062.082 Q 5344.583 31062.082 5397.4995 31062.082 L 5450.4165 31062.082 L 5450.4165 31088.54 L 5450.4165 31088.54 L 5423.958 31114.998 L 5423.958 31141.457 L 5371.0415 31141.457 L 5318.1245 31167.914 L 5318.1245 31167.914 L 5291.6665 31167.914 L 5291.6665 31167.914 L 5291.6665 31167.914 L 5212.2915 31194.373 L 5132.9165 31194.373 L 5132.9165 31247.29 L 5132.9165 31300.207 L 5000.6245 31300.207 Q 4868.333 31273.748 4550.833 31300.207 L 4233.333 31300.207 L 4233.333 31273.748 L 4233.333 31273.748 L 4206.875 31273.748 L 4206.875 31273.748 L 4180.4165 31247.29 L 4153.958 31220.832 L 4127.5 31220.832 L 4074.583 31220.832 L 4074.583 31194.373 L 4074.583 31194.373 L 4048.1248 31194.373 L 4048.1248 31167.914 L 4021.6665 31167.914 Q 3995.208 31167.914 3624.7915 31141.457 L 3254.3748 31114.998 L 3122.0833 31088.54 L 3016.2498 31062.082 L 3307.2915 31062.082 L 3598.3333 31062.082 L 3598.3333 31035.623 L 3598.3333 31035.623 L 3624.7915 31035.623 L 3624.7915 31009.164 L 3333.7498 31009.164 L 3069.1665 31009.164 L 3069.1665 30982.707 L 3069.1665 30956.248 L 3122.0833 30956.248 L 3148.5415 30956.248 L 3148.5415 30929.791 L 3174.9998 30929.791 L 3174.9998 30903.332 L 3174.9998 30876.873 L 3201.4583 30876.873 L 3227.9165 30850.416 L 3280.8333 30850.416 Q 3307.2915 30850.416 3333.7498 30823.957 L 3333.7498 30797.498 L 3333.7498 30797.498 Q 3360.2083 30797.498 3360.2083 30771.041 L 3360.2083 30771.041 L 3518.9583 30771.041 Q 3677.7083 30744.582 3757.0833 30744.582 L 3836.4583 30744.582 L 3862.9165 30744.582 L 3889.3748 30744.582 L 3889.3748 30744.582 L 3915.833 30744.582 L 3915.833 30718.123 L 3915.833 30691.666 L 3942.2915 30665.207 L 3942.2915 30638.748 L 3915.833 30638.748 L 3889.3748 30638.748 L 3862.9165 30665.207 Q 3809.9998 30691.666 3704.1665 30665.207 L 3598.3333 30638.748 L 3598.3333 30638.748 L 3598.3333 30638.748 L 3624.7915 30585.832 Q 3651.2498 30559.373 3651.2498 30479.998 L 3651.2498 30427.082 L 3677.7083 30427.082 L 3677.7083 30427.082 L 3677.7083 30400.623 L 3704.1665 30400.623 L 3704.1665 30400.623 L 3704.1665 30374.166 L 3704.1665 30374.166 L 3704.1665 30374.166 L 3730.6248 30347.707 L 3730.6248 30321.248 L 3704.1665 30321.248 L 3651.2498 30321.248 L 3651.2498 30347.707 L 3651.2498 30347.707 L 3624.7915 30347.707 L 3624.7915 30374.166 L 3624.7915 30374.166 L 3598.3333 30374.166 L 3598.3333 30400.623 L 3598.3333 30427.082 L 3571.8748 30427.082 L 3571.8748 30427.082 L 3492.4998 30532.916 Q 3413.1248 30638.748 3360.2083 30665.207 L 3307.2915 30665.207 L 3307.2915 30638.748 Q 3280.8333 30638.748 3280.8333 30638.748 L 3280.8333 30638.748 L 3280.8333 30638.748 Q 3280.8333 30612.291 3148.5415 30612.291 Q 3016.2498 30585.832 2883.9583 30638.748 Q 2751.6665 30691.666 2751.6665 30638.748 L 2751.6665 30612.291 L 2725.2083 30612.291 L 2698.7498 30638.748 L 2645.8333 30665.207 Q 2592.9165 30691.666 2592.9165 30718.123 L 2566.4583 30718.123 L 2539.9998 30718.123 L 2539.9998 30718.123 L 2539.9998 30718.123 Q 2539.9998 30718.123 2513.5415 30744.582 L 2513.5415 30744.582 L 2434.1665 30744.582 Q 2381.2498 30744.582 2381.2498 30665.207 Q 2354.7915 30585.832 2275.4165 30638.748 Q 2222.5 30638.748 2222.5 30638.748 Q 2222.5 30612.291 2196.0415 30585.832 Q 2169.5833 30532.916 2090.2083 30532.916 L 1984.3749 30506.457 L 1984.3749 30479.998 Q 1957.9165 30453.541 1931.4583 30427.082 Q 1904.9999 30427.082 1904.9999 30400.623 Q 1904.9999 30374.166 1852.0833 30374.166 Q 1825.6249 30374.166 1772.7083 30321.248 L 1719.7916 30268.332 L 1693.3333 30268.332 L 1666.8749 30268.332 L 1640.4166 30268.332 L 1587.4999 30268.332 L 1561.0416 30294.791 L 1534.5833 30294.791 L 1534.5833 30321.248 L 1534.5833 30347.707 L 1508.1249 30374.166 L 1481.6666 30400.623 L 1481.6666 30479.998 Q 1481.6666 30532.916 1508.1249 30532.916 Q 1534.5833 30532.916 1534.5833 30638.748 Q 1534.5833 30718.123 1534.5833 30797.498 L 1534.5833 30903.332 L 1534.5833 30903.332 L 1508.1249 30903.332 L 1508.1249 30876.873 L 1481.6666 30876.873 L 1481.6666 30850.416 Q 1481.6666 30797.498 1481.6666 30771.041 Q 1481.6666 30744.582 1481.6666 30771.041 L 1455.2083 30797.498 L 1455.2083 30797.498 L 1428.7499 30797.498 L 1428.7499 30771.041 L 1428.7499 30744.582 L 1402.2916 30744.582 L 1375.8333 30744.582 L 1375.8333 30771.041 L 1375.8333 30797.498 L 1349.3749 30797.498 Q 1322.9166 30797.498 1349.3749 30823.957 Q 1375.8333 30823.957 1375.8333 30876.873 Q 1349.3749 30929.791 1322.9166 30929.791 L 1269.9999 30929.791 L 1243.5416 30929.791 Q 1217.0833 30903.332 1217.0833 30929.791 Q 1190.6249 30956.248 1031.875 30929.791 L 873.12494 30903.332 L 873.12494 30929.791 Q 873.12494 30956.248 899.5833 30956.248 Q 926.0416 30956.248 926.0416 31009.164 L 926.0416 31062.082 L 846.6666 31062.082 L 793.74994 31062.082 L 793.74994 31035.623 L 793.74994 31035.623 L 820.2083 31035.623 Q 820.2083 31009.164 793.74994 30956.248 L 793.74994 30876.873 L 767.2916 30982.707 L 767.2916 31088.54 L 740.8333 31088.54 L 687.9166 31062.082 L 661.4583 31062.082 L 634.99994 31062.082 L 634.99994 30982.707 Q 634.99994 30903.332 608.5416 30850.416 L 582.0833 30823.957 L 582.0833 30850.416 Q 555.625 30850.416 529.1666 30876.873 L 529.1666 30876.873 L 529.1666 30109.582 Q 529.1666 29342.291 529.1666 26537.707 Q 529.1666 23733.123 529.1666 19076.457 L 502.7083 14419.791 L 502.7083 14419.791 Q 529.1666 14419.791 529.1666 12805.833 Q 529.1666 11218.333 529.1666 9075.208 L 502.7083 6932.083 L 476.24997 6932.083 L 449.79166 6932.083 L 449.79166 6958.5415 L 423.3333 6958.5415 L 423.3333 6984.9995 L 423.3333 7037.9165 L 449.79166 7037.9165 L 449.79166 7037.9165 L 449.79166 7064.3745 L 423.3333 7064.3745 L 423.3333 7937.4995 Q 423.3333 8784.166 396.87497 11694.583 L 396.87497 14604.999 L 343.9583 16906.875 Q 317.49997 19208.748 264.5833 21484.166 Q 264.5833 23786.041 238.12498 24182.916 Q 211.66666 24579.791 238.12498 24606.248 Q 264.5833 24659.166 211.66666 25505.832 Q 158.74998 26326.041 132.29166 26881.666 Q 105.83333 27437.291 79.37499 27463.748 Q 52.916664 27463.748 52.916664 27675.416 L 52.916664 27887.082 L 26.458332 27834.166 L 0.0 27781.248 L 0.0 27781.248 L 0.0 27781.248 L 0.0 13890.624 z M 476.24997 3439.5833 L 476.24997 2936.8748 L 529.1666 3598.3333 Q 529.1666 4233.333 529.1666 4312.708 L 529.1666 4392.083 L 529.1666 5503.333 Q 529.1666 6641.0415 529.1666 6667.4995 Q 529.1666 6667.4995 529.1666 6720.4165 L 529.1666 6746.8745 L 502.7083 6826.2495 L 476.24997 6879.1665 L 476.24997 6879.1665 L 476.24997 6879.1665 L 476.24997 6905.6245 L 476.24997 6905.6245 L 449.79166 6852.708 L 423.3333 6799.7915 L 423.3333 6773.333 L 423.3333 6720.4165 L 423.3333 6111.8745 Q 423.3333 5503.333 449.79166 5027.083 L 449.79166 4550.833 L 449.79166 4286.25 Q 423.3333 3995.208 423.3333 3968.7498 Q 423.3333 3942.2915 476.24997 3439.5833 z M 18811.873 5185.833 L 18811.873 5847.2915 L 18811.873 6535.208 Q 18785.416 7223.1245 18811.873 7461.2495 L 18811.873 7725.833 L 18811.873 8598.958 Q 18811.873 9472.083 18785.416 9472.083 Q 18758.957 9472.083 18758.957 9445.624 Q 18758.957 9419.166 18732.498 9419.166 Q 18706.041 9419.166 18706.041 10265.833 Q 18706.041 11086.041 18679.582 11112.499 Q 18626.666 11112.499 18626.666 11615.208 L 18626.666 12117.916 L 18600.207 12170.833 L 18573.75 12197.291 L 18573.75 12117.916 L 18573.75 12038.541 L 18547.291 12170.833 Q 18520.832 12276.666 18520.832 12303.124 Q 18520.832 12329.583 18097.5 12356.041 Q 17674.166 12382.499 17541.875 12435.416 Q 17409.582 12435.416 17356.666 12435.416 Q 17303.75 12435.416 17277.291 12461.874 Q 17250.832 12488.333 17250.832 12461.874 Q 17250.832 12435.416 17118.541 12435.416 Q 17012.707 12435.416 17012.707 12461.874 Q 17012.707 12488.333 16933.332 12488.333 Q 16853.957 12488.333 16853.957 12514.791 Q 16853.957 12541.249 16827.5 12541.249 Q 16774.582 12567.708 16615.832 12620.624 Q 16430.625 12699.999 16404.166 12699.999 Q 16377.707 12699.999 16113.124 12647.083 Q 15848.541 12594.166 15795.624 12488.333 Q 15742.707 12435.416 15716.249 12356.041 L 15663.332 12303.124 L 15636.874 12382.499 Q 15610.416 12488.333 15583.957 12514.791 L 15583.957 12541.249 L 15610.416 12699.999 Q 15636.874 12832.291 15663.332 12832.291 L 15689.791 12832.291 L 15689.791 12779.374 Q 15689.791 12726.458 15822.082 12752.916 Q 15927.916 12805.833 16007.291 12885.208 Q 16086.666 12964.583 16033.749 13070.416 Q 16033.749 13176.249 16007.291 13282.083 L 16007.291 13387.916 L 16033.749 13520.208 Q 16060.207 13652.499 16218.957 13864.166 Q 16377.707 14128.749 16457.082 14234.583 Q 16510.0 14340.416 16536.457 14340.416 L 16536.457 14366.874 L 16536.457 14366.874 Q 16562.916 14366.874 16562.916 14393.333 L 16562.916 14393.333 L 16695.207 14657.916 Q 16827.5 14896.041 16853.957 14896.041 Q 16880.416 14896.041 16986.25 15081.249 Q 17092.082 15292.916 17118.541 15319.374 L 17145.0 15345.833 L 17145.0 15345.833 L 17145.0 15345.833 L 17145.0 15372.291 L 17145.0 15372.291 L 17171.457 15372.291 L 17171.457 15398.749 L 17171.457 15398.749 L 17197.916 15398.749 L 17197.916 15425.208 L 17197.916 15451.666 L 17224.375 15451.666 L 17224.375 15478.124 L 17436.041 15822.082 Q 17674.166 16139.582 17674.166 16192.499 Q 17674.166 16218.957 17700.625 16218.957 Q 17727.082 16218.957 17780.0 16298.332 Q 17806.457 16351.249 17991.666 16668.75 Q 18150.416 16986.25 18176.875 17012.707 L 18176.875 17039.166 L 18388.541 17356.666 Q 18573.75 17674.166 18626.666 17780.0 Q 18679.582 17859.375 18679.582 17885.832 L 18679.582 17912.291 L 18679.582 17912.291 Q 18679.582 17912.291 18706.041 17938.75 L 18706.041 17938.75 L 18758.957 18071.041 Q 18838.332 18203.332 18838.332 18229.791 L 18838.332 18256.25 L 18864.791 18520.832 Q 18891.248 18758.957 18891.248 18997.082 Q 18891.248 19261.666 18891.248 19261.666 L 18891.248 19261.666 L 18891.248 19288.123 Q 18891.248 19288.123 18864.791 19314.582 L 18864.791 19367.498 L 18864.791 19367.498 L 18891.248 19367.498 L 18891.248 19579.166 L 18891.248 19764.373 L 18891.248 20108.332 Q 18891.248 20425.832 18891.248 20425.832 L 18891.248 20452.291 L 18891.248 20584.582 Q 18891.248 20690.416 18944.166 20796.248 Q 18944.166 20875.623 18944.166 20954.998 Q 18944.166 21060.832 18944.166 21087.291 L 18944.166 21113.748 L 18917.707 21219.582 L 18891.248 21325.416 L 18891.248 21325.416 L 18891.248 21325.416 L 18891.248 21431.248 Q 18891.248 21537.082 18891.248 21589.998 L 18891.248 21616.457 L 18944.166 21854.582 Q 18997.082 22066.248 18944.166 22383.748 Q 18944.166 22674.791 18917.707 22674.791 L 18917.707 22674.791 L 18944.166 22754.166 Q 18944.166 22833.541 18970.623 22807.082 Q 18997.082 22807.082 19023.541 23018.748 Q 19023.541 23230.416 18997.082 23230.416 Q 18970.623 23230.416 18944.166 23336.248 Q 18944.166 23415.623 18917.707 23415.623 L 18917.707 23415.623 L 18917.707 23442.082 Q 18944.166 23494.998 18944.166 23547.916 L 18944.166 23574.373 L 18944.166 23574.373 L 18944.166 23600.832 L 18944.166 23600.832 L 18944.166 23600.832 L 18944.166 23653.748 L 18944.166 23706.666 L 18944.166 23733.123 L 18944.166 23759.582 L 18944.166 24024.166 Q 18944.166 24288.748 18917.707 24315.207 L 18917.707 24341.666 L 18917.707 24579.791 Q 18944.166 24817.916 18917.707 24923.748 L 18917.707 25056.041 L 18917.707 25135.416 Q 18944.166 25188.332 18917.707 25241.248 L 18917.707 25294.166 L 18917.707 25373.541 Q 18917.707 25452.916 18891.248 25479.373 Q 18891.248 25505.832 18917.707 25505.832 Q 18944.166 25532.291 18970.623 25585.207 Q 18997.082 25638.123 18997.082 25691.041 L 18997.082 25743.957 L 18997.082 25743.957 Q 18997.082 25743.957 19023.541 25770.416 L 19023.541 25770.416 L 19023.541 25770.416 Q 19049.998 25770.416 19049.998 25796.873 L 19049.998 25823.332 L 19049.998 25876.248 Q 19049.998 25902.707 19049.998 26034.998 Q 19102.916 26193.748 19102.916 26193.748 Q 19102.916 26167.291 19129.373 26299.582 Q 19129.373 26405.416 19155.832 26405.416 Q 19182.291 26405.416 19182.291 26378.957 Q 19208.748 26352.498 19208.748 26405.416 Q 19208.748 26458.332 19155.832 26458.332 Q 19129.373 26458.332 19155.832 26511.248 Q 19155.832 26564.166 19182.291 26537.707 Q 19208.748 26511.248 19182.291 26590.623 Q 19155.832 26669.998 19155.832 26617.082 Q 19155.832 26590.623 19129.373 26749.373 Q 19102.916 26908.123 19102.916 26881.666 Q 19076.457 26881.666 19049.998 27066.873 Q 19049.998 27252.082 19023.541 27252.082 Q 18997.082 27252.082 18997.082 27278.541 Q 18997.082 27304.998 18970.623 27304.998 L 18970.623 27304.998 L 18970.623 27357.916 Q 18944.166 27384.373 18944.166 27543.123 Q 18917.707 27728.332 18917.707 27728.332 Q 18917.707 27781.248 18573.75 27781.248 L 18229.791 27781.248 L 17938.75 27781.248 Q 17674.166 27781.248 17356.666 27781.248 L 17012.707 27781.248 L 16986.25 27807.707 L 16959.791 27807.707 L 16880.416 27807.707 Q 16801.041 27834.166 16457.082 27807.707 L 16086.666 27781.248 L 16086.666 27781.248 Q 16060.207 27781.248 15822.082 27781.248 L 15583.957 27781.248 L 15557.499 27754.791 L 15531.041 27754.791 L 15531.041 27754.791 L 15531.041 27781.248 L 15398.749 27781.248 Q 15266.458 27781.248 14022.916 27781.248 L 12805.833 27728.332 L 12805.833 27728.332 Q 12805.833 27728.332 12779.374 27728.332 L 12752.916 27701.873 L 12752.916 27701.873 Q 12752.916 27728.332 12752.916 27728.332 L 12726.458 27728.332 L 12726.458 27728.332 Q 12699.999 27728.332 12620.624 27728.332 L 12541.249 27754.791 L 12541.249 27754.791 L 12541.249 27781.248 L 12541.249 27781.248 L 12541.249 27781.248 L 12514.791 27781.248 L 12514.791 27781.248 L 12461.874 27781.248 L 12408.958 27781.248 L 12382.499 27781.248 Q 12329.583 27781.248 12170.833 27807.707 Q 12038.541 27834.166 11932.708 27781.248 Q 11826.874 27781.248 11429.999 27781.248 L 11033.124 27781.248 L 10821.458 27781.248 Q 10609.791 27781.248 10318.749 27781.248 L 10054.166 27781.248 L 10001.249 27754.791 L 9948.333 27754.791 L 9842.499 27754.791 Q 9763.124 27781.248 9048.75 27754.791 L 8307.916 27728.332 L 8307.916 27728.332 Q 8307.916 27728.332 8281.458 27754.791 Q 8255.0 27754.791 8255.0 27728.332 Q 8255.0 27675.416 8202.083 27701.873 Q 8175.6245 27728.332 7725.833 27728.332 L 7302.4995 27728.332 L 7302.4995 27728.332 L 7302.4995 27728.332 L 7196.6665 27754.791 Q 7090.833 27781.248 6773.333 27754.791 L 6429.3745 27754.791 L 6270.6245 27754.791 Q 6111.8745 27728.332 6032.4995 27728.332 L 5926.6665 27728.332 L 5926.6665 27728.332 L 5926.6665 27728.332 L 5900.208 27728.332 L 5900.208 27728.332 L 5900.208 27701.873 L 5873.7495 27701.873 L 5873.7495 27675.416 L 5873.7495 27622.498 L 5900.208 27622.498 L 5900.208 27622.498 L 5900.208 27596.041 L 5926.6665 27596.041 L 5926.6665 27569.582 Q 5926.6665 27516.666 6032.4995 27331.457 Q 6138.333 27146.248 6244.1665 27066.873 Q 6323.5415 26987.498 6323.5415 26961.041 Q 6349.9995 26934.582 6482.2915 26749.373 Q 6614.583 26564.166 6693.958 26511.248 Q 6773.333 26458.332 6958.5415 26273.123 L 7170.208 26087.916 L 7170.208 26087.916 L 7170.208 26087.916 L 7170.208 26087.916 L 7196.6665 26061.457 L 7196.6665 25982.082 L 7196.6665 25929.166 L 7223.1245 25929.166 L 7249.583 25929.166 L 7249.583 25902.707 L 7249.583 25902.707 L 7223.1245 25902.707 L 7223.1245 25876.248 L 7223.1245 25876.248 L 7223.1245 25876.248 L 7143.7495 25876.248 Q 7037.9165 25876.248 6561.6665 25770.416 Q 6111.8745 25664.582 6164.7915 25664.582 Q 6217.708 25664.582 6032.4995 25585.207 Q 5820.833 25505.832 5609.1665 25373.541 L 5371.0415 25241.248 L 5344.583 25241.248 Q 5318.1245 25241.248 5212.2915 25188.332 Q 5106.458 25135.416 5027.083 25056.041 Q 4974.1665 24976.666 4868.333 24923.748 L 4762.4995 24870.832 L 4762.4995 24870.832 L 4762.4995 24870.832 L 4762.4995 24844.373 L 4762.4995 24844.373 L 4788.958 24817.916 L 4788.958 24791.457 L 4762.4995 24791.457 L 4709.583 24791.457 L 4683.1245 24791.457 Q 4656.6665 24791.457 4497.9165 24950.207 Q 4339.1665 25082.498 4312.708 25108.957 L 4286.25 25135.416 L 4286.25 25135.416 L 4286.25 25135.416 L 4259.7915 25135.416 L 4259.7915 25135.416 L 4233.333 25161.873 L 4206.875 25188.332 L 4206.875 25188.332 L 4180.4165 25188.332 L 4180.4165 25214.791 L 4180.4165 25241.248 L 4153.958 25241.248 L 4153.958 25241.248 L 4127.5 25241.248 L 4101.0415 25241.248 L 4101.0415 25241.248 L 4127.5 25241.248 L 4127.5 25188.332 L 4127.5 25161.873 L 4153.958 25135.416 L 4180.4165 25082.498 L 4180.4165 25056.041 Q 4180.4165 25029.582 4286.25 24870.832 L 4392.083 24712.082 L 4392.083 24712.082 L 4392.083 24712.082 L 4392.083 24685.623 L 4392.083 24685.623 L 4418.5415 24685.623 L 4418.5415 24659.166 L 4418.5415 24659.166 L 4418.5415 24659.166 L 4418.5415 24659.166 L 4392.083 24632.707 L 4392.083 24632.707 L 4392.083 24659.166 L 4365.625 24659.166 Q 4339.1665 24659.166 4233.333 24606.248 Q 4127.5 24553.332 3968.7498 24421.041 Q 3836.4583 24288.748 3809.9998 24209.373 Q 3809.9998 24156.457 3783.5415 24156.457 Q 3757.0833 24156.457 3757.0833 24129.998 Q 3757.0833 24103.541 3651.2498 23865.416 L 3571.8748 23653.748 L 3624.7915 23653.748 L 3677.7083 23653.748 L 3677.7083 23653.748 L 3651.2498 23627.291 L 3651.2498 23627.291 L 3651.2498 23600.832 L 3651.2498 23600.832 L 3651.2498 23600.832 L 3677.7083 23442.082 Q 3677.7083 23309.791 3730.6248 23336.248 Q 3783.5415 23336.248 3809.9998 23151.041 L 3836.4583 22965.832 L 3889.3748 22965.832 L 3942.2915 22965.832 L 3942.2915 23018.748 L 3942.2915 23045.207 L 3968.7498 23045.207 L 3995.208 23045.207 L 3995.208 23018.748 L 3968.7498 22992.291 L 3968.7498 22965.832 Q 3968.7498 22939.373 3915.833 22939.373 L 3862.9165 22912.916 L 3862.9165 22912.916 L 3862.9165 22912.916 L 3889.3748 22912.916 L 3889.3748 22912.916 L 3942.2915 22886.457 L 3995.208 22859.998 L 3995.208 22859.998 L 4021.6665 22859.998 L 4021.6665 22833.541 L 4021.6665 22807.082 L 4074.583 22859.998 Q 4127.5 22912.916 4153.958 22939.373 L 4180.4165 22965.832 L 4180.4165 22965.832 L 4180.4165 22965.832 L 4180.4165 22939.373 L 4180.4165 22939.373 L 4206.875 22939.373 L 4206.875 22965.832 L 4206.875 22965.832 L 4233.333 22965.832 L 4233.333 22939.373 L 4233.333 22912.916 L 4259.7915 22912.916 Q 4259.7915 22912.916 4286.25 22886.457 L 4286.25 22859.998 L 4286.25 22859.998 Q 4286.25 22859.998 4259.7915 22859.998 L 4233.333 22833.541 L 4233.333 22833.541 L 4233.333 22807.082 L 4259.7915 22807.082 L 4286.25 22807.082 L 4339.1665 22780.623 L 4365.625 22780.623 L 4365.625 22648.332 L 4339.1665 22542.498 L 4339.1665 22542.498 L 4339.1665 22542.498 L 4339.1665 22542.498 L 4312.708 22542.498 L 4286.25 22542.498 L 4233.333 22542.498 L 4180.4165 22568.957 L 4153.958 22568.957 L 4153.958 22595.416 Q 4153.958 22648.332 4127.5 22648.332 Q 4074.583 22648.332 3995.208 22648.332 Q 3915.833 22674.791 3889.3748 22674.791 L 3889.3748 22701.248 L 3889.3748 22701.248 L 3915.833 22701.248 L 3915.833 22701.248 L 3915.833 22701.248 L 3915.833 22727.707 L 3915.833 22727.707 L 3889.3748 22727.707 L 3889.3748 22754.166 L 3889.3748 22754.166 L 3915.833 22754.166 L 3915.833 22754.166 L 3915.833 22754.166 L 3889.3748 22780.623 L 3862.9165 22780.623 L 3862.9165 22754.166 L 3862.9165 22727.707 L 3862.9165 22701.248 L 3862.9165 22674.791 L 3862.9165 22674.791 L 3862.9165 22648.332 L 3862.9165 22648.332 L 3862.9165 22648.332 L 3836.4583 22648.332 L 3836.4583 22648.332 L 3836.4583 22621.873 L 3809.9998 22621.873 L 3809.9998 22595.416 L 3809.9998 22568.957 L 3836.4583 22568.957 L 3862.9165 22568.957 L 3862.9165 22595.416 L 3862.9165 22621.873 L 3889.3748 22621.873 Q 3915.833 22595.416 3915.833 22595.416 Q 3915.833 22595.416 3968.7498 22595.416 Q 4021.6665 22568.957 4021.6665 22542.498 Q 4021.6665 22516.041 4127.5 22463.123 Q 4233.333 22436.666 4286.25 22357.291 Q 4339.1665 22304.373 4445.0 22277.916 Q 4550.833 22224.998 4550.833 22198.541 Q 4550.833 22172.082 4656.6665 22145.623 Q 4788.958 22119.166 4815.4165 22039.791 Q 4815.4165 21960.416 4868.333 21933.957 Q 4921.2495 21907.498 4974.1665 21907.498 Q 5027.083 21907.498 5079.9995 21801.666 Q 5106.458 21669.373 5159.3745 21669.373 Q 5212.2915 21642.916 5185.833 21589.998 Q 5185.833 21510.623 5212.2915 21510.623 Q 5238.7495 21484.166 5238.7495 21457.707 Q 5212.2915 21431.248 5238.7495 21431.248 Q 5265.208 21431.248 5265.208 21378.332 Q 5291.6665 21298.957 5265.208 21272.498 Q 5238.7495 21219.582 5265.208 21113.748 Q 5291.6665 21007.916 5318.1245 21007.916 Q 5344.583 21007.916 5344.583 20928.541 Q 5344.583 20849.166 5318.1245 20849.166 Q 5291.6665 20849.166 5238.7495 20743.332 Q 5185.833 20663.957 5079.9995 20611.041 Q 4947.708 20584.582 4788.958 20584.582 L 4603.75 20611.041 L 4603.75 20611.041 L 4603.75 20637.498 L 4603.75 20637.498 L 4577.2915 20637.498 L 4577.2915 20611.041 L 4550.833 20611.041 L 4550.833 20611.041 L 4550.833 20637.498 L 4550.833 20637.498 L 4550.833 20637.498 L 4524.375 20637.498 L 4524.375 20637.498 L 4497.9165 20637.498 L 4445.0 20637.498 L 4445.0 20637.498 L 4445.0 20637.498 L 4471.458 20637.498 L 4471.458 20637.498 L 4471.458 20611.041 L 4497.9165 20611.041 L 4497.9165 20611.041 L 4497.9165 20584.582 L 4497.9165 20584.582 L 4497.9165 20584.582 L 4524.375 20531.666 Q 4550.833 20505.207 4550.833 20478.748 Q 4550.833 20452.291 4603.75 20425.832 L 4683.1245 20425.832 L 4683.1245 20425.832 L 4709.583 20425.832 L 4709.583 20399.373 L 4709.583 20372.916 L 4656.6665 20372.916 Q 4603.75 20372.916 4603.75 20346.457 Q 4603.75 20346.457 4577.2915 20319.998 Q 4550.833 20319.998 4577.2915 20293.541 Q 4603.75 20267.082 4577.2915 20267.082 Q 4550.833 20240.623 4550.833 20214.166 Q 4550.833 20161.248 4524.375 20161.248 Q 4497.9165 20161.248 4550.833 20108.332 L 4603.75 20081.873 L 4603.75 20055.416 L 4603.75 20028.957 L 4603.75 20002.498 L 4603.75 19976.041 L 4577.2915 19976.041 L 4550.833 19949.582 L 4550.833 19949.582 L 4550.833 19949.582 L 4577.2915 19949.582 L 4577.2915 19949.582 L 4577.2915 19923.123 L 4550.833 19923.123 L 4550.833 19923.123 L 4550.833 19896.666 L 4577.2915 19896.666 L 4603.75 19896.666 L 4603.75 19923.123 L 4603.75 19923.123 L 4630.208 19949.582 L 4656.6665 19976.041 L 4656.6665 20002.498 Q 4683.1245 20055.416 4736.0415 20081.873 Q 4762.4995 20108.332 4788.958 20134.791 Q 4788.958 20161.248 4868.333 20187.707 Q 4974.1665 20214.166 5000.6245 20214.166 Q 5027.083 20267.082 5159.3745 20214.166 Q 5291.6665 20187.707 5291.6665 20134.791 Q 5291.6665 20055.416 5344.583 20055.416 Q 5371.0415 20055.416 5397.4995 20002.498 Q 5397.4995 19949.582 5450.4165 19976.041 Q 5476.8745 20002.498 5529.7915 20002.498 L 5582.708 20002.498 L 5582.708 20002.498 L 5609.1665 20002.498 L 5609.1665 20002.498 L 5609.1665 20002.498 L 5635.6245 20002.498 L 5662.083 20002.498 L 5662.083 20002.498 L 5662.083 20002.498 L 5635.6245 20002.498 L 5635.6245 20002.498 L 5635.6245 19976.041 L 5609.1665 19976.041 L 5609.1665 19949.582 Q 5609.1665 19896.666 5582.708 19843.748 Q 5556.2495 19790.832 5476.8745 19446.873 Q 5397.4995 19102.916 5397.4995 18838.332 Q 5397.4995 18573.75 5476.8745 18203.332 Q 5556.2495 17806.457 5662.083 17224.375 L 5767.9165 16642.291 L 5767.9165 16615.832 L 5767.9165 16589.375 L 5767.9165 16589.375 L 5767.9165 16562.916 L 5741.458 16562.916 L 5714.9995 16562.916 L 5714.9995 16589.375 L 5714.9995 16615.832 L 5688.5415 16615.832 L 5688.5415 16615.832 L 5688.5415 16642.291 L 5662.083 16668.75 L 5662.083 16695.207 L 5662.083 16721.666 L 5529.7915 16933.332 Q 5397.4995 17145.0 5291.6665 17250.832 Q 5185.833 17303.75 5159.3745 17330.207 L 5132.9165 17330.207 L 4921.2495 17409.582 Q 4736.0415 17515.416 4736.0415 17541.875 Q 4736.0415 17568.332 4683.1245 17594.791 Q 4656.6665 17621.25 4630.208 17647.707 Q 4630.208 17674.166 4524.375 17727.082 Q 4445.0 17806.457 4339.1665 17938.75 Q 4259.7915 18044.582 4233.333 18044.582 Q 4206.875 18044.582 4180.4165 18097.5 Q 4153.958 18150.416 4127.5 18150.416 Q 4101.0415 18150.416 4048.1248 18203.332 Q 4021.6665 18256.25 3995.208 18282.707 L 3995.208 18309.166 L 3968.7498 18309.166 L 3942.2915 18309.166 L 3942.2915 18362.082 L 3915.833 18388.541 L 3915.833 18388.541 L 3915.833 18415.0 L 3862.9165 18415.0 L 3836.4583 18415.0 L 3836.4583 18388.541 L 3809.9998 18388.541 L 3809.9998 18362.082 L 3809.9998 18335.625 L 3836.4583 18203.332 Q 3862.9165 18097.5 3862.9165 17780.0 L 3862.9165 17488.957 L 3862.9165 17436.041 Q 3862.9165 17383.125 3889.3748 17250.832 Q 3915.833 17118.541 4021.6665 16668.75 Q 4127.5 16218.957 4206.875 16033.749 L 4286.25 15874.999 L 4312.708 15822.082 L 4312.708 15742.707 L 4286.25 15742.707 L 4259.7915 15742.707 L 4259.7915 15716.249 L 4259.7915 15689.791 L 4180.4165 15689.791 L 4101.0415 15716.249 L 4021.6665 15742.707 Q 3915.833 15795.624 3915.833 15822.082 Q 3915.833 15848.541 3836.4583 15901.457 Q 3757.0833 15980.832 3704.1665 15980.832 L 3651.2498 15980.832 L 3598.3333 15980.832 L 3545.4165 15980.832 L 3518.9583 15980.832 L 3492.4998 15980.832 L 3492.4998 15874.999 L 3492.4998 15742.707 L 3492.4998 15610.416 L 3492.4998 15451.666 L 3492.4998 15451.666 L 3492.4998 15451.666 L 3492.4998 15134.166 Q 3492.4998 14790.208 3518.9583 14604.999 Q 3545.4165 14446.249 3862.9165 14340.416 Q 4180.4165 14234.583 4550.833 14208.124 Q 4894.7915 14208.124 4894.7915 14234.583 Q 4894.7915 14261.041 5291.6665 14313.958 L 5662.083 14366.874 L 5767.9165 14366.874 L 5873.7495 14393.333 L 5926.6665 14393.333 L 6006.0415 14393.333 L 6006.0415 14366.874 L 6032.4995 14366.874 L 6032.4995 14366.874 L 6032.4995 14366.874 L 6032.4995 14366.874 L 6032.4995 14340.416 L 6006.0415 14340.416 L 5979.583 14340.416 L 5926.6665 14313.958 L 5900.208 14287.499 L 5900.208 14287.499 L 5873.7495 14287.499 L 5873.7495 14287.499 L 5873.7495 14287.499 L 5820.833 14261.041 Q 5794.3745 14234.583 5741.458 14234.583 Q 5688.5415 14181.666 5714.9995 14181.666 Q 5767.9165 14181.666 5556.2495 14155.208 L 5371.0415 14128.749 L 5344.583 14128.749 L 5291.6665 14128.749 L 5291.6665 14102.291 L 5291.6665 14102.291 L 5265.208 14075.833 L 5265.208 14049.374 L 5291.6665 14049.374 L 5318.1245 14022.916 L 5344.583 14022.916 Q 5397.4995 14022.916 5450.4165 14022.916 L 5529.7915 14022.916 L 5503.333 14022.916 L 5476.8745 14022.916 L 5397.4995 13996.458 L 5344.583 13969.999 L 5318.1245 13969.999 Q 5291.6665 13969.999 5291.6665 13943.541 Q 5265.208 13890.624 5238.7495 13890.624 Q 5212.2915 13864.166 5238.7495 13837.708 L 5265.208 13784.791 L 5238.7495 13784.791 L 5212.2915 13784.791 L 5212.2915 13811.249 Q 5185.833 13837.708 5185.833 13864.166 Q 5185.833 13890.624 5106.458 13864.166 Q 5053.5415 13837.708 5053.5415 13864.166 Q 5053.5415 13890.624 4921.2495 13837.708 Q 4762.4995 13811.249 4709.583 13811.249 Q 4630.208 13811.249 4339.1665 13784.791 Q 4074.583 13758.333 4074.583 13546.666 Q 4074.583 13334.999 4101.0415 13255.624 L 4127.5 13176.249 L 4127.5 13176.249 L 4127.5 13176.249 L 4127.5 13149.791 L 4127.5 13149.791 L 4127.5 13123.333 L 4127.5 13096.874 L 4127.5 13096.874 L 4127.5 13123.333 L 4127.5 13123.333 L 4127.5 13123.333 L 4101.0415 13123.333 L 4101.0415 13123.333 L 4074.583 13149.791 L 4048.1248 13176.249 L 4021.6665 13176.249 L 3995.208 13176.249 L 3995.208 13149.791 L 3995.208 13123.333 L 4021.6665 13123.333 L 4048.1248 13123.333 L 4048.1248 13096.874 L 4074.583 13096.874 L 4074.583 13096.874 L 4074.583 13070.416 L 4074.583 13070.416 L 4074.583 13070.416 L 4101.0415 13070.416 L 4101.0415 13070.416 L 4101.0415 13043.958 L 4127.5 13043.958 L 4127.5 13017.499 Q 4127.5 12991.041 4180.4165 12911.666 Q 4233.333 12832.291 4418.5415 12514.791 Q 4603.75 12197.291 4788.958 11853.333 Q 4974.1665 11482.916 5000.6245 11482.916 Q 5027.083 11482.916 5079.9995 11377.083 Q 5132.9165 11271.249 5212.2915 11244.791 Q 5265.208 11218.333 5238.7495 11191.874 Q 5238.7495 11165.416 5291.6665 11138.958 Q 5344.583 11086.041 5371.0415 11033.124 Q 5397.4995 11006.666 5476.8745 10927.291 Q 5556.2495 10847.916 5662.083 10768.541 Q 5767.9165 10689.166 5820.833 10662.708 Q 5873.7495 10636.249 5900.208 10636.249 Q 5926.6665 10662.708 5926.6665 10636.249 Q 5926.6665 10583.333 5979.583 10583.333 Q 6058.958 10583.333 6297.083 10477.499 Q 6508.7495 10398.124 6508.7495 10371.666 Q 6508.7495 10345.208 6693.958 10318.749 L 6852.708 10265.833 L 6852.708 10265.833 Q 6879.1665 10239.374 6879.1665 10239.374 L 6879.1665 10239.374 L 7302.4995 10054.166 Q 7752.291 9842.499 7937.4995 9736.666 Q 8122.708 9577.916 8307.916 9524.999 Q 8466.666 9472.083 8784.166 9472.083 Q 9128.125 9472.083 9498.541 9551.458 Q 9868.958 9657.291 9868.958 9683.749 Q 9868.958 9736.666 9895.416 9736.666 Q 9948.333 9763.124 9948.333 9789.583 Q 9948.333 9842.499 9921.874 9842.499 L 9921.874 9842.499 L 9948.333 9868.958 L 9974.791 9868.958 L 9974.791 9868.958 L 10001.249 9868.958 L 10212.916 9736.666 Q 10424.583 9577.916 10424.583 9577.916 L 10424.583 9577.916 L 10451.041 9577.916 L 10451.041 9577.916 L 10477.499 9551.458 L 10530.416 9524.999 L 10530.416 9524.999 L 10530.416 9524.999 L 10503.958 9524.999 L 10503.958 9524.999 L 10503.958 9498.541 L 10477.499 9498.541 L 10477.499 9498.541 L 10477.499 9472.083 L 10477.499 9472.083 L 10477.499 9472.083 L 10451.041 9472.083 L 10451.041 9472.083 L 10451.041 9445.624 L 10424.583 9445.624 L 10424.583 9445.624 L 10424.583 9419.166 L 10424.583 9419.166 L 10424.583 9419.166 L 10398.124 9419.166 L 10398.124 9419.166 L 10398.124 9392.708 L 10398.124 9392.708 L 10371.666 9392.708 L 10371.666 9392.708 L 10371.666 9392.708 L 10345.208 9366.249 L 10345.208 9366.249 L 10318.749 9366.249 L 10318.749 9366.249 L 10318.749 9366.249 L 10318.749 9339.791 L 10318.749 9339.791 L 10292.291 9313.333 L 10292.291 9286.875 L 10265.833 9286.875 Q 10239.374 9260.416 10159.999 9286.875 Q 10107.083 9313.333 9974.791 9313.333 Q 9842.499 9313.333 9789.583 9286.875 Q 9736.666 9260.416 9710.208 9154.583 Q 9683.749 9048.75 9577.916 8969.375 L 9472.083 8890.0 L 9472.083 8863.541 L 9472.083 8863.541 L 9445.624 8863.541 L 9445.624 8837.083 L 9445.624 8837.083 L 9445.624 8837.083 L 9392.708 8837.083 Q 9339.791 8837.083 9181.041 8731.25 L 9022.291 8625.416 L 8995.833 8625.416 Q 8969.375 8625.416 8969.375 8598.958 Q 8942.916 8598.958 8837.083 8598.958 Q 8731.25 8572.5 8731.25 8572.5 L 8704.791 8546.041 L 8678.333 8546.041 Q 8678.333 8519.583 8598.958 8466.666 L 8519.583 8387.291 L 8493.125 8387.291 L 8493.125 8387.291 L 8413.75 8387.291 Q 8334.375 8413.75 8122.708 8413.75 L 7911.041 8413.75 L 7884.583 8413.75 L 7831.666 8413.75 L 7831.666 8387.291 L 7831.666 8387.291 L 7805.208 8360.833 L 7778.7495 8334.375 L 7778.7495 8281.458 L 7778.7495 8228.541 L 7805.208 8228.541 L 7805.208 8202.083 L 7937.4995 8228.541 Q 8043.333 8255.0 8069.791 8255.0 L 8096.2495 8255.0 L 8096.2495 8255.0 L 8122.708 8255.0 L 8122.708 8255.0 L 8149.166 8255.0 L 8149.166 8202.083 L 8149.166 8149.166 L 8175.6245 8096.2495 L 8175.6245 8069.791 L 8149.166 8069.791 L 8149.166 8043.333 L 8149.166 8043.333 L 8149.166 8043.333 L 8149.166 8043.333 L 8122.708 8043.333 L 8122.708 8016.8745 L 8096.2495 8016.8745 L 8096.2495 8016.8745 L 8096.2495 7990.416 L 8096.2495 7990.416 L 8096.2495 7990.416 L 8069.791 7963.958 Q 8043.333 7937.4995 7963.958 7884.583 Q 7884.583 7831.666 7752.291 7778.7495 L 7619.9995 7752.291 L 7567.083 7752.291 L 7540.6245 7725.833 L 7514.1665 7725.833 L 7487.708 7725.833 L 7461.2495 7725.833 Q 7434.7915 7725.833 7276.0415 7725.833 Q 7117.2915 7725.833 6773.333 7646.458 Q 6455.833 7567.083 6138.333 7567.083 Q 5847.2915 7567.083 5609.1665 7593.5415 Q 5344.583 7619.9995 4974.1665 7725.833 L 4603.75 7831.666 L 4524.375 7858.1245 L 4445.0 7858.1245 L 4445.0 7858.1245 Q 4445.0 7884.583 4445.0 7884.583 L 4418.5415 7884.583 L 4233.333 8016.8745 Q 4048.1248 8149.166 3862.9165 8255.0 Q 3704.1665 8360.833 3651.2498 8360.833 L 3624.7915 8360.833 L 3624.7915 8334.375 L 3598.3333 8334.375 L 3598.3333 8334.375 L 3598.3333 8360.833 L 3598.3333 8360.833 L 3598.3333 8360.833 L 3571.8748 8413.75 L 3545.4165 8440.208 L 3545.4165 8440.208 L 3545.4165 8413.75 L 3545.4165 8413.75 L 3545.4165 8413.75 L 3545.4165 8387.291 L 3545.4165 8360.833 L 3545.4165 8307.916 L 3545.4165 8281.458 L 3545.4165 8202.083 Q 3545.4165 8122.708 3545.4165 7990.416 L 3545.4165 7858.1245 L 3545.4165 7567.083 Q 3545.4165 7276.0415 3651.2498 7196.6665 Q 3730.6248 7143.7495 3757.0833 7037.9165 Q 3809.9998 6958.5415 3915.833 6932.083 Q 3995.208 6932.083 4550.833 6905.6245 L 5106.458 6905.6245 L 5423.958 6905.6245 Q 5741.458 6879.1665 6006.0415 6826.2495 Q 6270.6245 6773.333 6455.833 6773.333 L 6641.0415 6773.333 L 6667.4995 6773.333 L 6667.4995 6773.333 L 6667.4995 6773.333 L 6667.4995 6773.333 L 6693.958 6773.333 L 6693.958 6773.333 L 6773.333 6799.7915 L 6826.2495 6799.7915 L 6826.2495 6773.333 L 6826.2495 6773.333 L 6799.7915 6773.333 L 6799.7915 6773.333 L 6773.333 6746.8745 L 6720.4165 6720.4165 L 6720.4165 6720.4165 L 6720.4165 6720.4165 L 6746.8745 6720.4165 L 6746.8745 6720.4165 L 6614.583 6693.958 Q 6508.7495 6667.4995 6402.9165 6667.4995 L 6323.5415 6667.4995 L 6323.5415 6641.0415 L 6297.083 6641.0415 L 6297.083 6641.0415 L 6297.083 6614.583 L 6349.9995 6614.583 Q 6376.458 6614.583 6402.9165 6588.1245 L 6455.833 6561.6665 L 6402.9165 6561.6665 L 6349.9995 6561.6665 L 6297.083 6535.208 Q 6270.6245 6508.7495 6191.2495 6508.7495 L 6111.8745 6508.7495 L 6111.8745 6482.2915 L 6085.4165 6482.2915 L 6085.4165 6482.2915 L 6085.4165 6508.7495 L 6085.4165 6508.7495 L 6058.958 6508.7495 L 6058.958 6482.2915 L 6032.4995 6482.2915 L 6032.4995 6482.2915 L 6032.4995 6455.833 L 6085.4165 6455.833 L 6138.333 6455.833 L 6138.333 6429.3745 L 6138.333 6429.3745 L 6164.7915 6429.3745 L 6164.7915 6402.9165 L 6164.7915 6402.9165 L 6138.333 6402.9165 L 6138.333 6402.9165 L 6138.333 6402.9165 L 6138.333 6376.458 L 6138.333 6376.458 L 6164.7915 6376.458 L 6164.7915 6349.9995 L 6297.083 6349.9995 Q 6429.3745 6297.083 6614.583 6297.083 Q 6773.333 6297.083 6879.1665 6270.6245 Q 7011.458 6244.1665 7037.9165 6217.708 Q 7064.3745 6191.2495 7090.833 6164.7915 Q 7143.7495 6164.7915 7143.7495 6138.333 Q 7143.7495 6111.8745 7302.4995 6138.333 Q 7461.2495 6191.2495 7672.9165 6191.2495 Q 7884.583 6191.2495 7911.041 6138.333 Q 7937.4995 6111.8745 8043.333 6058.958 Q 8149.166 6006.0415 8175.6245 5820.833 Q 8175.6245 5662.083 8202.083 5662.083 Q 8228.541 5662.083 8202.083 5609.1665 Q 8175.6245 5556.2495 8202.083 5556.2495 Q 8255.0 5556.2495 8281.458 5503.333 Q 8307.916 5450.4165 8360.833 5423.958 Q 8387.291 5397.4995 8519.583 5397.4995 Q 8678.333 5397.4995 8678.333 5423.958 Q 8678.333 5450.4165 8704.791 5450.4165 Q 8731.25 5450.4165 8731.25 5371.0415 Q 8731.25 5291.6665 8837.083 5291.6665 Q 8916.458 5291.6665 9048.75 5291.6665 Q 9154.583 5344.583 9233.958 5344.583 Q 9313.333 5344.583 9366.249 5371.0415 Q 9445.624 5397.4995 9683.749 5397.4995 Q 9921.874 5397.4995 9948.333 5371.0415 Q 9948.333 5344.583 10054.166 5291.6665 Q 10133.541 5291.6665 10265.833 5291.6665 Q 10424.583 5291.6665 10424.583 5318.1245 Q 10424.583 5344.583 10583.333 5344.583 Q 10715.624 5318.1245 10715.624 5291.6665 Q 10715.624 5265.208 10794.999 5238.7495 Q 10874.374 5238.7495 10953.749 5185.833 Q 11033.124 5185.833 11086.041 5185.833 L 11138.958 5185.833 L 11218.333 5212.2915 L 11271.249 5238.7495 L 11271.249 5238.7495 L 11271.249 5238.7495 L 11271.249 5238.7495 L 11271.249 5265.208 L 11271.249 5265.208 L 11271.249 5291.6665 L 11271.249 5291.6665 L 11271.249 5291.6665 L 11271.249 5291.6665 L 11271.249 5318.1245 L 11271.249 5344.583 L 11271.249 5371.0415 L 11244.791 5476.8745 Q 11244.791 5556.2495 11165.416 5582.708 Q 11112.499 5609.1665 11112.499 5635.6245 Q 11086.041 5662.083 11086.041 5662.083 Q 11086.041 5714.9995 11059.583 5714.9995 Q 11059.583 5741.458 11033.124 5794.3745 Q 11006.666 5847.2915 11006.666 5900.208 L 11006.666 5953.1245 L 11033.124 5953.1245 L 11033.124 5979.583 L 11033.124 5979.583 Q 11059.583 5979.583 11059.583 6032.4995 L 11059.583 6058.958 L 11086.041 6032.4995 Q 11112.499 6032.4995 11165.416 6085.4165 Q 11218.333 6138.333 11324.166 6111.8745 Q 11456.458 6085.4165 11535.833 6085.4165 Q 11588.749 6085.4165 11721.041 6058.958 Q 11853.333 6058.958 11853.333 6085.4165 Q 11879.791 6138.333 11906.249 6138.333 L 11932.708 6138.333 L 11932.708 6164.7915 L 11959.166 6164.7915 L 11959.166 6138.333 L 11959.166 6111.8745 L 11959.166 6111.8745 L 11932.708 6085.4165 L 11932.708 6085.4165 L 11959.166 6085.4165 L 11959.166 6058.958 L 11959.166 6032.4995 L 12012.083 6032.4995 L 12038.541 6032.4995 L 12064.999 6006.0415 L 12091.458 6006.0415 L 12091.458 5979.583 L 12091.458 5953.1245 L 12064.999 5953.1245 L 12012.083 5979.583 L 12012.083 5979.583 L 12012.083 5979.583 L 11985.624 5979.583 L 11985.624 5979.583 L 11985.624 5953.1245 L 11959.166 5953.1245 L 11959.166 5953.1245 Q 11959.166 5979.583 11906.249 5979.583 Q 11853.333 5979.583 11853.333 5953.1245 Q 11853.333 5926.6665 11694.583 5900.208 Q 11562.291 5873.7495 11562.291 5847.2915 Q 11535.833 5820.833 11535.833 5847.2915 Q 11535.833 5873.7495 11429.999 5873.7495 L 11324.166 5900.208 L 11324.166 5847.2915 L 11324.166 5794.3745 L 11297.708 5794.3745 L 11297.708 5767.9165 L 11297.708 5767.9165 L 11324.166 5767.9165 L 11324.166 5767.9165 L 11324.166 5767.9165 L 11324.166 5741.458 L 11324.166 5741.458 L 11350.624 5767.9165 L 11377.083 5794.3745 L 11377.083 5714.9995 Q 11403.541 5609.1665 11456.458 5609.1665 Q 11509.374 5582.708 11509.374 5556.2495 Q 11535.833 5529.7915 11535.833 5556.2495 Q 11535.833 5582.708 11588.749 5503.333 Q 11641.666 5397.4995 11694.583 5371.0415 Q 11747.499 5318.1245 11747.499 5291.6665 L 11747.499 5238.7495 L 11721.041 5185.833 L 11694.583 5159.3745 L 11694.583 5132.9165 L 11694.583 5106.458 L 11668.124 5106.458 L 11668.124 5132.9165 L 11668.124 5132.9165 Q 11641.666 5132.9165 11615.208 5106.458 Q 11588.749 5079.9995 11562.291 5053.5415 Q 11535.833 5027.083 11324.166 5027.083 Q 11086.041 5027.083 10900.833 5027.083 Q 10715.624 5079.9995 10689.166 5053.5415 Q 10636.249 5027.083 10583.333 5027.083 Q 10556.874 5027.083 10477.499 4974.1665 Q 10424.583 4947.708 10265.833 4921.2495 Q 10107.083 4921.2495 10107.083 4947.708 Q 10080.624 4974.1665 10054.166 4974.1665 Q 10054.166 5000.6245 10027.708 5000.6245 Q 10001.249 5027.083 9789.583 5027.083 Q 9577.916 5027.083 9472.083 5053.5415 Q 9366.249 5079.9995 9260.416 5053.5415 Q 9128.125 5053.5415 9128.125 5027.083 Q 9128.125 5000.6245 9101.666 5000.6245 Q 9075.208 5027.083 8995.833 4947.708 Q 8916.458 4894.7915 8916.458 4868.333 Q 8916.458 4841.8745 8837.083 4841.8745 Q 8784.166 4841.8745 8704.791 4815.4165 Q 8651.875 4815.4165 8598.958 4841.8745 Q 8546.041 4868.333 8466.666 4921.2495 Q 8413.75 4947.708 8016.8745 5000.6245 Q 7646.458 5079.9995 7619.9995 5053.5415 Q 7619.9995 5027.083 7487.708 5000.6245 Q 7355.4165 4974.1665 7328.958 5000.6245 Q 7302.4995 5000.6245 7223.1245 5000.6245 Q 7143.7495 5000.6245 7143.7495 5027.083 L 7143.7495 5053.5415 L 7117.2915 5053.5415 L 7117.2915 5079.9995 L 7090.833 5079.9995 L 7064.3745 5079.9995 L 7064.3745 5053.5415 Q 7090.833 5027.083 7090.833 4974.1665 L 7090.833 4894.7915 L 7064.3745 4894.7915 L 7037.9165 4894.7915 L 7037.9165 4921.2495 L 7037.9165 4974.1665 L 6984.9995 4974.1665 Q 6958.5415 4974.1665 6879.1665 5027.083 Q 6826.2495 5079.9995 6799.7915 5079.9995 L 6773.333 5106.458 L 6773.333 5106.458 L 6773.333 5132.9165 L 6773.333 5132.9165 L 6773.333 5132.9165 L 6746.8745 5159.3745 L 6720.4165 5185.833 L 6720.4165 5185.833 L 6720.4165 5185.833 L 6667.4995 5212.2915 L 6641.0415 5212.2915 L 6641.0415 5185.833 L 6667.4995 5159.3745 L 6667.4995 5159.3745 L 6667.4995 5132.9165 L 6667.4995 5132.9165 L 6667.4995 5132.9165 L 6667.4995 5132.9165 L 6667.4995 5106.458 L 6667.4995 5079.9995 Q 6667.4995 5053.5415 6720.4165 4974.1665 Q 6720.4165 4894.7915 6693.958 4868.333 Q 6667.4995 4868.333 6667.4995 4841.8745 Q 6667.4995 4815.4165 6693.958 4815.4165 Q 6720.4165 4815.4165 6720.4165 4788.958 Q 6720.4165 4762.4995 6667.4995 4762.4995 Q 6588.1245 4736.0415 6588.1245 4709.583 Q 6588.1245 4656.6665 6535.208 4656.6665 L 6482.2915 4656.6665 L 6482.2915 4630.208 L 6455.833 4603.75 L 6455.833 4603.75 L 6455.833 4603.75 L 6455.833 4577.2915 L 6455.833 4577.2915 L 6482.2915 4577.2915 L 6482.2915 4550.833 L 6482.2915 4550.833 L 6508.7495 4550.833 L 6508.7495 4550.833 L 6508.7495 4550.833 L 6561.6665 4524.375 Q 6614.583 4497.9165 6614.583 4471.458 L 6614.583 4445.0 L 6667.4995 4445.0 L 6693.958 4445.0 L 6641.0415 4418.5415 L 6588.1245 4392.083 L 6588.1245 4392.083 L 6561.6665 4392.083 L 6561.6665 4392.083 L 6561.6665 4392.083 L 6535.208 4392.083 Q 6508.7495 4392.083 6376.458 4392.083 L 6244.1665 4392.083 L 6270.6245 4365.625 L 6297.083 4339.1665 L 6297.083 4339.1665 L 6297.083 4339.1665 L 6270.6245 4339.1665 L 6270.6245 4339.1665 L 6244.1665 4312.708 L 6191.2495 4286.25 L 6244.1665 4286.25 L 6323.5415 4286.25 L 6323.5415 4259.7915 L 6297.083 4259.7915 L 6297.083 4259.7915 L 6297.083 4233.333 L 7619.9995 4233.333 Q 8969.375 4233.333 9313.333 4233.333 Q 9683.749 4233.333 10768.541 4206.875 Q 11853.333 4180.4165 12594.166 4233.333 Q 13361.458 4233.333 14155.208 4233.333 Q 14948.958 4233.333 16139.582 4180.4165 Q 17330.207 4180.4165 17780.0 4180.4165 Q 18256.25 4233.333 18309.166 4180.4165 Q 18335.625 4180.4165 18520.832 4153.958 Q 18732.498 4127.5 18785.416 4127.5 Q 18838.332 4127.5 18838.332 4339.1665 Q 18838.332 4550.833 18811.873 5185.833 z M 2434.1665 29130.623 L 2434.1665 29130.623 L 2407.7083 29130.623 Q 2407.7083 29157.082 2381.2498 29157.082 Q 2381.2498 29157.082 2381.2498 29051.248 L 2381.2498 28998.332 L 2381.2498 28998.332 L 2381.2498 28998.332 L 2407.7083 29024.791 L 2407.7083 29051.248 L 2434.1665 29051.248 L 2487.0833 29051.248 L 2619.3748 28971.873 Q 2751.6665 28892.498 2857.4998 28786.666 Q 2963.3333 28680.832 3016.2498 28654.373 Q 3042.7083 28627.916 3016.2498 28707.291 Q 3016.2498 28786.666 2963.3333 28839.582 Q 2910.4165 28945.416 2831.0415 28998.332 Q 2751.6665 29051.248 2778.1248 29104.166 Q 2778.1248 29157.082 2804.5833 29157.082 Q 2804.5833 29157.082 2778.1248 29209.998 Q 2725.2083 29262.916 2698.7498 29236.457 Q 2645.8333 29236.457 2672.2915 29130.623 Q 2698.7498 29024.791 2566.4583 29077.707 Q 2434.1665 29104.166 2434.1665 29130.623 z M 978.95825 30162.498 L 1031.875 30056.666 L 1058.3333 30056.666 Q 1058.3333 30083.123 1058.3333 30162.498 Q 1005.4166 30268.332 1084.7916 30321.248 Q 1164.1666 30374.166 1164.1666 30532.916 Q 1164.1666 30665.207 1111.25 30691.666 Q 1111.25 30744.582 1058.3333 30638.748 Q 1058.3333 30559.373 952.49994 30585.832 Q 899.5833 30585.832 899.5833 30479.998 Q 899.5833 30374.166 899.5833 30321.248 L 899.5833 30268.332 L 926.0416 30268.332 Q 926.0416 30268.332 978.95825 30162.498 z M 4762.4995 30109.582 Q 4815.4165 30109.582 4868.333 30109.582 Q 4947.708 30109.582 4974.1665 30268.332 Q 4974.1665 30427.082 4921.2495 30585.832 Q 4815.4165 30744.582 4788.958 30744.582 Q 4762.4995 30744.582 4736.0415 30691.666 Q 4709.583 30612.291 4709.583 30585.832 Q 4683.1245 30585.832 4709.583 30374.166 Q 4709.583 30188.957 4736.0415 30162.498 Q 4736.0415 30136.041 4762.4995 30109.582 z" svg:height="313.7958mm" draw:style-name="style-36" svg:viewBox="0.0 0.0 22039.791 31379.582" svg:width="220.3979mm" svg:x="0.0mm" svg:y="0.0mm"/>
          <draw:path svg:d="M 423.3333 26.458332 L 423.3333 0.0 L 449.79166 0.0 Q 476.24997 0.0 476.24997 158.74998 Q 476.24997 291.04166 476.24997 370.41666 L 476.24997 449.79166 L 449.79166 476.24997 L 449.79166 502.7083 L 370.41666 502.7083 Q 317.49997 529.1666 211.66666 502.7083 L 79.37499 476.24997 L 79.37499 476.24997 L 79.37499 476.24997 L 79.37499 476.24997 Q 52.916664 449.79166 52.916664 449.79166 L 52.916664 449.79166 L 52.916664 423.3333 L 52.916664 396.87497 L 26.458332 370.41666 Q 0.0 343.9583 0.0 317.49997 Q 0.0 291.04166 26.458332 291.04166 Q 52.916664 291.04166 52.916664 264.5833 L 52.916664 238.12498 L 105.83333 264.5833 Q 132.29166 317.49997 158.74998 317.49997 L 211.66666 317.49997 L 291.04166 317.49997 L 370.41666 317.49997 L 370.41666 317.49997 L 370.41666 317.49997 L 396.87497 264.5833 Q 423.3333 238.12498 423.3333 158.74998 L 423.3333 52.916664 L 423.3333 26.458332 z" svg:height="5.027083mm" draw:style-name="style-37" svg:viewBox="0.0 0.0 476.24997 502.7083" svg:width="4.7625mm" svg:x="119.59166mm" svg:y="85.19583mm"/>
          <draw:path svg:d="M 555.625 79.37499 L 582.0833 79.37499 L 608.5416 79.37499 Q 634.99994 79.37499 687.9166 105.83333 L 767.2916 132.29166 L 767.2916 132.29166 L 740.8333 132.29166 L 740.8333 132.29166 L 740.8333 132.29166 L 740.8333 158.74998 L 740.8333 158.74998 L 714.37494 158.74998 L 714.37494 185.20833 L 661.4583 211.66666 Q 634.99994 238.12498 582.0833 291.04166 Q 582.0833 343.9583 555.625 370.41666 L 555.625 396.87497 L 555.625 396.87497 Q 529.1666 396.87497 529.1666 396.87497 L 529.1666 423.3333 L 529.1666 423.3333 Q 529.1666 423.3333 423.3333 502.7083 L 343.9583 555.625 L 343.9583 555.625 Q 370.41666 529.1666 370.41666 502.7083 Q 370.41666 476.24997 343.9583 449.79166 Q 317.49997 449.79166 317.49997 476.24997 Q 317.49997 502.7083 238.12498 502.7083 Q 158.74998 502.7083 158.74998 449.79166 Q 185.20833 423.3333 105.83333 423.3333 L 52.916664 423.3333 L 52.916664 396.87497 Q 52.916664 396.87497 52.916664 396.87497 L 52.916664 370.41666 L 52.916664 343.9583 L 52.916664 317.49997 L 26.458332 317.49997 L 0.0 317.49997 L 0.0 238.12498 L 0.0 158.74998 L 26.458332 132.29166 L 52.916664 105.83333 L 52.916664 79.37499 L 52.916664 52.916664 L 52.916664 52.916664 L 79.37499 26.458332 L 79.37499 26.458332 L 105.83333 26.458332 L 105.83333 52.916664 L 105.83333 79.37499 L 158.74998 79.37499 L 185.20833 79.37499 L 264.5833 79.37499 Q 317.49997 79.37499 317.49997 52.916664 Q 317.49997 26.458332 396.87497 26.458332 Q 476.24997 52.916664 449.79166 26.458332 Q 423.3333 26.458332 476.24997 0.0 Q 529.1666 0.0 529.1666 26.458332 Q 529.1666 79.37499 555.625 79.37499 z" svg:height="5.5562496mm" draw:style-name="style-38" svg:viewBox="0.0 0.0 767.2916 555.625" svg:width="7.6729164mm" svg:x="118.00416mm" svg:y="137.84792mm"/>
          <draw:path svg:d="M 714.37494 0.0 L 767.2916 0.0 L 820.2083 0.0 L 846.6666 0.0 L 846.6666 0.0 L 873.12494 0.0 L 873.12494 0.0 L 873.12494 0.0 L 873.12494 26.458332 L 873.12494 26.458332 L 820.2083 79.37499 Q 820.2083 132.29166 793.74994 158.74998 L 767.2916 185.20833 L 767.2916 211.66666 L 767.2916 211.66666 L 767.2916 211.66666 Q 767.2916 211.66666 661.4583 264.5833 Q 555.625 317.49997 502.7083 343.9583 L 423.3333 343.9583 L 423.3333 343.9583 Q 423.3333 317.49997 396.87497 317.49997 L 343.9583 317.49997 L 343.9583 343.9583 L 343.9583 343.9583 L 291.04166 343.9583 Q 264.5833 317.49997 132.29166 343.9583 L 26.458332 370.41666 L 26.458332 370.41666 L 26.458332 370.41666 L 26.458332 343.9583 L 26.458332 317.49997 L 26.458332 317.49997 L 26.458332 317.49997 L 26.458332 291.04166 L 26.458332 291.04166 L 0.0 291.04166 L 0.0 291.04166 L 0.0 291.04166 L 0.0 264.5833 L 26.458332 264.5833 L 52.916664 264.5833 L 79.37499 238.12498 L 105.83333 211.66666 L 105.83333 211.66666 L 132.29166 211.66666 L 132.29166 211.66666 L 132.29166 211.66666 L 370.41666 105.83333 Q 608.5416 0.0 634.99994 0.0 L 661.4583 0.0 L 714.37494 0.0 z" svg:height="3.7041664mm" draw:style-name="style-39" svg:viewBox="0.0 0.0 873.12494 370.41666" svg:width="8.73125mm" svg:x="115.09374mm" svg:y="262.99582mm"/>
          <draw:path svg:d="M 582.0833 79.37499 L 767.2916 0.0 L 767.2916 0.0 L 767.2916 26.458332 L 846.6666 26.458332 Q 952.49994 26.458332 1005.4166 52.916664 L 1084.7916 52.916664 L 1084.7916 79.37499 L 1111.25 132.29166 L 1111.25 132.29166 L 1111.25 132.29166 L 1111.25 185.20833 Q 1111.25 238.12498 1111.25 238.12498 L 1111.25 238.12498 L 1058.3333 317.49997 Q 1005.4166 396.87497 926.0416 529.1666 Q 846.6666 661.4583 820.2083 714.37494 Q 793.74994 767.2916 767.2916 793.74994 L 740.8333 820.2083 L 740.8333 820.2083 L 740.8333 820.2083 L 687.9166 846.6666 L 634.99994 873.12494 L 634.99994 873.12494 L 634.99994 873.12494 L 634.99994 873.12494 Q 608.5416 873.12494 370.41666 873.12494 L 132.29166 873.12494 L 105.83333 846.6666 L 79.37499 846.6666 L 52.916664 846.6666 L 26.458332 846.6666 L 26.458332 820.2083 L 0.0 793.74994 L 0.0 714.37494 L 0.0 661.4583 L 26.458332 634.99994 L 52.916664 608.5416 L 52.916664 582.0833 Q 52.916664 555.625 105.83333 476.24997 Q 158.74998 396.87497 264.5833 317.49997 Q 370.41666 238.12498 370.41666 211.66666 Q 370.41666 185.20833 396.87497 185.20833 Q 423.3333 185.20833 582.0833 79.37499 z" svg:height="8.73125mm" draw:style-name="style-40" svg:viewBox="0.0 0.0 1111.25 873.12494" svg:width="11.112499mm" svg:x="154.51666mm" svg:y="269.08124mm"/>
          <draw:path svg:d="M 502.7083 0.0 L 502.7083 0.0 L 529.1666 4656.6665 Q 529.1666 9313.333 529.1666 12117.916 Q 529.1666 14922.499 529.1666 15689.791 L 529.1666 16457.082 L 555.625 16642.291 Q 582.0833 16827.5 582.0833 16853.957 Q 582.0833 16853.957 608.5416 16906.875 L 608.5416 16933.332 L 582.0833 16933.332 L 529.1666 16959.791 L 423.3333 16959.791 L 343.9583 16959.791 L 264.5833 16959.791 Q 185.20833 16959.791 105.83333 16933.332 L 52.916664 16906.875 L 26.458332 16853.957 L 0.0 16827.5 L 0.0 16827.5 L 0.0 16827.5 L 0.0 15107.708 L 0.0 13361.458 L 0.0 13361.458 L 0.0 13361.458 L 26.458332 13414.374 L 52.916664 13467.291 L 52.916664 13255.624 Q 52.916664 13043.958 79.37499 13043.958 Q 105.83333 13017.499 132.29166 12461.874 Q 158.74998 11906.249 211.66666 11086.041 Q 264.5833 10239.374 238.12498 10186.458 Q 211.66666 10159.999 238.12498 9763.124 Q 264.5833 9366.249 264.5833 7064.3745 Q 317.49997 4788.958 343.9583 2487.0833 L 396.87497 185.20833 L 396.87497 185.20833 L 423.3333 185.20833 L 423.3333 185.20833 L 423.3333 185.20833 L 423.3333 211.66666 L 423.3333 211.66666 L 449.79166 238.12498 L 476.24997 291.04166 L 476.24997 132.29166 Q 476.24997 0.0 502.7083 0.0 z" svg:height="169.5979mm" draw:style-name="style-41" svg:viewBox="0.0 0.0 608.5416 16959.791" svg:width="6.0854163mm" svg:x="0.0mm" svg:y="144.1979mm"/>
          <draw:path svg:d="M 1084.7916 79.37499 L 1084.7916 79.37499 L 1084.7916 79.37499 Q 1084.7916 105.83333 1084.7916 105.83333 L 1111.25 105.83333 L 952.49994 185.20833 Q 793.74994 264.5833 767.2916 264.5833 L 740.8333 264.5833 L 714.37494 264.5833 Q 687.9166 264.5833 608.5416 238.12498 Q 555.625 211.66666 396.87497 211.66666 L 211.66666 211.66666 L 132.29166 211.66666 L 26.458332 211.66666 L 26.458332 185.20833 L 26.458332 185.20833 L 0.0 185.20833 L 0.0 158.74998 L 79.37499 158.74998 L 132.29166 158.74998 L 132.29166 132.29166 L 132.29166 132.29166 L 185.20833 132.29166 L 211.66666 105.83333 L 502.7083 52.916664 Q 793.74994 0.0 978.95825 0.0 Q 1164.1666 0.0 1137.7083 52.916664 Q 1084.7916 52.916664 1084.7916 79.37499 z" svg:height="2.6458333mm" draw:style-name="style-42" svg:viewBox="0.0 0.0 1137.7083 264.5833" svg:width="11.377083mm" svg:x="52.122913mm" svg:y="246.59166mm"/>
          <draw:path svg:d="M 555.625 0.0 L 582.0833 0.0 L 714.37494 105.83333 Q 846.6666 211.66666 873.12494 238.12498 Q 899.5833 238.12498 899.5833 264.5833 Q 899.5833 291.04166 952.49994 317.49997 Q 978.95825 317.49997 1005.4166 317.49997 L 1005.4166 343.9583 L 1084.7916 661.4583 Q 1190.6249 978.95825 1190.6249 1005.4166 Q 1217.0833 1005.4166 1243.5416 1031.875 L 1243.5416 1031.875 L 1243.5416 1058.3333 Q 1243.5416 1084.7916 1217.0833 1084.7916 Q 1190.6249 1084.7916 1190.6249 1058.3333 Q 1190.6249 1031.875 1164.1666 1031.875 Q 1137.7083 1031.875 1084.7916 952.49994 L 1005.4166 873.12494 L 1005.4166 846.6666 Q 978.95825 846.6666 978.95825 820.2083 Q 978.95825 793.74994 873.12494 687.9166 Q 740.8333 608.5416 740.8333 582.0833 Q 714.37494 529.1666 687.9166 502.7083 Q 634.99994 476.24997 608.5416 449.79166 Q 608.5416 423.3333 502.7083 370.41666 L 423.3333 317.49997 L 423.3333 317.49997 Q 423.3333 317.49997 396.87497 291.04166 L 343.9583 264.5833 L 343.9583 264.5833 Q 317.49997 264.5833 291.04166 238.12498 L 264.5833 238.12498 L 238.12498 238.12498 Q 238.12498 211.66666 185.20833 211.66666 L 158.74998 211.66666 L 132.29166 185.20833 L 105.83333 158.74998 L 105.83333 158.74998 L 79.37499 158.74998 L 79.37499 158.74998 L 79.37499 158.74998 L 79.37499 158.74998 L 79.37499 132.29166 L 52.916664 132.29166 L 52.916664 105.83333 L 52.916664 105.83333 L 26.458332 105.83333 L 26.458332 105.83333 L 26.458332 105.83333 L 26.458332 79.37499 L 26.458332 79.37499 L 0.0 52.916664 L 0.0 26.458332 L 26.458332 26.458332 L 52.916664 26.458332 L 52.916664 26.458332 L 79.37499 26.458332 L 79.37499 26.458332 L 79.37499 52.916664 L 105.83333 52.916664 L 132.29166 52.916664 L 158.74998 79.37499 L 185.20833 105.83333 L 185.20833 105.83333 L 185.20833 105.83333 L 211.66666 105.83333 L 211.66666 105.83333 L 291.04166 158.74998 Q 370.41666 185.20833 370.41666 211.66666 Q 370.41666 238.12498 396.87497 238.12498 Q 423.3333 264.5833 449.79166 264.5833 L 476.24997 264.5833 L 476.24997 238.12498 L 502.7083 238.12498 L 502.7083 238.12498 L 502.7083 264.5833 L 502.7083 264.5833 L 502.7083 264.5833 L 529.1666 264.5833 L 529.1666 264.5833 L 529.1666 291.04166 L 555.625 291.04166 L 555.625 291.04166 L 555.625 317.49997 L 555.625 317.49997 L 555.625 317.49997 L 582.0833 317.49997 L 582.0833 317.49997 L 608.5416 317.49997 L 634.99994 317.49997 L 634.99994 317.49997 L 661.4583 317.49997 L 661.4583 264.5833 L 661.4583 238.12498 L 634.99994 238.12498 L 634.99994 211.66666 L 608.5416 211.66666 Q 582.0833 211.66666 555.625 105.83333 Q 529.1666 0.0 555.625 0.0 z" svg:height="10.847916mm" draw:style-name="style-43" svg:viewBox="0.0 0.0 1243.5416 1084.7916" svg:width="12.435416mm" svg:x="153.19374mm" svg:y="140.22916mm"/>
          <draw:path svg:d="M 873.12494 0.0 L 952.49994 0.0 L 952.49994 0.0 L 952.49994 26.458332 L 952.49994 26.458332 L 978.95825 26.458332 L 978.95825 26.458332 L 978.95825 26.458332 L 978.95825 52.916664 L 978.95825 52.916664 L 1005.4166 52.916664 L 1005.4166 79.37499 L 1005.4166 79.37499 L 1031.875 79.37499 L 1031.875 79.37499 L 1031.875 79.37499 L 1296.4583 132.29166 Q 1587.4999 185.20833 1746.2499 317.49997 Q 1878.5416 423.3333 1904.9999 449.79166 Q 1904.9999 476.24997 1957.9165 502.7083 Q 2010.8333 502.7083 2010.8333 449.79166 L 2010.8333 423.3333 L 2037.2915 423.3333 L 2037.2915 423.3333 L 2037.2915 502.7083 Q 2037.2915 582.0833 2037.2915 608.5416 Q 2037.2915 634.99994 2063.75 661.4583 L 2063.75 687.9166 L 2037.2915 687.9166 Q 2010.8333 661.4583 1931.4583 634.99994 Q 1852.0833 608.5416 1852.0833 634.99994 Q 1825.6249 661.4583 1825.6249 687.9166 L 1799.1666 714.37494 L 1772.7083 714.37494 Q 1719.7916 714.37494 1666.8749 740.8333 L 1613.9583 740.8333 L 1613.9583 714.37494 Q 1613.9583 687.9166 1561.0416 687.9166 L 1534.5833 661.4583 L 1534.5833 661.4583 L 1508.1249 661.4583 L 1508.1249 661.4583 L 1508.1249 661.4583 L 1508.1249 634.99994 Q 1508.1249 634.99994 1481.6666 608.5416 Q 1455.2083 608.5416 1455.2083 555.625 Q 1481.6666 476.24997 1508.1249 449.79166 L 1561.0416 449.79166 L 1561.0416 423.3333 L 1561.0416 396.87497 L 1508.1249 396.87497 L 1455.2083 396.87497 L 1455.2083 423.3333 L 1455.2083 449.79166 L 1428.7499 449.79166 Q 1402.2916 449.79166 1296.4583 449.79166 Q 1190.6249 449.79166 978.95825 476.24997 Q 740.8333 476.24997 740.8333 502.7083 L 767.2916 555.625 L 767.2916 582.0833 L 767.2916 608.5416 L 767.2916 608.5416 Q 740.8333 608.5416 714.37494 555.625 Q 687.9166 555.625 661.4583 582.0833 Q 661.4583 634.99994 608.5416 608.5416 Q 555.625 608.5416 555.625 661.4583 Q 555.625 687.9166 449.79166 767.2916 L 343.9583 873.12494 L 343.9583 873.12494 L 343.9583 873.12494 L 317.49997 820.2083 Q 317.49997 767.2916 291.04166 767.2916 L 264.5833 767.2916 L 264.5833 767.2916 Q 238.12498 740.8333 238.12498 740.8333 L 238.12498 740.8333 L 238.12498 740.8333 Q 238.12498 714.37494 211.66666 714.37494 L 185.20833 714.37494 L 158.74998 687.9166 L 132.29166 661.4583 L 132.29166 661.4583 L 132.29166 661.4583 L 105.83333 661.4583 L 105.83333 661.4583 L 79.37499 634.99994 L 52.916664 634.99994 L 52.916664 634.99994 L 52.916664 608.5416 L 26.458332 608.5416 L 0.0 608.5416 L 0.0 582.0833 L 0.0 582.0833 L 0.0 582.0833 L 26.458332 582.0833 L 26.458332 555.625 L 26.458332 529.1666 L 52.916664 529.1666 L 52.916664 555.625 L 79.37499 555.625 L 132.29166 555.625 L 185.20833 555.625 L 238.12498 555.625 L 238.12498 555.625 L 238.12498 555.625 L 238.12498 555.625 L 238.12498 529.1666 L 238.12498 529.1666 L 238.12498 502.7083 L 211.66666 502.7083 L 185.20833 502.7083 L 185.20833 476.24997 L 185.20833 476.24997 L 158.74998 476.24997 L 158.74998 449.79166 L 158.74998 449.79166 Q 132.29166 449.79166 105.83333 396.87497 L 79.37499 343.9583 L 52.916664 291.04166 L 26.458332 264.5833 L 26.458332 264.5833 L 26.458332 238.12498 L 26.458332 238.12498 L 26.458332 238.12498 L 26.458332 238.12498 L 26.458332 238.12498 L 52.916664 238.12498 L 52.916664 238.12498 L 79.37499 211.66666 L 105.83333 211.66666 L 105.83333 238.12498 L 132.29166 264.5833 L 132.29166 264.5833 L 132.29166 291.04166 L 132.29166 291.04166 L 132.29166 291.04166 L 158.74998 317.49997 L 185.20833 343.9583 L 185.20833 343.9583 L 185.20833 343.9583 L 185.20833 370.41666 L 185.20833 370.41666 L 211.66666 370.41666 L 211.66666 396.87497 L 238.12498 396.87497 L 264.5833 396.87497 L 264.5833 370.41666 L 291.04166 370.41666 L 291.04166 370.41666 L 291.04166 343.9583 L 291.04166 343.9583 L 291.04166 343.9583 L 396.87497 185.20833 Q 476.24997 26.458332 634.99994 26.458332 Q 793.74994 -26.458332 873.12494 0.0 z M 608.5416 529.1666 Q 608.5416 502.7083 608.5416 502.7083 Q 608.5416 502.7083 608.5416 502.7083 Q 608.5416 529.1666 608.5416 529.1666 z" svg:height="8.73125mm" draw:style-name="style-44" svg:viewBox="0.0 0.0 2063.75 873.12494" svg:width="20.637499mm" svg:x="124.08958mm" svg:y="72.23125mm"/>
          <draw:path svg:d="M 1058.3333 26.458332 L 1058.3333 0.0 L 1084.7916 0.0 Q 1111.25 26.458332 1164.1666 26.458332 L 1190.6249 26.458332 L 1190.6249 79.37499 Q 1190.6249 105.83333 1217.0833 105.83333 Q 1243.5416 132.29166 1269.9999 132.29166 L 1296.4583 132.29166 L 1375.8333 185.20833 Q 1481.6666 238.12498 1481.6666 291.04166 Q 1481.6666 317.49997 1561.0416 343.9583 Q 1640.4166 370.41666 1693.3333 396.87497 Q 1746.2499 423.3333 1746.2499 449.79166 Q 1746.2499 502.7083 1957.9165 555.625 Q 2169.5833 634.99994 2169.5833 608.5416 Q 2169.5833 582.0833 2196.0415 582.0833 Q 2222.5 582.0833 2222.5 555.625 L 2222.5 502.7083 L 2248.9583 502.7083 L 2275.4165 502.7083 L 2275.4165 555.625 Q 2275.4165 608.5416 2275.4165 634.99994 L 2275.4165 634.99994 L 2248.9583 661.4583 L 2248.9583 714.37494 L 2275.4165 714.37494 L 2301.875 714.37494 L 2301.875 687.9166 L 2328.3333 687.9166 L 2328.3333 661.4583 L 2328.3333 634.99994 L 2328.3333 608.5416 L 2328.3333 582.0833 L 2328.3333 555.625 L 2328.3333 502.7083 L 2354.7915 502.7083 L 2354.7915 502.7083 L 2354.7915 529.1666 L 2381.2498 529.1666 L 2381.2498 502.7083 L 2381.2498 476.24997 L 2407.7083 476.24997 L 2407.7083 476.24997 L 2407.7083 502.7083 L 2434.1665 529.1666 L 2407.7083 714.37494 Q 2407.7083 873.12494 2328.3333 899.5833 Q 2275.4165 926.0416 2196.0415 1005.4166 Q 2116.6665 1084.7916 2063.75 1084.7916 Q 2037.2915 1084.7916 2010.8333 1111.25 L 1984.3749 1137.7083 L 1984.3749 1137.7083 L 1984.3749 1137.7083 L 1904.9999 1137.7083 Q 1799.1666 1137.7083 1322.9166 1031.875 Q 873.12494 926.0416 926.0416 926.0416 Q 978.95825 926.0416 793.74994 846.6666 Q 582.0833 767.2916 370.41666 634.99994 L 132.29166 502.7083 L 158.74998 502.7083 Q 158.74998 502.7083 158.74998 476.24997 Q 158.74998 476.24997 158.74998 449.79166 L 105.83333 396.87497 L 105.83333 396.87497 L 105.83333 396.87497 L 52.916664 370.41666 L 26.458332 343.9583 L 26.458332 343.9583 L 0.0 343.9583 L 0.0 343.9583 L 0.0 343.9583 L 0.0 317.49997 L 0.0 317.49997 L 26.458332 291.04166 L 26.458332 238.12498 L 370.41666 211.66666 Q 714.37494 185.20833 714.37494 185.20833 L 714.37494 185.20833 L 740.8333 185.20833 Q 767.2916 185.20833 899.5833 105.83333 Q 1058.3333 52.916664 1058.3333 26.458332 z" svg:height="11.377083mm" draw:style-name="style-45" svg:viewBox="0.0 0.0 2434.1665 1137.7083" svg:width="24.341665mm" svg:x="52.387497mm" svg:y="247.3854mm"/>
          <draw:path svg:d="M 1005.4166 26.458332 L 1031.875 26.458332 L 1058.3333 0.0 L 1084.7916 0.0 L 1084.7916 26.458332 L 1084.7916 26.458332 L 1084.7916 26.458332 L 1084.7916 26.458332 L 1111.25 26.458332 Q 1137.7083 26.458332 1137.7083 26.458332 L 1137.7083 26.458332 L 1164.1666 26.458332 L 1164.1666 26.458332 L 1164.1666 291.04166 Q 1164.1666 555.625 1137.7083 582.0833 L 1137.7083 608.5416 L 1111.25 608.5416 Q 1111.25 608.5416 1058.3333 555.625 Q 1031.875 555.625 952.49994 529.1666 Q 873.12494 502.7083 899.5833 555.625 Q 952.49994 608.5416 846.6666 634.99994 L 740.8333 661.4583 L 740.8333 661.4583 Q 714.37494 661.4583 661.4583 582.0833 Q 582.0833 529.1666 582.0833 502.7083 Q 555.625 502.7083 555.625 476.24997 Q 529.1666 449.79166 423.3333 449.79166 Q 317.49997 449.79166 317.49997 476.24997 Q 317.49997 502.7083 264.5833 502.7083 Q 238.12498 502.7083 211.66666 529.1666 Q 185.20833 555.625 158.74998 476.24997 L 158.74998 423.3333 L 132.29166 423.3333 L 132.29166 396.87497 L 132.29166 396.87497 L 105.83333 396.87497 L 105.83333 423.3333 L 105.83333 449.79166 L 79.37499 449.79166 L 79.37499 449.79166 L 52.916664 449.79166 L 0.0 449.79166 L 0.0 423.3333 L 0.0 423.3333 L 26.458332 423.3333 L 52.916664 396.87497 L 52.916664 396.87497 L 52.916664 396.87497 L 79.37499 370.41666 L 79.37499 343.9583 L 105.83333 343.9583 L 132.29166 343.9583 L 132.29166 317.49997 L 158.74998 291.04166 L 158.74998 264.5833 L 158.74998 238.12498 L 132.29166 238.12498 L 132.29166 238.12498 L 105.83333 211.66666 L 79.37499 211.66666 L 79.37499 185.20833 L 79.37499 158.74998 L 105.83333 158.74998 L 132.29166 185.20833 L 132.29166 185.20833 L 158.74998 185.20833 L 158.74998 185.20833 L 158.74998 185.20833 L 211.66666 211.66666 Q 291.04166 211.66666 264.5833 238.12498 Q 264.5833 291.04166 264.5833 291.04166 L 264.5833 291.04166 L 291.04166 291.04166 L 291.04166 291.04166 L 317.49997 317.49997 L 343.9583 317.49997 L 370.41666 291.04166 Q 370.41666 238.12498 423.3333 238.12498 Q 476.24997 211.66666 502.7083 158.74998 Q 502.7083 132.29166 529.1666 105.83333 Q 555.625 105.83333 555.625 79.37499 Q 555.625 52.916664 740.8333 52.916664 Q 952.49994 26.458332 1005.4166 26.458332 z M 634.99994 423.3333 Q 634.99994 396.87497 661.4583 370.41666 Q 687.9166 370.41666 634.99994 423.3333 Q 608.5416 449.79166 634.99994 423.3333 z" svg:height="6.614583mm" draw:style-name="style-46" svg:viewBox="0.0 0.0 1164.1666 661.4583" svg:width="11.641666mm" svg:x="177.79999mm" svg:y="237.33124mm"/>
          <draw:path svg:d="M 396.87497 0.0 L 423.3333 26.458332 L 423.3333 52.916664 L 423.3333 105.83333 L 449.79166 105.83333 L 449.79166 105.83333 L 449.79166 132.29166 L 476.24997 132.29166 L 476.24997 132.29166 L 476.24997 158.74998 L 476.24997 158.74998 L 476.24997 158.74998 L 502.7083 211.66666 L 502.7083 238.12498 L 634.99994 291.04166 Q 793.74994 370.41666 793.74994 370.41666 L 793.74994 370.41666 L 740.8333 370.41666 L 714.37494 370.41666 L 687.9166 370.41666 L 634.99994 370.41666 L 634.99994 423.3333 L 634.99994 476.24997 L 661.4583 476.24997 L 661.4583 476.24997 L 661.4583 502.7083 L 687.9166 502.7083 L 687.9166 529.1666 L 687.9166 555.625 L 714.37494 555.625 L 714.37494 582.0833 L 714.37494 582.0833 L 740.8333 582.0833 L 740.8333 608.5416 Q 793.74994 634.99994 793.74994 661.4583 L 793.74994 687.9166 L 767.2916 687.9166 Q 740.8333 687.9166 634.99994 634.99994 Q 529.1666 634.99994 449.79166 661.4583 L 370.41666 714.37494 L 370.41666 687.9166 L 370.41666 661.4583 L 343.9583 661.4583 Q 343.9583 634.99994 317.49997 634.99994 Q 291.04166 634.99994 291.04166 608.5416 L 291.04166 582.0833 L 317.49997 582.0833 Q 317.49997 582.0833 317.49997 555.625 L 317.49997 555.625 L 317.49997 555.625 Q 317.49997 555.625 317.49997 529.1666 L 317.49997 502.7083 L 317.49997 502.7083 L 317.49997 476.24997 L 264.5833 476.24997 Q 185.20833 476.24997 158.74998 502.7083 L 105.83333 529.1666 L 79.37499 529.1666 L 52.916664 529.1666 L 26.458332 555.625 L 0.0 555.625 L 0.0 502.7083 L 0.0 449.79166 L 26.458332 423.3333 L 52.916664 370.41666 L 52.916664 370.41666 L 52.916664 370.41666 L 52.916664 343.9583 L 52.916664 343.9583 L 79.37499 343.9583 L 79.37499 317.49997 L 79.37499 317.49997 Q 105.83333 317.49997 105.83333 264.5833 Q 105.83333 238.12498 185.20833 211.66666 L 238.12498 185.20833 L 238.12498 185.20833 Q 264.5833 185.20833 264.5833 132.29166 Q 291.04166 79.37499 317.49997 79.37499 Q 343.9583 52.916664 370.41666 26.458332 Q 370.41666 0.0 396.87497 0.0 z" svg:height="7.1437497mm" draw:style-name="style-47" svg:viewBox="0.0 0.0 793.74994 714.37494" svg:width="7.9374995mm" svg:x="177.27083mm" svg:y="224.36665mm"/>
          <draw:path svg:d="M 105.83333 26.458332 L 158.74998 0.0 L 211.66666 0.0 L 238.12498 0.0 L 264.5833 26.458332 L 317.49997 26.458332 L 370.41666 211.66666 Q 423.3333 370.41666 529.1666 476.24997 Q 634.99994 582.0833 634.99994 608.5416 L 661.4583 608.5416 L 687.9166 661.4583 Q 740.8333 714.37494 740.8333 714.37494 L 740.8333 740.8333 L 740.8333 740.8333 L 740.8333 740.8333 L 767.2916 767.2916 L 767.2916 793.74994 L 687.9166 793.74994 L 634.99994 793.74994 L 582.0833 820.2083 L 555.625 820.2083 L 529.1666 820.2083 L 502.7083 793.74994 L 476.24997 793.74994 Q 449.79166 793.74994 423.3333 767.2916 Q 423.3333 740.8333 317.49997 714.37494 Q 238.12498 687.9166 158.74998 582.0833 Q 79.37499 476.24997 52.916664 343.9583 L 0.0 211.66666 L 0.0 158.74998 L 0.0 132.29166 L 26.458332 105.83333 L 52.916664 79.37499 L 52.916664 79.37499 L 52.916664 52.916664 L 52.916664 52.916664 L 52.916664 52.916664 L 79.37499 52.916664 L 79.37499 52.916664 L 105.83333 26.458332 z" svg:height="8.202083mm" draw:style-name="style-48" svg:viewBox="0.0 0.0 767.2916 820.2083" svg:width="7.6729164mm" svg:x="88.899994mm" svg:y="64.02916mm"/>
          <draw:path svg:d="M 2407.7083 79.37499 L 2434.1665 79.37499 L 2460.6248 105.83333 Q 2460.6248 158.74998 2566.4583 264.5833 Q 2645.8333 370.41666 2672.2915 370.41666 L 2698.7498 370.41666 L 2725.2083 396.87497 L 2751.6665 396.87497 L 2751.6665 423.3333 L 2778.1248 449.79166 L 2778.1248 449.79166 L 2778.1248 476.24997 L 2778.1248 476.24997 L 2778.1248 476.24997 L 2751.6665 476.24997 L 2751.6665 476.24997 L 2645.8333 476.24997 L 2539.9998 476.24997 L 2460.6248 476.24997 Q 2381.2498 476.24997 2381.2498 449.79166 Q 2354.7915 423.3333 2275.4165 370.41666 L 2196.0415 317.49997 L 2116.6665 343.9583 L 2037.2915 370.41666 L 2037.2915 370.41666 L 2037.2915 370.41666 L 2116.6665 396.87497 Q 2169.5833 423.3333 1984.3749 502.7083 Q 1825.6249 582.0833 1613.9583 582.0833 Q 1428.7499 582.0833 1190.6249 714.37494 Q 978.95825 846.6666 873.12494 846.6666 Q 767.2916 899.5833 714.37494 926.0416 Q 687.9166 952.49994 687.9166 978.95825 L 661.4583 978.95825 L 661.4583 978.95825 L 661.4583 1005.4166 L 634.99994 1005.4166 L 608.5416 1005.4166 L 608.5416 1031.875 L 608.5416 1031.875 L 502.7083 1084.7916 Q 423.3333 1111.25 396.87497 1137.7083 L 370.41666 1137.7083 L 370.41666 1137.7083 Q 343.9583 1137.7083 343.9583 1164.1666 L 343.9583 1164.1666 L 343.9583 1164.1666 Q 317.49997 1164.1666 291.04166 1137.7083 Q 264.5833 1137.7083 264.5833 1111.25 Q 264.5833 1058.3333 238.12498 1058.3333 L 211.66666 1058.3333 L 185.20833 1058.3333 L 158.74998 1058.3333 L 158.74998 1058.3333 L 132.29166 1058.3333 L 132.29166 1058.3333 L 132.29166 1058.3333 L 79.37499 1058.3333 L 52.916664 1058.3333 L 52.916664 1058.3333 L 52.916664 1058.3333 L 79.37499 1058.3333 L 79.37499 1058.3333 L 79.37499 1031.875 L 79.37499 1031.875 L 79.37499 1005.4166 Q 79.37499 952.49994 185.20833 740.8333 Q 291.04166 502.7083 317.49997 476.24997 Q 343.9583 423.3333 291.04166 396.87497 Q 238.12498 370.41666 185.20833 317.49997 L 132.29166 238.12498 L 132.29166 238.12498 L 132.29166 211.66666 L 79.37499 211.66666 L 52.916664 211.66666 L 52.916664 185.20833 L 26.458332 185.20833 L 26.458332 185.20833 L 26.458332 158.74998 L 26.458332 158.74998 L 26.458332 158.74998 L 0.0 158.74998 L 0.0 158.74998 L 0.0 132.29166 L 0.0 132.29166 L 26.458332 132.29166 L 52.916664 158.74998 L 52.916664 158.74998 L 79.37499 158.74998 L 79.37499 158.74998 L 79.37499 158.74998 L 79.37499 158.74998 L 105.83333 158.74998 L 158.74998 158.74998 L 211.66666 158.74998 L 211.66666 132.29166 L 238.12498 132.29166 L 370.41666 211.66666 Q 529.1666 317.49997 661.4583 211.66666 Q 767.2916 158.74998 1031.875 52.916664 Q 1322.9166 0.0 1666.8749 0.0 Q 1984.3749 0.0 2143.125 26.458332 Q 2328.3333 52.916664 2354.7915 79.37499 Q 2354.7915 105.83333 2407.7083 79.37499 z" svg:height="11.641666mm" draw:style-name="style-49" svg:viewBox="0.0 0.0 2778.1248 1164.1666" svg:width="27.781248mm" svg:x="44.185413mm" svg:y="235.47916mm"/>
          <draw:path svg:d="M 2910.4165 26.458332 L 2910.4165 0.0 L 2936.8748 0.0 L 2963.3333 0.0 L 2963.3333 26.458332 L 2963.3333 52.916664 L 2963.3333 52.916664 L 2963.3333 79.37499 L 2910.4165 105.83333 Q 2857.4998 132.29166 2857.4998 185.20833 Q 2857.4998 238.12498 2857.4998 238.12498 Q 2857.4998 264.5833 2857.4998 291.04166 Q 2857.4998 343.9583 2831.0415 449.79166 Q 2804.5833 529.1666 2778.1248 529.1666 L 2751.6665 555.625 L 2751.6665 555.625 L 2751.6665 555.625 L 2725.2083 555.625 L 2725.2083 555.625 L 2725.2083 582.0833 L 2698.7498 582.0833 L 2698.7498 582.0833 L 2698.7498 608.5416 L 2804.5833 608.5416 Q 2910.4165 661.4583 2963.3333 687.9166 Q 3042.7083 714.37494 3042.7083 740.8333 L 3042.7083 767.2916 L 3042.7083 767.2916 Q 3016.2498 767.2916 3016.2498 767.2916 L 3016.2498 793.74994 L 2910.4165 793.74994 Q 2831.0415 820.2083 2857.4998 820.2083 Q 2857.4998 820.2083 2539.9998 899.5833 Q 2248.9583 978.95825 2248.9583 1005.4166 Q 2248.9583 1031.875 2169.5833 1031.875 Q 2090.2083 1058.3333 2090.2083 1084.7916 Q 2090.2083 1111.25 2063.75 1111.25 L 2037.2915 1137.7083 L 2010.8333 1137.7083 L 1957.9165 1137.7083 L 1931.4583 1111.25 L 1904.9999 1111.25 L 1904.9999 1137.7083 L 1904.9999 1190.6249 L 1931.4583 1190.6249 L 1931.4583 1190.6249 L 1931.4583 1217.0833 L 1904.9999 1217.0833 L 1904.9999 1217.0833 L 1904.9999 1243.5416 L 1904.9999 1243.5416 L 1904.9999 1243.5416 L 1931.4583 1243.5416 L 1931.4583 1243.5416 L 1957.9165 1243.5416 L 2010.8333 1243.5416 L 2275.4165 1269.9999 Q 2566.4583 1269.9999 2539.9998 1322.9166 Q 2539.9998 1375.8333 2539.9998 1402.2916 L 2539.9998 1402.2916 L 2381.2498 1508.1249 Q 2196.0415 1613.9583 2196.0415 1613.9583 L 2169.5833 1613.9583 L 2169.5833 1613.9583 L 2169.5833 1613.9583 L 2169.5833 1640.4166 L 2143.125 1640.4166 L 2143.125 1640.4166 Q 2116.6665 1640.4166 2116.6665 1666.8749 L 2116.6665 1666.8749 L 2116.6665 1666.8749 Q 2116.6665 1666.8749 2090.2083 1666.8749 L 2090.2083 1693.3333 L 1799.1666 1878.5416 Q 1481.6666 2090.2083 1481.6666 2090.2083 L 1455.2083 2090.2083 L 1455.2083 2063.75 Q 1455.2083 2037.2915 1111.25 2169.5833 Q 793.74994 2301.875 793.74994 2301.875 L 793.74994 2301.875 L 767.2916 2301.875 L 767.2916 2301.875 L 767.2916 2328.3333 L 740.8333 2328.3333 L 740.8333 2328.3333 L 740.8333 2354.7915 L 740.8333 2354.7915 L 740.8333 2354.7915 L 714.37494 2354.7915 L 714.37494 2354.7915 L 714.37494 2381.2498 L 687.9166 2381.2498 L 687.9166 2407.7083 L 687.9166 2434.1665 L 740.8333 2434.1665 L 767.2916 2407.7083 L 793.74994 2407.7083 L 820.2083 2407.7083 L 820.2083 2434.1665 L 846.6666 2434.1665 L 846.6666 2460.6248 L 846.6666 2487.0833 L 820.2083 2487.0833 L 793.74994 2513.5415 L 846.6666 2513.5415 L 899.5833 2513.5415 L 899.5833 2513.5415 L 926.0416 2513.5415 L 952.49994 2513.5415 L 978.95825 2513.5415 L 978.95825 2539.9998 L 978.95825 2566.4583 L 952.49994 2566.4583 L 926.0416 2566.4583 L 926.0416 2592.9165 L 899.5833 2619.3748 L 899.5833 2619.3748 L 899.5833 2619.3748 L 899.5833 2645.8333 L 899.5833 2645.8333 L 873.12494 2645.8333 L 873.12494 2672.2915 L 820.2083 2672.2915 Q 793.74994 2698.7498 767.2916 2698.7498 L 767.2916 2725.2083 L 661.4583 2725.2083 L 555.625 2725.2083 L 555.625 2751.6665 L 555.625 2751.6665 L 396.87497 2751.6665 Q 238.12498 2725.2083 158.74998 2725.2083 L 52.916664 2725.2083 L 52.916664 2725.2083 L 52.916664 2725.2083 L 26.458332 2725.2083 L 26.458332 2725.2083 L 26.458332 2698.7498 L 0.0 2698.7498 L 0.0 2672.2915 L 0.0 2619.3748 L 26.458332 2619.3748 L 26.458332 2619.3748 L 26.458332 2592.9165 L 52.916664 2592.9165 L 52.916664 2566.4583 Q 52.916664 2513.5415 158.74998 2328.3333 Q 264.5833 2143.125 370.41666 2063.75 Q 449.79166 1984.3749 449.79166 1957.9165 Q 476.24997 1931.4583 608.5416 1746.2499 Q 740.8333 1561.0416 820.2083 1508.1249 Q 899.5833 1455.2083 1084.7916 1269.9999 L 1296.4583 1084.7916 L 1296.4583 1084.7916 L 1296.4583 1084.7916 L 1322.9166 1084.7916 L 1349.3749 1084.7916 L 1349.3749 1058.3333 L 1375.8333 1058.3333 L 1375.8333 1031.875 L 1375.8333 1005.4166 L 1402.2916 1005.4166 L 1428.7499 978.95825 L 1428.7499 978.95825 L 1428.7499 978.95825 L 1455.2083 978.95825 Q 1455.2083 978.95825 1508.1249 899.5833 Q 1561.0416 846.6666 1825.6249 714.37494 Q 2090.2083 608.5416 2090.2083 582.0833 Q 2116.6665 555.625 2169.5833 502.7083 Q 2248.9583 449.79166 2487.0833 343.9583 Q 2751.6665 211.66666 2751.6665 185.20833 L 2778.1248 132.29166 L 2778.1248 105.83333 Q 2804.5833 79.37499 2804.5833 79.37499 Q 2804.5833 79.37499 2804.5833 79.37499 Q 2831.0415 52.916664 2857.4998 52.916664 L 2910.4165 52.916664 L 2910.4165 26.458332 z" svg:height="27.516665mm" draw:style-name="style-50" svg:viewBox="0.0 0.0 3042.7083 2751.6665" svg:width="30.427082mm" svg:x="58.737495mm" svg:y="250.03123mm"/>
          <draw:path svg:d="M 238.12498 26.458332 L 238.12498 0.0 L 264.5833 26.458332 L 291.04166 52.916664 L 291.04166 105.83333 Q 291.04166 158.74998 317.49997 185.20833 L 343.9583 211.66666 L 343.9583 211.66666 L 343.9583 185.20833 L 343.9583 185.20833 Q 343.9583 185.20833 396.87497 185.20833 L 449.79166 158.74998 L 449.79166 132.29166 L 449.79166 105.83333 L 476.24997 105.83333 L 476.24997 79.37499 L 502.7083 79.37499 L 529.1666 79.37499 L 529.1666 132.29166 L 502.7083 185.20833 L 502.7083 185.20833 L 502.7083 185.20833 L 502.7083 238.12498 Q 502.7083 291.04166 476.24997 291.04166 Q 449.79166 291.04166 423.3333 317.49997 L 396.87497 317.49997 L 396.87497 343.9583 L 396.87497 370.41666 L 423.3333 370.41666 L 449.79166 396.87497 L 449.79166 396.87497 L 449.79166 396.87497 L 476.24997 396.87497 L 476.24997 396.87497 L 502.7083 423.3333 L 555.625 423.3333 L 555.625 449.79166 Q 582.0833 502.7083 396.87497 476.24997 Q 211.66666 449.79166 211.66666 502.7083 Q 185.20833 529.1666 185.20833 529.1666 L 185.20833 555.625 L 158.74998 555.625 L 132.29166 555.625 L 105.83333 555.625 L 79.37499 555.625 L 79.37499 555.625 L 79.37499 555.625 L 52.916664 555.625 L 52.916664 555.625 L 52.916664 555.625 L 52.916664 555.625 L 26.458332 529.1666 L 0.0 502.7083 L 0.0 502.7083 L 26.458332 502.7083 L 26.458332 449.79166 L 26.458332 423.3333 L 26.458332 423.3333 L 26.458332 396.87497 L 52.916664 396.87497 L 79.37499 396.87497 L 79.37499 396.87497 L 105.83333 396.87497 L 105.83333 396.87497 Q 132.29166 396.87497 158.74998 264.5833 L 185.20833 132.29166 L 211.66666 105.83333 L 238.12498 79.37499 L 238.12498 26.458332 z" svg:height="5.5562496mm" draw:style-name="style-51" svg:viewBox="0.0 0.0 555.625 555.625" svg:width="5.5562496mm" svg:x="69.056244mm" svg:y="302.41873mm"/>
          <draw:path svg:d="M 926.0416 238.12498 L 926.0416 264.5833 L 873.12494 264.5833 Q 820.2083 291.04166 873.12494 423.3333 Q 926.0416 555.625 926.0416 634.99994 L 926.0416 740.8333 L 926.0416 767.2916 L 926.0416 793.74994 L 873.12494 793.74994 Q 846.6666 793.74994 793.74994 740.8333 Q 740.8333 687.9166 714.37494 714.37494 Q 687.9166 740.8333 661.4583 714.37494 Q 608.5416 687.9166 582.0833 714.37494 L 555.625 740.8333 L 555.625 740.8333 L 555.625 740.8333 L 529.1666 740.8333 L 529.1666 740.8333 L 502.7083 767.2916 L 502.7083 767.2916 L 502.7083 740.8333 Q 502.7083 714.37494 502.7083 634.99994 L 502.7083 529.1666 L 476.24997 529.1666 Q 476.24997 529.1666 449.79166 502.7083 L 449.79166 476.24997 L 423.3333 476.24997 L 396.87497 476.24997 L 396.87497 502.7083 Q 396.87497 529.1666 317.49997 582.0833 Q 238.12498 608.5416 211.66666 661.4583 L 185.20833 714.37494 L 185.20833 714.37494 L 185.20833 740.8333 L 132.29166 740.8333 L 105.83333 740.8333 L 105.83333 767.2916 L 105.83333 767.2916 L 105.83333 767.2916 L 79.37499 767.2916 L 79.37499 740.8333 L 79.37499 687.9166 L 26.458332 687.9166 L 0.0 687.9166 L 0.0 661.4583 L 26.458332 634.99994 L 26.458332 582.0833 L 26.458332 555.625 L 52.916664 555.625 L 52.916664 529.1666 L 52.916664 529.1666 Q 79.37499 529.1666 185.20833 423.3333 Q 343.9583 291.04166 343.9583 211.66666 Q 343.9583 158.74998 291.04166 158.74998 L 238.12498 158.74998 L 238.12498 132.29166 L 238.12498 132.29166 L 238.12498 105.83333 L 238.12498 105.83333 L 264.5833 105.83333 L 264.5833 105.83333 L 264.5833 79.37499 L 291.04166 79.37499 L 291.04166 79.37499 L 291.04166 52.916664 L 396.87497 52.916664 Q 502.7083 0.0 502.7083 0.0 L 502.7083 0.0 L 608.5416 0.0 Q 687.9166 -26.458332 661.4583 26.458332 Q 661.4583 79.37499 767.2916 105.83333 Q 846.6666 105.83333 873.12494 158.74998 Q 926.0416 211.66666 926.0416 238.12498 z" svg:height="7.9374995mm" draw:style-name="style-52" svg:viewBox="0.0 0.0 926.0416 793.74994" svg:width="9.260416mm" svg:x="143.13957mm" svg:y="234.42082mm"/>
          <draw:path svg:d="M 873.12494 26.458332 L 899.5833 26.458332 L 926.0416 26.458332 L 952.49994 26.458332 L 952.49994 52.916664 L 978.95825 105.83333 L 978.95825 105.83333 L 978.95825 105.83333 L 978.95825 132.29166 L 978.95825 132.29166 L 1005.4166 132.29166 L 1005.4166 158.74998 L 1005.4166 158.74998 L 1031.875 158.74998 L 1031.875 158.74998 L 1031.875 158.74998 L 1031.875 185.20833 L 1031.875 185.20833 L 1058.3333 211.66666 Q 1084.7916 238.12498 1058.3333 264.5833 Q 1058.3333 291.04166 1217.0833 264.5833 Q 1375.8333 211.66666 1375.8333 264.5833 Q 1375.8333 317.49997 1640.4166 291.04166 Q 1904.9999 264.5833 1957.9165 291.04166 L 2010.8333 291.04166 L 2010.8333 317.49997 L 2010.8333 370.41666 L 2037.2915 370.41666 L 2090.2083 370.41666 L 2090.2083 396.87497 L 2090.2083 423.3333 L 2063.75 449.79166 L 2037.2915 476.24997 L 2037.2915 476.24997 L 2037.2915 476.24997 L 2037.2915 502.7083 L 2037.2915 502.7083 L 2010.8333 502.7083 L 2010.8333 529.1666 L 2010.8333 529.1666 Q 1984.3749 529.1666 1984.3749 529.1666 Q 1984.3749 529.1666 1746.2499 714.37494 Q 1508.1249 873.12494 1137.7083 1111.25 Q 740.8333 1375.8333 714.37494 1455.2083 L 661.4583 1561.0416 L 661.4583 1561.0416 Q 661.4583 1561.0416 634.99994 1587.4999 Q 608.5416 1587.4999 476.24997 1561.0416 L 343.9583 1534.5833 L 343.9583 1534.5833 Q 343.9583 1534.5833 370.41666 1508.1249 Q 370.41666 1481.6666 185.20833 1481.6666 L 0.0 1481.6666 L 0.0 1455.2083 L 26.458332 1428.7499 L 26.458332 1428.7499 L 26.458332 1428.7499 L 26.458332 1402.2916 L 26.458332 1402.2916 L 52.916664 1402.2916 Q 52.916664 1375.8333 105.83333 1375.8333 L 158.74998 1375.8333 L 158.74998 1349.3749 L 185.20833 1349.3749 L 185.20833 1349.3749 L 185.20833 1322.9166 L 185.20833 1322.9166 L 185.20833 1322.9166 L 158.74998 1322.9166 L 158.74998 1322.9166 L 132.29166 1296.4583 Q 105.83333 1269.9999 79.37499 1269.9999 Q 26.458332 1269.9999 26.458332 1243.5416 Q 26.458332 1217.0833 52.916664 1005.4166 Q 79.37499 793.74994 26.458332 820.2083 L 0.0 820.2083 L 79.37499 740.8333 Q 185.20833 634.99994 291.04166 582.0833 Q 396.87497 502.7083 476.24997 423.3333 Q 555.625 317.49997 582.0833 291.04166 Q 582.0833 264.5833 661.4583 211.66666 Q 714.37494 132.29166 767.2916 52.916664 Q 767.2916 -26.458332 793.74994 0.0 Q 820.2083 0.0 873.12494 26.458332 z" svg:height="15.874999mm" draw:style-name="style-53" svg:viewBox="0.0 0.0 2090.2083 1587.4999" svg:width="20.902082mm" svg:x="88.635414mm" svg:y="100.0125mm"/>
          <draw:path svg:d="M 449.79166 26.458332 L 502.7083 0.0 L 529.1666 0.0 L 529.1666 0.0 L 582.0833 26.458332 Q 608.5416 52.916664 687.9166 79.37499 Q 740.8333 105.83333 767.2916 132.29166 Q 767.2916 158.74998 793.74994 158.74998 Q 820.2083 158.74998 846.6666 185.20833 L 873.12494 185.20833 L 873.12494 211.66666 Q 873.12494 264.5833 820.2083 291.04166 Q 740.8333 317.49997 767.2916 317.49997 L 767.2916 317.49997 L 793.74994 343.9583 L 846.6666 370.41666 L 846.6666 370.41666 L 846.6666 370.41666 L 820.2083 370.41666 L 820.2083 370.41666 L 820.2083 396.87497 L 820.2083 396.87497 L 793.74994 396.87497 L 767.2916 396.87497 L 767.2916 423.3333 L 793.74994 449.79166 L 793.74994 449.79166 L 793.74994 476.24997 L 793.74994 476.24997 L 793.74994 476.24997 L 820.2083 476.24997 L 820.2083 476.24997 L 820.2083 502.7083 L 846.6666 502.7083 L 846.6666 529.1666 L 846.6666 529.1666 L 793.74994 529.1666 L 767.2916 529.1666 L 740.8333 502.7083 L 714.37494 476.24997 L 687.9166 476.24997 Q 661.4583 476.24997 555.625 423.3333 L 449.79166 396.87497 L 370.41666 396.87497 Q 317.49997 370.41666 211.66666 370.41666 L 105.83333 370.41666 L 105.83333 370.41666 L 105.83333 370.41666 L 79.37499 370.41666 L 79.37499 370.41666 L 52.916664 396.87497 L 0.0 396.87497 L 0.0 317.49997 L 0.0 264.5833 L 0.0 264.5833 L 0.0 264.5833 L 26.458332 264.5833 L 26.458332 264.5833 L 52.916664 264.5833 L 79.37499 264.5833 L 79.37499 264.5833 L 105.83333 264.5833 L 105.83333 238.12498 L 105.83333 211.66666 L 158.74998 211.66666 Q 185.20833 211.66666 211.66666 185.20833 Q 211.66666 158.74998 317.49997 105.83333 Q 396.87497 52.916664 449.79166 26.458332 z" svg:height="5.2916665mm" draw:style-name="style-54" svg:viewBox="0.0 0.0 873.12494 529.1666" svg:width="8.73125mm" svg:x="145.52083mm" svg:y="136.525mm"/>
          <draw:path svg:d="M 1349.3749 740.8333 L 1349.3749 767.2916 L 1375.8333 767.2916 L 1375.8333 767.2916 L 1375.8333 793.74994 L 1402.2916 793.74994 L 1402.2916 793.74994 L 1402.2916 820.2083 L 1402.2916 820.2083 L 1402.2916 820.2083 L 1428.7499 793.74994 Q 1428.7499 767.2916 1455.2083 767.2916 Q 1481.6666 767.2916 1481.6666 714.37494 Q 1508.1249 687.9166 1508.1249 714.37494 L 1508.1249 740.8333 L 1481.6666 978.95825 Q 1455.2083 1190.6249 1428.7499 1217.0833 Q 1402.2916 1243.5416 1455.2083 1402.2916 Q 1455.2083 1534.5833 1481.6666 1561.0416 Q 1508.1249 1613.9583 1587.4999 1640.4166 Q 1666.8749 1693.3333 1666.8749 1719.7916 L 1666.8749 1746.2499 L 1693.3333 1746.2499 L 1693.3333 1772.7083 L 1693.3333 1772.7083 L 1719.7916 1772.7083 L 1719.7916 1772.7083 L 1719.7916 1772.7083 L 1719.7916 1799.1666 L 1719.7916 1799.1666 L 1746.2499 1825.6249 L 1746.2499 1825.6249 L 1746.2499 1825.6249 L 1746.2499 1852.0833 L 1719.7916 1852.0833 L 1693.3333 1852.0833 L 1693.3333 1825.6249 L 1666.8749 1799.1666 L 1666.8749 1799.1666 L 1666.8749 1772.7083 L 1613.9583 1772.7083 L 1587.4999 1772.7083 L 1587.4999 1746.2499 L 1561.0416 1746.2499 L 1561.0416 1772.7083 L 1561.0416 1799.1666 L 1587.4999 1825.6249 Q 1613.9583 1825.6249 1613.9583 1878.5416 L 1613.9583 1904.9999 L 1613.9583 1904.9999 Q 1613.9583 1904.9999 1587.4999 1931.4583 Q 1587.4999 1957.9165 1508.1249 1957.9165 Q 1428.7499 1984.3749 1402.2916 1984.3749 L 1349.3749 2010.8333 L 1322.9166 2010.8333 Q 1296.4583 2037.2915 1190.6249 2010.8333 Q 1084.7916 1984.3749 1031.875 1878.5416 L 978.95825 1746.2499 L 978.95825 1772.7083 Q 978.95825 1799.1666 952.49994 1799.1666 Q 952.49994 1772.7083 926.0416 1825.6249 L 873.12494 1878.5416 L 873.12494 1878.5416 L 873.12494 1878.5416 L 846.6666 1878.5416 L 846.6666 1878.5416 L 846.6666 1878.5416 L 846.6666 1878.5416 L 820.2083 1852.0833 L 793.74994 1825.6249 L 793.74994 1825.6249 L 820.2083 1825.6249 L 820.2083 1799.1666 Q 820.2083 1772.7083 820.2083 1640.4166 Q 820.2083 1508.1249 740.8333 1428.7499 Q 687.9166 1349.3749 608.5416 1269.9999 Q 502.7083 1164.1666 476.24997 1164.1666 Q 449.79166 1137.7083 423.3333 1058.3333 Q 396.87497 978.95825 423.3333 978.95825 Q 476.24997 978.95825 449.79166 873.12494 Q 396.87497 740.8333 370.41666 714.37494 Q 343.9583 714.37494 317.49997 608.5416 Q 291.04166 529.1666 185.20833 502.7083 L 105.83333 476.24997 L 105.83333 449.79166 L 132.29166 423.3333 L 132.29166 423.3333 L 132.29166 396.87497 L 185.20833 370.41666 Q 211.66666 343.9583 238.12498 343.9583 L 264.5833 343.9583 L 264.5833 317.49997 L 238.12498 291.04166 L 238.12498 264.5833 L 238.12498 238.12498 L 211.66666 238.12498 Q 211.66666 238.12498 132.29166 185.20833 L 52.916664 185.20833 L 26.458332 158.74998 L 0.0 158.74998 L 0.0 158.74998 L 0.0 132.29166 L 79.37499 132.29166 L 158.74998 132.29166 L 158.74998 105.83333 L 185.20833 105.83333 L 185.20833 105.83333 L 185.20833 79.37499 L 185.20833 79.37499 L 185.20833 79.37499 L 211.66666 79.37499 Q 211.66666 79.37499 185.20833 52.916664 Q 132.29166 52.916664 132.29166 26.458332 L 132.29166 0.0 L 396.87497 0.0 Q 661.4583 26.458332 820.2083 79.37499 Q 978.95825 132.29166 1084.7916 238.12498 Q 1164.1666 343.9583 1190.6249 396.87497 Q 1190.6249 449.79166 1269.9999 582.0833 Q 1349.3749 714.37494 1349.3749 740.8333 z" svg:height="20.108332mm" draw:style-name="style-55" svg:viewBox="0.0 0.0 1746.2499 2010.8333" svg:width="17.4625mm" svg:x="101.86458mm" svg:y="72.23125mm"/>
          <draw:path svg:d="M 1428.7499 26.458332 L 1428.7499 26.458332 L 1428.7499 52.916664 L 1428.7499 105.83333 L 1428.7499 132.29166 L 1428.7499 158.74998 L 1428.7499 158.74998 L 1428.7499 158.74998 L 1428.7499 185.20833 L 1428.7499 185.20833 L 1402.2916 185.20833 L 1402.2916 211.66666 L 1428.7499 211.66666 L 1455.2083 211.66666 L 1481.6666 211.66666 L 1481.6666 211.66666 L 1481.6666 211.66666 L 1481.6666 211.66666 L 1534.5833 185.20833 Q 1587.4999 158.74998 1587.4999 211.66666 Q 1587.4999 238.12498 1613.9583 211.66666 Q 1640.4166 158.74998 1666.8749 211.66666 Q 1693.3333 211.66666 1746.2499 211.66666 Q 1799.1666 185.20833 1799.1666 211.66666 Q 1799.1666 238.12498 1852.0833 238.12498 Q 1931.4583 264.5833 2010.8333 264.5833 Q 2116.6665 291.04166 2090.2083 317.49997 Q 2063.75 317.49997 2090.2083 343.9583 Q 2116.6665 343.9583 2143.125 396.87497 Q 2169.5833 423.3333 2196.0415 449.79166 L 2222.5 476.24997 L 2222.5 476.24997 L 2222.5 476.24997 L 2248.9583 476.24997 L 2248.9583 476.24997 L 2275.4165 502.7083 L 2328.3333 529.1666 L 2328.3333 529.1666 L 2354.7915 529.1666 L 2354.7915 529.1666 L 2354.7915 529.1666 L 2328.3333 555.625 L 2301.875 582.0833 L 2275.4165 582.0833 L 2275.4165 582.0833 L 2275.4165 555.625 L 2275.4165 555.625 L 2248.9583 555.625 L 2248.9583 582.0833 L 2222.5 582.0833 Q 2169.5833 582.0833 1904.9999 687.9166 Q 1640.4166 793.74994 1375.8333 873.12494 L 1111.25 926.0416 L 1111.25 926.0416 Q 1111.25 899.5833 714.37494 820.2083 Q 317.49997 740.8333 185.20833 714.37494 L 52.916664 687.9166 L 26.458332 714.37494 L 0.0 714.37494 L 0.0 687.9166 L 0.0 687.9166 L 26.458332 687.9166 L 26.458332 687.9166 L 52.916664 661.4583 L 79.37499 634.99994 L 79.37499 634.99994 L 105.83333 634.99994 L 105.83333 634.99994 L 105.83333 634.99994 L 158.74998 608.5416 L 185.20833 582.0833 L 343.9583 476.24997 Q 529.1666 370.41666 555.625 343.9583 Q 582.0833 317.49997 582.0833 264.5833 Q 582.0833 238.12498 687.9166 211.66666 Q 820.2083 158.74998 899.5833 132.29166 Q 1005.4166 79.37499 1005.4166 52.916664 Q 1031.875 0.0 1058.3333 0.0 L 1111.25 0.0 L 1217.0833 0.0 Q 1296.4583 -26.458332 1296.4583 0.0 Q 1296.4583 26.458332 1349.3749 52.916664 Q 1375.8333 79.37499 1402.2916 52.916664 Q 1428.7499 26.458332 1428.7499 26.458332 z" svg:height="9.260416mm" draw:style-name="style-56" svg:viewBox="0.0 0.0 2354.7915 926.0416" svg:width="23.547915mm" svg:x="80.962494mm" svg:y="115.35833mm"/>
          <draw:path svg:d="M 1322.9166 0.0 L 1322.9166 26.458332 L 1111.25 105.83333 Q 926.0416 211.66666 926.0416 238.12498 Q 926.0416 264.5833 873.12494 291.04166 Q 846.6666 317.49997 820.2083 343.9583 Q 820.2083 370.41666 714.37494 423.3333 Q 634.99994 502.7083 529.1666 634.99994 Q 449.79166 740.8333 423.3333 740.8333 Q 396.87497 740.8333 370.41666 793.74994 Q 343.9583 846.6666 317.49997 846.6666 Q 291.04166 846.6666 238.12498 899.5833 Q 211.66666 952.49994 185.20833 978.95825 L 185.20833 1005.4166 L 158.74998 1005.4166 L 132.29166 1005.4166 L 132.29166 1058.3333 L 105.83333 1084.7916 L 105.83333 1084.7916 L 105.83333 1111.25 L 52.916664 1111.25 L 26.458332 1111.25 L 26.458332 1084.7916 L 0.0 1084.7916 L 0.0 1058.3333 L 0.0 1031.875 L 26.458332 899.5833 Q 52.916664 793.74994 52.916664 476.24997 L 52.916664 185.20833 L 52.916664 185.20833 L 52.916664 185.20833 L 79.37499 211.66666 L 105.83333 264.5833 L 105.83333 264.5833 L 105.83333 264.5833 L 238.12498 291.04166 Q 370.41666 291.04166 423.3333 238.12498 Q 476.24997 185.20833 476.24997 211.66666 Q 529.1666 264.5833 529.1666 238.12498 Q 529.1666 211.66666 634.99994 158.74998 Q 767.2916 79.37499 767.2916 105.83333 Q 767.2916 132.29166 846.6666 105.83333 Q 952.49994 52.916664 952.49994 26.458332 Q 952.49994 0.0 1137.7083 0.0 Q 1322.9166 0.0 1322.9166 0.0 z" svg:height="11.112499mm" draw:style-name="style-57" svg:viewBox="0.0 0.0 1322.9166 1111.25" svg:width="13.229166mm" svg:x="38.1mm" svg:y="173.03749mm"/>
          <draw:path svg:d="M 238.12498 26.458332 L 238.12498 26.458332 L 264.5833 0.0 L 264.5833 0.0 L 264.5833 26.458332 L 264.5833 26.458332 L 264.5833 79.37499 Q 264.5833 105.83333 291.04166 105.83333 L 291.04166 105.83333 L 291.04166 105.83333 Q 291.04166 132.29166 317.49997 132.29166 L 317.49997 132.29166 L 317.49997 132.29166 Q 317.49997 132.29166 317.49997 158.74998 L 343.9583 158.74998 L 529.1666 396.87497 Q 687.9166 608.5416 767.2916 687.9166 Q 846.6666 767.2916 873.12494 767.2916 L 873.12494 767.2916 L 873.12494 793.74994 L 899.5833 793.74994 L 899.5833 793.74994 L 899.5833 820.2083 L 926.0416 820.2083 L 952.49994 820.2083 L 952.49994 846.6666 L 952.49994 873.12494 L 952.49994 873.12494 L 926.0416 873.12494 L 926.0416 899.5833 L 899.5833 899.5833 L 899.5833 926.0416 L 899.5833 978.95825 L 873.12494 978.95825 L 873.12494 978.95825 L 846.6666 952.49994 L 820.2083 926.0416 L 820.2083 926.0416 L 793.74994 926.0416 L 793.74994 926.0416 L 793.74994 926.0416 L 793.74994 952.49994 L 793.74994 952.49994 L 767.2916 952.49994 L 767.2916 978.95825 L 767.2916 978.95825 L 767.2916 978.95825 L 740.8333 978.95825 Q 687.9166 978.95825 687.9166 926.0416 Q 687.9166 846.6666 582.0833 793.74994 Q 476.24997 767.2916 476.24997 793.74994 L 502.7083 820.2083 L 476.24997 820.2083 Q 449.79166 820.2083 423.3333 740.8333 Q 423.3333 661.4583 396.87497 661.4583 Q 370.41666 661.4583 317.49997 555.625 Q 264.5833 476.24997 158.74998 291.04166 L 52.916664 132.29166 L 52.916664 132.29166 L 52.916664 132.29166 L 52.916664 105.83333 L 52.916664 105.83333 L 26.458332 105.83333 L 26.458332 79.37499 L 26.458332 79.37499 L 0.0 79.37499 L 0.0 52.916664 L 0.0 26.458332 L 26.458332 26.458332 L 52.916664 26.458332 L 52.916664 52.916664 L 52.916664 79.37499 L 79.37499 79.37499 Q 105.83333 79.37499 105.83333 105.83333 L 105.83333 105.83333 L 132.29166 105.83333 L 132.29166 79.37499 L 158.74998 79.37499 Q 211.66666 79.37499 211.66666 52.916664 Q 211.66666 26.458332 238.12498 26.458332 z" svg:height="9.789583mm" draw:style-name="style-58" svg:viewBox="0.0 0.0 952.49994 978.95825" svg:width="9.525mm" svg:x="130.17499mm" svg:y="122.502075mm"/>
          <draw:path svg:d="M 370.41666 26.458332 L 370.41666 0.0 L 396.87497 0.0 L 449.79166 0.0 L 476.24997 26.458332 Q 502.7083 52.916664 502.7083 52.916664 L 529.1666 52.916664 L 555.625 105.83333 Q 608.5416 158.74998 634.99994 158.74998 L 661.4583 158.74998 L 687.9166 158.74998 Q 714.37494 185.20833 714.37494 211.66666 Q 714.37494 264.5833 740.8333 264.5833 Q 767.2916 264.5833 820.2083 343.9583 Q 873.12494 423.3333 846.6666 423.3333 Q 820.2083 449.79166 820.2083 449.79166 L 820.2083 449.79166 L 820.2083 449.79166 Q 820.2083 423.3333 767.2916 423.3333 Q 687.9166 423.3333 687.9166 476.24997 Q 661.4583 502.7083 608.5416 582.0833 Q 502.7083 661.4583 370.41666 634.99994 Q 238.12498 634.99994 238.12498 661.4583 L 238.12498 687.9166 L 264.5833 687.9166 L 264.5833 687.9166 L 238.12498 714.37494 L 185.20833 740.8333 L 185.20833 740.8333 L 185.20833 740.8333 L 158.74998 740.8333 L 158.74998 740.8333 L 132.29166 740.8333 L 132.29166 740.8333 L 132.29166 714.37494 L 132.29166 714.37494 L 105.83333 714.37494 L 105.83333 687.9166 L 79.37499 687.9166 L 52.916664 687.9166 L 79.37499 661.4583 Q 105.83333 634.99994 105.83333 608.5416 Q 79.37499 582.0833 132.29166 582.0833 Q 158.74998 582.0833 132.29166 529.1666 L 79.37499 476.24997 L 52.916664 476.24997 L 26.458332 476.24997 L 26.458332 449.79166 L 26.458332 449.79166 L 0.0 423.3333 L 0.0 396.87497 L 26.458332 396.87497 L 52.916664 423.3333 L 52.916664 423.3333 L 79.37499 423.3333 L 79.37499 423.3333 L 79.37499 423.3333 L 79.37499 449.79166 Q 79.37499 449.79166 105.83333 423.3333 L 105.83333 423.3333 L 132.29166 396.87497 Q 158.74998 370.41666 238.12498 370.41666 Q 343.9583 370.41666 343.9583 264.5833 Q 317.49997 185.20833 370.41666 158.74998 Q 396.87497 158.74998 396.87497 132.29166 Q 396.87497 105.83333 396.87497 79.37499 L 396.87497 52.916664 L 370.41666 26.458332 z" svg:height="7.408333mm" draw:style-name="style-59" svg:viewBox="0.0 0.0 846.6666 740.8333" svg:width="8.466666mm" svg:x="132.55624mm" svg:y="64.02916mm"/>
          <draw:path svg:d="M 793.74994 0.0 L 820.2083 0.0 L 820.2083 26.458332 Q 820.2083 52.916664 873.12494 26.458332 Q 952.49994 0.0 952.49994 0.0 L 952.49994 0.0 L 952.49994 0.0 L 952.49994 0.0 L 952.49994 26.458332 L 952.49994 26.458332 L 978.95825 26.458332 L 978.95825 52.916664 L 978.95825 52.916664 L 1005.4166 52.916664 L 1005.4166 105.83333 L 1005.4166 158.74998 L 1031.875 158.74998 L 1031.875 158.74998 L 1031.875 185.20833 L 1058.3333 185.20833 L 1058.3333 185.20833 L 1058.3333 211.66666 L 1111.25 264.5833 Q 1164.1666 317.49997 1190.6249 343.9583 L 1190.6249 370.41666 L 1111.25 370.41666 Q 1058.3333 370.41666 1058.3333 396.87497 L 1058.3333 423.3333 L 1084.7916 423.3333 L 1111.25 423.3333 L 1111.25 449.79166 L 1111.25 449.79166 L 1137.7083 449.79166 L 1137.7083 476.24997 L 1164.1666 476.24997 L 1190.6249 476.24997 L 1349.3749 582.0833 Q 1508.1249 687.9166 1746.2499 767.2916 Q 2010.8333 846.6666 2010.8333 846.6666 Q 2010.8333 846.6666 2037.2915 873.12494 L 2063.75 899.5833 L 2116.6665 899.5833 L 2169.5833 899.5833 L 2169.5833 899.5833 Q 2169.5833 899.5833 2169.5833 926.0416 L 2196.0415 926.0416 L 2328.3333 1084.7916 Q 2487.0833 1243.5416 2487.0833 1322.9166 Q 2539.9998 1375.8333 2592.9165 1428.7499 Q 2645.8333 1508.1249 2698.7498 1640.4166 Q 2804.5833 1746.2499 2804.5833 1799.1666 Q 2804.5833 1852.0833 2831.0415 1878.5416 L 2857.4998 1904.9999 L 2857.4998 1904.9999 L 2857.4998 1904.9999 L 2857.4998 1931.4583 L 2857.4998 1931.4583 L 2883.9583 1957.9165 L 2910.4165 2010.8333 L 2910.4165 2063.75 L 2910.4165 2090.2083 L 2883.9583 2090.2083 L 2857.4998 2063.75 L 2831.0415 2063.75 L 2804.5833 2063.75 L 2778.1248 2037.2915 L 2751.6665 2010.8333 L 2751.6665 2010.8333 L 2751.6665 2010.8333 L 2778.1248 2010.8333 L 2778.1248 2010.8333 L 2751.6665 2010.8333 Q 2725.2083 2010.8333 2645.8333 2010.8333 Q 2592.9165 2010.8333 2434.1665 1957.9165 Q 2301.875 1904.9999 2063.75 1852.0833 Q 1825.6249 1799.1666 1428.7499 1719.7916 Q 1005.4166 1640.4166 555.625 1455.2083 L 105.83333 1269.9999 L 105.83333 1269.9999 Q 105.83333 1243.5416 79.37499 1243.5416 L 79.37499 1243.5416 L 79.37499 1217.0833 Q 52.916664 1217.0833 52.916664 1217.0833 L 52.916664 1217.0833 L 52.916664 1190.6249 L 52.916664 1190.6249 L 26.458332 1190.6249 L 26.458332 1164.1666 L 26.458332 1164.1666 Q 0.0 1164.1666 0.0 1111.25 Q 0.0 1058.3333 0.0 1058.3333 Q 26.458332 1031.875 52.916664 899.5833 Q 52.916664 767.2916 132.29166 687.9166 Q 211.66666 582.0833 238.12498 555.625 Q 264.5833 529.1666 264.5833 502.7083 Q 264.5833 476.24997 317.49997 476.24997 Q 370.41666 476.24997 476.24997 317.49997 L 608.5416 158.74998 L 687.9166 105.83333 Q 740.8333 52.916664 767.2916 26.458332 Q 767.2916 0.0 793.74994 0.0 z" svg:height="20.902082mm" draw:style-name="style-60" svg:viewBox="0.0 0.0 2910.4165 2090.2083" svg:width="29.104166mm" svg:x="115.35833mm" svg:y="141.81667mm"/>
          <draw:path svg:d="M 687.9166 0.0 L 714.37494 0.0 L 714.37494 0.0 L 714.37494 0.0 L 714.37494 26.458332 L 687.9166 26.458332 L 687.9166 26.458332 L 687.9166 52.916664 L 687.9166 52.916664 L 687.9166 52.916664 L 714.37494 52.916664 L 714.37494 52.916664 L 767.2916 52.916664 Q 793.74994 26.458332 820.2083 26.458332 L 820.2083 52.916664 L 820.2083 52.916664 L 846.6666 52.916664 L 846.6666 79.37499 L 846.6666 105.83333 L 820.2083 185.20833 Q 820.2083 264.5833 846.6666 291.04166 Q 899.5833 317.49997 899.5833 423.3333 Q 952.49994 529.1666 952.49994 555.625 L 952.49994 582.0833 L 873.12494 582.0833 Q 793.74994 582.0833 793.74994 555.625 Q 767.2916 529.1666 582.0833 529.1666 L 370.41666 529.1666 L 317.49997 529.1666 L 291.04166 529.1666 L 291.04166 555.625 L 317.49997 555.625 L 317.49997 555.625 Q 317.49997 582.0833 370.41666 582.0833 L 423.3333 582.0833 L 423.3333 608.5416 L 423.3333 634.99994 L 396.87497 634.99994 L 396.87497 661.4583 L 317.49997 661.4583 L 264.5833 634.99994 L 264.5833 634.99994 L 264.5833 634.99994 L 238.12498 634.99994 L 238.12498 634.99994 L 238.12498 608.5416 L 211.66666 608.5416 L 211.66666 608.5416 L 211.66666 582.0833 L 211.66666 582.0833 Q 211.66666 582.0833 158.74998 529.1666 L 105.83333 502.7083 L 105.83333 476.24997 L 105.83333 476.24997 L 105.83333 423.3333 L 105.83333 370.41666 L 105.83333 370.41666 Q 105.83333 370.41666 52.916664 317.49997 L 0.0 264.5833 L 0.0 264.5833 L 0.0 264.5833 L 0.0 238.12498 L 0.0 238.12498 L 0.0 211.66666 L 0.0 185.20833 L 0.0 132.29166 L 0.0 79.37499 L 26.458332 79.37499 L 26.458332 52.916664 L 52.916664 52.916664 L 79.37499 52.916664 L 370.41666 26.458332 Q 634.99994 0.0 687.9166 0.0 z M 740.8333 185.20833 L 687.9166 158.74998 L 740.8333 132.29166 Q 793.74994 105.83333 793.74994 158.74998 Q 793.74994 185.20833 740.8333 185.20833 z M 740.8333 264.5833 Q 740.8333 264.5833 767.2916 264.5833 Q 767.2916 264.5833 740.8333 264.5833 Q 740.8333 264.5833 740.8333 264.5833 z" svg:height="6.614583mm" draw:style-name="style-61" svg:viewBox="0.0 0.0 952.49994 661.4583" svg:width="9.525mm" svg:x="93.6625mm" svg:y="139.17082mm"/>
          <draw:path svg:d="M 238.12498 0.0 L 396.87497 0.0 L 396.87497 0.0 Q 396.87497 0.0 396.87497 26.458332 Q 396.87497 52.916664 291.04166 105.83333 L 158.74998 158.74998 L 132.29166 158.74998 Q 79.37499 158.74998 79.37499 105.83333 Q 52.916664 52.916664 0.0 52.916664 Q -52.916664 0.0 26.458332 0.0 Q 105.83333 0.0 238.12498 0.0 z" svg:height="1.5874999mm" draw:style-name="style-62" svg:viewBox="0.0 0.0 396.87497 158.74998" svg:width="3.9687498mm" svg:x="184.41457mm" svg:y="262.46664mm"/>
          <draw:path svg:d="M 476.24997 0.0 L 502.7083 0.0 L 502.7083 0.0 L 502.7083 26.458332 L 502.7083 52.916664 Q 476.24997 52.916664 476.24997 52.916664 L 476.24997 52.916664 L 476.24997 52.916664 Q 476.24997 79.37499 449.79166 79.37499 L 449.79166 79.37499 L 423.3333 105.83333 Q 423.3333 132.29166 449.79166 132.29166 Q 476.24997 105.83333 476.24997 105.83333 L 476.24997 105.83333 L 502.7083 105.83333 Q 529.1666 105.83333 529.1666 132.29166 Q 529.1666 158.74998 555.625 158.74998 L 555.625 185.20833 L 555.625 211.66666 Q 529.1666 211.66666 529.1666 238.12498 Q 529.1666 264.5833 476.24997 291.04166 Q 449.79166 317.49997 211.66666 343.9583 L 0.0 396.87497 L 0.0 370.41666 Q 0.0 370.41666 0.0 343.9583 Q 0.0 317.49997 132.29166 211.66666 L 264.5833 105.83333 L 370.41666 52.916664 Q 449.79166 0.0 476.24997 0.0 z" svg:height="3.9687498mm" draw:style-name="style-63" svg:viewBox="0.0 0.0 555.625 396.87497" svg:width="5.5562496mm" svg:x="130.70416mm" svg:y="133.87917mm"/>
          <draw:path svg:d="M 634.99994 793.74994 L 608.5416 820.2083 L 714.37494 820.2083 L 793.74994 820.2083 L 793.74994 846.6666 L 793.74994 846.6666 L 634.99994 846.6666 Q 476.24997 820.2083 423.3333 820.2083 Q 396.87497 793.74994 291.04166 767.2916 Q 185.20833 740.8333 185.20833 767.2916 Q 185.20833 793.74994 158.74998 767.2916 L 132.29166 767.2916 L 132.29166 740.8333 L 132.29166 740.8333 L 105.83333 740.8333 L 105.83333 714.37494 L 105.83333 714.37494 L 79.37499 714.37494 L 79.37499 714.37494 L 79.37499 714.37494 L 52.916664 687.9166 L 26.458332 687.9166 L 26.458332 661.4583 L 26.458332 661.4583 L 0.0 634.99994 L 0.0 608.5416 L 26.458332 608.5416 Q 79.37499 608.5416 79.37499 555.625 Q 79.37499 529.1666 105.83333 529.1666 Q 132.29166 529.1666 185.20833 423.3333 Q 238.12498 343.9583 291.04166 185.20833 L 317.49997 52.916664 L 317.49997 52.916664 L 343.9583 52.916664 L 343.9583 26.458332 Q 343.9583 0.0 370.41666 0.0 Q 396.87497 0.0 423.3333 52.916664 Q 449.79166 105.83333 476.24997 185.20833 Q 476.24997 291.04166 502.7083 317.49997 Q 555.625 343.9583 529.1666 317.49997 Q 502.7083 317.49997 502.7083 423.3333 Q 502.7083 502.7083 555.625 529.1666 Q 608.5416 529.1666 608.5416 582.0833 Q 608.5416 608.5416 608.5416 661.4583 Q 634.99994 687.9166 661.4583 687.9166 Q 714.37494 687.9166 714.37494 714.37494 Q 714.37494 767.2916 687.9166 767.2916 Q 661.4583 767.2916 634.99994 793.74994 z" svg:height="8.466666mm" draw:style-name="style-64" svg:viewBox="0.0 0.0 793.74994 846.6666" svg:width="7.9374995mm" svg:x="123.56041mm" svg:y="88.10625mm"/>
          <draw:path svg:d="M 423.3333 26.458332 L 423.3333 0.0 L 476.24997 132.29166 Q 529.1666 238.12498 634.99994 264.5833 Q 740.8333 291.04166 767.2916 264.5833 L 793.74994 264.5833 L 793.74994 264.5833 Q 793.74994 291.04166 820.2083 317.49997 Q 846.6666 370.41666 476.24997 423.3333 L 105.83333 449.79166 L 105.83333 449.79166 Q 105.83333 449.79166 158.74998 423.3333 Q 211.66666 396.87497 105.83333 396.87497 Q -26.458332 396.87497 0.0 396.87497 L 0.0 396.87497 L 0.0 370.41666 L 26.458332 370.41666 L 52.916664 343.9583 Q 52.916664 343.9583 132.29166 317.49997 Q 211.66666 317.49997 211.66666 238.12498 Q 211.66666 158.74998 238.12498 158.74998 Q 264.5833 132.29166 264.5833 132.29166 L 291.04166 132.29166 L 291.04166 132.29166 L 317.49997 132.29166 L 317.49997 132.29166 L 317.49997 132.29166 L 370.41666 79.37499 Q 396.87497 26.458332 396.87497 52.916664 Q 423.3333 52.916664 423.3333 26.458332 z" svg:height="4.497916mm" draw:style-name="style-65" svg:viewBox="0.0 0.0 820.2083 449.79166" svg:width="8.202083mm" svg:x="107.42083mm" svg:y="89.69375mm"/>
          <draw:path svg:d="M 26.458332 52.916664 L 0.0 0.0 L 291.04166 132.29166 Q 608.5416 264.5833 926.0416 317.49997 Q 1217.0833 370.41666 1508.1249 423.3333 Q 1799.1666 476.24997 1799.1666 476.24997 L 1825.6249 476.24997 L 1825.6249 476.24997 L 1825.6249 476.24997 L 1825.6249 476.24997 L 1852.0833 476.24997 L 1852.0833 476.24997 L 1878.5416 476.24997 L 1878.5416 476.24997 L 1878.5416 476.24997 L 1878.5416 449.79166 Q 1878.5416 449.79166 1878.5416 423.3333 Q 1852.0833 423.3333 1852.0833 396.87497 Q 1852.0833 370.41666 1878.5416 370.41666 L 1931.4583 396.87497 L 1931.4583 396.87497 Q 1931.4583 423.3333 1931.4583 423.3333 L 1957.9165 423.3333 L 1957.9165 423.3333 Q 1957.9165 423.3333 1984.3749 449.79166 L 1984.3749 449.79166 L 1984.3749 449.79166 Q 1984.3749 476.24997 1984.3749 476.24997 L 2010.8333 476.24997 L 2010.8333 476.24997 L 2037.2915 476.24997 L 2037.2915 476.24997 L 2037.2915 476.24997 L 2037.2915 502.7083 L 2037.2915 502.7083 L 2063.75 502.7083 L 2063.75 529.1666 L 2090.2083 529.1666 L 2116.6665 529.1666 L 2143.125 555.625 L 2196.0415 582.0833 L 2196.0415 582.0833 L 2222.5 582.0833 L 2222.5 555.625 L 2248.9583 555.625 L 2248.9583 529.1666 L 2248.9583 476.24997 L 2301.875 476.24997 Q 2328.3333 502.7083 2328.3333 529.1666 L 2301.875 555.625 L 2301.875 582.0833 L 2301.875 608.5416 L 2328.3333 634.99994 L 2354.7915 661.4583 L 2354.7915 687.9166 L 2354.7915 687.9166 L 2328.3333 687.9166 L 2301.875 687.9166 L 2301.875 714.37494 Q 2275.4165 740.8333 2248.9583 740.8333 L 2196.0415 740.8333 L 2090.2083 740.8333 L 2010.8333 740.8333 L 2063.75 767.2916 L 2116.6665 793.74994 L 2143.125 793.74994 Q 2196.0415 846.6666 2222.5 846.6666 L 2248.9583 846.6666 L 2248.9583 846.6666 L 2248.9583 846.6666 L 2275.4165 873.12494 L 2301.875 873.12494 L 2301.875 899.5833 L 2301.875 926.0416 L 2328.3333 926.0416 L 2328.3333 952.49994 L 2275.4165 952.49994 L 2222.5 952.49994 L 2196.0415 952.49994 L 2169.5833 952.49994 L 2116.6665 952.49994 Q 2063.75 952.49994 1931.4583 978.95825 Q 1825.6249 978.95825 1825.6249 1005.4166 Q 1825.6249 1031.875 1719.7916 1031.875 Q 1640.4166 1058.3333 1508.1249 1058.3333 Q 1402.2916 1058.3333 1296.4583 1084.7916 L 1190.6249 1111.25 L 1190.6249 1084.7916 L 1190.6249 1058.3333 L 1217.0833 1058.3333 Q 1243.5416 1058.3333 1190.6249 1031.875 L 1164.1666 1005.4166 L 1164.1666 1005.4166 Q 1190.6249 1005.4166 1190.6249 1005.4166 Q 1190.6249 978.95825 1164.1666 899.5833 Q 1137.7083 846.6666 1190.6249 820.2083 Q 1243.5416 793.74994 1190.6249 767.2916 L 1111.25 740.8333 L 1084.7916 740.8333 L 1058.3333 740.8333 L 1031.875 714.37494 L 1005.4166 687.9166 L 1005.4166 687.9166 L 978.95825 687.9166 L 978.95825 687.9166 L 978.95825 687.9166 L 952.49994 661.4583 L 926.0416 634.99994 L 978.95825 634.99994 Q 1005.4166 634.99994 1031.875 608.5416 L 1084.7916 582.0833 L 1031.875 582.0833 L 1005.4166 582.0833 L 1005.4166 555.625 L 978.95825 555.625 L 978.95825 555.625 Q 978.95825 529.1666 793.74994 476.24997 Q 608.5416 423.3333 502.7083 343.9583 Q 370.41666 264.5833 185.20833 264.5833 L 26.458332 264.5833 L 26.458332 264.5833 L 26.458332 264.5833 L 79.37499 238.12498 L 105.83333 238.12498 L 105.83333 211.66666 L 132.29166 185.20833 L 132.29166 185.20833 L 132.29166 158.74998 L 132.29166 158.74998 L 132.29166 158.74998 L 158.74998 158.74998 L 158.74998 158.74998 L 132.29166 132.29166 L 105.83333 105.83333 L 79.37499 105.83333 Q 52.916664 105.83333 26.458332 52.916664 z" svg:height="11.112499mm" draw:style-name="style-66" svg:viewBox="0.0 0.0 2354.7915 1111.25" svg:width="23.547915mm" svg:x="109.27291mm" svg:y="245.00415mm"/>
          <draw:path svg:d="M 52.916664 238.12498 L 79.37499 0.0 L 105.83333 0.0 Q 132.29166 0.0 132.29166 26.458332 Q 132.29166 79.37499 185.20833 132.29166 Q 238.12498 185.20833 264.5833 211.66666 L 264.5833 238.12498 L 264.5833 238.12498 Q 264.5833 238.12498 291.04166 264.5833 L 291.04166 264.5833 L 291.04166 291.04166 Q 291.04166 291.04166 264.5833 291.04166 Q 264.5833 291.04166 238.12498 291.04166 Q 238.12498 264.5833 211.66666 264.5833 Q 185.20833 264.5833 185.20833 317.49997 L 185.20833 370.41666 L 185.20833 449.79166 Q 185.20833 555.625 185.20833 608.5416 Q 211.66666 634.99994 264.5833 661.4583 Q 291.04166 687.9166 317.49997 714.37494 Q 317.49997 740.8333 343.9583 767.2916 Q 396.87497 767.2916 396.87497 767.2916 L 396.87497 793.74994 L 396.87497 820.2083 Q 396.87497 846.6666 370.41666 846.6666 Q 343.9583 846.6666 343.9583 873.12494 Q 343.9583 899.5833 370.41666 926.0416 L 396.87497 952.49994 L 396.87497 952.49994 L 396.87497 978.95825 L 396.87497 978.95825 L 396.87497 978.95825 L 423.3333 1005.4166 L 423.3333 1031.875 L 396.87497 1031.875 L 370.41666 1031.875 L 370.41666 1005.4166 L 343.9583 1005.4166 L 343.9583 1031.875 L 343.9583 1058.3333 L 370.41666 1084.7916 L 370.41666 1111.25 L 343.9583 1111.25 L 317.49997 1111.25 L 317.49997 1084.7916 L 317.49997 1084.7916 L 291.04166 1084.7916 L 291.04166 1084.7916 L 291.04166 1058.3333 L 291.04166 1031.875 L 264.5833 1031.875 L 264.5833 1031.875 L 264.5833 1005.4166 L 238.12498 1005.4166 L 238.12498 978.95825 Q 238.12498 952.49994 158.74998 899.5833 Q 79.37499 873.12494 52.916664 820.2083 Q 26.458332 793.74994 26.458332 661.4583 Q -26.458332 502.7083 0.0 476.24997 Q 26.458332 449.79166 52.916664 238.12498 z" svg:height="11.112499mm" draw:style-name="style-67" svg:viewBox="0.0 0.0 423.3333 1111.25" svg:width="4.233333mm" svg:x="116.15208mm" svg:y="79.63958mm"/>
          <draw:path svg:d="M 1005.4166 26.458332 L 1111.25 26.458332 L 1111.25 26.458332 Q 1137.7083 0.0 1137.7083 0.0 L 1137.7083 0.0 L 1402.2916 52.916664 Q 1666.8749 105.83333 1693.3333 132.29166 L 1693.3333 132.29166 L 1693.3333 158.74998 Q 1666.8749 211.66666 1164.1666 423.3333 Q 661.4583 634.99994 634.99994 634.99994 L 634.99994 634.99994 L 634.99994 634.99994 Q 634.99994 608.5416 634.99994 555.625 Q 661.4583 502.7083 370.41666 502.7083 L 105.83333 476.24997 L 52.916664 476.24997 L 26.458332 476.24997 L 26.458332 476.24997 L 0.0 476.24997 L 0.0 476.24997 L 0.0 476.24997 L 0.0 449.79166 L 0.0 449.79166 L 26.458332 449.79166 L 26.458332 423.3333 L 26.458332 423.3333 L 0.0 423.3333 L 0.0 370.41666 L 0.0 343.9583 L 26.458332 343.9583 L 52.916664 370.41666 L 105.83333 370.41666 L 132.29166 370.41666 L 158.74998 343.9583 Q 185.20833 343.9583 185.20833 317.49997 Q 185.20833 291.04166 264.5833 264.5833 Q 343.9583 264.5833 343.9583 238.12498 Q 343.9583 211.66666 634.99994 132.29166 Q 952.49994 52.916664 952.49994 52.916664 Q 926.0416 52.916664 1005.4166 26.458332 z" svg:height="6.3499994mm" draw:style-name="style-68" svg:viewBox="0.0 0.0 1693.3333 634.99994" svg:width="16.933332mm" svg:x="77.7875mm" svg:y="257.70416mm"/>
          <draw:path svg:d="M 1137.7083 0.0 L 1164.1666 0.0 L 1164.1666 0.0 L 1164.1666 26.458332 L 1137.7083 52.916664 Q 1111.25 105.83333 1084.7916 211.66666 Q 1058.3333 317.49997 1058.3333 343.9583 L 1058.3333 370.41666 L 1058.3333 370.41666 Q 1058.3333 370.41666 1031.875 370.41666 L 1031.875 396.87497 L 1005.4166 529.1666 Q 952.49994 634.99994 952.49994 687.9166 L 952.49994 714.37494 L 952.49994 714.37494 Q 952.49994 714.37494 926.0416 767.2916 L 926.0416 820.2083 L 899.5833 820.2083 Q 873.12494 793.74994 820.2083 793.74994 Q 767.2916 793.74994 476.24997 820.2083 L 211.66666 846.6666 L 211.66666 846.6666 L 211.66666 820.2083 L 185.20833 793.74994 L 158.74998 767.2916 L 158.74998 740.8333 L 158.74998 714.37494 L 185.20833 687.9166 Q 185.20833 661.4583 158.74998 634.99994 L 105.83333 634.99994 L 105.83333 634.99994 L 105.83333 608.5416 L 79.37499 608.5416 Q 79.37499 582.0833 79.37499 582.0833 L 52.916664 582.0833 L 52.916664 529.1666 L 52.916664 476.24997 L 26.458332 476.24997 L 26.458332 476.24997 L 26.458332 449.79166 L 0.0 449.79166 L 0.0 423.3333 L 0.0 396.87497 L 26.458332 396.87497 L 52.916664 423.3333 L 52.916664 423.3333 L 52.916664 423.3333 L 79.37499 449.79166 L 105.83333 476.24997 L 105.83333 502.7083 L 105.83333 529.1666 L 132.29166 529.1666 L 132.29166 529.1666 L 132.29166 502.7083 L 158.74998 502.7083 L 158.74998 476.24997 L 158.74998 449.79166 L 185.20833 449.79166 L 185.20833 423.3333 L 185.20833 423.3333 L 211.66666 423.3333 L 211.66666 423.3333 L 211.66666 423.3333 L 211.66666 423.3333 L 238.12498 423.3333 L 238.12498 396.87497 L 264.5833 396.87497 L 264.5833 396.87497 L 264.5833 423.3333 L 291.04166 423.3333 L 317.49997 423.3333 L 370.41666 423.3333 Q 423.3333 423.3333 423.3333 449.79166 Q 423.3333 476.24997 396.87497 476.24997 Q 370.41666 502.7083 476.24997 476.24997 Q 529.1666 476.24997 634.99994 423.3333 Q 740.8333 370.41666 873.12494 264.5833 Q 1005.4166 132.29166 1005.4166 105.83333 Q 1005.4166 52.916664 1058.3333 52.916664 Q 1111.25 52.916664 1111.25 26.458332 Q 1111.25 0.0 1137.7083 0.0 z" svg:height="8.466666mm" draw:style-name="style-69" svg:viewBox="0.0 0.0 1164.1666 846.6666" svg:width="11.641666mm" svg:x="130.70416mm" svg:y="243.41666mm"/>
          <draw:path svg:d="M 291.04166 370.41666 L 291.04166 370.41666 L 291.04166 370.41666 L 291.04166 370.41666 L 291.04166 396.87497 L 291.04166 396.87497 L 343.9583 529.1666 Q 396.87497 634.99994 396.87497 687.9166 Q 396.87497 714.37494 423.3333 793.74994 Q 449.79166 873.12494 476.24997 899.5833 L 476.24997 926.0416 L 449.79166 926.0416 Q 449.79166 899.5833 423.3333 846.6666 L 396.87497 793.74994 L 370.41666 793.74994 L 370.41666 793.74994 L 317.49997 793.74994 L 264.5833 793.74994 L 264.5833 793.74994 L 238.12498 793.74994 L 238.12498 793.74994 Q 238.12498 793.74994 238.12498 767.2916 L 238.12498 767.2916 L 238.12498 767.2916 L 238.12498 740.8333 L 238.12498 740.8333 L 238.12498 740.8333 L 238.12498 740.8333 L 238.12498 714.37494 L 238.12498 687.9166 L 238.12498 634.99994 L 211.66666 608.5416 Q 185.20833 582.0833 132.29166 423.3333 L 26.458332 238.12498 L 26.458332 211.66666 Q 26.458332 158.74998 0.0 105.83333 L 0.0 52.916664 L 0.0 52.916664 L 0.0 26.458332 L 26.458332 0.0 Q 26.458332 0.0 79.37499 52.916664 Q 105.83333 132.29166 158.74998 158.74998 Q 185.20833 211.66666 211.66666 264.5833 Q 211.66666 317.49997 238.12498 317.49997 Q 264.5833 317.49997 264.5833 343.9583 Q 291.04166 370.41666 291.04166 370.41666 z" svg:height="9.260416mm" draw:style-name="style-70" svg:viewBox="0.0 0.0 476.24997 926.0416" svg:width="4.7625mm" svg:x="154.25208mm" svg:y="130.70416mm"/>
          <draw:path svg:d="M 529.1666 26.458332 L 529.1666 26.458332 L 529.1666 79.37499 Q 529.1666 132.29166 502.7083 132.29166 Q 476.24997 185.20833 449.79166 158.74998 Q 423.3333 132.29166 370.41666 238.12498 Q 291.04166 343.9583 211.66666 343.9583 Q 158.74998 343.9583 79.37499 317.49997 Q 0.0 291.04166 0.0 291.04166 L 0.0 291.04166 L 0.0 291.04166 Q 0.0 264.5833 0.0 238.12498 Q 26.458332 238.12498 105.83333 132.29166 L 185.20833 52.916664 L 264.5833 26.458332 Q 370.41666 -26.458332 423.3333 0.0 Q 502.7083 26.458332 529.1666 26.458332 z" svg:height="3.439583mm" draw:style-name="style-71" svg:viewBox="0.0 0.0 529.1666 343.9583" svg:width="5.2916665mm" svg:x="57.679165mm" svg:y="304.00623mm"/>
          <draw:path svg:d="M 317.49997 529.1666 L 317.49997 634.99994 L 291.04166 687.9166 Q 291.04166 714.37494 264.5833 714.37494 L 264.5833 714.37494 L 264.5833 687.9166 Q 238.12498 634.99994 211.66666 634.99994 Q 185.20833 608.5416 185.20833 582.0833 L 158.74998 529.1666 L 132.29166 529.1666 Q 79.37499 529.1666 79.37499 423.3333 Q 79.37499 291.04166 26.458332 211.66666 L 0.0 132.29166 L 0.0 105.83333 L 0.0 105.83333 L 0.0 105.83333 L 0.0 79.37499 L 0.0 26.458332 Q 0.0 -26.458332 132.29166 0.0 Q 238.12498 52.916664 317.49997 132.29166 Q 396.87497 211.66666 343.9583 317.49997 Q 343.9583 423.3333 317.49997 529.1666 z" svg:height="7.1437497mm" draw:style-name="style-72" svg:viewBox="0.0 0.0 343.9583 714.37494" svg:width="3.439583mm" svg:x="156.8979mm" svg:y="127.52916mm"/>
          <draw:path svg:d="M 79.37499 158.74998 L 0.0 0.0 L 52.916664 26.458332 Q 79.37499 52.916664 132.29166 132.29166 Q 132.29166 211.66666 158.74998 238.12498 L 185.20833 264.5833 L 185.20833 264.5833 L 185.20833 291.04166 L 185.20833 291.04166 L 185.20833 291.04166 L 211.66666 291.04166 L 211.66666 291.04166 L 211.66666 317.49997 L 238.12498 317.49997 L 238.12498 317.49997 L 238.12498 343.9583 L 238.12498 343.9583 L 238.12498 343.9583 L 264.5833 343.9583 L 264.5833 343.9583 L 291.04166 370.41666 L 317.49997 396.87497 L 343.9583 396.87497 L 396.87497 396.87497 L 396.87497 370.41666 L 396.87497 370.41666 L 449.79166 449.79166 Q 529.1666 502.7083 555.625 529.1666 Q 582.0833 529.1666 608.5416 555.625 Q 608.5416 608.5416 608.5416 608.5416 L 608.5416 608.5416 L 634.99994 634.99994 L 661.4583 661.4583 L 661.4583 661.4583 L 661.4583 661.4583 L 661.4583 687.9166 L 661.4583 687.9166 L 687.9166 714.37494 Q 714.37494 714.37494 740.8333 740.8333 L 767.2916 740.8333 L 767.2916 740.8333 Q 767.2916 767.2916 767.2916 767.2916 L 793.74994 767.2916 L 846.6666 899.5833 Q 926.0416 1031.875 926.0416 1058.3333 L 926.0416 1084.7916 L 926.0416 1111.25 L 926.0416 1137.7083 L 899.5833 1164.1666 L 899.5833 1190.6249 L 873.12494 1190.6249 L 846.6666 1190.6249 L 846.6666 1164.1666 L 820.2083 1164.1666 L 820.2083 1190.6249 L 820.2083 1243.5416 L 846.6666 1269.9999 L 846.6666 1296.4583 L 820.2083 1296.4583 L 793.74994 1296.4583 L 793.74994 1269.9999 L 767.2916 1243.5416 L 767.2916 1243.5416 L 767.2916 1243.5416 L 767.2916 1217.0833 L 767.2916 1217.0833 L 740.8333 1217.0833 Q 740.8333 1190.6249 714.37494 1137.7083 L 661.4583 1084.7916 L 661.4583 1084.7916 Q 661.4583 1058.3333 634.99994 1058.3333 L 634.99994 1058.3333 L 634.99994 1031.875 Q 608.5416 1031.875 608.5416 1031.875 L 608.5416 1031.875 L 608.5416 1031.875 L 582.0833 1031.875 L 582.0833 1058.3333 Q 555.625 1084.7916 555.625 1084.7916 L 555.625 1084.7916 L 555.625 1084.7916 Q 529.1666 1084.7916 529.1666 1058.3333 L 529.1666 1058.3333 L 502.7083 1058.3333 Q 502.7083 1031.875 502.7083 1005.4166 Q 476.24997 978.95825 449.79166 978.95825 Q 396.87497 978.95825 396.87497 952.49994 Q 396.87497 926.0416 317.49997 873.12494 L 264.5833 846.6666 L 264.5833 820.2083 Q 238.12498 820.2083 238.12498 820.2083 L 238.12498 820.2083 L 238.12498 820.2083 Q 238.12498 820.2083 132.29166 661.4583 L 26.458332 476.24997 L 26.458332 476.24997 L 26.458332 449.79166 L 26.458332 449.79166 L 26.458332 449.79166 L 0.0 423.3333 L 0.0 396.87497 L 26.458332 396.87497 Q 52.916664 396.87497 52.916664 423.3333 Q 52.916664 449.79166 79.37499 449.79166 Q 105.83333 449.79166 105.83333 476.24997 L 132.29166 476.24997 L 132.29166 449.79166 L 132.29166 423.3333 L 132.29166 396.87497 L 132.29166 396.87497 L 132.29166 396.87497 L 132.29166 396.87497 L 132.29166 370.41666 L 132.29166 370.41666 L 132.29166 343.9583 Q 132.29166 317.49997 79.37499 158.74998 z M 529.1666 1005.4166 Q 529.1666 978.95825 529.1666 978.95825 Q 555.625 978.95825 555.625 978.95825 Q 555.625 1005.4166 529.1666 1005.4166 z" svg:height="12.964582mm" draw:style-name="style-73" svg:viewBox="0.0 0.0 926.0416 1296.4583" svg:width="9.260416mm" svg:x="179.12291mm" svg:y="171.71457mm"/>
          <draw:path svg:d="M 1799.1666 105.83333 L 2169.5833 158.74998 L 2169.5833 158.74998 L 2169.5833 185.20833 L 2196.0415 185.20833 L 2222.5 185.20833 L 2196.0415 211.66666 L 2169.5833 238.12498 L 2196.0415 238.12498 Q 2222.5 238.12498 2222.5 264.5833 L 2222.5 291.04166 L 2169.5833 291.04166 Q 2116.6665 317.49997 2090.2083 343.9583 Q 2090.2083 370.41666 2063.75 396.87497 Q 2063.75 396.87497 2090.2083 449.79166 Q 2116.6665 502.7083 2143.125 502.7083 L 2143.125 502.7083 L 2143.125 529.1666 L 2116.6665 529.1666 L 2116.6665 529.1666 L 2116.6665 555.625 L 2090.2083 555.625 L 2063.75 555.625 L 2010.8333 555.625 Q 1931.4583 555.625 1852.0833 555.625 L 1772.7083 555.625 L 1746.2499 555.625 L 1693.3333 555.625 L 1693.3333 555.625 L 1693.3333 555.625 L 1666.8749 555.625 L 1666.8749 555.625 L 1693.3333 582.0833 L 1719.7916 608.5416 L 1746.2499 608.5416 Q 1772.7083 661.4583 1746.2499 661.4583 Q 1693.3333 687.9166 1719.7916 714.37494 Q 1746.2499 714.37494 1746.2499 740.8333 L 1746.2499 767.2916 L 1693.3333 767.2916 Q 1640.4166 767.2916 1613.9583 793.74994 L 1587.4999 820.2083 L 1534.5833 820.2083 L 1481.6666 820.2083 L 1481.6666 846.6666 L 1481.6666 846.6666 L 1481.6666 846.6666 Q 1455.2083 820.2083 1428.7499 793.74994 Q 1428.7499 740.8333 1349.3749 740.8333 Q 1269.9999 767.2916 1190.6249 767.2916 Q 1111.25 820.2083 1111.25 793.74994 Q 1111.25 767.2916 1005.4166 767.2916 Q 926.0416 767.2916 820.2083 793.74994 Q 714.37494 793.74994 714.37494 820.2083 Q 714.37494 846.6666 634.99994 846.6666 Q 582.0833 820.2083 582.0833 820.2083 Q 582.0833 793.74994 529.1666 793.74994 L 476.24997 767.2916 L 476.24997 793.74994 L 476.24997 793.74994 L 449.79166 793.74994 L 449.79166 820.2083 L 449.79166 820.2083 L 476.24997 820.2083 L 449.79166 846.6666 Q 423.3333 873.12494 396.87497 899.5833 L 370.41666 926.0416 L 370.41666 926.0416 L 370.41666 926.0416 L 343.9583 926.0416 L 343.9583 926.0416 L 343.9583 952.49994 L 370.41666 952.49994 L 370.41666 952.49994 L 370.41666 978.95825 L 370.41666 978.95825 L 370.41666 978.95825 L 396.87497 1031.875 L 396.87497 1058.3333 L 423.3333 1058.3333 L 449.79166 1084.7916 L 449.79166 1084.7916 L 423.3333 1084.7916 L 423.3333 1111.25 Q 423.3333 1137.7083 449.79166 1137.7083 L 449.79166 1164.1666 L 449.79166 1164.1666 L 449.79166 1190.6249 L 423.3333 1190.6249 L 423.3333 1190.6249 L 423.3333 1190.6249 L 423.3333 1190.6249 L 423.3333 1217.0833 L 396.87497 1217.0833 L 396.87497 1190.6249 L 370.41666 1164.1666 L 370.41666 1164.1666 L 370.41666 1190.6249 L 370.41666 1190.6249 L 370.41666 1190.6249 L 343.9583 1190.6249 L 343.9583 1190.6249 L 370.41666 1217.0833 L 370.41666 1217.0833 L 370.41666 1217.0833 L 370.41666 1243.5416 L 291.04166 1243.5416 L 211.66666 1243.5416 L 211.66666 1269.9999 L 211.66666 1269.9999 L 185.20833 1269.9999 L 185.20833 1296.4583 L 158.74998 1296.4583 L 132.29166 1296.4583 L 105.83333 1322.9166 L 79.37499 1349.3749 L 52.916664 1349.3749 L 52.916664 1349.3749 L 52.916664 1322.9166 L 52.916664 1322.9166 L 26.458332 1322.9166 L 26.458332 1296.4583 L 26.458332 1296.4583 L 0.0 1296.4583 L 0.0 1269.9999 L 0.0 1243.5416 L 0.0 926.0416 Q 0.0 582.0833 26.458332 396.87497 Q 52.916664 238.12498 370.41666 132.29166 Q 687.9166 26.458332 1058.3333 0.0 Q 1402.2916 0.0 1402.2916 26.458332 Q 1402.2916 52.916664 1799.1666 105.83333 z" svg:height="13.49375mm" draw:style-name="style-74" svg:viewBox="0.0 0.0 2222.5 1349.3749" svg:width="22.224998mm" svg:x="34.925mm" svg:y="142.08124mm"/>
          <draw:path svg:d="M 185.20833 0.0 L 211.66666 0.0 L 211.66666 0.0 L 211.66666 0.0 L 211.66666 26.458332 L 211.66666 26.458332 L 238.12498 52.916664 L 264.5833 79.37499 L 317.49997 132.29166 Q 370.41666 185.20833 370.41666 211.66666 Q 370.41666 238.12498 529.1666 264.5833 Q 687.9166 317.49997 687.9166 370.41666 Q 687.9166 396.87497 687.9166 423.3333 L 687.9166 423.3333 L 555.625 423.3333 Q 423.3333 396.87497 423.3333 476.24997 L 423.3333 582.0833 L 449.79166 634.99994 L 476.24997 687.9166 L 476.24997 687.9166 L 476.24997 687.9166 L 502.7083 714.37494 L 529.1666 714.37494 L 529.1666 740.8333 L 529.1666 767.2916 L 555.625 767.2916 L 555.625 793.74994 L 687.9166 767.2916 Q 793.74994 740.8333 820.2083 740.8333 L 846.6666 740.8333 L 899.5833 740.8333 L 926.0416 740.8333 L 1005.4166 767.2916 Q 1111.25 793.74994 1111.25 793.74994 L 1111.25 820.2083 L 1084.7916 846.6666 Q 1058.3333 846.6666 1005.4166 873.12494 Q 952.49994 899.5833 952.49994 926.0416 L 952.49994 952.49994 L 926.0416 952.49994 Q 899.5833 952.49994 899.5833 926.0416 Q 899.5833 899.5833 873.12494 952.49994 Q 873.12494 1031.875 740.8333 1058.3333 L 582.0833 1084.7916 L 582.0833 1164.1666 Q 582.0833 1217.0833 608.5416 1217.0833 Q 634.99994 1217.0833 634.99994 1296.4583 Q 634.99994 1375.8333 634.99994 1402.2916 L 634.99994 1402.2916 L 661.4583 1455.2083 L 687.9166 1508.1249 L 687.9166 1534.5833 L 687.9166 1561.0416 L 661.4583 1561.0416 L 661.4583 1561.0416 L 634.99994 1561.0416 L 634.99994 1561.0416 L 634.99994 1534.5833 L 634.99994 1534.5833 L 608.5416 1534.5833 L 608.5416 1534.5833 L 582.0833 1508.1249 L 555.625 1481.6666 L 555.625 1481.6666 L 529.1666 1481.6666 L 529.1666 1481.6666 L 529.1666 1481.6666 L 529.1666 1455.2083 L 529.1666 1455.2083 L 502.7083 1455.2083 L 502.7083 1428.7499 L 476.24997 1428.7499 Q 449.79166 1428.7499 396.87497 1375.8333 Q 343.9583 1375.8333 291.04166 1296.4583 Q 211.66666 1217.0833 185.20833 1217.0833 L 132.29166 1190.6249 L 132.29166 1190.6249 L 132.29166 1164.1666 L 211.66666 1164.1666 L 264.5833 1164.1666 L 264.5833 1111.25 L 264.5833 1058.3333 L 238.12498 1005.4166 Q 211.66666 978.95825 185.20833 1005.4166 Q 158.74998 1005.4166 52.916664 820.2083 Q -26.458332 634.99994 0.0 634.99994 Q 26.458332 634.99994 79.37499 370.41666 L 105.83333 132.29166 L 132.29166 105.83333 L 158.74998 52.916664 L 158.74998 52.916664 L 158.74998 52.916664 L 158.74998 26.458332 L 158.74998 26.458332 L 185.20833 26.458332 L 185.20833 0.0 L 185.20833 0.0 z" svg:height="15.610415mm" draw:style-name="style-75" svg:viewBox="0.0 0.0 1111.25 1561.0416" svg:width="11.112499mm" svg:x="120.649994mm" svg:y="219.60416mm"/>
          <draw:path svg:d="M 1666.8749 0.0 L 1693.3333 0.0 L 1693.3333 26.458332 Q 1693.3333 52.916664 1719.7916 52.916664 Q 1772.7083 52.916664 1772.7083 105.83333 L 1772.7083 132.29166 L 1799.1666 158.74998 L 1799.1666 158.74998 L 1799.1666 185.20833 Q 1799.1666 211.66666 1772.7083 211.66666 Q 1719.7916 238.12498 1719.7916 264.5833 Q 1719.7916 291.04166 1666.8749 317.49997 Q 1613.9583 343.9583 1561.0416 476.24997 Q 1508.1249 608.5416 1481.6666 608.5416 L 1481.6666 608.5416 L 1481.6666 555.625 Q 1481.6666 502.7083 1428.7499 529.1666 Q 1375.8333 529.1666 1349.3749 555.625 Q 1349.3749 582.0833 1322.9166 608.5416 Q 1296.4583 608.5416 1243.5416 661.4583 Q 1190.6249 714.37494 1164.1666 846.6666 Q 1111.25 952.49994 1031.875 978.95825 Q 978.95825 1005.4166 978.95825 1031.875 Q 978.95825 1058.3333 926.0416 1058.3333 Q 899.5833 1058.3333 899.5833 1084.7916 Q 899.5833 1111.25 873.12494 1111.25 L 846.6666 1111.25 L 846.6666 1137.7083 L 873.12494 1164.1666 L 873.12494 1164.1666 L 873.12494 1164.1666 L 846.6666 1190.6249 L 820.2083 1217.0833 L 820.2083 1217.0833 L 820.2083 1217.0833 L 793.74994 1217.0833 L 793.74994 1217.0833 L 793.74994 1243.5416 L 820.2083 1243.5416 L 820.2083 1269.9999 L 820.2083 1322.9166 L 846.6666 1322.9166 L 873.12494 1322.9166 L 899.5833 1296.4583 L 926.0416 1269.9999 L 926.0416 1269.9999 L 926.0416 1269.9999 L 978.95825 1243.5416 Q 1005.4166 1217.0833 1084.7916 1190.6249 Q 1137.7083 1164.1666 1164.1666 1164.1666 L 1190.6249 1164.1666 L 1190.6249 1137.7083 L 1190.6249 1137.7083 L 1217.0833 1137.7083 L 1217.0833 1164.1666 L 1243.5416 1164.1666 L 1269.9999 1164.1666 L 1296.4583 1137.7083 L 1322.9166 1137.7083 L 1322.9166 1137.7083 L 1322.9166 1164.1666 L 1322.9166 1164.1666 L 1296.4583 1164.1666 L 1296.4583 1190.6249 L 1296.4583 1217.0833 L 1243.5416 1296.4583 Q 1243.5416 1375.8333 1137.7083 1852.0833 Q 1084.7916 2354.7915 1084.7916 2645.8333 Q 1084.7916 2936.8748 1137.7083 3280.8333 Q 1190.6249 3624.7915 1217.0833 3651.2498 Q 1243.5416 3651.2498 1243.5416 3677.7083 L 1243.5416 3704.1665 L 1217.0833 3730.6248 Q 1190.6249 3757.0833 1164.1666 3757.0833 Q 1137.7083 3757.0833 1137.7083 3809.9998 Q 1137.7083 3889.3748 1164.1666 3889.3748 Q 1190.6249 3915.833 1217.0833 3915.833 L 1243.5416 3915.833 L 1243.5416 3942.2915 L 1243.5416 3968.7498 L 1164.1666 3968.7498 Q 1084.7916 3995.208 1084.7916 3995.208 Q 1058.3333 3968.7498 1005.4166 3995.208 Q 978.95825 4021.6665 952.49994 4048.1248 Q 952.49994 4074.583 926.0416 4074.583 Q 926.0416 4101.0415 926.0416 4127.5 Q 952.49994 4127.5 926.0416 4153.958 Q 899.5833 4153.958 899.5833 4180.4165 Q 899.5833 4206.875 926.0416 4233.333 Q 926.0416 4233.333 978.95825 4312.708 Q 978.95825 4392.083 978.95825 4656.6665 Q 952.49994 4921.2495 926.0416 4921.2495 L 899.5833 4921.2495 L 899.5833 4947.708 L 926.0416 4947.708 L 926.0416 4947.708 L 926.0416 4974.1665 L 926.0416 4974.1665 L 926.0416 4974.1665 L 899.5833 4974.1665 L 899.5833 4974.1665 L 899.5833 5000.6245 L 926.0416 5000.6245 L 926.0416 5027.083 L 926.0416 5053.5415 L 899.5833 5053.5415 L 873.12494 5027.083 L 873.12494 5027.083 L 873.12494 5027.083 L 846.6666 5000.6245 L 820.2083 4974.1665 L 820.2083 4921.2495 Q 820.2083 4894.7915 793.74994 4894.7915 Q 767.2916 4894.7915 767.2916 4921.2495 L 767.2916 4947.708 L 767.2916 4947.708 Q 740.8333 4921.2495 661.4583 4683.1245 Q 555.625 4418.5415 529.1666 4392.083 Q 502.7083 4392.083 370.41666 4180.4165 Q 238.12498 3968.7498 132.29166 3704.1665 Q 26.458332 3439.5833 0.0 3095.6248 Q -26.458332 2751.6665 26.458332 2592.9165 Q 26.458332 2407.7083 79.37499 2248.9583 L 132.29166 2090.2083 L 158.74998 2063.75 L 158.74998 2037.2915 L 158.74998 2037.2915 Q 185.20833 2037.2915 264.5833 1693.3333 L 343.9583 1349.3749 L 343.9583 1349.3749 Q 370.41666 1322.9166 502.7083 1058.3333 Q 608.5416 767.2916 608.5416 634.99994 Q 608.5416 529.1666 634.99994 502.7083 Q 661.4583 476.24997 714.37494 423.3333 Q 767.2916 343.9583 793.74994 343.9583 Q 820.2083 370.41666 846.6666 291.04166 L 873.12494 238.12498 L 873.12494 238.12498 L 873.12494 211.66666 L 926.0416 185.20833 Q 1005.4166 158.74998 1243.5416 105.83333 Q 1508.1249 52.916664 1561.0416 52.916664 Q 1613.9583 0.0 1666.8749 0.0 z M 1534.5833 105.83333 Q 1561.0416 105.83333 1561.0416 105.83333 Q 1561.0416 105.83333 1561.0416 105.83333 Q 1534.5833 105.83333 1534.5833 105.83333 z" svg:height="50.535416mm" draw:style-name="style-76" svg:viewBox="0.0 0.0 1799.1666 5053.5415" svg:width="17.991665mm" svg:x="74.347916mm" svg:y="150.81248mm"/>
          <draw:path svg:d="M 291.04166 0.0 L 291.04166 0.0 L 423.3333 26.458332 Q 555.625 26.458332 529.1666 26.458332 Q 502.7083 52.916664 502.7083 79.37499 L 502.7083 79.37499 L 502.7083 79.37499 Q 502.7083 79.37499 370.41666 105.83333 Q 264.5833 132.29166 238.12498 105.83333 Q 238.12498 79.37499 132.29166 79.37499 L 52.916664 79.37499 L 26.458332 105.83333 L 0.0 105.83333 L 0.0 79.37499 L 0.0 52.916664 L 132.29166 26.458332 Q 291.04166 0.0 291.04166 0.0 z" svg:height="1.0583333mm" draw:style-name="style-77" svg:viewBox="0.0 0.0 529.1666 105.83333" svg:width="5.2916665mm" svg:x="177.5354mm" svg:y="264.8479mm"/>
          <draw:path svg:d="M 555.625 0.0 L 582.0833 0.0 L 582.0833 26.458332 L 608.5416 79.37499 L 608.5416 79.37499 L 608.5416 79.37499 L 634.99994 52.916664 L 661.4583 52.916664 L 661.4583 132.29166 L 661.4583 185.20833 L 582.0833 291.04166 Q 502.7083 370.41666 502.7083 529.1666 Q 502.7083 687.9166 555.625 767.2916 Q 608.5416 820.2083 608.5416 820.2083 L 608.5416 846.6666 L 608.5416 873.12494 Q 608.5416 899.5833 555.625 873.12494 Q 502.7083 873.12494 502.7083 926.0416 Q 502.7083 978.95825 449.79166 926.0416 L 423.3333 873.12494 L 423.3333 873.12494 Q 396.87497 873.12494 396.87497 873.12494 L 396.87497 873.12494 L 396.87497 873.12494 Q 396.87497 846.6666 370.41666 820.2083 Q 343.9583 793.74994 264.5833 661.4583 L 158.74998 529.1666 L 158.74998 502.7083 Q 132.29166 502.7083 132.29166 502.7083 L 132.29166 502.7083 L 132.29166 502.7083 Q 132.29166 502.7083 105.83333 476.24997 L 79.37499 476.24997 L 79.37499 449.79166 Q 79.37499 449.79166 52.916664 449.79166 L 52.916664 449.79166 L 52.916664 449.79166 L 26.458332 423.3333 L 26.458332 423.3333 L 26.458332 423.3333 L 26.458332 396.87497 L 26.458332 370.41666 L 0.0 370.41666 L 0.0 343.9583 L 79.37499 343.9583 Q 185.20833 317.49997 132.29166 291.04166 Q 105.83333 291.04166 132.29166 238.12498 Q 158.74998 185.20833 185.20833 158.74998 L 238.12498 158.74998 L 264.5833 158.74998 L 291.04166 185.20833 L 317.49997 185.20833 L 343.9583 185.20833 L 423.3333 79.37499 Q 502.7083 26.458332 555.625 0.0 z" svg:height="9.260416mm" draw:style-name="style-78" svg:viewBox="0.0 0.0 661.4583 926.0416" svg:width="6.614583mm" svg:x="121.44374mm" svg:y="105.56874mm"/>
          <draw:path svg:d="M 555.625 0.0 L 608.5416 0.0 L 608.5416 0.0 L 608.5416 0.0 L 582.0833 26.458332 L 529.1666 52.916664 L 502.7083 52.916664 Q 476.24997 52.916664 476.24997 105.83333 L 476.24997 132.29166 L 714.37494 105.83333 Q 952.49994 105.83333 952.49994 105.83333 L 952.49994 105.83333 L 926.0416 105.83333 Q 899.5833 105.83333 899.5833 132.29166 Q 899.5833 158.74998 846.6666 158.74998 Q 793.74994 158.74998 793.74994 211.66666 Q 793.74994 238.12498 661.4583 370.41666 Q 529.1666 476.24997 423.3333 529.1666 Q 317.49997 582.0833 264.5833 582.0833 Q 158.74998 608.5416 185.20833 582.0833 Q 211.66666 582.0833 211.66666 555.625 Q 211.66666 529.1666 158.74998 529.1666 L 105.83333 529.1666 L 79.37499 529.1666 L 52.916664 529.1666 L 52.916664 502.7083 L 52.916664 502.7083 L 26.458332 502.7083 L 26.458332 529.1666 L 0.0 529.1666 L 0.0 529.1666 L 0.0 476.24997 L 0.0 396.87497 L 26.458332 343.9583 L 26.458332 291.04166 L 52.916664 291.04166 Q 105.83333 291.04166 105.83333 211.66666 Q 132.29166 105.83333 264.5833 105.83333 Q 396.87497 105.83333 423.3333 79.37499 Q 423.3333 26.458332 476.24997 26.458332 Q 502.7083 0.0 555.625 0.0 z" svg:height="5.820833mm" draw:style-name="style-79" svg:viewBox="0.0 0.0 952.49994 582.0833" svg:width="9.525mm" svg:x="132.82083mm" svg:y="242.35832mm"/>
          <draw:path svg:d="M 926.0416 79.37499 L 926.0416 105.83333 L 926.0416 105.83333 Q 899.5833 105.83333 820.2083 158.74998 Q 740.8333 185.20833 582.0833 317.49997 Q 423.3333 423.3333 317.49997 449.79166 Q 238.12498 476.24997 211.66666 449.79166 L 211.66666 396.87497 L 211.66666 396.87497 L 211.66666 396.87497 L 185.20833 370.41666 L 185.20833 343.9583 L 158.74998 343.9583 L 105.83333 343.9583 L 52.916664 343.9583 L 26.458332 343.9583 L 26.458332 370.41666 L 0.0 370.41666 L 0.0 343.9583 L 0.0 317.49997 L 26.458332 317.49997 L 52.916664 291.04166 L 52.916664 291.04166 L 52.916664 291.04166 L 211.66666 291.04166 L 396.87497 291.04166 L 423.3333 291.04166 Q 423.3333 291.04166 423.3333 264.5833 L 423.3333 264.5833 L 449.79166 211.66666 Q 476.24997 158.74998 502.7083 105.83333 Q 529.1666 79.37499 661.4583 79.37499 Q 793.74994 79.37499 873.12494 0.0 Q 952.49994 -52.916664 952.49994 26.458332 Q 952.49994 79.37499 926.0416 79.37499 z" svg:height="4.497916mm" draw:style-name="style-80" svg:viewBox="0.0 0.0 952.49994 449.79166" svg:width="9.525mm" svg:x="61.38333mm" svg:y="148.43124mm"/>
          <draw:path svg:d="M 1349.3749 0.0 L 1349.3749 0.0 L 1349.3749 0.0 L 1375.8333 0.0 L 1375.8333 26.458332 L 1375.8333 26.458332 L 1375.8333 26.458332 Q 1402.2916 52.916664 1402.2916 52.916664 L 1402.2916 79.37499 L 1561.0416 79.37499 Q 1719.7916 79.37499 1746.2499 105.83333 Q 1746.2499 132.29166 1825.6249 132.29166 Q 1904.9999 158.74998 1904.9999 132.29166 Q 1904.9999 79.37499 1984.3749 79.37499 Q 2037.2915 79.37499 2090.2083 79.37499 L 2143.125 79.37499 L 2090.2083 105.83333 Q 2037.2915 132.29166 2037.2915 185.20833 Q 2037.2915 211.66666 1984.3749 211.66666 L 1957.9165 238.12498 L 1931.4583 238.12498 L 1878.5416 238.12498 L 1878.5416 264.5833 L 1878.5416 291.04166 L 2143.125 291.04166 L 2434.1665 291.04166 L 2434.1665 317.49997 L 2407.7083 317.49997 L 2407.7083 317.49997 L 2407.7083 343.9583 L 2116.6665 343.9583 L 1825.6249 343.9583 L 1931.4583 370.41666 L 2063.75 396.87497 L 2196.0415 396.87497 Q 2301.875 396.87497 2328.3333 370.41666 Q 2354.7915 370.41666 2354.7915 396.87497 Q 2328.3333 449.79166 2566.4583 449.79166 Q 2804.5833 449.79166 2831.0415 449.79166 L 2857.4998 449.79166 L 2857.4998 476.24997 L 2883.9583 476.24997 L 2883.9583 476.24997 L 2883.9583 502.7083 L 2936.8748 502.7083 L 2963.3333 502.7083 L 2989.7915 529.1666 L 3016.2498 555.625 L 3016.2498 555.625 L 3042.7083 555.625 L 3042.7083 555.625 L 3042.7083 582.0833 L 2169.5833 582.0833 Q 1296.4583 608.5416 820.2083 608.5416 Q 317.49997 634.99994 291.04166 582.0833 Q 291.04166 529.1666 132.29166 502.7083 L 0.0 502.7083 L 26.458332 476.24997 L 52.916664 476.24997 L 52.916664 449.79166 L 52.916664 423.3333 L 26.458332 423.3333 L 0.0 396.87497 L 79.37499 396.87497 L 185.20833 396.87497 L 132.29166 370.41666 Q 79.37499 343.9583 52.916664 343.9583 L 26.458332 343.9583 L 26.458332 343.9583 L 26.458332 343.9583 L 0.0 291.04166 L 0.0 264.5833 L 26.458332 264.5833 Q 52.916664 238.12498 79.37499 238.12498 L 79.37499 211.66666 L 132.29166 211.66666 Q 158.74998 211.66666 158.74998 185.20833 L 132.29166 158.74998 L 132.29166 132.29166 L 132.29166 79.37499 L 158.74998 79.37499 L 185.20833 79.37499 L 185.20833 52.916664 L 185.20833 26.458332 L 211.66666 26.458332 L 238.12498 26.458332 L 238.12498 52.916664 L 238.12498 79.37499 L 264.5833 79.37499 L 264.5833 79.37499 L 291.04166 52.916664 Q 291.04166 26.458332 291.04166 52.916664 Q 291.04166 79.37499 291.04166 132.29166 L 291.04166 158.74998 L 317.49997 158.74998 L 317.49997 185.20833 L 343.9583 185.20833 L 343.9583 185.20833 L 343.9583 185.20833 L 343.9583 185.20833 L 423.3333 185.20833 L 502.7083 185.20833 L 529.1666 185.20833 Q 555.625 185.20833 661.4583 211.66666 Q 740.8333 211.66666 740.8333 185.20833 L 740.8333 158.74998 L 767.2916 158.74998 Q 767.2916 132.29166 767.2916 132.29166 L 767.2916 132.29166 L 820.2083 132.29166 L 873.12494 132.29166 L 873.12494 132.29166 Q 873.12494 132.29166 978.95825 132.29166 Q 1058.3333 132.29166 1190.6249 105.83333 Q 1322.9166 79.37499 1322.9166 52.916664 L 1322.9166 26.458332 L 1322.9166 26.458332 Q 1349.3749 0.0 1349.3749 0.0 z" svg:height="6.0854163mm" draw:style-name="style-81" svg:viewBox="0.0 0.0 3042.7083 608.5416" svg:width="30.427082mm" svg:x="11.906249mm" svg:y="307.18124mm"/>
          <draw:path svg:d="M 1084.7916 132.29166 L 1084.7916 185.20833 L 1084.7916 185.20833 Q 1058.3333 185.20833 1058.3333 185.20833 L 1058.3333 211.66666 L 1031.875 238.12498 Q 1005.4166 264.5833 1005.4166 264.5833 L 1005.4166 291.04166 L 1005.4166 291.04166 L 1005.4166 291.04166 L 978.95825 291.04166 L 978.95825 291.04166 L 978.95825 317.49997 L 952.49994 317.49997 L 952.49994 343.9583 L 952.49994 370.41666 L 926.0416 370.41666 L 926.0416 396.87497 L 926.0416 396.87497 Q 899.5833 396.87497 899.5833 396.87497 L 899.5833 423.3333 L 899.5833 423.3333 Q 899.5833 423.3333 873.12494 449.79166 L 873.12494 449.79166 L 687.9166 582.0833 Q 502.7083 714.37494 317.49997 820.2083 Q 158.74998 926.0416 105.83333 926.0416 L 79.37499 926.0416 L 79.37499 899.5833 L 52.916664 899.5833 L 52.916664 899.5833 L 52.916664 926.0416 L 52.916664 926.0416 L 52.916664 926.0416 L 26.458332 978.95825 L 0.0 1005.4166 L 0.0 1005.4166 L 0.0 978.95825 L 0.0 978.95825 L 0.0 978.95825 L 0.0 952.49994 L 0.0 926.0416 L 0.0 873.12494 L 0.0 846.6666 L 0.0 767.2916 Q 0.0 687.9166 0.0 555.625 L 0.0 423.3333 L 0.0 423.3333 L 0.0 423.3333 L 26.458332 449.79166 L 52.916664 476.24997 L 52.916664 476.24997 L 52.916664 502.7083 L 105.83333 502.7083 L 158.74998 502.7083 L 158.74998 476.24997 L 158.74998 476.24997 L 185.20833 476.24997 L 185.20833 449.79166 L 185.20833 449.79166 L 211.66666 449.79166 L 211.66666 449.79166 L 211.66666 449.79166 L 211.66666 423.3333 L 211.66666 423.3333 L 238.12498 423.3333 L 238.12498 396.87497 L 238.12498 396.87497 L 211.66666 396.87497 L 264.5833 343.9583 Q 291.04166 291.04166 370.41666 211.66666 Q 423.3333 132.29166 476.24997 132.29166 Q 529.1666 105.83333 529.1666 52.916664 Q 502.7083 -26.458332 714.37494 0.0 Q 926.0416 26.458332 1005.4166 52.916664 Q 1058.3333 105.83333 1084.7916 132.29166 z" svg:height="10.054166mm" draw:style-name="style-82" svg:viewBox="0.0 0.0 1084.7916 1005.4166" svg:width="10.847916mm" svg:x="35.454166mm" svg:y="74.347916mm"/>
          <draw:path svg:d="M 529.1666 0.0 L 529.1666 0.0 L 529.1666 52.916664 Q 529.1666 132.29166 502.7083 132.29166 Q 476.24997 158.74998 476.24997 185.20833 L 476.24997 211.66666 L 476.24997 317.49997 L 476.24997 423.3333 L 476.24997 423.3333 L 476.24997 423.3333 L 476.24997 449.79166 L 476.24997 476.24997 L 449.79166 502.7083 L 423.3333 529.1666 L 423.3333 608.5416 L 423.3333 687.9166 L 449.79166 687.9166 L 476.24997 687.9166 L 476.24997 714.37494 L 476.24997 740.8333 L 476.24997 767.2916 Q 476.24997 767.2916 476.24997 767.2916 L 476.24997 793.74994 L 396.87497 793.74994 Q 317.49997 767.2916 264.5833 740.8333 L 211.66666 714.37494 L 211.66666 714.37494 Q 211.66666 687.9166 158.74998 608.5416 Q 105.83333 555.625 52.916664 555.625 Q 26.458332 555.625 26.458332 502.7083 L 0.0 449.79166 L 0.0 396.87497 L 0.0 370.41666 L 158.74998 264.5833 Q 317.49997 132.29166 423.3333 79.37499 Q 529.1666 0.0 529.1666 0.0 z" svg:height="7.9374995mm" draw:style-name="style-83" svg:viewBox="0.0 0.0 529.1666 793.74994" svg:width="5.2916665mm" svg:x="113.77083mm" svg:y="134.14374mm"/>
          <draw:path svg:d="M 740.8333 661.4583 L 767.2916 714.37494 L 767.2916 714.37494 L 767.2916 740.8333 L 767.2916 740.8333 L 767.2916 740.8333 L 793.74994 740.8333 L 793.74994 767.2916 L 714.37494 767.2916 L 634.99994 793.74994 L 634.99994 793.74994 L 608.5416 793.74994 L 608.5416 793.74994 L 608.5416 793.74994 L 608.5416 820.2083 L 608.5416 820.2083 L 634.99994 820.2083 L 634.99994 846.6666 L 608.5416 846.6666 L 582.0833 846.6666 L 555.625 873.12494 L 555.625 873.12494 L 555.625 846.6666 L 555.625 846.6666 L 529.1666 846.6666 L 529.1666 846.6666 L 529.1666 793.74994 L 502.7083 767.2916 L 502.7083 767.2916 L 502.7083 740.8333 L 502.7083 740.8333 L 502.7083 740.8333 L 502.7083 687.9166 Q 502.7083 661.4583 502.7083 634.99994 Q 502.7083 608.5416 396.87497 582.0833 Q 291.04166 582.0833 291.04166 529.1666 Q 291.04166 502.7083 238.12498 476.24997 Q 211.66666 476.24997 158.74998 396.87497 Q 132.29166 343.9583 185.20833 291.04166 Q 238.12498 238.12498 211.66666 211.66666 Q 185.20833 211.66666 185.20833 185.20833 Q 185.20833 158.74998 132.29166 158.74998 L 79.37499 132.29166 L 79.37499 105.83333 L 79.37499 79.37499 L 52.916664 79.37499 L 52.916664 52.916664 L 26.458332 52.916664 Q 0.0 52.916664 0.0 26.458332 L 0.0 0.0 L 79.37499 0.0 Q 185.20833 0.0 238.12498 26.458332 Q 317.49997 52.916664 396.87497 79.37499 Q 476.24997 105.83333 582.0833 264.5833 Q 714.37494 423.3333 714.37494 529.1666 Q 714.37494 608.5416 740.8333 661.4583 z M 185.20833 79.37499 Q 185.20833 79.37499 211.66666 79.37499 Q 211.66666 105.83333 185.20833 105.83333 Q 185.20833 105.83333 185.20833 79.37499 z" svg:height="8.73125mm" draw:style-name="style-84" svg:viewBox="0.0 0.0 793.74994 873.12494" svg:width="7.9374995mm" svg:x="168.53958mm" svg:y="231.775mm"/>
          <draw:path svg:d="M 264.5833 211.66666 L 291.04166 211.66666 L 317.49997 211.66666 Q 343.9583 211.66666 370.41666 238.12498 Q 370.41666 264.5833 343.9583 291.04166 Q 317.49997 291.04166 264.5833 343.9583 Q 238.12498 370.41666 158.74998 423.3333 Q 105.83333 449.79166 79.37499 449.79166 L 79.37499 476.24997 L 79.37499 476.24997 Q 52.916664 476.24997 52.916664 476.24997 L 52.916664 476.24997 L 52.916664 476.24997 Q 26.458332 476.24997 26.458332 449.79166 L 26.458332 449.79166 L 26.458332 423.3333 L 26.458332 423.3333 L 52.916664 423.3333 L 52.916664 423.3333 L 52.916664 423.3333 L 52.916664 396.87497 L 52.916664 396.87497 L 79.37499 396.87497 L 79.37499 370.41666 L 79.37499 370.41666 L 79.37499 370.41666 L 52.916664 343.9583 L 52.916664 317.49997 L 52.916664 291.04166 L 52.916664 264.5833 Q 52.916664 211.66666 52.916664 132.29166 L 26.458332 52.916664 L 26.458332 52.916664 Q 0.0 26.458332 0.0 26.458332 L 0.0 26.458332 L 0.0 0.0 Q 0.0 -26.458332 105.83333 26.458332 Q 211.66666 79.37499 211.66666 158.74998 Q 211.66666 211.66666 264.5833 211.66666 z" svg:height="4.7625mm" draw:style-name="style-85" svg:viewBox="0.0 0.0 370.41666 476.24997" svg:width="3.7041664mm" svg:x="134.9375mm" svg:y="130.17499mm"/>
          <draw:path svg:d="M 52.916664 26.458332 L 52.916664 0.0 L 79.37499 0.0 L 105.83333 0.0 L 132.29166 2143.125 Q 132.29166 4286.25 132.29166 5873.7495 Q 132.29166 7487.708 105.83333 7487.708 L 105.83333 7487.708 L 105.83333 7487.708 Q 79.37499 7487.708 79.37499 7619.9995 L 79.37499 7778.7495 L 52.916664 7725.833 L 26.458332 7699.3745 L 26.458332 7699.3745 L 26.458332 7672.9165 L 26.458332 7672.9165 L 26.458332 7672.9165 L 0.0 7672.9165 L 0.0 7672.9165 L 0.0 4762.4995 Q 26.458332 1852.0833 26.458332 1005.4166 L 26.458332 132.29166 L 52.916664 132.29166 L 52.916664 105.83333 L 52.916664 105.83333 L 26.458332 105.83333 L 26.458332 52.916664 L 26.458332 26.458332 L 52.916664 26.458332 z" svg:height="77.7875mm" draw:style-name="style-86" svg:viewBox="0.0 0.0 132.29166 7778.7495" svg:width="1.3229166mm" svg:x="3.9687498mm" svg:y="69.32083mm"/>
          <draw:path svg:d="M 1137.7083 79.37499 L 1190.6249 79.37499 L 1190.6249 105.83333 L 1190.6249 132.29166 L 1137.7083 132.29166 L 1084.7916 132.29166 L 1084.7916 158.74998 L 1111.25 158.74998 L 1111.25 158.74998 L 1111.25 185.20833 L 1164.1666 185.20833 L 1217.0833 185.20833 L 1217.0833 211.66666 L 1217.0833 211.66666 L 1243.5416 211.66666 L 1243.5416 238.12498 L 1349.3749 264.5833 Q 1481.6666 291.04166 1481.6666 343.9583 Q 1481.6666 370.41666 1534.5833 370.41666 Q 1561.0416 370.41666 1561.0416 396.87497 Q 1561.0416 423.3333 1640.4166 449.79166 Q 1693.3333 476.24997 1719.7916 502.7083 Q 1719.7916 529.1666 1825.6249 608.5416 Q 1931.4583 714.37494 2037.2915 714.37494 Q 2116.6665 714.37494 2143.125 740.8333 Q 2169.5833 767.2916 2169.5833 793.74994 L 2169.5833 793.74994 L 2196.0415 793.74994 L 2196.0415 820.2083 L 2275.4165 820.2083 L 2328.3333 820.2083 L 2354.7915 793.74994 L 2381.2498 793.74994 L 2381.2498 820.2083 L 2381.2498 846.6666 L 2354.7915 846.6666 L 2354.7915 873.12494 L 2301.875 873.12494 L 2248.9583 873.12494 L 2222.5 873.12494 L 2169.5833 873.12494 L 2169.5833 846.6666 Q 2169.5833 846.6666 2143.125 846.6666 Q 2143.125 820.2083 2063.75 846.6666 L 2010.8333 873.12494 L 1957.9165 873.12494 Q 1904.9999 873.12494 1693.3333 873.12494 Q 1508.1249 873.12494 1217.0833 820.2083 Q 899.5833 767.2916 846.6666 740.8333 Q 793.74994 714.37494 634.99994 687.9166 L 449.79166 661.4583 L 449.79166 661.4583 Q 423.3333 634.99994 423.3333 608.5416 L 396.87497 608.5416 L 396.87497 608.5416 L 396.87497 608.5416 L 370.41666 582.0833 L 343.9583 555.625 L 317.49997 555.625 L 291.04166 555.625 L 291.04166 529.1666 L 264.5833 529.1666 L 264.5833 529.1666 Q 264.5833 502.7083 185.20833 423.3333 Q 105.83333 343.9583 52.916664 317.49997 L 0.0 291.04166 L 26.458332 264.5833 L 52.916664 264.5833 L 52.916664 185.20833 L 52.916664 132.29166 L 79.37499 132.29166 L 79.37499 132.29166 L 79.37499 105.83333 L 105.83333 105.83333 L 105.83333 105.83333 L 105.83333 79.37499 L 105.83333 79.37499 L 105.83333 79.37499 L 105.83333 79.37499 Q 132.29166 79.37499 132.29166 52.916664 L 132.29166 52.916664 L 158.74998 52.916664 L 158.74998 26.458332 L 238.12498 26.458332 Q 317.49997 -26.458332 608.5416 0.0 Q 899.5833 26.458332 1005.4166 26.458332 Q 1084.7916 79.37499 1137.7083 79.37499 z M 1746.2499 608.5416 Q 1746.2499 608.5416 1772.7083 608.5416 Q 1772.7083 608.5416 1746.2499 608.5416 Q 1746.2499 608.5416 1746.2499 608.5416 z" svg:height="8.73125mm" draw:style-name="style-87" svg:viewBox="0.0 0.0 2381.2498 873.12494" svg:width="23.812498mm" svg:x="79.37499mm" svg:y="238.38957mm"/>
          <draw:path svg:d="M 396.87497 0.0 L 423.3333 0.0 L 423.3333 0.0 Q 449.79166 0.0 449.79166 52.916664 L 449.79166 105.83333 L 476.24997 132.29166 L 502.7083 158.74998 L 502.7083 158.74998 L 502.7083 185.20833 L 529.1666 185.20833 L 555.625 185.20833 L 555.625 211.66666 L 555.625 211.66666 L 582.0833 211.66666 L 582.0833 238.12498 L 582.0833 238.12498 L 608.5416 238.12498 L 608.5416 238.12498 L 608.5416 238.12498 L 608.5416 264.5833 L 608.5416 264.5833 L 634.99994 264.5833 L 634.99994 291.04166 L 661.4583 291.04166 L 661.4583 291.04166 L 661.4583 264.5833 L 661.4583 264.5833 L 687.9166 238.12498 Q 714.37494 211.66666 714.37494 211.66666 L 714.37494 211.66666 L 714.37494 238.12498 Q 740.8333 238.12498 767.2916 264.5833 L 767.2916 264.5833 L 793.74994 317.49997 Q 820.2083 370.41666 793.74994 370.41666 L 793.74994 396.87497 L 793.74994 396.87497 L 820.2083 396.87497 L 820.2083 396.87497 L 820.2083 396.87497 L 793.74994 423.3333 L 767.2916 423.3333 L 767.2916 449.79166 L 767.2916 502.7083 L 793.74994 502.7083 L 793.74994 502.7083 L 899.5833 529.1666 Q 978.95825 529.1666 1005.4166 502.7083 Q 1031.875 449.79166 1084.7916 449.79166 Q 1137.7083 449.79166 1137.7083 476.24997 L 1137.7083 476.24997 L 1111.25 476.24997 L 1084.7916 476.24997 L 1084.7916 502.7083 L 1084.7916 529.1666 L 1084.7916 555.625 L 1084.7916 608.5416 L 1084.7916 634.99994 L 1084.7916 661.4583 L 1031.875 661.4583 Q 978.95825 634.99994 978.95825 767.2916 Q 952.49994 926.0416 926.0416 926.0416 L 899.5833 926.0416 L 899.5833 952.49994 L 873.12494 952.49994 L 873.12494 952.49994 L 873.12494 978.95825 L 873.12494 978.95825 L 873.12494 978.95825 L 846.6666 978.95825 L 846.6666 978.95825 L 820.2083 1005.4166 L 793.74994 1005.4166 L 793.74994 978.95825 L 820.2083 952.49994 L 820.2083 926.0416 Q 820.2083 899.5833 767.2916 926.0416 Q 714.37494 926.0416 740.8333 952.49994 Q 767.2916 978.95825 714.37494 978.95825 L 687.9166 1005.4166 L 687.9166 978.95825 Q 661.4583 952.49994 687.9166 899.5833 Q 687.9166 846.6666 661.4583 846.6666 Q 634.99994 873.12494 608.5416 846.6666 L 555.625 820.2083 L 555.625 820.2083 L 555.625 793.74994 L 555.625 740.8333 Q 555.625 687.9166 555.625 661.4583 Q 555.625 634.99994 396.87497 608.5416 Q 264.5833 608.5416 238.12498 502.7083 Q 185.20833 423.3333 158.74998 396.87497 L 105.83333 396.87497 L 105.83333 370.41666 L 79.37499 370.41666 L 79.37499 370.41666 L 79.37499 343.9583 L 79.37499 343.9583 L 79.37499 343.9583 L 52.916664 343.9583 L 52.916664 343.9583 L 52.916664 317.49997 L 26.458332 317.49997 L 26.458332 291.04166 L 26.458332 264.5833 L 0.0 238.12498 L 0.0 211.66666 L 79.37499 211.66666 L 132.29166 238.12498 L 158.74998 264.5833 Q 185.20833 317.49997 211.66666 317.49997 Q 238.12498 291.04166 264.5833 291.04166 L 291.04166 291.04166 L 291.04166 264.5833 Q 291.04166 238.12498 343.9583 238.12498 L 370.41666 238.12498 L 370.41666 211.66666 Q 343.9583 185.20833 343.9583 158.74998 Q 343.9583 132.29166 317.49997 105.83333 L 291.04166 79.37499 L 317.49997 79.37499 Q 343.9583 52.916664 370.41666 26.458332 Q 396.87497 -26.458332 396.87497 0.0 z" svg:height="10.054166mm" draw:style-name="style-88" svg:viewBox="0.0 0.0 1137.7083 1005.4166" svg:width="11.377083mm" svg:x="156.8979mm" svg:y="225.68958mm"/>
          <draw:path svg:d="M 1455.2083 0.0 L 1481.6666 0.0 L 1534.5833 26.458332 Q 1587.4999 52.916664 1666.8749 79.37499 L 1746.2499 79.37499 L 1799.1666 79.37499 Q 1878.5416 79.37499 1852.0833 105.83333 Q 1852.0833 158.74998 1931.4583 158.74998 Q 2010.8333 158.74998 2010.8333 132.29166 Q 2010.8333 105.83333 2037.2915 105.83333 Q 2063.75 132.29166 2063.75 158.74998 Q 2063.75 185.20833 2037.2915 211.66666 L 2037.2915 211.66666 L 1904.9999 370.41666 Q 1799.1666 529.1666 1746.2499 529.1666 Q 1693.3333 529.1666 1693.3333 555.625 Q 1693.3333 582.0833 1666.8749 608.5416 Q 1640.4166 634.99994 1561.0416 740.8333 Q 1481.6666 820.2083 1481.6666 952.49994 Q 1455.2083 1084.7916 1428.7499 1111.25 Q 1428.7499 1111.25 1428.7499 1164.1666 Q 1428.7499 1217.0833 1455.2083 1217.0833 L 1455.2083 1217.0833 L 1455.2083 1243.5416 L 1481.6666 1243.5416 L 1481.6666 1243.5416 L 1481.6666 1269.9999 L 1508.1249 1269.9999 L 1534.5833 1269.9999 L 1534.5833 1296.4583 L 1534.5833 1322.9166 L 1508.1249 1322.9166 L 1481.6666 1322.9166 L 1481.6666 1296.4583 L 1481.6666 1296.4583 L 1455.2083 1296.4583 L 1455.2083 1269.9999 L 1375.8333 1269.9999 Q 1322.9166 1217.0833 1190.6249 1428.7499 Q 1058.3333 1613.9583 952.49994 2010.8333 Q 846.6666 2381.2498 793.74994 2487.0833 Q 767.2916 2592.9165 740.8333 2619.3748 L 740.8333 2619.3748 L 740.8333 2619.3748 Q 740.8333 2619.3748 714.37494 2592.9165 Q 687.9166 2539.9998 608.5416 2619.3748 L 529.1666 2698.7498 L 476.24997 2725.2083 Q 449.79166 2751.6665 502.7083 2778.1248 Q 555.625 2804.5833 529.1666 2831.0415 Q 529.1666 2857.4998 476.24997 2883.9583 Q 449.79166 2883.9583 423.3333 2910.4165 Q 396.87497 2963.3333 396.87497 3095.6248 Q 396.87497 3227.9165 317.49997 3227.9165 Q 264.5833 3254.3748 264.5833 3386.6665 Q 264.5833 3492.4998 238.12498 3545.4165 L 211.66666 3598.3333 L 211.66666 3598.3333 L 211.66666 3598.3333 L 211.66666 3624.7915 L 211.66666 3624.7915 L 185.20833 3624.7915 L 185.20833 3651.2498 L 185.20833 3651.2498 L 158.74998 3651.2498 L 158.74998 3651.2498 L 158.74998 3651.2498 L 158.74998 3677.7083 L 158.74998 3677.7083 L 185.20833 3677.7083 L 185.20833 3704.1665 L 185.20833 3704.1665 L 158.74998 3704.1665 L 158.74998 3704.1665 L 158.74998 3704.1665 L 158.74998 3704.1665 L 132.29166 3704.1665 L 132.29166 3704.1665 L 105.83333 3704.1665 L 105.83333 3704.1665 L 105.83333 3704.1665 L 105.83333 3651.2498 L 105.83333 3571.8748 L 79.37499 3439.5833 Q 52.916664 3333.7498 52.916664 3227.9165 L 26.458332 3095.6248 L 26.458332 3016.2498 Q 0.0 2936.8748 0.0 2831.0415 Q -26.458332 2751.6665 79.37499 2513.5415 Q 158.74998 2275.4165 211.66666 2196.0415 Q 264.5833 2116.6665 317.49997 1852.0833 L 370.41666 1561.0416 L 370.41666 1561.0416 L 370.41666 1561.0416 L 396.87497 1534.5833 L 423.3333 1508.1249 L 423.3333 1402.2916 Q 423.3333 1296.4583 476.24997 1164.1666 Q 529.1666 1005.4166 582.0833 873.12494 Q 634.99994 740.8333 687.9166 740.8333 Q 714.37494 714.37494 714.37494 687.9166 Q 740.8333 661.4583 846.6666 582.0833 Q 952.49994 529.1666 978.95825 449.79166 L 1005.4166 370.41666 L 1005.4166 370.41666 Q 1031.875 370.41666 1031.875 343.9583 L 1031.875 343.9583 L 1031.875 317.49997 Q 1058.3333 317.49997 1058.3333 317.49997 L 1084.7916 291.04166 L 1190.6249 238.12498 Q 1296.4583 211.66666 1322.9166 211.66666 Q 1349.3749 211.66666 1402.2916 185.20833 L 1455.2083 185.20833 L 1455.2083 158.74998 L 1428.7499 105.83333 L 1428.7499 52.916664 Q 1428.7499 26.458332 1455.2083 0.0 z" svg:height="37.041664mm" draw:style-name="style-89" svg:viewBox="0.0 0.0 2063.75 3704.1665" svg:width="20.637499mm" svg:x="101.07083mm" svg:y="141.28749mm"/>
          <draw:path svg:d="M 3651.2498 105.83333 L 3651.2498 132.29166 L 3624.7915 132.29166 L 3598.3333 158.74998 L 3651.2498 158.74998 L 3677.7083 158.74998 L 3730.6248 185.20833 L 3783.5415 211.66666 L 3783.5415 211.66666 L 3809.9998 211.66666 L 3809.9998 211.66666 L 3809.9998 211.66666 L 3836.4583 238.12498 L 3862.9165 238.12498 L 3862.9165 238.12498 L 3862.9165 264.5833 L 3757.0833 264.5833 L 3651.2498 264.5833 L 3571.8748 264.5833 Q 3492.4998 264.5833 3174.9998 264.5833 Q 2831.0415 264.5833 1481.6666 264.5833 L 105.83333 211.66666 L 52.916664 211.66666 L 26.458332 211.66666 L 26.458332 185.20833 L 0.0 185.20833 L 0.0 185.20833 L 0.0 158.74998 L 0.0 158.74998 L 0.0 158.74998 L 476.24997 158.74998 Q 978.95825 132.29166 978.95825 105.83333 Q 978.95825 79.37499 1587.4999 52.916664 Q 2196.0415 0.0 2354.7915 0.0 Q 2513.5415 0.0 3042.7083 52.916664 Q 3571.8748 52.916664 3598.3333 79.37499 Q 3651.2498 105.83333 3651.2498 105.83333 z" svg:height="2.6458333mm" draw:style-name="style-90" svg:viewBox="0.0 0.0 3862.9165 264.5833" svg:width="38.629166mm" svg:x="105.83333mm" svg:y="311.15mm"/>
          <draw:path svg:d="M 105.83333 26.458332 L 132.29166 0.0 L 185.20833 0.0 L 238.12498 0.0 L 317.49997 52.916664 Q 370.41666 79.37499 396.87497 105.83333 Q 396.87497 158.74998 449.79166 158.74998 L 502.7083 158.74998 L 449.79166 238.12498 Q 423.3333 317.49997 396.87497 317.49997 L 396.87497 317.49997 L 370.41666 317.49997 Q 343.9583 317.49997 343.9583 291.04166 Q 317.49997 291.04166 211.66666 291.04166 Q 105.83333 264.5833 105.83333 264.5833 L 79.37499 238.12498 L 79.37499 211.66666 L 79.37499 185.20833 L 52.916664 185.20833 L 26.458332 158.74998 L 26.458332 158.74998 L 0.0 158.74998 L 0.0 158.74998 Q 0.0 158.74998 0.0 105.83333 Q 26.458332 52.916664 52.916664 52.916664 Q 105.83333 52.916664 105.83333 26.458332 z" svg:height="3.1749997mm" draw:style-name="style-91" svg:viewBox="0.0 0.0 502.7083 317.49997" svg:width="5.027083mm" svg:x="86.254166mm" svg:y="83.07916mm"/>
          <draw:path svg:d="M 0.0 26.458332 L 0.0 0.0 L 79.37499 0.0 L 158.74998 26.458332 L 185.20833 26.458332 L 211.66666 26.458332 L 370.41666 79.37499 Q 502.7083 105.83333 529.1666 105.83333 Q 555.625 79.37499 661.4583 132.29166 Q 767.2916 132.29166 926.0416 132.29166 Q 1111.25 132.29166 1190.6249 105.83333 L 1269.9999 105.83333 L 1322.9166 105.83333 Q 1375.8333 132.29166 1296.4583 185.20833 Q 1243.5416 238.12498 1190.6249 291.04166 Q 1137.7083 370.41666 1084.7916 396.87497 Q 1031.875 423.3333 1031.875 502.7083 Q 978.95825 608.5416 978.95825 661.4583 L 978.95825 714.37494 L 1005.4166 767.2916 L 1005.4166 820.2083 L 1005.4166 820.2083 L 1005.4166 820.2083 L 978.95825 820.2083 L 978.95825 820.2083 L 926.0416 820.2083 L 899.5833 820.2083 L 899.5833 793.74994 L 899.5833 793.74994 L 899.5833 767.2916 Q 873.12494 767.2916 873.12494 714.37494 Q 820.2083 634.99994 767.2916 634.99994 Q 687.9166 608.5416 608.5416 661.4583 Q 529.1666 714.37494 370.41666 714.37494 L 211.66666 767.2916 L 185.20833 767.2916 L 185.20833 767.2916 L 185.20833 740.8333 L 185.20833 714.37494 L 158.74998 714.37494 L 158.74998 714.37494 L 158.74998 687.9166 L 185.20833 687.9166 L 185.20833 661.4583 L 185.20833 634.99994 L 211.66666 608.5416 L 238.12498 555.625 L 238.12498 555.625 Q 238.12498 555.625 291.04166 476.24997 L 317.49997 423.3333 L 317.49997 423.3333 L 343.9583 423.3333 L 343.9583 423.3333 L 343.9583 449.79166 L 396.87497 449.79166 L 476.24997 449.79166 L 476.24997 396.87497 L 449.79166 370.41666 L 449.79166 370.41666 L 449.79166 343.9583 L 449.79166 343.9583 L 449.79166 343.9583 L 423.3333 343.9583 L 423.3333 343.9583 L 396.87497 317.49997 L 370.41666 317.49997 L 370.41666 291.04166 L 370.41666 264.5833 L 317.49997 264.5833 Q 264.5833 238.12498 211.66666 211.66666 L 132.29166 185.20833 L 132.29166 185.20833 L 132.29166 185.20833 L 132.29166 158.74998 L 132.29166 158.74998 L 105.83333 158.74998 L 105.83333 132.29166 L 79.37499 132.29166 L 52.916664 132.29166 L 52.916664 105.83333 L 26.458332 105.83333 L 26.458332 105.83333 L 26.458332 79.37499 L 26.458332 79.37499 L 26.458332 79.37499 L 0.0 26.458332 z" svg:height="8.202083mm" draw:style-name="style-92" svg:viewBox="0.0 0.0 1322.9166 820.2083" svg:width="13.229166mm" svg:x="71.17291mm" svg:y="140.49374mm"/>
          <draw:path svg:d="M 26.458332 52.916664 L 52.916664 0.0 L 132.29166 26.458332 Q 185.20833 26.458332 211.66666 52.916664 L 211.66666 79.37499 L 185.20833 105.83333 Q 185.20833 158.74998 158.74998 158.74998 Q 132.29166 158.74998 132.29166 238.12498 Q 132.29166 317.49997 105.83333 317.49997 L 79.37499 317.49997 L 79.37499 291.04166 Q 79.37499 264.5833 52.916664 264.5833 L 52.916664 264.5833 L 52.916664 264.5833 Q 26.458332 238.12498 26.458332 211.66666 L 26.458332 185.20833 L 26.458332 158.74998 Q 26.458332 158.74998 0.0 158.74998 L 0.0 158.74998 L 0.0 105.83333 Q 26.458332 79.37499 26.458332 52.916664 z" svg:height="3.1749997mm" draw:style-name="style-93" svg:viewBox="0.0 0.0 211.66666 317.49997" svg:width="2.1166666mm" svg:x="148.43124mm" svg:y="110.595825mm"/>
          <draw:path svg:d="M 105.83333 0.0 L 105.83333 0.0 L 132.29166 0.0 L 132.29166 26.458332 L 185.20833 52.916664 Q 264.5833 79.37499 264.5833 79.37499 L 264.5833 79.37499 L 264.5833 105.83333 L 264.5833 105.83333 L 291.04166 105.83333 L 291.04166 132.29166 L 291.04166 132.29166 L 317.49997 132.29166 L 317.49997 158.74998 Q 317.49997 185.20833 264.5833 185.20833 L 185.20833 185.20833 L 158.74998 185.20833 L 158.74998 185.20833 L 158.74998 211.66666 L 158.74998 211.66666 L 132.29166 291.04166 L 132.29166 343.9583 L 158.74998 343.9583 L 185.20833 343.9583 L 185.20833 343.9583 Q 185.20833 343.9583 158.74998 370.41666 Q 132.29166 370.41666 105.83333 396.87497 L 105.83333 449.79166 L 79.37499 449.79166 L 79.37499 449.79166 L 79.37499 396.87497 Q 52.916664 343.9583 26.458332 264.5833 L 0.0 185.20833 L 0.0 132.29166 L 0.0 105.83333 L 26.458332 105.83333 L 26.458332 79.37499 L 52.916664 79.37499 Q 79.37499 79.37499 79.37499 52.916664 L 79.37499 26.458332 L 105.83333 26.458332 Q 105.83333 26.458332 105.83333 0.0 z" svg:height="4.497916mm" draw:style-name="style-94" svg:viewBox="0.0 0.0 317.49997 449.79166" svg:width="3.1749997mm" svg:x="122.237495mm" svg:y="63.235413mm"/>
          <draw:path svg:d="M 12620.624 1058.3333 L 12620.624 1719.7916 L 12620.624 1719.7916 Q 12594.166 1719.7916 12541.249 1481.6666 Q 12488.333 1269.9999 12461.874 1322.9166 Q 12461.874 1349.3749 12435.416 1349.3749 Q 12408.958 1349.3749 12408.958 1269.9999 Q 12382.499 1217.0833 12382.499 1322.9166 Q 12329.583 1402.2916 12329.583 1375.8333 Q 12329.583 1349.3749 12276.666 1375.8333 Q 12223.749 1375.8333 12223.749 1455.2083 Q 12197.291 1534.5833 12170.833 1534.5833 Q 12144.374 1534.5833 12117.916 1587.4999 Q 12117.916 1613.9583 12012.083 1640.4166 Q 11879.791 1640.4166 11879.791 1693.3333 Q 11853.333 1746.2499 11826.874 1772.7083 Q 11800.416 1799.1666 11773.958 1852.0833 Q 11747.499 1904.9999 11773.958 1931.4583 Q 11800.416 1957.9165 11773.958 1957.9165 Q 11747.499 1984.3749 11747.499 1984.3749 Q 11773.958 2010.8333 11800.416 2037.2915 Q 11800.416 2090.2083 11773.958 2063.75 Q 11747.499 2063.75 11747.499 2090.2083 Q 11747.499 2116.6665 11747.499 2116.6665 Q 11721.041 2143.125 11721.041 2196.0415 Q 11694.583 2248.9583 11668.124 2275.4165 Q 11615.208 2328.3333 11588.749 2301.875 Q 11535.833 2275.4165 11324.166 2275.4165 Q 11138.958 2222.5 11033.124 2222.5 Q 10927.291 2222.5 10927.291 2169.5833 Q 10927.291 2143.125 10900.833 2143.125 Q 10874.374 2143.125 10874.374 2116.6665 Q 10874.374 2063.75 10847.916 2037.2915 Q 10794.999 2010.8333 10794.999 1931.4583 Q 10742.083 1852.0833 10715.624 1852.0833 Q 10689.166 1878.5416 10689.166 1904.9999 Q 10689.166 1957.9165 10662.708 1931.4583 Q 10636.249 1904.9999 10662.708 1852.0833 Q 10662.708 1825.6249 10477.499 1852.0833 Q 10292.291 1904.9999 10054.166 1904.9999 Q 9789.583 1904.9999 9683.749 1931.4583 Q 9551.458 1984.3749 9551.458 2010.8333 Q 9524.999 2063.75 9472.083 2116.6665 Q 9419.166 2143.125 9419.166 2169.5833 L 9419.166 2196.0415 L 9392.708 2169.5833 L 9392.708 2143.125 L 9366.249 2143.125 L 9339.791 2116.6665 L 9260.416 2116.6665 Q 9207.5 2116.6665 9207.5 2063.75 Q 9207.5 2010.8333 9233.958 2010.8333 Q 9260.416 2010.8333 9233.958 1957.9165 Q 9207.5 1957.9165 9181.041 1878.5416 Q 9154.583 1799.1666 9048.75 1799.1666 Q 8942.916 1799.1666 8890.0 1799.1666 Q 8863.541 1799.1666 8731.25 1825.6249 Q 8625.416 1852.0833 8519.583 1852.0833 Q 8413.75 1852.0833 8334.375 1852.0833 Q 8255.0 1825.6249 8228.541 1878.5416 Q 8202.083 1931.4583 8149.166 1957.9165 Q 8122.708 1957.9165 8069.791 1957.9165 Q 8016.8745 1904.9999 8016.8745 1878.5416 Q 8043.333 1852.0833 7990.416 1852.0833 Q 7963.958 1878.5416 7963.958 1852.0833 Q 7990.416 1825.6249 7831.666 1799.1666 Q 7672.9165 1746.2499 7646.458 1746.2499 L 7619.9995 1719.7916 L 7619.9995 1719.7916 L 7619.9995 1746.2499 L 7514.1665 1746.2499 L 7434.7915 1746.2499 L 7434.7915 1772.7083 L 7408.333 1772.7083 L 7408.333 1799.1666 L 7408.333 1825.6249 L 7461.2495 1825.6249 L 7487.708 1825.6249 L 7487.708 1852.0833 Q 7487.708 1878.5416 7540.6245 1904.9999 Q 7619.9995 1957.9165 7567.083 2010.8333 Q 7514.1665 2090.2083 7514.1665 2116.6665 Q 7514.1665 2169.5833 7540.6245 2169.5833 Q 7567.083 2196.0415 7567.083 2222.5 Q 7593.5415 2275.4165 7593.5415 2275.4165 L 7619.9995 2275.4165 L 7619.9995 2275.4165 L 7619.9995 2275.4165 L 7646.458 2301.875 L 7672.9165 2328.3333 L 7672.9165 2328.3333 L 7672.9165 2328.3333 L 7699.3745 2328.3333 L 7699.3745 2328.3333 L 7699.3745 2354.7915 L 7725.833 2354.7915 L 7725.833 2354.7915 L 7725.833 2381.2498 L 7725.833 2381.2498 L 7725.833 2381.2498 L 7725.833 2407.7083 L 7725.833 2434.1665 L 7725.833 2434.1665 L 7725.833 2434.1665 L 7725.833 2434.1665 L 7699.3745 2434.1665 L 7699.3745 2407.7083 L 7672.9165 2407.7083 L 7672.9165 2407.7083 L 7672.9165 2381.2498 L 7672.9165 2381.2498 L 7672.9165 2381.2498 L 7646.458 2381.2498 L 7646.458 2381.2498 L 7646.458 2354.7915 L 7619.9995 2354.7915 L 7619.9995 2354.7915 Q 7619.9995 2328.3333 7619.9995 2328.3333 L 7593.5415 2328.3333 L 7567.083 2328.3333 Q 7567.083 2328.3333 7540.6245 2301.875 L 7514.1665 2275.4165 L 7461.2495 2275.4165 L 7434.7915 2275.4165 L 7434.7915 2301.875 L 7461.2495 2328.3333 L 7461.2495 2354.7915 Q 7461.2495 2381.2498 7461.2495 2407.7083 Q 7461.2495 2434.1665 7434.7915 2434.1665 Q 7381.8745 2460.6248 7408.333 2539.9998 Q 7408.333 2645.8333 7302.4995 2645.8333 Q 7223.1245 2645.8333 7196.6665 2672.2915 L 7170.208 2698.7498 L 7143.7495 2698.7498 Q 7143.7495 2698.7498 7143.7495 2672.2915 Q 7117.2915 2645.8333 6958.5415 2645.8333 Q 6773.333 2619.3748 6561.6665 2566.4583 L 6323.5415 2539.9998 L 6323.5415 2513.5415 L 6297.083 2513.5415 L 6297.083 2513.5415 L 6297.083 2539.9998 L 6244.1665 2539.9998 L 6217.708 2539.9998 L 6191.2495 2539.9998 L 6164.7915 2539.9998 L 6164.7915 2487.0833 L 6191.2495 2407.7083 L 6191.2495 2407.7083 L 6191.2495 2381.2498 L 6191.2495 2381.2498 L 6217.708 2381.2498 L 6217.708 2381.2498 L 6217.708 2381.2498 L 6244.1665 2407.7083 L 6297.083 2434.1665 L 6297.083 2434.1665 L 6297.083 2434.1665 L 6323.5415 2434.1665 L 6323.5415 2434.1665 L 6402.9165 2460.6248 Q 6508.7495 2460.6248 6508.7495 2434.1665 Q 6535.208 2381.2498 6614.583 2381.2498 Q 6720.4165 2381.2498 6773.333 2381.2498 L 6852.708 2381.2498 L 6852.708 2354.7915 L 6852.708 2328.3333 L 6879.1665 2328.3333 L 6932.083 2328.3333 L 6932.083 2301.875 L 6932.083 2301.875 L 6932.083 2222.5 L 6932.083 2143.125 L 6932.083 2143.125 L 6932.083 2116.6665 L 6932.083 2116.6665 L 6932.083 2116.6665 L 6905.6245 2116.6665 L 6905.6245 2116.6665 L 6879.1665 2090.2083 L 6852.708 2090.2083 L 6852.708 2116.6665 L 6826.2495 2143.125 L 6826.2495 2143.125 L 6826.2495 2116.6665 L 6826.2495 2116.6665 L 6826.2495 2116.6665 L 6799.7915 2116.6665 L 6799.7915 2116.6665 L 6799.7915 2090.2083 L 6773.333 2090.2083 L 6773.333 2090.2083 Q 6773.333 2063.75 6773.333 2063.75 Q 6746.8745 2063.75 6720.4165 2116.6665 Q 6720.4165 2169.5833 6561.6665 2169.5833 Q 6376.458 2116.6665 6402.9165 2090.2083 Q 6402.9165 2063.75 6244.1665 2063.75 L 6111.8745 2037.2915 L 6111.8745 2116.6665 Q 6138.333 2169.5833 6111.8745 2196.0415 L 6111.8745 2222.5 L 6111.8745 2248.9583 Q 6111.8745 2275.4165 6085.4165 2275.4165 L 6058.958 2275.4165 L 6058.958 2301.875 L 6032.4995 2301.875 L 6032.4995 2328.3333 L 6032.4995 2381.2498 L 6032.4995 2381.2498 L 6006.0415 2381.2498 L 6006.0415 2354.7915 L 5979.583 2354.7915 L 5979.583 2328.3333 L 5979.583 2275.4165 L 5953.1245 2275.4165 L 5953.1245 2275.4165 L 5953.1245 2248.9583 L 5926.6665 2248.9583 L 5926.6665 2248.9583 L 5926.6665 2222.5 L 5926.6665 2222.5 L 5926.6665 2222.5 L 5900.208 2169.5833 Q 5873.7495 2116.6665 5873.7495 2063.75 Q 5873.7495 2037.2915 5820.833 2010.8333 L 5767.9165 1984.3749 L 5767.9165 1984.3749 L 5741.458 1957.9165 L 5741.458 1957.9165 L 5767.9165 1957.9165 L 5767.9165 1931.4583 L 5767.9165 1904.9999 L 5820.833 1904.9999 L 5847.2915 1904.9999 L 5873.7495 1878.5416 L 5900.208 1878.5416 L 5900.208 1852.0833 L 5900.208 1825.6249 L 5873.7495 1825.6249 L 5820.833 1852.0833 L 5820.833 1852.0833 L 5820.833 1852.0833 L 5794.3745 1852.0833 L 5794.3745 1852.0833 L 5794.3745 1825.6249 L 5767.9165 1825.6249 L 5767.9165 1825.6249 Q 5767.9165 1852.0833 5714.9995 1852.0833 Q 5662.083 1852.0833 5662.083 1825.6249 Q 5662.083 1799.1666 5503.333 1772.7083 Q 5371.0415 1746.2499 5371.0415 1719.7916 Q 5344.583 1693.3333 5344.583 1719.7916 Q 5344.583 1746.2499 5238.7495 1746.2499 L 5132.9165 1772.7083 L 5132.9165 1719.7916 L 5132.9165 1666.8749 L 5106.458 1666.8749 L 5106.458 1640.4166 L 5106.458 1640.4166 L 5132.9165 1640.4166 L 5132.9165 1640.4166 L 5132.9165 1640.4166 L 5132.9165 1613.9583 L 5132.9165 1613.9583 L 5159.3745 1640.4166 L 5185.833 1666.8749 L 5185.833 1587.4999 Q 5212.2915 1481.6666 5265.208 1481.6666 Q 5318.1245 1455.2083 5318.1245 1428.7499 Q 5344.583 1402.2916 5344.583 1428.7499 Q 5344.583 1455.2083 5397.4995 1375.8333 Q 5450.4165 1269.9999 5503.333 1243.5416 Q 5556.2495 1190.6249 5556.2495 1164.1666 L 5556.2495 1111.25 L 5529.7915 1058.3333 L 5503.333 1031.875 L 5503.333 1005.4166 L 5503.333 978.95825 L 5476.8745 978.95825 L 5476.8745 1005.4166 L 5476.8745 1005.4166 Q 5450.4165 1005.4166 5423.958 978.95825 Q 5397.4995 952.49994 5371.0415 926.0416 Q 5344.583 899.5833 5132.9165 899.5833 Q 4894.7915 899.5833 4709.583 899.5833 Q 4524.375 952.49994 4497.9165 926.0416 Q 4445.0 899.5833 4392.083 899.5833 Q 4365.625 899.5833 4286.25 846.6666 Q 4233.333 820.2083 4074.583 793.74994 Q 3915.833 793.74994 3915.833 820.2083 Q 3889.3748 846.6666 3862.9165 846.6666 Q 3862.9165 873.12494 3836.4583 873.12494 Q 3809.9998 899.5833 3598.3333 899.5833 Q 3386.6665 899.5833 3280.8333 926.0416 Q 3174.9998 952.49994 3069.1665 926.0416 Q 2936.8748 926.0416 2936.8748 899.5833 Q 2936.8748 873.12494 2910.4165 873.12494 Q 2883.9583 899.5833 2804.5833 820.2083 Q 2725.2083 767.2916 2725.2083 740.8333 Q 2725.2083 714.37494 2645.8333 714.37494 Q 2592.9165 714.37494 2513.5415 687.9166 Q 2460.6248 687.9166 2407.7083 714.37494 Q 2354.7915 740.8333 2275.4165 793.74994 Q 2222.5 820.2083 1825.6249 873.12494 Q 1455.2083 952.49994 1428.7499 926.0416 Q 1428.7499 899.5833 1296.4583 873.12494 Q 1164.1666 846.6666 1137.7083 873.12494 Q 1111.25 873.12494 1031.875 873.12494 Q 952.49994 873.12494 952.49994 899.5833 L 952.49994 926.0416 L 926.0416 926.0416 L 926.0416 952.49994 L 899.5833 952.49994 L 873.12494 952.49994 L 873.12494 926.0416 Q 899.5833 899.5833 899.5833 846.6666 L 899.5833 767.2916 L 873.12494 767.2916 L 846.6666 767.2916 L 846.6666 793.74994 L 846.6666 846.6666 L 793.74994 846.6666 Q 767.2916 846.6666 687.9166 899.5833 Q 634.99994 952.49994 608.5416 952.49994 L 582.0833 978.95825 L 582.0833 978.95825 L 582.0833 1005.4166 L 582.0833 1005.4166 L 582.0833 1005.4166 L 555.625 1031.875 L 529.1666 1058.3333 L 529.1666 1058.3333 L 529.1666 1058.3333 L 476.24997 1084.7916 L 449.79166 1084.7916 L 449.79166 1058.3333 L 476.24997 1031.875 L 476.24997 1031.875 L 476.24997 1005.4166 L 476.24997 1005.4166 L 476.24997 1005.4166 L 476.24997 1005.4166 L 476.24997 978.95825 L 476.24997 952.49994 Q 476.24997 926.0416 529.1666 846.6666 Q 529.1666 767.2916 502.7083 740.8333 Q 476.24997 740.8333 476.24997 714.37494 Q 476.24997 687.9166 502.7083 687.9166 Q 529.1666 687.9166 529.1666 661.4583 Q 529.1666 634.99994 476.24997 634.99994 Q 396.87497 608.5416 396.87497 582.0833 Q 396.87497 529.1666 343.9583 529.1666 L 291.04166 529.1666 L 291.04166 502.7083 L 264.5833 476.24997 L 264.5833 476.24997 L 264.5833 476.24997 L 264.5833 449.79166 L 264.5833 449.79166 L 291.04166 449.79166 L 291.04166 423.3333 L 291.04166 423.3333 L 317.49997 423.3333 L 317.49997 423.3333 L 317.49997 423.3333 L 370.41666 396.87497 Q 423.3333 370.41666 423.3333 343.9583 L 423.3333 317.49997 L 476.24997 317.49997 L 502.7083 317.49997 L 449.79166 291.04166 L 396.87497 264.5833 L 396.87497 264.5833 L 370.41666 264.5833 L 370.41666 264.5833 L 370.41666 264.5833 L 343.9583 264.5833 Q 317.49997 264.5833 185.20833 264.5833 L 52.916664 264.5833 L 79.37499 238.12498 L 105.83333 211.66666 L 105.83333 211.66666 L 105.83333 211.66666 L 79.37499 211.66666 L 79.37499 211.66666 L 52.916664 185.20833 L 0.0 158.74998 L 52.916664 158.74998 L 132.29166 158.74998 L 132.29166 132.29166 L 105.83333 132.29166 L 105.83333 132.29166 L 105.83333 105.83333 L 1428.7499 105.83333 Q 2778.1248 105.83333 3122.0833 105.83333 Q 3492.4998 105.83333 4577.2915 79.37499 Q 5662.083 52.916664 6402.9165 105.83333 Q 7170.208 105.83333 7963.958 105.83333 Q 8757.708 105.83333 9948.333 52.916664 Q 11138.958 52.916664 11588.749 52.916664 Q 12064.999 105.83333 12117.916 52.916664 Q 12144.374 52.916664 12329.583 26.458332 Q 12541.249 0.0 12594.166 0.0 Q 12647.083 0.0 12647.083 211.66666 Q 12647.083 423.3333 12620.624 1058.3333 z M 5582.708 1137.7083 Q 5582.708 1111.25 5582.708 1111.25 Q 5609.1665 1111.25 5609.1665 1111.25 Q 5609.1665 1137.7083 5582.708 1137.7083 z" svg:height="26.9875mm" draw:style-name="style-95" svg:viewBox="0.0 0.0 12647.083 2698.7498" svg:width="126.470825mm" svg:x="61.9125mm" svg:y="41.274998mm"/>
          <draw:path svg:d="M 105.83333 0.0 L 132.29166 0.0 L 132.29166 132.29166 Q 132.29166 238.12498 185.20833 343.9583 Q 185.20833 423.3333 185.20833 502.7083 Q 185.20833 608.5416 185.20833 634.99994 L 185.20833 661.4583 L 158.74998 767.2916 L 132.29166 873.12494 L 132.29166 873.12494 L 132.29166 873.12494 L 132.29166 820.2083 L 132.29166 793.74994 L 105.83333 714.37494 Q 79.37499 608.5416 79.37499 582.0833 Q 26.458332 555.625 26.458332 396.87497 L 0.0 211.66666 L 26.458332 211.66666 Q 26.458332 185.20833 26.458332 105.83333 L 52.916664 26.458332 L 79.37499 26.458332 Q 79.37499 26.458332 105.83333 0.0 z" svg:height="8.73125mm" draw:style-name="style-96" svg:viewBox="0.0 0.0 185.20833 873.12494" svg:width="1.8520832mm" svg:x="187.58957mm" svg:y="204.5229mm"/>
          <draw:path svg:d="M 238.12498 26.458332 L 238.12498 0.0 L 370.41666 26.458332 Q 476.24997 52.916664 476.24997 52.916664 Q 502.7083 52.916664 529.1666 79.37499 L 555.625 79.37499 L 555.625 79.37499 L 555.625 105.83333 L 582.0833 105.83333 L 608.5416 105.83333 L 634.99994 105.83333 L 634.99994 105.83333 L 687.9166 105.83333 L 714.37494 105.83333 L 714.37494 132.29166 L 740.8333 158.74998 L 740.8333 264.5833 Q 793.74994 396.87497 793.74994 449.79166 L 793.74994 502.7083 L 820.2083 502.7083 L 820.2083 502.7083 L 820.2083 529.1666 L 846.6666 555.625 L 846.6666 582.0833 L 846.6666 634.99994 L 873.12494 634.99994 L 873.12494 634.99994 L 873.12494 661.4583 L 899.5833 661.4583 L 899.5833 687.9166 L 899.5833 687.9166 L 899.5833 687.9166 Q 899.5833 687.9166 793.74994 661.4583 L 714.37494 634.99994 L 714.37494 608.5416 Q 687.9166 608.5416 634.99994 582.0833 Q 582.0833 529.1666 423.3333 502.7083 L 264.5833 449.79166 L 264.5833 423.3333 Q 264.5833 423.3333 158.74998 396.87497 L 79.37499 370.41666 L 52.916664 370.41666 L 0.0 370.41666 L 0.0 370.41666 L 0.0 370.41666 L 79.37499 343.9583 Q 158.74998 343.9583 211.66666 291.04166 Q 238.12498 211.66666 211.66666 211.66666 L 185.20833 185.20833 L 264.5833 185.20833 L 317.49997 185.20833 L 317.49997 158.74998 Q 317.49997 132.29166 264.5833 105.83333 Q 238.12498 105.83333 238.12498 79.37499 L 211.66666 52.916664 L 211.66666 52.916664 L 211.66666 52.916664 L 211.66666 26.458332 L 211.66666 26.458332 L 238.12498 26.458332 z" svg:height="6.879166mm" draw:style-name="style-97" svg:viewBox="0.0 0.0 899.5833 687.9166" svg:width="8.995832mm" svg:x="129.11665mm" svg:y="223.30832mm"/>
          <draw:path svg:d="M 1349.3749 0.0 L 1349.3749 26.458332 L 1349.3749 26.458332 Q 1349.3749 26.458332 1322.9166 52.916664 L 1322.9166 52.916664 L 1296.4583 132.29166 Q 1243.5416 211.66666 1269.9999 343.9583 Q 1269.9999 476.24997 1243.5416 476.24997 Q 1217.0833 476.24997 1190.6249 449.79166 Q 1190.6249 423.3333 1111.25 608.5416 Q 1031.875 793.74994 1058.3333 899.5833 Q 1058.3333 1005.4166 1031.875 1031.875 L 1031.875 1031.875 L 978.95825 1005.4166 Q 952.49994 978.95825 899.5833 1111.25 Q 820.2083 1269.9999 820.2083 1269.9999 L 820.2083 1269.9999 L 820.2083 1217.0833 L 820.2083 1190.6249 L 793.74994 1190.6249 L 793.74994 1217.0833 L 767.2916 1217.0833 Q 740.8333 1217.0833 714.37494 1243.5416 Q 687.9166 1243.5416 687.9166 1164.1666 Q 714.37494 1058.3333 661.4583 1058.3333 Q 608.5416 1058.3333 555.625 1084.7916 L 476.24997 1111.25 L 476.24997 1111.25 L 449.79166 1111.25 L 449.79166 1111.25 L 449.79166 1111.25 L 423.3333 1111.25 L 396.87497 1111.25 L 396.87497 1111.25 L 396.87497 1111.25 L 423.3333 1058.3333 Q 423.3333 1031.875 449.79166 1031.875 L 502.7083 1005.4166 L 502.7083 1005.4166 L 502.7083 1005.4166 L 476.24997 1005.4166 L 476.24997 1005.4166 L 449.79166 978.95825 L 423.3333 952.49994 L 423.3333 952.49994 L 396.87497 952.49994 L 396.87497 952.49994 L 396.87497 952.49994 L 343.9583 952.49994 Q 264.5833 952.49994 185.20833 978.95825 L 132.29166 1005.4166 L 79.37499 1005.4166 L 0.0 1005.4166 L 0.0 1005.4166 L 26.458332 1005.4166 L 26.458332 952.49994 L 26.458332 926.0416 L 52.916664 926.0416 L 52.916664 899.5833 L 52.916664 899.5833 L 79.37499 899.5833 L 79.37499 899.5833 L 79.37499 899.5833 L 79.37499 873.12494 L 79.37499 873.12494 L 105.83333 846.6666 L 132.29166 820.2083 L 132.29166 793.74994 Q 132.29166 740.8333 158.74998 740.8333 Q 185.20833 740.8333 185.20833 714.37494 Q 185.20833 687.9166 370.41666 634.99994 Q 529.1666 555.625 529.1666 529.1666 Q 529.1666 502.7083 555.625 502.7083 Q 582.0833 502.7083 608.5416 423.3333 Q 608.5416 343.9583 634.99994 343.9583 Q 661.4583 317.49997 608.5416 291.04166 Q 555.625 264.5833 608.5416 264.5833 Q 687.9166 238.12498 687.9166 185.20833 L 687.9166 132.29166 L 740.8333 158.74998 Q 793.74994 158.74998 926.0416 211.66666 Q 1058.3333 238.12498 1058.3333 211.66666 Q 1058.3333 185.20833 1031.875 185.20833 Q 1005.4166 185.20833 1005.4166 158.74998 Q 1005.4166 132.29166 1084.7916 105.83333 Q 1137.7083 79.37499 1217.0833 79.37499 Q 1269.9999 79.37499 1269.9999 26.458332 Q 1269.9999 -26.458332 1296.4583 0.0 Q 1349.3749 0.0 1349.3749 0.0 z M 1031.875 264.5833 Q 1031.875 264.5833 1058.3333 264.5833 Q 1058.3333 264.5833 1031.875 264.5833 Q 1031.875 264.5833 1031.875 264.5833 z" svg:height="12.699999mm" draw:style-name="style-98" svg:viewBox="0.0 0.0 1349.3749 1269.9999" svg:width="13.49375mm" svg:x="64.29375mm" svg:y="151.34166mm"/>
          <draw:path svg:d="M 105.83333 26.458332 L 132.29166 0.0 L 158.74998 0.0 L 211.66666 0.0 L 211.66666 52.916664 L 211.66666 105.83333 L 185.20833 158.74998 L 158.74998 185.20833 L 158.74998 185.20833 L 158.74998 211.66666 L 105.83333 211.66666 Q 52.916664 211.66666 52.916664 264.5833 L 52.916664 291.04166 L 52.916664 291.04166 Q 26.458332 264.5833 0.0 264.5833 L 0.0 238.12498 L 0.0 158.74998 Q 0.0 105.83333 26.458332 105.83333 L 52.916664 79.37499 L 52.916664 79.37499 L 52.916664 52.916664 L 52.916664 52.916664 L 52.916664 52.916664 L 79.37499 52.916664 L 79.37499 52.916664 L 105.83333 26.458332 z" svg:height="2.9104166mm" draw:style-name="style-99" svg:viewBox="0.0 0.0 211.66666 291.04166" svg:width="2.1166666mm" svg:x="164.04166mm" svg:y="225.42499mm"/>
          <draw:path svg:d="M 343.9583 52.916664 L 396.87497 0.0 L 396.87497 26.458332 L 396.87497 79.37499 L 370.41666 79.37499 L 370.41666 79.37499 L 370.41666 105.83333 L 396.87497 105.83333 L 396.87497 158.74998 L 396.87497 211.66666 L 423.3333 211.66666 L 423.3333 211.66666 L 423.3333 211.66666 L 423.3333 238.12498 L 582.0833 449.79166 Q 740.8333 661.4583 767.2916 714.37494 Q 820.2083 767.2916 846.6666 767.2916 L 873.12494 767.2916 L 873.12494 793.74994 L 873.12494 793.74994 L 899.5833 793.74994 L 899.5833 820.2083 L 899.5833 820.2083 L 926.0416 820.2083 L 926.0416 846.6666 L 926.0416 873.12494 L 873.12494 873.12494 Q 793.74994 873.12494 740.8333 899.5833 L 687.9166 899.5833 L 687.9166 926.0416 L 687.9166 952.49994 L 714.37494 952.49994 Q 767.2916 978.95825 767.2916 978.95825 L 767.2916 978.95825 L 767.2916 978.95825 L 767.2916 1005.4166 L 740.8333 1005.4166 Q 714.37494 978.95825 661.4583 978.95825 Q 634.99994 978.95825 661.4583 1005.4166 L 687.9166 1031.875 L 687.9166 1031.875 Q 661.4583 1031.875 608.5416 1031.875 L 529.1666 1031.875 L 529.1666 1058.3333 L 529.1666 1058.3333 L 476.24997 1058.3333 L 423.3333 1031.875 L 396.87497 1031.875 L 343.9583 1031.875 L 343.9583 1005.4166 L 343.9583 1005.4166 L 317.49997 978.95825 L 317.49997 952.49994 L 343.9583 952.49994 Q 370.41666 978.95825 423.3333 978.95825 L 476.24997 978.95825 L 476.24997 952.49994 L 449.79166 952.49994 L 449.79166 952.49994 L 449.79166 926.0416 L 449.79166 926.0416 L 449.79166 926.0416 L 423.3333 926.0416 L 423.3333 926.0416 L 423.3333 899.5833 L 396.87497 899.5833 L 396.87497 899.5833 L 396.87497 873.12494 L 396.87497 873.12494 Q 396.87497 873.12494 343.9583 820.2083 Q 343.9583 793.74994 238.12498 714.37494 L 132.29166 661.4583 L 105.83333 661.4583 Q 79.37499 661.4583 52.916664 608.5416 L 26.458332 582.0833 L 26.458332 555.625 L 26.458332 502.7083 L 26.458332 502.7083 Q 26.458332 502.7083 26.458332 449.79166 L 0.0 423.3333 L 0.0 423.3333 L 26.458332 423.3333 L 26.458332 423.3333 L 26.458332 449.79166 L 52.916664 449.79166 L 79.37499 449.79166 L 79.37499 423.3333 L 79.37499 423.3333 L 105.83333 423.3333 L 105.83333 396.87497 L 105.83333 396.87497 L 132.29166 396.87497 L 132.29166 396.87497 Q 132.29166 396.87497 211.66666 238.12498 Q 291.04166 105.83333 343.9583 52.916664 z" svg:height="10.583333mm" draw:style-name="style-100" svg:viewBox="0.0 0.0 926.0416 1058.3333" svg:width="9.260416mm" svg:x="150.54791mm" svg:y="225.68958mm"/>
          <draw:path svg:d="M 317.49997 26.458332 L 317.49997 0.0 L 317.49997 0.0 L 343.9583 0.0 L 317.49997 52.916664 Q 317.49997 79.37499 343.9583 79.37499 L 370.41666 79.37499 L 396.87497 79.37499 Q 449.79166 26.458332 502.7083 52.916664 Q 529.1666 79.37499 555.625 52.916664 Q 582.0833 26.458332 608.5416 79.37499 Q 634.99994 132.29166 687.9166 132.29166 Q 714.37494 132.29166 767.2916 264.5833 Q 793.74994 396.87497 820.2083 396.87497 L 846.6666 396.87497 L 846.6666 396.87497 Q 820.2083 423.3333 793.74994 449.79166 L 767.2916 449.79166 L 767.2916 555.625 Q 767.2916 661.4583 740.8333 661.4583 Q 714.37494 687.9166 820.2083 873.12494 Q 899.5833 1031.875 978.95825 1058.3333 Q 1084.7916 1084.7916 1137.7083 1084.7916 L 1164.1666 1084.7916 L 1164.1666 1111.25 L 1190.6249 1111.25 L 1190.6249 1137.7083 L 1190.6249 1164.1666 L 1217.0833 1217.0833 L 1217.0833 1269.9999 L 1217.0833 1269.9999 L 1217.0833 1296.4583 L 1190.6249 1296.4583 L 1164.1666 1296.4583 L 1164.1666 1322.9166 L 1137.7083 1349.3749 L 1137.7083 1349.3749 L 1137.7083 1349.3749 L 1137.7083 1375.8333 L 1137.7083 1375.8333 L 1111.25 1375.8333 L 1111.25 1402.2916 L 1111.25 1402.2916 L 1084.7916 1402.2916 L 1084.7916 1402.2916 L 1084.7916 1402.2916 L 1058.3333 1402.2916 L 1031.875 1402.2916 L 1005.4166 1402.2916 Q 978.95825 1402.2916 873.12494 1375.8333 L 793.74994 1349.3749 L 793.74994 1349.3749 Q 767.2916 1349.3749 767.2916 1349.3749 L 740.8333 1375.8333 L 740.8333 1349.3749 Q 714.37494 1349.3749 714.37494 1349.3749 L 714.37494 1349.3749 L 714.37494 1322.9166 Q 714.37494 1296.4583 687.9166 1296.4583 L 687.9166 1296.4583 L 687.9166 1296.4583 Q 661.4583 1269.9999 661.4583 1269.9999 L 661.4583 1269.9999 L 661.4583 1243.5416 Q 661.4583 1217.0833 555.625 1190.6249 Q 476.24997 1137.7083 396.87497 978.95825 Q 291.04166 793.74994 264.5833 502.7083 Q 238.12498 238.12498 185.20833 238.12498 Q 158.74998 211.66666 158.74998 185.20833 Q 158.74998 158.74998 79.37499 158.74998 L 0.0 132.29166 L 0.0 132.29166 L 0.0 132.29166 L 26.458332 132.29166 L 52.916664 132.29166 L 52.916664 105.83333 L 52.916664 79.37499 L 79.37499 79.37499 L 132.29166 79.37499 L 132.29166 105.83333 L 132.29166 105.83333 L 211.66666 105.83333 Q 264.5833 79.37499 291.04166 52.916664 Q 291.04166 26.458332 317.49997 26.458332 z" svg:height="14.022916mm" draw:style-name="style-101" svg:viewBox="0.0 0.0 1217.0833 1402.2916" svg:width="12.170833mm" svg:x="137.31874mm" svg:y="94.98541mm"/>
          <draw:path svg:d="M 185.20833 0.0 L 238.12498 0.0 L 238.12498 0.0 Q 238.12498 0.0 264.5833 26.458332 L 264.5833 26.458332 L 317.49997 26.458332 L 343.9583 52.916664 L 343.9583 52.916664 L 343.9583 52.916664 L 317.49997 105.83333 Q 317.49997 132.29166 370.41666 158.74998 Q 449.79166 211.66666 423.3333 211.66666 Q 423.3333 238.12498 423.3333 264.5833 Q 423.3333 291.04166 370.41666 317.49997 Q 317.49997 343.9583 317.49997 423.3333 Q 317.49997 502.7083 449.79166 529.1666 Q 582.0833 555.625 634.99994 608.5416 Q 687.9166 634.99994 714.37494 661.4583 Q 740.8333 661.4583 740.8333 687.9166 L 740.8333 714.37494 L 714.37494 714.37494 Q 687.9166 687.9166 634.99994 687.9166 L 608.5416 687.9166 L 608.5416 661.4583 L 582.0833 661.4583 L 582.0833 634.99994 L 582.0833 608.5416 L 555.625 608.5416 Q 529.1666 634.99994 529.1666 634.99994 L 529.1666 634.99994 L 529.1666 634.99994 Q 502.7083 634.99994 502.7083 608.5416 Q 476.24997 608.5416 396.87497 608.5416 Q 317.49997 582.0833 264.5833 529.1666 Q 211.66666 476.24997 158.74998 370.41666 Q 105.83333 238.12498 52.916664 264.5833 L 0.0 264.5833 L 0.0 264.5833 L 0.0 264.5833 L 0.0 264.5833 L 0.0 264.5833 L 26.458332 238.12498 L 52.916664 211.66666 L 52.916664 211.66666 Q 52.916664 211.66666 26.458332 211.66666 L 0.0 185.20833 L 0.0 185.20833 L 0.0 158.74998 L 52.916664 158.74998 Q 79.37499 158.74998 79.37499 132.29166 L 52.916664 105.83333 L 52.916664 105.83333 L 52.916664 105.83333 L 52.916664 79.37499 L 52.916664 79.37499 L 26.458332 79.37499 L 26.458332 79.37499 L 26.458332 79.37499 L 26.458332 52.916664 L 105.83333 52.916664 Q 158.74998 52.916664 185.20833 52.916664 L 185.20833 52.916664 L 158.74998 26.458332 Q 132.29166 0.0 185.20833 0.0 z" svg:height="7.1437497mm" draw:style-name="style-102" svg:viewBox="0.0 0.0 740.8333 714.37494" svg:width="7.408333mm" svg:x="155.575mm" svg:y="235.47916mm"/>
          <draw:path svg:d="M 0.0 26.458332 L 0.0 0.0 L 105.83333 52.916664 Q 238.12498 79.37499 264.5833 52.916664 Q 264.5833 52.916664 317.49997 52.916664 Q 370.41666 52.916664 476.24997 26.458332 L 555.625 26.458332 L 714.37494 26.458332 Q 873.12494 0.0 952.49994 26.458332 L 1058.3333 52.916664 L 1084.7916 52.916664 L 1111.25 52.916664 L 1084.7916 105.83333 Q 1058.3333 185.20833 1058.3333 211.66666 L 1058.3333 238.12498 L 1031.875 264.5833 L 1031.875 291.04166 L 1031.875 317.49997 L 1031.875 317.49997 L 793.74994 582.0833 Q 582.0833 820.2083 555.625 820.2083 L 555.625 846.6666 L 555.625 846.6666 L 529.1666 846.6666 L 529.1666 873.12494 L 529.1666 899.5833 L 502.7083 899.5833 L 502.7083 926.0416 L 502.7083 926.0416 L 476.24997 926.0416 L 476.24997 926.0416 L 476.24997 952.49994 L 476.24997 952.49994 L 449.79166 952.49994 L 449.79166 926.0416 L 423.3333 926.0416 L 423.3333 926.0416 L 423.3333 899.5833 L 423.3333 899.5833 L 423.3333 899.5833 L 396.87497 846.6666 L 370.41666 820.2083 L 370.41666 820.2083 L 370.41666 793.74994 L 370.41666 793.74994 Q 370.41666 793.74994 370.41666 793.74994 Q 370.41666 767.2916 343.9583 687.9166 Q 317.49997 582.0833 291.04166 582.0833 L 264.5833 608.5416 L 264.5833 582.0833 L 264.5833 582.0833 L 264.5833 582.0833 Q 264.5833 555.625 291.04166 529.1666 L 291.04166 529.1666 L 291.04166 529.1666 Q 264.5833 502.7083 185.20833 423.3333 Q 79.37499 370.41666 52.916664 317.49997 L 52.916664 291.04166 L 52.916664 264.5833 Q 52.916664 238.12498 26.458332 211.66666 L 26.458332 185.20833 L 52.916664 185.20833 Q 79.37499 158.74998 79.37499 132.29166 Q 105.83333 105.83333 52.916664 79.37499 Q 0.0 52.916664 0.0 26.458332 z" svg:height="9.525mm" draw:style-name="style-103" svg:viewBox="0.0 0.0 1111.25 952.49994" svg:width="11.112499mm" svg:x="162.98332mm" svg:y="243.94582mm"/>
          <draw:path svg:d="M 714.37494 52.916664 L 740.8333 52.916664 L 608.5416 211.66666 Q 476.24997 370.41666 476.24997 396.87497 Q 476.24997 423.3333 423.3333 449.79166 Q 370.41666 502.7083 343.9583 529.1666 Q 343.9583 555.625 264.5833 608.5416 Q 211.66666 687.9166 185.20833 687.9166 L 185.20833 687.9166 L 185.20833 661.4583 Q 211.66666 608.5416 185.20833 476.24997 L 185.20833 343.9583 L 158.74998 343.9583 Q 132.29166 343.9583 105.83333 317.49997 Q 52.916664 317.49997 52.916664 343.9583 L 52.916664 370.41666 L 26.458332 370.41666 L 0.0 370.41666 L 0.0 343.9583 L 0.0 317.49997 L 26.458332 317.49997 L 26.458332 317.49997 L 26.458332 291.04166 L 52.916664 291.04166 L 52.916664 291.04166 L 52.916664 291.04166 L 52.916664 264.5833 L 52.916664 264.5833 L 79.37499 264.5833 L 79.37499 238.12498 L 79.37499 238.12498 L 105.83333 238.12498 L 105.83333 238.12498 L 105.83333 238.12498 L 105.83333 211.66666 Q 105.83333 211.66666 132.29166 185.20833 L 132.29166 185.20833 L 343.9583 79.37499 Q 582.0833 0.0 634.99994 0.0 Q 687.9166 0.0 687.9166 26.458332 Q 687.9166 52.916664 714.37494 52.916664 z" svg:height="6.879166mm" draw:style-name="style-104" svg:viewBox="0.0 0.0 740.8333 687.9166" svg:width="7.408333mm" svg:x="82.02083mm" svg:y="265.90625mm"/>
          <draw:path svg:d="M 2725.2083 0.0 L 2804.5833 0.0 L 2804.5833 0.0 L 2804.5833 26.458332 L 2883.9583 26.458332 L 2989.7915 26.458332 L 2989.7915 52.916664 Q 2989.7915 79.37499 2963.3333 79.37499 Q 2936.8748 79.37499 2936.8748 132.29166 Q 2936.8748 211.66666 2936.8748 238.12498 L 2936.8748 291.04166 L 2910.4165 317.49997 L 2910.4165 343.9583 L 2883.9583 476.24997 Q 2883.9583 608.5416 2910.4165 820.2083 Q 2936.8748 1031.875 2963.3333 1084.7916 Q 2989.7915 1164.1666 3042.7083 1164.1666 Q 3069.1665 1164.1666 3095.6248 1243.5416 Q 3122.0833 1296.4583 3227.9165 1349.3749 Q 3333.7498 1349.3749 3651.2498 1269.9999 Q 3995.208 1190.6249 3995.208 1164.1666 Q 4021.6665 1137.7083 4206.875 1031.875 Q 4365.625 926.0416 4471.458 820.2083 Q 4577.2915 714.37494 4630.208 661.4583 Q 4683.1245 608.5416 4683.1245 582.0833 L 4683.1245 582.0833 L 4683.1245 582.0833 L 4709.583 555.625 L 4709.583 555.625 L 4736.0415 555.625 L 4736.0415 555.625 L 4736.0415 555.625 L 4736.0415 529.1666 L 4736.0415 529.1666 L 4762.4995 529.1666 L 4762.4995 502.7083 L 4762.4995 502.7083 L 4788.958 502.7083 L 4788.958 449.79166 Q 4815.4165 423.3333 4868.333 396.87497 Q 4921.2495 343.9583 4947.708 343.9583 Q 5000.6245 343.9583 5053.5415 370.41666 L 5132.9165 370.41666 L 5132.9165 370.41666 L 5132.9165 396.87497 L 5132.9165 396.87497 L 5159.3745 396.87497 L 5159.3745 396.87497 L 5159.3745 396.87497 L 5212.2915 423.3333 L 5238.7495 449.79166 L 5529.7915 502.7083 Q 5794.3745 608.5416 5900.208 661.4583 Q 6032.4995 714.37494 6058.958 714.37494 L 6111.8745 714.37494 L 6138.333 714.37494 L 6164.7915 714.37494 L 6217.708 714.37494 L 6270.6245 714.37494 L 6270.6245 661.4583 L 6270.6245 634.99994 L 6297.083 634.99994 L 6323.5415 634.99994 L 6323.5415 661.4583 L 6323.5415 714.37494 L 6323.5415 714.37494 L 6323.5415 714.37494 L 6270.6245 740.8333 L 6244.1665 767.2916 L 6244.1665 846.6666 Q 6244.1665 926.0416 6217.708 926.0416 Q 6191.2495 926.0416 6191.2495 978.95825 L 6217.708 1058.3333 L 6217.708 1084.7916 L 6217.708 1111.25 L 6191.2495 1111.25 L 6191.2495 1084.7916 L 6191.2495 1084.7916 L 6164.7915 1084.7916 L 6164.7915 1084.7916 L 6164.7915 1084.7916 L 6164.7915 1084.7916 L 6138.333 1084.7916 L 6138.333 1084.7916 L 6111.8745 1084.7916 L 6111.8745 1058.3333 Q 6111.8745 1031.875 6058.958 1031.875 L 6032.4995 1031.875 L 6032.4995 1058.3333 L 6032.4995 1058.3333 L 6032.4995 1058.3333 Q 6006.0415 1058.3333 6006.0415 1031.875 Q 6006.0415 1005.4166 5635.6245 1031.875 Q 5238.7495 1031.875 5159.3745 1084.7916 L 5106.458 1084.7916 L 5053.5415 1111.25 L 5000.6245 1137.7083 L 5000.6245 1137.7083 L 4974.1665 1137.7083 L 4974.1665 1137.7083 Q 4947.708 1137.7083 4947.708 1137.7083 L 4947.708 1164.1666 L 4921.2495 1164.1666 Q 4894.7915 1190.6249 4841.8745 1190.6249 Q 4815.4165 1190.6249 4550.833 1349.3749 Q 4286.25 1508.1249 3995.208 1613.9583 L 3704.1665 1719.7916 L 3677.7083 1746.2499 L 3624.7915 1772.7083 L 3624.7915 1772.7083 L 3624.7915 1772.7083 L 3598.3333 1772.7083 L 3598.3333 1772.7083 L 3545.4165 1799.1666 L 3492.4998 1799.1666 L 3307.2915 1878.5416 Q 3148.5415 1984.3749 3122.0833 1984.3749 Q 3095.6248 1984.3749 3095.6248 2010.8333 Q 3095.6248 2037.2915 2989.7915 2116.6665 Q 2883.9583 2196.0415 2831.0415 2275.4165 Q 2778.1248 2354.7915 2778.1248 2381.2498 L 2778.1248 2407.7083 L 2751.6665 2434.1665 L 2725.2083 2460.6248 L 2725.2083 2513.5415 L 2725.2083 2592.9165 L 2751.6665 2619.3748 L 2751.6665 2645.8333 L 2778.1248 2645.8333 L 2804.5833 2645.8333 L 2804.5833 2645.8333 L 2804.5833 2672.2915 L 2672.2915 2672.2915 Q 2539.9998 2672.2915 1296.4583 2672.2915 L 79.37499 2619.3748 L 26.458332 2619.3748 L 0.0 2619.3748 L 0.0 2592.9165 L 0.0 2566.4583 L 79.37499 2566.4583 L 185.20833 2566.4583 L 211.66666 2539.9998 Q 238.12498 2513.5415 317.49997 2460.6248 Q 396.87497 2407.7083 423.3333 2381.2498 Q 449.79166 2328.3333 608.5416 2196.0415 Q 793.74994 2090.2083 793.74994 2063.75 Q 820.2083 2037.2915 1084.7916 1772.7083 L 1349.3749 1534.5833 L 1349.3749 1534.5833 Q 1375.8333 1508.1249 1375.8333 1508.1249 L 1375.8333 1508.1249 L 1375.8333 1508.1249 Q 1402.2916 1508.1249 1402.2916 1481.6666 L 1402.2916 1455.2083 L 1428.7499 1455.2083 L 1428.7499 1455.2083 L 1428.7499 1428.7499 L 1455.2083 1428.7499 L 1455.2083 1402.2916 L 1455.2083 1375.8333 L 1481.6666 1375.8333 Q 1508.1249 1349.3749 1587.4999 1243.5416 Q 1666.8749 1137.7083 1693.3333 1031.875 Q 1719.7916 926.0416 1746.2499 926.0416 Q 1772.7083 926.0416 1772.7083 899.5833 Q 1772.7083 873.12494 1719.7916 873.12494 Q 1693.3333 873.12494 1693.3333 820.2083 Q 1719.7916 767.2916 1799.1666 661.4583 L 1878.5416 555.625 L 1904.9999 555.625 L 1904.9999 555.625 L 1904.9999 529.1666 L 1904.9999 529.1666 L 1931.4583 529.1666 L 1957.9165 502.7083 L 1984.3749 502.7083 L 2010.8333 502.7083 L 2010.8333 555.625 L 2037.2915 582.0833 L 2037.2915 582.0833 L 2037.2915 608.5416 L 2037.2915 608.5416 L 2037.2915 608.5416 L 2063.75 608.5416 L 2063.75 608.5416 L 2063.75 634.99994 L 2090.2083 634.99994 L 2090.2083 661.4583 L 2090.2083 687.9166 L 2116.6665 687.9166 L 2143.125 661.4583 L 2196.0415 661.4583 Q 2222.5 661.4583 2222.5 634.99994 Q 2222.5 608.5416 2248.9583 608.5416 Q 2275.4165 608.5416 2407.7083 449.79166 Q 2539.9998 343.9583 2566.4583 211.66666 L 2592.9165 79.37499 L 2619.3748 26.458332 Q 2672.2915 -26.458332 2725.2083 0.0 z" svg:height="26.722916mm" draw:style-name="style-105" svg:viewBox="0.0 0.0 6323.5415 2672.2915" svg:width="63.235413mm" svg:x="127.26458mm" svg:y="251.08957mm"/>
          <draw:path svg:d="M 740.8333 26.458332 L 740.8333 26.458332 L 820.2083 0.0 L 899.5833 0.0 L 899.5833 26.458332 Q 899.5833 52.916664 873.12494 79.37499 Q 820.2083 79.37499 820.2083 105.83333 L 820.2083 132.29166 L 846.6666 132.29166 L 846.6666 132.29166 L 873.12494 158.74998 L 899.5833 185.20833 L 926.0416 185.20833 L 952.49994 185.20833 L 978.95825 211.66666 L 1031.875 211.66666 L 1031.875 211.66666 L 1031.875 238.12498 L 1084.7916 238.12498 L 1111.25 238.12498 L 1111.25 238.12498 L 1137.7083 238.12498 L 1137.7083 238.12498 L 1137.7083 238.12498 L 1137.7083 264.5833 L 1137.7083 264.5833 L 1137.7083 291.04166 L 1137.7083 317.49997 L 1137.7083 423.3333 Q 1111.25 555.625 1111.25 608.5416 Q 1111.25 661.4583 1084.7916 661.4583 L 1058.3333 661.4583 L 1058.3333 634.99994 Q 1084.7916 608.5416 1058.3333 608.5416 Q 1031.875 608.5416 952.49994 555.625 Q 873.12494 502.7083 873.12494 608.5416 L 873.12494 740.8333 L 846.6666 740.8333 L 846.6666 714.37494 L 820.2083 714.37494 Q 793.74994 714.37494 767.2916 687.9166 Q 767.2916 661.4583 740.8333 661.4583 L 714.37494 661.4583 L 687.9166 687.9166 L 661.4583 714.37494 L 661.4583 714.37494 L 661.4583 714.37494 L 634.99994 714.37494 L 634.99994 714.37494 L 608.5416 740.8333 L 582.0833 740.8333 L 582.0833 714.37494 L 608.5416 687.9166 L 608.5416 661.4583 Q 608.5416 634.99994 634.99994 555.625 L 661.4583 502.7083 L 634.99994 502.7083 L 608.5416 502.7083 L 502.7083 476.24997 Q 423.3333 449.79166 264.5833 476.24997 L 105.83333 476.24997 L 105.83333 476.24997 L 105.83333 449.79166 L 132.29166 449.79166 L 158.74998 449.79166 L 185.20833 423.3333 L 211.66666 423.3333 L 211.66666 396.87497 L 211.66666 343.9583 L 158.74998 343.9583 L 105.83333 343.9583 L 79.37499 343.9583 L 79.37499 343.9583 L 79.37499 343.9583 L 79.37499 343.9583 L 52.916664 343.9583 L 52.916664 343.9583 L 26.458332 317.49997 L 0.0 291.04166 L 0.0 291.04166 L 0.0 291.04166 L 26.458332 291.04166 L 52.916664 291.04166 L 52.916664 264.5833 L 79.37499 264.5833 L 79.37499 264.5833 L 79.37499 238.12498 L 105.83333 238.12498 L 132.29166 238.12498 L 132.29166 211.66666 L 132.29166 185.20833 L 185.20833 185.20833 L 238.12498 185.20833 L 238.12498 158.74998 L 238.12498 132.29166 L 211.66666 132.29166 L 211.66666 132.29166 L 211.66666 105.83333 L 211.66666 105.83333 L 238.12498 105.83333 Q 291.04166 105.83333 291.04166 132.29166 Q 291.04166 158.74998 370.41666 185.20833 Q 449.79166 185.20833 449.79166 185.20833 L 476.24997 185.20833 L 502.7083 185.20833 L 555.625 185.20833 L 608.5416 158.74998 Q 661.4583 132.29166 661.4583 105.83333 L 634.99994 79.37499 L 687.9166 79.37499 L 740.8333 79.37499 L 740.8333 52.916664 L 714.37494 52.916664 L 714.37494 52.916664 L 714.37494 26.458332 L 714.37494 26.458332 L 714.37494 26.458332 L 740.8333 26.458332 z" svg:height="7.408333mm" draw:style-name="style-106" svg:viewBox="0.0 0.0 1137.7083 740.8333" svg:width="11.377083mm" svg:x="167.48125mm" svg:y="239.4479mm"/>
          <draw:path svg:d="M 687.9166 26.458332 L 687.9166 79.37499 L 608.5416 317.49997 Q 555.625 555.625 529.1666 582.0833 L 529.1666 608.5416 L 502.7083 608.5416 L 476.24997 634.99994 L 449.79166 634.99994 L 423.3333 634.99994 L 423.3333 608.5416 L 396.87497 608.5416 L 396.87497 608.5416 L 396.87497 634.99994 L 370.41666 634.99994 Q 343.9583 634.99994 291.04166 661.4583 Q 211.66666 687.9166 185.20833 714.37494 L 132.29166 740.8333 L 132.29166 740.8333 L 132.29166 740.8333 L 105.83333 767.2916 L 79.37499 793.74994 L 52.916664 793.74994 L 26.458332 793.74994 L 26.458332 740.8333 L 26.458332 714.37494 L 0.0 714.37494 L 0.0 687.9166 L 0.0 687.9166 L 26.458332 687.9166 L 26.458332 687.9166 L 26.458332 687.9166 L 52.916664 661.4583 L 79.37499 634.99994 L 79.37499 634.99994 L 79.37499 634.99994 L 52.916664 608.5416 L 52.916664 582.0833 L 79.37499 582.0833 Q 105.83333 582.0833 105.83333 555.625 Q 105.83333 529.1666 132.29166 529.1666 Q 185.20833 529.1666 185.20833 502.7083 Q 185.20833 476.24997 238.12498 449.79166 Q 317.49997 423.3333 370.41666 317.49997 Q 396.87497 185.20833 449.79166 132.29166 Q 502.7083 79.37499 529.1666 79.37499 Q 555.625 52.916664 555.625 26.458332 Q 582.0833 0.0 634.99994 0.0 Q 687.9166 -26.458332 687.9166 26.458332 z" svg:height="7.9374995mm" draw:style-name="style-107" svg:viewBox="0.0 0.0 687.9166 793.74994" svg:width="6.879166mm" svg:x="82.285416mm" svg:y="156.10416mm"/>
          <draw:path svg:d="M 582.0833 26.458332 L 582.0833 0.0 L 608.5416 26.458332 Q 634.99994 79.37499 634.99994 158.74998 L 634.99994 238.12498 L 661.4583 238.12498 L 687.9166 238.12498 L 740.8333 264.5833 L 767.2916 264.5833 L 767.2916 158.74998 L 793.74994 52.916664 L 793.74994 132.29166 Q 820.2083 185.20833 820.2083 211.66666 L 793.74994 211.66666 L 793.74994 211.66666 L 793.74994 238.12498 L 846.6666 238.12498 L 926.0416 238.12498 L 926.0416 211.66666 Q 926.0416 185.20833 899.5833 185.20833 Q 873.12494 185.20833 873.12494 132.29166 L 873.12494 79.37499 L 1031.875 105.83333 Q 1190.6249 132.29166 1190.6249 79.37499 Q 1190.6249 26.458332 1217.0833 26.458332 Q 1243.5416 26.458332 1217.0833 52.916664 Q 1217.0833 79.37499 1243.5416 105.83333 L 1269.9999 105.83333 L 1269.9999 132.29166 Q 1243.5416 132.29166 1217.0833 158.74998 L 1190.6249 158.74998 L 1190.6249 185.20833 L 1217.0833 238.12498 L 1217.0833 238.12498 L 1217.0833 238.12498 L 1243.5416 238.12498 Q 1269.9999 238.12498 1322.9166 264.5833 L 1375.8333 291.04166 L 1269.9999 291.04166 L 1190.6249 291.04166 L 1217.0833 317.49997 L 1243.5416 317.49997 L 1243.5416 343.9583 L 1243.5416 370.41666 L 1217.0833 370.41666 L 1190.6249 396.87497 L 1375.8333 423.3333 Q 1561.0416 449.79166 1534.5833 502.7083 Q 1508.1249 502.7083 2010.8333 502.7083 Q 2487.0833 502.7083 3360.2083 476.24997 L 4233.333 476.24997 L 4550.833 476.24997 Q 4868.333 449.79166 5000.6245 476.24997 L 5132.9165 476.24997 L 6561.6665 476.24997 Q 7990.416 449.79166 8202.083 449.79166 L 8387.291 449.79166 L 9154.583 449.79166 Q 9895.416 449.79166 10239.374 449.79166 L 10583.333 449.79166 L 10583.333 449.79166 L 10583.333 449.79166 L 10583.333 476.24997 L 10583.333 476.24997 L 10609.791 476.24997 L 10609.791 502.7083 L 10636.249 502.7083 L 10689.166 502.7083 L 12064.999 555.625 Q 13414.374 555.625 13758.333 555.625 Q 14075.833 555.625 14155.208 555.625 L 14234.583 555.625 L 14340.416 555.625 L 14446.249 555.625 L 14446.249 529.1666 L 14446.249 529.1666 L 15874.999 582.0833 Q 17303.75 608.5416 18123.957 608.5416 Q 18944.166 608.5416 19420.416 582.0833 Q 19896.666 555.625 20267.082 555.625 L 20663.957 555.625 L 20902.082 529.1666 Q 21113.748 502.7083 21219.582 449.79166 Q 21298.957 449.79166 21457.707 449.79166 Q 21616.457 449.79166 21695.832 423.3333 L 21775.207 423.3333 L 21854.582 423.3333 Q 21907.498 396.87497 21933.957 423.3333 Q 21960.416 449.79166 21986.873 449.79166 L 22013.332 449.79166 L 22013.332 476.24997 L 22039.791 476.24997 L 22039.791 714.37494 L 22039.791 926.0416 L 11006.666 926.0416 L 0.0 926.0416 L 0.0 661.4583 L 0.0 423.3333 L 0.0 423.3333 L 0.0 423.3333 L 26.458332 449.79166 L 52.916664 502.7083 L 105.83333 529.1666 Q 185.20833 555.625 264.5833 555.625 L 343.9583 555.625 L 423.3333 555.625 L 529.1666 555.625 L 582.0833 529.1666 L 608.5416 529.1666 L 608.5416 502.7083 Q 582.0833 449.79166 582.0833 449.79166 Q 582.0833 423.3333 555.625 238.12498 L 529.1666 52.916664 L 529.1666 52.916664 Q 555.625 26.458332 582.0833 26.458332 z" svg:height="9.260416mm" draw:style-name="style-108" svg:viewBox="0.0 0.0 22039.791 926.0416" svg:width="220.3979mm" svg:x="0.0mm" svg:y="308.23956mm"/>
          <draw:path svg:d="M 132.29166 132.29166 L 132.29166 0.0 L 158.74998 0.0 L 185.20833 0.0 L 185.20833 52.916664 Q 185.20833 79.37499 238.12498 79.37499 L 291.04166 79.37499 L 291.04166 105.83333 Q 291.04166 132.29166 343.9583 132.29166 Q 396.87497 105.83333 396.87497 105.83333 L 396.87497 105.83333 L 502.7083 158.74998 Q 608.5416 238.12498 608.5416 264.5833 Q 661.4583 317.49997 661.4583 317.49997 L 661.4583 317.49997 L 661.4583 343.9583 L 661.4583 343.9583 L 687.9166 343.9583 L 687.9166 370.41666 L 687.9166 370.41666 L 714.37494 370.41666 L 714.37494 370.41666 L 714.37494 370.41666 L 714.37494 396.87497 L 714.37494 396.87497 L 740.8333 396.87497 L 740.8333 423.3333 L 687.9166 423.3333 Q 634.99994 423.3333 608.5416 396.87497 L 582.0833 396.87497 L 582.0833 423.3333 L 608.5416 449.79166 L 608.5416 449.79166 L 608.5416 476.24997 L 661.4583 476.24997 L 687.9166 476.24997 L 740.8333 502.7083 L 793.74994 502.7083 L 793.74994 502.7083 L 820.2083 502.7083 L 820.2083 502.7083 L 820.2083 529.1666 L 820.2083 529.1666 L 820.2083 529.1666 L 820.2083 582.0833 L 820.2083 634.99994 L 820.2083 634.99994 L 820.2083 634.99994 L 793.74994 661.4583 L 767.2916 687.9166 L 767.2916 687.9166 L 767.2916 687.9166 L 740.8333 687.9166 L 714.37494 687.9166 L 661.4583 687.9166 L 634.99994 687.9166 L 608.5416 687.9166 Q 555.625 687.9166 502.7083 634.99994 L 449.79166 582.0833 L 449.79166 555.625 Q 449.79166 529.1666 396.87497 476.24997 Q 370.41666 423.3333 291.04166 423.3333 Q 185.20833 396.87497 185.20833 343.9583 Q 211.66666 291.04166 132.29166 317.49997 L 26.458332 317.49997 L 26.458332 317.49997 L 26.458332 317.49997 L 0.0 291.04166 L 0.0 264.5833 L 79.37499 264.5833 Q 132.29166 264.5833 132.29166 132.29166 z M 767.2916 582.0833 Q 767.2916 582.0833 793.74994 582.0833 Q 793.74994 582.0833 767.2916 582.0833 L 767.2916 582.0833 L 767.2916 582.0833 z" svg:height="6.879166mm" draw:style-name="style-109" svg:viewBox="0.0 0.0 820.2083 687.9166" svg:width="8.202083mm" svg:x="147.90207mm" svg:y="231.24582mm"/>
          <draw:path svg:d="M 608.5416 0.0 L 608.5416 0.0 L 634.99994 0.0 L 634.99994 0.0 L 661.4583 26.458332 L 687.9166 52.916664 L 661.4583 52.916664 L 634.99994 52.916664 L 634.99994 105.83333 Q 634.99994 132.29166 608.5416 132.29166 Q 582.0833 132.29166 608.5416 185.20833 Q 608.5416 211.66666 634.99994 238.12498 Q 661.4583 238.12498 661.4583 264.5833 Q 661.4583 291.04166 661.4583 317.49997 L 661.4583 343.9583 L 661.4583 370.41666 L 661.4583 396.87497 L 714.37494 396.87497 L 767.2916 370.41666 L 793.74994 370.41666 L 820.2083 370.41666 L 846.6666 396.87497 L 873.12494 396.87497 L 873.12494 370.41666 Q 873.12494 343.9583 899.5833 291.04166 Q 926.0416 238.12498 952.49994 238.12498 L 1005.4166 238.12498 L 1031.875 370.41666 Q 1031.875 476.24997 1058.3333 582.0833 L 1084.7916 714.37494 L 1084.7916 793.74994 L 1084.7916 846.6666 L 1111.25 1005.4166 Q 1137.7083 1164.1666 1137.7083 1217.0833 L 1137.7083 1269.9999 L 1137.7083 1296.4583 L 1137.7083 1322.9166 L 1164.1666 1322.9166 L 1164.1666 1322.9166 L 1190.6249 1349.3749 L 1217.0833 1375.8333 L 1217.0833 1375.8333 L 1243.5416 1375.8333 L 1243.5416 1402.2916 Q 1243.5416 1428.7499 1269.9999 1428.7499 L 1269.9999 1428.7499 L 1269.9999 1508.1249 L 1296.4583 1587.4999 L 1296.4583 1613.9583 L 1296.4583 1640.4166 L 1296.4583 1640.4166 Q 1269.9999 1640.4166 1217.0833 1613.9583 L 1137.7083 1587.4999 L 1111.25 1640.4166 Q 1058.3333 1666.8749 1084.7916 1904.9999 Q 1084.7916 2116.6665 1111.25 2539.9998 Q 1137.7083 2936.8748 1111.25 2989.7915 L 1084.7916 3042.7083 L 1084.7916 3069.1665 L 1084.7916 3095.6248 L 1137.7083 3095.6248 L 1190.6249 3095.6248 L 1190.6249 3122.0833 L 1190.6249 3148.5415 L 1217.0833 3174.9998 L 1217.0833 3174.9998 L 1217.0833 3201.4583 Q 1217.0833 3227.9165 1190.6249 3227.9165 Q 1137.7083 3254.3748 1137.7083 3280.8333 Q 1137.7083 3307.2915 1137.7083 3333.7498 L 1137.7083 3360.2083 L 1137.7083 3360.2083 L 1137.7083 3386.6665 L 1137.7083 3386.6665 L 1137.7083 3386.6665 L 1111.25 3386.6665 L 1111.25 3386.6665 L 1111.25 3413.1248 L 1084.7916 3413.1248 L 1084.7916 3439.5833 L 1084.7916 3466.0415 L 1058.3333 3492.4998 L 1031.875 3518.9583 L 1031.875 3518.9583 L 1031.875 3545.4165 L 978.95825 3545.4165 L 952.49994 3545.4165 L 952.49994 3386.6665 Q 952.49994 3227.9165 926.0416 3227.9165 Q 873.12494 3227.9165 873.12494 3174.9998 Q 873.12494 3148.5415 714.37494 2963.3333 Q 608.5416 2751.6665 555.625 2619.3748 Q 502.7083 2487.0833 476.24997 2487.0833 Q 449.79166 2487.0833 317.49997 2169.5833 Q 185.20833 1852.0833 132.29166 1455.2083 L 132.29166 1058.3333 L 105.83333 1031.875 L 105.83333 1005.4166 L 105.83333 1005.4166 Q 132.29166 1005.4166 105.83333 978.95825 L 105.83333 952.49994 L 105.83333 846.6666 Q 105.83333 767.2916 26.458332 767.2916 Q -26.458332 793.74994 0.0 714.37494 Q 26.458332 661.4583 185.20833 370.41666 L 317.49997 79.37499 L 449.79166 105.83333 Q 555.625 105.83333 555.625 105.83333 Q 555.625 105.83333 582.0833 52.916664 L 608.5416 26.458332 L 608.5416 26.458332 L 608.5416 0.0 L 608.5416 0.0 z" svg:height="35.454166mm" draw:style-name="style-110" svg:viewBox="0.0 0.0 1296.4583 3545.4165" svg:width="12.964582mm" svg:x="91.28124mm" svg:y="169.86249mm"/>
          <draw:path svg:d="M 1269.9999 185.20833 L 1322.9166 185.20833 L 1322.9166 211.66666 L 1322.9166 264.5833 L 1349.3749 317.49997 Q 1349.3749 370.41666 1375.8333 370.41666 Q 1428.7499 370.41666 1481.6666 423.3333 Q 1534.5833 502.7083 1534.5833 529.1666 L 1534.5833 529.1666 L 1508.1249 529.1666 Q 1481.6666 555.625 1481.6666 582.0833 L 1481.6666 634.99994 L 1508.1249 687.9166 L 1508.1249 714.37494 L 1455.2083 714.37494 Q 1402.2916 740.8333 1375.8333 740.8333 Q 1349.3749 740.8333 1243.5416 767.2916 L 1137.7083 820.2083 L 1137.7083 793.74994 Q 1164.1666 793.74994 1164.1666 740.8333 Q 1164.1666 714.37494 952.49994 767.2916 Q 714.37494 846.6666 740.8333 846.6666 L 740.8333 873.12494 L 714.37494 873.12494 L 687.9166 873.12494 L 608.5416 873.12494 Q 529.1666 899.5833 396.87497 899.5833 L 264.5833 899.5833 L 264.5833 873.12494 Q 264.5833 846.6666 238.12498 846.6666 Q 238.12498 846.6666 211.66666 740.8333 Q 211.66666 634.99994 132.29166 608.5416 Q 52.916664 608.5416 52.916664 555.625 L 79.37499 502.7083 L 52.916664 502.7083 L 0.0 476.24997 L 52.916664 476.24997 Q 79.37499 476.24997 105.83333 449.79166 Q 105.83333 423.3333 105.83333 423.3333 L 132.29166 423.3333 L 132.29166 423.3333 L 158.74998 423.3333 L 158.74998 396.87497 L 158.74998 370.41666 L 132.29166 370.41666 L 132.29166 370.41666 L 132.29166 343.9583 Q 105.83333 343.9583 79.37499 370.41666 L 26.458332 370.41666 L 26.458332 370.41666 L 0.0 370.41666 L 0.0 370.41666 L 0.0 370.41666 L 0.0 343.9583 L 0.0 343.9583 L 26.458332 343.9583 L 26.458332 317.49997 L 26.458332 317.49997 L 26.458332 317.49997 L 52.916664 317.49997 L 52.916664 317.49997 L 264.5833 158.74998 Q 502.7083 52.916664 687.9166 0.0 Q 899.5833 0.0 1058.3333 52.916664 Q 1217.0833 105.83333 1217.0833 132.29166 Q 1243.5416 158.74998 1269.9999 185.20833 z" svg:height="8.995832mm" draw:style-name="style-111" svg:viewBox="0.0 0.0 1534.5833 899.5833" svg:width="15.345833mm" svg:x="100.541664mm" svg:y="135.99582mm"/>
          <draw:path svg:d="M 79.37499 26.458332 L 79.37499 0.0 L 158.74998 26.458332 Q 238.12498 52.916664 238.12498 105.83333 Q 264.5833 132.29166 449.79166 291.04166 Q 608.5416 449.79166 714.37494 449.79166 Q 793.74994 449.79166 820.2083 476.24997 Q 820.2083 502.7083 846.6666 502.7083 L 846.6666 502.7083 L 846.6666 529.1666 L 873.12494 529.1666 L 873.12494 529.1666 L 873.12494 555.625 L 873.12494 555.625 L 873.12494 555.625 L 899.5833 555.625 L 899.5833 555.625 L 926.0416 582.0833 L 952.49994 608.5416 L 952.49994 608.5416 L 978.95825 608.5416 L 978.95825 634.99994 L 978.95825 661.4583 L 978.95825 661.4583 L 952.49994 661.4583 L 952.49994 634.99994 L 926.0416 634.99994 L 926.0416 661.4583 L 926.0416 687.9166 L 926.0416 687.9166 L 899.5833 661.4583 L 899.5833 661.4583 L 873.12494 661.4583 L 873.12494 661.4583 L 873.12494 661.4583 L 873.12494 634.99994 L 873.12494 634.99994 L 846.6666 608.5416 L 846.6666 582.0833 L 820.2083 582.0833 Q 793.74994 555.625 714.37494 582.0833 Q 661.4583 608.5416 529.1666 608.5416 Q 396.87497 608.5416 343.9583 582.0833 Q 291.04166 555.625 264.5833 449.79166 Q 238.12498 343.9583 132.29166 264.5833 L 26.458332 185.20833 L 26.458332 158.74998 L 26.458332 158.74998 L 0.0 158.74998 L 0.0 132.29166 L 0.0 132.29166 L 0.0 132.29166 L 0.0 132.29166 Q -26.458332 105.83333 52.916664 79.37499 Q 105.83333 79.37499 79.37499 26.458332 z" svg:height="6.879166mm" draw:style-name="style-112" svg:viewBox="0.0 0.0 978.95825 687.9166" svg:width="9.789583mm" svg:x="94.456245mm" svg:y="87.04791mm"/>
          <draw:path svg:d="M 1481.6666 26.458332 L 1481.6666 26.458332 L 1481.6666 26.458332 L 1481.6666 52.916664 L 1481.6666 52.916664 L 1455.2083 52.916664 L 1455.2083 52.916664 L 1455.2083 52.916664 L 1428.7499 79.37499 L 1402.2916 105.83333 L 1402.2916 105.83333 L 1402.2916 105.83333 L 1402.2916 132.29166 L 1402.2916 158.74998 L 1402.2916 211.66666 L 1402.2916 264.5833 L 1428.7499 264.5833 L 1455.2083 264.5833 L 1455.2083 238.12498 L 1455.2083 238.12498 L 1534.5833 264.5833 Q 1613.9583 291.04166 1613.9583 317.49997 Q 1640.4166 317.49997 1719.7916 396.87497 Q 1772.7083 449.79166 1825.6249 502.7083 Q 1878.5416 555.625 1904.9999 582.0833 Q 1904.9999 634.99994 1957.9165 661.4583 Q 1984.3749 687.9166 1984.3749 767.2916 Q 1957.9165 846.6666 1957.9165 873.12494 L 1931.4583 873.12494 L 1931.4583 873.12494 L 1931.4583 899.5833 L 1931.4583 899.5833 L 1931.4583 899.5833 L 1904.9999 952.49994 Q 1904.9999 978.95825 1931.4583 978.95825 Q 1957.9165 1005.4166 1957.9165 1005.4166 L 1957.9165 1005.4166 L 1957.9165 1005.4166 Q 1931.4583 1005.4166 1931.4583 1005.4166 L 1931.4583 1031.875 L 1666.8749 1269.9999 Q 1402.2916 1534.5833 1375.8333 1561.0416 Q 1375.8333 1587.4999 1190.6249 1693.3333 Q 1031.875 1825.6249 1005.4166 1878.5416 Q 978.95825 1904.9999 899.5833 1957.9165 Q 820.2083 2010.8333 793.74994 2037.2915 L 767.2916 2063.75 L 687.9166 2063.75 Q 608.5416 2063.75 608.5416 2090.2083 L 608.5416 2090.2083 L 608.5416 2090.2083 Q 608.5416 2090.2083 582.0833 2116.6665 L 582.0833 2116.6665 L 582.0833 2116.6665 Q 555.625 2116.6665 476.24997 2116.6665 L 396.87497 2143.125 L 370.41666 2143.125 L 343.9583 2116.6665 L 343.9583 2116.6665 L 343.9583 2116.6665 L 370.41666 2116.6665 L 370.41666 2116.6665 L 370.41666 2090.2083 L 396.87497 2090.2083 L 396.87497 2090.2083 L 396.87497 2063.75 L 396.87497 2063.75 L 396.87497 2063.75 L 370.41666 2063.75 L 370.41666 2063.75 L 343.9583 2037.2915 Q 317.49997 2037.2915 317.49997 2010.8333 Q 291.04166 1984.3749 264.5833 1984.3749 Q 211.66666 1984.3749 185.20833 1852.0833 Q 185.20833 1693.3333 105.83333 1534.5833 L 26.458332 1349.3749 L 26.458332 1349.3749 L 26.458332 1322.9166 L 26.458332 1322.9166 L 26.458332 1322.9166 L 0.0 1269.9999 L 0.0 1217.0833 L 79.37499 1217.0833 L 132.29166 1217.0833 L 132.29166 1190.6249 L 132.29166 1190.6249 L 158.74998 1190.6249 L 158.74998 1164.1666 L 185.20833 1164.1666 L 238.12498 1164.1666 L 238.12498 1190.6249 Q 238.12498 1217.0833 291.04166 1243.5416 Q 343.9583 1269.9999 423.3333 1296.4583 Q 502.7083 1296.4583 529.1666 1322.9166 Q 555.625 1375.8333 555.625 1402.2916 L 555.625 1428.7499 L 582.0833 1455.2083 L 608.5416 1481.6666 L 608.5416 1534.5833 L 608.5416 1561.0416 L 634.99994 1561.0416 L 661.4583 1534.5833 L 661.4583 1534.5833 L 661.4583 1534.5833 L 661.4583 1428.7499 L 661.4583 1322.9166 L 661.4583 1296.4583 Q 661.4583 1269.9999 529.1666 1111.25 Q 423.3333 952.49994 291.04166 952.49994 L 158.74998 952.49994 L 158.74998 952.49994 L 132.29166 952.49994 L 132.29166 926.0416 L 132.29166 899.5833 L 132.29166 899.5833 L 132.29166 873.12494 L 158.74998 846.6666 Q 185.20833 820.2083 185.20833 767.2916 L 238.12498 714.37494 L 238.12498 714.37494 L 238.12498 687.9166 L 238.12498 687.9166 L 238.12498 687.9166 L 211.66666 687.9166 L 211.66666 687.9166 L 185.20833 687.9166 L 132.29166 687.9166 L 79.37499 687.9166 L 26.458332 687.9166 L 26.458332 687.9166 L 26.458332 687.9166 L 52.916664 661.4583 L 79.37499 634.99994 L 343.9583 555.625 Q 582.0833 476.24997 873.12494 291.04166 Q 1190.6249 105.83333 1296.4583 52.916664 Q 1402.2916 0.0 1455.2083 0.0 Q 1481.6666 0.0 1481.6666 26.458332 z" svg:height="21.43125mm" draw:style-name="style-113" svg:viewBox="0.0 0.0 1984.3749 2143.125" svg:width="19.843748mm" svg:x="121.44374mm" svg:y="256.11664mm"/>
          <draw:path svg:d="M 423.3333 79.37499 L 449.79166 79.37499 L 449.79166 317.49997 Q 476.24997 555.625 449.79166 661.4583 L 449.79166 793.74994 L 449.79166 793.74994 L 423.3333 793.74994 L 423.3333 714.37494 Q 423.3333 608.5416 396.87497 661.4583 L 370.41666 714.37494 L 370.41666 740.8333 Q 370.41666 740.8333 343.9583 555.625 Q 317.49997 396.87497 317.49997 423.3333 Q 317.49997 449.79166 264.5833 449.79166 Q 238.12498 449.79166 211.66666 423.3333 Q 211.66666 396.87497 158.74998 370.41666 Q 105.83333 343.9583 79.37499 396.87497 Q 52.916664 423.3333 52.916664 423.3333 L 26.458332 396.87497 L 0.0 423.3333 L 0.0 423.3333 L 0.0 396.87497 L 0.0 343.9583 L 0.0 317.49997 L 0.0 291.04166 L 0.0 291.04166 L 0.0 291.04166 L 26.458332 264.5833 Q 52.916664 264.5833 52.916664 211.66666 L 26.458332 185.20833 L 26.458332 158.74998 Q 52.916664 158.74998 52.916664 132.29166 L 52.916664 132.29166 L 158.74998 105.83333 Q 264.5833 79.37499 211.66666 26.458332 Q 185.20833 -26.458332 264.5833 0.0 Q 343.9583 26.458332 370.41666 26.458332 Q 423.3333 79.37499 423.3333 79.37499 z" svg:height="7.9374995mm" draw:style-name="style-114" svg:viewBox="0.0 0.0 449.79166 793.74994" svg:width="4.497916mm" svg:x="184.67915mm" svg:y="242.62291mm"/>
          <draw:path svg:d="M 1031.875 0.0 L 1111.25 0.0 L 1164.1666 0.0 Q 1217.0833 26.458332 1243.5416 26.458332 L 1269.9999 26.458332 L 1269.9999 158.74998 Q 1296.4583 291.04166 1269.9999 343.9583 L 1269.9999 370.41666 L 1243.5416 476.24997 Q 1190.6249 582.0833 1190.6249 661.4583 L 1190.6249 714.37494 L 1190.6249 767.2916 L 1190.6249 793.74994 L 1190.6249 820.2083 L 1190.6249 820.2083 L 1190.6249 820.2083 Q 1190.6249 820.2083 1164.1666 846.6666 Q 1137.7083 846.6666 1137.7083 820.2083 Q 1137.7083 767.2916 1084.7916 793.74994 Q 1058.3333 820.2083 608.5416 820.2083 L 185.20833 820.2083 L 79.37499 820.2083 L 0.0 820.2083 L 0.0 767.2916 L 26.458332 740.8333 L 26.458332 714.37494 L 26.458332 687.9166 L 52.916664 687.9166 L 52.916664 661.4583 L 52.916664 661.4583 L 79.37499 661.4583 L 79.37499 634.99994 L 79.37499 608.5416 L 105.83333 608.5416 L 105.83333 608.5416 L 105.83333 582.0833 Q 132.29166 582.0833 132.29166 555.625 Q 132.29166 529.1666 449.79166 343.9583 Q 714.37494 185.20833 846.6666 132.29166 Q 952.49994 79.37499 978.95825 26.458332 Q 978.95825 0.0 1031.875 0.0 z" svg:height="8.466666mm" draw:style-name="style-115" svg:viewBox="0.0 0.0 1269.9999 846.6666" svg:width="12.699999mm" svg:x="71.17291mm" svg:y="269.08124mm"/>
          <draw:path svg:d="M 1693.3333 132.29166 L 1772.7083 132.29166 L 1799.1666 158.74998 Q 1799.1666 211.66666 1746.2499 238.12498 Q 1693.3333 264.5833 1693.3333 264.5833 L 1693.3333 264.5833 L 1666.8749 317.49997 L 1640.4166 343.9583 L 1640.4166 370.41666 L 1640.4166 396.87497 L 1613.9583 396.87497 L 1613.9583 423.3333 L 1613.9583 423.3333 L 1640.4166 423.3333 L 1640.4166 449.79166 L 1640.4166 476.24997 L 1613.9583 529.1666 Q 1587.4999 555.625 1561.0416 582.0833 L 1561.0416 608.5416 L 1534.5833 608.5416 L 1481.6666 608.5416 L 1428.7499 608.5416 L 1402.2916 608.5416 L 1402.2916 582.0833 Q 1428.7499 582.0833 1402.2916 555.625 Q 1402.2916 529.1666 1322.9166 529.1666 Q 1269.9999 582.0833 1137.7083 582.0833 Q 1005.4166 582.0833 952.49994 634.99994 Q 926.0416 687.9166 926.0416 740.8333 L 926.0416 793.74994 L 899.5833 793.74994 L 873.12494 793.74994 L 873.12494 740.8333 L 873.12494 714.37494 L 793.74994 714.37494 Q 714.37494 714.37494 714.37494 634.99994 Q 714.37494 582.0833 740.8333 582.0833 Q 767.2916 582.0833 740.8333 529.1666 Q 714.37494 476.24997 608.5416 476.24997 Q 502.7083 423.3333 449.79166 396.87497 Q 396.87497 370.41666 396.87497 343.9583 Q 370.41666 317.49997 238.12498 238.12498 L 105.83333 158.74998 L 79.37499 158.74998 L 52.916664 158.74998 L 52.916664 158.74998 L 52.916664 132.29166 L 26.458332 132.29166 L 26.458332 132.29166 L 26.458332 105.83333 L 0.0 105.83333 L 0.0 105.83333 L 0.0 105.83333 L 26.458332 79.37499 L 52.916664 52.916664 L 26.458332 52.916664 L 0.0 52.916664 L 0.0 26.458332 L 0.0 26.458332 L 105.83333 26.458332 L 211.66666 52.916664 L 264.5833 52.916664 L 343.9583 52.916664 L 343.9583 26.458332 L 370.41666 26.458332 L 370.41666 26.458332 L 370.41666 26.458332 L 529.1666 79.37499 Q 661.4583 105.83333 687.9166 105.83333 Q 714.37494 105.83333 714.37494 52.916664 Q 714.37494 26.458332 793.74994 0.0 Q 899.5833 0.0 1164.1666 0.0 Q 1402.2916 0.0 1508.1249 52.916664 Q 1613.9583 105.83333 1693.3333 132.29166 z M 370.41666 211.66666 Q 370.41666 211.66666 396.87497 185.20833 Q 423.3333 185.20833 396.87497 211.66666 Q 370.41666 264.5833 370.41666 211.66666 z M 1428.7499 449.79166 Q 1428.7499 449.79166 1455.2083 449.79166 Q 1455.2083 476.24997 1428.7499 476.24997 Q 1428.7499 476.24997 1428.7499 449.79166 z" svg:height="7.9374995mm" draw:style-name="style-116" svg:viewBox="0.0 0.0 1799.1666 793.74994" svg:width="17.991665mm" svg:x="56.62083mm" svg:y="143.40416mm"/>
          <draw:path svg:d="M 899.5833 158.74998 L 926.0416 185.20833 L 952.49994 185.20833 Q 978.95825 185.20833 1005.4166 158.74998 L 1031.875 158.74998 L 926.0416 264.5833 Q 846.6666 343.9583 873.12494 370.41666 Q 899.5833 396.87497 899.5833 396.87497 L 899.5833 396.87497 L 899.5833 396.87497 Q 899.5833 396.87497 820.2083 423.3333 Q 767.2916 423.3333 767.2916 449.79166 Q 767.2916 476.24997 714.37494 476.24997 L 687.9166 476.24997 L 687.9166 449.79166 Q 661.4583 423.3333 608.5416 423.3333 L 529.1666 396.87497 L 502.7083 476.24997 Q 502.7083 529.1666 502.7083 555.625 L 502.7083 582.0833 L 476.24997 582.0833 L 449.79166 582.0833 L 449.79166 555.625 L 449.79166 529.1666 L 423.3333 502.7083 Q 396.87497 449.79166 396.87497 396.87497 Q 396.87497 370.41666 343.9583 317.49997 Q 291.04166 264.5833 211.66666 264.5833 L 132.29166 238.12498 L 105.83333 238.12498 L 79.37499 238.12498 L 79.37499 211.66666 L 79.37499 211.66666 L 52.916664 185.20833 L 26.458332 158.74998 L 26.458332 158.74998 L 26.458332 132.29166 L 26.458332 132.29166 L 26.458332 132.29166 L 0.0 132.29166 L 0.0 132.29166 L 26.458332 105.83333 L 26.458332 105.83333 L 52.916664 105.83333 L 79.37499 105.83333 L 79.37499 132.29166 L 79.37499 158.74998 L 105.83333 158.74998 L 105.83333 185.20833 L 132.29166 185.20833 L 158.74998 185.20833 L 238.12498 211.66666 Q 343.9583 238.12498 370.41666 238.12498 L 396.87497 238.12498 L 423.3333 238.12498 L 449.79166 238.12498 L 449.79166 238.12498 L 449.79166 238.12498 L 476.24997 238.12498 L 476.24997 238.12498 L 476.24997 211.66666 L 502.7083 211.66666 L 502.7083 211.66666 L 502.7083 185.20833 L 502.7083 185.20833 L 502.7083 185.20833 L 529.1666 158.74998 L 529.1666 132.29166 L 555.625 132.29166 L 582.0833 132.29166 L 582.0833 105.83333 L 582.0833 105.83333 L 608.5416 52.916664 Q 634.99994 26.458332 740.8333 0.0 Q 846.6666 -26.458332 873.12494 79.37499 Q 873.12494 158.74998 899.5833 158.74998 z" svg:height="5.820833mm" draw:style-name="style-117" svg:viewBox="0.0 0.0 1031.875 582.0833" svg:width="10.318749mm" svg:x="143.66875mm" svg:y="106.627075mm"/>
          <draw:path svg:d="M 132.29166 79.37499 L 105.83333 0.0 L 343.9583 79.37499 Q 608.5416 132.29166 714.37494 185.20833 Q 820.2083 185.20833 846.6666 211.66666 L 873.12494 211.66666 L 873.12494 238.12498 Q 873.12494 264.5833 926.0416 264.5833 Q 952.49994 291.04166 952.49994 291.04166 L 926.0416 291.04166 L 926.0416 291.04166 L 926.0416 291.04166 L 926.0416 317.49997 L 926.0416 317.49997 L 899.5833 317.49997 L 899.5833 343.9583 L 820.2083 343.9583 L 740.8333 343.9583 L 740.8333 370.41666 L 740.8333 370.41666 L 687.9166 370.41666 Q 634.99994 396.87497 529.1666 396.87497 Q 423.3333 396.87497 396.87497 449.79166 Q 370.41666 502.7083 317.49997 476.24997 Q 291.04166 449.79166 211.66666 423.3333 Q 158.74998 396.87497 132.29166 476.24997 L 79.37499 555.625 L 79.37499 555.625 L 79.37499 555.625 L 52.916664 582.0833 L 26.458332 582.0833 L 26.458332 582.0833 L 26.458332 555.625 L 26.458332 555.625 L 26.458332 555.625 L 26.458332 396.87497 Q 26.458332 264.5833 26.458332 238.12498 L 0.0 211.66666 L 26.458332 211.66666 L 79.37499 185.20833 L 132.29166 185.20833 Q 158.74998 185.20833 158.74998 158.74998 Q 185.20833 132.29166 132.29166 79.37499 z" svg:height="5.820833mm" draw:style-name="style-118" svg:viewBox="0.0 0.0 952.49994 582.0833" svg:width="9.525mm" svg:x="94.456245mm" svg:y="70.11458mm"/>
          <draw:path svg:d="M 1587.4999 0.0 L 1613.9583 0.0 L 1587.4999 26.458332 Q 1587.4999 52.916664 1640.4166 79.37499 L 1693.3333 79.37499 L 1693.3333 105.83333 L 1693.3333 132.29166 L 1719.7916 132.29166 L 1746.2499 105.83333 L 1852.0833 105.83333 Q 1957.9165 79.37499 1957.9165 158.74998 Q 1957.9165 211.66666 1957.9165 211.66666 L 1957.9165 238.12498 L 1852.0833 264.5833 Q 1719.7916 317.49997 1799.1666 317.49997 Q 1904.9999 317.49997 1904.9999 343.9583 Q 1931.4583 370.41666 2037.2915 343.9583 Q 2169.5833 317.49997 2169.5833 317.49997 L 2169.5833 317.49997 L 2169.5833 317.49997 L 2196.0415 317.49997 L 2010.8333 449.79166 Q 1825.6249 582.0833 1587.4999 793.74994 Q 1375.8333 978.95825 1164.1666 1164.1666 Q 1005.4166 1375.8333 978.95825 1375.8333 L 978.95825 1375.8333 L 978.95825 1402.2916 L 952.49994 1402.2916 L 952.49994 1402.2916 L 952.49994 1428.7499 L 952.49994 1428.7499 L 952.49994 1428.7499 L 926.0416 1428.7499 L 926.0416 1428.7499 L 899.5833 1455.2083 L 873.12494 1455.2083 L 873.12494 1481.6666 L 899.5833 1508.1249 L 899.5833 1508.1249 L 899.5833 1534.5833 L 899.5833 1534.5833 L 899.5833 1534.5833 L 873.12494 1534.5833 L 873.12494 1561.0416 L 793.74994 1561.0416 Q 714.37494 1587.4999 370.41666 1561.0416 L 0.0 1534.5833 L 0.0 1534.5833 L 0.0 1534.5833 L 52.916664 1508.1249 L 105.83333 1481.6666 L 105.83333 1481.6666 L 105.83333 1481.6666 L 132.29166 1455.2083 Q 158.74998 1428.7499 185.20833 1375.8333 Q 211.66666 1322.9166 291.04166 1190.6249 Q 370.41666 1058.3333 423.3333 978.95825 L 476.24997 899.5833 L 476.24997 899.5833 Q 476.24997 899.5833 476.24997 846.6666 L 476.24997 793.74994 L 476.24997 793.74994 L 476.24997 793.74994 L 449.79166 740.8333 L 449.79166 714.37494 L 370.41666 714.37494 Q 317.49997 687.9166 211.66666 687.9166 L 132.29166 687.9166 L 132.29166 661.4583 L 132.29166 661.4583 L 185.20833 661.4583 L 238.12498 634.99994 L 238.12498 634.99994 L 264.5833 634.99994 L 264.5833 634.99994 L 264.5833 634.99994 L 317.49997 608.5416 L 343.9583 582.0833 L 634.99994 476.24997 Q 926.0416 370.41666 1190.6249 211.66666 Q 1455.2083 52.916664 1508.1249 52.916664 Q 1561.0416 0.0 1587.4999 0.0 z" svg:height="15.610415mm" draw:style-name="style-119" svg:viewBox="0.0 0.0 2196.0415 1561.0416" svg:width="21.960415mm" svg:x="160.86665mm" svg:y="262.46664mm"/>
          <draw:path svg:d="M 185.20833 52.916664 L 185.20833 0.0 L 211.66666 26.458332 Q 211.66666 52.916664 238.12498 52.916664 Q 291.04166 52.916664 291.04166 132.29166 Q 264.5833 211.66666 343.9583 211.66666 Q 449.79166 264.5833 502.7083 264.5833 L 529.1666 264.5833 L 555.625 264.5833 Q 555.625 264.5833 555.625 264.5833 L 555.625 264.5833 L 555.625 264.5833 L 582.0833 264.5833 L 582.0833 343.9583 L 608.5416 423.3333 L 608.5416 423.3333 L 608.5416 423.3333 L 634.99994 396.87497 Q 661.4583 370.41666 661.4583 423.3333 Q 661.4583 449.79166 687.9166 476.24997 L 687.9166 502.7083 L 687.9166 529.1666 L 687.9166 555.625 L 661.4583 555.625 Q 661.4583 529.1666 634.99994 582.0833 Q 608.5416 608.5416 582.0833 634.99994 L 555.625 634.99994 L 555.625 634.99994 Q 555.625 634.99994 529.1666 634.99994 Q 529.1666 634.99994 529.1666 687.9166 Q 529.1666 740.8333 502.7083 740.8333 Q 449.79166 740.8333 449.79166 714.37494 Q 449.79166 687.9166 396.87497 661.4583 Q 317.49997 634.99994 291.04166 608.5416 Q 291.04166 582.0833 185.20833 555.625 L 105.83333 529.1666 L 105.83333 529.1666 L 79.37499 529.1666 L 79.37499 529.1666 L 79.37499 529.1666 L 79.37499 555.625 L 79.37499 555.625 L 52.916664 661.4583 L 52.916664 767.2916 L 52.916664 767.2916 L 26.458332 767.2916 L 26.458332 714.37494 L 26.458332 661.4583 L 0.0 661.4583 L 0.0 634.99994 L 0.0 634.99994 L 26.458332 634.99994 L 26.458332 582.0833 L 26.458332 555.625 L 26.458332 529.1666 Q 26.458332 502.7083 79.37499 317.49997 L 105.83333 158.74998 L 132.29166 158.74998 L 132.29166 158.74998 L 132.29166 132.29166 Q 132.29166 132.29166 185.20833 52.916664 z" svg:height="7.6729164mm" draw:style-name="style-120" svg:viewBox="0.0 0.0 687.9166 767.2916" svg:width="6.879166mm" svg:x="154.25208mm" svg:y="220.13332mm"/>
          <draw:path svg:d="M 714.37494 26.458332 L 714.37494 26.458332 L 714.37494 26.458332 Q 714.37494 26.458332 714.37494 52.916664 L 740.8333 52.916664 L 767.2916 79.37499 Q 767.2916 132.29166 793.74994 132.29166 L 793.74994 158.74998 L 793.74994 158.74998 Q 793.74994 185.20833 767.2916 185.20833 L 767.2916 185.20833 L 714.37494 185.20833 Q 661.4583 185.20833 608.5416 185.20833 Q 529.1666 185.20833 529.1666 238.12498 Q 529.1666 264.5833 449.79166 238.12498 Q 370.41666 238.12498 370.41666 211.66666 Q 343.9583 185.20833 185.20833 185.20833 L 26.458332 185.20833 L 26.458332 158.74998 Q 26.458332 158.74998 0.0 132.29166 L 0.0 132.29166 L 0.0 132.29166 L 0.0 105.83333 L 26.458332 105.83333 Q 26.458332 79.37499 79.37499 52.916664 L 132.29166 26.458332 L 158.74998 0.0 L 185.20833 0.0 L 185.20833 26.458332 Q 185.20833 79.37499 317.49997 26.458332 Q 449.79166 -26.458332 582.0833 0.0 Q 714.37494 0.0 714.37494 26.458332 z" svg:height="2.38125mm" draw:style-name="style-121" svg:viewBox="0.0 0.0 793.74994 238.12498" svg:width="7.9374995mm" svg:x="25.664581mm" svg:y="306.1229mm"/>
          <draw:path svg:d="M 26.458332 26.458332 L 26.458332 0.0 L 211.66666 26.458332 Q 396.87497 52.916664 423.3333 52.916664 Q 476.24997 52.916664 502.7083 52.916664 Q 529.1666 26.458332 555.625 105.83333 Q 582.0833 158.74998 608.5416 211.66666 Q 634.99994 264.5833 661.4583 264.5833 Q 687.9166 264.5833 740.8333 370.41666 Q 820.2083 476.24997 846.6666 502.7083 Q 873.12494 502.7083 873.12494 529.1666 L 873.12494 555.625 L 846.6666 555.625 L 846.6666 555.625 L 846.6666 555.625 L 820.2083 529.1666 L 793.74994 529.1666 L 767.2916 529.1666 L 767.2916 502.7083 L 740.8333 502.7083 L 740.8333 502.7083 L 740.8333 476.24997 L 740.8333 476.24997 L 740.8333 476.24997 L 714.37494 476.24997 L 714.37494 476.24997 L 714.37494 449.79166 L 687.9166 449.79166 L 687.9166 449.79166 L 687.9166 423.3333 L 687.9166 423.3333 Q 687.9166 423.3333 661.4583 423.3333 Q 661.4583 423.3333 608.5416 423.3333 L 555.625 449.79166 L 555.625 423.3333 Q 529.1666 423.3333 529.1666 423.3333 L 529.1666 423.3333 L 529.1666 423.3333 L 502.7083 423.3333 L 502.7083 396.87497 L 476.24997 396.87497 L 476.24997 396.87497 L 476.24997 370.41666 L 476.24997 370.41666 L 476.24997 370.41666 L 449.79166 343.9583 Q 423.3333 317.49997 343.9583 264.5833 Q 264.5833 211.66666 132.29166 158.74998 L 0.0 132.29166 L 0.0 132.29166 L 26.458332 105.83333 L 26.458332 105.83333 L 52.916664 105.83333 L 52.916664 79.37499 L 52.916664 52.916664 L 26.458332 26.458332 z" svg:height="5.5562496mm" draw:style-name="style-122" svg:viewBox="0.0 0.0 873.12494 555.625" svg:width="8.73125mm" svg:x="76.2mm" svg:y="76.2mm"/>
          <draw:path svg:d="M 132.29166 0.0 L 132.29166 0.0 L 211.66666 26.458332 Q 317.49997 52.916664 317.49997 79.37499 Q 343.9583 105.83333 449.79166 105.83333 Q 582.0833 105.83333 608.5416 158.74998 Q 634.99994 211.66666 661.4583 211.66666 L 661.4583 238.12498 L 661.4583 264.5833 Q 634.99994 291.04166 634.99994 343.9583 Q 608.5416 396.87497 529.1666 396.87497 Q 423.3333 370.41666 423.3333 423.3333 Q 396.87497 449.79166 343.9583 449.79166 L 291.04166 423.3333 L 291.04166 423.3333 L 291.04166 423.3333 L 317.49997 423.3333 Q 343.9583 423.3333 211.66666 343.9583 L 79.37499 291.04166 L 79.37499 264.5833 L 52.916664 211.66666 L 52.916664 211.66666 L 52.916664 211.66666 L 52.916664 185.20833 L 52.916664 185.20833 L 26.458332 185.20833 L 26.458332 158.74998 L 26.458332 158.74998 L 0.0 158.74998 L 0.0 105.83333 L 0.0 79.37499 L 0.0 52.916664 Q 0.0 26.458332 52.916664 26.458332 Q 132.29166 0.0 132.29166 0.0 z" svg:height="4.497916mm" draw:style-name="style-123" svg:viewBox="0.0 0.0 661.4583 449.79166" svg:width="6.614583mm" svg:x="181.50415mm" svg:y="223.8375mm"/>
          <draw:path svg:d="M 1296.4583 211.66666 L 1587.4999 0.0 L 1561.0416 52.916664 Q 1534.5833 79.37499 1561.0416 79.37499 L 1613.9583 79.37499 L 1719.7916 52.916664 Q 1799.1666 26.458332 1825.6249 52.916664 Q 1825.6249 79.37499 1852.0833 79.37499 Q 1878.5416 105.83333 1904.9999 132.29166 L 1904.9999 132.29166 L 1904.9999 132.29166 Q 1878.5416 158.74998 1878.5416 158.74998 L 1878.5416 185.20833 L 1878.5416 185.20833 L 1878.5416 185.20833 L 1852.0833 185.20833 L 1852.0833 185.20833 L 1852.0833 211.66666 L 1825.6249 211.66666 L 1825.6249 211.66666 L 1825.6249 238.12498 L 1825.6249 238.12498 L 1825.6249 238.12498 L 1799.1666 238.12498 L 1799.1666 264.5833 L 1719.7916 264.5833 Q 1666.8749 264.5833 1666.8749 291.04166 Q 1640.4166 343.9583 1534.5833 396.87497 Q 1402.2916 449.79166 1137.7083 608.5416 Q 820.2083 793.74994 820.2083 820.2083 Q 820.2083 846.6666 793.74994 846.6666 L 793.74994 873.12494 L 793.74994 873.12494 L 767.2916 873.12494 L 767.2916 899.5833 L 767.2916 926.0416 L 740.8333 926.0416 L 740.8333 926.0416 L 740.8333 952.49994 L 714.37494 952.49994 L 714.37494 978.95825 L 714.37494 1005.4166 L 687.9166 1031.875 L 687.9166 1084.7916 L 767.2916 1084.7916 L 873.12494 1084.7916 L 873.12494 1084.7916 L 873.12494 1084.7916 L 767.2916 1111.25 Q 661.4583 1137.7083 343.9583 1111.25 L 0.0 1111.25 L 0.0 1111.25 L 0.0 1084.7916 L 105.83333 1084.7916 L 211.66666 1084.7916 L 211.66666 1058.3333 Q 238.12498 1058.3333 264.5833 1031.875 L 317.49997 1031.875 L 317.49997 1005.4166 L 343.9583 1005.4166 L 343.9583 1005.4166 L 343.9583 978.95825 L 343.9583 978.95825 L 343.9583 978.95825 L 370.41666 952.49994 L 370.41666 926.0416 L 396.87497 926.0416 Q 396.87497 926.0416 396.87497 899.5833 L 396.87497 899.5833 L 396.87497 899.5833 Q 423.3333 873.12494 423.3333 873.12494 L 423.3333 873.12494 L 423.3333 873.12494 Q 449.79166 873.12494 449.79166 846.6666 Q 449.79166 820.2083 476.24997 820.2083 Q 502.7083 820.2083 714.37494 634.99994 L 899.5833 449.79166 L 926.0416 449.79166 Q 926.0416 449.79166 978.95825 423.3333 Q 1005.4166 396.87497 1296.4583 211.66666 z M 1508.1249 158.74998 Q 1508.1249 158.74998 1534.5833 158.74998 L 1534.5833 185.20833 L 1508.1249 185.20833 Q 1508.1249 185.20833 1508.1249 158.74998 z" svg:height="11.112499mm" draw:style-name="style-124" svg:viewBox="0.0 0.0 1904.9999 1111.25" svg:width="19.05mm" svg:x="64.29375mm" svg:y="266.4354mm"/>
          <draw:path svg:d="M 132.29166 0.0 L 132.29166 0.0 L 158.74998 0.0 L 158.74998 26.458332 L 211.66666 26.458332 Q 238.12498 52.916664 343.9583 185.20833 Q 449.79166 343.9583 476.24997 343.9583 Q 502.7083 343.9583 502.7083 370.41666 L 502.7083 396.87497 L 476.24997 396.87497 Q 449.79166 396.87497 396.87497 370.41666 L 370.41666 343.9583 L 317.49997 343.9583 Q 264.5833 343.9583 264.5833 291.04166 Q 238.12498 264.5833 185.20833 238.12498 L 105.83333 185.20833 L 52.916664 185.20833 L 0.0 185.20833 L 0.0 158.74998 L 0.0 132.29166 L 26.458332 132.29166 Q 79.37499 132.29166 52.916664 79.37499 Q 52.916664 26.458332 79.37499 26.458332 Q 132.29166 26.458332 132.29166 0.0 z" svg:height="3.9687498mm" draw:style-name="style-125" svg:viewBox="0.0 0.0 502.7083 396.87497" svg:width="5.027083mm" svg:x="87.57708mm" svg:y="81.22708mm"/>
          <draw:path svg:d="M 1666.8749 0.0 L 1666.8749 0.0 L 1693.3333 0.0 L 1746.2499 0.0 L 1746.2499 0.0 Q 1746.2499 26.458332 1693.3333 26.458332 L 1666.8749 26.458332 L 1666.8749 52.916664 L 1640.4166 52.916664 L 1640.4166 52.916664 L 1640.4166 79.37499 L 1640.4166 79.37499 L 1640.4166 79.37499 L 1666.8749 79.37499 L 1666.8749 79.37499 L 1640.4166 105.83333 L 1613.9583 105.83333 L 1613.9583 132.29166 L 1587.4999 158.74998 L 1587.4999 158.74998 L 1587.4999 185.20833 L 1587.4999 185.20833 L 1587.4999 185.20833 L 1561.0416 185.20833 L 1561.0416 185.20833 L 1561.0416 211.66666 L 1534.5833 211.66666 L 1534.5833 211.66666 L 1534.5833 238.12498 L 1640.4166 211.66666 Q 1719.7916 211.66666 1719.7916 264.5833 Q 1746.2499 317.49997 1719.7916 317.49997 L 1719.7916 317.49997 L 1719.7916 370.41666 Q 1719.7916 423.3333 1640.4166 449.79166 Q 1587.4999 449.79166 1640.4166 476.24997 Q 1693.3333 502.7083 1666.8749 529.1666 Q 1640.4166 529.1666 1640.4166 608.5416 Q 1613.9583 687.9166 1587.4999 687.9166 Q 1561.0416 687.9166 1561.0416 714.37494 Q 1561.0416 740.8333 1402.2916 820.2083 Q 1217.0833 873.12494 1217.0833 899.5833 Q 1217.0833 926.0416 1190.6249 926.0416 Q 1164.1666 926.0416 1164.1666 978.95825 L 1164.1666 1005.4166 L 1137.7083 1031.875 L 1111.25 1058.3333 L 1111.25 1058.3333 L 1111.25 1084.7916 L 1111.25 1084.7916 L 1111.25 1084.7916 L 1084.7916 1084.7916 L 1084.7916 1084.7916 L 1084.7916 1111.25 L 1058.3333 1111.25 L 1058.3333 1137.7083 L 1058.3333 1190.6249 L 1031.875 1190.6249 L 1031.875 1190.6249 L 1111.25 1190.6249 L 1164.1666 1190.6249 L 1217.0833 1164.1666 Q 1296.4583 1137.7083 1375.8333 1137.7083 L 1428.7499 1137.7083 L 1428.7499 1137.7083 L 1428.7499 1137.7083 L 1455.2083 1137.7083 L 1455.2083 1137.7083 L 1481.6666 1164.1666 L 1508.1249 1190.6249 L 1508.1249 1190.6249 L 1534.5833 1190.6249 L 1534.5833 1190.6249 L 1534.5833 1190.6249 L 1481.6666 1217.0833 Q 1455.2083 1217.0833 1455.2083 1243.5416 L 1428.7499 1296.4583 L 1428.7499 1296.4583 L 1428.7499 1296.4583 L 1455.2083 1296.4583 L 1481.6666 1296.4583 L 1481.6666 1296.4583 L 1481.6666 1296.4583 L 1508.1249 1296.4583 L 1508.1249 1296.4583 L 1587.4999 1269.9999 Q 1640.4166 1243.5416 1693.3333 1243.5416 Q 1746.2499 1243.5416 1746.2499 1322.9166 Q 1772.7083 1402.2916 1799.1666 1402.2916 L 1825.6249 1402.2916 L 1825.6249 1375.8333 L 1852.0833 1375.8333 L 1852.0833 1402.2916 L 1852.0833 1455.2083 L 1746.2499 1719.7916 Q 1613.9583 1984.3749 1534.5833 2037.2915 Q 1481.6666 2116.6665 1375.8333 2196.0415 Q 1322.9166 2301.875 1243.5416 2354.7915 Q 1164.1666 2434.1665 1164.1666 2487.0833 L 1164.1666 2539.9998 L 1137.7083 2539.9998 L 1137.7083 2566.4583 L 1111.25 2566.4583 Q 1084.7916 2566.4583 1084.7916 2592.9165 L 1084.7916 2619.3748 L 1084.7916 2619.3748 Q 1058.3333 2619.3748 1058.3333 2619.3748 L 1058.3333 2645.8333 L 1058.3333 2645.8333 Q 1058.3333 2645.8333 1031.875 2672.2915 L 1031.875 2672.2915 L 1031.875 2672.2915 Q 1005.4166 2672.2915 1005.4166 2672.2915 L 1005.4166 2698.7498 L 952.49994 2804.5833 Q 899.5833 2910.4165 899.5833 3042.7083 Q 899.5833 3201.4583 846.6666 3439.5833 Q 820.2083 3677.7083 793.74994 3677.7083 Q 767.2916 3677.7083 740.8333 3862.9165 Q 714.37494 4048.1248 767.2916 4048.1248 Q 820.2083 4048.1248 820.2083 4180.4165 Q 846.6666 4312.708 820.2083 4365.625 Q 793.74994 4418.5415 767.2916 4445.0 Q 740.8333 4471.458 740.8333 4577.2915 Q 740.8333 4709.583 687.9166 4788.958 Q 687.9166 4868.333 687.9166 4894.7915 Q 687.9166 4921.2495 714.37494 4921.2495 Q 740.8333 4921.2495 740.8333 5159.3745 Q 740.8333 5371.0415 767.2916 5476.8745 L 793.74994 5609.1665 L 793.74994 5688.5415 L 793.74994 5741.458 L 740.8333 5741.458 L 714.37494 5741.458 L 714.37494 5714.9995 L 687.9166 5714.9995 L 687.9166 5714.9995 L 687.9166 5688.5415 L 687.9166 5688.5415 L 687.9166 5688.5415 L 661.4583 5688.5415 L 661.4583 5688.5415 L 661.4583 5662.083 L 634.99994 5635.6245 L 634.99994 5609.1665 Q 634.99994 5582.708 555.625 5503.333 Q 476.24997 5423.958 370.41666 5291.6665 L 291.04166 5132.9165 L 291.04166 5106.458 Q 264.5833 5106.458 264.5833 5106.458 L 264.5833 5106.458 L 264.5833 5079.9995 L 264.5833 5053.5415 L 238.12498 5053.5415 L 238.12498 5053.5415 L 238.12498 5027.083 L 211.66666 5027.083 L 211.66666 5000.6245 Q 211.66666 4947.708 185.20833 4894.7915 Q 158.74998 4841.8745 79.37499 4497.9165 Q 0.0 4153.958 0.0 3889.3748 Q 0.0 3624.7915 79.37499 3254.3748 Q 158.74998 2857.4998 264.5833 2275.4165 L 370.41666 1693.3333 L 370.41666 1666.8749 L 370.41666 1640.4166 L 370.41666 1640.4166 L 370.41666 1613.9583 L 343.9583 1613.9583 L 317.49997 1613.9583 L 317.49997 1640.4166 L 317.49997 1666.8749 L 291.04166 1666.8749 L 291.04166 1666.8749 L 291.04166 1561.0416 Q 317.49997 1481.6666 264.5833 1455.2083 Q 238.12498 1455.2083 238.12498 1428.7499 Q 238.12498 1402.2916 264.5833 1402.2916 Q 291.04166 1402.2916 291.04166 1375.8333 Q 264.5833 1349.3749 264.5833 1243.5416 Q 264.5833 1164.1666 317.49997 1137.7083 Q 343.9583 1137.7083 343.9583 1005.4166 Q 317.49997 873.12494 370.41666 846.6666 Q 396.87497 820.2083 423.3333 846.6666 Q 423.3333 873.12494 449.79166 740.8333 L 476.24997 608.5416 L 476.24997 608.5416 Q 476.24997 608.5416 502.7083 582.0833 Q 529.1666 555.625 582.0833 502.7083 Q 634.99994 476.24997 687.9166 449.79166 Q 714.37494 449.79166 687.9166 396.87497 Q 687.9166 370.41666 740.8333 370.41666 Q 767.2916 343.9583 793.74994 317.49997 Q 793.74994 291.04166 820.2083 264.5833 L 846.6666 238.12498 L 899.5833 238.12498 L 926.0416 238.12498 L 926.0416 264.5833 L 952.49994 291.04166 L 952.49994 291.04166 L 952.49994 291.04166 L 952.49994 343.9583 Q 978.95825 370.41666 1058.3333 343.9583 Q 1164.1666 317.49997 1322.9166 211.66666 Q 1481.6666 79.37499 1561.0416 52.916664 Q 1640.4166 0.0 1666.8749 0.0 z M 1534.5833 1931.4583 Q 1534.5833 1931.4583 1561.0416 1931.4583 Q 1561.0416 1931.4583 1534.5833 1931.4583 Q 1534.5833 1931.4583 1534.5833 1931.4583 z" svg:height="57.41458mm" draw:style-name="style-126" svg:viewBox="0.0 0.0 1852.0833 5741.458" svg:width="18.520832mm" svg:x="53.975mm" svg:y="149.48958mm"/>
          <draw:path svg:d="M 396.87497 52.916664 L 396.87497 79.37499 L 370.41666 105.83333 Q 370.41666 105.83333 343.9583 105.83333 L 343.9583 132.29166 L 343.9583 132.29166 Q 317.49997 132.29166 317.49997 158.74998 L 317.49997 158.74998 L 211.66666 158.74998 Q 132.29166 158.74998 52.916664 158.74998 L 0.0 158.74998 L 0.0 132.29166 L 0.0 132.29166 L 0.0 105.83333 Q -26.458332 105.83333 211.66666 26.458332 Q 423.3333 -26.458332 423.3333 0.0 Q 423.3333 52.916664 396.87497 52.916664 z" svg:height="1.5874999mm" draw:style-name="style-127" svg:viewBox="0.0 0.0 423.3333 158.74998" svg:width="4.233333mm" svg:x="107.95mm" svg:y="143.40416mm"/>
          <draw:path svg:d="M 661.4583 0.0 L 687.9166 0.0 L 714.37494 26.458332 Q 767.2916 52.916664 714.37494 79.37499 Q 634.99994 79.37499 634.99994 105.83333 Q 634.99994 158.74998 582.0833 158.74998 Q 555.625 158.74998 555.625 211.66666 Q 555.625 238.12498 555.625 264.5833 Q 555.625 291.04166 449.79166 370.41666 Q 343.9583 423.3333 343.9583 449.79166 Q 343.9583 476.24997 317.49997 502.7083 Q 291.04166 529.1666 317.49997 529.1666 Q 343.9583 529.1666 291.04166 529.1666 Q 211.66666 529.1666 185.20833 529.1666 Q 185.20833 529.1666 158.74998 529.1666 L 132.29166 529.1666 L 132.29166 502.7083 Q 132.29166 476.24997 105.83333 449.79166 L 79.37499 423.3333 L 79.37499 423.3333 L 79.37499 396.87497 L 52.916664 396.87497 L 52.916664 370.41666 L 52.916664 370.41666 L 26.458332 370.41666 L 26.458332 317.49997 L 26.458332 291.04166 L 0.0 264.5833 L 0.0 238.12498 L 0.0 211.66666 L 26.458332 158.74998 L 26.458332 158.74998 L 26.458332 158.74998 L 79.37499 158.74998 Q 158.74998 158.74998 185.20833 132.29166 Q 185.20833 105.83333 291.04166 105.83333 Q 396.87497 132.29166 423.3333 79.37499 Q 449.79166 52.916664 502.7083 26.458332 Q 582.0833 0.0 608.5416 0.0 Q 634.99994 0.0 661.4583 0.0 z" svg:height="5.2916665mm" draw:style-name="style-128" svg:viewBox="0.0 0.0 714.37494 529.1666" svg:width="7.1437497mm" svg:x="137.31874mm" svg:y="225.95415mm"/>
          <draw:path svg:d="M 52.916664 26.458332 L 105.83333 0.0 L 105.83333 0.0 L 105.83333 26.458332 L 105.83333 26.458332 L 132.29166 26.458332 L 132.29166 79.37499 Q 158.74998 132.29166 158.74998 185.20833 Q 158.74998 264.5833 132.29166 291.04166 Q 105.83333 291.04166 105.83333 291.04166 Q 105.83333 291.04166 79.37499 343.9583 L 79.37499 370.41666 L 52.916664 370.41666 Q 52.916664 343.9583 52.916664 343.9583 L 52.916664 343.9583 L 26.458332 317.49997 Q 0.0 291.04166 0.0 158.74998 Q -26.458332 26.458332 52.916664 26.458332 z" svg:height="3.7041664mm" draw:style-name="style-129" svg:viewBox="0.0 0.0 158.74998 370.41666" svg:width="1.5874999mm" svg:x="148.69583mm" svg:y="116.15208mm"/>
          <draw:path svg:d="M 211.66666 26.458332 L 211.66666 0.0 L 317.49997 158.74998 Q 423.3333 317.49997 502.7083 476.24997 Q 582.0833 634.99994 661.4583 714.37494 Q 740.8333 820.2083 740.8333 820.2083 L 740.8333 846.6666 L 740.8333 846.6666 L 714.37494 873.12494 L 740.8333 873.12494 L 740.8333 873.12494 L 740.8333 873.12494 L 740.8333 873.12494 L 767.2916 899.5833 L 793.74994 926.0416 L 793.74994 926.0416 L 793.74994 926.0416 L 793.74994 952.49994 L 793.74994 952.49994 L 820.2083 978.95825 L 820.2083 1005.4166 L 793.74994 1005.4166 L 767.2916 978.95825 L 767.2916 978.95825 L 740.8333 978.95825 L 740.8333 952.49994 L 740.8333 926.0416 L 687.9166 926.0416 L 608.5416 926.0416 L 608.5416 952.49994 L 582.0833 952.49994 L 582.0833 952.49994 Q 582.0833 926.0416 529.1666 926.0416 L 502.7083 899.5833 L 502.7083 873.12494 Q 476.24997 873.12494 476.24997 873.12494 L 476.24997 873.12494 L 476.24997 873.12494 Q 476.24997 846.6666 423.3333 793.74994 Q 370.41666 714.37494 211.66666 449.79166 L 26.458332 185.20833 L 26.458332 158.74998 L 0.0 158.74998 L 0.0 79.37499 L 0.0 26.458332 L 0.0 26.458332 Q 0.0 26.458332 26.458332 26.458332 L 26.458332 26.458332 L 79.37499 26.458332 Q 132.29166 26.458332 158.74998 26.458332 Q 211.66666 52.916664 211.66666 26.458332 z M 79.37499 132.29166 Q 79.37499 132.29166 79.37499 105.83333 Q 105.83333 105.83333 105.83333 132.29166 Q 105.83333 132.29166 79.37499 132.29166 z" svg:height="10.054166mm" draw:style-name="style-130" svg:viewBox="0.0 0.0 820.2083 1005.4166" svg:width="8.202083mm" svg:x="125.41249mm" svg:y="114.03541mm"/>
          <draw:path svg:d="M 476.24997 0.0 L 529.1666 0.0 L 529.1666 26.458332 L 529.1666 26.458332 L 529.1666 52.916664 L 529.1666 79.37499 L 529.1666 79.37499 Q 529.1666 79.37499 502.7083 105.83333 L 502.7083 105.83333 L 476.24997 158.74998 Q 423.3333 185.20833 423.3333 238.12498 L 423.3333 291.04166 L 449.79166 291.04166 L 449.79166 317.49997 L 449.79166 317.49997 L 476.24997 317.49997 L 476.24997 343.9583 Q 502.7083 370.41666 582.0833 370.41666 Q 687.9166 370.41666 661.4583 449.79166 Q 661.4583 529.1666 793.74994 555.625 Q 899.5833 582.0833 1058.3333 608.5416 Q 1217.0833 634.99994 1243.5416 661.4583 Q 1269.9999 661.4583 1269.9999 661.4583 L 1269.9999 687.9166 L 1269.9999 687.9166 L 1269.9999 687.9166 L 1296.4583 687.9166 L 1296.4583 687.9166 L 1296.4583 714.37494 L 1322.9166 714.37494 L 1322.9166 740.8333 L 1322.9166 767.2916 L 1349.3749 767.2916 L 1349.3749 793.74994 L 1349.3749 793.74994 L 1375.8333 793.74994 L 1375.8333 793.74994 L 1375.8333 793.74994 L 1375.8333 820.2083 L 1375.8333 820.2083 L 1402.2916 846.6666 L 1402.2916 846.6666 L 1375.8333 846.6666 L 1349.3749 846.6666 L 1322.9166 846.6666 L 1322.9166 846.6666 L 1322.9166 820.2083 L 1322.9166 820.2083 L 1296.4583 820.2083 L 1296.4583 846.6666 L 1269.9999 846.6666 Q 1217.0833 846.6666 1005.4166 873.12494 Q 820.2083 873.12494 820.2083 899.5833 Q 820.2083 926.0416 793.74994 926.0416 Q 767.2916 952.49994 767.2916 978.95825 Q 740.8333 1031.875 687.9166 1058.3333 Q 634.99994 1058.3333 634.99994 1111.25 L 608.5416 1137.7083 L 582.0833 1137.7083 L 555.625 1111.25 L 555.625 1111.25 L 529.1666 1111.25 L 529.1666 1111.25 Q 529.1666 1111.25 529.1666 1058.3333 Q 555.625 1031.875 476.24997 1031.875 L 423.3333 1005.4166 L 396.87497 1005.4166 L 370.41666 1005.4166 L 370.41666 1005.4166 Q 370.41666 978.95825 343.9583 978.95825 L 343.9583 978.95825 L 343.9583 952.49994 Q 317.49997 952.49994 317.49997 899.5833 Q 317.49997 873.12494 211.66666 740.8333 Q 132.29166 634.99994 79.37499 449.79166 L 0.0 264.5833 L 0.0 238.12498 L 0.0 211.66666 L 0.0 211.66666 L 0.0 211.66666 L 26.458332 211.66666 L 26.458332 211.66666 L 26.458332 238.12498 L 52.916664 238.12498 L 52.916664 238.12498 L 52.916664 264.5833 L 52.916664 264.5833 L 79.37499 264.5833 L 132.29166 238.12498 L 185.20833 238.12498 L 185.20833 211.66666 L 211.66666 158.74998 L 211.66666 158.74998 L 211.66666 158.74998 L 211.66666 132.29166 L 211.66666 132.29166 L 238.12498 132.29166 L 238.12498 105.83333 L 264.5833 105.83333 Q 291.04166 105.83333 317.49997 79.37499 L 317.49997 52.916664 L 370.41666 26.458332 Q 396.87497 0.0 476.24997 0.0 z" svg:height="11.377083mm" draw:style-name="style-131" svg:viewBox="0.0 0.0 1402.2916 1137.7083" svg:width="14.022916mm" svg:x="175.15416mm" svg:y="229.12915mm"/>
          <draw:path svg:d="M 661.4583 0.0 L 687.9166 0.0 L 687.9166 0.0 L 687.9166 0.0 L 846.6666 52.916664 Q 1005.4166 79.37499 1005.4166 132.29166 Q 1031.875 185.20833 1084.7916 185.20833 Q 1111.25 211.66666 1137.7083 238.12498 Q 1164.1666 291.04166 1164.1666 291.04166 L 1164.1666 291.04166 L 1190.6249 291.04166 L 1190.6249 291.04166 L 1217.0833 317.49997 L 1269.9999 343.9583 L 1296.4583 343.9583 L 1322.9166 343.9583 L 1349.3749 370.41666 L 1375.8333 370.41666 L 1428.7499 396.87497 Q 1481.6666 449.79166 1481.6666 449.79166 L 1481.6666 449.79166 L 1481.6666 476.24997 L 1481.6666 476.24997 L 1508.1249 476.24997 L 1508.1249 502.7083 L 1508.1249 502.7083 L 1534.5833 502.7083 L 1534.5833 502.7083 L 1534.5833 502.7083 L 1587.4999 529.1666 L 1666.8749 529.1666 L 1746.2499 529.1666 L 1825.6249 555.625 L 1825.6249 555.625 L 1852.0833 555.625 L 1852.0833 555.625 L 1852.0833 555.625 L 1852.0833 582.0833 L 1852.0833 582.0833 L 1825.6249 582.0833 L 1825.6249 608.5416 L 1825.6249 608.5416 L 1799.1666 608.5416 L 1799.1666 608.5416 L 1799.1666 608.5416 L 1799.1666 634.99994 L 1799.1666 634.99994 L 1772.7083 634.99994 L 1772.7083 661.4583 L 1772.7083 661.4583 L 1746.2499 661.4583 L 1746.2499 661.4583 L 1746.2499 661.4583 L 1534.5833 767.2916 Q 1322.9166 873.12494 1243.5416 978.95825 Q 1164.1666 1084.7916 1164.1666 1137.7083 L 1164.1666 1190.6249 L 1137.7083 1190.6249 L 1137.7083 1190.6249 L 1137.7083 1190.6249 L 1111.25 1164.1666 L 1111.25 1137.7083 Q 1111.25 1084.7916 1058.3333 1084.7916 Q 1031.875 1084.7916 1031.875 1058.3333 L 1031.875 1031.875 L 1005.4166 1031.875 Q 952.49994 1031.875 899.5833 1058.3333 Q 873.12494 1084.7916 873.12494 1111.25 Q 899.5833 1164.1666 873.12494 1137.7083 Q 846.6666 1137.7083 582.0833 1137.7083 Q 343.9583 1190.6249 264.5833 1217.0833 L 211.66666 1243.5416 L 211.66666 1269.9999 L 211.66666 1269.9999 L 211.66666 1269.9999 L 211.66666 1269.9999 L 185.20833 1296.4583 L 158.74998 1322.9166 L 158.74998 1296.4583 L 158.74998 1243.5416 L 132.29166 1243.5416 L 105.83333 1243.5416 L 105.83333 1217.0833 L 105.83333 1217.0833 L 79.37499 1217.0833 L 79.37499 1190.6249 L 79.37499 1190.6249 L 105.83333 1190.6249 L 105.83333 1190.6249 L 105.83333 1190.6249 L 105.83333 1164.1666 L 105.83333 1164.1666 L 132.29166 1190.6249 L 158.74998 1217.0833 L 158.74998 1217.0833 Q 158.74998 1190.6249 211.66666 1111.25 L 264.5833 1031.875 L 264.5833 1031.875 L 264.5833 1031.875 L 264.5833 1005.4166 L 264.5833 1005.4166 L 264.5833 978.95825 L 264.5833 952.49994 L 264.5833 952.49994 L 264.5833 978.95825 L 264.5833 978.95825 Q 238.12498 978.95825 158.74998 978.95825 Q 105.83333 978.95825 105.83333 926.0416 Q 105.83333 846.6666 52.916664 820.2083 L 26.458332 820.2083 L 26.458332 767.2916 L 0.0 714.37494 L 0.0 661.4583 Q 0.0 608.5416 52.916664 502.7083 Q 52.916664 423.3333 105.83333 396.87497 Q 158.74998 370.41666 211.66666 291.04166 Q 264.5833 238.12498 317.49997 185.20833 Q 396.87497 132.29166 343.9583 105.83333 L 291.04166 105.83333 L 370.41666 79.37499 Q 449.79166 26.458332 555.625 26.458332 L 661.4583 26.458332 L 661.4583 0.0 z" svg:height="13.229166mm" draw:style-name="style-132" svg:viewBox="0.0 0.0 1852.0833 1322.9166" svg:width="18.520832mm" svg:x="80.962494mm" svg:y="140.49374mm"/>
          <draw:path svg:d="M 343.9583 52.916664 L 343.9583 79.37499 L 291.04166 79.37499 Q 211.66666 79.37499 238.12498 185.20833 Q 264.5833 291.04166 264.5833 291.04166 Q 291.04166 291.04166 291.04166 343.9583 L 291.04166 370.41666 L 264.5833 370.41666 Q 238.12498 343.9583 185.20833 343.9583 Q 132.29166 343.9583 132.29166 396.87497 Q 132.29166 449.79166 79.37499 449.79166 L 0.0 423.3333 L 0.0 423.3333 L 26.458332 423.3333 L 26.458332 423.3333 L 26.458332 396.87497 L 26.458332 396.87497 L 26.458332 396.87497 L 52.916664 396.87497 L 52.916664 396.87497 L 52.916664 370.41666 L 79.37499 370.41666 L 105.83333 211.66666 Q 132.29166 26.458332 185.20833 26.458332 Q 264.5833 -26.458332 291.04166 0.0 Q 343.9583 26.458332 343.9583 52.916664 z" svg:height="4.497916mm" draw:style-name="style-133" svg:viewBox="0.0 0.0 343.9583 449.79166" svg:width="3.439583mm" svg:x="119.32708mm" svg:y="78.05208mm"/>
          <draw:path svg:d="M 846.6666 0.0 L 846.6666 0.0 L 846.6666 0.0 L 846.6666 0.0 L 873.12494 26.458332 L 873.12494 52.916664 L 846.6666 52.916664 L 793.74994 52.916664 L 793.74994 79.37499 L 793.74994 79.37499 L 793.74994 105.83333 L 793.74994 158.74998 L 793.74994 158.74998 L 793.74994 158.74998 L 846.6666 158.74998 L 899.5833 158.74998 L 926.0416 158.74998 Q 952.49994 158.74998 952.49994 211.66666 Q 926.0416 264.5833 1269.9999 264.5833 Q 1587.4999 317.49997 1666.8749 317.49997 Q 1746.2499 370.41666 1746.2499 370.41666 L 1746.2499 370.41666 L 1693.3333 370.41666 L 1640.4166 370.41666 L 1640.4166 396.87497 L 1640.4166 423.3333 L 1666.8749 423.3333 Q 1693.3333 423.3333 1719.7916 449.79166 L 1746.2499 476.24997 L 1746.2499 476.24997 L 1746.2499 476.24997 L 1772.7083 476.24997 L 1772.7083 476.24997 L 1772.7083 502.7083 L 1799.1666 502.7083 L 1799.1666 529.1666 L 1799.1666 582.0833 L 1772.7083 582.0833 Q 1746.2499 582.0833 1693.3333 661.4583 Q 1640.4166 714.37494 1534.5833 767.2916 Q 1428.7499 793.74994 1217.0833 820.2083 Q 1031.875 846.6666 1031.875 873.12494 Q 1031.875 899.5833 952.49994 899.5833 L 899.5833 926.0416 L 899.5833 926.0416 Q 873.12494 899.5833 873.12494 899.5833 Q 846.6666 899.5833 582.0833 846.6666 L 317.49997 820.2083 L 317.49997 793.74994 Q 317.49997 767.2916 264.5833 714.37494 Q 211.66666 687.9166 105.83333 634.99994 L 0.0 634.99994 L 0.0 608.5416 L 0.0 608.5416 L 26.458332 608.5416 L 26.458332 582.0833 L 26.458332 582.0833 L 52.916664 582.0833 L 52.916664 582.0833 L 52.916664 582.0833 L 79.37499 555.625 Q 105.83333 555.625 132.29166 476.24997 Q 158.74998 370.41666 158.74998 317.49997 Q 158.74998 291.04166 158.74998 264.5833 Q 158.74998 264.5833 158.74998 211.66666 Q 158.74998 158.74998 211.66666 132.29166 L 264.5833 105.83333 L 264.5833 79.37499 L 264.5833 79.37499 L 264.5833 79.37499 L 291.04166 79.37499 L 291.04166 79.37499 Q 291.04166 105.83333 317.49997 105.83333 L 317.49997 105.83333 L 582.0833 52.916664 Q 820.2083 0.0 846.6666 0.0 z" svg:height="9.260416mm" draw:style-name="style-134" svg:viewBox="0.0 0.0 1799.1666 926.0416" svg:width="17.991665mm" svg:x="85.725mm" svg:y="249.76665mm"/>
          <draw:path svg:d="M 79.37499 105.83333 L 132.29166 0.0 L 158.74998 0.0 Q 158.74998 26.458332 158.74998 105.83333 Q 105.83333 211.66666 185.20833 264.5833 Q 264.5833 317.49997 264.5833 476.24997 Q 264.5833 608.5416 211.66666 634.99994 Q 211.66666 687.9166 158.74998 582.0833 Q 158.74998 502.7083 52.916664 529.1666 Q 0.0 529.1666 0.0 423.3333 Q 0.0 317.49997 0.0 264.5833 L 0.0 211.66666 L 26.458332 211.66666 Q 26.458332 211.66666 79.37499 105.83333 z" svg:height="6.3499994mm" draw:style-name="style-135" svg:viewBox="0.0 0.0 264.5833 634.99994" svg:width="2.6458333mm" svg:x="8.995832mm" svg:y="300.56665mm"/>
          <draw:path svg:d="M 4815.4165 26.458332 L 4815.4165 26.458332 L 4815.4165 26.458332 Q 4815.4165 52.916664 4815.4165 52.916664 L 4841.8745 52.916664 L 4841.8745 52.916664 Q 4841.8745 52.916664 4868.333 79.37499 L 4868.333 79.37499 L 4868.333 79.37499 Q 4868.333 105.83333 4894.7915 105.83333 L 4921.2495 105.83333 L 4921.2495 105.83333 Q 4921.2495 105.83333 4921.2495 132.29166 L 4947.708 132.29166 L 5053.5415 264.5833 Q 5132.9165 396.87497 5159.3745 423.3333 Q 5185.833 449.79166 5185.833 476.24997 L 5185.833 476.24997 L 5185.833 529.1666 L 5185.833 608.5416 L 5212.2915 608.5416 L 5212.2915 634.99994 L 5397.4995 899.5833 Q 5556.2495 1164.1666 5609.1665 1243.5416 Q 5662.083 1296.4583 5662.083 1322.9166 L 5662.083 1322.9166 L 5662.083 1322.9166 Q 5662.083 1322.9166 5662.083 1349.3749 L 5688.5415 1349.3749 L 5688.5415 1375.8333 L 5714.9995 1402.2916 L 5714.9995 1402.2916 L 5714.9995 1428.7499 L 5714.9995 1428.7499 L 5714.9995 1428.7499 L 5820.833 1587.4999 Q 5926.6665 1772.7083 5979.583 1852.0833 Q 6032.4995 1957.9165 6058.958 1957.9165 Q 6085.4165 1957.9165 6085.4165 2010.8333 Q 6111.8745 2063.75 6138.333 2090.2083 L 6138.333 2090.2083 L 6138.333 2090.2083 Q 6138.333 2116.6665 6138.333 2116.6665 L 6164.7915 2116.6665 L 6191.2495 2196.0415 Q 6191.2495 2275.4165 6191.2495 2328.3333 L 6191.2495 2354.7915 L 6191.2495 2381.2498 L 6191.2495 2407.7083 L 6217.708 2434.1665 L 6217.708 2434.1665 L 6191.2495 2434.1665 L 6191.2495 2434.1665 L 6191.2495 2460.6248 L 6191.2495 2460.6248 L 6191.2495 2460.6248 L 6164.7915 2487.0833 L 6164.7915 2487.0833 L 6164.7915 2487.0833 L 6138.333 2487.0833 L 6138.333 2487.0833 L 6111.8745 2487.0833 Q 6085.4165 2487.0833 6032.4995 2513.5415 L 5979.583 2539.9998 L 5926.6665 2539.9998 Q 5900.208 2539.9998 5900.208 2487.0833 Q 5900.208 2460.6248 5662.083 2434.1665 Q 5423.958 2434.1665 5053.5415 2434.1665 Q 4683.1245 2434.1665 4603.75 2434.1665 L 4550.833 2460.6248 L 4550.833 2460.6248 Q 4550.833 2460.6248 4445.0 2539.9998 Q 4339.1665 2592.9165 4180.4165 2725.2083 L 4021.6665 2831.0415 L 3968.7498 2831.0415 Q 3942.2915 2804.5833 3915.833 2778.1248 Q 3915.833 2751.6665 3757.0833 2698.7498 Q 3598.3333 2645.8333 3386.6665 2645.8333 Q 3201.4583 2698.7498 2963.3333 2804.5833 L 2751.6665 2963.3333 L 2751.6665 2963.3333 L 2725.2083 2963.3333 L 2698.7498 2963.3333 Q 2645.8333 2963.3333 2381.2498 2989.7915 L 2090.2083 3016.2498 L 2063.75 3016.2498 L 2037.2915 3016.2498 L 2037.2915 3042.7083 L 2010.8333 3042.7083 L 2010.8333 3095.6248 L 2010.8333 3148.5415 L 2010.8333 3174.9998 L 2010.8333 3201.4583 L 2010.8333 3201.4583 L 2010.8333 3227.9165 L 2010.8333 3227.9165 L 2010.8333 3227.9165 L 2063.75 3280.8333 Q 2116.6665 3333.7498 2116.6665 3333.7498 L 2116.6665 3333.7498 L 2116.6665 3386.6665 L 2116.6665 3439.5833 L 2116.6665 3439.5833 L 2116.6665 3466.0415 L 2090.2083 3466.0415 L 2063.75 3439.5833 L 2037.2915 3439.5833 L 2010.8333 3439.5833 L 1957.9165 3413.1248 L 1931.4583 3386.6665 L 1931.4583 3386.6665 L 1904.9999 3386.6665 L 1904.9999 3386.6665 Q 1904.9999 3386.6665 1878.5416 3333.7498 Q 1852.0833 3307.2915 1825.6249 3280.8333 Q 1772.7083 3280.8333 1746.2499 3227.9165 Q 1746.2499 3174.9998 1587.4999 3148.5415 L 1428.7499 3095.6248 L 1428.7499 3069.1665 L 1428.7499 3069.1665 L 1402.2916 3069.1665 L 1402.2916 3069.1665 L 1402.2916 3042.7083 L 1428.7499 3042.7083 L 1428.7499 3042.7083 L 1428.7499 3016.2498 L 1190.6249 3016.2498 Q 952.49994 3016.2498 846.6666 3016.2498 L 740.8333 3016.2498 L 740.8333 3016.2498 L 740.8333 3016.2498 L 740.8333 2989.7915 L 740.8333 2963.3333 L 740.8333 2963.3333 L 740.8333 2963.3333 L 793.74994 2936.8748 Q 873.12494 2910.4165 873.12494 2883.9583 Q 873.12494 2831.0415 846.6666 2831.0415 Q 793.74994 2831.0415 793.74994 2778.1248 L 793.74994 2725.2083 L 793.74994 2725.2083 L 793.74994 2698.7498 L 793.74994 2698.7498 L 793.74994 2698.7498 L 846.6666 2645.8333 Q 873.12494 2592.9165 926.0416 2619.3748 Q 978.95825 2645.8333 978.95825 2619.3748 L 1005.4166 2592.9165 L 1005.4166 2592.9165 L 1005.4166 2592.9165 L 978.95825 2566.4583 L 952.49994 2539.9998 L 952.49994 2539.9998 L 952.49994 2539.9998 L 978.95825 2539.9998 L 978.95825 2539.9998 L 1005.4166 2513.5415 L 1031.875 2487.0833 L 1031.875 2487.0833 L 1005.4166 2487.0833 L 1005.4166 2487.0833 L 1005.4166 2487.0833 L 978.95825 2460.6248 L 952.49994 2434.1665 L 952.49994 2434.1665 L 952.49994 2434.1665 L 926.0416 2460.6248 Q 899.5833 2487.0833 899.5833 2487.0833 Q 873.12494 2487.0833 846.6666 2434.1665 Q 793.74994 2434.1665 740.8333 2381.2498 Q 714.37494 2328.3333 634.99994 2328.3333 Q 582.0833 2354.7915 582.0833 2328.3333 Q 582.0833 2301.875 555.625 2354.7915 Q 529.1666 2407.7083 476.24997 2407.7083 Q 423.3333 2381.2498 211.66666 2434.1665 L 26.458332 2434.1665 L 26.458332 2434.1665 L 52.916664 2434.1665 L 52.916664 2434.1665 L 52.916664 2434.1665 L 52.916664 2407.7083 L 52.916664 2407.7083 L 26.458332 2407.7083 L 26.458332 2381.2498 L 26.458332 2381.2498 L 52.916664 2381.2498 L 52.916664 2381.2498 L 52.916664 2381.2498 L 52.916664 2354.7915 L 52.916664 2354.7915 L 26.458332 2354.7915 L 26.458332 2328.3333 L 26.458332 2328.3333 L 0.0 2328.3333 L 0.0 2275.4165 L 0.0 2222.5 L 26.458332 2169.5833 Q 52.916664 2143.125 79.37499 2090.2083 L 105.83333 2037.2915 L 105.83333 2037.2915 Q 132.29166 2010.8333 132.29166 2010.8333 L 158.74998 2010.8333 L 158.74998 2010.8333 L 158.74998 2010.8333 L 158.74998 1984.3749 L 158.74998 1984.3749 L 185.20833 1984.3749 L 185.20833 1957.9165 L 185.20833 1957.9165 Q 211.66666 1957.9165 211.66666 1957.9165 L 211.66666 1931.4583 L 211.66666 1931.4583 Q 238.12498 1904.9999 238.12498 1904.9999 L 238.12498 1904.9999 L 370.41666 1852.0833 Q 529.1666 1799.1666 529.1666 1772.7083 L 529.1666 1772.7083 L 1164.1666 1640.4166 Q 1799.1666 1534.5833 1825.6249 1534.5833 Q 1852.0833 1508.1249 1852.0833 1508.1249 L 1852.0833 1508.1249 L 2116.6665 1455.2083 Q 2381.2498 1375.8333 2645.8333 1269.9999 Q 2910.4165 1164.1666 2963.3333 1164.1666 L 2989.7915 1164.1666 L 2989.7915 1137.7083 L 3016.2498 1137.7083 L 3016.2498 1137.7083 L 3016.2498 1164.1666 L 3016.2498 1164.1666 L 3042.7083 1164.1666 L 3069.1665 1137.7083 L 3095.6248 1111.25 L 3095.6248 1111.25 L 3095.6248 1111.25 L 3307.2915 1058.3333 Q 3545.4165 978.95825 3757.0833 820.2083 Q 4021.6665 661.4583 4048.1248 608.5416 Q 4074.583 555.625 4180.4165 502.7083 Q 4312.708 423.3333 4339.1665 396.87497 Q 4365.625 343.9583 4418.5415 317.49997 Q 4497.9165 264.5833 4497.9165 238.12498 Q 4497.9165 211.66666 4550.833 185.20833 Q 4603.75 158.74998 4603.75 132.29166 Q 4603.75 105.83333 4656.6665 79.37499 Q 4709.583 52.916664 4709.583 26.458332 Q 4709.583 0.0 4762.4995 0.0 Q 4788.958 0.0 4815.4165 26.458332 z" svg:height="34.660416mm" draw:style-name="style-136" svg:viewBox="0.0 0.0 6217.708 3466.0415" svg:width="62.17708mm" svg:x="73.55416mm" svg:y="109.53749mm"/>
          <draw:path svg:d="M 555.625 0.0 L 582.0833 0.0 L 608.5416 0.0 L 661.4583 0.0 L 661.4583 52.916664 L 661.4583 79.37499 L 687.9166 79.37499 L 687.9166 79.37499 L 661.4583 105.83333 Q 608.5416 105.83333 608.5416 158.74998 Q 608.5416 185.20833 555.625 185.20833 Q 529.1666 185.20833 529.1666 211.66666 Q 502.7083 238.12498 502.7083 238.12498 L 502.7083 238.12498 L 502.7083 211.66666 L 502.7083 211.66666 L 502.7083 211.66666 Q 502.7083 211.66666 264.5833 211.66666 L 26.458332 238.12498 L 26.458332 211.66666 L 26.458332 185.20833 L 0.0 185.20833 L 0.0 158.74998 L 0.0 158.74998 L 0.0 158.74998 L 26.458332 158.74998 L 79.37499 158.74998 L 132.29166 132.29166 L 158.74998 105.83333 L 158.74998 105.83333 L 158.74998 105.83333 L 185.20833 105.83333 L 211.66666 105.83333 L 238.12498 79.37499 Q 264.5833 52.916664 291.04166 52.916664 L 343.9583 52.916664 L 343.9583 52.916664 L 370.41666 52.916664 L 449.79166 26.458332 Q 502.7083 0.0 555.625 0.0 z" svg:height="2.38125mm" draw:style-name="style-137" svg:viewBox="0.0 0.0 687.9166 238.12498" svg:width="6.879166mm" svg:x="137.31874mm" svg:y="241.29999mm"/>
          <draw:path svg:d="M 687.9166 0.0 L 687.9166 0.0 L 714.37494 26.458332 Q 714.37494 52.916664 740.8333 52.916664 Q 793.74994 79.37499 767.2916 105.83333 Q 740.8333 105.83333 740.8333 105.83333 L 740.8333 105.83333 L 740.8333 132.29166 L 740.8333 132.29166 L 767.2916 132.29166 L 767.2916 158.74998 L 793.74994 158.74998 L 820.2083 158.74998 L 846.6666 132.29166 L 873.12494 132.29166 L 873.12494 158.74998 L 873.12494 211.66666 L 899.5833 291.04166 Q 952.49994 370.41666 952.49994 370.41666 L 978.95825 370.41666 L 1031.875 476.24997 Q 1058.3333 555.625 1058.3333 661.4583 Q 1031.875 767.2916 1058.3333 793.74994 Q 1058.3333 793.74994 1084.7916 952.49994 Q 1111.25 1137.7083 1111.25 1164.1666 L 1111.25 1190.6249 L 1111.25 1217.0833 L 1111.25 1243.5416 L 1111.25 1269.9999 L 1111.25 1296.4583 L 1137.7083 1322.9166 L 1137.7083 1322.9166 L 1111.25 1481.6666 Q 1058.3333 1666.8749 1058.3333 1693.3333 L 1058.3333 1719.7916 L 1005.4166 1772.7083 Q 952.49994 1825.6249 873.12494 1957.9165 Q 793.74994 2116.6665 793.74994 2116.6665 L 793.74994 2116.6665 L 767.2916 2116.6665 L 767.2916 2116.6665 L 767.2916 2143.125 L 740.8333 2143.125 L 740.8333 2143.125 L 740.8333 2169.5833 L 714.37494 2169.5833 L 687.9166 2169.5833 L 687.9166 2143.125 L 687.9166 2143.125 L 661.4583 2143.125 L 661.4583 2143.125 L 661.4583 2116.6665 L 634.99994 2116.6665 L 634.99994 2116.6665 L 634.99994 2116.6665 L 634.99994 2090.2083 L 634.99994 2090.2083 L 608.5416 2090.2083 L 608.5416 2063.75 L 608.5416 2063.75 L 582.0833 2063.75 L 582.0833 2037.2915 L 582.0833 2010.8333 L 555.625 2010.8333 L 555.625 2010.8333 L 529.1666 1984.3749 L 502.7083 1957.9165 L 502.7083 1957.9165 L 476.24997 1957.9165 L 476.24997 1957.9165 L 476.24997 1957.9165 L 476.24997 1931.4583 L 476.24997 1931.4583 L 449.79166 1878.5416 L 449.79166 1825.6249 L 476.24997 1825.6249 L 502.7083 1825.6249 L 502.7083 1825.6249 L 529.1666 1825.6249 L 529.1666 1852.0833 L 529.1666 1878.5416 L 555.625 1878.5416 L 555.625 1904.9999 L 582.0833 1904.9999 L 608.5416 1904.9999 L 608.5416 1878.5416 L 634.99994 1878.5416 L 634.99994 1878.5416 L 634.99994 1852.0833 L 634.99994 1852.0833 L 634.99994 1852.0833 L 661.4583 1746.2499 Q 661.4583 1613.9583 634.99994 1613.9583 Q 608.5416 1613.9583 608.5416 1534.5833 Q 634.99994 1428.7499 608.5416 1375.8333 L 582.0833 1296.4583 L 582.0833 1217.0833 L 582.0833 1111.25 L 555.625 1058.3333 L 529.1666 1005.4166 L 529.1666 1005.4166 Q 529.1666 1005.4166 502.7083 978.95825 Q 476.24997 952.49994 423.3333 926.0416 Q 370.41666 899.5833 396.87497 899.5833 Q 423.3333 926.0416 343.9583 952.49994 L 291.04166 952.49994 L 291.04166 952.49994 L 264.5833 952.49994 L 264.5833 952.49994 L 264.5833 952.49994 L 264.5833 926.0416 L 264.5833 926.0416 L 238.12498 926.0416 L 238.12498 899.5833 L 238.12498 899.5833 L 238.12498 899.5833 L 238.12498 899.5833 L 211.66666 873.12494 L 211.66666 873.12494 L 211.66666 873.12494 L 211.66666 846.6666 Q 211.66666 846.6666 185.20833 846.6666 L 185.20833 846.6666 L 185.20833 820.2083 Q 211.66666 793.74994 211.66666 740.8333 Q 264.5833 687.9166 264.5833 608.5416 Q 264.5833 529.1666 211.66666 476.24997 L 158.74998 423.3333 L 132.29166 423.3333 L 132.29166 423.3333 L 132.29166 423.3333 L 105.83333 396.87497 L 105.83333 396.87497 L 105.83333 370.41666 L 105.83333 370.41666 L 105.83333 370.41666 L 79.37499 370.41666 L 79.37499 370.41666 L 79.37499 343.9583 L 52.916664 343.9583 L 52.916664 343.9583 L 52.916664 317.49997 L 26.458332 317.49997 L 0.0 317.49997 L 0.0 291.04166 L 0.0 264.5833 L 26.458332 264.5833 L 52.916664 264.5833 L 79.37499 291.04166 L 105.83333 317.49997 L 105.83333 317.49997 L 105.83333 317.49997 L 132.29166 317.49997 L 132.29166 317.49997 L 132.29166 343.9583 L 158.74998 343.9583 L 185.20833 396.87497 Q 238.12498 423.3333 264.5833 449.79166 L 317.49997 449.79166 L 317.49997 423.3333 Q 317.49997 396.87497 423.3333 264.5833 Q 502.7083 158.74998 529.1666 158.74998 Q 582.0833 158.74998 634.99994 105.83333 L 661.4583 52.916664 L 661.4583 26.458332 L 687.9166 26.458332 L 687.9166 26.458332 L 687.9166 0.0 L 687.9166 0.0 z" svg:height="21.695831mm" draw:style-name="style-138" svg:viewBox="0.0 0.0 1137.7083 2169.5833" svg:width="11.377083mm" svg:x="143.93332mm" svg:y="208.49165mm"/>
          <draw:path svg:d="M 238.12498 264.5833 L 238.12498 291.04166 L 264.5833 264.5833 L 291.04166 238.12498 L 370.41666 238.12498 Q 449.79166 211.66666 449.79166 185.20833 Q 449.79166 158.74998 476.24997 158.74998 L 502.7083 185.20833 L 502.7083 185.20833 L 502.7083 185.20833 L 476.24997 449.79166 Q 449.79166 740.8333 476.24997 873.12494 Q 502.7083 1031.875 555.625 1058.3333 Q 608.5416 1084.7916 608.5416 1084.7916 L 608.5416 1084.7916 L 608.5416 1084.7916 Q 608.5416 1084.7916 476.24997 1058.3333 Q 343.9583 1005.4166 291.04166 926.0416 L 291.04166 873.12494 L 264.5833 846.6666 L 238.12498 820.2083 L 238.12498 873.12494 Q 185.20833 952.49994 185.20833 952.49994 L 185.20833 978.95825 L 185.20833 978.95825 L 158.74998 978.95825 L 158.74998 978.95825 L 132.29166 952.49994 L 132.29166 926.0416 L 132.29166 899.5833 L 132.29166 873.12494 L 132.29166 846.6666 L 132.29166 820.2083 Q 132.29166 793.74994 105.83333 608.5416 Q 79.37499 449.79166 79.37499 449.79166 Q 52.916664 423.3333 79.37499 317.49997 Q 79.37499 211.66666 52.916664 132.29166 L 0.0 26.458332 L 26.458332 0.0 Q 26.458332 -26.458332 52.916664 52.916664 Q 79.37499 132.29166 158.74998 105.83333 Q 238.12498 105.83333 238.12498 185.20833 Q 238.12498 238.12498 238.12498 264.5833 z" svg:height="10.847916mm" draw:style-name="style-139" svg:viewBox="0.0 0.0 608.5416 1084.7916" svg:width="6.0854163mm" svg:x="153.72292mm" svg:y="211.93124mm"/>
          <draw:path svg:d="M 529.1666 26.458332 L 449.79166 0.0 L 634.99994 79.37499 Q 820.2083 132.29166 873.12494 211.66666 Q 926.0416 291.04166 978.95825 291.04166 L 1031.875 291.04166 L 1031.875 317.49997 L 1031.875 317.49997 L 1005.4166 317.49997 L 978.95825 317.49997 L 978.95825 370.41666 L 1005.4166 423.3333 L 1005.4166 423.3333 L 1005.4166 449.79166 L 1005.4166 449.79166 L 1005.4166 449.79166 L 1031.875 449.79166 L 1031.875 449.79166 L 1058.3333 476.24997 L 1084.7916 502.7083 L 1084.7916 502.7083 L 1111.25 502.7083 L 1111.25 529.1666 L 1111.25 555.625 L 1137.7083 555.625 L 1137.7083 555.625 L 1137.7083 582.0833 L 1164.1666 582.0833 L 1164.1666 582.0833 L 1164.1666 608.5416 L 1164.1666 608.5416 L 1164.1666 608.5416 L 1190.6249 608.5416 L 1190.6249 634.99994 L 1217.0833 661.4583 Q 1217.0833 714.37494 1217.0833 714.37494 L 1217.0833 714.37494 L 1217.0833 767.2916 L 1217.0833 793.74994 L 1243.5416 820.2083 Q 1269.9999 873.12494 1296.4583 873.12494 L 1322.9166 873.12494 L 1322.9166 873.12494 Q 1322.9166 873.12494 1269.9999 899.5833 Q 1217.0833 899.5833 1217.0833 873.12494 L 1217.0833 846.6666 L 1164.1666 846.6666 Q 1111.25 846.6666 1111.25 820.2083 L 1111.25 767.2916 L 1084.7916 767.2916 L 1058.3333 767.2916 L 1058.3333 899.5833 Q 1058.3333 1031.875 1005.4166 1031.875 L 926.0416 1031.875 L 926.0416 1058.3333 L 952.49994 1084.7916 L 952.49994 1084.7916 L 952.49994 1084.7916 L 952.49994 1084.7916 Q 952.49994 1084.7916 846.6666 1137.7083 L 740.8333 1137.7083 L 740.8333 1164.1666 L 740.8333 1164.1666 L 714.37494 1164.1666 L 714.37494 1190.6249 L 714.37494 1190.6249 L 687.9166 1190.6249 L 687.9166 1190.6249 L 687.9166 1217.0833 L 661.4583 1243.5416 Q 634.99994 1243.5416 608.5416 1296.4583 Q 608.5416 1349.3749 582.0833 1349.3749 Q 529.1666 1349.3749 529.1666 1375.8333 L 529.1666 1375.8333 L 502.7083 1375.8333 L 502.7083 1402.2916 L 502.7083 1402.2916 L 476.24997 1402.2916 L 476.24997 1402.2916 L 476.24997 1402.2916 L 476.24997 1428.7499 L 449.79166 1428.7499 L 423.3333 1428.7499 L 423.3333 1402.2916 L 396.87497 1402.2916 L 370.41666 1402.2916 L 370.41666 1375.8333 L 370.41666 1349.3749 L 370.41666 1296.4583 L 370.41666 1269.9999 L 343.9583 1269.9999 L 343.9583 1243.5416 L 343.9583 1243.5416 L 317.49997 1243.5416 L 317.49997 1217.0833 L 317.49997 1190.6249 L 291.04166 1164.1666 L 291.04166 1137.7083 L 317.49997 1137.7083 L 343.9583 1137.7083 L 343.9583 1111.25 Q 317.49997 1111.25 291.04166 1084.7916 Q 238.12498 1031.875 211.66666 1005.4166 Q 158.74998 952.49994 132.29166 952.49994 Q 105.83333 952.49994 105.83333 926.0416 L 79.37499 873.12494 L 79.37499 873.12494 L 52.916664 873.12494 L 52.916664 873.12494 L 52.916664 873.12494 L 52.916664 846.6666 L 52.916664 846.6666 L 26.458332 846.6666 L 26.458332 820.2083 L 26.458332 820.2083 L 0.0 820.2083 L 0.0 793.74994 L 0.0 767.2916 L 0.0 767.2916 L 26.458332 767.2916 L 26.458332 740.8333 L 26.458332 740.8333 L 52.916664 740.8333 Q 79.37499 767.2916 158.74998 767.2916 Q 211.66666 767.2916 185.20833 767.2916 Q 158.74998 767.2916 185.20833 740.8333 Q 211.66666 714.37494 211.66666 687.9166 Q 211.66666 661.4583 317.49997 608.5416 Q 423.3333 529.1666 423.3333 502.7083 Q 423.3333 476.24997 423.3333 449.79166 Q 423.3333 396.87497 449.79166 396.87497 Q 502.7083 396.87497 502.7083 343.9583 Q 502.7083 317.49997 582.0833 317.49997 Q 634.99994 291.04166 582.0833 264.5833 L 555.625 238.12498 L 582.0833 238.12498 Q 582.0833 238.12498 608.5416 211.66666 Q 634.99994 185.20833 608.5416 158.74998 Q 582.0833 132.29166 582.0833 105.83333 Q 608.5416 79.37499 529.1666 26.458332 z" svg:height="14.287499mm" draw:style-name="style-140" svg:viewBox="0.0 0.0 1322.9166 1428.7499" svg:width="13.229166mm" svg:x="138.64166mm" svg:y="223.5729mm"/>
          <draw:path svg:d="M 661.4583 26.458332 L 661.4583 0.0 L 687.9166 0.0 L 714.37494 0.0 L 714.37494 132.29166 Q 714.37494 238.12498 740.8333 264.5833 L 740.8333 291.04166 L 740.8333 343.9583 Q 714.37494 370.41666 714.37494 529.1666 Q 687.9166 714.37494 687.9166 714.37494 Q 687.9166 767.2916 343.9583 767.2916 L 0.0 767.2916 L 0.0 767.2916 Q 26.458332 740.8333 52.916664 714.37494 Q 79.37499 714.37494 26.458332 687.9166 Q 0.0 687.9166 26.458332 661.4583 L 26.458332 608.5416 L 52.916664 608.5416 Q 52.916664 608.5416 132.29166 502.7083 Q 185.20833 396.87497 396.87497 238.12498 L 555.625 79.37499 L 582.0833 52.916664 L 608.5416 26.458332 L 608.5416 52.916664 Q 608.5416 79.37499 634.99994 79.37499 L 634.99994 79.37499 L 634.99994 52.916664 L 661.4583 52.916664 L 661.4583 26.458332 z" svg:height="7.6729164mm" draw:style-name="style-141" svg:viewBox="0.0 0.0 740.8333 767.2916" svg:width="7.408333mm" svg:x="182.29791mm" svg:y="270.13956mm"/>
          <draw:path svg:d="M 952.49994 0.0 L 1005.4166 0.0 L 1005.4166 0.0 L 1005.4166 0.0 L 1031.875 26.458332 L 1058.3333 52.916664 L 1058.3333 79.37499 L 1058.3333 105.83333 L 1084.7916 105.83333 L 1084.7916 132.29166 L 1111.25 132.29166 L 1164.1666 132.29166 L 1164.1666 158.74998 L 1164.1666 158.74998 L 1217.0833 185.20833 Q 1269.9999 211.66666 1269.9999 238.12498 L 1269.9999 264.5833 L 1269.9999 264.5833 Q 1269.9999 291.04166 1058.3333 291.04166 Q 846.6666 291.04166 476.24997 370.41666 L 132.29166 449.79166 L 105.83333 449.79166 L 52.916664 449.79166 L 52.916664 423.3333 L 52.916664 423.3333 L 79.37499 396.87497 L 79.37499 370.41666 L 52.916664 370.41666 L 0.0 396.87497 L 0.0 396.87497 L 0.0 396.87497 L 0.0 370.41666 L 0.0 343.9583 L 0.0 343.9583 L 0.0 343.9583 L 52.916664 317.49997 L 105.83333 291.04166 L 502.7083 158.74998 Q 899.5833 26.458332 952.49994 0.0 z" svg:height="4.497916mm" draw:style-name="style-142" svg:viewBox="0.0 0.0 1269.9999 449.79166" svg:width="12.699999mm" svg:x="140.75833mm" svg:y="184.41457mm"/>
          <draw:path svg:d="M 26.458332 52.916664 L 0.0 0.0 L 26.458332 0.0 Q 79.37499 0.0 79.37499 26.458332 Q 105.83333 52.916664 132.29166 79.37499 L 185.20833 105.83333 L 185.20833 105.83333 L 185.20833 105.83333 L 211.66666 132.29166 Q 238.12498 158.74998 238.12498 158.74998 L 264.5833 158.74998 L 264.5833 158.74998 Q 264.5833 158.74998 291.04166 185.20833 L 291.04166 185.20833 L 291.04166 185.20833 Q 291.04166 211.66666 291.04166 211.66666 L 317.49997 211.66666 L 317.49997 211.66666 L 317.49997 211.66666 L 317.49997 238.12498 L 343.9583 238.12498 L 343.9583 238.12498 L 343.9583 264.5833 L 343.9583 264.5833 L 343.9583 264.5833 L 370.41666 264.5833 L 370.41666 264.5833 L 423.3333 264.5833 Q 502.7083 238.12498 476.24997 211.66666 Q 449.79166 211.66666 502.7083 238.12498 Q 555.625 264.5833 582.0833 291.04166 Q 608.5416 317.49997 608.5416 317.49997 L 608.5416 317.49997 L 634.99994 370.41666 L 661.4583 423.3333 L 661.4583 529.1666 L 661.4583 608.5416 L 661.4583 608.5416 L 661.4583 608.5416 L 634.99994 582.0833 L 608.5416 555.625 L 608.5416 555.625 L 608.5416 582.0833 L 608.5416 582.0833 L 608.5416 582.0833 L 582.0833 582.0833 L 582.0833 582.0833 L 582.0833 608.5416 L 555.625 608.5416 L 555.625 608.5416 L 555.625 634.99994 L 555.625 634.99994 L 529.1666 634.99994 L 502.7083 608.5416 L 476.24997 582.0833 L 423.3333 582.0833 Q 370.41666 582.0833 291.04166 476.24997 Q 211.66666 370.41666 185.20833 396.87497 Q 132.29166 423.3333 105.83333 317.49997 L 79.37499 211.66666 L 52.916664 185.20833 Q 26.458332 158.74998 26.458332 158.74998 L 26.458332 132.29166 L 26.458332 132.29166 Q 52.916664 105.83333 26.458332 52.916664 z" svg:height="6.3499994mm" draw:style-name="style-143" svg:viewBox="0.0 0.0 661.4583 634.99994" svg:width="6.614583mm" svg:x="143.13957mm" svg:y="215.37082mm"/>
          <draw:path svg:d="M 661.4583 26.458332 L 714.37494 0.0 L 714.37494 0.0 Q 714.37494 26.458332 740.8333 26.458332 L 740.8333 26.458332 L 767.2916 26.458332 L 793.74994 26.458332 L 899.5833 79.37499 Q 1005.4166 132.29166 1058.3333 79.37499 Q 1111.25 52.916664 1084.7916 132.29166 Q 1058.3333 185.20833 1084.7916 211.66666 Q 1084.7916 238.12498 1137.7083 264.5833 Q 1190.6249 291.04166 1296.4583 343.9583 Q 1402.2916 343.9583 1428.7499 396.87497 Q 1455.2083 449.79166 1428.7499 449.79166 Q 1402.2916 449.79166 1402.2916 502.7083 Q 1402.2916 582.0833 1481.6666 608.5416 Q 1587.4999 608.5416 1587.4999 608.5416 L 1587.4999 634.99994 L 1587.4999 634.99994 Q 1587.4999 634.99994 1561.0416 661.4583 L 1561.0416 661.4583 L 1375.8333 661.4583 L 1217.0833 661.4583 L 1190.6249 661.4583 Q 1164.1666 661.4583 1058.3333 661.4583 Q 978.95825 661.4583 978.95825 634.99994 Q 978.95825 608.5416 793.74994 608.5416 L 634.99994 608.5416 L 634.99994 634.99994 L 634.99994 634.99994 L 608.5416 687.9166 Q 608.5416 740.8333 582.0833 740.8333 Q 529.1666 740.8333 529.1666 767.2916 L 529.1666 793.74994 L 502.7083 820.2083 L 476.24997 846.6666 L 476.24997 873.12494 L 476.24997 899.5833 L 529.1666 899.5833 Q 582.0833 899.5833 582.0833 952.49994 L 582.0833 1005.4166 L 555.625 1031.875 L 555.625 1031.875 L 529.1666 1031.875 L 476.24997 1031.875 L 423.3333 1058.3333 L 370.41666 1084.7916 L 317.49997 1084.7916 L 291.04166 1084.7916 L 291.04166 1058.3333 L 291.04166 1058.3333 L 291.04166 1031.875 Q 291.04166 1005.4166 238.12498 1005.4166 L 185.20833 978.95825 L 185.20833 978.95825 L 211.66666 978.95825 L 211.66666 978.95825 Q 211.66666 978.95825 211.66666 926.0416 Q 185.20833 899.5833 105.83333 899.5833 L 52.916664 873.12494 L 52.916664 873.12494 L 52.916664 873.12494 L 26.458332 873.12494 L 26.458332 873.12494 L 26.458332 846.6666 L 52.916664 846.6666 L 52.916664 846.6666 L 52.916664 820.2083 L 52.916664 820.2083 L 52.916664 820.2083 L 79.37499 820.2083 L 79.37499 820.2083 L 79.37499 793.74994 Q 105.83333 793.74994 105.83333 767.2916 Q 105.83333 740.8333 158.74998 714.37494 L 211.66666 714.37494 L 211.66666 714.37494 L 211.66666 714.37494 L 211.66666 687.9166 L 211.66666 687.9166 L 238.12498 661.4583 L 238.12498 634.99994 L 211.66666 634.99994 Q 158.74998 608.5416 105.83333 608.5416 L 26.458332 608.5416 L 26.458332 582.0833 L 0.0 582.0833 L 0.0 582.0833 L 0.0 582.0833 L 0.0 582.0833 L 0.0 555.625 L 52.916664 555.625 L 105.83333 555.625 L 132.29166 529.1666 Q 158.74998 502.7083 211.66666 502.7083 L 264.5833 502.7083 L 264.5833 476.24997 Q 264.5833 449.79166 238.12498 449.79166 Q 211.66666 423.3333 264.5833 396.87497 Q 291.04166 396.87497 264.5833 343.9583 L 238.12498 343.9583 L 211.66666 317.49997 L 185.20833 291.04166 L 185.20833 291.04166 L 211.66666 291.04166 L 211.66666 291.04166 L 211.66666 291.04166 L 264.5833 291.04166 L 291.04166 291.04166 L 370.41666 291.04166 Q 449.79166 291.04166 529.1666 291.04166 L 582.0833 291.04166 L 608.5416 291.04166 L 634.99994 291.04166 L 634.99994 264.5833 L 634.99994 264.5833 L 661.4583 264.5833 L 661.4583 238.12498 L 661.4583 238.12498 Q 634.99994 238.12498 608.5416 185.20833 Q 582.0833 132.29166 582.0833 132.29166 Q 608.5416 105.83333 608.5416 79.37499 Q 634.99994 52.916664 661.4583 26.458332 z M 529.1666 687.9166 Q 529.1666 687.9166 555.625 687.9166 Q 555.625 714.37494 529.1666 714.37494 Q 529.1666 714.37494 529.1666 687.9166 z" svg:height="10.847916mm" draw:style-name="style-144" svg:viewBox="0.0 0.0 1587.4999 1084.7916" svg:width="15.874999mm" svg:x="49.741665mm" svg:y="144.72708mm"/>
          <draw:path svg:d="M 476.24997 26.458332 L 476.24997 26.458332 L 476.24997 52.916664 Q 476.24997 52.916664 502.7083 79.37499 L 529.1666 105.83333 L 555.625 211.66666 Q 582.0833 317.49997 634.99994 291.04166 Q 661.4583 264.5833 740.8333 370.41666 Q 820.2083 476.24997 873.12494 476.24997 L 926.0416 476.24997 L 952.49994 502.7083 L 978.95825 529.1666 L 1005.4166 529.1666 L 1005.4166 529.1666 L 1005.4166 502.7083 L 1005.4166 502.7083 L 1031.875 502.7083 L 1031.875 476.24997 L 1031.875 476.24997 L 1058.3333 476.24997 L 1058.3333 476.24997 L 1058.3333 476.24997 L 1058.3333 449.79166 L 1058.3333 449.79166 L 1084.7916 476.24997 L 1111.25 502.7083 L 1111.25 502.7083 L 1111.25 502.7083 L 1137.7083 582.0833 Q 1164.1666 634.99994 1137.7083 740.8333 Q 1137.7083 820.2083 1164.1666 820.2083 Q 1190.6249 820.2083 1190.6249 952.49994 L 1164.1666 1058.3333 L 1164.1666 1058.3333 L 1164.1666 1058.3333 L 1164.1666 1084.7916 L 1164.1666 1084.7916 L 1137.7083 1084.7916 L 1137.7083 1111.25 L 1111.25 1111.25 L 1084.7916 1111.25 L 1084.7916 1084.7916 L 1058.3333 1084.7916 L 1058.3333 1058.3333 L 1058.3333 1031.875 L 1031.875 1031.875 L 1031.875 1031.875 L 1031.875 1031.875 L 1031.875 1005.4166 L 978.95825 1005.4166 Q 926.0416 1005.4166 873.12494 926.0416 Q 820.2083 846.6666 634.99994 793.74994 L 449.79166 714.37494 L 370.41666 714.37494 Q 317.49997 687.9166 264.5833 687.9166 L 211.66666 687.9166 L 211.66666 687.9166 Q 185.20833 687.9166 158.74998 661.4583 Q 105.83333 634.99994 79.37499 608.5416 Q 52.916664 582.0833 26.458332 423.3333 L 0.0 238.12498 L 0.0 238.12498 L 0.0 238.12498 L 26.458332 211.66666 L 52.916664 158.74998 L 79.37499 105.83333 Q 105.83333 26.458332 132.29166 0.0 Q 132.29166 -52.916664 238.12498 0.0 Q 343.9583 0.0 396.87497 52.916664 Q 449.79166 79.37499 449.79166 52.916664 Q 476.24997 26.458332 476.24997 26.458332 z" svg:height="11.112499mm" draw:style-name="style-145" svg:viewBox="0.0 0.0 1190.6249 1111.25" svg:width="11.906249mm" svg:x="138.64166mm" svg:y="216.42915mm"/>
          <draw:path svg:d="M 4736.0415 0.0 L 4736.0415 26.458332 L 4736.0415 26.458332 Q 4709.583 26.458332 4709.583 52.916664 L 4683.1245 79.37499 L 4577.2915 132.29166 Q 4471.458 211.66666 4418.5415 291.04166 Q 4365.625 396.87497 4259.7915 476.24997 Q 4153.958 555.625 3757.0833 740.8333 Q 3360.2083 926.0416 3360.2083 952.49994 Q 3360.2083 978.95825 3280.8333 1031.875 Q 3174.9998 1084.7916 3042.7083 1190.6249 Q 2910.4165 1322.9166 2831.0415 1666.8749 Q 2751.6665 1984.3749 2751.6665 2010.8333 L 2751.6665 2037.2915 L 2751.6665 2037.2915 L 2751.6665 2037.2915 L 2725.2083 2090.2083 L 2698.7498 2143.125 L 2698.7498 2248.9583 L 2698.7498 2381.2498 L 2672.2915 2434.1665 L 2672.2915 2487.0833 L 2698.7498 2487.0833 L 2725.2083 2487.0833 L 2725.2083 2513.5415 L 2725.2083 2566.4583 L 2751.6665 2566.4583 L 2778.1248 2566.4583 L 2857.4998 2539.9998 L 2910.4165 2513.5415 L 2936.8748 2513.5415 Q 2963.3333 2513.5415 3069.1665 2434.1665 Q 3174.9998 2354.7915 3174.9998 2328.3333 Q 3174.9998 2301.875 3280.8333 2222.5 L 3386.6665 2143.125 L 3386.6665 2116.6665 L 3386.6665 2116.6665 L 3413.1248 2116.6665 L 3413.1248 2090.2083 L 3413.1248 2090.2083 L 3439.5833 2090.2083 L 3439.5833 2090.2083 L 3439.5833 2090.2083 L 3439.5833 2063.75 L 3439.5833 2063.75 L 3466.0415 2063.75 L 3466.0415 2037.2915 L 3492.4998 2037.2915 L 3518.9583 2037.2915 L 3518.9583 2063.75 L 3518.9583 2090.2083 L 3492.4998 2090.2083 L 3466.0415 2090.2083 L 3466.0415 2116.6665 L 3439.5833 2116.6665 L 3439.5833 2116.6665 L 3439.5833 2143.125 L 3439.5833 2143.125 L 3439.5833 2143.125 L 3413.1248 2169.5833 L 3413.1248 2196.0415 L 3360.2083 2248.9583 Q 3333.7498 2275.4165 3307.2915 2301.875 L 3280.8333 2354.7915 L 3280.8333 2381.2498 L 3280.8333 2407.7083 L 3307.2915 2407.7083 L 3333.7498 2407.7083 L 3333.7498 2434.1665 L 3333.7498 2460.6248 L 3307.2915 2460.6248 L 3307.2915 2460.6248 L 3307.2915 2487.0833 L 3333.7498 2487.0833 L 3333.7498 2487.0833 L 3333.7498 2513.5415 L 3333.7498 2513.5415 L 3333.7498 2513.5415 L 3307.2915 2513.5415 L 3307.2915 2513.5415 L 3307.2915 2539.9998 L 3333.7498 2539.9998 L 3333.7498 2539.9998 L 3333.7498 2566.4583 L 3333.7498 2566.4583 L 3333.7498 2566.4583 L 3307.2915 2566.4583 L 3307.2915 2566.4583 L 3492.4998 2566.4583 Q 3704.1665 2513.5415 3757.0833 2539.9998 Q 3809.9998 2539.9998 3836.4583 2487.0833 Q 3862.9165 2434.1665 3862.9165 2460.6248 Q 3862.9165 2487.0833 3915.833 2460.6248 Q 3995.208 2460.6248 4021.6665 2513.5415 Q 4074.583 2566.4583 4127.5 2566.4583 Q 4153.958 2619.3748 4180.4165 2619.3748 Q 4180.4165 2619.3748 4206.875 2592.9165 L 4233.333 2566.4583 L 4233.333 2566.4583 L 4233.333 2566.4583 L 4259.7915 2592.9165 L 4286.25 2619.3748 L 4286.25 2619.3748 L 4286.25 2619.3748 L 4312.708 2619.3748 L 4312.708 2619.3748 L 4286.25 2645.8333 L 4259.7915 2672.2915 L 4259.7915 2672.2915 L 4233.333 2672.2915 L 4233.333 2672.2915 L 4233.333 2672.2915 L 4259.7915 2698.7498 L 4286.25 2725.2083 L 4286.25 2725.2083 L 4286.25 2725.2083 L 4259.7915 2751.6665 Q 4259.7915 2778.1248 4206.875 2751.6665 Q 4153.958 2725.2083 4127.5 2778.1248 L 4074.583 2831.0415 L 4074.583 2831.0415 L 4074.583 2831.0415 L 4074.583 2857.4998 L 4074.583 2857.4998 L 4074.583 2910.4165 Q 4074.583 2963.3333 4127.5 2963.3333 Q 4153.958 2963.3333 4153.958 3016.2498 Q 4153.958 3042.7083 4074.583 3069.1665 L 4021.6665 3095.6248 L 4021.6665 3095.6248 L 4021.6665 3095.6248 L 4021.6665 3122.0833 L 4021.6665 3148.5415 L 4021.6665 3148.5415 L 4021.6665 3148.5415 L 4127.5 3148.5415 Q 4233.333 3148.5415 4471.458 3148.5415 L 4709.583 3148.5415 L 4709.583 3174.9998 L 4709.583 3174.9998 L 4683.1245 3174.9998 L 4683.1245 3201.4583 L 4683.1245 3201.4583 L 4709.583 3201.4583 L 4709.583 3201.4583 L 4709.583 3227.9165 L 4709.583 3227.9165 L 4709.583 3227.9165 L 4683.1245 3227.9165 L 4683.1245 3254.3748 L 4577.2915 3254.3748 Q 4471.458 3254.3748 4392.083 3307.2915 L 4312.708 3333.7498 L 4233.333 3333.7498 Q 4153.958 3360.2083 3968.7498 3360.2083 Q 3809.9998 3360.2083 3704.1665 3360.2083 Q 3598.3333 3307.2915 3571.8748 3333.7498 Q 3545.4165 3333.7498 3413.1248 3307.2915 L 3254.3748 3254.3748 L 3227.9165 3254.3748 L 3201.4583 3254.3748 L 3122.0833 3227.9165 L 3042.7083 3227.9165 L 3042.7083 3254.3748 L 3069.1665 3307.2915 L 3069.1665 3307.2915 L 3069.1665 3307.2915 L 3069.1665 3333.7498 L 3069.1665 3333.7498 L 3095.6248 3333.7498 L 3095.6248 3360.2083 L 3122.0833 3360.2083 L 3148.5415 3360.2083 L 3148.5415 3386.6665 L 3174.9998 3386.6665 L 3174.9998 3386.6665 L 3174.9998 3413.1248 L 3174.9998 3413.1248 L 3174.9998 3413.1248 L 3254.3748 3439.5833 Q 3307.2915 3466.0415 3360.2083 3492.4998 L 3413.1248 3492.4998 L 3413.1248 3518.9583 L 3413.1248 3545.4165 L 3439.5833 3545.4165 L 3466.0415 3571.8748 L 3466.0415 3571.8748 L 3492.4998 3571.8748 L 3492.4998 3571.8748 L 3492.4998 3571.8748 L 3492.4998 3598.3333 L 3492.4998 3598.3333 L 3518.9583 3624.7915 L 3518.9583 3677.7083 L 3439.5833 3677.7083 L 3386.6665 3677.7083 L 3386.6665 3651.2498 L 3386.6665 3651.2498 L 3360.2083 3651.2498 L 3360.2083 3651.2498 L 3280.8333 3651.2498 Q 3201.4583 3624.7915 3095.6248 3571.8748 Q 2989.7915 3518.9583 2751.6665 3518.9583 Q 2487.0833 3518.9583 2381.2498 3518.9583 Q 2301.875 3545.4165 2301.875 3571.8748 Q 2301.875 3624.7915 2275.4165 3624.7915 Q 2248.9583 3624.7915 2116.6665 3598.3333 L 1957.9165 3545.4165 L 1957.9165 3545.4165 L 1957.9165 3518.9583 L 1931.4583 3518.9583 L 1904.9999 3518.9583 L 1852.0833 3492.4998 L 1825.6249 3466.0415 L 1825.6249 3466.0415 L 1799.1666 3466.0415 L 1799.1666 3466.0415 L 1799.1666 3466.0415 L 1746.2499 3439.5833 Q 1719.7916 3413.1248 1666.8749 3413.1248 Q 1613.9583 3360.2083 1640.4166 3360.2083 Q 1693.3333 3360.2083 1481.6666 3333.7498 L 1296.4583 3307.2915 L 1269.9999 3307.2915 L 1217.0833 3307.2915 L 1217.0833 3280.8333 L 1217.0833 3280.8333 L 1190.6249 3254.3748 L 1190.6249 3227.9165 L 1217.0833 3227.9165 L 1243.5416 3201.4583 L 1269.9999 3201.4583 Q 1322.9166 3201.4583 1375.8333 3201.4583 L 1455.2083 3201.4583 L 1428.7499 3201.4583 L 1402.2916 3201.4583 L 1322.9166 3174.9998 L 1269.9999 3148.5415 L 1243.5416 3148.5415 Q 1217.0833 3148.5415 1217.0833 3122.0833 Q 1190.6249 3069.1665 1164.1666 3069.1665 Q 1137.7083 3042.7083 1164.1666 3016.2498 L 1190.6249 2963.3333 L 1164.1666 2963.3333 L 1137.7083 2963.3333 L 1137.7083 2989.7915 Q 1111.25 3016.2498 1111.25 3042.7083 Q 1111.25 3069.1665 1031.875 3042.7083 Q 978.95825 3016.2498 978.95825 3042.7083 Q 978.95825 3069.1665 846.6666 3016.2498 Q 687.9166 2989.7915 634.99994 2989.7915 Q 555.625 2989.7915 264.5833 2963.3333 Q 0.0 2936.8748 0.0 2725.2083 Q 0.0 2513.5415 26.458332 2434.1665 L 52.916664 2354.7915 L 52.916664 2354.7915 L 52.916664 2354.7915 L 52.916664 2328.3333 L 52.916664 2328.3333 L 79.37499 2328.3333 Q 79.37499 2301.875 105.83333 2301.875 L 105.83333 2275.4165 L 105.83333 2275.4165 Q 132.29166 2248.9583 132.29166 2248.9583 L 132.29166 2248.9583 L 158.74998 2248.9583 Q 158.74998 2248.9583 158.74998 2222.5 L 158.74998 2222.5 L 158.74998 2196.0415 Q 158.74998 2196.0415 211.66666 2143.125 Q 211.66666 2116.6665 661.4583 1825.6249 Q 1111.25 1534.5833 1269.9999 1428.7499 Q 1455.2083 1322.9166 1455.2083 1296.4583 Q 1481.6666 1269.9999 1719.7916 1084.7916 Q 1957.9165 873.12494 2116.6665 820.2083 Q 2275.4165 767.2916 2539.9998 634.99994 L 2831.0415 502.7083 L 2857.4998 502.7083 L 2910.4165 502.7083 L 2910.4165 476.24997 L 2910.4165 476.24997 L 2963.3333 449.79166 Q 3016.2498 449.79166 3016.2498 449.79166 L 3016.2498 449.79166 L 3730.6248 264.5833 Q 4445.0 79.37499 4577.2915 26.458332 Q 4709.583 -26.458332 4736.0415 0.0 z M 1746.2499 3360.2083 Q 1746.2499 3360.2083 1772.7083 3360.2083 Q 1772.7083 3360.2083 1746.2499 3360.2083 Q 1746.2499 3360.2083 1746.2499 3360.2083 z" svg:height="36.77708mm" draw:style-name="style-146" svg:viewBox="0.0 0.0 4736.0415 3677.7083" svg:width="47.360413mm" svg:x="40.74583mm" svg:y="108.21458mm"/>
          <draw:path svg:d="M 608.5416 26.458332 L 634.99994 0.0 L 767.2916 26.458332 Q 899.5833 52.916664 1296.4583 132.29166 Q 1693.3333 211.66666 1693.3333 238.12498 L 1693.3333 238.12498 L 1693.3333 238.12498 Q 1693.3333 238.12498 1666.8749 264.5833 Q 1640.4166 264.5833 1005.4166 370.41666 L 370.41666 502.7083 L 370.41666 502.7083 Q 370.41666 476.24997 343.9583 476.24997 Q 317.49997 476.24997 317.49997 449.79166 Q 317.49997 423.3333 238.12498 423.3333 L 158.74998 423.3333 L 79.37499 449.79166 L 0.0 449.79166 L 0.0 423.3333 L 0.0 370.41666 L 0.0 370.41666 L 26.458332 370.41666 L 26.458332 343.9583 L 26.458332 343.9583 L 52.916664 343.9583 L 52.916664 317.49997 L 79.37499 317.49997 L 105.83333 317.49997 L 132.29166 291.04166 L 158.74998 264.5833 L 370.41666 158.74998 Q 582.0833 52.916664 582.0833 26.458332 L 582.0833 26.458332 L 608.5416 26.458332 z" svg:height="5.027083mm" draw:style-name="style-147" svg:viewBox="0.0 0.0 1693.3333 502.7083" svg:width="16.933332mm" svg:x="75.14166mm" svg:y="122.237495mm"/>
          <draw:path svg:d="M 132.29166 0.0 L 158.74998 0.0 L 158.74998 26.458332 L 158.74998 52.916664 L 185.20833 52.916664 L 185.20833 52.916664 L 211.66666 79.37499 L 238.12498 105.83333 L 238.12498 105.83333 L 264.5833 105.83333 L 264.5833 105.83333 L 264.5833 105.83333 L 238.12498 132.29166 Q 211.66666 132.29166 264.5833 238.12498 Q 317.49997 343.9583 317.49997 370.41666 L 317.49997 370.41666 L 291.04166 370.41666 Q 264.5833 370.41666 264.5833 343.9583 L 238.12498 343.9583 L 211.66666 343.9583 Q 185.20833 370.41666 158.74998 317.49997 Q 158.74998 291.04166 79.37499 291.04166 L 0.0 291.04166 L 0.0 264.5833 Q 0.0 238.12498 52.916664 211.66666 L 52.916664 158.74998 L 79.37499 158.74998 L 79.37499 158.74998 L 79.37499 132.29166 L 105.83333 132.29166 L 105.83333 79.37499 L 105.83333 26.458332 L 132.29166 26.458332 L 132.29166 0.0 L 132.29166 0.0 z" svg:height="3.7041664mm" draw:style-name="style-148" svg:viewBox="0.0 0.0 317.49997 370.41666" svg:width="3.1749997mm" svg:x="139.7mm" svg:y="208.49165mm"/>
          <draw:path svg:d="M 1269.9999 0.0 L 1269.9999 0.0 L 1269.9999 26.458332 L 1269.9999 52.916664 L 1296.4583 52.916664 L 1296.4583 52.916664 L 1428.7499 52.916664 Q 1561.0416 52.916664 1666.8749 211.66666 Q 1799.1666 370.41666 1799.1666 396.87497 L 1799.1666 423.3333 L 1799.1666 529.1666 L 1799.1666 634.99994 L 1799.1666 634.99994 L 1799.1666 634.99994 L 1772.7083 661.4583 L 1746.2499 661.4583 L 1746.2499 634.99994 L 1746.2499 582.0833 L 1719.7916 555.625 L 1693.3333 529.1666 L 1693.3333 502.7083 Q 1693.3333 476.24997 1666.8749 423.3333 Q 1640.4166 396.87497 1561.0416 396.87497 Q 1481.6666 370.41666 1428.7499 343.9583 Q 1375.8333 317.49997 1375.8333 291.04166 L 1375.8333 264.5833 L 1322.9166 264.5833 L 1296.4583 264.5833 L 1296.4583 291.04166 L 1269.9999 291.04166 L 1269.9999 291.04166 L 1269.9999 317.49997 L 1217.0833 317.49997 L 1137.7083 317.49997 L 1137.7083 370.41666 L 1164.1666 423.3333 L 1164.1666 423.3333 L 1164.1666 423.3333 L 1164.1666 449.79166 L 1164.1666 449.79166 L 1243.5416 634.99994 Q 1322.9166 793.74994 1322.9166 952.49994 Q 1349.3749 1084.7916 1402.2916 1084.7916 Q 1428.7499 1084.7916 1455.2083 1111.25 Q 1455.2083 1137.7083 1481.6666 1137.7083 L 1508.1249 1164.1666 L 1508.1249 1164.1666 L 1534.5833 1164.1666 L 1534.5833 1164.1666 L 1534.5833 1164.1666 L 1534.5833 1190.6249 L 1534.5833 1190.6249 L 1508.1249 1190.6249 L 1508.1249 1217.0833 L 1508.1249 1217.0833 L 1481.6666 1217.0833 L 1481.6666 1217.0833 L 1481.6666 1217.0833 L 1508.1249 1243.5416 L 1534.5833 1243.5416 L 1534.5833 1243.5416 L 1534.5833 1269.9999 L 1534.5833 1269.9999 L 1534.5833 1269.9999 L 1508.1249 1269.9999 L 1508.1249 1269.9999 L 1455.2083 1269.9999 L 1402.2916 1269.9999 L 1375.8333 1269.9999 Q 1322.9166 1269.9999 1164.1666 1296.4583 Q 1031.875 1322.9166 926.0416 1269.9999 Q 820.2083 1269.9999 423.3333 1269.9999 L 26.458332 1269.9999 L 26.458332 1269.9999 L 26.458332 1269.9999 L 52.916664 1243.5416 L 105.83333 1217.0833 L 52.916664 1217.0833 L 26.458332 1217.0833 L 26.458332 1190.6249 L 0.0 1190.6249 L 0.0 1190.6249 L 0.0 1164.1666 L 26.458332 1164.1666 L 52.916664 1164.1666 L 105.83333 1137.7083 Q 132.29166 1111.25 264.5833 1031.875 L 423.3333 926.0416 L 423.3333 926.0416 L 423.3333 899.5833 L 423.3333 899.5833 L 423.3333 899.5833 L 449.79166 873.12494 L 476.24997 846.6666 L 476.24997 793.74994 L 476.24997 767.2916 L 502.7083 740.8333 L 502.7083 687.9166 L 423.3333 687.9166 L 317.49997 687.9166 L 291.04166 687.9166 L 264.5833 687.9166 L 264.5833 687.9166 L 264.5833 687.9166 L 264.5833 661.4583 L 264.5833 634.99994 L 264.5833 634.99994 L 264.5833 634.99994 L 291.04166 608.5416 L 317.49997 582.0833 L 317.49997 582.0833 L 317.49997 582.0833 L 343.9583 582.0833 L 343.9583 582.0833 L 423.3333 555.625 Q 502.7083 529.1666 634.99994 529.1666 Q 767.2916 529.1666 793.74994 476.24997 Q 793.74994 449.79166 820.2083 449.79166 Q 846.6666 449.79166 926.0416 343.9583 L 1005.4166 238.12498 L 1005.4166 238.12498 L 1005.4166 211.66666 L 952.49994 211.66666 Q 873.12494 211.66666 899.5833 158.74998 L 899.5833 132.29166 L 873.12494 132.29166 L 846.6666 132.29166 L 846.6666 132.29166 L 846.6666 105.83333 L 899.5833 105.83333 Q 952.49994 105.83333 952.49994 132.29166 Q 952.49994 158.74998 1031.875 105.83333 Q 1111.25 79.37499 1164.1666 52.916664 Q 1269.9999 0.0 1269.9999 0.0 z" svg:height="12.964582mm" draw:style-name="style-149" svg:viewBox="0.0 0.0 1799.1666 1296.4583" svg:width="17.991665mm" svg:x="110.06666mm" svg:y="265.1125mm"/>
          <draw:path svg:d="M 79.37499 211.66666 L 0.0 0.0 L 52.916664 0.0 L 105.83333 0.0 L 105.83333 0.0 L 132.29166 0.0 L 132.29166 0.0 L 132.29166 0.0 L 343.9583 52.916664 Q 555.625 52.916664 608.5416 52.916664 Q 661.4583 52.916664 767.2916 26.458332 L 846.6666 26.458332 L 846.6666 26.458332 L 846.6666 52.916664 L 846.6666 52.916664 L 873.12494 52.916664 L 873.12494 52.916664 L 873.12494 52.916664 L 873.12494 79.37499 L 873.12494 79.37499 L 899.5833 79.37499 L 899.5833 105.83333 L 926.0416 105.83333 L 978.95825 105.83333 L 978.95825 132.29166 L 978.95825 132.29166 L 1031.875 211.66666 Q 1084.7916 264.5833 1137.7083 291.04166 Q 1190.6249 317.49997 1164.1666 370.41666 Q 1137.7083 396.87497 1031.875 634.99994 Q 926.0416 846.6666 926.0416 899.5833 L 926.0416 926.0416 L 926.0416 926.0416 Q 926.0416 926.0416 899.5833 952.49994 L 899.5833 952.49994 L 899.5833 952.49994 Q 873.12494 952.49994 873.12494 978.95825 L 873.12494 1005.4166 L 846.6666 1005.4166 L 846.6666 1005.4166 L 846.6666 1005.4166 L 820.2083 978.95825 L 820.2083 978.95825 L 820.2083 1005.4166 L 793.74994 1005.4166 Q 767.2916 1005.4166 661.4583 952.49994 Q 555.625 899.5833 396.87497 767.2916 Q 264.5833 634.99994 238.12498 555.625 Q 238.12498 502.7083 211.66666 502.7083 Q 185.20833 502.7083 185.20833 476.24997 Q 185.20833 449.79166 79.37499 211.66666 z" svg:height="10.054166mm" draw:style-name="style-150" svg:viewBox="0.0 0.0 1164.1666 1005.4166" svg:width="11.641666mm" svg:x="35.71875mm" svg:y="236.53749mm"/>
          <draw:path svg:d="M 5212.2915 449.79166 L 5212.2915 449.79166 L 5212.2915 1137.7083 Q 5185.833 1825.6249 5212.2915 2063.75 L 5212.2915 2328.3333 L 5212.2915 2328.3333 L 5185.833 2328.3333 L 5185.833 2381.2498 L 5185.833 2407.7083 L 5159.3745 2487.0833 L 5132.9165 2539.9998 L 5132.9165 2566.4583 L 5132.9165 2592.9165 L 5106.458 2592.9165 L 5079.9995 2592.9165 L 5079.9995 2434.1665 Q 5079.9995 2248.9583 5079.9995 2222.5 L 5079.9995 2196.0415 L 5079.9995 2169.5833 L 5079.9995 2143.125 L 5079.9995 2116.6665 L 5079.9995 2090.2083 L 5079.9995 2063.75 L 5079.9995 2037.2915 L 5053.5415 2116.6665 L 5053.5415 2222.5 L 5027.083 2222.5 L 5000.6245 2222.5 L 5000.6245 2063.75 L 4974.1665 1931.4583 L 4974.1665 2116.6665 L 4974.1665 2301.875 L 4947.708 2275.4165 L 4921.2495 2222.5 L 4921.2495 2169.5833 L 4921.2495 2143.125 L 4921.2495 2116.6665 Q 4921.2495 2090.2083 4921.2495 2010.8333 L 4921.2495 1904.9999 L 4894.7915 1904.9999 L 4868.333 1904.9999 L 4815.4165 1931.4583 L 4788.958 1931.4583 L 4788.958 1957.9165 L 4762.4995 1984.3749 L 4762.4995 2010.8333 Q 4762.4995 2037.2915 4736.0415 2063.75 Q 4736.0415 2116.6665 4683.1245 2143.125 Q 4630.208 2169.5833 4550.833 2169.5833 Q 4497.9165 2196.0415 4471.458 2222.5 Q 4445.0 2275.4165 4445.0 2301.875 L 4392.083 2328.3333 L 4392.083 2301.875 Q 4392.083 2275.4165 4339.1665 2275.4165 Q 4312.708 2275.4165 4312.708 2248.9583 Q 4312.708 2222.5 4286.25 2248.9583 Q 4233.333 2275.4165 4180.4165 2222.5 Q 4127.5 2222.5 4074.583 2222.5 Q 4048.1248 2275.4165 3968.7498 2275.4165 Q 3862.9165 2275.4165 3862.9165 2222.5 Q 3862.9165 2196.0415 3862.9165 2222.5 Q 3836.4583 2275.4165 3730.6248 2301.875 Q 3624.7915 2328.3333 3598.3333 2328.3333 Q 3545.4165 2354.7915 3545.4165 2275.4165 Q 3545.4165 2196.0415 3518.9583 2196.0415 L 3492.4998 2222.5 L 3466.0415 2222.5 L 3439.5833 2222.5 L 3413.1248 2222.5 L 3386.6665 2222.5 L 3386.6665 2222.5 L 3386.6665 2222.5 L 3360.2083 2222.5 L 3360.2083 2222.5 L 3360.2083 2196.0415 L 3333.7498 2196.0415 L 3333.7498 2222.5 L 3333.7498 2248.9583 L 3386.6665 2248.9583 L 3466.0415 2248.9583 L 3466.0415 2275.4165 L 3466.0415 2301.875 L 3439.5833 2301.875 L 3413.1248 2275.4165 L 3386.6665 2275.4165 L 3333.7498 2275.4165 L 3333.7498 2301.875 L 3333.7498 2301.875 L 3333.7498 2328.3333 L 3333.7498 2328.3333 L 3333.7498 2328.3333 L 3333.7498 2328.3333 L 3333.7498 2354.7915 L 3333.7498 2354.7915 L 3307.2915 2275.4165 Q 3280.8333 2222.5 3280.8333 2169.5833 L 3280.8333 2143.125 L 3254.3748 2116.6665 L 3227.9165 2090.2083 L 3227.9165 2143.125 Q 3227.9165 2196.0415 3174.9998 2222.5 Q 3148.5415 2222.5 3148.5415 2169.5833 Q 3122.0833 2116.6665 3122.0833 2116.6665 Q 3095.6248 2116.6665 3069.1665 2143.125 Q 3042.7083 2169.5833 3016.2498 2116.6665 Q 2989.7915 2116.6665 2989.7915 2143.125 L 2989.7915 2196.0415 L 2963.3333 2196.0415 L 2936.8748 2196.0415 L 2936.8748 2116.6665 Q 2910.4165 2063.75 2910.4165 2010.8333 Q 2883.9583 1957.9165 2857.4998 1957.9165 Q 2831.0415 1957.9165 2831.0415 1984.3749 Q 2831.0415 2010.8333 2725.2083 1984.3749 Q 2619.3748 1957.9165 2592.9165 1984.3749 Q 2539.9998 2010.8333 2539.9998 1984.3749 Q 2513.5415 1957.9165 2381.2498 1984.3749 Q 2222.5 2010.8333 2010.8333 1957.9165 Q 1825.6249 1904.9999 1799.1666 1904.9999 Q 1772.7083 1904.9999 1666.8749 1904.9999 Q 1561.0416 1904.9999 1375.8333 1904.9999 Q 1190.6249 1852.0833 1137.7083 1904.9999 Q 1084.7916 1904.9999 1058.3333 1931.4583 Q 1058.3333 1957.9165 1005.4166 1931.4583 Q 952.49994 1904.9999 952.49994 1957.9165 Q 952.49994 1984.3749 926.0416 1984.3749 Q 899.5833 2010.8333 873.12494 2090.2083 L 846.6666 2169.5833 L 846.6666 2222.5 L 846.6666 2248.9583 L 846.6666 2248.9583 L 820.2083 2248.9583 L 820.2083 2090.2083 Q 793.74994 1931.4583 793.74994 1852.0833 Q 767.2916 1799.1666 740.8333 1799.1666 Q 714.37494 1799.1666 661.4583 1693.3333 Q 582.0833 1587.4999 555.625 1561.0416 Q 502.7083 1534.5833 476.24997 1508.1249 L 476.24997 1455.2083 L 476.24997 1455.2083 Q 476.24997 1455.2083 502.7083 1428.7499 Q 529.1666 1428.7499 476.24997 1349.3749 Q 423.3333 1269.9999 396.87497 1269.9999 Q 370.41666 1269.9999 370.41666 1217.0833 Q 370.41666 1190.6249 317.49997 1190.6249 Q 291.04166 1164.1666 238.12498 1111.25 L 185.20833 1058.3333 L 185.20833 1058.3333 Q 211.66666 1058.3333 211.66666 1031.875 L 211.66666 1005.4166 L 185.20833 1005.4166 Q 185.20833 1005.4166 158.74998 952.49994 Q 158.74998 926.0416 132.29166 899.5833 Q 105.83333 899.5833 105.83333 846.6666 Q 105.83333 820.2083 158.74998 740.8333 Q 211.66666 687.9166 132.29166 634.99994 Q 79.37499 608.5416 79.37499 582.0833 L 79.37499 555.625 L 52.916664 555.625 L 0.0 555.625 L 0.0 529.1666 L 0.0 502.7083 L 26.458332 502.7083 L 26.458332 476.24997 L 105.83333 476.24997 L 211.66666 476.24997 L 211.66666 449.79166 L 211.66666 449.79166 L 238.12498 476.24997 Q 264.5833 476.24997 423.3333 529.1666 Q 582.0833 555.625 555.625 582.0833 Q 555.625 608.5416 582.0833 582.0833 Q 634.99994 582.0833 608.5416 608.5416 Q 608.5416 634.99994 661.4583 687.9166 Q 714.37494 687.9166 740.8333 687.9166 Q 793.74994 661.4583 820.2083 608.5416 Q 846.6666 555.625 926.0416 582.0833 Q 1005.4166 582.0833 1111.25 582.0833 Q 1217.0833 582.0833 1322.9166 555.625 Q 1455.2083 529.1666 1481.6666 529.1666 Q 1534.5833 529.1666 1640.4166 529.1666 Q 1746.2499 529.1666 1772.7083 608.5416 Q 1799.1666 687.9166 1825.6249 740.8333 Q 1852.0833 793.74994 1825.6249 793.74994 Q 1799.1666 793.74994 1799.1666 820.2083 Q 1799.1666 846.6666 1852.0833 846.6666 L 1931.4583 846.6666 L 1957.9165 873.12494 L 1984.3749 873.12494 L 1984.3749 899.5833 L 2010.8333 926.0416 L 2010.8333 899.5833 Q 2010.8333 873.12494 2063.75 846.6666 Q 2116.6665 793.74994 2143.125 740.8333 Q 2143.125 714.37494 2275.4165 661.4583 Q 2381.2498 634.99994 2645.8333 634.99994 Q 2883.9583 634.99994 3069.1665 582.0833 Q 3254.3748 555.625 3254.3748 582.0833 Q 3227.9165 634.99994 3254.3748 661.4583 Q 3280.8333 687.9166 3280.8333 634.99994 Q 3280.8333 608.5416 3307.2915 582.0833 Q 3333.7498 582.0833 3386.6665 661.4583 Q 3386.6665 740.8333 3439.5833 767.2916 Q 3466.0415 793.74994 3466.0415 846.6666 Q 3466.0415 873.12494 3492.4998 873.12494 Q 3518.9583 873.12494 3518.9583 899.5833 Q 3518.9583 952.49994 3624.7915 952.49994 Q 3730.6248 952.49994 3915.833 1005.4166 Q 4127.5 1005.4166 4180.4165 1031.875 Q 4206.875 1058.3333 4259.7915 1005.4166 Q 4286.25 978.95825 4312.708 926.0416 Q 4312.708 873.12494 4339.1665 846.6666 Q 4339.1665 846.6666 4339.1665 820.2083 Q 4339.1665 793.74994 4365.625 793.74994 Q 4392.083 820.2083 4392.083 767.2916 Q 4365.625 740.8333 4339.1665 714.37494 Q 4339.1665 714.37494 4365.625 687.9166 Q 4392.083 687.9166 4365.625 661.4583 Q 4339.1665 634.99994 4365.625 582.0833 Q 4392.083 529.1666 4418.5415 502.7083 Q 4445.0 476.24997 4471.458 423.3333 Q 4471.458 370.41666 4603.75 370.41666 Q 4709.583 343.9583 4709.583 317.49997 Q 4736.0415 264.5833 4762.4995 264.5833 Q 4788.958 264.5833 4815.4165 185.20833 Q 4815.4165 105.83333 4868.333 105.83333 Q 4921.2495 79.37499 4921.2495 105.83333 Q 4921.2495 132.29166 4974.1665 52.916664 Q 4974.1665 -52.916664 5000.6245 0.0 Q 5000.6245 79.37499 5027.083 79.37499 Q 5053.5415 79.37499 5053.5415 52.916664 Q 5079.9995 0.0 5132.9165 211.66666 Q 5185.833 449.79166 5212.2915 449.79166 z M 264.5833 1111.25 Q 264.5833 1084.7916 291.04166 1084.7916 Q 317.49997 1084.7916 317.49997 1111.25 Q 317.49997 1137.7083 291.04166 1137.7083 Q 264.5833 1137.7083 264.5833 1111.25 z" svg:height="25.929165mm" draw:style-name="style-151" svg:viewBox="0.0 0.0 5212.2915 2592.9165" svg:width="52.122913mm" svg:x="135.99582mm" svg:y="53.975mm"/>
          <draw:path svg:d="M 105.83333 26.458332 L 132.29166 0.0 L 238.12498 26.458332 Q 317.49997 26.458332 343.9583 79.37499 Q 370.41666 105.83333 370.41666 132.29166 Q 370.41666 132.29166 423.3333 132.29166 Q 502.7083 79.37499 529.1666 158.74998 Q 529.1666 238.12498 582.0833 238.12498 L 661.4583 238.12498 L 661.4583 238.12498 Q 687.9166 211.66666 687.9166 211.66666 L 687.9166 211.66666 L 687.9166 211.66666 L 714.37494 211.66666 L 714.37494 238.12498 L 714.37494 238.12498 L 661.4583 264.5833 Q 608.5416 291.04166 502.7083 317.49997 Q 396.87497 343.9583 317.49997 343.9583 Q 211.66666 343.9583 211.66666 343.9583 L 211.66666 343.9583 L 211.66666 343.9583 Q 211.66666 317.49997 158.74998 317.49997 L 105.83333 317.49997 L 105.83333 343.9583 L 105.83333 343.9583 L 105.83333 343.9583 L 105.83333 343.9583 L 79.37499 343.9583 L 79.37499 370.41666 L 52.916664 370.41666 L 52.916664 343.9583 L 26.458332 343.9583 L 0.0 343.9583 L 0.0 291.04166 L 0.0 264.5833 L 26.458332 238.12498 Q 52.916664 211.66666 52.916664 132.29166 Q 52.916664 79.37499 105.83333 26.458332 z" svg:height="3.7041664mm" draw:style-name="style-152" svg:viewBox="0.0 0.0 714.37494 370.41666" svg:width="7.1437497mm" svg:x="18.520832mm" svg:y="305.06458mm"/>
          <draw:path svg:d="M 608.5416 0.0 L 634.99994 0.0 L 634.99994 0.0 Q 634.99994 26.458332 634.99994 26.458332 Q 661.4583 26.458332 661.4583 105.83333 Q 661.4583 185.20833 608.5416 185.20833 Q 555.625 132.29166 502.7083 211.66666 Q 476.24997 264.5833 396.87497 238.12498 Q 317.49997 185.20833 317.49997 238.12498 Q 343.9583 264.5833 291.04166 238.12498 L 238.12498 238.12498 L 238.12498 238.12498 Q 238.12498 211.66666 211.66666 211.66666 L 211.66666 211.66666 L 185.20833 211.66666 Q 185.20833 185.20833 158.74998 158.74998 L 132.29166 132.29166 L 132.29166 158.74998 Q 132.29166 185.20833 105.83333 238.12498 L 79.37499 264.5833 L 79.37499 291.04166 L 79.37499 343.9583 L 52.916664 343.9583 L 26.458332 343.9583 L 26.458332 370.41666 L 26.458332 370.41666 L 0.0 370.41666 L 0.0 343.9583 L 0.0 343.9583 L 0.0 343.9583 L 0.0 291.04166 L 26.458332 264.5833 L 26.458332 238.12498 L 26.458332 185.20833 L 52.916664 132.29166 L 52.916664 105.83333 L 158.74998 79.37499 Q 264.5833 79.37499 396.87497 52.916664 Q 555.625 26.458332 582.0833 26.458332 Q 608.5416 26.458332 608.5416 0.0 z" svg:height="3.7041664mm" draw:style-name="style-153" svg:viewBox="0.0 0.0 661.4583 370.41666" svg:width="6.614583mm" svg:x="148.43124mm" svg:y="90.222916mm"/>
          <draw:path svg:d="M 1005.4166 79.37499 L 1058.3333 79.37499 L 1084.7916 132.29166 Q 1111.25 185.20833 1137.7083 185.20833 Q 1164.1666 185.20833 1137.7083 211.66666 Q 1111.25 238.12498 1137.7083 238.12498 Q 1164.1666 264.5833 1164.1666 264.5833 L 1164.1666 291.04166 L 1005.4166 370.41666 Q 873.12494 449.79166 846.6666 476.24997 L 820.2083 476.24997 L 793.74994 476.24997 L 767.2916 476.24997 L 767.2916 449.79166 L 767.2916 423.3333 L 687.9166 423.3333 L 608.5416 449.79166 L 529.1666 476.24997 Q 423.3333 529.1666 423.3333 555.625 Q 423.3333 582.0833 343.9583 634.99994 Q 264.5833 714.37494 211.66666 714.37494 L 158.74998 714.37494 L 105.83333 714.37494 L 52.916664 714.37494 L 26.458332 714.37494 L 0.0 714.37494 L 0.0 608.5416 L 0.0 476.24997 L 0.0 343.9583 L 0.0 185.20833 L 0.0 185.20833 L 0.0 185.20833 L 0.0 211.66666 L 0.0 238.12498 L 26.458332 238.12498 L 26.458332 238.12498 L 26.458332 264.5833 L 52.916664 264.5833 L 52.916664 264.5833 L 52.916664 291.04166 L 52.916664 291.04166 L 79.37499 291.04166 L 105.83333 264.5833 L 132.29166 238.12498 L 158.74998 238.12498 L 185.20833 238.12498 L 185.20833 211.66666 L 211.66666 211.66666 L 211.66666 211.66666 L 211.66666 185.20833 L 291.04166 185.20833 L 370.41666 185.20833 L 370.41666 158.74998 L 370.41666 158.74998 L 370.41666 158.74998 L 396.87497 158.74998 L 423.3333 158.74998 L 423.3333 132.29166 L 423.3333 132.29166 L 423.3333 132.29166 L 423.3333 132.29166 L 449.79166 132.29166 L 449.79166 105.83333 L 449.79166 105.83333 L 529.1666 79.37499 Q 582.0833 52.916664 608.5416 26.458332 Q 608.5416 0.0 634.99994 0.0 Q 661.4583 0.0 687.9166 52.916664 Q 687.9166 105.83333 793.74994 79.37499 Q 926.0416 26.458332 952.49994 52.916664 Q 978.95825 79.37499 1005.4166 79.37499 z" svg:height="7.1437497mm" draw:style-name="style-154" svg:viewBox="0.0 0.0 1164.1666 714.37494" svg:width="11.641666mm" svg:x="34.925mm" svg:y="152.66458mm"/>
          <draw:path svg:d="M 5873.7495 132.29166 L 6032.4995 158.74998 L 5820.833 158.74998 Q 5582.708 211.66666 6138.333 211.66666 Q 6667.4995 238.12498 6667.4995 264.5833 Q 6667.4995 291.04166 6561.6665 317.49997 Q 6482.2915 370.41666 6482.2915 370.41666 L 6482.2915 370.41666 L 6085.4165 370.41666 Q 5714.9995 370.41666 5238.7495 396.87497 Q 4762.4995 423.3333 3942.2915 423.3333 Q 3122.0833 423.3333 1693.3333 396.87497 L 264.5833 343.9583 L 238.12498 343.9583 L 211.66666 317.49997 L 211.66666 317.49997 L 211.66666 317.49997 L 185.20833 317.49997 L 185.20833 317.49997 L 132.29166 291.04166 L 79.37499 264.5833 L 52.916664 264.5833 L 0.0 264.5833 L 26.458332 238.12498 L 52.916664 238.12498 L 423.3333 211.66666 Q 793.74994 211.66666 767.2916 185.20833 Q 740.8333 158.74998 1534.5833 105.83333 Q 2301.875 52.916664 2275.4165 52.916664 Q 2275.4165 52.916664 3122.0833 0.0 Q 3995.208 0.0 4445.0 0.0 Q 4921.2495 52.916664 5318.1245 79.37499 Q 5714.9995 105.83333 5873.7495 132.29166 z" svg:height="4.233333mm" draw:style-name="style-155" svg:viewBox="0.0 0.0 6667.4995 423.3333" svg:width="66.674995mm" svg:x="141.81667mm" svg:y="310.09164mm"/>
          <draw:path svg:d="M 0.0 52.916664 L 0.0 0.0 L 0.0 0.0 Q 26.458332 0.0 26.458332 0.0 L 26.458332 26.458332 L 26.458332 26.458332 Q 26.458332 26.458332 52.916664 52.916664 L 52.916664 52.916664 L 52.916664 52.916664 Q 52.916664 52.916664 79.37499 79.37499 L 79.37499 79.37499 L 79.37499 79.37499 L 79.37499 79.37499 L 105.83333 105.83333 L 105.83333 105.83333 L 132.29166 105.83333 L 185.20833 105.83333 L 185.20833 132.29166 L 185.20833 132.29166 L 211.66666 132.29166 L 211.66666 158.74998 L 238.12498 158.74998 L 291.04166 158.74998 L 291.04166 132.29166 L 317.49997 132.29166 L 529.1666 476.24997 Q 767.2916 793.74994 767.2916 846.6666 Q 767.2916 873.12494 793.74994 873.12494 Q 820.2083 873.12494 873.12494 952.49994 Q 899.5833 1005.4166 1084.7916 1322.9166 Q 1243.5416 1640.4166 1269.9999 1666.8749 L 1269.9999 1693.3333 L 1269.9999 1772.7083 Q 1269.9999 1852.0833 1269.9999 1825.6249 Q 1243.5416 1825.6249 1243.5416 1852.0833 L 1243.5416 1904.9999 L 1296.4583 1957.9165 Q 1296.4583 2010.8333 1322.9166 2063.75 L 1349.3749 2090.2083 L 1349.3749 2090.2083 L 1349.3749 2116.6665 L 1349.3749 2116.6665 L 1349.3749 2116.6665 L 1375.8333 2143.125 L 1402.2916 2169.5833 L 1402.2916 2169.5833 L 1402.2916 2196.0415 L 1402.2916 2196.0415 L 1402.2916 2222.5 L 1349.3749 2222.5 L 1322.9166 2222.5 L 1296.4583 2196.0415 L 1269.9999 2169.5833 L 1269.9999 2169.5833 L 1243.5416 2169.5833 L 1243.5416 2169.5833 L 1243.5416 2169.5833 L 1243.5416 2143.125 L 1243.5416 2143.125 L 1217.0833 2143.125 L 1217.0833 2116.6665 L 1217.0833 2116.6665 L 1190.6249 2116.6665 L 1190.6249 2116.6665 L 1190.6249 2116.6665 L 1190.6249 2090.2083 L 1190.6249 2090.2083 L 1164.1666 2063.75 Q 1137.7083 2037.2915 1111.25 1957.9165 L 1084.7916 1904.9999 L 1084.7916 1904.9999 Q 1084.7916 1878.5416 1058.3333 1878.5416 L 1058.3333 1878.5416 L 1058.3333 1852.0833 Q 1031.875 1852.0833 1031.875 1852.0833 L 1031.875 1852.0833 L 1031.875 1852.0833 Q 1031.875 1825.6249 1005.4166 1825.6249 L 1005.4166 1825.6249 L 978.95825 1825.6249 Q 978.95825 1799.1666 926.0416 1746.2499 L 873.12494 1693.3333 L 873.12494 1693.3333 L 873.12494 1693.3333 L 873.12494 1666.8749 L 873.12494 1666.8749 L 846.6666 1640.4166 L 820.2083 1613.9583 L 820.2083 1587.4999 L 820.2083 1561.0416 L 793.74994 1561.0416 L 767.2916 1561.0416 L 767.2916 1587.4999 L 767.2916 1640.4166 L 793.74994 1640.4166 L 793.74994 1640.4166 L 793.74994 1693.3333 Q 820.2083 1719.7916 793.74994 1719.7916 L 793.74994 1746.2499 L 793.74994 1746.2499 L 820.2083 1746.2499 L 820.2083 1799.1666 L 820.2083 1852.0833 L 820.2083 1852.0833 L 820.2083 1852.0833 L 793.74994 1825.6249 L 767.2916 1799.1666 L 767.2916 1746.2499 L 767.2916 1719.7916 L 740.8333 1693.3333 L 714.37494 1666.8749 L 714.37494 1666.8749 L 714.37494 1640.4166 L 714.37494 1640.4166 Q 714.37494 1640.4166 502.7083 1269.9999 L 317.49997 926.0416 L 317.49997 899.5833 Q 291.04166 899.5833 291.04166 899.5833 L 291.04166 899.5833 L 291.04166 846.6666 L 291.04166 820.2083 L 264.5833 793.74994 L 238.12498 740.8333 L 238.12498 714.37494 Q 238.12498 687.9166 185.20833 634.99994 L 158.74998 582.0833 L 158.74998 555.625 L 185.20833 529.1666 L 185.20833 529.1666 L 185.20833 502.7083 L 158.74998 423.3333 L 132.29166 343.9583 L 132.29166 291.04166 Q 132.29166 238.12498 79.37499 185.20833 Q 52.916664 132.29166 26.458332 132.29166 Q 0.0 132.29166 0.0 52.916664 z" svg:height="22.224998mm" draw:style-name="style-156" svg:viewBox="0.0 0.0 1402.2916 2222.5" svg:width="14.022916mm" svg:x="169.06874mm" svg:y="153.45833mm"/>
          <draw:path svg:d="M 5662.083 0.0 L 5688.5415 0.0 L 5688.5415 0.0 Q 5688.5415 26.458332 5714.9995 26.458332 L 5714.9995 26.458332 L 5714.9995 185.20833 L 5714.9995 370.41666 L 5714.9995 423.3333 Q 5714.9995 476.24997 5688.5415 476.24997 Q 5662.083 476.24997 5662.083 449.79166 Q 5662.083 423.3333 5635.6245 423.3333 Q 5609.1665 423.3333 5609.1665 449.79166 Q 5609.1665 502.7083 5503.333 476.24997 Q 5423.958 449.79166 5397.4995 449.79166 L 5397.4995 423.3333 L 5344.583 423.3333 L 5318.1245 423.3333 L 5318.1245 423.3333 Q 5318.1245 396.87497 5291.6665 396.87497 Q 5238.7495 396.87497 5132.9165 449.79166 Q 5027.083 502.7083 4709.583 687.9166 Q 4418.5415 873.12494 4180.4165 952.49994 L 3915.833 1031.875 L 3889.3748 1058.3333 L 3862.9165 1084.7916 L 3862.9165 1084.7916 L 3862.9165 1084.7916 L 3836.4583 1084.7916 Q 3809.9998 1084.7916 3571.8748 1190.6249 L 3333.7498 1296.4583 L 3333.7498 1296.4583 L 3333.7498 1296.4583 L 3307.2915 1296.4583 L 3307.2915 1296.4583 L 3280.8333 1322.9166 L 3254.3748 1349.3749 L 3227.9165 1349.3749 L 3201.4583 1349.3749 L 3201.4583 1375.8333 L 3201.4583 1375.8333 L 2963.3333 1481.6666 Q 2725.2083 1587.4999 2698.7498 1640.4166 Q 2645.8333 1666.8749 2434.1665 1825.6249 Q 2196.0415 1984.3749 1984.3749 2143.125 Q 1772.7083 2354.7915 1772.7083 2354.7915 L 1746.2499 2354.7915 L 1746.2499 2354.7915 L 1746.2499 2354.7915 L 1746.2499 2381.2498 L 1746.2499 2381.2498 L 1719.7916 2381.2498 L 1719.7916 2407.7083 L 1719.7916 2407.7083 L 1693.3333 2407.7083 L 1693.3333 2407.7083 L 1693.3333 2407.7083 L 1693.3333 2434.1665 L 1693.3333 2434.1665 L 1666.8749 2460.6248 L 1640.4166 2487.0833 L 1640.4166 2513.5415 L 1640.4166 2539.9998 L 1534.5833 2539.9998 Q 1455.2083 2566.4583 740.8333 2539.9998 L 0.0 2513.5415 L 0.0 2513.5415 L 0.0 2487.0833 L 0.0 2460.6248 L 0.0 2407.7083 L 0.0 2354.7915 Q 0.0 2275.4165 52.916664 2169.5833 L 79.37499 2063.75 L 79.37499 2063.75 Q 105.83333 2063.75 158.74998 1984.3749 Q 238.12498 1931.4583 238.12498 1904.9999 Q 264.5833 1878.5416 317.49997 1825.6249 Q 370.41666 1799.1666 370.41666 1772.7083 Q 370.41666 1746.2499 502.7083 1587.4999 L 634.99994 1428.7499 L 1375.8333 1190.6249 Q 2116.6665 926.0416 2672.2915 767.2916 Q 3227.9165 608.5416 3333.7498 502.7083 Q 3466.0415 449.79166 3598.3333 423.3333 Q 3757.0833 396.87497 3783.5415 396.87497 L 3809.9998 396.87497 L 3809.9998 396.87497 Q 3836.4583 396.87497 3836.4583 370.41666 L 3836.4583 370.41666 L 4048.1248 343.9583 Q 4259.7915 343.9583 4339.1665 317.49997 Q 4445.0 317.49997 4445.0 291.04166 Q 4445.0 264.5833 4550.833 264.5833 Q 4683.1245 238.12498 4736.0415 238.12498 L 4788.958 238.12498 L 4815.4165 238.12498 L 4841.8745 238.12498 L 4894.7915 238.12498 L 4947.708 238.12498 L 4947.708 211.66666 L 4921.2495 211.66666 L 4921.2495 185.20833 L 4921.2495 158.74998 L 4894.7915 158.74998 L 4868.333 132.29166 L 4868.333 132.29166 L 4868.333 132.29166 L 5027.083 132.29166 Q 5212.2915 132.29166 5371.0415 79.37499 Q 5556.2495 52.916664 5556.2495 26.458332 Q 5556.2495 0.0 5609.1665 0.0 Q 5662.083 -26.458332 5662.083 0.0 z" svg:height="25.399998mm" draw:style-name="style-157" svg:viewBox="0.0 0.0 5714.9995 2539.9998" svg:width="57.149998mm" svg:x="83.07916mm" svg:y="252.1479mm"/>
          <draw:path svg:d="M 343.9583 0.0 L 370.41666 0.0 L 370.41666 0.0 Q 370.41666 26.458332 396.87497 26.458332 L 396.87497 26.458332 L 317.49997 79.37499 Q 238.12498 105.83333 211.66666 343.9583 Q 158.74998 555.625 132.29166 582.0833 L 105.83333 582.0833 L 105.83333 555.625 Q 79.37499 529.1666 79.37499 502.7083 Q 79.37499 449.79166 52.916664 476.24997 L 26.458332 502.7083 L 26.458332 502.7083 L 26.458332 502.7083 L 0.0 423.3333 L 0.0 343.9583 L 0.0 238.12498 Q 26.458332 132.29166 26.458332 79.37499 L 26.458332 26.458332 L 26.458332 26.458332 Q 26.458332 26.458332 52.916664 79.37499 L 52.916664 105.83333 L 79.37499 105.83333 L 105.83333 79.37499 L 132.29166 79.37499 Q 158.74998 26.458332 238.12498 26.458332 Q 343.9583 -26.458332 343.9583 0.0 z" svg:height="5.820833mm" draw:style-name="style-158" svg:viewBox="0.0 0.0 396.87497 582.0833" svg:width="3.9687498mm" svg:x="160.0729mm" svg:y="219.33957mm"/>
          <draw:path svg:d="M 1005.4166 0.0 L 1561.0416 0.0 L 1587.4999 26.458332 Q 1613.9583 26.458332 1587.4999 79.37499 Q 1561.0416 158.74998 1534.5833 158.74998 Q 1508.1249 158.74998 1375.8333 317.49997 Q 1269.9999 476.24997 1217.0833 555.625 Q 1164.1666 608.5416 1137.7083 634.99994 L 1111.25 661.4583 L 1111.25 714.37494 L 1111.25 740.8333 L 1084.7916 740.8333 L 1058.3333 740.8333 L 1058.3333 714.37494 Q 1058.3333 687.9166 1058.3333 661.4583 Q 1058.3333 634.99994 1005.4166 582.0833 Q 926.0416 555.625 714.37494 529.1666 Q 502.7083 502.7083 529.1666 582.0833 Q 529.1666 634.99994 476.24997 661.4583 Q 423.3333 661.4583 370.41666 740.8333 Q 291.04166 820.2083 264.5833 873.12494 L 211.66666 926.0416 L 238.12498 926.0416 L 238.12498 926.0416 L 238.12498 952.49994 L 211.66666 952.49994 L 211.66666 952.49994 L 211.66666 978.95825 L 211.66666 978.95825 L 211.66666 978.95825 L 185.20833 978.95825 L 185.20833 978.95825 L 185.20833 1005.4166 L 158.74998 1005.4166 L 158.74998 1005.4166 L 158.74998 1031.875 L 105.83333 1031.875 L 52.916664 1031.875 L 52.916664 1005.4166 L 52.916664 1005.4166 L 26.458332 978.95825 L 0.0 952.49994 L 0.0 952.49994 L 0.0 952.49994 L 0.0 661.4583 Q 0.0 370.41666 105.83333 291.04166 Q 185.20833 238.12498 211.66666 132.29166 Q 264.5833 52.916664 370.41666 26.458332 Q 449.79166 26.458332 1005.4166 0.0 z" svg:height="10.318749mm" draw:style-name="style-159" svg:viewBox="0.0 0.0 1587.4999 1031.875" svg:width="15.874999mm" svg:x="35.454166mm" svg:y="69.056244mm"/>
          <draw:path svg:d="M 79.37499 0.0 L 105.83333 0.0 L 105.83333 1111.25 Q 105.83333 2248.9583 105.83333 2275.4165 Q 105.83333 2275.4165 105.83333 2328.3333 L 105.83333 2354.7915 L 79.37499 2434.1665 L 52.916664 2487.0833 L 52.916664 2487.0833 L 52.916664 2487.0833 L 52.916664 2513.5415 L 52.916664 2513.5415 L 26.458332 2460.6248 L 0.0 2407.7083 L 0.0 2381.2498 L 0.0 2328.3333 L 0.0 1719.7916 Q 0.0 1111.25 26.458332 634.99994 L 26.458332 158.74998 L 26.458332 158.74998 Q 52.916664 158.74998 52.916664 79.37499 Q 52.916664 0.0 79.37499 0.0 z" svg:height="25.135416mm" draw:style-name="style-160" svg:viewBox="0.0 0.0 105.83333 2513.5415" svg:width="1.0583333mm" svg:x="4.233333mm" svg:y="43.92083mm"/>
          <draw:path svg:d="M 158.74998 0.0 L 185.20833 0.0 L 185.20833 26.458332 L 185.20833 79.37499 L 317.49997 79.37499 Q 449.79166 79.37499 502.7083 79.37499 Q 555.625 79.37499 555.625 79.37499 Q 582.0833 79.37499 608.5416 105.83333 L 608.5416 105.83333 L 608.5416 105.83333 Q 608.5416 132.29166 608.5416 132.29166 L 634.99994 132.29166 L 634.99994 185.20833 Q 661.4583 211.66666 661.4583 238.12498 L 661.4583 264.5833 L 687.9166 264.5833 L 687.9166 291.04166 L 714.37494 291.04166 L 740.8333 291.04166 L 740.8333 317.49997 L 767.2916 317.49997 L 767.2916 317.49997 L 767.2916 343.9583 L 767.2916 343.9583 L 767.2916 343.9583 L 740.8333 343.9583 L 740.8333 343.9583 L 714.37494 343.9583 L 687.9166 343.9583 L 687.9166 343.9583 Q 661.4583 343.9583 661.4583 317.49997 L 608.5416 291.04166 L 608.5416 264.5833 L 608.5416 238.12498 L 608.5416 291.04166 L 608.5416 370.41666 L 634.99994 449.79166 Q 661.4583 555.625 661.4583 714.37494 Q 661.4583 899.5833 661.4583 926.0416 Q 661.4583 926.0416 634.99994 926.0416 L 634.99994 952.49994 L 449.79166 1031.875 Q 291.04166 1137.7083 264.5833 1137.7083 Q 238.12498 1137.7083 238.12498 1164.1666 L 238.12498 1190.6249 L 185.20833 1190.6249 L 105.83333 1190.6249 L 105.83333 1164.1666 L 79.37499 1137.7083 L 79.37499 1111.25 L 79.37499 1084.7916 L 52.916664 978.95825 Q 26.458332 899.5833 26.458332 899.5833 L 26.458332 899.5833 L 26.458332 714.37494 L 26.458332 555.625 L 26.458332 555.625 Q 26.458332 529.1666 0.0 529.1666 L 0.0 529.1666 L 0.0 502.7083 L 0.0 476.24997 L 0.0 476.24997 Q 26.458332 476.24997 26.458332 423.3333 L 26.458332 370.41666 L 26.458332 343.9583 Q 26.458332 291.04166 79.37499 185.20833 L 105.83333 52.916664 L 132.29166 52.916664 Q 132.29166 26.458332 132.29166 26.458332 L 132.29166 26.458332 L 132.29166 26.458332 Q 158.74998 26.458332 158.74998 0.0 z M 211.66666 132.29166 Q 238.12498 132.29166 238.12498 132.29166 Q 238.12498 132.29166 238.12498 132.29166 Q 211.66666 132.29166 211.66666 132.29166 z" svg:height="11.906249mm" draw:style-name="style-161" svg:viewBox="0.0 0.0 767.2916 1190.6249" svg:width="7.6729164mm" svg:x="139.96457mm" svg:y="246.85623mm"/>
          <draw:path svg:d="M 555.625 105.83333 L 687.9166 132.29166 L 608.5416 211.66666 Q 529.1666 317.49997 502.7083 317.49997 Q 502.7083 343.9583 502.7083 370.41666 L 502.7083 370.41666 L 449.79166 370.41666 L 396.87497 370.41666 L 343.9583 370.41666 L 291.04166 370.41666 L 291.04166 370.41666 L 291.04166 370.41666 L 264.5833 264.5833 L 238.12498 132.29166 L 238.12498 158.74998 L 238.12498 185.20833 L 158.74998 211.66666 Q 105.83333 264.5833 79.37499 264.5833 L 52.916664 264.5833 L 26.458332 264.5833 L 0.0 264.5833 L 0.0 264.5833 L 0.0 264.5833 L 26.458332 264.5833 Q 26.458332 264.5833 79.37499 211.66666 Q 132.29166 158.74998 185.20833 132.29166 Q 264.5833 105.83333 291.04166 52.916664 Q 343.9583 0.0 370.41666 0.0 Q 396.87497 0.0 423.3333 52.916664 Q 449.79166 105.83333 555.625 105.83333 z" svg:height="3.7041664mm" draw:style-name="style-162" svg:viewBox="0.0 0.0 687.9166 370.41666" svg:width="6.879166mm" svg:x="52.65208mm" svg:y="303.2125mm"/>
          <draw:path svg:d="M 1217.0833 0.0 L 1217.0833 52.916664 L 1164.1666 343.9583 Q 1111.25 608.5416 1058.3333 687.9166 Q 1005.4166 767.2916 926.0416 1005.4166 Q 820.2083 1243.5416 846.6666 1322.9166 Q 846.6666 1428.7499 873.12494 1508.1249 L 873.12494 1587.4999 L 820.2083 1587.4999 Q 793.74994 1587.4999 767.2916 1640.4166 Q 740.8333 1693.3333 740.8333 1719.7916 L 740.8333 1746.2499 L 714.37494 1746.2499 L 687.9166 1719.7916 L 661.4583 1719.7916 L 634.99994 1719.7916 L 582.0833 1746.2499 L 529.1666 1746.2499 L 529.1666 1719.7916 L 529.1666 1693.3333 L 529.1666 1666.8749 Q 529.1666 1640.4166 529.1666 1613.9583 Q 529.1666 1587.4999 502.7083 1587.4999 Q 476.24997 1561.0416 476.24997 1534.5833 Q 449.79166 1481.6666 476.24997 1481.6666 Q 502.7083 1481.6666 502.7083 1455.2083 L 502.7083 1402.2916 L 529.1666 1402.2916 L 555.625 1402.2916 L 529.1666 1375.8333 L 502.7083 1349.3749 L 502.7083 1349.3749 L 476.24997 1349.3749 L 476.24997 1349.3749 L 476.24997 1349.3749 L 476.24997 1375.8333 L 476.24997 1375.8333 L 449.79166 1402.2916 Q 423.3333 1455.2083 423.3333 1455.2083 Q 423.3333 1455.2083 317.49997 1455.2083 L 185.20833 1428.7499 L 185.20833 1402.2916 Q 211.66666 1402.2916 211.66666 1349.3749 Q 211.66666 1322.9166 158.74998 1349.3749 Q 132.29166 1349.3749 158.74998 1296.4583 Q 158.74998 1243.5416 105.83333 1243.5416 L 79.37499 1243.5416 L 79.37499 1269.9999 L 52.916664 1269.9999 L 52.916664 1269.9999 L 52.916664 1296.4583 L 26.458332 1296.4583 L 0.0 1296.4583 L 0.0 1269.9999 L 0.0 1243.5416 L 26.458332 1243.5416 L 26.458332 1243.5416 L 52.916664 1217.0833 L 79.37499 1190.6249 L 79.37499 1190.6249 L 105.83333 1190.6249 L 105.83333 1190.6249 L 105.83333 1190.6249 L 105.83333 1164.1666 Q 105.83333 1164.1666 158.74998 1137.7083 Q 185.20833 1084.7916 291.04166 1031.875 Q 396.87497 978.95825 423.3333 899.5833 Q 476.24997 820.2083 476.24997 661.4583 L 502.7083 502.7083 L 502.7083 502.7083 L 529.1666 502.7083 L 529.1666 502.7083 L 529.1666 502.7083 L 529.1666 502.7083 L 555.625 502.7083 L 555.625 502.7083 L 582.0833 502.7083 L 582.0833 502.7083 L 582.0833 502.7083 L 582.0833 502.7083 L 608.5416 502.7083 L 608.5416 502.7083 L 634.99994 502.7083 L 634.99994 502.7083 L 634.99994 502.7083 L 634.99994 476.24997 L 634.99994 476.24997 L 634.99994 423.3333 Q 634.99994 370.41666 634.99994 343.9583 Q 634.99994 317.49997 661.4583 317.49997 Q 687.9166 291.04166 740.8333 264.5833 Q 767.2916 211.66666 793.74994 211.66666 Q 820.2083 185.20833 846.6666 158.74998 Q 873.12494 105.83333 1058.3333 26.458332 Q 1217.0833 -52.916664 1217.0833 0.0 z" svg:height="17.4625mm" draw:style-name="style-163" svg:viewBox="0.0 0.0 1217.0833 1746.2499" svg:width="12.170833mm" svg:x="92.604164mm" svg:y="156.36874mm"/>
          <draw:path svg:d="M 529.1666 52.916664 L 529.1666 0.0 L 555.625 0.0 Q 608.5416 0.0 608.5416 26.458332 L 634.99994 26.458332 L 634.99994 26.458332 L 634.99994 52.916664 L 661.4583 52.916664 L 687.9166 52.916664 L 687.9166 79.37499 L 687.9166 79.37499 L 634.99994 317.49997 Q 555.625 582.0833 582.0833 634.99994 L 582.0833 661.4583 L 582.0833 661.4583 Q 582.0833 687.9166 608.5416 687.9166 L 608.5416 687.9166 L 608.5416 714.37494 L 608.5416 740.8333 L 608.5416 767.2916 Q 608.5416 793.74994 608.5416 793.74994 L 608.5416 793.74994 L 608.5416 899.5833 Q 608.5416 978.95825 582.0833 1005.4166 L 555.625 1058.3333 L 555.625 1058.3333 L 555.625 1058.3333 L 476.24997 1058.3333 L 396.87497 1058.3333 L 343.9583 1058.3333 Q 317.49997 1058.3333 291.04166 1005.4166 L 238.12498 978.95825 L 238.12498 952.49994 Q 238.12498 952.49994 185.20833 952.49994 Q 158.74998 926.0416 158.74998 899.5833 Q 132.29166 873.12494 105.83333 846.6666 Q 52.916664 820.2083 26.458332 793.74994 Q 26.458332 740.8333 26.458332 634.99994 L 26.458332 555.625 L 26.458332 502.7083 L 26.458332 449.79166 L 0.0 423.3333 L 0.0 396.87497 L 26.458332 396.87497 L 52.916664 396.87497 L 79.37499 449.79166 Q 79.37499 502.7083 105.83333 476.24997 L 105.83333 423.3333 L 132.29166 423.3333 Q 158.74998 423.3333 158.74998 449.79166 L 158.74998 449.79166 L 238.12498 423.3333 Q 291.04166 423.3333 291.04166 396.87497 Q 291.04166 370.41666 343.9583 370.41666 Q 396.87497 370.41666 423.3333 396.87497 L 449.79166 396.87497 L 449.79166 370.41666 Q 449.79166 317.49997 423.3333 317.49997 Q 423.3333 317.49997 396.87497 211.66666 Q 370.41666 105.83333 449.79166 105.83333 L 502.7083 105.83333 L 502.7083 105.83333 Q 502.7083 105.83333 529.1666 52.916664 z" svg:height="10.583333mm" draw:style-name="style-164" svg:viewBox="0.0 0.0 687.9166 1058.3333" svg:width="6.879166mm" svg:x="117.73958mm" svg:y="77.7875mm"/>
          <draw:path svg:d="M 0.0 26.458332 L 0.0 0.0 L 79.37499 26.458332 Q 158.74998 52.916664 158.74998 79.37499 Q 211.66666 105.83333 185.20833 291.04166 Q 158.74998 449.79166 158.74998 449.79166 L 158.74998 449.79166 L 158.74998 370.41666 Q 158.74998 291.04166 105.83333 291.04166 Q 52.916664 291.04166 26.458332 211.66666 L 0.0 132.29166 L 0.0 132.29166 Q 0.0 132.29166 0.0 132.29166 L 0.0 105.83333 L 0.0 79.37499 Q 0.0 79.37499 0.0 26.458332 z" svg:height="4.497916mm" draw:style-name="style-165" svg:viewBox="0.0 0.0 185.20833 449.79166" svg:width="1.8520832mm" svg:x="152.92915mm" svg:y="114.03541mm"/>
          <draw:path svg:d="M 105.83333 26.458332 L 105.83333 0.0 L 238.12498 0.0 L 343.9583 0.0 L 343.9583 0.0 Q 343.9583 26.458332 343.9583 26.458332 L 343.9583 26.458332 L 370.41666 26.458332 L 370.41666 26.458332 L 423.3333 26.458332 L 476.24997 26.458332 L 476.24997 26.458332 L 502.7083 26.458332 L 529.1666 79.37499 Q 555.625 132.29166 555.625 158.74998 L 582.0833 158.74998 L 582.0833 185.20833 L 582.0833 185.20833 L 555.625 185.20833 Q 529.1666 185.20833 555.625 291.04166 Q 582.0833 396.87497 608.5416 396.87497 L 634.99994 396.87497 L 634.99994 423.3333 L 661.4583 423.3333 L 661.4583 449.79166 L 661.4583 502.7083 L 634.99994 502.7083 L 634.99994 502.7083 L 608.5416 502.7083 L 582.0833 502.7083 L 582.0833 502.7083 L 555.625 502.7083 L 555.625 502.7083 L 555.625 502.7083 L 555.625 476.24997 L 555.625 476.24997 L 529.1666 476.24997 L 529.1666 449.79166 L 529.1666 449.79166 L 502.7083 449.79166 L 502.7083 449.79166 L 502.7083 449.79166 L 502.7083 423.3333 L 502.7083 423.3333 L 476.24997 423.3333 L 476.24997 449.79166 L 449.79166 449.79166 Q 423.3333 449.79166 423.3333 476.24997 L 423.3333 502.7083 L 396.87497 502.7083 Q 370.41666 502.7083 343.9583 476.24997 L 343.9583 449.79166 L 343.9583 449.79166 Q 343.9583 449.79166 370.41666 396.87497 Q 370.41666 370.41666 291.04166 343.9583 L 211.66666 291.04166 L 211.66666 291.04166 L 185.20833 291.04166 L 185.20833 291.04166 L 185.20833 291.04166 L 158.74998 264.5833 L 132.29166 238.12498 L 105.83333 238.12498 L 79.37499 238.12498 L 79.37499 211.66666 L 79.37499 211.66666 L 52.916664 211.66666 L 52.916664 211.66666 L 52.916664 211.66666 L 52.916664 185.20833 L 52.916664 185.20833 L 79.37499 185.20833 L 79.37499 185.20833 L 79.37499 185.20833 L 26.458332 158.74998 L 0.0 132.29166 L 0.0 132.29166 Q -26.458332 132.29166 52.916664 105.83333 Q 105.83333 79.37499 105.83333 26.458332 z" svg:height="5.027083mm" draw:style-name="style-166" svg:viewBox="0.0 0.0 661.4583 502.7083" svg:width="6.614583mm" svg:x="153.19374mm" svg:y="138.37708mm"/>
          <draw:path svg:d="M 502.7083 26.458332 L 555.625 0.0 L 555.625 0.0 L 555.625 26.458332 L 582.0833 26.458332 L 634.99994 26.458332 L 634.99994 26.458332 L 661.4583 26.458332 L 661.4583 26.458332 L 661.4583 26.458332 L 687.9166 26.458332 Q 740.8333 52.916664 740.8333 105.83333 Q 767.2916 158.74998 740.8333 185.20833 Q 740.8333 185.20833 793.74994 185.20833 Q 846.6666 185.20833 846.6666 132.29166 Q 846.6666 105.83333 873.12494 132.29166 Q 899.5833 132.29166 899.5833 185.20833 L 899.5833 211.66666 L 899.5833 211.66666 L 899.5833 238.12498 L 899.5833 238.12498 L 899.5833 238.12498 L 846.6666 317.49997 Q 793.74994 396.87497 793.74994 423.3333 L 793.74994 423.3333 L 767.2916 396.87497 L 740.8333 370.41666 L 740.8333 370.41666 L 740.8333 396.87497 L 740.8333 396.87497 L 740.8333 396.87497 L 714.37494 396.87497 L 714.37494 396.87497 L 714.37494 423.3333 L 740.8333 423.3333 L 740.8333 423.3333 L 740.8333 449.79166 L 767.2916 449.79166 L 793.74994 449.79166 L 793.74994 502.7083 L 793.74994 529.1666 L 820.2083 502.7083 L 846.6666 476.24997 L 846.6666 476.24997 L 846.6666 476.24997 L 820.2083 529.1666 Q 793.74994 608.5416 767.2916 582.0833 Q 740.8333 582.0833 687.9166 661.4583 Q 634.99994 714.37494 608.5416 740.8333 Q 582.0833 767.2916 582.0833 873.12494 Q 582.0833 1005.4166 476.24997 1296.4583 Q 343.9583 1561.0416 317.49997 1587.4999 L 317.49997 1587.4999 L 317.49997 1534.5833 Q 317.49997 1481.6666 291.04166 1481.6666 Q 264.5833 1508.1249 211.66666 1561.0416 L 158.74998 1640.4166 L 158.74998 1640.4166 L 158.74998 1666.8749 L 158.74998 1666.8749 L 158.74998 1666.8749 L 132.29166 1666.8749 L 132.29166 1666.8749 L 105.83333 1693.3333 L 79.37499 1693.3333 L 79.37499 1666.8749 L 105.83333 1640.4166 L 105.83333 1613.9583 L 105.83333 1587.4999 L 79.37499 1587.4999 L 79.37499 1613.9583 L 52.916664 1613.9583 L 26.458332 1613.9583 L 26.458332 1561.0416 Q 0.0 1508.1249 0.0 1402.2916 L 0.0 1322.9166 L 0.0 1322.9166 Q 26.458332 1296.4583 26.458332 1190.6249 Q 0.0 1084.7916 79.37499 899.5833 Q 158.74998 714.37494 158.74998 740.8333 Q 185.20833 767.2916 211.66666 767.2916 Q 238.12498 767.2916 238.12498 634.99994 Q 211.66666 502.7083 264.5833 423.3333 L 291.04166 343.9583 L 317.49997 343.9583 Q 317.49997 343.9583 317.49997 317.49997 L 317.49997 317.49997 L 317.49997 317.49997 Q 343.9583 291.04166 396.87497 264.5833 Q 449.79166 238.12498 449.79166 185.20833 Q 476.24997 158.74998 449.79166 132.29166 L 423.3333 105.83333 L 423.3333 79.37499 Q 423.3333 79.37499 502.7083 26.458332 z" svg:height="16.933332mm" draw:style-name="style-167" svg:viewBox="0.0 0.0 899.5833 1693.3333" svg:width="8.995832mm" svg:x="74.612495mm" svg:y="148.43124mm"/>
          <draw:path svg:d="M 317.49997 26.458332 L 291.04166 0.0 L 317.49997 0.0 Q 343.9583 26.458332 370.41666 26.458332 L 370.41666 26.458332 L 370.41666 52.916664 Q 396.87497 79.37499 423.3333 79.37499 L 449.79166 79.37499 L 476.24997 158.74998 Q 476.24997 238.12498 423.3333 317.49997 Q 370.41666 370.41666 449.79166 396.87497 Q 502.7083 423.3333 502.7083 449.79166 Q 502.7083 502.7083 555.625 529.1666 Q 582.0833 555.625 634.99994 608.5416 Q 687.9166 661.4583 687.9166 661.4583 L 687.9166 661.4583 L 714.37494 714.37494 Q 740.8333 767.2916 767.2916 767.2916 Q 793.74994 767.2916 740.8333 793.74994 L 687.9166 820.2083 L 582.0833 820.2083 Q 502.7083 820.2083 396.87497 767.2916 Q 291.04166 767.2916 158.74998 740.8333 L 52.916664 714.37494 L 26.458332 740.8333 L 0.0 740.8333 L 0.0 740.8333 L 0.0 714.37494 L 0.0 714.37494 L 0.0 714.37494 L 26.458332 661.4583 L 26.458332 634.99994 L 185.20833 634.99994 L 343.9583 608.5416 L 343.9583 608.5416 L 317.49997 608.5416 L 317.49997 608.5416 L 317.49997 608.5416 L 317.49997 582.0833 L 317.49997 582.0833 L 317.49997 555.625 L 317.49997 529.1666 L 317.49997 502.7083 L 317.49997 502.7083 L 291.04166 502.7083 L 291.04166 502.7083 L 291.04166 476.24997 L 264.5833 476.24997 L 264.5833 476.24997 L 264.5833 449.79166 L 264.5833 449.79166 L 264.5833 449.79166 L 238.12498 449.79166 L 238.12498 449.79166 L 238.12498 423.3333 Q 211.66666 423.3333 185.20833 396.87497 L 132.29166 343.9583 L 105.83333 343.9583 L 79.37499 343.9583 L 79.37499 317.49997 L 79.37499 291.04166 L 105.83333 291.04166 L 158.74998 291.04166 L 211.66666 291.04166 Q 238.12498 291.04166 291.04166 291.04166 L 343.9583 291.04166 L 343.9583 291.04166 L 370.41666 291.04166 L 370.41666 238.12498 L 370.41666 211.66666 L 343.9583 211.66666 Q 343.9583 185.20833 291.04166 158.74998 Q 264.5833 132.29166 264.5833 105.83333 Q 264.5833 79.37499 291.04166 52.916664 Q 317.49997 26.458332 317.49997 26.458332 z M 396.87497 238.12498 Q 396.87497 238.12498 396.87497 211.66666 Q 423.3333 211.66666 423.3333 238.12498 Q 423.3333 238.12498 396.87497 238.12498 z" svg:height="8.202083mm" draw:style-name="style-168" svg:viewBox="0.0 0.0 767.2916 820.2083" svg:width="7.6729164mm" svg:x="152.92915mm" svg:y="142.61041mm"/>
          <draw:path svg:d="M 52.916664 26.458332 L 52.916664 79.37499 L 79.37499 79.37499 Q 79.37499 79.37499 105.83333 105.83333 L 105.83333 105.83333 L 105.83333 105.83333 Q 105.83333 132.29166 105.83333 132.29166 L 132.29166 132.29166 L 132.29166 132.29166 Q 132.29166 132.29166 158.74998 158.74998 L 158.74998 158.74998 L 158.74998 185.20833 Q 158.74998 211.66666 211.66666 238.12498 Q 264.5833 238.12498 291.04166 264.5833 Q 317.49997 291.04166 370.41666 291.04166 Q 423.3333 291.04166 423.3333 317.49997 Q 449.79166 343.9583 502.7083 370.41666 L 555.625 370.41666 L 555.625 502.7083 Q 529.1666 634.99994 529.1666 661.4583 L 529.1666 687.9166 L 476.24997 687.9166 L 449.79166 687.9166 L 449.79166 714.37494 L 423.3333 740.8333 L 423.3333 767.2916 L 423.3333 793.74994 L 370.41666 793.74994 L 343.9583 767.2916 L 317.49997 767.2916 L 264.5833 767.2916 L 264.5833 740.8333 L 264.5833 714.37494 L 238.12498 661.4583 Q 211.66666 582.0833 211.66666 502.7083 Q 185.20833 396.87497 105.83333 238.12498 L 0.0 52.916664 L 0.0 26.458332 Q 0.0 0.0 26.458332 0.0 Q 52.916664 0.0 52.916664 26.458332 z" svg:height="7.9374995mm" draw:style-name="style-169" svg:viewBox="0.0 0.0 555.625 793.74994" svg:width="5.5562496mm" svg:x="82.02083mm" svg:y="199.7604mm"/>
          <draw:path svg:d="M 793.74994 132.29166 L 820.2083 158.74998 L 820.2083 158.74998 L 846.6666 158.74998 L 846.6666 158.74998 L 846.6666 158.74998 L 846.6666 185.20833 L 846.6666 185.20833 L 873.12494 185.20833 L 873.12494 211.66666 L 873.12494 211.66666 L 899.5833 211.66666 L 899.5833 211.66666 L 899.5833 211.66666 L 846.6666 264.5833 Q 820.2083 264.5833 846.6666 291.04166 L 873.12494 291.04166 L 873.12494 317.49997 Q 873.12494 343.9583 846.6666 343.9583 L 820.2083 370.41666 L 820.2083 370.41666 L 793.74994 370.41666 L 793.74994 423.3333 L 793.74994 502.7083 L 767.2916 502.7083 L 740.8333 529.1666 L 793.74994 555.625 Q 846.6666 582.0833 926.0416 661.4583 Q 1005.4166 740.8333 1005.4166 767.2916 L 1005.4166 767.2916 L 1031.875 767.2916 L 1031.875 793.74994 L 1058.3333 793.74994 L 1084.7916 793.74994 L 1111.25 820.2083 L 1137.7083 846.6666 L 1137.7083 846.6666 L 1137.7083 846.6666 L 1137.7083 873.12494 L 1137.7083 899.5833 L 1111.25 899.5833 L 1084.7916 899.5833 L 1084.7916 873.12494 L 1084.7916 846.6666 L 1058.3333 846.6666 L 1031.875 846.6666 L 1005.4166 846.6666 L 978.95825 846.6666 L 978.95825 846.6666 L 952.49994 846.6666 L 952.49994 846.6666 L 952.49994 846.6666 L 899.5833 820.2083 Q 846.6666 793.74994 529.1666 661.4583 Q 238.12498 529.1666 238.12498 449.79166 Q 264.5833 370.41666 158.74998 317.49997 L 52.916664 238.12498 L 52.916664 211.66666 L 52.916664 211.66666 L 26.458332 211.66666 L 26.458332 211.66666 L 26.458332 158.74998 L 0.0 132.29166 L 0.0 105.83333 L 0.0 79.37499 L 26.458332 79.37499 L 26.458332 105.83333 L 26.458332 105.83333 L 52.916664 105.83333 L 52.916664 79.37499 L 52.916664 52.916664 L 105.83333 52.916664 L 132.29166 52.916664 L 105.83333 79.37499 L 79.37499 105.83333 L 158.74998 79.37499 Q 238.12498 79.37499 238.12498 52.916664 Q 238.12498 0.0 423.3333 0.0 Q 582.0833 26.458332 582.0833 52.916664 Q 582.0833 79.37499 687.9166 105.83333 Q 767.2916 105.83333 793.74994 132.29166 z" svg:height="8.995832mm" draw:style-name="style-170" svg:viewBox="0.0 0.0 1137.7083 899.5833" svg:width="11.377083mm" svg:x="71.96666mm" svg:y="236.00832mm"/>
          <draw:path svg:d="M 317.49997 52.916664 L 343.9583 52.916664 L 370.41666 132.29166 Q 370.41666 185.20833 396.87497 238.12498 L 423.3333 291.04166 L 423.3333 343.9583 Q 423.3333 396.87497 449.79166 396.87497 L 449.79166 396.87497 L 449.79166 396.87497 Q 449.79166 396.87497 476.24997 423.3333 L 502.7083 423.3333 L 502.7083 476.24997 Q 502.7083 502.7083 476.24997 529.1666 L 476.24997 529.1666 L 476.24997 529.1666 Q 476.24997 529.1666 449.79166 555.625 Q 449.79166 582.0833 396.87497 555.625 Q 343.9583 502.7083 238.12498 502.7083 Q 132.29166 449.79166 132.29166 502.7083 Q 105.83333 529.1666 79.37499 608.5416 L 52.916664 661.4583 L 26.458332 714.37494 L 0.0 740.8333 L 0.0 740.8333 L 0.0 740.8333 L 0.0 608.5416 L 0.0 502.7083 L 26.458332 343.9583 Q 52.916664 185.20833 79.37499 79.37499 L 105.83333 0.0 L 185.20833 0.0 Q 264.5833 0.0 264.5833 26.458332 Q 291.04166 79.37499 317.49997 52.916664 z" svg:height="7.408333mm" draw:style-name="style-171" svg:viewBox="0.0 0.0 502.7083 740.8333" svg:width="5.027083mm" svg:x="138.64166mm" svg:y="211.40207mm"/>
          <draw:path svg:d="M 476.24997 52.916664 L 529.1666 52.916664 L 529.1666 52.916664 L 529.1666 52.916664 L 529.1666 79.37499 Q 529.1666 105.83333 582.0833 132.29166 L 661.4583 158.74998 L 634.99994 158.74998 L 608.5416 158.74998 L 608.5416 185.20833 L 582.0833 185.20833 L 582.0833 185.20833 L 582.0833 211.66666 L 582.0833 211.66666 L 582.0833 211.66666 L 555.625 211.66666 L 555.625 211.66666 L 502.7083 238.12498 Q 449.79166 264.5833 370.41666 264.5833 Q 317.49997 291.04166 238.12498 317.49997 L 158.74998 370.41666 L 158.74998 370.41666 Q 158.74998 370.41666 132.29166 370.41666 Q 132.29166 370.41666 52.916664 396.87497 L 0.0 396.87497 L 0.0 396.87497 Q 26.458332 370.41666 26.458332 370.41666 L 26.458332 370.41666 L 26.458332 343.9583 Q 52.916664 317.49997 52.916664 264.5833 Q 105.83333 211.66666 132.29166 185.20833 L 185.20833 158.74998 L 185.20833 132.29166 L 211.66666 132.29166 L 211.66666 132.29166 L 211.66666 105.83333 L 211.66666 105.83333 L 211.66666 105.83333 L 238.12498 105.83333 L 238.12498 105.83333 L 158.74998 79.37499 Q 105.83333 52.916664 79.37499 52.916664 L 52.916664 52.916664 L 52.916664 52.916664 L 52.916664 52.916664 L 238.12498 0.0 Q 423.3333 -52.916664 423.3333 52.916664 Q 423.3333 132.29166 423.3333 105.83333 Q 449.79166 52.916664 476.24997 52.916664 z" svg:height="3.9687498mm" draw:style-name="style-172" svg:viewBox="0.0 0.0 661.4583 396.87497" svg:width="6.614583mm" svg:x="123.29583mm" svg:y="138.11249mm"/>
          <draw:path svg:d="M 105.83333 211.66666 L 105.83333 0.0 L 211.66666 3386.6665 Q 317.49997 6799.7915 343.9583 6905.6245 Q 370.41666 7037.9165 370.41666 7037.9165 L 396.87497 7037.9165 L 396.87497 11377.083 L 396.87497 15742.707 L 396.87497 15742.707 L 370.41666 15742.707 L 370.41666 15795.624 L 370.41666 15848.541 L 343.9583 15742.707 L 343.9583 15636.874 L 317.49997 15636.874 L 291.04166 15636.874 L 291.04166 15663.332 Q 264.5833 15689.791 264.5833 15557.499 Q 264.5833 15398.749 211.66666 15292.916 L 158.74998 15213.541 L 158.74998 15187.083 Q 158.74998 15187.083 158.74998 13758.333 Q 158.74998 12329.583 52.916664 9366.249 Q 0.0 6429.3745 0.0 6244.1665 Q 0.0 6085.4165 26.458332 3254.3748 Q 52.916664 423.3333 79.37499 423.3333 Q 105.83333 423.3333 105.83333 211.66666 z" svg:height="158.48541mm" draw:style-name="style-173" svg:viewBox="0.0 0.0 396.87497 15848.541" svg:width="3.9687498mm" svg:x="216.42915mm" svg:y="91.54583mm"/>
          <draw:path svg:d="M 132.29166 0.0 L 264.5833 0.0 L 370.41666 52.916664 Q 502.7083 105.83333 555.625 105.83333 L 608.5416 105.83333 L 608.5416 132.29166 L 608.5416 132.29166 L 634.99994 158.74998 Q 661.4583 158.74998 634.99994 238.12498 Q 582.0833 291.04166 502.7083 291.04166 L 423.3333 317.49997 L 423.3333 317.49997 L 423.3333 317.49997 L 396.87497 317.49997 Q 370.41666 317.49997 264.5833 343.9583 L 132.29166 370.41666 L 132.29166 343.9583 L 105.83333 343.9583 L 105.83333 317.49997 L 105.83333 291.04166 L 79.37499 291.04166 L 52.916664 264.5833 L 52.916664 264.5833 L 52.916664 264.5833 L 26.458332 211.66666 L 0.0 158.74998 L 0.0 52.916664 Q 0.0 -26.458332 132.29166 0.0 z" svg:height="3.7041664mm" draw:style-name="style-174" svg:viewBox="0.0 0.0 634.99994 370.41666" svg:width="6.3499994mm" svg:x="124.88332mm" svg:y="223.8375mm"/>
          <draw:path svg:d="M 2063.75 0.0 L 2063.75 0.0 L 2090.2083 0.0 L 2090.2083 0.0 L 2090.2083 52.916664 Q 2090.2083 79.37499 2090.2083 211.66666 Q 2143.125 370.41666 2143.125 370.41666 Q 2143.125 343.9583 2169.5833 476.24997 Q 2169.5833 582.0833 2196.0415 582.0833 Q 2222.5 582.0833 2222.5 555.625 Q 2248.9583 529.1666 2248.9583 582.0833 Q 2248.9583 634.99994 2196.0415 634.99994 Q 2169.5833 634.99994 2196.0415 687.9166 Q 2196.0415 740.8333 2222.5 714.37494 Q 2248.9583 687.9166 2222.5 767.2916 Q 2196.0415 846.6666 2196.0415 793.74994 Q 2196.0415 767.2916 2169.5833 926.0416 Q 2143.125 1084.7916 2143.125 1058.3333 Q 2116.6665 1058.3333 2090.2083 1243.5416 Q 2090.2083 1428.7499 2063.75 1428.7499 Q 2037.2915 1428.7499 2037.2915 1455.2083 Q 2037.2915 1481.6666 2010.8333 1481.6666 L 2010.8333 1481.6666 L 2010.8333 1455.2083 Q 1984.3749 1428.7499 1984.3749 1322.9166 L 1984.3749 1190.6249 L 1957.9165 1190.6249 L 1931.4583 1190.6249 L 1931.4583 1217.0833 L 1931.4583 1243.5416 L 1904.9999 1243.5416 L 1904.9999 1269.9999 L 1904.9999 1269.9999 Q 1878.5416 1269.9999 1878.5416 1243.5416 L 1878.5416 1217.0833 L 1852.0833 1243.5416 L 1825.6249 1269.9999 L 1666.8749 1428.7499 Q 1455.2083 1587.4999 1402.2916 1693.3333 Q 1322.9166 1799.1666 1322.9166 1799.1666 L 1296.4583 1799.1666 L 1296.4583 1852.0833 Q 1269.9999 1878.5416 1296.4583 1878.5416 Q 1349.3749 1904.9999 1322.9166 1904.9999 Q 1296.4583 1931.4583 1269.9999 1957.9165 L 1269.9999 1957.9165 L 978.95825 1957.9165 Q 714.37494 1957.9165 396.87497 1957.9165 L 52.916664 1957.9165 L 26.458332 1984.3749 L 0.0 1984.3749 L 0.0 1957.9165 L 26.458332 1957.9165 L 26.458332 1957.9165 L 26.458332 1957.9165 L 26.458332 1931.4583 L 26.458332 1931.4583 L 0.0 1904.9999 L 0.0 1878.5416 L 26.458332 1878.5416 L 52.916664 1852.0833 L 52.916664 1852.0833 L 79.37499 1852.0833 L 79.37499 1852.0833 L 79.37499 1852.0833 L 79.37499 1825.6249 L 79.37499 1825.6249 L 105.83333 1825.6249 L 105.83333 1799.1666 L 105.83333 1799.1666 Q 132.29166 1799.1666 291.04166 1587.4999 Q 502.7083 1402.2916 714.37494 1217.0833 Q 952.49994 1005.4166 1137.7083 873.12494 L 1322.9166 740.8333 L 1455.2083 687.9166 Q 1561.0416 634.99994 1613.9583 608.5416 Q 1640.4166 582.0833 1640.4166 582.0833 L 1640.4166 582.0833 L 1772.7083 529.1666 Q 1878.5416 476.24997 1878.5416 449.79166 Q 1878.5416 423.3333 1878.5416 423.3333 L 1878.5416 423.3333 L 1878.5416 423.3333 Q 1878.5416 396.87497 1852.0833 370.41666 L 1852.0833 343.9583 L 1825.6249 343.9583 L 1799.1666 343.9583 L 1799.1666 343.9583 L 1799.1666 317.49997 L 1825.6249 317.49997 Q 1878.5416 317.49997 1878.5416 343.9583 L 1878.5416 370.41666 L 1904.9999 370.41666 L 1904.9999 370.41666 L 1931.4583 370.41666 L 1931.4583 370.41666 L 1931.4583 370.41666 L 1931.4583 370.41666 L 1957.9165 370.41666 L 1957.9165 370.41666 L 1957.9165 396.87497 L 1984.3749 396.87497 L 1984.3749 370.41666 L 1984.3749 343.9583 L 1957.9165 264.5833 Q 1957.9165 211.66666 1984.3749 211.66666 Q 2010.8333 211.66666 2010.8333 132.29166 L 2010.8333 52.916664 L 2037.2915 26.458332 Q 2063.75 0.0 2063.75 0.0 z" svg:height="19.843748mm" draw:style-name="style-175" svg:viewBox="0.0 0.0 2248.9583 1984.3749" svg:width="22.489582mm" svg:x="169.5979mm" svg:y="258.2333mm"/>
          <draw:path svg:d="M 26.458332 0.0 L 52.916664 0.0 L 79.37499 0.0 L 79.37499 0.0 L 79.37499 0.0 Q 79.37499 0.0 79.37499 26.458332 L 105.83333 26.458332 L 105.83333 26.458332 Q 105.83333 52.916664 132.29166 52.916664 L 132.29166 52.916664 L 185.20833 105.83333 Q 211.66666 158.74998 211.66666 185.20833 L 238.12498 185.20833 L 238.12498 185.20833 L 238.12498 211.66666 L 264.5833 211.66666 Q 291.04166 211.66666 291.04166 158.74998 L 291.04166 132.29166 L 317.49997 132.29166 L 317.49997 158.74998 L 343.9583 158.74998 L 370.41666 158.74998 L 370.41666 132.29166 L 396.87497 105.83333 L 396.87497 79.37499 L 396.87497 52.916664 L 423.3333 317.49997 Q 449.79166 555.625 449.79166 793.74994 Q 449.79166 1058.3333 449.79166 1058.3333 L 449.79166 1058.3333 L 449.79166 1084.7916 Q 449.79166 1084.7916 423.3333 1111.25 L 423.3333 1164.1666 L 423.3333 1217.0833 L 396.87497 1243.5416 L 396.87497 1243.5416 L 396.87497 1243.5416 L 396.87497 1217.0833 L 396.87497 1217.0833 L 370.41666 1164.1666 L 343.9583 1137.7083 L 343.9583 899.5833 Q 343.9583 634.99994 317.49997 582.0833 Q 291.04166 529.1666 158.74998 291.04166 L 26.458332 52.916664 L 26.458332 52.916664 Q 0.0 52.916664 0.0 26.458332 L 0.0 26.458332 L 0.0 26.458332 Q 0.0 0.0 26.458332 0.0 z" svg:height="12.435416mm" draw:style-name="style-176" svg:viewBox="0.0 0.0 449.79166 1243.5416" svg:width="4.497916mm" svg:x="184.41457mm" svg:y="182.03333mm"/>
          <draw:path svg:d="M 608.5416 26.458332 L 608.5416 0.0 L 634.99994 0.0 L 661.4583 0.0 L 661.4583 26.458332 Q 687.9166 52.916664 687.9166 52.916664 L 714.37494 52.916664 L 714.37494 158.74998 Q 714.37494 238.12498 714.37494 264.5833 L 714.37494 291.04166 L 714.37494 291.04166 Q 714.37494 317.49997 661.4583 317.49997 L 608.5416 317.49997 L 608.5416 317.49997 L 608.5416 317.49997 L 582.0833 476.24997 L 555.625 661.4583 L 555.625 687.9166 L 555.625 687.9166 L 555.625 740.8333 Q 555.625 820.2083 529.1666 846.6666 Q 502.7083 846.6666 529.1666 873.12494 L 529.1666 899.5833 L 502.7083 899.5833 Q 476.24997 899.5833 449.79166 873.12494 Q 449.79166 846.6666 396.87497 820.2083 Q 343.9583 820.2083 291.04166 846.6666 Q 238.12498 846.6666 211.66666 899.5833 Q 185.20833 926.0416 132.29166 926.0416 Q 105.83333 899.5833 132.29166 873.12494 Q 132.29166 846.6666 105.83333 846.6666 L 79.37499 846.6666 L 79.37499 793.74994 L 79.37499 767.2916 L 52.916664 793.74994 L 52.916664 820.2083 L 26.458332 820.2083 L 0.0 820.2083 L 0.0 793.74994 L 26.458332 767.2916 L 26.458332 767.2916 Q 26.458332 740.8333 52.916664 634.99994 Q 79.37499 529.1666 105.83333 476.24997 L 132.29166 449.79166 L 132.29166 449.79166 Q 132.29166 449.79166 158.74998 423.3333 Q 158.74998 396.87497 185.20833 396.87497 Q 238.12498 396.87497 238.12498 370.41666 Q 238.12498 317.49997 291.04166 317.49997 L 317.49997 291.04166 L 317.49997 291.04166 L 317.49997 264.5833 L 343.9583 264.5833 L 396.87497 264.5833 L 396.87497 238.12498 L 396.87497 238.12498 L 423.3333 185.20833 Q 449.79166 132.29166 529.1666 105.83333 Q 608.5416 52.916664 608.5416 26.458332 z" svg:height="9.260416mm" draw:style-name="style-177" svg:viewBox="0.0 0.0 714.37494 926.0416" svg:width="7.1437497mm" svg:x="141.0229mm" svg:y="239.18332mm"/>
          <draw:path svg:d="M 1137.7083 105.83333 L 1137.7083 105.83333 L 1137.7083 105.83333 L 1137.7083 105.83333 L 1164.1666 105.83333 L 1164.1666 132.29166 L 1243.5416 132.29166 Q 1296.4583 132.29166 1349.3749 158.74998 L 1375.8333 158.74998 L 1375.8333 185.20833 L 1349.3749 211.66666 L 1349.3749 211.66666 L 1349.3749 238.12498 L 1349.3749 238.12498 L 1349.3749 238.12498 L 1296.4583 238.12498 Q 1243.5416 264.5833 1243.5416 291.04166 Q 1243.5416 317.49997 1217.0833 317.49997 L 1217.0833 343.9583 L 1217.0833 343.9583 L 1190.6249 343.9583 L 1190.6249 343.9583 L 1190.6249 343.9583 L 1190.6249 370.41666 L 1190.6249 370.41666 L 1164.1666 370.41666 L 1164.1666 396.87497 L 1164.1666 396.87497 L 1190.6249 396.87497 L 1190.6249 396.87497 L 1190.6249 396.87497 L 1243.5416 423.3333 Q 1322.9166 423.3333 1349.3749 449.79166 Q 1349.3749 502.7083 1349.3749 502.7083 L 1349.3749 502.7083 L 1322.9166 502.7083 L 1322.9166 502.7083 L 1375.8333 529.1666 Q 1428.7499 529.1666 1428.7499 555.625 L 1428.7499 582.0833 L 1349.3749 582.0833 Q 1243.5416 555.625 1084.7916 502.7083 Q 899.5833 449.79166 899.5833 423.3333 Q 899.5833 396.87497 820.2083 396.87497 L 714.37494 396.87497 L 661.4583 396.87497 Q 634.99994 396.87497 608.5416 370.41666 Q 582.0833 343.9583 449.79166 396.87497 Q 343.9583 423.3333 343.9583 396.87497 Q 343.9583 370.41666 238.12498 396.87497 L 105.83333 423.3333 L 105.83333 423.3333 L 105.83333 449.79166 L 79.37499 449.79166 L 79.37499 449.79166 L 79.37499 449.79166 L 79.37499 449.79166 L 52.916664 449.79166 L 52.916664 476.24997 L 26.458332 476.24997 L 26.458332 476.24997 L 26.458332 476.24997 L 0.0 449.79166 L 0.0 449.79166 L 26.458332 449.79166 L 26.458332 449.79166 L 26.458332 449.79166 L 26.458332 423.3333 L 26.458332 423.3333 L 52.916664 423.3333 L 52.916664 396.87497 L 52.916664 396.87497 L 79.37499 396.87497 L 79.37499 370.41666 L 79.37499 343.9583 L 105.83333 343.9583 L 105.83333 343.9583 L 79.37499 317.49997 L 52.916664 317.49997 L 52.916664 291.04166 L 26.458332 238.12498 L 26.458332 238.12498 L 26.458332 238.12498 L 26.458332 211.66666 L 26.458332 211.66666 L 0.0 211.66666 L 0.0 185.20833 L 0.0 185.20833 L 26.458332 185.20833 L 26.458332 185.20833 L 26.458332 185.20833 L 52.916664 158.74998 Q 79.37499 132.29166 105.83333 105.83333 L 132.29166 79.37499 L 105.83333 79.37499 L 105.83333 79.37499 L 105.83333 52.916664 L 132.29166 52.916664 L 132.29166 52.916664 L 132.29166 26.458332 L 185.20833 52.916664 Q 238.12498 52.916664 238.12498 79.37499 Q 238.12498 79.37499 291.04166 105.83333 Q 370.41666 105.83333 370.41666 79.37499 Q 370.41666 52.916664 476.24997 52.916664 Q 582.0833 26.458332 661.4583 26.458332 Q 767.2916 26.458332 767.2916 52.916664 Q 767.2916 79.37499 846.6666 26.458332 Q 926.0416 26.458332 1005.4166 0.0 Q 1084.7916 0.0 1084.7916 52.916664 Q 1111.25 79.37499 1137.7083 105.83333 z" svg:height="5.820833mm" draw:style-name="style-178" svg:viewBox="0.0 0.0 1428.7499 582.0833" svg:width="14.287499mm" svg:x="38.364582mm" svg:y="149.48958mm"/>
          <draw:path svg:d="M 2592.9165 132.29166 L 2645.8333 132.29166 L 2645.8333 132.29166 L 2645.8333 158.74998 L 2619.3748 158.74998 L 2592.9165 158.74998 L 2539.9998 185.20833 L 2513.5415 211.66666 L 2513.5415 211.66666 L 2539.9998 211.66666 L 2539.9998 211.66666 L 2539.9998 211.66666 L 2566.4583 238.12498 L 2592.9165 238.12498 L 2592.9165 264.5833 L 2592.9165 291.04166 L 2619.3748 291.04166 L 2619.3748 317.49997 L 2751.6665 423.3333 Q 2910.4165 529.1666 2936.8748 608.5416 Q 2989.7915 687.9166 3174.9998 873.12494 Q 3333.7498 1058.3333 3413.1248 1164.1666 Q 3466.0415 1269.9999 3492.4998 1296.4583 Q 3518.9583 1296.4583 3518.9583 1349.3749 Q 3518.9583 1375.8333 3545.4165 1402.2916 Q 3571.8748 1402.2916 3571.8748 1428.7499 L 3598.3333 1481.6666 L 3598.3333 1481.6666 L 3598.3333 1481.6666 L 3598.3333 1508.1249 L 3598.3333 1508.1249 L 3624.7915 1534.5833 L 3651.2498 1561.0416 L 3651.2498 1561.0416 L 3651.2498 1587.4999 L 3651.2498 1587.4999 L 3651.2498 1587.4999 L 3677.7083 1613.9583 L 3677.7083 1640.4166 L 3704.1665 1640.4166 L 3757.0833 1640.4166 L 3757.0833 1587.4999 L 3757.0833 1508.1249 L 3757.0833 1508.1249 L 3757.0833 1508.1249 L 3783.5415 1481.6666 L 3783.5415 1428.7499 L 3783.5415 1428.7499 L 3809.9998 1428.7499 L 3809.9998 1640.4166 L 3809.9998 1825.6249 L 3809.9998 1852.0833 Q 3783.5415 1904.9999 3757.0833 1904.9999 Q 3704.1665 1931.4583 3704.1665 1957.9165 L 3704.1665 1984.3749 L 3677.7083 2010.8333 L 3651.2498 2037.2915 L 3651.2498 2063.75 L 3651.2498 2090.2083 L 3624.7915 2090.2083 L 3598.3333 2063.75 L 3598.3333 2063.75 L 3598.3333 2063.75 L 3571.8748 2063.75 L 3571.8748 2063.75 L 3545.4165 2037.2915 L 3518.9583 2037.2915 L 3518.9583 2010.8333 Q 3492.4998 2010.8333 3466.0415 1984.3749 Q 3413.1248 1957.9165 3333.7498 1852.0833 Q 3280.8333 1746.2499 3201.4583 1693.3333 Q 3122.0833 1666.8749 2963.3333 1613.9583 Q 2804.5833 1534.5833 2698.7498 1481.6666 Q 2566.4583 1428.7499 2063.75 1190.6249 Q 1561.0416 952.49994 1243.5416 899.5833 Q 926.0416 793.74994 582.0833 793.74994 L 264.5833 767.2916 L 264.5833 740.8333 Q 264.5833 714.37494 211.66666 687.9166 L 158.74998 661.4583 L 158.74998 661.4583 L 158.74998 634.99994 L 105.83333 634.99994 L 79.37499 634.99994 L 79.37499 608.5416 L 52.916664 608.5416 L 52.916664 582.0833 L 52.916664 555.625 L 26.458332 529.1666 L 0.0 502.7083 L 0.0 502.7083 L 0.0 502.7083 L 0.0 502.7083 L 0.0 476.24997 L 52.916664 476.24997 L 79.37499 476.24997 L 105.83333 449.79166 L 132.29166 423.3333 L 608.5416 211.66666 Q 1084.7916 0.0 1587.4999 0.0 Q 2063.75 0.0 2275.4165 52.916664 Q 2513.5415 105.83333 2592.9165 132.29166 z" svg:height="20.902082mm" draw:style-name="style-179" svg:viewBox="0.0 0.0 3809.9998 2090.2083" svg:width="38.1mm" svg:x="150.81248mm" svg:y="179.3875mm"/>
          <draw:path svg:d="M 291.04166 26.458332 L 291.04166 0.0 L 317.49997 0.0 L 343.9583 0.0 L 343.9583 26.458332 L 343.9583 26.458332 L 291.04166 79.37499 Q 238.12498 132.29166 238.12498 158.74998 L 238.12498 185.20833 L 264.5833 185.20833 L 264.5833 211.66666 L 264.5833 211.66666 L 291.04166 211.66666 L 291.04166 211.66666 L 291.04166 211.66666 L 291.04166 238.12498 L 291.04166 238.12498 L 317.49997 238.12498 L 317.49997 264.5833 L 343.9583 264.5833 L 343.9583 264.5833 L 343.9583 238.12498 L 343.9583 238.12498 L 370.41666 238.12498 L 370.41666 211.66666 L 396.87497 211.66666 Q 423.3333 211.66666 449.79166 185.20833 L 476.24997 185.20833 L 449.79166 264.5833 Q 449.79166 317.49997 423.3333 343.9583 L 423.3333 370.41666 L 396.87497 370.41666 Q 396.87497 343.9583 370.41666 423.3333 Q 370.41666 476.24997 343.9583 502.7083 Q 291.04166 529.1666 238.12498 529.1666 L 185.20833 529.1666 L 158.74998 529.1666 Q 132.29166 529.1666 158.74998 423.3333 L 185.20833 291.04166 L 185.20833 264.5833 Q 185.20833 238.12498 105.83333 238.12498 Q 26.458332 264.5833 26.458332 238.12498 L 0.0 211.66666 L 0.0 211.66666 L 0.0 211.66666 L 26.458332 185.20833 L 79.37499 158.74998 L 105.83333 158.74998 Q 132.29166 158.74998 185.20833 105.83333 L 211.66666 52.916664 L 238.12498 52.916664 L 264.5833 52.916664 L 264.5833 26.458332 L 291.04166 26.458332 L 291.04166 26.458332 z" svg:height="5.2916665mm" draw:style-name="style-180" svg:viewBox="0.0 0.0 476.24997 529.1666" svg:width="4.7625mm" svg:x="80.697914mm" svg:y="304.8mm"/>
          <draw:path svg:d="M 317.49997 0.0 L 343.9583 0.0 L 343.9583 0.0 Q 343.9583 26.458332 370.41666 0.0 L 370.41666 0.0 L 396.87497 0.0 Q 449.79166 26.458332 423.3333 158.74998 Q 396.87497 264.5833 396.87497 317.49997 L 396.87497 343.9583 L 396.87497 370.41666 Q 370.41666 423.3333 396.87497 423.3333 Q 423.3333 423.3333 423.3333 449.79166 Q 396.87497 476.24997 396.87497 476.24997 L 396.87497 476.24997 L 396.87497 476.24997 Q 370.41666 476.24997 343.9583 449.79166 Q 317.49997 423.3333 238.12498 423.3333 Q 132.29166 423.3333 132.29166 502.7083 L 105.83333 582.0833 L 79.37499 582.0833 L 79.37499 582.0833 L 79.37499 555.625 L 79.37499 555.625 L 79.37499 502.7083 L 79.37499 449.79166 L 52.916664 423.3333 L 26.458332 370.41666 L 26.458332 370.41666 L 26.458332 370.41666 L 26.458332 343.9583 L 26.458332 343.9583 L 0.0 317.49997 L 0.0 264.5833 L 26.458332 291.04166 Q 79.37499 317.49997 79.37499 238.12498 Q 79.37499 158.74998 105.83333 158.74998 Q 132.29166 132.29166 158.74998 105.83333 L 158.74998 79.37499 L 185.20833 79.37499 Q 238.12498 79.37499 238.12498 52.916664 Q 238.12498 26.458332 264.5833 26.458332 Q 291.04166 0.0 317.49997 0.0 z" svg:height="5.820833mm" draw:style-name="style-181" svg:viewBox="0.0 0.0 423.3333 582.0833" svg:width="4.233333mm" svg:x="148.9604mm" svg:y="110.595825mm"/>
          <draw:path svg:d="M 1296.4583 158.74998 L 1296.4583 158.74998 L 1217.0833 423.3333 Q 1137.7083 714.37494 1058.3333 899.5833 Q 978.95825 1084.7916 952.49994 1084.7916 Q 952.49994 1111.25 952.49994 1111.25 L 926.0416 1111.25 L 926.0416 1111.25 L 926.0416 1111.25 L 926.0416 1137.7083 L 926.0416 1137.7083 L 926.0416 1137.7083 L 899.5833 1164.1666 L 899.5833 1164.1666 L 899.5833 1164.1666 L 873.12494 1164.1666 L 820.2083 1164.1666 L 793.74994 1137.7083 Q 767.2916 1137.7083 767.2916 1058.3333 Q 740.8333 952.49994 634.99994 978.95825 Q 529.1666 1005.4166 502.7083 1031.875 L 476.24997 1084.7916 L 476.24997 1031.875 L 449.79166 978.95825 L 449.79166 952.49994 L 449.79166 926.0416 L 423.3333 926.0416 L 423.3333 899.5833 L 396.87497 899.5833 Q 343.9583 899.5833 238.12498 873.12494 Q 158.74998 846.6666 79.37499 687.9166 Q -26.458332 502.7083 0.0 476.24997 Q 26.458332 476.24997 26.458332 370.41666 L 26.458332 264.5833 L 52.916664 264.5833 Q 79.37499 238.12498 105.83333 211.66666 L 105.83333 211.66666 L 132.29166 211.66666 Q 158.74998 211.66666 238.12498 238.12498 Q 343.9583 264.5833 343.9583 211.66666 Q 370.41666 158.74998 396.87497 158.74998 Q 423.3333 158.74998 529.1666 132.29166 L 634.99994 105.83333 L 661.4583 105.83333 L 714.37494 105.83333 L 740.8333 79.37499 L 767.2916 79.37499 L 873.12494 105.83333 Q 978.95825 132.29166 978.95825 158.74998 Q 978.95825 158.74998 1031.875 79.37499 Q 1084.7916 0.0 1137.7083 0.0 Q 1190.6249 -52.916664 1243.5416 52.916664 Q 1296.4583 158.74998 1296.4583 158.74998 z" svg:height="11.641666mm" draw:style-name="style-182" svg:viewBox="0.0 0.0 1296.4583 1164.1666" svg:width="12.964582mm" svg:x="144.72708mm" svg:y="96.837494mm"/>
          <draw:path svg:d="M 767.2916 0.0 L 846.6666 0.0 L 846.6666 26.458332 L 846.6666 52.916664 L 793.74994 52.916664 Q 767.2916 79.37499 740.8333 158.74998 Q 740.8333 211.66666 793.74994 211.66666 Q 846.6666 238.12498 873.12494 264.5833 Q 899.5833 291.04166 899.5833 317.49997 L 899.5833 343.9583 L 952.49994 343.9583 Q 1005.4166 317.49997 1058.3333 317.49997 L 1084.7916 317.49997 L 1058.3333 343.9583 Q 1058.3333 370.41666 1031.875 423.3333 L 1031.875 449.79166 L 1005.4166 449.79166 L 978.95825 449.79166 L 873.12494 449.79166 Q 767.2916 476.24997 740.8333 476.24997 L 687.9166 502.7083 L 661.4583 502.7083 Q 634.99994 476.24997 555.625 476.24997 Q 476.24997 423.3333 370.41666 396.87497 Q 264.5833 370.41666 211.66666 317.49997 L 158.74998 264.5833 L 158.74998 238.12498 L 158.74998 238.12498 L 132.29166 238.12498 L 132.29166 211.66666 L 105.83333 211.66666 L 79.37499 211.66666 L 79.37499 238.12498 L 79.37499 238.12498 L 52.916664 238.12498 L 52.916664 211.66666 L 52.916664 211.66666 L 52.916664 211.66666 L 52.916664 185.20833 L 52.916664 158.74998 L 26.458332 158.74998 L 26.458332 158.74998 L 26.458332 132.29166 L 0.0 132.29166 L 0.0 132.29166 L 0.0 132.29166 L 0.0 132.29166 L 0.0 105.83333 L 0.0 105.83333 L 0.0 105.83333 L 26.458332 105.83333 L 26.458332 105.83333 L 264.5833 79.37499 Q 476.24997 52.916664 582.0833 52.916664 Q 687.9166 0.0 767.2916 0.0 z" svg:height="5.027083mm" draw:style-name="style-183" svg:viewBox="0.0 0.0 1084.7916 502.7083" svg:width="10.847916mm" svg:x="131.23332mm" svg:y="76.2mm"/>
          <draw:path svg:d="M 3439.5833 370.41666 L 3439.5833 370.41666 L 3466.0415 396.87497 L 3492.4998 396.87497 L 3492.4998 423.3333 Q 3466.0415 423.3333 3386.6665 476.24997 L 3307.2915 529.1666 L 3307.2915 529.1666 L 3307.2915 529.1666 L 3280.8333 529.1666 L 3280.8333 555.625 L 3254.3748 555.625 Q 3201.4583 529.1666 3174.9998 529.1666 Q 3148.5415 502.7083 3148.5415 582.0833 Q 3095.6248 661.4583 3042.7083 740.8333 Q 2963.3333 793.74994 2963.3333 820.2083 Q 2936.8748 846.6666 2857.4998 952.49994 Q 2778.1248 1031.875 2672.2915 1111.25 Q 2566.4583 1164.1666 2460.6248 1269.9999 L 2381.2498 1349.3749 L 2381.2498 1349.3749 Q 2354.7915 1349.3749 2354.7915 1375.8333 L 2328.3333 1375.8333 L 2328.3333 1349.3749 Q 2301.875 1322.9166 2169.5833 1375.8333 Q 2037.2915 1428.7499 1322.9166 1613.9583 L 608.5416 1799.1666 L 608.5416 1799.1666 Q 608.5416 1772.7083 555.625 1746.2499 Q 529.1666 1746.2499 529.1666 1719.7916 Q 529.1666 1693.3333 502.7083 1693.3333 Q 476.24997 1693.3333 476.24997 1640.4166 Q 476.24997 1587.4999 343.9583 1561.0416 L 211.66666 1534.5833 L 211.66666 1534.5833 Q 185.20833 1508.1249 185.20833 1481.6666 Q 185.20833 1455.2083 158.74998 1428.7499 Q 105.83333 1428.7499 79.37499 1455.2083 L 79.37499 1481.6666 L 79.37499 1481.6666 L 79.37499 1481.6666 L 52.916664 1481.6666 L 52.916664 1481.6666 L 52.916664 1455.2083 L 26.458332 1455.2083 L 26.458332 1455.2083 L 26.458332 1428.7499 L 26.458332 1428.7499 L 26.458332 1428.7499 L 0.0 1428.7499 L 0.0 1428.7499 L 26.458332 1402.2916 L 52.916664 1375.8333 L 52.916664 1375.8333 Q 79.37499 1375.8333 79.37499 1349.3749 Q 79.37499 1322.9166 79.37499 1269.9999 Q 79.37499 1190.6249 264.5833 1005.4166 Q 449.79166 846.6666 396.87497 820.2083 L 370.41666 793.74994 L 370.41666 793.74994 Q 396.87497 767.2916 396.87497 767.2916 L 396.87497 767.2916 L 820.2083 582.0833 Q 1269.9999 370.41666 1455.2083 264.5833 Q 1640.4166 105.83333 1825.6249 52.916664 Q 1984.3749 0.0 2301.875 0.0 Q 2645.8333 0.0 3016.2498 79.37499 Q 3386.6665 185.20833 3386.6665 211.66666 Q 3386.6665 264.5833 3413.1248 264.5833 Q 3466.0415 291.04166 3466.0415 317.49997 Q 3466.0415 370.41666 3439.5833 370.41666 z" svg:height="17.991665mm" draw:style-name="style-184" svg:viewBox="0.0 0.0 3492.4998 1799.1666" svg:width="34.925mm" svg:x="64.822914mm" svg:y="94.720825mm"/>
          <draw:path svg:d="M 185.20833 0.0 L 185.20833 0.0 L 343.9583 52.916664 Q 502.7083 79.37499 555.625 132.29166 Q 608.5416 158.74998 634.99994 158.74998 L 634.99994 185.20833 L 714.37494 211.66666 Q 820.2083 238.12498 820.2083 238.12498 L 820.2083 238.12498 L 846.6666 238.12498 Q 873.12494 264.5833 899.5833 291.04166 L 899.5833 317.49997 L 899.5833 317.49997 Q 873.12494 317.49997 873.12494 343.9583 L 873.12494 343.9583 L 873.12494 370.41666 L 873.12494 396.87497 L 899.5833 396.87497 L 899.5833 396.87497 L 899.5833 423.3333 L 926.0416 423.3333 L 926.0416 423.3333 L 926.0416 449.79166 L 926.0416 449.79166 L 926.0416 449.79166 L 952.49994 449.79166 L 952.49994 449.79166 L 978.95825 502.7083 Q 978.95825 529.1666 1005.4166 529.1666 Q 1031.875 529.1666 1084.7916 582.0833 Q 1111.25 608.5416 1164.1666 661.4583 Q 1190.6249 687.9166 1217.0833 687.9166 L 1217.0833 714.37494 L 1190.6249 714.37494 L 1164.1666 714.37494 L 1164.1666 740.8333 L 1190.6249 767.2916 L 1190.6249 793.74994 L 1190.6249 820.2083 L 1217.0833 820.2083 L 1217.0833 820.2083 L 1217.0833 846.6666 L 1243.5416 846.6666 L 1243.5416 873.12494 L 1243.5416 926.0416 L 1243.5416 926.0416 L 1217.0833 926.0416 L 1217.0833 899.5833 L 1190.6249 899.5833 L 1190.6249 873.12494 L 1190.6249 846.6666 L 1164.1666 846.6666 L 1137.7083 873.12494 L 1137.7083 873.12494 Q 1111.25 873.12494 1031.875 820.2083 Q 952.49994 820.2083 820.2083 767.2916 Q 714.37494 767.2916 714.37494 820.2083 Q 740.8333 873.12494 687.9166 820.2083 Q 634.99994 767.2916 555.625 793.74994 Q 476.24997 820.2083 449.79166 767.2916 Q 423.3333 714.37494 291.04166 714.37494 L 185.20833 714.37494 L 185.20833 687.9166 L 185.20833 687.9166 L 185.20833 687.9166 L 185.20833 661.4583 L 238.12498 661.4583 L 317.49997 661.4583 L 317.49997 608.5416 Q 291.04166 555.625 238.12498 449.79166 Q 185.20833 370.41666 238.12498 396.87497 Q 291.04166 396.87497 291.04166 370.41666 L 291.04166 343.9583 L 264.5833 291.04166 Q 238.12498 264.5833 211.66666 238.12498 Q 185.20833 238.12498 185.20833 211.66666 Q 185.20833 185.20833 132.29166 158.74998 L 79.37499 132.29166 L 52.916664 132.29166 L 26.458332 132.29166 L 26.458332 132.29166 L 26.458332 105.83333 L 0.0 105.83333 L 0.0 105.83333 L 0.0 79.37499 Q 0.0 52.916664 79.37499 52.916664 Q 132.29166 52.916664 158.74998 26.458332 Q 185.20833 0.0 185.20833 0.0 z" svg:height="9.260416mm" draw:style-name="style-185" svg:viewBox="0.0 0.0 1243.5416 926.0416" svg:width="12.435416mm" svg:x="129.91042mm" svg:y="227.80624mm"/>
          <draw:path svg:d="M 0.0 26.458332 L 0.0 0.0 L 26.458332 0.0 L 52.916664 0.0 L 52.916664 26.458332 L 52.916664 52.916664 L 79.37499 79.37499 L 105.83333 105.83333 L 105.83333 105.83333 L 105.83333 132.29166 L 105.83333 132.29166 L 105.83333 132.29166 L 158.74998 185.20833 Q 211.66666 238.12498 211.66666 264.5833 L 238.12498 264.5833 L 238.12498 264.5833 Q 238.12498 291.04166 264.5833 291.04166 L 264.5833 291.04166 L 264.5833 291.04166 Q 264.5833 291.04166 264.5833 317.49997 L 291.04166 317.49997 L 291.04166 317.49997 Q 291.04166 343.9583 317.49997 343.9583 L 317.49997 343.9583 L 343.9583 449.79166 Q 370.41666 582.0833 370.41666 608.5416 L 370.41666 634.99994 L 370.41666 634.99994 L 370.41666 661.4583 L 370.41666 661.4583 L 370.41666 661.4583 L 370.41666 661.4583 L 370.41666 687.9166 L 370.41666 714.37494 L 370.41666 740.8333 L 343.9583 740.8333 Q 343.9583 714.37494 317.49997 714.37494 L 264.5833 687.9166 L 264.5833 661.4583 Q 264.5833 661.4583 238.12498 661.4583 L 238.12498 661.4583 L 238.12498 634.99994 L 211.66666 608.5416 L 211.66666 582.0833 Q 211.66666 555.625 132.29166 423.3333 L 52.916664 291.04166 L 52.916664 238.12498 L 52.916664 211.66666 L 26.458332 211.66666 L 26.458332 211.66666 L 26.458332 185.20833 Q 52.916664 158.74998 26.458332 132.29166 L 26.458332 79.37499 L 26.458332 79.37499 L 0.0 79.37499 L 0.0 26.458332 z" svg:height="7.408333mm" draw:style-name="style-186" svg:viewBox="0.0 0.0 370.41666 740.8333" svg:width="3.7041664mm" svg:x="176.74165mm" svg:y="169.06874mm"/>
          <draw:path svg:d="M 714.37494 26.458332 L 714.37494 26.458332 L 714.37494 79.37499 Q 740.8333 105.83333 793.74994 132.29166 Q 820.2083 158.74998 899.5833 264.5833 Q 952.49994 370.41666 978.95825 370.41666 Q 1005.4166 370.41666 1031.875 423.3333 Q 1031.875 502.7083 1058.3333 661.4583 L 1058.3333 820.2083 L 1058.3333 846.6666 Q 1058.3333 899.5833 1005.4166 899.5833 Q 952.49994 873.12494 952.49994 846.6666 Q 926.0416 820.2083 793.74994 714.37494 Q 634.99994 582.0833 343.9583 529.1666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0.0 396.87497 L 0.0 396.87497 L 26.458332 396.87497 L 26.458332 396.87497 L 26.458332 370.41666 L 26.458332 370.41666 L 26.458332 370.41666 L 52.916664 343.9583 L 52.916664 317.49997 L 52.916664 317.49997 L 79.37499 317.49997 L 79.37499 317.49997 L 79.37499 317.49997 L 132.29166 291.04166 L 158.74998 264.5833 L 158.74998 264.5833 L 132.29166 264.5833 L 132.29166 238.12498 Q 132.29166 211.66666 264.5833 211.66666 Q 396.87497 238.12498 502.7083 158.74998 Q 555.625 79.37499 582.0833 52.916664 Q 582.0833 0.0 661.4583 0.0 Q 714.37494 0.0 714.37494 26.458332 z" svg:height="8.995832mm" draw:style-name="style-187" svg:viewBox="0.0 0.0 1058.3333 899.5833" svg:width="10.583333mm" svg:x="133.61458mm" svg:y="68.2625mm"/>
          <draw:path svg:d="M 52.916664 79.37499 L 105.83333 0.0 L 132.29166 0.0 Q 158.74998 0.0 185.20833 26.458332 L 211.66666 26.458332 L 211.66666 26.458332 Q 211.66666 52.916664 238.12498 52.916664 L 238.12498 52.916664 L 291.04166 79.37499 Q 317.49997 105.83333 317.49997 105.83333 L 343.9583 105.83333 L 343.9583 105.83333 L 343.9583 105.83333 L 343.9583 132.29166 L 343.9583 132.29166 L 370.41666 132.29166 L 370.41666 158.74998 L 396.87497 158.74998 L 423.3333 158.74998 L 449.79166 185.20833 L 449.79166 185.20833 L 449.79166 211.66666 Q 476.24997 211.66666 502.7083 238.12498 L 502.7083 238.12498 L 502.7083 264.5833 Q 529.1666 317.49997 476.24997 317.49997 Q 396.87497 343.9583 423.3333 370.41666 L 423.3333 370.41666 L 370.41666 370.41666 Q 317.49997 370.41666 158.74998 264.5833 L 0.0 158.74998 L 0.0 158.74998 Q 26.458332 158.74998 52.916664 79.37499 z" svg:height="3.7041664mm" draw:style-name="style-188" svg:viewBox="0.0 0.0 502.7083 370.41666" svg:width="5.027083mm" svg:x="90.222916mm" svg:y="84.666664mm"/>
          <draw:path svg:d="M 476.24997 26.458332 L 476.24997 0.0 L 476.24997 343.9583 Q 476.24997 661.4583 476.24997 661.4583 L 476.24997 687.9166 L 449.79166 687.9166 Q 423.3333 714.37494 423.3333 714.37494 L 396.87497 714.37494 L 396.87497 714.37494 Q 370.41666 687.9166 343.9583 555.625 Q 317.49997 449.79166 158.74998 449.79166 L 0.0 449.79166 L 0.0 449.79166 L 0.0 449.79166 L 79.37499 423.3333 Q 158.74998 396.87497 158.74998 396.87497 Q 185.20833 396.87497 185.20833 291.04166 L 185.20833 211.66666 L 211.66666 211.66666 L 238.12498 238.12498 L 238.12498 238.12498 L 264.5833 238.12498 L 264.5833 238.12498 L 264.5833 238.12498 L 291.04166 264.5833 L 317.49997 264.5833 L 317.49997 238.12498 L 317.49997 211.66666 L 343.9583 185.20833 L 370.41666 158.74998 L 370.41666 132.29166 Q 370.41666 105.83333 423.3333 79.37499 Q 449.79166 79.37499 476.24997 26.458332 z" svg:height="7.1437497mm" draw:style-name="style-189" svg:viewBox="0.0 0.0 476.24997 714.37494" svg:width="4.7625mm" svg:x="184.15mm" svg:y="197.64374mm"/>
          <draw:path svg:d="M 291.04166 52.916664 L 343.9583 52.916664 L 343.9583 52.916664 Q 343.9583 52.916664 343.9583 79.37499 L 370.41666 79.37499 L 396.87497 105.83333 Q 449.79166 158.74998 476.24997 264.5833 Q 502.7083 370.41666 555.625 396.87497 Q 608.5416 449.79166 608.5416 476.24997 L 608.5416 502.7083 L 661.4583 529.1666 Q 714.37494 582.0833 714.37494 634.99994 L 714.37494 661.4583 L 687.9166 661.4583 L 687.9166 661.4583 L 687.9166 634.99994 Q 661.4583 634.99994 634.99994 582.0833 Q 608.5416 529.1666 476.24997 529.1666 Q 343.9583 529.1666 238.12498 476.24997 Q 105.83333 423.3333 79.37499 370.41666 L 26.458332 317.49997 L 26.458332 317.49997 L 26.458332 291.04166 L 26.458332 291.04166 L 26.458332 264.5833 L 26.458332 264.5833 L 26.458332 264.5833 L 0.0 264.5833 L 0.0 264.5833 L 0.0 238.12498 L 0.0 238.12498 L 26.458332 238.12498 L 52.916664 238.12498 L 52.916664 211.66666 Q 79.37499 158.74998 79.37499 132.29166 L 105.83333 105.83333 L 132.29166 79.37499 Q 132.29166 52.916664 158.74998 26.458332 Q 158.74998 0.0 185.20833 0.0 Q 238.12498 52.916664 291.04166 52.916664 z" svg:height="6.614583mm" draw:style-name="style-190" svg:viewBox="0.0 0.0 714.37494 661.4583" svg:width="7.1437497mm" svg:x="141.0229mm" svg:y="78.316666mm"/>
          <draw:path svg:d="M 582.0833 52.916664 L 582.0833 0.0 L 608.5416 0.0 L 634.99994 0.0 L 714.37494 132.29166 Q 767.2916 238.12498 793.74994 185.20833 Q 820.2083 132.29166 820.2083 132.29166 L 820.2083 132.29166 L 820.2083 185.20833 L 820.2083 211.66666 L 846.6666 238.12498 Q 873.12494 238.12498 952.49994 343.9583 Q 1005.4166 449.79166 1031.875 449.79166 Q 1084.7916 449.79166 1084.7916 555.625 L 1084.7916 634.99994 L 1084.7916 714.37494 Q 1084.7916 793.74994 1031.875 820.2083 Q 1031.875 846.6666 1005.4166 899.5833 L 1005.4166 952.49994 L 1005.4166 978.95825 L 1005.4166 1005.4166 L 978.95825 1005.4166 Q 978.95825 1031.875 978.95825 1031.875 Q 952.49994 1031.875 899.5833 1058.3333 L 820.2083 1058.3333 L 820.2083 1058.3333 L 820.2083 1031.875 L 767.2916 1031.875 L 740.8333 1031.875 L 740.8333 1058.3333 L 740.8333 1084.7916 L 714.37494 1084.7916 L 687.9166 1084.7916 L 661.4583 1084.7916 Q 634.99994 1084.7916 608.5416 1058.3333 Q 582.0833 1031.875 449.79166 1031.875 Q 343.9583 1031.875 343.9583 1058.3333 Q 317.49997 1111.25 291.04166 1111.25 L 264.5833 1111.25 L 264.5833 1084.7916 Q 291.04166 1058.3333 291.04166 1031.875 L 291.04166 1031.875 L 264.5833 1031.875 L 264.5833 1031.875 L 238.12498 1005.4166 L 211.66666 978.95825 L 211.66666 978.95825 Q 185.20833 978.95825 185.20833 978.95825 Q 185.20833 978.95825 185.20833 926.0416 Q 185.20833 873.12494 132.29166 820.2083 Q 79.37499 767.2916 105.83333 740.8333 Q 132.29166 714.37494 79.37499 608.5416 L 26.458332 555.625 L 26.458332 529.1666 L 26.458332 529.1666 L 0.0 502.7083 L 0.0 476.24997 L 0.0 476.24997 L 26.458332 476.24997 L 26.458332 476.24997 L 26.458332 502.7083 L 26.458332 502.7083 L 26.458332 502.7083 L 52.916664 502.7083 L 52.916664 502.7083 L 79.37499 502.7083 L 105.83333 502.7083 L 158.74998 502.7083 L 211.66666 502.7083 L 238.12498 449.79166 Q 238.12498 396.87497 291.04166 423.3333 Q 343.9583 449.79166 343.9583 423.3333 Q 370.41666 396.87497 396.87497 370.41666 Q 423.3333 370.41666 423.3333 291.04166 Q 449.79166 238.12498 449.79166 264.5833 Q 449.79166 291.04166 476.24997 291.04166 Q 502.7083 317.49997 529.1666 238.12498 Q 555.625 132.29166 555.625 132.29166 Q 555.625 105.83333 582.0833 52.916664 z" svg:height="11.112499mm" draw:style-name="style-191" svg:viewBox="0.0 0.0 1084.7916 1111.25" svg:width="10.847916mm" svg:x="130.43958mm" svg:y="85.46041mm"/>
          <draw:path svg:d="M 1243.5416 423.3333 L 1243.5416 423.3333 L 1217.0833 423.3333 L 1190.6249 423.3333 L 1111.25 449.79166 L 1031.875 476.24997 L 1005.4166 476.24997 L 952.49994 476.24997 L 952.49994 502.7083 L 952.49994 502.7083 L 978.95825 502.7083 L 978.95825 529.1666 L 1005.4166 529.1666 L 1031.875 529.1666 L 1084.7916 555.625 Q 1137.7083 555.625 1137.7083 582.0833 L 1137.7083 608.5416 L 1111.25 608.5416 L 1084.7916 582.0833 L 1058.3333 582.0833 L 1005.4166 582.0833 L 978.95825 555.625 Q 952.49994 529.1666 952.49994 529.1666 Q 952.49994 529.1666 687.9166 449.79166 Q 449.79166 370.41666 291.04166 264.5833 L 132.29166 158.74998 L 105.83333 158.74998 L 79.37499 158.74998 L 79.37499 132.29166 L 52.916664 132.29166 L 52.916664 132.29166 L 52.916664 105.83333 L 26.458332 105.83333 L 0.0 105.83333 L 0.0 79.37499 Q 0.0 52.916664 52.916664 52.916664 L 132.29166 52.916664 L 158.74998 26.458332 Q 158.74998 0.0 238.12498 0.0 Q 291.04166 -26.458332 317.49997 0.0 Q 317.49997 52.916664 529.1666 105.83333 Q 714.37494 158.74998 873.12494 211.66666 Q 1058.3333 291.04166 1137.7083 343.9583 Q 1217.0833 396.87497 1243.5416 423.3333 z" svg:height="6.0854163mm" draw:style-name="style-192" svg:viewBox="0.0 0.0 1243.5416 608.5416" svg:width="12.435416mm" svg:x="125.94166mm" svg:y="144.99165mm"/>
          <draw:path svg:d="M 4127.5 0.0 L 4127.5 0.0 L 4206.875 26.458332 Q 4259.7915 52.916664 4206.875 79.37499 Q 4153.958 105.83333 4180.4165 158.74998 Q 4206.875 238.12498 4206.875 264.5833 Q 4206.875 264.5833 4180.4165 264.5833 L 4180.4165 264.5833 L 4206.875 291.04166 Q 4259.7915 317.49997 4233.333 317.49997 L 4233.333 343.9583 L 4233.333 343.9583 Q 4206.875 343.9583 4206.875 370.41666 L 4206.875 370.41666 L 4180.4165 370.41666 Q 4153.958 370.41666 3995.208 396.87497 Q 3862.9165 423.3333 3730.6248 476.24997 Q 3624.7915 582.0833 3069.1665 740.8333 Q 2513.5415 899.5833 1772.7083 1164.1666 L 1031.875 1402.2916 L 1005.4166 1402.2916 Q 978.95825 1402.2916 978.95825 1375.8333 Q 978.95825 1349.3749 926.0416 1349.3749 Q 873.12494 1349.3749 634.99994 1428.7499 L 423.3333 1534.5833 L 423.3333 1534.5833 Q 396.87497 1508.1249 370.41666 1481.6666 Q 343.9583 1481.6666 343.9583 1455.2083 Q 317.49997 1428.7499 238.12498 1455.2083 L 132.29166 1481.6666 L 105.83333 1508.1249 L 79.37499 1508.1249 L 79.37499 1534.5833 L 79.37499 1561.0416 L 52.916664 1561.0416 L 52.916664 1587.4999 L 52.916664 1587.4999 L 26.458332 1587.4999 L 26.458332 1561.0416 L 26.458332 1534.5833 L 0.0 1534.5833 L 0.0 1534.5833 L 0.0 1508.1249 L 26.458332 1508.1249 L 26.458332 1508.1249 L 26.458332 1481.6666 L 26.458332 1481.6666 L 26.458332 1481.6666 L 52.916664 1481.6666 L 52.916664 1481.6666 L 52.916664 1455.2083 L 52.916664 1455.2083 L 79.37499 1455.2083 L 79.37499 1428.7499 L 79.37499 1428.7499 L 79.37499 1428.7499 L 79.37499 1428.7499 L 105.83333 1428.7499 L 105.83333 1402.2916 L 105.83333 1402.2916 L 132.29166 1402.2916 L 132.29166 1375.8333 L 132.29166 1375.8333 L 132.29166 1375.8333 L 158.74998 1375.8333 Q 158.74998 1375.8333 343.9583 1269.9999 L 502.7083 1164.1666 L 502.7083 1164.1666 Q 529.1666 1164.1666 1031.875 952.49994 Q 1534.5833 740.8333 1561.0416 687.9166 L 1561.0416 661.4583 L 1613.9583 634.99994 Q 1693.3333 634.99994 1693.3333 608.5416 Q 1693.3333 582.0833 1878.5416 555.625 Q 2090.2083 529.1666 2196.0415 502.7083 Q 2301.875 449.79166 2354.7915 396.87497 Q 2407.7083 317.49997 2434.1665 317.49997 L 2460.6248 317.49997 L 2460.6248 264.5833 L 2460.6248 238.12498 L 2434.1665 238.12498 L 2434.1665 211.66666 L 2434.1665 211.66666 L 2407.7083 211.66666 L 2407.7083 211.66666 L 2407.7083 211.66666 L 2381.2498 185.20833 Q 2354.7915 158.74998 2328.3333 158.74998 L 2301.875 158.74998 L 2301.875 132.29166 L 2301.875 105.83333 L 2354.7915 105.83333 L 2407.7083 105.83333 L 2434.1665 105.83333 L 2460.6248 105.83333 L 2566.4583 185.20833 Q 2672.2915 264.5833 2883.9583 211.66666 Q 3095.6248 158.74998 3174.9998 105.83333 Q 3254.3748 52.916664 3386.6665 79.37499 Q 3518.9583 79.37499 3518.9583 105.83333 Q 3518.9583 132.29166 3624.7915 132.29166 Q 3730.6248 105.83333 3836.4583 105.83333 L 3942.2915 105.83333 L 3942.2915 105.83333 L 3942.2915 105.83333 L 3968.7498 105.83333 Q 3968.7498 105.83333 4021.6665 79.37499 L 4074.583 52.916664 L 4101.0415 52.916664 L 4153.958 52.916664 L 4153.958 26.458332 L 4153.958 26.458332 L 4127.5 26.458332 L 4127.5 0.0 L 4127.5 0.0 z M 2301.875 846.6666 L 2037.2915 793.74994 L 2248.9583 793.74994 Q 2434.1665 740.8333 2592.9165 767.2916 Q 2725.2083 767.2916 2672.2915 820.2083 Q 2592.9165 846.6666 2301.875 846.6666 z" svg:height="15.874999mm" draw:style-name="style-193" svg:viewBox="0.0 0.0 4233.333 1587.4999" svg:width="42.333332mm" svg:x="79.11041mm" svg:y="252.41249mm"/>
          <draw:path svg:d="M 26.458332 52.916664 L 0.0 0.0 L 0.0 0.0 L 26.458332 0.0 L 132.29166 26.458332 Q 238.12498 79.37499 264.5833 79.37499 L 291.04166 79.37499 L 291.04166 105.83333 L 291.04166 132.29166 L 264.5833 158.74998 Q 264.5833 185.20833 211.66666 185.20833 Q 185.20833 185.20833 158.74998 238.12498 Q 158.74998 291.04166 158.74998 291.04166 L 158.74998 291.04166 L 185.20833 291.04166 L 185.20833 291.04166 L 211.66666 317.49997 L 238.12498 317.49997 L 238.12498 343.9583 L 238.12498 370.41666 L 211.66666 370.41666 Q 211.66666 343.9583 132.29166 291.04166 L 52.916664 211.66666 L 26.458332 211.66666 L 26.458332 211.66666 L 26.458332 211.66666 L 26.458332 185.20833 L 52.916664 185.20833 Q 79.37499 185.20833 52.916664 132.29166 Q 52.916664 105.83333 26.458332 52.916664 z" svg:height="3.7041664mm" draw:style-name="style-194" svg:viewBox="0.0 0.0 291.04166 370.41666" svg:width="2.9104166mm" svg:x="84.666664mm" svg:y="81.75625mm"/>
          <draw:path svg:d="M 343.9583 0.0 L 343.9583 0.0 L 343.9583 26.458332 Q 317.49997 79.37499 343.9583 158.74998 L 343.9583 238.12498 L 370.41666 238.12498 L 396.87497 238.12498 L 396.87497 185.20833 L 396.87497 132.29166 L 423.3333 132.29166 L 449.79166 132.29166 L 449.79166 185.20833 L 449.79166 238.12498 L 476.24997 238.12498 L 502.7083 238.12498 L 529.1666 264.5833 L 529.1666 264.5833 L 529.1666 291.04166 Q 555.625 291.04166 529.1666 317.49997 Q 529.1666 343.9583 582.0833 370.41666 Q 634.99994 396.87497 608.5416 423.3333 Q 608.5416 449.79166 661.4583 449.79166 Q 714.37494 449.79166 687.9166 476.24997 Q 661.4583 502.7083 714.37494 502.7083 L 767.2916 502.7083 L 767.2916 502.7083 L 767.2916 502.7083 L 714.37494 529.1666 L 661.4583 529.1666 L 582.0833 529.1666 Q 529.1666 502.7083 476.24997 555.625 L 449.79166 608.5416 L 423.3333 608.5416 Q 396.87497 608.5416 343.9583 529.1666 Q 264.5833 476.24997 211.66666 449.79166 Q 158.74998 423.3333 211.66666 396.87497 Q 238.12498 396.87497 132.29166 343.9583 L 26.458332 343.9583 L 26.458332 317.49997 L 0.0 317.49997 L 0.0 317.49997 L 0.0 291.04166 L 0.0 291.04166 L 0.0 291.04166 L 26.458332 291.04166 L 26.458332 291.04166 L 26.458332 264.5833 L 0.0 264.5833 L 0.0 238.12498 L 0.0 211.66666 L 26.458332 211.66666 L 26.458332 185.20833 L 26.458332 185.20833 L 52.916664 185.20833 L 52.916664 132.29166 L 52.916664 52.916664 L 52.916664 52.916664 L 79.37499 26.458332 L 79.37499 26.458332 L 79.37499 26.458332 L 211.66666 26.458332 Q 317.49997 26.458332 317.49997 0.0 Q 317.49997 0.0 343.9583 0.0 z" svg:height="6.0854163mm" draw:style-name="style-195" svg:viewBox="0.0 0.0 767.2916 608.5416" svg:width="7.6729164mm" svg:x="148.69583mm" svg:y="245.7979mm"/>
          <draw:path svg:d="M 343.9583 26.458332 L 370.41666 0.0 L 423.3333 79.37499 Q 476.24997 158.74998 476.24997 185.20833 L 476.24997 211.66666 L 502.7083 317.49997 L 529.1666 396.87497 L 529.1666 396.87497 L 529.1666 396.87497 L 529.1666 899.5833 Q 529.1666 1428.7499 476.24997 1481.6666 Q 476.24997 1534.5833 449.79166 1534.5833 L 449.79166 1561.0416 L 449.79166 1561.0416 Q 423.3333 1561.0416 423.3333 1587.4999 L 423.3333 1587.4999 L 423.3333 1587.4999 Q 396.87497 1587.4999 343.9583 1534.5833 Q 317.49997 1481.6666 264.5833 1481.6666 Q 211.66666 1481.6666 185.20833 1455.2083 Q 158.74998 1428.7499 105.83333 1428.7499 Q 52.916664 1402.2916 52.916664 1375.8333 L 52.916664 1349.3749 L 52.916664 1322.9166 Q 52.916664 1322.9166 26.458332 1322.9166 L 26.458332 1322.9166 L 26.458332 1322.9166 Q 0.0 1296.4583 0.0 1296.4583 L 0.0 1296.4583 L 0.0 1296.4583 Q 0.0 1269.9999 26.458332 1269.9999 L 52.916664 1269.9999 L 52.916664 1243.5416 L 52.916664 1243.5416 L 26.458332 1243.5416 L 26.458332 1217.0833 L 52.916664 1217.0833 Q 79.37499 1217.0833 105.83333 952.49994 Q 105.83333 687.9166 105.83333 608.5416 Q 52.916664 529.1666 52.916664 529.1666 Q 26.458332 502.7083 26.458332 476.24997 Q 26.458332 449.79166 52.916664 449.79166 Q 79.37499 423.3333 52.916664 423.3333 Q 52.916664 396.87497 52.916664 370.41666 Q 79.37499 370.41666 79.37499 343.9583 Q 105.83333 317.49997 132.29166 291.04166 Q 185.20833 264.5833 211.66666 291.04166 Q 264.5833 317.49997 291.04166 238.12498 Q 317.49997 185.20833 291.04166 185.20833 Q 264.5833 185.20833 264.5833 105.83333 Q 264.5833 52.916664 291.04166 52.916664 Q 317.49997 52.916664 343.9583 26.458332 z" svg:height="15.874999mm" draw:style-name="style-196" svg:viewBox="0.0 0.0 529.1666 1587.4999" svg:width="5.2916665mm" svg:x="83.07916mm" svg:y="187.85416mm"/>
          <draw:path svg:d="M 370.41666 0.0 L 396.87497 0.0 L 396.87497 26.458332 Q 396.87497 52.916664 423.3333 52.916664 L 449.79166 26.458332 L 449.79166 26.458332 L 449.79166 26.458332 L 476.24997 26.458332 L 476.24997 26.458332 L 502.7083 26.458332 L 529.1666 26.458332 L 582.0833 26.458332 Q 634.99994 0.0 634.99994 26.458332 Q 634.99994 52.916664 608.5416 52.916664 Q 582.0833 52.916664 582.0833 79.37499 Q 582.0833 105.83333 634.99994 105.83333 L 687.9166 105.83333 L 687.9166 132.29166 Q 687.9166 158.74998 661.4583 158.74998 L 634.99994 185.20833 L 634.99994 185.20833 L 608.5416 185.20833 L 608.5416 185.20833 L 608.5416 211.66666 L 582.0833 211.66666 Q 555.625 211.66666 396.87497 370.41666 Q 238.12498 502.7083 211.66666 529.1666 L 185.20833 555.625 L 185.20833 555.625 L 185.20833 555.625 L 158.74998 555.625 L 158.74998 555.625 L 132.29166 582.0833 L 105.83333 608.5416 L 105.83333 608.5416 L 79.37499 608.5416 L 79.37499 634.99994 L 79.37499 661.4583 L 52.916664 661.4583 L 52.916664 661.4583 L 26.458332 661.4583 L 0.0 661.4583 L 0.0 661.4583 L 26.458332 661.4583 L 26.458332 608.5416 L 26.458332 582.0833 L 52.916664 555.625 L 79.37499 502.7083 L 79.37499 476.24997 Q 79.37499 449.79166 185.20833 291.04166 L 291.04166 132.29166 L 291.04166 132.29166 L 291.04166 132.29166 L 291.04166 105.83333 L 291.04166 105.83333 L 317.49997 105.83333 L 317.49997 79.37499 L 317.49997 79.37499 L 317.49997 79.37499 L 317.49997 79.37499 L 343.9583 79.37499 L 343.9583 26.458332 Q 343.9583 0.0 370.41666 0.0 z" svg:height="6.614583mm" draw:style-name="style-197" svg:viewBox="0.0 0.0 687.9166 661.4583" svg:width="6.879166mm" svg:x="41.010414mm" svg:y="245.7979mm"/>
          <draw:path svg:d="M 52.916664 502.7083 L 52.916664 0.0 L 105.83333 661.4583 Q 105.83333 1296.4583 105.83333 1375.8333 L 105.83333 1455.2083 L 79.37499 1455.2083 Q 52.916664 1455.2083 52.916664 1534.5833 Q 52.916664 1613.9583 26.458332 1613.9583 L 26.458332 1613.9583 L 26.458332 1349.3749 Q 0.0 1058.3333 0.0 1031.875 Q 0.0 1005.4166 52.916664 502.7083 z" svg:height="16.139582mm" draw:style-name="style-198" svg:viewBox="0.0 0.0 105.83333 1613.9583" svg:width="1.0583333mm" svg:x="4.233333mm" svg:y="29.368748mm"/>
          <draw:path svg:d="M 79.37499 26.458332 L 79.37499 0.0 L 370.41666 26.458332 Q 661.4583 52.916664 740.8333 52.916664 Q 820.2083 105.83333 1084.7916 105.83333 Q 1322.9166 132.29166 1375.8333 105.83333 Q 1402.2916 52.916664 1428.7499 52.916664 L 1481.6666 52.916664 L 1428.7499 105.83333 Q 1375.8333 132.29166 1375.8333 211.66666 Q 1375.8333 264.5833 1402.2916 291.04166 L 1428.7499 317.49997 L 1428.7499 396.87497 Q 1428.7499 476.24997 1455.2083 476.24997 Q 1481.6666 502.7083 1508.1249 502.7083 L 1508.1249 529.1666 L 1534.5833 529.1666 L 1561.0416 529.1666 L 1561.0416 529.1666 L 1561.0416 529.1666 L 1561.0416 555.625 L 1587.4999 555.625 L 1587.4999 555.625 L 1587.4999 582.0833 L 1613.9583 582.0833 Q 1640.4166 582.0833 1719.7916 661.4583 Q 1799.1666 740.8333 1931.4583 820.2083 Q 2063.75 899.5833 2063.75 926.0416 Q 2090.2083 952.49994 2116.6665 978.95825 L 2116.6665 978.95825 L 2116.6665 978.95825 Q 2116.6665 1005.4166 2116.6665 1005.4166 L 2143.125 1005.4166 L 2143.125 1005.4166 Q 2143.125 1005.4166 2169.5833 1031.875 L 2169.5833 1031.875 L 2301.875 1111.25 Q 2434.1665 1190.6249 2513.5415 1269.9999 Q 2566.4583 1375.8333 2592.9165 1375.8333 L 2619.3748 1375.8333 L 2619.3748 1402.2916 L 2619.3748 1428.7499 L 2645.8333 1428.7499 L 2672.2915 1428.7499 L 2672.2915 1455.2083 L 2698.7498 1455.2083 L 2698.7498 1455.2083 L 2698.7498 1481.6666 L 2698.7498 1481.6666 L 2698.7498 1481.6666 L 2725.2083 1508.1249 L 2725.2083 1534.5833 L 2698.7498 1534.5833 L 2672.2915 1534.5833 L 2645.8333 1534.5833 L 2592.9165 1534.5833 L 2592.9165 1534.5833 L 2592.9165 1534.5833 L 2566.4583 1534.5833 L 2566.4583 1534.5833 L 2539.9998 1534.5833 L 2539.9998 1534.5833 L 2539.9998 1534.5833 L 2539.9998 1534.5833 L 2513.5415 1534.5833 Q 2513.5415 1534.5833 2010.8333 1428.7499 Q 1481.6666 1375.8333 1137.7083 1243.5416 L 793.74994 1137.7083 L 793.74994 1111.25 Q 793.74994 1111.25 767.2916 1111.25 L 767.2916 1111.25 L 767.2916 1111.25 Q 740.8333 1084.7916 740.8333 1084.7916 L 740.8333 1084.7916 L 740.8333 1058.3333 Q 740.8333 1058.3333 714.37494 1058.3333 L 714.37494 1058.3333 L 687.9166 1058.3333 Q 687.9166 1058.3333 634.99994 1005.4166 Q 555.625 952.49994 529.1666 899.5833 Q 476.24997 846.6666 370.41666 661.4583 Q 264.5833 476.24997 158.74998 343.9583 L 52.916664 211.66666 L 52.916664 185.20833 L 52.916664 185.20833 L 26.458332 185.20833 L 26.458332 158.74998 L 26.458332 158.74998 L 0.0 158.74998 L 0.0 158.74998 L 0.0 158.74998 L 0.0 132.29166 L 0.0 132.29166 L 0.0 105.83333 L 0.0 79.37499 L 0.0 79.37499 L 0.0 105.83333 L 0.0 105.83333 L 26.458332 105.83333 L 26.458332 79.37499 L 52.916664 79.37499 L 52.916664 52.916664 L 52.916664 26.458332 L 79.37499 26.458332 z M 2566.4583 1428.7499 Q 2592.9165 1428.7499 2592.9165 1428.7499 Q 2592.9165 1428.7499 2592.9165 1428.7499 Q 2566.4583 1428.7499 2566.4583 1428.7499 z" svg:height="15.345833mm" draw:style-name="style-199" svg:viewBox="0.0 0.0 2725.2083 1534.5833" svg:width="27.252083mm" svg:x="102.12916mm" svg:y="234.42082mm"/>
          <draw:path svg:d="M 26.458332 105.83333 L 0.0 0.0 L 26.458332 0.0 Q 52.916664 0.0 105.83333 52.916664 Q 132.29166 105.83333 317.49997 185.20833 Q 529.1666 264.5833 608.5416 264.5833 Q 687.9166 264.5833 740.8333 238.12498 Q 767.2916 211.66666 793.74994 238.12498 Q 846.6666 291.04166 820.2083 317.49997 Q 820.2083 343.9583 846.6666 343.9583 L 873.12494 317.49997 L 873.12494 317.49997 L 899.5833 317.49997 L 899.5833 317.49997 L 899.5833 317.49997 L 899.5833 343.9583 L 899.5833 343.9583 L 926.0416 370.41666 L 952.49994 396.87497 L 952.49994 423.3333 L 952.49994 423.3333 L 952.49994 423.3333 L 926.0416 423.3333 L 873.12494 449.79166 Q 820.2083 476.24997 740.8333 529.1666 Q 634.99994 582.0833 634.99994 608.5416 Q 608.5416 634.99994 582.0833 634.99994 L 529.1666 634.99994 L 529.1666 661.4583 L 529.1666 687.9166 L 502.7083 687.9166 L 502.7083 687.9166 L 476.24997 687.9166 L 449.79166 687.9166 L 449.79166 687.9166 L 423.3333 687.9166 L 423.3333 687.9166 L 423.3333 687.9166 L 423.3333 687.9166 Q 423.3333 661.4583 370.41666 661.4583 Q 317.49997 634.99994 291.04166 608.5416 Q 264.5833 582.0833 132.29166 476.24997 L 0.0 343.9583 L 26.458332 343.9583 Q 52.916664 343.9583 52.916664 291.04166 L 52.916664 238.12498 L 52.916664 211.66666 Q 52.916664 185.20833 26.458332 105.83333 z" svg:height="6.879166mm" draw:style-name="style-200" svg:viewBox="0.0 0.0 952.49994 687.9166" svg:width="9.525mm" svg:x="141.28749mm" svg:y="132.29166mm"/>
          <draw:path svg:d="M 52.916664 26.458332 L 132.29166 0.0 L 238.12498 26.458332 Q 343.9583 79.37499 370.41666 79.37499 L 396.87497 79.37499 L 423.3333 105.83333 L 449.79166 132.29166 L 476.24997 132.29166 L 529.1666 132.29166 L 529.1666 132.29166 L 529.1666 132.29166 L 555.625 132.29166 L 555.625 132.29166 L 582.0833 158.74998 L 608.5416 185.20833 L 634.99994 185.20833 Q 687.9166 185.20833 687.9166 211.66666 L 714.37494 211.66666 L 740.8333 238.12498 Q 740.8333 238.12498 714.37494 264.5833 Q 687.9166 291.04166 687.9166 317.49997 Q 687.9166 343.9583 714.37494 370.41666 Q 767.2916 396.87497 767.2916 423.3333 L 793.74994 423.3333 L 793.74994 449.79166 Q 793.74994 476.24997 820.2083 449.79166 Q 820.2083 423.3333 846.6666 423.3333 Q 899.5833 449.79166 899.5833 370.41666 L 873.12494 291.04166 L 952.49994 343.9583 Q 1058.3333 396.87497 1058.3333 423.3333 Q 1084.7916 449.79166 1137.7083 476.24997 Q 1164.1666 502.7083 1190.6249 555.625 Q 1190.6249 582.0833 1322.9166 661.4583 Q 1428.7499 767.2916 1428.7499 793.74994 Q 1428.7499 820.2083 1455.2083 820.2083 L 1455.2083 846.6666 L 1508.1249 926.0416 Q 1587.4999 1031.875 1587.4999 1031.875 L 1587.4999 1031.875 L 1746.2499 1243.5416 Q 1904.9999 1428.7499 1957.9165 1561.0416 Q 2063.75 1666.8749 2063.75 1693.3333 L 2063.75 1719.7916 L 2090.2083 1719.7916 L 2090.2083 1719.7916 L 2090.2083 1746.2499 L 2116.6665 1746.2499 L 2116.6665 1746.2499 L 2116.6665 1772.7083 L 2116.6665 1772.7083 L 2116.6665 1772.7083 L 2143.125 1772.7083 L 2143.125 1772.7083 L 2143.125 1799.1666 L 2169.5833 1799.1666 L 2169.5833 1825.6249 L 2169.5833 1878.5416 L 2196.0415 1878.5416 L 2196.0415 1878.5416 L 2222.5 1931.4583 Q 2275.4165 1984.3749 2275.4165 2010.8333 L 2275.4165 2037.2915 L 2301.875 2090.2083 L 2328.3333 2116.6665 L 2328.3333 2143.125 L 2328.3333 2169.5833 L 2354.7915 2196.0415 L 2354.7915 2222.5 L 2328.3333 2222.5 L 2301.875 2196.0415 L 2301.875 2196.0415 L 2275.4165 2196.0415 L 2275.4165 2196.0415 L 2275.4165 2196.0415 L 2275.4165 2169.5833 L 2275.4165 2169.5833 L 2248.9583 2169.5833 L 2248.9583 2143.125 L 2196.0415 2143.125 L 2143.125 2143.125 L 2143.125 2116.6665 L 2116.6665 2116.6665 L 2116.6665 2090.2083 Q 2116.6665 2063.75 2090.2083 2063.75 Q 2063.75 2063.75 1984.3749 1931.4583 Q 1904.9999 1799.1666 1825.6249 1719.7916 Q 1746.2499 1613.9583 1693.3333 1561.0416 Q 1640.4166 1481.6666 1613.9583 1455.2083 Q 1561.0416 1402.2916 1561.0416 1375.8333 Q 1561.0416 1349.3749 1508.1249 1322.9166 Q 1455.2083 1296.4583 1428.7499 1243.5416 Q 1428.7499 1190.6249 1375.8333 1190.6249 Q 1349.3749 1190.6249 1349.3749 1164.1666 Q 1375.8333 1137.7083 1322.9166 1111.25 Q 1296.4583 1084.7916 1296.4583 1058.3333 Q 1269.9999 1031.875 1243.5416 952.49994 Q 1217.0833 873.12494 1164.1666 873.12494 L 1111.25 873.12494 L 1111.25 873.12494 Q 1111.25 873.12494 1058.3333 820.2083 Q 1005.4166 767.2916 952.49994 714.37494 Q 873.12494 687.9166 846.6666 608.5416 Q 793.74994 529.1666 687.9166 502.7083 L 582.0833 502.7083 L 582.0833 502.7083 Q 582.0833 502.7083 555.625 502.7083 L 529.1666 529.1666 L 529.1666 502.7083 Q 529.1666 502.7083 502.7083 502.7083 L 502.7083 502.7083 L 502.7083 502.7083 Q 476.24997 476.24997 317.49997 317.49997 L 158.74998 158.74998 L 132.29166 158.74998 L 132.29166 132.29166 L 105.83333 132.29166 L 79.37499 132.29166 L 79.37499 105.83333 L 52.916664 105.83333 L 52.916664 105.83333 L 52.916664 79.37499 L 26.458332 79.37499 Q 0.0 79.37499 0.0 52.916664 Q 0.0 26.458332 52.916664 26.458332 z M 1322.9166 978.95825 Q 1322.9166 978.95825 1322.9166 952.49994 Q 1322.9166 952.49994 1322.9166 978.95825 Q 1322.9166 978.95825 1322.9166 978.95825 z" svg:height="22.224998mm" draw:style-name="style-201" svg:viewBox="0.0 0.0 2354.7915 2222.5" svg:width="23.547915mm" svg:x="148.69583mm" svg:y="140.49374mm"/>
          <draw:path svg:d="M 1137.7083 26.458332 L 1137.7083 0.0 L 1190.6249 238.12498 Q 1243.5416 449.79166 1190.6249 767.2916 Q 1190.6249 1058.3333 1164.1666 1058.3333 L 1164.1666 1058.3333 L 1164.1666 1031.875 Q 1164.1666 1005.4166 1111.25 1005.4166 L 1058.3333 1005.4166 L 1058.3333 978.95825 Q 1031.875 978.95825 1005.4166 926.0416 Q 978.95825 873.12494 846.6666 873.12494 Q 740.8333 873.12494 714.37494 846.6666 Q 714.37494 820.2083 608.5416 793.74994 L 529.1666 767.2916 L 529.1666 767.2916 Q 502.7083 740.8333 449.79166 714.37494 Q 396.87497 687.9166 423.3333 661.4583 Q 449.79166 608.5416 291.04166 608.5416 L 105.83333 608.5416 L 105.83333 608.5416 L 79.37499 608.5416 L 79.37499 608.5416 L 79.37499 608.5416 L 52.916664 582.0833 L 26.458332 582.0833 L 26.458332 529.1666 L 26.458332 476.24997 L 26.458332 449.79166 L 26.458332 423.3333 L 0.0 396.87497 L 0.0 343.9583 L 26.458332 343.9583 L 52.916664 343.9583 L 502.7083 238.12498 Q 926.0416 132.29166 978.95825 105.83333 Q 1031.875 79.37499 1084.7916 52.916664 Q 1137.7083 52.916664 1137.7083 26.458332 z" svg:height="10.583333mm" draw:style-name="style-202" svg:viewBox="0.0 0.0 1190.6249 1058.3333" svg:width="11.906249mm" svg:x="177.5354mm" svg:y="216.16457mm"/>
          <draw:path svg:d="M 423.3333 26.458332 L 449.79166 0.0 L 449.79166 0.0 Q 449.79166 26.458332 476.24997 26.458332 L 476.24997 26.458332 L 502.7083 26.458332 Q 529.1666 52.916664 555.625 79.37499 Q 555.625 105.83333 582.0833 105.83333 Q 608.5416 132.29166 634.99994 132.29166 L 634.99994 132.29166 L 634.99994 132.29166 Q 634.99994 132.29166 634.99994 158.74998 L 661.4583 158.74998 L 661.4583 238.12498 Q 687.9166 317.49997 687.9166 343.9583 L 687.9166 370.41666 L 687.9166 423.3333 Q 687.9166 476.24997 661.4583 476.24997 L 634.99994 476.24997 L 582.0833 476.24997 Q 555.625 449.79166 343.9583 476.24997 L 132.29166 476.24997 L 132.29166 449.79166 Q 105.83333 449.79166 105.83333 423.3333 Q 105.83333 396.87497 52.916664 396.87497 Q 0.0 423.3333 0.0 396.87497 L 26.458332 370.41666 L 26.458332 343.9583 L 26.458332 343.9583 L 26.458332 343.9583 L 26.458332 343.9583 L 52.916664 317.49997 L 52.916664 317.49997 L 52.916664 317.49997 L 79.37499 317.49997 L 158.74998 317.49997 Q 238.12498 291.04166 291.04166 238.12498 Q 370.41666 185.20833 343.9583 158.74998 Q 343.9583 132.29166 317.49997 132.29166 L 291.04166 132.29166 L 291.04166 132.29166 L 291.04166 132.29166 L 291.04166 105.83333 L 317.49997 105.83333 L 317.49997 105.83333 L 317.49997 79.37499 L 317.49997 79.37499 L 317.49997 79.37499 L 343.9583 79.37499 L 343.9583 79.37499 L 370.41666 105.83333 L 396.87497 132.29166 L 396.87497 132.29166 L 423.3333 132.29166 L 423.3333 79.37499 Q 423.3333 26.458332 423.3333 26.458332 z" svg:height="4.7625mm" draw:style-name="style-203" svg:viewBox="0.0 0.0 687.9166 476.24997" svg:width="6.879166mm" svg:x="134.9375mm" svg:y="130.96875mm"/>
          <draw:path svg:d="M 0.0 26.458332 L 0.0 0.0 L 26.458332 0.0 L 26.458332 26.458332 L 52.916664 26.458332 L 105.83333 26.458332 L 105.83333 52.916664 L 105.83333 52.916664 L 132.29166 52.916664 Q 132.29166 79.37499 158.74998 79.37499 L 158.74998 79.37499 L 158.74998 79.37499 Q 158.74998 79.37499 158.74998 105.83333 L 185.20833 105.83333 L 185.20833 105.83333 L 185.20833 132.29166 L 185.20833 132.29166 L 211.66666 132.29166 L 211.66666 132.29166 L 211.66666 132.29166 L 211.66666 158.74998 L 211.66666 158.74998 L 238.12498 158.74998 L 238.12498 185.20833 L 238.12498 185.20833 L 264.5833 185.20833 L 264.5833 211.66666 L 264.5833 238.12498 L 370.41666 291.04166 Q 449.79166 370.41666 529.1666 449.79166 Q 582.0833 502.7083 582.0833 529.1666 L 608.5416 529.1666 L 661.4583 582.0833 Q 740.8333 634.99994 740.8333 634.99994 L 740.8333 661.4583 L 740.8333 661.4583 L 740.8333 661.4583 L 767.2916 661.4583 L 767.2916 661.4583 L 793.74994 687.9166 L 846.6666 714.37494 L 846.6666 714.37494 L 846.6666 714.37494 L 846.6666 714.37494 L 820.2083 714.37494 L 820.2083 740.8333 L 846.6666 740.8333 L 846.6666 767.2916 L 846.6666 793.74994 L 820.2083 793.74994 L 793.74994 767.2916 L 793.74994 767.2916 L 793.74994 767.2916 L 767.2916 740.8333 L 740.8333 714.37494 L 740.8333 714.37494 L 740.8333 714.37494 L 714.37494 687.9166 L 687.9166 661.4583 L 661.4583 661.4583 Q 634.99994 661.4583 529.1666 634.99994 L 449.79166 608.5416 L 423.3333 608.5416 Q 423.3333 608.5416 370.41666 582.0833 L 291.04166 582.0833 L 264.5833 582.0833 Q 211.66666 555.625 158.74998 555.625 Q 132.29166 555.625 105.83333 449.79166 Q 105.83333 343.9583 79.37499 343.9583 Q 52.916664 343.9583 52.916664 291.04166 L 52.916664 238.12498 L 52.916664 185.20833 L 52.916664 158.74998 L 52.916664 132.29166 Q 52.916664 79.37499 26.458332 79.37499 L 0.0 52.916664 L 0.0 26.458332 z" svg:height="7.9374995mm" draw:style-name="style-204" svg:viewBox="0.0 0.0 846.6666 793.74994" svg:width="8.466666mm" svg:x="117.47499mm" svg:y="89.69375mm"/>
          <draw:path svg:d="M 476.24997 52.916664 L 476.24997 0.0 L 476.24997 0.0 Q 476.24997 0.0 502.7083 79.37499 L 529.1666 185.20833 L 529.1666 211.66666 L 529.1666 238.12498 L 555.625 264.5833 L 555.625 291.04166 L 634.99994 291.04166 L 687.9166 291.04166 L 687.9166 264.5833 Q 687.9166 238.12498 714.37494 238.12498 Q 740.8333 238.12498 899.5833 132.29166 L 1084.7916 52.916664 L 1084.7916 52.916664 L 1084.7916 79.37499 L 1084.7916 79.37499 L 1058.3333 79.37499 L 978.95825 185.20833 Q 899.5833 291.04166 873.12494 343.9583 Q 873.12494 396.87497 899.5833 396.87497 Q 952.49994 396.87497 952.49994 423.3333 Q 952.49994 449.79166 926.0416 449.79166 Q 899.5833 449.79166 873.12494 555.625 Q 846.6666 661.4583 767.2916 767.2916 Q 687.9166 873.12494 661.4583 899.5833 L 634.99994 899.5833 L 634.99994 926.0416 L 634.99994 952.49994 L 608.5416 952.49994 L 608.5416 978.95825 L 608.5416 978.95825 L 582.0833 978.95825 L 582.0833 1031.875 L 582.0833 1058.3333 L 555.625 1058.3333 L 529.1666 1058.3333 L 529.1666 1031.875 L 529.1666 1005.4166 L 529.1666 978.95825 L 529.1666 926.0416 L 529.1666 926.0416 L 529.1666 926.0416 L 529.1666 899.5833 L 529.1666 899.5833 L 555.625 899.5833 Q 555.625 873.12494 582.0833 793.74994 Q 582.0833 714.37494 555.625 687.9166 Q 502.7083 661.4583 502.7083 608.5416 Q 476.24997 582.0833 423.3333 529.1666 Q 370.41666 476.24997 317.49997 423.3333 Q 238.12498 343.9583 211.66666 343.9583 Q 211.66666 317.49997 132.29166 291.04166 L 52.916664 264.5833 L 52.916664 264.5833 L 52.916664 291.04166 L 26.458332 291.04166 L 0.0 291.04166 L 0.0 238.12498 L 0.0 185.20833 L 0.0 158.74998 L 0.0 132.29166 L 0.0 132.29166 L 0.0 132.29166 L 26.458332 105.83333 L 52.916664 79.37499 L 52.916664 79.37499 L 52.916664 79.37499 L 79.37499 79.37499 L 79.37499 79.37499 L 79.37499 52.916664 L 79.37499 52.916664 L 105.83333 52.916664 L 158.74998 52.916664 L 158.74998 79.37499 Q 185.20833 79.37499 264.5833 105.83333 Q 370.41666 132.29166 370.41666 79.37499 Q 370.41666 52.916664 396.87497 52.916664 Q 423.3333 52.916664 423.3333 79.37499 Q 423.3333 105.83333 449.79166 105.83333 Q 476.24997 105.83333 476.24997 52.916664 z" svg:height="10.583333mm" draw:style-name="style-205" svg:viewBox="0.0 0.0 1084.7916 1058.3333" svg:width="10.847916mm" svg:x="135.46666mm" svg:y="255.85207mm"/>
          <draw:path svg:d="M 52.916664 0.0 L 52.916664 26.458332 L 52.916664 26.458332 L 79.37499 26.458332 L 79.37499 26.458332 L 79.37499 26.458332 L 105.83333 52.916664 L 132.29166 52.916664 L 132.29166 52.916664 Q 132.29166 79.37499 132.29166 79.37499 L 158.74998 79.37499 L 158.74998 79.37499 Q 158.74998 79.37499 185.20833 105.83333 L 185.20833 105.83333 L 185.20833 105.83333 L 185.20833 105.83333 L 238.12498 185.20833 Q 238.12498 264.5833 370.41666 317.49997 Q 502.7083 396.87497 661.4583 423.3333 Q 793.74994 449.79166 1005.4166 476.24997 Q 1217.0833 502.7083 1243.5416 476.24997 L 1269.9999 476.24997 L 1269.9999 476.24997 L 1269.9999 502.7083 L 1269.9999 529.1666 Q 1296.4583 582.0833 1296.4583 608.5416 Q 1296.4583 634.99994 1296.4583 661.4583 L 1296.4583 661.4583 L 1243.5416 661.4583 Q 1217.0833 661.4583 1190.6249 687.9166 L 1164.1666 714.37494 L 1137.7083 714.37494 L 1111.25 714.37494 L 1058.3333 714.37494 Q 1005.4166 714.37494 978.95825 740.8333 L 952.49994 767.2916 L 899.5833 820.2083 Q 846.6666 873.12494 740.8333 846.6666 Q 608.5416 846.6666 608.5416 926.0416 Q 608.5416 1005.4166 555.625 1005.4166 L 529.1666 1005.4166 L 529.1666 1058.3333 L 502.7083 1111.25 L 502.7083 1190.6249 L 502.7083 1243.5416 L 502.7083 1243.5416 L 502.7083 1243.5416 L 476.24997 1243.5416 L 476.24997 1243.5416 L 476.24997 1269.9999 L 449.79166 1269.9999 L 449.79166 1296.4583 L 449.79166 1322.9166 L 423.3333 1322.9166 L 423.3333 1349.3749 L 423.3333 1349.3749 L 396.87497 1349.3749 L 396.87497 1322.9166 L 396.87497 1296.4583 L 370.41666 1296.4583 L 370.41666 1296.4583 L 370.41666 1269.9999 L 343.9583 1269.9999 L 343.9583 1269.9999 L 343.9583 1269.9999 L 343.9583 1243.5416 L 343.9583 1243.5416 L 317.49997 1243.5416 L 317.49997 1243.5416 L 317.49997 1243.5416 L 291.04166 1217.0833 L 291.04166 1217.0833 L 291.04166 1217.0833 L 291.04166 978.95825 Q 291.04166 714.37494 291.04166 608.5416 Q 291.04166 502.7083 211.66666 343.9583 Q 105.83333 185.20833 79.37499 185.20833 L 26.458332 185.20833 L 26.458332 158.74998 Q 26.458332 132.29166 52.916664 132.29166 Q 79.37499 132.29166 26.458332 79.37499 L 0.0 26.458332 L 26.458332 26.458332 Q 26.458332 0.0 52.916664 0.0 z" svg:height="13.49375mm" draw:style-name="style-206" svg:viewBox="0.0 0.0 1296.4583 1349.3749" svg:width="12.964582mm" svg:x="127.79375mm" svg:y="235.21457mm"/>
          <draw:path svg:d="M 52.916664 476.24997 L 52.916664 476.24997 L 26.458332 476.24997 Q 26.458332 502.7083 0.0 502.7083 Q 0.0 502.7083 0.0 396.87497 L 0.0 343.9583 L 0.0 343.9583 L 0.0 343.9583 L 26.458332 370.41666 L 26.458332 396.87497 L 52.916664 396.87497 L 105.83333 396.87497 L 238.12498 317.49997 Q 370.41666 238.12498 476.24997 132.29166 Q 582.0833 26.458332 634.99994 0.0 Q 661.4583 -26.458332 634.99994 52.916664 Q 634.99994 132.29166 582.0833 185.20833 Q 529.1666 291.04166 449.79166 343.9583 Q 370.41666 396.87497 396.87497 449.79166 Q 396.87497 502.7083 423.3333 502.7083 Q 423.3333 502.7083 396.87497 555.625 Q 343.9583 608.5416 317.49997 582.0833 Q 264.5833 582.0833 291.04166 476.24997 Q 317.49997 370.41666 185.20833 423.3333 Q 52.916664 449.79166 52.916664 476.24997 z" svg:height="5.820833mm" draw:style-name="style-207" svg:viewBox="0.0 0.0 634.99994 582.0833" svg:width="6.3499994mm" svg:x="23.812498mm" svg:y="286.54373mm"/>
          <draw:path svg:d="M 158.74998 26.458332 L 211.66666 26.458332 L 211.66666 0.0 L 211.66666 0.0 L 238.12498 0.0 L 238.12498 26.458332 L 476.24997 52.916664 Q 687.9166 105.83333 873.12494 132.29166 Q 1031.875 132.29166 1058.3333 158.74998 Q 1058.3333 185.20833 1058.3333 185.20833 L 1084.7916 185.20833 L 1084.7916 238.12498 Q 1111.25 317.49997 1111.25 343.9583 Q 1137.7083 343.9583 1111.25 343.9583 Q 1058.3333 343.9583 1084.7916 370.41666 Q 1084.7916 396.87497 1058.3333 423.3333 L 1031.875 449.79166 L 1058.3333 449.79166 L 1084.7916 449.79166 L 1084.7916 476.24997 L 1111.25 476.24997 L 1111.25 476.24997 L 1111.25 502.7083 L 1111.25 502.7083 L 1137.7083 502.7083 L 1137.7083 529.1666 L 1111.25 555.625 L 1111.25 555.625 L 1111.25 555.625 L 1111.25 582.0833 L 1111.25 582.0833 L 1084.7916 582.0833 L 1084.7916 582.0833 L 1005.4166 582.0833 Q 926.0416 555.625 767.2916 608.5416 Q 608.5416 608.5416 529.1666 767.2916 L 423.3333 926.0416 L 423.3333 926.0416 L 423.3333 926.0416 L 423.3333 952.49994 L 423.3333 952.49994 L 396.87497 952.49994 L 396.87497 978.95825 L 370.41666 978.95825 L 343.9583 978.95825 L 343.9583 952.49994 L 317.49997 952.49994 L 317.49997 952.49994 L 317.49997 926.0416 L 317.49997 926.0416 L 317.49997 926.0416 L 291.04166 899.5833 L 264.5833 873.12494 L 264.5833 873.12494 L 264.5833 873.12494 L 264.5833 846.6666 L 264.5833 846.6666 L 238.12498 820.2083 L 238.12498 793.74994 L 211.66666 793.74994 L 185.20833 820.2083 L 185.20833 820.2083 L 158.74998 820.2083 L 158.74998 820.2083 L 158.74998 820.2083 L 158.74998 820.2083 Q 158.74998 793.74994 105.83333 687.9166 Q 105.83333 582.0833 52.916664 370.41666 L 0.0 158.74998 L 26.458332 132.29166 L 26.458332 132.29166 L 26.458332 132.29166 L 52.916664 132.29166 L 52.916664 79.37499 Q 79.37499 52.916664 105.83333 52.916664 Q 132.29166 26.458332 132.29166 26.458332 L 132.29166 26.458332 L 158.74998 26.458332 z M 978.95825 185.20833 Q 978.95825 185.20833 978.95825 158.74998 Q 1005.4166 158.74998 1005.4166 185.20833 Q 1005.4166 185.20833 978.95825 185.20833 z" svg:height="9.789583mm" draw:style-name="style-208" svg:viewBox="0.0 0.0 1137.7083 978.95825" svg:width="11.377083mm" svg:x="122.76666mm" svg:y="66.410416mm"/>
          <draw:path svg:d="M 820.2083 370.41666 L 820.2083 343.9583 L 846.6666 291.04166 Q 873.12494 238.12498 873.12494 343.9583 L 873.12494 423.3333 L 899.5833 423.3333 L 899.5833 423.3333 L 899.5833 502.7083 Q 926.0416 555.625 899.5833 608.5416 L 899.5833 661.4583 L 899.5833 661.4583 Q 873.12494 661.4583 846.6666 687.9166 Q 793.74994 714.37494 793.74994 740.8333 Q 793.74994 767.2916 608.5416 767.2916 Q 423.3333 767.2916 291.04166 714.37494 L 158.74998 634.99994 L 158.74998 661.4583 L 158.74998 661.4583 L 158.74998 687.9166 Q 158.74998 714.37494 105.83333 714.37494 L 52.916664 714.37494 L 52.916664 714.37494 L 26.458332 687.9166 L 26.458332 687.9166 L 26.458332 661.4583 L 26.458332 661.4583 L 26.458332 661.4583 L 0.0 661.4583 L 0.0 661.4583 L 0.0 634.99994 L 0.0 634.99994 L 26.458332 634.99994 L 52.916664 608.5416 L 52.916664 608.5416 L 26.458332 608.5416 L 26.458332 582.0833 L 26.458332 555.625 L 52.916664 555.625 L 79.37499 555.625 L 79.37499 582.0833 L 79.37499 608.5416 L 105.83333 582.0833 Q 132.29166 555.625 211.66666 555.625 Q 264.5833 555.625 264.5833 582.0833 L 291.04166 582.0833 L 291.04166 582.0833 L 291.04166 608.5416 L 343.9583 608.5416 L 396.87497 608.5416 L 396.87497 582.0833 L 396.87497 582.0833 L 370.41666 582.0833 L 370.41666 555.625 L 370.41666 555.625 L 343.9583 555.625 L 343.9583 555.625 L 343.9583 555.625 L 343.9583 529.1666 L 343.9583 529.1666 L 317.49997 502.7083 Q 291.04166 476.24997 291.04166 449.79166 Q 291.04166 423.3333 264.5833 423.3333 L 238.12498 396.87497 L 238.12498 396.87497 L 238.12498 396.87497 L 211.66666 370.41666 L 211.66666 343.9583 L 238.12498 343.9583 L 264.5833 343.9583 L 291.04166 317.49997 Q 317.49997 317.49997 343.9583 343.9583 Q 343.9583 396.87497 370.41666 396.87497 L 396.87497 396.87497 L 396.87497 317.49997 Q 396.87497 238.12498 343.9583 185.20833 Q 343.9583 105.83333 396.87497 79.37499 L 449.79166 52.916664 L 449.79166 52.916664 L 476.24997 26.458332 L 502.7083 52.916664 Q 502.7083 52.916664 529.1666 26.458332 Q 555.625 -26.458332 608.5416 0.0 Q 661.4583 26.458332 661.4583 52.916664 Q 687.9166 79.37499 714.37494 79.37499 Q 767.2916 79.37499 767.2916 52.916664 Q 767.2916 26.458332 793.74994 185.20833 Q 820.2083 370.41666 820.2083 370.41666 z" svg:height="7.6729164mm" draw:style-name="style-209" svg:viewBox="0.0 0.0 899.5833 767.2916" svg:width="8.995832mm" svg:x="180.18124mm" svg:y="246.32707mm"/>
          <draw:path svg:d="M 1217.0833 105.83333 L 1243.5416 105.83333 L 1269.9999 132.29166 Q 1269.9999 158.74998 1349.3749 132.29166 Q 1428.7499 132.29166 1428.7499 158.74998 L 1428.7499 185.20833 L 1402.2916 317.49997 Q 1375.8333 423.3333 1402.2916 423.3333 L 1428.7499 423.3333 L 1428.7499 449.79166 L 1428.7499 476.24997 L 1455.2083 476.24997 Q 1481.6666 476.24997 1428.7499 502.7083 L 1375.8333 529.1666 L 1402.2916 529.1666 L 1428.7499 529.1666 L 1428.7499 555.625 L 1428.7499 555.625 L 1217.0833 555.625 Q 1005.4166 529.1666 582.0833 529.1666 L 185.20833 529.1666 L 211.66666 502.7083 Q 238.12498 476.24997 291.04166 476.24997 L 317.49997 476.24997 L 343.9583 476.24997 L 343.9583 476.24997 L 291.04166 449.79166 L 238.12498 423.3333 L 238.12498 423.3333 L 211.66666 423.3333 L 211.66666 423.3333 Q 211.66666 423.3333 158.74998 423.3333 L 79.37499 423.3333 L 79.37499 396.87497 L 52.916664 396.87497 L 52.916664 396.87497 L 52.916664 423.3333 L 26.458332 423.3333 L 0.0 423.3333 L 0.0 396.87497 L 0.0 396.87497 L 26.458332 396.87497 L 26.458332 370.41666 L 52.916664 370.41666 L 105.83333 370.41666 L 132.29166 343.9583 L 158.74998 317.49997 L 211.66666 317.49997 Q 238.12498 317.49997 211.66666 291.04166 Q 158.74998 264.5833 158.74998 238.12498 L 132.29166 211.66666 L 132.29166 211.66666 L 158.74998 211.66666 L 158.74998 211.66666 L 158.74998 211.66666 L 185.20833 211.66666 L 211.66666 211.66666 L 238.12498 211.66666 L 264.5833 211.66666 L 264.5833 185.20833 Q 264.5833 185.20833 291.04166 158.74998 Q 291.04166 105.83333 476.24997 132.29166 Q 661.4583 158.74998 634.99994 105.83333 L 634.99994 79.37499 L 767.2916 26.458332 Q 899.5833 -26.458332 1031.875 0.0 Q 1137.7083 0.0 1164.1666 52.916664 Q 1164.1666 105.83333 1217.0833 105.83333 z" svg:height="5.5562496mm" draw:style-name="style-210" svg:viewBox="0.0 0.0 1455.2083 555.625" svg:width="14.552083mm" svg:x="68.2625mm" svg:y="305.8583mm"/>
          <draw:path svg:d="M 0.0 52.916664 L 26.458332 0.0 L 26.458332 0.0 L 52.916664 0.0 L 52.916664 0.0 L 52.916664 0.0 L 132.29166 52.916664 Q 211.66666 79.37499 291.04166 132.29166 Q 370.41666 185.20833 423.3333 291.04166 Q 449.79166 423.3333 555.625 449.79166 Q 687.9166 502.7083 714.37494 529.1666 Q 740.8333 582.0833 793.74994 582.0833 Q 846.6666 608.5416 873.12494 634.99994 L 873.12494 634.99994 L 873.12494 634.99994 L 873.12494 634.99994 L 899.5833 661.4583 L 926.0416 687.9166 L 926.0416 687.9166 L 952.49994 687.9166 L 952.49994 687.9166 L 952.49994 687.9166 L 952.49994 687.9166 L 978.95825 687.9166 L 1031.875 687.9166 L 1084.7916 687.9166 L 1084.7916 740.8333 L 1084.7916 767.2916 L 1058.3333 767.2916 L 1031.875 793.74994 L 1005.4166 793.74994 L 978.95825 793.74994 L 978.95825 820.2083 L 978.95825 820.2083 L 899.5833 820.2083 Q 793.74994 846.6666 740.8333 846.6666 Q 687.9166 846.6666 687.9166 846.6666 Q 661.4583 873.12494 555.625 846.6666 L 449.79166 820.2083 L 449.79166 793.74994 Q 423.3333 793.74994 423.3333 793.74994 L 423.3333 793.74994 L 396.87497 793.74994 Q 370.41666 793.74994 291.04166 687.9166 L 211.66666 582.0833 L 211.66666 582.0833 Q 211.66666 555.625 185.20833 529.1666 Q 158.74998 502.7083 79.37499 476.24997 Q 0.0 449.79166 0.0 370.41666 Q 0.0 291.04166 52.916664 264.5833 Q 105.83333 238.12498 105.83333 211.66666 Q 105.83333 185.20833 105.83333 158.74998 Q 132.29166 158.74998 52.916664 105.83333 Q 0.0 79.37499 0.0 52.916664 z M 423.3333 634.99994 L 423.3333 661.4583 L 396.87497 661.4583 Q 370.41666 634.99994 317.49997 634.99994 L 291.04166 634.99994 L 291.04166 608.5416 L 264.5833 608.5416 L 264.5833 555.625 Q 264.5833 502.7083 317.49997 555.625 Q 370.41666 582.0833 396.87497 608.5416 Q 423.3333 608.5416 423.3333 634.99994 z" svg:height="8.466666mm" draw:style-name="style-211" svg:viewBox="0.0 0.0 1084.7916 846.6666" svg:width="10.847916mm" svg:x="158.74998mm" svg:y="236.00832mm"/>
          <draw:path svg:d="M 26.458332 0.0 L 26.458332 0.0 L 211.66666 52.916664 Q 396.87497 105.83333 476.24997 132.29166 Q 529.1666 158.74998 846.6666 211.66666 Q 1137.7083 264.5833 1322.9166 264.5833 Q 1534.5833 264.5833 1587.4999 264.5833 L 1640.4166 264.5833 L 1666.8749 317.49997 Q 1693.3333 343.9583 1613.9583 370.41666 Q 1561.0416 370.41666 1534.5833 396.87497 L 1481.6666 423.3333 L 1481.6666 423.3333 Q 1481.6666 423.3333 1296.4583 476.24997 L 1111.25 529.1666 L 1111.25 529.1666 L 1111.25 529.1666 L 1111.25 529.1666 Q 1084.7916 529.1666 846.6666 582.0833 L 582.0833 634.99994 L 582.0833 634.99994 Q 582.0833 608.5416 555.625 608.5416 L 555.625 608.5416 L 555.625 582.0833 L 555.625 529.1666 L 529.1666 529.1666 Q 502.7083 529.1666 502.7083 502.7083 Q 476.24997 476.24997 449.79166 423.3333 Q 396.87497 370.41666 370.41666 317.49997 Q 317.49997 238.12498 238.12498 211.66666 L 158.74998 158.74998 L 158.74998 158.74998 L 158.74998 158.74998 L 132.29166 132.29166 Q 105.83333 105.83333 52.916664 79.37499 L 26.458332 52.916664 L 26.458332 52.916664 Q 0.0 26.458332 0.0 26.458332 L 0.0 26.458332 L 0.0 0.0 Q 0.0 0.0 26.458332 0.0 z" svg:height="6.3499994mm" draw:style-name="style-212" svg:viewBox="0.0 0.0 1666.8749 634.99994" svg:width="16.668749mm" svg:x="83.07916mm" svg:y="244.47499mm"/>
          <draw:path svg:d="M 476.24997 52.916664 L 476.24997 0.0 L 555.625 26.458332 Q 608.5416 26.458332 661.4583 158.74998 Q 714.37494 291.04166 714.37494 291.04166 L 740.8333 291.04166 L 740.8333 396.87497 Q 714.37494 502.7083 740.8333 502.7083 L 740.8333 529.1666 L 714.37494 661.4583 Q 661.4583 820.2083 608.5416 899.5833 Q 555.625 1005.4166 529.1666 1005.4166 Q 502.7083 1005.4166 502.7083 1031.875 Q 502.7083 1084.7916 449.79166 1084.7916 L 423.3333 1084.7916 L 423.3333 1111.25 L 449.79166 1137.7083 L 449.79166 1137.7083 L 449.79166 1164.1666 L 449.79166 1164.1666 L 423.3333 1164.1666 L 396.87497 1164.1666 Q 396.87497 1137.7083 343.9583 1084.7916 Q 264.5833 1005.4166 185.20833 926.0416 L 79.37499 873.12494 L 79.37499 846.6666 L 79.37499 820.2083 L 52.916664 820.2083 L 52.916664 820.2083 L 52.916664 793.74994 L 26.458332 793.74994 L 26.458332 793.74994 L 26.458332 767.2916 L 26.458332 767.2916 L 26.458332 767.2916 L 0.0 767.2916 L 0.0 767.2916 L 0.0 740.8333 L 0.0 740.8333 L 0.0 714.37494 L 0.0 714.37494 L 0.0 714.37494 L 0.0 714.37494 L 0.0 687.9166 L 26.458332 687.9166 L 26.458332 661.4583 L 26.458332 634.99994 L 52.916664 634.99994 L 79.37499 634.99994 L 79.37499 634.99994 L 79.37499 661.4583 L 79.37499 661.4583 L 105.83333 661.4583 L 105.83333 661.4583 L 105.83333 661.4583 L 238.12498 687.9166 Q 343.9583 714.37494 396.87497 687.9166 L 476.24997 687.9166 L 476.24997 661.4583 L 502.7083 634.99994 L 502.7083 555.625 Q 502.7083 476.24997 502.7083 343.9583 Q 502.7083 238.12498 476.24997 238.12498 L 449.79166 238.12498 L 449.79166 238.12498 Q 449.79166 238.12498 449.79166 211.66666 L 449.79166 185.20833 L 449.79166 185.20833 Q 449.79166 158.74998 423.3333 132.29166 L 423.3333 105.83333 L 449.79166 105.83333 Q 476.24997 105.83333 476.24997 52.916664 z" svg:height="11.641666mm" draw:style-name="style-213" svg:viewBox="0.0 0.0 740.8333 1164.1666" svg:width="7.408333mm" svg:x="119.32708mm" svg:y="83.34374mm"/>
          <draw:path svg:d="M 0.0 79.37499 L 26.458332 0.0 L 105.83333 26.458332 Q 211.66666 52.916664 238.12498 52.916664 L 264.5833 52.916664 L 291.04166 79.37499 L 317.49997 105.83333 L 317.49997 105.83333 L 317.49997 105.83333 L 343.9583 105.83333 Q 343.9583 105.83333 370.41666 132.29166 L 370.41666 132.29166 L 370.41666 132.29166 Q 370.41666 158.74998 370.41666 158.74998 L 396.87497 158.74998 L 396.87497 158.74998 Q 396.87497 158.74998 423.3333 185.20833 L 423.3333 185.20833 L 449.79166 291.04166 Q 476.24997 396.87497 423.3333 423.3333 Q 396.87497 423.3333 396.87497 529.1666 Q 396.87497 608.5416 370.41666 634.99994 Q 317.49997 634.99994 317.49997 687.9166 L 317.49997 767.2916 L 291.04166 767.2916 L 291.04166 767.2916 L 291.04166 687.9166 L 264.5833 582.0833 L 264.5833 582.0833 Q 264.5833 582.0833 238.12498 476.24997 Q 211.66666 396.87497 158.74998 291.04166 L 79.37499 158.74998 L 52.916664 158.74998 Q 0.0 158.74998 0.0 79.37499 z" svg:height="7.6729164mm" draw:style-name="style-214" svg:viewBox="0.0 0.0 449.79166 767.2916" svg:width="4.497916mm" svg:x="121.70833mm" svg:y="95.77916mm"/>
          <draw:path svg:d="M 370.41666 26.458332 L 370.41666 0.0 L 423.3333 0.0 L 449.79166 0.0 L 449.79166 26.458332 L 423.3333 52.916664 L 423.3333 52.916664 L 423.3333 52.916664 L 423.3333 79.37499 L 423.3333 79.37499 L 396.87497 79.37499 L 396.87497 105.83333 L 396.87497 105.83333 L 370.41666 105.83333 L 370.41666 158.74998 Q 370.41666 238.12498 343.9583 264.5833 L 317.49997 317.49997 L 317.49997 317.49997 L 317.49997 317.49997 L 423.3333 343.9583 Q 529.1666 370.41666 582.0833 343.9583 L 608.5416 317.49997 L 634.99994 317.49997 L 661.4583 317.49997 L 661.4583 343.9583 L 634.99994 370.41666 L 634.99994 396.87497 L 634.99994 423.3333 L 608.5416 423.3333 L 608.5416 423.3333 L 582.0833 423.3333 L 555.625 423.3333 L 476.24997 423.3333 Q 396.87497 423.3333 238.12498 449.79166 L 79.37499 449.79166 L 79.37499 423.3333 Q 52.916664 423.3333 26.458332 370.41666 L 0.0 317.49997 L 26.458332 317.49997 Q 52.916664 317.49997 105.83333 317.49997 Q 132.29166 317.49997 211.66666 211.66666 L 291.04166 105.83333 L 291.04166 105.83333 L 317.49997 105.83333 L 317.49997 79.37499 L 317.49997 52.916664 L 343.9583 52.916664 L 343.9583 52.916664 L 343.9583 26.458332 L 370.41666 26.458332 L 370.41666 26.458332 z" svg:height="4.497916mm" draw:style-name="style-215" svg:viewBox="0.0 0.0 661.4583 449.79166" svg:width="6.614583mm" svg:x="32.80833mm" svg:y="303.2125mm"/>
          <draw:path svg:d="M 1084.7916 26.458332 L 1084.7916 26.458332 L 1111.25 26.458332 L 1137.7083 26.458332 L 1137.7083 52.916664 Q 1164.1666 79.37499 1164.1666 105.83333 L 1164.1666 105.83333 L 1005.4166 105.83333 Q 873.12494 105.83333 793.74994 105.83333 Q 714.37494 105.83333 767.2916 158.74998 Q 820.2083 158.74998 846.6666 211.66666 Q 846.6666 264.5833 899.5833 264.5833 L 926.0416 264.5833 L 926.0416 264.5833 Q 926.0416 264.5833 899.5833 291.04166 Q 846.6666 317.49997 740.8333 370.41666 L 608.5416 423.3333 L 582.0833 423.3333 L 582.0833 423.3333 L 582.0833 423.3333 Q 582.0833 396.87497 608.5416 370.41666 Q 634.99994 370.41666 502.7083 370.41666 L 370.41666 343.9583 L 370.41666 317.49997 Q 370.41666 317.49997 370.41666 264.5833 Q 370.41666 185.20833 264.5833 211.66666 L 158.74998 211.66666 L 132.29166 238.12498 L 105.83333 238.12498 L 105.83333 211.66666 L 105.83333 185.20833 L 52.916664 185.20833 L 0.0 185.20833 L 0.0 158.74998 L 0.0 132.29166 L 0.0 132.29166 L 26.458332 105.83333 L 26.458332 105.83333 L 26.458332 105.83333 L 52.916664 105.83333 L 52.916664 105.83333 L 105.83333 79.37499 L 158.74998 52.916664 L 211.66666 52.916664 Q 291.04166 0.0 687.9166 0.0 Q 1058.3333 -26.458332 1058.3333 0.0 Q 1058.3333 26.458332 1084.7916 26.458332 z" svg:height="4.233333mm" draw:style-name="style-216" svg:viewBox="0.0 0.0 1164.1666 423.3333" svg:width="11.641666mm" svg:x="176.74165mm" svg:y="261.40833mm"/>
          <draw:path svg:d="M 634.99994 52.916664 L 634.99994 79.37499 L 634.99994 79.37499 Q 634.99994 79.37499 608.5416 105.83333 L 608.5416 105.83333 L 608.5416 317.49997 Q 582.0833 555.625 582.0833 582.0833 Q 582.0833 582.0833 582.0833 634.99994 L 582.0833 661.4583 L 582.0833 661.4583 L 582.0833 687.9166 L 634.99994 687.9166 Q 661.4583 740.8333 687.9166 687.9166 Q 740.8333 687.9166 767.2916 714.37494 Q 793.74994 740.8333 820.2083 740.8333 L 820.2083 767.2916 L 820.2083 767.2916 L 820.2083 793.74994 L 820.2083 793.74994 L 846.6666 793.74994 L 846.6666 793.74994 L 846.6666 793.74994 L 846.6666 820.2083 L 846.6666 820.2083 L 873.12494 846.6666 L 873.12494 846.6666 L 820.2083 846.6666 L 767.2916 846.6666 L 740.8333 873.12494 L 714.37494 899.5833 L 740.8333 899.5833 L 767.2916 899.5833 L 767.2916 926.0416 L 740.8333 926.0416 L 740.8333 926.0416 L 740.8333 952.49994 L 740.8333 952.49994 L 740.8333 952.49994 L 714.37494 952.49994 L 714.37494 952.49994 L 687.9166 978.95825 L 661.4583 978.95825 L 582.0833 978.95825 Q 529.1666 952.49994 476.24997 952.49994 Q 449.79166 952.49994 396.87497 1005.4166 Q 343.9583 1031.875 317.49997 1058.3333 L 317.49997 1111.25 L 291.04166 1111.25 L 291.04166 1111.25 L 291.04166 1137.7083 L 264.5833 1137.7083 L 264.5833 1137.7083 L 264.5833 1164.1666 L 264.5833 1164.1666 L 264.5833 1164.1666 L 238.12498 1164.1666 L 238.12498 1164.1666 L 211.66666 1190.6249 L 211.66666 1190.6249 L 211.66666 1111.25 L 211.66666 1058.3333 L 238.12498 1058.3333 Q 264.5833 1058.3333 238.12498 1005.4166 Q 211.66666 952.49994 185.20833 952.49994 Q 158.74998 926.0416 158.74998 899.5833 Q 158.74998 873.12494 185.20833 873.12494 Q 211.66666 846.6666 185.20833 793.74994 L 158.74998 714.37494 L 132.29166 714.37494 L 105.83333 687.9166 L 105.83333 687.9166 L 105.83333 687.9166 L 79.37499 661.4583 L 52.916664 634.99994 L 52.916664 634.99994 L 52.916664 634.99994 L 52.916664 661.4583 L 52.916664 661.4583 L 26.458332 661.4583 L 26.458332 687.9166 L 26.458332 687.9166 L 0.0 687.9166 L 0.0 661.4583 L 0.0 634.99994 L 0.0 582.0833 Q 0.0 502.7083 26.458332 502.7083 Q 26.458332 476.24997 79.37499 343.9583 L 132.29166 211.66666 L 132.29166 211.66666 L 132.29166 185.20833 L 158.74998 185.20833 L 185.20833 158.74998 L 185.20833 158.74998 L 211.66666 158.74998 L 211.66666 158.74998 L 211.66666 158.74998 L 238.12498 132.29166 L 264.5833 105.83333 L 291.04166 105.83333 Q 317.49997 105.83333 317.49997 132.29166 Q 343.9583 158.74998 370.41666 158.74998 L 396.87497 158.74998 L 396.87497 185.20833 L 423.3333 185.20833 L 423.3333 52.916664 Q 423.3333 -52.916664 502.7083 0.0 Q 582.0833 52.916664 608.5416 26.458332 Q 634.99994 26.458332 634.99994 52.916664 z" svg:height="11.906249mm" draw:style-name="style-217" svg:viewBox="0.0 0.0 873.12494 1190.6249" svg:width="8.73125mm" svg:x="171.97916mm" svg:y="245.00415mm"/>
          <draw:path svg:d="M 26.458332 52.916664 L 52.916664 0.0 L 132.29166 26.458332 Q 185.20833 52.916664 211.66666 52.916664 L 211.66666 52.916664 L 343.9583 370.41666 Q 476.24997 661.4583 449.79166 952.49994 Q 423.3333 1243.5416 423.3333 1322.9166 Q 396.87497 1402.2916 317.49997 1428.7499 Q 264.5833 1481.6666 238.12498 1481.6666 L 211.66666 1481.6666 L 185.20833 1508.1249 L 158.74998 1508.1249 L 158.74998 1534.5833 L 158.74998 1587.4999 L 132.29166 1587.4999 L 132.29166 1587.4999 L 132.29166 1587.4999 L 105.83333 1561.0416 L 105.83333 1534.5833 L 105.83333 1508.1249 L 52.916664 1508.1249 L 0.0 1508.1249 L 0.0 1481.6666 L 0.0 1455.2083 L 26.458332 1402.2916 Q 52.916664 1349.3749 26.458332 952.49994 Q 0.0 529.1666 0.0 317.49997 Q -26.458332 79.37499 26.458332 52.916664 z" svg:height="15.874999mm" draw:style-name="style-218" svg:viewBox="0.0 0.0 449.79166 1587.4999" svg:width="4.497916mm" svg:x="102.12916mm" svg:y="185.73749mm"/>
          <draw:path svg:d="M 978.95825 79.37499 L 978.95825 0.0 L 1005.4166 0.0 L 1031.875 0.0 L 1031.875 0.0 L 1031.875 26.458332 L 1190.6249 26.458332 Q 1322.9166 26.458332 1349.3749 0.0 L 1375.8333 0.0 L 1375.8333 26.458332 Q 1375.8333 52.916664 1349.3749 52.916664 Q 1322.9166 52.916664 1296.4583 132.29166 Q 1296.4583 185.20833 1190.6249 264.5833 Q 1084.7916 317.49997 1058.3333 343.9583 Q 1058.3333 370.41666 1031.875 396.87497 Q 978.95825 396.87497 926.0416 529.1666 Q 873.12494 661.4583 820.2083 820.2083 Q 767.2916 952.49994 767.2916 1058.3333 L 767.2916 1164.1666 L 740.8333 1190.6249 L 714.37494 1217.0833 L 714.37494 1217.0833 L 714.37494 1217.0833 L 714.37494 1164.1666 Q 714.37494 1111.25 555.625 1190.6249 Q 370.41666 1269.9999 343.9583 1322.9166 Q 317.49997 1349.3749 291.04166 1375.8333 Q 264.5833 1375.8333 238.12498 1428.7499 Q 185.20833 1455.2083 158.74998 1481.6666 Q 132.29166 1481.6666 132.29166 1508.1249 Q 132.29166 1534.5833 132.29166 1587.4999 L 132.29166 1640.4166 L 132.29166 1640.4166 L 132.29166 1666.8749 L 132.29166 1666.8749 L 132.29166 1666.8749 L 105.83333 1666.8749 L 105.83333 1666.8749 L 79.37499 1666.8749 L 79.37499 1666.8749 L 79.37499 1666.8749 L 79.37499 1666.8749 L 52.916664 1666.8749 L 52.916664 1666.8749 L 26.458332 1666.8749 L 26.458332 1666.8749 L 26.458332 1666.8749 L 26.458332 1666.8749 L 0.0 1666.8749 L 0.0 1666.8749 L 0.0 1613.9583 L 26.458332 1587.4999 L 26.458332 1534.5833 L 26.458332 1481.6666 L 26.458332 1455.2083 Q 26.458332 1428.7499 26.458332 1402.2916 Q 26.458332 1375.8333 79.37499 1375.8333 Q 105.83333 1375.8333 132.29166 1296.4583 Q 132.29166 1217.0833 343.9583 873.12494 L 555.625 555.625 L 555.625 529.1666 L 555.625 502.7083 L 529.1666 502.7083 Q 502.7083 502.7083 449.79166 502.7083 L 370.41666 502.7083 L 370.41666 476.24997 L 370.41666 449.79166 L 396.87497 449.79166 L 423.3333 449.79166 L 476.24997 423.3333 Q 529.1666 396.87497 767.2916 291.04166 Q 978.95825 158.74998 978.95825 79.37499 z" svg:height="16.668749mm" draw:style-name="style-219" svg:viewBox="0.0 0.0 1375.8333 1666.8749" svg:width="13.758332mm" svg:x="97.63125mm" svg:y="144.72708mm"/>
          <draw:path svg:d="M 105.83333 0.0 L 105.83333 0.0 L 158.74998 0.0 L 238.12498 0.0 L 264.5833 0.0 L 317.49997 0.0 L 343.9583 26.458332 L 370.41666 52.916664 L 370.41666 52.916664 L 370.41666 52.916664 L 396.87497 52.916664 L 396.87497 52.916664 L 396.87497 79.37499 L 423.3333 79.37499 L 423.3333 79.37499 L 423.3333 105.83333 L 423.3333 105.83333 L 423.3333 105.83333 L 449.79166 132.29166 L 476.24997 158.74998 L 476.24997 158.74998 L 476.24997 158.74998 L 476.24997 185.20833 L 476.24997 185.20833 L 449.79166 185.20833 L 449.79166 211.66666 L 449.79166 211.66666 L 423.3333 211.66666 L 423.3333 211.66666 L 423.3333 211.66666 L 423.3333 238.12498 L 423.3333 238.12498 L 423.3333 264.5833 L 423.3333 291.04166 L 423.3333 317.49997 Q 423.3333 370.41666 370.41666 396.87497 Q 317.49997 423.3333 291.04166 449.79166 Q 291.04166 476.24997 264.5833 476.24997 L 238.12498 476.24997 L 185.20833 476.24997 Q 132.29166 476.24997 158.74998 449.79166 Q 185.20833 423.3333 132.29166 423.3333 Q 79.37499 423.3333 79.37499 396.87497 Q 105.83333 370.41666 52.916664 343.9583 Q 0.0 317.49997 0.0 291.04166 Q 26.458332 264.5833 0.0 264.5833 L 0.0 238.12498 L 0.0 238.12498 L 26.458332 211.66666 L 52.916664 211.66666 L 105.83333 211.66666 L 105.83333 185.20833 L 105.83333 185.20833 L 132.29166 185.20833 L 132.29166 158.74998 L 132.29166 158.74998 Q 105.83333 158.74998 79.37499 105.83333 L 26.458332 26.458332 L 52.916664 26.458332 L 79.37499 0.0 L 79.37499 0.0 L 105.83333 0.0 L 105.83333 0.0 z" svg:height="4.7625mm" draw:style-name="style-220" svg:viewBox="0.0 0.0 476.24997 476.24997" svg:width="4.7625mm" svg:x="153.98749mm" svg:y="246.06248mm"/>
          <draw:path svg:d="M 767.2916 793.74994 L 767.2916 846.6666 L 767.2916 846.6666 Q 767.2916 846.6666 714.37494 740.8333 Q 661.4583 634.99994 608.5416 687.9166 Q 555.625 687.9166 502.7083 767.2916 Q 449.79166 846.6666 449.79166 846.6666 Q 449.79166 820.2083 343.9583 793.74994 L 238.12498 767.2916 L 238.12498 740.8333 L 238.12498 687.9166 L 211.66666 687.9166 L 211.66666 687.9166 L 211.66666 661.4583 L 185.20833 661.4583 L 185.20833 661.4583 L 185.20833 634.99994 L 185.20833 634.99994 Q 185.20833 634.99994 158.74998 608.5416 Q 132.29166 582.0833 132.29166 608.5416 Q 105.83333 634.99994 79.37499 608.5416 Q 26.458332 582.0833 26.458332 476.24997 L 26.458332 370.41666 L 0.0 370.41666 L 0.0 370.41666 L 26.458332 343.9583 L 52.916664 343.9583 L 52.916664 291.04166 L 52.916664 238.12498 L 79.37499 238.12498 Q 105.83333 238.12498 132.29166 264.5833 Q 132.29166 317.49997 158.74998 291.04166 Q 185.20833 291.04166 158.74998 264.5833 Q 158.74998 211.66666 238.12498 264.5833 Q 317.49997 291.04166 343.9583 238.12498 Q 396.87497 158.74998 449.79166 211.66666 Q 502.7083 211.66666 502.7083 132.29166 Q 502.7083 52.916664 476.24997 52.916664 Q 476.24997 52.916664 476.24997 26.458332 L 476.24997 26.458332 L 529.1666 0.0 Q 582.0833 0.0 634.99994 105.83333 Q 714.37494 238.12498 740.8333 370.41666 Q 767.2916 529.1666 767.2916 634.99994 Q 767.2916 740.8333 767.2916 793.74994 z" svg:height="8.466666mm" draw:style-name="style-221" svg:viewBox="0.0 0.0 767.2916 846.6666" svg:width="7.6729164mm" svg:x="150.01874mm" svg:y="89.95833mm"/>
          <draw:path svg:d="M 767.2916 0.0 L 793.74994 0.0 L 793.74994 26.458332 Q 767.2916 52.916664 767.2916 79.37499 L 767.2916 105.83333 L 846.6666 105.83333 L 926.0416 79.37499 L 1005.4166 79.37499 Q 1084.7916 79.37499 1084.7916 105.83333 Q 1084.7916 132.29166 1111.25 132.29166 Q 1137.7083 132.29166 1137.7083 158.74998 L 1137.7083 158.74998 L 1137.7083 158.74998 Q 1137.7083 185.20833 978.95825 238.12498 L 846.6666 291.04166 L 846.6666 291.04166 Q 820.2083 291.04166 820.2083 291.04166 L 820.2083 317.49997 L 793.74994 317.49997 L 767.2916 343.9583 L 767.2916 343.9583 L 767.2916 343.9583 L 740.8333 343.9583 L 740.8333 343.9583 L 740.8333 370.41666 L 714.37494 370.41666 L 714.37494 396.87497 L 714.37494 423.3333 L 608.5416 502.7083 Q 502.7083 555.625 502.7083 582.0833 Q 502.7083 608.5416 396.87497 687.9166 Q 291.04166 767.2916 264.5833 767.2916 L 238.12498 767.2916 L 185.20833 793.74994 L 105.83333 820.2083 L 79.37499 820.2083 L 52.916664 820.2083 L 52.916664 767.2916 L 52.916664 740.8333 L 26.458332 740.8333 L 0.0 740.8333 L 0.0 687.9166 L 26.458332 634.99994 L 26.458332 502.7083 L 26.458332 396.87497 L 52.916664 343.9583 L 79.37499 291.04166 L 79.37499 291.04166 L 79.37499 291.04166 L 79.37499 343.9583 Q 105.83333 396.87497 105.83333 396.87497 Q 132.29166 396.87497 132.29166 396.87497 L 132.29166 396.87497 L 132.29166 423.3333 L 132.29166 423.3333 L 132.29166 449.79166 L 132.29166 502.7083 L 132.29166 529.1666 L 132.29166 555.625 L 158.74998 555.625 L 185.20833 555.625 L 185.20833 529.1666 L 185.20833 529.1666 L 211.66666 529.1666 L 211.66666 502.7083 L 211.66666 502.7083 L 238.12498 502.7083 L 238.12498 502.7083 L 238.12498 502.7083 L 238.12498 476.24997 L 238.12498 476.24997 L 264.5833 476.24997 L 264.5833 449.79166 L 264.5833 449.79166 Q 291.04166 449.79166 343.9583 343.9583 Q 396.87497 264.5833 449.79166 238.12498 Q 502.7083 185.20833 608.5416 132.29166 Q 740.8333 52.916664 740.8333 26.458332 Q 740.8333 0.0 767.2916 0.0 z" svg:height="8.202083mm" draw:style-name="style-222" svg:viewBox="0.0 0.0 1137.7083 820.2083" svg:width="11.377083mm" svg:x="67.46875mm" svg:y="125.67708mm"/>
          <draw:path svg:d="M 0.0 264.5833 L 26.458332 0.0 L 105.83333 158.74998 Q 185.20833 343.9583 185.20833 476.24997 L 185.20833 582.0833 L 185.20833 634.99994 Q 185.20833 687.9166 158.74998 793.74994 L 158.74998 899.5833 L 132.29166 899.5833 L 132.29166 899.5833 L 132.29166 899.5833 L 105.83333 899.5833 L 105.83333 899.5833 Q 105.83333 899.5833 79.37499 873.12494 Q 26.458332 846.6666 0.0 687.9166 Q -26.458332 555.625 0.0 264.5833 z" svg:height="8.995832mm" draw:style-name="style-223" svg:viewBox="0.0 0.0 185.20833 899.5833" svg:width="1.8520832mm" svg:x="158.48541mm" svg:y="213.78333mm"/>
          <draw:path svg:d="M 52.916664 79.37499 L 105.83333 0.0 L 105.83333 52.916664 Q 105.83333 105.83333 105.83333 132.29166 Q 132.29166 132.29166 132.29166 158.74998 L 158.74998 158.74998 L 158.74998 185.20833 L 158.74998 211.66666 L 238.12498 158.74998 Q 317.49997 132.29166 423.3333 132.29166 L 529.1666 132.29166 L 529.1666 132.29166 Q 529.1666 132.29166 529.1666 158.74998 L 555.625 158.74998 L 555.625 158.74998 Q 555.625 185.20833 582.0833 185.20833 L 582.0833 185.20833 L 687.9166 132.29166 Q 820.2083 79.37499 873.12494 185.20833 Q 899.5833 264.5833 926.0416 238.12498 Q 952.49994 185.20833 952.49994 211.66666 Q 952.49994 211.66666 978.95825 343.9583 L 978.95825 476.24997 L 978.95825 502.7083 Q 1005.4166 555.625 1005.4166 608.5416 L 1005.4166 634.99994 L 1005.4166 634.99994 L 1005.4166 661.4583 L 1005.4166 661.4583 L 1005.4166 661.4583 L 1005.4166 714.37494 L 1005.4166 767.2916 L 1005.4166 793.74994 L 1005.4166 820.2083 L 1005.4166 820.2083 L 1005.4166 820.2083 L 952.49994 820.2083 L 926.0416 820.2083 L 926.0416 820.2083 L 926.0416 820.2083 L 952.49994 820.2083 L 952.49994 820.2083 L 952.49994 793.74994 L 952.49994 793.74994 L 926.0416 793.74994 L 926.0416 793.74994 L 926.0416 767.2916 L 899.5833 740.8333 L 899.5833 714.37494 L 899.5833 687.9166 L 873.12494 687.9166 L 873.12494 661.4583 L 873.12494 661.4583 L 846.6666 661.4583 L 846.6666 661.4583 L 846.6666 661.4583 L 846.6666 634.99994 Q 846.6666 634.99994 820.2083 634.99994 Q 793.74994 608.5416 634.99994 582.0833 Q 476.24997 555.625 370.41666 529.1666 Q 238.12498 502.7083 238.12498 423.3333 Q 264.5833 343.9583 158.74998 343.9583 Q 79.37499 343.9583 52.916664 317.49997 L 52.916664 291.04166 L 26.458332 291.04166 L 26.458332 291.04166 L 26.458332 264.5833 L 0.0 264.5833 L 0.0 211.66666 Q 0.0 158.74998 52.916664 79.37499 z" svg:height="8.202083mm" draw:style-name="style-224" svg:viewBox="0.0 0.0 1005.4166 820.2083" svg:width="10.054166mm" svg:x="179.3875mm" svg:y="229.39374mm"/>
          <draw:path svg:d="M 502.7083 0.0 L 582.0833 0.0 L 582.0833 0.0 L 555.625 0.0 L 555.625 79.37499 Q 502.7083 158.74998 502.7083 211.66666 L 502.7083 291.04166 L 502.7083 317.49997 L 502.7083 370.41666 L 529.1666 370.41666 L 555.625 370.41666 L 555.625 396.87497 L 555.625 423.3333 L 582.0833 423.3333 L 582.0833 423.3333 L 582.0833 396.87497 L 608.5416 396.87497 L 608.5416 396.87497 L 608.5416 370.41666 L 608.5416 370.41666 L 608.5416 370.41666 L 634.99994 370.41666 L 634.99994 370.41666 L 634.99994 343.9583 L 661.4583 343.9583 L 714.37494 317.49997 Q 793.74994 264.5833 793.74994 211.66666 Q 793.74994 185.20833 846.6666 185.20833 Q 873.12494 185.20833 899.5833 211.66666 Q 926.0416 238.12498 926.0416 211.66666 Q 952.49994 211.66666 978.95825 211.66666 L 1031.875 211.66666 L 899.5833 661.4583 Q 767.2916 1111.25 661.4583 1428.7499 Q 608.5416 1719.7916 476.24997 2116.6665 Q 370.41666 2487.0833 343.9583 2592.9165 Q 291.04166 2698.7498 291.04166 2857.4998 Q 291.04166 2989.7915 264.5833 3069.1665 L 238.12498 3122.0833 L 238.12498 3174.9998 L 238.12498 3201.4583 L 211.66666 3227.9165 L 185.20833 3280.8333 L 185.20833 3280.8333 L 185.20833 3280.8333 L 185.20833 3280.8333 L 158.74998 3280.8333 L 132.29166 3280.8333 L 105.83333 3280.8333 L 105.83333 3254.3748 L 79.37499 3254.3748 L 79.37499 3254.3748 L 79.37499 3227.9165 L 79.37499 3227.9165 L 79.37499 3227.9165 L 52.916664 3174.9998 L 26.458332 3148.5415 L 26.458332 3148.5415 L 26.458332 3122.0833 L 26.458332 3122.0833 L 26.458332 3122.0833 L 0.0 3095.6248 L 0.0 3069.1665 L 0.0 3069.1665 L 26.458332 3069.1665 L 26.458332 3069.1665 L 26.458332 3069.1665 L 26.458332 3095.6248 L 26.458332 3095.6248 L 52.916664 3095.6248 L 52.916664 3122.0833 L 79.37499 3122.0833 L 132.29166 3122.0833 L 132.29166 3069.1665 L 132.29166 2989.7915 L 105.83333 2857.4998 Q 79.37499 2751.6665 79.37499 2539.9998 Q 79.37499 2301.875 52.916664 2301.875 Q 26.458332 2301.875 26.458332 2275.4165 Q 26.458332 2248.9583 26.458332 2169.5833 Q 79.37499 2090.2083 79.37499 1957.9165 Q 79.37499 1852.0833 105.83333 1825.6249 Q 132.29166 1799.1666 158.74998 1746.2499 Q 185.20833 1693.3333 158.74998 1561.0416 Q 158.74998 1428.7499 105.83333 1428.7499 Q 52.916664 1428.7499 79.37499 1243.5416 Q 105.83333 1058.3333 132.29166 1058.3333 Q 158.74998 1058.3333 185.20833 820.2083 Q 238.12498 582.0833 238.12498 423.3333 Q 238.12498 291.04166 291.04166 185.20833 L 343.9583 79.37499 L 343.9583 79.37499 Q 370.41666 52.916664 370.41666 52.916664 L 370.41666 52.916664 L 396.87497 52.916664 Q 396.87497 52.916664 396.87497 26.458332 L 396.87497 26.458332 L 396.87497 26.458332 Q 423.3333 0.0 423.3333 0.0 L 423.3333 0.0 L 449.79166 0.0 Q 449.79166 0.0 502.7083 0.0 z" svg:height="32.80833mm" draw:style-name="style-225" svg:viewBox="0.0 0.0 1031.875 3280.8333" svg:width="10.318749mm" svg:x="60.58958mm" svg:y="175.68332mm"/>
          <draw:path svg:d="M 529.1666 0.0 L 529.1666 0.0 L 529.1666 26.458332 L 529.1666 26.458332 L 555.625 26.458332 L 555.625 52.916664 L 555.625 52.916664 L 582.0833 52.916664 L 582.0833 52.916664 L 582.0833 52.916664 L 582.0833 79.37499 L 582.0833 79.37499 L 608.5416 79.37499 L 608.5416 105.83333 L 634.99994 105.83333 L 687.9166 105.83333 L 687.9166 105.83333 L 687.9166 132.29166 L 714.37494 185.20833 Q 740.8333 238.12498 740.8333 264.5833 Q 767.2916 317.49997 740.8333 317.49997 L 714.37494 317.49997 L 714.37494 343.9583 L 714.37494 343.9583 L 634.99994 343.9583 Q 555.625 370.41666 343.9583 370.41666 L 132.29166 370.41666 L 105.83333 370.41666 L 52.916664 370.41666 L 52.916664 343.9583 L 52.916664 343.9583 L 26.458332 317.49997 L 0.0 291.04166 L 0.0 238.12498 L 0.0 185.20833 L 26.458332 185.20833 L 26.458332 158.74998 L 158.74998 185.20833 Q 264.5833 211.66666 291.04166 211.66666 L 317.49997 211.66666 L 317.49997 211.66666 L 343.9583 211.66666 L 343.9583 211.66666 L 370.41666 211.66666 L 370.41666 158.74998 L 370.41666 105.83333 L 370.41666 79.37499 Q 370.41666 52.916664 370.41666 26.458332 L 370.41666 0.0 L 449.79166 0.0 Q 529.1666 0.0 529.1666 0.0 z" svg:height="3.7041664mm" draw:style-name="style-226" svg:viewBox="0.0 0.0 740.8333 370.41666" svg:width="7.408333mm" svg:x="77.7875mm" svg:y="80.43333mm"/>
          <draw:path svg:d="M 396.87497 26.458332 L 396.87497 0.0 L 370.41666 52.916664 Q 343.9583 105.83333 343.9583 132.29166 L 343.9583 158.74998 L 370.41666 158.74998 L 370.41666 185.20833 L 370.41666 185.20833 L 396.87497 185.20833 L 449.79166 185.20833 Q 555.625 211.66666 529.1666 264.5833 Q 502.7083 291.04166 582.0833 291.04166 Q 661.4583 291.04166 661.4583 291.04166 L 661.4583 291.04166 L 687.9166 343.9583 L 687.9166 370.41666 L 634.99994 396.87497 Q 608.5416 396.87497 608.5416 449.79166 Q 608.5416 502.7083 608.5416 608.5416 L 608.5416 740.8333 L 634.99994 767.2916 L 661.4583 793.74994 L 661.4583 793.74994 L 661.4583 820.2083 L 714.37494 820.2083 L 767.2916 820.2083 L 767.2916 793.74994 L 767.2916 767.2916 L 793.74994 767.2916 L 793.74994 767.2916 L 793.74994 767.2916 L 793.74994 767.2916 L 793.74994 793.74994 L 820.2083 793.74994 L 820.2083 793.74994 L 820.2083 767.2916 L 846.6666 767.2916 L 873.12494 767.2916 L 873.12494 714.37494 L 873.12494 687.9166 L 899.5833 661.4583 Q 926.0416 608.5416 926.0416 582.0833 L 926.0416 555.625 L 952.49994 582.0833 Q 978.95825 608.5416 978.95825 634.99994 L 1005.4166 634.99994 L 1005.4166 634.99994 Q 1005.4166 661.4583 1031.875 661.4583 L 1031.875 661.4583 L 1031.875 661.4583 Q 1031.875 661.4583 1031.875 714.37494 Q 1058.3333 740.8333 1005.4166 740.8333 L 952.49994 767.2916 L 952.49994 767.2916 L 978.95825 767.2916 L 978.95825 873.12494 Q 978.95825 978.95825 1031.875 1005.4166 Q 1058.3333 1031.875 1084.7916 1005.4166 Q 1084.7916 978.95825 1111.25 1005.4166 Q 1137.7083 1031.875 1137.7083 1031.875 L 1137.7083 1031.875 L 1137.7083 1058.3333 L 1137.7083 1058.3333 L 1164.1666 1058.3333 L 1164.1666 1084.7916 L 1164.1666 1084.7916 L 1190.6249 1084.7916 L 1190.6249 1137.7083 L 1190.6249 1164.1666 L 1164.1666 1164.1666 L 1137.7083 1190.6249 L 1084.7916 1190.6249 L 1058.3333 1190.6249 L 952.49994 1217.0833 Q 846.6666 1243.5416 820.2083 1243.5416 Q 793.74994 1243.5416 767.2916 1296.4583 Q 767.2916 1349.3749 661.4583 1322.9166 Q 582.0833 1296.4583 555.625 1296.4583 L 529.1666 1296.4583 L 502.7083 1296.4583 Q 476.24997 1296.4583 449.79166 1164.1666 Q 396.87497 1031.875 370.41666 1031.875 Q 317.49997 1031.875 291.04166 978.95825 Q 264.5833 926.0416 238.12498 952.49994 Q 211.66666 978.95825 185.20833 952.49994 Q 132.29166 926.0416 79.37499 978.95825 L 52.916664 978.95825 L 26.458332 1005.4166 L 0.0 1005.4166 L 0.0 978.95825 L 0.0 952.49994 L 0.0 952.49994 L 26.458332 952.49994 L 26.458332 926.0416 L 26.458332 899.5833 L 0.0 899.5833 L 0.0 899.5833 L 0.0 846.6666 Q 26.458332 793.74994 26.458332 767.2916 Q 79.37499 740.8333 79.37499 661.4583 L 79.37499 582.0833 L 79.37499 582.0833 L 79.37499 582.0833 L 105.83333 555.625 L 132.29166 529.1666 L 132.29166 529.1666 L 132.29166 502.7083 L 132.29166 502.7083 L 132.29166 502.7083 L 158.74998 449.79166 Q 185.20833 396.87497 211.66666 370.41666 Q 238.12498 343.9583 291.04166 211.66666 Q 317.49997 52.916664 343.9583 52.916664 Q 370.41666 52.916664 396.87497 26.458332 z" svg:height="13.229166mm" draw:style-name="style-227" svg:viewBox="0.0 0.0 1190.6249 1322.9166" svg:width="11.906249mm" svg:x="140.49374mm" svg:y="85.98958mm"/>
          <draw:path svg:d="M 423.3333 52.916664 L 423.3333 0.0 L 476.24997 26.458332 Q 502.7083 52.916664 529.1666 26.458332 Q 555.625 26.458332 529.1666 79.37499 Q 529.1666 132.29166 608.5416 105.83333 Q 687.9166 79.37499 687.9166 105.83333 L 687.9166 158.74998 L 687.9166 158.74998 Q 687.9166 158.74998 661.4583 158.74998 L 661.4583 185.20833 L 661.4583 211.66666 Q 661.4583 238.12498 582.0833 238.12498 L 529.1666 238.12498 L 529.1666 264.5833 L 529.1666 291.04166 L 555.625 291.04166 L 582.0833 291.04166 L 582.0833 317.49997 L 582.0833 343.9583 L 608.5416 343.9583 L 608.5416 370.41666 L 634.99994 423.3333 Q 687.9166 529.1666 740.8333 529.1666 Q 767.2916 582.0833 873.12494 582.0833 Q 978.95825 634.99994 1005.4166 634.99994 L 1031.875 634.99994 L 1084.7916 661.4583 L 1137.7083 661.4583 L 1137.7083 661.4583 L 1137.7083 687.9166 L 1137.7083 687.9166 L 1164.1666 687.9166 L 1164.1666 714.37494 L 1164.1666 740.8333 L 1111.25 740.8333 L 1058.3333 740.8333 L 1058.3333 767.2916 L 1058.3333 793.74994 L 1031.875 793.74994 L 1005.4166 793.74994 L 1005.4166 820.2083 L 1005.4166 820.2083 L 978.95825 820.2083 L 978.95825 846.6666 L 952.49994 846.6666 L 926.0416 846.6666 L 926.0416 846.6666 Q 899.5833 820.2083 846.6666 793.74994 Q 793.74994 793.74994 767.2916 740.8333 Q 740.8333 714.37494 608.5416 661.4583 Q 502.7083 634.99994 476.24997 502.7083 Q 423.3333 396.87497 343.9583 343.9583 Q 264.5833 291.04166 185.20833 264.5833 L 105.83333 211.66666 L 105.83333 211.66666 L 105.83333 211.66666 L 79.37499 211.66666 L 79.37499 211.66666 L 79.37499 211.66666 L 79.37499 211.66666 L 52.916664 185.20833 L 0.0 185.20833 L 0.0 158.74998 L 0.0 158.74998 L 132.29166 158.74998 L 264.5833 158.74998 L 264.5833 132.29166 Q 264.5833 105.83333 291.04166 105.83333 L 317.49997 105.83333 L 370.41666 105.83333 L 396.87497 105.83333 L 396.87497 105.83333 L 423.3333 105.83333 L 423.3333 52.916664 z M 608.5416 158.74998 Q 634.99994 158.74998 634.99994 158.74998 Q 634.99994 158.74998 634.99994 158.74998 Q 608.5416 158.74998 608.5416 158.74998 z" svg:height="8.466666mm" draw:style-name="style-228" svg:viewBox="0.0 0.0 1164.1666 846.6666" svg:width="11.641666mm" svg:x="158.22083mm" svg:y="233.89165mm"/>
          <draw:path svg:d="M 317.49997 0.0 L 370.41666 0.0 L 370.41666 0.0 L 396.87497 0.0 L 396.87497 0.0 L 396.87497 26.458332 L 423.3333 26.458332 L 449.79166 26.458332 L 476.24997 79.37499 Q 529.1666 132.29166 502.7083 132.29166 Q 476.24997 132.29166 476.24997 158.74998 L 476.24997 185.20833 L 529.1666 185.20833 Q 555.625 185.20833 661.4583 343.9583 Q 740.8333 502.7083 740.8333 608.5416 Q 740.8333 714.37494 740.8333 978.95825 L 740.8333 1217.0833 L 740.8333 1217.0833 Q 740.8333 1243.5416 740.8333 1243.5416 L 767.2916 1243.5416 L 767.2916 1243.5416 Q 767.2916 1243.5416 793.74994 1269.9999 L 793.74994 1269.9999 L 793.74994 1349.3749 L 793.74994 1402.2916 L 820.2083 1402.2916 Q 820.2083 1402.2916 820.2083 1428.7499 L 846.6666 1428.7499 L 846.6666 1455.2083 L 846.6666 1455.2083 L 846.6666 1508.1249 L 846.6666 1534.5833 L 820.2083 1534.5833 L 820.2083 1561.0416 L 793.74994 1561.0416 L 793.74994 1561.0416 L 740.8333 1534.5833 L 714.37494 1508.1249 L 687.9166 1508.1249 L 661.4583 1508.1249 L 661.4583 1481.6666 L 634.99994 1481.6666 L 634.99994 1481.6666 L 634.99994 1455.2083 L 634.99994 1455.2083 L 634.99994 1455.2083 L 608.5416 1455.2083 L 608.5416 1455.2083 L 608.5416 1455.2083 Q 582.0833 1428.7499 582.0833 1428.7499 L 582.0833 1428.7499 L 582.0833 1402.2916 Q 582.0833 1402.2916 555.625 1402.2916 L 555.625 1402.2916 L 555.625 1402.2916 Q 529.1666 1375.8333 529.1666 1375.8333 L 529.1666 1375.8333 L 529.1666 1349.3749 Q 529.1666 1349.3749 502.7083 1322.9166 L 502.7083 1296.4583 L 476.24997 1296.4583 Q 449.79166 1296.4583 370.41666 1190.6249 Q 317.49997 1084.7916 158.74998 1031.875 L 26.458332 978.95825 L 26.458332 952.49994 L 0.0 952.49994 L 0.0 926.0416 L 0.0 899.5833 L 26.458332 899.5833 L 52.916664 926.0416 L 52.916664 926.0416 L 52.916664 926.0416 L 79.37499 926.0416 L 79.37499 926.0416 L 79.37499 952.49994 L 105.83333 952.49994 L 105.83333 926.0416 Q 105.83333 873.12494 185.20833 846.6666 L 238.12498 820.2083 L 238.12498 767.2916 Q 211.66666 740.8333 211.66666 714.37494 Q 211.66666 687.9166 264.5833 634.99994 Q 317.49997 582.0833 317.49997 529.1666 Q 317.49997 476.24997 291.04166 343.9583 Q 264.5833 238.12498 238.12498 211.66666 Q 211.66666 185.20833 264.5833 132.29166 Q 264.5833 52.916664 264.5833 26.458332 Q 238.12498 26.458332 317.49997 0.0 z" svg:height="15.610415mm" draw:style-name="style-229" svg:viewBox="0.0 0.0 846.6666 1561.0416" svg:width="8.466666mm" svg:x="123.29583mm" svg:y="235.21457mm"/>
          <draw:path svg:d="M 449.79166 26.458332 L 449.79166 0.0 L 502.7083 0.0 Q 555.625 0.0 555.625 26.458332 L 555.625 52.916664 L 582.0833 132.29166 Q 582.0833 211.66666 608.5416 185.20833 Q 634.99994 185.20833 661.4583 396.87497 Q 661.4583 608.5416 634.99994 608.5416 Q 608.5416 608.5416 582.0833 714.37494 Q 582.0833 793.74994 555.625 793.74994 L 555.625 793.74994 L 555.625 661.4583 Q 529.1666 529.1666 529.1666 529.1666 Q 529.1666 502.7083 502.7083 555.625 Q 476.24997 582.0833 449.79166 502.7083 Q 396.87497 396.87497 264.5833 449.79166 L 158.74998 502.7083 L 158.74998 502.7083 Q 158.74998 476.24997 132.29166 476.24997 L 132.29166 476.24997 L 132.29166 449.79166 Q 105.83333 449.79166 105.83333 449.79166 L 105.83333 449.79166 L 105.83333 423.3333 L 105.83333 396.87497 L 79.37499 396.87497 L 79.37499 396.87497 L 79.37499 370.41666 L 52.916664 370.41666 L 52.916664 343.9583 L 52.916664 317.49997 L 26.458332 317.49997 L 26.458332 291.04166 L 26.458332 291.04166 L 0.0 291.04166 L 0.0 238.12498 L 0.0 185.20833 L 52.916664 185.20833 L 79.37499 185.20833 L 79.37499 185.20833 L 79.37499 185.20833 L 105.83333 185.20833 Q 158.74998 185.20833 158.74998 185.20833 L 158.74998 185.20833 L 211.66666 158.74998 Q 264.5833 132.29166 317.49997 158.74998 Q 396.87497 158.74998 423.3333 105.83333 Q 423.3333 52.916664 449.79166 26.458332 z" svg:height="7.9374995mm" draw:style-name="style-230" svg:viewBox="0.0 0.0 661.4583 793.74994" svg:width="6.614583mm" svg:x="183.62082mm" svg:y="226.21873mm"/>
          <draw:path svg:d="M 714.37494 52.916664 L 687.9166 0.0 L 793.74994 0.0 Q 873.12494 0.0 873.12494 26.458332 Q 873.12494 52.916664 1058.3333 105.83333 Q 1217.0833 158.74998 1322.9166 185.20833 L 1402.2916 185.20833 L 1402.2916 185.20833 L 1402.2916 211.66666 L 1428.7499 211.66666 L 1481.6666 211.66666 L 1534.5833 185.20833 L 1587.4999 158.74998 L 1640.4166 158.74998 L 1666.8749 158.74998 L 1746.2499 132.29166 Q 1825.6249 105.83333 1852.0833 132.29166 Q 1852.0833 158.74998 1931.4583 158.74998 L 2010.8333 158.74998 L 2010.8333 185.20833 L 2010.8333 211.66666 L 1984.3749 343.9583 Q 1957.9165 476.24997 1957.9165 449.79166 Q 1931.4583 423.3333 1904.9999 449.79166 Q 1852.0833 476.24997 1878.5416 608.5416 Q 1878.5416 740.8333 1852.0833 740.8333 Q 1799.1666 767.2916 1799.1666 846.6666 Q 1799.1666 952.49994 1825.6249 978.95825 Q 1825.6249 1005.4166 1799.1666 1005.4166 Q 1772.7083 1005.4166 1772.7083 1031.875 Q 1772.7083 1058.3333 1799.1666 1058.3333 Q 1852.0833 1084.7916 1825.6249 1164.1666 L 1825.6249 1269.9999 L 1825.6249 1296.4583 L 1799.1666 1322.9166 L 1799.1666 1349.3749 L 1799.1666 1375.8333 L 1666.8749 1587.4999 Q 1534.5833 1799.1666 1428.7499 1904.9999 Q 1322.9166 1957.9165 1296.4583 1984.3749 L 1269.9999 1984.3749 L 1269.9999 1957.9165 Q 1243.5416 1957.9165 1111.25 1957.9165 Q 1005.4166 2010.8333 952.49994 1984.3749 Q 899.5833 1957.9165 899.5833 1984.3749 Q 899.5833 2010.8333 793.74994 2063.75 Q 714.37494 2090.2083 714.37494 2063.75 Q 714.37494 2037.2915 582.0833 2116.6665 Q 476.24997 2169.5833 476.24997 2196.0415 Q 449.79166 2222.5 423.3333 2169.5833 Q 396.87497 2169.5833 343.9583 2222.5 Q 291.04166 2275.4165 264.5833 2301.875 Q 264.5833 2328.3333 238.12498 2328.3333 L 211.66666 2328.3333 L 211.66666 2301.875 Q 211.66666 2275.4165 132.29166 2248.9583 L 52.916664 2222.5 L 52.916664 2222.5 L 52.916664 2222.5 L 26.458332 2169.5833 L 0.0 2143.125 L 0.0 2143.125 L 0.0 2143.125 L 0.0 2090.2083 Q 0.0 2037.2915 26.458332 1904.9999 Q 52.916664 1772.7083 158.74998 1322.9166 Q 264.5833 873.12494 343.9583 687.9166 L 423.3333 529.1666 L 449.79166 476.24997 L 449.79166 396.87497 L 476.24997 396.87497 Q 502.7083 370.41666 634.99994 291.04166 L 793.74994 211.66666 L 793.74994 185.20833 Q 793.74994 185.20833 767.2916 158.74998 Q 740.8333 158.74998 767.2916 132.29166 Q 793.74994 105.83333 767.2916 105.83333 Q 740.8333 105.83333 714.37494 52.916664 z" svg:height="23.283333mm" draw:style-name="style-231" svg:viewBox="0.0 0.0 2010.8333 2328.3333" svg:width="20.108332mm" svg:x="38.629166mm" svg:y="153.45833mm"/>
          <draw:path svg:d="M 317.49997 26.458332 L 343.9583 26.458332 L 343.9583 52.916664 L 343.9583 52.916664 L 370.41666 132.29166 Q 396.87497 211.66666 449.79166 211.66666 Q 502.7083 211.66666 502.7083 291.04166 L 502.7083 370.41666 L 502.7083 396.87497 L 502.7083 423.3333 L 423.3333 502.7083 Q 343.9583 582.0833 343.9583 661.4583 L 343.9583 740.8333 L 343.9583 793.74994 L 343.9583 820.2083 L 343.9583 846.6666 L 343.9583 846.6666 L 343.9583 846.6666 L 343.9583 846.6666 L 317.49997 846.6666 L 291.04166 846.6666 L 291.04166 846.6666 L 291.04166 846.6666 L 264.5833 846.6666 L 264.5833 846.6666 L 264.5833 846.6666 L 238.12498 820.2083 L 238.12498 820.2083 L 238.12498 820.2083 L 238.12498 793.74994 L 238.12498 793.74994 L 211.66666 793.74994 L 211.66666 793.74994 L 211.66666 767.2916 L 185.20833 767.2916 L 185.20833 740.8333 L 185.20833 687.9166 L 158.74998 661.4583 Q 132.29166 634.99994 79.37499 582.0833 L 0.0 502.7083 L 0.0 476.24997 Q 26.458332 423.3333 26.458332 423.3333 Q 26.458332 423.3333 52.916664 423.3333 Q 79.37499 396.87497 79.37499 317.49997 Q 79.37499 264.5833 52.916664 211.66666 L 52.916664 158.74998 L 79.37499 79.37499 Q 79.37499 0.0 185.20833 0.0 Q 264.5833 0.0 291.04166 0.0 Q 291.04166 0.0 317.49997 26.458332 z" svg:height="8.466666mm" draw:style-name="style-232" svg:viewBox="0.0 0.0 502.7083 846.6666" svg:width="5.027083mm" svg:x="149.48958mm" svg:y="114.82916mm"/>
          <draw:path svg:d="M 449.79166 0.0 L 476.24997 0.0 L 476.24997 26.458332 Q 502.7083 79.37499 529.1666 79.37499 L 529.1666 79.37499 L 529.1666 79.37499 L 529.1666 79.37499 L 529.1666 105.83333 L 555.625 105.83333 L 582.0833 158.74998 Q 582.0833 211.66666 608.5416 238.12498 L 608.5416 264.5833 L 608.5416 264.5833 Q 608.5416 291.04166 634.99994 291.04166 L 634.99994 291.04166 L 634.99994 317.49997 Q 608.5416 343.9583 582.0833 317.49997 Q 555.625 291.04166 502.7083 291.04166 Q 476.24997 291.04166 476.24997 370.41666 Q 476.24997 449.79166 502.7083 502.7083 Q 502.7083 582.0833 476.24997 582.0833 Q 423.3333 582.0833 396.87497 767.2916 Q 370.41666 926.0416 370.41666 952.49994 L 370.41666 952.49994 L 343.9583 952.49994 L 343.9583 978.95825 L 343.9583 978.95825 L 317.49997 978.95825 L 317.49997 978.95825 L 317.49997 978.95825 L 317.49997 1005.4166 L 317.49997 1005.4166 L 291.04166 1031.875 L 291.04166 1084.7916 L 264.5833 1084.7916 L 264.5833 1084.7916 L 264.5833 1058.3333 L 264.5833 1058.3333 L 238.12498 1058.3333 L 238.12498 1031.875 L 211.66666 1031.875 L 185.20833 1031.875 L 185.20833 1005.4166 L 158.74998 1005.4166 L 158.74998 1005.4166 L 158.74998 978.95825 L 158.74998 978.95825 L 158.74998 978.95825 L 132.29166 926.0416 L 132.29166 899.5833 L 132.29166 873.12494 Q 105.83333 846.6666 52.916664 555.625 L 0.0 264.5833 L 0.0 238.12498 L 0.0 211.66666 L 26.458332 211.66666 L 52.916664 238.12498 L 52.916664 238.12498 Q 52.916664 238.12498 79.37499 291.04166 L 105.83333 343.9583 L 105.83333 343.9583 L 105.83333 343.9583 L 211.66666 238.12498 Q 317.49997 158.74998 343.9583 79.37499 Q 370.41666 -26.458332 396.87497 0.0 Q 423.3333 26.458332 449.79166 0.0 z M 396.87497 105.83333 Q 396.87497 79.37499 396.87497 79.37499 Q 423.3333 79.37499 423.3333 79.37499 Q 423.3333 105.83333 396.87497 105.83333 z" svg:height="10.847916mm" draw:style-name="style-233" svg:viewBox="0.0 0.0 634.99994 1084.7916" svg:width="6.3499994mm" svg:x="126.470825mm" svg:y="77.52291mm"/>
          <draw:path svg:d="M 52.916664 79.37499 L 0.0 0.0 L 79.37499 52.916664 Q 132.29166 132.29166 132.29166 132.29166 L 158.74998 132.29166 L 185.20833 185.20833 Q 185.20833 211.66666 211.66666 211.66666 Q 238.12498 211.66666 238.12498 185.20833 L 238.12498 158.74998 L 238.12498 132.29166 Q 238.12498 79.37499 291.04166 132.29166 Q 343.9583 158.74998 370.41666 211.66666 Q 370.41666 238.12498 396.87497 317.49997 Q 449.79166 370.41666 502.7083 396.87497 Q 555.625 423.3333 582.0833 449.79166 L 582.0833 449.79166 L 582.0833 449.79166 Q 582.0833 449.79166 608.5416 476.24997 L 608.5416 476.24997 L 608.5416 476.24997 Q 608.5416 476.24997 634.99994 502.7083 L 634.99994 502.7083 L 634.99994 502.7083 Q 661.4583 502.7083 661.4583 502.7083 L 661.4583 529.1666 L 661.4583 529.1666 L 661.4583 529.1666 L 687.9166 555.625 L 687.9166 555.625 L 661.4583 608.5416 Q 661.4583 634.99994 661.4583 661.4583 Q 714.37494 687.9166 714.37494 740.8333 L 714.37494 793.74994 L 740.8333 873.12494 L 767.2916 952.49994 L 767.2916 978.95825 L 767.2916 978.95825 L 740.8333 1005.4166 L 740.8333 1031.875 L 740.8333 1031.875 L 714.37494 1031.875 L 714.37494 978.95825 L 714.37494 952.49994 L 687.9166 952.49994 L 687.9166 926.0416 L 687.9166 926.0416 L 661.4583 926.0416 L 661.4583 926.0416 L 661.4583 926.0416 L 661.4583 899.5833 L 661.4583 899.5833 L 634.99994 899.5833 L 634.99994 873.12494 L 634.99994 873.12494 L 608.5416 873.12494 L 608.5416 846.6666 Q 608.5416 820.2083 502.7083 714.37494 Q 449.79166 582.0833 291.04166 396.87497 L 132.29166 185.20833 L 132.29166 185.20833 Q 132.29166 185.20833 52.916664 79.37499 z M 582.0833 555.625 Q 582.0833 555.625 582.0833 529.1666 Q 608.5416 529.1666 608.5416 555.625 Q 608.5416 555.625 582.0833 555.625 z" svg:height="10.318749mm" draw:style-name="style-234" svg:viewBox="0.0 0.0 767.2916 1031.875" svg:width="7.6729164mm" svg:x="163.24791mm" svg:y="148.9604mm"/>
          <draw:path svg:d="M 1269.9999 740.8333 L 1296.4583 820.2083 L 1296.4583 820.2083 L 1296.4583 846.6666 L 1296.4583 846.6666 L 1296.4583 846.6666 L 1322.9166 846.6666 L 1322.9166 846.6666 L 1322.9166 873.12494 L 1349.3749 873.12494 L 1349.3749 899.5833 L 1349.3749 952.49994 L 1322.9166 952.49994 L 1322.9166 952.49994 L 1296.4583 978.95825 L 1296.4583 978.95825 L 1296.4583 978.95825 L 1296.4583 978.95825 L 1269.9999 1005.4166 L 1269.9999 1005.4166 L 1190.6249 1005.4166 L 1111.25 1005.4166 L 1111.25 978.95825 L 1084.7916 978.95825 L 1084.7916 978.95825 Q 1084.7916 952.49994 1058.3333 926.0416 Q 1031.875 899.5833 952.49994 899.5833 Q 846.6666 899.5833 820.2083 846.6666 Q 767.2916 820.2083 714.37494 820.2083 Q 661.4583 793.74994 687.9166 793.74994 Q 714.37494 767.2916 661.4583 740.8333 Q 634.99994 714.37494 634.99994 687.9166 Q 608.5416 661.4583 555.625 634.99994 Q 476.24997 608.5416 476.24997 582.0833 Q 476.24997 555.625 449.79166 555.625 Q 396.87497 555.625 396.87497 529.1666 Q 396.87497 476.24997 264.5833 449.79166 L 158.74998 423.3333 L 158.74998 396.87497 L 132.29166 396.87497 L 132.29166 396.87497 L 132.29166 370.41666 L 79.37499 370.41666 L 26.458332 370.41666 L 26.458332 343.9583 L 26.458332 343.9583 L 0.0 343.9583 L 0.0 317.49997 L 52.916664 317.49997 L 105.83333 317.49997 L 105.83333 291.04166 L 105.83333 264.5833 L 238.12498 211.66666 Q 370.41666 185.20833 396.87497 132.29166 Q 396.87497 105.83333 502.7083 26.458332 Q 634.99994 -52.916664 714.37494 0.0 Q 820.2083 26.458332 926.0416 105.83333 Q 1031.875 158.74998 1137.7083 423.3333 Q 1243.5416 661.4583 1269.9999 740.8333 z" svg:height="10.054166mm" draw:style-name="style-235" svg:viewBox="0.0 0.0 1349.3749 1005.4166" svg:width="13.49375mm" svg:x="90.222916mm" svg:y="236.53749mm"/>
          <draw:path svg:d="M 26.458332 79.37499 L 26.458332 0.0 L 238.12498 317.49997 Q 423.3333 634.99994 476.24997 740.8333 Q 529.1666 846.6666 555.625 873.12494 L 555.625 899.5833 L 529.1666 899.5833 Q 502.7083 899.5833 476.24997 846.6666 L 423.3333 820.2083 L 423.3333 820.2083 L 423.3333 793.74994 L 423.3333 793.74994 L 423.3333 793.74994 L 396.87497 767.2916 L 370.41666 740.8333 L 370.41666 740.8333 Q 370.41666 740.8333 370.41666 687.9166 Q 343.9583 661.4583 317.49997 661.4583 Q 291.04166 634.99994 211.66666 582.0833 L 158.74998 502.7083 L 158.74998 476.24997 L 158.74998 476.24997 L 132.29166 449.79166 L 105.83333 423.3333 L 105.83333 423.3333 L 105.83333 423.3333 L 105.83333 396.87497 L 105.83333 396.87497 L 79.37499 370.41666 Q 52.916664 317.49997 52.916664 264.5833 L 0.0 211.66666 L 0.0 158.74998 Q 0.0 132.29166 26.458332 132.29166 Q 26.458332 158.74998 26.458332 79.37499 z" svg:height="8.995832mm" draw:style-name="style-236" svg:viewBox="0.0 0.0 555.625 899.5833" svg:width="5.5562496mm" svg:x="181.50415mm" svg:y="170.39166mm"/>
          <draw:path svg:d="M 317.49997 105.83333 L 317.49997 132.29166 L 343.9583 132.29166 L 370.41666 158.74998 L 396.87497 158.74998 L 449.79166 158.74998 L 476.24997 158.74998 L 502.7083 158.74998 L 502.7083 158.74998 L 502.7083 158.74998 L 529.1666 158.74998 L 529.1666 158.74998 L 529.1666 185.20833 L 502.7083 185.20833 L 502.7083 185.20833 L 502.7083 211.66666 L 502.7083 211.66666 L 502.7083 211.66666 L 476.24997 211.66666 L 476.24997 211.66666 L 396.87497 211.66666 L 291.04166 211.66666 L 238.12498 211.66666 Q 158.74998 211.66666 79.37499 211.66666 L 0.0 211.66666 L 0.0 211.66666 L 0.0 211.66666 L 0.0 185.20833 Q 26.458332 158.74998 26.458332 105.83333 L 26.458332 52.916664 L 26.458332 52.916664 Q 52.916664 52.916664 52.916664 26.458332 L 52.916664 26.458332 L 132.29166 0.0 Q 211.66666 -52.916664 238.12498 0.0 Q 238.12498 26.458332 264.5833 52.916664 Q 291.04166 52.916664 317.49997 105.83333 z" svg:height="2.1166666mm" draw:style-name="style-237" svg:viewBox="0.0 0.0 529.1666 211.66666" svg:width="5.2916665mm" svg:x="84.931244mm" svg:y="306.38748mm"/>
          <draw:path svg:d="M 2143.125 211.66666 L 2143.125 291.04166 L 2169.5833 291.04166 L 2196.0415 291.04166 L 2196.0415 238.12498 Q 2196.0415 211.66666 2222.5 211.66666 Q 2248.9583 264.5833 2275.4165 238.12498 Q 2301.875 211.66666 2328.3333 211.66666 Q 2328.3333 211.66666 2354.7915 264.5833 Q 2354.7915 317.49997 2381.2498 317.49997 Q 2434.1665 291.04166 2434.1665 238.12498 L 2434.1665 185.20833 L 2460.6248 211.66666 L 2487.0833 238.12498 L 2487.0833 264.5833 Q 2487.0833 317.49997 2513.5415 370.41666 L 2539.9998 449.79166 L 2539.9998 449.79166 L 2539.9998 423.3333 L 2539.9998 423.3333 L 2539.9998 423.3333 L 2539.9998 423.3333 L 2539.9998 396.87497 L 2539.9998 396.87497 L 2539.9998 370.41666 L 2592.9165 370.41666 Q 2619.3748 370.41666 2592.9165 343.9583 L 2539.9998 343.9583 L 2539.9998 317.49997 L 2539.9998 291.04166 L 2566.4583 291.04166 L 2566.4583 317.49997 L 2566.4583 317.49997 L 2592.9165 317.49997 L 2592.9165 317.49997 L 2592.9165 317.49997 L 2619.3748 317.49997 L 2645.8333 317.49997 L 2672.2915 317.49997 L 2698.7498 317.49997 L 2725.2083 291.04166 Q 2751.6665 291.04166 2751.6665 370.41666 Q 2751.6665 449.79166 2804.5833 423.3333 Q 2831.0415 423.3333 2936.8748 396.87497 Q 3042.7083 370.41666 3069.1665 317.49997 Q 3069.1665 291.04166 3069.1665 317.49997 Q 3069.1665 370.41666 3174.9998 370.41666 Q 3254.3748 370.41666 3280.8333 317.49997 Q 3333.7498 317.49997 3439.5833 317.49997 Q 3518.9583 317.49997 3518.9583 343.9583 Q 3545.4165 370.41666 3545.4165 343.9583 Q 3545.4165 317.49997 3571.8748 317.49997 Q 3598.3333 317.49997 3598.3333 370.41666 L 3598.3333 423.3333 L 3651.2498 396.87497 Q 3651.2498 370.41666 3677.7083 317.49997 Q 3704.1665 291.04166 3757.0833 264.5833 Q 3836.4583 264.5833 3889.3748 238.12498 Q 3942.2915 211.66666 3942.2915 158.74998 Q 3968.7498 132.29166 3968.7498 105.83333 L 3968.7498 79.37499 L 3995.208 52.916664 L 3995.208 26.458332 L 4021.6665 26.458332 L 4074.583 0.0 L 4101.0415 0.0 L 4127.5 0.0 L 4127.5 105.83333 Q 4127.5 185.20833 4127.5 211.66666 L 4127.5 238.12498 L 4127.5 264.5833 L 4127.5 317.49997 L 4153.958 370.41666 L 4180.4165 396.87497 L 4180.4165 211.66666 L 4180.4165 26.458332 L 4206.875 158.74998 L 4206.875 317.49997 L 4233.333 317.49997 L 4259.7915 317.49997 L 4259.7915 211.66666 L 4286.25 132.29166 L 4286.25 158.74998 L 4286.25 185.20833 L 4286.25 211.66666 L 4286.25 238.12498 L 4286.25 264.5833 L 4286.25 291.04166 L 4286.25 317.49997 Q 4286.25 343.9583 4286.25 529.1666 L 4286.25 687.9166 L 4312.708 687.9166 L 4339.1665 687.9166 L 4339.1665 661.4583 L 4339.1665 634.99994 L 4365.625 582.0833 L 4392.083 502.7083 L 4392.083 476.24997 L 4392.083 423.3333 L 4418.5415 423.3333 L 4418.5415 423.3333 L 4418.5415 1296.4583 Q 4418.5415 2169.5833 4392.083 2169.5833 Q 4365.625 2169.5833 4365.625 2143.125 Q 4365.625 2116.6665 4339.1665 2116.6665 Q 4312.708 2116.6665 4312.708 2963.3333 Q 4312.708 3783.5415 4286.25 3809.9998 Q 4233.333 3809.9998 4233.333 4312.708 L 4233.333 4815.4165 L 4206.875 4868.333 L 4180.4165 4894.7915 L 4180.4165 4815.4165 L 4180.4165 4736.0415 L 4153.958 4868.333 Q 4127.5 4974.1665 4127.5 5000.6245 Q 4127.5 5027.083 3704.1665 5053.5415 Q 3280.8333 5079.9995 3148.5415 5132.9165 Q 3016.2498 5132.9165 2963.3333 5132.9165 Q 2910.4165 5132.9165 2883.9583 5159.3745 Q 2857.4998 5185.833 2857.4998 5159.3745 Q 2857.4998 5132.9165 2725.2083 5132.9165 Q 2619.3748 5132.9165 2619.3748 5159.3745 Q 2619.3748 5185.833 2539.9998 5185.833 Q 2460.6248 5185.833 2460.6248 5212.2915 Q 2460.6248 5238.7495 2434.1665 5238.7495 Q 2381.2498 5265.208 2222.5 5318.1245 Q 2037.2915 5397.4995 2010.8333 5397.4995 Q 1984.3749 5397.4995 1719.7916 5344.583 Q 1455.2083 5291.6665 1402.2916 5185.833 Q 1349.3749 5132.9165 1322.9166 5053.5415 L 1269.9999 5000.6245 L 1269.9999 4974.1665 Q 1269.9999 4921.2495 1243.5416 4868.333 Q 1217.0833 4815.4165 1190.6249 4788.958 Q 1137.7083 4762.4995 1111.25 4683.1245 L 1058.3333 4603.75 L 1058.3333 4577.2915 L 1058.3333 4550.833 L 1058.3333 4550.833 Q 1058.3333 4550.833 1084.7916 4392.083 Q 1111.25 4206.875 1058.3333 4180.4165 Q 1058.3333 4153.958 978.95825 4127.5 L 899.5833 4101.0415 L 899.5833 4074.583 Q 899.5833 4021.6665 926.0416 3915.833 Q 952.49994 3783.5415 899.5833 3757.0833 L 873.12494 3757.0833 L 846.6666 3757.0833 L 846.6666 3757.0833 L 846.6666 3757.0833 Q 846.6666 3730.6248 899.5833 3651.2498 L 978.95825 3545.4165 L 978.95825 3545.4165 Q 1005.4166 3545.4165 1005.4166 3545.4165 L 1005.4166 3518.9583 L 1005.4166 3518.9583 L 1005.4166 3492.4998 L 1005.4166 3492.4998 L 1005.4166 3492.4998 L 1031.875 3492.4998 Q 1031.875 3492.4998 1031.875 3466.0415 Q 1058.3333 3466.0415 1137.7083 3280.8333 Q 1217.0833 3095.6248 1296.4583 2804.5833 L 1375.8333 2539.9998 L 1375.8333 2487.0833 Q 1375.8333 2434.1665 1375.8333 2328.3333 Q 1375.8333 2222.5 1349.3749 2063.75 Q 1322.9166 1931.4583 1243.5416 1799.1666 Q 1190.6249 1693.3333 1137.7083 1693.3333 L 1084.7916 1719.7916 L 1058.3333 1719.7916 Q 1058.3333 1746.2499 1031.875 1746.2499 Q 1005.4166 1746.2499 846.6666 1772.7083 Q 714.37494 1799.1666 608.5416 1799.1666 L 502.7083 1825.6249 L 502.7083 1852.0833 L 476.24997 1904.9999 L 476.24997 1957.9165 L 476.24997 1984.3749 L 449.79166 2010.8333 L 449.79166 2063.75 L 449.79166 2063.75 L 423.3333 2063.75 L 423.3333 2090.2083 L 423.3333 2116.6665 L 370.41666 2116.6665 L 317.49997 2116.6665 L 317.49997 2090.2083 L 317.49997 2090.2083 L 291.04166 2063.75 L 264.5833 2037.2915 L 264.5833 1904.9999 Q 264.5833 1799.1666 264.5833 1746.2499 Q 264.5833 1693.3333 291.04166 1693.3333 L 343.9583 1666.8749 L 343.9583 1640.4166 L 317.49997 1587.4999 L 317.49997 1587.4999 Q 317.49997 1587.4999 238.12498 1587.4999 Q 158.74998 1587.4999 185.20833 1561.0416 Q 211.66666 1508.1249 105.83333 1481.6666 L 52.916664 1481.6666 L 26.458332 1481.6666 L 26.458332 1481.6666 L 26.458332 1455.2083 L 0.0 1455.2083 L 0.0 1428.7499 L 0.0 1375.8333 L 26.458332 1375.8333 L 52.916664 1375.8333 L 52.916664 1322.9166 L 52.916664 1296.4583 L 52.916664 1243.5416 L 52.916664 1190.6249 L 158.74998 1190.6249 Q 264.5833 1164.1666 317.49997 1164.1666 L 343.9583 1164.1666 L 370.41666 1190.6249 L 396.87497 1190.6249 L 396.87497 1190.6249 L 423.3333 1190.6249 L 423.3333 1164.1666 L 423.3333 1137.7083 L 396.87497 1137.7083 L 396.87497 1137.7083 L 396.87497 1111.25 L 370.41666 1111.25 L 370.41666 1111.25 L 370.41666 1111.25 L 370.41666 1111.25 L 370.41666 1084.7916 L 343.9583 1084.7916 L 343.9583 1084.7916 L 343.9583 1058.3333 L 317.49997 1031.875 L 317.49997 1005.4166 Q 317.49997 978.95825 264.5833 926.0416 Q 211.66666 899.5833 185.20833 793.74994 Q 158.74998 687.9166 105.83333 634.99994 L 79.37499 608.5416 L 79.37499 582.0833 Q 52.916664 582.0833 52.916664 582.0833 L 52.916664 582.0833 L 52.916664 529.1666 Q 52.916664 502.7083 52.916664 423.3333 L 52.916664 343.9583 L 52.916664 317.49997 L 52.916664 264.5833 L 79.37499 185.20833 Q 105.83333 105.83333 132.29166 79.37499 Q 158.74998 79.37499 158.74998 52.916664 Q 158.74998 0.0 211.66666 26.458332 Q 264.5833 52.916664 264.5833 26.458332 Q 291.04166 0.0 343.9583 0.0 Q 396.87497 -52.916664 582.0833 0.0 Q 767.2916 0.0 873.12494 0.0 Q 978.95825 0.0 1005.4166 0.0 Q 1031.875 0.0 1217.0833 52.916664 Q 1428.7499 105.83333 1587.4999 79.37499 Q 1719.7916 52.916664 1746.2499 79.37499 Q 1746.2499 105.83333 1799.1666 79.37499 Q 1825.6249 52.916664 1931.4583 79.37499 Q 2037.2915 105.83333 2037.2915 79.37499 Q 2037.2915 52.916664 2063.75 52.916664 Q 2090.2083 52.916664 2116.6665 105.83333 Q 2116.6665 158.74998 2143.125 211.66666 z" svg:height="53.975mm" draw:style-name="style-238" svg:viewBox="0.0 0.0 4418.5415 5397.4995" svg:width="44.185413mm" svg:x="143.93332mm" svg:y="73.024994mm"/>
          <draw:path svg:d="M 26.458332 0.0 L 26.458332 0.0 L 52.916664 0.0 L 52.916664 0.0 L 132.29166 26.458332 Q 238.12498 52.916664 238.12498 79.37499 Q 264.5833 105.83333 343.9583 132.29166 Q 396.87497 158.74998 396.87497 185.20833 Q 396.87497 211.66666 449.79166 211.66666 Q 476.24997 211.66666 476.24997 158.74998 Q 476.24997 105.83333 476.24997 105.83333 Q 502.7083 105.83333 502.7083 105.83333 L 502.7083 105.83333 L 529.1666 132.29166 Q 555.625 158.74998 555.625 185.20833 Q 555.625 211.66666 582.0833 238.12498 L 582.0833 264.5833 L 555.625 264.5833 Q 502.7083 264.5833 502.7083 291.04166 L 502.7083 317.49997 L 476.24997 317.49997 Q 449.79166 317.49997 423.3333 343.9583 Q 396.87497 343.9583 370.41666 291.04166 L 343.9583 264.5833 L 291.04166 238.12498 L 211.66666 238.12498 L 211.66666 264.5833 L 238.12498 291.04166 L 238.12498 317.49997 L 238.12498 343.9583 L 264.5833 343.9583 L 264.5833 370.41666 L 264.5833 370.41666 L 291.04166 370.41666 L 291.04166 370.41666 L 291.04166 370.41666 L 291.04166 396.87497 L 291.04166 396.87497 L 317.49997 396.87497 L 317.49997 423.3333 L 370.41666 423.3333 Q 396.87497 449.79166 449.79166 529.1666 Q 476.24997 634.99994 608.5416 634.99994 Q 767.2916 661.4583 767.2916 687.9166 Q 767.2916 714.37494 767.2916 767.2916 L 767.2916 820.2083 L 767.2916 846.6666 L 767.2916 846.6666 L 767.2916 899.5833 L 767.2916 952.49994 L 740.8333 952.49994 L 740.8333 952.49994 L 714.37494 952.49994 L 661.4583 952.49994 L 634.99994 952.49994 Q 608.5416 952.49994 608.5416 978.95825 L 608.5416 1005.4166 L 476.24997 1005.4166 L 343.9583 1005.4166 L 343.9583 1005.4166 L 317.49997 1005.4166 L 317.49997 1005.4166 L 317.49997 1005.4166 L 291.04166 978.95825 L 264.5833 978.95825 L 264.5833 952.49994 L 264.5833 926.0416 L 317.49997 926.0416 Q 370.41666 899.5833 449.79166 899.5833 L 502.7083 899.5833 L 502.7083 873.12494 L 502.7083 846.6666 L 476.24997 846.6666 L 476.24997 846.6666 L 476.24997 820.2083 L 449.79166 820.2083 L 449.79166 820.2083 L 449.79166 793.74994 L 423.3333 793.74994 Q 396.87497 793.74994 343.9583 740.8333 Q 317.49997 687.9166 158.74998 476.24997 L 0.0 264.5833 L 0.0 238.12498 L 0.0 238.12498 L 0.0 132.29166 L 26.458332 26.458332 L 26.458332 26.458332 L 26.458332 0.0 L 26.458332 0.0 z" svg:height="10.054166mm" draw:style-name="style-239" svg:viewBox="0.0 0.0 767.2916 1005.4166" svg:width="7.6729164mm" svg:x="154.78123mm" svg:y="225.42499mm"/>
          <draw:path svg:d="M 264.5833 52.916664 L 291.04166 0.0 L 317.49997 132.29166 Q 343.9583 264.5833 502.7083 476.24997 Q 661.4583 740.8333 740.8333 846.6666 Q 793.74994 952.49994 820.2083 952.49994 Q 846.6666 952.49994 846.6666 978.95825 L 846.6666 1005.4166 L 820.2083 1005.4166 L 793.74994 1005.4166 L 767.2916 978.95825 L 740.8333 952.49994 L 740.8333 952.49994 L 740.8333 952.49994 L 714.37494 952.49994 L 714.37494 952.49994 L 687.9166 978.95825 L 661.4583 1005.4166 L 661.4583 1005.4166 L 634.99994 1005.4166 L 634.99994 1005.4166 L 634.99994 1005.4166 L 634.99994 978.95825 L 634.99994 978.95825 L 608.5416 978.95825 L 608.5416 978.95825 L 608.5416 952.49994 Q 582.0833 952.49994 555.625 952.49994 Q 502.7083 926.0416 502.7083 899.5833 Q 502.7083 873.12494 476.24997 873.12494 Q 449.79166 846.6666 317.49997 740.8333 L 185.20833 634.99994 L 185.20833 634.99994 L 185.20833 608.5416 L 185.20833 582.0833 Q 158.74998 555.625 132.29166 476.24997 Q 105.83333 396.87497 105.83333 370.41666 Q 105.83333 317.49997 52.916664 211.66666 L 0.0 79.37499 L 0.0 79.37499 L 0.0 52.916664 L 0.0 52.916664 L 0.0 52.916664 L 26.458332 52.916664 L 52.916664 52.916664 L 52.916664 79.37499 L 52.916664 79.37499 L 79.37499 79.37499 L 79.37499 105.83333 L 79.37499 105.83333 L 105.83333 105.83333 L 105.83333 105.83333 L 105.83333 105.83333 L 105.83333 132.29166 L 105.83333 132.29166 L 132.29166 132.29166 L 132.29166 158.74998 L 132.29166 158.74998 L 158.74998 158.74998 L 158.74998 132.29166 L 158.74998 105.83333 L 132.29166 52.916664 L 132.29166 26.458332 L 158.74998 26.458332 L 185.20833 52.916664 L 185.20833 52.916664 L 211.66666 52.916664 L 211.66666 52.916664 L 211.66666 52.916664 L 211.66666 79.37499 L 238.12498 79.37499 L 238.12498 79.37499 Q 264.5833 79.37499 264.5833 52.916664 z" svg:height="10.054166mm" draw:style-name="style-240" svg:viewBox="0.0 0.0 846.6666 1005.4166" svg:width="8.466666mm" svg:x="157.16249mm" svg:y="133.87917mm"/>
          <draw:path svg:d="M 0.0 0.0 L 52.916664 0.0 L 105.83333 52.916664 Q 158.74998 105.83333 211.66666 105.83333 L 238.12498 105.83333 L 264.5833 105.83333 L 317.49997 105.83333 L 343.9583 105.83333 L 370.41666 105.83333 L 370.41666 105.83333 L 370.41666 105.83333 L 423.3333 105.83333 Q 476.24997 79.37499 529.1666 211.66666 Q 582.0833 317.49997 634.99994 370.41666 Q 687.9166 423.3333 767.2916 449.79166 Q 846.6666 449.79166 873.12494 449.79166 Q 873.12494 476.24997 899.5833 476.24997 L 899.5833 476.24997 L 978.95825 582.0833 Q 1058.3333 687.9166 1084.7916 687.9166 L 1111.25 687.9166 L 1111.25 687.9166 Q 1111.25 687.9166 1111.25 714.37494 L 1137.7083 714.37494 L 1164.1666 793.74994 Q 1217.0833 846.6666 1190.6249 846.6666 Q 1190.6249 846.6666 1164.1666 873.12494 L 1137.7083 873.12494 L 1137.7083 899.5833 Q 1164.1666 926.0416 1164.1666 952.49994 L 1164.1666 978.95825 L 1137.7083 952.49994 Q 1111.25 952.49994 1111.25 1005.4166 Q 1111.25 1031.875 1084.7916 1005.4166 Q 1058.3333 1005.4166 1031.875 1031.875 Q 1031.875 1058.3333 1005.4166 1058.3333 Q 952.49994 1084.7916 952.49994 1111.25 Q 952.49994 1137.7083 926.0416 1137.7083 L 926.0416 1164.1666 L 926.0416 1164.1666 L 899.5833 1164.1666 L 899.5833 1164.1666 L 899.5833 1164.1666 L 873.12494 1190.6249 L 846.6666 1217.0833 L 820.2083 1217.0833 L 793.74994 1217.0833 L 793.74994 1243.5416 L 793.74994 1269.9999 L 820.2083 1269.9999 L 820.2083 1269.9999 L 846.6666 1269.9999 L 899.5833 1269.9999 L 1005.4166 1243.5416 Q 1084.7916 1217.0833 1111.25 1217.0833 Q 1137.7083 1217.0833 1164.1666 1243.5416 L 1217.0833 1243.5416 L 1217.0833 1322.9166 L 1217.0833 1375.8333 L 1217.0833 1428.7499 L 1217.0833 1455.2083 L 1243.5416 1481.6666 L 1269.9999 1508.1249 L 1269.9999 1534.5833 L 1269.9999 1561.0416 L 1243.5416 1561.0416 L 1243.5416 1587.4999 L 1243.5416 1587.4999 L 1217.0833 1587.4999 L 1217.0833 1587.4999 L 1217.0833 1587.4999 L 1217.0833 1613.9583 L 1217.0833 1613.9583 L 1190.6249 1613.9583 L 1190.6249 1640.4166 L 1005.4166 1640.4166 Q 820.2083 1640.4166 661.4583 1693.3333 L 502.7083 1693.3333 L 502.7083 1719.7916 L 476.24997 1719.7916 L 476.24997 1719.7916 L 476.24997 1746.2499 L 476.24997 1746.2499 L 449.79166 1746.2499 L 449.79166 1719.7916 L 476.24997 1693.3333 L 476.24997 1640.4166 Q 476.24997 1613.9583 476.24997 1534.5833 Q 476.24997 1481.6666 502.7083 1481.6666 Q 529.1666 1481.6666 529.1666 1455.2083 L 529.1666 1428.7499 L 423.3333 1428.7499 L 343.9583 1428.7499 L 343.9583 1402.2916 L 343.9583 1402.2916 L 396.87497 1402.2916 L 449.79166 1375.8333 L 449.79166 1375.8333 L 449.79166 1375.8333 L 476.24997 1375.8333 Q 502.7083 1375.8333 502.7083 1349.3749 Q 529.1666 1322.9166 582.0833 1296.4583 Q 634.99994 1269.9999 634.99994 1217.0833 L 634.99994 1190.6249 L 634.99994 1164.1666 L 634.99994 1137.7083 L 634.99994 1137.7083 L 634.99994 1111.25 L 634.99994 1111.25 L 634.99994 1111.25 L 661.4583 1111.25 L 661.4583 1111.25 L 661.4583 1084.7916 L 687.9166 1084.7916 L 687.9166 1084.7916 L 687.9166 1058.3333 L 687.9166 1058.3333 L 687.9166 1058.3333 L 661.4583 1031.875 L 634.99994 1005.4166 L 634.99994 1005.4166 L 634.99994 1005.4166 L 634.99994 978.95825 L 634.99994 978.95825 L 608.5416 978.95825 L 608.5416 952.49994 L 608.5416 952.49994 L 582.0833 952.49994 L 582.0833 952.49994 L 582.0833 952.49994 L 555.625 926.0416 L 529.1666 899.5833 L 476.24997 899.5833 L 449.79166 899.5833 L 370.41666 899.5833 L 317.49997 899.5833 L 317.49997 899.5833 L 317.49997 899.5833 L 291.04166 899.5833 L 291.04166 899.5833 L 264.5833 926.0416 L 238.12498 926.0416 L 291.04166 1005.4166 Q 317.49997 1058.3333 343.9583 1058.3333 L 343.9583 1058.3333 L 343.9583 1084.7916 L 317.49997 1084.7916 L 317.49997 1084.7916 L 317.49997 1111.25 L 264.5833 1111.25 L 238.12498 1111.25 L 211.66666 1137.7083 L 211.66666 1137.7083 L 211.66666 1137.7083 L 185.20833 1111.25 L 158.74998 1111.25 L 132.29166 1111.25 L 132.29166 1058.3333 L 132.29166 1005.4166 L 105.83333 1005.4166 L 79.37499 1005.4166 L 79.37499 1058.3333 L 79.37499 1111.25 L 52.916664 1111.25 L 26.458332 1111.25 L 26.458332 1031.875 Q 0.0 952.49994 26.458332 899.5833 L 26.458332 873.12494 L 26.458332 873.12494 Q 52.916664 873.12494 52.916664 687.9166 L 52.916664 529.1666 L 52.916664 529.1666 Q 52.916664 529.1666 52.916664 502.7083 L 52.916664 476.24997 L 52.916664 370.41666 Q 52.916664 291.04166 0.0 158.74998 Q -52.916664 26.458332 0.0 0.0 z M 873.12494 1084.7916 Q 899.5833 1084.7916 899.5833 1084.7916 Q 899.5833 1111.25 899.5833 1111.25 L 873.12494 1111.25 L 873.12494 1084.7916 z" svg:height="17.4625mm" draw:style-name="style-241" svg:viewBox="0.0 0.0 1269.9999 1746.2499" svg:width="12.699999mm" svg:x="151.87082mm" svg:y="237.06665mm"/>
          <draw:path svg:d="M 52.916664 26.458332 L 0.0 0.0 L 423.3333 26.458332 Q 846.6666 52.916664 1375.8333 158.74998 Q 1904.9999 317.49997 2010.8333 370.41666 Q 2116.6665 476.24997 2116.6665 476.24997 L 2143.125 476.24997 L 2116.6665 529.1666 Q 2116.6665 555.625 1852.0833 687.9166 Q 1613.9583 793.74994 1534.5833 846.6666 Q 1481.6666 899.5833 1455.2083 926.0416 Q 1455.2083 952.49994 1190.6249 1058.3333 Q 926.0416 1190.6249 873.12494 1243.5416 Q 820.2083 1322.9166 820.2083 1322.9166 L 793.74994 1322.9166 L 793.74994 1322.9166 L 793.74994 1322.9166 L 767.2916 1349.3749 L 740.8333 1349.3749 L 740.8333 1375.8333 L 740.8333 1402.2916 L 714.37494 1402.2916 L 714.37494 1428.7499 L 687.9166 1428.7499 L 661.4583 1428.7499 L 661.4583 1428.7499 L 687.9166 1402.2916 L 687.9166 1322.9166 L 687.9166 1269.9999 L 714.37494 1269.9999 L 740.8333 1269.9999 L 740.8333 1243.5416 L 740.8333 1243.5416 L 714.37494 1243.5416 L 714.37494 1217.0833 L 714.37494 1217.0833 L 714.37494 1217.0833 L 714.37494 1217.0833 L 714.37494 1217.0833 L 740.8333 1190.6249 Q 767.2916 1164.1666 793.74994 1164.1666 Q 846.6666 1164.1666 926.0416 1084.7916 Q 1005.4166 1005.4166 1058.3333 978.95825 Q 1137.7083 952.49994 1137.7083 793.74994 L 1164.1666 608.5416 L 1137.7083 582.0833 L 1137.7083 555.625 L 1137.7083 529.1666 Q 1111.25 529.1666 1084.7916 476.24997 Q 1058.3333 396.87497 899.5833 291.04166 Q 740.8333 211.66666 661.4583 158.74998 Q 582.0833 158.74998 317.49997 105.83333 L 79.37499 52.916664 L 79.37499 52.916664 Q 79.37499 52.916664 52.916664 26.458332 z" svg:height="14.287499mm" draw:style-name="style-242" svg:viewBox="0.0 0.0 2143.125 1428.7499" svg:width="21.43125mm" svg:x="65.087494mm" svg:y="246.59166mm"/>
          <draw:path svg:d="M 13334.999 1190.6249 L 13334.999 1243.5416 L 13361.458 1243.5416 L 13361.458 1269.9999 L 13414.374 1269.9999 L 13467.291 1269.9999 L 13467.291 1296.4583 L 13493.749 1296.4583 L 13493.749 1296.4583 L 13493.749 1322.9166 L 13520.208 1322.9166 L 13546.666 1322.9166 L 13546.666 1322.9166 Q 13546.666 1322.9166 13546.666 1349.3749 L 13573.124 1349.3749 L 13758.333 1693.3333 Q 13969.999 2063.75 13969.999 2063.75 L 13969.999 2063.75 L 13969.999 2090.2083 L 13969.999 2090.2083 L 13996.458 2116.6665 L 14022.916 2143.125 L 14022.916 2169.5833 Q 14022.916 2196.0415 14049.374 2196.0415 L 14049.374 2196.0415 L 14049.374 2222.5 L 14075.833 2275.4165 L 14075.833 2275.4165 L 14075.833 2275.4165 L 14155.208 2407.7083 Q 14234.583 2539.9998 14234.583 2566.4583 L 14234.583 2592.9165 L 14261.041 2619.3748 L 14261.041 2645.8333 L 14261.041 2645.8333 Q 14261.041 2645.8333 14287.499 2672.2915 L 14287.499 2672.2915 L 14287.499 2698.7498 L 14287.499 2725.2083 L 14393.333 2910.4165 Q 14499.166 3069.1665 14499.166 3069.1665 L 14499.166 3069.1665 L 14499.166 3069.1665 Q 14499.166 3069.1665 14499.166 3095.6248 L 14525.624 3095.6248 L 14525.624 3122.0833 Q 14525.624 3148.5415 14287.499 3148.5415 L 14075.833 3148.5415 L 14022.916 3148.5415 Q 13943.541 3122.0833 13705.416 3069.1665 Q 13493.749 3016.2498 13017.499 3016.2498 Q 12514.791 3016.2498 12038.541 3227.9165 L 11562.291 3439.5833 L 11535.833 3466.0415 L 11509.374 3492.4998 L 11482.916 3492.4998 L 11429.999 3492.4998 L 11429.999 3518.9583 L 11429.999 3518.9583 L 11377.083 3518.9583 Q 11324.166 3545.4165 10927.291 3677.7083 L 10530.416 3809.9998 L 10477.499 3836.4583 L 10424.583 3862.9165 L 10424.583 3862.9165 L 10424.583 3862.9165 L 10424.583 3889.3748 L 10424.583 3915.833 L 10424.583 3915.833 L 10424.583 3915.833 L 10477.499 3889.3748 L 10503.958 3889.3748 L 10503.958 3915.833 L 10477.499 3942.2915 L 10477.499 3942.2915 L 10477.499 3968.7498 L 10530.416 3968.7498 L 10556.874 3968.7498 L 10900.833 3889.3748 Q 11271.249 3809.9998 11482.916 3809.9998 Q 11694.583 3809.9998 11694.583 3783.5415 L 11694.583 3783.5415 L 12012.083 3809.9998 Q 12356.041 3809.9998 12673.541 3915.833 Q 12991.041 3968.7498 13493.749 4206.875 Q 13996.458 4445.0 14128.749 4497.9165 Q 14234.583 4550.833 14393.333 4630.208 Q 14552.083 4683.1245 14631.458 4709.583 Q 14710.833 4762.4995 14763.749 4868.333 Q 14843.124 4974.1665 14896.041 5000.6245 Q 14922.499 5027.083 14948.958 5027.083 L 14948.958 5053.5415 L 14948.958 5132.9165 Q 14948.958 5238.7495 14922.499 5238.7495 Q 14922.499 5238.7495 14843.124 5265.208 L 14763.749 5291.6665 L 14763.749 5291.6665 L 14763.749 5291.6665 L 14604.999 5291.6665 Q 14472.708 5291.6665 14234.583 5371.0415 L 14022.916 5450.4165 L 14022.916 5450.4165 L 14022.916 5450.4165 L 13996.458 5450.4165 L 13996.458 5450.4165 L 13969.999 5476.8745 L 13943.541 5503.333 L 13917.083 5503.333 L 13864.166 5503.333 L 13864.166 5529.7915 L 13864.166 5529.7915 L 13705.416 5635.6245 Q 13546.666 5741.458 13467.291 5873.7495 Q 13361.458 5979.583 13334.999 5979.583 Q 13308.541 5979.583 13308.541 6006.0415 Q 13308.541 6032.4995 13282.083 6032.4995 Q 13255.624 6032.4995 13123.333 6244.1665 Q 13017.499 6455.833 12964.583 6614.583 Q 12911.666 6773.333 12911.666 6879.1665 L 12911.666 6984.9995 L 12858.749 6984.9995 Q 12832.291 6984.9995 12832.291 7011.458 Q 12805.833 7037.9165 12779.374 7037.9165 L 12752.916 7037.9165 L 12752.916 7037.9165 Q 12752.916 7011.458 12726.458 7011.458 L 12726.458 7011.458 L 12699.999 7011.458 Q 12699.999 6984.9995 12594.166 7037.9165 Q 12514.791 7037.9165 12488.333 7090.833 L 12461.874 7090.833 L 12435.416 7117.2915 L 12408.958 7117.2915 L 12408.958 7090.833 Q 12382.499 7037.9165 12382.499 7037.9165 L 12382.499 7037.9165 L 12382.499 6932.083 Q 12382.499 6799.7915 12303.124 6614.583 L 12223.749 6455.833 L 12223.749 6455.833 L 12223.749 6455.833 L 12197.291 6429.3745 Q 12170.833 6429.3745 12170.833 6455.833 Q 12170.833 6482.2915 12091.458 6508.7495 L 12012.083 6508.7495 L 11985.624 6535.208 L 11959.166 6561.6665 L 11959.166 6535.208 Q 11959.166 6508.7495 11959.166 6455.833 Q 11959.166 6376.458 11879.791 6376.458 Q 11800.416 6402.9165 11773.958 6323.5415 Q 11747.499 6244.1665 11747.499 6270.6245 L 11721.041 6297.083 L 11694.583 6297.083 Q 11694.583 6297.083 11641.666 6217.708 L 11615.208 6138.333 L 11641.666 6138.333 Q 11668.124 6138.333 11668.124 6111.8745 L 11694.583 6085.4165 L 11694.583 6058.958 Q 11694.583 6032.4995 11694.583 5926.6665 L 11694.583 5847.2915 L 11694.583 5820.833 L 11694.583 5794.3745 L 11668.124 5767.9165 L 11668.124 5714.9995 L 11641.666 5714.9995 L 11615.208 5714.9995 L 11615.208 5741.458 L 11588.749 5767.9165 L 11588.749 5873.7495 L 11588.749 6006.0415 L 11615.208 6032.4995 L 11615.208 6058.958 L 11588.749 6058.958 L 11562.291 6085.4165 L 11535.833 6085.4165 L 11509.374 6085.4165 L 11509.374 6058.958 L 11482.916 6058.958 L 11482.916 6058.958 L 11482.916 6032.4995 L 11482.916 6032.4995 Q 11482.916 6032.4995 11509.374 6032.4995 Q 11535.833 6006.0415 11482.916 5979.583 Q 11456.458 5979.583 11456.458 5953.1245 L 11429.999 5926.6665 L 11429.999 5926.6665 L 11429.999 5926.6665 L 11429.999 5953.1245 L 11429.999 5953.1245 L 11403.541 5953.1245 L 11403.541 5979.583 L 11377.083 6032.4995 Q 11324.166 6085.4165 11271.249 6085.4165 Q 11244.791 6085.4165 11165.416 6191.2495 Q 11059.583 6323.5415 11059.583 6349.9995 L 11059.583 6376.458 L 11006.666 6376.458 Q 10980.208 6349.9995 10927.291 6323.5415 L 10900.833 6270.6245 L 10874.374 6270.6245 L 10874.374 6244.1665 L 10874.374 6244.1665 L 10847.916 6244.1665 L 10847.916 6244.1665 L 10847.916 6244.1665 L 10847.916 6270.6245 L 10847.916 6270.6245 L 10821.458 6270.6245 L 10821.458 6297.083 L 10821.458 6297.083 L 10847.916 6297.083 L 10847.916 6297.083 L 10847.916 6297.083 L 10847.916 6323.5415 L 10847.916 6323.5415 L 10874.374 6349.9995 L 10874.374 6349.9995 L 10874.374 6376.458 L 10874.374 6402.9165 L 10794.999 6402.9165 L 10742.083 6402.9165 L 10742.083 6376.458 L 10742.083 6376.458 L 10715.624 6376.458 L 10715.624 6349.9995 L 10715.624 6349.9995 L 10689.166 6349.9995 L 10689.166 6349.9995 Q 10689.166 6349.9995 10662.708 6323.5415 L 10636.249 6297.083 L 10636.249 6297.083 Q 10636.249 6270.6245 10583.333 6164.7915 Q 10530.416 6058.958 10556.874 6058.958 L 10583.333 6032.4995 L 10583.333 6032.4995 L 10583.333 6032.4995 L 10556.874 6032.4995 L 10556.874 6032.4995 L 10530.416 6006.0415 L 10503.958 5979.583 L 10503.958 5979.583 L 10477.499 5979.583 L 10477.499 5953.1245 L 10477.499 5926.6665 L 10451.041 5926.6665 L 10451.041 5926.6665 L 10451.041 5953.1245 L 10424.583 5953.1245 L 10424.583 6006.0415 L 10424.583 6058.958 L 10398.124 6058.958 L 10398.124 6085.4165 L 10398.124 6085.4165 L 10371.666 6085.4165 L 10371.666 6138.333 Q 10318.749 6164.7915 10318.749 6191.2495 L 10318.749 6217.708 L 10292.291 6297.083 Q 10265.833 6402.9165 10239.374 6561.6665 L 10212.916 6720.4165 L 10212.916 6826.2495 L 10212.916 6958.5415 L 10239.374 7143.7495 Q 10265.833 7302.4995 10292.291 7328.958 Q 10318.749 7355.4165 10371.666 7381.8745 Q 10398.124 7408.333 10424.583 7408.333 L 10424.583 7408.333 L 10424.583 7408.333 Q 10424.583 7434.7915 10451.041 7461.2495 L 10477.499 7487.708 L 10477.499 7487.708 L 10477.499 7514.1665 L 10477.499 7514.1665 L 10477.499 7514.1665 L 10503.958 7540.6245 L 10503.958 7567.083 L 10477.499 7567.083 L 10424.583 7567.083 L 10424.583 7540.6245 L 10424.583 7540.6245 L 10398.124 7540.6245 L 10398.124 7514.1665 L 10398.124 7514.1665 L 10371.666 7514.1665 L 10371.666 7540.6245 L 10371.666 7567.083 L 10318.749 7567.083 Q 10292.291 7567.083 10292.291 7593.5415 Q 10318.749 7593.5415 10265.833 7619.9995 Q 10212.916 7619.9995 10212.916 7593.5415 Q 10212.916 7567.083 10080.624 7540.6245 L 9974.791 7514.1665 L 9974.791 7514.1665 Q 9974.791 7514.1665 9895.416 7487.708 L 9816.041 7487.708 L 9789.583 7487.708 Q 9763.124 7461.2495 9736.666 7461.2495 Q 9736.666 7461.2495 9630.833 7434.7915 L 9498.541 7408.333 L 9498.541 7434.7915 L 9472.083 7434.7915 L 9472.083 7434.7915 L 9472.083 7461.2495 L 9472.083 7461.2495 L 9472.083 7461.2495 L 9498.541 7487.708 Q 9498.541 7514.1665 9524.999 7514.1665 Q 9577.916 7540.6245 9577.916 7567.083 L 9577.916 7593.5415 L 9524.999 7593.5415 L 9445.624 7593.5415 L 9445.624 7593.5415 L 9445.624 7567.083 L 9392.708 7567.083 Q 9339.791 7567.083 9207.5 7514.1665 L 9101.666 7461.2495 L 9101.666 7461.2495 Q 9101.666 7434.7915 9101.666 7408.333 Q 9101.666 7355.4165 8942.916 7302.4995 Q 8784.166 7276.0415 8784.166 7249.583 Q 8784.166 7223.1245 8731.25 7170.208 L 8678.333 7117.2915 L 8651.875 7090.833 L 8625.416 7064.3745 L 8625.416 7064.3745 L 8625.416 7037.9165 L 8625.416 7037.9165 L 8625.416 7037.9165 L 8598.958 7037.9165 L 8598.958 7037.9165 L 8598.958 7064.3745 L 8572.5 7064.3745 L 8572.5 7064.3745 L 8572.5 7090.833 L 8572.5 7090.833 L 8572.5 7090.833 L 8546.041 7143.7495 L 8519.583 7170.208 L 8493.125 7408.333 Q 8440.208 7672.9165 8413.75 7672.9165 Q 8387.291 7672.9165 8466.666 7858.1245 Q 8572.5 8043.333 8598.958 8043.333 Q 8625.416 8016.8745 8651.875 8043.333 L 8678.333 8096.2495 L 8678.333 8149.166 L 8678.333 8202.083 L 8625.416 8202.083 L 8546.041 8202.083 L 8546.041 8228.541 L 8546.041 8228.541 L 8546.041 8228.541 Q 8519.583 8228.541 8413.75 8281.458 L 8281.458 8360.833 L 8281.458 8360.833 L 8281.458 8360.833 L 8281.458 8360.833 Q 8255.0 8360.833 8255.0 8360.833 L 8255.0 8387.291 L 8149.166 8466.666 Q 8069.791 8572.5 8043.333 8572.5 L 8043.333 8572.5 L 7990.416 8572.5 Q 7963.958 8572.5 7937.4995 8625.416 Q 7884.583 8651.875 7646.458 8625.416 Q 7381.8745 8625.416 7302.4995 8572.5 Q 7223.1245 8572.5 6932.083 8546.041 L 6641.0415 8519.583 L 6641.0415 8546.041 L 6614.583 8546.041 L 6614.583 8572.5 L 6614.583 8598.958 L 6588.1245 8598.958 L 6588.1245 8625.416 L 6561.6665 8625.416 L 6561.6665 8625.416 L 6561.6665 8598.958 L 6561.6665 8598.958 L 6561.6665 8625.416 L 6561.6665 8651.875 L 6561.6665 8651.875 L 6561.6665 8678.333 L 6561.6665 8678.333 L 6561.6665 8678.333 L 6588.1245 8678.333 L 6588.1245 8678.333 L 6588.1245 8704.791 L 6614.583 8704.791 L 6614.583 8704.791 L 6614.583 8731.25 L 6720.4165 8863.541 Q 6826.2495 8995.833 6932.083 9181.041 Q 7037.9165 9366.249 7090.833 9419.166 Q 7117.2915 9472.083 7196.6665 9524.999 Q 7249.583 9577.916 7249.583 9577.916 L 7276.0415 9577.916 L 7276.0415 9577.916 Q 7276.0415 9577.916 7302.4995 9604.374 L 7302.4995 9604.374 L 7302.4995 9604.374 Q 7302.4995 9630.833 7302.4995 9630.833 L 7328.958 9630.833 L 7328.958 9630.833 L 7328.958 9630.833 L 7355.4165 9657.291 L 7355.4165 9657.291 L 7355.4165 9657.291 L 7355.4165 9683.749 L 7355.4165 9683.749 L 7355.4165 9683.749 L 7381.8745 9683.749 L 7381.8745 9683.749 L 7408.333 9710.208 L 7434.7915 9736.666 L 7434.7915 9736.666 L 7408.333 9736.666 L 7408.333 9736.666 L 7408.333 9736.666 L 7408.333 9763.124 L 7408.333 9763.124 L 7381.8745 9789.583 L 7381.8745 9816.041 L 7355.4165 9816.041 L 7302.4995 9842.499 L 7302.4995 9842.499 L 7302.4995 9842.499 L 7249.583 9842.499 Q 7196.6665 9842.499 6879.1665 9842.499 L 6561.6665 9842.499 L 6508.7495 9842.499 L 6482.2915 9842.499 L 6508.7495 9816.041 L 6535.208 9789.583 L 6535.208 9789.583 L 6535.208 9789.583 L 6588.1245 9789.583 Q 6641.0415 9789.583 6641.0415 9763.124 L 6641.0415 9736.666 L 6667.4995 9736.666 Q 6667.4995 9736.666 6667.4995 9710.208 L 6667.4995 9710.208 L 6667.4995 9710.208 L 6693.958 9683.749 L 6693.958 9683.749 L 6720.4165 9683.749 L 6720.4165 9630.833 L 6720.4165 9604.374 L 6693.958 9604.374 L 6693.958 9577.916 L 6693.958 9577.916 L 6667.4995 9577.916 L 6667.4995 9577.916 L 6667.4995 9577.916 L 6667.4995 9551.458 L 6667.4995 9551.458 L 6641.0415 9472.083 Q 6614.583 9392.708 6508.7495 9154.583 Q 6402.9165 8890.0 6297.083 8837.083 Q 6191.2495 8757.708 6085.4165 8731.25 Q 6006.0415 8678.333 5873.7495 8757.708 Q 5767.9165 8837.083 5767.9165 8863.541 Q 5741.458 8916.458 5609.1665 8942.916 L 5476.8745 8995.833 L 5423.958 8995.833 Q 5371.0415 8995.833 5291.6665 8942.916 Q 5185.833 8942.916 4894.7915 8916.458 Q 4603.75 8890.0 4524.375 8942.916 L 4445.0 8942.916 L 4445.0 8969.375 L 4418.5415 8969.375 L 4418.5415 8969.375 L 4392.083 8969.375 L 4392.083 8995.833 L 4392.083 8995.833 L 4392.083 8995.833 L 4392.083 8995.833 L 4365.625 8995.833 L 4365.625 8995.833 L 4339.1665 9022.291 L 4312.708 9022.291 L 4312.708 8995.833 L 4312.708 8969.375 L 4339.1665 8969.375 Q 4365.625 8942.916 4392.083 8942.916 L 4445.0 8890.0 L 4445.0 8890.0 L 4445.0 8890.0 L 4418.5415 8890.0 L 4418.5415 8890.0 L 4418.5415 8863.541 L 4392.083 8863.541 L 4392.083 8863.541 L 4392.083 8837.083 L 4392.083 8837.083 L 4392.083 8837.083 L 4365.625 8837.083 L 4365.625 8837.083 L 4339.1665 8810.625 Q 4312.708 8784.166 4233.333 8784.166 Q 4127.5 8757.708 4127.5 8731.25 Q 4127.5 8704.791 3968.7498 8678.333 Q 3783.5415 8678.333 3783.5415 8731.25 Q 3783.5415 8757.708 3704.1665 8757.708 L 3624.7915 8784.166 L 3651.2498 8757.708 L 3677.7083 8731.25 L 3651.2498 8731.25 L 3598.3333 8731.25 L 3598.3333 8757.708 L 3598.3333 8784.166 L 3571.8748 8784.166 L 3571.8748 8784.166 L 3571.8748 8757.708 L 3545.4165 8757.708 L 3545.4165 8784.166 L 3545.4165 8810.625 L 3571.8748 8837.083 L 3598.3333 8863.541 L 3598.3333 8890.0 L 3598.3333 8916.458 L 3571.8748 8916.458 L 3545.4165 8916.458 L 3545.4165 8890.0 L 3545.4165 8863.541 L 3518.9583 8863.541 Q 3518.9583 8837.083 3360.2083 8784.166 L 3201.4583 8704.791 L 3174.9998 8704.791 Q 3122.0833 8731.25 3122.0833 8704.791 Q 3095.6248 8678.333 2910.4165 8651.875 Q 2751.6665 8625.416 2434.1665 8625.416 Q 2090.2083 8625.416 1799.1666 8678.333 Q 1534.5833 8784.166 1428.7499 8837.083 Q 1296.4583 8942.916 1137.7083 8837.083 L 1005.4166 8757.708 L 978.95825 8757.708 L 978.95825 8784.166 L 926.0416 8784.166 L 873.12494 8784.166 L 846.6666 8784.166 L 846.6666 8784.166 L 846.6666 8784.166 L 846.6666 8784.166 L 820.2083 8784.166 L 820.2083 8784.166 L 793.74994 8757.708 L 767.2916 8757.708 L 687.9166 8757.708 Q 582.0833 8784.166 529.1666 8784.166 Q 476.24997 8784.166 264.5833 8784.166 L 52.916664 8731.25 L 52.916664 8731.25 L 52.916664 8731.25 L 26.458332 8731.25 L 26.458332 8731.25 L 26.458332 8731.25 L 0.0 8704.791 L 0.0 8704.791 L 0.0 8678.333 L 0.0 8678.333 L 0.0 8678.333 L 26.458332 8519.583 Q 26.458332 8387.291 79.37499 8413.75 Q 132.29166 8413.75 158.74998 8228.541 L 185.20833 8043.333 L 238.12498 8043.333 L 291.04166 8043.333 L 291.04166 8096.2495 L 291.04166 8122.708 L 317.49997 8122.708 L 343.9583 8122.708 L 343.9583 8096.2495 L 317.49997 8069.791 L 317.49997 8043.333 Q 317.49997 8016.8745 264.5833 8016.8745 L 211.66666 7990.416 L 211.66666 7990.416 L 211.66666 7990.416 L 238.12498 7990.416 L 238.12498 7990.416 L 291.04166 7963.958 L 343.9583 7937.4995 L 343.9583 7937.4995 L 370.41666 7937.4995 L 370.41666 7911.041 L 370.41666 7884.583 L 423.3333 7937.4995 Q 476.24997 7990.416 502.7083 8016.8745 L 529.1666 8043.333 L 529.1666 8043.333 L 529.1666 8043.333 L 529.1666 8016.8745 L 529.1666 8016.8745 L 555.625 8016.8745 L 555.625 8043.333 L 555.625 8043.333 L 582.0833 8043.333 L 582.0833 8016.8745 L 582.0833 7990.416 L 608.5416 7990.416 Q 608.5416 7990.416 634.99994 7963.958 L 634.99994 7937.4995 L 634.99994 7937.4995 Q 634.99994 7937.4995 608.5416 7937.4995 L 582.0833 7911.041 L 582.0833 7911.041 L 582.0833 7884.583 L 608.5416 7884.583 L 634.99994 7884.583 L 687.9166 7858.1245 L 714.37494 7858.1245 L 714.37494 7725.833 L 687.9166 7619.9995 L 687.9166 7619.9995 L 687.9166 7619.9995 L 687.9166 7619.9995 L 661.4583 7619.9995 L 634.99994 7619.9995 L 582.0833 7619.9995 L 529.1666 7646.458 L 502.7083 7646.458 L 502.7083 7672.9165 Q 502.7083 7725.833 476.24997 7725.833 Q 423.3333 7725.833 343.9583 7725.833 Q 264.5833 7752.291 238.12498 7752.291 L 238.12498 7778.7495 L 238.12498 7778.7495 L 264.5833 7778.7495 L 264.5833 7778.7495 L 264.5833 7778.7495 L 264.5833 7805.208 L 264.5833 7805.208 L 238.12498 7805.208 L 238.12498 7831.666 L 238.12498 7831.666 L 264.5833 7831.666 L 264.5833 7831.666 L 264.5833 7831.666 L 238.12498 7858.1245 L 211.66666 7858.1245 L 211.66666 7831.666 L 211.66666 7805.208 L 211.66666 7778.7495 L 211.66666 7752.291 L 211.66666 7752.291 L 211.66666 7725.833 L 211.66666 7725.833 L 211.66666 7725.833 L 185.20833 7725.833 L 185.20833 7725.833 L 185.20833 7699.3745 L 158.74998 7699.3745 L 158.74998 7672.9165 L 158.74998 7646.458 L 185.20833 7646.458 L 211.66666 7646.458 L 211.66666 7672.9165 L 211.66666 7699.3745 L 238.12498 7699.3745 Q 264.5833 7672.9165 264.5833 7672.9165 Q 264.5833 7672.9165 317.49997 7672.9165 Q 370.41666 7646.458 370.41666 7619.9995 Q 370.41666 7593.5415 476.24997 7540.6245 Q 582.0833 7514.1665 634.99994 7434.7915 Q 687.9166 7381.8745 793.74994 7355.4165 Q 899.5833 7302.4995 899.5833 7276.0415 Q 899.5833 7249.583 1005.4166 7223.1245 Q 1137.7083 7196.6665 1164.1666 7117.2915 Q 1164.1666 7037.9165 1217.0833 7011.458 Q 1269.9999 6984.9995 1322.9166 6984.9995 Q 1375.8333 6984.9995 1428.7499 6879.1665 Q 1455.2083 6746.8745 1508.1249 6746.8745 Q 1561.0416 6720.4165 1534.5833 6667.4995 Q 1534.5833 6588.1245 1561.0416 6588.1245 Q 1587.4999 6561.6665 1587.4999 6535.208 Q 1561.0416 6508.7495 1587.4999 6508.7495 Q 1613.9583 6508.7495 1613.9583 6455.833 Q 1640.4166 6376.458 1613.9583 6349.9995 Q 1587.4999 6297.083 1613.9583 6191.2495 Q 1640.4166 6085.4165 1666.8749 6085.4165 Q 1693.3333 6085.4165 1693.3333 6006.0415 Q 1693.3333 5926.6665 1666.8749 5926.6665 Q 1640.4166 5926.6665 1587.4999 5820.833 Q 1534.5833 5741.458 1428.7499 5688.5415 Q 1296.4583 5662.083 1137.7083 5662.083 L 952.49994 5688.5415 L 952.49994 5688.5415 L 952.49994 5714.9995 L 952.49994 5714.9995 L 926.0416 5714.9995 L 926.0416 5688.5415 L 899.5833 5688.5415 L 899.5833 5688.5415 L 899.5833 5714.9995 L 899.5833 5714.9995 L 899.5833 5714.9995 L 873.12494 5714.9995 L 873.12494 5714.9995 L 846.6666 5714.9995 L 793.74994 5714.9995 L 793.74994 5714.9995 L 793.74994 5714.9995 L 820.2083 5714.9995 L 820.2083 5714.9995 L 820.2083 5688.5415 L 846.6666 5688.5415 L 846.6666 5688.5415 L 846.6666 5662.083 L 846.6666 5662.083 L 846.6666 5662.083 L 873.12494 5609.1665 Q 899.5833 5582.708 899.5833 5556.2495 Q 899.5833 5529.7915 952.49994 5503.333 L 1031.875 5503.333 L 1031.875 5503.333 L 1058.3333 5503.333 L 1058.3333 5476.8745 L 1058.3333 5450.4165 L 1005.4166 5450.4165 Q 952.49994 5450.4165 952.49994 5423.958 Q 952.49994 5423.958 926.0416 5397.4995 Q 899.5833 5397.4995 926.0416 5371.0415 Q 952.49994 5344.583 926.0416 5344.583 Q 899.5833 5318.1245 899.5833 5291.6665 Q 899.5833 5238.7495 873.12494 5238.7495 Q 846.6666 5238.7495 899.5833 5185.833 L 952.49994 5159.3745 L 952.49994 5132.9165 L 952.49994 5106.458 L 952.49994 5079.9995 L 952.49994 5053.5415 L 926.0416 5053.5415 L 899.5833 5027.083 L 899.5833 5027.083 L 899.5833 5027.083 L 926.0416 5027.083 L 926.0416 5027.083 L 926.0416 5000.6245 L 899.5833 5000.6245 L 899.5833 5000.6245 L 899.5833 4974.1665 L 926.0416 4974.1665 L 952.49994 4974.1665 L 952.49994 5000.6245 L 952.49994 5000.6245 L 978.95825 5027.083 L 1005.4166 5053.5415 L 1005.4166 5079.9995 Q 1031.875 5132.9165 1084.7916 5159.3745 Q 1111.25 5185.833 1137.7083 5212.2915 Q 1137.7083 5238.7495 1217.0833 5265.208 Q 1322.9166 5291.6665 1349.3749 5291.6665 Q 1375.8333 5344.583 1508.1249 5291.6665 Q 1640.4166 5265.208 1640.4166 5212.2915 Q 1640.4166 5132.9165 1693.3333 5132.9165 Q 1719.7916 5132.9165 1746.2499 5079.9995 Q 1746.2499 5027.083 1799.1666 5053.5415 Q 1825.6249 5079.9995 1878.5416 5079.9995 L 1931.4583 5079.9995 L 1931.4583 5079.9995 L 1957.9165 5079.9995 L 1957.9165 5079.9995 L 1957.9165 5079.9995 L 1957.9165 5106.458 Q 1984.3749 5132.9165 2010.8333 5132.9165 L 2010.8333 5132.9165 L 2010.8333 5132.9165 Q 2010.8333 5132.9165 2010.8333 5159.3745 L 2037.2915 5159.3745 L 2116.6665 5318.1245 Q 2222.5 5450.4165 2301.875 5529.7915 Q 2381.2498 5609.1665 2381.2498 5635.6245 L 2381.2498 5662.083 L 2407.7083 5688.5415 L 2407.7083 5714.9995 L 2407.7083 5741.458 L 2434.1665 5767.9165 L 2434.1665 5767.9165 L 2434.1665 5767.9165 L 2434.1665 5794.3745 L 2434.1665 5794.3745 L 2460.6248 5820.833 L 2487.0833 5873.7495 L 2487.0833 5873.7495 L 2487.0833 5873.7495 L 2487.0833 5900.208 L 2487.0833 5900.208 L 2513.5415 5900.208 L 2513.5415 5926.6665 L 2539.9998 5926.6665 L 2566.4583 5926.6665 L 2592.9165 5926.6665 L 2592.9165 5926.6665 L 2592.9165 5926.6665 L 2592.9165 5926.6665 L 2619.3748 5873.7495 L 2645.8333 5847.2915 L 2645.8333 5820.833 L 2645.8333 5767.9165 L 2672.2915 5714.9995 Q 2698.7498 5635.6245 2698.7498 5503.333 Q 2698.7498 5344.583 2751.6665 5238.7495 Q 2778.1248 5132.9165 2883.9583 4762.4995 Q 3016.2498 4365.625 3069.1665 4074.583 Q 3174.9998 3757.0833 3307.2915 3307.2915 L 3439.5833 2857.4998 L 3439.5833 2857.4998 Q 3439.5833 2831.0415 3598.3333 2487.0833 L 3757.0833 2116.6665 L 3757.0833 2090.2083 L 3757.0833 2063.75 L 3783.5415 2063.75 L 3783.5415 2063.75 L 3809.9998 2037.2915 L 3836.4583 2010.8333 L 3836.4583 2010.8333 L 3862.9165 2010.8333 L 3862.9165 2010.8333 L 3862.9165 2010.8333 L 3889.3748 2037.2915 L 3915.833 2037.2915 L 3915.833 2063.75 L 3915.833 2090.2083 L 3942.2915 2143.125 L 3942.2915 2196.0415 L 3942.2915 2222.5 L 3915.833 2248.9583 L 3862.9165 2407.7083 Q 3809.9998 2566.4583 3809.9998 2751.6665 Q 3757.0833 2910.4165 3783.5415 3254.3748 Q 3809.9998 3598.3333 3915.833 3862.9165 Q 4021.6665 4127.5 4153.958 4339.1665 Q 4286.25 4550.833 4312.708 4550.833 Q 4339.1665 4577.2915 4445.0 4841.8745 Q 4524.375 5079.9995 4550.833 5106.458 L 4550.833 5106.458 L 4656.6665 5291.6665 Q 4736.0415 5450.4165 4762.4995 5556.2495 Q 4762.4995 5635.6245 4788.958 5714.9995 L 4815.4165 5767.9165 L 4815.4165 5794.3745 L 4815.4165 5820.833 L 4868.333 5820.833 L 4894.7915 5820.833 L 4921.2495 5847.2915 L 4974.1665 5847.2915 L 4974.1665 5820.833 L 4974.1665 5794.3745 L 5000.6245 5767.9165 L 5000.6245 5741.458 L 5027.083 5741.458 L 5079.9995 5741.458 L 5079.9995 5714.9995 Q 5079.9995 5688.5415 5079.9995 5556.2495 L 5079.9995 5450.4165 L 5079.9995 5450.4165 Q 5106.458 5450.4165 5106.458 5423.958 L 5106.458 5423.958 L 5106.458 5397.4995 Q 5132.9165 5397.4995 5132.9165 5344.583 Q 5185.833 5291.6665 5185.833 4762.4995 L 5185.833 4259.7915 L 5185.833 4233.333 L 5185.833 4180.4165 L 5212.2915 4153.958 L 5238.7495 4127.5 L 5238.7495 4074.583 Q 5238.7495 4021.6665 5344.583 3598.3333 L 5450.4165 3174.9998 L 5476.8745 3148.5415 L 5503.333 3122.0833 L 5503.333 3095.6248 L 5503.333 3069.1665 L 5529.7915 3042.7083 L 5529.7915 3016.2498 L 5556.2495 3016.2498 L 5582.708 3016.2498 L 5582.708 3042.7083 L 5582.708 3069.1665 L 5582.708 3095.6248 L 5609.1665 3122.0833 L 5609.1665 3518.9583 Q 5662.083 3915.833 5794.3745 4233.333 Q 5926.6665 4550.833 5953.1245 4550.833 Q 5979.583 4550.833 6032.4995 4683.1245 Q 6085.4165 4815.4165 6191.2495 5027.083 Q 6349.9995 5212.2915 6349.9995 5238.7495 Q 6349.9995 5291.6665 6402.9165 5291.6665 Q 6429.3745 5291.6665 6429.3745 5450.4165 L 6429.3745 5609.1665 L 6455.833 5609.1665 L 6508.7495 5609.1665 L 6508.7495 5582.708 L 6508.7495 5582.708 L 6535.208 5556.2495 L 6561.6665 5529.7915 L 6561.6665 5503.333 L 6561.6665 5476.8745 L 6588.1245 5476.8745 L 6588.1245 5450.4165 L 6588.1245 5450.4165 L 6614.583 5450.4165 L 6614.583 5450.4165 L 6614.583 5450.4165 L 6614.583 5423.958 L 6614.583 5423.958 L 6614.583 5397.4995 Q 6614.583 5371.0415 6614.583 5344.583 Q 6614.583 5318.1245 6667.4995 5291.6665 Q 6693.958 5291.6665 6693.958 5265.208 L 6693.958 5238.7495 L 6693.958 5238.7495 L 6720.4165 5238.7495 L 6720.4165 5185.833 L 6720.4165 5159.3745 L 6746.8745 5159.3745 L 6773.333 5132.9165 L 6799.7915 5132.9165 Q 6826.2495 5132.9165 6879.1665 5079.9995 Q 6958.5415 5053.5415 6984.9995 4974.1665 Q 6984.9995 4894.7915 7011.458 4603.75 Q 7037.9165 4312.708 6905.6245 4021.6665 L 6773.333 3704.1665 L 6773.333 3677.7083 L 6773.333 3651.2498 L 6746.8745 3571.8748 L 6746.8745 3492.4998 L 6746.8745 3386.6665 Q 6773.333 3280.8333 6773.333 3227.9165 Q 6826.2495 3201.4583 7011.458 2513.5415 L 7196.6665 1825.6249 L 7196.6665 1825.6249 Q 7223.1245 1799.1666 7249.583 1693.3333 Q 7302.4995 1587.4999 7408.333 1217.0833 Q 7514.1665 820.2083 7646.458 634.99994 Q 7778.7495 423.3333 7831.666 476.24997 L 7911.041 476.24997 L 7937.4995 502.7083 L 7963.958 502.7083 L 7963.958 502.7083 Q 7963.958 529.1666 7990.416 529.1666 L 7990.416 529.1666 L 8440.208 714.37494 Q 8890.0 899.5833 9313.333 978.95825 Q 9710.208 1058.3333 9948.333 1111.25 Q 10186.458 1164.1666 10318.749 1217.0833 Q 10477.499 1269.9999 10530.416 1269.9999 Q 10609.791 1269.9999 10636.249 1269.9999 L 10662.708 1269.9999 L 10662.708 1269.9999 L 10636.249 1269.9999 L 10636.249 1269.9999 L 10636.249 1269.9999 L 10662.708 1296.4583 L 10689.166 1322.9166 L 10715.624 1322.9166 L 10742.083 1322.9166 L 10768.541 1349.3749 L 10794.999 1349.3749 L 10794.999 1322.9166 L 10794.999 1269.9999 L 10768.541 1217.0833 L 10742.083 1190.6249 L 10742.083 1190.6249 L 10742.083 1164.1666 L 10742.083 1164.1666 L 10742.083 1164.1666 L 10715.624 1137.7083 Q 10689.166 1111.25 10689.166 1058.3333 Q 10689.166 1005.4166 10583.333 899.5833 Q 10530.416 767.2916 10477.499 687.9166 Q 10424.583 634.99994 10371.666 582.0833 Q 10371.666 502.7083 10212.916 343.9583 L 10080.624 185.20833 L 10080.624 158.74998 Q 10054.166 158.74998 10054.166 158.74998 L 10054.166 158.74998 L 10054.166 158.74998 L 10054.166 158.74998 L 10001.249 132.29166 L 9974.791 105.83333 L 9948.333 105.83333 L 9921.874 105.83333 L 9921.874 79.37499 L 9895.416 79.37499 L 9895.416 79.37499 L 9895.416 52.916664 L 9948.333 52.916664 L 9974.791 52.916664 L 10054.166 26.458332 L 10133.541 0.0 L 10159.999 0.0 L 10186.458 0.0 L 10583.333 52.916664 Q 11006.666 105.83333 11218.333 105.83333 Q 11456.458 105.83333 11535.833 79.37499 L 11641.666 79.37499 L 11668.124 79.37499 L 11694.583 52.916664 L 11800.416 79.37499 Q 11932.708 105.83333 12038.541 105.83333 Q 12144.374 158.74998 12223.749 158.74998 L 12329.583 158.74998 L 12382.499 132.29166 Q 12435.416 105.83333 12408.958 105.83333 Q 12382.499 105.83333 12356.041 52.916664 L 12329.583 0.0 L 12408.958 0.0 Q 12488.333 0.0 12488.333 52.916664 Q 12488.333 79.37499 12514.791 105.83333 Q 12541.249 105.83333 12541.249 132.29166 Q 12488.333 158.74998 12514.791 185.20833 Q 12514.791 211.66666 12541.249 238.12498 Q 12594.166 264.5833 12567.708 291.04166 Q 12567.708 317.49997 12594.166 317.49997 Q 12647.083 317.49997 12647.083 370.41666 Q 12673.541 423.3333 12726.458 449.79166 Q 12779.374 476.24997 12779.374 502.7083 Q 12779.374 529.1666 12832.291 582.0833 Q 12858.749 608.5416 12911.666 687.9166 Q 12964.583 740.8333 13043.958 846.6666 Q 13123.333 926.0416 13202.708 1031.875 Q 13255.624 1111.25 13282.083 1137.7083 Q 13334.999 1137.7083 13334.999 1190.6249 z M 10742.083 6217.708 L 10742.083 6191.2495 L 10768.541 6191.2495 Q 10794.999 6191.2495 10794.999 6217.708 Q 10794.999 6244.1665 10768.541 6244.1665 L 10742.083 6244.1665 L 10742.083 6217.708 z M 1481.6666 7990.416 L 1481.6666 8016.8745 L 1428.7499 8016.8745 Q 1402.2916 7990.416 1111.25 7937.4995 L 820.2083 7884.583 L 820.2083 7884.583 L 793.74994 7884.583 L 793.74994 7884.583 L 793.74994 7884.583 L 767.2916 7858.1245 L 740.8333 7858.1245 L 740.8333 7831.666 L 740.8333 7805.208 L 767.2916 7725.833 L 793.74994 7619.9995 L 793.74994 7619.9995 L 793.74994 7619.9995 L 820.2083 7540.6245 Q 846.6666 7487.708 926.0416 7487.708 Q 1005.4166 7487.708 1005.4166 7461.2495 Q 1031.875 7408.333 1111.25 7408.333 Q 1164.1666 7381.8745 1164.1666 7355.4165 Q 1164.1666 7328.958 1217.0833 7355.4165 Q 1269.9999 7355.4165 1296.4583 7302.4995 Q 1322.9166 7249.583 1349.3749 7276.0415 Q 1375.8333 7302.4995 1375.8333 7276.0415 Q 1402.2916 7249.583 1428.7499 7249.583 Q 1481.6666 7276.0415 1481.6666 7302.4995 Q 1481.6666 7328.958 1508.1249 7328.958 Q 1534.5833 7328.958 1587.4999 7540.6245 Q 1640.4166 7752.291 1613.9583 7805.208 Q 1587.4999 7858.1245 1534.5833 7884.583 Q 1481.6666 7937.4995 1481.6666 7990.416 z" svg:height="98.424995mm" draw:style-name="style-243" svg:viewBox="0.0 0.0 14948.958 9842.499" svg:width="149.48958mm" svg:x="36.512497mm" svg:y="149.22499mm"/>
          <draw:path svg:d="M 52.916664 52.916664 L 52.916664 0.0 L 158.74998 0.0 Q 291.04166 0.0 317.49997 0.0 L 343.9583 0.0 L 343.9583 26.458332 Q 317.49997 52.916664 317.49997 105.83333 L 317.49997 158.74998 L 291.04166 158.74998 L 291.04166 158.74998 L 291.04166 185.20833 L 264.5833 185.20833 L 264.5833 211.66666 L 264.5833 238.12498 L 291.04166 238.12498 L 291.04166 264.5833 L 291.04166 264.5833 L 264.5833 264.5833 L 264.5833 264.5833 L 264.5833 264.5833 L 264.5833 291.04166 L 264.5833 291.04166 L 291.04166 291.04166 L 291.04166 317.49997 L 396.87497 317.49997 Q 502.7083 370.41666 476.24997 370.41666 Q 423.3333 396.87497 476.24997 423.3333 Q 529.1666 449.79166 608.5416 502.7083 Q 661.4583 582.0833 687.9166 582.0833 L 714.37494 582.0833 L 687.9166 714.37494 Q 661.4583 846.6666 529.1666 952.49994 Q 396.87497 1111.25 370.41666 1111.25 Q 343.9583 1111.25 343.9583 1137.7083 Q 343.9583 1164.1666 317.49997 1164.1666 L 264.5833 1164.1666 L 238.12498 1190.6249 L 211.66666 1190.6249 L 211.66666 1164.1666 L 211.66666 1137.7083 L 185.20833 1137.7083 L 185.20833 1111.25 L 185.20833 1111.25 L 158.74998 1111.25 L 158.74998 1111.25 L 158.74998 1111.25 L 158.74998 1084.7916 L 158.74998 1084.7916 L 132.29166 1058.3333 L 132.29166 1005.4166 L 105.83333 1005.4166 L 79.37499 1005.4166 L 52.916664 1031.875 L 26.458332 1031.875 L 26.458332 1005.4166 Q 52.916664 1005.4166 52.916664 1005.4166 Q 52.916664 978.95825 52.916664 793.74994 Q 52.916664 634.99994 26.458332 529.1666 L 0.0 449.79166 L 0.0 370.41666 L 0.0 317.49997 L 0.0 343.9583 L 0.0 370.41666 L 52.916664 396.87497 Q 52.916664 423.3333 79.37499 423.3333 L 79.37499 423.3333 L 105.83333 423.3333 L 132.29166 423.3333 L 132.29166 423.3333 L 158.74998 423.3333 L 158.74998 423.3333 L 158.74998 423.3333 L 158.74998 396.87497 L 158.74998 396.87497 L 132.29166 396.87497 L 132.29166 370.41666 L 105.83333 370.41666 L 79.37499 370.41666 L 79.37499 343.9583 L 52.916664 343.9583 L 52.916664 317.49997 Q 52.916664 291.04166 26.458332 264.5833 L 26.458332 211.66666 L 26.458332 211.66666 Q 0.0 185.20833 0.0 185.20833 L 0.0 185.20833 L 0.0 158.74998 Q 0.0 132.29166 26.458332 132.29166 Q 52.916664 132.29166 52.916664 52.916664 z" svg:height="11.906249mm" draw:style-name="style-244" svg:viewBox="0.0 0.0 714.37494 1190.6249" svg:width="7.1437497mm" svg:x="146.04999mm" svg:y="246.06248mm"/>
          <draw:path svg:d="M 0.0 26.458332 L 79.37499 0.0 L 211.66666 26.458332 Q 343.9583 52.916664 343.9583 105.83333 Q 343.9583 158.74998 370.41666 158.74998 Q 396.87497 158.74998 396.87497 185.20833 Q 396.87497 211.66666 423.3333 211.66666 Q 476.24997 238.12498 476.24997 264.5833 L 476.24997 264.5833 L 476.24997 264.5833 Q 476.24997 264.5833 423.3333 264.5833 L 370.41666 291.04166 L 317.49997 291.04166 L 291.04166 291.04166 L 291.04166 264.5833 L 291.04166 238.12498 L 264.5833 238.12498 Q 211.66666 211.66666 158.74998 158.74998 L 132.29166 105.83333 L 79.37499 79.37499 Q 26.458332 52.916664 0.0 52.916664 Q -52.916664 52.916664 0.0 26.458332 z" svg:height="2.9104166mm" draw:style-name="style-245" svg:viewBox="0.0 0.0 476.24997 291.04166" svg:width="4.7625mm" svg:x="66.14583mm" svg:y="110.06666mm"/>
          <draw:path svg:d="M 238.12498 26.458332 L 291.04166 26.458332 L 291.04166 26.458332 L 291.04166 52.916664 L 396.87497 52.916664 Q 529.1666 52.916664 555.625 105.83333 Q 582.0833 158.74998 608.5416 132.29166 Q 661.4583 132.29166 661.4583 105.83333 Q 661.4583 79.37499 767.2916 158.74998 Q 846.6666 211.66666 820.2083 158.74998 Q 820.2083 105.83333 926.0416 105.83333 Q 1058.3333 158.74998 1137.7083 158.74998 Q 1217.0833 211.66666 1243.5416 211.66666 L 1243.5416 211.66666 L 1269.9999 185.20833 L 1296.4583 185.20833 L 1296.4583 211.66666 L 1296.4583 238.12498 L 1322.9166 238.12498 L 1322.9166 264.5833 L 1349.3749 264.5833 L 1349.3749 264.5833 L 1349.3749 291.04166 L 1349.3749 317.49997 L 1375.8333 317.49997 L 1402.2916 317.49997 L 1402.2916 343.9583 L 1428.7499 343.9583 L 1428.7499 343.9583 L 1428.7499 370.41666 L 1428.7499 370.41666 L 1402.2916 370.41666 L 1402.2916 370.41666 L 1402.2916 370.41666 L 1349.3749 396.87497 L 1322.9166 423.3333 L 1296.4583 423.3333 Q 1269.9999 423.3333 1243.5416 449.79166 Q 1243.5416 476.24997 1243.5416 502.7083 L 1243.5416 502.7083 L 1217.0833 502.7083 L 1217.0833 529.1666 L 1217.0833 529.1666 L 1190.6249 529.1666 L 1190.6249 529.1666 L 1190.6249 529.1666 L 1190.6249 555.625 L 1164.1666 555.625 L 1137.7083 555.625 Q 1111.25 582.0833 899.5833 555.625 Q 687.9166 529.1666 555.625 502.7083 Q 396.87497 476.24997 264.5833 396.87497 Q 132.29166 343.9583 132.29166 264.5833 L 79.37499 185.20833 L 79.37499 185.20833 L 79.37499 185.20833 L 79.37499 158.74998 Q 79.37499 158.74998 52.916664 158.74998 L 52.916664 158.74998 L 52.916664 158.74998 Q 26.458332 132.29166 26.458332 132.29166 L 26.458332 132.29166 L 0.0 52.916664 Q -26.458332 0.0 0.0 0.0 Q 26.458332 0.0 79.37499 52.916664 Q 132.29166 105.83333 158.74998 105.83333 Q 185.20833 105.83333 185.20833 52.916664 Q 185.20833 26.458332 238.12498 26.458332 z" svg:height="5.5562496mm" draw:style-name="style-246" svg:viewBox="0.0 0.0 1428.7499 555.625" svg:width="14.287499mm" svg:x="128.85208mm" svg:y="234.42082mm"/>
          <draw:path svg:d="M 26.458332 79.37499 L 0.0 0.0 L 26.458332 0.0 Q 26.458332 26.458332 52.916664 26.458332 L 79.37499 26.458332 L 105.83333 52.916664 Q 132.29166 79.37499 132.29166 79.37499 L 132.29166 79.37499 L 158.74998 79.37499 L 158.74998 79.37499 L 158.74998 105.83333 L 185.20833 105.83333 L 185.20833 105.83333 L 185.20833 132.29166 L 238.12498 132.29166 L 317.49997 132.29166 L 317.49997 105.83333 L 317.49997 79.37499 L 317.49997 79.37499 L 343.9583 79.37499 L 396.87497 132.29166 Q 449.79166 185.20833 449.79166 264.5833 Q 449.79166 343.9583 396.87497 396.87497 Q 396.87497 476.24997 396.87497 502.7083 Q 396.87497 502.7083 423.3333 529.1666 L 423.3333 555.625 L 396.87497 555.625 Q 370.41666 555.625 343.9583 502.7083 L 291.04166 449.79166 L 291.04166 449.79166 L 291.04166 449.79166 L 238.12498 423.3333 Q 211.66666 396.87497 185.20833 396.87497 L 158.74998 370.41666 L 158.74998 370.41666 Q 158.74998 343.9583 132.29166 343.9583 L 105.83333 343.9583 L 105.83333 343.9583 Q 79.37499 343.9583 79.37499 291.04166 L 79.37499 238.12498 L 52.916664 185.20833 Q 26.458332 132.29166 26.458332 79.37499 z" svg:height="5.5562496mm" draw:style-name="style-247" svg:viewBox="0.0 0.0 449.79166 555.625" svg:width="4.497916mm" svg:x="142.08124mm" svg:y="211.93124mm"/>
          <draw:path svg:d="M 634.99994 26.458332 L 634.99994 26.458332 L 449.79166 714.37494 Q 264.5833 1402.2916 211.66666 1428.7499 Q 211.66666 1481.6666 185.20833 1587.4999 L 185.20833 1693.3333 L 185.20833 1693.3333 Q 158.74998 1693.3333 158.74998 1666.8749 L 158.74998 1640.4166 L 132.29166 1640.4166 L 132.29166 1640.4166 L 105.83333 1613.9583 L 79.37499 1587.4999 L 79.37499 1587.4999 L 52.916664 1587.4999 L 52.916664 1561.0416 L 52.916664 1534.5833 L 52.916664 1481.6666 Q 52.916664 1428.7499 26.458332 1269.9999 L 0.0 1111.25 L 0.0 1111.25 L 0.0 1111.25 L 26.458332 1111.25 L 26.458332 1111.25 L 52.916664 1111.25 L 52.916664 1111.25 L 52.916664 1111.25 L 52.916664 1111.25 L 79.37499 1111.25 L 79.37499 1111.25 L 79.37499 1084.7916 L 52.916664 1084.7916 L 52.916664 1084.7916 L 52.916664 1058.3333 L 52.916664 1058.3333 L 52.916664 1058.3333 L 79.37499 1058.3333 L 79.37499 1058.3333 L 79.37499 1031.875 L 105.83333 1031.875 L 105.83333 1031.875 L 105.83333 1005.4166 L 105.83333 1005.4166 L 105.83333 1005.4166 L 132.29166 952.49994 Q 158.74998 899.5833 158.74998 793.74994 Q 158.74998 661.4583 211.66666 634.99994 Q 291.04166 634.99994 291.04166 502.7083 Q 291.04166 370.41666 317.49997 317.49997 Q 343.9583 291.04166 370.41666 291.04166 Q 423.3333 264.5833 423.3333 238.12498 Q 449.79166 211.66666 396.87497 185.20833 Q 343.9583 158.74998 370.41666 132.29166 L 423.3333 105.83333 L 502.7083 26.458332 Q 582.0833 -52.916664 608.5416 0.0 Q 634.99994 26.458332 634.99994 26.458332 z" svg:height="16.933332mm" draw:style-name="style-248" svg:viewBox="0.0 0.0 634.99994 1693.3333" svg:width="6.3499994mm" svg:x="102.12916mm" svg:y="167.21666mm"/>
          <draw:path svg:d="M 608.5416 0.0 L 608.5416 0.0 L 661.4583 0.0 Q 714.37494 0.0 767.2916 26.458332 L 846.6666 26.458332 L 926.0416 52.916664 Q 1005.4166 105.83333 978.95825 132.29166 Q 978.95825 158.74998 1005.4166 185.20833 Q 1031.875 211.66666 1005.4166 238.12498 Q 978.95825 264.5833 978.95825 264.5833 L 952.49994 264.5833 L 926.0416 264.5833 Q 899.5833 264.5833 873.12494 264.5833 Q 846.6666 264.5833 767.2916 291.04166 Q 714.37494 317.49997 687.9166 343.9583 Q 661.4583 396.87497 555.625 370.41666 Q 449.79166 370.41666 449.79166 396.87497 Q 423.3333 423.3333 343.9583 423.3333 L 291.04166 423.3333 L 291.04166 423.3333 L 291.04166 423.3333 L 264.5833 476.24997 L 264.5833 502.7083 L 264.5833 502.7083 L 238.12498 502.7083 L 238.12498 449.79166 Q 238.12498 396.87497 185.20833 264.5833 L 185.20833 158.74998 L 158.74998 158.74998 L 158.74998 158.74998 L 158.74998 132.29166 L 132.29166 132.29166 L 132.29166 132.29166 L 132.29166 105.83333 L 105.83333 105.83333 L 79.37499 105.83333 L 79.37499 105.83333 L 52.916664 105.83333 L 26.458332 105.83333 L 0.0 105.83333 L 0.0 79.37499 L 0.0 79.37499 L 79.37499 79.37499 L 185.20833 79.37499 L 185.20833 105.83333 L 185.20833 132.29166 L 291.04166 158.74998 Q 396.87497 158.74998 396.87497 185.20833 Q 396.87497 211.66666 449.79166 211.66666 Q 502.7083 185.20833 476.24997 185.20833 Q 476.24997 158.74998 502.7083 158.74998 L 555.625 158.74998 L 555.625 132.29166 L 555.625 105.83333 L 582.0833 105.83333 L 582.0833 105.83333 L 582.0833 132.29166 L 608.5416 132.29166 L 608.5416 132.29166 L 608.5416 158.74998 L 661.4583 158.74998 L 687.9166 158.74998 L 687.9166 132.29166 L 661.4583 105.83333 L 661.4583 105.83333 L 661.4583 105.83333 L 661.4583 79.37499 L 661.4583 79.37499 L 634.99994 52.916664 Q 608.5416 26.458332 608.5416 0.0 z" svg:height="5.027083mm" draw:style-name="style-249" svg:viewBox="0.0 0.0 1005.4166 502.7083" svg:width="10.054166mm" svg:x="134.67291mm" svg:y="223.30832mm"/>
          <draw:path svg:d="M 423.3333 264.5833 L 661.4583 0.0 L 608.5416 132.29166 Q 555.625 264.5833 555.625 291.04166 Q 529.1666 291.04166 529.1666 370.41666 L 529.1666 423.3333 L 529.1666 423.3333 L 529.1666 423.3333 L 502.7083 423.3333 L 502.7083 423.3333 L 502.7083 449.79166 L 476.24997 449.79166 L 449.79166 529.1666 Q 423.3333 608.5416 264.5833 740.8333 Q 132.29166 899.5833 105.83333 899.5833 L 79.37499 899.5833 L 52.916664 926.0416 L 26.458332 952.49994 L 26.458332 952.49994 L 0.0 952.49994 L 0.0 952.49994 L 0.0 952.49994 L 0.0 978.95825 L 0.0 978.95825 L 0.0 952.49994 L 0.0 899.5833 L 0.0 873.12494 L 0.0 846.6666 L 26.458332 820.2083 L 52.916664 793.74994 L 52.916664 767.2916 L 52.916664 740.8333 L 79.37499 714.37494 Q 105.83333 687.9166 105.83333 634.99994 L 132.29166 608.5416 L 132.29166 582.0833 L 158.74998 582.0833 L 158.74998 555.625 L 158.74998 529.1666 L 185.20833 529.1666 L 185.20833 529.1666 L 185.20833 502.7083 Q 211.66666 502.7083 423.3333 264.5833 z" svg:height="9.789583mm" draw:style-name="style-250" svg:viewBox="0.0 0.0 661.4583 978.95825" svg:width="6.614583mm" svg:x="166.68748mm" svg:y="247.12082mm"/>
          <draw:path svg:d="M 5053.5415 0.0 L 5106.458 0.0 L 5185.833 26.458332 L 5238.7495 52.916664 L 5238.7495 52.916664 L 5238.7495 52.916664 L 5238.7495 52.916664 L 5238.7495 79.37499 L 5238.7495 79.37499 L 5238.7495 105.83333 L 5238.7495 105.83333 L 5238.7495 105.83333 L 5238.7495 105.83333 L 5238.7495 132.29166 L 5238.7495 158.74998 L 5238.7495 185.20833 L 5212.2915 291.04166 Q 5212.2915 370.41666 5132.9165 396.87497 Q 5079.9995 423.3333 5079.9995 449.79166 Q 5053.5415 476.24997 5053.5415 476.24997 Q 5053.5415 529.1666 5027.083 529.1666 Q 5027.083 555.625 5000.6245 608.5416 Q 4974.1665 661.4583 4974.1665 714.37494 L 4974.1665 767.2916 L 5000.6245 767.2916 L 5000.6245 793.74994 L 5000.6245 793.74994 Q 5027.083 793.74994 5027.083 846.6666 L 5027.083 873.12494 L 5053.5415 846.6666 Q 5079.9995 846.6666 5132.9165 899.5833 Q 5185.833 952.49994 5291.6665 926.0416 Q 5423.958 899.5833 5503.333 899.5833 Q 5556.2495 899.5833 5688.5415 873.12494 Q 5820.833 873.12494 5820.833 899.5833 Q 5847.2915 952.49994 5873.7495 952.49994 L 5900.208 952.49994 L 5900.208 978.95825 L 5926.6665 978.95825 L 5926.6665 952.49994 L 5926.6665 926.0416 L 5979.583 952.49994 Q 6032.4995 978.95825 6032.4995 1005.4166 Q 6032.4995 1058.3333 6058.958 1111.25 L 6085.4165 1164.1666 L 6085.4165 1164.1666 L 6085.4165 1164.1666 L 6085.4165 1190.6249 L 6085.4165 1190.6249 L 6111.8745 1190.6249 L 6111.8745 1217.0833 L 6111.8745 1217.0833 L 6138.333 1217.0833 L 6138.333 1269.9999 L 6138.333 1296.4583 L 6164.7915 1296.4583 L 6164.7915 1322.9166 L 6191.2495 1322.9166 L 6191.2495 1322.9166 L 6217.708 1402.2916 Q 6244.1665 1481.6666 6270.6245 1534.5833 L 6270.6245 1587.4999 L 6270.6245 1587.4999 L 6244.1665 1613.9583 L 6297.083 1825.6249 Q 6349.9995 2037.2915 6349.9995 2143.125 Q 6402.9165 2248.9583 6402.9165 2275.4165 L 6402.9165 2275.4165 L 6402.9165 2275.4165 L 6402.9165 2275.4165 L 6402.9165 2301.875 L 6402.9165 2301.875 L 6429.3745 2328.3333 L 6455.833 2381.2498 L 6482.2915 2434.1665 Q 6508.7495 2487.0833 6535.208 2487.0833 L 6535.208 2487.0833 L 6535.208 2513.5415 L 6561.6665 2513.5415 L 6561.6665 2513.5415 L 6561.6665 2539.9998 L 6588.1245 2539.9998 L 6614.583 2539.9998 L 6614.583 2566.4583 L 6614.583 2566.4583 L 6614.583 2592.9165 L 6614.583 2592.9165 L 6614.583 2592.9165 L 6614.583 2592.9165 L 6561.6665 2592.9165 L 6508.7495 2592.9165 L 6455.833 2592.9165 L 6429.3745 2592.9165 L 6429.3745 2566.4583 L 6402.9165 2566.4583 L 6402.9165 2592.9165 L 6402.9165 2619.3748 L 6376.458 2619.3748 L 6376.458 2619.3748 L 6349.9995 2619.3748 Q 6349.9995 2592.9165 6297.083 2592.9165 L 6270.6245 2592.9165 L 6270.6245 2645.8333 Q 6244.1665 2698.7498 6244.1665 2698.7498 L 6244.1665 2698.7498 L 6244.1665 2672.2915 Q 6244.1665 2645.8333 6191.2495 2619.3748 Q 6164.7915 2592.9165 6085.4165 2645.8333 Q 6032.4995 2645.8333 6006.0415 2831.0415 L 5979.583 2989.7915 L 5953.1245 2989.7915 L 5953.1245 3016.2498 L 5953.1245 3016.2498 L 5926.6665 3016.2498 L 5926.6665 3016.2498 L 5926.6665 3016.2498 L 5926.6665 3042.7083 L 5926.6665 3042.7083 L 5900.208 3042.7083 L 5900.208 3042.7083 L 5873.7495 3042.7083 L 5873.7495 3042.7083 L 5873.7495 3016.2498 L 5873.7495 3016.2498 L 5847.2915 3016.2498 L 5847.2915 3016.2498 L 5847.2915 2989.7915 Q 5820.833 2963.3333 5767.9165 2910.4165 Q 5714.9995 2857.4998 5714.9995 2804.5833 Q 5714.9995 2778.1248 5688.5415 2778.1248 L 5662.083 2778.1248 L 5662.083 2751.6665 Q 5662.083 2725.2083 5635.6245 2751.6665 Q 5635.6245 2804.5833 5609.1665 2804.5833 Q 5582.708 2804.5833 5582.708 2831.0415 L 5556.2495 2857.4998 L 5556.2495 2857.4998 L 5556.2495 2857.4998 L 5556.2495 2831.0415 L 5556.2495 2831.0415 L 5529.7915 2831.0415 L 5529.7915 2804.5833 L 5529.7915 2804.5833 L 5503.333 2804.5833 L 5503.333 2778.1248 Q 5503.333 2751.6665 5423.958 2619.3748 Q 5344.583 2487.0833 5344.583 2434.1665 Q 5318.1245 2381.2498 5238.7495 2275.4165 Q 5132.9165 2169.5833 4974.1665 2116.6665 Q 4815.4165 2063.75 4550.833 2037.2915 L 4286.25 2037.2915 L 4259.7915 2037.2915 Q 4233.333 2010.8333 4127.5 2010.8333 Q 4021.6665 1957.9165 3757.0833 1904.9999 L 3518.9583 1825.6249 L 3492.4998 1825.6249 Q 3492.4998 1799.1666 3386.6665 1693.3333 Q 3280.8333 1587.4999 3227.9165 1428.7499 L 3174.9998 1243.5416 L 3122.0833 1243.5416 L 3095.6248 1217.0833 L 3069.1665 1217.0833 L 3016.2498 1217.0833 L 2963.3333 1243.5416 L 2936.8748 1269.9999 L 2936.8748 1269.9999 L 2910.4165 1269.9999 L 2910.4165 1269.9999 L 2910.4165 1269.9999 L 2910.4165 1296.4583 L 2910.4165 1296.4583 L 2883.9583 1322.9166 L 2857.4998 1349.3749 L 2857.4998 1375.8333 L 2857.4998 1428.7499 L 2910.4165 1561.0416 Q 2936.8748 1693.3333 3016.2498 1799.1666 Q 3095.6248 1904.9999 3174.9998 1931.4583 Q 3280.8333 1957.9165 3280.8333 1984.3749 Q 3307.2915 2010.8333 3333.7498 2010.8333 L 3360.2083 2010.8333 L 3386.6665 2037.2915 L 3413.1248 2037.2915 L 3439.5833 2063.75 Q 3439.5833 2090.2083 3439.5833 2222.5 L 3439.5833 2381.2498 L 3439.5833 2381.2498 L 3439.5833 2381.2498 L 3439.5833 2407.7083 L 3439.5833 2407.7083 L 3439.5833 2460.6248 Q 3413.1248 2513.5415 3333.7498 2539.9998 Q 3227.9165 2592.9165 3227.9165 2751.6665 Q 3227.9165 2936.8748 3333.7498 3122.0833 Q 3439.5833 3280.8333 3413.1248 3280.8333 Q 3413.1248 3280.8333 3413.1248 3307.2915 L 3439.5833 3307.2915 L 3439.5833 3307.2915 L 3439.5833 3333.7498 L 3439.5833 3333.7498 L 3439.5833 3333.7498 L 3466.0415 3333.7498 L 3466.0415 3333.7498 L 3466.0415 3360.2083 L 3492.4998 3360.2083 L 3492.4998 3360.2083 L 3492.4998 3386.6665 L 3518.9583 3386.6665 L 3545.4165 3386.6665 L 3545.4165 3439.5833 L 3545.4165 3466.0415 L 3492.4998 3466.0415 L 3439.5833 3466.0415 L 3439.5833 3466.0415 L 3413.1248 3439.5833 L 3386.6665 3439.5833 L 3360.2083 3439.5833 L 3360.2083 3413.1248 L 3333.7498 3413.1248 L 3333.7498 3413.1248 L 3333.7498 3386.6665 L 3333.7498 3386.6665 L 3333.7498 3386.6665 L 3307.2915 3386.6665 Q 3307.2915 3386.6665 3280.8333 3360.2083 L 3227.9165 3333.7498 L 3227.9165 3333.7498 Q 3227.9165 3307.2915 3201.4583 3307.2915 L 3201.4583 3307.2915 L 3201.4583 3280.8333 Q 3174.9998 3280.8333 3069.1665 3122.0833 Q 2963.3333 2989.7915 2936.8748 2963.3333 L 2883.9583 2963.3333 L 2883.9583 2936.8748 L 2857.4998 2936.8748 L 2857.4998 2936.8748 Q 2857.4998 2963.3333 2804.5833 2963.3333 Q 2778.1248 2963.3333 2778.1248 3016.2498 Q 2804.5833 3069.1665 2751.6665 3069.1665 L 2725.2083 3069.1665 L 2698.7498 3069.1665 Q 2672.2915 3069.1665 2566.4583 3016.2498 L 2460.6248 2989.7915 L 2460.6248 2963.3333 Q 2434.1665 2963.3333 2434.1665 2963.3333 L 2434.1665 2963.3333 L 2434.1665 2963.3333 Q 2434.1665 2936.8748 2354.7915 2804.5833 Q 2275.4165 2698.7498 2248.9583 2698.7498 Q 2222.5 2698.7498 2196.0415 2645.8333 Q 2169.5833 2592.9165 2143.125 2539.9998 Q 2116.6665 2460.6248 2090.2083 2487.0833 Q 2063.75 2487.0833 2010.8333 2487.0833 Q 1984.3749 2487.0833 1799.1666 2460.6248 L 1613.9583 2434.1665 L 1587.4999 2434.1665 L 1587.4999 2434.1665 L 1587.4999 2407.7083 Q 1587.4999 2407.7083 1534.5833 2354.7915 Q 1481.6666 2301.875 1481.6666 2116.6665 Q 1428.7499 1957.9165 1349.3749 1878.5416 Q 1269.9999 1799.1666 1031.875 1719.7916 L 793.74994 1613.9583 L 793.74994 1587.4999 L 793.74994 1587.4999 L 767.2916 1587.4999 L 767.2916 1587.4999 L 740.8333 1561.0416 L 687.9166 1534.5833 L 687.9166 1534.5833 L 687.9166 1534.5833 L 714.37494 1534.5833 L 714.37494 1534.5833 L 582.0833 1508.1249 Q 476.24997 1481.6666 370.41666 1481.6666 L 291.04166 1481.6666 L 291.04166 1455.2083 L 264.5833 1455.2083 L 264.5833 1455.2083 L 264.5833 1428.7499 L 317.49997 1428.7499 Q 343.9583 1428.7499 370.41666 1402.2916 L 423.3333 1375.8333 L 370.41666 1375.8333 L 317.49997 1375.8333 L 264.5833 1349.3749 Q 238.12498 1322.9166 158.74998 1322.9166 L 79.37499 1322.9166 L 79.37499 1296.4583 L 52.916664 1296.4583 L 52.916664 1296.4583 L 52.916664 1322.9166 L 52.916664 1322.9166 L 26.458332 1322.9166 L 26.458332 1296.4583 L 0.0 1296.4583 L 0.0 1296.4583 L 0.0 1269.9999 L 52.916664 1269.9999 L 105.83333 1269.9999 L 105.83333 1243.5416 L 105.83333 1243.5416 L 132.29166 1243.5416 L 132.29166 1217.0833 L 132.29166 1217.0833 L 105.83333 1217.0833 L 105.83333 1217.0833 L 105.83333 1217.0833 L 105.83333 1190.6249 L 105.83333 1190.6249 L 132.29166 1190.6249 L 132.29166 1164.1666 L 264.5833 1164.1666 Q 396.87497 1111.25 582.0833 1111.25 Q 740.8333 1111.25 846.6666 1084.7916 Q 978.95825 1058.3333 1005.4166 1031.875 Q 1031.875 1005.4166 1058.3333 978.95825 Q 1111.25 978.95825 1111.25 952.49994 Q 1111.25 926.0416 1269.9999 952.49994 Q 1428.7499 1005.4166 1640.4166 1005.4166 Q 1852.0833 1005.4166 1878.5416 952.49994 Q 1904.9999 926.0416 2010.8333 873.12494 Q 2116.6665 820.2083 2143.125 634.99994 Q 2143.125 476.24997 2169.5833 476.24997 Q 2196.0415 476.24997 2169.5833 423.3333 Q 2143.125 370.41666 2169.5833 370.41666 Q 2222.5 370.41666 2248.9583 317.49997 Q 2275.4165 264.5833 2328.3333 238.12498 Q 2354.7915 211.66666 2487.0833 211.66666 Q 2645.8333 211.66666 2645.8333 238.12498 Q 2645.8333 264.5833 2672.2915 264.5833 Q 2698.7498 264.5833 2698.7498 185.20833 Q 2698.7498 105.83333 2804.5833 105.83333 Q 2883.9583 105.83333 3016.2498 105.83333 Q 3122.0833 158.74998 3201.4583 158.74998 Q 3280.8333 158.74998 3333.7498 185.20833 Q 3413.1248 211.66666 3651.2498 211.66666 Q 3889.3748 211.66666 3915.833 185.20833 Q 3915.833 158.74998 4021.6665 105.83333 Q 4101.0415 105.83333 4233.333 105.83333 Q 4392.083 105.83333 4392.083 132.29166 Q 4392.083 158.74998 4550.833 158.74998 Q 4683.1245 132.29166 4683.1245 105.83333 Q 4683.1245 79.37499 4762.4995 52.916664 Q 4841.8745 52.916664 4921.2495 0.0 Q 5000.6245 0.0 5053.5415 0.0 z M 2248.9583 396.87497 Q 2248.9583 370.41666 2248.9583 370.41666 Q 2275.4165 370.41666 2275.4165 370.41666 Q 2275.4165 396.87497 2248.9583 396.87497 z" svg:height="34.660416mm" draw:style-name="style-251" svg:viewBox="0.0 0.0 6614.583 3466.0415" svg:width="66.14583mm" svg:x="60.324997mm" svg:y="51.85833mm"/>
          <draw:path svg:d="M 2883.9583 0.0 L 2883.9583 0.0 L 2910.4165 26.458332 Q 2936.8748 79.37499 2751.6665 238.12498 Q 2566.4583 423.3333 2566.4583 502.7083 Q 2566.4583 555.625 2566.4583 582.0833 Q 2566.4583 608.5416 2539.9998 608.5416 L 2539.9998 608.5416 L 2513.5415 634.99994 L 2487.0833 661.4583 L 2487.0833 661.4583 L 2513.5415 661.4583 L 2513.5415 661.4583 L 2513.5415 661.4583 L 2513.5415 687.9166 L 2513.5415 687.9166 L 2539.9998 687.9166 L 2539.9998 714.37494 L 2539.9998 714.37494 L 2566.4583 714.37494 L 2566.4583 714.37494 L 2566.4583 714.37494 L 2566.4583 687.9166 Q 2592.9165 661.4583 2645.8333 661.4583 Q 2672.2915 687.9166 2672.2915 714.37494 Q 2672.2915 740.8333 2698.7498 767.2916 L 2698.7498 767.2916 L 2619.3748 793.74994 Q 2566.4583 820.2083 2619.3748 820.2083 Q 2645.8333 820.2083 2698.7498 846.6666 L 2751.6665 873.12494 L 2778.1248 926.0416 Q 2831.0415 978.95825 2883.9583 1005.4166 L 2910.4165 1005.4166 L 2910.4165 1031.875 L 2910.4165 1058.3333 L 2936.8748 1058.3333 L 2989.7915 1058.3333 L 2989.7915 1058.3333 L 2989.7915 1084.7916 L 2936.8748 1084.7916 L 2910.4165 1084.7916 L 2619.3748 1217.0833 Q 2354.7915 1349.3749 2196.0415 1402.2916 Q 2037.2915 1455.2083 1799.1666 1666.8749 Q 1561.0416 1852.0833 1534.5833 1878.5416 Q 1534.5833 1904.9999 1349.3749 2010.8333 Q 1190.6249 2116.6665 740.8333 2407.7083 Q 291.04166 2698.7498 291.04166 2725.2083 Q 238.12498 2778.1248 238.12498 2778.1248 L 238.12498 2804.5833 L 238.12498 2804.5833 Q 238.12498 2804.5833 211.66666 2831.0415 L 211.66666 2831.0415 L 211.66666 2831.0415 L 185.20833 2831.0415 L 185.20833 2831.0415 L 185.20833 2857.4998 L 158.74998 2857.4998 L 132.29166 2883.9583 L 132.29166 2883.9583 L 132.29166 2883.9583 L 105.83333 2883.9583 L 105.83333 2883.9583 L 79.37499 2910.4165 L 52.916664 2936.8748 L 26.458332 2936.8748 L 0.0 2936.8748 L 0.0 2910.4165 L 0.0 2883.9583 L 26.458332 2883.9583 L 52.916664 2883.9583 L 52.916664 2857.4998 L 79.37499 2857.4998 L 79.37499 2857.4998 L 79.37499 2831.0415 L 79.37499 2831.0415 L 79.37499 2831.0415 L 105.83333 2831.0415 L 105.83333 2831.0415 L 105.83333 2804.5833 L 132.29166 2804.5833 L 132.29166 2778.1248 Q 132.29166 2751.6665 185.20833 2672.2915 Q 238.12498 2592.9165 423.3333 2275.4165 Q 608.5416 1957.9165 793.74994 1613.9583 Q 978.95825 1243.5416 1005.4166 1243.5416 Q 1031.875 1243.5416 1084.7916 1137.7083 Q 1137.7083 1031.875 1217.0833 1005.4166 Q 1269.9999 978.95825 1243.5416 952.49994 Q 1243.5416 926.0416 1296.4583 899.5833 Q 1349.3749 846.6666 1375.8333 793.74994 Q 1402.2916 767.2916 1481.6666 687.9166 Q 1561.0416 608.5416 1666.8749 529.1666 Q 1772.7083 449.79166 1825.6249 423.3333 Q 1878.5416 396.87497 1904.9999 396.87497 Q 1931.4583 423.3333 1931.4583 396.87497 Q 1931.4583 343.9583 1984.3749 343.9583 Q 2063.75 343.9583 2301.875 238.12498 Q 2513.5415 158.74998 2513.5415 132.29166 Q 2513.5415 105.83333 2698.7498 79.37499 L 2857.4998 26.458332 L 2857.4998 26.458332 Q 2883.9583 0.0 2883.9583 0.0 z" svg:height="29.368748mm" draw:style-name="style-252" svg:viewBox="0.0 0.0 2989.7915 2936.8748" svg:width="29.897915mm" svg:x="39.95208mm" svg:y="102.393745mm"/>
          <draw:path svg:d="M 476.24997 26.458332 L 502.7083 0.0 L 502.7083 0.0 L 502.7083 26.458332 L 555.625 26.458332 Q 608.5416 26.458332 608.5416 79.37499 Q 608.5416 158.74998 449.79166 291.04166 Q 343.9583 396.87497 317.49997 396.87497 L 317.49997 396.87497 L 317.49997 423.3333 L 291.04166 423.3333 L 291.04166 449.79166 L 291.04166 502.7083 L 264.5833 529.1666 L 264.5833 555.625 L 238.12498 555.625 Q 185.20833 555.625 132.29166 582.0833 L 52.916664 608.5416 L 26.458332 608.5416 L 26.458332 608.5416 L 26.458332 608.5416 Q 26.458332 582.0833 26.458332 555.625 Q 26.458332 529.1666 0.0 476.24997 L 0.0 449.79166 L 0.0 423.3333 L 0.0 423.3333 L 26.458332 423.3333 L 26.458332 396.87497 L 26.458332 396.87497 L 26.458332 396.87497 L 52.916664 396.87497 L 52.916664 396.87497 L 52.916664 370.41666 L 79.37499 370.41666 L 79.37499 370.41666 Q 79.37499 343.9583 79.37499 317.49997 Q 105.83333 291.04166 132.29166 291.04166 L 158.74998 291.04166 L 185.20833 264.5833 L 238.12498 238.12498 L 238.12498 238.12498 L 238.12498 238.12498 L 264.5833 238.12498 L 264.5833 238.12498 L 264.5833 211.66666 L 264.5833 211.66666 L 291.04166 211.66666 L 291.04166 185.20833 L 291.04166 185.20833 L 291.04166 185.20833 L 317.49997 185.20833 L 317.49997 185.20833 L 317.49997 158.74998 L 343.9583 158.74998 L 343.9583 158.74998 Q 343.9583 132.29166 396.87497 132.29166 Q 423.3333 132.29166 423.3333 79.37499 Q 449.79166 26.458332 476.24997 26.458332 z" svg:height="6.0854163mm" draw:style-name="style-253" svg:viewBox="0.0 0.0 608.5416 608.5416" svg:width="6.0854163mm" svg:x="140.49374mm" svg:y="235.74374mm"/>
          <draw:path svg:d="M 0.0 26.458332 L 0.0 0.0 L 26.458332 0.0 L 52.916664 0.0 L 52.916664 26.458332 L 79.37499 26.458332 L 79.37499 26.458332 L 79.37499 52.916664 L 132.29166 105.83333 Q 185.20833 158.74998 291.04166 185.20833 Q 396.87497 211.66666 476.24997 264.5833 Q 555.625 264.5833 582.0833 291.04166 L 608.5416 291.04166 L 634.99994 317.49997 Q 661.4583 343.9583 714.37494 502.7083 Q 767.2916 661.4583 767.2916 793.74994 L 767.2916 899.5833 L 740.8333 899.5833 L 714.37494 899.5833 L 714.37494 873.12494 L 714.37494 873.12494 L 687.9166 846.6666 L 661.4583 793.74994 L 661.4583 793.74994 L 661.4583 793.74994 L 661.4583 793.74994 L 661.4583 767.2916 L 634.99994 767.2916 L 634.99994 767.2916 L 634.99994 740.8333 Q 608.5416 714.37494 608.5416 687.9166 Q 608.5416 661.4583 449.79166 529.1666 Q 291.04166 370.41666 185.20833 291.04166 L 79.37499 211.66666 L 79.37499 211.66666 Q 79.37499 185.20833 52.916664 185.20833 L 52.916664 185.20833 L 52.916664 158.74998 Q 26.458332 132.29166 26.458332 79.37499 L 0.0 26.458332 L 0.0 26.458332 z" svg:height="8.995832mm" draw:style-name="style-254" svg:viewBox="0.0 0.0 767.2916 899.5833" svg:width="7.6729164mm" svg:x="132.02707mm" svg:y="78.316666mm"/>
          <draw:path svg:d="M 185.20833 0.0 L 291.04166 0.0 L 291.04166 0.0 L 291.04166 26.458332 L 291.04166 26.458332 L 317.49997 26.458332 L 317.49997 26.458332 L 317.49997 26.458332 L 317.49997 52.916664 L 317.49997 52.916664 L 317.49997 79.37499 L 317.49997 79.37499 L 370.41666 132.29166 Q 396.87497 185.20833 529.1666 238.12498 Q 634.99994 291.04166 767.2916 291.04166 Q 899.5833 291.04166 899.5833 317.49997 L 926.0416 317.49997 L 926.0416 317.49997 Q 926.0416 343.9583 952.49994 343.9583 L 952.49994 343.9583 L 952.49994 343.9583 Q 952.49994 343.9583 952.49994 370.41666 L 978.95825 370.41666 L 978.95825 396.87497 L 978.95825 423.3333 L 952.49994 423.3333 L 926.0416 396.87497 L 899.5833 396.87497 Q 846.6666 396.87497 740.8333 423.3333 L 634.99994 423.3333 L 634.99994 476.24997 L 634.99994 529.1666 L 634.99994 529.1666 Q 634.99994 529.1666 608.5416 555.625 L 582.0833 608.5416 L 529.1666 740.8333 Q 476.24997 873.12494 449.79166 899.5833 Q 423.3333 926.0416 396.87497 978.95825 L 370.41666 1031.875 L 370.41666 1031.875 L 370.41666 1031.875 L 370.41666 1058.3333 L 370.41666 1058.3333 L 343.9583 1084.7916 L 317.49997 1111.25 L 317.49997 1111.25 L 317.49997 1111.25 L 317.49997 1031.875 Q 317.49997 926.0416 264.5833 926.0416 Q 238.12498 926.0416 185.20833 820.2083 Q 105.83333 714.37494 79.37499 714.37494 L 52.916664 687.9166 L 52.916664 661.4583 L 52.916664 608.5416 L 52.916664 608.5416 L 52.916664 582.0833 L 26.458332 555.625 L 26.458332 529.1666 L 52.916664 529.1666 L 79.37499 529.1666 L 79.37499 582.0833 L 105.83333 634.99994 L 105.83333 634.99994 L 105.83333 661.4583 L 132.29166 661.4583 L 158.74998 661.4583 L 158.74998 555.625 Q 158.74998 423.3333 105.83333 264.5833 Q 52.916664 105.83333 26.458332 79.37499 L 0.0 52.916664 L 52.916664 26.458332 Q 79.37499 26.458332 185.20833 0.0 z" svg:height="11.112499mm" draw:style-name="style-255" svg:viewBox="0.0 0.0 978.95825 1111.25" svg:width="9.789583mm" svg:x="138.11249mm" svg:y="80.697914mm"/>
          <draw:path svg:d="M 740.8333 0.0 L 899.5833 0.0 L 1058.3333 0.0 Q 1217.0833 0.0 1243.5416 105.83333 Q 1269.9999 238.12498 1296.4583 264.5833 L 1296.4583 264.5833 L 1269.9999 343.9583 Q 1269.9999 423.3333 1269.9999 449.79166 L 1243.5416 449.79166 L 1217.0833 449.79166 Q 1190.6249 449.79166 1190.6249 476.24997 Q 1190.6249 502.7083 1005.4166 529.1666 Q 820.2083 529.1666 529.1666 529.1666 L 264.5833 502.7083 L 264.5833 502.7083 Q 238.12498 476.24997 238.12498 476.24997 Q 264.5833 476.24997 211.66666 449.79166 Q 185.20833 423.3333 185.20833 396.87497 Q 211.66666 370.41666 158.74998 343.9583 L 132.29166 317.49997 L 105.83333 317.49997 L 52.916664 317.49997 L 52.916664 317.49997 L 52.916664 317.49997 L 52.916664 291.04166 L 52.916664 264.5833 L 52.916664 264.5833 L 52.916664 264.5833 L 26.458332 238.12498 L 0.0 238.12498 L 0.0 238.12498 L 0.0 211.66666 L 52.916664 211.66666 L 79.37499 211.66666 L 105.83333 185.20833 L 132.29166 158.74998 L 132.29166 158.74998 L 158.74998 158.74998 L 158.74998 158.74998 L 158.74998 158.74998 L 370.41666 79.37499 Q 608.5416 0.0 740.8333 0.0 z" svg:height="5.2916665mm" draw:style-name="style-256" svg:viewBox="0.0 0.0 1296.4583 529.1666" svg:width="12.964582mm" svg:x="175.15416mm" svg:y="202.14166mm"/>
          <draw:path svg:d="M 2037.2915 0.0 L 2222.5 0.0 L 2248.9583 0.0 L 2248.9583 0.0 L 2248.9583 0.0 L 2248.9583 0.0 L 2275.4165 0.0 L 2275.4165 0.0 L 2354.7915 26.458332 L 2407.7083 26.458332 L 2645.8333 132.29166 Q 2883.9583 211.66666 2963.3333 291.04166 Q 3042.7083 370.41666 3095.6248 529.1666 Q 3095.6248 714.37494 3148.5415 767.2916 Q 3201.4583 820.2083 3201.4583 820.2083 L 3201.4583 846.6666 L 3201.4583 846.6666 L 3227.9165 846.6666 L 3227.9165 873.12494 L 3254.3748 899.5833 L 3254.3748 926.0416 L 3254.3748 952.49994 L 3227.9165 952.49994 L 3227.9165 952.49994 L 3201.4583 978.95825 L 3201.4583 978.95825 L 3148.5415 978.95825 L 3122.0833 952.49994 L 3095.6248 952.49994 L 3069.1665 952.49994 L 3042.7083 952.49994 Q 3016.2498 952.49994 2857.4998 952.49994 Q 2698.7498 952.49994 2354.7915 873.12494 Q 2037.2915 793.74994 1719.7916 793.74994 Q 1428.7499 793.74994 1190.6249 820.2083 Q 926.0416 846.6666 555.625 952.49994 L 185.20833 1058.3333 L 132.29166 1084.7916 L 52.916664 1111.25 L 26.458332 1111.25 L 0.0 1111.25 L 0.0 1084.7916 L 0.0 1058.3333 L 26.458332 1058.3333 L 52.916664 1058.3333 L 52.916664 1031.875 L 79.37499 1031.875 L 79.37499 1005.4166 L 79.37499 978.95825 L 105.83333 978.95825 L 105.83333 952.49994 L 105.83333 952.49994 L 132.29166 952.49994 L 132.29166 952.49994 L 132.29166 952.49994 L 132.29166 926.0416 Q 132.29166 926.0416 158.74998 899.5833 L 185.20833 873.12494 L 185.20833 873.12494 Q 211.66666 846.6666 211.66666 846.6666 L 211.66666 846.6666 L 211.66666 846.6666 Q 238.12498 846.6666 238.12498 820.2083 L 238.12498 793.74994 L 264.5833 767.2916 Q 291.04166 740.8333 343.9583 687.9166 Q 396.87497 608.5416 502.7083 449.79166 Q 634.99994 291.04166 661.4583 291.04166 Q 687.9166 291.04166 714.37494 211.66666 Q 740.8333 158.74998 714.37494 158.74998 L 687.9166 132.29166 L 1005.4166 132.29166 Q 1322.9166 105.83333 1587.4999 52.916664 Q 1852.0833 0.0 2037.2915 0.0 z" svg:height="11.112499mm" draw:style-name="style-257" svg:viewBox="0.0 0.0 3254.3748 1111.25" svg:width="32.543747mm" svg:x="44.185413mm" svg:y="67.73333mm"/>
          <draw:path svg:d="M 317.49997 0.0 L 343.9583 0.0 L 343.9583 0.0 Q 343.9583 26.458332 370.41666 26.458332 L 370.41666 26.458332 L 396.87497 26.458332 L 423.3333 26.458332 L 476.24997 52.916664 Q 529.1666 79.37499 529.1666 105.83333 Q 529.1666 132.29166 555.625 132.29166 Q 582.0833 158.74998 608.5416 185.20833 L 634.99994 238.12498 L 634.99994 264.5833 Q 634.99994 291.04166 582.0833 291.04166 Q 529.1666 264.5833 582.0833 343.9583 Q 634.99994 449.79166 661.4583 502.7083 L 661.4583 555.625 L 582.0833 555.625 L 529.1666 555.625 L 529.1666 582.0833 L 529.1666 582.0833 L 476.24997 582.0833 Q 423.3333 582.0833 423.3333 608.5416 Q 423.3333 661.4583 317.49997 634.99994 L 238.12498 608.5416 L 238.12498 634.99994 Q 238.12498 661.4583 264.5833 661.4583 Q 317.49997 687.9166 317.49997 714.37494 L 317.49997 740.8333 L 291.04166 740.8333 L 264.5833 714.37494 L 264.5833 714.37494 L 264.5833 714.37494 L 238.12498 714.37494 L 238.12498 714.37494 L 238.12498 687.9166 L 211.66666 687.9166 L 211.66666 687.9166 L 211.66666 661.4583 L 211.66666 661.4583 L 211.66666 661.4583 L 185.20833 661.4583 L 185.20833 661.4583 L 185.20833 634.99994 Q 158.74998 634.99994 158.74998 661.4583 L 132.29166 661.4583 L 105.83333 661.4583 L 79.37499 661.4583 L 79.37499 634.99994 L 79.37499 634.99994 L 79.37499 634.99994 L 105.83333 634.99994 L 105.83333 608.5416 L 105.83333 582.0833 L 79.37499 529.1666 L 52.916664 476.24997 L 52.916664 476.24997 Q 52.916664 449.79166 26.458332 317.49997 L 0.0 158.74998 L 158.74998 132.29166 Q 291.04166 105.83333 317.49997 52.916664 Q 317.49997 -26.458332 317.49997 0.0 z" svg:height="7.408333mm" draw:style-name="style-258" svg:viewBox="0.0 0.0 661.4583 740.8333" svg:width="6.614583mm" svg:x="126.470825mm" svg:y="228.86458mm"/>
          <draw:path svg:d="M 2169.5833 476.24997 L 2196.0415 502.7083 L 2196.0415 502.7083 L 2222.5 502.7083 L 2222.5 502.7083 L 2222.5 502.7083 L 2222.5 529.1666 L 2222.5 529.1666 L 2196.0415 529.1666 L 2196.0415 555.625 L 2143.125 555.625 Q 2090.2083 555.625 2090.2083 582.0833 L 2063.75 582.0833 L 2063.75 582.0833 L 2063.75 608.5416 L 2063.75 608.5416 L 2063.75 608.5416 L 2037.2915 634.99994 L 2037.2915 661.4583 L 2222.5 661.4583 Q 2407.7083 661.4583 2407.7083 687.9166 Q 2381.2498 714.37494 2381.2498 714.37494 L 2381.2498 714.37494 L 2328.3333 714.37494 Q 2301.875 714.37494 2275.4165 767.2916 Q 2275.4165 793.74994 2169.5833 846.6666 Q 2090.2083 873.12494 1957.9165 926.0416 Q 1852.0833 952.49994 1852.0833 978.95825 Q 1852.0833 1031.875 1825.6249 1058.3333 Q 1799.1666 1084.7916 1613.9583 1190.6249 L 1455.2083 1296.4583 L 1428.7499 1322.9166 L 1375.8333 1349.3749 L 1375.8333 1349.3749 L 1375.8333 1349.3749 L 1349.3749 1349.3749 L 1349.3749 1349.3749 L 1322.9166 1375.8333 L 1296.4583 1402.2916 L 1296.4583 1402.2916 L 1269.9999 1402.2916 L 1269.9999 1402.2916 L 1269.9999 1428.7499 L 1269.9999 1428.7499 Q 1269.9999 1455.2083 1058.3333 1561.0416 L 846.6666 1666.8749 L 820.2083 1693.3333 L 793.74994 1719.7916 L 767.2916 1719.7916 L 740.8333 1719.7916 L 740.8333 1746.2499 L 714.37494 1746.2499 L 714.37494 1746.2499 Q 687.9166 1746.2499 687.9166 1772.7083 L 687.9166 1772.7083 L 555.625 1878.5416 Q 423.3333 1957.9165 370.41666 1984.3749 Q 317.49997 2010.8333 264.5833 2090.2083 Q 211.66666 2196.0415 185.20833 2196.0415 L 185.20833 2196.0415 L 185.20833 2222.5 L 158.74998 2222.5 L 158.74998 2222.5 L 158.74998 2248.9583 L 158.74998 2248.9583 L 158.74998 2248.9583 L 132.29166 2248.9583 L 132.29166 2248.9583 L 132.29166 2275.4165 L 105.83333 2275.4165 L 105.83333 2275.4165 L 105.83333 2301.875 L 105.83333 2301.875 L 105.83333 2301.875 L 79.37499 2328.3333 L 79.37499 2354.7915 L 52.916664 2354.7915 L 26.458332 2354.7915 L 26.458332 2328.3333 L 52.916664 2301.875 L 52.916664 2275.4165 L 52.916664 2248.9583 L 52.916664 2196.0415 L 52.916664 2169.5833 L 52.916664 2169.5833 L 52.916664 2143.125 L 52.916664 2143.125 Q 52.916664 2143.125 26.458332 2143.125 Q 26.458332 2143.125 0.0 2090.2083 L 0.0 2037.2915 L 0.0 2010.8333 Q 0.0 1984.3749 79.37499 1666.8749 Q 158.74998 1322.9166 291.04166 1190.6249 Q 423.3333 1084.7916 529.1666 1031.875 Q 608.5416 978.95825 608.5416 952.49994 Q 608.5416 926.0416 1005.4166 740.8333 Q 1402.2916 555.625 1508.1249 476.24997 Q 1613.9583 396.87497 1666.8749 291.04166 Q 1719.7916 211.66666 1825.6249 132.29166 L 1931.4583 79.37499 L 1957.9165 52.916664 Q 1957.9165 26.458332 1984.3749 26.458332 L 1984.3749 26.458332 L 2010.8333 26.458332 Q 2010.8333 0.0 2037.2915 0.0 L 2037.2915 0.0 L 2063.75 0.0 Q 2116.6665 -26.458332 2090.2083 185.20833 Q 2063.75 396.87497 2063.75 423.3333 Q 2063.75 449.79166 2116.6665 449.79166 Q 2143.125 449.79166 2169.5833 476.24997 z" svg:height="23.547915mm" draw:style-name="style-259" svg:viewBox="0.0 0.0 2407.7083 2354.7915" svg:width="24.077082mm" svg:x="68.2625mm" svg:y="108.21458mm"/>
          <draw:path svg:d="M 740.8333 0.0 L 740.8333 26.458332 L 793.74994 26.458332 L 820.2083 26.458332 L 820.2083 26.458332 L 820.2083 26.458332 L 793.74994 52.916664 L 767.2916 79.37499 L 793.74994 79.37499 L 846.6666 79.37499 L 1164.1666 79.37499 Q 1481.6666 79.37499 1534.5833 79.37499 L 1587.4999 79.37499 L 1746.2499 79.37499 Q 1931.4583 79.37499 2063.75 158.74998 Q 2169.5833 238.12498 2354.7915 291.04166 Q 2539.9998 343.9583 2539.9998 370.41666 L 2539.9998 370.41666 L 2566.4583 370.41666 L 2566.4583 396.87497 L 2592.9165 396.87497 L 2645.8333 396.87497 L 2592.9165 423.3333 Q 2566.4583 449.79166 2539.9998 449.79166 L 2487.0833 449.79166 L 2513.5415 476.24997 L 2539.9998 502.7083 L 2539.9998 502.7083 L 2539.9998 502.7083 L 2566.4583 502.7083 L 2566.4583 502.7083 L 2592.9165 529.1666 L 2619.3748 555.625 L 2645.8333 555.625 L 2672.2915 555.625 L 2672.2915 555.625 L 2672.2915 555.625 L 2672.2915 582.0833 L 2698.7498 582.0833 L 2698.7498 582.0833 L 2698.7498 608.5416 L 2645.8333 608.5416 L 2619.3748 608.5416 L 2566.4583 634.99994 Q 2513.5415 661.4583 2513.5415 661.4583 L 2487.0833 661.4583 L 2487.0833 661.4583 L 2487.0833 661.4583 L 2381.2498 661.4583 Q 2275.4165 661.4583 2169.5833 687.9166 Q 2063.75 687.9166 2063.75 661.4583 Q 2063.75 634.99994 1931.4583 634.99994 Q 1799.1666 608.5416 1719.7916 661.4583 Q 1640.4166 714.37494 1428.7499 767.2916 Q 1217.0833 820.2083 1111.25 740.8333 L 1005.4166 661.4583 L 978.95825 661.4583 L 952.49994 661.4583 L 952.49994 661.4583 Q 952.49994 661.4583 873.12494 608.5416 Q 793.74994 608.5416 476.24997 555.625 Q 132.29166 555.625 158.74998 502.7083 Q 158.74998 449.79166 132.29166 449.79166 L 105.83333 449.79166 L 52.916664 449.79166 L 0.0 449.79166 L 0.0 449.79166 L 0.0 449.79166 L 0.0 396.87497 L 0.0 370.41666 L 0.0 370.41666 L 0.0 343.9583 L 52.916664 343.9583 L 79.37499 343.9583 L 79.37499 317.49997 L 52.916664 291.04166 L 52.916664 291.04166 L 52.916664 291.04166 L 52.916664 291.04166 L 52.916664 291.04166 L 238.12498 238.12498 Q 423.3333 185.20833 423.3333 185.20833 L 423.3333 185.20833 L 476.24997 158.74998 Q 502.7083 132.29166 555.625 132.29166 Q 634.99994 105.83333 608.5416 79.37499 L 582.0833 26.458332 L 634.99994 0.0 Q 714.37494 -26.458332 714.37494 0.0 Q 740.8333 0.0 740.8333 0.0 z" svg:height="7.6729164mm" draw:style-name="style-260" svg:viewBox="0.0 0.0 2698.7498 767.2916" svg:width="26.9875mm" svg:x="93.6625mm" svg:y="246.85623mm"/>
          <draw:path svg:d="M 1852.0833 26.458332 L 1825.6249 0.0 L 1984.3749 79.37499 Q 2143.125 132.29166 2143.125 158.74998 L 2169.5833 158.74998 L 2169.5833 158.74998 Q 2169.5833 185.20833 2169.5833 185.20833 L 2196.0415 185.20833 L 2196.0415 185.20833 Q 2196.0415 185.20833 2222.5 211.66666 L 2222.5 211.66666 L 2328.3333 291.04166 Q 2434.1665 343.9583 2407.7083 423.3333 Q 2407.7083 502.7083 2698.7498 634.99994 Q 3016.2498 767.2916 3069.1665 793.74994 L 3122.0833 820.2083 L 3122.0833 820.2083 L 3122.0833 820.2083 L 3148.5415 820.2083 L 3148.5415 820.2083 L 3174.9998 820.2083 L 3201.4583 820.2083 L 3227.9165 820.2083 Q 3254.3748 820.2083 3280.8333 846.6666 L 3280.8333 846.6666 L 3280.8333 846.6666 Q 3280.8333 873.12494 3280.8333 873.12494 L 3307.2915 873.12494 L 3333.7498 873.12494 L 3360.2083 873.12494 L 3386.6665 899.5833 Q 3386.6665 926.0416 3413.1248 952.49994 L 3439.5833 978.95825 L 3439.5833 978.95825 L 3439.5833 978.95825 L 3518.9583 1031.875 Q 3598.3333 1058.3333 3651.2498 1137.7083 Q 3677.7083 1190.6249 3730.6248 1243.5416 Q 3757.0833 1296.4583 3783.5415 1322.9166 Q 3783.5415 1349.3749 3809.9998 1349.3749 L 3836.4583 1349.3749 L 3836.4583 1375.8333 L 3862.9165 1402.2916 L 3862.9165 1428.7499 L 3862.9165 1455.2083 L 3836.4583 1455.2083 L 3809.9998 1455.2083 L 3809.9998 1428.7499 L 3809.9998 1428.7499 L 3809.9998 1402.2916 L 3809.9998 1375.8333 L 3783.5415 1375.8333 L 3757.0833 1375.8333 L 3757.0833 1402.2916 L 3757.0833 1428.7499 L 3704.1665 1428.7499 Q 3677.7083 1428.7499 3651.2498 1455.2083 Q 3651.2498 1455.2083 3651.2498 1455.2083 Q 3651.2498 1455.2083 3624.7915 1481.6666 L 3624.7915 1508.1249 L 3598.3333 1508.1249 Q 3598.3333 1508.1249 3492.4998 1402.2916 Q 3386.6665 1349.3749 2857.4998 1190.6249 Q 2328.3333 1084.7916 1904.9999 1058.3333 L 1481.6666 1031.875 L 1534.5833 1058.3333 Q 1561.0416 1084.7916 1561.0416 1084.7916 L 1561.0416 1084.7916 L 1481.6666 1084.7916 L 1428.7499 1084.7916 L 1428.7499 1111.25 Q 1428.7499 1111.25 1402.2916 1137.7083 L 1402.2916 1137.7083 L 1349.3749 1137.7083 L 1296.4583 1137.7083 L 1296.4583 1137.7083 Q 1269.9999 1111.25 1269.9999 1111.25 L 1269.9999 1111.25 L 1269.9999 1111.25 Q 1269.9999 1084.7916 1322.9166 1084.7916 Q 1349.3749 1031.875 1164.1666 1031.875 Q 978.95825 1031.875 687.9166 1084.7916 L 396.87497 1137.7083 L 370.41666 1164.1666 L 317.49997 1164.1666 L 211.66666 1164.1666 L 132.29166 1164.1666 L 132.29166 1137.7083 L 132.29166 1111.25 L 105.83333 1111.25 L 52.916664 1084.7916 L 52.916664 1084.7916 L 52.916664 1084.7916 L 79.37499 1031.875 L 79.37499 1005.4166 L 52.916664 1005.4166 L 26.458332 1005.4166 L 26.458332 978.95825 L 0.0 952.49994 L 0.0 952.49994 L 0.0 952.49994 L 0.0 952.49994 L 0.0 926.0416 L 26.458332 926.0416 L 52.916664 926.0416 L 52.916664 899.5833 L 52.916664 899.5833 L 79.37499 899.5833 Q 79.37499 873.12494 105.83333 846.6666 Q 158.74998 820.2083 264.5833 767.2916 Q 370.41666 767.2916 555.625 661.4583 Q 740.8333 555.625 793.74994 502.7083 Q 846.6666 449.79166 820.2083 449.79166 Q 793.74994 449.79166 846.6666 423.3333 Q 899.5833 423.3333 899.5833 449.79166 Q 899.5833 476.24997 1058.3333 476.24997 Q 1217.0833 502.7083 1375.8333 423.3333 Q 1561.0416 343.9583 1508.1249 317.49997 L 1428.7499 291.04166 L 1428.7499 291.04166 L 1428.7499 291.04166 L 1508.1249 264.5833 L 1587.4999 238.12498 L 1666.8749 291.04166 Q 1746.2499 343.9583 1772.7083 370.41666 Q 1772.7083 396.87497 1852.0833 396.87497 L 1931.4583 396.87497 L 2037.2915 396.87497 L 2143.125 396.87497 L 2143.125 396.87497 L 2169.5833 396.87497 L 2169.5833 396.87497 L 2169.5833 396.87497 L 2169.5833 370.41666 L 2169.5833 370.41666 L 2143.125 343.9583 L 2143.125 317.49997 L 2116.6665 317.49997 L 2090.2083 291.04166 L 2063.75 291.04166 Q 2037.2915 291.04166 1957.9165 185.20833 Q 1852.0833 79.37499 1852.0833 26.458332 z" svg:height="15.081249mm" draw:style-name="style-261" svg:viewBox="0.0 0.0 3862.9165 1508.1249" svg:width="38.629166mm" svg:x="50.270832mm" svg:y="236.2729mm"/>
          <draw:path svg:d="M 555.625 26.458332 L 555.625 0.0 L 582.0833 0.0 Q 608.5416 0.0 608.5416 26.458332 Q 608.5416 52.916664 661.4583 79.37499 Q 714.37494 105.83333 714.37494 132.29166 Q 714.37494 158.74998 820.2083 158.74998 Q 952.49994 211.66666 952.49994 211.66666 Q 978.95825 211.66666 978.95825 238.12498 L 978.95825 264.5833 L 952.49994 264.5833 Q 926.0416 264.5833 926.0416 238.12498 L 899.5833 211.66666 L 873.12494 211.66666 Q 873.12494 211.66666 873.12494 211.66666 Q 846.6666 211.66666 846.6666 211.66666 L 846.6666 238.12498 L 846.6666 238.12498 Q 846.6666 264.5833 873.12494 264.5833 L 873.12494 264.5833 L 1005.4166 502.7083 Q 1137.7083 740.8333 1164.1666 793.74994 Q 1190.6249 846.6666 1190.6249 1111.25 L 1190.6249 1349.3749 L 1217.0833 1375.8333 L 1243.5416 1428.7499 L 1243.5416 1428.7499 L 1243.5416 1455.2083 L 1243.5416 1534.5833 L 1243.5416 1587.4999 L 1190.6249 1587.4999 L 1164.1666 1587.4999 L 1164.1666 1561.0416 L 1137.7083 1534.5833 L 1137.7083 1534.5833 L 1137.7083 1534.5833 L 1137.7083 1508.1249 L 1137.7083 1508.1249 L 1111.25 1481.6666 L 1084.7916 1455.2083 L 1084.7916 1455.2083 L 1084.7916 1428.7499 L 1084.7916 1428.7499 L 1084.7916 1428.7499 L 1058.3333 1375.8333 Q 1058.3333 1349.3749 1031.875 1349.3749 Q 1005.4166 1322.9166 1005.4166 1296.4583 Q 1005.4166 1243.5416 978.95825 1243.5416 Q 952.49994 1217.0833 899.5833 1111.25 Q 820.2083 1005.4166 661.4583 820.2083 Q 476.24997 634.99994 423.3333 555.625 Q 396.87497 476.24997 238.12498 370.41666 L 105.83333 264.5833 L 105.83333 238.12498 L 79.37499 238.12498 L 79.37499 211.66666 L 79.37499 185.20833 L 52.916664 185.20833 L 26.458332 158.74998 L 26.458332 158.74998 L 26.458332 158.74998 L 0.0 158.74998 L 0.0 158.74998 L 26.458332 132.29166 L 79.37499 105.83333 L 105.83333 105.83333 L 132.29166 105.83333 L 132.29166 79.37499 L 132.29166 79.37499 L 343.9583 52.916664 Q 555.625 52.916664 555.625 26.458332 z" svg:height="15.874999mm" draw:style-name="style-262" svg:viewBox="0.0 0.0 1243.5416 1587.4999" svg:width="12.435416mm" svg:x="175.9479mm" svg:y="179.91666mm"/>
          <draw:path svg:d="M 52.916664 52.916664 L 0.0 0.0 L 26.458332 0.0 L 26.458332 0.0 L 52.916664 0.0 L 79.37499 26.458332 L 79.37499 26.458332 L 79.37499 26.458332 L 105.83333 26.458332 L 105.83333 26.458332 L 105.83333 52.916664 L 132.29166 52.916664 L 132.29166 52.916664 L 132.29166 79.37499 L 158.74998 79.37499 Q 185.20833 105.83333 185.20833 79.37499 Q 185.20833 52.916664 291.04166 79.37499 Q 396.87497 105.83333 423.3333 132.29166 Q 476.24997 132.29166 634.99994 158.74998 L 793.74994 158.74998 L 820.2083 158.74998 L 873.12494 158.74998 L 873.12494 158.74998 L 873.12494 185.20833 L 820.2083 185.20833 L 793.74994 185.20833 L 793.74994 211.66666 L 767.2916 211.66666 L 767.2916 211.66666 L 767.2916 238.12498 L 661.4583 238.12498 Q 582.0833 238.12498 423.3333 238.12498 L 264.5833 185.20833 L 264.5833 185.20833 L 238.12498 185.20833 L 238.12498 185.20833 L 238.12498 185.20833 L 238.12498 185.20833 L 238.12498 185.20833 L 185.20833 158.74998 L 158.74998 132.29166 L 158.74998 132.29166 L 132.29166 132.29166 L 132.29166 132.29166 L 132.29166 132.29166 L 132.29166 105.83333 Q 132.29166 105.83333 52.916664 52.916664 z" svg:height="2.38125mm" draw:style-name="style-263" svg:viewBox="0.0 0.0 873.12494 238.12498" svg:width="8.73125mm" svg:x="123.56041mm" svg:y="94.98541mm"/>
          <draw:path svg:d="M 291.04166 0.0 L 317.49997 0.0 L 343.9583 158.74998 Q 370.41666 291.04166 396.87497 291.04166 L 423.3333 291.04166 L 423.3333 317.49997 L 423.3333 317.49997 L 423.3333 317.49997 L 423.3333 343.9583 L 449.79166 423.3333 Q 502.7083 502.7083 502.7083 634.99994 Q 502.7083 740.8333 555.625 740.8333 L 582.0833 740.8333 L 608.5416 793.74994 Q 608.5416 820.2083 634.99994 846.6666 Q 661.4583 846.6666 687.9166 899.5833 L 687.9166 926.0416 L 661.4583 926.0416 L 661.4583 899.5833 L 661.4583 899.5833 L 661.4583 899.5833 L 634.99994 899.5833 L 634.99994 899.5833 L 608.5416 873.12494 L 582.0833 873.12494 L 582.0833 899.5833 L 608.5416 952.49994 L 608.5416 978.95825 L 608.5416 1005.4166 L 582.0833 1005.4166 L 582.0833 1005.4166 L 582.0833 978.95825 L 555.625 978.95825 L 555.625 978.95825 L 555.625 952.49994 L 555.625 952.49994 L 555.625 952.49994 L 529.1666 952.49994 L 529.1666 952.49994 L 529.1666 926.0416 L 502.7083 926.0416 L 502.7083 926.0416 L 502.7083 899.5833 L 476.24997 899.5833 L 449.79166 899.5833 L 449.79166 899.5833 Q 449.79166 899.5833 423.3333 873.12494 Q 423.3333 846.6666 396.87497 846.6666 Q 370.41666 846.6666 370.41666 793.74994 Q 343.9583 740.8333 317.49997 687.9166 Q 264.5833 661.4583 238.12498 582.0833 Q 185.20833 529.1666 185.20833 555.625 L 158.74998 582.0833 L 158.74998 582.0833 Q 132.29166 582.0833 132.29166 555.625 Q 132.29166 529.1666 79.37499 317.49997 L 26.458332 105.83333 L 26.458332 105.83333 L 26.458332 105.83333 L 26.458332 79.37499 L 26.458332 79.37499 L 0.0 52.916664 L 0.0 26.458332 L 26.458332 26.458332 Q 52.916664 26.458332 52.916664 52.916664 Q 52.916664 79.37499 79.37499 52.916664 Q 132.29166 52.916664 132.29166 26.458332 Q 132.29166 0.0 158.74998 0.0 Q 185.20833 0.0 211.66666 52.916664 Q 238.12498 132.29166 264.5833 79.37499 Q 291.04166 0.0 291.04166 0.0 z" svg:height="10.054166mm" draw:style-name="style-264" svg:viewBox="0.0 0.0 687.9166 1005.4166" svg:width="6.879166mm" svg:x="152.66458mm" svg:y="125.41249mm"/>
          <draw:path svg:d="M 264.5833 79.37499 L 0.0 26.458332 L 211.66666 26.458332 Q 396.87497 -26.458332 555.625 0.0 Q 687.9166 0.0 634.99994 52.916664 Q 555.625 79.37499 264.5833 79.37499 z" svg:height="0.7937499mm" draw:style-name="style-265" svg:viewBox="0.0 0.0 634.99994 79.37499" svg:width="6.3499994mm" svg:x="99.48333mm" svg:y="260.0854mm"/>
          <draw:path svg:d="M 26.458332 26.458332 L 26.458332 0.0 L 79.37499 0.0 L 158.74998 0.0 L 396.87497 52.916664 Q 661.4583 105.83333 740.8333 105.83333 Q 820.2083 158.74998 978.95825 238.12498 Q 1137.7083 343.9583 1164.1666 423.3333 Q 1190.6249 476.24997 1217.0833 476.24997 L 1217.0833 502.7083 L 1217.0833 502.7083 L 1190.6249 502.7083 L 1190.6249 529.1666 L 1190.6249 555.625 L 1164.1666 555.625 L 1164.1666 529.1666 L 1164.1666 529.1666 L 1137.7083 529.1666 L 1137.7083 582.0833 L 1137.7083 608.5416 L 1137.7083 634.99994 L 1137.7083 661.4583 L 1137.7083 687.9166 L 1137.7083 714.37494 L 1111.25 714.37494 L 1111.25 740.8333 L 1084.7916 740.8333 L 1058.3333 740.8333 L 1058.3333 687.9166 L 1084.7916 661.4583 L 1084.7916 661.4583 Q 1084.7916 634.99994 1084.7916 634.99994 Q 1084.7916 608.5416 1031.875 608.5416 Q 978.95825 608.5416 978.95825 634.99994 Q 978.95825 661.4583 767.2916 582.0833 Q 555.625 529.1666 555.625 476.24997 Q 555.625 449.79166 502.7083 423.3333 Q 449.79166 396.87497 370.41666 370.41666 Q 291.04166 343.9583 291.04166 317.49997 Q 291.04166 264.5833 185.20833 211.66666 L 105.83333 158.74998 L 79.37499 158.74998 Q 52.916664 158.74998 26.458332 132.29166 Q 0.0 132.29166 0.0 105.83333 L 0.0 52.916664 L 0.0 52.916664 Q 26.458332 26.458332 26.458332 26.458332 z" svg:height="7.408333mm" draw:style-name="style-266" svg:viewBox="0.0 0.0 1217.0833 740.8333" svg:width="12.170833mm" svg:x="64.29375mm" svg:y="247.12082mm"/>
          <draw:path svg:d="M 132.29166 2883.9583 L 158.74998 0.0 L 211.66666 79.37499 Q 264.5833 185.20833 264.5833 343.9583 Q 264.5833 476.24997 291.04166 449.79166 L 291.04166 423.3333 L 317.49997 423.3333 L 343.9583 423.3333 L 343.9583 529.1666 L 370.41666 634.99994 L 370.41666 582.0833 L 370.41666 529.1666 L 396.87497 529.1666 L 396.87497 529.1666 L 396.87497 3730.6248 L 396.87497 6932.083 L 370.41666 6932.083 L 370.41666 6905.6245 L 343.9583 6905.6245 Q 317.49997 6905.6245 291.04166 6879.1665 Q 264.5833 6852.708 211.66666 6879.1665 L 132.29166 6879.1665 L 132.29166 6879.1665 Q 132.29166 6852.708 52.916664 6852.708 L 0.0 6852.708 L 0.0 6799.7915 Q 0.0 6773.333 52.916664 6641.0415 Q 52.916664 6482.2915 79.37499 6111.8745 Q 105.83333 5741.458 132.29166 2883.9583 z" svg:height="69.32083mm" draw:style-name="style-267" svg:viewBox="0.0 0.0 396.87497 6932.083" svg:width="3.9687498mm" svg:x="216.42915mm" svg:y="243.68124mm"/>
          <draw:path svg:d="M 423.3333 26.458332 L 423.3333 0.0 L 449.79166 0.0 L 476.24997 0.0 L 476.24997 26.458332 Q 476.24997 79.37499 502.7083 105.83333 L 502.7083 132.29166 L 502.7083 132.29166 Q 502.7083 132.29166 529.1666 158.74998 L 529.1666 158.74998 L 529.1666 185.20833 Q 529.1666 185.20833 555.625 185.20833 L 555.625 185.20833 L 555.625 211.66666 L 582.0833 211.66666 L 582.0833 238.12498 L 582.0833 264.5833 L 634.99994 238.12498 Q 714.37494 211.66666 687.9166 238.12498 Q 687.9166 291.04166 714.37494 291.04166 Q 740.8333 291.04166 740.8333 343.9583 Q 714.37494 396.87497 661.4583 423.3333 Q 634.99994 476.24997 661.4583 529.1666 Q 714.37494 608.5416 740.8333 608.5416 Q 793.74994 634.99994 793.74994 661.4583 Q 793.74994 714.37494 899.5833 714.37494 Q 1005.4166 740.8333 1005.4166 767.2916 Q 1005.4166 793.74994 1005.4166 820.2083 L 1005.4166 873.12494 L 1005.4166 873.12494 L 1005.4166 873.12494 L 1005.4166 899.5833 L 1005.4166 899.5833 L 1031.875 926.0416 L 1031.875 978.95825 L 1031.875 978.95825 L 1031.875 978.95825 L 1058.3333 1005.4166 L 1058.3333 1005.4166 L 1058.3333 1031.875 L 1058.3333 1058.3333 L 1005.4166 1058.3333 L 952.49994 1084.7916 L 899.5833 1084.7916 L 873.12494 1084.7916 L 846.6666 1084.7916 Q 846.6666 1084.7916 767.2916 1084.7916 Q 687.9166 1058.3333 687.9166 1031.875 Q 687.9166 1005.4166 634.99994 1005.4166 L 608.5416 1005.4166 L 555.625 1005.4166 L 502.7083 978.95825 L 476.24997 978.95825 Q 449.79166 978.95825 343.9583 926.0416 Q 238.12498 926.0416 211.66666 873.12494 Q 158.74998 873.12494 105.83333 767.2916 L 79.37499 714.37494 L 79.37499 687.9166 L 52.916664 687.9166 L 52.916664 661.4583 L 52.916664 634.99994 L 26.458332 634.99994 L 0.0 634.99994 L 0.0 608.5416 L 0.0 582.0833 L 52.916664 582.0833 Q 132.29166 582.0833 132.29166 555.625 L 132.29166 529.1666 L 158.74998 529.1666 Q 158.74998 502.7083 158.74998 502.7083 L 158.74998 502.7083 L 185.20833 502.7083 L 211.66666 502.7083 L 211.66666 476.24997 L 211.66666 476.24997 L 238.12498 476.24997 L 238.12498 449.79166 L 264.5833 449.79166 Q 291.04166 449.79166 317.49997 291.04166 Q 317.49997 158.74998 370.41666 185.20833 L 423.3333 185.20833 L 423.3333 158.74998 L 423.3333 132.29166 L 423.3333 79.37499 L 423.3333 52.916664 L 423.3333 26.458332 z" svg:height="10.847916mm" draw:style-name="style-268" svg:viewBox="0.0 0.0 1058.3333 1084.7916" svg:width="10.583333mm" svg:x="163.5125mm" svg:y="230.45207mm"/>
          <draw:path svg:d="M 52.916664 238.12498 L 105.83333 0.0 L 132.29166 0.0 L 158.74998 26.458332 L 158.74998 26.458332 L 185.20833 26.458332 L 185.20833 26.458332 L 185.20833 26.458332 L 211.66666 52.916664 L 238.12498 79.37499 L 264.5833 79.37499 Q 291.04166 79.37499 291.04166 105.83333 L 291.04166 105.83333 L 291.04166 105.83333 Q 291.04166 132.29166 291.04166 132.29166 L 317.49997 132.29166 L 343.9583 343.9583 Q 396.87497 582.0833 396.87497 661.4583 Q 396.87497 740.8333 423.3333 767.2916 L 423.3333 793.74994 L 396.87497 793.74994 Q 396.87497 767.2916 343.9583 767.2916 L 317.49997 767.2916 L 291.04166 767.2916 Q 291.04166 767.2916 238.12498 634.99994 Q 185.20833 502.7083 132.29166 502.7083 L 52.916664 476.24997 L 52.916664 555.625 Q 26.458332 608.5416 26.458332 608.5416 L 26.458332 608.5416 L 26.458332 608.5416 Q 26.458332 582.0833 0.0 582.0833 L 0.0 582.0833 L 0.0 555.625 Q -26.458332 502.7083 52.916664 238.12498 z" svg:height="7.9374995mm" draw:style-name="style-269" svg:viewBox="0.0 0.0 423.3333 793.74994" svg:width="4.233333mm" svg:x="123.56041mm" svg:y="78.581245mm"/>
          <draw:path svg:d="M 79.37499 26.458332 L 105.83333 0.0 L 105.83333 0.0 L 132.29166 0.0 L 132.29166 0.0 L 132.29166 0.0 L 185.20833 26.458332 L 211.66666 26.458332 L 211.66666 26.458332 Q 211.66666 52.916664 238.12498 52.916664 L 238.12498 52.916664 L 370.41666 317.49997 Q 502.7083 555.625 529.1666 555.625 Q 555.625 555.625 661.4583 740.8333 Q 767.2916 952.49994 793.74994 978.95825 L 820.2083 1005.4166 L 820.2083 1005.4166 L 820.2083 1005.4166 L 820.2083 1031.875 L 820.2083 1031.875 L 846.6666 1031.875 L 846.6666 1058.3333 L 846.6666 1058.3333 L 873.12494 1058.3333 L 873.12494 1084.7916 L 873.12494 1111.25 L 899.5833 1111.25 L 899.5833 1137.7083 L 873.12494 1137.7083 L 873.12494 1164.1666 L 820.2083 1164.1666 L 793.74994 1164.1666 L 793.74994 1137.7083 L 767.2916 1137.7083 L 767.2916 1137.7083 L 767.2916 1111.25 L 714.37494 1111.25 L 687.9166 1111.25 L 687.9166 1111.25 L 661.4583 1084.7916 L 661.4583 1084.7916 L 661.4583 1084.7916 L 661.4583 1058.3333 Q 661.4583 1058.3333 634.99994 1058.3333 L 634.99994 1058.3333 L 634.99994 1058.3333 Q 608.5416 1031.875 608.5416 1031.875 L 608.5416 1031.875 L 608.5416 1005.4166 Q 608.5416 1005.4166 582.0833 1005.4166 L 582.0833 1005.4166 L 582.0833 1005.4166 Q 555.625 978.95825 502.7083 952.49994 Q 449.79166 926.0416 396.87497 873.12494 Q 370.41666 793.74994 370.41666 767.2916 Q 343.9583 714.37494 291.04166 687.9166 Q 238.12498 634.99994 238.12498 687.9166 L 238.12498 714.37494 L 238.12498 714.37494 Q 211.66666 687.9166 185.20833 687.9166 L 158.74998 687.9166 L 158.74998 661.4583 Q 132.29166 634.99994 79.37499 317.49997 L 0.0 26.458332 L 0.0 26.458332 L 26.458332 26.458332 L 26.458332 26.458332 L 26.458332 52.916664 L 26.458332 52.916664 L 26.458332 52.916664 L 52.916664 52.916664 L 52.916664 52.916664 L 79.37499 26.458332 z" svg:height="11.641666mm" draw:style-name="style-270" svg:viewBox="0.0 0.0 899.5833 1164.1666" svg:width="8.995832mm" svg:x="163.24791mm" svg:y="143.40416mm"/>
          <draw:path svg:d="M 317.49997 0.0 L 343.9583 0.0 L 317.49997 26.458332 Q 317.49997 52.916664 317.49997 79.37499 L 317.49997 79.37499 L 291.04166 79.37499 L 291.04166 105.83333 L 370.41666 105.83333 Q 423.3333 105.83333 423.3333 158.74998 Q 423.3333 185.20833 396.87497 343.9583 Q 370.41666 502.7083 291.04166 582.0833 Q 238.12498 687.9166 211.66666 687.9166 L 185.20833 687.9166 L 158.74998 687.9166 L 132.29166 687.9166 L 132.29166 661.4583 Q 105.83333 661.4583 79.37499 634.99994 Q 52.916664 634.99994 52.916664 555.625 L 52.916664 476.24997 L 26.458332 449.79166 Q 0.0 423.3333 0.0 370.41666 Q 0.0 291.04166 52.916664 264.5833 L 105.83333 211.66666 L 105.83333 211.66666 Q 132.29166 211.66666 211.66666 105.83333 Q 291.04166 0.0 317.49997 0.0 z" svg:height="6.879166mm" draw:style-name="style-271" svg:viewBox="0.0 0.0 423.3333 687.9166" svg:width="4.233333mm" svg:x="115.8875mm" svg:y="232.833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49997mm" fo:page-width="220.3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