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6.635mm" fo:page-width="76.63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3366" draw:opacity="100.0%" draw:stroke="none"/>
    </style:style>
    <style:style style:family="graphic" style:name="style-3">
      <style:graphic-properties draw:fill="solid" draw:fill-color="#eeeeee" draw:opacity="100.0%" draw:stroke="none"/>
    </style:style>
    <style:style style:family="graphic" style:name="style-4">
      <style:graphic-properties draw:fill="solid" draw:fill-color="#eeeeee" draw:opacity="100.0%" draw:stroke="none"/>
    </style:style>
    <style:style style:family="graphic" style:name="style-5">
      <style:graphic-properties draw:fill="solid" draw:fill-color="#eeeeee" draw:opacity="100.0%" draw:stroke="none"/>
    </style:style>
    <style:style style:family="graphic" style:name="style-6">
      <style:graphic-properties draw:fill="solid" draw:fill-color="#eeeeee" draw:opacity="100.0%" draw:stroke="none"/>
    </style:style>
    <style:style style:family="graphic" style:name="style-7">
      <style:graphic-properties draw:fill="solid" draw:fill-color="#eeeeee" draw:opacity="100.0%" draw:stroke="none"/>
    </style:style>
    <style:style style:family="graphic" style:name="style-8">
      <style:graphic-properties draw:fill="solid" draw:fill-color="#eeeeee" draw:opacity="100.0%" draw:stroke="none"/>
    </style:style>
    <style:style style:family="graphic" style:name="style-9">
      <style:graphic-properties draw:fill="solid" draw:fill-color="#eeeeee" draw:opacity="100.0%" draw:stroke="none"/>
    </style:style>
    <style:style style:family="graphic" style:name="style-10">
      <style:graphic-properties draw:fill="solid" draw:fill-color="#eeeeee" draw:opacity="100.0%" draw:stroke="none"/>
    </style:style>
    <style:style style:family="graphic" style:name="style-11">
      <style:graphic-properties draw:fill="solid" draw:fill-color="#eeeeee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847">
              <draw:rect svg:height="76.634995mm" draw:style-name="style-2" svg:width="76.634995mm" svg:x="-1.3285022E-6mm" svg:y="6.869187E-6mm"/>
              <draw:g draw:id="g3710">
                <draw:path svg:d="M 944.0518 503.54062 C 944.0518 781.6385 732.7187 1007.08124 472.0259 1007.08124 C 211.33334 1007.08124 0.0 781.6385 0.0 503.54062 C 0.0 225.44272 211.33311 4.5474735E-13 472.0259 4.5474735E-13 C 732.7187 4.5474735E-13 944.0518 225.44272 944.0518 503.54062 z" svg:height="10.070812mm" draw:style-name="style-3" svg:viewBox="0.0 0.0 944.0518 1007.08124" svg:width="9.440518mm" svg:x="18.347437mm" svg:y="17.05002mm"/>
                <draw:rect svg:height="20.705141mm" draw:style-name="style-4" draw:transform="skewX(0.06445361839547098) rotate(0.8495694806761266) translate(24.442366mm,29.322853mm)" svg:width="9.297147mm"/>
                <draw:rect svg:height="12.565921mm" draw:style-name="style-5" draw:transform="skewX(0.06448365814480511) rotate(0.7895673104207572) translate(9.4223mm,34.073494mm)" svg:width="4.144818mm"/>
                <draw:rect svg:height="12.695858mm" draw:style-name="style-6" draw:transform="skewX(0.05521577438883577) rotate(-2.274332304153047) translate(48.28226mm,20.797924mm)" svg:width="4.225938mm"/>
                <draw:rect svg:height="17.235437mm" draw:style-name="style-7" draw:transform="skewX(-0.10018575953755379) rotate(-0.8335567972217981) translate(45.688057mm,37.79391mm)" svg:width="5.7203193mm"/>
                <draw:rect svg:height="4.47968mm" draw:style-name="style-8" draw:transform="skewX(0.06458552735930734) rotate(0.8176909481065894) translate(17.995796mm,36.520145mm)" svg:width="8.978074mm"/>
                <draw:rect svg:height="4.8037887mm" draw:style-name="style-9" draw:transform="skewX(0.06439613580464129) rotate(0.8558743817482025) translate(30.962152mm,21.728054mm)" svg:width="7.762717mm"/>
                <draw:rect svg:height="20.818005mm" draw:style-name="style-10" draw:transform="skewX(0.06457440753415908) rotate(0.8269748195366506) translate(46.733612mm,47.20094mm)" svg:width="5.5023727mm"/>
                <draw:rect svg:height="11.080738mm" draw:style-name="style-11" draw:transform="skewX(0.015071922556566449) rotate(1.4604856759169114) translate(39.89518mm,57.388565mm)" svg:width="4.974851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6.635mm" fo:page-width="76.63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