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72168mm" fo:page-width="96.602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8.45360815525055%" draw:opacity-name="gradient-1" draw:stroke="none"/>
    </style:style>
    <style:style style:family="graphic" style:name="style-3">
      <style:graphic-properties draw:fill="solid" draw:fill-color="#882701" draw:opacity="100.0%" draw:stroke="none"/>
    </style:style>
    <style:style style:family="graphic" style:name="style-4">
      <style:graphic-properties draw:fill="solid" draw:fill-color="#c25c0a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77195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36589731mm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77195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36589731mm"/>
    </style:style>
    <style:style style:family="graphic" style:name="style-11">
      <style:graphic-properties draw:fill="solid" draw:fill-color="#eeeee3" draw:opacity="100.0%" draw:stroke="none"/>
    </style:style>
    <style:style style:family="graphic" style:name="style-12">
      <style:graphic-properties draw:fill="solid" draw:fill-color="#684444" draw:opacity="100.0%" draw:stroke="none"/>
    </style:style>
    <style:style style:family="graphic" style:name="style-13">
      <style:graphic-properties draw:fill="solid" draw:fill-color="#684444" draw:opacity="100.0%" draw:stroke="none"/>
    </style:style>
    <style:style style:family="graphic" style:name="style-14">
      <style:graphic-properties draw:fill="solid" draw:fill-color="#684444" draw:opacity="100.0%" draw:stroke="none"/>
    </style:style>
    <style:style style:family="graphic" style:name="style-15">
      <style:graphic-properties draw:fill="solid" draw:fill-color="#684444" draw:opacity="100.0%" draw:stroke="none"/>
    </style:style>
    <style:style style:family="graphic" style:name="style-16">
      <style:graphic-properties draw:fill="solid" draw:fill-color="#684444" draw:opacity="100.0%" draw:stroke="none"/>
    </style:style>
    <style:style style:family="graphic" style:name="style-17">
      <style:graphic-properties draw:fill="solid" draw:fill-color="#684444" draw:opacity="100.0%" draw:stroke="none"/>
    </style:style>
    <style:style style:family="graphic" style:name="style-18">
      <style:graphic-properties draw:fill="solid" draw:fill-color="#684444" draw:opacity="100.0%" draw:stroke="none"/>
    </style:style>
    <style:style style:family="graphic" style:name="style-19">
      <style:graphic-properties draw:fill="solid" draw:fill-color="#684444" draw:opacity="100.0%" draw:stroke="none"/>
    </style:style>
    <style:style style:family="graphic" style:name="style-20">
      <style:graphic-properties draw:fill="solid" draw:fill-color="#684444" draw:opacity="100.0%" draw:stroke="none"/>
    </style:style>
    <style:style style:family="graphic" style:name="style-21">
      <style:graphic-properties draw:fill="solid" draw:fill-color="#684444" draw:opacity="100.0%" draw:stroke="none"/>
    </style:style>
    <style:style style:family="graphic" style:name="style-22">
      <style:graphic-properties draw:fill="solid" draw:fill-color="#684444" draw:opacity="100.0%" draw:stroke="none"/>
    </style:style>
    <style:style style:family="graphic" style:name="style-23">
      <style:graphic-properties draw:fill="solid" draw:fill-color="#684444" draw:opacity="100.0%" draw:stroke="none"/>
    </style:style>
    <style:style style:family="graphic" style:name="style-24">
      <style:graphic-properties draw:fill="solid" draw:fill-color="#684444" draw:opacity="100.0%" draw:stroke="none"/>
    </style:style>
    <style:style style:family="graphic" style:name="style-25">
      <style:graphic-properties draw:fill="solid" draw:fill-color="#684444" draw:opacity="100.0%" draw:stroke="none"/>
    </style:style>
    <style:style style:family="graphic" style:name="style-26">
      <style:graphic-properties draw:fill="none" draw:stroke="solid" svg:stroke-color="#684444" draw:stroke-linejoin="miter" svg:stroke-opacity="100.0%" svg:stroke-width="0.396875mm"/>
    </style:style>
    <style:style style:family="graphic" style:name="style-27">
      <style:graphic-properties draw:fill="none" draw:stroke="solid" svg:stroke-color="#684444" draw:stroke-linejoin="miter" svg:stroke-opacity="100.0%" svg:stroke-width="0.396875mm"/>
    </style:style>
    <style:style style:family="graphic" style:name="style-28">
      <style:graphic-properties draw:fill="none" draw:stroke="solid" svg:stroke-color="#684444" draw:stroke-linejoin="miter" svg:stroke-opacity="100.0%" svg:stroke-width="0.396875mm"/>
    </style:style>
    <style:style style:family="graphic" style:name="style-29">
      <style:graphic-properties draw:fill="none" draw:stroke="solid" svg:stroke-color="#684444" draw:stroke-linejoin="miter" svg:stroke-opacity="100.0%" svg:stroke-width="0.396875mm"/>
    </style:style>
    <style:style style:family="graphic" style:name="style-30">
      <style:graphic-properties draw:fill="none" draw:stroke="solid" svg:stroke-color="#684444" draw:stroke-linejoin="miter" svg:stroke-opacity="100.0%" svg:stroke-width="0.396875mm"/>
    </style:style>
    <style:style style:family="graphic" style:name="style-31">
      <style:graphic-properties draw:fill="solid" draw:fill-color="#eeeee3" draw:opacity="100.0%" draw:stroke="none"/>
    </style:style>
    <style:style style:family="graphic" style:name="style-32">
      <style:graphic-properties draw:fill="solid" draw:fill-color="#684444" draw:opacity="100.0%" draw:stroke="none"/>
    </style:style>
    <style:style style:family="graphic" style:name="style-33">
      <style:graphic-properties draw:fill="solid" draw:fill-color="#684444" draw:opacity="100.0%" draw:stroke="none"/>
    </style:style>
    <style:style style:family="graphic" style:name="style-34">
      <style:graphic-properties draw:fill="solid" draw:fill-color="#684444" draw:opacity="100.0%" draw:stroke="none"/>
    </style:style>
    <style:style style:family="graphic" style:name="style-35">
      <style:graphic-properties draw:fill="solid" draw:fill-color="#684444" draw:opacity="100.0%" draw:stroke="none"/>
    </style:style>
    <style:style style:family="graphic" style:name="style-36">
      <style:graphic-properties draw:fill="solid" draw:fill-color="#684444" draw:opacity="100.0%" draw:stroke="none"/>
    </style:style>
    <style:style style:family="graphic" style:name="style-37">
      <style:graphic-properties draw:fill="solid" draw:fill-color="#684444" draw:opacity="100.0%" draw:stroke="none"/>
    </style:style>
    <style:style style:family="graphic" style:name="style-38">
      <style:graphic-properties draw:fill="solid" draw:fill-color="#684444" draw:opacity="100.0%" draw:stroke="none"/>
    </style:style>
    <style:style style:family="graphic" style:name="style-39">
      <style:graphic-properties draw:fill="solid" draw:fill-color="#684444" draw:opacity="100.0%" draw:stroke="none"/>
    </style:style>
    <style:style style:family="graphic" style:name="style-40">
      <style:graphic-properties draw:fill="solid" draw:fill-color="#684444" draw:opacity="100.0%" draw:stroke="none"/>
    </style:style>
    <style:style style:family="graphic" style:name="style-41">
      <style:graphic-properties draw:fill="solid" draw:fill-color="#684444" draw:opacity="100.0%" draw:stroke="none"/>
    </style:style>
    <style:style style:family="graphic" style:name="style-42">
      <style:graphic-properties draw:fill="solid" draw:fill-color="#684444" draw:opacity="100.0%" draw:stroke="none"/>
    </style:style>
    <style:style style:family="graphic" style:name="style-43">
      <style:graphic-properties draw:fill="solid" draw:fill-color="#684444" draw:opacity="100.0%" draw:stroke="none"/>
    </style:style>
    <style:style style:family="graphic" style:name="style-44">
      <style:graphic-properties draw:fill="solid" draw:fill-color="#684444" draw:opacity="100.0%" draw:stroke="none"/>
    </style:style>
    <style:style style:family="graphic" style:name="style-45">
      <style:graphic-properties draw:fill="solid" draw:fill-color="#684444" draw:opacity="100.0%" draw:stroke="none"/>
    </style:style>
    <style:style style:family="graphic" style:name="style-46">
      <style:graphic-properties draw:fill="none" draw:stroke="solid" svg:stroke-color="#684444" draw:stroke-linejoin="miter" svg:stroke-opacity="100.0%" svg:stroke-width="0.396875mm"/>
    </style:style>
    <style:style style:family="graphic" style:name="style-47">
      <style:graphic-properties draw:fill="none" draw:stroke="solid" svg:stroke-color="#684444" draw:stroke-linejoin="miter" svg:stroke-opacity="100.0%" svg:stroke-width="0.396875mm"/>
    </style:style>
    <style:style style:family="graphic" style:name="style-48">
      <style:graphic-properties draw:fill="none" draw:stroke="solid" svg:stroke-color="#684444" draw:stroke-linejoin="miter" svg:stroke-opacity="100.0%" svg:stroke-width="0.396875mm"/>
    </style:style>
    <style:style style:family="graphic" style:name="style-49">
      <style:graphic-properties draw:fill="none" draw:stroke="solid" svg:stroke-color="#684444" draw:stroke-linejoin="miter" svg:stroke-opacity="100.0%" svg:stroke-width="0.396875mm"/>
    </style:style>
    <style:style style:family="graphic" style:name="style-50">
      <style:graphic-properties draw:fill="none" draw:stroke="solid" svg:stroke-color="#684444" draw:stroke-linejoin="miter" svg:stroke-opacity="100.0%" svg:stroke-width="0.396875mm"/>
    </style:style>
    <style:style style:family="graphic" style:name="style-51">
      <style:graphic-properties draw:fill="solid" draw:fill-color="#ff0000" draw:opacity="100.0%" draw:stroke="none"/>
    </style:style>
    <style:style style:family="graphic" style:name="style-52">
      <style:graphic-properties draw:fill="solid" draw:fill-color="#882701" draw:opacity="100.0%" draw:stroke="none"/>
    </style:style>
    <style:style style:family="graphic" style:name="style-53">
      <style:graphic-properties draw:fill="solid" draw:fill-color="#c25c0a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b9b9b9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b9b9b9" draw:opacity="100.0%" draw:stroke="none"/>
    </style:style>
    <style:style style:family="graphic" style:name="style-5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307">
          <draw:g draw:id="layer1">
            <draw:g draw:id="g4987">
              <draw:path svg:d="M 8605.09 1135.3917 C 8605.09 1762.4513 6678.775 2270.7834 4302.545 2270.7834 C 1926.3152 2270.7834 0.0 1762.4513 0.0 1135.3917 C 0.0 508.3322 1926.3152 0.0 4302.545 0.0 C 6678.775 0.0 8605.09 508.3322 8605.09 1135.3917 z M 8605.096 2270.7834 z" svg:height="22.707836mm" draw:style-name="style-2" svg:viewBox="0.0 0.0 8605.096 2270.7837" svg:width="86.05096mm" svg:x="5.9746685mm" svg:y="61.748936mm"/>
              <draw:path svg:d="M 6802.792 4083.5103 C 6913.366 4190.642 7200.0864 4414.28 7360.4546 4776.7754 C 7517.596 5131.979 7667.222 5656.3833 7386.4995 6143.524 C 7103.439 6634.7305 6722.9517 6877.409 5869.819 6909.712 C 5340.1035 6884.6777 5189.3213 6752.8384 4899.9688 6682.6367 C 4549.5605 6597.6216 4622.602 6814.924 4446.027 6924.199 C 4210.3726 7070.032 4049.788 7165.766 3735.9363 7145.395 C 3422.0842 7125.024 3030.1475 6861.8975 2773.0137 6681.986 C 2629.2434 6581.393 2495.1301 6832.2095 2001.2601 6894.1636 C 1743.0137 6926.56 1436.3755 6974.5967 1048.7214 6842.2266 C 695.15454 6721.4966 320.52628 6550.547 86.51603 6015.1445 C -101.03388 5586.0444 -15.18964 4797.742 659.28143 4238.1245 C -310.55273 2324.481 1356.6887 64.640755 3815.894 0.0 C 5167.107 104.56241 5907.175 671.0895 6365.8774 1261.1697 C 7211.614 2349.133 7109.307 3580.4531 6802.7983 4083.5085 z" svg:height="71.48122mm" draw:style-name="style-3" svg:viewBox="0.0 0.0 7543.9087 7148.122" svg:width="75.43909mm" svg:x="10.565714mm" svg:y="-1.6148884E-5mm"/>
              <draw:path svg:d="M 6212.3496 4099.8535 C 6367.492 5255.501 5489.0835 5803.1313 4721.7207 6114.079 C 4511.84 6199.1245 4029.9055 6671.849 3815.3547 6806.1187 C 3600.8008 6940.3877 3562.67 6939.3687 3354.2024 6937.749 C 3176.9102 6936.3706 3126.1106 6897.421 2984.8467 6855.0825 C 2649.1033 6754.4575 2331.135 6306.6924 1957.1866 6153.4946 C 523.0624 5565.964 839.5175 5129.548 246.54663 4062.4553 C -653.3855 2236.4502 1035.581 -0.0016148884 3283.3313 0.0 C 5531.0835 0.0 7112.279 2273.8494 6212.3496 4099.8545 z" svg:height="69.38083mm" draw:style-name="style-4" svg:viewBox="0.0 0.0 6469.229 6938.083" svg:width="64.69229mm" svg:x="15.135428mm" svg:y="1.0614339mm"/>
              <draw:g draw:id="g5058-1-5-0-5">
                <draw:path svg:d="M 1668.8872 834.44305 C 1668.8872 1295.2937 1295.2941 1668.887 834.44354 1668.887 C 373.5931 1668.887 -1.1368684E-13 1295.2937 -1.1368684E-13 834.44305 C -1.1368684E-13 373.59238 373.5931 0.0 834.44354 0.0 C 1295.2941 0.0 1668.8872 373.5933 1668.8872 834.44305 z" svg:height="16.68887mm" draw:style-name="style-5" svg:viewBox="0.0 0.0 1668.8872 1668.887" svg:width="16.688871mm" svg:x="51.345985mm" svg:y="14.01173mm"/>
                <draw:path svg:d="M 1116.7948 636.05005 C 1116.7948 987.3312 866.7918 1272.1008 558.3974 1272.1008 C 250.00302 1272.1008 -1.1368684E-13 987.3312 -1.1368684E-13 636.05005 C -1.1368684E-13 284.76892 250.00302 0.0 558.3974 0.0 C 866.7918 0.0 1116.7948 284.76962 1116.7948 636.05005 z" svg:height="12.721008mm" draw:style-name="style-6" svg:viewBox="0.0 0.0 1116.7948 1272.1008" svg:width="11.167949mm" svg:x="54.002975mm" svg:y="15.78655mm"/>
                <draw:path svg:d="M 418.16837 209.08405 C 418.16837 324.5581 324.5582 418.16833 209.08418 418.16833 C 93.610176 418.16833 0.0 324.5581 0.0 209.08405 C 0.0 93.60999 93.610176 0.0 209.08418 0.0 C 324.5582 0.0 418.16837 93.610214 418.16837 209.08405 z" svg:height="4.181683mm" draw:style-name="style-7" svg:viewBox="0.0 0.0 418.16837 418.16833" svg:width="4.181684mm" svg:x="58.248463mm" svg:y="16.832415mm"/>
              </draw:g>
              <draw:g draw:id="g5066-7-7-9-8">
                <draw:path svg:d="M 1668.8872 834.44305 C 1668.8872 1295.2937 1295.2941 1668.887 834.44354 1668.887 C 373.5931 1668.887 -1.1368684E-13 1295.2937 -1.1368684E-13 834.44305 C -1.1368684E-13 373.59238 373.5931 0.0 834.44354 0.0 C 1295.2941 0.0 1668.8872 373.5933 1668.8872 834.44305 z" svg:height="16.68887mm" draw:style-name="style-8" svg:viewBox="0.0 0.0 1668.8872 1668.887" svg:width="16.688871mm" svg:x="28.687807mm" svg:y="14.01173mm"/>
                <draw:path svg:d="M 1116.7948 636.05005 C 1116.7948 987.3312 866.7918 1272.1008 558.3974 1272.1008 C 250.00302 1272.1008 -1.1368684E-13 987.3312 -1.1368684E-13 636.05005 C -1.1368684E-13 284.76892 250.00302 0.0 558.3974 0.0 C 866.7918 0.0 1116.7948 284.76962 1116.7948 636.05005 z" svg:height="12.721008mm" draw:style-name="style-9" svg:viewBox="0.0 0.0 1116.7948 1272.1008" svg:width="11.167949mm" svg:x="31.3448mm" svg:y="15.78655mm"/>
                <draw:path svg:d="M 418.16837 209.08405 C 418.16837 324.5581 324.5582 418.16833 209.08418 418.16833 C 93.610176 418.16833 0.0 324.5581 0.0 209.08405 C 0.0 93.60999 93.610176 0.0 209.08418 0.0 C 324.5582 0.0 418.16837 93.610214 418.16837 209.08405 z" svg:height="4.181683mm" draw:style-name="style-10" svg:viewBox="0.0 0.0 418.16837 418.16833" svg:width="4.181684mm" svg:x="35.590286mm" svg:y="16.832415mm"/>
              </draw:g>
              <draw:g draw:id="g4554">
                <draw:path svg:d="M 4004.8135 1534.9474 C 4004.8135 2382.2375 3107.7349 3069.894 2002.4003 3069.894 C 897.077 3069.894 -3.6379788E-12 2382.2375 -3.6379788E-12 1534.9474 C -3.6379788E-12 687.6567 897.077 0.0 2002.4003 0.0 C 3107.7349 0.0 4004.8135 687.6567 4004.8135 1534.9474 z" svg:height="30.69894mm" draw:style-name="style-11" draw:transform="rotate(0.4677086361523538) translate(6.013594mm,47.247192mm)" svg:viewBox="0.0 0.0 4004.8135 3069.894" svg:width="40.048134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2" draw:transform="rotate(0.4677086361523538) translate(18.359211mm,50.582592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3" draw:transform="rotate(0.4677086361523538) translate(18.5728mm,56.27933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4" draw:transform="rotate(0.4677086361523538) translate(24.547327mm,58.03258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5" draw:transform="rotate(0.4677086361523538) translate(21.295923mm,62.457863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6" draw:transform="rotate(0.4677086361523538) translate(27.89496mm,61.669273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7" draw:transform="rotate(0.4677086361523538) translate(33.866905mm,62.787716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8" draw:transform="rotate(0.4677086361523538) translate(32.253437mm,56.28726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19" draw:transform="rotate(0.4677086361523538) translate(24.681545mm,52.00116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0" draw:transform="rotate(0.4677086361523538) translate(31.381083mm,52.513546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1" draw:transform="rotate(0.4677086361523538) translate(23.111025mm,48.26203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2" draw:transform="rotate(0.4677086361523538) translate(29.265942mm,47.538715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3" draw:transform="rotate(0.4677086361523538) translate(26.200504mm,43.043884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4" draw:transform="rotate(0.4677086361523538) translate(38.097385mm,57.152275mm)" svg:viewBox="0.0 0.0 120.658005 127.75544" svg:width="1.20658mm"/>
                <draw:path svg:d="M 120.658005 63.87772 C 120.658005 99.15657 93.647385 127.75544 60.329002 127.75544 C 27.010624 127.75544 0.0 99.15577 0.0 63.87772 C 0.0 28.598867 27.010624 1.8189894E-12 60.329002 1.8189894E-12 C 93.647385 1.8189894E-12 120.658005 28.598867 120.658005 63.87772 z" svg:height="1.2775544mm" draw:style-name="style-25" draw:transform="rotate(0.4677086361523538) translate(36.389843mm,50.937874mm)" svg:viewBox="0.0 0.0 120.658005 127.75544" svg:width="1.20658mm"/>
                <draw:g draw:id="g5154-7">
                  <draw:path svg:d="M 0.0 -3.027916E-4 C 0.0 -3.027916E-4 1094.0837 622.3228 1806.7437 582.17267 C 2519.4036 542.02325 2740.2268 401.4981 2740.2268 401.4981" svg:height="5.840354mm" draw:style-name="style-26" draw:transform="rotate(-2.673884017437439) translate(26.436068mm,45.232765mm)" svg:viewBox="0.0 0.0 2740.2268 584.0354" svg:width="27.402267mm"/>
                  <draw:path svg:d="M 0.0 30.204395 C 0.0 30.204395 1015.87787 410.27484 1659.2268 332.6165 C 2302.5757 254.95811 2608.8103 3.280242E-4 2608.8103 3.280242E-4" svg:height="3.4308016mm" draw:style-name="style-27" draw:transform="rotate(-2.673884017437439) translate(23.550991mm,51.293404mm)" svg:viewBox="0.0 0.0 2608.8103 343.08014" svg:width="26.088102mm"/>
                  <draw:path svg:d="M 0.0 552.0609 C 0.0 552.0609 868.35297 511.42386 1124.1965 441.6486 C 1786.669 260.97406 2107.8687 0.0 2107.8687 0.0" svg:height="5.5206094mm" draw:style-name="style-28" draw:transform="rotate(-2.673884017437439) translate(23.045488mm,61.45157mm)" svg:viewBox="0.0 0.0 2107.8687 552.0609" svg:width="21.078688mm"/>
                  <draw:path svg:d="M 0.0 944.7808 C 0.0 944.7808 817.70844 778.25995 1040.5017 671.88 C 1488.6624 457.89597 1480.6686 418.55002 1877.0172 0.0" svg:height="9.447808mm" draw:style-name="style-29" draw:transform="rotate(-2.673884017437439) translate(38.257637mm,64.96409mm)" svg:viewBox="0.0 0.0 1877.0172 944.7808" svg:width="18.770172mm"/>
                  <draw:path svg:d="M 0.0 702.6226 C 0.0 702.6226 742.77277 662.4725 1003.7468 542.02356 C 1264.721 421.5739 1736.4814 271.0122 1887.044 1.8189894E-12" svg:height="7.0262265mm" draw:style-name="style-30" draw:transform="rotate(-2.673884017437439) translate(30.411396mm,62.45411mm)" svg:viewBox="0.0 0.0 1887.044 702.6226" svg:width="18.87044mm"/>
                </draw:g>
              </draw:g>
              <draw:g draw:id="g4554-0">
                <draw:path svg:d="M 4004.8135 1534.9467 C 4004.8135 687.6567 3107.7349 0.0 2002.4003 0.0 C 897.077 0.0 -3.6379788E-12 687.6567 -3.6379788E-12 1534.9467 C -3.6379788E-12 2382.2375 897.077 3069.894 2002.4003 3069.894 C 3107.7349 3069.894 4004.8135 2382.2375 4004.8135 1534.9467 z" svg:height="30.69894mm" draw:style-name="style-31" draw:transform="rotate(2.673884017437439) translate(76.74857mm,74.2946mm)" svg:viewBox="0.0 0.0 4004.8135 3069.894" svg:width="40.048134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2" draw:transform="rotate(2.673884017437439) translate(77.66736mm,51.368362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3" draw:transform="rotate(2.673884017437439) translate(77.45377mm,57.0651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4" draw:transform="rotate(2.673884017437439) translate(71.47925mm,58.81835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5" draw:transform="rotate(2.673884017437439) translate(74.73065mm,63.24363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6" draw:transform="rotate(2.673884017437439) translate(68.131615mm,62.45504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7" draw:transform="rotate(2.673884017437439) translate(62.159668mm,63.573486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8" draw:transform="rotate(2.673884017437439) translate(63.773136mm,57.073025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39" draw:transform="rotate(2.673884017437439) translate(71.34503mm,52.78693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0" draw:transform="rotate(2.673884017437439) translate(64.64549mm,53.299316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1" draw:transform="rotate(2.673884017437439) translate(72.91555mm,49.0478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2" draw:transform="rotate(2.673884017437439) translate(66.760635mm,48.324486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3" draw:transform="rotate(2.673884017437439) translate(69.826065mm,43.829655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4" draw:transform="rotate(2.673884017437439) translate(57.929188mm,57.93804mm)" svg:viewBox="0.0 0.0 120.658005 127.75544" svg:width="1.20658mm"/>
                <draw:path svg:d="M 120.658005 63.87772 C 120.658005 28.598867 93.647385 -1.8189894E-12 60.329002 -1.8189894E-12 C 27.010624 -1.8189894E-12 0.0 28.599674 0.0 63.87772 C 0.0 99.15657 27.010624 127.75544 60.329002 127.75544 C 93.647385 127.75544 120.658005 99.15657 120.658005 63.87772 z" svg:height="1.2775544mm" draw:style-name="style-45" draw:transform="rotate(2.673884017437439) translate(59.63673mm,51.72364mm)" svg:viewBox="0.0 0.0 120.658005 127.75544" svg:width="1.20658mm"/>
                <draw:g draw:id="g5154-7-2">
                  <draw:path svg:d="M 0.0 584.0357 C 0.0 584.0357 1094.0837 -38.28739 1806.7437 1.8627739 C 2519.4036 42.01213 2740.2268 182.53731 2740.2268 182.53731" svg:height="5.840354mm" draw:style-name="style-46" draw:transform="rotate(-0.4677086361523538) translate(72.79956mm,39.665062mm)" svg:viewBox="0.0 0.0 2740.2268 584.0354" svg:width="27.402267mm"/>
                  <draw:path svg:d="M 0.0 312.87576 C 0.0 312.87576 1015.87787 -67.1947 1659.2268 10.46367 C 2302.5757 88.12204 2608.8103 343.07983 2608.8103 343.07983" svg:height="3.4308016mm" draw:style-name="style-47" draw:transform="rotate(-0.4677086361523538) translate(74.598305mm,47.876476mm)" svg:viewBox="0.0 0.0 2608.8103 343.08014" svg:width="26.088102mm"/>
                  <draw:path svg:d="M 0.0 0.0 C 0.0 0.0 868.35297 40.637054 1124.1965 110.412346 C 1786.669 291.08688 2107.8687 552.0609 2107.8687 552.0609" svg:height="5.5206094mm" draw:style-name="style-48" draw:transform="rotate(-0.4677086361523538) translate(76.04598mm,56.169273mm)" svg:viewBox="0.0 0.0 2107.8687 552.0609" svg:width="21.078688mm"/>
                  <draw:path svg:d="M 0.0 0.0 C 0.0 0.0 817.70844 166.52084 1040.5017 272.90082 C 1488.6624 486.88483 1480.6686 526.2308 1877.0172 944.7808" svg:height="9.447808mm" draw:style-name="style-49" draw:transform="rotate(-0.4677086361523538) translate(62.60438mm,56.17636mm)" svg:viewBox="0.0 0.0 1877.0172 944.7808" svg:width="18.770172mm"/>
                  <draw:path svg:d="M 0.0 0.0 C 0.0 0.0 742.77277 40.150166 1003.7468 160.59904 C 1264.721 281.04874 1736.4814 431.61044 1887.044 702.6226" svg:height="7.0262265mm" draw:style-name="style-50" draw:transform="rotate(-0.4677086361523538) translate(69.35887mm,55.827892mm)" svg:viewBox="0.0 0.0 1887.044 702.6226" svg:width="18.87044mm"/>
                </draw:g>
              </draw:g>
              <draw:path svg:d="M 942.08875 848.8548 C 863.2225 846.5899 786.46844 853.66956 680.0699 745.57135 C 573.6762 637.47314 558.3509 692.17267 500.02435 498.71548 C 441.69458 305.25833 -55.397133 106.51804 5.093358 23.104208 C 65.58224 -60.308815 650.2817 109.16727 955.3696 106.472824 C 1281.3655 103.59267 1807.6835 -31.39666 1900.7172 36.770203 C 1993.7542 104.93626 1511.3708 361.6599 1460.841 495.76993 C 1410.3143 629.87994 1320.7914 639.70496 1228.0709 754.35474 C 1135.357 869.0054 1020.1929 851.0979 942.0904 848.8556 z" svg:height="8.511806mm" draw:style-name="style-51" svg:viewBox="0.0 0.0 1912.5978 851.18054" svg:width="19.125977mm" svg:x="38.87458mm" svg:y="53.8002mm"/>
              <draw:path svg:d="M 951.8815 1040.5638 C 826.0978 1039.2065 703.6779 1043.4578 533.9887 978.49963 C 364.28976 913.54236 265.47958 883.36414 172.44748 767.1148 C 79.416985 650.8646 -85.602005 430.17963 53.722492 299.32278 C 193.047 168.46516 574.0944 -5.9993105 996.827 0.15825906 C 1370.9757 5.6085076 1725.0497 163.4808 1889.6617 299.32278 C 2054.2673 435.1648 1841.2441 677.7517 1760.6547 758.3395 C 1680.0718 838.9281 1555.8868 914.88354 1408.0051 983.7779 C 1260.12 1052.6722 1076.4491 1041.9115 951.8815 1040.5647 z" svg:height="10.419618mm" draw:style-name="style-52" svg:viewBox="0.0 0.0 1950.458 1041.9618" svg:width="19.50458mm" svg:x="38.464333mm" svg:y="31.728722mm"/>
              <draw:path svg:d="M 827.5463 886.7304 C 718.1909 885.5717 611.76337 889.19635 464.23682 833.8412 C 316.70544 778.4868 230.80147 752.77057 149.9214 653.70685 C 69.04294 554.6431 -74.422134 366.5837 46.70419 255.07162 C 167.8305 143.55954 499.10388 -5.1119294 866.6202 0.13484319 C 1191.8959 4.779262 1499.7227 139.3124 1642.8308 255.07162 C 1785.939 370.83167 1600.7404 577.5543 1530.68 646.2283 C 1460.6198 714.903 1352.6548 779.6294 1224.0902 838.3386 C 1095.5226 897.0479 935.84235 887.87775 827.5463 886.72955 z" svg:height="8.879205mm" draw:style-name="style-53" svg:viewBox="0.0 0.0 1695.689 887.9205" svg:width="16.95689mm" svg:x="39.779095mm" svg:y="32.417603mm"/>
              <draw:path svg:d="M 349.21317 443.53152 C 349.21317 443.53152 141.05243 343.16782 81.579315 268.82483 C 22.101362 194.48183 -11.35105 125.71503 3.517227 64.38156 C 18.38389 3.048102 98.306335 -11.820176 131.76036 8.623505 C 165.21439 29.067991 239.55417 64.38156 304.60672 198.19849 C 369.65927 332.0162 378.9497 419.36957 375.23224 430.52118 C 371.50992 441.672 364.07983 445.38947 349.21317 443.53073 z" svg:height="4.4398694mm" draw:style-name="style-54" svg:viewBox="0.0 0.0 375.93457 443.98694" svg:width="3.7593458mm" svg:x="42.53561mm" svg:y="34.9205mm"/>
              <draw:path svg:d="M 26.723173 443.53152 C 26.723173 443.53152 234.88553 343.16782 294.35864 268.82483 C 353.8382 194.48183 387.289 125.71422 372.4191 64.38156 C 357.55566 3.048102 277.63162 -11.820176 244.17758 8.623505 C 210.72356 29.067991 136.38379 64.38156 71.32962 198.19849 C 6.2754564 332.0162 -3.0133817 419.36957 0.70409137 430.52118 C 4.4280243 441.672 11.856511 445.38947 26.723173 443.53073 z" svg:height="4.4398694mm" draw:style-name="style-55" svg:viewBox="0.0 0.0 375.9354 443.98694" svg:width="3.759354mm" svg:x="50.763096mm" svg:y="34.882076mm"/>
              <draw:g draw:id="g4792">
                <draw:g draw:id="g4787">
                  <draw:g draw:id="g5071">
                    <draw:path svg:d="M 79.56555 275.40063 C -50.042164 469.90186 9.11443 486.7839 46.108295 981.66565 C 83.10216 1476.5482 168.96901 3186.1746 230.61899 3196.4053 C 312.31296 3209.9622 305.6467 3243.3718 448.7904 3193.045 C 539.4761 3026.1406 886.7352 912.98846 901.3274 857.2377 C 915.9227 801.4869 1031.3291 227.61125 742.43524 63.818775 C 453.53818 -99.9737 209.17973 80.89864 79.56555 275.40063 z" svg:height="32.19874mm" draw:style-name="style-56" svg:viewBox="0.0 0.0 936.29846 3219.8738" svg:width="9.362985mm" svg:x="33.832493mm" svg:y="56.52293mm"/>
                    <draw:path svg:d="M 41.79008 306.83606 C -45.992023 434.061 31.781004 800.9806 31.781004 800.9806 C 31.781004 800.9806 165.91364 3029.676 215.18065 3048.6384 C 264.44766 3067.6008 321.647 3050.324 321.647 3050.324 C 321.647 3050.324 722.7789 1127.0105 758.4097 729.87305 C 794.04065 332.73566 792.0963 225.08072 669.3325 110.813644 C 546.5654 -3.453439 481.30457 -31.108402 310.65286 36.04996 C 140.00436 103.20833 129.57542 179.61192 41.79008 306.83688 z" svg:height="30.575268mm" draw:style-name="style-57" svg:viewBox="0.0 0.0 778.45233 3057.5269" svg:width="7.784523mm" svg:x="34.52906mm" svg:y="57.277187mm"/>
                  </draw:g>
                </draw:g>
              </draw:g>
              <draw:g draw:id="g4792-6">
                <draw:g draw:id="g4787-1">
                  <draw:g draw:id="g5071-9">
                    <draw:path svg:d="M 79.56555 2944.4731 C -50.042164 2749.972 9.11443 2733.0898 46.108295 2238.208 C 83.10216 1743.3256 168.96901 33.69929 230.61899 23.468569 C 312.31296 9.911579 305.6467 -23.49804 448.7904 26.828747 C 539.4761 193.73312 886.7352 2306.8853 901.3274 2362.636 C 915.9227 2418.387 1031.3291 2992.2625 742.43524 3156.055 C 453.53818 3319.8474 209.17973 3138.975 79.56555 2944.4731 z" svg:height="32.19874mm" draw:style-name="style-58" draw:transform="rotate(-3.141592653589793) translate(63.688194mm,88.72167mm)" svg:viewBox="0.0 0.0 936.29846 3219.8738" svg:width="9.362985mm"/>
                    <draw:path svg:d="M 41.79008 2750.6907 C -45.992023 2623.4658 31.781004 2256.5461 31.781004 2256.5461 C 31.781004 2256.5461 165.91364 27.850769 215.18065 8.888346 C 264.44766 -10.074078 321.647 7.202806 321.647 7.202806 C 321.647 7.202806 722.7789 1930.5164 758.4097 2327.6538 C 794.04065 2724.7913 792.0963 2832.446 669.3325 2946.7131 C 546.5654 3060.9802 481.30457 3088.6353 310.65286 3021.4768 C 140.00436 2954.3184 129.57542 2877.9148 41.79008 2750.69 z" svg:height="30.575268mm" draw:style-name="style-59" draw:transform="rotate(-3.141592653589793) translate(62.99163mm,87.852455mm)" svg:viewBox="0.0 0.0 778.45233 3057.5269" svg:width="7.784523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66%" draw:cx="49.99997%" draw:cy="49.999878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72168mm" fo:page-width="96.602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