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7362" draw:opacity="100.0%" draw:stroke="solid" svg:stroke-color="#767362" draw:stroke-linejoin="miter" svg:stroke-opacity="100.0%" svg:stroke-width="0.26458332mm"/>
    </style:style>
    <style:style style:family="graphic" style:name="style-3">
      <style:graphic-properties draw:fill="solid" draw:fill-color="#515044" draw:opacity="100.0%" draw:stroke="solid" svg:stroke-color="#515044" draw:stroke-linejoin="miter" svg:stroke-opacity="100.0%" svg:stroke-width="0.26458332mm"/>
    </style:style>
    <style:style style:family="graphic" style:name="style-4">
      <style:graphic-properties draw:fill="solid" draw:fill-color="#918d79" draw:opacity="100.0%" draw:stroke="solid" svg:stroke-color="#918d79" draw:stroke-linejoin="miter" svg:stroke-opacity="100.0%" svg:stroke-width="0.26458332mm"/>
    </style:style>
    <style:style style:family="graphic" style:name="style-5">
      <style:graphic-properties draw:fill="solid" draw:fill-color="#a5a08a" draw:opacity="100.0%" draw:stroke="solid" svg:stroke-color="#a5a08a" draw:stroke-linejoin="miter" svg:stroke-opacity="100.0%" svg:stroke-width="0.26458332mm"/>
    </style:style>
    <style:style style:family="graphic" style:name="style-6">
      <style:graphic-properties draw:fill="solid" draw:fill-color="#a09c85" draw:opacity="100.0%" draw:stroke="solid" svg:stroke-color="#a09c85" draw:stroke-linejoin="miter" svg:stroke-opacity="100.0%" svg:stroke-width="0.26458332mm"/>
    </style:style>
    <style:style style:family="graphic" style:name="style-7">
      <style:graphic-properties draw:fill="solid" draw:fill-color="#6d6a5c" draw:opacity="100.0%" draw:stroke="solid" svg:stroke-color="#6d6a5c" draw:stroke-linejoin="miter" svg:stroke-opacity="100.0%" svg:stroke-width="0.26458332mm"/>
    </style:style>
    <style:style style:family="graphic" style:name="style-8">
      <style:graphic-properties draw:fill="solid" draw:fill-color="#656355" draw:opacity="100.0%" draw:stroke="solid" svg:stroke-color="#656355" draw:stroke-linejoin="miter" svg:stroke-opacity="100.0%" svg:stroke-width="0.26458332mm"/>
    </style:style>
    <style:style style:family="graphic" style:name="style-9">
      <style:graphic-properties draw:fill="solid" draw:fill-color="#7d7a68" draw:opacity="100.0%" draw:stroke="solid" svg:stroke-color="#7d7a68" draw:stroke-linejoin="miter" svg:stroke-opacity="100.0%" svg:stroke-width="0.26458332mm"/>
    </style:style>
    <style:style style:family="graphic" style:name="style-10">
      <style:graphic-properties draw:fill="solid" draw:fill-color="#a09d86" draw:opacity="100.0%" draw:stroke="solid" svg:stroke-color="#a09d86" draw:stroke-linejoin="miter" svg:stroke-opacity="100.0%" svg:stroke-width="0.26458332mm"/>
    </style:style>
    <style:style style:family="graphic" style:name="style-11">
      <style:graphic-properties draw:fill="solid" draw:fill-color="#a7a48c" draw:opacity="100.0%" draw:stroke="solid" svg:stroke-color="#a7a48c" draw:stroke-linejoin="miter" svg:stroke-opacity="100.0%" svg:stroke-width="0.26458332mm"/>
    </style:style>
    <style:style style:family="graphic" style:name="style-12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13">
      <style:graphic-properties draw:fill="solid" draw:fill-color="#aaa68f" draw:opacity="100.0%" draw:stroke="solid" svg:stroke-color="#aaa68f" draw:stroke-linejoin="miter" svg:stroke-opacity="100.0%" svg:stroke-width="0.26458332mm"/>
    </style:style>
    <style:style style:family="graphic" style:name="style-14">
      <style:graphic-properties draw:fill="solid" draw:fill-color="#7c7968" draw:opacity="100.0%" draw:stroke="solid" svg:stroke-color="#7c7968" draw:stroke-linejoin="miter" svg:stroke-opacity="100.0%" svg:stroke-width="0.26458332mm"/>
    </style:style>
    <style:style style:family="graphic" style:name="style-15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16">
      <style:graphic-properties draw:fill="solid" draw:fill-color="#aca890" draw:opacity="100.0%" draw:stroke="solid" svg:stroke-color="#aca890" draw:stroke-linejoin="miter" svg:stroke-opacity="100.0%" svg:stroke-width="0.26458332mm"/>
    </style:style>
    <style:style style:family="graphic" style:name="style-17">
      <style:graphic-properties draw:fill="solid" draw:fill-color="#747261" draw:opacity="100.0%" draw:stroke="solid" svg:stroke-color="#747261" draw:stroke-linejoin="miter" svg:stroke-opacity="100.0%" svg:stroke-width="0.26458332mm"/>
    </style:style>
    <style:style style:family="graphic" style:name="style-18">
      <style:graphic-properties draw:fill="solid" draw:fill-color="#a6a189" draw:opacity="100.0%" draw:stroke="solid" svg:stroke-color="#a6a189" draw:stroke-linejoin="miter" svg:stroke-opacity="100.0%" svg:stroke-width="0.26458332mm"/>
    </style:style>
    <style:style style:family="graphic" style:name="style-19">
      <style:graphic-properties draw:fill="solid" draw:fill-color="#6f6d5d" draw:opacity="100.0%" draw:stroke="solid" svg:stroke-color="#6f6d5d" draw:stroke-linejoin="miter" svg:stroke-opacity="100.0%" svg:stroke-width="0.26458332mm"/>
    </style:style>
    <style:style style:family="graphic" style:name="style-20">
      <style:graphic-properties draw:fill="solid" draw:fill-color="#7b7967" draw:opacity="100.0%" draw:stroke="solid" svg:stroke-color="#7b7967" draw:stroke-linejoin="miter" svg:stroke-opacity="100.0%" svg:stroke-width="0.26458332mm"/>
    </style:style>
    <style:style style:family="graphic" style:name="style-21">
      <style:graphic-properties draw:fill="solid" draw:fill-color="#646153" draw:opacity="100.0%" draw:stroke="solid" svg:stroke-color="#646153" draw:stroke-linejoin="miter" svg:stroke-opacity="100.0%" svg:stroke-width="0.26458332mm"/>
    </style:style>
    <style:style style:family="graphic" style:name="style-22">
      <style:graphic-properties draw:fill="solid" draw:fill-color="#a4a089" draw:opacity="100.0%" draw:stroke="solid" svg:stroke-color="#a4a089" draw:stroke-linejoin="miter" svg:stroke-opacity="100.0%" svg:stroke-width="0.26458332mm"/>
    </style:style>
    <style:style style:family="graphic" style:name="style-23">
      <style:graphic-properties draw:fill="solid" draw:fill-color="#9e9982" draw:opacity="100.0%" draw:stroke="solid" svg:stroke-color="#9e9982" draw:stroke-linejoin="miter" svg:stroke-opacity="100.0%" svg:stroke-width="0.26458332mm"/>
    </style:style>
    <style:style style:family="graphic" style:name="style-24">
      <style:graphic-properties draw:fill="solid" draw:fill-color="#7f7d6b" draw:opacity="100.0%" draw:stroke="solid" svg:stroke-color="#7f7d6b" draw:stroke-linejoin="miter" svg:stroke-opacity="100.0%" svg:stroke-width="0.26458332mm"/>
    </style:style>
    <style:style style:family="graphic" style:name="style-25">
      <style:graphic-properties draw:fill="solid" draw:fill-color="#747161" draw:opacity="100.0%" draw:stroke="solid" svg:stroke-color="#747161" draw:stroke-linejoin="miter" svg:stroke-opacity="100.0%" svg:stroke-width="0.26458332mm"/>
    </style:style>
    <style:style style:family="graphic" style:name="style-26">
      <style:graphic-properties draw:fill="solid" draw:fill-color="#918e79" draw:opacity="100.0%" draw:stroke="solid" svg:stroke-color="#918e79" draw:stroke-linejoin="miter" svg:stroke-opacity="100.0%" svg:stroke-width="0.26458332mm"/>
    </style:style>
    <style:style style:family="graphic" style:name="style-27">
      <style:graphic-properties draw:fill="solid" draw:fill-color="#6a6758" draw:opacity="100.0%" draw:stroke="solid" svg:stroke-color="#6a6758" draw:stroke-linejoin="miter" svg:stroke-opacity="100.0%" svg:stroke-width="0.26458332mm"/>
    </style:style>
    <style:style style:family="graphic" style:name="style-28">
      <style:graphic-properties draw:fill="solid" draw:fill-color="#72705f" draw:opacity="100.0%" draw:stroke="solid" svg:stroke-color="#72705f" draw:stroke-linejoin="miter" svg:stroke-opacity="100.0%" svg:stroke-width="0.26458332mm"/>
    </style:style>
    <style:style style:family="graphic" style:name="style-29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30">
      <style:graphic-properties draw:fill="solid" draw:fill-color="#767463" draw:opacity="100.0%" draw:stroke="solid" svg:stroke-color="#767463" draw:stroke-linejoin="miter" svg:stroke-opacity="100.0%" svg:stroke-width="0.26458332mm"/>
    </style:style>
    <style:style style:family="graphic" style:name="style-31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32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33">
      <style:graphic-properties draw:fill="solid" draw:fill-color="#ada991" draw:opacity="100.0%" draw:stroke="solid" svg:stroke-color="#ada991" draw:stroke-linejoin="miter" svg:stroke-opacity="100.0%" svg:stroke-width="0.26458332mm"/>
    </style:style>
    <style:style style:family="graphic" style:name="style-34">
      <style:graphic-properties draw:fill="solid" draw:fill-color="#5b594d" draw:opacity="100.0%" draw:stroke="solid" svg:stroke-color="#5b594d" draw:stroke-linejoin="miter" svg:stroke-opacity="100.0%" svg:stroke-width="0.26458332mm"/>
    </style:style>
    <style:style style:family="graphic" style:name="style-35">
      <style:graphic-properties draw:fill="solid" draw:fill-color="#6f6d5d" draw:opacity="100.0%" draw:stroke="solid" svg:stroke-color="#6f6d5d" draw:stroke-linejoin="miter" svg:stroke-opacity="100.0%" svg:stroke-width="0.26458332mm"/>
    </style:style>
    <style:style style:family="graphic" style:name="style-36">
      <style:graphic-properties draw:fill="solid" draw:fill-color="#a6a28b" draw:opacity="100.0%" draw:stroke="solid" svg:stroke-color="#a6a28b" draw:stroke-linejoin="miter" svg:stroke-opacity="100.0%" svg:stroke-width="0.26458332mm"/>
    </style:style>
    <style:style style:family="graphic" style:name="style-37">
      <style:graphic-properties draw:fill="solid" draw:fill-color="#7b7867" draw:opacity="100.0%" draw:stroke="solid" svg:stroke-color="#7b7867" draw:stroke-linejoin="miter" svg:stroke-opacity="100.0%" svg:stroke-width="0.26458332mm"/>
    </style:style>
    <style:style style:family="graphic" style:name="style-38">
      <style:graphic-properties draw:fill="solid" draw:fill-color="#49483e" draw:opacity="100.0%" draw:stroke="solid" svg:stroke-color="#49483e" draw:stroke-linejoin="miter" svg:stroke-opacity="100.0%" svg:stroke-width="0.26458332mm"/>
    </style:style>
    <style:style style:family="graphic" style:name="style-39">
      <style:graphic-properties draw:fill="solid" draw:fill-color="#6e6c5d" draw:opacity="100.0%" draw:stroke="solid" svg:stroke-color="#6e6c5d" draw:stroke-linejoin="miter" svg:stroke-opacity="100.0%" svg:stroke-width="0.26458332mm"/>
    </style:style>
    <style:style style:family="graphic" style:name="style-40">
      <style:graphic-properties draw:fill="solid" draw:fill-color="#96927d" draw:opacity="100.0%" draw:stroke="solid" svg:stroke-color="#96927d" draw:stroke-linejoin="miter" svg:stroke-opacity="100.0%" svg:stroke-width="0.26458332mm"/>
    </style:style>
    <style:style style:family="graphic" style:name="style-41">
      <style:graphic-properties draw:fill="solid" draw:fill-color="#aba890" draw:opacity="100.0%" draw:stroke="solid" svg:stroke-color="#aba890" draw:stroke-linejoin="miter" svg:stroke-opacity="100.0%" svg:stroke-width="0.26458332mm"/>
    </style:style>
    <style:style style:family="graphic" style:name="style-42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43">
      <style:graphic-properties draw:fill="solid" draw:fill-color="#c2bda2" draw:opacity="100.0%" draw:stroke="solid" svg:stroke-color="#c2bda2" draw:stroke-linejoin="miter" svg:stroke-opacity="100.0%" svg:stroke-width="0.26458332mm"/>
    </style:style>
    <style:style style:family="graphic" style:name="style-44">
      <style:graphic-properties draw:fill="solid" draw:fill-color="#9a9781" draw:opacity="100.0%" draw:stroke="solid" svg:stroke-color="#9a9781" draw:stroke-linejoin="miter" svg:stroke-opacity="100.0%" svg:stroke-width="0.26458332mm"/>
    </style:style>
    <style:style style:family="graphic" style:name="style-45">
      <style:graphic-properties draw:fill="solid" draw:fill-color="#a29d86" draw:opacity="100.0%" draw:stroke="solid" svg:stroke-color="#a29d86" draw:stroke-linejoin="miter" svg:stroke-opacity="100.0%" svg:stroke-width="0.26458332mm"/>
    </style:style>
    <style:style style:family="graphic" style:name="style-46">
      <style:graphic-properties draw:fill="solid" draw:fill-color="#656355" draw:opacity="100.0%" draw:stroke="solid" svg:stroke-color="#656355" draw:stroke-linejoin="miter" svg:stroke-opacity="100.0%" svg:stroke-width="0.26458332mm"/>
    </style:style>
    <style:style style:family="graphic" style:name="style-47">
      <style:graphic-properties draw:fill="solid" draw:fill-color="#9c9882" draw:opacity="100.0%" draw:stroke="solid" svg:stroke-color="#9c9882" draw:stroke-linejoin="miter" svg:stroke-opacity="100.0%" svg:stroke-width="0.26458332mm"/>
    </style:style>
    <style:style style:family="graphic" style:name="style-48">
      <style:graphic-properties draw:fill="solid" draw:fill-color="#676556" draw:opacity="100.0%" draw:stroke="solid" svg:stroke-color="#676556" draw:stroke-linejoin="miter" svg:stroke-opacity="100.0%" svg:stroke-width="0.26458332mm"/>
    </style:style>
    <style:style style:family="graphic" style:name="style-49">
      <style:graphic-properties draw:fill="solid" draw:fill-color="#545247" draw:opacity="100.0%" draw:stroke="solid" svg:stroke-color="#545247" draw:stroke-linejoin="miter" svg:stroke-opacity="100.0%" svg:stroke-width="0.26458332mm"/>
    </style:style>
    <style:style style:family="graphic" style:name="style-50">
      <style:graphic-properties draw:fill="solid" draw:fill-color="#9f9b85" draw:opacity="100.0%" draw:stroke="solid" svg:stroke-color="#9f9b85" draw:stroke-linejoin="miter" svg:stroke-opacity="100.0%" svg:stroke-width="0.26458332mm"/>
    </style:style>
    <style:style style:family="graphic" style:name="style-51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52">
      <style:graphic-properties draw:fill="solid" draw:fill-color="#928e7a" draw:opacity="100.0%" draw:stroke="solid" svg:stroke-color="#928e7a" draw:stroke-linejoin="miter" svg:stroke-opacity="100.0%" svg:stroke-width="0.26458332mm"/>
    </style:style>
    <style:style style:family="graphic" style:name="style-53">
      <style:graphic-properties draw:fill="solid" draw:fill-color="#aea991" draw:opacity="100.0%" draw:stroke="solid" svg:stroke-color="#aea991" draw:stroke-linejoin="miter" svg:stroke-opacity="100.0%" svg:stroke-width="0.26458332mm"/>
    </style:style>
    <style:style style:family="graphic" style:name="style-54">
      <style:graphic-properties draw:fill="solid" draw:fill-color="#696758" draw:opacity="100.0%" draw:stroke="solid" svg:stroke-color="#696758" draw:stroke-linejoin="miter" svg:stroke-opacity="100.0%" svg:stroke-width="0.26458332mm"/>
    </style:style>
    <style:style style:family="graphic" style:name="style-55">
      <style:graphic-properties draw:fill="solid" draw:fill-color="#afab92" draw:opacity="100.0%" draw:stroke="solid" svg:stroke-color="#afab92" draw:stroke-linejoin="miter" svg:stroke-opacity="100.0%" svg:stroke-width="0.26458332mm"/>
    </style:style>
    <style:style style:family="graphic" style:name="style-56">
      <style:graphic-properties draw:fill="solid" draw:fill-color="#86826f" draw:opacity="100.0%" draw:stroke="solid" svg:stroke-color="#86826f" draw:stroke-linejoin="miter" svg:stroke-opacity="100.0%" svg:stroke-width="0.26458332mm"/>
    </style:style>
    <style:style style:family="graphic" style:name="style-57">
      <style:graphic-properties draw:fill="solid" draw:fill-color="#817f6d" draw:opacity="100.0%" draw:stroke="solid" svg:stroke-color="#817f6d" draw:stroke-linejoin="miter" svg:stroke-opacity="100.0%" svg:stroke-width="0.26458332mm"/>
    </style:style>
    <style:style style:family="graphic" style:name="style-58">
      <style:graphic-properties draw:fill="solid" draw:fill-color="#aba68d" draw:opacity="100.0%" draw:stroke="solid" svg:stroke-color="#aba68d" draw:stroke-linejoin="miter" svg:stroke-opacity="100.0%" svg:stroke-width="0.26458332mm"/>
    </style:style>
    <style:style style:family="graphic" style:name="style-59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60">
      <style:graphic-properties draw:fill="solid" draw:fill-color="#3a3a32" draw:opacity="100.0%" draw:stroke="solid" svg:stroke-color="#3a3a32" draw:stroke-linejoin="miter" svg:stroke-opacity="100.0%" svg:stroke-width="0.26458332mm"/>
    </style:style>
    <style:style style:family="graphic" style:name="style-61">
      <style:graphic-properties draw:fill="solid" draw:fill-color="#a29d87" draw:opacity="100.0%" draw:stroke="solid" svg:stroke-color="#a29d87" draw:stroke-linejoin="miter" svg:stroke-opacity="100.0%" svg:stroke-width="0.26458332mm"/>
    </style:style>
    <style:style style:family="graphic" style:name="style-62">
      <style:graphic-properties draw:fill="solid" draw:fill-color="#94907c" draw:opacity="100.0%" draw:stroke="solid" svg:stroke-color="#94907c" draw:stroke-linejoin="miter" svg:stroke-opacity="100.0%" svg:stroke-width="0.26458332mm"/>
    </style:style>
    <style:style style:family="graphic" style:name="style-63">
      <style:graphic-properties draw:fill="solid" draw:fill-color="#858370" draw:opacity="100.0%" draw:stroke="solid" svg:stroke-color="#858370" draw:stroke-linejoin="miter" svg:stroke-opacity="100.0%" svg:stroke-width="0.26458332mm"/>
    </style:style>
    <style:style style:family="graphic" style:name="style-64">
      <style:graphic-properties draw:fill="solid" draw:fill-color="#908d79" draw:opacity="100.0%" draw:stroke="solid" svg:stroke-color="#908d79" draw:stroke-linejoin="miter" svg:stroke-opacity="100.0%" svg:stroke-width="0.26458332mm"/>
    </style:style>
    <style:style style:family="graphic" style:name="style-65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66">
      <style:graphic-properties draw:fill="solid" draw:fill-color="#414036" draw:opacity="100.0%" draw:stroke="solid" svg:stroke-color="#414036" draw:stroke-linejoin="miter" svg:stroke-opacity="100.0%" svg:stroke-width="0.26458332mm"/>
    </style:style>
    <style:style style:family="graphic" style:name="style-67">
      <style:graphic-properties draw:fill="solid" draw:fill-color="#5c594d" draw:opacity="100.0%" draw:stroke="solid" svg:stroke-color="#5c594d" draw:stroke-linejoin="miter" svg:stroke-opacity="100.0%" svg:stroke-width="0.26458332mm"/>
    </style:style>
    <style:style style:family="graphic" style:name="style-68">
      <style:graphic-properties draw:fill="solid" draw:fill-color="#b4b097" draw:opacity="100.0%" draw:stroke="solid" svg:stroke-color="#b4b097" draw:stroke-linejoin="miter" svg:stroke-opacity="100.0%" svg:stroke-width="0.26458332mm"/>
    </style:style>
    <style:style style:family="graphic" style:name="style-69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70">
      <style:graphic-properties draw:fill="solid" draw:fill-color="#9b9782" draw:opacity="100.0%" draw:stroke="solid" svg:stroke-color="#9b9782" draw:stroke-linejoin="miter" svg:stroke-opacity="100.0%" svg:stroke-width="0.26458332mm"/>
    </style:style>
    <style:style style:family="graphic" style:name="style-71">
      <style:graphic-properties draw:fill="solid" draw:fill-color="#6b6859" draw:opacity="100.0%" draw:stroke="solid" svg:stroke-color="#6b6859" draw:stroke-linejoin="miter" svg:stroke-opacity="100.0%" svg:stroke-width="0.26458332mm"/>
    </style:style>
    <style:style style:family="graphic" style:name="style-72">
      <style:graphic-properties draw:fill="solid" draw:fill-color="#afaa91" draw:opacity="100.0%" draw:stroke="solid" svg:stroke-color="#afaa91" draw:stroke-linejoin="miter" svg:stroke-opacity="100.0%" svg:stroke-width="0.26458332mm"/>
    </style:style>
    <style:style style:family="graphic" style:name="style-73">
      <style:graphic-properties draw:fill="solid" draw:fill-color="#a5a28b" draw:opacity="100.0%" draw:stroke="solid" svg:stroke-color="#a5a28b" draw:stroke-linejoin="miter" svg:stroke-opacity="100.0%" svg:stroke-width="0.26458332mm"/>
    </style:style>
    <style:style style:family="graphic" style:name="style-74">
      <style:graphic-properties draw:fill="solid" draw:fill-color="#716e5e" draw:opacity="100.0%" draw:stroke="solid" svg:stroke-color="#716e5e" draw:stroke-linejoin="miter" svg:stroke-opacity="100.0%" svg:stroke-width="0.26458332mm"/>
    </style:style>
    <style:style style:family="graphic" style:name="style-75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76">
      <style:graphic-properties draw:fill="solid" draw:fill-color="#555347" draw:opacity="100.0%" draw:stroke="solid" svg:stroke-color="#555347" draw:stroke-linejoin="miter" svg:stroke-opacity="100.0%" svg:stroke-width="0.26458332mm"/>
    </style:style>
    <style:style style:family="graphic" style:name="style-77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78">
      <style:graphic-properties draw:fill="solid" draw:fill-color="#9b9681" draw:opacity="100.0%" draw:stroke="solid" svg:stroke-color="#9b9681" draw:stroke-linejoin="miter" svg:stroke-opacity="100.0%" svg:stroke-width="0.26458332mm"/>
    </style:style>
    <style:style style:family="graphic" style:name="style-79">
      <style:graphic-properties draw:fill="solid" draw:fill-color="#6f6c5d" draw:opacity="100.0%" draw:stroke="solid" svg:stroke-color="#6f6c5d" draw:stroke-linejoin="miter" svg:stroke-opacity="100.0%" svg:stroke-width="0.26458332mm"/>
    </style:style>
    <style:style style:family="graphic" style:name="style-80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81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82">
      <style:graphic-properties draw:fill="solid" draw:fill-color="#5c594d" draw:opacity="100.0%" draw:stroke="solid" svg:stroke-color="#5c594d" draw:stroke-linejoin="miter" svg:stroke-opacity="100.0%" svg:stroke-width="0.26458332mm"/>
    </style:style>
    <style:style style:family="graphic" style:name="style-83">
      <style:graphic-properties draw:fill="solid" draw:fill-color="#757262" draw:opacity="100.0%" draw:stroke="solid" svg:stroke-color="#757262" draw:stroke-linejoin="miter" svg:stroke-opacity="100.0%" svg:stroke-width="0.26458332mm"/>
    </style:style>
    <style:style style:family="graphic" style:name="style-84">
      <style:graphic-properties draw:fill="solid" draw:fill-color="#676557" draw:opacity="100.0%" draw:stroke="solid" svg:stroke-color="#676557" draw:stroke-linejoin="miter" svg:stroke-opacity="100.0%" svg:stroke-width="0.26458332mm"/>
    </style:style>
    <style:style style:family="graphic" style:name="style-85">
      <style:graphic-properties draw:fill="solid" draw:fill-color="#908c77" draw:opacity="100.0%" draw:stroke="solid" svg:stroke-color="#908c77" draw:stroke-linejoin="miter" svg:stroke-opacity="100.0%" svg:stroke-width="0.26458332mm"/>
    </style:style>
    <style:style style:family="graphic" style:name="style-86">
      <style:graphic-properties draw:fill="solid" draw:fill-color="#7a7766" draw:opacity="100.0%" draw:stroke="solid" svg:stroke-color="#7a7766" draw:stroke-linejoin="miter" svg:stroke-opacity="100.0%" svg:stroke-width="0.26458332mm"/>
    </style:style>
    <style:style style:family="graphic" style:name="style-87">
      <style:graphic-properties draw:fill="solid" draw:fill-color="#a5a18a" draw:opacity="100.0%" draw:stroke="solid" svg:stroke-color="#a5a18a" draw:stroke-linejoin="miter" svg:stroke-opacity="100.0%" svg:stroke-width="0.26458332mm"/>
    </style:style>
    <style:style style:family="graphic" style:name="style-88">
      <style:graphic-properties draw:fill="solid" draw:fill-color="#999681" draw:opacity="100.0%" draw:stroke="solid" svg:stroke-color="#999681" draw:stroke-linejoin="miter" svg:stroke-opacity="100.0%" svg:stroke-width="0.26458332mm"/>
    </style:style>
    <style:style style:family="graphic" style:name="style-89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90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91">
      <style:graphic-properties draw:fill="solid" draw:fill-color="#646152" draw:opacity="100.0%" draw:stroke="solid" svg:stroke-color="#646152" draw:stroke-linejoin="miter" svg:stroke-opacity="100.0%" svg:stroke-width="0.26458332mm"/>
    </style:style>
    <style:style style:family="graphic" style:name="style-92">
      <style:graphic-properties draw:fill="solid" draw:fill-color="#837f6c" draw:opacity="100.0%" draw:stroke="solid" svg:stroke-color="#837f6c" draw:stroke-linejoin="miter" svg:stroke-opacity="100.0%" svg:stroke-width="0.26458332mm"/>
    </style:style>
    <style:style style:family="graphic" style:name="style-93">
      <style:graphic-properties draw:fill="solid" draw:fill-color="#9c9882" draw:opacity="100.0%" draw:stroke="solid" svg:stroke-color="#9c9882" draw:stroke-linejoin="miter" svg:stroke-opacity="100.0%" svg:stroke-width="0.26458332mm"/>
    </style:style>
    <style:style style:family="graphic" style:name="style-94">
      <style:graphic-properties draw:fill="solid" draw:fill-color="#93907b" draw:opacity="100.0%" draw:stroke="solid" svg:stroke-color="#93907b" draw:stroke-linejoin="miter" svg:stroke-opacity="100.0%" svg:stroke-width="0.26458332mm"/>
    </style:style>
    <style:style style:family="graphic" style:name="style-95">
      <style:graphic-properties draw:fill="solid" draw:fill-color="#676557" draw:opacity="100.0%" draw:stroke="solid" svg:stroke-color="#676557" draw:stroke-linejoin="miter" svg:stroke-opacity="100.0%" svg:stroke-width="0.26458332mm"/>
    </style:style>
    <style:style style:family="graphic" style:name="style-96">
      <style:graphic-properties draw:fill="solid" draw:fill-color="#a39f88" draw:opacity="100.0%" draw:stroke="solid" svg:stroke-color="#a39f88" draw:stroke-linejoin="miter" svg:stroke-opacity="100.0%" svg:stroke-width="0.26458332mm"/>
    </style:style>
    <style:style style:family="graphic" style:name="style-97">
      <style:graphic-properties draw:fill="solid" draw:fill-color="#a4a089" draw:opacity="100.0%" draw:stroke="solid" svg:stroke-color="#a4a089" draw:stroke-linejoin="miter" svg:stroke-opacity="100.0%" svg:stroke-width="0.26458332mm"/>
    </style:style>
    <style:style style:family="graphic" style:name="style-98">
      <style:graphic-properties draw:fill="solid" draw:fill-color="#7b7867" draw:opacity="100.0%" draw:stroke="solid" svg:stroke-color="#7b7867" draw:stroke-linejoin="miter" svg:stroke-opacity="100.0%" svg:stroke-width="0.26458332mm"/>
    </style:style>
    <style:style style:family="graphic" style:name="style-99">
      <style:graphic-properties draw:fill="solid" draw:fill-color="#767463" draw:opacity="100.0%" draw:stroke="solid" svg:stroke-color="#767463" draw:stroke-linejoin="miter" svg:stroke-opacity="100.0%" svg:stroke-width="0.26458332mm"/>
    </style:style>
    <style:style style:family="graphic" style:name="style-100">
      <style:graphic-properties draw:fill="solid" draw:fill-color="#999580" draw:opacity="100.0%" draw:stroke="solid" svg:stroke-color="#999580" draw:stroke-linejoin="miter" svg:stroke-opacity="100.0%" svg:stroke-width="0.26458332mm"/>
    </style:style>
    <style:style style:family="graphic" style:name="style-101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102">
      <style:graphic-properties draw:fill="solid" draw:fill-color="#a8a58d" draw:opacity="100.0%" draw:stroke="solid" svg:stroke-color="#a8a58d" draw:stroke-linejoin="miter" svg:stroke-opacity="100.0%" svg:stroke-width="0.26458332mm"/>
    </style:style>
    <style:style style:family="graphic" style:name="style-103">
      <style:graphic-properties draw:fill="solid" draw:fill-color="#878572" draw:opacity="100.0%" draw:stroke="solid" svg:stroke-color="#878572" draw:stroke-linejoin="miter" svg:stroke-opacity="100.0%" svg:stroke-width="0.26458332mm"/>
    </style:style>
    <style:style style:family="graphic" style:name="style-104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105">
      <style:graphic-properties draw:fill="solid" draw:fill-color="#7b7866" draw:opacity="100.0%" draw:stroke="solid" svg:stroke-color="#7b7866" draw:stroke-linejoin="miter" svg:stroke-opacity="100.0%" svg:stroke-width="0.26458332mm"/>
    </style:style>
    <style:style style:family="graphic" style:name="style-106">
      <style:graphic-properties draw:fill="solid" draw:fill-color="#a4a08a" draw:opacity="100.0%" draw:stroke="solid" svg:stroke-color="#a4a08a" draw:stroke-linejoin="miter" svg:stroke-opacity="100.0%" svg:stroke-width="0.26458332mm"/>
    </style:style>
    <style:style style:family="graphic" style:name="style-107">
      <style:graphic-properties draw:fill="solid" draw:fill-color="#676556" draw:opacity="100.0%" draw:stroke="solid" svg:stroke-color="#676556" draw:stroke-linejoin="miter" svg:stroke-opacity="100.0%" svg:stroke-width="0.26458332mm"/>
    </style:style>
    <style:style style:family="graphic" style:name="style-108">
      <style:graphic-properties draw:fill="solid" draw:fill-color="#7f7d6a" draw:opacity="100.0%" draw:stroke="solid" svg:stroke-color="#7f7d6a" draw:stroke-linejoin="miter" svg:stroke-opacity="100.0%" svg:stroke-width="0.26458332mm"/>
    </style:style>
    <style:style style:family="graphic" style:name="style-109">
      <style:graphic-properties draw:fill="solid" draw:fill-color="#4b493e" draw:opacity="100.0%" draw:stroke="solid" svg:stroke-color="#4b493e" draw:stroke-linejoin="miter" svg:stroke-opacity="100.0%" svg:stroke-width="0.26458332mm"/>
    </style:style>
    <style:style style:family="graphic" style:name="style-110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111">
      <style:graphic-properties draw:fill="solid" draw:fill-color="#8b8875" draw:opacity="100.0%" draw:stroke="solid" svg:stroke-color="#8b8875" draw:stroke-linejoin="miter" svg:stroke-opacity="100.0%" svg:stroke-width="0.26458332mm"/>
    </style:style>
    <style:style style:family="graphic" style:name="style-112">
      <style:graphic-properties draw:fill="solid" draw:fill-color="#585649" draw:opacity="100.0%" draw:stroke="solid" svg:stroke-color="#585649" draw:stroke-linejoin="miter" svg:stroke-opacity="100.0%" svg:stroke-width="0.26458332mm"/>
    </style:style>
    <style:style style:family="graphic" style:name="style-113">
      <style:graphic-properties draw:fill="solid" draw:fill-color="#636154" draw:opacity="100.0%" draw:stroke="solid" svg:stroke-color="#636154" draw:stroke-linejoin="miter" svg:stroke-opacity="100.0%" svg:stroke-width="0.26458332mm"/>
    </style:style>
    <style:style style:family="graphic" style:name="style-114">
      <style:graphic-properties draw:fill="solid" draw:fill-color="#525146" draw:opacity="100.0%" draw:stroke="solid" svg:stroke-color="#525146" draw:stroke-linejoin="miter" svg:stroke-opacity="100.0%" svg:stroke-width="0.26458332mm"/>
    </style:style>
    <style:style style:family="graphic" style:name="style-115">
      <style:graphic-properties draw:fill="solid" draw:fill-color="#666355" draw:opacity="100.0%" draw:stroke="solid" svg:stroke-color="#666355" draw:stroke-linejoin="miter" svg:stroke-opacity="100.0%" svg:stroke-width="0.26458332mm"/>
    </style:style>
    <style:style style:family="graphic" style:name="style-116">
      <style:graphic-properties draw:fill="solid" draw:fill-color="#58564a" draw:opacity="100.0%" draw:stroke="solid" svg:stroke-color="#58564a" draw:stroke-linejoin="miter" svg:stroke-opacity="100.0%" svg:stroke-width="0.26458332mm"/>
    </style:style>
    <style:style style:family="graphic" style:name="style-117">
      <style:graphic-properties draw:fill="solid" draw:fill-color="#6d6c5c" draw:opacity="100.0%" draw:stroke="solid" svg:stroke-color="#6d6c5c" draw:stroke-linejoin="miter" svg:stroke-opacity="100.0%" svg:stroke-width="0.26458332mm"/>
    </style:style>
    <style:style style:family="graphic" style:name="style-118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119">
      <style:graphic-properties draw:fill="solid" draw:fill-color="#aeaa92" draw:opacity="100.0%" draw:stroke="solid" svg:stroke-color="#aeaa92" draw:stroke-linejoin="miter" svg:stroke-opacity="100.0%" svg:stroke-width="0.26458332mm"/>
    </style:style>
    <style:style style:family="graphic" style:name="style-120">
      <style:graphic-properties draw:fill="solid" draw:fill-color="#a3a089" draw:opacity="100.0%" draw:stroke="solid" svg:stroke-color="#a3a089" draw:stroke-linejoin="miter" svg:stroke-opacity="100.0%" svg:stroke-width="0.26458332mm"/>
    </style:style>
    <style:style style:family="graphic" style:name="style-121">
      <style:graphic-properties draw:fill="solid" draw:fill-color="#a6a38b" draw:opacity="100.0%" draw:stroke="solid" svg:stroke-color="#a6a38b" draw:stroke-linejoin="miter" svg:stroke-opacity="100.0%" svg:stroke-width="0.26458332mm"/>
    </style:style>
    <style:style style:family="graphic" style:name="style-122">
      <style:graphic-properties draw:fill="solid" draw:fill-color="#7f7d6c" draw:opacity="100.0%" draw:stroke="solid" svg:stroke-color="#7f7d6c" draw:stroke-linejoin="miter" svg:stroke-opacity="100.0%" svg:stroke-width="0.26458332mm"/>
    </style:style>
    <style:style style:family="graphic" style:name="style-123">
      <style:graphic-properties draw:fill="solid" draw:fill-color="#525045" draw:opacity="100.0%" draw:stroke="solid" svg:stroke-color="#525045" draw:stroke-linejoin="miter" svg:stroke-opacity="100.0%" svg:stroke-width="0.26458332mm"/>
    </style:style>
    <style:style style:family="graphic" style:name="style-124">
      <style:graphic-properties draw:fill="solid" draw:fill-color="#928f7a" draw:opacity="100.0%" draw:stroke="solid" svg:stroke-color="#928f7a" draw:stroke-linejoin="miter" svg:stroke-opacity="100.0%" svg:stroke-width="0.26458332mm"/>
    </style:style>
    <style:style style:family="graphic" style:name="style-125">
      <style:graphic-properties draw:fill="solid" draw:fill-color="#97947f" draw:opacity="100.0%" draw:stroke="solid" svg:stroke-color="#97947f" draw:stroke-linejoin="miter" svg:stroke-opacity="100.0%" svg:stroke-width="0.26458332mm"/>
    </style:style>
    <style:style style:family="graphic" style:name="style-126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127">
      <style:graphic-properties draw:fill="solid" draw:fill-color="#bcb79d" draw:opacity="100.0%" draw:stroke="solid" svg:stroke-color="#bcb79d" draw:stroke-linejoin="miter" svg:stroke-opacity="100.0%" svg:stroke-width="0.26458332mm"/>
    </style:style>
    <style:style style:family="graphic" style:name="style-128">
      <style:graphic-properties draw:fill="solid" draw:fill-color="#706e5f" draw:opacity="100.0%" draw:stroke="solid" svg:stroke-color="#706e5f" draw:stroke-linejoin="miter" svg:stroke-opacity="100.0%" svg:stroke-width="0.26458332mm"/>
    </style:style>
    <style:style style:family="graphic" style:name="style-129">
      <style:graphic-properties draw:fill="solid" draw:fill-color="#737161" draw:opacity="100.0%" draw:stroke="solid" svg:stroke-color="#737161" draw:stroke-linejoin="miter" svg:stroke-opacity="100.0%" svg:stroke-width="0.26458332mm"/>
    </style:style>
    <style:style style:family="graphic" style:name="style-130">
      <style:graphic-properties draw:fill="solid" draw:fill-color="#928f7a" draw:opacity="100.0%" draw:stroke="solid" svg:stroke-color="#928f7a" draw:stroke-linejoin="miter" svg:stroke-opacity="100.0%" svg:stroke-width="0.26458332mm"/>
    </style:style>
    <style:style style:family="graphic" style:name="style-131">
      <style:graphic-properties draw:fill="solid" draw:fill-color="#beb99f" draw:opacity="100.0%" draw:stroke="solid" svg:stroke-color="#beb99f" draw:stroke-linejoin="miter" svg:stroke-opacity="100.0%" svg:stroke-width="0.26458332mm"/>
    </style:style>
    <style:style style:family="graphic" style:name="style-132">
      <style:graphic-properties draw:fill="solid" draw:fill-color="#94907b" draw:opacity="100.0%" draw:stroke="solid" svg:stroke-color="#94907b" draw:stroke-linejoin="miter" svg:stroke-opacity="100.0%" svg:stroke-width="0.26458332mm"/>
    </style:style>
    <style:style style:family="graphic" style:name="style-133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134">
      <style:graphic-properties draw:fill="solid" draw:fill-color="#8f8b78" draw:opacity="100.0%" draw:stroke="solid" svg:stroke-color="#8f8b78" draw:stroke-linejoin="miter" svg:stroke-opacity="100.0%" svg:stroke-width="0.26458332mm"/>
    </style:style>
    <style:style style:family="graphic" style:name="style-135">
      <style:graphic-properties draw:fill="solid" draw:fill-color="#878370" draw:opacity="100.0%" draw:stroke="solid" svg:stroke-color="#878370" draw:stroke-linejoin="miter" svg:stroke-opacity="100.0%" svg:stroke-width="0.26458332mm"/>
    </style:style>
    <style:style style:family="graphic" style:name="style-136">
      <style:graphic-properties draw:fill="solid" draw:fill-color="#514f44" draw:opacity="100.0%" draw:stroke="solid" svg:stroke-color="#514f44" draw:stroke-linejoin="miter" svg:stroke-opacity="100.0%" svg:stroke-width="0.26458332mm"/>
    </style:style>
    <style:style style:family="graphic" style:name="style-137">
      <style:graphic-properties draw:fill="solid" draw:fill-color="#49483e" draw:opacity="100.0%" draw:stroke="solid" svg:stroke-color="#49483e" draw:stroke-linejoin="miter" svg:stroke-opacity="100.0%" svg:stroke-width="0.26458332mm"/>
    </style:style>
    <style:style style:family="graphic" style:name="style-138">
      <style:graphic-properties draw:fill="solid" draw:fill-color="#97937f" draw:opacity="100.0%" draw:stroke="solid" svg:stroke-color="#97937f" draw:stroke-linejoin="miter" svg:stroke-opacity="100.0%" svg:stroke-width="0.26458332mm"/>
    </style:style>
    <style:style style:family="graphic" style:name="style-139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140">
      <style:graphic-properties draw:fill="solid" draw:fill-color="#8e8b77" draw:opacity="100.0%" draw:stroke="solid" svg:stroke-color="#8e8b77" draw:stroke-linejoin="miter" svg:stroke-opacity="100.0%" svg:stroke-width="0.26458332mm"/>
    </style:style>
    <style:style style:family="graphic" style:name="style-141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142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143">
      <style:graphic-properties draw:fill="solid" draw:fill-color="#555347" draw:opacity="100.0%" draw:stroke="solid" svg:stroke-color="#555347" draw:stroke-linejoin="miter" svg:stroke-opacity="100.0%" svg:stroke-width="0.26458332mm"/>
    </style:style>
    <style:style style:family="graphic" style:name="style-144">
      <style:graphic-properties draw:fill="solid" draw:fill-color="#5d5b4d" draw:opacity="100.0%" draw:stroke="solid" svg:stroke-color="#5d5b4d" draw:stroke-linejoin="miter" svg:stroke-opacity="100.0%" svg:stroke-width="0.26458332mm"/>
    </style:style>
    <style:style style:family="graphic" style:name="style-145">
      <style:graphic-properties draw:fill="solid" draw:fill-color="#747160" draw:opacity="100.0%" draw:stroke="solid" svg:stroke-color="#747160" draw:stroke-linejoin="miter" svg:stroke-opacity="100.0%" svg:stroke-width="0.26458332mm"/>
    </style:style>
    <style:style style:family="graphic" style:name="style-146">
      <style:graphic-properties draw:fill="solid" draw:fill-color="#7d7a68" draw:opacity="100.0%" draw:stroke="solid" svg:stroke-color="#7d7a68" draw:stroke-linejoin="miter" svg:stroke-opacity="100.0%" svg:stroke-width="0.26458332mm"/>
    </style:style>
    <style:style style:family="graphic" style:name="style-147">
      <style:graphic-properties draw:fill="solid" draw:fill-color="#6a695a" draw:opacity="100.0%" draw:stroke="solid" svg:stroke-color="#6a695a" draw:stroke-linejoin="miter" svg:stroke-opacity="100.0%" svg:stroke-width="0.26458332mm"/>
    </style:style>
    <style:style style:family="graphic" style:name="style-148">
      <style:graphic-properties draw:fill="solid" draw:fill-color="#46453b" draw:opacity="100.0%" draw:stroke="solid" svg:stroke-color="#46453b" draw:stroke-linejoin="miter" svg:stroke-opacity="100.0%" svg:stroke-width="0.26458332mm"/>
    </style:style>
    <style:style style:family="graphic" style:name="style-149">
      <style:graphic-properties draw:fill="solid" draw:fill-color="#8c8975" draw:opacity="100.0%" draw:stroke="solid" svg:stroke-color="#8c8975" draw:stroke-linejoin="miter" svg:stroke-opacity="100.0%" svg:stroke-width="0.26458332mm"/>
    </style:style>
    <style:style style:family="graphic" style:name="style-150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151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152">
      <style:graphic-properties draw:fill="solid" draw:fill-color="#a6a28b" draw:opacity="100.0%" draw:stroke="solid" svg:stroke-color="#a6a28b" draw:stroke-linejoin="miter" svg:stroke-opacity="100.0%" svg:stroke-width="0.26458332mm"/>
    </style:style>
    <style:style style:family="graphic" style:name="style-153">
      <style:graphic-properties draw:fill="solid" draw:fill-color="#6c6a5a" draw:opacity="100.0%" draw:stroke="solid" svg:stroke-color="#6c6a5a" draw:stroke-linejoin="miter" svg:stroke-opacity="100.0%" svg:stroke-width="0.26458332mm"/>
    </style:style>
    <style:style style:family="graphic" style:name="style-154">
      <style:graphic-properties draw:fill="solid" draw:fill-color="#605e50" draw:opacity="100.0%" draw:stroke="solid" svg:stroke-color="#605e50" draw:stroke-linejoin="miter" svg:stroke-opacity="100.0%" svg:stroke-width="0.26458332mm"/>
    </style:style>
    <style:style style:family="graphic" style:name="style-155">
      <style:graphic-properties draw:fill="solid" draw:fill-color="#696759" draw:opacity="100.0%" draw:stroke="solid" svg:stroke-color="#696759" draw:stroke-linejoin="miter" svg:stroke-opacity="100.0%" svg:stroke-width="0.26458332mm"/>
    </style:style>
    <style:style style:family="graphic" style:name="style-156">
      <style:graphic-properties draw:fill="solid" draw:fill-color="#636153" draw:opacity="100.0%" draw:stroke="solid" svg:stroke-color="#636153" draw:stroke-linejoin="miter" svg:stroke-opacity="100.0%" svg:stroke-width="0.26458332mm"/>
    </style:style>
    <style:style style:family="graphic" style:name="style-157">
      <style:graphic-properties draw:fill="solid" draw:fill-color="#918d79" draw:opacity="100.0%" draw:stroke="solid" svg:stroke-color="#918d79" draw:stroke-linejoin="miter" svg:stroke-opacity="100.0%" svg:stroke-width="0.26458332mm"/>
    </style:style>
    <style:style style:family="graphic" style:name="style-158">
      <style:graphic-properties draw:fill="solid" draw:fill-color="#8f8c78" draw:opacity="100.0%" draw:stroke="solid" svg:stroke-color="#8f8c78" draw:stroke-linejoin="miter" svg:stroke-opacity="100.0%" svg:stroke-width="0.26458332mm"/>
    </style:style>
    <style:style style:family="graphic" style:name="style-159">
      <style:graphic-properties draw:fill="solid" draw:fill-color="#656255" draw:opacity="100.0%" draw:stroke="solid" svg:stroke-color="#656255" draw:stroke-linejoin="miter" svg:stroke-opacity="100.0%" svg:stroke-width="0.26458332mm"/>
    </style:style>
    <style:style style:family="graphic" style:name="style-160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161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162">
      <style:graphic-properties draw:fill="solid" draw:fill-color="#868371" draw:opacity="100.0%" draw:stroke="solid" svg:stroke-color="#868371" draw:stroke-linejoin="miter" svg:stroke-opacity="100.0%" svg:stroke-width="0.26458332mm"/>
    </style:style>
    <style:style style:family="graphic" style:name="style-163">
      <style:graphic-properties draw:fill="solid" draw:fill-color="#676455" draw:opacity="100.0%" draw:stroke="solid" svg:stroke-color="#676455" draw:stroke-linejoin="miter" svg:stroke-opacity="100.0%" svg:stroke-width="0.26458332mm"/>
    </style:style>
    <style:style style:family="graphic" style:name="style-164">
      <style:graphic-properties draw:fill="solid" draw:fill-color="#928f7b" draw:opacity="100.0%" draw:stroke="solid" svg:stroke-color="#928f7b" draw:stroke-linejoin="miter" svg:stroke-opacity="100.0%" svg:stroke-width="0.26458332mm"/>
    </style:style>
    <style:style style:family="graphic" style:name="style-165">
      <style:graphic-properties draw:fill="solid" draw:fill-color="#b1ac93" draw:opacity="100.0%" draw:stroke="solid" svg:stroke-color="#b1ac93" draw:stroke-linejoin="miter" svg:stroke-opacity="100.0%" svg:stroke-width="0.26458332mm"/>
    </style:style>
    <style:style style:family="graphic" style:name="style-166">
      <style:graphic-properties draw:fill="solid" draw:fill-color="#aca78f" draw:opacity="100.0%" draw:stroke="solid" svg:stroke-color="#aca78f" draw:stroke-linejoin="miter" svg:stroke-opacity="100.0%" svg:stroke-width="0.26458332mm"/>
    </style:style>
    <style:style style:family="graphic" style:name="style-167">
      <style:graphic-properties draw:fill="solid" draw:fill-color="#918e7a" draw:opacity="100.0%" draw:stroke="solid" svg:stroke-color="#918e7a" draw:stroke-linejoin="miter" svg:stroke-opacity="100.0%" svg:stroke-width="0.26458332mm"/>
    </style:style>
    <style:style style:family="graphic" style:name="style-168">
      <style:graphic-properties draw:fill="solid" draw:fill-color="#94917c" draw:opacity="100.0%" draw:stroke="solid" svg:stroke-color="#94917c" draw:stroke-linejoin="miter" svg:stroke-opacity="100.0%" svg:stroke-width="0.26458332mm"/>
    </style:style>
    <style:style style:family="graphic" style:name="style-169">
      <style:graphic-properties draw:fill="solid" draw:fill-color="#626153" draw:opacity="100.0%" draw:stroke="solid" svg:stroke-color="#626153" draw:stroke-linejoin="miter" svg:stroke-opacity="100.0%" svg:stroke-width="0.26458332mm"/>
    </style:style>
    <style:style style:family="graphic" style:name="style-170">
      <style:graphic-properties draw:fill="solid" draw:fill-color="#6c6a5b" draw:opacity="100.0%" draw:stroke="solid" svg:stroke-color="#6c6a5b" draw:stroke-linejoin="miter" svg:stroke-opacity="100.0%" svg:stroke-width="0.26458332mm"/>
    </style:style>
    <style:style style:family="graphic" style:name="style-171">
      <style:graphic-properties draw:fill="solid" draw:fill-color="#676557" draw:opacity="100.0%" draw:stroke="solid" svg:stroke-color="#676557" draw:stroke-linejoin="miter" svg:stroke-opacity="100.0%" svg:stroke-width="0.26458332mm"/>
    </style:style>
    <style:style style:family="graphic" style:name="style-172">
      <style:graphic-properties draw:fill="solid" draw:fill-color="#9a9781" draw:opacity="100.0%" draw:stroke="solid" svg:stroke-color="#9a9781" draw:stroke-linejoin="miter" svg:stroke-opacity="100.0%" svg:stroke-width="0.26458332mm"/>
    </style:style>
    <style:style style:family="graphic" style:name="style-173">
      <style:graphic-properties draw:fill="solid" draw:fill-color="#383830" draw:opacity="100.0%" draw:stroke="solid" svg:stroke-color="#383830" draw:stroke-linejoin="miter" svg:stroke-opacity="100.0%" svg:stroke-width="0.26458332mm"/>
    </style:style>
    <style:style style:family="graphic" style:name="style-174">
      <style:graphic-properties draw:fill="solid" draw:fill-color="#9e9a84" draw:opacity="100.0%" draw:stroke="solid" svg:stroke-color="#9e9a84" draw:stroke-linejoin="miter" svg:stroke-opacity="100.0%" svg:stroke-width="0.26458332mm"/>
    </style:style>
    <style:style style:family="graphic" style:name="style-175">
      <style:graphic-properties draw:fill="solid" draw:fill-color="#383830" draw:opacity="100.0%" draw:stroke="solid" svg:stroke-color="#383830" draw:stroke-linejoin="miter" svg:stroke-opacity="100.0%" svg:stroke-width="0.26458332mm"/>
    </style:style>
    <style:style style:family="graphic" style:name="style-176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177">
      <style:graphic-properties draw:fill="solid" draw:fill-color="#414138" draw:opacity="100.0%" draw:stroke="solid" svg:stroke-color="#414138" draw:stroke-linejoin="miter" svg:stroke-opacity="100.0%" svg:stroke-width="0.26458332mm"/>
    </style:style>
    <style:style style:family="graphic" style:name="style-178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179">
      <style:graphic-properties draw:fill="solid" draw:fill-color="#a8a48d" draw:opacity="100.0%" draw:stroke="solid" svg:stroke-color="#a8a48d" draw:stroke-linejoin="miter" svg:stroke-opacity="100.0%" svg:stroke-width="0.26458332mm"/>
    </style:style>
    <style:style style:family="graphic" style:name="style-180">
      <style:graphic-properties draw:fill="solid" draw:fill-color="#5e5d50" draw:opacity="100.0%" draw:stroke="solid" svg:stroke-color="#5e5d50" draw:stroke-linejoin="miter" svg:stroke-opacity="100.0%" svg:stroke-width="0.26458332mm"/>
    </style:style>
    <style:style style:family="graphic" style:name="style-181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182">
      <style:graphic-properties draw:fill="solid" draw:fill-color="#94907b" draw:opacity="100.0%" draw:stroke="solid" svg:stroke-color="#94907b" draw:stroke-linejoin="miter" svg:stroke-opacity="100.0%" svg:stroke-width="0.26458332mm"/>
    </style:style>
    <style:style style:family="graphic" style:name="style-183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184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185">
      <style:graphic-properties draw:fill="solid" draw:fill-color="#666355" draw:opacity="100.0%" draw:stroke="solid" svg:stroke-color="#666355" draw:stroke-linejoin="miter" svg:stroke-opacity="100.0%" svg:stroke-width="0.26458332mm"/>
    </style:style>
    <style:style style:family="graphic" style:name="style-186">
      <style:graphic-properties draw:fill="solid" draw:fill-color="#787665" draw:opacity="100.0%" draw:stroke="solid" svg:stroke-color="#787665" draw:stroke-linejoin="miter" svg:stroke-opacity="100.0%" svg:stroke-width="0.26458332mm"/>
    </style:style>
    <style:style style:family="graphic" style:name="style-187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188">
      <style:graphic-properties draw:fill="solid" draw:fill-color="#a8a48c" draw:opacity="100.0%" draw:stroke="solid" svg:stroke-color="#a8a48c" draw:stroke-linejoin="miter" svg:stroke-opacity="100.0%" svg:stroke-width="0.26458332mm"/>
    </style:style>
    <style:style style:family="graphic" style:name="style-189">
      <style:graphic-properties draw:fill="solid" draw:fill-color="#b1ac94" draw:opacity="100.0%" draw:stroke="solid" svg:stroke-color="#b1ac94" draw:stroke-linejoin="miter" svg:stroke-opacity="100.0%" svg:stroke-width="0.26458332mm"/>
    </style:style>
    <style:style style:family="graphic" style:name="style-190">
      <style:graphic-properties draw:fill="solid" draw:fill-color="#3f3f36" draw:opacity="100.0%" draw:stroke="solid" svg:stroke-color="#3f3f36" draw:stroke-linejoin="miter" svg:stroke-opacity="100.0%" svg:stroke-width="0.26458332mm"/>
    </style:style>
    <style:style style:family="graphic" style:name="style-191">
      <style:graphic-properties draw:fill="solid" draw:fill-color="#7b7765" draw:opacity="100.0%" draw:stroke="solid" svg:stroke-color="#7b7765" draw:stroke-linejoin="miter" svg:stroke-opacity="100.0%" svg:stroke-width="0.26458332mm"/>
    </style:style>
    <style:style style:family="graphic" style:name="style-192">
      <style:graphic-properties draw:fill="solid" draw:fill-color="#4d4c41" draw:opacity="100.0%" draw:stroke="solid" svg:stroke-color="#4d4c41" draw:stroke-linejoin="miter" svg:stroke-opacity="100.0%" svg:stroke-width="0.26458332mm"/>
    </style:style>
    <style:style style:family="graphic" style:name="style-193">
      <style:graphic-properties draw:fill="solid" draw:fill-color="#7a7867" draw:opacity="100.0%" draw:stroke="solid" svg:stroke-color="#7a7867" draw:stroke-linejoin="miter" svg:stroke-opacity="100.0%" svg:stroke-width="0.26458332mm"/>
    </style:style>
    <style:style style:family="graphic" style:name="style-194">
      <style:graphic-properties draw:fill="solid" draw:fill-color="#646254" draw:opacity="100.0%" draw:stroke="solid" svg:stroke-color="#646254" draw:stroke-linejoin="miter" svg:stroke-opacity="100.0%" svg:stroke-width="0.26458332mm"/>
    </style:style>
    <style:style style:family="graphic" style:name="style-195">
      <style:graphic-properties draw:fill="solid" draw:fill-color="#7c7968" draw:opacity="100.0%" draw:stroke="solid" svg:stroke-color="#7c7968" draw:stroke-linejoin="miter" svg:stroke-opacity="100.0%" svg:stroke-width="0.26458332mm"/>
    </style:style>
    <style:style style:family="graphic" style:name="style-196">
      <style:graphic-properties draw:fill="solid" draw:fill-color="#a8a38b" draw:opacity="100.0%" draw:stroke="solid" svg:stroke-color="#a8a38b" draw:stroke-linejoin="miter" svg:stroke-opacity="100.0%" svg:stroke-width="0.26458332mm"/>
    </style:style>
    <style:style style:family="graphic" style:name="style-197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198">
      <style:graphic-properties draw:fill="solid" draw:fill-color="#8c8975" draw:opacity="100.0%" draw:stroke="solid" svg:stroke-color="#8c8975" draw:stroke-linejoin="miter" svg:stroke-opacity="100.0%" svg:stroke-width="0.26458332mm"/>
    </style:style>
    <style:style style:family="graphic" style:name="style-199">
      <style:graphic-properties draw:fill="solid" draw:fill-color="#aca890" draw:opacity="100.0%" draw:stroke="solid" svg:stroke-color="#aca890" draw:stroke-linejoin="miter" svg:stroke-opacity="100.0%" svg:stroke-width="0.26458332mm"/>
    </style:style>
    <style:style style:family="graphic" style:name="style-200">
      <style:graphic-properties draw:fill="solid" draw:fill-color="#4e4c41" draw:opacity="100.0%" draw:stroke="solid" svg:stroke-color="#4e4c41" draw:stroke-linejoin="miter" svg:stroke-opacity="100.0%" svg:stroke-width="0.26458332mm"/>
    </style:style>
    <style:style style:family="graphic" style:name="style-201">
      <style:graphic-properties draw:fill="solid" draw:fill-color="#8a8775" draw:opacity="100.0%" draw:stroke="solid" svg:stroke-color="#8a8775" draw:stroke-linejoin="miter" svg:stroke-opacity="100.0%" svg:stroke-width="0.26458332mm"/>
    </style:style>
    <style:style style:family="graphic" style:name="style-202">
      <style:graphic-properties draw:fill="solid" draw:fill-color="#8d8a77" draw:opacity="100.0%" draw:stroke="solid" svg:stroke-color="#8d8a77" draw:stroke-linejoin="miter" svg:stroke-opacity="100.0%" svg:stroke-width="0.26458332mm"/>
    </style:style>
    <style:style style:family="graphic" style:name="style-203">
      <style:graphic-properties draw:fill="solid" draw:fill-color="#737161" draw:opacity="100.0%" draw:stroke="solid" svg:stroke-color="#737161" draw:stroke-linejoin="miter" svg:stroke-opacity="100.0%" svg:stroke-width="0.26458332mm"/>
    </style:style>
    <style:style style:family="graphic" style:name="style-204">
      <style:graphic-properties draw:fill="solid" draw:fill-color="#908c77" draw:opacity="100.0%" draw:stroke="solid" svg:stroke-color="#908c77" draw:stroke-linejoin="miter" svg:stroke-opacity="100.0%" svg:stroke-width="0.26458332mm"/>
    </style:style>
    <style:style style:family="graphic" style:name="style-205">
      <style:graphic-properties draw:fill="solid" draw:fill-color="#a7a28a" draw:opacity="100.0%" draw:stroke="solid" svg:stroke-color="#a7a28a" draw:stroke-linejoin="miter" svg:stroke-opacity="100.0%" svg:stroke-width="0.26458332mm"/>
    </style:style>
    <style:style style:family="graphic" style:name="style-206">
      <style:graphic-properties draw:fill="solid" draw:fill-color="#3c3b32" draw:opacity="100.0%" draw:stroke="solid" svg:stroke-color="#3c3b32" draw:stroke-linejoin="miter" svg:stroke-opacity="100.0%" svg:stroke-width="0.26458332mm"/>
    </style:style>
    <style:style style:family="graphic" style:name="style-207">
      <style:graphic-properties draw:fill="solid" draw:fill-color="#bcb79c" draw:opacity="100.0%" draw:stroke="solid" svg:stroke-color="#bcb79c" draw:stroke-linejoin="miter" svg:stroke-opacity="100.0%" svg:stroke-width="0.26458332mm"/>
    </style:style>
    <style:style style:family="graphic" style:name="style-208">
      <style:graphic-properties draw:fill="solid" draw:fill-color="#9b9681" draw:opacity="100.0%" draw:stroke="solid" svg:stroke-color="#9b9681" draw:stroke-linejoin="miter" svg:stroke-opacity="100.0%" svg:stroke-width="0.26458332mm"/>
    </style:style>
    <style:style style:family="graphic" style:name="style-209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210">
      <style:graphic-properties draw:fill="solid" draw:fill-color="#656354" draw:opacity="100.0%" draw:stroke="solid" svg:stroke-color="#656354" draw:stroke-linejoin="miter" svg:stroke-opacity="100.0%" svg:stroke-width="0.26458332mm"/>
    </style:style>
    <style:style style:family="graphic" style:name="style-211">
      <style:graphic-properties draw:fill="solid" draw:fill-color="#98947e" draw:opacity="100.0%" draw:stroke="solid" svg:stroke-color="#98947e" draw:stroke-linejoin="miter" svg:stroke-opacity="100.0%" svg:stroke-width="0.26458332mm"/>
    </style:style>
    <style:style style:family="graphic" style:name="style-212">
      <style:graphic-properties draw:fill="solid" draw:fill-color="#625f52" draw:opacity="100.0%" draw:stroke="solid" svg:stroke-color="#625f52" draw:stroke-linejoin="miter" svg:stroke-opacity="100.0%" svg:stroke-width="0.26458332mm"/>
    </style:style>
    <style:style style:family="graphic" style:name="style-213">
      <style:graphic-properties draw:fill="solid" draw:fill-color="#a9a48d" draw:opacity="100.0%" draw:stroke="solid" svg:stroke-color="#a9a48d" draw:stroke-linejoin="miter" svg:stroke-opacity="100.0%" svg:stroke-width="0.26458332mm"/>
    </style:style>
    <style:style style:family="graphic" style:name="style-214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215">
      <style:graphic-properties draw:fill="solid" draw:fill-color="#95927d" draw:opacity="100.0%" draw:stroke="solid" svg:stroke-color="#95927d" draw:stroke-linejoin="miter" svg:stroke-opacity="100.0%" svg:stroke-width="0.26458332mm"/>
    </style:style>
    <style:style style:family="graphic" style:name="style-216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217">
      <style:graphic-properties draw:fill="solid" draw:fill-color="#545347" draw:opacity="100.0%" draw:stroke="solid" svg:stroke-color="#545347" draw:stroke-linejoin="miter" svg:stroke-opacity="100.0%" svg:stroke-width="0.26458332mm"/>
    </style:style>
    <style:style style:family="graphic" style:name="style-218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219">
      <style:graphic-properties draw:fill="solid" draw:fill-color="#747161" draw:opacity="100.0%" draw:stroke="solid" svg:stroke-color="#747161" draw:stroke-linejoin="miter" svg:stroke-opacity="100.0%" svg:stroke-width="0.26458332mm"/>
    </style:style>
    <style:style style:family="graphic" style:name="style-220">
      <style:graphic-properties draw:fill="solid" draw:fill-color="#918e79" draw:opacity="100.0%" draw:stroke="solid" svg:stroke-color="#918e79" draw:stroke-linejoin="miter" svg:stroke-opacity="100.0%" svg:stroke-width="0.26458332mm"/>
    </style:style>
    <style:style style:family="graphic" style:name="style-221">
      <style:graphic-properties draw:fill="solid" draw:fill-color="#5a574a" draw:opacity="100.0%" draw:stroke="solid" svg:stroke-color="#5a574a" draw:stroke-linejoin="miter" svg:stroke-opacity="100.0%" svg:stroke-width="0.26458332mm"/>
    </style:style>
    <style:style style:family="graphic" style:name="style-222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223">
      <style:graphic-properties draw:fill="solid" draw:fill-color="#9a9680" draw:opacity="100.0%" draw:stroke="solid" svg:stroke-color="#9a9680" draw:stroke-linejoin="miter" svg:stroke-opacity="100.0%" svg:stroke-width="0.26458332mm"/>
    </style:style>
    <style:style style:family="graphic" style:name="style-224">
      <style:graphic-properties draw:fill="solid" draw:fill-color="#938f7a" draw:opacity="100.0%" draw:stroke="solid" svg:stroke-color="#938f7a" draw:stroke-linejoin="miter" svg:stroke-opacity="100.0%" svg:stroke-width="0.26458332mm"/>
    </style:style>
    <style:style style:family="graphic" style:name="style-225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226">
      <style:graphic-properties draw:fill="solid" draw:fill-color="#6c6a5a" draw:opacity="100.0%" draw:stroke="solid" svg:stroke-color="#6c6a5a" draw:stroke-linejoin="miter" svg:stroke-opacity="100.0%" svg:stroke-width="0.26458332mm"/>
    </style:style>
    <style:style style:family="graphic" style:name="style-227">
      <style:graphic-properties draw:fill="solid" draw:fill-color="#a19c86" draw:opacity="100.0%" draw:stroke="solid" svg:stroke-color="#a19c86" draw:stroke-linejoin="miter" svg:stroke-opacity="100.0%" svg:stroke-width="0.26458332mm"/>
    </style:style>
    <style:style style:family="graphic" style:name="style-228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229">
      <style:graphic-properties draw:fill="solid" draw:fill-color="#7b7867" draw:opacity="100.0%" draw:stroke="solid" svg:stroke-color="#7b7867" draw:stroke-linejoin="miter" svg:stroke-opacity="100.0%" svg:stroke-width="0.26458332mm"/>
    </style:style>
    <style:style style:family="graphic" style:name="style-230">
      <style:graphic-properties draw:fill="solid" draw:fill-color="#8f8b77" draw:opacity="100.0%" draw:stroke="solid" svg:stroke-color="#8f8b77" draw:stroke-linejoin="miter" svg:stroke-opacity="100.0%" svg:stroke-width="0.26458332mm"/>
    </style:style>
    <style:style style:family="graphic" style:name="style-231">
      <style:graphic-properties draw:fill="solid" draw:fill-color="#a29e88" draw:opacity="100.0%" draw:stroke="solid" svg:stroke-color="#a29e88" draw:stroke-linejoin="miter" svg:stroke-opacity="100.0%" svg:stroke-width="0.26458332mm"/>
    </style:style>
    <style:style style:family="graphic" style:name="style-232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233">
      <style:graphic-properties draw:fill="solid" draw:fill-color="#96927c" draw:opacity="100.0%" draw:stroke="solid" svg:stroke-color="#96927c" draw:stroke-linejoin="miter" svg:stroke-opacity="100.0%" svg:stroke-width="0.26458332mm"/>
    </style:style>
    <style:style style:family="graphic" style:name="style-234">
      <style:graphic-properties draw:fill="solid" draw:fill-color="#a09b85" draw:opacity="100.0%" draw:stroke="solid" svg:stroke-color="#a09b85" draw:stroke-linejoin="miter" svg:stroke-opacity="100.0%" svg:stroke-width="0.26458332mm"/>
    </style:style>
    <style:style style:family="graphic" style:name="style-235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236">
      <style:graphic-properties draw:fill="solid" draw:fill-color="#787666" draw:opacity="100.0%" draw:stroke="solid" svg:stroke-color="#787666" draw:stroke-linejoin="miter" svg:stroke-opacity="100.0%" svg:stroke-width="0.26458332mm"/>
    </style:style>
    <style:style style:family="graphic" style:name="style-237">
      <style:graphic-properties draw:fill="solid" draw:fill-color="#7a7866" draw:opacity="100.0%" draw:stroke="solid" svg:stroke-color="#7a7866" draw:stroke-linejoin="miter" svg:stroke-opacity="100.0%" svg:stroke-width="0.26458332mm"/>
    </style:style>
    <style:style style:family="graphic" style:name="style-238">
      <style:graphic-properties draw:fill="solid" draw:fill-color="#747161" draw:opacity="100.0%" draw:stroke="solid" svg:stroke-color="#747161" draw:stroke-linejoin="miter" svg:stroke-opacity="100.0%" svg:stroke-width="0.26458332mm"/>
    </style:style>
    <style:style style:family="graphic" style:name="style-239">
      <style:graphic-properties draw:fill="solid" draw:fill-color="#757261" draw:opacity="100.0%" draw:stroke="solid" svg:stroke-color="#757261" draw:stroke-linejoin="miter" svg:stroke-opacity="100.0%" svg:stroke-width="0.26458332mm"/>
    </style:style>
    <style:style style:family="graphic" style:name="style-240">
      <style:graphic-properties draw:fill="solid" draw:fill-color="#525146" draw:opacity="100.0%" draw:stroke="solid" svg:stroke-color="#525146" draw:stroke-linejoin="miter" svg:stroke-opacity="100.0%" svg:stroke-width="0.26458332mm"/>
    </style:style>
    <style:style style:family="graphic" style:name="style-241">
      <style:graphic-properties draw:fill="solid" draw:fill-color="#bdb79b" draw:opacity="100.0%" draw:stroke="solid" svg:stroke-color="#bdb79b" draw:stroke-linejoin="miter" svg:stroke-opacity="100.0%" svg:stroke-width="0.26458332mm"/>
    </style:style>
    <style:style style:family="graphic" style:name="style-242">
      <style:graphic-properties draw:fill="solid" draw:fill-color="#898673" draw:opacity="100.0%" draw:stroke="solid" svg:stroke-color="#898673" draw:stroke-linejoin="miter" svg:stroke-opacity="100.0%" svg:stroke-width="0.26458332mm"/>
    </style:style>
    <style:style style:family="graphic" style:name="style-243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244">
      <style:graphic-properties draw:fill="solid" draw:fill-color="#716f5f" draw:opacity="100.0%" draw:stroke="solid" svg:stroke-color="#716f5f" draw:stroke-linejoin="miter" svg:stroke-opacity="100.0%" svg:stroke-width="0.26458332mm"/>
    </style:style>
    <style:style style:family="graphic" style:name="style-245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246">
      <style:graphic-properties draw:fill="solid" draw:fill-color="#a6a28b" draw:opacity="100.0%" draw:stroke="solid" svg:stroke-color="#a6a28b" draw:stroke-linejoin="miter" svg:stroke-opacity="100.0%" svg:stroke-width="0.26458332mm"/>
    </style:style>
    <style:style style:family="graphic" style:name="style-247">
      <style:graphic-properties draw:fill="solid" draw:fill-color="#918d79" draw:opacity="100.0%" draw:stroke="solid" svg:stroke-color="#918d79" draw:stroke-linejoin="miter" svg:stroke-opacity="100.0%" svg:stroke-width="0.26458332mm"/>
    </style:style>
    <style:style style:family="graphic" style:name="style-248">
      <style:graphic-properties draw:fill="solid" draw:fill-color="#615f52" draw:opacity="100.0%" draw:stroke="solid" svg:stroke-color="#615f52" draw:stroke-linejoin="miter" svg:stroke-opacity="100.0%" svg:stroke-width="0.26458332mm"/>
    </style:style>
    <style:style style:family="graphic" style:name="style-249">
      <style:graphic-properties draw:fill="solid" draw:fill-color="#636152" draw:opacity="100.0%" draw:stroke="solid" svg:stroke-color="#636152" draw:stroke-linejoin="miter" svg:stroke-opacity="100.0%" svg:stroke-width="0.26458332mm"/>
    </style:style>
    <style:style style:family="graphic" style:name="style-250">
      <style:graphic-properties draw:fill="solid" draw:fill-color="#4e4d41" draw:opacity="100.0%" draw:stroke="solid" svg:stroke-color="#4e4d41" draw:stroke-linejoin="miter" svg:stroke-opacity="100.0%" svg:stroke-width="0.26458332mm"/>
    </style:style>
    <style:style style:family="graphic" style:name="style-251">
      <style:graphic-properties draw:fill="solid" draw:fill-color="#7e7b69" draw:opacity="100.0%" draw:stroke="solid" svg:stroke-color="#7e7b69" draw:stroke-linejoin="miter" svg:stroke-opacity="100.0%" svg:stroke-width="0.26458332mm"/>
    </style:style>
    <style:style style:family="graphic" style:name="style-252">
      <style:graphic-properties draw:fill="solid" draw:fill-color="#ada990" draw:opacity="100.0%" draw:stroke="solid" svg:stroke-color="#ada990" draw:stroke-linejoin="miter" svg:stroke-opacity="100.0%" svg:stroke-width="0.26458332mm"/>
    </style:style>
    <style:style style:family="graphic" style:name="style-253">
      <style:graphic-properties draw:fill="solid" draw:fill-color="#9d9983" draw:opacity="100.0%" draw:stroke="solid" svg:stroke-color="#9d9983" draw:stroke-linejoin="miter" svg:stroke-opacity="100.0%" svg:stroke-width="0.26458332mm"/>
    </style:style>
    <style:style style:family="graphic" style:name="style-254">
      <style:graphic-properties draw:fill="solid" draw:fill-color="#b0ab92" draw:opacity="100.0%" draw:stroke="solid" svg:stroke-color="#b0ab92" draw:stroke-linejoin="miter" svg:stroke-opacity="100.0%" svg:stroke-width="0.26458332mm"/>
    </style:style>
    <style:style style:family="graphic" style:name="style-255">
      <style:graphic-properties draw:fill="solid" draw:fill-color="#46453b" draw:opacity="100.0%" draw:stroke="solid" svg:stroke-color="#46453b" draw:stroke-linejoin="miter" svg:stroke-opacity="100.0%" svg:stroke-width="0.26458332mm"/>
    </style:style>
    <style:style style:family="graphic" style:name="style-256">
      <style:graphic-properties draw:fill="solid" draw:fill-color="#a5a087" draw:opacity="100.0%" draw:stroke="solid" svg:stroke-color="#a5a087" draw:stroke-linejoin="miter" svg:stroke-opacity="100.0%" svg:stroke-width="0.26458332mm"/>
    </style:style>
    <style:style style:family="graphic" style:name="style-257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258">
      <style:graphic-properties draw:fill="solid" draw:fill-color="#787565" draw:opacity="100.0%" draw:stroke="solid" svg:stroke-color="#787565" draw:stroke-linejoin="miter" svg:stroke-opacity="100.0%" svg:stroke-width="0.26458332mm"/>
    </style:style>
    <style:style style:family="graphic" style:name="style-259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260">
      <style:graphic-properties draw:fill="solid" draw:fill-color="#656355" draw:opacity="100.0%" draw:stroke="solid" svg:stroke-color="#656355" draw:stroke-linejoin="miter" svg:stroke-opacity="100.0%" svg:stroke-width="0.26458332mm"/>
    </style:style>
    <style:style style:family="graphic" style:name="style-261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262">
      <style:graphic-properties draw:fill="solid" draw:fill-color="#95927d" draw:opacity="100.0%" draw:stroke="solid" svg:stroke-color="#95927d" draw:stroke-linejoin="miter" svg:stroke-opacity="100.0%" svg:stroke-width="0.26458332mm"/>
    </style:style>
    <style:style style:family="graphic" style:name="style-263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264">
      <style:graphic-properties draw:fill="solid" draw:fill-color="#4f4d43" draw:opacity="100.0%" draw:stroke="solid" svg:stroke-color="#4f4d43" draw:stroke-linejoin="miter" svg:stroke-opacity="100.0%" svg:stroke-width="0.26458332mm"/>
    </style:style>
    <style:style style:family="graphic" style:name="style-265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266">
      <style:graphic-properties draw:fill="solid" draw:fill-color="#8a8672" draw:opacity="100.0%" draw:stroke="solid" svg:stroke-color="#8a8672" draw:stroke-linejoin="miter" svg:stroke-opacity="100.0%" svg:stroke-width="0.26458332mm"/>
    </style:style>
    <style:style style:family="graphic" style:name="style-267">
      <style:graphic-properties draw:fill="solid" draw:fill-color="#9e9b85" draw:opacity="100.0%" draw:stroke="solid" svg:stroke-color="#9e9b85" draw:stroke-linejoin="miter" svg:stroke-opacity="100.0%" svg:stroke-width="0.26458332mm"/>
    </style:style>
    <style:style style:family="graphic" style:name="style-268">
      <style:graphic-properties draw:fill="solid" draw:fill-color="#434339" draw:opacity="100.0%" draw:stroke="solid" svg:stroke-color="#434339" draw:stroke-linejoin="miter" svg:stroke-opacity="100.0%" svg:stroke-width="0.26458332mm"/>
    </style:style>
    <style:style style:family="graphic" style:name="style-269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270">
      <style:graphic-properties draw:fill="solid" draw:fill-color="#989580" draw:opacity="100.0%" draw:stroke="solid" svg:stroke-color="#989580" draw:stroke-linejoin="miter" svg:stroke-opacity="100.0%" svg:stroke-width="0.26458332mm"/>
    </style:style>
    <style:style style:family="graphic" style:name="style-271">
      <style:graphic-properties draw:fill="solid" draw:fill-color="#a5a088" draw:opacity="100.0%" draw:stroke="solid" svg:stroke-color="#a5a088" draw:stroke-linejoin="miter" svg:stroke-opacity="100.0%" svg:stroke-width="0.26458332mm"/>
    </style:style>
    <style:style style:family="graphic" style:name="style-272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273">
      <style:graphic-properties draw:fill="solid" draw:fill-color="#716e5e" draw:opacity="100.0%" draw:stroke="solid" svg:stroke-color="#716e5e" draw:stroke-linejoin="miter" svg:stroke-opacity="100.0%" svg:stroke-width="0.26458332mm"/>
    </style:style>
    <style:style style:family="graphic" style:name="style-274">
      <style:graphic-properties draw:fill="solid" draw:fill-color="#97937e" draw:opacity="100.0%" draw:stroke="solid" svg:stroke-color="#97937e" draw:stroke-linejoin="miter" svg:stroke-opacity="100.0%" svg:stroke-width="0.26458332mm"/>
    </style:style>
    <style:style style:family="graphic" style:name="style-275">
      <style:graphic-properties draw:fill="solid" draw:fill-color="#a39f89" draw:opacity="100.0%" draw:stroke="solid" svg:stroke-color="#a39f89" draw:stroke-linejoin="miter" svg:stroke-opacity="100.0%" svg:stroke-width="0.26458332mm"/>
    </style:style>
    <style:style style:family="graphic" style:name="style-276">
      <style:graphic-properties draw:fill="solid" draw:fill-color="#757262" draw:opacity="100.0%" draw:stroke="solid" svg:stroke-color="#757262" draw:stroke-linejoin="miter" svg:stroke-opacity="100.0%" svg:stroke-width="0.26458332mm"/>
    </style:style>
    <style:style style:family="graphic" style:name="style-277">
      <style:graphic-properties draw:fill="solid" draw:fill-color="#ada891" draw:opacity="100.0%" draw:stroke="solid" svg:stroke-color="#ada891" draw:stroke-linejoin="miter" svg:stroke-opacity="100.0%" svg:stroke-width="0.26458332mm"/>
    </style:style>
    <style:style style:family="graphic" style:name="style-278">
      <style:graphic-properties draw:fill="solid" draw:fill-color="#605e50" draw:opacity="100.0%" draw:stroke="solid" svg:stroke-color="#605e50" draw:stroke-linejoin="miter" svg:stroke-opacity="100.0%" svg:stroke-width="0.26458332mm"/>
    </style:style>
    <style:style style:family="graphic" style:name="style-279">
      <style:graphic-properties draw:fill="solid" draw:fill-color="#3d3c33" draw:opacity="100.0%" draw:stroke="solid" svg:stroke-color="#3d3c33" draw:stroke-linejoin="miter" svg:stroke-opacity="100.0%" svg:stroke-width="0.26458332mm"/>
    </style:style>
    <style:style style:family="graphic" style:name="style-280">
      <style:graphic-properties draw:fill="solid" draw:fill-color="#4b4a3f" draw:opacity="100.0%" draw:stroke="solid" svg:stroke-color="#4b4a3f" draw:stroke-linejoin="miter" svg:stroke-opacity="100.0%" svg:stroke-width="0.26458332mm"/>
    </style:style>
    <style:style style:family="graphic" style:name="style-281">
      <style:graphic-properties draw:fill="solid" draw:fill-color="#666455" draw:opacity="100.0%" draw:stroke="solid" svg:stroke-color="#666455" draw:stroke-linejoin="miter" svg:stroke-opacity="100.0%" svg:stroke-width="0.26458332mm"/>
    </style:style>
    <style:style style:family="graphic" style:name="style-282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283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284">
      <style:graphic-properties draw:fill="solid" draw:fill-color="#a9a48c" draw:opacity="100.0%" draw:stroke="solid" svg:stroke-color="#a9a48c" draw:stroke-linejoin="miter" svg:stroke-opacity="100.0%" svg:stroke-width="0.26458332mm"/>
    </style:style>
    <style:style style:family="graphic" style:name="style-285">
      <style:graphic-properties draw:fill="solid" draw:fill-color="#8c8976" draw:opacity="100.0%" draw:stroke="solid" svg:stroke-color="#8c8976" draw:stroke-linejoin="miter" svg:stroke-opacity="100.0%" svg:stroke-width="0.26458332mm"/>
    </style:style>
    <style:style style:family="graphic" style:name="style-286">
      <style:graphic-properties draw:fill="solid" draw:fill-color="#898672" draw:opacity="100.0%" draw:stroke="solid" svg:stroke-color="#898672" draw:stroke-linejoin="miter" svg:stroke-opacity="100.0%" svg:stroke-width="0.26458332mm"/>
    </style:style>
    <style:style style:family="graphic" style:name="style-287">
      <style:graphic-properties draw:fill="solid" draw:fill-color="#737060" draw:opacity="100.0%" draw:stroke="solid" svg:stroke-color="#737060" draw:stroke-linejoin="miter" svg:stroke-opacity="100.0%" svg:stroke-width="0.26458332mm"/>
    </style:style>
    <style:style style:family="graphic" style:name="style-288">
      <style:graphic-properties draw:fill="solid" draw:fill-color="#a39f87" draw:opacity="100.0%" draw:stroke="solid" svg:stroke-color="#a39f87" draw:stroke-linejoin="miter" svg:stroke-opacity="100.0%" svg:stroke-width="0.26458332mm"/>
    </style:style>
    <style:style style:family="graphic" style:name="style-289">
      <style:graphic-properties draw:fill="solid" draw:fill-color="#a8a38c" draw:opacity="100.0%" draw:stroke="solid" svg:stroke-color="#a8a38c" draw:stroke-linejoin="miter" svg:stroke-opacity="100.0%" svg:stroke-width="0.26458332mm"/>
    </style:style>
    <style:style style:family="graphic" style:name="style-290">
      <style:graphic-properties draw:fill="solid" draw:fill-color="#777463" draw:opacity="100.0%" draw:stroke="solid" svg:stroke-color="#777463" draw:stroke-linejoin="miter" svg:stroke-opacity="100.0%" svg:stroke-width="0.26458332mm"/>
    </style:style>
    <style:style style:family="graphic" style:name="style-291">
      <style:graphic-properties draw:fill="solid" draw:fill-color="#98947f" draw:opacity="100.0%" draw:stroke="solid" svg:stroke-color="#98947f" draw:stroke-linejoin="miter" svg:stroke-opacity="100.0%" svg:stroke-width="0.26458332mm"/>
    </style:style>
    <style:style style:family="graphic" style:name="style-292">
      <style:graphic-properties draw:fill="solid" draw:fill-color="#94917c" draw:opacity="100.0%" draw:stroke="solid" svg:stroke-color="#94917c" draw:stroke-linejoin="miter" svg:stroke-opacity="100.0%" svg:stroke-width="0.26458332mm"/>
    </style:style>
    <style:style style:family="graphic" style:name="style-293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294">
      <style:graphic-properties draw:fill="solid" draw:fill-color="#8f8c77" draw:opacity="100.0%" draw:stroke="solid" svg:stroke-color="#8f8c77" draw:stroke-linejoin="miter" svg:stroke-opacity="100.0%" svg:stroke-width="0.26458332mm"/>
    </style:style>
    <style:style style:family="graphic" style:name="style-295">
      <style:graphic-properties draw:fill="solid" draw:fill-color="#757362" draw:opacity="100.0%" draw:stroke="solid" svg:stroke-color="#757362" draw:stroke-linejoin="miter" svg:stroke-opacity="100.0%" svg:stroke-width="0.26458332mm"/>
    </style:style>
    <style:style style:family="graphic" style:name="style-296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297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298">
      <style:graphic-properties draw:fill="solid" draw:fill-color="#bab59c" draw:opacity="100.0%" draw:stroke="solid" svg:stroke-color="#bab59c" draw:stroke-linejoin="miter" svg:stroke-opacity="100.0%" svg:stroke-width="0.26458332mm"/>
    </style:style>
    <style:style style:family="graphic" style:name="style-299">
      <style:graphic-properties draw:fill="solid" draw:fill-color="#444339" draw:opacity="100.0%" draw:stroke="solid" svg:stroke-color="#444339" draw:stroke-linejoin="miter" svg:stroke-opacity="100.0%" svg:stroke-width="0.26458332mm"/>
    </style:style>
    <style:style style:family="graphic" style:name="style-300">
      <style:graphic-properties draw:fill="solid" draw:fill-color="#888572" draw:opacity="100.0%" draw:stroke="solid" svg:stroke-color="#888572" draw:stroke-linejoin="miter" svg:stroke-opacity="100.0%" svg:stroke-width="0.26458332mm"/>
    </style:style>
    <style:style style:family="graphic" style:name="style-301">
      <style:graphic-properties draw:fill="solid" draw:fill-color="#817d6a" draw:opacity="100.0%" draw:stroke="solid" svg:stroke-color="#817d6a" draw:stroke-linejoin="miter" svg:stroke-opacity="100.0%" svg:stroke-width="0.26458332mm"/>
    </style:style>
    <style:style style:family="graphic" style:name="style-302">
      <style:graphic-properties draw:fill="solid" draw:fill-color="#716e5d" draw:opacity="100.0%" draw:stroke="solid" svg:stroke-color="#716e5d" draw:stroke-linejoin="miter" svg:stroke-opacity="100.0%" svg:stroke-width="0.26458332mm"/>
    </style:style>
    <style:style style:family="graphic" style:name="style-303">
      <style:graphic-properties draw:fill="solid" draw:fill-color="#7c7a68" draw:opacity="100.0%" draw:stroke="solid" svg:stroke-color="#7c7a68" draw:stroke-linejoin="miter" svg:stroke-opacity="100.0%" svg:stroke-width="0.26458332mm"/>
    </style:style>
    <style:style style:family="graphic" style:name="style-304">
      <style:graphic-properties draw:fill="solid" draw:fill-color="#b8b399" draw:opacity="100.0%" draw:stroke="solid" svg:stroke-color="#b8b399" draw:stroke-linejoin="miter" svg:stroke-opacity="100.0%" svg:stroke-width="0.26458332mm"/>
    </style:style>
    <style:style style:family="graphic" style:name="style-305">
      <style:graphic-properties draw:fill="solid" draw:fill-color="#4e4c41" draw:opacity="100.0%" draw:stroke="solid" svg:stroke-color="#4e4c41" draw:stroke-linejoin="miter" svg:stroke-opacity="100.0%" svg:stroke-width="0.26458332mm"/>
    </style:style>
    <style:style style:family="graphic" style:name="style-306">
      <style:graphic-properties draw:fill="solid" draw:fill-color="#888572" draw:opacity="100.0%" draw:stroke="solid" svg:stroke-color="#888572" draw:stroke-linejoin="miter" svg:stroke-opacity="100.0%" svg:stroke-width="0.26458332mm"/>
    </style:style>
    <style:style style:family="graphic" style:name="style-307">
      <style:graphic-properties draw:fill="solid" draw:fill-color="#9c9983" draw:opacity="100.0%" draw:stroke="solid" svg:stroke-color="#9c9983" draw:stroke-linejoin="miter" svg:stroke-opacity="100.0%" svg:stroke-width="0.26458332mm"/>
    </style:style>
    <style:style style:family="graphic" style:name="style-308">
      <style:graphic-properties draw:fill="solid" draw:fill-color="#625f52" draw:opacity="100.0%" draw:stroke="solid" svg:stroke-color="#625f52" draw:stroke-linejoin="miter" svg:stroke-opacity="100.0%" svg:stroke-width="0.26458332mm"/>
    </style:style>
    <style:style style:family="graphic" style:name="style-309">
      <style:graphic-properties draw:fill="solid" draw:fill-color="#34342c" draw:opacity="100.0%" draw:stroke="solid" svg:stroke-color="#34342c" draw:stroke-linejoin="miter" svg:stroke-opacity="100.0%" svg:stroke-width="0.26458332mm"/>
    </style:style>
    <style:style style:family="graphic" style:name="style-310">
      <style:graphic-properties draw:fill="solid" draw:fill-color="#8f8b77" draw:opacity="100.0%" draw:stroke="solid" svg:stroke-color="#8f8b77" draw:stroke-linejoin="miter" svg:stroke-opacity="100.0%" svg:stroke-width="0.26458332mm"/>
    </style:style>
    <style:style style:family="graphic" style:name="style-311">
      <style:graphic-properties draw:fill="solid" draw:fill-color="#aba68e" draw:opacity="100.0%" draw:stroke="solid" svg:stroke-color="#aba68e" draw:stroke-linejoin="miter" svg:stroke-opacity="100.0%" svg:stroke-width="0.26458332mm"/>
    </style:style>
    <style:style style:family="graphic" style:name="style-312">
      <style:graphic-properties draw:fill="solid" draw:fill-color="#747161" draw:opacity="100.0%" draw:stroke="solid" svg:stroke-color="#747161" draw:stroke-linejoin="miter" svg:stroke-opacity="100.0%" svg:stroke-width="0.26458332mm"/>
    </style:style>
    <style:style style:family="graphic" style:name="style-313">
      <style:graphic-properties draw:fill="solid" draw:fill-color="#8e8b76" draw:opacity="100.0%" draw:stroke="solid" svg:stroke-color="#8e8b76" draw:stroke-linejoin="miter" svg:stroke-opacity="100.0%" svg:stroke-width="0.26458332mm"/>
    </style:style>
    <style:style style:family="graphic" style:name="style-314">
      <style:graphic-properties draw:fill="solid" draw:fill-color="#928e79" draw:opacity="100.0%" draw:stroke="solid" svg:stroke-color="#928e79" draw:stroke-linejoin="miter" svg:stroke-opacity="100.0%" svg:stroke-width="0.26458332mm"/>
    </style:style>
    <style:style style:family="graphic" style:name="style-315">
      <style:graphic-properties draw:fill="solid" draw:fill-color="#c3bea3" draw:opacity="100.0%" draw:stroke="solid" svg:stroke-color="#c3bea3" draw:stroke-linejoin="miter" svg:stroke-opacity="100.0%" svg:stroke-width="0.26458332mm"/>
    </style:style>
    <style:style style:family="graphic" style:name="style-316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317">
      <style:graphic-properties draw:fill="solid" draw:fill-color="#b1ac93" draw:opacity="100.0%" draw:stroke="solid" svg:stroke-color="#b1ac93" draw:stroke-linejoin="miter" svg:stroke-opacity="100.0%" svg:stroke-width="0.26458332mm"/>
    </style:style>
    <style:style style:family="graphic" style:name="style-318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319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320">
      <style:graphic-properties draw:fill="solid" draw:fill-color="#545246" draw:opacity="100.0%" draw:stroke="solid" svg:stroke-color="#545246" draw:stroke-linejoin="miter" svg:stroke-opacity="100.0%" svg:stroke-width="0.26458332mm"/>
    </style:style>
    <style:style style:family="graphic" style:name="style-321">
      <style:graphic-properties draw:fill="solid" draw:fill-color="#615f51" draw:opacity="100.0%" draw:stroke="solid" svg:stroke-color="#615f51" draw:stroke-linejoin="miter" svg:stroke-opacity="100.0%" svg:stroke-width="0.26458332mm"/>
    </style:style>
    <style:style style:family="graphic" style:name="style-322">
      <style:graphic-properties draw:fill="solid" draw:fill-color="#a19d87" draw:opacity="100.0%" draw:stroke="solid" svg:stroke-color="#a19d87" draw:stroke-linejoin="miter" svg:stroke-opacity="100.0%" svg:stroke-width="0.26458332mm"/>
    </style:style>
    <style:style style:family="graphic" style:name="style-323">
      <style:graphic-properties draw:fill="solid" draw:fill-color="#7f7c6a" draw:opacity="100.0%" draw:stroke="solid" svg:stroke-color="#7f7c6a" draw:stroke-linejoin="miter" svg:stroke-opacity="100.0%" svg:stroke-width="0.26458332mm"/>
    </style:style>
    <style:style style:family="graphic" style:name="style-324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325">
      <style:graphic-properties draw:fill="solid" draw:fill-color="#737060" draw:opacity="100.0%" draw:stroke="solid" svg:stroke-color="#737060" draw:stroke-linejoin="miter" svg:stroke-opacity="100.0%" svg:stroke-width="0.26458332mm"/>
    </style:style>
    <style:style style:family="graphic" style:name="style-326">
      <style:graphic-properties draw:fill="solid" draw:fill-color="#9e9b84" draw:opacity="100.0%" draw:stroke="solid" svg:stroke-color="#9e9b84" draw:stroke-linejoin="miter" svg:stroke-opacity="100.0%" svg:stroke-width="0.26458332mm"/>
    </style:style>
    <style:style style:family="graphic" style:name="style-327">
      <style:graphic-properties draw:fill="solid" draw:fill-color="#84816e" draw:opacity="100.0%" draw:stroke="solid" svg:stroke-color="#84816e" draw:stroke-linejoin="miter" svg:stroke-opacity="100.0%" svg:stroke-width="0.26458332mm"/>
    </style:style>
    <style:style style:family="graphic" style:name="style-328">
      <style:graphic-properties draw:fill="solid" draw:fill-color="#4b493f" draw:opacity="100.0%" draw:stroke="solid" svg:stroke-color="#4b493f" draw:stroke-linejoin="miter" svg:stroke-opacity="100.0%" svg:stroke-width="0.26458332mm"/>
    </style:style>
    <style:style style:family="graphic" style:name="style-329">
      <style:graphic-properties draw:fill="solid" draw:fill-color="#c9c4a8" draw:opacity="100.0%" draw:stroke="solid" svg:stroke-color="#c9c4a8" draw:stroke-linejoin="miter" svg:stroke-opacity="100.0%" svg:stroke-width="0.26458332mm"/>
    </style:style>
    <style:style style:family="graphic" style:name="style-330">
      <style:graphic-properties draw:fill="solid" draw:fill-color="#5a584b" draw:opacity="100.0%" draw:stroke="solid" svg:stroke-color="#5a584b" draw:stroke-linejoin="miter" svg:stroke-opacity="100.0%" svg:stroke-width="0.26458332mm"/>
    </style:style>
    <style:style style:family="graphic" style:name="style-331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332">
      <style:graphic-properties draw:fill="solid" draw:fill-color="#a39f89" draw:opacity="100.0%" draw:stroke="solid" svg:stroke-color="#a39f89" draw:stroke-linejoin="miter" svg:stroke-opacity="100.0%" svg:stroke-width="0.26458332mm"/>
    </style:style>
    <style:style style:family="graphic" style:name="style-333">
      <style:graphic-properties draw:fill="solid" draw:fill-color="#4b4a3f" draw:opacity="100.0%" draw:stroke="solid" svg:stroke-color="#4b4a3f" draw:stroke-linejoin="miter" svg:stroke-opacity="100.0%" svg:stroke-width="0.26458332mm"/>
    </style:style>
    <style:style style:family="graphic" style:name="style-334">
      <style:graphic-properties draw:fill="solid" draw:fill-color="#8e8a76" draw:opacity="100.0%" draw:stroke="solid" svg:stroke-color="#8e8a76" draw:stroke-linejoin="miter" svg:stroke-opacity="100.0%" svg:stroke-width="0.26458332mm"/>
    </style:style>
    <style:style style:family="graphic" style:name="style-335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336">
      <style:graphic-properties draw:fill="solid" draw:fill-color="#4b4a3f" draw:opacity="100.0%" draw:stroke="solid" svg:stroke-color="#4b4a3f" draw:stroke-linejoin="miter" svg:stroke-opacity="100.0%" svg:stroke-width="0.26458332mm"/>
    </style:style>
    <style:style style:family="graphic" style:name="style-337">
      <style:graphic-properties draw:fill="solid" draw:fill-color="#696758" draw:opacity="100.0%" draw:stroke="solid" svg:stroke-color="#696758" draw:stroke-linejoin="miter" svg:stroke-opacity="100.0%" svg:stroke-width="0.26458332mm"/>
    </style:style>
    <style:style style:family="graphic" style:name="style-338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339">
      <style:graphic-properties draw:fill="solid" draw:fill-color="#424138" draw:opacity="100.0%" draw:stroke="solid" svg:stroke-color="#424138" draw:stroke-linejoin="miter" svg:stroke-opacity="100.0%" svg:stroke-width="0.26458332mm"/>
    </style:style>
    <style:style style:family="graphic" style:name="style-340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341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342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343">
      <style:graphic-properties draw:fill="solid" draw:fill-color="#c4bea2" draw:opacity="100.0%" draw:stroke="solid" svg:stroke-color="#c4bea2" draw:stroke-linejoin="miter" svg:stroke-opacity="100.0%" svg:stroke-width="0.26458332mm"/>
    </style:style>
    <style:style style:family="graphic" style:name="style-344">
      <style:graphic-properties draw:fill="solid" draw:fill-color="#a5a088" draw:opacity="100.0%" draw:stroke="solid" svg:stroke-color="#a5a088" draw:stroke-linejoin="miter" svg:stroke-opacity="100.0%" svg:stroke-width="0.26458332mm"/>
    </style:style>
    <style:style style:family="graphic" style:name="style-345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346">
      <style:graphic-properties draw:fill="solid" draw:fill-color="#8c8976" draw:opacity="100.0%" draw:stroke="solid" svg:stroke-color="#8c8976" draw:stroke-linejoin="miter" svg:stroke-opacity="100.0%" svg:stroke-width="0.26458332mm"/>
    </style:style>
    <style:style style:family="graphic" style:name="style-347">
      <style:graphic-properties draw:fill="solid" draw:fill-color="#575549" draw:opacity="100.0%" draw:stroke="solid" svg:stroke-color="#575549" draw:stroke-linejoin="miter" svg:stroke-opacity="100.0%" svg:stroke-width="0.26458332mm"/>
    </style:style>
    <style:style style:family="graphic" style:name="style-348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349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350">
      <style:graphic-properties draw:fill="solid" draw:fill-color="#787665" draw:opacity="100.0%" draw:stroke="solid" svg:stroke-color="#787665" draw:stroke-linejoin="miter" svg:stroke-opacity="100.0%" svg:stroke-width="0.26458332mm"/>
    </style:style>
    <style:style style:family="graphic" style:name="style-351">
      <style:graphic-properties draw:fill="solid" draw:fill-color="#626053" draw:opacity="100.0%" draw:stroke="solid" svg:stroke-color="#626053" draw:stroke-linejoin="miter" svg:stroke-opacity="100.0%" svg:stroke-width="0.26458332mm"/>
    </style:style>
    <style:style style:family="graphic" style:name="style-352">
      <style:graphic-properties draw:fill="solid" draw:fill-color="#8d8975" draw:opacity="100.0%" draw:stroke="solid" svg:stroke-color="#8d8975" draw:stroke-linejoin="miter" svg:stroke-opacity="100.0%" svg:stroke-width="0.26458332mm"/>
    </style:style>
    <style:style style:family="graphic" style:name="style-353">
      <style:graphic-properties draw:fill="solid" draw:fill-color="#7b7867" draw:opacity="100.0%" draw:stroke="solid" svg:stroke-color="#7b7867" draw:stroke-linejoin="miter" svg:stroke-opacity="100.0%" svg:stroke-width="0.26458332mm"/>
    </style:style>
    <style:style style:family="graphic" style:name="style-354">
      <style:graphic-properties draw:fill="solid" draw:fill-color="#4d4c41" draw:opacity="100.0%" draw:stroke="solid" svg:stroke-color="#4d4c41" draw:stroke-linejoin="miter" svg:stroke-opacity="100.0%" svg:stroke-width="0.26458332mm"/>
    </style:style>
    <style:style style:family="graphic" style:name="style-355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356">
      <style:graphic-properties draw:fill="solid" draw:fill-color="#48473d" draw:opacity="100.0%" draw:stroke="solid" svg:stroke-color="#48473d" draw:stroke-linejoin="miter" svg:stroke-opacity="100.0%" svg:stroke-width="0.26458332mm"/>
    </style:style>
    <style:style style:family="graphic" style:name="style-357">
      <style:graphic-properties draw:fill="solid" draw:fill-color="#a8a48b" draw:opacity="100.0%" draw:stroke="solid" svg:stroke-color="#a8a48b" draw:stroke-linejoin="miter" svg:stroke-opacity="100.0%" svg:stroke-width="0.26458332mm"/>
    </style:style>
    <style:style style:family="graphic" style:name="style-358">
      <style:graphic-properties draw:fill="solid" draw:fill-color="#84816e" draw:opacity="100.0%" draw:stroke="solid" svg:stroke-color="#84816e" draw:stroke-linejoin="miter" svg:stroke-opacity="100.0%" svg:stroke-width="0.26458332mm"/>
    </style:style>
    <style:style style:family="graphic" style:name="style-359">
      <style:graphic-properties draw:fill="solid" draw:fill-color="#9f9b85" draw:opacity="100.0%" draw:stroke="solid" svg:stroke-color="#9f9b85" draw:stroke-linejoin="miter" svg:stroke-opacity="100.0%" svg:stroke-width="0.26458332mm"/>
    </style:style>
    <style:style style:family="graphic" style:name="style-360">
      <style:graphic-properties draw:fill="solid" draw:fill-color="#4f4d42" draw:opacity="100.0%" draw:stroke="solid" svg:stroke-color="#4f4d42" draw:stroke-linejoin="miter" svg:stroke-opacity="100.0%" svg:stroke-width="0.26458332mm"/>
    </style:style>
    <style:style style:family="graphic" style:name="style-361">
      <style:graphic-properties draw:fill="solid" draw:fill-color="#aea991" draw:opacity="100.0%" draw:stroke="solid" svg:stroke-color="#aea991" draw:stroke-linejoin="miter" svg:stroke-opacity="100.0%" svg:stroke-width="0.26458332mm"/>
    </style:style>
    <style:style style:family="graphic" style:name="style-362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363">
      <style:graphic-properties draw:fill="solid" draw:fill-color="#afab93" draw:opacity="100.0%" draw:stroke="solid" svg:stroke-color="#afab93" draw:stroke-linejoin="miter" svg:stroke-opacity="100.0%" svg:stroke-width="0.26458332mm"/>
    </style:style>
    <style:style style:family="graphic" style:name="style-364">
      <style:graphic-properties draw:fill="solid" draw:fill-color="#414036" draw:opacity="100.0%" draw:stroke="solid" svg:stroke-color="#414036" draw:stroke-linejoin="miter" svg:stroke-opacity="100.0%" svg:stroke-width="0.26458332mm"/>
    </style:style>
    <style:style style:family="graphic" style:name="style-365">
      <style:graphic-properties draw:fill="solid" draw:fill-color="#a6a28a" draw:opacity="100.0%" draw:stroke="solid" svg:stroke-color="#a6a28a" draw:stroke-linejoin="miter" svg:stroke-opacity="100.0%" svg:stroke-width="0.26458332mm"/>
    </style:style>
    <style:style style:family="graphic" style:name="style-366">
      <style:graphic-properties draw:fill="solid" draw:fill-color="#84806d" draw:opacity="100.0%" draw:stroke="solid" svg:stroke-color="#84806d" draw:stroke-linejoin="miter" svg:stroke-opacity="100.0%" svg:stroke-width="0.26458332mm"/>
    </style:style>
    <style:style style:family="graphic" style:name="style-367">
      <style:graphic-properties draw:fill="solid" draw:fill-color="#8b8875" draw:opacity="100.0%" draw:stroke="solid" svg:stroke-color="#8b8875" draw:stroke-linejoin="miter" svg:stroke-opacity="100.0%" svg:stroke-width="0.26458332mm"/>
    </style:style>
    <style:style style:family="graphic" style:name="style-368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369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370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371">
      <style:graphic-properties draw:fill="solid" draw:fill-color="#767463" draw:opacity="100.0%" draw:stroke="solid" svg:stroke-color="#767463" draw:stroke-linejoin="miter" svg:stroke-opacity="100.0%" svg:stroke-width="0.26458332mm"/>
    </style:style>
    <style:style style:family="graphic" style:name="style-372">
      <style:graphic-properties draw:fill="solid" draw:fill-color="#737161" draw:opacity="100.0%" draw:stroke="solid" svg:stroke-color="#737161" draw:stroke-linejoin="miter" svg:stroke-opacity="100.0%" svg:stroke-width="0.26458332mm"/>
    </style:style>
    <style:style style:family="graphic" style:name="style-373">
      <style:graphic-properties draw:fill="solid" draw:fill-color="#3d3b33" draw:opacity="100.0%" draw:stroke="solid" svg:stroke-color="#3d3b33" draw:stroke-linejoin="miter" svg:stroke-opacity="100.0%" svg:stroke-width="0.26458332mm"/>
    </style:style>
    <style:style style:family="graphic" style:name="style-374">
      <style:graphic-properties draw:fill="solid" draw:fill-color="#868470" draw:opacity="100.0%" draw:stroke="solid" svg:stroke-color="#868470" draw:stroke-linejoin="miter" svg:stroke-opacity="100.0%" svg:stroke-width="0.26458332mm"/>
    </style:style>
    <style:style style:family="graphic" style:name="style-375">
      <style:graphic-properties draw:fill="solid" draw:fill-color="#767463" draw:opacity="100.0%" draw:stroke="solid" svg:stroke-color="#767463" draw:stroke-linejoin="miter" svg:stroke-opacity="100.0%" svg:stroke-width="0.26458332mm"/>
    </style:style>
    <style:style style:family="graphic" style:name="style-376">
      <style:graphic-properties draw:fill="solid" draw:fill-color="#646254" draw:opacity="100.0%" draw:stroke="solid" svg:stroke-color="#646254" draw:stroke-linejoin="miter" svg:stroke-opacity="100.0%" svg:stroke-width="0.26458332mm"/>
    </style:style>
    <style:style style:family="graphic" style:name="style-377">
      <style:graphic-properties draw:fill="solid" draw:fill-color="#9b9780" draw:opacity="100.0%" draw:stroke="solid" svg:stroke-color="#9b9780" draw:stroke-linejoin="miter" svg:stroke-opacity="100.0%" svg:stroke-width="0.26458332mm"/>
    </style:style>
    <style:style style:family="graphic" style:name="style-378">
      <style:graphic-properties draw:fill="solid" draw:fill-color="#7a7765" draw:opacity="100.0%" draw:stroke="solid" svg:stroke-color="#7a7765" draw:stroke-linejoin="miter" svg:stroke-opacity="100.0%" svg:stroke-width="0.26458332mm"/>
    </style:style>
    <style:style style:family="graphic" style:name="style-379">
      <style:graphic-properties draw:fill="solid" draw:fill-color="#6a6758" draw:opacity="100.0%" draw:stroke="solid" svg:stroke-color="#6a6758" draw:stroke-linejoin="miter" svg:stroke-opacity="100.0%" svg:stroke-width="0.26458332mm"/>
    </style:style>
    <style:style style:family="graphic" style:name="style-380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381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382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383">
      <style:graphic-properties draw:fill="solid" draw:fill-color="#96927d" draw:opacity="100.0%" draw:stroke="solid" svg:stroke-color="#96927d" draw:stroke-linejoin="miter" svg:stroke-opacity="100.0%" svg:stroke-width="0.26458332mm"/>
    </style:style>
    <style:style style:family="graphic" style:name="style-384">
      <style:graphic-properties draw:fill="solid" draw:fill-color="#868371" draw:opacity="100.0%" draw:stroke="solid" svg:stroke-color="#868371" draw:stroke-linejoin="miter" svg:stroke-opacity="100.0%" svg:stroke-width="0.26458332mm"/>
    </style:style>
    <style:style style:family="graphic" style:name="style-385">
      <style:graphic-properties draw:fill="solid" draw:fill-color="#6a685a" draw:opacity="100.0%" draw:stroke="solid" svg:stroke-color="#6a685a" draw:stroke-linejoin="miter" svg:stroke-opacity="100.0%" svg:stroke-width="0.26458332mm"/>
    </style:style>
    <style:style style:family="graphic" style:name="style-386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387">
      <style:graphic-properties draw:fill="solid" draw:fill-color="#4b493f" draw:opacity="100.0%" draw:stroke="solid" svg:stroke-color="#4b493f" draw:stroke-linejoin="miter" svg:stroke-opacity="100.0%" svg:stroke-width="0.26458332mm"/>
    </style:style>
    <style:style style:family="graphic" style:name="style-388">
      <style:graphic-properties draw:fill="solid" draw:fill-color="#a8a38c" draw:opacity="100.0%" draw:stroke="solid" svg:stroke-color="#a8a38c" draw:stroke-linejoin="miter" svg:stroke-opacity="100.0%" svg:stroke-width="0.26458332mm"/>
    </style:style>
    <style:style style:family="graphic" style:name="style-389">
      <style:graphic-properties draw:fill="solid" draw:fill-color="#b3ae96" draw:opacity="100.0%" draw:stroke="solid" svg:stroke-color="#b3ae96" draw:stroke-linejoin="miter" svg:stroke-opacity="100.0%" svg:stroke-width="0.26458332mm"/>
    </style:style>
    <style:style style:family="graphic" style:name="style-390">
      <style:graphic-properties draw:fill="solid" draw:fill-color="#686657" draw:opacity="100.0%" draw:stroke="solid" svg:stroke-color="#686657" draw:stroke-linejoin="miter" svg:stroke-opacity="100.0%" svg:stroke-width="0.26458332mm"/>
    </style:style>
    <style:style style:family="graphic" style:name="style-391">
      <style:graphic-properties draw:fill="solid" draw:fill-color="#575548" draw:opacity="100.0%" draw:stroke="solid" svg:stroke-color="#575548" draw:stroke-linejoin="miter" svg:stroke-opacity="100.0%" svg:stroke-width="0.26458332mm"/>
    </style:style>
    <style:style style:family="graphic" style:name="style-392">
      <style:graphic-properties draw:fill="solid" draw:fill-color="#807d6a" draw:opacity="100.0%" draw:stroke="solid" svg:stroke-color="#807d6a" draw:stroke-linejoin="miter" svg:stroke-opacity="100.0%" svg:stroke-width="0.26458332mm"/>
    </style:style>
    <style:style style:family="graphic" style:name="style-393">
      <style:graphic-properties draw:fill="solid" draw:fill-color="#686758" draw:opacity="100.0%" draw:stroke="solid" svg:stroke-color="#686758" draw:stroke-linejoin="miter" svg:stroke-opacity="100.0%" svg:stroke-width="0.26458332mm"/>
    </style:style>
    <style:style style:family="graphic" style:name="style-394">
      <style:graphic-properties draw:fill="solid" draw:fill-color="#96927d" draw:opacity="100.0%" draw:stroke="solid" svg:stroke-color="#96927d" draw:stroke-linejoin="miter" svg:stroke-opacity="100.0%" svg:stroke-width="0.26458332mm"/>
    </style:style>
    <style:style style:family="graphic" style:name="style-395">
      <style:graphic-properties draw:fill="solid" draw:fill-color="#9f9b85" draw:opacity="100.0%" draw:stroke="solid" svg:stroke-color="#9f9b85" draw:stroke-linejoin="miter" svg:stroke-opacity="100.0%" svg:stroke-width="0.26458332mm"/>
    </style:style>
    <style:style style:family="graphic" style:name="style-396">
      <style:graphic-properties draw:fill="solid" draw:fill-color="#545246" draw:opacity="100.0%" draw:stroke="solid" svg:stroke-color="#545246" draw:stroke-linejoin="miter" svg:stroke-opacity="100.0%" svg:stroke-width="0.26458332mm"/>
    </style:style>
    <style:style style:family="graphic" style:name="style-397">
      <style:graphic-properties draw:fill="solid" draw:fill-color="#aaa58e" draw:opacity="100.0%" draw:stroke="solid" svg:stroke-color="#aaa58e" draw:stroke-linejoin="miter" svg:stroke-opacity="100.0%" svg:stroke-width="0.26458332mm"/>
    </style:style>
    <style:style style:family="graphic" style:name="style-398">
      <style:graphic-properties draw:fill="solid" draw:fill-color="#575548" draw:opacity="100.0%" draw:stroke="solid" svg:stroke-color="#575548" draw:stroke-linejoin="miter" svg:stroke-opacity="100.0%" svg:stroke-width="0.26458332mm"/>
    </style:style>
    <style:style style:family="graphic" style:name="style-399">
      <style:graphic-properties draw:fill="solid" draw:fill-color="#686557" draw:opacity="100.0%" draw:stroke="solid" svg:stroke-color="#686557" draw:stroke-linejoin="miter" svg:stroke-opacity="100.0%" svg:stroke-width="0.26458332mm"/>
    </style:style>
    <style:style style:family="graphic" style:name="style-400">
      <style:graphic-properties draw:fill="solid" draw:fill-color="#7e7b69" draw:opacity="100.0%" draw:stroke="solid" svg:stroke-color="#7e7b69" draw:stroke-linejoin="miter" svg:stroke-opacity="100.0%" svg:stroke-width="0.26458332mm"/>
    </style:style>
    <style:style style:family="graphic" style:name="style-401">
      <style:graphic-properties draw:fill="solid" draw:fill-color="#96937d" draw:opacity="100.0%" draw:stroke="solid" svg:stroke-color="#96937d" draw:stroke-linejoin="miter" svg:stroke-opacity="100.0%" svg:stroke-width="0.26458332mm"/>
    </style:style>
    <style:style style:family="graphic" style:name="style-402">
      <style:graphic-properties draw:fill="solid" draw:fill-color="#a39e88" draw:opacity="100.0%" draw:stroke="solid" svg:stroke-color="#a39e88" draw:stroke-linejoin="miter" svg:stroke-opacity="100.0%" svg:stroke-width="0.26458332mm"/>
    </style:style>
    <style:style style:family="graphic" style:name="style-403">
      <style:graphic-properties draw:fill="solid" draw:fill-color="#8b8874" draw:opacity="100.0%" draw:stroke="solid" svg:stroke-color="#8b8874" draw:stroke-linejoin="miter" svg:stroke-opacity="100.0%" svg:stroke-width="0.26458332mm"/>
    </style:style>
    <style:style style:family="graphic" style:name="style-404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405">
      <style:graphic-properties draw:fill="solid" draw:fill-color="#8c8875" draw:opacity="100.0%" draw:stroke="solid" svg:stroke-color="#8c8875" draw:stroke-linejoin="miter" svg:stroke-opacity="100.0%" svg:stroke-width="0.26458332mm"/>
    </style:style>
    <style:style style:family="graphic" style:name="style-406">
      <style:graphic-properties draw:fill="solid" draw:fill-color="#928e7a" draw:opacity="100.0%" draw:stroke="solid" svg:stroke-color="#928e7a" draw:stroke-linejoin="miter" svg:stroke-opacity="100.0%" svg:stroke-width="0.26458332mm"/>
    </style:style>
    <style:style style:family="graphic" style:name="style-407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408">
      <style:graphic-properties draw:fill="solid" draw:fill-color="#95917d" draw:opacity="100.0%" draw:stroke="solid" svg:stroke-color="#95917d" draw:stroke-linejoin="miter" svg:stroke-opacity="100.0%" svg:stroke-width="0.26458332mm"/>
    </style:style>
    <style:style style:family="graphic" style:name="style-409">
      <style:graphic-properties draw:fill="solid" draw:fill-color="#737060" draw:opacity="100.0%" draw:stroke="solid" svg:stroke-color="#737060" draw:stroke-linejoin="miter" svg:stroke-opacity="100.0%" svg:stroke-width="0.26458332mm"/>
    </style:style>
    <style:style style:family="graphic" style:name="style-410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411">
      <style:graphic-properties draw:fill="solid" draw:fill-color="#4d4c41" draw:opacity="100.0%" draw:stroke="solid" svg:stroke-color="#4d4c41" draw:stroke-linejoin="miter" svg:stroke-opacity="100.0%" svg:stroke-width="0.26458332mm"/>
    </style:style>
    <style:style style:family="graphic" style:name="style-412">
      <style:graphic-properties draw:fill="solid" draw:fill-color="#58574a" draw:opacity="100.0%" draw:stroke="solid" svg:stroke-color="#58574a" draw:stroke-linejoin="miter" svg:stroke-opacity="100.0%" svg:stroke-width="0.26458332mm"/>
    </style:style>
    <style:style style:family="graphic" style:name="style-413">
      <style:graphic-properties draw:fill="solid" draw:fill-color="#5a594d" draw:opacity="100.0%" draw:stroke="solid" svg:stroke-color="#5a594d" draw:stroke-linejoin="miter" svg:stroke-opacity="100.0%" svg:stroke-width="0.26458332mm"/>
    </style:style>
    <style:style style:family="graphic" style:name="style-414">
      <style:graphic-properties draw:fill="solid" draw:fill-color="#a9a58e" draw:opacity="100.0%" draw:stroke="solid" svg:stroke-color="#a9a58e" draw:stroke-linejoin="miter" svg:stroke-opacity="100.0%" svg:stroke-width="0.26458332mm"/>
    </style:style>
    <style:style style:family="graphic" style:name="style-415">
      <style:graphic-properties draw:fill="solid" draw:fill-color="#757361" draw:opacity="100.0%" draw:stroke="solid" svg:stroke-color="#757361" draw:stroke-linejoin="miter" svg:stroke-opacity="100.0%" svg:stroke-width="0.26458332mm"/>
    </style:style>
    <style:style style:family="graphic" style:name="style-416">
      <style:graphic-properties draw:fill="solid" draw:fill-color="#93907b" draw:opacity="100.0%" draw:stroke="solid" svg:stroke-color="#93907b" draw:stroke-linejoin="miter" svg:stroke-opacity="100.0%" svg:stroke-width="0.26458332mm"/>
    </style:style>
    <style:style style:family="graphic" style:name="style-417">
      <style:graphic-properties draw:fill="solid" draw:fill-color="#625f51" draw:opacity="100.0%" draw:stroke="solid" svg:stroke-color="#625f51" draw:stroke-linejoin="miter" svg:stroke-opacity="100.0%" svg:stroke-width="0.26458332mm"/>
    </style:style>
    <style:style style:family="graphic" style:name="style-418">
      <style:graphic-properties draw:fill="solid" draw:fill-color="#ada991" draw:opacity="100.0%" draw:stroke="solid" svg:stroke-color="#ada991" draw:stroke-linejoin="miter" svg:stroke-opacity="100.0%" svg:stroke-width="0.26458332mm"/>
    </style:style>
    <style:style style:family="graphic" style:name="style-419">
      <style:graphic-properties draw:fill="solid" draw:fill-color="#888572" draw:opacity="100.0%" draw:stroke="solid" svg:stroke-color="#888572" draw:stroke-linejoin="miter" svg:stroke-opacity="100.0%" svg:stroke-width="0.26458332mm"/>
    </style:style>
    <style:style style:family="graphic" style:name="style-420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421">
      <style:graphic-properties draw:fill="solid" draw:fill-color="#49483d" draw:opacity="100.0%" draw:stroke="solid" svg:stroke-color="#49483d" draw:stroke-linejoin="miter" svg:stroke-opacity="100.0%" svg:stroke-width="0.26458332mm"/>
    </style:style>
    <style:style style:family="graphic" style:name="style-422">
      <style:graphic-properties draw:fill="solid" draw:fill-color="#45443a" draw:opacity="100.0%" draw:stroke="solid" svg:stroke-color="#45443a" draw:stroke-linejoin="miter" svg:stroke-opacity="100.0%" svg:stroke-width="0.26458332mm"/>
    </style:style>
    <style:style style:family="graphic" style:name="style-423">
      <style:graphic-properties draw:fill="solid" draw:fill-color="#96927c" draw:opacity="100.0%" draw:stroke="solid" svg:stroke-color="#96927c" draw:stroke-linejoin="miter" svg:stroke-opacity="100.0%" svg:stroke-width="0.26458332mm"/>
    </style:style>
    <style:style style:family="graphic" style:name="style-424">
      <style:graphic-properties draw:fill="solid" draw:fill-color="#5f5d4f" draw:opacity="100.0%" draw:stroke="solid" svg:stroke-color="#5f5d4f" draw:stroke-linejoin="miter" svg:stroke-opacity="100.0%" svg:stroke-width="0.26458332mm"/>
    </style:style>
    <style:style style:family="graphic" style:name="style-425">
      <style:graphic-properties draw:fill="solid" draw:fill-color="#656455" draw:opacity="100.0%" draw:stroke="solid" svg:stroke-color="#656455" draw:stroke-linejoin="miter" svg:stroke-opacity="100.0%" svg:stroke-width="0.26458332mm"/>
    </style:style>
    <style:style style:family="graphic" style:name="style-426">
      <style:graphic-properties draw:fill="solid" draw:fill-color="#94917c" draw:opacity="100.0%" draw:stroke="solid" svg:stroke-color="#94917c" draw:stroke-linejoin="miter" svg:stroke-opacity="100.0%" svg:stroke-width="0.26458332mm"/>
    </style:style>
    <style:style style:family="graphic" style:name="style-427">
      <style:graphic-properties draw:fill="solid" draw:fill-color="#898673" draw:opacity="100.0%" draw:stroke="solid" svg:stroke-color="#898673" draw:stroke-linejoin="miter" svg:stroke-opacity="100.0%" svg:stroke-width="0.26458332mm"/>
    </style:style>
    <style:style style:family="graphic" style:name="style-428">
      <style:graphic-properties draw:fill="solid" draw:fill-color="#a19c85" draw:opacity="100.0%" draw:stroke="solid" svg:stroke-color="#a19c85" draw:stroke-linejoin="miter" svg:stroke-opacity="100.0%" svg:stroke-width="0.26458332mm"/>
    </style:style>
    <style:style style:family="graphic" style:name="style-429">
      <style:graphic-properties draw:fill="solid" draw:fill-color="#777464" draw:opacity="100.0%" draw:stroke="solid" svg:stroke-color="#777464" draw:stroke-linejoin="miter" svg:stroke-opacity="100.0%" svg:stroke-width="0.26458332mm"/>
    </style:style>
    <style:style style:family="graphic" style:name="style-430">
      <style:graphic-properties draw:fill="solid" draw:fill-color="#3f3e35" draw:opacity="100.0%" draw:stroke="solid" svg:stroke-color="#3f3e35" draw:stroke-linejoin="miter" svg:stroke-opacity="100.0%" svg:stroke-width="0.26458332mm"/>
    </style:style>
    <style:style style:family="graphic" style:name="style-431">
      <style:graphic-properties draw:fill="solid" draw:fill-color="#9f9a84" draw:opacity="100.0%" draw:stroke="solid" svg:stroke-color="#9f9a84" draw:stroke-linejoin="miter" svg:stroke-opacity="100.0%" svg:stroke-width="0.26458332mm"/>
    </style:style>
    <style:style style:family="graphic" style:name="style-432">
      <style:graphic-properties draw:fill="solid" draw:fill-color="#b5b097" draw:opacity="100.0%" draw:stroke="solid" svg:stroke-color="#b5b097" draw:stroke-linejoin="miter" svg:stroke-opacity="100.0%" svg:stroke-width="0.26458332mm"/>
    </style:style>
    <style:style style:family="graphic" style:name="style-433">
      <style:graphic-properties draw:fill="solid" draw:fill-color="#787665" draw:opacity="100.0%" draw:stroke="solid" svg:stroke-color="#787665" draw:stroke-linejoin="miter" svg:stroke-opacity="100.0%" svg:stroke-width="0.26458332mm"/>
    </style:style>
    <style:style style:family="graphic" style:name="style-434">
      <style:graphic-properties draw:fill="solid" draw:fill-color="#a49f88" draw:opacity="100.0%" draw:stroke="solid" svg:stroke-color="#a49f88" draw:stroke-linejoin="miter" svg:stroke-opacity="100.0%" svg:stroke-width="0.26458332mm"/>
    </style:style>
    <style:style style:family="graphic" style:name="style-435">
      <style:graphic-properties draw:fill="solid" draw:fill-color="#94917d" draw:opacity="100.0%" draw:stroke="solid" svg:stroke-color="#94917d" draw:stroke-linejoin="miter" svg:stroke-opacity="100.0%" svg:stroke-width="0.26458332mm"/>
    </style:style>
    <style:style style:family="graphic" style:name="style-436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437">
      <style:graphic-properties draw:fill="solid" draw:fill-color="#898673" draw:opacity="100.0%" draw:stroke="solid" svg:stroke-color="#898673" draw:stroke-linejoin="miter" svg:stroke-opacity="100.0%" svg:stroke-width="0.26458332mm"/>
    </style:style>
    <style:style style:family="graphic" style:name="style-438">
      <style:graphic-properties draw:fill="solid" draw:fill-color="#5f5c4f" draw:opacity="100.0%" draw:stroke="solid" svg:stroke-color="#5f5c4f" draw:stroke-linejoin="miter" svg:stroke-opacity="100.0%" svg:stroke-width="0.26458332mm"/>
    </style:style>
    <style:style style:family="graphic" style:name="style-439">
      <style:graphic-properties draw:fill="solid" draw:fill-color="#747261" draw:opacity="100.0%" draw:stroke="solid" svg:stroke-color="#747261" draw:stroke-linejoin="miter" svg:stroke-opacity="100.0%" svg:stroke-width="0.26458332mm"/>
    </style:style>
    <style:style style:family="graphic" style:name="style-440">
      <style:graphic-properties draw:fill="solid" draw:fill-color="#9c9782" draw:opacity="100.0%" draw:stroke="solid" svg:stroke-color="#9c9782" draw:stroke-linejoin="miter" svg:stroke-opacity="100.0%" svg:stroke-width="0.26458332mm"/>
    </style:style>
    <style:style style:family="graphic" style:name="style-441">
      <style:graphic-properties draw:fill="solid" draw:fill-color="#7f7b69" draw:opacity="100.0%" draw:stroke="solid" svg:stroke-color="#7f7b69" draw:stroke-linejoin="miter" svg:stroke-opacity="100.0%" svg:stroke-width="0.26458332mm"/>
    </style:style>
    <style:style style:family="graphic" style:name="style-442">
      <style:graphic-properties draw:fill="solid" draw:fill-color="#9f9a83" draw:opacity="100.0%" draw:stroke="solid" svg:stroke-color="#9f9a83" draw:stroke-linejoin="miter" svg:stroke-opacity="100.0%" svg:stroke-width="0.26458332mm"/>
    </style:style>
    <style:style style:family="graphic" style:name="style-443">
      <style:graphic-properties draw:fill="solid" draw:fill-color="#95927e" draw:opacity="100.0%" draw:stroke="solid" svg:stroke-color="#95927e" draw:stroke-linejoin="miter" svg:stroke-opacity="100.0%" svg:stroke-width="0.26458332mm"/>
    </style:style>
    <style:style style:family="graphic" style:name="style-444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445">
      <style:graphic-properties draw:fill="solid" draw:fill-color="#4a493f" draw:opacity="100.0%" draw:stroke="solid" svg:stroke-color="#4a493f" draw:stroke-linejoin="miter" svg:stroke-opacity="100.0%" svg:stroke-width="0.26458332mm"/>
    </style:style>
    <style:style style:family="graphic" style:name="style-446">
      <style:graphic-properties draw:fill="solid" draw:fill-color="#999580" draw:opacity="100.0%" draw:stroke="solid" svg:stroke-color="#999580" draw:stroke-linejoin="miter" svg:stroke-opacity="100.0%" svg:stroke-width="0.26458332mm"/>
    </style:style>
    <style:style style:family="graphic" style:name="style-447">
      <style:graphic-properties draw:fill="solid" draw:fill-color="#b9b499" draw:opacity="100.0%" draw:stroke="solid" svg:stroke-color="#b9b499" draw:stroke-linejoin="miter" svg:stroke-opacity="100.0%" svg:stroke-width="0.26458332mm"/>
    </style:style>
    <style:style style:family="graphic" style:name="style-448">
      <style:graphic-properties draw:fill="solid" draw:fill-color="#b4af96" draw:opacity="100.0%" draw:stroke="solid" svg:stroke-color="#b4af96" draw:stroke-linejoin="miter" svg:stroke-opacity="100.0%" svg:stroke-width="0.26458332mm"/>
    </style:style>
    <style:style style:family="graphic" style:name="style-449">
      <style:graphic-properties draw:fill="solid" draw:fill-color="#a29e87" draw:opacity="100.0%" draw:stroke="solid" svg:stroke-color="#a29e87" draw:stroke-linejoin="miter" svg:stroke-opacity="100.0%" svg:stroke-width="0.26458332mm"/>
    </style:style>
    <style:style style:family="graphic" style:name="style-450">
      <style:graphic-properties draw:fill="solid" draw:fill-color="#908d79" draw:opacity="100.0%" draw:stroke="solid" svg:stroke-color="#908d79" draw:stroke-linejoin="miter" svg:stroke-opacity="100.0%" svg:stroke-width="0.26458332mm"/>
    </style:style>
    <style:style style:family="graphic" style:name="style-451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452">
      <style:graphic-properties draw:fill="solid" draw:fill-color="#555347" draw:opacity="100.0%" draw:stroke="solid" svg:stroke-color="#555347" draw:stroke-linejoin="miter" svg:stroke-opacity="100.0%" svg:stroke-width="0.26458332mm"/>
    </style:style>
    <style:style style:family="graphic" style:name="style-453">
      <style:graphic-properties draw:fill="solid" draw:fill-color="#aba78e" draw:opacity="100.0%" draw:stroke="solid" svg:stroke-color="#aba78e" draw:stroke-linejoin="miter" svg:stroke-opacity="100.0%" svg:stroke-width="0.26458332mm"/>
    </style:style>
    <style:style style:family="graphic" style:name="style-454">
      <style:graphic-properties draw:fill="solid" draw:fill-color="#615f51" draw:opacity="100.0%" draw:stroke="solid" svg:stroke-color="#615f51" draw:stroke-linejoin="miter" svg:stroke-opacity="100.0%" svg:stroke-width="0.26458332mm"/>
    </style:style>
    <style:style style:family="graphic" style:name="style-455">
      <style:graphic-properties draw:fill="solid" draw:fill-color="#6e6c5d" draw:opacity="100.0%" draw:stroke="solid" svg:stroke-color="#6e6c5d" draw:stroke-linejoin="miter" svg:stroke-opacity="100.0%" svg:stroke-width="0.26458332mm"/>
    </style:style>
    <style:style style:family="graphic" style:name="style-456">
      <style:graphic-properties draw:fill="solid" draw:fill-color="#827f6d" draw:opacity="100.0%" draw:stroke="solid" svg:stroke-color="#827f6d" draw:stroke-linejoin="miter" svg:stroke-opacity="100.0%" svg:stroke-width="0.26458332mm"/>
    </style:style>
    <style:style style:family="graphic" style:name="style-457">
      <style:graphic-properties draw:fill="solid" draw:fill-color="#666455" draw:opacity="100.0%" draw:stroke="solid" svg:stroke-color="#666455" draw:stroke-linejoin="miter" svg:stroke-opacity="100.0%" svg:stroke-width="0.26458332mm"/>
    </style:style>
    <style:style style:family="graphic" style:name="style-458">
      <style:graphic-properties draw:fill="solid" draw:fill-color="#94907a" draw:opacity="100.0%" draw:stroke="solid" svg:stroke-color="#94907a" draw:stroke-linejoin="miter" svg:stroke-opacity="100.0%" svg:stroke-width="0.26458332mm"/>
    </style:style>
    <style:style style:family="graphic" style:name="style-459">
      <style:graphic-properties draw:fill="solid" draw:fill-color="#97947f" draw:opacity="100.0%" draw:stroke="solid" svg:stroke-color="#97947f" draw:stroke-linejoin="miter" svg:stroke-opacity="100.0%" svg:stroke-width="0.26458332mm"/>
    </style:style>
    <style:style style:family="graphic" style:name="style-460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461">
      <style:graphic-properties draw:fill="solid" draw:fill-color="#46453b" draw:opacity="100.0%" draw:stroke="solid" svg:stroke-color="#46453b" draw:stroke-linejoin="miter" svg:stroke-opacity="100.0%" svg:stroke-width="0.26458332mm"/>
    </style:style>
    <style:style style:family="graphic" style:name="style-462">
      <style:graphic-properties draw:fill="solid" draw:fill-color="#615e51" draw:opacity="100.0%" draw:stroke="solid" svg:stroke-color="#615e51" draw:stroke-linejoin="miter" svg:stroke-opacity="100.0%" svg:stroke-width="0.26458332mm"/>
    </style:style>
    <style:style style:family="graphic" style:name="style-463">
      <style:graphic-properties draw:fill="solid" draw:fill-color="#8e8a77" draw:opacity="100.0%" draw:stroke="solid" svg:stroke-color="#8e8a77" draw:stroke-linejoin="miter" svg:stroke-opacity="100.0%" svg:stroke-width="0.26458332mm"/>
    </style:style>
    <style:style style:family="graphic" style:name="style-464">
      <style:graphic-properties draw:fill="solid" draw:fill-color="#535145" draw:opacity="100.0%" draw:stroke="solid" svg:stroke-color="#535145" draw:stroke-linejoin="miter" svg:stroke-opacity="100.0%" svg:stroke-width="0.26458332mm"/>
    </style:style>
    <style:style style:family="graphic" style:name="style-465">
      <style:graphic-properties draw:fill="solid" draw:fill-color="#ada990" draw:opacity="100.0%" draw:stroke="solid" svg:stroke-color="#ada990" draw:stroke-linejoin="miter" svg:stroke-opacity="100.0%" svg:stroke-width="0.26458332mm"/>
    </style:style>
    <style:style style:family="graphic" style:name="style-466">
      <style:graphic-properties draw:fill="solid" draw:fill-color="#98947f" draw:opacity="100.0%" draw:stroke="solid" svg:stroke-color="#98947f" draw:stroke-linejoin="miter" svg:stroke-opacity="100.0%" svg:stroke-width="0.26458332mm"/>
    </style:style>
    <style:style style:family="graphic" style:name="style-467">
      <style:graphic-properties draw:fill="solid" draw:fill-color="#504f43" draw:opacity="100.0%" draw:stroke="solid" svg:stroke-color="#504f43" draw:stroke-linejoin="miter" svg:stroke-opacity="100.0%" svg:stroke-width="0.26458332mm"/>
    </style:style>
    <style:style style:family="graphic" style:name="style-468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469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470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471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472">
      <style:graphic-properties draw:fill="solid" draw:fill-color="#a29e87" draw:opacity="100.0%" draw:stroke="solid" svg:stroke-color="#a29e87" draw:stroke-linejoin="miter" svg:stroke-opacity="100.0%" svg:stroke-width="0.26458332mm"/>
    </style:style>
    <style:style style:family="graphic" style:name="style-473">
      <style:graphic-properties draw:fill="solid" draw:fill-color="#414036" draw:opacity="100.0%" draw:stroke="solid" svg:stroke-color="#414036" draw:stroke-linejoin="miter" svg:stroke-opacity="100.0%" svg:stroke-width="0.26458332mm"/>
    </style:style>
    <style:style style:family="graphic" style:name="style-474">
      <style:graphic-properties draw:fill="solid" draw:fill-color="#7f7c6a" draw:opacity="100.0%" draw:stroke="solid" svg:stroke-color="#7f7c6a" draw:stroke-linejoin="miter" svg:stroke-opacity="100.0%" svg:stroke-width="0.26458332mm"/>
    </style:style>
    <style:style style:family="graphic" style:name="style-475">
      <style:graphic-properties draw:fill="solid" draw:fill-color="#878572" draw:opacity="100.0%" draw:stroke="solid" svg:stroke-color="#878572" draw:stroke-linejoin="miter" svg:stroke-opacity="100.0%" svg:stroke-width="0.26458332mm"/>
    </style:style>
    <style:style style:family="graphic" style:name="style-476">
      <style:graphic-properties draw:fill="solid" draw:fill-color="#7f7c6a" draw:opacity="100.0%" draw:stroke="solid" svg:stroke-color="#7f7c6a" draw:stroke-linejoin="miter" svg:stroke-opacity="100.0%" svg:stroke-width="0.26458332mm"/>
    </style:style>
    <style:style style:family="graphic" style:name="style-477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478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479">
      <style:graphic-properties draw:fill="solid" draw:fill-color="#706e5e" draw:opacity="100.0%" draw:stroke="solid" svg:stroke-color="#706e5e" draw:stroke-linejoin="miter" svg:stroke-opacity="100.0%" svg:stroke-width="0.26458332mm"/>
    </style:style>
    <style:style style:family="graphic" style:name="style-480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481">
      <style:graphic-properties draw:fill="solid" draw:fill-color="#504e43" draw:opacity="100.0%" draw:stroke="solid" svg:stroke-color="#504e43" draw:stroke-linejoin="miter" svg:stroke-opacity="100.0%" svg:stroke-width="0.26458332mm"/>
    </style:style>
    <style:style style:family="graphic" style:name="style-482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483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484">
      <style:graphic-properties draw:fill="solid" draw:fill-color="#928f7b" draw:opacity="100.0%" draw:stroke="solid" svg:stroke-color="#928f7b" draw:stroke-linejoin="miter" svg:stroke-opacity="100.0%" svg:stroke-width="0.26458332mm"/>
    </style:style>
    <style:style style:family="graphic" style:name="style-485">
      <style:graphic-properties draw:fill="solid" draw:fill-color="#686657" draw:opacity="100.0%" draw:stroke="solid" svg:stroke-color="#686657" draw:stroke-linejoin="miter" svg:stroke-opacity="100.0%" svg:stroke-width="0.26458332mm"/>
    </style:style>
    <style:style style:family="graphic" style:name="style-486">
      <style:graphic-properties draw:fill="solid" draw:fill-color="#b8b398" draw:opacity="100.0%" draw:stroke="solid" svg:stroke-color="#b8b398" draw:stroke-linejoin="miter" svg:stroke-opacity="100.0%" svg:stroke-width="0.26458332mm"/>
    </style:style>
    <style:style style:family="graphic" style:name="style-487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488">
      <style:graphic-properties draw:fill="solid" draw:fill-color="#57564a" draw:opacity="100.0%" draw:stroke="solid" svg:stroke-color="#57564a" draw:stroke-linejoin="miter" svg:stroke-opacity="100.0%" svg:stroke-width="0.26458332mm"/>
    </style:style>
    <style:style style:family="graphic" style:name="style-489">
      <style:graphic-properties draw:fill="solid" draw:fill-color="#b4ae94" draw:opacity="100.0%" draw:stroke="solid" svg:stroke-color="#b4ae94" draw:stroke-linejoin="miter" svg:stroke-opacity="100.0%" svg:stroke-width="0.26458332mm"/>
    </style:style>
    <style:style style:family="graphic" style:name="style-490">
      <style:graphic-properties draw:fill="solid" draw:fill-color="#6c6a5b" draw:opacity="100.0%" draw:stroke="solid" svg:stroke-color="#6c6a5b" draw:stroke-linejoin="miter" svg:stroke-opacity="100.0%" svg:stroke-width="0.26458332mm"/>
    </style:style>
    <style:style style:family="graphic" style:name="style-491">
      <style:graphic-properties draw:fill="solid" draw:fill-color="#646255" draw:opacity="100.0%" draw:stroke="solid" svg:stroke-color="#646255" draw:stroke-linejoin="miter" svg:stroke-opacity="100.0%" svg:stroke-width="0.26458332mm"/>
    </style:style>
    <style:style style:family="graphic" style:name="style-492">
      <style:graphic-properties draw:fill="solid" draw:fill-color="#9c9983" draw:opacity="100.0%" draw:stroke="solid" svg:stroke-color="#9c9983" draw:stroke-linejoin="miter" svg:stroke-opacity="100.0%" svg:stroke-width="0.26458332mm"/>
    </style:style>
    <style:style style:family="graphic" style:name="style-493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494">
      <style:graphic-properties draw:fill="solid" draw:fill-color="#8e8a76" draw:opacity="100.0%" draw:stroke="solid" svg:stroke-color="#8e8a76" draw:stroke-linejoin="miter" svg:stroke-opacity="100.0%" svg:stroke-width="0.26458332mm"/>
    </style:style>
    <style:style style:family="graphic" style:name="style-495">
      <style:graphic-properties draw:fill="solid" draw:fill-color="#5d5c4e" draw:opacity="100.0%" draw:stroke="solid" svg:stroke-color="#5d5c4e" draw:stroke-linejoin="miter" svg:stroke-opacity="100.0%" svg:stroke-width="0.26458332mm"/>
    </style:style>
    <style:style style:family="graphic" style:name="style-496">
      <style:graphic-properties draw:fill="solid" draw:fill-color="#6c695a" draw:opacity="100.0%" draw:stroke="solid" svg:stroke-color="#6c695a" draw:stroke-linejoin="miter" svg:stroke-opacity="100.0%" svg:stroke-width="0.26458332mm"/>
    </style:style>
    <style:style style:family="graphic" style:name="style-497">
      <style:graphic-properties draw:fill="solid" draw:fill-color="#4e4c41" draw:opacity="100.0%" draw:stroke="solid" svg:stroke-color="#4e4c41" draw:stroke-linejoin="miter" svg:stroke-opacity="100.0%" svg:stroke-width="0.26458332mm"/>
    </style:style>
    <style:style style:family="graphic" style:name="style-498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499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500">
      <style:graphic-properties draw:fill="solid" draw:fill-color="#706e5e" draw:opacity="100.0%" draw:stroke="solid" svg:stroke-color="#706e5e" draw:stroke-linejoin="miter" svg:stroke-opacity="100.0%" svg:stroke-width="0.26458332mm"/>
    </style:style>
    <style:style style:family="graphic" style:name="style-501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502">
      <style:graphic-properties draw:fill="solid" draw:fill-color="#8a8773" draw:opacity="100.0%" draw:stroke="solid" svg:stroke-color="#8a8773" draw:stroke-linejoin="miter" svg:stroke-opacity="100.0%" svg:stroke-width="0.26458332mm"/>
    </style:style>
    <style:style style:family="graphic" style:name="style-503">
      <style:graphic-properties draw:fill="solid" draw:fill-color="#666456" draw:opacity="100.0%" draw:stroke="solid" svg:stroke-color="#666456" draw:stroke-linejoin="miter" svg:stroke-opacity="100.0%" svg:stroke-width="0.26458332mm"/>
    </style:style>
    <style:style style:family="graphic" style:name="style-504">
      <style:graphic-properties draw:fill="solid" draw:fill-color="#b4af96" draw:opacity="100.0%" draw:stroke="solid" svg:stroke-color="#b4af96" draw:stroke-linejoin="miter" svg:stroke-opacity="100.0%" svg:stroke-width="0.26458332mm"/>
    </style:style>
    <style:style style:family="graphic" style:name="style-505">
      <style:graphic-properties draw:fill="solid" draw:fill-color="#3d3c33" draw:opacity="100.0%" draw:stroke="solid" svg:stroke-color="#3d3c33" draw:stroke-linejoin="miter" svg:stroke-opacity="100.0%" svg:stroke-width="0.26458332mm"/>
    </style:style>
    <style:style style:family="graphic" style:name="style-506">
      <style:graphic-properties draw:fill="solid" draw:fill-color="#94907b" draw:opacity="100.0%" draw:stroke="solid" svg:stroke-color="#94907b" draw:stroke-linejoin="miter" svg:stroke-opacity="100.0%" svg:stroke-width="0.26458332mm"/>
    </style:style>
    <style:style style:family="graphic" style:name="style-507">
      <style:graphic-properties draw:fill="solid" draw:fill-color="#35342d" draw:opacity="100.0%" draw:stroke="solid" svg:stroke-color="#35342d" draw:stroke-linejoin="miter" svg:stroke-opacity="100.0%" svg:stroke-width="0.26458332mm"/>
    </style:style>
    <style:style style:family="graphic" style:name="style-508">
      <style:graphic-properties draw:fill="solid" draw:fill-color="#7a7766" draw:opacity="100.0%" draw:stroke="solid" svg:stroke-color="#7a7766" draw:stroke-linejoin="miter" svg:stroke-opacity="100.0%" svg:stroke-width="0.26458332mm"/>
    </style:style>
    <style:style style:family="graphic" style:name="style-509">
      <style:graphic-properties draw:fill="solid" draw:fill-color="#6b6859" draw:opacity="100.0%" draw:stroke="solid" svg:stroke-color="#6b6859" draw:stroke-linejoin="miter" svg:stroke-opacity="100.0%" svg:stroke-width="0.26458332mm"/>
    </style:style>
    <style:style style:family="graphic" style:name="style-510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511">
      <style:graphic-properties draw:fill="solid" draw:fill-color="#8b8875" draw:opacity="100.0%" draw:stroke="solid" svg:stroke-color="#8b8875" draw:stroke-linejoin="miter" svg:stroke-opacity="100.0%" svg:stroke-width="0.26458332mm"/>
    </style:style>
    <style:style style:family="graphic" style:name="style-512">
      <style:graphic-properties draw:fill="solid" draw:fill-color="#5f5d4f" draw:opacity="100.0%" draw:stroke="solid" svg:stroke-color="#5f5d4f" draw:stroke-linejoin="miter" svg:stroke-opacity="100.0%" svg:stroke-width="0.26458332mm"/>
    </style:style>
    <style:style style:family="graphic" style:name="style-513">
      <style:graphic-properties draw:fill="solid" draw:fill-color="#a7a38c" draw:opacity="100.0%" draw:stroke="solid" svg:stroke-color="#a7a38c" draw:stroke-linejoin="miter" svg:stroke-opacity="100.0%" svg:stroke-width="0.26458332mm"/>
    </style:style>
    <style:style style:family="graphic" style:name="style-514">
      <style:graphic-properties draw:fill="solid" draw:fill-color="#747161" draw:opacity="100.0%" draw:stroke="solid" svg:stroke-color="#747161" draw:stroke-linejoin="miter" svg:stroke-opacity="100.0%" svg:stroke-width="0.26458332mm"/>
    </style:style>
    <style:style style:family="graphic" style:name="style-515">
      <style:graphic-properties draw:fill="solid" draw:fill-color="#636153" draw:opacity="100.0%" draw:stroke="solid" svg:stroke-color="#636153" draw:stroke-linejoin="miter" svg:stroke-opacity="100.0%" svg:stroke-width="0.26458332mm"/>
    </style:style>
    <style:style style:family="graphic" style:name="style-516">
      <style:graphic-properties draw:fill="solid" draw:fill-color="#6a685a" draw:opacity="100.0%" draw:stroke="solid" svg:stroke-color="#6a685a" draw:stroke-linejoin="miter" svg:stroke-opacity="100.0%" svg:stroke-width="0.26458332mm"/>
    </style:style>
    <style:style style:family="graphic" style:name="style-517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518">
      <style:graphic-properties draw:fill="solid" draw:fill-color="#636052" draw:opacity="100.0%" draw:stroke="solid" svg:stroke-color="#636052" draw:stroke-linejoin="miter" svg:stroke-opacity="100.0%" svg:stroke-width="0.26458332mm"/>
    </style:style>
    <style:style style:family="graphic" style:name="style-519">
      <style:graphic-properties draw:fill="solid" draw:fill-color="#4f4d42" draw:opacity="100.0%" draw:stroke="solid" svg:stroke-color="#4f4d42" draw:stroke-linejoin="miter" svg:stroke-opacity="100.0%" svg:stroke-width="0.26458332mm"/>
    </style:style>
    <style:style style:family="graphic" style:name="style-520">
      <style:graphic-properties draw:fill="solid" draw:fill-color="#928f7a" draw:opacity="100.0%" draw:stroke="solid" svg:stroke-color="#928f7a" draw:stroke-linejoin="miter" svg:stroke-opacity="100.0%" svg:stroke-width="0.26458332mm"/>
    </style:style>
    <style:style style:family="graphic" style:name="style-521">
      <style:graphic-properties draw:fill="solid" draw:fill-color="#94907b" draw:opacity="100.0%" draw:stroke="solid" svg:stroke-color="#94907b" draw:stroke-linejoin="miter" svg:stroke-opacity="100.0%" svg:stroke-width="0.26458332mm"/>
    </style:style>
    <style:style style:family="graphic" style:name="style-522">
      <style:graphic-properties draw:fill="solid" draw:fill-color="#b1ac93" draw:opacity="100.0%" draw:stroke="solid" svg:stroke-color="#b1ac93" draw:stroke-linejoin="miter" svg:stroke-opacity="100.0%" svg:stroke-width="0.26458332mm"/>
    </style:style>
    <style:style style:family="graphic" style:name="style-523">
      <style:graphic-properties draw:fill="solid" draw:fill-color="#737060" draw:opacity="100.0%" draw:stroke="solid" svg:stroke-color="#737060" draw:stroke-linejoin="miter" svg:stroke-opacity="100.0%" svg:stroke-width="0.26458332mm"/>
    </style:style>
    <style:style style:family="graphic" style:name="style-524">
      <style:graphic-properties draw:fill="solid" draw:fill-color="#97937e" draw:opacity="100.0%" draw:stroke="solid" svg:stroke-color="#97937e" draw:stroke-linejoin="miter" svg:stroke-opacity="100.0%" svg:stroke-width="0.26458332mm"/>
    </style:style>
    <style:style style:family="graphic" style:name="style-525">
      <style:graphic-properties draw:fill="solid" draw:fill-color="#605e50" draw:opacity="100.0%" draw:stroke="solid" svg:stroke-color="#605e50" draw:stroke-linejoin="miter" svg:stroke-opacity="100.0%" svg:stroke-width="0.26458332mm"/>
    </style:style>
    <style:style style:family="graphic" style:name="style-526">
      <style:graphic-properties draw:fill="solid" draw:fill-color="#3b3b33" draw:opacity="100.0%" draw:stroke="solid" svg:stroke-color="#3b3b33" draw:stroke-linejoin="miter" svg:stroke-opacity="100.0%" svg:stroke-width="0.26458332mm"/>
    </style:style>
    <style:style style:family="graphic" style:name="style-527">
      <style:graphic-properties draw:fill="solid" draw:fill-color="#817d6b" draw:opacity="100.0%" draw:stroke="solid" svg:stroke-color="#817d6b" draw:stroke-linejoin="miter" svg:stroke-opacity="100.0%" svg:stroke-width="0.26458332mm"/>
    </style:style>
    <style:style style:family="graphic" style:name="style-528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529">
      <style:graphic-properties draw:fill="solid" draw:fill-color="#827f6d" draw:opacity="100.0%" draw:stroke="solid" svg:stroke-color="#827f6d" draw:stroke-linejoin="miter" svg:stroke-opacity="100.0%" svg:stroke-width="0.26458332mm"/>
    </style:style>
    <style:style style:family="graphic" style:name="style-530">
      <style:graphic-properties draw:fill="solid" draw:fill-color="#555347" draw:opacity="100.0%" draw:stroke="solid" svg:stroke-color="#555347" draw:stroke-linejoin="miter" svg:stroke-opacity="100.0%" svg:stroke-width="0.26458332mm"/>
    </style:style>
    <style:style style:family="graphic" style:name="style-531">
      <style:graphic-properties draw:fill="solid" draw:fill-color="#757261" draw:opacity="100.0%" draw:stroke="solid" svg:stroke-color="#757261" draw:stroke-linejoin="miter" svg:stroke-opacity="100.0%" svg:stroke-width="0.26458332mm"/>
    </style:style>
    <style:style style:family="graphic" style:name="style-532">
      <style:graphic-properties draw:fill="solid" draw:fill-color="#706d5e" draw:opacity="100.0%" draw:stroke="solid" svg:stroke-color="#706d5e" draw:stroke-linejoin="miter" svg:stroke-opacity="100.0%" svg:stroke-width="0.26458332mm"/>
    </style:style>
    <style:style style:family="graphic" style:name="style-533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534">
      <style:graphic-properties draw:fill="solid" draw:fill-color="#afab93" draw:opacity="100.0%" draw:stroke="solid" svg:stroke-color="#afab93" draw:stroke-linejoin="miter" svg:stroke-opacity="100.0%" svg:stroke-width="0.26458332mm"/>
    </style:style>
    <style:style style:family="graphic" style:name="style-535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536">
      <style:graphic-properties draw:fill="solid" draw:fill-color="#8e8b77" draw:opacity="100.0%" draw:stroke="solid" svg:stroke-color="#8e8b77" draw:stroke-linejoin="miter" svg:stroke-opacity="100.0%" svg:stroke-width="0.26458332mm"/>
    </style:style>
    <style:style style:family="graphic" style:name="style-537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538">
      <style:graphic-properties draw:fill="solid" draw:fill-color="#797565" draw:opacity="100.0%" draw:stroke="solid" svg:stroke-color="#797565" draw:stroke-linejoin="miter" svg:stroke-opacity="100.0%" svg:stroke-width="0.26458332mm"/>
    </style:style>
    <style:style style:family="graphic" style:name="style-539">
      <style:graphic-properties draw:fill="solid" draw:fill-color="#4e4d42" draw:opacity="100.0%" draw:stroke="solid" svg:stroke-color="#4e4d42" draw:stroke-linejoin="miter" svg:stroke-opacity="100.0%" svg:stroke-width="0.26458332mm"/>
    </style:style>
    <style:style style:family="graphic" style:name="style-540">
      <style:graphic-properties draw:fill="solid" draw:fill-color="#928e79" draw:opacity="100.0%" draw:stroke="solid" svg:stroke-color="#928e79" draw:stroke-linejoin="miter" svg:stroke-opacity="100.0%" svg:stroke-width="0.26458332mm"/>
    </style:style>
    <style:style style:family="graphic" style:name="style-541">
      <style:graphic-properties draw:fill="solid" draw:fill-color="#b3ae94" draw:opacity="100.0%" draw:stroke="solid" svg:stroke-color="#b3ae94" draw:stroke-linejoin="miter" svg:stroke-opacity="100.0%" svg:stroke-width="0.26458332mm"/>
    </style:style>
    <style:style style:family="graphic" style:name="style-542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543">
      <style:graphic-properties draw:fill="solid" draw:fill-color="#434339" draw:opacity="100.0%" draw:stroke="solid" svg:stroke-color="#434339" draw:stroke-linejoin="miter" svg:stroke-opacity="100.0%" svg:stroke-width="0.26458332mm"/>
    </style:style>
    <style:style style:family="graphic" style:name="style-544">
      <style:graphic-properties draw:fill="solid" draw:fill-color="#6d6b5c" draw:opacity="100.0%" draw:stroke="solid" svg:stroke-color="#6d6b5c" draw:stroke-linejoin="miter" svg:stroke-opacity="100.0%" svg:stroke-width="0.26458332mm"/>
    </style:style>
    <style:style style:family="graphic" style:name="style-545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546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547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548">
      <style:graphic-properties draw:fill="solid" draw:fill-color="#575549" draw:opacity="100.0%" draw:stroke="solid" svg:stroke-color="#575549" draw:stroke-linejoin="miter" svg:stroke-opacity="100.0%" svg:stroke-width="0.26458332mm"/>
    </style:style>
    <style:style style:family="graphic" style:name="style-549">
      <style:graphic-properties draw:fill="solid" draw:fill-color="#757262" draw:opacity="100.0%" draw:stroke="solid" svg:stroke-color="#757262" draw:stroke-linejoin="miter" svg:stroke-opacity="100.0%" svg:stroke-width="0.26458332mm"/>
    </style:style>
    <style:style style:family="graphic" style:name="style-550">
      <style:graphic-properties draw:fill="solid" draw:fill-color="#b8b49a" draw:opacity="100.0%" draw:stroke="solid" svg:stroke-color="#b8b49a" draw:stroke-linejoin="miter" svg:stroke-opacity="100.0%" svg:stroke-width="0.26458332mm"/>
    </style:style>
    <style:style style:family="graphic" style:name="style-551">
      <style:graphic-properties draw:fill="solid" draw:fill-color="#747262" draw:opacity="100.0%" draw:stroke="solid" svg:stroke-color="#747262" draw:stroke-linejoin="miter" svg:stroke-opacity="100.0%" svg:stroke-width="0.26458332mm"/>
    </style:style>
    <style:style style:family="graphic" style:name="style-552">
      <style:graphic-properties draw:fill="solid" draw:fill-color="#444339" draw:opacity="100.0%" draw:stroke="solid" svg:stroke-color="#444339" draw:stroke-linejoin="miter" svg:stroke-opacity="100.0%" svg:stroke-width="0.26458332mm"/>
    </style:style>
    <style:style style:family="graphic" style:name="style-553">
      <style:graphic-properties draw:fill="solid" draw:fill-color="#a19d86" draw:opacity="100.0%" draw:stroke="solid" svg:stroke-color="#a19d86" draw:stroke-linejoin="miter" svg:stroke-opacity="100.0%" svg:stroke-width="0.26458332mm"/>
    </style:style>
    <style:style style:family="graphic" style:name="style-554">
      <style:graphic-properties draw:fill="solid" draw:fill-color="#a8a48c" draw:opacity="100.0%" draw:stroke="solid" svg:stroke-color="#a8a48c" draw:stroke-linejoin="miter" svg:stroke-opacity="100.0%" svg:stroke-width="0.26458332mm"/>
    </style:style>
    <style:style style:family="graphic" style:name="style-555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556">
      <style:graphic-properties draw:fill="solid" draw:fill-color="#666355" draw:opacity="100.0%" draw:stroke="solid" svg:stroke-color="#666355" draw:stroke-linejoin="miter" svg:stroke-opacity="100.0%" svg:stroke-width="0.26458332mm"/>
    </style:style>
    <style:style style:family="graphic" style:name="style-557">
      <style:graphic-properties draw:fill="solid" draw:fill-color="#97947f" draw:opacity="100.0%" draw:stroke="solid" svg:stroke-color="#97947f" draw:stroke-linejoin="miter" svg:stroke-opacity="100.0%" svg:stroke-width="0.26458332mm"/>
    </style:style>
    <style:style style:family="graphic" style:name="style-558">
      <style:graphic-properties draw:fill="solid" draw:fill-color="#5e5c50" draw:opacity="100.0%" draw:stroke="solid" svg:stroke-color="#5e5c50" draw:stroke-linejoin="miter" svg:stroke-opacity="100.0%" svg:stroke-width="0.26458332mm"/>
    </style:style>
    <style:style style:family="graphic" style:name="style-559">
      <style:graphic-properties draw:fill="solid" draw:fill-color="#8c8976" draw:opacity="100.0%" draw:stroke="solid" svg:stroke-color="#8c8976" draw:stroke-linejoin="miter" svg:stroke-opacity="100.0%" svg:stroke-width="0.26458332mm"/>
    </style:style>
    <style:style style:family="graphic" style:name="style-560">
      <style:graphic-properties draw:fill="solid" draw:fill-color="#989480" draw:opacity="100.0%" draw:stroke="solid" svg:stroke-color="#989480" draw:stroke-linejoin="miter" svg:stroke-opacity="100.0%" svg:stroke-width="0.26458332mm"/>
    </style:style>
    <style:style style:family="graphic" style:name="style-561">
      <style:graphic-properties draw:fill="solid" draw:fill-color="#646254" draw:opacity="100.0%" draw:stroke="solid" svg:stroke-color="#646254" draw:stroke-linejoin="miter" svg:stroke-opacity="100.0%" svg:stroke-width="0.26458332mm"/>
    </style:style>
    <style:style style:family="graphic" style:name="style-562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563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564">
      <style:graphic-properties draw:fill="solid" draw:fill-color="#9a9680" draw:opacity="100.0%" draw:stroke="solid" svg:stroke-color="#9a9680" draw:stroke-linejoin="miter" svg:stroke-opacity="100.0%" svg:stroke-width="0.26458332mm"/>
    </style:style>
    <style:style style:family="graphic" style:name="style-565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566">
      <style:graphic-properties draw:fill="solid" draw:fill-color="#4e4d42" draw:opacity="100.0%" draw:stroke="solid" svg:stroke-color="#4e4d42" draw:stroke-linejoin="miter" svg:stroke-opacity="100.0%" svg:stroke-width="0.26458332mm"/>
    </style:style>
    <style:style style:family="graphic" style:name="style-567">
      <style:graphic-properties draw:fill="solid" draw:fill-color="#6e6c5d" draw:opacity="100.0%" draw:stroke="solid" svg:stroke-color="#6e6c5d" draw:stroke-linejoin="miter" svg:stroke-opacity="100.0%" svg:stroke-width="0.26458332mm"/>
    </style:style>
    <style:style style:family="graphic" style:name="style-568">
      <style:graphic-properties draw:fill="solid" draw:fill-color="#6a6758" draw:opacity="100.0%" draw:stroke="solid" svg:stroke-color="#6a6758" draw:stroke-linejoin="miter" svg:stroke-opacity="100.0%" svg:stroke-width="0.26458332mm"/>
    </style:style>
    <style:style style:family="graphic" style:name="style-569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570">
      <style:graphic-properties draw:fill="solid" draw:fill-color="#646254" draw:opacity="100.0%" draw:stroke="solid" svg:stroke-color="#646254" draw:stroke-linejoin="miter" svg:stroke-opacity="100.0%" svg:stroke-width="0.26458332mm"/>
    </style:style>
    <style:style style:family="graphic" style:name="style-571">
      <style:graphic-properties draw:fill="solid" draw:fill-color="#908c78" draw:opacity="100.0%" draw:stroke="solid" svg:stroke-color="#908c78" draw:stroke-linejoin="miter" svg:stroke-opacity="100.0%" svg:stroke-width="0.26458332mm"/>
    </style:style>
    <style:style style:family="graphic" style:name="style-572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573">
      <style:graphic-properties draw:fill="solid" draw:fill-color="#807c6a" draw:opacity="100.0%" draw:stroke="solid" svg:stroke-color="#807c6a" draw:stroke-linejoin="miter" svg:stroke-opacity="100.0%" svg:stroke-width="0.26458332mm"/>
    </style:style>
    <style:style style:family="graphic" style:name="style-574">
      <style:graphic-properties draw:fill="solid" draw:fill-color="#4c4b40" draw:opacity="100.0%" draw:stroke="solid" svg:stroke-color="#4c4b40" draw:stroke-linejoin="miter" svg:stroke-opacity="100.0%" svg:stroke-width="0.26458332mm"/>
    </style:style>
    <style:style style:family="graphic" style:name="style-575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576">
      <style:graphic-properties draw:fill="solid" draw:fill-color="#545347" draw:opacity="100.0%" draw:stroke="solid" svg:stroke-color="#545347" draw:stroke-linejoin="miter" svg:stroke-opacity="100.0%" svg:stroke-width="0.26458332mm"/>
    </style:style>
    <style:style style:family="graphic" style:name="style-577">
      <style:graphic-properties draw:fill="solid" draw:fill-color="#4f4d42" draw:opacity="100.0%" draw:stroke="solid" svg:stroke-color="#4f4d42" draw:stroke-linejoin="miter" svg:stroke-opacity="100.0%" svg:stroke-width="0.26458332mm"/>
    </style:style>
    <style:style style:family="graphic" style:name="style-578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579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580">
      <style:graphic-properties draw:fill="solid" draw:fill-color="#7f7b6a" draw:opacity="100.0%" draw:stroke="solid" svg:stroke-color="#7f7b6a" draw:stroke-linejoin="miter" svg:stroke-opacity="100.0%" svg:stroke-width="0.26458332mm"/>
    </style:style>
    <style:style style:family="graphic" style:name="style-581">
      <style:graphic-properties draw:fill="solid" draw:fill-color="#a4a18a" draw:opacity="100.0%" draw:stroke="solid" svg:stroke-color="#a4a18a" draw:stroke-linejoin="miter" svg:stroke-opacity="100.0%" svg:stroke-width="0.26458332mm"/>
    </style:style>
    <style:style style:family="graphic" style:name="style-582">
      <style:graphic-properties draw:fill="solid" draw:fill-color="#97937f" draw:opacity="100.0%" draw:stroke="solid" svg:stroke-color="#97937f" draw:stroke-linejoin="miter" svg:stroke-opacity="100.0%" svg:stroke-width="0.26458332mm"/>
    </style:style>
    <style:style style:family="graphic" style:name="style-583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584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585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586">
      <style:graphic-properties draw:fill="solid" draw:fill-color="#626053" draw:opacity="100.0%" draw:stroke="solid" svg:stroke-color="#626053" draw:stroke-linejoin="miter" svg:stroke-opacity="100.0%" svg:stroke-width="0.26458332mm"/>
    </style:style>
    <style:style style:family="graphic" style:name="style-587">
      <style:graphic-properties draw:fill="solid" draw:fill-color="#37372f" draw:opacity="100.0%" draw:stroke="solid" svg:stroke-color="#37372f" draw:stroke-linejoin="miter" svg:stroke-opacity="100.0%" svg:stroke-width="0.26458332mm"/>
    </style:style>
    <style:style style:family="graphic" style:name="style-588">
      <style:graphic-properties draw:fill="solid" draw:fill-color="#525044" draw:opacity="100.0%" draw:stroke="solid" svg:stroke-color="#525044" draw:stroke-linejoin="miter" svg:stroke-opacity="100.0%" svg:stroke-width="0.26458332mm"/>
    </style:style>
    <style:style style:family="graphic" style:name="style-589">
      <style:graphic-properties draw:fill="solid" draw:fill-color="#a39f88" draw:opacity="100.0%" draw:stroke="solid" svg:stroke-color="#a39f88" draw:stroke-linejoin="miter" svg:stroke-opacity="100.0%" svg:stroke-width="0.26458332mm"/>
    </style:style>
    <style:style style:family="graphic" style:name="style-590">
      <style:graphic-properties draw:fill="solid" draw:fill-color="#868371" draw:opacity="100.0%" draw:stroke="solid" svg:stroke-color="#868371" draw:stroke-linejoin="miter" svg:stroke-opacity="100.0%" svg:stroke-width="0.26458332mm"/>
    </style:style>
    <style:style style:family="graphic" style:name="style-591">
      <style:graphic-properties draw:fill="solid" draw:fill-color="#747160" draw:opacity="100.0%" draw:stroke="solid" svg:stroke-color="#747160" draw:stroke-linejoin="miter" svg:stroke-opacity="100.0%" svg:stroke-width="0.26458332mm"/>
    </style:style>
    <style:style style:family="graphic" style:name="style-592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593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594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595">
      <style:graphic-properties draw:fill="solid" draw:fill-color="#a5a28a" draw:opacity="100.0%" draw:stroke="solid" svg:stroke-color="#a5a28a" draw:stroke-linejoin="miter" svg:stroke-opacity="100.0%" svg:stroke-width="0.26458332mm"/>
    </style:style>
    <style:style style:family="graphic" style:name="style-596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597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598">
      <style:graphic-properties draw:fill="solid" draw:fill-color="#565448" draw:opacity="100.0%" draw:stroke="solid" svg:stroke-color="#565448" draw:stroke-linejoin="miter" svg:stroke-opacity="100.0%" svg:stroke-width="0.26458332mm"/>
    </style:style>
    <style:style style:family="graphic" style:name="style-599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600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601">
      <style:graphic-properties draw:fill="solid" draw:fill-color="#393931" draw:opacity="100.0%" draw:stroke="solid" svg:stroke-color="#393931" draw:stroke-linejoin="miter" svg:stroke-opacity="100.0%" svg:stroke-width="0.26458332mm"/>
    </style:style>
    <style:style style:family="graphic" style:name="style-602">
      <style:graphic-properties draw:fill="solid" draw:fill-color="#7c7967" draw:opacity="100.0%" draw:stroke="solid" svg:stroke-color="#7c7967" draw:stroke-linejoin="miter" svg:stroke-opacity="100.0%" svg:stroke-width="0.26458332mm"/>
    </style:style>
    <style:style style:family="graphic" style:name="style-603">
      <style:graphic-properties draw:fill="solid" draw:fill-color="#bbb69c" draw:opacity="100.0%" draw:stroke="solid" svg:stroke-color="#bbb69c" draw:stroke-linejoin="miter" svg:stroke-opacity="100.0%" svg:stroke-width="0.26458332mm"/>
    </style:style>
    <style:style style:family="graphic" style:name="style-604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605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606">
      <style:graphic-properties draw:fill="solid" draw:fill-color="#b7b299" draw:opacity="100.0%" draw:stroke="solid" svg:stroke-color="#b7b299" draw:stroke-linejoin="miter" svg:stroke-opacity="100.0%" svg:stroke-width="0.26458332mm"/>
    </style:style>
    <style:style style:family="graphic" style:name="style-607">
      <style:graphic-properties draw:fill="solid" draw:fill-color="#6c6a5a" draw:opacity="100.0%" draw:stroke="solid" svg:stroke-color="#6c6a5a" draw:stroke-linejoin="miter" svg:stroke-opacity="100.0%" svg:stroke-width="0.26458332mm"/>
    </style:style>
    <style:style style:family="graphic" style:name="style-608">
      <style:graphic-properties draw:fill="solid" draw:fill-color="#878470" draw:opacity="100.0%" draw:stroke="solid" svg:stroke-color="#878470" draw:stroke-linejoin="miter" svg:stroke-opacity="100.0%" svg:stroke-width="0.26458332mm"/>
    </style:style>
    <style:style style:family="graphic" style:name="style-609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610">
      <style:graphic-properties draw:fill="solid" draw:fill-color="#ada891" draw:opacity="100.0%" draw:stroke="solid" svg:stroke-color="#ada891" draw:stroke-linejoin="miter" svg:stroke-opacity="100.0%" svg:stroke-width="0.26458332mm"/>
    </style:style>
    <style:style style:family="graphic" style:name="style-611">
      <style:graphic-properties draw:fill="solid" draw:fill-color="#9b9782" draw:opacity="100.0%" draw:stroke="solid" svg:stroke-color="#9b9782" draw:stroke-linejoin="miter" svg:stroke-opacity="100.0%" svg:stroke-width="0.26458332mm"/>
    </style:style>
    <style:style style:family="graphic" style:name="style-612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613">
      <style:graphic-properties draw:fill="solid" draw:fill-color="#84816e" draw:opacity="100.0%" draw:stroke="solid" svg:stroke-color="#84816e" draw:stroke-linejoin="miter" svg:stroke-opacity="100.0%" svg:stroke-width="0.26458332mm"/>
    </style:style>
    <style:style style:family="graphic" style:name="style-614">
      <style:graphic-properties draw:fill="solid" draw:fill-color="#636153" draw:opacity="100.0%" draw:stroke="solid" svg:stroke-color="#636153" draw:stroke-linejoin="miter" svg:stroke-opacity="100.0%" svg:stroke-width="0.26458332mm"/>
    </style:style>
    <style:style style:family="graphic" style:name="style-615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616">
      <style:graphic-properties draw:fill="solid" draw:fill-color="#928e7a" draw:opacity="100.0%" draw:stroke="solid" svg:stroke-color="#928e7a" draw:stroke-linejoin="miter" svg:stroke-opacity="100.0%" svg:stroke-width="0.26458332mm"/>
    </style:style>
    <style:style style:family="graphic" style:name="style-617">
      <style:graphic-properties draw:fill="solid" draw:fill-color="#aba68e" draw:opacity="100.0%" draw:stroke="solid" svg:stroke-color="#aba68e" draw:stroke-linejoin="miter" svg:stroke-opacity="100.0%" svg:stroke-width="0.26458332mm"/>
    </style:style>
    <style:style style:family="graphic" style:name="style-618">
      <style:graphic-properties draw:fill="solid" draw:fill-color="#7a7766" draw:opacity="100.0%" draw:stroke="solid" svg:stroke-color="#7a7766" draw:stroke-linejoin="miter" svg:stroke-opacity="100.0%" svg:stroke-width="0.26458332mm"/>
    </style:style>
    <style:style style:family="graphic" style:name="style-619">
      <style:graphic-properties draw:fill="solid" draw:fill-color="#676455" draw:opacity="100.0%" draw:stroke="solid" svg:stroke-color="#676455" draw:stroke-linejoin="miter" svg:stroke-opacity="100.0%" svg:stroke-width="0.26458332mm"/>
    </style:style>
    <style:style style:family="graphic" style:name="style-620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621">
      <style:graphic-properties draw:fill="solid" draw:fill-color="#6d6b5b" draw:opacity="100.0%" draw:stroke="solid" svg:stroke-color="#6d6b5b" draw:stroke-linejoin="miter" svg:stroke-opacity="100.0%" svg:stroke-width="0.26458332mm"/>
    </style:style>
    <style:style style:family="graphic" style:name="style-622">
      <style:graphic-properties draw:fill="solid" draw:fill-color="#a4a088" draw:opacity="100.0%" draw:stroke="solid" svg:stroke-color="#a4a088" draw:stroke-linejoin="miter" svg:stroke-opacity="100.0%" svg:stroke-width="0.26458332mm"/>
    </style:style>
    <style:style style:family="graphic" style:name="style-623">
      <style:graphic-properties draw:fill="solid" draw:fill-color="#525145" draw:opacity="100.0%" draw:stroke="solid" svg:stroke-color="#525145" draw:stroke-linejoin="miter" svg:stroke-opacity="100.0%" svg:stroke-width="0.26458332mm"/>
    </style:style>
    <style:style style:family="graphic" style:name="style-624">
      <style:graphic-properties draw:fill="solid" draw:fill-color="#a4a089" draw:opacity="100.0%" draw:stroke="solid" svg:stroke-color="#a4a089" draw:stroke-linejoin="miter" svg:stroke-opacity="100.0%" svg:stroke-width="0.26458332mm"/>
    </style:style>
    <style:style style:family="graphic" style:name="style-625">
      <style:graphic-properties draw:fill="solid" draw:fill-color="#817e6b" draw:opacity="100.0%" draw:stroke="solid" svg:stroke-color="#817e6b" draw:stroke-linejoin="miter" svg:stroke-opacity="100.0%" svg:stroke-width="0.26458332mm"/>
    </style:style>
    <style:style style:family="graphic" style:name="style-626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627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628">
      <style:graphic-properties draw:fill="solid" draw:fill-color="#ada78e" draw:opacity="100.0%" draw:stroke="solid" svg:stroke-color="#ada78e" draw:stroke-linejoin="miter" svg:stroke-opacity="100.0%" svg:stroke-width="0.26458332mm"/>
    </style:style>
    <style:style style:family="graphic" style:name="style-629">
      <style:graphic-properties draw:fill="solid" draw:fill-color="#49483e" draw:opacity="100.0%" draw:stroke="solid" svg:stroke-color="#49483e" draw:stroke-linejoin="miter" svg:stroke-opacity="100.0%" svg:stroke-width="0.26458332mm"/>
    </style:style>
    <style:style style:family="graphic" style:name="style-630">
      <style:graphic-properties draw:fill="solid" draw:fill-color="#bab59a" draw:opacity="100.0%" draw:stroke="solid" svg:stroke-color="#bab59a" draw:stroke-linejoin="miter" svg:stroke-opacity="100.0%" svg:stroke-width="0.26458332mm"/>
    </style:style>
    <style:style style:family="graphic" style:name="style-631">
      <style:graphic-properties draw:fill="solid" draw:fill-color="#7f7c6a" draw:opacity="100.0%" draw:stroke="solid" svg:stroke-color="#7f7c6a" draw:stroke-linejoin="miter" svg:stroke-opacity="100.0%" svg:stroke-width="0.26458332mm"/>
    </style:style>
    <style:style style:family="graphic" style:name="style-632">
      <style:graphic-properties draw:fill="solid" draw:fill-color="#5d5c4e" draw:opacity="100.0%" draw:stroke="solid" svg:stroke-color="#5d5c4e" draw:stroke-linejoin="miter" svg:stroke-opacity="100.0%" svg:stroke-width="0.26458332mm"/>
    </style:style>
    <style:style style:family="graphic" style:name="style-633">
      <style:graphic-properties draw:fill="solid" draw:fill-color="#7f7d6a" draw:opacity="100.0%" draw:stroke="solid" svg:stroke-color="#7f7d6a" draw:stroke-linejoin="miter" svg:stroke-opacity="100.0%" svg:stroke-width="0.26458332mm"/>
    </style:style>
    <style:style style:family="graphic" style:name="style-634">
      <style:graphic-properties draw:fill="solid" draw:fill-color="#6d6b5b" draw:opacity="100.0%" draw:stroke="solid" svg:stroke-color="#6d6b5b" draw:stroke-linejoin="miter" svg:stroke-opacity="100.0%" svg:stroke-width="0.26458332mm"/>
    </style:style>
    <style:style style:family="graphic" style:name="style-635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636">
      <style:graphic-properties draw:fill="solid" draw:fill-color="#514f43" draw:opacity="100.0%" draw:stroke="solid" svg:stroke-color="#514f43" draw:stroke-linejoin="miter" svg:stroke-opacity="100.0%" svg:stroke-width="0.26458332mm"/>
    </style:style>
    <style:style style:family="graphic" style:name="style-637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638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639">
      <style:graphic-properties draw:fill="solid" draw:fill-color="#46463b" draw:opacity="100.0%" draw:stroke="solid" svg:stroke-color="#46463b" draw:stroke-linejoin="miter" svg:stroke-opacity="100.0%" svg:stroke-width="0.26458332mm"/>
    </style:style>
    <style:style style:family="graphic" style:name="style-640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641">
      <style:graphic-properties draw:fill="solid" draw:fill-color="#8b8774" draw:opacity="100.0%" draw:stroke="solid" svg:stroke-color="#8b8774" draw:stroke-linejoin="miter" svg:stroke-opacity="100.0%" svg:stroke-width="0.26458332mm"/>
    </style:style>
    <style:style style:family="graphic" style:name="style-642">
      <style:graphic-properties draw:fill="solid" draw:fill-color="#45443a" draw:opacity="100.0%" draw:stroke="solid" svg:stroke-color="#45443a" draw:stroke-linejoin="miter" svg:stroke-opacity="100.0%" svg:stroke-width="0.26458332mm"/>
    </style:style>
    <style:style style:family="graphic" style:name="style-643">
      <style:graphic-properties draw:fill="solid" draw:fill-color="#6f6d5d" draw:opacity="100.0%" draw:stroke="solid" svg:stroke-color="#6f6d5d" draw:stroke-linejoin="miter" svg:stroke-opacity="100.0%" svg:stroke-width="0.26458332mm"/>
    </style:style>
    <style:style style:family="graphic" style:name="style-644">
      <style:graphic-properties draw:fill="solid" draw:fill-color="#999680" draw:opacity="100.0%" draw:stroke="solid" svg:stroke-color="#999680" draw:stroke-linejoin="miter" svg:stroke-opacity="100.0%" svg:stroke-width="0.26458332mm"/>
    </style:style>
    <style:style style:family="graphic" style:name="style-645">
      <style:graphic-properties draw:fill="solid" draw:fill-color="#a4a088" draw:opacity="100.0%" draw:stroke="solid" svg:stroke-color="#a4a088" draw:stroke-linejoin="miter" svg:stroke-opacity="100.0%" svg:stroke-width="0.26458332mm"/>
    </style:style>
    <style:style style:family="graphic" style:name="style-646">
      <style:graphic-properties draw:fill="solid" draw:fill-color="#827f6d" draw:opacity="100.0%" draw:stroke="solid" svg:stroke-color="#827f6d" draw:stroke-linejoin="miter" svg:stroke-opacity="100.0%" svg:stroke-width="0.26458332mm"/>
    </style:style>
    <style:style style:family="graphic" style:name="style-647">
      <style:graphic-properties draw:fill="solid" draw:fill-color="#35352d" draw:opacity="100.0%" draw:stroke="solid" svg:stroke-color="#35352d" draw:stroke-linejoin="miter" svg:stroke-opacity="100.0%" svg:stroke-width="0.26458332mm"/>
    </style:style>
    <style:style style:family="graphic" style:name="style-648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649">
      <style:graphic-properties draw:fill="solid" draw:fill-color="#a4a089" draw:opacity="100.0%" draw:stroke="solid" svg:stroke-color="#a4a089" draw:stroke-linejoin="miter" svg:stroke-opacity="100.0%" svg:stroke-width="0.26458332mm"/>
    </style:style>
    <style:style style:family="graphic" style:name="style-650">
      <style:graphic-properties draw:fill="solid" draw:fill-color="#6f6c5c" draw:opacity="100.0%" draw:stroke="solid" svg:stroke-color="#6f6c5c" draw:stroke-linejoin="miter" svg:stroke-opacity="100.0%" svg:stroke-width="0.26458332mm"/>
    </style:style>
    <style:style style:family="graphic" style:name="style-651">
      <style:graphic-properties draw:fill="solid" draw:fill-color="#686657" draw:opacity="100.0%" draw:stroke="solid" svg:stroke-color="#686657" draw:stroke-linejoin="miter" svg:stroke-opacity="100.0%" svg:stroke-width="0.26458332mm"/>
    </style:style>
    <style:style style:family="graphic" style:name="style-652">
      <style:graphic-properties draw:fill="solid" draw:fill-color="#393930" draw:opacity="100.0%" draw:stroke="solid" svg:stroke-color="#393930" draw:stroke-linejoin="miter" svg:stroke-opacity="100.0%" svg:stroke-width="0.26458332mm"/>
    </style:style>
    <style:style style:family="graphic" style:name="style-653">
      <style:graphic-properties draw:fill="solid" draw:fill-color="#96927d" draw:opacity="100.0%" draw:stroke="solid" svg:stroke-color="#96927d" draw:stroke-linejoin="miter" svg:stroke-opacity="100.0%" svg:stroke-width="0.26458332mm"/>
    </style:style>
    <style:style style:family="graphic" style:name="style-654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655">
      <style:graphic-properties draw:fill="solid" draw:fill-color="#938f7b" draw:opacity="100.0%" draw:stroke="solid" svg:stroke-color="#938f7b" draw:stroke-linejoin="miter" svg:stroke-opacity="100.0%" svg:stroke-width="0.26458332mm"/>
    </style:style>
    <style:style style:family="graphic" style:name="style-656">
      <style:graphic-properties draw:fill="solid" draw:fill-color="#6d6b5c" draw:opacity="100.0%" draw:stroke="solid" svg:stroke-color="#6d6b5c" draw:stroke-linejoin="miter" svg:stroke-opacity="100.0%" svg:stroke-width="0.26458332mm"/>
    </style:style>
    <style:style style:family="graphic" style:name="style-657">
      <style:graphic-properties draw:fill="solid" draw:fill-color="#49483d" draw:opacity="100.0%" draw:stroke="solid" svg:stroke-color="#49483d" draw:stroke-linejoin="miter" svg:stroke-opacity="100.0%" svg:stroke-width="0.26458332mm"/>
    </style:style>
    <style:style style:family="graphic" style:name="style-658">
      <style:graphic-properties draw:fill="solid" draw:fill-color="#bcb89e" draw:opacity="100.0%" draw:stroke="solid" svg:stroke-color="#bcb89e" draw:stroke-linejoin="miter" svg:stroke-opacity="100.0%" svg:stroke-width="0.26458332mm"/>
    </style:style>
    <style:style style:family="graphic" style:name="style-659">
      <style:graphic-properties draw:fill="solid" draw:fill-color="#444239" draw:opacity="100.0%" draw:stroke="solid" svg:stroke-color="#444239" draw:stroke-linejoin="miter" svg:stroke-opacity="100.0%" svg:stroke-width="0.26458332mm"/>
    </style:style>
    <style:style style:family="graphic" style:name="style-660">
      <style:graphic-properties draw:fill="solid" draw:fill-color="#cbc5a8" draw:opacity="100.0%" draw:stroke="solid" svg:stroke-color="#cbc5a8" draw:stroke-linejoin="miter" svg:stroke-opacity="100.0%" svg:stroke-width="0.26458332mm"/>
    </style:style>
    <style:style style:family="graphic" style:name="style-661">
      <style:graphic-properties draw:fill="solid" draw:fill-color="#686658" draw:opacity="100.0%" draw:stroke="solid" svg:stroke-color="#686658" draw:stroke-linejoin="miter" svg:stroke-opacity="100.0%" svg:stroke-width="0.26458332mm"/>
    </style:style>
    <style:style style:family="graphic" style:name="style-662">
      <style:graphic-properties draw:fill="solid" draw:fill-color="#7a7766" draw:opacity="100.0%" draw:stroke="solid" svg:stroke-color="#7a7766" draw:stroke-linejoin="miter" svg:stroke-opacity="100.0%" svg:stroke-width="0.26458332mm"/>
    </style:style>
    <style:style style:family="graphic" style:name="style-663">
      <style:graphic-properties draw:fill="solid" draw:fill-color="#a7a38c" draw:opacity="100.0%" draw:stroke="solid" svg:stroke-color="#a7a38c" draw:stroke-linejoin="miter" svg:stroke-opacity="100.0%" svg:stroke-width="0.26458332mm"/>
    </style:style>
    <style:style style:family="graphic" style:name="style-664">
      <style:graphic-properties draw:fill="solid" draw:fill-color="#999580" draw:opacity="100.0%" draw:stroke="solid" svg:stroke-color="#999580" draw:stroke-linejoin="miter" svg:stroke-opacity="100.0%" svg:stroke-width="0.26458332mm"/>
    </style:style>
    <style:style style:family="graphic" style:name="style-665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666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667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668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669">
      <style:graphic-properties draw:fill="solid" draw:fill-color="#5a594c" draw:opacity="100.0%" draw:stroke="solid" svg:stroke-color="#5a594c" draw:stroke-linejoin="miter" svg:stroke-opacity="100.0%" svg:stroke-width="0.26458332mm"/>
    </style:style>
    <style:style style:family="graphic" style:name="style-670">
      <style:graphic-properties draw:fill="solid" draw:fill-color="#666456" draw:opacity="100.0%" draw:stroke="solid" svg:stroke-color="#666456" draw:stroke-linejoin="miter" svg:stroke-opacity="100.0%" svg:stroke-width="0.26458332mm"/>
    </style:style>
    <style:style style:family="graphic" style:name="style-671">
      <style:graphic-properties draw:fill="solid" draw:fill-color="#95917d" draw:opacity="100.0%" draw:stroke="solid" svg:stroke-color="#95917d" draw:stroke-linejoin="miter" svg:stroke-opacity="100.0%" svg:stroke-width="0.26458332mm"/>
    </style:style>
    <style:style style:family="graphic" style:name="style-672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673">
      <style:graphic-properties draw:fill="solid" draw:fill-color="#9d9983" draw:opacity="100.0%" draw:stroke="solid" svg:stroke-color="#9d9983" draw:stroke-linejoin="miter" svg:stroke-opacity="100.0%" svg:stroke-width="0.26458332mm"/>
    </style:style>
    <style:style style:family="graphic" style:name="style-674">
      <style:graphic-properties draw:fill="solid" draw:fill-color="#767363" draw:opacity="100.0%" draw:stroke="solid" svg:stroke-color="#767363" draw:stroke-linejoin="miter" svg:stroke-opacity="100.0%" svg:stroke-width="0.26458332mm"/>
    </style:style>
    <style:style style:family="graphic" style:name="style-675">
      <style:graphic-properties draw:fill="solid" draw:fill-color="#a4a089" draw:opacity="100.0%" draw:stroke="solid" svg:stroke-color="#a4a089" draw:stroke-linejoin="miter" svg:stroke-opacity="100.0%" svg:stroke-width="0.26458332mm"/>
    </style:style>
    <style:style style:family="graphic" style:name="style-676">
      <style:graphic-properties draw:fill="solid" draw:fill-color="#575549" draw:opacity="100.0%" draw:stroke="solid" svg:stroke-color="#575549" draw:stroke-linejoin="miter" svg:stroke-opacity="100.0%" svg:stroke-width="0.26458332mm"/>
    </style:style>
    <style:style style:family="graphic" style:name="style-677">
      <style:graphic-properties draw:fill="solid" draw:fill-color="#a39f88" draw:opacity="100.0%" draw:stroke="solid" svg:stroke-color="#a39f88" draw:stroke-linejoin="miter" svg:stroke-opacity="100.0%" svg:stroke-width="0.26458332mm"/>
    </style:style>
    <style:style style:family="graphic" style:name="style-678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679">
      <style:graphic-properties draw:fill="solid" draw:fill-color="#7d7b69" draw:opacity="100.0%" draw:stroke="solid" svg:stroke-color="#7d7b69" draw:stroke-linejoin="miter" svg:stroke-opacity="100.0%" svg:stroke-width="0.26458332mm"/>
    </style:style>
    <style:style style:family="graphic" style:name="style-680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681">
      <style:graphic-properties draw:fill="solid" draw:fill-color="#6b6859" draw:opacity="100.0%" draw:stroke="solid" svg:stroke-color="#6b6859" draw:stroke-linejoin="miter" svg:stroke-opacity="100.0%" svg:stroke-width="0.26458332mm"/>
    </style:style>
    <style:style style:family="graphic" style:name="style-682">
      <style:graphic-properties draw:fill="solid" draw:fill-color="#908c78" draw:opacity="100.0%" draw:stroke="solid" svg:stroke-color="#908c78" draw:stroke-linejoin="miter" svg:stroke-opacity="100.0%" svg:stroke-width="0.26458332mm"/>
    </style:style>
    <style:style style:family="graphic" style:name="style-683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684">
      <style:graphic-properties draw:fill="solid" draw:fill-color="#5f5d4f" draw:opacity="100.0%" draw:stroke="solid" svg:stroke-color="#5f5d4f" draw:stroke-linejoin="miter" svg:stroke-opacity="100.0%" svg:stroke-width="0.26458332mm"/>
    </style:style>
    <style:style style:family="graphic" style:name="style-685">
      <style:graphic-properties draw:fill="solid" draw:fill-color="#4b4a3f" draw:opacity="100.0%" draw:stroke="solid" svg:stroke-color="#4b4a3f" draw:stroke-linejoin="miter" svg:stroke-opacity="100.0%" svg:stroke-width="0.26458332mm"/>
    </style:style>
    <style:style style:family="graphic" style:name="style-686">
      <style:graphic-properties draw:fill="solid" draw:fill-color="#6c6a5b" draw:opacity="100.0%" draw:stroke="solid" svg:stroke-color="#6c6a5b" draw:stroke-linejoin="miter" svg:stroke-opacity="100.0%" svg:stroke-width="0.26458332mm"/>
    </style:style>
    <style:style style:family="graphic" style:name="style-687">
      <style:graphic-properties draw:fill="solid" draw:fill-color="#7d7b69" draw:opacity="100.0%" draw:stroke="solid" svg:stroke-color="#7d7b69" draw:stroke-linejoin="miter" svg:stroke-opacity="100.0%" svg:stroke-width="0.26458332mm"/>
    </style:style>
    <style:style style:family="graphic" style:name="style-688">
      <style:graphic-properties draw:fill="solid" draw:fill-color="#636154" draw:opacity="100.0%" draw:stroke="solid" svg:stroke-color="#636154" draw:stroke-linejoin="miter" svg:stroke-opacity="100.0%" svg:stroke-width="0.26458332mm"/>
    </style:style>
    <style:style style:family="graphic" style:name="style-689">
      <style:graphic-properties draw:fill="solid" draw:fill-color="#8a8874" draw:opacity="100.0%" draw:stroke="solid" svg:stroke-color="#8a8874" draw:stroke-linejoin="miter" svg:stroke-opacity="100.0%" svg:stroke-width="0.26458332mm"/>
    </style:style>
    <style:style style:family="graphic" style:name="style-690">
      <style:graphic-properties draw:fill="solid" draw:fill-color="#7e7a69" draw:opacity="100.0%" draw:stroke="solid" svg:stroke-color="#7e7a69" draw:stroke-linejoin="miter" svg:stroke-opacity="100.0%" svg:stroke-width="0.26458332mm"/>
    </style:style>
    <style:style style:family="graphic" style:name="style-691">
      <style:graphic-properties draw:fill="solid" draw:fill-color="#626053" draw:opacity="100.0%" draw:stroke="solid" svg:stroke-color="#626053" draw:stroke-linejoin="miter" svg:stroke-opacity="100.0%" svg:stroke-width="0.26458332mm"/>
    </style:style>
    <style:style style:family="graphic" style:name="style-692">
      <style:graphic-properties draw:fill="solid" draw:fill-color="#777564" draw:opacity="100.0%" draw:stroke="solid" svg:stroke-color="#777564" draw:stroke-linejoin="miter" svg:stroke-opacity="100.0%" svg:stroke-width="0.26458332mm"/>
    </style:style>
    <style:style style:family="graphic" style:name="style-693">
      <style:graphic-properties draw:fill="solid" draw:fill-color="#797766" draw:opacity="100.0%" draw:stroke="solid" svg:stroke-color="#797766" draw:stroke-linejoin="miter" svg:stroke-opacity="100.0%" svg:stroke-width="0.26458332mm"/>
    </style:style>
    <style:style style:family="graphic" style:name="style-694">
      <style:graphic-properties draw:fill="solid" draw:fill-color="#555347" draw:opacity="100.0%" draw:stroke="solid" svg:stroke-color="#555347" draw:stroke-linejoin="miter" svg:stroke-opacity="100.0%" svg:stroke-width="0.26458332mm"/>
    </style:style>
    <style:style style:family="graphic" style:name="style-695">
      <style:graphic-properties draw:fill="solid" draw:fill-color="#aea990" draw:opacity="100.0%" draw:stroke="solid" svg:stroke-color="#aea990" draw:stroke-linejoin="miter" svg:stroke-opacity="100.0%" svg:stroke-width="0.26458332mm"/>
    </style:style>
    <style:style style:family="graphic" style:name="style-696">
      <style:graphic-properties draw:fill="solid" draw:fill-color="#ada991" draw:opacity="100.0%" draw:stroke="solid" svg:stroke-color="#ada991" draw:stroke-linejoin="miter" svg:stroke-opacity="100.0%" svg:stroke-width="0.26458332mm"/>
    </style:style>
    <style:style style:family="graphic" style:name="style-697">
      <style:graphic-properties draw:fill="solid" draw:fill-color="#a9a58c" draw:opacity="100.0%" draw:stroke="solid" svg:stroke-color="#a9a58c" draw:stroke-linejoin="miter" svg:stroke-opacity="100.0%" svg:stroke-width="0.26458332mm"/>
    </style:style>
    <style:style style:family="graphic" style:name="style-698">
      <style:graphic-properties draw:fill="solid" draw:fill-color="#9d9983" draw:opacity="100.0%" draw:stroke="solid" svg:stroke-color="#9d9983" draw:stroke-linejoin="miter" svg:stroke-opacity="100.0%" svg:stroke-width="0.26458332mm"/>
    </style:style>
    <style:style style:family="graphic" style:name="style-699">
      <style:graphic-properties draw:fill="solid" draw:fill-color="#7c7968" draw:opacity="100.0%" draw:stroke="solid" svg:stroke-color="#7c7968" draw:stroke-linejoin="miter" svg:stroke-opacity="100.0%" svg:stroke-width="0.26458332mm"/>
    </style:style>
    <style:style style:family="graphic" style:name="style-700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701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702">
      <style:graphic-properties draw:fill="solid" draw:fill-color="#827f6e" draw:opacity="100.0%" draw:stroke="solid" svg:stroke-color="#827f6e" draw:stroke-linejoin="miter" svg:stroke-opacity="100.0%" svg:stroke-width="0.26458332mm"/>
    </style:style>
    <style:style style:family="graphic" style:name="style-703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704">
      <style:graphic-properties draw:fill="solid" draw:fill-color="#727060" draw:opacity="100.0%" draw:stroke="solid" svg:stroke-color="#727060" draw:stroke-linejoin="miter" svg:stroke-opacity="100.0%" svg:stroke-width="0.26458332mm"/>
    </style:style>
    <style:style style:family="graphic" style:name="style-705">
      <style:graphic-properties draw:fill="solid" draw:fill-color="#a6a189" draw:opacity="100.0%" draw:stroke="solid" svg:stroke-color="#a6a189" draw:stroke-linejoin="miter" svg:stroke-opacity="100.0%" svg:stroke-width="0.26458332mm"/>
    </style:style>
    <style:style style:family="graphic" style:name="style-706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707">
      <style:graphic-properties draw:fill="solid" draw:fill-color="#94917c" draw:opacity="100.0%" draw:stroke="solid" svg:stroke-color="#94917c" draw:stroke-linejoin="miter" svg:stroke-opacity="100.0%" svg:stroke-width="0.26458332mm"/>
    </style:style>
    <style:style style:family="graphic" style:name="style-708">
      <style:graphic-properties draw:fill="solid" draw:fill-color="#6a6758" draw:opacity="100.0%" draw:stroke="solid" svg:stroke-color="#6a6758" draw:stroke-linejoin="miter" svg:stroke-opacity="100.0%" svg:stroke-width="0.26458332mm"/>
    </style:style>
    <style:style style:family="graphic" style:name="style-709">
      <style:graphic-properties draw:fill="solid" draw:fill-color="#615e51" draw:opacity="100.0%" draw:stroke="solid" svg:stroke-color="#615e51" draw:stroke-linejoin="miter" svg:stroke-opacity="100.0%" svg:stroke-width="0.26458332mm"/>
    </style:style>
    <style:style style:family="graphic" style:name="style-710">
      <style:graphic-properties draw:fill="solid" draw:fill-color="#999680" draw:opacity="100.0%" draw:stroke="solid" svg:stroke-color="#999680" draw:stroke-linejoin="miter" svg:stroke-opacity="100.0%" svg:stroke-width="0.26458332mm"/>
    </style:style>
    <style:style style:family="graphic" style:name="style-711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712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713">
      <style:graphic-properties draw:fill="solid" draw:fill-color="#747262" draw:opacity="100.0%" draw:stroke="solid" svg:stroke-color="#747262" draw:stroke-linejoin="miter" svg:stroke-opacity="100.0%" svg:stroke-width="0.26458332mm"/>
    </style:style>
    <style:style style:family="graphic" style:name="style-714">
      <style:graphic-properties draw:fill="solid" draw:fill-color="#5e5d4f" draw:opacity="100.0%" draw:stroke="solid" svg:stroke-color="#5e5d4f" draw:stroke-linejoin="miter" svg:stroke-opacity="100.0%" svg:stroke-width="0.26458332mm"/>
    </style:style>
    <style:style style:family="graphic" style:name="style-715">
      <style:graphic-properties draw:fill="solid" draw:fill-color="#4b493e" draw:opacity="100.0%" draw:stroke="solid" svg:stroke-color="#4b493e" draw:stroke-linejoin="miter" svg:stroke-opacity="100.0%" svg:stroke-width="0.26458332mm"/>
    </style:style>
    <style:style style:family="graphic" style:name="style-716">
      <style:graphic-properties draw:fill="solid" draw:fill-color="#777462" draw:opacity="100.0%" draw:stroke="solid" svg:stroke-color="#777462" draw:stroke-linejoin="miter" svg:stroke-opacity="100.0%" svg:stroke-width="0.26458332mm"/>
    </style:style>
    <style:style style:family="graphic" style:name="style-717">
      <style:graphic-properties draw:fill="solid" draw:fill-color="#57564a" draw:opacity="100.0%" draw:stroke="solid" svg:stroke-color="#57564a" draw:stroke-linejoin="miter" svg:stroke-opacity="100.0%" svg:stroke-width="0.26458332mm"/>
    </style:style>
    <style:style style:family="graphic" style:name="style-718">
      <style:graphic-properties draw:fill="solid" draw:fill-color="#8a8673" draw:opacity="100.0%" draw:stroke="solid" svg:stroke-color="#8a8673" draw:stroke-linejoin="miter" svg:stroke-opacity="100.0%" svg:stroke-width="0.26458332mm"/>
    </style:style>
    <style:style style:family="graphic" style:name="style-719">
      <style:graphic-properties draw:fill="solid" draw:fill-color="#807c6a" draw:opacity="100.0%" draw:stroke="solid" svg:stroke-color="#807c6a" draw:stroke-linejoin="miter" svg:stroke-opacity="100.0%" svg:stroke-width="0.26458332mm"/>
    </style:style>
    <style:style style:family="graphic" style:name="style-720">
      <style:graphic-properties draw:fill="solid" draw:fill-color="#656455" draw:opacity="100.0%" draw:stroke="solid" svg:stroke-color="#656455" draw:stroke-linejoin="miter" svg:stroke-opacity="100.0%" svg:stroke-width="0.26458332mm"/>
    </style:style>
    <style:style style:family="graphic" style:name="style-721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722">
      <style:graphic-properties draw:fill="solid" draw:fill-color="#444339" draw:opacity="100.0%" draw:stroke="solid" svg:stroke-color="#444339" draw:stroke-linejoin="miter" svg:stroke-opacity="100.0%" svg:stroke-width="0.26458332mm"/>
    </style:style>
    <style:style style:family="graphic" style:name="style-723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724">
      <style:graphic-properties draw:fill="solid" draw:fill-color="#686557" draw:opacity="100.0%" draw:stroke="solid" svg:stroke-color="#686557" draw:stroke-linejoin="miter" svg:stroke-opacity="100.0%" svg:stroke-width="0.26458332mm"/>
    </style:style>
    <style:style style:family="graphic" style:name="style-725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726">
      <style:graphic-properties draw:fill="solid" draw:fill-color="#696658" draw:opacity="100.0%" draw:stroke="solid" svg:stroke-color="#696658" draw:stroke-linejoin="miter" svg:stroke-opacity="100.0%" svg:stroke-width="0.26458332mm"/>
    </style:style>
    <style:style style:family="graphic" style:name="style-727">
      <style:graphic-properties draw:fill="solid" draw:fill-color="#858370" draw:opacity="100.0%" draw:stroke="solid" svg:stroke-color="#858370" draw:stroke-linejoin="miter" svg:stroke-opacity="100.0%" svg:stroke-width="0.26458332mm"/>
    </style:style>
    <style:style style:family="graphic" style:name="style-728">
      <style:graphic-properties draw:fill="solid" draw:fill-color="#b7b298" draw:opacity="100.0%" draw:stroke="solid" svg:stroke-color="#b7b298" draw:stroke-linejoin="miter" svg:stroke-opacity="100.0%" svg:stroke-width="0.26458332mm"/>
    </style:style>
    <style:style style:family="graphic" style:name="style-729">
      <style:graphic-properties draw:fill="solid" draw:fill-color="#7a7765" draw:opacity="100.0%" draw:stroke="solid" svg:stroke-color="#7a7765" draw:stroke-linejoin="miter" svg:stroke-opacity="100.0%" svg:stroke-width="0.26458332mm"/>
    </style:style>
    <style:style style:family="graphic" style:name="style-730">
      <style:graphic-properties draw:fill="solid" draw:fill-color="#626053" draw:opacity="100.0%" draw:stroke="solid" svg:stroke-color="#626053" draw:stroke-linejoin="miter" svg:stroke-opacity="100.0%" svg:stroke-width="0.26458332mm"/>
    </style:style>
    <style:style style:family="graphic" style:name="style-731">
      <style:graphic-properties draw:fill="solid" draw:fill-color="#747261" draw:opacity="100.0%" draw:stroke="solid" svg:stroke-color="#747261" draw:stroke-linejoin="miter" svg:stroke-opacity="100.0%" svg:stroke-width="0.26458332mm"/>
    </style:style>
    <style:style style:family="graphic" style:name="style-732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733">
      <style:graphic-properties draw:fill="solid" draw:fill-color="#8d8975" draw:opacity="100.0%" draw:stroke="solid" svg:stroke-color="#8d8975" draw:stroke-linejoin="miter" svg:stroke-opacity="100.0%" svg:stroke-width="0.26458332mm"/>
    </style:style>
    <style:style style:family="graphic" style:name="style-734">
      <style:graphic-properties draw:fill="solid" draw:fill-color="#8b8774" draw:opacity="100.0%" draw:stroke="solid" svg:stroke-color="#8b8774" draw:stroke-linejoin="miter" svg:stroke-opacity="100.0%" svg:stroke-width="0.26458332mm"/>
    </style:style>
    <style:style style:family="graphic" style:name="style-735">
      <style:graphic-properties draw:fill="solid" draw:fill-color="#9d9982" draw:opacity="100.0%" draw:stroke="solid" svg:stroke-color="#9d9982" draw:stroke-linejoin="miter" svg:stroke-opacity="100.0%" svg:stroke-width="0.26458332mm"/>
    </style:style>
    <style:style style:family="graphic" style:name="style-736">
      <style:graphic-properties draw:fill="solid" draw:fill-color="#98947f" draw:opacity="100.0%" draw:stroke="solid" svg:stroke-color="#98947f" draw:stroke-linejoin="miter" svg:stroke-opacity="100.0%" svg:stroke-width="0.26458332mm"/>
    </style:style>
    <style:style style:family="graphic" style:name="style-737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738">
      <style:graphic-properties draw:fill="solid" draw:fill-color="#a49f88" draw:opacity="100.0%" draw:stroke="solid" svg:stroke-color="#a49f88" draw:stroke-linejoin="miter" svg:stroke-opacity="100.0%" svg:stroke-width="0.26458332mm"/>
    </style:style>
    <style:style style:family="graphic" style:name="style-739">
      <style:graphic-properties draw:fill="solid" draw:fill-color="#5c5a4e" draw:opacity="100.0%" draw:stroke="solid" svg:stroke-color="#5c5a4e" draw:stroke-linejoin="miter" svg:stroke-opacity="100.0%" svg:stroke-width="0.26458332mm"/>
    </style:style>
    <style:style style:family="graphic" style:name="style-740">
      <style:graphic-properties draw:fill="solid" draw:fill-color="#878470" draw:opacity="100.0%" draw:stroke="solid" svg:stroke-color="#878470" draw:stroke-linejoin="miter" svg:stroke-opacity="100.0%" svg:stroke-width="0.26458332mm"/>
    </style:style>
    <style:style style:family="graphic" style:name="style-741">
      <style:graphic-properties draw:fill="solid" draw:fill-color="#515044" draw:opacity="100.0%" draw:stroke="solid" svg:stroke-color="#515044" draw:stroke-linejoin="miter" svg:stroke-opacity="100.0%" svg:stroke-width="0.26458332mm"/>
    </style:style>
    <style:style style:family="graphic" style:name="style-742">
      <style:graphic-properties draw:fill="solid" draw:fill-color="#8f8b78" draw:opacity="100.0%" draw:stroke="solid" svg:stroke-color="#8f8b78" draw:stroke-linejoin="miter" svg:stroke-opacity="100.0%" svg:stroke-width="0.26458332mm"/>
    </style:style>
    <style:style style:family="graphic" style:name="style-743">
      <style:graphic-properties draw:fill="solid" draw:fill-color="#5e5c4e" draw:opacity="100.0%" draw:stroke="solid" svg:stroke-color="#5e5c4e" draw:stroke-linejoin="miter" svg:stroke-opacity="100.0%" svg:stroke-width="0.26458332mm"/>
    </style:style>
    <style:style style:family="graphic" style:name="style-744">
      <style:graphic-properties draw:fill="solid" draw:fill-color="#918e78" draw:opacity="100.0%" draw:stroke="solid" svg:stroke-color="#918e78" draw:stroke-linejoin="miter" svg:stroke-opacity="100.0%" svg:stroke-width="0.26458332mm"/>
    </style:style>
    <style:style style:family="graphic" style:name="style-745">
      <style:graphic-properties draw:fill="solid" draw:fill-color="#5e5d4f" draw:opacity="100.0%" draw:stroke="solid" svg:stroke-color="#5e5d4f" draw:stroke-linejoin="miter" svg:stroke-opacity="100.0%" svg:stroke-width="0.26458332mm"/>
    </style:style>
    <style:style style:family="graphic" style:name="style-746">
      <style:graphic-properties draw:fill="solid" draw:fill-color="#615f51" draw:opacity="100.0%" draw:stroke="solid" svg:stroke-color="#615f51" draw:stroke-linejoin="miter" svg:stroke-opacity="100.0%" svg:stroke-width="0.26458332mm"/>
    </style:style>
    <style:style style:family="graphic" style:name="style-747">
      <style:graphic-properties draw:fill="solid" draw:fill-color="#5b594d" draw:opacity="100.0%" draw:stroke="solid" svg:stroke-color="#5b594d" draw:stroke-linejoin="miter" svg:stroke-opacity="100.0%" svg:stroke-width="0.26458332mm"/>
    </style:style>
    <style:style style:family="graphic" style:name="style-748">
      <style:graphic-properties draw:fill="solid" draw:fill-color="#c8c3a8" draw:opacity="100.0%" draw:stroke="solid" svg:stroke-color="#c8c3a8" draw:stroke-linejoin="miter" svg:stroke-opacity="100.0%" svg:stroke-width="0.26458332mm"/>
    </style:style>
    <style:style style:family="graphic" style:name="style-749">
      <style:graphic-properties draw:fill="solid" draw:fill-color="#9c9882" draw:opacity="100.0%" draw:stroke="solid" svg:stroke-color="#9c9882" draw:stroke-linejoin="miter" svg:stroke-opacity="100.0%" svg:stroke-width="0.26458332mm"/>
    </style:style>
    <style:style style:family="graphic" style:name="style-750">
      <style:graphic-properties draw:fill="solid" draw:fill-color="#a5a18a" draw:opacity="100.0%" draw:stroke="solid" svg:stroke-color="#a5a18a" draw:stroke-linejoin="miter" svg:stroke-opacity="100.0%" svg:stroke-width="0.26458332mm"/>
    </style:style>
    <style:style style:family="graphic" style:name="style-751">
      <style:graphic-properties draw:fill="solid" draw:fill-color="#5d5a4d" draw:opacity="100.0%" draw:stroke="solid" svg:stroke-color="#5d5a4d" draw:stroke-linejoin="miter" svg:stroke-opacity="100.0%" svg:stroke-width="0.26458332mm"/>
    </style:style>
    <style:style style:family="graphic" style:name="style-752">
      <style:graphic-properties draw:fill="solid" draw:fill-color="#8a8773" draw:opacity="100.0%" draw:stroke="solid" svg:stroke-color="#8a8773" draw:stroke-linejoin="miter" svg:stroke-opacity="100.0%" svg:stroke-width="0.26458332mm"/>
    </style:style>
    <style:style style:family="graphic" style:name="style-753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754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755">
      <style:graphic-properties draw:fill="solid" draw:fill-color="#767463" draw:opacity="100.0%" draw:stroke="solid" svg:stroke-color="#767463" draw:stroke-linejoin="miter" svg:stroke-opacity="100.0%" svg:stroke-width="0.26458332mm"/>
    </style:style>
    <style:style style:family="graphic" style:name="style-756">
      <style:graphic-properties draw:fill="solid" draw:fill-color="#666456" draw:opacity="100.0%" draw:stroke="solid" svg:stroke-color="#666456" draw:stroke-linejoin="miter" svg:stroke-opacity="100.0%" svg:stroke-width="0.26458332mm"/>
    </style:style>
    <style:style style:family="graphic" style:name="style-757">
      <style:graphic-properties draw:fill="solid" draw:fill-color="#636153" draw:opacity="100.0%" draw:stroke="solid" svg:stroke-color="#636153" draw:stroke-linejoin="miter" svg:stroke-opacity="100.0%" svg:stroke-width="0.26458332mm"/>
    </style:style>
    <style:style style:family="graphic" style:name="style-758">
      <style:graphic-properties draw:fill="solid" draw:fill-color="#a39f88" draw:opacity="100.0%" draw:stroke="solid" svg:stroke-color="#a39f88" draw:stroke-linejoin="miter" svg:stroke-opacity="100.0%" svg:stroke-width="0.26458332mm"/>
    </style:style>
    <style:style style:family="graphic" style:name="style-759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760">
      <style:graphic-properties draw:fill="solid" draw:fill-color="#95927d" draw:opacity="100.0%" draw:stroke="solid" svg:stroke-color="#95927d" draw:stroke-linejoin="miter" svg:stroke-opacity="100.0%" svg:stroke-width="0.26458332mm"/>
    </style:style>
    <style:style style:family="graphic" style:name="style-761">
      <style:graphic-properties draw:fill="solid" draw:fill-color="#575549" draw:opacity="100.0%" draw:stroke="solid" svg:stroke-color="#575549" draw:stroke-linejoin="miter" svg:stroke-opacity="100.0%" svg:stroke-width="0.26458332mm"/>
    </style:style>
    <style:style style:family="graphic" style:name="style-762">
      <style:graphic-properties draw:fill="solid" draw:fill-color="#787565" draw:opacity="100.0%" draw:stroke="solid" svg:stroke-color="#787565" draw:stroke-linejoin="miter" svg:stroke-opacity="100.0%" svg:stroke-width="0.26458332mm"/>
    </style:style>
    <style:style style:family="graphic" style:name="style-763">
      <style:graphic-properties draw:fill="solid" draw:fill-color="#868371" draw:opacity="100.0%" draw:stroke="solid" svg:stroke-color="#868371" draw:stroke-linejoin="miter" svg:stroke-opacity="100.0%" svg:stroke-width="0.26458332mm"/>
    </style:style>
    <style:style style:family="graphic" style:name="style-764">
      <style:graphic-properties draw:fill="solid" draw:fill-color="#34342d" draw:opacity="100.0%" draw:stroke="solid" svg:stroke-color="#34342d" draw:stroke-linejoin="miter" svg:stroke-opacity="100.0%" svg:stroke-width="0.26458332mm"/>
    </style:style>
    <style:style style:family="graphic" style:name="style-765">
      <style:graphic-properties draw:fill="solid" draw:fill-color="#49483e" draw:opacity="100.0%" draw:stroke="solid" svg:stroke-color="#49483e" draw:stroke-linejoin="miter" svg:stroke-opacity="100.0%" svg:stroke-width="0.26458332mm"/>
    </style:style>
    <style:style style:family="graphic" style:name="style-766">
      <style:graphic-properties draw:fill="solid" draw:fill-color="#afaa91" draw:opacity="100.0%" draw:stroke="solid" svg:stroke-color="#afaa91" draw:stroke-linejoin="miter" svg:stroke-opacity="100.0%" svg:stroke-width="0.26458332mm"/>
    </style:style>
    <style:style style:family="graphic" style:name="style-767">
      <style:graphic-properties draw:fill="solid" draw:fill-color="#aea990" draw:opacity="100.0%" draw:stroke="solid" svg:stroke-color="#aea990" draw:stroke-linejoin="miter" svg:stroke-opacity="100.0%" svg:stroke-width="0.26458332mm"/>
    </style:style>
    <style:style style:family="graphic" style:name="style-768">
      <style:graphic-properties draw:fill="solid" draw:fill-color="#7b7866" draw:opacity="100.0%" draw:stroke="solid" svg:stroke-color="#7b7866" draw:stroke-linejoin="miter" svg:stroke-opacity="100.0%" svg:stroke-width="0.26458332mm"/>
    </style:style>
    <style:style style:family="graphic" style:name="style-769">
      <style:graphic-properties draw:fill="solid" draw:fill-color="#636153" draw:opacity="100.0%" draw:stroke="solid" svg:stroke-color="#636153" draw:stroke-linejoin="miter" svg:stroke-opacity="100.0%" svg:stroke-width="0.26458332mm"/>
    </style:style>
    <style:style style:family="graphic" style:name="style-770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771">
      <style:graphic-properties draw:fill="solid" draw:fill-color="#9a9781" draw:opacity="100.0%" draw:stroke="solid" svg:stroke-color="#9a9781" draw:stroke-linejoin="miter" svg:stroke-opacity="100.0%" svg:stroke-width="0.26458332mm"/>
    </style:style>
    <style:style style:family="graphic" style:name="style-772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773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774">
      <style:graphic-properties draw:fill="solid" draw:fill-color="#c4bfa4" draw:opacity="100.0%" draw:stroke="solid" svg:stroke-color="#c4bfa4" draw:stroke-linejoin="miter" svg:stroke-opacity="100.0%" svg:stroke-width="0.26458332mm"/>
    </style:style>
    <style:style style:family="graphic" style:name="style-775">
      <style:graphic-properties draw:fill="solid" draw:fill-color="#424137" draw:opacity="100.0%" draw:stroke="solid" svg:stroke-color="#424137" draw:stroke-linejoin="miter" svg:stroke-opacity="100.0%" svg:stroke-width="0.26458332mm"/>
    </style:style>
    <style:style style:family="graphic" style:name="style-776">
      <style:graphic-properties draw:fill="solid" draw:fill-color="#7c7967" draw:opacity="100.0%" draw:stroke="solid" svg:stroke-color="#7c7967" draw:stroke-linejoin="miter" svg:stroke-opacity="100.0%" svg:stroke-width="0.26458332mm"/>
    </style:style>
    <style:style style:family="graphic" style:name="style-777">
      <style:graphic-properties draw:fill="solid" draw:fill-color="#aaa68f" draw:opacity="100.0%" draw:stroke="solid" svg:stroke-color="#aaa68f" draw:stroke-linejoin="miter" svg:stroke-opacity="100.0%" svg:stroke-width="0.26458332mm"/>
    </style:style>
    <style:style style:family="graphic" style:name="style-778">
      <style:graphic-properties draw:fill="solid" draw:fill-color="#888572" draw:opacity="100.0%" draw:stroke="solid" svg:stroke-color="#888572" draw:stroke-linejoin="miter" svg:stroke-opacity="100.0%" svg:stroke-width="0.26458332mm"/>
    </style:style>
    <style:style style:family="graphic" style:name="style-779">
      <style:graphic-properties draw:fill="solid" draw:fill-color="#5a584b" draw:opacity="100.0%" draw:stroke="solid" svg:stroke-color="#5a584b" draw:stroke-linejoin="miter" svg:stroke-opacity="100.0%" svg:stroke-width="0.26458332mm"/>
    </style:style>
    <style:style style:family="graphic" style:name="style-780">
      <style:graphic-properties draw:fill="solid" draw:fill-color="#444339" draw:opacity="100.0%" draw:stroke="solid" svg:stroke-color="#444339" draw:stroke-linejoin="miter" svg:stroke-opacity="100.0%" svg:stroke-width="0.26458332mm"/>
    </style:style>
    <style:style style:family="graphic" style:name="style-781">
      <style:graphic-properties draw:fill="solid" draw:fill-color="#b3ae96" draw:opacity="100.0%" draw:stroke="solid" svg:stroke-color="#b3ae96" draw:stroke-linejoin="miter" svg:stroke-opacity="100.0%" svg:stroke-width="0.26458332mm"/>
    </style:style>
    <style:style style:family="graphic" style:name="style-782">
      <style:graphic-properties draw:fill="solid" draw:fill-color="#908c77" draw:opacity="100.0%" draw:stroke="solid" svg:stroke-color="#908c77" draw:stroke-linejoin="miter" svg:stroke-opacity="100.0%" svg:stroke-width="0.26458332mm"/>
    </style:style>
    <style:style style:family="graphic" style:name="style-783">
      <style:graphic-properties draw:fill="solid" draw:fill-color="#787565" draw:opacity="100.0%" draw:stroke="solid" svg:stroke-color="#787565" draw:stroke-linejoin="miter" svg:stroke-opacity="100.0%" svg:stroke-width="0.26458332mm"/>
    </style:style>
    <style:style style:family="graphic" style:name="style-784">
      <style:graphic-properties draw:fill="solid" draw:fill-color="#a7a28c" draw:opacity="100.0%" draw:stroke="solid" svg:stroke-color="#a7a28c" draw:stroke-linejoin="miter" svg:stroke-opacity="100.0%" svg:stroke-width="0.26458332mm"/>
    </style:style>
    <style:style style:family="graphic" style:name="style-785">
      <style:graphic-properties draw:fill="solid" draw:fill-color="#525045" draw:opacity="100.0%" draw:stroke="solid" svg:stroke-color="#525045" draw:stroke-linejoin="miter" svg:stroke-opacity="100.0%" svg:stroke-width="0.26458332mm"/>
    </style:style>
    <style:style style:family="graphic" style:name="style-786">
      <style:graphic-properties draw:fill="solid" draw:fill-color="#999580" draw:opacity="100.0%" draw:stroke="solid" svg:stroke-color="#999580" draw:stroke-linejoin="miter" svg:stroke-opacity="100.0%" svg:stroke-width="0.26458332mm"/>
    </style:style>
    <style:style style:family="graphic" style:name="style-787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788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789">
      <style:graphic-properties draw:fill="solid" draw:fill-color="#a39e87" draw:opacity="100.0%" draw:stroke="solid" svg:stroke-color="#a39e87" draw:stroke-linejoin="miter" svg:stroke-opacity="100.0%" svg:stroke-width="0.26458332mm"/>
    </style:style>
    <style:style style:family="graphic" style:name="style-790">
      <style:graphic-properties draw:fill="solid" draw:fill-color="#a5a18a" draw:opacity="100.0%" draw:stroke="solid" svg:stroke-color="#a5a18a" draw:stroke-linejoin="miter" svg:stroke-opacity="100.0%" svg:stroke-width="0.26458332mm"/>
    </style:style>
    <style:style style:family="graphic" style:name="style-791">
      <style:graphic-properties draw:fill="solid" draw:fill-color="#767363" draw:opacity="100.0%" draw:stroke="solid" svg:stroke-color="#767363" draw:stroke-linejoin="miter" svg:stroke-opacity="100.0%" svg:stroke-width="0.26458332mm"/>
    </style:style>
    <style:style style:family="graphic" style:name="style-792">
      <style:graphic-properties draw:fill="solid" draw:fill-color="#7f7c6a" draw:opacity="100.0%" draw:stroke="solid" svg:stroke-color="#7f7c6a" draw:stroke-linejoin="miter" svg:stroke-opacity="100.0%" svg:stroke-width="0.26458332mm"/>
    </style:style>
    <style:style style:family="graphic" style:name="style-793">
      <style:graphic-properties draw:fill="solid" draw:fill-color="#4d4c41" draw:opacity="100.0%" draw:stroke="solid" svg:stroke-color="#4d4c41" draw:stroke-linejoin="miter" svg:stroke-opacity="100.0%" svg:stroke-width="0.26458332mm"/>
    </style:style>
    <style:style style:family="graphic" style:name="style-794">
      <style:graphic-properties draw:fill="solid" draw:fill-color="#928e7a" draw:opacity="100.0%" draw:stroke="solid" svg:stroke-color="#928e7a" draw:stroke-linejoin="miter" svg:stroke-opacity="100.0%" svg:stroke-width="0.26458332mm"/>
    </style:style>
    <style:style style:family="graphic" style:name="style-795">
      <style:graphic-properties draw:fill="solid" draw:fill-color="#938f7a" draw:opacity="100.0%" draw:stroke="solid" svg:stroke-color="#938f7a" draw:stroke-linejoin="miter" svg:stroke-opacity="100.0%" svg:stroke-width="0.26458332mm"/>
    </style:style>
    <style:style style:family="graphic" style:name="style-796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797">
      <style:graphic-properties draw:fill="solid" draw:fill-color="#9f9b83" draw:opacity="100.0%" draw:stroke="solid" svg:stroke-color="#9f9b83" draw:stroke-linejoin="miter" svg:stroke-opacity="100.0%" svg:stroke-width="0.26458332mm"/>
    </style:style>
    <style:style style:family="graphic" style:name="style-798">
      <style:graphic-properties draw:fill="solid" draw:fill-color="#3c3c33" draw:opacity="100.0%" draw:stroke="solid" svg:stroke-color="#3c3c33" draw:stroke-linejoin="miter" svg:stroke-opacity="100.0%" svg:stroke-width="0.26458332mm"/>
    </style:style>
    <style:style style:family="graphic" style:name="style-799">
      <style:graphic-properties draw:fill="solid" draw:fill-color="#716f5e" draw:opacity="100.0%" draw:stroke="solid" svg:stroke-color="#716f5e" draw:stroke-linejoin="miter" svg:stroke-opacity="100.0%" svg:stroke-width="0.26458332mm"/>
    </style:style>
    <style:style style:family="graphic" style:name="style-800">
      <style:graphic-properties draw:fill="solid" draw:fill-color="#686658" draw:opacity="100.0%" draw:stroke="solid" svg:stroke-color="#686658" draw:stroke-linejoin="miter" svg:stroke-opacity="100.0%" svg:stroke-width="0.26458332mm"/>
    </style:style>
    <style:style style:family="graphic" style:name="style-801">
      <style:graphic-properties draw:fill="solid" draw:fill-color="#787665" draw:opacity="100.0%" draw:stroke="solid" svg:stroke-color="#787665" draw:stroke-linejoin="miter" svg:stroke-opacity="100.0%" svg:stroke-width="0.26458332mm"/>
    </style:style>
    <style:style style:family="graphic" style:name="style-802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803">
      <style:graphic-properties draw:fill="solid" draw:fill-color="#9f9c86" draw:opacity="100.0%" draw:stroke="solid" svg:stroke-color="#9f9c86" draw:stroke-linejoin="miter" svg:stroke-opacity="100.0%" svg:stroke-width="0.26458332mm"/>
    </style:style>
    <style:style style:family="graphic" style:name="style-804">
      <style:graphic-properties draw:fill="solid" draw:fill-color="#a8a38c" draw:opacity="100.0%" draw:stroke="solid" svg:stroke-color="#a8a38c" draw:stroke-linejoin="miter" svg:stroke-opacity="100.0%" svg:stroke-width="0.26458332mm"/>
    </style:style>
    <style:style style:family="graphic" style:name="style-805">
      <style:graphic-properties draw:fill="solid" draw:fill-color="#928e7a" draw:opacity="100.0%" draw:stroke="solid" svg:stroke-color="#928e7a" draw:stroke-linejoin="miter" svg:stroke-opacity="100.0%" svg:stroke-width="0.26458332mm"/>
    </style:style>
    <style:style style:family="graphic" style:name="style-806">
      <style:graphic-properties draw:fill="solid" draw:fill-color="#aca88e" draw:opacity="100.0%" draw:stroke="solid" svg:stroke-color="#aca88e" draw:stroke-linejoin="miter" svg:stroke-opacity="100.0%" svg:stroke-width="0.26458332mm"/>
    </style:style>
    <style:style style:family="graphic" style:name="style-807">
      <style:graphic-properties draw:fill="solid" draw:fill-color="#8e8b78" draw:opacity="100.0%" draw:stroke="solid" svg:stroke-color="#8e8b78" draw:stroke-linejoin="miter" svg:stroke-opacity="100.0%" svg:stroke-width="0.26458332mm"/>
    </style:style>
    <style:style style:family="graphic" style:name="style-808">
      <style:graphic-properties draw:fill="solid" draw:fill-color="#807d6a" draw:opacity="100.0%" draw:stroke="solid" svg:stroke-color="#807d6a" draw:stroke-linejoin="miter" svg:stroke-opacity="100.0%" svg:stroke-width="0.26458332mm"/>
    </style:style>
    <style:style style:family="graphic" style:name="style-809">
      <style:graphic-properties draw:fill="solid" draw:fill-color="#716f5f" draw:opacity="100.0%" draw:stroke="solid" svg:stroke-color="#716f5f" draw:stroke-linejoin="miter" svg:stroke-opacity="100.0%" svg:stroke-width="0.26458332mm"/>
    </style:style>
    <style:style style:family="graphic" style:name="style-810">
      <style:graphic-properties draw:fill="solid" draw:fill-color="#918d79" draw:opacity="100.0%" draw:stroke="solid" svg:stroke-color="#918d79" draw:stroke-linejoin="miter" svg:stroke-opacity="100.0%" svg:stroke-width="0.26458332mm"/>
    </style:style>
    <style:style style:family="graphic" style:name="style-811">
      <style:graphic-properties draw:fill="solid" draw:fill-color="#696759" draw:opacity="100.0%" draw:stroke="solid" svg:stroke-color="#696759" draw:stroke-linejoin="miter" svg:stroke-opacity="100.0%" svg:stroke-width="0.26458332mm"/>
    </style:style>
    <style:style style:family="graphic" style:name="style-812">
      <style:graphic-properties draw:fill="solid" draw:fill-color="#3b3b32" draw:opacity="100.0%" draw:stroke="solid" svg:stroke-color="#3b3b32" draw:stroke-linejoin="miter" svg:stroke-opacity="100.0%" svg:stroke-width="0.26458332mm"/>
    </style:style>
    <style:style style:family="graphic" style:name="style-813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814">
      <style:graphic-properties draw:fill="solid" draw:fill-color="#9e9a84" draw:opacity="100.0%" draw:stroke="solid" svg:stroke-color="#9e9a84" draw:stroke-linejoin="miter" svg:stroke-opacity="100.0%" svg:stroke-width="0.26458332mm"/>
    </style:style>
    <style:style style:family="graphic" style:name="style-815">
      <style:graphic-properties draw:fill="solid" draw:fill-color="#47453b" draw:opacity="100.0%" draw:stroke="solid" svg:stroke-color="#47453b" draw:stroke-linejoin="miter" svg:stroke-opacity="100.0%" svg:stroke-width="0.26458332mm"/>
    </style:style>
    <style:style style:family="graphic" style:name="style-816">
      <style:graphic-properties draw:fill="solid" draw:fill-color="#b7b29a" draw:opacity="100.0%" draw:stroke="solid" svg:stroke-color="#b7b29a" draw:stroke-linejoin="miter" svg:stroke-opacity="100.0%" svg:stroke-width="0.26458332mm"/>
    </style:style>
    <style:style style:family="graphic" style:name="style-817">
      <style:graphic-properties draw:fill="solid" draw:fill-color="#a9a48d" draw:opacity="100.0%" draw:stroke="solid" svg:stroke-color="#a9a48d" draw:stroke-linejoin="miter" svg:stroke-opacity="100.0%" svg:stroke-width="0.26458332mm"/>
    </style:style>
    <style:style style:family="graphic" style:name="style-818">
      <style:graphic-properties draw:fill="solid" draw:fill-color="#49483e" draw:opacity="100.0%" draw:stroke="solid" svg:stroke-color="#49483e" draw:stroke-linejoin="miter" svg:stroke-opacity="100.0%" svg:stroke-width="0.26458332mm"/>
    </style:style>
    <style:style style:family="graphic" style:name="style-819">
      <style:graphic-properties draw:fill="solid" draw:fill-color="#7b7766" draw:opacity="100.0%" draw:stroke="solid" svg:stroke-color="#7b7766" draw:stroke-linejoin="miter" svg:stroke-opacity="100.0%" svg:stroke-width="0.26458332mm"/>
    </style:style>
    <style:style style:family="graphic" style:name="style-820">
      <style:graphic-properties draw:fill="solid" draw:fill-color="#716f5f" draw:opacity="100.0%" draw:stroke="solid" svg:stroke-color="#716f5f" draw:stroke-linejoin="miter" svg:stroke-opacity="100.0%" svg:stroke-width="0.26458332mm"/>
    </style:style>
    <style:style style:family="graphic" style:name="style-821">
      <style:graphic-properties draw:fill="solid" draw:fill-color="#8f8c78" draw:opacity="100.0%" draw:stroke="solid" svg:stroke-color="#8f8c78" draw:stroke-linejoin="miter" svg:stroke-opacity="100.0%" svg:stroke-width="0.26458332mm"/>
    </style:style>
    <style:style style:family="graphic" style:name="style-822">
      <style:graphic-properties draw:fill="solid" draw:fill-color="#4f4d43" draw:opacity="100.0%" draw:stroke="solid" svg:stroke-color="#4f4d43" draw:stroke-linejoin="miter" svg:stroke-opacity="100.0%" svg:stroke-width="0.26458332mm"/>
    </style:style>
    <style:style style:family="graphic" style:name="style-823">
      <style:graphic-properties draw:fill="solid" draw:fill-color="#9b9781" draw:opacity="100.0%" draw:stroke="solid" svg:stroke-color="#9b9781" draw:stroke-linejoin="miter" svg:stroke-opacity="100.0%" svg:stroke-width="0.26458332mm"/>
    </style:style>
    <style:style style:family="graphic" style:name="style-824">
      <style:graphic-properties draw:fill="solid" draw:fill-color="#b0ac94" draw:opacity="100.0%" draw:stroke="solid" svg:stroke-color="#b0ac94" draw:stroke-linejoin="miter" svg:stroke-opacity="100.0%" svg:stroke-width="0.26458332mm"/>
    </style:style>
    <style:style style:family="graphic" style:name="style-825">
      <style:graphic-properties draw:fill="solid" draw:fill-color="#96927d" draw:opacity="100.0%" draw:stroke="solid" svg:stroke-color="#96927d" draw:stroke-linejoin="miter" svg:stroke-opacity="100.0%" svg:stroke-width="0.26458332mm"/>
    </style:style>
    <style:style style:family="graphic" style:name="style-826">
      <style:graphic-properties draw:fill="solid" draw:fill-color="#7b7968" draw:opacity="100.0%" draw:stroke="solid" svg:stroke-color="#7b7968" draw:stroke-linejoin="miter" svg:stroke-opacity="100.0%" svg:stroke-width="0.26458332mm"/>
    </style:style>
    <style:style style:family="graphic" style:name="style-827">
      <style:graphic-properties draw:fill="solid" draw:fill-color="#3d3d34" draw:opacity="100.0%" draw:stroke="solid" svg:stroke-color="#3d3d34" draw:stroke-linejoin="miter" svg:stroke-opacity="100.0%" svg:stroke-width="0.26458332mm"/>
    </style:style>
    <style:style style:family="graphic" style:name="style-828">
      <style:graphic-properties draw:fill="solid" draw:fill-color="#6f6d5e" draw:opacity="100.0%" draw:stroke="solid" svg:stroke-color="#6f6d5e" draw:stroke-linejoin="miter" svg:stroke-opacity="100.0%" svg:stroke-width="0.26458332mm"/>
    </style:style>
    <style:style style:family="graphic" style:name="style-829">
      <style:graphic-properties draw:fill="solid" draw:fill-color="#787563" draw:opacity="100.0%" draw:stroke="solid" svg:stroke-color="#787563" draw:stroke-linejoin="miter" svg:stroke-opacity="100.0%" svg:stroke-width="0.26458332mm"/>
    </style:style>
    <style:style style:family="graphic" style:name="style-830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831">
      <style:graphic-properties draw:fill="solid" draw:fill-color="#827f6d" draw:opacity="100.0%" draw:stroke="solid" svg:stroke-color="#827f6d" draw:stroke-linejoin="miter" svg:stroke-opacity="100.0%" svg:stroke-width="0.26458332mm"/>
    </style:style>
    <style:style style:family="graphic" style:name="style-832">
      <style:graphic-properties draw:fill="solid" draw:fill-color="#98947f" draw:opacity="100.0%" draw:stroke="solid" svg:stroke-color="#98947f" draw:stroke-linejoin="miter" svg:stroke-opacity="100.0%" svg:stroke-width="0.26458332mm"/>
    </style:style>
    <style:style style:family="graphic" style:name="style-833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834">
      <style:graphic-properties draw:fill="solid" draw:fill-color="#48473d" draw:opacity="100.0%" draw:stroke="solid" svg:stroke-color="#48473d" draw:stroke-linejoin="miter" svg:stroke-opacity="100.0%" svg:stroke-width="0.26458332mm"/>
    </style:style>
    <style:style style:family="graphic" style:name="style-835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836">
      <style:graphic-properties draw:fill="solid" draw:fill-color="#aca88f" draw:opacity="100.0%" draw:stroke="solid" svg:stroke-color="#aca88f" draw:stroke-linejoin="miter" svg:stroke-opacity="100.0%" svg:stroke-width="0.26458332mm"/>
    </style:style>
    <style:style style:family="graphic" style:name="style-837">
      <style:graphic-properties draw:fill="solid" draw:fill-color="#8a8775" draw:opacity="100.0%" draw:stroke="solid" svg:stroke-color="#8a8775" draw:stroke-linejoin="miter" svg:stroke-opacity="100.0%" svg:stroke-width="0.26458332mm"/>
    </style:style>
    <style:style style:family="graphic" style:name="style-838">
      <style:graphic-properties draw:fill="solid" draw:fill-color="#9e9982" draw:opacity="100.0%" draw:stroke="solid" svg:stroke-color="#9e9982" draw:stroke-linejoin="miter" svg:stroke-opacity="100.0%" svg:stroke-width="0.26458332mm"/>
    </style:style>
    <style:style style:family="graphic" style:name="style-839">
      <style:graphic-properties draw:fill="solid" draw:fill-color="#858270" draw:opacity="100.0%" draw:stroke="solid" svg:stroke-color="#858270" draw:stroke-linejoin="miter" svg:stroke-opacity="100.0%" svg:stroke-width="0.26458332mm"/>
    </style:style>
    <style:style style:family="graphic" style:name="style-840">
      <style:graphic-properties draw:fill="solid" draw:fill-color="#666455" draw:opacity="100.0%" draw:stroke="solid" svg:stroke-color="#666455" draw:stroke-linejoin="miter" svg:stroke-opacity="100.0%" svg:stroke-width="0.26458332mm"/>
    </style:style>
    <style:style style:family="graphic" style:name="style-841">
      <style:graphic-properties draw:fill="solid" draw:fill-color="#8f8c78" draw:opacity="100.0%" draw:stroke="solid" svg:stroke-color="#8f8c78" draw:stroke-linejoin="miter" svg:stroke-opacity="100.0%" svg:stroke-width="0.26458332mm"/>
    </style:style>
    <style:style style:family="graphic" style:name="style-842">
      <style:graphic-properties draw:fill="solid" draw:fill-color="#5f5d4f" draw:opacity="100.0%" draw:stroke="solid" svg:stroke-color="#5f5d4f" draw:stroke-linejoin="miter" svg:stroke-opacity="100.0%" svg:stroke-width="0.26458332mm"/>
    </style:style>
    <style:style style:family="graphic" style:name="style-843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844">
      <style:graphic-properties draw:fill="solid" draw:fill-color="#646355" draw:opacity="100.0%" draw:stroke="solid" svg:stroke-color="#646355" draw:stroke-linejoin="miter" svg:stroke-opacity="100.0%" svg:stroke-width="0.26458332mm"/>
    </style:style>
    <style:style style:family="graphic" style:name="style-845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846">
      <style:graphic-properties draw:fill="solid" draw:fill-color="#a6a28b" draw:opacity="100.0%" draw:stroke="solid" svg:stroke-color="#a6a28b" draw:stroke-linejoin="miter" svg:stroke-opacity="100.0%" svg:stroke-width="0.26458332mm"/>
    </style:style>
    <style:style style:family="graphic" style:name="style-847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848">
      <style:graphic-properties draw:fill="solid" draw:fill-color="#525045" draw:opacity="100.0%" draw:stroke="solid" svg:stroke-color="#525045" draw:stroke-linejoin="miter" svg:stroke-opacity="100.0%" svg:stroke-width="0.26458332mm"/>
    </style:style>
    <style:style style:family="graphic" style:name="style-849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850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851">
      <style:graphic-properties draw:fill="solid" draw:fill-color="#837f6d" draw:opacity="100.0%" draw:stroke="solid" svg:stroke-color="#837f6d" draw:stroke-linejoin="miter" svg:stroke-opacity="100.0%" svg:stroke-width="0.26458332mm"/>
    </style:style>
    <style:style style:family="graphic" style:name="style-852">
      <style:graphic-properties draw:fill="solid" draw:fill-color="#908d79" draw:opacity="100.0%" draw:stroke="solid" svg:stroke-color="#908d79" draw:stroke-linejoin="miter" svg:stroke-opacity="100.0%" svg:stroke-width="0.26458332mm"/>
    </style:style>
    <style:style style:family="graphic" style:name="style-853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854">
      <style:graphic-properties draw:fill="solid" draw:fill-color="#b1ac93" draw:opacity="100.0%" draw:stroke="solid" svg:stroke-color="#b1ac93" draw:stroke-linejoin="miter" svg:stroke-opacity="100.0%" svg:stroke-width="0.26458332mm"/>
    </style:style>
    <style:style style:family="graphic" style:name="style-855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856">
      <style:graphic-properties draw:fill="solid" draw:fill-color="#35352d" draw:opacity="100.0%" draw:stroke="solid" svg:stroke-color="#35352d" draw:stroke-linejoin="miter" svg:stroke-opacity="100.0%" svg:stroke-width="0.26458332mm"/>
    </style:style>
    <style:style style:family="graphic" style:name="style-857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858">
      <style:graphic-properties draw:fill="solid" draw:fill-color="#a8a38b" draw:opacity="100.0%" draw:stroke="solid" svg:stroke-color="#a8a38b" draw:stroke-linejoin="miter" svg:stroke-opacity="100.0%" svg:stroke-width="0.26458332mm"/>
    </style:style>
    <style:style style:family="graphic" style:name="style-859">
      <style:graphic-properties draw:fill="solid" draw:fill-color="#7d7a68" draw:opacity="100.0%" draw:stroke="solid" svg:stroke-color="#7d7a68" draw:stroke-linejoin="miter" svg:stroke-opacity="100.0%" svg:stroke-width="0.26458332mm"/>
    </style:style>
    <style:style style:family="graphic" style:name="style-860">
      <style:graphic-properties draw:fill="solid" draw:fill-color="#656354" draw:opacity="100.0%" draw:stroke="solid" svg:stroke-color="#656354" draw:stroke-linejoin="miter" svg:stroke-opacity="100.0%" svg:stroke-width="0.26458332mm"/>
    </style:style>
    <style:style style:family="graphic" style:name="style-861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862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863">
      <style:graphic-properties draw:fill="solid" draw:fill-color="#716e5e" draw:opacity="100.0%" draw:stroke="solid" svg:stroke-color="#716e5e" draw:stroke-linejoin="miter" svg:stroke-opacity="100.0%" svg:stroke-width="0.26458332mm"/>
    </style:style>
    <style:style style:family="graphic" style:name="style-864">
      <style:graphic-properties draw:fill="solid" draw:fill-color="#827f6c" draw:opacity="100.0%" draw:stroke="solid" svg:stroke-color="#827f6c" draw:stroke-linejoin="miter" svg:stroke-opacity="100.0%" svg:stroke-width="0.26458332mm"/>
    </style:style>
    <style:style style:family="graphic" style:name="style-865">
      <style:graphic-properties draw:fill="solid" draw:fill-color="#7f7c6a" draw:opacity="100.0%" draw:stroke="solid" svg:stroke-color="#7f7c6a" draw:stroke-linejoin="miter" svg:stroke-opacity="100.0%" svg:stroke-width="0.26458332mm"/>
    </style:style>
    <style:style style:family="graphic" style:name="style-866">
      <style:graphic-properties draw:fill="solid" draw:fill-color="#575549" draw:opacity="100.0%" draw:stroke="solid" svg:stroke-color="#575549" draw:stroke-linejoin="miter" svg:stroke-opacity="100.0%" svg:stroke-width="0.26458332mm"/>
    </style:style>
    <style:style style:family="graphic" style:name="style-867">
      <style:graphic-properties draw:fill="solid" draw:fill-color="#5d5c4f" draw:opacity="100.0%" draw:stroke="solid" svg:stroke-color="#5d5c4f" draw:stroke-linejoin="miter" svg:stroke-opacity="100.0%" svg:stroke-width="0.26458332mm"/>
    </style:style>
    <style:style style:family="graphic" style:name="style-868">
      <style:graphic-properties draw:fill="solid" draw:fill-color="#898673" draw:opacity="100.0%" draw:stroke="solid" svg:stroke-color="#898673" draw:stroke-linejoin="miter" svg:stroke-opacity="100.0%" svg:stroke-width="0.26458332mm"/>
    </style:style>
    <style:style style:family="graphic" style:name="style-869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870">
      <style:graphic-properties draw:fill="solid" draw:fill-color="#817e6b" draw:opacity="100.0%" draw:stroke="solid" svg:stroke-color="#817e6b" draw:stroke-linejoin="miter" svg:stroke-opacity="100.0%" svg:stroke-width="0.26458332mm"/>
    </style:style>
    <style:style style:family="graphic" style:name="style-871">
      <style:graphic-properties draw:fill="solid" draw:fill-color="#a7a28a" draw:opacity="100.0%" draw:stroke="solid" svg:stroke-color="#a7a28a" draw:stroke-linejoin="miter" svg:stroke-opacity="100.0%" svg:stroke-width="0.26458332mm"/>
    </style:style>
    <style:style style:family="graphic" style:name="style-872">
      <style:graphic-properties draw:fill="solid" draw:fill-color="#666456" draw:opacity="100.0%" draw:stroke="solid" svg:stroke-color="#666456" draw:stroke-linejoin="miter" svg:stroke-opacity="100.0%" svg:stroke-width="0.26458332mm"/>
    </style:style>
    <style:style style:family="graphic" style:name="style-873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874">
      <style:graphic-properties draw:fill="solid" draw:fill-color="#676557" draw:opacity="100.0%" draw:stroke="solid" svg:stroke-color="#676557" draw:stroke-linejoin="miter" svg:stroke-opacity="100.0%" svg:stroke-width="0.26458332mm"/>
    </style:style>
    <style:style style:family="graphic" style:name="style-875">
      <style:graphic-properties draw:fill="solid" draw:fill-color="#a09c85" draw:opacity="100.0%" draw:stroke="solid" svg:stroke-color="#a09c85" draw:stroke-linejoin="miter" svg:stroke-opacity="100.0%" svg:stroke-width="0.26458332mm"/>
    </style:style>
    <style:style style:family="graphic" style:name="style-876">
      <style:graphic-properties draw:fill="solid" draw:fill-color="#767363" draw:opacity="100.0%" draw:stroke="solid" svg:stroke-color="#767363" draw:stroke-linejoin="miter" svg:stroke-opacity="100.0%" svg:stroke-width="0.26458332mm"/>
    </style:style>
    <style:style style:family="graphic" style:name="style-877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878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879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880">
      <style:graphic-properties draw:fill="solid" draw:fill-color="#666455" draw:opacity="100.0%" draw:stroke="solid" svg:stroke-color="#666455" draw:stroke-linejoin="miter" svg:stroke-opacity="100.0%" svg:stroke-width="0.26458332mm"/>
    </style:style>
    <style:style style:family="graphic" style:name="style-881">
      <style:graphic-properties draw:fill="solid" draw:fill-color="#5a584b" draw:opacity="100.0%" draw:stroke="solid" svg:stroke-color="#5a584b" draw:stroke-linejoin="miter" svg:stroke-opacity="100.0%" svg:stroke-width="0.26458332mm"/>
    </style:style>
    <style:style style:family="graphic" style:name="style-882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883">
      <style:graphic-properties draw:fill="solid" draw:fill-color="#515044" draw:opacity="100.0%" draw:stroke="solid" svg:stroke-color="#515044" draw:stroke-linejoin="miter" svg:stroke-opacity="100.0%" svg:stroke-width="0.26458332mm"/>
    </style:style>
    <style:style style:family="graphic" style:name="style-884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885">
      <style:graphic-properties draw:fill="solid" draw:fill-color="#a9a58d" draw:opacity="100.0%" draw:stroke="solid" svg:stroke-color="#a9a58d" draw:stroke-linejoin="miter" svg:stroke-opacity="100.0%" svg:stroke-width="0.26458332mm"/>
    </style:style>
    <style:style style:family="graphic" style:name="style-886">
      <style:graphic-properties draw:fill="solid" draw:fill-color="#a8a48d" draw:opacity="100.0%" draw:stroke="solid" svg:stroke-color="#a8a48d" draw:stroke-linejoin="miter" svg:stroke-opacity="100.0%" svg:stroke-width="0.26458332mm"/>
    </style:style>
    <style:style style:family="graphic" style:name="style-887">
      <style:graphic-properties draw:fill="solid" draw:fill-color="#84816e" draw:opacity="100.0%" draw:stroke="solid" svg:stroke-color="#84816e" draw:stroke-linejoin="miter" svg:stroke-opacity="100.0%" svg:stroke-width="0.26458332mm"/>
    </style:style>
    <style:style style:family="graphic" style:name="style-888">
      <style:graphic-properties draw:fill="solid" draw:fill-color="#c0ba9e" draw:opacity="100.0%" draw:stroke="solid" svg:stroke-color="#c0ba9e" draw:stroke-linejoin="miter" svg:stroke-opacity="100.0%" svg:stroke-width="0.26458332mm"/>
    </style:style>
    <style:style style:family="graphic" style:name="style-889">
      <style:graphic-properties draw:fill="solid" draw:fill-color="#98947e" draw:opacity="100.0%" draw:stroke="solid" svg:stroke-color="#98947e" draw:stroke-linejoin="miter" svg:stroke-opacity="100.0%" svg:stroke-width="0.26458332mm"/>
    </style:style>
    <style:style style:family="graphic" style:name="style-890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891">
      <style:graphic-properties draw:fill="solid" draw:fill-color="#6b6859" draw:opacity="100.0%" draw:stroke="solid" svg:stroke-color="#6b6859" draw:stroke-linejoin="miter" svg:stroke-opacity="100.0%" svg:stroke-width="0.26458332mm"/>
    </style:style>
    <style:style style:family="graphic" style:name="style-892">
      <style:graphic-properties draw:fill="solid" draw:fill-color="#605e50" draw:opacity="100.0%" draw:stroke="solid" svg:stroke-color="#605e50" draw:stroke-linejoin="miter" svg:stroke-opacity="100.0%" svg:stroke-width="0.26458332mm"/>
    </style:style>
    <style:style style:family="graphic" style:name="style-893">
      <style:graphic-properties draw:fill="solid" draw:fill-color="#6d6b5b" draw:opacity="100.0%" draw:stroke="solid" svg:stroke-color="#6d6b5b" draw:stroke-linejoin="miter" svg:stroke-opacity="100.0%" svg:stroke-width="0.26458332mm"/>
    </style:style>
    <style:style style:family="graphic" style:name="style-894">
      <style:graphic-properties draw:fill="solid" draw:fill-color="#868371" draw:opacity="100.0%" draw:stroke="solid" svg:stroke-color="#868371" draw:stroke-linejoin="miter" svg:stroke-opacity="100.0%" svg:stroke-width="0.26458332mm"/>
    </style:style>
    <style:style style:family="graphic" style:name="style-895">
      <style:graphic-properties draw:fill="solid" draw:fill-color="#aeaa92" draw:opacity="100.0%" draw:stroke="solid" svg:stroke-color="#aeaa92" draw:stroke-linejoin="miter" svg:stroke-opacity="100.0%" svg:stroke-width="0.26458332mm"/>
    </style:style>
    <style:style style:family="graphic" style:name="style-896">
      <style:graphic-properties draw:fill="solid" draw:fill-color="#777463" draw:opacity="100.0%" draw:stroke="solid" svg:stroke-color="#777463" draw:stroke-linejoin="miter" svg:stroke-opacity="100.0%" svg:stroke-width="0.26458332mm"/>
    </style:style>
    <style:style style:family="graphic" style:name="style-897">
      <style:graphic-properties draw:fill="solid" draw:fill-color="#7b7968" draw:opacity="100.0%" draw:stroke="solid" svg:stroke-color="#7b7968" draw:stroke-linejoin="miter" svg:stroke-opacity="100.0%" svg:stroke-width="0.26458332mm"/>
    </style:style>
    <style:style style:family="graphic" style:name="style-898">
      <style:graphic-properties draw:fill="solid" draw:fill-color="#b8b399" draw:opacity="100.0%" draw:stroke="solid" svg:stroke-color="#b8b399" draw:stroke-linejoin="miter" svg:stroke-opacity="100.0%" svg:stroke-width="0.26458332mm"/>
    </style:style>
    <style:style style:family="graphic" style:name="style-899">
      <style:graphic-properties draw:fill="solid" draw:fill-color="#545347" draw:opacity="100.0%" draw:stroke="solid" svg:stroke-color="#545347" draw:stroke-linejoin="miter" svg:stroke-opacity="100.0%" svg:stroke-width="0.26458332mm"/>
    </style:style>
    <style:style style:family="graphic" style:name="style-900">
      <style:graphic-properties draw:fill="solid" draw:fill-color="#555347" draw:opacity="100.0%" draw:stroke="solid" svg:stroke-color="#555347" draw:stroke-linejoin="miter" svg:stroke-opacity="100.0%" svg:stroke-width="0.26458332mm"/>
    </style:style>
    <style:style style:family="graphic" style:name="style-901">
      <style:graphic-properties draw:fill="solid" draw:fill-color="#bdb99f" draw:opacity="100.0%" draw:stroke="solid" svg:stroke-color="#bdb99f" draw:stroke-linejoin="miter" svg:stroke-opacity="100.0%" svg:stroke-width="0.26458332mm"/>
    </style:style>
    <style:style style:family="graphic" style:name="style-902">
      <style:graphic-properties draw:fill="solid" draw:fill-color="#777564" draw:opacity="100.0%" draw:stroke="solid" svg:stroke-color="#777564" draw:stroke-linejoin="miter" svg:stroke-opacity="100.0%" svg:stroke-width="0.26458332mm"/>
    </style:style>
    <style:style style:family="graphic" style:name="style-903">
      <style:graphic-properties draw:fill="solid" draw:fill-color="#8f8c78" draw:opacity="100.0%" draw:stroke="solid" svg:stroke-color="#8f8c78" draw:stroke-linejoin="miter" svg:stroke-opacity="100.0%" svg:stroke-width="0.26458332mm"/>
    </style:style>
    <style:style style:family="graphic" style:name="style-904">
      <style:graphic-properties draw:fill="solid" draw:fill-color="#7b7967" draw:opacity="100.0%" draw:stroke="solid" svg:stroke-color="#7b7967" draw:stroke-linejoin="miter" svg:stroke-opacity="100.0%" svg:stroke-width="0.26458332mm"/>
    </style:style>
    <style:style style:family="graphic" style:name="style-905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906">
      <style:graphic-properties draw:fill="solid" draw:fill-color="#4e4d42" draw:opacity="100.0%" draw:stroke="solid" svg:stroke-color="#4e4d42" draw:stroke-linejoin="miter" svg:stroke-opacity="100.0%" svg:stroke-width="0.26458332mm"/>
    </style:style>
    <style:style style:family="graphic" style:name="style-907">
      <style:graphic-properties draw:fill="solid" draw:fill-color="#9f9b84" draw:opacity="100.0%" draw:stroke="solid" svg:stroke-color="#9f9b84" draw:stroke-linejoin="miter" svg:stroke-opacity="100.0%" svg:stroke-width="0.26458332mm"/>
    </style:style>
    <style:style style:family="graphic" style:name="style-908">
      <style:graphic-properties draw:fill="solid" draw:fill-color="#868370" draw:opacity="100.0%" draw:stroke="solid" svg:stroke-color="#868370" draw:stroke-linejoin="miter" svg:stroke-opacity="100.0%" svg:stroke-width="0.26458332mm"/>
    </style:style>
    <style:style style:family="graphic" style:name="style-909">
      <style:graphic-properties draw:fill="solid" draw:fill-color="#666455" draw:opacity="100.0%" draw:stroke="solid" svg:stroke-color="#666455" draw:stroke-linejoin="miter" svg:stroke-opacity="100.0%" svg:stroke-width="0.26458332mm"/>
    </style:style>
    <style:style style:family="graphic" style:name="style-910">
      <style:graphic-properties draw:fill="solid" draw:fill-color="#666456" draw:opacity="100.0%" draw:stroke="solid" svg:stroke-color="#666456" draw:stroke-linejoin="miter" svg:stroke-opacity="100.0%" svg:stroke-width="0.26458332mm"/>
    </style:style>
    <style:style style:family="graphic" style:name="style-911">
      <style:graphic-properties draw:fill="solid" draw:fill-color="#a6a18a" draw:opacity="100.0%" draw:stroke="solid" svg:stroke-color="#a6a18a" draw:stroke-linejoin="miter" svg:stroke-opacity="100.0%" svg:stroke-width="0.26458332mm"/>
    </style:style>
    <style:style style:family="graphic" style:name="style-912">
      <style:graphic-properties draw:fill="solid" draw:fill-color="#5a584c" draw:opacity="100.0%" draw:stroke="solid" svg:stroke-color="#5a584c" draw:stroke-linejoin="miter" svg:stroke-opacity="100.0%" svg:stroke-width="0.26458332mm"/>
    </style:style>
    <style:style style:family="graphic" style:name="style-913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914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915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916">
      <style:graphic-properties draw:fill="solid" draw:fill-color="#5e5d4f" draw:opacity="100.0%" draw:stroke="solid" svg:stroke-color="#5e5d4f" draw:stroke-linejoin="miter" svg:stroke-opacity="100.0%" svg:stroke-width="0.26458332mm"/>
    </style:style>
    <style:style style:family="graphic" style:name="style-917">
      <style:graphic-properties draw:fill="solid" draw:fill-color="#4f4d42" draw:opacity="100.0%" draw:stroke="solid" svg:stroke-color="#4f4d42" draw:stroke-linejoin="miter" svg:stroke-opacity="100.0%" svg:stroke-width="0.26458332mm"/>
    </style:style>
    <style:style style:family="graphic" style:name="style-918">
      <style:graphic-properties draw:fill="solid" draw:fill-color="#565549" draw:opacity="100.0%" draw:stroke="solid" svg:stroke-color="#565549" draw:stroke-linejoin="miter" svg:stroke-opacity="100.0%" svg:stroke-width="0.26458332mm"/>
    </style:style>
    <style:style style:family="graphic" style:name="style-919">
      <style:graphic-properties draw:fill="solid" draw:fill-color="#989580" draw:opacity="100.0%" draw:stroke="solid" svg:stroke-color="#989580" draw:stroke-linejoin="miter" svg:stroke-opacity="100.0%" svg:stroke-width="0.26458332mm"/>
    </style:style>
    <style:style style:family="graphic" style:name="style-920">
      <style:graphic-properties draw:fill="solid" draw:fill-color="#4d4c41" draw:opacity="100.0%" draw:stroke="solid" svg:stroke-color="#4d4c41" draw:stroke-linejoin="miter" svg:stroke-opacity="100.0%" svg:stroke-width="0.26458332mm"/>
    </style:style>
    <style:style style:family="graphic" style:name="style-921">
      <style:graphic-properties draw:fill="solid" draw:fill-color="#928f7a" draw:opacity="100.0%" draw:stroke="solid" svg:stroke-color="#928f7a" draw:stroke-linejoin="miter" svg:stroke-opacity="100.0%" svg:stroke-width="0.26458332mm"/>
    </style:style>
    <style:style style:family="graphic" style:name="style-922">
      <style:graphic-properties draw:fill="solid" draw:fill-color="#928f7b" draw:opacity="100.0%" draw:stroke="solid" svg:stroke-color="#928f7b" draw:stroke-linejoin="miter" svg:stroke-opacity="100.0%" svg:stroke-width="0.26458332mm"/>
    </style:style>
    <style:style style:family="graphic" style:name="style-923">
      <style:graphic-properties draw:fill="solid" draw:fill-color="#918d78" draw:opacity="100.0%" draw:stroke="solid" svg:stroke-color="#918d78" draw:stroke-linejoin="miter" svg:stroke-opacity="100.0%" svg:stroke-width="0.26458332mm"/>
    </style:style>
    <style:style style:family="graphic" style:name="style-924">
      <style:graphic-properties draw:fill="solid" draw:fill-color="#ada991" draw:opacity="100.0%" draw:stroke="solid" svg:stroke-color="#ada991" draw:stroke-linejoin="miter" svg:stroke-opacity="100.0%" svg:stroke-width="0.26458332mm"/>
    </style:style>
    <style:style style:family="graphic" style:name="style-925">
      <style:graphic-properties draw:fill="solid" draw:fill-color="#787565" draw:opacity="100.0%" draw:stroke="solid" svg:stroke-color="#787565" draw:stroke-linejoin="miter" svg:stroke-opacity="100.0%" svg:stroke-width="0.26458332mm"/>
    </style:style>
    <style:style style:family="graphic" style:name="style-926">
      <style:graphic-properties draw:fill="solid" draw:fill-color="#afaa92" draw:opacity="100.0%" draw:stroke="solid" svg:stroke-color="#afaa92" draw:stroke-linejoin="miter" svg:stroke-opacity="100.0%" svg:stroke-width="0.26458332mm"/>
    </style:style>
    <style:style style:family="graphic" style:name="style-927">
      <style:graphic-properties draw:fill="solid" draw:fill-color="#8a8673" draw:opacity="100.0%" draw:stroke="solid" svg:stroke-color="#8a8673" draw:stroke-linejoin="miter" svg:stroke-opacity="100.0%" svg:stroke-width="0.26458332mm"/>
    </style:style>
    <style:style style:family="graphic" style:name="style-928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929">
      <style:graphic-properties draw:fill="solid" draw:fill-color="#58574a" draw:opacity="100.0%" draw:stroke="solid" svg:stroke-color="#58574a" draw:stroke-linejoin="miter" svg:stroke-opacity="100.0%" svg:stroke-width="0.26458332mm"/>
    </style:style>
    <style:style style:family="graphic" style:name="style-930">
      <style:graphic-properties draw:fill="solid" draw:fill-color="#535145" draw:opacity="100.0%" draw:stroke="solid" svg:stroke-color="#535145" draw:stroke-linejoin="miter" svg:stroke-opacity="100.0%" svg:stroke-width="0.26458332mm"/>
    </style:style>
    <style:style style:family="graphic" style:name="style-931">
      <style:graphic-properties draw:fill="solid" draw:fill-color="#817d6b" draw:opacity="100.0%" draw:stroke="solid" svg:stroke-color="#817d6b" draw:stroke-linejoin="miter" svg:stroke-opacity="100.0%" svg:stroke-width="0.26458332mm"/>
    </style:style>
    <style:style style:family="graphic" style:name="style-932">
      <style:graphic-properties draw:fill="solid" draw:fill-color="#a39f89" draw:opacity="100.0%" draw:stroke="solid" svg:stroke-color="#a39f89" draw:stroke-linejoin="miter" svg:stroke-opacity="100.0%" svg:stroke-width="0.26458332mm"/>
    </style:style>
    <style:style style:family="graphic" style:name="style-933">
      <style:graphic-properties draw:fill="solid" draw:fill-color="#9b9780" draw:opacity="100.0%" draw:stroke="solid" svg:stroke-color="#9b9780" draw:stroke-linejoin="miter" svg:stroke-opacity="100.0%" svg:stroke-width="0.26458332mm"/>
    </style:style>
    <style:style style:family="graphic" style:name="style-934">
      <style:graphic-properties draw:fill="solid" draw:fill-color="#827f6d" draw:opacity="100.0%" draw:stroke="solid" svg:stroke-color="#827f6d" draw:stroke-linejoin="miter" svg:stroke-opacity="100.0%" svg:stroke-width="0.26458332mm"/>
    </style:style>
    <style:style style:family="graphic" style:name="style-935">
      <style:graphic-properties draw:fill="solid" draw:fill-color="#a8a38b" draw:opacity="100.0%" draw:stroke="solid" svg:stroke-color="#a8a38b" draw:stroke-linejoin="miter" svg:stroke-opacity="100.0%" svg:stroke-width="0.26458332mm"/>
    </style:style>
    <style:style style:family="graphic" style:name="style-936">
      <style:graphic-properties draw:fill="solid" draw:fill-color="#b4af95" draw:opacity="100.0%" draw:stroke="solid" svg:stroke-color="#b4af95" draw:stroke-linejoin="miter" svg:stroke-opacity="100.0%" svg:stroke-width="0.26458332mm"/>
    </style:style>
    <style:style style:family="graphic" style:name="style-937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938">
      <style:graphic-properties draw:fill="solid" draw:fill-color="#636253" draw:opacity="100.0%" draw:stroke="solid" svg:stroke-color="#636253" draw:stroke-linejoin="miter" svg:stroke-opacity="100.0%" svg:stroke-width="0.26458332mm"/>
    </style:style>
    <style:style style:family="graphic" style:name="style-939">
      <style:graphic-properties draw:fill="solid" draw:fill-color="#928e7a" draw:opacity="100.0%" draw:stroke="solid" svg:stroke-color="#928e7a" draw:stroke-linejoin="miter" svg:stroke-opacity="100.0%" svg:stroke-width="0.26458332mm"/>
    </style:style>
    <style:style style:family="graphic" style:name="style-940">
      <style:graphic-properties draw:fill="solid" draw:fill-color="#49483e" draw:opacity="100.0%" draw:stroke="solid" svg:stroke-color="#49483e" draw:stroke-linejoin="miter" svg:stroke-opacity="100.0%" svg:stroke-width="0.26458332mm"/>
    </style:style>
    <style:style style:family="graphic" style:name="style-941">
      <style:graphic-properties draw:fill="solid" draw:fill-color="#605e50" draw:opacity="100.0%" draw:stroke="solid" svg:stroke-color="#605e50" draw:stroke-linejoin="miter" svg:stroke-opacity="100.0%" svg:stroke-width="0.26458332mm"/>
    </style:style>
    <style:style style:family="graphic" style:name="style-942">
      <style:graphic-properties draw:fill="solid" draw:fill-color="#8e8b78" draw:opacity="100.0%" draw:stroke="solid" svg:stroke-color="#8e8b78" draw:stroke-linejoin="miter" svg:stroke-opacity="100.0%" svg:stroke-width="0.26458332mm"/>
    </style:style>
    <style:style style:family="graphic" style:name="style-943">
      <style:graphic-properties draw:fill="solid" draw:fill-color="#787665" draw:opacity="100.0%" draw:stroke="solid" svg:stroke-color="#787665" draw:stroke-linejoin="miter" svg:stroke-opacity="100.0%" svg:stroke-width="0.26458332mm"/>
    </style:style>
    <style:style style:family="graphic" style:name="style-944">
      <style:graphic-properties draw:fill="solid" draw:fill-color="#b5b198" draw:opacity="100.0%" draw:stroke="solid" svg:stroke-color="#b5b198" draw:stroke-linejoin="miter" svg:stroke-opacity="100.0%" svg:stroke-width="0.26458332mm"/>
    </style:style>
    <style:style style:family="graphic" style:name="style-945">
      <style:graphic-properties draw:fill="solid" draw:fill-color="#95917c" draw:opacity="100.0%" draw:stroke="solid" svg:stroke-color="#95917c" draw:stroke-linejoin="miter" svg:stroke-opacity="100.0%" svg:stroke-width="0.26458332mm"/>
    </style:style>
    <style:style style:family="graphic" style:name="style-946">
      <style:graphic-properties draw:fill="solid" draw:fill-color="#4e4c41" draw:opacity="100.0%" draw:stroke="solid" svg:stroke-color="#4e4c41" draw:stroke-linejoin="miter" svg:stroke-opacity="100.0%" svg:stroke-width="0.26458332mm"/>
    </style:style>
    <style:style style:family="graphic" style:name="style-947">
      <style:graphic-properties draw:fill="solid" draw:fill-color="#6b6859" draw:opacity="100.0%" draw:stroke="solid" svg:stroke-color="#6b6859" draw:stroke-linejoin="miter" svg:stroke-opacity="100.0%" svg:stroke-width="0.26458332mm"/>
    </style:style>
    <style:style style:family="graphic" style:name="style-948">
      <style:graphic-properties draw:fill="solid" draw:fill-color="#46463b" draw:opacity="100.0%" draw:stroke="solid" svg:stroke-color="#46463b" draw:stroke-linejoin="miter" svg:stroke-opacity="100.0%" svg:stroke-width="0.26458332mm"/>
    </style:style>
    <style:style style:family="graphic" style:name="style-949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950">
      <style:graphic-properties draw:fill="solid" draw:fill-color="#514f44" draw:opacity="100.0%" draw:stroke="solid" svg:stroke-color="#514f44" draw:stroke-linejoin="miter" svg:stroke-opacity="100.0%" svg:stroke-width="0.26458332mm"/>
    </style:style>
    <style:style style:family="graphic" style:name="style-951">
      <style:graphic-properties draw:fill="solid" draw:fill-color="#777463" draw:opacity="100.0%" draw:stroke="solid" svg:stroke-color="#777463" draw:stroke-linejoin="miter" svg:stroke-opacity="100.0%" svg:stroke-width="0.26458332mm"/>
    </style:style>
    <style:style style:family="graphic" style:name="style-952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953">
      <style:graphic-properties draw:fill="solid" draw:fill-color="#b2ae94" draw:opacity="100.0%" draw:stroke="solid" svg:stroke-color="#b2ae94" draw:stroke-linejoin="miter" svg:stroke-opacity="100.0%" svg:stroke-width="0.26458332mm"/>
    </style:style>
    <style:style style:family="graphic" style:name="style-954">
      <style:graphic-properties draw:fill="solid" draw:fill-color="#807d6c" draw:opacity="100.0%" draw:stroke="solid" svg:stroke-color="#807d6c" draw:stroke-linejoin="miter" svg:stroke-opacity="100.0%" svg:stroke-width="0.26458332mm"/>
    </style:style>
    <style:style style:family="graphic" style:name="style-955">
      <style:graphic-properties draw:fill="solid" draw:fill-color="#605f51" draw:opacity="100.0%" draw:stroke="solid" svg:stroke-color="#605f51" draw:stroke-linejoin="miter" svg:stroke-opacity="100.0%" svg:stroke-width="0.26458332mm"/>
    </style:style>
    <style:style style:family="graphic" style:name="style-956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957">
      <style:graphic-properties draw:fill="solid" draw:fill-color="#6f6c5d" draw:opacity="100.0%" draw:stroke="solid" svg:stroke-color="#6f6c5d" draw:stroke-linejoin="miter" svg:stroke-opacity="100.0%" svg:stroke-width="0.26458332mm"/>
    </style:style>
    <style:style style:family="graphic" style:name="style-958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959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960">
      <style:graphic-properties draw:fill="solid" draw:fill-color="#97937e" draw:opacity="100.0%" draw:stroke="solid" svg:stroke-color="#97937e" draw:stroke-linejoin="miter" svg:stroke-opacity="100.0%" svg:stroke-width="0.26458332mm"/>
    </style:style>
    <style:style style:family="graphic" style:name="style-961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962">
      <style:graphic-properties draw:fill="solid" draw:fill-color="#444239" draw:opacity="100.0%" draw:stroke="solid" svg:stroke-color="#444239" draw:stroke-linejoin="miter" svg:stroke-opacity="100.0%" svg:stroke-width="0.26458332mm"/>
    </style:style>
    <style:style style:family="graphic" style:name="style-963">
      <style:graphic-properties draw:fill="solid" draw:fill-color="#6f6d5d" draw:opacity="100.0%" draw:stroke="solid" svg:stroke-color="#6f6d5d" draw:stroke-linejoin="miter" svg:stroke-opacity="100.0%" svg:stroke-width="0.26458332mm"/>
    </style:style>
    <style:style style:family="graphic" style:name="style-964">
      <style:graphic-properties draw:fill="solid" draw:fill-color="#7a7766" draw:opacity="100.0%" draw:stroke="solid" svg:stroke-color="#7a7766" draw:stroke-linejoin="miter" svg:stroke-opacity="100.0%" svg:stroke-width="0.26458332mm"/>
    </style:style>
    <style:style style:family="graphic" style:name="style-965">
      <style:graphic-properties draw:fill="solid" draw:fill-color="#928f7b" draw:opacity="100.0%" draw:stroke="solid" svg:stroke-color="#928f7b" draw:stroke-linejoin="miter" svg:stroke-opacity="100.0%" svg:stroke-width="0.26458332mm"/>
    </style:style>
    <style:style style:family="graphic" style:name="style-966">
      <style:graphic-properties draw:fill="solid" draw:fill-color="#646153" draw:opacity="100.0%" draw:stroke="solid" svg:stroke-color="#646153" draw:stroke-linejoin="miter" svg:stroke-opacity="100.0%" svg:stroke-width="0.26458332mm"/>
    </style:style>
    <style:style style:family="graphic" style:name="style-967">
      <style:graphic-properties draw:fill="solid" draw:fill-color="#6e6c5d" draw:opacity="100.0%" draw:stroke="solid" svg:stroke-color="#6e6c5d" draw:stroke-linejoin="miter" svg:stroke-opacity="100.0%" svg:stroke-width="0.26458332mm"/>
    </style:style>
    <style:style style:family="graphic" style:name="style-968">
      <style:graphic-properties draw:fill="solid" draw:fill-color="#a6a28b" draw:opacity="100.0%" draw:stroke="solid" svg:stroke-color="#a6a28b" draw:stroke-linejoin="miter" svg:stroke-opacity="100.0%" svg:stroke-width="0.26458332mm"/>
    </style:style>
    <style:style style:family="graphic" style:name="style-969">
      <style:graphic-properties draw:fill="solid" draw:fill-color="#a29e87" draw:opacity="100.0%" draw:stroke="solid" svg:stroke-color="#a29e87" draw:stroke-linejoin="miter" svg:stroke-opacity="100.0%" svg:stroke-width="0.26458332mm"/>
    </style:style>
    <style:style style:family="graphic" style:name="style-970">
      <style:graphic-properties draw:fill="solid" draw:fill-color="#676557" draw:opacity="100.0%" draw:stroke="solid" svg:stroke-color="#676557" draw:stroke-linejoin="miter" svg:stroke-opacity="100.0%" svg:stroke-width="0.26458332mm"/>
    </style:style>
    <style:style style:family="graphic" style:name="style-971">
      <style:graphic-properties draw:fill="solid" draw:fill-color="#4e4c41" draw:opacity="100.0%" draw:stroke="solid" svg:stroke-color="#4e4c41" draw:stroke-linejoin="miter" svg:stroke-opacity="100.0%" svg:stroke-width="0.26458332mm"/>
    </style:style>
    <style:style style:family="graphic" style:name="style-972">
      <style:graphic-properties draw:fill="solid" draw:fill-color="#383830" draw:opacity="100.0%" draw:stroke="solid" svg:stroke-color="#383830" draw:stroke-linejoin="miter" svg:stroke-opacity="100.0%" svg:stroke-width="0.26458332mm"/>
    </style:style>
    <style:style style:family="graphic" style:name="style-973">
      <style:graphic-properties draw:fill="solid" draw:fill-color="#b3ae96" draw:opacity="100.0%" draw:stroke="solid" svg:stroke-color="#b3ae96" draw:stroke-linejoin="miter" svg:stroke-opacity="100.0%" svg:stroke-width="0.26458332mm"/>
    </style:style>
    <style:style style:family="graphic" style:name="style-974">
      <style:graphic-properties draw:fill="solid" draw:fill-color="#a29e88" draw:opacity="100.0%" draw:stroke="solid" svg:stroke-color="#a29e88" draw:stroke-linejoin="miter" svg:stroke-opacity="100.0%" svg:stroke-width="0.26458332mm"/>
    </style:style>
    <style:style style:family="graphic" style:name="style-975">
      <style:graphic-properties draw:fill="solid" draw:fill-color="#3f3e36" draw:opacity="100.0%" draw:stroke="solid" svg:stroke-color="#3f3e36" draw:stroke-linejoin="miter" svg:stroke-opacity="100.0%" svg:stroke-width="0.26458332mm"/>
    </style:style>
    <style:style style:family="graphic" style:name="style-976">
      <style:graphic-properties draw:fill="solid" draw:fill-color="#a7a38c" draw:opacity="100.0%" draw:stroke="solid" svg:stroke-color="#a7a38c" draw:stroke-linejoin="miter" svg:stroke-opacity="100.0%" svg:stroke-width="0.26458332mm"/>
    </style:style>
    <style:style style:family="graphic" style:name="style-977">
      <style:graphic-properties draw:fill="solid" draw:fill-color="#605e50" draw:opacity="100.0%" draw:stroke="solid" svg:stroke-color="#605e50" draw:stroke-linejoin="miter" svg:stroke-opacity="100.0%" svg:stroke-width="0.26458332mm"/>
    </style:style>
    <style:style style:family="graphic" style:name="style-978">
      <style:graphic-properties draw:fill="solid" draw:fill-color="#504f43" draw:opacity="100.0%" draw:stroke="solid" svg:stroke-color="#504f43" draw:stroke-linejoin="miter" svg:stroke-opacity="100.0%" svg:stroke-width="0.26458332mm"/>
    </style:style>
    <style:style style:family="graphic" style:name="style-979">
      <style:graphic-properties draw:fill="solid" draw:fill-color="#aea990" draw:opacity="100.0%" draw:stroke="solid" svg:stroke-color="#aea990" draw:stroke-linejoin="miter" svg:stroke-opacity="100.0%" svg:stroke-width="0.26458332mm"/>
    </style:style>
    <style:style style:family="graphic" style:name="style-980">
      <style:graphic-properties draw:fill="solid" draw:fill-color="#a09c86" draw:opacity="100.0%" draw:stroke="solid" svg:stroke-color="#a09c86" draw:stroke-linejoin="miter" svg:stroke-opacity="100.0%" svg:stroke-width="0.26458332mm"/>
    </style:style>
    <style:style style:family="graphic" style:name="style-981">
      <style:graphic-properties draw:fill="solid" draw:fill-color="#8f8c78" draw:opacity="100.0%" draw:stroke="solid" svg:stroke-color="#8f8c78" draw:stroke-linejoin="miter" svg:stroke-opacity="100.0%" svg:stroke-width="0.26458332mm"/>
    </style:style>
    <style:style style:family="graphic" style:name="style-982">
      <style:graphic-properties draw:fill="solid" draw:fill-color="#696758" draw:opacity="100.0%" draw:stroke="solid" svg:stroke-color="#696758" draw:stroke-linejoin="miter" svg:stroke-opacity="100.0%" svg:stroke-width="0.26458332mm"/>
    </style:style>
    <style:style style:family="graphic" style:name="style-983">
      <style:graphic-properties draw:fill="solid" draw:fill-color="#7c7969" draw:opacity="100.0%" draw:stroke="solid" svg:stroke-color="#7c7969" draw:stroke-linejoin="miter" svg:stroke-opacity="100.0%" svg:stroke-width="0.26458332mm"/>
    </style:style>
    <style:style style:family="graphic" style:name="style-984">
      <style:graphic-properties draw:fill="solid" draw:fill-color="#726f60" draw:opacity="100.0%" draw:stroke="solid" svg:stroke-color="#726f60" draw:stroke-linejoin="miter" svg:stroke-opacity="100.0%" svg:stroke-width="0.26458332mm"/>
    </style:style>
    <style:style style:family="graphic" style:name="style-985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986">
      <style:graphic-properties draw:fill="solid" draw:fill-color="#565448" draw:opacity="100.0%" draw:stroke="solid" svg:stroke-color="#565448" draw:stroke-linejoin="miter" svg:stroke-opacity="100.0%" svg:stroke-width="0.26458332mm"/>
    </style:style>
    <style:style style:family="graphic" style:name="style-987">
      <style:graphic-properties draw:fill="solid" draw:fill-color="#666355" draw:opacity="100.0%" draw:stroke="solid" svg:stroke-color="#666355" draw:stroke-linejoin="miter" svg:stroke-opacity="100.0%" svg:stroke-width="0.26458332mm"/>
    </style:style>
    <style:style style:family="graphic" style:name="style-988">
      <style:graphic-properties draw:fill="solid" draw:fill-color="#a8a48c" draw:opacity="100.0%" draw:stroke="solid" svg:stroke-color="#a8a48c" draw:stroke-linejoin="miter" svg:stroke-opacity="100.0%" svg:stroke-width="0.26458332mm"/>
    </style:style>
    <style:style style:family="graphic" style:name="style-989">
      <style:graphic-properties draw:fill="solid" draw:fill-color="#938f7a" draw:opacity="100.0%" draw:stroke="solid" svg:stroke-color="#938f7a" draw:stroke-linejoin="miter" svg:stroke-opacity="100.0%" svg:stroke-width="0.26458332mm"/>
    </style:style>
    <style:style style:family="graphic" style:name="style-990">
      <style:graphic-properties draw:fill="solid" draw:fill-color="#9f9a84" draw:opacity="100.0%" draw:stroke="solid" svg:stroke-color="#9f9a84" draw:stroke-linejoin="miter" svg:stroke-opacity="100.0%" svg:stroke-width="0.26458332mm"/>
    </style:style>
    <style:style style:family="graphic" style:name="style-991">
      <style:graphic-properties draw:fill="solid" draw:fill-color="#6c6a5b" draw:opacity="100.0%" draw:stroke="solid" svg:stroke-color="#6c6a5b" draw:stroke-linejoin="miter" svg:stroke-opacity="100.0%" svg:stroke-width="0.26458332mm"/>
    </style:style>
    <style:style style:family="graphic" style:name="style-992">
      <style:graphic-properties draw:fill="solid" draw:fill-color="#424238" draw:opacity="100.0%" draw:stroke="solid" svg:stroke-color="#424238" draw:stroke-linejoin="miter" svg:stroke-opacity="100.0%" svg:stroke-width="0.26458332mm"/>
    </style:style>
    <style:style style:family="graphic" style:name="style-993">
      <style:graphic-properties draw:fill="solid" draw:fill-color="#515045" draw:opacity="100.0%" draw:stroke="solid" svg:stroke-color="#515045" draw:stroke-linejoin="miter" svg:stroke-opacity="100.0%" svg:stroke-width="0.26458332mm"/>
    </style:style>
    <style:style style:family="graphic" style:name="style-994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995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996">
      <style:graphic-properties draw:fill="solid" draw:fill-color="#7c7968" draw:opacity="100.0%" draw:stroke="solid" svg:stroke-color="#7c7968" draw:stroke-linejoin="miter" svg:stroke-opacity="100.0%" svg:stroke-width="0.26458332mm"/>
    </style:style>
    <style:style style:family="graphic" style:name="style-997">
      <style:graphic-properties draw:fill="solid" draw:fill-color="#716e5e" draw:opacity="100.0%" draw:stroke="solid" svg:stroke-color="#716e5e" draw:stroke-linejoin="miter" svg:stroke-opacity="100.0%" svg:stroke-width="0.26458332mm"/>
    </style:style>
    <style:style style:family="graphic" style:name="style-998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999">
      <style:graphic-properties draw:fill="solid" draw:fill-color="#605f51" draw:opacity="100.0%" draw:stroke="solid" svg:stroke-color="#605f51" draw:stroke-linejoin="miter" svg:stroke-opacity="100.0%" svg:stroke-width="0.26458332mm"/>
    </style:style>
    <style:style style:family="graphic" style:name="style-1000">
      <style:graphic-properties draw:fill="solid" draw:fill-color="#6d6b5b" draw:opacity="100.0%" draw:stroke="solid" svg:stroke-color="#6d6b5b" draw:stroke-linejoin="miter" svg:stroke-opacity="100.0%" svg:stroke-width="0.26458332mm"/>
    </style:style>
    <style:style style:family="graphic" style:name="style-1001">
      <style:graphic-properties draw:fill="solid" draw:fill-color="#706e5e" draw:opacity="100.0%" draw:stroke="solid" svg:stroke-color="#706e5e" draw:stroke-linejoin="miter" svg:stroke-opacity="100.0%" svg:stroke-width="0.26458332mm"/>
    </style:style>
    <style:style style:family="graphic" style:name="style-1002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1003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1004">
      <style:graphic-properties draw:fill="solid" draw:fill-color="#58574a" draw:opacity="100.0%" draw:stroke="solid" svg:stroke-color="#58574a" draw:stroke-linejoin="miter" svg:stroke-opacity="100.0%" svg:stroke-width="0.26458332mm"/>
    </style:style>
    <style:style style:family="graphic" style:name="style-1005">
      <style:graphic-properties draw:fill="solid" draw:fill-color="#46453b" draw:opacity="100.0%" draw:stroke="solid" svg:stroke-color="#46453b" draw:stroke-linejoin="miter" svg:stroke-opacity="100.0%" svg:stroke-width="0.26458332mm"/>
    </style:style>
    <style:style style:family="graphic" style:name="style-1006">
      <style:graphic-properties draw:fill="solid" draw:fill-color="#999580" draw:opacity="100.0%" draw:stroke="solid" svg:stroke-color="#999580" draw:stroke-linejoin="miter" svg:stroke-opacity="100.0%" svg:stroke-width="0.26458332mm"/>
    </style:style>
    <style:style style:family="graphic" style:name="style-1007">
      <style:graphic-properties draw:fill="solid" draw:fill-color="#7e7b6a" draw:opacity="100.0%" draw:stroke="solid" svg:stroke-color="#7e7b6a" draw:stroke-linejoin="miter" svg:stroke-opacity="100.0%" svg:stroke-width="0.26458332mm"/>
    </style:style>
    <style:style style:family="graphic" style:name="style-1008">
      <style:graphic-properties draw:fill="solid" draw:fill-color="#a8a48d" draw:opacity="100.0%" draw:stroke="solid" svg:stroke-color="#a8a48d" draw:stroke-linejoin="miter" svg:stroke-opacity="100.0%" svg:stroke-width="0.26458332mm"/>
    </style:style>
    <style:style style:family="graphic" style:name="style-1009">
      <style:graphic-properties draw:fill="solid" draw:fill-color="#626153" draw:opacity="100.0%" draw:stroke="solid" svg:stroke-color="#626153" draw:stroke-linejoin="miter" svg:stroke-opacity="100.0%" svg:stroke-width="0.26458332mm"/>
    </style:style>
    <style:style style:family="graphic" style:name="style-1010">
      <style:graphic-properties draw:fill="solid" draw:fill-color="#727060" draw:opacity="100.0%" draw:stroke="solid" svg:stroke-color="#727060" draw:stroke-linejoin="miter" svg:stroke-opacity="100.0%" svg:stroke-width="0.26458332mm"/>
    </style:style>
    <style:style style:family="graphic" style:name="style-1011">
      <style:graphic-properties draw:fill="solid" draw:fill-color="#585549" draw:opacity="100.0%" draw:stroke="solid" svg:stroke-color="#585549" draw:stroke-linejoin="miter" svg:stroke-opacity="100.0%" svg:stroke-width="0.26458332mm"/>
    </style:style>
    <style:style style:family="graphic" style:name="style-1012">
      <style:graphic-properties draw:fill="solid" draw:fill-color="#a09d86" draw:opacity="100.0%" draw:stroke="solid" svg:stroke-color="#a09d86" draw:stroke-linejoin="miter" svg:stroke-opacity="100.0%" svg:stroke-width="0.26458332mm"/>
    </style:style>
    <style:style style:family="graphic" style:name="style-1013">
      <style:graphic-properties draw:fill="solid" draw:fill-color="#48473d" draw:opacity="100.0%" draw:stroke="solid" svg:stroke-color="#48473d" draw:stroke-linejoin="miter" svg:stroke-opacity="100.0%" svg:stroke-width="0.26458332mm"/>
    </style:style>
    <style:style style:family="graphic" style:name="style-1014">
      <style:graphic-properties draw:fill="solid" draw:fill-color="#7e7b69" draw:opacity="100.0%" draw:stroke="solid" svg:stroke-color="#7e7b69" draw:stroke-linejoin="miter" svg:stroke-opacity="100.0%" svg:stroke-width="0.26458332mm"/>
    </style:style>
    <style:style style:family="graphic" style:name="style-1015">
      <style:graphic-properties draw:fill="solid" draw:fill-color="#636153" draw:opacity="100.0%" draw:stroke="solid" svg:stroke-color="#636153" draw:stroke-linejoin="miter" svg:stroke-opacity="100.0%" svg:stroke-width="0.26458332mm"/>
    </style:style>
    <style:style style:family="graphic" style:name="style-1016">
      <style:graphic-properties draw:fill="solid" draw:fill-color="#7e7b69" draw:opacity="100.0%" draw:stroke="solid" svg:stroke-color="#7e7b69" draw:stroke-linejoin="miter" svg:stroke-opacity="100.0%" svg:stroke-width="0.26458332mm"/>
    </style:style>
    <style:style style:family="graphic" style:name="style-1017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1018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1019">
      <style:graphic-properties draw:fill="solid" draw:fill-color="#a7a38c" draw:opacity="100.0%" draw:stroke="solid" svg:stroke-color="#a7a38c" draw:stroke-linejoin="miter" svg:stroke-opacity="100.0%" svg:stroke-width="0.26458332mm"/>
    </style:style>
    <style:style style:family="graphic" style:name="style-1020">
      <style:graphic-properties draw:fill="solid" draw:fill-color="#9f9b85" draw:opacity="100.0%" draw:stroke="solid" svg:stroke-color="#9f9b85" draw:stroke-linejoin="miter" svg:stroke-opacity="100.0%" svg:stroke-width="0.26458332mm"/>
    </style:style>
    <style:style style:family="graphic" style:name="style-1021">
      <style:graphic-properties draw:fill="solid" draw:fill-color="#5f5e50" draw:opacity="100.0%" draw:stroke="solid" svg:stroke-color="#5f5e50" draw:stroke-linejoin="miter" svg:stroke-opacity="100.0%" svg:stroke-width="0.26458332mm"/>
    </style:style>
    <style:style style:family="graphic" style:name="style-1022">
      <style:graphic-properties draw:fill="solid" draw:fill-color="#908d79" draw:opacity="100.0%" draw:stroke="solid" svg:stroke-color="#908d79" draw:stroke-linejoin="miter" svg:stroke-opacity="100.0%" svg:stroke-width="0.26458332mm"/>
    </style:style>
    <style:style style:family="graphic" style:name="style-1023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1024">
      <style:graphic-properties draw:fill="solid" draw:fill-color="#5c5a4e" draw:opacity="100.0%" draw:stroke="solid" svg:stroke-color="#5c5a4e" draw:stroke-linejoin="miter" svg:stroke-opacity="100.0%" svg:stroke-width="0.26458332mm"/>
    </style:style>
    <style:style style:family="graphic" style:name="style-1025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1026">
      <style:graphic-properties draw:fill="solid" draw:fill-color="#444339" draw:opacity="100.0%" draw:stroke="solid" svg:stroke-color="#444339" draw:stroke-linejoin="miter" svg:stroke-opacity="100.0%" svg:stroke-width="0.26458332mm"/>
    </style:style>
    <style:style style:family="graphic" style:name="style-1027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1028">
      <style:graphic-properties draw:fill="solid" draw:fill-color="#686556" draw:opacity="100.0%" draw:stroke="solid" svg:stroke-color="#686556" draw:stroke-linejoin="miter" svg:stroke-opacity="100.0%" svg:stroke-width="0.26458332mm"/>
    </style:style>
    <style:style style:family="graphic" style:name="style-1029">
      <style:graphic-properties draw:fill="solid" draw:fill-color="#706d5d" draw:opacity="100.0%" draw:stroke="solid" svg:stroke-color="#706d5d" draw:stroke-linejoin="miter" svg:stroke-opacity="100.0%" svg:stroke-width="0.26458332mm"/>
    </style:style>
    <style:style style:family="graphic" style:name="style-1030">
      <style:graphic-properties draw:fill="solid" draw:fill-color="#ada991" draw:opacity="100.0%" draw:stroke="solid" svg:stroke-color="#ada991" draw:stroke-linejoin="miter" svg:stroke-opacity="100.0%" svg:stroke-width="0.26458332mm"/>
    </style:style>
    <style:style style:family="graphic" style:name="style-1031">
      <style:graphic-properties draw:fill="solid" draw:fill-color="#8e8b77" draw:opacity="100.0%" draw:stroke="solid" svg:stroke-color="#8e8b77" draw:stroke-linejoin="miter" svg:stroke-opacity="100.0%" svg:stroke-width="0.26458332mm"/>
    </style:style>
    <style:style style:family="graphic" style:name="style-1032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1033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1034">
      <style:graphic-properties draw:fill="solid" draw:fill-color="#747261" draw:opacity="100.0%" draw:stroke="solid" svg:stroke-color="#747261" draw:stroke-linejoin="miter" svg:stroke-opacity="100.0%" svg:stroke-width="0.26458332mm"/>
    </style:style>
    <style:style style:family="graphic" style:name="style-1035">
      <style:graphic-properties draw:fill="solid" draw:fill-color="#747261" draw:opacity="100.0%" draw:stroke="solid" svg:stroke-color="#747261" draw:stroke-linejoin="miter" svg:stroke-opacity="100.0%" svg:stroke-width="0.26458332mm"/>
    </style:style>
    <style:style style:family="graphic" style:name="style-1036">
      <style:graphic-properties draw:fill="solid" draw:fill-color="#cfc9aa" draw:opacity="100.0%" draw:stroke="solid" svg:stroke-color="#cfc9aa" draw:stroke-linejoin="miter" svg:stroke-opacity="100.0%" svg:stroke-width="0.26458332mm"/>
    </style:style>
    <style:style style:family="graphic" style:name="style-1037">
      <style:graphic-properties draw:fill="solid" draw:fill-color="#9a967f" draw:opacity="100.0%" draw:stroke="solid" svg:stroke-color="#9a967f" draw:stroke-linejoin="miter" svg:stroke-opacity="100.0%" svg:stroke-width="0.26458332mm"/>
    </style:style>
    <style:style style:family="graphic" style:name="style-1038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1039">
      <style:graphic-properties draw:fill="solid" draw:fill-color="#928f7b" draw:opacity="100.0%" draw:stroke="solid" svg:stroke-color="#928f7b" draw:stroke-linejoin="miter" svg:stroke-opacity="100.0%" svg:stroke-width="0.26458332mm"/>
    </style:style>
    <style:style style:family="graphic" style:name="style-1040">
      <style:graphic-properties draw:fill="solid" draw:fill-color="#a29d86" draw:opacity="100.0%" draw:stroke="solid" svg:stroke-color="#a29d86" draw:stroke-linejoin="miter" svg:stroke-opacity="100.0%" svg:stroke-width="0.26458332mm"/>
    </style:style>
    <style:style style:family="graphic" style:name="style-1041">
      <style:graphic-properties draw:fill="solid" draw:fill-color="#a09c86" draw:opacity="100.0%" draw:stroke="solid" svg:stroke-color="#a09c86" draw:stroke-linejoin="miter" svg:stroke-opacity="100.0%" svg:stroke-width="0.26458332mm"/>
    </style:style>
    <style:style style:family="graphic" style:name="style-1042">
      <style:graphic-properties draw:fill="solid" draw:fill-color="#666355" draw:opacity="100.0%" draw:stroke="solid" svg:stroke-color="#666355" draw:stroke-linejoin="miter" svg:stroke-opacity="100.0%" svg:stroke-width="0.26458332mm"/>
    </style:style>
    <style:style style:family="graphic" style:name="style-1043">
      <style:graphic-properties draw:fill="solid" draw:fill-color="#868270" draw:opacity="100.0%" draw:stroke="solid" svg:stroke-color="#868270" draw:stroke-linejoin="miter" svg:stroke-opacity="100.0%" svg:stroke-width="0.26458332mm"/>
    </style:style>
    <style:style style:family="graphic" style:name="style-1044">
      <style:graphic-properties draw:fill="solid" draw:fill-color="#7d7a68" draw:opacity="100.0%" draw:stroke="solid" svg:stroke-color="#7d7a68" draw:stroke-linejoin="miter" svg:stroke-opacity="100.0%" svg:stroke-width="0.26458332mm"/>
    </style:style>
    <style:style style:family="graphic" style:name="style-1045">
      <style:graphic-properties draw:fill="solid" draw:fill-color="#94907c" draw:opacity="100.0%" draw:stroke="solid" svg:stroke-color="#94907c" draw:stroke-linejoin="miter" svg:stroke-opacity="100.0%" svg:stroke-width="0.26458332mm"/>
    </style:style>
    <style:style style:family="graphic" style:name="style-1046">
      <style:graphic-properties draw:fill="solid" draw:fill-color="#757261" draw:opacity="100.0%" draw:stroke="solid" svg:stroke-color="#757261" draw:stroke-linejoin="miter" svg:stroke-opacity="100.0%" svg:stroke-width="0.26458332mm"/>
    </style:style>
    <style:style style:family="graphic" style:name="style-1047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1048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1049">
      <style:graphic-properties draw:fill="solid" draw:fill-color="#7e7b6a" draw:opacity="100.0%" draw:stroke="solid" svg:stroke-color="#7e7b6a" draw:stroke-linejoin="miter" svg:stroke-opacity="100.0%" svg:stroke-width="0.26458332mm"/>
    </style:style>
    <style:style style:family="graphic" style:name="style-1050">
      <style:graphic-properties draw:fill="solid" draw:fill-color="#9b9782" draw:opacity="100.0%" draw:stroke="solid" svg:stroke-color="#9b9782" draw:stroke-linejoin="miter" svg:stroke-opacity="100.0%" svg:stroke-width="0.26458332mm"/>
    </style:style>
    <style:style style:family="graphic" style:name="style-1051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1052">
      <style:graphic-properties draw:fill="solid" draw:fill-color="#898572" draw:opacity="100.0%" draw:stroke="solid" svg:stroke-color="#898572" draw:stroke-linejoin="miter" svg:stroke-opacity="100.0%" svg:stroke-width="0.26458332mm"/>
    </style:style>
    <style:style style:family="graphic" style:name="style-1053">
      <style:graphic-properties draw:fill="solid" draw:fill-color="#95917b" draw:opacity="100.0%" draw:stroke="solid" svg:stroke-color="#95917b" draw:stroke-linejoin="miter" svg:stroke-opacity="100.0%" svg:stroke-width="0.26458332mm"/>
    </style:style>
    <style:style style:family="graphic" style:name="style-1054">
      <style:graphic-properties draw:fill="solid" draw:fill-color="#9a9681" draw:opacity="100.0%" draw:stroke="solid" svg:stroke-color="#9a9681" draw:stroke-linejoin="miter" svg:stroke-opacity="100.0%" svg:stroke-width="0.26458332mm"/>
    </style:style>
    <style:style style:family="graphic" style:name="style-1055">
      <style:graphic-properties draw:fill="solid" draw:fill-color="#575649" draw:opacity="100.0%" draw:stroke="solid" svg:stroke-color="#575649" draw:stroke-linejoin="miter" svg:stroke-opacity="100.0%" svg:stroke-width="0.26458332mm"/>
    </style:style>
    <style:style style:family="graphic" style:name="style-1056">
      <style:graphic-properties draw:fill="solid" draw:fill-color="#515044" draw:opacity="100.0%" draw:stroke="solid" svg:stroke-color="#515044" draw:stroke-linejoin="miter" svg:stroke-opacity="100.0%" svg:stroke-width="0.26458332mm"/>
    </style:style>
    <style:style style:family="graphic" style:name="style-1057">
      <style:graphic-properties draw:fill="solid" draw:fill-color="#938f7a" draw:opacity="100.0%" draw:stroke="solid" svg:stroke-color="#938f7a" draw:stroke-linejoin="miter" svg:stroke-opacity="100.0%" svg:stroke-width="0.26458332mm"/>
    </style:style>
    <style:style style:family="graphic" style:name="style-1058">
      <style:graphic-properties draw:fill="solid" draw:fill-color="#575549" draw:opacity="100.0%" draw:stroke="solid" svg:stroke-color="#575549" draw:stroke-linejoin="miter" svg:stroke-opacity="100.0%" svg:stroke-width="0.26458332mm"/>
    </style:style>
    <style:style style:family="graphic" style:name="style-1059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1060">
      <style:graphic-properties draw:fill="solid" draw:fill-color="#8e8c78" draw:opacity="100.0%" draw:stroke="solid" svg:stroke-color="#8e8c78" draw:stroke-linejoin="miter" svg:stroke-opacity="100.0%" svg:stroke-width="0.26458332mm"/>
    </style:style>
    <style:style style:family="graphic" style:name="style-1061">
      <style:graphic-properties draw:fill="solid" draw:fill-color="#8d8976" draw:opacity="100.0%" draw:stroke="solid" svg:stroke-color="#8d8976" draw:stroke-linejoin="miter" svg:stroke-opacity="100.0%" svg:stroke-width="0.26458332mm"/>
    </style:style>
    <style:style style:family="graphic" style:name="style-1062">
      <style:graphic-properties draw:fill="solid" draw:fill-color="#96927e" draw:opacity="100.0%" draw:stroke="solid" svg:stroke-color="#96927e" draw:stroke-linejoin="miter" svg:stroke-opacity="100.0%" svg:stroke-width="0.26458332mm"/>
    </style:style>
    <style:style style:family="graphic" style:name="style-1063">
      <style:graphic-properties draw:fill="solid" draw:fill-color="#565549" draw:opacity="100.0%" draw:stroke="solid" svg:stroke-color="#565549" draw:stroke-linejoin="miter" svg:stroke-opacity="100.0%" svg:stroke-width="0.26458332mm"/>
    </style:style>
    <style:style style:family="graphic" style:name="style-1064">
      <style:graphic-properties draw:fill="solid" draw:fill-color="#757362" draw:opacity="100.0%" draw:stroke="solid" svg:stroke-color="#757362" draw:stroke-linejoin="miter" svg:stroke-opacity="100.0%" svg:stroke-width="0.26458332mm"/>
    </style:style>
    <style:style style:family="graphic" style:name="style-1065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1066">
      <style:graphic-properties draw:fill="solid" draw:fill-color="#898673" draw:opacity="100.0%" draw:stroke="solid" svg:stroke-color="#898673" draw:stroke-linejoin="miter" svg:stroke-opacity="100.0%" svg:stroke-width="0.26458332mm"/>
    </style:style>
    <style:style style:family="graphic" style:name="style-1067">
      <style:graphic-properties draw:fill="solid" draw:fill-color="#a49f87" draw:opacity="100.0%" draw:stroke="solid" svg:stroke-color="#a49f87" draw:stroke-linejoin="miter" svg:stroke-opacity="100.0%" svg:stroke-width="0.26458332mm"/>
    </style:style>
    <style:style style:family="graphic" style:name="style-1068">
      <style:graphic-properties draw:fill="solid" draw:fill-color="#545347" draw:opacity="100.0%" draw:stroke="solid" svg:stroke-color="#545347" draw:stroke-linejoin="miter" svg:stroke-opacity="100.0%" svg:stroke-width="0.26458332mm"/>
    </style:style>
    <style:style style:family="graphic" style:name="style-1069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1070">
      <style:graphic-properties draw:fill="solid" draw:fill-color="#aba68e" draw:opacity="100.0%" draw:stroke="solid" svg:stroke-color="#aba68e" draw:stroke-linejoin="miter" svg:stroke-opacity="100.0%" svg:stroke-width="0.26458332mm"/>
    </style:style>
    <style:style style:family="graphic" style:name="style-1071">
      <style:graphic-properties draw:fill="solid" draw:fill-color="#46453b" draw:opacity="100.0%" draw:stroke="solid" svg:stroke-color="#46453b" draw:stroke-linejoin="miter" svg:stroke-opacity="100.0%" svg:stroke-width="0.26458332mm"/>
    </style:style>
    <style:style style:family="graphic" style:name="style-1072">
      <style:graphic-properties draw:fill="solid" draw:fill-color="#716e5f" draw:opacity="100.0%" draw:stroke="solid" svg:stroke-color="#716e5f" draw:stroke-linejoin="miter" svg:stroke-opacity="100.0%" svg:stroke-width="0.26458332mm"/>
    </style:style>
    <style:style style:family="graphic" style:name="style-1073">
      <style:graphic-properties draw:fill="solid" draw:fill-color="#8a8672" draw:opacity="100.0%" draw:stroke="solid" svg:stroke-color="#8a8672" draw:stroke-linejoin="miter" svg:stroke-opacity="100.0%" svg:stroke-width="0.26458332mm"/>
    </style:style>
    <style:style style:family="graphic" style:name="style-1074">
      <style:graphic-properties draw:fill="solid" draw:fill-color="#a8a38c" draw:opacity="100.0%" draw:stroke="solid" svg:stroke-color="#a8a38c" draw:stroke-linejoin="miter" svg:stroke-opacity="100.0%" svg:stroke-width="0.26458332mm"/>
    </style:style>
    <style:style style:family="graphic" style:name="style-1075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1076">
      <style:graphic-properties draw:fill="solid" draw:fill-color="#716f5e" draw:opacity="100.0%" draw:stroke="solid" svg:stroke-color="#716f5e" draw:stroke-linejoin="miter" svg:stroke-opacity="100.0%" svg:stroke-width="0.26458332mm"/>
    </style:style>
    <style:style style:family="graphic" style:name="style-1077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1078">
      <style:graphic-properties draw:fill="solid" draw:fill-color="#797564" draw:opacity="100.0%" draw:stroke="solid" svg:stroke-color="#797564" draw:stroke-linejoin="miter" svg:stroke-opacity="100.0%" svg:stroke-width="0.26458332mm"/>
    </style:style>
    <style:style style:family="graphic" style:name="style-1079">
      <style:graphic-properties draw:fill="solid" draw:fill-color="#7a7765" draw:opacity="100.0%" draw:stroke="solid" svg:stroke-color="#7a7765" draw:stroke-linejoin="miter" svg:stroke-opacity="100.0%" svg:stroke-width="0.26458332mm"/>
    </style:style>
    <style:style style:family="graphic" style:name="style-1080">
      <style:graphic-properties draw:fill="solid" draw:fill-color="#646254" draw:opacity="100.0%" draw:stroke="solid" svg:stroke-color="#646254" draw:stroke-linejoin="miter" svg:stroke-opacity="100.0%" svg:stroke-width="0.26458332mm"/>
    </style:style>
    <style:style style:family="graphic" style:name="style-1081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1082">
      <style:graphic-properties draw:fill="solid" draw:fill-color="#a4a089" draw:opacity="100.0%" draw:stroke="solid" svg:stroke-color="#a4a089" draw:stroke-linejoin="miter" svg:stroke-opacity="100.0%" svg:stroke-width="0.26458332mm"/>
    </style:style>
    <style:style style:family="graphic" style:name="style-1083">
      <style:graphic-properties draw:fill="solid" draw:fill-color="#908d79" draw:opacity="100.0%" draw:stroke="solid" svg:stroke-color="#908d79" draw:stroke-linejoin="miter" svg:stroke-opacity="100.0%" svg:stroke-width="0.26458332mm"/>
    </style:style>
    <style:style style:family="graphic" style:name="style-1084">
      <style:graphic-properties draw:fill="solid" draw:fill-color="#b1ac93" draw:opacity="100.0%" draw:stroke="solid" svg:stroke-color="#b1ac93" draw:stroke-linejoin="miter" svg:stroke-opacity="100.0%" svg:stroke-width="0.26458332mm"/>
    </style:style>
    <style:style style:family="graphic" style:name="style-1085">
      <style:graphic-properties draw:fill="solid" draw:fill-color="#a6a189" draw:opacity="100.0%" draw:stroke="solid" svg:stroke-color="#a6a189" draw:stroke-linejoin="miter" svg:stroke-opacity="100.0%" svg:stroke-width="0.26458332mm"/>
    </style:style>
    <style:style style:family="graphic" style:name="style-1086">
      <style:graphic-properties draw:fill="solid" draw:fill-color="#434339" draw:opacity="100.0%" draw:stroke="solid" svg:stroke-color="#434339" draw:stroke-linejoin="miter" svg:stroke-opacity="100.0%" svg:stroke-width="0.26458332mm"/>
    </style:style>
    <style:style style:family="graphic" style:name="style-1087">
      <style:graphic-properties draw:fill="solid" draw:fill-color="#878370" draw:opacity="100.0%" draw:stroke="solid" svg:stroke-color="#878370" draw:stroke-linejoin="miter" svg:stroke-opacity="100.0%" svg:stroke-width="0.26458332mm"/>
    </style:style>
    <style:style style:family="graphic" style:name="style-1088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1089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1090">
      <style:graphic-properties draw:fill="solid" draw:fill-color="#504e43" draw:opacity="100.0%" draw:stroke="solid" svg:stroke-color="#504e43" draw:stroke-linejoin="miter" svg:stroke-opacity="100.0%" svg:stroke-width="0.26458332mm"/>
    </style:style>
    <style:style style:family="graphic" style:name="style-1091">
      <style:graphic-properties draw:fill="solid" draw:fill-color="#aea990" draw:opacity="100.0%" draw:stroke="solid" svg:stroke-color="#aea990" draw:stroke-linejoin="miter" svg:stroke-opacity="100.0%" svg:stroke-width="0.26458332mm"/>
    </style:style>
    <style:style style:family="graphic" style:name="style-1092">
      <style:graphic-properties draw:fill="solid" draw:fill-color="#737161" draw:opacity="100.0%" draw:stroke="solid" svg:stroke-color="#737161" draw:stroke-linejoin="miter" svg:stroke-opacity="100.0%" svg:stroke-width="0.26458332mm"/>
    </style:style>
    <style:style style:family="graphic" style:name="style-1093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1094">
      <style:graphic-properties draw:fill="solid" draw:fill-color="#8f8d79" draw:opacity="100.0%" draw:stroke="solid" svg:stroke-color="#8f8d79" draw:stroke-linejoin="miter" svg:stroke-opacity="100.0%" svg:stroke-width="0.26458332mm"/>
    </style:style>
    <style:style style:family="graphic" style:name="style-1095">
      <style:graphic-properties draw:fill="solid" draw:fill-color="#b5b097" draw:opacity="100.0%" draw:stroke="solid" svg:stroke-color="#b5b097" draw:stroke-linejoin="miter" svg:stroke-opacity="100.0%" svg:stroke-width="0.26458332mm"/>
    </style:style>
    <style:style style:family="graphic" style:name="style-1096">
      <style:graphic-properties draw:fill="solid" draw:fill-color="#7b7968" draw:opacity="100.0%" draw:stroke="solid" svg:stroke-color="#7b7968" draw:stroke-linejoin="miter" svg:stroke-opacity="100.0%" svg:stroke-width="0.26458332mm"/>
    </style:style>
    <style:style style:family="graphic" style:name="style-1097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1098">
      <style:graphic-properties draw:fill="solid" draw:fill-color="#7f7c6a" draw:opacity="100.0%" draw:stroke="solid" svg:stroke-color="#7f7c6a" draw:stroke-linejoin="miter" svg:stroke-opacity="100.0%" svg:stroke-width="0.26458332mm"/>
    </style:style>
    <style:style style:family="graphic" style:name="style-1099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1100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1101">
      <style:graphic-properties draw:fill="solid" draw:fill-color="#7a7867" draw:opacity="100.0%" draw:stroke="solid" svg:stroke-color="#7a7867" draw:stroke-linejoin="miter" svg:stroke-opacity="100.0%" svg:stroke-width="0.26458332mm"/>
    </style:style>
    <style:style style:family="graphic" style:name="style-1102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1103">
      <style:graphic-properties draw:fill="solid" draw:fill-color="#5a584c" draw:opacity="100.0%" draw:stroke="solid" svg:stroke-color="#5a584c" draw:stroke-linejoin="miter" svg:stroke-opacity="100.0%" svg:stroke-width="0.26458332mm"/>
    </style:style>
    <style:style style:family="graphic" style:name="style-1104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1105">
      <style:graphic-properties draw:fill="solid" draw:fill-color="#797766" draw:opacity="100.0%" draw:stroke="solid" svg:stroke-color="#797766" draw:stroke-linejoin="miter" svg:stroke-opacity="100.0%" svg:stroke-width="0.26458332mm"/>
    </style:style>
    <style:style style:family="graphic" style:name="style-1106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1107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1108">
      <style:graphic-properties draw:fill="solid" draw:fill-color="#6c695b" draw:opacity="100.0%" draw:stroke="solid" svg:stroke-color="#6c695b" draw:stroke-linejoin="miter" svg:stroke-opacity="100.0%" svg:stroke-width="0.26458332mm"/>
    </style:style>
    <style:style style:family="graphic" style:name="style-1109">
      <style:graphic-properties draw:fill="solid" draw:fill-color="#a9a38b" draw:opacity="100.0%" draw:stroke="solid" svg:stroke-color="#a9a38b" draw:stroke-linejoin="miter" svg:stroke-opacity="100.0%" svg:stroke-width="0.26458332mm"/>
    </style:style>
    <style:style style:family="graphic" style:name="style-1110">
      <style:graphic-properties draw:fill="solid" draw:fill-color="#7b7967" draw:opacity="100.0%" draw:stroke="solid" svg:stroke-color="#7b7967" draw:stroke-linejoin="miter" svg:stroke-opacity="100.0%" svg:stroke-width="0.26458332mm"/>
    </style:style>
    <style:style style:family="graphic" style:name="style-1111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1112">
      <style:graphic-properties draw:fill="solid" draw:fill-color="#b5b095" draw:opacity="100.0%" draw:stroke="solid" svg:stroke-color="#b5b095" draw:stroke-linejoin="miter" svg:stroke-opacity="100.0%" svg:stroke-width="0.26458332mm"/>
    </style:style>
    <style:style style:family="graphic" style:name="style-1113">
      <style:graphic-properties draw:fill="solid" draw:fill-color="#8e8a77" draw:opacity="100.0%" draw:stroke="solid" svg:stroke-color="#8e8a77" draw:stroke-linejoin="miter" svg:stroke-opacity="100.0%" svg:stroke-width="0.26458332mm"/>
    </style:style>
    <style:style style:family="graphic" style:name="style-1114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1115">
      <style:graphic-properties draw:fill="solid" draw:fill-color="#8d8974" draw:opacity="100.0%" draw:stroke="solid" svg:stroke-color="#8d8974" draw:stroke-linejoin="miter" svg:stroke-opacity="100.0%" svg:stroke-width="0.26458332mm"/>
    </style:style>
    <style:style style:family="graphic" style:name="style-1116">
      <style:graphic-properties draw:fill="solid" draw:fill-color="#504e43" draw:opacity="100.0%" draw:stroke="solid" svg:stroke-color="#504e43" draw:stroke-linejoin="miter" svg:stroke-opacity="100.0%" svg:stroke-width="0.26458332mm"/>
    </style:style>
    <style:style style:family="graphic" style:name="style-1117">
      <style:graphic-properties draw:fill="solid" draw:fill-color="#84816e" draw:opacity="100.0%" draw:stroke="solid" svg:stroke-color="#84816e" draw:stroke-linejoin="miter" svg:stroke-opacity="100.0%" svg:stroke-width="0.26458332mm"/>
    </style:style>
    <style:style style:family="graphic" style:name="style-1118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1119">
      <style:graphic-properties draw:fill="solid" draw:fill-color="#666456" draw:opacity="100.0%" draw:stroke="solid" svg:stroke-color="#666456" draw:stroke-linejoin="miter" svg:stroke-opacity="100.0%" svg:stroke-width="0.26458332mm"/>
    </style:style>
    <style:style style:family="graphic" style:name="style-1120">
      <style:graphic-properties draw:fill="solid" draw:fill-color="#7b7867" draw:opacity="100.0%" draw:stroke="solid" svg:stroke-color="#7b7867" draw:stroke-linejoin="miter" svg:stroke-opacity="100.0%" svg:stroke-width="0.26458332mm"/>
    </style:style>
    <style:style style:family="graphic" style:name="style-1121">
      <style:graphic-properties draw:fill="solid" draw:fill-color="#b4ae94" draw:opacity="100.0%" draw:stroke="solid" svg:stroke-color="#b4ae94" draw:stroke-linejoin="miter" svg:stroke-opacity="100.0%" svg:stroke-width="0.26458332mm"/>
    </style:style>
    <style:style style:family="graphic" style:name="style-1122">
      <style:graphic-properties draw:fill="solid" draw:fill-color="#686657" draw:opacity="100.0%" draw:stroke="solid" svg:stroke-color="#686657" draw:stroke-linejoin="miter" svg:stroke-opacity="100.0%" svg:stroke-width="0.26458332mm"/>
    </style:style>
    <style:style style:family="graphic" style:name="style-1123">
      <style:graphic-properties draw:fill="solid" draw:fill-color="#7f7c69" draw:opacity="100.0%" draw:stroke="solid" svg:stroke-color="#7f7c69" draw:stroke-linejoin="miter" svg:stroke-opacity="100.0%" svg:stroke-width="0.26458332mm"/>
    </style:style>
    <style:style style:family="graphic" style:name="style-1124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1125">
      <style:graphic-properties draw:fill="solid" draw:fill-color="#8b8773" draw:opacity="100.0%" draw:stroke="solid" svg:stroke-color="#8b8773" draw:stroke-linejoin="miter" svg:stroke-opacity="100.0%" svg:stroke-width="0.26458332mm"/>
    </style:style>
    <style:style style:family="graphic" style:name="style-1126">
      <style:graphic-properties draw:fill="solid" draw:fill-color="#4a493e" draw:opacity="100.0%" draw:stroke="solid" svg:stroke-color="#4a493e" draw:stroke-linejoin="miter" svg:stroke-opacity="100.0%" svg:stroke-width="0.26458332mm"/>
    </style:style>
    <style:style style:family="graphic" style:name="style-1127">
      <style:graphic-properties draw:fill="solid" draw:fill-color="#575548" draw:opacity="100.0%" draw:stroke="solid" svg:stroke-color="#575548" draw:stroke-linejoin="miter" svg:stroke-opacity="100.0%" svg:stroke-width="0.26458332mm"/>
    </style:style>
    <style:style style:family="graphic" style:name="style-1128">
      <style:graphic-properties draw:fill="solid" draw:fill-color="#656254" draw:opacity="100.0%" draw:stroke="solid" svg:stroke-color="#656254" draw:stroke-linejoin="miter" svg:stroke-opacity="100.0%" svg:stroke-width="0.26458332mm"/>
    </style:style>
    <style:style style:family="graphic" style:name="style-1129">
      <style:graphic-properties draw:fill="solid" draw:fill-color="#767363" draw:opacity="100.0%" draw:stroke="solid" svg:stroke-color="#767363" draw:stroke-linejoin="miter" svg:stroke-opacity="100.0%" svg:stroke-width="0.26458332mm"/>
    </style:style>
    <style:style style:family="graphic" style:name="style-1130">
      <style:graphic-properties draw:fill="solid" draw:fill-color="#726f60" draw:opacity="100.0%" draw:stroke="solid" svg:stroke-color="#726f60" draw:stroke-linejoin="miter" svg:stroke-opacity="100.0%" svg:stroke-width="0.26458332mm"/>
    </style:style>
    <style:style style:family="graphic" style:name="style-1131">
      <style:graphic-properties draw:fill="solid" draw:fill-color="#a39f88" draw:opacity="100.0%" draw:stroke="solid" svg:stroke-color="#a39f88" draw:stroke-linejoin="miter" svg:stroke-opacity="100.0%" svg:stroke-width="0.26458332mm"/>
    </style:style>
    <style:style style:family="graphic" style:name="style-1132">
      <style:graphic-properties draw:fill="solid" draw:fill-color="#97937e" draw:opacity="100.0%" draw:stroke="solid" svg:stroke-color="#97937e" draw:stroke-linejoin="miter" svg:stroke-opacity="100.0%" svg:stroke-width="0.26458332mm"/>
    </style:style>
    <style:style style:family="graphic" style:name="style-1133">
      <style:graphic-properties draw:fill="solid" draw:fill-color="#706e5e" draw:opacity="100.0%" draw:stroke="solid" svg:stroke-color="#706e5e" draw:stroke-linejoin="miter" svg:stroke-opacity="100.0%" svg:stroke-width="0.26458332mm"/>
    </style:style>
    <style:style style:family="graphic" style:name="style-1134">
      <style:graphic-properties draw:fill="solid" draw:fill-color="#878472" draw:opacity="100.0%" draw:stroke="solid" svg:stroke-color="#878472" draw:stroke-linejoin="miter" svg:stroke-opacity="100.0%" svg:stroke-width="0.26458332mm"/>
    </style:style>
    <style:style style:family="graphic" style:name="style-1135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1136">
      <style:graphic-properties draw:fill="solid" draw:fill-color="#99957e" draw:opacity="100.0%" draw:stroke="solid" svg:stroke-color="#99957e" draw:stroke-linejoin="miter" svg:stroke-opacity="100.0%" svg:stroke-width="0.26458332mm"/>
    </style:style>
    <style:style style:family="graphic" style:name="style-1137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1138">
      <style:graphic-properties draw:fill="solid" draw:fill-color="#5e5d4f" draw:opacity="100.0%" draw:stroke="solid" svg:stroke-color="#5e5d4f" draw:stroke-linejoin="miter" svg:stroke-opacity="100.0%" svg:stroke-width="0.26458332mm"/>
    </style:style>
    <style:style style:family="graphic" style:name="style-1139">
      <style:graphic-properties draw:fill="solid" draw:fill-color="#656355" draw:opacity="100.0%" draw:stroke="solid" svg:stroke-color="#656355" draw:stroke-linejoin="miter" svg:stroke-opacity="100.0%" svg:stroke-width="0.26458332mm"/>
    </style:style>
    <style:style style:family="graphic" style:name="style-1140">
      <style:graphic-properties draw:fill="solid" draw:fill-color="#a39f88" draw:opacity="100.0%" draw:stroke="solid" svg:stroke-color="#a39f88" draw:stroke-linejoin="miter" svg:stroke-opacity="100.0%" svg:stroke-width="0.26458332mm"/>
    </style:style>
    <style:style style:family="graphic" style:name="style-1141">
      <style:graphic-properties draw:fill="solid" draw:fill-color="#3f3e35" draw:opacity="100.0%" draw:stroke="solid" svg:stroke-color="#3f3e35" draw:stroke-linejoin="miter" svg:stroke-opacity="100.0%" svg:stroke-width="0.26458332mm"/>
    </style:style>
    <style:style style:family="graphic" style:name="style-1142">
      <style:graphic-properties draw:fill="solid" draw:fill-color="#737161" draw:opacity="100.0%" draw:stroke="solid" svg:stroke-color="#737161" draw:stroke-linejoin="miter" svg:stroke-opacity="100.0%" svg:stroke-width="0.26458332mm"/>
    </style:style>
    <style:style style:family="graphic" style:name="style-1143">
      <style:graphic-properties draw:fill="solid" draw:fill-color="#5a584c" draw:opacity="100.0%" draw:stroke="solid" svg:stroke-color="#5a584c" draw:stroke-linejoin="miter" svg:stroke-opacity="100.0%" svg:stroke-width="0.26458332mm"/>
    </style:style>
    <style:style style:family="graphic" style:name="style-1144">
      <style:graphic-properties draw:fill="solid" draw:fill-color="#5f5d4f" draw:opacity="100.0%" draw:stroke="solid" svg:stroke-color="#5f5d4f" draw:stroke-linejoin="miter" svg:stroke-opacity="100.0%" svg:stroke-width="0.26458332mm"/>
    </style:style>
    <style:style style:family="graphic" style:name="style-1145">
      <style:graphic-properties draw:fill="solid" draw:fill-color="#4d4c41" draw:opacity="100.0%" draw:stroke="solid" svg:stroke-color="#4d4c41" draw:stroke-linejoin="miter" svg:stroke-opacity="100.0%" svg:stroke-width="0.26458332mm"/>
    </style:style>
    <style:style style:family="graphic" style:name="style-1146">
      <style:graphic-properties draw:fill="solid" draw:fill-color="#3d3d35" draw:opacity="100.0%" draw:stroke="solid" svg:stroke-color="#3d3d35" draw:stroke-linejoin="miter" svg:stroke-opacity="100.0%" svg:stroke-width="0.26458332mm"/>
    </style:style>
    <style:style style:family="graphic" style:name="style-1147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1148">
      <style:graphic-properties draw:fill="solid" draw:fill-color="#a19d86" draw:opacity="100.0%" draw:stroke="solid" svg:stroke-color="#a19d86" draw:stroke-linejoin="miter" svg:stroke-opacity="100.0%" svg:stroke-width="0.26458332mm"/>
    </style:style>
    <style:style style:family="graphic" style:name="style-1149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1150">
      <style:graphic-properties draw:fill="solid" draw:fill-color="#94907d" draw:opacity="100.0%" draw:stroke="solid" svg:stroke-color="#94907d" draw:stroke-linejoin="miter" svg:stroke-opacity="100.0%" svg:stroke-width="0.26458332mm"/>
    </style:style>
    <style:style style:family="graphic" style:name="style-1151">
      <style:graphic-properties draw:fill="solid" draw:fill-color="#6c6959" draw:opacity="100.0%" draw:stroke="solid" svg:stroke-color="#6c6959" draw:stroke-linejoin="miter" svg:stroke-opacity="100.0%" svg:stroke-width="0.26458332mm"/>
    </style:style>
    <style:style style:family="graphic" style:name="style-1152">
      <style:graphic-properties draw:fill="solid" draw:fill-color="#58574a" draw:opacity="100.0%" draw:stroke="solid" svg:stroke-color="#58574a" draw:stroke-linejoin="miter" svg:stroke-opacity="100.0%" svg:stroke-width="0.26458332mm"/>
    </style:style>
    <style:style style:family="graphic" style:name="style-1153">
      <style:graphic-properties draw:fill="solid" draw:fill-color="#afa990" draw:opacity="100.0%" draw:stroke="solid" svg:stroke-color="#afa990" draw:stroke-linejoin="miter" svg:stroke-opacity="100.0%" svg:stroke-width="0.26458332mm"/>
    </style:style>
    <style:style style:family="graphic" style:name="style-1154">
      <style:graphic-properties draw:fill="solid" draw:fill-color="#47463c" draw:opacity="100.0%" draw:stroke="solid" svg:stroke-color="#47463c" draw:stroke-linejoin="miter" svg:stroke-opacity="100.0%" svg:stroke-width="0.26458332mm"/>
    </style:style>
    <style:style style:family="graphic" style:name="style-1155">
      <style:graphic-properties draw:fill="solid" draw:fill-color="#a6a28a" draw:opacity="100.0%" draw:stroke="solid" svg:stroke-color="#a6a28a" draw:stroke-linejoin="miter" svg:stroke-opacity="100.0%" svg:stroke-width="0.26458332mm"/>
    </style:style>
    <style:style style:family="graphic" style:name="style-1156">
      <style:graphic-properties draw:fill="solid" draw:fill-color="#777463" draw:opacity="100.0%" draw:stroke="solid" svg:stroke-color="#777463" draw:stroke-linejoin="miter" svg:stroke-opacity="100.0%" svg:stroke-width="0.26458332mm"/>
    </style:style>
    <style:style style:family="graphic" style:name="style-1157">
      <style:graphic-properties draw:fill="solid" draw:fill-color="#6d6b5c" draw:opacity="100.0%" draw:stroke="solid" svg:stroke-color="#6d6b5c" draw:stroke-linejoin="miter" svg:stroke-opacity="100.0%" svg:stroke-width="0.26458332mm"/>
    </style:style>
    <style:style style:family="graphic" style:name="style-1158">
      <style:graphic-properties draw:fill="solid" draw:fill-color="#a9a48c" draw:opacity="100.0%" draw:stroke="solid" svg:stroke-color="#a9a48c" draw:stroke-linejoin="miter" svg:stroke-opacity="100.0%" svg:stroke-width="0.26458332mm"/>
    </style:style>
    <style:style style:family="graphic" style:name="style-1159">
      <style:graphic-properties draw:fill="solid" draw:fill-color="#3d3d34" draw:opacity="100.0%" draw:stroke="solid" svg:stroke-color="#3d3d34" draw:stroke-linejoin="miter" svg:stroke-opacity="100.0%" svg:stroke-width="0.26458332mm"/>
    </style:style>
    <style:style style:family="graphic" style:name="style-1160">
      <style:graphic-properties draw:fill="solid" draw:fill-color="#afaa92" draw:opacity="100.0%" draw:stroke="solid" svg:stroke-color="#afaa92" draw:stroke-linejoin="miter" svg:stroke-opacity="100.0%" svg:stroke-width="0.26458332mm"/>
    </style:style>
    <style:style style:family="graphic" style:name="style-1161">
      <style:graphic-properties draw:fill="solid" draw:fill-color="#ada890" draw:opacity="100.0%" draw:stroke="solid" svg:stroke-color="#ada890" draw:stroke-linejoin="miter" svg:stroke-opacity="100.0%" svg:stroke-width="0.26458332mm"/>
    </style:style>
    <style:style style:family="graphic" style:name="style-1162">
      <style:graphic-properties draw:fill="solid" draw:fill-color="#b0ab91" draw:opacity="100.0%" draw:stroke="solid" svg:stroke-color="#b0ab91" draw:stroke-linejoin="miter" svg:stroke-opacity="100.0%" svg:stroke-width="0.26458332mm"/>
    </style:style>
    <style:style style:family="graphic" style:name="style-1163">
      <style:graphic-properties draw:fill="solid" draw:fill-color="#aca78f" draw:opacity="100.0%" draw:stroke="solid" svg:stroke-color="#aca78f" draw:stroke-linejoin="miter" svg:stroke-opacity="100.0%" svg:stroke-width="0.26458332mm"/>
    </style:style>
    <style:style style:family="graphic" style:name="style-1164">
      <style:graphic-properties draw:fill="solid" draw:fill-color="#a7a38c" draw:opacity="100.0%" draw:stroke="solid" svg:stroke-color="#a7a38c" draw:stroke-linejoin="miter" svg:stroke-opacity="100.0%" svg:stroke-width="0.26458332mm"/>
    </style:style>
    <style:style style:family="graphic" style:name="style-1165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1166">
      <style:graphic-properties draw:fill="solid" draw:fill-color="#555347" draw:opacity="100.0%" draw:stroke="solid" svg:stroke-color="#555347" draw:stroke-linejoin="miter" svg:stroke-opacity="100.0%" svg:stroke-width="0.26458332mm"/>
    </style:style>
    <style:style style:family="graphic" style:name="style-1167">
      <style:graphic-properties draw:fill="solid" draw:fill-color="#a8a48c" draw:opacity="100.0%" draw:stroke="solid" svg:stroke-color="#a8a48c" draw:stroke-linejoin="miter" svg:stroke-opacity="100.0%" svg:stroke-width="0.26458332mm"/>
    </style:style>
    <style:style style:family="graphic" style:name="style-1168">
      <style:graphic-properties draw:fill="solid" draw:fill-color="#938f7b" draw:opacity="100.0%" draw:stroke="solid" svg:stroke-color="#938f7b" draw:stroke-linejoin="miter" svg:stroke-opacity="100.0%" svg:stroke-width="0.26458332mm"/>
    </style:style>
    <style:style style:family="graphic" style:name="style-1169">
      <style:graphic-properties draw:fill="solid" draw:fill-color="#5e5c4f" draw:opacity="100.0%" draw:stroke="solid" svg:stroke-color="#5e5c4f" draw:stroke-linejoin="miter" svg:stroke-opacity="100.0%" svg:stroke-width="0.26458332mm"/>
    </style:style>
    <style:style style:family="graphic" style:name="style-1170">
      <style:graphic-properties draw:fill="solid" draw:fill-color="#807e6b" draw:opacity="100.0%" draw:stroke="solid" svg:stroke-color="#807e6b" draw:stroke-linejoin="miter" svg:stroke-opacity="100.0%" svg:stroke-width="0.26458332mm"/>
    </style:style>
    <style:style style:family="graphic" style:name="style-1171">
      <style:graphic-properties draw:fill="solid" draw:fill-color="#b4b096" draw:opacity="100.0%" draw:stroke="solid" svg:stroke-color="#b4b096" draw:stroke-linejoin="miter" svg:stroke-opacity="100.0%" svg:stroke-width="0.26458332mm"/>
    </style:style>
    <style:style style:family="graphic" style:name="style-1172">
      <style:graphic-properties draw:fill="solid" draw:fill-color="#807d6c" draw:opacity="100.0%" draw:stroke="solid" svg:stroke-color="#807d6c" draw:stroke-linejoin="miter" svg:stroke-opacity="100.0%" svg:stroke-width="0.26458332mm"/>
    </style:style>
    <style:style style:family="graphic" style:name="style-1173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1174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1175">
      <style:graphic-properties draw:fill="solid" draw:fill-color="#8c8874" draw:opacity="100.0%" draw:stroke="solid" svg:stroke-color="#8c8874" draw:stroke-linejoin="miter" svg:stroke-opacity="100.0%" svg:stroke-width="0.26458332mm"/>
    </style:style>
    <style:style style:family="graphic" style:name="style-1176">
      <style:graphic-properties draw:fill="solid" draw:fill-color="#a9a48c" draw:opacity="100.0%" draw:stroke="solid" svg:stroke-color="#a9a48c" draw:stroke-linejoin="miter" svg:stroke-opacity="100.0%" svg:stroke-width="0.26458332mm"/>
    </style:style>
    <style:style style:family="graphic" style:name="style-1177">
      <style:graphic-properties draw:fill="solid" draw:fill-color="#afaa91" draw:opacity="100.0%" draw:stroke="solid" svg:stroke-color="#afaa91" draw:stroke-linejoin="miter" svg:stroke-opacity="100.0%" svg:stroke-width="0.26458332mm"/>
    </style:style>
    <style:style style:family="graphic" style:name="style-1178">
      <style:graphic-properties draw:fill="solid" draw:fill-color="#b4ae94" draw:opacity="100.0%" draw:stroke="solid" svg:stroke-color="#b4ae94" draw:stroke-linejoin="miter" svg:stroke-opacity="100.0%" svg:stroke-width="0.26458332mm"/>
    </style:style>
    <style:style style:family="graphic" style:name="style-1179">
      <style:graphic-properties draw:fill="solid" draw:fill-color="#97937e" draw:opacity="100.0%" draw:stroke="solid" svg:stroke-color="#97937e" draw:stroke-linejoin="miter" svg:stroke-opacity="100.0%" svg:stroke-width="0.26458332mm"/>
    </style:style>
    <style:style style:family="graphic" style:name="style-1180">
      <style:graphic-properties draw:fill="solid" draw:fill-color="#575649" draw:opacity="100.0%" draw:stroke="solid" svg:stroke-color="#575649" draw:stroke-linejoin="miter" svg:stroke-opacity="100.0%" svg:stroke-width="0.26458332mm"/>
    </style:style>
    <style:style style:family="graphic" style:name="style-1181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1182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1183">
      <style:graphic-properties draw:fill="solid" draw:fill-color="#8d8974" draw:opacity="100.0%" draw:stroke="solid" svg:stroke-color="#8d8974" draw:stroke-linejoin="miter" svg:stroke-opacity="100.0%" svg:stroke-width="0.26458332mm"/>
    </style:style>
    <style:style style:family="graphic" style:name="style-1184">
      <style:graphic-properties draw:fill="solid" draw:fill-color="#a9a48c" draw:opacity="100.0%" draw:stroke="solid" svg:stroke-color="#a9a48c" draw:stroke-linejoin="miter" svg:stroke-opacity="100.0%" svg:stroke-width="0.26458332mm"/>
    </style:style>
    <style:style style:family="graphic" style:name="style-1185">
      <style:graphic-properties draw:fill="solid" draw:fill-color="#94907b" draw:opacity="100.0%" draw:stroke="solid" svg:stroke-color="#94907b" draw:stroke-linejoin="miter" svg:stroke-opacity="100.0%" svg:stroke-width="0.26458332mm"/>
    </style:style>
    <style:style style:family="graphic" style:name="style-1186">
      <style:graphic-properties draw:fill="solid" draw:fill-color="#757262" draw:opacity="100.0%" draw:stroke="solid" svg:stroke-color="#757262" draw:stroke-linejoin="miter" svg:stroke-opacity="100.0%" svg:stroke-width="0.26458332mm"/>
    </style:style>
    <style:style style:family="graphic" style:name="style-1187">
      <style:graphic-properties draw:fill="solid" draw:fill-color="#9f9b85" draw:opacity="100.0%" draw:stroke="solid" svg:stroke-color="#9f9b85" draw:stroke-linejoin="miter" svg:stroke-opacity="100.0%" svg:stroke-width="0.26458332mm"/>
    </style:style>
    <style:style style:family="graphic" style:name="style-1188">
      <style:graphic-properties draw:fill="solid" draw:fill-color="#aaa68d" draw:opacity="100.0%" draw:stroke="solid" svg:stroke-color="#aaa68d" draw:stroke-linejoin="miter" svg:stroke-opacity="100.0%" svg:stroke-width="0.26458332mm"/>
    </style:style>
    <style:style style:family="graphic" style:name="style-1189">
      <style:graphic-properties draw:fill="solid" draw:fill-color="#605e50" draw:opacity="100.0%" draw:stroke="solid" svg:stroke-color="#605e50" draw:stroke-linejoin="miter" svg:stroke-opacity="100.0%" svg:stroke-width="0.26458332mm"/>
    </style:style>
    <style:style style:family="graphic" style:name="style-1190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1191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1192">
      <style:graphic-properties draw:fill="solid" draw:fill-color="#636153" draw:opacity="100.0%" draw:stroke="solid" svg:stroke-color="#636153" draw:stroke-linejoin="miter" svg:stroke-opacity="100.0%" svg:stroke-width="0.26458332mm"/>
    </style:style>
    <style:style style:family="graphic" style:name="style-1193">
      <style:graphic-properties draw:fill="solid" draw:fill-color="#4f4f43" draw:opacity="100.0%" draw:stroke="solid" svg:stroke-color="#4f4f43" draw:stroke-linejoin="miter" svg:stroke-opacity="100.0%" svg:stroke-width="0.26458332mm"/>
    </style:style>
    <style:style style:family="graphic" style:name="style-1194">
      <style:graphic-properties draw:fill="solid" draw:fill-color="#6c695a" draw:opacity="100.0%" draw:stroke="solid" svg:stroke-color="#6c695a" draw:stroke-linejoin="miter" svg:stroke-opacity="100.0%" svg:stroke-width="0.26458332mm"/>
    </style:style>
    <style:style style:family="graphic" style:name="style-1195">
      <style:graphic-properties draw:fill="solid" draw:fill-color="#504e42" draw:opacity="100.0%" draw:stroke="solid" svg:stroke-color="#504e42" draw:stroke-linejoin="miter" svg:stroke-opacity="100.0%" svg:stroke-width="0.26458332mm"/>
    </style:style>
    <style:style style:family="graphic" style:name="style-1196">
      <style:graphic-properties draw:fill="solid" draw:fill-color="#97947f" draw:opacity="100.0%" draw:stroke="solid" svg:stroke-color="#97947f" draw:stroke-linejoin="miter" svg:stroke-opacity="100.0%" svg:stroke-width="0.26458332mm"/>
    </style:style>
    <style:style style:family="graphic" style:name="style-1197">
      <style:graphic-properties draw:fill="solid" draw:fill-color="#504f44" draw:opacity="100.0%" draw:stroke="solid" svg:stroke-color="#504f44" draw:stroke-linejoin="miter" svg:stroke-opacity="100.0%" svg:stroke-width="0.26458332mm"/>
    </style:style>
    <style:style style:family="graphic" style:name="style-1198">
      <style:graphic-properties draw:fill="solid" draw:fill-color="#97937e" draw:opacity="100.0%" draw:stroke="solid" svg:stroke-color="#97937e" draw:stroke-linejoin="miter" svg:stroke-opacity="100.0%" svg:stroke-width="0.26458332mm"/>
    </style:style>
    <style:style style:family="graphic" style:name="style-1199">
      <style:graphic-properties draw:fill="solid" draw:fill-color="#585649" draw:opacity="100.0%" draw:stroke="solid" svg:stroke-color="#585649" draw:stroke-linejoin="miter" svg:stroke-opacity="100.0%" svg:stroke-width="0.26458332mm"/>
    </style:style>
    <style:style style:family="graphic" style:name="style-1200">
      <style:graphic-properties draw:fill="solid" draw:fill-color="#b5b096" draw:opacity="100.0%" draw:stroke="solid" svg:stroke-color="#b5b096" draw:stroke-linejoin="miter" svg:stroke-opacity="100.0%" svg:stroke-width="0.26458332mm"/>
    </style:style>
    <style:style style:family="graphic" style:name="style-1201">
      <style:graphic-properties draw:fill="solid" draw:fill-color="#a4a089" draw:opacity="100.0%" draw:stroke="solid" svg:stroke-color="#a4a089" draw:stroke-linejoin="miter" svg:stroke-opacity="100.0%" svg:stroke-width="0.26458332mm"/>
    </style:style>
    <style:style style:family="graphic" style:name="style-1202">
      <style:graphic-properties draw:fill="solid" draw:fill-color="#9e9a84" draw:opacity="100.0%" draw:stroke="solid" svg:stroke-color="#9e9a84" draw:stroke-linejoin="miter" svg:stroke-opacity="100.0%" svg:stroke-width="0.26458332mm"/>
    </style:style>
    <style:style style:family="graphic" style:name="style-1203">
      <style:graphic-properties draw:fill="solid" draw:fill-color="#7c7969" draw:opacity="100.0%" draw:stroke="solid" svg:stroke-color="#7c7969" draw:stroke-linejoin="miter" svg:stroke-opacity="100.0%" svg:stroke-width="0.26458332mm"/>
    </style:style>
    <style:style style:family="graphic" style:name="style-1204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1205">
      <style:graphic-properties draw:fill="solid" draw:fill-color="#5c5a4d" draw:opacity="100.0%" draw:stroke="solid" svg:stroke-color="#5c5a4d" draw:stroke-linejoin="miter" svg:stroke-opacity="100.0%" svg:stroke-width="0.26458332mm"/>
    </style:style>
    <style:style style:family="graphic" style:name="style-1206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1207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1208">
      <style:graphic-properties draw:fill="solid" draw:fill-color="#515045" draw:opacity="100.0%" draw:stroke="solid" svg:stroke-color="#515045" draw:stroke-linejoin="miter" svg:stroke-opacity="100.0%" svg:stroke-width="0.26458332mm"/>
    </style:style>
    <style:style style:family="graphic" style:name="style-1209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1210">
      <style:graphic-properties draw:fill="solid" draw:fill-color="#a39f87" draw:opacity="100.0%" draw:stroke="solid" svg:stroke-color="#a39f87" draw:stroke-linejoin="miter" svg:stroke-opacity="100.0%" svg:stroke-width="0.26458332mm"/>
    </style:style>
    <style:style style:family="graphic" style:name="style-1211">
      <style:graphic-properties draw:fill="solid" draw:fill-color="#85826f" draw:opacity="100.0%" draw:stroke="solid" svg:stroke-color="#85826f" draw:stroke-linejoin="miter" svg:stroke-opacity="100.0%" svg:stroke-width="0.26458332mm"/>
    </style:style>
    <style:style style:family="graphic" style:name="style-1212">
      <style:graphic-properties draw:fill="solid" draw:fill-color="#3f3f36" draw:opacity="100.0%" draw:stroke="solid" svg:stroke-color="#3f3f36" draw:stroke-linejoin="miter" svg:stroke-opacity="100.0%" svg:stroke-width="0.26458332mm"/>
    </style:style>
    <style:style style:family="graphic" style:name="style-1213">
      <style:graphic-properties draw:fill="solid" draw:fill-color="#716f5f" draw:opacity="100.0%" draw:stroke="solid" svg:stroke-color="#716f5f" draw:stroke-linejoin="miter" svg:stroke-opacity="100.0%" svg:stroke-width="0.26458332mm"/>
    </style:style>
    <style:style style:family="graphic" style:name="style-1214">
      <style:graphic-properties draw:fill="solid" draw:fill-color="#4b4a3f" draw:opacity="100.0%" draw:stroke="solid" svg:stroke-color="#4b4a3f" draw:stroke-linejoin="miter" svg:stroke-opacity="100.0%" svg:stroke-width="0.26458332mm"/>
    </style:style>
    <style:style style:family="graphic" style:name="style-1215">
      <style:graphic-properties draw:fill="solid" draw:fill-color="#656355" draw:opacity="100.0%" draw:stroke="solid" svg:stroke-color="#656355" draw:stroke-linejoin="miter" svg:stroke-opacity="100.0%" svg:stroke-width="0.26458332mm"/>
    </style:style>
    <style:style style:family="graphic" style:name="style-1216">
      <style:graphic-properties draw:fill="solid" draw:fill-color="#777463" draw:opacity="100.0%" draw:stroke="solid" svg:stroke-color="#777463" draw:stroke-linejoin="miter" svg:stroke-opacity="100.0%" svg:stroke-width="0.26458332mm"/>
    </style:style>
    <style:style style:family="graphic" style:name="style-1217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1218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1219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1220">
      <style:graphic-properties draw:fill="solid" draw:fill-color="#6e6b5c" draw:opacity="100.0%" draw:stroke="solid" svg:stroke-color="#6e6b5c" draw:stroke-linejoin="miter" svg:stroke-opacity="100.0%" svg:stroke-width="0.26458332mm"/>
    </style:style>
    <style:style style:family="graphic" style:name="style-1221">
      <style:graphic-properties draw:fill="solid" draw:fill-color="#a29e87" draw:opacity="100.0%" draw:stroke="solid" svg:stroke-color="#a29e87" draw:stroke-linejoin="miter" svg:stroke-opacity="100.0%" svg:stroke-width="0.26458332mm"/>
    </style:style>
    <style:style style:family="graphic" style:name="style-1222">
      <style:graphic-properties draw:fill="solid" draw:fill-color="#4d4c40" draw:opacity="100.0%" draw:stroke="solid" svg:stroke-color="#4d4c40" draw:stroke-linejoin="miter" svg:stroke-opacity="100.0%" svg:stroke-width="0.26458332mm"/>
    </style:style>
    <style:style style:family="graphic" style:name="style-1223">
      <style:graphic-properties draw:fill="solid" draw:fill-color="#6b695a" draw:opacity="100.0%" draw:stroke="solid" svg:stroke-color="#6b695a" draw:stroke-linejoin="miter" svg:stroke-opacity="100.0%" svg:stroke-width="0.26458332mm"/>
    </style:style>
    <style:style style:family="graphic" style:name="style-1224">
      <style:graphic-properties draw:fill="solid" draw:fill-color="#8a8773" draw:opacity="100.0%" draw:stroke="solid" svg:stroke-color="#8a8773" draw:stroke-linejoin="miter" svg:stroke-opacity="100.0%" svg:stroke-width="0.26458332mm"/>
    </style:style>
    <style:style style:family="graphic" style:name="style-1225">
      <style:graphic-properties draw:fill="solid" draw:fill-color="#96937e" draw:opacity="100.0%" draw:stroke="solid" svg:stroke-color="#96937e" draw:stroke-linejoin="miter" svg:stroke-opacity="100.0%" svg:stroke-width="0.26458332mm"/>
    </style:style>
    <style:style style:family="graphic" style:name="style-1226">
      <style:graphic-properties draw:fill="solid" draw:fill-color="#8c8875" draw:opacity="100.0%" draw:stroke="solid" svg:stroke-color="#8c8875" draw:stroke-linejoin="miter" svg:stroke-opacity="100.0%" svg:stroke-width="0.26458332mm"/>
    </style:style>
    <style:style style:family="graphic" style:name="style-1227">
      <style:graphic-properties draw:fill="solid" draw:fill-color="#99957f" draw:opacity="100.0%" draw:stroke="solid" svg:stroke-color="#99957f" draw:stroke-linejoin="miter" svg:stroke-opacity="100.0%" svg:stroke-width="0.26458332mm"/>
    </style:style>
    <style:style style:family="graphic" style:name="style-1228">
      <style:graphic-properties draw:fill="solid" draw:fill-color="#8b8773" draw:opacity="100.0%" draw:stroke="solid" svg:stroke-color="#8b8773" draw:stroke-linejoin="miter" svg:stroke-opacity="100.0%" svg:stroke-width="0.26458332mm"/>
    </style:style>
    <style:style style:family="graphic" style:name="style-1229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1230">
      <style:graphic-properties draw:fill="solid" draw:fill-color="#5c5b4d" draw:opacity="100.0%" draw:stroke="solid" svg:stroke-color="#5c5b4d" draw:stroke-linejoin="miter" svg:stroke-opacity="100.0%" svg:stroke-width="0.26458332mm"/>
    </style:style>
    <style:style style:family="graphic" style:name="style-1231">
      <style:graphic-properties draw:fill="solid" draw:fill-color="#8c8874" draw:opacity="100.0%" draw:stroke="solid" svg:stroke-color="#8c8874" draw:stroke-linejoin="miter" svg:stroke-opacity="100.0%" svg:stroke-width="0.26458332mm"/>
    </style:style>
    <style:style style:family="graphic" style:name="style-1232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1233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1234">
      <style:graphic-properties draw:fill="solid" draw:fill-color="#8b8774" draw:opacity="100.0%" draw:stroke="solid" svg:stroke-color="#8b8774" draw:stroke-linejoin="miter" svg:stroke-opacity="100.0%" svg:stroke-width="0.26458332mm"/>
    </style:style>
    <style:style style:family="graphic" style:name="style-1235">
      <style:graphic-properties draw:fill="solid" draw:fill-color="#6d6b5b" draw:opacity="100.0%" draw:stroke="solid" svg:stroke-color="#6d6b5b" draw:stroke-linejoin="miter" svg:stroke-opacity="100.0%" svg:stroke-width="0.26458332mm"/>
    </style:style>
    <style:style style:family="graphic" style:name="style-1236">
      <style:graphic-properties draw:fill="solid" draw:fill-color="#999580" draw:opacity="100.0%" draw:stroke="solid" svg:stroke-color="#999580" draw:stroke-linejoin="miter" svg:stroke-opacity="100.0%" svg:stroke-width="0.26458332mm"/>
    </style:style>
    <style:style style:family="graphic" style:name="style-1237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1238">
      <style:graphic-properties draw:fill="solid" draw:fill-color="#8d8975" draw:opacity="100.0%" draw:stroke="solid" svg:stroke-color="#8d8975" draw:stroke-linejoin="miter" svg:stroke-opacity="100.0%" svg:stroke-width="0.26458332mm"/>
    </style:style>
    <style:style style:family="graphic" style:name="style-1239">
      <style:graphic-properties draw:fill="solid" draw:fill-color="#676456" draw:opacity="100.0%" draw:stroke="solid" svg:stroke-color="#676456" draw:stroke-linejoin="miter" svg:stroke-opacity="100.0%" svg:stroke-width="0.26458332mm"/>
    </style:style>
    <style:style style:family="graphic" style:name="style-1240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1241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1242">
      <style:graphic-properties draw:fill="solid" draw:fill-color="#49483d" draw:opacity="100.0%" draw:stroke="solid" svg:stroke-color="#49483d" draw:stroke-linejoin="miter" svg:stroke-opacity="100.0%" svg:stroke-width="0.26458332mm"/>
    </style:style>
    <style:style style:family="graphic" style:name="style-1243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1244">
      <style:graphic-properties draw:fill="solid" draw:fill-color="#4a483e" draw:opacity="100.0%" draw:stroke="solid" svg:stroke-color="#4a483e" draw:stroke-linejoin="miter" svg:stroke-opacity="100.0%" svg:stroke-width="0.26458332mm"/>
    </style:style>
    <style:style style:family="graphic" style:name="style-1245">
      <style:graphic-properties draw:fill="solid" draw:fill-color="#a7a28c" draw:opacity="100.0%" draw:stroke="solid" svg:stroke-color="#a7a28c" draw:stroke-linejoin="miter" svg:stroke-opacity="100.0%" svg:stroke-width="0.26458332mm"/>
    </style:style>
    <style:style style:family="graphic" style:name="style-1246">
      <style:graphic-properties draw:fill="solid" draw:fill-color="#46453b" draw:opacity="100.0%" draw:stroke="solid" svg:stroke-color="#46453b" draw:stroke-linejoin="miter" svg:stroke-opacity="100.0%" svg:stroke-width="0.26458332mm"/>
    </style:style>
    <style:style style:family="graphic" style:name="style-1247">
      <style:graphic-properties draw:fill="solid" draw:fill-color="#9f9b84" draw:opacity="100.0%" draw:stroke="solid" svg:stroke-color="#9f9b84" draw:stroke-linejoin="miter" svg:stroke-opacity="100.0%" svg:stroke-width="0.26458332mm"/>
    </style:style>
    <style:style style:family="graphic" style:name="style-1248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1249">
      <style:graphic-properties draw:fill="solid" draw:fill-color="#aaa58c" draw:opacity="100.0%" draw:stroke="solid" svg:stroke-color="#aaa58c" draw:stroke-linejoin="miter" svg:stroke-opacity="100.0%" svg:stroke-width="0.26458332mm"/>
    </style:style>
    <style:style style:family="graphic" style:name="style-1250">
      <style:graphic-properties draw:fill="solid" draw:fill-color="#626053" draw:opacity="100.0%" draw:stroke="solid" svg:stroke-color="#626053" draw:stroke-linejoin="miter" svg:stroke-opacity="100.0%" svg:stroke-width="0.26458332mm"/>
    </style:style>
    <style:style style:family="graphic" style:name="style-1251">
      <style:graphic-properties draw:fill="solid" draw:fill-color="#aca891" draw:opacity="100.0%" draw:stroke="solid" svg:stroke-color="#aca891" draw:stroke-linejoin="miter" svg:stroke-opacity="100.0%" svg:stroke-width="0.26458332mm"/>
    </style:style>
    <style:style style:family="graphic" style:name="style-1252">
      <style:graphic-properties draw:fill="solid" draw:fill-color="#525146" draw:opacity="100.0%" draw:stroke="solid" svg:stroke-color="#525146" draw:stroke-linejoin="miter" svg:stroke-opacity="100.0%" svg:stroke-width="0.26458332mm"/>
    </style:style>
    <style:style style:family="graphic" style:name="style-1253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1254">
      <style:graphic-properties draw:fill="solid" draw:fill-color="#aaa68e" draw:opacity="100.0%" draw:stroke="solid" svg:stroke-color="#aaa68e" draw:stroke-linejoin="miter" svg:stroke-opacity="100.0%" svg:stroke-width="0.26458332mm"/>
    </style:style>
    <style:style style:family="graphic" style:name="style-1255">
      <style:graphic-properties draw:fill="solid" draw:fill-color="#515044" draw:opacity="100.0%" draw:stroke="solid" svg:stroke-color="#515044" draw:stroke-linejoin="miter" svg:stroke-opacity="100.0%" svg:stroke-width="0.26458332mm"/>
    </style:style>
    <style:style style:family="graphic" style:name="style-1256">
      <style:graphic-properties draw:fill="solid" draw:fill-color="#9e9a85" draw:opacity="100.0%" draw:stroke="solid" svg:stroke-color="#9e9a85" draw:stroke-linejoin="miter" svg:stroke-opacity="100.0%" svg:stroke-width="0.26458332mm"/>
    </style:style>
    <style:style style:family="graphic" style:name="style-1257">
      <style:graphic-properties draw:fill="solid" draw:fill-color="#a6a28b" draw:opacity="100.0%" draw:stroke="solid" svg:stroke-color="#a6a28b" draw:stroke-linejoin="miter" svg:stroke-opacity="100.0%" svg:stroke-width="0.26458332mm"/>
    </style:style>
    <style:style style:family="graphic" style:name="style-1258">
      <style:graphic-properties draw:fill="solid" draw:fill-color="#797664" draw:opacity="100.0%" draw:stroke="solid" svg:stroke-color="#797664" draw:stroke-linejoin="miter" svg:stroke-opacity="100.0%" svg:stroke-width="0.26458332mm"/>
    </style:style>
    <style:style style:family="graphic" style:name="style-1259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1260">
      <style:graphic-properties draw:fill="solid" draw:fill-color="#5a584c" draw:opacity="100.0%" draw:stroke="solid" svg:stroke-color="#5a584c" draw:stroke-linejoin="miter" svg:stroke-opacity="100.0%" svg:stroke-width="0.26458332mm"/>
    </style:style>
    <style:style style:family="graphic" style:name="style-1261">
      <style:graphic-properties draw:fill="solid" draw:fill-color="#9b9781" draw:opacity="100.0%" draw:stroke="solid" svg:stroke-color="#9b9781" draw:stroke-linejoin="miter" svg:stroke-opacity="100.0%" svg:stroke-width="0.26458332mm"/>
    </style:style>
    <style:style style:family="graphic" style:name="style-1262">
      <style:graphic-properties draw:fill="solid" draw:fill-color="#716f5f" draw:opacity="100.0%" draw:stroke="solid" svg:stroke-color="#716f5f" draw:stroke-linejoin="miter" svg:stroke-opacity="100.0%" svg:stroke-width="0.26458332mm"/>
    </style:style>
    <style:style style:family="graphic" style:name="style-1263">
      <style:graphic-properties draw:fill="solid" draw:fill-color="#7c7a69" draw:opacity="100.0%" draw:stroke="solid" svg:stroke-color="#7c7a69" draw:stroke-linejoin="miter" svg:stroke-opacity="100.0%" svg:stroke-width="0.26458332mm"/>
    </style:style>
    <style:style style:family="graphic" style:name="style-1264">
      <style:graphic-properties draw:fill="solid" draw:fill-color="#5a594c" draw:opacity="100.0%" draw:stroke="solid" svg:stroke-color="#5a594c" draw:stroke-linejoin="miter" svg:stroke-opacity="100.0%" svg:stroke-width="0.26458332mm"/>
    </style:style>
    <style:style style:family="graphic" style:name="style-1265">
      <style:graphic-properties draw:fill="solid" draw:fill-color="#393931" draw:opacity="100.0%" draw:stroke="solid" svg:stroke-color="#39393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26.458332 0.0 L 343.9583 26.458332 Q 634.99994 26.458332 661.4583 79.37499 Q 687.9166 79.37499 714.37494 105.83333 L 767.2916 105.83333 L 767.2916 105.83333 L 793.74994 105.83333 L 793.74994 105.83333 Q 793.74994 132.29166 820.2083 132.29166 L 820.2083 132.29166 L 820.2083 132.29166 Q 820.2083 132.29166 820.2083 158.74998 L 846.6666 158.74998 L 846.6666 158.74998 L 873.12494 158.74998 L 873.12494 185.20833 L 873.12494 185.20833 L 899.5833 238.12498 Q 926.0416 264.5833 952.49994 291.04166 L 952.49994 291.04166 L 952.49994 291.04166 L 952.49994 317.49997 L 926.0416 317.49997 Q 926.0416 343.9583 873.12494 343.9583 Q 846.6666 370.41666 846.6666 396.87497 Q 820.2083 423.3333 793.74994 423.3333 Q 767.2916 396.87497 740.8333 476.24997 L 714.37494 555.625 L 714.37494 582.0833 Q 714.37494 608.5416 687.9166 608.5416 Q 661.4583 608.5416 661.4583 608.5416 L 634.99994 634.99994 L 608.5416 634.99994 Q 555.625 608.5416 529.1666 608.5416 Q 502.7083 582.0833 423.3333 529.1666 Q 343.9583 449.79166 317.49997 449.79166 Q 291.04166 423.3333 264.5833 396.87497 Q 211.66666 396.87497 185.20833 343.9583 Q 185.20833 291.04166 105.83333 238.12498 L 26.458332 211.66666 L 26.458332 185.20833 Q 26.458332 132.29166 0.0 105.83333 Q 0.0 79.37499 26.458332 79.37499 Q 52.916664 79.37499 26.458332 26.458332 z M 740.8333 211.66666 Q 740.8333 185.20833 793.74994 211.66666 Q 846.6666 238.12498 820.2083 238.12498 Q 767.2916 238.12498 767.2916 211.66666 Q 767.2916 211.66666 740.8333 211.66666 z" svg:height="6.3499994mm" draw:style-name="style-2" svg:viewBox="0.0 0.0 952.49994 634.99994" svg:width="9.525mm" svg:x="61.647915mm" svg:y="31.485415mm"/>
          <draw:path svg:d="M 1031.875 0.0 L 1084.7916 0.0 L 1058.3333 52.916664 Q 1005.4166 105.83333 1005.4166 132.29166 L 1005.4166 158.74998 L 1031.875 158.74998 L 1031.875 158.74998 L 1005.4166 185.20833 Q 978.95825 211.66666 1005.4166 238.12498 Q 1058.3333 238.12498 1058.3333 264.5833 L 1058.3333 291.04166 L 1031.875 291.04166 L 1031.875 317.49997 L 1005.4166 317.49997 L 952.49994 317.49997 L 952.49994 343.9583 L 952.49994 343.9583 L 978.95825 343.9583 L 978.95825 370.41666 L 1005.4166 370.41666 L 1058.3333 370.41666 L 1058.3333 396.87497 L 1058.3333 396.87497 L 1005.4166 396.87497 Q 952.49994 423.3333 846.6666 476.24997 L 740.8333 529.1666 L 740.8333 555.625 L 740.8333 555.625 L 714.37494 555.625 L 714.37494 582.0833 L 714.37494 582.0833 L 687.9166 582.0833 L 687.9166 582.0833 L 687.9166 582.0833 L 767.2916 582.0833 Q 846.6666 582.0833 846.6666 608.5416 Q 820.2083 634.99994 899.5833 634.99994 L 952.49994 634.99994 L 952.49994 634.99994 L 952.49994 634.99994 L 952.49994 661.4583 L 952.49994 661.4583 L 978.95825 661.4583 L 978.95825 687.9166 L 1005.4166 687.9166 Q 1031.875 687.9166 1031.875 740.8333 Q 1031.875 767.2916 1005.4166 767.2916 L 952.49994 793.74994 L 952.49994 793.74994 L 952.49994 793.74994 L 978.95825 793.74994 Q 978.95825 793.74994 1005.4166 820.2083 L 1058.3333 846.6666 L 1005.4166 846.6666 L 952.49994 846.6666 L 846.6666 899.5833 Q 740.8333 926.0416 740.8333 952.49994 Q 740.8333 978.95825 714.37494 1005.4166 Q 687.9166 1005.4166 687.9166 1058.3333 Q 634.99994 1084.7916 634.99994 1111.25 L 634.99994 1137.7083 L 608.5416 1137.7083 L 582.0833 1137.7083 L 582.0833 1137.7083 Q 582.0833 1111.25 555.625 1111.25 L 529.1666 1111.25 L 529.1666 1137.7083 L 529.1666 1164.1666 L 502.7083 1164.1666 L 502.7083 1190.6249 L 502.7083 1190.6249 L 529.1666 1190.6249 L 529.1666 1217.0833 L 529.1666 1243.5416 L 502.7083 1243.5416 L 476.24997 1217.0833 L 423.3333 1217.0833 L 343.9583 1217.0833 L 343.9583 1190.6249 L 343.9583 1190.6249 L 343.9583 1164.1666 L 370.41666 1164.1666 L 370.41666 1137.7083 L 370.41666 1111.25 L 317.49997 1111.25 L 291.04166 1111.25 L 291.04166 1058.3333 Q 264.5833 1031.875 264.5833 1005.4166 L 238.12498 1005.4166 L 238.12498 978.95825 Q 264.5833 978.95825 264.5833 952.49994 Q 264.5833 952.49994 264.5833 926.0416 L 291.04166 899.5833 L 291.04166 899.5833 Q 291.04166 899.5833 317.49997 899.5833 Q 370.41666 899.5833 370.41666 846.6666 L 370.41666 767.2916 L 370.41666 767.2916 L 370.41666 740.8333 L 343.9583 740.8333 L 317.49997 740.8333 L 317.49997 714.37494 Q 317.49997 714.37494 158.74998 687.9166 L 0.0 634.99994 L 0.0 634.99994 L 0.0 634.99994 L 26.458332 634.99994 L 52.916664 634.99994 L 52.916664 608.5416 L 52.916664 608.5416 L 79.37499 582.0833 L 105.83333 555.625 L 105.83333 476.24997 L 105.83333 423.3333 L 79.37499 423.3333 L 79.37499 423.3333 L 79.37499 423.3333 L 79.37499 423.3333 L 105.83333 396.87497 L 132.29166 396.87497 L 132.29166 423.3333 L 132.29166 449.79166 L 158.74998 449.79166 L 185.20833 449.79166 L 185.20833 423.3333 L 211.66666 396.87497 L 211.66666 396.87497 L 211.66666 423.3333 L 211.66666 423.3333 L 211.66666 423.3333 L 264.5833 370.41666 Q 264.5833 343.9583 291.04166 370.41666 Q 317.49997 423.3333 343.9583 370.41666 Q 370.41666 317.49997 502.7083 317.49997 Q 634.99994 317.49997 661.4583 291.04166 Q 687.9166 291.04166 740.8333 211.66666 Q 767.2916 158.74998 767.2916 132.29166 L 793.74994 132.29166 L 793.74994 105.83333 L 793.74994 79.37499 L 846.6666 52.916664 Q 873.12494 0.0 926.0416 0.0 Q 978.95825 0.0 1031.875 0.0 z" svg:height="12.435416mm" draw:style-name="style-3" svg:viewBox="0.0 0.0 1084.7916 1243.5416" svg:width="10.847916mm" svg:x="146.57916mm" svg:y="179.91666mm"/>
          <draw:path svg:d="M 238.12498 52.916664 L 291.04166 0.0 L 291.04166 52.916664 L 291.04166 105.83333 L 291.04166 158.74998 Q 291.04166 185.20833 264.5833 264.5833 L 238.12498 370.41666 L 238.12498 423.3333 L 238.12498 449.79166 L 264.5833 449.79166 L 264.5833 449.79166 L 264.5833 582.0833 Q 291.04166 740.8333 264.5833 740.8333 L 264.5833 740.8333 L 238.12498 740.8333 L 238.12498 740.8333 L 238.12498 740.8333 Q 211.66666 740.8333 132.29166 714.37494 L 26.458332 687.9166 L 26.458332 634.99994 Q 26.458332 608.5416 0.0 529.1666 Q 0.0 476.24997 26.458332 476.24997 Q 52.916664 476.24997 52.916664 317.49997 L 52.916664 132.29166 L 52.916664 105.83333 Q 79.37499 105.83333 132.29166 105.83333 Q 185.20833 105.83333 238.12498 52.916664 z" svg:height="7.408333mm" draw:style-name="style-4" svg:viewBox="0.0 0.0 291.04166 740.8333" svg:width="2.9104166mm" svg:x="78.581245mm" svg:y="142.34583mm"/>
          <draw:path svg:d="M 529.1666 0.0 L 555.625 0.0 L 661.4583 0.0 Q 767.2916 0.0 767.2916 52.916664 L 767.2916 105.83333 L 767.2916 132.29166 Q 740.8333 132.29166 740.8333 185.20833 L 714.37494 211.66666 L 687.9166 211.66666 L 634.99994 211.66666 L 634.99994 211.66666 Q 634.99994 185.20833 661.4583 185.20833 Q 687.9166 185.20833 687.9166 158.74998 Q 687.9166 132.29166 582.0833 158.74998 Q 502.7083 185.20833 449.79166 185.20833 Q 396.87497 185.20833 264.5833 158.74998 L 158.74998 132.29166 L 158.74998 105.83333 Q 158.74998 79.37499 132.29166 79.37499 Q 132.29166 79.37499 105.83333 79.37499 L 79.37499 105.83333 L 79.37499 132.29166 Q 52.916664 132.29166 52.916664 158.74998 L 26.458332 185.20833 L 26.458332 185.20833 L 0.0 185.20833 L 0.0 185.20833 L 0.0 185.20833 L 0.0 185.20833 L 0.0 185.20833 L 0.0 158.74998 L 0.0 132.29166 L 0.0 132.29166 L 0.0 132.29166 L 0.0 105.83333 L 0.0 105.83333 L 26.458332 105.83333 L 26.458332 79.37499 L 26.458332 79.37499 L 52.916664 79.37499 L 52.916664 79.37499 L 52.916664 79.37499 L 52.916664 52.916664 L 52.916664 52.916664 L 79.37499 52.916664 L 79.37499 26.458332 L 132.29166 26.458332 Q 185.20833 26.458332 211.66666 52.916664 Q 211.66666 79.37499 264.5833 52.916664 Q 291.04166 52.916664 317.49997 26.458332 Q 317.49997 -26.458332 423.3333 0.0 Q 529.1666 26.458332 529.1666 0.0 z" svg:height="2.1166666mm" draw:style-name="style-5" svg:viewBox="0.0 0.0 767.2916 211.66666" svg:width="7.6729164mm" svg:x="221.19165mm" svg:y="73.81875mm"/>
          <draw:path svg:d="M 26.458332 52.916664 L 0.0 0.0 L 79.37499 0.0 Q 158.74998 0.0 185.20833 26.458332 Q 185.20833 26.458332 185.20833 26.458332 L 211.66666 26.458332 L 238.12498 79.37499 Q 238.12498 132.29166 317.49997 132.29166 Q 396.87497 132.29166 343.9583 211.66666 Q 343.9583 291.04166 317.49997 291.04166 L 317.49997 291.04166 L 264.5833 291.04166 Q 211.66666 291.04166 132.29166 238.12498 Q 79.37499 238.12498 79.37499 185.20833 Q 79.37499 158.74998 52.916664 132.29166 Q 26.458332 132.29166 26.458332 52.916664 z" svg:height="2.9104166mm" draw:style-name="style-6" svg:viewBox="0.0 0.0 343.9583 291.04166" svg:width="3.439583mm" svg:x="236.80208mm" svg:y="63.235413mm"/>
          <draw:path svg:d="M 79.37499 0.0 L 79.37499 0.0 L 79.37499 0.0 Q 105.83333 0.0 105.83333 79.37499 L 105.83333 132.29166 L 132.29166 132.29166 L 132.29166 132.29166 L 132.29166 158.74998 L 158.74998 158.74998 L 158.74998 158.74998 L 158.74998 185.20833 L 264.5833 211.66666 Q 343.9583 264.5833 343.9583 238.12498 Q 343.9583 211.66666 370.41666 211.66666 Q 396.87497 238.12498 423.3333 238.12498 L 449.79166 238.12498 L 476.24997 343.9583 Q 502.7083 476.24997 476.24997 502.7083 Q 423.3333 502.7083 423.3333 555.625 L 423.3333 634.99994 L 423.3333 634.99994 Q 396.87497 608.5416 343.9583 608.5416 Q 291.04166 555.625 317.49997 608.5416 Q 343.9583 608.5416 291.04166 634.99994 L 238.12498 661.4583 L 238.12498 634.99994 L 211.66666 634.99994 L 211.66666 634.99994 L 211.66666 634.99994 L 211.66666 634.99994 L 211.66666 634.99994 L 185.20833 608.5416 Q 158.74998 555.625 132.29166 555.625 Q 79.37499 529.1666 79.37499 502.7083 Q 52.916664 476.24997 26.458332 476.24997 L 0.0 476.24997 L 0.0 449.79166 Q 0.0 423.3333 26.458332 317.49997 L 52.916664 238.12498 L 52.916664 211.66666 L 52.916664 211.66666 L 26.458332 211.66666 L 26.458332 185.20833 L 26.458332 185.20833 Q 0.0 185.20833 26.458332 132.29166 L 26.458332 105.83333 L 26.458332 79.37499 L 26.458332 79.37499 L 26.458332 79.37499 Q 52.916664 79.37499 52.916664 52.916664 L 52.916664 26.458332 L 52.916664 26.458332 L 79.37499 26.458332 L 79.37499 0.0 z" svg:height="6.614583mm" draw:style-name="style-7" svg:viewBox="0.0 0.0 476.24997 661.4583" svg:width="4.7625mm" svg:x="54.504166mm" svg:y="60.060413mm"/>
          <draw:path svg:d="M 317.49997 0.0 L 317.49997 0.0 L 343.9583 0.0 Q 343.9583 0.0 370.41666 26.458332 L 396.87497 52.916664 L 396.87497 52.916664 L 396.87497 52.916664 L 423.3333 52.916664 L 423.3333 52.916664 L 423.3333 79.37499 L 449.79166 79.37499 L 449.79166 79.37499 L 449.79166 105.83333 L 449.79166 105.83333 L 449.79166 105.83333 L 476.24997 105.83333 L 476.24997 105.83333 L 396.87497 132.29166 Q 317.49997 158.74998 423.3333 264.5833 Q 555.625 370.41666 529.1666 396.87497 Q 529.1666 423.3333 502.7083 449.79166 Q 476.24997 449.79166 476.24997 476.24997 Q 449.79166 529.1666 449.79166 529.1666 L 449.79166 529.1666 L 529.1666 529.1666 Q 608.5416 529.1666 582.0833 582.0833 Q 555.625 634.99994 555.625 661.4583 Q 502.7083 687.9166 502.7083 714.37494 L 502.7083 740.8333 L 502.7083 740.8333 L 476.24997 740.8333 L 476.24997 740.8333 L 449.79166 714.37494 L 449.79166 714.37494 L 449.79166 687.9166 L 396.87497 687.9166 Q 343.9583 687.9166 291.04166 634.99994 Q 238.12498 608.5416 238.12498 582.0833 Q 291.04166 555.625 158.74998 502.7083 Q 26.458332 423.3333 52.916664 423.3333 Q 79.37499 423.3333 79.37499 396.87497 Q 79.37499 370.41666 52.916664 343.9583 L 26.458332 317.49997 L 26.458332 264.5833 L 26.458332 238.12498 L 0.0 238.12498 L 0.0 211.66666 L 0.0 211.66666 L 26.458332 211.66666 L 26.458332 211.66666 L 26.458332 211.66666 L 52.916664 185.20833 Q 79.37499 185.20833 105.83333 105.83333 Q 132.29166 52.916664 185.20833 26.458332 Q 264.5833 0.0 291.04166 0.0 Q 317.49997 0.0 317.49997 0.0 z" svg:height="7.408333mm" draw:style-name="style-8" svg:viewBox="0.0 0.0 582.0833 740.8333" svg:width="5.820833mm" svg:x="114.564575mm" svg:y="106.362495mm"/>
          <draw:path svg:d="M 291.04166 0.0 L 317.49997 0.0 L 317.49997 0.0 Q 317.49997 0.0 343.9583 26.458332 Q 370.41666 26.458332 370.41666 52.916664 Q 370.41666 79.37499 317.49997 79.37499 Q 264.5833 79.37499 264.5833 185.20833 Q 238.12498 291.04166 211.66666 317.49997 L 185.20833 317.49997 L 185.20833 370.41666 L 185.20833 396.87497 L 211.66666 396.87497 L 211.66666 423.3333 L 211.66666 423.3333 L 238.12498 423.3333 L 238.12498 423.3333 L 238.12498 423.3333 L 291.04166 449.79166 L 343.9583 449.79166 L 343.9583 476.24997 L 343.9583 476.24997 L 317.49997 476.24997 Q 291.04166 476.24997 291.04166 502.7083 Q 291.04166 529.1666 264.5833 529.1666 Q 238.12498 529.1666 238.12498 502.7083 Q 238.12498 476.24997 211.66666 476.24997 Q 185.20833 476.24997 185.20833 502.7083 Q 185.20833 529.1666 158.74998 476.24997 Q 132.29166 423.3333 79.37499 396.87497 L 0.0 370.41666 L 0.0 370.41666 Q 0.0 370.41666 26.458332 343.9583 Q 52.916664 317.49997 52.916664 238.12498 L 26.458332 132.29166 L 52.916664 132.29166 L 52.916664 105.83333 L 132.29166 79.37499 Q 238.12498 52.916664 238.12498 26.458332 L 238.12498 26.458332 L 238.12498 26.458332 Q 264.5833 0.0 291.04166 0.0 z" svg:height="5.2916665mm" draw:style-name="style-9" svg:viewBox="0.0 0.0 370.41666 529.1666" svg:width="3.7041664mm" svg:x="223.04373mm" svg:y="42.333332mm"/>
          <draw:path svg:d="M 0.0 26.458332 L 0.0 0.0 L 52.916664 26.458332 Q 105.83333 26.458332 105.83333 105.83333 Q 132.29166 185.20833 158.74998 211.66666 Q 185.20833 211.66666 211.66666 291.04166 Q 211.66666 343.9583 238.12498 291.04166 Q 264.5833 264.5833 264.5833 343.9583 L 264.5833 396.87497 L 238.12498 396.87497 L 238.12498 396.87497 L 238.12498 423.3333 L 238.12498 423.3333 L 211.66666 423.3333 Q 185.20833 423.3333 158.74998 529.1666 Q 158.74998 661.4583 158.74998 661.4583 L 158.74998 661.4583 L 132.29166 582.0833 L 132.29166 502.7083 L 105.83333 502.7083 L 79.37499 502.7083 L 52.916664 476.24997 L 26.458332 476.24997 L 26.458332 449.79166 Q 0.0 396.87497 0.0 211.66666 L 0.0 26.458332 L 0.0 26.458332 z" svg:height="6.614583mm" draw:style-name="style-10" svg:viewBox="0.0 0.0 264.5833 661.4583" svg:width="2.6458333mm" svg:x="218.54582mm" svg:y="112.97707mm"/>
          <draw:path svg:d="M 79.37499 52.916664 L 185.20833 0.0 L 185.20833 0.0 Q 185.20833 0.0 185.20833 26.458332 L 211.66666 26.458332 L 211.66666 26.458332 Q 211.66666 52.916664 238.12498 52.916664 L 238.12498 52.916664 L 291.04166 132.29166 Q 343.9583 211.66666 343.9583 238.12498 L 343.9583 264.5833 L 317.49997 264.5833 Q 291.04166 264.5833 291.04166 238.12498 Q 291.04166 211.66666 238.12498 211.66666 L 185.20833 211.66666 L 185.20833 185.20833 Q 185.20833 158.74998 158.74998 185.20833 L 158.74998 211.66666 L 132.29166 211.66666 Q 105.83333 211.66666 79.37499 158.74998 Q 79.37499 132.29166 26.458332 132.29166 Q 0.0 132.29166 0.0 105.83333 Q 0.0 79.37499 79.37499 52.916664 z" svg:height="2.6458333mm" draw:style-name="style-11" svg:viewBox="0.0 0.0 343.9583 264.5833" svg:width="3.439583mm" svg:x="192.88124mm" svg:y="107.42083mm"/>
          <draw:path svg:d="M 820.2083 26.458332 L 820.2083 26.458332 L 793.74994 79.37499 Q 767.2916 132.29166 767.2916 185.20833 Q 767.2916 264.5833 767.2916 291.04166 L 767.2916 343.9583 L 740.8333 396.87497 L 714.37494 423.3333 L 714.37494 449.79166 Q 714.37494 476.24997 740.8333 502.7083 L 740.8333 502.7083 L 714.37494 555.625 Q 687.9166 608.5416 687.9166 634.99994 L 687.9166 634.99994 L 661.4583 634.99994 Q 661.4583 661.4583 661.4583 661.4583 L 661.4583 661.4583 L 661.4583 661.4583 Q 634.99994 661.4583 634.99994 687.9166 L 634.99994 687.9166 L 634.99994 687.9166 Q 634.99994 714.37494 661.4583 714.37494 L 661.4583 714.37494 L 661.4583 740.8333 L 661.4583 767.2916 L 661.4583 767.2916 L 661.4583 793.74994 L 687.9166 820.2083 Q 714.37494 873.12494 687.9166 873.12494 Q 661.4583 873.12494 714.37494 978.95825 Q 767.2916 1111.25 767.2916 1111.25 L 767.2916 1111.25 L 767.2916 1137.7083 L 767.2916 1190.6249 L 740.8333 1190.6249 L 740.8333 1190.6249 L 740.8333 1217.0833 L 714.37494 1217.0833 L 714.37494 1217.0833 L 714.37494 1243.5416 L 687.9166 1243.5416 L 661.4583 1243.5416 L 661.4583 1269.9999 L 661.4583 1269.9999 L 634.99994 1269.9999 L 634.99994 1243.5416 L 608.5416 1243.5416 L 582.0833 1243.5416 L 582.0833 1269.9999 L 582.0833 1269.9999 L 555.625 1269.9999 L 529.1666 1296.4583 L 529.1666 1296.4583 L 502.7083 1296.4583 L 502.7083 1296.4583 L 502.7083 1296.4583 L 476.24997 1296.4583 L 449.79166 1296.4583 L 423.3333 1296.4583 L 396.87497 1296.4583 L 396.87497 1269.9999 L 396.87497 1269.9999 L 370.41666 1269.9999 L 370.41666 1269.9999 L 370.41666 1269.9999 L 370.41666 1243.5416 L 396.87497 1243.5416 L 396.87497 1243.5416 L 396.87497 1243.5416 L 396.87497 1243.5416 L 396.87497 1217.0833 L 396.87497 1217.0833 L 423.3333 1217.0833 L 423.3333 1190.6249 L 423.3333 1190.6249 L 449.79166 1190.6249 L 449.79166 1190.6249 L 449.79166 1164.1666 L 423.3333 1164.1666 Q 423.3333 1137.7083 449.79166 1137.7083 L 476.24997 1137.7083 L 476.24997 1084.7916 L 449.79166 1058.3333 L 449.79166 1058.3333 Q 449.79166 1084.7916 449.79166 1084.7916 Q 423.3333 1084.7916 343.9583 1031.875 Q 264.5833 978.95825 211.66666 926.0416 Q 185.20833 873.12494 79.37499 820.2083 L 0.0 767.2916 L 0.0 767.2916 L 26.458332 767.2916 L 26.458332 767.2916 L 26.458332 740.8333 L 26.458332 714.37494 Q 26.458332 687.9166 26.458332 661.4583 L 26.458332 634.99994 L 26.458332 555.625 L 26.458332 502.7083 L 26.458332 502.7083 L 26.458332 502.7083 L 52.916664 555.625 L 79.37499 582.0833 L 79.37499 582.0833 L 79.37499 555.625 L 79.37499 555.625 L 79.37499 555.625 L 105.83333 555.625 L 105.83333 555.625 L 105.83333 582.0833 L 132.29166 582.0833 L 132.29166 582.0833 L 132.29166 608.5416 L 132.29166 608.5416 L 132.29166 608.5416 L 158.74998 555.625 L 185.20833 476.24997 L 185.20833 449.79166 L 185.20833 423.3333 L 185.20833 423.3333 L 185.20833 423.3333 L 211.66666 423.3333 L 211.66666 396.87497 L 238.12498 396.87497 L 291.04166 396.87497 L 291.04166 343.9583 L 291.04166 317.49997 L 291.04166 317.49997 L 317.49997 317.49997 L 317.49997 317.49997 L 317.49997 343.9583 L 343.9583 343.9583 L 370.41666 343.9583 L 396.87497 264.5833 Q 423.3333 185.20833 449.79166 132.29166 Q 502.7083 79.37499 555.625 79.37499 Q 608.5416 52.916664 608.5416 26.458332 Q 608.5416 -26.458332 714.37494 0.0 Q 820.2083 26.458332 820.2083 26.458332 z M 105.83333 767.2916 Q 79.37499 767.2916 105.83333 767.2916 Q 132.29166 767.2916 132.29166 793.74994 Q 132.29166 820.2083 105.83333 767.2916 z" svg:height="12.964582mm" draw:style-name="style-12" svg:viewBox="0.0 0.0 820.2083 1296.4583" svg:width="8.202083mm" svg:x="209.2854mm" svg:y="147.90207mm"/>
          <draw:path svg:d="M 449.79166 0.0 L 502.7083 0.0 L 502.7083 0.0 Q 502.7083 0.0 502.7083 26.458332 L 529.1666 26.458332 L 529.1666 26.458332 Q 555.625 26.458332 555.625 52.916664 L 555.625 52.916664 L 555.625 52.916664 Q 555.625 52.916664 502.7083 105.83333 L 423.3333 132.29166 L 396.87497 132.29166 Q 396.87497 158.74998 396.87497 158.74998 L 396.87497 158.74998 L 396.87497 158.74998 Q 370.41666 158.74998 343.9583 185.20833 L 317.49997 185.20833 L 317.49997 185.20833 Q 317.49997 158.74998 238.12498 158.74998 Q 185.20833 158.74998 158.74998 105.83333 L 132.29166 79.37499 L 132.29166 79.37499 L 132.29166 105.83333 L 132.29166 105.83333 L 132.29166 105.83333 L 105.83333 105.83333 L 105.83333 105.83333 L 79.37499 105.83333 Q 52.916664 105.83333 26.458332 79.37499 L 0.0 52.916664 L 52.916664 26.458332 Q 105.83333 0.0 238.12498 0.0 Q 396.87497 0.0 449.79166 0.0 z" svg:height="1.8520832mm" draw:style-name="style-13" svg:viewBox="0.0 0.0 555.625 185.20833" svg:width="5.5562496mm" svg:x="209.2854mm" svg:y="95.24999mm"/>
          <draw:path svg:d="M 343.9583 0.0 L 423.3333 0.0 L 423.3333 0.0 L 423.3333 0.0 L 529.1666 26.458332 Q 634.99994 52.916664 687.9166 52.916664 L 740.8333 52.916664 L 740.8333 52.916664 Q 740.8333 52.916664 767.2916 79.37499 L 793.74994 79.37499 L 793.74994 79.37499 Q 793.74994 105.83333 740.8333 132.29166 L 714.37494 158.74998 L 687.9166 158.74998 Q 661.4583 158.74998 529.1666 185.20833 Q 423.3333 185.20833 423.3333 291.04166 Q 423.3333 396.87497 370.41666 396.87497 Q 317.49997 423.3333 343.9583 423.3333 Q 370.41666 449.79166 264.5833 529.1666 L 132.29166 582.0833 L 132.29166 608.5416 L 105.83333 608.5416 L 105.83333 608.5416 L 105.83333 634.99994 L 105.83333 634.99994 L 105.83333 634.99994 L 79.37499 634.99994 L 79.37499 634.99994 L 79.37499 634.99994 L 52.916664 634.99994 L 52.916664 608.5416 L 52.916664 582.0833 L 79.37499 582.0833 L 79.37499 582.0833 L 79.37499 555.625 L 105.83333 555.625 L 105.83333 555.625 L 105.83333 529.1666 L 79.37499 529.1666 L 52.916664 529.1666 L 26.458332 555.625 L 0.0 555.625 L 0.0 529.1666 L 0.0 502.7083 L 0.0 476.24997 L 0.0 449.79166 L 0.0 423.3333 L 0.0 423.3333 L 0.0 423.3333 L 0.0 423.3333 L 26.458332 423.3333 L 26.458332 423.3333 L 26.458332 396.87497 L 52.916664 396.87497 L 52.916664 396.87497 L 52.916664 370.41666 L 52.916664 370.41666 L 52.916664 370.41666 L 105.83333 185.20833 Q 132.29166 0.0 211.66666 0.0 Q 264.5833 0.0 343.9583 0.0 z" svg:height="6.3499994mm" draw:style-name="style-14" svg:viewBox="0.0 0.0 793.74994 634.99994" svg:width="7.9374995mm" svg:x="194.73332mm" svg:y="143.93332mm"/>
          <draw:path svg:d="M 370.41666 26.458332 L 370.41666 26.458332 L 370.41666 26.458332 Q 370.41666 26.458332 396.87497 52.916664 L 396.87497 52.916664 L 396.87497 132.29166 Q 396.87497 185.20833 370.41666 211.66666 Q 343.9583 238.12498 343.9583 238.12498 L 343.9583 238.12498 L 343.9583 238.12498 Q 317.49997 238.12498 317.49997 264.5833 L 317.49997 264.5833 L 291.04166 264.5833 L 291.04166 291.04166 L 291.04166 291.04166 L 291.04166 291.04166 L 291.04166 291.04166 L 291.04166 291.04166 L 264.5833 317.49997 Q 238.12498 343.9583 238.12498 343.9583 Q 238.12498 343.9583 211.66666 291.04166 L 185.20833 238.12498 L 185.20833 211.66666 L 185.20833 185.20833 L 185.20833 158.74998 Q 185.20833 132.29166 185.20833 132.29166 Q 185.20833 132.29166 158.74998 132.29166 Q 132.29166 158.74998 79.37499 132.29166 L 0.0 79.37499 L 0.0 79.37499 Q 0.0 79.37499 0.0 52.916664 L 26.458332 52.916664 L 26.458332 26.458332 L 26.458332 26.458332 L 158.74998 0.0 Q 291.04166 -26.458332 343.9583 0.0 Q 370.41666 26.458332 370.41666 26.458332 z" svg:height="3.439583mm" draw:style-name="style-15" svg:viewBox="0.0 0.0 396.87497 343.9583" svg:width="3.9687498mm" svg:x="193.93958mm" svg:y="138.90625mm"/>
          <draw:path svg:d="M 317.49997 0.0 L 343.9583 0.0 L 370.41666 0.0 L 423.3333 0.0 L 449.79166 26.458332 Q 476.24997 52.916664 476.24997 79.37499 Q 476.24997 105.83333 476.24997 132.29166 L 476.24997 132.29166 L 317.49997 132.29166 Q 185.20833 132.29166 132.29166 132.29166 Q 105.83333 132.29166 52.916664 132.29166 L 0.0 132.29166 L 0.0 105.83333 Q -26.458332 79.37499 105.83333 52.916664 Q 211.66666 26.458332 264.5833 26.458332 Q 317.49997 26.458332 317.49997 0.0 z" svg:height="1.3229166mm" draw:style-name="style-16" svg:viewBox="0.0 0.0 476.24997 132.29166" svg:width="4.7625mm" svg:x="207.43332mm" svg:y="86.518745mm"/>
          <draw:path svg:d="M 0.0 132.29166 L 0.0 0.0 L 52.916664 26.458332 Q 79.37499 52.916664 158.74998 79.37499 Q 264.5833 79.37499 264.5833 79.37499 L 264.5833 52.916664 L 291.04166 52.916664 L 317.49997 52.916664 L 317.49997 132.29166 Q 291.04166 211.66666 264.5833 211.66666 Q 238.12498 211.66666 238.12498 238.12498 Q 238.12498 264.5833 264.5833 264.5833 Q 317.49997 291.04166 291.04166 370.41666 Q 264.5833 423.3333 264.5833 476.24997 L 264.5833 502.7083 L 264.5833 502.7083 Q 264.5833 502.7083 238.12498 449.79166 Q 238.12498 396.87497 185.20833 423.3333 Q 132.29166 423.3333 105.83333 343.9583 Q 105.83333 264.5833 52.916664 264.5833 Q 0.0 264.5833 0.0 132.29166 z" svg:height="5.027083mm" draw:style-name="style-17" svg:viewBox="0.0 0.0 317.49997 502.7083" svg:width="3.1749997mm" svg:x="173.03749mm" svg:y="151.34166mm"/>
          <draw:path svg:d="M 396.87497 52.916664 L 396.87497 79.37499 L 396.87497 79.37499 Q 396.87497 105.83333 423.3333 105.83333 L 449.79166 105.83333 L 449.79166 132.29166 Q 423.3333 158.74998 423.3333 185.20833 L 423.3333 211.66666 L 423.3333 211.66666 Q 423.3333 238.12498 396.87497 291.04166 Q 396.87497 343.9583 317.49997 317.49997 Q 238.12498 264.5833 185.20833 291.04166 L 132.29166 291.04166 L 132.29166 264.5833 L 132.29166 264.5833 L 132.29166 264.5833 Q 158.74998 264.5833 158.74998 264.5833 L 158.74998 238.12498 L 132.29166 238.12498 L 132.29166 238.12498 L 105.83333 238.12498 Q 105.83333 264.5833 105.83333 264.5833 L 105.83333 264.5833 L 79.37499 264.5833 Q 52.916664 264.5833 52.916664 211.66666 L 52.916664 158.74998 L 52.916664 158.74998 L 52.916664 158.74998 L 26.458332 158.74998 L 26.458332 158.74998 L 26.458332 132.29166 L 26.458332 132.29166 L 26.458332 105.83333 L 0.0 105.83333 L 0.0 105.83333 L 0.0 105.83333 L 26.458332 79.37499 L 52.916664 79.37499 L 52.916664 52.916664 L 52.916664 52.916664 L 26.458332 26.458332 L 26.458332 0.0 L 52.916664 0.0 L 79.37499 0.0 L 79.37499 52.916664 Q 79.37499 105.83333 132.29166 105.83333 Q 211.66666 79.37499 185.20833 52.916664 Q 158.74998 26.458332 211.66666 0.0 Q 238.12498 0.0 291.04166 26.458332 Q 317.49997 52.916664 343.9583 26.458332 Q 370.41666 0.0 370.41666 26.458332 Q 370.41666 26.458332 396.87497 52.916664 z" svg:height="3.1749997mm" draw:style-name="style-18" svg:viewBox="0.0 0.0 449.79166 317.49997" svg:width="4.497916mm" svg:x="138.11249mm" svg:y="35.454166mm"/>
          <draw:path svg:d="M 317.49997 26.458332 L 317.49997 0.0 L 343.9583 0.0 L 343.9583 0.0 L 343.9583 0.0 L 343.9583 0.0 L 423.3333 26.458332 Q 502.7083 52.916664 502.7083 79.37499 Q 502.7083 105.83333 502.7083 105.83333 L 502.7083 105.83333 L 502.7083 185.20833 Q 529.1666 238.12498 502.7083 238.12498 Q 476.24997 238.12498 423.3333 317.49997 Q 396.87497 370.41666 396.87497 370.41666 Q 396.87497 396.87497 423.3333 370.41666 Q 449.79166 370.41666 449.79166 370.41666 Q 476.24997 370.41666 502.7083 343.9583 L 555.625 343.9583 L 555.625 343.9583 Q 555.625 370.41666 555.625 370.41666 L 555.625 370.41666 L 555.625 370.41666 L 555.625 396.87497 L 555.625 423.3333 L 555.625 449.79166 L 529.1666 449.79166 L 502.7083 449.79166 L 502.7083 476.24997 L 502.7083 502.7083 L 502.7083 529.1666 L 502.7083 555.625 L 502.7083 555.625 L 502.7083 582.0833 L 476.24997 582.0833 L 449.79166 582.0833 L 449.79166 608.5416 L 449.79166 608.5416 L 449.79166 608.5416 Q 449.79166 634.99994 423.3333 634.99994 Q 396.87497 634.99994 343.9583 634.99994 Q 291.04166 608.5416 291.04166 634.99994 L 264.5833 661.4583 L 264.5833 582.0833 Q 238.12498 529.1666 238.12498 529.1666 Q 238.12498 502.7083 158.74998 502.7083 Q 105.83333 476.24997 79.37499 423.3333 L 26.458332 343.9583 L 26.458332 343.9583 L 26.458332 317.49997 L 26.458332 317.49997 L 26.458332 317.49997 L 0.0 291.04166 L 0.0 264.5833 L 0.0 264.5833 L 0.0 264.5833 L 26.458332 238.12498 L 52.916664 238.12498 L 52.916664 211.66666 L 52.916664 185.20833 L 79.37499 185.20833 Q 132.29166 185.20833 132.29166 158.74998 Q 158.74998 158.74998 185.20833 132.29166 Q 238.12498 132.29166 238.12498 158.74998 Q 238.12498 185.20833 264.5833 185.20833 Q 291.04166 185.20833 291.04166 158.74998 Q 291.04166 132.29166 317.49997 105.83333 L 317.49997 52.916664 L 291.04166 52.916664 Q 291.04166 52.916664 291.04166 26.458332 L 317.49997 26.458332 L 317.49997 26.458332 z" svg:height="6.614583mm" draw:style-name="style-19" svg:viewBox="0.0 0.0 555.625 661.4583" svg:width="5.5562496mm" svg:x="200.28957mm" svg:y="84.666664mm"/>
          <draw:path svg:d="M 211.66666 26.458332 L 238.12498 0.0 L 238.12498 26.458332 L 264.5833 52.916664 L 264.5833 52.916664 L 264.5833 26.458332 L 264.5833 79.37499 Q 291.04166 105.83333 317.49997 105.83333 L 343.9583 105.83333 L 396.87497 238.12498 Q 423.3333 396.87497 423.3333 449.79166 L 423.3333 476.24997 L 423.3333 476.24997 Q 423.3333 476.24997 396.87497 502.7083 Q 396.87497 529.1666 317.49997 502.7083 Q 264.5833 502.7083 211.66666 502.7083 L 132.29166 502.7083 L 132.29166 476.24997 Q 105.83333 449.79166 105.83333 449.79166 L 105.83333 449.79166 L 105.83333 449.79166 Q 105.83333 423.3333 79.37499 396.87497 L 79.37499 370.41666 L 79.37499 343.9583 Q 52.916664 343.9583 52.916664 343.9583 L 52.916664 343.9583 L 52.916664 343.9583 Q 52.916664 317.49997 26.458332 317.49997 L 26.458332 317.49997 L 26.458332 317.49997 Q 0.0 317.49997 0.0 291.04166 Q 0.0 264.5833 79.37499 238.12498 Q 132.29166 238.12498 132.29166 211.66666 Q 132.29166 185.20833 185.20833 185.20833 Q 238.12498 185.20833 211.66666 132.29166 Q 211.66666 79.37499 211.66666 26.458332 z" svg:height="5.027083mm" draw:style-name="style-20" svg:viewBox="0.0 0.0 423.3333 502.7083" svg:width="4.233333mm" svg:x="177.27083mm" svg:y="181.23958mm"/>
          <draw:path svg:d="M 211.66666 52.916664 L 211.66666 0.0 L 238.12498 26.458332 Q 291.04166 52.916664 291.04166 26.458332 Q 291.04166 0.0 343.9583 0.0 Q 396.87497 0.0 449.79166 26.458332 L 476.24997 26.458332 L 449.79166 105.83333 Q 423.3333 211.66666 449.79166 211.66666 L 476.24997 211.66666 L 476.24997 185.20833 L 502.7083 185.20833 L 502.7083 185.20833 L 502.7083 211.66666 L 502.7083 211.66666 L 502.7083 211.66666 L 529.1666 238.12498 L 529.1666 264.5833 L 502.7083 423.3333 Q 476.24997 555.625 502.7083 555.625 Q 529.1666 582.0833 502.7083 582.0833 L 476.24997 582.0833 L 476.24997 608.5416 L 476.24997 608.5416 L 449.79166 608.5416 L 449.79166 582.0833 L 423.3333 582.0833 L 396.87497 582.0833 L 396.87497 582.0833 L 396.87497 555.625 L 370.41666 555.625 L 370.41666 555.625 L 291.04166 555.625 L 185.20833 555.625 L 185.20833 529.1666 Q 185.20833 502.7083 105.83333 476.24997 L 52.916664 476.24997 L 26.458332 449.79166 L 0.0 423.3333 L 0.0 423.3333 L 0.0 423.3333 L 0.0 423.3333 L 0.0 396.87497 L 0.0 396.87497 L 26.458332 396.87497 L 26.458332 370.41666 L 26.458332 343.9583 L 52.916664 317.49997 Q 79.37499 317.49997 105.83333 317.49997 Q 158.74998 317.49997 158.74998 264.5833 Q 132.29166 238.12498 185.20833 185.20833 Q 185.20833 132.29166 211.66666 52.916664 z" svg:height="6.0854163mm" draw:style-name="style-21" svg:viewBox="0.0 0.0 529.1666 608.5416" svg:width="5.2916665mm" svg:x="217.2229mm" svg:y="62.97083mm"/>
          <draw:path svg:d="M 132.29166 0.0 L 132.29166 0.0 L 158.74998 0.0 L 185.20833 26.458332 L 370.41666 52.916664 Q 555.625 105.83333 555.625 132.29166 Q 555.625 158.74998 608.5416 185.20833 Q 661.4583 238.12498 687.9166 238.12498 Q 714.37494 264.5833 714.37494 264.5833 L 714.37494 264.5833 L 793.74994 343.9583 Q 873.12494 423.3333 873.12494 529.1666 Q 873.12494 634.99994 873.12494 634.99994 L 873.12494 634.99994 L 873.12494 608.5416 Q 873.12494 608.5416 846.6666 608.5416 L 846.6666 608.5416 L 820.2083 608.5416 L 820.2083 608.5416 L 820.2083 582.0833 L 820.2083 582.0833 L 793.74994 582.0833 L 793.74994 555.625 L 767.2916 555.625 Q 740.8333 555.625 740.8333 582.0833 L 767.2916 608.5416 L 767.2916 608.5416 L 767.2916 608.5416 L 767.2916 634.99994 L 767.2916 634.99994 L 793.74994 634.99994 L 793.74994 661.4583 L 793.74994 661.4583 L 820.2083 661.4583 L 820.2083 687.9166 Q 820.2083 714.37494 846.6666 740.8333 L 846.6666 767.2916 L 846.6666 767.2916 L 846.6666 767.2916 L 793.74994 793.74994 L 740.8333 820.2083 L 740.8333 820.2083 L 714.37494 820.2083 L 714.37494 846.6666 L 714.37494 873.12494 L 687.9166 873.12494 L 687.9166 873.12494 L 687.9166 846.6666 L 661.4583 846.6666 L 661.4583 846.6666 L 661.4583 820.2083 L 661.4583 820.2083 L 661.4583 820.2083 L 634.99994 820.2083 L 634.99994 820.2083 L 634.99994 793.74994 L 608.5416 793.74994 L 608.5416 793.74994 L 608.5416 793.74994 L 608.5416 767.2916 L 608.5416 767.2916 L 582.0833 767.2916 L 582.0833 767.2916 L 555.625 767.2916 L 555.625 767.2916 L 555.625 740.8333 L 555.625 740.8333 L 529.1666 740.8333 Q 529.1666 714.37494 423.3333 555.625 Q 343.9583 370.41666 238.12498 264.5833 L 132.29166 185.20833 L 132.29166 158.74998 L 132.29166 158.74998 L 105.83333 158.74998 L 105.83333 132.29166 L 79.37499 132.29166 L 52.916664 132.29166 L 52.916664 105.83333 Q 26.458332 105.83333 26.458332 105.83333 L 26.458332 105.83333 L 26.458332 79.37499 L 26.458332 79.37499 L 0.0 79.37499 L 0.0 79.37499 L 52.916664 52.916664 L 105.83333 26.458332 L 105.83333 26.458332 L 132.29166 26.458332 L 132.29166 26.458332 Q 132.29166 26.458332 132.29166 0.0 z" svg:height="8.73125mm" draw:style-name="style-22" svg:viewBox="0.0 0.0 873.12494 873.12494" svg:width="8.73125mm" svg:x="50.535416mm" svg:y="159.54375mm"/>
          <draw:path svg:d="M 317.49997 0.0 L 317.49997 0.0 L 317.49997 79.37499 Q 317.49997 185.20833 317.49997 211.66666 L 317.49997 238.12498 L 343.9583 238.12498 L 370.41666 238.12498 L 370.41666 238.12498 L 370.41666 238.12498 L 370.41666 264.5833 L 370.41666 264.5833 L 396.87497 264.5833 L 396.87497 291.04166 L 370.41666 291.04166 L 343.9583 291.04166 L 317.49997 291.04166 Q 264.5833 291.04166 185.20833 291.04166 Q 105.83333 317.49997 105.83333 343.9583 L 105.83333 396.87497 L 79.37499 396.87497 L 79.37499 396.87497 L 79.37499 396.87497 Q 79.37499 396.87497 52.916664 370.41666 Q 26.458332 370.41666 26.458332 343.9583 L 26.458332 317.49997 L 0.0 264.5833 Q -26.458332 238.12498 26.458332 185.20833 Q 52.916664 158.74998 52.916664 105.83333 Q 52.916664 52.916664 79.37499 26.458332 Q 105.83333 26.458332 132.29166 26.458332 L 132.29166 0.0 L 211.66666 0.0 Q 291.04166 26.458332 317.49997 26.458332 Q 317.49997 26.458332 317.49997 0.0 z M 105.83333 105.83333 Q 105.83333 79.37499 132.29166 79.37499 Q 158.74998 79.37499 158.74998 105.83333 Q 158.74998 132.29166 132.29166 132.29166 Q 105.83333 132.29166 105.83333 105.83333 z" svg:height="3.9687498mm" draw:style-name="style-23" svg:viewBox="0.0 0.0 396.87497 396.87497" svg:width="3.9687498mm" svg:x="129.64583mm" svg:y="33.60208mm"/>
          <draw:path svg:d="M 211.66666 52.916664 L 264.5833 0.0 L 476.24997 26.458332 Q 687.9166 52.916664 899.5833 52.916664 L 1111.25 52.916664 L 1217.0833 79.37499 L 1296.4583 79.37499 L 1322.9166 105.83333 Q 1375.8333 105.83333 1375.8333 132.29166 Q 1375.8333 158.74998 1402.2916 158.74998 L 1402.2916 158.74998 L 1402.2916 158.74998 Q 1375.8333 185.20833 1375.8333 211.66666 L 1349.3749 211.66666 L 1296.4583 211.66666 Q 1243.5416 211.66666 1269.9999 238.12498 L 1269.9999 264.5833 L 1217.0833 264.5833 Q 1137.7083 264.5833 1111.25 291.04166 L 1058.3333 291.04166 L 1058.3333 264.5833 Q 1058.3333 238.12498 1031.875 264.5833 Q 1005.4166 264.5833 1005.4166 291.04166 L 1031.875 317.49997 L 1005.4166 343.9583 Q 978.95825 370.41666 978.95825 396.87497 L 978.95825 396.87497 L 952.49994 396.87497 Q 926.0416 370.41666 952.49994 343.9583 Q 952.49994 317.49997 846.6666 343.9583 L 767.2916 370.41666 L 767.2916 370.41666 L 740.8333 370.41666 L 740.8333 396.87497 L 740.8333 423.3333 L 714.37494 423.3333 Q 687.9166 423.3333 687.9166 449.79166 L 661.4583 449.79166 L 661.4583 449.79166 Q 634.99994 449.79166 634.99994 423.3333 Q 634.99994 396.87497 449.79166 396.87497 L 264.5833 423.3333 L 264.5833 423.3333 L 264.5833 423.3333 L 238.12498 423.3333 L 238.12498 423.3333 L 238.12498 423.3333 Q 238.12498 423.3333 105.83333 396.87497 L 0.0 396.87497 L 0.0 370.41666 L 0.0 343.9583 L 26.458332 343.9583 L 26.458332 317.49997 L 52.916664 317.49997 L 105.83333 317.49997 L 132.29166 291.04166 Q 158.74998 264.5833 185.20833 264.5833 Q 211.66666 264.5833 211.66666 238.12498 Q 211.66666 211.66666 238.12498 211.66666 Q 264.5833 211.66666 211.66666 158.74998 Q 185.20833 158.74998 185.20833 105.83333 Q 158.74998 79.37499 211.66666 52.916664 z" svg:height="4.497916mm" draw:style-name="style-24" svg:viewBox="0.0 0.0 1402.2916 449.79166" svg:width="14.022916mm" svg:x="174.62498mm" svg:y="141.28749mm"/>
          <draw:path svg:d="M 529.1666 26.458332 L 582.0833 26.458332 L 634.99994 52.916664 Q 661.4583 52.916664 687.9166 52.916664 Q 714.37494 52.916664 714.37494 105.83333 Q 714.37494 158.74998 714.37494 185.20833 Q 714.37494 211.66666 714.37494 238.12498 L 714.37494 238.12498 L 687.9166 238.12498 Q 687.9166 264.5833 687.9166 264.5833 L 687.9166 264.5833 L 687.9166 264.5833 Q 661.4583 264.5833 582.0833 343.9583 Q 476.24997 396.87497 449.79166 476.24997 L 423.3333 529.1666 L 423.3333 529.1666 Q 396.87497 529.1666 396.87497 502.7083 L 396.87497 502.7083 L 396.87497 502.7083 Q 370.41666 502.7083 396.87497 423.3333 Q 423.3333 370.41666 317.49997 370.41666 Q 211.66666 370.41666 211.66666 423.3333 Q 211.66666 449.79166 158.74998 476.24997 L 105.83333 476.24997 L 52.916664 476.24997 L 26.458332 476.24997 L 26.458332 449.79166 L 0.0 423.3333 L 0.0 370.41666 L 0.0 317.49997 L 0.0 317.49997 L 0.0 317.49997 L 26.458332 343.9583 L 52.916664 370.41666 L 52.916664 370.41666 L 52.916664 370.41666 L 79.37499 343.9583 L 105.83333 317.49997 L 132.29166 264.5833 Q 158.74998 185.20833 211.66666 185.20833 L 238.12498 185.20833 L 317.49997 158.74998 Q 423.3333 158.74998 423.3333 79.37499 Q 423.3333 0.0 476.24997 0.0 Q 502.7083 0.0 529.1666 26.458332 z" svg:height="5.2916665mm" draw:style-name="style-25" svg:viewBox="0.0 0.0 714.37494 529.1666" svg:width="7.1437497mm" svg:x="123.29583mm" svg:y="69.32083mm"/>
          <draw:path svg:d="M 343.9583 26.458332 L 343.9583 0.0 L 396.87497 26.458332 Q 449.79166 79.37499 502.7083 52.916664 L 529.1666 52.916664 L 529.1666 52.916664 L 555.625 52.916664 L 555.625 79.37499 Q 555.625 132.29166 582.0833 132.29166 Q 608.5416 132.29166 608.5416 185.20833 Q 608.5416 211.66666 634.99994 211.66666 L 634.99994 211.66666 L 634.99994 238.12498 Q 634.99994 264.5833 661.4583 291.04166 Q 714.37494 291.04166 714.37494 317.49997 Q 714.37494 343.9583 687.9166 370.41666 L 687.9166 396.87497 L 661.4583 396.87497 Q 608.5416 396.87497 529.1666 423.3333 L 449.79166 423.3333 L 449.79166 423.3333 Q 423.3333 396.87497 343.9583 396.87497 Q 291.04166 370.41666 238.12498 370.41666 Q 185.20833 370.41666 185.20833 343.9583 Q 185.20833 317.49997 185.20833 291.04166 Q 158.74998 291.04166 158.74998 238.12498 Q 158.74998 211.66666 132.29166 211.66666 L 105.83333 238.12498 L 79.37499 238.12498 L 52.916664 238.12498 L 52.916664 211.66666 L 52.916664 185.20833 L 26.458332 185.20833 L 0.0 185.20833 L 0.0 132.29166 L 26.458332 105.83333 L 26.458332 105.83333 L 26.458332 79.37499 L 185.20833 79.37499 Q 317.49997 79.37499 343.9583 79.37499 Q 396.87497 79.37499 370.41666 52.916664 L 343.9583 26.458332 L 343.9583 26.458332 L 343.9583 26.458332 L 343.9583 26.458332 z" svg:height="4.233333mm" draw:style-name="style-26" svg:viewBox="0.0 0.0 714.37494 423.3333" svg:width="7.1437497mm" svg:x="124.618744mm" svg:y="56.356247mm"/>
          <draw:path svg:d="M 634.99994 26.458332 L 634.99994 0.0 L 687.9166 0.0 Q 740.8333 0.0 740.8333 52.916664 Q 740.8333 79.37499 873.12494 105.83333 Q 978.95825 132.29166 1031.875 185.20833 Q 1084.7916 211.66666 1111.25 185.20833 L 1111.25 185.20833 L 1217.0833 238.12498 Q 1296.4583 264.5833 1402.2916 291.04166 Q 1481.6666 343.9583 1508.1249 343.9583 L 1534.5833 343.9583 L 1534.5833 343.9583 L 1534.5833 343.9583 L 1508.1249 370.41666 L 1481.6666 396.87497 L 1481.6666 396.87497 L 1508.1249 396.87497 L 1508.1249 396.87497 L 1508.1249 396.87497 L 1561.0416 423.3333 L 1587.4999 449.79166 L 1613.9583 449.79166 L 1666.8749 449.79166 L 1666.8749 476.24997 L 1666.8749 502.7083 L 1693.3333 529.1666 L 1693.3333 555.625 L 1666.8749 555.625 L 1640.4166 555.625 L 1640.4166 529.1666 L 1640.4166 502.7083 L 1613.9583 502.7083 Q 1561.0416 502.7083 1561.0416 529.1666 Q 1561.0416 555.625 1587.4999 555.625 Q 1613.9583 555.625 1613.9583 582.0833 Q 1613.9583 608.5416 1561.0416 608.5416 Q 1508.1249 582.0833 1508.1249 661.4583 Q 1455.2083 714.37494 1428.7499 714.37494 Q 1375.8333 714.37494 1375.8333 767.2916 Q 1375.8333 846.6666 1296.4583 846.6666 L 1243.5416 873.12494 L 1243.5416 873.12494 L 1269.9999 873.12494 L 1269.9999 899.5833 Q 1269.9999 926.0416 1296.4583 926.0416 L 1322.9166 926.0416 L 1349.3749 926.0416 L 1349.3749 926.0416 L 1349.3749 952.49994 L 1349.3749 978.95825 L 1296.4583 978.95825 L 1269.9999 978.95825 L 1190.6249 952.49994 Q 1137.7083 926.0416 1058.3333 899.5833 L 978.95825 873.12494 L 978.95825 873.12494 Q 978.95825 846.6666 952.49994 767.2916 Q 926.0416 714.37494 873.12494 714.37494 Q 820.2083 714.37494 820.2083 714.37494 Q 820.2083 767.2916 740.8333 661.4583 Q 661.4583 582.0833 608.5416 555.625 Q 529.1666 555.625 529.1666 529.1666 Q 529.1666 502.7083 476.24997 476.24997 L 423.3333 449.79166 L 396.87497 449.79166 Q 396.87497 449.79166 370.41666 396.87497 Q 343.9583 370.41666 317.49997 343.9583 Q 291.04166 291.04166 211.66666 238.12498 L 132.29166 185.20833 L 132.29166 185.20833 L 132.29166 185.20833 L 132.29166 185.20833 L 132.29166 158.74998 L 132.29166 158.74998 L 132.29166 132.29166 L 79.37499 132.29166 L 26.458332 132.29166 L 26.458332 105.83333 L 26.458332 105.83333 L 0.0 105.83333 L 0.0 105.83333 L 0.0 105.83333 L 0.0 79.37499 L 26.458332 79.37499 L 79.37499 79.37499 L 132.29166 52.916664 L 158.74998 52.916664 L 264.5833 52.916664 Q 370.41666 52.916664 396.87497 79.37499 Q 396.87497 79.37499 449.79166 79.37499 L 502.7083 79.37499 L 529.1666 79.37499 L 555.625 79.37499 L 555.625 79.37499 L 555.625 79.37499 L 582.0833 79.37499 L 582.0833 79.37499 L 608.5416 52.916664 L 634.99994 52.916664 L 634.99994 26.458332 z" svg:height="9.789583mm" draw:style-name="style-27" svg:viewBox="0.0 0.0 1693.3333 978.95825" svg:width="16.933332mm" svg:x="74.347916mm" svg:y="54.768745mm"/>
          <draw:path svg:d="M 926.0416 26.458332 L 926.0416 0.0 L 978.95825 0.0 L 1005.4166 0.0 L 1005.4166 26.458332 L 1005.4166 52.916664 L 978.95825 52.916664 L 952.49994 79.37499 L 952.49994 79.37499 L 926.0416 79.37499 L 926.0416 79.37499 L 926.0416 79.37499 L 873.12494 105.83333 Q 820.2083 132.29166 846.6666 132.29166 Q 873.12494 132.29166 873.12494 185.20833 Q 846.6666 264.5833 820.2083 264.5833 L 767.2916 291.04166 L 767.2916 291.04166 L 767.2916 291.04166 L 740.8333 291.04166 L 740.8333 291.04166 L 740.8333 317.49997 L 767.2916 317.49997 L 767.2916 343.9583 L 767.2916 343.9583 L 740.8333 343.9583 Q 714.37494 343.9583 634.99994 343.9583 Q 555.625 343.9583 396.87497 291.04166 Q 238.12498 291.04166 211.66666 264.5833 L 185.20833 238.12498 L 185.20833 238.12498 L 185.20833 238.12498 L 132.29166 238.12498 L 105.83333 238.12498 L 79.37499 211.66666 L 26.458332 185.20833 L 26.458332 185.20833 L 26.458332 185.20833 L 0.0 185.20833 L 0.0 185.20833 L 26.458332 158.74998 L 52.916664 132.29166 L 52.916664 132.29166 L 52.916664 132.29166 L 105.83333 132.29166 L 158.74998 132.29166 L 158.74998 105.83333 L 185.20833 105.83333 L 185.20833 79.37499 L 185.20833 79.37499 L 185.20833 79.37499 L 185.20833 79.37499 L 211.66666 79.37499 L 211.66666 79.37499 L 238.12498 79.37499 Q 291.04166 79.37499 343.9583 79.37499 Q 370.41666 79.37499 370.41666 132.29166 Q 396.87497 158.74998 396.87497 132.29166 Q 396.87497 105.83333 423.3333 79.37499 Q 449.79166 79.37499 476.24997 52.916664 Q 476.24997 26.458332 555.625 52.916664 Q 661.4583 79.37499 661.4583 52.916664 Q 687.9166 26.458332 767.2916 26.458332 L 820.2083 26.458332 L 820.2083 52.916664 Q 820.2083 79.37499 873.12494 79.37499 Q 899.5833 79.37499 899.5833 52.916664 L 926.0416 52.916664 L 926.0416 26.458332 z" svg:height="3.439583mm" draw:style-name="style-28" svg:viewBox="0.0 0.0 1005.4166 343.9583" svg:width="10.054166mm" svg:x="89.16458mm" svg:y="56.885414mm"/>
          <draw:path svg:d="M 582.0833 105.83333 L 608.5416 105.83333 L 608.5416 132.29166 L 608.5416 158.74998 L 634.99994 158.74998 L 634.99994 158.74998 L 661.4583 132.29166 L 687.9166 132.29166 L 687.9166 211.66666 Q 714.37494 291.04166 767.2916 343.9583 Q 820.2083 396.87497 793.74994 476.24997 Q 793.74994 529.1666 793.74994 582.0833 Q 793.74994 582.0833 820.2083 608.5416 Q 820.2083 634.99994 767.2916 634.99994 Q 740.8333 634.99994 740.8333 687.9166 Q 740.8333 740.8333 767.2916 740.8333 Q 820.2083 714.37494 820.2083 820.2083 Q 820.2083 926.0416 873.12494 978.95825 Q 899.5833 1058.3333 926.0416 1058.3333 Q 978.95825 1058.3333 1005.4166 1084.7916 Q 1031.875 1111.25 1111.25 1137.7083 Q 1190.6249 1137.7083 1190.6249 1164.1666 L 1190.6249 1217.0833 L 1164.1666 1217.0833 L 1137.7083 1217.0833 L 1137.7083 1243.5416 L 1137.7083 1243.5416 L 1137.7083 1269.9999 Q 1137.7083 1269.9999 1137.7083 1269.9999 L 1137.7083 1296.4583 L 1137.7083 1322.9166 Q 1137.7083 1322.9166 1137.7083 1375.8333 L 1137.7083 1428.7499 L 1137.7083 1428.7499 L 1137.7083 1428.7499 L 1164.1666 1455.2083 L 1190.6249 1481.6666 L 1269.9999 1481.6666 L 1349.3749 1481.6666 L 1349.3749 1508.1249 L 1349.3749 1534.5833 L 1349.3749 1534.5833 Q 1349.3749 1561.0416 1349.3749 1561.0416 L 1349.3749 1587.4999 L 1349.3749 1587.4999 L 1322.9166 1587.4999 L 1322.9166 1561.0416 L 1296.4583 1561.0416 L 1296.4583 1587.4999 L 1296.4583 1613.9583 L 1269.9999 1613.9583 L 1269.9999 1640.4166 L 1243.5416 1640.4166 L 1190.6249 1640.4166 L 1190.6249 1666.8749 L 1190.6249 1666.8749 L 1217.0833 1693.3333 L 1243.5416 1746.2499 L 1243.5416 1746.2499 L 1243.5416 1746.2499 L 1243.5416 1746.2499 L 1269.9999 1746.2499 L 1296.4583 1719.7916 Q 1296.4583 1693.3333 1349.3749 1693.3333 Q 1428.7499 1719.7916 1428.7499 1746.2499 Q 1428.7499 1772.7083 1455.2083 1772.7083 Q 1481.6666 1772.7083 1508.1249 1852.0833 Q 1561.0416 1931.4583 1561.0416 2010.8333 Q 1561.0416 2063.75 1613.9583 2143.125 Q 1640.4166 2222.5 1666.8749 2248.9583 Q 1666.8749 2275.4165 1666.8749 2301.875 Q 1666.8749 2328.3333 1719.7916 2328.3333 Q 1746.2499 2328.3333 1719.7916 2381.2498 Q 1719.7916 2407.7083 1693.3333 2407.7083 L 1693.3333 2434.1665 L 1719.7916 2434.1665 L 1746.2499 2434.1665 L 1825.6249 2434.1665 Q 1878.5416 2434.1665 1904.9999 2460.6248 L 1931.4583 2460.6248 L 1931.4583 2460.6248 Q 1931.4583 2460.6248 1957.9165 2460.6248 L 1957.9165 2487.0833 L 1984.3749 2487.0833 L 2010.8333 2487.0833 L 2010.8333 2513.5415 L 2037.2915 2513.5415 L 2037.2915 2513.5415 L 2037.2915 2539.9998 L 2143.125 2619.3748 Q 2248.9583 2725.2083 2328.3333 2910.4165 Q 2434.1665 3069.1665 2434.1665 3095.6248 L 2460.6248 3095.6248 L 2460.6248 3095.6248 L 2460.6248 3122.0833 L 2460.6248 3122.0833 L 2487.0833 3122.0833 L 2487.0833 3122.0833 L 2487.0833 3122.0833 L 2513.5415 3148.5415 L 2513.5415 3148.5415 L 2513.5415 3174.9998 L 2513.5415 3174.9998 L 2487.0833 3174.9998 L 2460.6248 3174.9998 L 2460.6248 3201.4583 L 2460.6248 3227.9165 L 2487.0833 3227.9165 L 2487.0833 3227.9165 L 2487.0833 3254.3748 L 2513.5415 3254.3748 L 2513.5415 3254.3748 L 2513.5415 3280.8333 L 2487.0833 3280.8333 L 2460.6248 3280.8333 L 2407.7083 3254.3748 Q 2381.2498 3227.9165 2301.875 3201.4583 Q 2248.9583 3174.9998 2248.9583 3227.9165 Q 2248.9583 3280.8333 2196.0415 3254.3748 Q 2169.5833 3227.9165 2143.125 3280.8333 Q 2116.6665 3307.2915 1984.3749 3254.3748 Q 1852.0833 3227.9165 1825.6249 3227.9165 Q 1825.6249 3254.3748 1640.4166 3227.9165 Q 1455.2083 3227.9165 1428.7499 3227.9165 Q 1402.2916 3254.3748 1243.5416 3333.7498 L 1058.3333 3439.5833 L 1058.3333 3439.5833 L 1031.875 3439.5833 L 1031.875 3439.5833 L 1031.875 3439.5833 L 1031.875 3466.0415 L 1031.875 3466.0415 L 1005.4166 3466.0415 L 1005.4166 3492.4998 L 1005.4166 3492.4998 L 1031.875 3492.4998 L 1031.875 3518.9583 L 1031.875 3545.4165 L 1058.3333 3545.4165 L 1084.7916 3545.4165 L 1084.7916 3571.8748 L 1084.7916 3571.8748 L 1058.3333 3571.8748 L 1058.3333 3598.3333 L 1137.7083 3651.2498 Q 1217.0833 3704.1665 1269.9999 3730.6248 Q 1296.4583 3730.6248 1322.9166 3730.6248 Q 1322.9166 3757.0833 1322.9166 3757.0833 L 1349.3749 3757.0833 L 1349.3749 3757.0833 L 1349.3749 3757.0833 L 1349.3749 3783.5415 L 1349.3749 3783.5415 L 1375.8333 3783.5415 L 1375.8333 3809.9998 L 1375.8333 3809.9998 L 1402.2916 3809.9998 L 1402.2916 3809.9998 L 1402.2916 3809.9998 L 1402.2916 3836.4583 L 1402.2916 3836.4583 L 1428.7499 3836.4583 L 1428.7499 3862.9165 L 1428.7499 3862.9165 L 1455.2083 3862.9165 L 1455.2083 3862.9165 L 1455.2083 3862.9165 L 1455.2083 3889.3748 L 1455.2083 3889.3748 L 1481.6666 3915.833 L 1481.6666 3915.833 L 1481.6666 3915.833 L 1455.2083 3915.833 L 1455.2083 3915.833 L 1455.2083 3915.833 L 1455.2083 3915.833 L 1428.7499 3915.833 L 1402.2916 3915.833 L 1375.8333 3915.833 L 1375.8333 3889.3748 L 1349.3749 3889.3748 L 1349.3749 3889.3748 L 1349.3749 3915.833 L 1349.3749 3915.833 L 1322.9166 3915.833 L 1322.9166 3889.3748 L 1296.4583 3889.3748 L 1296.4583 3862.9165 Q 1243.5416 3836.4583 1243.5416 3915.833 Q 1243.5416 3995.208 1243.5416 3995.208 L 1243.5416 4021.6665 L 1243.5416 4021.6665 L 1217.0833 4021.6665 L 1190.6249 3995.208 Q 1164.1666 3995.208 1164.1666 3968.7498 Q 1137.7083 3942.2915 1111.25 3942.2915 L 1058.3333 3915.833 L 1058.3333 3915.833 L 1031.875 3915.833 L 1031.875 3915.833 L 1031.875 3915.833 L 1005.4166 3915.833 L 978.95825 3915.833 L 978.95825 3915.833 L 978.95825 3915.833 L 1005.4166 3915.833 L 1005.4166 3915.833 L 1005.4166 3942.2915 L 1031.875 3942.2915 L 1031.875 3968.7498 Q 1031.875 3995.208 1031.875 4021.6665 Q 1031.875 4074.583 1031.875 4101.0415 L 1031.875 4127.5 L 1005.4166 4127.5 L 978.95825 4127.5 L 978.95825 4153.958 L 978.95825 4180.4165 L 952.49994 4180.4165 L 952.49994 4180.4165 L 926.0416 4180.4165 Q 926.0416 4180.4165 926.0416 4153.958 Q 899.5833 4127.5 767.2916 4101.0415 L 661.4583 4048.1248 L 661.4583 4074.583 L 661.4583 4101.0415 L 634.99994 4101.0415 L 608.5416 4074.583 L 608.5416 4074.583 L 608.5416 4074.583 L 582.0833 4074.583 L 582.0833 4074.583 L 582.0833 4048.1248 L 555.625 4048.1248 L 555.625 4048.1248 L 555.625 4021.6665 L 502.7083 4021.6665 L 476.24997 4021.6665 L 476.24997 4048.1248 L 502.7083 4048.1248 L 502.7083 4048.1248 L 502.7083 4074.583 L 502.7083 4074.583 L 502.7083 4074.583 L 555.625 4127.5 Q 582.0833 4180.4165 608.5416 4180.4165 L 634.99994 4180.4165 L 634.99994 4206.875 L 661.4583 4206.875 L 661.4583 4233.333 L 661.4583 4259.7915 L 634.99994 4259.7915 L 634.99994 4233.333 L 634.99994 4233.333 L 608.5416 4233.333 L 608.5416 4233.333 L 608.5416 4233.333 L 608.5416 4259.7915 L 608.5416 4259.7915 L 582.0833 4259.7915 L 582.0833 4286.25 L 529.1666 4286.25 L 476.24997 4286.25 L 476.24997 4259.7915 L 449.79166 4259.7915 L 449.79166 4259.7915 L 449.79166 4286.25 L 423.3333 4286.25 L 396.87497 4286.25 L 396.87497 4259.7915 L 396.87497 4259.7915 L 370.41666 4233.333 Q 370.41666 4206.875 343.9583 4206.875 Q 317.49997 4206.875 317.49997 4233.333 L 317.49997 4259.7915 L 291.04166 4259.7915 L 291.04166 4233.333 L 264.5833 4233.333 Q 238.12498 4233.333 238.12498 4206.875 Q 238.12498 4206.875 238.12498 4180.4165 Q 211.66666 4180.4165 185.20833 4127.5 Q 132.29166 4048.1248 79.37499 4021.6665 Q 0.0 3995.208 0.0 3809.9998 Q 0.0 3624.7915 26.458332 3624.7915 Q 52.916664 3624.7915 52.916664 3545.4165 L 26.458332 3492.4998 L 26.458332 3466.0415 L 26.458332 3439.5833 L 26.458332 3386.6665 L 26.458332 3333.7498 L 26.458332 3333.7498 L 26.458332 3333.7498 L 26.458332 3360.2083 L 26.458332 3360.2083 L 52.916664 3360.2083 L 52.916664 3386.6665 L 52.916664 3386.6665 L 79.37499 3386.6665 L 79.37499 3466.0415 Q 105.83333 3545.4165 132.29166 3545.4165 L 132.29166 3545.4165 L 132.29166 3545.4165 L 132.29166 3545.4165 L 158.74998 3518.9583 L 185.20833 3492.4998 L 185.20833 3492.4998 L 185.20833 3492.4998 L 238.12498 3492.4998 L 264.5833 3492.4998 L 291.04166 3492.4998 L 291.04166 3492.4998 L 291.04166 3466.0415 L 291.04166 3466.0415 L 317.49997 3386.6665 Q 317.49997 3333.7498 343.9583 3333.7498 Q 370.41666 3333.7498 396.87497 3227.9165 L 423.3333 3122.0833 L 423.3333 3069.1665 L 449.79166 3042.7083 L 449.79166 2963.3333 L 449.79166 2910.4165 L 449.79166 2804.5833 Q 449.79166 2672.2915 449.79166 2645.8333 L 449.79166 2645.8333 L 449.79166 2592.9165 Q 449.79166 2566.4583 449.79166 2487.0833 Q 449.79166 2407.7083 449.79166 2328.3333 L 423.3333 2222.5 L 423.3333 2196.0415 L 396.87497 2169.5833 L 396.87497 2143.125 L 396.87497 2116.6665 L 370.41666 2116.6665 Q 370.41666 2116.6665 396.87497 2090.2083 L 423.3333 2090.2083 L 423.3333 2037.2915 Q 396.87497 1984.3749 396.87497 1904.9999 Q 396.87497 1825.6249 370.41666 1587.4999 Q 343.9583 1349.3749 343.9583 1269.9999 Q 343.9583 1217.0833 370.41666 1217.0833 Q 423.3333 1217.0833 423.3333 1137.7083 Q 449.79166 1058.3333 423.3333 1005.4166 Q 396.87497 952.49994 396.87497 899.5833 Q 396.87497 846.6666 370.41666 846.6666 L 343.9583 820.2083 L 343.9583 793.74994 L 343.9583 793.74994 L 317.49997 793.74994 L 317.49997 793.74994 L 317.49997 793.74994 L 317.49997 767.2916 L 317.49997 767.2916 Q 317.49997 740.8333 370.41666 740.8333 Q 423.3333 687.9166 396.87497 608.5416 Q 396.87497 529.1666 423.3333 502.7083 Q 449.79166 476.24997 396.87497 476.24997 Q 370.41666 449.79166 370.41666 423.3333 Q 370.41666 396.87497 396.87497 396.87497 Q 423.3333 423.3333 396.87497 211.66666 L 370.41666 26.458332 L 396.87497 0.0 Q 423.3333 0.0 449.79166 0.0 Q 476.24997 0.0 502.7083 52.916664 Q 555.625 105.83333 582.0833 105.83333 z M 449.79166 264.5833 Q 449.79166 238.12498 476.24997 238.12498 Q 502.7083 238.12498 502.7083 264.5833 Q 502.7083 291.04166 476.24997 291.04166 Q 449.79166 291.04166 449.79166 264.5833 z M 79.37499 3809.9998 L 105.83333 3968.7498 L 79.37499 3942.2915 Q 26.458332 3915.833 79.37499 3915.833 Q 105.83333 3915.833 79.37499 3809.9998 Q 79.37499 3704.1665 79.37499 3809.9998 z" svg:height="42.8625mm" draw:style-name="style-29" svg:viewBox="0.0 0.0 2513.5415 4286.25" svg:width="25.135416mm" svg:x="31.485415mm" svg:y="135.99582mm"/>
          <draw:path svg:d="M 238.12498 0.0 L 264.5833 0.0 L 343.9583 105.83333 Q 449.79166 211.66666 449.79166 291.04166 Q 449.79166 370.41666 502.7083 396.87497 Q 555.625 449.79166 555.625 423.3333 Q 555.625 423.3333 582.0833 423.3333 L 582.0833 449.79166 L 608.5416 449.79166 Q 661.4583 449.79166 661.4583 423.3333 Q 661.4583 396.87497 687.9166 396.87497 Q 714.37494 396.87497 714.37494 423.3333 L 714.37494 423.3333 L 714.37494 423.3333 Q 714.37494 449.79166 714.37494 449.79166 L 740.8333 449.79166 L 740.8333 449.79166 Q 740.8333 449.79166 661.4583 476.24997 L 608.5416 476.24997 L 608.5416 476.24997 Q 582.0833 502.7083 555.625 502.7083 L 555.625 502.7083 L 502.7083 502.7083 Q 476.24997 502.7083 343.9583 555.625 Q 238.12498 582.0833 238.12498 555.625 Q 238.12498 529.1666 132.29166 529.1666 L 52.916664 529.1666 L 52.916664 502.7083 L 26.458332 502.7083 L 26.458332 502.7083 L 26.458332 502.7083 L 26.458332 476.24997 L 26.458332 449.79166 L 52.916664 449.79166 L 52.916664 449.79166 L 26.458332 423.3333 L 0.0 396.87497 L 0.0 396.87497 L 0.0 396.87497 L 0.0 396.87497 L 26.458332 396.87497 L 26.458332 396.87497 L 26.458332 370.41666 L 26.458332 370.41666 L 26.458332 343.9583 L 79.37499 343.9583 Q 132.29166 317.49997 132.29166 291.04166 Q 158.74998 238.12498 185.20833 238.12498 Q 211.66666 238.12498 238.12498 264.5833 L 264.5833 264.5833 L 264.5833 211.66666 Q 264.5833 158.74998 238.12498 158.74998 Q 211.66666 158.74998 185.20833 132.29166 L 185.20833 79.37499 L 185.20833 26.458332 Q 185.20833 0.0 238.12498 0.0 z" svg:height="5.5562496mm" draw:style-name="style-30" svg:viewBox="0.0 0.0 740.8333 555.625" svg:width="7.408333mm" svg:x="145.78542mm" svg:y="114.03541mm"/>
          <draw:path svg:d="M 661.4583 26.458332 L 661.4583 0.0 L 687.9166 0.0 L 714.37494 26.458332 L 714.37494 26.458332 L 740.8333 26.458332 L 740.8333 26.458332 L 740.8333 26.458332 L 793.74994 0.0 L 820.2083 0.0 L 820.2083 79.37499 L 793.74994 158.74998 L 793.74994 158.74998 L 793.74994 185.20833 L 793.74994 185.20833 L 793.74994 185.20833 L 767.2916 185.20833 L 767.2916 185.20833 L 767.2916 211.66666 Q 740.8333 211.66666 740.8333 238.12498 Q 740.8333 264.5833 687.9166 264.5833 Q 634.99994 264.5833 634.99994 291.04166 Q 634.99994 317.49997 608.5416 343.9583 L 582.0833 343.9583 L 582.0833 396.87497 L 582.0833 449.79166 L 555.625 449.79166 L 555.625 449.79166 L 555.625 476.24997 L 555.625 476.24997 L 555.625 502.7083 Q 529.1666 502.7083 529.1666 449.79166 Q 476.24997 423.3333 476.24997 449.79166 L 449.79166 449.79166 L 449.79166 396.87497 Q 449.79166 317.49997 317.49997 291.04166 L 185.20833 264.5833 L 105.83333 264.5833 L 0.0 264.5833 L 0.0 238.12498 L 0.0 211.66666 L 26.458332 211.66666 L 26.458332 185.20833 L 26.458332 185.20833 L 52.916664 185.20833 L 52.916664 185.20833 L 52.916664 185.20833 L 79.37499 158.74998 L 105.83333 132.29166 L 105.83333 132.29166 L 105.83333 132.29166 L 132.29166 132.29166 L 132.29166 132.29166 L 185.20833 105.83333 L 238.12498 79.37499 L 264.5833 132.29166 Q 317.49997 185.20833 370.41666 185.20833 L 423.3333 185.20833 L 423.3333 185.20833 L 423.3333 185.20833 L 396.87497 185.20833 Q 396.87497 185.20833 423.3333 158.74998 L 423.3333 158.74998 L 423.3333 158.74998 L 423.3333 158.74998 L 449.79166 158.74998 L 449.79166 185.20833 L 476.24997 185.20833 Q 502.7083 185.20833 502.7083 158.74998 Q 502.7083 132.29166 476.24997 132.29166 L 449.79166 132.29166 L 449.79166 132.29166 L 449.79166 105.83333 L 502.7083 105.83333 Q 555.625 132.29166 608.5416 79.37499 Q 634.99994 52.916664 661.4583 26.458332 z" svg:height="5.027083mm" draw:style-name="style-31" svg:viewBox="0.0 0.0 820.2083 502.7083" svg:width="8.202083mm" svg:x="246.06248mm" svg:y="97.63125mm"/>
          <draw:path svg:d="M 158.74998 79.37499 L 185.20833 0.0 L 211.66666 26.458332 Q 238.12498 52.916664 238.12498 52.916664 L 264.5833 52.916664 L 264.5833 105.83333 L 264.5833 132.29166 L 317.49997 132.29166 L 343.9583 158.74998 L 370.41666 158.74998 L 370.41666 158.74998 L 370.41666 185.20833 L 370.41666 211.66666 L 396.87497 211.66666 L 396.87497 211.66666 L 423.3333 264.5833 Q 449.79166 317.49997 370.41666 370.41666 Q 317.49997 370.41666 264.5833 396.87497 L 238.12498 396.87497 L 238.12498 423.3333 L 264.5833 449.79166 L 264.5833 449.79166 L 264.5833 476.24997 L 264.5833 476.24997 L 264.5833 476.24997 L 291.04166 476.24997 L 291.04166 476.24997 L 317.49997 502.7083 L 317.49997 502.7083 L 343.9583 529.1666 Q 370.41666 555.625 343.9583 582.0833 Q 343.9583 634.99994 291.04166 661.4583 Q 264.5833 687.9166 264.5833 687.9166 Q 264.5833 687.9166 264.5833 714.37494 L 291.04166 714.37494 L 291.04166 714.37494 Q 291.04166 740.8333 211.66666 714.37494 Q 158.74998 687.9166 158.74998 687.9166 L 185.20833 687.9166 L 158.74998 661.4583 L 105.83333 661.4583 L 105.83333 634.99994 L 105.83333 608.5416 L 79.37499 608.5416 Q 79.37499 582.0833 52.916664 582.0833 L 26.458332 582.0833 L 26.458332 608.5416 L 26.458332 608.5416 L 26.458332 608.5416 L 0.0 608.5416 L 0.0 582.0833 Q 0.0 555.625 52.916664 529.1666 Q 105.83333 529.1666 105.83333 396.87497 Q 105.83333 264.5833 105.83333 211.66666 Q 105.83333 158.74998 158.74998 79.37499 z M 238.12498 211.66666 Q 264.5833 185.20833 264.5833 211.66666 Q 264.5833 238.12498 238.12498 211.66666 Q 211.66666 211.66666 238.12498 211.66666 z" svg:height="7.1437497mm" draw:style-name="style-32" svg:viewBox="0.0 0.0 423.3333 714.37494" svg:width="4.233333mm" svg:x="39.687496mm" svg:y="68.791664mm"/>
          <draw:path svg:d="M 26.458332 26.458332 L 26.458332 0.0 L 52.916664 0.0 Q 79.37499 26.458332 317.49997 26.458332 L 529.1666 26.458332 L 555.625 52.916664 Q 582.0833 52.916664 582.0833 26.458332 Q 582.0833 0.0 634.99994 0.0 L 687.9166 0.0 L 820.2083 105.83333 Q 952.49994 185.20833 978.95825 211.66666 L 1005.4166 238.12498 L 1031.875 238.12498 L 1058.3333 238.12498 L 1084.7916 264.5833 L 1111.25 264.5833 L 1164.1666 264.5833 L 1190.6249 291.04166 L 1217.0833 291.04166 L 1243.5416 291.04166 L 1296.4583 291.04166 L 1349.3749 291.04166 L 1349.3749 317.49997 L 1375.8333 317.49997 L 1375.8333 317.49997 L 1375.8333 343.9583 L 1375.8333 343.9583 L 1375.8333 343.9583 L 1349.3749 343.9583 L 1349.3749 343.9583 L 1349.3749 370.41666 L 1322.9166 370.41666 L 1322.9166 370.41666 L 1322.9166 396.87497 L 1322.9166 396.87497 L 1322.9166 396.87497 L 1296.4583 396.87497 L 1296.4583 396.87497 L 1269.9999 423.3333 L 1217.0833 449.79166 L 1190.6249 449.79166 L 1164.1666 449.79166 L 1084.7916 449.79166 Q 1005.4166 449.79166 978.95825 476.24997 L 952.49994 502.7083 L 926.0416 476.24997 L 899.5833 449.79166 L 846.6666 449.79166 L 820.2083 449.79166 L 820.2083 476.24997 L 846.6666 502.7083 L 846.6666 502.7083 L 846.6666 502.7083 L 820.2083 529.1666 L 793.74994 555.625 L 793.74994 555.625 L 793.74994 555.625 L 740.8333 555.625 L 661.4583 555.625 L 661.4583 529.1666 Q 661.4583 502.7083 687.9166 502.7083 Q 714.37494 502.7083 634.99994 449.79166 L 582.0833 423.3333 L 582.0833 423.3333 Q 582.0833 396.87497 555.625 396.87497 L 529.1666 396.87497 L 529.1666 370.41666 Q 529.1666 343.9583 555.625 343.9583 Q 582.0833 343.9583 582.0833 291.04166 L 608.5416 238.12498 L 608.5416 211.66666 L 634.99994 211.66666 L 634.99994 211.66666 L 634.99994 185.20833 L 476.24997 185.20833 Q 317.49997 185.20833 211.66666 158.74998 L 105.83333 132.29166 L 52.916664 132.29166 Q 0.0 132.29166 0.0 79.37499 L 0.0 52.916664 L 0.0 52.916664 Q 0.0 52.916664 26.458332 26.458332 z" svg:height="5.5562496mm" draw:style-name="style-33" svg:viewBox="0.0 0.0 1375.8333 555.625" svg:width="13.758332mm" svg:x="90.487495mm" svg:y="166.42291mm"/>
          <draw:path svg:d="M 555.625 0.0 L 582.0833 0.0 L 582.0833 0.0 L 582.0833 0.0 L 582.0833 26.458332 L 582.0833 26.458332 L 582.0833 105.83333 L 582.0833 158.74998 L 582.0833 158.74998 L 582.0833 185.20833 L 582.0833 264.5833 Q 582.0833 317.49997 555.625 343.9583 L 555.625 370.41666 L 529.1666 370.41666 Q 529.1666 343.9583 476.24997 502.7083 Q 423.3333 661.4583 343.9583 661.4583 Q 264.5833 661.4583 264.5833 740.8333 L 264.5833 793.74994 L 264.5833 793.74994 Q 264.5833 793.74994 238.12498 767.2916 Q 211.66666 740.8333 158.74998 714.37494 L 79.37499 661.4583 L 79.37499 661.4583 Q 52.916664 661.4583 52.916664 582.0833 Q 26.458332 529.1666 0.0 529.1666 Q -52.916664 502.7083 0.0 502.7083 L 26.458332 502.7083 L 52.916664 502.7083 L 79.37499 529.1666 L 79.37499 529.1666 L 105.83333 529.1666 L 105.83333 502.7083 L 105.83333 476.24997 L 132.29166 476.24997 L 132.29166 476.24997 L 158.74998 476.24997 L 185.20833 476.24997 L 185.20833 476.24997 L 211.66666 476.24997 L 211.66666 476.24997 L 211.66666 476.24997 L 211.66666 449.79166 Q 211.66666 449.79166 211.66666 423.3333 Q 211.66666 370.41666 238.12498 317.49997 Q 291.04166 264.5833 317.49997 291.04166 Q 317.49997 317.49997 370.41666 264.5833 Q 423.3333 211.66666 423.3333 132.29166 Q 449.79166 52.916664 476.24997 52.916664 Q 502.7083 52.916664 502.7083 26.458332 Q 529.1666 0.0 555.625 0.0 z" svg:height="7.9374995mm" draw:style-name="style-34" svg:viewBox="0.0 0.0 582.0833 793.74994" svg:width="5.820833mm" svg:x="83.07916mm" svg:y="130.70416mm"/>
          <draw:path svg:d="M 238.12498 26.458332 L 238.12498 0.0 L 264.5833 79.37499 Q 291.04166 158.74998 317.49997 291.04166 Q 317.49997 396.87497 343.9583 396.87497 Q 396.87497 423.3333 396.87497 476.24997 Q 396.87497 529.1666 370.41666 582.0833 L 370.41666 634.99994 L 370.41666 634.99994 Q 370.41666 661.4583 396.87497 661.4583 L 396.87497 661.4583 L 396.87497 714.37494 L 396.87497 740.8333 L 370.41666 767.2916 Q 343.9583 820.2083 343.9583 820.2083 L 343.9583 820.2083 L 343.9583 820.2083 Q 343.9583 820.2083 317.49997 820.2083 Q 317.49997 820.2083 238.12498 820.2083 Q 185.20833 767.2916 158.74998 687.9166 Q 132.29166 608.5416 105.83333 608.5416 Q 79.37499 582.0833 79.37499 502.7083 Q 105.83333 396.87497 79.37499 396.87497 Q 52.916664 396.87497 52.916664 343.9583 L 52.916664 317.49997 L 79.37499 317.49997 L 79.37499 291.04166 L 132.29166 291.04166 L 185.20833 291.04166 L 158.74998 264.5833 L 132.29166 238.12498 L 132.29166 238.12498 L 132.29166 238.12498 L 105.83333 238.12498 L 105.83333 238.12498 L 105.83333 211.66666 L 79.37499 211.66666 L 79.37499 185.20833 L 79.37499 158.74998 L 52.916664 158.74998 L 26.458332 132.29166 L 26.458332 132.29166 L 26.458332 132.29166 L 0.0 132.29166 L 0.0 132.29166 L 26.458332 105.83333 L 52.916664 105.83333 L 132.29166 79.37499 Q 238.12498 52.916664 238.12498 26.458332 z M 291.04166 661.4583 Q 291.04166 661.4583 317.49997 661.4583 Q 317.49997 661.4583 291.04166 661.4583 Q 291.04166 661.4583 291.04166 661.4583 z" svg:height="8.202083mm" draw:style-name="style-35" svg:viewBox="0.0 0.0 396.87497 820.2083" svg:width="3.9687498mm" svg:x="80.697914mm" svg:y="115.62291mm"/>
          <draw:path svg:d="M 291.04166 0.0 L 291.04166 0.0 L 291.04166 26.458332 L 291.04166 26.458332 L 291.04166 52.916664 L 291.04166 52.916664 L 291.04166 52.916664 L 291.04166 52.916664 L 291.04166 79.37499 L 291.04166 79.37499 L 291.04166 105.83333 Q 291.04166 105.83333 291.04166 158.74998 L 291.04166 211.66666 L 291.04166 211.66666 Q 264.5833 211.66666 132.29166 211.66666 Q 26.458332 211.66666 26.458332 185.20833 L 0.0 158.74998 L 79.37499 132.29166 Q 158.74998 105.83333 185.20833 132.29166 Q 238.12498 158.74998 238.12498 132.29166 Q 238.12498 105.83333 264.5833 105.83333 L 264.5833 79.37499 L 264.5833 52.916664 Q 291.04166 0.0 291.04166 0.0 z" svg:height="2.1166666mm" draw:style-name="style-36" svg:viewBox="0.0 0.0 291.04166 211.66666" svg:width="2.9104166mm" svg:x="231.5104mm" svg:y="80.43333mm"/>
          <draw:path svg:d="M 185.20833 26.458332 L 185.20833 26.458332 L 238.12498 105.83333 Q 238.12498 185.20833 264.5833 343.9583 L 291.04166 476.24997 L 291.04166 502.7083 L 291.04166 502.7083 L 291.04166 502.7083 Q 291.04166 502.7083 264.5833 555.625 Q 238.12498 634.99994 211.66666 608.5416 L 185.20833 608.5416 L 158.74998 608.5416 Q 158.74998 608.5416 132.29166 608.5416 Q 79.37499 608.5416 79.37499 502.7083 Q 79.37499 423.3333 26.458332 396.87497 L 0.0 396.87497 L 0.0 396.87497 Q -26.458332 396.87497 0.0 343.9583 Q 0.0 291.04166 26.458332 185.20833 L 26.458332 79.37499 L 52.916664 26.458332 Q 79.37499 -26.458332 132.29166 0.0 Q 185.20833 26.458332 185.20833 26.458332 z" svg:height="6.0854163mm" draw:style-name="style-37" svg:viewBox="0.0 0.0 291.04166 608.5416" svg:width="2.9104166mm" svg:x="85.98958mm" svg:y="85.46041mm"/>
          <draw:path svg:d="M 767.2916 26.458332 L 767.2916 0.0 L 793.74994 0.0 L 793.74994 0.0 L 793.74994 0.0 L 820.2083 0.0 L 793.74994 79.37499 Q 793.74994 185.20833 793.74994 264.5833 Q 820.2083 370.41666 846.6666 396.87497 Q 899.5833 396.87497 899.5833 423.3333 L 899.5833 449.79166 L 899.5833 582.0833 Q 899.5833 714.37494 952.49994 714.37494 Q 1005.4166 714.37494 1005.4166 793.74994 Q 1031.875 873.12494 1084.7916 873.12494 Q 1137.7083 846.6666 1137.7083 899.5833 Q 1164.1666 952.49994 1164.1666 952.49994 L 1164.1666 952.49994 L 1164.1666 978.95825 Q 1164.1666 1005.4166 1111.25 1031.875 L 1084.7916 1031.875 L 1058.3333 1031.875 Q 1031.875 1031.875 978.95825 926.0416 Q 952.49994 846.6666 820.2083 846.6666 Q 714.37494 873.12494 582.0833 873.12494 L 476.24997 873.12494 L 396.87497 873.12494 L 317.49997 873.12494 L 317.49997 873.12494 Q 317.49997 873.12494 211.66666 846.6666 Q 105.83333 820.2083 105.83333 873.12494 Q 79.37499 899.5833 26.458332 926.0416 Q -26.458332 926.0416 0.0 873.12494 L 0.0 820.2083 L 0.0 820.2083 Q 0.0 820.2083 26.458332 793.74994 L 52.916664 767.2916 L 52.916664 767.2916 L 52.916664 740.8333 L 52.916664 740.8333 L 79.37499 740.8333 L 264.5833 714.37494 Q 449.79166 714.37494 423.3333 634.99994 Q 423.3333 582.0833 423.3333 502.7083 L 423.3333 449.79166 L 449.79166 449.79166 L 449.79166 449.79166 L 476.24997 502.7083 Q 529.1666 555.625 582.0833 555.625 L 608.5416 555.625 L 608.5416 502.7083 L 582.0833 476.24997 L 582.0833 476.24997 Q 582.0833 449.79166 582.0833 449.79166 Q 582.0833 449.79166 582.0833 291.04166 L 608.5416 158.74998 L 608.5416 158.74998 L 634.99994 158.74998 L 634.99994 132.29166 L 634.99994 132.29166 L 634.99994 132.29166 Q 634.99994 132.29166 661.4583 132.29166 L 661.4583 105.83333 L 661.4583 105.83333 Q 687.9166 105.83333 687.9166 79.37499 L 687.9166 79.37499 L 687.9166 79.37499 Q 687.9166 79.37499 714.37494 79.37499 L 714.37494 52.916664 L 714.37494 52.916664 Q 740.8333 52.916664 740.8333 26.458332 L 740.8333 26.458332 L 740.8333 26.458332 Q 740.8333 26.458332 767.2916 26.458332 z" svg:height="10.318749mm" draw:style-name="style-38" svg:viewBox="0.0 0.0 1164.1666 1031.875" svg:width="11.641666mm" svg:x="164.04166mm" svg:y="146.84373mm"/>
          <draw:path svg:d="M 52.916664 79.37499 L 26.458332 0.0 L 26.458332 0.0 L 52.916664 0.0 L 52.916664 26.458332 L 52.916664 52.916664 L 79.37499 52.916664 L 79.37499 79.37499 L 238.12498 52.916664 Q 370.41666 52.916664 396.87497 79.37499 Q 396.87497 105.83333 423.3333 105.83333 Q 449.79166 105.83333 449.79166 79.37499 Q 449.79166 26.458332 529.1666 79.37499 Q 634.99994 132.29166 634.99994 132.29166 L 634.99994 132.29166 L 634.99994 132.29166 Q 634.99994 132.29166 608.5416 158.74998 Q 582.0833 185.20833 502.7083 211.66666 Q 396.87497 238.12498 396.87497 291.04166 Q 396.87497 317.49997 343.9583 291.04166 Q 264.5833 291.04166 238.12498 291.04166 L 211.66666 291.04166 L 211.66666 291.04166 L 211.66666 291.04166 L 185.20833 291.04166 L 185.20833 291.04166 L 158.74998 291.04166 Q 158.74998 291.04166 132.29166 291.04166 L 105.83333 291.04166 L 105.83333 238.12498 L 105.83333 211.66666 L 79.37499 211.66666 L 79.37499 185.20833 L 52.916664 185.20833 L 26.458332 185.20833 L 26.458332 158.74998 Q 0.0 158.74998 0.0 132.29166 L 0.0 132.29166 L 26.458332 132.29166 Q 52.916664 132.29166 52.916664 79.37499 z M 105.83333 185.20833 Q 105.83333 185.20833 105.83333 158.74998 Q 105.83333 158.74998 105.83333 185.20833 Q 105.83333 185.20833 105.83333 185.20833 z" svg:height="2.9104166mm" draw:style-name="style-39" svg:viewBox="0.0 0.0 634.99994 291.04166" svg:width="6.3499994mm" svg:x="206.90416mm" svg:y="101.33541mm"/>
          <draw:path svg:d="M 26.458332 26.458332 L 52.916664 0.0 L 52.916664 0.0 L 52.916664 26.458332 L 52.916664 26.458332 L 79.37499 26.458332 L 79.37499 26.458332 L 79.37499 26.458332 L 105.83333 52.916664 L 105.83333 52.916664 L 105.83333 79.37499 L 105.83333 132.29166 L 158.74998 132.29166 L 185.20833 132.29166 L 211.66666 132.29166 Q 211.66666 132.29166 238.12498 105.83333 L 264.5833 105.83333 L 264.5833 132.29166 Q 238.12498 132.29166 264.5833 158.74998 Q 291.04166 158.74998 317.49997 211.66666 Q 317.49997 238.12498 370.41666 238.12498 Q 449.79166 238.12498 476.24997 264.5833 L 529.1666 264.5833 L 529.1666 291.04166 L 529.1666 317.49997 L 502.7083 317.49997 L 502.7083 343.9583 L 502.7083 343.9583 L 529.1666 343.9583 L 529.1666 370.41666 L 529.1666 396.87497 L 476.24997 396.87497 L 396.87497 396.87497 L 396.87497 423.3333 L 370.41666 423.3333 L 370.41666 423.3333 L 370.41666 449.79166 L 423.3333 449.79166 L 449.79166 449.79166 L 449.79166 476.24997 L 449.79166 502.7083 L 449.79166 502.7083 L 449.79166 502.7083 L 423.3333 502.7083 L 370.41666 502.7083 L 343.9583 502.7083 Q 317.49997 502.7083 291.04166 449.79166 Q 264.5833 370.41666 211.66666 370.41666 Q 158.74998 370.41666 158.74998 343.9583 Q 158.74998 317.49997 79.37499 291.04166 L 26.458332 291.04166 L 26.458332 264.5833 L 0.0 264.5833 L 0.0 238.12498 L 0.0 185.20833 L 0.0 132.29166 L 0.0 79.37499 L 26.458332 26.458332 z" svg:height="5.027083mm" draw:style-name="style-40" svg:viewBox="0.0 0.0 529.1666 502.7083" svg:width="5.2916665mm" svg:x="58.737495mm" svg:y="49.47708mm"/>
          <draw:path svg:d="M 661.4583 0.0 L 714.37494 0.0 L 714.37494 0.0 Q 714.37494 26.458332 740.8333 26.458332 L 740.8333 26.458332 L 714.37494 52.916664 Q 687.9166 79.37499 714.37494 105.83333 Q 740.8333 132.29166 687.9166 158.74998 Q 634.99994 185.20833 608.5416 238.12498 L 608.5416 264.5833 L 582.0833 264.5833 Q 582.0833 291.04166 582.0833 291.04166 L 582.0833 291.04166 L 582.0833 291.04166 Q 582.0833 291.04166 555.625 343.9583 Q 529.1666 370.41666 396.87497 370.41666 Q 264.5833 396.87497 238.12498 317.49997 L 211.66666 238.12498 L 211.66666 264.5833 Q 211.66666 291.04166 132.29166 343.9583 L 52.916664 396.87497 L 26.458332 396.87497 L 0.0 396.87497 L 0.0 396.87497 L 0.0 396.87497 L 0.0 370.41666 L 0.0 370.41666 L 0.0 343.9583 L 0.0 317.49997 L 0.0 291.04166 L 0.0 264.5833 L 26.458332 264.5833 L 52.916664 291.04166 L 79.37499 291.04166 L 105.83333 291.04166 L 132.29166 185.20833 Q 158.74998 105.83333 211.66666 79.37499 Q 238.12498 26.458332 423.3333 26.458332 Q 608.5416 26.458332 661.4583 0.0 z" svg:height="3.9687498mm" draw:style-name="style-41" svg:viewBox="0.0 0.0 740.8333 396.87497" svg:width="7.408333mm" svg:x="183.62082mm" svg:y="134.14374mm"/>
          <draw:path svg:d="M 79.37499 185.20833 L 79.37499 0.0 L 105.83333 0.0 Q 132.29166 26.458332 132.29166 52.916664 L 132.29166 79.37499 L 158.74998 79.37499 Q 185.20833 79.37499 185.20833 52.916664 Q 211.66666 52.916664 264.5833 52.916664 Q 291.04166 52.916664 317.49997 52.916664 Q 343.9583 79.37499 343.9583 52.916664 Q 370.41666 52.916664 396.87497 105.83333 Q 396.87497 158.74998 423.3333 158.74998 Q 449.79166 158.74998 476.24997 317.49997 Q 502.7083 476.24997 529.1666 529.1666 Q 555.625 582.0833 529.1666 582.0833 Q 502.7083 608.5416 502.7083 634.99994 L 502.7083 661.4583 L 476.24997 687.9166 Q 449.79166 740.8333 449.79166 740.8333 L 449.79166 740.8333 L 423.3333 767.2916 L 396.87497 793.74994 L 396.87497 793.74994 Q 396.87497 793.74994 370.41666 740.8333 L 343.9583 687.9166 L 343.9583 687.9166 L 343.9583 687.9166 L 317.49997 714.37494 Q 291.04166 740.8333 291.04166 740.8333 L 291.04166 740.8333 L 291.04166 767.2916 L 291.04166 767.2916 L 264.5833 740.8333 Q 264.5833 714.37494 238.12498 714.37494 L 211.66666 740.8333 L 211.66666 740.8333 L 185.20833 740.8333 L 185.20833 767.2916 L 185.20833 793.74994 L 158.74998 793.74994 L 158.74998 793.74994 L 132.29166 820.2083 L 132.29166 820.2083 L 132.29166 740.8333 Q 132.29166 687.9166 105.83333 529.1666 Q 79.37499 396.87497 26.458332 396.87497 L 0.0 396.87497 L 0.0 396.87497 Q 0.0 370.41666 26.458332 370.41666 L 79.37499 370.41666 L 79.37499 185.20833 z" svg:height="8.202083mm" draw:style-name="style-42" svg:viewBox="0.0 0.0 529.1666 820.2083" svg:width="5.2916665mm" svg:x="56.885414mm" svg:y="137.05415mm"/>
          <draw:path svg:d="M 238.12498 26.458332 L 264.5833 26.458332 L 291.04166 0.0 L 317.49997 0.0 L 370.41666 26.458332 Q 449.79166 52.916664 449.79166 502.7083 Q 502.7083 952.49994 502.7083 1084.7916 Q 502.7083 1190.6249 502.7083 1190.6249 L 502.7083 1217.0833 L 502.7083 1217.0833 Q 502.7083 1217.0833 476.24997 1375.8333 L 449.79166 1534.5833 L 449.79166 1534.5833 L 449.79166 1561.0416 L 449.79166 1561.0416 L 449.79166 1561.0416 L 423.3333 1561.0416 Q 423.3333 1561.0416 370.41666 1561.0416 Q 317.49997 1561.0416 264.5833 1534.5833 L 211.66666 1508.1249 L 185.20833 1508.1249 Q 185.20833 1508.1249 158.74998 1481.6666 L 132.29166 1481.6666 L 132.29166 1481.6666 Q 132.29166 1455.2083 79.37499 1481.6666 Q 26.458332 1481.6666 26.458332 1190.6249 L 0.0 899.5833 L 0.0 820.2083 Q 26.458332 740.8333 26.458332 714.37494 L 26.458332 714.37494 L 26.458332 449.79166 Q 26.458332 185.20833 105.83333 185.20833 Q 185.20833 185.20833 185.20833 105.83333 Q 211.66666 26.458332 238.12498 26.458332 z" svg:height="15.610415mm" draw:style-name="style-43" svg:viewBox="0.0 0.0 502.7083 1561.0416" svg:width="5.027083mm" svg:x="202.40623mm" svg:y="109.80208mm"/>
          <draw:path svg:d="M 873.12494 132.29166 L 873.12494 158.74998 L 873.12494 158.74998 Q 873.12494 185.20833 873.12494 211.66666 Q 899.5833 211.66666 899.5833 264.5833 Q 899.5833 291.04166 873.12494 291.04166 Q 846.6666 264.5833 820.2083 291.04166 L 820.2083 317.49997 L 793.74994 317.49997 L 793.74994 317.49997 L 793.74994 343.9583 L 767.2916 343.9583 L 767.2916 343.9583 L 767.2916 370.41666 L 767.2916 370.41666 L 767.2916 370.41666 L 740.8333 370.41666 L 740.8333 370.41666 L 740.8333 396.87497 L 767.2916 396.87497 L 767.2916 396.87497 L 767.2916 423.3333 L 793.74994 423.3333 L 820.2083 423.3333 L 820.2083 476.24997 L 820.2083 502.7083 L 846.6666 502.7083 L 873.12494 529.1666 L 873.12494 529.1666 L 873.12494 529.1666 L 952.49994 476.24997 Q 1005.4166 423.3333 1031.875 423.3333 Q 1058.3333 423.3333 1084.7916 396.87497 L 1084.7916 396.87497 L 1111.25 396.87497 L 1137.7083 396.87497 L 1137.7083 396.87497 L 1137.7083 396.87497 L 1137.7083 423.3333 L 1137.7083 449.79166 L 1137.7083 449.79166 L 1137.7083 449.79166 L 1137.7083 449.79166 Q 1111.25 476.24997 1111.25 476.24997 L 1111.25 476.24997 L 1111.25 502.7083 Q 1111.25 529.1666 1084.7916 529.1666 Q 1058.3333 529.1666 1084.7916 555.625 Q 1084.7916 582.0833 1111.25 555.625 L 1137.7083 555.625 L 1137.7083 582.0833 Q 1137.7083 608.5416 1031.875 634.99994 L 952.49994 634.99994 L 952.49994 634.99994 Q 926.0416 608.5416 926.0416 634.99994 Q 926.0416 687.9166 873.12494 687.9166 Q 846.6666 687.9166 820.2083 740.8333 Q 820.2083 793.74994 793.74994 793.74994 Q 767.2916 793.74994 740.8333 687.9166 Q 714.37494 582.0833 687.9166 582.0833 Q 661.4583 582.0833 608.5416 608.5416 Q 555.625 634.99994 529.1666 582.0833 Q 502.7083 502.7083 476.24997 502.7083 L 449.79166 502.7083 L 449.79166 529.1666 Q 449.79166 555.625 449.79166 582.0833 Q 449.79166 634.99994 423.3333 608.5416 Q 396.87497 582.0833 370.41666 608.5416 L 343.9583 634.99994 L 343.9583 634.99994 L 343.9583 634.99994 L 343.9583 661.4583 L 343.9583 661.4583 L 317.49997 661.4583 L 317.49997 687.9166 L 317.49997 687.9166 L 317.49997 687.9166 L 291.04166 687.9166 L 291.04166 687.9166 L 291.04166 661.4583 Q 291.04166 661.4583 291.04166 608.5416 Q 291.04166 555.625 211.66666 529.1666 L 132.29166 529.1666 L 132.29166 502.7083 L 132.29166 502.7083 L 105.83333 502.7083 L 105.83333 476.24997 L 105.83333 476.24997 L 79.37499 476.24997 L 79.37499 476.24997 L 79.37499 476.24997 L 79.37499 449.79166 L 79.37499 449.79166 L 52.916664 449.79166 L 52.916664 423.3333 L 52.916664 423.3333 L 26.458332 423.3333 L 26.458332 423.3333 L 26.458332 423.3333 L 26.458332 396.87497 L 26.458332 396.87497 L 0.0 396.87497 L 0.0 396.87497 L 0.0 396.87497 L 0.0 370.41666 L 26.458332 370.41666 L 52.916664 370.41666 L 52.916664 343.9583 L 79.37499 343.9583 L 79.37499 343.9583 L 79.37499 317.49997 L 79.37499 317.49997 L 79.37499 317.49997 L 105.83333 317.49997 L 105.83333 291.04166 L 105.83333 291.04166 L 132.29166 291.04166 L 132.29166 264.5833 L 132.29166 264.5833 L 132.29166 264.5833 L 132.29166 264.5833 L 158.74998 264.5833 L 158.74998 238.12498 L 158.74998 238.12498 Q 185.20833 238.12498 185.20833 211.66666 L 185.20833 211.66666 L 185.20833 211.66666 L 211.66666 211.66666 L 370.41666 185.20833 Q 529.1666 158.74998 555.625 132.29166 Q 608.5416 105.83333 634.99994 132.29166 Q 661.4583 158.74998 687.9166 132.29166 Q 714.37494 105.83333 714.37494 105.83333 Q 714.37494 105.83333 714.37494 79.37499 L 714.37494 79.37499 L 714.37494 79.37499 Q 687.9166 52.916664 687.9166 52.916664 L 687.9166 52.916664 L 661.4583 52.916664 Q 661.4583 52.916664 661.4583 26.458332 L 661.4583 26.458332 L 661.4583 0.0 Q 661.4583 -26.458332 714.37494 0.0 Q 767.2916 26.458332 767.2916 52.916664 Q 767.2916 79.37499 820.2083 105.83333 Q 873.12494 105.83333 873.12494 132.29166 z" svg:height="7.9374995mm" draw:style-name="style-44" svg:viewBox="0.0 0.0 1137.7083 793.74994" svg:width="11.377083mm" svg:x="229.39374mm" svg:y="91.01666mm"/>
          <draw:path svg:d="M 0.0 52.916664 L 0.0 0.0 L 26.458332 0.0 L 52.916664 0.0 L 52.916664 26.458332 Q 52.916664 52.916664 211.66666 79.37499 Q 370.41666 105.83333 423.3333 105.83333 Q 502.7083 105.83333 502.7083 79.37499 L 502.7083 79.37499 L 529.1666 52.916664 Q 582.0833 52.916664 582.0833 105.83333 Q 608.5416 158.74998 634.99994 158.74998 Q 634.99994 158.74998 634.99994 158.74998 Q 634.99994 158.74998 634.99994 185.20833 L 634.99994 185.20833 L 634.99994 211.66666 Q 634.99994 211.66666 608.5416 238.12498 Q 582.0833 264.5833 582.0833 238.12498 Q 582.0833 211.66666 555.625 238.12498 Q 555.625 264.5833 529.1666 264.5833 L 476.24997 291.04166 L 476.24997 291.04166 Q 476.24997 264.5833 449.79166 264.5833 Q 423.3333 264.5833 396.87497 291.04166 Q 370.41666 317.49997 343.9583 317.49997 Q 317.49997 317.49997 317.49997 291.04166 Q 317.49997 264.5833 264.5833 264.5833 L 185.20833 238.12498 L 158.74998 238.12498 Q 132.29166 211.66666 105.83333 211.66666 L 79.37499 211.66666 L 79.37499 185.20833 L 79.37499 158.74998 L 26.458332 158.74998 Q -26.458332 158.74998 0.0 132.29166 Q 26.458332 105.83333 0.0 52.916664 z" svg:height="3.1749997mm" draw:style-name="style-45" svg:viewBox="0.0 0.0 634.99994 317.49997" svg:width="6.3499994mm" svg:x="215.37082mm" svg:y="55.562496mm"/>
          <draw:path svg:d="M 396.87497 26.458332 L 396.87497 26.458332 L 370.41666 79.37499 Q 370.41666 132.29166 476.24997 132.29166 Q 582.0833 105.83333 634.99994 79.37499 Q 714.37494 79.37499 740.8333 52.916664 L 740.8333 52.916664 L 740.8333 79.37499 Q 740.8333 105.83333 846.6666 132.29166 Q 926.0416 132.29166 926.0416 158.74998 L 926.0416 158.74998 L 873.12494 185.20833 Q 846.6666 185.20833 899.5833 211.66666 Q 952.49994 238.12498 952.49994 264.5833 Q 978.95825 291.04166 978.95825 291.04166 L 1005.4166 291.04166 L 1005.4166 317.49997 Q 1005.4166 343.9583 899.5833 370.41666 L 793.74994 396.87497 L 767.2916 396.87497 L 740.8333 396.87497 L 740.8333 423.3333 L 740.8333 423.3333 L 714.37494 423.3333 L 714.37494 449.79166 L 740.8333 449.79166 Q 767.2916 449.79166 740.8333 476.24997 Q 687.9166 502.7083 714.37494 502.7083 Q 740.8333 502.7083 740.8333 555.625 L 740.8333 582.0833 L 661.4583 582.0833 Q 582.0833 608.5416 502.7083 582.0833 L 423.3333 555.625 L 423.3333 555.625 L 423.3333 555.625 L 423.3333 582.0833 L 423.3333 582.0833 L 396.87497 582.0833 L 396.87497 608.5416 L 396.87497 608.5416 L 370.41666 608.5416 L 370.41666 608.5416 L 370.41666 608.5416 L 370.41666 634.99994 L 370.41666 634.99994 L 343.9583 687.9166 L 343.9583 740.8333 L 317.49997 740.8333 L 317.49997 767.2916 L 317.49997 767.2916 L 317.49997 767.2916 L 291.04166 767.2916 L 291.04166 767.2916 L 291.04166 793.74994 L 291.04166 793.74994 L 291.04166 793.74994 L 264.5833 793.74994 L 264.5833 767.2916 L 264.5833 714.37494 L 264.5833 661.4583 Q 264.5833 634.99994 238.12498 608.5416 Q 211.66666 555.625 185.20833 555.625 L 158.74998 555.625 L 158.74998 555.625 Q 158.74998 555.625 105.83333 449.79166 L 79.37499 343.9583 L 52.916664 343.9583 L 26.458332 343.9583 L 26.458332 317.49997 L 0.0 317.49997 L 0.0 317.49997 L 0.0 291.04166 L 0.0 291.04166 L 0.0 291.04166 L 0.0 291.04166 L 0.0 291.04166 L 0.0 264.5833 L 0.0 264.5833 L 26.458332 264.5833 L 26.458332 291.04166 L 26.458332 291.04166 L 52.916664 291.04166 L 52.916664 291.04166 L 52.916664 291.04166 L 105.83333 291.04166 L 158.74998 291.04166 L 158.74998 291.04166 L 158.74998 291.04166 L 185.20833 291.04166 L 185.20833 291.04166 L 185.20833 264.5833 L 211.66666 264.5833 L 211.66666 264.5833 L 211.66666 238.12498 L 211.66666 238.12498 L 211.66666 238.12498 L 238.12498 238.12498 L 238.12498 238.12498 L 238.12498 211.66666 Q 264.5833 211.66666 264.5833 211.66666 L 264.5833 238.12498 L 264.5833 238.12498 L 264.5833 238.12498 L 291.04166 238.12498 L 291.04166 238.12498 L 317.49997 132.29166 Q 370.41666 52.916664 343.9583 26.458332 Q 343.9583 0.0 370.41666 0.0 Q 396.87497 26.458332 396.87497 26.458332 z" svg:height="7.9374995mm" draw:style-name="style-46" svg:viewBox="0.0 0.0 1005.4166 793.74994" svg:width="10.054166mm" svg:x="235.47916mm" svg:y="101.33541mm"/>
          <draw:path svg:d="M 132.29166 0.0 L 132.29166 0.0 L 264.5833 52.916664 Q 370.41666 132.29166 476.24997 264.5833 Q 582.0833 423.3333 582.0833 476.24997 L 582.0833 555.625 L 582.0833 582.0833 Q 582.0833 582.0833 555.625 582.0833 Q 555.625 582.0833 423.3333 634.99994 L 291.04166 687.9166 L 291.04166 687.9166 L 264.5833 661.4583 L 264.5833 661.4583 Q 264.5833 634.99994 317.49997 634.99994 Q 343.9583 634.99994 291.04166 608.5416 Q 238.12498 582.0833 238.12498 555.625 Q 238.12498 529.1666 185.20833 529.1666 Q 132.29166 529.1666 79.37499 449.79166 L 26.458332 396.87497 L 26.458332 396.87497 Q 52.916664 396.87497 52.916664 370.41666 Q 52.916664 343.9583 52.916664 291.04166 L 26.458332 211.66666 L 26.458332 211.66666 L 52.916664 211.66666 L 52.916664 211.66666 L 52.916664 211.66666 L 52.916664 185.20833 L 52.916664 185.20833 L 52.916664 158.74998 L 52.916664 158.74998 L 52.916664 132.29166 Q 52.916664 105.83333 26.458332 105.83333 L 0.0 79.37499 L 52.916664 52.916664 Q 105.83333 26.458332 132.29166 0.0 z" svg:height="6.879166mm" draw:style-name="style-47" svg:viewBox="0.0 0.0 582.0833 687.9166" svg:width="5.820833mm" svg:x="177.79999mm" svg:y="162.98332mm"/>
          <draw:path svg:d="M 79.37499 26.458332 L 79.37499 52.916664 L 79.37499 52.916664 L 79.37499 79.37499 L 79.37499 105.83333 Q 105.83333 132.29166 132.29166 132.29166 Q 158.74998 132.29166 185.20833 185.20833 Q 185.20833 238.12498 211.66666 264.5833 Q 238.12498 264.5833 264.5833 211.66666 L 264.5833 132.29166 L 291.04166 317.49997 Q 291.04166 502.7083 317.49997 608.5416 L 317.49997 714.37494 L 317.49997 714.37494 Q 291.04166 714.37494 291.04166 687.9166 L 291.04166 634.99994 L 264.5833 634.99994 L 264.5833 634.99994 L 238.12498 608.5416 Q 185.20833 582.0833 132.29166 582.0833 L 79.37499 555.625 L 79.37499 529.1666 Q 79.37499 529.1666 132.29166 476.24997 Q 132.29166 449.79166 158.74998 370.41666 Q 185.20833 264.5833 79.37499 158.74998 L 0.0 26.458332 L 26.458332 0.0 Q 79.37499 0.0 79.37499 26.458332 z" svg:height="7.1437497mm" draw:style-name="style-48" svg:viewBox="0.0 0.0 317.49997 714.37494" svg:width="3.1749997mm" svg:x="83.34374mm" svg:y="155.04582mm"/>
          <draw:path svg:d="M 0.0 26.458332 L 0.0 0.0 L 0.0 0.0 L 26.458332 0.0 L 52.916664 26.458332 Q 105.83333 52.916664 132.29166 26.458332 Q 132.29166 0.0 185.20833 52.916664 Q 238.12498 105.83333 291.04166 105.83333 Q 343.9583 105.83333 343.9583 132.29166 Q 343.9583 158.74998 370.41666 132.29166 Q 396.87497 105.83333 396.87497 158.74998 Q 423.3333 211.66666 449.79166 211.66666 L 449.79166 211.66666 L 449.79166 370.41666 Q 449.79166 502.7083 449.79166 555.625 L 449.79166 608.5416 L 449.79166 634.99994 L 449.79166 634.99994 L 423.3333 687.9166 L 423.3333 714.37494 L 449.79166 714.37494 L 476.24997 714.37494 L 476.24997 740.8333 L 502.7083 767.2916 L 502.7083 767.2916 L 502.7083 740.8333 L 502.7083 740.8333 L 502.7083 740.8333 L 529.1666 740.8333 L 529.1666 740.8333 L 529.1666 767.2916 L 555.625 767.2916 L 555.625 767.2916 L 555.625 740.8333 L 582.0833 740.8333 L 608.5416 740.8333 L 634.99994 820.2083 Q 661.4583 899.5833 661.4583 952.49994 L 661.4583 978.95825 L 687.9166 978.95825 L 687.9166 1005.4166 L 687.9166 1005.4166 L 714.37494 1005.4166 L 714.37494 1031.875 L 714.37494 1058.3333 L 687.9166 1058.3333 L 687.9166 1058.3333 L 661.4583 1084.7916 L 608.5416 1111.25 L 608.5416 1111.25 L 608.5416 1111.25 L 582.0833 1111.25 L 582.0833 1111.25 L 555.625 1137.7083 L 529.1666 1164.1666 L 502.7083 1164.1666 L 476.24997 1164.1666 L 476.24997 1137.7083 L 476.24997 1111.25 L 502.7083 1111.25 L 529.1666 1111.25 L 502.7083 1084.7916 Q 476.24997 1058.3333 449.79166 1031.875 Q 449.79166 1005.4166 343.9583 1005.4166 L 264.5833 1031.875 L 264.5833 1005.4166 L 238.12498 978.95825 L 238.12498 952.49994 L 238.12498 899.5833 L 264.5833 899.5833 L 264.5833 899.5833 L 264.5833 899.5833 L 264.5833 899.5833 L 343.9583 926.0416 Q 396.87497 926.0416 396.87497 873.12494 L 396.87497 820.2083 L 370.41666 820.2083 Q 370.41666 793.74994 185.20833 449.79166 L 26.458332 105.83333 L 26.458332 79.37499 Q 26.458332 52.916664 0.0 26.458332 z M 502.7083 1005.4166 Q 502.7083 1005.4166 529.1666 1005.4166 Q 529.1666 1005.4166 502.7083 1005.4166 Q 502.7083 1005.4166 502.7083 1005.4166 z" svg:height="11.641666mm" draw:style-name="style-49" svg:viewBox="0.0 0.0 714.37494 1164.1666" svg:width="7.1437497mm" svg:x="102.92291mm" svg:y="98.95416mm"/>
          <draw:path svg:d="M 1799.1666 0.0 L 1825.6249 0.0 L 1825.6249 26.458332 L 1799.1666 52.916664 L 1799.1666 79.37499 L 1799.1666 105.83333 L 1825.6249 105.83333 L 1852.0833 105.83333 L 1852.0833 132.29166 L 1852.0833 158.74998 L 1904.9999 158.74998 Q 1984.3749 132.29166 1984.3749 158.74998 Q 1984.3749 185.20833 1931.4583 211.66666 Q 1904.9999 238.12498 1878.5416 238.12498 L 1878.5416 264.5833 L 1957.9165 264.5833 Q 2010.8333 291.04166 2063.75 317.49997 Q 2116.6665 370.41666 2169.5833 370.41666 L 2222.5 370.41666 L 2222.5 370.41666 L 2222.5 370.41666 L 2169.5833 396.87497 L 2090.2083 396.87497 L 2090.2083 423.3333 L 2090.2083 449.79166 L 2169.5833 449.79166 L 2222.5 476.24997 L 2222.5 476.24997 L 2222.5 476.24997 L 2169.5833 476.24997 Q 2116.6665 476.24997 2116.6665 502.7083 L 2090.2083 529.1666 L 2090.2083 502.7083 Q 2090.2083 476.24997 1402.2916 476.24997 L 714.37494 502.7083 L 687.9166 502.7083 Q 661.4583 476.24997 555.625 476.24997 Q 449.79166 476.24997 291.04166 502.7083 Q 132.29166 529.1666 132.29166 529.1666 L 132.29166 582.0833 L 132.29166 582.0833 L 105.83333 582.0833 L 105.83333 582.0833 L 105.83333 582.0833 L 105.83333 555.625 L 105.83333 555.625 L 79.37499 555.625 L 79.37499 555.625 L 79.37499 529.1666 L 52.916664 502.7083 L 52.916664 502.7083 L 52.916664 476.24997 L 52.916664 476.24997 L 52.916664 476.24997 L 26.458332 423.3333 L 26.458332 396.87497 L 52.916664 396.87497 L 79.37499 370.41666 L 52.916664 370.41666 L 26.458332 370.41666 L 26.458332 343.9583 L 0.0 317.49997 L 0.0 317.49997 L 0.0 317.49997 L 0.0 291.04166 L 0.0 291.04166 L 52.916664 291.04166 L 79.37499 264.5833 L 291.04166 264.5833 Q 502.7083 264.5833 661.4583 238.12498 Q 820.2083 211.66666 899.5833 211.66666 Q 978.95825 158.74998 1058.3333 158.74998 Q 1137.7083 105.83333 1164.1666 105.83333 L 1217.0833 105.83333 L 1269.9999 105.83333 L 1296.4583 105.83333 L 1375.8333 132.29166 L 1455.2083 158.74998 L 1587.4999 158.74998 Q 1693.3333 158.74998 1719.7916 105.83333 Q 1746.2499 52.916664 1772.7083 26.458332 Q 1799.1666 0.0 1799.1666 0.0 z" svg:height="5.820833mm" draw:style-name="style-50" svg:viewBox="0.0 0.0 2222.5 582.0833" svg:width="22.224998mm" svg:x="152.92915mm" svg:y="95.77916mm"/>
          <draw:path svg:d="M 317.49997 52.916664 L 317.49997 26.458332 L 317.49997 26.458332 L 343.9583 26.458332 L 343.9583 26.458332 L 343.9583 52.916664 L 343.9583 52.916664 L 343.9583 52.916664 L 370.41666 52.916664 L 370.41666 52.916664 L 449.79166 79.37499 L 502.7083 105.83333 L 555.625 79.37499 Q 608.5416 52.916664 634.99994 52.916664 Q 634.99994 52.916664 661.4583 26.458332 L 714.37494 26.458332 L 714.37494 26.458332 L 714.37494 52.916664 L 714.37494 52.916664 L 714.37494 52.916664 L 714.37494 79.37499 L 714.37494 105.83333 L 714.37494 158.74998 L 714.37494 211.66666 L 820.2083 264.5833 Q 926.0416 317.49997 926.0416 370.41666 Q 926.0416 396.87497 952.49994 370.41666 Q 978.95825 343.9583 978.95825 370.41666 L 978.95825 396.87497 L 1005.4166 396.87497 L 1031.875 423.3333 L 1031.875 423.3333 L 1031.875 423.3333 L 1031.875 423.3333 L 1031.875 449.79166 L 1005.4166 449.79166 L 1005.4166 449.79166 L 978.95825 449.79166 L 952.49994 423.3333 L 952.49994 423.3333 L 926.0416 423.3333 L 926.0416 423.3333 L 926.0416 423.3333 L 899.5833 423.3333 L 873.12494 423.3333 L 714.37494 423.3333 Q 555.625 423.3333 502.7083 423.3333 Q 449.79166 423.3333 449.79166 396.87497 Q 423.3333 370.41666 317.49997 396.87497 Q 211.66666 423.3333 185.20833 396.87497 Q 185.20833 396.87497 158.74998 396.87497 L 132.29166 396.87497 L 132.29166 396.87497 Q 132.29166 396.87497 105.83333 423.3333 L 79.37499 449.79166 L 79.37499 449.79166 L 79.37499 449.79166 L 79.37499 423.3333 L 79.37499 396.87497 L 52.916664 396.87497 L 26.458332 370.41666 L 26.458332 370.41666 L 26.458332 370.41666 L 0.0 370.41666 L 0.0 370.41666 L 0.0 343.9583 L 26.458332 343.9583 L 26.458332 317.49997 L 26.458332 291.04166 L 0.0 291.04166 L 0.0 291.04166 L 0.0 291.04166 L 0.0 264.5833 L 26.458332 264.5833 Q 52.916664 264.5833 52.916664 238.12498 L 26.458332 238.12498 L 26.458332 238.12498 L 26.458332 211.66666 L 26.458332 211.66666 L 26.458332 211.66666 L 79.37499 185.20833 Q 132.29166 158.74998 105.83333 158.74998 Q 79.37499 158.74998 132.29166 105.83333 Q 185.20833 26.458332 211.66666 0.0 L 211.66666 0.0 L 238.12498 0.0 Q 238.12498 -26.458332 291.04166 0.0 Q 291.04166 52.916664 317.49997 52.916664 z" svg:height="4.497916mm" draw:style-name="style-51" svg:viewBox="0.0 0.0 1031.875 449.79166" svg:width="10.318749mm" svg:x="248.44374mm" svg:y="102.12916mm"/>
          <draw:path svg:d="M 158.74998 26.458332 L 238.12498 79.37499 L 264.5833 211.66666 Q 317.49997 370.41666 317.49997 370.41666 L 317.49997 396.87497 L 317.49997 423.3333 L 317.49997 423.3333 L 291.04166 423.3333 Q 264.5833 423.3333 264.5833 396.87497 Q 264.5833 370.41666 211.66666 370.41666 Q 185.20833 396.87497 185.20833 343.9583 Q 158.74998 291.04166 132.29166 343.9583 L 105.83333 396.87497 L 105.83333 370.41666 Q 105.83333 317.49997 105.83333 264.5833 Q 105.83333 238.12498 79.37499 211.66666 Q 52.916664 211.66666 52.916664 132.29166 Q 26.458332 52.916664 0.0 52.916664 Q -26.458332 52.916664 26.458332 0.0 Q 79.37499 0.0 158.74998 26.458332 z" svg:height="4.233333mm" draw:style-name="style-52" svg:viewBox="0.0 0.0 317.49997 423.3333" svg:width="3.1749997mm" svg:x="103.18749mm" svg:y="193.14583mm"/>
          <draw:path svg:d="M 1640.4166 396.87497 L 1666.8749 396.87497 L 1693.3333 343.9583 Q 1719.7916 291.04166 1746.2499 343.9583 Q 1746.2499 396.87497 1772.7083 396.87497 Q 1825.6249 370.41666 1825.6249 396.87497 L 1852.0833 396.87497 L 1852.0833 396.87497 Q 1852.0833 423.3333 1878.5416 423.3333 L 1878.5416 423.3333 L 1878.5416 423.3333 Q 1878.5416 423.3333 1825.6249 449.79166 L 1799.1666 476.24997 L 1719.7916 476.24997 L 1613.9583 476.24997 L 1587.4999 502.7083 L 1561.0416 529.1666 L 1561.0416 529.1666 L 1561.0416 529.1666 L 820.2083 529.1666 L 79.37499 529.1666 L 26.458332 502.7083 L 0.0 502.7083 L 0.0 502.7083 L 0.0 476.24997 L 264.5833 476.24997 Q 529.1666 476.24997 529.1666 449.79166 L 529.1666 423.3333 L 555.625 423.3333 L 555.625 423.3333 L 767.2916 423.3333 Q 978.95825 423.3333 1084.7916 423.3333 L 1217.0833 423.3333 L 1243.5416 396.87497 L 1296.4583 396.87497 L 1296.4583 370.41666 L 1296.4583 343.9583 L 1322.9166 343.9583 L 1322.9166 317.49997 L 1322.9166 317.49997 L 1296.4583 317.49997 L 1296.4583 317.49997 L 1296.4583 317.49997 L 1296.4583 291.04166 L 1296.4583 291.04166 L 1269.9999 264.5833 L 1243.5416 238.12498 L 1243.5416 238.12498 L 1243.5416 264.5833 L 1243.5416 264.5833 L 1243.5416 264.5833 L 1217.0833 264.5833 Q 1217.0833 264.5833 1164.1666 264.5833 Q 1111.25 238.12498 1084.7916 158.74998 L 1058.3333 105.83333 L 1031.875 105.83333 Q 978.95825 79.37499 1005.4166 0.0 Q 1031.875 -52.916664 1217.0833 26.458332 Q 1402.2916 105.83333 1508.1249 264.5833 Q 1613.9583 396.87497 1640.4166 396.87497 z" svg:height="5.2916665mm" draw:style-name="style-53" svg:viewBox="0.0 0.0 1878.5416 529.1666" svg:width="18.785416mm" svg:x="87.57708mm" svg:y="193.14583mm"/>
          <draw:path svg:d="M 820.2083 0.0 L 873.12494 0.0 L 873.12494 0.0 L 873.12494 26.458332 L 873.12494 52.916664 L 873.12494 52.916664 L 846.6666 52.916664 L 846.6666 52.916664 L 846.6666 79.37499 L 820.2083 79.37499 L 820.2083 105.83333 L 820.2083 132.29166 L 793.74994 132.29166 L 793.74994 158.74998 L 793.74994 158.74998 L 793.74994 158.74998 L 793.74994 211.66666 L 767.2916 264.5833 L 767.2916 264.5833 L 767.2916 264.5833 L 767.2916 291.04166 L 767.2916 291.04166 L 740.8333 291.04166 Q 714.37494 264.5833 634.99994 317.49997 Q 555.625 370.41666 555.625 396.87497 L 529.1666 423.3333 L 502.7083 449.79166 L 449.79166 476.24997 L 449.79166 476.24997 L 449.79166 476.24997 L 476.24997 476.24997 L 476.24997 476.24997 L 476.24997 502.7083 L 502.7083 502.7083 L 502.7083 529.1666 L 502.7083 529.1666 L 476.24997 529.1666 L 476.24997 529.1666 L 502.7083 555.625 Q 529.1666 555.625 529.1666 582.0833 Q 502.7083 608.5416 502.7083 608.5416 L 502.7083 608.5416 L 502.7083 582.0833 Q 502.7083 582.0833 449.79166 608.5416 Q 396.87497 634.99994 343.9583 608.5416 Q 317.49997 582.0833 291.04166 582.0833 Q 238.12498 582.0833 238.12498 582.0833 L 211.66666 582.0833 L 185.20833 582.0833 Q 185.20833 582.0833 185.20833 608.5416 L 185.20833 608.5416 L 158.74998 608.5416 L 158.74998 582.0833 L 132.29166 582.0833 L 79.37499 582.0833 L 79.37499 555.625 L 79.37499 529.1666 L 52.916664 529.1666 L 52.916664 529.1666 L 52.916664 529.1666 L 26.458332 502.7083 L 26.458332 476.24997 L 26.458332 449.79166 L 0.0 423.3333 L 0.0 396.87497 L 26.458332 396.87497 L 52.916664 396.87497 L 52.916664 370.41666 L 79.37499 343.9583 L 79.37499 317.49997 L 79.37499 291.04166 L 79.37499 291.04166 L 79.37499 291.04166 L 105.83333 264.5833 L 105.83333 264.5833 L 185.20833 211.66666 Q 291.04166 185.20833 291.04166 158.74998 L 291.04166 132.29166 L 343.9583 105.83333 Q 396.87497 105.83333 396.87497 158.74998 Q 396.87497 185.20833 423.3333 185.20833 L 449.79166 158.74998 L 582.0833 158.74998 Q 714.37494 132.29166 740.8333 79.37499 Q 767.2916 0.0 820.2083 0.0 z" svg:height="6.0854163mm" draw:style-name="style-54" svg:viewBox="0.0 0.0 873.12494 608.5416" svg:width="8.73125mm" svg:x="194.46873mm" svg:y="50.799995mm"/>
          <draw:path svg:d="M 26.458332 0.0 L 52.916664 0.0 L 132.29166 26.458332 Q 185.20833 52.916664 185.20833 105.83333 Q 158.74998 185.20833 132.29166 185.20833 Q 105.83333 211.66666 79.37499 211.66666 L 79.37499 211.66666 L 79.37499 211.66666 Q 79.37499 211.66666 79.37499 238.12498 L 52.916664 238.12498 L 52.916664 238.12498 Q 52.916664 264.5833 52.916664 291.04166 Q 26.458332 317.49997 26.458332 317.49997 Q 0.0 343.9583 0.0 291.04166 L 0.0 238.12498 L 0.0 211.66666 Q 26.458332 211.66666 26.458332 158.74998 L 26.458332 132.29166 L 26.458332 79.37499 Q 26.458332 26.458332 26.458332 0.0 z" svg:height="3.1749997mm" draw:style-name="style-55" svg:viewBox="0.0 0.0 185.20833 317.49997" svg:width="1.8520832mm" svg:x="178.59373mm" svg:y="193.14583mm"/>
          <draw:path svg:d="M 1005.4166 26.458332 L 1031.875 26.458332 L 1031.875 26.458332 L 1058.3333 26.458332 L 1058.3333 26.458332 L 1058.3333 52.916664 L 1058.3333 79.37499 L 1058.3333 79.37499 L 1031.875 79.37499 Q 1005.4166 79.37499 978.95825 79.37499 L 952.49994 79.37499 L 952.49994 79.37499 L 952.49994 79.37499 L 926.0416 79.37499 L 926.0416 79.37499 L 846.6666 79.37499 Q 767.2916 52.916664 793.74994 132.29166 Q 820.2083 238.12498 820.2083 238.12498 Q 820.2083 291.04166 846.6666 317.49997 Q 899.5833 343.9583 899.5833 343.9583 L 899.5833 343.9583 L 846.6666 370.41666 L 793.74994 370.41666 L 767.2916 370.41666 L 740.8333 396.87497 L 740.8333 396.87497 L 740.8333 396.87497 L 714.37494 449.79166 L 714.37494 476.24997 L 687.9166 476.24997 L 661.4583 476.24997 L 634.99994 476.24997 Q 582.0833 449.79166 529.1666 423.3333 Q 449.79166 396.87497 449.79166 370.41666 Q 423.3333 343.9583 396.87497 343.9583 Q 370.41666 317.49997 370.41666 291.04166 Q 370.41666 264.5833 264.5833 264.5833 Q 185.20833 291.04166 158.74998 238.12498 Q 158.74998 211.66666 105.83333 185.20833 L 79.37499 185.20833 L 79.37499 158.74998 L 52.916664 158.74998 L 52.916664 158.74998 L 52.916664 132.29166 L 26.458332 132.29166 L 0.0 132.29166 L 0.0 132.29166 L 0.0 132.29166 L 52.916664 105.83333 L 105.83333 105.83333 L 105.83333 79.37499 L 105.83333 52.916664 L 79.37499 52.916664 L 52.916664 52.916664 L 52.916664 26.458332 L 52.916664 0.0 L 370.41666 0.0 Q 661.4583 -26.458332 793.74994 0.0 Q 952.49994 26.458332 1005.4166 26.458332 z M 687.9166 52.916664 Q 687.9166 26.458332 687.9166 26.458332 Q 687.9166 26.458332 687.9166 26.458332 Q 687.9166 52.916664 687.9166 52.916664 z" svg:height="4.7625mm" draw:style-name="style-56" svg:viewBox="0.0 0.0 1058.3333 476.24997" svg:width="10.583333mm" svg:x="30.691666mm" svg:y="31.485415mm"/>
          <draw:path svg:d="M 158.74998 26.458332 L 158.74998 26.458332 L 185.20833 0.0 L 185.20833 0.0 L 185.20833 0.0 L 185.20833 26.458332 L 185.20833 26.458332 L 185.20833 26.458332 L 211.66666 26.458332 L 211.66666 26.458332 L 211.66666 52.916664 L 238.12498 52.916664 L 238.12498 52.916664 L 238.12498 79.37499 L 264.5833 79.37499 L 291.04166 79.37499 L 317.49997 105.83333 Q 343.9583 105.83333 343.9583 79.37499 Q 370.41666 79.37499 476.24997 52.916664 Q 608.5416 52.916664 608.5416 79.37499 L 608.5416 132.29166 L 608.5416 132.29166 Q 582.0833 132.29166 582.0833 158.74998 L 582.0833 158.74998 L 555.625 158.74998 L 555.625 185.20833 L 502.7083 185.20833 Q 476.24997 211.66666 449.79166 449.79166 Q 449.79166 687.9166 502.7083 820.2083 Q 582.0833 978.95825 608.5416 978.95825 Q 634.99994 978.95825 634.99994 1005.4166 Q 661.4583 1031.875 661.4583 1058.3333 L 661.4583 1084.7916 L 634.99994 1084.7916 L 608.5416 1084.7916 L 608.5416 1058.3333 L 608.5416 1031.875 L 555.625 1031.875 L 529.1666 1031.875 L 502.7083 1031.875 L 502.7083 1031.875 L 476.24997 1031.875 Q 449.79166 1031.875 396.87497 1031.875 L 317.49997 1031.875 L 291.04166 1031.875 Q 291.04166 1031.875 211.66666 952.49994 Q 132.29166 899.5833 52.916664 767.2916 Q -26.458332 634.99994 0.0 555.625 L 0.0 502.7083 L 26.458332 502.7083 Q 26.458332 502.7083 26.458332 476.24997 L 26.458332 476.24997 L 79.37499 476.24997 L 105.83333 449.79166 L 105.83333 449.79166 L 132.29166 449.79166 L 132.29166 449.79166 L 132.29166 449.79166 L 185.20833 423.3333 L 211.66666 396.87497 L 211.66666 396.87497 L 238.12498 396.87497 L 238.12498 370.41666 L 238.12498 343.9583 L 211.66666 343.9583 L 211.66666 343.9583 L 211.66666 317.49997 L 185.20833 317.49997 L 185.20833 291.04166 Q 185.20833 238.12498 158.74998 158.74998 L 132.29166 79.37499 L 132.29166 52.916664 L 132.29166 26.458332 L 158.74998 26.458332 z" svg:height="10.847916mm" draw:style-name="style-57" svg:viewBox="0.0 0.0 661.4583 1084.7916" svg:width="6.614583mm" svg:x="107.68541mm" svg:y="105.56874mm"/>
          <draw:path svg:d="M 317.49997 0.0 L 317.49997 0.0 L 396.87497 26.458332 Q 449.79166 26.458332 449.79166 52.916664 Q 449.79166 79.37499 529.1666 79.37499 Q 608.5416 79.37499 634.99994 105.83333 Q 661.4583 132.29166 714.37494 105.83333 Q 793.74994 79.37499 793.74994 52.916664 Q 793.74994 26.458332 820.2083 26.458332 L 873.12494 26.458332 L 873.12494 26.458332 Q 873.12494 52.916664 820.2083 79.37499 L 820.2083 105.83333 L 793.74994 132.29166 L 767.2916 158.74998 L 767.2916 158.74998 L 767.2916 185.20833 L 767.2916 185.20833 L 767.2916 185.20833 L 767.2916 185.20833 L 767.2916 211.66666 L 767.2916 238.12498 L 767.2916 264.5833 L 820.2083 264.5833 L 873.12494 238.12498 L 873.12494 238.12498 L 873.12494 238.12498 L 899.5833 238.12498 L 899.5833 238.12498 L 978.95825 238.12498 Q 1031.875 238.12498 1031.875 238.12498 L 1058.3333 238.12498 L 1058.3333 238.12498 Q 1031.875 264.5833 1031.875 317.49997 Q 1031.875 370.41666 926.0416 396.87497 L 820.2083 449.79166 L 820.2083 449.79166 L 820.2083 449.79166 L 793.74994 449.79166 L 793.74994 449.79166 L 793.74994 476.24997 L 767.2916 476.24997 L 767.2916 476.24997 L 767.2916 502.7083 L 740.8333 502.7083 L 714.37494 502.7083 L 714.37494 529.1666 L 714.37494 529.1666 L 687.9166 529.1666 L 687.9166 555.625 L 687.9166 555.625 L 661.4583 555.625 L 661.4583 582.0833 L 661.4583 608.5416 L 740.8333 582.0833 Q 820.2083 555.625 846.6666 555.625 L 873.12494 555.625 L 873.12494 555.625 L 899.5833 555.625 L 899.5833 555.625 Q 899.5833 555.625 873.12494 582.0833 Q 846.6666 608.5416 793.74994 687.9166 Q 767.2916 767.2916 714.37494 767.2916 Q 661.4583 767.2916 661.4583 820.2083 Q 661.4583 873.12494 661.4583 873.12494 Q 634.99994 873.12494 608.5416 899.5833 L 608.5416 926.0416 L 582.0833 926.0416 L 582.0833 926.0416 L 582.0833 952.49994 L 555.625 952.49994 L 555.625 952.49994 L 555.625 978.95825 L 555.625 978.95825 L 555.625 978.95825 L 529.1666 1031.875 L 529.1666 1058.3333 L 502.7083 1058.3333 L 502.7083 1084.7916 L 502.7083 1084.7916 L 502.7083 1084.7916 L 502.7083 1084.7916 L 502.7083 1084.7916 L 476.24997 1111.25 L 449.79166 1111.25 L 449.79166 1084.7916 L 449.79166 1058.3333 L 449.79166 1031.875 Q 449.79166 978.95825 423.3333 978.95825 Q 370.41666 1005.4166 370.41666 978.95825 Q 370.41666 926.0416 343.9583 926.0416 Q 317.49997 926.0416 238.12498 926.0416 Q 132.29166 899.5833 185.20833 873.12494 Q 238.12498 873.12494 211.66666 820.2083 Q 185.20833 793.74994 132.29166 793.74994 L 52.916664 767.2916 L 26.458332 793.74994 L 0.0 793.74994 L 0.0 767.2916 L 0.0 740.8333 L 26.458332 740.8333 L 52.916664 714.37494 L 26.458332 714.37494 L 0.0 714.37494 L 0.0 687.9166 L 0.0 661.4583 L 26.458332 661.4583 L 26.458332 661.4583 L 26.458332 661.4583 L 26.458332 661.4583 L 52.916664 661.4583 L 52.916664 687.9166 L 52.916664 687.9166 L 79.37499 687.9166 L 79.37499 687.9166 L 79.37499 661.4583 L 79.37499 661.4583 L 79.37499 661.4583 L 105.83333 661.4583 L 105.83333 661.4583 L 158.74998 687.9166 Q 211.66666 687.9166 211.66666 661.4583 Q 211.66666 634.99994 264.5833 634.99994 Q 317.49997 634.99994 291.04166 555.625 Q 291.04166 476.24997 317.49997 476.24997 Q 343.9583 476.24997 343.9583 370.41666 Q 370.41666 291.04166 423.3333 238.12498 Q 449.79166 211.66666 449.79166 185.20833 Q 396.87497 132.29166 370.41666 79.37499 Q 317.49997 26.458332 317.49997 0.0 z" svg:height="11.112499mm" draw:style-name="style-58" svg:viewBox="0.0 0.0 1058.3333 1111.25" svg:width="10.583333mm" svg:x="237.8604mm" svg:y="41.010414mm"/>
          <draw:path svg:d="M 343.9583 52.916664 L 343.9583 0.0 L 370.41666 0.0 L 370.41666 0.0 L 370.41666 0.0 L 370.41666 0.0 L 370.41666 26.458332 L 370.41666 26.458332 L 396.87497 26.458332 L 396.87497 52.916664 L 396.87497 52.916664 L 423.3333 52.916664 L 423.3333 52.916664 L 423.3333 79.37499 L 396.87497 79.37499 L 396.87497 105.83333 L 396.87497 105.83333 L 370.41666 105.83333 L 370.41666 105.83333 L 370.41666 105.83333 L 370.41666 132.29166 L 370.41666 132.29166 L 396.87497 132.29166 L 396.87497 158.74998 L 396.87497 158.74998 L 423.3333 158.74998 L 423.3333 158.74998 L 423.3333 158.74998 L 423.3333 185.20833 L 423.3333 185.20833 L 476.24997 211.66666 Q 502.7083 264.5833 582.0833 264.5833 Q 661.4583 317.49997 661.4583 317.49997 L 661.4583 317.49997 L 661.4583 343.9583 L 634.99994 370.41666 L 634.99994 396.87497 Q 634.99994 423.3333 634.99994 423.3333 Q 634.99994 449.79166 661.4583 423.3333 Q 661.4583 396.87497 687.9166 423.3333 Q 740.8333 423.3333 740.8333 449.79166 L 740.8333 476.24997 L 740.8333 502.7083 L 740.8333 529.1666 L 714.37494 529.1666 L 714.37494 529.1666 L 714.37494 555.625 L 687.9166 555.625 L 687.9166 555.625 L 687.9166 582.0833 L 687.9166 582.0833 Q 687.9166 582.0833 661.4583 582.0833 Q 661.4583 582.0833 634.99994 608.5416 Q 634.99994 634.99994 555.625 661.4583 Q 502.7083 687.9166 529.1666 687.9166 L 582.0833 714.37494 L 582.0833 740.8333 L 582.0833 767.2916 L 555.625 767.2916 L 555.625 793.74994 L 529.1666 793.74994 L 476.24997 793.74994 L 476.24997 820.2083 L 476.24997 820.2083 L 449.79166 820.2083 L 449.79166 820.2083 L 449.79166 793.74994 L 449.79166 740.8333 L 423.3333 740.8333 Q 396.87497 740.8333 370.41666 661.4583 Q 317.49997 608.5416 317.49997 582.0833 Q 317.49997 555.625 238.12498 476.24997 Q 158.74998 423.3333 105.83333 396.87497 L 52.916664 370.41666 L 26.458332 396.87497 L 0.0 396.87497 L 0.0 317.49997 L 0.0 264.5833 L 0.0 264.5833 L 0.0 264.5833 L 26.458332 264.5833 L 26.458332 264.5833 L 52.916664 264.5833 L 79.37499 264.5833 L 158.74998 238.12498 Q 264.5833 238.12498 264.5833 185.20833 Q 291.04166 105.83333 317.49997 105.83333 Q 317.49997 79.37499 343.9583 52.916664 z" svg:height="8.202083mm" draw:style-name="style-59" svg:viewBox="0.0 0.0 740.8333 820.2083" svg:width="7.408333mm" svg:x="233.36249mm" svg:y="123.29583mm"/>
          <draw:path svg:d="M 317.49997 79.37499 L 396.87497 0.0 L 396.87497 26.458332 L 423.3333 52.916664 L 423.3333 52.916664 L 423.3333 52.916664 L 502.7083 79.37499 Q 582.0833 79.37499 582.0833 105.83333 Q 582.0833 132.29166 529.1666 158.74998 Q 476.24997 185.20833 555.625 211.66666 Q 608.5416 238.12498 634.99994 211.66666 Q 634.99994 211.66666 661.4583 238.12498 Q 687.9166 291.04166 687.9166 264.5833 Q 687.9166 238.12498 714.37494 238.12498 Q 740.8333 238.12498 740.8333 264.5833 Q 767.2916 317.49997 846.6666 291.04166 Q 926.0416 264.5833 952.49994 264.5833 Q 952.49994 264.5833 978.95825 317.49997 Q 1005.4166 370.41666 1031.875 370.41666 Q 1058.3333 370.41666 1058.3333 449.79166 L 1058.3333 529.1666 L 1111.25 529.1666 Q 1164.1666 529.1666 1164.1666 476.24997 Q 1164.1666 423.3333 1217.0833 449.79166 L 1243.5416 449.79166 L 1243.5416 502.7083 Q 1243.5416 555.625 1296.4583 582.0833 Q 1322.9166 582.0833 1428.7499 634.99994 Q 1508.1249 687.9166 1587.4999 687.9166 L 1640.4166 687.9166 L 1640.4166 687.9166 L 1640.4166 687.9166 L 1640.4166 714.37494 L 1640.4166 714.37494 L 1640.4166 740.8333 L 1640.4166 740.8333 L 1640.4166 740.8333 L 1640.4166 740.8333 L 1640.4166 767.2916 L 1640.4166 767.2916 L 1666.8749 767.2916 L 1666.8749 793.74994 L 1666.8749 793.74994 L 1693.3333 793.74994 L 1693.3333 793.74994 L 1693.3333 793.74994 L 1719.7916 820.2083 L 1746.2499 846.6666 L 1746.2499 846.6666 L 1746.2499 846.6666 L 1772.7083 846.6666 Q 1772.7083 846.6666 1799.1666 873.12494 L 1799.1666 873.12494 L 1799.1666 873.12494 Q 1799.1666 899.5833 1799.1666 899.5833 L 1825.6249 899.5833 L 1825.6249 978.95825 Q 1799.1666 1058.3333 1799.1666 1084.7916 Q 1799.1666 1111.25 1772.7083 1111.25 Q 1746.2499 1111.25 1746.2499 1137.7083 Q 1746.2499 1164.1666 1825.6249 1164.1666 Q 1904.9999 1190.6249 1904.9999 1269.9999 Q 1904.9999 1322.9166 1904.9999 1322.9166 L 1904.9999 1349.3749 L 1904.9999 1375.8333 L 1904.9999 1402.2916 L 1931.4583 1428.7499 L 1957.9165 1455.2083 L 1957.9165 1481.6666 L 1957.9165 1508.1249 L 1931.4583 1508.1249 L 1904.9999 1508.1249 L 1904.9999 1481.6666 L 1904.9999 1455.2083 L 1878.5416 1455.2083 L 1878.5416 1428.7499 L 1825.6249 1428.7499 Q 1772.7083 1428.7499 1693.3333 1481.6666 Q 1640.4166 1481.6666 1587.4999 1508.1249 L 1508.1249 1508.1249 L 1508.1249 1481.6666 L 1481.6666 1455.2083 L 1481.6666 1455.2083 Q 1481.6666 1428.7499 1217.0833 1322.9166 L 978.95825 1190.6249 L 899.5833 1190.6249 Q 846.6666 1164.1666 820.2083 1164.1666 Q 793.74994 1137.7083 767.2916 1137.7083 Q 714.37494 1111.25 687.9166 1084.7916 Q 687.9166 1058.3333 634.99994 1058.3333 Q 582.0833 1058.3333 476.24997 1005.4166 L 396.87497 926.0416 L 396.87497 926.0416 Q 396.87497 899.5833 370.41666 899.5833 Q 343.9583 899.5833 317.49997 820.2083 Q 291.04166 767.2916 264.5833 767.2916 Q 238.12498 793.74994 211.66666 767.2916 Q 185.20833 740.8333 158.74998 793.74994 L 105.83333 846.6666 L 105.83333 846.6666 Q 105.83333 846.6666 79.37499 793.74994 L 52.916664 740.8333 L 52.916664 740.8333 L 52.916664 740.8333 L 52.916664 740.8333 Q 52.916664 714.37494 52.916664 687.9166 Q 52.916664 661.4583 26.458332 634.99994 Q 0.0 634.99994 0.0 582.0833 L 0.0 555.625 L 0.0 555.625 Q 0.0 555.625 26.458332 529.1666 L 26.458332 529.1666 L 26.458332 529.1666 Q 52.916664 529.1666 52.916664 529.1666 L 52.916664 502.7083 L 52.916664 502.7083 Q 52.916664 502.7083 52.916664 476.24997 L 52.916664 476.24997 L 52.916664 476.24997 Q 52.916664 476.24997 132.29166 317.49997 L 211.66666 158.74998 L 211.66666 158.74998 L 238.12498 158.74998 L 238.12498 158.74998 Q 264.5833 185.20833 264.5833 158.74998 L 264.5833 158.74998 L 264.5833 158.74998 Q 264.5833 158.74998 317.49997 79.37499 z" svg:height="15.081249mm" draw:style-name="style-60" svg:viewBox="0.0 0.0 1957.9165 1508.1249" svg:width="19.579166mm" svg:x="179.3875mm" svg:y="171.45mm"/>
          <draw:path svg:d="M 185.20833 0.0 L 185.20833 0.0 L 238.12498 0.0 L 291.04166 26.458332 L 317.49997 26.458332 Q 343.9583 26.458332 343.9583 79.37499 Q 343.9583 105.83333 396.87497 105.83333 Q 449.79166 79.37499 449.79166 105.83333 L 476.24997 105.83333 L 476.24997 211.66666 L 502.7083 317.49997 L 502.7083 317.49997 L 502.7083 343.9583 L 502.7083 343.9583 L 502.7083 343.9583 L 529.1666 343.9583 Q 529.1666 343.9583 555.625 317.49997 L 582.0833 317.49997 L 582.0833 343.9583 Q 555.625 343.9583 555.625 370.41666 Q 555.625 396.87497 502.7083 370.41666 Q 476.24997 343.9583 396.87497 370.41666 L 317.49997 396.87497 L 291.04166 396.87497 Q 291.04166 396.87497 238.12498 423.3333 L 158.74998 449.79166 L 158.74998 449.79166 Q 132.29166 449.79166 132.29166 449.79166 L 132.29166 449.79166 L 132.29166 449.79166 Q 132.29166 449.79166 105.83333 423.3333 Q 79.37499 396.87497 26.458332 423.3333 Q 0.0 423.3333 0.0 317.49997 L 26.458332 211.66666 L 26.458332 185.20833 Q 26.458332 132.29166 52.916664 132.29166 L 52.916664 105.83333 L 52.916664 105.83333 Q 79.37499 105.83333 79.37499 79.37499 L 79.37499 79.37499 L 79.37499 79.37499 Q 79.37499 79.37499 105.83333 79.37499 L 105.83333 52.916664 L 132.29166 26.458332 Q 158.74998 26.458332 185.20833 0.0 z" svg:height="4.497916mm" draw:style-name="style-61" svg:viewBox="0.0 0.0 582.0833 449.79166" svg:width="5.820833mm" svg:x="228.3354mm" svg:y="78.05208mm"/>
          <draw:path svg:d="M 158.74998 26.458332 L 185.20833 0.0 L 423.3333 26.458332 Q 661.4583 52.916664 793.74994 105.83333 Q 926.0416 158.74998 952.49994 158.74998 L 978.95825 158.74998 L 978.95825 158.74998 Q 978.95825 158.74998 1005.4166 185.20833 L 1005.4166 185.20833 L 1005.4166 185.20833 Q 1005.4166 185.20833 1031.875 211.66666 L 1031.875 211.66666 L 1031.875 211.66666 Q 1031.875 211.66666 952.49994 211.66666 Q 873.12494 211.66666 634.99994 185.20833 Q 423.3333 158.74998 343.9583 211.66666 Q 264.5833 238.12498 211.66666 211.66666 L 158.74998 211.66666 L 158.74998 211.66666 Q 158.74998 185.20833 132.29166 185.20833 L 132.29166 185.20833 L 79.37499 185.20833 Q 26.458332 211.66666 0.0 211.66666 Q -26.458332 211.66666 52.916664 105.83333 L 132.29166 26.458332 L 158.74998 26.458332 z" svg:height="2.1166666mm" draw:style-name="style-62" svg:viewBox="0.0 0.0 1031.875 211.66666" svg:width="10.318749mm" svg:x="64.55833mm" svg:y="164.57083mm"/>
          <draw:path svg:d="M 291.04166 26.458332 L 317.49997 26.458332 L 370.41666 52.916664 Q 396.87497 52.916664 396.87497 79.37499 Q 423.3333 105.83333 423.3333 132.29166 L 423.3333 158.74998 L 396.87497 211.66666 Q 370.41666 238.12498 370.41666 238.12498 Q 370.41666 264.5833 317.49997 211.66666 Q 238.12498 158.74998 105.83333 158.74998 L 0.0 132.29166 L 0.0 132.29166 L 0.0 105.83333 L 26.458332 105.83333 Q 52.916664 79.37499 52.916664 52.916664 L 52.916664 52.916664 L 105.83333 52.916664 Q 158.74998 52.916664 158.74998 26.458332 Q 158.74998 0.0 211.66666 0.0 Q 264.5833 0.0 291.04166 26.458332 z" svg:height="2.38125mm" draw:style-name="style-63" svg:viewBox="0.0 0.0 423.3333 238.12498" svg:width="4.233333mm" svg:x="243.41666mm" svg:y="100.541664mm"/>
          <draw:path svg:d="M 396.87497 0.0 L 476.24997 0.0 L 476.24997 0.0 Q 476.24997 0.0 449.79166 52.916664 L 396.87497 79.37499 L 423.3333 105.83333 Q 423.3333 132.29166 502.7083 158.74998 Q 555.625 158.74998 555.625 264.5833 Q 555.625 370.41666 529.1666 396.87497 Q 502.7083 423.3333 502.7083 449.79166 Q 502.7083 476.24997 502.7083 476.24997 L 502.7083 476.24997 L 502.7083 502.7083 Q 502.7083 529.1666 476.24997 529.1666 Q 449.79166 529.1666 423.3333 555.625 Q 396.87497 582.0833 370.41666 582.0833 Q 317.49997 582.0833 291.04166 555.625 Q 238.12498 529.1666 132.29166 529.1666 L 26.458332 502.7083 L 26.458332 502.7083 L 0.0 476.24997 L 26.458332 476.24997 L 52.916664 476.24997 L 26.458332 449.79166 L 0.0 423.3333 L 26.458332 396.87497 Q 79.37499 370.41666 52.916664 370.41666 Q 52.916664 370.41666 52.916664 343.9583 L 52.916664 343.9583 L 79.37499 343.9583 Q 105.83333 343.9583 105.83333 317.49997 Q 132.29166 264.5833 79.37499 211.66666 L 26.458332 158.74998 L 79.37499 79.37499 Q 132.29166 0.0 238.12498 0.0 Q 343.9583 0.0 396.87497 0.0 z" svg:height="5.820833mm" draw:style-name="style-64" svg:viewBox="0.0 0.0 555.625 582.0833" svg:width="5.5562496mm" svg:x="147.37291mm" svg:y="61.9125mm"/>
          <draw:path svg:d="M 26.458332 0.0 L 26.458332 0.0 L 52.916664 0.0 L 79.37499 0.0 L 79.37499 0.0 L 79.37499 0.0 L 105.83333 52.916664 Q 132.29166 105.83333 185.20833 105.83333 Q 211.66666 158.74998 211.66666 158.74998 L 238.12498 158.74998 L 238.12498 158.74998 L 238.12498 158.74998 L 238.12498 185.20833 L 238.12498 185.20833 L 264.5833 211.66666 L 291.04166 238.12498 L 291.04166 238.12498 L 291.04166 238.12498 L 317.49997 264.5833 Q 343.9583 317.49997 423.3333 449.79166 Q 502.7083 582.0833 502.7083 634.99994 Q 502.7083 661.4583 529.1666 661.4583 Q 555.625 661.4583 555.625 740.8333 Q 555.625 820.2083 502.7083 846.6666 Q 476.24997 846.6666 476.24997 899.5833 L 476.24997 926.0416 L 555.625 926.0416 L 661.4583 952.49994 L 661.4583 952.49994 L 661.4583 952.49994 L 555.625 952.49994 L 476.24997 952.49994 L 476.24997 978.95825 L 476.24997 1005.4166 L 449.79166 1005.4166 L 423.3333 1005.4166 L 423.3333 952.49994 Q 396.87497 926.0416 238.12498 582.0833 L 79.37499 264.5833 L 79.37499 264.5833 Q 79.37499 264.5833 52.916664 211.66666 L 26.458332 158.74998 L 26.458332 158.74998 Q 52.916664 158.74998 26.458332 132.29166 L 26.458332 132.29166 L 26.458332 132.29166 L 0.0 105.83333 L 0.0 105.83333 L 0.0 105.83333 L 0.0 105.83333 Q 26.458332 79.37499 0.0 52.916664 L 0.0 0.0 L 0.0 0.0 L 26.458332 0.0 L 26.458332 0.0 z" svg:height="10.054166mm" draw:style-name="style-65" svg:viewBox="0.0 0.0 661.4583 1005.4166" svg:width="6.614583mm" svg:x="109.80208mm" svg:y="158.74998mm"/>
          <draw:path svg:d="M 211.66666 26.458332 L 238.12498 52.916664 L 238.12498 52.916664 L 264.5833 52.916664 L 264.5833 52.916664 L 264.5833 52.916664 L 264.5833 79.37499 L 264.5833 79.37499 L 291.04166 105.83333 Q 317.49997 132.29166 317.49997 132.29166 L 317.49997 132.29166 L 343.9583 211.66666 Q 370.41666 317.49997 396.87497 343.9583 Q 396.87497 370.41666 423.3333 396.87497 Q 476.24997 396.87497 476.24997 423.3333 Q 502.7083 423.3333 529.1666 423.3333 Q 555.625 423.3333 582.0833 476.24997 Q 634.99994 529.1666 661.4583 529.1666 Q 687.9166 555.625 687.9166 582.0833 L 687.9166 634.99994 L 714.37494 661.4583 L 740.8333 687.9166 L 740.8333 687.9166 L 740.8333 714.37494 L 740.8333 714.37494 Q 740.8333 740.8333 740.8333 740.8333 L 767.2916 740.8333 L 793.74994 767.2916 Q 793.74994 793.74994 846.6666 793.74994 Q 899.5833 820.2083 1005.4166 1058.3333 Q 1111.25 1269.9999 1137.7083 1296.4583 Q 1164.1666 1296.4583 1164.1666 1322.9166 L 1164.1666 1375.8333 L 1190.6249 1428.7499 L 1217.0833 1455.2083 L 1217.0833 1481.6666 L 1217.0833 1534.5833 L 1243.5416 1534.5833 L 1243.5416 1534.5833 L 1243.5416 1587.4999 Q 1269.9999 1666.8749 1269.9999 1957.9165 L 1269.9999 2275.4165 L 1217.0833 2275.4165 L 1190.6249 2275.4165 L 1190.6249 2248.9583 L 1164.1666 2248.9583 L 1164.1666 2248.9583 L 1164.1666 2275.4165 L 1164.1666 2275.4165 L 1164.1666 2275.4165 L 1137.7083 2248.9583 L 1111.25 2222.5 L 1111.25 2169.5833 Q 1111.25 2143.125 1058.3333 2063.75 L 1058.3333 2010.8333 L 1031.875 2010.8333 L 1031.875 2010.8333 L 1031.875 2037.2915 L 1005.4166 2037.2915 L 1005.4166 2010.8333 L 1005.4166 1984.3749 L 978.95825 1984.3749 L 952.49994 1984.3749 L 952.49994 2010.8333 Q 952.49994 2063.75 978.95825 2090.2083 L 978.95825 2116.6665 L 952.49994 2116.6665 L 926.0416 2116.6665 L 926.0416 2143.125 L 899.5833 2143.125 L 899.5833 2143.125 L 899.5833 2169.5833 L 899.5833 2169.5833 L 899.5833 2169.5833 L 873.12494 2143.125 L 846.6666 2116.6665 L 846.6666 2090.2083 L 846.6666 2063.75 L 873.12494 2063.75 Q 899.5833 2063.75 899.5833 2010.8333 Q 873.12494 1984.3749 820.2083 1984.3749 Q 793.74994 1984.3749 793.74994 1904.9999 Q 793.74994 1825.6249 767.2916 1825.6249 Q 740.8333 1799.1666 687.9166 1746.2499 Q 661.4583 1666.8749 687.9166 1666.8749 Q 714.37494 1666.8749 687.9166 1640.4166 Q 687.9166 1640.4166 634.99994 1587.4999 Q 608.5416 1534.5833 555.625 1534.5833 Q 502.7083 1561.0416 502.7083 1534.5833 Q 502.7083 1481.6666 529.1666 1481.6666 Q 555.625 1481.6666 529.1666 1402.2916 L 502.7083 1322.9166 L 529.1666 1322.9166 Q 555.625 1322.9166 476.24997 1137.7083 Q 423.3333 952.49994 370.41666 899.5833 Q 370.41666 846.6666 291.04166 820.2083 Q 211.66666 793.74994 211.66666 767.2916 L 211.66666 740.8333 L 238.12498 740.8333 L 264.5833 740.8333 L 264.5833 714.37494 L 264.5833 714.37494 L 264.5833 687.9166 L 264.5833 687.9166 L 264.5833 661.4583 L 264.5833 634.99994 L 238.12498 634.99994 L 238.12498 634.99994 L 264.5833 608.5416 L 291.04166 608.5416 L 291.04166 582.0833 L 264.5833 555.625 L 264.5833 555.625 L 264.5833 529.1666 L 264.5833 529.1666 L 264.5833 529.1666 L 238.12498 502.7083 Q 238.12498 476.24997 264.5833 476.24997 Q 291.04166 476.24997 291.04166 476.24997 Q 317.49997 449.79166 185.20833 317.49997 L 52.916664 185.20833 L 52.916664 185.20833 L 52.916664 158.74998 L 52.916664 158.74998 L 52.916664 158.74998 L 26.458332 158.74998 L 26.458332 158.74998 L 26.458332 132.29166 L 0.0 132.29166 L 0.0 132.29166 L 0.0 105.83333 L 26.458332 105.83333 Q 52.916664 105.83333 52.916664 52.916664 L 52.916664 26.458332 L 105.83333 26.458332 Q 132.29166 26.458332 158.74998 0.0 Q 158.74998 0.0 158.74998 0.0 Q 185.20833 0.0 211.66666 26.458332 z" svg:height="22.754166mm" draw:style-name="style-66" svg:viewBox="0.0 0.0 1269.9999 2275.4165" svg:width="12.699999mm" svg:x="252.41249mm" svg:y="172.50833mm"/>
          <draw:path svg:d="M 476.24997 132.29166 L 476.24997 132.29166 L 476.24997 396.87497 Q 476.24997 661.4583 449.79166 661.4583 Q 423.3333 634.99994 396.87497 740.8333 Q 370.41666 846.6666 396.87497 846.6666 L 396.87497 846.6666 L 396.87497 873.12494 Q 423.3333 873.12494 423.3333 978.95825 L 423.3333 1058.3333 L 423.3333 1058.3333 L 423.3333 1058.3333 L 396.87497 1084.7916 L 370.41666 1137.7083 L 370.41666 1111.25 L 370.41666 1084.7916 L 343.9583 978.95825 Q 317.49997 899.5833 317.49997 873.12494 Q 317.49997 820.2083 264.5833 820.2083 L 238.12498 793.74994 L 238.12498 767.2916 Q 211.66666 767.2916 211.66666 767.2916 L 211.66666 767.2916 L 211.66666 767.2916 Q 211.66666 767.2916 158.74998 608.5416 Q 132.29166 449.79166 52.916664 476.24997 L 0.0 502.7083 L 0.0 476.24997 L 0.0 449.79166 L 26.458332 449.79166 L 52.916664 449.79166 L 52.916664 423.3333 L 52.916664 396.87497 L 52.916664 396.87497 L 52.916664 396.87497 L 105.83333 396.87497 Q 132.29166 370.41666 132.29166 343.9583 Q 132.29166 317.49997 158.74998 317.49997 Q 185.20833 291.04166 211.66666 291.04166 L 211.66666 291.04166 L 211.66666 291.04166 L 211.66666 291.04166 L 238.12498 264.5833 L 238.12498 238.12498 L 264.5833 238.12498 L 291.04166 238.12498 L 317.49997 105.83333 Q 343.9583 -26.458332 370.41666 0.0 Q 370.41666 26.458332 396.87497 26.458332 Q 423.3333 52.916664 449.79166 79.37499 Q 476.24997 132.29166 476.24997 132.29166 z" svg:height="11.377083mm" draw:style-name="style-67" svg:viewBox="0.0 0.0 476.24997 1137.7083" svg:width="4.7625mm" svg:x="258.76248mm" svg:y="76.46458mm"/>
          <draw:path svg:d="M 132.29166 0.0 L 132.29166 0.0 L 158.74998 0.0 Q 211.66666 0.0 211.66666 26.458332 Q 211.66666 52.916664 185.20833 52.916664 Q 158.74998 52.916664 158.74998 264.5833 Q 132.29166 449.79166 211.66666 449.79166 Q 264.5833 449.79166 291.04166 476.24997 Q 291.04166 529.1666 370.41666 555.625 Q 423.3333 582.0833 476.24997 608.5416 Q 502.7083 634.99994 529.1666 502.7083 Q 555.625 370.41666 582.0833 370.41666 L 608.5416 370.41666 L 608.5416 476.24997 L 608.5416 608.5416 L 608.5416 740.8333 Q 582.0833 846.6666 555.625 820.2083 Q 502.7083 793.74994 476.24997 820.2083 Q 476.24997 873.12494 396.87497 846.6666 Q 317.49997 793.74994 291.04166 820.2083 L 264.5833 820.2083 L 264.5833 820.2083 L 264.5833 846.6666 L 264.5833 846.6666 L 264.5833 846.6666 L 291.04166 846.6666 Q 291.04166 846.6666 317.49997 873.12494 Q 343.9583 873.12494 343.9583 899.5833 Q 317.49997 926.0416 264.5833 926.0416 L 185.20833 952.49994 L 185.20833 952.49994 L 211.66666 952.49994 L 238.12498 1005.4166 Q 291.04166 1031.875 264.5833 1084.7916 Q 264.5833 1111.25 317.49997 1137.7083 L 343.9583 1164.1666 L 343.9583 1164.1666 L 343.9583 1164.1666 L 343.9583 1164.1666 L 343.9583 1164.1666 L 370.41666 1190.6249 L 396.87497 1190.6249 L 396.87497 1217.0833 L 396.87497 1243.5416 L 370.41666 1243.5416 L 343.9583 1243.5416 L 343.9583 1217.0833 L 317.49997 1217.0833 L 317.49997 1217.0833 L 317.49997 1217.0833 L 264.5833 1190.6249 Q 211.66666 1164.1666 211.66666 1164.1666 L 185.20833 1164.1666 L 158.74998 1137.7083 L 132.29166 1137.7083 L 132.29166 1217.0833 L 132.29166 1322.9166 L 132.29166 1322.9166 L 132.29166 1349.3749 L 105.83333 1349.3749 L 105.83333 1322.9166 L 105.83333 1322.9166 L 105.83333 1322.9166 L 79.37499 1322.9166 L 79.37499 1322.9166 L 79.37499 1296.4583 L 52.916664 1296.4583 L 52.916664 1269.9999 L 52.916664 1217.0833 L 26.458332 1217.0833 L 0.0 1217.0833 L 0.0 1164.1666 L 0.0 1137.7083 L 0.0 1111.25 Q 0.0 1111.25 0.0 1084.7916 L 0.0 1058.3333 L 26.458332 1058.3333 Q 52.916664 1058.3333 52.916664 740.8333 L 79.37499 396.87497 L 79.37499 264.5833 Q 105.83333 132.29166 105.83333 79.37499 L 105.83333 26.458332 L 105.83333 26.458332 Q 105.83333 26.458332 132.29166 0.0 z" svg:height="13.49375mm" draw:style-name="style-68" svg:viewBox="0.0 0.0 608.5416 1349.3749" svg:width="6.0854163mm" svg:x="209.54999mm" svg:y="110.06666mm"/>
          <draw:path svg:d="M 343.9583 0.0 L 343.9583 0.0 L 343.9583 0.0 L 370.41666 0.0 L 396.87497 0.0 L 396.87497 0.0 L 396.87497 0.0 Q 396.87497 0.0 396.87497 26.458332 L 423.3333 26.458332 L 423.3333 52.916664 Q 449.79166 52.916664 449.79166 52.916664 L 449.79166 26.458332 L 449.79166 26.458332 L 476.24997 26.458332 L 555.625 26.458332 Q 634.99994 52.916664 661.4583 52.916664 Q 661.4583 79.37499 687.9166 52.916664 Q 687.9166 26.458332 740.8333 26.458332 Q 793.74994 26.458332 820.2083 52.916664 Q 820.2083 105.83333 846.6666 79.37499 Q 846.6666 52.916664 873.12494 52.916664 L 899.5833 52.916664 L 926.0416 52.916664 Q 926.0416 52.916664 952.49994 52.916664 L 978.95825 52.916664 L 978.95825 52.916664 L 978.95825 52.916664 L 952.49994 79.37499 L 952.49994 105.83333 L 952.49994 105.83333 L 926.0416 105.83333 L 978.95825 264.5833 Q 1031.875 449.79166 1058.3333 529.1666 Q 1084.7916 608.5416 1084.7916 634.99994 L 1084.7916 687.9166 L 1084.7916 687.9166 L 1084.7916 687.9166 L 1084.7916 714.37494 L 1084.7916 714.37494 L 1058.3333 714.37494 L 1031.875 714.37494 L 1031.875 740.8333 L 1031.875 767.2916 L 1005.4166 767.2916 L 1005.4166 793.74994 L 978.95825 793.74994 L 952.49994 793.74994 L 926.0416 793.74994 L 873.12494 793.74994 L 820.2083 793.74994 Q 767.2916 793.74994 767.2916 767.2916 Q 767.2916 767.2916 793.74994 714.37494 L 793.74994 661.4583 L 740.8333 661.4583 Q 687.9166 634.99994 661.4583 634.99994 Q 634.99994 634.99994 555.625 634.99994 Q 502.7083 634.99994 343.9583 661.4583 Q 185.20833 687.9166 185.20833 740.8333 L 158.74998 793.74994 L 132.29166 793.74994 L 79.37499 793.74994 L 79.37499 793.74994 L 79.37499 793.74994 L 79.37499 767.2916 L 79.37499 767.2916 L 105.83333 740.8333 L 105.83333 687.9166 L 79.37499 687.9166 L 52.916664 687.9166 L 52.916664 661.4583 L 26.458332 634.99994 L 26.458332 634.99994 L 26.458332 634.99994 L 26.458332 608.5416 L 26.458332 608.5416 L 26.458332 582.0833 Q 26.458332 555.625 26.458332 529.1666 L 0.0 529.1666 L 26.458332 476.24997 Q 26.458332 423.3333 79.37499 423.3333 Q 132.29166 423.3333 185.20833 343.9583 Q 238.12498 264.5833 238.12498 211.66666 Q 238.12498 158.74998 264.5833 158.74998 Q 291.04166 158.74998 317.49997 79.37499 Q 343.9583 0.0 343.9583 0.0 z" svg:height="7.9374995mm" draw:style-name="style-69" svg:viewBox="0.0 0.0 1084.7916 793.74994" svg:width="10.847916mm" svg:x="244.2104mm" svg:y="61.9125mm"/>
          <draw:path svg:d="M 396.87497 26.458332 L 396.87497 26.458332 L 396.87497 0.0 L 423.3333 0.0 L 423.3333 26.458332 L 423.3333 52.916664 L 449.79166 132.29166 Q 449.79166 238.12498 476.24997 238.12498 Q 502.7083 238.12498 502.7083 449.79166 Q 529.1666 661.4583 529.1666 661.4583 L 529.1666 687.9166 L 529.1666 687.9166 Q 529.1666 687.9166 502.7083 873.12494 Q 476.24997 1084.7916 476.24997 1031.875 Q 449.79166 1005.4166 423.3333 1005.4166 Q 396.87497 1005.4166 423.3333 926.0416 Q 423.3333 873.12494 317.49997 873.12494 Q 238.12498 846.6666 238.12498 820.2083 Q 264.5833 793.74994 264.5833 793.74994 Q 291.04166 820.2083 264.5833 714.37494 Q 264.5833 608.5416 211.66666 687.9166 Q 185.20833 740.8333 158.74998 740.8333 Q 132.29166 767.2916 105.83333 899.5833 L 52.916664 1058.3333 L 52.916664 1058.3333 L 52.916664 1084.7916 L 52.916664 1084.7916 L 52.916664 1084.7916 L 26.458332 1084.7916 L 26.458332 1084.7916 L 26.458332 1058.3333 L 0.0 1058.3333 L 0.0 1058.3333 L 0.0 1058.3333 L 0.0 1005.4166 L 0.0 952.49994 L 26.458332 873.12494 Q 52.916664 793.74994 79.37499 582.0833 L 105.83333 370.41666 L 105.83333 370.41666 L 105.83333 370.41666 L 132.29166 317.49997 L 158.74998 264.5833 L 158.74998 238.12498 Q 158.74998 185.20833 185.20833 132.29166 L 185.20833 105.83333 L 185.20833 105.83333 L 211.66666 105.83333 L 211.66666 105.83333 L 211.66666 79.37499 L 291.04166 105.83333 Q 370.41666 105.83333 370.41666 79.37499 L 370.41666 26.458332 L 396.87497 26.458332 z" svg:height="10.847916mm" draw:style-name="style-70" svg:viewBox="0.0 0.0 529.1666 1084.7916" svg:width="5.2916665mm" svg:x="220.13332mm" svg:y="114.03541mm"/>
          <draw:path svg:d="M 26.458332 0.0 L 105.83333 0.0 L 105.83333 0.0 L 105.83333 0.0 L 132.29166 0.0 L 132.29166 26.458332 L 211.66666 26.458332 L 264.5833 26.458332 L 291.04166 52.916664 L 317.49997 52.916664 L 291.04166 79.37499 Q 264.5833 79.37499 317.49997 105.83333 Q 396.87497 105.83333 396.87497 79.37499 L 396.87497 52.916664 L 396.87497 52.916664 Q 423.3333 52.916664 423.3333 79.37499 L 423.3333 79.37499 L 423.3333 79.37499 Q 423.3333 79.37499 449.79166 79.37499 L 449.79166 105.83333 L 449.79166 132.29166 L 476.24997 158.74998 L 555.625 185.20833 Q 634.99994 238.12498 661.4583 264.5833 Q 687.9166 291.04166 687.9166 291.04166 L 687.9166 317.49997 L 661.4583 317.49997 Q 634.99994 291.04166 555.625 291.04166 Q 476.24997 291.04166 291.04166 238.12498 L 105.83333 185.20833 L 79.37499 158.74998 Q 52.916664 132.29166 0.0 79.37499 Q -52.916664 0.0 26.458332 0.0 z" svg:height="3.1749997mm" draw:style-name="style-71" svg:viewBox="0.0 0.0 687.9166 317.49997" svg:width="6.879166mm" svg:x="82.549995mm" svg:y="184.94374mm"/>
          <draw:path svg:d="M 52.916664 0.0 L 79.37499 0.0 L 79.37499 0.0 Q 79.37499 0.0 105.83333 26.458332 L 105.83333 26.458332 L 211.66666 105.83333 Q 317.49997 185.20833 343.9583 211.66666 Q 343.9583 264.5833 370.41666 264.5833 Q 396.87497 264.5833 423.3333 291.04166 L 423.3333 291.04166 L 423.3333 291.04166 Q 423.3333 317.49997 449.79166 317.49997 L 476.24997 317.49997 L 476.24997 343.9583 Q 476.24997 370.41666 423.3333 396.87497 Q 370.41666 423.3333 370.41666 396.87497 Q 370.41666 370.41666 211.66666 264.5833 L 79.37499 158.74998 L 79.37499 158.74998 Q 52.916664 132.29166 52.916664 132.29166 L 52.916664 132.29166 L 52.916664 105.83333 Q 52.916664 105.83333 26.458332 105.83333 L 26.458332 105.83333 L 26.458332 105.83333 Q 0.0 79.37499 0.0 79.37499 L 0.0 79.37499 L 0.0 26.458332 Q -26.458332 0.0 0.0 0.0 Q 26.458332 0.0 52.916664 0.0 z" svg:height="3.9687498mm" draw:style-name="style-72" svg:viewBox="0.0 0.0 476.24997 396.87497" svg:width="4.7625mm" svg:x="118.00416mm" svg:y="40.216663mm"/>
          <draw:path svg:d="M 1375.8333 0.0 L 1375.8333 0.0 L 1375.8333 0.0 L 1375.8333 26.458332 L 1402.2916 26.458332 L 1428.7499 26.458332 L 1455.2083 0.0 Q 1455.2083 -26.458332 1455.2083 0.0 L 1481.6666 0.0 L 1481.6666 0.0 L 1481.6666 26.458332 L 1481.6666 26.458332 L 1508.1249 26.458332 L 1508.1249 26.458332 L 1508.1249 26.458332 L 1534.5833 26.458332 L 1561.0416 26.458332 L 1587.4999 26.458332 L 1613.9583 26.458332 L 1666.8749 26.458332 Q 1719.7916 26.458332 1746.2499 26.458332 Q 1799.1666 26.458332 1878.5416 26.458332 Q 1931.4583 26.458332 2037.2915 52.916664 L 2169.5833 79.37499 L 2169.5833 79.37499 L 2143.125 79.37499 L 2143.125 79.37499 L 2143.125 79.37499 L 2063.75 185.20833 Q 1984.3749 264.5833 2010.8333 264.5833 L 2037.2915 264.5833 L 2037.2915 264.5833 Q 2037.2915 291.04166 2037.2915 291.04166 L 2063.75 291.04166 L 2063.75 343.9583 L 2037.2915 370.41666 L 2037.2915 370.41666 L 2037.2915 396.87497 L 2037.2915 396.87497 L 2037.2915 396.87497 L 2037.2915 396.87497 L 2037.2915 396.87497 L 1984.3749 423.3333 L 1931.4583 449.79166 L 1931.4583 449.79166 L 1931.4583 449.79166 L 1904.9999 449.79166 L 1904.9999 449.79166 L 1799.1666 449.79166 Q 1693.3333 449.79166 1666.8749 449.79166 Q 1640.4166 449.79166 1587.4999 423.3333 L 1534.5833 370.41666 L 1534.5833 343.9583 L 1534.5833 343.9583 L 1534.5833 343.9583 Q 1508.1249 317.49997 1508.1249 343.9583 L 1508.1249 343.9583 L 1508.1249 343.9583 Q 1481.6666 343.9583 1481.6666 370.41666 L 1481.6666 370.41666 L 1455.2083 370.41666 L 1455.2083 370.41666 L 1455.2083 343.9583 Q 1455.2083 317.49997 1349.3749 291.04166 Q 1217.0833 238.12498 1217.0833 291.04166 Q 1217.0833 317.49997 1164.1666 317.49997 Q 1111.25 343.9583 1084.7916 291.04166 Q 1084.7916 238.12498 1031.875 238.12498 Q 1005.4166 238.12498 1005.4166 211.66666 Q 1005.4166 185.20833 952.49994 185.20833 L 899.5833 185.20833 L 873.12494 211.66666 Q 873.12494 238.12498 846.6666 264.5833 Q 820.2083 264.5833 846.6666 317.49997 Q 873.12494 370.41666 873.12494 396.87497 L 873.12494 396.87497 L 873.12494 396.87497 L 873.12494 423.3333 L 846.6666 423.3333 L 846.6666 423.3333 L 820.2083 423.3333 L 793.74994 423.3333 L 793.74994 449.79166 L 767.2916 449.79166 L 767.2916 449.79166 L 767.2916 449.79166 L 740.8333 423.3333 L 714.37494 423.3333 L 714.37494 423.3333 Q 714.37494 396.87497 714.37494 370.41666 Q 740.8333 317.49997 608.5416 291.04166 Q 502.7083 291.04166 317.49997 238.12498 L 132.29166 238.12498 L 132.29166 211.66666 L 132.29166 211.66666 L 105.83333 211.66666 L 79.37499 238.12498 L 79.37499 238.12498 L 79.37499 238.12498 L 52.916664 238.12498 L 52.916664 238.12498 L 52.916664 238.12498 L 52.916664 238.12498 L 26.458332 264.5833 L 0.0 264.5833 L 0.0 238.12498 L 26.458332 185.20833 L 26.458332 185.20833 L 26.458332 185.20833 L 79.37499 185.20833 L 105.83333 185.20833 L 132.29166 158.74998 Q 185.20833 158.74998 185.20833 132.29166 Q 185.20833 79.37499 211.66666 105.83333 Q 238.12498 132.29166 238.12498 79.37499 Q 264.5833 52.916664 343.9583 52.916664 Q 396.87497 52.916664 396.87497 26.458332 Q 396.87497 0.0 476.24997 0.0 Q 555.625 26.458332 926.0416 26.458332 Q 1269.9999 26.458332 1322.9166 0.0 Q 1375.8333 -26.458332 1375.8333 0.0 z M 211.66666 158.74998 Q 238.12498 158.74998 238.12498 185.20833 Q 238.12498 211.66666 211.66666 211.66666 Q 185.20833 211.66666 185.20833 185.20833 Q 185.20833 158.74998 211.66666 158.74998 z" svg:height="4.497916mm" draw:style-name="style-73" svg:viewBox="0.0 0.0 2169.5833 449.79166" svg:width="21.695831mm" svg:x="163.24791mm" svg:y="134.14374mm"/>
          <draw:path svg:d="M 370.41666 0.0 L 396.87497 0.0 L 396.87497 0.0 Q 396.87497 26.458332 370.41666 52.916664 L 343.9583 52.916664 L 370.41666 79.37499 L 396.87497 79.37499 L 396.87497 105.83333 Q 396.87497 132.29166 449.79166 132.29166 Q 529.1666 158.74998 476.24997 211.66666 Q 423.3333 264.5833 449.79166 291.04166 Q 449.79166 317.49997 476.24997 317.49997 Q 502.7083 317.49997 502.7083 370.41666 L 502.7083 423.3333 L 529.1666 423.3333 L 529.1666 423.3333 L 529.1666 449.79166 L 555.625 449.79166 L 555.625 476.24997 L 555.625 502.7083 L 582.0833 502.7083 L 582.0833 529.1666 L 608.5416 529.1666 L 608.5416 529.1666 L 608.5416 608.5416 Q 634.99994 687.9166 608.5416 687.9166 L 582.0833 687.9166 L 582.0833 714.37494 L 555.625 714.37494 L 555.625 714.37494 L 555.625 687.9166 L 529.1666 687.9166 L 502.7083 687.9166 L 502.7083 740.8333 L 502.7083 767.2916 L 476.24997 767.2916 L 476.24997 793.74994 L 476.24997 793.74994 L 476.24997 793.74994 L 449.79166 793.74994 L 449.79166 793.74994 L 449.79166 820.2083 L 449.79166 820.2083 L 423.3333 820.2083 L 396.87497 820.2083 L 396.87497 793.74994 Q 396.87497 793.74994 343.9583 740.8333 Q 317.49997 661.4583 211.66666 608.5416 Q 105.83333 582.0833 79.37499 555.625 L 26.458332 529.1666 L 26.458332 529.1666 L 26.458332 502.7083 L 26.458332 502.7083 Q 26.458332 476.24997 52.916664 449.79166 Q 79.37499 423.3333 26.458332 317.49997 L 26.458332 185.20833 L 0.0 185.20833 L 0.0 158.74998 L 0.0 158.74998 L 26.458332 158.74998 L 26.458332 132.29166 L 26.458332 105.83333 L 52.916664 132.29166 Q 79.37499 158.74998 79.37499 158.74998 L 105.83333 158.74998 L 105.83333 158.74998 L 105.83333 158.74998 L 105.83333 185.20833 L 132.29166 185.20833 L 132.29166 185.20833 L 132.29166 158.74998 L 185.20833 158.74998 L 211.66666 158.74998 L 211.66666 132.29166 L 238.12498 105.83333 L 238.12498 79.37499 Q 264.5833 52.916664 291.04166 26.458332 Q 343.9583 0.0 370.41666 0.0 z" svg:height="8.202083mm" draw:style-name="style-74" svg:viewBox="0.0 0.0 608.5416 820.2083" svg:width="6.0854163mm" svg:x="204.5229mm" svg:y="40.216663mm"/>
          <draw:path svg:d="M 423.3333 26.458332 L 423.3333 52.916664 L 449.79166 79.37499 Q 476.24997 105.83333 476.24997 105.83333 L 476.24997 105.83333 L 476.24997 132.29166 L 476.24997 158.74998 L 502.7083 158.74998 L 502.7083 185.20833 L 502.7083 185.20833 L 529.1666 185.20833 L 529.1666 238.12498 L 529.1666 264.5833 L 555.625 291.04166 L 555.625 317.49997 L 555.625 343.9583 L 582.0833 370.41666 L 582.0833 370.41666 L 582.0833 396.87497 L 582.0833 396.87497 L 582.0833 396.87497 L 608.5416 396.87497 L 608.5416 396.87497 L 608.5416 423.3333 L 634.99994 423.3333 L 661.4583 529.1666 Q 714.37494 608.5416 793.74994 634.99994 Q 846.6666 661.4583 899.5833 634.99994 Q 926.0416 634.99994 926.0416 661.4583 Q 926.0416 687.9166 899.5833 714.37494 Q 846.6666 714.37494 846.6666 740.8333 L 846.6666 740.8333 L 846.6666 740.8333 Q 820.2083 767.2916 767.2916 767.2916 Q 714.37494 767.2916 502.7083 767.2916 L 291.04166 740.8333 L 291.04166 740.8333 Q 291.04166 714.37494 264.5833 714.37494 Q 238.12498 714.37494 211.66666 767.2916 Q 211.66666 793.74994 158.74998 767.2916 Q 105.83333 714.37494 105.83333 714.37494 Q 79.37499 687.9166 52.916664 608.5416 L 52.916664 529.1666 L 52.916664 529.1666 L 52.916664 502.7083 L 52.916664 502.7083 L 52.916664 502.7083 L 79.37499 502.7083 L 79.37499 502.7083 L 79.37499 529.1666 L 105.83333 529.1666 L 105.83333 529.1666 L 105.83333 555.625 L 158.74998 582.0833 Q 211.66666 608.5416 211.66666 608.5416 L 211.66666 608.5416 L 211.66666 634.99994 L 211.66666 634.99994 L 238.12498 634.99994 L 238.12498 608.5416 L 238.12498 608.5416 L 264.5833 608.5416 L 264.5833 608.5416 L 264.5833 608.5416 L 264.5833 582.0833 L 264.5833 582.0833 L 291.04166 555.625 L 317.49997 529.1666 L 317.49997 502.7083 L 317.49997 476.24997 L 291.04166 476.24997 L 291.04166 449.79166 L 291.04166 449.79166 L 264.5833 449.79166 L 264.5833 449.79166 L 264.5833 449.79166 L 264.5833 423.3333 L 264.5833 423.3333 L 238.12498 423.3333 L 238.12498 396.87497 L 238.12498 396.87497 Q 211.66666 396.87497 185.20833 396.87497 Q 158.74998 370.41666 132.29166 291.04166 Q 105.83333 238.12498 79.37499 185.20833 L 26.458332 158.74998 L 26.458332 132.29166 Q 0.0 105.83333 0.0 105.83333 L 0.0 105.83333 L 0.0 79.37499 L 0.0 52.916664 L 52.916664 26.458332 Q 105.83333 -26.458332 211.66666 0.0 Q 343.9583 26.458332 370.41666 26.458332 Q 396.87497 26.458332 396.87497 26.458332 Q 423.3333 26.458332 423.3333 26.458332 z" svg:height="7.6729164mm" draw:style-name="style-75" svg:viewBox="0.0 0.0 926.0416 767.2916" svg:width="9.260416mm" svg:x="132.29166mm" svg:y="107.68541mm"/>
          <draw:path svg:d="M 317.49997 0.0 L 343.9583 0.0 L 370.41666 211.66666 Q 396.87497 449.79166 396.87497 529.1666 L 396.87497 608.5416 L 396.87497 608.5416 L 370.41666 608.5416 L 370.41666 582.0833 L 343.9583 582.0833 L 343.9583 582.0833 L 343.9583 582.0833 L 343.9583 555.625 L 343.9583 555.625 L 317.49997 555.625 L 317.49997 582.0833 L 317.49997 582.0833 L 291.04166 582.0833 L 291.04166 582.0833 L 291.04166 582.0833 L 291.04166 608.5416 L 291.04166 608.5416 L 264.5833 608.5416 L 264.5833 634.99994 L 238.12498 634.99994 Q 238.12498 634.99994 132.29166 634.99994 L 0.0 661.4583 L 0.0 634.99994 Q -26.458332 582.0833 0.0 529.1666 L 0.0 476.24997 L 26.458332 476.24997 L 52.916664 476.24997 L 52.916664 502.7083 L 79.37499 502.7083 L 79.37499 502.7083 L 79.37499 529.1666 L 79.37499 529.1666 L 105.83333 529.1666 L 105.83333 502.7083 L 132.29166 502.7083 L 132.29166 502.7083 L 132.29166 476.24997 L 132.29166 476.24997 L 132.29166 476.24997 L 105.83333 476.24997 L 105.83333 476.24997 L 105.83333 449.79166 L 132.29166 449.79166 L 132.29166 423.3333 Q 132.29166 396.87497 132.29166 370.41666 Q 132.29166 370.41666 185.20833 211.66666 Q 238.12498 52.916664 264.5833 52.916664 Q 291.04166 79.37499 291.04166 52.916664 Q 291.04166 0.0 317.49997 0.0 z" svg:height="6.614583mm" draw:style-name="style-76" svg:viewBox="0.0 0.0 396.87497 661.4583" svg:width="3.9687498mm" svg:x="133.61458mm" svg:y="141.28749mm"/>
          <draw:path svg:d="M 978.95825 52.916664 L 1031.875 52.916664 L 1031.875 52.916664 Q 1031.875 79.37499 1058.3333 79.37499 L 1084.7916 79.37499 L 1111.25 79.37499 L 1137.7083 79.37499 L 1137.7083 52.916664 Q 1164.1666 26.458332 1190.6249 26.458332 L 1190.6249 26.458332 L 1190.6249 79.37499 L 1190.6249 105.83333 L 1217.0833 105.83333 L 1243.5416 105.83333 L 1243.5416 132.29166 L 1243.5416 185.20833 L 1217.0833 185.20833 L 1217.0833 185.20833 L 1217.0833 158.74998 L 1190.6249 158.74998 L 1190.6249 185.20833 L 1190.6249 211.66666 L 1217.0833 211.66666 L 1243.5416 211.66666 L 1243.5416 238.12498 Q 1243.5416 264.5833 1269.9999 264.5833 L 1296.4583 264.5833 L 1296.4583 264.5833 Q 1296.4583 291.04166 1296.4583 291.04166 L 1322.9166 291.04166 L 1322.9166 291.04166 Q 1322.9166 291.04166 1322.9166 317.49997 Q 1349.3749 317.49997 1269.9999 343.9583 L 1217.0833 343.9583 L 1190.6249 343.9583 Q 1137.7083 343.9583 1137.7083 370.41666 L 1137.7083 370.41666 L 1137.7083 370.41666 Q 1111.25 343.9583 978.95825 343.9583 Q 873.12494 343.9583 820.2083 423.3333 L 767.2916 502.7083 L 767.2916 502.7083 Q 740.8333 502.7083 714.37494 529.1666 L 687.9166 529.1666 L 687.9166 529.1666 Q 661.4583 529.1666 661.4583 555.625 L 634.99994 582.0833 L 634.99994 555.625 Q 608.5416 555.625 608.5416 529.1666 Q 608.5416 502.7083 555.625 502.7083 Q 502.7083 502.7083 502.7083 476.24997 Q 502.7083 449.79166 343.9583 476.24997 L 211.66666 502.7083 L 211.66666 476.24997 Q 185.20833 449.79166 185.20833 449.79166 Q 185.20833 449.79166 185.20833 449.79166 Q 158.74998 423.3333 132.29166 423.3333 Q 105.83333 423.3333 79.37499 343.9583 L 79.37499 291.04166 L 79.37499 291.04166 L 79.37499 264.5833 L 52.916664 264.5833 L 52.916664 238.12498 L 52.916664 238.12498 L 79.37499 238.12498 L 79.37499 238.12498 L 79.37499 238.12498 L 79.37499 211.66666 L 79.37499 211.66666 L 105.83333 211.66666 Q 105.83333 185.20833 105.83333 185.20833 Q 132.29166 185.20833 105.83333 158.74998 L 79.37499 132.29166 L 79.37499 132.29166 L 79.37499 132.29166 L 52.916664 132.29166 L 52.916664 132.29166 L 52.916664 105.83333 L 26.458332 105.83333 L 26.458332 105.83333 L 26.458332 79.37499 L 26.458332 79.37499 L 26.458332 79.37499 L 0.0 79.37499 L 0.0 79.37499 L 26.458332 79.37499 L 79.37499 79.37499 L 185.20833 105.83333 Q 264.5833 132.29166 264.5833 79.37499 Q 264.5833 52.916664 291.04166 52.916664 L 317.49997 52.916664 L 370.41666 52.916664 Q 396.87497 52.916664 423.3333 79.37499 Q 423.3333 105.83333 529.1666 132.29166 Q 608.5416 132.29166 608.5416 79.37499 Q 608.5416 52.916664 661.4583 79.37499 Q 714.37494 79.37499 714.37494 52.916664 Q 714.37494 26.458332 714.37494 0.0 L 714.37494 0.0 L 767.2916 0.0 Q 846.6666 26.458332 899.5833 26.458332 Q 952.49994 26.458332 978.95825 52.916664 z" svg:height="5.820833mm" draw:style-name="style-77" svg:viewBox="0.0 0.0 1322.9166 582.0833" svg:width="13.229166mm" svg:x="139.96457mm" svg:y="58.47291mm"/>
          <draw:path svg:d="M 502.7083 26.458332 L 529.1666 0.0 L 634.99994 0.0 L 767.2916 0.0 L 767.2916 26.458332 L 740.8333 26.458332 L 740.8333 26.458332 L 740.8333 52.916664 L 740.8333 52.916664 L 740.8333 52.916664 L 714.37494 52.916664 L 714.37494 52.916664 L 714.37494 79.37499 L 687.9166 79.37499 L 687.9166 79.37499 L 687.9166 105.83333 L 687.9166 105.83333 L 687.9166 105.83333 L 582.0833 370.41666 Q 476.24997 608.5416 449.79166 634.99994 Q 423.3333 634.99994 423.3333 661.4583 L 396.87497 661.4583 L 370.41666 661.4583 Q 343.9583 661.4583 343.9583 634.99994 L 343.9583 582.0833 L 370.41666 582.0833 Q 370.41666 582.0833 370.41666 555.625 L 343.9583 555.625 L 343.9583 529.1666 Q 370.41666 529.1666 317.49997 529.1666 L 291.04166 529.1666 L 291.04166 529.1666 Q 291.04166 529.1666 211.66666 582.0833 Q 158.74998 634.99994 158.74998 582.0833 Q 158.74998 502.7083 132.29166 502.7083 Q 105.83333 502.7083 105.83333 529.1666 L 105.83333 582.0833 L 79.37499 582.0833 L 79.37499 582.0833 L 79.37499 608.5416 L 52.916664 608.5416 L 52.916664 582.0833 L 52.916664 555.625 L 52.916664 529.1666 L 52.916664 502.7083 L 52.916664 476.24997 L 52.916664 423.3333 L 26.458332 396.87497 L 26.458332 370.41666 L 26.458332 370.41666 L 0.0 343.9583 L 0.0 343.9583 L 0.0 343.9583 L 0.0 317.49997 L 0.0 291.04166 L 0.0 291.04166 L 0.0 291.04166 L 26.458332 291.04166 Q 26.458332 317.49997 26.458332 317.49997 L 52.916664 317.49997 L 52.916664 317.49997 L 52.916664 317.49997 L 52.916664 343.9583 L 79.37499 343.9583 L 79.37499 343.9583 L 79.37499 370.41666 L 105.83333 370.41666 L 105.83333 370.41666 L 132.29166 343.9583 L 158.74998 317.49997 L 158.74998 317.49997 L 158.74998 317.49997 L 185.20833 317.49997 L 185.20833 317.49997 L 185.20833 291.04166 L 211.66666 291.04166 L 211.66666 291.04166 L 211.66666 264.5833 L 211.66666 264.5833 L 211.66666 264.5833 L 238.12498 238.12498 L 238.12498 211.66666 L 211.66666 211.66666 Q 158.74998 211.66666 132.29166 238.12498 L 105.83333 238.12498 L 105.83333 211.66666 L 105.83333 185.20833 L 132.29166 185.20833 L 132.29166 158.74998 L 158.74998 158.74998 L 185.20833 158.74998 L 317.49997 105.83333 Q 476.24997 52.916664 502.7083 26.458332 z" svg:height="6.614583mm" draw:style-name="style-78" svg:viewBox="0.0 0.0 767.2916 661.4583" svg:width="7.6729164mm" svg:x="95.24999mm" svg:y="179.3875mm"/>
          <draw:path svg:d="M 555.625 52.916664 L 608.5416 52.916664 L 608.5416 79.37499 Q 608.5416 132.29166 634.99994 158.74998 Q 661.4583 211.66666 661.4583 343.9583 Q 661.4583 449.79166 714.37494 449.79166 Q 714.37494 449.79166 740.8333 449.79166 Q 740.8333 449.79166 714.37494 476.24997 L 661.4583 476.24997 L 608.5416 476.24997 Q 529.1666 502.7083 555.625 502.7083 Q 555.625 502.7083 582.0833 529.1666 L 608.5416 555.625 L 555.625 555.625 Q 529.1666 555.625 502.7083 555.625 Q 502.7083 555.625 343.9583 502.7083 L 211.66666 476.24997 L 211.66666 449.79166 Q 185.20833 449.79166 185.20833 423.3333 Q 185.20833 396.87497 132.29166 370.41666 Q 52.916664 343.9583 52.916664 291.04166 L 52.916664 291.04166 L 52.916664 264.5833 L 26.458332 264.5833 L 26.458332 238.12498 L 26.458332 211.66666 L 0.0 211.66666 L 0.0 185.20833 L 0.0 185.20833 L 26.458332 185.20833 L 26.458332 185.20833 L 26.458332 185.20833 L 26.458332 158.74998 L 26.458332 158.74998 L 0.0 158.74998 L 0.0 132.29166 L 26.458332 132.29166 L 52.916664 132.29166 L 52.916664 105.83333 L 26.458332 105.83333 L 26.458332 105.83333 L 26.458332 79.37499 L 26.458332 79.37499 L 26.458332 79.37499 L 0.0 79.37499 L 0.0 79.37499 L 79.37499 52.916664 L 132.29166 26.458332 L 132.29166 26.458332 L 158.74998 26.458332 L 185.20833 52.916664 Q 211.66666 79.37499 211.66666 105.83333 L 238.12498 105.83333 L 238.12498 79.37499 Q 264.5833 79.37499 317.49997 52.916664 Q 370.41666 26.458332 343.9583 26.458332 Q 317.49997 26.458332 343.9583 0.0 Q 396.87497 -26.458332 449.79166 26.458332 Q 529.1666 26.458332 555.625 52.916664 z" svg:height="5.5562496mm" draw:style-name="style-79" svg:viewBox="0.0 0.0 740.8333 555.625" svg:width="7.408333mm" svg:x="69.58541mm" svg:y="69.056244mm"/>
          <draw:path svg:d="M 502.7083 132.29166 L 529.1666 158.74998 L 529.1666 158.74998 L 529.1666 158.74998 L 555.625 238.12498 Q 582.0833 317.49997 582.0833 396.87497 L 582.0833 449.79166 L 582.0833 502.7083 L 582.0833 555.625 L 608.5416 608.5416 Q 634.99994 661.4583 634.99994 740.8333 Q 634.99994 820.2083 634.99994 793.74994 Q 634.99994 767.2916 608.5416 767.2916 L 608.5416 767.2916 L 582.0833 767.2916 Q 555.625 767.2916 449.79166 634.99994 Q 370.41666 529.1666 291.04166 529.1666 Q 211.66666 529.1666 211.66666 502.7083 Q 211.66666 476.24997 158.74998 449.79166 Q 105.83333 449.79166 105.83333 423.3333 Q 79.37499 396.87497 52.916664 396.87497 L 26.458332 396.87497 L 26.458332 343.9583 L 0.0 291.04166 L 0.0 238.12498 L 0.0 211.66666 L 26.458332 211.66666 Q 52.916664 211.66666 52.916664 185.20833 L 52.916664 158.74998 L 79.37499 158.74998 L 79.37499 158.74998 L 132.29166 158.74998 Q 185.20833 132.29166 211.66666 132.29166 Q 238.12498 79.37499 264.5833 105.83333 Q 291.04166 105.83333 291.04166 52.916664 Q 317.49997 0.0 317.49997 0.0 L 317.49997 0.0 L 343.9583 0.0 Q 370.41666 0.0 396.87497 26.458332 Q 396.87497 52.916664 449.79166 79.37499 Q 476.24997 79.37499 502.7083 132.29166 z" svg:height="7.9374995mm" draw:style-name="style-80" svg:viewBox="0.0 0.0 634.99994 793.74994" svg:width="6.3499994mm" svg:x="51.329163mm" svg:y="64.822914mm"/>
          <draw:path svg:d="M 26.458332 26.458332 L 52.916664 0.0 L 105.83333 26.458332 Q 158.74998 26.458332 132.29166 79.37499 Q 105.83333 132.29166 317.49997 132.29166 Q 529.1666 132.29166 582.0833 158.74998 Q 608.5416 185.20833 634.99994 185.20833 L 687.9166 185.20833 L 714.37494 211.66666 L 740.8333 238.12498 L 740.8333 238.12498 L 740.8333 238.12498 L 767.2916 238.12498 L 767.2916 238.12498 L 687.9166 264.5833 L 634.99994 264.5833 L 582.0833 264.5833 Q 555.625 238.12498 264.5833 291.04166 Q 0.0 343.9583 26.458332 317.49997 L 52.916664 264.5833 L 52.916664 264.5833 L 52.916664 238.12498 L 52.916664 238.12498 L 52.916664 238.12498 L 26.458332 238.12498 L 26.458332 238.12498 L 26.458332 185.20833 Q 0.0 158.74998 0.0 132.29166 Q 0.0 79.37499 26.458332 26.458332 z" svg:height="3.1749997mm" draw:style-name="style-81" svg:viewBox="0.0 0.0 767.2916 317.49997" svg:width="7.6729164mm" svg:x="211.13748mm" svg:y="168.53958mm"/>
          <draw:path svg:d="M 211.66666 158.74998 L 185.20833 0.0 L 211.66666 26.458332 Q 264.5833 52.916664 238.12498 79.37499 Q 238.12498 105.83333 264.5833 105.83333 Q 317.49997 105.83333 291.04166 158.74998 Q 264.5833 185.20833 264.5833 185.20833 L 264.5833 211.66666 L 317.49997 211.66666 Q 370.41666 211.66666 396.87497 238.12498 Q 423.3333 264.5833 423.3333 211.66666 Q 449.79166 158.74998 476.24997 158.74998 Q 502.7083 158.74998 502.7083 211.66666 Q 502.7083 264.5833 529.1666 264.5833 L 582.0833 264.5833 L 608.5416 291.04166 L 634.99994 291.04166 L 687.9166 476.24997 Q 714.37494 661.4583 740.8333 687.9166 Q 793.74994 687.9166 767.2916 714.37494 Q 740.8333 740.8333 793.74994 740.8333 Q 820.2083 740.8333 793.74994 767.2916 Q 793.74994 793.74994 820.2083 820.2083 Q 873.12494 846.6666 899.5833 846.6666 Q 899.5833 846.6666 899.5833 873.12494 L 926.0416 873.12494 L 926.0416 899.5833 L 926.0416 899.5833 L 899.5833 899.5833 Q 899.5833 899.5833 899.5833 926.0416 L 926.0416 926.0416 L 952.49994 926.0416 L 952.49994 926.0416 L 952.49994 926.0416 L 952.49994 952.49994 L 952.49994 952.49994 L 952.49994 952.49994 L 952.49994 978.95825 L 952.49994 1005.4166 L 952.49994 1005.4166 L 952.49994 1005.4166 L 926.0416 1005.4166 L 899.5833 1005.4166 L 899.5833 1005.4166 L 899.5833 1005.4166 L 873.12494 1031.875 L 873.12494 1058.3333 L 846.6666 1058.3333 Q 820.2083 1058.3333 793.74994 1031.875 Q 793.74994 1005.4166 714.37494 1058.3333 Q 634.99994 1111.25 634.99994 1137.7083 Q 634.99994 1164.1666 529.1666 1164.1666 L 423.3333 1164.1666 L 396.87497 1164.1666 L 370.41666 1164.1666 L 370.41666 1164.1666 Q 370.41666 1137.7083 343.9583 1111.25 L 343.9583 1111.25 L 343.9583 1111.25 L 370.41666 1084.7916 L 370.41666 1058.3333 L 370.41666 1031.875 L 370.41666 1005.4166 L 370.41666 978.95825 L 370.41666 978.95825 L 370.41666 952.49994 L 370.41666 952.49994 L 370.41666 952.49994 L 343.9583 952.49994 L 343.9583 952.49994 L 343.9583 926.0416 L 317.49997 926.0416 L 317.49997 899.5833 Q 317.49997 873.12494 238.12498 820.2083 Q 185.20833 767.2916 185.20833 793.74994 Q 158.74998 820.2083 105.83333 793.74994 Q 52.916664 740.8333 52.916664 661.4583 L 26.458332 582.0833 L 26.458332 582.0833 Q 52.916664 582.0833 52.916664 608.5416 Q 52.916664 634.99994 52.916664 582.0833 L 52.916664 529.1666 L 52.916664 529.1666 Q 52.916664 529.1666 26.458332 449.79166 L 0.0 370.41666 L 52.916664 370.41666 Q 79.37499 370.41666 105.83333 343.9583 Q 105.83333 317.49997 132.29166 317.49997 Q 158.74998 317.49997 158.74998 317.49997 L 158.74998 317.49997 L 185.20833 291.04166 Q 211.66666 291.04166 211.66666 158.74998 z" svg:height="11.641666mm" draw:style-name="style-82" svg:viewBox="0.0 0.0 952.49994 1164.1666" svg:width="9.525mm" svg:x="57.149998mm" svg:y="66.674995mm"/>
          <draw:path svg:d="M 423.3333 0.0 L 449.79166 0.0 L 476.24997 26.458332 Q 476.24997 52.916664 502.7083 26.458332 Q 529.1666 0.0 529.1666 105.83333 L 529.1666 185.20833 L 502.7083 264.5833 L 502.7083 343.9583 L 502.7083 396.87497 Q 529.1666 449.79166 529.1666 476.24997 L 529.1666 502.7083 L 476.24997 502.7083 Q 449.79166 502.7083 370.41666 661.4583 Q 291.04166 846.6666 264.5833 846.6666 Q 211.66666 846.6666 211.66666 846.6666 L 185.20833 846.6666 L 185.20833 846.6666 Q 158.74998 846.6666 132.29166 846.6666 Q 79.37499 873.12494 79.37499 820.2083 L 79.37499 740.8333 L 79.37499 740.8333 L 52.916664 740.8333 L 52.916664 740.8333 L 52.916664 740.8333 L 26.458332 767.2916 L 0.0 767.2916 L 0.0 740.8333 L 0.0 714.37494 L 26.458332 714.37494 Q 26.458332 687.9166 0.0 661.4583 L 0.0 634.99994 L 0.0 634.99994 Q 26.458332 634.99994 26.458332 608.5416 L 26.458332 608.5416 L 52.916664 608.5416 Q 52.916664 582.0833 52.916664 582.0833 L 26.458332 582.0833 L 26.458332 555.625 L 26.458332 529.1666 L 52.916664 529.1666 Q 105.83333 529.1666 158.74998 476.24997 Q 185.20833 476.24997 105.83333 449.79166 Q 52.916664 423.3333 105.83333 317.49997 L 132.29166 211.66666 L 105.83333 211.66666 L 79.37499 211.66666 L 79.37499 158.74998 L 105.83333 132.29166 L 105.83333 105.83333 L 105.83333 105.83333 L 105.83333 105.83333 L 105.83333 105.83333 L 158.74998 158.74998 Q 211.66666 211.66666 264.5833 158.74998 Q 317.49997 105.83333 343.9583 105.83333 Q 370.41666 105.83333 370.41666 52.916664 Q 396.87497 0.0 423.3333 0.0 z" svg:height="8.466666mm" draw:style-name="style-83" svg:viewBox="0.0 0.0 529.1666 846.6666" svg:width="5.2916665mm" svg:x="52.916664mm" svg:y="50.270832mm"/>
          <draw:path svg:d="M 476.24997 0.0 L 502.7083 0.0 L 502.7083 105.83333 Q 529.1666 211.66666 502.7083 238.12498 L 476.24997 264.5833 L 476.24997 264.5833 L 476.24997 264.5833 L 476.24997 291.04166 L 476.24997 291.04166 L 502.7083 317.49997 L 502.7083 343.9583 L 476.24997 343.9583 L 449.79166 370.41666 L 449.79166 370.41666 L 476.24997 370.41666 L 476.24997 396.87497 L 476.24997 423.3333 L 502.7083 423.3333 L 502.7083 423.3333 L 502.7083 476.24997 Q 476.24997 529.1666 423.3333 476.24997 Q 370.41666 396.87497 370.41666 476.24997 L 317.49997 582.0833 L 317.49997 582.0833 L 317.49997 582.0833 L 317.49997 555.625 L 317.49997 555.625 L 291.04166 555.625 L 291.04166 529.1666 L 291.04166 529.1666 L 264.5833 529.1666 L 264.5833 529.1666 L 264.5833 529.1666 L 264.5833 502.7083 Q 264.5833 502.7083 211.66666 502.7083 L 158.74998 502.7083 L 158.74998 476.24997 L 158.74998 449.79166 L 132.29166 449.79166 L 132.29166 423.3333 L 132.29166 423.3333 Q 105.83333 423.3333 105.83333 423.3333 L 105.83333 449.79166 L 79.37499 449.79166 L 79.37499 449.79166 L 79.37499 423.3333 L 52.916664 396.87497 L 52.916664 370.41666 L 52.916664 317.49997 L 26.458332 317.49997 L 26.458332 317.49997 L 26.458332 291.04166 L 0.0 291.04166 L 0.0 264.5833 L 0.0 238.12498 L 79.37499 264.5833 Q 158.74998 291.04166 211.66666 238.12498 Q 264.5833 158.74998 370.41666 105.83333 Q 449.79166 0.0 476.24997 0.0 z" svg:height="5.820833mm" draw:style-name="style-84" svg:viewBox="0.0 0.0 502.7083 582.0833" svg:width="5.027083mm" svg:x="137.05415mm" svg:y="106.362495mm"/>
          <draw:path svg:d="M 264.5833 0.0 L 291.04166 0.0 L 291.04166 0.0 L 291.04166 26.458332 L 291.04166 26.458332 L 317.49997 26.458332 L 317.49997 26.458332 L 317.49997 26.458332 L 343.9583 79.37499 Q 370.41666 79.37499 370.41666 105.83333 L 396.87497 105.83333 L 396.87497 132.29166 L 396.87497 132.29166 L 396.87497 132.29166 L 396.87497 158.74998 L 396.87497 185.20833 Q 370.41666 185.20833 370.41666 211.66666 L 370.41666 238.12498 L 343.9583 291.04166 L 317.49997 343.9583 L 317.49997 343.9583 L 317.49997 343.9583 L 317.49997 343.9583 Q 317.49997 343.9583 264.5833 343.9583 L 238.12498 370.41666 L 211.66666 370.41666 Q 211.66666 343.9583 211.66666 343.9583 L 185.20833 343.9583 L 185.20833 343.9583 Q 185.20833 343.9583 105.83333 291.04166 Q 52.916664 291.04166 26.458332 264.5833 L 0.0 238.12498 L 0.0 158.74998 Q 0.0 79.37499 26.458332 79.37499 L 52.916664 79.37499 L 105.83333 105.83333 Q 132.29166 132.29166 132.29166 105.83333 Q 105.83333 79.37499 105.83333 52.916664 L 105.83333 26.458332 L 185.20833 26.458332 Q 264.5833 26.458332 264.5833 0.0 z" svg:height="3.7041664mm" draw:style-name="style-85" svg:viewBox="0.0 0.0 396.87497 370.41666" svg:width="3.9687498mm" svg:x="135.46666mm" svg:y="36.77708mm"/>
          <draw:path svg:d="M 264.5833 52.916664 L 291.04166 52.916664 L 291.04166 105.83333 Q 291.04166 132.29166 317.49997 105.83333 Q 343.9583 105.83333 370.41666 132.29166 L 370.41666 158.74998 L 343.9583 211.66666 Q 317.49997 238.12498 238.12498 264.5833 Q 185.20833 264.5833 185.20833 291.04166 L 185.20833 291.04166 L 185.20833 291.04166 Q 158.74998 264.5833 132.29166 264.5833 Q 105.83333 264.5833 52.916664 185.20833 L 0.0 105.83333 L 0.0 105.83333 L 0.0 79.37499 L 26.458332 52.916664 Q 52.916664 0.0 105.83333 0.0 Q 158.74998 0.0 158.74998 26.458332 Q 158.74998 52.916664 211.66666 52.916664 Q 264.5833 52.916664 264.5833 52.916664 z" svg:height="2.9104166mm" draw:style-name="style-86" svg:viewBox="0.0 0.0 370.41666 291.04166" svg:width="3.7041664mm" svg:x="90.222916mm" svg:y="174.62498mm"/>
          <draw:path svg:d="M 211.66666 26.458332 L 238.12498 0.0 L 238.12498 0.0 Q 238.12498 26.458332 238.12498 26.458332 L 264.5833 26.458332 L 264.5833 26.458332 L 264.5833 52.916664 L 264.5833 52.916664 Q 264.5833 79.37499 291.04166 79.37499 L 291.04166 79.37499 L 291.04166 105.83333 Q 291.04166 132.29166 264.5833 132.29166 Q 238.12498 132.29166 238.12498 158.74998 L 238.12498 185.20833 L 185.20833 185.20833 Q 158.74998 185.20833 264.5833 370.41666 Q 370.41666 555.625 396.87497 555.625 Q 396.87497 582.0833 423.3333 608.5416 L 423.3333 634.99994 L 423.3333 634.99994 Q 396.87497 634.99994 396.87497 661.4583 Q 370.41666 661.4583 343.9583 661.4583 Q 343.9583 634.99994 291.04166 634.99994 Q 211.66666 661.4583 185.20833 661.4583 Q 185.20833 687.9166 158.74998 687.9166 Q 132.29166 661.4583 79.37499 687.9166 L 0.0 714.37494 L 0.0 687.9166 Q 26.458332 661.4583 26.458332 661.4583 L 26.458332 634.99994 L 52.916664 634.99994 L 52.916664 608.5416 L 52.916664 608.5416 L 26.458332 608.5416 L 26.458332 555.625 Q 26.458332 502.7083 26.458332 449.79166 Q 26.458332 423.3333 79.37499 291.04166 Q 105.83333 158.74998 132.29166 158.74998 Q 158.74998 158.74998 158.74998 105.83333 Q 185.20833 52.916664 211.66666 26.458332 z" svg:height="7.1437497mm" draw:style-name="style-87" svg:viewBox="0.0 0.0 423.3333 714.37494" svg:width="4.233333mm" svg:x="102.92291mm" svg:y="148.9604mm"/>
          <draw:path svg:d="M 396.87497 26.458332 L 396.87497 26.458332 L 396.87497 26.458332 Q 396.87497 52.916664 370.41666 158.74998 Q 370.41666 264.5833 291.04166 291.04166 Q 185.20833 317.49997 132.29166 264.5833 Q 79.37499 185.20833 26.458332 132.29166 L 0.0 52.916664 L 26.458332 52.916664 L 52.916664 26.458332 L 79.37499 26.458332 L 79.37499 26.458332 L 185.20833 26.458332 L 291.04166 26.458332 L 317.49997 0.0 Q 343.9583 -26.458332 370.41666 0.0 Q 396.87497 26.458332 396.87497 26.458332 z" svg:height="2.9104166mm" draw:style-name="style-88" svg:viewBox="0.0 0.0 396.87497 291.04166" svg:width="3.9687498mm" svg:x="140.49374mm" svg:y="124.08958mm"/>
          <draw:path svg:d="M 52.916664 26.458332 L 52.916664 0.0 L 264.5833 26.458332 Q 476.24997 52.916664 502.7083 79.37499 Q 555.625 105.83333 555.625 105.83333 L 582.0833 105.83333 L 608.5416 158.74998 Q 634.99994 185.20833 661.4583 211.66666 L 661.4583 211.66666 L 661.4583 264.5833 Q 634.99994 317.49997 634.99994 317.49997 L 634.99994 317.49997 L 634.99994 343.9583 L 634.99994 343.9583 L 608.5416 343.9583 L 608.5416 370.41666 L 608.5416 370.41666 L 582.0833 370.41666 L 582.0833 396.87497 L 582.0833 423.3333 L 555.625 423.3333 L 529.1666 423.3333 L 529.1666 449.79166 L 529.1666 449.79166 L 555.625 476.24997 Q 582.0833 476.24997 582.0833 502.7083 L 582.0833 529.1666 L 529.1666 529.1666 L 476.24997 529.1666 L 476.24997 529.1666 L 476.24997 502.7083 L 476.24997 476.24997 L 476.24997 476.24997 L 476.24997 476.24997 L 449.79166 476.24997 L 449.79166 476.24997 L 449.79166 476.24997 L 423.3333 449.79166 Q 396.87497 449.79166 396.87497 423.3333 Q 423.3333 370.41666 343.9583 317.49997 Q 264.5833 291.04166 264.5833 238.12498 Q 211.66666 185.20833 132.29166 158.74998 L 26.458332 105.83333 L 0.0 105.83333 Q 0.0 105.83333 0.0 79.37499 L 26.458332 52.916664 L 26.458332 52.916664 L 52.916664 52.916664 L 52.916664 26.458332 z" svg:height="5.2916665mm" draw:style-name="style-89" svg:viewBox="0.0 0.0 661.4583 529.1666" svg:width="6.614583mm" svg:x="194.20416mm" svg:y="76.729164mm"/>
          <draw:path svg:d="M 476.24997 0.0 L 502.7083 0.0 L 502.7083 0.0 L 502.7083 0.0 L 502.7083 26.458332 L 529.1666 26.458332 L 529.1666 26.458332 L 529.1666 52.916664 L 555.625 52.916664 L 582.0833 52.916664 L 687.9166 52.916664 Q 793.74994 52.916664 793.74994 158.74998 Q 820.2083 238.12498 873.12494 264.5833 Q 926.0416 317.49997 952.49994 317.49997 L 1005.4166 317.49997 L 1005.4166 317.49997 Q 1005.4166 317.49997 1005.4166 343.9583 L 1031.875 343.9583 L 1031.875 370.41666 Q 1005.4166 396.87497 978.95825 449.79166 Q 952.49994 502.7083 846.6666 555.625 L 767.2916 634.99994 L 767.2916 634.99994 L 740.8333 634.99994 L 740.8333 634.99994 L 740.8333 634.99994 L 740.8333 634.99994 Q 714.37494 634.99994 714.37494 661.4583 L 714.37494 661.4583 L 687.9166 661.4583 Q 661.4583 687.9166 529.1666 740.8333 L 396.87497 820.2083 L 396.87497 793.74994 Q 423.3333 767.2916 423.3333 740.8333 Q 423.3333 714.37494 370.41666 740.8333 Q 343.9583 740.8333 343.9583 767.2916 Q 343.9583 793.74994 291.04166 793.74994 Q 264.5833 767.2916 211.66666 740.8333 Q 185.20833 740.8333 158.74998 740.8333 Q 158.74998 767.2916 132.29166 767.2916 L 105.83333 740.8333 L 79.37499 740.8333 L 52.916664 740.8333 L 52.916664 714.37494 L 52.916664 714.37494 L 26.458332 714.37494 L 26.458332 687.9166 L 26.458332 687.9166 L 0.0 687.9166 L 0.0 687.9166 L 0.0 687.9166 L 0.0 661.4583 L 0.0 661.4583 L 0.0 634.99994 L 0.0 608.5416 L 52.916664 608.5416 Q 105.83333 634.99994 132.29166 634.99994 Q 158.74998 634.99994 158.74998 529.1666 Q 132.29166 423.3333 105.83333 423.3333 Q 52.916664 423.3333 105.83333 343.9583 Q 132.29166 291.04166 211.66666 264.5833 L 317.49997 211.66666 L 317.49997 211.66666 L 317.49997 211.66666 L 343.9583 211.66666 L 343.9583 211.66666 L 343.9583 185.20833 L 370.41666 185.20833 L 370.41666 158.74998 L 370.41666 158.74998 L 343.9583 158.74998 L 343.9583 158.74998 L 291.04166 132.29166 L 238.12498 105.83333 L 317.49997 105.83333 Q 396.87497 105.83333 396.87497 79.37499 L 396.87497 79.37499 L 423.3333 52.916664 Q 423.3333 0.0 476.24997 0.0 z" svg:height="8.202083mm" draw:style-name="style-90" svg:viewBox="0.0 0.0 1031.875 820.2083" svg:width="10.318749mm" svg:x="109.53749mm" svg:y="98.95416mm"/>
          <draw:path svg:d="M 423.3333 0.0 L 449.79166 0.0 L 502.7083 26.458332 Q 529.1666 52.916664 555.625 105.83333 L 555.625 185.20833 L 529.1666 185.20833 Q 502.7083 211.66666 476.24997 211.66666 L 449.79166 211.66666 L 449.79166 264.5833 L 423.3333 291.04166 L 423.3333 291.04166 L 423.3333 317.49997 L 370.41666 317.49997 L 317.49997 317.49997 L 317.49997 343.9583 L 317.49997 343.9583 L 291.04166 343.9583 L 291.04166 370.41666 L 291.04166 370.41666 L 264.5833 370.41666 L 264.5833 370.41666 L 264.5833 370.41666 L 264.5833 370.41666 Q 238.12498 370.41666 158.74998 396.87497 Q 79.37499 396.87497 52.916664 423.3333 L 52.916664 449.79166 L 52.916664 449.79166 L 52.916664 449.79166 L 26.458332 423.3333 L 0.0 370.41666 L 0.0 317.49997 L 0.0 238.12498 L 26.458332 211.66666 L 26.458332 211.66666 L 26.458332 211.66666 L 52.916664 211.66666 L 52.916664 211.66666 L 52.916664 211.66666 L 132.29166 158.74998 Q 211.66666 132.29166 211.66666 158.74998 Q 238.12498 211.66666 291.04166 158.74998 Q 343.9583 132.29166 370.41666 79.37499 Q 423.3333 0.0 423.3333 0.0 z" svg:height="4.497916mm" draw:style-name="style-91" svg:viewBox="0.0 0.0 555.625 449.79166" svg:width="5.5562496mm" svg:x="251.88332mm" svg:y="46.566666mm"/>
          <draw:path svg:d="M 52.916664 0.0 L 132.29166 0.0 L 158.74998 0.0 L 185.20833 0.0 L 185.20833 26.458332 L 158.74998 26.458332 L 158.74998 26.458332 L 158.74998 26.458332 L 211.66666 52.916664 Q 291.04166 79.37499 343.9583 52.916664 Q 370.41666 52.916664 396.87497 79.37499 Q 396.87497 105.83333 423.3333 105.83333 L 476.24997 105.83333 L 476.24997 185.20833 Q 476.24997 238.12498 370.41666 291.04166 L 291.04166 370.41666 L 291.04166 370.41666 Q 264.5833 370.41666 264.5833 396.87497 L 264.5833 423.3333 L 264.5833 449.79166 L 264.5833 449.79166 L 264.5833 449.79166 L 238.12498 449.79166 L 238.12498 449.79166 L 211.66666 449.79166 L 211.66666 423.3333 L 211.66666 396.87497 L 185.20833 396.87497 L 158.74998 396.87497 L 158.74998 370.41666 L 158.74998 370.41666 L 132.29166 370.41666 L 132.29166 396.87497 L 105.83333 396.87497 L 79.37499 396.87497 L 79.37499 343.9583 Q 79.37499 291.04166 52.916664 291.04166 Q 26.458332 291.04166 26.458332 264.5833 Q 0.0 238.12498 52.916664 185.20833 Q 105.83333 105.83333 79.37499 79.37499 L 52.916664 79.37499 L 52.916664 79.37499 Q 52.916664 79.37499 26.458332 52.916664 L 0.0 52.916664 L 0.0 26.458332 Q 0.0 0.0 52.916664 0.0 z" svg:height="4.497916mm" draw:style-name="style-92" svg:viewBox="0.0 0.0 476.24997 449.79166" svg:width="4.7625mm" svg:x="95.77916mm" svg:y="33.072914mm"/>
          <draw:path svg:d="M 264.5833 0.0 L 264.5833 0.0 L 502.7083 26.458332 Q 714.37494 52.916664 740.8333 52.916664 Q 767.2916 52.916664 767.2916 105.83333 L 767.2916 132.29166 L 767.2916 132.29166 Q 740.8333 105.83333 714.37494 105.83333 L 687.9166 105.83333 L 687.9166 158.74998 Q 714.37494 185.20833 687.9166 238.12498 Q 687.9166 291.04166 661.4583 291.04166 L 634.99994 317.49997 L 634.99994 317.49997 L 608.5416 317.49997 L 608.5416 370.41666 L 608.5416 396.87497 L 634.99994 449.79166 L 634.99994 502.7083 L 608.5416 502.7083 L 555.625 502.7083 L 555.625 476.24997 Q 555.625 423.3333 502.7083 449.79166 Q 476.24997 476.24997 476.24997 423.3333 Q 476.24997 370.41666 423.3333 370.41666 Q 370.41666 396.87497 396.87497 317.49997 Q 396.87497 211.66666 343.9583 211.66666 Q 264.5833 211.66666 264.5833 264.5833 Q 264.5833 317.49997 211.66666 317.49997 L 185.20833 343.9583 L 158.74998 343.9583 L 158.74998 370.41666 L 132.29166 370.41666 L 79.37499 370.41666 L 26.458332 343.9583 L 0.0 343.9583 L 0.0 343.9583 L 0.0 317.49997 L 0.0 317.49997 L 26.458332 317.49997 L 26.458332 291.04166 L 26.458332 264.5833 L 52.916664 238.12498 L 79.37499 211.66666 L 79.37499 211.66666 L 79.37499 211.66666 L 105.83333 185.20833 L 132.29166 185.20833 L 132.29166 158.74998 L 132.29166 132.29166 L 105.83333 105.83333 Q 105.83333 79.37499 185.20833 52.916664 Q 264.5833 0.0 264.5833 0.0 z" svg:height="5.027083mm" draw:style-name="style-93" svg:viewBox="0.0 0.0 767.2916 502.7083" svg:width="7.6729164mm" svg:x="146.31458mm" svg:y="31.22083mm"/>
          <draw:path svg:d="M 52.916664 0.0 L 52.916664 0.0 L 79.37499 26.458332 Q 132.29166 52.916664 132.29166 185.20833 Q 132.29166 317.49997 185.20833 343.9583 Q 238.12498 343.9583 291.04166 370.41666 L 370.41666 396.87497 L 370.41666 396.87497 L 343.9583 396.87497 L 343.9583 396.87497 L 343.9583 396.87497 L 317.49997 449.79166 Q 291.04166 476.24997 264.5833 529.1666 L 264.5833 582.0833 L 238.12498 608.5416 Q 238.12498 634.99994 211.66666 634.99994 L 211.66666 634.99994 L 211.66666 608.5416 Q 185.20833 608.5416 158.74998 529.1666 Q 132.29166 449.79166 79.37499 343.9583 L 26.458332 238.12498 L 0.0 132.29166 L 0.0 52.916664 L 26.458332 52.916664 Q 26.458332 26.458332 26.458332 26.458332 L 26.458332 26.458332 L 26.458332 26.458332 Q 52.916664 26.458332 52.916664 0.0 z" svg:height="6.3499994mm" draw:style-name="style-94" svg:viewBox="0.0 0.0 370.41666 634.99994" svg:width="3.7041664mm" svg:x="120.385414mm" svg:y="151.07707mm"/>
          <draw:path svg:d="M 238.12498 52.916664 L 238.12498 0.0 L 264.5833 0.0 L 264.5833 26.458332 L 343.9583 26.458332 L 396.87497 26.458332 L 396.87497 0.0 L 396.87497 0.0 L 449.79166 79.37499 Q 502.7083 132.29166 608.5416 158.74998 Q 714.37494 158.74998 714.37494 132.29166 Q 714.37494 79.37499 767.2916 79.37499 Q 793.74994 79.37499 793.74994 105.83333 Q 820.2083 132.29166 820.2083 158.74998 L 820.2083 185.20833 L 846.6666 185.20833 L 846.6666 185.20833 L 899.5833 185.20833 Q 952.49994 211.66666 952.49994 238.12498 Q 952.49994 264.5833 978.95825 264.5833 Q 1005.4166 264.5833 978.95825 291.04166 Q 978.95825 343.9583 978.95825 370.41666 L 978.95825 396.87497 L 978.95825 396.87497 L 978.95825 396.87497 L 1084.7916 396.87497 Q 1217.0833 396.87497 1217.0833 423.3333 L 1217.0833 423.3333 L 1190.6249 476.24997 Q 1190.6249 502.7083 1217.0833 502.7083 L 1243.5416 502.7083 L 1243.5416 529.1666 L 1243.5416 555.625 L 1217.0833 608.5416 L 1217.0833 634.99994 L 1243.5416 634.99994 L 1269.9999 634.99994 L 1269.9999 661.4583 L 1269.9999 687.9166 L 1243.5416 687.9166 L 1217.0833 661.4583 L 1217.0833 661.4583 L 1190.6249 661.4583 L 1190.6249 661.4583 L 1190.6249 661.4583 L 1084.7916 661.4583 Q 952.49994 661.4583 926.0416 661.4583 Q 926.0416 661.4583 820.2083 661.4583 Q 714.37494 634.99994 634.99994 634.99994 L 555.625 634.99994 L 555.625 661.4583 L 555.625 687.9166 L 582.0833 687.9166 Q 608.5416 714.37494 502.7083 714.37494 L 423.3333 740.8333 L 423.3333 714.37494 Q 396.87497 714.37494 370.41666 687.9166 Q 343.9583 661.4583 317.49997 687.9166 L 291.04166 687.9166 L 264.5833 687.9166 Q 238.12498 714.37494 185.20833 714.37494 L 132.29166 767.2916 L 79.37499 767.2916 L 52.916664 767.2916 L 52.916664 740.8333 L 26.458332 740.8333 L 26.458332 740.8333 L 26.458332 714.37494 L 26.458332 714.37494 L 26.458332 714.37494 L 0.0 714.37494 L 0.0 714.37494 L 0.0 714.37494 L 0.0 714.37494 L 0.0 687.9166 L 26.458332 687.9166 L 26.458332 687.9166 L 26.458332 661.4583 L 26.458332 661.4583 L 26.458332 661.4583 L 26.458332 661.4583 L 26.458332 634.99994 L 26.458332 634.99994 L 26.458332 608.5416 L 26.458332 608.5416 L 26.458332 608.5416 L 26.458332 608.5416 L 26.458332 608.5416 L 52.916664 608.5416 L 52.916664 608.5416 L 52.916664 582.0833 L 79.37499 582.0833 L 79.37499 555.625 Q 79.37499 529.1666 105.83333 502.7083 Q 132.29166 502.7083 132.29166 423.3333 Q 132.29166 370.41666 158.74998 370.41666 Q 185.20833 343.9583 238.12498 238.12498 Q 291.04166 132.29166 238.12498 132.29166 L 211.66666 105.83333 L 211.66666 105.83333 Q 238.12498 105.83333 238.12498 52.916664 z M 1137.7083 608.5416 Q 1137.7083 608.5416 1137.7083 582.0833 Q 1137.7083 582.0833 1137.7083 608.5416 Q 1137.7083 608.5416 1137.7083 608.5416 z" svg:height="7.6729164mm" draw:style-name="style-95" svg:viewBox="0.0 0.0 1269.9999 767.2916" svg:width="12.699999mm" svg:x="148.43124mm" svg:y="134.14374mm"/>
          <draw:path svg:d="M 264.5833 0.0 L 291.04166 0.0 L 370.41666 52.916664 Q 476.24997 79.37499 476.24997 105.83333 L 476.24997 158.74998 L 476.24997 211.66666 Q 476.24997 264.5833 502.7083 291.04166 L 529.1666 317.49997 L 529.1666 343.9583 L 529.1666 370.41666 L 502.7083 370.41666 L 476.24997 370.41666 L 476.24997 423.3333 L 476.24997 449.79166 L 529.1666 449.79166 Q 555.625 449.79166 555.625 476.24997 Q 555.625 502.7083 582.0833 502.7083 L 634.99994 502.7083 L 634.99994 502.7083 Q 634.99994 529.1666 634.99994 555.625 Q 634.99994 582.0833 582.0833 582.0833 Q 529.1666 555.625 529.1666 582.0833 Q 529.1666 634.99994 449.79166 634.99994 Q 343.9583 608.5416 343.9583 582.0833 Q 317.49997 555.625 291.04166 555.625 L 238.12498 555.625 L 238.12498 555.625 Q 238.12498 529.1666 238.12498 529.1666 Q 264.5833 529.1666 211.66666 476.24997 Q 158.74998 449.79166 105.83333 423.3333 L 52.916664 370.41666 L 26.458332 370.41666 L 0.0 370.41666 L 0.0 370.41666 L 0.0 370.41666 L 0.0 370.41666 L 0.0 370.41666 L 26.458332 343.9583 L 52.916664 317.49997 L 52.916664 291.04166 L 52.916664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32.29166 158.74998 Q 158.74998 105.83333 211.66666 105.83333 Q 264.5833 79.37499 264.5833 52.916664 Q 238.12498 0.0 264.5833 0.0 z" svg:height="6.3499994mm" draw:style-name="style-96" svg:viewBox="0.0 0.0 634.99994 634.99994" svg:width="6.3499994mm" svg:x="140.75833mm" svg:y="53.44583mm"/>
          <draw:path svg:d="M 634.99994 0.0 L 661.4583 0.0 L 661.4583 0.0 Q 634.99994 26.458332 634.99994 52.916664 Q 634.99994 52.916664 634.99994 79.37499 Q 687.9166 105.83333 634.99994 132.29166 Q 608.5416 158.74998 582.0833 211.66666 Q 529.1666 264.5833 502.7083 264.5833 Q 476.24997 264.5833 476.24997 291.04166 L 476.24997 343.9583 L 449.79166 343.9583 L 449.79166 370.41666 L 423.3333 370.41666 L 396.87497 370.41666 L 396.87497 396.87497 L 396.87497 423.3333 L 370.41666 423.3333 L 343.9583 423.3333 L 343.9583 396.87497 Q 343.9583 370.41666 264.5833 370.41666 Q 158.74998 370.41666 132.29166 370.41666 L 105.83333 396.87497 L 105.83333 396.87497 Q 105.83333 370.41666 52.916664 343.9583 L 0.0 317.49997 L 26.458332 317.49997 Q 52.916664 317.49997 52.916664 291.04166 L 52.916664 291.04166 L 52.916664 291.04166 Q 52.916664 291.04166 79.37499 291.04166 L 79.37499 264.5833 L 105.83333 264.5833 L 158.74998 264.5833 L 211.66666 238.12498 Q 291.04166 211.66666 343.9583 132.29166 Q 396.87497 52.916664 449.79166 79.37499 Q 502.7083 105.83333 555.625 52.916664 Q 608.5416 0.0 634.99994 0.0 z" svg:height="4.233333mm" draw:style-name="style-97" svg:viewBox="0.0 0.0 661.4583 423.3333" svg:width="6.614583mm" svg:x="204.78749mm" svg:y="56.091663mm"/>
          <draw:path svg:d="M 105.83333 105.83333 L 79.37499 0.0 L 105.83333 26.458332 Q 132.29166 79.37499 185.20833 79.37499 Q 211.66666 105.83333 238.12498 185.20833 Q 238.12498 238.12498 264.5833 264.5833 Q 317.49997 291.04166 317.49997 291.04166 Q 343.9583 291.04166 370.41666 291.04166 L 370.41666 291.04166 L 370.41666 291.04166 L 370.41666 317.49997 L 370.41666 343.9583 L 370.41666 370.41666 L 370.41666 370.41666 Q 343.9583 343.9583 291.04166 343.9583 Q 211.66666 343.9583 264.5833 370.41666 Q 291.04166 396.87497 291.04166 423.3333 Q 291.04166 449.79166 264.5833 449.79166 Q 211.66666 449.79166 211.66666 476.24997 L 238.12498 502.7083 L 211.66666 502.7083 Q 211.66666 502.7083 132.29166 502.7083 Q 52.916664 502.7083 26.458332 396.87497 L 0.0 317.49997 L 0.0 291.04166 Q 0.0 291.04166 0.0 238.12498 L 0.0 185.20833 L 0.0 185.20833 L 0.0 185.20833 L 0.0 158.74998 L 0.0 158.74998 L 26.458332 158.74998 Q 26.458332 185.20833 52.916664 185.20833 Q 52.916664 211.66666 105.83333 211.66666 Q 105.83333 211.66666 105.83333 105.83333 z" svg:height="5.027083mm" draw:style-name="style-98" svg:viewBox="0.0 0.0 370.41666 502.7083" svg:width="3.7041664mm" svg:x="110.595825mm" svg:y="81.22708mm"/>
          <draw:path svg:d="M 899.5833 0.0 L 926.0416 0.0 L 952.49994 52.916664 Q 952.49994 105.83333 978.95825 105.83333 Q 1005.4166 105.83333 1005.4166 132.29166 L 1005.4166 158.74998 L 952.49994 158.74998 Q 873.12494 132.29166 899.5833 211.66666 Q 899.5833 264.5833 793.74994 370.41666 Q 687.9166 449.79166 714.37494 476.24997 Q 714.37494 476.24997 793.74994 476.24997 Q 873.12494 476.24997 873.12494 502.7083 Q 899.5833 502.7083 899.5833 529.1666 L 899.5833 555.625 L 899.5833 555.625 Q 873.12494 582.0833 873.12494 582.0833 L 873.12494 582.0833 L 846.6666 582.0833 Q 846.6666 582.0833 846.6666 608.5416 Q 846.6666 608.5416 846.6666 661.4583 Q 820.2083 687.9166 767.2916 714.37494 L 714.37494 714.37494 L 714.37494 714.37494 Q 714.37494 687.9166 661.4583 687.9166 Q 608.5416 687.9166 529.1666 634.99994 Q 476.24997 582.0833 370.41666 582.0833 L 238.12498 582.0833 L 238.12498 555.625 L 211.66666 555.625 L 211.66666 555.625 L 211.66666 555.625 L 211.66666 555.625 Q 185.20833 529.1666 132.29166 502.7083 L 105.83333 449.79166 L 79.37499 449.79166 L 79.37499 476.24997 L 52.916664 476.24997 L 0.0 476.24997 L 0.0 449.79166 L 0.0 423.3333 L 26.458332 423.3333 L 52.916664 423.3333 L 52.916664 396.87497 L 52.916664 370.41666 L 26.458332 370.41666 L 26.458332 370.41666 L 26.458332 370.41666 L 0.0 343.9583 L 0.0 343.9583 L 0.0 343.9583 L 0.0 317.49997 L 0.0 291.04166 L 0.0 291.04166 L 26.458332 291.04166 L 52.916664 291.04166 L 79.37499 317.49997 L 105.83333 317.49997 Q 158.74998 317.49997 158.74998 264.5833 L 158.74998 238.12498 L 158.74998 264.5833 Q 185.20833 291.04166 238.12498 291.04166 Q 291.04166 264.5833 317.49997 291.04166 L 343.9583 291.04166 L 370.41666 291.04166 Q 396.87497 291.04166 423.3333 317.49997 Q 423.3333 370.41666 423.3333 370.41666 L 423.3333 370.41666 L 449.79166 370.41666 L 449.79166 370.41666 L 476.24997 396.87497 L 529.1666 396.87497 L 529.1666 370.41666 L 529.1666 343.9583 L 555.625 343.9583 L 582.0833 317.49997 L 582.0833 317.49997 L 582.0833 317.49997 L 582.0833 317.49997 L 582.0833 291.04166 L 582.0833 291.04166 L 582.0833 264.5833 L 582.0833 264.5833 L 582.0833 264.5833 L 555.625 264.5833 Q 555.625 264.5833 529.1666 238.12498 Q 502.7083 211.66666 502.7083 185.20833 L 502.7083 132.29166 L 529.1666 132.29166 Q 555.625 105.83333 555.625 105.83333 L 529.1666 105.83333 L 529.1666 105.83333 L 529.1666 105.83333 L 502.7083 79.37499 L 476.24997 79.37499 L 476.24997 52.916664 L 476.24997 26.458332 L 476.24997 26.458332 L 476.24997 26.458332 L 502.7083 26.458332 L 502.7083 52.916664 L 529.1666 52.916664 L 555.625 52.916664 L 608.5416 79.37499 Q 661.4583 79.37499 687.9166 105.83333 Q 714.37494 158.74998 767.2916 105.83333 Q 820.2083 79.37499 820.2083 52.916664 Q 820.2083 26.458332 846.6666 26.458332 Q 873.12494 0.0 899.5833 0.0 z" svg:height="7.1437497mm" draw:style-name="style-99" svg:viewBox="0.0 0.0 1005.4166 714.37494" svg:width="10.054166mm" svg:x="249.23749mm" svg:y="109.00833mm"/>
          <draw:path svg:d="M 317.49997 158.74998 L 317.49997 158.74998 L 317.49997 211.66666 Q 317.49997 238.12498 343.9583 264.5833 Q 370.41666 264.5833 396.87497 476.24997 Q 423.3333 687.9166 449.79166 714.37494 L 449.79166 740.8333 L 423.3333 740.8333 L 423.3333 740.8333 L 396.87497 714.37494 Q 370.41666 714.37494 370.41666 740.8333 Q 343.9583 767.2916 370.41666 767.2916 Q 396.87497 767.2916 423.3333 793.74994 L 423.3333 793.74994 L 423.3333 820.2083 Q 423.3333 873.12494 449.79166 899.5833 L 476.24997 926.0416 L 476.24997 926.0416 L 476.24997 952.49994 L 476.24997 978.95825 Q 476.24997 978.95825 370.41666 978.95825 Q 291.04166 978.95825 291.04166 952.49994 L 291.04166 926.0416 L 291.04166 926.0416 Q 264.5833 899.5833 317.49997 873.12494 Q 343.9583 873.12494 343.9583 846.6666 Q 343.9583 820.2083 317.49997 793.74994 Q 264.5833 767.2916 264.5833 661.4583 Q 264.5833 529.1666 238.12498 502.7083 Q 185.20833 502.7083 158.74998 449.79166 L 132.29166 423.3333 L 132.29166 396.87497 Q 158.74998 343.9583 158.74998 291.04166 Q 185.20833 264.5833 132.29166 238.12498 L 52.916664 185.20833 L 52.916664 185.20833 L 52.916664 185.20833 L 52.916664 158.74998 L 52.916664 158.74998 L 26.458332 158.74998 L 26.458332 132.29166 L 26.458332 132.29166 L 0.0 132.29166 L 0.0 105.83333 L 0.0 79.37499 L 26.458332 79.37499 L 52.916664 79.37499 L 52.916664 105.83333 L 52.916664 105.83333 L 79.37499 105.83333 L 79.37499 132.29166 L 105.83333 132.29166 Q 105.83333 132.29166 132.29166 158.74998 L 158.74998 158.74998 L 158.74998 132.29166 L 158.74998 105.83333 L 132.29166 105.83333 L 132.29166 79.37499 L 132.29166 79.37499 L 132.29166 79.37499 L 132.29166 79.37499 L 158.74998 79.37499 L 158.74998 79.37499 L 158.74998 79.37499 L 158.74998 52.916664 L 158.74998 52.916664 L 211.66666 79.37499 Q 211.66666 105.83333 238.12498 52.916664 Q 238.12498 0.0 264.5833 0.0 Q 291.04166 0.0 291.04166 79.37499 Q 317.49997 158.74998 317.49997 158.74998 z" svg:height="9.789583mm" draw:style-name="style-100" svg:viewBox="0.0 0.0 476.24997 978.95825" svg:width="4.7625mm" svg:x="110.06666mm" svg:y="76.993744mm"/>
          <draw:path svg:d="M 185.20833 26.458332 L 185.20833 0.0 L 211.66666 0.0 Q 211.66666 26.458332 238.12498 26.458332 L 264.5833 26.458332 L 264.5833 26.458332 Q 264.5833 26.458332 291.04166 26.458332 L 291.04166 0.0 L 396.87497 52.916664 Q 502.7083 79.37499 555.625 79.37499 Q 608.5416 79.37499 740.8333 52.916664 Q 873.12494 26.458332 873.12494 0.0 L 873.12494 0.0 L 899.5833 0.0 Q 899.5833 26.458332 899.5833 26.458332 L 926.0416 26.458332 L 926.0416 26.458332 Q 899.5833 52.916664 899.5833 79.37499 L 899.5833 79.37499 L 899.5833 79.37499 Q 873.12494 79.37499 846.6666 105.83333 L 820.2083 105.83333 L 820.2083 105.83333 Q 820.2083 79.37499 793.74994 105.83333 L 740.8333 105.83333 L 767.2916 132.29166 Q 793.74994 158.74998 793.74994 185.20833 Q 767.2916 185.20833 740.8333 185.20833 L 714.37494 185.20833 L 634.99994 185.20833 Q 582.0833 185.20833 582.0833 211.66666 Q 582.0833 211.66666 582.0833 264.5833 L 608.5416 291.04166 L 634.99994 317.49997 Q 687.9166 343.9583 687.9166 343.9583 L 687.9166 370.41666 L 661.4583 370.41666 L 634.99994 343.9583 L 582.0833 343.9583 L 555.625 343.9583 L 555.625 396.87497 L 529.1666 423.3333 L 529.1666 423.3333 L 529.1666 449.79166 L 529.1666 449.79166 L 529.1666 449.79166 L 502.7083 449.79166 L 502.7083 449.79166 L 502.7083 396.87497 Q 476.24997 370.41666 449.79166 343.9583 L 396.87497 343.9583 L 396.87497 343.9583 Q 396.87497 343.9583 423.3333 291.04166 Q 476.24997 238.12498 317.49997 211.66666 L 158.74998 211.66666 L 132.29166 211.66666 L 105.83333 185.20833 L 105.83333 185.20833 L 105.83333 185.20833 L 79.37499 185.20833 L 79.37499 185.20833 L 52.916664 158.74998 L 0.0 158.74998 L 0.0 158.74998 L 0.0 132.29166 L 52.916664 132.29166 Q 105.83333 79.37499 105.83333 79.37499 L 105.83333 79.37499 L 105.83333 79.37499 L 105.83333 79.37499 L 132.29166 79.37499 L 132.29166 79.37499 L 158.74998 52.916664 Q 158.74998 26.458332 185.20833 26.458332 z" svg:height="4.497916mm" draw:style-name="style-101" svg:viewBox="0.0 0.0 926.0416 449.79166" svg:width="9.260416mm" svg:x="220.13332mm" svg:y="74.87708mm"/>
          <draw:path svg:d="M 132.29166 52.916664 L 132.29166 52.916664 L 132.29166 79.37499 Q 158.74998 132.29166 185.20833 132.29166 Q 211.66666 132.29166 211.66666 105.83333 L 211.66666 105.83333 L 211.66666 105.83333 Q 238.12498 105.83333 238.12498 264.5833 L 238.12498 423.3333 L 238.12498 449.79166 L 238.12498 449.79166 L 238.12498 449.79166 L 238.12498 476.24997 L 238.12498 529.1666 Q 238.12498 582.0833 211.66666 582.0833 Q 185.20833 582.0833 185.20833 555.625 Q 211.66666 502.7083 185.20833 529.1666 Q 132.29166 529.1666 132.29166 661.4583 L 132.29166 767.2916 L 132.29166 793.74994 L 132.29166 820.2083 L 105.83333 820.2083 L 79.37499 820.2083 L 79.37499 793.74994 L 79.37499 793.74994 L 52.916664 767.2916 L 26.458332 740.8333 L 26.458332 740.8333 L 26.458332 740.8333 L 26.458332 714.37494 L 26.458332 661.4583 L 0.0 608.5416 L 0.0 555.625 L 0.0 370.41666 Q -26.458332 185.20833 0.0 105.83333 L 0.0 26.458332 L 52.916664 0.0 Q 79.37499 -26.458332 105.83333 26.458332 Q 132.29166 52.916664 132.29166 52.916664 z" svg:height="8.202083mm" draw:style-name="style-102" svg:viewBox="0.0 0.0 238.12498 820.2083" svg:width="2.38125mm" svg:x="199.23125mm" svg:y="123.03124mm"/>
          <draw:path svg:d="M 105.83333 26.458332 L 132.29166 0.0 L 185.20833 0.0 Q 238.12498 0.0 238.12498 26.458332 Q 238.12498 52.916664 264.5833 52.916664 Q 317.49997 52.916664 317.49997 105.83333 Q 343.9583 158.74998 396.87497 132.29166 Q 449.79166 132.29166 449.79166 105.83333 Q 449.79166 52.916664 582.0833 105.83333 Q 687.9166 158.74998 740.8333 158.74998 Q 767.2916 158.74998 767.2916 158.74998 L 767.2916 158.74998 L 767.2916 158.74998 L 767.2916 185.20833 L 767.2916 211.66666 Q 740.8333 211.66666 740.8333 211.66666 L 714.37494 185.20833 L 714.37494 211.66666 Q 687.9166 211.66666 687.9166 264.5833 Q 687.9166 317.49997 634.99994 317.49997 L 555.625 317.49997 L 555.625 317.49997 Q 529.1666 291.04166 529.1666 264.5833 Q 529.1666 238.12498 502.7083 238.12498 Q 476.24997 238.12498 476.24997 264.5833 Q 476.24997 317.49997 423.3333 317.49997 Q 343.9583 343.9583 343.9583 317.49997 Q 317.49997 291.04166 291.04166 317.49997 Q 264.5833 317.49997 264.5833 291.04166 Q 238.12498 264.5833 211.66666 291.04166 Q 211.66666 317.49997 185.20833 317.49997 Q 158.74998 317.49997 158.74998 264.5833 Q 158.74998 238.12498 105.83333 238.12498 L 52.916664 264.5833 L 52.916664 238.12498 L 52.916664 238.12498 L 26.458332 238.12498 L 26.458332 238.12498 L 26.458332 238.12498 L 0.0 238.12498 L 0.0 211.66666 L 0.0 185.20833 L 26.458332 185.20833 L 52.916664 211.66666 L 52.916664 211.66666 L 52.916664 211.66666 L 52.916664 158.74998 Q 52.916664 132.29166 52.916664 105.83333 Q 52.916664 79.37499 79.37499 79.37499 Q 105.83333 52.916664 105.83333 26.458332 z" svg:height="3.1749997mm" draw:style-name="style-103" svg:viewBox="0.0 0.0 767.2916 317.49997" svg:width="7.6729164mm" svg:x="170.92082mm" svg:y="135.99582mm"/>
          <draw:path svg:d="M 0.0 634.99994 L 0.0 0.0 L 26.458332 0.0 Q 52.916664 0.0 79.37499 52.916664 Q 79.37499 105.83333 132.29166 158.74998 Q 158.74998 211.66666 185.20833 264.5833 Q 238.12498 291.04166 238.12498 264.5833 Q 238.12498 238.12498 264.5833 238.12498 Q 291.04166 238.12498 291.04166 317.49997 Q 291.04166 370.41666 264.5833 370.41666 L 264.5833 370.41666 L 264.5833 396.87497 L 291.04166 396.87497 L 291.04166 396.87497 L 291.04166 423.3333 L 291.04166 423.3333 L 291.04166 423.3333 L 317.49997 423.3333 L 317.49997 423.3333 L 343.9583 449.79166 Q 370.41666 449.79166 370.41666 370.41666 Q 396.87497 317.49997 476.24997 211.66666 L 555.625 132.29166 L 555.625 211.66666 L 555.625 264.5833 L 608.5416 264.5833 L 634.99994 264.5833 L 634.99994 238.12498 L 661.4583 211.66666 L 661.4583 211.66666 L 661.4583 211.66666 L 661.4583 211.66666 L 687.9166 211.66666 L 687.9166 211.66666 L 714.37494 211.66666 L 714.37494 211.66666 L 714.37494 211.66666 L 687.9166 370.41666 Q 661.4583 529.1666 767.2916 582.0833 Q 873.12494 634.99994 899.5833 714.37494 Q 926.0416 793.74994 926.0416 846.6666 L 926.0416 926.0416 L 952.49994 952.49994 L 978.95825 978.95825 L 978.95825 978.95825 L 978.95825 1005.4166 L 1005.4166 1005.4166 L 1031.875 1005.4166 L 1031.875 978.95825 L 1031.875 978.95825 L 1058.3333 978.95825 L 1058.3333 978.95825 L 1058.3333 1005.4166 Q 1031.875 1031.875 1031.875 1058.3333 L 1031.875 1084.7916 L 1058.3333 1111.25 L 1084.7916 1137.7083 L 1084.7916 1164.1666 L 1084.7916 1190.6249 L 1084.7916 1190.6249 L 1084.7916 1217.0833 L 1084.7916 1217.0833 L 1058.3333 1217.0833 L 1058.3333 1217.0833 L 1031.875 1190.6249 L 1031.875 1190.6249 L 1031.875 1190.6249 L 1031.875 1190.6249 L 1031.875 1164.1666 L 1005.4166 1164.1666 L 978.95825 1164.1666 L 926.0416 1164.1666 Q 899.5833 1164.1666 926.0416 1164.1666 Q 926.0416 1164.1666 767.2916 1217.0833 Q 582.0833 1243.5416 608.5416 1190.6249 Q 608.5416 1137.7083 529.1666 1164.1666 Q 449.79166 1164.1666 396.87497 1137.7083 Q 343.9583 1111.25 370.41666 1137.7083 Q 396.87497 1137.7083 370.41666 1190.6249 L 343.9583 1243.5416 L 343.9583 1243.5416 Q 343.9583 1217.0833 291.04166 1217.0833 L 264.5833 1217.0833 L 264.5833 1217.0833 Q 238.12498 1217.0833 238.12498 1217.0833 L 238.12498 1243.5416 L 238.12498 1243.5416 Q 211.66666 1217.0833 158.74998 1243.5416 L 132.29166 1243.5416 L 105.83333 1243.5416 L 105.83333 1269.9999 L 105.83333 1269.9999 L 79.37499 1269.9999 L 79.37499 1269.9999 L 79.37499 1269.9999 L 79.37499 1296.4583 L 79.37499 1296.4583 L 52.916664 1322.9166 L 52.916664 1322.9166 L 26.458332 1322.9166 L 26.458332 1322.9166 L 26.458332 1296.4583 L 26.458332 1269.9999 L 0.0 634.99994 z" svg:height="13.229166mm" draw:style-name="style-104" svg:viewBox="0.0 0.0 1084.7916 1322.9166" svg:width="10.847916mm" svg:x="30.95625mm" svg:y="75.67083mm"/>
          <draw:path svg:d="M 132.29166 0.0 L 158.74998 0.0 L 185.20833 0.0 Q 238.12498 26.458332 238.12498 52.916664 Q 238.12498 79.37499 396.87497 79.37499 Q 555.625 105.83333 608.5416 105.83333 L 634.99994 105.83333 L 634.99994 105.83333 Q 608.5416 132.29166 502.7083 211.66666 Q 370.41666 264.5833 370.41666 291.04166 Q 343.9583 317.49997 264.5833 343.9583 L 185.20833 370.41666 L 158.74998 370.41666 L 132.29166 370.41666 L 132.29166 370.41666 Q 132.29166 370.41666 79.37499 343.9583 Q 52.916664 343.9583 26.458332 264.5833 L 0.0 211.66666 L 0.0 185.20833 L 0.0 185.20833 L 0.0 158.74998 Q 0.0 105.83333 52.916664 105.83333 Q 79.37499 79.37499 105.83333 52.916664 Q 132.29166 0.0 132.29166 0.0 z M 132.29166 105.83333 Q 132.29166 79.37499 185.20833 105.83333 Q 211.66666 105.83333 185.20833 132.29166 Q 132.29166 132.29166 132.29166 105.83333 z" svg:height="3.7041664mm" draw:style-name="style-105" svg:viewBox="0.0 0.0 634.99994 370.41666" svg:width="6.3499994mm" svg:x="254.79373mm" svg:y="138.64166mm"/>
          <draw:path svg:d="M 1164.1666 185.20833 L 1322.9166 185.20833 L 1322.9166 185.20833 L 1322.9166 211.66666 L 1322.9166 211.66666 L 1322.9166 211.66666 L 1349.3749 238.12498 L 1349.3749 264.5833 L 1375.8333 264.5833 L 1402.2916 264.5833 L 1375.8333 291.04166 L 1349.3749 291.04166 L 1349.3749 317.49997 L 1375.8333 370.41666 L 1375.8333 370.41666 L 1375.8333 370.41666 L 1375.8333 396.87497 L 1375.8333 396.87497 L 1402.2916 423.3333 L 1402.2916 449.79166 L 1402.2916 476.24997 Q 1402.2916 502.7083 1375.8333 502.7083 Q 1349.3749 502.7083 1349.3749 529.1666 Q 1322.9166 555.625 1269.9999 582.0833 Q 1164.1666 582.0833 1111.25 476.24997 Q 1005.4166 370.41666 1005.4166 396.87497 Q 1005.4166 423.3333 899.5833 423.3333 L 767.2916 423.3333 L 740.8333 423.3333 Q 687.9166 423.3333 502.7083 423.3333 L 317.49997 423.3333 L 317.49997 423.3333 Q 317.49997 423.3333 317.49997 396.87497 Q 317.49997 396.87497 264.5833 370.41666 Q 185.20833 370.41666 105.83333 317.49997 L 26.458332 264.5833 L 26.458332 238.12498 L 52.916664 238.12498 L 52.916664 211.66666 L 52.916664 185.20833 L 26.458332 185.20833 L 26.458332 158.74998 L 26.458332 158.74998 L 0.0 158.74998 L 0.0 158.74998 L 0.0 158.74998 L 0.0 132.29166 L 0.0 132.29166 L 0.0 105.83333 L 0.0 105.83333 L 52.916664 105.83333 L 79.37499 105.83333 L 105.83333 132.29166 Q 132.29166 132.29166 132.29166 79.37499 Q 132.29166 0.0 185.20833 0.0 Q 238.12498 0.0 634.99994 79.37499 Q 1005.4166 158.74998 1164.1666 185.20833 z M 1217.0833 502.7083 Q 1217.0833 476.24997 1217.0833 476.24997 Q 1217.0833 476.24997 1217.0833 476.24997 Q 1217.0833 502.7083 1217.0833 502.7083 z" svg:height="5.820833mm" draw:style-name="style-106" svg:viewBox="0.0 0.0 1402.2916 582.0833" svg:width="14.022916mm" svg:x="139.7mm" svg:y="96.837494mm"/>
          <draw:path svg:d="M 476.24997 26.458332 L 476.24997 0.0 L 502.7083 0.0 L 502.7083 0.0 L 529.1666 0.0 L 555.625 26.458332 L 555.625 26.458332 L 555.625 26.458332 L 529.1666 26.458332 L 529.1666 26.458332 L 502.7083 79.37499 Q 502.7083 132.29166 582.0833 105.83333 Q 661.4583 79.37499 661.4583 105.83333 Q 661.4583 105.83333 687.9166 132.29166 L 687.9166 132.29166 L 661.4583 132.29166 Q 634.99994 132.29166 608.5416 185.20833 Q 555.625 185.20833 502.7083 211.66666 L 423.3333 238.12498 L 423.3333 238.12498 Q 449.79166 238.12498 449.79166 264.5833 Q 449.79166 291.04166 423.3333 291.04166 Q 396.87497 291.04166 396.87497 343.9583 Q 370.41666 396.87497 343.9583 449.79166 L 317.49997 502.7083 L 291.04166 502.7083 Q 291.04166 502.7083 264.5833 608.5416 L 238.12498 687.9166 L 211.66666 767.2916 L 185.20833 846.6666 L 185.20833 846.6666 L 185.20833 820.2083 L 185.20833 820.2083 L 185.20833 820.2083 L 158.74998 820.2083 L 158.74998 820.2083 L 158.74998 793.74994 L 132.29166 793.74994 L 132.29166 793.74994 L 132.29166 767.2916 L 105.83333 767.2916 L 79.37499 767.2916 L 79.37499 740.8333 L 79.37499 740.8333 L 52.916664 740.8333 L 52.916664 714.37494 L 52.916664 714.37494 L 26.458332 714.37494 L 26.458332 687.9166 L 26.458332 661.4583 L 0.0 661.4583 L 0.0 661.4583 L 0.0 634.99994 L 0.0 634.99994 L 0.0 634.99994 L 0.0 608.5416 L 0.0 608.5416 Q 26.458332 608.5416 0.0 423.3333 Q -26.458332 238.12498 26.458332 238.12498 Q 52.916664 238.12498 52.916664 185.20833 Q 79.37499 132.29166 26.458332 132.29166 L 0.0 105.83333 L 0.0 79.37499 L 0.0 79.37499 L 0.0 79.37499 L 26.458332 79.37499 L 26.458332 79.37499 L 26.458332 79.37499 L 26.458332 52.916664 L 26.458332 52.916664 L 52.916664 26.458332 L 52.916664 26.458332 L 132.29166 26.458332 Q 238.12498 26.458332 238.12498 79.37499 Q 238.12498 132.29166 264.5833 105.83333 Q 291.04166 105.83333 291.04166 52.916664 Q 317.49997 0.0 343.9583 0.0 Q 370.41666 0.0 370.41666 26.458332 Q 370.41666 79.37499 423.3333 52.916664 Q 449.79166 26.458332 476.24997 26.458332 z" svg:height="8.466666mm" draw:style-name="style-107" svg:viewBox="0.0 0.0 687.9166 846.6666" svg:width="6.879166mm" svg:x="229.39374mm" svg:y="62.17708mm"/>
          <draw:path svg:d="M 79.37499 26.458332 L 105.83333 0.0 L 105.83333 26.458332 Q 132.29166 26.458332 158.74998 26.458332 Q 185.20833 26.458332 264.5833 238.12498 Q 370.41666 449.79166 370.41666 476.24997 L 370.41666 502.7083 L 396.87497 502.7083 L 396.87497 502.7083 L 396.87497 529.1666 L 423.3333 529.1666 L 423.3333 555.625 L 423.3333 582.0833 L 449.79166 582.0833 L 449.79166 608.5416 L 449.79166 608.5416 L 476.24997 608.5416 L 476.24997 608.5416 L 476.24997 608.5416 L 476.24997 634.99994 L 502.7083 634.99994 L 502.7083 634.99994 L 502.7083 661.4583 L 555.625 661.4583 Q 608.5416 661.4583 608.5416 687.9166 Q 582.0833 714.37494 582.0833 714.37494 L 582.0833 714.37494 L 582.0833 714.37494 L 555.625 714.37494 L 555.625 714.37494 L 555.625 714.37494 L 529.1666 714.37494 Q 502.7083 714.37494 476.24997 740.8333 Q 423.3333 740.8333 317.49997 767.2916 L 185.20833 767.2916 L 158.74998 767.2916 L 105.83333 767.2916 L 105.83333 793.74994 L 79.37499 793.74994 L 79.37499 767.2916 L 52.916664 767.2916 L 52.916664 714.37494 Q 52.916664 661.4583 26.458332 661.4583 L 26.458332 634.99994 L 26.458332 555.625 Q 0.0 449.79166 0.0 291.04166 Q 0.0 132.29166 26.458332 79.37499 L 52.916664 52.916664 L 52.916664 52.916664 Q 52.916664 52.916664 79.37499 26.458332 z" svg:height="7.9374995mm" draw:style-name="style-108" svg:viewBox="0.0 0.0 608.5416 793.74994" svg:width="6.0854163mm" svg:x="138.11249mm" svg:y="150.01874mm"/>
          <draw:path svg:d="M 423.3333 0.0 L 449.79166 0.0 L 449.79166 0.0 L 476.24997 0.0 L 476.24997 26.458332 L 476.24997 26.458332 L 449.79166 26.458332 L 449.79166 26.458332 L 449.79166 52.916664 L 449.79166 52.916664 L 449.79166 79.37499 L 449.79166 79.37499 L 449.79166 79.37499 Q 449.79166 79.37499 476.24997 105.83333 L 476.24997 105.83333 L 476.24997 132.29166 Q 476.24997 132.29166 502.7083 132.29166 L 502.7083 105.83333 L 582.0833 158.74998 Q 687.9166 238.12498 740.8333 238.12498 Q 820.2083 238.12498 820.2083 264.5833 Q 820.2083 291.04166 952.49994 343.9583 Q 1084.7916 396.87497 1084.7916 396.87497 L 1084.7916 396.87497 L 926.0416 396.87497 Q 740.8333 370.41666 793.74994 423.3333 Q 820.2083 476.24997 899.5833 502.7083 Q 952.49994 529.1666 978.95825 582.0833 Q 1005.4166 608.5416 1005.4166 634.99994 L 1031.875 634.99994 L 1031.875 634.99994 L 1031.875 661.4583 L 1031.875 661.4583 L 1058.3333 661.4583 L 1058.3333 661.4583 L 1058.3333 661.4583 L 1084.7916 687.9166 L 1111.25 714.37494 L 1164.1666 714.37494 Q 1217.0833 714.37494 1217.0833 767.2916 Q 1217.0833 793.74994 1269.9999 820.2083 Q 1322.9166 846.6666 1322.9166 873.12494 Q 1322.9166 873.12494 1375.8333 899.5833 Q 1428.7499 926.0416 1428.7499 926.0416 Q 1455.2083 952.49994 1481.6666 952.49994 Q 1534.5833 952.49994 1534.5833 1005.4166 Q 1534.5833 1084.7916 1587.4999 1084.7916 Q 1613.9583 1137.7083 1640.4166 1137.7083 L 1693.3333 1137.7083 L 1693.3333 1137.7083 L 1693.3333 1164.1666 L 1666.8749 1164.1666 L 1666.8749 1190.6249 L 1693.3333 1190.6249 L 1719.7916 1190.6249 L 1772.7083 1217.0833 L 1825.6249 1243.5416 L 1852.0833 1243.5416 L 1878.5416 1243.5416 L 1957.9165 1269.9999 L 2037.2915 1296.4583 L 2063.75 1296.4583 L 2090.2083 1296.4583 L 2116.6665 1269.9999 L 2143.125 1269.9999 L 2143.125 1296.4583 L 2143.125 1296.4583 L 2143.125 1296.4583 L 2143.125 1296.4583 L 2143.125 1322.9166 L 2169.5833 1322.9166 L 2169.5833 1349.3749 L 2169.5833 1349.3749 L 2143.125 1349.3749 L 2143.125 1349.3749 L 2143.125 1375.8333 L 2143.125 1375.8333 L 2116.6665 1375.8333 L 2063.75 1402.2916 L 2010.8333 1402.2916 L 1984.3749 1402.2916 L 1984.3749 1428.7499 L 1984.3749 1428.7499 L 1957.9165 1428.7499 Q 1904.9999 1402.2916 1904.9999 1402.2916 Q 1878.5416 1402.2916 1693.3333 1322.9166 L 1508.1249 1243.5416 L 1508.1249 1217.0833 Q 1481.6666 1190.6249 1349.3749 1084.7916 L 1190.6249 978.95825 L 1190.6249 952.49994 L 1164.1666 952.49994 L 1164.1666 926.0416 L 1164.1666 899.5833 L 1137.7083 899.5833 L 1111.25 899.5833 L 1111.25 926.0416 L 1111.25 978.95825 L 1111.25 978.95825 Q 1111.25 978.95825 1137.7083 978.95825 L 1137.7083 1005.4166 L 1137.7083 1031.875 L 1137.7083 1084.7916 L 1111.25 1084.7916 L 1111.25 1084.7916 L 1111.25 1058.3333 L 1111.25 1058.3333 L 1084.7916 1005.4166 L 1058.3333 952.49994 L 1058.3333 899.5833 Q 1058.3333 846.6666 1005.4166 793.74994 Q 978.95825 740.8333 952.49994 740.8333 L 926.0416 740.8333 L 926.0416 714.37494 Q 899.5833 714.37494 899.5833 714.37494 L 899.5833 714.37494 L 899.5833 714.37494 Q 899.5833 687.9166 873.12494 687.9166 L 873.12494 687.9166 L 873.12494 661.4583 Q 846.6666 634.99994 767.2916 555.625 L 661.4583 449.79166 L 634.99994 449.79166 L 582.0833 449.79166 L 582.0833 423.3333 L 582.0833 396.87497 L 555.625 396.87497 L 555.625 396.87497 L 529.1666 370.41666 L 476.24997 370.41666 L 502.7083 555.625 Q 529.1666 740.8333 529.1666 767.2916 Q 529.1666 793.74994 555.625 820.2083 L 582.0833 846.6666 L 582.0833 873.12494 L 582.0833 899.5833 L 608.5416 926.0416 L 608.5416 926.0416 L 582.0833 926.0416 L 529.1666 926.0416 L 529.1666 873.12494 L 529.1666 846.6666 L 529.1666 846.6666 L 502.7083 820.2083 L 502.7083 820.2083 L 502.7083 820.2083 L 476.24997 820.2083 L 476.24997 820.2083 L 476.24997 793.74994 L 476.24997 793.74994 L 449.79166 820.2083 L 423.3333 873.12494 L 423.3333 926.0416 L 423.3333 978.95825 L 423.3333 978.95825 Q 423.3333 978.95825 396.87497 1084.7916 L 396.87497 1217.0833 L 370.41666 1217.0833 L 343.9583 1217.0833 L 343.9583 1137.7083 L 370.41666 1058.3333 L 370.41666 978.95825 Q 370.41666 873.12494 343.9583 873.12494 Q 343.9583 873.12494 317.49997 899.5833 L 264.5833 899.5833 L 264.5833 899.5833 Q 264.5833 899.5833 291.04166 873.12494 L 291.04166 873.12494 L 291.04166 873.12494 Q 317.49997 873.12494 317.49997 846.6666 Q 317.49997 820.2083 343.9583 740.8333 L 370.41666 661.4583 L 370.41666 555.625 Q 370.41666 476.24997 343.9583 396.87497 Q 317.49997 343.9583 264.5833 343.9583 Q 238.12498 343.9583 238.12498 317.49997 Q 211.66666 291.04166 132.29166 291.04166 L 52.916664 291.04166 L 52.916664 264.5833 L 52.916664 238.12498 L 26.458332 211.66666 L 0.0 185.20833 L 0.0 185.20833 L 0.0 185.20833 L 26.458332 185.20833 L 52.916664 185.20833 L 52.916664 185.20833 L 52.916664 185.20833 L 52.916664 132.29166 L 52.916664 105.83333 L 52.916664 79.37499 L 52.916664 52.916664 L 26.458332 52.916664 L 26.458332 52.916664 L 26.458332 52.916664 L 26.458332 26.458332 L 158.74998 26.458332 Q 317.49997 -26.458332 370.41666 26.458332 Q 396.87497 26.458332 423.3333 26.458332 Q 423.3333 26.458332 423.3333 0.0 z" svg:height="14.287499mm" draw:style-name="style-109" svg:viewBox="0.0 0.0 2169.5833 1428.7499" svg:width="21.695831mm" svg:x="54.504166mm" svg:y="41.53958mm"/>
          <draw:path svg:d="M 238.12498 26.458332 L 238.12498 0.0 L 238.12498 0.0 L 238.12498 0.0 L 264.5833 0.0 L 264.5833 0.0 L 264.5833 26.458332 L 291.04166 26.458332 L 291.04166 52.916664 L 291.04166 79.37499 L 291.04166 105.83333 L 291.04166 105.83333 L 343.9583 158.74998 Q 343.9583 211.66666 370.41666 211.66666 L 370.41666 211.66666 L 370.41666 396.87497 Q 370.41666 582.0833 291.04166 582.0833 Q 211.66666 582.0833 211.66666 634.99994 L 211.66666 661.4583 L 211.66666 661.4583 Q 211.66666 687.9166 132.29166 687.9166 Q 79.37499 714.37494 79.37499 687.9166 Q 79.37499 634.99994 52.916664 634.99994 L 26.458332 634.99994 L 26.458332 582.0833 Q 26.458332 502.7083 0.0 423.3333 L 0.0 370.41666 L 0.0 343.9583 Q 0.0 317.49997 26.458332 317.49997 Q 52.916664 317.49997 52.916664 291.04166 Q 26.458332 264.5833 52.916664 211.66666 L 79.37499 185.20833 L 79.37499 185.20833 L 79.37499 185.20833 L 105.83333 185.20833 L 105.83333 211.66666 L 105.83333 211.66666 L 132.29166 211.66666 L 132.29166 211.66666 L 132.29166 211.66666 L 158.74998 185.20833 Q 185.20833 185.20833 185.20833 158.74998 Q 185.20833 105.83333 211.66666 52.916664 L 238.12498 26.458332 L 238.12498 26.458332 z" svg:height="6.879166mm" draw:style-name="style-110" svg:viewBox="0.0 0.0 370.41666 687.9166" svg:width="3.7041664mm" svg:x="224.63124mm" svg:y="102.12916mm"/>
          <draw:path svg:d="M 158.74998 26.458332 L 158.74998 52.916664 L 158.74998 79.37499 Q 158.74998 132.29166 158.74998 132.29166 L 158.74998 132.29166 L 158.74998 158.74998 L 158.74998 158.74998 L 185.20833 238.12498 L 185.20833 343.9583 L 185.20833 343.9583 L 185.20833 370.41666 L 185.20833 370.41666 Q 158.74998 370.41666 158.74998 396.87497 L 158.74998 396.87497 L 158.74998 396.87497 L 158.74998 396.87497 L 132.29166 396.87497 L 132.29166 396.87497 L 105.83333 423.3333 L 52.916664 423.3333 L 52.916664 343.9583 L 52.916664 291.04166 L 26.458332 238.12498 Q 0.0 211.66666 0.0 185.20833 L 0.0 185.20833 L 0.0 185.20833 L 0.0 185.20833 L 26.458332 158.74998 Q 52.916664 132.29166 52.916664 79.37499 Q 79.37499 0.0 105.83333 0.0 Q 132.29166 0.0 158.74998 26.458332 z" svg:height="4.233333mm" draw:style-name="style-111" svg:viewBox="0.0 0.0 185.20833 423.3333" svg:width="1.8520832mm" svg:x="65.61666mm" svg:y="141.55208mm"/>
          <draw:path svg:d="M 423.3333 52.916664 L 423.3333 79.37499 L 423.3333 132.29166 Q 449.79166 211.66666 476.24997 211.66666 L 502.7083 185.20833 L 529.1666 211.66666 Q 582.0833 211.66666 582.0833 238.12498 Q 608.5416 291.04166 661.4583 291.04166 Q 714.37494 291.04166 740.8333 264.5833 Q 740.8333 238.12498 740.8333 343.9583 Q 767.2916 396.87497 820.2083 396.87497 Q 873.12494 396.87497 873.12494 423.3333 L 873.12494 423.3333 L 846.6666 502.7083 Q 793.74994 608.5416 793.74994 608.5416 Q 793.74994 608.5416 740.8333 634.99994 L 714.37494 634.99994 L 714.37494 608.5416 Q 687.9166 582.0833 608.5416 608.5416 L 529.1666 661.4583 L 502.7083 661.4583 Q 476.24997 661.4583 476.24997 634.99994 L 476.24997 634.99994 L 449.79166 634.99994 L 449.79166 608.5416 L 449.79166 608.5416 L 423.3333 608.5416 L 423.3333 608.5416 L 423.3333 608.5416 L 423.3333 582.0833 L 423.3333 555.625 L 396.87497 502.7083 Q 396.87497 476.24997 343.9583 449.79166 Q 291.04166 449.79166 291.04166 423.3333 Q 291.04166 396.87497 317.49997 396.87497 Q 343.9583 396.87497 343.9583 370.41666 Q 343.9583 343.9583 317.49997 343.9583 Q 264.5833 343.9583 238.12498 343.9583 Q 211.66666 343.9583 211.66666 291.04166 Q 211.66666 238.12498 158.74998 211.66666 L 79.37499 185.20833 L 79.37499 185.20833 L 52.916664 185.20833 L 52.916664 185.20833 L 52.916664 185.20833 L 52.916664 158.74998 L 52.916664 158.74998 L 79.37499 158.74998 L 79.37499 132.29166 L 52.916664 132.29166 L 26.458332 132.29166 L 26.458332 158.74998 L 0.0 158.74998 L 0.0 132.29166 L 0.0 105.83333 L 26.458332 79.37499 L 26.458332 79.37499 L 26.458332 79.37499 L 52.916664 79.37499 L 52.916664 79.37499 L 52.916664 79.37499 L 79.37499 52.916664 L 105.83333 26.458332 L 105.83333 26.458332 L 132.29166 26.458332 L 132.29166 26.458332 L 158.74998 26.458332 L 158.74998 26.458332 L 158.74998 52.916664 L 158.74998 79.37499 L 158.74998 79.37499 L 211.66666 79.37499 Q 264.5833 79.37499 291.04166 26.458332 Q 291.04166 0.0 317.49997 0.0 Q 343.9583 0.0 343.9583 26.458332 Q 370.41666 79.37499 370.41666 52.916664 Q 396.87497 26.458332 396.87497 26.458332 Q 423.3333 26.458332 423.3333 52.916664 z" svg:height="6.614583mm" draw:style-name="style-112" svg:viewBox="0.0 0.0 873.12494 661.4583" svg:width="8.73125mm" svg:x="39.687496mm" svg:y="31.485415mm"/>
          <draw:path svg:d="M 0.0 26.458332 L 0.0 26.458332 L 158.74998 0.0 Q 317.49997 0.0 317.49997 26.458332 Q 317.49997 52.916664 396.87497 79.37499 Q 476.24997 132.29166 423.3333 132.29166 Q 370.41666 158.74998 396.87497 185.20833 L 396.87497 211.66666 L 317.49997 211.66666 Q 238.12498 185.20833 185.20833 132.29166 Q 105.83333 52.916664 52.916664 26.458332 L 0.0 26.458332 L 0.0 26.458332 z" svg:height="2.1166666mm" draw:style-name="style-113" svg:viewBox="0.0 0.0 423.3333 211.66666" svg:width="4.233333mm" svg:x="48.68333mm" svg:y="190.76457mm"/>
          <draw:path svg:d="M 132.29166 0.0 L 132.29166 0.0 L 132.29166 0.0 L 132.29166 26.458332 L 158.74998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291.04166 158.74998 Q 317.49997 185.20833 423.3333 264.5833 Q 529.1666 343.9583 529.1666 343.9583 Q 529.1666 343.9583 555.625 370.41666 L 582.0833 370.41666 L 582.0833 396.87497 L 582.0833 449.79166 L 608.5416 449.79166 L 608.5416 449.79166 L 608.5416 476.24997 L 634.99994 476.24997 L 634.99994 476.24997 L 634.99994 502.7083 L 634.99994 502.7083 L 634.99994 502.7083 L 661.4583 502.7083 L 661.4583 502.7083 L 661.4583 529.1666 L 687.9166 529.1666 L 687.9166 555.625 L 687.9166 555.625 L 687.9166 555.625 L 687.9166 555.625 L 661.4583 555.625 L 661.4583 555.625 L 661.4583 582.0833 L 634.99994 582.0833 L 634.99994 608.5416 L 634.99994 634.99994 L 661.4583 661.4583 L 661.4583 661.4583 L 634.99994 661.4583 L 608.5416 661.4583 L 582.0833 634.99994 L 529.1666 634.99994 L 529.1666 661.4583 L 529.1666 714.37494 L 502.7083 714.37494 L 476.24997 714.37494 L 476.24997 687.9166 L 476.24997 687.9166 L 449.79166 687.9166 Q 449.79166 661.4583 423.3333 687.9166 L 396.87497 687.9166 L 370.41666 687.9166 L 370.41666 661.4583 L 370.41666 661.4583 L 370.41666 661.4583 L 343.9583 661.4583 Q 343.9583 661.4583 238.12498 555.625 Q 132.29166 449.79166 105.83333 370.41666 Q 52.916664 291.04166 79.37499 238.12498 Q 79.37499 185.20833 52.916664 185.20833 L 26.458332 185.20833 L 26.458332 158.74998 L 0.0 158.74998 L 0.0 158.74998 Q 0.0 132.29166 26.458332 132.29166 Q 52.916664 132.29166 52.916664 79.37499 L 52.916664 0.0 L 105.83333 0.0 Q 132.29166 -26.458332 132.29166 0.0 z" svg:height="7.1437497mm" draw:style-name="style-114" svg:viewBox="0.0 0.0 687.9166 714.37494" svg:width="6.879166mm" svg:x="56.62083mm" svg:y="103.45208mm"/>
          <draw:path svg:d="M 661.4583 158.74998 L 661.4583 185.20833 L 661.4583 211.66666 L 661.4583 211.66666 L 661.4583 238.12498 Q 661.4583 264.5833 661.4583 238.12498 Q 687.9166 211.66666 714.37494 211.66666 L 714.37494 211.66666 L 714.37494 211.66666 Q 714.37494 211.66666 740.8333 238.12498 L 767.2916 238.12498 L 767.2916 264.5833 Q 767.2916 264.5833 661.4583 291.04166 L 582.0833 317.49997 L 582.0833 370.41666 L 555.625 396.87497 L 555.625 476.24997 L 555.625 555.625 L 582.0833 555.625 L 582.0833 555.625 L 582.0833 555.625 L 608.5416 555.625 L 608.5416 582.0833 L 608.5416 608.5416 L 608.5416 687.9166 L 608.5416 740.8333 L 608.5416 767.2916 L 608.5416 793.74994 L 582.0833 793.74994 L 555.625 793.74994 L 529.1666 820.2083 L 502.7083 846.6666 L 449.79166 846.6666 L 423.3333 846.6666 L 423.3333 873.12494 L 396.87497 873.12494 L 396.87497 873.12494 L 396.87497 873.12494 L 396.87497 846.6666 L 396.87497 820.2083 L 396.87497 820.2083 L 396.87497 820.2083 L 423.3333 793.74994 Q 423.3333 767.2916 396.87497 767.2916 Q 343.9583 740.8333 317.49997 714.37494 Q 291.04166 661.4583 264.5833 634.99994 Q 238.12498 634.99994 238.12498 608.5416 Q 238.12498 582.0833 158.74998 555.625 L 79.37499 529.1666 L 52.916664 529.1666 L 26.458332 529.1666 L 26.458332 502.7083 Q 26.458332 476.24997 0.0 476.24997 L 0.0 476.24997 L 0.0 476.24997 L 0.0 476.24997 L 0.0 449.79166 L 26.458332 449.79166 L 26.458332 449.79166 Q 26.458332 423.3333 79.37499 317.49997 Q 105.83333 211.66666 132.29166 211.66666 Q 185.20833 211.66666 185.20833 158.74998 Q 158.74998 105.83333 185.20833 105.83333 Q 211.66666 105.83333 185.20833 52.916664 L 185.20833 26.458332 L 211.66666 26.458332 Q 238.12498 0.0 264.5833 0.0 L 291.04166 0.0 L 291.04166 0.0 L 291.04166 0.0 L 317.49997 0.0 L 343.9583 0.0 L 343.9583 0.0 L 343.9583 0.0 L 343.9583 0.0 L 370.41666 0.0 L 423.3333 0.0 Q 449.79166 0.0 476.24997 52.916664 Q 502.7083 132.29166 529.1666 132.29166 Q 555.625 132.29166 582.0833 158.74998 Q 608.5416 158.74998 634.99994 158.74998 Q 661.4583 132.29166 661.4583 158.74998 z" svg:height="8.73125mm" draw:style-name="style-115" svg:viewBox="0.0 0.0 767.2916 873.12494" svg:width="7.6729164mm" svg:x="48.947914mm" svg:y="36.512497mm"/>
          <draw:path svg:d="M 317.49997 0.0 L 343.9583 0.0 L 317.49997 52.916664 Q 291.04166 105.83333 317.49997 105.83333 L 343.9583 105.83333 L 502.7083 158.74998 Q 661.4583 158.74998 634.99994 185.20833 Q 634.99994 211.66666 767.2916 238.12498 Q 899.5833 264.5833 926.0416 264.5833 Q 952.49994 264.5833 952.49994 291.04166 Q 952.49994 317.49997 926.0416 317.49997 Q 899.5833 343.9583 1031.875 476.24997 Q 1164.1666 582.0833 1164.1666 582.0833 L 1164.1666 582.0833 L 1164.1666 582.0833 Q 1164.1666 608.5416 1137.7083 608.5416 Q 1137.7083 634.99994 1058.3333 582.0833 Q 1005.4166 582.0833 978.95825 608.5416 Q 952.49994 634.99994 873.12494 555.625 Q 793.74994 476.24997 793.74994 555.625 Q 793.74994 634.99994 740.8333 608.5416 Q 714.37494 582.0833 634.99994 608.5416 Q 582.0833 634.99994 582.0833 661.4583 Q 555.625 687.9166 582.0833 687.9166 L 608.5416 687.9166 L 608.5416 714.37494 L 582.0833 714.37494 L 582.0833 714.37494 L 582.0833 740.8333 L 582.0833 740.8333 L 582.0833 740.8333 L 555.625 740.8333 L 555.625 740.8333 L 555.625 714.37494 L 529.1666 714.37494 L 529.1666 714.37494 L 529.1666 687.9166 L 502.7083 687.9166 L 476.24997 687.9166 L 476.24997 714.37494 L 476.24997 714.37494 L 502.7083 740.8333 L 529.1666 767.2916 L 529.1666 767.2916 L 529.1666 793.74994 L 529.1666 793.74994 L 529.1666 793.74994 L 582.0833 873.12494 Q 634.99994 952.49994 661.4583 952.49994 Q 687.9166 952.49994 687.9166 926.0416 Q 714.37494 899.5833 740.8333 952.49994 Q 740.8333 978.95825 767.2916 978.95825 L 767.2916 1005.4166 L 767.2916 1005.4166 L 793.74994 1005.4166 L 793.74994 1031.875 L 793.74994 1058.3333 L 820.2083 1058.3333 L 846.6666 1058.3333 L 846.6666 1084.7916 L 846.6666 1111.25 L 793.74994 1111.25 L 767.2916 1111.25 L 767.2916 1137.7083 L 767.2916 1137.7083 L 767.2916 1164.1666 L 740.8333 1217.0833 L 740.8333 1217.0833 L 740.8333 1217.0833 L 740.8333 1190.6249 L 740.8333 1190.6249 L 714.37494 1190.6249 L 714.37494 1164.1666 L 714.37494 1164.1666 L 687.9166 1164.1666 L 687.9166 1137.7083 Q 687.9166 1111.25 661.4583 1058.3333 L 634.99994 1031.875 L 634.99994 1058.3333 Q 634.99994 1111.25 634.99994 1164.1666 L 634.99994 1190.6249 L 608.5416 1190.6249 L 608.5416 1217.0833 L 608.5416 1217.0833 L 582.0833 1217.0833 L 582.0833 1217.0833 L 582.0833 1217.0833 L 582.0833 1190.6249 L 582.0833 1190.6249 L 555.625 1190.6249 L 555.625 1190.6249 L 555.625 1190.6249 L 529.1666 1190.6249 L 529.1666 1164.1666 L 529.1666 1137.7083 L 502.7083 1111.25 Q 476.24997 1084.7916 449.79166 1005.4166 Q 423.3333 952.49994 396.87497 952.49994 Q 370.41666 952.49994 370.41666 926.0416 L 370.41666 899.5833 L 343.9583 899.5833 L 343.9583 899.5833 L 343.9583 873.12494 L 317.49997 873.12494 L 317.49997 846.6666 L 317.49997 820.2083 L 291.04166 820.2083 L 291.04166 793.74994 L 291.04166 793.74994 L 264.5833 793.74994 L 264.5833 926.0416 L 264.5833 1058.3333 L 238.12498 1058.3333 L 238.12498 1058.3333 L 211.66666 1058.3333 L 211.66666 1058.3333 L 211.66666 1005.4166 L 211.66666 978.95825 L 185.20833 899.5833 Q 158.74998 820.2083 185.20833 793.74994 Q 185.20833 793.74994 185.20833 714.37494 L 185.20833 634.99994 L 185.20833 634.99994 Q 158.74998 608.5416 79.37499 449.79166 L 0.0 291.04166 L 0.0 291.04166 Q 0.0 291.04166 26.458332 264.5833 L 26.458332 264.5833 L 26.458332 264.5833 Q 52.916664 264.5833 52.916664 264.5833 L 52.916664 238.12498 L 52.916664 238.12498 Q 52.916664 238.12498 79.37499 211.66666 L 79.37499 211.66666 L 79.37499 211.66666 Q 52.916664 211.66666 52.916664 185.20833 L 52.916664 158.74998 L 52.916664 158.74998 L 52.916664 158.74998 L 79.37499 158.74998 L 79.37499 158.74998 L 79.37499 132.29166 L 105.83333 132.29166 L 105.83333 132.29166 L 105.83333 158.74998 L 105.83333 158.74998 Q 132.29166 158.74998 132.29166 132.29166 L 158.74998 132.29166 L 158.74998 132.29166 L 158.74998 105.83333 L 211.66666 105.83333 Q 238.12498 105.83333 264.5833 52.916664 Q 291.04166 0.0 317.49997 0.0 z" svg:height="12.170833mm" draw:style-name="style-116" svg:viewBox="0.0 0.0 1164.1666 1217.0833" svg:width="11.641666mm" svg:x="198.43748mm" svg:y="156.10416mm"/>
          <draw:path svg:d="M 132.29166 0.0 L 158.74998 0.0 L 185.20833 26.458332 Q 211.66666 79.37499 211.66666 105.83333 L 211.66666 132.29166 L 238.12498 132.29166 L 238.12498 132.29166 L 264.5833 158.74998 L 291.04166 185.20833 L 291.04166 185.20833 L 317.49997 185.20833 L 317.49997 185.20833 L 317.49997 185.20833 L 317.49997 211.66666 L 317.49997 211.66666 L 317.49997 185.20833 L 317.49997 132.29166 L 317.49997 105.83333 L 317.49997 79.37499 L 343.9583 79.37499 L 343.9583 79.37499 L 370.41666 52.916664 L 370.41666 52.916664 L 370.41666 52.916664 L 370.41666 79.37499 L 370.41666 79.37499 L 370.41666 79.37499 L 396.87497 79.37499 L 396.87497 79.37499 L 396.87497 105.83333 L 423.3333 105.83333 L 423.3333 105.83333 L 423.3333 132.29166 L 423.3333 132.29166 L 423.3333 132.29166 L 449.79166 132.29166 Q 449.79166 132.29166 476.24997 158.74998 L 476.24997 158.74998 L 476.24997 291.04166 Q 476.24997 396.87497 502.7083 502.7083 L 502.7083 608.5416 L 476.24997 608.5416 Q 449.79166 608.5416 423.3333 740.8333 Q 396.87497 873.12494 370.41666 846.6666 Q 317.49997 820.2083 264.5833 793.74994 Q 185.20833 767.2916 185.20833 714.37494 Q 158.74998 687.9166 105.83333 687.9166 Q 26.458332 687.9166 52.916664 502.7083 Q 52.916664 291.04166 79.37499 291.04166 Q 105.83333 291.04166 105.83333 264.5833 Q 105.83333 238.12498 52.916664 238.12498 L 0.0 264.5833 L 0.0 185.20833 L 0.0 105.83333 L 0.0 79.37499 Q 0.0 26.458332 52.916664 52.916664 Q 52.916664 79.37499 79.37499 52.916664 Q 105.83333 26.458332 132.29166 0.0 z" svg:height="8.466666mm" draw:style-name="style-117" svg:viewBox="0.0 0.0 502.7083 846.6666" svg:width="5.027083mm" svg:x="210.60832mm" svg:y="107.68541mm"/>
          <draw:path svg:d="M 132.29166 26.458332 L 132.29166 26.458332 L 132.29166 26.458332 L 158.74998 26.458332 L 158.74998 52.916664 L 158.74998 79.37499 L 185.20833 79.37499 L 185.20833 79.37499 L 211.66666 105.83333 Q 238.12498 132.29166 238.12498 158.74998 L 264.5833 158.74998 L 264.5833 158.74998 Q 264.5833 185.20833 317.49997 185.20833 Q 370.41666 185.20833 370.41666 79.37499 L 370.41666 0.0 L 370.41666 0.0 L 396.87497 0.0 L 423.3333 26.458332 Q 476.24997 79.37499 423.3333 211.66666 Q 370.41666 343.9583 370.41666 396.87497 L 370.41666 449.79166 L 343.9583 476.24997 L 317.49997 502.7083 L 317.49997 529.1666 L 317.49997 555.625 L 291.04166 582.0833 L 291.04166 608.5416 L 264.5833 608.5416 L 238.12498 608.5416 L 238.12498 555.625 L 211.66666 529.1666 L 211.66666 502.7083 L 211.66666 476.24997 L 185.20833 449.79166 Q 158.74998 396.87497 132.29166 291.04166 Q 79.37499 185.20833 52.916664 185.20833 Q 26.458332 185.20833 0.0 132.29166 L 0.0 105.83333 L 26.458332 132.29166 Q 52.916664 132.29166 26.458332 52.916664 Q 0.0 -26.458332 52.916664 26.458332 Q 132.29166 26.458332 132.29166 26.458332 z" svg:height="6.0854163mm" draw:style-name="style-118" svg:viewBox="0.0 0.0 423.3333 608.5416" svg:width="4.233333mm" svg:x="96.30833mm" svg:y="121.97291mm"/>
          <draw:path svg:d="M 1084.7916 0.0 L 1137.7083 0.0 L 1137.7083 0.0 Q 1137.7083 0.0 1137.7083 26.458332 L 1164.1666 26.458332 L 1190.6249 79.37499 Q 1190.6249 132.29166 1243.5416 158.74998 Q 1269.9999 158.74998 1296.4583 158.74998 Q 1296.4583 158.74998 1296.4583 185.20833 L 1322.9166 185.20833 L 1322.9166 211.66666 Q 1322.9166 238.12498 1349.3749 238.12498 Q 1375.8333 264.5833 1349.3749 264.5833 Q 1349.3749 264.5833 1243.5416 291.04166 Q 1164.1666 317.49997 1137.7083 291.04166 Q 1137.7083 264.5833 1084.7916 264.5833 Q 1005.4166 264.5833 926.0416 291.04166 L 846.6666 317.49997 L 846.6666 291.04166 L 820.2083 291.04166 L 820.2083 291.04166 L 820.2083 317.49997 L 767.2916 317.49997 L 714.37494 317.49997 L 714.37494 317.49997 L 687.9166 317.49997 L 661.4583 317.49997 L 608.5416 317.49997 L 555.625 317.49997 L 529.1666 317.49997 L 529.1666 317.49997 L 502.7083 317.49997 L 502.7083 317.49997 L 502.7083 317.49997 L 502.7083 291.04166 L 502.7083 291.04166 L 529.1666 291.04166 L 529.1666 264.5833 L 502.7083 264.5833 Q 476.24997 264.5833 343.9583 238.12498 L 185.20833 211.66666 L 185.20833 211.66666 L 185.20833 211.66666 L 185.20833 238.12498 L 185.20833 238.12498 L 158.74998 238.12498 L 158.74998 238.12498 L 158.74998 238.12498 L 158.74998 211.66666 L 132.29166 211.66666 L 105.83333 211.66666 L 79.37499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52.916664 105.83333 L 79.37499 105.83333 L 132.29166 105.83333 L 158.74998 105.83333 L 185.20833 79.37499 L 238.12498 79.37499 L 238.12498 105.83333 Q 238.12498 158.74998 370.41666 158.74998 Q 502.7083 158.74998 502.7083 132.29166 L 529.1666 132.29166 L 529.1666 132.29166 L 529.1666 158.74998 L 555.625 158.74998 L 608.5416 158.74998 L 661.4583 185.20833 L 740.8333 185.20833 L 740.8333 158.74998 Q 740.8333 132.29166 714.37494 132.29166 Q 687.9166 105.83333 661.4583 79.37499 L 661.4583 26.458332 L 687.9166 26.458332 L 714.37494 52.916664 L 714.37494 52.916664 L 714.37494 52.916664 L 846.6666 52.916664 Q 952.49994 52.916664 978.95825 26.458332 Q 1005.4166 0.0 1084.7916 0.0 z" svg:height="3.1749997mm" draw:style-name="style-119" svg:viewBox="0.0 0.0 1349.3749 317.49997" svg:width="13.49375mm" svg:x="218.28123mm" svg:y="138.11249mm"/>
          <draw:path svg:d="M 105.83333 26.458332 L 105.83333 79.37499 L 105.83333 370.41666 Q 105.83333 661.4583 105.83333 740.8333 L 105.83333 846.6666 L 105.83333 899.5833 L 105.83333 926.0416 L 79.37499 926.0416 L 79.37499 926.0416 L 79.37499 899.5833 Q 52.916664 873.12494 52.916664 846.6666 L 52.916664 793.74994 L 52.916664 740.8333 L 52.916664 714.37494 L 52.916664 634.99994 L 52.916664 582.0833 L 52.916664 555.625 Q 52.916664 529.1666 26.458332 449.79166 Q 0.0 370.41666 0.0 211.66666 Q 0.0 52.916664 52.916664 0.0 Q 79.37499 0.0 105.83333 26.458332 z" svg:height="9.260416mm" draw:style-name="style-120" svg:viewBox="0.0 0.0 105.83333 926.0416" svg:width="1.0583333mm" svg:x="196.84999mm" svg:y="105.83333mm"/>
          <draw:path svg:d="M 3280.8333 0.0 L 3280.8333 0.0 L 3280.8333 52.916664 L 3280.8333 79.37499 L 3254.3748 79.37499 L 3254.3748 105.83333 L 3254.3748 105.83333 L 3280.8333 105.83333 L 3280.8333 105.83333 L 3280.8333 105.83333 L 3360.2083 132.29166 L 3439.5833 158.74998 L 3439.5833 158.74998 L 3439.5833 158.74998 L 3413.1248 158.74998 L 3413.1248 158.74998 L 3439.5833 185.20833 Q 3466.0415 185.20833 3466.0415 158.74998 Q 3466.0415 132.29166 3492.4998 132.29166 L 3518.9583 132.29166 L 3492.4998 185.20833 Q 3439.5833 211.66666 3413.1248 238.12498 Q 3386.6665 238.12498 3386.6665 343.9583 Q 3386.6665 449.79166 3413.1248 529.1666 Q 3439.5833 608.5416 3466.0415 634.99994 Q 3492.4998 634.99994 3466.0415 714.37494 Q 3439.5833 793.74994 3492.4998 846.6666 Q 3518.9583 899.5833 3545.4165 899.5833 Q 3571.8748 899.5833 3598.3333 1084.7916 Q 3651.2498 1269.9999 3651.2498 1296.4583 Q 3651.2498 1296.4583 3677.7083 1269.9999 L 3677.7083 1269.9999 L 3704.1665 1269.9999 L 3730.6248 1269.9999 L 3730.6248 1322.9166 L 3757.0833 1375.8333 L 3730.6248 1402.2916 Q 3730.6248 1428.7499 3730.6248 1428.7499 L 3730.6248 1428.7499 L 3651.2498 1428.7499 Q 3598.3333 1428.7499 3571.8748 1428.7499 Q 3545.4165 1428.7499 3518.9583 1455.2083 Q 3492.4998 1508.1249 3439.5833 1508.1249 Q 3413.1248 1508.1249 3413.1248 1534.5833 L 3439.5833 1587.4999 L 3439.5833 1587.4999 L 3439.5833 1587.4999 L 3439.5833 1613.9583 L 3466.0415 1613.9583 L 3466.0415 1613.9583 Q 3466.0415 1640.4166 3492.4998 1640.4166 L 3492.4998 1640.4166 L 3492.4998 1693.3333 Q 3492.4998 1719.7916 3466.0415 1719.7916 Q 3466.0415 1693.3333 3333.7498 1693.3333 Q 3227.9165 1693.3333 3174.9998 1772.7083 L 3122.0833 1825.6249 L 3122.0833 1825.6249 Q 3122.0833 1825.6249 3122.0833 1772.7083 Q 3148.5415 1693.3333 3095.6248 1693.3333 Q 3016.2498 1693.3333 2936.8748 1719.7916 Q 2857.4998 1746.2499 2857.4998 1719.7916 Q 2831.0415 1693.3333 2698.7498 1693.3333 Q 2592.9165 1693.3333 2592.9165 1719.7916 Q 2566.4583 1772.7083 2539.9998 1772.7083 Q 2487.0833 1799.1666 2381.2498 1799.1666 L 2275.4165 1799.1666 L 2275.4165 1799.1666 L 2275.4165 1799.1666 L 2248.9583 1799.1666 L 2248.9583 1799.1666 L 2222.5 1825.6249 L 2169.5833 1852.0833 L 2169.5833 1852.0833 L 2169.5833 1852.0833 L 2143.125 1852.0833 L 2143.125 1852.0833 L 2222.5 1852.0833 Q 2275.4165 1852.0833 2301.875 1852.0833 L 2301.875 1852.0833 L 2328.3333 1878.5416 L 2381.2498 1904.9999 L 2354.7915 1904.9999 L 2328.3333 1904.9999 L 2328.3333 1931.4583 L 2328.3333 1931.4583 L 2301.875 1931.4583 L 2301.875 1957.9165 L 2275.4165 1957.9165 L 2248.9583 1957.9165 L 2169.5833 1984.3749 Q 2090.2083 2010.8333 2063.75 2010.8333 L 2010.8333 2010.8333 L 1957.9165 2037.2915 L 1931.4583 2037.2915 L 1931.4583 2063.75 L 1931.4583 2090.2083 L 1957.9165 2090.2083 L 2010.8333 2116.6665 L 2037.2915 2116.6665 L 2063.75 2116.6665 L 2063.75 2143.125 Q 2063.75 2169.5833 2169.5833 2222.5 Q 2275.4165 2275.4165 2248.9583 2301.875 Q 2222.5 2301.875 2222.5 2328.3333 Q 2222.5 2354.7915 2248.9583 2381.2498 Q 2275.4165 2381.2498 2301.875 2407.7083 L 2301.875 2434.1665 L 2275.4165 2434.1665 Q 2248.9583 2434.1665 2222.5 2381.2498 Q 2169.5833 2328.3333 1957.9165 2301.875 Q 1772.7083 2275.4165 1746.2499 2328.3333 Q 1719.7916 2381.2498 1587.4999 2381.2498 L 1455.2083 2381.2498 L 1428.7499 2407.7083 L 1375.8333 2434.1665 L 1375.8333 2434.1665 L 1375.8333 2434.1665 L 1375.8333 2460.6248 L 1375.8333 2487.0833 L 1375.8333 2487.0833 L 1375.8333 2487.0833 L 1375.8333 2513.5415 L 1375.8333 2513.5415 L 1428.7499 2592.9165 Q 1481.6666 2645.8333 1481.6666 2672.2915 L 1481.6666 2672.2915 L 1508.1249 2672.2915 L 1508.1249 2698.7498 L 1534.5833 2698.7498 L 1561.0416 2698.7498 L 1561.0416 2725.2083 L 1587.4999 2725.2083 L 1587.4999 2751.6665 L 1587.4999 2751.6665 L 1561.0416 2751.6665 L 1561.0416 2751.6665 L 1508.1249 2751.6665 L 1455.2083 2751.6665 L 1455.2083 2751.6665 L 1428.7499 2751.6665 L 1428.7499 2751.6665 L 1428.7499 2751.6665 L 1428.7499 2725.2083 L 1428.7499 2725.2083 L 1402.2916 2698.7498 Q 1375.8333 2672.2915 1375.8333 2672.2915 L 1375.8333 2645.8333 L 1375.8333 2645.8333 L 1375.8333 2645.8333 L 1349.3749 2645.8333 L 1349.3749 2645.8333 L 1322.9166 2645.8333 L 1296.4583 2645.8333 L 1296.4583 2645.8333 L 1269.9999 2645.8333 L 1296.4583 2698.7498 Q 1322.9166 2778.1248 1322.9166 2778.1248 L 1322.9166 2804.5833 L 1296.4583 2804.5833 L 1269.9999 2804.5833 L 1217.0833 2778.1248 Q 1190.6249 2751.6665 1111.25 2725.2083 Q 1031.875 2698.7498 1031.875 2725.2083 Q 1005.4166 2751.6665 952.49994 2725.2083 Q 899.5833 2698.7498 846.6666 2592.9165 Q 793.74994 2513.5415 687.9166 2434.1665 Q 582.0833 2328.3333 449.79166 2328.3333 L 317.49997 2328.3333 L 317.49997 2328.3333 L 317.49997 2328.3333 L 291.04166 2381.2498 L 291.04166 2407.7083 L 264.5833 2407.7083 L 238.12498 2407.7083 L 238.12498 2381.2498 L 238.12498 2381.2498 L 238.12498 2381.2498 L 238.12498 2381.2498 L 238.12498 2354.7915 L 264.5833 2354.7915 L 264.5833 2328.3333 L 264.5833 2328.3333 L 238.12498 2328.3333 L 238.12498 2328.3333 L 238.12498 2301.875 L 211.66666 2301.875 L 211.66666 2275.4165 L 211.66666 2248.9583 L 264.5833 2248.9583 L 291.04166 2222.5 L 370.41666 2222.5 L 423.3333 2222.5 L 396.87497 2196.0415 L 370.41666 2169.5833 L 370.41666 2169.5833 L 370.41666 2169.5833 L 343.9583 2169.5833 L 343.9583 2169.5833 L 317.49997 2143.125 Q 264.5833 2143.125 264.5833 2116.6665 Q 264.5833 2063.75 211.66666 2037.2915 L 158.74998 2010.8333 L 132.29166 2010.8333 L 105.83333 2010.8333 L 105.83333 1984.3749 L 105.83333 1984.3749 L 79.37499 1984.3749 L 79.37499 1957.9165 L 52.916664 1957.9165 L 26.458332 1957.9165 L 26.458332 1931.4583 L 0.0 1931.4583 L 0.0 1931.4583 L 0.0 1904.9999 L 0.0 1904.9999 L 0.0 1904.9999 L 0.0 1904.9999 L 0.0 1904.9999 L 52.916664 1904.9999 L 79.37499 1904.9999 L 105.83333 1904.9999 L 158.74998 1904.9999 L 158.74998 1931.4583 L 158.74998 1931.4583 L 185.20833 1931.4583 L 185.20833 1957.9165 L 185.20833 1957.9165 L 211.66666 1957.9165 L 264.5833 1957.9165 Q 343.9583 1984.3749 317.49997 1957.9165 Q 317.49997 1904.9999 396.87497 1904.9999 L 476.24997 1904.9999 L 529.1666 1904.9999 L 555.625 1904.9999 L 529.1666 1904.9999 L 502.7083 1904.9999 L 502.7083 1878.5416 L 502.7083 1852.0833 L 502.7083 1825.6249 L 502.7083 1799.1666 L 502.7083 1799.1666 Q 502.7083 1799.1666 529.1666 1746.2499 L 529.1666 1693.3333 L 555.625 1693.3333 L 582.0833 1693.3333 L 608.5416 1719.7916 L 634.99994 1746.2499 L 714.37494 1772.7083 Q 793.74994 1799.1666 793.74994 1825.6249 Q 793.74994 1852.0833 820.2083 1852.0833 L 820.2083 1852.0833 L 820.2083 1878.5416 L 846.6666 1878.5416 L 846.6666 1878.5416 L 846.6666 1904.9999 L 899.5833 1904.9999 L 926.0416 1904.9999 L 926.0416 1878.5416 L 899.5833 1852.0833 L 899.5833 1852.0833 L 899.5833 1852.0833 L 899.5833 1825.6249 L 899.5833 1825.6249 L 873.12494 1799.1666 L 873.12494 1772.7083 L 926.0416 1746.2499 Q 1005.4166 1746.2499 978.95825 1719.7916 Q 952.49994 1693.3333 1005.4166 1666.8749 Q 1058.3333 1640.4166 1031.875 1640.4166 Q 1031.875 1640.4166 1005.4166 1613.9583 L 978.95825 1587.4999 L 952.49994 1587.4999 L 926.0416 1587.4999 L 926.0416 1561.0416 L 926.0416 1534.5833 L 952.49994 1534.5833 L 978.95825 1534.5833 L 1005.4166 1561.0416 L 1058.3333 1561.0416 L 1058.3333 1561.0416 L 1058.3333 1587.4999 L 1058.3333 1587.4999 L 1084.7916 1587.4999 L 1137.7083 1587.4999 Q 1217.0833 1613.9583 1217.0833 1640.4166 Q 1217.0833 1666.8749 1243.5416 1666.8749 Q 1269.9999 1666.8749 1269.9999 1693.3333 Q 1269.9999 1719.7916 1322.9166 1693.3333 Q 1375.8333 1693.3333 1402.2916 1666.8749 L 1428.7499 1640.4166 L 1481.6666 1640.4166 Q 1534.5833 1640.4166 1508.1249 1534.5833 L 1481.6666 1428.7499 L 1481.6666 1428.7499 L 1481.6666 1402.2916 L 1508.1249 1402.2916 L 1534.5833 1428.7499 L 1561.0416 1428.7499 L 1587.4999 1428.7499 L 1746.2499 1481.6666 Q 1904.9999 1481.6666 1957.9165 1508.1249 L 1984.3749 1508.1249 L 1984.3749 1481.6666 Q 1957.9165 1455.2083 1957.9165 1375.8333 Q 1931.4583 1296.4583 1984.3749 1296.4583 Q 2037.2915 1296.4583 2037.2915 1217.0833 L 2037.2915 1137.7083 L 2116.6665 1137.7083 Q 2169.5833 1164.1666 2222.5 1164.1666 L 2275.4165 1164.1666 L 2275.4165 1137.7083 L 2275.4165 1137.7083 L 2301.875 1137.7083 L 2301.875 1164.1666 L 2301.875 1164.1666 L 2328.3333 1164.1666 L 2328.3333 1164.1666 L 2328.3333 1164.1666 L 2354.7915 1190.6249 L 2381.2498 1190.6249 L 2381.2498 1137.7083 L 2381.2498 1084.7916 L 2328.3333 1084.7916 L 2301.875 1058.3333 L 2275.4165 1058.3333 Q 2248.9583 1058.3333 2196.0415 1031.875 Q 2143.125 1005.4166 2143.125 978.95825 Q 2116.6665 952.49994 2090.2083 952.49994 Q 2037.2915 926.0416 2037.2915 899.5833 Q 2037.2915 873.12494 2010.8333 873.12494 L 1984.3749 846.6666 L 1984.3749 846.6666 L 1984.3749 846.6666 L 2010.8333 846.6666 Q 2063.75 846.6666 2063.75 793.74994 Q 2063.75 767.2916 2090.2083 740.8333 Q 2116.6665 740.8333 2063.75 687.9166 L 2037.2915 634.99994 L 2196.0415 582.0833 Q 2328.3333 555.625 2354.7915 529.1666 Q 2354.7915 502.7083 2381.2498 502.7083 Q 2407.7083 502.7083 2434.1665 476.24997 Q 2434.1665 423.3333 2566.4583 396.87497 Q 2698.7498 370.41666 2804.5833 317.49997 Q 2910.4165 291.04166 2910.4165 264.5833 Q 2910.4165 238.12498 2963.3333 211.66666 Q 3016.2498 185.20833 3016.2498 105.83333 Q 3016.2498 52.916664 3069.1665 105.83333 Q 3069.1665 132.29166 3095.6248 79.37499 Q 3122.0833 52.916664 3201.4583 0.0 Q 3280.8333 -26.458332 3280.8333 0.0 z" svg:height="28.045832mm" draw:style-name="style-121" svg:viewBox="0.0 0.0 3757.0833 2804.5833" svg:width="37.57083mm" svg:x="139.7mm" svg:y="65.087494mm"/>
          <draw:path svg:d="M 449.79166 26.458332 L 449.79166 26.458332 L 502.7083 370.41666 Q 582.0833 740.8333 582.0833 793.74994 Q 582.0833 820.2083 608.5416 846.6666 L 608.5416 873.12494 L 582.0833 873.12494 Q 582.0833 846.6666 529.1666 873.12494 L 502.7083 899.5833 L 476.24997 899.5833 Q 476.24997 899.5833 476.24997 873.12494 Q 476.24997 873.12494 476.24997 846.6666 Q 502.7083 846.6666 502.7083 793.74994 Q 476.24997 767.2916 476.24997 767.2916 Q 423.3333 767.2916 423.3333 793.74994 Q 396.87497 793.74994 370.41666 767.2916 Q 370.41666 740.8333 211.66666 740.8333 L 79.37499 714.37494 L 79.37499 687.9166 L 79.37499 634.99994 L 52.916664 634.99994 Q 26.458332 634.99994 0.0 608.5416 Q 0.0 582.0833 0.0 555.625 L 0.0 529.1666 L 0.0 476.24997 Q 0.0 449.79166 0.0 423.3333 Q 0.0 396.87497 26.458332 396.87497 L 52.916664 370.41666 L 52.916664 370.41666 L 52.916664 370.41666 L 26.458332 370.41666 Q 26.458332 370.41666 0.0 343.9583 L 0.0 343.9583 L 0.0 317.49997 Q 0.0 317.49997 26.458332 317.49997 Q 52.916664 291.04166 52.916664 264.5833 Q 52.916664 211.66666 79.37499 211.66666 Q 105.83333 211.66666 105.83333 211.66666 Q 132.29166 185.20833 185.20833 185.20833 Q 238.12498 158.74998 264.5833 105.83333 L 291.04166 52.916664 L 317.49997 26.458332 Q 370.41666 0.0 396.87497 0.0 Q 423.3333 -26.458332 423.3333 0.0 Q 423.3333 26.458332 449.79166 26.458332 z" svg:height="8.995832mm" draw:style-name="style-122" svg:viewBox="0.0 0.0 608.5416 899.5833" svg:width="6.0854163mm" svg:x="46.0375mm" svg:y="138.64166mm"/>
          <draw:path svg:d="M 185.20833 0.0 L 238.12498 0.0 L 343.9583 0.0 Q 423.3333 0.0 502.7083 0.0 L 555.625 0.0 L 555.625 0.0 L 555.625 0.0 L 555.625 26.458332 L 555.625 26.458332 L 555.625 52.916664 L 555.625 52.916664 L 555.625 52.916664 L 555.625 52.916664 L 555.625 79.37499 L 555.625 79.37499 L 555.625 105.83333 Q 502.7083 132.29166 555.625 185.20833 Q 608.5416 211.66666 634.99994 211.66666 Q 661.4583 211.66666 661.4583 238.12498 Q 661.4583 264.5833 634.99994 264.5833 Q 608.5416 291.04166 608.5416 317.49997 Q 608.5416 343.9583 608.5416 370.41666 L 608.5416 396.87497 L 582.0833 396.87497 L 582.0833 423.3333 L 582.0833 423.3333 L 555.625 423.3333 L 555.625 449.79166 L 555.625 476.24997 L 529.1666 476.24997 L 529.1666 476.24997 L 529.1666 449.79166 L 502.7083 449.79166 L 502.7083 449.79166 L 502.7083 423.3333 L 502.7083 423.3333 Q 502.7083 423.3333 476.24997 449.79166 Q 449.79166 476.24997 449.79166 476.24997 Q 423.3333 476.24997 343.9583 449.79166 Q 291.04166 423.3333 291.04166 449.79166 Q 291.04166 476.24997 264.5833 476.24997 L 238.12498 476.24997 L 238.12498 476.24997 L 238.12498 476.24997 L 238.12498 476.24997 L 238.12498 449.79166 L 238.12498 423.3333 L 238.12498 396.87497 L 211.66666 396.87497 L 211.66666 370.41666 L 211.66666 370.41666 L 185.20833 370.41666 L 185.20833 370.41666 L 185.20833 370.41666 L 185.20833 343.9583 L 185.20833 343.9583 L 158.74998 343.9583 Q 158.74998 317.49997 158.74998 317.49997 Q 132.29166 317.49997 158.74998 291.04166 Q 185.20833 264.5833 132.29166 238.12498 L 52.916664 211.66666 L 26.458332 185.20833 L 0.0 158.74998 L 0.0 158.74998 L 26.458332 158.74998 L 79.37499 79.37499 Q 158.74998 0.0 185.20833 0.0 z" svg:height="4.7625mm" draw:style-name="style-123" svg:viewBox="0.0 0.0 661.4583 476.24997" svg:width="6.614583mm" svg:x="228.3354mm" svg:y="154.51666mm"/>
          <draw:path svg:d="M 476.24997 0.0 L 502.7083 0.0 L 529.1666 0.0 Q 555.625 0.0 555.625 26.458332 L 555.625 26.458332 L 529.1666 79.37499 Q 502.7083 132.29166 529.1666 158.74998 Q 582.0833 158.74998 582.0833 185.20833 Q 582.0833 211.66666 555.625 211.66666 Q 529.1666 238.12498 502.7083 238.12498 L 502.7083 264.5833 L 502.7083 264.5833 L 476.24997 264.5833 L 476.24997 264.5833 L 476.24997 264.5833 L 502.7083 291.04166 Q 529.1666 291.04166 529.1666 317.49997 Q 529.1666 343.9583 555.625 343.9583 Q 582.0833 343.9583 608.5416 370.41666 Q 634.99994 423.3333 634.99994 423.3333 L 634.99994 449.79166 L 582.0833 449.79166 Q 555.625 476.24997 529.1666 476.24997 Q 502.7083 476.24997 502.7083 449.79166 Q 476.24997 423.3333 449.79166 423.3333 Q 423.3333 449.79166 370.41666 396.87497 Q 317.49997 343.9583 211.66666 317.49997 L 105.83333 317.49997 L 105.83333 317.49997 L 105.83333 317.49997 L 105.83333 291.04166 L 132.29166 291.04166 L 132.29166 264.5833 L 132.29166 264.5833 L 105.83333 264.5833 L 79.37499 264.5833 L 52.916664 291.04166 L 26.458332 291.04166 L 26.458332 264.5833 L 52.916664 238.12498 L 52.916664 238.12498 L 52.916664 211.66666 L 26.458332 211.66666 L 0.0 211.66666 L 0.0 185.20833 L 0.0 158.74998 L 0.0 158.74998 L 0.0 158.74998 L 26.458332 132.29166 L 26.458332 105.83333 L 132.29166 105.83333 Q 211.66666 79.37499 238.12498 52.916664 Q 238.12498 26.458332 317.49997 26.458332 Q 370.41666 52.916664 423.3333 26.458332 Q 449.79166 0.0 476.24997 0.0 z" svg:height="4.7625mm" draw:style-name="style-124" svg:viewBox="0.0 0.0 634.99994 476.24997" svg:width="6.3499994mm" svg:x="125.41249mm" svg:y="44.449997mm"/>
          <draw:path svg:d="M 343.9583 0.0 L 343.9583 0.0 L 343.9583 0.0 Q 370.41666 0.0 396.87497 26.458332 L 396.87497 26.458332 L 370.41666 105.83333 Q 343.9583 211.66666 343.9583 264.5833 L 343.9583 291.04166 L 317.49997 291.04166 L 317.49997 317.49997 L 317.49997 317.49997 L 291.04166 317.49997 L 291.04166 317.49997 L 291.04166 317.49997 L 264.5833 291.04166 Q 238.12498 291.04166 238.12498 317.49997 L 238.12498 343.9583 L 211.66666 343.9583 L 211.66666 317.49997 L 211.66666 317.49997 Q 185.20833 317.49997 105.83333 264.5833 L 26.458332 238.12498 L 26.458332 211.66666 Q 26.458332 211.66666 0.0 211.66666 L 0.0 211.66666 L 0.0 185.20833 Q 0.0 158.74998 26.458332 158.74998 Q 79.37499 158.74998 79.37499 132.29166 Q 79.37499 105.83333 185.20833 105.83333 Q 291.04166 79.37499 317.49997 52.916664 Q 343.9583 26.458332 343.9583 0.0 z" svg:height="3.439583mm" draw:style-name="style-125" svg:viewBox="0.0 0.0 396.87497 343.9583" svg:width="3.9687498mm" svg:x="203.46457mm" svg:y="131.23332mm"/>
          <draw:path svg:d="M 502.7083 105.83333 L 502.7083 158.74998 L 502.7083 211.66666 L 502.7083 238.12498 L 529.1666 238.12498 L 529.1666 238.12498 L 502.7083 317.49997 Q 502.7083 396.87497 502.7083 423.3333 Q 502.7083 476.24997 476.24997 502.7083 L 476.24997 529.1666 L 396.87497 687.9166 Q 343.9583 846.6666 317.49997 899.5833 Q 317.49997 926.0416 343.9583 926.0416 Q 370.41666 926.0416 343.9583 1005.4166 Q 343.9583 1058.3333 317.49997 1058.3333 Q 291.04166 1031.875 291.04166 1137.7083 Q 238.12498 1243.5416 238.12498 1322.9166 L 238.12498 1402.2916 L 238.12498 1402.2916 L 238.12498 1402.2916 L 211.66666 1428.7499 L 185.20833 1455.2083 L 185.20833 1455.2083 L 185.20833 1481.6666 L 185.20833 1481.6666 L 185.20833 1481.6666 L 158.74998 1508.1249 L 132.29166 1534.5833 L 132.29166 1534.5833 L 132.29166 1534.5833 L 132.29166 1428.7499 L 132.29166 1322.9166 L 105.83333 1243.5416 Q 79.37499 1164.1666 52.916664 1164.1666 L 0.0 1164.1666 L 0.0 1164.1666 Q 26.458332 1164.1666 26.458332 1111.25 Q 26.458332 1058.3333 52.916664 1058.3333 Q 79.37499 1058.3333 52.916664 873.12494 L 26.458332 687.9166 L 52.916664 634.99994 L 52.916664 608.5416 L 52.916664 608.5416 L 79.37499 608.5416 L 79.37499 687.9166 Q 105.83333 740.8333 132.29166 740.8333 L 158.74998 740.8333 L 158.74998 714.37494 L 185.20833 687.9166 L 185.20833 687.9166 L 185.20833 687.9166 L 211.66666 714.37494 L 238.12498 714.37494 L 238.12498 687.9166 Q 238.12498 634.99994 264.5833 529.1666 L 291.04166 449.79166 L 291.04166 449.79166 Q 291.04166 449.79166 343.9583 370.41666 Q 343.9583 264.5833 370.41666 132.29166 L 396.87497 0.0 L 423.3333 0.0 Q 449.79166 0.0 476.24997 52.916664 Q 502.7083 79.37499 502.7083 105.83333 z" svg:height="15.345833mm" draw:style-name="style-126" svg:viewBox="0.0 0.0 529.1666 1534.5833" svg:width="5.2916665mm" svg:x="233.0979mm" svg:y="106.89166mm"/>
          <draw:path svg:d="M 2037.2915 423.3333 L 2037.2915 449.79166 L 2037.2915 502.7083 L 2037.2915 555.625 L 2063.75 555.625 L 2063.75 555.625 L 2010.8333 793.74994 Q 1957.9165 1031.875 1957.9165 1058.3333 Q 1931.4583 1058.3333 1931.4583 1137.7083 L 1931.4583 1243.5416 L 1931.4583 1269.9999 Q 1931.4583 1296.4583 1825.6249 1349.3749 L 1746.2499 1428.7499 L 1719.7916 1428.7499 Q 1693.3333 1402.2916 1613.9583 1402.2916 Q 1508.1249 1402.2916 1508.1249 1508.1249 Q 1508.1249 1587.4999 1455.2083 1640.4166 Q 1428.7499 1719.7916 1349.3749 1746.2499 L 1269.9999 1772.7083 L 1243.5416 1799.1666 L 1190.6249 1799.1666 L 1190.6249 1799.1666 Q 1164.1666 1772.7083 1137.7083 1772.7083 Q 1084.7916 1746.2499 1005.4166 1719.7916 Q 926.0416 1666.8749 873.12494 1719.7916 L 793.74994 1772.7083 L 767.2916 1772.7083 Q 767.2916 1772.7083 767.2916 1799.1666 L 767.2916 1799.1666 L 740.8333 1799.1666 Q 714.37494 1825.6249 661.4583 1825.6249 Q 582.0833 1852.0833 582.0833 1825.6249 Q 582.0833 1799.1666 343.9583 1772.7083 L 132.29166 1719.7916 L 132.29166 1719.7916 L 132.29166 1719.7916 L 79.37499 1693.3333 L 0.0 1693.3333 L 0.0 1666.8749 L 0.0 1640.4166 L 79.37499 1640.4166 L 132.29166 1613.9583 L 132.29166 1613.9583 L 132.29166 1613.9583 L 185.20833 1587.4999 Q 238.12498 1561.0416 264.5833 1508.1249 L 264.5833 1455.2083 L 291.04166 1375.8333 Q 343.9583 1296.4583 396.87497 1269.9999 Q 423.3333 1243.5416 449.79166 1243.5416 L 449.79166 1243.5416 L 555.625 1243.5416 Q 634.99994 1243.5416 661.4583 1164.1666 Q 661.4583 1084.7916 714.37494 1058.3333 Q 767.2916 1031.875 767.2916 1005.4166 Q 767.2916 978.95825 873.12494 978.95825 Q 952.49994 978.95825 978.95825 978.95825 L 978.95825 978.95825 L 1031.875 1005.4166 Q 1058.3333 1031.875 1084.7916 1058.3333 L 1111.25 1058.3333 L 1111.25 1031.875 L 1111.25 978.95825 L 1164.1666 978.95825 L 1217.0833 978.95825 L 1217.0833 926.0416 L 1217.0833 899.5833 L 1190.6249 899.5833 Q 1164.1666 873.12494 1137.7083 873.12494 Q 1137.7083 846.6666 1084.7916 767.2916 Q 1031.875 661.4583 1058.3333 661.4583 Q 1084.7916 634.99994 1084.7916 555.625 L 1084.7916 502.7083 L 1084.7916 502.7083 L 1084.7916 502.7083 L 1084.7916 476.24997 L 1084.7916 476.24997 L 1058.3333 476.24997 L 1058.3333 449.79166 L 1031.875 449.79166 L 1005.4166 449.79166 L 1005.4166 423.3333 L 1031.875 423.3333 L 1031.875 396.87497 L 1031.875 396.87497 L 1084.7916 396.87497 L 1137.7083 396.87497 L 1243.5416 423.3333 Q 1349.3749 449.79166 1349.3749 449.79166 Q 1349.3749 476.24997 1375.8333 449.79166 L 1402.2916 423.3333 L 1402.2916 423.3333 L 1402.2916 449.79166 L 1402.2916 449.79166 L 1402.2916 449.79166 L 1428.7499 449.79166 L 1428.7499 449.79166 L 1455.2083 449.79166 L 1481.6666 449.79166 L 1481.6666 449.79166 L 1455.2083 449.79166 L 1455.2083 423.3333 L 1455.2083 396.87497 L 1508.1249 396.87497 L 1534.5833 396.87497 L 1534.5833 370.41666 L 1508.1249 370.41666 L 1508.1249 370.41666 L 1508.1249 343.9583 L 1481.6666 343.9583 Q 1455.2083 343.9583 1402.2916 238.12498 L 1349.3749 132.29166 L 1322.9166 105.83333 L 1322.9166 79.37499 L 1375.8333 79.37499 L 1428.7499 79.37499 L 1455.2083 79.37499 L 1508.1249 79.37499 L 1561.0416 26.458332 Q 1640.4166 -26.458332 1719.7916 0.0 Q 1825.6249 26.458332 1904.9999 105.83333 Q 1984.3749 185.20833 2010.8333 291.04166 Q 2037.2915 396.87497 2037.2915 396.87497 Q 2037.2915 396.87497 2037.2915 423.3333 z" svg:height="18.256248mm" draw:style-name="style-127" svg:viewBox="0.0 0.0 2063.75 1825.6249" svg:width="20.637499mm" svg:x="173.83124mm" svg:y="83.34374mm"/>
          <draw:path svg:d="M 158.74998 26.458332 L 185.20833 0.0 L 185.20833 0.0 L 185.20833 0.0 L 211.66666 26.458332 L 238.12498 26.458332 L 238.12498 52.916664 Q 211.66666 52.916664 264.5833 79.37499 L 317.49997 105.83333 L 317.49997 105.83333 L 343.9583 105.83333 L 343.9583 105.83333 L 343.9583 105.83333 L 502.7083 211.66666 Q 661.4583 264.5833 634.99994 317.49997 Q 608.5416 317.49997 687.9166 343.9583 Q 767.2916 343.9583 767.2916 370.41666 Q 740.8333 423.3333 767.2916 423.3333 L 820.2083 423.3333 L 846.6666 449.79166 Q 873.12494 476.24997 820.2083 476.24997 Q 767.2916 476.24997 767.2916 529.1666 Q 740.8333 582.0833 687.9166 582.0833 Q 661.4583 582.0833 661.4583 608.5416 Q 661.4583 634.99994 661.4583 634.99994 Q 661.4583 661.4583 634.99994 687.9166 L 634.99994 740.8333 L 608.5416 740.8333 L 555.625 740.8333 L 555.625 793.74994 L 555.625 820.2083 L 555.625 820.2083 Q 529.1666 793.74994 476.24997 793.74994 Q 396.87497 793.74994 291.04166 740.8333 L 185.20833 687.9166 L 185.20833 687.9166 L 185.20833 687.9166 L 158.74998 687.9166 L 158.74998 687.9166 L 132.29166 661.4583 L 105.83333 634.99994 L 105.83333 634.99994 L 79.37499 634.99994 L 79.37499 634.99994 L 79.37499 634.99994 L 26.458332 608.5416 L 0.0 582.0833 L 0.0 582.0833 L 26.458332 582.0833 L 26.458332 582.0833 L 26.458332 582.0833 L 26.458332 555.625 L 26.458332 555.625 L 52.916664 555.625 L 79.37499 529.1666 L 79.37499 529.1666 L 79.37499 529.1666 L 105.83333 529.1666 Q 105.83333 529.1666 132.29166 502.7083 Q 185.20833 476.24997 185.20833 449.79166 Q 185.20833 396.87497 238.12498 396.87497 L 317.49997 370.41666 L 291.04166 370.41666 Q 238.12498 370.41666 238.12498 291.04166 Q 211.66666 211.66666 185.20833 211.66666 Q 132.29166 185.20833 185.20833 158.74998 Q 211.66666 158.74998 185.20833 132.29166 L 185.20833 105.83333 L 158.74998 105.83333 L 158.74998 105.83333 L 158.74998 79.37499 L 132.29166 79.37499 L 132.29166 79.37499 L 132.29166 52.916664 L 132.29166 52.916664 L 132.29166 52.916664 L 158.74998 26.458332 z" svg:height="8.202083mm" draw:style-name="style-128" svg:viewBox="0.0 0.0 846.6666 820.2083" svg:width="8.466666mm" svg:x="39.422916mm" svg:y="130.17499mm"/>
          <draw:path svg:d="M 105.83333 52.916664 L 132.29166 0.0 L 211.66666 0.0 L 264.5833 0.0 L 582.0833 26.458332 Q 873.12494 52.916664 978.95825 79.37499 L 1084.7916 79.37499 L 1084.7916 79.37499 Q 1084.7916 105.83333 1058.3333 105.83333 L 1005.4166 132.29166 L 899.5833 132.29166 L 767.2916 158.74998 L 767.2916 158.74998 Q 793.74994 158.74998 714.37494 211.66666 L 634.99994 264.5833 L 634.99994 264.5833 Q 634.99994 264.5833 529.1666 238.12498 Q 423.3333 211.66666 423.3333 264.5833 Q 423.3333 291.04166 370.41666 317.49997 Q 317.49997 317.49997 264.5833 370.41666 Q 238.12498 423.3333 211.66666 502.7083 L 185.20833 582.0833 L 158.74998 582.0833 L 132.29166 582.0833 L 132.29166 555.625 L 132.29166 555.625 L 132.29166 529.1666 L 105.83333 529.1666 L 105.83333 529.1666 L 105.83333 529.1666 L 105.83333 555.625 L 105.83333 555.625 L 105.83333 582.0833 L 105.83333 634.99994 L 52.916664 634.99994 L 26.458332 634.99994 L 26.458332 661.4583 L 0.0 661.4583 L 0.0 661.4583 L 0.0 661.4583 L 0.0 634.99994 L 0.0 608.5416 L 26.458332 582.0833 L 52.916664 555.625 L 52.916664 555.625 L 52.916664 529.1666 L 52.916664 529.1666 L 52.916664 529.1666 L 79.37499 529.1666 Q 79.37499 529.1666 79.37499 502.7083 Q 105.83333 502.7083 132.29166 317.49997 Q 158.74998 105.83333 132.29166 105.83333 Q 105.83333 105.83333 105.83333 52.916664 z" svg:height="6.614583mm" draw:style-name="style-129" svg:viewBox="0.0 0.0 1084.7916 661.4583" svg:width="10.847916mm" svg:x="211.13748mm" svg:y="145.52083mm"/>
          <draw:path svg:d="M 687.9166 79.37499 L 740.8333 79.37499 L 740.8333 79.37499 L 740.8333 105.83333 L 714.37494 105.83333 Q 687.9166 105.83333 767.2916 132.29166 Q 873.12494 158.74998 873.12494 185.20833 L 873.12494 211.66666 L 873.12494 211.66666 Q 873.12494 238.12498 846.6666 264.5833 Q 820.2083 317.49997 767.2916 343.9583 L 714.37494 370.41666 L 687.9166 370.41666 L 661.4583 370.41666 L 634.99994 370.41666 L 608.5416 370.41666 L 608.5416 370.41666 L 608.5416 370.41666 L 582.0833 370.41666 L 582.0833 370.41666 L 608.5416 396.87497 L 634.99994 423.3333 L 714.37494 423.3333 L 820.2083 423.3333 L 820.2083 449.79166 L 820.2083 449.79166 L 793.74994 449.79166 L 767.2916 476.24997 L 767.2916 476.24997 L 767.2916 476.24997 L 740.8333 476.24997 L 740.8333 476.24997 L 740.8333 502.7083 L 767.2916 502.7083 L 767.2916 529.1666 L 767.2916 555.625 L 740.8333 555.625 L 740.8333 582.0833 L 740.8333 582.0833 L 714.37494 582.0833 L 714.37494 608.5416 L 714.37494 634.99994 L 714.37494 634.99994 Q 714.37494 634.99994 687.9166 634.99994 L 661.4583 634.99994 L 502.7083 634.99994 Q 370.41666 634.99994 238.12498 608.5416 L 79.37499 608.5416 L 79.37499 529.1666 Q 79.37499 449.79166 26.458332 238.12498 L 0.0 26.458332 L 26.458332 26.458332 L 26.458332 0.0 L 26.458332 0.0 L 26.458332 0.0 L 52.916664 0.0 L 79.37499 0.0 L 158.74998 26.458332 Q 238.12498 52.916664 291.04166 0.0 Q 343.9583 0.0 449.79166 0.0 Q 529.1666 52.916664 555.625 52.916664 Q 582.0833 52.916664 608.5416 52.916664 Q 634.99994 52.916664 687.9166 79.37499 z" svg:height="6.3499994mm" draw:style-name="style-130" svg:viewBox="0.0 0.0 873.12494 634.99994" svg:width="8.73125mm" svg:x="136.78958mm" svg:y="141.28749mm"/>
          <draw:path svg:d="M 1878.5416 52.916664 L 1878.5416 52.916664 L 1878.5416 79.37499 L 1852.0833 79.37499 L 1852.0833 79.37499 L 1852.0833 79.37499 L 1878.5416 105.83333 L 1904.9999 132.29166 L 1904.9999 132.29166 L 1904.9999 132.29166 L 1931.4583 132.29166 L 1931.4583 132.29166 L 1931.4583 158.74998 L 1957.9165 158.74998 L 1957.9165 158.74998 L 1957.9165 185.20833 L 2010.8333 185.20833 L 2037.2915 185.20833 L 2037.2915 211.66666 L 2037.2915 211.66666 L 1931.4583 211.66666 Q 1825.6249 238.12498 1746.2499 238.12498 L 1666.8749 238.12498 L 1640.4166 238.12498 L 1613.9583 238.12498 L 1613.9583 264.5833 L 1640.4166 291.04166 L 1666.8749 343.9583 Q 1693.3333 396.87497 1693.3333 449.79166 Q 1693.3333 529.1666 1693.3333 529.1666 L 1693.3333 529.1666 L 1693.3333 529.1666 Q 1693.3333 502.7083 1666.8749 502.7083 Q 1640.4166 502.7083 1613.9583 582.0833 Q 1587.4999 661.4583 1534.5833 608.5416 Q 1481.6666 582.0833 1481.6666 502.7083 Q 1428.7499 423.3333 1402.2916 396.87497 Q 1375.8333 396.87497 1349.3749 396.87497 Q 1322.9166 396.87497 1375.8333 396.87497 Q 1402.2916 423.3333 1402.2916 449.79166 Q 1402.2916 476.24997 1375.8333 476.24997 Q 1349.3749 476.24997 1349.3749 502.7083 L 1349.3749 529.1666 L 1322.9166 529.1666 Q 1269.9999 529.1666 1269.9999 555.625 L 1269.9999 608.5416 L 1269.9999 661.4583 Q 1269.9999 714.37494 1164.1666 714.37494 Q 1084.7916 714.37494 1058.3333 714.37494 Q 1058.3333 740.8333 978.95825 740.8333 L 899.5833 740.8333 L 899.5833 740.8333 Q 899.5833 714.37494 846.6666 714.37494 Q 820.2083 714.37494 793.74994 714.37494 L 767.2916 714.37494 L 740.8333 714.37494 L 740.8333 714.37494 L 740.8333 714.37494 Q 714.37494 714.37494 714.37494 740.8333 L 714.37494 740.8333 L 714.37494 740.8333 Q 687.9166 740.8333 687.9166 767.2916 Q 687.9166 793.74994 634.99994 793.74994 L 555.625 820.2083 L 529.1666 820.2083 L 476.24997 820.2083 L 476.24997 846.6666 L 476.24997 846.6666 L 449.79166 846.6666 L 449.79166 873.12494 L 449.79166 873.12494 L 423.3333 873.12494 L 423.3333 873.12494 L 423.3333 873.12494 L 423.3333 899.5833 L 423.3333 899.5833 L 396.87497 899.5833 L 396.87497 926.0416 L 396.87497 926.0416 L 370.41666 926.0416 L 370.41666 952.49994 L 370.41666 978.95825 L 423.3333 978.95825 L 476.24997 978.95825 L 476.24997 1005.4166 L 476.24997 1005.4166 L 502.7083 1031.875 Q 502.7083 1058.3333 555.625 1084.7916 Q 634.99994 1084.7916 634.99994 1111.25 L 634.99994 1137.7083 L 661.4583 1164.1666 L 687.9166 1190.6249 L 687.9166 1217.0833 L 687.9166 1243.5416 L 714.37494 1243.5416 L 714.37494 1243.5416 L 714.37494 1269.9999 L 740.8333 1269.9999 L 740.8333 1296.4583 L 740.8333 1296.4583 L 740.8333 1296.4583 L 714.37494 1296.4583 L 714.37494 1322.9166 L 714.37494 1322.9166 L 687.9166 1322.9166 L 661.4583 1296.4583 L 634.99994 1296.4583 L 608.5416 1296.4583 L 582.0833 1269.9999 L 555.625 1269.9999 L 555.625 1243.5416 Q 529.1666 1217.0833 529.1666 1217.0833 Q 502.7083 1190.6249 476.24997 1190.6249 Q 449.79166 1137.7083 449.79166 1190.6249 Q 423.3333 1243.5416 370.41666 1243.5416 L 317.49997 1243.5416 L 317.49997 1243.5416 Q 291.04166 1243.5416 264.5833 1243.5416 L 211.66666 1243.5416 L 211.66666 1243.5416 Q 211.66666 1243.5416 185.20833 1243.5416 L 158.74998 1269.9999 L 132.29166 1269.9999 L 105.83333 1296.4583 L 105.83333 1296.4583 L 105.83333 1296.4583 L 79.37499 1296.4583 L 79.37499 1296.4583 L 79.37499 1269.9999 L 52.916664 1269.9999 L 52.916664 1243.5416 L 52.916664 1217.0833 L 26.458332 1031.875 Q 0.0 820.2083 0.0 820.2083 L 0.0 820.2083 L 0.0 714.37494 L 0.0 634.99994 L 26.458332 634.99994 L 26.458332 634.99994 L 238.12498 661.4583 Q 449.79166 661.4583 502.7083 661.4583 Q 555.625 661.4583 582.0833 634.99994 L 582.0833 634.99994 L 714.37494 555.625 Q 846.6666 502.7083 952.49994 370.41666 Q 1058.3333 238.12498 1058.3333 238.12498 L 1058.3333 211.66666 L 1058.3333 211.66666 Q 1058.3333 211.66666 1084.7916 185.20833 L 1084.7916 185.20833 L 1084.7916 185.20833 Q 1111.25 185.20833 1111.25 185.20833 L 1111.25 158.74998 L 1111.25 158.74998 Q 1111.25 158.74998 1137.7083 132.29166 L 1137.7083 132.29166 L 1164.1666 132.29166 L 1190.6249 132.29166 L 1217.0833 105.83333 L 1243.5416 79.37499 L 1296.4583 105.83333 Q 1375.8333 132.29166 1375.8333 79.37499 Q 1375.8333 26.458332 1428.7499 0.0 Q 1508.1249 -26.458332 1693.3333 0.0 Q 1878.5416 26.458332 1878.5416 52.916664 z M 79.37499 1164.1666 Q 79.37499 1137.7083 79.37499 1137.7083 Q 105.83333 1137.7083 105.83333 1137.7083 Q 105.83333 1164.1666 79.37499 1164.1666 z" svg:height="13.229166mm" draw:style-name="style-131" svg:viewBox="0.0 0.0 2037.2915 1322.9166" svg:width="20.372915mm" svg:x="134.9375mm" svg:y="108.743744mm"/>
          <draw:path svg:d="M 26.458332 26.458332 L 0.0 0.0 L 26.458332 0.0 L 52.916664 0.0 L 79.37499 0.0 L 132.29166 26.458332 L 158.74998 26.458332 L 185.20833 26.458332 L 343.9583 79.37499 Q 476.24997 132.29166 476.24997 158.74998 Q 476.24997 185.20833 555.625 211.66666 Q 634.99994 238.12498 714.37494 238.12498 Q 767.2916 238.12498 767.2916 238.12498 Q 793.74994 238.12498 820.2083 238.12498 L 846.6666 238.12498 L 873.12494 291.04166 Q 926.0416 317.49997 899.5833 343.9583 L 899.5833 370.41666 L 873.12494 370.41666 L 873.12494 370.41666 L 873.12494 370.41666 Q 846.6666 343.9583 846.6666 343.9583 L 846.6666 343.9583 L 820.2083 343.9583 Q 820.2083 343.9583 687.9166 343.9583 Q 555.625 343.9583 449.79166 317.49997 Q 317.49997 291.04166 317.49997 343.9583 Q 343.9583 396.87497 370.41666 396.87497 Q 423.3333 423.3333 396.87497 449.79166 L 396.87497 476.24997 L 396.87497 449.79166 Q 396.87497 449.79166 370.41666 449.79166 L 370.41666 449.79166 L 370.41666 476.24997 L 370.41666 476.24997 L 343.9583 476.24997 L 291.04166 476.24997 L 291.04166 449.79166 L 291.04166 423.3333 L 264.5833 423.3333 L 264.5833 423.3333 L 264.5833 423.3333 L 264.5833 396.87497 L 264.5833 396.87497 L 291.04166 396.87497 L 291.04166 396.87497 L 291.04166 370.41666 L 264.5833 370.41666 Q 264.5833 343.9583 238.12498 343.9583 L 185.20833 317.49997 L 211.66666 317.49997 Q 238.12498 291.04166 185.20833 291.04166 L 158.74998 264.5833 L 158.74998 264.5833 Q 185.20833 264.5833 211.66666 185.20833 Q 238.12498 132.29166 158.74998 132.29166 L 79.37499 132.29166 L 79.37499 132.29166 L 79.37499 132.29166 L 52.916664 132.29166 L 52.916664 132.29166 L 52.916664 132.29166 Q 26.458332 105.83333 26.458332 105.83333 L 26.458332 105.83333 L 26.458332 105.83333 Q 26.458332 105.83333 0.0 79.37499 Q 0.0 52.916664 26.458332 52.916664 Q 52.916664 26.458332 26.458332 26.458332 z" svg:height="4.7625mm" draw:style-name="style-132" svg:viewBox="0.0 0.0 899.5833 476.24997" svg:width="8.995832mm" svg:x="229.39374mm" svg:y="44.185413mm"/>
          <draw:path svg:d="M 26.458332 132.29166 L 0.0 0.0 L 26.458332 26.458332 Q 79.37499 26.458332 79.37499 52.916664 L 105.83333 52.916664 L 105.83333 52.916664 Q 105.83333 79.37499 132.29166 79.37499 L 185.20833 79.37499 L 185.20833 79.37499 L 185.20833 105.83333 L 264.5833 105.83333 Q 343.9583 132.29166 343.9583 132.29166 L 370.41666 132.29166 L 370.41666 132.29166 L 370.41666 158.74998 L 343.9583 211.66666 Q 343.9583 291.04166 317.49997 291.04166 Q 291.04166 291.04166 264.5833 396.87497 Q 238.12498 476.24997 238.12498 502.7083 Q 185.20833 555.625 185.20833 555.625 L 185.20833 582.0833 L 185.20833 582.0833 Q 185.20833 582.0833 132.29166 608.5416 Q 105.83333 608.5416 105.83333 582.0833 L 105.83333 555.625 L 105.83333 555.625 Q 132.29166 529.1666 132.29166 502.7083 L 185.20833 449.79166 L 185.20833 423.3333 Q 185.20833 396.87497 158.74998 343.9583 Q 132.29166 291.04166 105.83333 264.5833 Q 79.37499 238.12498 26.458332 132.29166 z M 185.20833 158.74998 Q 185.20833 132.29166 238.12498 158.74998 Q 238.12498 185.20833 238.12498 185.20833 Q 185.20833 185.20833 185.20833 158.74998 z" svg:height="6.0854163mm" draw:style-name="style-133" svg:viewBox="0.0 0.0 370.41666 608.5416" svg:width="3.7041664mm" svg:x="82.285416mm" svg:y="154.78123mm"/>
          <draw:path svg:d="M 211.66666 26.458332 L 317.49997 0.0 L 370.41666 0.0 L 423.3333 0.0 L 476.24997 0.0 Q 502.7083 0.0 502.7083 26.458332 Q 502.7083 52.916664 476.24997 52.916664 Q 476.24997 79.37499 476.24997 105.83333 Q 529.1666 132.29166 529.1666 158.74998 L 529.1666 185.20833 L 529.1666 185.20833 Q 529.1666 211.66666 423.3333 185.20833 Q 343.9583 158.74998 343.9583 211.66666 Q 370.41666 238.12498 317.49997 211.66666 Q 264.5833 211.66666 264.5833 158.74998 Q 264.5833 105.83333 211.66666 132.29166 L 158.74998 158.74998 L 158.74998 158.74998 Q 158.74998 132.29166 132.29166 158.74998 L 132.29166 158.74998 L 132.29166 158.74998 L 132.29166 185.20833 L 105.83333 185.20833 L 52.916664 158.74998 L 52.916664 158.74998 L 52.916664 158.74998 L 26.458332 158.74998 L 26.458332 158.74998 L 26.458332 132.29166 L 0.0 132.29166 L 0.0 105.83333 L 0.0 79.37499 L 26.458332 79.37499 L 26.458332 52.916664 L 26.458332 52.916664 L 52.916664 52.916664 L 52.916664 52.916664 L 52.916664 52.916664 L 52.916664 52.916664 L 79.37499 52.916664 L 79.37499 52.916664 L 105.83333 52.916664 L 105.83333 52.916664 L 105.83333 52.916664 L 105.83333 26.458332 L 105.83333 26.458332 L 211.66666 26.458332 z" svg:height="2.1166666mm" draw:style-name="style-134" svg:viewBox="0.0 0.0 529.1666 211.66666" svg:width="5.2916665mm" svg:x="61.38333mm" svg:y="99.48333mm"/>
          <draw:path svg:d="M 396.87497 0.0 L 396.87497 26.458332 L 396.87497 26.458332 Q 396.87497 52.916664 370.41666 52.916664 L 317.49997 52.916664 L 317.49997 79.37499 L 317.49997 105.83333 L 343.9583 105.83333 Q 370.41666 105.83333 370.41666 132.29166 Q 343.9583 158.74998 317.49997 185.20833 L 291.04166 185.20833 L 291.04166 211.66666 L 317.49997 238.12498 L 317.49997 238.12498 L 317.49997 264.5833 L 317.49997 264.5833 L 317.49997 264.5833 L 343.9583 264.5833 L 343.9583 264.5833 L 343.9583 291.04166 L 370.41666 291.04166 L 370.41666 291.04166 L 370.41666 317.49997 L 396.87497 317.49997 L 423.3333 317.49997 L 476.24997 343.9583 L 502.7083 370.41666 L 555.625 370.41666 L 608.5416 370.41666 L 608.5416 396.87497 Q 634.99994 423.3333 634.99994 423.3333 L 634.99994 423.3333 L 634.99994 423.3333 L 634.99994 449.79166 L 634.99994 476.24997 Q 661.4583 529.1666 634.99994 529.1666 L 608.5416 529.1666 L 608.5416 476.24997 Q 608.5416 449.79166 529.1666 476.24997 Q 476.24997 476.24997 449.79166 502.7083 Q 423.3333 529.1666 396.87497 529.1666 L 370.41666 529.1666 L 343.9583 529.1666 L 317.49997 529.1666 L 317.49997 529.1666 Q 317.49997 529.1666 317.49997 476.24997 Q 317.49997 423.3333 264.5833 423.3333 Q 238.12498 423.3333 158.74998 370.41666 Q 79.37499 317.49997 79.37499 317.49997 Q 52.916664 291.04166 52.916664 264.5833 L 26.458332 264.5833 L 26.458332 238.12498 L 0.0 238.12498 L 0.0 238.12498 L 0.0 238.12498 L 0.0 238.12498 L 0.0 211.66666 L 0.0 211.66666 L 0.0 211.66666 L 26.458332 158.74998 L 52.916664 132.29166 L 52.916664 105.83333 L 52.916664 105.83333 L 52.916664 105.83333 L 52.916664 105.83333 L 79.37499 105.83333 L 79.37499 79.37499 L 79.37499 79.37499 L 105.83333 79.37499 L 105.83333 52.916664 L 105.83333 52.916664 L 79.37499 52.916664 L 79.37499 52.916664 L 79.37499 26.458332 L 79.37499 26.458332 L 79.37499 26.458332 L 79.37499 0.0 L 105.83333 0.0 L 105.83333 0.0 L 105.83333 0.0 L 105.83333 0.0 L 132.29166 0.0 L 132.29166 0.0 L 132.29166 26.458332 L 158.74998 26.458332 L 158.74998 26.458332 Q 158.74998 52.916664 185.20833 52.916664 L 211.66666 52.916664 L 291.04166 0.0 Q 370.41666 -26.458332 396.87497 0.0 z" svg:height="5.2916665mm" draw:style-name="style-135" svg:viewBox="0.0 0.0 634.99994 529.1666" svg:width="6.3499994mm" svg:x="42.8625mm" svg:y="37.57083mm"/>
          <draw:path svg:d="M 396.87497 343.9583 L 396.87497 343.9583 L 370.41666 343.9583 L 370.41666 343.9583 L 396.87497 370.41666 L 449.79166 396.87497 L 476.24997 396.87497 L 502.7083 396.87497 L 529.1666 396.87497 L 555.625 396.87497 L 555.625 396.87497 L 555.625 396.87497 L 449.79166 449.79166 Q 370.41666 476.24997 370.41666 502.7083 Q 343.9583 555.625 370.41666 687.9166 Q 396.87497 820.2083 370.41666 820.2083 Q 343.9583 820.2083 291.04166 793.74994 L 238.12498 793.74994 L 238.12498 820.2083 L 238.12498 846.6666 L 238.12498 846.6666 L 211.66666 873.12494 L 211.66666 873.12494 L 185.20833 873.12494 L 185.20833 899.5833 L 185.20833 926.0416 L 158.74998 926.0416 L 132.29166 926.0416 L 132.29166 952.49994 L 132.29166 952.49994 L 105.83333 952.49994 L 105.83333 926.0416 L 105.83333 926.0416 L 79.37499 926.0416 L 79.37499 926.0416 L 79.37499 926.0416 L 79.37499 952.49994 L 79.37499 952.49994 L 52.916664 926.0416 L 52.916664 899.5833 L 26.458332 899.5833 L 0.0 899.5833 L 0.0 873.12494 L 26.458332 820.2083 L 26.458332 820.2083 L 26.458332 793.74994 L 26.458332 740.8333 Q 26.458332 687.9166 26.458332 555.625 L 26.458332 396.87497 L 26.458332 396.87497 Q 26.458332 396.87497 79.37499 396.87497 Q 132.29166 396.87497 158.74998 291.04166 L 185.20833 185.20833 L 211.66666 105.83333 L 211.66666 26.458332 L 264.5833 0.0 Q 317.49997 -26.458332 343.9583 0.0 Q 370.41666 0.0 343.9583 79.37499 Q 343.9583 185.20833 343.9583 238.12498 Q 396.87497 264.5833 396.87497 291.04166 Q 396.87497 317.49997 396.87497 343.9583 z M 291.04166 608.5416 Q 291.04166 608.5416 291.04166 582.0833 Q 291.04166 582.0833 291.04166 608.5416 Q 291.04166 608.5416 291.04166 608.5416 z" svg:height="9.525mm" draw:style-name="style-136" svg:viewBox="0.0 0.0 555.625 952.49994" svg:width="5.5562496mm" svg:x="107.15624mm" svg:y="97.10208mm"/>
          <draw:path svg:d="M 873.12494 0.0 L 926.0416 0.0 L 926.0416 26.458332 L 952.49994 52.916664 L 952.49994 52.916664 L 952.49994 52.916664 L 1005.4166 105.83333 Q 1031.875 105.83333 1058.3333 105.83333 Q 1084.7916 105.83333 1084.7916 158.74998 Q 1084.7916 211.66666 1058.3333 211.66666 Q 1031.875 211.66666 1031.875 238.12498 L 1031.875 238.12498 L 1031.875 238.12498 Q 1031.875 264.5833 952.49994 291.04166 L 899.5833 343.9583 L 899.5833 343.9583 Q 873.12494 370.41666 873.12494 370.41666 L 873.12494 370.41666 L 846.6666 370.41666 Q 846.6666 370.41666 846.6666 396.87497 L 846.6666 396.87497 L 846.6666 396.87497 Q 820.2083 423.3333 820.2083 423.3333 L 820.2083 423.3333 L 740.8333 582.0833 Q 634.99994 714.37494 634.99994 793.74994 L 634.99994 846.6666 L 661.4583 846.6666 L 687.9166 846.6666 L 687.9166 873.12494 L 714.37494 873.12494 L 714.37494 899.5833 L 714.37494 926.0416 L 740.8333 926.0416 Q 793.74994 952.49994 793.74994 952.49994 L 793.74994 952.49994 L 793.74994 952.49994 L 793.74994 978.95825 L 767.2916 1058.3333 L 767.2916 1111.25 L 740.8333 1111.25 L 714.37494 1111.25 L 714.37494 1137.7083 L 714.37494 1164.1666 L 687.9166 1164.1666 L 661.4583 1164.1666 L 661.4583 1164.1666 L 661.4583 1164.1666 L 661.4583 1137.7083 L 687.9166 1137.7083 L 687.9166 1111.25 L 687.9166 1084.7916 L 661.4583 1084.7916 Q 661.4583 1058.3333 582.0833 1058.3333 L 502.7083 1058.3333 L 476.24997 1084.7916 Q 476.24997 1111.25 449.79166 1111.25 L 449.79166 1111.25 L 449.79166 1111.25 L 423.3333 1084.7916 L 423.3333 1084.7916 L 423.3333 1111.25 L 423.3333 1111.25 Q 423.3333 1111.25 396.87497 1111.25 Q 396.87497 1111.25 370.41666 1084.7916 Q 370.41666 1031.875 211.66666 1005.4166 Q 79.37499 978.95825 52.916664 952.49994 L 52.916664 899.5833 L 52.916664 899.5833 L 52.916664 899.5833 L 26.458332 899.5833 L 26.458332 899.5833 L 52.916664 873.12494 Q 79.37499 846.6666 52.916664 846.6666 L 26.458332 846.6666 L 26.458332 820.2083 L 0.0 820.2083 L 0.0 793.74994 L 0.0 767.2916 L 26.458332 767.2916 L 52.916664 793.74994 L 52.916664 793.74994 L 52.916664 793.74994 L 79.37499 793.74994 Q 79.37499 793.74994 105.83333 767.2916 L 105.83333 714.37494 L 105.83333 714.37494 Q 105.83333 740.8333 105.83333 661.4583 L 132.29166 582.0833 L 158.74998 634.99994 Q 158.74998 687.9166 264.5833 634.99994 Q 343.9583 582.0833 343.9583 555.625 Q 343.9583 529.1666 370.41666 529.1666 Q 396.87497 529.1666 423.3333 423.3333 Q 476.24997 291.04166 476.24997 317.49997 Q 529.1666 370.41666 529.1666 343.9583 Q 529.1666 317.49997 555.625 317.49997 Q 582.0833 317.49997 582.0833 264.5833 L 582.0833 238.12498 L 608.5416 238.12498 Q 634.99994 238.12498 634.99994 211.66666 L 608.5416 158.74998 L 634.99994 158.74998 Q 687.9166 158.74998 740.8333 158.74998 Q 793.74994 158.74998 793.74994 79.37499 Q 820.2083 0.0 873.12494 0.0 z M 317.49997 978.95825 Q 317.49997 952.49994 317.49997 952.49994 Q 317.49997 952.49994 317.49997 952.49994 Q 317.49997 978.95825 317.49997 978.95825 z" svg:height="11.641666mm" draw:style-name="style-137" svg:viewBox="0.0 0.0 1084.7916 1164.1666" svg:width="10.847916mm" svg:x="121.70833mm" svg:y="110.06666mm"/>
          <draw:path svg:d="M 0.0 26.458332 L 0.0 0.0 L 105.83333 0.0 L 211.66666 0.0 L 423.3333 26.458332 Q 608.5416 52.916664 634.99994 105.83333 Q 634.99994 185.20833 661.4583 264.5833 L 661.4583 343.9583 L 634.99994 370.41666 Q 634.99994 423.3333 608.5416 476.24997 L 608.5416 529.1666 L 582.0833 529.1666 L 555.625 529.1666 L 555.625 502.7083 Q 529.1666 502.7083 291.04166 264.5833 L 26.458332 52.916664 L 26.458332 52.916664 Q 0.0 26.458332 0.0 26.458332 L 0.0 26.458332 L 0.0 26.458332 z" svg:height="5.2916665mm" draw:style-name="style-138" svg:viewBox="0.0 0.0 661.4583 529.1666" svg:width="6.614583mm" svg:x="114.299995mm" svg:y="168.275mm"/>
          <draw:path svg:d="M 105.83333 0.0 L 105.83333 0.0 L 105.83333 0.0 Q 105.83333 26.458332 132.29166 0.0 L 132.29166 0.0 L 132.29166 0.0 L 158.74998 0.0 L 158.74998 0.0 L 158.74998 0.0 L 158.74998 26.458332 L 158.74998 26.458332 L 185.20833 26.458332 L 185.20833 52.916664 L 211.66666 52.916664 L 238.12498 52.916664 L 264.5833 52.916664 L 291.04166 52.916664 L 317.49997 26.458332 Q 343.9583 26.458332 343.9583 52.916664 Q 343.9583 105.83333 423.3333 158.74998 Q 476.24997 211.66666 529.1666 211.66666 Q 608.5416 211.66666 634.99994 238.12498 L 634.99994 238.12498 L 634.99994 238.12498 L 634.99994 264.5833 L 687.9166 264.5833 Q 714.37494 264.5833 714.37494 317.49997 Q 740.8333 343.9583 740.8333 370.41666 L 740.8333 396.87497 L 740.8333 423.3333 L 740.8333 449.79166 L 793.74994 529.1666 Q 846.6666 582.0833 820.2083 582.0833 L 820.2083 582.0833 L 820.2083 582.0833 Q 793.74994 582.0833 767.2916 634.99994 Q 740.8333 687.9166 714.37494 634.99994 Q 687.9166 608.5416 687.9166 634.99994 Q 687.9166 661.4583 582.0833 714.37494 Q 502.7083 740.8333 502.7083 793.74994 L 502.7083 793.74994 L 502.7083 820.2083 L 476.24997 820.2083 L 476.24997 846.6666 L 476.24997 873.12494 L 449.79166 873.12494 L 449.79166 846.6666 L 449.79166 846.6666 L 423.3333 846.6666 L 423.3333 846.6666 L 423.3333 846.6666 L 423.3333 820.2083 L 423.3333 820.2083 L 396.87497 820.2083 L 396.87497 846.6666 L 396.87497 846.6666 L 370.41666 846.6666 L 370.41666 846.6666 L 370.41666 846.6666 L 370.41666 846.6666 Q 370.41666 846.6666 317.49997 846.6666 Q 238.12498 846.6666 238.12498 899.5833 L 238.12498 926.0416 L 211.66666 926.0416 L 185.20833 899.5833 L 185.20833 899.5833 L 158.74998 899.5833 L 158.74998 899.5833 L 158.74998 899.5833 L 158.74998 873.12494 Q 158.74998 873.12494 132.29166 873.12494 L 132.29166 873.12494 L 132.29166 846.6666 L 132.29166 846.6666 L 132.29166 820.2083 Q 105.83333 793.74994 105.83333 793.74994 L 105.83333 793.74994 L 105.83333 793.74994 L 105.83333 793.74994 L 132.29166 767.2916 Q 158.74998 740.8333 105.83333 740.8333 Q 52.916664 687.9166 26.458332 661.4583 L 0.0 634.99994 L 0.0 634.99994 L 0.0 634.99994 L 0.0 608.5416 L 0.0 608.5416 L 0.0 608.5416 L 0.0 608.5416 L 26.458332 582.0833 L 26.458332 582.0833 L 26.458332 582.0833 L 52.916664 582.0833 L 52.916664 555.625 Q 79.37499 529.1666 105.83333 555.625 Q 132.29166 582.0833 158.74998 555.625 L 211.66666 529.1666 L 211.66666 529.1666 L 211.66666 529.1666 L 185.20833 529.1666 L 185.20833 529.1666 L 185.20833 502.7083 L 158.74998 502.7083 L 158.74998 502.7083 Q 158.74998 476.24997 132.29166 502.7083 Q 105.83333 502.7083 105.83333 370.41666 Q 105.83333 264.5833 52.916664 211.66666 L 0.0 158.74998 L 26.458332 132.29166 Q 52.916664 105.83333 79.37499 105.83333 Q 105.83333 105.83333 105.83333 79.37499 Q 105.83333 52.916664 79.37499 52.916664 L 79.37499 52.916664 L 79.37499 26.458332 Q 105.83333 0.0 105.83333 0.0 z" svg:height="9.260416mm" draw:style-name="style-139" svg:viewBox="0.0 0.0 820.2083 926.0416" svg:width="8.202083mm" svg:x="122.76666mm" svg:y="58.208332mm"/>
          <draw:path svg:d="M 211.66666 79.37499 L 211.66666 0.0 L 238.12498 0.0 L 238.12498 26.458332 L 238.12498 26.458332 L 264.5833 26.458332 L 264.5833 26.458332 L 264.5833 26.458332 L 264.5833 52.916664 L 264.5833 52.916664 L 291.04166 79.37499 Q 291.04166 132.29166 317.49997 132.29166 L 343.9583 132.29166 L 343.9583 185.20833 Q 370.41666 238.12498 370.41666 291.04166 L 370.41666 343.9583 L 396.87497 423.3333 L 396.87497 502.7083 L 370.41666 661.4583 Q 317.49997 820.2083 291.04166 820.2083 Q 264.5833 820.2083 264.5833 873.12494 L 264.5833 926.0416 L 238.12498 873.12494 Q 211.66666 846.6666 211.66666 820.2083 L 185.20833 820.2083 L 185.20833 793.74994 L 158.74998 793.74994 L 158.74998 793.74994 L 158.74998 793.74994 L 158.74998 793.74994 Q 158.74998 767.2916 79.37499 793.74994 L 0.0 820.2083 L 0.0 793.74994 L 0.0 767.2916 L 26.458332 714.37494 Q 52.916664 661.4583 52.916664 529.1666 L 79.37499 396.87497 L 79.37499 370.41666 Q 105.83333 343.9583 105.83333 291.04166 L 105.83333 211.66666 L 105.83333 211.66666 L 105.83333 211.66666 L 132.29166 185.20833 L 132.29166 158.74998 L 158.74998 158.74998 Q 211.66666 158.74998 211.66666 79.37499 z" svg:height="9.260416mm" draw:style-name="style-140" svg:viewBox="0.0 0.0 396.87497 926.0416" svg:width="3.9687498mm" svg:x="87.84166mm" svg:y="130.43958mm"/>
          <draw:path svg:d="M 661.4583 105.83333 L 661.4583 105.83333 L 634.99994 105.83333 L 608.5416 105.83333 L 608.5416 132.29166 L 608.5416 158.74998 L 582.0833 158.74998 L 555.625 158.74998 L 555.625 185.20833 L 529.1666 185.20833 L 529.1666 185.20833 L 529.1666 211.66666 L 529.1666 211.66666 L 529.1666 211.66666 L 555.625 238.12498 L 555.625 264.5833 L 582.0833 264.5833 L 634.99994 264.5833 L 687.9166 291.04166 L 714.37494 317.49997 L 714.37494 317.49997 L 714.37494 317.49997 L 634.99994 317.49997 L 529.1666 317.49997 L 529.1666 264.5833 L 529.1666 238.12498 L 423.3333 238.12498 Q 343.9583 211.66666 317.49997 211.66666 Q 264.5833 211.66666 238.12498 185.20833 Q 211.66666 158.74998 185.20833 158.74998 L 158.74998 158.74998 L 132.29166 132.29166 L 105.83333 105.83333 L 79.37499 105.83333 L 52.916664 105.83333 L 26.458332 105.83333 L 0.0 105.83333 L 0.0 79.37499 L 0.0 52.916664 L 26.458332 52.916664 L 52.916664 52.916664 L 52.916664 26.458332 L 52.916664 26.458332 L 79.37499 26.458332 L 105.83333 52.916664 L 105.83333 52.916664 L 105.83333 52.916664 L 132.29166 52.916664 L 132.29166 26.458332 L 158.74998 26.458332 L 185.20833 26.458332 L 211.66666 26.458332 Q 211.66666 26.458332 211.66666 26.458332 Q 211.66666 0.0 211.66666 0.0 L 211.66666 0.0 L 238.12498 0.0 Q 264.5833 -26.458332 264.5833 52.916664 Q 264.5833 105.83333 291.04166 105.83333 Q 317.49997 105.83333 317.49997 79.37499 Q 343.9583 52.916664 370.41666 79.37499 Q 370.41666 105.83333 396.87497 105.83333 Q 423.3333 79.37499 449.79166 105.83333 Q 449.79166 132.29166 476.24997 105.83333 Q 529.1666 105.83333 502.7083 79.37499 Q 502.7083 52.916664 529.1666 52.916664 Q 555.625 52.916664 555.625 79.37499 Q 582.0833 105.83333 582.0833 52.916664 Q 582.0833 26.458332 608.5416 26.458332 Q 634.99994 26.458332 634.99994 52.916664 Q 634.99994 79.37499 661.4583 105.83333 z" svg:height="3.1749997mm" draw:style-name="style-141" svg:viewBox="0.0 0.0 714.37494 317.49997" svg:width="7.1437497mm" svg:x="169.86249mm" svg:y="138.11249mm"/>
          <draw:path svg:d="M 291.04166 0.0 L 317.49997 0.0 L 343.9583 0.0 L 370.41666 0.0 L 370.41666 79.37499 L 370.41666 132.29166 L 396.87497 132.29166 L 396.87497 132.29166 L 396.87497 105.83333 L 423.3333 105.83333 L 476.24997 79.37499 Q 529.1666 26.458332 582.0833 26.458332 Q 634.99994 0.0 634.99994 26.458332 Q 634.99994 79.37499 582.0833 79.37499 Q 529.1666 105.83333 529.1666 132.29166 Q 555.625 185.20833 582.0833 158.74998 L 582.0833 158.74998 L 582.0833 158.74998 Q 582.0833 185.20833 582.0833 185.20833 L 582.0833 185.20833 L 582.0833 185.20833 L 582.0833 211.66666 L 582.0833 211.66666 L 582.0833 238.12498 L 582.0833 238.12498 L 582.0833 238.12498 L 582.0833 238.12498 L 582.0833 264.5833 L 582.0833 291.04166 L 582.0833 317.49997 L 582.0833 343.9583 L 582.0833 396.87497 L 582.0833 396.87497 L 582.0833 396.87497 L 582.0833 423.3333 L 582.0833 423.3333 L 555.625 423.3333 L 555.625 449.79166 L 555.625 449.79166 L 529.1666 449.79166 L 529.1666 449.79166 L 529.1666 449.79166 L 529.1666 449.79166 Q 502.7083 449.79166 502.7083 476.24997 L 502.7083 476.24997 L 476.24997 476.24997 L 476.24997 502.7083 L 476.24997 502.7083 L 476.24997 502.7083 L 449.79166 502.7083 L 449.79166 502.7083 L 449.79166 476.24997 Q 423.3333 476.24997 370.41666 502.7083 Q 317.49997 502.7083 317.49997 476.24997 Q 317.49997 449.79166 291.04166 449.79166 Q 264.5833 476.24997 211.66666 502.7083 Q 158.74998 502.7083 158.74998 476.24997 Q 158.74998 449.79166 105.83333 423.3333 L 52.916664 396.87497 L 52.916664 343.9583 L 52.916664 317.49997 L 52.916664 317.49997 Q 52.916664 317.49997 79.37499 291.04166 Q 79.37499 264.5833 52.916664 264.5833 L 26.458332 238.12498 L 26.458332 238.12498 L 52.916664 238.12498 L 52.916664 238.12498 L 52.916664 211.66666 L 26.458332 211.66666 L 26.458332 185.20833 L 26.458332 185.20833 L 0.0 185.20833 L 0.0 185.20833 L 0.0 185.20833 L 52.916664 158.74998 L 79.37499 132.29166 L 79.37499 132.29166 L 52.916664 132.29166 L 52.916664 105.83333 Q 52.916664 79.37499 132.29166 52.916664 Q 211.66666 26.458332 238.12498 0.0 Q 264.5833 -26.458332 291.04166 0.0 z" svg:height="5.027083mm" draw:style-name="style-142" svg:viewBox="0.0 0.0 634.99994 502.7083" svg:width="6.3499994mm" svg:x="198.96666mm" svg:y="53.710415mm"/>
          <draw:path svg:d="M 158.74998 185.20833 L 158.74998 0.0 L 185.20833 52.916664 Q 238.12498 132.29166 238.12498 132.29166 L 238.12498 158.74998 L 238.12498 158.74998 L 238.12498 158.74998 L 264.5833 132.29166 L 291.04166 105.83333 L 291.04166 105.83333 L 291.04166 105.83333 L 291.04166 79.37499 L 291.04166 79.37499 L 317.49997 79.37499 L 317.49997 105.83333 L 343.9583 105.83333 L 370.41666 105.83333 L 396.87497 370.41666 Q 449.79166 634.99994 449.79166 687.9166 L 449.79166 714.37494 L 476.24997 740.8333 L 476.24997 793.74994 L 476.24997 820.2083 Q 476.24997 846.6666 449.79166 846.6666 L 396.87497 846.6666 L 396.87497 846.6666 Q 396.87497 820.2083 370.41666 714.37494 L 343.9583 608.5416 L 343.9583 608.5416 L 343.9583 582.0833 L 343.9583 582.0833 L 343.9583 582.0833 L 343.9583 634.99994 L 343.9583 661.4583 L 343.9583 687.9166 L 343.9583 714.37494 L 317.49997 1005.4166 Q 291.04166 1322.9166 291.04166 1402.2916 L 291.04166 1481.6666 L 291.04166 1481.6666 L 291.04166 1481.6666 L 264.5833 1534.5833 Q 238.12498 1561.0416 238.12498 1534.5833 L 211.66666 1534.5833 L 211.66666 1481.6666 Q 211.66666 1455.2083 185.20833 1481.6666 Q 132.29166 1481.6666 132.29166 1428.7499 L 105.83333 1375.8333 L 105.83333 1375.8333 L 132.29166 1375.8333 L 132.29166 1402.2916 Q 132.29166 1428.7499 158.74998 1322.9166 Q 185.20833 1217.0833 185.20833 926.0416 Q 185.20833 634.99994 158.74998 634.99994 Q 132.29166 634.99994 132.29166 661.4583 Q 132.29166 687.9166 105.83333 687.9166 Q 79.37499 687.9166 26.458332 582.0833 L 0.0 449.79166 L 0.0 423.3333 Q 0.0 370.41666 79.37499 370.41666 Q 158.74998 370.41666 158.74998 185.20833 z" svg:height="15.345833mm" draw:style-name="style-143" svg:viewBox="0.0 0.0 476.24997 1534.5833" svg:width="4.7625mm" svg:x="226.74791mm" svg:y="104.24583mm"/>
          <draw:path svg:d="M 238.12498 0.0 L 238.12498 0.0 L 264.5833 0.0 L 264.5833 0.0 L 264.5833 0.0 L 264.5833 26.458332 L 291.04166 52.916664 Q 317.49997 105.83333 291.04166 105.83333 Q 264.5833 105.83333 264.5833 132.29166 Q 264.5833 158.74998 370.41666 158.74998 Q 476.24997 158.74998 476.24997 132.29166 Q 476.24997 105.83333 502.7083 105.83333 L 502.7083 105.83333 L 529.1666 105.83333 L 555.625 105.83333 L 582.0833 132.29166 L 608.5416 158.74998 L 661.4583 185.20833 Q 740.8333 211.66666 687.9166 264.5833 Q 687.9166 317.49997 661.4583 317.49997 L 661.4583 317.49997 L 661.4583 343.9583 L 661.4583 343.9583 L 634.99994 343.9583 Q 634.99994 370.41666 634.99994 396.87497 Q 634.99994 423.3333 608.5416 423.3333 Q 582.0833 449.79166 582.0833 476.24997 Q 582.0833 529.1666 449.79166 476.24997 Q 317.49997 449.79166 317.49997 423.3333 Q 317.49997 396.87497 291.04166 370.41666 L 264.5833 370.41666 L 238.12498 370.41666 L 238.12498 370.41666 L 211.66666 396.87497 Q 185.20833 423.3333 158.74998 476.24997 L 132.29166 529.1666 L 105.83333 529.1666 L 79.37499 529.1666 L 79.37499 502.7083 L 52.916664 502.7083 L 52.916664 476.24997 L 52.916664 449.79166 L 26.458332 449.79166 L 0.0 449.79166 L 0.0 423.3333 L 0.0 396.87497 L 26.458332 396.87497 L 26.458332 423.3333 L 26.458332 423.3333 L 52.916664 423.3333 L 52.916664 370.41666 L 52.916664 343.9583 L 26.458332 343.9583 L 0.0 343.9583 L 0.0 317.49997 L 0.0 264.5833 L 0.0 238.12498 Q 0.0 211.66666 0.0 158.74998 L 0.0 132.29166 L 0.0 132.29166 L 0.0 158.74998 L 79.37499 132.29166 Q 158.74998 132.29166 185.20833 79.37499 Q 185.20833 26.458332 211.66666 26.458332 Q 238.12498 0.0 238.12498 0.0 z" svg:height="5.2916665mm" draw:style-name="style-144" svg:viewBox="0.0 0.0 687.9166 529.1666" svg:width="6.879166mm" svg:x="151.87082mm" svg:y="56.091663mm"/>
          <draw:path svg:d="M 687.9166 0.0 L 687.9166 0.0 L 687.9166 0.0 L 714.37494 0.0 L 714.37494 0.0 L 714.37494 0.0 L 714.37494 26.458332 L 740.8333 26.458332 L 740.8333 26.458332 L 740.8333 52.916664 L 740.8333 52.916664 L 740.8333 52.916664 L 767.2916 26.458332 L 767.2916 0.0 L 793.74994 0.0 L 820.2083 0.0 L 820.2083 26.458332 L 793.74994 52.916664 L 793.74994 52.916664 L 793.74994 52.916664 L 793.74994 79.37499 L 793.74994 79.37499 L 793.74994 105.83333 Q 793.74994 105.83333 873.12494 132.29166 Q 952.49994 132.29166 926.0416 158.74998 Q 899.5833 211.66666 952.49994 238.12498 Q 1005.4166 264.5833 978.95825 264.5833 Q 978.95825 264.5833 978.95825 291.04166 L 978.95825 291.04166 L 978.95825 291.04166 Q 952.49994 291.04166 952.49994 317.49997 L 952.49994 370.41666 L 926.0416 370.41666 Q 899.5833 370.41666 899.5833 396.87497 L 899.5833 396.87497 L 873.12494 423.3333 Q 873.12494 449.79166 899.5833 449.79166 Q 926.0416 449.79166 926.0416 476.24997 L 899.5833 502.7083 L 899.5833 502.7083 L 899.5833 502.7083 L 899.5833 502.7083 L 873.12494 476.24997 L 873.12494 476.24997 Q 846.6666 476.24997 846.6666 476.24997 L 846.6666 476.24997 L 846.6666 476.24997 Q 846.6666 449.79166 820.2083 449.79166 L 820.2083 449.79166 L 820.2083 476.24997 L 820.2083 476.24997 L 820.2083 476.24997 L 820.2083 502.7083 L 793.74994 502.7083 Q 793.74994 529.1666 634.99994 476.24997 L 449.79166 449.79166 L 476.24997 529.1666 Q 476.24997 582.0833 502.7083 582.0833 L 502.7083 582.0833 L 502.7083 608.5416 L 529.1666 608.5416 L 529.1666 608.5416 L 529.1666 634.99994 L 529.1666 634.99994 L 529.1666 634.99994 L 529.1666 634.99994 L 529.1666 661.4583 L 529.1666 661.4583 L 529.1666 661.4583 L 529.1666 661.4583 L 502.7083 634.99994 L 476.24997 634.99994 L 449.79166 634.99994 L 449.79166 608.5416 L 423.3333 608.5416 L 423.3333 582.0833 Q 423.3333 555.625 370.41666 529.1666 Q 343.9583 476.24997 291.04166 449.79166 Q 211.66666 423.3333 185.20833 423.3333 L 158.74998 423.3333 L 158.74998 396.87497 Q 158.74998 370.41666 158.74998 317.49997 L 158.74998 291.04166 L 132.29166 291.04166 L 132.29166 264.5833 L 79.37499 264.5833 L 26.458332 264.5833 L 26.458332 238.12498 L 0.0 238.12498 L 0.0 238.12498 L 0.0 211.66666 L 26.458332 211.66666 L 52.916664 211.66666 L 105.83333 211.66666 Q 158.74998 211.66666 211.66666 211.66666 L 238.12498 211.66666 L 264.5833 185.20833 Q 264.5833 158.74998 370.41666 158.74998 Q 502.7083 132.29166 529.1666 52.916664 Q 529.1666 0.0 582.0833 0.0 Q 661.4583 0.0 687.9166 0.0 z M 608.5416 79.37499 Q 608.5416 52.916664 608.5416 52.916664 Q 634.99994 52.916664 634.99994 52.916664 Q 634.99994 79.37499 608.5416 79.37499 z" svg:height="6.614583mm" draw:style-name="style-145" svg:viewBox="0.0 0.0 978.95825 661.4583" svg:width="9.789583mm" svg:x="74.612495mm" svg:y="31.749998mm"/>
          <draw:path svg:d="M 317.49997 0.0 L 317.49997 0.0 L 317.49997 0.0 Q 317.49997 0.0 343.9583 26.458332 L 343.9583 52.916664 L 370.41666 105.83333 Q 423.3333 158.74998 423.3333 185.20833 L 449.79166 185.20833 L 476.24997 211.66666 Q 529.1666 211.66666 502.7083 238.12498 L 476.24997 238.12498 L 476.24997 238.12498 Q 449.79166 264.5833 476.24997 291.04166 Q 476.24997 317.49997 370.41666 291.04166 Q 291.04166 264.5833 211.66666 291.04166 Q 132.29166 317.49997 132.29166 343.9583 Q 132.29166 370.41666 105.83333 370.41666 L 79.37499 370.41666 L 79.37499 343.9583 Q 105.83333 317.49997 79.37499 264.5833 Q 79.37499 211.66666 52.916664 211.66666 L 0.0 211.66666 L 0.0 211.66666 L 0.0 185.20833 L 26.458332 158.74998 Q 52.916664 105.83333 105.83333 158.74998 Q 132.29166 158.74998 211.66666 132.29166 Q 317.49997 105.83333 317.49997 52.916664 L 317.49997 26.458332 L 317.49997 0.0 z" svg:height="3.7041664mm" draw:style-name="style-146" svg:viewBox="0.0 0.0 502.7083 370.41666" svg:width="5.027083mm" svg:x="226.48332mm" svg:y="44.979164mm"/>
          <draw:path svg:d="M 26.458332 79.37499 L 26.458332 0.0 L 52.916664 0.0 L 79.37499 26.458332 L 105.83333 26.458332 Q 105.83333 26.458332 158.74998 52.916664 L 211.66666 79.37499 L 211.66666 79.37499 L 211.66666 79.37499 L 238.12498 79.37499 L 238.12498 105.83333 L 264.5833 105.83333 Q 291.04166 132.29166 291.04166 105.83333 L 291.04166 105.83333 L 317.49997 132.29166 Q 370.41666 132.29166 370.41666 158.74998 Q 396.87497 185.20833 423.3333 211.66666 Q 449.79166 211.66666 476.24997 238.12498 Q 476.24997 291.04166 502.7083 343.9583 L 502.7083 423.3333 L 502.7083 423.3333 Q 502.7083 449.79166 476.24997 449.79166 Q 449.79166 449.79166 423.3333 529.1666 Q 396.87497 582.0833 238.12498 529.1666 Q 79.37499 449.79166 52.916664 449.79166 L 52.916664 423.3333 L 52.916664 396.87497 Q 52.916664 370.41666 26.458332 343.9583 L 0.0 291.04166 L 0.0 264.5833 L 0.0 238.12498 L 26.458332 238.12498 L 26.458332 211.66666 L 26.458332 211.66666 Q 52.916664 211.66666 26.458332 185.20833 L 26.458332 185.20833 L 26.458332 79.37499 z" svg:height="5.2916665mm" draw:style-name="style-147" svg:viewBox="0.0 0.0 502.7083 529.1666" svg:width="5.027083mm" svg:x="210.60832mm" svg:y="121.44374mm"/>
          <draw:path svg:d="M 132.29166 52.916664 L 158.74998 0.0 L 185.20833 0.0 L 185.20833 0.0 L 264.5833 0.0 Q 317.49997 0.0 317.49997 26.458332 Q 317.49997 52.916664 291.04166 52.916664 L 264.5833 52.916664 L 291.04166 158.74998 Q 317.49997 264.5833 343.9583 317.49997 L 370.41666 343.9583 L 370.41666 370.41666 L 370.41666 396.87497 L 396.87497 423.3333 Q 423.3333 476.24997 423.3333 476.24997 L 449.79166 476.24997 L 449.79166 476.24997 Q 476.24997 502.7083 476.24997 529.1666 L 476.24997 529.1666 L 529.1666 634.99994 Q 555.625 740.8333 476.24997 793.74994 Q 396.87497 820.2083 396.87497 846.6666 L 396.87497 873.12494 L 396.87497 873.12494 Q 370.41666 873.12494 317.49997 899.5833 L 238.12498 952.49994 L 238.12498 952.49994 L 211.66666 952.49994 L 211.66666 952.49994 L 211.66666 952.49994 L 211.66666 978.95825 L 211.66666 978.95825 L 185.20833 978.95825 L 185.20833 1005.4166 L 185.20833 1005.4166 L 158.74998 1005.4166 L 158.74998 1005.4166 L 158.74998 1005.4166 L 79.37499 1005.4166 L 0.0 1005.4166 L 0.0 1005.4166 L 0.0 1005.4166 L 26.458332 1005.4166 L 26.458332 1005.4166 L 26.458332 978.95825 L 26.458332 978.95825 L 52.916664 978.95825 L 52.916664 952.49994 L 52.916664 952.49994 L 52.916664 952.49994 L 52.916664 952.49994 L 79.37499 952.49994 L 79.37499 926.0416 L 105.83333 926.0416 L 105.83333 926.0416 L 105.83333 899.5833 L 105.83333 899.5833 L 105.83333 899.5833 L 132.29166 873.12494 Q 158.74998 846.6666 158.74998 634.99994 Q 185.20833 423.3333 132.29166 317.49997 L 79.37499 185.20833 L 79.37499 158.74998 Q 105.83333 105.83333 132.29166 52.916664 z M 158.74998 52.916664 Q 158.74998 52.916664 185.20833 52.916664 Q 185.20833 52.916664 158.74998 52.916664 Q 158.74998 52.916664 158.74998 52.916664 z M 476.24997 687.9166 Q 476.24997 687.9166 502.7083 687.9166 Q 502.7083 687.9166 476.24997 687.9166 Q 476.24997 687.9166 476.24997 687.9166 z" svg:height="10.054166mm" draw:style-name="style-148" svg:viewBox="0.0 0.0 529.1666 1005.4166" svg:width="5.2916665mm" svg:x="87.31249mm" svg:y="99.48333mm"/>
          <draw:path svg:d="M 211.66666 0.0 L 211.66666 0.0 L 317.49997 26.458332 Q 423.3333 26.458332 476.24997 26.458332 Q 502.7083 26.458332 502.7083 52.916664 Q 529.1666 79.37499 529.1666 79.37499 L 529.1666 105.83333 L 502.7083 132.29166 Q 476.24997 185.20833 476.24997 238.12498 L 476.24997 264.5833 L 449.79166 264.5833 Q 423.3333 291.04166 317.49997 264.5833 L 211.66666 264.5833 L 185.20833 264.5833 Q 158.74998 264.5833 158.74998 238.12498 Q 158.74998 211.66666 105.83333 238.12498 Q 79.37499 238.12498 79.37499 211.66666 L 52.916664 185.20833 L 52.916664 132.29166 L 52.916664 79.37499 L 26.458332 79.37499 L 0.0 79.37499 L 26.458332 52.916664 Q 52.916664 26.458332 52.916664 26.458332 L 52.916664 26.458332 L 79.37499 26.458332 L 105.83333 26.458332 L 132.29166 26.458332 L 158.74998 26.458332 L 158.74998 26.458332 L 158.74998 26.458332 L 185.20833 26.458332 Q 185.20833 26.458332 211.66666 0.0 z" svg:height="2.6458333mm" draw:style-name="style-149" svg:viewBox="0.0 0.0 529.1666 264.5833" svg:width="5.2916665mm" svg:x="131.7625mm" svg:y="44.71458mm"/>
          <draw:path svg:d="M 79.37499 264.5833 L 79.37499 0.0 L 132.29166 26.458332 Q 185.20833 52.916664 185.20833 26.458332 L 211.66666 26.458332 L 211.66666 343.9583 Q 238.12498 661.4583 238.12498 687.9166 L 238.12498 687.9166 L 238.12498 687.9166 Q 211.66666 687.9166 211.66666 714.37494 L 211.66666 714.37494 L 211.66666 952.49994 L 211.66666 1190.6249 L 211.66666 1190.6249 L 185.20833 1190.6249 L 185.20833 1217.0833 L 185.20833 1243.5416 L 158.74998 1164.1666 L 132.29166 1084.7916 L 132.29166 1005.4166 Q 132.29166 926.0416 79.37499 793.74994 Q 26.458332 661.4583 26.458332 687.9166 L 0.0 714.37494 L 0.0 714.37494 Q -26.458332 714.37494 0.0 608.5416 Q 26.458332 502.7083 52.916664 529.1666 Q 79.37499 529.1666 79.37499 264.5833 z" svg:height="12.435416mm" draw:style-name="style-150" svg:viewBox="0.0 0.0 238.12498 1243.5416" svg:width="2.38125mm" svg:x="262.73123mm" svg:y="77.7875mm"/>
          <draw:path svg:d="M 79.37499 26.458332 L 79.37499 0.0 L 79.37499 0.0 L 105.83333 0.0 L 105.83333 0.0 L 105.83333 26.458332 L 105.83333 26.458332 L 105.83333 26.458332 L 132.29166 52.916664 L 158.74998 79.37499 L 158.74998 79.37499 Q 158.74998 79.37499 158.74998 105.83333 L 185.20833 105.83333 L 317.49997 343.9583 Q 423.3333 608.5416 449.79166 634.99994 L 449.79166 661.4583 L 423.3333 820.2083 Q 423.3333 952.49994 396.87497 1111.25 L 370.41666 1269.9999 L 370.41666 1243.5416 L 370.41666 1217.0833 L 343.9583 1217.0833 Q 343.9583 1190.6249 317.49997 1243.5416 Q 264.5833 1243.5416 238.12498 1217.0833 L 211.66666 1190.6249 L 211.66666 1190.6249 Q 211.66666 1164.1666 185.20833 1164.1666 L 185.20833 1164.1666 L 185.20833 1164.1666 Q 185.20833 1190.6249 185.20833 1190.6249 L 158.74998 1190.6249 L 158.74998 1190.6249 L 158.74998 1190.6249 L 132.29166 1217.0833 L 105.83333 1217.0833 L 105.83333 1190.6249 Q 105.83333 1164.1666 158.74998 1137.7083 Q 185.20833 1137.7083 185.20833 1031.875 Q 211.66666 952.49994 158.74998 926.0416 Q 132.29166 926.0416 132.29166 820.2083 Q 105.83333 687.9166 79.37499 608.5416 L 52.916664 529.1666 L 52.916664 502.7083 Q 52.916664 476.24997 26.458332 476.24997 L 26.458332 476.24997 L 26.458332 476.24997 Q 0.0 476.24997 0.0 449.79166 L 0.0 423.3333 L 0.0 396.87497 Q 0.0 370.41666 0.0 238.12498 Q 0.0 79.37499 52.916664 79.37499 Q 79.37499 52.916664 79.37499 26.458332 z" svg:height="12.699999mm" draw:style-name="style-151" svg:viewBox="0.0 0.0 449.79166 1269.9999" svg:width="4.497916mm" svg:x="82.549995mm" svg:y="110.331245mm"/>
          <draw:path svg:d="M 132.29166 52.916664 L 158.74998 0.0 L 158.74998 0.0 Q 185.20833 0.0 185.20833 291.04166 L 185.20833 555.625 L 211.66666 555.625 L 238.12498 555.625 L 238.12498 555.625 Q 238.12498 582.0833 211.66666 661.4583 L 211.66666 740.8333 L 185.20833 740.8333 Q 158.74998 740.8333 132.29166 952.49994 Q 132.29166 1190.6249 132.29166 1164.1666 Q 132.29166 1164.1666 105.83333 1217.0833 L 105.83333 1269.9999 L 105.83333 1269.9999 Q 105.83333 1296.4583 79.37499 1296.4583 Q 52.916664 1296.4583 26.458332 1243.5416 L 26.458332 1217.0833 L 26.458332 1084.7916 Q 26.458332 978.95825 0.0 608.5416 L 0.0 264.5833 L 26.458332 264.5833 L 52.916664 264.5833 L 52.916664 185.20833 Q 52.916664 132.29166 79.37499 132.29166 Q 105.83333 132.29166 132.29166 52.916664 z" svg:height="12.964582mm" draw:style-name="style-152" svg:viewBox="0.0 0.0 238.12498 1296.4583" svg:width="2.38125mm" svg:x="200.28957mm" svg:y="111.38958mm"/>
          <draw:path svg:d="M 423.3333 0.0 L 449.79166 0.0 L 423.3333 26.458332 Q 370.41666 52.916664 449.79166 79.37499 Q 529.1666 105.83333 529.1666 132.29166 Q 529.1666 158.74998 582.0833 158.74998 L 608.5416 158.74998 L 608.5416 185.20833 L 634.99994 185.20833 L 634.99994 211.66666 Q 634.99994 238.12498 582.0833 238.12498 L 529.1666 238.12498 L 502.7083 238.12498 Q 476.24997 264.5833 423.3333 264.5833 Q 343.9583 264.5833 343.9583 317.49997 Q 343.9583 370.41666 317.49997 370.41666 Q 291.04166 370.41666 291.04166 317.49997 Q 264.5833 291.04166 238.12498 317.49997 L 211.66666 317.49997 L 211.66666 343.9583 L 211.66666 343.9583 L 158.74998 343.9583 L 132.29166 317.49997 L 105.83333 317.49997 L 52.916664 317.49997 L 52.916664 291.04166 L 52.916664 291.04166 L 26.458332 264.5833 L 0.0 238.12498 L 0.0 238.12498 L 0.0 211.66666 L 0.0 211.66666 L 0.0 211.66666 L 26.458332 158.74998 L 52.916664 132.29166 L 52.916664 132.29166 L 52.916664 105.83333 L 52.916664 105.83333 L 52.916664 105.83333 L 79.37499 105.83333 L 79.37499 105.83333 L 105.83333 79.37499 L 158.74998 52.916664 L 264.5833 52.916664 Q 370.41666 0.0 423.3333 0.0 z" svg:height="3.7041664mm" draw:style-name="style-153" svg:viewBox="0.0 0.0 634.99994 370.41666" svg:width="6.3499994mm" svg:x="165.62915mm" svg:y="161.39583mm"/>
          <draw:path svg:d="M 793.74994 0.0 L 873.12494 0.0 L 873.12494 343.9583 Q 846.6666 714.37494 873.12494 767.2916 L 873.12494 820.2083 L 687.9166 820.2083 L 502.7083 820.2083 L 476.24997 820.2083 Q 423.3333 820.2083 264.5833 820.2083 Q 105.83333 820.2083 52.916664 820.2083 Q 0.0 846.6666 0.0 820.2083 Q 0.0 793.74994 52.916664 767.2916 Q 105.83333 767.2916 52.916664 740.8333 L 26.458332 714.37494 L 26.458332 661.4583 L 26.458332 608.5416 L 52.916664 608.5416 L 79.37499 608.5416 L 79.37499 555.625 L 79.37499 502.7083 L 52.916664 502.7083 L 26.458332 502.7083 L 26.458332 449.79166 L 26.458332 423.3333 L 26.458332 423.3333 L 52.916664 423.3333 L 52.916664 423.3333 L 52.916664 396.87497 L 52.916664 396.87497 L 52.916664 396.87497 L 79.37499 423.3333 Q 79.37499 449.79166 105.83333 449.79166 Q 158.74998 449.79166 185.20833 423.3333 Q 211.66666 396.87497 238.12498 396.87497 Q 264.5833 396.87497 317.49997 396.87497 Q 396.87497 343.9583 502.7083 343.9583 Q 608.5416 291.04166 634.99994 264.5833 Q 634.99994 238.12498 687.9166 211.66666 Q 740.8333 211.66666 687.9166 185.20833 Q 634.99994 132.29166 634.99994 105.83333 L 634.99994 79.37499 L 608.5416 79.37499 L 608.5416 79.37499 L 661.4583 26.458332 Q 714.37494 26.458332 793.74994 0.0 z" svg:height="8.202083mm" draw:style-name="style-154" svg:viewBox="0.0 0.0 873.12494 820.2083" svg:width="8.73125mm" svg:x="256.11664mm" svg:y="131.49791mm"/>
          <draw:path svg:d="M 158.74998 0.0 L 238.12498 0.0 L 264.5833 26.458332 Q 264.5833 52.916664 291.04166 26.458332 L 317.49997 26.458332 L 317.49997 52.916664 Q 317.49997 105.83333 343.9583 105.83333 Q 370.41666 105.83333 370.41666 158.74998 Q 370.41666 211.66666 529.1666 238.12498 Q 661.4583 238.12498 661.4583 211.66666 Q 687.9166 185.20833 687.9166 238.12498 Q 714.37494 317.49997 740.8333 264.5833 Q 793.74994 238.12498 820.2083 238.12498 Q 873.12494 211.66666 873.12494 238.12498 L 873.12494 238.12498 L 846.6666 264.5833 Q 846.6666 264.5833 846.6666 291.04166 L 846.6666 317.49997 L 846.6666 317.49997 L 846.6666 317.49997 L 873.12494 317.49997 L 899.5833 317.49997 L 899.5833 317.49997 L 899.5833 317.49997 L 899.5833 317.49997 L 899.5833 317.49997 L 873.12494 343.9583 L 846.6666 370.41666 L 820.2083 370.41666 Q 793.74994 370.41666 793.74994 476.24997 L 793.74994 582.0833 L 793.74994 582.0833 Q 793.74994 582.0833 767.2916 582.0833 L 767.2916 608.5416 L 714.37494 661.4583 Q 661.4583 740.8333 634.99994 740.8333 Q 634.99994 767.2916 423.3333 767.2916 Q 211.66666 767.2916 211.66666 846.6666 Q 185.20833 899.5833 158.74998 899.5833 L 158.74998 899.5833 L 158.74998 899.5833 L 158.74998 899.5833 L 132.29166 899.5833 L 132.29166 899.5833 L 132.29166 873.12494 L 105.83333 873.12494 L 105.83333 873.12494 L 105.83333 899.5833 L 105.83333 899.5833 L 79.37499 899.5833 L 79.37499 873.12494 L 79.37499 846.6666 L 52.916664 846.6666 L 26.458332 846.6666 L 26.458332 820.2083 L 0.0 820.2083 L 0.0 476.24997 Q 0.0 158.74998 26.458332 158.74998 Q 52.916664 158.74998 26.458332 132.29166 L 0.0 105.83333 L 0.0 105.83333 Q 0.0 105.83333 26.458332 79.37499 L 52.916664 52.916664 L 52.916664 52.916664 L 52.916664 52.916664 L 79.37499 52.916664 L 79.37499 52.916664 L 79.37499 26.458332 L 105.83333 26.458332 L 105.83333 26.458332 Q 105.83333 0.0 158.74998 0.0 z" svg:height="8.995832mm" draw:style-name="style-155" svg:viewBox="0.0 0.0 899.5833 899.5833" svg:width="8.995832mm" svg:x="31.22083mm" svg:y="87.84166mm"/>
          <draw:path svg:d="M 264.5833 79.37499 L 343.9583 0.0 L 343.9583 26.458332 Q 343.9583 52.916664 370.41666 52.916664 Q 423.3333 26.458332 423.3333 26.458332 L 423.3333 26.458332 L 476.24997 52.916664 Q 529.1666 52.916664 582.0833 79.37499 L 608.5416 105.83333 L 608.5416 105.83333 L 634.99994 105.83333 L 634.99994 158.74998 Q 634.99994 185.20833 661.4583 185.20833 L 661.4583 185.20833 L 661.4583 211.66666 Q 661.4583 264.5833 529.1666 317.49997 Q 423.3333 396.87497 370.41666 423.3333 Q 370.41666 476.24997 343.9583 449.79166 Q 317.49997 423.3333 317.49997 476.24997 Q 291.04166 529.1666 264.5833 529.1666 L 211.66666 529.1666 L 158.74998 555.625 L 132.29166 555.625 L 105.83333 555.625 L 52.916664 529.1666 L 52.916664 529.1666 L 52.916664 529.1666 L 52.916664 529.1666 L 52.916664 502.7083 L 26.458332 502.7083 L 26.458332 502.7083 L 26.458332 476.24997 L 0.0 476.24997 L 0.0 476.24997 L 0.0 476.24997 L 26.458332 449.79166 L 52.916664 423.3333 L 26.458332 423.3333 L 0.0 423.3333 L 52.916664 396.87497 Q 79.37499 370.41666 105.83333 343.9583 Q 105.83333 317.49997 105.83333 264.5833 Q 105.83333 211.66666 158.74998 185.20833 Q 158.74998 158.74998 264.5833 79.37499 z" svg:height="5.5562496mm" draw:style-name="style-156" svg:viewBox="0.0 0.0 661.4583 555.625" svg:width="6.614583mm" svg:x="79.90416mm" svg:y="160.3375mm"/>
          <draw:path svg:d="M 52.916664 52.916664 L 79.37499 0.0 L 132.29166 0.0 Q 211.66666 26.458332 238.12498 26.458332 L 291.04166 26.458332 L 582.0833 26.458332 Q 873.12494 26.458332 1058.3333 52.916664 L 1243.5416 52.916664 L 1243.5416 79.37499 L 1243.5416 105.83333 L 1217.0833 132.29166 L 1217.0833 132.29166 L 1217.0833 132.29166 Q 1190.6249 132.29166 1190.6249 185.20833 Q 1190.6249 211.66666 1137.7083 185.20833 Q 1084.7916 132.29166 1058.3333 158.74998 Q 1031.875 185.20833 1005.4166 185.20833 Q 978.95825 185.20833 978.95825 238.12498 Q 952.49994 264.5833 926.0416 238.12498 L 873.12494 238.12498 L 873.12494 238.12498 L 873.12494 238.12498 L 873.12494 211.66666 L 873.12494 211.66666 L 846.6666 211.66666 L 846.6666 185.20833 L 846.6666 185.20833 L 820.2083 185.20833 L 820.2083 211.66666 L 820.2083 238.12498 L 820.2083 238.12498 Q 820.2083 238.12498 793.74994 238.12498 L 793.74994 264.5833 L 767.2916 264.5833 Q 714.37494 238.12498 555.625 238.12498 Q 370.41666 238.12498 370.41666 238.12498 Q 343.9583 264.5833 343.9583 291.04166 Q 317.49997 291.04166 291.04166 264.5833 L 291.04166 238.12498 L 291.04166 211.66666 Q 291.04166 185.20833 185.20833 185.20833 L 79.37499 185.20833 L 52.916664 185.20833 L 26.458332 185.20833 L 26.458332 185.20833 L 26.458332 185.20833 L 52.916664 185.20833 Q 52.916664 185.20833 26.458332 158.74998 L 0.0 132.29166 L 0.0 132.29166 Q 26.458332 105.83333 52.916664 52.916664 z" svg:height="2.9104166mm" draw:style-name="style-157" svg:viewBox="0.0 0.0 1243.5416 291.04166" svg:width="12.435416mm" svg:x="132.55624mm" svg:y="172.24374mm"/>
          <draw:path svg:d="M 370.41666 26.458332 L 370.41666 52.916664 L 370.41666 52.916664 L 370.41666 79.37499 L 396.87497 79.37499 L 423.3333 79.37499 L 423.3333 105.83333 L 423.3333 132.29166 L 502.7083 158.74998 Q 555.625 185.20833 582.0833 158.74998 Q 608.5416 158.74998 608.5416 185.20833 Q 608.5416 211.66666 555.625 211.66666 Q 529.1666 238.12498 529.1666 238.12498 L 502.7083 238.12498 L 502.7083 238.12498 L 502.7083 238.12498 L 502.7083 264.5833 L 529.1666 264.5833 L 529.1666 264.5833 Q 529.1666 291.04166 502.7083 264.5833 Q 449.79166 238.12498 317.49997 264.5833 L 185.20833 291.04166 L 132.29166 291.04166 Q 105.83333 291.04166 79.37499 264.5833 L 79.37499 238.12498 L 79.37499 238.12498 Q 79.37499 238.12498 26.458332 238.12498 L 0.0 264.5833 L 0.0 264.5833 Q 0.0 238.12498 52.916664 185.20833 L 105.83333 132.29166 L 132.29166 132.29166 L 185.20833 132.29166 L 238.12498 105.83333 Q 291.04166 79.37499 291.04166 79.37499 Q 291.04166 79.37499 264.5833 26.458332 L 238.12498 0.0 L 264.5833 0.0 Q 291.04166 -26.458332 317.49997 0.0 Q 343.9583 26.458332 370.41666 26.458332 z" svg:height="2.9104166mm" draw:style-name="style-158" svg:viewBox="0.0 0.0 608.5416 291.04166" svg:width="6.0854163mm" svg:x="148.9604mm" svg:y="141.0229mm"/>
          <draw:path svg:d="M 79.37499 26.458332 L 105.83333 0.0 L 158.74998 26.458332 Q 238.12498 52.916664 238.12498 79.37499 Q 238.12498 105.83333 370.41666 158.74998 Q 529.1666 185.20833 529.1666 211.66666 L 529.1666 211.66666 L 502.7083 238.12498 Q 476.24997 264.5833 449.79166 264.5833 Q 423.3333 264.5833 423.3333 291.04166 L 423.3333 343.9583 L 423.3333 343.9583 L 423.3333 343.9583 L 476.24997 370.41666 L 502.7083 396.87497 L 555.625 423.3333 Q 582.0833 476.24997 608.5416 476.24997 L 608.5416 476.24997 L 608.5416 476.24997 Q 608.5416 502.7083 634.99994 502.7083 L 634.99994 502.7083 L 634.99994 502.7083 L 634.99994 502.7083 L 634.99994 529.1666 L 634.99994 529.1666 L 608.5416 555.625 Q 582.0833 608.5416 634.99994 608.5416 L 661.4583 608.5416 L 661.4583 634.99994 L 661.4583 661.4583 L 634.99994 661.4583 Q 608.5416 661.4583 582.0833 634.99994 Q 555.625 608.5416 529.1666 634.99994 L 529.1666 634.99994 L 476.24997 714.37494 Q 476.24997 767.2916 476.24997 793.74994 Q 476.24997 820.2083 476.24997 873.12494 L 476.24997 899.5833 L 449.79166 899.5833 L 423.3333 873.12494 L 370.41666 873.12494 Q 343.9583 873.12494 343.9583 820.2083 Q 343.9583 767.2916 317.49997 767.2916 Q 291.04166 767.2916 264.5833 820.2083 Q 264.5833 873.12494 238.12498 846.6666 Q 211.66666 820.2083 158.74998 820.2083 L 105.83333 820.2083 L 105.83333 793.74994 Q 105.83333 793.74994 132.29166 767.2916 Q 158.74998 714.37494 105.83333 714.37494 Q 79.37499 714.37494 79.37499 687.9166 Q 105.83333 661.4583 52.916664 634.99994 L 26.458332 608.5416 L 26.458332 608.5416 Q 0.0 582.0833 0.0 582.0833 L 0.0 582.0833 L 0.0 502.7083 Q 0.0 449.79166 26.458332 317.49997 L 26.458332 185.20833 L 26.458332 158.74998 Q 52.916664 132.29166 52.916664 79.37499 Q 52.916664 26.458332 79.37499 26.458332 z M 185.20833 105.83333 Q 211.66666 105.83333 211.66666 105.83333 Q 211.66666 132.29166 211.66666 132.29166 Q 185.20833 132.29166 185.20833 105.83333 z M 52.916664 396.87497 Q 52.916664 396.87497 79.37499 396.87497 Q 79.37499 396.87497 52.916664 396.87497 Q 52.916664 396.87497 52.916664 396.87497 z M 529.1666 529.1666 Q 529.1666 529.1666 555.625 529.1666 Q 555.625 555.625 529.1666 555.625 Q 529.1666 555.625 529.1666 529.1666 z" svg:height="8.995832mm" draw:style-name="style-159" svg:viewBox="0.0 0.0 661.4583 899.5833" svg:width="6.614583mm" svg:x="58.737495mm" svg:y="60.58958mm"/>
          <draw:path svg:d="M 767.2916 52.916664 L 767.2916 0.0 L 820.2083 105.83333 Q 873.12494 211.66666 873.12494 185.20833 Q 899.5833 185.20833 952.49994 185.20833 Q 1005.4166 211.66666 1031.875 238.12498 Q 1031.875 291.04166 1111.25 291.04166 Q 1190.6249 291.04166 1243.5416 317.49997 Q 1269.9999 343.9583 1269.9999 343.9583 L 1269.9999 343.9583 L 1269.9999 343.9583 L 1269.9999 343.9583 L 1269.9999 370.41666 L 1296.4583 370.41666 L 1296.4583 370.41666 L 1296.4583 396.87497 L 1296.4583 396.87497 L 1322.9166 396.87497 L 1322.9166 396.87497 Q 1322.9166 396.87497 1349.3749 423.3333 L 1349.3749 423.3333 L 1349.3749 449.79166 Q 1322.9166 502.7083 1190.6249 502.7083 Q 1084.7916 502.7083 1031.875 529.1666 Q 1005.4166 555.625 952.49994 582.0833 Q 873.12494 608.5416 873.12494 634.99994 Q 846.6666 661.4583 820.2083 661.4583 L 793.74994 661.4583 L 793.74994 634.99994 Q 793.74994 608.5416 714.37494 608.5416 Q 634.99994 608.5416 608.5416 634.99994 Q 608.5416 661.4583 582.0833 661.4583 Q 555.625 661.4583 555.625 634.99994 Q 555.625 608.5416 502.7083 608.5416 Q 476.24997 608.5416 449.79166 634.99994 Q 449.79166 661.4583 291.04166 608.5416 L 132.29166 555.625 L 132.29166 502.7083 Q 132.29166 476.24997 158.74998 476.24997 Q 185.20833 449.79166 158.74998 396.87497 L 132.29166 343.9583 L 105.83333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11.66666 L 0.0 185.20833 L 26.458332 185.20833 L 52.916664 185.20833 L 79.37499 185.20833 L 105.83333 185.20833 L 158.74998 238.12498 Q 238.12498 264.5833 238.12498 264.5833 L 238.12498 291.04166 L 238.12498 291.04166 L 238.12498 291.04166 L 238.12498 264.5833 Q 238.12498 238.12498 238.12498 211.66666 Q 238.12498 185.20833 264.5833 185.20833 Q 291.04166 158.74998 291.04166 132.29166 L 291.04166 105.83333 L 370.41666 132.29166 Q 449.79166 132.29166 502.7083 132.29166 Q 555.625 132.29166 608.5416 185.20833 Q 634.99994 238.12498 661.4583 238.12498 L 687.9166 238.12498 L 687.9166 211.66666 L 714.37494 211.66666 L 714.37494 158.74998 Q 714.37494 105.83333 740.8333 105.83333 Q 740.8333 132.29166 767.2916 52.916664 z M 105.83333 291.04166 Q 105.83333 291.04166 132.29166 291.04166 Q 185.20833 291.04166 158.74998 291.04166 Q 132.29166 291.04166 132.29166 291.04166 Q 132.29166 291.04166 105.83333 291.04166 z" svg:height="6.614583mm" draw:style-name="style-160" svg:viewBox="0.0 0.0 1349.3749 661.4583" svg:width="13.49375mm" svg:x="60.060413mm" svg:y="186.53123mm"/>
          <draw:path svg:d="M 238.12498 52.916664 L 238.12498 0.0 L 291.04166 0.0 L 317.49997 0.0 L 317.49997 0.0 L 343.9583 0.0 L 343.9583 52.916664 L 343.9583 79.37499 L 396.87497 105.83333 Q 396.87497 132.29166 449.79166 158.74998 Q 502.7083 158.74998 502.7083 185.20833 L 502.7083 185.20833 L 449.79166 185.20833 Q 396.87497 211.66666 396.87497 238.12498 L 370.41666 264.5833 L 343.9583 264.5833 Q 343.9583 291.04166 343.9583 343.9583 L 343.9583 396.87497 L 343.9583 423.3333 Q 343.9583 449.79166 317.49997 476.24997 L 317.49997 502.7083 L 291.04166 502.7083 Q 264.5833 529.1666 211.66666 529.1666 L 158.74998 529.1666 L 132.29166 529.1666 L 105.83333 529.1666 L 79.37499 555.625 L 52.916664 555.625 L 52.916664 582.0833 L 52.916664 608.5416 L 26.458332 608.5416 Q 26.458332 582.0833 26.458332 582.0833 Q 26.458332 582.0833 26.458332 555.625 Q 26.458332 529.1666 26.458332 502.7083 L 0.0 476.24997 L 0.0 476.24997 L 0.0 476.24997 L 0.0 476.24997 L 0.0 449.79166 L 26.458332 449.79166 Q 52.916664 476.24997 52.916664 370.41666 Q 79.37499 264.5833 79.37499 238.12498 Q 105.83333 211.66666 132.29166 132.29166 Q 132.29166 52.916664 185.20833 52.916664 Q 211.66666 79.37499 238.12498 52.916664 z" svg:height="6.0854163mm" draw:style-name="style-161" svg:viewBox="0.0 0.0 502.7083 608.5416" svg:width="5.027083mm" svg:x="175.41875mm" svg:y="190.49998mm"/>
          <draw:path svg:d="M 26.458332 79.37499 L 0.0 0.0 L 158.74998 26.458332 Q 291.04166 26.458332 264.5833 52.916664 Q 264.5833 79.37499 291.04166 52.916664 Q 317.49997 52.916664 343.9583 79.37499 L 343.9583 79.37499 L 317.49997 132.29166 Q 291.04166 185.20833 238.12498 211.66666 Q 185.20833 211.66666 158.74998 264.5833 Q 105.83333 291.04166 79.37499 317.49997 Q 52.916664 343.9583 52.916664 343.9583 L 52.916664 370.41666 L 26.458332 370.41666 Q 0.0 343.9583 0.0 343.9583 L 0.0 343.9583 L 0.0 291.04166 Q 0.0 238.12498 26.458332 238.12498 L 52.916664 238.12498 L 52.916664 211.66666 Q 52.916664 185.20833 26.458332 79.37499 z" svg:height="3.7041664mm" draw:style-name="style-162" svg:viewBox="0.0 0.0 343.9583 370.41666" svg:width="3.439583mm" svg:x="45.50833mm" svg:y="138.37708mm"/>
          <draw:path svg:d="M 582.0833 0.0 L 608.5416 0.0 L 608.5416 0.0 Q 582.0833 26.458332 582.0833 105.83333 L 529.1666 158.74998 L 529.1666 211.66666 Q 529.1666 264.5833 555.625 264.5833 Q 582.0833 264.5833 634.99994 238.12498 L 661.4583 238.12498 L 687.9166 185.20833 Q 687.9166 132.29166 714.37494 105.83333 L 714.37494 105.83333 L 740.8333 79.37499 Q 767.2916 52.916664 767.2916 52.916664 Q 793.74994 52.916664 793.74994 79.37499 L 793.74994 105.83333 L 793.74994 105.83333 L 793.74994 132.29166 L 767.2916 211.66666 L 767.2916 264.5833 L 767.2916 264.5833 L 767.2916 264.5833 L 740.8333 264.5833 Q 714.37494 264.5833 687.9166 264.5833 L 661.4583 264.5833 L 661.4583 291.04166 L 687.9166 291.04166 L 687.9166 317.49997 Q 687.9166 370.41666 740.8333 396.87497 Q 793.74994 423.3333 740.8333 502.7083 Q 687.9166 582.0833 687.9166 608.5416 L 687.9166 608.5416 L 687.9166 634.99994 L 687.9166 634.99994 L 687.9166 634.99994 L 661.4583 634.99994 L 634.99994 634.99994 Q 608.5416 634.99994 555.625 608.5416 Q 502.7083 608.5416 476.24997 529.1666 Q 476.24997 449.79166 449.79166 476.24997 Q 423.3333 529.1666 396.87497 529.1666 Q 370.41666 529.1666 343.9583 608.5416 Q 317.49997 661.4583 317.49997 634.99994 Q 264.5833 608.5416 211.66666 582.0833 L 158.74998 582.0833 L 158.74998 555.625 L 158.74998 555.625 L 132.29166 608.5416 L 105.83333 661.4583 L 105.83333 661.4583 L 105.83333 687.9166 L 105.83333 687.9166 L 105.83333 687.9166 L 79.37499 714.37494 L 79.37499 740.8333 L 79.37499 740.8333 L 52.916664 767.2916 L 52.916664 793.74994 L 52.916664 820.2083 L 52.916664 846.6666 L 52.916664 846.6666 L 26.458332 846.6666 L 0.0 846.6666 L 0.0 820.2083 L 0.0 793.74994 L 0.0 687.9166 L 0.0 608.5416 L 26.458332 608.5416 L 26.458332 582.0833 L 52.916664 582.0833 Q 79.37499 582.0833 105.83333 476.24997 Q 105.83333 370.41666 158.74998 370.41666 Q 158.74998 370.41666 211.66666 370.41666 Q 238.12498 343.9583 291.04166 211.66666 Q 370.41666 105.83333 370.41666 105.83333 L 370.41666 79.37499 L 423.3333 52.916664 Q 476.24997 0.0 502.7083 26.458332 Q 529.1666 52.916664 529.1666 26.458332 Q 555.625 0.0 582.0833 0.0 z M 687.9166 238.12498 Q 687.9166 211.66666 687.9166 211.66666 L 687.9166 211.66666 L 687.9166 211.66666 Q 687.9166 238.12498 687.9166 238.12498 z" svg:height="8.466666mm" draw:style-name="style-163" svg:viewBox="0.0 0.0 793.74994 846.6666" svg:width="7.9374995mm" svg:x="197.90833mm" svg:y="39.158333mm"/>
          <draw:path svg:d="M 608.5416 0.0 L 608.5416 0.0 L 608.5416 26.458332 Q 608.5416 79.37499 608.5416 105.83333 L 608.5416 132.29166 L 661.4583 158.74998 Q 687.9166 185.20833 714.37494 185.20833 L 714.37494 185.20833 L 714.37494 185.20833 Q 714.37494 211.66666 529.1666 264.5833 Q 343.9583 291.04166 396.87497 317.49997 Q 423.3333 343.9583 423.3333 396.87497 Q 396.87497 449.79166 370.41666 449.79166 L 343.9583 476.24997 L 343.9583 449.79166 Q 343.9583 423.3333 370.41666 396.87497 Q 370.41666 370.41666 343.9583 370.41666 Q 317.49997 370.41666 317.49997 343.9583 Q 291.04166 317.49997 343.9583 264.5833 Q 343.9583 211.66666 185.20833 211.66666 L 0.0 238.12498 L 0.0 211.66666 L 26.458332 211.66666 L 26.458332 211.66666 L 26.458332 185.20833 L 26.458332 185.20833 L 52.916664 185.20833 L 52.916664 185.20833 L 79.37499 185.20833 L 79.37499 185.20833 L 79.37499 185.20833 L 79.37499 158.74998 L 79.37499 158.74998 L 79.37499 132.29166 L 79.37499 132.29166 L 79.37499 132.29166 L 79.37499 132.29166 L 52.916664 105.83333 L 26.458332 105.83333 L 26.458332 79.37499 L 26.458332 26.458332 L 52.916664 26.458332 L 79.37499 26.458332 L 158.74998 52.916664 Q 238.12498 52.916664 238.12498 79.37499 Q 238.12498 105.83333 343.9583 79.37499 Q 476.24997 26.458332 502.7083 26.458332 L 555.625 26.458332 L 555.625 26.458332 Q 582.0833 26.458332 608.5416 0.0 z" svg:height="4.7625mm" draw:style-name="style-164" svg:viewBox="0.0 0.0 714.37494 476.24997" svg:width="7.1437497mm" svg:x="145.78542mm" svg:y="118.79791mm"/>
          <draw:path svg:d="M 740.8333 158.74998 L 714.37494 185.20833 L 714.37494 185.20833 L 714.37494 185.20833 L 687.9166 264.5833 Q 687.9166 343.9583 714.37494 343.9583 Q 740.8333 343.9583 740.8333 370.41666 L 740.8333 396.87497 L 634.99994 396.87497 Q 529.1666 396.87497 317.49997 396.87497 L 105.83333 396.87497 L 105.83333 396.87497 L 79.37499 370.41666 L 79.37499 370.41666 L 79.37499 343.9583 L 26.458332 343.9583 L 0.0 343.9583 L 0.0 317.49997 L 26.458332 317.49997 L 26.458332 185.20833 L 26.458332 52.916664 L 79.37499 52.916664 Q 105.83333 52.916664 105.83333 79.37499 Q 132.29166 105.83333 132.29166 52.916664 L 132.29166 0.0 L 396.87497 0.0 Q 634.99994 26.458332 714.37494 26.458332 Q 820.2083 52.916664 820.2083 105.83333 Q 846.6666 158.74998 820.2083 185.20833 Q 820.2083 185.20833 820.2083 211.66666 Q 820.2083 238.12498 793.74994 238.12498 Q 767.2916 238.12498 767.2916 185.20833 Q 767.2916 158.74998 740.8333 158.74998 z" svg:height="3.9687498mm" draw:style-name="style-165" svg:viewBox="0.0 0.0 820.2083 396.87497" svg:width="8.202083mm" svg:x="147.90207mm" svg:y="205.05208mm"/>
          <draw:path svg:d="M 0.0 52.916664 L 26.458332 0.0 L 132.29166 0.0 L 238.12498 0.0 L 343.9583 52.916664 Q 449.79166 105.83333 476.24997 132.29166 Q 502.7083 158.74998 555.625 185.20833 Q 582.0833 185.20833 608.5416 158.74998 Q 608.5416 105.83333 714.37494 105.83333 L 793.74994 105.83333 L 793.74994 132.29166 L 793.74994 158.74998 L 767.2916 158.74998 Q 740.8333 158.74998 714.37494 185.20833 L 687.9166 211.66666 L 661.4583 211.66666 Q 661.4583 211.66666 608.5416 317.49997 L 555.625 423.3333 L 529.1666 449.79166 Q 502.7083 476.24997 502.7083 476.24997 L 502.7083 502.7083 L 502.7083 502.7083 L 476.24997 502.7083 L 449.79166 502.7083 Q 449.79166 476.24997 370.41666 476.24997 L 291.04166 476.24997 L 291.04166 449.79166 Q 291.04166 423.3333 264.5833 396.87497 Q 238.12498 370.41666 185.20833 343.9583 Q 132.29166 317.49997 132.29166 291.04166 Q 132.29166 264.5833 79.37499 264.5833 Q 52.916664 291.04166 52.916664 264.5833 Q 52.916664 238.12498 79.37499 238.12498 Q 105.83333 238.12498 79.37499 211.66666 L 79.37499 158.74998 L 52.916664 158.74998 L 52.916664 158.74998 L 52.916664 132.29166 Q 26.458332 132.29166 26.458332 132.29166 Q -26.458332 132.29166 0.0 52.916664 z" svg:height="5.027083mm" draw:style-name="style-166" svg:viewBox="0.0 0.0 793.74994 502.7083" svg:width="7.9374995mm" svg:x="123.03124mm" svg:y="51.329163mm"/>
          <draw:path svg:d="M 317.49997 52.916664 L 343.9583 52.916664 L 317.49997 105.83333 Q 291.04166 158.74998 370.41666 158.74998 Q 423.3333 185.20833 423.3333 211.66666 Q 423.3333 238.12498 396.87497 264.5833 L 396.87497 317.49997 L 396.87497 317.49997 Q 370.41666 343.9583 370.41666 370.41666 L 370.41666 370.41666 L 370.41666 370.41666 Q 370.41666 370.41666 343.9583 370.41666 L 343.9583 396.87497 L 343.9583 396.87497 Q 317.49997 396.87497 291.04166 423.3333 Q 264.5833 423.3333 264.5833 370.41666 Q 264.5833 317.49997 211.66666 423.3333 Q 158.74998 476.24997 158.74998 476.24997 Q 132.29166 449.79166 105.83333 423.3333 L 52.916664 423.3333 L 52.916664 423.3333 Q 52.916664 396.87497 52.916664 370.41666 Q 52.916664 343.9583 79.37499 343.9583 Q 105.83333 343.9583 105.83333 317.49997 L 79.37499 264.5833 L 79.37499 264.5833 Q 52.916664 238.12498 26.458332 211.66666 Q 0.0 211.66666 0.0 158.74998 Q 0.0 132.29166 79.37499 105.83333 L 132.29166 105.83333 L 185.20833 52.916664 Q 264.5833 26.458332 264.5833 26.458332 L 264.5833 26.458332 L 291.04166 0.0 Q 317.49997 -26.458332 317.49997 0.0 Q 317.49997 52.916664 317.49997 52.916664 z" svg:height="4.7625mm" draw:style-name="style-167" svg:viewBox="0.0 0.0 423.3333 476.24997" svg:width="4.233333mm" svg:x="102.12916mm" svg:y="123.29583mm"/>
          <draw:path svg:d="M 264.5833 0.0 L 238.12498 0.0 L 238.12498 26.458332 L 238.12498 52.916664 L 264.5833 52.916664 Q 291.04166 52.916664 291.04166 26.458332 L 291.04166 0.0 L 291.04166 0.0 Q 291.04166 0.0 317.49997 185.20833 L 317.49997 343.9583 L 343.9583 343.9583 L 370.41666 343.9583 L 370.41666 343.9583 L 370.41666 343.9583 L 343.9583 370.41666 L 291.04166 370.41666 L 291.04166 396.87497 L 291.04166 423.3333 L 264.5833 423.3333 L 264.5833 449.79166 L 264.5833 449.79166 L 238.12498 449.79166 L 238.12498 449.79166 L 238.12498 449.79166 L 238.12498 476.24997 L 238.12498 476.24997 L 211.66666 476.24997 L 211.66666 502.7083 L 211.66666 502.7083 L 211.66666 502.7083 L 211.66666 502.7083 Q 185.20833 502.7083 185.20833 529.1666 Q 185.20833 555.625 132.29166 555.625 L 105.83333 582.0833 L 79.37499 582.0833 Q 79.37499 555.625 52.916664 555.625 Q 26.458332 555.625 52.916664 529.1666 Q 79.37499 502.7083 52.916664 502.7083 Q 0.0 476.24997 0.0 449.79166 Q 0.0 423.3333 52.916664 423.3333 Q 105.83333 423.3333 105.83333 396.87497 Q 79.37499 370.41666 132.29166 291.04166 Q 185.20833 185.20833 132.29166 158.74998 Q 105.83333 132.29166 132.29166 132.29166 Q 132.29166 105.83333 105.83333 79.37499 L 79.37499 79.37499 L 79.37499 52.916664 L 79.37499 52.916664 L 52.916664 52.916664 Q 52.916664 26.458332 52.916664 26.458332 L 52.916664 26.458332 L 79.37499 26.458332 L 132.29166 26.458332 L 132.29166 26.458332 L 132.29166 26.458332 L 185.20833 26.458332 Q 185.20833 26.458332 211.66666 26.458332 L 211.66666 0.0 L 238.12498 0.0 Q 264.5833 -26.458332 264.5833 0.0 z" svg:height="5.820833mm" draw:style-name="style-168" svg:viewBox="0.0 0.0 370.41666 582.0833" svg:width="3.7041664mm" svg:x="112.447914mm" svg:y="93.92708mm"/>
          <draw:path svg:d="M 502.7083 317.49997 L 529.1666 317.49997 L 529.1666 343.9583 L 502.7083 370.41666 L 502.7083 370.41666 L 502.7083 370.41666 L 502.7083 396.87497 L 502.7083 396.87497 L 476.24997 396.87497 L 476.24997 423.3333 L 476.24997 423.3333 L 449.79166 423.3333 L 449.79166 423.3333 L 449.79166 423.3333 L 449.79166 449.79166 L 449.79166 449.79166 L 423.3333 476.24997 Q 396.87497 529.1666 423.3333 555.625 Q 423.3333 582.0833 396.87497 582.0833 Q 370.41666 582.0833 370.41666 608.5416 L 370.41666 634.99994 L 370.41666 634.99994 Q 343.9583 634.99994 343.9583 608.5416 Q 343.9583 582.0833 291.04166 582.0833 Q 264.5833 582.0833 264.5833 555.625 Q 264.5833 529.1666 211.66666 529.1666 Q 185.20833 502.7083 132.29166 476.24997 L 105.83333 476.24997 L 105.83333 476.24997 Q 105.83333 476.24997 105.83333 449.79166 Q 132.29166 449.79166 105.83333 423.3333 L 79.37499 423.3333 L 79.37499 396.87497 L 79.37499 396.87497 L 52.916664 396.87497 L 52.916664 370.41666 L 52.916664 370.41666 L 26.458332 370.41666 L 26.458332 370.41666 L 26.458332 370.41666 L 26.458332 343.9583 L 26.458332 343.9583 L 0.0 343.9583 L 0.0 317.49997 L 0.0 317.49997 L 0.0 317.49997 L 26.458332 317.49997 L 79.37499 317.49997 L 79.37499 343.9583 L 79.37499 370.41666 L 132.29166 343.9583 Q 132.29166 317.49997 158.74998 291.04166 Q 185.20833 264.5833 264.5833 211.66666 Q 343.9583 185.20833 343.9583 105.83333 Q 343.9583 26.458332 370.41666 26.458332 Q 370.41666 0.0 396.87497 0.0 L 396.87497 0.0 L 449.79166 0.0 Q 502.7083 -26.458332 502.7083 26.458332 Q 502.7083 79.37499 476.24997 105.83333 Q 449.79166 105.83333 476.24997 211.66666 Q 476.24997 317.49997 502.7083 317.49997 z" svg:height="6.3499994mm" draw:style-name="style-169" svg:viewBox="0.0 0.0 529.1666 634.99994" svg:width="5.2916665mm" svg:x="220.92708mm" svg:y="99.48333mm"/>
          <draw:path svg:d="M 132.29166 0.0 L 132.29166 0.0 L 132.29166 0.0 Q 132.29166 0.0 158.74998 26.458332 L 185.20833 52.916664 L 185.20833 52.916664 L 185.20833 79.37499 L 158.74998 79.37499 L 158.74998 105.83333 L 185.20833 105.83333 Q 238.12498 105.83333 238.12498 132.29166 Q 238.12498 158.74998 264.5833 158.74998 Q 291.04166 185.20833 343.9583 158.74998 Q 343.9583 105.83333 370.41666 185.20833 Q 396.87497 264.5833 396.87497 238.12498 Q 423.3333 211.66666 449.79166 264.5833 Q 449.79166 291.04166 476.24997 291.04166 Q 502.7083 317.49997 502.7083 317.49997 L 529.1666 317.49997 L 529.1666 317.49997 L 529.1666 317.49997 L 555.625 343.9583 L 582.0833 343.9583 L 582.0833 370.41666 L 608.5416 396.87497 L 608.5416 396.87497 L 608.5416 423.3333 L 634.99994 423.3333 Q 661.4583 449.79166 634.99994 449.79166 Q 634.99994 476.24997 634.99994 476.24997 L 634.99994 476.24997 L 555.625 476.24997 Q 476.24997 476.24997 476.24997 502.7083 Q 502.7083 502.7083 449.79166 529.1666 L 423.3333 582.0833 L 396.87497 582.0833 L 370.41666 582.0833 L 370.41666 608.5416 L 396.87497 634.99994 L 396.87497 634.99994 L 396.87497 634.99994 L 396.87497 661.4583 L 396.87497 661.4583 L 423.3333 661.4583 L 423.3333 687.9166 L 449.79166 687.9166 L 476.24997 687.9166 L 476.24997 714.37494 L 502.7083 714.37494 L 502.7083 740.8333 L 502.7083 767.2916 L 449.79166 767.2916 L 423.3333 767.2916 L 396.87497 767.2916 L 370.41666 740.8333 L 343.9583 740.8333 L 317.49997 740.8333 L 291.04166 714.37494 L 264.5833 687.9166 L 238.12498 687.9166 Q 211.66666 687.9166 132.29166 634.99994 L 79.37499 608.5416 L 79.37499 582.0833 Q 79.37499 582.0833 52.916664 555.625 Q 52.916664 529.1666 26.458332 529.1666 Q 0.0 529.1666 0.0 502.7083 Q -26.458332 476.24997 0.0 449.79166 Q 26.458332 423.3333 26.458332 370.41666 L 26.458332 317.49997 L 26.458332 317.49997 Q 26.458332 317.49997 26.458332 291.04166 Q 26.458332 264.5833 26.458332 211.66666 Q 52.916664 132.29166 79.37499 132.29166 Q 105.83333 132.29166 105.83333 79.37499 L 105.83333 26.458332 L 105.83333 26.458332 Q 132.29166 26.458332 132.29166 0.0 z" svg:height="7.6729164mm" draw:style-name="style-170" svg:viewBox="0.0 0.0 634.99994 767.2916" svg:width="6.3499994mm" svg:x="215.6354mm" svg:y="99.48333mm"/>
          <draw:path svg:d="M 158.74998 0.0 L 158.74998 0.0 L 211.66666 0.0 Q 238.12498 0.0 264.5833 0.0 L 264.5833 0.0 L 264.5833 0.0 L 264.5833 0.0 L 264.5833 26.458332 L 264.5833 26.458332 L 291.04166 52.916664 L 317.49997 105.83333 L 317.49997 132.29166 L 317.49997 158.74998 L 449.79166 211.66666 Q 582.0833 264.5833 582.0833 291.04166 L 582.0833 317.49997 L 582.0833 317.49997 L 555.625 317.49997 L 529.1666 343.9583 L 502.7083 343.9583 L 529.1666 423.3333 Q 582.0833 476.24997 634.99994 555.625 Q 687.9166 608.5416 793.74994 582.0833 Q 873.12494 555.625 873.12494 449.79166 Q 899.5833 343.9583 899.5833 317.49997 L 899.5833 317.49997 L 952.49994 317.49997 Q 978.95825 317.49997 978.95825 343.9583 Q 978.95825 370.41666 1005.4166 370.41666 Q 1031.875 370.41666 1031.875 396.87497 L 1031.875 396.87497 L 1005.4166 396.87497 Q 1005.4166 423.3333 1005.4166 423.3333 L 1031.875 423.3333 L 1031.875 423.3333 Q 1031.875 423.3333 1058.3333 449.79166 L 1058.3333 449.79166 L 1111.25 449.79166 L 1190.6249 449.79166 L 1190.6249 476.24997 Q 1190.6249 502.7083 1217.0833 502.7083 Q 1243.5416 502.7083 1243.5416 529.1666 Q 1243.5416 555.625 1217.0833 555.625 Q 1190.6249 555.625 1190.6249 582.0833 L 1164.1666 608.5416 L 1164.1666 608.5416 L 1164.1666 634.99994 L 1164.1666 634.99994 L 1164.1666 634.99994 L 1137.7083 634.99994 L 1137.7083 634.99994 L 1137.7083 661.4583 L 1111.25 661.4583 L 1111.25 687.9166 L 1111.25 714.37494 L 1111.25 740.8333 Q 1111.25 740.8333 1084.7916 740.8333 L 1058.3333 767.2916 L 1058.3333 767.2916 Q 1058.3333 767.2916 1031.875 740.8333 Q 1031.875 714.37494 1005.4166 714.37494 L 952.49994 740.8333 L 952.49994 740.8333 Q 952.49994 740.8333 926.0416 767.2916 Q 926.0416 793.74994 846.6666 793.74994 Q 740.8333 793.74994 793.74994 820.2083 Q 820.2083 846.6666 820.2083 873.12494 Q 820.2083 899.5833 714.37494 873.12494 Q 608.5416 846.6666 555.625 926.0416 L 502.7083 1005.4166 L 476.24997 1005.4166 L 449.79166 1005.4166 L 449.79166 978.95825 Q 476.24997 952.49994 449.79166 899.5833 Q 423.3333 846.6666 317.49997 820.2083 L 211.66666 793.74994 L 211.66666 793.74994 L 211.66666 793.74994 L 185.20833 793.74994 L 185.20833 793.74994 L 158.74998 767.2916 L 132.29166 767.2916 L 105.83333 767.2916 Q 79.37499 740.8333 52.916664 767.2916 L 52.916664 767.2916 L 26.458332 767.2916 L 26.458332 767.2916 L 26.458332 740.8333 L 0.0 740.8333 L 0.0 714.37494 L 0.0 687.9166 L 0.0 634.99994 Q 0.0 582.0833 0.0 529.1666 Q 0.0 502.7083 52.916664 502.7083 Q 105.83333 502.7083 132.29166 423.3333 Q 158.74998 370.41666 132.29166 370.41666 Q 105.83333 370.41666 105.83333 343.9583 Q 105.83333 317.49997 105.83333 291.04166 Q 105.83333 264.5833 132.29166 211.66666 Q 132.29166 158.74998 158.74998 158.74998 Q 211.66666 158.74998 211.66666 132.29166 Q 185.20833 105.83333 158.74998 79.37499 L 105.83333 26.458332 L 132.29166 0.0 Q 158.74998 0.0 158.74998 0.0 z" svg:height="10.054166mm" draw:style-name="style-171" svg:viewBox="0.0 0.0 1243.5416 1005.4166" svg:width="12.435416mm" svg:x="135.46666mm" svg:y="121.17916mm"/>
          <draw:path svg:d="M 291.04166 0.0 L 291.04166 0.0 L 291.04166 238.12498 L 291.04166 502.7083 L 317.49997 582.0833 L 317.49997 661.4583 L 317.49997 687.9166 L 317.49997 714.37494 L 291.04166 714.37494 Q 291.04166 714.37494 185.20833 687.9166 Q 79.37499 661.4583 105.83333 634.99994 Q 132.29166 608.5416 158.74998 555.625 Q 185.20833 476.24997 105.83333 449.79166 Q 26.458332 396.87497 26.458332 343.9583 L 0.0 291.04166 L 52.916664 317.49997 Q 105.83333 343.9583 158.74998 343.9583 Q 211.66666 343.9583 211.66666 343.9583 L 238.12498 343.9583 L 238.12498 343.9583 L 238.12498 343.9583 L 238.12498 317.49997 L 238.12498 317.49997 L 264.5833 158.74998 Q 291.04166 0.0 291.04166 0.0 z" svg:height="7.1437497mm" draw:style-name="style-172" svg:viewBox="0.0 0.0 317.49997 714.37494" svg:width="3.1749997mm" svg:x="204.5229mm" svg:y="121.97291mm"/>
          <draw:path svg:d="M 2169.5833 0.0 L 2169.5833 0.0 L 2169.5833 0.0 L 2169.5833 26.458332 L 2116.6665 26.458332 Q 2090.2083 52.916664 2037.2915 52.916664 L 1984.3749 52.916664 L 1957.9165 52.916664 Q 1931.4583 52.916664 1931.4583 79.37499 L 1931.4583 79.37499 L 1852.0833 79.37499 Q 1772.7083 105.83333 1746.2499 105.83333 L 1693.3333 105.83333 L 1640.4166 132.29166 L 1613.9583 158.74998 L 1613.9583 158.74998 L 1587.4999 158.74998 L 1587.4999 158.74998 L 1587.4999 158.74998 L 1587.4999 185.20833 L 1587.4999 185.20833 L 1561.0416 211.66666 L 1534.5833 264.5833 L 1534.5833 264.5833 L 1534.5833 264.5833 L 1534.5833 291.04166 L 1534.5833 291.04166 L 1561.0416 317.49997 L 1587.4999 343.9583 L 1587.4999 343.9583 L 1587.4999 370.41666 L 1640.4166 370.41666 L 1666.8749 370.41666 L 1693.3333 396.87497 L 1746.2499 396.87497 L 1746.2499 423.3333 L 1746.2499 449.79166 L 1799.1666 529.1666 Q 1825.6249 582.0833 1904.9999 608.5416 Q 1957.9165 634.99994 1984.3749 661.4583 L 2010.8333 687.9166 L 2063.75 634.99994 Q 2143.125 634.99994 2143.125 608.5416 L 2143.125 608.5416 L 2169.5833 608.5416 Q 2169.5833 634.99994 2169.5833 634.99994 L 2196.0415 634.99994 L 2196.0415 634.99994 Q 2196.0415 634.99994 2222.5 661.4583 L 2222.5 661.4583 L 2222.5 661.4583 Q 2222.5 687.9166 2222.5 687.9166 L 2248.9583 687.9166 L 2248.9583 687.9166 Q 2275.4165 714.37494 2275.4165 714.37494 L 2275.4165 740.8333 L 2275.4165 740.8333 L 2275.4165 740.8333 L 2301.875 740.8333 L 2301.875 740.8333 L 2301.875 767.2916 L 2328.3333 767.2916 L 2328.3333 767.2916 L 2328.3333 793.74994 L 2328.3333 793.74994 L 2328.3333 793.74994 L 2354.7915 793.74994 L 2354.7915 793.74994 L 2381.2498 820.2083 Q 2407.7083 846.6666 2434.1665 846.6666 L 2434.1665 846.6666 L 2487.0833 899.5833 Q 2539.9998 978.95825 2539.9998 1031.875 Q 2539.9998 1084.7916 2513.5415 1111.25 Q 2487.0833 1111.25 2487.0833 1164.1666 Q 2487.0833 1190.6249 2460.6248 1190.6249 L 2460.6248 1217.0833 L 2460.6248 1217.0833 L 2487.0833 1217.0833 L 2487.0833 1217.0833 L 2487.0833 1243.5416 L 2460.6248 1243.5416 L 2460.6248 1269.9999 L 2434.1665 1269.9999 Q 2434.1665 1269.9999 2434.1665 1296.4583 L 2434.1665 1296.4583 L 2434.1665 1296.4583 Q 2407.7083 1322.9166 2407.7083 1322.9166 L 2407.7083 1322.9166 L 2407.7083 1349.3749 Q 2407.7083 1375.8333 2434.1665 1375.8333 Q 2460.6248 1375.8333 2407.7083 1402.2916 Q 2381.2498 1428.7499 2354.7915 1481.6666 Q 2328.3333 1508.1249 2354.7915 1534.5833 Q 2354.7915 1587.4999 2381.2498 1587.4999 Q 2407.7083 1587.4999 2381.2498 1613.9583 Q 2354.7915 1613.9583 2354.7915 1640.4166 L 2354.7915 1666.8749 L 2354.7915 1666.8749 Q 2328.3333 1666.8749 2328.3333 1693.3333 Q 2328.3333 1719.7916 2248.9583 1746.2499 L 2196.0415 1799.1666 L 2196.0415 1799.1666 L 2169.5833 1799.1666 L 2169.5833 1799.1666 L 2169.5833 1799.1666 L 2169.5833 1799.1666 L 2143.125 1799.1666 L 2143.125 1799.1666 L 2116.6665 1799.1666 L 2116.6665 1799.1666 L 2116.6665 1799.1666 L 2116.6665 1799.1666 Q 2116.6665 1772.7083 2143.125 1746.2499 Q 2169.5833 1746.2499 2116.6665 1693.3333 Q 2037.2915 1640.4166 2063.75 1534.5833 L 2063.75 1428.7499 L 2063.75 1402.2916 L 2063.75 1375.8333 L 2037.2915 1375.8333 L 2010.8333 1375.8333 L 2010.8333 1349.3749 L 2010.8333 1349.3749 L 2037.2915 1349.3749 L 2037.2915 1322.9166 L 2037.2915 1322.9166 L 2010.8333 1322.9166 L 2010.8333 1322.9166 L 2010.8333 1322.9166 L 1984.3749 1296.4583 L 1957.9165 1296.4583 L 1957.9165 1322.9166 L 1957.9165 1349.3749 L 1957.9165 1375.8333 Q 1957.9165 1402.2916 1931.4583 1428.7499 Q 1931.4583 1481.6666 1904.9999 1455.2083 Q 1904.9999 1428.7499 1772.7083 1481.6666 Q 1666.8749 1534.5833 1428.7499 1587.4999 Q 1190.6249 1640.4166 1190.6249 1666.8749 Q 1164.1666 1719.7916 1164.1666 1746.2499 Q 1137.7083 1746.2499 1137.7083 1799.1666 Q 1137.7083 1825.6249 1111.25 1825.6249 Q 1084.7916 1825.6249 1084.7916 1799.1666 Q 1058.3333 1772.7083 1058.3333 1799.1666 Q 1058.3333 1852.0833 1058.3333 1852.0833 L 1084.7916 1878.5416 L 1084.7916 1904.9999 L 1111.25 1931.4583 L 1111.25 1931.4583 L 1111.25 1957.9165 L 1058.3333 1957.9165 L 1031.875 1957.9165 L 1031.875 1984.3749 L 1031.875 2010.8333 L 1005.4166 2010.8333 Q 1005.4166 2010.8333 952.49994 1984.3749 Q 873.12494 1984.3749 899.5833 2010.8333 L 899.5833 2037.2915 L 899.5833 2037.2915 Q 899.5833 2063.75 846.6666 2063.75 L 793.74994 2116.6665 L 767.2916 2116.6665 L 740.8333 2116.6665 L 740.8333 2090.2083 L 740.8333 2090.2083 L 767.2916 2090.2083 Q 767.2916 2063.75 767.2916 2063.75 Q 793.74994 2063.75 740.8333 2063.75 L 714.37494 2063.75 L 687.9166 2063.75 L 661.4583 2063.75 L 661.4583 2063.75 L 634.99994 2063.75 L 634.99994 2037.2915 Q 634.99994 2010.8333 634.99994 1957.9165 Q 634.99994 1931.4583 661.4583 1931.4583 Q 687.9166 1957.9165 687.9166 1931.4583 L 714.37494 1904.9999 L 661.4583 1904.9999 Q 608.5416 1904.9999 555.625 1904.9999 Q 502.7083 1904.9999 476.24997 1957.9165 L 423.3333 1984.3749 L 423.3333 1984.3749 Q 423.3333 1984.3749 396.87497 1904.9999 Q 370.41666 1825.6249 370.41666 1825.6249 Q 343.9583 1852.0833 317.49997 1772.7083 Q 317.49997 1693.3333 264.5833 1693.3333 Q 238.12498 1666.8749 238.12498 1640.4166 Q 264.5833 1613.9583 291.04166 1587.4999 Q 317.49997 1587.4999 317.49997 1534.5833 L 317.49997 1508.1249 L 264.5833 1508.1249 Q 238.12498 1481.6666 158.74998 1508.1249 L 105.83333 1534.5833 L 79.37499 1534.5833 L 52.916664 1534.5833 L 52.916664 1534.5833 L 52.916664 1508.1249 L 26.458332 1508.1249 L 26.458332 1481.6666 L 26.458332 1481.6666 L 0.0 1481.6666 L 0.0 1481.6666 L 0.0 1481.6666 L 52.916664 1455.2083 L 132.29166 1428.7499 L 132.29166 1428.7499 L 158.74998 1428.7499 L 158.74998 1402.2916 L 158.74998 1375.8333 L 211.66666 1375.8333 L 238.12498 1375.8333 L 238.12498 1349.3749 L 238.12498 1322.9166 L 132.29166 1322.9166 L 26.458332 1322.9166 L 26.458332 1296.4583 L 52.916664 1269.9999 L 52.916664 1269.9999 L 52.916664 1269.9999 L 79.37499 1243.5416 L 105.83333 1217.0833 L 52.916664 1217.0833 L 0.0 1217.0833 L 26.458332 1190.6249 Q 52.916664 1164.1666 105.83333 1164.1666 L 185.20833 1164.1666 L 185.20833 1137.7083 L 211.66666 1137.7083 L 211.66666 1137.7083 L 211.66666 1111.25 L 185.20833 1111.25 Q 158.74998 1111.25 105.83333 1084.7916 L 52.916664 1058.3333 L 105.83333 1058.3333 Q 132.29166 1058.3333 132.29166 1031.875 L 132.29166 1031.875 L 158.74998 1031.875 Q 185.20833 1005.4166 158.74998 1005.4166 L 158.74998 1005.4166 L 158.74998 1005.4166 Q 158.74998 1005.4166 211.66666 978.95825 Q 264.5833 952.49994 238.12498 926.0416 Q 211.66666 899.5833 264.5833 873.12494 Q 291.04166 846.6666 264.5833 846.6666 L 264.5833 846.6666 L 317.49997 846.6666 Q 370.41666 846.6666 370.41666 873.12494 L 370.41666 873.12494 L 396.87497 873.12494 L 396.87497 899.5833 L 423.3333 899.5833 L 449.79166 899.5833 L 476.24997 926.0416 L 502.7083 952.49994 L 529.1666 952.49994 L 529.1666 952.49994 L 529.1666 926.0416 L 529.1666 926.0416 L 555.625 926.0416 L 555.625 899.5833 L 555.625 899.5833 L 529.1666 899.5833 L 529.1666 899.5833 L 529.1666 899.5833 L 502.7083 873.12494 L 476.24997 846.6666 L 476.24997 846.6666 L 476.24997 846.6666 L 449.79166 846.6666 L 449.79166 846.6666 L 449.79166 820.2083 L 423.3333 820.2083 L 423.3333 820.2083 Q 423.3333 793.74994 370.41666 793.74994 L 291.04166 740.8333 L 264.5833 740.8333 L 238.12498 740.8333 L 238.12498 714.37494 L 211.66666 714.37494 L 211.66666 714.37494 L 211.66666 687.9166 L 211.66666 687.9166 L 211.66666 687.9166 L 238.12498 687.9166 L 264.5833 687.9166 L 317.49997 714.37494 L 343.9583 740.8333 L 370.41666 740.8333 L 423.3333 740.8333 L 423.3333 767.2916 L 449.79166 767.2916 L 449.79166 767.2916 L 449.79166 793.74994 L 476.24997 793.74994 L 476.24997 793.74994 L 476.24997 767.2916 L 476.24997 767.2916 L 502.7083 767.2916 L 502.7083 793.74994 L 502.7083 793.74994 L 529.1666 793.74994 L 529.1666 793.74994 L 529.1666 793.74994 L 529.1666 793.74994 Q 555.625 767.2916 608.5416 767.2916 Q 687.9166 767.2916 687.9166 740.8333 Q 687.9166 687.9166 714.37494 687.9166 Q 740.8333 661.4583 767.2916 714.37494 Q 793.74994 767.2916 793.74994 714.37494 Q 820.2083 687.9166 846.6666 687.9166 Q 846.6666 687.9166 846.6666 661.4583 L 846.6666 661.4583 L 846.6666 661.4583 Q 846.6666 661.4583 873.12494 661.4583 Q 873.12494 687.9166 899.5833 634.99994 L 899.5833 608.5416 L 926.0416 608.5416 L 952.49994 608.5416 L 952.49994 687.9166 L 952.49994 793.74994 L 978.95825 846.6666 L 1005.4166 899.5833 L 1005.4166 846.6666 L 1005.4166 793.74994 L 1031.875 714.37494 L 1058.3333 634.99994 L 1058.3333 634.99994 L 1058.3333 634.99994 L 1111.25 608.5416 L 1164.1666 608.5416 L 1164.1666 687.9166 Q 1164.1666 740.8333 1164.1666 740.8333 Q 1164.1666 740.8333 1190.6249 767.2916 L 1217.0833 793.74994 L 1217.0833 793.74994 L 1217.0833 793.74994 L 1217.0833 767.2916 L 1217.0833 767.2916 L 1243.5416 767.2916 L 1243.5416 740.8333 L 1243.5416 740.8333 L 1269.9999 740.8333 L 1269.9999 740.8333 L 1269.9999 740.8333 L 1269.9999 714.37494 L 1269.9999 714.37494 L 1296.4583 714.37494 L 1296.4583 687.9166 L 1322.9166 687.9166 L 1349.3749 687.9166 L 1349.3749 661.4583 L 1375.8333 661.4583 L 1375.8333 634.99994 Q 1375.8333 582.0833 1375.8333 476.24997 L 1375.8333 396.87497 L 1375.8333 396.87497 Q 1375.8333 396.87497 1428.7499 317.49997 Q 1428.7499 238.12498 1534.5833 158.74998 L 1613.9583 79.37499 L 1719.7916 26.458332 Q 1825.6249 0.0 1984.3749 0.0 Q 2143.125 0.0 2169.5833 0.0 z M 1164.1666 820.2083 Q 1164.1666 820.2083 1190.6249 820.2083 Q 1190.6249 846.6666 1164.1666 846.6666 Q 1164.1666 846.6666 1164.1666 820.2083 z" svg:height="21.166666mm" draw:style-name="style-173" svg:viewBox="0.0 0.0 2539.9998 2116.6665" svg:width="25.399998mm" svg:x="150.28333mm" svg:y="160.86665mm"/>
          <draw:path svg:d="M 396.87497 0.0 L 396.87497 0.0 L 423.3333 0.0 L 423.3333 0.0 L 423.3333 317.49997 Q 423.3333 608.5416 396.87497 634.99994 L 396.87497 661.4583 L 370.41666 661.4583 Q 343.9583 634.99994 185.20833 555.625 Q 26.458332 449.79166 52.916664 396.87497 Q 52.916664 343.9583 52.916664 317.49997 L 26.458332 291.04166 L 0.0 291.04166 Q 0.0 264.5833 0.0 264.5833 L 0.0 264.5833 L 52.916664 238.12498 Q 132.29166 211.66666 105.83333 211.66666 Q 52.916664 211.66666 52.916664 185.20833 Q 52.916664 158.74998 79.37499 158.74998 Q 105.83333 132.29166 132.29166 105.83333 L 132.29166 105.83333 L 211.66666 105.83333 Q 264.5833 105.83333 291.04166 79.37499 Q 317.49997 52.916664 343.9583 79.37499 Q 370.41666 79.37499 370.41666 52.916664 Q 370.41666 0.0 396.87497 0.0 z" svg:height="6.614583mm" draw:style-name="style-174" svg:viewBox="0.0 0.0 423.3333 661.4583" svg:width="4.233333mm" svg:x="260.87915mm" svg:y="62.44166mm"/>
          <draw:path svg:d="M 423.3333 0.0 L 449.79166 0.0 L 449.79166 26.458332 L 449.79166 52.916664 L 476.24997 52.916664 L 476.24997 52.916664 L 529.1666 79.37499 Q 555.625 132.29166 476.24997 238.12498 Q 396.87497 317.49997 343.9583 502.7083 Q 343.9583 661.4583 317.49997 714.37494 L 291.04166 767.2916 L 291.04166 820.2083 L 291.04166 846.6666 L 291.04166 899.5833 Q 291.04166 926.0416 343.9583 899.5833 Q 396.87497 873.12494 370.41666 1005.4166 Q 343.9583 1137.7083 317.49997 1296.4583 Q 291.04166 1481.6666 291.04166 1508.1249 L 291.04166 1561.0416 L 317.49997 1561.0416 L 317.49997 1561.0416 L 343.9583 1561.0416 Q 396.87497 1508.1249 396.87497 1508.1249 L 396.87497 1508.1249 L 423.3333 1508.1249 L 423.3333 1508.1249 L 423.3333 1481.6666 L 449.79166 1481.6666 L 449.79166 1481.6666 L 449.79166 1508.1249 L 476.24997 1561.0416 Q 502.7083 1640.4166 502.7083 1640.4166 L 502.7083 1666.8749 L 502.7083 1666.8749 L 529.1666 1666.8749 L 529.1666 1666.8749 L 529.1666 1666.8749 L 529.1666 1693.3333 L 555.625 1693.3333 L 555.625 1693.3333 L 555.625 1719.7916 L 555.625 1719.7916 L 582.0833 1719.7916 L 582.0833 1693.3333 L 608.5416 1693.3333 L 608.5416 1719.7916 L 608.5416 1772.7083 L 634.99994 1772.7083 L 634.99994 1772.7083 L 634.99994 1825.6249 Q 608.5416 1878.5416 634.99994 1931.4583 L 634.99994 1957.9165 L 767.2916 1931.4583 Q 873.12494 1931.4583 873.12494 1931.4583 L 899.5833 1931.4583 L 899.5833 1904.9999 L 926.0416 1904.9999 L 926.0416 1904.9999 L 926.0416 1878.5416 L 926.0416 1878.5416 L 926.0416 1878.5416 L 952.49994 1878.5416 L 952.49994 1878.5416 L 952.49994 1852.0833 L 978.95825 1852.0833 L 978.95825 1852.0833 L 978.95825 1878.5416 L 978.95825 1878.5416 L 978.95825 1878.5416 L 1005.4166 1878.5416 L 1005.4166 1904.9999 L 1005.4166 1931.4583 L 978.95825 1957.9165 L 978.95825 1957.9165 L 978.95825 1984.3749 L 978.95825 1984.3749 L 978.95825 1984.3749 L 952.49994 1984.3749 L 952.49994 1984.3749 L 926.0416 2010.8333 Q 873.12494 2037.2915 873.12494 2063.75 L 873.12494 2090.2083 L 846.6666 2090.2083 L 820.2083 2090.2083 L 820.2083 2116.6665 L 820.2083 2116.6665 L 846.6666 2116.6665 L 846.6666 2143.125 L 846.6666 2143.125 L 820.2083 2143.125 L 820.2083 2169.5833 L 820.2083 2196.0415 L 767.2916 2301.875 Q 740.8333 2381.2498 767.2916 2407.7083 Q 767.2916 2407.7083 767.2916 2407.7083 L 767.2916 2434.1665 L 767.2916 2513.5415 Q 740.8333 2566.4583 714.37494 2566.4583 L 661.4583 2566.4583 L 714.37494 2672.2915 Q 767.2916 2778.1248 793.74994 2778.1248 Q 820.2083 2804.5833 820.2083 2831.0415 L 820.2083 2857.4998 L 846.6666 2857.4998 L 846.6666 2883.9583 L 846.6666 2883.9583 L 820.2083 2883.9583 L 820.2083 2883.9583 L 820.2083 2883.9583 L 793.74994 2910.4165 L 767.2916 2910.4165 L 767.2916 2936.8748 L 767.2916 2963.3333 L 714.37494 2963.3333 L 661.4583 2936.8748 L 661.4583 2936.8748 L 661.4583 2936.8748 L 634.99994 2936.8748 L 634.99994 2936.8748 L 582.0833 2910.4165 Q 529.1666 2883.9583 502.7083 2883.9583 Q 449.79166 2883.9583 449.79166 2910.4165 L 423.3333 2936.8748 L 423.3333 2936.8748 Q 396.87497 2936.8748 396.87497 2831.0415 Q 396.87497 2698.7498 370.41666 2672.2915 L 343.9583 2645.8333 L 343.9583 2566.4583 Q 343.9583 2487.0833 291.04166 2407.7083 Q 238.12498 2301.875 185.20833 2301.875 Q 158.74998 2301.875 132.29166 2222.5 L 79.37499 2169.5833 L 79.37499 2143.125 Q 79.37499 2116.6665 79.37499 2037.2915 Q 79.37499 1984.3749 79.37499 1772.7083 L 52.916664 1587.4999 L 52.916664 1561.0416 Q 26.458332 1561.0416 26.458332 1561.0416 L 26.458332 1561.0416 L 26.458332 1534.5833 Q 26.458332 1508.1249 0.0 1269.9999 L 0.0 1031.875 L 0.0 1031.875 L 26.458332 1031.875 L 26.458332 899.5833 Q 26.458332 767.2916 52.916664 608.5416 L 79.37499 423.3333 L 79.37499 343.9583 Q 79.37499 291.04166 105.83333 185.20833 L 132.29166 79.37499 L 132.29166 79.37499 L 132.29166 79.37499 L 132.29166 52.916664 L 132.29166 52.916664 L 132.29166 52.916664 L 158.74998 52.916664 L 158.74998 52.916664 Q 158.74998 79.37499 185.20833 79.37499 L 211.66666 79.37499 L 211.66666 79.37499 Q 211.66666 79.37499 238.12498 105.83333 L 238.12498 105.83333 L 317.49997 105.83333 Q 396.87497 105.83333 396.87497 52.916664 Q 396.87497 0.0 423.3333 0.0 z M 291.04166 1640.4166 Q 291.04166 1640.4166 317.49997 1640.4166 L 317.49997 1666.8749 L 291.04166 1666.8749 Q 291.04166 1666.8749 291.04166 1640.4166 z" svg:height="29.633331mm" draw:style-name="style-175" svg:viewBox="0.0 0.0 1005.4166 2963.3333" svg:width="10.054166mm" svg:x="127.26458mm" svg:y="128.3229mm"/>
          <draw:path svg:d="M 1455.2083 0.0 L 1508.1249 0.0 L 1666.8749 158.74998 Q 1825.6249 317.49997 1878.5416 396.87497 Q 1931.4583 476.24997 1931.4583 476.24997 L 1931.4583 476.24997 L 1957.9165 529.1666 Q 1984.3749 608.5416 1984.3749 687.9166 Q 1984.3749 767.2916 1984.3749 793.74994 Q 1984.3749 846.6666 1957.9165 846.6666 Q 1957.9165 846.6666 1931.4583 873.12494 L 1931.4583 873.12494 L 1931.4583 873.12494 Q 1931.4583 846.6666 1904.9999 873.12494 L 1878.5416 873.12494 L 1825.6249 873.12494 Q 1799.1666 899.5833 1719.7916 899.5833 Q 1640.4166 899.5833 1561.0416 926.0416 Q 1508.1249 952.49994 1481.6666 899.5833 L 1455.2083 873.12494 L 1455.2083 873.12494 L 1455.2083 899.5833 L 1455.2083 899.5833 L 1455.2083 899.5833 L 1428.7499 899.5833 L 1428.7499 926.0416 L 1402.2916 926.0416 L 1349.3749 926.0416 L 1349.3749 952.49994 L 1349.3749 978.95825 L 1322.9166 978.95825 L 1296.4583 978.95825 L 1296.4583 952.49994 L 1296.4583 926.0416 L 1322.9166 926.0416 L 1322.9166 899.5833 L 1322.9166 899.5833 L 1349.3749 899.5833 L 1349.3749 899.5833 L 1349.3749 899.5833 L 1375.8333 873.12494 Q 1402.2916 846.6666 1455.2083 846.6666 L 1534.5833 793.74994 L 1561.0416 793.74994 L 1613.9583 793.74994 L 1455.2083 767.2916 L 1269.9999 740.8333 L 1269.9999 740.8333 L 1243.5416 740.8333 L 1243.5416 740.8333 L 1243.5416 740.8333 L 1243.5416 740.8333 L 1243.5416 714.37494 L 1217.0833 714.37494 L 1217.0833 687.9166 L 1243.5416 687.9166 Q 1269.9999 687.9166 1296.4583 661.4583 L 1349.3749 634.99994 L 1349.3749 634.99994 L 1349.3749 634.99994 L 1322.9166 634.99994 L 1322.9166 634.99994 L 1243.5416 634.99994 Q 1137.7083 634.99994 978.95825 661.4583 L 820.2083 714.37494 L 793.74994 714.37494 Q 767.2916 714.37494 767.2916 740.8333 Q 767.2916 767.2916 661.4583 793.74994 Q 582.0833 793.74994 555.625 767.2916 Q 502.7083 714.37494 502.7083 740.8333 L 476.24997 740.8333 L 476.24997 740.8333 L 449.79166 714.37494 L 449.79166 714.37494 L 449.79166 687.9166 L 449.79166 687.9166 L 449.79166 687.9166 L 423.3333 687.9166 L 423.3333 687.9166 L 423.3333 661.4583 L 396.87497 661.4583 L 396.87497 661.4583 L 396.87497 634.99994 L 396.87497 634.99994 L 396.87497 634.99994 L 370.41666 634.99994 L 370.41666 634.99994 L 370.41666 608.5416 L 343.9583 608.5416 L 343.9583 608.5416 L 343.9583 582.0833 L 343.9583 582.0833 L 343.9583 582.0833 L 317.49997 582.0833 Q 317.49997 582.0833 317.49997 555.625 Q 291.04166 555.625 264.5833 555.625 Q 211.66666 529.1666 132.29166 476.24997 L 52.916664 423.3333 L 52.916664 396.87497 L 79.37499 396.87497 L 79.37499 396.87497 L 79.37499 370.41666 L 52.916664 370.41666 L 26.458332 370.41666 L 26.458332 343.9583 L 26.458332 317.49997 L 0.0 317.49997 L 0.0 317.49997 L 0.0 291.04166 L 26.458332 291.04166 L 26.458332 291.04166 L 26.458332 264.5833 L 26.458332 264.5833 L 26.458332 264.5833 L 52.916664 264.5833 L 52.916664 264.5833 L 238.12498 158.74998 Q 396.87497 79.37499 423.3333 52.916664 Q 449.79166 52.916664 634.99994 52.916664 Q 820.2083 79.37499 820.2083 52.916664 Q 846.6666 52.916664 978.95825 79.37499 Q 1111.25 132.29166 1137.7083 105.83333 Q 1164.1666 52.916664 1190.6249 79.37499 Q 1243.5416 105.83333 1243.5416 52.916664 Q 1243.5416 0.0 1296.4583 26.458332 Q 1375.8333 52.916664 1402.2916 79.37499 L 1455.2083 105.83333 L 1481.6666 105.83333 L 1508.1249 105.83333 L 1508.1249 79.37499 L 1508.1249 79.37499 L 1481.6666 79.37499 L 1481.6666 52.916664 L 1481.6666 52.916664 L 1455.2083 52.916664 L 1455.2083 52.916664 Q 1455.2083 52.916664 1428.7499 26.458332 Q 1402.2916 26.458332 1402.2916 0.0 Q 1402.2916 -26.458332 1455.2083 0.0 z" svg:height="9.789583mm" draw:style-name="style-176" svg:viewBox="0.0 0.0 1984.3749 978.95825" svg:width="19.843748mm" svg:x="41.53958mm" svg:y="167.74582mm"/>
          <draw:path svg:d="M 529.1666 0.0 L 555.625 0.0 L 555.625 0.0 L 555.625 0.0 L 555.625 26.458332 L 582.0833 26.458332 L 582.0833 52.916664 L 582.0833 52.916664 L 582.0833 105.83333 L 582.0833 132.29166 L 582.0833 132.29166 L 582.0833 158.74998 L 582.0833 158.74998 L 582.0833 158.74998 L 608.5416 158.74998 L 608.5416 158.74998 L 634.99994 211.66666 Q 661.4583 211.66666 793.74994 238.12498 Q 899.5833 264.5833 926.0416 291.04166 Q 926.0416 317.49997 952.49994 317.49997 Q 1005.4166 317.49997 1005.4166 343.9583 Q 1005.4166 370.41666 1031.875 370.41666 Q 1058.3333 370.41666 1058.3333 396.87497 Q 1058.3333 423.3333 1111.25 423.3333 L 1164.1666 423.3333 L 1164.1666 423.3333 L 1164.1666 423.3333 L 1164.1666 449.79166 L 1164.1666 449.79166 L 1164.1666 476.24997 L 1164.1666 476.24997 L 1164.1666 476.24997 L 1164.1666 476.24997 L 1164.1666 502.7083 L 1164.1666 502.7083 L 1137.7083 502.7083 L 1137.7083 529.1666 L 1137.7083 529.1666 L 1137.7083 529.1666 L 1111.25 529.1666 Q 1111.25 529.1666 978.95825 555.625 L 846.6666 555.625 L 846.6666 555.625 L 846.6666 582.0833 L 846.6666 582.0833 L 846.6666 582.0833 L 820.2083 582.0833 L 820.2083 582.0833 L 793.74994 582.0833 L 740.8333 582.0833 L 740.8333 582.0833 L 740.8333 582.0833 L 714.37494 582.0833 L 714.37494 582.0833 L 714.37494 608.5416 L 714.37494 608.5416 L 661.4583 608.5416 Q 608.5416 582.0833 582.0833 582.0833 Q 555.625 582.0833 529.1666 582.0833 Q 502.7083 582.0833 423.3333 529.1666 Q 317.49997 529.1666 264.5833 529.1666 Q 211.66666 582.0833 132.29166 555.625 L 52.916664 529.1666 L 52.916664 529.1666 L 52.916664 502.7083 L 52.916664 476.24997 Q 52.916664 449.79166 52.916664 370.41666 L 52.916664 317.49997 L 52.916664 317.49997 Q 52.916664 291.04166 52.916664 238.12498 L 52.916664 185.20833 L 52.916664 185.20833 L 52.916664 158.74998 L 52.916664 158.74998 L 52.916664 158.74998 L 26.458332 158.74998 L 26.458332 158.74998 L 26.458332 132.29166 L 0.0 132.29166 L 0.0 105.83333 L 0.0 52.916664 L 52.916664 52.916664 L 79.37499 52.916664 L 79.37499 79.37499 L 105.83333 105.83333 L 105.83333 105.83333 Q 105.83333 132.29166 132.29166 211.66666 L 132.29166 264.5833 L 158.74998 264.5833 L 185.20833 264.5833 L 211.66666 185.20833 Q 264.5833 105.83333 291.04166 105.83333 Q 317.49997 105.83333 370.41666 52.916664 Q 396.87497 0.0 449.79166 0.0 Q 502.7083 0.0 529.1666 0.0 z" svg:height="6.0854163mm" draw:style-name="style-177" svg:viewBox="0.0 0.0 1164.1666 608.5416" svg:width="11.641666mm" svg:x="137.05415mm" svg:y="135.99582mm"/>
          <draw:path svg:d="M 343.9583 52.916664 L 343.9583 0.0 L 396.87497 52.916664 Q 476.24997 132.29166 476.24997 158.74998 L 476.24997 211.66666 L 476.24997 264.5833 Q 449.79166 343.9583 423.3333 370.41666 Q 423.3333 370.41666 370.41666 502.7083 Q 317.49997 634.99994 291.04166 634.99994 Q 291.04166 634.99994 291.04166 661.4583 L 291.04166 661.4583 L 264.5833 661.4583 Q 238.12498 634.99994 238.12498 634.99994 L 238.12498 634.99994 L 238.12498 634.99994 Q 264.5833 634.99994 238.12498 634.99994 L 238.12498 608.5416 L 238.12498 582.0833 Q 211.66666 555.625 158.74998 555.625 L 79.37499 555.625 L 79.37499 529.1666 Q 52.916664 529.1666 52.916664 529.1666 L 52.916664 555.625 L 52.916664 555.625 L 26.458332 555.625 L 0.0 555.625 Q 0.0 529.1666 0.0 529.1666 L 0.0 529.1666 L 0.0 502.7083 Q 0.0 476.24997 52.916664 476.24997 Q 105.83333 476.24997 105.83333 370.41666 Q 105.83333 291.04166 132.29166 291.04166 Q 158.74998 291.04166 158.74998 238.12498 L 132.29166 158.74998 L 158.74998 158.74998 Q 158.74998 158.74998 185.20833 132.29166 L 211.66666 132.29166 L 211.66666 132.29166 L 211.66666 132.29166 L 238.12498 158.74998 L 238.12498 211.66666 L 264.5833 211.66666 L 291.04166 211.66666 L 291.04166 158.74998 L 317.49997 132.29166 L 317.49997 132.29166 L 317.49997 105.83333 L 317.49997 105.83333 L 317.49997 105.83333 L 317.49997 105.83333 Q 317.49997 79.37499 343.9583 52.916664 z" svg:height="6.614583mm" draw:style-name="style-178" svg:viewBox="0.0 0.0 476.24997 661.4583" svg:width="4.7625mm" svg:x="112.712494mm" svg:y="68.2625mm"/>
          <draw:path svg:d="M 52.916664 52.916664 L 52.916664 0.0 L 52.916664 0.0 L 52.916664 0.0 L 52.916664 26.458332 L 52.916664 26.458332 L 79.37499 132.29166 Q 105.83333 238.12498 105.83333 264.5833 L 105.83333 264.5833 L 105.83333 317.49997 Q 105.83333 370.41666 105.83333 634.99994 Q 105.83333 899.5833 158.74998 926.0416 Q 185.20833 952.49994 185.20833 978.95825 L 211.66666 978.95825 L 211.66666 1005.4166 Q 211.66666 1005.4166 238.12498 926.0416 Q 264.5833 846.6666 317.49997 846.6666 L 343.9583 846.6666 L 370.41666 846.6666 Q 396.87497 846.6666 396.87497 846.6666 L 396.87497 846.6666 L 423.3333 846.6666 Q 449.79166 846.6666 449.79166 926.0416 L 476.24997 1005.4166 L 476.24997 1111.25 L 476.24997 1217.0833 L 476.24997 1217.0833 Q 476.24997 1217.0833 449.79166 1269.9999 L 423.3333 1322.9166 L 423.3333 1375.8333 L 423.3333 1428.7499 L 396.87497 1428.7499 L 370.41666 1428.7499 L 370.41666 1402.2916 L 370.41666 1402.2916 L 343.9583 1349.3749 L 317.49997 1296.4583 L 317.49997 1296.4583 Q 317.49997 1269.9999 317.49997 1269.9999 L 291.04166 1269.9999 L 264.5833 1269.9999 Q 264.5833 1269.9999 264.5833 1296.4583 L 264.5833 1296.4583 L 264.5833 1322.9166 L 264.5833 1322.9166 L 264.5833 1322.9166 L 238.12498 1322.9166 L 211.66666 1322.9166 Q 211.66666 1322.9166 185.20833 1296.4583 Q 158.74998 1269.9999 132.29166 1190.6249 Q 105.83333 1111.25 52.916664 1058.3333 L 0.0 1031.875 L 0.0 1031.875 Q 0.0 1005.4166 0.0 952.49994 L 0.0 899.5833 L 0.0 820.2083 Q 0.0 740.8333 26.458332 423.3333 L 52.916664 132.29166 L 52.916664 105.83333 L 52.916664 79.37499 L 52.916664 52.916664 z" svg:height="14.287499mm" draw:style-name="style-179" svg:viewBox="0.0 0.0 476.24997 1428.7499" svg:width="4.7625mm" svg:x="229.65833mm" svg:y="110.06666mm"/>
          <draw:path svg:d="M 105.83333 52.916664 L 105.83333 0.0 L 132.29166 0.0 Q 132.29166 26.458332 132.29166 79.37499 Q 132.29166 105.83333 211.66666 158.74998 Q 291.04166 211.66666 370.41666 211.66666 Q 449.79166 211.66666 476.24997 211.66666 L 502.7083 211.66666 L 608.5416 238.12498 L 687.9166 264.5833 L 687.9166 264.5833 L 714.37494 264.5833 L 714.37494 211.66666 L 714.37494 185.20833 L 687.9166 185.20833 L 661.4583 185.20833 L 661.4583 158.74998 Q 661.4583 132.29166 608.5416 105.83333 L 555.625 105.83333 L 555.625 79.37499 L 555.625 79.37499 L 529.1666 79.37499 L 529.1666 52.916664 L 555.625 52.916664 L 582.0833 52.916664 L 661.4583 52.916664 Q 740.8333 52.916664 767.2916 79.37499 L 793.74994 79.37499 L 820.2083 105.83333 Q 873.12494 105.83333 820.2083 211.66666 Q 767.2916 317.49997 740.8333 343.9583 Q 714.37494 343.9583 714.37494 396.87497 Q 714.37494 476.24997 687.9166 476.24997 Q 661.4583 502.7083 661.4583 529.1666 L 661.4583 555.625 L 634.99994 555.625 L 634.99994 582.0833 L 634.99994 582.0833 L 608.5416 582.0833 L 608.5416 582.0833 L 608.5416 582.0833 L 555.625 582.0833 L 502.7083 582.0833 L 476.24997 608.5416 L 449.79166 608.5416 L 449.79166 582.0833 Q 449.79166 555.625 476.24997 555.625 Q 502.7083 529.1666 476.24997 529.1666 Q 449.79166 529.1666 449.79166 502.7083 Q 449.79166 476.24997 396.87497 476.24997 Q 370.41666 476.24997 370.41666 449.79166 Q 343.9583 423.3333 238.12498 396.87497 Q 105.83333 370.41666 79.37499 370.41666 L 52.916664 317.49997 L 52.916664 317.49997 L 26.458332 317.49997 L 26.458332 317.49997 L 26.458332 317.49997 L 26.458332 291.04166 L 26.458332 291.04166 L 26.458332 264.5833 L 26.458332 211.66666 L 26.458332 211.66666 L 26.458332 185.20833 L 0.0 185.20833 L 0.0 158.74998 L 0.0 158.74998 L 0.0 158.74998 L 0.0 158.74998 Q 0.0 158.74998 52.916664 105.83333 Q 105.83333 105.83333 105.83333 52.916664 z" svg:height="6.0854163mm" draw:style-name="style-180" svg:viewBox="0.0 0.0 820.2083 608.5416" svg:width="8.202083mm" svg:x="142.61041mm" svg:y="134.40833mm"/>
          <draw:path svg:d="M 185.20833 79.37499 L 185.20833 0.0 L 317.49997 0.0 Q 449.79166 0.0 476.24997 26.458332 Q 502.7083 52.916664 529.1666 26.458332 Q 529.1666 0.0 582.0833 26.458332 Q 661.4583 52.916664 661.4583 79.37499 L 661.4583 105.83333 L 687.9166 105.83333 L 687.9166 105.83333 L 714.37494 79.37499 Q 767.2916 52.916664 767.2916 52.916664 L 767.2916 52.916664 L 793.74994 52.916664 Q 820.2083 79.37499 793.74994 105.83333 Q 767.2916 158.74998 820.2083 158.74998 Q 873.12494 185.20833 873.12494 185.20833 Q 873.12494 211.66666 899.5833 211.66666 L 926.0416 211.66666 L 926.0416 238.12498 L 926.0416 238.12498 L 952.49994 238.12498 L 952.49994 264.5833 L 952.49994 264.5833 L 926.0416 264.5833 L 926.0416 264.5833 Q 926.0416 264.5833 873.12494 317.49997 L 793.74994 317.49997 L 793.74994 343.9583 L 793.74994 343.9583 L 767.2916 343.9583 Q 740.8333 370.41666 714.37494 370.41666 Q 714.37494 370.41666 661.4583 396.87497 Q 582.0833 423.3333 502.7083 423.3333 Q 396.87497 476.24997 343.9583 529.1666 L 317.49997 608.5416 L 317.49997 608.5416 L 291.04166 608.5416 L 291.04166 555.625 L 291.04166 502.7083 L 291.04166 502.7083 Q 264.5833 476.24997 238.12498 476.24997 L 211.66666 476.24997 L 211.66666 449.79166 L 185.20833 449.79166 L 185.20833 449.79166 L 185.20833 423.3333 L 185.20833 423.3333 L 185.20833 423.3333 L 158.74998 423.3333 L 158.74998 423.3333 L 158.74998 396.87497 L 132.29166 396.87497 L 132.29166 396.87497 L 132.29166 370.41666 L 105.83333 370.41666 L 79.37499 370.41666 L 79.37499 370.41666 L 52.916664 370.41666 L 52.916664 370.41666 Q 52.916664 370.41666 26.458332 343.9583 L 0.0 343.9583 L 0.0 317.49997 L 26.458332 264.5833 L 26.458332 264.5833 L 26.458332 264.5833 L 52.916664 238.12498 L 79.37499 211.66666 L 79.37499 211.66666 L 79.37499 211.66666 L 105.83333 211.66666 L 105.83333 211.66666 L 105.83333 185.20833 Q 132.29166 185.20833 158.74998 158.74998 Q 185.20833 158.74998 185.20833 79.37499 z M 555.625 79.37499 Q 555.625 79.37499 582.0833 79.37499 Q 582.0833 105.83333 555.625 105.83333 Q 555.625 105.83333 555.625 79.37499 z M 291.04166 449.79166 Q 291.04166 449.79166 317.49997 449.79166 Q 317.49997 476.24997 291.04166 476.24997 Q 291.04166 476.24997 291.04166 449.79166 z" svg:height="6.0854163mm" draw:style-name="style-181" svg:viewBox="0.0 0.0 952.49994 608.5416" svg:width="9.525mm" svg:x="122.502075mm" svg:y="182.56248mm"/>
          <draw:path svg:d="M 1031.875 79.37499 L 1084.7916 79.37499 L 1111.25 79.37499 L 1137.7083 79.37499 L 1137.7083 132.29166 L 1137.7083 158.74998 L 1164.1666 158.74998 L 1164.1666 158.74998 L 1164.1666 158.74998 L 1190.6249 158.74998 L 1190.6249 185.20833 L 1190.6249 238.12498 L 1190.6249 238.12498 L 1190.6249 238.12498 L 1137.7083 264.5833 L 1058.3333 291.04166 L 978.95825 291.04166 Q 899.5833 291.04166 820.2083 291.04166 L 740.8333 291.04166 L 687.9166 291.04166 L 634.99994 291.04166 L 634.99994 317.49997 L 634.99994 343.9583 L 634.99994 343.9583 Q 608.5416 370.41666 555.625 343.9583 Q 502.7083 291.04166 396.87497 264.5833 Q 264.5833 238.12498 264.5833 211.66666 Q 264.5833 158.74998 211.66666 158.74998 L 158.74998 158.74998 L 79.37499 158.74998 L 0.0 132.29166 L 52.916664 132.29166 L 105.83333 132.29166 L 105.83333 105.83333 L 132.29166 105.83333 L 132.29166 105.83333 L 132.29166 132.29166 L 158.74998 132.29166 L 185.20833 132.29166 L 264.5833 105.83333 Q 343.9583 79.37499 343.9583 79.37499 L 343.9583 52.916664 L 370.41666 26.458332 Q 396.87497 26.458332 449.79166 0.0 Q 502.7083 -26.458332 502.7083 26.458332 Q 502.7083 52.916664 555.625 79.37499 Q 608.5416 79.37499 661.4583 79.37499 Q 714.37494 26.458332 767.2916 52.916664 Q 793.74994 52.916664 793.74994 79.37499 Q 820.2083 105.83333 793.74994 52.916664 Q 793.74994 26.458332 820.2083 0.0 Q 873.12494 0.0 873.12494 26.458332 Q 873.12494 79.37499 926.0416 79.37499 Q 978.95825 79.37499 978.95825 79.37499 Q 978.95825 79.37499 1031.875 79.37499 z" svg:height="3.439583mm" draw:style-name="style-182" svg:viewBox="0.0 0.0 1190.6249 343.9583" svg:width="11.906249mm" svg:x="79.11041mm" svg:y="53.181248mm"/>
          <draw:path svg:d="M 449.79166 317.49997 L 449.79166 317.49997 L 449.79166 317.49997 Q 449.79166 317.49997 449.79166 343.9583 L 476.24997 343.9583 L 449.79166 370.41666 Q 423.3333 370.41666 423.3333 582.0833 Q 449.79166 793.74994 502.7083 1005.4166 Q 555.625 1190.6249 555.625 1190.6249 L 555.625 1190.6249 L 555.625 1217.0833 Q 555.625 1217.0833 582.0833 1243.5416 L 582.0833 1269.9999 L 555.625 1269.9999 Q 555.625 1269.9999 502.7083 1269.9999 Q 476.24997 1269.9999 476.24997 1322.9166 Q 476.24997 1375.8333 449.79166 1375.8333 Q 423.3333 1375.8333 423.3333 1349.3749 L 423.3333 1322.9166 L 396.87497 1322.9166 L 370.41666 1322.9166 L 370.41666 1269.9999 Q 370.41666 1243.5416 343.9583 1243.5416 Q 291.04166 1243.5416 291.04166 1217.0833 Q 291.04166 1190.6249 291.04166 1164.1666 Q 264.5833 1164.1666 264.5833 1058.3333 Q 264.5833 978.95825 132.29166 1005.4166 L 26.458332 1005.4166 L 26.458332 1005.4166 L 26.458332 978.95825 L 26.458332 952.49994 L 26.458332 952.49994 L 26.458332 926.0416 Q 26.458332 899.5833 0.0 899.5833 L 0.0 899.5833 L 0.0 899.5833 L 0.0 899.5833 L 0.0 873.12494 L 26.458332 873.12494 L 26.458332 846.6666 Q 26.458332 793.74994 79.37499 608.5416 Q 132.29166 423.3333 132.29166 343.9583 Q 105.83333 291.04166 132.29166 291.04166 Q 158.74998 291.04166 158.74998 264.5833 Q 185.20833 211.66666 185.20833 211.66666 L 238.12498 211.66666 L 238.12498 158.74998 L 238.12498 79.37499 L 238.12498 52.916664 L 238.12498 52.916664 L 238.12498 52.916664 Q 238.12498 52.916664 264.5833 52.916664 L 264.5833 26.458332 L 317.49997 0.0 Q 370.41666 0.0 396.87497 158.74998 Q 449.79166 317.49997 449.79166 317.49997 z" svg:height="13.758332mm" draw:style-name="style-183" svg:viewBox="0.0 0.0 582.0833 1375.8333" svg:width="5.820833mm" svg:x="256.38123mm" svg:y="80.962494mm"/>
          <draw:path svg:d="M 291.04166 0.0 L 291.04166 0.0 L 343.9583 52.916664 Q 396.87497 79.37499 396.87497 158.74998 Q 396.87497 238.12498 476.24997 317.49997 Q 529.1666 423.3333 555.625 396.87497 Q 582.0833 370.41666 608.5416 502.7083 Q 661.4583 608.5416 634.99994 634.99994 Q 634.99994 661.4583 608.5416 687.9166 Q 608.5416 687.9166 582.0833 714.37494 Q 555.625 740.8333 582.0833 793.74994 L 582.0833 846.6666 L 555.625 846.6666 L 529.1666 846.6666 L 529.1666 873.12494 L 502.7083 873.12494 L 502.7083 873.12494 L 502.7083 873.12494 L 476.24997 873.12494 Q 449.79166 873.12494 449.79166 926.0416 Q 449.79166 978.95825 370.41666 978.95825 L 291.04166 978.95825 L 291.04166 952.49994 Q 291.04166 952.49994 264.5833 952.49994 L 264.5833 952.49994 L 264.5833 952.49994 Q 264.5833 952.49994 238.12498 926.0416 L 211.66666 926.0416 L 211.66666 899.5833 Q 185.20833 899.5833 185.20833 899.5833 L 185.20833 926.0416 L 158.74998 926.0416 Q 132.29166 899.5833 79.37499 873.12494 Q 26.458332 846.6666 26.458332 740.8333 L 0.0 634.99994 L 0.0 634.99994 Q 26.458332 634.99994 52.916664 502.7083 L 79.37499 370.41666 L 79.37499 370.41666 L 105.83333 370.41666 L 105.83333 370.41666 Q 132.29166 370.41666 105.83333 370.41666 L 105.83333 343.9583 L 105.83333 317.49997 Q 132.29166 291.04166 132.29166 264.5833 L 158.74998 211.66666 L 185.20833 211.66666 L 211.66666 211.66666 L 211.66666 185.20833 L 211.66666 158.74998 L 238.12498 158.74998 L 264.5833 158.74998 L 264.5833 105.83333 L 291.04166 26.458332 L 291.04166 0.0 z" svg:height="9.789583mm" draw:style-name="style-184" svg:viewBox="0.0 0.0 634.99994 978.95825" svg:width="6.3499994mm" svg:x="126.73541mm" svg:y="119.59166mm"/>
          <draw:path svg:d="M 291.04166 26.458332 L 291.04166 0.0 L 317.49997 26.458332 L 343.9583 52.916664 L 343.9583 79.37499 Q 343.9583 132.29166 370.41666 105.83333 Q 396.87497 79.37499 423.3333 132.29166 Q 449.79166 158.74998 449.79166 79.37499 L 449.79166 26.458332 L 502.7083 79.37499 Q 555.625 105.83333 555.625 185.20833 Q 555.625 238.12498 582.0833 238.12498 L 582.0833 238.12498 L 582.0833 264.5833 Q 582.0833 291.04166 608.5416 291.04166 Q 634.99994 291.04166 634.99994 264.5833 L 634.99994 264.5833 L 634.99994 238.12498 L 634.99994 211.66666 L 634.99994 211.66666 L 661.4583 211.66666 L 661.4583 238.12498 L 661.4583 264.5833 L 661.4583 370.41666 Q 661.4583 476.24997 661.4583 502.7083 L 661.4583 529.1666 L 661.4583 555.625 Q 634.99994 555.625 608.5416 582.0833 Q 608.5416 608.5416 608.5416 740.8333 Q 608.5416 873.12494 555.625 899.5833 Q 555.625 926.0416 529.1666 952.49994 L 529.1666 978.95825 L 502.7083 978.95825 Q 502.7083 978.95825 502.7083 952.49994 Q 476.24997 926.0416 449.79166 952.49994 Q 423.3333 978.95825 396.87497 1031.875 L 396.87497 1084.7916 L 370.41666 1084.7916 L 370.41666 1084.7916 L 370.41666 1058.3333 Q 343.9583 1058.3333 343.9583 1058.3333 L 343.9583 1084.7916 L 343.9583 1084.7916 L 343.9583 1084.7916 L 317.49997 1111.25 L 291.04166 1137.7083 L 291.04166 1137.7083 L 291.04166 1137.7083 L 291.04166 1164.1666 L 291.04166 1164.1666 L 264.5833 1164.1666 L 264.5833 1137.7083 L 264.5833 1137.7083 L 238.12498 1137.7083 L 238.12498 1084.7916 L 238.12498 1058.3333 L 238.12498 1031.875 L 238.12498 1031.875 L 211.66666 1031.875 L 211.66666 1031.875 L 211.66666 978.95825 L 185.20833 952.49994 L 185.20833 926.0416 Q 185.20833 899.5833 185.20833 873.12494 Q 158.74998 873.12494 105.83333 661.4583 L 26.458332 449.79166 L 26.458332 423.3333 L 26.458332 396.87497 L 0.0 396.87497 L 0.0 396.87497 L 26.458332 396.87497 L 52.916664 396.87497 L 79.37499 396.87497 Q 132.29166 396.87497 185.20833 396.87497 L 264.5833 396.87497 L 264.5833 370.41666 L 291.04166 370.41666 L 291.04166 291.04166 Q 291.04166 238.12498 264.5833 211.66666 L 264.5833 185.20833 L 264.5833 132.29166 Q 291.04166 52.916664 291.04166 26.458332 z" svg:height="11.641666mm" draw:style-name="style-185" svg:viewBox="0.0 0.0 661.4583 1164.1666" svg:width="6.614583mm" svg:x="94.456245mm" svg:y="71.17291mm"/>
          <draw:path svg:d="M 79.37499 0.0 L 79.37499 0.0 L 105.83333 0.0 Q 105.83333 26.458332 185.20833 26.458332 L 264.5833 26.458332 L 582.0833 79.37499 Q 926.0416 132.29166 926.0416 132.29166 L 926.0416 132.29166 L 899.5833 132.29166 Q 899.5833 132.29166 820.2083 238.12498 L 740.8333 317.49997 L 714.37494 317.49997 L 714.37494 343.9583 L 714.37494 343.9583 L 687.9166 343.9583 L 687.9166 343.9583 L 687.9166 343.9583 L 687.9166 370.41666 L 687.9166 370.41666 L 661.4583 370.41666 L 661.4583 396.87497 L 661.4583 396.87497 Q 634.99994 396.87497 634.99994 423.3333 L 608.5416 449.79166 L 608.5416 449.79166 L 608.5416 476.24997 L 582.0833 476.24997 L 582.0833 476.24997 L 582.0833 502.7083 Q 582.0833 502.7083 555.625 502.7083 L 555.625 502.7083 L 555.625 502.7083 Q 529.1666 502.7083 582.0833 449.79166 Q 582.0833 396.87497 582.0833 396.87497 Q 555.625 396.87497 529.1666 423.3333 Q 476.24997 449.79166 423.3333 476.24997 L 396.87497 476.24997 L 396.87497 476.24997 Q 396.87497 449.79166 264.5833 476.24997 L 105.83333 502.7083 L 105.83333 502.7083 L 105.83333 502.7083 L 79.37499 502.7083 L 79.37499 502.7083 L 52.916664 502.7083 L 0.0 502.7083 L 0.0 502.7083 L 0.0 502.7083 L 0.0 449.79166 L 0.0 396.87497 L 26.458332 343.9583 Q 52.916664 264.5833 79.37499 264.5833 Q 105.83333 264.5833 105.83333 238.12498 Q 105.83333 211.66666 132.29166 211.66666 L 158.74998 185.20833 L 158.74998 185.20833 L 158.74998 185.20833 L 185.20833 185.20833 L 185.20833 185.20833 L 158.74998 185.20833 Q 132.29166 185.20833 105.83333 185.20833 L 79.37499 185.20833 L 79.37499 132.29166 Q 52.916664 105.83333 26.458332 79.37499 L 0.0 52.916664 L 52.916664 26.458332 Q 79.37499 26.458332 79.37499 0.0 z" svg:height="5.027083mm" draw:style-name="style-186" svg:viewBox="0.0 0.0 926.0416 502.7083" svg:width="9.260416mm" svg:x="221.19165mm" svg:y="146.31458mm"/>
          <draw:path svg:d="M 317.49997 26.458332 L 317.49997 0.0 L 317.49997 0.0 L 343.9583 0.0 L 343.9583 0.0 L 343.9583 26.458332 L 661.4583 26.458332 Q 1005.4166 79.37499 1031.875 79.37499 L 1031.875 79.37499 L 1031.875 79.37499 Q 1031.875 79.37499 873.12494 132.29166 L 714.37494 132.29166 L 687.9166 158.74998 L 661.4583 158.74998 L 661.4583 185.20833 L 661.4583 211.66666 L 714.37494 211.66666 Q 767.2916 211.66666 767.2916 317.49997 Q 767.2916 423.3333 873.12494 529.1666 Q 926.0416 634.99994 952.49994 661.4583 L 952.49994 687.9166 L 1058.3333 661.4583 Q 1164.1666 661.4583 1243.5416 582.0833 Q 1349.3749 502.7083 1349.3749 502.7083 L 1375.8333 502.7083 L 1375.8333 502.7083 Q 1375.8333 502.7083 1375.8333 529.1666 L 1402.2916 529.1666 L 1402.2916 555.625 L 1402.2916 582.0833 L 1428.7499 608.5416 L 1428.7499 634.99994 L 1375.8333 634.99994 L 1322.9166 608.5416 L 1322.9166 608.5416 L 1296.4583 608.5416 L 1296.4583 608.5416 L 1296.4583 608.5416 L 1296.4583 634.99994 L 1296.4583 634.99994 L 1269.9999 634.99994 L 1269.9999 661.4583 L 1269.9999 661.4583 L 1296.4583 661.4583 L 1296.4583 661.4583 L 1296.4583 661.4583 L 1269.9999 687.9166 Q 1243.5416 714.37494 1190.6249 714.37494 L 1137.7083 714.37494 L 1137.7083 740.8333 L 1137.7083 740.8333 L 1111.25 740.8333 L 1111.25 767.2916 L 1084.7916 767.2916 Q 1084.7916 767.2916 1084.7916 793.74994 L 1084.7916 793.74994 L 1084.7916 793.74994 Q 1058.3333 820.2083 1058.3333 820.2083 L 1058.3333 820.2083 L 1031.875 820.2083 L 978.95825 820.2083 L 952.49994 820.2083 Q 926.0416 820.2083 926.0416 767.2916 Q 926.0416 714.37494 846.6666 687.9166 Q 767.2916 661.4583 740.8333 608.5416 Q 714.37494 555.625 714.37494 555.625 Q 714.37494 582.0833 608.5416 608.5416 L 529.1666 634.99994 L 529.1666 608.5416 Q 502.7083 608.5416 502.7083 608.5416 L 502.7083 608.5416 L 449.79166 608.5416 Q 423.3333 608.5416 370.41666 555.625 Q 317.49997 529.1666 291.04166 449.79166 Q 291.04166 343.9583 185.20833 343.9583 L 79.37499 343.9583 L 52.916664 343.9583 L 26.458332 343.9583 L 26.458332 317.49997 L 26.458332 317.49997 L 0.0 317.49997 L 0.0 291.04166 L 0.0 291.04166 L 0.0 291.04166 L 0.0 291.04166 L 0.0 291.04166 L 0.0 264.5833 L 26.458332 264.5833 L 26.458332 264.5833 L 26.458332 238.12498 L 26.458332 238.12498 L 26.458332 238.12498 L 52.916664 238.12498 L 52.916664 238.12498 L 52.916664 211.66666 L 79.37499 211.66666 L 79.37499 185.20833 L 79.37499 158.74998 L 132.29166 158.74998 L 158.74998 132.29166 L 158.74998 132.29166 L 158.74998 132.29166 L 185.20833 132.29166 L 211.66666 132.29166 L 238.12498 105.83333 L 291.04166 79.37499 L 317.49997 79.37499 L 343.9583 79.37499 L 343.9583 52.916664 Q 343.9583 52.916664 317.49997 26.458332 z" svg:height="8.202083mm" draw:style-name="style-187" svg:viewBox="0.0 0.0 1428.7499 820.2083" svg:width="14.287499mm" svg:x="114.564575mm" svg:y="96.04375mm"/>
          <draw:path svg:d="M 423.3333 0.0 L 449.79166 0.0 L 476.24997 0.0 L 502.7083 0.0 L 502.7083 26.458332 Q 502.7083 52.916664 476.24997 52.916664 Q 449.79166 52.916664 449.79166 105.83333 L 423.3333 132.29166 L 449.79166 132.29166 L 476.24997 158.74998 L 502.7083 158.74998 L 555.625 158.74998 L 555.625 158.74998 L 555.625 158.74998 L 582.0833 158.74998 L 608.5416 158.74998 L 661.4583 211.66666 Q 714.37494 238.12498 767.2916 264.5833 Q 820.2083 317.49997 793.74994 317.49997 Q 793.74994 317.49997 793.74994 343.9583 L 793.74994 343.9583 L 767.2916 343.9583 Q 740.8333 370.41666 767.2916 370.41666 Q 793.74994 370.41666 793.74994 396.87497 Q 793.74994 423.3333 661.4583 396.87497 L 555.625 370.41666 L 502.7083 370.41666 L 476.24997 370.41666 L 476.24997 370.41666 L 502.7083 370.41666 L 502.7083 370.41666 L 502.7083 370.41666 L 502.7083 396.87497 L 502.7083 396.87497 L 529.1666 396.87497 L 529.1666 423.3333 L 529.1666 423.3333 L 555.625 423.3333 L 555.625 423.3333 L 555.625 423.3333 L 608.5416 476.24997 Q 634.99994 529.1666 608.5416 529.1666 Q 582.0833 529.1666 582.0833 502.7083 L 555.625 502.7083 L 555.625 502.7083 L 555.625 529.1666 L 555.625 529.1666 L 555.625 529.1666 L 529.1666 529.1666 L 529.1666 529.1666 L 529.1666 555.625 L 555.625 555.625 L 555.625 582.0833 L 555.625 582.0833 L 555.625 582.0833 Q 529.1666 582.0833 502.7083 582.0833 L 476.24997 582.0833 L 476.24997 582.0833 L 449.79166 582.0833 L 449.79166 555.625 Q 449.79166 529.1666 343.9583 529.1666 L 264.5833 502.7083 L 264.5833 476.24997 Q 238.12498 476.24997 158.74998 476.24997 L 79.37499 449.79166 L 79.37499 476.24997 L 79.37499 502.7083 L 26.458332 502.7083 L 0.0 476.24997 L 0.0 476.24997 L 26.458332 476.24997 L 26.458332 449.79166 L 26.458332 423.3333 L 52.916664 423.3333 L 52.916664 423.3333 L 52.916664 396.87497 L 79.37499 396.87497 L 79.37499 370.41666 L 79.37499 317.49997 L 105.83333 317.49997 Q 132.29166 343.9583 158.74998 317.49997 Q 158.74998 291.04166 132.29166 264.5833 Q 132.29166 264.5833 158.74998 185.20833 Q 185.20833 105.83333 211.66666 105.83333 Q 238.12498 79.37499 211.66666 52.916664 Q 211.66666 26.458332 238.12498 26.458332 Q 264.5833 0.0 264.5833 0.0 L 264.5833 0.0 L 343.9583 0.0 Q 396.87497 0.0 423.3333 0.0 z M 185.20833 423.3333 Q 185.20833 423.3333 185.20833 396.87497 Q 185.20833 396.87497 185.20833 423.3333 Q 185.20833 423.3333 185.20833 423.3333 z" svg:height="5.820833mm" draw:style-name="style-188" svg:viewBox="0.0 0.0 793.74994 582.0833" svg:width="7.9374995mm" svg:x="135.20207mm" svg:y="55.562496mm"/>
          <draw:path svg:d="M 608.5416 26.458332 L 608.5416 0.0 L 608.5416 0.0 L 608.5416 0.0 L 634.99994 0.0 L 634.99994 0.0 L 661.4583 26.458332 L 661.4583 26.458332 L 661.4583 26.458332 L 661.4583 52.916664 L 661.4583 52.916664 L 661.4583 52.916664 L 687.9166 52.916664 L 687.9166 52.916664 L 714.37494 52.916664 L 767.2916 52.916664 L 820.2083 52.916664 Q 899.5833 0.0 899.5833 26.458332 L 899.5833 26.458332 L 899.5833 52.916664 Q 873.12494 52.916664 873.12494 52.916664 L 873.12494 52.916664 L 873.12494 52.916664 Q 846.6666 52.916664 846.6666 79.37499 L 846.6666 79.37499 L 820.2083 79.37499 Q 820.2083 105.83333 820.2083 105.83333 L 820.2083 105.83333 L 820.2083 105.83333 L 793.74994 105.83333 L 793.74994 132.29166 L 767.2916 132.29166 L 767.2916 132.29166 L 767.2916 158.74998 L 767.2916 158.74998 L 767.2916 158.74998 L 767.2916 158.74998 Q 740.8333 158.74998 661.4583 211.66666 Q 555.625 211.66666 502.7083 317.49997 Q 449.79166 396.87497 370.41666 423.3333 Q 291.04166 476.24997 238.12498 529.1666 L 158.74998 582.0833 L 158.74998 582.0833 L 132.29166 582.0833 L 132.29166 608.5416 L 132.29166 634.99994 L 105.83333 634.99994 L 105.83333 634.99994 L 105.83333 634.99994 L 79.37499 634.99994 L 79.37499 608.5416 L 79.37499 582.0833 L 52.916664 582.0833 L 52.916664 582.0833 L 79.37499 555.625 L 105.83333 555.625 L 105.83333 529.1666 L 79.37499 502.7083 L 79.37499 502.7083 L 79.37499 502.7083 L 79.37499 502.7083 L 79.37499 476.24997 L 52.916664 476.24997 L 26.458332 476.24997 L 26.458332 476.24997 L 0.0 476.24997 L 0.0 449.79166 L 0.0 423.3333 L 79.37499 423.3333 Q 185.20833 423.3333 185.20833 370.41666 Q 211.66666 317.49997 343.9583 211.66666 Q 502.7083 132.29166 555.625 105.83333 Q 608.5416 52.916664 608.5416 26.458332 z" svg:height="6.3499994mm" draw:style-name="style-189" svg:viewBox="0.0 0.0 899.5833 634.99994" svg:width="8.995832mm" svg:x="116.15208mm" svg:y="82.549995mm"/>
          <draw:path svg:d="M 1084.7916 26.458332 L 1084.7916 0.0 L 1084.7916 0.0 Q 1111.25 0.0 1111.25 0.0 L 1111.25 26.458332 L 1111.25 26.458332 Q 1111.25 26.458332 1137.7083 52.916664 L 1137.7083 52.916664 L 1164.1666 52.916664 L 1190.6249 52.916664 L 1217.0833 211.66666 Q 1269.9999 396.87497 1296.4583 423.3333 Q 1322.9166 423.3333 1349.3749 502.7083 Q 1375.8333 582.0833 1375.8333 634.99994 Q 1375.8333 661.4583 1349.3749 634.99994 Q 1349.3749 608.5416 1322.9166 608.5416 Q 1296.4583 608.5416 1296.4583 634.99994 Q 1296.4583 687.9166 1269.9999 687.9166 L 1243.5416 687.9166 L 1217.0833 687.9166 Q 1190.6249 687.9166 1137.7083 634.99994 L 1084.7916 582.0833 L 1084.7916 582.0833 Q 1058.3333 555.625 1005.4166 502.7083 Q 926.0416 476.24997 767.2916 449.79166 L 608.5416 423.3333 L 582.0833 423.3333 L 555.625 423.3333 L 555.625 423.3333 Q 555.625 423.3333 529.1666 396.87497 L 502.7083 396.87497 L 502.7083 396.87497 Q 502.7083 370.41666 317.49997 370.41666 Q 158.74998 370.41666 132.29166 423.3333 L 105.83333 476.24997 L 79.37499 476.24997 L 79.37499 476.24997 L 79.37499 502.7083 L 52.916664 502.7083 L 52.916664 502.7083 L 52.916664 529.1666 L 52.916664 529.1666 L 52.916664 529.1666 L 26.458332 529.1666 L 26.458332 529.1666 L 0.0 555.625 L 0.0 555.625 L 0.0 555.625 L 0.0 555.625 L 0.0 529.1666 L 0.0 502.7083 L 0.0 502.7083 L 0.0 476.24997 L 0.0 476.24997 L 0.0 476.24997 L 26.458332 476.24997 L 26.458332 476.24997 L 26.458332 449.79166 L 52.916664 449.79166 L 52.916664 449.79166 L 52.916664 423.3333 L 52.916664 423.3333 L 52.916664 423.3333 L 26.458332 423.3333 L 26.458332 423.3333 L 26.458332 396.87497 L 0.0 396.87497 L 0.0 396.87497 L 0.0 370.41666 L 0.0 370.41666 L 0.0 370.41666 L 26.458332 317.49997 Q 52.916664 264.5833 52.916664 211.66666 Q 105.83333 185.20833 185.20833 132.29166 Q 264.5833 105.83333 264.5833 52.916664 L 238.12498 26.458332 L 264.5833 26.458332 Q 291.04166 26.458332 317.49997 52.916664 Q 343.9583 105.83333 423.3333 52.916664 Q 529.1666 0.0 793.74994 26.458332 Q 1084.7916 52.916664 1084.7916 26.458332 z" svg:height="6.879166mm" draw:style-name="style-190" svg:viewBox="0.0 0.0 1375.8333 687.9166" svg:width="13.758332mm" svg:x="63.499996mm" svg:y="166.15833mm"/>
          <draw:path svg:d="M 767.2916 26.458332 L 820.2083 26.458332 L 820.2083 26.458332 Q 820.2083 26.458332 820.2083 52.916664 L 846.6666 52.916664 L 846.6666 79.37499 Q 820.2083 132.29166 820.2083 291.04166 Q 820.2083 423.3333 687.9166 423.3333 L 555.625 449.79166 L 529.1666 449.79166 L 502.7083 449.79166 L 502.7083 449.79166 L 502.7083 449.79166 L 502.7083 476.24997 L 502.7083 502.7083 L 555.625 555.625 Q 608.5416 634.99994 608.5416 661.4583 Q 608.5416 714.37494 555.625 687.9166 Q 502.7083 661.4583 502.7083 661.4583 L 502.7083 661.4583 L 502.7083 661.4583 Q 502.7083 634.99994 449.79166 608.5416 Q 423.3333 608.5416 264.5833 582.0833 L 105.83333 582.0833 L 105.83333 502.7083 Q 79.37499 449.79166 52.916664 423.3333 L 0.0 396.87497 L 0.0 396.87497 L 0.0 396.87497 L 0.0 370.41666 L 26.458332 370.41666 L 26.458332 370.41666 L 26.458332 343.9583 L 26.458332 343.9583 L 26.458332 343.9583 L 52.916664 317.49997 Q 52.916664 291.04166 105.83333 264.5833 Q 185.20833 238.12498 185.20833 211.66666 Q 185.20833 185.20833 132.29166 185.20833 Q 105.83333 185.20833 105.83333 158.74998 L 105.83333 132.29166 L 158.74998 132.29166 Q 211.66666 132.29166 238.12498 105.83333 Q 238.12498 79.37499 264.5833 52.916664 L 291.04166 52.916664 L 291.04166 52.916664 Q 291.04166 79.37499 317.49997 79.37499 L 343.9583 79.37499 L 370.41666 79.37499 Q 396.87497 79.37499 423.3333 79.37499 Q 449.79166 79.37499 529.1666 79.37499 Q 608.5416 79.37499 582.0833 26.458332 Q 555.625 -26.458332 608.5416 0.0 Q 687.9166 26.458332 767.2916 26.458332 z" svg:height="6.879166mm" draw:style-name="style-191" svg:viewBox="0.0 0.0 846.6666 687.9166" svg:width="8.466666mm" svg:x="256.38123mm" svg:y="42.597916mm"/>
          <draw:path svg:d="M 820.2083 0.0 L 846.6666 0.0 L 846.6666 0.0 L 846.6666 26.458332 L 846.6666 52.916664 L 846.6666 52.916664 L 952.49994 52.916664 Q 1084.7916 26.458332 1084.7916 105.83333 Q 1084.7916 211.66666 1111.25 211.66666 Q 1111.25 238.12498 1111.25 264.5833 Q 1111.25 291.04166 1164.1666 291.04166 Q 1190.6249 291.04166 1190.6249 317.49997 L 1190.6249 370.41666 L 1269.9999 343.9583 Q 1375.8333 317.49997 1375.8333 317.49997 L 1402.2916 317.49997 L 1481.6666 555.625 Q 1587.4999 793.74994 1587.4999 793.74994 L 1587.4999 793.74994 L 1587.4999 846.6666 Q 1613.9583 873.12494 1587.4999 873.12494 Q 1534.5833 873.12494 1534.5833 1005.4166 Q 1534.5833 1164.1666 1587.4999 1164.1666 Q 1640.4166 1190.6249 1640.4166 1269.9999 Q 1640.4166 1375.8333 1587.4999 1428.7499 Q 1534.5833 1481.6666 1481.6666 1561.0416 Q 1428.7499 1640.4166 1428.7499 1640.4166 L 1428.7499 1640.4166 L 1428.7499 1640.4166 Q 1402.2916 1640.4166 1349.3749 1640.4166 L 1296.4583 1640.4166 L 1269.9999 1640.4166 L 1269.9999 1640.4166 L 1269.9999 1640.4166 L 1269.9999 1640.4166 L 1269.9999 1613.9583 L 1269.9999 1613.9583 L 1296.4583 1613.9583 L 1296.4583 1587.4999 L 1322.9166 1587.4999 L 1349.3749 1587.4999 L 1375.8333 1561.0416 L 1402.2916 1534.5833 L 1402.2916 1534.5833 Q 1375.8333 1534.5833 1375.8333 1481.6666 Q 1349.3749 1428.7499 1375.8333 1428.7499 Q 1402.2916 1428.7499 1402.2916 1349.3749 Q 1375.8333 1296.4583 1322.9166 1243.5416 L 1269.9999 1190.6249 L 1243.5416 1190.6249 Q 1217.0833 1164.1666 1164.1666 1137.7083 Q 1084.7916 1111.25 1005.4166 1084.7916 Q 926.0416 1058.3333 899.5833 1084.7916 Q 899.5833 1111.25 820.2083 1164.1666 L 740.8333 1190.6249 L 687.9166 1190.6249 Q 661.4583 1217.0833 661.4583 1217.0833 Q 634.99994 1217.0833 582.0833 1243.5416 L 529.1666 1269.9999 L 476.24997 1243.5416 L 396.87497 1217.0833 L 396.87497 1217.0833 L 370.41666 1217.0833 L 370.41666 1217.0833 L 370.41666 1217.0833 L 370.41666 1190.6249 L 370.41666 1190.6249 L 343.9583 1190.6249 L 343.9583 1190.6249 L 343.9583 1190.6249 L 343.9583 1164.1666 L 343.9583 1164.1666 L 370.41666 1164.1666 L 370.41666 1111.25 L 370.41666 1058.3333 L 396.87497 1058.3333 Q 423.3333 1031.875 423.3333 1005.4166 Q 423.3333 978.95825 449.79166 952.49994 Q 476.24997 952.49994 529.1666 926.0416 L 555.625 899.5833 L 555.625 899.5833 L 582.0833 899.5833 L 582.0833 899.5833 L 582.0833 899.5833 L 582.0833 873.12494 L 582.0833 873.12494 L 608.5416 793.74994 L 608.5416 714.37494 L 582.0833 714.37494 L 529.1666 740.8333 L 529.1666 740.8333 L 529.1666 740.8333 L 502.7083 740.8333 L 502.7083 740.8333 L 476.24997 714.37494 L 449.79166 714.37494 L 449.79166 740.8333 Q 423.3333 767.2916 396.87497 820.2083 L 343.9583 846.6666 L 317.49997 873.12494 L 291.04166 899.5833 L 264.5833 899.5833 L 238.12498 899.5833 L 238.12498 873.12494 L 211.66666 873.12494 L 211.66666 873.12494 L 211.66666 873.12494 L 211.66666 873.12494 L 211.66666 873.12494 L 211.66666 846.6666 L 211.66666 820.2083 L 211.66666 793.74994 L 211.66666 793.74994 L 211.66666 767.2916 L 211.66666 740.8333 L 211.66666 687.9166 Q 238.12498 661.4583 264.5833 661.4583 Q 291.04166 634.99994 291.04166 634.99994 L 317.49997 634.99994 L 317.49997 634.99994 L 317.49997 634.99994 L 343.9583 608.5416 L 370.41666 608.5416 L 370.41666 582.0833 L 370.41666 555.625 L 317.49997 555.625 L 264.5833 582.0833 L 211.66666 582.0833 Q 185.20833 582.0833 158.74998 608.5416 Q 132.29166 634.99994 105.83333 634.99994 L 105.83333 661.4583 L 79.37499 661.4583 L 79.37499 634.99994 L 79.37499 634.99994 L 52.916664 634.99994 L 52.916664 661.4583 L 52.916664 687.9166 L 26.458332 687.9166 L 0.0 687.9166 L 0.0 661.4583 L 0.0 634.99994 L 26.458332 608.5416 L 52.916664 582.0833 L 52.916664 582.0833 L 52.916664 582.0833 L 79.37499 555.625 Q 105.83333 555.625 79.37499 476.24997 Q 52.916664 370.41666 79.37499 370.41666 Q 105.83333 370.41666 105.83333 291.04166 L 105.83333 238.12498 L 79.37499 238.12498 L 79.37499 238.12498 L 79.37499 238.12498 L 79.37499 211.66666 L 105.83333 211.66666 Q 132.29166 211.66666 132.29166 238.12498 Q 132.29166 264.5833 185.20833 264.5833 Q 264.5833 264.5833 264.5833 264.5833 L 264.5833 238.12498 L 423.3333 211.66666 Q 608.5416 211.66666 661.4583 185.20833 Q 740.8333 158.74998 767.2916 79.37499 Q 793.74994 0.0 820.2083 0.0 z M 793.74994 79.37499 Q 793.74994 52.916664 793.74994 52.916664 Q 793.74994 52.916664 793.74994 52.916664 Q 793.74994 79.37499 793.74994 79.37499 z M 264.5833 846.6666 L 238.12498 846.6666 L 238.12498 846.6666 L 238.12498 820.2083 L 264.5833 820.2083 Q 317.49997 820.2083 291.04166 820.2083 Q 291.04166 846.6666 264.5833 846.6666 z" svg:height="16.404165mm" draw:style-name="style-192" svg:viewBox="0.0 0.0 1640.4166 1640.4166" svg:width="16.404165mm" svg:x="248.17915mm" svg:y="90.487495mm"/>
          <draw:path svg:d="M 1269.9999 105.83333 L 1296.4583 105.83333 L 1296.4583 132.29166 L 1296.4583 185.20833 L 1269.9999 185.20833 Q 1243.5416 185.20833 1031.875 185.20833 Q 793.74994 185.20833 767.2916 238.12498 Q 714.37494 264.5833 687.9166 343.9583 L 661.4583 449.79166 L 608.5416 449.79166 L 582.0833 449.79166 L 582.0833 449.79166 Q 555.625 423.3333 555.625 423.3333 L 555.625 423.3333 L 529.1666 423.3333 Q 502.7083 423.3333 582.0833 343.9583 L 661.4583 238.12498 L 661.4583 238.12498 L 661.4583 238.12498 L 687.9166 238.12498 L 687.9166 238.12498 L 555.625 211.66666 Q 449.79166 185.20833 396.87497 185.20833 Q 317.49997 185.20833 264.5833 185.20833 Q 238.12498 185.20833 185.20833 185.20833 L 132.29166 185.20833 L 105.83333 185.20833 L 79.37499 185.20833 L 52.916664 185.20833 L 26.458332 185.20833 L 26.458332 185.20833 L 26.458332 185.20833 L 0.0 185.20833 L 0.0 185.20833 L 0.0 158.74998 L 0.0 158.74998 L 26.458332 158.74998 L 52.916664 158.74998 L 52.916664 132.29166 L 26.458332 105.83333 L 26.458332 105.83333 L 26.458332 79.37499 L 52.916664 79.37499 Q 79.37499 79.37499 79.37499 52.916664 Q 105.83333 26.458332 132.29166 26.458332 Q 185.20833 26.458332 185.20833 0.0 Q 185.20833 -26.458332 396.87497 0.0 Q 582.0833 26.458332 926.0416 52.916664 Q 1243.5416 79.37499 1269.9999 105.83333 z" svg:height="4.497916mm" draw:style-name="style-193" svg:viewBox="0.0 0.0 1296.4583 449.79166" svg:width="12.964582mm" svg:x="178.06458mm" svg:y="132.55624mm"/>
          <draw:path svg:d="M 687.9166 79.37499 L 714.37494 79.37499 L 714.37494 79.37499 Q 714.37494 79.37499 740.8333 105.83333 L 740.8333 105.83333 L 740.8333 132.29166 Q 740.8333 132.29166 767.2916 158.74998 L 767.2916 185.20833 L 767.2916 238.12498 Q 767.2916 291.04166 714.37494 291.04166 Q 661.4583 343.9583 661.4583 343.9583 L 661.4583 343.9583 L 634.99994 343.9583 Q 608.5416 343.9583 555.625 343.9583 Q 502.7083 343.9583 476.24997 396.87497 Q 423.3333 449.79166 396.87497 449.79166 Q 370.41666 449.79166 317.49997 529.1666 L 291.04166 608.5416 L 264.5833 608.5416 L 238.12498 608.5416 L 238.12498 555.625 Q 211.66666 476.24997 211.66666 449.79166 L 211.66666 449.79166 L 185.20833 423.3333 L 185.20833 396.87497 L 211.66666 396.87497 Q 238.12498 396.87497 264.5833 370.41666 L 291.04166 343.9583 L 291.04166 343.9583 L 264.5833 343.9583 L 264.5833 343.9583 L 264.5833 343.9583 L 211.66666 343.9583 Q 158.74998 343.9583 105.83333 343.9583 L 26.458332 343.9583 L 26.458332 264.5833 L 0.0 185.20833 L 0.0 158.74998 L 0.0 132.29166 L 26.458332 132.29166 L 26.458332 132.29166 L 26.458332 105.83333 L 52.916664 105.83333 L 52.916664 105.83333 L 52.916664 79.37499 L 52.916664 79.37499 L 52.916664 79.37499 L 79.37499 79.37499 L 79.37499 79.37499 L 105.83333 52.916664 L 105.83333 52.916664 L 264.5833 52.916664 Q 396.87497 52.916664 370.41666 26.458332 Q 370.41666 -26.458332 476.24997 0.0 Q 582.0833 0.0 582.0833 26.458332 Q 582.0833 52.916664 634.99994 52.916664 Q 661.4583 79.37499 687.9166 79.37499 z" svg:height="6.0854163mm" draw:style-name="style-194" svg:viewBox="0.0 0.0 767.2916 608.5416" svg:width="7.6729164mm" svg:x="135.99582mm" svg:y="132.55624mm"/>
          <draw:path svg:d="M 317.49997 79.37499 L 317.49997 105.83333 L 291.04166 105.83333 Q 264.5833 105.83333 291.04166 132.29166 L 317.49997 132.29166 L 317.49997 158.74998 Q 317.49997 185.20833 264.5833 211.66666 Q 211.66666 211.66666 264.5833 264.5833 Q 291.04166 264.5833 238.12498 291.04166 Q 185.20833 291.04166 185.20833 317.49997 Q 185.20833 343.9583 132.29166 370.41666 Q 105.83333 370.41666 105.83333 396.87497 Q 105.83333 423.3333 132.29166 423.3333 L 158.74998 423.3333 L 185.20833 449.79166 L 211.66666 476.24997 L 211.66666 476.24997 L 185.20833 476.24997 L 158.74998 476.24997 L 105.83333 476.24997 L 105.83333 449.79166 L 105.83333 449.79166 L 79.37499 449.79166 L 79.37499 476.24997 L 52.916664 476.24997 L 52.916664 476.24997 L 52.916664 449.79166 L 52.916664 449.79166 L 26.458332 449.79166 L 26.458332 423.3333 L 26.458332 423.3333 L 0.0 423.3333 L 0.0 317.49997 Q 0.0 211.66666 26.458332 211.66666 Q 52.916664 211.66666 26.458332 132.29166 L 0.0 52.916664 L 52.916664 26.458332 Q 79.37499 0.0 158.74998 0.0 Q 238.12498 0.0 264.5833 26.458332 Q 317.49997 52.916664 317.49997 79.37499 z" svg:height="4.7625mm" draw:style-name="style-195" svg:viewBox="0.0 0.0 317.49997 476.24997" svg:width="3.1749997mm" svg:x="56.62083mm" svg:y="77.25833mm"/>
          <draw:path svg:d="M 158.74998 0.0 L 238.12498 0.0 L 238.12498 0.0 L 238.12498 0.0 L 264.5833 26.458332 L 291.04166 26.458332 L 291.04166 52.916664 Q 317.49997 105.83333 317.49997 52.916664 Q 317.49997 26.458332 343.9583 105.83333 Q 370.41666 185.20833 370.41666 185.20833 L 370.41666 185.20833 L 343.9583 291.04166 Q 317.49997 370.41666 264.5833 396.87497 L 185.20833 423.3333 L 158.74998 423.3333 L 132.29166 423.3333 L 105.83333 396.87497 L 52.916664 396.87497 L 52.916664 343.9583 L 52.916664 291.04166 L 26.458332 238.12498 L 0.0 185.20833 L 0.0 158.74998 L 0.0 132.29166 L 26.458332 105.83333 L 52.916664 52.916664 L 52.916664 52.916664 L 52.916664 52.916664 L 79.37499 26.458332 Q 105.83333 0.0 158.74998 0.0 z" svg:height="4.233333mm" draw:style-name="style-196" svg:viewBox="0.0 0.0 370.41666 423.3333" svg:width="3.7041664mm" svg:x="110.06666mm" svg:y="205.31665mm"/>
          <draw:path svg:d="M 502.7083 79.37499 L 476.24997 0.0 L 608.5416 52.916664 Q 767.2916 105.83333 820.2083 132.29166 Q 873.12494 132.29166 873.12494 158.74998 Q 873.12494 185.20833 926.0416 185.20833 L 952.49994 185.20833 L 952.49994 185.20833 L 978.95825 185.20833 L 978.95825 185.20833 L 978.95825 211.66666 L 1031.875 211.66666 L 1084.7916 211.66666 L 1084.7916 238.12498 L 1084.7916 238.12498 L 1084.7916 264.5833 L 1084.7916 264.5833 L 1084.7916 264.5833 L 1084.7916 264.5833 L 1164.1666 317.49997 Q 1243.5416 370.41666 1269.9999 423.3333 Q 1296.4583 449.79166 1322.9166 476.24997 Q 1349.3749 529.1666 1349.3749 529.1666 L 1375.8333 529.1666 L 1349.3749 555.625 Q 1322.9166 582.0833 1349.3749 582.0833 Q 1375.8333 582.0833 1349.3749 634.99994 Q 1322.9166 687.9166 1296.4583 687.9166 Q 1296.4583 687.9166 1296.4583 740.8333 Q 1296.4583 767.2916 1243.5416 793.74994 Q 1190.6249 820.2083 1190.6249 899.5833 Q 1190.6249 1005.4166 1164.1666 1005.4166 Q 1137.7083 1005.4166 1137.7083 1031.875 L 1137.7083 1031.875 L 1111.25 1031.875 L 1084.7916 1005.4166 L 1031.875 1005.4166 Q 1005.4166 1005.4166 926.0416 978.95825 Q 846.6666 952.49994 793.74994 952.49994 Q 740.8333 899.5833 767.2916 873.12494 Q 820.2083 820.2083 793.74994 820.2083 Q 767.2916 820.2083 767.2916 846.6666 Q 767.2916 873.12494 740.8333 873.12494 Q 714.37494 873.12494 714.37494 846.6666 Q 714.37494 820.2083 608.5416 820.2083 Q 529.1666 820.2083 529.1666 793.74994 Q 529.1666 767.2916 502.7083 767.2916 Q 476.24997 793.74994 449.79166 767.2916 Q 423.3333 740.8333 343.9583 793.74994 Q 238.12498 820.2083 238.12498 767.2916 Q 238.12498 714.37494 211.66666 740.8333 Q 211.66666 767.2916 185.20833 767.2916 Q 158.74998 767.2916 132.29166 820.2083 L 132.29166 873.12494 L 105.83333 873.12494 L 105.83333 846.6666 L 105.83333 846.6666 L 79.37499 846.6666 L 79.37499 846.6666 L 79.37499 846.6666 L 79.37499 820.2083 L 79.37499 820.2083 L 105.83333 820.2083 L 105.83333 793.74994 L 79.37499 793.74994 L 52.916664 793.74994 L 52.916664 767.2916 L 26.458332 767.2916 L 26.458332 767.2916 L 26.458332 767.2916 L 26.458332 740.8333 L 26.458332 714.37494 L 79.37499 714.37494 L 105.83333 714.37494 L 105.83333 687.9166 Q 79.37499 661.4583 79.37499 634.99994 Q 79.37499 582.0833 105.83333 582.0833 L 132.29166 582.0833 L 132.29166 582.0833 L 132.29166 582.0833 L 158.74998 529.1666 Q 158.74998 502.7083 79.37499 529.1666 L 26.458332 529.1666 L 26.458332 502.7083 L 26.458332 476.24997 L 0.0 476.24997 L 0.0 476.24997 L 26.458332 449.79166 Q 52.916664 423.3333 26.458332 423.3333 Q 26.458332 423.3333 26.458332 396.87497 L 26.458332 370.41666 L 26.458332 370.41666 L 52.916664 370.41666 L 52.916664 370.41666 Q 52.916664 370.41666 79.37499 343.9583 L 105.83333 317.49997 L 105.83333 317.49997 L 132.29166 317.49997 L 132.29166 291.04166 L 132.29166 264.5833 L 105.83333 264.5833 L 105.83333 264.5833 L 105.83333 238.12498 Q 79.37499 238.12498 79.37499 211.66666 Q 79.37499 211.66666 105.83333 211.66666 Q 132.29166 211.66666 132.29166 132.29166 L 132.29166 79.37499 L 132.29166 79.37499 L 132.29166 52.916664 L 158.74998 52.916664 L 185.20833 52.916664 L 185.20833 26.458332 L 185.20833 26.458332 L 185.20833 26.458332 L 185.20833 26.458332 L 211.66666 26.458332 L 211.66666 52.916664 L 211.66666 52.916664 L 238.12498 52.916664 L 264.5833 79.37499 Q 291.04166 105.83333 343.9583 105.83333 Q 396.87497 105.83333 423.3333 132.29166 L 423.3333 158.74998 L 449.79166 158.74998 Q 476.24997 158.74998 502.7083 158.74998 Q 502.7083 158.74998 502.7083 79.37499 z M 820.2083 185.20833 Q 820.2083 158.74998 820.2083 158.74998 Q 820.2083 158.74998 820.2083 158.74998 Q 820.2083 185.20833 820.2083 185.20833 z M 132.29166 423.3333 L 132.29166 449.79166 L 105.83333 449.79166 Q 79.37499 423.3333 105.83333 423.3333 Q 132.29166 396.87497 132.29166 423.3333 z M 1111.25 899.5833 Q 1111.25 899.5833 1111.25 873.12494 Q 1137.7083 873.12494 1137.7083 899.5833 Q 1137.7083 899.5833 1111.25 899.5833 z" svg:height="10.318749mm" draw:style-name="style-197" svg:viewBox="0.0 0.0 1375.8333 1031.875" svg:width="13.758332mm" svg:x="64.822914mm" svg:y="53.975mm"/>
          <draw:path svg:d="M 370.41666 26.458332 L 370.41666 0.0 L 396.87497 0.0 L 396.87497 0.0 L 396.87497 26.458332 Q 396.87497 79.37499 423.3333 132.29166 L 449.79166 158.74998 L 449.79166 158.74998 L 449.79166 185.20833 L 476.24997 185.20833 L 502.7083 185.20833 L 555.625 158.74998 Q 608.5416 158.74998 608.5416 211.66666 Q 608.5416 291.04166 687.9166 291.04166 Q 767.2916 291.04166 793.74994 291.04166 L 820.2083 291.04166 L 820.2083 291.04166 L 820.2083 291.04166 L 846.6666 291.04166 L 846.6666 317.49997 L 820.2083 317.49997 Q 820.2083 343.9583 820.2083 343.9583 L 820.2083 343.9583 L 793.74994 343.9583 L 767.2916 343.9583 L 740.8333 343.9583 Q 714.37494 343.9583 714.37494 370.41666 Q 714.37494 396.87497 714.37494 423.3333 L 714.37494 449.79166 L 714.37494 476.24997 Q 714.37494 502.7083 767.2916 502.7083 Q 820.2083 529.1666 846.6666 555.625 Q 846.6666 608.5416 820.2083 608.5416 Q 793.74994 608.5416 820.2083 661.4583 Q 873.12494 661.4583 926.0416 687.9166 L 978.95825 687.9166 L 978.95825 714.37494 L 978.95825 714.37494 L 952.49994 714.37494 L 952.49994 714.37494 L 952.49994 740.8333 L 926.0416 740.8333 L 926.0416 740.8333 L 926.0416 740.8333 L 926.0416 740.8333 Q 899.5833 767.2916 873.12494 767.2916 L 873.12494 767.2916 L 873.12494 793.74994 Q 873.12494 793.74994 820.2083 820.2083 Q 793.74994 820.2083 793.74994 846.6666 L 767.2916 873.12494 L 767.2916 873.12494 L 767.2916 873.12494 L 714.37494 899.5833 L 687.9166 899.5833 L 687.9166 978.95825 L 687.9166 1031.875 L 687.9166 1031.875 L 661.4583 1031.875 L 661.4583 978.95825 L 661.4583 926.0416 L 661.4583 899.5833 Q 661.4583 873.12494 661.4583 873.12494 Q 661.4583 873.12494 634.99994 767.2916 Q 608.5416 661.4583 529.1666 582.0833 Q 449.79166 502.7083 343.9583 476.24997 Q 264.5833 449.79166 185.20833 502.7083 L 132.29166 555.625 L 79.37499 555.625 L 52.916664 555.625 L 52.916664 555.625 L 52.916664 529.1666 L 52.916664 502.7083 L 79.37499 449.79166 L 79.37499 449.79166 L 79.37499 449.79166 L 79.37499 423.3333 L 79.37499 423.3333 L 79.37499 396.87497 L 79.37499 370.41666 L 79.37499 370.41666 L 79.37499 343.9583 L 79.37499 343.9583 L 79.37499 343.9583 L 79.37499 343.9583 L 79.37499 317.49997 L 79.37499 317.49997 L 79.37499 291.04166 L 26.458332 291.04166 L 0.0 291.04166 L 0.0 291.04166 L 0.0 291.04166 L 26.458332 264.5833 L 26.458332 264.5833 L 26.458332 238.12498 L 26.458332 185.20833 L 52.916664 185.20833 L 79.37499 185.20833 L 158.74998 185.20833 Q 238.12498 185.20833 291.04166 185.20833 Q 343.9583 185.20833 343.9583 132.29166 L 343.9583 79.37499 L 343.9583 79.37499 Q 343.9583 79.37499 370.41666 26.458332 z" svg:height="10.318749mm" draw:style-name="style-198" svg:viewBox="0.0 0.0 978.95825 1031.875" svg:width="9.789583mm" svg:x="187.58957mm" svg:y="78.581245mm"/>
          <draw:path svg:d="M 291.04166 158.74998 L 317.49997 0.0 L 343.9583 0.0 L 370.41666 0.0 L 370.41666 52.916664 L 370.41666 132.29166 L 423.3333 211.66666 Q 476.24997 317.49997 502.7083 317.49997 Q 529.1666 317.49997 555.625 476.24997 Q 582.0833 608.5416 608.5416 634.99994 L 608.5416 687.9166 L 634.99994 952.49994 Q 687.9166 1217.0833 687.9166 1269.9999 L 687.9166 1322.9166 L 687.9166 1375.8333 Q 687.9166 1402.2916 370.41666 1375.8333 L 79.37499 1375.8333 L 79.37499 1349.3749 L 52.916664 1349.3749 L 52.916664 1296.4583 Q 52.916664 1243.5416 52.916664 1217.0833 L 52.916664 1190.6249 L 52.916664 1164.1666 Q 52.916664 1164.1666 105.83333 846.6666 Q 158.74998 555.625 132.29166 555.625 L 105.83333 555.625 L 105.83333 529.1666 Q 105.83333 529.1666 132.29166 476.24997 L 132.29166 449.79166 L 132.29166 423.3333 Q 105.83333 423.3333 105.83333 423.3333 L 105.83333 423.3333 L 105.83333 423.3333 L 79.37499 423.3333 L 79.37499 396.87497 L 79.37499 396.87497 L 52.916664 396.87497 L 52.916664 370.41666 L 26.458332 370.41666 L 0.0 370.41666 L 0.0 343.9583 L 0.0 317.49997 L 26.458332 317.49997 L 52.916664 317.49997 L 52.916664 343.9583 L 52.916664 343.9583 L 79.37499 343.9583 L 79.37499 370.41666 L 105.83333 370.41666 Q 132.29166 370.41666 158.74998 396.87497 L 185.20833 423.3333 L 185.20833 423.3333 L 211.66666 423.3333 L 211.66666 396.87497 L 211.66666 370.41666 L 238.12498 343.9583 Q 264.5833 317.49997 291.04166 158.74998 z" svg:height="13.758332mm" draw:style-name="style-199" svg:viewBox="0.0 0.0 687.9166 1375.8333" svg:width="6.879166mm" svg:x="91.01666mm" svg:y="144.99165mm"/>
          <draw:path svg:d="M 846.6666 52.916664 L 846.6666 0.0 L 846.6666 0.0 L 846.6666 0.0 L 873.12494 26.458332 L 899.5833 52.916664 L 899.5833 105.83333 L 899.5833 132.29166 L 952.49994 211.66666 Q 952.49994 291.04166 978.95825 317.49997 L 978.95825 343.9583 L 952.49994 343.9583 Q 926.0416 343.9583 952.49994 476.24997 Q 952.49994 582.0833 1005.4166 687.9166 Q 1058.3333 793.74994 1005.4166 820.2083 Q 978.95825 846.6666 978.95825 846.6666 L 978.95825 846.6666 L 952.49994 846.6666 Q 952.49994 846.6666 899.5833 873.12494 Q 846.6666 899.5833 846.6666 793.74994 Q 820.2083 687.9166 740.8333 661.4583 Q 687.9166 634.99994 476.24997 634.99994 L 291.04166 608.5416 L 211.66666 608.5416 Q 158.74998 634.99994 132.29166 634.99994 L 105.83333 634.99994 L 105.83333 634.99994 L 105.83333 634.99994 L 79.37499 634.99994 L 79.37499 661.4583 L 52.916664 661.4583 L 26.458332 687.9166 L 26.458332 687.9166 L 0.0 687.9166 L 0.0 555.625 Q 0.0 423.3333 26.458332 370.41666 Q 52.916664 317.49997 105.83333 317.49997 Q 158.74998 317.49997 158.74998 211.66666 L 132.29166 132.29166 L 132.29166 132.29166 L 132.29166 105.83333 L 158.74998 105.83333 L 185.20833 105.83333 L 185.20833 132.29166 L 211.66666 132.29166 L 211.66666 132.29166 L 211.66666 105.83333 L 211.66666 105.83333 L 211.66666 105.83333 L 238.12498 105.83333 Q 238.12498 105.83333 238.12498 79.37499 L 264.5833 79.37499 L 317.49997 105.83333 Q 370.41666 132.29166 396.87497 158.74998 Q 423.3333 211.66666 555.625 158.74998 Q 687.9166 132.29166 687.9166 105.83333 Q 687.9166 79.37499 661.4583 52.916664 L 661.4583 26.458332 L 661.4583 26.458332 L 687.9166 26.458332 L 687.9166 26.458332 L 687.9166 52.916664 L 687.9166 52.916664 L 687.9166 52.916664 L 714.37494 79.37499 L 740.8333 105.83333 L 740.8333 105.83333 L 740.8333 105.83333 L 740.8333 132.29166 L 740.8333 132.29166 L 767.2916 158.74998 L 767.2916 185.20833 L 793.74994 185.20833 L 820.2083 185.20833 L 820.2083 158.74998 L 846.6666 132.29166 L 846.6666 52.916664 z M 899.5833 291.04166 Q 899.5833 264.5833 899.5833 264.5833 Q 899.5833 264.5833 899.5833 264.5833 Q 899.5833 291.04166 899.5833 291.04166 z" svg:height="8.73125mm" draw:style-name="style-200" svg:viewBox="0.0 0.0 1005.4166 873.12494" svg:width="10.054166mm" svg:x="88.899994mm" svg:y="89.42916mm"/>
          <draw:path svg:d="M 79.37499 0.0 L 79.37499 0.0 L 185.20833 0.0 Q 264.5833 26.458332 291.04166 52.916664 Q 317.49997 79.37499 317.49997 79.37499 L 317.49997 79.37499 L 317.49997 79.37499 L 317.49997 105.83333 L 317.49997 105.83333 L 317.49997 105.83333 L 211.66666 317.49997 Q 158.74998 502.7083 132.29166 502.7083 L 132.29166 502.7083 L 132.29166 396.87497 Q 132.29166 291.04166 105.83333 291.04166 Q 52.916664 291.04166 52.916664 264.5833 L 26.458332 238.12498 L 0.0 238.12498 Q 0.0 211.66666 0.0 211.66666 Q 0.0 211.66666 26.458332 185.20833 Q 79.37499 158.74998 79.37499 105.83333 Q 105.83333 79.37499 79.37499 52.916664 L 52.916664 26.458332 L 79.37499 26.458332 L 105.83333 0.0 L 105.83333 0.0 L 105.83333 0.0 L 79.37499 0.0 z" svg:height="5.027083mm" draw:style-name="style-201" svg:viewBox="0.0 0.0 317.49997 502.7083" svg:width="3.1749997mm" svg:x="42.333332mm" svg:y="73.55416mm"/>
          <draw:path svg:d="M 608.5416 26.458332 L 634.99994 26.458332 L 634.99994 26.458332 Q 634.99994 52.916664 714.37494 52.916664 L 793.74994 52.916664 L 952.49994 52.916664 Q 1111.25 105.83333 1137.7083 105.83333 L 1164.1666 105.83333 L 1217.0833 105.83333 Q 1243.5416 132.29166 1349.3749 211.66666 Q 1402.2916 291.04166 1428.7499 476.24997 Q 1455.2083 661.4583 1534.5833 687.9166 Q 1613.9583 740.8333 1666.8749 793.74994 Q 1719.7916 846.6666 1772.7083 873.12494 L 1852.0833 899.5833 L 1852.0833 899.5833 L 1852.0833 899.5833 L 1852.0833 899.5833 L 1852.0833 926.0416 L 1852.0833 926.0416 L 1852.0833 952.49994 L 1852.0833 952.49994 L 1878.5416 952.49994 L 1878.5416 952.49994 L 1878.5416 978.95825 L 1852.0833 978.95825 L 1852.0833 1005.4166 L 1799.1666 1005.4166 L 1746.2499 1005.4166 L 1746.2499 1031.875 L 1719.7916 1058.3333 L 1719.7916 1084.7916 L 1719.7916 1111.25 L 1693.3333 1111.25 L 1693.3333 1111.25 L 1693.3333 1137.7083 L 1666.8749 1137.7083 L 1666.8749 1164.1666 L 1666.8749 1190.6249 L 1693.3333 1190.6249 L 1693.3333 1217.0833 L 1666.8749 1217.0833 Q 1640.4166 1217.0833 1508.1249 1190.6249 L 1375.8333 1164.1666 L 1375.8333 1164.1666 L 1349.3749 1164.1666 L 1349.3749 1164.1666 L 1349.3749 1164.1666 L 1349.3749 1164.1666 Q 1349.3749 1137.7083 1243.5416 1058.3333 Q 1190.6249 978.95825 1137.7083 873.12494 Q 1137.7083 767.2916 1084.7916 740.8333 L 1031.875 740.8333 L 1031.875 714.37494 L 1031.875 714.37494 L 1005.4166 740.8333 L 978.95825 767.2916 L 978.95825 767.2916 Q 978.95825 793.74994 926.0416 793.74994 Q 873.12494 846.6666 793.74994 846.6666 Q 714.37494 846.6666 714.37494 952.49994 L 714.37494 1031.875 L 714.37494 1031.875 L 714.37494 1005.4166 L 687.9166 1005.4166 L 661.4583 1005.4166 L 661.4583 978.95825 L 661.4583 978.95825 L 634.99994 978.95825 Q 634.99994 952.49994 608.5416 952.49994 L 608.5416 926.0416 L 608.5416 926.0416 L 608.5416 899.5833 L 582.0833 899.5833 L 555.625 899.5833 L 529.1666 899.5833 Q 502.7083 899.5833 449.79166 899.5833 Q 423.3333 899.5833 370.41666 846.6666 Q 343.9583 793.74994 291.04166 793.74994 Q 264.5833 820.2083 264.5833 793.74994 Q 238.12498 767.2916 238.12498 793.74994 Q 238.12498 793.74994 211.66666 740.8333 Q 185.20833 714.37494 238.12498 687.9166 Q 264.5833 687.9166 238.12498 608.5416 L 211.66666 529.1666 L 185.20833 529.1666 Q 132.29166 529.1666 79.37499 529.1666 L 0.0 529.1666 L 0.0 529.1666 L 26.458332 529.1666 L 26.458332 529.1666 L 26.458332 529.1666 L 26.458332 502.7083 L 26.458332 502.7083 L 26.458332 476.24997 L 26.458332 449.79166 L 26.458332 449.79166 L 26.458332 423.3333 L 26.458332 423.3333 L 26.458332 423.3333 L 26.458332 423.3333 L 26.458332 423.3333 L 26.458332 396.87497 L 26.458332 396.87497 L 52.916664 396.87497 L 52.916664 370.41666 L 79.37499 370.41666 L 79.37499 370.41666 L 79.37499 370.41666 Q 79.37499 370.41666 105.83333 370.41666 L 105.83333 343.9583 L 105.83333 343.9583 Q 132.29166 343.9583 132.29166 317.49997 L 132.29166 317.49997 L 132.29166 317.49997 Q 132.29166 317.49997 158.74998 317.49997 L 158.74998 291.04166 L 238.12498 238.12498 Q 291.04166 185.20833 317.49997 132.29166 Q 317.49997 105.83333 396.87497 52.916664 Q 502.7083 0.0 555.625 0.0 Q 608.5416 0.0 608.5416 26.458332 z" svg:height="12.170833mm" draw:style-name="style-202" svg:viewBox="0.0 0.0 1878.5416 1217.0833" svg:width="18.785416mm" svg:x="123.56041mm" svg:y="79.90416mm"/>
          <draw:path svg:d="M 396.87497 0.0 L 396.87497 0.0 L 396.87497 0.0 L 396.87497 0.0 L 423.3333 26.458332 L 449.79166 52.916664 L 476.24997 52.916664 L 502.7083 52.916664 L 502.7083 79.37499 L 476.24997 79.37499 L 476.24997 105.83333 L 476.24997 132.29166 L 449.79166 132.29166 L 449.79166 158.74998 L 449.79166 158.74998 L 423.3333 158.74998 L 423.3333 158.74998 L 423.3333 158.74998 L 476.24997 158.74998 L 502.7083 158.74998 L 582.0833 158.74998 Q 634.99994 158.74998 634.99994 158.74998 L 661.4583 158.74998 L 687.9166 185.20833 Q 714.37494 211.66666 740.8333 211.66666 L 767.2916 211.66666 L 767.2916 211.66666 L 793.74994 211.66666 L 793.74994 211.66666 L 793.74994 211.66666 L 793.74994 185.20833 L 793.74994 185.20833 L 820.2083 211.66666 Q 846.6666 264.5833 899.5833 264.5833 Q 978.95825 264.5833 978.95825 291.04166 L 978.95825 291.04166 L 978.95825 291.04166 Q 952.49994 291.04166 952.49994 343.9583 Q 926.0416 396.87497 899.5833 396.87497 Q 873.12494 423.3333 846.6666 476.24997 Q 820.2083 529.1666 661.4583 555.625 L 502.7083 582.0833 L 476.24997 582.0833 L 423.3333 582.0833 L 423.3333 608.5416 L 423.3333 608.5416 L 396.87497 634.99994 L 370.41666 661.4583 L 370.41666 687.9166 L 370.41666 714.37494 L 423.3333 714.37494 L 449.79166 714.37494 L 476.24997 767.2916 Q 476.24997 793.74994 476.24997 820.2083 L 476.24997 820.2083 L 502.7083 820.2083 L 502.7083 846.6666 L 529.1666 846.6666 L 555.625 846.6666 L 555.625 873.12494 L 555.625 899.5833 L 529.1666 899.5833 L 502.7083 899.5833 L 502.7083 873.12494 L 476.24997 873.12494 L 476.24997 873.12494 L 476.24997 873.12494 L 476.24997 873.12494 L 476.24997 846.6666 L 449.79166 846.6666 L 423.3333 846.6666 L 396.87497 846.6666 L 370.41666 846.6666 L 343.9583 820.2083 Q 317.49997 793.74994 264.5833 793.74994 L 238.12498 767.2916 L 238.12498 740.8333 Q 211.66666 740.8333 158.74998 714.37494 L 105.83333 687.9166 L 52.916664 687.9166 L 26.458332 687.9166 L 26.458332 661.4583 L 0.0 661.4583 L 0.0 661.4583 L 0.0 634.99994 L 0.0 634.99994 L 0.0 634.99994 L 26.458332 634.99994 L 26.458332 634.99994 L 26.458332 608.5416 L 52.916664 608.5416 L 52.916664 582.0833 L 52.916664 582.0833 L 52.916664 582.0833 L 52.916664 582.0833 L 79.37499 582.0833 L 79.37499 582.0833 L 105.83333 582.0833 Q 158.74998 582.0833 158.74998 529.1666 Q 158.74998 502.7083 185.20833 502.7083 Q 211.66666 476.24997 238.12498 476.24997 L 264.5833 476.24997 L 264.5833 449.79166 Q 264.5833 449.79166 291.04166 423.3333 Q 317.49997 396.87497 317.49997 317.49997 Q 343.9583 238.12498 291.04166 211.66666 Q 238.12498 211.66666 238.12498 185.20833 L 238.12498 158.74998 L 238.12498 158.74998 L 238.12498 158.74998 L 238.12498 132.29166 L 264.5833 132.29166 L 264.5833 132.29166 L 264.5833 158.74998 L 264.5833 158.74998 L 264.5833 158.74998 L 291.04166 158.74998 L 291.04166 158.74998 L 291.04166 132.29166 L 317.49997 132.29166 L 317.49997 105.83333 L 317.49997 79.37499 L 291.04166 52.916664 Q 291.04166 26.458332 317.49997 0.0 Q 370.41666 0.0 370.41666 0.0 Q 396.87497 0.0 396.87497 0.0 z" svg:height="8.995832mm" draw:style-name="style-203" svg:viewBox="0.0 0.0 978.95825 899.5833" svg:width="9.789583mm" svg:x="202.67082mm" svg:y="94.19166mm"/>
          <draw:path svg:d="M 502.7083 264.5833 L 529.1666 291.04166 L 555.625 291.04166 L 555.625 291.04166 L 555.625 291.04166 L 555.625 291.04166 L 555.625 317.49997 L 555.625 317.49997 L 582.0833 317.49997 L 582.0833 343.9583 L 582.0833 343.9583 L 608.5416 343.9583 L 608.5416 343.9583 L 608.5416 343.9583 L 661.4583 370.41666 Q 714.37494 396.87497 687.9166 396.87497 Q 661.4583 423.3333 714.37494 476.24997 Q 767.2916 555.625 767.2916 555.625 L 767.2916 555.625 L 793.74994 555.625 L 793.74994 555.625 L 793.74994 582.0833 L 820.2083 582.0833 L 820.2083 608.5416 L 820.2083 634.99994 L 846.6666 634.99994 L 846.6666 661.4583 L 846.6666 661.4583 L 873.12494 661.4583 L 873.12494 661.4583 L 873.12494 661.4583 L 873.12494 687.9166 L 873.12494 687.9166 L 899.5833 714.37494 L 899.5833 714.37494 L 873.12494 714.37494 L 873.12494 714.37494 L 820.2083 714.37494 L 793.74994 714.37494 L 793.74994 714.37494 L 767.2916 714.37494 L 767.2916 714.37494 L 767.2916 714.37494 L 767.2916 740.8333 L 767.2916 740.8333 L 767.2916 740.8333 L 740.8333 714.37494 L 740.8333 714.37494 L 714.37494 714.37494 L 714.37494 687.9166 L 714.37494 661.4583 L 687.9166 661.4583 L 687.9166 661.4583 L 687.9166 634.99994 L 661.4583 634.99994 L 661.4583 634.99994 Q 661.4583 608.5416 634.99994 582.0833 L 608.5416 555.625 L 608.5416 555.625 L 608.5416 529.1666 L 582.0833 529.1666 L 582.0833 502.7083 L 582.0833 502.7083 L 555.625 502.7083 L 555.625 476.24997 L 555.625 449.79166 L 529.1666 449.79166 L 529.1666 449.79166 L 529.1666 423.3333 L 502.7083 423.3333 L 502.7083 423.3333 L 502.7083 396.87497 L 502.7083 396.87497 Q 502.7083 396.87497 476.24997 343.9583 Q 449.79166 317.49997 423.3333 317.49997 Q 396.87497 291.04166 396.87497 264.5833 Q 370.41666 238.12498 291.04166 185.20833 L 185.20833 132.29166 L 158.74998 105.83333 Q 132.29166 79.37499 79.37499 52.916664 L 0.0 26.458332 L 26.458332 0.0 Q 26.458332 -26.458332 211.66666 79.37499 Q 396.87497 185.20833 449.79166 211.66666 Q 476.24997 238.12498 502.7083 264.5833 z" svg:height="7.408333mm" draw:style-name="style-204" svg:viewBox="0.0 0.0 899.5833 740.8333" svg:width="8.995832mm" svg:x="241.0354mm" svg:y="167.48125mm"/>
          <draw:path svg:d="M 26.458332 0.0 L 26.458332 0.0 L 105.83333 0.0 Q 185.20833 0.0 158.74998 52.916664 Q 132.29166 132.29166 105.83333 132.29166 L 105.83333 132.29166 L 79.37499 132.29166 Q 79.37499 105.83333 26.458332 52.916664 L 0.0 0.0 L 0.0 0.0 L 26.458332 0.0 L 26.458332 0.0 z" svg:height="1.3229166mm" draw:style-name="style-205" svg:viewBox="0.0 0.0 158.74998 132.29166" svg:width="1.5874999mm" svg:x="229.9229mm" svg:y="45.50833mm"/>
          <draw:path svg:d="M 476.24997 370.41666 L 476.24997 423.3333 L 502.7083 423.3333 L 529.1666 423.3333 L 555.625 396.87497 L 582.0833 370.41666 L 582.0833 370.41666 L 608.5416 370.41666 L 608.5416 396.87497 L 608.5416 423.3333 L 634.99994 423.3333 L 634.99994 423.3333 L 634.99994 476.24997 Q 608.5416 555.625 634.99994 555.625 L 634.99994 582.0833 L 634.99994 582.0833 L 608.5416 582.0833 L 608.5416 740.8333 L 608.5416 873.12494 L 661.4583 873.12494 Q 687.9166 873.12494 714.37494 846.6666 Q 714.37494 793.74994 740.8333 793.74994 Q 767.2916 793.74994 767.2916 873.12494 L 767.2916 952.49994 L 820.2083 952.49994 Q 899.5833 952.49994 899.5833 978.95825 Q 899.5833 1005.4166 926.0416 1005.4166 L 952.49994 1005.4166 L 1005.4166 1031.875 Q 1031.875 1058.3333 1031.875 1111.25 Q 1031.875 1164.1666 1005.4166 1190.6249 Q 978.95825 1217.0833 926.0416 1217.0833 L 873.12494 1217.0833 L 873.12494 1243.5416 L 873.12494 1243.5416 L 873.12494 1269.9999 L 873.12494 1296.4583 L 873.12494 1296.4583 L 873.12494 1322.9166 L 978.95825 1375.8333 Q 1058.3333 1481.6666 978.95825 1481.6666 L 926.0416 1481.6666 L 926.0416 1508.1249 L 926.0416 1508.1249 L 926.0416 1508.1249 Q 926.0416 1508.1249 899.5833 1534.5833 L 899.5833 1561.0416 L 873.12494 1561.0416 Q 846.6666 1534.5833 767.2916 1508.1249 Q 714.37494 1481.6666 714.37494 1534.5833 L 714.37494 1587.4999 L 687.9166 1587.4999 L 687.9166 1587.4999 L 687.9166 1534.5833 Q 661.4583 1508.1249 634.99994 1375.8333 Q 608.5416 1217.0833 582.0833 1217.0833 Q 555.625 1217.0833 502.7083 1111.25 L 449.79166 1031.875 L 449.79166 952.49994 L 449.79166 899.5833 L 423.3333 899.5833 L 396.87497 899.5833 L 370.41666 1058.3333 Q 343.9583 1217.0833 317.49997 1243.5416 L 291.04166 1269.9999 L 291.04166 1296.4583 L 291.04166 1322.9166 L 264.5833 1322.9166 L 264.5833 1322.9166 L 238.12498 1296.4583 L 211.66666 1296.4583 L 211.66666 1322.9166 L 211.66666 1349.3749 L 185.20833 1349.3749 L 185.20833 1322.9166 L 185.20833 1322.9166 L 185.20833 1322.9166 L 185.20833 1322.9166 L 158.74998 1322.9166 L 158.74998 1296.4583 L 158.74998 1296.4583 L 158.74998 1269.9999 L 132.29166 1243.5416 L 132.29166 1243.5416 L 132.29166 1217.0833 L 105.83333 1217.0833 L 79.37499 1217.0833 L 79.37499 1217.0833 L 79.37499 1217.0833 L 105.83333 1190.6249 L 132.29166 1190.6249 L 132.29166 1164.1666 Q 132.29166 1137.7083 105.83333 1111.25 L 79.37499 1111.25 L 79.37499 1084.7916 L 79.37499 1084.7916 L 52.916664 1058.3333 L 26.458332 1031.875 L 26.458332 1031.875 L 26.458332 1005.4166 L 26.458332 1005.4166 L 26.458332 1005.4166 L 0.0 1005.4166 L 0.0 1005.4166 L 0.0 1005.4166 L 0.0 1005.4166 L 52.916664 978.95825 Q 105.83333 978.95825 132.29166 1005.4166 Q 132.29166 1058.3333 158.74998 1058.3333 L 185.20833 1058.3333 L 185.20833 1005.4166 Q 185.20833 952.49994 185.20833 899.5833 Q 185.20833 873.12494 211.66666 873.12494 Q 238.12498 873.12494 264.5833 793.74994 Q 291.04166 740.8333 264.5833 740.8333 L 238.12498 740.8333 L 238.12498 740.8333 Q 238.12498 740.8333 211.66666 396.87497 L 185.20833 52.916664 L 185.20833 52.916664 L 185.20833 52.916664 L 211.66666 0.0 Q 238.12498 -79.37499 291.04166 52.916664 Q 343.9583 158.74998 370.41666 211.66666 Q 370.41666 264.5833 396.87497 264.5833 Q 449.79166 238.12498 449.79166 264.5833 Q 449.79166 291.04166 476.24997 370.41666 z" svg:height="15.874999mm" draw:style-name="style-206" svg:viewBox="0.0 0.0 1031.875 1587.4999" svg:width="10.318749mm" svg:x="90.222916mm" svg:y="135.99582mm"/>
          <draw:path svg:d="M 2487.0833 0.0 L 2936.8748 0.0 L 3042.7083 0.0 L 3148.5415 0.0 L 3227.9165 0.0 Q 3280.8333 0.0 5079.9995 26.458332 L 6852.708 26.458332 L 7381.8745 26.458332 Q 7911.041 52.916664 7911.041 52.916664 L 7911.041 52.916664 L 7355.4165 52.916664 Q 6826.2495 52.916664 6402.9165 105.83333 L 5979.583 132.29166 L 5979.583 158.74998 Q 5979.583 185.20833 6032.4995 185.20833 Q 6058.958 185.20833 6058.958 211.66666 L 6058.958 264.5833 L 6006.0415 264.5833 Q 5953.1245 264.5833 5741.458 291.04166 Q 5529.7915 317.49997 5503.333 343.9583 Q 5503.333 370.41666 4683.1245 370.41666 Q 3862.9165 370.41666 3174.9998 343.9583 Q 2460.6248 317.49997 2434.1665 291.04166 Q 2434.1665 264.5833 1852.0833 264.5833 L 1243.5416 264.5833 L 1243.5416 264.5833 L 1243.5416 264.5833 L 1217.0833 264.5833 L 1217.0833 264.5833 L 1164.1666 264.5833 L 1111.25 264.5833 L 1111.25 238.12498 L 1111.25 238.12498 L 1137.7083 238.12498 L 1137.7083 211.66666 L 1137.7083 211.66666 Q 1164.1666 211.66666 1164.1666 211.66666 Q 1164.1666 211.66666 1217.0833 185.20833 L 1243.5416 132.29166 L 1111.25 132.29166 Q 952.49994 105.83333 926.0416 105.83333 Q 899.5833 105.83333 926.0416 79.37499 Q 952.49994 52.916664 476.24997 52.916664 L 0.0 52.916664 L 0.0 52.916664 L 0.0 26.458332 L 1005.4166 26.458332 Q 2010.8333 0.0 2487.0833 0.0 z" svg:height="3.7041664mm" draw:style-name="style-207" svg:viewBox="0.0 0.0 7911.041 370.41666" svg:width="79.11041mm" svg:x="118.533325mm" svg:y="198.43748mm"/>
          <draw:path svg:d="M 26.458332 26.458332 L 0.0 0.0 L 132.29166 26.458332 Q 264.5833 79.37499 264.5833 79.37499 Q 264.5833 79.37499 291.04166 105.83333 L 291.04166 132.29166 L 264.5833 132.29166 Q 238.12498 132.29166 211.66666 132.29166 Q 211.66666 132.29166 211.66666 185.20833 Q 211.66666 238.12498 158.74998 238.12498 L 79.37499 238.12498 L 79.37499 211.66666 L 105.83333 185.20833 L 105.83333 185.20833 L 105.83333 185.20833 L 52.916664 158.74998 L 0.0 158.74998 L 0.0 158.74998 Q 0.0 158.74998 0.0 132.29166 Q 0.0 105.83333 26.458332 79.37499 Q 52.916664 79.37499 52.916664 52.916664 Q 52.916664 26.458332 26.458332 26.458332 z" svg:height="2.38125mm" draw:style-name="style-208" svg:viewBox="0.0 0.0 291.04166 238.12498" svg:width="2.9104166mm" svg:x="247.12082mm" svg:y="138.90625mm"/>
          <draw:path svg:d="M 449.79166 79.37499 L 449.79166 79.37499 L 449.79166 79.37499 L 449.79166 105.83333 L 449.79166 105.83333 L 449.79166 105.83333 L 476.24997 105.83333 L 476.24997 105.83333 L 502.7083 132.29166 L 529.1666 158.74998 L 582.0833 158.74998 L 634.99994 158.74998 L 634.99994 185.20833 L 634.99994 185.20833 L 634.99994 211.66666 L 634.99994 238.12498 L 634.99994 238.12498 L 634.99994 264.5833 L 661.4583 264.5833 L 661.4583 264.5833 L 661.4583 291.04166 Q 661.4583 317.49997 608.5416 343.9583 Q 529.1666 370.41666 502.7083 396.87497 Q 476.24997 449.79166 370.41666 449.79166 L 264.5833 476.24997 L 264.5833 476.24997 L 291.04166 476.24997 L 291.04166 529.1666 L 291.04166 555.625 L 343.9583 555.625 L 370.41666 582.0833 L 370.41666 582.0833 L 370.41666 582.0833 L 343.9583 582.0833 Q 343.9583 582.0833 343.9583 608.5416 L 343.9583 608.5416 L 343.9583 634.99994 L 343.9583 634.99994 L 343.9583 634.99994 Q 343.9583 661.4583 291.04166 687.9166 L 238.12498 687.9166 L 238.12498 687.9166 Q 211.66666 687.9166 211.66666 714.37494 L 211.66666 714.37494 L 185.20833 714.37494 Q 185.20833 740.8333 185.20833 740.8333 Q 185.20833 740.8333 211.66666 634.99994 L 264.5833 529.1666 L 238.12498 529.1666 Q 211.66666 529.1666 211.66666 555.625 Q 211.66666 582.0833 158.74998 582.0833 L 132.29166 582.0833 L 105.83333 582.0833 L 105.83333 582.0833 L 105.83333 555.625 L 132.29166 555.625 L 132.29166 502.7083 Q 132.29166 449.79166 105.83333 449.79166 L 79.37499 449.79166 L 79.37499 423.3333 Q 79.37499 396.87497 105.83333 317.49997 Q 132.29166 211.66666 79.37499 185.20833 L 0.0 158.74998 L 0.0 132.29166 Q 26.458332 105.83333 26.458332 105.83333 L 26.458332 79.37499 L 26.458332 79.37499 Q 26.458332 79.37499 52.916664 52.916664 L 52.916664 52.916664 L 132.29166 0.0 Q 185.20833 -52.916664 264.5833 0.0 Q 343.9583 26.458332 396.87497 52.916664 Q 423.3333 52.916664 449.79166 79.37499 z M 185.20833 343.9583 Q 211.66666 343.9583 211.66666 370.41666 Q 211.66666 396.87497 185.20833 396.87497 Q 158.74998 396.87497 158.74998 370.41666 Q 158.74998 343.9583 185.20833 343.9583 z" svg:height="7.408333mm" draw:style-name="style-209" svg:viewBox="0.0 0.0 661.4583 740.8333" svg:width="6.614583mm" svg:x="181.23958mm" svg:y="100.541664mm"/>
          <draw:path svg:d="M 1031.875 0.0 L 1031.875 0.0 L 1058.3333 0.0 Q 1084.7916 0.0 1111.25 26.458332 L 1137.7083 52.916664 L 1137.7083 52.916664 L 1137.7083 52.916664 L 1164.1666 52.916664 L 1164.1666 52.916664 L 1190.6249 26.458332 L 1217.0833 26.458332 L 1217.0833 26.458332 L 1243.5416 26.458332 L 1217.0833 79.37499 Q 1190.6249 132.29166 1190.6249 132.29166 L 1190.6249 158.74998 L 1164.1666 158.74998 L 1137.7083 158.74998 L 1137.7083 185.20833 L 1137.7083 211.66666 L 1137.7083 211.66666 Q 1111.25 211.66666 1084.7916 264.5833 L 1031.875 317.49997 L 1005.4166 396.87497 Q 952.49994 476.24997 978.95825 476.24997 Q 1005.4166 476.24997 926.0416 582.0833 Q 873.12494 714.37494 873.12494 767.2916 Q 873.12494 820.2083 873.12494 820.2083 L 873.12494 820.2083 L 846.6666 846.6666 Q 820.2083 899.5833 820.2083 952.49994 Q 820.2083 978.95825 846.6666 1005.4166 L 846.6666 1058.3333 L 846.6666 1058.3333 Q 820.2083 1084.7916 793.74994 1111.25 Q 767.2916 1111.25 714.37494 1084.7916 L 661.4583 1058.3333 L 661.4583 1058.3333 L 661.4583 1058.3333 L 661.4583 1084.7916 L 661.4583 1084.7916 L 634.99994 1084.7916 L 634.99994 1084.7916 L 634.99994 1058.3333 L 608.5416 1058.3333 L 608.5416 1058.3333 L 608.5416 1058.3333 L 608.5416 1058.3333 L 608.5416 1058.3333 L 582.0833 1031.875 Q 555.625 1005.4166 502.7083 978.95825 Q 423.3333 952.49994 370.41666 820.2083 L 317.49997 714.37494 L 317.49997 714.37494 L 317.49997 687.9166 L 317.49997 687.9166 Q 343.9583 687.9166 343.9583 634.99994 L 343.9583 582.0833 L 317.49997 582.0833 L 317.49997 582.0833 L 317.49997 555.625 Q 291.04166 555.625 291.04166 529.1666 Q 264.5833 476.24997 238.12498 502.7083 Q 238.12498 529.1666 211.66666 529.1666 Q 185.20833 529.1666 132.29166 449.79166 L 79.37499 370.41666 L 79.37499 370.41666 L 79.37499 370.41666 L 79.37499 343.9583 L 79.37499 343.9583 L 52.916664 317.49997 L 26.458332 291.04166 L 26.458332 291.04166 L 26.458332 264.5833 L 26.458332 264.5833 L 26.458332 264.5833 L 0.0 238.12498 L 0.0 211.66666 L 26.458332 211.66666 L 52.916664 211.66666 L 52.916664 238.12498 Q 79.37499 264.5833 79.37499 264.5833 L 79.37499 264.5833 L 79.37499 291.04166 L 79.37499 291.04166 L 105.83333 291.04166 L 105.83333 317.49997 L 105.83333 317.49997 L 132.29166 317.49997 L 132.29166 317.49997 L 132.29166 317.49997 L 132.29166 291.04166 L 132.29166 291.04166 L 158.74998 291.04166 L 158.74998 264.5833 L 132.29166 264.5833 Q 105.83333 264.5833 105.83333 211.66666 L 105.83333 132.29166 L 132.29166 132.29166 L 158.74998 132.29166 L 185.20833 158.74998 Q 185.20833 158.74998 211.66666 158.74998 Q 238.12498 158.74998 291.04166 158.74998 Q 370.41666 158.74998 343.9583 105.83333 Q 343.9583 52.916664 396.87497 79.37499 Q 449.79166 132.29166 476.24997 105.83333 Q 476.24997 79.37499 502.7083 79.37499 Q 529.1666 79.37499 555.625 105.83333 Q 555.625 105.83333 582.0833 105.83333 Q 608.5416 105.83333 661.4583 158.74998 Q 687.9166 211.66666 687.9166 185.20833 Q 714.37494 185.20833 714.37494 158.74998 L 714.37494 158.74998 L 767.2916 158.74998 Q 846.6666 158.74998 899.5833 105.83333 Q 952.49994 52.916664 978.95825 52.916664 Q 978.95825 52.916664 978.95825 26.458332 L 1005.4166 26.458332 L 1005.4166 26.458332 L 1031.875 26.458332 L 1031.875 0.0 z M 502.7083 211.66666 Q 502.7083 211.66666 502.7083 185.20833 Q 502.7083 185.20833 502.7083 211.66666 Q 502.7083 211.66666 502.7083 211.66666 z" svg:height="11.112499mm" draw:style-name="style-210" svg:viewBox="0.0 0.0 1243.5416 1111.25" svg:width="12.435416mm" svg:x="202.93541mm" svg:y="160.3375mm"/>
          <draw:path svg:d="M 502.7083 26.458332 L 555.625 26.458332 L 582.0833 0.0 Q 608.5416 0.0 608.5416 26.458332 Q 608.5416 52.916664 529.1666 79.37499 Q 476.24997 105.83333 476.24997 132.29166 Q 476.24997 185.20833 502.7083 185.20833 Q 529.1666 185.20833 529.1666 185.20833 L 555.625 185.20833 L 555.625 185.20833 L 529.1666 211.66666 L 529.1666 211.66666 L 529.1666 238.12498 L 529.1666 238.12498 L 529.1666 238.12498 L 555.625 238.12498 L 555.625 264.5833 L 555.625 264.5833 Q 555.625 291.04166 423.3333 291.04166 L 291.04166 291.04166 L 291.04166 317.49997 L 264.5833 317.49997 L 264.5833 317.49997 L 264.5833 343.9583 L 317.49997 343.9583 L 370.41666 343.9583 L 370.41666 370.41666 Q 370.41666 370.41666 343.9583 370.41666 L 343.9583 370.41666 L 317.49997 370.41666 Q 264.5833 396.87497 158.74998 396.87497 Q 52.916664 396.87497 52.916664 370.41666 Q 52.916664 343.9583 26.458332 343.9583 L 0.0 343.9583 L 0.0 343.9583 Q 0.0 343.9583 52.916664 291.04166 Q 79.37499 238.12498 52.916664 211.66666 Q 52.916664 185.20833 52.916664 132.29166 L 52.916664 79.37499 L 52.916664 79.37499 L 52.916664 79.37499 L 79.37499 52.916664 L 105.83333 52.916664 L 105.83333 79.37499 L 105.83333 132.29166 L 132.29166 132.29166 Q 158.74998 105.83333 185.20833 79.37499 Q 185.20833 52.916664 211.66666 52.916664 Q 264.5833 52.916664 264.5833 132.29166 Q 264.5833 185.20833 291.04166 185.20833 L 317.49997 185.20833 L 317.49997 158.74998 Q 317.49997 132.29166 343.9583 132.29166 Q 370.41666 105.83333 396.87497 79.37499 Q 396.87497 52.916664 423.3333 52.916664 Q 449.79166 26.458332 502.7083 26.458332 z" svg:height="3.9687498mm" draw:style-name="style-211" svg:viewBox="0.0 0.0 608.5416 396.87497" svg:width="6.0854163mm" svg:x="206.90416mm" svg:y="51.06458mm"/>
          <draw:path svg:d="M 26.458332 0.0 L 26.458332 0.0 L 52.916664 0.0 L 105.83333 26.458332 L 105.83333 26.458332 L 105.83333 26.458332 L 132.29166 26.458332 L 132.29166 52.916664 L 132.29166 105.83333 L 132.29166 158.74998 L 158.74998 158.74998 L 185.20833 158.74998 L 185.20833 185.20833 L 185.20833 211.66666 L 211.66666 238.12498 Q 264.5833 238.12498 264.5833 264.5833 Q 264.5833 291.04166 291.04166 291.04166 Q 317.49997 291.04166 317.49997 264.5833 Q 317.49997 238.12498 396.87497 291.04166 Q 476.24997 317.49997 476.24997 343.9583 L 476.24997 370.41666 L 476.24997 423.3333 Q 476.24997 476.24997 423.3333 449.79166 Q 370.41666 449.79166 370.41666 502.7083 L 370.41666 529.1666 L 396.87497 608.5416 Q 423.3333 661.4583 396.87497 661.4583 L 396.87497 661.4583 L 370.41666 661.4583 L 370.41666 661.4583 L 370.41666 661.4583 L 370.41666 661.4583 L 343.9583 661.4583 L 343.9583 687.9166 L 343.9583 687.9166 Q 317.49997 687.9166 317.49997 714.37494 Q 317.49997 740.8333 264.5833 740.8333 L 211.66666 714.37494 L 158.74998 714.37494 L 132.29166 714.37494 L 132.29166 740.8333 L 158.74998 740.8333 L 158.74998 767.2916 L 158.74998 767.2916 L 105.83333 767.2916 L 79.37499 767.2916 L 52.916664 767.2916 L 26.458332 767.2916 L 26.458332 767.2916 L 26.458332 767.2916 L 26.458332 767.2916 L 0.0 767.2916 L 0.0 740.8333 L 0.0 714.37494 L 26.458332 714.37494 L 26.458332 714.37494 L 26.458332 687.9166 Q 0.0 687.9166 0.0 529.1666 Q 0.0 370.41666 26.458332 343.9583 Q 52.916664 343.9583 26.458332 185.20833 L 0.0 26.458332 L 0.0 26.458332 Q 26.458332 26.458332 26.458332 0.0 z" svg:height="7.6729164mm" draw:style-name="style-212" svg:viewBox="0.0 0.0 476.24997 767.2916" svg:width="4.7625mm" svg:x="30.691666mm" svg:y="38.89375mm"/>
          <draw:path svg:d="M 502.7083 0.0 L 529.1666 0.0 L 449.79166 132.29166 Q 396.87497 238.12498 370.41666 238.12498 L 370.41666 238.12498 L 343.9583 264.5833 L 317.49997 291.04166 L 317.49997 291.04166 L 291.04166 291.04166 L 291.04166 291.04166 L 291.04166 291.04166 L 291.04166 317.49997 L 291.04166 317.49997 L 264.5833 317.49997 L 264.5833 343.9583 L 264.5833 343.9583 L 238.12498 343.9583 L 238.12498 343.9583 L 238.12498 343.9583 L 238.12498 370.41666 L 238.12498 370.41666 L 211.66666 370.41666 L 211.66666 396.87497 L 211.66666 396.87497 L 211.66666 396.87497 L 185.20833 449.79166 Q 132.29166 502.7083 132.29166 529.1666 Q 132.29166 555.625 132.29166 555.625 L 132.29166 555.625 L 105.83333 555.625 Q 79.37499 555.625 52.916664 555.625 L 26.458332 555.625 L 26.458332 555.625 L 26.458332 555.625 L 0.0 529.1666 L 0.0 502.7083 L 0.0 502.7083 L 26.458332 502.7083 L 26.458332 502.7083 L 26.458332 476.24997 L 26.458332 423.3333 L 26.458332 370.41666 L 52.916664 370.41666 L 79.37499 370.41666 L 79.37499 343.9583 Q 79.37499 317.49997 158.74998 185.20833 L 211.66666 79.37499 L 291.04166 79.37499 Q 396.87497 79.37499 396.87497 52.916664 Q 396.87497 26.458332 449.79166 26.458332 Q 476.24997 26.458332 502.7083 0.0 z" svg:height="5.5562496mm" draw:style-name="style-213" svg:viewBox="0.0 0.0 529.1666 555.625" svg:width="5.2916665mm" svg:x="101.86458mm" svg:y="79.63958mm"/>
          <draw:path svg:d="M 423.3333 132.29166 L 423.3333 0.0 L 449.79166 132.29166 Q 449.79166 264.5833 476.24997 291.04166 L 476.24997 291.04166 L 449.79166 449.79166 Q 449.79166 608.5416 423.3333 608.5416 L 396.87497 608.5416 L 343.9583 608.5416 Q 264.5833 608.5416 264.5833 582.0833 Q 264.5833 555.625 211.66666 555.625 L 158.74998 555.625 L 158.74998 555.625 L 158.74998 555.625 L 132.29166 529.1666 Q 79.37499 502.7083 79.37499 476.24997 Q 105.83333 423.3333 52.916664 396.87497 L 26.458332 343.9583 L 0.0 343.9583 L 0.0 343.9583 L 79.37499 317.49997 Q 132.29166 317.49997 158.74998 291.04166 Q 158.74998 264.5833 132.29166 264.5833 Q 105.83333 238.12498 105.83333 238.12498 L 79.37499 238.12498 L 79.37499 238.12498 L 79.37499 238.12498 L 79.37499 211.66666 L 79.37499 211.66666 L 105.83333 211.66666 Q 132.29166 185.20833 211.66666 238.12498 Q 291.04166 264.5833 291.04166 211.66666 Q 317.49997 185.20833 370.41666 211.66666 Q 396.87497 238.12498 423.3333 132.29166 z" svg:height="6.0854163mm" draw:style-name="style-214" svg:viewBox="0.0 0.0 476.24997 608.5416" svg:width="4.7625mm" svg:x="211.40207mm" svg:y="116.15208mm"/>
          <draw:path svg:d="M 370.41666 343.9583 L 370.41666 343.9583 L 396.87497 714.37494 Q 423.3333 1084.7916 396.87497 1058.3333 Q 370.41666 1058.3333 370.41666 1137.7083 Q 370.41666 1217.0833 396.87497 1269.9999 Q 423.3333 1322.9166 343.9583 1322.9166 L 264.5833 1349.3749 L 264.5833 1349.3749 L 264.5833 1349.3749 L 264.5833 1349.3749 L 238.12498 1349.3749 L 238.12498 1349.3749 L 238.12498 1349.3749 L 211.66666 1322.9166 L 185.20833 1322.9166 L 185.20833 1296.4583 L 158.74998 1296.4583 L 158.74998 1296.4583 L 158.74998 1296.4583 L 158.74998 1322.9166 L 158.74998 1322.9166 L 132.29166 1322.9166 L 105.83333 1296.4583 L 79.37499 1296.4583 L 52.916664 1296.4583 L 52.916664 1269.9999 L 52.916664 1269.9999 L 26.458332 1243.5416 L 26.458332 1217.0833 L 26.458332 1190.6249 L 0.0 1164.1666 L 0.0 1164.1666 L 0.0 1137.7083 L 0.0 1137.7083 Q 0.0 1137.7083 26.458332 1084.7916 L 52.916664 1005.4166 L 52.916664 1005.4166 L 52.916664 978.95825 L 52.916664 978.95825 L 52.916664 978.95825 L 79.37499 978.95825 L 79.37499 978.95825 L 79.37499 1005.4166 L 105.83333 1005.4166 L 105.83333 1005.4166 L 105.83333 1031.875 L 105.83333 1031.875 L 105.83333 1031.875 L 105.83333 899.5833 Q 105.83333 767.2916 132.29166 423.3333 L 132.29166 79.37499 L 132.29166 79.37499 L 158.74998 79.37499 L 158.74998 0.0 Q 158.74998 -79.37499 264.5833 132.29166 Q 343.9583 343.9583 370.41666 343.9583 z" svg:height="13.49375mm" draw:style-name="style-215" svg:viewBox="0.0 0.0 396.87497 1349.3749" svg:width="3.9687498mm" svg:x="216.42915mm" svg:y="121.97291mm"/>
          <draw:path svg:d="M 343.9583 26.458332 L 370.41666 0.0 L 370.41666 0.0 L 370.41666 0.0 L 396.87497 26.458332 L 423.3333 52.916664 L 423.3333 79.37499 L 423.3333 105.83333 L 423.3333 185.20833 Q 396.87497 264.5833 423.3333 291.04166 Q 476.24997 317.49997 449.79166 343.9583 L 449.79166 396.87497 L 423.3333 396.87497 Q 370.41666 396.87497 396.87497 396.87497 L 396.87497 423.3333 L 370.41666 449.79166 Q 317.49997 476.24997 317.49997 502.7083 Q 317.49997 555.625 343.9583 555.625 L 343.9583 555.625 L 370.41666 582.0833 Q 396.87497 582.0833 396.87497 1031.875 Q 370.41666 1481.6666 370.41666 1561.0416 L 370.41666 1666.8749 L 343.9583 1666.8749 L 343.9583 1666.8749 L 343.9583 1693.3333 L 370.41666 1693.3333 L 370.41666 1719.7916 L 370.41666 1746.2499 L 370.41666 1746.2499 L 370.41666 1746.2499 L 343.9583 1772.7083 L 317.49997 1799.1666 L 317.49997 1825.6249 L 317.49997 1825.6249 L 317.49997 1825.6249 L 291.04166 1825.6249 L 291.04166 1772.7083 L 264.5833 1719.7916 L 264.5833 1640.4166 Q 264.5833 1561.0416 185.20833 1402.2916 L 105.83333 1269.9999 L 105.83333 1269.9999 Q 105.83333 1269.9999 132.29166 1243.5416 Q 132.29166 1217.0833 105.83333 1217.0833 L 79.37499 1217.0833 L 52.916664 1217.0833 Q 52.916664 1190.6249 52.916664 1190.6249 L 52.916664 1190.6249 L 52.916664 1190.6249 L 52.916664 1164.1666 L 52.916664 1137.7083 Q 52.916664 1084.7916 26.458332 846.6666 L 0.0 608.5416 L 0.0 396.87497 L 0.0 158.74998 L 0.0 158.74998 L 26.458332 132.29166 L 26.458332 132.29166 L 52.916664 132.29166 L 52.916664 105.83333 L 52.916664 79.37499 L 79.37499 79.37499 L 79.37499 79.37499 L 105.83333 52.916664 Q 132.29166 52.916664 132.29166 79.37499 L 158.74998 105.83333 L 158.74998 105.83333 L 158.74998 79.37499 L 158.74998 79.37499 Q 158.74998 79.37499 185.20833 52.916664 L 211.66666 26.458332 L 211.66666 26.458332 L 211.66666 26.458332 L 238.12498 79.37499 Q 264.5833 132.29166 264.5833 132.29166 L 264.5833 132.29166 L 291.04166 105.83333 L 317.49997 79.37499 L 317.49997 79.37499 Q 317.49997 79.37499 343.9583 26.458332 z" svg:height="18.256248mm" draw:style-name="style-216" svg:viewBox="0.0 0.0 449.79166 1825.6249" svg:width="4.497916mm" svg:x="58.208332mm" svg:y="143.66875mm"/>
          <draw:path svg:d="M 476.24997 0.0 L 476.24997 0.0 L 476.24997 0.0 L 476.24997 26.458332 L 582.0833 0.0 Q 661.4583 0.0 687.9166 52.916664 Q 714.37494 79.37499 740.8333 132.29166 Q 793.74994 132.29166 767.2916 158.74998 Q 740.8333 185.20833 767.2916 238.12498 Q 793.74994 264.5833 767.2916 291.04166 L 767.2916 317.49997 L 793.74994 317.49997 Q 846.6666 343.9583 846.6666 343.9583 L 820.2083 343.9583 L 740.8333 343.9583 Q 634.99994 343.9583 555.625 343.9583 L 476.24997 343.9583 L 449.79166 343.9583 L 423.3333 343.9583 L 423.3333 396.87497 L 423.3333 423.3333 L 396.87497 423.3333 L 396.87497 449.79166 L 396.87497 449.79166 L 370.41666 449.79166 L 370.41666 476.24997 L 370.41666 502.7083 L 343.9583 502.7083 L 343.9583 529.1666 L 343.9583 529.1666 L 317.49997 529.1666 L 317.49997 476.24997 Q 317.49997 423.3333 291.04166 396.87497 Q 238.12498 343.9583 211.66666 370.41666 Q 158.74998 370.41666 158.74998 396.87497 Q 158.74998 423.3333 105.83333 370.41666 L 52.916664 291.04166 L 26.458332 291.04166 L 0.0 291.04166 L 0.0 238.12498 L 0.0 185.20833 L 0.0 185.20833 L 0.0 158.74998 L 0.0 132.29166 L 0.0 105.83333 L 0.0 79.37499 L 0.0 52.916664 L 52.916664 52.916664 L 105.83333 52.916664 L 238.12498 79.37499 Q 370.41666 79.37499 370.41666 52.916664 Q 370.41666 26.458332 396.87497 26.458332 Q 423.3333 52.916664 449.79166 26.458332 Q 476.24997 0.0 476.24997 0.0 z" svg:height="5.2916665mm" draw:style-name="style-217" svg:viewBox="0.0 0.0 846.6666 529.1666" svg:width="8.466666mm" svg:x="35.454166mm" svg:y="119.85625mm"/>
          <draw:path svg:d="M 26.458332 0.0 L 26.458332 0.0 L 52.916664 26.458332 Q 79.37499 79.37499 132.29166 52.916664 Q 185.20833 52.916664 158.74998 26.458332 Q 158.74998 0.0 264.5833 0.0 Q 370.41666 26.458332 396.87497 0.0 L 449.79166 0.0 L 476.24997 0.0 L 502.7083 0.0 L 502.7083 0.0 L 502.7083 26.458332 L 529.1666 26.458332 Q 555.625 26.458332 555.625 79.37499 Q 555.625 132.29166 476.24997 132.29166 Q 423.3333 158.74998 396.87497 211.66666 Q 396.87497 238.12498 291.04166 264.5833 Q 158.74998 291.04166 79.37499 211.66666 L 26.458332 158.74998 L 26.458332 132.29166 Q 26.458332 132.29166 0.0 79.37499 L 0.0 52.916664 L 0.0 26.458332 L 26.458332 26.458332 L 26.458332 26.458332 L 26.458332 26.458332 L 26.458332 0.0 z" svg:height="2.6458333mm" draw:style-name="style-218" svg:viewBox="0.0 0.0 555.625 264.5833" svg:width="5.5562496mm" svg:x="55.82708mm" svg:y="176.47708mm"/>
          <draw:path svg:d="M 740.8333 370.41666 L 740.8333 370.41666 L 714.37494 370.41666 Q 687.9166 370.41666 687.9166 396.87497 Q 687.9166 423.3333 714.37494 449.79166 Q 767.2916 476.24997 714.37494 476.24997 Q 634.99994 476.24997 634.99994 502.7083 Q 634.99994 529.1666 608.5416 529.1666 Q 555.625 529.1666 502.7083 529.1666 Q 449.79166 555.625 449.79166 608.5416 Q 449.79166 661.4583 423.3333 687.9166 L 396.87497 714.37494 L 396.87497 714.37494 L 396.87497 740.8333 L 396.87497 740.8333 L 396.87497 740.8333 L 396.87497 687.9166 Q 396.87497 661.4583 370.41666 608.5416 Q 370.41666 582.0833 291.04166 582.0833 Q 211.66666 582.0833 158.74998 555.625 L 105.83333 529.1666 L 105.83333 529.1666 Q 105.83333 529.1666 79.37499 502.7083 L 52.916664 502.7083 L 52.916664 476.24997 Q 79.37499 449.79166 79.37499 423.3333 Q 79.37499 370.41666 52.916664 370.41666 Q 26.458332 396.87497 26.458332 370.41666 Q 26.458332 343.9583 52.916664 343.9583 Q 79.37499 317.49997 26.458332 317.49997 Q 0.0 317.49997 0.0 264.5833 L 26.458332 185.20833 L 26.458332 158.74998 L 26.458332 132.29166 L 26.458332 132.29166 L 26.458332 105.83333 L 26.458332 105.83333 L 26.458332 105.83333 L 26.458332 105.83333 L 0.0 105.83333 L 0.0 79.37499 L 0.0 79.37499 L 0.0 79.37499 L 0.0 52.916664 L 26.458332 52.916664 L 52.916664 52.916664 L 79.37499 79.37499 Q 105.83333 105.83333 185.20833 105.83333 Q 264.5833 105.83333 343.9583 105.83333 Q 423.3333 105.83333 423.3333 105.83333 Q 396.87497 79.37499 423.3333 52.916664 L 423.3333 0.0 L 449.79166 0.0 L 449.79166 0.0 L 449.79166 0.0 L 449.79166 0.0 L 502.7083 0.0 Q 529.1666 -26.458332 529.1666 79.37499 Q 529.1666 158.74998 555.625 185.20833 Q 582.0833 185.20833 582.0833 211.66666 Q 582.0833 264.5833 661.4583 291.04166 Q 767.2916 317.49997 767.2916 343.9583 Q 767.2916 370.41666 740.8333 370.41666 z M 476.24997 52.916664 Q 476.24997 52.916664 476.24997 26.458332 Q 502.7083 26.458332 502.7083 52.916664 Q 502.7083 52.916664 476.24997 52.916664 z" svg:height="7.408333mm" draw:style-name="style-219" svg:viewBox="0.0 0.0 767.2916 740.8333" svg:width="7.6729164mm" svg:x="41.010414mm" svg:y="44.449997mm"/>
          <draw:path svg:d="M 52.916664 26.458332 L 79.37499 0.0 L 79.37499 0.0 L 79.37499 26.458332 L 79.37499 26.458332 L 79.37499 26.458332 L 132.29166 79.37499 Q 132.29166 132.29166 158.74998 132.29166 L 158.74998 132.29166 L 158.74998 158.74998 L 185.20833 158.74998 L 185.20833 158.74998 Q 185.20833 132.29166 185.20833 132.29166 L 185.20833 105.83333 L 185.20833 105.83333 L 185.20833 79.37499 L 185.20833 79.37499 L 185.20833 79.37499 L 211.66666 79.37499 L 238.12498 79.37499 L 238.12498 79.37499 Q 238.12498 105.83333 264.5833 105.83333 L 264.5833 132.29166 L 264.5833 132.29166 L 291.04166 132.29166 L 291.04166 132.29166 L 291.04166 132.29166 L 291.04166 158.74998 L 291.04166 158.74998 L 317.49997 158.74998 L 317.49997 185.20833 L 317.49997 185.20833 L 343.9583 185.20833 L 343.9583 185.20833 L 343.9583 185.20833 L 370.41666 211.66666 Q 396.87497 238.12498 423.3333 211.66666 Q 449.79166 185.20833 502.7083 238.12498 Q 582.0833 238.12498 740.8333 291.04166 Q 899.5833 291.04166 978.95825 291.04166 Q 1058.3333 291.04166 1190.6249 343.9583 Q 1296.4583 396.87497 1349.3749 396.87497 Q 1375.8333 396.87497 1402.2916 396.87497 L 1428.7499 396.87497 L 1428.7499 423.3333 L 1455.2083 423.3333 L 1455.2083 423.3333 L 1455.2083 396.87497 L 1455.2083 396.87497 L 1455.2083 396.87497 L 1481.6666 396.87497 L 1481.6666 396.87497 L 1534.5833 423.3333 L 1587.4999 423.3333 L 1587.4999 449.79166 L 1587.4999 476.24997 L 1561.0416 476.24997 L 1534.5833 502.7083 L 1534.5833 502.7083 L 1534.5833 502.7083 L 1402.2916 502.7083 L 1296.4583 502.7083 L 1296.4583 502.7083 Q 1269.9999 502.7083 1111.25 502.7083 Q 952.49994 502.7083 846.6666 529.1666 L 740.8333 582.0833 L 740.8333 555.625 Q 714.37494 555.625 714.37494 555.625 Q 714.37494 555.625 449.79166 502.7083 Q 211.66666 476.24997 211.66666 449.79166 Q 185.20833 423.3333 132.29166 449.79166 L 79.37499 476.24997 L 79.37499 449.79166 Q 79.37499 449.79166 52.916664 449.79166 L 52.916664 449.79166 L 52.916664 396.87497 L 52.916664 343.9583 L 79.37499 343.9583 Q 105.83333 343.9583 79.37499 317.49997 Q 52.916664 317.49997 52.916664 291.04166 Q 52.916664 264.5833 26.458332 264.5833 L 0.0 238.12498 L 0.0 238.12498 L 0.0 238.12498 L 0.0 238.12498 L 0.0 211.66666 L 26.458332 211.66666 L 26.458332 211.66666 L 26.458332 211.66666 L 52.916664 211.66666 L 52.916664 158.74998 Q 26.458332 105.83333 26.458332 105.83333 L 26.458332 79.37499 L 26.458332 79.37499 L 26.458332 79.37499 L 26.458332 52.916664 L 26.458332 26.458332 L 26.458332 26.458332 L 26.458332 26.458332 L 26.458332 52.916664 L 26.458332 52.916664 L 52.916664 26.458332 z" svg:height="5.820833mm" draw:style-name="style-220" svg:viewBox="0.0 0.0 1587.4999 582.0833" svg:width="15.874999mm" svg:x="159.01457mm" svg:y="155.83957mm"/>
          <draw:path svg:d="M 132.29166 26.458332 L 158.74998 0.0 L 132.29166 185.20833 Q 105.83333 396.87497 132.29166 396.87497 Q 158.74998 396.87497 158.74998 555.625 Q 185.20833 714.37494 185.20833 714.37494 L 185.20833 740.8333 L 185.20833 1137.7083 L 185.20833 1534.5833 L 185.20833 1534.5833 L 158.74998 1508.1249 L 158.74998 1508.1249 L 132.29166 1508.1249 L 132.29166 1455.2083 L 132.29166 1428.7499 L 105.83333 1375.8333 L 79.37499 1322.9166 L 79.37499 1296.4583 Q 79.37499 1269.9999 26.458332 1190.6249 L 0.0 1111.25 L 0.0 1084.7916 Q 26.458332 1031.875 26.458332 767.2916 Q 26.458332 502.7083 79.37499 264.5833 Q 132.29166 26.458332 132.29166 26.458332 z" svg:height="15.345833mm" draw:style-name="style-221" svg:viewBox="0.0 0.0 185.20833 1534.5833" svg:width="1.8520832mm" svg:x="263.2604mm" svg:y="169.06874mm"/>
          <draw:path svg:d="M 608.5416 158.74998 L 608.5416 158.74998 L 634.99994 132.29166 L 661.4583 132.29166 L 661.4583 158.74998 L 687.9166 185.20833 L 687.9166 185.20833 L 687.9166 158.74998 L 687.9166 158.74998 L 687.9166 158.74998 L 714.37494 158.74998 L 714.37494 158.74998 L 740.8333 132.29166 L 767.2916 132.29166 L 767.2916 158.74998 L 793.74994 185.20833 L 793.74994 185.20833 L 793.74994 211.66666 L 820.2083 211.66666 L 846.6666 211.66666 L 899.5833 211.66666 Q 926.0416 211.66666 926.0416 238.12498 L 926.0416 238.12498 L 952.49994 238.12498 L 978.95825 264.5833 L 978.95825 264.5833 L 978.95825 264.5833 L 952.49994 264.5833 L 899.5833 264.5833 L 899.5833 317.49997 L 899.5833 343.9583 L 820.2083 343.9583 Q 740.8333 370.41666 740.8333 370.41666 Q 740.8333 370.41666 634.99994 396.87497 L 555.625 423.3333 L 529.1666 449.79166 L 476.24997 476.24997 L 476.24997 476.24997 L 476.24997 476.24997 L 449.79166 476.24997 L 449.79166 476.24997 L 449.79166 502.7083 L 449.79166 502.7083 L 396.87497 502.7083 Q 343.9583 529.1666 291.04166 529.1666 L 238.12498 555.625 L 211.66666 555.625 Q 211.66666 529.1666 105.83333 529.1666 L 0.0 502.7083 L 0.0 476.24997 L 0.0 423.3333 L 26.458332 423.3333 Q 26.458332 423.3333 26.458332 370.41666 Q 52.916664 317.49997 26.458332 317.49997 L 0.0 291.04166 L 0.0 158.74998 L 0.0 52.916664 L 26.458332 79.37499 L 52.916664 105.83333 L 52.916664 105.83333 L 52.916664 105.83333 L 52.916664 132.29166 Q 52.916664 132.29166 52.916664 105.83333 L 52.916664 52.916664 L 52.916664 52.916664 L 52.916664 52.916664 L 79.37499 26.458332 Q 105.83333 26.458332 105.83333 52.916664 Q 105.83333 105.83333 132.29166 105.83333 Q 158.74998 105.83333 158.74998 132.29166 L 158.74998 158.74998 L 185.20833 132.29166 L 211.66666 105.83333 L 211.66666 105.83333 L 211.66666 105.83333 L 238.12498 105.83333 L 264.5833 105.83333 L 264.5833 105.83333 L 264.5833 105.83333 L 291.04166 105.83333 Q 291.04166 105.83333 317.49997 52.916664 Q 317.49997 26.458332 264.5833 26.458332 L 238.12498 26.458332 L 238.12498 0.0 Q 238.12498 -26.458332 343.9583 0.0 Q 423.3333 0.0 449.79166 52.916664 Q 449.79166 105.83333 529.1666 132.29166 Q 582.0833 158.74998 608.5416 158.74998 z" svg:height="5.5562496mm" draw:style-name="style-222" svg:viewBox="0.0 0.0 978.95825 555.625" svg:width="9.789583mm" svg:x="209.02083mm" svg:y="132.82083mm"/>
          <draw:path svg:d="M 132.29166 52.916664 L 132.29166 52.916664 L 132.29166 105.83333 Q 132.29166 132.29166 158.74998 132.29166 L 185.20833 132.29166 L 211.66666 158.74998 Q 238.12498 158.74998 185.20833 264.5833 Q 158.74998 370.41666 132.29166 396.87497 L 132.29166 423.3333 L 132.29166 423.3333 Q 105.83333 423.3333 105.83333 423.3333 L 105.83333 449.79166 L 105.83333 449.79166 Q 105.83333 449.79166 79.37499 476.24997 L 79.37499 476.24997 L 79.37499 476.24997 Q 52.916664 476.24997 52.916664 476.24997 L 52.916664 502.7083 L 0.0 502.7083 Q -26.458332 502.7083 0.0 370.41666 Q 0.0 238.12498 52.916664 211.66666 Q 79.37499 185.20833 79.37499 158.74998 Q 52.916664 105.83333 79.37499 52.916664 L 79.37499 0.0 L 105.83333 0.0 Q 158.74998 -26.458332 158.74998 0.0 Q 158.74998 52.916664 132.29166 52.916664 z" svg:height="5.027083mm" draw:style-name="style-223" svg:viewBox="0.0 0.0 211.66666 502.7083" svg:width="2.1166666mm" svg:x="97.36666mm" svg:y="184.67915mm"/>
          <draw:path svg:d="M 343.9583 26.458332 L 370.41666 26.458332 L 370.41666 26.458332 L 396.87497 26.458332 L 396.87497 52.916664 L 396.87497 105.83333 L 423.3333 132.29166 L 449.79166 158.74998 L 449.79166 211.66666 Q 449.79166 238.12498 555.625 264.5833 Q 687.9166 317.49997 687.9166 317.49997 L 687.9166 317.49997 L 661.4583 317.49997 Q 634.99994 317.49997 555.625 343.9583 Q 502.7083 370.41666 343.9583 396.87497 L 211.66666 423.3333 L 211.66666 449.79166 L 185.20833 476.24997 L 185.20833 476.24997 L 185.20833 476.24997 L 158.74998 476.24997 Q 132.29166 476.24997 79.37499 396.87497 L 0.0 317.49997 L 26.458332 317.49997 L 26.458332 317.49997 L 79.37499 264.5833 Q 132.29166 211.66666 185.20833 211.66666 Q 238.12498 211.66666 211.66666 185.20833 Q 185.20833 158.74998 264.5833 105.83333 Q 343.9583 52.916664 317.49997 52.916664 Q 291.04166 52.916664 291.04166 26.458332 Q 291.04166 0.0 317.49997 0.0 Q 343.9583 0.0 343.9583 26.458332 z M 52.916664 370.41666 Q 52.916664 370.41666 52.916664 343.9583 Q 79.37499 343.9583 79.37499 370.41666 Q 79.37499 370.41666 52.916664 370.41666 z" svg:height="4.7625mm" draw:style-name="style-224" svg:viewBox="0.0 0.0 687.9166 476.24997" svg:width="6.879166mm" svg:x="123.56041mm" svg:y="41.274998mm"/>
          <draw:path svg:d="M 211.66666 0.0 L 291.04166 0.0 L 291.04166 26.458332 L 317.49997 26.458332 L 317.49997 26.458332 L 317.49997 52.916664 L 317.49997 52.916664 L 343.9583 52.916664 L 370.41666 132.29166 Q 423.3333 211.66666 529.1666 211.66666 Q 608.5416 211.66666 582.0833 238.12498 Q 529.1666 238.12498 529.1666 264.5833 L 529.1666 291.04166 L 529.1666 291.04166 Q 529.1666 317.49997 529.1666 317.49997 L 555.625 317.49997 L 582.0833 476.24997 Q 634.99994 608.5416 634.99994 687.9166 Q 634.99994 767.2916 634.99994 820.2083 L 634.99994 873.12494 L 661.4583 952.49994 L 687.9166 1031.875 L 687.9166 1058.3333 L 687.9166 1058.3333 L 661.4583 1058.3333 L 634.99994 1058.3333 L 634.99994 1005.4166 L 634.99994 978.95825 L 608.5416 926.0416 L 582.0833 873.12494 L 582.0833 846.6666 Q 582.0833 820.2083 555.625 846.6666 Q 529.1666 899.5833 529.1666 846.6666 Q 502.7083 820.2083 476.24997 820.2083 Q 449.79166 793.74994 370.41666 714.37494 Q 317.49997 608.5416 264.5833 687.9166 L 238.12498 740.8333 L 238.12498 740.8333 L 211.66666 740.8333 L 211.66666 687.9166 Q 211.66666 661.4583 185.20833 582.0833 Q 158.74998 502.7083 132.29166 502.7083 Q 105.83333 502.7083 52.916664 317.49997 L 0.0 158.74998 L 0.0 158.74998 L 0.0 158.74998 L 0.0 132.29166 L 0.0 105.83333 L 52.916664 79.37499 Q 52.916664 52.916664 105.83333 26.458332 Q 158.74998 0.0 211.66666 0.0 z" svg:height="10.583333mm" draw:style-name="style-225" svg:viewBox="0.0 0.0 687.9166 1058.3333" svg:width="6.879166mm" svg:x="252.41249mm" svg:y="159.80832mm"/>
          <draw:path svg:d="M 211.66666 26.458332 L 211.66666 0.0 L 317.49997 0.0 Q 396.87497 26.458332 423.3333 26.458332 L 423.3333 52.916664 L 423.3333 52.916664 L 449.79166 52.916664 L 449.79166 52.916664 L 449.79166 52.916664 L 449.79166 79.37499 L 449.79166 79.37499 L 476.24997 105.83333 Q 476.24997 132.29166 529.1666 132.29166 Q 582.0833 132.29166 582.0833 105.83333 L 582.0833 52.916664 L 582.0833 52.916664 Q 608.5416 52.916664 608.5416 52.916664 L 608.5416 26.458332 L 634.99994 132.29166 Q 661.4583 238.12498 687.9166 264.5833 L 687.9166 264.5833 L 661.4583 264.5833 L 608.5416 264.5833 L 608.5416 238.12498 L 608.5416 238.12498 L 582.0833 238.12498 L 582.0833 211.66666 L 582.0833 211.66666 L 555.625 211.66666 L 555.625 211.66666 L 555.625 211.66666 L 529.1666 185.20833 L 502.7083 185.20833 L 502.7083 211.66666 L 502.7083 238.12498 L 529.1666 238.12498 L 555.625 264.5833 L 555.625 264.5833 L 555.625 264.5833 L 529.1666 317.49997 L 502.7083 370.41666 L 502.7083 423.3333 L 502.7083 476.24997 L 529.1666 476.24997 L 529.1666 476.24997 L 529.1666 502.7083 Q 529.1666 529.1666 502.7083 529.1666 L 449.79166 529.1666 L 449.79166 529.1666 L 449.79166 502.7083 L 423.3333 502.7083 L 423.3333 502.7083 L 423.3333 476.24997 L 396.87497 476.24997 L 396.87497 476.24997 L 396.87497 476.24997 L 396.87497 476.24997 Q 396.87497 449.79166 370.41666 449.79166 L 370.41666 449.79166 L 370.41666 423.3333 Q 343.9583 423.3333 343.9583 423.3333 L 343.9583 423.3333 L 343.9583 423.3333 Q 317.49997 423.3333 185.20833 370.41666 L 79.37499 343.9583 L 79.37499 317.49997 L 79.37499 264.5833 L 26.458332 264.5833 L 0.0 264.5833 L 0.0 238.12498 L 0.0 238.12498 L 0.0 211.66666 L 0.0 185.20833 L 26.458332 185.20833 L 52.916664 158.74998 L 52.916664 158.74998 L 26.458332 158.74998 L 26.458332 158.74998 L 26.458332 158.74998 L 26.458332 132.29166 L 26.458332 132.29166 L 52.916664 132.29166 L 52.916664 105.83333 L 79.37499 105.83333 L 105.83333 105.83333 L 158.74998 132.29166 Q 238.12498 132.29166 238.12498 105.83333 Q 238.12498 52.916664 211.66666 26.458332 z" svg:height="5.2916665mm" draw:style-name="style-226" svg:viewBox="0.0 0.0 687.9166 529.1666" svg:width="6.879166mm" svg:x="74.87708mm" svg:y="44.449997mm"/>
          <draw:path svg:d="M 26.458332 26.458332 L 26.458332 0.0 L 52.916664 0.0 L 79.37499 0.0 L 132.29166 0.0 L 185.20833 0.0 L 238.12498 26.458332 Q 291.04166 52.916664 317.49997 26.458332 Q 317.49997 0.0 343.9583 52.916664 Q 370.41666 79.37499 529.1666 211.66666 Q 634.99994 343.9583 687.9166 423.3333 Q 740.8333 502.7083 740.8333 529.1666 L 740.8333 582.0833 L 767.2916 582.0833 L 767.2916 608.5416 L 767.2916 608.5416 Q 767.2916 634.99994 714.37494 582.0833 L 661.4583 582.0833 L 661.4583 555.625 L 634.99994 555.625 L 634.99994 555.625 L 634.99994 529.1666 L 634.99994 529.1666 L 634.99994 529.1666 L 608.5416 529.1666 L 608.5416 529.1666 L 555.625 502.7083 Q 502.7083 476.24997 476.24997 449.79166 Q 423.3333 396.87497 423.3333 423.3333 Q 396.87497 423.3333 264.5833 343.9583 L 132.29166 264.5833 L 132.29166 238.12498 L 105.83333 238.12498 L 105.83333 238.12498 L 105.83333 211.66666 L 105.83333 211.66666 Q 105.83333 211.66666 52.916664 158.74998 L 0.0 79.37499 L 0.0 52.916664 L 0.0 26.458332 L 26.458332 26.458332 z" svg:height="6.0854163mm" draw:style-name="style-227" svg:viewBox="0.0 0.0 767.2916 608.5416" svg:width="7.6729164mm" svg:x="62.97083mm" svg:y="177.27083mm"/>
          <draw:path svg:d="M 714.37494 26.458332 L 873.12494 26.458332 L 899.5833 26.458332 L 926.0416 26.458332 L 926.0416 26.458332 L 926.0416 26.458332 L 952.49994 26.458332 L 952.49994 26.458332 L 978.95825 52.916664 L 1005.4166 52.916664 L 1005.4166 52.916664 Q 1005.4166 79.37499 1031.875 79.37499 L 1058.3333 79.37499 L 1058.3333 105.83333 L 1031.875 132.29166 L 1031.875 185.20833 Q 1031.875 238.12498 1005.4166 264.5833 L 1005.4166 291.04166 L 978.95825 291.04166 Q 952.49994 291.04166 926.0416 317.49997 Q 899.5833 317.49997 899.5833 343.9583 Q 899.5833 370.41666 846.6666 396.87497 Q 793.74994 449.79166 767.2916 396.87497 Q 740.8333 370.41666 687.9166 370.41666 L 634.99994 343.9583 L 608.5416 343.9583 L 582.0833 343.9583 L 582.0833 317.49997 L 555.625 317.49997 L 555.625 317.49997 L 555.625 317.49997 L 555.625 291.04166 Q 555.625 291.04166 502.7083 291.04166 Q 449.79166 264.5833 449.79166 238.12498 Q 449.79166 211.66666 423.3333 211.66666 L 396.87497 185.20833 L 370.41666 185.20833 L 343.9583 185.20833 L 343.9583 211.66666 L 343.9583 211.66666 L 291.04166 238.12498 Q 264.5833 238.12498 264.5833 291.04166 Q 238.12498 343.9583 238.12498 396.87497 L 238.12498 449.79166 L 238.12498 449.79166 L 211.66666 449.79166 L 211.66666 423.3333 L 185.20833 423.3333 L 185.20833 423.3333 L 185.20833 396.87497 L 185.20833 396.87497 L 185.20833 396.87497 L 158.74998 396.87497 L 158.74998 396.87497 L 158.74998 370.41666 L 185.20833 370.41666 L 185.20833 317.49997 L 185.20833 264.5833 L 158.74998 238.12498 Q 132.29166 185.20833 132.29166 211.66666 Q 132.29166 238.12498 79.37499 185.20833 L 79.37499 158.74998 L 52.916664 158.74998 L 52.916664 132.29166 L 26.458332 132.29166 L 0.0 132.29166 L 26.458332 105.83333 Q 52.916664 105.83333 52.916664 79.37499 Q 79.37499 52.916664 79.37499 52.916664 L 79.37499 52.916664 L 105.83333 79.37499 Q 132.29166 79.37499 132.29166 26.458332 L 132.29166 0.0 L 158.74998 0.0 Q 185.20833 0.0 185.20833 0.0 Q 211.66666 26.458332 317.49997 0.0 Q 423.3333 -26.458332 449.79166 0.0 Q 449.79166 26.458332 502.7083 26.458332 Q 555.625 26.458332 714.37494 26.458332 z" svg:height="4.497916mm" draw:style-name="style-228" svg:viewBox="0.0 0.0 1058.3333 449.79166" svg:width="10.583333mm" svg:x="248.44374mm" svg:y="106.09791mm"/>
          <draw:path svg:d="M 0.0 211.66666 L 26.458332 0.0 L 79.37499 26.458332 Q 158.74998 79.37499 132.29166 79.37499 Q 105.83333 79.37499 105.83333 105.83333 L 105.83333 132.29166 L 185.20833 132.29166 L 238.12498 132.29166 L 264.5833 132.29166 L 291.04166 132.29166 L 343.9583 158.74998 L 370.41666 185.20833 L 476.24997 185.20833 Q 582.0833 238.12498 608.5416 238.12498 L 608.5416 238.12498 L 608.5416 238.12498 Q 608.5416 238.12498 502.7083 264.5833 Q 396.87497 291.04166 396.87497 317.49997 L 396.87497 343.9583 L 423.3333 343.9583 L 423.3333 343.9583 L 423.3333 370.41666 L 396.87497 370.41666 L 396.87497 423.3333 L 396.87497 476.24997 L 396.87497 502.7083 L 396.87497 529.1666 L 396.87497 555.625 L 396.87497 582.0833 L 343.9583 582.0833 Q 291.04166 582.0833 291.04166 608.5416 Q 291.04166 634.99994 291.04166 634.99994 L 291.04166 661.4583 L 291.04166 661.4583 L 291.04166 661.4583 L 317.49997 661.4583 L 317.49997 661.4583 L 317.49997 687.9166 L 291.04166 687.9166 L 291.04166 687.9166 L 291.04166 714.37494 L 291.04166 714.37494 L 264.5833 714.37494 L 238.12498 714.37494 L 211.66666 714.37494 L 211.66666 714.37494 L 185.20833 714.37494 L 185.20833 714.37494 L 185.20833 740.8333 L 185.20833 740.8333 L 185.20833 740.8333 L 158.74998 767.2916 L 158.74998 767.2916 L 158.74998 767.2916 L 132.29166 767.2916 L 132.29166 740.8333 L 132.29166 714.37494 L 158.74998 661.4583 Q 185.20833 634.99994 185.20833 608.5416 Q 185.20833 608.5416 105.83333 608.5416 Q 26.458332 608.5416 26.458332 582.0833 L 0.0 555.625 L 0.0 502.7083 Q -26.458332 423.3333 0.0 211.66666 z" svg:height="7.6729164mm" draw:style-name="style-229" svg:viewBox="0.0 0.0 608.5416 767.2916" svg:width="6.0854163mm" svg:x="96.04375mm" svg:y="170.65623mm"/>
          <draw:path svg:d="M 211.66666 0.0 L 211.66666 0.0 L 238.12498 0.0 L 291.04166 0.0 L 291.04166 79.37499 L 291.04166 158.74998 L 343.9583 132.29166 Q 396.87497 105.83333 396.87497 79.37499 Q 396.87497 52.916664 423.3333 52.916664 Q 449.79166 52.916664 449.79166 105.83333 Q 423.3333 185.20833 502.7083 185.20833 Q 555.625 185.20833 582.0833 132.29166 Q 608.5416 79.37499 608.5416 158.74998 Q 608.5416 211.66666 634.99994 211.66666 L 661.4583 211.66666 L 661.4583 211.66666 Q 661.4583 211.66666 687.9166 211.66666 L 687.9166 185.20833 L 714.37494 211.66666 Q 767.2916 211.66666 740.8333 238.12498 Q 714.37494 238.12498 714.37494 264.5833 Q 714.37494 291.04166 687.9166 317.49997 L 687.9166 343.9583 L 687.9166 396.87497 Q 661.4583 449.79166 661.4583 449.79166 L 661.4583 449.79166 L 661.4583 449.79166 Q 634.99994 423.3333 608.5416 423.3333 Q 555.625 423.3333 529.1666 502.7083 Q 502.7083 555.625 370.41666 582.0833 L 238.12498 582.0833 L 211.66666 582.0833 L 185.20833 582.0833 L 158.74998 582.0833 L 132.29166 582.0833 L 105.83333 555.625 L 79.37499 555.625 L 26.458332 555.625 L 0.0 555.625 L 0.0 529.1666 L 26.458332 502.7083 L 26.458332 502.7083 L 26.458332 476.24997 L 26.458332 476.24997 L 26.458332 476.24997 L 52.916664 476.24997 L 52.916664 476.24997 L 158.74998 396.87497 Q 291.04166 343.9583 264.5833 291.04166 Q 264.5833 211.66666 238.12498 211.66666 Q 238.12498 185.20833 185.20833 158.74998 Q 158.74998 158.74998 158.74998 132.29166 L 158.74998 132.29166 L 158.74998 132.29166 Q 185.20833 132.29166 185.20833 105.83333 L 185.20833 105.83333 L 185.20833 105.83333 Q 185.20833 105.83333 185.20833 105.83333 L 185.20833 79.37499 L 185.20833 52.916664 L 185.20833 26.458332 L 211.66666 0.0 z M 449.79166 238.12498 Q 449.79166 211.66666 449.79166 211.66666 Q 449.79166 211.66666 449.79166 211.66666 Q 449.79166 238.12498 449.79166 238.12498 z" svg:height="5.820833mm" draw:style-name="style-230" svg:viewBox="0.0 0.0 740.8333 582.0833" svg:width="7.408333mm" svg:x="196.5854mm" svg:y="46.566666mm"/>
          <draw:path svg:d="M 370.41666 52.916664 L 370.41666 0.0 L 370.41666 52.916664 Q 396.87497 79.37499 423.3333 79.37499 Q 449.79166 79.37499 423.3333 158.74998 Q 396.87497 211.66666 343.9583 238.12498 Q 317.49997 238.12498 291.04166 238.12498 Q 291.04166 264.5833 264.5833 264.5833 L 211.66666 264.5833 L 211.66666 291.04166 L 211.66666 291.04166 L 211.66666 291.04166 Q 185.20833 317.49997 185.20833 317.49997 L 185.20833 317.49997 L 158.74998 317.49997 Q 158.74998 317.49997 79.37499 291.04166 L 0.0 291.04166 L 0.0 264.5833 Q 0.0 264.5833 0.0 264.5833 L 0.0 238.12498 L 0.0 211.66666 Q 0.0 211.66666 0.0 158.74998 L 0.0 132.29166 L 79.37499 132.29166 Q 158.74998 132.29166 158.74998 105.83333 Q 185.20833 105.83333 264.5833 105.83333 Q 370.41666 105.83333 370.41666 52.916664 z" svg:height="3.1749997mm" draw:style-name="style-231" svg:viewBox="0.0 0.0 423.3333 317.49997" svg:width="4.233333mm" svg:x="143.93332mm" svg:y="114.82916mm"/>
          <draw:path svg:d="M 185.20833 26.458332 L 185.20833 0.0 L 238.12498 52.916664 Q 291.04166 105.83333 317.49997 158.74998 Q 317.49997 238.12498 291.04166 238.12498 Q 264.5833 238.12498 291.04166 291.04166 Q 291.04166 343.9583 317.49997 343.9583 L 317.49997 343.9583 L 291.04166 370.41666 L 264.5833 396.87497 L 238.12498 396.87497 Q 211.66666 396.87497 211.66666 423.3333 L 211.66666 449.79166 L 211.66666 449.79166 Q 211.66666 449.79166 185.20833 476.24997 Q 158.74998 476.24997 158.74998 449.79166 L 158.74998 396.87497 L 158.74998 396.87497 Q 185.20833 396.87497 185.20833 343.9583 Q 185.20833 317.49997 158.74998 317.49997 Q 132.29166 317.49997 132.29166 343.9583 L 132.29166 370.41666 L 132.29166 370.41666 Q 105.83333 396.87497 52.916664 396.87497 L 0.0 396.87497 L 52.916664 343.9583 Q 132.29166 264.5833 105.83333 185.20833 Q 79.37499 132.29166 132.29166 105.83333 Q 185.20833 79.37499 185.20833 26.458332 z" svg:height="4.7625mm" draw:style-name="style-232" svg:viewBox="0.0 0.0 317.49997 476.24997" svg:width="3.1749997mm" svg:x="259.02707mm" svg:y="102.393745mm"/>
          <draw:path svg:d="M 529.1666 0.0 L 529.1666 0.0 L 529.1666 0.0 L 555.625 0.0 L 555.625 26.458332 L 555.625 52.916664 L 582.0833 52.916664 L 582.0833 79.37499 L 582.0833 79.37499 L 608.5416 79.37499 L 608.5416 79.37499 L 608.5416 79.37499 L 661.4583 105.83333 Q 714.37494 105.83333 714.37494 132.29166 Q 714.37494 158.74998 687.9166 158.74998 Q 661.4583 158.74998 661.4583 185.20833 L 661.4583 211.66666 L 687.9166 211.66666 Q 714.37494 238.12498 714.37494 238.12498 L 740.8333 238.12498 L 740.8333 238.12498 Q 714.37494 264.5833 714.37494 264.5833 L 714.37494 291.04166 L 687.9166 291.04166 L 661.4583 291.04166 L 714.37494 317.49997 L 740.8333 317.49997 L 740.8333 343.9583 L 714.37494 370.41666 L 714.37494 396.87497 L 714.37494 423.3333 L 740.8333 423.3333 L 767.2916 449.79166 L 767.2916 449.79166 L 767.2916 449.79166 L 740.8333 449.79166 L 740.8333 449.79166 L 740.8333 476.24997 L 767.2916 476.24997 L 767.2916 502.7083 L 767.2916 502.7083 L 740.8333 502.7083 L 740.8333 502.7083 L 740.8333 529.1666 L 740.8333 529.1666 L 714.37494 529.1666 Q 687.9166 502.7083 661.4583 502.7083 Q 661.4583 502.7083 555.625 502.7083 Q 423.3333 476.24997 423.3333 449.79166 Q 423.3333 423.3333 317.49997 449.79166 Q 211.66666 476.24997 211.66666 449.79166 Q 211.66666 423.3333 132.29166 423.3333 L 26.458332 423.3333 L 26.458332 396.87497 L 26.458332 370.41666 L 26.458332 370.41666 L 26.458332 370.41666 L 26.458332 343.9583 L 26.458332 343.9583 L 26.458332 343.9583 L 26.458332 343.9583 L 26.458332 343.9583 L 26.458332 317.49997 L 26.458332 291.04166 L 26.458332 264.5833 L 26.458332 238.12498 L 26.458332 238.12498 L 0.0 211.66666 L 0.0 185.20833 L 26.458332 185.20833 L 52.916664 185.20833 L 52.916664 211.66666 L 79.37499 238.12498 L 79.37499 185.20833 Q 79.37499 158.74998 105.83333 158.74998 L 105.83333 158.74998 L 132.29166 185.20833 Q 158.74998 185.20833 185.20833 211.66666 Q 185.20833 238.12498 264.5833 211.66666 Q 343.9583 185.20833 343.9583 158.74998 Q 343.9583 132.29166 317.49997 132.29166 Q 291.04166 132.29166 291.04166 105.83333 Q 317.49997 79.37499 396.87497 52.916664 Q 502.7083 52.916664 502.7083 26.458332 Q 502.7083 0.0 529.1666 0.0 z" svg:height="5.2916665mm" draw:style-name="style-233" svg:viewBox="0.0 0.0 767.2916 529.1666" svg:width="7.6729164mm" svg:x="83.34374mm" svg:y="33.072914mm"/>
          <draw:path svg:d="M 317.49997 0.0 L 317.49997 0.0 L 317.49997 52.916664 Q 317.49997 79.37499 370.41666 52.916664 Q 423.3333 26.458332 449.79166 52.916664 L 449.79166 79.37499 L 423.3333 79.37499 Q 423.3333 105.83333 423.3333 105.83333 L 396.87497 105.83333 L 343.9583 158.74998 Q 291.04166 211.66666 370.41666 211.66666 L 423.3333 211.66666 L 423.3333 238.12498 L 423.3333 238.12498 L 423.3333 238.12498 Q 396.87497 264.5833 370.41666 264.5833 L 343.9583 291.04166 L 317.49997 291.04166 Q 317.49997 317.49997 317.49997 317.49997 L 317.49997 317.49997 L 317.49997 317.49997 Q 291.04166 317.49997 291.04166 343.9583 L 291.04166 343.9583 L 264.5833 343.9583 Q 264.5833 317.49997 264.5833 343.9583 Q 238.12498 370.41666 211.66666 370.41666 L 185.20833 370.41666 L 185.20833 343.9583 Q 185.20833 317.49997 158.74998 317.49997 L 105.83333 291.04166 L 105.83333 264.5833 Q 105.83333 264.5833 52.916664 238.12498 L 26.458332 211.66666 L 0.0 185.20833 Q 0.0 132.29166 0.0 132.29166 Q 0.0 105.83333 52.916664 105.83333 L 132.29166 105.83333 L 158.74998 105.83333 Q 185.20833 105.83333 211.66666 105.83333 Q 211.66666 79.37499 185.20833 52.916664 L 158.74998 26.458332 L 211.66666 26.458332 L 238.12498 26.458332 L 264.5833 26.458332 Q 291.04166 0.0 317.49997 0.0 z" svg:height="3.7041664mm" draw:style-name="style-234" svg:viewBox="0.0 0.0 449.79166 370.41666" svg:width="4.497916mm" svg:x="225.95415mm" svg:y="75.67083mm"/>
          <draw:path svg:d="M 873.12494 52.916664 L 873.12494 52.916664 L 978.95825 79.37499 Q 1058.3333 132.29166 1084.7916 105.83333 Q 1111.25 105.83333 1111.25 132.29166 Q 1111.25 158.74998 1084.7916 158.74998 Q 1058.3333 158.74998 1084.7916 211.66666 Q 1084.7916 264.5833 1164.1666 264.5833 Q 1243.5416 238.12498 1243.5416 264.5833 L 1269.9999 264.5833 L 1269.9999 264.5833 L 1269.9999 291.04166 L 1296.4583 291.04166 L 1349.3749 291.04166 L 1349.3749 317.49997 L 1349.3749 317.49997 L 1349.3749 343.9583 L 1349.3749 370.41666 L 1349.3749 396.87497 L 1349.3749 423.3333 L 1322.9166 423.3333 L 1296.4583 423.3333 L 1296.4583 423.3333 L 1269.9999 396.87497 L 1243.5416 396.87497 L 1217.0833 396.87497 L 1137.7083 370.41666 Q 1058.3333 370.41666 1058.3333 396.87497 Q 1031.875 423.3333 1005.4166 396.87497 Q 978.95825 396.87497 952.49994 423.3333 Q 926.0416 449.79166 793.74994 449.79166 Q 687.9166 449.79166 687.9166 476.24997 Q 714.37494 502.7083 687.9166 529.1666 Q 661.4583 555.625 661.4583 582.0833 Q 634.99994 634.99994 555.625 634.99994 L 449.79166 634.99994 L 423.3333 634.99994 Q 396.87497 608.5416 317.49997 555.625 Q 238.12498 502.7083 185.20833 449.79166 L 132.29166 396.87497 L 132.29166 370.41666 L 132.29166 370.41666 L 105.83333 370.41666 L 105.83333 343.9583 L 105.83333 343.9583 L 79.37499 343.9583 L 79.37499 343.9583 L 79.37499 343.9583 L 79.37499 317.49997 L 79.37499 317.49997 L 52.916664 317.49997 L 52.916664 291.04166 L 26.458332 291.04166 L 0.0 291.04166 L 0.0 264.5833 L 0.0 264.5833 L 26.458332 264.5833 L 52.916664 238.12498 L 52.916664 238.12498 L 26.458332 238.12498 L 26.458332 238.12498 L 26.458332 238.12498 L 26.458332 211.66666 L 26.458332 211.66666 L 52.916664 211.66666 L 52.916664 185.20833 L 52.916664 185.20833 L 79.37499 185.20833 L 79.37499 185.20833 L 79.37499 185.20833 L 211.66666 185.20833 Q 343.9583 185.20833 396.87497 185.20833 L 423.3333 185.20833 L 423.3333 158.74998 L 449.79166 158.74998 L 449.79166 158.74998 L 449.79166 132.29166 L 449.79166 132.29166 L 449.79166 132.29166 L 476.24997 79.37499 L 476.24997 52.916664 L 476.24997 26.458332 L 476.24997 26.458332 L 555.625 0.0 Q 608.5416 -26.458332 661.4583 52.916664 Q 714.37494 105.83333 687.9166 79.37499 Q 687.9166 26.458332 767.2916 52.916664 Q 873.12494 79.37499 873.12494 52.916664 z" svg:height="6.3499994mm" draw:style-name="style-235" svg:viewBox="0.0 0.0 1349.3749 634.99994" svg:width="13.49375mm" svg:x="57.94375mm" svg:y="100.806244mm"/>
          <draw:path svg:d="M 370.41666 0.0 L 423.3333 0.0 L 449.79166 26.458332 Q 502.7083 26.458332 529.1666 52.916664 L 555.625 79.37499 L 582.0833 79.37499 L 608.5416 79.37499 L 608.5416 79.37499 Q 608.5416 79.37499 634.99994 105.83333 L 661.4583 105.83333 L 661.4583 132.29166 Q 661.4583 132.29166 687.9166 132.29166 L 687.9166 132.29166 L 687.9166 158.74998 L 714.37494 158.74998 L 714.37494 185.20833 L 714.37494 238.12498 L 740.8333 238.12498 Q 767.2916 238.12498 767.2916 238.12498 L 793.74994 238.12498 L 793.74994 238.12498 L 793.74994 238.12498 L 767.2916 264.5833 L 740.8333 291.04166 L 740.8333 291.04166 L 767.2916 291.04166 L 767.2916 291.04166 L 767.2916 291.04166 L 767.2916 317.49997 L 767.2916 317.49997 L 767.2916 343.9583 L 767.2916 370.41666 L 767.2916 370.41666 L 767.2916 396.87497 L 793.74994 396.87497 L 820.2083 396.87497 L 767.2916 449.79166 Q 714.37494 502.7083 714.37494 476.24997 Q 714.37494 476.24997 687.9166 608.5416 L 661.4583 767.2916 L 661.4583 714.37494 L 661.4583 687.9166 L 634.99994 608.5416 L 608.5416 529.1666 L 608.5416 502.7083 L 608.5416 476.24997 L 582.0833 476.24997 L 555.625 476.24997 L 555.625 582.0833 L 555.625 687.9166 L 555.625 687.9166 L 529.1666 661.4583 L 529.1666 661.4583 L 502.7083 661.4583 L 502.7083 634.99994 L 502.7083 608.5416 L 476.24997 608.5416 L 449.79166 608.5416 L 449.79166 582.0833 Q 449.79166 555.625 423.3333 529.1666 Q 396.87497 502.7083 370.41666 476.24997 Q 343.9583 449.79166 343.9583 423.3333 L 343.9583 396.87497 L 317.49997 396.87497 L 317.49997 396.87497 L 291.04166 396.87497 Q 238.12498 396.87497 238.12498 423.3333 Q 238.12498 449.79166 158.74998 476.24997 L 79.37499 502.7083 L 79.37499 396.87497 L 79.37499 317.49997 L 105.83333 317.49997 L 105.83333 291.04166 L 79.37499 291.04166 L 52.916664 291.04166 L 26.458332 317.49997 L 0.0 317.49997 L 0.0 238.12498 L 0.0 158.74998 L 26.458332 158.74998 Q 52.916664 158.74998 52.916664 132.29166 Q 52.916664 105.83333 158.74998 79.37499 Q 238.12498 52.916664 264.5833 26.458332 L 264.5833 26.458332 L 291.04166 26.458332 Q 291.04166 52.916664 317.49997 26.458332 Q 317.49997 0.0 370.41666 0.0 z" svg:height="7.6729164mm" draw:style-name="style-236" svg:viewBox="0.0 0.0 820.2083 767.2916" svg:width="8.202083mm" svg:x="200.81874mm" svg:y="101.86458mm"/>
          <draw:path svg:d="M 555.625 132.29166 L 555.625 158.74998 L 582.0833 238.12498 Q 608.5416 317.49997 555.625 343.9583 Q 502.7083 343.9583 555.625 396.87497 Q 608.5416 449.79166 634.99994 449.79166 L 634.99994 449.79166 L 634.99994 476.24997 L 661.4583 476.24997 L 661.4583 476.24997 L 661.4583 502.7083 L 687.9166 502.7083 L 714.37494 502.7083 L 608.5416 502.7083 L 529.1666 502.7083 L 529.1666 502.7083 L 502.7083 502.7083 L 502.7083 502.7083 L 502.7083 502.7083 L 449.79166 502.7083 L 423.3333 502.7083 L 423.3333 502.7083 L 396.87497 502.7083 L 396.87497 529.1666 L 396.87497 555.625 L 396.87497 555.625 Q 370.41666 555.625 343.9583 502.7083 Q 291.04166 449.79166 264.5833 396.87497 Q 238.12498 370.41666 211.66666 343.9583 Q 158.74998 291.04166 185.20833 264.5833 Q 238.12498 238.12498 158.74998 211.66666 L 105.83333 185.20833 L 52.916664 158.74998 L 0.0 132.29166 L 0.0 132.29166 L 0.0 132.29166 L 52.916664 132.29166 L 105.83333 132.29166 L 185.20833 79.37499 Q 238.12498 26.458332 264.5833 0.0 Q 264.5833 -26.458332 317.49997 0.0 Q 396.87497 26.458332 396.87497 52.916664 Q 396.87497 79.37499 476.24997 105.83333 Q 555.625 132.29166 555.625 132.29166 z" svg:height="5.5562496mm" draw:style-name="style-237" svg:viewBox="0.0 0.0 714.37494 555.625" svg:width="7.1437497mm" svg:x="182.29791mm" svg:y="109.80208mm"/>
          <draw:path svg:d="M 0.0 26.458332 L 0.0 0.0 L 26.458332 0.0 L 52.916664 0.0 L 52.916664 26.458332 L 52.916664 52.916664 L 79.37499 52.916664 L 79.37499 79.37499 L 238.12498 185.20833 Q 370.41666 291.04166 396.87497 317.49997 L 396.87497 343.9583 L 423.3333 423.3333 Q 423.3333 502.7083 423.3333 502.7083 Q 396.87497 502.7083 370.41666 502.7083 L 343.9583 502.7083 L 343.9583 476.24997 Q 317.49997 449.79166 264.5833 449.79166 Q 211.66666 449.79166 185.20833 423.3333 L 158.74998 396.87497 L 132.29166 396.87497 L 132.29166 396.87497 L 132.29166 370.41666 L 105.83333 370.41666 L 105.83333 370.41666 L 105.83333 370.41666 L 105.83333 343.9583 Q 105.83333 317.49997 52.916664 238.12498 L 26.458332 185.20833 L 26.458332 132.29166 L 26.458332 105.83333 L 26.458332 79.37499 Q 0.0 79.37499 0.0 79.37499 L 0.0 79.37499 L 0.0 26.458332 z" svg:height="5.027083mm" draw:style-name="style-238" svg:viewBox="0.0 0.0 423.3333 502.7083" svg:width="4.233333mm" svg:x="65.61666mm" svg:y="50.535416mm"/>
          <draw:path svg:d="M 1084.7916 0.0 L 1137.7083 0.0 L 1137.7083 26.458332 Q 1137.7083 26.458332 1111.25 52.916664 Q 1111.25 79.37499 1084.7916 79.37499 Q 1058.3333 79.37499 1031.875 158.74998 L 1005.4166 238.12498 L 1005.4166 238.12498 Q 978.95825 238.12498 978.95825 291.04166 Q 978.95825 317.49997 926.0416 317.49997 Q 899.5833 291.04166 873.12494 264.5833 Q 873.12494 238.12498 820.2083 238.12498 Q 793.74994 238.12498 767.2916 238.12498 Q 767.2916 211.66666 740.8333 211.66666 Q 714.37494 238.12498 714.37494 264.5833 Q 687.9166 291.04166 661.4583 291.04166 Q 634.99994 291.04166 634.99994 317.49997 Q 634.99994 343.9583 661.4583 343.9583 L 714.37494 343.9583 L 714.37494 396.87497 Q 687.9166 476.24997 767.2916 449.79166 Q 820.2083 449.79166 820.2083 502.7083 Q 793.74994 582.0833 820.2083 582.0833 Q 846.6666 582.0833 846.6666 608.5416 L 846.6666 634.99994 L 873.12494 634.99994 L 899.5833 634.99994 L 899.5833 634.99994 L 899.5833 661.4583 L 873.12494 661.4583 Q 820.2083 661.4583 740.8333 608.5416 Q 661.4583 582.0833 661.4583 555.625 Q 661.4583 529.1666 634.99994 555.625 Q 608.5416 608.5416 582.0833 608.5416 Q 555.625 608.5416 555.625 634.99994 Q 555.625 661.4583 502.7083 661.4583 Q 449.79166 634.99994 449.79166 608.5416 Q 449.79166 582.0833 396.87497 555.625 Q 343.9583 555.625 317.49997 502.7083 Q 291.04166 476.24997 185.20833 502.7083 L 79.37499 502.7083 L 79.37499 449.79166 L 79.37499 396.87497 L 105.83333 396.87497 L 132.29166 396.87497 L 132.29166 370.41666 L 132.29166 370.41666 L 105.83333 370.41666 L 105.83333 343.9583 L 79.37499 343.9583 L 26.458332 343.9583 L 26.458332 317.49997 L 26.458332 317.49997 L 26.458332 291.04166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238.12498 L 158.74998 238.12498 Q 238.12498 238.12498 238.12498 211.66666 L 238.12498 211.66666 L 343.9583 185.20833 Q 449.79166 158.74998 476.24997 158.74998 L 476.24997 185.20833 L 502.7083 185.20833 L 529.1666 185.20833 L 529.1666 158.74998 L 555.625 158.74998 L 555.625 132.29166 L 555.625 105.83333 L 502.7083 105.83333 Q 476.24997 79.37499 449.79166 79.37499 Q 449.79166 79.37499 449.79166 26.458332 L 449.79166 0.0 L 555.625 0.0 Q 661.4583 26.458332 820.2083 26.458332 Q 1005.4166 26.458332 1031.875 0.0 Q 1058.3333 -26.458332 1084.7916 0.0 z M 555.625 529.1666 Q 555.625 502.7083 555.625 529.1666 Q 582.0833 555.625 555.625 555.625 Q 529.1666 555.625 555.625 529.1666 z" svg:height="6.614583mm" draw:style-name="style-239" svg:viewBox="0.0 0.0 1137.7083 661.4583" svg:width="11.377083mm" svg:x="116.15208mm" svg:y="32.01458mm"/>
          <draw:path svg:d="M 105.83333 26.458332 L 105.83333 26.458332 L 158.74998 0.0 Q 211.66666 0.0 211.66666 26.458332 Q 211.66666 52.916664 370.41666 52.916664 Q 529.1666 52.916664 555.625 79.37499 L 555.625 79.37499 L 555.625 79.37499 Q 529.1666 105.83333 449.79166 132.29166 Q 343.9583 158.74998 343.9583 185.20833 Q 343.9583 211.66666 317.49997 211.66666 L 291.04166 211.66666 L 291.04166 291.04166 L 291.04166 370.41666 L 264.5833 423.3333 Q 264.5833 502.7083 264.5833 476.24997 Q 264.5833 476.24997 264.5833 502.7083 L 264.5833 529.1666 L 264.5833 529.1666 L 264.5833 555.625 L 264.5833 555.625 Q 264.5833 555.625 291.04166 582.0833 L 291.04166 608.5416 L 238.12498 767.2916 Q 158.74998 899.5833 158.74998 1084.7916 L 158.74998 1243.5416 L 158.74998 1243.5416 Q 158.74998 1243.5416 132.29166 1322.9166 L 105.83333 1402.2916 L 105.83333 1481.6666 L 105.83333 1561.0416 L 79.37499 1561.0416 L 52.916664 1561.0416 L 52.916664 1508.1249 L 52.916664 1455.2083 L 26.458332 1375.8333 L 0.0 1296.4583 L 0.0 1296.4583 L 0.0 1296.4583 L 0.0 1190.6249 Q 0.0 1111.25 0.0 820.2083 L 0.0 529.1666 L 0.0 529.1666 Q 0.0 529.1666 0.0 291.04166 Q -26.458332 79.37499 26.458332 52.916664 L 79.37499 26.458332 L 79.37499 26.458332 L 105.83333 26.458332 L 105.83333 26.458332 z" svg:height="15.610415mm" draw:style-name="style-240" svg:viewBox="0.0 0.0 555.625 1561.0416" svg:width="5.5562496mm" svg:x="197.90833mm" svg:y="101.33541mm"/>
          <draw:path svg:d="M 0.0 26.458332 L 0.0 0.0 L 1402.2916 0.0 L 2804.5833 0.0 L 2804.5833 26.458332 L 2804.5833 52.916664 L 3915.833 79.37499 Q 5053.5415 105.83333 5238.7495 105.83333 L 5397.4995 105.83333 L 5423.958 132.29166 Q 5450.4165 158.74998 5476.8745 158.74998 L 5476.8745 185.20833 L 5291.6665 185.20833 Q 5132.9165 158.74998 3809.9998 158.74998 L 2460.6248 158.74998 L 2407.7083 185.20833 Q 2354.7915 211.66666 2354.7915 211.66666 Q 2328.3333 211.66666 2381.2498 238.12498 L 2434.1665 264.5833 L 2434.1665 264.5833 L 2434.1665 264.5833 L 2434.1665 291.04166 L 2434.1665 291.04166 L 2460.6248 291.04166 L 2460.6248 317.49997 L 2513.5415 343.9583 Q 2566.4583 370.41666 2592.9165 396.87497 L 2645.8333 423.3333 L 2672.2915 423.3333 L 2698.7498 423.3333 L 2698.7498 449.79166 L 2698.7498 449.79166 L 2725.2083 449.79166 L 2725.2083 476.24997 L 2698.7498 476.24997 Q 2645.8333 476.24997 2592.9165 502.7083 L 2566.4583 529.1666 L 2566.4583 529.1666 L 2592.9165 529.1666 L 2592.9165 529.1666 L 2592.9165 529.1666 L 2619.3748 555.625 L 2645.8333 582.0833 L 2698.7498 582.0833 Q 2751.6665 582.0833 2963.3333 608.5416 Q 3174.9998 634.99994 3280.8333 634.99994 L 3386.6665 634.99994 L 3386.6665 608.5416 L 3386.6665 608.5416 L 3413.1248 608.5416 L 3413.1248 634.99994 L 3439.5833 634.99994 Q 3466.0415 634.99994 3413.1248 687.9166 L 3360.2083 714.37494 L 3333.7498 714.37494 Q 3280.8333 740.8333 3254.3748 767.2916 Q 3227.9165 793.74994 3095.6248 793.74994 Q 2936.8748 793.74994 2645.8333 740.8333 Q 2354.7915 687.9166 2063.75 687.9166 Q 1746.2499 687.9166 1561.0416 634.99994 L 1375.8333 634.99994 L 1375.8333 608.5416 L 1375.8333 608.5416 L 1349.3749 608.5416 L 1349.3749 582.0833 L 1349.3749 582.0833 L 1375.8333 582.0833 L 1375.8333 582.0833 L 1375.8333 582.0833 L 1481.6666 582.0833 Q 1587.4999 582.0833 1640.4166 555.625 L 1666.8749 529.1666 L 1640.4166 529.1666 L 1613.9583 529.1666 L 1613.9583 476.24997 L 1587.4999 423.3333 L 1587.4999 423.3333 L 1587.4999 423.3333 L 1561.0416 396.87497 L 1534.5833 370.41666 L 1534.5833 370.41666 L 1534.5833 370.41666 L 1561.0416 370.41666 L 1561.0416 370.41666 L 1534.5833 343.9583 Q 1508.1249 317.49997 1322.9166 264.5833 Q 1137.7083 211.66666 1190.6249 211.66666 Q 1243.5416 211.66666 1243.5416 185.20833 L 1243.5416 158.74998 L 714.37494 158.74998 L 185.20833 158.74998 L 185.20833 158.74998 Q 185.20833 158.74998 211.66666 132.29166 Q 238.12498 132.29166 238.12498 105.83333 Q 238.12498 52.916664 105.83333 52.916664 Q 0.0 52.916664 0.0 26.458332 z" svg:height="7.9374995mm" draw:style-name="style-241" svg:viewBox="0.0 0.0 5476.8745 793.74994" svg:width="54.768745mm" svg:x="167.74582mm" svg:y="29.633331mm"/>
          <draw:path svg:d="M 423.3333 158.74998 L 449.79166 0.0 L 476.24997 0.0 L 476.24997 0.0 L 476.24997 52.916664 L 476.24997 105.83333 L 502.7083 449.79166 Q 529.1666 793.74994 529.1666 793.74994 L 529.1666 793.74994 L 529.1666 793.74994 Q 529.1666 793.74994 449.79166 846.6666 Q 370.41666 846.6666 343.9583 820.2083 Q 317.49997 793.74994 291.04166 820.2083 Q 264.5833 846.6666 264.5833 820.2083 Q 264.5833 793.74994 185.20833 793.74994 L 105.83333 767.2916 L 105.83333 740.8333 Q 105.83333 740.8333 105.83333 687.9166 Q 79.37499 608.5416 0.0 634.99994 Q -52.916664 661.4583 0.0 582.0833 Q 52.916664 476.24997 105.83333 529.1666 Q 185.20833 582.0833 185.20833 555.625 L 211.66666 529.1666 L 185.20833 529.1666 L 185.20833 529.1666 L 185.20833 502.7083 L 211.66666 502.7083 L 211.66666 476.24997 Q 211.66666 449.79166 211.66666 396.87497 L 211.66666 343.9583 L 211.66666 317.49997 L 211.66666 291.04166 L 211.66666 291.04166 L 211.66666 291.04166 L 238.12498 291.04166 L 238.12498 317.49997 L 264.5833 317.49997 Q 264.5833 343.9583 291.04166 370.41666 L 317.49997 423.3333 L 317.49997 370.41666 Q 317.49997 317.49997 343.9583 317.49997 Q 370.41666 317.49997 423.3333 158.74998 z" svg:height="8.466666mm" draw:style-name="style-242" svg:viewBox="0.0 0.0 529.1666 846.6666" svg:width="5.2916665mm" svg:x="87.31249mm" svg:y="135.46666mm"/>
          <draw:path svg:d="M 1190.6249 317.49997 L 1190.6249 343.9583 L 1190.6249 343.9583 L 1217.0833 343.9583 L 1217.0833 396.87497 Q 1217.0833 476.24997 1137.7083 476.24997 L 1058.3333 502.7083 L 1058.3333 502.7083 L 1031.875 502.7083 L 1031.875 502.7083 L 1031.875 502.7083 L 1005.4166 529.1666 L 978.95825 555.625 L 978.95825 555.625 L 978.95825 555.625 L 1005.4166 555.625 L 1005.4166 555.625 L 1031.875 582.0833 Q 1084.7916 608.5416 1084.7916 661.4583 Q 1084.7916 740.8333 1111.25 740.8333 Q 1137.7083 767.2916 1137.7083 767.2916 L 1137.7083 767.2916 L 1137.7083 767.2916 Q 1137.7083 767.2916 1137.7083 793.74994 L 1111.25 793.74994 L 1111.25 793.74994 Q 1111.25 820.2083 1031.875 820.2083 Q 978.95825 873.12494 926.0416 899.5833 Q 873.12494 952.49994 767.2916 1031.875 Q 634.99994 1137.7083 608.5416 1084.7916 Q 608.5416 1058.3333 555.625 1084.7916 L 502.7083 1084.7916 L 476.24997 1084.7916 L 476.24997 1084.7916 L 476.24997 1058.3333 L 449.79166 1058.3333 L 449.79166 1058.3333 L 449.79166 1084.7916 L 423.3333 1084.7916 L 396.87497 1084.7916 L 396.87497 1137.7083 L 396.87497 1164.1666 L 423.3333 1164.1666 Q 449.79166 1164.1666 449.79166 1190.6249 Q 476.24997 1243.5416 476.24997 1243.5416 L 502.7083 1243.5416 L 502.7083 1243.5416 L 502.7083 1243.5416 L 502.7083 1269.9999 L 502.7083 1269.9999 L 529.1666 1269.9999 L 529.1666 1296.4583 L 502.7083 1296.4583 L 449.79166 1296.4583 L 396.87497 1296.4583 L 317.49997 1296.4583 L 317.49997 1296.4583 L 317.49997 1296.4583 L 317.49997 1296.4583 L 291.04166 1296.4583 L 291.04166 1269.9999 L 291.04166 1243.5416 L 291.04166 1243.5416 L 291.04166 1243.5416 L 264.5833 1217.0833 Q 238.12498 1190.6249 238.12498 1137.7083 Q 238.12498 1084.7916 238.12498 1084.7916 Q 264.5833 1084.7916 238.12498 1005.4166 Q 238.12498 899.5833 185.20833 899.5833 Q 132.29166 899.5833 132.29166 846.6666 Q 158.74998 793.74994 79.37499 767.2916 L 0.0 740.8333 L 0.0 714.37494 L 0.0 687.9166 L 0.0 661.4583 L 26.458332 661.4583 L 26.458332 661.4583 L 26.458332 661.4583 L 52.916664 661.4583 L 79.37499 661.4583 L 132.29166 634.99994 Q 185.20833 608.5416 185.20833 608.5416 L 185.20833 608.5416 L 158.74998 608.5416 L 158.74998 608.5416 L 158.74998 582.0833 L 185.20833 582.0833 L 185.20833 582.0833 L 185.20833 555.625 L 185.20833 555.625 L 185.20833 555.625 L 211.66666 555.625 Q 211.66666 555.625 211.66666 502.7083 L 185.20833 476.24997 L 211.66666 476.24997 L 211.66666 502.7083 L 238.12498 502.7083 L 238.12498 502.7083 L 238.12498 502.7083 L 238.12498 502.7083 L 238.12498 502.7083 L 264.5833 502.7083 L 264.5833 502.7083 L 264.5833 502.7083 L 291.04166 502.7083 Q 291.04166 502.7083 291.04166 529.1666 L 291.04166 529.1666 L 317.49997 555.625 L 317.49997 582.0833 L 343.9583 582.0833 L 396.87497 608.5416 L 396.87497 608.5416 L 396.87497 608.5416 L 370.41666 608.5416 L 370.41666 608.5416 L 449.79166 608.5416 Q 502.7083 608.5416 555.625 608.5416 L 582.0833 608.5416 L 608.5416 582.0833 L 661.4583 555.625 L 661.4583 555.625 L 661.4583 555.625 L 661.4583 529.1666 Q 661.4583 502.7083 661.4583 502.7083 Q 687.9166 502.7083 687.9166 264.5833 L 687.9166 26.458332 L 714.37494 0.0 Q 714.37494 -26.458332 767.2916 26.458332 Q 820.2083 79.37499 873.12494 79.37499 Q 899.5833 79.37499 926.0416 132.29166 Q 952.49994 238.12498 978.95825 238.12498 Q 1005.4166 291.04166 1084.7916 291.04166 Q 1190.6249 317.49997 1190.6249 317.49997 z" svg:height="12.964582mm" draw:style-name="style-243" svg:viewBox="0.0 0.0 1217.0833 1296.4583" svg:width="12.170833mm" svg:x="99.21874mm" svg:y="130.96875mm"/>
          <draw:path svg:d="M 423.3333 26.458332 L 423.3333 26.458332 L 396.87497 211.66666 Q 370.41666 370.41666 370.41666 502.7083 L 370.41666 634.99994 L 343.9583 634.99994 L 343.9583 634.99994 L 343.9583 582.0833 L 317.49997 555.625 L 291.04166 582.0833 Q 264.5833 582.0833 264.5833 634.99994 Q 264.5833 661.4583 238.12498 661.4583 L 238.12498 661.4583 L 238.12498 582.0833 Q 264.5833 476.24997 264.5833 370.41666 Q 264.5833 264.5833 158.74998 264.5833 Q 79.37499 291.04166 52.916664 396.87497 L 52.916664 502.7083 L 52.916664 502.7083 L 26.458332 502.7083 L 26.458332 476.24997 L 26.458332 423.3333 L 26.458332 423.3333 L 0.0 423.3333 L 0.0 396.87497 L 0.0 370.41666 L 26.458332 343.9583 L 52.916664 317.49997 L 52.916664 317.49997 L 52.916664 317.49997 L 52.916664 291.04166 L 52.916664 291.04166 L 26.458332 264.5833 L 26.458332 238.12498 L 26.458332 238.12498 L 52.916664 238.12498 L 52.916664 238.12498 L 52.916664 264.5833 L 52.916664 264.5833 L 52.916664 264.5833 L 79.37499 211.66666 L 79.37499 158.74998 L 105.83333 158.74998 Q 132.29166 158.74998 158.74998 105.83333 Q 211.66666 52.916664 211.66666 79.37499 Q 211.66666 105.83333 238.12498 105.83333 Q 264.5833 79.37499 264.5833 26.458332 Q 264.5833 0.0 317.49997 0.0 Q 396.87497 0.0 423.3333 26.458332 z" svg:height="6.614583mm" draw:style-name="style-244" svg:viewBox="0.0 0.0 423.3333 661.4583" svg:width="4.233333mm" svg:x="123.825mm" svg:y="132.29166mm"/>
          <draw:path svg:d="M 0.0 26.458332 L 26.458332 0.0 L 105.83333 26.458332 Q 185.20833 26.458332 185.20833 52.916664 Q 185.20833 79.37499 211.66666 52.916664 Q 238.12498 26.458332 264.5833 52.916664 Q 291.04166 79.37499 370.41666 79.37499 Q 449.79166 26.458332 449.79166 26.458332 L 449.79166 26.458332 L 476.24997 26.458332 Q 502.7083 26.458332 476.24997 79.37499 Q 449.79166 158.74998 423.3333 158.74998 Q 396.87497 158.74998 396.87497 185.20833 Q 396.87497 238.12498 396.87497 291.04166 L 396.87497 343.9583 L 370.41666 343.9583 Q 343.9583 343.9583 343.9583 291.04166 Q 317.49997 264.5833 264.5833 264.5833 L 211.66666 291.04166 L 211.66666 291.04166 L 211.66666 291.04166 L 211.66666 291.04166 Q 185.20833 291.04166 132.29166 317.49997 L 52.916664 343.9583 L 52.916664 317.49997 L 79.37499 291.04166 L 79.37499 264.5833 Q 79.37499 238.12498 105.83333 211.66666 Q 158.74998 185.20833 79.37499 132.29166 Q -26.458332 52.916664 0.0 26.458332 z" svg:height="3.439583mm" draw:style-name="style-245" svg:viewBox="0.0 0.0 476.24997 343.9583" svg:width="4.7625mm" svg:x="88.10625mm" svg:y="143.13957mm"/>
          <draw:path svg:d="M 264.5833 0.0 L 264.5833 0.0 L 317.49997 0.0 L 370.41666 0.0 L 423.3333 52.916664 Q 476.24997 52.916664 449.79166 79.37499 Q 423.3333 79.37499 423.3333 105.83333 L 423.3333 158.74998 L 423.3333 158.74998 Q 396.87497 158.74998 370.41666 132.29166 Q 370.41666 105.83333 317.49997 158.74998 Q 264.5833 158.74998 211.66666 132.29166 Q 132.29166 105.83333 105.83333 158.74998 L 105.83333 185.20833 L 105.83333 158.74998 L 105.83333 158.74998 L 79.37499 158.74998 L 79.37499 158.74998 L 52.916664 158.74998 L 52.916664 158.74998 L 26.458332 185.20833 L 0.0 185.20833 L 0.0 158.74998 L 0.0 132.29166 L 52.916664 132.29166 Q 105.83333 132.29166 158.74998 79.37499 Q 185.20833 52.916664 211.66666 26.458332 Q 238.12498 0.0 264.5833 0.0 z" svg:height="1.8520832mm" draw:style-name="style-246" svg:viewBox="0.0 0.0 449.79166 185.20833" svg:width="4.497916mm" svg:x="222.77916mm" svg:y="87.31249mm"/>
          <draw:path svg:d="M 449.79166 291.04166 L 476.24997 291.04166 L 476.24997 317.49997 Q 449.79166 317.49997 423.3333 343.9583 Q 370.41666 370.41666 370.41666 317.49997 Q 370.41666 291.04166 343.9583 291.04166 Q 317.49997 291.04166 291.04166 343.9583 Q 291.04166 396.87497 264.5833 396.87497 Q 238.12498 423.3333 238.12498 370.41666 Q 238.12498 317.49997 132.29166 317.49997 L 52.916664 317.49997 L 52.916664 317.49997 L 26.458332 317.49997 L 26.458332 291.04166 L 26.458332 264.5833 L 0.0 264.5833 L 0.0 264.5833 L 0.0 238.12498 L 0.0 238.12498 L 0.0 238.12498 L 26.458332 238.12498 L 26.458332 211.66666 L 26.458332 211.66666 L 52.916664 211.66666 L 79.37499 211.66666 L 79.37499 185.20833 L 79.37499 185.20833 L 79.37499 158.74998 L 79.37499 158.74998 L 79.37499 105.83333 L 79.37499 79.37499 L 105.83333 105.83333 Q 132.29166 105.83333 158.74998 79.37499 Q 158.74998 52.916664 238.12498 26.458332 Q 343.9583 0.0 370.41666 0.0 Q 396.87497 52.916664 476.24997 52.916664 Q 555.625 79.37499 502.7083 158.74998 Q 449.79166 211.66666 449.79166 264.5833 Q 423.3333 291.04166 449.79166 291.04166 z" svg:height="3.9687498mm" draw:style-name="style-247" svg:viewBox="0.0 0.0 502.7083 396.87497" svg:width="5.027083mm" svg:x="229.39374mm" svg:y="59.266663mm"/>
          <draw:path svg:d="M 370.41666 79.37499 L 476.24997 0.0 L 476.24997 158.74998 L 476.24997 317.49997 L 476.24997 370.41666 Q 476.24997 449.79166 476.24997 687.9166 L 476.24997 926.0416 L 476.24997 926.0416 Q 449.79166 899.5833 423.3333 926.0416 Q 423.3333 952.49994 343.9583 978.95825 L 264.5833 1005.4166 L 264.5833 952.49994 Q 264.5833 926.0416 291.04166 899.5833 Q 317.49997 873.12494 264.5833 846.6666 Q 238.12498 846.6666 211.66666 767.2916 Q 211.66666 714.37494 211.66666 687.9166 Q 238.12498 687.9166 264.5833 608.5416 Q 317.49997 529.1666 211.66666 529.1666 Q 105.83333 529.1666 105.83333 449.79166 Q 105.83333 370.41666 52.916664 264.5833 L 0.0 185.20833 L 0.0 105.83333 L 0.0 52.916664 L 26.458332 52.916664 L 52.916664 52.916664 L 52.916664 79.37499 L 52.916664 79.37499 L 79.37499 79.37499 L 79.37499 105.83333 L 79.37499 105.83333 L 105.83333 105.83333 L 105.83333 105.83333 L 105.83333 105.83333 L 158.74998 105.83333 Q 185.20833 105.83333 185.20833 79.37499 L 185.20833 79.37499 L 185.20833 79.37499 Q 211.66666 79.37499 211.66666 52.916664 L 238.12498 26.458332 L 238.12498 52.916664 Q 211.66666 105.83333 211.66666 158.74998 L 211.66666 185.20833 L 238.12498 185.20833 L 264.5833 158.74998 L 264.5833 158.74998 L 264.5833 158.74998 L 291.04166 158.74998 Q 291.04166 158.74998 370.41666 79.37499 z" svg:height="10.054166mm" draw:style-name="style-248" svg:viewBox="0.0 0.0 476.24997 1005.4166" svg:width="4.7625mm" svg:x="120.649994mm" svg:y="156.63333mm"/>
          <draw:path svg:d="M 608.5416 0.0 L 634.99994 0.0 L 634.99994 449.79166 Q 634.99994 899.5833 608.5416 899.5833 L 608.5416 899.5833 L 608.5416 899.5833 Q 608.5416 899.5833 582.0833 873.12494 L 529.1666 873.12494 L 529.1666 846.6666 Q 529.1666 793.74994 502.7083 793.74994 Q 449.79166 793.74994 370.41666 714.37494 Q 317.49997 634.99994 291.04166 687.9166 Q 264.5833 714.37494 264.5833 714.37494 L 211.66666 714.37494 L 211.66666 714.37494 L 211.66666 687.9166 L 211.66666 687.9166 Q 211.66666 687.9166 211.66666 582.0833 Q 211.66666 476.24997 158.74998 476.24997 L 105.83333 449.79166 L 105.83333 449.79166 Q 105.83333 423.3333 158.74998 423.3333 Q 185.20833 396.87497 185.20833 370.41666 Q 185.20833 343.9583 211.66666 343.9583 Q 238.12498 317.49997 185.20833 317.49997 Q 132.29166 317.49997 132.29166 264.5833 Q 158.74998 185.20833 105.83333 185.20833 L 52.916664 185.20833 L 52.916664 158.74998 L 52.916664 105.83333 L 26.458332 105.83333 L 0.0 105.83333 L 0.0 79.37499 L 0.0 79.37499 L 26.458332 79.37499 L 26.458332 52.916664 L 158.74998 52.916664 Q 264.5833 0.0 211.66666 0.0 L 185.20833 0.0 L 370.41666 0.0 Q 582.0833 0.0 608.5416 0.0 z" svg:height="8.995832mm" draw:style-name="style-249" svg:viewBox="0.0 0.0 634.99994 899.5833" svg:width="6.3499994mm" svg:x="258.76248mm" svg:y="158.22083mm"/>
          <draw:path svg:d="M 26.458332 26.458332 L 52.916664 26.458332 L 211.66666 0.0 Q 370.41666 0.0 370.41666 26.458332 Q 370.41666 52.916664 476.24997 52.916664 Q 608.5416 52.916664 767.2916 79.37499 Q 952.49994 79.37499 978.95825 79.37499 Q 978.95825 79.37499 978.95825 79.37499 L 978.95825 79.37499 L 1005.4166 132.29166 Q 1031.875 158.74998 1031.875 79.37499 L 1031.875 26.458332 L 1058.3333 132.29166 Q 1084.7916 238.12498 1137.7083 238.12498 Q 1190.6249 238.12498 1190.6249 264.5833 Q 1217.0833 291.04166 1243.5416 317.49997 Q 1296.4583 343.9583 1296.4583 343.9583 L 1322.9166 343.9583 L 1296.4583 396.87497 Q 1296.4583 449.79166 1296.4583 476.24997 Q 1296.4583 502.7083 1322.9166 529.1666 L 1349.3749 555.625 L 1349.3749 555.625 L 1349.3749 582.0833 L 1322.9166 608.5416 L 1296.4583 661.4583 L 1296.4583 661.4583 Q 1296.4583 661.4583 1243.5416 687.9166 L 1217.0833 714.37494 L 1217.0833 714.37494 L 1217.0833 714.37494 L 1217.0833 714.37494 Q 1190.6249 740.8333 1190.6249 740.8333 Q 1190.6249 714.37494 1031.875 767.2916 L 873.12494 793.74994 L 873.12494 820.2083 L 873.12494 846.6666 L 899.5833 873.12494 L 926.0416 899.5833 L 926.0416 899.5833 L 926.0416 926.0416 L 926.0416 926.0416 L 926.0416 926.0416 L 952.49994 952.49994 L 952.49994 978.95825 L 926.0416 978.95825 L 926.0416 978.95825 L 926.0416 952.49994 L 926.0416 952.49994 L 899.5833 952.49994 L 899.5833 926.0416 L 899.5833 926.0416 Q 873.12494 926.0416 873.12494 952.49994 Q 873.12494 978.95825 846.6666 978.95825 Q 820.2083 978.95825 820.2083 952.49994 Q 820.2083 926.0416 740.8333 952.49994 Q 661.4583 978.95825 661.4583 1005.4166 L 608.5416 1031.875 L 608.5416 1058.3333 L 608.5416 1084.7916 L 608.5416 1084.7916 L 608.5416 1084.7916 L 608.5416 1084.7916 L 582.0833 1084.7916 L 582.0833 1111.25 L 555.625 1111.25 L 555.625 1111.25 L 555.625 1084.7916 L 555.625 1084.7916 L 555.625 1084.7916 L 555.625 1084.7916 L 555.625 1058.3333 L 529.1666 1031.875 L 502.7083 1005.4166 L 502.7083 952.49994 Q 502.7083 899.5833 502.7083 873.12494 Q 502.7083 820.2083 476.24997 793.74994 Q 423.3333 767.2916 423.3333 740.8333 Q 423.3333 714.37494 449.79166 714.37494 Q 476.24997 714.37494 476.24997 687.9166 Q 449.79166 661.4583 423.3333 661.4583 Q 370.41666 661.4583 343.9583 608.5416 Q 343.9583 555.625 264.5833 449.79166 Q 211.66666 343.9583 185.20833 238.12498 Q 158.74998 158.74998 105.83333 158.74998 L 52.916664 158.74998 L 52.916664 132.29166 Q 52.916664 79.37499 26.458332 79.37499 Q 0.0 79.37499 0.0 52.916664 L 0.0 26.458332 L 26.458332 26.458332 z" svg:height="11.112499mm" draw:style-name="style-250" svg:viewBox="0.0 0.0 1349.3749 1111.25" svg:width="13.49375mm" svg:x="246.32707mm" svg:y="150.54791mm"/>
          <draw:path svg:d="M 105.83333 132.29166 L 132.29166 0.0 L 132.29166 0.0 L 158.74998 0.0 L 158.74998 52.916664 L 158.74998 79.37499 L 185.20833 79.37499 L 185.20833 52.916664 L 211.66666 52.916664 L 238.12498 52.916664 L 238.12498 79.37499 L 238.12498 105.83333 L 317.49997 105.83333 Q 396.87497 105.83333 529.1666 132.29166 L 634.99994 132.29166 L 634.99994 132.29166 L 634.99994 158.74998 L 740.8333 158.74998 L 873.12494 158.74998 L 846.6666 185.20833 L 820.2083 211.66666 L 820.2083 211.66666 L 793.74994 211.66666 L 793.74994 238.12498 Q 793.74994 264.5833 740.8333 264.5833 Q 714.37494 264.5833 740.8333 317.49997 Q 740.8333 370.41666 687.9166 370.41666 Q 661.4583 370.41666 661.4583 396.87497 L 687.9166 423.3333 L 687.9166 423.3333 L 687.9166 423.3333 L 687.9166 449.79166 L 687.9166 449.79166 L 714.37494 449.79166 L 714.37494 476.24997 L 687.9166 476.24997 L 661.4583 476.24997 L 687.9166 502.7083 L 714.37494 529.1666 L 740.8333 529.1666 Q 767.2916 529.1666 767.2916 555.625 L 767.2916 555.625 L 740.8333 555.625 L 687.9166 582.0833 L 634.99994 582.0833 Q 555.625 582.0833 370.41666 582.0833 Q 211.66666 582.0833 211.66666 608.5416 L 211.66666 634.99994 L 211.66666 634.99994 L 185.20833 634.99994 L 185.20833 608.5416 L 158.74998 608.5416 L 158.74998 608.5416 L 158.74998 634.99994 L 132.29166 634.99994 L 105.83333 634.99994 L 105.83333 661.4583 L 105.83333 661.4583 L 79.37499 661.4583 L 79.37499 687.9166 L 52.916664 687.9166 L 0.0 687.9166 L 0.0 661.4583 L 0.0 661.4583 L 26.458332 661.4583 L 26.458332 634.99994 L 52.916664 634.99994 L 79.37499 634.99994 L 79.37499 608.5416 L 105.83333 608.5416 L 105.83333 608.5416 L 105.83333 582.0833 L 105.83333 582.0833 L 105.83333 582.0833 L 132.29166 582.0833 Q 132.29166 582.0833 158.74998 529.1666 Q 158.74998 502.7083 132.29166 396.87497 Q 105.83333 291.04166 52.916664 291.04166 L 26.458332 291.04166 L 26.458332 264.5833 Q 26.458332 238.12498 52.916664 238.12498 Q 105.83333 264.5833 105.83333 132.29166 z" svg:height="6.879166mm" draw:style-name="style-251" svg:viewBox="0.0 0.0 873.12494 687.9166" svg:width="8.73125mm" svg:x="137.58333mm" svg:y="159.80832mm"/>
          <draw:path svg:d="M 555.625 0.0 L 608.5416 0.0 L 608.5416 0.0 L 608.5416 26.458332 L 582.0833 26.458332 Q 582.0833 52.916664 582.0833 52.916664 L 582.0833 52.916664 L 555.625 52.916664 Q 502.7083 52.916664 449.79166 132.29166 L 423.3333 185.20833 L 396.87497 185.20833 Q 396.87497 211.66666 396.87497 211.66666 L 396.87497 211.66666 L 396.87497 211.66666 L 396.87497 238.12498 L 396.87497 238.12498 Q 396.87497 238.12498 370.41666 264.5833 Q 343.9583 291.04166 264.5833 343.9583 L 185.20833 423.3333 L 158.74998 423.3333 Q 132.29166 423.3333 132.29166 423.3333 L 105.83333 449.79166 L 52.916664 449.79166 Q 0.0 423.3333 0.0 423.3333 L 0.0 423.3333 L 26.458332 423.3333 Q 26.458332 396.87497 52.916664 370.41666 L 52.916664 370.41666 L 132.29166 291.04166 Q 238.12498 211.66666 238.12498 211.66666 L 264.5833 211.66666 L 264.5833 211.66666 Q 291.04166 211.66666 291.04166 211.66666 L 291.04166 185.20833 L 317.49997 185.20833 L 343.9583 158.74998 L 343.9583 158.74998 L 343.9583 158.74998 L 370.41666 105.83333 Q 396.87497 52.916664 449.79166 26.458332 Q 502.7083 0.0 555.625 0.0 z" svg:height="4.497916mm" draw:style-name="style-252" svg:viewBox="0.0 0.0 608.5416 449.79166" svg:width="6.0854163mm" svg:x="188.11874mm" svg:y="139.17082mm"/>
          <draw:path svg:d="M 291.04166 52.916664 L 291.04166 0.0 L 317.49997 0.0 Q 343.9583 0.0 343.9583 52.916664 Q 343.9583 105.83333 396.87497 105.83333 Q 423.3333 105.83333 449.79166 79.37499 L 476.24997 79.37499 L 476.24997 105.83333 Q 502.7083 105.83333 502.7083 105.83333 L 502.7083 132.29166 L 502.7083 132.29166 Q 476.24997 158.74998 476.24997 158.74998 L 476.24997 158.74998 L 476.24997 158.74998 L 449.79166 185.20833 L 449.79166 185.20833 L 449.79166 211.66666 L 449.79166 211.66666 L 449.79166 211.66666 L 476.24997 238.12498 L 476.24997 264.5833 L 502.7083 264.5833 L 529.1666 264.5833 L 529.1666 317.49997 L 529.1666 343.9583 L 608.5416 317.49997 Q 687.9166 291.04166 714.37494 317.49997 Q 740.8333 370.41666 767.2916 291.04166 Q 793.74994 211.66666 820.2083 211.66666 L 873.12494 211.66666 L 873.12494 264.5833 L 873.12494 317.49997 L 899.5833 343.9583 L 899.5833 370.41666 L 926.0416 370.41666 L 978.95825 370.41666 L 1031.875 370.41666 Q 1084.7916 343.9583 1084.7916 317.49997 Q 1084.7916 264.5833 1190.6249 264.5833 Q 1296.4583 291.04166 1322.9166 317.49997 L 1322.9166 317.49997 L 1296.4583 317.49997 Q 1296.4583 317.49997 1296.4583 343.9583 L 1296.4583 343.9583 L 1296.4583 343.9583 Q 1269.9999 370.41666 1269.9999 370.41666 L 1269.9999 370.41666 L 1243.5416 370.41666 Q 1243.5416 370.41666 1243.5416 396.87497 L 1269.9999 396.87497 L 1269.9999 396.87497 Q 1269.9999 423.3333 1296.4583 423.3333 L 1296.4583 423.3333 L 1296.4583 449.79166 Q 1296.4583 476.24997 1243.5416 502.7083 L 1217.0833 529.1666 L 1217.0833 555.625 L 1190.6249 555.625 L 1190.6249 582.0833 L 1190.6249 608.5416 L 1190.6249 608.5416 Q 1164.1666 634.99994 1164.1666 634.99994 L 1164.1666 634.99994 L 1137.7083 634.99994 L 1137.7083 634.99994 L 1137.7083 661.4583 L 1137.7083 661.4583 L 1137.7083 661.4583 L 1111.25 687.9166 L 1111.25 687.9166 L 1111.25 687.9166 L 1084.7916 687.9166 L 1084.7916 687.9166 L 1084.7916 714.37494 L 1084.7916 714.37494 L 1084.7916 740.8333 L 1084.7916 740.8333 L 1084.7916 740.8333 Q 1084.7916 767.2916 1058.3333 793.74994 Q 1031.875 793.74994 1005.4166 793.74994 Q 952.49994 793.74994 926.0416 846.6666 L 926.0416 899.5833 L 926.0416 899.5833 L 926.0416 899.5833 L 899.5833 899.5833 L 899.5833 899.5833 L 926.0416 926.0416 Q 978.95825 952.49994 926.0416 1031.875 Q 873.12494 1111.25 873.12494 1137.7083 L 873.12494 1164.1666 L 846.6666 1190.6249 L 820.2083 1217.0833 L 820.2083 1217.0833 L 820.2083 1217.0833 L 820.2083 1243.5416 L 820.2083 1243.5416 L 820.2083 1243.5416 L 793.74994 1217.0833 L 793.74994 1217.0833 L 767.2916 1217.0833 L 767.2916 1217.0833 L 767.2916 1217.0833 L 767.2916 1217.0833 L 767.2916 1190.6249 L 740.8333 1190.6249 L 740.8333 1190.6249 L 714.37494 1190.6249 L 714.37494 1217.0833 L 714.37494 1217.0833 L 714.37494 1217.0833 L 714.37494 1217.0833 L 687.9166 1217.0833 L 687.9166 1243.5416 L 687.9166 1243.5416 L 661.4583 1243.5416 L 661.4583 1217.0833 L 661.4583 1217.0833 L 661.4583 1217.0833 L 634.99994 1217.0833 L 634.99994 1217.0833 L 634.99994 1243.5416 L 608.5416 1243.5416 L 608.5416 1243.5416 L 608.5416 1243.5416 L 608.5416 1217.0833 Q 608.5416 1164.1666 582.0833 1164.1666 Q 555.625 1164.1666 582.0833 1111.25 Q 608.5416 1058.3333 582.0833 978.95825 Q 555.625 899.5833 529.1666 820.2083 Q 502.7083 767.2916 476.24997 740.8333 Q 449.79166 740.8333 449.79166 687.9166 L 449.79166 661.4583 L 423.3333 661.4583 L 396.87497 634.99994 L 396.87497 634.99994 L 396.87497 634.99994 L 370.41666 634.99994 L 370.41666 634.99994 L 343.9583 661.4583 L 317.49997 661.4583 L 317.49997 634.99994 L 291.04166 582.0833 L 291.04166 582.0833 L 291.04166 582.0833 L 291.04166 608.5416 L 291.04166 608.5416 L 291.04166 687.9166 Q 291.04166 793.74994 264.5833 820.2083 L 264.5833 846.6666 L 211.66666 846.6666 L 158.74998 846.6666 L 105.83333 846.6666 L 52.916664 846.6666 L 52.916664 846.6666 L 26.458332 820.2083 L 26.458332 820.2083 L 26.458332 793.74994 L 26.458332 793.74994 L 26.458332 793.74994 L 0.0 767.2916 L 0.0 740.8333 L 26.458332 740.8333 L 52.916664 740.8333 L 52.916664 767.2916 L 79.37499 767.2916 L 79.37499 740.8333 Q 79.37499 687.9166 52.916664 687.9166 Q 26.458332 687.9166 79.37499 582.0833 L 105.83333 449.79166 L 105.83333 449.79166 Q 105.83333 423.3333 105.83333 423.3333 Q 132.29166 423.3333 185.20833 291.04166 Q 238.12498 158.74998 238.12498 158.74998 Q 264.5833 132.29166 291.04166 52.916664 z M 343.9583 582.0833 Q 343.9583 582.0833 343.9583 555.625 Q 343.9583 555.625 343.9583 582.0833 Q 343.9583 582.0833 343.9583 582.0833 z" svg:height="12.435416mm" draw:style-name="style-253" svg:viewBox="0.0 0.0 1322.9166 1243.5416" svg:width="13.229166mm" svg:x="114.564575mm" svg:y="70.379166mm"/>
          <draw:path svg:d="M 291.04166 0.0 L 291.04166 0.0 L 370.41666 0.0 L 423.3333 0.0 L 423.3333 52.916664 L 423.3333 132.29166 L 476.24997 132.29166 L 555.625 132.29166 L 529.1666 79.37499 Q 502.7083 0.0 555.625 0.0 L 608.5416 0.0 L 608.5416 26.458332 L 634.99994 26.458332 L 634.99994 52.916664 Q 661.4583 105.83333 740.8333 105.83333 Q 793.74994 105.83333 793.74994 132.29166 Q 820.2083 158.74998 846.6666 158.74998 L 846.6666 158.74998 L 846.6666 158.74998 L 846.6666 158.74998 L 846.6666 185.20833 L 846.6666 185.20833 L 873.12494 211.66666 L 873.12494 264.5833 L 899.5833 264.5833 L 926.0416 264.5833 L 978.95825 317.49997 Q 1005.4166 343.9583 1005.4166 370.41666 Q 1005.4166 370.41666 952.49994 370.41666 L 926.0416 370.41666 L 873.12494 343.9583 Q 820.2083 317.49997 740.8333 317.49997 Q 687.9166 317.49997 687.9166 343.9583 L 687.9166 370.41666 L 714.37494 370.41666 L 714.37494 370.41666 L 714.37494 396.87497 L 740.8333 396.87497 L 740.8333 423.3333 L 740.8333 449.79166 L 687.9166 449.79166 L 634.99994 476.24997 L 634.99994 476.24997 L 634.99994 476.24997 L 608.5416 476.24997 L 608.5416 476.24997 L 582.0833 476.24997 Q 582.0833 476.24997 555.625 476.24997 Q 529.1666 476.24997 529.1666 423.3333 Q 529.1666 396.87497 476.24997 370.41666 Q 449.79166 343.9583 449.79166 370.41666 Q 423.3333 396.87497 396.87497 423.3333 Q 370.41666 423.3333 370.41666 449.79166 L 370.41666 476.24997 L 343.9583 476.24997 Q 317.49997 476.24997 317.49997 423.3333 Q 317.49997 343.9583 264.5833 343.9583 Q 238.12498 343.9583 238.12498 370.41666 Q 211.66666 396.87497 185.20833 423.3333 L 158.74998 423.3333 L 158.74998 370.41666 L 158.74998 343.9583 L 132.29166 343.9583 L 105.83333 370.41666 L 105.83333 370.41666 L 105.83333 370.41666 L 105.83333 370.41666 L 79.37499 370.41666 L 79.37499 396.87497 L 52.916664 396.87497 L 52.916664 396.87497 L 52.916664 423.3333 L 26.458332 423.3333 L 0.0 423.3333 L 0.0 396.87497 L 0.0 370.41666 L 0.0 370.41666 L 0.0 370.41666 L 0.0 343.9583 L 0.0 343.9583 L 26.458332 343.9583 L 26.458332 317.49997 L 26.458332 317.49997 L 52.916664 317.49997 L 52.916664 291.04166 L 52.916664 264.5833 L 105.83333 211.66666 Q 158.74998 185.20833 185.20833 211.66666 Q 185.20833 238.12498 211.66666 238.12498 Q 264.5833 211.66666 317.49997 211.66666 L 343.9583 211.66666 L 343.9583 185.20833 L 370.41666 185.20833 L 370.41666 185.20833 L 370.41666 158.74998 L 370.41666 158.74998 L 370.41666 158.74998 L 370.41666 158.74998 Q 370.41666 132.29166 317.49997 105.83333 Q 264.5833 79.37499 264.5833 52.916664 L 264.5833 26.458332 L 264.5833 26.458332 Q 264.5833 26.458332 291.04166 0.0 z M 582.0833 317.49997 L 608.5416 317.49997 L 634.99994 291.04166 Q 661.4583 291.04166 661.4583 317.49997 Q 661.4583 343.9583 608.5416 370.41666 Q 555.625 370.41666 555.625 343.9583 Q 555.625 317.49997 582.0833 317.49997 z" svg:height="4.7625mm" draw:style-name="style-254" svg:viewBox="0.0 0.0 1005.4166 476.24997" svg:width="10.054166mm" svg:x="206.37498mm" svg:y="48.154163mm"/>
          <draw:path svg:d="M 978.95825 52.916664 L 952.49994 0.0 L 1058.3333 52.916664 Q 1137.7083 105.83333 1137.7083 158.74998 Q 1137.7083 185.20833 1164.1666 158.74998 Q 1217.0833 158.74998 1217.0833 132.29166 Q 1217.0833 105.83333 1269.9999 105.83333 Q 1296.4583 105.83333 1322.9166 79.37499 L 1322.9166 79.37499 L 1322.9166 105.83333 L 1322.9166 132.29166 L 1322.9166 132.29166 L 1296.4583 132.29166 L 1296.4583 132.29166 Q 1269.9999 132.29166 1269.9999 158.74998 L 1269.9999 185.20833 L 1269.9999 185.20833 L 1243.5416 185.20833 L 1243.5416 264.5833 Q 1269.9999 370.41666 1269.9999 343.9583 L 1269.9999 317.49997 L 1296.4583 317.49997 L 1296.4583 317.49997 L 1349.3749 529.1666 Q 1402.2916 740.8333 1428.7499 740.8333 L 1428.7499 740.8333 L 1428.7499 740.8333 L 1428.7499 767.2916 L 1428.7499 793.74994 Q 1428.7499 820.2083 1428.7499 820.2083 L 1428.7499 820.2083 L 1428.7499 873.12494 Q 1428.7499 926.0416 1402.2916 1005.4166 Q 1375.8333 1058.3333 1428.7499 1084.7916 Q 1508.1249 1111.25 1481.6666 1111.25 Q 1428.7499 1164.1666 1375.8333 1164.1666 L 1349.3749 1164.1666 L 1349.3749 1190.6249 Q 1322.9166 1217.0833 1349.3749 1217.0833 L 1349.3749 1217.0833 L 1349.3749 1217.0833 L 1349.3749 1243.5416 L 1349.3749 1243.5416 Q 1322.9166 1243.5416 1322.9166 1269.9999 L 1322.9166 1269.9999 L 1296.4583 1269.9999 Q 1269.9999 1269.9999 1243.5416 1217.0833 Q 1217.0833 1164.1666 1111.25 1164.1666 Q 1031.875 1164.1666 1005.4166 1190.6249 Q 952.49994 1217.0833 899.5833 1243.5416 L 873.12494 1243.5416 L 846.6666 1243.5416 Q 793.74994 1269.9999 767.2916 1269.9999 Q 740.8333 1296.4583 714.37494 1349.3749 Q 687.9166 1428.7499 608.5416 1402.2916 Q 529.1666 1402.2916 529.1666 1428.7499 Q 529.1666 1455.2083 529.1666 1534.5833 L 529.1666 1613.9583 L 529.1666 1640.4166 L 529.1666 1666.8749 L 502.7083 1666.8749 L 476.24997 1693.3333 L 449.79166 1693.3333 L 423.3333 1693.3333 L 423.3333 1666.8749 L 423.3333 1666.8749 L 396.87497 1666.8749 L 396.87497 1666.8749 L 396.87497 1640.4166 L 370.41666 1640.4166 L 370.41666 1640.4166 L 370.41666 1640.4166 L 370.41666 1428.7499 Q 370.41666 1243.5416 317.49997 1137.7083 L 264.5833 1031.875 L 264.5833 1031.875 Q 291.04166 1005.4166 291.04166 1005.4166 L 291.04166 1005.4166 L 291.04166 1005.4166 Q 291.04166 1005.4166 264.5833 1005.4166 Q 211.66666 1005.4166 132.29166 952.49994 Q 52.916664 899.5833 79.37499 873.12494 Q 105.83333 846.6666 52.916664 793.74994 L 0.0 714.37494 L 0.0 661.4583 L 0.0 608.5416 L 26.458332 608.5416 L 52.916664 634.99994 L 52.916664 634.99994 L 52.916664 634.99994 L 79.37499 634.99994 L 79.37499 634.99994 L 79.37499 661.4583 L 105.83333 661.4583 L 105.83333 634.99994 L 105.83333 582.0833 L 132.29166 555.625 L 158.74998 529.1666 L 158.74998 529.1666 L 158.74998 529.1666 L 158.74998 555.625 L 185.20833 555.625 L 185.20833 555.625 Q 185.20833 582.0833 211.66666 582.0833 L 238.12498 582.0833 L 317.49997 634.99994 Q 423.3333 661.4583 423.3333 634.99994 Q 423.3333 582.0833 449.79166 582.0833 Q 476.24997 582.0833 476.24997 608.5416 Q 476.24997 634.99994 502.7083 582.0833 Q 502.7083 555.625 529.1666 555.625 Q 555.625 555.625 555.625 582.0833 Q 555.625 608.5416 687.9166 582.0833 Q 820.2083 529.1666 820.2083 476.24997 Q 820.2083 423.3333 846.6666 423.3333 L 873.12494 423.3333 L 926.0416 423.3333 Q 978.95825 449.79166 952.49994 370.41666 Q 926.0416 317.49997 952.49994 317.49997 Q 978.95825 317.49997 1031.875 343.9583 L 1084.7916 370.41666 L 1084.7916 370.41666 L 1111.25 370.41666 L 1111.25 370.41666 L 1111.25 370.41666 L 1111.25 343.9583 L 1111.25 343.9583 L 1111.25 317.49997 L 1111.25 317.49997 L 1111.25 291.04166 L 1111.25 264.5833 L 1084.7916 264.5833 Q 1084.7916 264.5833 1058.3333 211.66666 Q 1005.4166 211.66666 1005.4166 158.74998 Q 1005.4166 105.83333 978.95825 52.916664 z M 873.12494 502.7083 Q 899.5833 502.7083 899.5833 502.7083 Q 899.5833 529.1666 899.5833 529.1666 Q 873.12494 529.1666 873.12494 502.7083 z M 555.625 714.37494 L 529.1666 767.2916 L 529.1666 767.2916 L 529.1666 793.74994 L 529.1666 793.74994 L 529.1666 793.74994 L 529.1666 740.8333 Q 529.1666 714.37494 529.1666 687.9166 Q 529.1666 687.9166 555.625 687.9166 Q 582.0833 661.4583 555.625 714.37494 z M 449.79166 1587.4999 Q 476.24997 1587.4999 476.24997 1587.4999 Q 476.24997 1587.4999 476.24997 1587.4999 Q 449.79166 1587.4999 449.79166 1587.4999 z" svg:height="16.933332mm" draw:style-name="style-255" svg:viewBox="0.0 0.0 1481.6666 1693.3333" svg:width="14.816666mm" svg:x="39.687496mm" svg:y="43.92083mm"/>
          <draw:path svg:d="M 79.37499 26.458332 L 79.37499 26.458332 L 79.37499 26.458332 Q 79.37499 26.458332 105.83333 52.916664 L 105.83333 52.916664 L 105.83333 79.37499 Q 105.83333 105.83333 52.916664 132.29166 L 26.458332 132.29166 L 0.0 79.37499 Q -52.916664 0.0 0.0 0.0 Q 26.458332 -26.458332 52.916664 0.0 Q 79.37499 26.458332 79.37499 26.458332 z" svg:height="1.3229166mm" draw:style-name="style-256" svg:viewBox="0.0 0.0 105.83333 132.29166" svg:width="1.0583333mm" svg:x="260.87915mm" svg:y="38.364582mm"/>
          <draw:path svg:d="M 396.87497 185.20833 L 396.87497 185.20833 L 370.41666 185.20833 Q 343.9583 185.20833 317.49997 264.5833 Q 317.49997 343.9583 370.41666 343.9583 L 396.87497 370.41666 L 396.87497 370.41666 L 423.3333 370.41666 L 423.3333 370.41666 L 423.3333 370.41666 L 423.3333 396.87497 L 423.3333 396.87497 L 476.24997 423.3333 Q 476.24997 449.79166 502.7083 476.24997 L 502.7083 476.24997 L 476.24997 476.24997 Q 476.24997 476.24997 449.79166 449.79166 Q 423.3333 423.3333 370.41666 423.3333 Q 317.49997 423.3333 317.49997 396.87497 Q 317.49997 370.41666 264.5833 370.41666 Q 238.12498 370.41666 211.66666 317.49997 Q 185.20833 264.5833 158.74998 264.5833 Q 132.29166 264.5833 132.29166 317.49997 L 132.29166 343.9583 L 105.83333 343.9583 Q 79.37499 343.9583 52.916664 317.49997 L 52.916664 264.5833 L 52.916664 291.04166 L 52.916664 291.04166 L 26.458332 264.5833 L 26.458332 238.12498 L 26.458332 211.66666 L 0.0 211.66666 L 0.0 158.74998 L 0.0 105.83333 L 26.458332 105.83333 L 26.458332 105.83333 L 26.458332 132.29166 L 52.916664 132.29166 L 52.916664 52.916664 L 52.916664 0.0 L 52.916664 0.0 L 52.916664 0.0 L 79.37499 52.916664 Q 105.83333 105.83333 105.83333 105.83333 L 105.83333 105.83333 L 132.29166 52.916664 Q 158.74998 0.0 211.66666 0.0 Q 264.5833 -26.458332 317.49997 52.916664 Q 343.9583 158.74998 370.41666 158.74998 Q 396.87497 158.74998 396.87497 185.20833 z" svg:height="4.7625mm" draw:style-name="style-257" svg:viewBox="0.0 0.0 502.7083 476.24997" svg:width="5.027083mm" svg:x="179.3875mm" svg:y="178.85832mm"/>
          <draw:path svg:d="M 185.20833 158.74998 L 185.20833 158.74998 L 185.20833 158.74998 Q 185.20833 185.20833 185.20833 317.49997 L 185.20833 423.3333 L 185.20833 476.24997 L 185.20833 555.625 L 158.74998 582.0833 L 158.74998 634.99994 L 132.29166 634.99994 L 105.83333 634.99994 L 105.83333 529.1666 Q 79.37499 396.87497 79.37499 264.5833 L 26.458332 105.83333 L 26.458332 52.916664 Q -26.458332 0.0 0.0 0.0 Q 26.458332 -26.458332 26.458332 0.0 Q 26.458332 26.458332 79.37499 26.458332 Q 105.83333 26.458332 132.29166 105.83333 Q 185.20833 158.74998 185.20833 158.74998 z" svg:height="6.3499994mm" draw:style-name="style-258" svg:viewBox="0.0 0.0 185.20833 634.99994" svg:width="1.8520832mm" svg:x="34.13125mm" svg:y="160.86665mm"/>
          <draw:path svg:d="M 211.66666 0.0 L 264.5833 0.0 L 264.5833 0.0 L 264.5833 26.458332 L 264.5833 26.458332 L 264.5833 26.458332 L 291.04166 26.458332 L 291.04166 26.458332 L 291.04166 52.916664 L 317.49997 52.916664 L 317.49997 52.916664 L 317.49997 79.37499 L 343.9583 79.37499 L 370.41666 79.37499 L 370.41666 79.37499 L 370.41666 105.83333 L 343.9583 132.29166 Q 343.9583 158.74998 370.41666 158.74998 Q 423.3333 185.20833 449.79166 185.20833 L 476.24997 185.20833 L 476.24997 211.66666 L 476.24997 211.66666 L 449.79166 211.66666 L 449.79166 238.12498 L 449.79166 238.12498 L 423.3333 238.12498 L 423.3333 264.5833 L 423.3333 291.04166 L 449.79166 291.04166 L 449.79166 291.04166 L 449.79166 317.49997 L 449.79166 343.9583 L 370.41666 343.9583 Q 291.04166 343.9583 185.20833 396.87497 Q 79.37499 396.87497 26.458332 423.3333 Q 0.0 423.3333 0.0 343.9583 L 0.0 291.04166 L 0.0 291.04166 L 0.0 264.5833 L 0.0 238.12498 L 0.0 185.20833 L 26.458332 132.29166 L 26.458332 105.83333 L 26.458332 105.83333 L 52.916664 105.83333 L 52.916664 79.37499 Q 52.916664 26.458332 79.37499 52.916664 Q 105.83333 79.37499 105.83333 52.916664 Q 132.29166 0.0 211.66666 0.0 z" svg:height="4.233333mm" draw:style-name="style-259" svg:viewBox="0.0 0.0 476.24997 423.3333" svg:width="4.7625mm" svg:x="191.02916mm" svg:y="147.37291mm"/>
          <draw:path svg:d="M 132.29166 0.0 L 211.66666 52.916664 L 211.66666 26.458332 L 238.12498 26.458332 L 238.12498 26.458332 L 238.12498 52.916664 L 238.12498 52.916664 L 238.12498 52.916664 L 343.9583 105.83333 Q 449.79166 158.74998 502.7083 158.74998 Q 529.1666 158.74998 555.625 105.83333 Q 555.625 52.916664 661.4583 52.916664 Q 767.2916 52.916664 793.74994 52.916664 L 820.2083 52.916664 L 820.2083 52.916664 L 820.2083 52.916664 L 846.6666 52.916664 L 846.6666 52.916664 L 873.12494 79.37499 Q 926.0416 79.37499 926.0416 105.83333 Q 899.5833 158.74998 926.0416 158.74998 Q 926.0416 185.20833 926.0416 185.20833 L 926.0416 211.66666 L 978.95825 211.66666 L 1031.875 211.66666 L 1031.875 238.12498 Q 1031.875 264.5833 1084.7916 264.5833 L 1137.7083 264.5833 L 1137.7083 291.04166 L 1137.7083 317.49997 L 1111.25 317.49997 L 1111.25 317.49997 L 1084.7916 317.49997 Q 1084.7916 317.49997 1058.3333 291.04166 L 1031.875 291.04166 L 1031.875 370.41666 Q 1005.4166 423.3333 978.95825 423.3333 Q 978.95825 449.79166 978.95825 449.79166 Q 978.95825 476.24997 978.95825 476.24997 L 978.95825 476.24997 L 978.95825 502.7083 L 978.95825 529.1666 L 978.95825 529.1666 L 978.95825 529.1666 L 978.95825 502.7083 L 978.95825 502.7083 L 952.49994 529.1666 L 952.49994 555.625 L 978.95825 555.625 Q 1005.4166 582.0833 978.95825 582.0833 L 952.49994 582.0833 L 952.49994 608.5416 L 978.95825 608.5416 L 978.95825 634.99994 L 978.95825 687.9166 L 1005.4166 687.9166 L 1005.4166 687.9166 L 1005.4166 714.37494 L 1005.4166 740.8333 L 978.95825 740.8333 L 926.0416 740.8333 L 926.0416 714.37494 L 926.0416 687.9166 L 899.5833 687.9166 Q 873.12494 687.9166 793.74994 634.99994 Q 714.37494 634.99994 502.7083 476.24997 Q 264.5833 370.41666 132.29166 317.49997 L 0.0 317.49997 L 0.0 291.04166 L 26.458332 291.04166 L 26.458332 264.5833 L 26.458332 264.5833 L 79.37499 264.5833 Q 105.83333 264.5833 105.83333 211.66666 Q 132.29166 185.20833 132.29166 158.74998 L 132.29166 158.74998 L 132.29166 158.74998 L 132.29166 158.74998 L 158.74998 158.74998 L 158.74998 158.74998 L 185.20833 158.74998 L 211.66666 158.74998 L 211.66666 158.74998 L 185.20833 158.74998 L 185.20833 105.83333 Q 185.20833 79.37499 132.29166 79.37499 Q 79.37499 79.37499 79.37499 26.458332 Q 79.37499 0.0 132.29166 0.0 z" svg:height="7.408333mm" draw:style-name="style-260" svg:viewBox="0.0 0.0 1137.7083 740.8333" svg:width="11.377083mm" svg:x="134.67291mm" svg:y="76.2mm"/>
          <draw:path svg:d="M 1058.3333 0.0 L 1084.7916 0.0 L 1084.7916 0.0 L 1084.7916 0.0 L 1111.25 0.0 L 1111.25 0.0 L 1111.25 26.458332 Q 1084.7916 26.458332 1058.3333 52.916664 L 1005.4166 52.916664 L 1084.7916 105.83333 Q 1137.7083 105.83333 1164.1666 105.83333 Q 1190.6249 105.83333 1190.6249 158.74998 Q 1190.6249 185.20833 1164.1666 185.20833 Q 1137.7083 185.20833 1190.6249 238.12498 Q 1217.0833 264.5833 1164.1666 291.04166 Q 1084.7916 317.49997 1137.7083 370.41666 Q 1190.6249 423.3333 1190.6249 476.24997 Q 1190.6249 529.1666 1190.6249 529.1666 L 1217.0833 529.1666 L 1217.0833 555.625 Q 1217.0833 582.0833 1190.6249 582.0833 Q 1137.7083 582.0833 1137.7083 634.99994 Q 1111.25 687.9166 1084.7916 714.37494 Q 1058.3333 714.37494 1084.7916 793.74994 Q 1111.25 899.5833 1084.7916 899.5833 Q 1031.875 873.12494 1005.4166 926.0416 Q 978.95825 952.49994 926.0416 978.95825 Q 873.12494 1005.4166 873.12494 1058.3333 L 873.12494 1084.7916 L 846.6666 1084.7916 L 846.6666 1111.25 L 846.6666 1111.25 L 873.12494 1111.25 L 873.12494 1111.25 L 873.12494 1111.25 L 873.12494 1137.7083 L 873.12494 1137.7083 L 846.6666 1164.1666 L 846.6666 1164.1666 L 846.6666 1164.1666 Q 820.2083 1164.1666 740.8333 1164.1666 L 634.99994 1164.1666 L 634.99994 1190.6249 L 608.5416 1217.0833 L 608.5416 1217.0833 L 608.5416 1217.0833 L 582.0833 1217.0833 Q 555.625 1217.0833 555.625 1217.0833 L 555.625 1243.5416 L 555.625 1243.5416 Q 555.625 1243.5416 476.24997 1164.1666 Q 423.3333 1058.3333 396.87497 1084.7916 Q 396.87497 1111.25 343.9583 1111.25 Q 317.49997 1084.7916 317.49997 1111.25 Q 291.04166 1137.7083 211.66666 1164.1666 L 105.83333 1217.0833 L 79.37499 1217.0833 L 79.37499 1217.0833 L 52.916664 1217.0833 L 26.458332 1217.0833 L 26.458332 1190.6249 L 26.458332 1190.6249 L 52.916664 1164.1666 L 52.916664 1137.7083 L 52.916664 1137.7083 L 52.916664 1111.25 L 132.29166 1111.25 Q 185.20833 1058.3333 185.20833 1058.3333 L 185.20833 1058.3333 L 211.66666 1058.3333 L 211.66666 1058.3333 L 211.66666 1031.875 L 185.20833 1031.875 L 185.20833 1031.875 L 185.20833 1005.4166 L 158.74998 1005.4166 Q 132.29166 1005.4166 132.29166 978.95825 Q 132.29166 978.95825 79.37499 952.49994 Q 26.458332 952.49994 52.916664 899.5833 Q 79.37499 873.12494 52.916664 846.6666 L 26.458332 846.6666 L 26.458332 740.8333 Q 26.458332 661.4583 26.458332 634.99994 Q 26.458332 608.5416 26.458332 582.0833 Q 0.0 582.0833 0.0 502.7083 Q 0.0 423.3333 26.458332 423.3333 Q 52.916664 423.3333 26.458332 370.41666 L 26.458332 317.49997 L 52.916664 317.49997 Q 79.37499 291.04166 105.83333 264.5833 Q 105.83333 238.12498 238.12498 211.66666 Q 343.9583 211.66666 343.9583 185.20833 Q 343.9583 158.74998 423.3333 132.29166 Q 502.7083 105.83333 502.7083 52.916664 Q 502.7083 0.0 529.1666 0.0 L 555.625 0.0 L 555.625 26.458332 Q 582.0833 52.916664 608.5416 52.916664 Q 608.5416 26.458332 634.99994 0.0 Q 634.99994 0.0 820.2083 0.0 Q 1031.875 0.0 1058.3333 0.0 z" svg:height="12.435416mm" draw:style-name="style-261" svg:viewBox="0.0 0.0 1217.0833 1243.5416" svg:width="12.170833mm" svg:x="129.91042mm" svg:y="174.62498mm"/>
          <draw:path svg:d="M 211.66666 0.0 L 211.66666 0.0 L 264.5833 26.458332 Q 343.9583 79.37499 370.41666 79.37499 L 396.87497 79.37499 L 423.3333 105.83333 L 449.79166 132.29166 L 476.24997 132.29166 L 502.7083 132.29166 L 529.1666 158.74998 L 555.625 158.74998 L 555.625 158.74998 Q 555.625 185.20833 582.0833 185.20833 L 582.0833 185.20833 L 582.0833 185.20833 Q 582.0833 185.20833 582.0833 211.66666 L 608.5416 211.66666 L 608.5416 211.66666 Q 608.5416 238.12498 608.5416 238.12498 Q 634.99994 238.12498 582.0833 238.12498 L 529.1666 264.5833 L 476.24997 264.5833 Q 423.3333 238.12498 317.49997 211.66666 Q 211.66666 185.20833 211.66666 211.66666 Q 211.66666 238.12498 185.20833 238.12498 Q 158.74998 238.12498 132.29166 291.04166 L 105.83333 370.41666 L 105.83333 370.41666 Q 79.37499 343.9583 79.37499 343.9583 L 52.916664 343.9583 L 52.916664 343.9583 L 52.916664 343.9583 L 52.916664 317.49997 L 52.916664 317.49997 L 26.458332 317.49997 L 26.458332 291.04166 L 26.458332 291.04166 L 0.0 291.04166 L 0.0 291.04166 L 0.0 291.04166 L 0.0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58.74998 158.74998 Q 238.12498 132.29166 211.66666 79.37499 Q 185.20833 26.458332 211.66666 0.0 z" svg:height="3.7041664mm" draw:style-name="style-262" svg:viewBox="0.0 0.0 608.5416 370.41666" svg:width="6.0854163mm" svg:x="214.31248mm" svg:y="105.56874mm"/>
          <draw:path svg:d="M 449.79166 26.458332 L 449.79166 0.0 L 502.7083 26.458332 Q 529.1666 26.458332 582.0833 52.916664 L 634.99994 52.916664 L 634.99994 79.37499 L 634.99994 79.37499 L 608.5416 158.74998 Q 582.0833 238.12498 608.5416 211.66666 Q 634.99994 211.66666 634.99994 238.12498 Q 634.99994 264.5833 582.0833 291.04166 Q 555.625 343.9583 529.1666 343.9583 L 529.1666 343.9583 L 502.7083 343.9583 Q 476.24997 343.9583 423.3333 423.3333 Q 370.41666 502.7083 291.04166 502.7083 Q 238.12498 502.7083 238.12498 555.625 L 238.12498 582.0833 L 211.66666 582.0833 L 185.20833 555.625 L 185.20833 555.625 L 185.20833 555.625 L 158.74998 555.625 L 158.74998 555.625 L 132.29166 582.0833 L 132.29166 582.0833 L 132.29166 555.625 L 132.29166 555.625 L 132.29166 502.7083 L 132.29166 476.24997 L 132.29166 449.79166 Q 132.29166 423.3333 79.37499 396.87497 L 52.916664 396.87497 L 52.916664 370.41666 L 26.458332 370.41666 L 26.458332 370.41666 L 26.458332 343.9583 L 26.458332 343.9583 L 26.458332 343.9583 L 0.0 343.9583 L 0.0 343.9583 L 26.458332 343.9583 L 79.37499 343.9583 L 105.83333 343.9583 Q 132.29166 343.9583 132.29166 317.49997 Q 132.29166 291.04166 132.29166 238.12498 L 132.29166 158.74998 L 185.20833 185.20833 Q 264.5833 238.12498 317.49997 211.66666 Q 370.41666 185.20833 396.87497 105.83333 Q 449.79166 26.458332 449.79166 26.458332 z" svg:height="5.820833mm" draw:style-name="style-263" svg:viewBox="0.0 0.0 634.99994 582.0833" svg:width="6.3499994mm" svg:x="121.44374mm" svg:y="122.502075mm"/>
          <draw:path svg:d="M 0.0 317.49997 L 0.0 0.0 L 52.916664 52.916664 Q 105.83333 105.83333 158.74998 105.83333 Q 211.66666 132.29166 238.12498 185.20833 L 264.5833 238.12498 L 264.5833 211.66666 L 264.5833 185.20833 L 291.04166 185.20833 L 317.49997 185.20833 L 317.49997 158.74998 L 317.49997 132.29166 L 317.49997 132.29166 Q 317.49997 132.29166 343.9583 211.66666 L 343.9583 264.5833 L 317.49997 317.49997 Q 317.49997 370.41666 317.49997 423.3333 Q 343.9583 476.24997 343.9583 476.24997 L 370.41666 476.24997 L 317.49997 582.0833 Q 317.49997 687.9166 291.04166 740.8333 L 264.5833 820.2083 L 264.5833 820.2083 L 264.5833 820.2083 L 264.5833 793.74994 L 264.5833 740.8333 L 238.12498 740.8333 L 211.66666 740.8333 L 211.66666 714.37494 L 211.66666 714.37494 L 185.20833 740.8333 L 158.74998 767.2916 L 158.74998 767.2916 L 158.74998 740.8333 L 132.29166 740.8333 L 105.83333 740.8333 L 79.37499 714.37494 L 52.916664 714.37494 L 52.916664 687.9166 Q 52.916664 661.4583 79.37499 634.99994 Q 79.37499 608.5416 52.916664 608.5416 Q 26.458332 608.5416 0.0 317.49997 z" svg:height="8.202083mm" draw:style-name="style-264" svg:viewBox="0.0 0.0 370.41666 820.2083" svg:width="3.7041664mm" svg:x="52.916664mm" svg:y="120.12083mm"/>
          <draw:path svg:d="M 185.20833 0.0 L 264.5833 0.0 L 343.9583 0.0 Q 396.87497 0.0 396.87497 52.916664 Q 423.3333 105.83333 449.79166 105.83333 Q 502.7083 105.83333 502.7083 132.29166 Q 502.7083 158.74998 529.1666 158.74998 L 529.1666 158.74998 L 529.1666 211.66666 Q 555.625 291.04166 555.625 370.41666 L 555.625 423.3333 L 529.1666 502.7083 Q 502.7083 582.0833 502.7083 555.625 L 502.7083 555.625 L 502.7083 529.1666 Q 502.7083 529.1666 476.24997 502.7083 Q 449.79166 476.24997 423.3333 476.24997 Q 370.41666 476.24997 343.9583 476.24997 L 343.9583 502.7083 L 317.49997 502.7083 Q 291.04166 476.24997 291.04166 476.24997 Q 291.04166 476.24997 264.5833 449.79166 Q 238.12498 423.3333 238.12498 423.3333 Q 238.12498 396.87497 185.20833 370.41666 L 105.83333 343.9583 L 105.83333 317.49997 Q 79.37499 317.49997 79.37499 317.49997 L 79.37499 317.49997 L 79.37499 317.49997 Q 52.916664 317.49997 52.916664 291.04166 L 52.916664 291.04166 L 79.37499 291.04166 L 132.29166 291.04166 L 132.29166 264.5833 L 132.29166 238.12498 L 105.83333 238.12498 L 105.83333 211.66666 L 79.37499 211.66666 L 52.916664 211.66666 L 52.916664 185.20833 L 26.458332 185.20833 L 26.458332 185.20833 L 26.458332 158.74998 L 26.458332 158.74998 L 26.458332 158.74998 L 0.0 132.29166 L 0.0 105.83333 L 26.458332 105.83333 L 52.916664 105.83333 L 79.37499 52.916664 Q 132.29166 26.458332 105.83333 26.458332 Q 105.83333 0.0 185.20833 0.0 z M 317.49997 52.916664 Q 317.49997 52.916664 317.49997 26.458332 Q 343.9583 26.458332 343.9583 52.916664 Q 343.9583 52.916664 317.49997 52.916664 z" svg:height="5.5562496mm" draw:style-name="style-265" svg:viewBox="0.0 0.0 555.625 555.625" svg:width="5.5562496mm" svg:x="219.33957mm" svg:y="104.24583mm"/>
          <draw:path svg:d="M 158.74998 52.916664 L 132.29166 0.0 L 238.12498 26.458332 Q 343.9583 52.916664 396.87497 26.458332 Q 423.3333 26.458332 449.79166 79.37499 Q 449.79166 105.83333 529.1666 158.74998 Q 582.0833 211.66666 608.5416 185.20833 L 608.5416 158.74998 L 634.99994 158.74998 Q 634.99994 185.20833 661.4583 370.41666 L 661.4583 529.1666 L 634.99994 529.1666 Q 634.99994 529.1666 608.5416 555.625 Q 582.0833 582.0833 529.1666 582.0833 Q 476.24997 582.0833 476.24997 661.4583 L 449.79166 740.8333 L 423.3333 740.8333 L 370.41666 740.8333 L 370.41666 740.8333 L 370.41666 740.8333 L 370.41666 714.37494 L 370.41666 714.37494 L 396.87497 714.37494 L 396.87497 687.9166 L 396.87497 687.9166 L 423.3333 687.9166 L 423.3333 634.99994 Q 423.3333 582.0833 370.41666 582.0833 Q 317.49997 582.0833 317.49997 555.625 L 291.04166 529.1666 L 291.04166 529.1666 L 264.5833 529.1666 L 264.5833 476.24997 Q 264.5833 449.79166 158.74998 370.41666 L 79.37499 264.5833 L 52.916664 264.5833 L 26.458332 264.5833 L 26.458332 238.12498 L 0.0 211.66666 L 0.0 211.66666 L 0.0 211.66666 L 0.0 185.20833 L 0.0 185.20833 L 26.458332 185.20833 L 52.916664 211.66666 L 52.916664 211.66666 L 52.916664 211.66666 L 79.37499 238.12498 Q 105.83333 264.5833 132.29166 264.5833 L 158.74998 264.5833 L 211.66666 238.12498 L 238.12498 211.66666 L 238.12498 211.66666 L 211.66666 211.66666 L 211.66666 211.66666 L 211.66666 211.66666 L 211.66666 185.20833 L 211.66666 185.20833 L 185.20833 158.74998 Q 158.74998 105.83333 158.74998 105.83333 Q 158.74998 105.83333 158.74998 52.916664 z" svg:height="7.408333mm" draw:style-name="style-266" svg:viewBox="0.0 0.0 661.4583 740.8333" svg:width="6.614583mm" svg:x="258.2333mm" svg:y="51.85833mm"/>
          <draw:path svg:d="M 1772.7083 238.12498 L 1772.7083 238.12498 L 1772.7083 238.12498 L 1772.7083 264.5833 L 1746.2499 264.5833 L 1719.7916 264.5833 L 1719.7916 291.04166 L 1719.7916 317.49997 L 1746.2499 317.49997 L 1772.7083 317.49997 L 1772.7083 370.41666 Q 1772.7083 449.79166 1746.2499 502.7083 Q 1719.7916 529.1666 1746.2499 555.625 Q 1772.7083 582.0833 1772.7083 687.9166 Q 1719.7916 767.2916 1719.7916 767.2916 L 1719.7916 767.2916 L 1719.7916 767.2916 Q 1693.3333 740.8333 1666.8749 740.8333 Q 1613.9583 740.8333 1587.4999 793.74994 Q 1561.0416 820.2083 1508.1249 846.6666 Q 1455.2083 899.5833 1481.6666 846.6666 Q 1508.1249 820.2083 1455.2083 820.2083 L 1402.2916 793.74994 L 1402.2916 820.2083 L 1402.2916 820.2083 L 1375.8333 846.6666 L 1375.8333 873.12494 L 1349.3749 873.12494 Q 1349.3749 899.5833 1296.4583 899.5833 Q 1269.9999 952.49994 1269.9999 899.5833 Q 1296.4583 846.6666 1243.5416 846.6666 Q 1217.0833 846.6666 1190.6249 873.12494 Q 1164.1666 899.5833 1164.1666 846.6666 Q 1137.7083 793.74994 1058.3333 846.6666 Q 978.95825 899.5833 978.95825 846.6666 Q 978.95825 793.74994 926.0416 820.2083 L 873.12494 846.6666 L 873.12494 846.6666 Q 873.12494 846.6666 899.5833 820.2083 Q 926.0416 793.74994 873.12494 767.2916 Q 846.6666 740.8333 714.37494 767.2916 Q 582.0833 793.74994 582.0833 740.8333 Q 555.625 714.37494 476.24997 767.2916 Q 396.87497 793.74994 396.87497 767.2916 Q 396.87497 740.8333 370.41666 740.8333 Q 343.9583 767.2916 343.9583 740.8333 Q 343.9583 714.37494 238.12498 740.8333 L 158.74998 767.2916 L 132.29166 767.2916 L 132.29166 740.8333 L 132.29166 740.8333 L 132.29166 740.8333 L 158.74998 740.8333 Q 158.74998 740.8333 158.74998 714.37494 Q 185.20833 687.9166 105.83333 661.4583 L 52.916664 634.99994 L 52.916664 608.5416 L 52.916664 582.0833 L 26.458332 582.0833 L 0.0 582.0833 L 0.0 555.625 L 0.0 555.625 L 79.37499 529.1666 Q 185.20833 529.1666 158.74998 502.7083 L 132.29166 502.7083 L 132.29166 476.24997 L 132.29166 449.79166 L 211.66666 449.79166 Q 291.04166 449.79166 396.87497 476.24997 Q 502.7083 476.24997 502.7083 476.24997 Q 529.1666 476.24997 661.4583 476.24997 L 767.2916 476.24997 L 767.2916 476.24997 L 767.2916 476.24997 L 793.74994 449.79166 Q 793.74994 423.3333 767.2916 423.3333 Q 714.37494 423.3333 767.2916 317.49997 L 793.74994 238.12498 L 846.6666 238.12498 Q 899.5833 238.12498 899.5833 211.66666 Q 873.12494 158.74998 899.5833 105.83333 Q 926.0416 52.916664 952.49994 52.916664 Q 978.95825 26.458332 1005.4166 52.916664 Q 1005.4166 79.37499 1031.875 79.37499 L 1058.3333 79.37499 L 1058.3333 79.37499 Q 1084.7916 79.37499 1084.7916 52.916664 L 1084.7916 52.916664 L 1084.7916 52.916664 L 1111.25 52.916664 L 1137.7083 52.916664 L 1190.6249 52.916664 L 1190.6249 26.458332 L 1190.6249 26.458332 L 1243.5416 0.0 Q 1296.4583 -26.458332 1296.4583 0.0 Q 1322.9166 52.916664 1455.2083 79.37499 Q 1561.0416 105.83333 1693.3333 105.83333 Q 1799.1666 132.29166 1772.7083 185.20833 Q 1772.7083 211.66666 1772.7083 238.12498 z M 1243.5416 52.916664 Q 1243.5416 52.916664 1243.5416 26.458332 Q 1243.5416 26.458332 1243.5416 52.916664 Q 1243.5416 52.916664 1243.5416 52.916664 z M 661.4583 687.9166 Q 661.4583 687.9166 687.9166 687.9166 Q 714.37494 687.9166 714.37494 687.9166 Q 714.37494 687.9166 687.9166 687.9166 Q 661.4583 687.9166 661.4583 687.9166 z M 1561.0416 714.37494 Q 1587.4999 714.37494 1587.4999 740.8333 Q 1587.4999 767.2916 1561.0416 767.2916 Q 1534.5833 767.2916 1534.5833 740.8333 Q 1534.5833 714.37494 1561.0416 714.37494 z" svg:height="8.995832mm" draw:style-name="style-267" svg:viewBox="0.0 0.0 1772.7083 899.5833" svg:width="17.727083mm" svg:x="152.66458mm" svg:y="135.99582mm"/>
          <draw:path svg:d="M 317.49997 0.0 L 317.49997 0.0 L 317.49997 0.0 L 343.9583 0.0 L 423.3333 52.916664 Q 476.24997 105.83333 582.0833 105.83333 L 714.37494 105.83333 L 714.37494 132.29166 L 687.9166 158.74998 L 687.9166 158.74998 L 687.9166 158.74998 L 687.9166 185.20833 L 687.9166 185.20833 L 661.4583 238.12498 L 661.4583 291.04166 L 687.9166 291.04166 L 740.8333 317.49997 L 740.8333 317.49997 L 740.8333 317.49997 L 767.2916 317.49997 L 767.2916 317.49997 L 767.2916 291.04166 L 793.74994 291.04166 L 793.74994 291.04166 L 793.74994 317.49997 L 793.74994 317.49997 L 793.74994 317.49997 L 820.2083 317.49997 L 820.2083 317.49997 L 1005.4166 317.49997 Q 1164.1666 317.49997 1190.6249 317.49997 L 1217.0833 317.49997 L 1217.0833 370.41666 Q 1243.5416 423.3333 1243.5416 449.79166 L 1243.5416 449.79166 L 1164.1666 449.79166 L 1058.3333 423.3333 L 846.6666 423.3333 Q 634.99994 423.3333 423.3333 396.87497 L 211.66666 370.41666 L 211.66666 370.41666 L 185.20833 370.41666 L 185.20833 370.41666 L 185.20833 370.41666 L 158.74998 343.9583 L 105.83333 317.49997 L 52.916664 317.49997 L 26.458332 317.49997 L 26.458332 291.04166 L 0.0 264.5833 L 0.0 264.5833 L 0.0 264.5833 L 0.0 238.12498 L 0.0 238.12498 L 26.458332 238.12498 L 26.458332 211.66666 L 52.916664 211.66666 L 79.37499 211.66666 L 79.37499 185.20833 L 79.37499 158.74998 L 105.83333 158.74998 L 132.29166 158.74998 L 211.66666 158.74998 Q 264.5833 158.74998 264.5833 105.83333 Q 264.5833 26.458332 264.5833 26.458332 L 264.5833 26.458332 L 264.5833 26.458332 L 291.04166 26.458332 L 291.04166 26.458332 Q 317.49997 26.458332 317.49997 0.0 z" svg:height="4.497916mm" draw:style-name="style-268" svg:viewBox="0.0 0.0 1243.5416 449.79166" svg:width="12.435416mm" svg:x="175.15416mm" svg:y="137.58333mm"/>
          <draw:path svg:d="M 0.0 105.83333 L 0.0 0.0 L 238.12498 0.0 Q 449.79166 26.458332 714.37494 0.0 L 952.49994 0.0 L 1005.4166 0.0 L 1058.3333 0.0 L 1164.1666 0.0 Q 1269.9999 0.0 1269.9999 26.458332 L 1269.9999 52.916664 L 1243.5416 52.916664 Q 1217.0833 52.916664 1217.0833 79.37499 Q 1217.0833 105.83333 1190.6249 132.29166 Q 1137.7083 132.29166 1137.7083 238.12498 Q 1137.7083 343.9583 1164.1666 343.9583 Q 1190.6249 343.9583 1190.6249 370.41666 Q 1190.6249 396.87497 1217.0833 449.79166 L 1217.0833 476.24997 L 1190.6249 476.24997 L 1164.1666 476.24997 L 1164.1666 449.79166 Q 1137.7083 423.3333 1137.7083 423.3333 Q 1137.7083 396.87497 1111.25 423.3333 Q 1084.7916 449.79166 1058.3333 423.3333 Q 1005.4166 396.87497 1005.4166 423.3333 Q 978.95825 476.24997 899.5833 502.7083 L 820.2083 502.7083 L 820.2083 502.7083 L 820.2083 476.24997 L 820.2083 476.24997 Q 820.2083 476.24997 820.2083 449.79166 L 820.2083 423.3333 L 820.2083 396.87497 Q 820.2083 396.87497 793.74994 396.87497 L 793.74994 396.87497 L 767.2916 396.87497 Q 767.2916 396.87497 661.4583 396.87497 L 582.0833 396.87497 L 582.0833 423.3333 L 555.625 423.3333 L 555.625 423.3333 L 555.625 396.87497 L 555.625 396.87497 L 555.625 396.87497 L 529.1666 396.87497 L 529.1666 396.87497 L 555.625 370.41666 Q 582.0833 370.41666 582.0833 343.9583 Q 608.5416 317.49997 608.5416 291.04166 L 608.5416 238.12498 L 582.0833 238.12498 L 582.0833 238.12498 L 582.0833 264.5833 L 555.625 264.5833 L 555.625 264.5833 L 555.625 291.04166 L 555.625 291.04166 L 555.625 291.04166 L 529.1666 291.04166 L 529.1666 291.04166 L 529.1666 264.5833 L 502.7083 264.5833 L 502.7083 264.5833 L 502.7083 291.04166 L 502.7083 291.04166 L 502.7083 291.04166 L 476.24997 343.9583 Q 449.79166 370.41666 423.3333 396.87497 L 396.87497 396.87497 L 396.87497 423.3333 L 396.87497 423.3333 L 370.41666 423.3333 L 370.41666 396.87497 L 370.41666 396.87497 L 343.9583 396.87497 L 343.9583 396.87497 L 343.9583 396.87497 L 317.49997 423.3333 L 291.04166 449.79166 L 291.04166 449.79166 L 291.04166 449.79166 L 264.5833 449.79166 L 238.12498 449.79166 L 238.12498 423.3333 Q 238.12498 396.87497 264.5833 370.41666 Q 291.04166 343.9583 264.5833 343.9583 Q 238.12498 317.49997 238.12498 264.5833 L 238.12498 211.66666 L 238.12498 211.66666 Q 238.12498 238.12498 238.12498 238.12498 Q 211.66666 238.12498 132.29166 211.66666 L 52.916664 211.66666 L 26.458332 211.66666 Q 0.0 211.66666 0.0 105.83333 z" svg:height="5.027083mm" draw:style-name="style-269" svg:viewBox="0.0 0.0 1269.9999 502.7083" svg:width="12.699999mm" svg:x="130.43958mm" svg:y="31.485415mm"/>
          <draw:path svg:d="M 317.49997 0.0 L 396.87497 0.0 L 396.87497 26.458332 L 396.87497 26.458332 L 343.9583 26.458332 L 291.04166 26.458332 L 291.04166 52.916664 L 317.49997 79.37499 L 370.41666 185.20833 Q 423.3333 291.04166 449.79166 291.04166 L 476.24997 291.04166 L 476.24997 317.49997 L 476.24997 317.49997 L 502.7083 317.49997 L 502.7083 343.9583 L 476.24997 343.9583 L 423.3333 343.9583 L 423.3333 370.41666 L 423.3333 396.87497 L 449.79166 396.87497 L 449.79166 396.87497 L 423.3333 396.87497 L 396.87497 396.87497 L 396.87497 396.87497 L 370.41666 396.87497 L 370.41666 396.87497 L 370.41666 396.87497 L 370.41666 370.41666 L 370.41666 370.41666 L 343.9583 396.87497 Q 317.49997 423.3333 317.49997 396.87497 Q 317.49997 396.87497 211.66666 370.41666 L 105.83333 343.9583 L 52.916664 343.9583 L 0.0 343.9583 L 0.0 343.9583 L 0.0 317.49997 L 0.0 291.04166 L 0.0 264.5833 L 52.916664 264.5833 L 79.37499 238.12498 L 79.37499 238.12498 L 105.83333 238.12498 L 185.20833 132.29166 Q 264.5833 26.458332 317.49997 0.0 z" svg:height="3.9687498mm" draw:style-name="style-270" svg:viewBox="0.0 0.0 502.7083 396.87497" svg:width="5.027083mm" svg:x="184.15mm" svg:y="83.87291mm"/>
          <draw:path svg:d="M 291.04166 158.74998 L 291.04166 291.04166 L 291.04166 317.49997 Q 291.04166 343.9583 317.49997 343.9583 Q 343.9583 370.41666 343.9583 370.41666 L 343.9583 370.41666 L 343.9583 370.41666 Q 317.49997 370.41666 264.5833 370.41666 Q 211.66666 370.41666 185.20833 343.9583 Q 185.20833 317.49997 158.74998 317.49997 Q 132.29166 317.49997 132.29166 238.12498 L 132.29166 158.74998 L 79.37499 158.74998 L 52.916664 158.74998 L 52.916664 211.66666 Q 26.458332 264.5833 26.458332 264.5833 L 26.458332 264.5833 L 26.458332 158.74998 L 26.458332 52.916664 L 0.0 52.916664 L 0.0 52.916664 L 0.0 26.458332 L 26.458332 26.458332 L 26.458332 26.458332 L 26.458332 0.0 L 26.458332 0.0 L 52.916664 0.0 L 79.37499 26.458332 Q 132.29166 52.916664 132.29166 26.458332 L 132.29166 0.0 L 211.66666 0.0 Q 291.04166 0.0 291.04166 0.0 Q 291.04166 26.458332 291.04166 158.74998 z" svg:height="3.7041664mm" draw:style-name="style-271" svg:viewBox="0.0 0.0 343.9583 370.41666" svg:width="3.439583mm" svg:x="212.4604mm" svg:y="205.31665mm"/>
          <draw:path svg:d="M 238.12498 26.458332 L 238.12498 0.0 L 264.5833 0.0 L 291.04166 0.0 L 291.04166 0.0 L 291.04166 0.0 L 291.04166 26.458332 Q 291.04166 26.458332 317.49997 0.0 L 317.49997 0.0 L 317.49997 0.0 L 343.9583 0.0 L 343.9583 26.458332 Q 343.9583 52.916664 396.87497 52.916664 L 423.3333 52.916664 L 423.3333 26.458332 L 449.79166 26.458332 L 449.79166 52.916664 L 449.79166 79.37499 L 476.24997 105.83333 L 502.7083 158.74998 L 502.7083 158.74998 L 502.7083 158.74998 L 555.625 132.29166 L 582.0833 132.29166 L 582.0833 211.66666 Q 582.0833 291.04166 502.7083 291.04166 Q 396.87497 291.04166 396.87497 343.9583 L 396.87497 396.87497 L 396.87497 423.3333 Q 396.87497 423.3333 396.87497 423.3333 L 396.87497 449.79166 L 396.87497 476.24997 L 396.87497 476.24997 L 370.41666 476.24997 L 370.41666 476.24997 L 343.9583 476.24997 Q 343.9583 476.24997 291.04166 449.79166 Q 264.5833 423.3333 211.66666 476.24997 L 132.29166 529.1666 L 132.29166 529.1666 L 132.29166 529.1666 L 105.83333 502.7083 L 79.37499 502.7083 L 79.37499 476.24997 L 79.37499 423.3333 L 52.916664 423.3333 L 26.458332 423.3333 L 26.458332 396.87497 L 26.458332 396.87497 L 0.0 396.87497 L 0.0 370.41666 L 0.0 370.41666 L 26.458332 370.41666 L 26.458332 370.41666 L 26.458332 370.41666 L 26.458332 343.9583 L 26.458332 343.9583 L 52.916664 343.9583 L 52.916664 317.49997 L 52.916664 317.49997 L 79.37499 317.49997 L 105.83333 264.5833 Q 158.74998 211.66666 132.29166 211.66666 Q 132.29166 185.20833 132.29166 158.74998 L 132.29166 158.74998 L 132.29166 158.74998 L 132.29166 158.74998 L 158.74998 158.74998 L 158.74998 158.74998 L 158.74998 132.29166 L 185.20833 132.29166 L 185.20833 105.83333 L 185.20833 79.37499 L 211.66666 79.37499 L 211.66666 52.916664 L 211.66666 52.916664 L 238.12498 52.916664 L 238.12498 26.458332 z" svg:height="5.2916665mm" draw:style-name="style-272" svg:viewBox="0.0 0.0 582.0833 529.1666" svg:width="5.820833mm" svg:x="236.80208mm" svg:y="91.01666mm"/>
          <draw:path svg:d="M 211.66666 26.458332 L 211.66666 0.0 L 211.66666 0.0 L 238.12498 0.0 L 238.12498 79.37499 Q 238.12498 132.29166 317.49997 132.29166 Q 370.41666 105.83333 370.41666 79.37499 Q 370.41666 52.916664 396.87497 52.916664 L 396.87497 52.916664 L 423.3333 79.37499 Q 423.3333 105.83333 449.79166 105.83333 L 449.79166 105.83333 L 423.3333 238.12498 Q 370.41666 343.9583 396.87497 343.9583 Q 423.3333 343.9583 423.3333 396.87497 L 423.3333 423.3333 L 396.87497 423.3333 L 396.87497 396.87497 L 370.41666 396.87497 L 343.9583 396.87497 L 343.9583 423.3333 L 370.41666 449.79166 L 370.41666 449.79166 L 370.41666 449.79166 L 396.87497 476.24997 Q 423.3333 502.7083 476.24997 502.7083 L 502.7083 502.7083 L 502.7083 502.7083 Q 476.24997 529.1666 476.24997 529.1666 L 476.24997 555.625 L 476.24997 555.625 L 476.24997 555.625 L 476.24997 555.625 Q 449.79166 555.625 396.87497 529.1666 Q 343.9583 502.7083 291.04166 529.1666 Q 238.12498 555.625 211.66666 502.7083 L 211.66666 476.24997 L 211.66666 476.24997 Q 211.66666 476.24997 185.20833 396.87497 Q 185.20833 317.49997 158.74998 317.49997 Q 132.29166 317.49997 132.29166 370.41666 Q 105.83333 423.3333 105.83333 396.87497 L 52.916664 370.41666 L 52.916664 370.41666 L 52.916664 396.87497 L 52.916664 396.87497 L 52.916664 396.87497 L 26.458332 396.87497 L 26.458332 396.87497 L 0.0 396.87497 L 0.0 396.87497 L 0.0 370.41666 L 0.0 370.41666 L 0.0 343.9583 L 0.0 317.49997 L 0.0 291.04166 L 0.0 264.5833 L 26.458332 264.5833 L 26.458332 238.12498 L 52.916664 238.12498 L 79.37499 238.12498 L 105.83333 238.12498 Q 132.29166 238.12498 158.74998 211.66666 Q 158.74998 185.20833 185.20833 185.20833 Q 211.66666 185.20833 211.66666 105.83333 L 185.20833 26.458332 L 185.20833 26.458332 Q 211.66666 26.458332 211.66666 26.458332 z" svg:height="5.5562496mm" draw:style-name="style-273" svg:viewBox="0.0 0.0 502.7083 555.625" svg:width="5.027083mm" svg:x="111.12499mm" svg:y="73.81875mm"/>
          <draw:path svg:d="M 370.41666 0.0 L 396.87497 0.0 L 396.87497 26.458332 Q 396.87497 52.916664 423.3333 52.916664 Q 476.24997 26.458332 476.24997 52.916664 L 502.7083 52.916664 L 502.7083 52.916664 L 502.7083 79.37499 L 502.7083 79.37499 L 529.1666 79.37499 L 529.1666 79.37499 L 529.1666 105.83333 L 502.7083 105.83333 L 502.7083 105.83333 L 476.24997 105.83333 Q 476.24997 132.29166 476.24997 132.29166 L 476.24997 132.29166 L 476.24997 132.29166 L 476.24997 158.74998 L 449.79166 185.20833 L 423.3333 238.12498 L 423.3333 238.12498 L 423.3333 238.12498 L 423.3333 264.5833 L 423.3333 264.5833 L 423.3333 264.5833 Q 396.87497 291.04166 370.41666 291.04166 Q 343.9583 291.04166 291.04166 317.49997 Q 238.12498 343.9583 238.12498 396.87497 L 238.12498 449.79166 L 238.12498 449.79166 Q 211.66666 449.79166 185.20833 396.87497 Q 158.74998 343.9583 158.74998 370.41666 Q 132.29166 396.87497 105.83333 396.87497 L 79.37499 370.41666 L 79.37499 317.49997 L 79.37499 264.5833 L 52.916664 264.5833 L 26.458332 238.12498 L 26.458332 238.12498 L 0.0 238.12498 L 0.0 211.66666 L 0.0 185.20833 L 26.458332 185.20833 L 52.916664 185.20833 L 211.66666 158.74998 Q 343.9583 132.29166 370.41666 132.29166 Q 370.41666 105.83333 370.41666 105.83333 L 370.41666 105.83333 L 370.41666 79.37499 Q 370.41666 52.916664 343.9583 26.458332 Q 343.9583 0.0 370.41666 0.0 z" svg:height="4.497916mm" draw:style-name="style-274" svg:viewBox="0.0 0.0 529.1666 449.79166" svg:width="5.2916665mm" svg:x="38.629166mm" svg:y="37.306248mm"/>
          <draw:path svg:d="M 714.37494 0.0 L 714.37494 0.0 L 740.8333 52.916664 Q 767.2916 105.83333 820.2083 105.83333 Q 873.12494 158.74998 846.6666 158.74998 L 820.2083 158.74998 L 820.2083 158.74998 L 793.74994 158.74998 L 793.74994 158.74998 Q 767.2916 185.20833 767.2916 185.20833 L 767.2916 185.20833 L 767.2916 185.20833 L 740.8333 185.20833 L 714.37494 185.20833 Q 714.37494 211.66666 714.37494 211.66666 L 714.37494 211.66666 L 714.37494 211.66666 L 687.9166 211.66666 L 661.4583 211.66666 L 634.99994 211.66666 L 608.5416 211.66666 Q 608.5416 211.66666 502.7083 291.04166 L 423.3333 370.41666 L 396.87497 370.41666 L 343.9583 370.41666 L 317.49997 396.87497 L 291.04166 396.87497 L 291.04166 449.79166 L 291.04166 502.7083 L 317.49997 529.1666 L 317.49997 529.1666 L 291.04166 529.1666 L 238.12498 529.1666 L 185.20833 502.7083 L 158.74998 502.7083 L 79.37499 502.7083 L 26.458332 502.7083 L 26.458332 476.24997 L 26.458332 476.24997 L 0.0 476.24997 L 0.0 476.24997 L 0.0 476.24997 L 0.0 449.79166 L 0.0 449.79166 L 26.458332 449.79166 L 26.458332 449.79166 L 26.458332 423.3333 L 79.37499 423.3333 L 105.83333 423.3333 L 105.83333 396.87497 L 132.29166 396.87497 L 132.29166 396.87497 L 132.29166 370.41666 L 238.12498 343.9583 Q 317.49997 317.49997 343.9583 291.04166 L 343.9583 291.04166 L 343.9583 291.04166 Q 343.9583 291.04166 370.41666 264.5833 L 370.41666 264.5833 L 370.41666 264.5833 Q 396.87497 264.5833 396.87497 264.5833 L 396.87497 238.12498 L 396.87497 238.12498 Q 396.87497 238.12498 396.87497 211.66666 L 396.87497 185.20833 L 396.87497 185.20833 Q 396.87497 158.74998 370.41666 158.74998 L 343.9583 158.74998 L 343.9583 132.29166 L 343.9583 105.83333 L 502.7083 79.37499 Q 687.9166 52.916664 687.9166 26.458332 Q 714.37494 26.458332 714.37494 0.0 z" svg:height="5.2916665mm" draw:style-name="style-275" svg:viewBox="0.0 0.0 846.6666 529.1666" svg:width="8.466666mm" svg:x="145.78542mm" svg:y="120.649994mm"/>
          <draw:path svg:d="M 52.916664 26.458332 L 105.83333 0.0 L 105.83333 0.0 L 105.83333 0.0 L 132.29166 0.0 L 132.29166 26.458332 L 449.79166 26.458332 Q 767.2916 26.458332 767.2916 79.37499 L 793.74994 105.83333 L 793.74994 105.83333 L 793.74994 132.29166 L 793.74994 132.29166 L 820.2083 132.29166 L 820.2083 185.20833 Q 846.6666 211.66666 820.2083 238.12498 L 820.2083 264.5833 L 767.2916 291.04166 Q 740.8333 343.9583 740.8333 370.41666 Q 740.8333 396.87497 687.9166 423.3333 Q 608.5416 449.79166 608.5416 449.79166 Q 634.99994 476.24997 608.5416 502.7083 L 608.5416 529.1666 L 582.0833 529.1666 Q 582.0833 502.7083 449.79166 476.24997 Q 317.49997 449.79166 291.04166 555.625 L 264.5833 634.99994 L 238.12498 634.99994 L 238.12498 661.4583 L 238.12498 661.4583 L 211.66666 661.4583 L 211.66666 608.5416 L 211.66666 582.0833 L 185.20833 582.0833 L 185.20833 582.0833 L 158.74998 582.0833 L 132.29166 555.625 L 132.29166 555.625 L 105.83333 555.625 L 105.83333 555.625 L 105.83333 555.625 L 105.83333 529.1666 L 105.83333 529.1666 L 79.37499 529.1666 L 79.37499 502.7083 L 79.37499 502.7083 L 105.83333 502.7083 L 105.83333 476.24997 Q 105.83333 449.79166 105.83333 264.5833 Q 105.83333 79.37499 79.37499 105.83333 L 26.458332 132.29166 L 26.458332 132.29166 Q 0.0 105.83333 0.0 79.37499 Q 0.0 52.916664 52.916664 26.458332 z" svg:height="6.614583mm" draw:style-name="style-276" svg:viewBox="0.0 0.0 820.2083 661.4583" svg:width="8.202083mm" svg:x="114.299995mm" svg:y="128.3229mm"/>
          <draw:path svg:d="M 0.0 4788.958 L 0.0 0.0 L 1322.9166 0.0 Q 2645.8333 26.458332 4048.1248 26.458332 L 5476.8745 26.458332 L 5476.8745 26.458332 Q 5476.8745 26.458332 3889.3748 52.916664 L 2275.4165 52.916664 L 2196.0415 52.916664 L 2143.125 52.916664 L 1243.5416 52.916664 Q 343.9583 79.37499 185.20833 79.37499 L 52.916664 79.37499 L 52.916664 238.12498 L 52.916664 423.3333 L 79.37499 2248.9583 Q 79.37499 4101.0415 79.37499 5476.8745 Q 79.37499 6879.1665 105.83333 6879.1665 Q 132.29166 6879.1665 132.29166 8916.458 Q 132.29166 10953.749 105.83333 11191.874 L 105.83333 11403.541 L 105.83333 11403.541 L 105.83333 11429.999 L 105.83333 11456.458 L 105.83333 11509.374 L 105.83333 11509.374 L 79.37499 11509.374 L 79.37499 11456.458 L 79.37499 11377.083 L 52.916664 11377.083 L 52.916664 11377.083 L 52.916664 10980.208 Q 26.458332 10609.791 26.458332 10107.083 Q 26.458332 9604.374 0.0 4788.958 z" svg:height="115.09374mm" draw:style-name="style-277" svg:viewBox="0.0 0.0 5476.8745 11509.374" svg:width="54.768745mm" svg:x="28.839582mm" svg:y="29.368748mm"/>
          <draw:path svg:d="M 661.4583 476.24997 L 661.4583 476.24997 L 661.4583 502.7083 L 661.4583 529.1666 L 634.99994 529.1666 Q 634.99994 555.625 608.5416 582.0833 Q 608.5416 634.99994 555.625 661.4583 Q 502.7083 714.37494 370.41666 714.37494 Q 238.12498 714.37494 211.66666 767.2916 Q 185.20833 820.2083 158.74998 767.2916 Q 132.29166 740.8333 132.29166 767.2916 L 79.37499 820.2083 L 79.37499 820.2083 L 79.37499 820.2083 L 79.37499 793.74994 L 79.37499 793.74994 L 52.916664 820.2083 L 52.916664 846.6666 L 26.458332 846.6666 L 0.0 846.6666 L 0.0 820.2083 L 0.0 793.74994 L 0.0 767.2916 L 26.458332 740.8333 L 26.458332 714.37494 L 26.458332 661.4583 L 26.458332 502.7083 Q 26.458332 317.49997 26.458332 291.04166 Q 26.458332 264.5833 52.916664 264.5833 Q 79.37499 291.04166 132.29166 185.20833 Q 185.20833 79.37499 211.66666 79.37499 Q 238.12498 79.37499 238.12498 105.83333 Q 238.12498 132.29166 264.5833 79.37499 L 291.04166 26.458332 L 317.49997 26.458332 L 343.9583 26.458332 L 396.87497 0.0 Q 476.24997 -26.458332 582.0833 0.0 Q 687.9166 26.458332 608.5416 52.916664 Q 555.625 79.37499 529.1666 105.83333 Q 502.7083 132.29166 529.1666 158.74998 Q 555.625 185.20833 555.625 264.5833 Q 582.0833 343.9583 608.5416 317.49997 Q 608.5416 317.49997 634.99994 396.87497 Q 661.4583 476.24997 661.4583 476.24997 z" svg:height="8.466666mm" draw:style-name="style-278" svg:viewBox="0.0 0.0 661.4583 846.6666" svg:width="6.614583mm" svg:x="147.90207mm" svg:y="175.9479mm"/>
          <draw:path svg:d="M 264.5833 52.916664 L 343.9583 52.916664 L 370.41666 158.74998 Q 370.41666 238.12498 317.49997 264.5833 Q 264.5833 317.49997 264.5833 370.41666 L 264.5833 396.87497 L 264.5833 476.24997 Q 264.5833 529.1666 264.5833 582.0833 Q 264.5833 608.5416 264.5833 740.8333 Q 264.5833 873.12494 264.5833 926.0416 Q 264.5833 978.95825 264.5833 1058.3333 L 264.5833 1111.25 L 264.5833 1111.25 L 264.5833 1137.7083 L 264.5833 1137.7083 L 264.5833 1137.7083 L 238.12498 1137.7083 L 238.12498 1164.1666 L 158.74998 1164.1666 L 105.83333 1164.1666 L 105.83333 1190.6249 L 105.83333 1190.6249 L 79.37499 1164.1666 L 52.916664 1137.7083 L 52.916664 1137.7083 L 52.916664 1111.25 L 52.916664 1111.25 L 52.916664 1111.25 L 26.458332 1031.875 Q 0.0 952.49994 0.0 687.9166 Q 0.0 449.79166 0.0 291.04166 L 0.0 132.29166 L 0.0 105.83333 Q 0.0 52.916664 79.37499 52.916664 L 132.29166 26.458332 L 158.74998 0.0 Q 158.74998 0.0 185.20833 26.458332 Q 185.20833 52.916664 264.5833 52.916664 z M 238.12498 211.66666 Q 264.5833 211.66666 264.5833 238.12498 Q 238.12498 264.5833 211.66666 238.12498 Q 211.66666 211.66666 238.12498 211.66666 z" svg:height="11.906249mm" draw:style-name="style-279" svg:viewBox="0.0 0.0 370.41666 1190.6249" svg:width="3.7041664mm" svg:x="70.379166mm" svg:y="106.89166mm"/>
          <draw:path svg:d="M 687.9166 0.0 L 740.8333 0.0 L 740.8333 158.74998 Q 740.8333 317.49997 740.8333 555.625 Q 740.8333 820.2083 767.2916 899.5833 L 793.74994 978.95825 L 793.74994 978.95825 L 793.74994 978.95825 L 793.74994 1005.4166 L 793.74994 1005.4166 L 820.2083 1031.875 L 846.6666 1058.3333 L 846.6666 1058.3333 L 846.6666 1031.875 L 899.5833 1031.875 L 978.95825 1031.875 L 978.95825 1005.4166 L 1005.4166 1005.4166 L 1005.4166 1005.4166 L 1005.4166 1005.4166 L 1005.4166 1190.6249 Q 1005.4166 1402.2916 1005.4166 1455.2083 L 1005.4166 1508.1249 L 978.95825 1772.7083 Q 952.49994 2010.8333 952.49994 2037.2915 Q 952.49994 2037.2915 952.49994 2037.2915 L 952.49994 2063.75 L 926.0416 2063.75 L 899.5833 2090.2083 L 899.5833 2090.2083 Q 873.12494 2090.2083 846.6666 2090.2083 L 820.2083 2090.2083 L 793.74994 2090.2083 Q 740.8333 2090.2083 634.99994 2090.2083 Q 555.625 2037.2915 529.1666 2010.8333 Q 529.1666 1984.3749 502.7083 1984.3749 Q 476.24997 1984.3749 449.79166 1957.9165 Q 423.3333 1931.4583 396.87497 1931.4583 Q 370.41666 1931.4583 370.41666 1957.9165 Q 370.41666 1984.3749 317.49997 1984.3749 L 264.5833 1957.9165 L 264.5833 1931.4583 Q 264.5833 1931.4583 238.12498 1825.6249 Q 211.66666 1693.3333 185.20833 1666.8749 Q 158.74998 1666.8749 158.74998 1613.9583 Q 158.74998 1587.4999 105.83333 1455.2083 L 52.916664 1349.3749 L 52.916664 1322.9166 L 52.916664 1322.9166 L 26.458332 1322.9166 L 26.458332 1349.3749 L 0.0 1349.3749 L 0.0 1349.3749 L 0.0 1296.4583 L 0.0 1243.5416 L 26.458332 1243.5416 L 26.458332 1243.5416 L 26.458332 1269.9999 L 52.916664 1269.9999 L 79.37499 1296.4583 Q 105.83333 1296.4583 132.29166 1322.9166 L 158.74998 1349.3749 L 158.74998 1349.3749 L 158.74998 1349.3749 L 158.74998 1322.9166 L 158.74998 1322.9166 L 185.20833 1322.9166 L 185.20833 1296.4583 L 185.20833 1296.4583 L 158.74998 1296.4583 L 158.74998 1269.9999 Q 158.74998 1243.5416 185.20833 1243.5416 L 185.20833 1243.5416 L 185.20833 1217.0833 Q 158.74998 1217.0833 158.74998 978.95825 Q 105.83333 740.8333 132.29166 476.24997 Q 132.29166 238.12498 79.37499 211.66666 L 26.458332 185.20833 L 26.458332 185.20833 L 0.0 158.74998 L 0.0 132.29166 L 0.0 105.83333 L 26.458332 105.83333 L 26.458332 79.37499 L 26.458332 79.37499 L 52.916664 79.37499 L 52.916664 79.37499 L 52.916664 79.37499 L 185.20833 79.37499 Q 317.49997 79.37499 423.3333 79.37499 Q 529.1666 79.37499 529.1666 105.83333 Q 529.1666 132.29166 555.625 132.29166 Q 582.0833 105.83333 608.5416 52.916664 Q 608.5416 0.0 687.9166 0.0 z" svg:height="20.902082mm" draw:style-name="style-280" svg:viewBox="0.0 0.0 1005.4166 2090.2083" svg:width="10.054166mm" svg:x="62.97083mm" svg:y="108.21458mm"/>
          <draw:path svg:d="M 185.20833 26.458332 L 185.20833 0.0 L 238.12498 0.0 Q 264.5833 0.0 264.5833 26.458332 L 291.04166 26.458332 L 343.9583 105.83333 Q 396.87497 185.20833 396.87497 238.12498 L 396.87497 291.04166 L 423.3333 291.04166 L 449.79166 291.04166 L 449.79166 264.5833 L 449.79166 238.12498 L 476.24997 238.12498 L 502.7083 264.5833 L 502.7083 264.5833 L 529.1666 264.5833 L 555.625 291.04166 Q 608.5416 317.49997 608.5416 370.41666 L 608.5416 396.87497 L 714.37494 529.1666 Q 767.2916 634.99994 793.74994 661.4583 L 793.74994 687.9166 L 793.74994 687.9166 Q 767.2916 714.37494 767.2916 767.2916 L 767.2916 820.2083 L 714.37494 820.2083 Q 687.9166 793.74994 661.4583 767.2916 Q 661.4583 740.8333 634.99994 740.8333 Q 608.5416 740.8333 555.625 634.99994 L 502.7083 582.0833 L 502.7083 555.625 L 502.7083 555.625 L 476.24997 582.0833 L 476.24997 634.99994 L 423.3333 634.99994 L 370.41666 634.99994 L 370.41666 687.9166 L 396.87497 767.2916 L 396.87497 767.2916 L 396.87497 793.74994 L 423.3333 793.74994 Q 449.79166 846.6666 449.79166 846.6666 L 449.79166 846.6666 L 449.79166 873.12494 L 449.79166 899.5833 L 449.79166 926.0416 L 449.79166 952.49994 L 476.24997 978.95825 L 476.24997 1005.4166 L 476.24997 1005.4166 L 449.79166 1005.4166 L 449.79166 1005.4166 L 449.79166 1005.4166 L 449.79166 1031.875 L 449.79166 1031.875 L 423.3333 1005.4166 L 396.87497 978.95825 L 396.87497 978.95825 L 396.87497 978.95825 L 396.87497 952.49994 L 396.87497 952.49994 L 370.41666 926.0416 L 343.9583 899.5833 L 343.9583 873.12494 L 343.9583 846.6666 L 317.49997 846.6666 Q 317.49997 846.6666 158.74998 555.625 L 26.458332 291.04166 L 0.0 291.04166 L 0.0 264.5833 L 0.0 264.5833 Q 26.458332 264.5833 26.458332 264.5833 L 26.458332 264.5833 L 26.458332 264.5833 L 26.458332 264.5833 L 52.916664 264.5833 L 52.916664 264.5833 L 52.916664 291.04166 L 79.37499 291.04166 L 79.37499 317.49997 L 79.37499 317.49997 L 79.37499 317.49997 L 105.83333 317.49997 L 105.83333 291.04166 L 132.29166 291.04166 L 132.29166 264.5833 L 132.29166 238.12498 L 132.29166 211.66666 Q 132.29166 185.20833 158.74998 105.83333 L 185.20833 26.458332 L 185.20833 26.458332 z" svg:height="10.318749mm" draw:style-name="style-281" svg:viewBox="0.0 0.0 793.74994 1031.875" svg:width="7.9374995mm" svg:x="88.10625mm" svg:y="115.8875mm"/>
          <draw:path svg:d="M 132.29166 0.0 L 291.04166 0.0 L 317.49997 26.458332 Q 317.49997 52.916664 317.49997 52.916664 L 317.49997 52.916664 L 343.9583 52.916664 L 343.9583 52.916664 L 370.41666 79.37499 L 370.41666 79.37499 L 370.41666 79.37499 L 396.87497 79.37499 L 396.87497 105.83333 Q 370.41666 105.83333 396.87497 105.83333 Q 423.3333 132.29166 423.3333 158.74998 Q 423.3333 185.20833 343.9583 185.20833 L 264.5833 211.66666 L 264.5833 211.66666 L 264.5833 211.66666 L 238.12498 211.66666 L 238.12498 211.66666 L 238.12498 238.12498 L 238.12498 238.12498 L 211.66666 238.12498 Q 211.66666 211.66666 185.20833 185.20833 Q 158.74998 132.29166 105.83333 105.83333 Q 26.458332 79.37499 0.0 26.458332 Q -52.916664 -26.458332 132.29166 0.0 z" svg:height="2.38125mm" draw:style-name="style-282" svg:viewBox="0.0 0.0 423.3333 238.12498" svg:width="4.233333mm" svg:x="62.44166mm" svg:y="45.50833mm"/>
          <draw:path svg:d="M 291.04166 132.29166 L 343.9583 0.0 L 343.9583 26.458332 Q 343.9583 52.916664 370.41666 52.916664 Q 396.87497 52.916664 449.79166 158.74998 Q 502.7083 238.12498 502.7083 211.66666 Q 502.7083 185.20833 555.625 185.20833 Q 582.0833 158.74998 634.99994 211.66666 Q 661.4583 238.12498 661.4583 291.04166 L 661.4583 343.9583 L 687.9166 343.9583 L 687.9166 343.9583 L 687.9166 343.9583 L 687.9166 370.41666 L 687.9166 370.41666 L 714.37494 370.41666 L 714.37494 370.41666 L 714.37494 370.41666 L 714.37494 396.87497 L 714.37494 396.87497 L 740.8333 396.87497 L 740.8333 423.3333 L 767.2916 423.3333 L 820.2083 423.3333 L 873.12494 449.79166 Q 926.0416 449.79166 926.0416 476.24997 Q 899.5833 529.1666 926.0416 529.1666 Q 952.49994 529.1666 978.95825 555.625 L 978.95825 555.625 L 978.95825 555.625 L 978.95825 582.0833 L 978.95825 582.0833 L 978.95825 582.0833 L 1005.4166 608.5416 L 1031.875 634.99994 L 1031.875 634.99994 L 1031.875 634.99994 L 1031.875 661.4583 L 1031.875 661.4583 L 1058.3333 661.4583 Q 1058.3333 687.9166 1084.7916 687.9166 L 1137.7083 687.9166 L 1137.7083 714.37494 L 1137.7083 740.8333 L 1111.25 767.2916 L 1111.25 793.74994 L 1137.7083 793.74994 L 1190.6249 793.74994 L 1190.6249 820.2083 L 1190.6249 820.2083 L 1164.1666 846.6666 L 1164.1666 846.6666 L 1111.25 846.6666 L 1058.3333 846.6666 L 1031.875 873.12494 L 978.95825 873.12494 L 952.49994 873.12494 L 926.0416 846.6666 L 926.0416 846.6666 L 926.0416 846.6666 L 899.5833 873.12494 L 873.12494 899.5833 L 873.12494 899.5833 L 873.12494 899.5833 L 873.12494 926.0416 L 873.12494 926.0416 L 899.5833 926.0416 L 899.5833 952.49994 L 899.5833 952.49994 L 926.0416 952.49994 L 952.49994 1084.7916 Q 978.95825 1217.0833 1031.875 1217.0833 L 1058.3333 1217.0833 L 978.95825 1243.5416 Q 926.0416 1243.5416 952.49994 1322.9166 Q 978.95825 1375.8333 926.0416 1375.8333 Q 846.6666 1375.8333 846.6666 1375.8333 L 820.2083 1375.8333 L 820.2083 1375.8333 L 820.2083 1375.8333 L 793.74994 1402.2916 L 767.2916 1402.2916 L 661.4583 1428.7499 Q 582.0833 1428.7499 608.5416 1455.2083 Q 608.5416 1481.6666 608.5416 1508.1249 L 634.99994 1508.1249 L 634.99994 1534.5833 L 634.99994 1561.0416 L 608.5416 1561.0416 L 582.0833 1587.4999 L 582.0833 1587.4999 L 555.625 1587.4999 L 555.625 1561.0416 L 555.625 1534.5833 L 529.1666 1534.5833 Q 502.7083 1534.5833 449.79166 1481.6666 Q 423.3333 1428.7499 396.87497 1428.7499 Q 370.41666 1428.7499 343.9583 1428.7499 L 317.49997 1455.2083 L 317.49997 1455.2083 Q 291.04166 1455.2083 291.04166 1349.3749 Q 264.5833 1243.5416 238.12498 1243.5416 Q 211.66666 1217.0833 211.66666 1190.6249 Q 185.20833 1137.7083 132.29166 926.0416 Q 79.37499 714.37494 52.916664 687.9166 Q 26.458332 661.4583 52.916664 634.99994 Q 79.37499 634.99994 26.458332 555.625 L 0.0 502.7083 L 0.0 476.24997 L 26.458332 476.24997 L 26.458332 476.24997 L 26.458332 476.24997 L 26.458332 449.79166 L 26.458332 449.79166 L 52.916664 423.3333 L 79.37499 396.87497 L 79.37499 370.41666 Q 79.37499 343.9583 132.29166 317.49997 Q 132.29166 264.5833 211.66666 264.5833 Q 264.5833 264.5833 291.04166 132.29166 z M 1031.875 714.37494 Q 1058.3333 714.37494 1058.3333 740.8333 Q 1058.3333 767.2916 1031.875 767.2916 Q 1005.4166 767.2916 1005.4166 740.8333 Q 1005.4166 714.37494 1031.875 714.37494 z M 873.12494 1005.4166 Q 873.12494 1005.4166 899.5833 1005.4166 Q 899.5833 1005.4166 873.12494 1005.4166 Q 873.12494 1005.4166 873.12494 1005.4166 z" svg:height="15.874999mm" draw:style-name="style-283" svg:viewBox="0.0 0.0 1190.6249 1587.4999" svg:width="11.906249mm" svg:x="32.01458mm" svg:y="121.70833mm"/>
          <draw:path svg:d="M 211.66666 26.458332 L 211.66666 0.0 L 211.66666 0.0 L 238.12498 0.0 L 264.5833 0.0 L 264.5833 0.0 L 264.5833 0.0 L 291.04166 0.0 L 317.49997 0.0 L 343.9583 0.0 L 343.9583 0.0 L 343.9583 26.458332 L 370.41666 26.458332 L 396.87497 26.458332 L 423.3333 132.29166 Q 423.3333 264.5833 423.3333 291.04166 Q 396.87497 291.04166 343.9583 343.9583 Q 264.5833 370.41666 264.5833 370.41666 L 264.5833 396.87497 L 264.5833 396.87497 L 264.5833 396.87497 L 264.5833 396.87497 Q 264.5833 423.3333 211.66666 396.87497 Q 211.66666 370.41666 185.20833 291.04166 Q 158.74998 211.66666 105.83333 238.12498 L 26.458332 238.12498 L 0.0 211.66666 Q 0.0 185.20833 26.458332 185.20833 Q 52.916664 158.74998 79.37499 132.29166 Q 79.37499 79.37499 132.29166 79.37499 Q 211.66666 52.916664 211.66666 26.458332 z" svg:height="3.9687498mm" draw:style-name="style-284" svg:viewBox="0.0 0.0 423.3333 396.87497" svg:width="4.233333mm" svg:x="129.64583mm" svg:y="53.710415mm"/>
          <draw:path svg:d="M 26.458332 52.916664 L 26.458332 0.0 L 26.458332 0.0 L 52.916664 0.0 L 52.916664 52.916664 L 52.916664 105.83333 L 79.37499 105.83333 L 79.37499 132.29166 L 211.66666 132.29166 Q 370.41666 185.20833 529.1666 185.20833 L 661.4583 185.20833 L 661.4583 132.29166 L 661.4583 52.916664 L 661.4583 52.916664 Q 687.9166 52.916664 687.9166 79.37499 L 687.9166 132.29166 L 714.37494 158.74998 L 714.37494 185.20833 L 714.37494 185.20833 L 714.37494 185.20833 L 740.8333 211.66666 L 740.8333 211.66666 L 740.8333 238.12498 L 740.8333 238.12498 L 767.2916 291.04166 Q 793.74994 343.9583 793.74994 343.9583 L 793.74994 343.9583 L 793.74994 396.87497 Q 793.74994 423.3333 820.2083 449.79166 L 820.2083 476.24997 L 820.2083 476.24997 Q 793.74994 476.24997 793.74994 476.24997 Q 793.74994 502.7083 661.4583 449.79166 Q 529.1666 423.3333 449.79166 396.87497 Q 370.41666 396.87497 211.66666 343.9583 L 52.916664 291.04166 L 52.916664 291.04166 L 52.916664 291.04166 L 26.458332 291.04166 L 26.458332 291.04166 L 26.458332 264.5833 L 0.0 264.5833 L 0.0 238.12498 Q 0.0 185.20833 26.458332 132.29166 L 26.458332 105.83333 L 26.458332 52.916664 z" svg:height="4.7625mm" draw:style-name="style-285" svg:viewBox="0.0 0.0 820.2083 476.24997" svg:width="8.202083mm" svg:x="102.658325mm" svg:y="157.95624mm"/>
          <draw:path svg:d="M 793.74994 0.0 L 873.12494 0.0 L 899.5833 0.0 L 899.5833 0.0 L 899.5833 0.0 L 926.0416 0.0 L 926.0416 52.916664 L 926.0416 79.37499 L 899.5833 79.37499 Q 899.5833 105.83333 899.5833 158.74998 Q 873.12494 211.66666 740.8333 264.5833 L 608.5416 291.04166 L 608.5416 317.49997 L 608.5416 343.9583 L 634.99994 343.9583 Q 687.9166 370.41666 661.4583 370.41666 L 634.99994 370.41666 L 582.0833 396.87497 Q 555.625 423.3333 555.625 423.3333 L 555.625 423.3333 L 502.7083 423.3333 Q 449.79166 423.3333 423.3333 476.24997 L 370.41666 502.7083 L 370.41666 502.7083 Q 370.41666 476.24997 264.5833 449.79166 Q 158.74998 423.3333 158.74998 370.41666 Q 132.29166 317.49997 105.83333 343.9583 L 105.83333 370.41666 L 52.916664 370.41666 L 0.0 370.41666 L 0.0 343.9583 L 0.0 343.9583 L 0.0 343.9583 L 0.0 343.9583 L 26.458332 317.49997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211.66666 185.20833 Q 264.5833 158.74998 238.12498 132.29166 Q 211.66666 105.83333 211.66666 105.83333 L 211.66666 105.83333 L 370.41666 105.83333 Q 529.1666 105.83333 634.99994 79.37499 Q 714.37494 79.37499 740.8333 52.916664 Q 740.8333 0.0 793.74994 0.0 z" svg:height="5.027083mm" draw:style-name="style-286" svg:viewBox="0.0 0.0 926.0416 502.7083" svg:width="9.260416mm" svg:x="89.42916mm" svg:y="37.57083mm"/>
          <draw:path svg:d="M 158.74998 26.458332 L 158.74998 0.0 L 185.20833 0.0 L 211.66666 26.458332 L 211.66666 26.458332 L 238.12498 26.458332 L 238.12498 26.458332 L 238.12498 26.458332 L 317.49997 52.916664 Q 396.87497 79.37499 502.7083 79.37499 Q 582.0833 132.29166 608.5416 105.83333 L 608.5416 105.83333 L 661.4583 105.83333 Q 714.37494 105.83333 714.37494 158.74998 Q 714.37494 185.20833 767.2916 238.12498 Q 820.2083 238.12498 793.74994 264.5833 Q 767.2916 291.04166 820.2083 343.9583 Q 846.6666 396.87497 873.12494 396.87497 Q 873.12494 423.3333 873.12494 449.79166 Q 873.12494 476.24997 873.12494 476.24997 L 873.12494 502.7083 L 846.6666 502.7083 Q 820.2083 502.7083 820.2083 555.625 L 820.2083 582.0833 L 820.2083 608.5416 L 820.2083 634.99994 L 820.2083 634.99994 L 820.2083 661.4583 L 767.2916 661.4583 L 740.8333 661.4583 L 740.8333 634.99994 L 740.8333 608.5416 L 714.37494 608.5416 L 687.9166 608.5416 L 687.9166 634.99994 L 661.4583 634.99994 L 661.4583 634.99994 L 661.4583 661.4583 L 661.4583 661.4583 L 661.4583 661.4583 L 608.5416 661.4583 Q 582.0833 661.4583 555.625 608.5416 Q 502.7083 608.5416 502.7083 529.1666 Q 502.7083 476.24997 449.79166 476.24997 Q 423.3333 476.24997 396.87497 449.79166 Q 396.87497 449.79166 343.9583 423.3333 Q 291.04166 396.87497 291.04166 396.87497 Q 291.04166 370.41666 238.12498 343.9583 Q 185.20833 317.49997 185.20833 291.04166 Q 185.20833 238.12498 132.29166 238.12498 L 79.37499 238.12498 L 52.916664 211.66666 L 26.458332 185.20833 L 26.458332 185.20833 L 26.458332 185.20833 L 0.0 185.20833 L 0.0 185.20833 L 0.0 158.74998 L 0.0 158.74998 L 0.0 158.74998 L 0.0 132.29166 L 0.0 132.29166 L 26.458332 132.29166 L 26.458332 132.29166 L 26.458332 132.29166 L 105.83333 105.83333 Q 185.20833 105.83333 185.20833 79.37499 Q 185.20833 52.916664 158.74998 26.458332 Q 132.29166 26.458332 158.74998 26.458332 z" svg:height="6.614583mm" draw:style-name="style-287" svg:viewBox="0.0 0.0 873.12494 661.4583" svg:width="8.73125mm" svg:x="64.822914mm" svg:y="46.302082mm"/>
          <draw:path svg:d="M 52.916664 26.458332 L 105.83333 0.0 L 1455.2083 0.0 Q 2778.1248 0.0 2936.8748 26.458332 L 3122.0833 26.458332 L 3386.6665 26.458332 Q 3677.7083 26.458332 3677.7083 26.458332 L 3677.7083 52.916664 L 3704.1665 52.916664 L 3730.6248 52.916664 L 3730.6248 79.37499 L 3730.6248 79.37499 L 3704.1665 105.83333 L 3704.1665 132.29166 L 3730.6248 132.29166 L 3757.0833 132.29166 L 3757.0833 158.74998 L 3783.5415 185.20833 L 3783.5415 211.66666 L 3783.5415 238.12498 L 3757.0833 238.12498 L 3757.0833 264.5833 L 3757.0833 264.5833 L 3730.6248 264.5833 L 3730.6248 264.5833 L 3730.6248 264.5833 L 3730.6248 291.04166 L 3730.6248 291.04166 L 3757.0833 291.04166 L 3757.0833 317.49997 L 3730.6248 317.49997 L 3704.1665 317.49997 L 3704.1665 343.9583 L 3677.7083 370.41666 L 3677.7083 370.41666 L 3677.7083 370.41666 L 3651.2498 396.87497 L 3624.7915 423.3333 L 3624.7915 423.3333 L 3624.7915 423.3333 L 3598.3333 423.3333 L 3598.3333 423.3333 L 3598.3333 449.79166 L 3571.8748 449.79166 L 3571.8748 449.79166 L 3571.8748 476.24997 L 3545.4165 476.24997 L 3518.9583 476.24997 L 3492.4998 449.79166 Q 3466.0415 423.3333 3439.5833 423.3333 Q 3413.1248 423.3333 3333.7498 343.9583 Q 3254.3748 264.5833 3201.4583 238.12498 Q 3148.5415 211.66666 3042.7083 211.66666 Q 2910.4165 211.66666 2883.9583 211.66666 Q 2831.0415 238.12498 2831.0415 211.66666 Q 2831.0415 185.20833 2804.5833 211.66666 Q 2778.1248 211.66666 2778.1248 211.66666 Q 2751.6665 238.12498 2751.6665 264.5833 Q 2751.6665 291.04166 2513.5415 291.04166 L 2248.9583 264.5833 L 2222.5 264.5833 L 2196.0415 264.5833 L 2196.0415 291.04166 L 2196.0415 317.49997 L 2222.5 317.49997 L 2222.5 317.49997 L 2222.5 343.9583 L 2248.9583 343.9583 L 2301.875 370.41666 Q 2354.7915 423.3333 2354.7915 423.3333 L 2354.7915 423.3333 L 2328.3333 449.79166 Q 2301.875 476.24997 2248.9583 449.79166 L 2222.5 423.3333 L 2196.0415 423.3333 Q 2169.5833 423.3333 2116.6665 370.41666 Q 2063.75 370.41666 1825.6249 396.87497 L 1613.9583 449.79166 L 1613.9583 423.3333 Q 1613.9583 423.3333 1587.4999 423.3333 L 1587.4999 423.3333 L 1587.4999 449.79166 L 1587.4999 449.79166 L 1561.0416 449.79166 Q 1534.5833 476.24997 1508.1249 476.24997 Q 1508.1249 476.24997 1481.6666 476.24997 Q 1455.2083 476.24997 1455.2083 449.79166 Q 1428.7499 423.3333 1269.9999 476.24997 L 1137.7083 555.625 L 1111.25 555.625 L 1111.25 582.0833 L 1058.3333 582.0833 L 1005.4166 582.0833 L 1005.4166 582.0833 L 1005.4166 555.625 L 1058.3333 529.1666 Q 1111.25 476.24997 1084.7916 476.24997 L 1058.3333 476.24997 L 1058.3333 449.79166 L 1031.875 449.79166 L 1031.875 449.79166 L 1031.875 476.24997 L 926.0416 476.24997 Q 820.2083 476.24997 608.5416 449.79166 Q 396.87497 423.3333 343.9583 423.3333 L 291.04166 423.3333 L 264.5833 396.87497 L 238.12498 370.41666 L 238.12498 370.41666 L 238.12498 370.41666 L 211.66666 370.41666 L 211.66666 370.41666 L 238.12498 343.9583 Q 291.04166 317.49997 343.9583 317.49997 L 370.41666 317.49997 L 370.41666 291.04166 L 343.9583 291.04166 L 343.9583 291.04166 L 343.9583 264.5833 L 317.49997 264.5833 L 291.04166 264.5833 L 238.12498 238.12498 Q 211.66666 211.66666 158.74998 185.20833 L 105.83333 158.74998 L 105.83333 132.29166 L 79.37499 132.29166 L 79.37499 132.29166 L 79.37499 105.83333 L 79.37499 105.83333 L 79.37499 105.83333 L 26.458332 79.37499 Q -26.458332 52.916664 0.0 52.916664 Q 0.0 52.916664 52.916664 26.458332 z" svg:height="5.820833mm" draw:style-name="style-288" svg:viewBox="0.0 0.0 3783.5415 582.0833" svg:width="37.835415mm" svg:x="191.29375mm" svg:y="31.22083mm"/>
          <draw:path svg:d="M 158.74998 26.458332 L 158.74998 52.916664 L 158.74998 79.37499 L 158.74998 79.37499 L 132.29166 79.37499 Q 132.29166 79.37499 79.37499 105.83333 Q 0.0 132.29166 0.0 79.37499 L 0.0 0.0 L 79.37499 0.0 Q 132.29166 0.0 158.74998 26.458332 z" svg:height="1.0583333mm" draw:style-name="style-289" svg:viewBox="0.0 0.0 158.74998 105.83333" svg:width="1.5874999mm" svg:x="113.50624mm" svg:y="73.81875mm"/>
          <draw:path svg:d="M 582.0833 0.0 L 582.0833 0.0 L 582.0833 0.0 L 582.0833 0.0 L 661.4583 26.458332 Q 740.8333 52.916664 793.74994 26.458332 L 820.2083 26.458332 L 820.2083 105.83333 Q 820.2083 185.20833 767.2916 185.20833 Q 714.37494 185.20833 740.8333 264.5833 Q 740.8333 343.9583 767.2916 370.41666 L 767.2916 396.87497 L 740.8333 396.87497 Q 687.9166 370.41666 529.1666 370.41666 L 370.41666 317.49997 L 343.9583 317.49997 L 317.49997 317.49997 L 291.04166 291.04166 L 264.5833 291.04166 L 264.5833 291.04166 Q 264.5833 264.5833 158.74998 264.5833 Q 79.37499 211.66666 79.37499 211.66666 L 105.83333 185.20833 L 79.37499 185.20833 L 79.37499 185.20833 L 79.37499 185.20833 L 79.37499 158.74998 L 52.916664 158.74998 L 26.458332 158.74998 L 26.458332 132.29166 L 52.916664 132.29166 L 52.916664 132.29166 L 52.916664 105.83333 L 26.458332 105.83333 L 0.0 105.83333 L 0.0 52.916664 L 0.0 26.458332 L 26.458332 26.458332 Q 52.916664 26.458332 52.916664 52.916664 Q 52.916664 79.37499 79.37499 52.916664 Q 105.83333 0.0 211.66666 26.458332 Q 343.9583 52.916664 423.3333 52.916664 Q 476.24997 52.916664 529.1666 26.458332 Q 555.625 0.0 582.0833 0.0 z" svg:height="3.9687498mm" draw:style-name="style-290" svg:viewBox="0.0 0.0 820.2083 396.87497" svg:width="8.202083mm" svg:x="151.87082mm" svg:y="76.2mm"/>
          <draw:path svg:d="M 608.5416 52.916664 L 582.0833 79.37499 L 582.0833 105.83333 L 582.0833 132.29166 L 555.625 132.29166 Q 529.1666 132.29166 476.24997 185.20833 L 423.3333 238.12498 L 423.3333 291.04166 L 423.3333 317.49997 L 423.3333 343.9583 Q 423.3333 370.41666 370.41666 449.79166 L 343.9583 529.1666 L 317.49997 529.1666 Q 264.5833 555.625 238.12498 582.0833 Q 211.66666 608.5416 158.74998 582.0833 Q 105.83333 555.625 52.916664 582.0833 Q 0.0 608.5416 0.0 555.625 Q 26.458332 529.1666 52.916664 529.1666 Q 79.37499 529.1666 52.916664 476.24997 L 52.916664 423.3333 L 52.916664 423.3333 Q 52.916664 423.3333 79.37499 396.87497 L 79.37499 396.87497 L 132.29166 291.04166 Q 211.66666 211.66666 185.20833 185.20833 Q 158.74998 158.74998 211.66666 132.29166 Q 238.12498 132.29166 264.5833 105.83333 Q 291.04166 79.37499 317.49997 79.37499 L 317.49997 79.37499 L 317.49997 105.83333 L 317.49997 132.29166 L 343.9583 132.29166 L 343.9583 132.29166 L 343.9583 158.74998 L 370.41666 158.74998 L 370.41666 158.74998 L 370.41666 132.29166 L 423.3333 105.83333 Q 502.7083 79.37499 502.7083 52.916664 L 529.1666 52.916664 L 529.1666 52.916664 L 529.1666 26.458332 L 529.1666 26.458332 L 529.1666 26.458332 L 582.0833 0.0 Q 634.99994 -26.458332 634.99994 0.0 Q 634.99994 26.458332 608.5416 52.916664 z" svg:height="5.820833mm" draw:style-name="style-291" svg:viewBox="0.0 0.0 634.99994 582.0833" svg:width="6.3499994mm" svg:x="235.47916mm" svg:y="79.11041mm"/>
          <draw:path svg:d="M 449.79166 26.458332 L 502.7083 52.916664 L 529.1666 52.916664 L 555.625 52.916664 L 555.625 79.37499 L 555.625 79.37499 L 582.0833 79.37499 L 582.0833 105.83333 L 582.0833 105.83333 L 608.5416 105.83333 L 608.5416 105.83333 L 608.5416 105.83333 L 608.5416 132.29166 L 608.5416 132.29166 L 634.99994 158.74998 L 634.99994 185.20833 L 555.625 185.20833 Q 502.7083 158.74998 476.24997 158.74998 L 449.79166 158.74998 L 423.3333 158.74998 Q 396.87497 158.74998 238.12498 105.83333 L 79.37499 105.83333 L 26.458332 79.37499 Q 0.0 52.916664 0.0 52.916664 L 0.0 52.916664 L 185.20833 26.458332 Q 343.9583 0.0 396.87497 0.0 Q 423.3333 0.0 449.79166 26.458332 z" svg:height="1.8520832mm" draw:style-name="style-292" svg:viewBox="0.0 0.0 634.99994 185.20833" svg:width="6.3499994mm" svg:x="211.40207mm" svg:y="172.50833mm"/>
          <draw:path svg:d="M 52.916664 0.0 L 79.37499 0.0 L 158.74998 79.37499 Q 264.5833 132.29166 317.49997 132.29166 Q 370.41666 132.29166 370.41666 158.74998 Q 396.87497 185.20833 449.79166 211.66666 Q 476.24997 211.66666 502.7083 238.12498 Q 529.1666 238.12498 582.0833 264.5833 L 661.4583 264.5833 L 661.4583 343.9583 Q 661.4583 396.87497 687.9166 423.3333 Q 687.9166 449.79166 661.4583 449.79166 Q 634.99994 449.79166 634.99994 476.24997 L 634.99994 476.24997 L 608.5416 476.24997 Q 582.0833 449.79166 555.625 449.79166 L 529.1666 449.79166 L 476.24997 449.79166 Q 449.79166 449.79166 423.3333 449.79166 L 423.3333 449.79166 L 423.3333 449.79166 Q 423.3333 423.3333 396.87497 423.3333 L 396.87497 423.3333 L 396.87497 396.87497 Q 370.41666 396.87497 370.41666 396.87497 L 370.41666 396.87497 L 343.9583 396.87497 Q 317.49997 396.87497 317.49997 370.41666 Q 317.49997 343.9583 264.5833 317.49997 L 185.20833 291.04166 L 185.20833 291.04166 Q 158.74998 264.5833 158.74998 238.12498 L 105.83333 211.66666 L 105.83333 211.66666 L 105.83333 185.20833 L 105.83333 185.20833 L 105.83333 185.20833 L 79.37499 185.20833 L 79.37499 185.20833 L 52.916664 158.74998 Q 0.0 158.74998 0.0 79.37499 Q 26.458332 0.0 52.916664 0.0 z" svg:height="4.7625mm" draw:style-name="style-293" svg:viewBox="0.0 0.0 687.9166 476.24997" svg:width="6.879166mm" svg:x="182.56248mm" svg:y="180.7104mm"/>
          <draw:path svg:d="M 26.458332 0.0 L 79.37499 0.0 L 105.83333 0.0 Q 105.83333 0.0 105.83333 26.458332 L 132.29166 26.458332 L 132.29166 52.916664 Q 158.74998 79.37499 158.74998 105.83333 Q 158.74998 132.29166 79.37499 132.29166 Q 0.0 105.83333 0.0 79.37499 Q 0.0 26.458332 26.458332 0.0 z" svg:height="1.3229166mm" draw:style-name="style-294" svg:viewBox="0.0 0.0 158.74998 132.29166" svg:width="1.5874999mm" svg:x="136.525mm" svg:y="40.216663mm"/>
          <draw:path svg:d="M 529.1666 0.0 L 582.0833 0.0 L 582.0833 26.458332 Q 555.625 79.37499 582.0833 79.37499 Q 634.99994 79.37499 634.99994 105.83333 L 634.99994 105.83333 L 661.4583 79.37499 Q 687.9166 79.37499 793.74994 79.37499 Q 873.12494 79.37499 873.12494 105.83333 L 873.12494 132.29166 L 873.12494 132.29166 Q 846.6666 158.74998 846.6666 158.74998 Q 820.2083 132.29166 820.2083 185.20833 L 820.2083 185.20833 L 873.12494 185.20833 Q 899.5833 185.20833 926.0416 238.12498 L 926.0416 317.49997 L 926.0416 317.49997 Q 926.0416 343.9583 952.49994 343.9583 Q 978.95825 343.9583 926.0416 370.41666 L 846.6666 396.87497 L 899.5833 449.79166 Q 899.5833 529.1666 899.5833 608.5416 Q 899.5833 687.9166 899.5833 714.37494 L 899.5833 740.8333 L 899.5833 740.8333 L 899.5833 767.2916 L 899.5833 767.2916 L 899.5833 767.2916 L 873.12494 767.2916 L 873.12494 767.2916 L 846.6666 767.2916 L 846.6666 767.2916 L 846.6666 793.74994 L 846.6666 793.74994 L 846.6666 793.74994 L 846.6666 793.74994 L 820.2083 767.2916 L 820.2083 714.37494 L 793.74994 714.37494 Q 740.8333 714.37494 740.8333 767.2916 L 740.8333 793.74994 L 714.37494 793.74994 Q 687.9166 793.74994 687.9166 714.37494 Q 687.9166 634.99994 582.0833 608.5416 Q 476.24997 608.5416 423.3333 661.4583 Q 370.41666 714.37494 291.04166 740.8333 Q 211.66666 767.2916 211.66666 793.74994 L 185.20833 820.2083 L 185.20833 846.6666 L 158.74998 846.6666 L 158.74998 846.6666 L 158.74998 873.12494 L 158.74998 873.12494 L 158.74998 873.12494 L 132.29166 873.12494 L 132.29166 873.12494 L 105.83333 846.6666 L 79.37499 846.6666 L 79.37499 846.6666 L 79.37499 820.2083 L 105.83333 820.2083 L 132.29166 820.2083 L 132.29166 793.74994 L 105.83333 793.74994 L 105.83333 793.74994 L 105.83333 767.2916 L 79.37499 767.2916 L 52.916664 767.2916 L 26.458332 740.8333 L 0.0 740.8333 L 0.0 714.37494 Q 0.0 687.9166 26.458332 687.9166 Q 52.916664 661.4583 52.916664 661.4583 L 52.916664 661.4583 L 52.916664 661.4583 L 52.916664 661.4583 L 52.916664 634.99994 Q 52.916664 608.5416 105.83333 608.5416 Q 132.29166 608.5416 132.29166 608.5416 L 158.74998 608.5416 L 158.74998 555.625 Q 158.74998 529.1666 105.83333 502.7083 Q 26.458332 476.24997 26.458332 449.79166 Q 26.458332 423.3333 52.916664 423.3333 Q 105.83333 423.3333 105.83333 343.9583 L 79.37499 291.04166 L 79.37499 291.04166 L 105.83333 291.04166 L 132.29166 211.66666 Q 185.20833 132.29166 264.5833 132.29166 Q 370.41666 105.83333 423.3333 79.37499 Q 476.24997 52.916664 502.7083 26.458332 Q 502.7083 0.0 529.1666 0.0 z" svg:height="8.73125mm" draw:style-name="style-295" svg:viewBox="0.0 0.0 952.49994 873.12494" svg:width="9.525mm" svg:x="199.49582mm" svg:y="59.00208mm"/>
          <draw:path svg:d="M 105.83333 26.458332 L 132.29166 26.458332 L 158.74998 26.458332 Q 211.66666 26.458332 185.20833 26.458332 Q 185.20833 26.458332 185.20833 52.916664 L 158.74998 52.916664 L 158.74998 52.916664 L 158.74998 79.37499 L 185.20833 79.37499 L 211.66666 79.37499 L 264.5833 26.458332 Q 317.49997 26.458332 317.49997 0.0 L 317.49997 0.0 L 343.9583 26.458332 Q 370.41666 26.458332 370.41666 52.916664 Q 370.41666 79.37499 423.3333 79.37499 L 476.24997 79.37499 L 529.1666 132.29166 Q 582.0833 132.29166 634.99994 185.20833 Q 714.37494 238.12498 740.8333 238.12498 L 740.8333 238.12498 L 740.8333 238.12498 L 740.8333 238.12498 L 793.74994 264.5833 Q 873.12494 291.04166 873.12494 343.9583 L 873.12494 370.41666 L 873.12494 396.87497 Q 873.12494 396.87497 926.0416 476.24997 Q 1005.4166 529.1666 1005.4166 529.1666 L 1005.4166 555.625 L 1005.4166 555.625 L 1005.4166 555.625 L 1031.875 582.0833 L 1031.875 608.5416 L 1005.4166 608.5416 L 978.95825 608.5416 L 978.95825 582.0833 L 952.49994 582.0833 L 952.49994 582.0833 L 952.49994 555.625 L 926.0416 555.625 L 899.5833 555.625 L 899.5833 529.1666 L 899.5833 529.1666 L 873.12494 529.1666 L 873.12494 502.7083 L 846.6666 502.7083 L 820.2083 502.7083 L 820.2083 476.24997 Q 793.74994 476.24997 793.74994 476.24997 L 793.74994 476.24997 L 793.74994 449.79166 Q 793.74994 449.79166 767.2916 449.79166 L 767.2916 449.79166 L 767.2916 449.79166 Q 740.8333 423.3333 608.5416 370.41666 Q 476.24997 291.04166 291.04166 291.04166 L 105.83333 264.5833 L 105.83333 264.5833 L 105.83333 238.12498 L 52.916664 238.12498 L 26.458332 238.12498 L 26.458332 211.66666 L 0.0 211.66666 L 0.0 211.66666 L 0.0 185.20833 L 52.916664 185.20833 L 79.37499 185.20833 L 79.37499 158.74998 L 105.83333 158.74998 L 105.83333 132.29166 Q 105.83333 105.83333 52.916664 105.83333 Q 26.458332 79.37499 52.916664 52.916664 L 79.37499 26.458332 L 105.83333 26.458332 z" svg:height="6.0854163mm" draw:style-name="style-296" svg:viewBox="0.0 0.0 1031.875 608.5416" svg:width="10.318749mm" svg:x="156.10416mm" svg:y="181.23958mm"/>
          <draw:path svg:d="M 1349.3749 0.0 L 1349.3749 0.0 L 1375.8333 0.0 Q 1402.2916 0.0 1402.2916 26.458332 Q 1402.2916 79.37499 1402.2916 132.29166 Q 1349.3749 185.20833 1349.3749 211.66666 L 1349.3749 238.12498 L 1349.3749 238.12498 L 1349.3749 238.12498 L 1322.9166 238.12498 Q 1322.9166 238.12498 1349.3749 264.5833 L 1349.3749 264.5833 L 1349.3749 264.5833 Q 1349.3749 291.04166 1375.8333 291.04166 L 1402.2916 291.04166 L 1402.2916 317.49997 L 1402.2916 343.9583 L 1375.8333 343.9583 L 1375.8333 343.9583 L 1375.8333 370.41666 L 1402.2916 370.41666 L 1402.2916 370.41666 L 1402.2916 396.87497 L 1402.2916 396.87497 L 1402.2916 396.87497 L 1428.7499 396.87497 L 1428.7499 396.87497 L 1455.2083 396.87497 L 1481.6666 396.87497 L 1481.6666 396.87497 L 1508.1249 396.87497 L 1561.0416 396.87497 Q 1613.9583 396.87497 1640.4166 396.87497 L 1640.4166 423.3333 L 1561.0416 502.7083 Q 1481.6666 608.5416 1508.1249 608.5416 Q 1534.5833 608.5416 1587.4999 582.0833 L 1640.4166 582.0833 L 1640.4166 582.0833 Q 1640.4166 608.5416 1666.8749 608.5416 L 1666.8749 608.5416 L 1666.8749 634.99994 Q 1666.8749 661.4583 1587.4999 714.37494 Q 1508.1249 740.8333 1455.2083 767.2916 Q 1455.2083 820.2083 1428.7499 873.12494 L 1402.2916 926.0416 L 1402.2916 926.0416 L 1402.2916 926.0416 L 1402.2916 952.49994 L 1402.2916 952.49994 L 1428.7499 952.49994 L 1428.7499 978.95825 L 1455.2083 978.95825 Q 1508.1249 978.95825 1508.1249 978.95825 L 1508.1249 978.95825 L 1508.1249 978.95825 Q 1508.1249 978.95825 1508.1249 1005.4166 L 1481.6666 1005.4166 L 1481.6666 1005.4166 Q 1455.2083 1005.4166 1455.2083 1031.875 L 1455.2083 1031.875 L 1455.2083 1031.875 Q 1455.2083 1031.875 1428.7499 1031.875 L 1428.7499 1058.3333 L 1428.7499 1058.3333 Q 1402.2916 1058.3333 1402.2916 1084.7916 L 1402.2916 1084.7916 L 1402.2916 1084.7916 Q 1375.8333 1084.7916 1402.2916 1111.25 L 1402.2916 1111.25 L 1402.2916 1111.25 L 1402.2916 1137.7083 L 1402.2916 1137.7083 L 1402.2916 1137.7083 L 1375.8333 1164.1666 L 1349.3749 1190.6249 L 1349.3749 1217.0833 L 1349.3749 1243.5416 L 1375.8333 1243.5416 L 1375.8333 1243.5416 L 1375.8333 1217.0833 Q 1402.2916 1217.0833 1455.2083 1164.1666 Q 1508.1249 1111.25 1666.8749 1084.7916 L 1825.6249 1031.875 L 1825.6249 1031.875 Q 1825.6249 1031.875 1825.6249 1058.3333 L 1852.0833 1058.3333 L 1904.9999 1084.7916 Q 1984.3749 1137.7083 1984.3749 1137.7083 L 1984.3749 1164.1666 L 1984.3749 1164.1666 L 1984.3749 1190.6249 L 2169.5833 1296.4583 Q 2354.7915 1402.2916 2354.7915 1402.2916 L 2381.2498 1402.2916 L 2407.7083 1455.2083 Q 2434.1665 1508.1249 2487.0833 1561.0416 Q 2566.4583 1613.9583 2566.4583 1719.7916 Q 2619.3748 1825.6249 2592.9165 1957.9165 Q 2592.9165 2090.2083 2619.3748 2090.2083 Q 2645.8333 2090.2083 2645.8333 2169.5833 Q 2619.3748 2248.9583 2619.3748 2275.4165 L 2619.3748 2301.875 L 2592.9165 2301.875 L 2592.9165 2301.875 L 2592.9165 2275.4165 L 2566.4583 2275.4165 L 2566.4583 2301.875 L 2566.4583 2328.3333 L 2539.9998 2328.3333 L 2539.9998 2354.7915 L 2566.4583 2354.7915 L 2619.3748 2354.7915 L 2645.8333 2354.7915 Q 2672.2915 2354.7915 2672.2915 2434.1665 Q 2672.2915 2513.5415 2698.7498 2539.9998 Q 2725.2083 2566.4583 2725.2083 2592.9165 L 2725.2083 2619.3748 L 2725.2083 2619.3748 L 2725.2083 2619.3748 L 2725.2083 2645.8333 L 2725.2083 2645.8333 L 2698.7498 2672.2915 L 2698.7498 2698.7498 L 2645.8333 2698.7498 Q 2592.9165 2725.2083 2539.9998 2778.1248 Q 2460.6248 2857.4998 2460.6248 2883.9583 Q 2460.6248 2883.9583 2460.6248 2883.9583 L 2460.6248 2883.9583 L 2460.6248 2910.4165 L 2460.6248 2910.4165 L 2434.1665 2910.4165 L 2434.1665 2936.8748 L 2381.2498 2936.8748 L 2328.3333 2936.8748 L 2328.3333 2936.8748 Q 2328.3333 2936.8748 2301.875 2910.4165 Q 2248.9583 2883.9583 2169.5833 2883.9583 Q 2090.2083 2883.9583 2090.2083 2831.0415 Q 2063.75 2804.5833 2010.8333 2778.1248 Q 1957.9165 2778.1248 1931.4583 2778.1248 Q 1931.4583 2804.5833 1878.5416 2698.7498 L 1825.6249 2592.9165 L 1825.6249 2645.8333 Q 1799.1666 2725.2083 1799.1666 2698.7498 Q 1772.7083 2698.7498 1772.7083 2751.6665 L 1772.7083 2804.5833 L 1746.2499 2804.5833 L 1746.2499 2831.0415 L 1719.7916 2831.0415 Q 1693.3333 2831.0415 1666.8749 2804.5833 Q 1666.8749 2778.1248 1508.1249 2751.6665 L 1349.3749 2698.7498 L 1349.3749 2725.2083 Q 1349.3749 2751.6665 1322.9166 2778.1248 Q 1296.4583 2778.1248 1296.4583 2804.5833 Q 1296.4583 2831.0415 1296.4583 2857.4998 L 1296.4583 2883.9583 L 1296.4583 2883.9583 L 1296.4583 2883.9583 L 1296.4583 2857.4998 Q 1296.4583 2857.4998 1269.9999 2857.4998 Q 1269.9999 2831.0415 1243.5416 2857.4998 Q 1243.5416 2883.9583 1190.6249 2883.9583 L 1137.7083 2883.9583 L 1137.7083 2910.4165 L 1137.7083 2910.4165 L 1164.1666 2910.4165 L 1164.1666 2936.8748 L 1164.1666 2936.8748 L 1190.6249 2936.8748 L 1217.0833 2989.7915 Q 1243.5416 3042.7083 1217.0833 3069.1665 Q 1190.6249 3069.1665 1190.6249 3095.6248 L 1190.6249 3148.5415 L 1164.1666 3148.5415 Q 1137.7083 3122.0833 1137.7083 3148.5415 L 1137.7083 3174.9998 L 1164.1666 3174.9998 L 1164.1666 3201.4583 L 1164.1666 3201.4583 L 1190.6249 3201.4583 L 1190.6249 3227.9165 L 1190.6249 3254.3748 L 1164.1666 3280.8333 L 1137.7083 3307.2915 L 1137.7083 3307.2915 L 1137.7083 3307.2915 L 1137.7083 3280.8333 L 1137.7083 3280.8333 L 1111.25 3280.8333 L 1111.25 3254.3748 L 1111.25 3254.3748 L 1084.7916 3254.3748 L 1084.7916 3254.3748 L 1084.7916 3254.3748 L 1058.3333 3227.9165 Q 1031.875 3201.4583 952.49994 3174.9998 L 873.12494 3122.0833 L 873.12494 3095.6248 L 873.12494 3095.6248 L 873.12494 3095.6248 Q 899.5833 3095.6248 873.12494 3069.1665 Q 820.2083 3042.7083 714.37494 2989.7915 Q 582.0833 2963.3333 582.0833 2936.8748 Q 608.5416 2910.4165 582.0833 2857.4998 Q 555.625 2831.0415 529.1666 2778.1248 Q 502.7083 2725.2083 476.24997 2725.2083 Q 449.79166 2698.7498 449.79166 2672.2915 Q 449.79166 2645.8333 370.41666 2619.3748 Q 317.49997 2619.3748 291.04166 2619.3748 L 264.5833 2619.3748 L 238.12498 2619.3748 Q 238.12498 2619.3748 185.20833 2619.3748 L 132.29166 2619.3748 L 79.37499 2619.3748 L 0.0 2619.3748 L 0.0 2619.3748 L 26.458332 2619.3748 L 26.458332 2619.3748 L 26.458332 2619.3748 L 26.458332 2592.9165 L 26.458332 2592.9165 L 52.916664 2592.9165 L 52.916664 2592.9165 L 79.37499 2592.9165 L 79.37499 2566.4583 L 79.37499 2566.4583 L 79.37499 2566.4583 L 105.83333 2566.4583 L 132.29166 2566.4583 L 185.20833 2539.9998 Q 238.12498 2513.5415 238.12498 2460.6248 Q 211.66666 2407.7083 264.5833 2407.7083 Q 291.04166 2381.2498 291.04166 2328.3333 L 264.5833 2275.4165 L 264.5833 2248.9583 L 238.12498 2248.9583 L 238.12498 2222.5 L 238.12498 2196.0415 L 185.20833 2196.0415 Q 158.74998 2196.0415 185.20833 2143.125 L 185.20833 2090.2083 L 185.20833 2090.2083 L 185.20833 2090.2083 L 211.66666 2090.2083 L 211.66666 2090.2083 L 211.66666 2063.75 L 238.12498 2063.75 L 238.12498 2063.75 L 238.12498 2037.2915 L 238.12498 2037.2915 L 238.12498 2037.2915 L 264.5833 2037.2915 L 264.5833 2037.2915 L 238.12498 2010.8333 L 211.66666 1984.3749 L 211.66666 1984.3749 L 211.66666 1984.3749 L 264.5833 1984.3749 Q 317.49997 1984.3749 343.9583 1957.9165 Q 343.9583 1931.4583 370.41666 1957.9165 Q 396.87497 1984.3749 502.7083 1931.4583 Q 634.99994 1878.5416 634.99994 1852.0833 Q 608.5416 1825.6249 634.99994 1825.6249 Q 661.4583 1799.1666 661.4583 1772.7083 L 661.4583 1746.2499 L 687.9166 1746.2499 Q 714.37494 1772.7083 740.8333 1799.1666 Q 767.2916 1852.0833 873.12494 1878.5416 Q 952.49994 1878.5416 952.49994 1852.0833 Q 952.49994 1825.6249 978.95825 1825.6249 Q 1031.875 1825.6249 1031.875 1799.1666 Q 1058.3333 1746.2499 1111.25 1746.2499 Q 1164.1666 1719.7916 1190.6249 1666.8749 Q 1190.6249 1613.9583 1137.7083 1613.9583 L 1084.7916 1587.4999 L 1084.7916 1587.4999 Q 1084.7916 1561.0416 1137.7083 1561.0416 Q 1164.1666 1561.0416 1164.1666 1534.5833 Q 1190.6249 1508.1249 1164.1666 1455.2083 Q 1137.7083 1402.2916 1137.7083 1296.4583 L 1137.7083 1190.6249 L 1137.7083 1137.7083 Q 1137.7083 1058.3333 1031.875 873.12494 L 952.49994 661.4583 L 952.49994 634.99994 Q 926.0416 608.5416 926.0416 582.0833 L 926.0416 555.625 L 899.5833 555.625 L 899.5833 555.625 L 899.5833 529.1666 L 873.12494 529.1666 L 873.12494 529.1666 L 873.12494 502.7083 L 873.12494 502.7083 L 873.12494 502.7083 L 846.6666 476.24997 L 820.2083 449.79166 L 820.2083 423.3333 L 820.2083 396.87497 L 846.6666 396.87497 L 873.12494 396.87497 L 873.12494 423.3333 L 873.12494 449.79166 L 899.5833 449.79166 L 899.5833 449.79166 L 899.5833 476.24997 L 926.0416 476.24997 L 926.0416 476.24997 L 926.0416 502.7083 L 926.0416 502.7083 L 952.49994 502.7083 L 952.49994 502.7083 Q 952.49994 502.7083 978.95825 529.1666 L 978.95825 529.1666 L 978.95825 555.625 Q 978.95825 555.625 1005.4166 608.5416 L 1031.875 634.99994 L 1031.875 634.99994 L 1031.875 661.4583 L 1058.3333 661.4583 L 1084.7916 661.4583 L 1084.7916 582.0833 Q 1084.7916 502.7083 1111.25 449.79166 Q 1137.7083 396.87497 1164.1666 449.79166 Q 1190.6249 449.79166 1217.0833 370.41666 L 1243.5416 291.04166 L 1243.5416 291.04166 Q 1269.9999 291.04166 1269.9999 264.5833 L 1269.9999 264.5833 L 1269.9999 238.12498 L 1269.9999 238.12498 L 1269.9999 185.20833 L 1296.4583 158.74998 L 1296.4583 105.83333 L 1296.4583 52.916664 L 1322.9166 52.916664 Q 1322.9166 26.458332 1322.9166 26.458332 L 1322.9166 26.458332 L 1349.3749 26.458332 Q 1349.3749 26.458332 1349.3749 0.0 z M 1481.6666 1508.1249 L 1481.6666 1508.1249 L 1640.4166 1508.1249 Q 1799.1666 1508.1249 1931.4583 1587.4999 Q 2090.2083 1640.4166 2143.125 1799.1666 Q 2196.0415 1957.9165 2222.5 2037.2915 L 2222.5 2116.6665 L 2222.5 2143.125 L 2248.9583 2169.5833 L 2248.9583 2222.5 L 2248.9583 2275.4165 L 2222.5 2275.4165 L 2196.0415 2275.4165 L 2196.0415 2301.875 L 2196.0415 2328.3333 L 2169.5833 2328.3333 L 2169.5833 2301.875 L 2169.5833 2301.875 L 2143.125 2301.875 L 2143.125 2301.875 L 2143.125 2301.875 L 2143.125 2275.4165 L 2143.125 2275.4165 L 2116.6665 2275.4165 L 2116.6665 2275.4165 L 2116.6665 2275.4165 Q 2116.6665 2301.875 2063.75 2248.9583 L 2010.8333 2248.9583 L 2010.8333 2222.5 L 1984.3749 2222.5 L 1984.3749 2222.5 L 1984.3749 2196.0415 L 1984.3749 2196.0415 L 1984.3749 2196.0415 L 1957.9165 2196.0415 L 1957.9165 2196.0415 L 1904.9999 2169.5833 Q 1852.0833 2143.125 1825.6249 2116.6665 Q 1772.7083 2063.75 1772.7083 2090.2083 Q 1746.2499 2090.2083 1613.9583 2010.8333 L 1481.6666 1931.4583 L 1481.6666 1904.9999 L 1455.2083 1904.9999 L 1455.2083 1904.9999 L 1455.2083 1878.5416 L 1455.2083 1878.5416 Q 1455.2083 1878.5416 1402.2916 1825.6249 L 1349.3749 1746.2499 L 1349.3749 1719.7916 L 1349.3749 1693.3333 L 1375.8333 1693.3333 L 1375.8333 1666.8749 L 1402.2916 1666.8749 L 1428.7499 1666.8749 L 1428.7499 1666.8749 L 1428.7499 1666.8749 L 1455.2083 1640.4166 Q 1481.6666 1613.9583 1508.1249 1587.4999 Q 1508.1249 1561.0416 1481.6666 1561.0416 Q 1455.2083 1561.0416 1455.2083 1534.5833 L 1481.6666 1508.1249 L 1481.6666 1508.1249 z M 1190.6249 1561.0416 Q 1190.6249 1561.0416 1217.0833 1561.0416 Q 1217.0833 1561.0416 1190.6249 1561.0416 Q 1190.6249 1561.0416 1190.6249 1561.0416 z M 1058.3333 2804.5833 L 1058.3333 2778.1248 L 1084.7916 2778.1248 Q 1111.25 2778.1248 1111.25 2804.5833 Q 1111.25 2831.0415 1084.7916 2831.0415 Q 1058.3333 2831.0415 1058.3333 2804.5833 z M 1164.1666 2778.1248 Q 1190.6249 2778.1248 1190.6249 2778.1248 Q 1190.6249 2778.1248 1190.6249 2778.1248 L 1164.1666 2778.1248 L 1164.1666 2778.1248 z M 661.4583 2831.0415 Q 634.99994 2831.0415 661.4583 2804.5833 Q 714.37494 2804.5833 714.37494 2831.0415 Q 714.37494 2857.4998 661.4583 2831.0415 z" svg:height="33.072914mm" draw:style-name="style-297" svg:viewBox="0.0 0.0 2725.2083 3307.2915" svg:width="27.252083mm" svg:x="49.47708mm" svg:y="160.60208mm"/>
          <draw:path svg:d="M 0.0 0.0 L 26.458332 0.0 L 52.916664 0.0 L 105.83333 26.458332 L 185.20833 79.37499 Q 264.5833 158.74998 264.5833 158.74998 L 264.5833 158.74998 L 264.5833 185.20833 L 264.5833 211.66666 L 264.5833 238.12498 Q 264.5833 291.04166 238.12498 291.04166 L 211.66666 291.04166 L 211.66666 291.04166 Q 211.66666 264.5833 158.74998 238.12498 Q 132.29166 238.12498 52.916664 132.29166 L 0.0 26.458332 L 0.0 26.458332 Q 0.0 26.458332 0.0 0.0 z" svg:height="2.9104166mm" draw:style-name="style-298" svg:viewBox="0.0 0.0 264.5833 291.04166" svg:width="2.6458333mm" svg:x="129.64583mm" svg:y="106.627075mm"/>
          <draw:path svg:d="M 0.0 26.458332 L 0.0 0.0 L 0.0 0.0 L 26.458332 0.0 L 105.83333 26.458332 Q 211.66666 52.916664 264.5833 79.37499 Q 291.04166 105.83333 317.49997 132.29166 L 317.49997 132.29166 L 317.49997 158.74998 L 317.49997 158.74998 L 317.49997 158.74998 Q 317.49997 158.74998 317.49997 185.20833 L 343.9583 185.20833 L 343.9583 211.66666 Q 370.41666 211.66666 370.41666 211.66666 L 370.41666 238.12498 L 449.79166 370.41666 Q 529.1666 529.1666 529.1666 608.5416 L 529.1666 687.9166 L 555.625 740.8333 L 555.625 793.74994 L 582.0833 793.74994 L 582.0833 793.74994 L 582.0833 793.74994 L 582.0833 767.2916 L 608.5416 740.8333 L 634.99994 714.37494 L 634.99994 714.37494 L 634.99994 714.37494 L 634.99994 793.74994 L 634.99994 873.12494 L 661.4583 899.5833 L 661.4583 899.5833 L 661.4583 899.5833 L 661.4583 926.0416 L 634.99994 926.0416 L 634.99994 926.0416 L 634.99994 952.49994 L 634.99994 952.49994 L 608.5416 952.49994 L 582.0833 952.49994 L 582.0833 899.5833 L 582.0833 846.6666 L 555.625 846.6666 L 529.1666 846.6666 L 529.1666 820.2083 L 529.1666 793.74994 L 502.7083 793.74994 Q 502.7083 793.74994 476.24997 793.74994 L 449.79166 793.74994 L 449.79166 793.74994 Q 423.3333 767.2916 423.3333 767.2916 L 423.3333 767.2916 L 423.3333 740.8333 Q 423.3333 740.8333 423.3333 608.5416 Q 370.41666 476.24997 317.49997 423.3333 Q 264.5833 370.41666 211.66666 291.04166 Q 185.20833 211.66666 158.74998 185.20833 Q 158.74998 158.74998 79.37499 132.29166 L 0.0 105.83333 L 0.0 79.37499 Q 0.0 52.916664 0.0 26.458332 z" svg:height="9.525mm" draw:style-name="style-299" svg:viewBox="0.0 0.0 661.4583 952.49994" svg:width="6.614583mm" svg:x="55.562496mm" svg:y="153.98749mm"/>
          <draw:path svg:d="M 0.0 238.12498 L 26.458332 0.0 L 52.916664 26.458332 Q 79.37499 26.458332 79.37499 79.37499 Q 79.37499 105.83333 105.83333 79.37499 Q 132.29166 26.458332 132.29166 26.458332 L 132.29166 26.458332 L 132.29166 211.66666 Q 132.29166 396.87497 158.74998 449.79166 L 158.74998 476.24997 L 185.20833 476.24997 L 211.66666 502.7083 L 238.12498 502.7083 L 264.5833 502.7083 L 264.5833 582.0833 L 291.04166 661.4583 L 291.04166 661.4583 Q 291.04166 661.4583 291.04166 529.1666 Q 317.49997 423.3333 343.9583 423.3333 L 370.41666 423.3333 L 370.41666 423.3333 L 370.41666 449.79166 L 370.41666 449.79166 L 396.87497 449.79166 L 396.87497 449.79166 L 396.87497 476.24997 L 370.41666 687.9166 Q 343.9583 899.5833 317.49997 978.95825 L 291.04166 1058.3333 L 291.04166 1111.25 L 291.04166 1164.1666 L 291.04166 1190.6249 L 291.04166 1243.5416 L 291.04166 1243.5416 Q 264.5833 1243.5416 185.20833 1031.875 Q 79.37499 820.2083 79.37499 899.5833 L 79.37499 978.95825 L 52.916664 978.95825 L 52.916664 978.95825 L 52.916664 952.49994 L 26.458332 926.0416 L 26.458332 899.5833 L 26.458332 873.12494 L 0.0 767.2916 L 0.0 661.4583 L 0.0 582.0833 Q -26.458332 502.7083 0.0 238.12498 z" svg:height="12.435416mm" draw:style-name="style-300" svg:viewBox="0.0 0.0 396.87497 1243.5416" svg:width="3.9687498mm" svg:x="217.2229mm" svg:y="112.97707mm"/>
          <draw:path svg:d="M 740.8333 0.0 L 767.2916 0.0 L 793.74994 0.0 L 793.74994 0.0 L 793.74994 26.458332 Q 793.74994 52.916664 793.74994 79.37499 Q 793.74994 105.83333 820.2083 105.83333 Q 873.12494 132.29166 846.6666 185.20833 Q 820.2083 264.5833 793.74994 238.12498 Q 740.8333 238.12498 687.9166 343.9583 L 634.99994 449.79166 L 634.99994 449.79166 L 634.99994 449.79166 L 634.99994 423.3333 Q 634.99994 396.87497 608.5416 396.87497 Q 608.5416 396.87497 582.0833 423.3333 L 555.625 449.79166 L 555.625 396.87497 Q 582.0833 343.9583 582.0833 317.49997 Q 634.99994 291.04166 582.0833 264.5833 Q 582.0833 238.12498 502.7083 291.04166 L 449.79166 343.9583 L 423.3333 343.9583 Q 396.87497 343.9583 370.41666 370.41666 Q 370.41666 396.87497 343.9583 370.41666 Q 317.49997 343.9583 264.5833 396.87497 L 211.66666 423.3333 L 211.66666 423.3333 L 185.20833 396.87497 L 185.20833 396.87497 L 158.74998 396.87497 L 158.74998 396.87497 L 158.74998 396.87497 L 158.74998 370.41666 L 158.74998 370.41666 L 132.29166 370.41666 L 132.29166 396.87497 L 132.29166 396.87497 L 105.83333 396.87497 L 105.83333 396.87497 L 105.83333 396.87497 L 105.83333 423.3333 L 105.83333 423.3333 L 79.37499 423.3333 L 79.37499 449.79166 L 79.37499 449.79166 L 52.916664 449.79166 L 52.916664 449.79166 L 52.916664 449.79166 L 52.916664 449.79166 L 52.916664 449.79166 L 26.458332 423.3333 L 0.0 396.87497 L 0.0 396.87497 L 0.0 396.87497 L 26.458332 343.9583 L 52.916664 291.04166 L 52.916664 291.04166 L 52.916664 291.04166 L 52.916664 264.5833 L 52.916664 264.5833 L 79.37499 264.5833 L 79.37499 238.12498 L 79.37499 238.12498 L 105.83333 238.12498 L 132.29166 185.20833 Q 158.74998 132.29166 158.74998 132.29166 L 185.20833 132.29166 L 238.12498 132.29166 L 291.04166 132.29166 L 291.04166 105.83333 L 317.49997 105.83333 L 423.3333 52.916664 Q 555.625 -26.458332 634.99994 0.0 Q 687.9166 26.458332 687.9166 26.458332 Q 714.37494 26.458332 740.8333 0.0 z M 608.5416 52.916664 Q 608.5416 26.458332 608.5416 26.458332 Q 634.99994 26.458332 634.99994 26.458332 Q 634.99994 52.916664 608.5416 52.916664 z M 449.79166 211.66666 Q 502.7083 185.20833 476.24997 264.5833 Q 449.79166 317.49997 423.3333 317.49997 Q 396.87497 317.49997 396.87497 264.5833 Q 423.3333 211.66666 449.79166 211.66666 z" svg:height="4.497916mm" draw:style-name="style-301" svg:viewBox="0.0 0.0 846.6666 449.79166" svg:width="8.466666mm" svg:x="199.49582mm" svg:y="35.71875mm"/>
          <draw:path svg:d="M 132.29166 0.0 L 132.29166 0.0 L 476.24997 0.0 Q 846.6666 0.0 820.2083 26.458332 Q 820.2083 52.916664 873.12494 105.83333 Q 926.0416 158.74998 952.49994 158.74998 L 978.95825 158.74998 L 978.95825 185.20833 L 978.95825 185.20833 L 978.95825 238.12498 L 978.95825 291.04166 L 952.49994 291.04166 Q 952.49994 317.49997 899.5833 291.04166 L 820.2083 264.5833 L 793.74994 291.04166 L 740.8333 317.49997 L 687.9166 317.49997 L 661.4583 317.49997 L 661.4583 343.9583 L 634.99994 343.9583 L 634.99994 370.41666 L 634.99994 396.87497 L 582.0833 396.87497 Q 555.625 396.87497 529.1666 317.49997 Q 529.1666 264.5833 476.24997 264.5833 L 449.79166 264.5833 L 449.79166 291.04166 Q 423.3333 291.04166 423.3333 291.04166 L 423.3333 317.49997 L 396.87497 370.41666 Q 370.41666 449.79166 396.87497 476.24997 L 396.87497 476.24997 L 370.41666 476.24997 Q 343.9583 476.24997 317.49997 476.24997 Q 264.5833 476.24997 264.5833 502.7083 Q 238.12498 529.1666 211.66666 529.1666 Q 158.74998 529.1666 158.74998 555.625 L 132.29166 582.0833 L 105.83333 582.0833 L 105.83333 582.0833 L 105.83333 582.0833 L 105.83333 555.625 L 105.83333 529.1666 Q 105.83333 529.1666 132.29166 529.1666 L 132.29166 502.7083 L 211.66666 423.3333 Q 317.49997 370.41666 317.49997 317.49997 L 317.49997 238.12498 L 264.5833 238.12498 L 238.12498 211.66666 L 211.66666 211.66666 Q 185.20833 211.66666 105.83333 238.12498 L 0.0 264.5833 L 0.0 238.12498 L 0.0 211.66666 L 0.0 211.66666 L 0.0 185.20833 L 0.0 185.20833 L 0.0 158.74998 L 0.0 158.74998 L 0.0 158.74998 L 26.458332 158.74998 L 26.458332 132.29166 L 79.37499 105.83333 Q 105.83333 79.37499 105.83333 52.916664 Q 105.83333 0.0 132.29166 0.0 z" svg:height="5.820833mm" draw:style-name="style-302" svg:viewBox="0.0 0.0 978.95825 582.0833" svg:width="9.789583mm" svg:x="97.36666mm" svg:y="31.749998mm"/>
          <draw:path svg:d="M 26.458332 26.458332 L 52.916664 0.0 L 52.916664 0.0 L 52.916664 0.0 L 105.83333 79.37499 Q 158.74998 158.74998 238.12498 238.12498 Q 317.49997 343.9583 343.9583 449.79166 Q 370.41666 529.1666 396.87497 555.625 L 396.87497 555.625 L 370.41666 608.5416 Q 370.41666 661.4583 370.41666 661.4583 L 343.9583 661.4583 L 317.49997 661.4583 Q 291.04166 661.4583 291.04166 634.99994 Q 291.04166 608.5416 211.66666 608.5416 L 158.74998 608.5416 L 158.74998 529.1666 Q 158.74998 449.79166 132.29166 449.79166 Q 105.83333 449.79166 105.83333 502.7083 Q 79.37499 529.1666 52.916664 529.1666 L 0.0 529.1666 L 0.0 396.87497 L 0.0 238.12498 L 26.458332 238.12498 L 26.458332 238.12498 L 26.458332 211.66666 Q 0.0 211.66666 26.458332 132.29166 L 26.458332 79.37499 L 26.458332 26.458332 z" svg:height="6.614583mm" draw:style-name="style-303" svg:viewBox="0.0 0.0 396.87497 661.4583" svg:width="3.9687498mm" svg:x="96.30833mm" svg:y="139.43541mm"/>
          <draw:path svg:d="M 291.04166 0.0 L 291.04166 0.0 L 396.87497 0.0 Q 529.1666 26.458332 529.1666 26.458332 L 529.1666 26.458332 L 502.7083 26.458332 L 476.24997 26.458332 L 476.24997 52.916664 L 449.79166 52.916664 L 449.79166 52.916664 L 449.79166 79.37499 L 423.3333 79.37499 L 396.87497 79.37499 L 396.87497 105.83333 L 396.87497 105.83333 L 370.41666 105.83333 L 370.41666 132.29166 L 370.41666 132.29166 L 343.9583 132.29166 L 343.9583 185.20833 L 343.9583 238.12498 L 370.41666 238.12498 L 370.41666 238.12498 L 370.41666 264.5833 L 396.87497 264.5833 L 396.87497 264.5833 L 396.87497 291.04166 L 449.79166 291.04166 L 476.24997 291.04166 L 476.24997 264.5833 L 502.7083 264.5833 L 529.1666 238.12498 Q 555.625 185.20833 661.4583 185.20833 Q 767.2916 158.74998 767.2916 211.66666 Q 740.8333 238.12498 687.9166 291.04166 Q 608.5416 317.49997 608.5416 343.9583 Q 608.5416 370.41666 661.4583 370.41666 L 740.8333 370.41666 L 740.8333 370.41666 Q 740.8333 396.87497 767.2916 396.87497 L 767.2916 396.87497 L 767.2916 396.87497 Q 767.2916 423.3333 767.2916 449.79166 L 767.2916 502.7083 L 767.2916 502.7083 L 767.2916 502.7083 L 767.2916 529.1666 L 767.2916 529.1666 L 793.74994 529.1666 L 793.74994 555.625 L 793.74994 555.625 L 820.2083 555.625 L 820.2083 555.625 L 820.2083 555.625 L 820.2083 582.0833 L 820.2083 582.0833 L 846.6666 608.5416 Q 873.12494 634.99994 873.12494 740.8333 L 873.12494 846.6666 L 873.12494 899.5833 Q 846.6666 952.49994 820.2083 952.49994 Q 793.74994 952.49994 767.2916 1005.4166 Q 714.37494 1031.875 555.625 1111.25 Q 423.3333 1190.6249 449.79166 1243.5416 Q 476.24997 1296.4583 502.7083 1296.4583 L 529.1666 1296.4583 L 529.1666 1322.9166 L 529.1666 1349.3749 L 502.7083 1349.3749 L 476.24997 1349.3749 L 449.79166 1322.9166 L 423.3333 1322.9166 L 423.3333 1296.4583 L 396.87497 1296.4583 L 396.87497 1296.4583 L 396.87497 1296.4583 L 396.87497 1296.4583 L 370.41666 1296.4583 L 370.41666 1296.4583 L 370.41666 1296.4583 L 317.49997 1269.9999 L 264.5833 1269.9999 L 264.5833 1243.5416 L 264.5833 1217.0833 L 291.04166 1217.0833 Q 317.49997 1190.6249 317.49997 1190.6249 L 317.49997 1190.6249 L 343.9583 1190.6249 Q 396.87497 1164.1666 396.87497 1137.7083 L 396.87497 1111.25 L 396.87497 1084.7916 Q 396.87497 1031.875 423.3333 978.95825 Q 449.79166 899.5833 396.87497 873.12494 Q 370.41666 873.12494 370.41666 846.6666 Q 370.41666 820.2083 396.87497 820.2083 Q 423.3333 820.2083 449.79166 740.8333 L 449.79166 661.4583 L 423.3333 661.4583 L 396.87497 661.4583 L 396.87497 687.9166 Q 396.87497 687.9166 291.04166 687.9166 Q 211.66666 661.4583 185.20833 634.99994 L 132.29166 608.5416 L 132.29166 582.0833 Q 132.29166 555.625 79.37499 555.625 Q 52.916664 529.1666 52.916664 449.79166 Q 26.458332 343.9583 0.0 343.9583 Q -26.458332 370.41666 26.458332 264.5833 L 52.916664 158.74998 L 105.83333 105.83333 Q 158.74998 26.458332 211.66666 26.458332 Q 264.5833 26.458332 291.04166 0.0 z" svg:height="13.49375mm" draw:style-name="style-304" svg:viewBox="0.0 0.0 873.12494 1349.3749" svg:width="8.73125mm" svg:x="171.71457mm" svg:y="145.25624mm"/>
          <draw:path svg:d="M 1111.25 79.37499 L 1164.1666 0.0 L 1190.6249 0.0 Q 1217.0833 0.0 1164.1666 291.04166 Q 1111.25 608.5416 1111.25 608.5416 L 1111.25 634.99994 L 1084.7916 687.9166 Q 1058.3333 740.8333 1005.4166 820.2083 Q 978.95825 926.0416 926.0416 926.0416 Q 873.12494 926.0416 873.12494 952.49994 L 899.5833 978.95825 L 899.5833 978.95825 L 899.5833 978.95825 L 926.0416 1058.3333 Q 952.49994 1137.7083 978.95825 1111.25 Q 978.95825 1084.7916 1005.4166 1084.7916 Q 1058.3333 1111.25 1058.3333 1190.6249 L 1058.3333 1243.5416 L 1058.3333 1243.5416 Q 1058.3333 1269.9999 1084.7916 1296.4583 L 1084.7916 1322.9166 L 952.49994 1296.4583 Q 793.74994 1296.4583 793.74994 1349.3749 Q 793.74994 1402.2916 714.37494 1455.2083 Q 634.99994 1508.1249 634.99994 1561.0416 Q 582.0833 1613.9583 502.7083 1693.3333 Q 423.3333 1772.7083 396.87497 1772.7083 L 370.41666 1772.7083 L 370.41666 1799.1666 L 370.41666 1799.1666 L 343.9583 1799.1666 L 343.9583 1825.6249 L 317.49997 1825.6249 L 291.04166 1825.6249 L 291.04166 1852.0833 L 291.04166 1878.5416 L 264.5833 1878.5416 L 211.66666 1878.5416 L 211.66666 1904.9999 L 211.66666 1904.9999 L 211.66666 1904.9999 L 211.66666 1904.9999 L 211.66666 1878.5416 L 211.66666 1852.0833 L 211.66666 1825.6249 Q 211.66666 1772.7083 238.12498 1746.2499 L 264.5833 1719.7916 L 264.5833 1719.7916 L 264.5833 1719.7916 L 291.04166 1719.7916 L 291.04166 1719.7916 L 211.66666 1719.7916 Q 158.74998 1719.7916 105.83333 1719.7916 Q 79.37499 1719.7916 79.37499 1746.2499 L 52.916664 1772.7083 L 52.916664 1772.7083 L 52.916664 1772.7083 L 52.916664 1772.7083 L 52.916664 1746.2499 L 52.916664 1719.7916 L 52.916664 1693.3333 L 52.916664 1666.8749 L 52.916664 1640.4166 L 26.458332 1640.4166 L 26.458332 1613.9583 L 26.458332 1613.9583 L 0.0 1613.9583 L 0.0 1587.4999 L 0.0 1561.0416 L 52.916664 1561.0416 L 79.37499 1561.0416 L 79.37499 1534.5833 L 79.37499 1534.5833 L 105.83333 1534.5833 L 158.74998 1508.1249 L 211.66666 1508.1249 Q 238.12498 1508.1249 264.5833 1428.7499 Q 264.5833 1375.8333 317.49997 1375.8333 Q 370.41666 1375.8333 476.24997 1296.4583 Q 608.5416 1243.5416 608.5416 1190.6249 L 608.5416 1164.1666 L 608.5416 1058.3333 Q 582.0833 952.49994 582.0833 767.2916 L 555.625 582.0833 L 555.625 555.625 L 555.625 555.625 L 555.625 449.79166 L 555.625 317.49997 L 582.0833 317.49997 L 634.99994 343.9583 L 661.4583 343.9583 L 687.9166 343.9583 L 740.8333 343.9583 L 767.2916 343.9583 L 767.2916 343.9583 L 740.8333 343.9583 L 740.8333 343.9583 L 740.8333 343.9583 L 793.74994 317.49997 Q 820.2083 317.49997 820.2083 291.04166 Q 793.74994 238.12498 873.12494 211.66666 Q 952.49994 185.20833 978.95825 158.74998 Q 1005.4166 132.29166 1005.4166 158.74998 Q 1005.4166 185.20833 1058.3333 158.74998 Q 1084.7916 132.29166 1111.25 79.37499 z M 291.04166 1428.7499 Q 317.49997 1428.7499 317.49997 1428.7499 Q 317.49997 1455.2083 317.49997 1455.2083 Q 291.04166 1455.2083 291.04166 1428.7499 z" svg:height="19.05mm" draw:style-name="style-305" svg:viewBox="0.0 0.0 1190.6249 1904.9999" svg:width="11.906249mm" svg:x="80.43333mm" svg:y="150.54791mm"/>
          <draw:path svg:d="M 0.0 26.458332 L 0.0 0.0 L 105.83333 26.458332 Q 185.20833 26.458332 264.5833 26.458332 Q 343.9583 26.458332 370.41666 79.37499 Q 396.87497 79.37499 423.3333 105.83333 L 423.3333 105.83333 L 502.7083 185.20833 Q 582.0833 238.12498 608.5416 264.5833 Q 608.5416 291.04166 687.9166 291.04166 L 767.2916 291.04166 L 767.2916 291.04166 L 740.8333 317.49997 L 740.8333 317.49997 L 740.8333 343.9583 L 740.8333 343.9583 L 740.8333 343.9583 L 714.37494 343.9583 L 714.37494 343.9583 L 687.9166 343.9583 L 687.9166 343.9583 L 661.4583 343.9583 L 634.99994 343.9583 L 634.99994 370.41666 L 634.99994 396.87497 L 608.5416 396.87497 L 608.5416 396.87497 L 608.5416 423.3333 L 582.0833 423.3333 L 582.0833 449.79166 L 582.0833 476.24997 L 555.625 476.24997 L 555.625 502.7083 L 555.625 502.7083 L 529.1666 502.7083 L 529.1666 502.7083 L 529.1666 502.7083 L 529.1666 476.24997 Q 529.1666 449.79166 449.79166 449.79166 L 370.41666 423.3333 L 370.41666 396.87497 Q 370.41666 396.87497 343.9583 396.87497 L 343.9583 396.87497 L 317.49997 396.87497 Q 317.49997 396.87497 317.49997 370.41666 L 317.49997 370.41666 L 291.04166 370.41666 Q 264.5833 343.9583 211.66666 343.9583 L 185.20833 343.9583 L 185.20833 343.9583 Q 158.74998 317.49997 158.74998 291.04166 Q 158.74998 291.04166 158.74998 238.12498 Q 158.74998 211.66666 132.29166 185.20833 Q 105.83333 185.20833 105.83333 132.29166 L 105.83333 105.83333 L 105.83333 105.83333 Q 105.83333 132.29166 105.83333 79.37499 Q 79.37499 52.916664 52.916664 52.916664 Q 0.0 52.916664 0.0 26.458332 z M 317.49997 343.9583 Q 317.49997 343.9583 317.49997 317.49997 Q 317.49997 317.49997 317.49997 343.9583 Q 317.49997 343.9583 317.49997 343.9583 z" svg:height="5.027083mm" draw:style-name="style-306" svg:viewBox="0.0 0.0 767.2916 502.7083" svg:width="7.6729164mm" svg:x="232.83333mm" svg:y="87.57708mm"/>
          <draw:path svg:d="M 343.9583 0.0 L 423.3333 0.0 L 449.79166 0.0 Q 476.24997 0.0 476.24997 26.458332 Q 476.24997 52.916664 423.3333 52.916664 L 370.41666 26.458332 L 370.41666 52.916664 L 343.9583 52.916664 L 343.9583 52.916664 L 343.9583 79.37499 L 343.9583 79.37499 L 343.9583 79.37499 L 317.49997 79.37499 L 317.49997 79.37499 L 317.49997 105.83333 L 291.04166 105.83333 L 291.04166 105.83333 L 291.04166 132.29166 L 291.04166 132.29166 L 291.04166 132.29166 L 317.49997 158.74998 L 317.49997 185.20833 L 423.3333 238.12498 Q 502.7083 264.5833 529.1666 291.04166 L 529.1666 317.49997 L 502.7083 317.49997 Q 476.24997 343.9583 449.79166 370.41666 Q 449.79166 396.87497 396.87497 396.87497 Q 343.9583 370.41666 343.9583 370.41666 L 317.49997 370.41666 L 291.04166 370.41666 Q 264.5833 343.9583 238.12498 343.9583 Q 185.20833 343.9583 185.20833 370.41666 L 158.74998 396.87497 L 158.74998 343.9583 Q 185.20833 317.49997 185.20833 291.04166 Q 238.12498 264.5833 185.20833 238.12498 L 158.74998 211.66666 L 185.20833 211.66666 Q 211.66666 211.66666 238.12498 158.74998 Q 238.12498 79.37499 132.29166 52.916664 L 0.0 26.458332 L 132.29166 0.0 Q 291.04166 -26.458332 343.9583 0.0 z" svg:height="3.9687498mm" draw:style-name="style-307" svg:viewBox="0.0 0.0 529.1666 396.87497" svg:width="5.2916665mm" svg:x="92.33958mm" svg:y="100.27708mm"/>
          <draw:path svg:d="M 0.0 158.74998 L 0.0 0.0 L 0.0 0.0 L 26.458332 0.0 L 52.916664 0.0 L 52.916664 0.0 L 52.916664 0.0 L 52.916664 26.458332 L 52.916664 26.458332 Q 52.916664 52.916664 52.916664 52.916664 L 79.37499 52.916664 L 105.83333 79.37499 Q 158.74998 105.83333 264.5833 105.83333 L 343.9583 105.83333 L 370.41666 105.83333 L 370.41666 105.83333 L 396.87497 105.83333 Q 423.3333 79.37499 423.3333 105.83333 Q 396.87497 158.74998 370.41666 158.74998 Q 317.49997 185.20833 396.87497 264.5833 Q 449.79166 317.49997 476.24997 317.49997 Q 529.1666 317.49997 529.1666 370.41666 Q 529.1666 423.3333 555.625 423.3333 L 555.625 449.79166 L 555.625 476.24997 Q 555.625 529.1666 529.1666 529.1666 Q 502.7083 529.1666 449.79166 661.4583 Q 423.3333 793.74994 396.87497 820.2083 L 396.87497 846.6666 L 396.87497 846.6666 Q 370.41666 873.12494 370.41666 873.12494 Q 370.41666 899.5833 291.04166 899.5833 Q 211.66666 952.49994 158.74998 899.5833 L 105.83333 846.6666 L 105.83333 846.6666 L 105.83333 846.6666 L 52.916664 873.12494 L 26.458332 873.12494 L 26.458332 926.0416 L 26.458332 978.95825 L 0.0 978.95825 L 0.0 952.49994 L 0.0 952.49994 L 0.0 952.49994 L 0.0 634.99994 Q 0.0 291.04166 0.0 158.74998 z" svg:height="9.789583mm" draw:style-name="style-308" svg:viewBox="0.0 0.0 555.625 978.95825" svg:width="5.5562496mm" svg:x="102.12916mm" svg:y="87.31249mm"/>
          <draw:path svg:d="M 105.83333 52.916664 L 158.74998 0.0 L 317.49997 26.458332 Q 502.7083 52.916664 582.0833 52.916664 L 634.99994 52.916664 L 634.99994 52.916664 L 661.4583 52.916664 L 661.4583 52.916664 Q 661.4583 52.916664 687.9166 79.37499 L 687.9166 79.37499 L 687.9166 105.83333 Q 687.9166 105.83333 714.37494 105.83333 L 714.37494 105.83333 L 714.37494 132.29166 L 687.9166 132.29166 L 687.9166 132.29166 L 687.9166 158.74998 L 687.9166 158.74998 L 687.9166 158.74998 L 661.4583 158.74998 L 661.4583 158.74998 L 634.99994 185.20833 L 608.5416 185.20833 L 608.5416 264.5833 L 634.99994 317.49997 L 634.99994 317.49997 L 634.99994 317.49997 L 661.4583 317.49997 L 687.9166 317.49997 L 687.9166 317.49997 L 687.9166 317.49997 L 714.37494 317.49997 L 714.37494 317.49997 L 767.2916 370.41666 Q 820.2083 370.41666 873.12494 396.87497 L 926.0416 396.87497 L 926.0416 396.87497 L 952.49994 396.87497 L 952.49994 396.87497 L 952.49994 423.3333 L 952.49994 423.3333 L 952.49994 423.3333 L 926.0416 423.3333 L 926.0416 423.3333 L 952.49994 449.79166 L 978.95825 476.24997 L 1005.4166 476.24997 L 1005.4166 476.24997 L 1058.3333 476.24997 Q 1111.25 502.7083 1190.6249 582.0833 Q 1243.5416 634.99994 1322.9166 661.4583 L 1402.2916 661.4583 L 1428.7499 661.4583 L 1455.2083 661.4583 L 1455.2083 661.4583 L 1455.2083 687.9166 L 1455.2083 687.9166 L 1428.7499 687.9166 L 1428.7499 687.9166 L 1428.7499 687.9166 L 1428.7499 714.37494 L 1428.7499 714.37494 L 1455.2083 714.37494 L 1455.2083 740.8333 L 1455.2083 740.8333 L 1481.6666 740.8333 L 1481.6666 767.2916 L 1481.6666 793.74994 L 1508.1249 793.74994 L 1534.5833 793.74994 L 1561.0416 820.2083 L 1587.4999 820.2083 L 1587.4999 846.6666 L 1587.4999 873.12494 L 1561.0416 873.12494 L 1534.5833 846.6666 L 1534.5833 846.6666 L 1534.5833 846.6666 L 1508.1249 846.6666 L 1508.1249 846.6666 L 1481.6666 820.2083 Q 1455.2083 793.74994 1428.7499 793.74994 L 1402.2916 793.74994 L 1402.2916 820.2083 L 1428.7499 820.2083 L 1428.7499 820.2083 L 1428.7499 846.6666 L 1428.7499 846.6666 L 1428.7499 846.6666 L 1455.2083 846.6666 L 1455.2083 873.12494 L 1428.7499 873.12494 Q 1402.2916 873.12494 1402.2916 926.0416 Q 1375.8333 978.95825 1269.9999 1005.4166 Q 1164.1666 1031.875 1164.1666 1005.4166 Q 1164.1666 978.95825 1111.25 978.95825 Q 1058.3333 978.95825 1058.3333 952.49994 Q 1058.3333 926.0416 1005.4166 926.0416 Q 978.95825 926.0416 978.95825 899.5833 Q 1005.4166 873.12494 952.49994 846.6666 Q 926.0416 846.6666 899.5833 846.6666 Q 846.6666 899.5833 767.2916 899.5833 Q 687.9166 899.5833 661.4583 899.5833 Q 634.99994 873.12494 608.5416 899.5833 Q 555.625 926.0416 555.625 846.6666 Q 555.625 767.2916 449.79166 740.8333 Q 370.41666 687.9166 291.04166 687.9166 Q 238.12498 687.9166 238.12498 661.4583 L 211.66666 634.99994 L 211.66666 608.5416 L 211.66666 582.0833 L 211.66666 582.0833 Q 211.66666 555.625 185.20833 555.625 L 185.20833 555.625 L 185.20833 529.1666 Q 185.20833 502.7083 238.12498 476.24997 L 291.04166 476.24997 L 291.04166 449.79166 L 264.5833 449.79166 L 264.5833 449.79166 L 264.5833 423.3333 L 211.66666 423.3333 Q 185.20833 423.3333 105.83333 370.41666 Q 52.916664 370.41666 26.458332 343.9583 Q 0.0 317.49997 0.0 264.5833 L 0.0 185.20833 L 0.0 185.20833 L 0.0 158.74998 L 52.916664 158.74998 Q 79.37499 158.74998 52.916664 132.29166 Q 26.458332 132.29166 26.458332 105.83333 Q 52.916664 79.37499 105.83333 52.916664 z M 1111.25 926.0416 Q 1111.25 926.0416 1137.7083 926.0416 Q 1137.7083 952.49994 1111.25 952.49994 Q 1111.25 952.49994 1111.25 926.0416 z" svg:height="10.054166mm" draw:style-name="style-309" svg:viewBox="0.0 0.0 1587.4999 1005.4166" svg:width="15.874999mm" svg:x="38.629166mm" svg:y="186.26666mm"/>
          <draw:path svg:d="M 211.66666 0.0 L 291.04166 0.0 L 317.49997 26.458332 Q 317.49997 26.458332 317.49997 52.916664 L 343.9583 52.916664 L 370.41666 158.74998 Q 423.3333 238.12498 396.87497 264.5833 Q 370.41666 264.5833 317.49997 343.9583 Q 291.04166 449.79166 264.5833 449.79166 Q 238.12498 449.79166 238.12498 476.24997 L 238.12498 502.7083 L 211.66666 502.7083 L 211.66666 502.7083 L 211.66666 502.7083 L 211.66666 502.7083 L 185.20833 449.79166 L 158.74998 396.87497 L 158.74998 396.87497 L 158.74998 396.87497 L 132.29166 370.41666 Q 105.83333 343.9583 79.37499 343.9583 Q 52.916664 343.9583 26.458332 291.04166 L 0.0 211.66666 L 0.0 211.66666 Q 0.0 185.20833 0.0 185.20833 L 26.458332 185.20833 L 26.458332 185.20833 Q 26.458332 185.20833 52.916664 211.66666 L 52.916664 211.66666 L 79.37499 211.66666 Q 105.83333 211.66666 105.83333 158.74998 Q 105.83333 105.83333 132.29166 79.37499 Q 158.74998 79.37499 185.20833 79.37499 L 185.20833 79.37499 L 158.74998 52.916664 Q 105.83333 52.916664 105.83333 26.458332 Q 105.83333 0.0 211.66666 0.0 z" svg:height="5.027083mm" draw:style-name="style-310" svg:viewBox="0.0 0.0 396.87497 502.7083" svg:width="3.9687498mm" svg:x="50.270832mm" svg:y="31.485415mm"/>
          <draw:path svg:d="M 423.3333 52.916664 L 396.87497 0.0 L 423.3333 0.0 Q 449.79166 26.458332 449.79166 52.916664 L 449.79166 52.916664 L 449.79166 52.916664 Q 449.79166 52.916664 476.24997 52.916664 L 476.24997 79.37499 L 476.24997 79.37499 Q 502.7083 79.37499 502.7083 105.83333 L 502.7083 105.83333 L 582.0833 158.74998 Q 661.4583 238.12498 634.99994 185.20833 Q 634.99994 132.29166 661.4583 132.29166 Q 687.9166 132.29166 687.9166 158.74998 Q 687.9166 185.20833 767.2916 185.20833 Q 820.2083 185.20833 820.2083 211.66666 Q 820.2083 238.12498 1561.0416 238.12498 Q 2328.3333 211.66666 2301.875 211.66666 Q 2275.4165 211.66666 2328.3333 211.66666 L 2381.2498 211.66666 L 2407.7083 211.66666 L 2434.1665 211.66666 L 2487.0833 238.12498 L 2539.9998 238.12498 L 2566.4583 238.12498 Q 2566.4583 211.66666 2566.4583 211.66666 L 2539.9998 211.66666 L 2539.9998 211.66666 Q 2513.5415 185.20833 2513.5415 185.20833 L 2513.5415 185.20833 L 2513.5415 185.20833 L 2487.0833 158.74998 L 2487.0833 158.74998 L 2487.0833 158.74998 L 2513.5415 158.74998 Q 2566.4583 158.74998 2619.3748 211.66666 Q 2645.8333 211.66666 2672.2915 211.66666 L 2698.7498 211.66666 L 2698.7498 211.66666 Q 2672.2915 211.66666 2645.8333 185.20833 Q 2619.3748 158.74998 2619.3748 132.29166 L 2619.3748 105.83333 L 2619.3748 105.83333 L 2619.3748 105.83333 L 2645.8333 132.29166 L 2672.2915 158.74998 L 2672.2915 158.74998 L 2672.2915 158.74998 L 2698.7498 158.74998 L 2698.7498 158.74998 L 2831.0415 211.66666 Q 2963.3333 264.5833 3254.3748 264.5833 Q 3518.9583 264.5833 3783.5415 238.12498 L 4048.1248 211.66666 L 4048.1248 211.66666 L 4048.1248 211.66666 L 4074.583 211.66666 L 4074.583 211.66666 L 4074.583 185.20833 L 4101.0415 185.20833 L 4101.0415 185.20833 L 4101.0415 158.74998 L 4101.0415 158.74998 L 4101.0415 158.74998 L 4127.5 158.74998 L 4127.5 158.74998 L 4127.5 132.29166 L 4127.5 132.29166 L 4153.958 132.29166 Q 4180.4165 158.74998 4206.875 158.74998 L 4206.875 158.74998 L 4206.875 132.29166 L 4206.875 132.29166 L 4233.333 132.29166 L 4233.333 105.83333 L 4259.7915 105.83333 L 4286.25 105.83333 L 4286.25 132.29166 Q 4286.25 158.74998 4259.7915 158.74998 Q 4206.875 185.20833 4206.875 211.66666 L 4206.875 238.12498 L 4471.458 238.12498 Q 4736.0415 264.5833 4736.0415 238.12498 L 4736.0415 238.12498 L 4947.708 238.12498 Q 5185.833 264.5833 5423.958 264.5833 L 5635.6245 264.5833 L 5900.208 264.5833 L 6138.333 264.5833 L 6164.7915 264.5833 L 6191.2495 264.5833 L 6217.708 264.5833 L 6217.708 264.5833 L 6244.1665 264.5833 L 6270.6245 264.5833 L 6270.6245 264.5833 L 6270.6245 264.5833 L 6270.6245 264.5833 L 6270.6245 264.5833 L 6270.6245 291.04166 L 6270.6245 291.04166 L 6244.1665 291.04166 L 6244.1665 317.49997 L 5979.583 317.49997 L 5714.9995 317.49997 L 5714.9995 343.9583 L 5714.9995 343.9583 L 5000.6245 343.9583 Q 4312.708 370.41666 2143.125 343.9583 L 0.0 317.49997 L 0.0 317.49997 L 26.458332 317.49997 L 26.458332 317.49997 L 26.458332 317.49997 L 26.458332 291.04166 L 26.458332 291.04166 L 26.458332 264.5833 L 26.458332 264.5833 L 52.916664 264.5833 L 52.916664 264.5833 L 52.916664 238.12498 L 79.37499 238.12498 L 79.37499 185.20833 L 79.37499 132.29166 L 105.83333 132.29166 L 105.83333 132.29166 L 105.83333 185.20833 L 132.29166 238.12498 L 132.29166 238.12498 L 132.29166 264.5833 L 238.12498 264.5833 L 343.9583 264.5833 L 396.87497 238.12498 L 449.79166 211.66666 L 502.7083 211.66666 L 529.1666 211.66666 L 529.1666 185.20833 L 502.7083 158.74998 L 502.7083 158.74998 L 502.7083 158.74998 L 476.24997 132.29166 Q 449.79166 105.83333 423.3333 52.916664 z" svg:height="3.439583mm" draw:style-name="style-311" svg:viewBox="0.0 0.0 6270.6245 343.9583" svg:width="62.706245mm" svg:x="30.427082mm" svg:y="194.73332mm"/>
          <draw:path svg:d="M 52.916664 26.458332 L 79.37499 0.0 L 105.83333 0.0 Q 132.29166 26.458332 132.29166 26.458332 L 158.74998 26.458332 L 185.20833 79.37499 Q 185.20833 132.29166 264.5833 185.20833 Q 343.9583 211.66666 317.49997 291.04166 Q 291.04166 343.9583 264.5833 370.41666 Q 238.12498 396.87497 343.9583 449.79166 Q 449.79166 476.24997 449.79166 449.79166 Q 449.79166 423.3333 476.24997 396.87497 L 476.24997 396.87497 L 502.7083 396.87497 L 502.7083 396.87497 L 502.7083 423.3333 L 502.7083 449.79166 L 476.24997 502.7083 Q 449.79166 582.0833 449.79166 634.99994 L 449.79166 687.9166 L 449.79166 687.9166 Q 423.3333 661.4583 396.87497 661.4583 L 396.87497 661.4583 L 396.87497 634.99994 Q 396.87497 608.5416 370.41666 608.5416 L 343.9583 608.5416 L 343.9583 582.0833 Q 343.9583 582.0833 317.49997 608.5416 L 291.04166 661.4583 L 291.04166 634.99994 Q 291.04166 608.5416 211.66666 582.0833 Q 132.29166 555.625 132.29166 529.1666 Q 132.29166 502.7083 79.37499 502.7083 L 52.916664 476.24997 L 52.916664 476.24997 L 52.916664 449.79166 L 79.37499 449.79166 L 105.83333 449.79166 L 105.83333 423.3333 L 79.37499 423.3333 L 79.37499 396.87497 L 79.37499 370.41666 L 79.37499 343.9583 L 79.37499 343.9583 L 79.37499 343.9583 Q 79.37499 343.9583 79.37499 317.49997 Q 52.916664 291.04166 52.916664 264.5833 Q 52.916664 211.66666 26.458332 211.66666 Q 0.0 211.66666 0.0 185.20833 Q 0.0 132.29166 26.458332 132.29166 Q 79.37499 132.29166 52.916664 79.37499 Q 26.458332 52.916664 52.916664 26.458332 z" svg:height="6.879166mm" draw:style-name="style-312" svg:viewBox="0.0 0.0 502.7083 687.9166" svg:width="5.027083mm" svg:x="202.93541mm" svg:y="124.618744mm"/>
          <draw:path svg:d="M 396.87497 52.916664 L 396.87497 0.0 L 423.3333 0.0 L 423.3333 0.0 L 423.3333 0.0 Q 449.79166 0.0 476.24997 0.0 L 502.7083 0.0 L 529.1666 0.0 L 529.1666 0.0 L 529.1666 52.916664 Q 529.1666 105.83333 529.1666 132.29166 Q 555.625 158.74998 529.1666 211.66666 Q 476.24997 264.5833 476.24997 264.5833 L 476.24997 264.5833 L 476.24997 264.5833 Q 449.79166 264.5833 396.87497 291.04166 Q 343.9583 317.49997 317.49997 317.49997 L 264.5833 343.9583 L 264.5833 343.9583 Q 238.12498 370.41666 211.66666 317.49997 Q 211.66666 291.04166 158.74998 291.04166 L 105.83333 291.04166 L 79.37499 291.04166 L 79.37499 317.49997 L 79.37499 317.49997 L 52.916664 317.49997 L 52.916664 264.5833 L 52.916664 185.20833 L 26.458332 185.20833 L 0.0 185.20833 L 0.0 185.20833 L 0.0 158.74998 L 0.0 158.74998 L 0.0 158.74998 L 26.458332 105.83333 L 26.458332 52.916664 L 26.458332 52.916664 L 52.916664 52.916664 L 52.916664 105.83333 L 52.916664 158.74998 L 79.37499 158.74998 L 79.37499 158.74998 L 105.83333 185.20833 L 132.29166 185.20833 L 185.20833 105.83333 Q 211.66666 0.0 264.5833 0.0 Q 317.49997 0.0 370.41666 52.916664 Q 370.41666 79.37499 396.87497 52.916664 z M 238.12498 211.66666 Q 291.04166 211.66666 291.04166 238.12498 Q 317.49997 264.5833 238.12498 264.5833 Q 185.20833 264.5833 185.20833 238.12498 Q 185.20833 211.66666 238.12498 211.66666 z" svg:height="3.439583mm" draw:style-name="style-313" svg:viewBox="0.0 0.0 529.1666 343.9583" svg:width="5.2916665mm" svg:x="202.14166mm" svg:y="51.85833mm"/>
          <draw:path svg:d="M 661.4583 26.458332 L 661.4583 0.0 L 714.37494 0.0 L 740.8333 26.458332 L 740.8333 26.458332 L 714.37494 26.458332 L 714.37494 26.458332 L 714.37494 26.458332 L 687.9166 52.916664 Q 661.4583 52.916664 661.4583 79.37499 Q 661.4583 105.83333 634.99994 105.83333 Q 608.5416 105.83333 582.0833 185.20833 L 555.625 238.12498 L 555.625 291.04166 L 555.625 343.9583 L 555.625 343.9583 L 555.625 343.9583 L 608.5416 343.9583 L 634.99994 343.9583 L 634.99994 343.9583 L 661.4583 343.9583 L 661.4583 343.9583 L 661.4583 343.9583 L 820.2083 317.49997 Q 952.49994 291.04166 952.49994 317.49997 L 952.49994 317.49997 L 926.0416 317.49997 Q 873.12494 343.9583 793.74994 343.9583 Q 714.37494 343.9583 714.37494 396.87497 Q 687.9166 449.79166 529.1666 502.7083 Q 370.41666 555.625 291.04166 661.4583 L 238.12498 767.2916 L 238.12498 767.2916 L 238.12498 767.2916 L 211.66666 767.2916 L 211.66666 767.2916 L 211.66666 740.8333 Q 185.20833 740.8333 185.20833 740.8333 Q 185.20833 767.2916 158.74998 714.37494 L 132.29166 687.9166 L 132.29166 687.9166 L 132.29166 661.4583 L 79.37499 661.4583 L 52.916664 661.4583 L 52.916664 687.9166 L 26.458332 714.37494 L 26.458332 714.37494 L 26.458332 714.37494 L 26.458332 714.37494 L 26.458332 687.9166 L 0.0 687.9166 L 0.0 687.9166 L 0.0 661.4583 L 26.458332 634.99994 L 26.458332 634.99994 L 26.458332 608.5416 L 52.916664 608.5416 Q 79.37499 608.5416 79.37499 555.625 L 105.83333 502.7083 L 132.29166 502.7083 L 158.74998 502.7083 L 158.74998 476.24997 L 185.20833 476.24997 L 185.20833 476.24997 L 185.20833 449.79166 L 211.66666 449.79166 L 238.12498 449.79166 L 264.5833 423.3333 Q 291.04166 423.3333 370.41666 291.04166 Q 449.79166 185.20833 529.1666 105.83333 Q 608.5416 26.458332 608.5416 26.458332 L 634.99994 26.458332 L 634.99994 26.458332 Q 661.4583 26.458332 661.4583 26.458332 z" svg:height="7.6729164mm" draw:style-name="style-314" svg:viewBox="0.0 0.0 952.49994 767.2916" svg:width="9.525mm" svg:x="215.6354mm" svg:y="147.90207mm"/>
          <draw:path svg:d="M 238.12498 0.0 L 238.12498 0.0 L 476.24997 0.0 Q 714.37494 26.458332 608.5416 52.916664 Q 476.24997 105.83333 476.24997 132.29166 Q 476.24997 158.74998 529.1666 185.20833 Q 582.0833 185.20833 582.0833 211.66666 Q 555.625 238.12498 582.0833 238.12498 Q 634.99994 238.12498 608.5416 317.49997 Q 582.0833 396.87497 714.37494 423.3333 Q 846.6666 449.79166 846.6666 449.79166 Q 820.2083 449.79166 899.5833 502.7083 Q 978.95825 529.1666 1005.4166 608.5416 Q 1058.3333 661.4583 1058.3333 608.5416 Q 1058.3333 582.0833 1084.7916 582.0833 Q 1111.25 582.0833 1111.25 714.37494 Q 1111.25 873.12494 1084.7916 820.2083 Q 1058.3333 767.2916 1005.4166 767.2916 Q 952.49994 767.2916 926.0416 740.8333 Q 899.5833 714.37494 926.0416 820.2083 Q 926.0416 926.0416 740.8333 926.0416 L 582.0833 926.0416 L 582.0833 899.5833 L 582.0833 873.12494 L 634.99994 873.12494 Q 687.9166 873.12494 661.4583 740.8333 L 634.99994 608.5416 L 634.99994 555.625 L 634.99994 529.1666 L 608.5416 529.1666 L 608.5416 502.7083 L 555.625 502.7083 L 502.7083 502.7083 L 476.24997 529.1666 L 449.79166 529.1666 L 423.3333 634.99994 Q 370.41666 740.8333 370.41666 767.2916 L 370.41666 820.2083 L 343.9583 820.2083 L 317.49997 820.2083 L 317.49997 793.74994 L 317.49997 767.2916 L 291.04166 767.2916 L 291.04166 767.2916 L 291.04166 767.2916 L 264.5833 740.8333 L 264.5833 767.2916 L 264.5833 767.2916 L 264.5833 767.2916 L 264.5833 767.2916 L 238.12498 793.74994 L 238.12498 820.2083 L 211.66666 820.2083 L 158.74998 820.2083 L 158.74998 767.2916 L 158.74998 687.9166 L 185.20833 661.4583 Q 211.66666 608.5416 211.66666 634.99994 Q 211.66666 661.4583 264.5833 661.4583 Q 291.04166 661.4583 291.04166 634.99994 L 317.49997 634.99994 L 317.49997 582.0833 L 317.49997 529.1666 L 291.04166 529.1666 L 291.04166 502.7083 L 291.04166 502.7083 L 264.5833 502.7083 L 264.5833 502.7083 Q 264.5833 502.7083 211.66666 476.24997 L 185.20833 476.24997 L 185.20833 449.79166 L 158.74998 423.3333 L 158.74998 423.3333 L 158.74998 396.87497 L 105.83333 396.87497 Q 79.37499 396.87497 52.916664 370.41666 Q 26.458332 370.41666 0.0 317.49997 Q 0.0 264.5833 26.458332 264.5833 Q 52.916664 291.04166 52.916664 238.12498 Q 52.916664 185.20833 26.458332 185.20833 L 0.0 158.74998 L 0.0 132.29166 L 0.0 79.37499 L 26.458332 52.916664 Q 52.916664 26.458332 158.74998 26.458332 Q 238.12498 26.458332 238.12498 0.0 z" svg:height="9.260416mm" draw:style-name="style-315" svg:viewBox="0.0 0.0 1111.25 926.0416" svg:width="11.112499mm" svg:x="95.77916mm" svg:y="200.28957mm"/>
          <draw:path svg:d="M 52.916664 52.916664 L 0.0 0.0 L 238.12498 52.916664 Q 476.24997 105.83333 476.24997 132.29166 Q 476.24997 132.29166 502.7083 158.74998 L 502.7083 158.74998 L 502.7083 158.74998 Q 476.24997 185.20833 423.3333 211.66666 L 370.41666 238.12498 L 317.49997 238.12498 L 264.5833 211.66666 L 264.5833 211.66666 L 264.5833 211.66666 L 238.12498 238.12498 L 238.12498 264.5833 L 211.66666 264.5833 L 185.20833 264.5833 L 185.20833 238.12498 Q 211.66666 211.66666 211.66666 185.20833 Q 211.66666 158.74998 158.74998 105.83333 Q 105.83333 79.37499 52.916664 52.916664 z" svg:height="2.6458333mm" draw:style-name="style-316" svg:viewBox="0.0 0.0 502.7083 264.5833" svg:width="5.027083mm" svg:x="174.09583mm" svg:y="161.39583mm"/>
          <draw:path svg:d="M 3201.4583 0.0 L 3201.4583 0.0 L 3254.3748 0.0 Q 3333.7498 0.0 3571.8748 26.458332 L 3783.5415 26.458332 L 3783.5415 52.916664 L 3783.5415 79.37499 L 3809.9998 79.37499 L 3836.4583 105.83333 L 3757.0833 105.83333 L 3677.7083 105.83333 L 3677.7083 132.29166 L 3677.7083 132.29166 L 3545.4165 132.29166 Q 3413.1248 158.74998 3254.3748 158.74998 L 3069.1665 158.74998 L 3069.1665 185.20833 L 3042.7083 185.20833 L 3042.7083 185.20833 L 3042.7083 211.66666 L 3042.7083 211.66666 L 3042.7083 211.66666 L 3016.2498 211.66666 L 3016.2498 211.66666 L 2989.7915 211.66666 L 2989.7915 211.66666 L 2989.7915 211.66666 Q 2989.7915 211.66666 2566.4583 185.20833 L 2169.5833 185.20833 L 2143.125 185.20833 Q 2143.125 211.66666 2143.125 211.66666 L 2143.125 211.66666 L 2116.6665 211.66666 Q 2090.2083 211.66666 1984.3749 211.66666 Q 1904.9999 211.66666 1878.5416 211.66666 Q 1878.5416 238.12498 1878.5416 317.49997 L 1878.5416 370.41666 L 1878.5416 370.41666 L 1878.5416 370.41666 L 1878.5416 370.41666 L 1878.5416 343.9583 L 1852.0833 343.9583 L 1852.0833 343.9583 L 1852.0833 317.49997 L 1825.6249 317.49997 L 1825.6249 317.49997 L 1825.6249 317.49997 L 1825.6249 317.49997 Q 1825.6249 291.04166 1799.1666 291.04166 L 1799.1666 291.04166 L 1799.1666 264.5833 Q 1772.7083 264.5833 1772.7083 264.5833 L 1772.7083 264.5833 L 1772.7083 291.04166 L 1772.7083 291.04166 L 1719.7916 291.04166 Q 1693.3333 264.5833 1666.8749 264.5833 Q 1640.4166 211.66666 1349.3749 211.66666 L 1031.875 185.20833 L 846.6666 185.20833 L 661.4583 185.20833 L 661.4583 185.20833 L 634.99994 185.20833 L 608.5416 185.20833 L 608.5416 185.20833 L 608.5416 185.20833 Q 608.5416 158.74998 555.625 158.74998 L 529.1666 158.74998 L 529.1666 158.74998 Q 529.1666 158.74998 343.9583 132.29166 L 158.74998 105.83333 L 79.37499 105.83333 L 26.458332 105.83333 L 26.458332 79.37499 L 26.458332 52.916664 L 0.0 52.916664 L 0.0 52.916664 L 0.0 26.458332 L 0.0 26.458332 L 1613.9583 26.458332 Q 3201.4583 0.0 3201.4583 0.0 z" svg:height="3.7041664mm" draw:style-name="style-317" svg:viewBox="0.0 0.0 3836.4583 370.41666" svg:width="38.364582mm" svg:x="51.593746mm" svg:y="29.633331mm"/>
          <draw:path svg:d="M 264.5833 0.0 L 264.5833 0.0 L 264.5833 0.0 Q 264.5833 0.0 291.04166 0.0 L 291.04166 26.458332 L 317.49997 79.37499 Q 370.41666 105.83333 423.3333 132.29166 Q 476.24997 158.74998 529.1666 264.5833 Q 582.0833 343.9583 555.625 370.41666 L 555.625 423.3333 L 555.625 423.3333 Q 529.1666 449.79166 555.625 529.1666 Q 582.0833 608.5416 555.625 608.5416 Q 529.1666 608.5416 529.1666 582.0833 Q 529.1666 555.625 476.24997 582.0833 L 423.3333 582.0833 L 423.3333 582.0833 Q 396.87497 582.0833 264.5833 502.7083 L 132.29166 423.3333 L 132.29166 423.3333 L 105.83333 423.3333 L 105.83333 423.3333 L 105.83333 423.3333 L 105.83333 449.79166 L 105.83333 449.79166 L 79.37499 449.79166 L 79.37499 423.3333 L 79.37499 423.3333 L 52.916664 423.3333 L 52.916664 423.3333 L 52.916664 423.3333 L 52.916664 396.87497 L 52.916664 396.87497 L 79.37499 396.87497 Q 105.83333 370.41666 158.74998 370.41666 L 185.20833 370.41666 L 185.20833 370.41666 L 158.74998 370.41666 L 158.74998 370.41666 Q 158.74998 370.41666 52.916664 317.49997 Q -26.458332 264.5833 0.0 238.12498 Q 26.458332 238.12498 26.458332 185.20833 L 26.458332 158.74998 L 26.458332 132.29166 L 0.0 132.29166 L 0.0 132.29166 L 0.0 105.83333 L 0.0 105.83333 L 0.0 105.83333 L 26.458332 105.83333 L 52.916664 105.83333 L 52.916664 52.916664 Q 52.916664 26.458332 105.83333 26.458332 Q 132.29166 0.0 158.74998 0.0 L 158.74998 0.0 L 211.66666 0.0 Q 264.5833 0.0 264.5833 0.0 z M 238.12498 79.37499 L 211.66666 79.37499 L 185.20833 52.916664 Q 185.20833 26.458332 238.12498 52.916664 Q 291.04166 105.83333 238.12498 79.37499 z" svg:height="6.0854163mm" draw:style-name="style-318" svg:viewBox="0.0 0.0 555.625 608.5416" svg:width="5.5562496mm" svg:x="256.6458mm" svg:y="59.266663mm"/>
          <draw:path svg:d="M 582.0833 132.29166 L 582.0833 158.74998 L 582.0833 185.20833 Q 555.625 185.20833 529.1666 185.20833 Q 502.7083 158.74998 502.7083 185.20833 Q 502.7083 238.12498 449.79166 238.12498 L 423.3333 211.66666 L 423.3333 238.12498 L 396.87497 264.5833 L 396.87497 264.5833 L 396.87497 291.04166 L 396.87497 291.04166 L 396.87497 291.04166 L 396.87497 291.04166 Q 370.41666 291.04166 291.04166 291.04166 Q 238.12498 291.04166 211.66666 264.5833 Q 185.20833 211.66666 132.29166 211.66666 L 105.83333 211.66666 L 105.83333 132.29166 Q 79.37499 79.37499 52.916664 79.37499 L 0.0 79.37499 L 0.0 79.37499 Q 0.0 26.458332 26.458332 52.916664 Q 26.458332 52.916664 52.916664 26.458332 L 52.916664 26.458332 L 79.37499 26.458332 L 105.83333 26.458332 L 105.83333 26.458332 L 132.29166 26.458332 L 132.29166 26.458332 L 132.29166 26.458332 L 132.29166 52.916664 L 132.29166 52.916664 L 158.74998 79.37499 L 158.74998 105.83333 L 211.66666 79.37499 Q 291.04166 79.37499 291.04166 52.916664 Q 291.04166 26.458332 370.41666 26.458332 Q 449.79166 0.0 502.7083 0.0 Q 555.625 0.0 555.625 79.37499 Q 555.625 132.29166 582.0833 132.29166 z" svg:height="2.9104166mm" draw:style-name="style-319" svg:viewBox="0.0 0.0 582.0833 291.04166" svg:width="5.820833mm" svg:x="207.6979mm" svg:y="60.060413mm"/>
          <draw:path svg:d="M 26.458332 26.458332 L 26.458332 0.0 L 79.37499 52.916664 Q 132.29166 105.83333 158.74998 105.83333 L 158.74998 105.83333 L 158.74998 158.74998 L 158.74998 185.20833 L 185.20833 211.66666 L 211.66666 238.12498 L 211.66666 238.12498 L 211.66666 264.5833 L 211.66666 264.5833 L 211.66666 264.5833 L 238.12498 264.5833 Q 238.12498 264.5833 264.5833 291.04166 L 264.5833 291.04166 L 264.5833 291.04166 Q 264.5833 317.49997 264.5833 317.49997 L 291.04166 317.49997 L 291.04166 317.49997 Q 291.04166 317.49997 317.49997 343.9583 L 317.49997 343.9583 L 343.9583 370.41666 Q 370.41666 370.41666 370.41666 476.24997 Q 396.87497 555.625 423.3333 555.625 Q 449.79166 555.625 476.24997 661.4583 Q 476.24997 740.8333 529.1666 793.74994 Q 582.0833 820.2083 608.5416 846.6666 Q 634.99994 873.12494 634.99994 899.5833 L 634.99994 926.0416 L 608.5416 926.0416 Q 582.0833 952.49994 582.0833 952.49994 L 555.625 952.49994 L 582.0833 1031.875 Q 582.0833 1084.7916 555.625 1084.7916 Q 529.1666 1084.7916 529.1666 1164.1666 Q 529.1666 1269.9999 502.7083 1322.9166 L 502.7083 1349.3749 L 502.7083 1349.3749 Q 502.7083 1375.8333 476.24997 1375.8333 L 449.79166 1375.8333 L 449.79166 1375.8333 L 449.79166 1349.3749 L 449.79166 1322.9166 Q 423.3333 1269.9999 423.3333 1296.4583 L 423.3333 1322.9166 L 396.87497 1322.9166 Q 370.41666 1349.3749 370.41666 1402.2916 L 370.41666 1455.2083 L 317.49997 1455.2083 L 264.5833 1455.2083 L 264.5833 1428.7499 L 264.5833 1402.2916 L 238.12498 1402.2916 L 211.66666 1428.7499 L 211.66666 1428.7499 L 211.66666 1428.7499 L 185.20833 1428.7499 L 185.20833 1428.7499 L 185.20833 1428.7499 L 158.74998 1428.7499 L 158.74998 1402.2916 L 158.74998 1375.8333 L 132.29166 1375.8333 L 132.29166 1375.8333 L 132.29166 1349.3749 L 105.83333 1349.3749 L 105.83333 1322.9166 L 105.83333 1269.9999 L 79.37499 1243.5416 L 52.916664 1217.0833 L 52.916664 1217.0833 L 52.916664 1217.0833 L 52.916664 1190.6249 L 52.916664 1190.6249 L 26.458332 1190.6249 L 26.458332 1164.1666 L 26.458332 1164.1666 L 0.0 1164.1666 L 0.0 1164.1666 L 0.0 1164.1666 L 0.0 1111.25 L 0.0 1084.7916 L 26.458332 1084.7916 L 26.458332 1111.25 L 26.458332 1111.25 L 52.916664 1111.25 L 52.916664 1111.25 L 52.916664 1111.25 L 52.916664 1137.7083 L 52.916664 1137.7083 L 105.83333 1190.6249 Q 158.74998 1217.0833 185.20833 1217.0833 L 211.66666 1217.0833 L 211.66666 1217.0833 L 211.66666 1217.0833 L 238.12498 1190.6249 L 264.5833 1164.1666 L 264.5833 1164.1666 L 264.5833 1164.1666 L 264.5833 1137.7083 L 264.5833 1137.7083 L 291.04166 1084.7916 Q 317.49997 1031.875 264.5833 714.37494 L 211.66666 396.87497 L 211.66666 370.41666 Q 211.66666 370.41666 185.20833 370.41666 L 185.20833 370.41666 L 185.20833 343.9583 Q 158.74998 317.49997 105.83333 211.66666 L 52.916664 79.37499 L 52.916664 79.37499 Q 26.458332 52.916664 26.458332 52.916664 L 26.458332 52.916664 L 26.458332 52.916664 L 26.458332 26.458332 L 26.458332 26.458332 z" svg:height="14.552083mm" draw:style-name="style-320" svg:viewBox="0.0 0.0 634.99994 1455.2083" svg:width="6.3499994mm" svg:x="108.479164mm" svg:y="60.324997mm"/>
          <draw:path svg:d="M 238.12498 52.916664 L 238.12498 52.916664 L 238.12498 105.83333 Q 238.12498 132.29166 238.12498 211.66666 L 238.12498 291.04166 L 238.12498 317.49997 L 238.12498 317.49997 L 211.66666 396.87497 L 211.66666 476.24997 L 185.20833 476.24997 L 158.74998 476.24997 L 132.29166 449.79166 L 105.83333 449.79166 L 105.83333 423.3333 L 79.37499 396.87497 L 79.37499 343.9583 Q 79.37499 291.04166 26.458332 211.66666 L 0.0 105.83333 L 0.0 105.83333 L 0.0 105.83333 L 0.0 79.37499 L 26.458332 79.37499 L 26.458332 79.37499 L 26.458332 52.916664 L 26.458332 52.916664 L 26.458332 52.916664 L 52.916664 52.916664 L 52.916664 52.916664 L 52.916664 26.458332 Q 79.37499 26.458332 79.37499 26.458332 L 79.37499 52.916664 L 105.83333 52.916664 L 132.29166 52.916664 L 132.29166 79.37499 L 132.29166 79.37499 L 185.20833 26.458332 Q 185.20833 -26.458332 211.66666 0.0 Q 238.12498 52.916664 238.12498 52.916664 z" svg:height="4.7625mm" draw:style-name="style-321" svg:viewBox="0.0 0.0 238.12498 476.24997" svg:width="2.38125mm" svg:x="98.689575mm" svg:y="89.42916mm"/>
          <draw:path svg:d="M 105.83333 0.0 L 185.20833 0.0 L 211.66666 0.0 L 264.5833 26.458332 L 449.79166 52.916664 Q 634.99994 79.37499 687.9166 105.83333 L 740.8333 105.83333 L 820.2083 132.29166 Q 899.5833 132.29166 873.12494 158.74998 Q 846.6666 185.20833 846.6666 185.20833 L 846.6666 185.20833 L 793.74994 185.20833 Q 740.8333 185.20833 608.5416 238.12498 Q 476.24997 238.12498 476.24997 238.12498 Q 476.24997 211.66666 370.41666 185.20833 Q 317.49997 185.20833 185.20833 185.20833 L 52.916664 185.20833 L 52.916664 132.29166 L 52.916664 105.83333 L 79.37499 105.83333 L 79.37499 79.37499 L 52.916664 79.37499 L 0.0 79.37499 L 0.0 52.916664 Q 0.0 26.458332 26.458332 26.458332 Q 52.916664 26.458332 105.83333 0.0 z" svg:height="2.38125mm" draw:style-name="style-322" svg:viewBox="0.0 0.0 873.12494 238.12498" svg:width="8.73125mm" svg:x="158.22083mm" svg:y="146.31458mm"/>
          <draw:path svg:d="M 79.37499 0.0 L 79.37499 0.0 L 79.37499 52.916664 L 79.37499 79.37499 L 105.83333 79.37499 L 105.83333 105.83333 L 158.74998 105.83333 Q 238.12498 132.29166 238.12498 158.74998 Q 238.12498 185.20833 291.04166 185.20833 Q 343.9583 185.20833 370.41666 264.5833 Q 396.87497 317.49997 423.3333 317.49997 L 449.79166 317.49997 L 502.7083 317.49997 L 529.1666 317.49997 L 529.1666 317.49997 L 529.1666 317.49997 L 555.625 317.49997 L 608.5416 317.49997 L 608.5416 343.9583 Q 582.0833 370.41666 608.5416 396.87497 Q 634.99994 396.87497 608.5416 449.79166 Q 555.625 502.7083 582.0833 529.1666 Q 608.5416 529.1666 608.5416 582.0833 L 608.5416 608.5416 L 634.99994 608.5416 L 661.4583 582.0833 L 687.9166 608.5416 Q 714.37494 608.5416 740.8333 634.99994 L 740.8333 634.99994 L 767.2916 634.99994 L 767.2916 634.99994 L 793.74994 634.99994 L 820.2083 634.99994 L 820.2083 687.9166 L 820.2083 714.37494 L 793.74994 714.37494 Q 767.2916 687.9166 714.37494 714.37494 L 687.9166 740.8333 L 687.9166 740.8333 L 714.37494 740.8333 L 714.37494 767.2916 L 714.37494 793.74994 L 767.2916 793.74994 Q 846.6666 767.2916 846.6666 793.74994 L 820.2083 846.6666 L 820.2083 846.6666 L 820.2083 846.6666 L 793.74994 846.6666 Q 767.2916 846.6666 767.2916 899.5833 Q 767.2916 926.0416 793.74994 952.49994 L 793.74994 978.95825 L 767.2916 978.95825 L 740.8333 1005.4166 L 740.8333 1005.4166 L 740.8333 1005.4166 L 714.37494 1005.4166 Q 714.37494 1005.4166 714.37494 1031.875 L 714.37494 1031.875 L 714.37494 1058.3333 L 714.37494 1058.3333 L 687.9166 1058.3333 L 687.9166 1058.3333 L 687.9166 1084.7916 L 661.4583 1084.7916 L 661.4583 1084.7916 L 661.4583 1111.25 L 661.4583 1111.25 L 661.4583 1111.25 L 634.99994 1111.25 L 634.99994 1111.25 L 634.99994 1137.7083 L 634.99994 1137.7083 L 608.5416 1137.7083 L 608.5416 1137.7083 L 608.5416 1137.7083 Q 608.5416 1111.25 449.79166 1084.7916 Q 291.04166 1058.3333 291.04166 1031.875 Q 264.5833 1005.4166 238.12498 1005.4166 Q 211.66666 1005.4166 185.20833 952.49994 L 185.20833 926.0416 L 185.20833 899.5833 Q 185.20833 899.5833 105.83333 634.99994 L 26.458332 396.87497 L 26.458332 370.41666 Q 26.458332 370.41666 0.0 370.41666 L 0.0 370.41666 L 0.0 343.9583 Q -26.458332 317.49997 0.0 264.5833 L 0.0 238.12498 L 26.458332 238.12498 L 52.916664 238.12498 L 52.916664 105.83333 Q 79.37499 0.0 79.37499 0.0 z" svg:height="11.377083mm" draw:style-name="style-323" svg:viewBox="0.0 0.0 846.6666 1137.7083" svg:width="8.466666mm" svg:x="57.94375mm" svg:y="51.329163mm"/>
          <draw:path svg:d="M 476.24997 132.29166 L 502.7083 132.29166 L 555.625 132.29166 Q 582.0833 132.29166 582.0833 105.83333 Q 582.0833 79.37499 687.9166 79.37499 Q 767.2916 52.916664 820.2083 52.916664 L 873.12494 52.916664 L 873.12494 79.37499 L 899.5833 79.37499 L 899.5833 79.37499 Q 899.5833 105.83333 899.5833 105.83333 L 926.0416 105.83333 L 926.0416 105.83333 Q 926.0416 105.83333 952.49994 132.29166 L 952.49994 132.29166 L 952.49994 132.29166 L 978.95825 132.29166 L 978.95825 238.12498 Q 952.49994 343.9583 899.5833 370.41666 Q 846.6666 370.41666 740.8333 476.24997 Q 687.9166 582.0833 661.4583 634.99994 Q 661.4583 687.9166 608.5416 740.8333 Q 529.1666 767.2916 529.1666 793.74994 Q 529.1666 820.2083 449.79166 820.2083 Q 370.41666 820.2083 343.9583 820.2083 L 343.9583 846.6666 L 317.49997 846.6666 L 291.04166 846.6666 L 291.04166 820.2083 L 264.5833 820.2083 L 264.5833 820.2083 L 264.5833 846.6666 L 238.12498 846.6666 L 211.66666 846.6666 L 211.66666 820.2083 L 211.66666 793.74994 L 238.12498 793.74994 L 238.12498 793.74994 L 238.12498 767.2916 L 238.12498 767.2916 L 238.12498 740.8333 Q 238.12498 687.9166 185.20833 687.9166 L 132.29166 687.9166 L 132.29166 687.9166 L 132.29166 661.4583 L 132.29166 634.99994 Q 158.74998 634.99994 158.74998 634.99994 L 158.74998 634.99994 L 158.74998 634.99994 Q 185.20833 634.99994 185.20833 555.625 Q 158.74998 502.7083 211.66666 396.87497 L 211.66666 291.04166 L 238.12498 264.5833 L 238.12498 211.66666 L 185.20833 211.66666 Q 132.29166 211.66666 132.29166 264.5833 Q 132.29166 291.04166 105.83333 291.04166 L 79.37499 291.04166 L 79.37499 264.5833 Q 105.83333 211.66666 105.83333 211.66666 L 105.83333 185.20833 L 79.37499 158.74998 Q 79.37499 132.29166 52.916664 132.29166 Q 0.0 132.29166 0.0 79.37499 L 26.458332 26.458332 L 52.916664 0.0 Q 52.916664 0.0 105.83333 52.916664 Q 132.29166 105.83333 317.49997 105.83333 Q 476.24997 158.74998 476.24997 132.29166 z" svg:height="8.466666mm" draw:style-name="style-324" svg:viewBox="0.0 0.0 978.95825 846.6666" svg:width="9.789583mm" svg:x="189.44165mm" svg:y="185.20833mm"/>
          <draw:path svg:d="M 211.66666 26.458332 L 211.66666 0.0 L 211.66666 0.0 L 211.66666 0.0 L 238.12498 0.0 L 238.12498 0.0 L 238.12498 26.458332 L 264.5833 26.458332 L 264.5833 26.458332 L 264.5833 0.0 L 264.5833 0.0 L 264.5833 0.0 L 291.04166 0.0 L 291.04166 0.0 L 291.04166 26.458332 L 317.49997 26.458332 L 317.49997 52.916664 L 317.49997 105.83333 L 370.41666 105.83333 Q 449.79166 105.83333 449.79166 132.29166 Q 449.79166 158.74998 423.3333 158.74998 Q 396.87497 158.74998 396.87497 185.20833 L 370.41666 185.20833 L 370.41666 185.20833 L 370.41666 211.66666 L 396.87497 211.66666 L 423.3333 211.66666 L 423.3333 238.12498 L 449.79166 238.12498 L 449.79166 264.5833 Q 449.79166 317.49997 423.3333 317.49997 Q 370.41666 317.49997 343.9583 370.41666 L 317.49997 396.87497 L 343.9583 423.3333 L 370.41666 449.79166 L 370.41666 476.24997 L 370.41666 476.24997 L 343.9583 476.24997 L 343.9583 476.24997 L 264.5833 476.24997 Q 211.66666 476.24997 158.74998 476.24997 L 79.37499 476.24997 L 79.37499 449.79166 L 52.916664 449.79166 L 52.916664 449.79166 L 52.916664 423.3333 L 52.916664 423.3333 L 52.916664 423.3333 L 52.916664 423.3333 L 52.916664 396.87497 L 26.458332 396.87497 L 26.458332 396.87497 L 26.458332 370.41666 L 0.0 343.9583 L 0.0 343.9583 L 0.0 317.49997 L 0.0 317.49997 L 0.0 317.49997 L 26.458332 317.49997 L 52.916664 317.49997 L 52.916664 238.12498 L 52.916664 158.74998 L 79.37499 158.74998 Q 105.83333 132.29166 132.29166 105.83333 Q 158.74998 52.916664 185.20833 52.916664 Q 211.66666 52.916664 211.66666 26.458332 z" svg:height="4.7625mm" draw:style-name="style-325" svg:viewBox="0.0 0.0 449.79166 476.24997" svg:width="4.497916mm" svg:x="232.30415mm" svg:y="52.916664mm"/>
          <draw:path svg:d="M 79.37499 0.0 L 79.37499 0.0 L 105.83333 0.0 L 132.29166 0.0 L 158.74998 26.458332 L 158.74998 26.458332 L 158.74998 26.458332 Q 158.74998 52.916664 158.74998 52.916664 L 185.20833 52.916664 L 185.20833 52.916664 Q 185.20833 52.916664 211.66666 79.37499 Q 211.66666 105.83333 105.83333 105.83333 Q -26.458332 105.83333 0.0 79.37499 L 26.458332 26.458332 L 52.916664 26.458332 Q 79.37499 0.0 79.37499 0.0 z" svg:height="1.0583333mm" draw:style-name="style-326" svg:viewBox="0.0 0.0 211.66666 105.83333" svg:width="2.1166666mm" svg:x="146.04999mm" svg:y="193.14583mm"/>
          <draw:path svg:d="M 291.04166 0.0 L 317.49997 0.0 L 317.49997 79.37499 Q 343.9583 132.29166 317.49997 132.29166 Q 291.04166 132.29166 291.04166 158.74998 L 317.49997 158.74998 L 317.49997 158.74998 L 317.49997 185.20833 L 370.41666 185.20833 Q 396.87497 185.20833 423.3333 211.66666 L 423.3333 211.66666 L 423.3333 238.12498 L 423.3333 238.12498 L 370.41666 264.5833 Q 317.49997 291.04166 343.9583 291.04166 Q 343.9583 291.04166 370.41666 317.49997 L 396.87497 317.49997 L 396.87497 317.49997 Q 396.87497 343.9583 317.49997 343.9583 L 264.5833 396.87497 L 238.12498 370.41666 Q 211.66666 343.9583 158.74998 317.49997 Q 79.37499 291.04166 52.916664 238.12498 L 0.0 158.74998 L 0.0 132.29166 L 0.0 105.83333 L 0.0 105.83333 L 0.0 79.37499 L 26.458332 79.37499 Q 52.916664 52.916664 79.37499 79.37499 Q 79.37499 132.29166 105.83333 132.29166 Q 132.29166 132.29166 132.29166 79.37499 Q 132.29166 26.458332 211.66666 26.458332 Q 264.5833 26.458332 291.04166 0.0 z" svg:height="3.9687498mm" draw:style-name="style-327" svg:viewBox="0.0 0.0 423.3333 396.87497" svg:width="4.233333mm" svg:x="167.74582mm" svg:y="163.77707mm"/>
          <draw:path svg:d="M 1111.25 0.0 L 1137.7083 0.0 L 1164.1666 0.0 L 1164.1666 0.0 L 1164.1666 26.458332 Q 1164.1666 52.916664 1137.7083 52.916664 L 1111.25 52.916664 L 1111.25 79.37499 L 1111.25 79.37499 L 1111.25 105.83333 L 1111.25 132.29166 L 1111.25 132.29166 L 1111.25 158.74998 L 1111.25 158.74998 L 1137.7083 158.74998 L 1137.7083 185.20833 Q 1137.7083 211.66666 1084.7916 211.66666 Q 1031.875 185.20833 1058.3333 211.66666 Q 1058.3333 264.5833 1058.3333 264.5833 L 1058.3333 264.5833 L 1058.3333 317.49997 L 1058.3333 343.9583 L 1084.7916 396.87497 Q 1084.7916 449.79166 1058.3333 449.79166 Q 1031.875 449.79166 1031.875 476.24997 L 1005.4166 502.7083 L 1005.4166 502.7083 L 1005.4166 529.1666 L 1005.4166 529.1666 L 1005.4166 529.1666 L 926.0416 529.1666 Q 846.6666 529.1666 846.6666 502.7083 L 820.2083 502.7083 L 714.37494 502.7083 Q 608.5416 476.24997 317.49997 449.79166 L 0.0 423.3333 L 0.0 396.87497 L 0.0 370.41666 L 26.458332 370.41666 L 26.458332 370.41666 L 52.916664 343.9583 L 79.37499 317.49997 L 105.83333 317.49997 L 158.74998 317.49997 L 158.74998 291.04166 L 158.74998 291.04166 L 158.74998 264.5833 L 158.74998 238.12498 L 158.74998 238.12498 L 158.74998 211.66666 L 158.74998 211.66666 L 158.74998 211.66666 L 132.29166 211.66666 L 132.29166 211.66666 L 132.29166 185.20833 L 132.29166 185.20833 L 158.74998 185.20833 L 211.66666 158.74998 L 264.5833 158.74998 Q 317.49997 105.83333 370.41666 132.29166 Q 396.87497 132.29166 370.41666 158.74998 Q 370.41666 211.66666 423.3333 158.74998 Q 476.24997 132.29166 555.625 105.83333 Q 634.99994 105.83333 634.99994 132.29166 Q 634.99994 158.74998 714.37494 132.29166 Q 793.74994 105.83333 899.5833 105.83333 L 978.95825 105.83333 L 1005.4166 79.37499 L 1058.3333 52.916664 L 1058.3333 52.916664 L 1058.3333 52.916664 L 1084.7916 52.916664 L 1084.7916 52.916664 L 1111.25 26.458332 Q 1111.25 0.0 1111.25 0.0 z" svg:height="5.2916665mm" draw:style-name="style-328" svg:viewBox="0.0 0.0 1164.1666 529.1666" svg:width="11.641666mm" svg:x="213.78333mm" svg:y="141.28749mm"/>
          <draw:path svg:d="M 4312.708 52.916664 L 4339.1665 0.0 L 4365.625 0.0 L 4365.625 0.0 L 4418.5415 0.0 Q 4471.458 0.0 4471.458 26.458332 L 4497.9165 26.458332 L 4497.9165 26.458332 Q 4497.9165 52.916664 4524.375 52.916664 L 4524.375 52.916664 L 4524.375 105.83333 Q 4524.375 158.74998 4550.833 211.66666 L 4577.2915 238.12498 L 4577.2915 343.9583 L 4577.2915 449.79166 L 4603.75 449.79166 L 4603.75 449.79166 L 4603.75 714.37494 Q 4630.208 978.95825 4630.208 1058.3333 L 4630.208 1111.25 L 4630.208 1269.9999 L 4630.208 1428.7499 L 4577.2915 1428.7499 Q 4497.9165 1428.7499 4418.5415 1375.8333 Q 4312.708 1349.3749 4312.708 1375.8333 Q 4312.708 1402.2916 4101.0415 1402.2916 L 3889.3748 1402.2916 L 3889.3748 1375.8333 Q 3889.3748 1375.8333 3862.9165 1375.8333 L 3862.9165 1375.8333 L 3862.9165 1375.8333 Q 3862.9165 1375.8333 3836.4583 1349.3749 L 3809.9998 1349.3749 L 3783.5415 1349.3749 Q 3757.0833 1375.8333 3730.6248 1375.8333 Q 3730.6248 1375.8333 3624.7915 1402.2916 Q 3518.9583 1428.7499 3227.9165 1481.6666 L 2936.8748 1587.4999 L 2883.9583 1587.4999 L 2831.0415 1587.4999 L 2751.6665 1587.4999 Q 2672.2915 1587.4999 2619.3748 1613.9583 L 2566.4583 1613.9583 L 2460.6248 1613.9583 Q 2354.7915 1587.4999 2301.875 1587.4999 Q 2248.9583 1587.4999 2248.9583 1561.0416 Q 2248.9583 1534.5833 2143.125 1508.1249 Q 2063.75 1481.6666 2037.2915 1428.7499 Q 2037.2915 1402.2916 2090.2083 1375.8333 Q 2143.125 1375.8333 1931.4583 1296.4583 Q 1719.7916 1217.0833 1508.1249 1217.0833 Q 1322.9166 1217.0833 1084.7916 1269.9999 L 846.6666 1322.9166 L 846.6666 1322.9166 L 846.6666 1322.9166 L 820.2083 1322.9166 Q 820.2083 1322.9166 767.2916 1269.9999 Q 714.37494 1269.9999 714.37494 1217.0833 L 687.9166 1190.6249 L 687.9166 1190.6249 Q 714.37494 1190.6249 714.37494 1164.1666 L 714.37494 1164.1666 L 714.37494 1164.1666 Q 714.37494 1164.1666 714.37494 1084.7916 L 714.37494 1005.4166 L 687.9166 1005.4166 L 661.4583 1005.4166 L 608.5416 1031.875 L 582.0833 1058.3333 L 582.0833 1058.3333 L 608.5416 1058.3333 L 608.5416 1084.7916 L 608.5416 1111.25 L 555.625 1111.25 L 529.1666 1111.25 L 529.1666 1137.7083 L 555.625 1164.1666 L 555.625 1217.0833 Q 582.0833 1243.5416 529.1666 1217.0833 Q 449.79166 1217.0833 449.79166 1243.5416 Q 449.79166 1269.9999 502.7083 1296.4583 Q 555.625 1322.9166 555.625 1322.9166 L 555.625 1322.9166 L 555.625 1349.3749 L 555.625 1349.3749 L 582.0833 1375.8333 L 582.0833 1402.2916 L 555.625 1402.2916 L 529.1666 1428.7499 L 529.1666 1428.7499 L 502.7083 1428.7499 L 502.7083 1402.2916 L 502.7083 1375.8333 L 449.79166 1375.8333 L 396.87497 1375.8333 L 396.87497 1349.3749 L 396.87497 1322.9166 L 370.41666 1322.9166 L 370.41666 1322.9166 L 343.9583 1322.9166 Q 291.04166 1322.9166 264.5833 1322.9166 L 238.12498 1296.4583 L 238.12498 1296.4583 Q 238.12498 1296.4583 264.5833 1269.9999 L 264.5833 1269.9999 L 291.04166 1269.9999 L 291.04166 1269.9999 L 317.49997 1269.9999 Q 343.9583 1269.9999 317.49997 1243.5416 L 291.04166 1243.5416 L 291.04166 1243.5416 Q 291.04166 1217.0833 238.12498 1164.1666 L 185.20833 1111.25 L 185.20833 1111.25 Q 158.74998 1111.25 132.29166 1084.7916 L 79.37499 1058.3333 L 79.37499 1031.875 Q 79.37499 1005.4166 79.37499 952.49994 L 79.37499 926.0416 L 132.29166 926.0416 Q 211.66666 899.5833 211.66666 899.5833 L 211.66666 899.5833 L 211.66666 899.5833 Q 185.20833 873.12494 185.20833 873.12494 L 185.20833 873.12494 L 185.20833 793.74994 Q 185.20833 740.8333 132.29166 714.37494 Q 105.83333 687.9166 105.83333 608.5416 Q 105.83333 529.1666 79.37499 529.1666 Q 52.916664 529.1666 79.37499 476.24997 L 79.37499 449.79166 L 79.37499 449.79166 Q 79.37499 449.79166 79.37499 370.41666 Q 79.37499 317.49997 52.916664 264.5833 L 26.458332 211.66666 L 0.0 185.20833 L 0.0 158.74998 L 26.458332 158.74998 L 52.916664 158.74998 L 132.29166 158.74998 Q 211.66666 158.74998 317.49997 132.29166 L 423.3333 132.29166 L 767.2916 132.29166 Q 1111.25 158.74998 1217.0833 185.20833 Q 1296.4583 211.66666 1349.3749 264.5833 Q 1375.8333 317.49997 1428.7499 343.9583 Q 1481.6666 370.41666 1772.7083 423.3333 Q 2063.75 529.1666 2248.9583 476.24997 Q 2434.1665 476.24997 2592.9165 476.24997 Q 2725.2083 476.24997 2751.6665 449.79166 Q 2778.1248 423.3333 2883.9583 449.79166 Q 2989.7915 476.24997 3042.7083 476.24997 L 3069.1665 476.24997 L 3069.1665 502.7083 L 3095.6248 502.7083 L 3095.6248 529.1666 L 3095.6248 529.1666 L 3095.6248 582.0833 Q 3122.0833 634.99994 3174.9998 634.99994 Q 3254.3748 661.4583 3227.9165 687.9166 Q 3201.4583 714.37494 3280.8333 767.2916 Q 3333.7498 793.74994 3333.7498 820.2083 L 3360.2083 820.2083 L 3360.2083 820.2083 L 3360.2083 846.6666 L 3360.2083 846.6666 L 3360.2083 846.6666 L 3386.6665 846.6666 L 3386.6665 846.6666 L 3386.6665 873.12494 L 3413.1248 873.12494 L 3413.1248 846.6666 L 3413.1248 820.2083 L 3439.5833 820.2083 L 3466.0415 820.2083 L 3466.0415 793.74994 L 3466.0415 767.2916 L 3466.0415 740.8333 Q 3466.0415 714.37494 3466.0415 714.37494 Q 3466.0415 687.9166 3518.9583 714.37494 Q 3571.8748 740.8333 3545.4165 661.4583 L 3518.9583 582.0833 L 3518.9583 555.625 L 3518.9583 529.1666 L 3545.4165 529.1666 L 3545.4165 529.1666 L 3571.8748 529.1666 L 3624.7915 529.1666 L 3624.7915 529.1666 L 3624.7915 529.1666 L 3651.2498 529.1666 L 3651.2498 529.1666 L 3730.6248 529.1666 L 3836.4583 529.1666 L 3809.9998 529.1666 L 3783.5415 529.1666 L 3783.5415 502.7083 L 3783.5415 502.7083 L 3757.0833 502.7083 L 3757.0833 476.24997 L 3757.0833 476.24997 Q 3730.6248 476.24997 3677.7083 423.3333 Q 3624.7915 370.41666 3677.7083 370.41666 Q 3730.6248 343.9583 3704.1665 264.5833 L 3677.7083 185.20833 L 3677.7083 185.20833 L 3677.7083 185.20833 L 3677.7083 158.74998 L 3677.7083 158.74998 L 3677.7083 158.74998 L 3677.7083 158.74998 L 3677.7083 132.29166 L 3677.7083 132.29166 L 3651.2498 105.83333 L 3624.7915 79.37499 L 3624.7915 79.37499 L 3624.7915 52.916664 L 3651.2498 52.916664 L 3677.7083 52.916664 L 3677.7083 79.37499 L 3677.7083 79.37499 L 3704.1665 79.37499 L 3704.1665 105.83333 L 3704.1665 105.83333 L 3730.6248 105.83333 L 3730.6248 132.29166 Q 3757.0833 158.74998 3783.5415 158.74998 Q 3836.4583 132.29166 3836.4583 158.74998 Q 3836.4583 185.20833 3862.9165 185.20833 L 3862.9165 185.20833 L 3862.9165 211.66666 L 3889.3748 238.12498 L 3889.3748 238.12498 L 3889.3748 264.5833 L 3915.833 264.5833 L 3942.2915 264.5833 L 3968.7498 291.04166 L 3995.208 291.04166 L 3995.208 238.12498 Q 4021.6665 158.74998 4101.0415 158.74998 L 4153.958 158.74998 L 4153.958 238.12498 Q 4180.4165 317.49997 4206.875 291.04166 Q 4206.875 264.5833 4233.333 264.5833 L 4259.7915 264.5833 L 4286.25 291.04166 L 4312.708 317.49997 L 4339.1665 317.49997 L 4365.625 317.49997 L 4392.083 343.9583 L 4418.5415 343.9583 L 4418.5415 317.49997 L 4418.5415 291.04166 L 4392.083 291.04166 L 4392.083 264.5833 L 4392.083 264.5833 L 4365.625 264.5833 L 4365.625 238.12498 Q 4365.625 211.66666 4365.625 158.74998 Q 4365.625 105.83333 4339.1665 105.83333 Q 4312.708 79.37499 4312.708 52.916664 z M 3783.5415 238.12498 Q 3757.0833 211.66666 3783.5415 211.66666 Q 3809.9998 211.66666 3783.5415 238.12498 Q 3783.5415 264.5833 3783.5415 238.12498 z" svg:height="16.139582mm" draw:style-name="style-329" svg:viewBox="0.0 0.0 4630.208 1613.9583" svg:width="46.302082mm" svg:x="151.07707mm" svg:y="109.53749mm"/>
          <draw:path svg:d="M 1111.25 26.458332 L 1137.7083 26.458332 L 1164.1666 26.458332 Q 1190.6249 26.458332 1190.6249 52.916664 Q 1190.6249 79.37499 1111.25 79.37499 L 1058.3333 79.37499 L 1058.3333 105.83333 L 1058.3333 132.29166 L 1031.875 132.29166 L 1005.4166 132.29166 L 1005.4166 158.74998 L 1005.4166 158.74998 L 978.95825 158.74998 L 978.95825 185.20833 L 978.95825 185.20833 L 952.49994 185.20833 L 952.49994 185.20833 L 952.49994 185.20833 L 952.49994 238.12498 Q 952.49994 291.04166 978.95825 291.04166 Q 1005.4166 317.49997 1005.4166 343.9583 Q 1005.4166 343.9583 978.95825 370.41666 L 952.49994 396.87497 L 952.49994 396.87497 L 952.49994 396.87497 L 952.49994 423.3333 L 952.49994 423.3333 L 926.0416 423.3333 L 926.0416 449.79166 L 926.0416 449.79166 L 899.5833 449.79166 L 899.5833 502.7083 L 899.5833 529.1666 L 926.0416 529.1666 L 952.49994 555.625 L 952.49994 555.625 L 952.49994 555.625 L 978.95825 529.1666 L 1005.4166 502.7083 L 1005.4166 502.7083 L 1005.4166 502.7083 L 1005.4166 529.1666 L 1005.4166 529.1666 L 1031.875 529.1666 L 1031.875 555.625 L 1031.875 555.625 L 1058.3333 555.625 L 1058.3333 555.625 L 1058.3333 582.0833 L 1084.7916 661.4583 Q 1111.25 714.37494 1084.7916 714.37494 L 1058.3333 714.37494 L 1058.3333 740.8333 L 1058.3333 740.8333 L 1084.7916 767.2916 Q 1084.7916 793.74994 1111.25 793.74994 Q 1137.7083 793.74994 1164.1666 846.6666 Q 1164.1666 899.5833 1190.6249 926.0416 L 1190.6249 952.49994 L 1190.6249 978.95825 Q 1164.1666 1005.4166 1164.1666 1058.3333 Q 1164.1666 1111.25 1111.25 1190.6249 L 1058.3333 1243.5416 L 1058.3333 1243.5416 L 1058.3333 1217.0833 L 1058.3333 1190.6249 Q 1058.3333 1190.6249 1031.875 1190.6249 L 1031.875 1217.0833 L 1005.4166 1217.0833 L 1005.4166 1217.0833 L 1005.4166 1217.0833 Q 978.95825 1243.5416 899.5833 1243.5416 Q 846.6666 1269.9999 846.6666 1322.9166 Q 846.6666 1375.8333 793.74994 1402.2916 Q 767.2916 1428.7499 767.2916 1455.2083 L 767.2916 1481.6666 L 740.8333 1481.6666 L 714.37494 1455.2083 L 714.37494 1455.2083 L 687.9166 1455.2083 L 687.9166 1428.7499 Q 687.9166 1402.2916 661.4583 1402.2916 Q 634.99994 1402.2916 634.99994 1349.3749 Q 634.99994 1322.9166 582.0833 1296.4583 Q 502.7083 1243.5416 449.79166 1269.9999 Q 396.87497 1296.4583 370.41666 1322.9166 Q 317.49997 1349.3749 317.49997 1296.4583 Q 317.49997 1269.9999 264.5833 1269.9999 L 238.12498 1296.4583 L 238.12498 1296.4583 L 211.66666 1296.4583 L 211.66666 1296.4583 L 211.66666 1296.4583 L 211.66666 1269.9999 L 211.66666 1269.9999 L 185.20833 1269.9999 L 185.20833 1243.5416 L 158.74998 1243.5416 L 132.29166 1243.5416 L 132.29166 1217.0833 L 105.83333 1217.0833 L 105.83333 1217.0833 L 105.83333 1217.0833 L 105.83333 1190.6249 L 105.83333 1137.7083 L 158.74998 1084.7916 Q 211.66666 1031.875 238.12498 1031.875 L 264.5833 1031.875 L 264.5833 1005.4166 L 264.5833 978.95825 L 291.04166 978.95825 L 291.04166 978.95825 L 264.5833 952.49994 L 238.12498 926.0416 L 238.12498 926.0416 L 211.66666 926.0416 L 211.66666 926.0416 L 211.66666 926.0416 L 211.66666 952.49994 L 211.66666 952.49994 L 185.20833 952.49994 Q 185.20833 978.95825 105.83333 1005.4166 L 52.916664 1031.875 L 52.916664 1058.3333 L 52.916664 1058.3333 L 26.458332 1058.3333 L 26.458332 1031.875 L 26.458332 1031.875 L 0.0 1031.875 L 0.0 1005.4166 L 0.0 978.95825 L 0.0 978.95825 L 0.0 978.95825 L 0.0 952.49994 L 0.0 952.49994 L 26.458332 952.49994 L 26.458332 926.0416 L 26.458332 926.0416 L 52.916664 926.0416 L 52.916664 873.12494 L 52.916664 820.2083 L 79.37499 767.2916 Q 105.83333 714.37494 105.83333 687.9166 L 105.83333 661.4583 L 132.29166 661.4583 Q 158.74998 687.9166 211.66666 608.5416 Q 264.5833 502.7083 317.49997 502.7083 Q 396.87497 502.7083 476.24997 423.3333 Q 529.1666 343.9583 529.1666 396.87497 Q 555.625 423.3333 582.0833 423.3333 L 608.5416 396.87497 L 608.5416 396.87497 L 634.99994 396.87497 L 634.99994 370.41666 L 634.99994 343.9583 L 608.5416 291.04166 Q 608.5416 238.12498 555.625 238.12498 L 529.1666 211.66666 L 529.1666 185.20833 L 529.1666 158.74998 L 529.1666 158.74998 L 529.1666 132.29166 L 529.1666 132.29166 L 529.1666 132.29166 L 555.625 132.29166 L 555.625 105.83333 L 582.0833 105.83333 L 634.99994 132.29166 L 661.4583 132.29166 L 687.9166 132.29166 L 714.37494 105.83333 L 740.8333 105.83333 L 740.8333 158.74998 Q 740.8333 211.66666 740.8333 238.12498 L 740.8333 264.5833 L 714.37494 317.49997 L 714.37494 370.41666 L 740.8333 370.41666 L 767.2916 396.87497 L 767.2916 396.87497 L 793.74994 396.87497 L 793.74994 396.87497 L 793.74994 396.87497 L 793.74994 370.41666 L 793.74994 370.41666 L 820.2083 370.41666 L 820.2083 343.9583 L 820.2083 343.9583 L 846.6666 343.9583 L 899.5833 211.66666 Q 952.49994 79.37499 1005.4166 26.458332 Q 1084.7916 -26.458332 1111.25 0.0 Q 1111.25 26.458332 1111.25 26.458332 z" svg:height="14.816666mm" draw:style-name="style-330" svg:viewBox="0.0 0.0 1190.6249 1481.6666" svg:width="11.906249mm" svg:x="238.65416mm" svg:y="70.11458mm"/>
          <draw:path svg:d="M 608.5416 132.29166 L 582.0833 132.29166 L 582.0833 158.74998 L 582.0833 185.20833 L 608.5416 185.20833 L 608.5416 185.20833 L 687.9166 185.20833 Q 767.2916 185.20833 793.74994 238.12498 Q 793.74994 291.04166 820.2083 291.04166 L 846.6666 291.04166 L 846.6666 317.49997 Q 846.6666 343.9583 873.12494 343.9583 L 899.5833 343.9583 L 899.5833 317.49997 L 899.5833 317.49997 L 926.0416 317.49997 L 926.0416 343.9583 L 926.0416 343.9583 L 952.49994 343.9583 L 952.49994 370.41666 Q 978.95825 396.87497 1005.4166 396.87497 Q 1031.875 396.87497 1058.3333 396.87497 L 1058.3333 396.87497 L 1058.3333 396.87497 L 1058.3333 396.87497 L 1084.7916 396.87497 L 1084.7916 396.87497 L 1084.7916 423.3333 L 1111.25 423.3333 L 1111.25 423.3333 L 1111.25 449.79166 L 1111.25 449.79166 L 1111.25 449.79166 L 1111.25 476.24997 L 1111.25 502.7083 L 1111.25 502.7083 L 1111.25 502.7083 L 1111.25 529.1666 L 1111.25 529.1666 L 1137.7083 529.1666 L 1137.7083 555.625 L 1137.7083 555.625 L 1164.1666 555.625 L 1190.6249 555.625 Q 1243.5416 582.0833 1269.9999 608.5416 Q 1269.9999 661.4583 1402.2916 687.9166 Q 1534.5833 740.8333 1561.0416 820.2083 Q 1587.4999 926.0416 1613.9583 926.0416 L 1640.4166 926.0416 L 1640.4166 926.0416 Q 1640.4166 926.0416 1561.0416 952.49994 Q 1481.6666 978.95825 1481.6666 1005.4166 Q 1481.6666 1031.875 1455.2083 1058.3333 Q 1428.7499 1084.7916 1455.2083 1137.7083 Q 1481.6666 1164.1666 1375.8333 1190.6249 Q 1296.4583 1190.6249 1296.4583 1217.0833 Q 1269.9999 1243.5416 1243.5416 1217.0833 Q 1217.0833 1190.6249 1217.0833 1164.1666 Q 1217.0833 1111.25 1164.1666 1111.25 L 1111.25 1137.7083 L 1111.25 1137.7083 L 1111.25 1137.7083 L 1084.7916 1137.7083 L 1084.7916 1137.7083 L 1084.7916 1164.1666 L 1058.3333 1164.1666 L 1058.3333 1190.6249 L 1058.3333 1217.0833 L 1111.25 1217.0833 Q 1137.7083 1243.5416 1137.7083 1243.5416 L 1111.25 1243.5416 L 1137.7083 1322.9166 Q 1137.7083 1402.2916 1164.1666 1428.7499 Q 1190.6249 1428.7499 1190.6249 1455.2083 Q 1190.6249 1481.6666 1164.1666 1508.1249 Q 1164.1666 1508.1249 1137.7083 1534.5833 Q 1111.25 1561.0416 1111.25 1587.4999 Q 1111.25 1613.9583 1111.25 1666.8749 Q 1111.25 1693.3333 1137.7083 1693.3333 Q 1164.1666 1693.3333 1164.1666 1719.7916 Q 1164.1666 1746.2499 1137.7083 1772.7083 Q 1111.25 1772.7083 1084.7916 1799.1666 Q 1084.7916 1825.6249 1111.25 1825.6249 L 1137.7083 1825.6249 L 1137.7083 1852.0833 L 1111.25 1852.0833 L 1111.25 1852.0833 L 1111.25 1878.5416 L 1111.25 1878.5416 L 1111.25 1878.5416 L 1084.7916 1878.5416 L 1084.7916 1878.5416 L 1084.7916 1904.9999 L 1084.7916 1904.9999 L 952.49994 1904.9999 L 820.2083 1904.9999 L 820.2083 1904.9999 L 820.2083 1878.5416 L 820.2083 1878.5416 L 846.6666 1878.5416 L 846.6666 1878.5416 Q 846.6666 1878.5416 793.74994 1852.0833 Q 767.2916 1852.0833 793.74994 1825.6249 L 793.74994 1772.7083 L 767.2916 1772.7083 L 740.8333 1772.7083 L 740.8333 1746.2499 L 740.8333 1746.2499 L 714.37494 1746.2499 L 714.37494 1719.7916 L 740.8333 1719.7916 L 767.2916 1719.7916 L 767.2916 1693.3333 L 767.2916 1666.8749 L 740.8333 1666.8749 L 714.37494 1666.8749 L 687.9166 1693.3333 Q 661.4583 1719.7916 608.5416 1719.7916 Q 555.625 1719.7916 529.1666 1666.8749 Q 476.24997 1613.9583 476.24997 1613.9583 Q 476.24997 1640.4166 396.87497 1640.4166 Q 343.9583 1666.8749 343.9583 1587.4999 Q 370.41666 1508.1249 317.49997 1508.1249 Q 264.5833 1481.6666 238.12498 1402.2916 Q 211.66666 1322.9166 158.74998 1322.9166 Q 132.29166 1322.9166 132.29166 1269.9999 Q 105.83333 1217.0833 79.37499 1217.0833 L 52.916664 1243.5416 L 52.916664 1217.0833 L 52.916664 1217.0833 L 26.458332 1217.0833 Q 26.458332 1190.6249 52.916664 1164.1666 Q 52.916664 1137.7083 105.83333 1137.7083 Q 105.83333 1137.7083 132.29166 1084.7916 L 158.74998 1058.3333 L 132.29166 1058.3333 L 132.29166 1031.875 L 132.29166 1031.875 L 105.83333 1031.875 L 105.83333 1031.875 Q 105.83333 1031.875 105.83333 978.95825 Q 105.83333 952.49994 52.916664 978.95825 L 0.0 1005.4166 L 0.0 978.95825 L 0.0 952.49994 L 0.0 952.49994 L 0.0 952.49994 L 0.0 926.0416 L 0.0 926.0416 L 0.0 873.12494 L 0.0 846.6666 L 26.458332 846.6666 L 26.458332 820.2083 L 132.29166 820.2083 Q 264.5833 793.74994 238.12498 767.2916 Q 238.12498 714.37494 264.5833 714.37494 Q 317.49997 714.37494 396.87497 687.9166 Q 476.24997 661.4583 502.7083 661.4583 L 529.1666 661.4583 L 529.1666 634.99994 L 529.1666 634.99994 L 555.625 608.5416 L 582.0833 582.0833 L 582.0833 582.0833 L 582.0833 555.625 L 582.0833 555.625 L 582.0833 555.625 L 608.5416 555.625 L 608.5416 555.625 L 608.5416 529.1666 L 634.99994 529.1666 L 634.99994 502.7083 L 634.99994 476.24997 L 608.5416 476.24997 L 608.5416 449.79166 L 608.5416 449.79166 Q 582.0833 449.79166 529.1666 423.3333 Q 476.24997 396.87497 423.3333 343.9583 L 370.41666 291.04166 L 370.41666 264.5833 L 370.41666 238.12498 L 343.9583 211.66666 L 343.9583 185.20833 L 396.87497 185.20833 L 449.79166 185.20833 L 449.79166 158.74998 L 449.79166 158.74998 L 476.24997 158.74998 L 502.7083 132.29166 L 502.7083 132.29166 L 529.1666 132.29166 L 529.1666 132.29166 L 529.1666 105.83333 L 502.7083 79.37499 Q 502.7083 26.458332 555.625 26.458332 Q 634.99994 26.458332 634.99994 26.458332 L 634.99994 0.0 L 661.4583 0.0 Q 687.9166 0.0 661.4583 52.916664 Q 634.99994 132.29166 608.5416 132.29166 z M 820.2083 396.87497 L 820.2083 370.41666 L 846.6666 396.87497 Q 899.5833 396.87497 846.6666 423.3333 L 820.2083 423.3333 L 820.2083 396.87497 z" svg:height="19.05mm" draw:style-name="style-331" svg:viewBox="0.0 0.0 1640.4166 1904.9999" svg:width="16.404165mm" svg:x="202.67082mm" svg:y="178.06458mm"/>
          <draw:path svg:d="M 52.916664 26.458332 L 79.37499 0.0 L 158.74998 0.0 Q 238.12498 0.0 238.12498 26.458332 L 264.5833 26.458332 L 264.5833 52.916664 L 264.5833 79.37499 L 238.12498 79.37499 L 238.12498 105.83333 L 238.12498 105.83333 L 238.12498 105.83333 L 211.66666 158.74998 Q 211.66666 211.66666 211.66666 238.12498 Q 211.66666 264.5833 185.20833 264.5833 L 185.20833 264.5833 L 158.74998 264.5833 L 158.74998 264.5833 L 158.74998 264.5833 Q 132.29166 264.5833 52.916664 211.66666 L 0.0 185.20833 L 0.0 185.20833 L 0.0 158.74998 L 0.0 158.74998 L 0.0 158.74998 L 26.458332 105.83333 L 26.458332 52.916664 L 26.458332 52.916664 Q 52.916664 52.916664 52.916664 26.458332 z" svg:height="2.6458333mm" draw:style-name="style-332" svg:viewBox="0.0 0.0 264.5833 264.5833" svg:width="2.6458333mm" svg:x="125.94166mm" svg:y="120.649994mm"/>
          <draw:path svg:d="M 1005.4166 26.458332 L 1058.3333 26.458332 L 1058.3333 26.458332 L 1058.3333 26.458332 L 1031.875 26.458332 L 1031.875 26.458332 L 1031.875 52.916664 L 1031.875 52.916664 L 1031.875 52.916664 L 1031.875 79.37499 L 978.95825 79.37499 L 926.0416 79.37499 L 926.0416 105.83333 L 952.49994 132.29166 L 952.49994 158.74998 L 952.49994 185.20833 L 1005.4166 238.12498 Q 1058.3333 291.04166 1111.25 317.49997 Q 1164.1666 343.9583 1190.6249 343.9583 L 1190.6249 343.9583 L 1190.6249 370.41666 L 1217.0833 370.41666 L 1217.0833 396.87497 L 1217.0833 423.3333 L 1190.6249 423.3333 L 1190.6249 449.79166 L 1190.6249 449.79166 L 1164.1666 449.79166 L 1164.1666 449.79166 L 1164.1666 449.79166 L 1164.1666 476.24997 L 1164.1666 476.24997 L 1137.7083 502.7083 L 1111.25 529.1666 L 1111.25 529.1666 L 1111.25 555.625 L 1084.7916 555.625 Q 1058.3333 555.625 978.95825 582.0833 Q 899.5833 608.5416 846.6666 608.5416 Q 820.2083 608.5416 820.2083 661.4583 Q 846.6666 687.9166 714.37494 714.37494 L 608.5416 714.37494 L 608.5416 740.8333 L 582.0833 740.8333 L 582.0833 767.2916 L 582.0833 820.2083 L 582.0833 820.2083 L 582.0833 846.6666 L 582.0833 846.6666 L 582.0833 846.6666 L 529.1666 846.6666 Q 449.79166 820.2083 423.3333 820.2083 Q 396.87497 820.2083 396.87497 793.74994 Q 370.41666 767.2916 317.49997 767.2916 L 238.12498 740.8333 L 211.66666 740.8333 L 211.66666 740.8333 L 211.66666 714.37494 Q 211.66666 714.37494 185.20833 714.37494 L 185.20833 714.37494 L 185.20833 661.4583 L 158.74998 634.99994 L 158.74998 608.5416 L 158.74998 582.0833 L 158.74998 555.625 Q 158.74998 555.625 158.74998 502.7083 Q 158.74998 423.3333 79.37499 396.87497 Q 0.0 396.87497 0.0 370.41666 Q 0.0 343.9583 26.458332 343.9583 Q 52.916664 343.9583 52.916664 317.49997 Q 52.916664 291.04166 79.37499 211.66666 L 79.37499 132.29166 L 79.37499 132.29166 L 52.916664 105.83333 L 52.916664 105.83333 L 52.916664 105.83333 L 52.916664 105.83333 L 52.916664 79.37499 L 105.83333 79.37499 Q 158.74998 79.37499 185.20833 26.458332 Q 211.66666 -26.458332 317.49997 0.0 Q 396.87497 26.458332 423.3333 79.37499 Q 423.3333 132.29166 476.24997 158.74998 Q 555.625 185.20833 634.99994 132.29166 Q 687.9166 105.83333 687.9166 79.37499 Q 687.9166 52.916664 740.8333 79.37499 Q 793.74994 79.37499 820.2083 26.458332 Q 820.2083 0.0 873.12494 0.0 Q 926.0416 26.458332 1005.4166 26.458332 z" svg:height="8.466666mm" draw:style-name="style-333" svg:viewBox="0.0 0.0 1217.0833 846.6666" svg:width="12.170833mm" svg:x="196.84999mm" svg:y="179.12291mm"/>
          <draw:path svg:d="M 423.3333 79.37499 L 476.24997 79.37499 L 476.24997 79.37499 L 476.24997 79.37499 L 476.24997 105.83333 L 476.24997 105.83333 L 502.7083 105.83333 L 502.7083 132.29166 L 502.7083 158.74998 Q 502.7083 211.66666 476.24997 211.66666 Q 449.79166 238.12498 529.1666 291.04166 Q 634.99994 343.9583 634.99994 343.9583 L 634.99994 343.9583 L 661.4583 343.9583 L 661.4583 343.9583 L 634.99994 343.9583 Q 582.0833 343.9583 555.625 370.41666 L 529.1666 370.41666 L 502.7083 396.87497 Q 476.24997 396.87497 476.24997 423.3333 Q 476.24997 449.79166 502.7083 449.79166 L 529.1666 449.79166 L 529.1666 476.24997 L 529.1666 476.24997 L 502.7083 476.24997 L 502.7083 502.7083 L 476.24997 502.7083 Q 449.79166 502.7083 317.49997 449.79166 Q 185.20833 423.3333 185.20833 396.87497 L 185.20833 343.9583 L 185.20833 317.49997 L 211.66666 291.04166 L 211.66666 291.04166 L 211.66666 291.04166 L 185.20833 291.04166 Q 158.74998 291.04166 158.74998 291.04166 L 132.29166 291.04166 L 132.29166 291.04166 Q 132.29166 291.04166 105.83333 264.5833 Q 79.37499 238.12498 105.83333 211.66666 Q 105.83333 158.74998 79.37499 132.29166 L 26.458332 132.29166 L 26.458332 105.83333 L 0.0 105.83333 L 0.0 105.83333 L 0.0 79.37499 L 0.0 79.37499 L 0.0 79.37499 L 52.916664 79.37499 Q 105.83333 79.37499 158.74998 52.916664 L 185.20833 52.916664 L 185.20833 52.916664 Q 211.66666 52.916664 211.66666 26.458332 L 211.66666 26.458332 L 238.12498 0.0 Q 264.5833 -26.458332 291.04166 26.458332 Q 291.04166 52.916664 343.9583 52.916664 Q 396.87497 79.37499 423.3333 79.37499 z" svg:height="5.027083mm" draw:style-name="style-334" svg:viewBox="0.0 0.0 661.4583 502.7083" svg:width="6.614583mm" svg:x="251.88332mm" svg:y="59.531246mm"/>
          <draw:path svg:d="M 687.9166 0.0 L 714.37494 0.0 L 714.37494 26.458332 Q 687.9166 52.916664 687.9166 79.37499 L 687.9166 105.83333 L 740.8333 79.37499 Q 820.2083 79.37499 820.2083 132.29166 Q 846.6666 185.20833 820.2083 238.12498 L 820.2083 291.04166 L 846.6666 291.04166 L 873.12494 291.04166 L 952.49994 238.12498 Q 1005.4166 238.12498 1058.3333 238.12498 L 1084.7916 238.12498 L 1084.7916 238.12498 Q 1058.3333 264.5833 1058.3333 291.04166 L 1058.3333 291.04166 L 1058.3333 291.04166 Q 1031.875 291.04166 1031.875 317.49997 L 1031.875 317.49997 L 1031.875 370.41666 Q 1031.875 423.3333 1005.4166 423.3333 Q 978.95825 423.3333 952.49994 502.7083 Q 952.49994 555.625 952.49994 582.0833 Q 952.49994 608.5416 952.49994 608.5416 L 952.49994 608.5416 L 926.0416 608.5416 Q 899.5833 608.5416 846.6666 661.4583 L 793.74994 714.37494 L 767.2916 714.37494 Q 740.8333 714.37494 714.37494 661.4583 L 687.9166 608.5416 L 687.9166 608.5416 Q 687.9166 608.5416 582.0833 555.625 Q 502.7083 502.7083 502.7083 555.625 Q 502.7083 582.0833 449.79166 608.5416 Q 396.87497 608.5416 396.87497 582.0833 Q 396.87497 555.625 423.3333 555.625 Q 449.79166 555.625 291.04166 555.625 L 132.29166 555.625 L 132.29166 529.1666 L 105.83333 529.1666 L 105.83333 502.7083 L 105.83333 476.24997 L 79.37499 476.24997 L 79.37499 476.24997 L 52.916664 476.24997 L 0.0 476.24997 L 0.0 449.79166 L 0.0 423.3333 L 26.458332 396.87497 L 52.916664 370.41666 L 52.916664 370.41666 L 52.916664 343.9583 L 105.83333 343.9583 L 132.29166 343.9583 L 291.04166 317.49997 Q 449.79166 291.04166 476.24997 238.12498 Q 502.7083 185.20833 529.1666 158.74998 Q 555.625 158.74998 582.0833 105.83333 Q 582.0833 52.916664 608.5416 52.916664 L 608.5416 52.916664 L 634.99994 52.916664 Q 661.4583 52.916664 661.4583 26.458332 Q 661.4583 0.0 687.9166 0.0 z" svg:height="7.1437497mm" draw:style-name="style-335" svg:viewBox="0.0 0.0 1084.7916 714.37494" svg:width="10.847916mm" svg:x="206.37498mm" svg:y="96.572914mm"/>
          <draw:path svg:d="M 0.0 26.458332 L 0.0 0.0 L 26.458332 0.0 Q 52.916664 0.0 105.83333 26.458332 L 158.74998 52.916664 L 185.20833 52.916664 Q 211.66666 52.916664 238.12498 79.37499 L 264.5833 79.37499 L 317.49997 79.37499 L 343.9583 79.37499 L 317.49997 132.29166 Q 317.49997 185.20833 370.41666 185.20833 Q 396.87497 185.20833 396.87497 211.66666 L 423.3333 238.12498 L 396.87497 264.5833 Q 396.87497 264.5833 423.3333 264.5833 Q 449.79166 264.5833 502.7083 264.5833 L 555.625 264.5833 L 555.625 317.49997 L 529.1666 343.9583 L 529.1666 449.79166 Q 476.24997 555.625 502.7083 608.5416 Q 502.7083 687.9166 476.24997 687.9166 L 476.24997 687.9166 L 476.24997 687.9166 Q 476.24997 687.9166 449.79166 687.9166 L 449.79166 714.37494 L 449.79166 740.8333 L 449.79166 740.8333 L 449.79166 740.8333 L 423.3333 740.8333 L 423.3333 740.8333 L 423.3333 740.8333 L 370.41666 767.2916 L 343.9583 793.74994 L 317.49997 793.74994 L 264.5833 793.74994 L 264.5833 820.2083 L 264.5833 846.6666 L 238.12498 846.6666 L 211.66666 846.6666 L 211.66666 820.2083 L 211.66666 793.74994 L 185.20833 793.74994 L 158.74998 793.74994 L 158.74998 767.2916 L 158.74998 767.2916 L 132.29166 767.2916 L 132.29166 740.8333 L 132.29166 740.8333 L 158.74998 740.8333 L 158.74998 687.9166 Q 158.74998 608.5416 158.74998 582.0833 Q 158.74998 529.1666 105.83333 476.24997 Q 52.916664 423.3333 105.83333 396.87497 Q 132.29166 370.41666 132.29166 264.5833 Q 105.83333 132.29166 79.37499 105.83333 Q 26.458332 52.916664 0.0 26.458332 z" svg:height="8.466666mm" draw:style-name="style-336" svg:viewBox="0.0 0.0 555.625 846.6666" svg:width="5.5562496mm" svg:x="186.26666mm" svg:y="184.67915mm"/>
          <draw:path svg:d="M 740.8333 185.20833 L 767.2916 185.20833 L 767.2916 185.20833 Q 767.2916 185.20833 740.8333 211.66666 L 714.37494 211.66666 L 714.37494 238.12498 L 714.37494 264.5833 L 767.2916 264.5833 L 820.2083 291.04166 L 820.2083 291.04166 L 820.2083 291.04166 L 793.74994 291.04166 Q 793.74994 291.04166 740.8333 291.04166 Q 687.9166 264.5833 529.1666 211.66666 Q 396.87497 132.29166 370.41666 185.20833 Q 370.41666 211.66666 343.9583 211.66666 Q 317.49997 211.66666 317.49997 185.20833 Q 317.49997 158.74998 238.12498 158.74998 L 158.74998 132.29166 L 158.74998 158.74998 L 158.74998 158.74998 L 132.29166 158.74998 L 132.29166 132.29166 L 132.29166 132.29166 L 105.83333 132.29166 L 105.83333 132.29166 L 105.83333 132.29166 L 79.37499 105.83333 L 52.916664 79.37499 L 52.916664 79.37499 L 52.916664 79.37499 L 26.458332 79.37499 L 26.458332 79.37499 L 26.458332 52.916664 L 0.0 52.916664 L 0.0 52.916664 L 0.0 26.458332 L 0.0 26.458332 L 0.0 26.458332 L 79.37499 26.458332 L 158.74998 26.458332 L 264.5833 26.458332 Q 396.87497 26.458332 502.7083 0.0 Q 634.99994 0.0 661.4583 79.37499 Q 714.37494 185.20833 740.8333 185.20833 z" svg:height="2.9104166mm" draw:style-name="style-337" svg:viewBox="0.0 0.0 820.2083 291.04166" svg:width="8.202083mm" svg:x="167.21666mm" svg:y="155.31041mm"/>
          <draw:path svg:d="M 449.79166 52.916664 L 449.79166 0.0 L 449.79166 0.0 L 476.24997 0.0 L 476.24997 0.0 Q 476.24997 26.458332 502.7083 26.458332 L 529.1666 26.458332 L 555.625 26.458332 L 555.625 26.458332 L 582.0833 26.458332 L 608.5416 26.458332 L 661.4583 52.916664 L 687.9166 79.37499 L 687.9166 79.37499 L 714.37494 79.37499 L 714.37494 79.37499 L 714.37494 79.37499 L 767.2916 79.37499 Q 820.2083 79.37499 820.2083 52.916664 L 846.6666 52.916664 L 846.6666 52.916664 Q 846.6666 79.37499 873.12494 79.37499 L 873.12494 79.37499 L 873.12494 79.37499 L 873.12494 105.83333 L 873.12494 105.83333 Q 846.6666 132.29166 873.12494 132.29166 L 873.12494 132.29166 L 873.12494 132.29166 Q 873.12494 132.29166 926.0416 158.74998 L 952.49994 185.20833 L 952.49994 185.20833 L 926.0416 185.20833 L 926.0416 185.20833 L 926.0416 185.20833 L 952.49994 211.66666 Q 978.95825 211.66666 978.95825 238.12498 Q 978.95825 264.5833 952.49994 264.5833 Q 926.0416 264.5833 926.0416 291.04166 Q 899.5833 343.9583 952.49994 370.41666 Q 978.95825 396.87497 1005.4166 396.87497 L 1005.4166 423.3333 L 978.95825 423.3333 Q 978.95825 449.79166 846.6666 449.79166 Q 714.37494 449.79166 714.37494 396.87497 L 714.37494 370.41666 L 661.4583 370.41666 L 634.99994 396.87497 L 608.5416 396.87497 L 555.625 396.87497 L 529.1666 396.87497 L 502.7083 396.87497 L 502.7083 396.87497 L 502.7083 396.87497 L 476.24997 396.87497 L 476.24997 396.87497 L 476.24997 423.3333 L 502.7083 423.3333 L 502.7083 423.3333 L 502.7083 449.79166 L 502.7083 449.79166 L 502.7083 449.79166 L 529.1666 449.79166 L 529.1666 449.79166 L 555.625 476.24997 L 582.0833 502.7083 L 608.5416 502.7083 L 634.99994 502.7083 L 634.99994 529.1666 L 634.99994 529.1666 L 608.5416 529.1666 L 555.625 502.7083 L 529.1666 502.7083 L 502.7083 502.7083 L 502.7083 476.24997 L 502.7083 476.24997 L 476.24997 476.24997 Q 476.24997 449.79166 449.79166 449.79166 Q 396.87497 449.79166 396.87497 476.24997 Q 370.41666 502.7083 343.9583 502.7083 L 343.9583 476.24997 L 343.9583 476.24997 Q 343.9583 476.24997 343.9583 449.79166 Q 317.49997 449.79166 291.04166 370.41666 Q 291.04166 291.04166 132.29166 291.04166 L 0.0 264.5833 L 0.0 264.5833 L 0.0 238.12498 L 0.0 238.12498 L 26.458332 238.12498 L 26.458332 238.12498 L 26.458332 238.12498 L 79.37499 211.66666 L 105.83333 185.20833 L 185.20833 158.74998 Q 291.04166 132.29166 291.04166 132.29166 Q 291.04166 132.29166 370.41666 105.83333 L 449.79166 105.83333 L 449.79166 52.916664 z" svg:height="5.2916665mm" draw:style-name="style-338" svg:viewBox="0.0 0.0 1005.4166 529.1666" svg:width="10.054166mm" svg:x="213.51874mm" svg:y="135.20207mm"/>
          <draw:path svg:d="M 0.0 26.458332 L 0.0 0.0 L 0.0 0.0 Q 26.458332 0.0 26.458332 0.0 L 26.458332 26.458332 L 26.458332 26.458332 L 26.458332 26.458332 L 52.916664 26.458332 L 52.916664 26.458332 L 105.83333 52.916664 Q 158.74998 79.37499 158.74998 132.29166 Q 132.29166 158.74998 185.20833 238.12498 Q 211.66666 291.04166 291.04166 343.9583 Q 343.9583 396.87497 423.3333 370.41666 Q 502.7083 370.41666 502.7083 396.87497 Q 555.625 449.79166 555.625 449.79166 L 555.625 449.79166 L 582.0833 476.24997 L 608.5416 502.7083 L 608.5416 502.7083 L 634.99994 502.7083 L 661.4583 502.7083 Q 687.9166 502.7083 714.37494 502.7083 L 714.37494 502.7083 L 714.37494 502.7083 Q 714.37494 502.7083 740.8333 529.1666 L 767.2916 529.1666 L 767.2916 529.1666 Q 793.74994 555.625 793.74994 555.625 L 820.2083 555.625 L 820.2083 555.625 L 820.2083 555.625 L 793.74994 582.0833 Q 767.2916 582.0833 767.2916 608.5416 Q 767.2916 634.99994 767.2916 661.4583 L 767.2916 714.37494 L 767.2916 740.8333 Q 767.2916 767.2916 767.2916 793.74994 Q 793.74994 820.2083 820.2083 820.2083 L 846.6666 820.2083 L 846.6666 873.12494 L 846.6666 899.5833 L 767.2916 899.5833 L 687.9166 899.5833 L 634.99994 899.5833 Q 582.0833 899.5833 582.0833 1005.4166 Q 555.625 1111.25 555.625 1111.25 Q 555.625 1137.7083 555.625 1137.7083 L 555.625 1137.7083 L 529.1666 1137.7083 L 529.1666 1137.7083 L 529.1666 1164.1666 L 502.7083 1164.1666 L 502.7083 1190.6249 L 502.7083 1217.0833 L 476.24997 1217.0833 L 449.79166 1217.0833 L 449.79166 1217.0833 L 423.3333 1217.0833 L 423.3333 1190.6249 L 449.79166 1164.1666 L 449.79166 1164.1666 L 449.79166 1137.7083 L 476.24997 1137.7083 L 502.7083 1137.7083 L 502.7083 1084.7916 Q 502.7083 1058.3333 423.3333 1058.3333 Q 343.9583 1031.875 317.49997 1005.4166 Q 291.04166 978.95825 238.12498 978.95825 Q 211.66666 978.95825 185.20833 899.5833 Q 132.29166 846.6666 132.29166 740.8333 Q 132.29166 634.99994 79.37499 661.4583 Q 52.916664 661.4583 52.916664 608.5416 Q 52.916664 555.625 79.37499 555.625 Q 132.29166 555.625 132.29166 529.1666 Q 105.83333 502.7083 105.83333 502.7083 Q 105.83333 449.79166 105.83333 396.87497 Q 132.29166 317.49997 79.37499 264.5833 Q 26.458332 211.66666 0.0 132.29166 L 0.0 52.916664 L 0.0 26.458332 z" svg:height="12.170833mm" draw:style-name="style-339" svg:viewBox="0.0 0.0 846.6666 1217.0833" svg:width="8.466666mm" svg:x="38.364582mm" svg:y="136.78958mm"/>
          <draw:path svg:d="M 396.87497 0.0 L 423.3333 0.0 L 396.87497 52.916664 Q 370.41666 105.83333 396.87497 132.29166 Q 396.87497 158.74998 370.41666 185.20833 Q 370.41666 185.20833 396.87497 238.12498 Q 423.3333 264.5833 423.3333 317.49997 Q 423.3333 370.41666 396.87497 370.41666 Q 370.41666 370.41666 370.41666 396.87497 L 370.41666 423.3333 L 370.41666 423.3333 Q 370.41666 449.79166 317.49997 449.79166 Q 291.04166 449.79166 211.66666 449.79166 Q 132.29166 476.24997 158.74998 449.79166 Q 158.74998 396.87497 132.29166 343.9583 Q 105.83333 291.04166 52.916664 317.49997 L 0.0 343.9583 L 105.83333 264.5833 Q 211.66666 185.20833 291.04166 79.37499 Q 370.41666 26.458332 396.87497 0.0 z" svg:height="4.497916mm" draw:style-name="style-340" svg:viewBox="0.0 0.0 423.3333 449.79166" svg:width="4.233333mm" svg:x="128.05832mm" svg:y="71.70208mm"/>
          <draw:path svg:d="M 1111.25 79.37499 L 1164.1666 52.916664 L 1164.1666 52.916664 L 1164.1666 52.916664 L 1190.6249 52.916664 L 1190.6249 79.37499 L 1190.6249 105.83333 L 1190.6249 158.74998 L 1217.0833 158.74998 L 1243.5416 158.74998 L 1243.5416 211.66666 L 1243.5416 264.5833 L 1217.0833 264.5833 L 1190.6249 264.5833 L 1190.6249 317.49997 L 1190.6249 370.41666 L 1164.1666 370.41666 Q 1164.1666 370.41666 1137.7083 423.3333 Q 1111.25 449.79166 1084.7916 476.24997 Q 1031.875 476.24997 1031.875 529.1666 L 1031.875 555.625 L 1005.4166 555.625 Q 978.95825 529.1666 952.49994 529.1666 Q 899.5833 529.1666 846.6666 582.0833 Q 793.74994 634.99994 793.74994 687.9166 L 793.74994 714.37494 L 740.8333 714.37494 L 714.37494 687.9166 L 687.9166 687.9166 Q 634.99994 687.9166 634.99994 634.99994 Q 608.5416 608.5416 582.0833 608.5416 Q 555.625 582.0833 555.625 555.625 L 555.625 529.1666 L 555.625 502.7083 Q 529.1666 476.24997 529.1666 476.24997 Q 529.1666 476.24997 396.87497 423.3333 L 264.5833 396.87497 L 264.5833 396.87497 Q 264.5833 370.41666 158.74998 343.9583 L 26.458332 291.04166 L 26.458332 264.5833 L 0.0 264.5833 L 0.0 238.12498 L 0.0 211.66666 L 26.458332 211.66666 L 52.916664 211.66666 L 52.916664 185.20833 L 52.916664 158.74998 L 26.458332 158.74998 L 26.458332 158.74998 L 26.458332 132.29166 L 0.0 132.29166 L 0.0 132.29166 L 0.0 105.83333 L 0.0 105.83333 L 0.0 105.83333 L 0.0 52.916664 L 0.0 26.458332 L 26.458332 26.458332 L 26.458332 0.0 L 185.20833 0.0 Q 343.9583 0.0 423.3333 26.458332 Q 502.7083 52.916664 529.1666 26.458332 Q 582.0833 0.0 634.99994 0.0 Q 661.4583 -26.458332 634.99994 0.0 Q 634.99994 52.916664 793.74994 52.916664 Q 926.0416 52.916664 926.0416 105.83333 Q 926.0416 132.29166 978.95825 132.29166 Q 1058.3333 132.29166 1058.3333 105.83333 Q 1084.7916 105.83333 1111.25 79.37499 z" svg:height="7.1437497mm" draw:style-name="style-341" svg:viewBox="0.0 0.0 1243.5416 714.37494" svg:width="12.435416mm" svg:x="244.47499mm" svg:y="134.9375mm"/>
          <draw:path svg:d="M 26.458332 26.458332 L 52.916664 0.0 L 52.916664 0.0 L 52.916664 0.0 L 52.916664 26.458332 L 79.37499 26.458332 L 79.37499 52.916664 L 79.37499 79.37499 L 105.83333 79.37499 L 158.74998 52.916664 L 264.5833 79.37499 Q 396.87497 105.83333 423.3333 105.83333 L 449.79166 105.83333 L 449.79166 132.29166 L 476.24997 158.74998 L 476.24997 185.20833 L 476.24997 211.66666 L 423.3333 211.66666 Q 396.87497 211.66666 370.41666 238.12498 L 317.49997 238.12498 L 317.49997 264.5833 L 317.49997 291.04166 L 317.49997 291.04166 Q 291.04166 317.49997 291.04166 317.49997 L 291.04166 317.49997 L 264.5833 317.49997 Q 211.66666 317.49997 185.20833 317.49997 L 158.74998 317.49997 L 158.74998 264.5833 Q 158.74998 238.12498 185.20833 238.12498 Q 211.66666 211.66666 158.74998 211.66666 L 105.83333 158.74998 L 52.916664 158.74998 L 0.0 158.74998 L 0.0 132.29166 L 0.0 105.83333 L 26.458332 105.83333 L 52.916664 105.83333 L 52.916664 79.37499 Q 52.916664 52.916664 26.458332 52.916664 L 26.458332 52.916664 L 26.458332 26.458332 z" svg:height="3.1749997mm" draw:style-name="style-342" svg:viewBox="0.0 0.0 476.24997 317.49997" svg:width="4.7625mm" svg:x="225.42499mm" svg:y="85.725mm"/>
          <draw:path svg:d="M 1111.25 26.458332 L 1164.1666 0.0 L 1243.5416 0.0 L 1322.9166 0.0 L 1322.9166 26.458332 L 1322.9166 26.458332 L 1402.2916 105.83333 Q 1481.6666 158.74998 1640.4166 317.49997 Q 1799.1666 476.24997 1746.2499 608.5416 Q 1746.2499 740.8333 1746.2499 740.8333 L 1746.2499 740.8333 L 1746.2499 767.2916 L 1746.2499 767.2916 L 1772.7083 793.74994 L 1772.7083 820.2083 L 1799.1666 820.2083 L 1825.6249 846.6666 L 1852.0833 846.6666 L 1878.5416 846.6666 L 1878.5416 820.2083 L 1904.9999 820.2083 L 1904.9999 820.2083 L 1904.9999 793.74994 L 2010.8333 767.2916 Q 2116.6665 740.8333 2116.6665 687.9166 Q 2116.6665 661.4583 2275.4165 661.4583 Q 2460.6248 687.9166 2487.0833 687.9166 Q 2487.0833 687.9166 2487.0833 714.37494 L 2487.0833 714.37494 L 2513.5415 714.37494 L 2513.5415 740.8333 L 2539.9998 740.8333 L 2592.9165 740.8333 L 2592.9165 714.37494 L 2592.9165 714.37494 L 2566.4583 714.37494 L 2566.4583 687.9166 L 2539.9998 687.9166 Q 2487.0833 634.99994 2513.5415 634.99994 Q 2539.9998 634.99994 2539.9998 582.0833 Q 2566.4583 529.1666 2698.7498 529.1666 Q 2831.0415 529.1666 2883.9583 582.0833 Q 2963.3333 608.5416 2989.7915 687.9166 Q 3042.7083 740.8333 3095.6248 767.2916 Q 3122.0833 793.74994 3148.5415 820.2083 Q 3148.5415 846.6666 3174.9998 846.6666 Q 3201.4583 846.6666 3227.9165 820.2083 Q 3227.9165 793.74994 3227.9165 767.2916 L 3254.3748 767.2916 L 3254.3748 767.2916 Q 3254.3748 793.74994 3280.8333 793.74994 Q 3333.7498 820.2083 3333.7498 846.6666 Q 3360.2083 846.6666 3360.2083 926.0416 Q 3386.6665 978.95825 3254.3748 1031.875 L 3148.5415 1111.25 L 3148.5415 1111.25 L 3122.0833 1111.25 L 3122.0833 1111.25 L 3122.0833 1111.25 L 3122.0833 1137.7083 L 3122.0833 1137.7083 L 3095.6248 1164.1666 L 3095.6248 1190.6249 L 3122.0833 1190.6249 L 3174.9998 1190.6249 L 3174.9998 1217.0833 Q 3174.9998 1243.5416 3069.1665 1269.9999 L 2989.7915 1322.9166 L 2963.3333 1322.9166 Q 2963.3333 1322.9166 2963.3333 1349.3749 L 2963.3333 1349.3749 L 2963.3333 1349.3749 Q 2936.8748 1375.8333 2910.4165 1375.8333 Q 2857.4998 1375.8333 2778.1248 1322.9166 Q 2698.7498 1217.0833 2513.5415 1217.0833 L 2328.3333 1217.0833 L 2301.875 1217.0833 Q 2275.4165 1217.0833 2222.5 1296.4583 L 2143.125 1375.8333 L 2143.125 1375.8333 L 2116.6665 1375.8333 L 2116.6665 1375.8333 L 2116.6665 1375.8333 L 2116.6665 1402.2916 L 2116.6665 1402.2916 L 2116.6665 1402.2916 Q 2116.6665 1402.2916 2063.75 1481.6666 Q 2037.2915 1534.5833 1931.4583 1561.0416 Q 1825.6249 1587.4999 1799.1666 1640.4166 Q 1746.2499 1693.3333 1693.3333 1693.3333 L 1666.8749 1693.3333 L 1666.8749 1719.7916 L 1640.4166 1719.7916 L 1640.4166 1746.2499 L 1640.4166 1772.7083 L 1693.3333 1772.7083 Q 1772.7083 1772.7083 1746.2499 1799.1666 Q 1746.2499 1799.1666 1719.7916 1825.6249 Q 1693.3333 1825.6249 1693.3333 1852.0833 L 1693.3333 1904.9999 L 1666.8749 1904.9999 L 1666.8749 1904.9999 L 1666.8749 1931.4583 L 1693.3333 1931.4583 L 1693.3333 1931.4583 L 1693.3333 1957.9165 L 1719.7916 1957.9165 Q 1746.2499 1957.9165 1799.1666 1957.9165 L 1852.0833 1957.9165 L 1878.5416 1957.9165 L 1904.9999 1957.9165 L 1904.9999 1984.3749 L 1904.9999 1984.3749 L 1904.9999 2010.8333 L 1904.9999 2037.2915 L 1904.9999 2037.2915 L 1904.9999 2063.75 L 1852.0833 2063.75 L 1799.1666 2063.75 L 1799.1666 2063.75 L 1799.1666 2063.75 L 1746.2499 2063.75 Q 1719.7916 2063.75 1693.3333 2063.75 Q 1693.3333 2063.75 1534.5833 2090.2083 L 1349.3749 2116.6665 L 1349.3749 2143.125 L 1349.3749 2143.125 L 1349.3749 2143.125 Q 1322.9166 2143.125 1296.4583 2222.5 Q 1243.5416 2275.4165 1217.0833 2275.4165 Q 1217.0833 2248.9583 1190.6249 2248.9583 Q 1164.1666 2248.9583 1164.1666 2275.4165 L 1164.1666 2301.875 L 1137.7083 2460.6248 Q 1137.7083 2592.9165 1137.7083 2619.3748 L 1137.7083 2619.3748 L 1031.875 2619.3748 L 926.0416 2619.3748 L 899.5833 2619.3748 L 899.5833 2645.8333 L 899.5833 2645.8333 L 899.5833 2645.8333 L 899.5833 2645.8333 L 873.12494 2645.8333 L 846.6666 2645.8333 L 820.2083 2645.8333 L 820.2083 2645.8333 L 846.6666 2645.8333 L 846.6666 2645.8333 L 846.6666 2645.8333 L 767.2916 2619.3748 L 687.9166 2592.9165 L 687.9166 2592.9165 L 687.9166 2592.9165 L 661.4583 2592.9165 L 661.4583 2592.9165 L 661.4583 2566.4583 L 687.9166 2566.4583 L 687.9166 2539.9998 L 687.9166 2487.0833 L 740.8333 2460.6248 Q 793.74994 2434.1665 820.2083 2354.7915 Q 820.2083 2275.4165 846.6666 2248.9583 L 899.5833 2222.5 L 899.5833 2222.5 L 899.5833 2222.5 L 899.5833 2222.5 L 899.5833 2196.0415 L 899.5833 2196.0415 L 899.5833 2169.5833 L 873.12494 2169.5833 L 846.6666 2169.5833 L 846.6666 2143.125 L 846.6666 2143.125 L 820.2083 2116.6665 Q 793.74994 2090.2083 740.8333 2037.2915 Q 687.9166 1957.9165 582.0833 1957.9165 Q 476.24997 1957.9165 423.3333 1957.9165 L 370.41666 1957.9165 L 370.41666 1984.3749 L 370.41666 1984.3749 L 343.9583 1984.3749 L 343.9583 2010.8333 L 317.49997 2010.8333 L 291.04166 2010.8333 L 291.04166 1984.3749 L 317.49997 1957.9165 L 317.49997 1957.9165 L 317.49997 1957.9165 L 317.49997 1931.4583 L 317.49997 1931.4583 L 317.49997 1904.9999 Q 317.49997 1878.5416 317.49997 1852.0833 Q 291.04166 1852.0833 370.41666 1799.1666 Q 423.3333 1746.2499 370.41666 1693.3333 Q 291.04166 1587.4999 211.66666 1587.4999 Q 105.83333 1587.4999 52.916664 1508.1249 L 26.458332 1428.7499 L 26.458332 1428.7499 Q 52.916664 1428.7499 52.916664 1428.7499 L 52.916664 1402.2916 L 52.916664 1402.2916 Q 52.916664 1375.8333 52.916664 1375.8333 Q 52.916664 1375.8333 26.458332 1349.3749 L 0.0 1322.9166 L 79.37499 1217.0833 Q 158.74998 1137.7083 158.74998 1111.25 L 158.74998 1084.7916 L 132.29166 1058.3333 L 105.83333 1031.875 L 105.83333 1031.875 L 105.83333 1005.4166 L 158.74998 1005.4166 L 211.66666 1005.4166 L 211.66666 1031.875 L 211.66666 1031.875 L 238.12498 1031.875 L 238.12498 1058.3333 L 317.49997 1058.3333 Q 370.41666 1111.25 370.41666 1137.7083 Q 396.87497 1164.1666 370.41666 1164.1666 Q 370.41666 1190.6249 529.1666 1322.9166 Q 687.9166 1481.6666 687.9166 1481.6666 L 687.9166 1481.6666 L 714.37494 1481.6666 L 714.37494 1481.6666 L 740.8333 1508.1249 L 767.2916 1534.5833 L 767.2916 1534.5833 L 793.74994 1534.5833 L 793.74994 1534.5833 L 793.74994 1534.5833 L 793.74994 1561.0416 L 793.74994 1561.0416 L 820.2083 1561.0416 L 820.2083 1587.4999 L 820.2083 1587.4999 L 846.6666 1587.4999 L 846.6666 1587.4999 L 846.6666 1587.4999 L 873.12494 1561.0416 L 899.5833 1561.0416 L 899.5833 1508.1249 L 899.5833 1455.2083 L 926.0416 1269.9999 Q 952.49994 1084.7916 1031.875 1058.3333 Q 1111.25 1005.4166 1111.25 978.95825 Q 1137.7083 952.49994 1217.0833 926.0416 L 1269.9999 926.0416 L 1269.9999 899.5833 L 1269.9999 873.12494 L 1269.9999 846.6666 L 1269.9999 846.6666 L 1269.9999 846.6666 Q 1269.9999 846.6666 1217.0833 740.8333 Q 1137.7083 687.9166 1137.7083 396.87497 Q 1137.7083 132.29166 1111.25 132.29166 L 1084.7916 132.29166 L 1084.7916 105.83333 Q 1084.7916 79.37499 1058.3333 79.37499 L 1031.875 105.83333 L 1005.4166 105.83333 L 978.95825 105.83333 L 952.49994 79.37499 Q 952.49994 52.916664 1005.4166 52.916664 Q 1031.875 52.916664 1111.25 26.458332 z" svg:height="26.458332mm" draw:style-name="style-343" svg:viewBox="0.0 0.0 3360.2083 2645.8333" svg:width="33.60208mm" svg:x="165.62915mm" svg:y="40.216663mm"/>
          <draw:path svg:d="M 211.66666 0.0 L 211.66666 0.0 L 238.12498 0.0 Q 264.5833 26.458332 238.12498 26.458332 Q 238.12498 52.916664 238.12498 52.916664 L 211.66666 52.916664 L 211.66666 211.66666 Q 211.66666 343.9583 291.04166 317.49997 Q 370.41666 291.04166 396.87497 317.49997 L 396.87497 343.9583 L 396.87497 343.9583 L 396.87497 370.41666 L 370.41666 370.41666 L 370.41666 370.41666 L 370.41666 370.41666 L 370.41666 370.41666 L 264.5833 370.41666 Q 158.74998 370.41666 105.83333 370.41666 Q 79.37499 343.9583 52.916664 264.5833 L 52.916664 158.74998 L 26.458332 158.74998 L 0.0 158.74998 L 0.0 158.74998 Q 0.0 158.74998 0.0 105.83333 L 0.0 26.458332 L 26.458332 26.458332 Q 52.916664 26.458332 105.83333 0.0 Q 211.66666 0.0 211.66666 0.0 z" svg:height="3.7041664mm" draw:style-name="style-344" svg:viewBox="0.0 0.0 396.87497 370.41666" svg:width="3.9687498mm" svg:x="135.46666mm" svg:y="205.31665mm"/>
          <draw:path svg:d="M 502.7083 0.0 L 502.7083 0.0 L 634.99994 26.458332 Q 767.2916 52.916664 767.2916 132.29166 L 767.2916 185.20833 L 767.2916 185.20833 Q 740.8333 211.66666 687.9166 291.04166 Q 634.99994 343.9583 661.4583 343.9583 Q 687.9166 343.9583 634.99994 370.41666 L 582.0833 396.87497 L 502.7083 396.87497 Q 423.3333 396.87497 317.49997 317.49997 L 185.20833 264.5833 L 185.20833 264.5833 Q 185.20833 238.12498 105.83333 238.12498 Q 0.0 211.66666 0.0 185.20833 L 0.0 158.74998 L 26.458332 158.74998 L 52.916664 158.74998 L 158.74998 185.20833 Q 291.04166 185.20833 370.41666 238.12498 Q 423.3333 291.04166 423.3333 264.5833 Q 423.3333 264.5833 449.79166 238.12498 L 476.24997 185.20833 L 476.24997 158.74998 Q 476.24997 132.29166 449.79166 105.83333 Q 449.79166 79.37499 423.3333 79.37499 L 370.41666 52.916664 L 370.41666 52.916664 L 370.41666 26.458332 L 423.3333 26.458332 L 502.7083 26.458332 L 502.7083 0.0 z" svg:height="3.9687498mm" draw:style-name="style-345" svg:viewBox="0.0 0.0 767.2916 396.87497" svg:width="7.6729164mm" svg:x="242.88748mm" svg:y="100.27708mm"/>
          <draw:path svg:d="M 370.41666 0.0 L 396.87497 0.0 L 396.87497 26.458332 L 396.87497 26.458332 L 396.87497 26.458332 Q 370.41666 26.458332 370.41666 52.916664 Q 370.41666 79.37499 343.9583 79.37499 Q 317.49997 79.37499 317.49997 105.83333 L 317.49997 132.29166 L 317.49997 158.74998 L 317.49997 185.20833 L 317.49997 238.12498 L 317.49997 291.04166 L 343.9583 291.04166 L 343.9583 291.04166 L 343.9583 317.49997 L 370.41666 317.49997 L 370.41666 317.49997 L 370.41666 343.9583 L 370.41666 343.9583 L 370.41666 343.9583 L 396.87497 396.87497 L 396.87497 423.3333 L 449.79166 423.3333 Q 502.7083 449.79166 529.1666 449.79166 L 529.1666 449.79166 L 529.1666 449.79166 Q 529.1666 476.24997 502.7083 502.7083 L 476.24997 502.7083 L 476.24997 529.1666 L 476.24997 529.1666 L 449.79166 529.1666 L 423.3333 529.1666 L 423.3333 529.1666 Q 396.87497 555.625 317.49997 555.625 Q 264.5833 582.0833 158.74998 608.5416 Q 52.916664 608.5416 52.916664 555.625 L 79.37499 502.7083 L 79.37499 502.7083 Q 79.37499 502.7083 105.83333 396.87497 Q 132.29166 291.04166 105.83333 291.04166 Q 52.916664 291.04166 26.458332 238.12498 L 0.0 185.20833 L 0.0 158.74998 L 0.0 158.74998 L 26.458332 132.29166 L 26.458332 79.37499 L 105.83333 79.37499 Q 158.74998 52.916664 185.20833 26.458332 L 185.20833 26.458332 L 185.20833 26.458332 Q 211.66666 26.458332 211.66666 26.458332 L 211.66666 0.0 L 264.5833 0.0 Q 343.9583 -26.458332 370.41666 0.0 z M 291.04166 52.916664 L 291.04166 26.458332 L 291.04166 26.458332 Q 317.49997 26.458332 317.49997 26.458332 L 317.49997 52.916664 L 291.04166 52.916664 z" svg:height="6.0854163mm" draw:style-name="style-346" svg:viewBox="0.0 0.0 529.1666 608.5416" svg:width="5.2916665mm" svg:x="238.65416mm" svg:y="96.572914mm"/>
          <draw:path svg:d="M 264.5833 52.916664 L 291.04166 52.916664 L 291.04166 79.37499 L 317.49997 79.37499 L 317.49997 105.83333 L 317.49997 132.29166 L 343.9583 132.29166 L 343.9583 158.74998 L 343.9583 158.74998 L 370.41666 158.74998 L 370.41666 158.74998 L 370.41666 158.74998 L 370.41666 158.74998 L 396.87497 158.74998 L 423.3333 158.74998 Q 449.79166 158.74998 449.79166 132.29166 L 449.79166 132.29166 L 502.7083 158.74998 Q 555.625 158.74998 529.1666 185.20833 Q 529.1666 211.66666 582.0833 264.5833 Q 634.99994 317.49997 634.99994 343.9583 Q 634.99994 370.41666 634.99994 370.41666 L 634.99994 396.87497 L 608.5416 423.3333 Q 582.0833 449.79166 555.625 502.7083 Q 529.1666 555.625 529.1666 582.0833 L 529.1666 582.0833 L 476.24997 661.4583 Q 423.3333 740.8333 423.3333 820.2083 Q 423.3333 899.5833 423.3333 952.49994 L 423.3333 1005.4166 L 449.79166 1005.4166 L 449.79166 1005.4166 L 449.79166 1031.875 L 423.3333 1031.875 L 423.3333 1058.3333 L 423.3333 1084.7916 L 423.3333 1084.7916 Q 423.3333 1084.7916 396.87497 1111.25 L 396.87497 1111.25 L 396.87497 1217.0833 L 396.87497 1296.4583 L 396.87497 1349.3749 L 396.87497 1402.2916 L 396.87497 1402.2916 L 370.41666 1402.2916 L 370.41666 1402.2916 L 370.41666 1428.7499 L 343.9583 1428.7499 L 317.49997 1428.7499 L 317.49997 1428.7499 L 317.49997 1402.2916 L 317.49997 1375.8333 L 317.49997 1349.3749 L 317.49997 1349.3749 L 317.49997 1322.9166 L 317.49997 1322.9166 L 317.49997 1322.9166 L 291.04166 1322.9166 L 291.04166 1322.9166 L 291.04166 1296.4583 L 264.5833 1296.4583 L 264.5833 1296.4583 L 264.5833 1322.9166 L 211.66666 1322.9166 L 185.20833 1322.9166 L 185.20833 1296.4583 L 158.74998 1296.4583 L 158.74998 1296.4583 L 158.74998 1269.9999 L 158.74998 1269.9999 L 158.74998 1269.9999 L 132.29166 1269.9999 L 132.29166 1269.9999 L 132.29166 1243.5416 L 105.83333 1243.5416 L 105.83333 1243.5416 L 105.83333 1217.0833 L 105.83333 1217.0833 L 105.83333 1217.0833 L 79.37499 1190.6249 L 79.37499 1164.1666 L 105.83333 1164.1666 Q 132.29166 1164.1666 185.20833 1084.7916 Q 264.5833 1031.875 264.5833 952.49994 L 264.5833 873.12494 L 238.12498 873.12494 L 238.12498 846.6666 L 238.12498 846.6666 L 211.66666 846.6666 L 211.66666 820.2083 L 211.66666 793.74994 L 238.12498 793.74994 Q 264.5833 793.74994 291.04166 846.6666 Q 317.49997 873.12494 317.49997 873.12494 L 317.49997 899.5833 L 317.49997 899.5833 L 317.49997 899.5833 L 317.49997 846.6666 L 317.49997 820.2083 L 317.49997 793.74994 L 317.49997 767.2916 L 291.04166 767.2916 L 291.04166 740.8333 L 291.04166 740.8333 L 264.5833 740.8333 L 264.5833 740.8333 Q 264.5833 740.8333 264.5833 687.9166 Q 238.12498 661.4583 264.5833 661.4583 Q 291.04166 661.4583 291.04166 634.99994 Q 291.04166 608.5416 158.74998 608.5416 L 52.916664 608.5416 L 52.916664 608.5416 L 52.916664 582.0833 L 105.83333 582.0833 Q 185.20833 582.0833 105.83333 476.24997 L 0.0 423.3333 L 0.0 396.87497 L 0.0 396.87497 L 0.0 370.41666 L 0.0 343.9583 L 0.0 343.9583 L 0.0 317.49997 L 79.37499 291.04166 Q 158.74998 264.5833 185.20833 238.12498 L 185.20833 211.66666 L 158.74998 211.66666 Q 132.29166 211.66666 105.83333 185.20833 Q 52.916664 158.74998 105.83333 158.74998 Q 132.29166 158.74998 105.83333 132.29166 L 79.37499 105.83333 L 105.83333 105.83333 Q 105.83333 105.83333 105.83333 52.916664 L 132.29166 0.0 L 185.20833 0.0 Q 238.12498 -26.458332 238.12498 0.0 Q 238.12498 52.916664 264.5833 52.916664 z" svg:height="14.287499mm" draw:style-name="style-347" svg:viewBox="0.0 0.0 634.99994 1428.7499" svg:width="6.3499994mm" svg:x="98.95416mm" svg:y="144.99165mm"/>
          <draw:path svg:d="M 26.458332 26.458332 L 26.458332 26.458332 L 26.458332 0.0 L 52.916664 0.0 L 79.37499 0.0 L 132.29166 0.0 L 132.29166 26.458332 L 132.29166 52.916664 L 185.20833 52.916664 Q 264.5833 52.916664 264.5833 26.458332 Q 264.5833 0.0 291.04166 0.0 L 317.49997 0.0 L 317.49997 26.458332 Q 291.04166 52.916664 291.04166 79.37499 L 291.04166 132.29166 L 291.04166 132.29166 Q 264.5833 132.29166 238.12498 238.12498 L 238.12498 343.9583 L 211.66666 343.9583 Q 185.20833 343.9583 185.20833 343.9583 Q 158.74998 370.41666 132.29166 370.41666 Q 105.83333 343.9583 105.83333 317.49997 Q 79.37499 264.5833 52.916664 238.12498 L 0.0 211.66666 L 26.458332 211.66666 Q 52.916664 211.66666 79.37499 132.29166 Q 79.37499 26.458332 52.916664 26.458332 L 26.458332 26.458332 L 26.458332 26.458332 z" svg:height="3.7041664mm" draw:style-name="style-348" svg:viewBox="0.0 0.0 317.49997 370.41666" svg:width="3.1749997mm" svg:x="242.62291mm" svg:y="51.593746mm"/>
          <draw:path svg:d="M 449.79166 26.458332 L 449.79166 0.0 L 476.24997 0.0 Q 502.7083 0.0 502.7083 26.458332 L 529.1666 52.916664 L 529.1666 79.37499 L 529.1666 105.83333 L 502.7083 132.29166 L 502.7083 185.20833 L 582.0833 132.29166 Q 634.99994 105.83333 661.4583 79.37499 Q 687.9166 79.37499 714.37494 105.83333 Q 740.8333 132.29166 740.8333 132.29166 L 767.2916 132.29166 L 767.2916 132.29166 L 767.2916 132.29166 L 767.2916 158.74998 L 793.74994 158.74998 L 793.74994 158.74998 Q 820.2083 185.20833 846.6666 158.74998 L 846.6666 158.74998 L 846.6666 158.74998 L 873.12494 158.74998 L 873.12494 185.20833 L 873.12494 185.20833 L 899.5833 185.20833 L 899.5833 185.20833 L 899.5833 185.20833 L 899.5833 211.66666 L 899.5833 238.12498 L 899.5833 238.12498 L 899.5833 238.12498 L 873.12494 238.12498 L 873.12494 211.66666 L 873.12494 211.66666 L 846.6666 211.66666 L 846.6666 211.66666 L 846.6666 211.66666 Q 846.6666 238.12498 820.2083 238.12498 Q 793.74994 264.5833 793.74994 317.49997 Q 793.74994 370.41666 793.74994 370.41666 Q 740.8333 370.41666 740.8333 423.3333 Q 740.8333 449.79166 740.8333 502.7083 Q 714.37494 555.625 687.9166 529.1666 L 634.99994 529.1666 L 634.99994 529.1666 Q 608.5416 502.7083 608.5416 502.7083 Q 582.0833 502.7083 529.1666 582.0833 Q 476.24997 661.4583 449.79166 687.9166 L 423.3333 714.37494 L 423.3333 714.37494 L 423.3333 714.37494 L 396.87497 661.4583 Q 370.41666 634.99994 343.9583 608.5416 Q 317.49997 608.5416 317.49997 582.0833 L 317.49997 555.625 L 317.49997 555.625 Q 317.49997 529.1666 264.5833 502.7083 Q 238.12498 502.7083 238.12498 476.24997 Q 211.66666 449.79166 132.29166 449.79166 L 52.916664 449.79166 L 26.458332 476.24997 L 0.0 476.24997 L 0.0 449.79166 L 0.0 423.3333 L 26.458332 423.3333 L 26.458332 396.87497 L 26.458332 396.87497 L 52.916664 396.87497 L 52.916664 396.87497 L 52.916664 396.87497 L 105.83333 370.41666 Q 158.74998 370.41666 132.29166 343.9583 Q 132.29166 343.9583 132.29166 317.49997 L 132.29166 317.49997 L 132.29166 317.49997 Q 158.74998 317.49997 158.74998 291.04166 Q 158.74998 238.12498 132.29166 238.12498 L 105.83333 211.66666 L 105.83333 185.20833 L 105.83333 158.74998 L 105.83333 158.74998 Q 105.83333 158.74998 132.29166 132.29166 L 132.29166 132.29166 L 158.74998 105.83333 Q 211.66666 79.37499 317.49997 79.37499 Q 449.79166 79.37499 449.79166 79.37499 Q 476.24997 52.916664 449.79166 26.458332 z" svg:height="7.1437497mm" draw:style-name="style-349" svg:viewBox="0.0 0.0 899.5833 714.37494" svg:width="8.995832mm" svg:x="169.86249mm" svg:y="81.22708mm"/>
          <draw:path svg:d="M 608.5416 105.83333 L 608.5416 158.74998 L 634.99994 158.74998 L 634.99994 158.74998 L 634.99994 132.29166 L 661.4583 132.29166 L 661.4583 132.29166 L 661.4583 105.83333 L 661.4583 105.83333 L 661.4583 105.83333 L 687.9166 105.83333 L 687.9166 105.83333 L 687.9166 79.37499 L 714.37494 79.37499 L 714.37494 79.37499 L 714.37494 52.916664 L 714.37494 52.916664 Q 740.8333 52.916664 767.2916 26.458332 L 767.2916 26.458332 L 767.2916 52.916664 Q 767.2916 105.83333 793.74994 132.29166 L 793.74994 158.74998 L 793.74994 211.66666 Q 767.2916 291.04166 767.2916 343.9583 Q 714.37494 396.87497 740.8333 423.3333 Q 740.8333 476.24997 687.9166 476.24997 Q 661.4583 476.24997 634.99994 476.24997 L 608.5416 502.7083 L 582.0833 502.7083 Q 555.625 529.1666 555.625 529.1666 L 582.0833 555.625 L 582.0833 582.0833 L 582.0833 582.0833 L 555.625 582.0833 L 555.625 582.0833 L 555.625 582.0833 Q 529.1666 582.0833 502.7083 555.625 Q 449.79166 555.625 449.79166 529.1666 Q 423.3333 476.24997 343.9583 476.24997 Q 264.5833 476.24997 264.5833 423.3333 Q 264.5833 396.87497 238.12498 396.87497 Q 211.66666 370.41666 185.20833 449.79166 L 185.20833 502.7083 L 185.20833 476.24997 Q 185.20833 476.24997 132.29166 423.3333 Q 132.29166 370.41666 52.916664 370.41666 L 0.0 343.9583 L 0.0 317.49997 L 0.0 291.04166 L 26.458332 291.04166 Q 79.37499 291.04166 52.916664 238.12498 L 26.458332 158.74998 L 26.458332 158.74998 L 26.458332 158.74998 L 26.458332 158.74998 L 26.458332 158.74998 L 26.458332 132.29166 L 26.458332 132.29166 L 52.916664 105.83333 L 52.916664 79.37499 L 79.37499 105.83333 Q 132.29166 105.83333 132.29166 52.916664 Q 132.29166 26.458332 158.74998 52.916664 Q 185.20833 52.916664 211.66666 52.916664 L 211.66666 26.458332 L 211.66666 26.458332 Q 238.12498 26.458332 238.12498 52.916664 L 238.12498 105.83333 L 264.5833 52.916664 Q 264.5833 26.458332 343.9583 26.458332 Q 449.79166 26.458332 423.3333 0.0 Q 423.3333 -26.458332 502.7083 0.0 Q 555.625 26.458332 582.0833 52.916664 Q 608.5416 79.37499 608.5416 105.83333 z" svg:height="5.820833mm" draw:style-name="style-350" svg:viewBox="0.0 0.0 793.74994 582.0833" svg:width="7.9374995mm" svg:x="211.40207mm" svg:y="61.38333mm"/>
          <draw:path svg:d="M 1164.1666 79.37499 L 1164.1666 105.83333 L 1137.7083 185.20833 Q 1111.25 264.5833 1084.7916 317.49997 L 1058.3333 343.9583 L 1058.3333 343.9583 L 1058.3333 370.41666 L 1058.3333 370.41666 L 1058.3333 370.41666 L 1031.875 370.41666 L 1031.875 370.41666 L 1031.875 396.87497 L 1031.875 396.87497 L 1005.4166 396.87497 Q 1005.4166 423.3333 1005.4166 423.3333 L 1005.4166 423.3333 L 1005.4166 423.3333 Q 1005.4166 423.3333 899.5833 502.7083 Q 846.6666 582.0833 793.74994 608.5416 L 767.2916 634.99994 L 767.2916 661.4583 L 740.8333 661.4583 L 740.8333 714.37494 Q 740.8333 767.2916 687.9166 793.74994 Q 661.4583 793.74994 661.4583 820.2083 L 661.4583 820.2083 L 634.99994 820.2083 Q 634.99994 793.74994 608.5416 767.2916 Q 582.0833 740.8333 608.5416 740.8333 Q 634.99994 714.37494 634.99994 634.99994 L 634.99994 582.0833 L 634.99994 582.0833 L 634.99994 582.0833 L 582.0833 608.5416 L 555.625 634.99994 L 555.625 634.99994 L 529.1666 634.99994 L 529.1666 634.99994 Q 529.1666 634.99994 317.49997 687.9166 L 105.83333 714.37494 L 105.83333 661.4583 L 105.83333 608.5416 L 79.37499 529.1666 L 52.916664 476.24997 L 52.916664 449.79166 L 52.916664 423.3333 L 26.458332 396.87497 L 0.0 370.41666 L 0.0 317.49997 L 0.0 264.5833 L 26.458332 264.5833 L 26.458332 264.5833 L 26.458332 238.12498 L 52.916664 238.12498 L 52.916664 238.12498 L 52.916664 211.66666 L 264.5833 211.66666 Q 476.24997 158.74998 476.24997 158.74998 L 476.24997 158.74998 L 529.1666 158.74998 L 555.625 158.74998 L 555.625 158.74998 Q 582.0833 158.74998 582.0833 158.74998 L 582.0833 132.29166 L 634.99994 132.29166 L 687.9166 105.83333 L 873.12494 52.916664 Q 1058.3333 0.0 1111.25 0.0 Q 1190.6249 -26.458332 1190.6249 0.0 Q 1164.1666 52.916664 1164.1666 79.37499 z M 1111.25 26.458332 Q 1111.25 0.0 1111.25 0.0 Q 1111.25 0.0 1111.25 0.0 Q 1111.25 26.458332 1111.25 26.458332 z" svg:height="8.202083mm" draw:style-name="style-351" svg:viewBox="0.0 0.0 1190.6249 820.2083" svg:width="11.906249mm" svg:x="119.59166mm" svg:y="102.658325mm"/>
          <draw:path svg:d="M 52.916664 52.916664 L 79.37499 0.0 L 132.29166 0.0 Q 211.66666 0.0 211.66666 26.458332 L 211.66666 26.458332 L 211.66666 26.458332 Q 211.66666 26.458332 185.20833 52.916664 L 158.74998 79.37499 L 185.20833 79.37499 L 211.66666 79.37499 L 211.66666 132.29166 L 211.66666 185.20833 L 238.12498 211.66666 Q 238.12498 238.12498 264.5833 238.12498 Q 317.49997 211.66666 317.49997 238.12498 Q 317.49997 264.5833 343.9583 264.5833 L 370.41666 264.5833 L 343.9583 291.04166 Q 317.49997 343.9583 370.41666 370.41666 Q 423.3333 396.87497 423.3333 449.79166 Q 423.3333 502.7083 423.3333 502.7083 L 423.3333 502.7083 L 423.3333 502.7083 Q 396.87497 502.7083 370.41666 502.7083 Q 317.49997 502.7083 317.49997 502.7083 Q 291.04166 476.24997 211.66666 449.79166 L 158.74998 423.3333 L 158.74998 396.87497 Q 158.74998 396.87497 132.29166 343.9583 Q 105.83333 317.49997 79.37499 317.49997 Q 52.916664 317.49997 52.916664 291.04166 Q 52.916664 264.5833 26.458332 264.5833 L 0.0 238.12498 L 0.0 238.12498 L 0.0 238.12498 L 26.458332 238.12498 L 26.458332 238.12498 L 26.458332 211.66666 Q 52.916664 211.66666 79.37499 185.20833 Q 105.83333 185.20833 105.83333 158.74998 Q 105.83333 132.29166 52.916664 132.29166 Q 26.458332 105.83333 52.916664 52.916664 z" svg:height="5.027083mm" draw:style-name="style-352" svg:viewBox="0.0 0.0 423.3333 502.7083" svg:width="4.233333mm" svg:x="130.17499mm" svg:y="44.71458mm"/>
          <draw:path svg:d="M 343.9583 26.458332 L 317.49997 0.0 L 476.24997 52.916664 Q 634.99994 105.83333 634.99994 132.29166 Q 634.99994 132.29166 661.4583 132.29166 L 661.4583 158.74998 L 661.4583 158.74998 L 661.4583 185.20833 L 687.9166 185.20833 L 740.8333 185.20833 L 740.8333 238.12498 Q 740.8333 291.04166 793.74994 343.9583 Q 846.6666 370.41666 846.6666 396.87497 L 846.6666 396.87497 L 793.74994 396.87497 Q 714.37494 396.87497 529.1666 370.41666 L 370.41666 343.9583 L 370.41666 343.9583 Q 370.41666 343.9583 291.04166 317.49997 L 211.66666 291.04166 L 211.66666 291.04166 Q 211.66666 264.5833 185.20833 264.5833 L 185.20833 264.5833 L 158.74998 264.5833 Q 158.74998 238.12498 105.83333 211.66666 L 26.458332 185.20833 L 26.458332 158.74998 L 0.0 158.74998 L 0.0 158.74998 L 0.0 132.29166 L 52.916664 132.29166 L 79.37499 132.29166 L 79.37499 105.83333 L 79.37499 105.83333 L 105.83333 105.83333 L 158.74998 132.29166 L 185.20833 132.29166 Q 211.66666 132.29166 317.49997 158.74998 L 396.87497 158.74998 L 396.87497 132.29166 L 370.41666 105.83333 L 370.41666 79.37499 Q 370.41666 52.916664 343.9583 26.458332 z" svg:height="3.9687498mm" draw:style-name="style-353" svg:viewBox="0.0 0.0 846.6666 396.87497" svg:width="8.466666mm" svg:x="36.512497mm" svg:y="182.82707mm"/>
          <draw:path svg:d="M 873.12494 105.83333 L 873.12494 105.83333 L 873.12494 105.83333 L 873.12494 132.29166 L 820.2083 132.29166 Q 793.74994 132.29166 793.74994 185.20833 Q 767.2916 238.12498 714.37494 317.49997 Q 661.4583 370.41666 555.625 423.3333 L 449.79166 423.3333 L 449.79166 449.79166 L 449.79166 449.79166 L 449.79166 476.24997 L 449.79166 502.7083 L 449.79166 529.1666 Q 449.79166 529.1666 476.24997 582.0833 L 476.24997 608.5416 L 476.24997 608.5416 Q 449.79166 608.5416 396.87497 529.1666 Q 317.49997 476.24997 317.49997 449.79166 Q 291.04166 423.3333 238.12498 423.3333 L 158.74998 423.3333 L 79.37499 449.79166 L 0.0 449.79166 L 0.0 423.3333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79.37499 317.49997 L 79.37499 317.49997 L 105.83333 317.49997 L 105.83333 317.49997 L 132.29166 317.49997 L 132.29166 317.49997 L 132.29166 317.49997 L 132.29166 317.49997 L 158.74998 317.49997 L 158.74998 317.49997 L 211.66666 264.5833 Q 291.04166 238.12498 291.04166 211.66666 Q 291.04166 185.20833 317.49997 185.20833 L 317.49997 185.20833 L 317.49997 185.20833 L 317.49997 211.66666 L 317.49997 211.66666 L 343.9583 211.66666 L 343.9583 211.66666 L 343.9583 211.66666 L 343.9583 238.12498 L 343.9583 238.12498 L 343.9583 264.5833 L 343.9583 291.04166 L 343.9583 291.04166 L 343.9583 317.49997 L 370.41666 317.49997 L 396.87497 317.49997 L 396.87497 291.04166 L 396.87497 264.5833 L 476.24997 211.66666 Q 555.625 185.20833 582.0833 158.74998 Q 582.0833 105.83333 634.99994 79.37499 Q 687.9166 52.916664 714.37494 26.458332 L 714.37494 26.458332 L 767.2916 0.0 Q 793.74994 0.0 820.2083 52.916664 Q 846.6666 105.83333 873.12494 105.83333 z" svg:height="6.0854163mm" draw:style-name="style-354" svg:viewBox="0.0 0.0 873.12494 608.5416" svg:width="8.73125mm" svg:x="170.65623mm" svg:y="175.68332mm"/>
          <draw:path svg:d="M 158.74998 52.916664 L 185.20833 52.916664 L 185.20833 132.29166 Q 185.20833 211.66666 185.20833 211.66666 Q 158.74998 238.12498 185.20833 317.49997 L 211.66666 396.87497 L 211.66666 423.3333 L 211.66666 476.24997 L 211.66666 529.1666 Q 211.66666 555.625 185.20833 582.0833 Q 158.74998 608.5416 158.74998 582.0833 Q 105.83333 529.1666 79.37499 370.41666 L 26.458332 185.20833 L 26.458332 158.74998 L 0.0 132.29166 L 0.0 52.916664 Q -26.458332 -26.458332 52.916664 0.0 Q 105.83333 0.0 105.83333 26.458332 Q 105.83333 52.916664 158.74998 52.916664 z" svg:height="5.820833mm" draw:style-name="style-355" svg:viewBox="0.0 0.0 211.66666 582.0833" svg:width="2.1166666mm" svg:x="198.43748mm" svg:y="161.92499mm"/>
          <draw:path svg:d="M 0.0 0.0 L 26.458332 26.458332 L 158.74998 0.0 Q 291.04166 0.0 291.04166 52.916664 Q 264.5833 79.37499 291.04166 79.37499 L 291.04166 105.83333 L 291.04166 105.83333 Q 264.5833 105.83333 264.5833 105.83333 L 264.5833 132.29166 L 264.5833 132.29166 Q 264.5833 132.29166 238.12498 158.74998 L 238.12498 158.74998 L 238.12498 211.66666 Q 211.66666 291.04166 291.04166 423.3333 Q 370.41666 555.625 449.79166 608.5416 Q 529.1666 687.9166 529.1666 687.9166 L 555.625 687.9166 L 582.0833 767.2916 Q 582.0833 846.6666 555.625 899.5833 Q 529.1666 952.49994 529.1666 1005.4166 Q 529.1666 1031.875 555.625 1111.25 L 582.0833 1217.0833 L 582.0833 1217.0833 L 582.0833 1243.5416 L 582.0833 1269.9999 L 582.0833 1322.9166 L 529.1666 1322.9166 L 476.24997 1322.9166 L 449.79166 1322.9166 L 423.3333 1322.9166 L 423.3333 1322.9166 L 423.3333 1322.9166 L 396.87497 1296.4583 L 396.87497 1269.9999 L 370.41666 1269.9999 Q 343.9583 1269.9999 317.49997 1217.0833 Q 264.5833 1164.1666 238.12498 1243.5416 L 211.66666 1296.4583 L 185.20833 1296.4583 L 185.20833 1296.4583 L 185.20833 1217.0833 Q 158.74998 1111.25 132.29166 952.49994 L 105.83333 820.2083 L 105.83333 740.8333 Q 105.83333 661.4583 52.916664 502.7083 L 0.0 343.9583 L 0.0 317.49997 L 0.0 317.49997 L 0.0 317.49997 L 0.0 291.04166 L 26.458332 291.04166 Q 52.916664 317.49997 52.916664 317.49997 L 52.916664 317.49997 L 52.916664 264.5833 L 52.916664 238.12498 L 52.916664 211.66666 L 52.916664 185.20833 L 26.458332 132.29166 Q 0.0 79.37499 0.0 52.916664 Q -26.458332 0.0 0.0 0.0 z" svg:height="13.229166mm" draw:style-name="style-356" svg:viewBox="0.0 0.0 582.0833 1322.9166" svg:width="5.820833mm" svg:x="105.30416mm" svg:y="109.00833mm"/>
          <draw:path svg:d="M 608.5416 0.0 L 661.4583 0.0 L 661.4583 0.0 Q 661.4583 0.0 687.9166 26.458332 L 687.9166 26.458332 L 687.9166 52.916664 Q 687.9166 52.916664 634.99994 52.916664 L 608.5416 79.37499 L 608.5416 105.83333 L 608.5416 132.29166 L 582.0833 132.29166 L 529.1666 132.29166 L 529.1666 158.74998 L 529.1666 185.20833 L 502.7083 185.20833 L 502.7083 185.20833 L 476.24997 185.20833 Q 449.79166 211.66666 449.79166 211.66666 Q 423.3333 211.66666 449.79166 264.5833 Q 476.24997 317.49997 370.41666 343.9583 L 264.5833 370.41666 L 264.5833 396.87497 L 264.5833 423.3333 L 211.66666 423.3333 L 185.20833 423.3333 L 185.20833 449.79166 L 211.66666 449.79166 L 211.66666 476.24997 L 211.66666 476.24997 L 185.20833 476.24997 L 185.20833 476.24997 L 185.20833 502.7083 L 185.20833 502.7083 L 158.74998 502.7083 L 132.29166 502.7083 L 105.83333 502.7083 L 105.83333 476.24997 L 79.37499 476.24997 L 52.916664 476.24997 L 52.916664 423.3333 L 52.916664 370.41666 L 52.916664 317.49997 Q 52.916664 291.04166 26.458332 264.5833 L 0.0 238.12498 L 0.0 158.74998 Q 26.458332 105.83333 105.83333 79.37499 Q 158.74998 52.916664 105.83333 52.916664 Q 79.37499 52.916664 79.37499 26.458332 Q 79.37499 0.0 105.83333 0.0 Q 158.74998 0.0 238.12498 0.0 Q 317.49997 0.0 423.3333 0.0 Q 555.625 0.0 608.5416 0.0 z" svg:height="5.027083mm" draw:style-name="style-357" svg:viewBox="0.0 0.0 687.9166 502.7083" svg:width="6.879166mm" svg:x="228.07082mm" svg:y="39.158333mm"/>
          <draw:path svg:d="M 26.458332 52.916664 L 26.458332 0.0 L 132.29166 26.458332 Q 211.66666 79.37499 317.49997 79.37499 Q 423.3333 79.37499 423.3333 52.916664 L 423.3333 52.916664 L 423.3333 52.916664 L 449.79166 52.916664 L 449.79166 52.916664 L 449.79166 79.37499 L 555.625 132.29166 Q 661.4583 185.20833 687.9166 238.12498 Q 714.37494 291.04166 714.37494 291.04166 Q 687.9166 291.04166 661.4583 291.04166 Q 608.5416 291.04166 582.0833 317.49997 Q 555.625 343.9583 608.5416 370.41666 Q 661.4583 396.87497 661.4583 370.41666 Q 661.4583 370.41666 661.4583 423.3333 L 661.4583 476.24997 L 661.4583 476.24997 L 661.4583 449.79166 L 661.4583 449.79166 L 661.4583 449.79166 L 634.99994 449.79166 L 634.99994 449.79166 L 634.99994 476.24997 L 608.5416 476.24997 L 608.5416 476.24997 L 608.5416 476.24997 L 555.625 476.24997 Q 529.1666 449.79166 449.79166 449.79166 Q 396.87497 396.87497 343.9583 423.3333 Q 317.49997 449.79166 343.9583 449.79166 Q 370.41666 449.79166 317.49997 476.24997 Q 264.5833 502.7083 238.12498 502.7083 L 238.12498 529.1666 L 211.66666 529.1666 Q 211.66666 502.7083 185.20833 476.24997 L 158.74998 449.79166 L 158.74998 449.79166 L 132.29166 423.3333 L 132.29166 396.87497 L 132.29166 343.9583 L 105.83333 370.41666 L 105.83333 396.87497 L 79.37499 396.87497 Q 26.458332 396.87497 26.458332 370.41666 L 0.0 343.9583 L 0.0 343.9583 L 0.0 343.9583 L 26.458332 317.49997 L 52.916664 317.49997 L 52.916664 291.04166 Q 79.37499 264.5833 52.916664 238.12498 L 26.458332 185.20833 L 26.458332 185.20833 Q 26.458332 185.20833 0.0 185.20833 Q -26.458332 158.74998 0.0 132.29166 Q 26.458332 105.83333 26.458332 52.916664 z" svg:height="5.2916665mm" draw:style-name="style-358" svg:viewBox="0.0 0.0 714.37494 529.1666" svg:width="7.1437497mm" svg:x="69.58541mm" svg:y="64.822914mm"/>
          <draw:path svg:d="M 476.24997 0.0 L 529.1666 0.0 L 661.4583 26.458332 Q 820.2083 26.458332 820.2083 52.916664 Q 820.2083 79.37499 846.6666 79.37499 Q 873.12494 79.37499 873.12494 105.83333 Q 873.12494 132.29166 846.6666 132.29166 Q 820.2083 158.74998 873.12494 185.20833 Q 873.12494 211.66666 873.12494 211.66666 L 873.12494 211.66666 L 873.12494 211.66666 Q 846.6666 238.12498 820.2083 264.5833 L 767.2916 317.49997 L 634.99994 317.49997 L 502.7083 317.49997 L 502.7083 317.49997 Q 476.24997 291.04166 396.87497 291.04166 L 343.9583 291.04166 L 291.04166 291.04166 Q 211.66666 291.04166 185.20833 264.5833 L 132.29166 238.12498 L 132.29166 238.12498 L 132.29166 238.12498 L 158.74998 211.66666 L 158.74998 185.20833 L 79.37499 185.20833 L 26.458332 185.20833 L 26.458332 211.66666 L 26.458332 211.66666 L 0.0 211.66666 L 0.0 211.66666 L 0.0 185.20833 L 0.0 158.74998 L 26.458332 158.74998 L 52.916664 132.29166 L 52.916664 132.29166 L 52.916664 132.29166 L 79.37499 132.29166 L 132.29166 132.29166 L 185.20833 105.83333 L 211.66666 79.37499 L 264.5833 79.37499 Q 317.49997 79.37499 317.49997 52.916664 L 317.49997 52.916664 L 370.41666 26.458332 Q 423.3333 26.458332 476.24997 0.0 z M 767.2916 211.66666 Q 767.2916 185.20833 767.2916 185.20833 Q 767.2916 185.20833 767.2916 185.20833 Q 767.2916 211.66666 767.2916 211.66666 z" svg:height="3.1749997mm" draw:style-name="style-359" svg:viewBox="0.0 0.0 873.12494 317.49997" svg:width="8.73125mm" svg:x="208.22707mm" svg:y="137.84792mm"/>
          <draw:path svg:d="M 132.29166 26.458332 L 132.29166 0.0 L 158.74998 0.0 L 158.74998 0.0 L 238.12498 0.0 Q 343.9583 0.0 370.41666 52.916664 Q 396.87497 132.29166 476.24997 132.29166 Q 555.625 132.29166 608.5416 105.83333 Q 634.99994 105.83333 634.99994 132.29166 Q 634.99994 158.74998 714.37494 158.74998 L 767.2916 158.74998 L 793.74994 185.20833 Q 820.2083 238.12498 793.74994 238.12498 Q 767.2916 238.12498 767.2916 264.5833 Q 793.74994 291.04166 846.6666 291.04166 Q 899.5833 291.04166 978.95825 317.49997 L 1031.875 343.9583 L 1031.875 343.9583 L 1031.875 343.9583 L 1005.4166 343.9583 L 1005.4166 343.9583 L 1005.4166 370.41666 L 978.95825 370.41666 L 978.95825 396.87497 L 978.95825 423.3333 L 1005.4166 449.79166 L 1005.4166 449.79166 L 1005.4166 449.79166 L 1005.4166 449.79166 L 978.95825 476.24997 L 952.49994 502.7083 L 952.49994 502.7083 L 952.49994 502.7083 L 926.0416 502.7083 L 926.0416 502.7083 L 899.5833 502.7083 Q 873.12494 502.7083 846.6666 502.7083 Q 820.2083 529.1666 793.74994 529.1666 L 767.2916 529.1666 L 767.2916 502.7083 Q 767.2916 502.7083 740.8333 502.7083 L 740.8333 502.7083 L 714.37494 502.7083 Q 714.37494 502.7083 608.5416 634.99994 L 502.7083 740.8333 L 502.7083 740.8333 Q 502.7083 714.37494 449.79166 714.37494 Q 370.41666 661.4583 238.12498 634.99994 Q 79.37499 582.0833 79.37499 608.5416 Q 79.37499 634.99994 52.916664 608.5416 L 26.458332 582.0833 L 26.458332 529.1666 Q 26.458332 476.24997 0.0 343.9583 L 0.0 238.12498 L 52.916664 132.29166 Q 132.29166 52.916664 132.29166 26.458332 z" svg:height="7.408333mm" draw:style-name="style-360" svg:viewBox="0.0 0.0 1031.875 740.8333" svg:width="10.318749mm" svg:x="114.03541mm" svg:y="53.710415mm"/>
          <draw:path svg:d="M 449.79166 26.458332 L 449.79166 0.0 L 476.24997 0.0 L 502.7083 26.458332 L 582.0833 26.458332 Q 661.4583 52.916664 634.99994 52.916664 Q 634.99994 79.37499 661.4583 79.37499 L 661.4583 79.37499 L 661.4583 79.37499 Q 661.4583 79.37499 634.99994 105.83333 Q 608.5416 132.29166 582.0833 185.20833 Q 555.625 238.12498 529.1666 238.12498 Q 502.7083 238.12498 502.7083 317.49997 Q 476.24997 396.87497 449.79166 476.24997 Q 396.87497 582.0833 370.41666 582.0833 Q 343.9583 582.0833 343.9583 608.5416 L 343.9583 634.99994 L 343.9583 661.4583 L 343.9583 687.9166 L 343.9583 714.37494 L 343.9583 740.8333 L 291.04166 740.8333 L 264.5833 740.8333 L 238.12498 740.8333 Q 211.66666 714.37494 132.29166 740.8333 L 79.37499 740.8333 L 79.37499 740.8333 Q 52.916664 767.2916 52.916664 767.2916 L 52.916664 767.2916 L 26.458332 767.2916 Q 0.0 767.2916 0.0 740.8333 Q 0.0 714.37494 26.458332 714.37494 Q 52.916664 714.37494 52.916664 687.9166 L 52.916664 661.4583 L 52.916664 661.4583 L 79.37499 661.4583 L 79.37499 661.4583 L 79.37499 634.99994 L 79.37499 634.99994 L 79.37499 634.99994 L 79.37499 608.5416 L 79.37499 582.0833 L 79.37499 582.0833 L 79.37499 582.0833 L 79.37499 555.625 Q 79.37499 555.625 52.916664 555.625 L 26.458332 582.0833 L 26.458332 582.0833 Q 26.458332 582.0833 0.0 555.625 L 0.0 529.1666 L 26.458332 529.1666 L 52.916664 502.7083 L 79.37499 502.7083 Q 105.83333 449.79166 185.20833 476.24997 Q 264.5833 476.24997 264.5833 396.87497 L 264.5833 317.49997 L 264.5833 317.49997 L 291.04166 317.49997 L 291.04166 317.49997 L 291.04166 291.04166 L 343.9583 264.5833 Q 396.87497 238.12498 396.87497 185.20833 Q 396.87497 158.74998 396.87497 132.29166 Q 396.87497 105.83333 423.3333 79.37499 L 423.3333 52.916664 L 423.3333 52.916664 L 449.79166 52.916664 L 449.79166 26.458332 z" svg:height="7.6729164mm" draw:style-name="style-361" svg:viewBox="0.0 0.0 661.4583 767.2916" svg:width="6.614583mm" svg:x="239.97707mm" svg:y="89.16458mm"/>
          <draw:path svg:d="M 0.0 26.458332 L 0.0 0.0 L 52.916664 79.37499 Q 132.29166 132.29166 158.74998 132.29166 L 185.20833 132.29166 L 211.66666 158.74998 Q 264.5833 185.20833 317.49997 158.74998 Q 370.41666 132.29166 423.3333 132.29166 Q 449.79166 105.83333 449.79166 79.37499 Q 449.79166 52.916664 529.1666 79.37499 Q 582.0833 79.37499 582.0833 132.29166 Q 555.625 185.20833 582.0833 211.66666 L 608.5416 211.66666 L 608.5416 264.5833 L 634.99994 317.49997 L 634.99994 317.49997 L 634.99994 317.49997 L 634.99994 343.9583 L 634.99994 370.41666 L 608.5416 370.41666 L 582.0833 370.41666 L 582.0833 396.87497 L 582.0833 423.3333 L 582.0833 423.3333 L 582.0833 449.79166 L 555.625 449.79166 L 529.1666 449.79166 L 476.24997 449.79166 L 449.79166 449.79166 L 370.41666 449.79166 Q 264.5833 449.79166 185.20833 396.87497 Q 105.83333 370.41666 79.37499 343.9583 L 52.916664 291.04166 L 52.916664 238.12498 Q 52.916664 211.66666 26.458332 132.29166 L 0.0 79.37499 L 0.0 26.458332 z" svg:height="4.497916mm" draw:style-name="style-362" svg:viewBox="0.0 0.0 634.99994 449.79166" svg:width="6.3499994mm" svg:x="112.712494mm" svg:y="140.49374mm"/>
          <draw:path svg:d="M 423.3333 0.0 L 423.3333 0.0 L 502.7083 79.37499 Q 555.625 158.74998 582.0833 158.74998 L 582.0833 185.20833 L 582.0833 185.20833 L 608.5416 185.20833 L 608.5416 238.12498 L 608.5416 264.5833 L 634.99994 291.04166 L 634.99994 317.49997 L 634.99994 396.87497 L 634.99994 449.79166 L 502.7083 449.79166 Q 343.9583 449.79166 185.20833 396.87497 L 52.916664 396.87497 L 52.916664 370.41666 L 26.458332 370.41666 L 26.458332 317.49997 L 26.458332 264.5833 L 0.0 264.5833 L 0.0 264.5833 L 0.0 185.20833 L 0.0 79.37499 L 26.458332 79.37499 L 26.458332 79.37499 L 26.458332 52.916664 L 26.458332 52.916664 L 105.83333 52.916664 Q 185.20833 52.916664 185.20833 26.458332 Q 211.66666 26.458332 291.04166 0.0 Q 343.9583 0.0 343.9583 26.458332 Q 370.41666 26.458332 396.87497 26.458332 Q 396.87497 0.0 423.3333 0.0 z" svg:height="4.497916mm" draw:style-name="style-363" svg:viewBox="0.0 0.0 634.99994 449.79166" svg:width="6.3499994mm" svg:x="102.92291mm" svg:y="155.31041mm"/>
          <draw:path svg:d="M 661.4583 0.0 L 687.9166 0.0 L 687.9166 0.0 L 714.37494 0.0 L 714.37494 0.0 L 714.37494 0.0 L 873.12494 79.37499 Q 1031.875 158.74998 1084.7916 211.66666 Q 1137.7083 264.5833 1137.7083 264.5833 L 1137.7083 264.5833 L 1164.1666 264.5833 Q 1164.1666 264.5833 1190.6249 291.04166 L 1190.6249 291.04166 L 1190.6249 291.04166 Q 1190.6249 317.49997 1190.6249 317.49997 L 1217.0833 317.49997 L 1217.0833 317.49997 L 1217.0833 317.49997 L 1217.0833 343.9583 L 1243.5416 343.9583 L 1322.9166 396.87497 Q 1402.2916 476.24997 1428.7499 476.24997 Q 1455.2083 476.24997 1455.2083 502.7083 L 1455.2083 502.7083 L 1428.7499 502.7083 L 1402.2916 502.7083 L 1402.2916 529.1666 L 1402.2916 555.625 L 1402.2916 555.625 L 1375.8333 529.1666 L 1296.4583 529.1666 L 1243.5416 529.1666 L 1190.6249 555.625 Q 1137.7083 555.625 1137.7083 582.0833 Q 1137.7083 634.99994 1111.25 634.99994 L 1084.7916 634.99994 L 1084.7916 582.0833 Q 1084.7916 555.625 1031.875 502.7083 Q 978.95825 476.24997 952.49994 476.24997 Q 926.0416 502.7083 926.0416 476.24997 Q 926.0416 449.79166 767.2916 423.3333 Q 608.5416 370.41666 582.0833 423.3333 Q 555.625 476.24997 502.7083 476.24997 L 449.79166 476.24997 L 449.79166 449.79166 L 449.79166 449.79166 L 423.3333 449.79166 L 423.3333 476.24997 L 423.3333 476.24997 L 423.3333 476.24997 L 396.87497 476.24997 Q 370.41666 476.24997 370.41666 423.3333 Q 343.9583 370.41666 238.12498 423.3333 L 132.29166 476.24997 L 132.29166 449.79166 L 132.29166 449.79166 L 105.83333 449.79166 L 105.83333 449.79166 L 79.37499 449.79166 L 79.37499 423.3333 L 79.37499 423.3333 L 79.37499 423.3333 L 52.916664 423.3333 L 52.916664 423.3333 L 52.916664 449.79166 L 26.458332 449.79166 L 26.458332 449.79166 L 26.458332 423.3333 L 26.458332 423.3333 L 26.458332 423.3333 L 0.0 423.3333 L 0.0 423.3333 L 0.0 396.87497 L 0.0 396.87497 L 26.458332 396.87497 L 52.916664 396.87497 L 52.916664 370.41666 L 26.458332 343.9583 L 26.458332 343.9583 L 26.458332 317.49997 L 26.458332 317.49997 L 26.458332 317.49997 L 52.916664 317.49997 L 52.916664 317.49997 L 52.916664 291.04166 L 79.37499 291.04166 L 79.37499 291.04166 L 79.37499 264.5833 L 105.83333 264.5833 Q 132.29166 264.5833 158.74998 238.12498 Q 185.20833 211.66666 158.74998 158.74998 L 132.29166 79.37499 L 158.74998 79.37499 L 158.74998 79.37499 L 185.20833 79.37499 L 211.66666 79.37499 L 211.66666 105.83333 L 211.66666 132.29166 L 238.12498 132.29166 L 291.04166 158.74998 L 343.9583 158.74998 L 423.3333 158.74998 L 423.3333 132.29166 L 449.79166 132.29166 L 476.24997 105.83333 Q 529.1666 105.83333 555.625 52.916664 Q 555.625 26.458332 582.0833 26.458332 Q 608.5416 0.0 661.4583 0.0 z" svg:height="6.3499994mm" draw:style-name="style-364" svg:viewBox="0.0 0.0 1455.2083 634.99994" svg:width="14.552083mm" svg:x="105.03958mm" svg:y="40.74583mm"/>
          <draw:path svg:d="M 185.20833 0.0 L 185.20833 0.0 L 185.20833 0.0 L 185.20833 26.458332 L 238.12498 26.458332 L 264.5833 26.458332 L 264.5833 52.916664 Q 264.5833 79.37499 264.5833 105.83333 L 238.12498 105.83333 L 238.12498 158.74998 L 238.12498 211.66666 L 264.5833 291.04166 Q 291.04166 370.41666 291.04166 396.87497 L 291.04166 423.3333 L 185.20833 423.3333 L 105.83333 396.87497 L 105.83333 396.87497 L 79.37499 396.87497 L 79.37499 396.87497 L 79.37499 396.87497 L 79.37499 370.41666 L 79.37499 370.41666 L 79.37499 291.04166 Q 79.37499 211.66666 52.916664 185.20833 L 0.0 185.20833 L 0.0 132.29166 L 0.0 105.83333 L 0.0 79.37499 Q 0.0 26.458332 79.37499 26.458332 Q 185.20833 0.0 185.20833 0.0 z" svg:height="4.233333mm" draw:style-name="style-365" svg:viewBox="0.0 0.0 291.04166 423.3333" svg:width="2.9104166mm" svg:x="128.85208mm" svg:y="205.05208mm"/>
          <draw:path svg:d="M 555.625 0.0 L 582.0833 0.0 L 582.0833 0.0 Q 582.0833 26.458332 608.5416 26.458332 L 634.99994 26.458332 L 661.4583 26.458332 Q 687.9166 52.916664 634.99994 132.29166 Q 582.0833 185.20833 608.5416 211.66666 Q 608.5416 238.12498 634.99994 238.12498 Q 661.4583 238.12498 661.4583 291.04166 L 661.4583 343.9583 L 687.9166 343.9583 L 714.37494 343.9583 L 714.37494 317.49997 L 740.8333 317.49997 L 740.8333 317.49997 L 740.8333 343.9583 L 793.74994 343.9583 Q 846.6666 343.9583 846.6666 317.49997 L 873.12494 317.49997 L 873.12494 343.9583 L 873.12494 370.41666 L 846.6666 370.41666 L 846.6666 370.41666 L 846.6666 396.87497 L 846.6666 396.87497 L 846.6666 396.87497 L 820.2083 396.87497 L 740.8333 396.87497 Q 687.9166 396.87497 687.9166 449.79166 Q 661.4583 476.24997 582.0833 476.24997 Q 476.24997 502.7083 317.49997 502.7083 L 158.74998 502.7083 L 158.74998 502.7083 Q 132.29166 502.7083 105.83333 476.24997 L 79.37499 476.24997 L 79.37499 476.24997 L 79.37499 449.79166 L 79.37499 449.79166 L 105.83333 449.79166 L 105.83333 449.79166 L 105.83333 423.3333 L 79.37499 423.3333 L 79.37499 396.87497 L 79.37499 396.87497 L 105.83333 396.87497 L 105.83333 396.87497 L 105.83333 396.87497 L 79.37499 370.41666 L 52.916664 370.41666 L 52.916664 343.9583 L 52.916664 317.49997 L 79.37499 291.04166 L 79.37499 264.5833 L 52.916664 264.5833 L 0.0 238.12498 L 26.458332 238.12498 L 52.916664 238.12498 L 52.916664 211.66666 Q 52.916664 211.66666 79.37499 185.20833 L 79.37499 185.20833 L 105.83333 185.20833 Q 158.74998 185.20833 185.20833 158.74998 Q 211.66666 132.29166 317.49997 105.83333 Q 423.3333 79.37499 396.87497 79.37499 Q 370.41666 52.916664 423.3333 26.458332 Q 449.79166 -26.458332 476.24997 0.0 Q 529.1666 26.458332 555.625 0.0 z M 529.1666 79.37499 Q 529.1666 79.37499 529.1666 52.916664 Q 529.1666 52.916664 529.1666 79.37499 Q 529.1666 79.37499 529.1666 79.37499 z" svg:height="5.027083mm" draw:style-name="style-366" svg:viewBox="0.0 0.0 873.12494 502.7083" svg:width="8.73125mm" svg:x="89.95833mm" svg:y="33.60208mm"/>
          <draw:path svg:d="M 423.3333 0.0 L 423.3333 0.0 L 449.79166 26.458332 Q 476.24997 79.37499 476.24997 105.83333 L 476.24997 132.29166 L 502.7083 132.29166 L 529.1666 132.29166 L 529.1666 158.74998 L 555.625 158.74998 L 555.625 370.41666 L 555.625 582.0833 L 555.625 582.0833 Q 529.1666 582.0833 476.24997 608.5416 L 396.87497 608.5416 L 396.87497 608.5416 Q 370.41666 582.0833 343.9583 582.0833 Q 317.49997 608.5416 317.49997 582.0833 Q 343.9583 555.625 211.66666 555.625 L 52.916664 529.1666 L 26.458332 529.1666 L 0.0 529.1666 L 0.0 502.7083 L 0.0 449.79166 L 52.916664 449.79166 L 79.37499 449.79166 L 79.37499 396.87497 Q 105.83333 370.41666 105.83333 343.9583 Q 105.83333 343.9583 105.83333 317.49997 Q 105.83333 291.04166 132.29166 291.04166 Q 185.20833 291.04166 211.66666 238.12498 Q 211.66666 185.20833 264.5833 185.20833 Q 317.49997 185.20833 291.04166 158.74998 L 264.5833 132.29166 L 317.49997 132.29166 Q 396.87497 132.29166 396.87497 79.37499 L 396.87497 52.916664 L 370.41666 52.916664 Q 370.41666 26.458332 370.41666 26.458332 L 396.87497 26.458332 L 396.87497 26.458332 Q 423.3333 0.0 423.3333 0.0 z" svg:height="6.0854163mm" draw:style-name="style-367" svg:viewBox="0.0 0.0 555.625 608.5416" svg:width="5.5562496mm" svg:x="44.979164mm" svg:y="133.0854mm"/>
          <draw:path svg:d="M 238.12498 0.0 L 264.5833 0.0 L 264.5833 26.458332 L 264.5833 52.916664 L 264.5833 79.37499 L 264.5833 79.37499 L 264.5833 79.37499 L 264.5833 79.37499 L 317.49997 105.83333 Q 370.41666 105.83333 370.41666 132.29166 Q 423.3333 158.74998 343.9583 211.66666 Q 264.5833 264.5833 291.04166 291.04166 Q 317.49997 343.9583 343.9583 343.9583 Q 370.41666 317.49997 370.41666 449.79166 Q 370.41666 608.5416 396.87497 661.4583 Q 449.79166 714.37494 449.79166 714.37494 L 449.79166 714.37494 L 423.3333 714.37494 Q 423.3333 714.37494 423.3333 767.2916 Q 449.79166 793.74994 423.3333 767.2916 L 370.41666 767.2916 L 370.41666 767.2916 Q 370.41666 740.8333 343.9583 767.2916 L 343.9583 767.2916 L 317.49997 767.2916 L 317.49997 767.2916 L 317.49997 767.2916 Q 317.49997 740.8333 264.5833 661.4583 Q 264.5833 608.5416 132.29166 476.24997 L 26.458332 343.9583 L 26.458332 343.9583 Q 0.0 317.49997 0.0 291.04166 L 0.0 264.5833 L 26.458332 264.5833 Q 52.916664 264.5833 52.916664 238.12498 L 52.916664 185.20833 L 52.916664 158.74998 L 52.916664 132.29166 L 52.916664 132.29166 L 52.916664 132.29166 L 52.916664 105.83333 L 52.916664 105.83333 L 79.37499 105.83333 L 79.37499 132.29166 L 105.83333 132.29166 L 105.83333 132.29166 L 105.83333 132.29166 L 105.83333 132.29166 L 132.29166 132.29166 L 132.29166 132.29166 L 132.29166 158.74998 L 158.74998 158.74998 L 158.74998 158.74998 L 158.74998 132.29166 L 158.74998 132.29166 L 158.74998 132.29166 L 185.20833 79.37499 Q 211.66666 0.0 238.12498 0.0 z" svg:height="7.6729164mm" draw:style-name="style-368" svg:viewBox="0.0 0.0 449.79166 767.2916" svg:width="4.497916mm" svg:x="203.19998mm" svg:y="71.17291mm"/>
          <draw:path svg:d="M 185.20833 0.0 L 185.20833 0.0 L 238.12498 26.458332 Q 291.04166 52.916664 291.04166 79.37499 L 291.04166 105.83333 L 291.04166 105.83333 L 291.04166 132.29166 L 343.9583 132.29166 L 396.87497 132.29166 L 449.79166 79.37499 Q 502.7083 26.458332 529.1666 52.916664 Q 555.625 79.37499 555.625 79.37499 L 555.625 79.37499 L 555.625 132.29166 Q 529.1666 158.74998 502.7083 132.29166 Q 449.79166 132.29166 449.79166 211.66666 Q 423.3333 291.04166 396.87497 317.49997 Q 396.87497 343.9583 396.87497 449.79166 Q 396.87497 555.625 370.41666 555.625 L 343.9583 555.625 L 343.9583 555.625 L 317.49997 555.625 L 317.49997 555.625 L 317.49997 555.625 L 264.5833 582.0833 L 211.66666 608.5416 L 158.74998 608.5416 L 105.83333 608.5416 L 79.37499 582.0833 L 52.916664 555.625 L 52.916664 555.625 L 52.916664 555.625 L 52.916664 555.625 L 79.37499 529.1666 L 79.37499 529.1666 L 79.37499 529.1666 L 79.37499 529.1666 L 79.37499 502.7083 L 105.83333 502.7083 Q 132.29166 502.7083 132.29166 423.3333 L 132.29166 343.9583 L 132.29166 343.9583 L 132.29166 317.49997 L 132.29166 264.5833 Q 132.29166 211.66666 79.37499 185.20833 L 26.458332 132.29166 L 26.458332 132.29166 L 26.458332 132.29166 L 26.458332 105.83333 L 26.458332 105.83333 L 0.0 105.83333 L 0.0 79.37499 L 0.0 79.37499 L 26.458332 79.37499 L 26.458332 79.37499 L 26.458332 79.37499 L 105.83333 26.458332 Q 185.20833 26.458332 185.20833 0.0 z" svg:height="6.0854163mm" draw:style-name="style-369" svg:viewBox="0.0 0.0 555.625 608.5416" svg:width="5.5562496mm" svg:x="172.24374mm" svg:y="189.70624mm"/>
          <draw:path svg:d="M 211.66666 0.0 L 211.66666 0.0 L 211.66666 0.0 L 238.12498 0.0 L 238.12498 0.0 L 238.12498 0.0 L 264.5833 26.458332 L 264.5833 26.458332 L 264.5833 52.916664 L 264.5833 105.83333 L 291.04166 105.83333 L 291.04166 105.83333 L 317.49997 132.29166 L 343.9583 132.29166 L 370.41666 132.29166 L 423.3333 132.29166 L 476.24997 158.74998 Q 529.1666 185.20833 502.7083 238.12498 Q 476.24997 317.49997 423.3333 317.49997 Q 396.87497 317.49997 396.87497 343.9583 L 396.87497 370.41666 L 370.41666 370.41666 Q 370.41666 370.41666 370.41666 370.41666 Q 343.9583 396.87497 291.04166 423.3333 L 238.12498 423.3333 L 211.66666 423.3333 Q 211.66666 423.3333 211.66666 396.87497 L 185.20833 370.41666 L 185.20833 370.41666 Q 158.74998 370.41666 132.29166 317.49997 Q 105.83333 264.5833 52.916664 264.5833 L 0.0 238.12498 L 105.83333 132.29166 Q 185.20833 0.0 211.66666 0.0 z" svg:height="4.233333mm" draw:style-name="style-370" svg:viewBox="0.0 0.0 502.7083 423.3333" svg:width="5.027083mm" svg:x="258.76248mm" svg:y="112.18333mm"/>
          <draw:path svg:d="M 132.29166 0.0 L 132.29166 0.0 L 158.74998 0.0 Q 185.20833 0.0 185.20833 105.83333 Q 211.66666 211.66666 211.66666 238.12498 Q 211.66666 264.5833 264.5833 264.5833 Q 291.04166 264.5833 264.5833 291.04166 Q 264.5833 317.49997 291.04166 317.49997 Q 317.49997 317.49997 343.9583 423.3333 L 343.9583 502.7083 L 370.41666 502.7083 L 423.3333 502.7083 L 423.3333 529.1666 Q 423.3333 555.625 449.79166 555.625 L 449.79166 555.625 L 476.24997 555.625 L 476.24997 555.625 L 476.24997 582.0833 Q 476.24997 608.5416 449.79166 634.99994 Q 423.3333 634.99994 370.41666 740.8333 Q 370.41666 873.12494 343.9583 899.5833 L 343.9583 899.5833 L 343.9583 899.5833 Q 317.49997 899.5833 317.49997 899.5833 L 317.49997 926.0416 L 317.49997 952.49994 Q 317.49997 978.95825 291.04166 978.95825 L 291.04166 1005.4166 L 238.12498 1084.7916 Q 158.74998 1190.6249 158.74998 1243.5416 L 158.74998 1296.4583 L 158.74998 1296.4583 Q 158.74998 1296.4583 132.29166 1322.9166 L 132.29166 1322.9166 L 132.29166 1322.9166 Q 132.29166 1322.9166 132.29166 1349.3749 L 105.83333 1349.3749 L 105.83333 1402.2916 L 105.83333 1455.2083 L 79.37499 1481.6666 L 79.37499 1534.5833 L 79.37499 1534.5833 L 79.37499 1561.0416 L 52.916664 1561.0416 L 52.916664 1561.0416 L 52.916664 1561.0416 L 52.916664 1561.0416 L 52.916664 1534.5833 L 52.916664 1508.1249 L 52.916664 1428.7499 L 52.916664 1349.3749 L 52.916664 1322.9166 L 52.916664 1296.4583 L 26.458332 1296.4583 L 26.458332 1269.9999 L 26.458332 1269.9999 L 52.916664 1269.9999 L 52.916664 1164.1666 Q 52.916664 1084.7916 79.37499 634.99994 Q 79.37499 185.20833 52.916664 185.20833 L 26.458332 158.74998 L 26.458332 158.74998 Q 0.0 158.74998 0.0 105.83333 Q 0.0 79.37499 52.916664 52.916664 L 79.37499 26.458332 L 105.83333 26.458332 Q 132.29166 0.0 132.29166 0.0 z" svg:height="15.610415mm" draw:style-name="style-371" svg:viewBox="0.0 0.0 476.24997 1561.0416" svg:width="4.7625mm" svg:x="61.38333mm" svg:y="147.6375mm"/>
          <draw:path svg:d="M 502.7083 0.0 L 502.7083 0.0 L 529.1666 52.916664 Q 555.625 105.83333 582.0833 105.83333 L 608.5416 105.83333 L 661.4583 52.916664 Q 714.37494 0.0 740.8333 0.0 L 767.2916 0.0 L 767.2916 52.916664 Q 767.2916 105.83333 740.8333 132.29166 Q 714.37494 158.74998 740.8333 185.20833 Q 740.8333 211.66666 767.2916 211.66666 Q 793.74994 211.66666 793.74994 238.12498 Q 820.2083 264.5833 820.2083 264.5833 L 820.2083 291.04166 L 820.2083 291.04166 Q 793.74994 317.49997 820.2083 370.41666 Q 846.6666 423.3333 767.2916 449.79166 L 687.9166 476.24997 L 687.9166 476.24997 L 661.4583 476.24997 L 661.4583 476.24997 L 661.4583 476.24997 L 661.4583 502.7083 L 661.4583 502.7083 L 634.99994 502.7083 L 634.99994 529.1666 L 634.99994 529.1666 L 608.5416 529.1666 L 608.5416 529.1666 L 608.5416 529.1666 L 608.5416 555.625 L 608.5416 555.625 L 608.5416 555.625 L 582.0833 582.0833 L 582.0833 582.0833 L 555.625 582.0833 L 555.625 608.5416 L 555.625 634.99994 L 555.625 687.9166 L 555.625 714.37494 L 555.625 714.37494 L 555.625 687.9166 L 555.625 687.9166 L 555.625 687.9166 L 529.1666 687.9166 L 529.1666 687.9166 L 502.7083 661.4583 L 476.24997 634.99994 L 476.24997 634.99994 L 449.79166 634.99994 L 449.79166 608.5416 Q 449.79166 582.0833 423.3333 529.1666 L 396.87497 502.7083 L 396.87497 476.24997 Q 396.87497 423.3333 396.87497 423.3333 Q 396.87497 396.87497 370.41666 396.87497 Q 317.49997 370.41666 317.49997 317.49997 Q 317.49997 264.5833 291.04166 264.5833 Q 264.5833 264.5833 238.12498 317.49997 Q 238.12498 343.9583 185.20833 343.9583 L 132.29166 317.49997 L 132.29166 343.9583 L 132.29166 343.9583 L 105.83333 343.9583 L 105.83333 317.49997 L 105.83333 317.49997 L 79.37499 317.49997 L 79.37499 317.49997 L 79.37499 317.49997 L 52.916664 317.49997 L 26.458332 317.49997 L 26.458332 291.04166 L 26.458332 291.04166 L 26.458332 264.5833 L 26.458332 238.12498 L 26.458332 238.12498 L 26.458332 211.66666 L 26.458332 211.66666 L 26.458332 211.66666 L 0.0 211.66666 L 0.0 211.66666 L 26.458332 185.20833 L 52.916664 158.74998 L 52.916664 158.74998 L 52.916664 158.74998 L 52.916664 158.74998 L 79.37499 158.74998 L 79.37499 158.74998 L 79.37499 158.74998 L 264.5833 105.83333 Q 449.79166 52.916664 476.24997 26.458332 Q 502.7083 0.0 502.7083 0.0 z M 132.29166 185.20833 Q 132.29166 158.74998 132.29166 158.74998 Q 132.29166 158.74998 132.29166 158.74998 Q 132.29166 185.20833 132.29166 185.20833 z" svg:height="7.1437497mm" draw:style-name="style-372" svg:viewBox="0.0 0.0 820.2083 714.37494" svg:width="8.202083mm" svg:x="208.22707mm" svg:y="102.658325mm"/>
          <draw:path svg:d="M 0.0 0.0 L 0.0 0.0 L 26.458332 0.0 L 52.916664 0.0 L 79.37499 0.0 L 132.29166 0.0 L 132.29166 52.916664 L 132.29166 79.37499 L 158.74998 79.37499 L 158.74998 105.83333 L 105.83333 105.83333 L 52.916664 105.83333 L 52.916664 132.29166 L 52.916664 158.74998 L 79.37499 158.74998 L 105.83333 158.74998 L 132.29166 185.20833 L 158.74998 185.20833 L 158.74998 211.66666 Q 158.74998 238.12498 185.20833 238.12498 Q 211.66666 264.5833 238.12498 264.5833 L 238.12498 264.5833 L 291.04166 317.49997 Q 317.49997 370.41666 264.5833 370.41666 Q 211.66666 343.9583 211.66666 370.41666 Q 211.66666 396.87497 291.04166 449.79166 Q 396.87497 502.7083 343.9583 529.1666 Q 291.04166 582.0833 291.04166 582.0833 L 291.04166 582.0833 L 396.87497 634.99994 Q 502.7083 661.4583 502.7083 714.37494 L 502.7083 767.2916 L 529.1666 767.2916 L 529.1666 793.74994 L 529.1666 793.74994 L 502.7083 793.74994 L 502.7083 793.74994 L 502.7083 820.2083 L 502.7083 820.2083 L 502.7083 820.2083 L 476.24997 820.2083 L 476.24997 846.6666 L 476.24997 846.6666 L 449.79166 846.6666 L 449.79166 873.12494 L 449.79166 899.5833 L 529.1666 952.49994 Q 608.5416 1005.4166 608.5416 1164.1666 Q 661.4583 1349.3749 661.4583 1375.8333 L 661.4583 1402.2916 L 687.9166 1402.2916 L 687.9166 1428.7499 L 714.37494 1428.7499 L 740.8333 1428.7499 L 793.74994 1428.7499 L 846.6666 1428.7499 L 820.2083 1402.2916 Q 820.2083 1375.8333 873.12494 1349.3749 Q 899.5833 1349.3749 899.5833 1375.8333 Q 926.0416 1428.7499 926.0416 1481.6666 L 926.0416 1508.1249 L 952.49994 1481.6666 Q 978.95825 1455.2083 978.95825 1402.2916 L 978.95825 1349.3749 L 1005.4166 1349.3749 L 1031.875 1349.3749 L 1031.875 1375.8333 L 1031.875 1402.2916 L 1058.3333 1402.2916 L 1058.3333 1428.7499 L 1084.7916 1428.7499 L 1084.7916 1428.7499 L 1058.3333 1508.1249 Q 1031.875 1587.4999 1031.875 1772.7083 Q 978.95825 1957.9165 978.95825 2063.75 L 978.95825 2143.125 L 952.49994 2169.5833 Q 926.0416 2222.5 899.5833 2222.5 Q 873.12494 2222.5 846.6666 2275.4165 Q 820.2083 2328.3333 820.2083 2328.3333 L 820.2083 2328.3333 L 820.2083 2354.7915 L 820.2083 2354.7915 L 793.74994 2354.7915 L 793.74994 2381.2498 L 793.74994 2381.2498 L 767.2916 2381.2498 L 767.2916 2381.2498 L 767.2916 2407.7083 L 767.2916 2407.7083 L 767.2916 2407.7083 L 740.8333 2434.1665 L 740.8333 2434.1665 L 740.8333 2434.1665 L 740.8333 2460.6248 L 740.8333 2487.0833 L 740.8333 2513.5415 L 714.37494 2513.5415 L 714.37494 2487.0833 L 714.37494 2487.0833 L 714.37494 2487.0833 L 687.9166 2487.0833 L 687.9166 2487.0833 L 687.9166 2460.6248 L 661.4583 2460.6248 L 661.4583 2460.6248 L 661.4583 2460.6248 L 661.4583 2407.7083 L 661.4583 2354.7915 L 634.99994 2328.3333 L 608.5416 2301.875 L 608.5416 2222.5 Q 608.5416 2143.125 582.0833 2090.2083 Q 582.0833 2037.2915 555.625 2037.2915 Q 529.1666 2037.2915 529.1666 2010.8333 Q 529.1666 1957.9165 449.79166 1904.9999 Q 343.9583 1852.0833 343.9583 1825.6249 Q 343.9583 1799.1666 291.04166 1799.1666 Q 264.5833 1799.1666 132.29166 1666.8749 L 0.0 1561.0416 L 0.0 952.49994 Q -26.458332 370.41666 0.0 185.20833 L 0.0 0.0 L 0.0 0.0 z" svg:height="25.135416mm" draw:style-name="style-373" svg:viewBox="0.0 0.0 1084.7916 2513.5415" svg:width="10.847916mm" svg:x="30.95625mm" svg:y="46.566666mm"/>
          <draw:path svg:d="M 634.99994 52.916664 L 661.4583 52.916664 L 661.4583 52.916664 Q 661.4583 52.916664 687.9166 79.37499 L 687.9166 79.37499 L 687.9166 105.83333 Q 687.9166 105.83333 714.37494 132.29166 L 740.8333 158.74998 L 740.8333 158.74998 L 740.8333 158.74998 L 767.2916 158.74998 L 793.74994 158.74998 L 793.74994 158.74998 L 793.74994 158.74998 L 793.74994 211.66666 Q 793.74994 291.04166 820.2083 291.04166 L 846.6666 317.49997 L 846.6666 317.49997 L 846.6666 317.49997 L 873.12494 317.49997 L 873.12494 317.49997 L 899.5833 343.9583 L 926.0416 370.41666 L 952.49994 370.41666 L 952.49994 370.41666 L 952.49994 370.41666 Q 952.49994 370.41666 952.49994 396.87497 L 978.95825 396.87497 L 978.95825 396.87497 L 978.95825 423.3333 L 1005.4166 423.3333 L 1005.4166 423.3333 L 1005.4166 423.3333 L 1005.4166 423.3333 L 1005.4166 449.79166 L 1031.875 449.79166 L 1058.3333 476.24997 Q 1084.7916 529.1666 1084.7916 529.1666 L 1111.25 529.1666 L 1111.25 529.1666 L 1111.25 529.1666 L 1111.25 555.625 L 1111.25 555.625 L 1137.7083 555.625 L 1137.7083 582.0833 L 1137.7083 582.0833 L 1164.1666 582.0833 L 1164.1666 608.5416 L 1164.1666 634.99994 L 1190.6249 661.4583 L 1217.0833 687.9166 L 1217.0833 714.37494 L 1217.0833 740.8333 L 1190.6249 740.8333 L 1190.6249 740.8333 L 1190.6249 714.37494 L 1164.1666 714.37494 L 1164.1666 687.9166 L 1164.1666 661.4583 L 1137.7083 661.4583 L 1137.7083 634.99994 L 1111.25 634.99994 L 1084.7916 634.99994 L 1058.3333 608.5416 L 1031.875 608.5416 L 1005.4166 608.5416 Q 1005.4166 582.0833 952.49994 582.0833 Q 926.0416 529.1666 529.1666 502.7083 L 132.29166 449.79166 L 132.29166 449.79166 Q 132.29166 423.3333 105.83333 423.3333 L 79.37499 423.3333 L 52.916664 396.87497 L 26.458332 370.41666 L 52.916664 370.41666 L 79.37499 370.41666 L 79.37499 343.9583 L 52.916664 343.9583 L 52.916664 343.9583 L 52.916664 317.49997 L 52.916664 317.49997 L 52.916664 317.49997 L 26.458332 291.04166 Q 26.458332 264.5833 52.916664 264.5833 Q 105.83333 264.5833 105.83333 211.66666 Q 79.37499 158.74998 105.83333 158.74998 Q 158.74998 158.74998 158.74998 132.29166 L 158.74998 105.83333 L 185.20833 105.83333 L 185.20833 105.83333 L 211.66666 79.37499 L 238.12498 52.916664 L 105.83333 52.916664 L 0.0 52.916664 L 0.0 26.458332 L 0.0 26.458332 L 52.916664 26.458332 L 105.83333 0.0 L 211.66666 0.0 Q 343.9583 0.0 423.3333 0.0 Q 529.1666 52.916664 582.0833 52.916664 Q 608.5416 52.916664 634.99994 52.916664 z" svg:height="7.408333mm" draw:style-name="style-374" svg:viewBox="0.0 0.0 1217.0833 740.8333" svg:width="12.170833mm" svg:x="143.93332mm" svg:y="160.86665mm"/>
          <draw:path svg:d="M 687.9166 105.83333 L 687.9166 132.29166 L 608.5416 211.66666 Q 502.7083 291.04166 502.7083 370.41666 Q 449.79166 449.79166 449.79166 449.79166 L 449.79166 449.79166 L 449.79166 396.87497 Q 449.79166 343.9583 343.9583 317.49997 Q 264.5833 317.49997 158.74998 264.5833 L 52.916664 211.66666 L 52.916664 158.74998 L 26.458332 132.29166 L 26.458332 132.29166 L 26.458332 105.83333 L 26.458332 105.83333 L 26.458332 105.83333 L 0.0 105.83333 L 0.0 105.83333 L 0.0 79.37499 Q 26.458332 79.37499 0.0 52.916664 L 0.0 0.0 L 79.37499 0.0 Q 132.29166 0.0 132.29166 0.0 Q 158.74998 26.458332 396.87497 52.916664 Q 661.4583 105.83333 661.4583 105.83333 Q 661.4583 105.83333 687.9166 105.83333 z" svg:height="4.497916mm" draw:style-name="style-375" svg:viewBox="0.0 0.0 687.9166 449.79166" svg:width="6.879166mm" svg:x="159.54375mm" svg:y="160.3375mm"/>
          <draw:path svg:d="M 211.66666 52.916664 L 238.12498 0.0 L 238.12498 26.458332 Q 238.12498 52.916664 238.12498 105.83333 L 238.12498 158.74998 L 264.5833 158.74998 L 264.5833 185.20833 L 555.625 185.20833 Q 873.12494 211.66666 873.12494 185.20833 L 873.12494 132.29166 L 926.0416 396.87497 Q 978.95825 634.99994 978.95825 661.4583 Q 978.95825 661.4583 978.95825 687.9166 L 978.95825 687.9166 L 1005.4166 687.9166 L 1005.4166 714.37494 L 1005.4166 714.37494 L 1031.875 714.37494 L 1031.875 767.2916 L 1031.875 846.6666 L 1005.4166 846.6666 L 1005.4166 873.12494 L 978.95825 873.12494 L 952.49994 873.12494 L 952.49994 846.6666 L 926.0416 846.6666 L 926.0416 846.6666 L 926.0416 820.2083 L 926.0416 820.2083 L 926.0416 820.2083 L 899.5833 820.2083 Q 899.5833 820.2083 793.74994 767.2916 L 687.9166 767.2916 L 608.5416 740.8333 L 555.625 740.8333 L 555.625 767.2916 L 555.625 793.74994 L 555.625 793.74994 Q 529.1666 767.2916 396.87497 714.37494 L 238.12498 661.4583 L 238.12498 661.4583 Q 238.12498 634.99994 211.66666 608.5416 L 185.20833 608.5416 L 185.20833 555.625 Q 185.20833 476.24997 132.29166 449.79166 Q 105.83333 449.79166 105.83333 476.24997 Q 79.37499 502.7083 52.916664 423.3333 L 26.458332 343.9583 L 26.458332 343.9583 L 26.458332 343.9583 L 0.0 317.49997 Q 0.0 291.04166 52.916664 291.04166 Q 105.83333 291.04166 132.29166 185.20833 Q 185.20833 105.83333 211.66666 52.916664 z" svg:height="8.73125mm" draw:style-name="style-376" svg:viewBox="0.0 0.0 1031.875 873.12494" svg:width="10.318749mm" svg:x="89.16458mm" svg:y="156.8979mm"/>
          <draw:path svg:d="M 185.20833 0.0 L 211.66666 0.0 L 211.66666 26.458332 Q 211.66666 52.916664 238.12498 52.916664 Q 291.04166 26.458332 291.04166 52.916664 Q 291.04166 79.37499 423.3333 105.83333 Q 555.625 158.74998 608.5416 185.20833 Q 661.4583 238.12498 687.9166 264.5833 L 687.9166 291.04166 L 687.9166 317.49997 Q 661.4583 317.49997 687.9166 317.49997 L 687.9166 343.9583 L 634.99994 343.9583 Q 582.0833 370.41666 555.625 370.41666 Q 502.7083 370.41666 502.7083 343.9583 Q 502.7083 317.49997 449.79166 317.49997 Q 370.41666 291.04166 370.41666 317.49997 L 370.41666 343.9583 L 343.9583 343.9583 L 317.49997 343.9583 L 317.49997 317.49997 Q 343.9583 264.5833 343.9583 211.66666 Q 343.9583 185.20833 317.49997 158.74998 Q 291.04166 158.74998 211.66666 132.29166 L 132.29166 105.83333 L 132.29166 158.74998 Q 132.29166 211.66666 158.74998 211.66666 L 158.74998 238.12498 L 132.29166 238.12498 L 105.83333 238.12498 L 105.83333 211.66666 L 79.37499 185.20833 L 79.37499 185.20833 L 79.37499 158.74998 L 52.916664 158.74998 L 26.458332 158.74998 L 26.458332 132.29166 L 26.458332 105.83333 L 0.0 52.916664 L 0.0 26.458332 L 26.458332 26.458332 L 52.916664 26.458332 L 52.916664 52.916664 L 52.916664 52.916664 L 79.37499 52.916664 Q 79.37499 79.37499 105.83333 52.916664 Q 105.83333 26.458332 132.29166 26.458332 Q 185.20833 0.0 185.20833 0.0 z" svg:height="3.7041664mm" draw:style-name="style-377" svg:viewBox="0.0 0.0 687.9166 370.41666" svg:width="6.879166mm" svg:x="142.08124mm" svg:y="35.98333mm"/>
          <draw:path svg:d="M 291.04166 0.0 L 291.04166 0.0 L 291.04166 0.0 L 291.04166 0.0 L 317.49997 26.458332 L 343.9583 52.916664 L 396.87497 52.916664 L 449.79166 52.916664 L 502.7083 26.458332 Q 555.625 26.458332 582.0833 52.916664 Q 582.0833 79.37499 661.4583 105.83333 Q 767.2916 105.83333 767.2916 132.29166 Q 767.2916 158.74998 793.74994 158.74998 L 793.74994 158.74998 L 793.74994 158.74998 Q 793.74994 158.74998 820.2083 185.20833 L 820.2083 185.20833 L 820.2083 238.12498 Q 820.2083 264.5833 820.2083 264.5833 Q 820.2083 264.5833 846.6666 317.49997 L 873.12494 343.9583 L 873.12494 343.9583 L 873.12494 370.41666 L 873.12494 370.41666 L 873.12494 370.41666 L 899.5833 370.41666 L 899.5833 370.41666 L 873.12494 396.87497 L 820.2083 423.3333 L 793.74994 423.3333 Q 767.2916 423.3333 740.8333 396.87497 L 714.37494 370.41666 L 714.37494 370.41666 L 714.37494 370.41666 L 687.9166 343.9583 L 661.4583 343.9583 L 661.4583 291.04166 Q 661.4583 238.12498 396.87497 238.12498 L 158.74998 264.5833 L 158.74998 264.5833 L 132.29166 264.5833 L 132.29166 264.5833 L 132.29166 264.5833 L 105.83333 238.12498 L 79.37499 238.12498 L 79.37499 211.66666 L 79.37499 211.66666 L 52.916664 211.66666 L 52.916664 211.66666 L 52.916664 211.66666 L 26.458332 185.20833 L 26.458332 185.20833 L 26.458332 185.20833 L 26.458332 185.20833 L 26.458332 158.74998 L 26.458332 158.74998 L 26.458332 158.74998 L 52.916664 158.74998 L 52.916664 158.74998 L 26.458332 132.29166 L 0.0 105.83333 L 0.0 105.83333 L 0.0 105.83333 L 26.458332 105.83333 L 79.37499 105.83333 L 79.37499 79.37499 L 79.37499 79.37499 L 79.37499 52.916664 Q 105.83333 26.458332 185.20833 26.458332 Q 264.5833 0.0 291.04166 0.0 z" svg:height="4.233333mm" draw:style-name="style-378" svg:viewBox="0.0 0.0 899.5833 423.3333" svg:width="8.995832mm" svg:x="251.61874mm" svg:y="50.270832mm"/>
          <draw:path svg:d="M 317.49997 26.458332 L 317.49997 0.0 L 370.41666 26.458332 Q 396.87497 26.458332 423.3333 26.458332 L 423.3333 26.458332 L 423.3333 26.458332 L 423.3333 26.458332 L 476.24997 52.916664 L 502.7083 52.916664 L 529.1666 79.37499 Q 555.625 132.29166 608.5416 132.29166 Q 687.9166 132.29166 661.4583 264.5833 Q 661.4583 396.87497 714.37494 396.87497 Q 740.8333 396.87497 767.2916 423.3333 Q 793.74994 449.79166 846.6666 449.79166 L 926.0416 449.79166 L 926.0416 476.24997 L 926.0416 502.7083 L 926.0416 502.7083 L 899.5833 529.1666 L 899.5833 529.1666 L 899.5833 502.7083 L 899.5833 502.7083 L 899.5833 502.7083 L 873.12494 529.1666 L 873.12494 555.625 L 820.2083 555.625 Q 767.2916 555.625 740.8333 582.0833 Q 740.8333 608.5416 634.99994 634.99994 Q 502.7083 661.4583 502.7083 714.37494 Q 502.7083 793.74994 476.24997 793.74994 L 449.79166 820.2083 L 423.3333 820.2083 L 396.87497 820.2083 L 396.87497 793.74994 L 370.41666 767.2916 L 370.41666 767.2916 L 370.41666 767.2916 L 370.41666 740.8333 L 370.41666 740.8333 L 343.9583 740.8333 L 343.9583 767.2916 L 317.49997 767.2916 Q 291.04166 767.2916 317.49997 661.4583 L 343.9583 582.0833 L 317.49997 582.0833 Q 264.5833 555.625 211.66666 555.625 Q 158.74998 555.625 158.74998 582.0833 Q 158.74998 608.5416 105.83333 582.0833 L 79.37499 555.625 L 79.37499 529.1666 Q 52.916664 502.7083 52.916664 476.24997 L 52.916664 449.79166 L 52.916664 449.79166 Q 52.916664 449.79166 52.916664 449.79166 L 52.916664 423.3333 L 52.916664 396.87497 L 52.916664 396.87497 L 26.458332 396.87497 L 26.458332 396.87497 L 26.458332 370.41666 L 0.0 370.41666 L 0.0 370.41666 L 0.0 343.9583 L 0.0 343.9583 L 0.0 343.9583 L 0.0 343.9583 L 0.0 343.9583 L 26.458332 343.9583 L 26.458332 317.49997 L 52.916664 211.66666 Q 105.83333 132.29166 132.29166 105.83333 L 158.74998 105.83333 L 211.66666 79.37499 Q 238.12498 79.37499 238.12498 52.916664 Q 264.5833 26.458332 264.5833 52.916664 Q 264.5833 79.37499 291.04166 52.916664 Q 317.49997 26.458332 317.49997 26.458332 z" svg:height="8.202083mm" draw:style-name="style-379" svg:viewBox="0.0 0.0 926.0416 820.2083" svg:width="9.260416mm" svg:x="218.54582mm" svg:y="57.41458mm"/>
          <draw:path svg:d="M 238.12498 26.458332 L 238.12498 26.458332 L 238.12498 52.916664 Q 264.5833 52.916664 291.04166 26.458332 Q 291.04166 0.0 343.9583 0.0 Q 370.41666 0.0 370.41666 26.458332 L 396.87497 26.458332 L 396.87497 26.458332 L 396.87497 52.916664 L 423.3333 52.916664 L 449.79166 52.916664 L 502.7083 79.37499 L 529.1666 79.37499 L 529.1666 79.37499 L 555.625 79.37499 L 555.625 79.37499 L 555.625 52.916664 L 555.625 52.916664 L 555.625 52.916664 L 714.37494 79.37499 Q 846.6666 105.83333 873.12494 105.83333 L 899.5833 105.83333 L 899.5833 132.29166 L 873.12494 132.29166 L 873.12494 132.29166 L 873.12494 158.74998 L 873.12494 158.74998 L 873.12494 158.74998 L 899.5833 158.74998 L 899.5833 158.74998 L 926.0416 158.74998 L 978.95825 158.74998 L 1031.875 158.74998 L 1058.3333 158.74998 L 1058.3333 158.74998 L 1058.3333 185.20833 L 1031.875 185.20833 L 1005.4166 211.66666 L 1005.4166 211.66666 L 978.95825 211.66666 L 978.95825 211.66666 L 978.95825 211.66666 L 926.0416 238.12498 L 899.5833 264.5833 L 820.2083 264.5833 Q 714.37494 264.5833 634.99994 291.04166 Q 555.625 317.49997 555.625 291.04166 Q 555.625 264.5833 476.24997 264.5833 Q 396.87497 291.04166 343.9583 317.49997 Q 291.04166 370.41666 291.04166 317.49997 Q 317.49997 291.04166 291.04166 291.04166 Q 238.12498 264.5833 185.20833 317.49997 L 132.29166 317.49997 L 79.37499 343.9583 L 52.916664 343.9583 L 26.458332 343.9583 L 0.0 343.9583 L 0.0 317.49997 L 26.458332 264.5833 L 26.458332 264.5833 L 26.458332 264.5833 L 79.37499 238.12498 L 105.83333 211.66666 L 105.83333 211.66666 L 132.29166 211.66666 L 132.29166 211.66666 L 132.29166 211.66666 L 158.74998 185.20833 Q 185.20833 158.74998 158.74998 158.74998 L 132.29166 132.29166 L 132.29166 79.37499 Q 158.74998 0.0 185.20833 26.458332 Q 211.66666 52.916664 238.12498 26.458332 z" svg:height="3.439583mm" draw:style-name="style-380" svg:viewBox="0.0 0.0 1058.3333 343.9583" svg:width="10.583333mm" svg:x="214.57707mm" svg:y="139.7mm"/>
          <draw:path svg:d="M 185.20833 26.458332 L 211.66666 0.0 L 211.66666 0.0 L 211.66666 26.458332 L 211.66666 26.458332 L 211.66666 26.458332 L 238.12498 26.458332 L 238.12498 26.458332 L 264.5833 52.916664 L 264.5833 52.916664 L 264.5833 79.37499 Q 264.5833 105.83333 291.04166 105.83333 L 291.04166 105.83333 L 317.49997 291.04166 Q 317.49997 449.79166 317.49997 476.24997 Q 317.49997 502.7083 343.9583 502.7083 Q 370.41666 502.7083 370.41666 555.625 Q 370.41666 608.5416 396.87497 608.5416 L 396.87497 608.5416 L 396.87497 634.99994 L 423.3333 634.99994 L 423.3333 661.4583 L 423.3333 714.37494 L 370.41666 714.37494 Q 291.04166 714.37494 291.04166 687.9166 Q 264.5833 661.4583 264.5833 767.2916 Q 211.66666 873.12494 211.66666 873.12494 L 211.66666 873.12494 L 211.66666 873.12494 Q 211.66666 846.6666 185.20833 873.12494 Q 158.74998 899.5833 105.83333 846.6666 L 52.916664 793.74994 L 52.916664 793.74994 L 52.916664 767.2916 L 52.916664 767.2916 L 52.916664 767.2916 L 26.458332 767.2916 L 26.458332 767.2916 L 26.458332 714.37494 Q 0.0 661.4583 0.0 608.5416 L 0.0 582.0833 L 0.0 555.625 Q 0.0 555.625 0.0 555.625 Q 0.0 529.1666 26.458332 291.04166 L 52.916664 26.458332 L 52.916664 26.458332 L 52.916664 26.458332 L 79.37499 79.37499 L 79.37499 105.83333 L 105.83333 105.83333 L 132.29166 79.37499 L 132.29166 79.37499 L 158.74998 79.37499 L 158.74998 79.37499 L 158.74998 79.37499 L 158.74998 52.916664 L 158.74998 52.916664 L 185.20833 26.458332 z" svg:height="8.73125mm" draw:style-name="style-381" svg:viewBox="0.0 0.0 423.3333 873.12494" svg:width="4.233333mm" svg:x="72.49583mm" svg:y="123.03124mm"/>
          <draw:path svg:d="M 529.1666 26.458332 L 529.1666 0.0 L 608.5416 26.458332 Q 714.37494 79.37499 978.95825 79.37499 Q 1243.5416 79.37499 1243.5416 105.83333 L 1269.9999 105.83333 L 1269.9999 132.29166 L 1296.4583 158.74998 L 1296.4583 158.74998 L 1296.4583 185.20833 L 1322.9166 185.20833 L 1349.3749 185.20833 L 1296.4583 211.66666 L 1217.0833 211.66666 L 1217.0833 238.12498 L 1217.0833 264.5833 L 1084.7916 264.5833 L 952.49994 264.5833 L 873.12494 264.5833 Q 793.74994 238.12498 608.5416 238.12498 L 449.79166 238.12498 L 449.79166 238.12498 Q 423.3333 238.12498 291.04166 185.20833 L 185.20833 185.20833 L 158.74998 158.74998 L 132.29166 132.29166 L 79.37499 132.29166 L 52.916664 132.29166 L 52.916664 105.83333 L 26.458332 105.83333 L 26.458332 105.83333 L 26.458332 132.29166 L 26.458332 132.29166 L 26.458332 132.29166 L 0.0 105.83333 L 0.0 79.37499 L 26.458332 79.37499 L 52.916664 79.37499 L 52.916664 52.916664 L 79.37499 52.916664 L 79.37499 52.916664 L 79.37499 26.458332 L 132.29166 26.458332 L 158.74998 26.458332 L 343.9583 52.916664 Q 529.1666 52.916664 529.1666 26.458332 z" svg:height="2.6458333mm" draw:style-name="style-382" svg:viewBox="0.0 0.0 1349.3749 264.5833" svg:width="13.49375mm" svg:x="231.5104mm" svg:y="147.90207mm"/>
          <draw:path svg:d="M 291.04166 0.0 L 291.04166 0.0 L 343.9583 0.0 L 370.41666 0.0 L 370.41666 26.458332 L 396.87497 79.37499 L 396.87497 79.37499 L 396.87497 79.37499 L 396.87497 79.37499 L 396.87497 79.37499 L 449.79166 105.83333 L 476.24997 105.83333 L 476.24997 132.29166 L 502.7083 158.74998 L 502.7083 185.20833 L 502.7083 211.66666 L 502.7083 238.12498 L 502.7083 264.5833 L 502.7083 291.04166 Q 502.7083 291.04166 529.1666 291.04166 L 529.1666 317.49997 L 529.1666 343.9583 Q 502.7083 343.9583 529.1666 343.9583 L 529.1666 370.41666 L 529.1666 396.87497 L 502.7083 396.87497 L 502.7083 396.87497 L 502.7083 396.87497 L 502.7083 396.87497 L 502.7083 423.3333 L 476.24997 423.3333 L 476.24997 423.3333 L 476.24997 396.87497 L 476.24997 396.87497 L 476.24997 396.87497 L 476.24997 370.41666 L 476.24997 343.9583 L 449.79166 343.9583 L 449.79166 291.04166 L 449.79166 264.5833 L 423.3333 264.5833 L 423.3333 238.12498 L 423.3333 238.12498 L 396.87497 238.12498 L 396.87497 264.5833 Q 396.87497 291.04166 370.41666 343.9583 Q 370.41666 370.41666 343.9583 370.41666 Q 317.49997 370.41666 317.49997 396.87497 Q 291.04166 423.3333 211.66666 449.79166 Q 132.29166 449.79166 132.29166 423.3333 Q 105.83333 396.87497 132.29166 396.87497 Q 158.74998 396.87497 158.74998 370.41666 Q 158.74998 343.9583 132.29166 343.9583 Q 105.83333 343.9583 52.916664 343.9583 L 0.0 317.49997 L 0.0 291.04166 Q -26.458332 291.04166 0.0 291.04166 L 0.0 264.5833 L 26.458332 264.5833 L 79.37499 291.04166 L 79.37499 291.04166 L 79.37499 291.04166 L 105.83333 291.04166 Q 105.83333 291.04166 105.83333 264.5833 L 132.29166 264.5833 L 132.29166 264.5833 L 132.29166 291.04166 L 185.20833 291.04166 L 211.66666 291.04166 L 211.66666 264.5833 L 185.20833 238.12498 L 185.20833 185.20833 Q 185.20833 158.74998 238.12498 132.29166 Q 291.04166 132.29166 264.5833 79.37499 Q 264.5833 26.458332 291.04166 0.0 z" svg:height="4.497916mm" draw:style-name="style-383" svg:viewBox="0.0 0.0 529.1666 449.79166" svg:width="5.2916665mm" svg:x="148.9604mm" svg:y="36.247913mm"/>
          <draw:path svg:d="M 846.6666 79.37499 L 846.6666 79.37499 L 820.2083 79.37499 Q 793.74994 79.37499 793.74994 132.29166 Q 793.74994 185.20833 767.2916 185.20833 Q 767.2916 211.66666 661.4583 238.12498 Q 608.5416 291.04166 555.625 343.9583 Q 529.1666 396.87497 476.24997 423.3333 Q 423.3333 449.79166 396.87497 449.79166 L 370.41666 449.79166 L 343.9583 423.3333 L 291.04166 423.3333 L 291.04166 423.3333 Q 264.5833 396.87497 238.12498 396.87497 Q 211.66666 396.87497 238.12498 343.9583 Q 238.12498 317.49997 185.20833 317.49997 L 132.29166 291.04166 L 79.37499 291.04166 L 52.916664 291.04166 L 52.916664 264.5833 L 26.458332 264.5833 L 26.458332 264.5833 L 26.458332 238.12498 L 26.458332 238.12498 L 26.458332 238.12498 L 0.0 238.12498 L 0.0 238.12498 L 0.0 211.66666 L 0.0 211.66666 L 0.0 185.20833 L 26.458332 185.20833 L 26.458332 158.74998 L 26.458332 132.29166 L 52.916664 132.29166 L 52.916664 132.29166 L 52.916664 105.83333 L 79.37499 105.83333 L 79.37499 79.37499 L 79.37499 26.458332 L 105.83333 26.458332 L 132.29166 26.458332 L 211.66666 26.458332 Q 291.04166 26.458332 396.87497 26.458332 L 476.24997 26.458332 L 476.24997 26.458332 L 476.24997 26.458332 L 608.5416 26.458332 Q 714.37494 26.458332 767.2916 0.0 Q 846.6666 -26.458332 846.6666 26.458332 Q 820.2083 52.916664 846.6666 79.37499 z" svg:height="4.497916mm" draw:style-name="style-384" svg:viewBox="0.0 0.0 846.6666 449.79166" svg:width="8.466666mm" svg:x="38.89375mm" svg:y="123.03124mm"/>
          <draw:path svg:d="M 0.0 396.87497 L 26.458332 0.0 L 52.916664 0.0 Q 79.37499 0.0 79.37499 79.37499 L 105.83333 185.20833 L 105.83333 343.9583 Q 105.83333 529.1666 132.29166 555.625 L 132.29166 582.0833 L 105.83333 714.37494 Q 105.83333 846.6666 79.37499 926.0416 L 79.37499 1005.4166 L 52.916664 1005.4166 L 26.458332 1005.4166 L 26.458332 952.49994 Q 0.0 899.5833 0.0 873.12494 L 0.0 873.12494 L 0.0 846.6666 Q 0.0 820.2083 0.0 396.87497 z" svg:height="10.054166mm" draw:style-name="style-385" svg:viewBox="0.0 0.0 132.29166 1005.4166" svg:width="1.3229166mm" svg:x="76.2mm" svg:y="86.518745mm"/>
          <draw:path svg:d="M 264.5833 158.74998 L 291.04166 0.0 L 317.49997 26.458332 Q 370.41666 52.916664 370.41666 52.916664 L 370.41666 52.916664 L 396.87497 105.83333 L 423.3333 132.29166 L 423.3333 158.74998 L 423.3333 158.74998 L 423.3333 158.74998 Q 423.3333 158.74998 396.87497 158.74998 L 396.87497 158.74998 L 396.87497 185.20833 L 423.3333 185.20833 L 423.3333 185.20833 Q 423.3333 211.66666 449.79166 211.66666 L 476.24997 211.66666 L 502.7083 291.04166 Q 529.1666 370.41666 634.99994 555.625 Q 714.37494 740.8333 714.37494 740.8333 L 740.8333 740.8333 L 740.8333 767.2916 L 740.8333 793.74994 L 767.2916 820.2083 L 793.74994 846.6666 L 793.74994 846.6666 L 793.74994 873.12494 L 740.8333 926.0416 Q 714.37494 952.49994 634.99994 1005.4166 Q 582.0833 1005.4166 608.5416 1058.3333 Q 634.99994 1058.3333 608.5416 1058.3333 Q 582.0833 1058.3333 529.1666 1084.7916 Q 502.7083 1111.25 476.24997 1111.25 Q 449.79166 1111.25 449.79166 1164.1666 Q 423.3333 1190.6249 449.79166 1217.0833 L 449.79166 1217.0833 L 449.79166 1217.0833 L 449.79166 1217.0833 L 449.79166 1243.5416 L 423.3333 1243.5416 L 423.3333 1243.5416 L 423.3333 1269.9999 L 423.3333 1269.9999 L 423.3333 1269.9999 L 396.87497 1243.5416 Q 370.41666 1217.0833 370.41666 1164.1666 Q 370.41666 1111.25 291.04166 1137.7083 Q 238.12498 1164.1666 211.66666 1164.1666 Q 211.66666 1137.7083 158.74998 1137.7083 L 132.29166 1111.25 L 132.29166 1137.7083 L 105.83333 1137.7083 L 105.83333 1058.3333 Q 105.83333 952.49994 132.29166 926.0416 L 132.29166 899.5833 L 132.29166 873.12494 L 132.29166 846.6666 L 105.83333 846.6666 L 52.916664 846.6666 L 52.916664 820.2083 L 52.916664 820.2083 L 26.458332 820.2083 L 26.458332 793.74994 L 26.458332 793.74994 Q 0.0 793.74994 0.0 793.74994 Q 0.0 793.74994 0.0 740.8333 L 0.0 687.9166 L 0.0 687.9166 Q 0.0 687.9166 26.458332 634.99994 L 52.916664 608.5416 L 52.916664 582.0833 L 52.916664 555.625 L 26.458332 529.1666 L 26.458332 502.7083 L 52.916664 502.7083 L 79.37499 502.7083 L 105.83333 555.625 Q 105.83333 582.0833 158.74998 582.0833 Q 185.20833 529.1666 185.20833 555.625 L 211.66666 555.625 L 211.66666 582.0833 L 211.66666 608.5416 L 238.12498 449.79166 Q 264.5833 291.04166 264.5833 158.74998 z M 687.9166 820.2083 Q 687.9166 820.2083 714.37494 820.2083 Q 714.37494 846.6666 687.9166 846.6666 Q 687.9166 846.6666 687.9166 820.2083 z" svg:height="12.699999mm" draw:style-name="style-386" svg:viewBox="0.0 0.0 793.74994 1269.9999" svg:width="7.9374995mm" svg:x="84.1375mm" svg:y="116.94582mm"/>
          <draw:path svg:d="M 634.99994 291.04166 L 634.99994 291.04166 L 634.99994 291.04166 L 634.99994 291.04166 L 634.99994 317.49997 L 634.99994 317.49997 L 661.4583 317.49997 L 661.4583 343.9583 L 661.4583 343.9583 L 634.99994 343.9583 L 634.99994 343.9583 L 634.99994 343.9583 L 634.99994 370.41666 L 634.99994 370.41666 L 608.5416 370.41666 L 608.5416 396.87497 L 608.5416 396.87497 L 634.99994 396.87497 L 634.99994 396.87497 L 634.99994 396.87497 L 687.9166 449.79166 Q 740.8333 476.24997 767.2916 502.7083 Q 793.74994 555.625 767.2916 582.0833 Q 767.2916 608.5416 820.2083 661.4583 Q 846.6666 687.9166 846.6666 714.37494 Q 846.6666 767.2916 873.12494 767.2916 Q 899.5833 767.2916 952.49994 873.12494 Q 1005.4166 1005.4166 1005.4166 1031.875 Q 1005.4166 1058.3333 1005.4166 1058.3333 L 1005.4166 1084.7916 L 1005.4166 1084.7916 L 1005.4166 1084.7916 L 1031.875 1137.7083 L 1031.875 1164.1666 L 1058.3333 1217.0833 Q 1058.3333 1243.5416 1084.7916 1269.9999 Q 1111.25 1296.4583 1111.25 1296.4583 L 1111.25 1296.4583 L 1111.25 1296.4583 Q 1111.25 1296.4583 1111.25 1322.9166 L 1084.7916 1322.9166 L 1031.875 1322.9166 Q 1005.4166 1322.9166 978.95825 1375.8333 Q 952.49994 1402.2916 926.0416 1428.7499 L 899.5833 1455.2083 L 899.5833 1455.2083 L 873.12494 1455.2083 L 873.12494 1428.7499 Q 873.12494 1402.2916 820.2083 1428.7499 Q 767.2916 1455.2083 714.37494 1534.5833 Q 687.9166 1587.4999 661.4583 1640.4166 Q 634.99994 1693.3333 634.99994 1719.7916 L 634.99994 1719.7916 L 582.0833 1693.3333 Q 529.1666 1666.8749 476.24997 1772.7083 Q 449.79166 1931.4583 396.87497 1904.9999 Q 370.41666 1878.5416 343.9583 1984.3749 L 317.49997 2090.2083 L 317.49997 2063.75 L 317.49997 2037.2915 L 291.04166 2037.2915 L 264.5833 2037.2915 L 264.5833 1984.3749 Q 264.5833 1957.9165 211.66666 1957.9165 Q 185.20833 1984.3749 158.74998 1878.5416 Q 105.83333 1772.7083 52.916664 1772.7083 Q 0.0 1799.1666 0.0 1613.9583 Q 0.0 1402.2916 26.458332 1402.2916 Q 52.916664 1402.2916 52.916664 1375.8333 Q 52.916664 1349.3749 52.916664 1349.3749 Q 26.458332 1322.9166 26.458332 1296.4583 Q 26.458332 1269.9999 79.37499 1296.4583 L 132.29166 1296.4583 L 158.74998 1296.4583 Q 185.20833 1296.4583 158.74998 1031.875 L 158.74998 767.2916 L 158.74998 767.2916 Q 158.74998 767.2916 211.66666 661.4583 Q 211.66666 555.625 238.12498 582.0833 Q 238.12498 608.5416 317.49997 608.5416 L 370.41666 608.5416 L 370.41666 555.625 L 370.41666 529.1666 L 343.9583 529.1666 L 343.9583 502.7083 L 343.9583 502.7083 Q 317.49997 502.7083 317.49997 449.79166 Q 317.49997 396.87497 291.04166 396.87497 Q 264.5833 396.87497 264.5833 370.41666 Q 264.5833 343.9583 264.5833 185.20833 L 238.12498 0.0 L 264.5833 0.0 Q 317.49997 0.0 343.9583 79.37499 Q 370.41666 132.29166 396.87497 105.83333 Q 396.87497 79.37499 449.79166 79.37499 Q 502.7083 79.37499 502.7083 105.83333 Q 502.7083 132.29166 476.24997 132.29166 Q 449.79166 132.29166 476.24997 211.66666 Q 476.24997 291.04166 529.1666 291.04166 Q 608.5416 291.04166 634.99994 291.04166 z M 661.4583 502.7083 Q 661.4583 476.24997 687.9166 476.24997 Q 714.37494 476.24997 714.37494 502.7083 Q 714.37494 529.1666 687.9166 529.1666 Q 661.4583 529.1666 661.4583 502.7083 z M 952.49994 1137.7083 Q 952.49994 1137.7083 978.95825 1137.7083 Q 978.95825 1137.7083 952.49994 1137.7083 Q 952.49994 1137.7083 952.49994 1137.7083 z" svg:height="20.902082mm" draw:style-name="style-387" svg:viewBox="0.0 0.0 1111.25 2090.2083" svg:width="11.112499mm" svg:x="73.024994mm" svg:y="124.08958mm"/>
          <draw:path svg:d="M 529.1666 79.37499 L 555.625 79.37499 L 555.625 79.37499 L 555.625 105.83333 L 555.625 132.29166 L 555.625 132.29166 L 529.1666 132.29166 Q 529.1666 132.29166 423.3333 158.74998 Q 343.9583 185.20833 317.49997 185.20833 Q 317.49997 211.66666 211.66666 211.66666 L 132.29166 211.66666 L 132.29166 185.20833 Q 105.83333 158.74998 52.916664 185.20833 Q 0.0 211.66666 0.0 185.20833 L 0.0 132.29166 L 0.0 132.29166 Q 0.0 105.83333 26.458332 79.37499 L 26.458332 79.37499 L 52.916664 26.458332 Q 105.83333 -26.458332 185.20833 0.0 Q 264.5833 26.458332 370.41666 26.458332 Q 476.24997 79.37499 529.1666 79.37499 z M 238.12498 158.74998 Q 238.12498 132.29166 238.12498 132.29166 Q 264.5833 132.29166 264.5833 132.29166 Q 264.5833 158.74998 238.12498 158.74998 z" svg:height="2.1166666mm" draw:style-name="style-388" svg:viewBox="0.0 0.0 555.625 211.66666" svg:width="5.5562496mm" svg:x="229.12915mm" svg:y="74.347916mm"/>
          <draw:path svg:d="M 79.37499 0.0 L 79.37499 0.0 L 1243.5416 0.0 L 2407.7083 0.0 L 2407.7083 0.0 Q 2407.7083 0.0 2063.75 26.458332 L 1719.7916 52.916664 L 1719.7916 52.916664 L 1746.2499 52.916664 L 1772.7083 79.37499 Q 1799.1666 105.83333 1852.0833 105.83333 L 1878.5416 105.83333 L 1878.5416 132.29166 L 1852.0833 132.29166 L 1852.0833 132.29166 L 1852.0833 158.74998 L 1693.3333 158.74998 Q 1534.5833 158.74998 793.74994 158.74998 L 52.916664 158.74998 L 26.458332 132.29166 L 0.0 105.83333 L 52.916664 105.83333 Q 79.37499 105.83333 79.37499 52.916664 L 79.37499 0.0 L 79.37499 0.0 z" svg:height="1.5874999mm" draw:style-name="style-389" svg:viewBox="0.0 0.0 2407.7083 158.74998" svg:width="24.077082mm" svg:x="33.866665mm" svg:y="199.49582mm"/>
          <draw:path svg:d="M 264.5833 0.0 L 264.5833 0.0 L 291.04166 0.0 Q 317.49997 0.0 343.9583 52.916664 Q 370.41666 105.83333 396.87497 132.29166 Q 423.3333 158.74998 423.3333 158.74998 L 423.3333 158.74998 L 396.87497 476.24997 Q 370.41666 820.2083 343.9583 820.2083 L 343.9583 820.2083 L 343.9583 793.74994 Q 317.49997 767.2916 264.5833 740.8333 Q 185.20833 740.8333 158.74998 767.2916 Q 158.74998 820.2083 105.83333 846.6666 Q 79.37499 846.6666 52.916664 820.2083 L 52.916664 793.74994 L 52.916664 793.74994 Q 52.916664 767.2916 79.37499 740.8333 Q 79.37499 687.9166 105.83333 687.9166 Q 132.29166 687.9166 132.29166 555.625 Q 105.83333 449.79166 105.83333 423.3333 L 79.37499 423.3333 L 79.37499 370.41666 Q 105.83333 343.9583 105.83333 264.5833 Q 105.83333 211.66666 52.916664 185.20833 L 0.0 158.74998 L 0.0 158.74998 L 0.0 158.74998 L 26.458332 158.74998 L 26.458332 158.74998 L 52.916664 158.74998 L 52.916664 158.74998 L 52.916664 132.29166 L 52.916664 132.29166 L 79.37499 132.29166 L 79.37499 105.83333 L 79.37499 105.83333 L 52.916664 105.83333 L 52.916664 105.83333 L 52.916664 105.83333 L 52.916664 79.37499 L 52.916664 79.37499 L 132.29166 52.916664 Q 185.20833 52.916664 211.66666 26.458332 L 238.12498 26.458332 L 264.5833 26.458332 Q 264.5833 0.0 264.5833 0.0 z" svg:height="8.466666mm" draw:style-name="style-390" svg:viewBox="0.0 0.0 423.3333 846.6666" svg:width="4.233333mm" svg:x="81.49166mm" svg:y="137.05415mm"/>
          <draw:path svg:d="M 211.66666 105.83333 L 185.20833 0.0 L 238.12498 0.0 Q 317.49997 0.0 343.9583 79.37499 Q 370.41666 185.20833 423.3333 185.20833 Q 449.79166 211.66666 476.24997 238.12498 Q 502.7083 238.12498 582.0833 317.49997 Q 661.4583 370.41666 687.9166 396.87497 Q 714.37494 396.87497 767.2916 423.3333 L 793.74994 423.3333 L 820.2083 396.87497 Q 820.2083 343.9583 846.6666 343.9583 L 873.12494 343.9583 L 873.12494 396.87497 Q 899.5833 423.3333 873.12494 449.79166 Q 873.12494 449.79166 899.5833 555.625 Q 926.0416 634.99994 952.49994 661.4583 L 952.49994 687.9166 L 926.0416 687.9166 L 899.5833 714.37494 L 899.5833 714.37494 L 926.0416 714.37494 L 926.0416 714.37494 L 926.0416 740.8333 L 926.0416 740.8333 L 899.5833 767.2916 L 926.0416 767.2916 L 926.0416 767.2916 L 926.0416 767.2916 L 926.0416 767.2916 L 952.49994 767.2916 L 952.49994 767.2916 L 952.49994 793.74994 L 978.95825 793.74994 L 978.95825 820.2083 L 978.95825 846.6666 L 952.49994 846.6666 L 926.0416 820.2083 L 899.5833 820.2083 L 873.12494 820.2083 L 873.12494 793.74994 L 873.12494 793.74994 L 846.6666 793.74994 L 846.6666 767.2916 L 820.2083 767.2916 Q 767.2916 767.2916 767.2916 740.8333 Q 740.8333 714.37494 608.5416 714.37494 Q 476.24997 661.4583 423.3333 661.4583 Q 370.41666 634.99994 370.41666 661.4583 Q 343.9583 687.9166 343.9583 661.4583 Q 343.9583 634.99994 264.5833 634.99994 L 185.20833 661.4583 L 185.20833 661.4583 L 185.20833 661.4583 L 185.20833 661.4583 L 158.74998 661.4583 L 158.74998 634.99994 Q 132.29166 608.5416 105.83333 582.0833 L 79.37499 555.625 L 52.916664 529.1666 L 26.458332 529.1666 L 26.458332 502.7083 L 26.458332 476.24997 L 0.0 476.24997 L 0.0 476.24997 L 0.0 449.79166 L 0.0 423.3333 L 26.458332 423.3333 L 52.916664 396.87497 L 52.916664 396.87497 Q 26.458332 396.87497 26.458332 343.9583 L 26.458332 291.04166 L 26.458332 291.04166 Q 26.458332 291.04166 132.29166 238.12498 Q 238.12498 211.66666 211.66666 105.83333 z" svg:height="8.466666mm" draw:style-name="style-391" svg:viewBox="0.0 0.0 978.95825 846.6666" svg:width="9.789583mm" svg:x="60.060413mm" svg:y="33.60208mm"/>
          <draw:path svg:d="M 132.29166 26.458332 L 132.29166 0.0 L 158.74998 0.0 Q 185.20833 26.458332 211.66666 26.458332 L 211.66666 26.458332 L 211.66666 26.458332 L 211.66666 52.916664 L 211.66666 79.37499 L 211.66666 105.83333 L 317.49997 105.83333 Q 396.87497 105.83333 396.87497 132.29166 Q 396.87497 158.74998 502.7083 132.29166 Q 608.5416 105.83333 608.5416 132.29166 Q 608.5416 158.74998 740.8333 185.20833 Q 846.6666 185.20833 846.6666 185.20833 Q 873.12494 185.20833 899.5833 211.66666 L 926.0416 211.66666 L 952.49994 211.66666 Q 978.95825 238.12498 1005.4166 238.12498 L 1005.4166 238.12498 L 1005.4166 238.12498 Q 1005.4166 238.12498 1031.875 264.5833 Q 1058.3333 291.04166 1005.4166 317.49997 L 926.0416 343.9583 L 926.0416 370.41666 L 899.5833 370.41666 L 899.5833 370.41666 L 899.5833 396.87497 L 899.5833 396.87497 L 899.5833 396.87497 L 873.12494 396.87497 L 873.12494 396.87497 L 873.12494 423.3333 L 846.6666 423.3333 L 846.6666 423.3333 L 846.6666 449.79166 L 846.6666 449.79166 L 846.6666 449.79166 L 820.2083 449.79166 L 820.2083 449.79166 L 793.74994 449.79166 Q 793.74994 449.79166 793.74994 476.24997 L 793.74994 476.24997 L 793.74994 476.24997 Q 793.74994 476.24997 767.2916 502.7083 Q 767.2916 529.1666 634.99994 529.1666 L 476.24997 555.625 L 423.3333 529.1666 L 396.87497 502.7083 L 370.41666 502.7083 L 343.9583 502.7083 L 343.9583 529.1666 L 370.41666 529.1666 L 370.41666 555.625 L 370.41666 555.625 L 370.41666 555.625 L 343.9583 555.625 L 343.9583 582.0833 L 343.9583 582.0833 L 317.49997 582.0833 Q 317.49997 555.625 211.66666 502.7083 Q 105.83333 449.79166 105.83333 423.3333 Q 105.83333 396.87497 79.37499 343.9583 L 52.916664 317.49997 L 52.916664 317.49997 Q 52.916664 291.04166 26.458332 291.04166 L 0.0 291.04166 L 0.0 264.5833 L 0.0 238.12498 L 26.458332 238.12498 L 26.458332 238.12498 L 79.37499 185.20833 Q 105.83333 158.74998 132.29166 105.83333 L 132.29166 52.916664 L 132.29166 26.458332 L 132.29166 26.458332 L 132.29166 26.458332 z" svg:height="5.820833mm" draw:style-name="style-392" svg:viewBox="0.0 0.0 1031.875 582.0833" svg:width="10.318749mm" svg:x="81.49166mm" svg:y="36.247913mm"/>
          <draw:path svg:d="M 158.74998 26.458332 L 158.74998 0.0 L 238.12498 52.916664 Q 317.49997 79.37499 317.49997 105.83333 Q 317.49997 105.83333 343.9583 132.29166 Q 370.41666 158.74998 370.41666 158.74998 Q 370.41666 158.74998 396.87497 185.20833 L 423.3333 185.20833 L 476.24997 238.12498 Q 502.7083 317.49997 476.24997 291.04166 Q 423.3333 291.04166 423.3333 317.49997 Q 396.87497 317.49997 370.41666 370.41666 Q 370.41666 423.3333 343.9583 423.3333 Q 317.49997 449.79166 317.49997 529.1666 Q 317.49997 634.99994 343.9583 687.9166 L 343.9583 767.2916 L 343.9583 793.74994 Q 317.49997 846.6666 317.49997 899.5833 L 317.49997 926.0416 L 291.04166 978.95825 L 264.5833 1031.875 L 264.5833 1031.875 L 264.5833 1031.875 L 264.5833 1005.4166 L 264.5833 1005.4166 L 238.12498 1005.4166 L 238.12498 1005.4166 L 238.12498 978.95825 L 238.12498 978.95825 L 238.12498 978.95825 L 238.12498 952.49994 L 238.12498 952.49994 L 264.5833 952.49994 L 264.5833 899.5833 Q 264.5833 820.2083 238.12498 846.6666 Q 211.66666 899.5833 211.66666 846.6666 Q 185.20833 767.2916 158.74998 767.2916 Q 132.29166 740.8333 105.83333 661.4583 Q 105.83333 582.0833 52.916664 582.0833 L 0.0 555.625 L 0.0 555.625 Q 0.0 555.625 0.0 343.9583 Q 0.0 132.29166 79.37499 132.29166 Q 158.74998 132.29166 132.29166 105.83333 L 105.83333 79.37499 L 158.74998 79.37499 Q 211.66666 52.916664 185.20833 52.916664 Q 158.74998 52.916664 158.74998 26.458332 z" svg:height="10.318749mm" draw:style-name="style-393" svg:viewBox="0.0 0.0 476.24997 1031.875" svg:width="4.7625mm" svg:x="218.54582mm" svg:y="107.42083mm"/>
          <draw:path svg:d="M 687.9166 105.83333 L 714.37494 105.83333 L 714.37494 105.83333 Q 714.37494 132.29166 740.8333 132.29166 L 740.8333 132.29166 L 740.8333 132.29166 Q 740.8333 132.29166 767.2916 132.29166 L 767.2916 158.74998 L 767.2916 158.74998 Q 793.74994 158.74998 793.74994 185.20833 L 793.74994 185.20833 L 793.74994 238.12498 Q 793.74994 264.5833 793.74994 291.04166 Q 793.74994 317.49997 740.8333 343.9583 Q 687.9166 396.87497 687.9166 423.3333 Q 687.9166 449.79166 634.99994 449.79166 Q 608.5416 476.24997 608.5416 502.7083 L 634.99994 529.1666 L 634.99994 555.625 L 634.99994 582.0833 L 661.4583 582.0833 L 661.4583 608.5416 L 687.9166 608.5416 L 687.9166 608.5416 L 687.9166 608.5416 L 687.9166 634.99994 L 661.4583 634.99994 L 661.4583 634.99994 L 634.99994 634.99994 L 608.5416 608.5416 L 608.5416 608.5416 L 608.5416 608.5416 L 608.5416 582.0833 L 608.5416 555.625 L 582.0833 555.625 L 529.1666 555.625 L 529.1666 582.0833 L 529.1666 582.0833 L 529.1666 555.625 Q 529.1666 502.7083 529.1666 476.24997 Q 529.1666 449.79166 502.7083 449.79166 Q 476.24997 449.79166 449.79166 449.79166 Q 423.3333 449.79166 396.87497 423.3333 Q 370.41666 370.41666 396.87497 370.41666 Q 423.3333 343.9583 343.9583 317.49997 Q 264.5833 264.5833 264.5833 238.12498 Q 264.5833 185.20833 211.66666 185.20833 Q 158.74998 185.20833 132.29166 238.12498 L 105.83333 238.12498 L 105.83333 264.5833 L 105.83333 264.5833 L 79.37499 264.5833 L 79.37499 264.5833 L 52.916664 264.5833 L 0.0 238.12498 L 0.0 238.12498 L 0.0 238.12498 L 26.458332 238.12498 L 52.916664 238.12498 L 52.916664 211.66666 L 52.916664 211.66666 L 79.37499 211.66666 L 79.37499 185.20833 L 79.37499 185.20833 L 105.83333 185.20833 L 105.83333 185.20833 L 105.83333 185.20833 L 132.29166 158.74998 L 158.74998 132.29166 L 158.74998 132.29166 L 158.74998 132.29166 L 132.29166 132.29166 L 132.29166 132.29166 L 105.83333 105.83333 L 79.37499 79.37499 L 79.37499 79.37499 L 105.83333 79.37499 L 105.83333 26.458332 L 105.83333 0.0 L 132.29166 0.0 L 132.29166 0.0 L 158.74998 0.0 L 185.20833 0.0 L 185.20833 26.458332 Q 211.66666 26.458332 211.66666 26.458332 L 211.66666 52.916664 L 211.66666 79.37499 Q 211.66666 105.83333 238.12498 105.83333 Q 264.5833 105.83333 264.5833 79.37499 Q 291.04166 26.458332 343.9583 26.458332 Q 370.41666 26.458332 423.3333 0.0 Q 423.3333 -26.458332 476.24997 0.0 Q 502.7083 26.458332 529.1666 0.0 Q 529.1666 -26.458332 608.5416 26.458332 Q 687.9166 79.37499 687.9166 105.83333 z" svg:height="6.3499994mm" draw:style-name="style-394" svg:viewBox="0.0 0.0 793.74994 634.99994" svg:width="7.9374995mm" svg:x="222.77916mm" svg:y="55.297913mm"/>
          <draw:path svg:d="M 52.916664 0.0 L 132.29166 0.0 L 132.29166 0.0 L 132.29166 26.458332 L 158.74998 26.458332 L 185.20833 26.458332 L 211.66666 0.0 L 264.5833 0.0 L 291.04166 26.458332 Q 317.49997 52.916664 317.49997 79.37499 L 317.49997 105.83333 L 343.9583 132.29166 L 343.9583 158.74998 L 264.5833 158.74998 Q 158.74998 132.29166 132.29166 132.29166 L 105.83333 132.29166 L 52.916664 105.83333 L 26.458332 105.83333 L 26.458332 79.37499 Q 0.0 79.37499 0.0 26.458332 Q 0.0 0.0 52.916664 0.0 z" svg:height="1.5874999mm" draw:style-name="style-395" svg:viewBox="0.0 0.0 343.9583 158.74998" svg:width="3.439583mm" svg:x="37.041664mm" svg:y="182.82707mm"/>
          <draw:path svg:d="M 26.458332 687.9166 L 0.0 0.0 L 52.916664 26.458332 Q 105.83333 26.458332 158.74998 52.916664 Q 238.12498 79.37499 238.12498 79.37499 L 264.5833 79.37499 L 264.5833 79.37499 L 264.5833 79.37499 L 317.49997 105.83333 L 343.9583 105.83333 L 343.9583 132.29166 L 343.9583 132.29166 L 396.87497 132.29166 Q 449.79166 132.29166 423.3333 211.66666 Q 423.3333 291.04166 423.3333 343.9583 Q 476.24997 396.87497 449.79166 502.7083 Q 449.79166 634.99994 423.3333 634.99994 Q 396.87497 634.99994 370.41666 608.5416 Q 370.41666 555.625 370.41666 608.5416 Q 370.41666 687.9166 396.87497 820.2083 Q 396.87497 926.0416 423.3333 926.0416 Q 449.79166 926.0416 423.3333 978.95825 Q 423.3333 1058.3333 423.3333 1190.6249 Q 423.3333 1322.9166 449.79166 1375.8333 L 449.79166 1428.7499 L 423.3333 1428.7499 Q 396.87497 1455.2083 396.87497 1455.2083 L 423.3333 1455.2083 L 423.3333 1481.6666 L 423.3333 1508.1249 L 449.79166 1534.5833 L 449.79166 1561.0416 L 423.3333 1561.0416 L 396.87497 1561.0416 L 370.41666 1534.5833 L 343.9583 1508.1249 L 317.49997 1508.1249 L 291.04166 1508.1249 L 291.04166 1481.6666 L 264.5833 1481.6666 L 264.5833 1455.2083 Q 264.5833 1428.7499 238.12498 1428.7499 Q 238.12498 1402.2916 211.66666 1428.7499 Q 211.66666 1455.2083 185.20833 1428.7499 Q 158.74998 1402.2916 105.83333 1402.2916 L 79.37499 1402.2916 L 52.916664 1402.2916 Q 52.916664 1402.2916 52.916664 1375.8333 Q 52.916664 1375.8333 26.458332 687.9166 z" svg:height="15.610415mm" draw:style-name="style-396" svg:viewBox="0.0 0.0 449.79166 1561.0416" svg:width="4.497916mm" svg:x="31.22083mm" svg:y="142.61041mm"/>
          <draw:path svg:d="M 582.0833 26.458332 L 582.0833 0.0 L 582.0833 0.0 L 608.5416 0.0 L 608.5416 0.0 L 608.5416 0.0 L 608.5416 26.458332 L 608.5416 26.458332 L 634.99994 105.83333 L 634.99994 211.66666 L 634.99994 317.49997 Q 608.5416 396.87497 608.5416 423.3333 Q 608.5416 449.79166 582.0833 423.3333 Q 582.0833 396.87497 555.625 396.87497 Q 529.1666 396.87497 529.1666 370.41666 Q 502.7083 343.9583 476.24997 396.87497 Q 449.79166 423.3333 423.3333 449.79166 L 396.87497 476.24997 L 396.87497 476.24997 Q 370.41666 476.24997 264.5833 502.7083 Q 158.74998 502.7083 158.74998 582.0833 Q 158.74998 661.4583 132.29166 661.4583 L 105.83333 687.9166 L 79.37499 687.9166 L 52.916664 687.9166 L 26.458332 687.9166 Q 26.458332 687.9166 26.458332 661.4583 L 26.458332 661.4583 L 26.458332 634.99994 L 26.458332 634.99994 L 26.458332 634.99994 L 0.0 634.99994 L 0.0 634.99994 Q -26.458332 608.5416 0.0 582.0833 L 26.458332 555.625 L 26.458332 555.625 L 26.458332 529.1666 L 26.458332 529.1666 L 26.458332 529.1666 L 52.916664 502.7083 L 79.37499 476.24997 L 79.37499 449.79166 L 79.37499 423.3333 L 79.37499 423.3333 Q 79.37499 423.3333 79.37499 423.3333 L 79.37499 396.87497 L 79.37499 370.41666 Q 79.37499 343.9583 132.29166 317.49997 L 158.74998 264.5833 L 185.20833 264.5833 L 238.12498 264.5833 L 238.12498 238.12498 L 238.12498 238.12498 L 264.5833 238.12498 L 264.5833 211.66666 L 291.04166 211.66666 L 317.49997 211.66666 L 317.49997 185.20833 L 343.9583 185.20833 L 343.9583 185.20833 L 343.9583 158.74998 L 423.3333 105.83333 Q 502.7083 52.916664 529.1666 52.916664 L 555.625 52.916664 L 555.625 26.458332 L 555.625 26.458332 L 582.0833 26.458332 z" svg:height="6.879166mm" draw:style-name="style-397" svg:viewBox="0.0 0.0 634.99994 687.9166" svg:width="6.3499994mm" svg:x="102.393745mm" svg:y="80.962494mm"/>
          <draw:path svg:d="M 158.74998 26.458332 L 158.74998 0.0 L 185.20833 0.0 L 211.66666 0.0 L 291.04166 26.458332 Q 370.41666 79.37499 476.24997 105.83333 Q 608.5416 132.29166 661.4583 185.20833 Q 740.8333 211.66666 740.8333 238.12498 L 740.8333 238.12498 L 740.8333 238.12498 L 740.8333 238.12498 L 740.8333 264.5833 L 740.8333 264.5833 L 767.2916 291.04166 L 793.74994 317.49997 L 793.74994 317.49997 L 793.74994 343.9583 L 793.74994 370.41666 Q 793.74994 423.3333 793.74994 502.7083 L 793.74994 555.625 L 687.9166 555.625 L 582.0833 555.625 L 582.0833 555.625 Q 555.625 555.625 476.24997 555.625 L 396.87497 582.0833 L 396.87497 555.625 Q 370.41666 529.1666 343.9583 502.7083 Q 317.49997 502.7083 317.49997 476.24997 Q 317.49997 449.79166 264.5833 449.79166 Q 211.66666 423.3333 211.66666 396.87497 Q 211.66666 370.41666 158.74998 370.41666 L 79.37499 370.41666 L 52.916664 370.41666 L 0.0 343.9583 L 0.0 343.9583 L 0.0 343.9583 L 26.458332 343.9583 L 26.458332 343.9583 L 26.458332 317.49997 L 52.916664 317.49997 L 52.916664 317.49997 L 52.916664 291.04166 L 52.916664 291.04166 L 52.916664 291.04166 L 79.37499 264.5833 L 105.83333 238.12498 L 105.83333 238.12498 L 105.83333 238.12498 L 132.29166 211.66666 Q 158.74998 185.20833 158.74998 132.29166 L 158.74998 52.916664 L 158.74998 26.458332 z" svg:height="5.820833mm" draw:style-name="style-398" svg:viewBox="0.0 0.0 793.74994 582.0833" svg:width="7.9374995mm" svg:x="117.47499mm" svg:y="45.772915mm"/>
          <draw:path svg:d="M 264.5833 0.0 L 291.04166 0.0 L 396.87497 52.916664 Q 502.7083 105.83333 502.7083 132.29166 L 529.1666 132.29166 L 555.625 105.83333 Q 582.0833 105.83333 582.0833 132.29166 Q 582.0833 158.74998 555.625 185.20833 L 555.625 211.66666 L 582.0833 211.66666 L 634.99994 211.66666 L 634.99994 185.20833 L 634.99994 158.74998 L 634.99994 132.29166 Q 661.4583 105.83333 687.9166 105.83333 L 714.37494 105.83333 L 740.8333 105.83333 Q 767.2916 132.29166 767.2916 158.74998 L 793.74994 185.20833 L 793.74994 185.20833 L 793.74994 211.66666 L 793.74994 211.66666 L 793.74994 211.66666 L 820.2083 264.5833 L 846.6666 343.9583 L 846.6666 343.9583 L 846.6666 370.41666 L 846.6666 370.41666 L 846.6666 370.41666 L 873.12494 396.87497 L 873.12494 423.3333 L 846.6666 423.3333 L 820.2083 423.3333 L 820.2083 449.79166 L 820.2083 449.79166 L 820.2083 449.79166 L 793.74994 449.79166 L 793.74994 476.24997 Q 793.74994 502.7083 714.37494 582.0833 L 661.4583 687.9166 L 608.5416 687.9166 Q 555.625 687.9166 476.24997 634.99994 Q 396.87497 608.5416 396.87497 582.0833 Q 370.41666 555.625 370.41666 555.625 Q 343.9583 582.0833 291.04166 555.625 L 238.12498 555.625 L 211.66666 555.625 Q 211.66666 529.1666 158.74998 476.24997 Q 105.83333 396.87497 79.37499 396.87497 Q 52.916664 396.87497 52.916664 370.41666 Q 52.916664 343.9583 52.916664 317.49997 Q 26.458332 317.49997 0.0 264.5833 L 0.0 185.20833 L 26.458332 185.20833 Q 52.916664 185.20833 52.916664 158.74998 L 52.916664 132.29166 L 79.37499 132.29166 Q 105.83333 132.29166 105.83333 158.74998 Q 105.83333 185.20833 158.74998 105.83333 Q 211.66666 26.458332 211.66666 26.458332 Q 211.66666 0.0 264.5833 0.0 z M 238.12498 105.83333 Q 238.12498 105.83333 238.12498 79.37499 Q 264.5833 79.37499 264.5833 105.83333 Q 264.5833 105.83333 238.12498 105.83333 z" svg:height="6.879166mm" draw:style-name="style-399" svg:viewBox="0.0 0.0 873.12494 687.9166" svg:width="8.73125mm" svg:x="107.42083mm" svg:y="49.212498mm"/>
          <draw:path svg:d="M 396.87497 0.0 L 396.87497 0.0 L 582.0833 105.83333 Q 793.74994 211.66666 793.74994 185.20833 L 820.2083 185.20833 L 846.6666 158.74998 Q 846.6666 132.29166 899.5833 132.29166 Q 978.95825 132.29166 1005.4166 158.74998 Q 1005.4166 211.66666 1058.3333 211.66666 Q 1084.7916 211.66666 1084.7916 238.12498 Q 1058.3333 264.5833 1058.3333 264.5833 L 1058.3333 264.5833 L 1005.4166 264.5833 Q 978.95825 264.5833 978.95825 291.04166 Q 978.95825 317.49997 1005.4166 317.49997 Q 1058.3333 317.49997 952.49994 343.9583 Q 846.6666 343.9583 846.6666 370.41666 L 846.6666 423.3333 L 820.2083 423.3333 L 793.74994 423.3333 L 793.74994 449.79166 Q 793.74994 476.24997 767.2916 502.7083 L 767.2916 529.1666 L 740.8333 529.1666 L 714.37494 529.1666 L 714.37494 555.625 L 714.37494 555.625 L 687.9166 555.625 Q 661.4583 529.1666 634.99994 529.1666 Q 634.99994 529.1666 582.0833 555.625 Q 555.625 608.5416 529.1666 582.0833 L 502.7083 582.0833 L 502.7083 582.0833 L 502.7083 555.625 L 502.7083 529.1666 Q 502.7083 476.24997 529.1666 476.24997 Q 555.625 476.24997 555.625 449.79166 L 582.0833 423.3333 L 582.0833 423.3333 L 582.0833 396.87497 L 555.625 396.87497 L 555.625 370.41666 L 555.625 370.41666 L 529.1666 370.41666 L 529.1666 370.41666 L 529.1666 370.41666 L 449.79166 370.41666 Q 370.41666 370.41666 343.9583 396.87497 Q 317.49997 449.79166 291.04166 449.79166 L 264.5833 423.3333 L 238.12498 423.3333 L 211.66666 423.3333 L 211.66666 449.79166 L 211.66666 449.79166 L 211.66666 449.79166 L 211.66666 449.79166 L 211.66666 423.3333 L 211.66666 396.87497 L 211.66666 396.87497 L 211.66666 370.41666 L 211.66666 343.9583 Q 238.12498 317.49997 264.5833 317.49997 L 291.04166 317.49997 L 291.04166 264.5833 L 264.5833 238.12498 L 264.5833 238.12498 L 264.5833 211.66666 L 264.5833 211.66666 L 264.5833 211.66666 L 238.12498 211.66666 L 238.12498 211.66666 L 238.12498 238.12498 L 211.66666 238.12498 L 211.66666 238.12498 Q 211.66666 264.5833 105.83333 264.5833 L 26.458332 264.5833 L 26.458332 264.5833 L 0.0 264.5833 L 0.0 264.5833 L 0.0 264.5833 L 0.0 238.12498 L 0.0 238.12498 L 26.458332 211.66666 L 26.458332 211.66666 L 26.458332 211.66666 L 52.916664 211.66666 L 52.916664 211.66666 L 52.916664 211.66666 L 79.37499 185.20833 L 105.83333 158.74998 L 132.29166 158.74998 L 158.74998 158.74998 L 158.74998 158.74998 L 158.74998 158.74998 L 211.66666 158.74998 Q 264.5833 158.74998 264.5833 105.83333 Q 264.5833 79.37499 264.5833 52.916664 L 264.5833 52.916664 L 291.04166 52.916664 L 317.49997 52.916664 L 317.49997 79.37499 L 317.49997 105.83333 L 343.9583 105.83333 L 370.41666 105.83333 L 370.41666 79.37499 L 370.41666 52.916664 L 370.41666 26.458332 Q 370.41666 0.0 396.87497 0.0 z" svg:height="5.820833mm" draw:style-name="style-400" svg:viewBox="0.0 0.0 1084.7916 582.0833" svg:width="10.847916mm" svg:x="138.64166mm" svg:y="43.391663mm"/>
          <draw:path svg:d="M 317.49997 52.916664 L 317.49997 52.916664 L 343.9583 79.37499 Q 370.41666 105.83333 370.41666 132.29166 L 370.41666 185.20833 L 370.41666 238.12498 L 370.41666 291.04166 L 396.87497 291.04166 L 423.3333 291.04166 L 423.3333 317.49997 L 449.79166 317.49997 L 449.79166 317.49997 Q 449.79166 343.9583 476.24997 343.9583 L 529.1666 343.9583 L 529.1666 343.9583 Q 529.1666 343.9583 502.7083 370.41666 L 476.24997 396.87497 L 476.24997 396.87497 Q 449.79166 396.87497 476.24997 423.3333 L 476.24997 423.3333 L 476.24997 449.79166 Q 476.24997 502.7083 370.41666 529.1666 Q 291.04166 555.625 264.5833 555.625 Q 211.66666 502.7083 185.20833 555.625 L 158.74998 582.0833 L 105.83333 582.0833 L 52.916664 555.625 L 52.916664 555.625 L 52.916664 555.625 L 26.458332 555.625 L 26.458332 555.625 L 26.458332 529.1666 L 0.0 529.1666 L 0.0 502.7083 L 0.0 449.79166 L 26.458332 449.79166 Q 52.916664 423.3333 79.37499 317.49997 Q 79.37499 211.66666 132.29166 211.66666 Q 185.20833 211.66666 185.20833 185.20833 Q 185.20833 158.74998 158.74998 158.74998 Q 132.29166 132.29166 132.29166 132.29166 L 132.29166 132.29166 L 158.74998 79.37499 Q 158.74998 26.458332 211.66666 0.0 Q 264.5833 -26.458332 264.5833 26.458332 Q 264.5833 79.37499 291.04166 79.37499 Q 317.49997 79.37499 317.49997 52.916664 z" svg:height="5.820833mm" draw:style-name="style-401" svg:viewBox="0.0 0.0 529.1666 582.0833" svg:width="5.2916665mm" svg:x="224.89583mm" svg:y="41.010414mm"/>
          <draw:path svg:d="M 211.66666 317.49997 L 211.66666 396.87497 L 238.12498 476.24997 L 264.5833 555.625 L 264.5833 529.1666 L 264.5833 502.7083 L 291.04166 502.7083 L 291.04166 502.7083 L 264.5833 899.5833 Q 264.5833 1269.9999 238.12498 1296.4583 Q 211.66666 1296.4583 211.66666 1322.9166 L 211.66666 1375.8333 L 211.66666 1375.8333 Q 211.66666 1375.8333 105.83333 1137.7083 L 26.458332 899.5833 L 26.458332 873.12494 Q 0.0 846.6666 0.0 846.6666 L 0.0 820.2083 L 52.916664 820.2083 Q 79.37499 846.6666 105.83333 846.6666 Q 105.83333 846.6666 132.29166 820.2083 Q 158.74998 767.2916 132.29166 502.7083 L 105.83333 238.12498 L 105.83333 158.74998 Q 105.83333 52.916664 79.37499 52.916664 L 79.37499 26.458332 L 105.83333 0.0 Q 105.83333 -26.458332 158.74998 105.83333 Q 211.66666 238.12498 211.66666 317.49997 z" svg:height="13.758332mm" draw:style-name="style-402" svg:viewBox="0.0 0.0 291.04166 1375.8333" svg:width="2.9104166mm" svg:x="261.9375mm" svg:y="84.666664mm"/>
          <draw:path svg:d="M 132.29166 0.0 L 158.74998 0.0 L 158.74998 0.0 Q 185.20833 26.458332 185.20833 79.37499 L 185.20833 132.29166 L 211.66666 132.29166 L 211.66666 158.74998 L 211.66666 158.74998 L 238.12498 158.74998 L 238.12498 211.66666 L 238.12498 264.5833 L 264.5833 264.5833 L 264.5833 264.5833 L 211.66666 264.5833 L 158.74998 264.5833 L 158.74998 264.5833 L 132.29166 264.5833 L 132.29166 238.12498 L 132.29166 211.66666 L 105.83333 211.66666 L 105.83333 211.66666 L 105.83333 185.20833 L 79.37499 185.20833 L 79.37499 158.74998 L 79.37499 132.29166 L 52.916664 105.83333 Q 26.458332 79.37499 26.458332 52.916664 L 0.0 26.458332 L 26.458332 0.0 Q 26.458332 0.0 79.37499 0.0 Q 132.29166 0.0 132.29166 0.0 z" svg:height="2.6458333mm" draw:style-name="style-403" svg:viewBox="0.0 0.0 264.5833 264.5833" svg:width="2.6458333mm" svg:x="117.21041mm" svg:y="163.5125mm"/>
          <draw:path svg:d="M 529.1666 52.916664 L 476.24997 0.0 L 555.625 52.916664 Q 608.5416 132.29166 687.9166 264.5833 Q 740.8333 370.41666 767.2916 396.87497 L 793.74994 423.3333 L 820.2083 423.3333 L 820.2083 423.3333 L 820.2083 423.3333 Q 820.2083 423.3333 820.2083 449.79166 L 820.2083 449.79166 L 793.74994 449.79166 L 793.74994 476.24997 L 793.74994 476.24997 L 767.2916 476.24997 L 767.2916 476.24997 L 767.2916 476.24997 L 767.2916 502.7083 L 767.2916 502.7083 L 793.74994 502.7083 L 793.74994 529.1666 L 793.74994 529.1666 L 767.2916 529.1666 L 767.2916 529.1666 L 767.2916 529.1666 L 767.2916 555.625 L 767.2916 555.625 L 740.8333 582.0833 L 740.8333 608.5416 L 714.37494 634.99994 Q 714.37494 634.99994 687.9166 608.5416 Q 661.4583 582.0833 555.625 634.99994 Q 476.24997 687.9166 476.24997 740.8333 Q 502.7083 767.2916 502.7083 793.74994 L 502.7083 820.2083 L 476.24997 820.2083 L 476.24997 793.74994 L 449.79166 793.74994 L 396.87497 793.74994 L 396.87497 793.74994 L 396.87497 767.2916 L 370.41666 767.2916 L 370.41666 740.8333 L 396.87497 740.8333 L 423.3333 740.8333 L 423.3333 714.37494 L 423.3333 714.37494 L 396.87497 714.37494 Q 396.87497 687.9166 343.9583 714.37494 Q 317.49997 714.37494 317.49997 687.9166 Q 317.49997 634.99994 343.9583 634.99994 Q 370.41666 634.99994 343.9583 582.0833 Q 317.49997 529.1666 291.04166 476.24997 Q 238.12498 449.79166 238.12498 449.79166 Q 211.66666 476.24997 158.74998 423.3333 Q 132.29166 370.41666 79.37499 370.41666 Q 52.916664 396.87497 52.916664 343.9583 Q 79.37499 291.04166 79.37499 264.5833 Q 132.29166 238.12498 52.916664 211.66666 L 0.0 211.66666 L 0.0 185.20833 L 0.0 185.20833 L 26.458332 185.20833 L 26.458332 158.74998 L 26.458332 158.74998 L 26.458332 158.74998 L 0.0 132.29166 L 0.0 105.83333 L 26.458332 105.83333 L 52.916664 105.83333 L 79.37499 105.83333 L 79.37499 105.83333 L 158.74998 132.29166 Q 238.12498 158.74998 238.12498 158.74998 Q 238.12498 211.66666 343.9583 211.66666 Q 423.3333 211.66666 502.7083 211.66666 L 582.0833 211.66666 L 582.0833 158.74998 Q 555.625 105.83333 529.1666 52.916664 z" svg:height="8.202083mm" draw:style-name="style-404" svg:viewBox="0.0 0.0 820.2083 820.2083" svg:width="8.202083mm" svg:x="113.50624mm" svg:y="174.09583mm"/>
          <draw:path svg:d="M 79.37499 26.458332 L 132.29166 0.0 L 238.12498 26.458332 Q 317.49997 79.37499 343.9583 79.37499 L 343.9583 79.37499 L 343.9583 105.83333 L 370.41666 105.83333 L 370.41666 105.83333 L 370.41666 132.29166 L 370.41666 132.29166 L 370.41666 132.29166 L 396.87497 132.29166 L 396.87497 132.29166 L 423.3333 158.74998 L 423.3333 158.74998 L 423.3333 185.20833 L 423.3333 185.20833 L 423.3333 185.20833 L 423.3333 211.66666 L 476.24997 370.41666 Q 529.1666 529.1666 529.1666 608.5416 L 529.1666 687.9166 L 502.7083 687.9166 Q 476.24997 687.9166 476.24997 661.4583 Q 476.24997 608.5416 423.3333 608.5416 Q 396.87497 634.99994 396.87497 608.5416 Q 396.87497 582.0833 317.49997 608.5416 Q 238.12498 634.99994 185.20833 714.37494 L 158.74998 793.74994 L 132.29166 793.74994 L 132.29166 820.2083 L 132.29166 820.2083 L 105.83333 820.2083 L 105.83333 873.12494 L 105.83333 899.5833 L 105.83333 899.5833 L 105.83333 899.5833 L 79.37499 899.5833 L 79.37499 926.0416 L 79.37499 926.0416 L 52.916664 926.0416 L 52.916664 899.5833 L 52.916664 873.12494 L 26.458332 873.12494 L 26.458332 873.12494 L 26.458332 846.6666 L 52.916664 846.6666 L 52.916664 767.2916 Q 52.916664 714.37494 79.37499 661.4583 L 105.83333 582.0833 L 105.83333 555.625 L 105.83333 529.1666 L 105.83333 502.7083 L 105.83333 476.24997 L 79.37499 529.1666 Q 26.458332 555.625 26.458332 582.0833 L 0.0 582.0833 L 0.0 555.625 L 0.0 529.1666 L 0.0 529.1666 L 0.0 529.1666 L 26.458332 449.79166 Q 52.916664 343.9583 52.916664 291.04166 L 79.37499 238.12498 L 105.83333 238.12498 L 105.83333 238.12498 L 105.83333 211.66666 L 105.83333 211.66666 L 132.29166 185.20833 Q 158.74998 158.74998 158.74998 132.29166 Q 158.74998 132.29166 105.83333 79.37499 Q 52.916664 26.458332 79.37499 26.458332 z" svg:height="9.260416mm" draw:style-name="style-405" svg:viewBox="0.0 0.0 529.1666 926.0416" svg:width="5.2916665mm" svg:x="101.07083mm" svg:y="110.331245mm"/>
          <draw:path svg:d="M 264.5833 0.0 L 264.5833 0.0 L 264.5833 79.37499 Q 264.5833 158.74998 291.04166 238.12498 L 291.04166 317.49997 L 291.04166 370.41666 L 291.04166 423.3333 L 291.04166 423.3333 Q 264.5833 423.3333 264.5833 370.41666 Q 264.5833 343.9583 132.29166 317.49997 L 26.458332 317.49997 L 26.458332 264.5833 L 0.0 211.66666 L 0.0 211.66666 L 0.0 211.66666 L 0.0 185.20833 L 0.0 185.20833 L 0.0 132.29166 Q -26.458332 105.83333 105.83333 52.916664 Q 211.66666 52.916664 238.12498 26.458332 Q 264.5833 0.0 264.5833 0.0 z" svg:height="4.233333mm" draw:style-name="style-406" svg:viewBox="0.0 0.0 291.04166 423.3333" svg:width="2.9104166mm" svg:x="114.82916mm" svg:y="153.45833mm"/>
          <draw:path svg:d="M 105.83333 105.83333 L 132.29166 0.0 L 158.74998 0.0 Q 158.74998 26.458332 185.20833 132.29166 Q 185.20833 264.5833 158.74998 264.5833 Q 132.29166 264.5833 132.29166 317.49997 Q 105.83333 343.9583 105.83333 370.41666 L 105.83333 370.41666 L 105.83333 370.41666 L 105.83333 370.41666 L 105.83333 449.79166 Q 105.83333 502.7083 52.916664 502.7083 Q 26.458332 502.7083 26.458332 529.1666 L 26.458332 555.625 L 26.458332 555.625 L 0.0 555.625 L 0.0 529.1666 L 0.0 476.24997 L 26.458332 370.41666 Q 52.916664 291.04166 52.916664 264.5833 L 52.916664 211.66666 L 52.916664 211.66666 Q 52.916664 211.66666 105.83333 105.83333 z" svg:height="5.5562496mm" draw:style-name="style-407" svg:viewBox="0.0 0.0 185.20833 555.625" svg:width="1.8520832mm" svg:x="80.962494mm" svg:y="141.28749mm"/>
          <draw:path svg:d="M 211.66666 0.0 L 238.12498 0.0 L 238.12498 0.0 L 238.12498 0.0 L 264.5833 26.458332 L 291.04166 52.916664 L 291.04166 52.916664 L 291.04166 52.916664 L 317.49997 79.37499 Q 343.9583 105.83333 396.87497 132.29166 Q 423.3333 132.29166 449.79166 238.12498 Q 449.79166 343.9583 449.79166 370.41666 L 449.79166 396.87497 L 423.3333 396.87497 Q 396.87497 370.41666 370.41666 370.41666 Q 343.9583 370.41666 291.04166 370.41666 Q 264.5833 317.49997 238.12498 370.41666 Q 238.12498 396.87497 211.66666 370.41666 L 185.20833 317.49997 L 185.20833 291.04166 Q 185.20833 264.5833 158.74998 264.5833 L 158.74998 264.5833 L 158.74998 238.12498 Q 132.29166 211.66666 105.83333 185.20833 L 79.37499 158.74998 L 79.37499 158.74998 L 79.37499 158.74998 L 52.916664 132.29166 Q 26.458332 105.83333 26.458332 79.37499 L 0.0 52.916664 L 26.458332 52.916664 Q 79.37499 52.916664 79.37499 26.458332 Q 79.37499 0.0 132.29166 0.0 Q 185.20833 0.0 211.66666 0.0 z" svg:height="3.9687498mm" draw:style-name="style-408" svg:viewBox="0.0 0.0 449.79166 396.87497" svg:width="4.497916mm" svg:x="199.7604mm" svg:y="75.67083mm"/>
          <draw:path svg:d="M 449.79166 317.49997 L 449.79166 317.49997 L 449.79166 317.49997 L 449.79166 317.49997 L 449.79166 343.9583 L 449.79166 343.9583 L 476.24997 343.9583 L 476.24997 370.41666 L 502.7083 370.41666 L 529.1666 370.41666 L 529.1666 396.87497 L 555.625 396.87497 L 555.625 396.87497 L 555.625 423.3333 L 582.0833 423.3333 L 608.5416 423.3333 L 687.9166 476.24997 Q 767.2916 502.7083 767.2916 529.1666 L 767.2916 555.625 L 793.74994 555.625 L 793.74994 582.0833 L 793.74994 582.0833 L 820.2083 582.0833 L 820.2083 582.0833 L 820.2083 582.0833 L 846.6666 608.5416 L 873.12494 634.99994 L 820.2083 634.99994 L 740.8333 634.99994 L 714.37494 661.4583 L 661.4583 661.4583 L 661.4583 687.9166 L 661.4583 714.37494 L 687.9166 714.37494 L 687.9166 740.8333 L 687.9166 740.8333 L 714.37494 740.8333 L 714.37494 767.2916 L 714.37494 793.74994 L 714.37494 793.74994 L 687.9166 793.74994 L 687.9166 793.74994 L 687.9166 793.74994 L 608.5416 767.2916 Q 555.625 740.8333 502.7083 687.9166 Q 449.79166 634.99994 370.41666 582.0833 Q 291.04166 555.625 264.5833 423.3333 Q 238.12498 317.49997 238.12498 264.5833 Q 238.12498 185.20833 185.20833 105.83333 Q 79.37499 26.458332 52.916664 0.0 L 0.0 0.0 L 79.37499 0.0 Q 132.29166 -26.458332 211.66666 52.916664 Q 291.04166 158.74998 317.49997 158.74998 Q 343.9583 158.74998 396.87497 238.12498 Q 423.3333 317.49997 449.79166 317.49997 z" svg:height="7.9374995mm" draw:style-name="style-409" svg:viewBox="0.0 0.0 873.12494 793.74994" svg:width="8.73125mm" svg:x="135.20207mm" svg:y="80.962494mm"/>
          <draw:path svg:d="M 158.74998 211.66666 L 185.20833 317.49997 L 185.20833 343.9583 L 185.20833 370.41666 L 211.66666 317.49997 L 238.12498 291.04166 L 238.12498 291.04166 L 238.12498 291.04166 L 264.5833 555.625 Q 291.04166 820.2083 264.5833 873.12494 Q 238.12498 899.5833 238.12498 899.5833 Q 211.66666 899.5833 185.20833 873.12494 L 132.29166 873.12494 L 132.29166 873.12494 Q 132.29166 873.12494 79.37499 687.9166 Q 26.458332 476.24997 0.0 264.5833 Q 0.0 52.916664 26.458332 52.916664 L 52.916664 26.458332 L 26.458332 26.458332 Q 26.458332 0.0 26.458332 0.0 L 26.458332 0.0 L 79.37499 0.0 Q 105.83333 -26.458332 132.29166 52.916664 Q 132.29166 132.29166 158.74998 211.66666 z" svg:height="8.995832mm" draw:style-name="style-410" svg:viewBox="0.0 0.0 264.5833 899.5833" svg:width="2.6458333mm" svg:x="260.61456mm" svg:y="84.1375mm"/>
          <draw:path svg:d="M 529.1666 0.0 L 529.1666 0.0 L 529.1666 0.0 L 529.1666 0.0 L 555.625 52.916664 L 555.625 79.37499 L 582.0833 79.37499 L 634.99994 52.916664 L 634.99994 52.916664 L 634.99994 52.916664 L 661.4583 52.916664 L 661.4583 52.916664 L 687.9166 26.458332 L 687.9166 26.458332 L 714.37494 105.83333 Q 740.8333 185.20833 661.4583 317.49997 Q 582.0833 423.3333 582.0833 476.24997 Q 582.0833 529.1666 582.0833 529.1666 L 582.0833 529.1666 L 555.625 529.1666 Q 529.1666 529.1666 476.24997 555.625 Q 423.3333 582.0833 423.3333 608.5416 Q 423.3333 634.99994 396.87497 634.99994 Q 370.41666 634.99994 343.9583 634.99994 Q 317.49997 634.99994 291.04166 634.99994 Q 264.5833 608.5416 211.66666 608.5416 Q 158.74998 608.5416 158.74998 661.4583 L 158.74998 740.8333 L 158.74998 740.8333 L 158.74998 740.8333 L 158.74998 767.2916 L 158.74998 793.74994 L 158.74998 793.74994 L 158.74998 793.74994 L 132.29166 767.2916 L 105.83333 740.8333 L 79.37499 740.8333 L 52.916664 740.8333 L 52.916664 740.8333 L 26.458332 740.8333 L 26.458332 714.37494 L 0.0 714.37494 L 0.0 634.99994 L 0.0 555.625 L 0.0 529.1666 L 0.0 476.24997 L 0.0 476.24997 L 0.0 476.24997 L 0.0 449.79166 L 0.0 449.79166 L 26.458332 449.79166 L 26.458332 423.3333 L 52.916664 423.3333 L 52.916664 423.3333 L 52.916664 476.24997 Q 79.37499 529.1666 132.29166 476.24997 Q 158.74998 449.79166 264.5833 291.04166 Q 317.49997 132.29166 343.9583 105.83333 L 343.9583 79.37499 L 343.9583 52.916664 L 343.9583 26.458332 L 343.9583 26.458332 L 370.41666 26.458332 L 370.41666 26.458332 L 370.41666 52.916664 L 370.41666 52.916664 L 370.41666 52.916664 L 396.87497 79.37499 L 423.3333 105.83333 L 423.3333 105.83333 L 423.3333 105.83333 L 423.3333 79.37499 L 423.3333 79.37499 L 449.79166 79.37499 L 449.79166 52.916664 L 476.24997 52.916664 Q 529.1666 26.458332 529.1666 0.0 z" svg:height="7.9374995mm" draw:style-name="style-411" svg:viewBox="0.0 0.0 714.37494 793.74994" svg:width="7.1437497mm" svg:x="192.61665mm" svg:y="150.81248mm"/>
          <draw:path svg:d="M 291.04166 26.458332 L 317.49997 0.0 L 343.9583 52.916664 Q 396.87497 105.83333 476.24997 105.83333 Q 555.625 105.83333 555.625 132.29166 Q 555.625 158.74998 502.7083 185.20833 Q 476.24997 211.66666 555.625 211.66666 L 608.5416 211.66666 L 608.5416 238.12498 L 608.5416 238.12498 L 634.99994 238.12498 L 634.99994 211.66666 L 634.99994 211.66666 L 661.4583 211.66666 L 661.4583 211.66666 L 661.4583 211.66666 L 608.5416 185.20833 Q 582.0833 185.20833 608.5416 158.74998 Q 608.5416 158.74998 608.5416 132.29166 L 634.99994 105.83333 L 661.4583 105.83333 L 687.9166 105.83333 L 687.9166 132.29166 L 714.37494 132.29166 L 714.37494 132.29166 L 714.37494 158.74998 L 740.8333 158.74998 Q 767.2916 158.74998 767.2916 185.20833 Q 767.2916 211.66666 740.8333 211.66666 Q 714.37494 211.66666 767.2916 238.12498 L 820.2083 238.12498 L 820.2083 238.12498 L 846.6666 238.12498 L 873.12494 238.12498 L 873.12494 238.12498 L 926.0416 238.12498 L 952.49994 238.12498 L 952.49994 264.5833 Q 926.0416 264.5833 873.12494 291.04166 L 820.2083 317.49997 L 767.2916 343.9583 L 740.8333 370.41666 L 740.8333 370.41666 L 714.37494 370.41666 L 714.37494 370.41666 L 714.37494 370.41666 L 714.37494 370.41666 Q 687.9166 370.41666 343.9583 317.49997 L 26.458332 317.49997 L 26.458332 291.04166 L 26.458332 291.04166 L 0.0 291.04166 L 0.0 291.04166 L 0.0 238.12498 L 26.458332 185.20833 L 26.458332 158.74998 L 26.458332 132.29166 L 52.916664 132.29166 L 79.37499 105.83333 L 132.29166 105.83333 Q 211.66666 52.916664 238.12498 52.916664 L 264.5833 52.916664 L 291.04166 26.458332 z" svg:height="3.7041664mm" draw:style-name="style-412" svg:viewBox="0.0 0.0 952.49994 370.41666" svg:width="9.525mm" svg:x="117.73958mm" svg:y="93.13333mm"/>
          <draw:path svg:d="M 740.8333 26.458332 L 767.2916 26.458332 L 767.2916 26.458332 Q 767.2916 52.916664 793.74994 52.916664 L 846.6666 52.916664 L 846.6666 52.916664 L 846.6666 52.916664 L 873.12494 52.916664 L 899.5833 52.916664 L 978.95825 52.916664 Q 1058.3333 52.916664 1031.875 105.83333 Q 1005.4166 185.20833 1005.4166 185.20833 L 1005.4166 211.66666 L 1031.875 211.66666 L 1058.3333 211.66666 L 1058.3333 238.12498 L 1058.3333 238.12498 L 1058.3333 264.5833 Q 1058.3333 317.49997 1058.3333 317.49997 L 1058.3333 317.49997 L 1058.3333 343.9583 L 1058.3333 343.9583 L 1084.7916 343.9583 L 1084.7916 370.41666 L 1084.7916 370.41666 L 1111.25 370.41666 L 1111.25 370.41666 L 1111.25 396.87497 L 1058.3333 396.87497 L 978.95825 396.87497 L 978.95825 370.41666 Q 952.49994 370.41666 952.49994 370.41666 L 952.49994 370.41666 L 952.49994 396.87497 L 952.49994 396.87497 L 952.49994 396.87497 Q 926.0416 423.3333 899.5833 396.87497 Q 846.6666 396.87497 846.6666 449.79166 Q 873.12494 502.7083 820.2083 502.7083 Q 767.2916 529.1666 687.9166 502.7083 L 634.99994 476.24997 L 634.99994 502.7083 Q 634.99994 502.7083 608.5416 529.1666 L 582.0833 529.1666 L 582.0833 476.24997 Q 582.0833 449.79166 555.625 423.3333 Q 529.1666 423.3333 529.1666 396.87497 Q 529.1666 370.41666 423.3333 396.87497 Q 317.49997 423.3333 185.20833 449.79166 L 52.916664 476.24997 L 52.916664 449.79166 L 52.916664 423.3333 L 26.458332 370.41666 L 0.0 343.9583 L 0.0 343.9583 L 0.0 343.9583 L 0.0 317.49997 L 0.0 291.04166 L 26.458332 291.04166 L 26.458332 264.5833 L 26.458332 264.5833 L 52.916664 264.5833 L 52.916664 264.5833 L 52.916664 264.5833 L 52.916664 238.12498 L 52.916664 238.12498 L 79.37499 158.74998 L 79.37499 79.37499 L 105.83333 79.37499 L 158.74998 105.83333 L 211.66666 105.83333 L 238.12498 105.83333 L 264.5833 105.83333 Q 264.5833 105.83333 370.41666 105.83333 Q 476.24997 79.37499 582.0833 52.916664 Q 687.9166 0.0 714.37494 0.0 Q 740.8333 0.0 740.8333 26.458332 z" svg:height="5.2916665mm" draw:style-name="style-413" svg:viewBox="0.0 0.0 1111.25 529.1666" svg:width="11.112499mm" svg:x="146.57916mm" svg:y="124.88332mm"/>
          <draw:path svg:d="M 158.74998 0.0 L 158.74998 0.0 L 185.20833 0.0 Q 185.20833 0.0 185.20833 26.458332 L 211.66666 26.458332 L 185.20833 79.37499 Q 185.20833 132.29166 158.74998 158.74998 L 158.74998 158.74998 L 105.83333 158.74998 L 52.916664 158.74998 L 26.458332 132.29166 L 0.0 132.29166 L 0.0 79.37499 Q 0.0 52.916664 79.37499 26.458332 Q 132.29166 0.0 158.74998 0.0 z" svg:height="1.5874999mm" draw:style-name="style-414" svg:viewBox="0.0 0.0 211.66666 158.74998" svg:width="2.1166666mm" svg:x="93.92708mm" svg:y="105.83333mm"/>
          <draw:path svg:d="M 211.66666 0.0 L 211.66666 0.0 L 238.12498 0.0 Q 264.5833 0.0 264.5833 26.458332 Q 291.04166 79.37499 317.49997 79.37499 Q 370.41666 79.37499 370.41666 105.83333 L 370.41666 132.29166 L 396.87497 132.29166 L 396.87497 132.29166 L 423.3333 158.74998 L 449.79166 185.20833 L 476.24997 185.20833 L 502.7083 185.20833 L 502.7083 211.66666 L 502.7083 211.66666 L 317.49997 211.66666 L 158.74998 238.12498 L 79.37499 238.12498 Q 0.0 238.12498 0.0 211.66666 L 0.0 211.66666 L 52.916664 211.66666 L 105.83333 185.20833 L 105.83333 185.20833 L 105.83333 185.20833 L 105.83333 158.74998 L 105.83333 132.29166 L 105.83333 79.37499 L 105.83333 52.916664 L 132.29166 52.916664 L 132.29166 79.37499 L 158.74998 79.37499 L 185.20833 79.37499 L 185.20833 52.916664 L 211.66666 26.458332 L 211.66666 26.458332 L 211.66666 26.458332 L 211.66666 0.0 z" svg:height="2.38125mm" draw:style-name="style-415" svg:viewBox="0.0 0.0 502.7083 238.12498" svg:width="5.027083mm" svg:x="156.10416mm" svg:y="194.99791mm"/>
          <draw:path svg:d="M 423.3333 79.37499 L 423.3333 105.83333 L 423.3333 132.29166 Q 396.87497 132.29166 370.41666 132.29166 Q 343.9583 158.74998 343.9583 185.20833 Q 343.9583 211.66666 185.20833 185.20833 Q 52.916664 185.20833 79.37499 132.29166 L 79.37499 105.83333 L 79.37499 79.37499 Q 79.37499 52.916664 26.458332 52.916664 L 0.0 26.458332 L 0.0 26.458332 L 0.0 26.458332 L 185.20833 0.0 Q 343.9583 -26.458332 343.9583 0.0 Q 343.9583 26.458332 370.41666 26.458332 Q 396.87497 26.458332 396.87497 52.916664 Q 396.87497 79.37499 423.3333 79.37499 z" svg:height="1.8520832mm" draw:style-name="style-416" svg:viewBox="0.0 0.0 423.3333 185.20833" svg:width="4.233333mm" svg:x="142.08124mm" svg:y="63.235413mm"/>
          <draw:path svg:d="M 714.37494 52.916664 L 714.37494 52.916664 L 714.37494 105.83333 Q 687.9166 132.29166 687.9166 132.29166 L 687.9166 158.74998 L 687.9166 158.74998 L 714.37494 158.74998 L 714.37494 211.66666 Q 740.8333 238.12498 634.99994 317.49997 L 555.625 423.3333 L 555.625 423.3333 L 529.1666 423.3333 L 529.1666 423.3333 L 529.1666 423.3333 L 529.1666 423.3333 Q 502.7083 423.3333 423.3333 476.24997 Q 370.41666 476.24997 317.49997 449.79166 L 238.12498 423.3333 L 238.12498 423.3333 Q 211.66666 396.87497 211.66666 423.3333 L 211.66666 423.3333 L 185.20833 423.3333 Q 158.74998 423.3333 79.37499 449.79166 L 0.0 476.24997 L 0.0 449.79166 L 0.0 423.3333 L 26.458332 423.3333 L 26.458332 423.3333 L 26.458332 396.87497 L 52.916664 396.87497 L 52.916664 396.87497 L 52.916664 370.41666 L 79.37499 370.41666 L 105.83333 370.41666 L 105.83333 343.9583 L 105.83333 343.9583 L 132.29166 343.9583 L 132.29166 317.49997 L 132.29166 317.49997 L 158.74998 317.49997 L 158.74998 317.49997 L 158.74998 317.49997 L 264.5833 264.5833 Q 370.41666 238.12498 370.41666 185.20833 Q 370.41666 132.29166 396.87497 105.83333 L 396.87497 105.83333 L 449.79166 105.83333 Q 476.24997 79.37499 476.24997 52.916664 Q 449.79166 52.916664 582.0833 26.458332 Q 687.9166 0.0 714.37494 0.0 Q 740.8333 0.0 740.8333 26.458332 Q 740.8333 52.916664 714.37494 52.916664 z" svg:height="4.7625mm" draw:style-name="style-417" svg:viewBox="0.0 0.0 740.8333 476.24997" svg:width="7.408333mm" svg:x="244.47499mm" svg:y="42.333332mm"/>
          <draw:path svg:d="M 608.5416 26.458332 L 582.0833 0.0 L 767.2916 26.458332 Q 978.95825 26.458332 1031.875 52.916664 Q 1111.25 79.37499 1137.7083 185.20833 Q 1137.7083 291.04166 1190.6249 264.5833 Q 1243.5416 238.12498 1243.5416 238.12498 L 1269.9999 238.12498 L 1349.3749 264.5833 Q 1402.2916 291.04166 1428.7499 343.9583 L 1428.7499 396.87497 L 1402.2916 396.87497 Q 1402.2916 396.87497 1402.2916 423.3333 L 1402.2916 423.3333 L 1402.2916 423.3333 L 1375.8333 423.3333 L 1375.8333 423.3333 Q 1349.3749 423.3333 1349.3749 396.87497 Q 1349.3749 343.9583 1217.0833 343.9583 L 1084.7916 370.41666 L 1084.7916 370.41666 Q 1084.7916 370.41666 1058.3333 396.87497 L 1058.3333 396.87497 L 820.2083 396.87497 Q 608.5416 396.87497 449.79166 370.41666 L 317.49997 370.41666 L 158.74998 370.41666 L 0.0 343.9583 L 0.0 343.9583 L 26.458332 343.9583 L 26.458332 317.49997 L 26.458332 291.04166 L 52.916664 291.04166 L 52.916664 291.04166 L 52.916664 264.5833 L 79.37499 264.5833 L 79.37499 264.5833 L 79.37499 264.5833 L 79.37499 264.5833 L 105.83333 238.12498 L 158.74998 238.12498 L 211.66666 238.12498 L 396.87497 238.12498 Q 555.625 238.12498 661.4583 238.12498 L 767.2916 238.12498 L 793.74994 238.12498 L 820.2083 238.12498 L 793.74994 211.66666 L 767.2916 185.20833 L 714.37494 185.20833 Q 687.9166 185.20833 687.9166 132.29166 Q 687.9166 105.83333 608.5416 105.83333 Q 555.625 105.83333 555.625 79.37499 Q 555.625 52.916664 582.0833 52.916664 Q 608.5416 26.458332 608.5416 26.458332 z" svg:height="4.233333mm" draw:style-name="style-418" svg:viewBox="0.0 0.0 1428.7499 423.3333" svg:width="14.287499mm" svg:x="85.98958mm" svg:y="95.51458mm"/>
          <draw:path svg:d="M 529.1666 52.916664 L 529.1666 0.0 L 582.0833 291.04166 Q 608.5416 582.0833 634.99994 634.99994 L 634.99994 687.9166 L 608.5416 687.9166 Q 608.5416 687.9166 555.625 687.9166 Q 502.7083 687.9166 502.7083 687.9166 L 476.24997 714.37494 L 476.24997 687.9166 Q 449.79166 687.9166 343.9583 502.7083 L 185.20833 317.49997 L 185.20833 317.49997 L 185.20833 317.49997 L 185.20833 291.04166 L 185.20833 291.04166 L 158.74998 291.04166 L 158.74998 264.5833 L 158.74998 264.5833 L 132.29166 264.5833 L 132.29166 238.12498 L 132.29166 211.66666 L 105.83333 211.66666 L 105.83333 211.66666 L 105.83333 211.66666 Q 105.83333 211.66666 79.37499 185.20833 L 52.916664 158.74998 L 52.916664 158.74998 L 26.458332 158.74998 L 26.458332 158.74998 L 26.458332 158.74998 L 26.458332 132.29166 L 26.458332 132.29166 L 0.0 105.83333 L 0.0 79.37499 L 26.458332 79.37499 L 52.916664 105.83333 L 52.916664 105.83333 L 79.37499 105.83333 L 79.37499 105.83333 L 79.37499 105.83333 L 79.37499 132.29166 L 79.37499 132.29166 L 105.83333 132.29166 L 105.83333 158.74998 L 132.29166 158.74998 L 132.29166 158.74998 L 185.20833 132.29166 Q 264.5833 105.83333 396.87497 105.83333 Q 529.1666 105.83333 529.1666 105.83333 L 529.1666 105.83333 L 529.1666 52.916664 z" svg:height="7.1437497mm" draw:style-name="style-419" svg:viewBox="0.0 0.0 634.99994 714.37494" svg:width="6.3499994mm" svg:x="112.447914mm" svg:y="156.63333mm"/>
          <draw:path svg:d="M 158.74998 0.0 L 185.20833 26.458332 L 343.9583 26.458332 Q 502.7083 52.916664 529.1666 52.916664 L 582.0833 52.916664 L 634.99994 79.37499 Q 687.9166 105.83333 687.9166 132.29166 Q 687.9166 158.74998 740.8333 158.74998 Q 767.2916 158.74998 767.2916 211.66666 L 793.74994 264.5833 L 793.74994 264.5833 L 793.74994 264.5833 L 793.74994 291.04166 L 793.74994 291.04166 L 820.2083 291.04166 L 820.2083 317.49997 L 820.2083 317.49997 L 846.6666 317.49997 L 846.6666 317.49997 L 846.6666 317.49997 L 820.2083 317.49997 Q 793.74994 317.49997 767.2916 291.04166 L 740.8333 264.5833 L 714.37494 264.5833 L 714.37494 264.5833 L 714.37494 291.04166 L 687.9166 291.04166 L 687.9166 291.04166 L 687.9166 291.04166 L 687.9166 291.04166 Q 661.4583 264.5833 582.0833 264.5833 Q 529.1666 238.12498 529.1666 264.5833 Q 529.1666 317.49997 476.24997 291.04166 Q 396.87497 264.5833 423.3333 317.49997 Q 423.3333 343.9583 396.87497 343.9583 Q 370.41666 343.9583 370.41666 317.49997 Q 370.41666 264.5833 317.49997 317.49997 Q 317.49997 343.9583 238.12498 317.49997 L 185.20833 291.04166 L 158.74998 343.9583 Q 158.74998 396.87497 158.74998 423.3333 L 158.74998 476.24997 L 158.74998 502.7083 L 158.74998 529.1666 L 158.74998 529.1666 L 132.29166 529.1666 L 105.83333 529.1666 L 105.83333 529.1666 L 105.83333 502.7083 L 105.83333 502.7083 L 79.37499 502.7083 L 79.37499 502.7083 L 79.37499 476.24997 L 52.916664 449.79166 L 52.916664 449.79166 L 52.916664 423.3333 L 52.916664 423.3333 L 52.916664 423.3333 L 26.458332 423.3333 L 26.458332 423.3333 L 26.458332 423.3333 L 52.916664 396.87497 L 52.916664 396.87497 L 52.916664 370.41666 L 52.916664 370.41666 L 52.916664 370.41666 L 26.458332 370.41666 L 26.458332 370.41666 L 26.458332 343.9583 L 0.0 343.9583 L 0.0 317.49997 L 0.0 291.04166 L 52.916664 291.04166 Q 79.37499 264.5833 105.83333 291.04166 Q 158.74998 291.04166 158.74998 211.66666 Q 158.74998 132.29166 132.29166 52.916664 Q 105.83333 0.0 158.74998 0.0 z M 291.04166 238.12498 Q 291.04166 211.66666 291.04166 211.66666 Q 317.49997 211.66666 317.49997 211.66666 Q 317.49997 238.12498 291.04166 238.12498 z" svg:height="5.2916665mm" draw:style-name="style-420" svg:viewBox="0.0 0.0 846.6666 529.1666" svg:width="8.466666mm" svg:x="150.28333mm" svg:y="148.69583mm"/>
          <draw:path svg:d="M 343.9583 0.0 L 370.41666 0.0 L 343.9583 132.29166 Q 343.9583 264.5833 317.49997 317.49997 L 291.04166 370.41666 L 291.04166 396.87497 L 291.04166 423.3333 L 370.41666 396.87497 Q 449.79166 370.41666 449.79166 396.87497 L 449.79166 396.87497 L 449.79166 423.3333 L 449.79166 449.79166 L 449.79166 502.7083 Q 449.79166 555.625 449.79166 582.0833 L 449.79166 608.5416 L 423.3333 608.5416 L 423.3333 634.99994 L 423.3333 634.99994 L 449.79166 634.99994 L 423.3333 661.4583 Q 423.3333 687.9166 343.9583 634.99994 Q 291.04166 582.0833 238.12498 687.9166 Q 185.20833 767.2916 238.12498 740.8333 Q 317.49997 714.37494 343.9583 793.74994 Q 343.9583 846.6666 343.9583 846.6666 L 343.9583 873.12494 L 317.49997 899.5833 Q 291.04166 926.0416 396.87497 1005.4166 Q 476.24997 1058.3333 423.3333 1084.7916 Q 396.87497 1111.25 396.87497 1137.7083 L 396.87497 1164.1666 L 370.41666 1190.6249 L 370.41666 1217.0833 L 449.79166 1190.6249 Q 502.7083 1164.1666 529.1666 1164.1666 L 529.1666 1164.1666 L 529.1666 1164.1666 L 555.625 1164.1666 L 555.625 1164.1666 L 555.625 1164.1666 L 555.625 1190.6249 L 555.625 1190.6249 L 582.0833 1217.0833 L 608.5416 1243.5416 L 608.5416 1243.5416 L 608.5416 1269.9999 L 634.99994 1269.9999 Q 661.4583 1296.4583 661.4583 1322.9166 L 661.4583 1349.3749 L 634.99994 1349.3749 L 608.5416 1375.8333 L 608.5416 1375.8333 L 608.5416 1375.8333 L 608.5416 1402.2916 L 608.5416 1428.7499 L 634.99994 1428.7499 L 661.4583 1428.7499 L 661.4583 1455.2083 L 687.9166 1455.2083 L 687.9166 1455.2083 L 687.9166 1481.6666 L 714.37494 1481.6666 L 714.37494 1481.6666 L 714.37494 1481.6666 L 714.37494 1481.6666 L 714.37494 1508.1249 L 740.8333 1508.1249 L 740.8333 1534.5833 Q 714.37494 1587.4999 714.37494 1587.4999 L 714.37494 1613.9583 L 661.4583 1693.3333 Q 634.99994 1746.2499 608.5416 1772.7083 Q 555.625 1799.1666 555.625 1772.7083 Q 555.625 1746.2499 529.1666 1772.7083 Q 502.7083 1799.1666 423.3333 1825.6249 Q 343.9583 1852.0833 396.87497 1852.0833 Q 423.3333 1852.0833 423.3333 1878.5416 Q 423.3333 1904.9999 396.87497 1904.9999 Q 370.41666 1904.9999 343.9583 1931.4583 L 291.04166 1957.9165 L 291.04166 1957.9165 L 291.04166 1957.9165 L 317.49997 1957.9165 L 317.49997 1957.9165 L 291.04166 1957.9165 L 238.12498 1957.9165 L 211.66666 1957.9165 L 185.20833 1957.9165 L 132.29166 1931.4583 L 105.83333 1931.4583 L 105.83333 1904.9999 Q 79.37499 1852.0833 52.916664 1481.6666 L 0.0 1084.7916 L 0.0 1084.7916 Q 26.458332 1084.7916 52.916664 740.8333 L 79.37499 423.3333 L 79.37499 370.41666 Q 79.37499 291.04166 158.74998 291.04166 Q 238.12498 291.04166 291.04166 132.29166 Q 343.9583 -26.458332 343.9583 0.0 z" svg:height="19.579166mm" draw:style-name="style-421" svg:viewBox="0.0 0.0 740.8333 1957.9165" svg:width="7.408333mm" svg:x="84.931244mm" svg:y="134.40833mm"/>
          <draw:path svg:d="M 52.916664 0.0 L 52.916664 0.0 L 52.916664 0.0 Q 52.916664 0.0 52.916664 26.458332 L 79.37499 26.458332 L 79.37499 26.458332 L 105.83333 26.458332 L 105.83333 26.458332 L 105.83333 0.0 L 105.83333 0.0 L 105.83333 0.0 L 158.74998 26.458332 Q 211.66666 52.916664 238.12498 52.916664 Q 264.5833 26.458332 291.04166 0.0 L 291.04166 0.0 L 291.04166 0.0 L 317.49997 0.0 L 317.49997 0.0 L 317.49997 0.0 L 317.49997 26.458332 L 317.49997 26.458332 L 291.04166 79.37499 Q 264.5833 105.83333 529.1666 52.916664 Q 820.2083 0.0 846.6666 26.458332 L 899.5833 26.458332 L 952.49994 52.916664 Q 978.95825 52.916664 978.95825 79.37499 Q 978.95825 105.83333 952.49994 105.83333 L 926.0416 105.83333 L 926.0416 132.29166 L 926.0416 158.74998 L 952.49994 158.74998 L 1005.4166 158.74998 L 1058.3333 185.20833 L 1111.25 211.66666 L 1164.1666 211.66666 L 1243.5416 211.66666 L 1322.9166 211.66666 Q 1375.8333 211.66666 1375.8333 185.20833 Q 1402.2916 158.74998 1428.7499 185.20833 Q 1428.7499 211.66666 1481.6666 211.66666 L 1508.1249 211.66666 L 1534.5833 238.12498 L 1587.4999 264.5833 L 1587.4999 264.5833 L 1587.4999 264.5833 L 1561.0416 264.5833 L 1561.0416 264.5833 L 1561.0416 291.04166 L 1587.4999 291.04166 L 1587.4999 291.04166 L 1587.4999 317.49997 L 1534.5833 317.49997 Q 1481.6666 317.49997 1481.6666 343.9583 Q 1481.6666 370.41666 1508.1249 370.41666 Q 1534.5833 396.87497 1508.1249 423.3333 Q 1481.6666 423.3333 1534.5833 449.79166 Q 1561.0416 449.79166 1587.4999 529.1666 Q 1640.4166 582.0833 1640.4166 582.0833 L 1640.4166 582.0833 L 1640.4166 608.5416 L 1640.4166 608.5416 L 1640.4166 634.99994 L 1640.4166 661.4583 L 1640.4166 661.4583 L 1640.4166 687.9166 L 1640.4166 687.9166 L 1640.4166 687.9166 L 1640.4166 687.9166 L 1613.9583 687.9166 L 1613.9583 714.37494 L 1587.4999 714.37494 L 1587.4999 714.37494 L 1587.4999 740.8333 L 1561.0416 740.8333 Q 1534.5833 740.8333 1508.1249 740.8333 L 1481.6666 740.8333 L 1481.6666 740.8333 L 1481.6666 740.8333 L 1455.2083 740.8333 Q 1455.2083 740.8333 1428.7499 714.37494 Q 1402.2916 714.37494 1375.8333 767.2916 L 1322.9166 846.6666 L 1322.9166 846.6666 L 1322.9166 846.6666 L 1296.4583 846.6666 L 1296.4583 846.6666 L 1296.4583 873.12494 L 1269.9999 873.12494 L 1269.9999 873.12494 L 1269.9999 846.6666 L 1243.5416 846.6666 L 1217.0833 846.6666 L 1217.0833 820.2083 L 1217.0833 820.2083 L 1217.0833 820.2083 L 1217.0833 820.2083 L 1243.5416 820.2083 Q 1243.5416 793.74994 1243.5416 793.74994 Q 1269.9999 793.74994 1269.9999 740.8333 Q 1269.9999 687.9166 1031.875 555.625 L 820.2083 423.3333 L 793.74994 423.3333 L 767.2916 423.3333 L 767.2916 370.41666 L 740.8333 343.9583 L 740.8333 343.9583 L 740.8333 317.49997 L 740.8333 317.49997 L 740.8333 317.49997 L 767.2916 317.49997 Q 793.74994 317.49997 846.6666 343.9583 L 926.0416 343.9583 L 926.0416 317.49997 L 899.5833 291.04166 L 899.5833 291.04166 L 899.5833 264.5833 L 899.5833 264.5833 L 899.5833 264.5833 L 873.12494 264.5833 L 873.12494 264.5833 L 873.12494 238.12498 L 846.6666 238.12498 L 846.6666 238.12498 L 846.6666 211.66666 L 820.2083 211.66666 L 793.74994 211.66666 L 740.8333 185.20833 Q 714.37494 158.74998 687.9166 158.74998 Q 634.99994 158.74998 476.24997 185.20833 L 291.04166 211.66666 L 264.5833 211.66666 Q 264.5833 211.66666 185.20833 264.5833 L 105.83333 264.5833 L 105.83333 291.04166 L 105.83333 291.04166 L 79.37499 291.04166 L 79.37499 317.49997 L 52.916664 317.49997 L 26.458332 317.49997 L 26.458332 291.04166 L 26.458332 291.04166 L 0.0 291.04166 L 0.0 291.04166 L 0.0 264.5833 L 0.0 264.5833 L 52.916664 264.5833 L 79.37499 264.5833 L 79.37499 238.12498 L 52.916664 238.12498 L 52.916664 238.12498 L 52.916664 211.66666 L 52.916664 211.66666 L 52.916664 211.66666 L 52.916664 185.20833 L 52.916664 158.74998 L 52.916664 158.74998 L 52.916664 158.74998 L 52.916664 132.29166 L 52.916664 132.29166 L 52.916664 52.916664 Q 52.916664 0.0 52.916664 0.0 z" svg:height="8.73125mm" draw:style-name="style-422" svg:viewBox="0.0 0.0 1640.4166 873.12494" svg:width="16.404165mm" svg:x="208.49165mm" svg:y="170.92082mm"/>
          <draw:path svg:d="M 185.20833 0.0 L 211.66666 0.0 L 396.87497 0.0 Q 582.0833 0.0 661.4583 105.83333 Q 740.8333 158.74998 767.2916 158.74998 Q 793.74994 158.74998 820.2083 132.29166 Q 820.2083 105.83333 846.6666 105.83333 L 873.12494 105.83333 L 873.12494 132.29166 Q 846.6666 158.74998 846.6666 158.74998 L 846.6666 185.20833 L 820.2083 211.66666 L 820.2083 238.12498 L 793.74994 238.12498 L 767.2916 238.12498 L 767.2916 264.5833 L 793.74994 291.04166 L 793.74994 317.49997 L 793.74994 343.9583 L 820.2083 370.41666 L 820.2083 370.41666 L 820.2083 370.41666 Q 820.2083 370.41666 767.2916 396.87497 Q 714.37494 396.87497 714.37494 370.41666 Q 714.37494 317.49997 687.9166 317.49997 Q 661.4583 317.49997 661.4583 370.41666 Q 687.9166 449.79166 582.0833 529.1666 L 502.7083 582.0833 L 476.24997 582.0833 Q 476.24997 582.0833 449.79166 634.99994 L 423.3333 687.9166 L 396.87497 687.9166 L 370.41666 687.9166 L 370.41666 661.4583 L 370.41666 661.4583 L 343.9583 661.4583 L 343.9583 634.99994 L 343.9583 634.99994 L 317.49997 634.99994 L 317.49997 582.0833 Q 317.49997 555.625 211.66666 529.1666 L 105.83333 529.1666 L 105.83333 502.7083 L 105.83333 502.7083 L 79.37499 502.7083 L 79.37499 476.24997 L 79.37499 476.24997 Q 105.83333 476.24997 105.83333 449.79166 Q 105.83333 423.3333 158.74998 396.87497 Q 211.66666 370.41666 158.74998 370.41666 Q 132.29166 370.41666 105.83333 291.04166 Q 79.37499 238.12498 52.916664 238.12498 L 0.0 211.66666 L 0.0 211.66666 Q 0.0 211.66666 0.0 211.66666 L 0.0 185.20833 L 0.0 185.20833 L 0.0 185.20833 L 0.0 185.20833 L 0.0 158.74998 L 0.0 158.74998 L 0.0 158.74998 L 26.458332 158.74998 L 26.458332 158.74998 L 105.83333 79.37499 Q 158.74998 0.0 185.20833 0.0 z" svg:height="6.879166mm" draw:style-name="style-423" svg:viewBox="0.0 0.0 873.12494 687.9166" svg:width="8.73125mm" svg:x="186.79582mm" svg:y="52.387497mm"/>
          <draw:path svg:d="M 661.4583 0.0 L 661.4583 26.458332 L 661.4583 52.916664 L 661.4583 105.83333 L 661.4583 132.29166 Q 661.4583 158.74998 634.99994 158.74998 Q 608.5416 158.74998 608.5416 185.20833 L 608.5416 211.66666 L 634.99994 211.66666 L 661.4583 211.66666 L 661.4583 238.12498 L 661.4583 238.12498 L 634.99994 238.12498 L 634.99994 264.5833 L 634.99994 264.5833 L 661.4583 264.5833 L 661.4583 264.5833 L 661.4583 264.5833 L 661.4583 291.04166 L 661.4583 291.04166 L 661.4583 317.49997 L 661.4583 343.9583 L 661.4583 370.41666 L 661.4583 423.3333 L 687.9166 423.3333 L 714.37494 423.3333 L 714.37494 449.79166 L 714.37494 449.79166 L 740.8333 476.24997 L 740.8333 529.1666 L 767.2916 634.99994 Q 767.2916 740.8333 793.74994 767.2916 Q 820.2083 767.2916 820.2083 793.74994 L 820.2083 846.6666 L 793.74994 846.6666 L 793.74994 846.6666 L 767.2916 873.12494 L 740.8333 899.5833 L 740.8333 899.5833 L 714.37494 899.5833 L 714.37494 899.5833 L 714.37494 899.5833 L 687.9166 899.5833 L 661.4583 899.5833 L 661.4583 873.12494 Q 661.4583 873.12494 634.99994 873.12494 Q 634.99994 846.6666 555.625 899.5833 Q 502.7083 899.5833 449.79166 899.5833 Q 370.41666 846.6666 343.9583 846.6666 Q 317.49997 793.74994 185.20833 793.74994 L 26.458332 793.74994 L 26.458332 714.37494 L 26.458332 634.99994 L 26.458332 634.99994 L 26.458332 608.5416 L 26.458332 608.5416 L 26.458332 582.0833 L 26.458332 582.0833 L 26.458332 582.0833 L 0.0 582.0833 L 0.0 582.0833 L 0.0 582.0833 L 0.0 582.0833 L 0.0 555.625 L 26.458332 555.625 L 52.916664 529.1666 Q 105.83333 476.24997 132.29166 476.24997 Q 185.20833 476.24997 185.20833 449.79166 Q 185.20833 423.3333 211.66666 449.79166 Q 238.12498 449.79166 238.12498 396.87497 Q 238.12498 317.49997 211.66666 317.49997 Q 185.20833 291.04166 264.5833 264.5833 Q 317.49997 264.5833 317.49997 238.12498 Q 317.49997 211.66666 343.9583 211.66666 Q 370.41666 211.66666 370.41666 185.20833 Q 396.87497 158.74998 396.87497 132.29166 L 396.87497 105.83333 L 370.41666 52.916664 L 370.41666 0.0 L 396.87497 0.0 Q 396.87497 0.0 449.79166 0.0 Q 476.24997 0.0 502.7083 26.458332 Q 555.625 52.916664 608.5416 26.458332 Q 661.4583 0.0 661.4583 0.0 z M 79.37499 582.0833 Q 79.37499 582.0833 79.37499 555.625 Q 79.37499 555.625 79.37499 582.0833 Q 79.37499 582.0833 79.37499 582.0833 z M 714.37494 846.6666 Q 714.37494 846.6666 714.37494 820.2083 Q 714.37494 820.2083 714.37494 846.6666 Q 714.37494 846.6666 714.37494 846.6666 z" svg:height="8.995832mm" draw:style-name="style-424" svg:viewBox="0.0 0.0 820.2083 899.5833" svg:width="8.202083mm" svg:x="192.88124mm" svg:y="56.62083mm"/>
          <draw:path svg:d="M 52.916664 26.458332 L 52.916664 0.0 L 105.83333 0.0 L 132.29166 0.0 L 158.74998 26.458332 Q 211.66666 26.458332 211.66666 52.916664 Q 211.66666 79.37499 291.04166 105.83333 Q 370.41666 132.29166 370.41666 158.74998 L 370.41666 185.20833 L 396.87497 132.29166 Q 423.3333 105.83333 423.3333 105.83333 L 423.3333 132.29166 L 449.79166 132.29166 Q 476.24997 132.29166 476.24997 158.74998 L 476.24997 185.20833 L 476.24997 185.20833 Q 476.24997 211.66666 449.79166 238.12498 Q 423.3333 264.5833 317.49997 291.04166 Q 211.66666 291.04166 211.66666 317.49997 Q 211.66666 343.9583 158.74998 343.9583 Q 132.29166 343.9583 158.74998 396.87497 L 158.74998 423.3333 L 132.29166 423.3333 L 105.83333 423.3333 L 105.83333 370.41666 L 105.83333 317.49997 L 105.83333 291.04166 L 105.83333 264.5833 L 79.37499 264.5833 L 79.37499 238.12498 L 52.916664 238.12498 L 26.458332 238.12498 L 26.458332 211.66666 L 0.0 185.20833 L 0.0 132.29166 L 0.0 52.916664 L 26.458332 52.916664 L 52.916664 52.916664 L 52.916664 26.458332 z" svg:height="4.233333mm" draw:style-name="style-425" svg:viewBox="0.0 0.0 476.24997 423.3333" svg:width="4.7625mm" svg:x="202.14166mm" svg:y="129.38124mm"/>
          <draw:path svg:d="M 79.37499 158.74998 L 132.29166 0.0 L 158.74998 105.83333 Q 211.66666 211.66666 211.66666 211.66666 Q 264.5833 211.66666 211.66666 238.12498 Q 185.20833 264.5833 185.20833 291.04166 Q 185.20833 317.49997 211.66666 317.49997 Q 238.12498 317.49997 238.12498 370.41666 L 238.12498 396.87497 L 211.66666 449.79166 Q 185.20833 529.1666 158.74998 529.1666 Q 132.29166 529.1666 132.29166 582.0833 L 132.29166 661.4583 L 105.83333 661.4583 L 79.37499 661.4583 L 79.37499 634.99994 Q 52.916664 634.99994 26.458332 634.99994 L 0.0 634.99994 L 0.0 476.24997 Q 0.0 291.04166 79.37499 158.74998 z" svg:height="6.614583mm" draw:style-name="style-426" svg:viewBox="0.0 0.0 238.12498 661.4583" svg:width="2.38125mm" svg:x="199.49582mm" svg:y="107.42083mm"/>
          <draw:path svg:d="M 291.04166 0.0 L 317.49997 0.0 L 317.49997 52.916664 Q 317.49997 105.83333 370.41666 105.83333 Q 423.3333 158.74998 423.3333 158.74998 L 449.79166 158.74998 L 449.79166 158.74998 L 476.24997 158.74998 L 476.24997 158.74998 L 476.24997 185.20833 L 476.24997 211.66666 L 476.24997 238.12498 L 502.7083 264.5833 Q 529.1666 264.5833 555.625 291.04166 Q 582.0833 291.04166 582.0833 317.49997 Q 529.1666 370.41666 555.625 396.87497 L 555.625 423.3333 L 529.1666 423.3333 Q 502.7083 423.3333 502.7083 449.79166 Q 476.24997 476.24997 449.79166 476.24997 Q 423.3333 476.24997 370.41666 529.1666 Q 291.04166 529.1666 317.49997 582.0833 L 317.49997 608.5416 L 291.04166 608.5416 L 264.5833 582.0833 L 264.5833 582.0833 L 264.5833 582.0833 L 238.12498 582.0833 L 238.12498 582.0833 L 238.12498 608.5416 L 211.66666 608.5416 L 211.66666 608.5416 L 211.66666 608.5416 L 211.66666 608.5416 L 211.66666 582.0833 L 185.20833 582.0833 L 158.74998 582.0833 L 158.74998 555.625 Q 158.74998 555.625 185.20833 529.1666 Q 211.66666 529.1666 185.20833 529.1666 Q 158.74998 502.7083 158.74998 476.24997 Q 158.74998 449.79166 105.83333 449.79166 L 52.916664 423.3333 L 26.458332 423.3333 L 0.0 423.3333 L 0.0 423.3333 L 0.0 423.3333 L 0.0 396.87497 L 0.0 370.41666 L 105.83333 370.41666 Q 211.66666 343.9583 238.12498 264.5833 Q 291.04166 158.74998 317.49997 158.74998 Q 343.9583 158.74998 291.04166 105.83333 Q 238.12498 52.916664 264.5833 26.458332 Q 264.5833 0.0 291.04166 0.0 z" svg:height="6.0854163mm" draw:style-name="style-427" svg:viewBox="0.0 0.0 582.0833 608.5416" svg:width="5.820833mm" svg:x="155.04582mm" svg:y="121.17916mm"/>
          <draw:path svg:d="M 370.41666 0.0 L 396.87497 0.0 L 396.87497 52.916664 L 423.3333 79.37499 L 423.3333 105.83333 L 423.3333 105.83333 L 396.87497 105.83333 L 396.87497 105.83333 L 423.3333 158.74998 Q 423.3333 185.20833 449.79166 211.66666 L 449.79166 264.5833 L 423.3333 264.5833 Q 423.3333 264.5833 423.3333 264.5833 Q 396.87497 238.12498 317.49997 238.12498 L 238.12498 238.12498 L 211.66666 238.12498 Q 211.66666 264.5833 211.66666 264.5833 L 185.20833 264.5833 L 185.20833 264.5833 Q 158.74998 238.12498 158.74998 238.12498 Q 158.74998 211.66666 79.37499 238.12498 Q 0.0 264.5833 0.0 211.66666 L 26.458332 158.74998 L 26.458332 158.74998 L 52.916664 158.74998 L 52.916664 158.74998 L 52.916664 158.74998 L 26.458332 132.29166 L 0.0 132.29166 L 0.0 132.29166 L 0.0 105.83333 L 52.916664 105.83333 L 105.83333 105.83333 L 105.83333 79.37499 L 105.83333 79.37499 L 79.37499 52.916664 Q 79.37499 26.458332 158.74998 52.916664 Q 238.12498 52.916664 238.12498 26.458332 Q 238.12498 0.0 317.49997 0.0 Q 370.41666 0.0 370.41666 0.0 z" svg:height="2.6458333mm" draw:style-name="style-428" svg:viewBox="0.0 0.0 449.79166 264.5833" svg:width="4.497916mm" svg:x="234.42082mm" svg:y="60.854164mm"/>
          <draw:path svg:d="M 0.0 79.37499 L 0.0 0.0 L 26.458332 0.0 L 26.458332 0.0 L 26.458332 26.458332 L 26.458332 52.916664 L 79.37499 52.916664 Q 158.74998 52.916664 185.20833 105.83333 Q 185.20833 158.74998 238.12498 158.74998 Q 264.5833 158.74998 264.5833 211.66666 Q 264.5833 238.12498 343.9583 238.12498 Q 449.79166 238.12498 502.7083 238.12498 L 529.1666 238.12498 L 529.1666 238.12498 Q 502.7083 264.5833 502.7083 291.04166 Q 502.7083 317.49997 449.79166 291.04166 Q 423.3333 291.04166 396.87497 343.9583 Q 396.87497 396.87497 370.41666 396.87497 Q 343.9583 396.87497 317.49997 476.24997 Q 291.04166 529.1666 238.12498 555.625 L 185.20833 555.625 L 185.20833 555.625 Q 158.74998 555.625 105.83333 343.9583 L 52.916664 132.29166 L 52.916664 132.29166 L 26.458332 132.29166 L 26.458332 158.74998 Q 26.458332 185.20833 0.0 79.37499 z M 317.49997 370.41666 Q 317.49997 343.9583 317.49997 343.9583 Q 343.9583 343.9583 343.9583 343.9583 Q 343.9583 370.41666 317.49997 370.41666 z" svg:height="5.5562496mm" draw:style-name="style-429" svg:viewBox="0.0 0.0 529.1666 555.625" svg:width="5.2916665mm" svg:x="52.122913mm" svg:y="45.772915mm"/>
          <draw:path svg:d="M 687.9166 0.0 L 687.9166 0.0 L 687.9166 0.0 L 714.37494 0.0 L 740.8333 52.916664 Q 740.8333 105.83333 873.12494 105.83333 Q 1005.4166 105.83333 1005.4166 79.37499 Q 1005.4166 79.37499 1031.875 105.83333 L 1031.875 132.29166 L 1031.875 211.66666 Q 1005.4166 264.5833 1005.4166 423.3333 L 1005.4166 555.625 L 1005.4166 555.625 Q 978.95825 529.1666 952.49994 555.625 Q 926.0416 582.0833 846.6666 582.0833 Q 793.74994 582.0833 793.74994 608.5416 Q 767.2916 634.99994 687.9166 634.99994 Q 582.0833 634.99994 582.0833 687.9166 Q 582.0833 740.8333 529.1666 740.8333 Q 476.24997 740.8333 476.24997 793.74994 L 449.79166 820.2083 L 449.79166 820.2083 Q 423.3333 820.2083 423.3333 846.6666 L 423.3333 846.6666 L 423.3333 846.6666 Q 423.3333 846.6666 423.3333 873.12494 L 396.87497 873.12494 L 396.87497 846.6666 Q 370.41666 793.74994 317.49997 846.6666 Q 238.12498 873.12494 238.12498 899.5833 L 238.12498 926.0416 L 211.66666 926.0416 L 185.20833 899.5833 L 185.20833 899.5833 L 158.74998 899.5833 L 158.74998 899.5833 L 158.74998 899.5833 L 132.29166 926.0416 L 105.83333 926.0416 L 105.83333 899.5833 L 105.83333 899.5833 L 79.37499 899.5833 L 79.37499 899.5833 L 79.37499 899.5833 L 52.916664 873.12494 L 52.916664 873.12494 L 52.916664 873.12494 L 52.916664 846.6666 L 52.916664 846.6666 L 26.458332 846.6666 L 26.458332 846.6666 L 26.458332 820.2083 L 0.0 820.2083 L 0.0 687.9166 L 0.0 555.625 L 0.0 529.1666 L 0.0 502.7083 L 26.458332 476.24997 Q 52.916664 476.24997 105.83333 449.79166 L 132.29166 423.3333 L 132.29166 423.3333 L 158.74998 423.3333 L 158.74998 423.3333 L 158.74998 423.3333 L 158.74998 396.87497 L 158.74998 396.87497 L 185.20833 396.87497 L 185.20833 423.3333 L 185.20833 423.3333 L 211.66666 423.3333 L 211.66666 396.87497 L 211.66666 370.41666 L 238.12498 370.41666 L 238.12498 370.41666 L 264.5833 396.87497 L 264.5833 396.87497 L 264.5833 396.87497 Q 264.5833 423.3333 396.87497 343.9583 Q 529.1666 264.5833 582.0833 158.74998 L 634.99994 52.916664 L 634.99994 52.916664 Q 634.99994 26.458332 661.4583 26.458332 L 661.4583 26.458332 L 661.4583 0.0 Q 687.9166 0.0 687.9166 0.0 z" svg:height="9.260416mm" draw:style-name="style-430" svg:viewBox="0.0 0.0 1031.875 926.0416" svg:width="10.318749mm" svg:x="116.416664mm" svg:y="142.875mm"/>
          <draw:path svg:d="M 211.66666 0.0 L 238.12498 0.0 L 264.5833 0.0 L 291.04166 0.0 L 291.04166 0.0 L 317.49997 0.0 L 317.49997 105.83333 Q 370.41666 185.20833 370.41666 211.66666 L 370.41666 264.5833 L 396.87497 291.04166 L 423.3333 317.49997 L 423.3333 317.49997 L 423.3333 343.9583 L 423.3333 343.9583 L 423.3333 370.41666 L 343.9583 370.41666 L 264.5833 370.41666 L 264.5833 396.87497 L 264.5833 396.87497 L 158.74998 396.87497 L 26.458332 370.41666 L 26.458332 370.41666 L 0.0 370.41666 L 0.0 370.41666 L 0.0 370.41666 L 0.0 343.9583 L 0.0 343.9583 L 26.458332 343.9583 L 26.458332 317.49997 L 52.916664 317.49997 L 79.37499 317.49997 L 79.37499 291.04166 L 52.916664 291.04166 L 52.916664 291.04166 L 52.916664 264.5833 L 52.916664 264.5833 L 52.916664 264.5833 L 79.37499 264.5833 L 79.37499 264.5833 L 79.37499 238.12498 L 105.83333 238.12498 L 105.83333 211.66666 L 105.83333 185.20833 L 132.29166 132.29166 L 158.74998 79.37499 L 158.74998 79.37499 L 158.74998 52.916664 L 158.74998 52.916664 L 158.74998 52.916664 L 185.20833 26.458332 L 185.20833 0.0 L 211.66666 0.0 z" svg:height="3.9687498mm" draw:style-name="style-431" svg:viewBox="0.0 0.0 423.3333 396.87497" svg:width="4.233333mm" svg:x="75.67083mm" svg:y="205.31665mm"/>
          <draw:path svg:d="M 317.49997 0.0 L 317.49997 0.0 L 423.3333 52.916664 Q 502.7083 79.37499 555.625 132.29166 Q 555.625 185.20833 634.99994 211.66666 Q 714.37494 264.5833 687.9166 317.49997 Q 687.9166 343.9583 714.37494 343.9583 Q 767.2916 370.41666 767.2916 370.41666 L 767.2916 370.41666 L 767.2916 370.41666 L 767.2916 396.87497 L 740.8333 396.87497 Q 714.37494 370.41666 714.37494 370.41666 Q 687.9166 370.41666 661.4583 370.41666 Q 661.4583 343.9583 634.99994 423.3333 Q 634.99994 476.24997 555.625 476.24997 L 476.24997 476.24997 L 476.24997 502.7083 L 449.79166 502.7083 L 449.79166 502.7083 L 449.79166 476.24997 L 423.3333 476.24997 L 396.87497 476.24997 L 396.87497 449.79166 L 396.87497 423.3333 L 423.3333 423.3333 L 449.79166 423.3333 L 476.24997 423.3333 Q 502.7083 423.3333 502.7083 396.87497 L 502.7083 396.87497 L 476.24997 396.87497 L 476.24997 396.87497 L 476.24997 370.41666 L 449.79166 370.41666 L 449.79166 370.41666 L 449.79166 370.41666 L 423.3333 370.41666 Q 396.87497 370.41666 317.49997 370.41666 Q 238.12498 370.41666 238.12498 291.04166 Q 238.12498 238.12498 185.20833 238.12498 L 132.29166 264.5833 L 105.83333 264.5833 L 79.37499 264.5833 L 79.37499 238.12498 L 79.37499 238.12498 L 52.916664 238.12498 L 52.916664 211.66666 L 26.458332 211.66666 L 0.0 211.66666 L 0.0 185.20833 L 26.458332 158.74998 L 26.458332 105.83333 L 26.458332 79.37499 L 26.458332 79.37499 L 26.458332 52.916664 L 52.916664 52.916664 L 79.37499 52.916664 L 185.20833 26.458332 Q 317.49997 0.0 317.49997 0.0 z" svg:height="5.027083mm" draw:style-name="style-432" svg:viewBox="0.0 0.0 767.2916 502.7083" svg:width="7.6729164mm" svg:x="191.29375mm" svg:y="77.7875mm"/>
          <draw:path svg:d="M 238.12498 26.458332 L 238.12498 0.0 L 343.9583 52.916664 Q 449.79166 105.83333 476.24997 105.83333 L 502.7083 105.83333 L 529.1666 79.37499 L 529.1666 79.37499 L 529.1666 79.37499 Q 529.1666 105.83333 529.1666 105.83333 L 555.625 105.83333 L 582.0833 105.83333 Q 608.5416 132.29166 634.99994 158.74998 Q 634.99994 211.66666 634.99994 185.20833 L 634.99994 185.20833 L 634.99994 211.66666 Q 634.99994 264.5833 661.4583 264.5833 Q 687.9166 291.04166 687.9166 317.49997 Q 687.9166 370.41666 687.9166 370.41666 Q 687.9166 396.87497 714.37494 423.3333 L 714.37494 423.3333 L 634.99994 423.3333 L 582.0833 423.3333 L 555.625 423.3333 Q 529.1666 423.3333 476.24997 449.79166 Q 423.3333 449.79166 449.79166 396.87497 Q 476.24997 343.9583 396.87497 343.9583 Q 343.9583 343.9583 343.9583 291.04166 Q 343.9583 238.12498 238.12498 264.5833 L 132.29166 317.49997 L 132.29166 317.49997 L 132.29166 317.49997 L 105.83333 317.49997 L 79.37499 317.49997 L 52.916664 317.49997 L 26.458332 317.49997 L 26.458332 291.04166 L 0.0 291.04166 L 0.0 264.5833 L 0.0 238.12498 L 52.916664 238.12498 L 79.37499 211.66666 L 79.37499 211.66666 L 79.37499 211.66666 L 105.83333 211.66666 L 132.29166 211.66666 L 132.29166 185.20833 L 105.83333 185.20833 L 105.83333 185.20833 L 105.83333 185.20833 L 105.83333 158.74998 L 105.83333 132.29166 L 158.74998 132.29166 Q 185.20833 105.83333 211.66666 105.83333 L 264.5833 105.83333 L 264.5833 79.37499 L 264.5833 52.916664 L 238.12498 26.458332 z" svg:height="4.497916mm" draw:style-name="style-433" svg:viewBox="0.0 0.0 714.37494 449.79166" svg:width="7.1437497mm" svg:x="227.54166mm" svg:y="86.783325mm"/>
          <draw:path svg:d="M 396.87497 52.916664 L 396.87497 105.83333 L 396.87497 105.83333 Q 370.41666 105.83333 343.9583 132.29166 Q 317.49997 132.29166 317.49997 158.74998 Q 317.49997 185.20833 291.04166 211.66666 L 238.12498 211.66666 L 238.12498 211.66666 L 238.12498 211.66666 L 211.66666 211.66666 Q 185.20833 211.66666 185.20833 238.12498 L 185.20833 264.5833 L 158.74998 264.5833 Q 132.29166 264.5833 132.29166 238.12498 Q 132.29166 211.66666 79.37499 264.5833 Q 26.458332 291.04166 26.458332 264.5833 Q 26.458332 264.5833 0.0 185.20833 L 0.0 105.83333 L 26.458332 105.83333 L 26.458332 105.83333 L 26.458332 105.83333 Q 26.458332 105.83333 52.916664 79.37499 L 52.916664 52.916664 L 79.37499 52.916664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238.12498 52.916664 Q 317.49997 0.0 343.9583 0.0 Q 396.87497 0.0 396.87497 52.916664 z" svg:height="2.6458333mm" draw:style-name="style-434" svg:viewBox="0.0 0.0 396.87497 264.5833" svg:width="3.9687498mm" svg:x="256.9104mm" svg:y="78.316666mm"/>
          <draw:path svg:d="M 502.7083 0.0 L 529.1666 0.0 L 529.1666 0.0 L 529.1666 0.0 L 529.1666 52.916664 Q 502.7083 79.37499 529.1666 105.83333 Q 555.625 105.83333 555.625 291.04166 Q 582.0833 449.79166 582.0833 476.24997 Q 582.0833 502.7083 608.5416 555.625 L 634.99994 608.5416 L 634.99994 608.5416 L 634.99994 608.5416 L 634.99994 687.9166 Q 634.99994 767.2916 661.4583 767.2916 Q 687.9166 767.2916 714.37494 952.49994 Q 740.8333 1137.7083 767.2916 1243.5416 L 767.2916 1349.3749 L 740.8333 1402.2916 Q 740.8333 1455.2083 714.37494 1455.2083 L 714.37494 1455.2083 L 714.37494 1455.2083 Q 687.9166 1428.7499 714.37494 1402.2916 Q 714.37494 1349.3749 634.99994 1375.8333 Q 582.0833 1402.2916 476.24997 1402.2916 L 343.9583 1402.2916 L 343.9583 1402.2916 L 343.9583 1402.2916 L 370.41666 1402.2916 Q 370.41666 1402.2916 317.49997 1375.8333 L 291.04166 1375.8333 L 291.04166 1349.3749 Q 317.49997 1322.9166 291.04166 1296.4583 Q 264.5833 1243.5416 291.04166 1217.0833 Q 317.49997 1190.6249 264.5833 1190.6249 Q 238.12498 1137.7083 211.66666 1137.7083 Q 211.66666 1111.25 105.83333 1084.7916 L 0.0 1084.7916 L 0.0 1058.3333 L 0.0 1058.3333 L 0.0 1058.3333 L 0.0 1058.3333 L 0.0 1031.875 L 0.0 1005.4166 L 0.0 1005.4166 L 0.0 978.95825 L 52.916664 978.95825 Q 105.83333 978.95825 105.83333 926.0416 Q 132.29166 899.5833 185.20833 873.12494 Q 238.12498 873.12494 238.12498 820.2083 L 238.12498 793.74994 L 264.5833 793.74994 Q 264.5833 767.2916 264.5833 767.2916 L 264.5833 767.2916 L 264.5833 767.2916 Q 291.04166 767.2916 291.04166 740.8333 L 291.04166 740.8333 L 291.04166 714.37494 Q 317.49997 687.9166 343.9583 555.625 Q 370.41666 449.79166 423.3333 238.12498 L 476.24997 26.458332 L 502.7083 26.458332 L 502.7083 26.458332 L 502.7083 0.0 z" svg:height="14.552083mm" draw:style-name="style-435" svg:viewBox="0.0 0.0 767.2916 1455.2083" svg:width="7.6729164mm" svg:x="40.216663mm" svg:y="109.27291mm"/>
          <draw:path svg:d="M 343.9583 0.0 L 343.9583 0.0 L 343.9583 79.37499 L 343.9583 132.29166 L 343.9583 158.74998 Q 343.9583 185.20833 370.41666 185.20833 Q 396.87497 185.20833 449.79166 211.66666 L 476.24997 238.12498 L 767.2916 343.9583 Q 1058.3333 449.79166 1084.7916 476.24997 L 1137.7083 502.7083 L 1164.1666 502.7083 L 1190.6249 502.7083 L 1243.5416 529.1666 Q 1296.4583 555.625 1296.4583 529.1666 L 1296.4583 529.1666 L 1322.9166 529.1666 Q 1349.3749 529.1666 1349.3749 582.0833 Q 1349.3749 634.99994 1349.3749 661.4583 L 1349.3749 661.4583 L 1296.4583 661.4583 Q 1269.9999 661.4583 1190.6249 634.99994 L 1137.7083 634.99994 L 1137.7083 634.99994 Q 1137.7083 608.5416 978.95825 555.625 Q 820.2083 502.7083 555.625 449.79166 L 264.5833 396.87497 L 264.5833 423.3333 L 291.04166 423.3333 L 291.04166 449.79166 Q 291.04166 502.7083 291.04166 661.4583 L 291.04166 846.6666 L 291.04166 873.12494 L 291.04166 926.0416 L 291.04166 926.0416 L 264.5833 926.0416 L 264.5833 899.5833 L 238.12498 899.5833 L 238.12498 899.5833 L 238.12498 926.0416 L 238.12498 926.0416 L 211.66666 926.0416 L 211.66666 926.0416 L 211.66666 926.0416 L 185.20833 926.0416 L 158.74998 926.0416 L 132.29166 926.0416 L 79.37499 926.0416 L 79.37499 899.5833 L 79.37499 899.5833 L 79.37499 873.12494 L 79.37499 846.6666 L 79.37499 767.2916 Q 79.37499 687.9166 52.916664 634.99994 L 26.458332 582.0833 L 26.458332 502.7083 L 26.458332 449.79166 L 0.0 449.79166 L 0.0 449.79166 L 0.0 423.3333 Q 0.0 396.87497 79.37499 396.87497 L 132.29166 396.87497 L 105.83333 370.41666 Q 79.37499 343.9583 79.37499 343.9583 Q 79.37499 343.9583 79.37499 317.49997 Q 52.916664 291.04166 132.29166 291.04166 Q 185.20833 264.5833 185.20833 238.12498 Q 185.20833 211.66666 132.29166 185.20833 L 79.37499 158.74998 L 79.37499 132.29166 L 79.37499 105.83333 L 105.83333 105.83333 L 105.83333 79.37499 L 105.83333 79.37499 L 132.29166 79.37499 L 132.29166 79.37499 L 132.29166 79.37499 L 132.29166 79.37499 Q 158.74998 79.37499 158.74998 52.916664 L 158.74998 52.916664 L 211.66666 26.458332 Q 291.04166 26.458332 291.04166 0.0 Q 317.49997 -26.458332 343.9583 0.0 z" svg:height="9.260416mm" draw:style-name="style-436" svg:viewBox="0.0 0.0 1349.3749 926.0416" svg:width="13.49375mm" svg:x="121.97291mm" svg:y="165.89374mm"/>
          <draw:path svg:d="M 291.04166 0.0 L 291.04166 0.0 L 291.04166 0.0 L 291.04166 0.0 L 317.49997 26.458332 Q 343.9583 26.458332 343.9583 52.916664 Q 343.9583 79.37499 396.87497 105.83333 Q 423.3333 105.83333 449.79166 132.29166 Q 449.79166 158.74998 502.7083 185.20833 Q 555.625 211.66666 582.0833 211.66666 L 608.5416 211.66666 L 634.99994 238.12498 L 687.9166 238.12498 L 687.9166 291.04166 L 687.9166 343.9583 L 661.4583 343.9583 L 634.99994 317.49997 L 634.99994 317.49997 L 634.99994 317.49997 L 608.5416 317.49997 L 608.5416 317.49997 L 608.5416 291.04166 L 582.0833 291.04166 L 582.0833 291.04166 L 582.0833 317.49997 L 529.1666 317.49997 Q 476.24997 317.49997 423.3333 291.04166 L 343.9583 291.04166 L 317.49997 291.04166 Q 264.5833 317.49997 185.20833 291.04166 L 105.83333 264.5833 L 105.83333 264.5833 L 105.83333 264.5833 L 105.83333 264.5833 L 105.83333 264.5833 L 105.83333 238.12498 L 105.83333 211.66666 L 105.83333 211.66666 L 105.83333 211.66666 L 79.37499 211.66666 L 52.916664 211.66666 L 26.458332 211.66666 L 0.0 211.66666 L 0.0 185.20833 L 0.0 158.74998 L 0.0 132.29166 L 0.0 105.83333 L 0.0 105.83333 L 0.0 105.83333 L 0.0 79.37499 L 0.0 79.37499 L 0.0 79.37499 L 0.0 52.916664 L 132.29166 26.458332 Q 264.5833 -26.458332 291.04166 0.0 z" svg:height="3.439583mm" draw:style-name="style-437" svg:viewBox="0.0 0.0 687.9166 343.9583" svg:width="6.879166mm" svg:x="156.63333mm" svg:y="73.55416mm"/>
          <draw:path svg:d="M 476.24997 52.916664 L 502.7083 0.0 L 555.625 26.458332 Q 608.5416 52.916664 608.5416 79.37499 Q 608.5416 105.83333 687.9166 105.83333 Q 740.8333 132.29166 820.2083 211.66666 Q 899.5833 317.49997 899.5833 264.5833 Q 899.5833 264.5833 952.49994 264.5833 Q 1005.4166 264.5833 1031.875 317.49997 Q 1058.3333 396.87497 1058.3333 423.3333 L 1058.3333 423.3333 L 1031.875 423.3333 L 1005.4166 423.3333 L 1031.875 449.79166 Q 1058.3333 476.24997 1058.3333 502.7083 Q 1084.7916 529.1666 1111.25 529.1666 L 1137.7083 529.1666 L 1137.7083 555.625 L 1137.7083 555.625 L 1084.7916 529.1666 Q 1058.3333 529.1666 1058.3333 608.5416 Q 1111.25 687.9166 1164.1666 793.74994 Q 1269.9999 873.12494 1296.4583 952.49994 Q 1322.9166 1005.4166 1375.8333 1031.875 Q 1402.2916 1031.875 1402.2916 1058.3333 Q 1402.2916 1084.7916 1428.7499 1084.7916 Q 1455.2083 1084.7916 1428.7499 1190.6249 Q 1428.7499 1269.9999 1428.7499 1296.4583 L 1428.7499 1296.4583 L 1428.7499 1296.4583 Q 1402.2916 1269.9999 1375.8333 1296.4583 Q 1322.9166 1322.9166 1322.9166 1375.8333 Q 1322.9166 1428.7499 1243.5416 1402.2916 L 1190.6249 1375.8333 L 1190.6249 1375.8333 L 1164.1666 1375.8333 L 1164.1666 1428.7499 Q 1111.25 1508.1249 1111.25 1799.1666 L 1111.25 2090.2083 L 1111.25 2116.6665 L 1111.25 2116.6665 L 1058.3333 2116.6665 L 1005.4166 2116.6665 L 1005.4166 2090.2083 L 1005.4166 2090.2083 L 978.95825 2090.2083 L 978.95825 2063.75 L 978.95825 2063.75 L 952.49994 2063.75 L 952.49994 2063.75 L 952.49994 2063.75 L 952.49994 2037.2915 L 952.49994 2037.2915 L 978.95825 2037.2915 L 978.95825 2010.8333 L 952.49994 2010.8333 Q 926.0416 2010.8333 899.5833 1984.3749 Q 873.12494 1957.9165 846.6666 1852.0833 Q 846.6666 1746.2499 793.74994 1746.2499 Q 767.2916 1746.2499 767.2916 1719.7916 Q 767.2916 1693.3333 634.99994 1666.8749 Q 529.1666 1640.4166 423.3333 1613.9583 L 291.04166 1561.0416 L 291.04166 1534.5833 Q 264.5833 1534.5833 264.5833 1481.6666 L 264.5833 1455.2083 L 317.49997 1455.2083 Q 343.9583 1428.7499 343.9583 1428.7499 Q 317.49997 1428.7499 317.49997 1428.7499 Q 264.5833 1428.7499 264.5833 1322.9166 Q 264.5833 1190.6249 238.12498 1137.7083 Q 211.66666 1111.25 211.66666 1058.3333 L 211.66666 1031.875 L 211.66666 1031.875 L 211.66666 1031.875 L 238.12498 1031.875 L 238.12498 1005.4166 L 238.12498 1005.4166 L 264.5833 1005.4166 L 264.5833 1005.4166 L 264.5833 1005.4166 L 264.5833 1031.875 L 264.5833 1031.875 L 264.5833 978.95825 Q 264.5833 926.0416 264.5833 926.0416 Q 264.5833 952.49994 211.66666 926.0416 Q 185.20833 899.5833 185.20833 899.5833 Q 185.20833 846.6666 211.66666 793.74994 Q 264.5833 740.8333 158.74998 687.9166 L 52.916664 634.99994 L 52.916664 608.5416 L 52.916664 608.5416 L 26.458332 608.5416 L 26.458332 608.5416 L 0.0 608.5416 L 0.0 582.0833 L 52.916664 582.0833 L 132.29166 582.0833 L 132.29166 555.625 L 158.74998 555.625 L 158.74998 555.625 L 158.74998 529.1666 L 211.66666 529.1666 Q 264.5833 529.1666 264.5833 502.7083 L 264.5833 502.7083 L 264.5833 502.7083 Q 264.5833 476.24997 291.04166 476.24997 Q 317.49997 476.24997 264.5833 449.79166 Q 238.12498 449.79166 238.12498 396.87497 Q 238.12498 343.9583 264.5833 343.9583 Q 291.04166 343.9583 291.04166 370.41666 Q 317.49997 396.87497 317.49997 343.9583 Q 317.49997 291.04166 370.41666 264.5833 Q 423.3333 238.12498 423.3333 211.66666 Q 423.3333 158.74998 423.3333 105.83333 Q 423.3333 79.37499 476.24997 52.916664 z M 291.04166 846.6666 Q 291.04166 820.2083 317.49997 846.6666 Q 317.49997 846.6666 317.49997 846.6666 Q 317.49997 873.12494 291.04166 846.6666 z" svg:height="21.166666mm" draw:style-name="style-438" svg:viewBox="0.0 0.0 1428.7499 2116.6665" svg:width="14.287499mm" svg:x="73.55416mm" svg:y="59.266663mm"/>
          <draw:path svg:d="M 423.3333 0.0 L 476.24997 0.0 L 502.7083 26.458332 Q 529.1666 52.916664 555.625 79.37499 L 582.0833 105.83333 L 582.0833 105.83333 L 582.0833 105.83333 L 582.0833 132.29166 L 582.0833 132.29166 L 608.5416 185.20833 Q 634.99994 238.12498 608.5416 264.5833 Q 582.0833 264.5833 740.8333 370.41666 Q 899.5833 476.24997 899.5833 502.7083 Q 899.5833 529.1666 926.0416 529.1666 Q 952.49994 529.1666 952.49994 582.0833 L 952.49994 608.5416 L 952.49994 634.99994 L 952.49994 634.99994 L 952.49994 634.99994 L 952.49994 634.99994 L 952.49994 634.99994 L 926.0416 634.99994 L 926.0416 608.5416 L 899.5833 608.5416 L 899.5833 608.5416 L 899.5833 582.0833 L 899.5833 582.0833 L 899.5833 582.0833 L 873.12494 582.0833 L 873.12494 582.0833 L 873.12494 555.625 L 846.6666 555.625 L 846.6666 555.625 L 846.6666 555.625 L 846.6666 529.1666 L 846.6666 529.1666 L 820.2083 529.1666 L 820.2083 529.1666 L 820.2083 555.625 L 820.2083 555.625 L 793.74994 555.625 Q 793.74994 529.1666 767.2916 555.625 L 740.8333 582.0833 L 740.8333 582.0833 Q 714.37494 582.0833 687.9166 582.0833 Q 634.99994 582.0833 555.625 582.0833 Q 476.24997 529.1666 370.41666 529.1666 Q 238.12498 529.1666 264.5833 555.625 Q 264.5833 582.0833 264.5833 582.0833 L 238.12498 582.0833 L 238.12498 582.0833 L 211.66666 582.0833 L 211.66666 555.625 Q 211.66666 529.1666 158.74998 502.7083 Q 105.83333 476.24997 132.29166 449.79166 Q 158.74998 423.3333 105.83333 423.3333 L 79.37499 396.87497 L 79.37499 370.41666 Q 105.83333 343.9583 105.83333 291.04166 Q 132.29166 238.12498 79.37499 211.66666 L 0.0 185.20833 L 0.0 158.74998 L 0.0 132.29166 L 26.458332 105.83333 L 52.916664 79.37499 L 52.916664 52.916664 L 52.916664 52.916664 L 26.458332 52.916664 L 26.458332 52.916664 L 52.916664 26.458332 L 52.916664 26.458332 L 105.83333 52.916664 Q 158.74998 79.37499 185.20833 79.37499 L 185.20833 105.83333 L 211.66666 105.83333 Q 238.12498 105.83333 211.66666 52.916664 L 185.20833 52.916664 L 317.49997 52.916664 Q 423.3333 52.916664 423.3333 26.458332 Q 396.87497 0.0 423.3333 0.0 z" svg:height="6.3499994mm" draw:style-name="style-439" svg:viewBox="0.0 0.0 952.49994 634.99994" svg:width="9.525mm" svg:x="183.09166mm" svg:y="157.69167mm"/>
          <draw:path svg:d="M 158.74998 0.0 L 185.20833 0.0 L 185.20833 26.458332 Q 158.74998 52.916664 158.74998 52.916664 L 158.74998 52.916664 L 158.74998 52.916664 Q 158.74998 52.916664 105.83333 185.20833 Q 52.916664 291.04166 0.0 238.12498 Q 0.0 158.74998 0.0 105.83333 L 0.0 52.916664 L 52.916664 26.458332 Q 105.83333 26.458332 105.83333 26.458332 Q 132.29166 26.458332 158.74998 0.0 z" svg:height="2.38125mm" draw:style-name="style-440" svg:viewBox="0.0 0.0 185.20833 238.12498" svg:width="1.8520832mm" svg:x="103.18749mm" svg:y="75.40624mm"/>
          <draw:path svg:d="M 0.0 158.74998 L 0.0 0.0 L 26.458332 79.37499 Q 79.37499 132.29166 132.29166 132.29166 Q 158.74998 132.29166 185.20833 105.83333 Q 211.66666 79.37499 238.12498 132.29166 Q 291.04166 158.74998 291.04166 185.20833 L 291.04166 185.20833 L 291.04166 211.66666 Q 291.04166 238.12498 317.49997 238.12498 L 343.9583 238.12498 L 343.9583 238.12498 Q 343.9583 238.12498 370.41666 238.12498 L 370.41666 264.5833 L 370.41666 264.5833 Q 396.87497 264.5833 396.87497 291.04166 L 396.87497 291.04166 L 396.87497 291.04166 L 396.87497 291.04166 L 370.41666 291.04166 L 370.41666 291.04166 L 370.41666 317.49997 L 396.87497 317.49997 L 396.87497 317.49997 L 396.87497 343.9583 L 396.87497 343.9583 L 396.87497 343.9583 L 423.3333 370.41666 L 423.3333 396.87497 L 396.87497 396.87497 L 343.9583 396.87497 L 291.04166 423.3333 L 238.12498 449.79166 L 132.29166 449.79166 L 26.458332 449.79166 L 26.458332 423.3333 L 26.458332 423.3333 L 0.0 370.41666 L 0.0 317.49997 L 0.0 158.74998 z" svg:height="4.497916mm" draw:style-name="style-441" svg:viewBox="0.0 0.0 423.3333 449.79166" svg:width="4.233333mm" svg:x="31.485415mm" svg:y="192.88124mm"/>
          <draw:path svg:d="M 396.87497 0.0 L 396.87497 0.0 L 423.3333 26.458332 Q 449.79166 52.916664 502.7083 52.916664 Q 555.625 79.37499 555.625 105.83333 Q 582.0833 132.29166 582.0833 158.74998 L 582.0833 158.74998 L 529.1666 158.74998 Q 502.7083 158.74998 476.24997 185.20833 Q 449.79166 211.66666 396.87497 211.66666 L 343.9583 211.66666 L 317.49997 211.66666 Q 317.49997 211.66666 158.74998 211.66666 L 26.458332 211.66666 L 26.458332 211.66666 L 0.0 211.66666 L 0.0 211.66666 L 0.0 211.66666 L 0.0 185.20833 L 0.0 185.20833 L 26.458332 158.74998 L 26.458332 158.74998 L 26.458332 158.74998 L 52.916664 158.74998 L 52.916664 158.74998 L 52.916664 158.74998 L 79.37499 132.29166 L 105.83333 105.83333 L 132.29166 105.83333 L 158.74998 105.83333 L 238.12498 79.37499 Q 317.49997 52.916664 343.9583 26.458332 Q 370.41666 0.0 396.87497 0.0 z" svg:height="2.1166666mm" draw:style-name="style-442" svg:viewBox="0.0 0.0 582.0833 211.66666" svg:width="5.820833mm" svg:x="253.99998mm" svg:y="41.804165mm"/>
          <draw:path svg:d="M 158.74998 158.74998 L 238.12498 0.0 L 264.5833 79.37499 Q 264.5833 158.74998 291.04166 158.74998 Q 317.49997 158.74998 317.49997 502.7083 Q 317.49997 846.6666 291.04166 846.6666 Q 264.5833 846.6666 264.5833 873.12494 L 264.5833 899.5833 L 238.12498 926.0416 L 238.12498 952.49994 L 238.12498 952.49994 Q 211.66666 952.49994 211.66666 978.95825 L 211.66666 1005.4166 L 185.20833 1058.3333 Q 158.74998 1111.25 158.74998 1111.25 L 158.74998 1111.25 L 158.74998 1111.25 L 132.29166 1111.25 L 132.29166 1084.7916 Q 105.83333 1058.3333 105.83333 1031.875 Q 105.83333 1005.4166 52.916664 1005.4166 Q 26.458332 1031.875 26.458332 1005.4166 L 0.0 952.49994 L 0.0 899.5833 L 0.0 873.12494 L 0.0 793.74994 Q 0.0 714.37494 52.916664 608.5416 Q 52.916664 502.7083 79.37499 529.1666 Q 105.83333 529.1666 105.83333 476.24997 Q 132.29166 396.87497 105.83333 396.87497 Q 79.37499 396.87497 79.37499 370.41666 Q 105.83333 317.49997 158.74998 158.74998 z" svg:height="11.112499mm" draw:style-name="style-443" svg:viewBox="0.0 0.0 317.49997 1111.25" svg:width="3.1749997mm" svg:x="235.47916mm" svg:y="112.18333mm"/>
          <draw:path svg:d="M 158.74998 0.0 L 238.12498 0.0 L 238.12498 0.0 L 264.5833 0.0 L 264.5833 0.0 L 264.5833 0.0 L 264.5833 26.458332 L 291.04166 26.458332 L 291.04166 79.37499 L 317.49997 132.29166 L 317.49997 132.29166 L 317.49997 105.83333 L 317.49997 105.83333 L 317.49997 105.83333 L 343.9583 79.37499 Q 343.9583 52.916664 423.3333 52.916664 Q 476.24997 79.37499 476.24997 52.916664 Q 502.7083 0.0 555.625 79.37499 Q 582.0833 132.29166 608.5416 105.83333 L 608.5416 105.83333 L 608.5416 105.83333 L 634.99994 105.83333 L 634.99994 158.74998 Q 661.4583 211.66666 714.37494 211.66666 Q 767.2916 211.66666 767.2916 238.12498 Q 767.2916 264.5833 740.8333 264.5833 Q 740.8333 291.04166 740.8333 370.41666 L 740.8333 449.79166 L 740.8333 502.7083 Q 740.8333 529.1666 740.8333 555.625 L 740.8333 555.625 L 714.37494 555.625 L 714.37494 582.0833 L 714.37494 582.0833 L 687.9166 582.0833 L 687.9166 582.0833 L 687.9166 582.0833 L 661.4583 608.5416 L 634.99994 608.5416 L 634.99994 582.0833 Q 634.99994 555.625 608.5416 555.625 Q 582.0833 529.1666 582.0833 502.7083 Q 608.5416 476.24997 529.1666 449.79166 L 423.3333 423.3333 L 423.3333 423.3333 L 423.3333 423.3333 L 396.87497 449.79166 L 370.41666 476.24997 L 370.41666 476.24997 L 370.41666 476.24997 L 343.9583 476.24997 L 317.49997 476.24997 L 317.49997 476.24997 L 317.49997 476.24997 L 291.04166 476.24997 L 291.04166 476.24997 L 291.04166 476.24997 Q 291.04166 476.24997 211.66666 423.3333 Q 132.29166 423.3333 105.83333 370.41666 L 52.916664 343.9583 L 52.916664 343.9583 L 52.916664 317.49997 L 52.916664 317.49997 L 52.916664 317.49997 L 26.458332 317.49997 L 26.458332 317.49997 L 26.458332 291.04166 L 0.0 291.04166 L 0.0 291.04166 L 0.0 264.5833 L 0.0 264.5833 L 0.0 264.5833 L 26.458332 264.5833 L 26.458332 264.5833 L 26.458332 238.12498 L 52.916664 238.12498 L 52.916664 211.66666 L 52.916664 211.66666 L 26.458332 211.66666 L 26.458332 211.66666 L 26.458332 185.20833 L 0.0 185.20833 L 0.0 185.20833 L 0.0 158.74998 L 0.0 158.74998 L 0.0 158.74998 L 0.0 158.74998 Q 0.0 158.74998 26.458332 105.83333 L 52.916664 52.916664 L 52.916664 52.916664 L 52.916664 52.916664 L 79.37499 26.458332 L 79.37499 0.0 L 105.83333 0.0 Q 105.83333 0.0 158.74998 0.0 z" svg:height="6.0854163mm" draw:style-name="style-444" svg:viewBox="0.0 0.0 767.2916 608.5416" svg:width="7.6729164mm" svg:x="237.06665mm" svg:y="121.70833mm"/>
          <draw:path svg:d="M 1322.9166 26.458332 L 1349.3749 0.0 L 1375.8333 0.0 L 1402.2916 0.0 L 1428.7499 0.0 Q 1455.2083 0.0 1455.2083 26.458332 L 1455.2083 26.458332 L 1428.7499 26.458332 Q 1428.7499 52.916664 1428.7499 52.916664 L 1428.7499 52.916664 L 1428.7499 52.916664 Q 1402.2916 52.916664 1402.2916 79.37499 L 1402.2916 79.37499 L 1375.8333 79.37499 Q 1375.8333 105.83333 1375.8333 105.83333 L 1375.8333 105.83333 L 1375.8333 105.83333 Q 1349.3749 105.83333 1349.3749 132.29166 L 1349.3749 132.29166 L 1322.9166 132.29166 Q 1322.9166 158.74998 1322.9166 158.74998 L 1322.9166 158.74998 L 1322.9166 158.74998 Q 1296.4583 158.74998 1296.4583 185.20833 L 1296.4583 185.20833 L 1269.9999 185.20833 Q 1269.9999 211.66666 1084.7916 238.12498 Q 899.5833 264.5833 846.6666 317.49997 Q 820.2083 370.41666 793.74994 370.41666 L 767.2916 370.41666 L 740.8333 370.41666 Q 740.8333 370.41666 582.0833 370.41666 Q 449.79166 423.3333 343.9583 370.41666 Q 238.12498 370.41666 185.20833 317.49997 L 132.29166 317.49997 L 105.83333 291.04166 L 79.37499 264.5833 L 52.916664 264.5833 L 26.458332 264.5833 L 26.458332 238.12498 L 0.0 238.12498 L 0.0 238.12498 L 0.0 238.12498 L 0.0 211.66666 L 0.0 185.20833 L 26.458332 185.20833 L 26.458332 158.74998 L 26.458332 158.74998 L 52.916664 158.74998 L 52.916664 132.29166 L 52.916664 105.83333 L 79.37499 105.83333 L 79.37499 105.83333 L 79.37499 79.37499 L 105.83333 79.37499 L 105.83333 52.916664 L 105.83333 52.916664 L 158.74998 52.916664 L 185.20833 52.916664 L 185.20833 79.37499 L 158.74998 79.37499 L 158.74998 105.83333 L 158.74998 158.74998 L 291.04166 158.74998 Q 423.3333 158.74998 476.24997 158.74998 Q 582.0833 185.20833 582.0833 211.66666 Q 582.0833 211.66666 714.37494 211.66666 Q 846.6666 158.74998 899.5833 158.74998 L 952.49994 158.74998 L 1058.3333 132.29166 Q 1190.6249 105.83333 1217.0833 79.37499 L 1217.0833 79.37499 L 1217.0833 79.37499 Q 1217.0833 79.37499 1243.5416 52.916664 L 1243.5416 52.916664 L 1243.5416 52.916664 Q 1269.9999 52.916664 1269.9999 52.916664 L 1269.9999 26.458332 L 1322.9166 26.458332 z" svg:height="3.7041664mm" draw:style-name="style-445" svg:viewBox="0.0 0.0 1455.2083 370.41666" svg:width="14.552083mm" svg:x="157.16249mm" svg:y="146.57916mm"/>
          <draw:path svg:d="M 0.0 26.458332 L 0.0 0.0 L 26.458332 0.0 L 52.916664 26.458332 L 185.20833 26.458332 Q 343.9583 26.458332 449.79166 52.916664 Q 555.625 79.37499 608.5416 79.37499 Q 661.4583 79.37499 687.9166 105.83333 L 714.37494 132.29166 L 714.37494 132.29166 L 714.37494 132.29166 L 740.8333 132.29166 L 740.8333 132.29166 L 740.8333 105.83333 L 767.2916 105.83333 L 767.2916 105.83333 L 767.2916 132.29166 L 767.2916 132.29166 L 767.2916 132.29166 L 793.74994 132.29166 L 793.74994 132.29166 L 767.2916 158.74998 Q 740.8333 185.20833 714.37494 185.20833 Q 687.9166 185.20833 687.9166 238.12498 L 661.4583 264.5833 L 687.9166 264.5833 L 687.9166 291.04166 L 687.9166 291.04166 L 714.37494 291.04166 L 714.37494 291.04166 L 714.37494 291.04166 L 714.37494 317.49997 L 714.37494 317.49997 L 740.8333 317.49997 Q 740.8333 343.9583 820.2083 343.9583 L 926.0416 343.9583 L 926.0416 370.41666 L 926.0416 370.41666 L 952.49994 396.87497 L 952.49994 396.87497 L 873.12494 396.87497 L 767.2916 396.87497 L 714.37494 423.3333 Q 687.9166 449.79166 449.79166 449.79166 Q 185.20833 449.79166 132.29166 264.5833 L 52.916664 79.37499 L 52.916664 79.37499 Q 26.458332 52.916664 26.458332 52.916664 L 26.458332 52.916664 L 26.458332 26.458332 Q 26.458332 26.458332 0.0 26.458332 z" svg:height="4.497916mm" draw:style-name="style-446" svg:viewBox="0.0 0.0 952.49994 449.79166" svg:width="9.525mm" svg:x="255.3229mm" svg:y="143.13957mm"/>
          <draw:path svg:d="M 3069.1665 26.458332 L 3148.5415 26.458332 L 3148.5415 26.458332 Q 3174.9998 52.916664 3227.9165 52.916664 L 3280.8333 52.916664 L 3413.1248 26.458332 L 3518.9583 26.458332 L 3836.4583 26.458332 L 4153.958 26.458332 L 4365.625 26.458332 L 4603.75 0.0 L 4630.208 0.0 Q 4630.208 0.0 4683.1245 26.458332 L 4736.0415 26.458332 L 5476.8745 26.458332 L 6217.708 26.458332 L 6217.708 26.458332 L 6217.708 52.916664 L 6270.6245 52.916664 L 6297.083 52.916664 L 6588.1245 79.37499 L 6879.1665 105.83333 L 5926.6665 105.83333 Q 4974.1665 105.83333 4603.75 158.74998 L 4233.333 158.74998 L 4233.333 185.20833 L 4233.333 185.20833 L 2460.6248 185.20833 Q 661.4583 158.74998 608.5416 158.74998 L 529.1666 158.74998 L 529.1666 158.74998 L 529.1666 158.74998 L 449.79166 132.29166 L 370.41666 105.83333 L 185.20833 105.83333 L 0.0 105.83333 L 0.0 79.37499 L 26.458332 52.916664 L 26.458332 52.916664 L 26.458332 52.916664 L 26.458332 26.458332 L 26.458332 26.458332 L 132.29166 26.458332 L 211.66666 52.916664 L 264.5833 52.916664 Q 317.49997 52.916664 449.79166 26.458332 L 555.625 26.458332 L 846.6666 26.458332 L 1137.7083 26.458332 L 1137.7083 26.458332 Q 1137.7083 52.916664 1217.0833 52.916664 L 1296.4583 52.916664 L 1455.2083 26.458332 L 1640.4166 26.458332 L 1666.8749 26.458332 L 1719.7916 26.458332 L 1878.5416 26.458332 L 2010.8333 26.458332 L 2513.5415 26.458332 Q 2989.7915 0.0 3069.1665 26.458332 z" svg:height="1.8520832mm" draw:style-name="style-447" svg:viewBox="0.0 0.0 6879.1665 185.20833" svg:width="68.791664mm" svg:x="144.72708mm" svg:y="196.84999mm"/>
          <draw:path svg:d="M 132.29166 0.0 L 132.29166 0.0 L 238.12498 132.29166 Q 370.41666 264.5833 370.41666 317.49997 Q 423.3333 396.87497 423.3333 423.3333 L 423.3333 423.3333 L 423.3333 423.3333 Q 423.3333 449.79166 396.87497 476.24997 Q 396.87497 502.7083 317.49997 502.7083 L 211.66666 502.7083 L 211.66666 476.24997 Q 211.66666 476.24997 185.20833 476.24997 L 185.20833 476.24997 L 185.20833 476.24997 Q 185.20833 476.24997 211.66666 449.79166 Q 238.12498 449.79166 211.66666 343.9583 Q 185.20833 238.12498 158.74998 238.12498 Q 105.83333 211.66666 79.37499 185.20833 L 52.916664 158.74998 L 52.916664 158.74998 L 52.916664 158.74998 L 26.458332 132.29166 L 0.0 105.83333 L 0.0 105.83333 L 0.0 105.83333 L 0.0 105.83333 L 0.0 105.83333 L 26.458332 52.916664 L 26.458332 26.458332 L 52.916664 52.916664 Q 105.83333 79.37499 105.83333 52.916664 Q 105.83333 0.0 132.29166 0.0 z" svg:height="5.027083mm" draw:style-name="style-448" svg:viewBox="0.0 0.0 423.3333 502.7083" svg:width="4.233333mm" svg:x="202.14166mm" svg:y="74.612495mm"/>
          <draw:path svg:d="M 582.0833 26.458332 L 582.0833 26.458332 L 608.5416 26.458332 L 608.5416 0.0 L 634.99994 0.0 L 634.99994 0.0 L 661.4583 26.458332 Q 687.9166 52.916664 714.37494 52.916664 L 714.37494 79.37499 L 714.37494 105.83333 Q 687.9166 132.29166 687.9166 132.29166 Q 687.9166 105.83333 634.99994 132.29166 Q 555.625 158.74998 555.625 185.20833 Q 529.1666 211.66666 476.24997 238.12498 Q 396.87497 264.5833 370.41666 238.12498 L 343.9583 238.12498 L 317.49997 238.12498 Q 291.04166 238.12498 291.04166 264.5833 L 291.04166 291.04166 L 264.5833 291.04166 Q 264.5833 317.49997 158.74998 317.49997 L 79.37499 317.49997 L 79.37499 317.49997 Q 52.916664 317.49997 52.916664 317.49997 L 26.458332 343.9583 L 0.0 343.9583 L 0.0 343.9583 L 0.0 317.49997 L 0.0 291.04166 L 26.458332 291.04166 L 52.916664 264.5833 L 52.916664 264.5833 L 52.916664 264.5833 L 79.37499 264.5833 L 79.37499 264.5833 L 105.83333 238.12498 L 132.29166 211.66666 L 132.29166 211.66666 L 158.74998 211.66666 L 158.74998 211.66666 L 158.74998 211.66666 L 158.74998 185.20833 Q 158.74998 185.20833 211.66666 132.29166 Q 211.66666 79.37499 211.66666 52.916664 L 185.20833 26.458332 L 264.5833 0.0 Q 317.49997 0.0 449.79166 0.0 Q 582.0833 0.0 582.0833 26.458332 z" svg:height="3.439583mm" draw:style-name="style-449" svg:viewBox="0.0 0.0 714.37494 343.9583" svg:width="7.1437497mm" svg:x="253.99998mm" svg:y="68.791664mm"/>
          <draw:path svg:d="M 2090.2083 26.458332 L 2090.2083 0.0 L 2116.6665 0.0 Q 2143.125 0.0 2143.125 52.916664 Q 2143.125 132.29166 2196.0415 132.29166 Q 2248.9583 132.29166 2248.9583 105.83333 Q 2248.9583 79.37499 2275.4165 105.83333 Q 2301.875 132.29166 2301.875 158.74998 Q 2275.4165 211.66666 2248.9583 211.66666 Q 2196.0415 211.66666 2275.4165 211.66666 Q 2354.7915 264.5833 2407.7083 264.5833 Q 2434.1665 264.5833 2460.6248 264.5833 Q 2513.5415 264.5833 2513.5415 291.04166 Q 2539.9998 317.49997 2592.9165 317.49997 Q 2645.8333 317.49997 2698.7498 317.49997 Q 2751.6665 343.9583 2725.2083 396.87497 Q 2698.7498 423.3333 2725.2083 449.79166 L 2725.2083 449.79166 L 2725.2083 476.24997 Q 2725.2083 502.7083 2619.3748 529.1666 L 2513.5415 555.625 L 2513.5415 582.0833 L 2513.5415 634.99994 L 2487.0833 634.99994 L 2460.6248 634.99994 L 2460.6248 634.99994 Q 2434.1665 634.99994 2434.1665 661.4583 L 2434.1665 661.4583 L 2407.7083 661.4583 Q 2407.7083 687.9166 2328.3333 687.9166 Q 2248.9583 687.9166 2248.9583 661.4583 Q 2248.9583 634.99994 2196.0415 634.99994 Q 2143.125 634.99994 2116.6665 714.37494 Q 2116.6665 793.74994 2090.2083 793.74994 Q 2063.75 793.74994 2037.2915 820.2083 L 2037.2915 846.6666 L 1984.3749 873.12494 L 1931.4583 873.12494 L 1825.6249 873.12494 Q 1746.2499 873.12494 1719.7916 899.5833 Q 1719.7916 952.49994 1666.8749 926.0416 L 1587.4999 899.5833 L 1561.0416 899.5833 Q 1534.5833 899.5833 1508.1249 846.6666 Q 1481.6666 846.6666 1455.2083 846.6666 Q 1455.2083 873.12494 1402.2916 873.12494 Q 1375.8333 899.5833 1322.9166 952.49994 L 1269.9999 1005.4166 L 1190.6249 1005.4166 L 1137.7083 1005.4166 L 1137.7083 1005.4166 L 1137.7083 1005.4166 L 1111.25 1005.4166 Q 1084.7916 1005.4166 978.95825 1005.4166 Q 873.12494 1005.4166 873.12494 1058.3333 Q 846.6666 1111.25 820.2083 1111.25 Q 767.2916 1111.25 661.4583 1058.3333 L 555.625 1005.4166 L 555.625 1005.4166 L 555.625 1005.4166 L 555.625 978.95825 L 555.625 978.95825 L 529.1666 978.95825 L 529.1666 1005.4166 L 502.7083 978.95825 Q 502.7083 978.95825 502.7083 1005.4166 Q 502.7083 1031.875 502.7083 1058.3333 L 502.7083 1111.25 L 529.1666 1111.25 L 529.1666 1111.25 L 502.7083 1111.25 L 476.24997 1111.25 L 476.24997 1111.25 L 449.79166 1111.25 L 449.79166 1111.25 L 449.79166 1111.25 L 423.3333 1111.25 Q 396.87497 1111.25 211.66666 1005.4166 L 26.458332 926.0416 L 26.458332 899.5833 Q 26.458332 873.12494 52.916664 873.12494 Q 79.37499 873.12494 79.37499 820.2083 Q 79.37499 767.2916 52.916664 740.8333 Q 26.458332 687.9166 26.458332 687.9166 Q 52.916664 661.4583 52.916664 634.99994 Q 52.916664 608.5416 26.458332 608.5416 L 0.0 582.0833 L 0.0 582.0833 L 0.0 582.0833 L 0.0 582.0833 L 26.458332 582.0833 L 26.458332 582.0833 L 26.458332 555.625 L 26.458332 555.625 L 26.458332 555.625 L 52.916664 529.1666 L 52.916664 529.1666 L 52.916664 529.1666 Q 79.37499 529.1666 79.37499 529.1666 L 79.37499 502.7083 L 132.29166 529.1666 Q 185.20833 529.1666 211.66666 502.7083 Q 238.12498 476.24997 238.12498 476.24997 Q 264.5833 476.24997 291.04166 476.24997 L 317.49997 476.24997 L 317.49997 476.24997 Q 343.9583 476.24997 343.9583 423.3333 L 343.9583 396.87497 L 370.41666 396.87497 Q 396.87497 396.87497 396.87497 423.3333 Q 396.87497 476.24997 423.3333 476.24997 Q 449.79166 502.7083 476.24997 529.1666 L 502.7083 555.625 L 502.7083 555.625 L 502.7083 582.0833 L 502.7083 582.0833 L 502.7083 582.0833 L 529.1666 582.0833 L 529.1666 582.0833 L 555.625 608.5416 L 608.5416 608.5416 L 608.5416 502.7083 Q 582.0833 423.3333 687.9166 370.41666 Q 767.2916 317.49997 793.74994 317.49997 L 793.74994 291.04166 L 793.74994 291.04166 Q 820.2083 291.04166 820.2083 264.5833 L 820.2083 264.5833 L 899.5833 264.5833 Q 978.95825 264.5833 978.95825 317.49997 Q 1005.4166 370.41666 1084.7916 396.87497 Q 1190.6249 423.3333 1217.0833 423.3333 Q 1243.5416 423.3333 1296.4583 423.3333 L 1375.8333 423.3333 L 1375.8333 423.3333 L 1402.2916 423.3333 L 1402.2916 423.3333 L 1402.2916 423.3333 L 1402.2916 396.87497 L 1402.2916 396.87497 L 1428.7499 396.87497 L 1428.7499 370.41666 L 1455.2083 370.41666 L 1481.6666 370.41666 L 1428.7499 343.9583 Q 1375.8333 317.49997 1349.3749 317.49997 L 1349.3749 317.49997 L 1349.3749 291.04166 L 1349.3749 291.04166 L 1322.9166 264.5833 L 1322.9166 238.12498 L 1349.3749 238.12498 L 1375.8333 211.66666 L 1375.8333 211.66666 L 1402.2916 211.66666 L 1402.2916 211.66666 L 1402.2916 211.66666 L 1428.7499 238.12498 Q 1455.2083 238.12498 1455.2083 264.5833 Q 1455.2083 291.04166 1481.6666 291.04166 L 1508.1249 264.5833 L 1508.1249 264.5833 Q 1508.1249 264.5833 1508.1249 238.12498 Q 1508.1249 211.66666 1481.6666 185.20833 L 1455.2083 158.74998 L 1508.1249 132.29166 Q 1534.5833 105.83333 1561.0416 105.83333 Q 1561.0416 105.83333 1613.9583 105.83333 L 1693.3333 105.83333 L 1693.3333 79.37499 L 1693.3333 52.916664 L 1666.8749 52.916664 Q 1613.9583 52.916664 1613.9583 26.458332 L 1613.9583 26.458332 L 1719.7916 52.916664 Q 1825.6249 52.916664 1878.5416 79.37499 Q 1904.9999 105.83333 1957.9165 105.83333 Q 1984.3749 105.83333 2010.8333 79.37499 Q 2037.2915 52.916664 2063.75 52.916664 Q 2090.2083 52.916664 2090.2083 26.458332 z M 105.83333 582.0833 Q 105.83333 582.0833 105.83333 555.625 Q 132.29166 555.625 132.29166 582.0833 Q 132.29166 582.0833 105.83333 582.0833 z M 2037.2915 767.2916 Q 2037.2915 740.8333 2037.2915 740.8333 Q 2037.2915 740.8333 2037.2915 740.8333 Q 2037.2915 767.2916 2037.2915 767.2916 z M 423.3333 952.49994 Q 449.79166 952.49994 423.3333 978.95825 Q 396.87497 1031.875 396.87497 1005.4166 Q 396.87497 952.49994 423.3333 952.49994 z" svg:height="11.112499mm" draw:style-name="style-450" svg:viewBox="0.0 0.0 2725.2083 1111.25" svg:width="27.252083mm" svg:x="131.49791mm" svg:y="66.674995mm"/>
          <draw:path svg:d="M 26.458332 26.458332 L 52.916664 0.0 L 79.37499 79.37499 Q 105.83333 185.20833 185.20833 185.20833 Q 264.5833 185.20833 264.5833 185.20833 L 291.04166 185.20833 L 291.04166 211.66666 Q 291.04166 238.12498 370.41666 238.12498 Q 476.24997 238.12498 476.24997 238.12498 L 476.24997 211.66666 L 476.24997 211.66666 L 476.24997 211.66666 L 476.24997 238.12498 L 476.24997 264.5833 L 476.24997 264.5833 L 476.24997 291.04166 L 476.24997 291.04166 L 476.24997 291.04166 L 449.79166 291.04166 L 449.79166 291.04166 L 476.24997 317.49997 Q 529.1666 343.9583 529.1666 343.9583 L 529.1666 370.41666 L 529.1666 370.41666 Q 502.7083 396.87497 502.7083 396.87497 L 502.7083 396.87497 L 502.7083 423.3333 Q 476.24997 449.79166 476.24997 476.24997 Q 476.24997 502.7083 396.87497 529.1666 Q 343.9583 555.625 317.49997 582.0833 Q 317.49997 608.5416 291.04166 608.5416 Q 264.5833 608.5416 264.5833 582.0833 Q 264.5833 555.625 238.12498 555.625 Q 211.66666 555.625 211.66666 608.5416 Q 211.66666 634.99994 238.12498 634.99994 Q 264.5833 634.99994 264.5833 661.4583 L 264.5833 687.9166 L 211.66666 687.9166 L 185.20833 714.37494 L 185.20833 714.37494 L 185.20833 714.37494 L 158.74998 714.37494 L 158.74998 714.37494 L 158.74998 687.9166 L 158.74998 687.9166 L 132.29166 687.9166 L 132.29166 714.37494 L 132.29166 714.37494 L 105.83333 714.37494 L 105.83333 714.37494 L 105.83333 714.37494 L 105.83333 661.4583 L 105.83333 608.5416 L 79.37499 582.0833 Q 52.916664 555.625 52.916664 396.87497 L 26.458332 264.5833 L 26.458332 238.12498 L 0.0 211.66666 L 0.0 132.29166 Q 0.0 52.916664 26.458332 26.458332 z" svg:height="7.1437497mm" draw:style-name="style-451" svg:viewBox="0.0 0.0 529.1666 714.37494" svg:width="5.2916665mm" svg:x="110.06666mm" svg:y="84.40208mm"/>
          <draw:path svg:d="M 423.3333 211.66666 L 423.3333 238.12498 L 423.3333 238.12498 L 423.3333 264.5833 L 423.3333 264.5833 L 423.3333 264.5833 L 423.3333 317.49997 L 423.3333 370.41666 L 423.3333 370.41666 L 423.3333 370.41666 L 423.3333 343.9583 L 423.3333 343.9583 L 449.79166 317.49997 L 476.24997 291.04166 L 502.7083 238.12498 Q 555.625 211.66666 555.625 185.20833 L 582.0833 185.20833 L 582.0833 185.20833 L 582.0833 158.74998 L 608.5416 158.74998 L 634.99994 158.74998 L 687.9166 158.74998 Q 740.8333 158.74998 740.8333 185.20833 Q 740.8333 211.66666 714.37494 211.66666 Q 687.9166 211.66666 687.9166 238.12498 L 687.9166 238.12498 L 634.99994 317.49997 Q 582.0833 370.41666 582.0833 396.87497 L 582.0833 396.87497 L 555.625 396.87497 L 555.625 423.3333 L 582.0833 423.3333 L 634.99994 423.3333 L 687.9166 396.87497 Q 714.37494 370.41666 740.8333 423.3333 Q 793.74994 423.3333 846.6666 423.3333 Q 899.5833 423.3333 926.0416 449.79166 Q 952.49994 476.24997 1005.4166 423.3333 Q 1031.875 370.41666 1084.7916 370.41666 Q 1111.25 370.41666 1137.7083 343.9583 Q 1137.7083 317.49997 1164.1666 317.49997 Q 1190.6249 317.49997 1190.6249 343.9583 Q 1190.6249 370.41666 1217.0833 370.41666 L 1243.5416 370.41666 L 1243.5416 370.41666 L 1243.5416 370.41666 L 1217.0833 396.87497 L 1190.6249 423.3333 L 1190.6249 423.3333 L 1164.1666 423.3333 L 1164.1666 423.3333 L 1164.1666 423.3333 L 1217.0833 449.79166 L 1243.5416 476.24997 L 1269.9999 476.24997 L 1296.4583 476.24997 L 1296.4583 449.79166 L 1322.9166 449.79166 L 1322.9166 449.79166 L 1322.9166 476.24997 L 1349.3749 476.24997 L 1375.8333 476.24997 L 1349.3749 502.7083 Q 1322.9166 529.1666 1322.9166 582.0833 L 1322.9166 634.99994 L 1349.3749 634.99994 L 1375.8333 634.99994 L 1375.8333 634.99994 L 1375.8333 661.4583 L 1349.3749 661.4583 L 1349.3749 687.9166 L 1269.9999 687.9166 Q 1217.0833 687.9166 1137.7083 740.8333 Q 1058.3333 740.8333 1058.3333 767.2916 Q 1031.875 793.74994 1005.4166 793.74994 L 978.95825 793.74994 L 978.95825 820.2083 L 952.49994 820.2083 L 952.49994 846.6666 L 952.49994 899.5833 L 952.49994 899.5833 L 952.49994 926.0416 L 952.49994 926.0416 L 952.49994 952.49994 L 952.49994 952.49994 L 952.49994 952.49994 L 952.49994 978.95825 L 952.49994 1005.4166 L 952.49994 1005.4166 L 952.49994 1005.4166 L 952.49994 1031.875 L 952.49994 1031.875 L 926.0416 1031.875 L 926.0416 1058.3333 L 926.0416 1058.3333 L 926.0416 1058.3333 L 846.6666 1058.3333 L 793.74994 1058.3333 L 740.8333 1031.875 L 687.9166 1005.4166 L 634.99994 1005.4166 L 608.5416 1005.4166 L 608.5416 978.95825 L 608.5416 952.49994 L 634.99994 952.49994 Q 661.4583 952.49994 661.4583 926.0416 Q 661.4583 899.5833 634.99994 899.5833 L 582.0833 873.12494 L 634.99994 873.12494 L 714.37494 846.6666 L 714.37494 846.6666 L 687.9166 846.6666 L 687.9166 846.6666 L 687.9166 846.6666 L 661.4583 820.2083 L 634.99994 793.74994 L 582.0833 793.74994 Q 555.625 793.74994 529.1666 767.2916 Q 476.24997 740.8333 264.5833 740.8333 Q 52.916664 740.8333 79.37499 687.9166 Q 105.83333 634.99994 52.916664 634.99994 L 0.0 608.5416 L 0.0 608.5416 Q 0.0 608.5416 0.0 555.625 Q 0.0 502.7083 52.916664 370.41666 Q 132.29166 264.5833 105.83333 264.5833 Q 79.37499 264.5833 132.29166 185.20833 L 158.74998 105.83333 L 211.66666 52.916664 Q 238.12498 0.0 264.5833 0.0 L 264.5833 0.0 L 343.9583 0.0 Q 423.3333 0.0 396.87497 105.83333 Q 370.41666 185.20833 396.87497 158.74998 Q 423.3333 158.74998 423.3333 211.66666 z" svg:height="10.583333mm" draw:style-name="style-452" svg:viewBox="0.0 0.0 1375.8333 1058.3333" svg:width="13.758332mm" svg:x="211.66666mm" svg:y="162.45416mm"/>
          <draw:path svg:d="M 185.20833 26.458332 L 185.20833 26.458332 L 211.66666 26.458332 L 238.12498 26.458332 L 264.5833 52.916664 Q 317.49997 52.916664 317.49997 105.83333 Q 343.9583 158.74998 370.41666 158.74998 L 396.87497 158.74998 L 423.3333 158.74998 L 449.79166 158.74998 L 449.79166 185.20833 Q 449.79166 211.66666 396.87497 211.66666 L 370.41666 238.12498 L 423.3333 291.04166 Q 502.7083 343.9583 502.7083 370.41666 L 529.1666 423.3333 L 529.1666 423.3333 L 529.1666 423.3333 L 502.7083 449.79166 L 476.24997 476.24997 L 423.3333 476.24997 Q 396.87497 476.24997 370.41666 476.24997 Q 370.41666 476.24997 370.41666 529.1666 L 370.41666 555.625 L 370.41666 555.625 L 370.41666 582.0833 L 370.41666 582.0833 L 370.41666 582.0833 L 396.87497 608.5416 L 396.87497 634.99994 L 476.24997 661.4583 Q 555.625 687.9166 555.625 714.37494 L 555.625 714.37494 L 529.1666 714.37494 Q 529.1666 740.8333 317.49997 634.99994 L 132.29166 529.1666 L 132.29166 529.1666 Q 132.29166 529.1666 105.83333 502.7083 L 79.37499 502.7083 L 79.37499 529.1666 Q 105.83333 582.0833 105.83333 582.0833 L 105.83333 582.0833 L 105.83333 608.5416 L 105.83333 634.99994 L 79.37499 634.99994 L 52.916664 634.99994 L 52.916664 608.5416 L 52.916664 582.0833 L 26.458332 582.0833 L 0.0 582.0833 L 0.0 582.0833 L 0.0 582.0833 L 0.0 555.625 L 0.0 529.1666 L 0.0 529.1666 L 0.0 529.1666 L 0.0 502.7083 L 0.0 502.7083 L 26.458332 502.7083 L 26.458332 476.24997 L 26.458332 476.24997 L 52.916664 476.24997 L 52.916664 423.3333 Q 105.83333 370.41666 79.37499 343.9583 Q 79.37499 317.49997 105.83333 317.49997 Q 158.74998 317.49997 185.20833 238.12498 Q 211.66666 158.74998 211.66666 105.83333 Q 238.12498 52.916664 211.66666 79.37499 Q 158.74998 105.83333 158.74998 52.916664 Q 132.29166 0.0 158.74998 0.0 Q 185.20833 0.0 185.20833 26.458332 z" svg:height="7.1437497mm" draw:style-name="style-453" svg:viewBox="0.0 0.0 555.625 714.37494" svg:width="5.5562496mm" svg:x="141.28749mm" svg:y="38.1mm"/>
          <draw:path svg:d="M 846.6666 26.458332 L 846.6666 0.0 L 873.12494 26.458332 Q 899.5833 52.916664 899.5833 423.3333 Q 926.0416 767.2916 952.49994 767.2916 Q 978.95825 767.2916 978.95825 793.74994 Q 978.95825 820.2083 1005.4166 820.2083 Q 1031.875 820.2083 1031.875 846.6666 L 1031.875 873.12494 L 1005.4166 873.12494 Q 978.95825 846.6666 926.0416 846.6666 Q 873.12494 846.6666 873.12494 899.5833 Q 846.6666 926.0416 846.6666 926.0416 Q 820.2083 952.49994 793.74994 978.95825 L 793.74994 1031.875 L 767.2916 1031.875 L 767.2916 1058.3333 L 767.2916 1058.3333 L 740.8333 1058.3333 L 740.8333 1084.7916 L 740.8333 1111.25 L 767.2916 1111.25 L 767.2916 1111.25 L 767.2916 1137.7083 L 793.74994 1137.7083 L 793.74994 1137.7083 L 793.74994 1164.1666 L 793.74994 1164.1666 L 793.74994 1164.1666 L 820.2083 1164.1666 L 820.2083 1190.6249 L 740.8333 1190.6249 Q 661.4583 1164.1666 634.99994 1164.1666 L 582.0833 1111.25 L 555.625 1111.25 L 529.1666 1111.25 L 529.1666 1137.7083 L 529.1666 1137.7083 L 555.625 1137.7083 L 555.625 1164.1666 L 555.625 1164.1666 L 582.0833 1164.1666 L 582.0833 1164.1666 L 582.0833 1190.6249 L 582.0833 1190.6249 Q 582.0833 1190.6249 555.625 1217.0833 L 555.625 1217.0833 L 555.625 1217.0833 L 555.625 1217.0833 L 529.1666 1243.5416 L 529.1666 1243.5416 L 502.7083 1243.5416 Q 476.24997 1217.0833 476.24997 1190.6249 Q 449.79166 1164.1666 423.3333 1164.1666 L 370.41666 1164.1666 L 370.41666 1164.1666 Q 370.41666 1137.7083 343.9583 1137.7083 L 343.9583 1137.7083 L 343.9583 1137.7083 Q 317.49997 1137.7083 317.49997 1111.25 L 317.49997 1084.7916 L 317.49997 1084.7916 Q 317.49997 1084.7916 317.49997 1031.875 Q 317.49997 978.95825 238.12498 899.5833 L 158.74998 846.6666 L 158.74998 846.6666 Q 158.74998 820.2083 132.29166 820.2083 L 132.29166 820.2083 L 132.29166 793.74994 Q 105.83333 793.74994 79.37499 714.37494 L 52.916664 634.99994 L 26.458332 608.5416 L 26.458332 582.0833 L 26.458332 582.0833 L 0.0 555.625 L 0.0 555.625 L 0.0 529.1666 L 0.0 529.1666 L 0.0 529.1666 L 0.0 529.1666 L 0.0 529.1666 L 26.458332 502.7083 L 52.916664 502.7083 L 52.916664 529.1666 Q 52.916664 555.625 105.83333 555.625 L 158.74998 582.0833 L 211.66666 582.0833 L 238.12498 582.0833 L 238.12498 555.625 L 211.66666 555.625 L 211.66666 555.625 L 211.66666 529.1666 L 211.66666 529.1666 L 211.66666 529.1666 L 185.20833 529.1666 Q 185.20833 529.1666 158.74998 476.24997 Q 158.74998 449.79166 132.29166 449.79166 L 105.83333 449.79166 L 105.83333 423.3333 L 105.83333 370.41666 L 132.29166 370.41666 L 158.74998 370.41666 L 158.74998 343.9583 L 158.74998 343.9583 L 185.20833 343.9583 L 185.20833 370.41666 L 185.20833 370.41666 L 211.66666 370.41666 L 264.5833 370.41666 Q 317.49997 343.9583 317.49997 370.41666 Q 343.9583 423.3333 449.79166 343.9583 Q 529.1666 291.04166 555.625 238.12498 Q 582.0833 211.66666 687.9166 158.74998 Q 820.2083 105.83333 820.2083 79.37499 L 820.2083 79.37499 L 846.6666 79.37499 Q 846.6666 52.916664 846.6666 52.916664 L 846.6666 52.916664 L 846.6666 26.458332 z" svg:height="12.435416mm" draw:style-name="style-454" svg:viewBox="0.0 0.0 1031.875 1243.5416" svg:width="10.318749mm" svg:x="102.12916mm" svg:y="138.11249mm"/>
          <draw:path svg:d="M 661.4583 79.37499 L 661.4583 105.83333 L 661.4583 185.20833 Q 687.9166 264.5833 687.9166 264.5833 L 687.9166 291.04166 L 687.9166 291.04166 L 687.9166 291.04166 L 714.37494 291.04166 L 714.37494 291.04166 L 687.9166 317.49997 Q 634.99994 343.9583 661.4583 370.41666 L 661.4583 396.87497 L 634.99994 396.87497 Q 634.99994 396.87497 608.5416 396.87497 Q 582.0833 423.3333 555.625 423.3333 Q 502.7083 396.87497 476.24997 423.3333 Q 423.3333 449.79166 449.79166 449.79166 Q 476.24997 449.79166 476.24997 476.24997 Q 476.24997 502.7083 449.79166 502.7083 Q 423.3333 502.7083 370.41666 502.7083 Q 291.04166 502.7083 238.12498 502.7083 L 185.20833 555.625 L 158.74998 555.625 L 132.29166 555.625 L 132.29166 529.1666 L 105.83333 529.1666 L 105.83333 529.1666 L 105.83333 502.7083 L 158.74998 502.7083 Q 211.66666 502.7083 211.66666 476.24997 Q 211.66666 449.79166 105.83333 396.87497 Q 0.0 343.9583 0.0 317.49997 Q 0.0 291.04166 26.458332 291.04166 Q 52.916664 291.04166 52.916664 264.5833 Q 52.916664 238.12498 26.458332 238.12498 L 0.0 238.12498 L 0.0 211.66666 L 0.0 185.20833 L 26.458332 185.20833 L 52.916664 185.20833 L 52.916664 158.74998 L 52.916664 158.74998 L 79.37499 105.83333 Q 79.37499 52.916664 158.74998 26.458332 L 211.66666 0.0 L 211.66666 0.0 L 211.66666 26.458332 L 211.66666 26.458332 L 211.66666 26.458332 L 264.5833 0.0 Q 291.04166 -26.458332 317.49997 0.0 Q 317.49997 26.458332 343.9583 26.458332 Q 370.41666 0.0 396.87497 26.458332 Q 423.3333 26.458332 449.79166 26.458332 Q 476.24997 26.458332 555.625 52.916664 Q 634.99994 79.37499 661.4583 79.37499 z" svg:height="5.5562496mm" draw:style-name="style-455" svg:viewBox="0.0 0.0 714.37494 555.625" svg:width="7.1437497mm" svg:x="33.337498mm" svg:y="104.510414mm"/>
          <draw:path svg:d="M 52.916664 26.458332 L 79.37499 0.0 L 79.37499 26.458332 L 79.37499 79.37499 L 105.83333 79.37499 L 105.83333 79.37499 L 105.83333 79.37499 L 105.83333 79.37499 L 158.74998 105.83333 L 211.66666 132.29166 L 264.5833 158.74998 Q 343.9583 185.20833 291.04166 211.66666 Q 264.5833 238.12498 317.49997 291.04166 Q 343.9583 317.49997 370.41666 343.9583 Q 396.87497 396.87497 449.79166 449.79166 Q 476.24997 502.7083 502.7083 502.7083 L 502.7083 502.7083 L 529.1666 582.0833 Q 555.625 661.4583 502.7083 634.99994 Q 449.79166 608.5416 449.79166 634.99994 Q 449.79166 634.99994 449.79166 661.4583 L 449.79166 687.9166 L 449.79166 714.37494 L 449.79166 740.8333 L 423.3333 740.8333 L 396.87497 740.8333 L 396.87497 767.2916 L 396.87497 793.74994 L 370.41666 793.74994 L 370.41666 767.2916 L 370.41666 767.2916 L 343.9583 767.2916 L 343.9583 767.2916 L 343.9583 767.2916 L 343.9583 740.8333 L 343.9583 740.8333 L 317.49997 740.8333 Q 317.49997 714.37494 264.5833 687.9166 Q 185.20833 634.99994 211.66666 608.5416 Q 238.12498 582.0833 158.74998 555.625 Q 105.83333 555.625 79.37499 502.7083 L 79.37499 449.79166 L 79.37499 449.79166 L 79.37499 449.79166 L 79.37499 423.3333 L 79.37499 396.87497 L 79.37499 396.87497 L 79.37499 396.87497 L 52.916664 370.41666 L 26.458332 343.9583 L 26.458332 343.9583 Q 26.458332 343.9583 0.0 291.04166 Q 0.0 264.5833 52.916664 264.5833 Q 105.83333 291.04166 79.37499 185.20833 Q 26.458332 79.37499 52.916664 26.458332 z" svg:height="7.9374995mm" draw:style-name="style-456" svg:viewBox="0.0 0.0 529.1666 793.74994" svg:width="5.2916665mm" svg:x="181.23958mm" svg:y="110.331245mm"/>
          <draw:path svg:d="M 661.4583 0.0 L 661.4583 0.0 L 661.4583 0.0 L 661.4583 0.0 L 661.4583 26.458332 L 661.4583 26.458332 L 687.9166 26.458332 L 687.9166 52.916664 L 687.9166 52.916664 L 714.37494 52.916664 L 714.37494 79.37499 L 714.37494 105.83333 L 740.8333 105.83333 L 740.8333 105.83333 L 740.8333 132.29166 L 767.2916 132.29166 L 767.2916 105.83333 L 767.2916 79.37499 L 793.74994 79.37499 Q 820.2083 79.37499 820.2083 132.29166 Q 846.6666 158.74998 846.6666 185.20833 L 873.12494 185.20833 L 873.12494 185.20833 L 873.12494 211.66666 L 873.12494 211.66666 L 899.5833 211.66666 L 899.5833 211.66666 L 873.12494 238.12498 L 873.12494 317.49997 L 873.12494 370.41666 L 899.5833 423.3333 L 926.0416 449.79166 L 926.0416 449.79166 L 926.0416 449.79166 L 926.0416 449.79166 L 926.0416 476.24997 L 873.12494 476.24997 L 846.6666 476.24997 L 767.2916 476.24997 Q 687.9166 476.24997 608.5416 476.24997 Q 555.625 476.24997 502.7083 476.24997 Q 449.79166 529.1666 370.41666 502.7083 L 291.04166 476.24997 L 291.04166 502.7083 L 291.04166 502.7083 L 264.5833 502.7083 L 264.5833 502.7083 L 238.12498 502.7083 Q 238.12498 529.1666 238.12498 529.1666 L 238.12498 529.1666 L 238.12498 529.1666 Q 211.66666 529.1666 132.29166 555.625 L 79.37499 555.625 L 79.37499 529.1666 L 79.37499 502.7083 L 26.458332 502.7083 L 0.0 502.7083 L 0.0 476.24997 L 26.458332 423.3333 L 26.458332 423.3333 L 26.458332 423.3333 L 26.458332 396.87497 L 26.458332 396.87497 L 52.916664 396.87497 L 52.916664 370.41666 L 52.916664 370.41666 L 79.37499 370.41666 L 79.37499 343.9583 Q 105.83333 317.49997 132.29166 317.49997 Q 132.29166 317.49997 132.29166 264.5833 Q 132.29166 211.66666 185.20833 211.66666 Q 238.12498 211.66666 291.04166 105.83333 Q 343.9583 26.458332 343.9583 0.0 L 343.9583 0.0 L 370.41666 0.0 Q 396.87497 -26.458332 449.79166 26.458332 Q 502.7083 79.37499 555.625 52.916664 Q 634.99994 0.0 661.4583 0.0 z M 793.74994 238.12498 L 793.74994 211.66666 L 793.74994 211.66666 Q 820.2083 211.66666 820.2083 211.66666 Q 820.2083 238.12498 793.74994 238.12498 z" svg:height="5.5562496mm" draw:style-name="style-457" svg:viewBox="0.0 0.0 926.0416 555.625" svg:width="9.260416mm" svg:x="243.15207mm" svg:y="46.566666mm"/>
          <draw:path svg:d="M 423.3333 291.04166 L 423.3333 291.04166 L 423.3333 317.49997 Q 423.3333 343.9583 370.41666 317.49997 L 291.04166 291.04166 L 291.04166 317.49997 Q 264.5833 317.49997 264.5833 317.49997 L 264.5833 317.49997 L 264.5833 317.49997 Q 238.12498 317.49997 238.12498 291.04166 L 238.12498 291.04166 L 238.12498 264.5833 Q 211.66666 238.12498 132.29166 211.66666 Q 26.458332 211.66666 26.458332 158.74998 Q 26.458332 158.74998 0.0 79.37499 L 0.0 0.0 L 26.458332 0.0 Q 52.916664 0.0 185.20833 0.0 Q 317.49997 26.458332 317.49997 105.83333 Q 317.49997 185.20833 370.41666 238.12498 Q 396.87497 264.5833 423.3333 291.04166 z" svg:height="3.1749997mm" draw:style-name="style-458" svg:viewBox="0.0 0.0 423.3333 317.49997" svg:width="4.233333mm" svg:x="215.37082mm" svg:y="37.57083mm"/>
          <draw:path svg:d="M 0.0 185.20833 L 0.0 0.0 L 26.458332 0.0 L 52.916664 0.0 L 52.916664 26.458332 Q 52.916664 52.916664 79.37499 52.916664 Q 105.83333 79.37499 132.29166 132.29166 Q 158.74998 185.20833 158.74998 158.74998 Q 158.74998 132.29166 185.20833 132.29166 L 185.20833 132.29166 L 185.20833 317.49997 Q 158.74998 529.1666 158.74998 687.9166 L 158.74998 820.2083 L 132.29166 820.2083 L 132.29166 820.2083 L 132.29166 793.74994 Q 105.83333 793.74994 105.83333 793.74994 L 105.83333 793.74994 L 105.83333 793.74994 Q 105.83333 767.2916 79.37499 767.2916 Q 79.37499 740.8333 52.916664 846.6666 Q 52.916664 926.0416 26.458332 952.49994 L 0.0 952.49994 L 0.0 661.4583 Q 0.0 370.41666 0.0 185.20833 z" svg:height="9.525mm" draw:style-name="style-459" svg:viewBox="0.0 0.0 185.20833 952.49994" svg:width="1.8520832mm" svg:x="208.49165mm" svg:y="112.712494mm"/>
          <draw:path svg:d="M 370.41666 0.0 L 396.87497 0.0 L 370.41666 79.37499 Q 370.41666 158.74998 423.3333 264.5833 Q 476.24997 396.87497 502.7083 423.3333 L 502.7083 423.3333 L 476.24997 423.3333 Q 423.3333 423.3333 423.3333 396.87497 Q 423.3333 370.41666 396.87497 370.41666 Q 370.41666 370.41666 370.41666 370.41666 Q 343.9583 396.87497 317.49997 396.87497 Q 291.04166 396.87497 317.49997 449.79166 L 317.49997 502.7083 L 343.9583 529.1666 L 343.9583 555.625 L 317.49997 555.625 Q 317.49997 529.1666 291.04166 687.9166 Q 264.5833 820.2083 211.66666 740.8333 L 158.74998 661.4583 L 158.74998 634.99994 Q 158.74998 582.0833 79.37499 476.24997 L 0.0 370.41666 L 0.0 370.41666 Q 0.0 370.41666 52.916664 343.9583 Q 132.29166 317.49997 158.74998 238.12498 L 158.74998 158.74998 L 185.20833 158.74998 L 185.20833 158.74998 L 185.20833 132.29166 L 211.66666 132.29166 L 264.5833 79.37499 Q 343.9583 0.0 370.41666 0.0 z" svg:height="7.408333mm" draw:style-name="style-460" svg:viewBox="0.0 0.0 502.7083 740.8333" svg:width="5.027083mm" svg:x="195.2625mm" svg:y="158.22083mm"/>
          <draw:path svg:d="M 343.9583 52.916664 L 449.79166 0.0 L 476.24997 52.916664 Q 502.7083 105.83333 634.99994 185.20833 Q 767.2916 264.5833 820.2083 343.9583 Q 820.2083 423.3333 873.12494 476.24997 Q 899.5833 529.1666 926.0416 555.625 Q 952.49994 555.625 952.49994 582.0833 Q 952.49994 608.5416 926.0416 634.99994 Q 926.0416 634.99994 926.0416 687.9166 L 926.0416 714.37494 L 952.49994 714.37494 L 952.49994 740.8333 L 952.49994 740.8333 L 978.95825 740.8333 L 978.95825 740.8333 L 978.95825 740.8333 L 978.95825 767.2916 L 978.95825 767.2916 L 1005.4166 767.2916 L 1005.4166 793.74994 L 1005.4166 793.74994 L 1031.875 793.74994 L 1031.875 793.74994 L 1031.875 793.74994 L 1031.875 820.2083 L 1031.875 820.2083 L 1058.3333 820.2083 L 1058.3333 846.6666 L 1058.3333 846.6666 L 1031.875 846.6666 L 1031.875 846.6666 L 1031.875 873.12494 L 978.95825 873.12494 L 952.49994 873.12494 L 952.49994 873.12494 L 952.49994 846.6666 L 926.0416 846.6666 L 899.5833 846.6666 L 873.12494 820.2083 L 846.6666 793.74994 L 846.6666 793.74994 L 820.2083 793.74994 L 820.2083 767.2916 Q 820.2083 740.8333 767.2916 740.8333 Q 740.8333 740.8333 714.37494 687.9166 Q 714.37494 661.4583 687.9166 661.4583 L 661.4583 661.4583 L 661.4583 661.4583 L 661.4583 661.4583 L 634.99994 634.99994 L 608.5416 608.5416 L 608.5416 634.99994 Q 608.5416 661.4583 423.3333 529.1666 Q 264.5833 423.3333 185.20833 370.41666 L 79.37499 317.49997 L 79.37499 343.9583 L 79.37499 370.41666 L 52.916664 370.41666 L 26.458332 370.41666 L 26.458332 343.9583 L 26.458332 343.9583 L 0.0 343.9583 L 0.0 343.9583 L 0.0 317.49997 L 26.458332 317.49997 L 26.458332 291.04166 L 26.458332 264.5833 L 79.37499 264.5833 L 105.83333 264.5833 L 132.29166 291.04166 L 132.29166 291.04166 L 132.29166 264.5833 Q 132.29166 238.12498 185.20833 211.66666 Q 185.20833 158.74998 211.66666 158.74998 Q 238.12498 132.29166 238.12498 105.83333 Q 238.12498 79.37499 343.9583 52.916664 z" svg:height="8.73125mm" draw:style-name="style-461" svg:viewBox="0.0 0.0 1058.3333 873.12494" svg:width="10.583333mm" svg:x="151.60625mm" svg:y="188.38332mm"/>
          <draw:path svg:d="M 0.0 105.83333 L 0.0 0.0 L 26.458332 0.0 L 52.916664 0.0 L 52.916664 26.458332 L 52.916664 26.458332 L 79.37499 26.458332 L 79.37499 52.916664 L 158.74998 52.916664 Q 211.66666 79.37499 211.66666 105.83333 Q 185.20833 158.74998 264.5833 132.29166 Q 370.41666 132.29166 370.41666 158.74998 Q 370.41666 185.20833 396.87497 211.66666 Q 423.3333 211.66666 449.79166 238.12498 Q 449.79166 264.5833 529.1666 291.04166 Q 582.0833 317.49997 634.99994 343.9583 L 661.4583 343.9583 L 687.9166 370.41666 Q 714.37494 423.3333 661.4583 449.79166 Q 634.99994 502.7083 634.99994 529.1666 L 634.99994 582.0833 L 634.99994 582.0833 Q 608.5416 582.0833 582.0833 555.625 Q 582.0833 529.1666 476.24997 502.7083 Q 396.87497 449.79166 396.87497 476.24997 Q 370.41666 529.1666 317.49997 582.0833 Q 238.12498 608.5416 238.12498 582.0833 L 211.66666 555.625 L 211.66666 555.625 L 211.66666 529.1666 L 211.66666 529.1666 L 211.66666 529.1666 L 185.20833 582.0833 L 158.74998 634.99994 L 158.74998 634.99994 L 158.74998 634.99994 L 158.74998 661.4583 L 132.29166 661.4583 L 132.29166 634.99994 L 105.83333 634.99994 L 105.83333 634.99994 L 105.83333 634.99994 L 79.37499 634.99994 L 52.916664 634.99994 L 26.458332 634.99994 L 0.0 634.99994 L 0.0 423.3333 L 0.0 238.12498 L 0.0 105.83333 z" svg:height="6.614583mm" draw:style-name="style-462" svg:viewBox="0.0 0.0 687.9166 661.4583" svg:width="6.879166mm" svg:x="30.691666mm" svg:y="32.80833mm"/>
          <draw:path svg:d="M 238.12498 132.29166 L 238.12498 132.29166 L 211.66666 132.29166 L 185.20833 132.29166 L 185.20833 158.74998 Q 185.20833 185.20833 105.83333 158.74998 L 0.0 132.29166 L 0.0 105.83333 Q 0.0 79.37499 0.0 26.458332 L 0.0 0.0 L 158.74998 0.0 Q 317.49997 26.458332 264.5833 79.37499 Q 238.12498 132.29166 238.12498 132.29166 z" svg:height="1.5874999mm" draw:style-name="style-463" svg:viewBox="0.0 0.0 264.5833 158.74998" svg:width="2.6458333mm" svg:x="221.72083mm" svg:y="76.993744mm"/>
          <draw:path svg:d="M 343.9583 0.0 L 343.9583 0.0 L 370.41666 0.0 Q 396.87497 0.0 396.87497 26.458332 Q 423.3333 79.37499 449.79166 52.916664 Q 476.24997 26.458332 502.7083 52.916664 Q 555.625 79.37499 555.625 52.916664 L 555.625 52.916664 L 555.625 105.83333 Q 555.625 158.74998 555.625 158.74998 L 555.625 185.20833 L 582.0833 185.20833 L 608.5416 185.20833 L 634.99994 185.20833 L 661.4583 185.20833 L 661.4583 185.20833 L 661.4583 185.20833 L 687.9166 185.20833 L 687.9166 185.20833 L 687.9166 317.49997 Q 661.4583 449.79166 661.4583 555.625 L 661.4583 634.99994 L 634.99994 661.4583 L 634.99994 687.9166 L 634.99994 687.9166 Q 608.5416 687.9166 608.5416 714.37494 L 608.5416 714.37494 L 608.5416 714.37494 Q 608.5416 714.37494 582.0833 714.37494 L 582.0833 740.8333 L 582.0833 740.8333 L 555.625 740.8333 L 555.625 740.8333 L 555.625 767.2916 L 555.625 767.2916 L 555.625 767.2916 L 529.1666 767.2916 L 529.1666 767.2916 L 502.7083 767.2916 L 502.7083 767.2916 L 502.7083 767.2916 L 502.7083 767.2916 L 476.24997 767.2916 L 476.24997 767.2916 L 476.24997 793.74994 L 449.79166 793.74994 L 449.79166 793.74994 L 449.79166 820.2083 L 449.79166 820.2083 Q 449.79166 820.2083 423.3333 820.2083 Q 396.87497 820.2083 343.9583 873.12494 Q 317.49997 926.0416 291.04166 899.5833 Q 291.04166 846.6666 264.5833 873.12494 Q 264.5833 899.5833 211.66666 873.12494 Q 158.74998 873.12494 132.29166 820.2083 Q 79.37499 767.2916 26.458332 767.2916 L 0.0 767.2916 L 0.0 740.8333 Q -26.458332 714.37494 26.458332 687.9166 L 52.916664 661.4583 L 52.916664 661.4583 L 26.458332 661.4583 L 26.458332 661.4583 L 26.458332 661.4583 L 26.458332 634.99994 Q 26.458332 634.99994 0.0 555.625 L 0.0 476.24997 L 26.458332 476.24997 Q 52.916664 449.79166 52.916664 396.87497 Q 52.916664 343.9583 105.83333 317.49997 Q 132.29166 291.04166 158.74998 238.12498 Q 158.74998 185.20833 238.12498 158.74998 Q 291.04166 132.29166 317.49997 79.37499 L 343.9583 26.458332 L 343.9583 26.458332 L 343.9583 26.458332 L 343.9583 0.0 z M 105.83333 740.8333 Q 132.29166 740.8333 132.29166 740.8333 Q 132.29166 767.2916 132.29166 767.2916 Q 105.83333 767.2916 105.83333 740.8333 z" svg:height="8.995832mm" draw:style-name="style-464" svg:viewBox="0.0 0.0 687.9166 899.5833" svg:width="6.879166mm" svg:x="39.95208mm" svg:y="100.806244mm"/>
          <draw:path svg:d="M 0.0 1825.6249 L 0.0 0.0 L 0.0 0.0 L 26.458332 0.0 L 26.458332 79.37499 L 26.458332 132.29166 L 52.916664 132.29166 L 52.916664 132.29166 L 79.37499 2645.8333 Q 79.37499 5159.3745 105.83333 5318.1245 L 132.29166 5450.4165 L 132.29166 5450.4165 L 132.29166 5450.4165 L 132.29166 5450.4165 L 132.29166 5476.8745 L 132.29166 5476.8745 L 132.29166 5476.8745 L 105.83333 5476.8745 L 105.83333 5476.8745 L 2248.9583 5503.333 Q 4418.5415 5529.7915 5106.458 5503.333 L 5820.833 5503.333 L 5847.2915 5503.333 L 5900.208 5529.7915 L 6641.0415 5529.7915 L 7381.8745 5529.7915 L 7725.833 5529.7915 Q 8069.791 5529.7915 8493.125 5556.2495 L 8916.458 5556.2495 L 8916.458 5582.708 L 8916.458 5582.708 L 8440.208 5582.708 Q 7990.416 5582.708 7540.6245 5609.1665 L 7064.3745 5609.1665 L 5476.8745 5609.1665 Q 3889.3748 5635.6245 3360.2083 5635.6245 L 2857.4998 5635.6245 L 1693.3333 5635.6245 L 529.1666 5635.6245 L 264.5833 5635.6245 L 0.0 5635.6245 L 0.0 4630.208 Q -26.458332 3624.7915 0.0 1825.6249 z" svg:height="56.356247mm" draw:style-name="style-465" svg:viewBox="0.0 0.0 8916.458 5635.6245" svg:width="89.16458mm" svg:x="29.368748mm" svg:y="143.13957mm"/>
          <draw:path svg:d="M 105.83333 26.458332 L 105.83333 0.0 L 132.29166 0.0 L 158.74998 0.0 L 185.20833 26.458332 Q 211.66666 26.458332 211.66666 52.916664 Q 211.66666 79.37499 264.5833 105.83333 Q 317.49997 105.83333 317.49997 105.83333 L 317.49997 132.29166 L 317.49997 158.74998 L 317.49997 185.20833 L 343.9583 185.20833 L 370.41666 211.66666 L 370.41666 211.66666 L 370.41666 211.66666 L 396.87497 211.66666 Q 396.87497 211.66666 370.41666 238.12498 L 343.9583 238.12498 L 317.49997 238.12498 Q 291.04166 264.5833 264.5833 291.04166 Q 264.5833 317.49997 238.12498 317.49997 Q 211.66666 317.49997 211.66666 370.41666 L 185.20833 396.87497 L 158.74998 396.87497 Q 132.29166 370.41666 79.37499 396.87497 Q 26.458332 396.87497 0.0 370.41666 L 0.0 343.9583 L 0.0 317.49997 L 0.0 264.5833 L 0.0 211.66666 Q 0.0 158.74998 26.458332 105.83333 Q 26.458332 52.916664 52.916664 52.916664 L 105.83333 26.458332 L 105.83333 26.458332 z" svg:height="3.9687498mm" draw:style-name="style-466" svg:viewBox="0.0 0.0 396.87497 396.87497" svg:width="3.9687498mm" svg:x="250.82498mm" svg:y="107.95mm"/>
          <draw:path svg:d="M 185.20833 26.458332 L 238.12498 0.0 L 238.12498 105.83333 L 238.12498 185.20833 L 264.5833 238.12498 Q 291.04166 264.5833 317.49997 264.5833 L 343.9583 264.5833 L 343.9583 291.04166 Q 343.9583 317.49997 317.49997 317.49997 L 291.04166 317.49997 L 370.41666 317.49997 L 449.79166 317.49997 L 449.79166 317.49997 L 449.79166 317.49997 L 476.24997 317.49997 L 476.24997 317.49997 L 476.24997 291.04166 L 502.7083 291.04166 L 502.7083 291.04166 L 502.7083 264.5833 L 502.7083 264.5833 L 502.7083 264.5833 L 529.1666 264.5833 L 529.1666 264.5833 L 608.5416 211.66666 Q 661.4583 185.20833 687.9166 185.20833 L 687.9166 185.20833 L 714.37494 264.5833 Q 714.37494 317.49997 687.9166 317.49997 Q 661.4583 291.04166 661.4583 317.49997 Q 661.4583 343.9583 661.4583 370.41666 L 661.4583 370.41666 L 661.4583 476.24997 Q 661.4583 582.0833 661.4583 555.625 L 661.4583 555.625 L 634.99994 555.625 L 634.99994 529.1666 L 634.99994 529.1666 L 608.5416 529.1666 L 634.99994 634.99994 Q 661.4583 714.37494 687.9166 793.74994 Q 714.37494 899.5833 740.8333 899.5833 L 740.8333 926.0416 L 740.8333 926.0416 Q 740.8333 952.49994 767.2916 952.49994 L 767.2916 952.49994 L 767.2916 952.49994 Q 767.2916 952.49994 767.2916 978.95825 L 793.74994 978.95825 L 793.74994 1005.4166 L 820.2083 1058.3333 L 820.2083 1058.3333 L 820.2083 1058.3333 L 820.2083 1084.7916 L 846.6666 1084.7916 L 846.6666 1084.7916 L 846.6666 1111.25 L 846.6666 1111.25 L 873.12494 1111.25 L 873.12494 1111.25 L 873.12494 1111.25 L 873.12494 1137.7083 L 873.12494 1137.7083 L 899.5833 1164.1666 L 899.5833 1164.1666 L 899.5833 1190.6249 L 899.5833 1217.0833 L 873.12494 1217.0833 L 873.12494 1217.0833 L 846.6666 1190.6249 L 820.2083 1190.6249 L 820.2083 1217.0833 L 820.2083 1243.5416 L 793.74994 1243.5416 L 767.2916 1243.5416 L 767.2916 1190.6249 Q 767.2916 1137.7083 714.37494 1058.3333 L 661.4583 978.95825 L 634.99994 978.95825 L 634.99994 1005.4166 L 608.5416 1005.4166 L 582.0833 1005.4166 L 582.0833 978.95825 L 555.625 952.49994 L 555.625 952.49994 L 555.625 952.49994 L 555.625 978.95825 L 555.625 978.95825 L 529.1666 1058.3333 Q 502.7083 1137.7083 502.7083 1164.1666 L 502.7083 1190.6249 L 502.7083 1217.0833 L 502.7083 1243.5416 L 476.24997 1243.5416 L 476.24997 1269.9999 L 449.79166 1269.9999 L 449.79166 1269.9999 L 449.79166 1269.9999 L 449.79166 1243.5416 L 423.3333 1243.5416 L 423.3333 1217.0833 L 423.3333 1217.0833 L 396.87497 1217.0833 L 396.87497 1217.0833 L 396.87497 1217.0833 L 396.87497 1217.0833 L 396.87497 1190.6249 L 370.41666 1164.1666 L 343.9583 1111.25 L 343.9583 1111.25 Q 343.9583 1111.25 291.04166 1084.7916 L 264.5833 1058.3333 L 264.5833 1031.875 Q 238.12498 1005.4166 132.29166 740.8333 L 0.0 502.7083 L 0.0 502.7083 Q 26.458332 502.7083 26.458332 476.24997 Q 26.458332 449.79166 52.916664 423.3333 Q 79.37499 423.3333 105.83333 238.12498 Q 132.29166 52.916664 185.20833 26.458332 z" svg:height="12.699999mm" draw:style-name="style-467" svg:viewBox="0.0 0.0 899.5833 1269.9999" svg:width="8.995832mm" svg:x="84.40208mm" svg:y="106.362495mm"/>
          <draw:path svg:d="M 423.3333 26.458332 L 449.79166 26.458332 L 449.79166 105.83333 Q 423.3333 185.20833 449.79166 211.66666 L 449.79166 211.66666 L 449.79166 211.66666 Q 423.3333 211.66666 370.41666 238.12498 Q 291.04166 264.5833 291.04166 291.04166 L 291.04166 343.9583 L 317.49997 343.9583 L 343.9583 370.41666 L 396.87497 370.41666 L 449.79166 370.41666 L 449.79166 370.41666 Q 476.24997 370.41666 476.24997 370.41666 L 476.24997 396.87497 L 476.24997 396.87497 Q 476.24997 396.87497 449.79166 423.3333 L 449.79166 423.3333 L 423.3333 423.3333 Q 370.41666 449.79166 370.41666 476.24997 Q 370.41666 529.1666 370.41666 529.1666 L 370.41666 555.625 L 370.41666 634.99994 L 370.41666 687.9166 L 370.41666 687.9166 L 343.9583 687.9166 L 317.49997 687.9166 L 317.49997 687.9166 L 317.49997 687.9166 Q 317.49997 661.4583 291.04166 661.4583 L 291.04166 661.4583 L 291.04166 634.99994 Q 291.04166 608.5416 238.12498 634.99994 L 185.20833 634.99994 L 158.74998 661.4583 L 132.29166 687.9166 L 132.29166 687.9166 L 105.83333 687.9166 L 132.29166 714.37494 Q 132.29166 740.8333 158.74998 740.8333 Q 158.74998 714.37494 158.74998 740.8333 L 158.74998 767.2916 L 158.74998 767.2916 L 158.74998 793.74994 L 158.74998 793.74994 L 158.74998 793.74994 L 132.29166 793.74994 L 132.29166 793.74994 L 105.83333 820.2083 L 79.37499 820.2083 L 79.37499 793.74994 L 52.916664 767.2916 L 52.916664 767.2916 L 52.916664 767.2916 L 52.916664 687.9166 Q 52.916664 634.99994 26.458332 634.99994 L 0.0 634.99994 L 0.0 634.99994 Q 0.0 608.5416 0.0 529.1666 L 26.458332 449.79166 L 26.458332 423.3333 Q 26.458332 396.87497 52.916664 370.41666 Q 105.83333 343.9583 105.83333 291.04166 Q 132.29166 264.5833 105.83333 185.20833 L 105.83333 105.83333 L 158.74998 105.83333 Q 211.66666 132.29166 238.12498 105.83333 Q 291.04166 52.916664 291.04166 52.916664 L 291.04166 52.916664 L 317.49997 26.458332 Q 317.49997 0.0 370.41666 0.0 Q 396.87497 0.0 423.3333 26.458332 z" svg:height="8.202083mm" draw:style-name="style-468" svg:viewBox="0.0 0.0 476.24997 820.2083" svg:width="4.7625mm" svg:x="91.01666mm" svg:y="103.71666mm"/>
          <draw:path svg:d="M 582.0833 26.458332 L 582.0833 0.0 L 608.5416 0.0 L 634.99994 26.458332 L 634.99994 26.458332 L 661.4583 26.458332 L 661.4583 26.458332 L 661.4583 26.458332 L 661.4583 52.916664 L 687.9166 52.916664 L 687.9166 52.916664 Q 687.9166 79.37499 687.9166 79.37499 Q 714.37494 79.37499 608.5416 132.29166 L 529.1666 185.20833 L 529.1666 211.66666 L 555.625 211.66666 L 555.625 211.66666 L 555.625 238.12498 L 555.625 238.12498 L 555.625 238.12498 L 582.0833 238.12498 L 582.0833 238.12498 L 582.0833 264.5833 L 608.5416 264.5833 L 608.5416 264.5833 L 608.5416 291.04166 L 608.5416 291.04166 L 608.5416 291.04166 L 634.99994 291.04166 L 634.99994 291.04166 L 687.9166 343.9583 Q 767.2916 396.87497 767.2916 449.79166 Q 767.2916 476.24997 793.74994 476.24997 L 793.74994 476.24997 L 793.74994 502.7083 Q 767.2916 529.1666 740.8333 502.7083 Q 714.37494 502.7083 714.37494 502.7083 Q 687.9166 529.1666 634.99994 502.7083 Q 582.0833 449.79166 529.1666 476.24997 Q 502.7083 502.7083 423.3333 502.7083 Q 370.41666 502.7083 343.9583 529.1666 Q 343.9583 555.625 291.04166 502.7083 Q 238.12498 449.79166 185.20833 449.79166 Q 132.29166 423.3333 79.37499 396.87497 L 26.458332 396.87497 L 26.458332 370.41666 L 26.458332 370.41666 L 0.0 317.49997 L 0.0 264.5833 L 26.458332 264.5833 L 52.916664 291.04166 L 79.37499 291.04166 Q 105.83333 291.04166 79.37499 238.12498 L 26.458332 158.74998 L 26.458332 158.74998 L 0.0 132.29166 L 0.0 132.29166 L 0.0 132.29166 L 0.0 132.29166 L 0.0 132.29166 L 26.458332 132.29166 L 52.916664 132.29166 L 52.916664 132.29166 L 79.37499 132.29166 L 79.37499 132.29166 L 79.37499 132.29166 L 79.37499 158.74998 L 79.37499 158.74998 L 105.83333 158.74998 L 105.83333 185.20833 L 105.83333 185.20833 L 132.29166 185.20833 L 132.29166 185.20833 L 132.29166 185.20833 L 132.29166 158.74998 L 132.29166 158.74998 L 158.74998 158.74998 L 158.74998 185.20833 L 158.74998 185.20833 L 185.20833 185.20833 L 185.20833 158.74998 Q 185.20833 132.29166 158.74998 132.29166 Q 132.29166 132.29166 132.29166 79.37499 L 132.29166 26.458332 L 132.29166 26.458332 L 132.29166 26.458332 L 132.29166 52.916664 L 132.29166 52.916664 L 158.74998 52.916664 L 158.74998 79.37499 L 158.74998 79.37499 L 185.20833 79.37499 L 185.20833 79.37499 L 185.20833 79.37499 L 238.12498 105.83333 Q 291.04166 105.83333 291.04166 132.29166 Q 291.04166 158.74998 317.49997 132.29166 Q 343.9583 105.83333 343.9583 79.37499 Q 343.9583 52.916664 370.41666 52.916664 Q 396.87497 52.916664 423.3333 79.37499 Q 449.79166 132.29166 476.24997 79.37499 Q 502.7083 52.916664 502.7083 52.916664 L 502.7083 52.916664 L 502.7083 79.37499 Q 502.7083 79.37499 529.1666 79.37499 L 529.1666 52.916664 L 555.625 52.916664 Q 582.0833 52.916664 582.0833 26.458332 z" svg:height="5.2916665mm" draw:style-name="style-469" svg:viewBox="0.0 0.0 793.74994 529.1666" svg:width="7.9374995mm" svg:x="248.9729mm" svg:y="119.85625mm"/>
          <draw:path svg:d="M 476.24997 52.916664 L 555.625 0.0 L 582.0833 0.0 Q 608.5416 0.0 608.5416 79.37499 Q 582.0833 158.74998 608.5416 185.20833 Q 608.5416 211.66666 582.0833 211.66666 Q 555.625 211.66666 555.625 238.12498 Q 555.625 264.5833 582.0833 317.49997 L 582.0833 370.41666 L 582.0833 370.41666 L 582.0833 370.41666 L 582.0833 396.87497 Q 555.625 396.87497 529.1666 423.3333 L 502.7083 423.3333 L 502.7083 449.79166 L 502.7083 449.79166 L 476.24997 449.79166 L 476.24997 476.24997 L 476.24997 476.24997 L 502.7083 476.24997 L 502.7083 476.24997 Q 502.7083 476.24997 449.79166 502.7083 L 396.87497 529.1666 L 370.41666 529.1666 L 343.9583 529.1666 L 343.9583 529.1666 L 343.9583 529.1666 L 317.49997 529.1666 L 317.49997 555.625 L 291.04166 555.625 Q 291.04166 529.1666 264.5833 476.24997 Q 238.12498 423.3333 211.66666 423.3333 Q 185.20833 423.3333 185.20833 449.79166 L 211.66666 476.24997 L 185.20833 476.24997 Q 158.74998 476.24997 158.74998 449.79166 Q 132.29166 449.79166 158.74998 423.3333 Q 185.20833 396.87497 105.83333 317.49997 L 52.916664 238.12498 L 26.458332 238.12498 L 0.0 238.12498 L 0.0 211.66666 L 26.458332 185.20833 L 26.458332 185.20833 L 26.458332 158.74998 L 26.458332 158.74998 L 26.458332 158.74998 L 52.916664 158.74998 L 79.37499 158.74998 L 79.37499 185.20833 L 79.37499 185.20833 L 105.83333 185.20833 L 105.83333 211.66666 L 158.74998 264.5833 Q 211.66666 317.49997 238.12498 317.49997 L 238.12498 317.49997 L 238.12498 291.04166 L 238.12498 291.04166 L 264.5833 291.04166 Q 264.5833 264.5833 343.9583 185.20833 Q 396.87497 79.37499 476.24997 52.916664 z M 502.7083 343.9583 L 502.7083 343.9583 L 529.1666 343.9583 L 529.1666 370.41666 L 502.7083 370.41666 Q 502.7083 370.41666 502.7083 343.9583 z" svg:height="5.5562496mm" draw:style-name="style-470" svg:viewBox="0.0 0.0 608.5416 555.625" svg:width="6.0854163mm" svg:x="96.04375mm" svg:y="132.29166mm"/>
          <draw:path svg:d="M 555.625 185.20833 L 555.625 211.66666 L 555.625 238.12498 L 555.625 264.5833 L 582.0833 264.5833 Q 582.0833 238.12498 634.99994 211.66666 L 661.4583 158.74998 L 661.4583 185.20833 L 661.4583 211.66666 L 661.4583 238.12498 L 661.4583 264.5833 L 634.99994 343.9583 Q 608.5416 396.87497 608.5416 449.79166 L 608.5416 529.1666 L 582.0833 529.1666 L 582.0833 555.625 L 582.0833 555.625 L 608.5416 555.625 L 608.5416 582.0833 L 608.5416 608.5416 L 634.99994 608.5416 L 634.99994 608.5416 L 634.99994 582.0833 L 661.4583 582.0833 L 661.4583 582.0833 L 661.4583 582.0833 L 661.4583 582.0833 L 687.9166 555.625 L 687.9166 555.625 L 714.37494 555.625 L 714.37494 555.625 Q 714.37494 529.1666 740.8333 608.5416 Q 767.2916 714.37494 846.6666 714.37494 Q 926.0416 740.8333 873.12494 793.74994 Q 820.2083 873.12494 793.74994 873.12494 Q 767.2916 899.5833 793.74994 952.49994 Q 846.6666 978.95825 873.12494 978.95825 Q 926.0416 978.95825 926.0416 1005.4166 L 926.0416 1005.4166 L 926.0416 1005.4166 Q 926.0416 1005.4166 846.6666 1031.875 L 793.74994 1084.7916 L 740.8333 1084.7916 Q 661.4583 1111.25 661.4583 1137.7083 Q 661.4583 1190.6249 687.9166 1190.6249 Q 714.37494 1217.0833 740.8333 1243.5416 L 740.8333 1243.5416 L 661.4583 1243.5416 Q 608.5416 1269.9999 555.625 1296.4583 Q 555.625 1322.9166 502.7083 1402.2916 Q 476.24997 1508.1249 449.79166 1508.1249 L 423.3333 1508.1249 L 423.3333 1561.0416 L 423.3333 1613.9583 L 396.87497 1613.9583 Q 343.9583 1613.9583 343.9583 1640.4166 L 343.9583 1640.4166 L 343.9583 1640.4166 L 343.9583 1640.4166 L 317.49997 1640.4166 L 317.49997 1666.8749 L 317.49997 1666.8749 L 291.04166 1666.8749 L 291.04166 1666.8749 L 291.04166 1666.8749 L 291.04166 1693.3333 L 291.04166 1693.3333 L 264.5833 1693.3333 L 264.5833 1719.7916 L 264.5833 1719.7916 L 238.12498 1719.7916 L 238.12498 1719.7916 L 238.12498 1719.7916 L 211.66666 1746.2499 L 185.20833 1746.2499 L 185.20833 1719.7916 L 185.20833 1719.7916 L 158.74998 1666.8749 L 132.29166 1640.4166 L 132.29166 1640.4166 L 132.29166 1613.9583 L 132.29166 1613.9583 L 132.29166 1613.9583 L 105.83333 1613.9583 L 105.83333 1613.9583 L 105.83333 1613.9583 Q 79.37499 1587.4999 79.37499 1561.0416 L 79.37499 1561.0416 L 79.37499 1561.0416 Q 79.37499 1561.0416 52.916664 1349.3749 L 26.458332 1111.25 L 26.458332 1084.7916 L 26.458332 1058.3333 L 26.458332 1005.4166 L 26.458332 952.49994 L 0.0 926.0416 L 0.0 899.5833 L 26.458332 899.5833 L 52.916664 926.0416 L 52.916664 926.0416 L 52.916664 926.0416 L 52.916664 926.0416 L 79.37499 926.0416 L 79.37499 926.0416 L 79.37499 952.49994 L 79.37499 952.49994 L 79.37499 978.95825 L 79.37499 978.95825 L 105.83333 978.95825 L 105.83333 978.95825 L 105.83333 978.95825 L 132.29166 1005.4166 L 132.29166 1005.4166 L 132.29166 1005.4166 L 132.29166 1031.875 L 132.29166 1031.875 L 132.29166 1031.875 L 185.20833 1137.7083 Q 238.12498 1243.5416 264.5833 1296.4583 L 291.04166 1322.9166 L 291.04166 1349.3749 L 291.04166 1375.8333 L 317.49997 1402.2916 L 317.49997 1455.2083 L 343.9583 1455.2083 L 370.41666 1455.2083 L 370.41666 1428.7499 L 396.87497 1402.2916 L 396.87497 1375.8333 L 396.87497 1349.3749 L 423.3333 1322.9166 L 449.79166 1296.4583 L 449.79166 1243.5416 Q 449.79166 1190.6249 502.7083 1058.3333 Q 555.625 926.0416 502.7083 873.12494 L 476.24997 846.6666 L 476.24997 820.2083 Q 449.79166 820.2083 449.79166 793.74994 Q 449.79166 767.2916 476.24997 767.2916 Q 502.7083 767.2916 502.7083 661.4583 Q 502.7083 555.625 449.79166 343.9583 L 423.3333 158.74998 L 396.87497 79.37499 Q 396.87497 0.0 423.3333 0.0 Q 449.79166 0.0 449.79166 26.458332 Q 449.79166 52.916664 502.7083 79.37499 Q 555.625 132.29166 555.625 185.20833 z" svg:height="17.4625mm" draw:style-name="style-471" svg:viewBox="0.0 0.0 926.0416 1746.2499" svg:width="9.260416mm" svg:x="95.51458mm" svg:y="113.50624mm"/>
          <draw:path svg:d="M 79.37499 0.0 L 79.37499 0.0 L 185.20833 52.916664 Q 317.49997 132.29166 317.49997 158.74998 Q 343.9583 211.66666 370.41666 185.20833 Q 396.87497 185.20833 396.87497 211.66666 Q 396.87497 238.12498 449.79166 264.5833 Q 476.24997 291.04166 502.7083 317.49997 Q 502.7083 343.9583 423.3333 317.49997 Q 370.41666 264.5833 370.41666 317.49997 Q 396.87497 370.41666 449.79166 423.3333 Q 529.1666 449.79166 529.1666 476.24997 L 529.1666 476.24997 L 476.24997 476.24997 Q 449.79166 476.24997 370.41666 423.3333 Q 291.04166 423.3333 211.66666 396.87497 L 158.74998 396.87497 L 105.83333 396.87497 Q 79.37499 396.87497 79.37499 370.41666 Q 79.37499 343.9583 52.916664 343.9583 L 0.0 343.9583 L 0.0 317.49997 L 0.0 264.5833 L 26.458332 264.5833 L 52.916664 264.5833 L 52.916664 238.12498 L 52.916664 211.66666 L 26.458332 185.20833 Q 0.0 158.74998 0.0 105.83333 L 0.0 52.916664 L 26.458332 52.916664 Q 52.916664 52.916664 52.916664 26.458332 Q 52.916664 0.0 79.37499 0.0 z" svg:height="4.7625mm" draw:style-name="style-472" svg:viewBox="0.0 0.0 529.1666 476.24997" svg:width="5.2916665mm" svg:x="145.52083mm" svg:y="54.504166mm"/>
          <draw:path svg:d="M 317.49997 0.0 L 317.49997 0.0 L 317.49997 79.37499 Q 317.49997 132.29166 317.49997 238.12498 Q 317.49997 343.9583 343.9583 396.87497 L 343.9583 476.24997 L 343.9583 608.5416 L 343.9583 740.8333 L 317.49997 899.5833 Q 264.5833 1058.3333 238.12498 1058.3333 L 211.66666 1058.3333 L 211.66666 1031.875 L 211.66666 1031.875 L 185.20833 978.95825 Q 158.74998 926.0416 132.29166 820.2083 Q 79.37499 714.37494 52.916664 767.2916 L 26.458332 793.74994 L 0.0 793.74994 L 0.0 793.74994 L 0.0 502.7083 Q 0.0 211.66666 52.916664 132.29166 L 52.916664 79.37499 L 79.37499 79.37499 L 79.37499 79.37499 L 132.29166 105.83333 Q 211.66666 132.29166 211.66666 79.37499 Q 211.66666 26.458332 264.5833 0.0 Q 291.04166 -26.458332 317.49997 0.0 z" svg:height="10.583333mm" draw:style-name="style-473" svg:viewBox="0.0 0.0 343.9583 1058.3333" svg:width="3.439583mm" svg:x="84.666664mm" svg:y="72.23125mm"/>
          <draw:path svg:d="M 291.04166 0.0 L 343.9583 0.0 L 370.41666 26.458332 Q 396.87497 52.916664 396.87497 52.916664 L 396.87497 26.458332 L 396.87497 26.458332 Q 423.3333 52.916664 502.7083 52.916664 L 555.625 52.916664 L 555.625 79.37499 L 555.625 79.37499 L 582.0833 105.83333 Q 608.5416 158.74998 582.0833 158.74998 Q 555.625 185.20833 582.0833 211.66666 L 582.0833 211.66666 L 582.0833 238.12498 Q 555.625 264.5833 529.1666 291.04166 Q 476.24997 317.49997 449.79166 423.3333 Q 396.87497 529.1666 370.41666 529.1666 Q 343.9583 529.1666 343.9583 476.24997 Q 343.9583 423.3333 291.04166 423.3333 Q 264.5833 423.3333 238.12498 476.24997 L 238.12498 529.1666 L 211.66666 529.1666 L 211.66666 529.1666 L 185.20833 555.625 L 132.29166 555.625 L 132.29166 529.1666 L 132.29166 502.7083 L 158.74998 476.24997 Q 158.74998 449.79166 185.20833 449.79166 Q 238.12498 423.3333 132.29166 370.41666 L 0.0 291.04166 L 0.0 291.04166 L 0.0 264.5833 L 26.458332 264.5833 L 52.916664 264.5833 L 52.916664 238.12498 Q 79.37499 211.66666 79.37499 185.20833 L 79.37499 158.74998 L 105.83333 158.74998 L 132.29166 158.74998 L 132.29166 105.83333 Q 132.29166 79.37499 185.20833 52.916664 Q 238.12498 52.916664 264.5833 26.458332 Q 264.5833 0.0 291.04166 0.0 z M 291.04166 79.37499 Q 291.04166 52.916664 317.49997 52.916664 Q 343.9583 79.37499 317.49997 105.83333 Q 291.04166 105.83333 291.04166 79.37499 z" svg:height="5.5562496mm" draw:style-name="style-474" svg:viewBox="0.0 0.0 582.0833 555.625" svg:width="5.820833mm" svg:x="145.78542mm" svg:y="46.0375mm"/>
          <draw:path svg:d="M 158.74998 26.458332 L 185.20833 26.458332 L 211.66666 0.0 L 211.66666 0.0 L 211.66666 26.458332 L 211.66666 26.458332 L 211.66666 26.458332 L 211.66666 52.916664 L 185.20833 52.916664 L 185.20833 79.37499 L 211.66666 79.37499 L 238.12498 79.37499 L 238.12498 105.83333 L 264.5833 105.83333 L 264.5833 105.83333 L 264.5833 132.29166 L 264.5833 132.29166 L 264.5833 132.29166 L 264.5833 185.20833 Q 264.5833 264.5833 238.12498 291.04166 Q 211.66666 291.04166 264.5833 396.87497 Q 317.49997 476.24997 317.49997 502.7083 Q 343.9583 502.7083 370.41666 529.1666 L 396.87497 529.1666 L 396.87497 555.625 L 396.87497 608.5416 L 343.9583 608.5416 L 291.04166 608.5416 L 291.04166 661.4583 L 291.04166 687.9166 L 264.5833 687.9166 Q 238.12498 661.4583 211.66666 634.99994 L 158.74998 608.5416 L 158.74998 608.5416 Q 158.74998 608.5416 185.20833 582.0833 Q 211.66666 582.0833 211.66666 555.625 Q 211.66666 502.7083 158.74998 476.24997 Q 132.29166 449.79166 79.37499 396.87497 L 26.458332 343.9583 L 26.458332 317.49997 Q 0.0 291.04166 0.0 291.04166 L 0.0 291.04166 L 52.916664 185.20833 Q 105.83333 52.916664 132.29166 52.916664 Q 132.29166 26.458332 158.74998 26.458332 z" svg:height="6.879166mm" draw:style-name="style-475" svg:viewBox="0.0 0.0 396.87497 687.9166" svg:width="3.9687498mm" svg:x="182.03333mm" svg:y="87.04791mm"/>
          <draw:path svg:d="M 714.37494 0.0 L 740.8333 0.0 L 740.8333 79.37499 Q 714.37494 158.74998 714.37494 158.74998 L 714.37494 158.74998 L 714.37494 105.83333 Q 714.37494 79.37499 608.5416 158.74998 Q 502.7083 211.66666 238.12498 264.5833 L 0.0 291.04166 L 0.0 211.66666 L 26.458332 132.29166 L 26.458332 105.83333 L 26.458332 105.83333 L 26.458332 105.83333 L 26.458332 79.37499 L 26.458332 79.37499 L 26.458332 79.37499 L 52.916664 105.83333 L 79.37499 158.74998 L 79.37499 158.74998 L 79.37499 158.74998 L 132.29166 132.29166 Q 185.20833 105.83333 211.66666 132.29166 Q 238.12498 158.74998 343.9583 105.83333 Q 449.79166 105.83333 555.625 52.916664 Q 687.9166 0.0 714.37494 0.0 z" svg:height="2.9104166mm" draw:style-name="style-476" svg:viewBox="0.0 0.0 740.8333 291.04166" svg:width="7.408333mm" svg:x="187.06041mm" svg:y="151.87082mm"/>
          <draw:path svg:d="M 0.0 105.83333 L 26.458332 0.0 L 264.5833 132.29166 Q 529.1666 238.12498 529.1666 264.5833 L 529.1666 264.5833 L 555.625 291.04166 L 555.625 317.49997 L 529.1666 317.49997 Q 529.1666 343.9583 370.41666 291.04166 Q 185.20833 291.04166 158.74998 238.12498 Q 105.83333 185.20833 105.83333 185.20833 L 79.37499 211.66666 L 52.916664 211.66666 L 0.0 211.66666 L 0.0 211.66666 Q 0.0 211.66666 0.0 105.83333 z M 26.458332 185.20833 Q 26.458332 185.20833 26.458332 158.74998 Q 52.916664 158.74998 52.916664 185.20833 Q 52.916664 185.20833 26.458332 185.20833 z" svg:height="3.1749997mm" draw:style-name="style-477" svg:viewBox="0.0 0.0 555.625 317.49997" svg:width="5.5562496mm" svg:x="188.91249mm" svg:y="183.35625mm"/>
          <draw:path svg:d="M 634.99994 158.74998 L 661.4583 158.74998 L 687.9166 158.74998 Q 714.37494 158.74998 740.8333 158.74998 L 740.8333 158.74998 L 767.2916 132.29166 L 793.74994 132.29166 L 793.74994 158.74998 Q 793.74994 211.66666 820.2083 264.5833 L 820.2083 317.49997 L 793.74994 476.24997 Q 740.8333 608.5416 740.8333 634.99994 Q 740.8333 634.99994 714.37494 687.9166 L 687.9166 714.37494 L 687.9166 714.37494 L 687.9166 740.8333 L 687.9166 740.8333 L 687.9166 740.8333 L 661.4583 740.8333 L 661.4583 767.2916 L 661.4583 767.2916 L 634.99994 767.2916 L 634.99994 793.74994 L 634.99994 793.74994 L 634.99994 793.74994 L 634.99994 820.2083 L 582.0833 1031.875 Q 529.1666 1243.5416 502.7083 1322.9166 L 502.7083 1428.7499 L 423.3333 1481.6666 Q 370.41666 1534.5833 396.87497 1534.5833 Q 423.3333 1534.5833 423.3333 1561.0416 L 423.3333 1561.0416 L 396.87497 1561.0416 L 396.87497 1587.4999 L 396.87497 1587.4999 L 423.3333 1587.4999 L 423.3333 1640.4166 L 423.3333 1666.8749 L 396.87497 1666.8749 L 396.87497 1693.3333 L 396.87497 1693.3333 L 370.41666 1693.3333 L 370.41666 1693.3333 L 370.41666 1693.3333 L 343.9583 1719.7916 L 317.49997 1746.2499 L 317.49997 1746.2499 L 291.04166 1746.2499 L 291.04166 1640.4166 L 264.5833 1561.0416 L 264.5833 1561.0416 L 264.5833 1534.5833 L 264.5833 1534.5833 Q 264.5833 1534.5833 264.5833 1481.6666 L 264.5833 1455.2083 L 264.5833 1375.8333 Q 264.5833 1269.9999 211.66666 1084.7916 L 158.74998 899.5833 L 158.74998 846.6666 L 158.74998 820.2083 L 105.83333 820.2083 Q 79.37499 820.2083 79.37499 846.6666 Q 52.916664 899.5833 52.916664 926.0416 L 52.916664 952.49994 L 52.916664 952.49994 L 52.916664 952.49994 L 26.458332 899.5833 L 0.0 820.2083 L 0.0 793.74994 Q 0.0 740.8333 0.0 608.5416 Q 0.0 476.24997 26.458332 476.24997 L 52.916664 476.24997 L 79.37499 476.24997 Q 105.83333 476.24997 105.83333 238.12498 L 105.83333 26.458332 L 185.20833 0.0 Q 264.5833 0.0 291.04166 26.458332 Q 317.49997 52.916664 370.41666 52.916664 Q 423.3333 52.916664 476.24997 105.83333 Q 502.7083 158.74998 529.1666 158.74998 Q 582.0833 158.74998 634.99994 158.74998 z M 370.41666 105.83333 Q 370.41666 105.83333 396.87497 105.83333 Q 396.87497 105.83333 370.41666 105.83333 Q 370.41666 105.83333 370.41666 105.83333 z" svg:height="17.4625mm" draw:style-name="style-478" svg:viewBox="0.0 0.0 820.2083 1746.2499" svg:width="8.202083mm" svg:x="64.55833mm" svg:y="127.52916mm"/>
          <draw:path svg:d="M 317.49997 26.458332 L 317.49997 0.0 L 370.41666 26.458332 Q 396.87497 26.458332 396.87497 158.74998 Q 370.41666 291.04166 370.41666 291.04166 L 370.41666 291.04166 L 370.41666 317.49997 L 370.41666 317.49997 L 396.87497 343.9583 Q 423.3333 343.9583 449.79166 370.41666 L 476.24997 396.87497 L 476.24997 396.87497 L 476.24997 396.87497 L 476.24997 396.87497 Q 449.79166 396.87497 423.3333 423.3333 Q 370.41666 449.79166 317.49997 529.1666 L 291.04166 608.5416 L 291.04166 608.5416 Q 264.5833 582.0833 264.5833 502.7083 Q 264.5833 423.3333 238.12498 423.3333 Q 211.66666 423.3333 211.66666 449.79166 L 211.66666 476.24997 L 185.20833 449.79166 Q 185.20833 396.87497 158.74998 396.87497 L 132.29166 396.87497 L 105.83333 396.87497 L 79.37499 396.87497 L 79.37499 396.87497 Q 52.916664 370.41666 52.916664 317.49997 L 26.458332 291.04166 L 26.458332 264.5833 L 0.0 264.5833 L 0.0 264.5833 L 0.0 238.12498 L 0.0 238.12498 L 0.0 238.12498 L 26.458332 238.12498 L 26.458332 238.12498 L 26.458332 211.66666 L 52.916664 211.66666 L 52.916664 211.66666 L 52.916664 238.12498 L 79.37499 238.12498 Q 105.83333 238.12498 185.20833 211.66666 L 264.5833 185.20833 L 264.5833 185.20833 L 264.5833 185.20833 L 264.5833 132.29166 L 264.5833 105.83333 L 264.5833 105.83333 L 264.5833 79.37499 L 264.5833 79.37499 L 264.5833 79.37499 L 291.04166 79.37499 Q 317.49997 79.37499 317.49997 26.458332 z" svg:height="6.0854163mm" draw:style-name="style-479" svg:viewBox="0.0 0.0 476.24997 608.5416" svg:width="4.7625mm" svg:x="173.56665mm" svg:y="91.81041mm"/>
          <draw:path svg:d="M 502.7083 105.83333 L 529.1666 105.83333 L 502.7083 158.74998 Q 476.24997 238.12498 449.79166 238.12498 Q 423.3333 238.12498 476.24997 370.41666 Q 529.1666 502.7083 502.7083 502.7083 L 502.7083 502.7083 L 502.7083 502.7083 Q 476.24997 476.24997 476.24997 476.24997 L 476.24997 476.24997 L 476.24997 449.79166 Q 476.24997 423.3333 449.79166 423.3333 Q 449.79166 396.87497 423.3333 449.79166 L 370.41666 502.7083 L 370.41666 502.7083 L 343.9583 502.7083 L 317.49997 502.7083 L 317.49997 502.7083 L 317.49997 502.7083 L 317.49997 502.7083 L 291.04166 476.24997 L 264.5833 476.24997 L 264.5833 449.79166 Q 264.5833 423.3333 238.12498 449.79166 Q 211.66666 476.24997 211.66666 449.79166 Q 211.66666 396.87497 105.83333 343.9583 L 0.0 291.04166 L 0.0 238.12498 L 0.0 185.20833 L 0.0 158.74998 L 0.0 132.29166 L 0.0 132.29166 L 0.0 132.29166 L 0.0 105.83333 L 0.0 105.83333 L 79.37499 79.37499 Q 158.74998 26.458332 158.74998 0.0 Q 185.20833 -26.458332 264.5833 0.0 Q 343.9583 26.458332 423.3333 52.916664 Q 476.24997 79.37499 502.7083 105.83333 z" svg:height="5.027083mm" draw:style-name="style-480" svg:viewBox="0.0 0.0 529.1666 502.7083" svg:width="5.2916665mm" svg:x="255.5875mm" svg:y="101.33541mm"/>
          <draw:path svg:d="M 396.87497 158.74998 L 449.79166 158.74998 L 449.79166 264.5833 Q 476.24997 396.87497 476.24997 449.79166 L 476.24997 502.7083 L 476.24997 529.1666 Q 476.24997 555.625 343.9583 555.625 L 211.66666 555.625 L 211.66666 687.9166 Q 211.66666 793.74994 238.12498 820.2083 L 238.12498 846.6666 L 211.66666 846.6666 L 185.20833 846.6666 L 185.20833 873.12494 L 211.66666 873.12494 L 211.66666 899.5833 L 211.66666 926.0416 L 185.20833 926.0416 L 158.74998 899.5833 L 158.74998 899.5833 L 158.74998 899.5833 L 132.29166 873.12494 L 105.83333 846.6666 L 105.83333 846.6666 L 105.83333 846.6666 L 105.83333 820.2083 L 105.83333 820.2083 L 79.37499 793.74994 L 52.916664 767.2916 L 52.916664 740.8333 L 52.916664 687.9166 L 79.37499 687.9166 L 105.83333 687.9166 L 105.83333 555.625 Q 105.83333 423.3333 132.29166 370.41666 Q 158.74998 317.49997 132.29166 317.49997 Q 105.83333 317.49997 132.29166 264.5833 Q 158.74998 211.66666 79.37499 158.74998 L 0.0 132.29166 L 0.0 105.83333 L 0.0 79.37499 L 0.0 79.37499 L 26.458332 79.37499 L 52.916664 79.37499 L 79.37499 79.37499 L 79.37499 52.916664 Q 79.37499 26.458332 52.916664 26.458332 L 26.458332 26.458332 L 105.83333 0.0 Q 158.74998 0.0 185.20833 52.916664 Q 185.20833 79.37499 264.5833 105.83333 Q 343.9583 158.74998 396.87497 158.74998 z" svg:height="9.260416mm" draw:style-name="style-481" svg:viewBox="0.0 0.0 476.24997 926.0416" svg:width="4.7625mm" svg:x="109.53749mm" svg:y="54.504166mm"/>
          <draw:path svg:d="M 820.2083 0.0 L 820.2083 0.0 L 978.95825 0.0 Q 1164.1666 0.0 1243.5416 26.458332 L 1322.9166 26.458332 L 1296.4583 52.916664 Q 1296.4583 52.916664 1322.9166 79.37499 Q 1349.3749 105.83333 1349.3749 158.74998 Q 1349.3749 185.20833 1375.8333 185.20833 Q 1402.2916 211.66666 1375.8333 211.66666 L 1349.3749 211.66666 L 1349.3749 238.12498 Q 1322.9166 264.5833 1349.3749 264.5833 Q 1375.8333 264.5833 1375.8333 238.12498 L 1375.8333 238.12498 L 1402.2916 238.12498 L 1402.2916 238.12498 L 1402.2916 264.5833 Q 1402.2916 264.5833 1428.7499 291.04166 L 1428.7499 317.49997 L 1402.2916 317.49997 Q 1402.2916 317.49997 1375.8333 343.9583 Q 1349.3749 370.41666 1349.3749 343.9583 Q 1322.9166 317.49997 1296.4583 317.49997 Q 1269.9999 317.49997 1296.4583 370.41666 Q 1296.4583 396.87497 1190.6249 423.3333 Q 1084.7916 423.3333 1005.4166 423.3333 Q 926.0416 423.3333 926.0416 449.79166 Q 926.0416 476.24997 793.74994 449.79166 L 661.4583 423.3333 L 661.4583 423.3333 L 661.4583 423.3333 L 661.4583 423.3333 Q 661.4583 423.3333 634.99994 396.87497 Q 582.0833 370.41666 370.41666 317.49997 L 158.74998 211.66666 L 132.29166 211.66666 L 105.83333 211.66666 L 105.83333 185.20833 L 105.83333 158.74998 L 79.37499 158.74998 L 26.458332 158.74998 L 26.458332 132.29166 L 26.458332 132.29166 L 0.0 132.29166 L 0.0 132.29166 L 0.0 132.29166 L 0.0 105.83333 L 291.04166 105.83333 Q 582.0833 52.916664 661.4583 52.916664 Q 767.2916 52.916664 793.74994 26.458332 Q 820.2083 0.0 820.2083 0.0 z" svg:height="4.497916mm" draw:style-name="style-482" svg:viewBox="0.0 0.0 1428.7499 449.79166" svg:width="14.287499mm" svg:x="227.80624mm" svg:y="150.28333mm"/>
          <draw:path svg:d="M 211.66666 0.0 L 264.5833 0.0 L 264.5833 0.0 L 264.5833 26.458332 L 264.5833 26.458332 L 264.5833 26.458332 L 291.04166 26.458332 L 291.04166 26.458332 L 291.04166 52.916664 L 317.49997 52.916664 L 317.49997 79.37499 L 317.49997 105.83333 L 343.9583 105.83333 L 370.41666 132.29166 L 449.79166 132.29166 Q 529.1666 185.20833 582.0833 185.20833 L 608.5416 185.20833 L 608.5416 238.12498 Q 608.5416 264.5833 582.0833 264.5833 L 555.625 264.5833 L 555.625 238.12498 Q 529.1666 238.12498 529.1666 238.12498 L 529.1666 264.5833 L 529.1666 264.5833 Q 529.1666 264.5833 476.24997 343.9583 L 423.3333 423.3333 L 396.87497 449.79166 L 370.41666 502.7083 L 370.41666 502.7083 L 370.41666 502.7083 L 370.41666 476.24997 L 370.41666 476.24997 L 370.41666 449.79166 Q 370.41666 449.79166 343.9583 449.79166 L 343.9583 476.24997 L 317.49997 476.24997 Q 317.49997 449.79166 291.04166 423.3333 Q 264.5833 396.87497 264.5833 423.3333 Q 264.5833 449.79166 238.12498 396.87497 Q 211.66666 370.41666 158.74998 317.49997 L 52.916664 264.5833 L 52.916664 264.5833 L 52.916664 264.5833 L 52.916664 264.5833 L 52.916664 238.12498 L 26.458332 238.12498 L 0.0 238.12498 L 0.0 211.66666 L 0.0 185.20833 L 26.458332 185.20833 L 26.458332 185.20833 L 26.458332 158.74998 L 52.916664 158.74998 L 52.916664 132.29166 Q 52.916664 105.83333 105.83333 79.37499 Q 158.74998 52.916664 158.74998 26.458332 Q 185.20833 26.458332 211.66666 0.0 z" svg:height="5.027083mm" draw:style-name="style-483" svg:viewBox="0.0 0.0 608.5416 502.7083" svg:width="6.0854163mm" svg:x="191.02916mm" svg:y="70.643745mm"/>
          <draw:path svg:d="M 582.0833 0.0 L 740.8333 0.0 L 740.8333 0.0 L 740.8333 0.0 L 793.74994 26.458332 Q 820.2083 52.916664 846.6666 79.37499 Q 846.6666 105.83333 926.0416 105.83333 Q 1005.4166 105.83333 1005.4166 132.29166 L 1005.4166 132.29166 L 1005.4166 132.29166 L 978.95825 158.74998 L 978.95825 158.74998 L 952.49994 158.74998 L 952.49994 158.74998 L 952.49994 158.74998 L 952.49994 185.20833 L 952.49994 185.20833 L 952.49994 211.66666 Q 952.49994 238.12498 926.0416 264.5833 L 899.5833 291.04166 L 899.5833 264.5833 Q 899.5833 211.66666 820.2083 185.20833 Q 740.8333 158.74998 661.4583 211.66666 Q 582.0833 211.66666 529.1666 211.66666 Q 476.24997 158.74998 370.41666 185.20833 Q 291.04166 211.66666 264.5833 238.12498 L 264.5833 264.5833 L 238.12498 264.5833 L 238.12498 264.5833 L 238.12498 291.04166 L 238.12498 291.04166 L 211.66666 291.04166 L 211.66666 317.49997 L 211.66666 317.49997 L 211.66666 317.49997 L 185.20833 317.49997 L 158.74998 317.49997 L 132.29166 317.49997 L 105.83333 317.49997 L 79.37499 317.49997 L 52.916664 317.49997 L 52.916664 317.49997 L 52.916664 317.49997 L 26.458332 317.49997 L 26.458332 317.49997 L 26.458332 291.04166 L 0.0 291.04166 L 0.0 291.04166 L 0.0 291.04166 L 0.0 291.04166 L 0.0 264.5833 L 26.458332 264.5833 L 52.916664 264.5833 L 52.916664 238.12498 L 52.916664 238.12498 L 52.916664 211.66666 L 52.916664 185.20833 L 52.916664 158.74998 L 52.916664 132.29166 L 79.37499 132.29166 L 105.83333 132.29166 L 105.83333 105.83333 L 105.83333 79.37499 L 105.83333 52.916664 L 105.83333 52.916664 L 105.83333 52.916664 Q 105.83333 52.916664 105.83333 26.458332 L 105.83333 26.458332 L 158.74998 26.458332 Q 211.66666 0.0 238.12498 0.0 L 264.5833 0.0 L 317.49997 0.0 Q 370.41666 0.0 396.87497 0.0 Q 449.79166 0.0 582.0833 0.0 z" svg:height="3.1749997mm" draw:style-name="style-484" svg:viewBox="0.0 0.0 1005.4166 317.49997" svg:width="10.054166mm" svg:x="204.78749mm" svg:y="87.84166mm"/>
          <draw:path svg:d="M 26.458332 0.0 L 52.916664 0.0 L 79.37499 52.916664 Q 105.83333 105.83333 211.66666 79.37499 Q 317.49997 79.37499 317.49997 238.12498 Q 343.9583 370.41666 343.9583 396.87497 L 343.9583 423.3333 L 291.04166 423.3333 Q 238.12498 396.87497 211.66666 396.87497 Q 185.20833 396.87497 158.74998 449.79166 L 132.29166 476.24997 L 132.29166 449.79166 Q 132.29166 396.87497 158.74998 370.41666 Q 158.74998 343.9583 105.83333 317.49997 Q 52.916664 291.04166 79.37499 291.04166 Q 79.37499 291.04166 158.74998 291.04166 Q 238.12498 317.49997 238.12498 238.12498 L 211.66666 132.29166 L 132.29166 132.29166 Q 52.916664 132.29166 52.916664 105.83333 Q 26.458332 79.37499 26.458332 79.37499 L 0.0 105.83333 L 0.0 79.37499 Q 26.458332 52.916664 26.458332 26.458332 Q 26.458332 0.0 26.458332 0.0 z" svg:height="4.7625mm" draw:style-name="style-485" svg:viewBox="0.0 0.0 343.9583 476.24997" svg:width="3.439583mm" svg:x="71.70208mm" svg:y="106.09791mm"/>
          <draw:path svg:d="M 7805.208 396.87497 L 7805.208 0.0 L 7831.666 52.916664 Q 7858.1245 132.29166 7884.583 238.12498 Q 7911.041 343.9583 7937.4995 343.9583 L 7937.4995 343.9583 L 7937.4995 423.3333 Q 7963.958 502.7083 7963.958 1349.3749 L 7963.958 2196.0415 L 7646.458 2196.0415 L 7355.4165 2196.0415 L 7328.958 2222.5 L 7276.0415 2248.9583 L 7276.0415 2248.9583 L 7276.0415 2248.9583 L 5529.7915 2248.9583 L 3783.5415 2248.9583 L 3730.6248 2248.9583 Q 3677.7083 2248.9583 2354.7915 2248.9583 L 1058.3333 2248.9583 L 1058.3333 2248.9583 Q 1058.3333 2248.9583 529.1666 2222.5 L 0.0 2222.5 L 0.0 2222.5 L 0.0 2196.0415 L 370.41666 2196.0415 Q 740.8333 2143.125 1693.3333 2143.125 L 2645.8333 2143.125 L 2354.7915 2116.6665 L 2063.75 2090.2083 L 2037.2915 2090.2083 L 1984.3749 2090.2083 L 1984.3749 2063.75 L 1984.3749 2063.75 L 2196.0415 2063.75 L 2381.2498 2063.75 L 2513.5415 2063.75 L 2645.8333 2063.75 L 5212.2915 2037.2915 Q 7778.7495 2037.2915 7778.7495 2010.8333 Q 7805.208 2010.8333 7805.208 1931.4583 L 7805.208 1878.5416 L 7805.208 1561.0416 Q 7805.208 1269.9999 7778.7495 1190.6249 L 7778.7495 1137.7083 L 7778.7495 1031.875 L 7805.208 926.0416 L 7805.208 873.12494 L 7805.208 793.74994 L 7805.208 396.87497 z" svg:height="22.489582mm" draw:style-name="style-486" svg:viewBox="0.0 0.0 7963.958 2248.9583" svg:width="79.63958mm" svg:x="187.06041mm" svg:y="176.47708mm"/>
          <draw:path svg:d="M 211.66666 0.0 L 238.12498 0.0 L 291.04166 79.37499 Q 317.49997 158.74998 317.49997 211.66666 Q 317.49997 291.04166 264.5833 370.41666 Q 264.5833 423.3333 264.5833 476.24997 L 264.5833 555.625 L 291.04166 582.0833 L 291.04166 608.5416 L 264.5833 661.4583 Q 238.12498 740.8333 211.66666 740.8333 L 158.74998 740.8333 L 158.74998 714.37494 Q 158.74998 687.9166 185.20833 529.1666 Q 185.20833 396.87497 105.83333 449.79166 L 0.0 502.7083 L 0.0 476.24997 Q 0.0 449.79166 26.458332 449.79166 Q 52.916664 449.79166 52.916664 396.87497 Q 79.37499 343.9583 52.916664 343.9583 L 26.458332 343.9583 L 26.458332 317.49997 L 26.458332 291.04166 L 52.916664 291.04166 Q 79.37499 291.04166 105.83333 211.66666 L 132.29166 158.74998 L 158.74998 158.74998 Q 158.74998 158.74998 158.74998 132.29166 L 158.74998 132.29166 L 158.74998 105.83333 L 158.74998 79.37499 L 158.74998 79.37499 Q 185.20833 52.916664 185.20833 52.916664 L 185.20833 52.916664 L 211.66666 52.916664 Q 211.66666 52.916664 211.66666 26.458332 L 185.20833 26.458332 L 185.20833 0.0 Q 211.66666 -26.458332 211.66666 0.0 z" svg:height="7.408333mm" draw:style-name="style-487" svg:viewBox="0.0 0.0 317.49997 740.8333" svg:width="3.1749997mm" svg:x="64.55833mm" svg:y="151.87082mm"/>
          <draw:path svg:d="M 634.99994 0.0 L 634.99994 0.0 L 634.99994 79.37499 Q 661.4583 158.74998 661.4583 211.66666 Q 661.4583 238.12498 687.9166 238.12498 Q 714.37494 238.12498 714.37494 317.49997 Q 714.37494 370.41666 767.2916 370.41666 Q 793.74994 370.41666 767.2916 396.87497 Q 740.8333 423.3333 714.37494 423.3333 Q 687.9166 423.3333 687.9166 449.79166 L 714.37494 449.79166 L 714.37494 449.79166 L 714.37494 476.24997 L 714.37494 476.24997 L 714.37494 476.24997 L 740.8333 476.24997 L 740.8333 476.24997 L 740.8333 502.7083 L 767.2916 502.7083 L 767.2916 502.7083 L 767.2916 476.24997 L 767.2916 476.24997 L 767.2916 476.24997 L 793.74994 529.1666 L 820.2083 582.0833 L 820.2083 582.0833 L 820.2083 582.0833 L 820.2083 608.5416 L 820.2083 634.99994 L 820.2083 634.99994 Q 793.74994 634.99994 767.2916 634.99994 Q 767.2916 634.99994 767.2916 714.37494 Q 767.2916 793.74994 793.74994 793.74994 Q 820.2083 767.2916 820.2083 793.74994 Q 820.2083 820.2083 714.37494 846.6666 Q 608.5416 899.5833 582.0833 926.0416 Q 555.625 952.49994 555.625 978.95825 L 502.7083 1005.4166 L 502.7083 1005.4166 Q 502.7083 1005.4166 502.7083 978.95825 L 476.24997 978.95825 L 476.24997 978.95825 Q 476.24997 952.49994 449.79166 952.49994 L 423.3333 952.49994 L 396.87497 952.49994 Q 396.87497 952.49994 370.41666 926.0416 Q 343.9583 926.0416 343.9583 899.5833 Q 317.49997 846.6666 291.04166 873.12494 Q 291.04166 899.5833 264.5833 820.2083 Q 238.12498 740.8333 238.12498 793.74994 Q 185.20833 820.2083 132.29166 793.74994 L 79.37499 793.74994 L 79.37499 767.2916 L 79.37499 740.8333 L 52.916664 740.8333 L 52.916664 740.8333 L 52.916664 714.37494 L 79.37499 714.37494 L 79.37499 687.9166 L 79.37499 687.9166 L 52.916664 687.9166 L 52.916664 687.9166 L 26.458332 661.4583 L 0.0 661.4583 L 0.0 634.99994 L 0.0 608.5416 L 26.458332 608.5416 L 52.916664 582.0833 L 52.916664 582.0833 L 52.916664 582.0833 L 52.916664 582.0833 L 79.37499 582.0833 L 79.37499 555.625 Q 79.37499 529.1666 105.83333 555.625 Q 132.29166 582.0833 211.66666 529.1666 Q 291.04166 502.7083 291.04166 476.24997 Q 317.49997 476.24997 343.9583 423.3333 Q 396.87497 370.41666 396.87497 317.49997 Q 396.87497 264.5833 476.24997 264.5833 Q 555.625 291.04166 555.625 264.5833 Q 582.0833 211.66666 555.625 185.20833 Q 502.7083 158.74998 555.625 105.83333 Q 555.625 79.37499 555.625 52.916664 L 555.625 26.458332 L 608.5416 26.458332 Q 634.99994 0.0 634.99994 0.0 z M 158.74998 634.99994 L 185.20833 661.4583 L 185.20833 661.4583 L 185.20833 687.9166 L 185.20833 687.9166 L 185.20833 687.9166 L 211.66666 714.37494 L 211.66666 740.8333 L 185.20833 740.8333 L 158.74998 740.8333 L 158.74998 714.37494 L 132.29166 714.37494 L 132.29166 661.4583 Q 132.29166 608.5416 158.74998 634.99994 z" svg:height="10.054166mm" draw:style-name="style-488" svg:viewBox="0.0 0.0 820.2083 1005.4166" svg:width="8.202083mm" svg:x="216.69374mm" svg:y="93.13333mm"/>
          <draw:path svg:d="M 4947.708 0.0 L 7117.2915 0.0 L 7117.2915 132.29166 Q 7090.833 291.04166 7090.833 1984.3749 L 7090.833 3704.1665 L 7090.833 3704.1665 Q 7090.833 3704.1665 7064.3745 3571.8748 L 7064.3745 3413.1248 L 7064.3745 2619.3748 Q 7037.9165 1799.1666 7037.9165 1084.7916 L 7011.458 343.9583 L 7011.458 238.12498 L 7011.458 132.29166 L 6773.333 132.29166 L 6535.208 132.29166 L 4550.833 132.29166 L 2592.9165 132.29166 L 2434.1665 132.29166 Q 2248.9583 132.29166 1111.25 105.83333 L 0.0 79.37499 L 0.0 52.916664 L 0.0 26.458332 L 1375.8333 26.458332 Q 2778.1248 26.458332 4947.708 0.0 z" svg:height="37.041664mm" draw:style-name="style-489" svg:viewBox="0.0 0.0 7117.2915 3704.1665" svg:width="71.17291mm" svg:x="195.79166mm" svg:y="29.368748mm"/>
          <draw:path svg:d="M 502.7083 0.0 L 502.7083 0.0 L 529.1666 0.0 Q 555.625 0.0 555.625 26.458332 L 582.0833 26.458332 L 582.0833 52.916664 Q 582.0833 79.37499 740.8333 79.37499 Q 873.12494 105.83333 873.12494 79.37499 L 873.12494 79.37499 L 899.5833 52.916664 Q 952.49994 52.916664 952.49994 26.458332 L 952.49994 26.458332 L 952.49994 0.0 L 952.49994 0.0 L 952.49994 0.0 L 978.95825 0.0 L 978.95825 52.916664 L 1005.4166 79.37499 L 1005.4166 79.37499 L 1005.4166 105.83333 L 1005.4166 105.83333 L 1005.4166 105.83333 L 1005.4166 132.29166 L 1005.4166 158.74998 L 1005.4166 185.20833 L 1005.4166 211.66666 L 1031.875 211.66666 Q 1058.3333 238.12498 1058.3333 264.5833 Q 1058.3333 317.49997 1084.7916 317.49997 L 1084.7916 343.9583 L 1058.3333 343.9583 Q 1058.3333 370.41666 1031.875 370.41666 Q 1005.4166 370.41666 1005.4166 396.87497 Q 1005.4166 423.3333 978.95825 423.3333 Q 952.49994 423.3333 952.49994 370.41666 Q 952.49994 343.9583 899.5833 343.9583 Q 846.6666 317.49997 846.6666 370.41666 Q 820.2083 396.87497 793.74994 396.87497 Q 740.8333 396.87497 740.8333 423.3333 L 714.37494 449.79166 L 687.9166 449.79166 Q 687.9166 476.24997 687.9166 476.24997 L 687.9166 476.24997 L 661.4583 476.24997 Q 634.99994 476.24997 634.99994 449.79166 L 608.5416 449.79166 L 608.5416 449.79166 Q 608.5416 423.3333 634.99994 423.3333 Q 687.9166 370.41666 634.99994 370.41666 L 608.5416 370.41666 L 608.5416 396.87497 L 582.0833 396.87497 L 582.0833 396.87497 L 582.0833 423.3333 L 582.0833 423.3333 L 582.0833 423.3333 L 555.625 423.3333 L 555.625 423.3333 L 555.625 449.79166 L 529.1666 449.79166 L 529.1666 449.79166 L 529.1666 476.24997 L 529.1666 476.24997 L 529.1666 476.24997 L 529.1666 502.7083 L 529.1666 529.1666 L 529.1666 529.1666 L 529.1666 529.1666 L 529.1666 529.1666 Q 529.1666 529.1666 476.24997 582.0833 L 423.3333 582.0833 L 423.3333 608.5416 L 423.3333 608.5416 L 370.41666 608.5416 Q 343.9583 634.99994 317.49997 634.99994 Q 317.49997 634.99994 291.04166 634.99994 L 264.5833 608.5416 L 264.5833 582.0833 Q 264.5833 555.625 211.66666 608.5416 L 185.20833 634.99994 L 185.20833 661.4583 L 158.74998 661.4583 L 158.74998 661.4583 L 158.74998 634.99994 L 158.74998 634.99994 L 158.74998 634.99994 L 132.29166 634.99994 L 132.29166 634.99994 L 132.29166 634.99994 L 132.29166 634.99994 L 105.83333 608.5416 L 79.37499 608.5416 L 79.37499 582.0833 Q 105.83333 555.625 105.83333 476.24997 Q 158.74998 370.41666 105.83333 370.41666 Q 52.916664 370.41666 79.37499 317.49997 Q 105.83333 238.12498 79.37499 211.66666 L 26.458332 211.66666 L 26.458332 185.20833 L 0.0 185.20833 L 0.0 158.74998 L 0.0 132.29166 L 0.0 132.29166 L 0.0 132.29166 L 26.458332 105.83333 L 26.458332 105.83333 L 52.916664 105.83333 L 79.37499 105.83333 L 158.74998 79.37499 L 211.66666 79.37499 L 343.9583 52.916664 Q 476.24997 26.458332 502.7083 0.0 z" svg:height="6.614583mm" draw:style-name="style-490" svg:viewBox="0.0 0.0 1084.7916 661.4583" svg:width="10.847916mm" svg:x="215.9mm" svg:y="70.379166mm"/>
          <draw:path svg:d="M 211.66666 52.916664 L 238.12498 0.0 L 238.12498 0.0 L 238.12498 0.0 L 238.12498 52.916664 Q 238.12498 105.83333 238.12498 132.29166 L 238.12498 132.29166 L 238.12498 370.41666 Q 238.12498 582.0833 238.12498 767.2916 L 238.12498 952.49994 L 238.12498 952.49994 L 238.12498 952.49994 L 238.12498 952.49994 Q 238.12498 952.49994 238.12498 1005.4166 Q 264.5833 1031.875 238.12498 1031.875 Q 185.20833 1031.875 185.20833 1111.25 Q 158.74998 1164.1666 132.29166 1164.1666 L 105.83333 1164.1666 L 105.83333 1111.25 Q 79.37499 1031.875 79.37499 1058.3333 Q 79.37499 1058.3333 26.458332 952.49994 L 0.0 846.6666 L 0.0 740.8333 Q -26.458332 634.99994 26.458332 582.0833 Q 52.916664 529.1666 79.37499 529.1666 Q 79.37499 555.625 105.83333 555.625 Q 132.29166 555.625 132.29166 370.41666 L 132.29166 185.20833 L 158.74998 105.83333 L 158.74998 52.916664 L 185.20833 52.916664 Q 185.20833 79.37499 211.66666 52.916664 z" svg:height="11.641666mm" draw:style-name="style-491" svg:viewBox="0.0 0.0 238.12498 1164.1666" svg:width="2.38125mm" svg:x="227.27707mm" svg:y="119.06249mm"/>
          <draw:path svg:d="M 343.9583 132.29166 L 343.9583 132.29166 L 343.9583 158.74998 Q 317.49997 211.66666 343.9583 211.66666 Q 370.41666 211.66666 370.41666 291.04166 Q 370.41666 370.41666 396.87497 396.87497 Q 449.79166 423.3333 449.79166 476.24997 Q 449.79166 529.1666 476.24997 555.625 L 476.24997 582.0833 L 396.87497 582.0833 L 317.49997 582.0833 L 317.49997 555.625 Q 291.04166 555.625 291.04166 555.625 Q 291.04166 582.0833 238.12498 529.1666 Q 185.20833 502.7083 185.20833 423.3333 Q 185.20833 343.9583 79.37499 238.12498 L 0.0 132.29166 L 0.0 52.916664 Q 0.0 0.0 52.916664 0.0 Q 79.37499 26.458332 132.29166 105.83333 Q 132.29166 185.20833 185.20833 211.66666 Q 238.12498 264.5833 264.5833 185.20833 Q 291.04166 105.83333 317.49997 105.83333 Q 343.9583 105.83333 343.9583 132.29166 z M 396.87497 555.625 Q 396.87497 529.1666 396.87497 529.1666 Q 396.87497 529.1666 396.87497 529.1666 Q 396.87497 555.625 396.87497 555.625 z" svg:height="5.820833mm" draw:style-name="style-492" svg:viewBox="0.0 0.0 476.24997 582.0833" svg:width="4.7625mm" svg:x="148.43124mm" svg:y="112.712494mm"/>
          <draw:path svg:d="M 132.29166 0.0 L 158.74998 0.0 L 185.20833 26.458332 Q 238.12498 26.458332 211.66666 52.916664 Q 185.20833 79.37499 238.12498 79.37499 Q 317.49997 132.29166 449.79166 132.29166 Q 555.625 132.29166 634.99994 185.20833 Q 714.37494 185.20833 740.8333 185.20833 Q 767.2916 185.20833 767.2916 158.74998 Q 767.2916 132.29166 846.6666 132.29166 Q 926.0416 132.29166 926.0416 158.74998 L 926.0416 158.74998 L 926.0416 158.74998 Q 926.0416 185.20833 873.12494 185.20833 L 820.2083 185.20833 L 873.12494 238.12498 Q 899.5833 291.04166 926.0416 291.04166 L 952.49994 291.04166 L 952.49994 317.49997 L 978.95825 317.49997 L 1005.4166 396.87497 Q 1031.875 502.7083 1058.3333 502.7083 L 1084.7916 502.7083 L 1084.7916 529.1666 L 1084.7916 529.1666 L 1111.25 529.1666 L 1111.25 555.625 L 1137.7083 555.625 L 1164.1666 555.625 L 1164.1666 582.0833 L 1137.7083 608.5416 L 1137.7083 608.5416 L 1137.7083 608.5416 L 1111.25 608.5416 L 1084.7916 608.5416 L 1084.7916 608.5416 L 1084.7916 608.5416 L 1058.3333 608.5416 L 1058.3333 608.5416 L 1031.875 582.0833 Q 978.95825 555.625 952.49994 555.625 Q 926.0416 555.625 952.49994 608.5416 Q 978.95825 634.99994 978.95825 661.4583 Q 952.49994 661.4583 793.74994 661.4583 Q 608.5416 661.4583 608.5416 687.9166 Q 582.0833 714.37494 476.24997 661.4583 L 343.9583 634.99994 L 343.9583 634.99994 L 343.9583 608.5416 L 343.9583 608.5416 L 343.9583 608.5416 L 317.49997 608.5416 L 317.49997 608.5416 L 317.49997 634.99994 L 291.04166 634.99994 L 291.04166 634.99994 L 291.04166 634.99994 L 291.04166 634.99994 L 264.5833 634.99994 L 238.12498 634.99994 L 211.66666 634.99994 L 211.66666 608.5416 Q 238.12498 582.0833 211.66666 555.625 Q 185.20833 555.625 158.74998 502.7083 Q 132.29166 449.79166 132.29166 343.9583 Q 79.37499 238.12498 52.916664 158.74998 L 0.0 79.37499 L 26.458332 52.916664 Q 26.458332 26.458332 79.37499 26.458332 Q 132.29166 26.458332 132.29166 0.0 z M 926.0416 370.41666 Q 899.5833 343.9583 926.0416 343.9583 Q 952.49994 343.9583 926.0416 370.41666 Q 926.0416 396.87497 926.0416 370.41666 z" svg:height="6.879166mm" draw:style-name="style-493" svg:viewBox="0.0 0.0 1164.1666 687.9166" svg:width="11.641666mm" svg:x="182.29791mm" svg:y="161.66042mm"/>
          <draw:path svg:d="M 370.41666 0.0 L 370.41666 52.916664 L 370.41666 105.83333 Q 370.41666 158.74998 396.87497 158.74998 L 396.87497 158.74998 L 423.3333 211.66666 Q 449.79166 264.5833 449.79166 317.49997 Q 449.79166 370.41666 502.7083 370.41666 Q 529.1666 423.3333 529.1666 423.3333 L 555.625 423.3333 L 555.625 449.79166 L 555.625 476.24997 L 555.625 476.24997 L 555.625 502.7083 L 555.625 502.7083 L 555.625 529.1666 L 555.625 529.1666 L 555.625 529.1666 L 529.1666 529.1666 L 529.1666 529.1666 L 476.24997 502.7083 Q 423.3333 476.24997 396.87497 476.24997 Q 370.41666 476.24997 396.87497 529.1666 Q 423.3333 608.5416 370.41666 582.0833 L 317.49997 582.0833 L 317.49997 582.0833 Q 291.04166 582.0833 291.04166 555.625 Q 291.04166 529.1666 211.66666 502.7083 Q 158.74998 476.24997 158.74998 423.3333 Q 158.74998 396.87497 132.29166 396.87497 Q 105.83333 370.41666 105.83333 343.9583 Q 79.37499 291.04166 79.37499 264.5833 Q 52.916664 264.5833 52.916664 238.12498 L 26.458332 211.66666 L 26.458332 211.66666 L 26.458332 211.66666 L 26.458332 211.66666 L 26.458332 185.20833 L 0.0 185.20833 L 0.0 185.20833 L 0.0 158.74998 L 0.0 105.83333 L 26.458332 105.83333 L 52.916664 105.83333 L 52.916664 79.37499 L 79.37499 79.37499 L 79.37499 52.916664 L 79.37499 52.916664 L 105.83333 52.916664 L 132.29166 52.916664 L 158.74998 52.916664 Q 185.20833 52.916664 211.66666 26.458332 Q 238.12498 0.0 291.04166 0.0 Q 370.41666 -26.458332 370.41666 0.0 z M 79.37499 211.66666 Q 79.37499 211.66666 79.37499 185.20833 Q 79.37499 185.20833 79.37499 211.66666 Q 79.37499 211.66666 79.37499 211.66666 z" svg:height="5.820833mm" draw:style-name="style-494" svg:viewBox="0.0 0.0 555.625 582.0833" svg:width="5.5562496mm" svg:x="45.243748mm" svg:y="42.333332mm"/>
          <draw:path svg:d="M 0.0 26.458332 L 0.0 0.0 L 26.458332 0.0 L 26.458332 0.0 L 26.458332 52.916664 Q 26.458332 79.37499 52.916664 105.83333 L 52.916664 132.29166 L 52.916664 185.20833 L 79.37499 238.12498 L 79.37499 476.24997 Q 132.29166 687.9166 132.29166 714.37494 Q 158.74998 740.8333 185.20833 740.8333 Q 185.20833 740.8333 211.66666 846.6666 L 211.66666 952.49994 L 211.66666 1031.875 Q 185.20833 1111.25 211.66666 1296.4583 L 211.66666 1481.6666 L 185.20833 1481.6666 L 132.29166 1481.6666 L 132.29166 1508.1249 L 132.29166 1534.5833 L 105.83333 1534.5833 L 79.37499 1534.5833 L 79.37499 1534.5833 L 79.37499 1534.5833 L 79.37499 1481.6666 L 79.37499 1455.2083 L 79.37499 1402.2916 L 79.37499 1349.3749 L 79.37499 1322.9166 Q 79.37499 1296.4583 52.916664 1005.4166 L 26.458332 687.9166 L 26.458332 634.99994 Q 26.458332 555.625 0.0 291.04166 L 0.0 26.458332 L 0.0 26.458332 z" svg:height="15.345833mm" draw:style-name="style-495" svg:viewBox="0.0 0.0 211.66666 1534.5833" svg:width="2.1166666mm" svg:x="197.11458mm" svg:y="113.77083mm"/>
          <draw:path svg:d="M 105.83333 26.458332 L 132.29166 26.458332 L 317.49997 26.458332 Q 502.7083 26.458332 582.0833 52.916664 L 687.9166 52.916664 L 687.9166 52.916664 Q 687.9166 79.37499 687.9166 79.37499 L 714.37494 79.37499 L 767.2916 79.37499 L 820.2083 79.37499 L 846.6666 79.37499 L 873.12494 79.37499 L 978.95825 105.83333 Q 1058.3333 132.29166 1111.25 158.74998 Q 1164.1666 185.20833 1137.7083 185.20833 L 1137.7083 211.66666 L 1084.7916 211.66666 Q 1031.875 185.20833 846.6666 185.20833 Q 687.9166 185.20833 582.0833 238.12498 L 449.79166 238.12498 L 449.79166 264.5833 L 423.3333 264.5833 L 423.3333 291.04166 L 423.3333 291.04166 L 423.3333 291.04166 Q 396.87497 291.04166 317.49997 238.12498 Q 264.5833 185.20833 211.66666 185.20833 L 158.74998 132.29166 L 105.83333 132.29166 Q 52.916664 132.29166 52.916664 105.83333 Q 52.916664 79.37499 26.458332 79.37499 L 0.0 52.916664 L 0.0 26.458332 Q -26.458332 0.0 52.916664 0.0 Q 105.83333 26.458332 105.83333 26.458332 z" svg:height="2.9104166mm" draw:style-name="style-496" svg:viewBox="0.0 0.0 1137.7083 291.04166" svg:width="11.377083mm" svg:x="159.27916mm" svg:y="180.7104mm"/>
          <draw:path svg:d="M 423.3333 26.458332 L 449.79166 0.0 L 476.24997 52.916664 Q 502.7083 105.83333 555.625 158.74998 Q 582.0833 185.20833 634.99994 238.12498 Q 634.99994 291.04166 661.4583 264.5833 Q 687.9166 264.5833 767.2916 317.49997 Q 846.6666 370.41666 846.6666 343.9583 Q 873.12494 317.49997 899.5833 317.49997 L 926.0416 317.49997 L 926.0416 343.9583 Q 926.0416 370.41666 899.5833 370.41666 L 873.12494 370.41666 L 873.12494 396.87497 L 846.6666 396.87497 L 873.12494 502.7083 Q 873.12494 634.99994 926.0416 634.99994 Q 978.95825 634.99994 1005.4166 608.5416 L 1031.875 608.5416 L 1031.875 634.99994 L 1058.3333 661.4583 L 1058.3333 687.9166 L 1058.3333 740.8333 L 1111.25 740.8333 L 1137.7083 740.8333 L 1137.7083 767.2916 L 1111.25 767.2916 L 1111.25 793.74994 L 1111.25 793.74994 L 899.5833 793.74994 Q 661.4583 793.74994 423.3333 767.2916 L 211.66666 767.2916 L 105.83333 767.2916 L 0.0 767.2916 L 0.0 740.8333 L 0.0 714.37494 L 52.916664 714.37494 L 79.37499 687.9166 L 105.83333 687.9166 L 132.29166 687.9166 L 158.74998 661.4583 Q 185.20833 634.99994 238.12498 634.99994 L 291.04166 634.99994 L 343.9583 608.5416 L 396.87497 608.5416 L 396.87497 582.0833 L 396.87497 555.625 L 370.41666 555.625 L 343.9583 529.1666 L 238.12498 529.1666 Q 132.29166 529.1666 105.83333 555.625 L 79.37499 555.625 L 79.37499 529.1666 Q 52.916664 502.7083 52.916664 502.7083 L 52.916664 502.7083 L 52.916664 476.24997 L 52.916664 476.24997 L 26.458332 476.24997 L 26.458332 476.24997 L 26.458332 476.24997 L 26.458332 476.24997 L 52.916664 449.79166 L 105.83333 423.3333 L 105.83333 423.3333 L 105.83333 423.3333 L 79.37499 423.3333 L 79.37499 423.3333 L 79.37499 396.87497 L 52.916664 396.87497 L 52.916664 396.87497 L 52.916664 370.41666 L 52.916664 370.41666 L 52.916664 370.41666 L 79.37499 370.41666 L 79.37499 370.41666 L 79.37499 343.9583 L 52.916664 343.9583 L 52.916664 317.49997 Q 52.916664 264.5833 79.37499 264.5833 L 79.37499 238.12498 L 79.37499 238.12498 Q 105.83333 238.12498 105.83333 211.66666 Q 105.83333 185.20833 185.20833 211.66666 Q 238.12498 264.5833 264.5833 238.12498 Q 264.5833 211.66666 317.49997 211.66666 Q 343.9583 211.66666 343.9583 132.29166 Q 370.41666 52.916664 370.41666 52.916664 Q 396.87497 52.916664 423.3333 26.458332 z" svg:height="7.9374995mm" draw:style-name="style-497" svg:viewBox="0.0 0.0 1137.7083 793.74994" svg:width="11.377083mm" svg:x="75.67083mm" svg:y="189.44165mm"/>
          <draw:path svg:d="M 899.5833 370.41666 L 899.5833 396.87497 L 899.5833 396.87497 Q 899.5833 423.3333 899.5833 423.3333 L 926.0416 423.3333 L 926.0416 423.3333 Q 899.5833 449.79166 846.6666 423.3333 L 767.2916 423.3333 L 767.2916 449.79166 L 740.8333 476.24997 L 740.8333 476.24997 Q 740.8333 476.24997 687.9166 396.87497 Q 661.4583 317.49997 634.99994 370.41666 Q 634.99994 423.3333 529.1666 423.3333 L 449.79166 423.3333 L 449.79166 449.79166 L 423.3333 449.79166 L 423.3333 476.24997 L 423.3333 502.7083 L 396.87497 502.7083 L 396.87497 529.1666 L 396.87497 529.1666 L 370.41666 529.1666 L 370.41666 529.1666 L 370.41666 529.1666 L 370.41666 555.625 L 370.41666 555.625 L 343.9583 555.625 L 343.9583 582.0833 L 343.9583 582.0833 L 343.9583 582.0833 L 317.49997 582.0833 Q 317.49997 582.0833 317.49997 608.5416 L 317.49997 608.5416 L 317.49997 608.5416 Q 291.04166 634.99994 291.04166 634.99994 L 291.04166 634.99994 L 264.5833 634.99994 Q 264.5833 634.99994 264.5833 661.4583 L 264.5833 661.4583 L 264.5833 661.4583 Q 238.12498 687.9166 211.66666 687.9166 L 158.74998 687.9166 L 158.74998 714.37494 L 158.74998 714.37494 L 132.29166 740.8333 L 132.29166 767.2916 L 105.83333 767.2916 L 79.37499 767.2916 L 79.37499 740.8333 L 52.916664 740.8333 L 52.916664 740.8333 L 52.916664 740.8333 L 26.458332 740.8333 L 0.0 740.8333 L 0.0 714.37494 L 0.0 714.37494 L 26.458332 687.9166 L 52.916664 661.4583 L 52.916664 634.99994 L 52.916664 634.99994 L 26.458332 608.5416 L 0.0 582.0833 L 0.0 582.0833 L 0.0 582.0833 L 0.0 582.0833 Q 0.0 582.0833 0.0 529.1666 Q 0.0 476.24997 79.37499 370.41666 Q 158.74998 238.12498 132.29166 158.74998 L 105.83333 79.37499 L 105.83333 79.37499 L 105.83333 52.916664 L 105.83333 52.916664 L 105.83333 52.916664 L 132.29166 0.0 Q 158.74998 -26.458332 264.5833 0.0 Q 343.9583 0.0 343.9583 26.458332 Q 343.9583 52.916664 423.3333 52.916664 Q 476.24997 79.37499 476.24997 52.916664 Q 449.79166 0.0 555.625 52.916664 Q 634.99994 79.37499 767.2916 211.66666 Q 899.5833 370.41666 899.5833 370.41666 z M 740.8333 370.41666 Q 740.8333 370.41666 740.8333 343.9583 Q 740.8333 343.9583 740.8333 370.41666 Q 740.8333 370.41666 740.8333 370.41666 z M 820.2083 396.87497 Q 820.2083 370.41666 846.6666 370.41666 Q 873.12494 370.41666 873.12494 396.87497 Q 873.12494 423.3333 846.6666 423.3333 Q 820.2083 423.3333 820.2083 396.87497 z" svg:height="7.6729164mm" draw:style-name="style-498" svg:viewBox="0.0 0.0 926.0416 767.2916" svg:width="9.260416mm" svg:x="198.43748mm" svg:y="150.28333mm"/>
          <draw:path svg:d="M 714.37494 0.0 L 740.8333 0.0 L 740.8333 0.0 L 767.2916 0.0 L 767.2916 52.916664 Q 767.2916 132.29166 740.8333 132.29166 Q 714.37494 132.29166 740.8333 238.12498 Q 767.2916 317.49997 740.8333 317.49997 L 714.37494 343.9583 L 714.37494 343.9583 L 714.37494 343.9583 L 687.9166 370.41666 Q 687.9166 396.87497 714.37494 396.87497 L 740.8333 396.87497 L 740.8333 423.3333 L 767.2916 423.3333 L 767.2916 396.87497 Q 793.74994 396.87497 820.2083 370.41666 Q 846.6666 343.9583 873.12494 343.9583 L 926.0416 343.9583 L 978.95825 317.49997 L 1031.875 317.49997 L 1031.875 343.9583 L 1031.875 370.41666 L 1005.4166 370.41666 L 978.95825 396.87497 L 978.95825 396.87497 L 978.95825 396.87497 L 952.49994 396.87497 Q 952.49994 396.87497 926.0416 423.3333 Q 899.5833 423.3333 873.12494 449.79166 L 873.12494 502.7083 L 846.6666 529.1666 Q 846.6666 555.625 873.12494 555.625 Q 899.5833 555.625 899.5833 582.0833 L 899.5833 582.0833 L 899.5833 608.5416 L 899.5833 608.5416 L 873.12494 608.5416 Q 873.12494 608.5416 873.12494 634.99994 L 873.12494 634.99994 L 873.12494 634.99994 Q 846.6666 661.4583 846.6666 661.4583 L 873.12494 661.4583 L 873.12494 661.4583 L 873.12494 661.4583 L 820.2083 661.4583 Q 767.2916 661.4583 714.37494 608.5416 L 687.9166 555.625 L 634.99994 582.0833 L 582.0833 608.5416 L 582.0833 608.5416 L 555.625 608.5416 L 555.625 608.5416 L 555.625 608.5416 L 529.1666 634.99994 L 502.7083 661.4583 L 502.7083 661.4583 L 502.7083 661.4583 L 476.24997 661.4583 L 476.24997 661.4583 L 476.24997 687.9166 L 449.79166 687.9166 L 449.79166 714.37494 L 449.79166 740.8333 L 555.625 740.8333 L 634.99994 740.8333 L 634.99994 740.8333 L 634.99994 767.2916 L 555.625 767.2916 L 502.7083 767.2916 L 502.7083 793.74994 L 502.7083 793.74994 L 476.24997 793.74994 Q 449.79166 767.2916 396.87497 767.2916 Q 343.9583 767.2916 343.9583 793.74994 Q 343.9583 820.2083 291.04166 820.2083 L 238.12498 820.2083 L 238.12498 820.2083 Q 211.66666 820.2083 158.74998 793.74994 L 105.83333 793.74994 L 105.83333 767.2916 L 79.37499 714.37494 L 79.37499 714.37494 L 79.37499 714.37494 L 79.37499 687.9166 L 79.37499 687.9166 L 52.916664 687.9166 L 52.916664 661.4583 L 52.916664 661.4583 L 26.458332 661.4583 L 26.458332 608.5416 L 26.458332 555.625 L 26.458332 529.1666 L 26.458332 502.7083 L 26.458332 449.79166 L 26.458332 423.3333 L 0.0 423.3333 L 0.0 396.87497 L 52.916664 396.87497 L 105.83333 396.87497 L 105.83333 396.87497 L 132.29166 396.87497 L 132.29166 396.87497 L 132.29166 396.87497 L 132.29166 423.3333 L 132.29166 423.3333 L 158.74998 423.3333 L 158.74998 396.87497 L 185.20833 396.87497 L 211.66666 396.87497 L 238.12498 370.41666 L 264.5833 370.41666 L 291.04166 317.49997 Q 291.04166 238.12498 317.49997 238.12498 Q 343.9583 238.12498 343.9583 211.66666 Q 343.9583 185.20833 423.3333 132.29166 Q 502.7083 79.37499 555.625 52.916664 Q 608.5416 52.916664 634.99994 26.458332 Q 661.4583 -26.458332 714.37494 0.0 z" svg:height="8.202083mm" draw:style-name="style-499" svg:viewBox="0.0 0.0 1031.875 820.2083" svg:width="10.318749mm" svg:x="241.56458mm" svg:y="92.868744mm"/>
          <draw:path svg:d="M 502.7083 0.0 L 502.7083 0.0 L 555.625 26.458332 Q 582.0833 52.916664 608.5416 52.916664 L 608.5416 52.916664 L 608.5416 52.916664 L 608.5416 52.916664 L 608.5416 79.37499 L 608.5416 79.37499 L 634.99994 79.37499 L 634.99994 105.83333 L 634.99994 105.83333 L 661.4583 105.83333 L 661.4583 132.29166 L 661.4583 158.74998 L 634.99994 158.74998 L 608.5416 158.74998 L 608.5416 185.20833 L 608.5416 211.66666 L 634.99994 211.66666 L 634.99994 238.12498 L 634.99994 264.5833 Q 608.5416 291.04166 608.5416 317.49997 Q 582.0833 317.49997 555.625 343.9583 Q 555.625 370.41666 502.7083 370.41666 Q 476.24997 370.41666 449.79166 396.87497 Q 396.87497 423.3333 423.3333 476.24997 Q 423.3333 502.7083 343.9583 529.1666 L 291.04166 555.625 L 291.04166 529.1666 Q 291.04166 529.1666 264.5833 502.7083 Q 238.12498 476.24997 158.74998 529.1666 L 79.37499 529.1666 L 26.458332 529.1666 L 0.0 529.1666 L 0.0 502.7083 L 26.458332 502.7083 L 26.458332 449.79166 L 26.458332 396.87497 L 52.916664 396.87497 L 52.916664 423.3333 L 52.916664 423.3333 L 79.37499 423.3333 L 79.37499 423.3333 L 79.37499 423.3333 L 79.37499 449.79166 L 79.37499 449.79166 L 79.37499 423.3333 L 79.37499 370.41666 L 79.37499 370.41666 L 79.37499 370.41666 L 52.916664 343.9583 L 26.458332 317.49997 L 26.458332 317.49997 L 26.458332 317.49997 L 0.0 317.49997 L 0.0 317.49997 L 0.0 291.04166 L 0.0 291.04166 L 0.0 291.04166 L 0.0 264.5833 L 26.458332 264.5833 L 52.916664 264.5833 L 105.83333 317.49997 Q 158.74998 317.49997 185.20833 317.49997 Q 238.12498 291.04166 238.12498 264.5833 Q 238.12498 238.12498 264.5833 211.66666 Q 291.04166 211.66666 291.04166 158.74998 Q 317.49997 79.37499 343.9583 105.83333 Q 396.87497 105.83333 396.87497 52.916664 Q 396.87497 26.458332 449.79166 26.458332 Q 502.7083 0.0 502.7083 0.0 z" svg:height="5.5562496mm" draw:style-name="style-500" svg:viewBox="0.0 0.0 661.4583 555.625" svg:width="6.614583mm" svg:x="238.38957mm" svg:y="135.46666mm"/>
          <draw:path svg:d="M 687.9166 0.0 L 767.2916 26.458332 L 793.74994 26.458332 L 820.2083 26.458332 L 846.6666 52.916664 L 846.6666 52.916664 L 846.6666 52.916664 L 846.6666 79.37499 L 926.0416 79.37499 Q 1005.4166 79.37499 1005.4166 132.29166 Q 1005.4166 158.74998 978.95825 158.74998 L 978.95825 158.74998 L 952.49994 158.74998 Q 952.49994 158.74998 952.49994 185.20833 Q 952.49994 211.66666 926.0416 238.12498 L 926.0416 264.5833 L 873.12494 291.04166 Q 793.74994 291.04166 793.74994 343.9583 L 793.74994 370.41666 L 740.8333 370.41666 Q 661.4583 370.41666 661.4583 423.3333 Q 634.99994 476.24997 608.5416 502.7083 Q 582.0833 502.7083 582.0833 476.24997 Q 582.0833 449.79166 476.24997 449.79166 Q 370.41666 449.79166 238.12498 449.79166 L 105.83333 449.79166 L 105.83333 449.79166 L 105.83333 423.3333 L 79.37499 423.3333 L 79.37499 396.87497 L 79.37499 396.87497 L 52.916664 396.87497 L 52.916664 396.87497 L 52.916664 396.87497 L 52.916664 370.41666 L 52.916664 370.41666 L 26.458332 370.41666 L 26.458332 343.9583 L 26.458332 343.9583 L 0.0 343.9583 L 0.0 291.04166 L 0.0 264.5833 L 105.83333 264.5833 Q 185.20833 264.5833 211.66666 211.66666 Q 211.66666 185.20833 238.12498 158.74998 Q 264.5833 132.29166 238.12498 105.83333 Q 238.12498 79.37499 343.9583 79.37499 Q 476.24997 79.37499 502.7083 52.916664 Q 529.1666 26.458332 555.625 26.458332 Q 582.0833 52.916664 608.5416 26.458332 Q 608.5416 0.0 687.9166 0.0 z" svg:height="5.027083mm" draw:style-name="style-501" svg:viewBox="0.0 0.0 1005.4166 502.7083" svg:width="10.054166mm" svg:x="62.44166mm" svg:y="104.510414mm"/>
          <draw:path svg:d="M 608.5416 0.0 L 608.5416 0.0 L 634.99994 0.0 L 661.4583 26.458332 L 767.2916 79.37499 Q 873.12494 132.29166 846.6666 185.20833 Q 793.74994 238.12498 846.6666 291.04166 Q 899.5833 343.9583 846.6666 343.9583 Q 767.2916 396.87497 740.8333 396.87497 L 714.37494 396.87497 L 714.37494 423.3333 L 687.9166 423.3333 L 687.9166 423.3333 L 687.9166 449.79166 L 687.9166 449.79166 L 687.9166 449.79166 L 661.4583 449.79166 L 661.4583 449.79166 L 714.37494 476.24997 L 767.2916 476.24997 L 767.2916 476.24997 Q 767.2916 502.7083 476.24997 449.79166 L 158.74998 449.79166 L 132.29166 423.3333 L 105.83333 423.3333 L 105.83333 396.87497 L 105.83333 370.41666 L 79.37499 370.41666 L 79.37499 343.9583 L 79.37499 343.9583 L 79.37499 343.9583 L 79.37499 343.9583 L 52.916664 317.49997 L 52.916664 317.49997 L 52.916664 291.04166 L 52.916664 291.04166 L 52.916664 291.04166 L 26.458332 291.04166 L 26.458332 291.04166 L 26.458332 264.5833 L 0.0 264.5833 L 0.0 264.5833 L 0.0 238.12498 L 26.458332 238.12498 L 52.916664 238.12498 L 52.916664 211.66666 L 52.916664 211.66666 L 79.37499 211.66666 L 79.37499 185.20833 L 79.37499 185.20833 L 105.83333 185.20833 L 105.83333 158.74998 L 105.83333 132.29166 L 185.20833 132.29166 Q 264.5833 132.29166 238.12498 105.83333 Q 211.66666 79.37499 317.49997 79.37499 Q 423.3333 79.37499 423.3333 52.916664 Q 423.3333 26.458332 502.7083 26.458332 Q 582.0833 26.458332 582.0833 0.0 Q 582.0833 0.0 608.5416 0.0 z" svg:height="4.7625mm" draw:style-name="style-502" svg:viewBox="0.0 0.0 846.6666 476.24997" svg:width="8.466666mm" svg:x="109.00833mm" svg:y="192.35207mm"/>
          <draw:path svg:d="M 185.20833 52.916664 L 238.12498 0.0 L 238.12498 26.458332 Q 211.66666 52.916664 238.12498 105.83333 L 264.5833 132.29166 L 396.87497 396.87497 Q 555.625 687.9166 555.625 687.9166 Q 582.0833 687.9166 582.0833 740.8333 L 582.0833 767.2916 L 582.0833 767.2916 Q 582.0833 767.2916 555.625 740.8333 Q 529.1666 740.8333 476.24997 687.9166 Q 423.3333 661.4583 423.3333 634.99994 Q 423.3333 608.5416 238.12498 555.625 L 52.916664 529.1666 L 26.458332 502.7083 L 0.0 502.7083 L 0.0 476.24997 L 0.0 476.24997 L 26.458332 476.24997 Q 26.458332 476.24997 79.37499 449.79166 Q 132.29166 423.3333 132.29166 396.87497 Q 105.83333 370.41666 79.37499 370.41666 Q 52.916664 343.9583 52.916664 264.5833 L 52.916664 158.74998 L 52.916664 158.74998 L 52.916664 158.74998 L 79.37499 132.29166 Q 105.83333 105.83333 105.83333 105.83333 L 105.83333 105.83333 L 132.29166 105.83333 Q 158.74998 105.83333 158.74998 79.37499 Q 158.74998 79.37499 185.20833 52.916664 z" svg:height="7.6729164mm" draw:style-name="style-503" svg:viewBox="0.0 0.0 582.0833 767.2916" svg:width="5.820833mm" svg:x="51.85833mm" svg:y="154.51666mm"/>
          <draw:path svg:d="M 1005.4166 52.916664 L 1005.4166 0.0 L 1031.875 185.20833 Q 1084.7916 370.41666 1111.25 291.04166 Q 1137.7083 211.66666 1164.1666 529.1666 L 1164.1666 846.6666 L 1164.1666 2804.5833 Q 1190.6249 4788.958 1164.1666 4868.333 L 1164.1666 4974.1665 L 1164.1666 4974.1665 Q 1137.7083 4974.1665 1111.25 4868.333 Q 1084.7916 4762.4995 1058.3333 4683.1245 L 1031.875 4630.208 L 1031.875 4603.75 Q 1031.875 4603.75 1005.4166 4445.0 Q 1005.4166 4286.25 978.95825 4286.25 Q 952.49994 4286.25 978.95825 4074.583 L 1005.4166 3889.3748 L 1005.4166 3809.9998 L 1005.4166 3704.1665 L 1005.4166 3704.1665 Q 1031.875 3704.1665 1031.875 3254.3748 L 1031.875 2804.5833 L 1031.875 2804.5833 Q 1031.875 2778.1248 1031.875 2592.9165 L 1031.875 2434.1665 L 1031.875 2116.6665 Q 1031.875 1772.7083 1005.4166 1746.2499 L 1005.4166 1693.3333 L 1005.4166 1693.3333 L 978.95825 1666.8749 L 978.95825 1666.8749 L 978.95825 1640.4166 L 873.12494 1640.4166 Q 793.74994 1640.4166 793.74994 1613.9583 L 767.2916 1613.9583 L 767.2916 1613.9583 L 767.2916 1587.4999 L 767.2916 1587.4999 L 767.2916 1587.4999 L 740.8333 1587.4999 L 740.8333 1587.4999 L 740.8333 1561.0416 L 714.37494 1561.0416 L 740.8333 1534.5833 Q 740.8333 1481.6666 767.2916 1481.6666 Q 793.74994 1481.6666 820.2083 1455.2083 L 846.6666 1428.7499 L 846.6666 1428.7499 L 820.2083 1428.7499 L 820.2083 1428.7499 L 820.2083 1428.7499 L 820.2083 1402.2916 L 820.2083 1402.2916 L 793.74994 1402.2916 L 793.74994 1428.7499 L 793.74994 1428.7499 L 767.2916 1428.7499 L 767.2916 1428.7499 L 767.2916 1428.7499 L 740.8333 1402.2916 Q 714.37494 1375.8333 661.4583 1375.8333 Q 608.5416 1375.8333 502.7083 1349.3749 Q 396.87497 1322.9166 238.12498 1322.9166 L 105.83333 1322.9166 L 79.37499 1296.4583 L 52.916664 1296.4583 L 52.916664 1296.4583 L 52.916664 1269.9999 L 26.458332 1269.9999 L 0.0 1269.9999 L 0.0 1243.5416 L 0.0 1217.0833 L 79.37499 1217.0833 L 132.29166 1217.0833 L 158.74998 1217.0833 L 185.20833 1217.0833 L 264.5833 1190.6249 Q 343.9583 1164.1666 370.41666 1137.7083 Q 370.41666 1111.25 502.7083 1058.3333 Q 608.5416 978.95825 634.99994 952.49994 L 634.99994 952.49994 L 820.2083 952.49994 L 1005.4166 952.49994 L 1005.4166 899.5833 Q 978.95825 846.6666 1005.4166 476.24997 L 1005.4166 132.29166 L 1005.4166 52.916664 z" svg:height="49.741665mm" draw:style-name="style-504" svg:viewBox="0.0 0.0 1164.1666 4974.1665" svg:width="11.641666mm" svg:x="254.79373mm" svg:y="130.17499mm"/>
          <draw:path svg:d="M 211.66666 264.5833 L 211.66666 264.5833 L 211.66666 343.9583 Q 211.66666 449.79166 158.74998 449.79166 Q 105.83333 449.79166 105.83333 423.3333 L 105.83333 423.3333 L 79.37499 423.3333 Q 79.37499 396.87497 52.916664 370.41666 L 26.458332 343.9583 L 0.0 185.20833 Q 0.0 0.0 0.0 0.0 Q 52.916664 0.0 52.916664 26.458332 Q 52.916664 26.458332 79.37499 0.0 Q 105.83333 -26.458332 105.83333 26.458332 Q 132.29166 79.37499 158.74998 79.37499 Q 158.74998 105.83333 185.20833 185.20833 Q 211.66666 264.5833 211.66666 264.5833 z" svg:height="4.497916mm" draw:style-name="style-505" svg:viewBox="0.0 0.0 211.66666 449.79166" svg:width="2.1166666mm" svg:x="97.89583mm" svg:y="119.32708mm"/>
          <draw:path svg:d="M 529.1666 0.0 L 608.5416 0.0 L 608.5416 0.0 L 608.5416 0.0 L 634.99994 26.458332 Q 661.4583 26.458332 661.4583 52.916664 L 661.4583 105.83333 L 634.99994 105.83333 Q 582.0833 105.83333 582.0833 158.74998 Q 582.0833 211.66666 502.7083 211.66666 Q 423.3333 211.66666 317.49997 264.5833 L 211.66666 291.04166 L 211.66666 291.04166 Q 185.20833 317.49997 158.74998 317.49997 L 158.74998 317.49997 L 158.74998 317.49997 Q 158.74998 291.04166 132.29166 291.04166 L 132.29166 291.04166 L 105.83333 291.04166 Q 105.83333 317.49997 105.83333 264.5833 Q 79.37499 211.66666 52.916664 211.66666 L 26.458332 211.66666 L 26.458332 185.20833 L 0.0 185.20833 L 0.0 185.20833 L 0.0 158.74998 L 0.0 158.74998 L 0.0 158.74998 L 0.0 105.83333 L 0.0 52.916664 L 0.0 52.916664 L 0.0 52.916664 L 26.458332 52.916664 L 26.458332 26.458332 L 26.458332 26.458332 L 52.916664 26.458332 L 52.916664 26.458332 L 52.916664 0.0 L 132.29166 26.458332 Q 211.66666 52.916664 264.5833 0.0 Q 317.49997 0.0 370.41666 0.0 Q 449.79166 0.0 529.1666 0.0 z" svg:height="3.1749997mm" draw:style-name="style-506" svg:viewBox="0.0 0.0 661.4583 317.49997" svg:width="6.614583mm" svg:x="245.53333mm" svg:y="51.329163mm"/>
          <draw:path svg:d="M 1164.1666 132.29166 L 1190.6249 132.29166 L 1190.6249 132.29166 Q 1190.6249 158.74998 1217.0833 158.74998 L 1217.0833 158.74998 L 1217.0833 158.74998 Q 1217.0833 185.20833 1217.0833 211.66666 L 1217.0833 238.12498 L 1217.0833 238.12498 L 1217.0833 264.5833 L 1269.9999 264.5833 Q 1322.9166 291.04166 1375.8333 317.49997 Q 1428.7499 317.49997 1481.6666 370.41666 Q 1534.5833 423.3333 1534.5833 396.87497 Q 1561.0416 370.41666 1613.9583 370.41666 Q 1693.3333 370.41666 1719.7916 343.9583 Q 1772.7083 317.49997 1799.1666 343.9583 Q 1825.6249 370.41666 1904.9999 370.41666 Q 1957.9165 396.87497 1984.3749 370.41666 L 1984.3749 343.9583 L 2037.2915 291.04166 Q 2090.2083 264.5833 2116.6665 264.5833 Q 2143.125 264.5833 2196.0415 343.9583 Q 2275.4165 423.3333 2275.4165 423.3333 L 2275.4165 449.79166 L 2275.4165 449.79166 Q 2275.4165 476.24997 2275.4165 476.24997 L 2301.875 476.24997 L 2407.7083 608.5416 Q 2513.5415 740.8333 2592.9165 793.74994 Q 2672.2915 846.6666 2698.7498 846.6666 L 2725.2083 846.6666 L 2725.2083 820.2083 L 2751.6665 820.2083 L 2751.6665 820.2083 L 2751.6665 846.6666 L 2751.6665 846.6666 L 2778.1248 846.6666 L 2778.1248 873.12494 L 2778.1248 899.5833 L 2778.1248 952.49994 L 2778.1248 1031.875 L 2698.7498 1031.875 Q 2619.3748 1058.3333 2566.4583 1058.3333 L 2513.5415 1111.25 L 2513.5415 1111.25 L 2539.9998 1111.25 L 2539.9998 1137.7083 Q 2539.9998 1164.1666 2592.9165 1217.0833 Q 2645.8333 1243.5416 2592.9165 1243.5416 Q 2539.9998 1269.9999 2539.9998 1296.4583 Q 2513.5415 1322.9166 2407.7083 1375.8333 Q 2301.875 1375.8333 2222.5 1428.7499 Q 2169.5833 1428.7499 2143.125 1428.7499 Q 2116.6665 1428.7499 2090.2083 1455.2083 Q 2063.75 1481.6666 2010.8333 1481.6666 Q 1984.3749 1481.6666 1984.3749 1455.2083 L 1957.9165 1428.7499 L 1957.9165 1428.7499 L 1957.9165 1428.7499 L 1957.9165 1455.2083 L 1957.9165 1455.2083 L 1931.4583 1455.2083 L 1931.4583 1455.2083 L 1931.4583 1428.7499 L 1904.9999 1428.7499 L 1904.9999 1428.7499 L 1904.9999 1428.7499 L 1852.0833 1455.2083 Q 1825.6249 1481.6666 1799.1666 1481.6666 Q 1799.1666 1508.1249 1719.7916 1508.1249 Q 1666.8749 1508.1249 1666.8749 1481.6666 Q 1666.8749 1428.7499 1640.4166 1428.7499 Q 1587.4999 1428.7499 1561.0416 1455.2083 Q 1534.5833 1481.6666 1428.7499 1428.7499 Q 1322.9166 1375.8333 1269.9999 1402.2916 Q 1243.5416 1428.7499 1084.7916 1375.8333 Q 926.0416 1349.3749 926.0416 1375.8333 Q 926.0416 1402.2916 846.6666 1402.2916 L 767.2916 1375.8333 L 767.2916 1402.2916 L 740.8333 1402.2916 L 740.8333 1428.7499 L 740.8333 1481.6666 L 740.8333 1481.6666 Q 714.37494 1481.6666 687.9166 1455.2083 L 634.99994 1428.7499 L 634.99994 1428.7499 Q 634.99994 1428.7499 582.0833 1375.8333 Q 502.7083 1375.8333 317.49997 1349.3749 L 105.83333 1322.9166 L 105.83333 1322.9166 L 79.37499 1322.9166 L 79.37499 1296.4583 L 105.83333 1296.4583 L 105.83333 1296.4583 L 105.83333 1269.9999 L 105.83333 1269.9999 L 105.83333 1269.9999 L 132.29166 1243.5416 L 132.29166 1217.0833 L 105.83333 1217.0833 Q 79.37499 1217.0833 52.916664 1190.6249 L 26.458332 1164.1666 L 26.458332 1164.1666 L 0.0 1164.1666 L 0.0 1137.7083 L 0.0 1111.25 L 26.458332 1111.25 L 26.458332 1111.25 L 52.916664 1084.7916 Q 105.83333 1058.3333 79.37499 1058.3333 Q 79.37499 1058.3333 79.37499 1031.875 L 79.37499 1031.875 L 79.37499 1031.875 L 105.83333 1031.875 L 105.83333 1031.875 L 105.83333 1005.4166 L 158.74998 1005.4166 L 185.20833 1005.4166 L 185.20833 978.95825 L 211.66666 978.95825 L 211.66666 952.49994 L 211.66666 926.0416 L 158.74998 899.5833 Q 132.29166 899.5833 185.20833 873.12494 Q 264.5833 846.6666 264.5833 820.2083 Q 291.04166 793.74994 291.04166 793.74994 Q 317.49997 793.74994 317.49997 793.74994 L 317.49997 793.74994 L 317.49997 767.2916 L 317.49997 767.2916 L 343.9583 767.2916 L 343.9583 740.8333 L 343.9583 740.8333 L 370.41666 740.8333 L 370.41666 714.37494 L 370.41666 687.9166 L 343.9583 687.9166 Q 343.9583 687.9166 291.04166 634.99994 L 211.66666 608.5416 L 211.66666 582.0833 L 211.66666 555.625 L 238.12498 555.625 L 264.5833 582.0833 L 264.5833 582.0833 L 264.5833 582.0833 L 291.04166 555.625 L 291.04166 529.1666 L 291.04166 529.1666 L 317.49997 529.1666 L 317.49997 529.1666 L 317.49997 529.1666 L 343.9583 529.1666 L 370.41666 529.1666 L 370.41666 529.1666 L 370.41666 529.1666 L 396.87497 502.7083 L 423.3333 476.24997 L 423.3333 476.24997 L 423.3333 476.24997 L 529.1666 502.7083 Q 608.5416 529.1666 582.0833 555.625 Q 582.0833 582.0833 608.5416 608.5416 Q 634.99994 608.5416 634.99994 634.99994 L 634.99994 661.4583 L 661.4583 661.4583 L 687.9166 634.99994 L 687.9166 634.99994 L 687.9166 634.99994 L 714.37494 634.99994 L 714.37494 634.99994 L 714.37494 608.5416 L 740.8333 608.5416 L 740.8333 582.0833 L 740.8333 582.0833 L 714.37494 555.625 L 714.37494 529.1666 L 740.8333 529.1666 L 767.2916 529.1666 L 767.2916 502.7083 L 740.8333 502.7083 L 740.8333 423.3333 Q 740.8333 343.9583 714.37494 317.49997 Q 714.37494 264.5833 687.9166 264.5833 Q 661.4583 264.5833 634.99994 211.66666 L 634.99994 158.74998 L 608.5416 158.74998 L 608.5416 158.74998 L 608.5416 132.29166 L 634.99994 105.83333 L 634.99994 105.83333 L 634.99994 105.83333 L 687.9166 132.29166 Q 714.37494 158.74998 793.74994 105.83333 Q 846.6666 105.83333 846.6666 79.37499 L 846.6666 79.37499 L 899.5833 52.916664 Q 926.0416 0.0 1005.4166 0.0 Q 1084.7916 0.0 1084.7916 26.458332 Q 1084.7916 52.916664 1111.25 52.916664 Q 1137.7083 52.916664 1164.1666 79.37499 Q 1164.1666 105.83333 1164.1666 132.29166 z M 343.9583 634.99994 Q 343.9583 634.99994 343.9583 608.5416 Q 370.41666 608.5416 370.41666 634.99994 Q 370.41666 634.99994 343.9583 634.99994 z" svg:height="15.081249mm" draw:style-name="style-507" svg:viewBox="0.0 0.0 2778.1248 1508.1249" svg:width="27.781248mm" svg:x="237.06665mm" svg:y="121.17916mm"/>
          <draw:path svg:d="M 105.83333 0.0 L 185.20833 0.0 L 185.20833 26.458332 L 185.20833 79.37499 L 211.66666 79.37499 L 264.5833 79.37499 L 264.5833 105.83333 L 264.5833 132.29166 L 370.41666 132.29166 Q 476.24997 105.83333 529.1666 132.29166 Q 529.1666 185.20833 555.625 211.66666 Q 555.625 238.12498 582.0833 238.12498 Q 608.5416 238.12498 634.99994 211.66666 L 634.99994 211.66666 L 634.99994 211.66666 Q 634.99994 211.66666 661.4583 185.20833 L 661.4583 185.20833 L 661.4583 185.20833 Q 687.9166 185.20833 687.9166 185.20833 L 687.9166 211.66666 L 687.9166 291.04166 Q 687.9166 343.9583 714.37494 343.9583 Q 740.8333 343.9583 767.2916 370.41666 L 793.74994 396.87497 L 793.74994 396.87497 L 793.74994 396.87497 L 820.2083 449.79166 L 846.6666 502.7083 L 846.6666 502.7083 L 846.6666 502.7083 L 846.6666 502.7083 L 846.6666 502.7083 L 820.2083 502.7083 L 793.74994 502.7083 L 793.74994 502.7083 L 793.74994 502.7083 L 793.74994 449.79166 L 793.74994 423.3333 L 767.2916 423.3333 L 767.2916 449.79166 L 767.2916 449.79166 L 740.8333 449.79166 L 740.8333 449.79166 L 740.8333 449.79166 L 740.8333 476.24997 L 740.8333 476.24997 L 714.37494 476.24997 L 714.37494 502.7083 L 634.99994 502.7083 Q 529.1666 502.7083 476.24997 449.79166 L 449.79166 423.3333 L 449.79166 423.3333 Q 449.79166 396.87497 396.87497 396.87497 Q 343.9583 396.87497 317.49997 370.41666 Q 317.49997 343.9583 291.04166 343.9583 Q 264.5833 343.9583 264.5833 317.49997 Q 264.5833 291.04166 211.66666 291.04166 Q 185.20833 291.04166 158.74998 238.12498 Q 158.74998 211.66666 105.83333 211.66666 L 79.37499 185.20833 L 52.916664 211.66666 Q 26.458332 211.66666 0.0 132.29166 L 0.0 79.37499 L 26.458332 52.916664 Q 52.916664 26.458332 105.83333 0.0 z M 396.87497 132.29166 Q 449.79166 132.29166 449.79166 158.74998 Q 423.3333 185.20833 396.87497 185.20833 Q 343.9583 211.66666 343.9583 185.20833 Q 343.9583 158.74998 396.87497 132.29166 z M 291.04166 264.5833 Q 317.49997 238.12498 317.49997 264.5833 Q 343.9583 291.04166 317.49997 291.04166 Q 291.04166 291.04166 291.04166 264.5833 z" svg:height="5.027083mm" draw:style-name="style-508" svg:viewBox="0.0 0.0 846.6666 502.7083" svg:width="8.466666mm" svg:x="43.92083mm" svg:y="31.485415mm"/>
          <draw:path svg:d="M 449.79166 0.0 L 449.79166 0.0 L 449.79166 0.0 Q 449.79166 0.0 449.79166 26.458332 L 476.24997 26.458332 L 476.24997 52.916664 L 476.24997 52.916664 L 476.24997 52.916664 Q 476.24997 52.916664 502.7083 79.37499 L 502.7083 79.37499 L 582.0833 211.66666 Q 661.4583 343.9583 661.4583 370.41666 L 661.4583 396.87497 L 634.99994 396.87497 Q 608.5416 396.87497 608.5416 449.79166 Q 634.99994 502.7083 555.625 502.7083 L 449.79166 502.7083 L 449.79166 502.7083 Q 449.79166 476.24997 476.24997 476.24997 Q 502.7083 476.24997 502.7083 423.3333 Q 502.7083 423.3333 291.04166 370.41666 L 105.83333 370.41666 L 105.83333 343.9583 L 79.37499 343.9583 L 79.37499 343.9583 L 79.37499 317.49997 L 79.37499 317.49997 L 79.37499 317.49997 L 79.37499 317.49997 L 79.37499 291.04166 L 79.37499 264.5833 L 79.37499 238.12498 L 52.916664 238.12498 L 52.916664 264.5833 L 52.916664 264.5833 L 26.458332 264.5833 L 26.458332 264.5833 L 26.458332 264.5833 L 26.458332 238.12498 L 26.458332 238.12498 L 0.0 211.66666 L 0.0 185.20833 L 26.458332 185.20833 L 52.916664 158.74998 L 79.37499 158.74998 L 105.83333 158.74998 L 211.66666 132.29166 Q 317.49997 105.83333 370.41666 52.916664 Q 449.79166 0.0 449.79166 0.0 z" svg:height="5.027083mm" draw:style-name="style-509" svg:viewBox="0.0 0.0 661.4583 502.7083" svg:width="6.614583mm" svg:x="103.98125mm" svg:y="60.324997mm"/>
          <draw:path svg:d="M 291.04166 0.0 L 291.04166 0.0 L 317.49997 0.0 Q 343.9583 0.0 343.9583 26.458332 Q 343.9583 52.916664 449.79166 52.916664 Q 555.625 52.916664 608.5416 26.458332 L 634.99994 26.458332 L 634.99994 52.916664 Q 634.99994 105.83333 714.37494 105.83333 Q 767.2916 105.83333 767.2916 132.29166 Q 767.2916 158.74998 740.8333 158.74998 L 740.8333 158.74998 L 714.37494 158.74998 Q 687.9166 158.74998 634.99994 211.66666 Q 582.0833 264.5833 529.1666 238.12498 Q 476.24997 211.66666 423.3333 291.04166 Q 370.41666 370.41666 291.04166 396.87497 L 238.12498 423.3333 L 185.20833 423.3333 L 158.74998 423.3333 L 158.74998 449.79166 Q 132.29166 449.79166 132.29166 449.79166 L 132.29166 449.79166 L 132.29166 449.79166 Q 132.29166 423.3333 79.37499 423.3333 L 0.0 423.3333 L 0.0 396.87497 L 0.0 396.87497 L 0.0 396.87497 L 26.458332 396.87497 L 26.458332 370.41666 L 26.458332 370.41666 L 26.458332 370.41666 L 26.458332 370.41666 L 52.916664 370.41666 L 52.916664 370.41666 L 52.916664 343.9583 L 79.37499 343.9583 L 79.37499 343.9583 L 79.37499 317.49997 L 79.37499 317.49997 L 79.37499 317.49997 L 79.37499 264.5833 L 79.37499 238.12498 L 79.37499 211.66666 L 79.37499 185.20833 L 79.37499 158.74998 L 79.37499 158.74998 L 79.37499 158.74998 L 79.37499 158.74998 L 79.37499 132.29166 L 79.37499 132.29166 L 79.37499 105.83333 L 79.37499 105.83333 L 79.37499 105.83333 Q 79.37499 105.83333 79.37499 79.37499 L 79.37499 79.37499 L 132.29166 52.916664 Q 158.74998 52.916664 211.66666 26.458332 Q 264.5833 0.0 291.04166 0.0 z" svg:height="4.497916mm" draw:style-name="style-510" svg:viewBox="0.0 0.0 767.2916 449.79166" svg:width="7.6729164mm" svg:x="203.99374mm" svg:y="54.504166mm"/>
          <draw:path svg:d="M 343.9583 0.0 L 343.9583 26.458332 L 317.49997 105.83333 Q 317.49997 211.66666 317.49997 264.5833 L 317.49997 317.49997 L 317.49997 317.49997 L 317.49997 343.9583 L 291.04166 343.9583 L 291.04166 370.41666 L 291.04166 370.41666 L 317.49997 370.41666 L 317.49997 370.41666 L 317.49997 370.41666 L 317.49997 396.87497 L 317.49997 396.87497 L 343.9583 396.87497 L 343.9583 423.3333 L 343.9583 423.3333 L 370.41666 423.3333 L 370.41666 449.79166 L 370.41666 476.24997 L 396.87497 476.24997 L 423.3333 476.24997 L 423.3333 476.24997 Q 423.3333 476.24997 370.41666 502.7083 Q 343.9583 502.7083 317.49997 476.24997 Q 317.49997 423.3333 291.04166 476.24997 Q 264.5833 502.7083 238.12498 502.7083 Q 211.66666 502.7083 211.66666 449.79166 Q 211.66666 396.87497 158.74998 370.41666 Q 105.83333 317.49997 105.83333 291.04166 L 105.83333 238.12498 L 132.29166 238.12498 Q 158.74998 211.66666 79.37499 211.66666 L 0.0 211.66666 L 0.0 185.20833 L 0.0 185.20833 L 26.458332 185.20833 L 52.916664 158.74998 L 52.916664 158.74998 L 52.916664 158.74998 L 79.37499 132.29166 L 79.37499 105.83333 L 158.74998 105.83333 Q 264.5833 79.37499 264.5833 52.916664 Q 264.5833 26.458332 291.04166 0.0 Q 317.49997 0.0 343.9583 0.0 z" svg:height="5.027083mm" draw:style-name="style-511" svg:viewBox="0.0 0.0 423.3333 502.7083" svg:width="4.233333mm" svg:x="168.80415mm" svg:y="87.84166mm"/>
          <draw:path svg:d="M 767.2916 0.0 L 767.2916 0.0 L 820.2083 79.37499 Q 873.12494 185.20833 899.5833 185.20833 Q 926.0416 185.20833 952.49994 211.66666 L 952.49994 211.66666 L 1005.4166 396.87497 Q 1058.3333 555.625 1005.4166 582.0833 Q 926.0416 608.5416 926.0416 661.4583 L 926.0416 687.9166 L 952.49994 687.9166 L 978.95825 661.4583 L 1005.4166 661.4583 Q 1031.875 661.4583 1031.875 687.9166 Q 1058.3333 714.37494 1058.3333 714.37494 L 1058.3333 714.37494 L 1005.4166 767.2916 Q 952.49994 846.6666 978.95825 873.12494 L 978.95825 873.12494 L 952.49994 873.12494 Q 926.0416 873.12494 899.5833 873.12494 Q 899.5833 873.12494 687.9166 820.2083 L 502.7083 793.74994 L 502.7083 767.2916 Q 502.7083 740.8333 476.24997 740.8333 Q 449.79166 740.8333 449.79166 687.9166 L 449.79166 634.99994 L 370.41666 687.9166 Q 317.49997 714.37494 291.04166 740.8333 L 264.5833 767.2916 L 264.5833 767.2916 L 264.5833 767.2916 L 264.5833 714.37494 L 264.5833 687.9166 L 264.5833 661.4583 Q 264.5833 608.5416 291.04166 582.0833 L 317.49997 555.625 L 317.49997 555.625 L 317.49997 555.625 L 317.49997 529.1666 L 317.49997 529.1666 L 343.9583 529.1666 L 343.9583 502.7083 L 317.49997 502.7083 Q 291.04166 502.7083 238.12498 555.625 Q 185.20833 555.625 158.74998 502.7083 Q 158.74998 423.3333 105.83333 449.79166 L 79.37499 449.79166 L 79.37499 476.24997 L 52.916664 476.24997 L 52.916664 476.24997 L 52.916664 502.7083 L 26.458332 502.7083 L 0.0 502.7083 L 0.0 476.24997 L 0.0 476.24997 L 0.0 449.79166 L 0.0 449.79166 L 26.458332 449.79166 L 26.458332 449.79166 L 26.458332 449.79166 L 52.916664 423.3333 L 52.916664 423.3333 L 52.916664 396.87497 L 52.916664 396.87497 L 52.916664 396.87497 L 52.916664 396.87497 L 52.916664 370.41666 L 79.37499 370.41666 Q 79.37499 343.9583 79.37499 343.9583 L 79.37499 343.9583 L 105.83333 343.9583 L 105.83333 343.9583 L 105.83333 317.49997 L 105.83333 317.49997 L 132.29166 291.04166 Q 158.74998 238.12498 158.74998 211.66666 Q 158.74998 185.20833 211.66666 185.20833 Q 264.5833 185.20833 238.12498 158.74998 Q 211.66666 158.74998 211.66666 132.29166 Q 211.66666 105.83333 238.12498 79.37499 L 264.5833 79.37499 L 264.5833 79.37499 L 264.5833 79.37499 L 291.04166 105.83333 L 317.49997 132.29166 L 317.49997 105.83333 L 317.49997 79.37499 L 370.41666 79.37499 Q 449.79166 79.37499 476.24997 52.916664 Q 529.1666 26.458332 529.1666 52.916664 Q 555.625 79.37499 582.0833 79.37499 Q 582.0833 105.83333 608.5416 105.83333 L 634.99994 132.29166 L 687.9166 132.29166 L 740.8333 132.29166 L 740.8333 105.83333 L 740.8333 79.37499 L 767.2916 79.37499 L 767.2916 79.37499 L 767.2916 52.916664 L 767.2916 52.916664 L 740.8333 52.916664 L 740.8333 26.458332 L 740.8333 26.458332 L 740.8333 26.458332 L 740.8333 26.458332 Q 740.8333 0.0 767.2916 0.0 z" svg:height="8.73125mm" draw:style-name="style-512" svg:viewBox="0.0 0.0 1058.3333 873.12494" svg:width="10.583333mm" svg:x="82.549995mm" svg:y="175.41875mm"/>
          <draw:path svg:d="M 264.5833 26.458332 L 264.5833 52.916664 L 238.12498 132.29166 Q 211.66666 238.12498 211.66666 291.04166 L 211.66666 317.49997 L 185.20833 317.49997 L 158.74998 291.04166 L 158.74998 291.04166 L 158.74998 291.04166 L 158.74998 317.49997 Q 158.74998 343.9583 158.74998 370.41666 L 158.74998 396.87497 L 185.20833 396.87497 Q 185.20833 396.87497 158.74998 396.87497 Q 132.29166 396.87497 79.37499 317.49997 L 52.916664 211.66666 L 26.458332 211.66666 L 26.458332 211.66666 L 26.458332 158.74998 Q 0.0 105.83333 0.0 79.37499 L 0.0 79.37499 L 0.0 26.458332 Q 0.0 0.0 52.916664 26.458332 Q 105.83333 79.37499 132.29166 79.37499 Q 158.74998 52.916664 185.20833 26.458332 Q 185.20833 -26.458332 211.66666 0.0 Q 264.5833 0.0 264.5833 26.458332 z" svg:height="3.9687498mm" draw:style-name="style-513" svg:viewBox="0.0 0.0 264.5833 396.87497" svg:width="2.6458333mm" svg:x="233.36249mm" svg:y="110.86041mm"/>
          <draw:path svg:d="M 370.41666 26.458332 L 423.3333 26.458332 L 423.3333 26.458332 Q 423.3333 26.458332 423.3333 52.916664 L 449.79166 52.916664 L 449.79166 79.37499 Q 449.79166 132.29166 423.3333 105.83333 L 370.41666 79.37499 L 343.9583 79.37499 Q 317.49997 79.37499 317.49997 158.74998 L 317.49997 238.12498 L 264.5833 238.12498 Q 211.66666 238.12498 158.74998 291.04166 L 132.29166 343.9583 L 105.83333 343.9583 L 105.83333 343.9583 L 105.83333 343.9583 Q 105.83333 343.9583 79.37499 317.49997 Q 79.37499 291.04166 52.916664 291.04166 Q 26.458332 291.04166 26.458332 264.5833 Q 52.916664 238.12498 79.37499 238.12498 Q 105.83333 238.12498 132.29166 211.66666 Q 158.74998 185.20833 105.83333 158.74998 Q 105.83333 132.29166 52.916664 79.37499 L 0.0 52.916664 L 0.0 26.458332 L 0.0 0.0 L 52.916664 0.0 L 79.37499 0.0 L 185.20833 0.0 Q 264.5833 0.0 291.04166 0.0 Q 291.04166 26.458332 370.41666 26.458332 z" svg:height="3.439583mm" draw:style-name="style-514" svg:viewBox="0.0 0.0 449.79166 343.9583" svg:width="4.497916mm" svg:x="132.29166mm" svg:y="36.77708mm"/>
          <draw:path svg:d="M 79.37499 26.458332 L 79.37499 0.0 L 79.37499 0.0 L 79.37499 0.0 L 105.83333 0.0 L 105.83333 26.458332 L 132.29166 26.458332 L 158.74998 26.458332 L 158.74998 52.916664 L 185.20833 52.916664 L 185.20833 52.916664 L 185.20833 79.37499 L 185.20833 79.37499 L 185.20833 79.37499 L 211.66666 79.37499 L 211.66666 79.37499 L 238.12498 52.916664 Q 291.04166 52.916664 291.04166 79.37499 Q 291.04166 132.29166 343.9583 105.83333 Q 370.41666 79.37499 423.3333 52.916664 Q 476.24997 26.458332 555.625 52.916664 Q 608.5416 52.916664 608.5416 132.29166 Q 608.5416 185.20833 714.37494 185.20833 Q 820.2083 185.20833 820.2083 132.29166 Q 820.2083 52.916664 873.12494 26.458332 Q 952.49994 26.458332 978.95825 0.0 L 978.95825 0.0 L 978.95825 0.0 L 1005.4166 0.0 L 1031.875 0.0 L 1031.875 0.0 L 1031.875 26.458332 L 1031.875 26.458332 L 1058.3333 79.37499 Q 1084.7916 158.74998 1058.3333 185.20833 Q 1031.875 185.20833 1031.875 264.5833 Q 1031.875 343.9583 1058.3333 343.9583 Q 1084.7916 370.41666 1111.25 396.87497 L 1111.25 449.79166 L 1111.25 449.79166 L 1084.7916 449.79166 L 1084.7916 423.3333 Q 1084.7916 396.87497 1058.3333 396.87497 Q 1031.875 423.3333 1005.4166 449.79166 Q 952.49994 502.7083 820.2083 502.7083 Q 661.4583 529.1666 661.4583 555.625 L 661.4583 582.0833 L 634.99994 582.0833 L 634.99994 608.5416 L 634.99994 608.5416 L 608.5416 608.5416 L 608.5416 608.5416 L 608.5416 608.5416 L 582.0833 634.99994 L 555.625 661.4583 L 555.625 661.4583 L 555.625 661.4583 L 529.1666 714.37494 L 529.1666 740.8333 L 529.1666 767.2916 Q 502.7083 793.74994 502.7083 820.2083 Q 502.7083 846.6666 502.7083 873.12494 Q 502.7083 926.0416 449.79166 952.49994 L 396.87497 978.95825 L 396.87497 1005.4166 L 396.87497 1005.4166 L 370.41666 1005.4166 L 370.41666 1005.4166 L 343.9583 1005.4166 L 291.04166 1031.875 L 291.04166 1031.875 L 291.04166 1031.875 L 264.5833 978.95825 L 238.12498 952.49994 L 238.12498 926.0416 L 238.12498 899.5833 L 211.66666 899.5833 L 211.66666 926.0416 L 185.20833 926.0416 L 132.29166 926.0416 L 105.83333 899.5833 L 79.37499 873.12494 L 79.37499 873.12494 L 79.37499 873.12494 L 79.37499 873.12494 L 79.37499 873.12494 L 79.37499 846.6666 L 105.83333 846.6666 L 132.29166 846.6666 Q 158.74998 820.2083 158.74998 820.2083 L 158.74998 820.2083 L 185.20833 820.2083 Q 238.12498 820.2083 264.5833 714.37494 Q 291.04166 634.99994 291.04166 634.99994 L 291.04166 661.4583 L 291.04166 661.4583 L 291.04166 661.4583 L 317.49997 608.5416 L 317.49997 555.625 L 291.04166 555.625 Q 264.5833 555.625 264.5833 529.1666 Q 264.5833 502.7083 238.12498 502.7083 Q 211.66666 502.7083 185.20833 529.1666 L 185.20833 555.625 L 185.20833 555.625 Q 185.20833 555.625 158.74998 529.1666 Q 132.29166 502.7083 158.74998 343.9583 Q 185.20833 211.66666 132.29166 238.12498 L 52.916664 238.12498 L 26.458332 238.12498 L 0.0 238.12498 L 0.0 211.66666 L 0.0 211.66666 L 26.458332 132.29166 Q 79.37499 52.916664 79.37499 26.458332 z" svg:height="10.318749mm" draw:style-name="style-515" svg:viewBox="0.0 0.0 1111.25 1031.875" svg:width="11.112499mm" svg:x="238.91873mm" svg:y="82.285416mm"/>
          <draw:path svg:d="M 158.74998 26.458332 L 211.66666 26.458332 L 211.66666 370.41666 Q 211.66666 687.9166 264.5833 687.9166 Q 317.49997 661.4583 317.49997 793.74994 Q 317.49997 926.0416 317.49997 952.49994 L 317.49997 952.49994 L 317.49997 952.49994 L 291.04166 952.49994 L 264.5833 952.49994 Q 264.5833 952.49994 264.5833 978.95825 Q 264.5833 1005.4166 238.12498 1005.4166 Q 211.66666 1005.4166 211.66666 1164.1666 L 211.66666 1349.3749 L 211.66666 1349.3749 L 185.20833 1322.9166 L 185.20833 1322.9166 L 158.74998 1322.9166 L 158.74998 1322.9166 L 158.74998 1322.9166 L 158.74998 1296.4583 L 158.74998 1296.4583 L 132.29166 1322.9166 L 105.83333 1349.3749 L 105.83333 1349.3749 L 105.83333 1375.8333 L 105.83333 1375.8333 L 105.83333 1375.8333 L 79.37499 1375.8333 L 79.37499 1375.8333 L 52.916664 1402.2916 L 26.458332 1402.2916 L 26.458332 1375.8333 L 0.0 1322.9166 L 0.0 1322.9166 L 0.0 1322.9166 L 0.0 1269.9999 Q 0.0 1217.0833 0.0 1005.4166 L 0.0 820.2083 L 0.0 793.74994 L 0.0 793.74994 L 0.0 740.8333 Q 0.0 661.4583 0.0 608.5416 Q 0.0 555.625 0.0 423.3333 Q 0.0 291.04166 0.0 264.5833 Q 0.0 211.66666 0.0 158.74998 L 0.0 79.37499 L 26.458332 52.916664 Q 52.916664 0.0 79.37499 0.0 Q 105.83333 0.0 158.74998 26.458332 z" svg:height="14.022916mm" draw:style-name="style-516" svg:viewBox="0.0 0.0 317.49997 1402.2916" svg:width="3.1749997mm" svg:x="73.024994mm" svg:y="110.06666mm"/>
          <draw:path svg:d="M 767.2916 0.0 L 820.2083 0.0 L 820.2083 26.458332 L 820.2083 52.916664 L 846.6666 52.916664 L 873.12494 52.916664 L 873.12494 79.37499 L 873.12494 105.83333 L 899.5833 105.83333 L 899.5833 105.83333 L 899.5833 79.37499 L 899.5833 79.37499 L 926.0416 79.37499 L 926.0416 79.37499 L 926.0416 79.37499 Q 926.0416 105.83333 926.0416 105.83333 L 952.49994 105.83333 L 952.49994 132.29166 L 978.95825 158.74998 L 978.95825 211.66666 L 978.95825 238.12498 L 978.95825 264.5833 L 978.95825 291.04166 L 978.95825 317.49997 L 978.95825 343.9583 L 1005.4166 343.9583 L 1005.4166 317.49997 L 1005.4166 317.49997 L 1031.875 317.49997 L 1031.875 264.5833 Q 1031.875 238.12498 1058.3333 238.12498 Q 1084.7916 238.12498 1084.7916 317.49997 Q 1084.7916 370.41666 1137.7083 317.49997 Q 1217.0833 264.5833 1217.0833 264.5833 L 1217.0833 264.5833 L 1243.5416 264.5833 Q 1243.5416 264.5833 1243.5416 291.04166 L 1269.9999 291.04166 L 1269.9999 317.49997 L 1269.9999 317.49997 L 1243.5416 370.41666 Q 1190.6249 396.87497 1217.0833 423.3333 Q 1217.0833 449.79166 1190.6249 476.24997 Q 1137.7083 502.7083 1137.7083 634.99994 Q 1111.25 767.2916 1137.7083 767.2916 L 1190.6249 767.2916 L 1190.6249 767.2916 Q 1217.0833 740.8333 1217.0833 740.8333 L 1217.0833 740.8333 L 1243.5416 740.8333 Q 1243.5416 740.8333 1243.5416 714.37494 L 1243.5416 714.37494 L 1243.5416 714.37494 Q 1269.9999 687.9166 1269.9999 687.9166 L 1269.9999 687.9166 L 1296.4583 687.9166 Q 1296.4583 687.9166 1322.9166 661.4583 L 1349.3749 661.4583 L 1349.3749 687.9166 Q 1349.3749 740.8333 1322.9166 740.8333 L 1296.4583 740.8333 L 1296.4583 767.2916 L 1296.4583 767.2916 L 1269.9999 793.74994 L 1269.9999 820.2083 L 1322.9166 820.2083 L 1375.8333 846.6666 L 1402.2916 846.6666 L 1455.2083 846.6666 L 1455.2083 846.6666 L 1481.6666 846.6666 L 1508.1249 846.6666 L 1561.0416 846.6666 L 1561.0416 873.12494 L 1561.0416 873.12494 L 1561.0416 926.0416 Q 1561.0416 952.49994 1613.9583 978.95825 Q 1693.3333 1005.4166 1693.3333 978.95825 Q 1693.3333 952.49994 1719.7916 952.49994 Q 1746.2499 952.49994 1825.6249 978.95825 L 1904.9999 978.95825 L 1931.4583 1058.3333 Q 1931.4583 1137.7083 1957.9165 1164.1666 L 1957.9165 1190.6249 L 1878.5416 1137.7083 Q 1799.1666 1111.25 1746.2499 1111.25 Q 1693.3333 1164.1666 1719.7916 1164.1666 Q 1746.2499 1164.1666 1772.7083 1243.5416 Q 1772.7083 1322.9166 1799.1666 1322.9166 Q 1825.6249 1349.3749 1825.6249 1375.8333 Q 1825.6249 1428.7499 1825.6249 1481.6666 L 1825.6249 1508.1249 L 1799.1666 1508.1249 Q 1772.7083 1508.1249 1666.8749 1375.8333 Q 1561.0416 1217.0833 1375.8333 1137.7083 Q 1190.6249 1058.3333 1164.1666 1111.25 Q 1137.7083 1190.6249 1190.6249 1217.0833 L 1217.0833 1217.0833 L 1243.5416 1269.9999 Q 1269.9999 1349.3749 1322.9166 1375.8333 Q 1375.8333 1375.8333 1375.8333 1375.8333 L 1402.2916 1375.8333 L 1402.2916 1375.8333 L 1402.2916 1375.8333 L 1402.2916 1349.3749 L 1402.2916 1349.3749 L 1428.7499 1375.8333 L 1455.2083 1402.2916 L 1455.2083 1402.2916 L 1455.2083 1428.7499 L 1455.2083 1428.7499 L 1455.2083 1428.7499 L 1481.6666 1428.7499 L 1481.6666 1428.7499 L 1481.6666 1455.2083 L 1455.2083 1455.2083 L 1455.2083 1481.6666 L 1455.2083 1508.1249 L 1402.2916 1508.1249 L 1375.8333 1534.5833 L 1243.5416 1534.5833 Q 1137.7083 1534.5833 926.0416 1534.5833 L 714.37494 1534.5833 L 714.37494 1534.5833 Q 714.37494 1508.1249 687.9166 1534.5833 L 687.9166 1534.5833 L 661.4583 1534.5833 L 634.99994 1534.5833 L 608.5416 1534.5833 L 582.0833 1534.5833 L 343.9583 1534.5833 L 79.37499 1534.5833 L 79.37499 1534.5833 L 79.37499 1508.1249 L 105.83333 1508.1249 L 105.83333 1481.6666 L 79.37499 1481.6666 L 26.458332 1481.6666 L 26.458332 1428.7499 L 26.458332 1402.2916 L 0.0 1375.8333 L 0.0 1349.3749 L 26.458332 1349.3749 L 26.458332 1322.9166 L 132.29166 1322.9166 Q 238.12498 1322.9166 238.12498 1322.9166 L 264.5833 1322.9166 L 449.79166 1296.4583 Q 661.4583 1269.9999 714.37494 1269.9999 L 740.8333 1269.9999 L 740.8333 1243.5416 L 767.2916 1243.5416 L 767.2916 1243.5416 L 767.2916 1269.9999 L 793.74994 1269.9999 L 820.2083 1269.9999 L 820.2083 1217.0833 L 820.2083 1164.1666 L 846.6666 1164.1666 L 873.12494 1164.1666 L 873.12494 1111.25 L 873.12494 1084.7916 L 846.6666 1084.7916 L 846.6666 1111.25 L 767.2916 1111.25 Q 661.4583 1111.25 582.0833 1084.7916 L 502.7083 1084.7916 L 502.7083 1058.3333 L 502.7083 1058.3333 L 476.24997 1058.3333 L 476.24997 1058.3333 L 529.1666 1031.875 L 582.0833 1005.4166 L 582.0833 1005.4166 L 555.625 1005.4166 L 555.625 1005.4166 L 555.625 1005.4166 L 555.625 978.95825 L 555.625 978.95825 L 555.625 952.49994 L 555.625 952.49994 L 582.0833 952.49994 L 582.0833 952.49994 L 608.5416 952.49994 Q 634.99994 952.49994 608.5416 926.0416 L 608.5416 899.5833 L 661.4583 899.5833 L 687.9166 899.5833 L 714.37494 926.0416 L 740.8333 926.0416 L 740.8333 899.5833 L 740.8333 873.12494 L 714.37494 873.12494 L 687.9166 846.6666 L 714.37494 846.6666 L 767.2916 846.6666 L 767.2916 820.2083 L 767.2916 793.74994 L 767.2916 793.74994 L 793.74994 793.74994 L 793.74994 767.2916 L 767.2916 767.2916 L 767.2916 767.2916 Q 767.2916 740.8333 661.4583 661.4583 Q 582.0833 582.0833 423.3333 476.24997 L 264.5833 423.3333 L 238.12498 396.87497 L 211.66666 396.87497 L 211.66666 370.41666 L 185.20833 370.41666 L 185.20833 370.41666 L 185.20833 370.41666 L 185.20833 343.9583 L 185.20833 343.9583 L 211.66666 343.9583 L 211.66666 317.49997 L 211.66666 317.49997 L 238.12498 317.49997 L 238.12498 317.49997 L 238.12498 317.49997 L 264.5833 343.9583 L 291.04166 343.9583 L 291.04166 317.49997 L 291.04166 291.04166 L 343.9583 291.04166 L 423.3333 291.04166 L 423.3333 317.49997 Q 423.3333 343.9583 449.79166 343.9583 Q 476.24997 370.41666 476.24997 370.41666 L 476.24997 370.41666 L 476.24997 370.41666 L 476.24997 370.41666 L 476.24997 396.87497 L 502.7083 396.87497 L 502.7083 396.87497 L 502.7083 423.3333 L 502.7083 423.3333 Q 502.7083 423.3333 529.1666 423.3333 Q 529.1666 423.3333 555.625 396.87497 L 582.0833 343.9583 L 608.5416 343.9583 Q 634.99994 343.9583 661.4583 449.79166 Q 714.37494 529.1666 740.8333 555.625 L 767.2916 555.625 L 767.2916 582.0833 L 767.2916 608.5416 L 793.74994 608.5416 L 820.2083 608.5416 L 820.2083 634.99994 L 820.2083 661.4583 L 846.6666 661.4583 L 846.6666 687.9166 L 846.6666 687.9166 L 873.12494 687.9166 L 873.12494 582.0833 L 873.12494 476.24997 L 846.6666 476.24997 L 846.6666 476.24997 L 846.6666 449.79166 Q 820.2083 449.79166 767.2916 370.41666 L 687.9166 264.5833 L 687.9166 264.5833 Q 661.4583 238.12498 661.4583 238.12498 L 661.4583 238.12498 L 661.4583 238.12498 L 634.99994 211.66666 L 634.99994 211.66666 L 634.99994 211.66666 L 634.99994 211.66666 Q 608.5416 185.20833 661.4583 105.83333 L 714.37494 52.916664 L 714.37494 26.458332 Q 740.8333 0.0 767.2916 0.0 z" svg:height="15.345833mm" draw:style-name="style-517" svg:viewBox="0.0 0.0 1957.9165 1534.5833" svg:width="19.579166mm" svg:x="85.98958mm" svg:y="182.03333mm"/>
          <draw:path svg:d="M 132.29166 0.0 L 158.74998 0.0 L 158.74998 52.916664 L 185.20833 79.37499 L 185.20833 79.37499 L 185.20833 52.916664 L 238.12498 26.458332 Q 291.04166 0.0 343.9583 105.83333 Q 396.87497 211.66666 449.79166 291.04166 Q 476.24997 370.41666 502.7083 370.41666 Q 555.625 370.41666 555.625 317.49997 Q 555.625 291.04166 582.0833 291.04166 Q 608.5416 317.49997 634.99994 317.49997 L 661.4583 317.49997 L 714.37494 343.9583 Q 740.8333 370.41666 767.2916 370.41666 L 793.74994 370.41666 L 793.74994 396.87497 L 767.2916 396.87497 L 767.2916 423.3333 L 767.2916 476.24997 L 767.2916 502.7083 L 767.2916 529.1666 L 793.74994 529.1666 L 820.2083 529.1666 L 820.2083 555.625 L 820.2083 582.0833 L 793.74994 582.0833 L 793.74994 582.0833 L 767.2916 608.5416 L 740.8333 608.5416 L 740.8333 634.99994 L 740.8333 661.4583 L 714.37494 661.4583 Q 687.9166 661.4583 687.9166 687.9166 L 687.9166 740.8333 L 661.4583 740.8333 Q 608.5416 740.8333 555.625 687.9166 Q 502.7083 634.99994 476.24997 634.99994 Q 449.79166 661.4583 423.3333 687.9166 L 396.87497 714.37494 L 370.41666 714.37494 Q 343.9583 687.9166 343.9583 687.9166 L 343.9583 687.9166 L 343.9583 687.9166 Q 343.9583 687.9166 343.9583 661.4583 L 370.41666 634.99994 L 343.9583 634.99994 L 317.49997 634.99994 L 317.49997 661.4583 L 291.04166 661.4583 L 291.04166 661.4583 L 291.04166 661.4583 L 291.04166 634.99994 Q 291.04166 608.5416 264.5833 634.99994 Q 238.12498 634.99994 211.66666 634.99994 Q 185.20833 608.5416 158.74998 608.5416 Q 132.29166 608.5416 105.83333 529.1666 Q 79.37499 476.24997 52.916664 476.24997 L 0.0 476.24997 L 0.0 449.79166 Q 0.0 423.3333 26.458332 423.3333 Q 52.916664 423.3333 79.37499 317.49997 Q 132.29166 238.12498 158.74998 238.12498 Q 185.20833 211.66666 132.29166 132.29166 L 105.83333 26.458332 L 105.83333 26.458332 Q 105.83333 0.0 132.29166 0.0 z M 211.66666 158.74998 Q 211.66666 132.29166 238.12498 158.74998 Q 291.04166 158.74998 238.12498 185.20833 Q 211.66666 185.20833 211.66666 158.74998 z" svg:height="7.408333mm" draw:style-name="style-518" svg:viewBox="0.0 0.0 820.2083 740.8333" svg:width="8.202083mm" svg:x="52.65208mm" svg:y="31.749998mm"/>
          <draw:path svg:d="M 449.79166 185.20833 L 476.24997 185.20833 L 476.24997 185.20833 Q 502.7083 211.66666 502.7083 211.66666 L 502.7083 238.12498 L 502.7083 238.12498 L 502.7083 238.12498 L 529.1666 238.12498 L 529.1666 238.12498 L 555.625 264.5833 L 555.625 264.5833 L 608.5416 343.9583 Q 661.4583 423.3333 634.99994 449.79166 Q 634.99994 476.24997 608.5416 476.24997 Q 582.0833 476.24997 582.0833 502.7083 Q 555.625 529.1666 555.625 529.1666 L 555.625 529.1666 L 555.625 502.7083 Q 555.625 502.7083 529.1666 502.7083 Q 502.7083 476.24997 449.79166 449.79166 Q 370.41666 396.87497 370.41666 343.9583 Q 343.9583 317.49997 343.9583 370.41666 Q 343.9583 423.3333 291.04166 423.3333 L 264.5833 423.3333 L 264.5833 423.3333 Q 238.12498 423.3333 238.12498 396.87497 Q 238.12498 343.9583 158.74998 291.04166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79.37499 79.37499 Q 185.20833 26.458332 158.74998 26.458332 Q 158.74998 26.458332 158.74998 0.0 L 158.74998 0.0 L 238.12498 26.458332 Q 343.9583 26.458332 343.9583 79.37499 Q 343.9583 132.29166 396.87497 158.74998 Q 449.79166 185.20833 449.79166 185.20833 z" svg:height="5.2916665mm" draw:style-name="style-519" svg:viewBox="0.0 0.0 634.99994 529.1666" svg:width="6.3499994mm" svg:x="254.26457mm" svg:y="120.385414mm"/>
          <draw:path svg:d="M 264.5833 370.41666 L 264.5833 396.87497 L 238.12498 396.87497 L 238.12498 396.87497 L 238.12498 423.3333 L 264.5833 423.3333 L 264.5833 423.3333 L 264.5833 449.79166 L 264.5833 449.79166 L 264.5833 449.79166 L 291.04166 449.79166 L 291.04166 449.79166 L 317.49997 476.24997 L 343.9583 476.24997 L 343.9583 476.24997 Q 343.9583 502.7083 317.49997 502.7083 L 264.5833 502.7083 L 317.49997 555.625 Q 370.41666 608.5416 317.49997 608.5416 Q 264.5833 634.99994 264.5833 608.5416 Q 238.12498 608.5416 211.66666 634.99994 Q 211.66666 661.4583 211.66666 740.8333 L 211.66666 820.2083 L 211.66666 846.6666 L 211.66666 873.12494 L 185.20833 873.12494 L 185.20833 873.12494 L 185.20833 899.5833 L 158.74998 899.5833 L 158.74998 899.5833 L 158.74998 926.0416 L 158.74998 926.0416 L 158.74998 926.0416 L 132.29166 793.74994 L 105.83333 661.4583 L 105.83333 661.4583 L 105.83333 661.4583 L 105.83333 634.99994 L 105.83333 634.99994 L 79.37499 634.99994 L 79.37499 608.5416 L 79.37499 608.5416 L 52.916664 608.5416 L 52.916664 555.625 L 52.916664 529.1666 L 26.458332 529.1666 L 26.458332 529.1666 L 26.458332 502.7083 L 0.0 476.24997 L 0.0 449.79166 L 0.0 396.87497 L 0.0 370.41666 Q 0.0 343.9583 26.458332 291.04166 Q 26.458332 238.12498 52.916664 238.12498 Q 79.37499 238.12498 105.83333 185.20833 L 105.83333 158.74998 L 132.29166 158.74998 L 132.29166 132.29166 L 158.74998 132.29166 Q 185.20833 132.29166 185.20833 79.37499 L 185.20833 26.458332 L 238.12498 0.0 Q 264.5833 -26.458332 264.5833 158.74998 Q 264.5833 343.9583 264.5833 370.41666 z M 105.83333 238.12498 Q 105.83333 238.12498 132.29166 238.12498 Q 132.29166 238.12498 105.83333 238.12498 Q 105.83333 238.12498 105.83333 238.12498 z" svg:height="9.260416mm" draw:style-name="style-520" svg:viewBox="0.0 0.0 343.9583 926.0416" svg:width="3.439583mm" svg:x="112.712494mm" svg:y="129.38124mm"/>
          <draw:path svg:d="M 370.41666 0.0 L 396.87497 0.0 L 582.0833 26.458332 Q 793.74994 79.37499 793.74994 79.37499 Q 820.2083 79.37499 846.6666 79.37499 L 873.12494 79.37499 L 873.12494 79.37499 L 873.12494 79.37499 L 899.5833 105.83333 L 899.5833 105.83333 L 899.5833 105.83333 Q 899.5833 132.29166 899.5833 132.29166 L 926.0416 132.29166 L 952.49994 185.20833 Q 952.49994 238.12498 926.0416 238.12498 Q 899.5833 238.12498 899.5833 211.66666 Q 899.5833 185.20833 846.6666 185.20833 Q 820.2083 185.20833 820.2083 211.66666 L 820.2083 211.66666 L 820.2083 211.66666 Q 793.74994 211.66666 767.2916 238.12498 L 714.37494 238.12498 L 714.37494 238.12498 Q 714.37494 238.12498 687.9166 211.66666 Q 661.4583 211.66666 661.4583 185.20833 L 661.4583 158.74998 L 582.0833 158.74998 L 529.1666 158.74998 L 529.1666 185.20833 L 529.1666 211.66666 L 502.7083 211.66666 L 476.24997 185.20833 L 476.24997 185.20833 L 476.24997 185.20833 L 449.79166 185.20833 L 449.79166 185.20833 L 449.79166 211.66666 L 423.3333 211.66666 L 423.3333 211.66666 L 423.3333 238.12498 L 423.3333 238.12498 L 423.3333 238.12498 L 449.79166 238.12498 L 449.79166 264.5833 L 396.87497 264.5833 L 343.9583 264.5833 L 343.9583 238.12498 Q 317.49997 238.12498 317.49997 238.12498 L 317.49997 238.12498 L 317.49997 238.12498 Q 317.49997 211.66666 291.04166 211.66666 L 291.04166 211.66666 L 264.5833 211.66666 L 211.66666 211.66666 L 185.20833 211.66666 L 158.74998 185.20833 L 105.83333 185.20833 L 26.458332 185.20833 L 26.458332 158.74998 L 0.0 158.74998 L 0.0 158.74998 L 0.0 158.74998 L 0.0 158.74998 L 0.0 132.29166 L 26.458332 132.29166 L 52.916664 132.29166 L 52.916664 105.83333 L 52.916664 105.83333 L 79.37499 105.83333 L 79.37499 79.37499 L 211.66666 52.916664 Q 343.9583 26.458332 370.41666 0.0 z" svg:height="2.6458333mm" draw:style-name="style-521" svg:viewBox="0.0 0.0 952.49994 264.5833" svg:width="9.525mm" svg:x="83.60833mm" svg:y="183.35625mm"/>
          <draw:path svg:d="M 396.87497 26.458332 L 396.87497 0.0 L 396.87497 0.0 L 396.87497 0.0 L 423.3333 0.0 L 423.3333 0.0 L 423.3333 26.458332 L 449.79166 26.458332 L 449.79166 26.458332 L 449.79166 52.916664 L 608.5416 105.83333 Q 793.74994 158.74998 767.2916 185.20833 Q 714.37494 211.66666 714.37494 211.66666 L 714.37494 211.66666 L 687.9166 211.66666 L 661.4583 211.66666 L 661.4583 264.5833 Q 687.9166 317.49997 661.4583 343.9583 Q 634.99994 370.41666 687.9166 370.41666 L 740.8333 370.41666 L 740.8333 396.87497 L 740.8333 423.3333 L 767.2916 423.3333 Q 793.74994 423.3333 820.2083 449.79166 L 846.6666 449.79166 L 846.6666 476.24997 Q 846.6666 502.7083 767.2916 529.1666 L 661.4583 529.1666 L 661.4583 529.1666 L 661.4583 529.1666 L 634.99994 529.1666 L 634.99994 529.1666 L 634.99994 555.625 L 608.5416 555.625 L 608.5416 555.625 L 608.5416 582.0833 L 608.5416 582.0833 L 608.5416 582.0833 L 634.99994 582.0833 L 634.99994 582.0833 L 661.4583 608.5416 L 714.37494 634.99994 L 714.37494 634.99994 L 714.37494 634.99994 L 740.8333 634.99994 L 740.8333 634.99994 L 740.8333 661.4583 L 767.2916 661.4583 L 767.2916 661.4583 L 767.2916 687.9166 L 873.12494 687.9166 Q 952.49994 740.8333 978.95825 714.37494 L 1005.4166 714.37494 L 1005.4166 740.8333 L 1031.875 793.74994 L 1031.875 793.74994 L 1031.875 820.2083 L 1031.875 846.6666 L 1031.875 846.6666 L 1005.4166 846.6666 L 978.95825 846.6666 L 978.95825 873.12494 L 978.95825 873.12494 L 952.49994 873.12494 L 952.49994 899.5833 L 952.49994 899.5833 L 926.0416 899.5833 L 926.0416 899.5833 L 926.0416 899.5833 L 926.0416 926.0416 L 926.0416 926.0416 L 899.5833 926.0416 L 899.5833 952.49994 L 899.5833 952.49994 L 873.12494 952.49994 L 873.12494 899.5833 Q 873.12494 873.12494 793.74994 820.2083 Q 740.8333 767.2916 740.8333 793.74994 Q 714.37494 820.2083 634.99994 820.2083 Q 529.1666 820.2083 529.1666 846.6666 L 502.7083 899.5833 L 502.7083 846.6666 Q 502.7083 820.2083 476.24997 820.2083 L 476.24997 820.2083 L 476.24997 793.74994 Q 449.79166 793.74994 449.79166 740.8333 Q 449.79166 661.4583 396.87497 661.4583 Q 343.9583 661.4583 264.5833 687.9166 Q 185.20833 687.9166 185.20833 714.37494 Q 185.20833 740.8333 105.83333 740.8333 L 52.916664 767.2916 L 52.916664 740.8333 L 26.458332 714.37494 L 26.458332 714.37494 L 26.458332 687.9166 L 26.458332 687.9166 L 26.458332 687.9166 L 0.0 687.9166 L 0.0 687.9166 L 0.0 661.4583 L 0.0 634.99994 L 26.458332 634.99994 L 52.916664 634.99994 L 52.916664 608.5416 L 79.37499 608.5416 L 79.37499 555.625 Q 79.37499 529.1666 105.83333 529.1666 Q 132.29166 529.1666 185.20833 476.24997 Q 211.66666 423.3333 238.12498 396.87497 Q 291.04166 370.41666 238.12498 343.9583 Q 238.12498 317.49997 238.12498 317.49997 Q 238.12498 291.04166 264.5833 264.5833 L 264.5833 264.5833 L 264.5833 264.5833 Q 291.04166 264.5833 291.04166 238.12498 Q 291.04166 211.66666 238.12498 211.66666 Q 158.74998 211.66666 158.74998 158.74998 L 158.74998 132.29166 L 158.74998 132.29166 Q 185.20833 132.29166 185.20833 132.29166 L 185.20833 105.83333 L 132.29166 105.83333 L 79.37499 105.83333 L 79.37499 79.37499 L 79.37499 79.37499 L 105.83333 79.37499 L 105.83333 52.916664 L 238.12498 52.916664 Q 370.41666 52.916664 370.41666 26.458332 L 370.41666 26.458332 L 370.41666 26.458332 L 396.87497 26.458332 L 396.87497 26.458332 z" svg:height="9.525mm" draw:style-name="style-522" svg:viewBox="0.0 0.0 1031.875 952.49994" svg:width="10.318749mm" svg:x="208.75624mm" svg:y="53.44583mm"/>
          <draw:path svg:d="M 211.66666 26.458332 L 238.12498 0.0 L 264.5833 0.0 L 291.04166 0.0 L 317.49997 79.37499 Q 370.41666 158.74998 370.41666 264.5833 Q 370.41666 370.41666 423.3333 423.3333 Q 476.24997 476.24997 476.24997 529.1666 Q 476.24997 608.5416 449.79166 767.2916 L 423.3333 926.0416 L 423.3333 952.49994 L 423.3333 952.49994 L 423.3333 952.49994 L 396.87497 952.49994 L 370.41666 926.0416 L 343.9583 899.5833 L 317.49997 899.5833 Q 291.04166 899.5833 291.04166 846.6666 Q 291.04166 793.74994 264.5833 793.74994 Q 238.12498 793.74994 238.12498 820.2083 Q 238.12498 846.6666 211.66666 846.6666 Q 185.20833 846.6666 185.20833 820.2083 Q 185.20833 793.74994 105.83333 793.74994 L 0.0 820.2083 L 0.0 793.74994 L 0.0 740.8333 L 26.458332 687.9166 Q 52.916664 634.99994 52.916664 476.24997 Q 105.83333 291.04166 185.20833 211.66666 Q 264.5833 105.83333 238.12498 52.916664 L 185.20833 26.458332 L 211.66666 26.458332 z" svg:height="9.525mm" draw:style-name="style-523" svg:viewBox="0.0 0.0 476.24997 952.49994" svg:width="4.7625mm" svg:x="130.17499mm" svg:y="128.5875mm"/>
          <draw:path svg:d="M 158.74998 26.458332 L 158.74998 0.0 L 185.20833 0.0 L 185.20833 0.0 L 211.66666 26.458332 Q 211.66666 52.916664 264.5833 52.916664 Q 317.49997 52.916664 317.49997 105.83333 L 317.49997 185.20833 L 291.04166 185.20833 L 264.5833 211.66666 L 264.5833 211.66666 L 264.5833 211.66666 L 211.66666 211.66666 Q 158.74998 211.66666 105.83333 211.66666 L 26.458332 238.12498 L 26.458332 211.66666 Q 0.0 211.66666 0.0 211.66666 L 0.0 211.66666 L 26.458332 211.66666 Q 52.916664 185.20833 52.916664 158.74998 L 52.916664 132.29166 L 26.458332 105.83333 Q 0.0 79.37499 0.0 52.916664 L 0.0 26.458332 L 26.458332 26.458332 Q 52.916664 26.458332 52.916664 52.916664 Q 52.916664 79.37499 79.37499 79.37499 L 105.83333 52.916664 L 132.29166 52.916664 L 158.74998 52.916664 L 158.74998 26.458332 z" svg:height="2.38125mm" draw:style-name="style-524" svg:viewBox="0.0 0.0 317.49997 238.12498" svg:width="3.1749997mm" svg:x="259.29166mm" svg:y="57.149998mm"/>
          <draw:path svg:d="M 502.7083 52.916664 L 529.1666 0.0 L 529.1666 26.458332 L 529.1666 52.916664 L 555.625 52.916664 L 555.625 52.916664 L 555.625 52.916664 L 555.625 52.916664 L 555.625 79.37499 L 582.0833 79.37499 L 582.0833 79.37499 L 582.0833 52.916664 L 582.0833 52.916664 L 582.0833 52.916664 L 608.5416 52.916664 L 608.5416 52.916664 L 608.5416 79.37499 L 634.99994 79.37499 L 634.99994 105.83333 L 634.99994 105.83333 L 608.5416 105.83333 L 608.5416 105.83333 L 608.5416 132.29166 L 582.0833 132.29166 L 582.0833 132.29166 L 582.0833 158.74998 L 608.5416 158.74998 L 634.99994 158.74998 L 634.99994 185.20833 L 634.99994 185.20833 L 582.0833 185.20833 Q 555.625 211.66666 529.1666 264.5833 Q 502.7083 343.9583 476.24997 370.41666 L 449.79166 370.41666 L 370.41666 449.79166 Q 317.49997 529.1666 317.49997 529.1666 L 317.49997 529.1666 L 317.49997 529.1666 L 291.04166 529.1666 L 264.5833 529.1666 L 264.5833 529.1666 L 264.5833 529.1666 Q 264.5833 529.1666 211.66666 502.7083 Q 185.20833 502.7083 185.20833 449.79166 Q 185.20833 423.3333 158.74998 423.3333 Q 158.74998 449.79166 132.29166 449.79166 L 105.83333 476.24997 L 52.916664 476.24997 L 26.458332 476.24997 L 26.458332 502.7083 L 26.458332 502.7083 L 26.458332 502.7083 L 0.0 502.7083 L 0.0 476.24997 L 0.0 423.3333 L 26.458332 423.3333 L 52.916664 423.3333 L 52.916664 396.87497 L 52.916664 370.41666 L 26.458332 343.9583 L 26.458332 317.49997 L 52.916664 317.49997 L 79.37499 317.49997 L 79.37499 291.04166 L 52.916664 291.04166 L 52.916664 264.5833 L 52.916664 238.12498 L 105.83333 238.12498 Q 132.29166 211.66666 132.29166 211.66666 L 132.29166 211.66666 L 158.74998 211.66666 L 185.20833 211.66666 L 317.49997 158.74998 Q 449.79166 105.83333 449.79166 105.83333 Q 476.24997 105.83333 476.24997 105.83333 L 476.24997 79.37499 L 476.24997 79.37499 L 476.24997 79.37499 L 502.7083 52.916664 z" svg:height="5.2916665mm" draw:style-name="style-525" svg:viewBox="0.0 0.0 634.99994 529.1666" svg:width="6.3499994mm" svg:x="178.85832mm" svg:y="167.74582mm"/>
          <draw:path svg:d="M 661.4583 26.458332 L 714.37494 26.458332 L 846.6666 105.83333 Q 952.49994 158.74998 978.95825 185.20833 Q 1005.4166 185.20833 1058.3333 370.41666 Q 1111.25 582.0833 1111.25 634.99994 Q 1111.25 687.9166 1084.7916 687.9166 Q 1058.3333 687.9166 1058.3333 714.37494 L 1058.3333 714.37494 L 1058.3333 714.37494 Q 1058.3333 740.8333 978.95825 740.8333 L 899.5833 793.74994 L 899.5833 793.74994 L 899.5833 793.74994 L 873.12494 793.74994 L 873.12494 793.74994 L 873.12494 820.2083 L 899.5833 820.2083 L 899.5833 820.2083 L 899.5833 846.6666 L 899.5833 846.6666 L 899.5833 846.6666 L 952.49994 899.5833 Q 1005.4166 926.0416 1005.4166 978.95825 L 1005.4166 1031.875 L 1005.4166 1058.3333 L 1005.4166 1058.3333 L 1005.4166 1058.3333 L 1005.4166 1058.3333 L 978.95825 1031.875 L 978.95825 1005.4166 L 926.0416 1005.4166 L 873.12494 1005.4166 L 873.12494 978.95825 Q 846.6666 978.95825 767.2916 1005.4166 Q 687.9166 1058.3333 687.9166 1084.7916 Q 661.4583 1111.25 608.5416 1084.7916 L 582.0833 1058.3333 L 555.625 1005.4166 Q 555.625 978.95825 502.7083 978.95825 Q 476.24997 978.95825 476.24997 952.49994 Q 502.7083 952.49994 502.7083 820.2083 Q 476.24997 687.9166 423.3333 582.0833 Q 370.41666 476.24997 264.5833 370.41666 L 132.29166 238.12498 L 132.29166 238.12498 Q 132.29166 211.66666 105.83333 211.66666 L 79.37499 211.66666 L 79.37499 158.74998 L 79.37499 132.29166 L 52.916664 132.29166 L 0.0 105.83333 L 0.0 105.83333 L 0.0 105.83333 L 0.0 105.83333 L 0.0 79.37499 L 26.458332 79.37499 L 26.458332 52.916664 L 158.74998 52.916664 Q 264.5833 0.0 423.3333 0.0 Q 608.5416 0.0 661.4583 26.458332 z" svg:height="10.847916mm" draw:style-name="style-526" svg:viewBox="0.0 0.0 1111.25 1084.7916" svg:width="11.112499mm" svg:x="163.5125mm" svg:y="182.56248mm"/>
          <draw:path svg:d="M 26.458332 26.458332 L 26.458332 26.458332 L 26.458332 0.0 L 52.916664 0.0 L 52.916664 26.458332 Q 105.83333 79.37499 105.83333 79.37499 L 105.83333 105.83333 L 105.83333 105.83333 Q 105.83333 132.29166 105.83333 132.29166 L 132.29166 132.29166 L 132.29166 132.29166 Q 132.29166 132.29166 158.74998 158.74998 L 158.74998 158.74998 L 158.74998 185.20833 L 158.74998 211.66666 L 238.12498 370.41666 Q 317.49997 529.1666 317.49997 555.625 Q 317.49997 582.0833 291.04166 634.99994 L 291.04166 687.9166 L 264.5833 687.9166 Q 264.5833 714.37494 264.5833 714.37494 L 264.5833 714.37494 L 238.12498 714.37494 Q 211.66666 714.37494 158.74998 714.37494 L 105.83333 740.8333 L 105.83333 714.37494 Q 105.83333 687.9166 79.37499 661.4583 L 52.916664 608.5416 L 52.916664 555.625 L 52.916664 476.24997 L 26.458332 396.87497 Q 0.0 291.04166 0.0 211.66666 L 0.0 132.29166 L 0.0 79.37499 L 0.0 52.916664 L 0.0 52.916664 L 0.0 26.458332 L 0.0 26.458332 L 0.0 26.458332 L 26.458332 26.458332 z" svg:height="7.408333mm" draw:style-name="style-527" svg:viewBox="0.0 0.0 317.49997 740.8333" svg:width="3.1749997mm" svg:x="102.12916mm" svg:y="68.52708mm"/>
          <draw:path svg:d="M 899.5833 0.0 L 978.95825 0.0 L 978.95825 0.0 L 1005.4166 0.0 L 1005.4166 0.0 Q 1005.4166 0.0 1031.875 26.458332 L 1031.875 26.458332 L 1031.875 52.916664 Q 1031.875 52.916664 1031.875 79.37499 L 1031.875 105.83333 L 1031.875 105.83333 L 1031.875 105.83333 L 1084.7916 132.29166 Q 1111.25 132.29166 1111.25 158.74998 L 1137.7083 185.20833 L 1137.7083 158.74998 Q 1137.7083 158.74998 1164.1666 185.20833 Q 1190.6249 211.66666 1269.9999 211.66666 Q 1349.3749 211.66666 1349.3749 158.74998 Q 1349.3749 132.29166 1402.2916 158.74998 Q 1455.2083 158.74998 1481.6666 158.74998 L 1481.6666 158.74998 L 1481.6666 132.29166 L 1508.1249 132.29166 L 1508.1249 211.66666 Q 1508.1249 264.5833 1508.1249 291.04166 Q 1508.1249 317.49997 1508.1249 317.49997 L 1508.1249 317.49997 L 1534.5833 317.49997 L 1534.5833 317.49997 L 1561.0416 343.9583 L 1613.9583 343.9583 L 1640.4166 343.9583 Q 1666.8749 317.49997 1666.8749 317.49997 L 1666.8749 317.49997 L 1666.8749 317.49997 L 1666.8749 291.04166 L 1693.3333 291.04166 L 1693.3333 291.04166 L 1693.3333 291.04166 L 1719.7916 291.04166 L 1719.7916 317.49997 L 1719.7916 370.41666 L 1693.3333 370.41666 L 1693.3333 370.41666 L 1666.8749 396.87497 L 1640.4166 396.87497 L 1640.4166 423.3333 L 1640.4166 449.79166 L 1613.9583 449.79166 Q 1561.0416 449.79166 1455.2083 502.7083 Q 1349.3749 529.1666 1375.8333 582.0833 Q 1402.2916 582.0833 1375.8333 608.5416 Q 1349.3749 634.99994 1349.3749 740.8333 Q 1349.3749 820.2083 1243.5416 846.6666 Q 1137.7083 846.6666 1137.7083 899.5833 Q 1137.7083 952.49994 1111.25 952.49994 Q 1084.7916 952.49994 1084.7916 978.95825 L 1058.3333 978.95825 L 1058.3333 952.49994 Q 1031.875 926.0416 1005.4166 926.0416 Q 952.49994 952.49994 926.0416 899.5833 Q 926.0416 873.12494 846.6666 820.2083 L 767.2916 793.74994 L 740.8333 767.2916 L 714.37494 767.2916 L 714.37494 793.74994 L 714.37494 820.2083 L 714.37494 846.6666 Q 714.37494 846.6666 687.9166 846.6666 Q 661.4583 820.2083 661.4583 846.6666 L 661.4583 899.5833 L 687.9166 926.0416 L 687.9166 952.49994 L 661.4583 952.49994 L 634.99994 952.49994 L 608.5416 952.49994 Q 608.5416 952.49994 582.0833 899.5833 Q 555.625 846.6666 449.79166 820.2083 Q 370.41666 793.74994 211.66666 767.2916 L 52.916664 767.2916 L 52.916664 740.8333 L 79.37499 740.8333 L 79.37499 740.8333 L 79.37499 740.8333 L 52.916664 714.37494 L 26.458332 687.9166 L 26.458332 687.9166 L 26.458332 687.9166 L 0.0 687.9166 L 0.0 687.9166 L 0.0 661.4583 L 26.458332 661.4583 L 26.458332 661.4583 L 26.458332 634.99994 L 79.37499 634.99994 L 105.83333 634.99994 L 105.83333 608.5416 L 79.37499 608.5416 L 79.37499 582.0833 L 79.37499 529.1666 L 52.916664 529.1666 L 52.916664 529.1666 L 52.916664 502.7083 L 79.37499 502.7083 L 79.37499 502.7083 L 79.37499 502.7083 L 105.83333 502.7083 L 132.29166 502.7083 L 132.29166 502.7083 L 132.29166 502.7083 L 158.74998 502.7083 L 158.74998 529.1666 L 158.74998 529.1666 L 185.20833 529.1666 L 185.20833 529.1666 L 185.20833 529.1666 L 185.20833 529.1666 L 211.66666 529.1666 L 211.66666 529.1666 L 238.12498 529.1666 L 238.12498 529.1666 L 238.12498 529.1666 L 238.12498 555.625 L 238.12498 555.625 L 264.5833 555.625 L 264.5833 582.0833 L 291.04166 582.0833 L 317.49997 582.0833 L 317.49997 555.625 L 291.04166 555.625 L 291.04166 555.625 L 291.04166 529.1666 L 291.04166 529.1666 L 291.04166 529.1666 L 291.04166 476.24997 Q 291.04166 396.87497 317.49997 370.41666 Q 343.9583 370.41666 449.79166 370.41666 Q 555.625 396.87497 555.625 343.9583 Q 582.0833 264.5833 634.99994 264.5833 Q 687.9166 264.5833 687.9166 238.12498 Q 661.4583 211.66666 687.9166 158.74998 Q 714.37494 105.83333 767.2916 132.29166 Q 793.74994 158.74998 820.2083 79.37499 Q 820.2083 26.458332 899.5833 0.0 z" svg:height="9.789583mm" draw:style-name="style-528" svg:viewBox="0.0 0.0 1719.7916 978.95825" svg:width="17.197916mm" svg:x="40.481247mm" svg:y="82.549995mm"/>
          <draw:path svg:d="M 396.87497 0.0 L 449.79166 0.0 L 634.99994 26.458332 Q 793.74994 52.916664 899.5833 264.5833 Q 952.49994 476.24997 1005.4166 529.1666 Q 1031.875 608.5416 1005.4166 608.5416 Q 978.95825 608.5416 978.95825 634.99994 Q 1005.4166 687.9166 1005.4166 687.9166 L 1005.4166 714.37494 L 1005.4166 740.8333 Q 1005.4166 740.8333 978.95825 740.8333 L 978.95825 740.8333 L 952.49994 740.8333 Q 952.49994 740.8333 952.49994 714.37494 L 952.49994 714.37494 L 952.49994 687.9166 Q 952.49994 687.9166 820.2083 529.1666 Q 687.9166 396.87497 608.5416 370.41666 Q 502.7083 317.49997 529.1666 370.41666 Q 529.1666 396.87497 476.24997 370.41666 Q 396.87497 370.41666 396.87497 343.9583 Q 396.87497 317.49997 317.49997 317.49997 Q 211.66666 291.04166 185.20833 317.49997 L 158.74998 370.41666 L 158.74998 370.41666 L 158.74998 370.41666 L 158.74998 396.87497 L 158.74998 396.87497 L 158.74998 396.87497 L 132.29166 423.3333 L 132.29166 423.3333 L 105.83333 423.3333 L 105.83333 423.3333 L 105.83333 423.3333 L 52.916664 449.79166 L 26.458332 449.79166 L 26.458332 423.3333 L 0.0 370.41666 L 0.0 370.41666 L 0.0 370.41666 L 0.0 343.9583 L 0.0 317.49997 L 26.458332 317.49997 L 26.458332 317.49997 L 52.916664 317.49997 L 79.37499 317.49997 L 79.37499 317.49997 L 105.83333 317.49997 L 105.83333 317.49997 L 105.83333 317.49997 L 105.83333 291.04166 L 105.83333 291.04166 L 132.29166 291.04166 L 132.29166 264.5833 L 238.12498 185.20833 Q 317.49997 105.83333 343.9583 52.916664 Q 343.9583 0.0 396.87497 0.0 z" svg:height="7.408333mm" draw:style-name="style-529" svg:viewBox="0.0 0.0 1005.4166 740.8333" svg:width="10.054166mm" svg:x="197.90833mm" svg:y="147.10832mm"/>
          <draw:path svg:d="M 79.37499 52.916664 L 105.83333 0.0 L 132.29166 0.0 Q 185.20833 0.0 396.87497 26.458332 L 608.5416 52.916664 L 634.99994 52.916664 L 661.4583 52.916664 L 661.4583 211.66666 Q 661.4583 396.87497 661.4583 423.3333 L 661.4583 423.3333 L 634.99994 423.3333 Q 608.5416 423.3333 396.87497 423.3333 L 211.66666 423.3333 L 185.20833 423.3333 Q 185.20833 423.3333 79.37499 396.87497 L 0.0 370.41666 L 0.0 370.41666 L 0.0 370.41666 L 26.458332 343.9583 Q 79.37499 317.49997 79.37499 317.49997 L 79.37499 317.49997 L 105.83333 264.5833 L 132.29166 238.12498 L 132.29166 211.66666 L 132.29166 211.66666 L 105.83333 185.20833 Q 79.37499 158.74998 79.37499 132.29166 Q 79.37499 105.83333 79.37499 52.916664 z" svg:height="4.233333mm" draw:style-name="style-530" svg:viewBox="0.0 0.0 661.4583 423.3333" svg:width="6.614583mm" svg:x="258.4979mm" svg:y="153.98749mm"/>
          <draw:path svg:d="M 105.83333 26.458332 L 105.83333 0.0 L 132.29166 0.0 L 158.74998 0.0 L 238.12498 132.29166 Q 317.49997 238.12498 396.87497 264.5833 Q 449.79166 291.04166 449.79166 317.49997 Q 476.24997 343.9583 502.7083 343.9583 Q 529.1666 343.9583 529.1666 396.87497 Q 529.1666 423.3333 608.5416 423.3333 Q 687.9166 449.79166 767.2916 449.79166 Q 820.2083 502.7083 820.2083 502.7083 L 820.2083 502.7083 L 820.2083 529.1666 L 820.2083 555.625 L 793.74994 555.625 L 793.74994 555.625 L 793.74994 582.0833 L 767.2916 582.0833 L 767.2916 582.0833 L 767.2916 608.5416 L 767.2916 608.5416 L 767.2916 608.5416 L 740.8333 608.5416 Q 714.37494 608.5416 714.37494 608.5416 Q 687.9166 582.0833 608.5416 634.99994 L 555.625 687.9166 L 555.625 714.37494 Q 555.625 714.37494 529.1666 687.9166 L 502.7083 661.4583 L 502.7083 661.4583 Q 502.7083 661.4583 449.79166 608.5416 Q 423.3333 529.1666 343.9583 529.1666 Q 291.04166 529.1666 291.04166 555.625 L 264.5833 582.0833 L 264.5833 582.0833 Q 264.5833 555.625 185.20833 529.1666 L 105.83333 502.7083 L 105.83333 476.24997 L 79.37499 449.79166 L 79.37499 449.79166 L 79.37499 449.79166 L 79.37499 423.3333 L 79.37499 423.3333 L 52.916664 423.3333 L 52.916664 396.87497 L 26.458332 396.87497 L 0.0 396.87497 L 0.0 370.41666 L 0.0 343.9583 L 52.916664 343.9583 Q 105.83333 343.9583 132.29166 343.9583 L 185.20833 343.9583 L 211.66666 317.49997 L 238.12498 291.04166 L 238.12498 291.04166 L 238.12498 291.04166 L 211.66666 238.12498 Q 211.66666 211.66666 132.29166 158.74998 L 79.37499 105.83333 L 52.916664 105.83333 Q 52.916664 79.37499 79.37499 79.37499 L 79.37499 52.916664 L 105.83333 52.916664 Q 132.29166 52.916664 132.29166 26.458332 Q 132.29166 26.458332 105.83333 26.458332 L 105.83333 26.458332 L 105.83333 26.458332 z" svg:height="7.1437497mm" draw:style-name="style-531" svg:viewBox="0.0 0.0 820.2083 714.37494" svg:width="8.202083mm" svg:x="144.1979mm" svg:y="39.422916mm"/>
          <draw:path svg:d="M 529.1666 158.74998 L 555.625 158.74998 L 555.625 158.74998 Q 555.625 185.20833 582.0833 185.20833 L 582.0833 185.20833 L 582.0833 238.12498 L 582.0833 264.5833 L 608.5416 264.5833 L 608.5416 291.04166 L 608.5416 291.04166 L 634.99994 291.04166 L 634.99994 291.04166 L 634.99994 317.49997 L 608.5416 317.49997 L 608.5416 343.9583 L 608.5416 343.9583 L 582.0833 343.9583 L 582.0833 370.41666 L 582.0833 396.87497 L 634.99994 396.87497 L 687.9166 396.87497 L 687.9166 370.41666 L 687.9166 370.41666 L 714.37494 396.87497 L 740.8333 423.3333 L 740.8333 423.3333 L 740.8333 396.87497 L 767.2916 396.87497 L 793.74994 396.87497 L 793.74994 423.3333 L 793.74994 423.3333 L 793.74994 449.79166 L 793.74994 476.24997 L 793.74994 476.24997 L 767.2916 502.7083 L 687.9166 555.625 Q 634.99994 634.99994 608.5416 714.37494 L 608.5416 820.2083 L 582.0833 820.2083 Q 582.0833 820.2083 555.625 767.2916 Q 529.1666 714.37494 502.7083 740.8333 Q 476.24997 767.2916 423.3333 767.2916 Q 370.41666 767.2916 291.04166 793.74994 Q 211.66666 820.2083 185.20833 820.2083 Q 158.74998 846.6666 158.74998 820.2083 L 158.74998 793.74994 L 132.29166 793.74994 L 132.29166 767.2916 L 132.29166 767.2916 L 105.83333 767.2916 L 105.83333 767.2916 Q 105.83333 767.2916 105.83333 740.8333 L 105.83333 740.8333 L 79.37499 740.8333 L 79.37499 714.37494 L 79.37499 714.37494 L 52.916664 714.37494 L 52.916664 714.37494 L 52.916664 714.37494 L 52.916664 714.37494 L 52.916664 714.37494 L 52.916664 687.9166 Q 52.916664 687.9166 26.458332 555.625 L 0.0 423.3333 L 52.916664 423.3333 Q 79.37499 449.79166 105.83333 396.87497 Q 105.83333 343.9583 105.83333 317.49997 Q 105.83333 264.5833 158.74998 264.5833 Q 158.74998 264.5833 158.74998 211.66666 Q 158.74998 158.74998 158.74998 132.29166 Q 158.74998 132.29166 185.20833 132.29166 L 185.20833 105.83333 L 211.66666 105.83333 L 211.66666 105.83333 L 211.66666 105.83333 Q 211.66666 79.37499 211.66666 79.37499 L 238.12498 79.37499 L 238.12498 79.37499 L 238.12498 52.916664 L 264.5833 52.916664 Q 291.04166 79.37499 317.49997 79.37499 L 343.9583 79.37499 L 370.41666 79.37499 Q 396.87497 79.37499 423.3333 52.916664 Q 423.3333 26.458332 449.79166 0.0 Q 476.24997 0.0 476.24997 26.458332 Q 476.24997 52.916664 502.7083 52.916664 Q 529.1666 52.916664 529.1666 26.458332 Q 529.1666 0.0 555.625 0.0 Q 582.0833 0.0 555.625 79.37499 Q 529.1666 132.29166 529.1666 132.29166 Q 529.1666 132.29166 529.1666 158.74998 z M 158.74998 767.2916 Q 158.74998 767.2916 158.74998 740.8333 Q 158.74998 740.8333 158.74998 767.2916 Q 158.74998 767.2916 158.74998 767.2916 z M 264.5833 767.2916 Q 264.5833 767.2916 264.5833 740.8333 Q 264.5833 740.8333 264.5833 767.2916 Q 264.5833 767.2916 264.5833 767.2916 z" svg:height="8.202083mm" draw:style-name="style-532" svg:viewBox="0.0 0.0 793.74994 820.2083" svg:width="7.9374995mm" svg:x="176.2125mm" svg:y="82.285416mm"/>
          <draw:path svg:d="M 185.20833 26.458332 L 211.66666 26.458332 L 211.66666 26.458332 L 238.12498 26.458332 L 264.5833 26.458332 Q 317.49997 0.0 317.49997 0.0 L 317.49997 0.0 L 317.49997 26.458332 Q 317.49997 52.916664 343.9583 52.916664 L 343.9583 52.916664 L 343.9583 52.916664 Q 343.9583 79.37499 370.41666 79.37499 L 370.41666 79.37499 L 396.87497 132.29166 Q 423.3333 211.66666 449.79166 238.12498 L 449.79166 264.5833 L 449.79166 317.49997 Q 423.3333 370.41666 423.3333 370.41666 L 423.3333 370.41666 L 423.3333 343.9583 Q 423.3333 343.9583 396.87497 343.9583 L 370.41666 317.49997 L 370.41666 423.3333 Q 317.49997 529.1666 291.04166 608.5416 Q 264.5833 661.4583 211.66666 661.4583 Q 158.74998 661.4583 158.74998 661.4583 Q 158.74998 661.4583 132.29166 661.4583 L 105.83333 661.4583 L 105.83333 661.4583 L 105.83333 661.4583 L 132.29166 661.4583 L 132.29166 661.4583 L 132.29166 634.99994 L 105.83333 634.99994 L 105.83333 634.99994 L 105.83333 608.5416 L 105.83333 608.5416 L 105.83333 608.5416 L 79.37499 608.5416 L 79.37499 608.5416 L 79.37499 582.0833 L 52.916664 582.0833 L 52.916664 582.0833 L 52.916664 582.0833 L 52.916664 555.625 L 52.916664 555.625 L 26.458332 449.79166 Q 0.0 370.41666 0.0 238.12498 Q 0.0 132.29166 26.458332 79.37499 L 26.458332 26.458332 L 105.83333 26.458332 Q 158.74998 26.458332 185.20833 26.458332 z" svg:height="6.614583mm" draw:style-name="style-533" svg:viewBox="0.0 0.0 449.79166 661.4583" svg:width="4.497916mm" svg:x="110.595825mm" svg:y="115.62291mm"/>
          <draw:path svg:d="M 846.6666 26.458332 L 873.12494 0.0 L 873.12494 0.0 L 873.12494 26.458332 L 926.0416 26.458332 Q 978.95825 52.916664 978.95825 158.74998 Q 1031.875 264.5833 1084.7916 343.9583 Q 1190.6249 423.3333 1190.6249 449.79166 L 1190.6249 449.79166 L 1190.6249 449.79166 L 1190.6249 449.79166 L 1137.7083 476.24997 L 1111.25 502.7083 L 1137.7083 502.7083 L 1164.1666 502.7083 L 1217.0833 529.1666 Q 1269.9999 555.625 1190.6249 555.625 L 1111.25 555.625 L 1111.25 582.0833 Q 1137.7083 582.0833 1137.7083 608.5416 L 1137.7083 661.4583 L 1164.1666 661.4583 L 1164.1666 661.4583 L 1190.6249 687.9166 Q 1217.0833 687.9166 1217.0833 714.37494 Q 1217.0833 767.2916 1296.4583 767.2916 L 1375.8333 767.2916 L 1322.9166 820.2083 Q 1243.5416 846.6666 1243.5416 873.12494 Q 1243.5416 926.0416 1269.9999 952.49994 L 1296.4583 978.95825 L 1296.4583 978.95825 Q 1296.4583 1005.4166 1322.9166 1005.4166 L 1322.9166 1031.875 L 1349.3749 1031.875 L 1375.8333 1031.875 L 1402.2916 1058.3333 Q 1428.7499 1084.7916 1455.2083 1084.7916 L 1455.2083 1084.7916 L 1455.2083 1084.7916 L 1455.2083 1111.25 L 1402.2916 1111.25 Q 1375.8333 1137.7083 1402.2916 1190.6249 Q 1402.2916 1243.5416 1349.3749 1269.9999 Q 1296.4583 1296.4583 1296.4583 1296.4583 Q 1296.4583 1322.9166 1269.9999 1349.3749 Q 1243.5416 1349.3749 1243.5416 1375.8333 Q 1243.5416 1402.2916 1190.6249 1402.2916 L 1164.1666 1402.2916 L 1164.1666 1402.2916 L 1137.7083 1402.2916 L 1137.7083 1402.2916 L 1137.7083 1402.2916 L 1137.7083 1428.7499 L 1137.7083 1428.7499 L 1111.25 1428.7499 L 1111.25 1455.2083 L 1111.25 1455.2083 L 1084.7916 1455.2083 L 1084.7916 1455.2083 L 1084.7916 1455.2083 L 1058.3333 1481.6666 L 1031.875 1481.6666 L 1031.875 1508.1249 L 1031.875 1534.5833 L 1084.7916 1534.5833 L 1164.1666 1534.5833 L 1217.0833 1534.5833 L 1269.9999 1534.5833 L 1269.9999 1561.0416 L 1269.9999 1587.4999 L 1190.6249 1587.4999 Q 1084.7916 1613.9583 1058.3333 1613.9583 Q 1031.875 1613.9583 1031.875 1666.8749 Q 1031.875 1719.7916 952.49994 1746.2499 L 899.5833 1772.7083 L 926.0416 1772.7083 L 952.49994 1772.7083 L 978.95825 1799.1666 Q 978.95825 1825.6249 978.95825 1825.6249 Q 978.95825 1825.6249 952.49994 1852.0833 L 926.0416 1852.0833 L 873.12494 1852.0833 L 793.74994 1878.5416 L 740.8333 1878.5416 L 687.9166 1878.5416 L 661.4583 1878.5416 L 634.99994 1878.5416 L 634.99994 1878.5416 L 608.5416 1878.5416 L 608.5416 1772.7083 L 608.5416 1666.8749 L 608.5416 1640.4166 L 608.5416 1613.9583 L 582.0833 1613.9583 L 582.0833 1613.9583 L 555.625 1587.4999 Q 502.7083 1561.0416 317.49997 1613.9583 L 132.29166 1666.8749 L 79.37499 1693.3333 L 52.916664 1719.7916 L 26.458332 1719.7916 L 0.0 1719.7916 L 0.0 1693.3333 L 0.0 1666.8749 L 26.458332 1666.8749 L 52.916664 1666.8749 L 52.916664 1640.4166 L 79.37499 1640.4166 L 79.37499 1640.4166 L 79.37499 1613.9583 L 132.29166 1613.9583 Q 185.20833 1613.9583 211.66666 1587.4999 L 238.12498 1561.0416 L 238.12498 1561.0416 L 238.12498 1561.0416 L 211.66666 1561.0416 L 211.66666 1561.0416 L 211.66666 1534.5833 L 238.12498 1534.5833 L 238.12498 1534.5833 L 238.12498 1508.1249 L 238.12498 1508.1249 L 238.12498 1508.1249 L 264.5833 1508.1249 L 264.5833 1508.1249 L 317.49997 1534.5833 L 370.41666 1534.5833 L 370.41666 1508.1249 L 343.9583 1481.6666 L 343.9583 1455.2083 L 343.9583 1428.7499 L 317.49997 1428.7499 Q 317.49997 1402.2916 317.49997 1402.2916 L 317.49997 1402.2916 L 317.49997 1402.2916 Q 291.04166 1375.8333 291.04166 1349.3749 L 264.5833 1349.3749 L 264.5833 1349.3749 Q 238.12498 1322.9166 238.12498 1322.9166 L 238.12498 1322.9166 L 238.12498 1322.9166 Q 238.12498 1296.4583 185.20833 1296.4583 Q 158.74998 1296.4583 158.74998 1243.5416 L 185.20833 1190.6249 L 158.74998 1190.6249 L 158.74998 1190.6249 L 158.74998 1137.7083 Q 185.20833 1058.3333 185.20833 1084.7916 Q 211.66666 1137.7083 238.12498 1137.7083 L 264.5833 1137.7083 L 264.5833 1084.7916 Q 291.04166 1005.4166 291.04166 1005.4166 L 291.04166 978.95825 L 238.12498 978.95825 Q 185.20833 978.95825 185.20833 926.0416 L 211.66666 846.6666 L 185.20833 846.6666 L 132.29166 846.6666 L 132.29166 846.6666 L 105.83333 846.6666 L 79.37499 846.6666 L 79.37499 846.6666 L 79.37499 820.2083 Q 79.37499 793.74994 105.83333 767.2916 L 132.29166 740.8333 L 132.29166 661.4583 L 132.29166 608.5416 L 185.20833 634.99994 Q 238.12498 661.4583 238.12498 634.99994 Q 264.5833 608.5416 238.12498 608.5416 Q 211.66666 608.5416 264.5833 582.0833 L 317.49997 582.0833 L 317.49997 555.625 Q 343.9583 529.1666 343.9583 502.7083 Q 343.9583 476.24997 291.04166 396.87497 Q 238.12498 343.9583 264.5833 343.9583 Q 291.04166 343.9583 291.04166 317.49997 L 291.04166 291.04166 L 317.49997 291.04166 L 317.49997 264.5833 L 317.49997 264.5833 L 343.9583 264.5833 L 343.9583 238.12498 L 343.9583 238.12498 L 343.9583 238.12498 Q 343.9583 238.12498 370.41666 238.12498 L 370.41666 211.66666 L 396.87497 211.66666 L 449.79166 211.66666 L 449.79166 238.12498 Q 476.24997 238.12498 476.24997 264.5833 L 502.7083 264.5833 L 502.7083 264.5833 L 502.7083 291.04166 L 529.1666 291.04166 L 555.625 291.04166 L 555.625 317.49997 L 555.625 317.49997 L 555.625 238.12498 Q 555.625 132.29166 687.9166 105.83333 Q 820.2083 79.37499 820.2083 52.916664 L 820.2083 52.916664 L 846.6666 26.458332 z" svg:height="18.785416mm" draw:style-name="style-534" svg:viewBox="0.0 0.0 1455.2083 1878.5416" svg:width="14.552083mm" svg:x="125.14791mm" svg:y="87.04791mm"/>
          <draw:path svg:d="M 370.41666 158.74998 L 370.41666 158.74998 L 396.87497 158.74998 L 396.87497 185.20833 L 423.3333 185.20833 L 476.24997 185.20833 L 502.7083 291.04166 Q 529.1666 396.87497 582.0833 423.3333 Q 634.99994 449.79166 687.9166 502.7083 Q 714.37494 502.7083 714.37494 502.7083 Q 714.37494 449.79166 740.8333 449.79166 L 740.8333 449.79166 L 820.2083 555.625 Q 899.5833 661.4583 899.5833 714.37494 L 899.5833 740.8333 L 899.5833 740.8333 L 899.5833 767.2916 L 873.12494 767.2916 L 846.6666 767.2916 L 846.6666 820.2083 L 846.6666 846.6666 L 873.12494 873.12494 L 873.12494 926.0416 L 846.6666 926.0416 L 820.2083 926.0416 L 820.2083 952.49994 L 793.74994 952.49994 L 793.74994 952.49994 L 793.74994 978.95825 L 767.2916 978.95825 L 740.8333 978.95825 L 740.8333 952.49994 L 740.8333 926.0416 L 714.37494 926.0416 L 714.37494 926.0416 L 714.37494 899.5833 L 687.9166 899.5833 L 687.9166 899.5833 L 687.9166 873.12494 L 687.9166 873.12494 L 687.9166 873.12494 L 661.4583 873.12494 Q 661.4583 873.12494 582.0833 767.2916 L 476.24997 661.4583 L 476.24997 661.4583 L 476.24997 661.4583 L 476.24997 661.4583 L 476.24997 634.99994 L 476.24997 608.5416 Q 476.24997 555.625 449.79166 555.625 Q 423.3333 555.625 423.3333 529.1666 Q 423.3333 502.7083 264.5833 396.87497 Q 105.83333 291.04166 132.29166 291.04166 Q 158.74998 264.5833 132.29166 211.66666 L 105.83333 158.74998 L 105.83333 158.74998 L 105.83333 132.29166 L 105.83333 132.29166 L 105.83333 132.29166 L 79.37499 105.83333 Q 52.916664 79.37499 26.458332 52.916664 L 0.0 26.458332 L 26.458332 26.458332 Q 52.916664 26.458332 52.916664 0.0 Q 52.916664 -26.458332 211.66666 52.916664 Q 370.41666 132.29166 370.41666 158.74998 z" svg:height="9.789583mm" draw:style-name="style-535" svg:viewBox="0.0 0.0 899.5833 978.95825" svg:width="8.995832mm" svg:x="187.85416mm" svg:y="157.42708mm"/>
          <draw:path svg:d="M 343.9583 291.04166 L 343.9583 317.49997 L 317.49997 423.3333 Q 291.04166 529.1666 238.12498 608.5416 Q 185.20833 687.9166 132.29166 687.9166 Q 105.83333 687.9166 79.37499 714.37494 L 26.458332 714.37494 L 26.458332 687.9166 L 26.458332 687.9166 L 26.458332 661.4583 Q 26.458332 634.99994 79.37499 582.0833 Q 79.37499 529.1666 79.37499 476.24997 Q 79.37499 449.79166 26.458332 476.24997 L 0.0 476.24997 L 0.0 449.79166 Q 26.458332 423.3333 79.37499 291.04166 L 158.74998 158.74998 L 158.74998 132.29166 Q 185.20833 132.29166 185.20833 105.83333 L 185.20833 79.37499 L 185.20833 79.37499 Q 211.66666 52.916664 211.66666 52.916664 L 211.66666 52.916664 L 291.04166 0.0 Q 370.41666 -26.458332 370.41666 105.83333 Q 343.9583 264.5833 343.9583 291.04166 z" svg:height="7.1437497mm" draw:style-name="style-536" svg:viewBox="0.0 0.0 370.41666 714.37494" svg:width="3.7041664mm" svg:x="62.706245mm" svg:y="156.10416mm"/>
          <draw:path svg:d="M 158.74998 0.0 L 185.20833 0.0 L 264.5833 52.916664 Q 317.49997 79.37499 343.9583 52.916664 Q 370.41666 52.916664 370.41666 52.916664 Q 370.41666 52.916664 370.41666 79.37499 L 370.41666 105.83333 L 370.41666 132.29166 L 370.41666 158.74998 L 343.9583 158.74998 L 317.49997 158.74998 L 317.49997 132.29166 L 317.49997 132.29166 L 291.04166 185.20833 Q 264.5833 238.12498 264.5833 317.49997 Q 264.5833 423.3333 211.66666 370.41666 Q 185.20833 317.49997 158.74998 211.66666 Q 105.83333 132.29166 79.37499 105.83333 Q 52.916664 105.83333 52.916664 132.29166 Q 52.916664 158.74998 26.458332 158.74998 L 0.0 158.74998 L 52.916664 79.37499 Q 105.83333 0.0 158.74998 0.0 z" svg:height="3.7041664mm" draw:style-name="style-537" svg:viewBox="0.0 0.0 370.41666 370.41666" svg:width="3.7041664mm" svg:x="192.0875mm" svg:y="139.7mm"/>
          <draw:path svg:d="M 661.4583 0.0 L 740.8333 0.0 L 740.8333 0.0 Q 740.8333 26.458332 767.2916 26.458332 L 767.2916 26.458332 L 714.37494 79.37499 Q 661.4583 132.29166 740.8333 132.29166 Q 820.2083 132.29166 820.2083 185.20833 Q 820.2083 238.12498 846.6666 343.9583 L 846.6666 476.24997 L 820.2083 476.24997 Q 820.2083 502.7083 767.2916 476.24997 L 714.37494 449.79166 L 714.37494 449.79166 Q 714.37494 449.79166 687.9166 396.87497 Q 661.4583 370.41666 634.99994 343.9583 Q 608.5416 343.9583 608.5416 317.49997 Q 582.0833 291.04166 555.625 423.3333 L 529.1666 555.625 L 502.7083 555.625 L 476.24997 555.625 L 476.24997 582.0833 L 449.79166 608.5416 L 449.79166 608.5416 L 449.79166 608.5416 L 449.79166 555.625 Q 449.79166 502.7083 396.87497 502.7083 Q 370.41666 502.7083 291.04166 555.625 L 238.12498 608.5416 L 238.12498 608.5416 L 238.12498 608.5416 L 211.66666 608.5416 L 211.66666 608.5416 L 211.66666 582.0833 L 185.20833 582.0833 L 185.20833 582.0833 L 185.20833 555.625 L 185.20833 555.625 L 185.20833 555.625 L 158.74998 555.625 L 158.74998 555.625 L 158.74998 502.7083 Q 185.20833 449.79166 132.29166 396.87497 Q 132.29166 343.9583 79.37499 343.9583 L 26.458332 343.9583 L 26.458332 317.49997 Q 26.458332 291.04166 52.916664 291.04166 Q 79.37499 291.04166 79.37499 238.12498 Q 79.37499 211.66666 52.916664 211.66666 L 26.458332 185.20833 L 26.458332 211.66666 L 26.458332 211.66666 L 0.0 158.74998 L 0.0 105.83333 L 0.0 105.83333 L 26.458332 105.83333 L 26.458332 105.83333 L 26.458332 132.29166 L 26.458332 132.29166 L 26.458332 132.29166 L 52.916664 105.83333 Q 79.37499 79.37499 79.37499 79.37499 L 79.37499 79.37499 L 105.83333 79.37499 L 132.29166 79.37499 L 158.74998 79.37499 Q 185.20833 79.37499 211.66666 52.916664 Q 211.66666 26.458332 370.41666 52.916664 Q 529.1666 79.37499 555.625 26.458332 Q 608.5416 26.458332 661.4583 0.0 z" svg:height="6.0854163mm" draw:style-name="style-538" svg:viewBox="0.0 0.0 846.6666 608.5416" svg:width="8.466666mm" svg:x="256.38123mm" svg:y="73.28958mm"/>
          <draw:path svg:d="M 132.29166 26.458332 L 185.20833 0.0 L 211.66666 0.0 Q 238.12498 26.458332 238.12498 0.0 L 238.12498 0.0 L 370.41666 0.0 Q 502.7083 0.0 502.7083 26.458332 Q 476.24997 79.37499 502.7083 79.37499 Q 529.1666 79.37499 529.1666 52.916664 Q 529.1666 26.458332 555.625 26.458332 Q 608.5416 26.458332 608.5416 79.37499 L 608.5416 105.83333 L 608.5416 185.20833 Q 608.5416 238.12498 582.0833 238.12498 Q 555.625 238.12498 555.625 264.5833 L 555.625 264.5833 L 582.0833 264.5833 L 582.0833 291.04166 L 608.5416 291.04166 Q 634.99994 291.04166 634.99994 343.9583 Q 608.5416 396.87497 661.4583 476.24997 Q 687.9166 555.625 793.74994 661.4583 Q 899.5833 767.2916 899.5833 767.2916 L 926.0416 767.2916 L 926.0416 767.2916 L 926.0416 767.2916 L 926.0416 793.74994 L 952.49994 793.74994 L 952.49994 793.74994 L 952.49994 820.2083 L 926.0416 820.2083 L 899.5833 820.2083 L 873.12494 846.6666 Q 846.6666 846.6666 846.6666 873.12494 L 846.6666 899.5833 L 820.2083 899.5833 Q 793.74994 873.12494 767.2916 873.12494 Q 767.2916 873.12494 687.9166 899.5833 L 608.5416 926.0416 L 608.5416 952.49994 L 608.5416 952.49994 L 634.99994 978.95825 Q 661.4583 1031.875 661.4583 1031.875 Q 661.4583 1058.3333 634.99994 1031.875 Q 608.5416 1031.875 608.5416 1031.875 Q 608.5416 1031.875 582.0833 1111.25 L 555.625 1190.6249 L 555.625 1243.5416 L 555.625 1269.9999 L 555.625 1269.9999 L 555.625 1269.9999 L 529.1666 1190.6249 L 502.7083 1137.7083 L 502.7083 1137.7083 L 502.7083 1137.7083 L 449.79166 1137.7083 L 423.3333 1137.7083 L 423.3333 1137.7083 L 396.87497 1137.7083 L 396.87497 1137.7083 Q 396.87497 1137.7083 370.41666 978.95825 L 343.9583 846.6666 L 317.49997 820.2083 L 317.49997 793.74994 L 291.04166 793.74994 L 264.5833 767.2916 L 264.5833 767.2916 L 238.12498 767.2916 L 238.12498 767.2916 L 238.12498 767.2916 L 211.66666 767.2916 L 185.20833 767.2916 L 158.74998 767.2916 L 132.29166 767.2916 L 132.29166 820.2083 Q 132.29166 873.12494 132.29166 926.0416 L 132.29166 952.49994 L 132.29166 978.95825 L 132.29166 1005.4166 L 158.74998 1005.4166 L 158.74998 1031.875 L 132.29166 1031.875 L 105.83333 1031.875 L 105.83333 978.95825 L 79.37499 926.0416 L 79.37499 899.5833 L 79.37499 873.12494 L 105.83333 873.12494 L 105.83333 873.12494 L 105.83333 846.6666 L 79.37499 846.6666 L 79.37499 714.37494 Q 79.37499 608.5416 52.916664 476.24997 Q 26.458332 343.9583 0.0 317.49997 Q -26.458332 291.04166 0.0 211.66666 Q 26.458332 105.83333 52.916664 105.83333 Q 79.37499 105.83333 79.37499 79.37499 Q 79.37499 52.916664 132.29166 26.458332 z M 158.74998 79.37499 Q 158.74998 79.37499 185.20833 79.37499 Q 185.20833 79.37499 185.20833 79.37499 Q 132.29166 79.37499 158.74998 79.37499 z" svg:height="12.699999mm" draw:style-name="style-539" svg:viewBox="0.0 0.0 952.49994 1269.9999" svg:width="9.525mm" svg:x="51.06458mm" svg:y="102.393745mm"/>
          <draw:path svg:d="M 264.5833 52.916664 L 264.5833 26.458332 L 264.5833 26.458332 Q 291.04166 0.0 317.49997 0.0 L 343.9583 0.0 L 317.49997 26.458332 Q 317.49997 52.916664 370.41666 105.83333 Q 423.3333 132.29166 423.3333 158.74998 L 423.3333 158.74998 L 423.3333 158.74998 L 423.3333 158.74998 L 423.3333 185.20833 L 423.3333 185.20833 L 396.87497 185.20833 L 396.87497 211.66666 L 370.41666 211.66666 Q 317.49997 211.66666 264.5833 238.12498 Q 238.12498 238.12498 238.12498 211.66666 Q 211.66666 185.20833 158.74998 211.66666 L 105.83333 264.5833 L 105.83333 291.04166 L 105.83333 317.49997 L 79.37499 317.49997 L 79.37499 317.49997 L 79.37499 343.9583 L 52.916664 343.9583 L 52.916664 343.9583 L 52.916664 370.41666 L 52.916664 370.41666 L 52.916664 370.41666 L 52.916664 370.41666 L 26.458332 370.41666 L 26.458332 370.41666 L 0.0 370.41666 L 0.0 317.49997 L 0.0 264.5833 L 26.458332 238.12498 L 52.916664 211.66666 L 52.916664 211.66666 L 52.916664 211.66666 L 52.916664 185.20833 L 52.916664 185.20833 L 79.37499 158.74998 Q 79.37499 132.29166 105.83333 105.83333 Q 158.74998 105.83333 132.29166 79.37499 Q 105.83333 79.37499 105.83333 52.916664 L 105.83333 26.458332 L 158.74998 26.458332 Q 238.12498 52.916664 238.12498 52.916664 Q 264.5833 52.916664 264.5833 52.916664 z" svg:height="3.7041664mm" draw:style-name="style-540" svg:viewBox="0.0 0.0 423.3333 370.41666" svg:width="4.233333mm" svg:x="205.84583mm" svg:y="48.154163mm"/>
          <draw:path svg:d="M 0.0 26.458332 L 0.0 0.0 L 1746.2499 0.0 L 3492.4998 0.0 L 3704.1665 0.0 L 3942.2915 0.0 L 3889.3748 26.458332 L 3836.4583 52.916664 L 3757.0833 52.916664 L 3651.2498 52.916664 L 3704.1665 79.37499 Q 3783.5415 105.83333 3809.9998 105.83333 L 3836.4583 105.83333 L 3836.4583 158.74998 L 3809.9998 185.20833 L 3809.9998 185.20833 L 3809.9998 158.74998 L 3783.5415 158.74998 L 3757.0833 158.74998 L 3704.1665 185.20833 Q 3677.7083 185.20833 3677.7083 158.74998 Q 3651.2498 132.29166 3651.2498 158.74998 Q 3651.2498 158.74998 3518.9583 158.74998 Q 3386.6665 158.74998 3122.0833 185.20833 Q 2883.9583 211.66666 2116.6665 211.66666 L 1322.9166 211.66666 L 1322.9166 185.20833 Q 1322.9166 185.20833 1296.4583 185.20833 Q 1296.4583 211.66666 1269.9999 185.20833 Q 1217.0833 158.74998 1269.9999 132.29166 L 1322.9166 105.83333 L 740.8333 79.37499 Q 185.20833 52.916664 105.83333 52.916664 Q 26.458332 52.916664 0.0 26.458332 z" svg:height="2.1166666mm" draw:style-name="style-541" svg:viewBox="0.0 0.0 3942.2915 211.66666" svg:width="39.422916mm" svg:x="224.89583mm" svg:y="198.96666mm"/>
          <draw:path svg:d="M 529.1666 0.0 L 555.625 0.0 L 555.625 52.916664 Q 555.625 79.37499 582.0833 79.37499 L 608.5416 52.916664 L 661.4583 52.916664 Q 714.37494 52.916664 714.37494 52.916664 L 740.8333 52.916664 L 767.2916 79.37499 Q 793.74994 105.83333 661.4583 132.29166 Q 555.625 158.74998 582.0833 185.20833 Q 608.5416 211.66666 608.5416 211.66666 Q 608.5416 211.66666 634.99994 238.12498 L 661.4583 264.5833 L 608.5416 264.5833 L 582.0833 264.5833 L 529.1666 291.04166 Q 476.24997 317.49997 396.87497 317.49997 L 343.9583 317.49997 L 343.9583 343.9583 L 343.9583 343.9583 L 317.49997 370.41666 L 317.49997 396.87497 L 264.5833 396.87497 Q 211.66666 370.41666 158.74998 370.41666 L 105.83333 317.49997 L 105.83333 317.49997 L 79.37499 317.49997 L 79.37499 317.49997 L 79.37499 317.49997 L 52.916664 317.49997 L 26.458332 317.49997 L 26.458332 317.49997 L 26.458332 317.49997 L 0.0 264.5833 L 0.0 185.20833 L 26.458332 185.20833 L 52.916664 158.74998 L 52.916664 158.74998 L 79.37499 158.74998 L 79.37499 158.74998 L 79.37499 158.74998 L 79.37499 132.29166 L 79.37499 132.29166 L 105.83333 132.29166 L 105.83333 105.83333 L 79.37499 105.83333 L 52.916664 105.83333 L 52.916664 79.37499 L 52.916664 52.916664 L 291.04166 26.458332 Q 502.7083 0.0 529.1666 0.0 z" svg:height="3.9687498mm" draw:style-name="style-542" svg:viewBox="0.0 0.0 767.2916 396.87497" svg:width="7.6729164mm" svg:x="44.71458mm" svg:y="186.26666mm"/>
          <draw:path svg:d="M 1640.4166 0.0 L 1640.4166 0.0 L 1719.7916 0.0 Q 1772.7083 26.458332 1799.1666 0.0 L 1825.6249 0.0 L 1852.0833 26.458332 Q 1878.5416 79.37499 1878.5416 79.37499 L 1878.5416 105.83333 L 1878.5416 105.83333 Q 1878.5416 105.83333 1852.0833 132.29166 L 1852.0833 132.29166 L 1852.0833 132.29166 L 1852.0833 132.29166 L 1904.9999 158.74998 L 1957.9165 158.74998 L 1957.9165 185.20833 L 1984.3749 211.66666 L 1984.3749 238.12498 L 1984.3749 238.12498 L 1984.3749 343.9583 Q 2010.8333 449.79166 1984.3749 449.79166 Q 1957.9165 449.79166 1931.4583 423.3333 Q 1931.4583 396.87497 1931.4583 423.3333 Q 1931.4583 423.3333 1904.9999 423.3333 L 1904.9999 449.79166 L 1904.9999 449.79166 L 1878.5416 449.79166 L 1878.5416 449.79166 L 1878.5416 449.79166 L 1852.0833 476.24997 L 1825.6249 502.7083 L 1825.6249 502.7083 L 1825.6249 502.7083 L 1799.1666 555.625 L 1799.1666 582.0833 L 1825.6249 582.0833 Q 1878.5416 608.5416 1878.5416 608.5416 L 1878.5416 608.5416 L 1878.5416 608.5416 Q 1878.5416 608.5416 1852.0833 608.5416 Q 1825.6249 608.5416 1613.9583 661.4583 L 1428.7499 714.37494 L 1428.7499 714.37494 L 1455.2083 714.37494 L 1455.2083 714.37494 L 1455.2083 714.37494 L 1455.2083 740.8333 L 1455.2083 740.8333 L 1481.6666 820.2083 Q 1508.1249 899.5833 1508.1249 899.5833 Q 1508.1249 926.0416 1455.2083 926.0416 L 1402.2916 926.0416 L 1402.2916 952.49994 L 1402.2916 952.49994 L 1428.7499 952.49994 L 1428.7499 978.95825 L 1481.6666 1005.4166 Q 1534.5833 1031.875 1561.0416 1058.3333 L 1561.0416 1058.3333 L 1561.0416 1058.3333 Q 1561.0416 1084.7916 1561.0416 1084.7916 L 1587.4999 1084.7916 L 1587.4999 1084.7916 Q 1587.4999 1084.7916 1613.9583 1111.25 L 1613.9583 1111.25 L 1613.9583 1111.25 Q 1613.9583 1137.7083 1613.9583 1137.7083 L 1640.4166 1137.7083 L 1693.3333 1190.6249 Q 1746.2499 1243.5416 1746.2499 1243.5416 L 1772.7083 1243.5416 L 1772.7083 1243.5416 L 1772.7083 1243.5416 L 1772.7083 1269.9999 L 1772.7083 1269.9999 L 1799.1666 1296.4583 L 1799.1666 1322.9166 L 1772.7083 1322.9166 L 1746.2499 1322.9166 L 1746.2499 1296.4583 L 1719.7916 1269.9999 L 1719.7916 1269.9999 L 1719.7916 1243.5416 L 1666.8749 1243.5416 L 1640.4166 1243.5416 L 1613.9583 1243.5416 L 1613.9583 1243.5416 L 1587.4999 1217.0833 Q 1561.0416 1190.6249 1455.2083 1190.6249 Q 1375.8333 1137.7083 1349.3749 1164.1666 Q 1349.3749 1190.6249 1269.9999 1190.6249 L 1217.0833 1190.6249 L 1190.6249 1190.6249 L 1164.1666 1190.6249 L 1111.25 1190.6249 L 1058.3333 1190.6249 L 1058.3333 1217.0833 L 1058.3333 1217.0833 L 1058.3333 1217.0833 Q 1031.875 1217.0833 1058.3333 1243.5416 Q 1058.3333 1296.4583 978.95825 1269.9999 Q 873.12494 1243.5416 899.5833 1269.9999 Q 926.0416 1269.9999 926.0416 1296.4583 Q 926.0416 1322.9166 793.74994 1322.9166 Q 661.4583 1296.4583 687.9166 1322.9166 Q 714.37494 1349.3749 634.99994 1349.3749 L 555.625 1349.3749 L 555.625 1375.8333 L 555.625 1402.2916 L 529.1666 1402.2916 L 529.1666 1402.2916 L 529.1666 1428.7499 L 502.7083 1428.7499 L 502.7083 1428.7499 L 502.7083 1455.2083 L 476.24997 1455.2083 L 449.79166 1455.2083 L 449.79166 1481.6666 L 449.79166 1481.6666 L 476.24997 1481.6666 L 476.24997 1508.1249 L 476.24997 1508.1249 L 502.7083 1508.1249 L 502.7083 1508.1249 L 502.7083 1508.1249 L 502.7083 1534.5833 L 502.7083 1534.5833 L 529.1666 1561.0416 L 529.1666 1561.0416 L 502.7083 1613.9583 Q 449.79166 1640.4166 476.24997 1666.8749 L 476.24997 1693.3333 L 449.79166 1693.3333 L 423.3333 1666.8749 L 423.3333 1666.8749 L 396.87497 1666.8749 L 396.87497 1666.8749 L 396.87497 1666.8749 L 396.87497 1640.4166 L 396.87497 1640.4166 L 370.41666 1640.4166 L 370.41666 1666.8749 L 370.41666 1666.8749 L 343.9583 1666.8749 L 343.9583 1666.8749 L 343.9583 1666.8749 L 264.5833 1693.3333 L 185.20833 1693.3333 L 185.20833 1693.3333 L 158.74998 1693.3333 L 158.74998 1561.0416 Q 132.29166 1455.2083 132.29166 1402.2916 L 105.83333 1375.8333 L 105.83333 1349.3749 Q 79.37499 1322.9166 79.37499 1296.4583 Q 79.37499 1243.5416 26.458332 1243.5416 L 0.0 1243.5416 L 0.0 1217.0833 L 0.0 1190.6249 L 26.458332 1190.6249 L 52.916664 1190.6249 L 52.916664 1164.1666 L 52.916664 1164.1666 L 132.29166 1137.7083 Q 238.12498 1137.7083 396.87497 1058.3333 Q 529.1666 978.95825 555.625 978.95825 L 608.5416 978.95825 L 661.4583 952.49994 L 740.8333 952.49994 L 740.8333 926.0416 L 714.37494 899.5833 L 714.37494 899.5833 L 714.37494 873.12494 L 687.9166 873.12494 L 661.4583 873.12494 L 661.4583 846.6666 L 661.4583 846.6666 L 634.99994 846.6666 L 634.99994 820.2083 L 634.99994 820.2083 L 608.5416 820.2083 L 608.5416 820.2083 Q 608.5416 820.2083 608.5416 793.74994 Q 582.0833 767.2916 449.79166 714.37494 L 343.9583 661.4583 L 343.9583 661.4583 Q 343.9583 661.4583 317.49997 634.99994 L 291.04166 608.5416 L 291.04166 608.5416 L 291.04166 582.0833 L 264.5833 582.0833 L 264.5833 555.625 L 264.5833 555.625 L 291.04166 555.625 L 291.04166 555.625 L 291.04166 555.625 L 291.04166 529.1666 L 291.04166 529.1666 L 317.49997 529.1666 L 317.49997 502.7083 L 317.49997 502.7083 L 343.9583 502.7083 L 343.9583 449.79166 L 343.9583 423.3333 L 370.41666 423.3333 L 370.41666 396.87497 L 370.41666 396.87497 L 396.87497 396.87497 L 396.87497 370.41666 L 396.87497 343.9583 L 370.41666 343.9583 L 343.9583 343.9583 L 343.9583 317.49997 L 343.9583 291.04166 L 370.41666 291.04166 L 396.87497 291.04166 L 423.3333 317.49997 L 449.79166 317.49997 L 449.79166 317.49997 L 449.79166 343.9583 L 449.79166 343.9583 L 449.79166 343.9583 L 502.7083 423.3333 Q 529.1666 502.7083 555.625 502.7083 Q 555.625 529.1666 555.625 555.625 Q 555.625 608.5416 634.99994 608.5416 Q 714.37494 608.5416 740.8333 634.99994 Q 767.2916 661.4583 820.2083 634.99994 Q 899.5833 634.99994 899.5833 661.4583 L 926.0416 714.37494 L 926.0416 714.37494 L 926.0416 714.37494 L 926.0416 687.9166 Q 926.0416 687.9166 978.95825 608.5416 Q 1005.4166 555.625 978.95825 555.625 Q 952.49994 555.625 1031.875 449.79166 Q 1137.7083 370.41666 1084.7916 343.9583 L 1058.3333 291.04166 L 1058.3333 238.12498 L 1084.7916 158.74998 L 1084.7916 158.74998 L 1084.7916 185.20833 L 1190.6249 185.20833 Q 1296.4583 211.66666 1296.4583 211.66666 Q 1296.4583 185.20833 1296.4583 185.20833 L 1296.4583 185.20833 L 1349.3749 185.20833 L 1375.8333 185.20833 L 1375.8333 211.66666 L 1402.2916 211.66666 L 1402.2916 185.20833 Q 1402.2916 158.74998 1349.3749 132.29166 L 1322.9166 132.29166 L 1322.9166 105.83333 L 1322.9166 105.83333 L 1455.2083 26.458332 Q 1561.0416 -26.458332 1587.4999 0.0 Q 1613.9583 26.458332 1613.9583 0.0 Q 1613.9583 0.0 1640.4166 0.0 z M 1296.4583 264.5833 Q 1296.4583 264.5833 1322.9166 264.5833 Q 1322.9166 291.04166 1296.4583 291.04166 Q 1296.4583 291.04166 1296.4583 264.5833 z M 1481.6666 1111.25 Q 1508.1249 1111.25 1534.5833 1137.7083 Q 1534.5833 1164.1666 1481.6666 1137.7083 Q 1455.2083 1111.25 1481.6666 1111.25 z" svg:height="16.933332mm" draw:style-name="style-543" svg:viewBox="0.0 0.0 1984.3749 1693.3333" svg:width="19.843748mm" svg:x="104.510414mm" svg:y="180.18124mm"/>
          <draw:path svg:d="M 185.20833 26.458332 L 211.66666 26.458332 L 238.12498 26.458332 L 291.04166 26.458332 L 291.04166 52.916664 L 291.04166 52.916664 L 264.5833 52.916664 L 264.5833 79.37499 L 291.04166 79.37499 L 317.49997 79.37499 L 317.49997 105.83333 L 343.9583 132.29166 L 343.9583 185.20833 Q 343.9583 211.66666 396.87497 211.66666 Q 476.24997 185.20833 555.625 185.20833 Q 634.99994 185.20833 687.9166 211.66666 Q 714.37494 211.66666 740.8333 211.66666 Q 740.8333 238.12498 767.2916 238.12498 L 767.2916 238.12498 L 767.2916 238.12498 L 793.74994 238.12498 L 793.74994 291.04166 Q 820.2083 343.9583 820.2083 396.87497 L 820.2083 423.3333 L 793.74994 423.3333 L 793.74994 449.79166 L 767.2916 449.79166 L 740.8333 449.79166 L 740.8333 476.24997 L 714.37494 476.24997 L 714.37494 476.24997 L 714.37494 502.7083 L 714.37494 502.7083 L 714.37494 502.7083 L 687.9166 502.7083 L 687.9166 502.7083 L 608.5416 502.7083 Q 555.625 502.7083 529.1666 502.7083 Q 502.7083 502.7083 396.87497 476.24997 Q 317.49997 449.79166 291.04166 396.87497 Q 291.04166 343.9583 211.66666 343.9583 L 132.29166 343.9583 L 132.29166 343.9583 Q 105.83333 343.9583 105.83333 370.41666 L 105.83333 370.41666 L 79.37499 370.41666 L 52.916664 343.9583 L 52.916664 343.9583 L 79.37499 343.9583 L 79.37499 343.9583 L 79.37499 343.9583 L 105.83333 317.49997 Q 132.29166 317.49997 132.29166 291.04166 Q 132.29166 264.5833 105.83333 264.5833 Q 79.37499 264.5833 79.37499 238.12498 L 79.37499 185.20833 L 105.83333 185.20833 Q 105.83333 185.20833 79.37499 158.74998 L 52.916664 132.29166 L 52.916664 132.29166 L 26.458332 132.29166 L 26.458332 132.29166 Q 26.458332 132.29166 0.0 105.83333 Q -26.458332 105.83333 0.0 52.916664 L 26.458332 0.0 L 79.37499 0.0 Q 158.74998 26.458332 185.20833 26.458332 z M 661.4583 317.49997 L 687.9166 291.04166 L 687.9166 291.04166 L 714.37494 291.04166 L 714.37494 291.04166 L 714.37494 291.04166 L 740.8333 317.49997 Q 767.2916 317.49997 767.2916 370.41666 Q 767.2916 423.3333 714.37494 396.87497 L 661.4583 396.87497 L 661.4583 370.41666 L 661.4583 370.41666 L 634.99994 343.9583 L 634.99994 317.49997 L 661.4583 317.49997 z" svg:height="5.027083mm" draw:style-name="style-544" svg:viewBox="0.0 0.0 820.2083 502.7083" svg:width="8.202083mm" svg:x="138.37708mm" svg:y="65.88125mm"/>
          <draw:path svg:d="M 582.0833 26.458332 L 608.5416 0.0 L 634.99994 0.0 L 661.4583 0.0 L 661.4583 26.458332 L 661.4583 26.458332 L 687.9166 26.458332 L 687.9166 0.0 L 687.9166 0.0 L 714.37494 0.0 L 714.37494 105.83333 Q 714.37494 185.20833 687.9166 211.66666 L 687.9166 238.12498 L 767.2916 238.12498 L 873.12494 238.12498 L 873.12494 238.12498 Q 873.12494 264.5833 873.12494 264.5833 L 899.5833 264.5833 L 899.5833 264.5833 L 926.0416 264.5833 L 926.0416 264.5833 L 926.0416 264.5833 L 926.0416 264.5833 Q 952.49994 264.5833 978.95825 264.5833 L 1005.4166 264.5833 L 1005.4166 317.49997 Q 1005.4166 370.41666 1031.875 396.87497 Q 1031.875 423.3333 1058.3333 423.3333 L 1058.3333 449.79166 L 1031.875 449.79166 L 1031.875 449.79166 L 1031.875 449.79166 L 1005.4166 449.79166 L 1005.4166 423.3333 Q 978.95825 423.3333 978.95825 423.3333 L 978.95825 423.3333 L 978.95825 423.3333 L 952.49994 423.3333 L 926.0416 423.3333 L 926.0416 423.3333 L 926.0416 423.3333 Q 926.0416 423.3333 899.5833 529.1666 Q 873.12494 634.99994 846.6666 634.99994 Q 820.2083 634.99994 767.2916 740.8333 Q 714.37494 846.6666 661.4583 846.6666 Q 608.5416 846.6666 608.5416 899.5833 L 582.0833 952.49994 L 555.625 952.49994 Q 529.1666 952.49994 449.79166 978.95825 L 396.87497 1005.4166 L 343.9583 1005.4166 L 264.5833 1005.4166 L 264.5833 978.95825 L 238.12498 978.95825 L 238.12498 978.95825 L 238.12498 1005.4166 L 211.66666 1005.4166 L 185.20833 1005.4166 L 185.20833 952.49994 Q 185.20833 899.5833 158.74998 899.5833 L 158.74998 873.12494 L 158.74998 846.6666 L 158.74998 846.6666 L 158.74998 846.6666 Q 185.20833 846.6666 185.20833 767.2916 Q 238.12498 687.9166 158.74998 687.9166 Q 79.37499 687.9166 79.37499 634.99994 L 52.916664 582.0833 L 52.916664 529.1666 Q 26.458332 502.7083 26.458332 476.24997 L 0.0 423.3333 L 0.0 423.3333 L 26.458332 423.3333 L 26.458332 423.3333 L 26.458332 396.87497 L 0.0 370.41666 L 0.0 317.49997 L 0.0 291.04166 L 26.458332 264.5833 L 26.458332 264.5833 L 26.458332 264.5833 L 26.458332 264.5833 L 26.458332 264.5833 L 185.20833 264.5833 Q 370.41666 264.5833 396.87497 211.66666 Q 396.87497 185.20833 423.3333 211.66666 Q 449.79166 211.66666 449.79166 185.20833 Q 449.79166 158.74998 502.7083 132.29166 Q 555.625 105.83333 555.625 52.916664 L 555.625 26.458332 L 582.0833 26.458332 z" svg:height="10.054166mm" draw:style-name="style-545" svg:viewBox="0.0 0.0 1058.3333 1005.4166" svg:width="10.583333mm" svg:x="238.38957mm" svg:y="57.679165mm"/>
          <draw:path svg:d="M 502.7083 105.83333 L 502.7083 105.83333 L 529.1666 158.74998 Q 555.625 211.66666 582.0833 211.66666 L 582.0833 211.66666 L 555.625 238.12498 L 529.1666 238.12498 L 529.1666 264.5833 L 555.625 291.04166 L 555.625 291.04166 L 555.625 317.49997 L 555.625 317.49997 L 555.625 317.49997 L 582.0833 317.49997 L 582.0833 343.9583 L 582.0833 370.41666 Q 582.0833 423.3333 555.625 423.3333 Q 502.7083 423.3333 502.7083 449.79166 Q 502.7083 476.24997 449.79166 476.24997 Q 423.3333 476.24997 423.3333 502.7083 Q 423.3333 529.1666 396.87497 529.1666 L 343.9583 502.7083 L 343.9583 476.24997 Q 343.9583 449.79166 264.5833 423.3333 Q 185.20833 370.41666 185.20833 396.87497 Q 185.20833 423.3333 158.74998 423.3333 Q 132.29166 423.3333 132.29166 396.87497 Q 132.29166 370.41666 79.37499 370.41666 L 52.916664 343.9583 L 52.916664 317.49997 L 52.916664 291.04166 L 26.458332 291.04166 L 0.0 291.04166 L 0.0 238.12498 L 0.0 185.20833 L 26.458332 185.20833 L 26.458332 158.74998 L 26.458332 158.74998 L 26.458332 158.74998 L 52.916664 105.83333 L 79.37499 52.916664 L 79.37499 52.916664 L 79.37499 52.916664 L 79.37499 79.37499 L 79.37499 79.37499 L 105.83333 105.83333 Q 105.83333 132.29166 185.20833 105.83333 Q 238.12498 52.916664 264.5833 0.0 Q 264.5833 -26.458332 343.9583 26.458332 Q 449.79166 52.916664 449.79166 79.37499 Q 476.24997 105.83333 502.7083 105.83333 z" svg:height="5.2916665mm" draw:style-name="style-546" svg:viewBox="0.0 0.0 582.0833 529.1666" svg:width="5.820833mm" svg:x="32.01458mm" svg:y="37.57083mm"/>
          <draw:path svg:d="M 634.99994 26.458332 L 634.99994 26.458332 L 661.4583 105.83333 Q 687.9166 158.74998 687.9166 185.20833 L 714.37494 185.20833 L 740.8333 238.12498 Q 793.74994 264.5833 820.2083 291.04166 L 820.2083 291.04166 L 820.2083 317.49997 L 820.2083 343.9583 L 793.74994 343.9583 L 793.74994 370.41666 L 793.74994 370.41666 L 820.2083 370.41666 L 820.2083 370.41666 L 820.2083 370.41666 L 820.2083 396.87497 L 820.2083 396.87497 L 873.12494 396.87497 Q 926.0416 423.3333 926.0416 423.3333 L 926.0416 423.3333 L 926.0416 476.24997 L 926.0416 502.7083 L 926.0416 502.7083 L 926.0416 529.1666 L 873.12494 529.1666 L 846.6666 529.1666 L 846.6666 502.7083 L 820.2083 502.7083 L 820.2083 502.7083 L 820.2083 476.24997 L 820.2083 476.24997 L 820.2083 476.24997 L 793.74994 476.24997 L 793.74994 476.24997 L 793.74994 449.79166 L 767.2916 449.79166 L 767.2916 449.79166 L 767.2916 449.79166 L 767.2916 449.79166 Q 740.8333 476.24997 740.8333 476.24997 L 740.8333 476.24997 L 714.37494 476.24997 Q 714.37494 476.24997 661.4583 476.24997 Q 634.99994 423.3333 582.0833 476.24997 Q 529.1666 476.24997 502.7083 502.7083 Q 502.7083 529.1666 449.79166 529.1666 L 396.87497 502.7083 L 291.04166 502.7083 Q 211.66666 529.1666 185.20833 529.1666 L 185.20833 529.1666 L 79.37499 555.625 L 0.0 555.625 L 0.0 476.24997 L 0.0 423.3333 L 26.458332 423.3333 L 52.916664 423.3333 L 52.916664 396.87497 L 79.37499 396.87497 L 79.37499 370.41666 Q 79.37499 343.9583 132.29166 370.41666 Q 185.20833 370.41666 211.66666 343.9583 Q 211.66666 317.49997 238.12498 317.49997 Q 238.12498 291.04166 238.12498 264.5833 Q 238.12498 211.66666 264.5833 211.66666 Q 291.04166 211.66666 291.04166 158.74998 Q 317.49997 105.83333 343.9583 105.83333 L 370.41666 105.83333 L 370.41666 79.37499 L 396.87497 79.37499 L 396.87497 79.37499 L 396.87497 105.83333 L 449.79166 105.83333 L 476.24997 105.83333 L 502.7083 105.83333 Q 529.1666 105.83333 529.1666 79.37499 Q 529.1666 52.916664 555.625 52.916664 Q 582.0833 52.916664 582.0833 26.458332 Q 582.0833 0.0 608.5416 0.0 Q 634.99994 0.0 634.99994 26.458332 z" svg:height="5.5562496mm" draw:style-name="style-547" svg:viewBox="0.0 0.0 926.0416 555.625" svg:width="9.260416mm" svg:x="243.15207mm" svg:y="111.65416mm"/>
          <draw:path svg:d="M 343.9583 158.74998 L 343.9583 185.20833 L 370.41666 238.12498 L 396.87497 291.04166 L 396.87497 317.49997 L 396.87497 370.41666 L 423.3333 370.41666 L 449.79166 370.41666 L 476.24997 555.625 Q 502.7083 740.8333 502.7083 793.74994 L 502.7083 873.12494 L 502.7083 899.5833 Q 502.7083 926.0416 502.7083 899.5833 L 502.7083 899.5833 L 502.7083 899.5833 Q 502.7083 899.5833 529.1666 952.49994 L 529.1666 1005.4166 L 449.79166 952.49994 Q 343.9583 873.12494 449.79166 1005.4166 Q 529.1666 1111.25 529.1666 1137.7083 L 555.625 1137.7083 L 555.625 1164.1666 L 555.625 1190.6249 L 582.0833 1217.0833 L 608.5416 1243.5416 L 608.5416 1243.5416 L 608.5416 1269.9999 L 608.5416 1269.9999 L 608.5416 1269.9999 L 634.99994 1296.4583 L 634.99994 1322.9166 L 608.5416 1322.9166 L 582.0833 1322.9166 L 582.0833 1296.4583 L 555.625 1296.4583 L 555.625 1296.4583 L 555.625 1322.9166 L 555.625 1322.9166 L 555.625 1322.9166 L 529.1666 1322.9166 L 529.1666 1322.9166 L 529.1666 1322.9166 L 502.7083 1296.4583 L 502.7083 1296.4583 L 502.7083 1296.4583 L 502.7083 1269.9999 L 502.7083 1269.9999 L 476.24997 1243.5416 L 449.79166 1217.0833 L 449.79166 1164.1666 Q 449.79166 1137.7083 423.3333 1111.25 Q 396.87497 1111.25 343.9583 1058.3333 Q 317.49997 1005.4166 291.04166 1005.4166 Q 264.5833 1005.4166 238.12498 1005.4166 Q 238.12498 978.95825 185.20833 978.95825 Q 158.74998 952.49994 132.29166 846.6666 L 79.37499 714.37494 L 79.37499 661.4583 Q 79.37499 608.5416 79.37499 555.625 Q 79.37499 502.7083 105.83333 476.24997 Q 105.83333 423.3333 79.37499 423.3333 Q 52.916664 423.3333 52.916664 396.87497 Q 79.37499 370.41666 26.458332 211.66666 L 0.0 52.916664 L 26.458332 0.0 Q 79.37499 -79.37499 132.29166 26.458332 Q 211.66666 105.83333 238.12498 132.29166 Q 264.5833 132.29166 291.04166 158.74998 Q 291.04166 211.66666 317.49997 158.74998 Q 343.9583 132.29166 343.9583 158.74998 z" svg:height="13.229166mm" draw:style-name="style-548" svg:viewBox="0.0 0.0 634.99994 1322.9166" svg:width="6.3499994mm" svg:x="254.79373mm" svg:y="166.68748mm"/>
          <draw:path svg:d="M 449.79166 79.37499 L 476.24997 79.37499 L 476.24997 105.83333 L 476.24997 158.74998 L 476.24997 158.74998 Q 476.24997 158.74998 449.79166 158.74998 L 449.79166 185.20833 L 449.79166 185.20833 Q 423.3333 185.20833 423.3333 211.66666 L 423.3333 211.66666 L 370.41666 317.49997 Q 317.49997 423.3333 185.20833 502.7083 Q 52.916664 582.0833 52.916664 555.625 L 52.916664 555.625 L 52.916664 529.1666 L 52.916664 502.7083 L 79.37499 502.7083 L 79.37499 476.24997 L 79.37499 476.24997 Q 52.916664 476.24997 52.916664 423.3333 L 0.0 343.9583 L 0.0 343.9583 L 0.0 343.9583 L 0.0 317.49997 L 0.0 291.04166 L 26.458332 291.04166 L 52.916664 291.04166 L 52.916664 264.5833 L 52.916664 238.12498 L 132.29166 211.66666 Q 211.66666 185.20833 211.66666 158.74998 Q 211.66666 132.29166 264.5833 105.83333 Q 317.49997 105.83333 370.41666 26.458332 Q 423.3333 -52.916664 423.3333 0.0 Q 423.3333 79.37499 449.79166 79.37499 z" svg:height="5.5562496mm" draw:style-name="style-549" svg:viewBox="0.0 0.0 476.24997 555.625" svg:width="4.7625mm" svg:x="118.533325mm" svg:y="141.28749mm"/>
          <draw:path svg:d="M 476.24997 0.0 L 529.1666 0.0 L 529.1666 0.0 Q 529.1666 0.0 582.0833 26.458332 L 634.99994 26.458332 L 740.8333 158.74998 Q 820.2083 291.04166 846.6666 396.87497 L 846.6666 502.7083 L 846.6666 529.1666 L 820.2083 582.0833 L 820.2083 634.99994 L 820.2083 661.4583 L 820.2083 687.9166 L 820.2083 687.9166 L 820.2083 740.8333 Q 820.2083 820.2083 846.6666 820.2083 Q 899.5833 793.74994 1005.4166 793.74994 Q 1111.25 740.8333 1190.6249 740.8333 L 1269.9999 740.8333 L 1269.9999 740.8333 L 1296.4583 740.8333 L 1296.4583 740.8333 L 1296.4583 740.8333 L 1296.4583 767.2916 L 1322.9166 767.2916 L 1322.9166 793.74994 L 1322.9166 820.2083 L 1296.4583 820.2083 Q 1296.4583 846.6666 1243.5416 846.6666 L 1164.1666 846.6666 L 1137.7083 846.6666 Q 1111.25 846.6666 978.95825 899.5833 Q 873.12494 952.49994 767.2916 952.49994 Q 661.4583 1005.4166 634.99994 978.95825 Q 608.5416 952.49994 555.625 978.95825 L 502.7083 1005.4166 L 502.7083 1005.4166 L 502.7083 1005.4166 L 476.24997 952.49994 L 449.79166 926.0416 L 449.79166 926.0416 L 449.79166 926.0416 L 449.79166 846.6666 Q 449.79166 793.74994 238.12498 793.74994 L 52.916664 793.74994 L 52.916664 793.74994 L 26.458332 793.74994 L 26.458332 634.99994 L 26.458332 502.7083 L 0.0 502.7083 L 0.0 476.24997 L 0.0 476.24997 L 0.0 476.24997 L 0.0 449.79166 L 26.458332 423.3333 L 26.458332 423.3333 L 26.458332 423.3333 L 105.83333 449.79166 Q 185.20833 476.24997 185.20833 529.1666 Q 185.20833 555.625 238.12498 582.0833 Q 264.5833 582.0833 291.04166 608.5416 L 317.49997 634.99994 L 343.9583 608.5416 Q 396.87497 608.5416 396.87497 529.1666 Q 423.3333 476.24997 476.24997 476.24997 L 529.1666 476.24997 L 555.625 476.24997 L 582.0833 476.24997 L 582.0833 476.24997 L 608.5416 476.24997 L 608.5416 423.3333 L 608.5416 396.87497 L 608.5416 370.41666 Q 608.5416 370.41666 608.5416 317.49997 Q 608.5416 291.04166 555.625 264.5833 Q 529.1666 264.5833 529.1666 158.74998 Q 529.1666 79.37499 502.7083 52.916664 L 449.79166 52.916664 L 449.79166 26.458332 Q 423.3333 0.0 476.24997 0.0 z" svg:height="10.054166mm" draw:style-name="style-550" svg:viewBox="0.0 0.0 1322.9166 1005.4166" svg:width="13.229166mm" svg:x="182.82707mm" svg:y="143.40416mm"/>
          <draw:path svg:d="M 132.29166 26.458332 L 132.29166 0.0 L 158.74998 0.0 Q 185.20833 0.0 211.66666 79.37499 Q 238.12498 132.29166 291.04166 105.83333 Q 343.9583 79.37499 370.41666 79.37499 Q 396.87497 79.37499 396.87497 158.74998 Q 423.3333 238.12498 476.24997 238.12498 Q 529.1666 238.12498 529.1666 211.66666 Q 529.1666 185.20833 555.625 185.20833 Q 608.5416 185.20833 608.5416 132.29166 Q 608.5416 105.83333 634.99994 132.29166 L 634.99994 132.29166 L 634.99994 185.20833 L 608.5416 211.66666 L 608.5416 211.66666 L 608.5416 238.12498 L 634.99994 291.04166 Q 661.4583 343.9583 714.37494 343.9583 Q 740.8333 343.9583 714.37494 449.79166 Q 687.9166 555.625 687.9166 555.625 L 687.9166 555.625 L 687.9166 555.625 Q 661.4583 582.0833 634.99994 661.4583 L 582.0833 767.2916 L 582.0833 767.2916 L 555.625 767.2916 L 555.625 767.2916 L 555.625 767.2916 L 555.625 740.8333 Q 555.625 740.8333 529.1666 740.8333 L 529.1666 767.2916 L 529.1666 767.2916 L 502.7083 767.2916 L 502.7083 767.2916 L 502.7083 767.2916 L 502.7083 793.74994 L 502.7083 793.74994 L 476.24997 793.74994 L 476.24997 820.2083 L 476.24997 820.2083 L 449.79166 820.2083 L 449.79166 820.2083 L 449.79166 820.2083 L 396.87497 820.2083 L 343.9583 820.2083 L 343.9583 820.2083 L 343.9583 820.2083 L 317.49997 820.2083 L 317.49997 820.2083 L 317.49997 793.74994 L 291.04166 793.74994 L 291.04166 793.74994 L 291.04166 820.2083 L 291.04166 820.2083 L 291.04166 820.2083 L 291.04166 820.2083 L 264.5833 820.2083 L 264.5833 793.74994 L 264.5833 793.74994 L 264.5833 767.2916 Q 291.04166 740.8333 264.5833 608.5416 Q 238.12498 476.24997 158.74998 449.79166 L 79.37499 423.3333 L 79.37499 396.87497 Q 79.37499 370.41666 52.916664 291.04166 Q 26.458332 238.12498 52.916664 238.12498 Q 79.37499 238.12498 52.916664 211.66666 L 26.458332 185.20833 L 26.458332 211.66666 L 26.458332 211.66666 L 0.0 211.66666 L 0.0 185.20833 L 0.0 185.20833 L 0.0 185.20833 L 0.0 185.20833 L 0.0 185.20833 L 0.0 158.74998 L 26.458332 158.74998 L 26.458332 158.74998 L 26.458332 132.29166 L 26.458332 132.29166 L 26.458332 132.29166 L 52.916664 105.83333 Q 79.37499 79.37499 105.83333 105.83333 Q 132.29166 132.29166 132.29166 79.37499 Q 132.29166 52.916664 132.29166 26.458332 z" svg:height="8.202083mm" draw:style-name="style-551" svg:viewBox="0.0 0.0 714.37494 820.2083" svg:width="7.1437497mm" svg:x="232.56874mm" svg:y="96.04375mm"/>
          <draw:path svg:d="M 582.0833 0.0 L 582.0833 0.0 L 608.5416 0.0 Q 634.99994 0.0 634.99994 0.0 L 634.99994 0.0 L 793.74994 158.74998 Q 978.95825 291.04166 1031.875 343.9583 Q 1111.25 370.41666 1111.25 343.9583 L 1111.25 317.49997 L 1137.7083 343.9583 L 1164.1666 370.41666 L 1164.1666 370.41666 L 1164.1666 370.41666 L 1164.1666 370.41666 L 1164.1666 396.87497 L 1164.1666 396.87497 L 1164.1666 396.87497 L 1137.7083 423.3333 L 1137.7083 449.79166 L 1111.25 449.79166 L 1084.7916 449.79166 L 1084.7916 423.3333 L 1058.3333 423.3333 L 1058.3333 449.79166 L 1058.3333 502.7083 L 1058.3333 529.1666 L 1058.3333 555.625 L 1058.3333 555.625 L 1058.3333 555.625 L 1005.4166 582.0833 L 952.49994 582.0833 L 661.4583 582.0833 L 370.41666 582.0833 L 370.41666 582.0833 L 370.41666 555.625 L 317.49997 555.625 L 291.04166 555.625 L 317.49997 529.1666 Q 370.41666 502.7083 317.49997 502.7083 Q 238.12498 449.79166 264.5833 370.41666 Q 291.04166 291.04166 211.66666 264.5833 L 132.29166 238.12498 L 132.29166 238.12498 Q 105.83333 211.66666 105.83333 211.66666 L 105.83333 211.66666 L 105.83333 211.66666 L 79.37499 185.20833 L 52.916664 185.20833 L 26.458332 185.20833 L 0.0 185.20833 L 0.0 185.20833 L 0.0 185.20833 L 0.0 158.74998 L 26.458332 132.29166 L 26.458332 79.37499 L 52.916664 79.37499 L 105.83333 79.37499 L 105.83333 52.916664 L 105.83333 52.916664 L 132.29166 52.916664 L 132.29166 79.37499 L 158.74998 79.37499 L 158.74998 79.37499 L 158.74998 52.916664 L 158.74998 52.916664 L 185.20833 52.916664 L 185.20833 26.458332 L 238.12498 26.458332 Q 291.04166 26.458332 317.49997 52.916664 L 343.9583 52.916664 L 343.9583 52.916664 L 343.9583 79.37499 L 423.3333 52.916664 Q 476.24997 52.916664 502.7083 52.916664 L 502.7083 52.916664 L 529.1666 26.458332 Q 582.0833 0.0 582.0833 0.0 z M 132.29166 105.83333 Q 158.74998 105.83333 158.74998 105.83333 Q 158.74998 132.29166 158.74998 132.29166 Q 132.29166 132.29166 132.29166 105.83333 z" svg:height="5.820833mm" draw:style-name="style-552" svg:viewBox="0.0 0.0 1164.1666 582.0833" svg:width="11.641666mm" svg:x="146.57916mm" svg:y="191.29375mm"/>
          <draw:path svg:d="M 634.99994 0.0 L 634.99994 0.0 L 714.37494 264.5833 Q 793.74994 529.1666 846.6666 608.5416 Q 899.5833 661.4583 899.5833 714.37494 L 899.5833 740.8333 L 899.5833 740.8333 Q 899.5833 740.8333 873.12494 767.2916 L 873.12494 767.2916 L 793.74994 767.2916 L 740.8333 767.2916 L 714.37494 767.2916 Q 687.9166 767.2916 476.24997 767.2916 Q 291.04166 767.2916 264.5833 767.2916 Q 264.5833 793.74994 211.66666 793.74994 Q 158.74998 767.2916 158.74998 767.2916 Q 158.74998 740.8333 105.83333 740.8333 L 79.37499 714.37494 L 52.916664 740.8333 L 26.458332 767.2916 L 0.0 767.2916 L 0.0 767.2916 L 0.0 714.37494 L 0.0 634.99994 L 0.0 396.87497 Q 0.0 158.74998 0.0 79.37499 L 0.0 26.458332 L 0.0 26.458332 L 0.0 26.458332 L 26.458332 26.458332 L 26.458332 26.458332 L 317.49997 52.916664 Q 608.5416 79.37499 608.5416 26.458332 Q 634.99994 0.0 634.99994 0.0 z" svg:height="7.9374995mm" draw:style-name="style-553" svg:viewBox="0.0 0.0 899.5833 793.74994" svg:width="8.995832mm" svg:x="125.41249mm" svg:y="159.54375mm"/>
          <draw:path svg:d="M 423.3333 26.458332 L 476.24997 26.458332 L 529.1666 0.0 L 555.625 0.0 L 952.49994 52.916664 Q 1349.3749 79.37499 1375.8333 132.29166 Q 1428.7499 132.29166 1428.7499 158.74998 L 1455.2083 158.74998 L 1455.2083 158.74998 L 1455.2083 185.20833 L 1455.2083 185.20833 L 1481.6666 185.20833 L 1481.6666 211.66666 L 1481.6666 238.12498 L 1508.1249 291.04166 L 1508.1249 317.49997 L 1481.6666 317.49997 L 1481.6666 291.04166 L 1428.7499 291.04166 L 1402.2916 291.04166 L 1375.8333 264.5833 L 1322.9166 238.12498 L 1296.4583 238.12498 L 1269.9999 238.12498 L 1269.9999 238.12498 Q 1269.9999 238.12498 1217.0833 211.66666 Q 1190.6249 185.20833 846.6666 185.20833 L 476.24997 185.20833 L 370.41666 185.20833 L 238.12498 185.20833 L 238.12498 211.66666 Q 264.5833 211.66666 264.5833 238.12498 Q 264.5833 238.12498 185.20833 264.5833 L 105.83333 291.04166 L 79.37499 291.04166 L 52.916664 291.04166 L 52.916664 264.5833 L 52.916664 264.5833 L 26.458332 264.5833 L 26.458332 238.12498 L 26.458332 238.12498 L 0.0 238.12498 L 0.0 238.12498 L 0.0 238.12498 L 0.0 211.66666 L 0.0 211.66666 L 26.458332 211.66666 L 26.458332 185.20833 L 26.458332 185.20833 L 0.0 185.20833 L 0.0 132.29166 L 0.0 79.37499 L 0.0 52.916664 Q 0.0 26.458332 158.74998 26.458332 Q 343.9583 26.458332 423.3333 26.458332 z" svg:height="3.1749997mm" draw:style-name="style-554" svg:viewBox="0.0 0.0 1508.1249 317.49997" svg:width="15.081249mm" svg:x="139.7mm" svg:y="165.36458mm"/>
          <draw:path svg:d="M 634.99994 0.0 L 661.4583 0.0 L 661.4583 26.458332 Q 634.99994 52.916664 608.5416 79.37499 Q 582.0833 79.37499 582.0833 132.29166 L 582.0833 158.74998 L 555.625 264.5833 Q 555.625 370.41666 582.0833 370.41666 Q 634.99994 343.9583 661.4583 370.41666 Q 687.9166 396.87497 687.9166 396.87497 L 687.9166 396.87497 L 687.9166 449.79166 Q 687.9166 502.7083 608.5416 502.7083 Q 529.1666 502.7083 502.7083 502.7083 Q 476.24997 529.1666 502.7083 555.625 Q 529.1666 608.5416 476.24997 608.5416 L 449.79166 608.5416 L 423.3333 634.99994 L 396.87497 661.4583 L 423.3333 687.9166 Q 423.3333 714.37494 396.87497 714.37494 L 370.41666 714.37494 L 370.41666 740.8333 L 370.41666 740.8333 L 343.9583 740.8333 L 343.9583 740.8333 L 317.49997 740.8333 L 317.49997 714.37494 L 317.49997 714.37494 L 317.49997 714.37494 L 291.04166 740.8333 L 291.04166 767.2916 L 264.5833 767.2916 L 264.5833 767.2916 L 264.5833 740.8333 L 264.5833 740.8333 L 238.12498 740.8333 L 238.12498 767.2916 L 211.66666 767.2916 L 185.20833 767.2916 L 185.20833 687.9166 Q 185.20833 608.5416 158.74998 608.5416 Q 132.29166 608.5416 132.29166 555.625 Q 158.74998 529.1666 79.37499 502.7083 L 0.0 502.7083 L 0.0 476.24997 L 0.0 449.79166 L 26.458332 423.3333 Q 52.916664 396.87497 79.37499 343.9583 Q 79.37499 291.04166 105.83333 264.5833 L 105.83333 264.5833 L 185.20833 238.12498 Q 264.5833 238.12498 264.5833 211.66666 Q 264.5833 185.20833 370.41666 132.29166 Q 502.7083 79.37499 502.7083 79.37499 L 502.7083 79.37499 L 502.7083 79.37499 Q 529.1666 79.37499 529.1666 79.37499 L 529.1666 52.916664 L 582.0833 26.458332 Q 608.5416 26.458332 634.99994 0.0 z M 608.5416 449.79166 Q 608.5416 449.79166 608.5416 423.3333 Q 634.99994 423.3333 634.99994 449.79166 Q 634.99994 449.79166 608.5416 449.79166 z M 343.9583 687.9166 Q 343.9583 661.4583 343.9583 661.4583 Q 370.41666 661.4583 370.41666 661.4583 Q 370.41666 687.9166 343.9583 687.9166 z" svg:height="7.6729164mm" draw:style-name="style-555" svg:viewBox="0.0 0.0 687.9166 767.2916" svg:width="6.879166mm" svg:x="222.77916mm" svg:y="78.581245mm"/>
          <draw:path svg:d="M 238.12498 52.916664 L 238.12498 79.37499 L 264.5833 79.37499 L 264.5833 105.83333 L 291.04166 105.83333 L 317.49997 105.83333 L 343.9583 132.29166 L 370.41666 158.74998 L 396.87497 158.74998 L 423.3333 158.74998 L 449.79166 264.5833 Q 449.79166 343.9583 449.79166 423.3333 Q 449.79166 502.7083 449.79166 529.1666 L 449.79166 582.0833 L 449.79166 582.0833 Q 449.79166 582.0833 396.87497 529.1666 Q 370.41666 449.79166 343.9583 449.79166 Q 317.49997 449.79166 317.49997 476.24997 L 291.04166 529.1666 L 343.9583 687.9166 Q 343.9583 820.2083 370.41666 952.49994 L 370.41666 1058.3333 L 396.87497 1058.3333 L 423.3333 1058.3333 L 396.87497 1164.1666 Q 370.41666 1269.9999 343.9583 1269.9999 Q 317.49997 1269.9999 317.49997 1322.9166 L 291.04166 1402.2916 L 291.04166 1402.2916 L 291.04166 1428.7499 L 291.04166 1428.7499 L 264.5833 1428.7499 L 238.12498 1428.7499 L 185.20833 1428.7499 L 185.20833 1428.7499 L 185.20833 1428.7499 L 158.74998 1455.2083 L 132.29166 1481.6666 L 132.29166 1481.6666 L 132.29166 1481.6666 L 132.29166 1296.4583 Q 132.29166 1111.25 79.37499 1111.25 Q 52.916664 1111.25 52.916664 1005.4166 Q 26.458332 899.5833 26.458332 634.99994 Q 26.458332 396.87497 26.458332 370.41666 Q 0.0 370.41666 0.0 317.49997 Q 0.0 264.5833 26.458332 264.5833 Q 52.916664 264.5833 26.458332 211.66666 Q 26.458332 158.74998 26.458332 79.37499 L 52.916664 0.0 L 132.29166 0.0 Q 211.66666 0.0 211.66666 26.458332 Q 238.12498 26.458332 238.12498 52.916664 z M 264.5833 423.3333 Q 291.04166 396.87497 291.04166 423.3333 Q 291.04166 449.79166 264.5833 423.3333 Q 238.12498 423.3333 264.5833 423.3333 z M 52.916664 449.79166 Q 79.37499 449.79166 52.916664 529.1666 Q 26.458332 582.0833 26.458332 529.1666 Q 26.458332 476.24997 52.916664 476.24997 Q 52.916664 476.24997 52.916664 449.79166 z" svg:height="14.816666mm" draw:style-name="style-556" svg:viewBox="0.0 0.0 449.79166 1481.6666" svg:width="4.497916mm" svg:x="31.485415mm" svg:y="156.63333mm"/>
          <draw:path svg:d="M 582.0833 0.0 L 582.0833 0.0 L 608.5416 0.0 L 634.99994 26.458332 L 661.4583 26.458332 Q 687.9166 26.458332 714.37494 105.83333 Q 714.37494 185.20833 687.9166 185.20833 Q 661.4583 185.20833 714.37494 211.66666 Q 740.8333 211.66666 740.8333 238.12498 L 740.8333 264.5833 L 714.37494 264.5833 Q 714.37494 291.04166 661.4583 291.04166 Q 608.5416 291.04166 502.7083 317.49997 Q 370.41666 343.9583 396.87497 370.41666 L 396.87497 396.87497 L 370.41666 396.87497 Q 343.9583 396.87497 291.04166 423.3333 L 238.12498 423.3333 L 185.20833 423.3333 Q 158.74998 449.79166 132.29166 449.79166 Q 132.29166 449.79166 105.83333 449.79166 Q 79.37499 476.24997 79.37499 449.79166 Q 79.37499 449.79166 105.83333 396.87497 Q 158.74998 317.49997 185.20833 317.49997 Q 211.66666 317.49997 185.20833 264.5833 L 185.20833 185.20833 L 185.20833 185.20833 Q 185.20833 185.20833 185.20833 158.74998 Q 185.20833 132.29166 105.83333 132.29166 L 52.916664 132.29166 L 26.458332 132.29166 L 0.0 132.29166 L 0.0 132.29166 L 0.0 105.83333 L 0.0 105.83333 L 0.0 79.37499 L 26.458332 79.37499 L 26.458332 79.37499 L 26.458332 79.37499 L 26.458332 79.37499 L 52.916664 79.37499 L 52.916664 79.37499 L 79.37499 52.916664 L 79.37499 52.916664 L 79.37499 52.916664 L 79.37499 79.37499 L 132.29166 79.37499 L 211.66666 79.37499 L 238.12498 79.37499 Q 264.5833 79.37499 291.04166 79.37499 L 317.49997 79.37499 L 396.87497 79.37499 Q 502.7083 79.37499 502.7083 52.916664 Q 502.7083 26.458332 555.625 26.458332 Q 582.0833 26.458332 582.0833 0.0 z" svg:height="4.497916mm" draw:style-name="style-557" svg:viewBox="0.0 0.0 740.8333 449.79166" svg:width="7.408333mm" svg:x="203.46457mm" svg:y="83.87291mm"/>
          <draw:path svg:d="M 238.12498 0.0 L 291.04166 0.0 L 343.9583 105.83333 Q 370.41666 211.66666 396.87497 211.66666 L 396.87497 238.12498 L 396.87497 238.12498 L 423.3333 238.12498 L 423.3333 238.12498 L 423.3333 238.12498 L 396.87497 264.5833 L 370.41666 291.04166 L 476.24997 264.5833 Q 582.0833 238.12498 582.0833 264.5833 Q 555.625 291.04166 582.0833 317.49997 Q 608.5416 343.9583 634.99994 343.9583 L 634.99994 343.9583 L 582.0833 396.87497 Q 529.1666 449.79166 529.1666 476.24997 L 529.1666 476.24997 L 502.7083 476.24997 L 502.7083 502.7083 L 502.7083 502.7083 L 476.24997 502.7083 L 476.24997 502.7083 L 476.24997 502.7083 L 476.24997 529.1666 L 449.79166 529.1666 L 449.79166 502.7083 Q 476.24997 476.24997 423.3333 476.24997 Q 396.87497 449.79166 370.41666 502.7083 Q 317.49997 502.7083 291.04166 502.7083 Q 264.5833 476.24997 264.5833 502.7083 L 264.5833 502.7083 L 185.20833 502.7083 L 105.83333 502.7083 L 79.37499 476.24997 L 52.916664 449.79166 L 52.916664 449.79166 L 52.916664 449.79166 L 26.458332 396.87497 L 0.0 370.41666 L 0.0 343.9583 L 0.0 317.49997 L 26.458332 317.49997 L 26.458332 317.49997 L 52.916664 317.49997 L 52.916664 317.49997 L 79.37499 317.49997 L 105.83333 317.49997 L 105.83333 291.04166 L 105.83333 264.5833 L 132.29166 264.5833 L 132.29166 238.12498 L 132.29166 238.12498 L 158.74998 238.12498 L 158.74998 238.12498 Q 158.74998 238.12498 158.74998 211.66666 Q 158.74998 211.66666 185.20833 105.83333 Q 185.20833 0.0 238.12498 0.0 z" svg:height="5.2916665mm" draw:style-name="style-558" svg:viewBox="0.0 0.0 634.99994 529.1666" svg:width="6.3499994mm" svg:x="42.333332mm" svg:y="145.78542mm"/>
          <draw:path svg:d="M 264.5833 0.0 L 264.5833 0.0 L 264.5833 0.0 L 264.5833 26.458332 L 264.5833 26.458332 L 291.04166 26.458332 L 291.04166 26.458332 L 291.04166 26.458332 L 396.87497 26.458332 Q 476.24997 26.458332 502.7083 26.458332 Q 529.1666 26.458332 555.625 132.29166 Q 582.0833 238.12498 661.4583 238.12498 Q 714.37494 238.12498 740.8333 291.04166 Q 767.2916 370.41666 767.2916 396.87497 Q 767.2916 396.87497 793.74994 396.87497 L 793.74994 423.3333 L 793.74994 423.3333 Q 793.74994 449.79166 767.2916 449.79166 Q 714.37494 449.79166 661.4583 423.3333 L 608.5416 370.41666 L 608.5416 370.41666 L 582.0833 370.41666 L 555.625 370.41666 Q 555.625 343.9583 529.1666 343.9583 Q 502.7083 343.9583 502.7083 343.9583 Q 476.24997 317.49997 343.9583 343.9583 L 185.20833 343.9583 L 185.20833 343.9583 Q 158.74998 343.9583 132.29166 317.49997 Q 105.83333 317.49997 105.83333 291.04166 L 105.83333 264.5833 L 79.37499 264.5833 L 52.916664 238.12498 L 26.458332 238.12498 L 0.0 238.12498 L 0.0 211.66666 L 0.0 185.20833 L 52.916664 185.20833 L 105.83333 185.20833 L 105.83333 158.74998 L 79.37499 158.74998 L 79.37499 132.29166 L 79.37499 79.37499 L 79.37499 79.37499 L 79.37499 52.916664 L 52.916664 52.916664 L 52.916664 26.458332 L 79.37499 26.458332 L 132.29166 26.458332 L 185.20833 52.916664 Q 238.12498 52.916664 238.12498 26.458332 Q 238.12498 0.0 264.5833 0.0 z M 714.37494 343.9583 Q 714.37494 343.9583 740.8333 343.9583 Q 740.8333 343.9583 714.37494 343.9583 Q 714.37494 343.9583 714.37494 343.9583 z" svg:height="4.497916mm" draw:style-name="style-559" svg:viewBox="0.0 0.0 793.74994 449.79166" svg:width="7.9374995mm" svg:x="31.485415mm" svg:y="45.772915mm"/>
          <draw:path svg:d="M 449.79166 0.0 L 476.24997 0.0 L 476.24997 476.24997 Q 476.24997 926.0416 476.24997 926.0416 L 476.24997 926.0416 L 476.24997 952.49994 Q 476.24997 978.95825 502.7083 978.95825 L 502.7083 978.95825 L 502.7083 1005.4166 L 529.1666 1058.3333 L 529.1666 1084.7916 L 529.1666 1111.25 L 555.625 1137.7083 L 555.625 1164.1666 L 555.625 1190.6249 Q 582.0833 1217.0833 582.0833 1243.5416 L 582.0833 1269.9999 L 582.0833 1269.9999 Q 582.0833 1269.9999 555.625 1296.4583 L 529.1666 1296.4583 L 529.1666 1269.9999 Q 529.1666 1269.9999 502.7083 1269.9999 L 502.7083 1269.9999 L 502.7083 1269.9999 L 476.24997 1243.5416 L 476.24997 1243.5416 L 476.24997 1217.0833 L 476.24997 1217.0833 L 476.24997 1217.0833 L 449.79166 1217.0833 Q 449.79166 1217.0833 396.87497 1084.7916 Q 343.9583 952.49994 343.9583 899.5833 Q 317.49997 846.6666 317.49997 820.2083 Q 264.5833 793.74994 211.66666 687.9166 L 132.29166 555.625 L 132.29166 529.1666 Q 105.83333 502.7083 105.83333 423.3333 L 52.916664 343.9583 L 52.916664 317.49997 L 52.916664 264.5833 L 26.458332 238.12498 L 0.0 211.66666 L 0.0 211.66666 L 0.0 211.66666 L 0.0 185.20833 L 0.0 158.74998 L 26.458332 158.74998 L 52.916664 158.74998 L 52.916664 185.20833 L 52.916664 185.20833 L 79.37499 211.66666 L 105.83333 238.12498 L 105.83333 264.5833 L 105.83333 317.49997 L 132.29166 317.49997 L 132.29166 317.49997 L 158.74998 423.3333 Q 211.66666 502.7083 211.66666 555.625 L 211.66666 608.5416 L 238.12498 634.99994 L 238.12498 661.4583 L 264.5833 661.4583 L 291.04166 687.9166 L 317.49997 687.9166 L 343.9583 687.9166 L 343.9583 608.5416 L 370.41666 529.1666 L 370.41666 529.1666 L 370.41666 502.7083 L 370.41666 423.3333 Q 370.41666 343.9583 370.41666 317.49997 L 370.41666 264.5833 L 370.41666 264.5833 Q 370.41666 264.5833 396.87497 132.29166 Q 423.3333 0.0 449.79166 0.0 z" svg:height="12.964582mm" draw:style-name="style-560" svg:viewBox="0.0 0.0 582.0833 1296.4583" svg:width="5.820833mm" svg:x="97.36666mm" svg:y="87.31249mm"/>
          <draw:path svg:d="M 26.458332 79.37499 L 52.916664 0.0 L 79.37499 0.0 Q 105.83333 0.0 105.83333 52.916664 Q 105.83333 79.37499 158.74998 52.916664 Q 238.12498 52.916664 238.12498 26.458332 L 238.12498 26.458332 L 264.5833 158.74998 Q 317.49997 264.5833 343.9583 264.5833 Q 370.41666 264.5833 370.41666 238.12498 Q 370.41666 211.66666 396.87497 211.66666 Q 423.3333 211.66666 423.3333 502.7083 Q 423.3333 793.74994 396.87497 899.5833 Q 370.41666 1005.4166 370.41666 978.95825 L 370.41666 952.49994 L 343.9583 952.49994 L 343.9583 952.49994 L 343.9583 952.49994 Q 317.49997 926.0416 291.04166 926.0416 L 264.5833 926.0416 L 264.5833 926.0416 Q 264.5833 926.0416 238.12498 899.5833 Q 211.66666 873.12494 211.66666 661.4583 Q 211.66666 449.79166 185.20833 370.41666 Q 158.74998 264.5833 132.29166 317.49997 L 105.83333 370.41666 L 105.83333 370.41666 Q 105.83333 370.41666 79.37499 317.49997 Q 79.37499 291.04166 52.916664 291.04166 L 26.458332 264.5833 L 26.458332 264.5833 L 0.0 264.5833 L 0.0 238.12498 L 0.0 211.66666 L 0.0 158.74998 Q 0.0 132.29166 0.0 132.29166 L 0.0 132.29166 L 0.0 132.29166 Q 0.0 158.74998 26.458332 79.37499 z" svg:height="9.789583mm" draw:style-name="style-561" svg:viewBox="0.0 0.0 423.3333 978.95825" svg:width="4.233333mm" svg:x="224.36665mm" svg:y="108.479164mm"/>
          <draw:path svg:d="M 185.20833 52.916664 L 185.20833 0.0 L 211.66666 0.0 L 264.5833 0.0 L 291.04166 26.458332 L 317.49997 26.458332 L 370.41666 52.916664 Q 423.3333 52.916664 423.3333 79.37499 L 423.3333 79.37499 L 423.3333 79.37499 Q 396.87497 105.83333 396.87497 105.83333 L 396.87497 105.83333 L 396.87497 105.83333 Q 396.87497 105.83333 264.5833 158.74998 Q 158.74998 211.66666 158.74998 238.12498 Q 158.74998 264.5833 79.37499 264.5833 L 0.0 291.04166 L 0.0 264.5833 L 0.0 211.66666 L 26.458332 211.66666 L 26.458332 211.66666 L 26.458332 185.20833 L 52.916664 185.20833 L 52.916664 185.20833 L 52.916664 158.74998 L 52.916664 158.74998 L 52.916664 158.74998 L 79.37499 132.29166 Q 79.37499 105.83333 105.83333 105.83333 L 132.29166 105.83333 L 132.29166 105.83333 L 158.74998 105.83333 L 158.74998 105.83333 L 158.74998 105.83333 L 158.74998 79.37499 L 158.74998 79.37499 L 185.20833 52.916664 z" svg:height="2.9104166mm" draw:style-name="style-562" svg:viewBox="0.0 0.0 423.3333 291.04166" svg:width="4.233333mm" svg:x="223.8375mm" svg:y="78.316666mm"/>
          <draw:path svg:d="M 687.9166 52.916664 L 740.8333 52.916664 L 767.2916 79.37499 Q 793.74994 105.83333 793.74994 105.83333 L 793.74994 105.83333 L 793.74994 132.29166 Q 767.2916 158.74998 820.2083 158.74998 Q 873.12494 185.20833 899.5833 238.12498 Q 926.0416 264.5833 899.5833 264.5833 Q 846.6666 264.5833 820.2083 264.5833 L 793.74994 264.5833 L 740.8333 238.12498 Q 687.9166 211.66666 476.24997 264.5833 Q 264.5833 264.5833 238.12498 317.49997 Q 211.66666 343.9583 158.74998 343.9583 Q 132.29166 343.9583 132.29166 370.41666 Q 132.29166 396.87497 105.83333 396.87497 Q 79.37499 396.87497 79.37499 423.3333 L 79.37499 476.24997 L 52.916664 476.24997 L 52.916664 476.24997 L 52.916664 476.24997 Q 26.458332 476.24997 26.458332 423.3333 L 0.0 396.87497 L 26.458332 396.87497 L 26.458332 370.41666 L 26.458332 370.41666 Q 52.916664 370.41666 79.37499 317.49997 L 105.83333 291.04166 L 132.29166 291.04166 L 132.29166 264.5833 L 158.74998 264.5833 L 185.20833 264.5833 L 185.20833 238.12498 L 211.66666 238.12498 L 211.66666 211.66666 L 211.66666 185.20833 L 185.20833 185.20833 L 185.20833 158.74998 L 158.74998 158.74998 Q 132.29166 158.74998 79.37499 211.66666 L 26.458332 238.12498 L 26.458332 158.74998 L 52.916664 105.83333 L 105.83333 52.916664 Q 185.20833 0.0 238.12498 0.0 Q 317.49997 0.0 476.24997 26.458332 Q 661.4583 52.916664 687.9166 52.916664 z" svg:height="4.7625mm" draw:style-name="style-563" svg:viewBox="0.0 0.0 899.5833 476.24997" svg:width="8.995832mm" svg:x="100.0125mm" svg:y="185.73749mm"/>
          <draw:path svg:d="M 79.37499 52.916664 L 105.83333 0.0 L 105.83333 0.0 L 132.29166 0.0 L 132.29166 0.0 L 132.29166 0.0 L 158.74998 26.458332 L 185.20833 52.916664 L 238.12498 52.916664 Q 317.49997 79.37499 317.49997 105.83333 L 317.49997 132.29166 L 423.3333 132.29166 L 502.7083 132.29166 L 502.7083 132.29166 Q 502.7083 158.74998 529.1666 158.74998 L 529.1666 158.74998 L 529.1666 211.66666 Q 529.1666 291.04166 502.7083 291.04166 Q 502.7083 317.49997 502.7083 317.49997 L 502.7083 317.49997 L 502.7083 317.49997 Q 476.24997 343.9583 343.9583 370.41666 L 211.66666 396.87497 L 211.66666 396.87497 Q 211.66666 370.41666 185.20833 370.41666 Q 158.74998 343.9583 105.83333 343.9583 Q 105.83333 343.9583 79.37499 264.5833 Q 52.916664 211.66666 26.458332 211.66666 Q 0.0 211.66666 0.0 158.74998 Q 0.0 132.29166 26.458332 132.29166 Q 52.916664 105.83333 79.37499 52.916664 z" svg:height="3.9687498mm" draw:style-name="style-564" svg:viewBox="0.0 0.0 529.1666 396.87497" svg:width="5.2916665mm" svg:x="215.9mm" svg:y="67.20416mm"/>
          <draw:path svg:d="M 423.3333 211.66666 L 449.79166 264.5833 L 449.79166 264.5833 L 449.79166 291.04166 L 396.87497 264.5833 Q 343.9583 264.5833 343.9583 343.9583 Q 370.41666 423.3333 396.87497 449.79166 Q 396.87497 476.24997 396.87497 555.625 L 396.87497 634.99994 L 396.87497 740.8333 Q 370.41666 846.6666 370.41666 899.5833 Q 343.9583 952.49994 370.41666 952.49994 L 370.41666 952.49994 L 370.41666 1005.4166 Q 343.9583 1031.875 343.9583 1058.3333 L 343.9583 1058.3333 L 343.9583 1058.3333 Q 343.9583 1058.3333 317.49997 1084.7916 L 291.04166 1111.25 L 291.04166 1111.25 L 291.04166 1111.25 L 264.5833 1084.7916 L 238.12498 1058.3333 L 238.12498 1058.3333 L 238.12498 1058.3333 L 238.12498 1005.4166 Q 238.12498 978.95825 238.12498 952.49994 Q 238.12498 926.0416 211.66666 952.49994 Q 185.20833 978.95825 185.20833 952.49994 Q 185.20833 926.0416 132.29166 926.0416 Q 79.37499 952.49994 52.916664 926.0416 Q 26.458332 899.5833 26.458332 899.5833 L 0.0 926.0416 L 0.0 899.5833 L 0.0 899.5833 L 0.0 687.9166 Q 26.458332 502.7083 79.37499 449.79166 Q 132.29166 396.87497 132.29166 370.41666 Q 132.29166 343.9583 158.74998 317.49997 Q 185.20833 317.49997 185.20833 291.04166 Q 185.20833 264.5833 158.74998 264.5833 Q 132.29166 264.5833 132.29166 238.12498 Q 132.29166 211.66666 158.74998 211.66666 Q 185.20833 211.66666 211.66666 132.29166 L 238.12498 52.916664 L 238.12498 52.916664 Q 238.12498 52.916664 264.5833 52.916664 L 264.5833 26.458332 L 291.04166 0.0 Q 317.49997 -52.916664 370.41666 52.916664 Q 396.87497 158.74998 423.3333 211.66666 z" svg:height="11.112499mm" draw:style-name="style-565" svg:viewBox="0.0 0.0 449.79166 1111.25" svg:width="4.497916mm" svg:x="82.285416mm" svg:y="79.90416mm"/>
          <draw:path svg:d="M 132.29166 0.0 L 158.74998 0.0 L 185.20833 52.916664 Q 185.20833 105.83333 264.5833 105.83333 Q 343.9583 105.83333 343.9583 132.29166 Q 343.9583 158.74998 370.41666 158.74998 L 370.41666 185.20833 L 370.41666 317.49997 L 370.41666 449.79166 L 343.9583 449.79166 Q 343.9583 476.24997 264.5833 396.87497 L 185.20833 317.49997 L 185.20833 317.49997 Q 185.20833 291.04166 158.74998 291.04166 L 158.74998 291.04166 L 158.74998 264.5833 Q 132.29166 264.5833 105.83333 238.12498 Q 52.916664 211.66666 52.916664 185.20833 L 26.458332 158.74998 L 26.458332 132.29166 Q 26.458332 105.83333 0.0 79.37499 L 0.0 52.916664 L 52.916664 52.916664 Q 105.83333 26.458332 132.29166 0.0 Q 132.29166 0.0 132.29166 0.0 z" svg:height="4.497916mm" draw:style-name="style-566" svg:viewBox="0.0 0.0 370.41666 449.79166" svg:width="3.7041664mm" svg:x="261.14374mm" svg:y="115.8875mm"/>
          <draw:path svg:d="M 185.20833 0.0 L 238.12498 0.0 L 238.12498 0.0 L 238.12498 0.0 L 264.5833 0.0 L 264.5833 0.0 L 238.12498 26.458332 Q 211.66666 52.916664 185.20833 52.916664 L 158.74998 52.916664 L 132.29166 52.916664 L 79.37499 52.916664 L 79.37499 105.83333 L 79.37499 132.29166 L 105.83333 132.29166 L 105.83333 158.74998 L 105.83333 158.74998 L 132.29166 158.74998 L 132.29166 158.74998 L 132.29166 158.74998 L 132.29166 185.20833 L 132.29166 185.20833 L 132.29166 238.12498 Q 132.29166 291.04166 132.29166 317.49997 L 132.29166 317.49997 L 132.29166 317.49997 Q 132.29166 317.49997 79.37499 317.49997 L 26.458332 317.49997 L 26.458332 264.5833 L 26.458332 211.66666 L 0.0 105.83333 L 0.0 0.0 L 79.37499 0.0 Q 132.29166 0.0 185.20833 0.0 z" svg:height="3.1749997mm" draw:style-name="style-567" svg:viewBox="0.0 0.0 264.5833 317.49997" svg:width="2.6458333mm" svg:x="136.2604mm" svg:y="135.99582mm"/>
          <draw:path svg:d="M 396.87497 0.0 L 423.3333 0.0 L 449.79166 52.916664 Q 449.79166 132.29166 476.24997 132.29166 Q 502.7083 158.74998 502.7083 185.20833 Q 502.7083 238.12498 555.625 238.12498 Q 634.99994 291.04166 687.9166 291.04166 L 740.8333 291.04166 L 740.8333 291.04166 L 740.8333 317.49997 L 714.37494 317.49997 Q 661.4583 317.49997 661.4583 396.87497 Q 687.9166 449.79166 661.4583 449.79166 Q 634.99994 449.79166 634.99994 476.24997 L 661.4583 502.7083 L 661.4583 608.5416 Q 687.9166 714.37494 793.74994 687.9166 Q 899.5833 687.9166 899.5833 714.37494 Q 873.12494 740.8333 873.12494 740.8333 L 873.12494 767.2916 L 846.6666 767.2916 L 820.2083 767.2916 L 846.6666 793.74994 L 873.12494 820.2083 L 873.12494 820.2083 L 873.12494 820.2083 L 820.2083 820.2083 Q 767.2916 820.2083 714.37494 820.2083 Q 634.99994 873.12494 608.5416 899.5833 Q 608.5416 926.0416 555.625 926.0416 L 502.7083 952.49994 L 502.7083 978.95825 L 502.7083 1031.875 L 476.24997 1031.875 L 476.24997 1031.875 L 449.79166 1058.3333 L 423.3333 1058.3333 L 423.3333 1084.7916 L 396.87497 1111.25 L 396.87497 1137.7083 L 396.87497 1164.1666 L 396.87497 1164.1666 Q 370.41666 1190.6249 343.9583 1190.6249 Q 291.04166 1190.6249 264.5833 1243.5416 L 238.12498 1269.9999 L 238.12498 1296.4583 L 238.12498 1322.9166 L 211.66666 1322.9166 L 211.66666 1349.3749 L 211.66666 1349.3749 L 185.20833 1349.3749 L 185.20833 1349.3749 L 185.20833 1349.3749 L 185.20833 1322.9166 L 185.20833 1296.4583 L 211.66666 1269.9999 L 211.66666 1243.5416 L 211.66666 1243.5416 L 211.66666 1217.0833 L 211.66666 1217.0833 L 238.12498 1217.0833 L 238.12498 1190.6249 L 238.12498 1190.6249 L 211.66666 1190.6249 L 211.66666 1190.6249 L 211.66666 1190.6249 Q 211.66666 1190.6249 238.12498 1164.1666 Q 264.5833 1137.7083 211.66666 1137.7083 Q 185.20833 1111.25 185.20833 978.95825 Q 185.20833 873.12494 158.74998 846.6666 Q 132.29166 820.2083 132.29166 714.37494 Q 132.29166 582.0833 79.37499 555.625 Q 26.458332 502.7083 26.458332 449.79166 L 0.0 396.87497 L 26.458332 343.9583 Q 52.916664 291.04166 52.916664 291.04166 Q 79.37499 291.04166 79.37499 211.66666 L 79.37499 132.29166 L 105.83333 132.29166 L 105.83333 132.29166 L 185.20833 105.83333 Q 238.12498 79.37499 291.04166 79.37499 Q 317.49997 26.458332 343.9583 26.458332 L 370.41666 26.458332 L 396.87497 26.458332 Q 396.87497 26.458332 396.87497 0.0 z" svg:height="13.49375mm" draw:style-name="style-568" svg:viewBox="0.0 0.0 899.5833 1349.3749" svg:width="8.995832mm" svg:x="232.56874mm" svg:y="63.235413mm"/>
          <draw:path svg:d="M 0.0 52.916664 L 0.0 0.0 L 0.0 26.458332 Q 26.458332 79.37499 79.37499 52.916664 Q 132.29166 26.458332 158.74998 26.458332 Q 158.74998 26.458332 158.74998 26.458332 L 185.20833 26.458332 L 211.66666 52.916664 Q 238.12498 79.37499 264.5833 79.37499 L 264.5833 79.37499 L 264.5833 79.37499 L 264.5833 79.37499 L 264.5833 105.83333 L 264.5833 105.83333 L 291.04166 158.74998 Q 317.49997 211.66666 396.87497 238.12498 Q 476.24997 264.5833 476.24997 291.04166 L 476.24997 343.9583 L 476.24997 343.9583 Q 476.24997 370.41666 396.87497 370.41666 Q 343.9583 370.41666 343.9583 396.87497 Q 343.9583 449.79166 370.41666 449.79166 Q 396.87497 449.79166 343.9583 529.1666 L 264.5833 608.5416 L 264.5833 608.5416 L 264.5833 608.5416 L 264.5833 582.0833 L 264.5833 582.0833 L 238.12498 582.0833 L 238.12498 555.625 L 238.12498 555.625 L 211.66666 555.625 L 211.66666 555.625 L 211.66666 555.625 L 185.20833 529.1666 L 158.74998 529.1666 L 158.74998 555.625 L 158.74998 608.5416 L 132.29166 608.5416 L 132.29166 608.5416 L 132.29166 582.0833 L 132.29166 582.0833 L 132.29166 555.625 L 105.83333 555.625 L 105.83333 555.625 L 105.83333 555.625 L 105.83333 449.79166 Q 105.83333 343.9583 79.37499 238.12498 Q 52.916664 105.83333 26.458332 105.83333 Q 0.0 79.37499 0.0 52.916664 z" svg:height="6.0854163mm" draw:style-name="style-569" svg:viewBox="0.0 0.0 476.24997 608.5416" svg:width="4.7625mm" svg:x="113.24166mm" svg:y="78.581245mm"/>
          <draw:path svg:d="M 211.66666 26.458332 L 211.66666 52.916664 L 238.12498 26.458332 L 264.5833 0.0 L 264.5833 0.0 L 264.5833 0.0 L 396.87497 264.5833 Q 529.1666 529.1666 529.1666 634.99994 L 529.1666 740.8333 L 555.625 846.6666 L 555.625 952.49994 L 555.625 952.49994 Q 529.1666 952.49994 529.1666 1031.875 L 529.1666 1137.7083 L 502.7083 1137.7083 L 476.24997 1137.7083 L 476.24997 1111.25 L 476.24997 1111.25 L 449.79166 1111.25 L 449.79166 1111.25 L 449.79166 1084.7916 L 449.79166 1084.7916 L 449.79166 1031.875 L 449.79166 1005.4166 L 449.79166 1005.4166 Q 449.79166 978.95825 476.24997 873.12494 Q 476.24997 767.2916 449.79166 767.2916 L 423.3333 767.2916 L 370.41666 740.8333 Q 343.9583 740.8333 343.9583 767.2916 Q 343.9583 793.74994 264.5833 767.2916 L 185.20833 767.2916 L 185.20833 767.2916 Q 185.20833 767.2916 132.29166 714.37494 Q 105.83333 661.4583 105.83333 502.7083 Q 105.83333 370.41666 79.37499 396.87497 Q 52.916664 396.87497 26.458332 343.9583 Q 0.0 317.49997 79.37499 264.5833 Q 158.74998 211.66666 105.83333 185.20833 Q 105.83333 158.74998 52.916664 158.74998 L 0.0 132.29166 L 0.0 132.29166 L 0.0 132.29166 L 0.0 132.29166 L 0.0 105.83333 L 0.0 79.37499 L 0.0 52.916664 L 0.0 52.916664 L 0.0 52.916664 L 52.916664 79.37499 Q 79.37499 79.37499 105.83333 79.37499 Q 158.74998 52.916664 158.74998 26.458332 Q 185.20833 -26.458332 185.20833 0.0 Q 211.66666 0.0 211.66666 26.458332 z" svg:height="11.377083mm" draw:style-name="style-570" svg:viewBox="0.0 0.0 555.625 1137.7083" svg:width="5.5562496mm" svg:x="205.84583mm" svg:y="70.643745mm"/>
          <draw:path svg:d="M 873.12494 0.0 L 899.5833 0.0 L 899.5833 132.29166 L 899.5833 264.5833 L 926.0416 264.5833 L 926.0416 291.04166 L 926.0416 291.04166 L 952.49994 291.04166 L 952.49994 291.04166 L 952.49994 317.49997 L 952.49994 317.49997 Q 952.49994 343.9583 952.49994 343.9583 L 978.95825 343.9583 L 978.95825 343.9583 Q 978.95825 343.9583 1005.4166 370.41666 L 1005.4166 370.41666 L 1005.4166 449.79166 L 1005.4166 502.7083 L 1005.4166 502.7083 Q 1005.4166 502.7083 978.95825 529.1666 Q 952.49994 555.625 846.6666 555.625 Q 714.37494 608.5416 740.8333 634.99994 L 740.8333 687.9166 L 740.8333 687.9166 Q 740.8333 687.9166 661.4583 714.37494 Q 608.5416 714.37494 582.0833 687.9166 Q 529.1666 661.4583 502.7083 687.9166 Q 449.79166 714.37494 423.3333 714.37494 Q 423.3333 740.8333 370.41666 714.37494 L 343.9583 714.37494 L 343.9583 714.37494 Q 317.49997 714.37494 238.12498 608.5416 Q 158.74998 502.7083 132.29166 370.41666 L 132.29166 238.12498 L 105.83333 238.12498 Q 79.37499 238.12498 79.37499 291.04166 Q 79.37499 317.49997 52.916664 317.49997 Q 26.458332 317.49997 26.458332 291.04166 L 0.0 238.12498 L 0.0 238.12498 L 0.0 238.12498 L 0.0 211.66666 L 0.0 211.66666 L 0.0 211.66666 L 26.458332 185.20833 L 26.458332 185.20833 L 26.458332 185.20833 L 52.916664 185.20833 L 52.916664 185.20833 L 52.916664 158.74998 L 52.916664 158.74998 L 52.916664 132.29166 L 52.916664 132.29166 L 26.458332 132.29166 L 26.458332 132.29166 L 26.458332 105.83333 L 0.0 105.83333 L 0.0 105.83333 L 0.0 79.37499 L 26.458332 79.37499 L 52.916664 79.37499 L 105.83333 132.29166 Q 132.29166 132.29166 211.66666 158.74998 L 291.04166 158.74998 L 291.04166 158.74998 L 317.49997 158.74998 L 317.49997 185.20833 L 317.49997 211.66666 L 291.04166 211.66666 L 291.04166 238.12498 L 370.41666 211.66666 Q 449.79166 185.20833 476.24997 185.20833 Q 502.7083 185.20833 608.5416 158.74998 Q 687.9166 132.29166 714.37494 79.37499 Q 714.37494 52.916664 767.2916 26.458332 Q 820.2083 26.458332 846.6666 0.0 Q 846.6666 -26.458332 873.12494 0.0 z" svg:height="7.1437497mm" draw:style-name="style-571" svg:viewBox="0.0 0.0 1005.4166 714.37494" svg:width="10.054166mm" svg:x="107.42083mm" svg:y="148.43124mm"/>
          <draw:path svg:d="M 291.04166 0.0 L 291.04166 0.0 L 317.49997 0.0 L 343.9583 0.0 L 343.9583 0.0 Q 343.9583 0.0 370.41666 26.458332 L 370.41666 26.458332 L 370.41666 79.37499 Q 370.41666 105.83333 343.9583 132.29166 Q 317.49997 132.29166 370.41666 211.66666 Q 396.87497 264.5833 423.3333 264.5833 Q 476.24997 264.5833 476.24997 291.04166 Q 449.79166 317.49997 449.79166 343.9583 L 423.3333 343.9583 L 423.3333 370.41666 L 423.3333 396.87497 L 396.87497 396.87497 L 396.87497 396.87497 L 396.87497 396.87497 Q 370.41666 396.87497 370.41666 370.41666 Q 370.41666 343.9583 317.49997 370.41666 L 291.04166 423.3333 L 264.5833 423.3333 Q 211.66666 423.3333 211.66666 449.79166 L 211.66666 449.79166 L 211.66666 449.79166 Q 185.20833 476.24997 158.74998 502.7083 Q 105.83333 555.625 105.83333 476.24997 Q 105.83333 396.87497 79.37499 370.41666 L 26.458332 317.49997 L 0.0 317.49997 L 0.0 317.49997 L 0.0 291.04166 L 0.0 291.04166 L 26.458332 264.5833 Q 26.458332 238.12498 52.916664 238.12498 Q 79.37499 238.12498 79.37499 158.74998 L 52.916664 52.916664 L 79.37499 52.916664 L 79.37499 52.916664 L 79.37499 52.916664 L 105.83333 52.916664 L 105.83333 79.37499 L 105.83333 105.83333 L 79.37499 105.83333 L 79.37499 105.83333 L 105.83333 105.83333 L 132.29166 105.83333 L 132.29166 105.83333 L 158.74998 105.83333 L 158.74998 105.83333 L 158.74998 105.83333 L 185.20833 79.37499 L 211.66666 79.37499 L 211.66666 52.916664 Q 211.66666 26.458332 238.12498 26.458332 L 264.5833 26.458332 L 264.5833 26.458332 Q 264.5833 26.458332 291.04166 0.0 z" svg:height="5.027083mm" draw:style-name="style-572" svg:viewBox="0.0 0.0 476.24997 502.7083" svg:width="4.7625mm" svg:x="220.13332mm" svg:y="88.899994mm"/>
          <draw:path svg:d="M 26.458332 79.37499 L 0.0 0.0 L 158.74998 26.458332 Q 291.04166 79.37499 317.49997 52.916664 Q 343.9583 26.458332 343.9583 0.0 L 370.41666 0.0 L 370.41666 26.458332 L 370.41666 26.458332 L 396.87497 26.458332 L 396.87497 26.458332 L 396.87497 26.458332 Q 396.87497 52.916664 370.41666 52.916664 L 370.41666 52.916664 L 343.9583 132.29166 Q 317.49997 185.20833 317.49997 238.12498 Q 291.04166 264.5833 291.04166 291.04166 L 291.04166 317.49997 L 291.04166 317.49997 Q 291.04166 343.9583 264.5833 343.9583 L 238.12498 343.9583 L 238.12498 343.9583 L 238.12498 317.49997 L 211.66666 317.49997 L 211.66666 291.04166 L 211.66666 291.04166 L 185.20833 291.04166 L 185.20833 291.04166 L 185.20833 291.04166 L 158.74998 264.5833 L 132.29166 238.12498 L 105.83333 238.12498 L 79.37499 238.12498 L 79.37499 211.66666 L 79.37499 211.66666 L 79.37499 211.66666 L 79.37499 211.66666 L 79.37499 185.20833 L 79.37499 185.20833 L 79.37499 185.20833 L 79.37499 185.20833 L 79.37499 158.74998 L 79.37499 158.74998 L 52.916664 158.74998 L 52.916664 132.29166 L 52.916664 132.29166 Q 26.458332 132.29166 26.458332 79.37499 z" svg:height="3.439583mm" draw:style-name="style-573" svg:viewBox="0.0 0.0 396.87497 343.9583" svg:width="3.9687498mm" svg:x="79.11041mm" svg:y="36.247913mm"/>
          <draw:path svg:d="M 0.0 26.458332 L 26.458332 0.0 L 158.74998 0.0 L 291.04166 0.0 L 291.04166 0.0 L 317.49997 0.0 L 317.49997 0.0 L 317.49997 26.458332 L 396.87497 26.458332 Q 476.24997 26.458332 529.1666 26.458332 L 555.625 26.458332 L 555.625 52.916664 Q 555.625 79.37499 582.0833 79.37499 Q 608.5416 79.37499 608.5416 132.29166 L 608.5416 158.74998 L 661.4583 158.74998 Q 714.37494 158.74998 740.8333 238.12498 Q 767.2916 343.9583 820.2083 449.79166 Q 899.5833 555.625 899.5833 608.5416 Q 926.0416 661.4583 978.95825 661.4583 Q 1005.4166 661.4583 1058.3333 767.2916 Q 1058.3333 899.5833 1058.3333 952.49994 L 1058.3333 1005.4166 L 1084.7916 1031.875 L 1111.25 1058.3333 L 1111.25 1084.7916 L 1111.25 1084.7916 L 1111.25 1084.7916 L 1111.25 1084.7916 L 1084.7916 1137.7083 L 1084.7916 1164.1666 L 1058.3333 1164.1666 L 1031.875 1190.6249 L 1005.4166 1190.6249 L 952.49994 1190.6249 L 899.5833 1190.6249 L 846.6666 1190.6249 L 846.6666 1164.1666 L 846.6666 1164.1666 L 820.2083 1164.1666 Q 820.2083 1137.7083 793.74994 1137.7083 Q 767.2916 1137.7083 661.4583 1005.4166 Q 529.1666 873.12494 476.24997 740.8333 Q 423.3333 608.5416 343.9583 476.24997 Q 264.5833 343.9583 238.12498 343.9583 Q 211.66666 343.9583 158.74998 317.49997 L 132.29166 291.04166 L 158.74998 291.04166 Q 185.20833 291.04166 158.74998 238.12498 Q 158.74998 185.20833 132.29166 185.20833 L 105.83333 211.66666 L 105.83333 211.66666 L 79.37499 211.66666 L 52.916664 211.66666 Q 52.916664 185.20833 52.916664 185.20833 L 52.916664 185.20833 L 79.37499 185.20833 Q 105.83333 185.20833 79.37499 158.74998 Q 52.916664 158.74998 52.916664 132.29166 Q 52.916664 79.37499 26.458332 52.916664 Q 0.0 26.458332 0.0 26.458332 z" svg:height="11.906249mm" draw:style-name="style-574" svg:viewBox="0.0 0.0 1111.25 1190.6249" svg:width="11.112499mm" svg:x="240.77083mm" svg:y="150.54791mm"/>
          <draw:path svg:d="M 1111.25 132.29166 L 1111.25 132.29166 L 1084.7916 185.20833 Q 1058.3333 211.66666 1058.3333 238.12498 L 1058.3333 264.5833 L 1031.875 264.5833 L 1005.4166 291.04166 L 1005.4166 291.04166 L 1005.4166 291.04166 L 978.95825 291.04166 L 978.95825 291.04166 L 978.95825 317.49997 L 978.95825 317.49997 L 899.5833 317.49997 Q 846.6666 343.9583 820.2083 343.9583 Q 793.74994 343.9583 793.74994 370.41666 L 793.74994 396.87497 L 793.74994 396.87497 L 793.74994 423.3333 L 767.2916 423.3333 L 767.2916 449.79166 L 767.2916 449.79166 L 740.8333 449.79166 L 740.8333 476.24997 L 740.8333 502.7083 L 714.37494 502.7083 L 714.37494 502.7083 L 714.37494 529.1666 L 687.9166 529.1666 L 687.9166 555.625 L 687.9166 582.0833 L 634.99994 582.0833 Q 582.0833 608.5416 582.0833 608.5416 L 582.0833 608.5416 L 529.1666 608.5416 Q 502.7083 608.5416 343.9583 582.0833 L 185.20833 582.0833 L 185.20833 555.625 Q 158.74998 555.625 132.29166 555.625 Q 79.37499 529.1666 79.37499 502.7083 Q 52.916664 449.79166 26.458332 449.79166 L 0.0 423.3333 L 0.0 396.87497 Q 0.0 370.41666 52.916664 317.49997 L 79.37499 264.5833 L 79.37499 264.5833 Q 105.83333 264.5833 79.37499 211.66666 Q 79.37499 158.74998 52.916664 158.74998 Q 26.458332 158.74998 52.916664 132.29166 L 52.916664 79.37499 L 185.20833 52.916664 Q 317.49997 26.458332 370.41666 52.916664 Q 396.87497 79.37499 396.87497 52.916664 L 396.87497 52.916664 L 529.1666 26.458332 Q 634.99994 26.458332 634.99994 52.916664 Q 634.99994 79.37499 793.74994 26.458332 Q 952.49994 -26.458332 952.49994 0.0 Q 952.49994 52.916664 1058.3333 52.916664 Q 1164.1666 79.37499 1137.7083 79.37499 Q 1111.25 132.29166 1111.25 132.29166 z M 846.6666 52.916664 Q 899.5833 26.458332 899.5833 52.916664 Q 899.5833 79.37499 846.6666 79.37499 Q 820.2083 79.37499 846.6666 52.916664 z" svg:height="6.0854163mm" draw:style-name="style-575" svg:viewBox="0.0 0.0 1137.7083 608.5416" svg:width="11.377083mm" svg:x="150.28333mm" svg:y="143.13957mm"/>
          <draw:path svg:d="M 52.916664 52.916664 L 52.916664 0.0 L 79.37499 0.0 L 105.83333 0.0 L 132.29166 105.83333 Q 185.20833 238.12498 185.20833 264.5833 L 185.20833 291.04166 L 211.66666 291.04166 L 238.12498 317.49997 L 238.12498 317.49997 L 238.12498 317.49997 L 264.5833 317.49997 L 264.5833 317.49997 L 264.5833 343.9583 L 291.04166 343.9583 L 291.04166 343.9583 L 291.04166 317.49997 L 317.49997 317.49997 L 343.9583 317.49997 L 343.9583 238.12498 Q 343.9583 158.74998 317.49997 158.74998 L 317.49997 132.29166 L 317.49997 132.29166 L 343.9583 132.29166 L 343.9583 132.29166 Q 370.41666 105.83333 396.87497 132.29166 L 423.3333 132.29166 L 423.3333 158.74998 L 449.79166 185.20833 L 449.79166 185.20833 L 449.79166 211.66666 L 449.79166 211.66666 L 449.79166 211.66666 L 476.24997 211.66666 L 476.24997 211.66666 L 476.24997 238.12498 L 502.7083 238.12498 L 502.7083 264.5833 L 502.7083 317.49997 L 476.24997 343.9583 L 449.79166 370.41666 L 449.79166 396.87497 L 449.79166 423.3333 L 449.79166 449.79166 L 449.79166 476.24997 L 449.79166 529.1666 L 449.79166 555.625 L 449.79166 555.625 L 423.3333 582.0833 L 423.3333 582.0833 L 396.87497 582.0833 L 396.87497 582.0833 L 396.87497 582.0833 L 396.87497 608.5416 L 396.87497 608.5416 L 370.41666 608.5416 L 370.41666 634.99994 L 370.41666 634.99994 L 343.9583 634.99994 L 343.9583 661.4583 L 343.9583 687.9166 L 370.41666 767.2916 L 370.41666 846.6666 L 370.41666 952.49994 L 396.87497 1058.3333 L 396.87497 1111.25 L 396.87497 1164.1666 L 449.79166 1164.1666 Q 502.7083 1164.1666 502.7083 1164.1666 L 502.7083 1164.1666 L 502.7083 1217.0833 Q 502.7083 1296.4583 502.7083 1322.9166 L 502.7083 1349.3749 L 502.7083 1375.8333 L 502.7083 1375.8333 L 476.24997 1375.8333 L 449.79166 1375.8333 L 449.79166 1375.8333 Q 449.79166 1375.8333 423.3333 1375.8333 L 423.3333 1402.2916 L 396.87497 1428.7499 Q 396.87497 1455.2083 370.41666 1428.7499 Q 343.9583 1428.7499 291.04166 1587.4999 Q 238.12498 1746.2499 238.12498 1746.2499 Q 238.12498 1772.7083 238.12498 1799.1666 L 238.12498 1825.6249 L 211.66666 1825.6249 L 211.66666 1852.0833 L 211.66666 1852.0833 L 238.12498 1852.0833 L 238.12498 1852.0833 L 238.12498 1852.0833 L 238.12498 1878.5416 L 238.12498 1878.5416 L 211.66666 1878.5416 L 211.66666 1904.9999 L 185.20833 1904.9999 L 185.20833 1904.9999 L 185.20833 1878.5416 L 185.20833 1878.5416 L 158.74998 1878.5416 L 158.74998 1852.0833 L 132.29166 1852.0833 L 105.83333 1852.0833 L 105.83333 1852.0833 L 79.37499 1852.0833 L 79.37499 1799.1666 L 79.37499 1772.7083 L 52.916664 1772.7083 L 52.916664 1799.1666 L 26.458332 1799.1666 L 26.458332 1799.1666 L 26.458332 1772.7083 L 26.458332 1772.7083 L 0.0 1772.7083 L 0.0 1746.2499 L 0.0 1746.2499 L 0.0 1746.2499 L 26.458332 1746.2499 Q 79.37499 1746.2499 79.37499 1666.8749 Q 79.37499 1587.4999 105.83333 1561.0416 Q 132.29166 1534.5833 132.29166 1322.9166 Q 158.74998 1137.7083 185.20833 1137.7083 Q 211.66666 1137.7083 185.20833 1111.25 L 185.20833 1058.3333 L 185.20833 1058.3333 L 185.20833 1031.875 L 211.66666 873.12494 Q 238.12498 714.37494 238.12498 634.99994 Q 238.12498 582.0833 185.20833 529.1666 Q 132.29166 476.24997 132.29166 370.41666 Q 132.29166 264.5833 79.37499 185.20833 L 52.916664 105.83333 L 52.916664 105.83333 Q 26.458332 79.37499 52.916664 52.916664 z" svg:height="19.05mm" draw:style-name="style-576" svg:viewBox="0.0 0.0 502.7083 1904.9999" svg:width="5.027083mm" svg:x="132.55624mm" svg:y="127.52916mm"/>
          <draw:path svg:d="M 502.7083 26.458332 L 502.7083 0.0 L 529.1666 26.458332 Q 555.625 52.916664 555.625 79.37499 L 555.625 79.37499 L 582.0833 79.37499 L 582.0833 105.83333 L 582.0833 105.83333 L 608.5416 105.83333 L 608.5416 132.29166 L 608.5416 158.74998 L 634.99994 158.74998 L 634.99994 158.74998 L 661.4583 185.20833 L 661.4583 185.20833 L 793.74994 370.41666 Q 926.0416 555.625 952.49994 555.625 L 952.49994 582.0833 L 952.49994 582.0833 L 978.95825 582.0833 L 978.95825 582.0833 L 978.95825 582.0833 L 978.95825 608.5416 L 978.95825 608.5416 L 1005.4166 608.5416 L 1005.4166 634.99994 L 1031.875 634.99994 L 1058.3333 634.99994 L 1058.3333 661.4583 L 1058.3333 687.9166 L 978.95825 687.9166 Q 926.0416 687.9166 820.2083 714.37494 Q 687.9166 740.8333 687.9166 767.2916 Q 687.9166 793.74994 608.5416 820.2083 L 529.1666 846.6666 L 529.1666 873.12494 L 502.7083 873.12494 L 502.7083 873.12494 L 502.7083 873.12494 L 502.7083 846.6666 Q 502.7083 846.6666 449.79166 767.2916 Q 396.87497 687.9166 317.49997 634.99994 Q 238.12498 582.0833 238.12498 529.1666 Q 238.12498 502.7083 211.66666 476.24997 Q 158.74998 476.24997 132.29166 449.79166 Q 132.29166 423.3333 105.83333 423.3333 Q 79.37499 423.3333 26.458332 343.9583 Q 0.0 264.5833 26.458332 264.5833 Q 52.916664 264.5833 26.458332 211.66666 L 26.458332 185.20833 L 0.0 185.20833 L 0.0 158.74998 L 26.458332 158.74998 L 52.916664 158.74998 L 52.916664 132.29166 L 26.458332 105.83333 L 26.458332 105.83333 L 26.458332 105.83333 L 26.458332 79.37499 L 26.458332 79.37499 L 52.916664 79.37499 L 52.916664 52.916664 L 26.458332 52.916664 L 0.0 52.916664 L 185.20833 52.916664 Q 343.9583 52.916664 370.41666 52.916664 L 370.41666 52.916664 L 423.3333 52.916664 L 476.24997 52.916664 L 476.24997 52.916664 L 502.7083 52.916664 L 502.7083 26.458332 z M 449.79166 714.37494 Q 449.79166 687.9166 449.79166 687.9166 Q 449.79166 687.9166 449.79166 687.9166 Q 449.79166 714.37494 449.79166 714.37494 z M 502.7083 793.74994 Q 502.7083 793.74994 502.7083 767.2916 Q 502.7083 767.2916 502.7083 793.74994 Q 502.7083 793.74994 502.7083 793.74994 z" svg:height="8.73125mm" draw:style-name="style-577" svg:viewBox="0.0 0.0 1058.3333 873.12494" svg:width="10.583333mm" svg:x="242.09373mm" svg:y="173.03749mm"/>
          <draw:path svg:d="M 582.0833 211.66666 L 582.0833 211.66666 L 582.0833 238.12498 Q 555.625 238.12498 502.7083 264.5833 L 449.79166 291.04166 L 449.79166 291.04166 L 449.79166 291.04166 L 423.3333 291.04166 L 423.3333 291.04166 L 423.3333 317.49997 L 396.87497 317.49997 L 396.87497 317.49997 L 396.87497 343.9583 L 396.87497 343.9583 L 396.87497 343.9583 L 423.3333 343.9583 L 423.3333 343.9583 L 423.3333 370.41666 L 449.79166 370.41666 L 449.79166 370.41666 L 449.79166 396.87497 L 502.7083 396.87497 Q 555.625 449.79166 582.0833 449.79166 L 608.5416 449.79166 L 608.5416 476.24997 L 608.5416 476.24997 L 634.99994 502.7083 L 634.99994 555.625 L 608.5416 555.625 L 582.0833 555.625 L 582.0833 529.1666 Q 555.625 529.1666 555.625 529.1666 Q 555.625 502.7083 555.625 529.1666 Q 529.1666 555.625 476.24997 555.625 L 423.3333 555.625 L 423.3333 582.0833 L 423.3333 582.0833 L 423.3333 608.5416 Q 423.3333 634.99994 396.87497 634.99994 L 370.41666 634.99994 L 343.9583 634.99994 L 343.9583 634.99994 L 343.9583 634.99994 Q 343.9583 608.5416 291.04166 608.5416 Q 264.5833 608.5416 238.12498 555.625 Q 238.12498 502.7083 238.12498 449.79166 Q 238.12498 370.41666 211.66666 396.87497 Q 185.20833 396.87497 132.29166 396.87497 L 52.916664 343.9583 L 52.916664 343.9583 L 26.458332 343.9583 L 26.458332 317.49997 L 26.458332 291.04166 L 0.0 264.5833 L 0.0 238.12498 L 0.0 238.12498 L 26.458332 238.12498 L 26.458332 238.12498 L 26.458332 211.66666 L 26.458332 211.66666 L 26.458332 211.66666 L 52.916664 211.66666 L 52.916664 238.12498 L 52.916664 238.12498 L 79.37499 238.12498 L 79.37499 238.12498 L 79.37499 238.12498 L 79.37499 264.5833 L 79.37499 264.5833 L 105.83333 264.5833 Q 105.83333 238.12498 132.29166 238.12498 L 158.74998 238.12498 L 158.74998 264.5833 L 185.20833 291.04166 L 185.20833 291.04166 L 185.20833 291.04166 L 185.20833 264.5833 L 185.20833 264.5833 L 185.20833 238.12498 L 185.20833 185.20833 L 185.20833 185.20833 Q 185.20833 185.20833 132.29166 158.74998 L 79.37499 158.74998 L 79.37499 158.74998 L 79.37499 132.29166 L 79.37499 132.29166 L 79.37499 132.29166 L 52.916664 132.29166 L 52.916664 132.29166 L 52.916664 105.83333 L 79.37499 105.83333 L 79.37499 79.37499 L 79.37499 52.916664 L 79.37499 52.916664 L 79.37499 52.916664 L 105.83333 52.916664 L 105.83333 79.37499 L 238.12498 79.37499 Q 343.9583 79.37499 343.9583 26.458332 Q 317.49997 0.0 343.9583 0.0 Q 370.41666 0.0 396.87497 52.916664 Q 396.87497 132.29166 502.7083 158.74998 Q 582.0833 185.20833 582.0833 211.66666 z" svg:height="6.3499994mm" draw:style-name="style-578" svg:viewBox="0.0 0.0 634.99994 634.99994" svg:width="6.3499994mm" svg:x="250.56041mm" svg:y="114.03541mm"/>
          <draw:path svg:d="M 396.87497 26.458332 L 423.3333 0.0 L 423.3333 26.458332 L 423.3333 52.916664 L 476.24997 52.916664 L 529.1666 79.37499 L 529.1666 79.37499 Q 555.625 79.37499 582.0833 105.83333 L 608.5416 105.83333 L 608.5416 105.83333 L 608.5416 132.29166 L 661.4583 132.29166 Q 740.8333 158.74998 687.9166 185.20833 Q 687.9166 211.66666 661.4583 264.5833 Q 661.4583 317.49997 687.9166 291.04166 Q 740.8333 291.04166 767.2916 343.9583 Q 820.2083 396.87497 846.6666 370.41666 Q 846.6666 370.41666 899.5833 396.87497 Q 926.0416 449.79166 952.49994 502.7083 Q 978.95825 555.625 952.49994 555.625 Q 926.0416 555.625 952.49994 608.5416 Q 1005.4166 608.5416 1005.4166 634.99994 L 1031.875 634.99994 L 1031.875 634.99994 L 1031.875 661.4583 L 1005.4166 661.4583 L 978.95825 661.4583 L 978.95825 687.9166 L 1005.4166 687.9166 L 1005.4166 714.37494 L 1005.4166 714.37494 L 1005.4166 714.37494 Q 1005.4166 714.37494 1031.875 767.2916 Q 1031.875 820.2083 899.5833 767.2916 L 793.74994 714.37494 L 793.74994 687.9166 L 793.74994 687.9166 L 767.2916 767.2916 L 767.2916 820.2083 L 714.37494 820.2083 Q 661.4583 820.2083 661.4583 793.74994 Q 634.99994 767.2916 529.1666 714.37494 Q 396.87497 661.4583 396.87497 740.8333 Q 423.3333 793.74994 343.9583 767.2916 L 264.5833 767.2916 L 264.5833 767.2916 L 264.5833 767.2916 L 238.12498 793.74994 L 211.66666 820.2083 L 211.66666 820.2083 L 211.66666 820.2083 L 211.66666 793.74994 L 211.66666 793.74994 L 185.20833 793.74994 L 185.20833 793.74994 L 185.20833 767.2916 L 158.74998 767.2916 L 158.74998 767.2916 L 158.74998 767.2916 L 158.74998 767.2916 L 158.74998 740.8333 L 132.29166 740.8333 L 132.29166 740.8333 L 132.29166 714.37494 L 105.83333 714.37494 L 105.83333 714.37494 L 105.83333 714.37494 L 105.83333 714.37494 L 105.83333 714.37494 L 79.37499 714.37494 L 52.916664 714.37494 L 26.458332 714.37494 L 0.0 714.37494 L 0.0 687.9166 L 0.0 661.4583 L 26.458332 661.4583 L 26.458332 661.4583 L 52.916664 661.4583 L 79.37499 661.4583 L 105.83333 661.4583 L 132.29166 661.4583 L 132.29166 661.4583 Q 132.29166 661.4583 211.66666 661.4583 L 291.04166 661.4583 L 291.04166 661.4583 L 264.5833 661.4583 L 264.5833 661.4583 L 264.5833 661.4583 L 264.5833 634.99994 L 264.5833 634.99994 L 238.12498 634.99994 L 238.12498 608.5416 L 238.12498 608.5416 L 211.66666 608.5416 L 211.66666 582.0833 L 211.66666 555.625 L 185.20833 555.625 Q 185.20833 555.625 158.74998 529.1666 L 158.74998 502.7083 L 158.74998 502.7083 Q 158.74998 476.24997 132.29166 476.24997 Q 132.29166 449.79166 52.916664 449.79166 Q 0.0 449.79166 0.0 423.3333 Q 0.0 396.87497 0.0 291.04166 L 52.916664 158.74998 L 26.458332 158.74998 L 26.458332 132.29166 L 26.458332 132.29166 L 52.916664 132.29166 L 52.916664 105.83333 L 52.916664 79.37499 L 26.458332 79.37499 L 26.458332 79.37499 L 26.458332 79.37499 L 26.458332 79.37499 L 52.916664 52.916664 L 79.37499 52.916664 L 105.83333 52.916664 L 105.83333 52.916664 L 211.66666 26.458332 Q 343.9583 26.458332 370.41666 52.916664 Q 370.41666 79.37499 370.41666 52.916664 Q 370.41666 52.916664 396.87497 26.458332 z M 529.1666 158.74998 L 529.1666 158.74998 L 502.7083 158.74998 L 502.7083 185.20833 L 502.7083 185.20833 L 476.24997 185.20833 L 476.24997 185.20833 L 476.24997 185.20833 L 423.3333 211.66666 L 396.87497 238.12498 L 396.87497 238.12498 L 370.41666 238.12498 L 370.41666 211.66666 L 370.41666 185.20833 L 396.87497 185.20833 L 396.87497 185.20833 L 396.87497 158.74998 L 423.3333 158.74998 L 449.79166 132.29166 Q 502.7083 132.29166 529.1666 132.29166 Q 529.1666 132.29166 529.1666 158.74998 z M 661.4583 714.37494 Q 687.9166 714.37494 687.9166 714.37494 Q 687.9166 714.37494 687.9166 714.37494 Q 661.4583 714.37494 661.4583 714.37494 z" svg:height="8.202083mm" draw:style-name="style-579" svg:viewBox="0.0 0.0 1031.875 820.2083" svg:width="10.318749mm" svg:x="107.42083mm" svg:y="174.88957mm"/>
          <draw:path svg:d="M 211.66666 26.458332 L 211.66666 26.458332 L 211.66666 0.0 L 211.66666 0.0 L 238.12498 0.0 L 238.12498 26.458332 L 343.9583 132.29166 Q 476.24997 238.12498 476.24997 211.66666 L 476.24997 185.20833 L 476.24997 185.20833 L 476.24997 185.20833 L 476.24997 158.74998 L 476.24997 158.74998 L 529.1666 211.66666 Q 529.1666 264.5833 529.1666 291.04166 Q 529.1666 317.49997 529.1666 343.9583 L 529.1666 343.9583 L 449.79166 343.9583 Q 370.41666 343.9583 317.49997 396.87497 Q 291.04166 449.79166 317.49997 449.79166 Q 343.9583 449.79166 317.49997 476.24997 L 264.5833 476.24997 L 264.5833 502.7083 L 264.5833 529.1666 L 238.12498 529.1666 Q 211.66666 529.1666 211.66666 555.625 L 211.66666 582.0833 L 185.20833 582.0833 Q 158.74998 555.625 132.29166 529.1666 L 105.83333 502.7083 L 105.83333 502.7083 L 105.83333 502.7083 L 105.83333 476.24997 L 105.83333 476.24997 L 79.37499 476.24997 L 79.37499 449.79166 L 105.83333 449.79166 Q 132.29166 449.79166 105.83333 396.87497 Q 52.916664 370.41666 52.916664 291.04166 L 0.0 238.12498 L 0.0 238.12498 L 0.0 238.12498 L 0.0 158.74998 L 0.0 79.37499 L 26.458332 79.37499 L 52.916664 79.37499 L 52.916664 105.83333 L 52.916664 132.29166 L 79.37499 132.29166 Q 105.83333 132.29166 105.83333 158.74998 L 105.83333 158.74998 L 132.29166 158.74998 L 132.29166 185.20833 L 132.29166 185.20833 L 158.74998 185.20833 L 158.74998 185.20833 L 158.74998 185.20833 L 158.74998 211.66666 L 158.74998 211.66666 L 185.20833 132.29166 L 211.66666 26.458332 L 211.66666 26.458332 z" svg:height="5.820833mm" draw:style-name="style-580" svg:viewBox="0.0 0.0 529.1666 582.0833" svg:width="5.2916665mm" svg:x="70.379166mm" svg:y="40.481247mm"/>
          <draw:path svg:d="M 264.5833 26.458332 L 264.5833 26.458332 L 264.5833 26.458332 Q 264.5833 26.458332 264.5833 52.916664 L 291.04166 52.916664 L 291.04166 79.37499 L 264.5833 105.83333 L 264.5833 132.29166 L 264.5833 185.20833 L 291.04166 185.20833 L 317.49997 185.20833 L 317.49997 238.12498 L 317.49997 264.5833 L 343.9583 264.5833 L 343.9583 291.04166 L 370.41666 291.04166 L 396.87497 291.04166 L 423.3333 317.49997 Q 423.3333 343.9583 396.87497 343.9583 Q 370.41666 343.9583 370.41666 370.41666 L 370.41666 396.87497 L 396.87497 449.79166 Q 423.3333 476.24997 423.3333 502.7083 L 423.3333 529.1666 L 396.87497 555.625 Q 370.41666 555.625 370.41666 582.0833 Q 370.41666 608.5416 423.3333 714.37494 Q 476.24997 846.6666 423.3333 846.6666 Q 370.41666 846.6666 370.41666 1005.4166 Q 370.41666 1164.1666 396.87497 1243.5416 L 423.3333 1296.4583 L 423.3333 1296.4583 L 423.3333 1296.4583 L 423.3333 1269.9999 L 449.79166 1269.9999 L 449.79166 1269.9999 Q 476.24997 1269.9999 476.24997 1243.5416 L 476.24997 1243.5416 L 502.7083 1296.4583 Q 529.1666 1322.9166 502.7083 1322.9166 Q 502.7083 1349.3749 502.7083 1349.3749 L 476.24997 1349.3749 L 476.24997 1349.3749 L 476.24997 1349.3749 L 449.79166 1349.3749 L 423.3333 1349.3749 L 423.3333 1349.3749 L 423.3333 1349.3749 L 396.87497 1375.8333 L 370.41666 1402.2916 L 370.41666 1375.8333 Q 370.41666 1349.3749 343.9583 1349.3749 Q 317.49997 1349.3749 317.49997 1296.4583 Q 317.49997 1269.9999 291.04166 1269.9999 L 264.5833 1296.4583 L 264.5833 1296.4583 L 264.5833 1296.4583 L 264.5833 1349.3749 Q 264.5833 1375.8333 264.5833 1375.8333 L 264.5833 1349.3749 L 264.5833 1349.3749 L 264.5833 1349.3749 L 238.12498 1322.9166 L 211.66666 1296.4583 L 211.66666 1402.2916 L 211.66666 1534.5833 L 211.66666 1561.0416 L 211.66666 1613.9583 L 185.20833 1561.0416 L 158.74998 1508.1249 L 158.74998 1508.1249 L 158.74998 1508.1249 L 158.74998 1481.6666 L 158.74998 1481.6666 L 132.29166 1508.1249 L 105.83333 1534.5833 L 105.83333 1561.0416 L 105.83333 1587.4999 L 79.37499 1587.4999 L 79.37499 1613.9583 L 79.37499 1613.9583 L 52.916664 1613.9583 L 52.916664 1613.9583 L 52.916664 1613.9583 L 26.458332 1640.4166 L 0.0 1640.4166 L 0.0 1613.9583 L 0.0 1587.4999 L 26.458332 1561.0416 L 26.458332 1508.1249 L 26.458332 1508.1249 L 52.916664 1508.1249 L 52.916664 1508.1249 L 52.916664 1481.6666 L 52.916664 1481.6666 Q 52.916664 1481.6666 79.37499 1455.2083 L 79.37499 1455.2083 L 79.37499 1402.2916 Q 105.83333 1349.3749 105.83333 1111.25 L 105.83333 873.12494 L 105.83333 846.6666 L 105.83333 820.2083 L 105.83333 793.74994 L 105.83333 767.2916 L 105.83333 767.2916 L 105.83333 740.8333 L 105.83333 661.4583 Q 105.83333 555.625 132.29166 370.41666 L 158.74998 185.20833 L 185.20833 185.20833 Q 211.66666 158.74998 211.66666 79.37499 Q 238.12498 -26.458332 238.12498 0.0 Q 264.5833 0.0 264.5833 26.458332 z" svg:height="16.404165mm" draw:style-name="style-581" svg:viewBox="0.0 0.0 502.7083 1640.4166" svg:width="5.027083mm" svg:x="206.90416mm" svg:y="120.385414mm"/>
          <draw:path svg:d="M 740.8333 26.458332 L 740.8333 0.0 L 846.6666 52.916664 Q 978.95825 105.83333 1005.4166 132.29166 Q 1005.4166 158.74998 1005.4166 158.74998 L 1005.4166 158.74998 L 1031.875 158.74998 L 1031.875 158.74998 L 1031.875 185.20833 L 1058.3333 185.20833 L 1058.3333 185.20833 L 1058.3333 211.66666 L 1084.7916 211.66666 L 1111.25 211.66666 L 1111.25 238.12498 L 1111.25 238.12498 L 1137.7083 264.5833 L 1137.7083 291.04166 L 1058.3333 291.04166 L 1005.4166 317.49997 L 952.49994 317.49997 Q 926.0416 317.49997 793.74994 396.87497 Q 634.99994 476.24997 529.1666 476.24997 L 449.79166 502.7083 L 370.41666 502.7083 Q 291.04166 476.24997 264.5833 476.24997 Q 238.12498 476.24997 238.12498 502.7083 Q 238.12498 529.1666 158.74998 502.7083 Q 105.83333 476.24997 105.83333 449.79166 L 105.83333 396.87497 L 105.83333 396.87497 L 105.83333 370.41666 L 52.916664 370.41666 L 26.458332 370.41666 L 26.458332 370.41666 L 0.0 343.9583 L 0.0 343.9583 L 0.0 343.9583 L 0.0 317.49997 L 0.0 317.49997 L 26.458332 317.49997 L 26.458332 317.49997 L 26.458332 291.04166 L 52.916664 291.04166 L 52.916664 291.04166 L 52.916664 264.5833 L 52.916664 264.5833 L 52.916664 264.5833 L 52.916664 264.5833 L 79.37499 264.5833 L 105.83333 238.12498 Q 158.74998 238.12498 185.20833 211.66666 Q 211.66666 158.74998 423.3333 158.74998 Q 634.99994 105.83333 687.9166 132.29166 L 740.8333 158.74998 L 767.2916 158.74998 Q 793.74994 158.74998 793.74994 105.83333 Q 820.2083 79.37499 767.2916 52.916664 Q 714.37494 52.916664 740.8333 26.458332 z M 846.6666 158.74998 Q 846.6666 158.74998 873.12494 158.74998 Q 873.12494 158.74998 846.6666 158.74998 Q 846.6666 158.74998 846.6666 158.74998 z" svg:height="5.027083mm" draw:style-name="style-582" svg:viewBox="0.0 0.0 1137.7083 502.7083" svg:width="11.377083mm" svg:x="100.541664mm" svg:y="186.79582mm"/>
          <draw:path svg:d="M 79.37499 26.458332 L 132.29166 0.0 L 132.29166 26.458332 Q 132.29166 52.916664 132.29166 79.37499 L 132.29166 105.83333 L 132.29166 132.29166 Q 132.29166 158.74998 185.20833 238.12498 Q 238.12498 317.49997 291.04166 343.9583 Q 343.9583 370.41666 370.41666 502.7083 Q 423.3333 634.99994 476.24997 687.9166 Q 529.1666 740.8333 555.625 767.2916 L 555.625 767.2916 L 555.625 793.74994 Q 582.0833 793.74994 582.0833 793.74994 L 582.0833 793.74994 L 608.5416 793.74994 Q 634.99994 793.74994 661.4583 793.74994 L 687.9166 793.74994 L 714.37494 793.74994 L 714.37494 793.74994 L 714.37494 873.12494 Q 740.8333 952.49994 740.8333 926.0416 L 767.2916 926.0416 L 767.2916 926.0416 L 767.2916 926.0416 L 767.2916 926.0416 L 793.74994 926.0416 L 793.74994 952.49994 L 793.74994 978.95825 L 767.2916 978.95825 Q 740.8333 978.95825 714.37494 1058.3333 Q 714.37494 1111.25 687.9166 1111.25 Q 661.4583 1058.3333 634.99994 1111.25 Q 608.5416 1164.1666 608.5416 1243.5416 L 608.5416 1322.9166 L 582.0833 1322.9166 L 555.625 1322.9166 L 555.625 1296.4583 L 555.625 1296.4583 L 529.1666 1269.9999 L 529.1666 1217.0833 L 502.7083 1217.0833 L 476.24997 1217.0833 L 476.24997 1190.6249 L 476.24997 1164.1666 L 502.7083 1164.1666 Q 529.1666 1164.1666 502.7083 1058.3333 Q 502.7083 978.95825 423.3333 899.5833 L 343.9583 820.2083 L 343.9583 793.74994 Q 343.9583 740.8333 317.49997 740.8333 Q 317.49997 740.8333 158.74998 449.79166 L 26.458332 185.20833 L 0.0 158.74998 Q -26.458332 105.83333 0.0 79.37499 L 0.0 52.916664 L 26.458332 52.916664 Q 52.916664 52.916664 79.37499 26.458332 z" svg:height="13.229166mm" draw:style-name="style-583" svg:viewBox="0.0 0.0 793.74994 1322.9166" svg:width="7.9374995mm" svg:x="54.239582mm" svg:y="153.98749mm"/>
          <draw:path svg:d="M 502.7083 0.0 L 529.1666 0.0 L 582.0833 26.458332 Q 634.99994 52.916664 661.4583 79.37499 Q 687.9166 132.29166 687.9166 158.74998 L 687.9166 185.20833 L 687.9166 185.20833 L 661.4583 185.20833 L 661.4583 158.74998 L 634.99994 158.74998 L 634.99994 158.74998 L 634.99994 185.20833 L 634.99994 185.20833 L 634.99994 185.20833 L 634.99994 211.66666 L 634.99994 238.12498 L 634.99994 291.04166 Q 634.99994 317.49997 608.5416 317.49997 L 582.0833 317.49997 L 582.0833 343.9583 Q 582.0833 370.41666 608.5416 396.87497 L 608.5416 396.87497 L 608.5416 396.87497 Q 582.0833 396.87497 582.0833 449.79166 Q 582.0833 476.24997 529.1666 449.79166 L 502.7083 423.3333 L 476.24997 423.3333 Q 476.24997 396.87497 396.87497 396.87497 Q 317.49997 370.41666 317.49997 343.9583 Q 317.49997 291.04166 291.04166 291.04166 Q 264.5833 264.5833 185.20833 264.5833 L 132.29166 264.5833 L 132.29166 264.5833 Q 132.29166 238.12498 158.74998 211.66666 Q 158.74998 185.20833 132.29166 185.20833 L 105.83333 211.66666 L 79.37499 238.12498 L 79.37499 264.5833 L 79.37499 291.04166 L 79.37499 291.04166 L 52.916664 291.04166 L 52.916664 291.04166 L 52.916664 291.04166 L 52.916664 317.49997 L 26.458332 317.49997 L 26.458332 317.49997 L 26.458332 291.04166 L 26.458332 291.04166 L 26.458332 291.04166 L 26.458332 264.5833 L 0.0 264.5833 L 0.0 238.12498 L 0.0 238.12498 L 0.0 238.12498 L 0.0 238.12498 L 0.0 238.12498 L 26.458332 211.66666 L 52.916664 185.20833 L 52.916664 185.20833 L 52.916664 185.20833 L 79.37499 158.74998 L 105.83333 158.74998 L 105.83333 132.29166 L 105.83333 105.83333 L 264.5833 132.29166 Q 423.3333 132.29166 396.87497 79.37499 Q 370.41666 52.916664 396.87497 79.37499 Q 423.3333 79.37499 449.79166 52.916664 Q 476.24997 26.458332 502.7083 0.0 z" svg:height="4.497916mm" draw:style-name="style-584" svg:viewBox="0.0 0.0 687.9166 449.79166" svg:width="6.879166mm" svg:x="197.37915mm" svg:y="70.643745mm"/>
          <draw:path svg:d="M 185.20833 0.0 L 185.20833 26.458332 L 211.66666 26.458332 L 238.12498 26.458332 L 264.5833 79.37499 Q 291.04166 132.29166 370.41666 132.29166 Q 449.79166 132.29166 449.79166 158.74998 Q 449.79166 185.20833 502.7083 158.74998 Q 555.625 132.29166 608.5416 185.20833 Q 661.4583 185.20833 687.9166 185.20833 Q 714.37494 185.20833 714.37494 185.20833 Q 740.8333 185.20833 767.2916 211.66666 L 820.2083 211.66666 L 899.5833 238.12498 Q 978.95825 264.5833 1005.4166 264.5833 Q 1058.3333 238.12498 1084.7916 238.12498 L 1137.7083 238.12498 L 1137.7083 238.12498 Q 1137.7083 238.12498 1111.25 264.5833 L 1084.7916 264.5833 L 1084.7916 317.49997 Q 1111.25 343.9583 1190.6249 370.41666 Q 1296.4583 396.87497 1269.9999 423.3333 Q 1243.5416 476.24997 1217.0833 529.1666 L 1217.0833 582.0833 L 1243.5416 582.0833 L 1269.9999 608.5416 L 1296.4583 608.5416 L 1296.4583 608.5416 L 1296.4583 634.99994 L 1296.4583 661.4583 L 1269.9999 661.4583 L 1269.9999 661.4583 L 1243.5416 687.9166 L 1190.6249 687.9166 L 1190.6249 714.37494 L 1190.6249 740.8333 L 1164.1666 740.8333 L 1137.7083 714.37494 L 1137.7083 714.37494 L 1137.7083 714.37494 L 1137.7083 687.9166 Q 1137.7083 661.4583 1111.25 634.99994 L 1111.25 608.5416 L 1111.25 608.5416 L 1084.7916 608.5416 L 1084.7916 661.4583 Q 1084.7916 714.37494 1084.7916 740.8333 L 1084.7916 767.2916 L 1084.7916 767.2916 L 1084.7916 767.2916 L 1084.7916 793.74994 L 1058.3333 793.74994 L 1058.3333 767.2916 L 1031.875 767.2916 L 1031.875 767.2916 L 1031.875 767.2916 L 1031.875 740.8333 Q 1031.875 740.8333 1005.4166 687.9166 Q 978.95825 634.99994 820.2083 661.4583 Q 687.9166 714.37494 661.4583 661.4583 Q 661.4583 608.5416 555.625 582.0833 L 476.24997 555.625 L 476.24997 529.1666 L 449.79166 529.1666 L 449.79166 529.1666 L 449.79166 502.7083 L 449.79166 502.7083 L 449.79166 502.7083 L 423.3333 502.7083 L 423.3333 502.7083 L 423.3333 529.1666 L 396.87497 529.1666 L 396.87497 555.625 L 396.87497 582.0833 L 370.41666 608.5416 Q 343.9583 608.5416 396.87497 634.99994 Q 423.3333 634.99994 396.87497 661.4583 Q 396.87497 714.37494 396.87497 714.37494 L 396.87497 714.37494 L 370.41666 714.37494 L 370.41666 740.8333 L 370.41666 740.8333 L 343.9583 740.8333 L 343.9583 767.2916 L 343.9583 767.2916 L 343.9583 767.2916 L 317.49997 767.2916 L 317.49997 740.8333 L 291.04166 740.8333 L 291.04166 740.8333 L 291.04166 714.37494 L 291.04166 714.37494 L 291.04166 714.37494 L 264.5833 714.37494 L 264.5833 714.37494 L 238.12498 714.37494 L 211.66666 714.37494 L 211.66666 714.37494 L 185.20833 714.37494 L 185.20833 714.37494 L 185.20833 714.37494 L 185.20833 687.9166 L 185.20833 687.9166 L 158.74998 634.99994 Q 132.29166 582.0833 105.83333 529.1666 Q 79.37499 476.24997 26.458332 476.24997 Q 0.0 502.7083 0.0 396.87497 L 0.0 317.49997 L 26.458332 317.49997 Q 26.458332 291.04166 26.458332 291.04166 L 26.458332 291.04166 L 26.458332 291.04166 Q 26.458332 264.5833 0.0 264.5833 L 0.0 264.5833 L 0.0 238.12498 Q 26.458332 238.12498 26.458332 158.74998 Q 26.458332 79.37499 52.916664 79.37499 L 79.37499 79.37499 L 105.83333 52.916664 L 132.29166 26.458332 L 132.29166 26.458332 L 132.29166 26.458332 L 158.74998 26.458332 Q 185.20833 0.0 185.20833 0.0 z" svg:height="7.9374995mm" draw:style-name="style-585" svg:viewBox="0.0 0.0 1296.4583 793.74994" svg:width="12.964582mm" svg:x="38.89375mm" svg:y="90.752075mm"/>
          <draw:path svg:d="M 740.8333 0.0 L 767.2916 0.0 L 740.8333 79.37499 Q 740.8333 158.74998 767.2916 158.74998 Q 793.74994 158.74998 793.74994 238.12498 Q 820.2083 317.49997 793.74994 343.9583 Q 793.74994 343.9583 846.6666 343.9583 Q 899.5833 370.41666 899.5833 396.87497 Q 899.5833 449.79166 926.0416 423.3333 Q 952.49994 396.87497 978.95825 555.625 Q 1005.4166 687.9166 1031.875 714.37494 L 1031.875 740.8333 L 1005.4166 740.8333 L 978.95825 767.2916 L 978.95825 767.2916 L 1005.4166 767.2916 L 1005.4166 767.2916 L 1005.4166 767.2916 L 1005.4166 793.74994 L 1005.4166 793.74994 L 1031.875 793.74994 L 1031.875 820.2083 L 1031.875 820.2083 L 1058.3333 820.2083 L 1058.3333 820.2083 L 1058.3333 846.6666 L 1031.875 846.6666 Q 1005.4166 873.12494 926.0416 899.5833 L 846.6666 952.49994 L 846.6666 952.49994 L 820.2083 952.49994 L 820.2083 926.0416 L 793.74994 926.0416 L 793.74994 926.0416 L 793.74994 926.0416 L 767.2916 899.5833 L 740.8333 899.5833 L 740.8333 926.0416 L 740.8333 952.49994 L 767.2916 952.49994 L 793.74994 978.95825 L 793.74994 978.95825 L 793.74994 978.95825 L 793.74994 1005.4166 Q 793.74994 1031.875 661.4583 1031.875 Q 529.1666 1031.875 502.7083 1005.4166 Q 476.24997 978.95825 449.79166 978.95825 Q 423.3333 978.95825 396.87497 1031.875 Q 370.41666 1084.7916 343.9583 1084.7916 L 291.04166 1111.25 L 291.04166 1084.7916 Q 317.49997 1058.3333 317.49997 1031.875 Q 317.49997 978.95825 291.04166 978.95825 L 264.5833 978.95825 L 264.5833 978.95825 Q 264.5833 978.95825 211.66666 978.95825 Q 185.20833 1005.4166 185.20833 873.12494 Q 211.66666 767.2916 185.20833 740.8333 Q 158.74998 714.37494 79.37499 740.8333 L 0.0 740.8333 L 0.0 714.37494 L 0.0 687.9166 L 26.458332 687.9166 L 52.916664 687.9166 L 52.916664 661.4583 L 52.916664 634.99994 L 79.37499 634.99994 Q 105.83333 608.5416 105.83333 608.5416 L 105.83333 608.5416 L 105.83333 608.5416 Q 132.29166 608.5416 158.74998 555.625 L 185.20833 529.1666 L 211.66666 529.1666 Q 211.66666 502.7083 238.12498 502.7083 Q 264.5833 502.7083 264.5833 449.79166 Q 264.5833 396.87497 370.41666 396.87497 Q 476.24997 370.41666 476.24997 291.04166 Q 476.24997 185.20833 502.7083 158.74998 Q 529.1666 132.29166 502.7083 132.29166 Q 476.24997 79.37499 582.0833 52.916664 Q 687.9166 0.0 740.8333 0.0 z M 238.12498 740.8333 Q 264.5833 740.8333 264.5833 740.8333 Q 264.5833 767.2916 264.5833 767.2916 Q 238.12498 767.2916 238.12498 740.8333 z" svg:height="11.112499mm" draw:style-name="style-586" svg:viewBox="0.0 0.0 1058.3333 1111.25" svg:width="10.583333mm" svg:x="49.212498mm" svg:y="87.04791mm"/>
          <draw:path svg:d="M 555.625 211.66666 L 582.0833 211.66666 L 661.4583 238.12498 Q 714.37494 264.5833 714.37494 291.04166 Q 714.37494 317.49997 740.8333 317.49997 L 767.2916 317.49997 L 767.2916 317.49997 Q 767.2916 317.49997 767.2916 343.9583 L 793.74994 343.9583 L 793.74994 343.9583 Q 793.74994 370.41666 820.2083 370.41666 L 820.2083 370.41666 L 846.6666 423.3333 Q 873.12494 449.79166 873.12494 608.5416 Q 873.12494 767.2916 873.12494 793.74994 Q 926.0416 846.6666 926.0416 899.5833 Q 926.0416 926.0416 926.0416 1005.4166 L 926.0416 1058.3333 L 899.5833 1058.3333 L 899.5833 1058.3333 L 899.5833 1084.7916 L 926.0416 1084.7916 L 926.0416 1084.7916 L 926.0416 1111.25 L 978.95825 1111.25 L 1005.4166 1111.25 L 1005.4166 1137.7083 L 1005.4166 1137.7083 L 1005.4166 1137.7083 L 978.95825 1137.7083 L 978.95825 1164.1666 L 978.95825 1164.1666 L 978.95825 1164.1666 Q 952.49994 1164.1666 926.0416 1137.7083 Q 899.5833 1137.7083 873.12494 1217.0833 L 846.6666 1269.9999 L 846.6666 1269.9999 Q 820.2083 1243.5416 687.9166 1243.5416 Q 555.625 1269.9999 502.7083 1217.0833 Q 476.24997 1217.0833 449.79166 1217.0833 Q 449.79166 1243.5416 423.3333 1243.5416 Q 396.87497 1217.0833 291.04166 1164.1666 L 185.20833 1084.7916 L 185.20833 1084.7916 Q 185.20833 1058.3333 105.83333 1058.3333 L 26.458332 1058.3333 L 26.458332 1031.875 L 26.458332 1031.875 L 26.458332 1005.4166 L 26.458332 978.95825 L 26.458332 952.49994 L 26.458332 899.5833 L 0.0 899.5833 L 0.0 899.5833 L 0.0 846.6666 L 26.458332 767.2916 L 26.458332 767.2916 L 26.458332 740.8333 L 52.916664 740.8333 L 79.37499 740.8333 L 79.37499 767.2916 L 79.37499 793.74994 L 105.83333 793.74994 L 132.29166 793.74994 L 132.29166 793.74994 L 132.29166 793.74994 L 132.29166 820.2083 L 132.29166 820.2083 L 158.74998 820.2083 L 158.74998 846.6666 L 211.66666 873.12494 Q 291.04166 926.0416 291.04166 952.49994 L 291.04166 978.95825 L 317.49997 978.95825 L 343.9583 1005.4166 L 343.9583 1005.4166 L 343.9583 1005.4166 L 370.41666 1005.4166 L 370.41666 1005.4166 L 370.41666 1031.875 L 396.87497 1031.875 L 396.87497 1031.875 L 396.87497 1058.3333 L 423.3333 1058.3333 L 449.79166 1058.3333 L 449.79166 1084.7916 L 449.79166 1084.7916 L 476.24997 1058.3333 L 502.7083 1031.875 L 502.7083 1031.875 L 502.7083 1005.4166 L 502.7083 1005.4166 L 502.7083 1005.4166 L 476.24997 1005.4166 L 476.24997 1005.4166 L 476.24997 978.95825 L 449.79166 978.95825 L 449.79166 952.49994 L 449.79166 899.5833 L 423.3333 846.6666 Q 396.87497 820.2083 343.9583 634.99994 L 291.04166 449.79166 L 291.04166 423.3333 Q 291.04166 423.3333 264.5833 423.3333 L 264.5833 423.3333 L 264.5833 423.3333 Q 291.04166 396.87497 291.04166 370.41666 Q 291.04166 370.41666 264.5833 211.66666 L 211.66666 79.37499 L 211.66666 52.916664 Q 211.66666 0.0 238.12498 0.0 Q 264.5833 0.0 291.04166 52.916664 Q 317.49997 105.83333 343.9583 105.83333 Q 396.87497 105.83333 396.87497 132.29166 Q 396.87497 158.74998 449.79166 158.74998 Q 502.7083 158.74998 529.1666 185.20833 Q 555.625 211.66666 555.625 211.66666 z" svg:height="12.699999mm" draw:style-name="style-587" svg:viewBox="0.0 0.0 1005.4166 1269.9999" svg:width="10.054166mm" svg:x="178.59373mm" svg:y="181.50415mm"/>
          <draw:path svg:d="M 1217.0833 79.37499 L 1269.9999 79.37499 L 1269.9999 79.37499 L 1269.9999 105.83333 L 1322.9166 105.83333 L 1349.3749 105.83333 L 1349.3749 132.29166 L 1375.8333 132.29166 L 1375.8333 132.29166 L 1375.8333 158.74998 L 1349.3749 158.74998 L 1322.9166 158.74998 L 1322.9166 185.20833 Q 1322.9166 211.66666 1349.3749 211.66666 L 1349.3749 238.12498 L 1322.9166 238.12498 Q 1322.9166 264.5833 1322.9166 264.5833 L 1322.9166 264.5833 L 1296.4583 264.5833 Q 1269.9999 264.5833 1269.9999 370.41666 Q 1269.9999 449.79166 1190.6249 396.87497 Q 1111.25 370.41666 1111.25 396.87497 Q 1111.25 449.79166 1005.4166 449.79166 L 873.12494 476.24997 L 873.12494 476.24997 L 846.6666 476.24997 L 846.6666 476.24997 L 846.6666 476.24997 L 846.6666 502.7083 L 846.6666 502.7083 L 820.2083 502.7083 L 820.2083 476.24997 L 820.2083 476.24997 L 793.74994 476.24997 L 793.74994 476.24997 L 793.74994 476.24997 L 793.74994 502.7083 L 793.74994 502.7083 L 767.2916 502.7083 L 767.2916 529.1666 L 767.2916 529.1666 L 740.8333 529.1666 L 740.8333 555.625 L 740.8333 582.0833 L 767.2916 582.0833 L 767.2916 582.0833 L 793.74994 608.5416 L 820.2083 634.99994 L 820.2083 634.99994 L 820.2083 634.99994 L 793.74994 634.99994 Q 740.8333 634.99994 714.37494 661.4583 Q 687.9166 661.4583 687.9166 687.9166 Q 661.4583 740.8333 608.5416 740.8333 L 582.0833 767.2916 L 555.625 767.2916 L 555.625 793.74994 L 476.24997 793.74994 L 423.3333 793.74994 L 370.41666 767.2916 L 343.9583 767.2916 L 343.9583 740.8333 L 343.9583 714.37494 L 317.49997 714.37494 L 291.04166 714.37494 L 291.04166 714.37494 L 291.04166 687.9166 L 343.9583 687.9166 Q 396.87497 687.9166 370.41666 634.99994 Q 370.41666 608.5416 370.41666 582.0833 Q 423.3333 529.1666 370.41666 476.24997 Q 343.9583 423.3333 370.41666 423.3333 Q 396.87497 423.3333 370.41666 396.87497 Q 343.9583 396.87497 343.9583 370.41666 Q 317.49997 343.9583 291.04166 343.9583 Q 238.12498 343.9583 238.12498 317.49997 Q 211.66666 264.5833 185.20833 264.5833 Q 132.29166 264.5833 105.83333 264.5833 L 105.83333 291.04166 L 79.37499 264.5833 L 79.37499 238.12498 L 52.916664 238.12498 L 26.458332 211.66666 L 26.458332 211.66666 L 0.0 211.66666 L 0.0 211.66666 L 0.0 211.66666 L 0.0 185.20833 L 0.0 185.20833 L 0.0 158.74998 L 0.0 132.29166 L 0.0 132.29166 L 0.0 132.29166 L 0.0 105.83333 L 0.0 79.37499 L 26.458332 79.37499 L 26.458332 52.916664 L 52.916664 52.916664 L 105.83333 52.916664 L 158.74998 26.458332 L 185.20833 0.0 L 264.5833 26.458332 Q 317.49997 52.916664 317.49997 26.458332 L 343.9583 26.458332 L 343.9583 26.458332 L 370.41666 26.458332 L 370.41666 26.458332 L 370.41666 0.0 L 370.41666 0.0 L 370.41666 0.0 L 396.87497 0.0 L 396.87497 0.0 L 476.24997 79.37499 Q 582.0833 158.74998 634.99994 132.29166 Q 714.37494 105.83333 793.74994 132.29166 Q 846.6666 158.74998 873.12494 132.29166 Q 899.5833 105.83333 952.49994 79.37499 Q 952.49994 52.916664 952.49994 52.916664 Q 952.49994 52.916664 952.49994 26.458332 L 952.49994 26.458332 L 952.49994 0.0 Q 978.95825 0.0 1005.4166 52.916664 Q 1031.875 105.83333 1111.25 79.37499 Q 1190.6249 52.916664 1217.0833 79.37499 z" svg:height="7.9374995mm" draw:style-name="style-588" svg:viewBox="0.0 0.0 1375.8333 793.74994" svg:width="13.758332mm" svg:x="103.71666mm" svg:y="34.395832mm"/>
          <draw:path svg:d="M 423.3333 0.0 L 449.79166 0.0 L 449.79166 52.916664 Q 449.79166 79.37499 502.7083 105.83333 Q 529.1666 132.29166 555.625 158.74998 Q 555.625 185.20833 582.0833 185.20833 Q 608.5416 185.20833 608.5416 238.12498 Q 608.5416 264.5833 582.0833 264.5833 L 555.625 264.5833 L 529.1666 264.5833 Q 529.1666 238.12498 502.7083 238.12498 Q 476.24997 238.12498 370.41666 291.04166 Q 264.5833 317.49997 158.74998 343.9583 Q 52.916664 343.9583 52.916664 343.9583 L 26.458332 343.9583 L 26.458332 343.9583 L 0.0 317.49997 L 0.0 264.5833 L 0.0 211.66666 L 26.458332 211.66666 L 52.916664 185.20833 L 105.83333 185.20833 L 132.29166 185.20833 L 211.66666 105.83333 Q 317.49997 26.458332 317.49997 26.458332 L 343.9583 26.458332 L 370.41666 26.458332 Q 370.41666 26.458332 370.41666 26.458332 L 396.87497 26.458332 L 396.87497 26.458332 Q 396.87497 26.458332 423.3333 0.0 z" svg:height="3.439583mm" draw:style-name="style-589" svg:viewBox="0.0 0.0 608.5416 343.9583" svg:width="6.0854163mm" svg:x="148.69583mm" svg:y="122.502075mm"/>
          <draw:path svg:d="M 132.29166 185.20833 L 158.74998 0.0 L 185.20833 52.916664 Q 185.20833 105.83333 211.66666 105.83333 L 238.12498 105.83333 L 264.5833 370.41666 Q 291.04166 634.99994 343.9583 687.9166 Q 343.9583 767.2916 343.9583 767.2916 L 343.9583 767.2916 L 343.9583 740.8333 Q 343.9583 740.8333 317.49997 740.8333 L 317.49997 714.37494 L 291.04166 714.37494 Q 291.04166 687.9166 291.04166 687.9166 L 291.04166 687.9166 L 291.04166 687.9166 Q 291.04166 687.9166 238.12498 634.99994 Q 185.20833 582.0833 79.37499 555.625 L 0.0 529.1666 L 0.0 529.1666 Q 26.458332 502.7083 26.458332 476.24997 L 26.458332 476.24997 L 79.37499 476.24997 Q 105.83333 476.24997 132.29166 449.79166 Q 158.74998 423.3333 132.29166 396.87497 Q 132.29166 370.41666 132.29166 185.20833 z" svg:height="7.6729164mm" draw:style-name="style-590" svg:viewBox="0.0 0.0 343.9583 767.2916" svg:width="3.439583mm" svg:x="55.82708mm" svg:y="148.69583mm"/>
          <draw:path svg:d="M 52.916664 26.458332 L 52.916664 0.0 L 79.37499 0.0 Q 105.83333 0.0 105.83333 0.0 L 132.29166 0.0 L 132.29166 52.916664 Q 158.74998 79.37499 132.29166 105.83333 Q 79.37499 105.83333 105.83333 132.29166 Q 132.29166 158.74998 238.12498 158.74998 Q 343.9583 158.74998 396.87497 185.20833 Q 476.24997 211.66666 502.7083 211.66666 L 502.7083 211.66666 L 529.1666 211.66666 Q 555.625 211.66666 634.99994 238.12498 Q 687.9166 264.5833 714.37494 317.49997 Q 767.2916 343.9583 767.2916 370.41666 L 767.2916 396.87497 L 793.74994 396.87497 L 793.74994 423.3333 L 820.2083 423.3333 L 846.6666 423.3333 L 873.12494 449.79166 L 873.12494 449.79166 L 873.12494 449.79166 L 873.12494 476.24997 L 899.5833 476.24997 L 926.0416 476.24997 L 952.49994 502.7083 L 978.95825 529.1666 L 978.95825 529.1666 L 978.95825 529.1666 L 1005.4166 529.1666 L 1005.4166 529.1666 L 1005.4166 555.625 L 1031.875 555.625 L 1031.875 582.0833 L 1031.875 582.0833 L 1031.875 582.0833 L 1031.875 608.5416 L 1005.4166 608.5416 L 1005.4166 634.99994 L 1005.4166 634.99994 L 978.95825 634.99994 L 978.95825 634.99994 L 978.95825 634.99994 L 978.95825 661.4583 L 978.95825 661.4583 L 952.49994 661.4583 L 952.49994 687.9166 L 952.49994 687.9166 L 926.0416 687.9166 L 926.0416 687.9166 L 926.0416 687.9166 L 926.0416 714.37494 L 926.0416 714.37494 L 899.5833 714.37494 L 873.12494 714.37494 L 873.12494 687.9166 Q 873.12494 634.99994 820.2083 634.99994 Q 793.74994 634.99994 793.74994 661.4583 Q 820.2083 687.9166 793.74994 687.9166 Q 767.2916 661.4583 714.37494 634.99994 Q 634.99994 608.5416 634.99994 634.99994 Q 634.99994 661.4583 661.4583 661.4583 Q 687.9166 661.4583 687.9166 687.9166 L 687.9166 714.37494 L 661.4583 714.37494 Q 634.99994 687.9166 582.0833 740.8333 L 555.625 793.74994 L 529.1666 793.74994 Q 529.1666 793.74994 502.7083 740.8333 Q 449.79166 687.9166 449.79166 714.37494 Q 423.3333 740.8333 396.87497 740.8333 Q 396.87497 714.37494 370.41666 714.37494 L 343.9583 714.37494 L 343.9583 687.9166 Q 343.9583 687.9166 317.49997 661.4583 Q 317.49997 634.99994 291.04166 634.99994 Q 264.5833 634.99994 238.12498 502.7083 Q 185.20833 370.41666 158.74998 343.9583 Q 132.29166 317.49997 79.37499 264.5833 Q 26.458332 185.20833 52.916664 158.74998 Q 52.916664 105.83333 26.458332 105.83333 L 0.0 79.37499 L 0.0 52.916664 L 0.0 52.916664 L 26.458332 52.916664 Q 26.458332 26.458332 52.916664 26.458332 z" svg:height="7.9374995mm" draw:style-name="style-591" svg:viewBox="0.0 0.0 1031.875 793.74994" svg:width="10.318749mm" svg:x="71.17291mm" svg:y="33.866665mm"/>
          <draw:path svg:d="M 476.24997 26.458332 L 476.24997 0.0 L 502.7083 0.0 Q 529.1666 0.0 529.1666 52.916664 L 529.1666 79.37499 L 555.625 79.37499 Q 582.0833 52.916664 687.9166 52.916664 L 793.74994 52.916664 L 820.2083 79.37499 L 846.6666 79.37499 L 846.6666 105.83333 L 846.6666 132.29166 L 793.74994 132.29166 L 740.8333 158.74998 L 687.9166 158.74998 Q 634.99994 158.74998 608.5416 185.20833 L 582.0833 211.66666 L 555.625 211.66666 L 529.1666 211.66666 L 502.7083 264.5833 Q 502.7083 291.04166 582.0833 291.04166 L 661.4583 291.04166 L 661.4583 291.04166 Q 661.4583 317.49997 396.87497 291.04166 L 132.29166 291.04166 L 132.29166 264.5833 Q 132.29166 238.12498 132.29166 211.66666 L 132.29166 185.20833 L 132.29166 185.20833 L 132.29166 211.66666 L 132.29166 211.66666 Q 105.83333 211.66666 79.37499 185.20833 L 52.916664 185.20833 L 52.916664 185.20833 L 52.916664 158.74998 L 26.458332 158.74998 L 0.0 158.74998 L 0.0 158.74998 Q 0.0 158.74998 26.458332 132.29166 L 79.37499 105.83333 L 105.83333 105.83333 L 132.29166 105.83333 L 291.04166 79.37499 Q 476.24997 52.916664 476.24997 26.458332 z" svg:height="2.9104166mm" draw:style-name="style-592" svg:viewBox="0.0 0.0 846.6666 291.04166" svg:width="8.466666mm" svg:x="71.17291mm" svg:y="194.20416mm"/>
          <draw:path svg:d="M 343.9583 0.0 L 343.9583 0.0 L 396.87497 105.83333 Q 476.24997 211.66666 502.7083 211.66666 Q 555.625 238.12498 555.625 264.5833 L 555.625 264.5833 L 555.625 317.49997 L 555.625 370.41666 L 529.1666 370.41666 L 529.1666 370.41666 L 529.1666 343.9583 L 502.7083 343.9583 L 502.7083 343.9583 L 502.7083 317.49997 L 502.7083 317.49997 L 502.7083 317.49997 L 476.24997 317.49997 L 476.24997 317.49997 L 423.3333 317.49997 Q 370.41666 317.49997 343.9583 396.87497 Q 343.9583 476.24997 291.04166 476.24997 Q 238.12498 476.24997 185.20833 476.24997 L 158.74998 476.24997 L 132.29166 476.24997 Q 79.37499 476.24997 52.916664 476.24997 L 26.458332 449.79166 L 26.458332 423.3333 Q 26.458332 423.3333 0.0 423.3333 L 0.0 423.3333 L 0.0 423.3333 L 0.0 396.87497 L 0.0 396.87497 Q 0.0 370.41666 26.458332 370.41666 Q 79.37499 343.9583 79.37499 291.04166 L 79.37499 238.12498 L 105.83333 238.12498 L 105.83333 211.66666 L 132.29166 185.20833 Q 185.20833 158.74998 238.12498 79.37499 Q 343.9583 0.0 343.9583 0.0 z" svg:height="4.7625mm" draw:style-name="style-593" svg:viewBox="0.0 0.0 555.625 476.24997" svg:width="5.5562496mm" svg:x="126.206245mm" svg:y="106.89166mm"/>
          <draw:path svg:d="M 502.7083 79.37499 L 502.7083 79.37499 L 529.1666 79.37499 Q 529.1666 105.83333 529.1666 105.83333 L 555.625 105.83333 L 582.0833 158.74998 Q 582.0833 211.66666 634.99994 264.5833 Q 687.9166 264.5833 661.4583 291.04166 L 634.99994 317.49997 L 634.99994 317.49997 L 634.99994 317.49997 L 634.99994 317.49997 Q 608.5416 317.49997 582.0833 264.5833 Q 555.625 264.5833 476.24997 317.49997 Q 396.87497 370.41666 317.49997 370.41666 Q 264.5833 317.49997 185.20833 317.49997 Q 105.83333 317.49997 79.37499 370.41666 L 52.916664 423.3333 L 52.916664 449.79166 L 52.916664 476.24997 L 26.458332 476.24997 L 0.0 476.24997 L 0.0 449.79166 L 0.0 449.79166 L 26.458332 423.3333 L 26.458332 423.3333 L 26.458332 423.3333 L 26.458332 396.87497 L 26.458332 370.41666 L 0.0 370.41666 L 0.0 317.49997 L 0.0 291.04166 L 26.458332 291.04166 L 52.916664 291.04166 L 52.916664 238.12498 L 52.916664 185.20833 L 79.37499 158.74998 Q 105.83333 158.74998 105.83333 132.29166 L 105.83333 105.83333 L 132.29166 105.83333 L 132.29166 105.83333 L 132.29166 79.37499 L 158.74998 79.37499 L 158.74998 52.916664 L 158.74998 0.0 L 185.20833 79.37499 L 185.20833 158.74998 L 264.5833 79.37499 Q 370.41666 0.0 396.87497 0.0 Q 423.3333 0.0 423.3333 26.458332 Q 423.3333 52.916664 476.24997 52.916664 Q 502.7083 52.916664 502.7083 79.37499 z" svg:height="4.7625mm" draw:style-name="style-594" svg:viewBox="0.0 0.0 661.4583 476.24997" svg:width="6.614583mm" svg:x="117.47499mm" svg:y="62.97083mm"/>
          <draw:path svg:d="M 0.0 0.0 L 0.0 0.0 L 52.916664 0.0 Q 105.83333 0.0 105.83333 26.458332 Q 105.83333 52.916664 185.20833 52.916664 L 238.12498 52.916664 L 264.5833 52.916664 Q 291.04166 79.37499 291.04166 105.83333 Q 291.04166 158.74998 317.49997 317.49997 L 317.49997 502.7083 L 317.49997 502.7083 Q 291.04166 502.7083 291.04166 449.79166 L 291.04166 396.87497 L 264.5833 396.87497 L 264.5833 396.87497 L 264.5833 317.49997 Q 238.12498 264.5833 238.12498 211.66666 Q 211.66666 185.20833 185.20833 185.20833 Q 158.74998 158.74998 132.29166 132.29166 Q 132.29166 105.83333 79.37499 105.83333 L 0.0 79.37499 L 0.0 79.37499 Q 26.458332 79.37499 26.458332 52.916664 Q 26.458332 52.916664 26.458332 26.458332 L 0.0 0.0 L 0.0 0.0 z" svg:height="5.027083mm" draw:style-name="style-595" svg:viewBox="0.0 0.0 317.49997 502.7083" svg:width="3.1749997mm" svg:x="212.98958mm" svg:y="121.70833mm"/>
          <draw:path svg:d="M 317.49997 0.0 L 343.9583 0.0 L 343.9583 0.0 Q 343.9583 0.0 370.41666 26.458332 L 423.3333 52.916664 L 582.0833 52.916664 Q 740.8333 105.83333 767.2916 105.83333 L 793.74994 105.83333 L 793.74994 105.83333 L 793.74994 105.83333 L 793.74994 132.29166 L 793.74994 132.29166 L 820.2083 158.74998 L 820.2083 211.66666 L 846.6666 211.66666 L 873.12494 211.66666 L 1084.7916 343.9583 Q 1322.9166 476.24997 1322.9166 529.1666 Q 1322.9166 582.0833 1296.4583 582.0833 Q 1296.4583 582.0833 1296.4583 608.5416 L 1269.9999 608.5416 L 1269.9999 608.5416 L 1269.9999 608.5416 L 1217.0833 608.5416 Q 1190.6249 634.99994 1111.25 661.4583 Q 1031.875 687.9166 978.95825 661.4583 L 952.49994 634.99994 L 926.0416 634.99994 L 926.0416 634.99994 L 926.0416 661.4583 Q 899.5833 661.4583 899.5833 714.37494 Q 873.12494 767.2916 899.5833 767.2916 Q 926.0416 767.2916 899.5833 820.2083 Q 899.5833 846.6666 820.2083 873.12494 Q 740.8333 899.5833 714.37494 899.5833 Q 687.9166 899.5833 661.4583 899.5833 Q 634.99994 873.12494 634.99994 899.5833 L 634.99994 899.5833 L 608.5416 899.5833 L 608.5416 899.5833 L 582.0833 899.5833 L 529.1666 899.5833 L 529.1666 899.5833 L 529.1666 899.5833 L 529.1666 899.5833 Q 502.7083 899.5833 476.24997 899.5833 Q 476.24997 873.12494 370.41666 899.5833 L 291.04166 926.0416 L 291.04166 899.5833 L 291.04166 873.12494 L 317.49997 873.12494 Q 370.41666 899.5833 396.87497 873.12494 L 423.3333 846.6666 L 423.3333 846.6666 L 423.3333 846.6666 L 396.87497 846.6666 L 396.87497 846.6666 L 396.87497 820.2083 L 370.41666 820.2083 L 370.41666 820.2083 L 370.41666 846.6666 L 343.9583 846.6666 Q 317.49997 846.6666 317.49997 820.2083 L 317.49997 793.74994 L 291.04166 793.74994 Q 264.5833 793.74994 264.5833 740.8333 Q 238.12498 687.9166 185.20833 687.9166 Q 132.29166 687.9166 158.74998 740.8333 Q 158.74998 767.2916 132.29166 767.2916 L 105.83333 767.2916 L 105.83333 740.8333 L 105.83333 714.37494 L 79.37499 714.37494 L 79.37499 687.9166 L 79.37499 687.9166 L 52.916664 687.9166 L 52.916664 661.4583 L 52.916664 634.99994 L 79.37499 634.99994 Q 105.83333 634.99994 105.83333 555.625 L 105.83333 502.7083 L 105.83333 476.24997 Q 105.83333 449.79166 132.29166 449.79166 Q 158.74998 423.3333 211.66666 423.3333 L 291.04166 423.3333 L 291.04166 396.87497 L 264.5833 396.87497 L 264.5833 396.87497 L 264.5833 370.41666 L 264.5833 370.41666 L 264.5833 370.41666 L 238.12498 370.41666 L 238.12498 370.41666 L 238.12498 343.9583 Q 211.66666 343.9583 158.74998 264.5833 Q 105.83333 158.74998 52.916664 158.74998 L 0.0 132.29166 L 0.0 105.83333 L 0.0 79.37499 L 26.458332 79.37499 L 52.916664 79.37499 L 52.916664 79.37499 L 79.37499 79.37499 L 79.37499 79.37499 L 79.37499 105.83333 L 79.37499 105.83333 L 105.83333 105.83333 L 105.83333 105.83333 L 105.83333 79.37499 L 132.29166 79.37499 L 158.74998 52.916664 L 238.12498 52.916664 Q 317.49997 0.0 317.49997 0.0 z" svg:height="9.260416mm" draw:style-name="style-596" svg:viewBox="0.0 0.0 1322.9166 926.0416" svg:width="13.229166mm" svg:x="207.9625mm" svg:y="173.03749mm"/>
          <draw:path svg:d="M 185.20833 185.20833 L 317.49997 0.0 L 317.49997 0.0 Q 317.49997 0.0 343.9583 26.458332 L 343.9583 26.458332 L 423.3333 264.5833 Q 502.7083 529.1666 502.7083 529.1666 L 502.7083 555.625 L 476.24997 582.0833 Q 449.79166 582.0833 449.79166 634.99994 Q 449.79166 687.9166 423.3333 714.37494 L 423.3333 740.8333 L 396.87497 740.8333 Q 370.41666 740.8333 317.49997 740.8333 Q 264.5833 740.8333 185.20833 714.37494 L 132.29166 687.9166 L 132.29166 661.4583 L 132.29166 661.4583 L 105.83333 661.4583 L 105.83333 634.99994 L 105.83333 634.99994 L 79.37499 634.99994 L 79.37499 582.0833 Q 79.37499 502.7083 52.916664 502.7083 L 52.916664 502.7083 L 52.916664 476.24997 L 52.916664 449.79166 L 52.916664 449.79166 Q 52.916664 423.3333 26.458332 423.3333 Q 0.0 423.3333 0.0 396.87497 L 0.0 370.41666 L 26.458332 370.41666 Q 26.458332 370.41666 52.916664 370.41666 Q 79.37499 370.41666 185.20833 185.20833 z" svg:height="7.408333mm" draw:style-name="style-597" svg:viewBox="0.0 0.0 502.7083 740.8333" svg:width="5.027083mm" svg:x="54.768745mm" svg:y="55.03333mm"/>
          <draw:path svg:d="M 0.0 26.458332 L 0.0 0.0 L 132.29166 52.916664 Q 238.12498 79.37499 343.9583 105.83333 Q 476.24997 132.29166 476.24997 158.74998 Q 476.24997 185.20833 502.7083 185.20833 Q 555.625 185.20833 555.625 291.04166 Q 582.0833 396.87497 608.5416 423.3333 Q 634.99994 449.79166 661.4583 449.79166 L 687.9166 449.79166 L 687.9166 476.24997 L 661.4583 476.24997 L 661.4583 476.24997 L 661.4583 502.7083 L 661.4583 502.7083 L 661.4583 502.7083 L 687.9166 502.7083 L 687.9166 502.7083 L 687.9166 529.1666 L 714.37494 529.1666 L 714.37494 529.1666 L 714.37494 555.625 L 767.2916 555.625 Q 793.74994 555.625 820.2083 529.1666 L 820.2083 529.1666 L 820.2083 529.1666 L 846.6666 529.1666 L 820.2083 608.5416 Q 767.2916 687.9166 793.74994 687.9166 Q 820.2083 687.9166 820.2083 714.37494 Q 820.2083 740.8333 793.74994 740.8333 Q 767.2916 740.8333 767.2916 767.2916 Q 767.2916 820.2083 740.8333 820.2083 Q 714.37494 846.6666 714.37494 873.12494 Q 714.37494 899.5833 661.4583 952.49994 Q 608.5416 1005.4166 582.0833 1190.6249 L 582.0833 1402.2916 L 555.625 1402.2916 L 555.625 1402.2916 L 555.625 1375.8333 L 555.625 1375.8333 L 529.1666 1402.2916 L 502.7083 1428.7499 L 502.7083 1402.2916 L 502.7083 1375.8333 L 476.24997 1375.8333 L 449.79166 1349.3749 L 449.79166 1349.3749 L 449.79166 1349.3749 L 423.3333 1322.9166 L 396.87497 1296.4583 L 396.87497 1243.5416 Q 396.87497 1190.6249 370.41666 1111.25 Q 370.41666 1031.875 343.9583 1031.875 Q 317.49997 1031.875 317.49997 1005.4166 Q 317.49997 978.95825 343.9583 978.95825 Q 370.41666 978.95825 343.9583 767.2916 Q 317.49997 555.625 291.04166 555.625 Q 238.12498 555.625 211.66666 449.79166 Q 185.20833 370.41666 185.20833 343.9583 Q 158.74998 343.9583 158.74998 291.04166 Q 132.29166 264.5833 132.29166 291.04166 Q 132.29166 317.49997 79.37499 264.5833 L 26.458332 185.20833 L 26.458332 185.20833 L 26.458332 185.20833 L 0.0 158.74998 Q 0.0 132.29166 26.458332 132.29166 Q 52.916664 132.29166 26.458332 79.37499 Q -26.458332 26.458332 0.0 26.458332 z" svg:height="14.287499mm" draw:style-name="style-598" svg:viewBox="0.0 0.0 846.6666 1428.7499" svg:width="8.466666mm" svg:x="76.46458mm" svg:y="74.87708mm"/>
          <draw:path svg:d="M 529.1666 0.0 L 529.1666 0.0 L 529.1666 26.458332 Q 555.625 26.458332 555.625 52.916664 L 555.625 79.37499 L 582.0833 79.37499 L 582.0833 79.37499 L 608.5416 132.29166 Q 608.5416 185.20833 608.5416 238.12498 Q 582.0833 264.5833 608.5416 264.5833 L 634.99994 264.5833 L 634.99994 291.04166 Q 608.5416 291.04166 555.625 291.04166 Q 502.7083 317.49997 502.7083 343.9583 Q 502.7083 370.41666 370.41666 396.87497 L 238.12498 396.87497 L 238.12498 396.87497 Q 211.66666 396.87497 211.66666 370.41666 Q 238.12498 370.41666 158.74998 343.9583 L 79.37499 343.9583 L 52.916664 317.49997 L 26.458332 317.49997 L 26.458332 343.9583 L 26.458332 370.41666 L 0.0 370.41666 L 0.0 370.41666 L 0.0 343.9583 L 26.458332 291.04166 L 26.458332 291.04166 L 26.458332 291.04166 L 52.916664 264.5833 L 79.37499 238.12498 L 79.37499 238.12498 L 79.37499 238.12498 L 105.83333 238.12498 L 105.83333 238.12498 L 105.83333 211.66666 L 132.29166 211.66666 L 132.29166 185.20833 Q 132.29166 158.74998 291.04166 132.29166 Q 423.3333 132.29166 476.24997 79.37499 Q 502.7083 52.916664 502.7083 26.458332 Q 502.7083 0.0 529.1666 0.0 z" svg:height="3.9687498mm" draw:style-name="style-599" svg:viewBox="0.0 0.0 634.99994 396.87497" svg:width="6.3499994mm" svg:x="244.2104mm" svg:y="85.98958mm"/>
          <draw:path svg:d="M 608.5416 52.916664 L 608.5416 0.0 L 634.99994 0.0 Q 687.9166 26.458332 687.9166 26.458332 L 687.9166 52.916664 L 767.2916 79.37499 Q 846.6666 105.83333 899.5833 132.29166 L 926.0416 132.29166 L 926.0416 158.74998 Q 899.5833 158.74998 899.5833 211.66666 L 899.5833 238.12498 L 926.0416 238.12498 L 926.0416 264.5833 L 926.0416 264.5833 L 899.5833 264.5833 L 899.5833 264.5833 L 899.5833 264.5833 L 899.5833 291.04166 L 899.5833 291.04166 L 926.0416 291.04166 L 926.0416 317.49997 L 926.0416 317.49997 L 952.49994 317.49997 L 952.49994 317.49997 L 952.49994 317.49997 L 899.5833 343.9583 L 873.12494 370.41666 L 873.12494 370.41666 L 873.12494 370.41666 L 873.12494 370.41666 Q 873.12494 370.41666 899.5833 396.87497 L 899.5833 396.87497 L 899.5833 396.87497 Q 899.5833 423.3333 714.37494 423.3333 L 529.1666 476.24997 L 502.7083 476.24997 L 476.24997 476.24997 L 423.3333 502.7083 Q 396.87497 529.1666 396.87497 529.1666 L 396.87497 529.1666 L 370.41666 529.1666 L 343.9583 529.1666 L 343.9583 555.625 L 317.49997 555.625 L 317.49997 555.625 L 317.49997 582.0833 L 291.04166 582.0833 Q 264.5833 582.0833 211.66666 555.625 L 185.20833 555.625 L 185.20833 529.1666 Q 211.66666 502.7083 211.66666 476.24997 Q 211.66666 449.79166 158.74998 449.79166 L 105.83333 476.24997 L 105.83333 449.79166 L 105.83333 449.79166 L 132.29166 449.79166 L 132.29166 423.3333 L 158.74998 423.3333 Q 185.20833 423.3333 158.74998 370.41666 Q 158.74998 343.9583 105.83333 343.9583 L 26.458332 370.41666 L 26.458332 343.9583 L 0.0 343.9583 L 0.0 343.9583 L 0.0 317.49997 L 0.0 317.49997 L 0.0 317.49997 L 26.458332 317.49997 L 26.458332 317.49997 L 52.916664 291.04166 L 79.37499 264.5833 L 79.37499 264.5833 L 79.37499 264.5833 L 105.83333 264.5833 Q 132.29166 264.5833 158.74998 238.12498 Q 158.74998 211.66666 238.12498 185.20833 Q 291.04166 158.74998 317.49997 132.29166 Q 370.41666 105.83333 476.24997 105.83333 Q 608.5416 105.83333 608.5416 52.916664 z" svg:height="5.820833mm" draw:style-name="style-600" svg:viewBox="0.0 0.0 952.49994 582.0833" svg:width="9.525mm" svg:x="67.20416mm" svg:y="190.49998mm"/>
          <draw:path svg:d="M 291.04166 52.916664 L 317.49997 0.0 L 317.49997 0.0 L 317.49997 26.458332 L 343.9583 26.458332 L 370.41666 26.458332 L 396.87497 79.37499 Q 423.3333 132.29166 423.3333 132.29166 Q 423.3333 132.29166 449.79166 105.83333 L 476.24997 79.37499 L 476.24997 79.37499 L 476.24997 79.37499 L 476.24997 79.37499 L 476.24997 79.37499 L 476.24997 52.916664 L 502.7083 52.916664 L 502.7083 52.916664 Q 502.7083 26.458332 529.1666 26.458332 L 529.1666 26.458332 L 529.1666 79.37499 Q 529.1666 105.83333 502.7083 132.29166 L 476.24997 158.74998 L 476.24997 185.20833 L 476.24997 211.66666 L 502.7083 211.66666 L 529.1666 238.12498 L 529.1666 238.12498 L 529.1666 238.12498 L 555.625 185.20833 Q 582.0833 158.74998 582.0833 158.74998 L 582.0833 158.74998 L 582.0833 158.74998 Q 582.0833 158.74998 608.5416 185.20833 L 608.5416 238.12498 L 634.99994 238.12498 L 687.9166 238.12498 L 687.9166 264.5833 L 687.9166 291.04166 L 608.5416 291.04166 Q 529.1666 291.04166 476.24997 291.04166 Q 396.87497 291.04166 370.41666 476.24997 L 317.49997 661.4583 L 317.49997 661.4583 L 317.49997 661.4583 L 317.49997 687.9166 L 317.49997 687.9166 L 291.04166 687.9166 L 291.04166 714.37494 L 291.04166 714.37494 L 264.5833 714.37494 L 264.5833 714.37494 L 264.5833 714.37494 L 238.12498 714.37494 L 211.66666 714.37494 L 211.66666 687.9166 L 211.66666 687.9166 L 185.20833 687.9166 L 185.20833 661.4583 L 185.20833 661.4583 L 158.74998 661.4583 L 158.74998 661.4583 L 158.74998 661.4583 L 158.74998 634.99994 L 158.74998 634.99994 L 158.74998 608.5416 L 158.74998 608.5416 L 132.29166 608.5416 L 132.29166 608.5416 L 132.29166 582.0833 L 105.83333 582.0833 L 105.83333 502.7083 Q 105.83333 423.3333 52.916664 343.9583 Q 52.916664 291.04166 26.458332 185.20833 L 0.0 52.916664 L 0.0 26.458332 L 0.0 26.458332 L 0.0 26.458332 Q 0.0 26.458332 26.458332 26.458332 L 26.458332 0.0 L 79.37499 0.0 Q 105.83333 0.0 158.74998 79.37499 Q 185.20833 185.20833 211.66666 238.12498 Q 264.5833 291.04166 264.5833 185.20833 Q 264.5833 105.83333 291.04166 52.916664 z" svg:height="7.1437497mm" draw:style-name="style-601" svg:viewBox="0.0 0.0 687.9166 714.37494" svg:width="6.879166mm" svg:x="192.0875mm" svg:y="141.0229mm"/>
          <draw:path svg:d="M 264.5833 0.0 L 264.5833 0.0 L 264.5833 0.0 L 291.04166 0.0 L 291.04166 26.458332 L 291.04166 52.916664 L 343.9583 52.916664 L 370.41666 52.916664 L 396.87497 52.916664 L 396.87497 52.916664 L 449.79166 52.916664 Q 529.1666 52.916664 502.7083 105.83333 Q 476.24997 132.29166 555.625 132.29166 Q 608.5416 132.29166 687.9166 105.83333 L 767.2916 105.83333 L 820.2083 185.20833 Q 873.12494 238.12498 873.12494 238.12498 L 873.12494 238.12498 L 820.2083 264.5833 Q 767.2916 291.04166 661.4583 291.04166 L 555.625 291.04166 L 555.625 317.49997 L 555.625 317.49997 L 529.1666 370.41666 L 502.7083 423.3333 L 502.7083 423.3333 L 502.7083 449.79166 L 502.7083 449.79166 L 502.7083 449.79166 L 502.7083 476.24997 Q 502.7083 502.7083 476.24997 502.7083 Q 449.79166 502.7083 423.3333 555.625 Q 396.87497 582.0833 370.41666 608.5416 L 343.9583 608.5416 L 343.9583 687.9166 L 343.9583 767.2916 L 317.49997 767.2916 L 291.04166 767.2916 L 291.04166 767.2916 L 291.04166 767.2916 L 238.12498 740.8333 L 185.20833 714.37494 L 185.20833 714.37494 L 185.20833 714.37494 L 158.74998 714.37494 L 158.74998 714.37494 L 158.74998 687.9166 L 132.29166 687.9166 L 132.29166 661.4583 L 132.29166 634.99994 L 105.83333 634.99994 L 79.37499 634.99994 L 79.37499 661.4583 L 79.37499 687.9166 L 52.916664 687.9166 L 52.916664 687.9166 L 52.916664 661.4583 L 26.458332 661.4583 L 26.458332 634.99994 L 26.458332 608.5416 L 0.0 608.5416 L 0.0 608.5416 L 26.458332 582.0833 Q 52.916664 582.0833 105.83333 502.7083 Q 132.29166 396.87497 158.74998 396.87497 L 158.74998 370.41666 L 158.74998 343.9583 Q 132.29166 343.9583 132.29166 343.9583 L 132.29166 343.9583 L 132.29166 317.49997 Q 105.83333 291.04166 132.29166 291.04166 Q 158.74998 291.04166 185.20833 185.20833 Q 185.20833 79.37499 211.66666 52.916664 Q 238.12498 52.916664 238.12498 26.458332 Q 238.12498 0.0 264.5833 0.0 z" svg:height="7.6729164mm" draw:style-name="style-602" svg:viewBox="0.0 0.0 873.12494 767.2916" svg:width="8.73125mm" svg:x="229.39374mm" svg:y="48.418747mm"/>
          <draw:path svg:d="M 449.79166 0.0 L 529.1666 79.37499 L 555.625 105.83333 Q 582.0833 132.29166 582.0833 264.5833 Q 582.0833 370.41666 608.5416 370.41666 L 608.5416 370.41666 L 608.5416 423.3333 Q 634.99994 502.7083 634.99994 529.1666 L 634.99994 555.625 L 634.99994 555.625 Q 634.99994 555.625 608.5416 582.0833 Q 608.5416 634.99994 317.49997 608.5416 L 26.458332 582.0833 L 26.458332 582.0833 L 0.0 582.0833 L 0.0 582.0833 L 0.0 582.0833 L 0.0 423.3333 L 0.0 264.5833 L 0.0 211.66666 L 0.0 185.20833 L 0.0 185.20833 L 26.458332 158.74998 L 52.916664 158.74998 L 79.37499 158.74998 L 79.37499 185.20833 L 52.916664 185.20833 L 52.916664 238.12498 L 52.916664 291.04166 L 79.37499 291.04166 L 105.83333 264.5833 L 105.83333 264.5833 Q 105.83333 264.5833 132.29166 264.5833 L 132.29166 264.5833 L 132.29166 291.04166 L 158.74998 291.04166 L 158.74998 291.04166 L 158.74998 317.49997 L 158.74998 317.49997 L 185.20833 317.49997 L 185.20833 291.04166 L 211.66666 291.04166 L 211.66666 264.5833 Q 238.12498 211.66666 264.5833 211.66666 Q 317.49997 211.66666 317.49997 158.74998 Q 317.49997 105.83333 370.41666 158.74998 Q 423.3333 185.20833 423.3333 185.20833 L 423.3333 211.66666 L 423.3333 211.66666 L 423.3333 211.66666 L 449.79166 211.66666 L 449.79166 211.66666 L 476.24997 211.66666 L 502.7083 211.66666 L 502.7083 211.66666 L 476.24997 211.66666 L 476.24997 211.66666 L 476.24997 211.66666 L 476.24997 185.20833 L 476.24997 185.20833 L 449.79166 158.74998 Q 423.3333 132.29166 396.87497 52.916664 Q 370.41666 -52.916664 449.79166 0.0 z" svg:height="6.0854163mm" draw:style-name="style-603" svg:viewBox="0.0 0.0 634.99994 608.5416" svg:width="6.3499994mm" svg:x="125.41249mm" svg:y="153.98749mm"/>
          <draw:path svg:d="M 185.20833 52.916664 L 185.20833 0.0 L 370.41666 52.916664 Q 529.1666 105.83333 529.1666 105.83333 L 555.625 105.83333 L 555.625 105.83333 Q 582.0833 105.83333 582.0833 132.29166 L 582.0833 158.74998 L 582.0833 158.74998 L 582.0833 185.20833 L 582.0833 211.66666 L 582.0833 211.66666 L 582.0833 211.66666 Q 555.625 211.66666 529.1666 211.66666 Q 529.1666 185.20833 476.24997 264.5833 Q 476.24997 317.49997 396.87497 343.9583 Q 343.9583 370.41666 158.74998 370.41666 L 0.0 396.87497 L 0.0 396.87497 L 0.0 370.41666 L 0.0 370.41666 L 0.0 370.41666 L 0.0 370.41666 L 0.0 343.9583 L 0.0 343.9583 L 0.0 317.49997 L 0.0 317.49997 L 0.0 317.49997 L 0.0 291.04166 L 0.0 264.5833 L 0.0 238.12498 L 0.0 211.66666 L 26.458332 211.66666 L 26.458332 211.66666 L 52.916664 185.20833 L 79.37499 185.20833 L 79.37499 158.74998 Q 79.37499 132.29166 132.29166 105.83333 Q 185.20833 105.83333 185.20833 52.916664 z" svg:height="3.9687498mm" draw:style-name="style-604" svg:viewBox="0.0 0.0 582.0833 396.87497" svg:width="5.820833mm" svg:x="250.82498mm" svg:y="88.899994mm"/>
          <draw:path svg:d="M 132.29166 0.0 L 132.29166 0.0 L 132.29166 0.0 Q 132.29166 0.0 132.29166 26.458332 L 158.74998 26.458332 L 185.20833 211.66666 Q 185.20833 423.3333 185.20833 476.24997 Q 185.20833 555.625 185.20833 582.0833 L 185.20833 608.5416 L 158.74998 608.5416 Q 132.29166 634.99994 132.29166 661.4583 Q 132.29166 687.9166 105.83333 661.4583 Q 79.37499 634.99994 79.37499 661.4583 L 52.916664 714.37494 L 26.458332 714.37494 L 0.0 714.37494 L 0.0 687.9166 L 26.458332 687.9166 L 26.458332 582.0833 L 26.458332 449.79166 L 26.458332 317.49997 Q 26.458332 158.74998 52.916664 105.83333 L 52.916664 26.458332 L 79.37499 0.0 Q 132.29166 0.0 132.29166 0.0 z" svg:height="7.1437497mm" draw:style-name="style-605" svg:viewBox="0.0 0.0 185.20833 714.37494" svg:width="1.8520832mm" svg:x="126.206245mm" svg:y="143.93332mm"/>
          <draw:path svg:d="M 264.5833 26.458332 L 264.5833 0.0 L 238.12498 158.74998 Q 211.66666 343.9583 211.66666 343.9583 L 211.66666 343.9583 L 211.66666 343.9583 Q 185.20833 343.9583 185.20833 370.41666 L 185.20833 370.41666 L 158.74998 449.79166 Q 132.29166 502.7083 105.83333 529.1666 L 79.37499 529.1666 L 52.916664 529.1666 L 52.916664 502.7083 L 26.458332 502.7083 L 0.0 502.7083 L 0.0 449.79166 Q 0.0 370.41666 105.83333 238.12498 L 185.20833 79.37499 L 185.20833 79.37499 Q 211.66666 79.37499 211.66666 79.37499 L 211.66666 52.916664 L 211.66666 52.916664 Q 211.66666 52.916664 238.12498 26.458332 L 238.12498 26.458332 L 238.12498 26.458332 Q 264.5833 26.458332 264.5833 26.458332 z" svg:height="5.2916665mm" draw:style-name="style-606" svg:viewBox="0.0 0.0 264.5833 529.1666" svg:width="2.6458333mm" svg:x="128.05832mm" svg:y="113.50624mm"/>
          <draw:path svg:d="M 52.916664 79.37499 L 52.916664 0.0 L 52.916664 26.458332 Q 79.37499 52.916664 79.37499 52.916664 L 105.83333 52.916664 L 105.83333 79.37499 L 105.83333 105.83333 L 132.29166 105.83333 L 132.29166 105.83333 L 132.29166 132.29166 L 158.74998 132.29166 L 158.74998 132.29166 L 158.74998 158.74998 L 158.74998 158.74998 L 158.74998 158.74998 L 185.20833 211.66666 Q 185.20833 238.12498 238.12498 264.5833 Q 317.49997 291.04166 291.04166 238.12498 Q 291.04166 158.74998 396.87497 211.66666 Q 502.7083 238.12498 502.7083 211.66666 Q 502.7083 185.20833 529.1666 211.66666 Q 582.0833 211.66666 555.625 238.12498 Q 529.1666 264.5833 582.0833 264.5833 Q 608.5416 264.5833 608.5416 291.04166 Q 608.5416 317.49997 634.99994 317.49997 L 661.4583 317.49997 L 687.9166 370.41666 Q 740.8333 396.87497 634.99994 476.24997 Q 555.625 582.0833 582.0833 582.0833 Q 608.5416 582.0833 582.0833 634.99994 Q 529.1666 714.37494 529.1666 714.37494 L 529.1666 740.8333 L 529.1666 740.8333 L 529.1666 740.8333 L 502.7083 687.9166 Q 502.7083 661.4583 423.3333 661.4583 Q 370.41666 687.9166 343.9583 661.4583 Q 317.49997 634.99994 238.12498 634.99994 Q 158.74998 634.99994 158.74998 582.0833 Q 158.74998 555.625 158.74998 529.1666 Q 132.29166 529.1666 105.83333 449.79166 L 52.916664 370.41666 L 52.916664 370.41666 L 52.916664 370.41666 L 52.916664 343.9583 L 52.916664 343.9583 L 52.916664 317.49997 L 52.916664 291.04166 L 26.458332 291.04166 L 26.458332 264.5833 L 26.458332 264.5833 L 0.0 264.5833 L 0.0 238.12498 L 0.0 211.66666 L 52.916664 238.12498 Q 105.83333 264.5833 105.83333 291.04166 L 105.83333 317.49997 L 132.29166 291.04166 L 158.74998 264.5833 L 158.74998 264.5833 L 158.74998 264.5833 L 158.74998 238.12498 L 158.74998 238.12498 L 132.29166 211.66666 L 132.29166 185.20833 L 79.37499 185.20833 Q 26.458332 158.74998 26.458332 158.74998 L 26.458332 158.74998 L 26.458332 158.74998 Q 52.916664 158.74998 52.916664 79.37499 z" svg:height="7.408333mm" draw:style-name="style-607" svg:viewBox="0.0 0.0 687.9166 740.8333" svg:width="6.879166mm" svg:x="108.479164mm" svg:y="179.91666mm"/>
          <draw:path svg:d="M 132.29166 26.458332 L 132.29166 0.0 L 158.74998 0.0 L 211.66666 0.0 L 423.3333 0.0 Q 661.4583 26.458332 687.9166 0.0 L 687.9166 0.0 L 687.9166 0.0 L 687.9166 26.458332 L 687.9166 52.916664 Q 687.9166 79.37499 661.4583 132.29166 L 661.4583 158.74998 L 661.4583 158.74998 Q 634.99994 158.74998 608.5416 211.66666 L 555.625 238.12498 L 555.625 264.5833 L 529.1666 264.5833 L 529.1666 264.5833 L 529.1666 264.5833 L 529.1666 238.12498 Q 529.1666 238.12498 502.7083 238.12498 Q 502.7083 238.12498 423.3333 264.5833 Q 370.41666 291.04166 264.5833 264.5833 L 158.74998 264.5833 L 132.29166 264.5833 L 105.83333 291.04166 L 105.83333 291.04166 L 105.83333 291.04166 L 79.37499 264.5833 L 79.37499 238.12498 L 52.916664 238.12498 L 0.0 238.12498 L 0.0 211.66666 L 0.0 185.20833 L 26.458332 185.20833 L 26.458332 185.20833 L 79.37499 185.20833 Q 132.29166 185.20833 132.29166 132.29166 Q 158.74998 52.916664 132.29166 26.458332 z" svg:height="2.9104166mm" draw:style-name="style-608" svg:viewBox="0.0 0.0 687.9166 291.04166" svg:width="6.879166mm" svg:x="245.53333mm" svg:y="54.239582mm"/>
          <draw:path svg:d="M 608.5416 52.916664 L 634.99994 52.916664 L 608.5416 132.29166 Q 608.5416 185.20833 634.99994 238.12498 Q 661.4583 291.04166 608.5416 291.04166 L 555.625 291.04166 L 555.625 317.49997 L 555.625 317.49997 L 502.7083 317.49997 Q 449.79166 291.04166 264.5833 264.5833 L 79.37499 238.12498 L 26.458332 211.66666 L 0.0 211.66666 L 0.0 211.66666 L 0.0 185.20833 L 0.0 185.20833 L 26.458332 185.20833 L 26.458332 185.20833 L 26.458332 185.20833 L 52.916664 158.74998 L 79.37499 158.74998 L 79.37499 132.29166 Q 79.37499 105.83333 105.83333 79.37499 L 132.29166 26.458332 L 185.20833 0.0 Q 238.12498 -26.458332 238.12498 26.458332 Q 238.12498 79.37499 317.49997 26.458332 Q 396.87497 -26.458332 423.3333 0.0 Q 423.3333 26.458332 476.24997 26.458332 Q 555.625 26.458332 529.1666 79.37499 Q 529.1666 132.29166 555.625 79.37499 Q 608.5416 79.37499 608.5416 52.916664 z M 396.87497 105.83333 Q 396.87497 79.37499 396.87497 79.37499 Q 396.87497 79.37499 396.87497 79.37499 Q 396.87497 105.83333 396.87497 105.83333 z" svg:height="3.1749997mm" draw:style-name="style-609" svg:viewBox="0.0 0.0 634.99994 317.49997" svg:width="6.3499994mm" svg:x="160.0729mm" svg:y="144.1979mm"/>
          <draw:path svg:d="M 291.04166 26.458332 L 317.49997 26.458332 L 317.49997 26.458332 L 343.9583 26.458332 L 343.9583 52.916664 Q 317.49997 79.37499 291.04166 105.83333 Q 238.12498 158.74998 238.12498 211.66666 L 238.12498 291.04166 L 238.12498 291.04166 Q 238.12498 317.49997 158.74998 317.49997 L 79.37499 343.9583 L 52.916664 343.9583 Q 52.916664 317.49997 26.458332 317.49997 Q 0.0 317.49997 0.0 264.5833 Q -26.458332 211.66666 0.0 211.66666 L 52.916664 185.20833 L 79.37499 158.74998 Q 132.29166 158.74998 132.29166 132.29166 Q 158.74998 105.83333 158.74998 105.83333 L 158.74998 79.37499 L 158.74998 79.37499 Q 158.74998 79.37499 185.20833 52.916664 L 185.20833 52.916664 L 211.66666 26.458332 Q 211.66666 0.0 238.12498 0.0 Q 264.5833 0.0 291.04166 26.458332 z" svg:height="3.439583mm" draw:style-name="style-610" svg:viewBox="0.0 0.0 343.9583 343.9583" svg:width="3.439583mm" svg:x="250.82498mm" svg:y="71.96666mm"/>
          <draw:path svg:d="M 52.916664 105.83333 L 52.916664 0.0 L 79.37499 0.0 Q 105.83333 0.0 105.83333 52.916664 L 105.83333 132.29166 L 132.29166 185.20833 Q 158.74998 238.12498 158.74998 291.04166 L 158.74998 343.9583 L 185.20833 370.41666 L 211.66666 396.87497 L 211.66666 423.3333 L 211.66666 449.79166 L 238.12498 449.79166 L 238.12498 449.79166 L 238.12498 502.7083 L 211.66666 555.625 L 211.66666 582.0833 Q 211.66666 608.5416 185.20833 608.5416 L 185.20833 608.5416 L 185.20833 582.0833 Q 158.74998 582.0833 158.74998 582.0833 L 158.74998 582.0833 L 158.74998 582.0833 Q 158.74998 555.625 132.29166 555.625 L 132.29166 555.625 L 132.29166 529.1666 Q 105.83333 529.1666 79.37499 423.3333 Q 52.916664 343.9583 26.458332 264.5833 L 0.0 158.74998 L 26.458332 158.74998 L 26.458332 158.74998 L 26.458332 185.20833 L 52.916664 185.20833 L 52.916664 185.20833 Q 52.916664 211.66666 52.916664 105.83333 z" svg:height="6.0854163mm" draw:style-name="style-611" svg:viewBox="0.0 0.0 238.12498 608.5416" svg:width="2.38125mm" svg:x="90.487495mm" svg:y="110.06666mm"/>
          <draw:path svg:d="M 238.12498 79.37499 L 264.5833 0.0 L 291.04166 26.458332 Q 343.9583 79.37499 449.79166 79.37499 L 529.1666 79.37499 L 529.1666 52.916664 L 555.625 52.916664 L 555.625 52.916664 L 555.625 26.458332 L 555.625 26.458332 L 555.625 26.458332 L 582.0833 26.458332 L 582.0833 26.458332 L 582.0833 0.0 L 608.5416 0.0 L 608.5416 26.458332 L 608.5416 79.37499 L 582.0833 79.37499 Q 555.625 79.37499 529.1666 105.83333 L 502.7083 105.83333 L 502.7083 132.29166 Q 529.1666 185.20833 502.7083 185.20833 Q 476.24997 185.20833 502.7083 238.12498 Q 502.7083 291.04166 449.79166 291.04166 Q 423.3333 291.04166 396.87497 396.87497 Q 343.9583 502.7083 370.41666 555.625 Q 370.41666 608.5416 396.87497 608.5416 L 396.87497 608.5416 L 396.87497 608.5416 Q 396.87497 608.5416 370.41666 634.99994 L 343.9583 634.99994 L 343.9583 634.99994 Q 343.9583 634.99994 317.49997 608.5416 Q 291.04166 582.0833 264.5833 555.625 L 211.66666 555.625 L 185.20833 529.1666 L 132.29166 502.7083 L 105.83333 502.7083 L 79.37499 502.7083 L 79.37499 476.24997 L 79.37499 476.24997 L 52.916664 476.24997 L 52.916664 449.79166 L 52.916664 449.79166 L 26.458332 449.79166 L 26.458332 449.79166 L 26.458332 449.79166 L 26.458332 423.3333 L 26.458332 423.3333 L 0.0 396.87497 L 0.0 370.41666 L 26.458332 370.41666 Q 52.916664 343.9583 79.37499 317.49997 Q 79.37499 291.04166 52.916664 291.04166 L 26.458332 291.04166 L 26.458332 264.5833 L 26.458332 238.12498 L 79.37499 238.12498 Q 105.83333 238.12498 105.83333 211.66666 L 105.83333 211.66666 L 132.29166 211.66666 Q 185.20833 185.20833 185.20833 185.20833 Q 185.20833 185.20833 238.12498 79.37499 z" svg:height="6.3499994mm" draw:style-name="style-612" svg:viewBox="0.0 0.0 608.5416 634.99994" svg:width="6.0854163mm" svg:x="45.772915mm" svg:y="35.71875mm"/>
          <draw:path svg:d="M 370.41666 26.458332 L 396.87497 26.458332 L 423.3333 79.37499 Q 476.24997 132.29166 529.1666 132.29166 Q 582.0833 132.29166 608.5416 132.29166 Q 634.99994 132.29166 634.99994 132.29166 L 634.99994 132.29166 L 634.99994 132.29166 L 661.4583 132.29166 L 661.4583 185.20833 Q 661.4583 264.5833 687.9166 264.5833 Q 740.8333 264.5833 740.8333 291.04166 Q 714.37494 343.9583 687.9166 343.9583 Q 634.99994 343.9583 634.99994 396.87497 Q 634.99994 423.3333 634.99994 476.24997 L 634.99994 529.1666 L 634.99994 529.1666 L 634.99994 555.625 L 634.99994 555.625 L 634.99994 555.625 L 661.4583 555.625 L 661.4583 555.625 L 687.9166 582.0833 L 687.9166 582.0833 L 687.9166 582.0833 L 687.9166 582.0833 L 714.37494 608.5416 L 714.37494 634.99994 L 687.9166 634.99994 L 661.4583 608.5416 L 661.4583 608.5416 L 634.99994 608.5416 L 634.99994 608.5416 L 634.99994 608.5416 L 608.5416 608.5416 L 582.0833 608.5416 L 555.625 608.5416 L 529.1666 608.5416 L 529.1666 608.5416 Q 529.1666 582.0833 449.79166 582.0833 L 396.87497 582.0833 L 396.87497 582.0833 Q 396.87497 555.625 370.41666 555.625 L 343.9583 555.625 L 343.9583 555.625 Q 343.9583 555.625 211.66666 502.7083 Q 105.83333 476.24997 105.83333 449.79166 L 105.83333 396.87497 L 79.37499 370.41666 L 52.916664 343.9583 L 52.916664 291.04166 L 52.916664 264.5833 L 26.458332 264.5833 L 26.458332 264.5833 L 26.458332 238.12498 L 0.0 238.12498 L 0.0 238.12498 L 0.0 238.12498 L 0.0 211.66666 L 0.0 211.66666 L 26.458332 185.20833 L 52.916664 158.74998 L 52.916664 158.74998 L 52.916664 132.29166 L 52.916664 132.29166 L 52.916664 132.29166 L 79.37499 132.29166 L 79.37499 105.83333 L 79.37499 105.83333 L 79.37499 79.37499 L 185.20833 79.37499 Q 317.49997 79.37499 291.04166 26.458332 Q 291.04166 0.0 317.49997 0.0 Q 370.41666 26.458332 370.41666 26.458332 z M 370.41666 105.83333 Q 370.41666 105.83333 370.41666 105.83333 Q 423.3333 105.83333 396.87497 105.83333 Q 396.87497 79.37499 396.87497 79.37499 Q 370.41666 79.37499 370.41666 79.37499 Q 370.41666 79.37499 370.41666 105.83333 z" svg:height="6.3499994mm" draw:style-name="style-613" svg:viewBox="0.0 0.0 740.8333 634.99994" svg:width="7.408333mm" svg:x="126.99999mm" svg:y="38.89375mm"/>
          <draw:path svg:d="M 740.8333 52.916664 L 767.2916 52.916664 L 793.74994 79.37499 Q 820.2083 79.37499 793.74994 105.83333 Q 740.8333 132.29166 740.8333 132.29166 Q 714.37494 158.74998 714.37494 238.12498 Q 714.37494 291.04166 687.9166 291.04166 Q 661.4583 291.04166 661.4583 343.9583 Q 687.9166 370.41666 661.4583 396.87497 L 661.4583 423.3333 L 634.99994 423.3333 Q 582.0833 423.3333 555.625 502.7083 Q 502.7083 582.0833 449.79166 634.99994 Q 370.41666 687.9166 370.41666 714.37494 Q 370.41666 740.8333 343.9583 740.8333 L 317.49997 767.2916 L 317.49997 767.2916 L 317.49997 767.2916 L 291.04166 767.2916 L 291.04166 767.2916 L 291.04166 793.74994 L 264.5833 793.74994 L 264.5833 793.74994 L 264.5833 820.2083 L 264.5833 820.2083 L 264.5833 820.2083 L 238.12498 846.6666 Q 238.12498 873.12494 211.66666 873.12494 L 185.20833 873.12494 L 158.74998 873.12494 Q 132.29166 873.12494 52.916664 820.2083 L 0.0 740.8333 L 0.0 634.99994 Q 0.0 529.1666 26.458332 502.7083 Q 52.916664 449.79166 52.916664 370.41666 L 52.916664 291.04166 L 26.458332 264.5833 L 0.0 238.12498 L 0.0 238.12498 L 0.0 238.12498 L 0.0 211.66666 L 0.0 211.66666 L 0.0 211.66666 L 0.0 211.66666 L 26.458332 185.20833 L 26.458332 158.74998 L 26.458332 158.74998 L 52.916664 158.74998 L 52.916664 185.20833 L 52.916664 238.12498 L 79.37499 238.12498 L 79.37499 238.12498 L 79.37499 264.5833 L 105.83333 264.5833 L 105.83333 264.5833 L 105.83333 291.04166 L 105.83333 291.04166 L 105.83333 291.04166 L 132.29166 423.3333 L 158.74998 555.625 L 158.74998 555.625 L 158.74998 555.625 L 158.74998 529.1666 L 158.74998 529.1666 L 185.20833 529.1666 L 185.20833 502.7083 L 185.20833 502.7083 L 211.66666 502.7083 L 211.66666 476.24997 L 211.66666 449.79166 L 211.66666 370.41666 Q 211.66666 291.04166 211.66666 264.5833 Q 238.12498 238.12498 264.5833 238.12498 Q 264.5833 264.5833 317.49997 238.12498 Q 370.41666 238.12498 317.49997 185.20833 L 264.5833 132.29166 L 317.49997 132.29166 Q 343.9583 132.29166 343.9583 105.83333 L 343.9583 105.83333 L 343.9583 105.83333 L 370.41666 105.83333 L 370.41666 132.29166 L 370.41666 185.20833 L 396.87497 185.20833 L 396.87497 185.20833 L 396.87497 158.74998 L 423.3333 158.74998 L 449.79166 79.37499 Q 476.24997 -26.458332 608.5416 0.0 Q 740.8333 26.458332 740.8333 52.916664 z" svg:height="8.73125mm" draw:style-name="style-614" svg:viewBox="0.0 0.0 793.74994 873.12494" svg:width="7.9374995mm" svg:x="112.712494mm" svg:y="133.0854mm"/>
          <draw:path svg:d="M 52.916664 0.0 L 105.83333 0.0 L 105.83333 0.0 L 105.83333 0.0 L 132.29166 0.0 L 132.29166 26.458332 L 158.74998 26.458332 L 185.20833 26.458332 L 211.66666 52.916664 L 238.12498 79.37499 L 291.04166 79.37499 Q 343.9583 132.29166 449.79166 132.29166 Q 555.625 185.20833 687.9166 132.29166 Q 846.6666 132.29166 846.6666 132.29166 L 873.12494 132.29166 L 873.12494 158.74998 Q 846.6666 185.20833 793.74994 185.20833 L 714.37494 158.74998 L 714.37494 211.66666 L 687.9166 264.5833 L 687.9166 291.04166 L 687.9166 317.49997 L 714.37494 317.49997 L 740.8333 317.49997 L 740.8333 343.9583 L 740.8333 396.87497 L 767.2916 449.79166 L 767.2916 529.1666 L 820.2083 529.1666 Q 873.12494 502.7083 873.12494 529.1666 L 873.12494 529.1666 L 873.12494 529.1666 Q 873.12494 555.625 846.6666 582.0833 L 793.74994 608.5416 L 793.74994 608.5416 Q 793.74994 634.99994 767.2916 661.4583 L 740.8333 687.9166 L 740.8333 714.37494 L 740.8333 740.8333 L 714.37494 687.9166 Q 687.9166 634.99994 687.9166 661.4583 Q 661.4583 714.37494 634.99994 714.37494 L 608.5416 714.37494 L 608.5416 687.9166 L 582.0833 687.9166 L 582.0833 687.9166 L 582.0833 661.4583 L 582.0833 661.4583 L 582.0833 661.4583 L 555.625 661.4583 L 555.625 661.4583 L 555.625 661.4583 L 555.625 661.4583 L 529.1666 634.99994 Q 502.7083 608.5416 343.9583 502.7083 L 185.20833 370.41666 L 185.20833 343.9583 L 158.74998 317.49997 L 158.74998 317.49997 L 158.74998 291.04166 L 132.29166 291.04166 L 105.83333 291.04166 L 105.83333 264.5833 L 105.83333 264.5833 L 105.83333 264.5833 L 105.83333 264.5833 L 132.29166 264.5833 L 132.29166 238.12498 L 132.29166 238.12498 L 158.74998 238.12498 L 185.20833 264.5833 Q 211.66666 291.04166 238.12498 291.04166 L 264.5833 291.04166 L 264.5833 291.04166 L 264.5833 291.04166 L 238.12498 291.04166 L 238.12498 291.04166 L 238.12498 264.5833 L 211.66666 264.5833 L 211.66666 264.5833 L 211.66666 238.12498 L 211.66666 238.12498 L 211.66666 238.12498 L 185.20833 185.20833 Q 185.20833 132.29166 158.74998 132.29166 Q 105.83333 132.29166 105.83333 105.83333 Q 105.83333 79.37499 52.916664 52.916664 L 0.0 26.458332 L 0.0 26.458332 Q 0.0 26.458332 52.916664 0.0 z" svg:height="7.408333mm" draw:style-name="style-615" svg:viewBox="0.0 0.0 873.12494 740.8333" svg:width="8.73125mm" svg:x="156.10416mm" svg:y="148.9604mm"/>
          <draw:path svg:d="M 26.458332 26.458332 L 26.458332 0.0 L 52.916664 0.0 L 79.37499 0.0 L 79.37499 26.458332 L 79.37499 52.916664 L 105.83333 52.916664 L 105.83333 79.37499 L 105.83333 79.37499 L 132.29166 79.37499 L 132.29166 79.37499 L 132.29166 79.37499 L 185.20833 105.83333 L 238.12498 132.29166 L 238.12498 132.29166 L 238.12498 132.29166 L 238.12498 132.29166 L 238.12498 132.29166 L 238.12498 158.74998 L 238.12498 158.74998 L 264.5833 185.20833 Q 291.04166 185.20833 291.04166 211.66666 L 291.04166 238.12498 L 264.5833 238.12498 Q 238.12498 238.12498 158.74998 238.12498 L 79.37499 238.12498 L 79.37499 238.12498 Q 79.37499 211.66666 52.916664 211.66666 L 52.916664 211.66666 L 52.916664 185.20833 Q 26.458332 185.20833 26.458332 185.20833 L 26.458332 185.20833 L 26.458332 185.20833 Q 26.458332 158.74998 0.0 158.74998 L 0.0 158.74998 L 0.0 105.83333 L 0.0 52.916664 L 0.0 52.916664 L 26.458332 52.916664 L 26.458332 26.458332 z" svg:height="2.38125mm" draw:style-name="style-616" svg:viewBox="0.0 0.0 291.04166 238.12498" svg:width="2.9104166mm" svg:x="229.9229mm" svg:y="54.768745mm"/>
          <draw:path svg:d="M 158.74998 26.458332 L 185.20833 26.458332 L 185.20833 26.458332 L 185.20833 52.916664 L 211.66666 52.916664 Q 238.12498 52.916664 238.12498 26.458332 L 238.12498 26.458332 L 264.5833 26.458332 Q 291.04166 26.458332 291.04166 52.916664 Q 291.04166 79.37499 343.9583 79.37499 Q 370.41666 79.37499 396.87497 105.83333 Q 396.87497 132.29166 476.24997 132.29166 Q 529.1666 158.74998 608.5416 158.74998 Q 687.9166 211.66666 740.8333 185.20833 Q 793.74994 158.74998 793.74994 211.66666 Q 793.74994 238.12498 820.2083 264.5833 L 820.2083 264.5833 L 820.2083 264.5833 Q 820.2083 264.5833 820.2083 291.04166 L 846.6666 291.04166 L 846.6666 317.49997 Q 846.6666 343.9583 820.2083 343.9583 L 820.2083 343.9583 L 793.74994 343.9583 Q 793.74994 317.49997 740.8333 370.41666 L 687.9166 370.41666 L 687.9166 396.87497 L 687.9166 396.87497 L 661.4583 370.41666 Q 661.4583 343.9583 634.99994 343.9583 Q 582.0833 317.49997 476.24997 317.49997 Q 343.9583 291.04166 370.41666 317.49997 Q 370.41666 370.41666 317.49997 370.41666 L 264.5833 370.41666 L 264.5833 370.41666 L 264.5833 370.41666 L 211.66666 343.9583 Q 185.20833 343.9583 158.74998 211.66666 Q 158.74998 105.83333 105.83333 105.83333 Q 26.458332 132.29166 0.0 105.83333 L 0.0 52.916664 L 0.0 26.458332 Q 26.458332 0.0 105.83333 0.0 Q 158.74998 0.0 158.74998 26.458332 z" svg:height="3.9687498mm" draw:style-name="style-617" svg:viewBox="0.0 0.0 846.6666 396.87497" svg:width="8.466666mm" svg:x="155.575mm" svg:y="52.387497mm"/>
          <draw:path svg:d="M 343.9583 0.0 L 343.9583 0.0 L 555.625 26.458332 Q 740.8333 52.916664 820.2083 52.916664 Q 873.12494 105.83333 873.12494 105.83333 L 873.12494 105.83333 L 873.12494 105.83333 Q 873.12494 105.83333 820.2083 132.29166 Q 767.2916 132.29166 767.2916 158.74998 Q 767.2916 211.66666 714.37494 211.66666 Q 687.9166 185.20833 661.4583 264.5833 Q 661.4583 317.49997 634.99994 317.49997 Q 608.5416 343.9583 608.5416 370.41666 Q 608.5416 396.87497 555.625 423.3333 L 476.24997 449.79166 L 476.24997 449.79166 Q 476.24997 423.3333 449.79166 423.3333 L 423.3333 423.3333 L 423.3333 423.3333 Q 396.87497 396.87497 396.87497 396.87497 L 396.87497 396.87497 L 396.87497 370.41666 Q 396.87497 370.41666 370.41666 370.41666 L 370.41666 370.41666 L 370.41666 396.87497 L 370.41666 396.87497 L 343.9583 396.87497 Q 343.9583 370.41666 317.49997 317.49997 Q 291.04166 264.5833 264.5833 264.5833 Q 238.12498 264.5833 238.12498 317.49997 Q 238.12498 343.9583 185.20833 317.49997 L 158.74998 317.49997 L 158.74998 317.49997 Q 132.29166 291.04166 132.29166 264.5833 L 105.83333 211.66666 L 105.83333 211.66666 L 79.37499 211.66666 L 79.37499 185.20833 L 79.37499 158.74998 L 105.83333 158.74998 L 105.83333 158.74998 L 105.83333 132.29166 L 132.29166 132.29166 L 132.29166 132.29166 L 132.29166 105.83333 L 79.37499 105.83333 L 52.916664 105.83333 L 52.916664 105.83333 L 52.916664 105.83333 L 26.458332 79.37499 L 0.0 52.916664 L 105.83333 52.916664 Q 185.20833 52.916664 211.66666 52.916664 Q 211.66666 52.916664 291.04166 26.458332 L 343.9583 0.0 L 343.9583 0.0 z" svg:height="4.497916mm" draw:style-name="style-618" svg:viewBox="0.0 0.0 873.12494 449.79166" svg:width="8.73125mm" svg:x="234.68541mm" svg:y="134.40833mm"/>
          <draw:path svg:d="M 158.74998 0.0 L 185.20833 0.0 L 264.5833 26.458332 Q 317.49997 52.916664 343.9583 105.83333 Q 370.41666 158.74998 370.41666 132.29166 Q 370.41666 105.83333 396.87497 105.83333 Q 423.3333 105.83333 423.3333 132.29166 Q 423.3333 158.74998 449.79166 158.74998 Q 476.24997 158.74998 476.24997 132.29166 Q 476.24997 105.83333 502.7083 105.83333 L 529.1666 105.83333 L 582.0833 105.83333 Q 608.5416 105.83333 608.5416 132.29166 Q 634.99994 158.74998 634.99994 211.66666 L 634.99994 238.12498 L 634.99994 238.12498 Q 608.5416 264.5833 608.5416 264.5833 L 608.5416 264.5833 L 582.0833 264.5833 Q 555.625 264.5833 582.0833 317.49997 Q 582.0833 370.41666 582.0833 396.87497 Q 555.625 423.3333 476.24997 423.3333 L 423.3333 476.24997 L 423.3333 476.24997 L 423.3333 476.24997 L 423.3333 476.24997 L 423.3333 502.7083 L 423.3333 502.7083 L 423.3333 529.1666 L 423.3333 529.1666 L 423.3333 529.1666 L 449.79166 529.1666 L 449.79166 529.1666 L 502.7083 555.625 Q 555.625 582.0833 582.0833 582.0833 L 582.0833 582.0833 L 582.0833 582.0833 Q 582.0833 608.5416 582.0833 634.99994 Q 582.0833 634.99994 529.1666 687.9166 Q 476.24997 767.2916 423.3333 740.8333 Q 370.41666 687.9166 370.41666 714.37494 Q 370.41666 740.8333 343.9583 767.2916 L 317.49997 793.74994 L 264.5833 767.2916 L 238.12498 767.2916 L 238.12498 793.74994 L 211.66666 820.2083 L 211.66666 820.2083 L 211.66666 820.2083 L 211.66666 820.2083 L 185.20833 820.2083 L 158.74998 820.2083 L 132.29166 820.2083 L 132.29166 767.2916 L 132.29166 714.37494 L 185.20833 687.9166 Q 211.66666 661.4583 211.66666 608.5416 L 211.66666 555.625 L 238.12498 555.625 L 238.12498 529.1666 L 238.12498 529.1666 L 264.5833 529.1666 L 264.5833 502.7083 L 264.5833 476.24997 L 238.12498 476.24997 L 238.12498 476.24997 L 238.12498 449.79166 L 211.66666 449.79166 L 211.66666 449.79166 L 211.66666 476.24997 L 211.66666 476.24997 L 211.66666 476.24997 L 185.20833 502.7083 L 158.74998 529.1666 L 158.74998 582.0833 Q 158.74998 608.5416 105.83333 634.99994 L 79.37499 634.99994 L 79.37499 661.4583 L 52.916664 687.9166 L 52.916664 687.9166 L 52.916664 687.9166 L 26.458332 714.37494 L 0.0 714.37494 L 0.0 714.37494 L 0.0 687.9166 L 0.0 687.9166 L 0.0 687.9166 L 26.458332 634.99994 L 52.916664 608.5416 L 52.916664 476.24997 Q 105.83333 343.9583 105.83333 343.9583 L 105.83333 317.49997 L 105.83333 317.49997 L 105.83333 317.49997 L 132.29166 317.49997 L 132.29166 317.49997 L 132.29166 291.04166 L 158.74998 291.04166 L 158.74998 264.5833 L 158.74998 264.5833 L 132.29166 264.5833 L 132.29166 264.5833 L 132.29166 238.12498 L 105.83333 238.12498 L 105.83333 264.5833 Q 105.83333 291.04166 52.916664 317.49997 L 0.0 317.49997 L 0.0 291.04166 L 0.0 264.5833 L 26.458332 211.66666 Q 26.458332 132.29166 52.916664 105.83333 Q 105.83333 79.37499 79.37499 52.916664 Q 52.916664 26.458332 105.83333 26.458332 Q 158.74998 0.0 158.74998 0.0 z M 211.66666 740.8333 Q 211.66666 740.8333 211.66666 714.37494 Q 211.66666 714.37494 211.66666 740.8333 Q 211.66666 740.8333 211.66666 740.8333 z" svg:height="8.202083mm" draw:style-name="style-619" svg:viewBox="0.0 0.0 634.99994 820.2083" svg:width="6.3499994mm" svg:x="221.19165mm" svg:y="46.0375mm"/>
          <draw:path svg:d="M 26.458332 52.916664 L 26.458332 0.0 L 79.37499 132.29166 Q 158.74998 264.5833 132.29166 476.24997 Q 105.83333 687.9166 105.83333 714.37494 Q 105.83333 714.37494 79.37499 714.37494 L 79.37499 740.8333 L 79.37499 740.8333 Q 52.916664 740.8333 52.916664 661.4583 L 52.916664 555.625 L 26.458332 449.79166 Q 0.0 370.41666 0.0 238.12498 L 0.0 105.83333 L 0.0 105.83333 Q 0.0 105.83333 26.458332 52.916664 z" svg:height="7.408333mm" draw:style-name="style-620" svg:viewBox="0.0 0.0 132.29166 740.8333" svg:width="1.3229166mm" svg:x="114.82916mm" svg:y="118.268745mm"/>
          <draw:path svg:d="M 105.83333 52.916664 L 105.83333 52.916664 L 105.83333 52.916664 L 105.83333 79.37499 L 105.83333 79.37499 L 132.29166 79.37499 L 132.29166 79.37499 L 132.29166 79.37499 L 132.29166 105.83333 L 132.29166 105.83333 L 158.74998 105.83333 L 158.74998 79.37499 L 158.74998 79.37499 L 185.20833 79.37499 L 185.20833 79.37499 L 185.20833 79.37499 L 185.20833 52.916664 L 185.20833 52.916664 L 211.66666 52.916664 L 211.66666 26.458332 L 211.66666 26.458332 L 238.12498 26.458332 L 238.12498 26.458332 L 238.12498 26.458332 L 238.12498 0.0 Q 238.12498 0.0 264.5833 26.458332 L 264.5833 26.458332 L 264.5833 26.458332 L 264.5833 26.458332 L 264.5833 52.916664 L 291.04166 52.916664 L 291.04166 52.916664 L 291.04166 79.37499 L 291.04166 79.37499 L 291.04166 79.37499 L 291.04166 79.37499 L 291.04166 105.83333 L 291.04166 105.83333 L 291.04166 132.29166 L 291.04166 132.29166 L 291.04166 132.29166 L 291.04166 158.74998 L 291.04166 185.20833 L 291.04166 185.20833 L 291.04166 185.20833 L 343.9583 185.20833 L 423.3333 185.20833 L 476.24997 185.20833 Q 529.1666 185.20833 529.1666 211.66666 L 529.1666 238.12498 L 529.1666 291.04166 Q 555.625 317.49997 555.625 343.9583 Q 555.625 343.9583 502.7083 343.9583 Q 449.79166 343.9583 396.87497 343.9583 L 317.49997 291.04166 L 317.49997 317.49997 L 291.04166 317.49997 L 291.04166 317.49997 L 291.04166 343.9583 L 264.5833 343.9583 L 238.12498 343.9583 L 238.12498 370.41666 L 238.12498 370.41666 L 238.12498 396.87497 Q 238.12498 396.87497 264.5833 423.3333 Q 291.04166 423.3333 264.5833 449.79166 Q 238.12498 502.7083 238.12498 529.1666 L 238.12498 555.625 L 211.66666 582.0833 L 185.20833 608.5416 L 185.20833 634.99994 L 185.20833 661.4583 L 185.20833 661.4583 L 185.20833 661.4583 L 158.74998 608.5416 L 132.29166 555.625 L 132.29166 555.625 L 132.29166 555.625 L 132.29166 582.0833 L 132.29166 582.0833 L 105.83333 582.0833 L 105.83333 555.625 L 105.83333 555.625 L 79.37499 555.625 L 79.37499 555.625 L 79.37499 555.625 L 79.37499 529.1666 L 79.37499 529.1666 L 79.37499 502.7083 Q 79.37499 449.79166 79.37499 396.87497 Q 79.37499 317.49997 52.916664 317.49997 Q 26.458332 317.49997 26.458332 291.04166 Q 26.458332 238.12498 0.0 158.74998 L 0.0 79.37499 L 26.458332 26.458332 Q 79.37499 0.0 79.37499 26.458332 Q 79.37499 52.916664 105.83333 52.916664 z M 105.83333 502.7083 Q 105.83333 449.79166 132.29166 449.79166 Q 158.74998 449.79166 132.29166 502.7083 Q 132.29166 529.1666 105.83333 502.7083 z" svg:height="6.614583mm" draw:style-name="style-621" svg:viewBox="0.0 0.0 555.625 661.4583" svg:width="5.5562496mm" svg:x="223.04373mm" svg:y="92.33958mm"/>
          <draw:path svg:d="M 767.2916 185.20833 L 793.74994 185.20833 L 846.6666 264.5833 Q 873.12494 317.49997 926.0416 370.41666 Q 952.49994 423.3333 899.5833 449.79166 Q 820.2083 476.24997 820.2083 582.0833 Q 820.2083 661.4583 793.74994 661.4583 Q 767.2916 661.4583 767.2916 740.8333 Q 793.74994 820.2083 767.2916 820.2083 L 740.8333 820.2083 L 740.8333 846.6666 L 740.8333 873.12494 L 661.4583 873.12494 L 582.0833 846.6666 L 582.0833 846.6666 L 555.625 846.6666 L 555.625 846.6666 L 555.625 846.6666 L 555.625 873.12494 L 555.625 873.12494 L 529.1666 873.12494 L 529.1666 873.12494 L 529.1666 846.6666 L 502.7083 846.6666 L 502.7083 846.6666 L 502.7083 846.6666 L 502.7083 846.6666 Q 502.7083 846.6666 529.1666 820.2083 Q 555.625 793.74994 502.7083 767.2916 L 476.24997 740.8333 L 476.24997 714.37494 Q 449.79166 687.9166 343.9583 634.99994 L 211.66666 582.0833 L 211.66666 555.625 L 238.12498 555.625 L 238.12498 529.1666 Q 238.12498 529.1666 185.20833 502.7083 Q 185.20833 476.24997 238.12498 476.24997 Q 291.04166 476.24997 238.12498 423.3333 Q 185.20833 370.41666 185.20833 343.9583 Q 185.20833 317.49997 105.83333 291.04166 Q 52.916664 264.5833 79.37499 238.12498 Q 79.37499 211.66666 26.458332 211.66666 L 0.0 211.66666 L 0.0 185.20833 L 0.0 185.20833 L 0.0 185.20833 L 26.458332 185.20833 L 26.458332 158.74998 L 26.458332 132.29166 L 79.37499 132.29166 L 105.83333 132.29166 L 105.83333 105.83333 L 105.83333 79.37499 L 132.29166 79.37499 Q 158.74998 79.37499 158.74998 52.916664 L 158.74998 0.0 L 185.20833 26.458332 Q 238.12498 52.916664 396.87497 52.916664 Q 529.1666 52.916664 555.625 26.458332 Q 582.0833 0.0 608.5416 0.0 Q 661.4583 0.0 661.4583 79.37499 Q 661.4583 158.74998 714.37494 158.74998 Q 767.2916 158.74998 767.2916 185.20833 z" svg:height="8.73125mm" draw:style-name="style-622" svg:viewBox="0.0 0.0 926.0416 873.12494" svg:width="9.260416mm" svg:x="233.0979mm" svg:y="39.158333mm"/>
          <draw:path svg:d="M 661.4583 211.66666 L 661.4583 238.12498 L 634.99994 238.12498 Q 608.5416 264.5833 582.0833 291.04166 Q 555.625 317.49997 555.625 291.04166 Q 502.7083 264.5833 502.7083 317.49997 L 502.7083 343.9583 L 502.7083 396.87497 Q 502.7083 449.79166 529.1666 476.24997 L 529.1666 476.24997 L 502.7083 476.24997 Q 502.7083 476.24997 502.7083 502.7083 L 502.7083 502.7083 L 502.7083 555.625 Q 502.7083 608.5416 476.24997 740.8333 L 476.24997 873.12494 L 476.24997 873.12494 Q 449.79166 873.12494 449.79166 899.5833 Q 449.79166 926.0416 423.3333 873.12494 Q 396.87497 820.2083 370.41666 793.74994 Q 343.9583 793.74994 343.9583 767.2916 L 343.9583 740.8333 L 317.49997 740.8333 L 291.04166 740.8333 L 291.04166 926.0416 Q 291.04166 1111.25 291.04166 1402.2916 L 291.04166 1693.3333 L 264.5833 1878.5416 Q 238.12498 2063.75 238.12498 2169.5833 L 238.12498 2248.9583 L 238.12498 2275.4165 L 238.12498 2275.4165 L 238.12498 2301.875 L 238.12498 2328.3333 L 238.12498 2328.3333 L 211.66666 2328.3333 L 211.66666 2248.9583 L 185.20833 2169.5833 L 185.20833 1904.9999 L 185.20833 1666.8749 L 185.20833 1640.4166 Q 185.20833 1640.4166 185.20833 1534.5833 Q 185.20833 1402.2916 132.29166 952.49994 Q 132.29166 502.7083 52.916664 476.24997 L 0.0 449.79166 L 52.916664 423.3333 Q 79.37499 370.41666 79.37499 370.41666 L 79.37499 370.41666 L 79.37499 343.9583 L 79.37499 343.9583 L 79.37499 238.12498 L 79.37499 132.29166 L 105.83333 132.29166 L 132.29166 132.29166 L 132.29166 158.74998 L 132.29166 185.20833 L 158.74998 264.5833 L 185.20833 343.9583 L 185.20833 370.41666 L 185.20833 423.3333 L 211.66666 264.5833 Q 238.12498 132.29166 238.12498 132.29166 Q 238.12498 158.74998 291.04166 105.83333 L 343.9583 52.916664 L 343.9583 52.916664 L 343.9583 52.916664 L 370.41666 52.916664 L 370.41666 52.916664 L 370.41666 79.37499 L 396.87497 79.37499 L 396.87497 79.37499 L 396.87497 52.916664 L 449.79166 79.37499 Q 502.7083 79.37499 502.7083 52.916664 Q 529.1666 0.0 555.625 0.0 Q 582.0833 0.0 582.0833 52.916664 Q 582.0833 105.83333 634.99994 132.29166 Q 661.4583 132.29166 661.4583 158.74998 Q 661.4583 158.74998 661.4583 211.66666 z" svg:height="23.283333mm" draw:style-name="style-623" svg:viewBox="0.0 0.0 661.4583 2328.3333" svg:width="6.614583mm" svg:x="205.58124mm" svg:y="105.30416mm"/>
          <draw:path svg:d="M 317.49997 79.37499 L 343.9583 79.37499 L 449.79166 105.83333 Q 529.1666 132.29166 555.625 132.29166 L 555.625 132.29166 L 555.625 132.29166 L 582.0833 132.29166 L 608.5416 211.66666 Q 661.4583 291.04166 634.99994 396.87497 Q 608.5416 529.1666 608.5416 608.5416 L 608.5416 661.4583 L 608.5416 714.37494 Q 608.5416 767.2916 582.0833 767.2916 Q 582.0833 767.2916 502.7083 767.2916 Q 449.79166 767.2916 370.41666 793.74994 Q 291.04166 820.2083 264.5833 767.2916 L 238.12498 740.8333 L 238.12498 740.8333 L 238.12498 714.37494 L 238.12498 714.37494 L 238.12498 714.37494 L 211.66666 873.12494 L 185.20833 1058.3333 L 185.20833 1058.3333 L 185.20833 1031.875 L 185.20833 1031.875 L 185.20833 1031.875 L 158.74998 1031.875 L 158.74998 1031.875 L 158.74998 978.95825 L 132.29166 899.5833 L 132.29166 846.6666 Q 132.29166 793.74994 132.29166 661.4583 Q 132.29166 529.1666 158.74998 502.7083 Q 211.66666 502.7083 211.66666 476.24997 Q 185.20833 449.79166 158.74998 343.9583 Q 132.29166 264.5833 79.37499 264.5833 Q 26.458332 264.5833 26.458332 158.74998 L 0.0 52.916664 L 26.458332 0.0 Q 26.458332 -26.458332 132.29166 79.37499 Q 211.66666 185.20833 238.12498 158.74998 Q 291.04166 132.29166 291.04166 105.83333 Q 291.04166 79.37499 317.49997 79.37499 z" svg:height="10.583333mm" draw:style-name="style-624" svg:viewBox="0.0 0.0 634.99994 1058.3333" svg:width="6.3499994mm" svg:x="75.40624mm" svg:y="148.43124mm"/>
          <draw:path svg:d="M 370.41666 0.0 L 449.79166 0.0 L 449.79166 0.0 L 423.3333 26.458332 L 423.3333 26.458332 L 423.3333 52.916664 L 423.3333 52.916664 L 423.3333 52.916664 L 449.79166 52.916664 L 449.79166 52.916664 L 582.0833 52.916664 Q 740.8333 52.916664 740.8333 52.916664 L 767.2916 52.916664 L 767.2916 79.37499 Q 767.2916 105.83333 793.74994 105.83333 Q 846.6666 105.83333 846.6666 132.29166 Q 846.6666 158.74998 767.2916 185.20833 Q 714.37494 211.66666 714.37494 238.12498 L 687.9166 264.5833 L 687.9166 264.5833 L 687.9166 264.5833 L 687.9166 291.04166 L 687.9166 291.04166 L 661.4583 291.04166 L 661.4583 317.49997 L 661.4583 317.49997 L 661.4583 317.49997 L 634.99994 317.49997 Q 634.99994 317.49997 582.0833 396.87497 Q 555.625 449.79166 502.7083 476.24997 Q 449.79166 529.1666 423.3333 476.24997 Q 423.3333 449.79166 343.9583 476.24997 L 264.5833 529.1666 L 264.5833 529.1666 L 264.5833 529.1666 L 238.12498 529.1666 L 238.12498 529.1666 L 211.66666 529.1666 Q 211.66666 529.1666 158.74998 529.1666 L 132.29166 529.1666 L 132.29166 529.1666 Q 158.74998 529.1666 158.74998 476.24997 Q 158.74998 396.87497 132.29166 396.87497 L 105.83333 396.87497 L 105.83333 423.3333 L 105.83333 449.79166 L 79.37499 449.79166 L 79.37499 423.3333 L 79.37499 423.3333 L 52.916664 423.3333 L 52.916664 396.87497 L 52.916664 370.41666 L 26.458332 370.41666 L 26.458332 370.41666 L 26.458332 343.9583 L 0.0 343.9583 L 0.0 343.9583 L 0.0 317.49997 L 0.0 317.49997 L 0.0 317.49997 L 0.0 317.49997 L 0.0 317.49997 L 26.458332 317.49997 L 26.458332 317.49997 L 105.83333 211.66666 Q 211.66666 132.29166 185.20833 105.83333 L 185.20833 52.916664 L 264.5833 26.458332 Q 317.49997 0.0 370.41666 0.0 z" svg:height="5.2916665mm" draw:style-name="style-625" svg:viewBox="0.0 0.0 846.6666 529.1666" svg:width="8.466666mm" svg:x="249.76665mm" svg:y="43.391663mm"/>
          <draw:path svg:d="M 370.41666 52.916664 L 370.41666 79.37499 L 370.41666 79.37499 L 370.41666 79.37499 L 396.87497 79.37499 L 396.87497 79.37499 L 449.79166 105.83333 Q 476.24997 105.83333 502.7083 132.29166 Q 502.7083 158.74998 529.1666 158.74998 L 555.625 185.20833 L 555.625 185.20833 Q 582.0833 185.20833 582.0833 79.37499 Q 582.0833 0.0 634.99994 26.458332 L 634.99994 52.916664 L 661.4583 52.916664 L 661.4583 79.37499 L 687.9166 79.37499 L 687.9166 79.37499 L 687.9166 52.916664 L 687.9166 52.916664 L 714.37494 52.916664 L 714.37494 79.37499 L 740.8333 79.37499 L 767.2916 79.37499 L 793.74994 79.37499 L 793.74994 79.37499 L 793.74994 79.37499 L 793.74994 79.37499 L 820.2083 79.37499 L 820.2083 79.37499 L 846.6666 79.37499 Q 846.6666 52.916664 899.5833 105.83333 Q 899.5833 158.74998 926.0416 132.29166 Q 926.0416 79.37499 952.49994 79.37499 Q 978.95825 79.37499 978.95825 105.83333 Q 978.95825 132.29166 1031.875 132.29166 Q 1111.25 105.83333 1111.25 79.37499 Q 1111.25 52.916664 1137.7083 52.916664 L 1164.1666 52.916664 L 1164.1666 105.83333 Q 1164.1666 158.74998 1164.1666 291.04166 L 1164.1666 449.79166 L 1164.1666 476.24997 L 1164.1666 502.7083 L 1190.6249 502.7083 L 1190.6249 502.7083 L 1217.0833 476.24997 L 1269.9999 476.24997 L 1269.9999 502.7083 L 1269.9999 529.1666 L 1243.5416 529.1666 L 1243.5416 555.625 L 1217.0833 555.625 L 1164.1666 555.625 L 1164.1666 582.0833 L 1164.1666 582.0833 L 1164.1666 634.99994 L 1164.1666 687.9166 L 1164.1666 687.9166 L 1164.1666 714.37494 L 1217.0833 714.37494 L 1269.9999 714.37494 L 1269.9999 687.9166 L 1269.9999 687.9166 L 1296.4583 687.9166 L 1296.4583 661.4583 L 1296.4583 661.4583 Q 1269.9999 661.4583 1269.9999 661.4583 Q 1243.5416 661.4583 1217.0833 634.99994 L 1217.0833 608.5416 L 1269.9999 608.5416 L 1349.3749 608.5416 L 1349.3749 608.5416 L 1349.3749 608.5416 L 1375.8333 634.99994 L 1402.2916 661.4583 L 1402.2916 661.4583 L 1375.8333 661.4583 L 1375.8333 661.4583 L 1375.8333 661.4583 L 1375.8333 687.9166 L 1375.8333 687.9166 L 1349.3749 687.9166 L 1349.3749 714.37494 L 1349.3749 714.37494 L 1322.9166 714.37494 L 1322.9166 714.37494 L 1322.9166 714.37494 L 1322.9166 767.2916 Q 1296.4583 820.2083 1322.9166 820.2083 L 1375.8333 820.2083 L 1375.8333 846.6666 L 1375.8333 873.12494 L 1402.2916 873.12494 L 1402.2916 899.5833 L 1402.2916 899.5833 L 1402.2916 926.0416 L 1375.8333 926.0416 L 1375.8333 926.0416 L 1375.8333 899.5833 L 1375.8333 899.5833 L 1349.3749 899.5833 L 1349.3749 926.0416 L 1322.9166 926.0416 Q 1269.9999 926.0416 1269.9999 926.0416 Q 1243.5416 926.0416 1084.7916 926.0416 Q 926.0416 926.0416 926.0416 952.49994 Q 926.0416 978.95825 793.74994 978.95825 L 634.99994 978.95825 L 634.99994 978.95825 L 634.99994 978.95825 L 608.5416 978.95825 L 608.5416 978.95825 L 582.0833 978.95825 L 555.625 978.95825 L 555.625 978.95825 L 529.1666 978.95825 L 529.1666 978.95825 L 529.1666 978.95825 L 529.1666 1005.4166 L 502.7083 1005.4166 L 502.7083 978.95825 Q 476.24997 978.95825 476.24997 978.95825 Q 476.24997 952.49994 317.49997 899.5833 L 158.74998 846.6666 L 105.83333 846.6666 L 79.37499 873.12494 L 52.916664 873.12494 L 26.458332 873.12494 L 26.458332 846.6666 L 26.458332 846.6666 L 26.458332 820.2083 L 52.916664 820.2083 L 52.916664 820.2083 L 52.916664 820.2083 L 52.916664 793.74994 L 52.916664 793.74994 L 26.458332 793.74994 L 26.458332 767.2916 L 26.458332 767.2916 L 0.0 767.2916 L 0.0 740.8333 L 0.0 714.37494 L 0.0 661.4583 L 0.0 634.99994 L 0.0 634.99994 L 0.0 608.5416 L 0.0 608.5416 L 0.0 608.5416 L 26.458332 608.5416 Q 52.916664 608.5416 105.83333 582.0833 Q 158.74998 555.625 211.66666 555.625 Q 264.5833 555.625 264.5833 529.1666 Q 264.5833 502.7083 291.04166 423.3333 L 291.04166 343.9583 L 291.04166 343.9583 L 317.49997 343.9583 L 317.49997 291.04166 Q 317.49997 238.12498 370.41666 185.20833 Q 370.41666 158.74998 370.41666 132.29166 L 370.41666 105.83333 L 343.9583 105.83333 L 343.9583 79.37499 L 343.9583 79.37499 L 317.49997 79.37499 L 317.49997 79.37499 L 317.49997 79.37499 L 317.49997 26.458332 Q 291.04166 0.0 317.49997 0.0 Q 343.9583 0.0 343.9583 26.458332 Q 370.41666 52.916664 370.41666 52.916664 z" svg:height="10.054166mm" draw:style-name="style-626" svg:viewBox="0.0 0.0 1402.2916 1005.4166" svg:width="14.022916mm" svg:x="38.1mm" svg:y="174.36041mm"/>
          <draw:path svg:d="M 26.458332 26.458332 L 26.458332 0.0 L 105.83333 0.0 Q 211.66666 0.0 238.12498 26.458332 Q 264.5833 79.37499 317.49997 79.37499 Q 370.41666 105.83333 370.41666 132.29166 Q 370.41666 158.74998 423.3333 185.20833 Q 476.24997 185.20833 476.24997 158.74998 Q 476.24997 132.29166 502.7083 132.29166 Q 529.1666 132.29166 529.1666 105.83333 Q 529.1666 79.37499 476.24997 79.37499 Q 449.79166 79.37499 476.24997 52.916664 Q 502.7083 26.458332 529.1666 52.916664 Q 582.0833 105.83333 661.4583 132.29166 Q 740.8333 185.20833 793.74994 185.20833 L 820.2083 185.20833 L 820.2083 158.74998 L 820.2083 158.74998 L 846.6666 132.29166 Q 873.12494 132.29166 873.12494 158.74998 Q 899.5833 185.20833 899.5833 185.20833 L 899.5833 185.20833 L 899.5833 185.20833 Q 899.5833 185.20833 926.0416 185.20833 L 926.0416 158.74998 L 952.49994 158.74998 Q 978.95825 158.74998 978.95825 185.20833 L 952.49994 211.66666 L 952.49994 238.12498 L 952.49994 291.04166 L 1005.4166 291.04166 L 1031.875 291.04166 L 1058.3333 317.49997 L 1084.7916 317.49997 L 1084.7916 343.9583 L 1058.3333 343.9583 L 1058.3333 343.9583 L 1058.3333 343.9583 L 1058.3333 370.41666 L 1058.3333 370.41666 L 1031.875 396.87497 L 1005.4166 423.3333 L 1005.4166 423.3333 L 1005.4166 449.79166 L 1005.4166 449.79166 L 1005.4166 449.79166 L 1031.875 449.79166 L 1031.875 476.24997 L 1031.875 476.24997 Q 1005.4166 476.24997 1005.4166 502.7083 Q 1005.4166 529.1666 926.0416 555.625 Q 846.6666 608.5416 873.12494 634.99994 Q 899.5833 661.4583 846.6666 661.4583 Q 793.74994 661.4583 740.8333 714.37494 L 687.9166 767.2916 L 687.9166 767.2916 L 661.4583 767.2916 L 661.4583 767.2916 Q 661.4583 767.2916 634.99994 740.8333 Q 608.5416 740.8333 582.0833 714.37494 L 582.0833 661.4583 L 582.0833 661.4583 Q 582.0833 661.4583 555.625 634.99994 L 529.1666 634.99994 L 529.1666 634.99994 Q 502.7083 608.5416 476.24997 608.5416 Q 449.79166 608.5416 449.79166 555.625 Q 423.3333 529.1666 317.49997 449.79166 L 211.66666 370.41666 L 211.66666 343.9583 Q 211.66666 343.9583 185.20833 343.9583 L 185.20833 343.9583 L 185.20833 343.9583 Q 185.20833 343.9583 158.74998 317.49997 Q 105.83333 291.04166 132.29166 291.04166 Q 158.74998 291.04166 105.83333 264.5833 Q 79.37499 264.5833 52.916664 238.12498 L 52.916664 185.20833 L 26.458332 158.74998 L 26.458332 132.29166 L 52.916664 132.29166 L 79.37499 132.29166 L 79.37499 105.83333 Q 52.916664 79.37499 26.458332 79.37499 Q -26.458332 79.37499 0.0 52.916664 L 0.0 26.458332 L 0.0 26.458332 Q 0.0 26.458332 26.458332 26.458332 z" svg:height="7.6729164mm" draw:style-name="style-627" svg:viewBox="0.0 0.0 1084.7916 767.2916" svg:width="10.847916mm" svg:x="116.94582mm" svg:y="36.77708mm"/>
          <draw:path svg:d="M 687.9166 79.37499 L 687.9166 79.37499 L 687.9166 158.74998 Q 687.9166 238.12498 820.2083 317.49997 Q 952.49994 396.87497 952.49994 423.3333 Q 952.49994 449.79166 978.95825 476.24997 L 978.95825 502.7083 L 978.95825 529.1666 Q 952.49994 555.625 899.5833 502.7083 Q 820.2083 449.79166 820.2083 423.3333 Q 793.74994 370.41666 661.4583 370.41666 L 529.1666 370.41666 L 529.1666 343.9583 Q 529.1666 343.9583 502.7083 343.9583 L 502.7083 343.9583 L 502.7083 343.9583 Q 476.24997 343.9583 476.24997 317.49997 Q 476.24997 291.04166 370.41666 291.04166 Q 291.04166 264.5833 291.04166 238.12498 Q 264.5833 211.66666 211.66666 211.66666 L 158.74998 238.12498 L 105.83333 238.12498 L 52.916664 238.12498 L 26.458332 211.66666 L 0.0 185.20833 L 0.0 185.20833 L 0.0 185.20833 L 0.0 185.20833 L 0.0 185.20833 L 26.458332 185.20833 L 26.458332 185.20833 L 26.458332 158.74998 L 52.916664 158.74998 L 52.916664 158.74998 L 52.916664 132.29166 L 105.83333 132.29166 L 158.74998 132.29166 L 158.74998 105.83333 L 158.74998 105.83333 L 185.20833 79.37499 L 185.20833 26.458332 L 211.66666 26.458332 Q 238.12498 26.458332 264.5833 0.0 L 291.04166 0.0 L 449.79166 0.0 Q 608.5416 26.458332 634.99994 26.458332 Q 687.9166 52.916664 687.9166 79.37499 z" svg:height="5.2916665mm" draw:style-name="style-628" svg:viewBox="0.0 0.0 978.95825 529.1666" svg:width="9.789583mm" svg:x="254.52916mm" svg:y="48.418747mm"/>
          <draw:path svg:d="M 978.95825 26.458332 L 1005.4166 26.458332 L 1005.4166 26.458332 Q 1005.4166 52.916664 978.95825 52.916664 L 952.49994 52.916664 L 952.49994 79.37499 L 952.49994 105.83333 L 1005.4166 105.83333 Q 1031.875 105.83333 1058.3333 185.20833 Q 1058.3333 264.5833 1058.3333 343.9583 Q 1058.3333 423.3333 1084.7916 423.3333 L 1084.7916 449.79166 L 1084.7916 449.79166 L 1058.3333 449.79166 L 1058.3333 476.24997 Q 1058.3333 502.7083 1031.875 502.7083 L 1005.4166 502.7083 L 1005.4166 529.1666 L 1005.4166 582.0833 L 1031.875 634.99994 L 1031.875 687.9166 L 1058.3333 687.9166 Q 1084.7916 687.9166 1111.25 714.37494 Q 1111.25 740.8333 1164.1666 740.8333 Q 1217.0833 767.2916 1217.0833 793.74994 Q 1217.0833 820.2083 1296.4583 820.2083 Q 1375.8333 820.2083 1428.7499 926.0416 Q 1508.1249 1005.4166 1587.4999 1005.4166 Q 1640.4166 1005.4166 1640.4166 1005.4166 L 1640.4166 1005.4166 L 1640.4166 1005.4166 Q 1640.4166 1031.875 1613.9583 1058.3333 L 1613.9583 1058.3333 L 1613.9583 1111.25 Q 1613.9583 1164.1666 1666.8749 1164.1666 Q 1693.3333 1164.1666 1719.7916 1217.0833 Q 1746.2499 1269.9999 1746.2499 1269.9999 Q 1772.7083 1243.5416 1825.6249 1296.4583 Q 1904.9999 1349.3749 1904.9999 1375.8333 L 1904.9999 1402.2916 L 1931.4583 1402.2916 L 1931.4583 1428.7499 L 1931.4583 1428.7499 L 1957.9165 1428.7499 L 1957.9165 1428.7499 L 1957.9165 1428.7499 L 1957.9165 1455.2083 L 1957.9165 1455.2083 L 1957.9165 1481.6666 L 1957.9165 1508.1249 L 1957.9165 1534.5833 L 1957.9165 1561.0416 L 1931.4583 1587.4999 L 1931.4583 1587.4999 L 1931.4583 1587.4999 L 1904.9999 1587.4999 L 1904.9999 1640.4166 L 1904.9999 1666.8749 L 1878.5416 1666.8749 L 1878.5416 1640.4166 L 1878.5416 1640.4166 L 1852.0833 1640.4166 L 1852.0833 1640.4166 L 1852.0833 1640.4166 L 1852.0833 1613.9583 Q 1852.0833 1587.4999 1799.1666 1561.0416 Q 1772.7083 1534.5833 1693.3333 1534.5833 Q 1613.9583 1534.5833 1587.4999 1561.0416 L 1534.5833 1587.4999 L 1508.1249 1613.9583 Q 1481.6666 1640.4166 1481.6666 1613.9583 Q 1481.6666 1613.9583 1455.2083 1640.4166 L 1428.7499 1693.3333 L 1428.7499 1693.3333 L 1428.7499 1693.3333 L 1428.7499 1719.7916 L 1428.7499 1719.7916 L 1402.2916 1666.8749 Q 1375.8333 1613.9583 1402.2916 1587.4999 L 1402.2916 1587.4999 L 1375.8333 1587.4999 L 1349.3749 1587.4999 L 1349.3749 1587.4999 L 1322.9166 1587.4999 L 1296.4583 1693.3333 Q 1243.5416 1799.1666 1164.1666 1852.0833 Q 1111.25 1878.5416 1084.7916 1904.9999 Q 1084.7916 1957.9165 1031.875 1931.4583 Q 978.95825 1904.9999 978.95825 2010.8333 Q 952.49994 2090.2083 952.49994 2090.2083 L 952.49994 2090.2083 L 952.49994 2063.75 Q 952.49994 2063.75 926.0416 2063.75 L 926.0416 2063.75 L 926.0416 2063.75 L 899.5833 2037.2915 L 899.5833 2063.75 L 899.5833 2063.75 L 820.2083 2063.75 Q 740.8333 2090.2083 740.8333 2143.125 Q 714.37494 2222.5 687.9166 2196.0415 Q 634.99994 2169.5833 608.5416 2222.5 Q 582.0833 2275.4165 608.5416 2301.875 Q 608.5416 2328.3333 529.1666 2381.2498 Q 476.24997 2407.7083 476.24997 2434.1665 Q 476.24997 2460.6248 370.41666 2434.1665 Q 264.5833 2434.1665 238.12498 2434.1665 Q 211.66666 2460.6248 211.66666 2539.9998 L 211.66666 2592.9165 L 211.66666 2592.9165 L 211.66666 2592.9165 L 211.66666 2619.3748 L 211.66666 2619.3748 L 238.12498 2619.3748 L 238.12498 2645.8333 L 211.66666 2645.8333 L 185.20833 2645.8333 L 185.20833 2619.3748 L 158.74998 2619.3748 L 158.74998 2619.3748 L 158.74998 2592.9165 L 158.74998 2592.9165 L 158.74998 2592.9165 L 132.29166 2592.9165 L 132.29166 2592.9165 L 105.83333 2592.9165 L 105.83333 2592.9165 L 105.83333 2592.9165 L 105.83333 2592.9165 L 79.37499 2592.9165 L 79.37499 2592.9165 L 79.37499 2566.4583 L 52.916664 2566.4583 L 52.916664 2566.4583 L 52.916664 2566.4583 L 52.916664 2539.9998 L 52.916664 2513.5415 L 26.458332 2487.0833 L 0.0 2460.6248 L 0.0 2434.1665 Q 0.0 2407.7083 26.458332 2381.2498 L 26.458332 2354.7915 L 26.458332 2328.3333 L 0.0 2301.875 L 0.0 2301.875 L 0.0 2275.4165 L 0.0 2275.4165 L 0.0 2275.4165 L 26.458332 2222.5 Q 52.916664 2143.125 132.29166 1904.9999 L 238.12498 1666.8749 L 238.12498 1666.8749 Q 264.5833 1666.8749 317.49997 1481.6666 L 423.3333 1269.9999 L 423.3333 1269.9999 L 423.3333 1269.9999 L 423.3333 1243.5416 L 423.3333 1243.5416 L 423.3333 1190.6249 Q 423.3333 1137.7083 476.24997 1005.4166 Q 529.1666 899.5833 555.625 740.8333 L 582.0833 582.0833 L 582.0833 582.0833 L 582.0833 555.625 L 582.0833 555.625 Q 582.0833 555.625 608.5416 317.49997 L 634.99994 79.37499 L 634.99994 79.37499 Q 661.4583 52.916664 661.4583 52.916664 L 661.4583 52.916664 L 687.9166 52.916664 L 714.37494 52.916664 L 740.8333 52.916664 L 740.8333 52.916664 L 767.2916 52.916664 L 793.74994 52.916664 L 873.12494 26.458332 Q 952.49994 0.0 952.49994 0.0 Q 952.49994 0.0 978.95825 26.458332 z M 476.24997 2328.3333 Q 476.24997 2328.3333 502.7083 2328.3333 Q 502.7083 2328.3333 476.24997 2328.3333 Q 476.24997 2328.3333 476.24997 2328.3333 z" svg:height="26.458332mm" draw:style-name="style-629" svg:viewBox="0.0 0.0 1957.9165 2645.8333" svg:width="19.579166mm" svg:x="41.274998mm" svg:y="61.9125mm"/>
          <draw:path svg:d="M 79.37499 26.458332 L 0.0 0.0 L 2619.3748 0.0 L 5212.2915 0.0 L 5212.2915 26.458332 Q 5212.2915 52.916664 5318.1245 52.916664 Q 5450.4165 52.916664 5450.4165 105.83333 Q 5450.4165 132.29166 5423.958 132.29166 Q 5397.4995 158.74998 5397.4995 158.74998 L 5397.4995 158.74998 L 5132.9165 158.74998 Q 4868.333 158.74998 4736.0415 185.20833 L 4603.75 211.66666 L 4603.75 211.66666 L 4630.208 211.66666 L 4630.208 238.12498 Q 4630.208 264.5833 4630.208 264.5833 L 4630.208 264.5833 L 4577.2915 264.5833 Q 4550.833 264.5833 4524.375 264.5833 Q 4497.9165 264.5833 4471.458 238.12498 Q 4471.458 211.66666 4445.0 211.66666 Q 4418.5415 264.5833 4365.625 238.12498 Q 4312.708 211.66666 4312.708 264.5833 Q 4312.708 291.04166 4286.25 317.49997 L 4233.333 317.49997 L 4206.875 317.49997 Q 4153.958 317.49997 4153.958 291.04166 Q 4153.958 264.5833 4048.1248 264.5833 Q 3968.7498 264.5833 3942.2915 291.04166 Q 3942.2915 317.49997 3968.7498 317.49997 Q 3995.208 317.49997 3995.208 343.9583 L 3968.7498 370.41666 L 3968.7498 370.41666 L 3942.2915 370.41666 L 3942.2915 370.41666 L 3942.2915 370.41666 L 3915.833 343.9583 L 3889.3748 343.9583 L 3889.3748 317.49997 Q 3889.3748 291.04166 3862.9165 291.04166 L 3836.4583 291.04166 L 3836.4583 264.5833 Q 3836.4583 211.66666 3809.9998 211.66666 Q 3783.5415 211.66666 3571.8748 185.20833 L 3333.7498 158.74998 L 2936.8748 158.74998 L 2539.9998 158.74998 L 2539.9998 185.20833 L 2539.9998 185.20833 L 2487.0833 185.20833 L 2434.1665 185.20833 L 2434.1665 185.20833 L 2434.1665 158.74998 L 2407.7083 158.74998 L 2381.2498 158.74998 L 2301.875 132.29166 L 2222.5 105.83333 L 2460.6248 105.83333 L 2698.7498 105.83333 L 2672.2915 79.37499 L 2619.3748 52.916664 L 1402.2916 52.916664 L 158.74998 52.916664 L 158.74998 52.916664 Q 158.74998 52.916664 79.37499 26.458332 z" svg:height="3.7041664mm" draw:style-name="style-630" svg:viewBox="0.0 0.0 5450.4165 370.41666" svg:width="54.504166mm" svg:x="115.62291mm" svg:y="29.633331mm"/>
          <draw:path svg:d="M 555.625 0.0 L 582.0833 0.0 L 608.5416 52.916664 Q 661.4583 79.37499 661.4583 105.83333 L 661.4583 158.74998 L 714.37494 211.66666 Q 767.2916 238.12498 793.74994 264.5833 L 793.74994 291.04166 L 767.2916 291.04166 Q 740.8333 264.5833 661.4583 291.04166 Q 582.0833 317.49997 476.24997 317.49997 L 343.9583 317.49997 L 343.9583 317.49997 L 343.9583 317.49997 L 317.49997 291.04166 L 291.04166 291.04166 L 291.04166 343.9583 Q 317.49997 370.41666 343.9583 396.87497 Q 370.41666 396.87497 370.41666 423.3333 L 370.41666 449.79166 L 291.04166 449.79166 L 238.12498 423.3333 L 185.20833 423.3333 L 158.74998 423.3333 L 158.74998 396.87497 L 158.74998 396.87497 L 158.74998 370.41666 Q 132.29166 370.41666 105.83333 343.9583 Q 52.916664 317.49997 79.37499 264.5833 Q 79.37499 238.12498 105.83333 238.12498 Q 132.29166 238.12498 132.29166 211.66666 Q 132.29166 185.20833 105.83333 185.20833 L 79.37499 158.74998 L 79.37499 158.74998 L 79.37499 158.74998 L 105.83333 158.74998 L 105.83333 158.74998 L 52.916664 132.29166 L 0.0 132.29166 L 0.0 105.83333 L 26.458332 79.37499 L 26.458332 79.37499 L 26.458332 79.37499 L 26.458332 79.37499 L 26.458332 79.37499 L 52.916664 79.37499 L 52.916664 105.83333 L 52.916664 105.83333 L 79.37499 105.83333 L 79.37499 79.37499 L 79.37499 52.916664 L 105.83333 52.916664 L 105.83333 52.916664 L 238.12498 79.37499 Q 396.87497 79.37499 423.3333 52.916664 Q 449.79166 0.0 476.24997 0.0 Q 502.7083 0.0 502.7083 26.458332 Q 529.1666 52.916664 555.625 26.458332 Q 555.625 0.0 555.625 0.0 z" svg:height="4.497916mm" draw:style-name="style-631" svg:viewBox="0.0 0.0 793.74994 449.79166" svg:width="7.9374995mm" svg:x="221.98541mm" svg:y="135.46666mm"/>
          <draw:path svg:d="M 79.37499 0.0 L 132.29166 0.0 L 238.12498 79.37499 Q 343.9583 132.29166 370.41666 158.74998 Q 396.87497 158.74998 396.87497 132.29166 Q 423.3333 132.29166 449.79166 132.29166 Q 502.7083 185.20833 634.99994 158.74998 Q 767.2916 158.74998 793.74994 185.20833 L 793.74994 185.20833 L 793.74994 185.20833 Q 793.74994 185.20833 714.37494 238.12498 L 661.4583 291.04166 L 608.5416 291.04166 L 555.625 291.04166 L 555.625 317.49997 L 555.625 317.49997 L 582.0833 317.49997 L 582.0833 343.9583 L 608.5416 343.9583 L 634.99994 343.9583 L 661.4583 370.41666 L 714.37494 396.87497 L 714.37494 396.87497 L 714.37494 396.87497 L 740.8333 396.87497 L 740.8333 396.87497 L 740.8333 423.3333 L 714.37494 423.3333 L 714.37494 449.79166 L 714.37494 476.24997 L 396.87497 476.24997 L 79.37499 476.24997 L 79.37499 449.79166 L 79.37499 449.79166 L 52.916664 449.79166 L 52.916664 449.79166 L 52.916664 423.3333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43.9583 Q 0.0 343.9583 0.0 317.49997 L 0.0 317.49997 L 26.458332 317.49997 Q 26.458332 291.04166 26.458332 291.04166 L 26.458332 291.04166 L 26.458332 291.04166 Q 52.916664 291.04166 79.37499 264.5833 Q 105.83333 264.5833 132.29166 185.20833 Q 132.29166 132.29166 79.37499 105.83333 L 0.0 79.37499 L 26.458332 52.916664 Q 26.458332 26.458332 79.37499 0.0 z" svg:height="4.7625mm" draw:style-name="style-632" svg:viewBox="0.0 0.0 793.74994 476.24997" svg:width="7.9374995mm" svg:x="179.12291mm" svg:y="192.35207mm"/>
          <draw:path svg:d="M 582.0833 396.87497 L 582.0833 423.3333 L 582.0833 423.3333 Q 582.0833 449.79166 582.0833 449.79166 Q 555.625 449.79166 529.1666 476.24997 Q 529.1666 529.1666 502.7083 476.24997 Q 476.24997 423.3333 449.79166 423.3333 Q 423.3333 449.79166 423.3333 502.7083 Q 449.79166 582.0833 370.41666 555.625 Q 291.04166 529.1666 264.5833 555.625 L 264.5833 555.625 L 264.5833 555.625 L 264.5833 555.625 L 238.12498 555.625 L 238.12498 555.625 L 238.12498 529.1666 L 211.66666 529.1666 L 211.66666 529.1666 L 211.66666 555.625 L 211.66666 555.625 L 185.20833 555.625 L 185.20833 529.1666 L 185.20833 529.1666 L 185.20833 502.7083 L 158.74998 449.79166 L 158.74998 423.3333 L 158.74998 396.87497 L 132.29166 396.87497 L 132.29166 396.87497 L 132.29166 370.41666 L 132.29166 370.41666 L 158.74998 370.41666 L 185.20833 396.87497 L 211.66666 396.87497 L 238.12498 396.87497 L 238.12498 423.3333 L 264.5833 423.3333 L 264.5833 449.79166 L 264.5833 476.24997 L 291.04166 476.24997 L 291.04166 502.7083 L 291.04166 502.7083 L 317.49997 502.7083 L 317.49997 476.24997 L 317.49997 449.79166 L 291.04166 423.3333 L 264.5833 396.87497 L 264.5833 370.41666 L 264.5833 343.9583 L 238.12498 343.9583 L 238.12498 343.9583 L 238.12498 317.49997 L 211.66666 317.49997 L 211.66666 317.49997 L 211.66666 291.04166 L 211.66666 291.04166 L 211.66666 291.04166 L 185.20833 291.04166 Q 185.20833 291.04166 105.83333 211.66666 L 52.916664 132.29166 L 79.37499 132.29166 Q 105.83333 132.29166 52.916664 79.37499 L 0.0 26.458332 L 105.83333 0.0 Q 185.20833 -26.458332 291.04166 52.916664 Q 370.41666 105.83333 423.3333 132.29166 Q 476.24997 185.20833 476.24997 238.12498 Q 476.24997 291.04166 529.1666 291.04166 Q 608.5416 291.04166 608.5416 317.49997 Q 582.0833 343.9583 582.0833 396.87497 z" svg:height="5.5562496mm" draw:style-name="style-633" svg:viewBox="0.0 0.0 608.5416 555.625" svg:width="6.0854163mm" svg:x="152.92915mm" svg:y="163.24791mm"/>
          <draw:path svg:d="M 423.3333 26.458332 L 423.3333 0.0 L 423.3333 0.0 L 423.3333 0.0 L 449.79166 26.458332 Q 476.24997 52.916664 634.99994 52.916664 Q 793.74994 105.83333 873.12494 105.83333 Q 952.49994 105.83333 978.95825 105.83333 L 1005.4166 105.83333 L 1058.3333 105.83333 Q 1111.25 132.29166 1137.7083 185.20833 Q 1164.1666 211.66666 1269.9999 238.12498 Q 1349.3749 238.12498 1375.8333 264.5833 Q 1375.8333 264.5833 1402.2916 264.5833 Q 1428.7499 264.5833 1428.7499 264.5833 Q 1455.2083 264.5833 1481.6666 291.04166 L 1481.6666 291.04166 L 1481.6666 317.49997 L 1481.6666 317.49997 L 1481.6666 317.49997 L 1481.6666 317.49997 L 1481.6666 370.41666 L 1481.6666 396.87497 L 1481.6666 423.3333 L 1481.6666 423.3333 L 1455.2083 423.3333 L 1455.2083 423.3333 L 1455.2083 449.79166 L 1428.7499 449.79166 L 1428.7499 449.79166 L 1428.7499 476.24997 L 1375.8333 476.24997 Q 1296.4583 476.24997 1322.9166 555.625 Q 1349.3749 608.5416 1269.9999 608.5416 L 1190.6249 582.0833 L 1164.1666 582.0833 L 1137.7083 582.0833 L 1137.7083 608.5416 L 1111.25 608.5416 L 1111.25 608.5416 L 1111.25 634.99994 L 1111.25 634.99994 L 1111.25 634.99994 L 1084.7916 634.99994 L 1084.7916 634.99994 L 1111.25 661.4583 L 1137.7083 687.9166 L 1137.7083 687.9166 L 1111.25 687.9166 L 1111.25 714.37494 L 1111.25 740.8333 L 1137.7083 740.8333 L 1137.7083 740.8333 L 1137.7083 740.8333 Q 1137.7083 740.8333 1058.3333 767.2916 Q 1005.4166 767.2916 1005.4166 820.2083 Q 978.95825 873.12494 952.49994 873.12494 L 899.5833 873.12494 L 899.5833 846.6666 L 899.5833 846.6666 L 873.12494 846.6666 L 873.12494 846.6666 L 873.12494 820.2083 Q 846.6666 820.2083 793.74994 767.2916 Q 687.9166 714.37494 582.0833 634.99994 Q 476.24997 582.0833 317.49997 555.625 Q 185.20833 529.1666 158.74998 502.7083 Q 158.74998 449.79166 132.29166 476.24997 L 105.83333 476.24997 L 105.83333 476.24997 L 105.83333 476.24997 L 105.83333 476.24997 L 79.37499 476.24997 L 79.37499 449.79166 L 79.37499 423.3333 L 52.916664 423.3333 L 26.458332 423.3333 L 0.0 423.3333 L 0.0 423.3333 L 52.916664 396.87497 Q 132.29166 396.87497 132.29166 317.49997 Q 132.29166 264.5833 185.20833 264.5833 Q 211.66666 264.5833 264.5833 158.74998 Q 317.49997 52.916664 370.41666 52.916664 Q 423.3333 52.916664 423.3333 26.458332 z" svg:height="8.73125mm" draw:style-name="style-634" svg:viewBox="0.0 0.0 1481.6666 873.12494" svg:width="14.816666mm" svg:x="86.783325mm" svg:y="59.266663mm"/>
          <draw:path svg:d="M 264.5833 52.916664 L 264.5833 0.0 L 291.04166 0.0 L 291.04166 0.0 L 291.04166 0.0 Q 317.49997 26.458332 317.49997 52.916664 L 317.49997 52.916664 L 343.9583 291.04166 Q 370.41666 529.1666 343.9583 555.625 Q 317.49997 582.0833 317.49997 608.5416 L 317.49997 634.99994 L 291.04166 634.99994 L 291.04166 634.99994 L 264.5833 634.99994 Q 238.12498 634.99994 211.66666 634.99994 L 185.20833 634.99994 L 185.20833 582.0833 Q 158.74998 555.625 105.83333 529.1666 Q 52.916664 529.1666 52.916664 476.24997 L 79.37499 423.3333 L 105.83333 423.3333 L 105.83333 423.3333 L 79.37499 396.87497 L 52.916664 370.41666 L 26.458332 370.41666 Q 0.0 370.41666 0.0 343.9583 Q 0.0 317.49997 0.0 317.49997 Q 26.458332 291.04166 26.458332 264.5833 Q 26.458332 238.12498 105.83333 238.12498 Q 185.20833 211.66666 158.74998 211.66666 Q 105.83333 158.74998 158.74998 158.74998 Q 211.66666 132.29166 211.66666 105.83333 L 211.66666 79.37499 L 185.20833 79.37499 Q 158.74998 52.916664 185.20833 52.916664 L 211.66666 52.916664 L 211.66666 52.916664 L 211.66666 52.916664 L 238.12498 52.916664 L 238.12498 52.916664 L 238.12498 79.37499 L 264.5833 79.37499 L 264.5833 52.916664 z" svg:height="6.3499994mm" draw:style-name="style-635" svg:viewBox="0.0 0.0 343.9583 634.99994" svg:width="3.439583mm" svg:x="57.679165mm" svg:y="77.7875mm"/>
          <draw:path svg:d="M 634.99994 0.0 L 634.99994 26.458332 L 634.99994 52.916664 L 661.4583 79.37499 L 661.4583 79.37499 L 661.4583 105.83333 L 661.4583 105.83333 L 661.4583 105.83333 L 687.9166 105.83333 L 687.9166 105.83333 L 687.9166 79.37499 L 714.37494 79.37499 L 714.37494 105.83333 L 714.37494 132.29166 L 714.37494 158.74998 L 714.37494 158.74998 L 714.37494 158.74998 L 714.37494 158.74998 L 714.37494 185.20833 L 714.37494 185.20833 L 740.8333 185.20833 L 740.8333 211.66666 L 926.0416 211.66666 Q 1137.7083 264.5833 1137.7083 264.5833 Q 1137.7083 317.49997 1111.25 317.49997 Q 1084.7916 317.49997 1084.7916 343.9583 L 1084.7916 343.9583 L 1084.7916 343.9583 Q 1058.3333 370.41666 978.95825 370.41666 L 899.5833 370.41666 L 899.5833 370.41666 L 873.12494 370.41666 L 873.12494 370.41666 L 873.12494 370.41666 L 873.12494 396.87497 L 873.12494 396.87497 L 926.0416 449.79166 Q 952.49994 476.24997 926.0416 502.7083 Q 899.5833 502.7083 952.49994 608.5416 Q 978.95825 714.37494 978.95825 767.2916 Q 978.95825 820.2083 978.95825 820.2083 L 978.95825 820.2083 L 978.95825 793.74994 Q 978.95825 793.74994 952.49994 793.74994 L 952.49994 793.74994 L 952.49994 793.74994 Q 926.0416 767.2916 899.5833 740.8333 Q 846.6666 687.9166 820.2083 634.99994 Q 767.2916 555.625 740.8333 555.625 L 714.37494 582.0833 L 687.9166 608.5416 Q 661.4583 661.4583 687.9166 687.9166 Q 714.37494 740.8333 740.8333 740.8333 L 767.2916 740.8333 L 767.2916 767.2916 L 767.2916 767.2916 L 714.37494 767.2916 L 687.9166 793.74994 L 661.4583 793.74994 L 634.99994 793.74994 L 634.99994 820.2083 L 608.5416 820.2083 L 608.5416 820.2083 L 608.5416 820.2083 L 608.5416 793.74994 Q 608.5416 793.74994 582.0833 793.74994 L 582.0833 793.74994 L 582.0833 793.74994 Q 555.625 767.2916 555.625 767.2916 L 555.625 767.2916 L 555.625 740.8333 Q 555.625 740.8333 502.7083 687.9166 L 502.7083 661.4583 L 476.24997 661.4583 L 476.24997 687.9166 L 476.24997 687.9166 L 449.79166 687.9166 L 449.79166 687.9166 L 449.79166 687.9166 L 449.79166 714.37494 L 449.79166 714.37494 L 449.79166 740.8333 L 449.79166 793.74994 L 449.79166 873.12494 Q 449.79166 952.49994 476.24997 1058.3333 L 502.7083 1137.7083 L 502.7083 1217.0833 L 502.7083 1269.9999 L 502.7083 1269.9999 L 502.7083 1296.4583 L 476.24997 1296.4583 L 476.24997 1322.9166 L 449.79166 1322.9166 L 396.87497 1322.9166 L 396.87497 1269.9999 L 396.87497 1243.5416 L 370.41666 1217.0833 L 343.9583 1190.6249 L 343.9583 1190.6249 L 343.9583 1190.6249 L 343.9583 1164.1666 L 343.9583 1137.7083 L 317.49997 1137.7083 L 317.49997 1137.7083 L 317.49997 1111.25 L 317.49997 1084.7916 L 343.9583 1084.7916 Q 396.87497 1084.7916 396.87497 1005.4166 Q 396.87497 926.0416 343.9583 793.74994 Q 291.04166 634.99994 291.04166 582.0833 Q 291.04166 529.1666 264.5833 529.1666 Q 238.12498 502.7083 132.29166 476.24997 L 52.916664 476.24997 L 52.916664 476.24997 L 26.458332 476.24997 L 26.458332 449.79166 L 26.458332 423.3333 L 52.916664 423.3333 L 52.916664 423.3333 L 26.458332 396.87497 L 0.0 370.41666 L 0.0 370.41666 L 26.458332 370.41666 L 26.458332 370.41666 L 26.458332 370.41666 L 26.458332 343.9583 L 26.458332 343.9583 L 52.916664 343.9583 L 52.916664 317.49997 L 79.37499 317.49997 L 105.83333 317.49997 L 185.20833 343.9583 Q 264.5833 343.9583 238.12498 291.04166 Q 211.66666 211.66666 291.04166 211.66666 L 343.9583 211.66666 L 343.9583 185.20833 L 343.9583 185.20833 L 370.41666 185.20833 L 370.41666 158.74998 L 370.41666 158.74998 L 396.87497 158.74998 L 396.87497 158.74998 L 396.87497 132.29166 L 396.87497 105.83333 L 396.87497 52.916664 L 396.87497 52.916664 L 396.87497 52.916664 L 449.79166 52.916664 L 529.1666 52.916664 L 529.1666 26.458332 L 555.625 26.458332 L 555.625 26.458332 Q 608.5416 26.458332 608.5416 0.0 Q 608.5416 0.0 634.99994 0.0 z" svg:height="13.229166mm" draw:style-name="style-636" svg:viewBox="0.0 0.0 1137.7083 1322.9166" svg:width="11.377083mm" svg:x="97.63125mm" svg:y="61.9125mm"/>
          <draw:path svg:d="M 132.29166 26.458332 L 132.29166 0.0 L 158.74998 0.0 Q 185.20833 0.0 185.20833 26.458332 Q 185.20833 52.916664 264.5833 52.916664 Q 317.49997 79.37499 317.49997 79.37499 L 317.49997 79.37499 L 264.5833 132.29166 Q 211.66666 158.74998 185.20833 185.20833 Q 185.20833 211.66666 211.66666 211.66666 Q 238.12498 238.12498 211.66666 238.12498 L 158.74998 238.12498 L 158.74998 264.5833 L 158.74998 264.5833 L 158.74998 343.9583 Q 158.74998 396.87497 185.20833 423.3333 Q 211.66666 449.79166 264.5833 449.79166 Q 343.9583 502.7083 370.41666 502.7083 L 423.3333 502.7083 L 423.3333 529.1666 L 423.3333 529.1666 L 449.79166 529.1666 L 449.79166 555.625 L 396.87497 582.0833 Q 370.41666 608.5416 370.41666 634.99994 L 370.41666 661.4583 L 343.9583 661.4583 Q 317.49997 661.4583 317.49997 634.99994 Q 317.49997 634.99994 238.12498 608.5416 Q 185.20833 555.625 211.66666 608.5416 L 211.66666 634.99994 L 185.20833 634.99994 L 158.74998 661.4583 L 132.29166 661.4583 L 105.83333 661.4583 L 105.83333 634.99994 L 105.83333 634.99994 L 79.37499 608.5416 Q 52.916664 582.0833 52.916664 555.625 L 52.916664 555.625 L 26.458332 555.625 L 26.458332 555.625 L 26.458332 529.1666 L 0.0 529.1666 L 0.0 396.87497 Q 0.0 264.5833 26.458332 264.5833 Q 52.916664 291.04166 52.916664 211.66666 Q 52.916664 158.74998 52.916664 105.83333 Q 0.0 52.916664 79.37499 52.916664 Q 132.29166 52.916664 132.29166 26.458332 z" svg:height="6.614583mm" draw:style-name="style-637" svg:viewBox="0.0 0.0 449.79166 661.4583" svg:width="4.497916mm" svg:x="37.041664mm" svg:y="185.4729mm"/>
          <draw:path svg:d="M 476.24997 26.458332 L 476.24997 0.0 L 529.1666 0.0 Q 582.0833 26.458332 582.0833 26.458332 L 582.0833 26.458332 L 555.625 26.458332 L 555.625 26.458332 L 555.625 52.916664 L 555.625 52.916664 L 529.1666 132.29166 L 529.1666 185.20833 L 555.625 185.20833 L 608.5416 185.20833 L 608.5416 264.5833 Q 634.99994 343.9583 714.37494 343.9583 Q 820.2083 343.9583 820.2083 370.41666 Q 793.74994 396.87497 767.2916 396.87497 Q 767.2916 396.87497 767.2916 396.87497 L 767.2916 396.87497 L 740.8333 396.87497 Q 714.37494 396.87497 687.9166 370.41666 Q 661.4583 370.41666 661.4583 396.87497 Q 661.4583 423.3333 608.5416 396.87497 Q 555.625 396.87497 555.625 423.3333 Q 529.1666 449.79166 370.41666 423.3333 Q 211.66666 396.87497 211.66666 423.3333 Q 185.20833 449.79166 158.74998 449.79166 L 132.29166 449.79166 L 132.29166 449.79166 L 132.29166 449.79166 L 105.83333 449.79166 L 105.83333 449.79166 L 105.83333 476.24997 L 79.37499 476.24997 L 79.37499 476.24997 L 79.37499 476.24997 L 79.37499 449.79166 L 79.37499 449.79166 L 79.37499 449.79166 L 79.37499 449.79166 L 26.458332 423.3333 L 0.0 423.3333 L 0.0 396.87497 L 0.0 370.41666 L 26.458332 370.41666 L 52.916664 370.41666 L 52.916664 343.9583 L 79.37499 317.49997 L 79.37499 291.04166 L 79.37499 264.5833 L 52.916664 238.12498 L 52.916664 211.66666 L 52.916664 211.66666 L 79.37499 211.66666 L 79.37499 185.20833 Q 79.37499 185.20833 105.83333 185.20833 L 105.83333 158.74998 L 132.29166 158.74998 Q 158.74998 185.20833 238.12498 158.74998 Q 291.04166 132.29166 317.49997 105.83333 Q 317.49997 79.37499 396.87497 52.916664 Q 449.79166 26.458332 449.79166 52.916664 Q 449.79166 52.916664 476.24997 26.458332 z" svg:height="4.7625mm" draw:style-name="style-638" svg:viewBox="0.0 0.0 820.2083 476.24997" svg:width="8.202083mm" svg:x="256.38123mm" svg:y="69.58541mm"/>
          <draw:path svg:d="M 687.9166 0.0 L 687.9166 0.0 L 714.37494 0.0 L 714.37494 0.0 L 714.37494 0.0 L 714.37494 0.0 L 740.8333 0.0 L 740.8333 26.458332 L 740.8333 26.458332 L 767.2916 26.458332 L 767.2916 26.458332 L 767.2916 26.458332 L 767.2916 52.916664 L 767.2916 52.916664 L 793.74994 52.916664 L 793.74994 79.37499 L 820.2083 79.37499 L 820.2083 79.37499 L 926.0416 185.20833 Q 1005.4166 291.04166 1005.4166 291.04166 L 1031.875 291.04166 L 1031.875 291.04166 L 1031.875 291.04166 L 1031.875 317.49997 L 1031.875 317.49997 L 1058.3333 317.49997 L 1058.3333 343.9583 L 1084.7916 343.9583 Q 1137.7083 343.9583 1190.6249 343.9583 L 1217.0833 343.9583 L 1217.0833 291.04166 L 1190.6249 264.5833 L 1190.6249 238.12498 L 1190.6249 185.20833 L 1217.0833 185.20833 L 1243.5416 185.20833 L 1243.5416 158.74998 L 1243.5416 158.74998 L 1296.4583 238.12498 Q 1349.3749 317.49997 1375.8333 185.20833 Q 1402.2916 26.458332 1402.2916 52.916664 L 1428.7499 52.916664 L 1481.6666 238.12498 Q 1508.1249 396.87497 1561.0416 449.79166 Q 1561.0416 476.24997 1587.4999 449.79166 Q 1613.9583 423.3333 1613.9583 396.87497 L 1613.9583 343.9583 L 1613.9583 343.9583 L 1640.4166 343.9583 L 1666.8749 449.79166 Q 1693.3333 555.625 1719.7916 555.625 Q 1746.2499 555.625 1772.7083 529.1666 Q 1772.7083 502.7083 1799.1666 502.7083 Q 1825.6249 502.7083 1852.0833 529.1666 Q 1852.0833 555.625 1904.9999 582.0833 Q 1931.4583 608.5416 1957.9165 555.625 L 1957.9165 476.24997 L 1957.9165 476.24997 L 1984.3749 476.24997 L 1984.3749 476.24997 L 1984.3749 502.7083 L 1984.3749 502.7083 L 1984.3749 502.7083 L 2010.8333 502.7083 L 2010.8333 502.7083 L 2010.8333 476.24997 L 2037.2915 476.24997 L 2037.2915 449.79166 Q 2037.2915 396.87497 2037.2915 343.9583 L 2037.2915 317.49997 L 2063.75 343.9583 Q 2090.2083 396.87497 2090.2083 423.3333 L 2090.2083 449.79166 L 2116.6665 449.79166 L 2116.6665 449.79166 L 2116.6665 476.24997 L 2143.125 476.24997 L 2143.125 476.24997 L 2143.125 502.7083 L 2143.125 502.7083 L 2143.125 502.7083 L 2169.5833 449.79166 L 2169.5833 423.3333 L 2222.5 529.1666 Q 2275.4165 661.4583 2381.2498 687.9166 Q 2487.0833 740.8333 2487.0833 767.2916 L 2487.0833 793.74994 L 2460.6248 793.74994 Q 2434.1665 793.74994 2434.1665 846.6666 L 2460.6248 899.5833 L 2460.6248 899.5833 L 2460.6248 926.0416 L 2460.6248 926.0416 L 2460.6248 926.0416 L 2460.6248 952.49994 L 2460.6248 978.95825 L 2460.6248 978.95825 L 2460.6248 978.95825 L 2460.6248 1005.4166 L 2460.6248 1005.4166 L 2460.6248 1031.875 L 2460.6248 1031.875 L 2460.6248 1031.875 L 2460.6248 1031.875 L 2460.6248 1058.3333 L 2460.6248 1058.3333 L 2460.6248 1058.3333 L 2434.1665 1058.3333 L 2434.1665 1031.875 L 2407.7083 1031.875 L 2407.7083 1031.875 L 2407.7083 1031.875 L 2407.7083 1031.875 L 2381.2498 1031.875 L 2381.2498 1005.4166 L 2354.7915 1005.4166 L 2354.7915 1005.4166 L 2354.7915 1031.875 L 2301.875 1031.875 L 2248.9583 1031.875 L 2248.9583 1005.4166 Q 2248.9583 978.95825 2222.5 978.95825 L 2222.5 952.49994 L 2248.9583 952.49994 Q 2275.4165 926.0416 2248.9583 899.5833 Q 2248.9583 873.12494 2169.5833 820.2083 Q 2090.2083 767.2916 1825.6249 767.2916 L 1587.4999 714.37494 L 1587.4999 793.74994 Q 1587.4999 846.6666 1613.9583 873.12494 Q 1613.9583 873.12494 1613.9583 873.12494 Q 1613.9583 873.12494 1613.9583 899.5833 L 1613.9583 899.5833 L 1561.0416 899.5833 L 1508.1249 899.5833 L 1508.1249 899.5833 Q 1508.1249 873.12494 1349.3749 873.12494 Q 1190.6249 873.12494 1164.1666 846.6666 Q 1137.7083 793.74994 608.5416 714.37494 L 79.37499 634.99994 L 79.37499 634.99994 L 79.37499 608.5416 L 52.916664 608.5416 L 26.458332 608.5416 L 26.458332 582.0833 L 26.458332 582.0833 L 52.916664 582.0833 L 52.916664 555.625 L 52.916664 555.625 L 79.37499 555.625 L 79.37499 555.625 L 79.37499 529.1666 L 52.916664 529.1666 L 52.916664 502.7083 L 52.916664 502.7083 L 26.458332 502.7083 L 26.458332 502.7083 L 26.458332 502.7083 L 26.458332 529.1666 L 26.458332 529.1666 L 0.0 529.1666 L 0.0 502.7083 L 0.0 502.7083 L 0.0 502.7083 L 0.0 502.7083 L 0.0 476.24997 L 26.458332 476.24997 L 52.916664 476.24997 L 79.37499 476.24997 L 79.37499 476.24997 L 79.37499 476.24997 L 79.37499 476.24997 L 105.83333 476.24997 L 105.83333 449.79166 L 105.83333 449.79166 L 132.29166 449.79166 L 132.29166 449.79166 L 132.29166 449.79166 L 132.29166 476.24997 L 132.29166 476.24997 L 264.5833 502.7083 Q 370.41666 555.625 396.87497 529.1666 Q 396.87497 502.7083 582.0833 502.7083 Q 740.8333 502.7083 767.2916 502.7083 Q 767.2916 476.24997 740.8333 449.79166 Q 714.37494 396.87497 740.8333 396.87497 Q 767.2916 396.87497 820.2083 423.3333 L 846.6666 449.79166 L 846.6666 449.79166 L 873.12494 449.79166 L 873.12494 449.79166 L 873.12494 449.79166 L 899.5833 449.79166 L 926.0416 449.79166 L 926.0416 449.79166 L 926.0416 449.79166 L 952.49994 423.3333 L 952.49994 396.87497 L 926.0416 396.87497 L 899.5833 396.87497 L 899.5833 370.41666 L 873.12494 370.41666 L 873.12494 370.41666 L 873.12494 343.9583 L 846.6666 343.9583 Q 820.2083 343.9583 767.2916 264.5833 Q 714.37494 211.66666 714.37494 211.66666 Q 740.8333 185.20833 740.8333 185.20833 L 767.2916 158.74998 L 740.8333 158.74998 L 740.8333 132.29166 L 714.37494 132.29166 Q 687.9166 132.29166 661.4583 79.37499 L 608.5416 26.458332 L 661.4583 26.458332 Q 687.9166 26.458332 687.9166 0.0 z" svg:height="10.583333mm" draw:style-name="style-639" svg:viewBox="0.0 0.0 2487.0833 1058.3333" svg:width="24.870832mm" svg:x="184.41457mm" svg:y="163.24791mm"/>
          <draw:path svg:d="M 687.9166 105.83333 L 740.8333 105.83333 L 740.8333 105.83333 L 740.8333 132.29166 L 740.8333 132.29166 L 740.8333 132.29166 L 767.2916 132.29166 L 767.2916 132.29166 L 714.37494 158.74998 L 661.4583 185.20833 L 661.4583 185.20833 L 687.9166 185.20833 L 687.9166 185.20833 L 687.9166 211.66666 L 582.0833 211.66666 L 502.7083 238.12498 L 423.3333 264.5833 Q 317.49997 291.04166 370.41666 317.49997 Q 423.3333 343.9583 423.3333 343.9583 L 423.3333 343.9583 L 449.79166 370.41666 Q 476.24997 396.87497 449.79166 423.3333 L 449.79166 449.79166 L 423.3333 449.79166 Q 423.3333 449.79166 317.49997 449.79166 L 211.66666 449.79166 L 211.66666 476.24997 L 185.20833 476.24997 L 158.74998 476.24997 Q 132.29166 502.7083 79.37499 502.7083 Q 26.458332 502.7083 26.458332 370.41666 L 0.0 264.5833 L 26.458332 264.5833 L 26.458332 238.12498 L 26.458332 238.12498 L 52.916664 238.12498 L 52.916664 238.12498 L 52.916664 238.12498 L 52.916664 211.66666 L 52.916664 211.66666 L 52.916664 211.66666 L 79.37499 185.20833 L 79.37499 185.20833 L 79.37499 185.20833 L 185.20833 105.83333 Q 291.04166 26.458332 317.49997 26.458332 Q 317.49997 26.458332 343.9583 52.916664 Q 370.41666 79.37499 396.87497 52.916664 Q 423.3333 26.458332 423.3333 0.0 Q 423.3333 -26.458332 529.1666 26.458332 Q 634.99994 79.37499 687.9166 105.83333 z" svg:height="5.027083mm" draw:style-name="style-640" svg:viewBox="0.0 0.0 767.2916 502.7083" svg:width="7.6729164mm" svg:x="84.1375mm" svg:y="190.76457mm"/>
          <draw:path svg:d="M 396.87497 0.0 L 423.3333 0.0 L 396.87497 79.37499 Q 370.41666 158.74998 370.41666 185.20833 Q 370.41666 211.66666 343.9583 211.66666 L 343.9583 211.66666 L 317.49997 211.66666 Q 317.49997 211.66666 317.49997 238.12498 L 317.49997 238.12498 L 317.49997 238.12498 Q 291.04166 264.5833 264.5833 291.04166 Q 264.5833 317.49997 238.12498 317.49997 Q 211.66666 317.49997 158.74998 370.41666 Q 105.83333 423.3333 105.83333 423.3333 Q 79.37499 396.87497 52.916664 396.87497 L 0.0 396.87497 L 0.0 370.41666 L 0.0 343.9583 L 0.0 317.49997 L 0.0 317.49997 L 0.0 317.49997 L 0.0 317.49997 L 52.916664 317.49997 Q 105.83333 291.04166 105.83333 264.5833 Q 79.37499 211.66666 158.74998 185.20833 Q 211.66666 158.74998 185.20833 132.29166 Q 158.74998 105.83333 185.20833 105.83333 Q 211.66666 105.83333 238.12498 79.37499 Q 238.12498 52.916664 264.5833 52.916664 Q 317.49997 79.37499 317.49997 52.916664 Q 317.49997 26.458332 343.9583 0.0 L 343.9583 0.0 L 370.41666 0.0 Q 370.41666 0.0 396.87497 0.0 z" svg:height="4.233333mm" draw:style-name="style-641" svg:viewBox="0.0 0.0 423.3333 423.3333" svg:width="4.233333mm" svg:x="53.975mm" svg:y="48.154163mm"/>
          <draw:path svg:d="M 873.12494 26.458332 L 873.12494 0.0 L 1005.4166 132.29166 Q 1111.25 238.12498 1164.1666 343.9583 Q 1217.0833 449.79166 1243.5416 582.0833 Q 1243.5416 714.37494 1217.0833 714.37494 Q 1217.0833 740.8333 1243.5416 740.8333 Q 1296.4583 740.8333 1296.4583 767.2916 L 1322.9166 820.2083 L 1349.3749 846.6666 Q 1402.2916 873.12494 1428.7499 846.6666 Q 1428.7499 820.2083 1508.1249 767.2916 Q 1587.4999 740.8333 1613.9583 740.8333 L 1613.9583 767.2916 L 1666.8749 767.2916 L 1719.7916 767.2916 L 1719.7916 793.74994 L 1746.2499 820.2083 L 1746.2499 820.2083 L 1746.2499 820.2083 L 1746.2499 899.5833 Q 1746.2499 978.95825 1719.7916 978.95825 L 1693.3333 978.95825 L 1693.3333 1005.4166 L 1693.3333 1005.4166 L 1693.3333 1005.4166 L 1693.3333 1005.4166 L 1666.8749 1031.875 L 1666.8749 1031.875 L 1640.4166 1031.875 Q 1613.9583 1031.875 1508.1249 1084.7916 Q 1402.2916 1084.7916 1296.4583 1084.7916 Q 1190.6249 1084.7916 1058.3333 1084.7916 L 899.5833 1084.7916 L 899.5833 1137.7083 Q 899.5833 1190.6249 899.5833 1190.6249 Q 899.5833 1190.6249 873.12494 1190.6249 L 873.12494 1217.0833 L 740.8333 1217.0833 L 582.0833 1217.0833 L 582.0833 1190.6249 L 582.0833 1190.6249 L 608.5416 1190.6249 L 608.5416 1190.6249 L 608.5416 1164.1666 L 582.0833 1164.1666 L 582.0833 1164.1666 L 582.0833 1137.7083 L 582.0833 1137.7083 L 582.0833 1137.7083 L 555.625 1137.7083 L 555.625 1137.7083 L 555.625 1111.25 L 529.1666 1111.25 L 529.1666 1111.25 L 529.1666 1084.7916 L 529.1666 1084.7916 L 529.1666 1084.7916 L 502.7083 1084.7916 L 502.7083 1084.7916 L 502.7083 1058.3333 L 476.24997 1058.3333 L 476.24997 1031.875 Q 476.24997 978.95825 423.3333 873.12494 Q 370.41666 767.2916 370.41666 687.9166 Q 317.49997 608.5416 185.20833 529.1666 Q 52.916664 449.79166 26.458332 396.87497 L 0.0 343.9583 L 52.916664 343.9583 L 105.83333 343.9583 L 52.916664 317.49997 Q 26.458332 291.04166 26.458332 291.04166 L 0.0 291.04166 L 0.0 291.04166 L 0.0 291.04166 L 52.916664 264.5833 Q 79.37499 264.5833 79.37499 238.12498 Q 79.37499 185.20833 52.916664 185.20833 L 26.458332 185.20833 L 26.458332 158.74998 L 0.0 158.74998 L 0.0 158.74998 L 0.0 132.29166 L 0.0 132.29166 L 0.0 132.29166 L 26.458332 132.29166 L 52.916664 132.29166 L 291.04166 132.29166 Q 529.1666 132.29166 555.625 105.83333 Q 555.625 79.37499 661.4583 105.83333 Q 767.2916 132.29166 767.2916 105.83333 L 767.2916 79.37499 L 793.74994 79.37499 Q 820.2083 79.37499 820.2083 105.83333 Q 820.2083 132.29166 846.6666 132.29166 L 873.12494 132.29166 L 873.12494 158.74998 L 899.5833 158.74998 L 899.5833 158.74998 L 899.5833 185.20833 L 926.0416 185.20833 L 952.49994 185.20833 L 952.49994 211.66666 L 952.49994 211.66666 L 978.95825 211.66666 L 978.95825 238.12498 L 1005.4166 238.12498 L 1031.875 238.12498 L 1031.875 211.66666 L 1005.4166 185.20833 L 1005.4166 185.20833 L 1005.4166 185.20833 L 1005.4166 158.74998 Q 1005.4166 158.74998 926.0416 105.83333 Q 873.12494 26.458332 873.12494 26.458332 z" svg:height="12.170833mm" draw:style-name="style-642" svg:viewBox="0.0 0.0 1746.2499 1217.0833" svg:width="17.4625mm" svg:x="156.10416mm" svg:y="184.94374mm"/>
          <draw:path svg:d="M 52.916664 0.0 L 105.83333 0.0 L 211.66666 26.458332 Q 291.04166 52.916664 291.04166 26.458332 L 291.04166 0.0 L 317.49997 0.0 L 343.9583 0.0 L 396.87497 0.0 Q 423.3333 26.458332 449.79166 52.916664 L 449.79166 105.83333 L 423.3333 105.83333 Q 396.87497 105.83333 396.87497 132.29166 L 370.41666 158.74998 L 370.41666 158.74998 L 370.41666 158.74998 L 370.41666 185.20833 L 370.41666 185.20833 L 343.9583 185.20833 L 343.9583 211.66666 L 343.9583 211.66666 L 317.49997 211.66666 L 317.49997 264.5833 L 317.49997 291.04166 L 317.49997 291.04166 Q 291.04166 317.49997 291.04166 370.41666 Q 264.5833 423.3333 264.5833 476.24997 L 238.12498 502.7083 L 211.66666 502.7083 Q 211.66666 529.1666 211.66666 529.1666 L 211.66666 529.1666 L 211.66666 529.1666 Q 185.20833 529.1666 158.74998 502.7083 L 158.74998 502.7083 L 158.74998 476.24997 L 158.74998 476.24997 L 132.29166 476.24997 L 132.29166 476.24997 L 132.29166 449.79166 L 158.74998 449.79166 L 158.74998 423.3333 L 158.74998 423.3333 L 132.29166 370.41666 Q 105.83333 343.9583 105.83333 343.9583 Q 105.83333 370.41666 52.916664 317.49997 L 0.0 264.5833 L 0.0 264.5833 L 0.0 264.5833 L 0.0 211.66666 L 0.0 185.20833 L 0.0 158.74998 Q 0.0 105.83333 26.458332 105.83333 Q 52.916664 79.37499 26.458332 52.916664 Q 26.458332 0.0 52.916664 0.0 z" svg:height="5.2916665mm" draw:style-name="style-643" svg:viewBox="0.0 0.0 449.79166 529.1666" svg:width="4.497916mm" svg:x="220.66249mm" svg:y="78.316666mm"/>
          <draw:path svg:d="M 1296.4583 0.0 L 1296.4583 0.0 L 1322.9166 0.0 L 1322.9166 0.0 L 1375.8333 26.458332 L 1428.7499 26.458332 L 1481.6666 52.916664 Q 1534.5833 52.916664 1534.5833 79.37499 Q 1534.5833 105.83333 1587.4999 105.83333 Q 1640.4166 105.83333 1666.8749 79.37499 Q 1666.8749 52.916664 1693.3333 79.37499 Q 1719.7916 132.29166 1852.0833 132.29166 Q 1984.3749 132.29166 1984.3749 105.83333 Q 1984.3749 52.916664 2010.8333 52.916664 L 2010.8333 79.37499 L 2037.2915 79.37499 L 2037.2915 79.37499 L 2037.2915 79.37499 L 2063.75 79.37499 L 2063.75 132.29166 Q 2063.75 185.20833 2090.2083 185.20833 Q 2116.6665 211.66666 2090.2083 211.66666 L 2063.75 211.66666 L 2063.75 264.5833 L 2063.75 317.49997 L 2037.2915 317.49997 L 2037.2915 317.49997 L 2010.8333 291.04166 Q 1984.3749 291.04166 1984.3749 317.49997 Q 1984.3749 343.9583 1878.5416 343.9583 Q 1772.7083 317.49997 1613.9583 343.9583 Q 1481.6666 370.41666 1481.6666 396.87497 Q 1481.6666 423.3333 1375.8333 423.3333 L 1269.9999 423.3333 L 1269.9999 423.3333 L 1243.5416 423.3333 L 1243.5416 423.3333 L 1243.5416 423.3333 L 1217.0833 449.79166 L 1190.6249 449.79166 L 1190.6249 423.3333 Q 1190.6249 423.3333 1164.1666 423.3333 L 1164.1666 423.3333 L 1137.7083 423.3333 Q 1111.25 423.3333 1084.7916 423.3333 Q 1031.875 423.3333 926.0416 370.41666 Q 846.6666 370.41666 714.37494 370.41666 L 608.5416 370.41666 L 555.625 396.87497 L 502.7083 396.87497 L 396.87497 396.87497 Q 264.5833 370.41666 185.20833 370.41666 L 105.83333 370.41666 L 105.83333 343.9583 L 105.83333 317.49997 L 79.37499 317.49997 L 52.916664 317.49997 L 52.916664 343.9583 L 26.458332 343.9583 L 26.458332 317.49997 L 26.458332 264.5833 L 0.0 264.5833 L 0.0 264.5833 L 0.0 158.74998 L 0.0 79.37499 L 26.458332 79.37499 L 26.458332 52.916664 L 79.37499 52.916664 L 105.83333 52.916664 L 238.12498 52.916664 Q 343.9583 26.458332 396.87497 26.458332 Q 423.3333 0.0 449.79166 0.0 L 476.24997 0.0 L 476.24997 0.0 L 476.24997 0.0 L 502.7083 0.0 L 502.7083 0.0 L 502.7083 52.916664 L 502.7083 79.37499 L 555.625 79.37499 L 582.0833 105.83333 L 661.4583 105.83333 Q 714.37494 105.83333 687.9166 52.916664 Q 661.4583 0.0 687.9166 26.458332 Q 714.37494 26.458332 740.8333 52.916664 Q 740.8333 105.83333 767.2916 79.37499 Q 820.2083 52.916664 1005.4166 52.916664 Q 1190.6249 52.916664 1190.6249 26.458332 Q 1217.0833 0.0 1243.5416 0.0 Q 1243.5416 0.0 1269.9999 0.0 Q 1296.4583 0.0 1296.4583 0.0 z M 1825.6249 291.04166 Q 1825.6249 291.04166 1852.0833 291.04166 Q 1852.0833 317.49997 1825.6249 317.49997 Q 1825.6249 317.49997 1825.6249 291.04166 z" svg:height="4.497916mm" draw:style-name="style-644" svg:viewBox="0.0 0.0 2090.2083 449.79166" svg:width="20.902082mm" svg:x="138.90625mm" svg:y="157.16249mm"/>
          <draw:path svg:d="M 185.20833 185.20833 L 185.20833 238.12498 L 185.20833 238.12498 Q 158.74998 264.5833 158.74998 317.49997 L 132.29166 370.41666 L 105.83333 370.41666 Q 52.916664 396.87497 26.458332 396.87497 Q 0.0 396.87497 0.0 343.9583 L 0.0 291.04166 L 52.916664 238.12498 Q 52.916664 158.74998 79.37499 132.29166 L 79.37499 132.29166 L 52.916664 132.29166 Q 26.458332 105.83333 52.916664 52.916664 Q 52.916664 -26.458332 79.37499 0.0 Q 105.83333 0.0 105.83333 26.458332 Q 105.83333 52.916664 158.74998 52.916664 Q 211.66666 26.458332 238.12498 52.916664 Q 264.5833 79.37499 211.66666 105.83333 Q 211.66666 132.29166 185.20833 185.20833 z" svg:height="3.9687498mm" draw:style-name="style-645" svg:viewBox="0.0 0.0 238.12498 396.87497" svg:width="2.38125mm" svg:x="203.19998mm" svg:y="37.835415mm"/>
          <draw:path svg:d="M 1031.875 476.24997 L 1031.875 476.24997 L 1031.875 476.24997 L 1031.875 502.7083 L 1031.875 502.7083 Q 1031.875 529.1666 767.2916 555.625 L 529.1666 608.5416 L 502.7083 608.5416 L 476.24997 608.5416 L 476.24997 582.0833 Q 449.79166 555.625 502.7083 529.1666 Q 555.625 529.1666 476.24997 476.24997 Q 396.87497 449.79166 396.87497 423.3333 Q 396.87497 396.87497 238.12498 396.87497 L 79.37499 423.3333 L 79.37499 423.3333 L 79.37499 423.3333 L 79.37499 423.3333 L 52.916664 423.3333 L 26.458332 396.87497 L 0.0 370.41666 L 0.0 370.41666 L 26.458332 370.41666 L 26.458332 370.41666 L 26.458332 370.41666 L 26.458332 343.9583 L 26.458332 343.9583 L 0.0 343.9583 L 0.0 343.9583 L 0.0 317.49997 L 26.458332 291.04166 L 26.458332 291.04166 L 26.458332 264.5833 L 79.37499 264.5833 Q 158.74998 264.5833 211.66666 238.12498 L 264.5833 211.66666 L 291.04166 211.66666 L 343.9583 211.66666 L 317.49997 185.20833 Q 291.04166 158.74998 291.04166 158.74998 Q 291.04166 158.74998 264.5833 132.29166 Q 238.12498 105.83333 343.9583 79.37499 Q 476.24997 52.916664 449.79166 26.458332 L 423.3333 0.0 L 449.79166 0.0 Q 476.24997 0.0 529.1666 0.0 Q 608.5416 26.458332 608.5416 52.916664 Q 608.5416 79.37499 634.99994 105.83333 Q 661.4583 105.83333 687.9166 158.74998 Q 714.37494 211.66666 793.74994 185.20833 Q 873.12494 185.20833 873.12494 211.66666 Q 873.12494 238.12498 820.2083 238.12498 Q 767.2916 238.12498 767.2916 291.04166 Q 740.8333 343.9583 873.12494 370.41666 Q 978.95825 423.3333 1031.875 449.79166 Q 1058.3333 476.24997 1031.875 476.24997 z" svg:height="6.0854163mm" draw:style-name="style-646" svg:viewBox="0.0 0.0 1031.875 608.5416" svg:width="10.318749mm" svg:x="47.88958mm" svg:y="186.79582mm"/>
          <draw:path svg:d="M 4418.5415 343.9583 L 4418.5415 370.41666 L 4497.9165 529.1666 Q 4603.75 687.9166 4603.75 687.9166 Q 4603.75 661.4583 4630.208 687.9166 Q 4630.208 714.37494 4603.75 714.37494 Q 4577.2915 714.37494 4603.75 793.74994 Q 4656.6665 846.6666 4709.583 926.0416 Q 4736.0415 978.95825 4709.583 952.49994 Q 4656.6665 952.49994 4683.1245 1005.4166 Q 4709.583 1031.875 4736.0415 1031.875 Q 4788.958 1031.875 4815.4165 1058.3333 Q 4815.4165 1111.25 4788.958 1111.25 L 4762.4995 1111.25 L 4762.4995 1137.7083 L 4762.4995 1164.1666 L 4788.958 1190.6249 L 4815.4165 1217.0833 L 4815.4165 1217.0833 L 4815.4165 1217.0833 L 4815.4165 1190.6249 L 4815.4165 1190.6249 L 4841.8745 1190.6249 L 4841.8745 1164.1666 L 4868.333 1164.1666 L 4894.7915 1164.1666 L 4894.7915 1137.7083 Q 4868.333 1111.25 4868.333 1058.3333 L 4868.333 1031.875 L 4894.7915 1031.875 L 4921.2495 1031.875 L 4921.2495 1058.3333 L 4921.2495 1084.7916 L 4947.708 1084.7916 L 4947.708 1058.3333 L 4947.708 1058.3333 L 4974.1665 1058.3333 L 4974.1665 1111.25 Q 5027.083 1190.6249 5027.083 1217.0833 L 5027.083 1269.9999 L 5053.5415 1296.4583 L 5079.9995 1322.9166 L 5079.9995 1322.9166 L 5079.9995 1322.9166 L 5079.9995 1296.4583 L 5079.9995 1296.4583 L 5106.458 1296.4583 L 5106.458 1322.9166 L 5132.9165 1322.9166 L 5185.833 1322.9166 L 5185.833 1375.8333 Q 5185.833 1455.2083 5159.3745 1455.2083 Q 5159.3745 1481.6666 2592.9165 1481.6666 L 26.458332 1508.1249 L 26.458332 1508.1249 L 26.458332 1481.6666 L 26.458332 1481.6666 L 52.916664 1481.6666 L 52.916664 1481.6666 L 52.916664 1481.6666 L 52.916664 1455.2083 L 52.916664 1455.2083 L 79.37499 1455.2083 L 79.37499 1428.7499 L 52.916664 1428.7499 Q 26.458332 1428.7499 26.458332 1322.9166 Q 52.916664 1217.0833 52.916664 1190.6249 Q 52.916664 1164.1666 79.37499 1137.7083 Q 105.83333 1111.25 79.37499 1058.3333 Q 52.916664 1005.4166 52.916664 926.0416 L 52.916664 846.6666 L 79.37499 846.6666 Q 79.37499 846.6666 52.916664 820.2083 L 0.0 820.2083 L 0.0 793.74994 L 0.0 767.2916 L 26.458332 767.2916 L 26.458332 740.8333 L 26.458332 740.8333 L 52.916664 740.8333 L 52.916664 740.8333 L 52.916664 740.8333 L 105.83333 714.37494 Q 158.74998 714.37494 158.74998 767.2916 Q 158.74998 793.74994 185.20833 820.2083 Q 211.66666 846.6666 238.12498 820.2083 Q 238.12498 793.74994 317.49997 793.74994 Q 423.3333 767.2916 396.87497 740.8333 Q 370.41666 687.9166 396.87497 661.4583 Q 423.3333 634.99994 423.3333 608.5416 Q 423.3333 582.0833 502.7083 555.625 Q 582.0833 529.1666 582.0833 529.1666 L 582.0833 529.1666 L 608.5416 529.1666 Q 634.99994 529.1666 634.99994 555.625 Q 634.99994 582.0833 661.4583 582.0833 Q 687.9166 555.625 687.9166 529.1666 Q 687.9166 502.7083 793.74994 529.1666 Q 899.5833 529.1666 952.49994 529.1666 Q 978.95825 502.7083 978.95825 529.1666 L 978.95825 555.625 L 1005.4166 555.625 L 1058.3333 529.1666 L 1058.3333 529.1666 L 1058.3333 529.1666 L 1084.7916 529.1666 L 1084.7916 529.1666 L 1058.3333 502.7083 Q 1031.875 476.24997 1005.4166 476.24997 Q 978.95825 476.24997 978.95825 449.79166 Q 978.95825 423.3333 1005.4166 396.87497 Q 1058.3333 370.41666 1084.7916 396.87497 Q 1111.25 423.3333 1137.7083 370.41666 Q 1164.1666 343.9583 1190.6249 343.9583 Q 1217.0833 343.9583 1217.0833 317.49997 Q 1217.0833 264.5833 1269.9999 238.12498 Q 1296.4583 211.66666 1322.9166 132.29166 L 1349.3749 26.458332 L 1349.3749 26.458332 L 1375.8333 26.458332 L 1375.8333 26.458332 L 1375.8333 0.0 L 1428.7499 0.0 L 1481.6666 0.0 L 1481.6666 52.916664 Q 1481.6666 132.29166 1587.4999 185.20833 Q 1719.7916 211.66666 1693.3333 238.12498 Q 1693.3333 264.5833 1719.7916 264.5833 Q 1772.7083 291.04166 1772.7083 264.5833 Q 1772.7083 238.12498 1852.0833 211.66666 Q 1957.9165 185.20833 1957.9165 211.66666 Q 1984.3749 211.66666 2010.8333 238.12498 Q 2010.8333 238.12498 2037.2915 211.66666 Q 2037.2915 185.20833 2063.75 185.20833 Q 2090.2083 185.20833 2090.2083 211.66666 Q 2090.2083 238.12498 2196.0415 264.5833 Q 2328.3333 264.5833 2434.1665 264.5833 Q 2539.9998 264.5833 2539.9998 291.04166 Q 2539.9998 317.49997 2698.7498 264.5833 Q 2831.0415 211.66666 2831.0415 211.66666 Q 2857.4998 211.66666 2857.4998 211.66666 L 2857.4998 211.66666 L 2883.9583 211.66666 L 2910.4165 211.66666 L 2963.3333 211.66666 L 3042.7083 211.66666 L 3042.7083 238.12498 L 3042.7083 264.5833 L 3042.7083 264.5833 L 3016.2498 264.5833 L 3016.2498 291.04166 L 3016.2498 317.49997 L 3016.2498 317.49997 L 3016.2498 343.9583 L 3016.2498 343.9583 L 2989.7915 370.41666 L 2989.7915 370.41666 L 2989.7915 370.41666 L 2963.3333 370.41666 L 2963.3333 370.41666 L 2963.3333 370.41666 Q 2936.8748 370.41666 2936.8748 396.87497 L 2936.8748 396.87497 L 2910.4165 396.87497 Q 2910.4165 423.3333 2910.4165 423.3333 L 2910.4165 423.3333 L 2910.4165 423.3333 L 2883.9583 423.3333 L 2883.9583 449.79166 L 2857.4998 449.79166 L 2857.4998 449.79166 L 2857.4998 476.24997 L 2883.9583 476.24997 L 2910.4165 476.24997 L 2910.4165 476.24997 L 2910.4165 502.7083 L 2883.9583 502.7083 L 2883.9583 502.7083 L 2883.9583 529.1666 L 2857.4998 582.0833 L 2857.4998 582.0833 L 2857.4998 582.0833 L 2857.4998 608.5416 L 2857.4998 608.5416 L 2831.0415 608.5416 L 2831.0415 634.99994 L 2831.0415 634.99994 L 2857.4998 634.99994 L 2857.4998 634.99994 L 2857.4998 634.99994 L 2883.9583 661.4583 L 2910.4165 687.9166 L 3122.0833 740.8333 Q 3333.7498 793.74994 3439.5833 820.2083 Q 3545.4165 846.6666 3571.8748 873.12494 Q 3598.3333 899.5833 3598.3333 873.12494 Q 3624.7915 846.6666 3704.1665 873.12494 Q 3809.9998 899.5833 3862.9165 952.49994 Q 3889.3748 1005.4166 3889.3748 1005.4166 L 3915.833 1005.4166 L 3915.833 1005.4166 L 3915.833 1005.4166 L 3915.833 1031.875 L 3915.833 1031.875 L 3942.2915 1031.875 L 3942.2915 1058.3333 L 3968.7498 1058.3333 L 4021.6665 1058.3333 L 4021.6665 1031.875 L 4021.6665 1005.4166 L 4048.1248 1005.4166 L 4074.583 1005.4166 L 4074.583 952.49994 L 4074.583 926.0416 L 4048.1248 926.0416 L 4048.1248 899.5833 L 4048.1248 899.5833 Q 4021.6665 899.5833 3995.208 899.5833 Q 3968.7498 873.12494 3995.208 846.6666 Q 4021.6665 793.74994 4021.6665 740.8333 L 4021.6665 661.4583 L 3995.208 608.5416 L 3995.208 555.625 L 4021.6665 555.625 L 4074.583 582.0833 L 4101.0415 608.5416 Q 4127.5 634.99994 4153.958 634.99994 L 4153.958 634.99994 L 4153.958 661.4583 L 4180.4165 661.4583 L 4180.4165 661.4583 L 4180.4165 687.9166 L 4206.875 687.9166 L 4233.333 687.9166 L 4233.333 661.4583 L 4233.333 661.4583 L 4206.875 634.99994 L 4180.4165 608.5416 L 4180.4165 582.0833 L 4180.4165 555.625 L 4153.958 555.625 L 4153.958 529.1666 L 4153.958 529.1666 L 4127.5 529.1666 L 4127.5 502.7083 Q 4127.5 476.24997 4074.583 449.79166 Q 4048.1248 423.3333 3968.7498 264.5833 L 3862.9165 132.29166 L 3889.3748 132.29166 L 3915.833 105.83333 L 3915.833 105.83333 L 3915.833 105.83333 L 3889.3748 105.83333 L 3889.3748 105.83333 L 3889.3748 79.37499 L 3862.9165 79.37499 L 3862.9165 79.37499 L 3862.9165 52.916664 L 3862.9165 52.916664 Q 3862.9165 52.916664 3836.4583 26.458332 L 3836.4583 0.0 L 3942.2915 0.0 Q 4074.583 -26.458332 4127.5 0.0 Q 4180.4165 52.916664 4180.4165 0.0 Q 4180.4165 -52.916664 4286.25 132.29166 Q 4392.083 317.49997 4418.5415 343.9583 z M 2831.0415 555.625 L 2831.0415 555.625 L 2831.0415 555.625 L 2831.0415 582.0833 L 2804.5833 582.0833 L 2778.1248 582.0833 L 2778.1248 608.5416 L 2751.6665 608.5416 L 2751.6665 582.0833 L 2751.6665 555.625 L 2778.1248 555.625 L 2778.1248 529.1666 L 2804.5833 529.1666 Q 2831.0415 529.1666 2831.0415 555.625 z M 4418.5415 582.0833 Q 4445.0 529.1666 4445.0 555.625 Q 4445.0 582.0833 4471.458 582.0833 Q 4471.458 582.0833 4445.0 608.5416 Q 4418.5415 608.5416 4418.5415 582.0833 z" svg:height="15.081249mm" draw:style-name="style-647" svg:viewBox="0.0 0.0 5185.833 1508.1249" svg:width="51.85833mm" svg:x="213.25415mm" svg:y="182.03333mm"/>
          <draw:path svg:d="M 185.20833 26.458332 L 211.66666 26.458332 L 343.9583 79.37499 Q 502.7083 132.29166 502.7083 185.20833 Q 529.1666 238.12498 529.1666 238.12498 L 555.625 238.12498 L 555.625 238.12498 Q 555.625 238.12498 555.625 264.5833 L 582.0833 264.5833 L 582.0833 291.04166 L 582.0833 291.04166 L 582.0833 291.04166 Q 555.625 291.04166 555.625 317.49997 Q 555.625 343.9583 449.79166 343.9583 Q 370.41666 317.49997 370.41666 343.9583 Q 396.87497 370.41666 343.9583 370.41666 Q 291.04166 370.41666 291.04166 396.87497 Q 291.04166 423.3333 238.12498 449.79166 Q 185.20833 449.79166 132.29166 449.79166 L 105.83333 449.79166 L 79.37499 449.79166 Q 79.37499 449.79166 79.37499 423.3333 L 79.37499 423.3333 L 79.37499 423.3333 Q 79.37499 423.3333 105.83333 396.87497 Q 105.83333 370.41666 132.29166 370.41666 Q 158.74998 370.41666 158.74998 343.9583 Q 185.20833 317.49997 132.29166 238.12498 L 79.37499 158.74998 L 79.37499 132.29166 L 79.37499 105.83333 L 52.916664 105.83333 L 26.458332 79.37499 L 26.458332 79.37499 L 26.458332 79.37499 L 0.0 79.37499 L 0.0 79.37499 L 0.0 52.916664 L 26.458332 26.458332 L 79.37499 79.37499 Q 132.29166 105.83333 132.29166 52.916664 Q 132.29166 0.0 158.74998 0.0 Q 185.20833 26.458332 185.20833 26.458332 z" svg:height="4.497916mm" draw:style-name="style-648" svg:viewBox="0.0 0.0 582.0833 449.79166" svg:width="5.820833mm" svg:x="259.02707mm" svg:y="121.44374mm"/>
          <draw:path svg:d="M 264.5833 0.0 L 291.04166 0.0 L 291.04166 26.458332 Q 264.5833 52.916664 211.66666 211.66666 Q 105.83333 370.41666 79.37499 396.87497 Q 26.458332 449.79166 0.0 396.87497 L 0.0 343.9583 L 0.0 343.9583 Q 0.0 343.9583 26.458332 317.49997 L 52.916664 291.04166 L 52.916664 291.04166 Q 52.916664 291.04166 79.37499 238.12498 L 105.83333 185.20833 L 105.83333 185.20833 Q 105.83333 185.20833 132.29166 105.83333 L 132.29166 26.458332 L 211.66666 26.458332 Q 264.5833 26.458332 264.5833 0.0 z" svg:height="3.9687498mm" draw:style-name="style-649" svg:viewBox="0.0 0.0 291.04166 396.87497" svg:width="2.9104166mm" svg:x="193.14583mm" svg:y="151.60625mm"/>
          <draw:path svg:d="M 740.8333 370.41666 L 740.8333 370.41666 L 740.8333 370.41666 L 767.2916 370.41666 L 793.74994 370.41666 L 820.2083 370.41666 L 820.2083 370.41666 L 820.2083 370.41666 L 846.6666 396.87497 L 846.6666 396.87497 L 846.6666 423.3333 Q 846.6666 449.79166 820.2083 449.79166 L 793.74994 449.79166 L 767.2916 449.79166 Q 767.2916 423.3333 687.9166 423.3333 Q 634.99994 396.87497 634.99994 423.3333 L 634.99994 476.24997 L 608.5416 476.24997 L 582.0833 476.24997 L 529.1666 476.24997 Q 502.7083 476.24997 449.79166 449.79166 Q 396.87497 449.79166 396.87497 423.3333 Q 370.41666 370.41666 370.41666 423.3333 Q 343.9583 449.79166 317.49997 449.79166 L 291.04166 449.79166 L 291.04166 423.3333 Q 317.49997 396.87497 317.49997 370.41666 Q 370.41666 317.49997 291.04166 264.5833 Q 211.66666 211.66666 211.66666 238.12498 Q 185.20833 264.5833 132.29166 238.12498 L 79.37499 211.66666 L 52.916664 211.66666 L 26.458332 211.66666 L 26.458332 185.20833 L 0.0 185.20833 L 0.0 158.74998 L 0.0 132.29166 L 0.0 132.29166 L 0.0 132.29166 L 26.458332 132.29166 L 26.458332 105.83333 L 79.37499 79.37499 Q 105.83333 26.458332 132.29166 26.458332 L 132.29166 26.458332 L 132.29166 26.458332 L 158.74998 26.458332 L 211.66666 0.0 Q 264.5833 -52.916664 317.49997 52.916664 Q 396.87497 158.74998 502.7083 158.74998 Q 608.5416 211.66666 661.4583 264.5833 Q 714.37494 370.41666 740.8333 370.41666 z" svg:height="4.7625mm" draw:style-name="style-650" svg:viewBox="0.0 0.0 846.6666 476.24997" svg:width="8.466666mm" svg:x="250.82498mm" svg:y="55.562496mm"/>
          <draw:path svg:d="M 608.5416 0.0 L 634.99994 0.0 L 634.99994 0.0 L 661.4583 0.0 L 608.5416 52.916664 Q 555.625 105.83333 687.9166 105.83333 Q 793.74994 105.83333 767.2916 79.37499 Q 740.8333 79.37499 740.8333 52.916664 L 740.8333 26.458332 L 846.6666 52.916664 Q 926.0416 105.83333 899.5833 185.20833 Q 873.12494 264.5833 952.49994 317.49997 Q 1005.4166 317.49997 952.49994 343.9583 L 926.0416 370.41666 L 952.49994 370.41666 L 1005.4166 370.41666 L 1005.4166 396.87497 L 1005.4166 396.87497 L 899.5833 396.87497 Q 767.2916 423.3333 714.37494 423.3333 L 661.4583 423.3333 L 582.0833 396.87497 L 476.24997 396.87497 L 370.41666 396.87497 Q 264.5833 423.3333 185.20833 396.87497 L 105.83333 396.87497 L 105.83333 396.87497 L 105.83333 370.41666 L 158.74998 370.41666 L 185.20833 370.41666 L 185.20833 343.9583 L 158.74998 343.9583 L 158.74998 317.49997 L 158.74998 264.5833 L 105.83333 264.5833 L 79.37499 264.5833 L 52.916664 264.5833 L 26.458332 264.5833 L 26.458332 238.12498 L 0.0 238.12498 L 0.0 211.66666 L 0.0 158.74998 L 26.458332 158.74998 L 26.458332 158.74998 L 158.74998 105.83333 Q 317.49997 79.37499 343.9583 52.916664 Q 370.41666 52.916664 476.24997 26.458332 Q 582.0833 0.0 608.5416 0.0 z" svg:height="4.233333mm" draw:style-name="style-651" svg:viewBox="0.0 0.0 1005.4166 423.3333" svg:width="10.054166mm" svg:x="140.22916mm" svg:y="193.14583mm"/>
          <draw:path svg:d="M 343.9583 52.916664 L 423.3333 0.0 L 502.7083 0.0 Q 582.0833 26.458332 582.0833 105.83333 L 555.625 158.74998 L 555.625 158.74998 Q 555.625 158.74998 529.1666 185.20833 Q 502.7083 211.66666 476.24997 185.20833 L 449.79166 158.74998 L 449.79166 211.66666 L 449.79166 291.04166 L 449.79166 291.04166 L 449.79166 317.49997 L 502.7083 317.49997 Q 555.625 317.49997 555.625 396.87497 Q 608.5416 476.24997 634.99994 343.9583 Q 661.4583 211.66666 687.9166 211.66666 Q 714.37494 211.66666 714.37494 238.12498 L 740.8333 238.12498 L 767.2916 343.9583 Q 767.2916 449.79166 820.2083 449.79166 Q 873.12494 449.79166 899.5833 529.1666 Q 926.0416 634.99994 952.49994 661.4583 Q 952.49994 687.9166 899.5833 687.9166 Q 873.12494 714.37494 873.12494 846.6666 Q 873.12494 978.95825 873.12494 1031.875 L 873.12494 1084.7916 L 899.5833 1164.1666 L 899.5833 1217.0833 L 899.5833 1269.9999 L 899.5833 1296.4583 L 899.5833 1296.4583 Q 873.12494 1296.4583 873.12494 1322.9166 Q 873.12494 1349.3749 820.2083 1296.4583 Q 820.2083 1243.5416 767.2916 1269.9999 Q 740.8333 1269.9999 582.0833 1058.3333 L 449.79166 873.12494 L 423.3333 873.12494 L 423.3333 846.6666 L 423.3333 846.6666 L 396.87497 846.6666 L 396.87497 846.6666 L 396.87497 846.6666 L 396.87497 820.2083 L 396.87497 820.2083 L 370.41666 793.74994 L 343.9583 767.2916 L 343.9583 767.2916 L 343.9583 793.74994 L 343.9583 793.74994 L 343.9583 793.74994 L 264.5833 873.12494 Q 211.66666 952.49994 211.66666 952.49994 L 185.20833 952.49994 L 185.20833 952.49994 L 185.20833 952.49994 L 185.20833 978.95825 L 185.20833 978.95825 L 158.74998 1031.875 L 158.74998 1084.7916 L 132.29166 1084.7916 L 105.83333 1111.25 L 105.83333 1111.25 L 79.37499 1111.25 L 79.37499 1137.7083 L 79.37499 1164.1666 L 79.37499 1164.1666 L 79.37499 1164.1666 L 52.916664 1111.25 L 26.458332 1084.7916 L 26.458332 1084.7916 L 26.458332 1111.25 L 26.458332 1111.25 L 0.0 1111.25 L 0.0 1084.7916 L 26.458332 1058.3333 L 26.458332 1058.3333 L 26.458332 1058.3333 L 26.458332 1031.875 L 26.458332 1031.875 L 0.0 1031.875 L 0.0 1005.4166 L 0.0 1005.4166 L 26.458332 1005.4166 L 26.458332 1005.4166 L 26.458332 1005.4166 L 26.458332 978.95825 L 26.458332 978.95825 L 52.916664 952.49994 Q 79.37499 926.0416 79.37499 899.5833 Q 79.37499 899.5833 158.74998 793.74994 L 211.66666 661.4583 L 238.12498 661.4583 Q 238.12498 634.99994 238.12498 634.99994 L 238.12498 634.99994 L 264.5833 634.99994 Q 291.04166 634.99994 291.04166 608.5416 Q 291.04166 582.0833 264.5833 582.0833 L 238.12498 582.0833 L 238.12498 582.0833 Q 238.12498 582.0833 211.66666 529.1666 L 211.66666 502.7083 L 211.66666 502.7083 Q 238.12498 502.7083 264.5833 502.7083 Q 291.04166 529.1666 291.04166 396.87497 Q 291.04166 264.5833 264.5833 264.5833 Q 238.12498 264.5833 238.12498 185.20833 L 238.12498 132.29166 L 238.12498 105.83333 Q 238.12498 79.37499 343.9583 52.916664 z" svg:height="13.229166mm" draw:style-name="style-652" svg:viewBox="0.0 0.0 952.49994 1322.9166" svg:width="9.525mm" svg:x="67.99791mm" svg:y="146.57916mm"/>
          <draw:path svg:d="M 238.12498 26.458332 L 264.5833 0.0 L 264.5833 0.0 L 264.5833 26.458332 L 264.5833 26.458332 L 264.5833 26.458332 L 291.04166 52.916664 L 317.49997 79.37499 L 317.49997 79.37499 L 317.49997 79.37499 L 343.9583 105.83333 L 370.41666 105.83333 L 370.41666 105.83333 L 370.41666 132.29166 L 370.41666 132.29166 L 370.41666 132.29166 L 396.87497 158.74998 L 423.3333 185.20833 L 423.3333 264.5833 Q 423.3333 343.9583 396.87497 396.87497 Q 370.41666 423.3333 370.41666 529.1666 L 370.41666 634.99994 L 370.41666 661.4583 L 370.41666 714.37494 L 343.9583 714.37494 Q 317.49997 714.37494 317.49997 687.9166 Q 317.49997 687.9166 317.49997 661.4583 Q 291.04166 661.4583 291.04166 502.7083 Q 264.5833 370.41666 291.04166 343.9583 Q 291.04166 343.9583 211.66666 291.04166 L 158.74998 264.5833 L 158.74998 343.9583 L 158.74998 396.87497 L 158.74998 423.3333 L 158.74998 449.79166 L 158.74998 449.79166 Q 158.74998 449.79166 158.74998 476.24997 L 132.29166 476.24997 L 132.29166 476.24997 Q 105.83333 476.24997 105.83333 396.87497 Q 105.83333 291.04166 52.916664 264.5833 L 26.458332 238.12498 L 26.458332 238.12498 L 0.0 238.12498 L 0.0 238.12498 L 0.0 238.12498 L 26.458332 211.66666 L 52.916664 185.20833 L 52.916664 185.20833 L 52.916664 185.20833 L 79.37499 185.20833 L 79.37499 185.20833 L 158.74998 158.74998 Q 238.12498 158.74998 238.12498 79.37499 L 238.12498 26.458332 L 238.12498 26.458332 z" svg:height="7.1437497mm" draw:style-name="style-653" svg:viewBox="0.0 0.0 423.3333 714.37494" svg:width="4.233333mm" svg:x="109.00833mm" svg:y="134.14374mm"/>
          <draw:path svg:d="M 370.41666 0.0 L 370.41666 0.0 L 370.41666 105.83333 Q 370.41666 211.66666 343.9583 211.66666 Q 317.49997 211.66666 317.49997 238.12498 L 317.49997 264.5833 L 317.49997 264.5833 L 291.04166 264.5833 L 211.66666 264.5833 Q 105.83333 264.5833 52.916664 238.12498 L 26.458332 211.66666 L 0.0 211.66666 Q 0.0 211.66666 0.0 185.20833 L 0.0 185.20833 L 0.0 158.74998 L 0.0 158.74998 L 26.458332 158.74998 Q 52.916664 158.74998 52.916664 185.20833 Q 52.916664 211.66666 79.37499 211.66666 L 79.37499 211.66666 L 105.83333 185.20833 Q 132.29166 185.20833 132.29166 105.83333 Q 132.29166 26.458332 238.12498 26.458332 Q 343.9583 0.0 370.41666 0.0 z" svg:height="2.6458333mm" draw:style-name="style-654" svg:viewBox="0.0 0.0 370.41666 264.5833" svg:width="3.7041664mm" svg:x="102.658325mm" svg:y="85.725mm"/>
          <draw:path svg:d="M 105.83333 0.0 L 105.83333 0.0 L 264.5833 52.916664 Q 396.87497 105.83333 423.3333 132.29166 L 423.3333 132.29166 L 423.3333 132.29166 L 423.3333 132.29166 L 449.79166 132.29166 L 449.79166 158.74998 L 449.79166 158.74998 L 476.24997 158.74998 L 476.24997 158.74998 L 476.24997 158.74998 L 529.1666 185.20833 L 555.625 211.66666 L 608.5416 238.12498 Q 687.9166 264.5833 687.9166 264.5833 L 687.9166 291.04166 L 634.99994 291.04166 Q 582.0833 291.04166 582.0833 317.49997 Q 582.0833 343.9583 555.625 343.9583 L 529.1666 317.49997 L 317.49997 317.49997 Q 79.37499 317.49997 52.916664 317.49997 L 52.916664 317.49997 L 26.458332 317.49997 Q 26.458332 317.49997 0.0 343.9583 L 0.0 343.9583 L 0.0 317.49997 Q 0.0 264.5833 52.916664 211.66666 L 52.916664 132.29166 L 79.37499 132.29166 Q 79.37499 105.83333 105.83333 105.83333 Q 132.29166 105.83333 105.83333 79.37499 Q 52.916664 52.916664 52.916664 52.916664 L 79.37499 26.458332 L 105.83333 26.458332 Q 105.83333 0.0 105.83333 0.0 z" svg:height="3.439583mm" draw:style-name="style-655" svg:viewBox="0.0 0.0 687.9166 343.9583" svg:width="6.879166mm" svg:x="90.487495mm" svg:y="163.5125mm"/>
          <draw:path svg:d="M 317.49997 0.0 L 343.9583 0.0 L 343.9583 0.0 Q 370.41666 26.458332 370.41666 26.458332 L 370.41666 52.916664 L 370.41666 52.916664 L 370.41666 52.916664 L 396.87497 26.458332 L 396.87497 0.0 L 423.3333 0.0 Q 449.79166 0.0 449.79166 52.916664 L 476.24997 79.37499 L 476.24997 52.916664 Q 476.24997 26.458332 529.1666 0.0 Q 582.0833 0.0 582.0833 26.458332 Q 582.0833 52.916664 555.625 52.916664 Q 529.1666 52.916664 529.1666 105.83333 Q 529.1666 185.20833 555.625 211.66666 L 555.625 211.66666 L 555.625 264.5833 Q 529.1666 317.49997 476.24997 343.9583 L 423.3333 370.41666 L 370.41666 370.41666 Q 317.49997 370.41666 264.5833 317.49997 Q 211.66666 291.04166 158.74998 264.5833 L 79.37499 264.5833 L 79.37499 238.12498 Q 105.83333 238.12498 105.83333 211.66666 Q 132.29166 158.74998 105.83333 158.74998 L 52.916664 158.74998 L 52.916664 132.29166 L 52.916664 105.83333 L 26.458332 105.83333 L 0.0 105.83333 L 0.0 79.37499 L 0.0 52.916664 L 26.458332 26.458332 L 26.458332 0.0 L 79.37499 26.458332 Q 132.29166 52.916664 158.74998 0.0 Q 211.66666 0.0 238.12498 26.458332 Q 264.5833 79.37499 264.5833 52.916664 Q 264.5833 0.0 317.49997 0.0 z" svg:height="3.7041664mm" draw:style-name="style-656" svg:viewBox="0.0 0.0 582.0833 370.41666" svg:width="5.820833mm" svg:x="170.92082mm" svg:y="95.77916mm"/>
          <draw:path svg:d="M 1217.0833 79.37499 L 1217.0833 52.916664 L 1243.5416 52.916664 Q 1269.9999 52.916664 1269.9999 79.37499 L 1269.9999 105.83333 L 1296.4583 105.83333 L 1322.9166 105.83333 L 1322.9166 158.74998 Q 1322.9166 211.66666 1349.3749 211.66666 L 1402.2916 211.66666 L 1402.2916 264.5833 L 1402.2916 317.49997 L 1375.8333 317.49997 L 1375.8333 317.49997 L 1375.8333 343.9583 L 1349.3749 343.9583 L 1349.3749 343.9583 L 1349.3749 370.41666 L 1402.2916 370.41666 L 1481.6666 370.41666 L 1481.6666 396.87497 L 1481.6666 396.87497 L 1428.7499 396.87497 L 1375.8333 423.3333 L 1349.3749 423.3333 Q 1296.4583 423.3333 1164.1666 396.87497 L 1031.875 396.87497 L 1031.875 370.41666 L 1031.875 343.9583 L 978.95825 343.9583 L 952.49994 370.41666 L 926.0416 370.41666 L 926.0416 370.41666 L 926.0416 343.9583 L 926.0416 343.9583 L 899.5833 343.9583 L 899.5833 317.49997 L 899.5833 317.49997 L 873.12494 317.49997 L 873.12494 317.49997 L 873.12494 317.49997 L 820.2083 317.49997 Q 793.74994 317.49997 582.0833 317.49997 Q 370.41666 291.04166 370.41666 264.5833 Q 370.41666 238.12498 264.5833 238.12498 L 158.74998 264.5833 L 132.29166 238.12498 L 105.83333 211.66666 L 79.37499 211.66666 L 52.916664 211.66666 L 26.458332 185.20833 L 0.0 185.20833 L 0.0 185.20833 L 0.0 158.74998 L 79.37499 158.74998 L 132.29166 158.74998 L 291.04166 105.83333 Q 423.3333 105.83333 449.79166 79.37499 Q 449.79166 52.916664 396.87497 52.916664 Q 370.41666 52.916664 370.41666 26.458332 L 370.41666 0.0 L 449.79166 0.0 Q 529.1666 0.0 661.4583 0.0 Q 820.2083 0.0 978.95825 52.916664 Q 1137.7083 105.83333 1190.6249 105.83333 Q 1243.5416 105.83333 1217.0833 79.37499 z" svg:height="4.233333mm" draw:style-name="style-657" svg:viewBox="0.0 0.0 1481.6666 423.3333" svg:width="14.816666mm" svg:x="123.56041mm" svg:y="193.14583mm"/>
          <draw:path svg:d="M 1217.0833 26.458332 L 1217.0833 52.916664 L 1190.6249 52.916664 Q 1190.6249 52.916664 1190.6249 79.37499 L 1190.6249 79.37499 L 1190.6249 105.83333 Q 1190.6249 132.29166 1190.6249 132.29166 L 1190.6249 132.29166 L 1217.0833 158.74998 Q 1243.5416 158.74998 1243.5416 211.66666 Q 1243.5416 238.12498 1217.0833 238.12498 L 1217.0833 238.12498 L 1190.6249 238.12498 Q 1190.6249 211.66666 1031.875 211.66666 Q 899.5833 211.66666 873.12494 264.5833 Q 873.12494 317.49997 820.2083 343.9583 Q 767.2916 370.41666 767.2916 396.87497 Q 767.2916 423.3333 873.12494 449.79166 Q 952.49994 476.24997 978.95825 529.1666 L 978.95825 555.625 L 978.95825 661.4583 L 978.95825 767.2916 L 978.95825 767.2916 L 978.95825 793.74994 L 1058.3333 793.74994 Q 1137.7083 793.74994 1111.25 820.2083 L 1084.7916 820.2083 L 1084.7916 873.12494 Q 1084.7916 899.5833 1137.7083 952.49994 Q 1190.6249 978.95825 1190.6249 1031.875 Q 1190.6249 1084.7916 1217.0833 1084.7916 Q 1243.5416 1084.7916 1269.9999 1058.3333 Q 1296.4583 1005.4166 1296.4583 1058.3333 Q 1322.9166 1084.7916 1349.3749 1084.7916 Q 1402.2916 1058.3333 1402.2916 1058.3333 L 1402.2916 1058.3333 L 1402.2916 1005.4166 Q 1402.2916 952.49994 1455.2083 978.95825 Q 1481.6666 1005.4166 1534.5833 978.95825 Q 1587.4999 952.49994 1613.9583 1005.4166 Q 1613.9583 1058.3333 1640.4166 1058.3333 L 1640.4166 1058.3333 L 1666.8749 1058.3333 L 1693.3333 1058.3333 L 1719.7916 1058.3333 L 1719.7916 1058.3333 L 1719.7916 1058.3333 L 1719.7916 1058.3333 L 1719.7916 1084.7916 L 1719.7916 1084.7916 L 1719.7916 1111.25 L 1719.7916 1164.1666 L 1719.7916 1164.1666 L 1719.7916 1164.1666 L 1640.4166 1190.6249 Q 1561.0416 1217.0833 1534.5833 1217.0833 L 1508.1249 1217.0833 L 1508.1249 1190.6249 L 1508.1249 1190.6249 L 1481.6666 1190.6249 L 1481.6666 1217.0833 L 1481.6666 1217.0833 L 1455.2083 1217.0833 L 1455.2083 1217.0833 L 1455.2083 1217.0833 L 1455.2083 1243.5416 L 1455.2083 1243.5416 L 1481.6666 1243.5416 L 1481.6666 1269.9999 L 1508.1249 1296.4583 Q 1508.1249 1349.3749 1534.5833 1349.3749 Q 1561.0416 1375.8333 1561.0416 1375.8333 L 1587.4999 1375.8333 L 1587.4999 1402.2916 L 1561.0416 1428.7499 L 1561.0416 1428.7499 L 1561.0416 1428.7499 L 1534.5833 1402.2916 L 1508.1249 1375.8333 L 1481.6666 1375.8333 Q 1455.2083 1375.8333 1455.2083 1428.7499 Q 1455.2083 1455.2083 1428.7499 1402.2916 Q 1402.2916 1375.8333 1349.3749 1375.8333 Q 1322.9166 1428.7499 1269.9999 1402.2916 L 1217.0833 1375.8333 L 1190.6249 1375.8333 Q 1190.6249 1375.8333 1164.1666 1402.2916 Q 1137.7083 1428.7499 1111.25 1481.6666 Q 1084.7916 1534.5833 978.95825 1534.5833 L 846.6666 1534.5833 L 767.2916 1508.1249 L 687.9166 1481.6666 L 661.4583 1481.6666 L 608.5416 1481.6666 L 608.5416 1481.6666 L 608.5416 1481.6666 L 608.5416 1455.2083 L 608.5416 1455.2083 L 634.99994 1455.2083 L 634.99994 1428.7499 L 661.4583 1428.7499 Q 714.37494 1428.7499 740.8333 1402.2916 L 767.2916 1402.2916 L 767.2916 1375.8333 L 767.2916 1349.3749 L 793.74994 1349.3749 L 820.2083 1322.9166 L 793.74994 1322.9166 L 767.2916 1322.9166 L 714.37494 1322.9166 Q 661.4583 1322.9166 582.0833 1296.4583 L 502.7083 1269.9999 L 502.7083 1269.9999 L 502.7083 1269.9999 L 529.1666 1269.9999 L 529.1666 1269.9999 L 555.625 1243.5416 Q 582.0833 1243.5416 582.0833 1217.0833 Q 555.625 1190.6249 608.5416 1164.1666 Q 634.99994 1164.1666 555.625 1084.7916 Q 502.7083 1005.4166 449.79166 873.12494 L 370.41666 740.8333 L 370.41666 740.8333 Q 343.9583 714.37494 343.9583 714.37494 L 343.9583 714.37494 L 343.9583 687.9166 Q 343.9583 687.9166 317.49997 687.9166 L 317.49997 687.9166 L 317.49997 687.9166 Q 291.04166 661.4583 291.04166 634.99994 Q 291.04166 608.5416 317.49997 608.5416 Q 343.9583 582.0833 238.12498 529.1666 Q 132.29166 476.24997 132.29166 449.79166 L 132.29166 423.3333 L 105.83333 423.3333 L 79.37499 423.3333 L 26.458332 396.87497 L 0.0 396.87497 L 0.0 370.41666 L 0.0 343.9583 L 26.458332 343.9583 L 79.37499 317.49997 L 132.29166 317.49997 Q 158.74998 317.49997 238.12498 291.04166 L 317.49997 264.5833 L 343.9583 264.5833 L 370.41666 264.5833 L 370.41666 238.12498 L 396.87497 238.12498 L 396.87497 238.12498 L 396.87497 211.66666 L 423.3333 211.66666 L 449.79166 211.66666 L 396.87497 185.20833 L 370.41666 158.74998 L 370.41666 158.74998 Q 343.9583 158.74998 291.04166 158.74998 L 211.66666 158.74998 L 211.66666 158.74998 L 238.12498 158.74998 L 238.12498 158.74998 L 238.12498 158.74998 L 291.04166 132.29166 L 317.49997 105.83333 L 317.49997 105.83333 L 343.9583 105.83333 L 343.9583 105.83333 L 343.9583 105.83333 L 449.79166 105.83333 Q 555.625 105.83333 608.5416 79.37499 Q 634.99994 79.37499 661.4583 26.458332 Q 661.4583 0.0 767.2916 0.0 Q 899.5833 0.0 926.0416 26.458332 Q 926.0416 52.916664 1005.4166 26.458332 Q 1084.7916 0.0 1164.1666 0.0 Q 1217.0833 0.0 1217.0833 26.458332 z" svg:height="15.345833mm" draw:style-name="style-658" svg:viewBox="0.0 0.0 1719.7916 1534.5833" svg:width="17.197916mm" svg:x="159.01457mm" svg:y="82.02083mm"/>
          <draw:path svg:d="M 0.0 79.37499 L 0.0 0.0 L 52.916664 26.458332 Q 132.29166 79.37499 132.29166 79.37499 Q 105.83333 105.83333 132.29166 238.12498 Q 132.29166 396.87497 158.74998 396.87497 Q 158.74998 423.3333 158.74998 423.3333 Q 158.74998 449.79166 185.20833 449.79166 L 211.66666 449.79166 L 238.12498 502.7083 Q 264.5833 582.0833 264.5833 608.5416 L 264.5833 661.4583 L 291.04166 714.37494 Q 317.49997 740.8333 396.87497 767.2916 Q 476.24997 820.2083 582.0833 820.2083 L 661.4583 820.2083 L 687.9166 820.2083 L 740.8333 820.2083 L 767.2916 820.2083 L 793.74994 820.2083 L 793.74994 793.74994 L 793.74994 793.74994 L 793.74994 793.74994 L 793.74994 793.74994 L 846.6666 873.12494 Q 846.6666 926.0416 873.12494 926.0416 L 873.12494 926.0416 L 873.12494 952.49994 L 846.6666 952.49994 L 846.6666 978.95825 L 846.6666 1005.4166 L 846.6666 1005.4166 L 820.2083 978.95825 L 820.2083 978.95825 L 793.74994 978.95825 L 793.74994 1005.4166 L 793.74994 1031.875 L 767.2916 1031.875 L 767.2916 1031.875 L 767.2916 1005.4166 L 740.8333 1005.4166 L 740.8333 1005.4166 L 740.8333 1031.875 L 740.8333 1031.875 L 740.8333 1031.875 L 714.37494 1031.875 L 714.37494 1031.875 L 687.9166 1058.3333 Q 634.99994 1084.7916 608.5416 1084.7916 L 582.0833 1111.25 L 582.0833 1111.25 Q 555.625 1084.7916 476.24997 1084.7916 Q 370.41666 1084.7916 317.49997 1031.875 Q 291.04166 978.95825 264.5833 1005.4166 Q 264.5833 1031.875 211.66666 1031.875 L 185.20833 1005.4166 L 185.20833 978.95825 Q 158.74998 978.95825 158.74998 978.95825 L 158.74998 978.95825 L 158.74998 978.95825 Q 158.74998 952.49994 132.29166 926.0416 Q 132.29166 899.5833 105.83333 899.5833 Q 79.37499 899.5833 52.916664 555.625 Q 52.916664 185.20833 26.458332 158.74998 L 0.0 132.29166 L 0.0 79.37499 z" svg:height="11.112499mm" draw:style-name="style-659" svg:viewBox="0.0 0.0 873.12494 1111.25" svg:width="8.73125mm" svg:x="110.595825mm" svg:y="136.78958mm"/>
          <draw:path svg:d="M 0.0 11059.583 L 0.0 0.0 L 13599.583 0.0 L 27199.166 0.0 L 27199.166 0.0 Q 27199.166 0.0 26987.498 52.916664 L 26802.291 52.916664 L 26961.041 79.37499 Q 27093.332 105.83333 27357.916 158.74998 Q 27622.498 211.66666 28019.373 211.66666 Q 28416.248 264.5833 28760.207 264.5833 Q 29104.166 291.04166 29157.082 873.12494 Q 29157.082 1455.2083 29157.082 4153.958 Q 29104.166 6852.708 29104.166 7117.2915 Q 29051.248 7381.8745 29104.166 7514.1665 Q 29104.166 7619.9995 29104.166 8043.333 Q 29104.166 8493.125 29024.791 8466.666 Q 28945.416 8466.666 28918.957 8546.041 Q 28892.498 8625.416 28892.498 8625.416 L 28892.498 8625.416 L 28866.041 8625.416 L 28866.041 8625.416 L 28866.041 8651.875 L 28839.582 8651.875 L 28839.582 8598.958 Q 28839.582 8546.041 28813.123 8519.583 Q 28813.123 8493.125 28733.748 8466.666 L 28654.373 8466.666 L 28627.916 8440.208 L 28574.998 8413.75 L 28522.082 8413.75 L 28469.166 8413.75 L 28469.166 8440.208 L 28469.166 8466.666 L 28495.623 8466.666 L 28495.623 8466.666 L 28495.623 8493.125 L 28522.082 8493.125 L 28522.082 8519.583 Q 28522.082 8572.5 28548.541 8572.5 Q 28574.998 8572.5 28574.998 8598.958 L 28574.998 8598.958 L 28601.457 8598.958 L 28601.457 8625.416 L 28627.916 8625.416 L 28654.373 8625.416 L 28654.373 8651.875 L 28680.832 8651.875 L 28680.832 8651.875 L 28680.832 8678.333 L 28627.916 8678.333 L 28601.457 8678.333 L 28574.998 8651.875 L 28548.541 8625.416 L 28522.082 8625.416 L 28469.166 8625.416 L 28442.707 8598.958 Q 28416.248 8572.5 28389.791 8572.5 Q 28363.332 8572.5 28336.873 8519.583 L 28310.416 8440.208 L 28310.416 8440.208 L 28310.416 8413.75 L 28283.957 8413.75 L 28257.498 8413.75 L 28257.498 8387.291 L 28257.498 8360.833 L 28257.498 8413.75 Q 28257.498 8440.208 28257.498 8466.666 L 28257.498 8493.125 L 28283.957 8519.583 L 28310.416 8546.041 L 28310.416 8546.041 L 28310.416 8572.5 L 28310.416 8572.5 L 28310.416 8572.5 L 28336.873 8572.5 L 28336.873 8572.5 L 28310.416 8572.5 L 28283.957 8572.5 L 28257.498 8572.5 L 28231.041 8572.5 L 28231.041 8546.041 L 28204.582 8546.041 L 28204.582 8546.041 L 28204.582 8519.583 L 28204.582 8519.583 L 28204.582 8519.583 L 28178.123 8519.583 L 28178.123 8519.583 L 28178.123 8493.125 Q 28151.666 8493.125 28125.207 8466.666 Q 28072.291 8466.666 27966.457 8413.75 L 27860.623 8413.75 L 27860.623 8413.75 L 27834.166 8413.75 L 27834.166 8413.75 L 27834.166 8413.75 L 27834.166 8440.208 L 27834.166 8440.208 L 27807.707 8440.208 L 27807.707 8466.666 L 27781.248 8466.666 L 27754.791 8466.666 L 27754.791 8493.125 L 27728.332 8493.125 L 27728.332 8519.583 Q 27728.332 8572.5 27834.166 8572.5 L 27966.457 8572.5 L 27860.623 8598.958 L 27754.791 8625.416 L 27728.332 8625.416 Q 27701.873 8625.416 27569.582 8678.333 Q 27410.832 8731.25 27304.998 8757.708 Q 27172.707 8784.166 27146.248 8678.333 Q 27093.332 8572.5 27040.416 8572.5 Q 27013.957 8572.5 27013.957 8598.958 Q 26987.498 8625.416 26987.498 8572.5 L 26987.498 8493.125 L 26961.041 8466.666 L 26961.041 8413.75 L 26934.582 8413.75 L 26908.123 8413.75 L 26908.123 8440.208 L 26881.666 8466.666 L 26881.666 8466.666 L 26881.666 8466.666 L 26881.666 8493.125 L 26881.666 8493.125 L 26855.207 8519.583 Q 26828.748 8572.5 26828.748 8572.5 L 26775.832 8572.5 L 26749.373 8731.25 Q 26722.916 8916.458 26696.457 8916.458 L 26696.457 8916.458 L 26696.457 8916.458 Q 26669.998 8916.458 26669.998 7778.7495 L 26669.998 6641.0415 L 26669.998 4921.2495 Q 26669.998 3227.9165 26696.457 3069.1665 L 26696.457 2936.8748 L 24526.873 2936.8748 Q 22357.291 2963.3333 20954.998 2963.3333 L 19579.166 2963.3333 L 18176.875 2963.3333 L 16774.582 2963.3333 L 14181.666 2963.3333 L 11562.291 2963.3333 L 10477.499 2963.3333 Q 9366.249 2963.3333 9154.583 2989.7915 L 8942.916 2989.7915 L 8731.25 2989.7915 Q 8493.125 2963.3333 8413.75 2963.3333 L 8360.833 2963.3333 L 6932.083 2963.3333 Q 5529.7915 2963.3333 4206.875 2936.8748 L 2883.9583 2936.8748 L 2883.9583 7725.833 Q 2910.4165 12541.249 2910.4165 13043.958 Q 2910.4165 13546.666 2936.8748 13917.083 L 2936.8748 14313.958 L 2936.8748 16139.582 Q 2910.4165 17938.75 2936.8748 18944.166 L 2936.8748 19949.582 L 3201.4583 19949.582 L 3466.0415 19949.582 L 3466.0415 19949.582 L 3466.0415 19949.582 L 3466.0415 20002.498 Q 3466.0415 20055.416 3439.5833 20055.416 L 3386.6665 20055.416 L 3413.1248 20081.873 L 3439.5833 20108.332 L 4180.4165 20108.332 Q 4921.2495 20108.332 5079.9995 20108.332 L 5238.7495 20108.332 L 5238.7495 20081.873 L 5238.7495 20081.873 L 5265.208 20081.873 L 5265.208 20055.416 L 5238.7495 20055.416 Q 5185.833 20055.416 5159.3745 20028.957 L 5132.9165 20002.498 L 5106.458 20002.498 L 5106.458 20002.498 L 5450.4165 19976.041 Q 5794.3745 19949.582 5794.3745 19949.582 L 5794.3745 19949.582 L 6297.083 19949.582 Q 6826.2495 19949.582 8413.75 19923.123 L 10001.249 19923.123 L 10001.249 19923.123 L 10001.249 19949.582 L 10001.249 19949.582 L 10001.249 19949.582 L 9974.791 19949.582 L 9974.791 19949.582 L 9895.416 19976.041 L 9842.499 20002.498 L 9789.583 20002.498 Q 9763.124 20002.498 9789.583 20028.957 L 9816.041 20028.957 L 9816.041 20028.957 Q 9816.041 20055.416 9736.666 20055.416 Q 9630.833 20055.416 9604.374 20081.873 L 9577.916 20108.332 L 9577.916 20161.248 L 9577.916 20187.707 L 9604.374 20214.166 Q 9630.833 20214.166 9630.833 20267.082 Q 9630.833 20319.998 9604.374 20293.541 Q 9577.916 20293.541 9577.916 20319.998 Q 9577.916 20346.457 9630.833 20346.457 Q 9657.291 20346.457 9657.291 20372.916 Q 9657.291 20425.832 9683.749 20425.832 L 9736.666 20425.832 L 9736.666 20452.291 L 9736.666 20452.291 L 9763.124 20478.748 L 9763.124 20505.207 L 9577.916 20505.207 L 9419.166 20531.666 L 9419.166 20531.666 L 9419.166 20531.666 L 9366.249 20531.666 Q 9286.875 20531.666 9260.416 20558.123 L 9260.416 20558.123 L 9233.958 20558.123 Q 9207.5 20531.666 9075.208 20531.666 Q 8942.916 20478.748 8837.083 20505.207 L 8704.791 20505.207 L 8572.5 20505.207 L 8440.208 20531.666 L 8413.75 20531.666 Q 8360.833 20558.123 8360.833 20584.582 L 8360.833 20637.498 L 8360.833 20637.498 Q 8334.375 20637.498 8307.916 20611.041 Q 8255.0 20584.582 8228.541 20558.123 Q 8202.083 20531.666 8175.6245 20531.666 Q 8149.166 20531.666 8122.708 20558.123 L 8096.2495 20584.582 L 8096.2495 20584.582 L 8096.2495 20584.582 L 8096.2495 20558.123 L 8096.2495 20558.123 L 8069.791 20558.123 L 8069.791 20531.666 L 8069.791 20531.666 L 8043.333 20531.666 L 8043.333 20558.123 Q 8043.333 20584.582 8069.791 20716.873 L 8069.791 20849.166 L 8043.333 20849.166 L 8016.8745 20849.166 L 7990.416 20875.623 L 7990.416 20875.623 L 7990.416 20849.166 L 7990.416 20849.166 L 7963.958 20822.707 L 7937.4995 20796.248 L 7937.4995 20743.332 Q 7937.4995 20716.873 7884.583 20637.498 L 7884.583 20531.666 L 7858.1245 20531.666 L 7858.1245 20531.666 L 7831.666 20531.666 L 7805.208 20531.666 L 7778.7495 20531.666 L 7752.291 20531.666 L 7752.291 20558.123 L 7725.833 20584.582 L 7725.833 20584.582 L 7725.833 20584.582 L 7725.833 20611.041 L 7725.833 20611.041 L 7699.3745 20663.957 L 7672.9165 20716.873 L 7672.9165 20743.332 L 7672.9165 20769.791 L 7646.458 20769.791 L 7646.458 20796.248 L 7646.458 20796.248 L 7619.9995 20796.248 L 7619.9995 20796.248 L 7619.9995 20796.248 L 7619.9995 20822.707 L 7619.9995 20822.707 L 7646.458 20822.707 L 7646.458 20849.166 L 7619.9995 20849.166 L 7593.5415 20849.166 L 7593.5415 20875.623 L 7567.083 20875.623 L 7567.083 20875.623 L 7567.083 20902.082 L 7567.083 20902.082 L 7567.083 20902.082 L 7593.5415 20902.082 L 7593.5415 20902.082 L 7725.833 20928.541 L 7831.666 20928.541 L 8069.791 20928.541 L 8307.916 20928.541 L 8519.583 20928.541 L 8757.708 20928.541 L 8757.708 20928.541 L 8784.166 20928.541 L 8784.166 20928.541 L 8784.166 20954.998 L 8942.916 20928.541 Q 9128.125 20902.082 9128.125 20902.082 L 9128.125 20902.082 L 9154.583 20902.082 Q 9154.583 20902.082 9286.875 20928.541 L 9419.166 20928.541 L 9419.166 20928.541 L 9419.166 20954.998 L 9472.083 20954.998 L 9551.458 20954.998 L 9551.458 20928.541 L 9551.458 20928.541 L 9604.374 20928.541 L 9657.291 20954.998 L 9710.208 20954.998 L 9763.124 20954.998 L 9763.124 20954.998 L 9763.124 20954.998 L 9763.124 20981.457 L 9736.666 20981.457 L 9736.666 20981.457 L 9736.666 21007.916 L 9683.749 21007.916 L 9657.291 21007.916 L 9604.374 21034.373 Q 9524.999 21060.832 9524.999 21378.332 Q 9524.999 21722.291 9577.916 21801.666 Q 9630.833 21907.498 9498.541 22066.248 Q 9366.249 22224.998 9207.5 22330.832 Q 9048.75 22436.666 9022.291 22436.666 L 9022.291 22436.666 L 9022.291 22463.123 L 8995.833 22463.123 L 8995.833 22542.498 L 8995.833 22595.416 L 9022.291 22595.416 L 9022.291 22595.416 L 9022.291 22621.873 L 9048.75 22621.873 L 9048.75 22621.873 L 9048.75 22648.332 L 9128.125 22701.248 Q 9207.5 22807.082 9419.166 22912.916 Q 9657.291 23018.748 9683.749 23018.748 L 9736.666 23018.748 L 9842.499 23045.207 L 9921.874 23071.666 L 9921.874 23071.666 L 9948.333 23071.666 L 9948.333 23071.666 L 9948.333 23071.666 L 9895.416 23098.123 L 9816.041 23124.582 L 9816.041 23124.582 L 9789.583 23124.582 L 9789.583 23124.582 L 9789.583 23124.582 L 9736.666 23151.041 Q 9710.208 23177.498 9260.416 23256.873 Q 8784.166 23336.248 5873.7495 23389.166 Q 2936.8748 23389.166 1693.3333 23389.166 Q 476.24997 23362.707 476.24997 23336.248 Q 476.24997 23309.791 449.79166 23309.791 Q 423.3333 23309.791 396.87497 23256.873 Q 370.41666 23203.957 370.41666 22859.998 L 317.49997 22542.498 L 317.49997 22436.666 L 317.49997 22304.373 L 291.04166 22436.666 L 264.5833 22542.498 L 264.5833 22542.498 L 264.5833 22542.498 L 264.5833 22568.957 L 264.5833 22568.957 L 238.12498 22172.082 Q 211.66666 21775.207 211.66666 20954.998 L 211.66666 20161.248 L 211.66666 20055.416 L 211.66666 19976.041 L 185.20833 19976.041 L 185.20833 20002.498 L 185.20833 20002.498 L 158.74998 20002.498 L 158.74998 19976.041 L 158.74998 19949.582 L 105.83333 20399.373 Q 105.83333 20849.166 79.37499 21642.916 L 52.916664 22410.207 L 52.916664 22463.123 L 52.916664 22516.041 L 26.458332 22330.832 Q 0.0 22119.166 0.0 22119.166 L 0.0 22119.166 L 0.0 11059.583 z" svg:height="233.89165mm" draw:style-name="style-660" svg:viewBox="0.0 0.0 29157.082 23389.166" svg:width="291.57083mm" svg:x="0.0mm" svg:y="0.0mm"/>
          <draw:path svg:d="M 132.29166 0.0 L 158.74998 0.0 L 158.74998 0.0 Q 158.74998 26.458332 185.20833 26.458332 L 185.20833 26.458332 L 264.5833 105.83333 Q 343.9583 185.20833 343.9583 158.74998 L 370.41666 158.74998 L 370.41666 343.9583 L 370.41666 529.1666 L 343.9583 529.1666 Q 343.9583 502.7083 343.9583 502.7083 L 343.9583 502.7083 L 317.49997 502.7083 Q 317.49997 502.7083 291.04166 449.79166 Q 291.04166 396.87497 264.5833 396.87497 Q 238.12498 396.87497 158.74998 370.41666 Q 79.37499 370.41666 79.37499 343.9583 Q 79.37499 317.49997 26.458332 291.04166 L 0.0 291.04166 L 0.0 238.12498 L 26.458332 185.20833 L 26.458332 105.83333 Q 26.458332 26.458332 79.37499 26.458332 Q 132.29166 26.458332 132.29166 0.0 z" svg:height="5.2916665mm" draw:style-name="style-661" svg:viewBox="0.0 0.0 370.41666 529.1666" svg:width="3.7041664mm" svg:x="261.14374mm" svg:y="118.79791mm"/>
          <draw:path svg:d="M 661.4583 0.0 L 687.9166 0.0 L 714.37494 52.916664 Q 714.37494 105.83333 767.2916 158.74998 Q 820.2083 185.20833 820.2083 317.49997 Q 820.2083 423.3333 846.6666 449.79166 Q 873.12494 476.24997 873.12494 582.0833 Q 873.12494 714.37494 899.5833 740.8333 Q 926.0416 767.2916 926.0416 793.74994 L 926.0416 820.2083 L 899.5833 820.2083 L 899.5833 820.2083 L 873.12494 820.2083 Q 873.12494 793.74994 740.8333 767.2916 Q 608.5416 740.8333 529.1666 714.37494 Q 449.79166 687.9166 396.87497 740.8333 L 370.41666 793.74994 L 343.9583 793.74994 Q 343.9583 793.74994 343.9583 767.2916 L 317.49997 767.2916 L 317.49997 714.37494 Q 317.49997 661.4583 211.66666 661.4583 L 105.83333 661.4583 L 105.83333 634.99994 Q 79.37499 634.99994 79.37499 582.0833 Q 79.37499 555.625 52.916664 529.1666 L 26.458332 529.1666 L 26.458332 502.7083 L 26.458332 476.24997 L 26.458332 449.79166 L 26.458332 423.3333 L 26.458332 423.3333 L 26.458332 423.3333 L 26.458332 396.87497 L 26.458332 396.87497 L 0.0 370.41666 L 0.0 317.49997 L 0.0 317.49997 L 26.458332 317.49997 L 26.458332 317.49997 L 26.458332 317.49997 L 79.37499 370.41666 Q 132.29166 396.87497 158.74998 396.87497 L 158.74998 423.3333 L 158.74998 423.3333 L 185.20833 423.3333 L 185.20833 423.3333 L 185.20833 423.3333 L 185.20833 396.87497 L 185.20833 396.87497 L 211.66666 317.49997 Q 211.66666 264.5833 264.5833 264.5833 Q 317.49997 238.12498 317.49997 211.66666 Q 343.9583 185.20833 343.9583 158.74998 L 343.9583 132.29166 L 370.41666 132.29166 L 370.41666 132.29166 L 370.41666 132.29166 L 370.41666 158.74998 L 370.41666 158.74998 L 396.87497 158.74998 L 396.87497 185.20833 L 396.87497 211.66666 L 423.3333 211.66666 L 423.3333 211.66666 L 423.3333 238.12498 L 449.79166 238.12498 L 449.79166 238.12498 L 449.79166 264.5833 L 476.24997 264.5833 L 502.7083 264.5833 L 502.7083 291.04166 L 502.7083 291.04166 L 529.1666 291.04166 L 529.1666 317.49997 L 529.1666 317.49997 L 555.625 317.49997 L 555.625 317.49997 L 555.625 317.49997 L 555.625 343.9583 L 555.625 343.9583 L 582.0833 264.5833 L 608.5416 185.20833 L 634.99994 105.83333 Q 661.4583 0.0 661.4583 0.0 z" svg:height="8.202083mm" draw:style-name="style-662" svg:viewBox="0.0 0.0 926.0416 820.2083" svg:width="9.260416mm" svg:x="225.68958mm" svg:y="67.20416mm"/>
          <draw:path svg:d="M 238.12498 0.0 L 238.12498 0.0 L 264.5833 26.458332 Q 317.49997 52.916664 264.5833 79.37499 Q 264.5833 105.83333 238.12498 132.29166 L 238.12498 185.20833 L 238.12498 185.20833 Q 238.12498 185.20833 185.20833 238.12498 Q 158.74998 264.5833 105.83333 238.12498 L 52.916664 238.12498 L 52.916664 238.12498 Q 52.916664 211.66666 26.458332 185.20833 L 26.458332 185.20833 L 0.0 105.83333 Q -26.458332 26.458332 105.83333 0.0 Q 211.66666 0.0 238.12498 0.0 z" svg:height="2.38125mm" draw:style-name="style-663" svg:viewBox="0.0 0.0 264.5833 238.12498" svg:width="2.6458333mm" svg:x="91.54583mm" svg:y="102.393745mm"/>
          <draw:path svg:d="M 423.3333 26.458332 L 449.79166 0.0 L 476.24997 0.0 L 502.7083 0.0 L 502.7083 26.458332 L 502.7083 26.458332 L 476.24997 26.458332 L 476.24997 52.916664 L 476.24997 52.916664 L 449.79166 52.916664 L 449.79166 52.916664 L 449.79166 52.916664 L 449.79166 79.37499 L 449.79166 79.37499 L 449.79166 105.83333 L 449.79166 105.83333 L 423.3333 132.29166 L 423.3333 158.74998 L 449.79166 158.74998 L 476.24997 158.74998 L 502.7083 158.74998 L 529.1666 158.74998 L 529.1666 158.74998 L 555.625 158.74998 L 608.5416 158.74998 Q 714.37494 158.74998 687.9166 238.12498 Q 687.9166 317.49997 767.2916 317.49997 Q 873.12494 317.49997 899.5833 317.49997 L 926.0416 317.49997 L 926.0416 317.49997 L 926.0416 343.9583 L 899.5833 343.9583 L 899.5833 370.41666 L 899.5833 370.41666 L 873.12494 370.41666 L 873.12494 396.87497 Q 873.12494 423.3333 846.6666 423.3333 L 846.6666 449.79166 L 820.2083 449.79166 Q 820.2083 423.3333 714.37494 529.1666 Q 608.5416 608.5416 582.0833 687.9166 L 555.625 793.74994 L 529.1666 793.74994 L 502.7083 793.74994 L 502.7083 767.2916 Q 502.7083 740.8333 502.7083 714.37494 Q 502.7083 687.9166 449.79166 661.4583 Q 396.87497 634.99994 396.87497 661.4583 Q 370.41666 687.9166 343.9583 687.9166 L 317.49997 687.9166 L 317.49997 687.9166 Q 291.04166 661.4583 291.04166 634.99994 Q 264.5833 634.99994 238.12498 634.99994 L 185.20833 661.4583 L 185.20833 661.4583 L 211.66666 661.4583 L 211.66666 687.9166 L 211.66666 687.9166 L 211.66666 687.9166 L 211.66666 714.37494 L 185.20833 714.37494 L 185.20833 714.37494 L 185.20833 714.37494 L 158.74998 714.37494 L 158.74998 714.37494 L 132.29166 714.37494 L 132.29166 687.9166 L 132.29166 661.4583 L 105.83333 661.4583 L 105.83333 634.99994 L 105.83333 634.99994 L 105.83333 634.99994 L 105.83333 634.99994 L 105.83333 634.99994 L 105.83333 608.5416 L 132.29166 608.5416 L 132.29166 608.5416 Q 132.29166 582.0833 158.74998 582.0833 Q 185.20833 555.625 158.74998 529.1666 Q 132.29166 529.1666 158.74998 476.24997 Q 185.20833 423.3333 132.29166 370.41666 L 52.916664 317.49997 L 52.916664 317.49997 Q 52.916664 317.49997 52.916664 291.04166 L 79.37499 264.5833 L 52.916664 211.66666 L 26.458332 185.20833 L 26.458332 185.20833 L 26.458332 158.74998 L 26.458332 158.74998 L 26.458332 158.74998 L 0.0 158.74998 L 0.0 158.74998 L 0.0 158.74998 L 0.0 158.74998 L 26.458332 132.29166 L 79.37499 132.29166 L 79.37499 158.74998 L 79.37499 211.66666 L 105.83333 211.66666 Q 132.29166 211.66666 132.29166 185.20833 Q 158.74998 158.74998 158.74998 185.20833 Q 185.20833 185.20833 185.20833 211.66666 L 185.20833 211.66666 L 158.74998 211.66666 L 158.74998 211.66666 L 158.74998 238.12498 L 185.20833 238.12498 L 185.20833 238.12498 L 185.20833 264.5833 L 185.20833 264.5833 L 185.20833 264.5833 L 211.66666 158.74998 Q 238.12498 79.37499 291.04166 79.37499 Q 343.9583 79.37499 370.41666 52.916664 L 370.41666 52.916664 L 370.41666 52.916664 L 396.87497 52.916664 L 396.87497 52.916664 L 396.87497 52.916664 L 423.3333 26.458332 z" svg:height="7.9374995mm" draw:style-name="style-664" svg:viewBox="0.0 0.0 926.0416 793.74994" svg:width="9.260416mm" svg:x="176.47708mm" svg:y="76.2mm"/>
          <draw:path svg:d="M 529.1666 52.916664 L 529.1666 0.0 L 687.9166 26.458332 Q 820.2083 79.37499 846.6666 105.83333 Q 846.6666 132.29166 820.2083 132.29166 Q 793.74994 158.74998 926.0416 264.5833 Q 1058.3333 370.41666 1111.25 449.79166 Q 1164.1666 502.7083 1243.5416 529.1666 Q 1322.9166 529.1666 1402.2916 502.7083 Q 1481.6666 502.7083 1455.2083 529.1666 Q 1455.2083 555.625 1534.5833 555.625 Q 1640.4166 555.625 1693.3333 555.625 L 1772.7083 555.625 L 1852.0833 582.0833 Q 1904.9999 608.5416 1931.4583 634.99994 L 1957.9165 661.4583 L 2063.75 714.37494 Q 2143.125 767.2916 2169.5833 793.74994 Q 2169.5833 820.2083 2196.0415 846.6666 Q 2222.5 846.6666 2248.9583 873.12494 Q 2275.4165 926.0416 2275.4165 926.0416 L 2275.4165 926.0416 L 2275.4165 952.49994 L 2275.4165 952.49994 L 2301.875 952.49994 L 2301.875 978.95825 L 2301.875 978.95825 L 2328.3333 978.95825 L 2328.3333 1005.4166 L 2328.3333 1031.875 L 2354.7915 1031.875 L 2354.7915 1031.875 L 2354.7915 1058.3333 L 2381.2498 1058.3333 L 2381.2498 1084.7916 L 2381.2498 1084.7916 L 2381.2498 1111.25 L 2381.2498 1137.7083 L 2354.7915 1137.7083 L 2354.7915 1137.7083 L 2301.875 1137.7083 L 2248.9583 1137.7083 L 2248.9583 1137.7083 Q 2222.5 1137.7083 2063.75 1137.7083 L 1878.5416 1137.7083 L 1904.9999 1137.7083 L 1931.4583 1137.7083 L 1931.4583 1164.1666 L 1904.9999 1164.1666 L 1904.9999 1164.1666 L 1904.9999 1190.6249 L 1904.9999 1190.6249 L 1904.9999 1190.6249 L 1931.4583 1217.0833 L 1931.4583 1243.5416 L 1904.9999 1243.5416 L 1878.5416 1243.5416 L 1878.5416 1269.9999 L 1904.9999 1269.9999 L 1904.9999 1296.4583 Q 1931.4583 1349.3749 1904.9999 1349.3749 Q 1878.5416 1349.3749 1904.9999 1402.2916 Q 1931.4583 1455.2083 2010.8333 1455.2083 Q 2063.75 1481.6666 2090.2083 1561.0416 Q 2116.6665 1640.4166 2222.5 1719.7916 Q 2328.3333 1825.6249 2328.3333 1825.6249 L 2328.3333 1825.6249 L 2328.3333 1825.6249 Q 2328.3333 1825.6249 2328.3333 1852.0833 L 2354.7915 1852.0833 L 2354.7915 1878.5416 Q 2381.2498 1904.9999 2381.2498 1904.9999 L 2381.2498 1904.9999 L 2381.2498 1931.4583 L 2381.2498 1957.9165 L 2381.2498 1957.9165 Q 2354.7915 1984.3749 2222.5 2116.6665 L 2063.75 2248.9583 L 2063.75 2248.9583 Q 2063.75 2275.4165 2037.2915 2275.4165 L 2037.2915 2275.4165 L 2037.2915 2301.875 Q 2010.8333 2301.875 2010.8333 2301.875 L 2010.8333 2301.875 L 2010.8333 2248.9583 Q 2010.8333 2222.5 1957.9165 2222.5 L 1904.9999 2196.0415 L 1878.5416 2196.0415 L 1852.0833 2196.0415 L 1852.0833 2196.0415 Q 1852.0833 2196.0415 1825.6249 2196.0415 Q 1825.6249 2196.0415 1693.3333 2248.9583 Q 1534.5833 2301.875 1534.5833 2275.4165 Q 1534.5833 2248.9583 1508.1249 2301.875 Q 1481.6666 2328.3333 1428.7499 2328.3333 Q 1375.8333 2328.3333 1375.8333 2301.875 Q 1375.8333 2275.4165 1349.3749 2248.9583 Q 1322.9166 2248.9583 1190.6249 2248.9583 Q 1084.7916 2222.5 1084.7916 2196.0415 Q 1084.7916 2169.5833 1058.3333 2169.5833 Q 1031.875 2169.5833 1031.875 2196.0415 Q 1005.4166 2222.5 1005.4166 2222.5 Q 978.95825 2196.0415 952.49994 2196.0415 Q 952.49994 2169.5833 846.6666 2196.0415 Q 767.2916 2222.5 767.2916 2248.9583 Q 767.2916 2275.4165 714.37494 2248.9583 Q 687.9166 2248.9583 687.9166 2222.5 Q 714.37494 2196.0415 582.0833 2169.5833 Q 476.24997 2116.6665 476.24997 2037.2915 L 476.24997 1984.3749 L 423.3333 1984.3749 L 370.41666 1984.3749 L 370.41666 2010.8333 L 370.41666 2010.8333 L 343.9583 2010.8333 L 343.9583 2010.8333 L 343.9583 2010.8333 Q 317.49997 2010.8333 291.04166 1878.5416 Q 238.12498 1772.7083 211.66666 1772.7083 L 185.20833 1772.7083 L 185.20833 1693.3333 Q 211.66666 1613.9583 211.66666 1613.9583 L 211.66666 1587.4999 L 211.66666 1561.0416 Q 238.12498 1534.5833 264.5833 1534.5833 Q 291.04166 1534.5833 291.04166 1508.1249 Q 291.04166 1481.6666 343.9583 1481.6666 Q 396.87497 1455.2083 449.79166 1455.2083 L 502.7083 1455.2083 L 502.7083 1428.7499 L 529.1666 1428.7499 L 529.1666 1402.2916 L 529.1666 1375.8333 L 476.24997 1375.8333 Q 396.87497 1349.3749 370.41666 1296.4583 Q 370.41666 1217.0833 396.87497 1217.0833 Q 423.3333 1217.0833 449.79166 1084.7916 Q 476.24997 978.95825 502.7083 978.95825 Q 529.1666 978.95825 529.1666 846.6666 L 529.1666 740.8333 L 529.1666 740.8333 L 529.1666 714.37494 L 502.7083 714.37494 Q 476.24997 714.37494 449.79166 687.9166 Q 423.3333 661.4583 317.49997 661.4583 L 211.66666 661.4583 L 185.20833 661.4583 L 158.74998 661.4583 L 158.74998 608.5416 Q 158.74998 555.625 185.20833 529.1666 L 211.66666 502.7083 L 185.20833 502.7083 L 158.74998 502.7083 L 158.74998 476.24997 L 158.74998 476.24997 L 132.29166 476.24997 L 132.29166 502.7083 L 105.83333 502.7083 L 79.37499 502.7083 L 52.916664 476.24997 L 0.0 449.79166 L 0.0 449.79166 L 0.0 449.79166 L 26.458332 449.79166 L 26.458332 449.79166 L 52.916664 423.3333 L 79.37499 396.87497 L 79.37499 396.87497 L 79.37499 396.87497 L 79.37499 396.87497 L 105.83333 396.87497 L 105.83333 396.87497 L 105.83333 396.87497 L 211.66666 343.9583 Q 317.49997 291.04166 396.87497 291.04166 L 476.24997 291.04166 L 529.1666 291.04166 L 555.625 291.04166 L 555.625 264.5833 L 529.1666 264.5833 L 529.1666 264.5833 L 529.1666 238.12498 L 529.1666 238.12498 Q 529.1666 238.12498 476.24997 185.20833 Q 423.3333 158.74998 449.79166 132.29166 Q 502.7083 132.29166 529.1666 52.916664 z M 582.0833 158.74998 Q 582.0833 132.29166 582.0833 132.29166 Q 582.0833 132.29166 582.0833 132.29166 Q 582.0833 158.74998 582.0833 158.74998 z M 2010.8333 1561.0416 Q 2010.8333 1561.0416 2010.8333 1534.5833 Q 2010.8333 1534.5833 2010.8333 1561.0416 Q 2010.8333 1561.0416 2010.8333 1561.0416 z" svg:height="23.283333mm" draw:style-name="style-665" svg:viewBox="0.0 0.0 2381.2498 2328.3333" svg:width="23.812498mm" svg:x="223.30832mm" svg:y="162.18958mm"/>
          <draw:path svg:d="M 79.37499 26.458332 L 105.83333 0.0 L 105.83333 0.0 L 132.29166 0.0 L 132.29166 0.0 L 132.29166 26.458332 L 132.29166 26.458332 L 158.74998 26.458332 L 158.74998 26.458332 L 158.74998 26.458332 L 158.74998 52.916664 L 158.74998 52.916664 L 185.20833 52.916664 L 185.20833 79.37499 L 343.9583 52.916664 Q 476.24997 52.916664 502.7083 105.83333 Q 529.1666 185.20833 582.0833 185.20833 Q 608.5416 185.20833 634.99994 211.66666 L 687.9166 211.66666 L 687.9166 211.66666 Q 687.9166 238.12498 687.9166 238.12498 L 714.37494 238.12498 L 714.37494 238.12498 Q 714.37494 238.12498 740.8333 264.5833 L 740.8333 264.5833 L 687.9166 317.49997 Q 634.99994 370.41666 661.4583 396.87497 Q 687.9166 396.87497 687.9166 396.87497 L 687.9166 396.87497 L 714.37494 449.79166 Q 740.8333 476.24997 714.37494 502.7083 L 714.37494 529.1666 L 687.9166 529.1666 L 661.4583 555.625 L 661.4583 555.625 L 661.4583 555.625 L 634.99994 555.625 L 608.5416 555.625 L 608.5416 529.1666 L 582.0833 529.1666 L 582.0833 555.625 L 582.0833 582.0833 L 555.625 582.0833 L 555.625 555.625 L 555.625 555.625 L 529.1666 555.625 L 529.1666 529.1666 Q 529.1666 502.7083 476.24997 476.24997 Q 476.24997 449.79166 396.87497 396.87497 Q 317.49997 370.41666 317.49997 396.87497 Q 317.49997 423.3333 291.04166 423.3333 Q 264.5833 396.87497 264.5833 370.41666 Q 264.5833 343.9583 238.12498 317.49997 L 211.66666 291.04166 L 211.66666 291.04166 Q 211.66666 264.5833 185.20833 264.5833 L 185.20833 264.5833 L 185.20833 264.5833 Q 158.74998 264.5833 132.29166 211.66666 L 79.37499 185.20833 L 52.916664 158.74998 L 0.0 132.29166 L 0.0 132.29166 L 0.0 132.29166 L 0.0 79.37499 Q 0.0 52.916664 26.458332 52.916664 Q 52.916664 52.916664 79.37499 26.458332 z" svg:height="5.820833mm" draw:style-name="style-666" svg:viewBox="0.0 0.0 740.8333 582.0833" svg:width="7.408333mm" svg:x="62.97083mm" svg:y="62.706245mm"/>
          <draw:path svg:d="M 529.1666 105.83333 L 555.625 132.29166 L 555.625 132.29166 L 582.0833 132.29166 L 608.5416 185.20833 Q 608.5416 211.66666 608.5416 211.66666 Q 608.5416 238.12498 555.625 238.12498 L 529.1666 238.12498 L 529.1666 264.5833 L 502.7083 264.5833 L 502.7083 264.5833 L 502.7083 291.04166 L 476.24997 291.04166 L 449.79166 291.04166 L 449.79166 317.49997 L 449.79166 343.9583 L 502.7083 343.9583 L 529.1666 343.9583 L 661.4583 370.41666 Q 767.2916 396.87497 820.2083 370.41666 L 846.6666 370.41666 L 873.12494 370.41666 L 899.5833 396.87497 L 926.0416 396.87497 L 952.49994 396.87497 L 978.95825 423.3333 L 1005.4166 449.79166 L 1111.25 423.3333 Q 1217.0833 423.3333 1217.0833 449.79166 Q 1217.0833 476.24997 1428.7499 502.7083 Q 1640.4166 502.7083 1666.8749 502.7083 L 1719.7916 502.7083 L 1719.7916 502.7083 L 1719.7916 502.7083 L 1746.2499 502.7083 L 1746.2499 502.7083 L 1746.2499 529.1666 L 1772.7083 529.1666 L 1772.7083 529.1666 L 1772.7083 555.625 L 1772.7083 555.625 L 1799.1666 555.625 L 1825.6249 529.1666 L 1878.5416 529.1666 L 1878.5416 555.625 L 1878.5416 582.0833 L 1296.4583 582.0833 Q 687.9166 608.5416 423.3333 582.0833 L 158.74998 582.0833 L 105.83333 582.0833 L 52.916664 555.625 L 52.916664 555.625 L 79.37499 555.625 L 79.37499 555.625 L 79.37499 555.625 L 79.37499 529.1666 L 79.37499 529.1666 L 105.83333 529.1666 L 105.83333 502.7083 L 132.29166 502.7083 Q 158.74998 502.7083 238.12498 449.79166 Q 291.04166 449.79166 238.12498 396.87497 Q 185.20833 343.9583 238.12498 291.04166 Q 264.5833 238.12498 158.74998 185.20833 L 52.916664 132.29166 L 26.458332 105.83333 L 0.0 105.83333 L 0.0 105.83333 L 0.0 79.37499 L 52.916664 79.37499 L 105.83333 79.37499 L 132.29166 79.37499 L 158.74998 79.37499 L 185.20833 79.37499 L 211.66666 79.37499 L 211.66666 52.916664 L 185.20833 52.916664 L 185.20833 26.458332 L 185.20833 0.0 L 291.04166 26.458332 Q 370.41666 52.916664 396.87497 26.458332 Q 396.87497 -26.458332 423.3333 0.0 Q 449.79166 0.0 476.24997 26.458332 Q 476.24997 52.916664 449.79166 52.916664 Q 423.3333 52.916664 449.79166 79.37499 Q 449.79166 79.37499 476.24997 79.37499 Q 502.7083 79.37499 529.1666 105.83333 z" svg:height="5.820833mm" draw:style-name="style-667" svg:viewBox="0.0 0.0 1878.5416 582.0833" svg:width="18.785416mm" svg:x="115.09374mm" svg:y="191.29375mm"/>
          <draw:path svg:d="M 264.5833 0.0 L 264.5833 0.0 L 264.5833 26.458332 L 238.12498 52.916664 L 238.12498 79.37499 L 238.12498 105.83333 L 291.04166 105.83333 L 343.9583 79.37499 L 396.87497 79.37499 L 423.3333 79.37499 L 555.625 26.458332 Q 687.9166 26.458332 687.9166 0.0 L 687.9166 0.0 L 714.37494 185.20833 Q 767.2916 396.87497 767.2916 502.7083 Q 767.2916 608.5416 740.8333 608.5416 Q 714.37494 608.5416 714.37494 634.99994 Q 714.37494 661.4583 740.8333 661.4583 L 740.8333 687.9166 L 714.37494 687.9166 L 714.37494 687.9166 L 714.37494 687.9166 Q 714.37494 687.9166 687.9166 608.5416 Q 661.4583 529.1666 661.4583 502.7083 Q 634.99994 502.7083 608.5416 449.79166 Q 608.5416 396.87497 582.0833 423.3333 Q 555.625 449.79166 555.625 449.79166 Q 555.625 423.3333 502.7083 423.3333 Q 502.7083 423.3333 502.7083 608.5416 L 529.1666 767.2916 L 529.1666 767.2916 L 502.7083 767.2916 L 502.7083 740.8333 L 502.7083 714.37494 L 476.24997 714.37494 L 476.24997 714.37494 L 476.24997 714.37494 L 449.79166 687.9166 L 449.79166 661.4583 L 449.79166 634.99994 L 423.3333 634.99994 L 423.3333 608.5416 L 423.3333 608.5416 L 396.87497 608.5416 L 396.87497 608.5416 L 396.87497 608.5416 L 396.87497 582.0833 Q 396.87497 582.0833 264.5833 423.3333 Q 158.74998 238.12498 105.83333 264.5833 L 52.916664 291.04166 L 52.916664 291.04166 L 26.458332 264.5833 L 26.458332 264.5833 L 26.458332 238.12498 L 26.458332 238.12498 L 26.458332 238.12498 L 0.0 238.12498 L 0.0 238.12498 L 0.0 211.66666 L 0.0 211.66666 L 26.458332 211.66666 L 79.37499 185.20833 L 79.37499 185.20833 L 79.37499 185.20833 L 79.37499 132.29166 L 79.37499 105.83333 L 79.37499 79.37499 Q 79.37499 52.916664 158.74998 26.458332 Q 238.12498 0.0 264.5833 0.0 z" svg:height="7.6729164mm" draw:style-name="style-668" svg:viewBox="0.0 0.0 767.2916 767.2916" svg:width="7.6729164mm" svg:x="92.868744mm" svg:y="115.09374mm"/>
          <draw:path svg:d="M 0.0 26.458332 L 26.458332 0.0 L 26.458332 0.0 L 26.458332 0.0 L 52.916664 0.0 L 52.916664 0.0 L 52.916664 26.458332 L 79.37499 26.458332 L 211.66666 52.916664 Q 370.41666 52.916664 396.87497 52.916664 Q 396.87497 26.458332 423.3333 52.916664 Q 449.79166 52.916664 476.24997 26.458332 Q 502.7083 0.0 502.7083 26.458332 Q 529.1666 52.916664 555.625 52.916664 L 555.625 52.916664 L 555.625 79.37499 Q 555.625 105.83333 582.0833 105.83333 L 582.0833 105.83333 L 634.99994 158.74998 Q 687.9166 211.66666 714.37494 238.12498 Q 767.2916 264.5833 767.2916 317.49997 Q 767.2916 343.9583 740.8333 343.9583 Q 714.37494 370.41666 714.37494 370.41666 L 714.37494 370.41666 L 714.37494 370.41666 Q 687.9166 370.41666 608.5416 370.41666 Q 502.7083 370.41666 502.7083 396.87497 Q 502.7083 423.3333 449.79166 449.79166 Q 396.87497 476.24997 396.87497 555.625 Q 370.41666 634.99994 291.04166 634.99994 L 185.20833 634.99994 L 185.20833 634.99994 L 185.20833 634.99994 L 158.74998 634.99994 L 132.29166 634.99994 L 105.83333 634.99994 L 79.37499 634.99994 L 79.37499 608.5416 L 79.37499 582.0833 L 79.37499 582.0833 L 79.37499 555.625 L 79.37499 555.625 L 79.37499 529.1666 L 79.37499 529.1666 Q 79.37499 529.1666 105.83333 396.87497 Q 105.83333 264.5833 79.37499 264.5833 L 26.458332 238.12498 L 26.458332 211.66666 Q 26.458332 158.74998 52.916664 105.83333 Q 79.37499 79.37499 26.458332 52.916664 Q -26.458332 52.916664 0.0 26.458332 z M 185.20833 105.83333 Q 185.20833 105.83333 185.20833 79.37499 Q 185.20833 79.37499 185.20833 105.83333 Q 185.20833 105.83333 185.20833 105.83333 z M 132.29166 132.29166 Q 132.29166 105.83333 132.29166 105.83333 Q 132.29166 105.83333 132.29166 105.83333 Q 132.29166 132.29166 132.29166 132.29166 z" svg:height="6.3499994mm" draw:style-name="style-669" svg:viewBox="0.0 0.0 767.2916 634.99994" svg:width="7.6729164mm" svg:x="176.47708mm" svg:y="89.42916mm"/>
          <draw:path svg:d="M 0.0 0.0 L 26.458332 26.458332 L 105.83333 158.74998 Q 158.74998 264.5833 211.66666 291.04166 Q 211.66666 317.49997 238.12498 370.41666 Q 238.12498 423.3333 291.04166 555.625 Q 343.9583 687.9166 343.9583 687.9166 L 370.41666 687.9166 L 370.41666 687.9166 L 370.41666 687.9166 L 370.41666 714.37494 L 370.41666 714.37494 L 396.87497 740.8333 L 396.87497 740.8333 L 396.87497 740.8333 L 396.87497 740.8333 L 423.3333 767.2916 L 423.3333 767.2916 L 423.3333 793.74994 L 423.3333 846.6666 L 423.3333 846.6666 L 396.87497 846.6666 L 396.87497 873.12494 L 396.87497 873.12494 L 370.41666 873.12494 L 370.41666 846.6666 L 343.9583 846.6666 L 317.49997 846.6666 L 317.49997 873.12494 L 317.49997 873.12494 L 291.04166 873.12494 L 291.04166 846.6666 L 291.04166 846.6666 L 264.5833 846.6666 L 264.5833 793.74994 L 264.5833 740.8333 L 238.12498 740.8333 Q 238.12498 740.8333 185.20833 714.37494 L 132.29166 714.37494 L 132.29166 714.37494 Q 132.29166 687.9166 158.74998 634.99994 Q 158.74998 582.0833 105.83333 555.625 L 26.458332 529.1666 L 26.458332 529.1666 Q 26.458332 529.1666 52.916664 502.7083 Q 105.83333 476.24997 52.916664 370.41666 Q 0.0 264.5833 0.0 105.83333 Q -52.916664 -52.916664 0.0 0.0 z" svg:height="8.73125mm" draw:style-name="style-670" svg:viewBox="0.0 0.0 423.3333 873.12494" svg:width="4.233333mm" svg:x="98.424995mm" svg:y="92.604164mm"/>
          <draw:path svg:d="M 79.37499 26.458332 L 132.29166 0.0 L 264.5833 52.916664 Q 370.41666 132.29166 449.79166 132.29166 L 529.1666 132.29166 L 529.1666 132.29166 L 529.1666 132.29166 L 529.1666 158.74998 L 529.1666 158.74998 L 555.625 158.74998 Q 555.625 185.20833 529.1666 185.20833 L 502.7083 185.20833 L 502.7083 211.66666 L 502.7083 211.66666 L 476.24997 211.66666 Q 476.24997 238.12498 423.3333 238.12498 Q 396.87497 291.04166 264.5833 291.04166 Q 158.74998 291.04166 79.37499 264.5833 L 0.0 238.12498 L 105.83333 211.66666 Q 211.66666 185.20833 211.66666 158.74998 L 211.66666 132.29166 L 185.20833 132.29166 Q 185.20833 132.29166 158.74998 105.83333 Q 158.74998 79.37499 105.83333 52.916664 Q 52.916664 26.458332 79.37499 26.458332 z" svg:height="2.9104166mm" draw:style-name="style-671" svg:viewBox="0.0 0.0 555.625 291.04166" svg:width="5.5562496mm" svg:x="243.41666mm" svg:y="102.92291mm"/>
          <draw:path svg:d="M 767.2916 0.0 L 793.74994 0.0 L 793.74994 0.0 Q 820.2083 26.458332 820.2083 52.916664 L 820.2083 52.916664 L 820.2083 52.916664 Q 793.74994 52.916664 820.2083 79.37499 L 820.2083 79.37499 L 820.2083 185.20833 Q 793.74994 264.5833 793.74994 291.04166 L 793.74994 291.04166 L 767.2916 291.04166 Q 767.2916 317.49997 767.2916 317.49997 L 767.2916 317.49997 L 767.2916 317.49997 Q 740.8333 317.49997 687.9166 396.87497 L 634.99994 449.79166 L 634.99994 449.79166 Q 608.5416 449.79166 608.5416 529.1666 Q 608.5416 582.0833 555.625 608.5416 L 529.1666 634.99994 L 529.1666 634.99994 L 502.7083 634.99994 L 502.7083 634.99994 L 502.7083 634.99994 L 502.7083 661.4583 L 502.7083 661.4583 L 502.7083 661.4583 Q 476.24997 687.9166 449.79166 687.9166 L 423.3333 687.9166 L 343.9583 687.9166 Q 291.04166 687.9166 291.04166 687.9166 L 264.5833 687.9166 L 238.12498 687.9166 L 211.66666 687.9166 L 211.66666 661.4583 Q 185.20833 634.99994 185.20833 634.99994 L 158.74998 608.5416 L 158.74998 582.0833 Q 132.29166 555.625 132.29166 502.7083 Q 105.83333 449.79166 79.37499 449.79166 Q 52.916664 449.79166 52.916664 423.3333 L 26.458332 396.87497 L 26.458332 396.87497 L 26.458332 370.41666 L 52.916664 370.41666 Q 79.37499 370.41666 79.37499 343.9583 Q 79.37499 317.49997 52.916664 317.49997 L 52.916664 317.49997 L 26.458332 343.9583 L 0.0 343.9583 L 0.0 317.49997 L 26.458332 291.04166 L 26.458332 264.5833 L 26.458332 238.12498 L 132.29166 211.66666 Q 264.5833 211.66666 264.5833 185.20833 L 264.5833 185.20833 L 343.9583 158.74998 Q 423.3333 158.74998 423.3333 132.29166 L 423.3333 132.29166 L 555.625 105.83333 Q 687.9166 105.83333 714.37494 79.37499 L 740.8333 79.37499 L 740.8333 52.916664 Q 714.37494 52.916664 740.8333 52.916664 L 740.8333 26.458332 L 767.2916 26.458332 Q 767.2916 0.0 767.2916 0.0 z" svg:height="6.879166mm" draw:style-name="style-672" svg:viewBox="0.0 0.0 820.2083 687.9166" svg:width="8.202083mm" svg:x="248.9729mm" svg:y="73.55416mm"/>
          <draw:path svg:d="M 0.0 26.458332 L 0.0 0.0 L 26.458332 26.458332 Q 79.37499 26.458332 79.37499 26.458332 L 79.37499 26.458332 L 79.37499 52.916664 L 105.83333 52.916664 L 185.20833 79.37499 Q 238.12498 105.83333 264.5833 132.29166 Q 291.04166 185.20833 343.9583 185.20833 Q 396.87497 185.20833 423.3333 185.20833 L 449.79166 185.20833 L 449.79166 185.20833 L 449.79166 211.66666 L 423.3333 211.66666 Q 396.87497 238.12498 396.87497 238.12498 L 370.41666 264.5833 L 370.41666 264.5833 Q 370.41666 291.04166 238.12498 264.5833 Q 79.37499 264.5833 79.37499 238.12498 L 79.37499 211.66666 L 52.916664 211.66666 Q 52.916664 185.20833 26.458332 185.20833 L 0.0 185.20833 L 0.0 185.20833 Q 0.0 185.20833 26.458332 105.83333 Q 52.916664 52.916664 26.458332 52.916664 Q 0.0 52.916664 0.0 26.458332 z" svg:height="2.6458333mm" draw:style-name="style-673" svg:viewBox="0.0 0.0 449.79166 264.5833" svg:width="4.497916mm" svg:x="220.92708mm" svg:y="68.52708mm"/>
          <draw:path svg:d="M 291.04166 0.0 L 317.49997 0.0 L 343.9583 26.458332 Q 343.9583 26.458332 396.87497 26.458332 Q 476.24997 26.458332 502.7083 52.916664 Q 529.1666 79.37499 555.625 79.37499 L 582.0833 79.37499 L 582.0833 79.37499 Q 608.5416 79.37499 608.5416 79.37499 L 608.5416 52.916664 L 608.5416 26.458332 Q 608.5416 26.458332 634.99994 26.458332 L 634.99994 0.0 L 634.99994 0.0 Q 661.4583 0.0 661.4583 52.916664 L 661.4583 105.83333 L 661.4583 132.29166 L 661.4583 132.29166 L 661.4583 132.29166 L 661.4583 132.29166 L 661.4583 158.74998 L 661.4583 158.74998 L 661.4583 185.20833 L 661.4583 211.66666 L 661.4583 211.66666 L 661.4583 238.12498 L 661.4583 238.12498 L 661.4583 238.12498 L 634.99994 291.04166 L 634.99994 317.49997 L 555.625 317.49997 Q 502.7083 343.9583 423.3333 449.79166 L 343.9583 555.625 L 317.49997 555.625 L 317.49997 555.625 L 291.04166 582.0833 L 238.12498 582.0833 L 238.12498 582.0833 L 238.12498 555.625 L 211.66666 555.625 L 185.20833 555.625 L 185.20833 582.0833 L 185.20833 582.0833 L 158.74998 555.625 L 132.29166 529.1666 L 132.29166 529.1666 L 132.29166 555.625 L 79.37499 555.625 L 26.458332 555.625 L 26.458332 529.1666 L 26.458332 502.7083 L 52.916664 502.7083 L 52.916664 502.7083 L 52.916664 476.24997 L 79.37499 476.24997 L 79.37499 449.79166 L 79.37499 449.79166 L 52.916664 449.79166 L 52.916664 449.79166 L 52.916664 423.3333 L 26.458332 423.3333 L 26.458332 396.87497 L 26.458332 343.9583 L 26.458332 343.9583 Q 26.458332 317.49997 0.0 317.49997 L 0.0 317.49997 L 26.458332 238.12498 Q 79.37499 158.74998 185.20833 79.37499 Q 291.04166 -26.458332 291.04166 0.0 z" svg:height="5.820833mm" draw:style-name="style-674" svg:viewBox="0.0 0.0 661.4583 582.0833" svg:width="6.614583mm" svg:x="181.76874mm" svg:y="80.697914mm"/>
          <draw:path svg:d="M 449.79166 26.458332 L 476.24997 26.458332 L 502.7083 0.0 Q 555.625 0.0 555.625 26.458332 Q 555.625 52.916664 582.0833 79.37499 L 582.0833 105.83333 L 582.0833 105.83333 L 582.0833 132.29166 L 555.625 132.29166 L 555.625 132.29166 L 555.625 132.29166 L 555.625 132.29166 L 529.1666 158.74998 Q 502.7083 211.66666 502.7083 264.5833 Q 502.7083 317.49997 502.7083 423.3333 Q 476.24997 502.7083 449.79166 502.7083 Q 423.3333 502.7083 423.3333 529.1666 L 423.3333 555.625 L 396.87497 555.625 Q 370.41666 529.1666 396.87497 476.24997 Q 396.87497 423.3333 291.04166 449.79166 Q 185.20833 476.24997 132.29166 502.7083 Q 79.37499 529.1666 26.458332 502.7083 L 0.0 476.24997 L 26.458332 476.24997 Q 52.916664 476.24997 52.916664 449.79166 L 79.37499 423.3333 L 79.37499 423.3333 L 79.37499 423.3333 L 79.37499 396.87497 L 79.37499 396.87497 L 105.83333 396.87497 L 105.83333 370.41666 L 105.83333 370.41666 L 132.29166 370.41666 L 132.29166 370.41666 L 132.29166 370.41666 L 158.74998 343.9583 Q 185.20833 343.9583 185.20833 317.49997 Q 185.20833 291.04166 264.5833 238.12498 Q 317.49997 185.20833 370.41666 105.83333 Q 396.87497 26.458332 449.79166 26.458332 z" svg:height="5.5562496mm" draw:style-name="style-675" svg:viewBox="0.0 0.0 582.0833 555.625" svg:width="5.820833mm" svg:x="114.564575mm" svg:y="137.05415mm"/>
          <draw:path svg:d="M 52.916664 0.0 L 79.37499 0.0 L 105.83333 0.0 L 132.29166 0.0 L 132.29166 0.0 L 132.29166 0.0 L 158.74998 0.0 L 158.74998 0.0 L 185.20833 26.458332 L 211.66666 26.458332 L 211.66666 52.916664 L 238.12498 79.37499 L 264.5833 211.66666 Q 291.04166 370.41666 343.9583 343.9583 Q 370.41666 343.9583 370.41666 370.41666 Q 396.87497 396.87497 396.87497 396.87497 L 396.87497 370.41666 L 396.87497 370.41666 L 396.87497 370.41666 L 423.3333 423.3333 L 449.79166 502.7083 L 449.79166 502.7083 L 449.79166 502.7083 L 423.3333 582.0833 Q 396.87497 687.9166 396.87497 740.8333 Q 396.87497 820.2083 370.41666 846.6666 Q 343.9583 846.6666 343.9583 899.5833 Q 343.9583 978.95825 370.41666 1058.3333 L 396.87497 1111.25 L 396.87497 1111.25 L 396.87497 1137.7083 L 396.87497 1164.1666 L 396.87497 1190.6249 L 370.41666 1190.6249 L 343.9583 1190.6249 L 343.9583 1217.0833 L 343.9583 1243.5416 L 317.49997 1217.0833 L 291.04166 1164.1666 L 291.04166 1164.1666 L 291.04166 1164.1666 L 291.04166 1164.1666 L 264.5833 1164.1666 L 264.5833 1164.1666 L 238.12498 1164.1666 L 238.12498 1137.7083 L 238.12498 1111.25 L 211.66666 1111.25 Q 185.20833 1111.25 132.29166 1058.3333 L 79.37499 1005.4166 L 79.37499 1005.4166 Q 79.37499 978.95825 79.37499 952.49994 Q 79.37499 926.0416 26.458332 793.74994 L 0.0 661.4583 L 0.0 634.99994 L 0.0 634.99994 L 0.0 634.99994 L 0.0 608.5416 L 0.0 529.1666 Q -26.458332 449.79166 0.0 370.41666 L 0.0 264.5833 L 26.458332 264.5833 L 52.916664 264.5833 L 52.916664 238.12498 L 26.458332 238.12498 L 26.458332 211.66666 L 26.458332 185.20833 L 26.458332 158.74998 Q 26.458332 105.83333 26.458332 52.916664 L 26.458332 0.0 L 52.916664 0.0 z" svg:height="12.435416mm" draw:style-name="style-676" svg:viewBox="0.0 0.0 449.79166 1243.5416" svg:width="4.497916mm" svg:x="52.122913mm" svg:y="110.06666mm"/>
          <draw:path svg:d="M 211.66666 26.458332 L 238.12498 26.458332 L 238.12498 26.458332 L 211.66666 52.916664 L 211.66666 52.916664 L 211.66666 79.37499 L 211.66666 79.37499 L 211.66666 79.37499 L 238.12498 79.37499 L 238.12498 79.37499 L 317.49997 79.37499 Q 423.3333 79.37499 423.3333 52.916664 L 423.3333 52.916664 L 449.79166 52.916664 L 449.79166 26.458332 L 449.79166 26.458332 L 476.24997 26.458332 L 476.24997 26.458332 L 476.24997 26.458332 L 476.24997 52.916664 L 476.24997 52.916664 L 502.7083 79.37499 L 502.7083 132.29166 L 476.24997 132.29166 Q 449.79166 132.29166 423.3333 158.74998 L 423.3333 185.20833 L 423.3333 211.66666 L 423.3333 211.66666 L 423.3333 238.12498 L 423.3333 264.5833 L 423.3333 264.5833 L 423.3333 264.5833 L 423.3333 264.5833 L 423.3333 291.04166 L 423.3333 343.9583 Q 423.3333 396.87497 423.3333 423.3333 L 423.3333 423.3333 L 423.3333 423.3333 Q 396.87497 396.87497 317.49997 423.3333 Q 264.5833 449.79166 264.5833 423.3333 Q 238.12498 396.87497 211.66666 396.87497 Q 185.20833 396.87497 185.20833 423.3333 L 185.20833 449.79166 L 158.74998 449.79166 L 105.83333 449.79166 L 105.83333 423.3333 Q 105.83333 396.87497 52.916664 396.87497 L 26.458332 396.87497 L 26.458332 370.41666 L 52.916664 370.41666 L 52.916664 291.04166 Q 52.916664 238.12498 26.458332 238.12498 L 0.0 238.12498 L 0.0 211.66666 L 0.0 211.66666 L 0.0 185.20833 Q 0.0 132.29166 26.458332 79.37499 L 52.916664 52.916664 L 79.37499 26.458332 Q 105.83333 -26.458332 158.74998 0.0 Q 211.66666 26.458332 211.66666 26.458332 z" svg:height="4.497916mm" draw:style-name="style-677" svg:viewBox="0.0 0.0 502.7083 449.79166" svg:width="5.027083mm" svg:x="136.525mm" svg:y="45.243748mm"/>
          <draw:path svg:d="M 291.04166 185.20833 L 317.49997 185.20833 L 317.49997 211.66666 Q 343.9583 264.5833 317.49997 264.5833 Q 264.5833 291.04166 291.04166 317.49997 Q 291.04166 370.41666 291.04166 370.41666 L 317.49997 370.41666 L 317.49997 449.79166 Q 317.49997 529.1666 343.9583 529.1666 Q 370.41666 529.1666 396.87497 608.5416 Q 423.3333 687.9166 476.24997 687.9166 Q 529.1666 687.9166 529.1666 740.8333 Q 529.1666 793.74994 555.625 793.74994 L 555.625 793.74994 L 555.625 793.74994 Q 555.625 793.74994 582.0833 820.2083 L 582.0833 820.2083 L 582.0833 846.6666 Q 582.0833 846.6666 555.625 899.5833 L 555.625 926.0416 L 476.24997 926.0416 L 396.87497 926.0416 L 343.9583 1058.3333 Q 264.5833 1190.6249 291.04166 1243.5416 Q 317.49997 1322.9166 291.04166 1322.9166 L 264.5833 1322.9166 L 264.5833 1349.3749 L 264.5833 1375.8333 L 238.12498 1375.8333 L 238.12498 1375.8333 L 238.12498 1402.2916 L 238.12498 1402.2916 L 211.66666 1402.2916 L 211.66666 1375.8333 L 211.66666 1375.8333 L 211.66666 1375.8333 L 185.20833 1375.8333 L 185.20833 1375.8333 L 105.83333 1349.3749 L 52.916664 1349.3749 L 52.916664 1375.8333 L 52.916664 1402.2916 L 26.458332 1402.2916 L 26.458332 1428.7499 L 26.458332 1428.7499 L 0.0 1428.7499 L 0.0 1428.7499 L 0.0 1428.7499 L 0.0 1375.8333 L 0.0 1349.3749 L 26.458332 1349.3749 L 26.458332 1322.9166 L 26.458332 1322.9166 L 52.916664 1322.9166 L 52.916664 1296.4583 Q 52.916664 1269.9999 79.37499 1269.9999 Q 105.83333 1269.9999 105.83333 926.0416 Q 105.83333 582.0833 79.37499 582.0833 Q 52.916664 582.0833 52.916664 502.7083 L 26.458332 423.3333 L 26.458332 396.87497 Q 52.916664 370.41666 52.916664 317.49997 Q 52.916664 291.04166 52.916664 211.66666 L 79.37499 132.29166 L 79.37499 132.29166 L 79.37499 105.83333 L 79.37499 105.83333 L 105.83333 105.83333 L 105.83333 105.83333 L 105.83333 105.83333 L 105.83333 79.37499 L 132.29166 79.37499 L 132.29166 79.37499 L 158.74998 79.37499 L 158.74998 79.37499 L 158.74998 52.916664 L 185.20833 52.916664 Q 211.66666 52.916664 211.66666 26.458332 Q 211.66666 0.0 238.12498 0.0 Q 264.5833 26.458332 264.5833 105.83333 Q 264.5833 158.74998 291.04166 185.20833 z" svg:height="14.287499mm" draw:style-name="style-678" svg:viewBox="0.0 0.0 582.0833 1428.7499" svg:width="5.820833mm" svg:x="237.59583mm" svg:y="107.95mm"/>
          <draw:path svg:d="M 105.83333 26.458332 L 132.29166 0.0 L 132.29166 0.0 L 158.74998 0.0 L 158.74998 0.0 L 158.74998 0.0 L 158.74998 26.458332 L 185.20833 26.458332 L 185.20833 26.458332 L 211.66666 26.458332 L 211.66666 26.458332 L 211.66666 0.0 L 264.5833 0.0 L 343.9583 0.0 L 343.9583 26.458332 L 317.49997 52.916664 L 317.49997 52.916664 L 317.49997 52.916664 L 370.41666 79.37499 Q 396.87497 105.83333 476.24997 105.83333 L 529.1666 105.83333 L 529.1666 105.83333 Q 529.1666 105.83333 476.24997 158.74998 Q 396.87497 158.74998 211.66666 211.66666 L 52.916664 211.66666 L 26.458332 211.66666 L 0.0 211.66666 L 0.0 185.20833 L 0.0 185.20833 L 0.0 185.20833 L 0.0 158.74998 L 52.916664 158.74998 Q 79.37499 158.74998 52.916664 105.83333 Q 52.916664 52.916664 52.916664 52.916664 Q 52.916664 52.916664 105.83333 26.458332 z" svg:height="2.1166666mm" draw:style-name="style-679" svg:viewBox="0.0 0.0 529.1666 211.66666" svg:width="5.2916665mm" svg:x="206.37498mm" svg:y="139.7mm"/>
          <draw:path svg:d="M 79.37499 0.0 L 132.29166 0.0 L 132.29166 0.0 L 132.29166 0.0 L 132.29166 26.458332 L 158.74998 26.458332 L 158.74998 52.916664 L 158.74998 52.916664 L 158.74998 52.916664 Q 158.74998 52.916664 185.20833 52.916664 L 185.20833 79.37499 L 185.20833 79.37499 Q 185.20833 105.83333 211.66666 105.83333 L 211.66666 105.83333 L 211.66666 105.83333 Q 211.66666 105.83333 211.66666 132.29166 L 238.12498 132.29166 L 264.5833 132.29166 L 264.5833 132.29166 L 291.04166 238.12498 Q 317.49997 317.49997 370.41666 370.41666 Q 423.3333 423.3333 476.24997 555.625 Q 502.7083 687.9166 529.1666 687.9166 Q 555.625 687.9166 555.625 714.37494 Q 582.0833 740.8333 582.0833 740.8333 L 582.0833 767.2916 L 582.0833 767.2916 Q 582.0833 767.2916 555.625 793.74994 L 555.625 820.2083 L 582.0833 820.2083 L 608.5416 820.2083 L 608.5416 846.6666 L 634.99994 899.5833 L 634.99994 899.5833 L 634.99994 899.5833 L 634.99994 926.0416 Q 634.99994 952.49994 502.7083 846.6666 L 396.87497 740.8333 L 396.87497 714.37494 L 370.41666 714.37494 L 370.41666 714.37494 L 370.41666 740.8333 L 370.41666 740.8333 L 370.41666 740.8333 L 343.9583 846.6666 L 317.49997 926.0416 L 317.49997 926.0416 L 317.49997 899.5833 L 317.49997 899.5833 L 317.49997 899.5833 L 291.04166 899.5833 L 291.04166 899.5833 L 291.04166 873.12494 L 264.5833 873.12494 L 264.5833 873.12494 Q 264.5833 846.6666 211.66666 846.6666 L 185.20833 820.2083 L 185.20833 793.74994 Q 158.74998 793.74994 158.74998 793.74994 L 158.74998 793.74994 L 158.74998 793.74994 Q 158.74998 793.74994 132.29166 767.2916 Q 132.29166 740.8333 105.83333 740.8333 Q 79.37499 740.8333 79.37499 767.2916 L 52.916664 793.74994 L 52.916664 793.74994 L 52.916664 793.74994 L 52.916664 793.74994 Q 52.916664 793.74994 26.458332 740.8333 Q 26.458332 714.37494 52.916664 714.37494 L 79.37499 714.37494 L 79.37499 687.9166 Q 52.916664 661.4583 26.458332 582.0833 Q 0.0 476.24997 0.0 476.24997 Q 26.458332 449.79166 0.0 423.3333 L 0.0 370.41666 L 26.458332 291.04166 Q 52.916664 211.66666 79.37499 238.12498 Q 105.83333 238.12498 132.29166 211.66666 Q 132.29166 185.20833 158.74998 185.20833 L 185.20833 185.20833 L 185.20833 158.74998 Q 158.74998 132.29166 105.83333 79.37499 Q 52.916664 26.458332 79.37499 0.0 z" svg:height="9.260416mm" draw:style-name="style-680" svg:viewBox="0.0 0.0 634.99994 926.0416" svg:width="6.3499994mm" svg:x="68.791664mm" svg:y="33.337498mm"/>
          <draw:path svg:d="M 634.99994 79.37499 L 687.9166 79.37499 L 687.9166 79.37499 Q 687.9166 79.37499 687.9166 105.83333 L 714.37494 105.83333 L 714.37494 132.29166 Q 687.9166 132.29166 687.9166 132.29166 L 687.9166 158.74998 L 661.4583 158.74998 L 661.4583 185.20833 L 661.4583 185.20833 L 634.99994 185.20833 L 714.37494 185.20833 Q 767.2916 185.20833 793.74994 158.74998 Q 820.2083 158.74998 793.74994 211.66666 Q 793.74994 264.5833 820.2083 238.12498 Q 846.6666 238.12498 873.12494 238.12498 L 873.12494 264.5833 L 846.6666 291.04166 Q 846.6666 343.9583 846.6666 396.87497 Q 846.6666 449.79166 820.2083 449.79166 Q 820.2083 449.79166 820.2083 423.3333 L 793.74994 423.3333 L 793.74994 423.3333 L 793.74994 396.87497 L 740.8333 396.87497 L 714.37494 396.87497 L 714.37494 423.3333 L 687.9166 423.3333 L 687.9166 449.79166 L 687.9166 476.24997 L 714.37494 476.24997 L 714.37494 502.7083 L 740.8333 502.7083 Q 767.2916 502.7083 767.2916 555.625 Q 793.74994 582.0833 793.74994 634.99994 L 793.74994 687.9166 L 820.2083 687.9166 L 820.2083 687.9166 L 820.2083 687.9166 L 820.2083 714.37494 L 793.74994 714.37494 L 740.8333 714.37494 L 714.37494 740.8333 L 687.9166 740.8333 L 687.9166 767.2916 L 687.9166 793.74994 L 634.99994 793.74994 L 608.5416 793.74994 L 608.5416 793.74994 Q 608.5416 767.2916 555.625 767.2916 Q 529.1666 740.8333 423.3333 687.9166 Q 370.41666 634.99994 291.04166 661.4583 Q 211.66666 687.9166 211.66666 661.4583 L 185.20833 608.5416 L 185.20833 608.5416 Q 211.66666 608.5416 158.74998 555.625 L 105.83333 476.24997 L 105.83333 449.79166 L 105.83333 423.3333 L 105.83333 396.87497 Q 105.83333 370.41666 52.916664 343.9583 L 26.458332 343.9583 L 26.458332 317.49997 L 0.0 291.04166 L 0.0 291.04166 L 0.0 291.04166 L 0.0 264.5833 L 0.0 264.5833 L 79.37499 264.5833 Q 158.74998 238.12498 211.66666 238.12498 L 238.12498 238.12498 L 238.12498 211.66666 Q 264.5833 185.20833 264.5833 158.74998 Q 264.5833 132.29166 211.66666 132.29166 Q 185.20833 105.83333 185.20833 79.37499 L 185.20833 52.916664 L 185.20833 52.916664 L 185.20833 26.458332 L 185.20833 26.458332 L 211.66666 26.458332 L 211.66666 26.458332 L 211.66666 26.458332 L 211.66666 52.916664 L 211.66666 52.916664 L 238.12498 52.916664 L 238.12498 79.37499 L 264.5833 79.37499 Q 317.49997 79.37499 317.49997 52.916664 L 343.9583 52.916664 L 343.9583 52.916664 L 343.9583 26.458332 L 370.41666 26.458332 L 370.41666 26.458332 L 370.41666 26.458332 Q 396.87497 26.458332 396.87497 52.916664 L 423.3333 52.916664 L 423.3333 52.916664 L 423.3333 79.37499 L 423.3333 79.37499 L 423.3333 79.37499 L 449.79166 79.37499 Q 476.24997 105.83333 476.24997 79.37499 Q 476.24997 52.916664 502.7083 52.916664 Q 529.1666 52.916664 529.1666 26.458332 Q 529.1666 0.0 582.0833 0.0 Q 608.5416 0.0 608.5416 26.458332 Q 608.5416 52.916664 582.0833 79.37499 Q 582.0833 79.37499 582.0833 79.37499 Q 608.5416 79.37499 634.99994 79.37499 z M 502.7083 132.29166 Q 502.7083 132.29166 502.7083 105.83333 Q 529.1666 105.83333 529.1666 132.29166 Q 529.1666 132.29166 502.7083 132.29166 z M 608.5416 264.5833 L 608.5416 238.12498 L 608.5416 238.12498 L 634.99994 238.12498 L 634.99994 238.12498 Q 634.99994 264.5833 608.5416 264.5833 z" svg:height="7.9374995mm" draw:style-name="style-681" svg:viewBox="0.0 0.0 873.12494 793.74994" svg:width="8.73125mm" svg:x="129.11665mm" svg:y="57.94375mm"/>
          <draw:path svg:d="M 873.12494 52.916664 L 873.12494 52.916664 L 873.12494 52.916664 L 873.12494 52.916664 L 873.12494 79.37499 L 873.12494 79.37499 L 899.5833 79.37499 L 899.5833 105.83333 L 926.0416 105.83333 L 952.49994 105.83333 L 1031.875 158.74998 Q 1084.7916 158.74998 1084.7916 185.20833 L 1084.7916 185.20833 L 1111.25 185.20833 L 1111.25 211.66666 L 1111.25 211.66666 L 1137.7083 211.66666 L 1137.7083 211.66666 L 1137.7083 211.66666 L 1164.1666 238.12498 L 1190.6249 264.5833 L 1190.6249 264.5833 L 1190.6249 264.5833 L 1217.0833 264.5833 L 1217.0833 264.5833 L 1217.0833 291.04166 Q 1243.5416 291.04166 1243.5416 317.49997 Q 1243.5416 343.9583 1190.6249 317.49997 L 1164.1666 317.49997 L 1137.7083 291.04166 L 1111.25 264.5833 L 1084.7916 264.5833 L 1058.3333 264.5833 L 1058.3333 238.12498 L 1031.875 238.12498 L 1031.875 238.12498 Q 1031.875 211.66666 978.95825 211.66666 L 926.0416 211.66666 L 926.0416 211.66666 Q 952.49994 211.66666 926.0416 238.12498 Q 873.12494 264.5833 899.5833 291.04166 Q 926.0416 317.49997 873.12494 343.9583 Q 820.2083 370.41666 820.2083 370.41666 L 820.2083 370.41666 L 820.2083 370.41666 Q 793.74994 370.41666 767.2916 343.9583 Q 767.2916 317.49997 767.2916 317.49997 Q 767.2916 264.5833 529.1666 238.12498 Q 291.04166 211.66666 185.20833 185.20833 L 105.83333 158.74998 L 52.916664 158.74998 L 0.0 158.74998 L 0.0 132.29166 L 26.458332 132.29166 L 26.458332 105.83333 L 26.458332 79.37499 L 0.0 79.37499 L 0.0 52.916664 L 0.0 52.916664 L 26.458332 52.916664 L 26.458332 52.916664 L 26.458332 52.916664 L 26.458332 26.458332 L 26.458332 26.458332 L 52.916664 26.458332 L 52.916664 52.916664 L 52.916664 52.916664 L 79.37499 52.916664 L 79.37499 26.458332 L 79.37499 0.0 L 449.79166 0.0 Q 793.74994 0.0 820.2083 26.458332 Q 873.12494 52.916664 873.12494 52.916664 z" svg:height="3.7041664mm" draw:style-name="style-682" svg:viewBox="0.0 0.0 1243.5416 370.41666" svg:width="12.435416mm" svg:x="143.66875mm" svg:y="167.21666mm"/>
          <draw:path svg:d="M 370.41666 0.0 L 396.87497 0.0 L 396.87497 0.0 L 396.87497 26.458332 L 423.3333 26.458332 Q 449.79166 26.458332 449.79166 79.37499 L 449.79166 158.74998 L 423.3333 158.74998 L 423.3333 185.20833 L 449.79166 185.20833 Q 502.7083 185.20833 502.7083 211.66666 L 502.7083 238.12498 L 555.625 238.12498 L 582.0833 238.12498 L 582.0833 211.66666 Q 582.0833 185.20833 608.5416 185.20833 Q 634.99994 185.20833 661.4583 211.66666 Q 661.4583 238.12498 714.37494 211.66666 Q 793.74994 185.20833 820.2083 211.66666 L 820.2083 211.66666 L 820.2083 264.5833 Q 820.2083 317.49997 846.6666 317.49997 Q 846.6666 343.9583 873.12494 343.9583 L 873.12494 343.9583 L 873.12494 343.9583 L 873.12494 370.41666 L 873.12494 370.41666 Q 846.6666 396.87497 873.12494 396.87497 Q 899.5833 396.87497 873.12494 423.3333 Q 846.6666 449.79166 846.6666 476.24997 Q 846.6666 529.1666 767.2916 529.1666 Q 714.37494 502.7083 687.9166 476.24997 Q 661.4583 449.79166 634.99994 476.24997 Q 608.5416 502.7083 529.1666 529.1666 L 476.24997 555.625 L 449.79166 555.625 L 396.87497 555.625 L 396.87497 582.0833 L 396.87497 582.0833 L 396.87497 582.0833 Q 396.87497 582.0833 370.41666 608.5416 Q 343.9583 634.99994 238.12498 634.99994 L 132.29166 661.4583 L 132.29166 661.4583 L 132.29166 661.4583 L 105.83333 661.4583 L 105.83333 661.4583 L 105.83333 661.4583 L 105.83333 661.4583 L 79.37499 634.99994 L 52.916664 634.99994 L 26.458332 634.99994 L 0.0 634.99994 L 0.0 634.99994 L 0.0 608.5416 L 26.458332 608.5416 L 52.916664 608.5416 L 52.916664 582.0833 L 26.458332 582.0833 L 26.458332 582.0833 L 26.458332 555.625 L 26.458332 555.625 L 26.458332 555.625 L 52.916664 555.625 L 52.916664 555.625 L 26.458332 529.1666 L 0.0 502.7083 L 26.458332 502.7083 Q 79.37499 502.7083 79.37499 476.24997 Q 79.37499 449.79166 132.29166 396.87497 Q 185.20833 370.41666 211.66666 370.41666 L 211.66666 343.9583 L 211.66666 343.9583 L 238.12498 343.9583 L 238.12498 343.9583 L 238.12498 343.9583 L 264.5833 317.49997 L 291.04166 317.49997 L 291.04166 291.04166 L 291.04166 264.5833 L 264.5833 264.5833 Q 238.12498 291.04166 211.66666 264.5833 L 185.20833 238.12498 L 185.20833 238.12498 Q 185.20833 238.12498 185.20833 185.20833 Q 185.20833 132.29166 132.29166 105.83333 Q 79.37499 79.37499 105.83333 26.458332 L 132.29166 0.0 L 238.12498 0.0 Q 343.9583 26.458332 370.41666 0.0 z" svg:height="6.614583mm" draw:style-name="style-683" svg:viewBox="0.0 0.0 873.12494 661.4583" svg:width="8.73125mm" svg:x="132.55624mm" svg:y="47.360413mm"/>
          <draw:path svg:d="M 185.20833 0.0 L 185.20833 0.0 L 211.66666 0.0 Q 238.12498 0.0 238.12498 26.458332 Q 238.12498 52.916664 317.49997 52.916664 Q 370.41666 79.37499 423.3333 132.29166 Q 476.24997 185.20833 502.7083 158.74998 Q 529.1666 158.74998 555.625 185.20833 Q 555.625 211.66666 582.0833 211.66666 Q 608.5416 211.66666 634.99994 185.20833 L 687.9166 185.20833 L 740.8333 211.66666 Q 820.2083 238.12498 846.6666 264.5833 Q 846.6666 264.5833 899.5833 264.5833 Q 926.0416 264.5833 952.49994 264.5833 L 952.49994 264.5833 L 978.95825 291.04166 Q 1005.4166 317.49997 1031.875 291.04166 L 1058.3333 291.04166 L 1058.3333 317.49997 L 1058.3333 343.9583 L 1031.875 343.9583 L 1005.4166 370.41666 L 1005.4166 370.41666 L 1005.4166 370.41666 L 978.95825 370.41666 L 978.95825 370.41666 L 978.95825 396.87497 Q 952.49994 396.87497 926.0416 476.24997 Q 899.5833 529.1666 846.6666 529.1666 L 767.2916 529.1666 L 793.74994 555.625 L 820.2083 582.0833 L 820.2083 582.0833 L 793.74994 582.0833 L 793.74994 582.0833 L 793.74994 582.0833 L 793.74994 608.5416 L 793.74994 608.5416 L 820.2083 608.5416 L 820.2083 634.99994 L 793.74994 634.99994 L 767.2916 634.99994 L 767.2916 661.4583 L 767.2916 661.4583 L 740.8333 661.4583 L 740.8333 661.4583 L 740.8333 661.4583 L 714.37494 661.4583 L 687.9166 661.4583 L 687.9166 661.4583 L 661.4583 661.4583 L 634.99994 687.9166 L 582.0833 687.9166 L 502.7083 687.9166 L 502.7083 661.4583 L 502.7083 634.99994 L 529.1666 608.5416 Q 555.625 582.0833 582.0833 582.0833 L 608.5416 582.0833 L 608.5416 555.625 L 608.5416 529.1666 L 529.1666 529.1666 Q 423.3333 529.1666 423.3333 582.0833 Q 396.87497 608.5416 370.41666 608.5416 Q 317.49997 582.0833 291.04166 555.625 Q 264.5833 529.1666 158.74998 476.24997 L 52.916664 423.3333 L 52.916664 396.87497 Q 52.916664 370.41666 26.458332 370.41666 L 0.0 370.41666 L 0.0 343.9583 Q 0.0 317.49997 26.458332 317.49997 Q 52.916664 317.49997 52.916664 264.5833 L 52.916664 211.66666 L 52.916664 185.20833 L 52.916664 185.20833 L 26.458332 158.74998 L 0.0 132.29166 L 0.0 132.29166 L 0.0 105.83333 L 0.0 105.83333 L 0.0 105.83333 L 52.916664 105.83333 L 105.83333 105.83333 L 132.29166 105.83333 L 158.74998 105.83333 L 158.74998 105.83333 L 158.74998 105.83333 L 158.74998 105.83333 L 158.74998 79.37499 L 158.74998 79.37499 L 158.74998 52.916664 L 158.74998 52.916664 L 158.74998 52.916664 L 158.74998 52.916664 Q 158.74998 52.916664 185.20833 52.916664 L 185.20833 26.458332 L 185.20833 0.0 z" svg:height="6.879166mm" draw:style-name="style-684" svg:viewBox="0.0 0.0 1058.3333 687.9166" svg:width="10.583333mm" svg:x="124.88332mm" svg:y="47.09583mm"/>
          <draw:path svg:d="M 291.04166 132.29166 L 317.49997 132.29166 L 317.49997 132.29166 L 317.49997 158.74998 L 317.49997 158.74998 L 317.49997 158.74998 L 343.9583 211.66666 Q 343.9583 238.12498 370.41666 238.12498 Q 396.87497 238.12498 370.41666 185.20833 L 343.9583 105.83333 L 343.9583 105.83333 L 343.9583 105.83333 L 343.9583 105.83333 Q 370.41666 79.37499 370.41666 79.37499 L 370.41666 79.37499 L 396.87497 105.83333 Q 423.3333 158.74998 449.79166 291.04166 Q 476.24997 423.3333 555.625 529.1666 Q 634.99994 634.99994 661.4583 634.99994 L 661.4583 634.99994 L 661.4583 634.99994 L 661.4583 634.99994 L 661.4583 661.4583 L 687.9166 661.4583 L 687.9166 661.4583 L 687.9166 687.9166 L 740.8333 740.8333 Q 793.74994 793.74994 820.2083 793.74994 L 820.2083 820.2083 L 820.2083 820.2083 Q 820.2083 846.6666 846.6666 846.6666 L 846.6666 846.6666 L 846.6666 846.6666 Q 846.6666 846.6666 846.6666 873.12494 L 873.12494 873.12494 L 873.12494 873.12494 Q 873.12494 899.5833 899.5833 899.5833 L 899.5833 899.5833 L 899.5833 899.5833 Q 899.5833 926.0416 926.0416 952.49994 L 926.0416 952.49994 L 926.0416 1005.4166 L 926.0416 1031.875 L 952.49994 1031.875 L 978.95825 1031.875 L 978.95825 1058.3333 L 978.95825 1084.7916 L 952.49994 1084.7916 L 926.0416 1058.3333 L 899.5833 1058.3333 L 873.12494 1058.3333 L 846.6666 1031.875 L 820.2083 1031.875 L 820.2083 1058.3333 L 846.6666 1084.7916 L 846.6666 1137.7083 L 846.6666 1190.6249 L 846.6666 1190.6249 L 846.6666 1190.6249 L 820.2083 1164.1666 L 793.74994 1137.7083 L 793.74994 1137.7083 L 793.74994 1111.25 L 793.74994 1111.25 L 793.74994 1111.25 L 767.2916 1111.25 Q 767.2916 1111.25 740.8333 1058.3333 Q 687.9166 1058.3333 661.4583 1005.4166 L 634.99994 952.49994 L 634.99994 952.49994 L 634.99994 952.49994 L 608.5416 952.49994 L 582.0833 952.49994 L 582.0833 952.49994 L 582.0833 952.49994 L 555.625 952.49994 L 555.625 952.49994 L 582.0833 1005.4166 Q 582.0833 1031.875 582.0833 1058.3333 L 582.0833 1111.25 L 582.0833 1111.25 L 582.0833 1111.25 L 582.0833 1111.25 L 582.0833 1084.7916 L 582.0833 1084.7916 L 555.625 1058.3333 L 555.625 1058.3333 L 555.625 1058.3333 L 555.625 1031.875 L 529.1666 1005.4166 L 529.1666 952.49994 Q 529.1666 926.0416 502.7083 926.0416 L 502.7083 926.0416 L 502.7083 899.5833 L 476.24997 873.12494 L 476.24997 846.6666 L 476.24997 793.74994 L 449.79166 793.74994 L 449.79166 793.74994 L 449.79166 767.2916 Q 423.3333 767.2916 370.41666 687.9166 L 291.04166 608.5416 L 291.04166 582.0833 Q 264.5833 555.625 158.74998 370.41666 L 0.0 185.20833 L 0.0 185.20833 L 0.0 158.74998 L 0.0 158.74998 L 0.0 158.74998 L 52.916664 158.74998 L 105.83333 158.74998 L 105.83333 132.29166 Q 105.83333 105.83333 132.29166 105.83333 Q 158.74998 105.83333 158.74998 79.37499 L 158.74998 52.916664 L 158.74998 52.916664 Q 132.29166 52.916664 132.29166 26.458332 L 132.29166 26.458332 L 132.29166 0.0 L 132.29166 0.0 L 158.74998 0.0 Q 211.66666 0.0 238.12498 52.916664 Q 264.5833 105.83333 291.04166 132.29166 z" svg:height="11.906249mm" draw:style-name="style-685" svg:viewBox="0.0 0.0 978.95825 1190.6249" svg:width="9.789583mm" svg:x="104.24583mm" svg:y="149.22499mm"/>
          <draw:path svg:d="M 634.99994 0.0 L 634.99994 0.0 L 661.4583 0.0 L 687.9166 0.0 L 687.9166 26.458332 Q 687.9166 52.916664 714.37494 52.916664 Q 740.8333 52.916664 740.8333 79.37499 Q 714.37494 132.29166 687.9166 132.29166 Q 661.4583 132.29166 687.9166 185.20833 Q 714.37494 238.12498 820.2083 238.12498 Q 952.49994 264.5833 1005.4166 291.04166 Q 1111.25 291.04166 1058.3333 343.9583 Q 1031.875 396.87497 1058.3333 423.3333 Q 1111.25 449.79166 1111.25 502.7083 Q 1111.25 555.625 1164.1666 555.625 Q 1217.0833 555.625 1217.0833 582.0833 L 1217.0833 608.5416 L 1190.6249 661.4583 L 1190.6249 687.9166 L 1190.6249 714.37494 L 1190.6249 767.2916 L 1164.1666 767.2916 Q 1164.1666 767.2916 1137.7083 767.2916 L 1111.25 793.74994 L 1111.25 793.74994 L 1111.25 767.2916 L 1111.25 767.2916 L 1111.25 767.2916 L 1084.7916 767.2916 L 1084.7916 767.2916 L 1084.7916 740.8333 Q 1058.3333 740.8333 1058.3333 740.8333 Q 1058.3333 714.37494 899.5833 714.37494 Q 767.2916 661.4583 687.9166 714.37494 Q 608.5416 714.37494 529.1666 714.37494 Q 476.24997 714.37494 449.79166 767.2916 Q 423.3333 846.6666 396.87497 873.12494 L 370.41666 873.12494 L 370.41666 899.5833 L 370.41666 899.5833 L 343.9583 899.5833 L 343.9583 926.0416 L 343.9583 926.0416 L 317.49997 926.0416 L 317.49997 926.0416 L 317.49997 926.0416 L 291.04166 952.49994 L 264.5833 952.49994 L 264.5833 952.49994 L 264.5833 926.0416 L 264.5833 926.0416 L 264.5833 926.0416 L 291.04166 926.0416 L 291.04166 926.0416 L 291.04166 899.5833 L 317.49997 899.5833 L 317.49997 899.5833 L 317.49997 873.12494 L 291.04166 873.12494 L 264.5833 873.12494 L 238.12498 899.5833 L 211.66666 926.0416 L 211.66666 926.0416 L 211.66666 926.0416 L 185.20833 926.0416 L 185.20833 926.0416 L 185.20833 899.5833 L 158.74998 873.12494 L 158.74998 873.12494 L 158.74998 873.12494 L 158.74998 899.5833 L 158.74998 899.5833 L 158.74998 873.12494 Q 158.74998 846.6666 132.29166 793.74994 Q 132.29166 740.8333 158.74998 740.8333 Q 185.20833 740.8333 132.29166 502.7083 Q 79.37499 264.5833 52.916664 264.5833 L 0.0 238.12498 L 0.0 238.12498 L 0.0 238.12498 L 26.458332 211.66666 L 52.916664 185.20833 L 52.916664 185.20833 L 52.916664 185.20833 L 52.916664 158.74998 L 52.916664 158.74998 L 79.37499 158.74998 L 79.37499 132.29166 L 105.83333 132.29166 L 132.29166 132.29166 L 158.74998 132.29166 Q 211.66666 158.74998 211.66666 132.29166 Q 211.66666 105.83333 264.5833 132.29166 Q 343.9583 132.29166 343.9583 105.83333 Q 343.9583 79.37499 423.3333 52.916664 Q 529.1666 26.458332 582.0833 26.458332 Q 634.99994 26.458332 634.99994 0.0 z" svg:height="9.525mm" draw:style-name="style-686" svg:viewBox="0.0 0.0 1217.0833 952.49994" svg:width="12.170833mm" svg:x="178.32916mm" svg:y="67.46875mm"/>
          <draw:path svg:d="M 370.41666 0.0 L 370.41666 0.0 L 370.41666 0.0 L 370.41666 0.0 L 370.41666 26.458332 L 396.87497 26.458332 L 396.87497 158.74998 L 396.87497 317.49997 L 423.3333 317.49997 L 423.3333 317.49997 L 608.5416 317.49997 Q 820.2083 317.49997 820.2083 370.41666 L 820.2083 449.79166 L 820.2083 476.24997 L 820.2083 476.24997 L 820.2083 476.24997 Q 820.2083 476.24997 793.74994 449.79166 Q 793.74994 423.3333 767.2916 423.3333 Q 740.8333 423.3333 740.8333 476.24997 Q 740.8333 555.625 555.625 555.625 Q 370.41666 529.1666 396.87497 529.1666 Q 396.87497 502.7083 396.87497 476.24997 Q 370.41666 476.24997 370.41666 449.79166 Q 370.41666 423.3333 343.9583 423.3333 L 291.04166 396.87497 L 291.04166 396.87497 L 291.04166 423.3333 L 291.04166 423.3333 Q 291.04166 423.3333 264.5833 423.3333 Q 264.5833 423.3333 238.12498 396.87497 Q 185.20833 370.41666 185.20833 476.24997 L 132.29166 555.625 L 132.29166 555.625 L 132.29166 555.625 L 132.29166 449.79166 Q 132.29166 343.9583 105.83333 317.49997 L 79.37499 291.04166 L 79.37499 291.04166 L 79.37499 264.5833 L 79.37499 264.5833 L 79.37499 264.5833 L 52.916664 264.5833 L 52.916664 264.5833 L 52.916664 238.12498 L 26.458332 238.12498 L 26.458332 238.12498 L 26.458332 211.66666 L 26.458332 211.66666 L 26.458332 211.66666 L 52.916664 158.74998 L 52.916664 132.29166 L 26.458332 132.29166 L 0.0 132.29166 L 0.0 105.83333 L 0.0 79.37499 L 26.458332 79.37499 L 52.916664 105.83333 L 79.37499 105.83333 L 132.29166 105.83333 L 185.20833 132.29166 Q 211.66666 158.74998 264.5833 132.29166 Q 291.04166 132.29166 343.9583 52.916664 Q 343.9583 0.0 370.41666 0.0 z" svg:height="5.5562496mm" draw:style-name="style-687" svg:viewBox="0.0 0.0 820.2083 555.625" svg:width="8.202083mm" svg:x="179.12291mm" svg:y="148.16666mm"/>
          <draw:path svg:d="M 132.29166 26.458332 L 132.29166 0.0 L 132.29166 0.0 Q 132.29166 0.0 158.74998 26.458332 L 158.74998 52.916664 L 211.66666 79.37499 Q 238.12498 132.29166 264.5833 185.20833 Q 291.04166 264.5833 317.49997 291.04166 Q 343.9583 291.04166 370.41666 291.04166 L 370.41666 291.04166 L 370.41666 317.49997 L 396.87497 317.49997 L 396.87497 317.49997 L 396.87497 343.9583 L 396.87497 343.9583 L 396.87497 343.9583 L 423.3333 343.9583 L 423.3333 343.9583 L 423.3333 370.41666 L 449.79166 370.41666 L 449.79166 396.87497 L 449.79166 423.3333 L 423.3333 449.79166 L 396.87497 476.24997 L 396.87497 476.24997 L 396.87497 502.7083 L 396.87497 502.7083 L 396.87497 502.7083 L 370.41666 502.7083 L 370.41666 502.7083 L 370.41666 529.1666 L 343.9583 529.1666 L 343.9583 529.1666 L 343.9583 502.7083 L 343.9583 502.7083 Q 343.9583 502.7083 291.04166 476.24997 L 238.12498 449.79166 L 238.12498 423.3333 L 238.12498 423.3333 L 211.66666 423.3333 L 211.66666 396.87497 L 211.66666 396.87497 L 185.20833 396.87497 L 185.20833 396.87497 L 185.20833 396.87497 L 185.20833 423.3333 L 185.20833 423.3333 L 185.20833 423.3333 Q 158.74998 396.87497 132.29166 396.87497 L 105.83333 370.41666 L 105.83333 370.41666 Q 105.83333 343.9583 132.29166 343.9583 Q 158.74998 343.9583 158.74998 291.04166 Q 158.74998 238.12498 132.29166 238.12498 Q 105.83333 238.12498 79.37499 238.12498 L 26.458332 185.20833 L 26.458332 185.20833 L 26.458332 185.20833 L 0.0 158.74998 L 0.0 132.29166 L 0.0 132.29166 L 26.458332 132.29166 L 26.458332 132.29166 L 26.458332 132.29166 L 26.458332 158.74998 L 26.458332 158.74998 L 52.916664 158.74998 L 52.916664 185.20833 L 52.916664 185.20833 L 79.37499 185.20833 L 79.37499 132.29166 L 79.37499 79.37499 L 105.83333 79.37499 Q 132.29166 79.37499 132.29166 26.458332 z" svg:height="5.2916665mm" draw:style-name="style-688" svg:viewBox="0.0 0.0 449.79166 529.1666" svg:width="4.497916mm" svg:x="130.96875mm" svg:y="108.743744mm"/>
          <draw:path svg:d="M 423.3333 0.0 L 423.3333 0.0 L 423.3333 0.0 L 449.79166 0.0 L 449.79166 0.0 Q 449.79166 26.458332 476.24997 26.458332 L 502.7083 26.458332 L 502.7083 52.916664 L 529.1666 52.916664 L 529.1666 105.83333 Q 555.625 158.74998 502.7083 158.74998 Q 449.79166 158.74998 449.79166 185.20833 Q 423.3333 238.12498 423.3333 291.04166 L 423.3333 317.49997 L 343.9583 317.49997 Q 264.5833 291.04166 211.66666 291.04166 Q 158.74998 238.12498 132.29166 264.5833 Q 105.83333 291.04166 52.916664 291.04166 Q 0.0 291.04166 0.0 238.12498 Q 0.0 158.74998 26.458332 132.29166 L 52.916664 132.29166 L 79.37499 132.29166 Q 105.83333 105.83333 105.83333 105.83333 L 105.83333 79.37499 L 158.74998 105.83333 Q 238.12498 132.29166 264.5833 105.83333 Q 291.04166 105.83333 317.49997 52.916664 Q 317.49997 0.0 370.41666 0.0 Q 396.87497 26.458332 423.3333 0.0 z" svg:height="3.1749997mm" draw:style-name="style-689" svg:viewBox="0.0 0.0 529.1666 317.49997" svg:width="5.2916665mm" svg:x="151.87082mm" svg:y="128.85208mm"/>
          <draw:path svg:d="M 26.458332 0.0 L 52.916664 0.0 L 105.83333 26.458332 Q 185.20833 52.916664 185.20833 26.458332 L 185.20833 26.458332 L 211.66666 26.458332 Q 264.5833 0.0 264.5833 0.0 L 264.5833 0.0 L 291.04166 0.0 Q 291.04166 0.0 343.9583 26.458332 L 396.87497 26.458332 L 396.87497 26.458332 L 396.87497 52.916664 L 423.3333 52.916664 L 476.24997 52.916664 L 476.24997 105.83333 L 476.24997 132.29166 L 582.0833 158.74998 Q 714.37494 211.66666 740.8333 211.66666 L 740.8333 211.66666 L 740.8333 211.66666 Q 740.8333 211.66666 740.8333 238.12498 L 767.2916 238.12498 L 767.2916 238.12498 Q 767.2916 264.5833 793.74994 264.5833 L 793.74994 264.5833 L 793.74994 264.5833 Q 793.74994 264.5833 793.74994 291.04166 L 820.2083 291.04166 L 820.2083 291.04166 Q 820.2083 317.49997 846.6666 317.49997 L 846.6666 317.49997 L 846.6666 343.9583 Q 846.6666 370.41666 793.74994 343.9583 Q 740.8333 317.49997 714.37494 317.49997 Q 661.4583 317.49997 661.4583 343.9583 Q 634.99994 370.41666 582.0833 370.41666 Q 502.7083 370.41666 476.24997 396.87497 L 423.3333 423.3333 L 423.3333 423.3333 L 423.3333 423.3333 L 396.87497 423.3333 L 396.87497 423.3333 L 396.87497 449.79166 L 370.41666 449.79166 L 370.41666 476.24997 L 370.41666 502.7083 L 423.3333 502.7083 Q 476.24997 502.7083 476.24997 582.0833 Q 476.24997 634.99994 476.24997 687.9166 L 476.24997 714.37494 L 502.7083 740.8333 Q 529.1666 793.74994 502.7083 793.74994 L 502.7083 793.74994 L 476.24997 793.74994 Q 476.24997 793.74994 476.24997 793.74994 L 449.79166 793.74994 L 423.3333 793.74994 L 396.87497 793.74994 L 317.49997 767.2916 L 238.12498 740.8333 L 211.66666 740.8333 L 185.20833 740.8333 L 132.29166 714.37494 L 79.37499 687.9166 L 52.916664 687.9166 L 26.458332 687.9166 L 26.458332 661.4583 L 52.916664 661.4583 L 52.916664 634.99994 L 52.916664 634.99994 L 52.916664 634.99994 L 52.916664 634.99994 L 52.916664 608.5416 L 52.916664 608.5416 L 79.37499 608.5416 L 79.37499 582.0833 L 132.29166 582.0833 Q 185.20833 582.0833 185.20833 555.625 L 211.66666 555.625 L 211.66666 529.1666 Q 211.66666 476.24997 238.12498 476.24997 L 264.5833 476.24997 L 264.5833 449.79166 Q 264.5833 449.79166 264.5833 423.3333 Q 264.5833 396.87497 264.5833 370.41666 Q 238.12498 370.41666 211.66666 317.49997 Q 158.74998 264.5833 185.20833 238.12498 Q 211.66666 211.66666 158.74998 211.66666 Q 105.83333 158.74998 105.83333 132.29166 Q 105.83333 79.37499 52.916664 79.37499 L 0.0 79.37499 L 0.0 79.37499 L 0.0 52.916664 L 0.0 52.916664 L 0.0 52.916664 L 0.0 26.458332 Q 0.0 0.0 26.458332 0.0 z M 185.20833 634.99994 Q 185.20833 634.99994 185.20833 608.5416 L 211.66666 608.5416 L 211.66666 634.99994 Q 211.66666 634.99994 185.20833 634.99994 z" svg:height="7.9374995mm" draw:style-name="style-690" svg:viewBox="0.0 0.0 846.6666 793.74994" svg:width="8.466666mm" svg:x="70.90833mm" svg:y="46.566666mm"/>
          <draw:path svg:d="M 740.8333 0.0 L 740.8333 0.0 L 740.8333 0.0 Q 767.2916 0.0 767.2916 26.458332 L 767.2916 52.916664 L 740.8333 264.5833 Q 714.37494 476.24997 740.8333 555.625 L 740.8333 608.5416 L 740.8333 608.5416 Q 740.8333 608.5416 714.37494 582.0833 Q 687.9166 555.625 608.5416 582.0833 L 529.1666 608.5416 L 529.1666 582.0833 Q 502.7083 555.625 476.24997 555.625 Q 449.79166 582.0833 449.79166 555.625 L 449.79166 502.7083 L 423.3333 502.7083 Q 423.3333 502.7083 396.87497 529.1666 Q 343.9583 555.625 343.9583 502.7083 Q 317.49997 449.79166 264.5833 449.79166 Q 211.66666 449.79166 185.20833 502.7083 L 158.74998 529.1666 L 158.74998 555.625 L 158.74998 555.625 L 158.74998 555.625 L 158.74998 582.0833 L 132.29166 582.0833 L 105.83333 582.0833 L 105.83333 529.1666 L 79.37499 476.24997 L 79.37499 449.79166 L 79.37499 423.3333 L 52.916664 423.3333 L 52.916664 396.87497 L 52.916664 396.87497 L 26.458332 396.87497 L 26.458332 343.9583 L 26.458332 264.5833 L 0.0 264.5833 L 0.0 238.12498 L 26.458332 238.12498 L 79.37499 238.12498 L 132.29166 238.12498 Q 185.20833 211.66666 291.04166 185.20833 Q 396.87497 185.20833 529.1666 185.20833 Q 661.4583 211.66666 661.4583 185.20833 Q 661.4583 158.74998 687.9166 132.29166 L 687.9166 79.37499 L 687.9166 79.37499 Q 714.37494 52.916664 714.37494 26.458332 L 714.37494 26.458332 L 714.37494 26.458332 Q 740.8333 26.458332 740.8333 0.0 z" svg:height="6.0854163mm" draw:style-name="style-691" svg:viewBox="0.0 0.0 767.2916 608.5416" svg:width="7.6729164mm" svg:x="88.635414mm" svg:y="170.12708mm"/>
          <draw:path svg:d="M 1508.1249 0.0 L 1587.4999 0.0 L 1587.4999 0.0 L 1587.4999 0.0 L 1640.4166 52.916664 Q 1693.3333 79.37499 1693.3333 158.74998 Q 1693.3333 211.66666 1666.8749 264.5833 Q 1640.4166 291.04166 1640.4166 317.49997 Q 1640.4166 343.9583 1534.5833 370.41666 Q 1428.7499 370.41666 1402.2916 423.3333 Q 1375.8333 476.24997 1322.9166 476.24997 L 1296.4583 476.24997 L 1322.9166 529.1666 Q 1375.8333 529.1666 1402.2916 555.625 L 1428.7499 555.625 L 1428.7499 582.0833 L 1428.7499 634.99994 L 1349.3749 634.99994 Q 1269.9999 634.99994 1217.0833 608.5416 Q 1164.1666 608.5416 1164.1666 634.99994 Q 1164.1666 661.4583 1190.6249 661.4583 L 1217.0833 687.9166 L 1243.5416 687.9166 L 1269.9999 687.9166 L 1269.9999 714.37494 L 1269.9999 714.37494 L 1243.5416 740.8333 L 1243.5416 767.2916 L 1269.9999 767.2916 L 1296.4583 793.74994 L 1322.9166 793.74994 Q 1322.9166 820.2083 1349.3749 846.6666 L 1349.3749 873.12494 L 1349.3749 873.12494 L 1349.3749 899.5833 L 1322.9166 899.5833 Q 1296.4583 899.5833 899.5833 899.5833 Q 529.1666 899.5833 449.79166 873.12494 Q 370.41666 873.12494 370.41666 899.5833 Q 370.41666 926.0416 317.49997 926.0416 Q 238.12498 926.0416 211.66666 952.49994 Q 211.66666 1005.4166 185.20833 978.95825 Q 158.74998 952.49994 158.74998 1005.4166 Q 158.74998 1031.875 105.83333 1031.875 L 79.37499 1058.3333 L 79.37499 1058.3333 L 52.916664 1058.3333 L 52.916664 1058.3333 L 52.916664 1058.3333 L 79.37499 1084.7916 L 105.83333 1084.7916 L 105.83333 1084.7916 L 105.83333 1111.25 L 52.916664 1111.25 L 26.458332 1111.25 L 0.0 1111.25 L 0.0 1111.25 L 0.0 1111.25 L 0.0 1084.7916 L 0.0 1058.3333 L 0.0 1058.3333 L 0.0 1058.3333 L 0.0 1058.3333 L 0.0 1031.875 L 0.0 1031.875 L 26.458332 1005.4166 L 52.916664 978.95825 L 52.916664 978.95825 L 52.916664 952.49994 L 52.916664 952.49994 Q 52.916664 952.49994 105.83333 899.5833 Q 158.74998 873.12494 158.74998 846.6666 Q 132.29166 846.6666 158.74998 820.2083 Q 211.66666 820.2083 211.66666 793.74994 Q 211.66666 767.2916 132.29166 714.37494 Q 79.37499 634.99994 105.83333 582.0833 Q 132.29166 529.1666 158.74998 529.1666 Q 185.20833 529.1666 185.20833 502.7083 Q 211.66666 476.24997 158.74998 449.79166 Q 132.29166 423.3333 105.83333 343.9583 L 52.916664 291.04166 L 52.916664 291.04166 L 52.916664 291.04166 L 52.916664 291.04166 L 52.916664 264.5833 L 105.83333 264.5833 L 132.29166 264.5833 L 132.29166 291.04166 L 158.74998 291.04166 L 158.74998 264.5833 L 158.74998 238.12498 L 185.20833 238.12498 L 185.20833 211.66666 L 185.20833 211.66666 L 211.66666 211.66666 L 211.66666 211.66666 L 211.66666 211.66666 L 264.5833 211.66666 Q 317.49997 238.12498 423.3333 238.12498 Q 529.1666 211.66666 661.4583 211.66666 Q 793.74994 211.66666 846.6666 158.74998 Q 873.12494 105.83333 1058.3333 105.83333 Q 1269.9999 52.916664 1296.4583 52.916664 Q 1322.9166 52.916664 1322.9166 26.458332 L 1322.9166 26.458332 L 1375.8333 26.458332 Q 1428.7499 0.0 1508.1249 0.0 z" svg:height="11.112499mm" draw:style-name="style-692" svg:viewBox="0.0 0.0 1693.3333 1111.25" svg:width="16.933332mm" svg:x="163.5125mm" svg:y="125.41249mm"/>
          <draw:path svg:d="M 52.916664 158.74998 L 0.0 0.0 L 26.458332 52.916664 Q 52.916664 79.37499 158.74998 52.916664 Q 238.12498 0.0 264.5833 0.0 L 291.04166 0.0 L 291.04166 0.0 Q 291.04166 0.0 317.49997 26.458332 L 317.49997 26.458332 L 370.41666 211.66666 Q 423.3333 396.87497 449.79166 423.3333 L 476.24997 476.24997 L 476.24997 529.1666 L 476.24997 555.625 L 502.7083 555.625 L 502.7083 582.0833 L 502.7083 582.0833 L 529.1666 582.0833 L 529.1666 582.0833 L 529.1666 582.0833 L 529.1666 608.5416 L 529.1666 608.5416 L 502.7083 634.99994 L 476.24997 661.4583 L 476.24997 661.4583 L 476.24997 634.99994 L 449.79166 634.99994 L 423.3333 634.99994 L 423.3333 608.5416 L 423.3333 608.5416 L 396.87497 608.5416 L 396.87497 582.0833 L 396.87497 582.0833 L 370.41666 582.0833 L 370.41666 582.0833 L 370.41666 582.0833 L 343.9583 555.625 L 317.49997 555.625 L 317.49997 529.1666 Q 317.49997 502.7083 238.12498 449.79166 L 185.20833 423.3333 L 185.20833 396.87497 L 158.74998 396.87497 L 158.74998 396.87497 L 158.74998 370.41666 L 158.74998 370.41666 L 158.74998 370.41666 L 158.74998 343.9583 L 158.74998 317.49997 L 132.29166 317.49997 Q 132.29166 317.49997 52.916664 158.74998 z" svg:height="6.614583mm" draw:style-name="style-693" svg:viewBox="0.0 0.0 529.1666 661.4583" svg:width="5.2916665mm" svg:x="178.32916mm" svg:y="185.73749mm"/>
          <draw:path svg:d="M 396.87497 0.0 L 396.87497 26.458332 L 396.87497 52.916664 L 396.87497 79.37499 L 423.3333 79.37499 L 423.3333 105.83333 L 449.79166 105.83333 L 476.24997 105.83333 L 555.625 105.83333 Q 608.5416 105.83333 687.9166 158.74998 Q 767.2916 211.66666 740.8333 238.12498 Q 714.37494 264.5833 714.37494 291.04166 L 714.37494 317.49997 L 714.37494 317.49997 Q 687.9166 317.49997 687.9166 343.9583 L 687.9166 343.9583 L 661.4583 343.9583 Q 608.5416 370.41666 555.625 370.41666 L 502.7083 370.41666 L 449.79166 370.41666 Q 370.41666 370.41666 264.5833 370.41666 L 158.74998 370.41666 L 132.29166 370.41666 Q 132.29166 370.41666 132.29166 396.87497 L 132.29166 396.87497 L 105.83333 396.87497 L 79.37499 370.41666 L 79.37499 370.41666 L 79.37499 370.41666 L 52.916664 370.41666 L 52.916664 370.41666 L 52.916664 370.41666 L 26.458332 343.9583 L 26.458332 343.9583 L 26.458332 343.9583 L 26.458332 317.49997 L 26.458332 317.49997 L 0.0 317.49997 L 0.0 317.49997 L 0.0 291.04166 L 26.458332 291.04166 L 26.458332 291.04166 L 26.458332 264.5833 L 26.458332 264.5833 L 26.458332 264.5833 L 26.458332 238.12498 L 26.458332 211.66666 L 26.458332 211.66666 L 26.458332 211.66666 L 26.458332 185.20833 L 26.458332 185.20833 L 0.0 185.20833 L 0.0 158.74998 L 0.0 158.74998 Q -26.458332 158.74998 0.0 105.83333 L 26.458332 26.458332 L 132.29166 26.458332 Q 238.12498 52.916664 291.04166 26.458332 Q 370.41666 0.0 370.41666 0.0 Q 396.87497 0.0 396.87497 0.0 z" svg:height="3.9687498mm" draw:style-name="style-694" svg:viewBox="0.0 0.0 740.8333 396.87497" svg:width="7.408333mm" svg:x="246.85623mm" svg:y="56.62083mm"/>
          <draw:path svg:d="M 396.87497 0.0 L 449.79166 0.0 L 449.79166 0.0 L 449.79166 26.458332 L 449.79166 26.458332 L 449.79166 26.458332 L 476.24997 26.458332 L 476.24997 26.458332 L 529.1666 26.458332 Q 555.625 26.458332 582.0833 52.916664 Q 608.5416 79.37499 608.5416 79.37499 L 608.5416 79.37499 L 608.5416 158.74998 Q 634.99994 238.12498 634.99994 238.12498 Q 634.99994 291.04166 740.8333 291.04166 Q 846.6666 343.9583 873.12494 343.9583 Q 899.5833 343.9583 899.5833 370.41666 L 899.5833 370.41666 L 899.5833 396.87497 Q 873.12494 423.3333 873.12494 396.87497 L 873.12494 396.87497 L 873.12494 396.87497 Q 846.6666 396.87497 846.6666 370.41666 L 846.6666 370.41666 L 820.2083 370.41666 Q 820.2083 396.87497 820.2083 423.3333 L 820.2083 449.79166 L 767.2916 449.79166 Q 714.37494 449.79166 634.99994 423.3333 L 555.625 396.87497 L 555.625 396.87497 Q 555.625 396.87497 529.1666 343.9583 Q 529.1666 317.49997 291.04166 291.04166 L 52.916664 291.04166 L 26.458332 291.04166 L 26.458332 291.04166 L 26.458332 264.5833 L 26.458332 264.5833 L 0.0 264.5833 L 0.0 238.12498 L 79.37499 238.12498 L 132.29166 238.12498 L 132.29166 185.20833 L 132.29166 158.74998 L 105.83333 158.74998 L 79.37499 132.29166 L 185.20833 158.74998 Q 264.5833 185.20833 291.04166 185.20833 L 343.9583 185.20833 L 370.41666 211.66666 L 396.87497 211.66666 L 396.87497 132.29166 Q 396.87497 79.37499 343.9583 26.458332 Q 317.49997 26.458332 396.87497 0.0 z" svg:height="4.497916mm" draw:style-name="style-695" svg:viewBox="0.0 0.0 899.5833 449.79166" svg:width="8.995832mm" svg:x="209.2854mm" svg:y="36.77708mm"/>
          <draw:path svg:d="M 105.83333 0.0 L 105.83333 0.0 L 132.29166 0.0 L 158.74998 0.0 L 158.74998 0.0 Q 158.74998 0.0 185.20833 0.0 Q 185.20833 0.0 238.12498 26.458332 Q 264.5833 52.916664 132.29166 132.29166 L 26.458332 211.66666 L 26.458332 238.12498 L 26.458332 238.12498 L 0.0 211.66666 L 0.0 158.74998 L 0.0 105.83333 Q 0.0 52.916664 52.916664 52.916664 Q 79.37499 26.458332 105.83333 0.0 z" svg:height="2.38125mm" draw:style-name="style-696" svg:viewBox="0.0 0.0 238.12498 238.12498" svg:width="2.38125mm" svg:x="227.27707mm" svg:y="89.95833mm"/>
          <draw:path svg:d="M 291.04166 0.0 L 291.04166 0.0 L 317.49997 0.0 Q 370.41666 0.0 370.41666 26.458332 Q 396.87497 52.916664 423.3333 26.458332 Q 476.24997 0.0 449.79166 26.458332 Q 449.79166 52.916664 423.3333 79.37499 Q 396.87497 105.83333 396.87497 105.83333 L 370.41666 105.83333 L 370.41666 105.83333 L 370.41666 105.83333 L 396.87497 105.83333 L 423.3333 105.83333 L 449.79166 105.83333 L 476.24997 105.83333 L 502.7083 132.29166 L 529.1666 132.29166 L 529.1666 211.66666 Q 502.7083 291.04166 555.625 317.49997 Q 582.0833 343.9583 608.5416 370.41666 Q 608.5416 396.87497 634.99994 396.87497 L 661.4583 423.3333 L 661.4583 423.3333 L 687.9166 423.3333 L 687.9166 449.79166 L 687.9166 476.24997 L 634.99994 476.24997 L 608.5416 476.24997 L 608.5416 449.79166 L 582.0833 449.79166 L 582.0833 449.79166 L 582.0833 449.79166 L 502.7083 449.79166 Q 423.3333 423.3333 423.3333 423.3333 Q 396.87497 423.3333 370.41666 423.3333 Q 343.9583 423.3333 317.49997 396.87497 Q 317.49997 370.41666 211.66666 370.41666 L 132.29166 370.41666 L 52.916664 343.9583 L 0.0 317.49997 L 0.0 317.49997 L 0.0 317.49997 L 0.0 317.49997 L 0.0 317.49997 L 0.0 291.04166 L 0.0 291.04166 L 26.458332 291.04166 L 26.458332 264.5833 L 26.458332 264.5833 L 52.916664 264.5833 L 52.916664 238.12498 L 52.916664 211.66666 L 52.916664 211.66666 L 52.916664 211.66666 L 79.37499 211.66666 L 79.37499 211.66666 L 79.37499 185.20833 L 105.83333 185.20833 L 105.83333 185.20833 L 105.83333 158.74998 L 105.83333 158.74998 L 105.83333 158.74998 L 105.83333 158.74998 L 105.83333 132.29166 L 132.29166 105.83333 Q 158.74998 52.916664 211.66666 52.916664 L 238.12498 52.916664 L 264.5833 26.458332 L 291.04166 0.0 L 291.04166 0.0 z M 449.79166 185.20833 Q 476.24997 185.20833 476.24997 211.66666 Q 449.79166 264.5833 423.3333 211.66666 Q 423.3333 185.20833 449.79166 185.20833 z" svg:height="4.7625mm" draw:style-name="style-697" svg:viewBox="0.0 0.0 687.9166 476.24997" svg:width="6.879166mm" svg:x="151.87082mm" svg:y="42.333332mm"/>
          <draw:path svg:d="M 26.458332 0.0 L 26.458332 0.0 L 132.29166 0.0 Q 264.5833 0.0 264.5833 26.458332 Q 264.5833 52.916664 238.12498 52.916664 Q 211.66666 52.916664 238.12498 79.37499 Q 238.12498 132.29166 238.12498 132.29166 L 238.12498 132.29166 L 264.5833 132.29166 L 264.5833 132.29166 L 264.5833 158.74998 L 291.04166 158.74998 L 291.04166 185.20833 L 291.04166 211.66666 L 291.04166 238.12498 L 291.04166 291.04166 L 291.04166 291.04166 L 291.04166 291.04166 L 291.04166 264.5833 Q 291.04166 264.5833 238.12498 238.12498 L 211.66666 211.66666 L 211.66666 185.20833 Q 185.20833 185.20833 185.20833 185.20833 L 185.20833 185.20833 L 158.74998 185.20833 Q 132.29166 185.20833 79.37499 105.83333 L 0.0 52.916664 L 0.0 26.458332 Q 26.458332 0.0 26.458332 0.0 z" svg:height="2.9104166mm" draw:style-name="style-698" svg:viewBox="0.0 0.0 291.04166 291.04166" svg:width="2.9104166mm" svg:x="99.21874mm" svg:y="151.07707mm"/>
          <draw:path svg:d="M 687.9166 0.0 L 714.37494 0.0 L 714.37494 0.0 L 687.9166 26.458332 L 687.9166 26.458332 L 687.9166 52.916664 L 740.8333 52.916664 Q 767.2916 52.916664 767.2916 79.37499 L 767.2916 79.37499 L 767.2916 105.83333 L 740.8333 105.83333 L 740.8333 105.83333 L 740.8333 105.83333 L 740.8333 132.29166 L 740.8333 132.29166 L 740.8333 158.74998 L 740.8333 185.20833 L 767.2916 211.66666 Q 820.2083 211.66666 820.2083 264.5833 L 846.6666 317.49997 L 846.6666 343.9583 L 846.6666 370.41666 L 820.2083 370.41666 L 820.2083 370.41666 L 793.74994 396.87497 Q 767.2916 396.87497 740.8333 370.41666 Q 740.8333 317.49997 687.9166 396.87497 Q 608.5416 476.24997 529.1666 476.24997 Q 476.24997 476.24997 423.3333 582.0833 Q 370.41666 661.4583 343.9583 634.99994 L 317.49997 634.99994 L 317.49997 634.99994 Q 317.49997 608.5416 238.12498 582.0833 Q 185.20833 555.625 158.74998 529.1666 L 158.74998 476.24997 L 158.74998 476.24997 L 158.74998 476.24997 L 132.29166 476.24997 L 132.29166 476.24997 L 132.29166 502.7083 L 105.83333 502.7083 L 105.83333 502.7083 L 105.83333 476.24997 L 105.83333 476.24997 L 105.83333 476.24997 L 79.37499 476.24997 L 79.37499 476.24997 L 52.916664 476.24997 L 26.458332 476.24997 L 26.458332 476.24997 L 0.0 476.24997 L 0.0 476.24997 L 0.0 476.24997 L 0.0 449.79166 L 0.0 449.79166 L 0.0 423.3333 L 0.0 396.87497 L 26.458332 370.41666 L 26.458332 343.9583 L 52.916664 343.9583 L 79.37499 317.49997 L 79.37499 317.49997 L 105.83333 317.49997 L 105.83333 264.5833 L 105.83333 238.12498 L 158.74998 211.66666 Q 211.66666 211.66666 211.66666 185.20833 Q 238.12498 158.74998 317.49997 105.83333 Q 370.41666 105.83333 423.3333 105.83333 L 476.24997 105.83333 L 555.625 79.37499 Q 634.99994 52.916664 634.99994 26.458332 Q 661.4583 0.0 687.9166 0.0 z" svg:height="6.3499994mm" draw:style-name="style-699" svg:viewBox="0.0 0.0 846.6666 634.99994" svg:width="8.466666mm" svg:x="236.53749mm" svg:y="70.379166mm"/>
          <draw:path svg:d="M 661.4583 0.0 L 661.4583 0.0 L 661.4583 26.458332 L 687.9166 52.916664 L 687.9166 26.458332 Q 687.9166 0.0 714.37494 26.458332 Q 714.37494 79.37499 767.2916 79.37499 L 820.2083 79.37499 L 820.2083 79.37499 L 846.6666 79.37499 L 846.6666 79.37499 L 846.6666 79.37499 L 846.6666 105.83333 L 846.6666 105.83333 L 846.6666 132.29166 L 846.6666 132.29166 L 846.6666 211.66666 L 846.6666 291.04166 L 846.6666 291.04166 Q 820.2083 291.04166 846.6666 317.49997 Q 873.12494 343.9583 793.74994 343.9583 L 740.8333 370.41666 L 740.8333 396.87497 Q 740.8333 449.79166 714.37494 476.24997 L 687.9166 502.7083 L 687.9166 502.7083 L 687.9166 502.7083 L 661.4583 502.7083 L 661.4583 502.7083 L 714.37494 555.625 Q 793.74994 582.0833 793.74994 608.5416 Q 820.2083 608.5416 846.6666 740.8333 Q 899.5833 873.12494 899.5833 873.12494 L 899.5833 899.5833 L 846.6666 899.5833 Q 820.2083 926.0416 793.74994 926.0416 Q 793.74994 952.49994 767.2916 978.95825 Q 740.8333 978.95825 740.8333 1031.875 Q 740.8333 1058.3333 687.9166 1058.3333 L 661.4583 1084.7916 L 661.4583 1084.7916 L 634.99994 1084.7916 L 634.99994 1111.25 L 634.99994 1137.7083 L 661.4583 1137.7083 L 687.9166 1137.7083 L 687.9166 1164.1666 L 687.9166 1164.1666 L 687.9166 1164.1666 L 661.4583 1190.6249 L 661.4583 1190.6249 L 634.99994 1190.6249 L 634.99994 1217.0833 L 634.99994 1243.5416 L 608.5416 1243.5416 L 582.0833 1243.5416 L 582.0833 1269.9999 L 582.0833 1269.9999 L 555.625 1269.9999 L 555.625 1269.9999 L 555.625 1243.5416 L 582.0833 1190.6249 L 582.0833 1164.1666 Q 582.0833 1137.7083 529.1666 1137.7083 Q 476.24997 1137.7083 476.24997 1084.7916 Q 476.24997 1005.4166 423.3333 978.95825 Q 370.41666 978.95825 370.41666 926.0416 Q 396.87497 846.6666 343.9583 846.6666 Q 317.49997 846.6666 185.20833 820.2083 Q 79.37499 820.2083 52.916664 793.74994 Q 52.916664 767.2916 52.916664 661.4583 L 52.916664 582.0833 L 52.916664 582.0833 L 52.916664 555.625 L 26.458332 555.625 Q 0.0 555.625 0.0 582.0833 L 0.0 582.0833 L 0.0 582.0833 Q 0.0 582.0833 0.0 502.7083 Q 0.0 449.79166 26.458332 449.79166 Q 52.916664 449.79166 26.458332 396.87497 L 0.0 370.41666 L 0.0 370.41666 L 0.0 343.9583 L 0.0 343.9583 L 0.0 343.9583 L 26.458332 343.9583 L 26.458332 317.49997 L 0.0 317.49997 L 0.0 291.04166 L 0.0 291.04166 L 0.0 291.04166 L 0.0 291.04166 L 0.0 264.5833 L 26.458332 264.5833 L 52.916664 238.12498 L 52.916664 238.12498 L 52.916664 238.12498 L 79.37499 238.12498 L 79.37499 238.12498 L 105.83333 264.5833 Q 158.74998 291.04166 158.74998 317.49997 Q 185.20833 343.9583 211.66666 317.49997 Q 211.66666 291.04166 264.5833 264.5833 Q 291.04166 264.5833 317.49997 185.20833 Q 370.41666 132.29166 423.3333 132.29166 Q 449.79166 132.29166 476.24997 132.29166 Q 476.24997 105.83333 502.7083 79.37499 Q 502.7083 26.458332 582.0833 26.458332 Q 634.99994 52.916664 634.99994 26.458332 Q 634.99994 0.0 661.4583 0.0 z M 687.9166 132.29166 Q 687.9166 105.83333 714.37494 105.83333 Q 740.8333 105.83333 740.8333 132.29166 Q 740.8333 158.74998 714.37494 158.74998 Q 687.9166 158.74998 687.9166 132.29166 z M 449.79166 873.12494 Q 449.79166 873.12494 449.79166 846.6666 Q 476.24997 846.6666 476.24997 873.12494 Q 476.24997 873.12494 449.79166 873.12494 z" svg:height="12.699999mm" draw:style-name="style-700" svg:viewBox="0.0 0.0 899.5833 1269.9999" svg:width="8.995832mm" svg:x="184.67915mm" svg:y="61.647915mm"/>
          <draw:path svg:d="M 185.20833 0.0 L 185.20833 0.0 L 423.3333 26.458332 Q 661.4583 52.916664 687.9166 52.916664 Q 714.37494 52.916664 714.37494 79.37499 Q 687.9166 105.83333 687.9166 105.83333 L 687.9166 105.83333 L 714.37494 158.74998 Q 740.8333 211.66666 714.37494 238.12498 Q 687.9166 264.5833 687.9166 264.5833 L 687.9166 264.5833 L 687.9166 291.04166 L 687.9166 291.04166 L 714.37494 317.49997 L 714.37494 343.9583 L 740.8333 343.9583 Q 767.2916 343.9583 767.2916 370.41666 L 767.2916 396.87497 L 687.9166 396.87497 Q 608.5416 370.41666 582.0833 396.87497 Q 555.625 423.3333 449.79166 396.87497 L 343.9583 370.41666 L 343.9583 396.87497 L 317.49997 396.87497 L 317.49997 423.3333 L 317.49997 449.79166 L 343.9583 449.79166 L 370.41666 476.24997 L 370.41666 476.24997 L 370.41666 476.24997 L 370.41666 476.24997 Q 343.9583 476.24997 317.49997 502.7083 Q 291.04166 502.7083 291.04166 529.1666 L 264.5833 555.625 L 264.5833 555.625 L 264.5833 582.0833 L 264.5833 582.0833 L 264.5833 582.0833 L 264.5833 582.0833 L 238.12498 582.0833 L 238.12498 555.625 L 211.66666 555.625 L 211.66666 529.1666 L 211.66666 502.7083 L 185.20833 502.7083 L 185.20833 476.24997 L 185.20833 476.24997 L 158.74998 476.24997 L 158.74998 423.3333 Q 158.74998 370.41666 132.29166 370.41666 Q 105.83333 370.41666 105.83333 343.9583 Q 79.37499 317.49997 132.29166 264.5833 Q 185.20833 211.66666 105.83333 185.20833 Q 52.916664 185.20833 52.916664 158.74998 L 52.916664 132.29166 L 26.458332 132.29166 L 0.0 105.83333 L 26.458332 105.83333 Q 52.916664 79.37499 52.916664 52.916664 L 52.916664 52.916664 L 105.83333 52.916664 Q 158.74998 26.458332 185.20833 0.0 z" svg:height="5.820833mm" draw:style-name="style-701" svg:viewBox="0.0 0.0 767.2916 582.0833" svg:width="7.6729164mm" svg:x="207.9625mm" svg:y="39.687496mm"/>
          <draw:path svg:d="M 582.0833 52.916664 L 608.5416 0.0 L 634.99994 105.83333 Q 634.99994 185.20833 687.9166 396.87497 Q 740.8333 608.5416 740.8333 714.37494 Q 740.8333 820.2083 740.8333 846.6666 Q 740.8333 846.6666 767.2916 873.12494 L 767.2916 899.5833 L 740.8333 899.5833 Q 740.8333 899.5833 714.37494 846.6666 Q 687.9166 820.2083 449.79166 793.74994 L 185.20833 740.8333 L 185.20833 740.8333 L 211.66666 714.37494 L 211.66666 714.37494 L 211.66666 687.9166 L 158.74998 687.9166 L 79.37499 687.9166 L 52.916664 661.4583 L 26.458332 634.99994 L 26.458332 634.99994 L 52.916664 634.99994 L 52.916664 634.99994 L 52.916664 634.99994 L 79.37499 634.99994 Q 105.83333 634.99994 132.29166 634.99994 Q 158.74998 634.99994 158.74998 608.5416 L 158.74998 582.0833 L 105.83333 582.0833 Q 79.37499 582.0833 79.37499 555.625 L 52.916664 555.625 L 52.916664 555.625 L 52.916664 529.1666 L 52.916664 529.1666 L 52.916664 529.1666 L 26.458332 502.7083 L 0.0 476.24997 L 0.0 476.24997 L 0.0 476.24997 L 0.0 449.79166 L 0.0 449.79166 L 52.916664 449.79166 L 79.37499 476.24997 L 105.83333 476.24997 Q 132.29166 476.24997 185.20833 449.79166 Q 238.12498 423.3333 264.5833 370.41666 Q 317.49997 317.49997 370.41666 264.5833 Q 476.24997 238.12498 476.24997 211.66666 Q 502.7083 211.66666 502.7083 158.74998 Q 502.7083 105.83333 529.1666 105.83333 L 555.625 105.83333 L 555.625 105.83333 Q 582.0833 105.83333 582.0833 52.916664 z" svg:height="8.995832mm" draw:style-name="style-702" svg:viewBox="0.0 0.0 767.2916 899.5833" svg:width="7.6729164mm" svg:x="41.804165mm" svg:y="122.76666mm"/>
          <draw:path svg:d="M 317.49997 0.0 L 370.41666 0.0 L 396.87497 26.458332 Q 423.3333 52.916664 423.3333 52.916664 L 449.79166 52.916664 L 423.3333 238.12498 Q 423.3333 423.3333 423.3333 476.24997 Q 449.79166 555.625 423.3333 555.625 Q 396.87497 529.1666 370.41666 529.1666 L 317.49997 529.1666 L 238.12498 529.1666 Q 158.74998 529.1666 105.83333 529.1666 L 79.37499 529.1666 L 79.37499 529.1666 L 52.916664 529.1666 L 52.916664 502.7083 L 52.916664 476.24997 L 26.458332 370.41666 L 0.0 291.04166 L 0.0 264.5833 L 0.0 238.12498 L 26.458332 238.12498 L 52.916664 238.12498 L 52.916664 264.5833 L 52.916664 291.04166 L 79.37499 238.12498 L 105.83333 185.20833 L 105.83333 185.20833 Q 105.83333 158.74998 158.74998 158.74998 Q 211.66666 105.83333 238.12498 158.74998 Q 264.5833 185.20833 291.04166 105.83333 Q 291.04166 26.458332 317.49997 0.0 z" svg:height="5.5562496mm" draw:style-name="style-703" svg:viewBox="0.0 0.0 449.79166 555.625" svg:width="4.497916mm" svg:x="52.916664mm" svg:y="148.16666mm"/>
          <draw:path svg:d="M 529.1666 26.458332 L 555.625 26.458332 L 502.7083 52.916664 Q 449.79166 79.37499 476.24997 158.74998 Q 502.7083 264.5833 502.7083 291.04166 Q 476.24997 317.49997 476.24997 317.49997 Q 449.79166 317.49997 396.87497 370.41666 Q 317.49997 423.3333 343.9583 423.3333 Q 370.41666 449.79166 370.41666 476.24997 L 370.41666 502.7083 L 317.49997 502.7083 L 291.04166 476.24997 L 264.5833 476.24997 L 211.66666 476.24997 L 211.66666 502.7083 L 211.66666 502.7083 L 185.20833 502.7083 L 185.20833 502.7083 L 185.20833 502.7083 L 185.20833 476.24997 L 132.29166 476.24997 L 79.37499 476.24997 L 52.916664 449.79166 L 26.458332 423.3333 L 26.458332 423.3333 L 0.0 423.3333 L 0.0 423.3333 L 0.0 423.3333 L 0.0 396.87497 L 0.0 396.87497 L 52.916664 396.87497 L 79.37499 370.41666 L 158.74998 343.9583 Q 238.12498 317.49997 264.5833 238.12498 Q 317.49997 185.20833 317.49997 105.83333 Q 317.49997 0.0 423.3333 0.0 Q 502.7083 0.0 529.1666 26.458332 z" svg:height="5.027083mm" draw:style-name="style-704" svg:viewBox="0.0 0.0 555.625 502.7083" svg:width="5.5562496mm" svg:x="185.73749mm" svg:y="97.36666mm"/>
          <draw:path svg:d="M 1719.7916 0.0 L 1719.7916 0.0 L 1957.9165 0.0 L 2196.0415 0.0 L 2196.0415 105.83333 L 2196.0415 211.66666 L 2196.0415 211.66666 Q 2169.5833 211.66666 2143.125 476.24997 Q 2116.6665 767.2916 2063.75 793.74994 Q 2037.2915 846.6666 2010.8333 820.2083 Q 2010.8333 793.74994 1984.3749 820.2083 Q 1957.9165 846.6666 1984.3749 873.12494 L 1984.3749 899.5833 L 1957.9165 899.5833 Q 1931.4583 899.5833 1852.0833 846.6666 L 1799.1666 820.2083 L 1799.1666 793.74994 Q 1799.1666 793.74994 1772.7083 793.74994 L 1772.7083 793.74994 L 1772.7083 793.74994 Q 1772.7083 793.74994 1746.2499 767.2916 Q 1719.7916 740.8333 1693.3333 767.2916 Q 1640.4166 767.2916 1693.3333 846.6666 L 1719.7916 899.5833 L 1746.2499 899.5833 Q 1772.7083 926.0416 1772.7083 952.49994 Q 1772.7083 1005.4166 1799.1666 1005.4166 L 1825.6249 1005.4166 L 1825.6249 1005.4166 L 1825.6249 1005.4166 L 1852.0833 1031.875 Q 1878.5416 1031.875 1878.5416 1058.3333 L 1878.5416 1084.7916 L 1852.0833 1084.7916 Q 1825.6249 1058.3333 1772.7083 1058.3333 L 1719.7916 1031.875 L 1719.7916 1005.4166 L 1719.7916 978.95825 L 1693.3333 978.95825 Q 1666.8749 952.49994 1534.5833 926.0416 Q 1428.7499 899.5833 1481.6666 873.12494 Q 1508.1249 873.12494 1508.1249 846.6666 Q 1508.1249 820.2083 1428.7499 846.6666 Q 1349.3749 846.6666 1269.9999 846.6666 L 1190.6249 846.6666 L 1137.7083 846.6666 L 1084.7916 846.6666 L 1084.7916 873.12494 L 1058.3333 899.5833 L 1058.3333 899.5833 L 1058.3333 899.5833 L 1031.875 926.0416 L 1005.4166 926.0416 L 1005.4166 899.5833 L 1005.4166 873.12494 L 1031.875 873.12494 L 1058.3333 873.12494 L 1058.3333 846.6666 Q 1058.3333 793.74994 1005.4166 793.74994 Q 978.95825 793.74994 978.95825 740.8333 Q 1005.4166 714.37494 1005.4166 687.9166 Q 1031.875 687.9166 1031.875 661.4583 Q 1031.875 634.99994 952.49994 634.99994 Q 873.12494 608.5416 873.12494 582.0833 Q 873.12494 529.1666 767.2916 529.1666 L 661.4583 529.1666 L 661.4583 529.1666 Q 661.4583 529.1666 714.37494 476.24997 Q 767.2916 476.24997 608.5416 449.79166 Q 449.79166 423.3333 423.3333 449.79166 Q 370.41666 476.24997 370.41666 502.7083 Q 370.41666 529.1666 291.04166 529.1666 L 211.66666 529.1666 L 185.20833 502.7083 L 158.74998 476.24997 L 132.29166 476.24997 L 105.83333 476.24997 L 79.37499 449.79166 L 52.916664 423.3333 L 52.916664 423.3333 L 52.916664 423.3333 L 26.458332 396.87497 L 0.0 370.41666 L 0.0 370.41666 L 0.0 370.41666 L 0.0 343.9583 L 0.0 343.9583 L 26.458332 343.9583 L 26.458332 317.49997 L 52.916664 317.49997 L 105.83333 317.49997 L 105.83333 291.04166 L 105.83333 264.5833 L 132.29166 264.5833 L 132.29166 264.5833 L 264.5833 211.66666 Q 370.41666 158.74998 476.24997 211.66666 Q 555.625 211.66666 608.5416 211.66666 Q 687.9166 185.20833 634.99994 158.74998 Q 634.99994 132.29166 661.4583 105.83333 Q 687.9166 105.83333 1190.6249 79.37499 Q 1693.3333 79.37499 1693.3333 52.916664 Q 1693.3333 26.458332 1719.7916 0.0 z" svg:height="10.847916mm" draw:style-name="style-705" svg:viewBox="0.0 0.0 2196.0415 1084.7916" svg:width="21.960415mm" svg:x="243.94582mm" svg:y="30.691666mm"/>
          <draw:path svg:d="M 105.83333 26.458332 L 105.83333 26.458332 L 132.29166 0.0 L 132.29166 0.0 L 132.29166 0.0 L 132.29166 0.0 L 238.12498 52.916664 Q 291.04166 105.83333 317.49997 132.29166 Q 343.9583 185.20833 343.9583 158.74998 Q 343.9583 132.29166 370.41666 158.74998 Q 370.41666 185.20833 396.87497 185.20833 Q 449.79166 185.20833 449.79166 211.66666 L 449.79166 211.66666 L 449.79166 211.66666 L 449.79166 238.12498 L 423.3333 238.12498 Q 396.87497 238.12498 396.87497 264.5833 L 396.87497 291.04166 L 423.3333 343.9583 L 423.3333 396.87497 L 396.87497 423.3333 Q 396.87497 449.79166 396.87497 449.79166 L 423.3333 449.79166 L 423.3333 449.79166 Q 423.3333 449.79166 291.04166 476.24997 L 185.20833 502.7083 L 158.74998 502.7083 L 132.29166 502.7083 L 132.29166 529.1666 L 132.29166 529.1666 L 132.29166 529.1666 L 105.83333 529.1666 L 105.83333 502.7083 Q 105.83333 476.24997 79.37499 476.24997 Q 52.916664 449.79166 26.458332 423.3333 L 26.458332 370.41666 L 0.0 291.04166 L 0.0 185.20833 L 0.0 132.29166 L 0.0 105.83333 L 0.0 105.83333 L 26.458332 105.83333 L 26.458332 105.83333 L 26.458332 79.37499 L 52.916664 79.37499 L 79.37499 79.37499 L 79.37499 52.916664 L 79.37499 26.458332 L 105.83333 26.458332 z" svg:height="5.2916665mm" draw:style-name="style-706" svg:viewBox="0.0 0.0 449.79166 529.1666" svg:width="4.497916mm" svg:x="190.23541mm" svg:y="73.28958mm"/>
          <draw:path svg:d="M 740.8333 0.0 L 740.8333 26.458332 L 714.37494 79.37499 Q 661.4583 132.29166 661.4583 158.74998 L 661.4583 185.20833 L 687.9166 211.66666 Q 714.37494 211.66666 740.8333 264.5833 Q 740.8333 291.04166 793.74994 317.49997 Q 820.2083 317.49997 846.6666 317.49997 L 846.6666 343.9583 L 820.2083 370.41666 Q 820.2083 396.87497 820.2083 502.7083 Q 820.2083 608.5416 767.2916 608.5416 Q 714.37494 608.5416 714.37494 634.99994 Q 714.37494 661.4583 687.9166 661.4583 L 687.9166 687.9166 L 687.9166 687.9166 L 714.37494 687.9166 L 714.37494 687.9166 L 714.37494 687.9166 L 714.37494 714.37494 L 714.37494 714.37494 L 687.9166 740.8333 L 687.9166 740.8333 L 687.9166 740.8333 Q 687.9166 740.8333 661.4583 740.8333 Q 661.4583 740.8333 634.99994 793.74994 L 608.5416 820.2083 L 582.0833 820.2083 L 582.0833 793.74994 L 582.0833 793.74994 L 555.625 793.74994 L 555.625 793.74994 L 555.625 793.74994 L 555.625 767.2916 L 555.625 767.2916 L 555.625 740.8333 L 555.625 740.8333 L 555.625 714.37494 L 555.625 687.9166 L 555.625 687.9166 Q 555.625 687.9166 555.625 634.99994 Q 529.1666 582.0833 555.625 582.0833 Q 582.0833 582.0833 555.625 529.1666 Q 555.625 502.7083 529.1666 449.79166 L 529.1666 370.41666 L 449.79166 370.41666 Q 396.87497 370.41666 343.9583 370.41666 Q 264.5833 370.41666 264.5833 317.49997 Q 264.5833 291.04166 238.12498 317.49997 L 185.20833 317.49997 L 185.20833 291.04166 Q 185.20833 264.5833 132.29166 264.5833 L 105.83333 264.5833 L 79.37499 238.12498 L 52.916664 211.66666 L 52.916664 211.66666 L 26.458332 211.66666 L 26.458332 211.66666 L 26.458332 211.66666 L 26.458332 211.66666 L 0.0 211.66666 L 0.0 211.66666 L 26.458332 185.20833 L 26.458332 185.20833 L 26.458332 158.74998 L 26.458332 158.74998 L 26.458332 158.74998 L 52.916664 158.74998 L 52.916664 158.74998 L 52.916664 132.29166 L 79.37499 132.29166 L 79.37499 105.83333 L 79.37499 79.37499 L 52.916664 79.37499 L 52.916664 52.916664 L 52.916664 52.916664 L 79.37499 52.916664 L 79.37499 52.916664 L 79.37499 52.916664 L 105.83333 26.458332 L 132.29166 26.458332 L 211.66666 26.458332 Q 291.04166 26.458332 343.9583 0.0 Q 396.87497 0.0 449.79166 0.0 Q 529.1666 0.0 582.0833 0.0 Q 634.99994 0.0 687.9166 0.0 Q 714.37494 0.0 740.8333 0.0 z" svg:height="8.202083mm" draw:style-name="style-707" svg:viewBox="0.0 0.0 846.6666 820.2083" svg:width="8.466666mm" svg:x="143.66875mm" svg:y="145.52083mm"/>
          <draw:path svg:d="M 423.3333 52.916664 L 423.3333 79.37499 L 449.79166 52.916664 Q 476.24997 26.458332 502.7083 26.458332 L 529.1666 26.458332 L 529.1666 52.916664 L 529.1666 79.37499 L 555.625 79.37499 L 555.625 79.37499 L 634.99994 105.83333 Q 687.9166 105.83333 687.9166 132.29166 Q 687.9166 158.74998 661.4583 158.74998 L 634.99994 158.74998 L 608.5416 158.74998 Q 582.0833 185.20833 555.625 185.20833 Q 529.1666 185.20833 476.24997 185.20833 Q 396.87497 185.20833 370.41666 211.66666 Q 317.49997 238.12498 317.49997 211.66666 Q 291.04166 185.20833 238.12498 185.20833 Q 185.20833 185.20833 158.74998 238.12498 L 158.74998 291.04166 L 132.29166 291.04166 L 132.29166 291.04166 L 132.29166 317.49997 L 132.29166 317.49997 L 132.29166 343.9583 L 105.83333 343.9583 L 105.83333 343.9583 L 105.83333 343.9583 L 105.83333 343.9583 L 79.37499 343.9583 L 79.37499 343.9583 L 79.37499 317.49997 L 79.37499 317.49997 L 79.37499 291.04166 L 79.37499 291.04166 L 105.83333 291.04166 L 105.83333 238.12498 L 105.83333 211.66666 L 105.83333 185.20833 L 105.83333 158.74998 L 105.83333 132.29166 L 105.83333 105.83333 L 79.37499 79.37499 L 79.37499 52.916664 L 52.916664 52.916664 L 0.0 26.458332 L 0.0 26.458332 L 0.0 26.458332 L 52.916664 26.458332 L 79.37499 26.458332 L 105.83333 0.0 Q 132.29166 0.0 132.29166 26.458332 Q 132.29166 52.916664 185.20833 26.458332 Q 238.12498 -26.458332 264.5833 26.458332 Q 264.5833 52.916664 343.9583 26.458332 Q 423.3333 26.458332 423.3333 52.916664 z" svg:height="3.439583mm" draw:style-name="style-708" svg:viewBox="0.0 0.0 687.9166 343.9583" svg:width="6.879166mm" svg:x="152.92915mm" svg:y="36.77708mm"/>
          <draw:path svg:d="M 291.04166 26.458332 L 291.04166 0.0 L 370.41666 79.37499 Q 476.24997 158.74998 476.24997 211.66666 L 476.24997 264.5833 L 502.7083 264.5833 Q 502.7083 291.04166 529.1666 291.04166 L 529.1666 291.04166 L 529.1666 291.04166 Q 529.1666 291.04166 555.625 291.04166 L 555.625 317.49997 L 529.1666 343.9583 Q 502.7083 343.9583 502.7083 370.41666 L 529.1666 370.41666 L 529.1666 370.41666 L 529.1666 396.87497 L 529.1666 396.87497 L 555.625 396.87497 L 582.0833 449.79166 Q 634.99994 529.1666 634.99994 555.625 L 634.99994 582.0833 L 634.99994 582.0833 L 634.99994 608.5416 L 608.5416 608.5416 L 582.0833 608.5416 L 582.0833 634.99994 L 582.0833 634.99994 L 582.0833 714.37494 Q 582.0833 767.2916 582.0833 793.74994 L 582.0833 793.74994 L 555.625 793.74994 L 555.625 820.2083 L 555.625 820.2083 L 582.0833 820.2083 L 582.0833 846.6666 L 582.0833 873.12494 L 555.625 873.12494 L 555.625 873.12494 L 555.625 899.5833 L 529.1666 899.5833 L 529.1666 899.5833 L 529.1666 926.0416 L 529.1666 926.0416 L 529.1666 926.0416 L 529.1666 926.0416 L 502.7083 926.0416 L 476.24997 926.0416 L 476.24997 926.0416 L 476.24997 899.5833 L 476.24997 873.12494 L 449.79166 873.12494 L 423.3333 873.12494 L 396.87497 899.5833 L 370.41666 899.5833 L 370.41666 873.12494 Q 370.41666 820.2083 343.9583 820.2083 Q 317.49997 793.74994 370.41666 740.8333 Q 396.87497 687.9166 370.41666 687.9166 Q 343.9583 661.4583 370.41666 634.99994 L 370.41666 608.5416 L 317.49997 608.5416 L 291.04166 608.5416 L 291.04166 582.0833 L 291.04166 555.625 L 264.5833 555.625 L 211.66666 555.625 L 211.66666 529.1666 L 211.66666 529.1666 L 238.12498 529.1666 L 238.12498 502.7083 L 317.49997 502.7083 L 370.41666 502.7083 L 370.41666 476.24997 L 370.41666 449.79166 L 343.9583 449.79166 L 343.9583 449.79166 L 343.9583 423.3333 L 370.41666 423.3333 L 370.41666 396.87497 L 370.41666 370.41666 L 317.49997 370.41666 Q 291.04166 343.9583 211.66666 343.9583 Q 158.74998 343.9583 132.29166 317.49997 Q 105.83333 264.5833 79.37499 264.5833 L 52.916664 264.5833 L 79.37499 238.12498 Q 105.83333 238.12498 105.83333 211.66666 L 105.83333 211.66666 L 105.83333 185.20833 Q 105.83333 185.20833 79.37499 185.20833 L 79.37499 185.20833 L 79.37499 158.74998 L 105.83333 158.74998 L 105.83333 158.74998 L 105.83333 132.29166 L 105.83333 132.29166 L 105.83333 132.29166 L 105.83333 132.29166 L 105.83333 105.83333 L 105.83333 105.83333 L 105.83333 79.37499 L 52.916664 79.37499 Q 0.0 79.37499 0.0 52.916664 Q 0.0 26.458332 26.458332 26.458332 Q 52.916664 26.458332 52.916664 0.0 Q 52.916664 -26.458332 211.66666 26.458332 Q 343.9583 79.37499 317.49997 79.37499 Q 317.49997 52.916664 291.04166 26.458332 z M 502.7083 767.2916 Q 502.7083 767.2916 502.7083 740.8333 Q 529.1666 740.8333 529.1666 767.2916 Q 529.1666 767.2916 502.7083 767.2916 z" svg:height="9.260416mm" draw:style-name="style-709" svg:viewBox="0.0 0.0 634.99994 926.0416" svg:width="6.3499994mm" svg:x="60.324997mm" svg:y="48.418747mm"/>
          <draw:path svg:d="M 529.1666 0.0 L 529.1666 0.0 L 555.625 0.0 L 555.625 0.0 L 502.7083 238.12498 Q 449.79166 476.24997 449.79166 476.24997 L 449.79166 476.24997 L 423.3333 476.24997 Q 396.87497 476.24997 396.87497 396.87497 Q 396.87497 343.9583 343.9583 396.87497 Q 343.9583 449.79166 291.04166 502.7083 Q 238.12498 529.1666 238.12498 555.625 Q 238.12498 582.0833 132.29166 608.5416 L 26.458332 634.99994 L 26.458332 634.99994 L 26.458332 634.99994 L 0.0 582.0833 L 0.0 529.1666 L 0.0 502.7083 Q 0.0 476.24997 26.458332 476.24997 Q 52.916664 476.24997 79.37499 396.87497 Q 79.37499 291.04166 79.37499 238.12498 Q 79.37499 185.20833 105.83333 132.29166 L 132.29166 105.83333 L 132.29166 105.83333 L 132.29166 105.83333 L 132.29166 105.83333 L 158.74998 105.83333 L 158.74998 79.37499 L 158.74998 79.37499 L 158.74998 79.37499 L 185.20833 79.37499 L 185.20833 105.83333 Q 185.20833 132.29166 291.04166 132.29166 Q 396.87497 105.83333 396.87497 132.29166 L 396.87497 185.20833 L 423.3333 211.66666 L 449.79166 238.12498 L 449.79166 238.12498 L 449.79166 238.12498 L 449.79166 211.66666 Q 449.79166 211.66666 476.24997 132.29166 L 502.7083 26.458332 L 502.7083 26.458332 Q 502.7083 0.0 529.1666 0.0 z" svg:height="6.3499994mm" draw:style-name="style-710" svg:viewBox="0.0 0.0 555.625 634.99994" svg:width="5.5562496mm" svg:x="118.79791mm" svg:y="137.31874mm"/>
          <draw:path svg:d="M 978.95825 26.458332 L 1005.4166 26.458332 L 1005.4166 79.37499 Q 1005.4166 132.29166 952.49994 132.29166 Q 899.5833 158.74998 899.5833 185.20833 L 899.5833 211.66666 L 873.12494 211.66666 L 846.6666 238.12498 L 846.6666 238.12498 L 820.2083 238.12498 L 820.2083 264.5833 L 820.2083 291.04166 L 820.2083 317.49997 L 820.2083 343.9583 L 820.2083 343.9583 L 820.2083 343.9583 L 820.2083 370.41666 L 820.2083 370.41666 L 820.2083 396.87497 L 820.2083 396.87497 L 820.2083 396.87497 L 820.2083 396.87497 L 820.2083 423.3333 L 820.2083 423.3333 L 820.2083 449.79166 Q 820.2083 449.79166 740.8333 449.79166 Q 687.9166 449.79166 687.9166 423.3333 Q 687.9166 396.87497 661.4583 396.87497 L 634.99994 396.87497 L 634.99994 423.3333 L 634.99994 423.3333 L 608.5416 423.3333 Q 555.625 396.87497 529.1666 449.79166 Q 502.7083 476.24997 449.79166 476.24997 Q 396.87497 502.7083 317.49997 555.625 Q 238.12498 608.5416 238.12498 634.99994 Q 238.12498 661.4583 211.66666 661.4583 Q 185.20833 661.4583 185.20833 740.8333 L 158.74998 793.74994 L 132.29166 793.74994 L 105.83333 820.2083 L 79.37499 820.2083 L 52.916664 820.2083 L 52.916664 846.6666 L 26.458332 846.6666 L 26.458332 846.6666 L 26.458332 820.2083 L 26.458332 820.2083 L 26.458332 820.2083 L 0.0 820.2083 L 0.0 820.2083 L 0.0 820.2083 L 0.0 793.74994 L 26.458332 793.74994 L 79.37499 793.74994 L 79.37499 767.2916 L 79.37499 740.8333 L 79.37499 714.37494 L 79.37499 687.9166 L 79.37499 661.4583 Q 79.37499 634.99994 105.83333 634.99994 Q 132.29166 634.99994 185.20833 529.1666 Q 211.66666 449.79166 238.12498 370.41666 Q 238.12498 291.04166 264.5833 291.04166 Q 291.04166 291.04166 317.49997 238.12498 Q 343.9583 185.20833 370.41666 158.74998 Q 396.87497 132.29166 396.87497 132.29166 L 396.87497 132.29166 L 529.1666 132.29166 Q 661.4583 105.83333 661.4583 79.37499 Q 661.4583 52.916664 714.37494 26.458332 Q 767.2916 26.458332 793.74994 26.458332 L 793.74994 0.0 L 873.12494 0.0 Q 978.95825 26.458332 978.95825 26.458332 z" svg:height="8.466666mm" draw:style-name="style-711" svg:viewBox="0.0 0.0 1005.4166 846.6666" svg:width="10.054166mm" svg:x="242.62291mm" svg:y="88.635414mm"/>
          <draw:path svg:d="M 317.49997 0.0 L 396.87497 0.0 L 423.3333 52.916664 Q 449.79166 105.83333 396.87497 105.83333 Q 343.9583 79.37499 343.9583 105.83333 Q 370.41666 132.29166 370.41666 158.74998 L 370.41666 158.74998 L 343.9583 158.74998 Q 317.49997 185.20833 317.49997 211.66666 Q 317.49997 264.5833 343.9583 264.5833 Q 370.41666 264.5833 396.87497 370.41666 Q 423.3333 449.79166 396.87497 476.24997 L 396.87497 476.24997 L 396.87497 502.7083 Q 396.87497 529.1666 370.41666 529.1666 L 317.49997 529.1666 L 317.49997 555.625 Q 317.49997 555.625 291.04166 529.1666 L 264.5833 476.24997 L 264.5833 476.24997 Q 264.5833 476.24997 238.12498 476.24997 L 211.66666 502.7083 L 211.66666 476.24997 Q 211.66666 476.24997 185.20833 476.24997 L 185.20833 476.24997 L 158.74998 476.24997 Q 158.74998 476.24997 79.37499 423.3333 L 0.0 396.87497 L 0.0 396.87497 Q 0.0 370.41666 52.916664 370.41666 L 79.37499 370.41666 L 79.37499 317.49997 L 79.37499 264.5833 L 105.83333 264.5833 Q 132.29166 264.5833 158.74998 158.74998 Q 211.66666 79.37499 211.66666 52.916664 Q 264.5833 26.458332 317.49997 0.0 z" svg:height="5.5562496mm" draw:style-name="style-712" svg:viewBox="0.0 0.0 423.3333 555.625" svg:width="4.233333mm" svg:x="98.95416mm" svg:y="125.94166mm"/>
          <draw:path svg:d="M 105.83333 79.37499 L 185.20833 0.0 L 158.74998 158.74998 Q 158.74998 317.49997 105.83333 370.41666 Q 105.83333 423.3333 79.37499 423.3333 L 79.37499 423.3333 L 79.37499 370.41666 Q 105.83333 343.9583 105.83333 317.49997 Q 105.83333 291.04166 52.916664 264.5833 Q -26.458332 264.5833 0.0 211.66666 L 26.458332 158.74998 L 52.916664 158.74998 Q 52.916664 158.74998 105.83333 79.37499 z" svg:height="4.233333mm" draw:style-name="style-713" svg:viewBox="0.0 0.0 185.20833 423.3333" svg:width="1.8520832mm" svg:x="105.30416mm" svg:y="122.237495mm"/>
          <draw:path svg:d="M 158.74998 26.458332 L 158.74998 0.0 L 264.5833 52.916664 Q 343.9583 132.29166 370.41666 105.83333 L 396.87497 79.37499 L 396.87497 79.37499 L 423.3333 79.37499 L 423.3333 79.37499 L 423.3333 79.37499 L 423.3333 52.916664 L 423.3333 52.916664 L 449.79166 52.916664 L 449.79166 26.458332 L 476.24997 26.458332 L 502.7083 26.458332 L 502.7083 52.916664 Q 529.1666 79.37499 529.1666 132.29166 L 529.1666 158.74998 L 634.99994 185.20833 Q 767.2916 185.20833 793.74994 211.66666 Q 793.74994 238.12498 793.74994 211.66666 Q 820.2083 185.20833 846.6666 185.20833 L 873.12494 185.20833 L 899.5833 185.20833 L 899.5833 185.20833 L 899.5833 211.66666 Q 899.5833 238.12498 952.49994 238.12498 L 978.95825 238.12498 L 1005.4166 211.66666 L 1058.3333 211.66666 L 978.95825 264.5833 Q 899.5833 317.49997 952.49994 317.49997 Q 978.95825 343.9583 1058.3333 343.9583 L 1111.25 343.9583 L 1111.25 343.9583 L 1111.25 370.41666 L 1084.7916 370.41666 L 1084.7916 396.87497 L 1084.7916 396.87497 Q 1084.7916 449.79166 1084.7916 449.79166 Q 1111.25 449.79166 1111.25 449.79166 L 1111.25 449.79166 L 1111.25 423.3333 L 1111.25 423.3333 L 1137.7083 423.3333 L 1137.7083 449.79166 L 1164.1666 449.79166 L 1217.0833 449.79166 L 1217.0833 449.79166 L 1243.5416 449.79166 L 1243.5416 449.79166 L 1243.5416 449.79166 L 1243.5416 423.3333 L 1269.9999 423.3333 L 1269.9999 449.79166 L 1269.9999 449.79166 L 1269.9999 449.79166 L 1269.9999 476.24997 L 1243.5416 476.24997 L 1243.5416 502.7083 L 1243.5416 502.7083 L 1243.5416 502.7083 L 1217.0833 502.7083 L 1217.0833 502.7083 L 1217.0833 502.7083 L 1190.6249 502.7083 L 1164.1666 502.7083 L 1111.25 502.7083 L 1058.3333 529.1666 Q 1031.875 529.1666 1031.875 502.7083 Q 1031.875 476.24997 1005.4166 476.24997 Q 978.95825 502.7083 899.5833 529.1666 L 846.6666 582.0833 L 846.6666 555.625 Q 846.6666 555.625 820.2083 555.625 L 820.2083 555.625 L 820.2083 555.625 Q 820.2083 555.625 793.74994 529.1666 Q 740.8333 502.7083 608.5416 529.1666 L 476.24997 555.625 L 423.3333 555.625 Q 370.41666 555.625 317.49997 582.0833 Q 264.5833 608.5416 238.12498 661.4583 L 211.66666 714.37494 L 211.66666 714.37494 L 211.66666 714.37494 L 211.66666 740.8333 L 211.66666 740.8333 L 185.20833 740.8333 L 185.20833 767.2916 L 158.74998 767.2916 L 132.29166 767.2916 L 132.29166 740.8333 L 132.29166 714.37494 L 158.74998 714.37494 Q 185.20833 714.37494 185.20833 661.4583 L 185.20833 608.5416 L 105.83333 608.5416 Q 52.916664 608.5416 52.916664 634.99994 Q 52.916664 661.4583 26.458332 661.4583 L 0.0 661.4583 L 0.0 634.99994 L 0.0 608.5416 L 26.458332 608.5416 Q 26.458332 608.5416 26.458332 582.0833 Q 52.916664 582.0833 26.458332 555.625 Q 0.0 555.625 0.0 449.79166 L 0.0 343.9583 L 0.0 343.9583 Q 0.0 343.9583 26.458332 343.9583 L 26.458332 317.49997 L 26.458332 291.04166 Q 52.916664 238.12498 105.83333 211.66666 Q 158.74998 185.20833 132.29166 158.74998 Q 105.83333 132.29166 132.29166 105.83333 L 158.74998 79.37499 L 158.74998 79.37499 Q 158.74998 52.916664 132.29166 52.916664 L 132.29166 52.916664 L 132.29166 52.916664 Q 132.29166 26.458332 158.74998 26.458332 z" svg:height="7.6729164mm" draw:style-name="style-714" svg:viewBox="0.0 0.0 1269.9999 767.2916" svg:width="12.699999mm" svg:x="189.44165mm" svg:y="133.61458mm"/>
          <draw:path svg:d="M 1428.7499 79.37499 L 1455.2083 79.37499 L 1455.2083 132.29166 Q 1455.2083 185.20833 1481.6666 185.20833 Q 1481.6666 211.66666 1481.6666 238.12498 Q 1455.2083 238.12498 1508.1249 238.12498 Q 1561.0416 238.12498 1561.0416 291.04166 Q 1561.0416 343.9583 1587.4999 370.41666 Q 1640.4166 423.3333 1613.9583 449.79166 Q 1587.4999 449.79166 1561.0416 449.79166 L 1561.0416 449.79166 L 1534.5833 449.79166 Q 1481.6666 476.24997 1508.1249 502.7083 Q 1534.5833 555.625 1481.6666 529.1666 Q 1428.7499 502.7083 1428.7499 555.625 Q 1402.2916 582.0833 1428.7499 582.0833 Q 1455.2083 582.0833 1455.2083 608.5416 Q 1455.2083 634.99994 1402.2916 661.4583 Q 1322.9166 661.4583 1322.9166 767.2916 Q 1322.9166 846.6666 1349.3749 846.6666 Q 1375.8333 846.6666 1428.7499 926.0416 Q 1481.6666 978.95825 1481.6666 1005.4166 L 1508.1249 1005.4166 L 1508.1249 1031.875 L 1508.1249 1058.3333 L 1481.6666 1058.3333 L 1481.6666 1058.3333 L 1481.6666 1058.3333 L 1455.2083 1031.875 L 1455.2083 1031.875 Q 1428.7499 1031.875 1428.7499 1084.7916 L 1428.7499 1111.25 L 1402.2916 1111.25 L 1375.8333 1111.25 L 1375.8333 1137.7083 L 1375.8333 1164.1666 L 1375.8333 1190.6249 L 1375.8333 1190.6249 L 1375.8333 1190.6249 L 1375.8333 1190.6249 L 1375.8333 1217.0833 L 1375.8333 1217.0833 L 1349.3749 1217.0833 Q 1349.3749 1190.6249 1217.0833 1190.6249 L 1058.3333 1190.6249 L 1058.3333 1190.6249 L 1058.3333 1190.6249 L 1058.3333 1190.6249 Q 1031.875 1190.6249 846.6666 1190.6249 L 661.4583 1190.6249 L 661.4583 1190.6249 Q 634.99994 1190.6249 634.99994 1190.6249 L 634.99994 1190.6249 L 634.99994 1190.6249 Q 608.5416 1190.6249 582.0833 1164.1666 Q 582.0833 1137.7083 582.0833 1111.25 Q 582.0833 1058.3333 449.79166 1058.3333 Q 317.49997 1084.7916 291.04166 1031.875 L 264.5833 1005.4166 L 264.5833 1005.4166 Q 264.5833 978.95825 238.12498 1005.4166 L 211.66666 1005.4166 L 211.66666 1005.4166 L 185.20833 1005.4166 L 185.20833 978.95825 L 185.20833 952.49994 L 211.66666 952.49994 L 238.12498 926.0416 L 211.66666 926.0416 L 185.20833 926.0416 L 185.20833 899.5833 Q 158.74998 873.12494 132.29166 873.12494 Q 79.37499 846.6666 79.37499 820.2083 Q 79.37499 793.74994 105.83333 793.74994 Q 158.74998 767.2916 105.83333 767.2916 L 26.458332 714.37494 L 26.458332 714.37494 L 0.0 714.37494 L 0.0 661.4583 L 0.0 634.99994 L 26.458332 634.99994 L 26.458332 608.5416 L 79.37499 634.99994 Q 105.83333 634.99994 132.29166 634.99994 L 132.29166 661.4583 L 158.74998 661.4583 Q 185.20833 661.4583 185.20833 634.99994 L 185.20833 634.99994 L 185.20833 634.99994 Q 211.66666 634.99994 211.66666 608.5416 L 211.66666 608.5416 L 185.20833 608.5416 L 185.20833 608.5416 L 211.66666 555.625 Q 211.66666 529.1666 238.12498 502.7083 Q 264.5833 476.24997 264.5833 449.79166 Q 238.12498 396.87497 317.49997 396.87497 L 370.41666 396.87497 L 396.87497 396.87497 L 423.3333 396.87497 L 661.4583 423.3333 Q 899.5833 423.3333 873.12494 370.41666 Q 846.6666 317.49997 952.49994 291.04166 Q 1058.3333 238.12498 1058.3333 211.66666 Q 1058.3333 185.20833 1084.7916 185.20833 Q 1111.25 185.20833 1111.25 158.74998 Q 1084.7916 132.29166 1111.25 105.83333 Q 1137.7083 105.83333 1137.7083 79.37499 L 1137.7083 52.916664 L 1137.7083 52.916664 L 1164.1666 52.916664 L 1164.1666 52.916664 L 1164.1666 79.37499 L 1269.9999 26.458332 Q 1402.2916 -26.458332 1428.7499 0.0 Q 1455.2083 0.0 1455.2083 26.458332 Q 1455.2083 52.916664 1428.7499 52.916664 Q 1402.2916 79.37499 1428.7499 79.37499 z" svg:height="12.170833mm" draw:style-name="style-715" svg:viewBox="0.0 0.0 1613.9583 1217.0833" svg:width="16.139582mm" svg:x="94.720825mm" svg:y="44.71458mm"/>
          <draw:path svg:d="M 449.79166 26.458332 L 476.24997 26.458332 L 476.24997 52.916664 Q 502.7083 79.37499 502.7083 105.83333 L 502.7083 158.74998 L 502.7083 211.66666 L 502.7083 264.5833 L 502.7083 264.5833 L 502.7083 264.5833 L 502.7083 291.04166 L 502.7083 291.04166 L 529.1666 291.04166 L 529.1666 317.49997 L 555.625 317.49997 Q 608.5416 317.49997 608.5416 317.49997 L 608.5416 291.04166 L 608.5416 291.04166 L 634.99994 291.04166 L 634.99994 317.49997 Q 634.99994 343.9583 608.5416 370.41666 Q 555.625 370.41666 529.1666 396.87497 Q 502.7083 423.3333 449.79166 396.87497 Q 370.41666 370.41666 291.04166 396.87497 Q 238.12498 423.3333 132.29166 343.9583 L 52.916664 264.5833 L 52.916664 264.5833 L 26.458332 264.5833 L 26.458332 264.5833 L 26.458332 264.5833 L 26.458332 291.04166 L 26.458332 291.04166 L 0.0 291.04166 L 0.0 291.04166 L 0.0 238.12498 L 0.0 185.20833 L 26.458332 185.20833 L 52.916664 158.74998 L 52.916664 158.74998 L 79.37499 158.74998 L 79.37499 158.74998 L 79.37499 158.74998 L 132.29166 132.29166 Q 158.74998 132.29166 132.29166 52.916664 Q 105.83333 0.0 238.12498 0.0 Q 396.87497 0.0 449.79166 26.458332 z" svg:height="3.9687498mm" draw:style-name="style-716" svg:viewBox="0.0 0.0 634.99994 396.87497" svg:width="6.3499994mm" svg:x="107.15624mm" svg:y="31.749998mm"/>
          <draw:path svg:d="M 476.24997 211.66666 L 476.24997 211.66666 L 449.79166 238.12498 Q 396.87497 264.5833 396.87497 317.49997 Q 396.87497 370.41666 343.9583 370.41666 Q 317.49997 370.41666 343.9583 502.7083 Q 343.9583 634.99994 370.41666 634.99994 Q 396.87497 634.99994 396.87497 661.4583 Q 396.87497 687.9166 423.3333 687.9166 Q 449.79166 687.9166 502.7083 793.74994 Q 529.1666 899.5833 555.625 873.12494 Q 608.5416 873.12494 608.5416 899.5833 L 608.5416 952.49994 L 608.5416 952.49994 Q 608.5416 952.49994 555.625 978.95825 L 529.1666 1005.4166 L 502.7083 1005.4166 L 476.24997 1005.4166 L 476.24997 1031.875 L 449.79166 1031.875 L 449.79166 1031.875 L 449.79166 1058.3333 L 396.87497 1058.3333 L 370.41666 1058.3333 L 370.41666 1031.875 L 343.9583 1031.875 L 343.9583 1031.875 L 343.9583 1005.4166 L 343.9583 1005.4166 L 343.9583 1005.4166 L 317.49997 1005.4166 L 317.49997 1005.4166 L 291.04166 1005.4166 L 264.5833 1005.4166 L 238.12498 1005.4166 Q 238.12498 1005.4166 158.74998 978.95825 Q 79.37499 952.49994 26.458332 820.2083 L 0.0 687.9166 L 0.0 582.0833 Q 26.458332 502.7083 79.37499 291.04166 L 132.29166 79.37499 L 132.29166 52.916664 L 132.29166 52.916664 L 132.29166 52.916664 L 132.29166 26.458332 L 158.74998 26.458332 L 158.74998 26.458332 L 238.12498 0.0 Q 291.04166 -26.458332 291.04166 0.0 Q 291.04166 26.458332 317.49997 26.458332 Q 343.9583 26.458332 343.9583 79.37499 Q 343.9583 105.83333 396.87497 158.74998 Q 476.24997 211.66666 476.24997 211.66666 z M 343.9583 687.9166 Q 343.9583 687.9166 370.41666 687.9166 Q 370.41666 687.9166 343.9583 687.9166 Q 343.9583 687.9166 343.9583 687.9166 z" svg:height="10.583333mm" draw:style-name="style-717" svg:viewBox="0.0 0.0 608.5416 1058.3333" svg:width="6.0854163mm" svg:x="69.58541mm" svg:y="134.9375mm"/>
          <draw:path svg:d="M 26.458332 185.20833 L 0.0 0.0 L 52.916664 0.0 L 79.37499 26.458332 L 79.37499 26.458332 L 105.83333 26.458332 L 105.83333 52.916664 L 105.83333 79.37499 L 158.74998 79.37499 L 185.20833 79.37499 L 291.04166 185.20833 Q 370.41666 264.5833 396.87497 291.04166 L 396.87497 317.49997 L 396.87497 317.49997 Q 396.87497 343.9583 423.3333 343.9583 L 423.3333 343.9583 L 423.3333 343.9583 Q 423.3333 343.9583 423.3333 370.41666 L 449.79166 370.41666 L 449.79166 396.87497 Q 449.79166 423.3333 343.9583 370.41666 Q 238.12498 291.04166 238.12498 370.41666 L 211.66666 423.3333 L 211.66666 449.79166 L 211.66666 449.79166 L 211.66666 449.79166 L 211.66666 449.79166 L 211.66666 476.24997 L 211.66666 476.24997 L 185.20833 476.24997 L 185.20833 502.7083 L 185.20833 502.7083 Q 211.66666 502.7083 211.66666 502.7083 L 211.66666 529.1666 L 185.20833 529.1666 L 158.74998 529.1666 L 158.74998 555.625 L 158.74998 582.0833 L 158.74998 582.0833 L 132.29166 555.625 L 132.29166 555.625 L 132.29166 555.625 L 132.29166 555.625 L 105.83333 529.1666 L 105.83333 502.7083 L 105.83333 476.24997 L 79.37499 476.24997 L 52.916664 476.24997 L 52.916664 476.24997 L 26.458332 449.79166 L 26.458332 449.79166 L 26.458332 449.79166 L 26.458332 449.79166 L 26.458332 449.79166 L 26.458332 423.3333 L 52.916664 423.3333 L 52.916664 396.87497 Q 52.916664 370.41666 26.458332 185.20833 z M 105.83333 370.41666 Q 105.83333 343.9583 132.29166 343.9583 Q 158.74998 343.9583 158.74998 370.41666 Q 158.74998 396.87497 132.29166 396.87497 Q 105.83333 396.87497 105.83333 370.41666 z" svg:height="5.820833mm" draw:style-name="style-718" svg:viewBox="0.0 0.0 449.79166 582.0833" svg:width="4.497916mm" svg:x="59.266663mm" svg:y="45.243748mm"/>
          <draw:path svg:d="M 449.79166 0.0 L 476.24997 0.0 L 476.24997 26.458332 Q 476.24997 52.916664 502.7083 52.916664 L 555.625 52.916664 L 555.625 26.458332 Q 582.0833 0.0 608.5416 52.916664 Q 608.5416 105.83333 714.37494 132.29166 Q 820.2083 158.74998 820.2083 185.20833 L 820.2083 185.20833 L 767.2916 211.66666 Q 687.9166 264.5833 714.37494 264.5833 Q 714.37494 291.04166 740.8333 370.41666 Q 740.8333 423.3333 767.2916 423.3333 L 793.74994 423.3333 L 793.74994 449.79166 L 793.74994 476.24997 L 714.37494 476.24997 L 608.5416 476.24997 L 582.0833 476.24997 Q 555.625 476.24997 555.625 476.24997 Q 529.1666 476.24997 502.7083 502.7083 Q 502.7083 529.1666 449.79166 529.1666 Q 396.87497 529.1666 343.9583 502.7083 L 291.04166 476.24997 L 291.04166 476.24997 L 291.04166 449.79166 L 291.04166 423.3333 Q 291.04166 423.3333 264.5833 370.41666 Q 238.12498 343.9583 211.66666 343.9583 Q 185.20833 317.49997 158.74998 264.5833 L 132.29166 211.66666 L 105.83333 211.66666 L 105.83333 211.66666 L 79.37499 185.20833 L 52.916664 158.74998 L 26.458332 158.74998 L 0.0 158.74998 L 0.0 132.29166 L 0.0 132.29166 L 0.0 132.29166 L 0.0 105.83333 L 26.458332 105.83333 L 26.458332 105.83333 L 26.458332 105.83333 L 26.458332 79.37499 L 0.0 79.37499 L 0.0 52.916664 L 26.458332 52.916664 L 52.916664 52.916664 L 79.37499 79.37499 L 132.29166 105.83333 L 291.04166 79.37499 Q 423.3333 79.37499 423.3333 52.916664 Q 423.3333 0.0 449.79166 0.0 z" svg:height="5.2916665mm" draw:style-name="style-719" svg:viewBox="0.0 0.0 820.2083 529.1666" svg:width="8.202083mm" svg:x="84.931244mm" svg:y="40.74583mm"/>
          <draw:path svg:d="M 26.458332 26.458332 L 52.916664 0.0 L 52.916664 26.458332 Q 79.37499 26.458332 211.66666 105.83333 Q 343.9583 158.74998 343.9583 132.29166 Q 343.9583 105.83333 423.3333 52.916664 Q 502.7083 26.458332 502.7083 0.0 L 502.7083 0.0 L 502.7083 0.0 L 529.1666 0.0 L 529.1666 52.916664 Q 529.1666 105.83333 555.625 105.83333 L 555.625 105.83333 L 582.0833 132.29166 Q 582.0833 185.20833 582.0833 291.04166 Q 582.0833 423.3333 582.0833 529.1666 L 582.0833 634.99994 L 608.5416 634.99994 L 634.99994 634.99994 L 608.5416 714.37494 Q 582.0833 767.2916 582.0833 767.2916 L 582.0833 767.2916 L 582.0833 793.74994 L 582.0833 793.74994 L 608.5416 820.2083 L 608.5416 846.6666 L 582.0833 846.6666 L 555.625 873.12494 L 555.625 873.12494 L 529.1666 873.12494 L 529.1666 873.12494 L 529.1666 873.12494 L 529.1666 899.5833 L 529.1666 899.5833 L 502.7083 873.12494 L 502.7083 846.6666 L 476.24997 846.6666 L 449.79166 873.12494 L 449.79166 873.12494 Q 423.3333 873.12494 370.41666 846.6666 Q 317.49997 820.2083 291.04166 767.2916 Q 264.5833 714.37494 264.5833 714.37494 Q 238.12498 740.8333 158.74998 714.37494 L 105.83333 714.37494 L 105.83333 714.37494 Q 79.37499 714.37494 79.37499 740.8333 L 79.37499 740.8333 L 52.916664 740.8333 L 52.916664 767.2916 L 52.916664 767.2916 L 52.916664 767.2916 L 26.458332 714.37494 Q 0.0 634.99994 0.0 529.1666 Q 0.0 423.3333 26.458332 343.9583 Q 52.916664 291.04166 26.458332 185.20833 Q 0.0 79.37499 0.0 52.916664 Q 0.0 26.458332 26.458332 26.458332 z" svg:height="8.995832mm" draw:style-name="style-720" svg:viewBox="0.0 0.0 634.99994 899.5833" svg:width="6.3499994mm" svg:x="210.60832mm" svg:y="125.67708mm"/>
          <draw:path svg:d="M 370.41666 26.458332 L 396.87497 0.0 L 423.3333 26.458332 L 423.3333 79.37499 L 423.3333 317.49997 Q 449.79166 555.625 449.79166 555.625 Q 449.79166 582.0833 476.24997 608.5416 L 476.24997 634.99994 L 423.3333 634.99994 L 370.41666 634.99994 L 370.41666 608.5416 Q 343.9583 582.0833 343.9583 582.0833 Q 343.9583 608.5416 211.66666 608.5416 Q 79.37499 608.5416 52.916664 608.5416 Q 26.458332 608.5416 26.458332 582.0833 L 0.0 555.625 L 26.458332 555.625 Q 26.458332 555.625 26.458332 529.1666 L 26.458332 529.1666 L 26.458332 529.1666 Q 52.916664 502.7083 52.916664 502.7083 L 52.916664 502.7083 L 79.37499 502.7083 Q 79.37499 502.7083 79.37499 449.79166 Q 105.83333 423.3333 132.29166 423.3333 Q 158.74998 423.3333 158.74998 396.87497 Q 185.20833 370.41666 211.66666 343.9583 Q 238.12498 343.9583 264.5833 264.5833 L 291.04166 185.20833 L 317.49997 132.29166 L 317.49997 105.83333 L 317.49997 105.83333 Q 343.9583 105.83333 343.9583 79.37499 Q 343.9583 26.458332 370.41666 26.458332 z" svg:height="6.3499994mm" draw:style-name="style-721" svg:viewBox="0.0 0.0 476.24997 634.99994" svg:width="4.7625mm" svg:x="123.03124mm" svg:y="137.84792mm"/>
          <draw:path svg:d="M 449.79166 79.37499 L 449.79166 79.37499 L 449.79166 105.83333 Q 476.24997 105.83333 476.24997 105.83333 L 476.24997 79.37499 L 476.24997 79.37499 Q 476.24997 79.37499 502.7083 52.916664 L 502.7083 52.916664 L 529.1666 79.37499 Q 555.625 105.83333 555.625 105.83333 L 582.0833 105.83333 L 582.0833 132.29166 Q 582.0833 158.74998 634.99994 158.74998 Q 687.9166 158.74998 687.9166 185.20833 Q 687.9166 211.66666 714.37494 211.66666 L 740.8333 211.66666 L 740.8333 264.5833 Q 767.2916 317.49997 793.74994 423.3333 Q 846.6666 529.1666 873.12494 582.0833 Q 899.5833 634.99994 899.5833 634.99994 Q 926.0416 661.4583 952.49994 740.8333 Q 1005.4166 846.6666 1005.4166 846.6666 Q 1005.4166 846.6666 1005.4166 873.12494 L 1005.4166 873.12494 L 1031.875 899.5833 L 1031.875 899.5833 L 1031.875 899.5833 L 1005.4166 899.5833 L 1005.4166 952.49994 L 1005.4166 978.95825 L 1031.875 1005.4166 L 1031.875 1031.875 L 1031.875 1058.3333 Q 1005.4166 1084.7916 1031.875 1137.7083 L 1058.3333 1190.6249 L 1058.3333 1217.0833 L 1058.3333 1243.5416 L 1058.3333 1269.9999 L 1058.3333 1322.9166 L 1058.3333 1322.9166 L 1058.3333 1322.9166 L 1031.875 1349.3749 L 1005.4166 1349.3749 L 1005.4166 1322.9166 L 1005.4166 1322.9166 L 1005.4166 1322.9166 L 1005.4166 1296.4583 L 1005.4166 1296.4583 L 978.95825 1269.9999 L 978.95825 1269.9999 L 952.49994 1269.9999 L 952.49994 1269.9999 L 952.49994 1269.9999 L 952.49994 1243.5416 L 952.49994 1243.5416 L 926.0416 1243.5416 L 926.0416 1217.0833 L 926.0416 1217.0833 Q 899.5833 1217.0833 820.2083 1164.1666 L 714.37494 1137.7083 L 714.37494 1137.7083 Q 714.37494 1111.25 555.625 1031.875 L 396.87497 952.49994 L 396.87497 952.49994 Q 370.41666 926.0416 370.41666 926.0416 L 370.41666 926.0416 L 370.41666 899.5833 Q 370.41666 899.5833 291.04166 687.9166 L 238.12498 449.79166 L 238.12498 423.3333 Q 211.66666 396.87497 132.29166 370.41666 L 26.458332 317.49997 L 26.458332 291.04166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105.83333 158.74998 L 132.29166 158.74998 L 132.29166 132.29166 L 132.29166 132.29166 L 132.29166 105.83333 L 132.29166 52.916664 L 158.74998 52.916664 Q 158.74998 52.916664 158.74998 26.458332 L 158.74998 26.458332 L 291.04166 0.0 Q 423.3333 0.0 423.3333 52.916664 Q 423.3333 79.37499 449.79166 79.37499 z M 608.5416 238.12498 L 608.5416 211.66666 L 608.5416 211.66666 Q 634.99994 211.66666 634.99994 211.66666 L 634.99994 238.12498 L 608.5416 238.12498 z" svg:height="13.49375mm" draw:style-name="style-722" svg:viewBox="0.0 0.0 1058.3333 1349.3749" svg:width="10.583333mm" svg:x="95.24999mm" svg:y="98.95416mm"/>
          <draw:path svg:d="M 291.04166 52.916664 L 317.49997 0.0 L 370.41666 0.0 Q 396.87497 26.458332 396.87497 26.458332 L 396.87497 26.458332 L 396.87497 132.29166 L 396.87497 211.66666 L 370.41666 238.12498 Q 370.41666 238.12498 317.49997 476.24997 Q 264.5833 714.37494 264.5833 978.95825 Q 264.5833 1243.5416 238.12498 1296.4583 L 238.12498 1322.9166 L 211.66666 1322.9166 Q 211.66666 1296.4583 105.83333 1217.0833 L 26.458332 1137.7083 L 26.458332 1111.25 L 0.0 1111.25 L 0.0 1084.7916 L 0.0 1058.3333 L 26.458332 1058.3333 Q 52.916664 1084.7916 79.37499 1084.7916 Q 105.83333 1111.25 105.83333 714.37494 Q 158.74998 317.49997 211.66666 211.66666 Q 264.5833 79.37499 291.04166 52.916664 z" svg:height="13.229166mm" draw:style-name="style-723" svg:viewBox="0.0 0.0 396.87497 1322.9166" svg:width="3.9687498mm" svg:x="260.87915mm" svg:y="166.95207mm"/>
          <draw:path svg:d="M 529.1666 26.458332 L 582.0833 0.0 L 582.0833 26.458332 L 582.0833 52.916664 L 608.5416 52.916664 L 608.5416 52.916664 L 634.99994 79.37499 L 661.4583 105.83333 L 687.9166 105.83333 L 687.9166 105.83333 L 687.9166 79.37499 L 687.9166 79.37499 L 740.8333 52.916664 Q 767.2916 52.916664 767.2916 79.37499 Q 740.8333 105.83333 740.8333 105.83333 L 740.8333 105.83333 L 793.74994 132.29166 Q 846.6666 132.29166 873.12494 79.37499 Q 926.0416 0.0 952.49994 26.458332 Q 978.95825 52.916664 1005.4166 52.916664 L 1005.4166 52.916664 L 1058.3333 79.37499 Q 1111.25 105.83333 1058.3333 132.29166 Q 1031.875 158.74998 1058.3333 185.20833 Q 1084.7916 185.20833 1058.3333 211.66666 Q 1058.3333 264.5833 978.95825 264.5833 Q 899.5833 264.5833 846.6666 264.5833 L 820.2083 264.5833 L 820.2083 291.04166 L 846.6666 291.04166 L 846.6666 291.04166 L 846.6666 317.49997 L 873.12494 396.87497 Q 899.5833 502.7083 899.5833 529.1666 Q 899.5833 529.1666 899.5833 582.0833 L 899.5833 634.99994 L 846.6666 634.99994 L 793.74994 634.99994 L 687.9166 661.4583 L 582.0833 661.4583 L 529.1666 661.4583 Q 449.79166 687.9166 449.79166 634.99994 Q 449.79166 634.99994 317.49997 582.0833 Q 211.66666 582.0833 185.20833 502.7083 Q 158.74998 449.79166 105.83333 423.3333 L 52.916664 370.41666 L 52.916664 370.41666 L 52.916664 370.41666 L 52.916664 370.41666 L 52.916664 370.41666 L 26.458332 343.9583 L 0.0 343.9583 L 0.0 317.49997 L 0.0 291.04166 L 26.458332 291.04166 L 52.916664 317.49997 L 52.916664 317.49997 L 52.916664 317.49997 L 79.37499 317.49997 L 79.37499 343.9583 L 105.83333 343.9583 L 105.83333 343.9583 L 185.20833 291.04166 Q 264.5833 264.5833 291.04166 238.12498 L 317.49997 238.12498 L 317.49997 238.12498 L 343.9583 211.66666 L 343.9583 211.66666 L 370.41666 211.66666 L 370.41666 211.66666 L 370.41666 211.66666 L 370.41666 238.12498 L 370.41666 238.12498 L 396.87497 158.74998 Q 396.87497 105.83333 423.3333 105.83333 Q 449.79166 105.83333 449.79166 79.37499 Q 476.24997 52.916664 529.1666 26.458332 z" svg:height="6.614583mm" draw:style-name="style-724" svg:viewBox="0.0 0.0 1058.3333 661.4583" svg:width="10.583333mm" svg:x="56.62083mm" svg:y="93.13333mm"/>
          <draw:path svg:d="M 79.37499 0.0 L 105.83333 0.0 L 105.83333 0.0 L 132.29166 0.0 L 132.29166 0.0 L 158.74998 0.0 L 158.74998 26.458332 L 158.74998 52.916664 L 185.20833 105.83333 L 211.66666 132.29166 L 211.66666 132.29166 L 211.66666 132.29166 L 238.12498 211.66666 Q 264.5833 291.04166 264.5833 423.3333 Q 317.49997 529.1666 264.5833 608.5416 Q 211.66666 687.9166 238.12498 714.37494 Q 264.5833 740.8333 264.5833 767.2916 L 291.04166 767.2916 L 291.04166 793.74994 Q 291.04166 820.2083 264.5833 820.2083 Q 238.12498 820.2083 238.12498 846.6666 Q 238.12498 873.12494 264.5833 873.12494 L 291.04166 899.5833 L 291.04166 899.5833 L 317.49997 899.5833 L 317.49997 926.0416 L 317.49997 952.49994 L 291.04166 978.95825 L 291.04166 1005.4166 L 291.04166 1005.4166 L 264.5833 1005.4166 L 264.5833 978.95825 L 264.5833 952.49994 L 264.5833 952.49994 L 238.12498 952.49994 L 211.66666 926.0416 L 158.74998 926.0416 L 158.74998 899.5833 L 158.74998 846.6666 L 132.29166 846.6666 Q 132.29166 846.6666 105.83333 820.2083 L 79.37499 793.74994 L 79.37499 793.74994 Q 79.37499 793.74994 52.916664 740.8333 L 0.0 714.37494 L 0.0 634.99994 Q 0.0 529.1666 52.916664 343.9583 Q 52.916664 158.74998 52.916664 105.83333 Q 52.916664 26.458332 79.37499 0.0 z" svg:height="10.054166mm" draw:style-name="style-725" svg:viewBox="0.0 0.0 317.49997 1005.4166" svg:width="3.1749997mm" svg:x="40.74583mm" svg:y="60.854164mm"/>
          <draw:path svg:d="M 26.458332 26.458332 L 52.916664 0.0 L 52.916664 0.0 Q 52.916664 0.0 158.74998 26.458332 L 264.5833 26.458332 L 264.5833 52.916664 Q 264.5833 79.37499 370.41666 158.74998 Q 502.7083 211.66666 529.1666 264.5833 Q 555.625 317.49997 634.99994 396.87497 Q 714.37494 449.79166 714.37494 476.24997 L 714.37494 502.7083 L 687.9166 529.1666 Q 661.4583 555.625 687.9166 582.0833 Q 714.37494 608.5416 740.8333 608.5416 L 740.8333 634.99994 L 767.2916 634.99994 L 767.2916 634.99994 L 767.2916 608.5416 L 767.2916 608.5416 L 793.74994 608.5416 L 793.74994 608.5416 L 793.74994 634.99994 L 820.2083 661.4583 L 820.2083 714.37494 L 820.2083 767.2916 L 793.74994 767.2916 L 767.2916 767.2916 L 767.2916 793.74994 L 767.2916 820.2083 L 740.8333 820.2083 L 740.8333 793.74994 L 740.8333 793.74994 L 714.37494 793.74994 L 714.37494 793.74994 L 714.37494 793.74994 L 714.37494 767.2916 L 714.37494 767.2916 L 687.9166 767.2916 L 687.9166 767.2916 L 687.9166 740.8333 L 661.4583 740.8333 L 661.4583 687.9166 Q 661.4583 661.4583 608.5416 582.0833 Q 555.625 502.7083 449.79166 370.41666 Q 291.04166 238.12498 264.5833 211.66666 Q 238.12498 158.74998 238.12498 185.20833 Q 211.66666 211.66666 158.74998 185.20833 L 105.83333 158.74998 L 52.916664 158.74998 L 0.0 158.74998 L 0.0 158.74998 L 0.0 158.74998 L 26.458332 132.29166 Q 52.916664 105.83333 79.37499 79.37499 Q 79.37499 52.916664 52.916664 52.916664 Q 26.458332 52.916664 26.458332 26.458332 z" svg:height="8.202083mm" draw:style-name="style-726" svg:viewBox="0.0 0.0 820.2083 820.2083" svg:width="8.202083mm" svg:x="63.76458mm" svg:y="175.68332mm"/>
          <draw:path svg:d="M 899.5833 105.83333 L 899.5833 105.83333 L 1084.7916 185.20833 Q 1269.9999 291.04166 1296.4583 291.04166 L 1322.9166 291.04166 L 1322.9166 291.04166 Q 1322.9166 317.49997 1296.4583 343.9583 Q 1296.4583 396.87497 1269.9999 396.87497 L 1217.0833 396.87497 L 1058.3333 396.87497 L 873.12494 396.87497 L 873.12494 423.3333 Q 846.6666 423.3333 793.74994 476.24997 L 714.37494 529.1666 L 687.9166 529.1666 Q 687.9166 502.7083 634.99994 502.7083 Q 582.0833 502.7083 476.24997 555.625 Q 396.87497 608.5416 396.87497 634.99994 Q 370.41666 687.9166 317.49997 767.2916 L 264.5833 820.2083 L 238.12498 820.2083 L 238.12498 820.2083 L 238.12498 846.6666 L 211.66666 846.6666 L 211.66666 846.6666 L 211.66666 873.12494 L 185.20833 873.12494 L 158.74998 873.12494 L 158.74998 873.12494 L 158.74998 846.6666 L 132.29166 846.6666 L 132.29166 820.2083 L 132.29166 820.2083 L 105.83333 820.2083 L 105.83333 820.2083 L 105.83333 820.2083 L 52.916664 820.2083 L 26.458332 820.2083 L 26.458332 820.2083 L 0.0 820.2083 L 0.0 820.2083 L 0.0 820.2083 L 0.0 793.74994 L 0.0 793.74994 L 0.0 793.74994 L 0.0 767.2916 L 0.0 767.2916 L 0.0 767.2916 L 26.458332 740.8333 L 52.916664 714.37494 L 52.916664 687.9166 Q 52.916664 661.4583 105.83333 582.0833 Q 158.74998 502.7083 132.29166 502.7083 Q 105.83333 476.24997 105.83333 502.7083 Q 105.83333 529.1666 79.37499 529.1666 Q 52.916664 529.1666 52.916664 502.7083 L 52.916664 476.24997 L 79.37499 476.24997 L 79.37499 449.79166 L 79.37499 449.79166 L 105.83333 449.79166 L 105.83333 449.79166 L 105.83333 449.79166 L 105.83333 396.87497 Q 132.29166 343.9583 185.20833 343.9583 Q 211.66666 343.9583 238.12498 343.9583 Q 264.5833 317.49997 264.5833 291.04166 L 264.5833 291.04166 L 264.5833 291.04166 L 264.5833 264.5833 L 264.5833 264.5833 L 264.5833 238.12498 L 264.5833 238.12498 L 291.04166 238.12498 L 291.04166 211.66666 Q 291.04166 185.20833 317.49997 185.20833 L 343.9583 185.20833 L 343.9583 185.20833 Q 370.41666 211.66666 370.41666 185.20833 L 370.41666 158.74998 L 370.41666 158.74998 Q 396.87497 132.29166 396.87497 132.29166 L 423.3333 132.29166 L 449.79166 79.37499 Q 502.7083 26.458332 529.1666 26.458332 L 529.1666 26.458332 L 582.0833 0.0 Q 634.99994 -26.458332 661.4583 26.458332 Q 687.9166 79.37499 687.9166 132.29166 Q 661.4583 158.74998 740.8333 132.29166 Q 820.2083 132.29166 846.6666 132.29166 Q 899.5833 132.29166 899.5833 105.83333 z" svg:height="8.73125mm" draw:style-name="style-727" svg:viewBox="0.0 0.0 1322.9166 873.12494" svg:width="13.229166mm" svg:x="122.76666mm" svg:y="74.87708mm"/>
          <draw:path svg:d="M 502.7083 26.458332 L 529.1666 26.458332 L 529.1666 26.458332 Q 529.1666 26.458332 555.625 52.916664 L 555.625 52.916664 L 555.625 79.37499 Q 555.625 132.29166 555.625 132.29166 L 555.625 132.29166 L 555.625 132.29166 Q 529.1666 132.29166 529.1666 158.74998 L 529.1666 158.74998 L 529.1666 158.74998 Q 529.1666 185.20833 529.1666 211.66666 Q 555.625 238.12498 502.7083 238.12498 L 449.79166 211.66666 L 370.41666 211.66666 Q 291.04166 238.12498 238.12498 238.12498 Q 158.74998 238.12498 132.29166 211.66666 Q 132.29166 185.20833 79.37499 185.20833 L 52.916664 185.20833 L 52.916664 158.74998 L 52.916664 158.74998 L 52.916664 158.74998 L 52.916664 132.29166 L 79.37499 132.29166 Q 105.83333 132.29166 52.916664 105.83333 Q 26.458332 79.37499 0.0 26.458332 Q 0.0 -26.458332 132.29166 0.0 Q 238.12498 26.458332 370.41666 26.458332 Q 502.7083 26.458332 502.7083 26.458332 z M 185.20833 185.20833 Q 158.74998 185.20833 185.20833 158.74998 Q 211.66666 158.74998 185.20833 185.20833 Q 185.20833 185.20833 185.20833 185.20833 z" svg:height="2.38125mm" draw:style-name="style-728" svg:viewBox="0.0 0.0 555.625 238.12498" svg:width="5.5562496mm" svg:x="232.56874mm" svg:y="47.360413mm"/>
          <draw:path svg:d="M 449.79166 211.66666 L 449.79166 211.66666 L 449.79166 264.5833 Q 423.3333 343.9583 449.79166 370.41666 Q 449.79166 370.41666 449.79166 476.24997 Q 449.79166 582.0833 423.3333 582.0833 Q 396.87497 582.0833 449.79166 608.5416 Q 502.7083 608.5416 502.7083 661.4583 Q 502.7083 714.37494 502.7083 740.8333 L 502.7083 767.2916 L 502.7083 767.2916 L 502.7083 767.2916 L 502.7083 767.2916 Q 476.24997 740.8333 449.79166 740.8333 Q 449.79166 740.8333 423.3333 740.8333 Q 396.87497 740.8333 396.87497 740.8333 Q 370.41666 714.37494 291.04166 714.37494 Q 185.20833 687.9166 158.74998 661.4583 Q 132.29166 608.5416 79.37499 582.0833 L 26.458332 582.0833 L 26.458332 582.0833 L 26.458332 555.625 L 0.0 555.625 L 0.0 529.1666 L 0.0 529.1666 L 26.458332 529.1666 L 26.458332 529.1666 L 26.458332 529.1666 L 26.458332 502.7083 L 26.458332 502.7083 L 52.916664 476.24997 Q 52.916664 449.79166 79.37499 449.79166 Q 132.29166 449.79166 132.29166 423.3333 Q 132.29166 370.41666 105.83333 370.41666 Q 79.37499 370.41666 132.29166 343.9583 L 185.20833 317.49997 L 185.20833 317.49997 L 185.20833 317.49997 L 211.66666 317.49997 L 211.66666 317.49997 L 238.12498 291.04166 L 264.5833 291.04166 L 264.5833 264.5833 L 264.5833 238.12498 L 238.12498 238.12498 L 185.20833 238.12498 L 185.20833 264.5833 L 185.20833 291.04166 L 158.74998 291.04166 Q 158.74998 317.49997 132.29166 317.49997 Q 79.37499 317.49997 79.37499 291.04166 L 79.37499 264.5833 L 79.37499 264.5833 Q 79.37499 264.5833 79.37499 211.66666 Q 105.83333 185.20833 52.916664 158.74998 Q -26.458332 158.74998 0.0 132.29166 Q 26.458332 105.83333 26.458332 79.37499 L 26.458332 26.458332 L 79.37499 0.0 Q 105.83333 0.0 132.29166 52.916664 Q 132.29166 105.83333 238.12498 79.37499 Q 343.9583 79.37499 343.9583 52.916664 Q 343.9583 26.458332 370.41666 26.458332 Q 396.87497 26.458332 396.87497 105.83333 Q 396.87497 158.74998 396.87497 185.20833 Q 423.3333 211.66666 449.79166 211.66666 z" svg:height="7.6729164mm" draw:style-name="style-729" svg:viewBox="0.0 0.0 502.7083 767.2916" svg:width="5.027083mm" svg:x="96.572914mm" svg:y="54.504166mm"/>
          <draw:path svg:d="M 714.37494 0.0 L 740.8333 0.0 L 767.2916 0.0 L 820.2083 0.0 L 820.2083 26.458332 L 820.2083 26.458332 L 793.74994 26.458332 L 793.74994 52.916664 L 793.74994 52.916664 L 767.2916 52.916664 L 767.2916 79.37499 L 767.2916 105.83333 L 793.74994 105.83333 L 793.74994 105.83333 L 820.2083 158.74998 Q 820.2083 185.20833 846.6666 211.66666 L 846.6666 211.66666 L 846.6666 211.66666 L 846.6666 211.66666 L 820.2083 238.12498 Q 793.74994 238.12498 793.74994 264.5833 Q 767.2916 317.49997 740.8333 317.49997 Q 714.37494 317.49997 740.8333 343.9583 Q 767.2916 396.87497 714.37494 396.87497 Q 687.9166 423.3333 661.4583 423.3333 Q 608.5416 423.3333 634.99994 449.79166 Q 661.4583 476.24997 634.99994 502.7083 Q 608.5416 529.1666 502.7083 476.24997 L 396.87497 423.3333 L 396.87497 396.87497 L 396.87497 396.87497 L 370.41666 423.3333 L 370.41666 449.79166 L 343.9583 449.79166 Q 343.9583 423.3333 343.9583 423.3333 Q 317.49997 423.3333 291.04166 423.3333 Q 238.12498 396.87497 238.12498 343.9583 L 211.66666 291.04166 L 211.66666 264.5833 Q 185.20833 264.5833 185.20833 264.5833 L 185.20833 264.5833 L 185.20833 238.12498 Q 185.20833 211.66666 132.29166 185.20833 L 79.37499 158.74998 L 79.37499 105.83333 Q 79.37499 79.37499 26.458332 52.916664 L 0.0 0.0 L 211.66666 0.0 Q 396.87497 26.458332 502.7083 52.916664 Q 608.5416 52.916664 634.99994 26.458332 Q 661.4583 0.0 714.37494 0.0 z" svg:height="5.027083mm" draw:style-name="style-730" svg:viewBox="0.0 0.0 846.6666 502.7083" svg:width="8.466666mm" svg:x="227.80624mm" svg:y="135.46666mm"/>
          <draw:path svg:d="M 846.6666 0.0 L 873.12494 26.458332 L 873.12494 26.458332 L 899.5833 26.458332 L 899.5833 26.458332 Q 899.5833 26.458332 926.0416 52.916664 L 926.0416 52.916664 L 926.0416 79.37499 Q 926.0416 105.83333 899.5833 105.83333 L 899.5833 132.29166 L 899.5833 132.29166 L 926.0416 132.29166 L 926.0416 132.29166 L 926.0416 132.29166 L 926.0416 158.74998 L 926.0416 158.74998 L 952.49994 185.20833 L 952.49994 238.12498 L 952.49994 423.3333 Q 926.0416 608.5416 926.0416 661.4583 L 926.0416 687.9166 L 899.5833 687.9166 L 873.12494 687.9166 L 873.12494 714.37494 Q 846.6666 767.2916 846.6666 740.8333 Q 820.2083 740.8333 820.2083 740.8333 L 820.2083 740.8333 L 820.2083 714.37494 Q 820.2083 661.4583 793.74994 608.5416 Q 767.2916 582.0833 740.8333 582.0833 Q 714.37494 608.5416 661.4583 502.7083 Q 608.5416 423.3333 529.1666 370.41666 Q 423.3333 291.04166 343.9583 317.49997 L 238.12498 343.9583 L 317.49997 396.87497 Q 396.87497 476.24997 396.87497 502.7083 L 396.87497 529.1666 L 370.41666 529.1666 L 370.41666 529.1666 L 343.9583 529.1666 L 343.9583 502.7083 L 343.9583 502.7083 L 343.9583 502.7083 L 343.9583 502.7083 L 317.49997 502.7083 L 317.49997 476.24997 L 317.49997 476.24997 L 317.49997 449.79166 L 291.04166 449.79166 L 291.04166 449.79166 L 291.04166 449.79166 L 291.04166 449.79166 L 264.5833 449.79166 L 238.12498 423.3333 L 211.66666 396.87497 L 211.66666 396.87497 L 185.20833 396.87497 L 185.20833 396.87497 L 185.20833 396.87497 L 158.74998 370.41666 Q 132.29166 370.41666 132.29166 291.04166 L 132.29166 238.12498 L 132.29166 238.12498 L 132.29166 238.12498 L 105.83333 238.12498 L 79.37499 238.12498 L 79.37499 238.12498 L 79.37499 238.12498 L 52.916664 211.66666 L 52.916664 185.20833 L 26.458332 185.20833 L 0.0 185.20833 L 0.0 158.74998 L 0.0 132.29166 L 26.458332 132.29166 L 52.916664 132.29166 L 79.37499 132.29166 L 79.37499 132.29166 L 79.37499 132.29166 L 79.37499 132.29166 L 105.83333 132.29166 L 105.83333 132.29166 L 211.66666 132.29166 Q 317.49997 132.29166 317.49997 105.83333 Q 317.49997 79.37499 502.7083 52.916664 Q 661.4583 26.458332 661.4583 52.916664 Q 661.4583 79.37499 740.8333 79.37499 Q 820.2083 52.916664 820.2083 26.458332 Q 820.2083 0.0 846.6666 0.0 z" svg:height="7.408333mm" draw:style-name="style-731" svg:viewBox="0.0 0.0 952.49994 740.8333" svg:width="9.525mm" svg:x="150.54791mm" svg:y="160.0729mm"/>
          <draw:path svg:d="M 502.7083 158.74998 L 502.7083 158.74998 L 529.1666 158.74998 L 529.1666 158.74998 L 529.1666 185.20833 L 555.625 185.20833 L 555.625 185.20833 L 555.625 211.66666 L 555.625 211.66666 L 555.625 211.66666 L 582.0833 238.12498 L 582.0833 264.5833 L 608.5416 264.5833 L 634.99994 264.5833 L 661.4583 291.04166 L 661.4583 291.04166 L 687.9166 264.5833 Q 714.37494 264.5833 740.8333 238.12498 L 767.2916 238.12498 L 767.2916 264.5833 L 767.2916 291.04166 L 740.8333 291.04166 L 740.8333 291.04166 L 740.8333 291.04166 L 740.8333 317.49997 L 740.8333 317.49997 Q 714.37494 317.49997 714.37494 317.49997 L 714.37494 317.49997 L 714.37494 343.9583 L 740.8333 343.9583 L 714.37494 423.3333 Q 661.4583 476.24997 714.37494 582.0833 Q 714.37494 714.37494 714.37494 740.8333 Q 687.9166 740.8333 634.99994 767.2916 Q 555.625 793.74994 555.625 793.74994 L 555.625 793.74994 L 555.625 820.2083 L 555.625 820.2083 L 529.1666 820.2083 L 529.1666 846.6666 L 529.1666 846.6666 L 555.625 846.6666 L 555.625 846.6666 L 555.625 873.12494 L 476.24997 952.49994 Q 396.87497 1058.3333 396.87497 1111.25 L 396.87497 1190.6249 L 396.87497 1217.0833 L 396.87497 1243.5416 L 370.41666 1243.5416 L 343.9583 1243.5416 L 343.9583 1217.0833 L 343.9583 1190.6249 L 317.49997 1190.6249 L 317.49997 1164.1666 L 317.49997 1164.1666 L 291.04166 1164.1666 L 291.04166 1164.1666 L 291.04166 1164.1666 L 291.04166 1137.7083 L 291.04166 1137.7083 L 264.5833 1137.7083 L 264.5833 1111.25 L 264.5833 1111.25 Q 291.04166 1111.25 291.04166 1058.3333 Q 291.04166 1031.875 238.12498 1031.875 Q 211.66666 1005.4166 132.29166 952.49994 Q 26.458332 873.12494 26.458332 820.2083 L 26.458332 767.2916 L 26.458332 740.8333 Q 26.458332 740.8333 0.0 740.8333 L 0.0 740.8333 L 0.0 423.3333 L 0.0 105.83333 L 26.458332 105.83333 L 26.458332 105.83333 L 26.458332 79.37499 L 26.458332 79.37499 L 52.916664 79.37499 L 52.916664 52.916664 L 79.37499 26.458332 Q 105.83333 0.0 238.12498 0.0 Q 343.9583 0.0 370.41666 52.916664 Q 370.41666 105.83333 423.3333 105.83333 Q 502.7083 132.29166 502.7083 132.29166 Q 502.7083 158.74998 502.7083 158.74998 z" svg:height="12.435416mm" draw:style-name="style-732" svg:viewBox="0.0 0.0 767.2916 1243.5416" svg:width="7.6729164mm" svg:x="30.95625mm" svg:y="68.2625mm"/>
          <draw:path svg:d="M 793.74994 132.29166 L 793.74994 132.29166 L 767.2916 158.74998 L 767.2916 185.20833 L 767.2916 211.66666 Q 740.8333 238.12498 740.8333 238.12498 Q 714.37494 264.5833 687.9166 291.04166 Q 687.9166 343.9583 582.0833 370.41666 L 476.24997 370.41666 L 476.24997 396.87497 L 476.24997 396.87497 L 476.24997 423.3333 L 476.24997 423.3333 L 476.24997 423.3333 L 476.24997 423.3333 L 476.24997 449.79166 L 476.24997 449.79166 L 449.79166 449.79166 L 449.79166 423.3333 L 449.79166 423.3333 L 423.3333 423.3333 L 423.3333 423.3333 L 423.3333 423.3333 L 423.3333 449.79166 L 423.3333 449.79166 L 396.87497 449.79166 L 396.87497 449.79166 L 370.41666 449.79166 Q 370.41666 423.3333 317.49997 423.3333 Q 291.04166 423.3333 291.04166 396.87497 L 291.04166 370.41666 L 158.74998 370.41666 L 0.0 370.41666 L 0.0 343.9583 L 0.0 317.49997 L 158.74998 317.49997 Q 317.49997 291.04166 370.41666 211.66666 Q 423.3333 158.74998 423.3333 105.83333 Q 449.79166 52.916664 582.0833 52.916664 Q 687.9166 52.916664 714.37494 26.458332 Q 740.8333 0.0 740.8333 0.0 L 740.8333 0.0 L 767.2916 0.0 Q 793.74994 -26.458332 767.2916 26.458332 Q 740.8333 52.916664 767.2916 79.37499 Q 793.74994 105.83333 793.74994 105.83333 Q 793.74994 105.83333 793.74994 132.29166 z" svg:height="4.497916mm" draw:style-name="style-733" svg:viewBox="0.0 0.0 793.74994 449.79166" svg:width="7.9374995mm" svg:x="94.720825mm" svg:y="43.391663mm"/>
          <draw:path svg:d="M 185.20833 0.0 L 185.20833 0.0 L 185.20833 0.0 L 185.20833 0.0 L 211.66666 0.0 L 211.66666 26.458332 L 238.12498 26.458332 Q 238.12498 52.916664 264.5833 79.37499 Q 264.5833 79.37499 343.9583 132.29166 Q 423.3333 185.20833 449.79166 185.20833 Q 502.7083 185.20833 502.7083 238.12498 Q 502.7083 291.04166 502.7083 291.04166 L 502.7083 291.04166 L 502.7083 291.04166 L 502.7083 317.49997 L 476.24997 317.49997 L 476.24997 343.9583 L 449.79166 343.9583 L 423.3333 343.9583 L 423.3333 370.41666 Q 449.79166 396.87497 449.79166 423.3333 L 449.79166 449.79166 L 449.79166 449.79166 L 423.3333 449.79166 L 396.87497 449.79166 Q 396.87497 449.79166 370.41666 396.87497 Q 343.9583 343.9583 317.49997 396.87497 Q 291.04166 423.3333 264.5833 423.3333 Q 238.12498 423.3333 238.12498 396.87497 Q 238.12498 370.41666 185.20833 370.41666 Q 132.29166 370.41666 158.74998 291.04166 Q 185.20833 238.12498 132.29166 238.12498 L 79.37499 238.12498 L 79.37499 238.12498 L 79.37499 238.12498 L 52.916664 238.12498 L 52.916664 238.12498 L 26.458332 238.12498 L 0.0 238.12498 L 0.0 238.12498 L 0.0 238.12498 L 0.0 211.66666 L 0.0 185.20833 L 0.0 132.29166 Q 0.0 79.37499 52.916664 52.916664 Q 105.83333 26.458332 132.29166 26.458332 Q 158.74998 26.458332 185.20833 0.0 z" svg:height="4.497916mm" draw:style-name="style-734" svg:viewBox="0.0 0.0 502.7083 449.79166" svg:width="5.027083mm" svg:x="41.010414mm" svg:y="39.95208mm"/>
          <draw:path svg:d="M 370.41666 52.916664 L 423.3333 52.916664 L 423.3333 52.916664 Q 423.3333 52.916664 423.3333 185.20833 Q 423.3333 317.49997 291.04166 370.41666 Q 185.20833 423.3333 185.20833 449.79166 Q 185.20833 476.24997 132.29166 476.24997 L 79.37499 476.24997 L 79.37499 502.7083 L 79.37499 502.7083 L 52.916664 502.7083 Q 26.458332 476.24997 0.0 423.3333 Q 0.0 370.41666 0.0 238.12498 L 26.458332 105.83333 L 79.37499 105.83333 Q 105.83333 79.37499 105.83333 52.916664 Q 105.83333 0.0 158.74998 26.458332 Q 211.66666 52.916664 238.12498 0.0 Q 264.5833 0.0 264.5833 26.458332 Q 291.04166 52.916664 317.49997 52.916664 Q 343.9583 52.916664 370.41666 52.916664 z M 370.41666 105.83333 Q 370.41666 105.83333 370.41666 79.37499 Q 370.41666 79.37499 370.41666 105.83333 Q 370.41666 105.83333 370.41666 105.83333 z" svg:height="5.027083mm" draw:style-name="style-735" svg:viewBox="0.0 0.0 423.3333 502.7083" svg:width="4.233333mm" svg:x="157.69167mm" svg:y="31.749998mm"/>
          <draw:path svg:d="M 211.66666 0.0 L 264.5833 0.0 L 264.5833 0.0 Q 264.5833 0.0 264.5833 26.458332 L 291.04166 26.458332 L 317.49997 52.916664 Q 370.41666 52.916664 370.41666 26.458332 Q 396.87497 0.0 423.3333 52.916664 Q 476.24997 105.83333 582.0833 105.83333 Q 661.4583 105.83333 687.9166 132.29166 L 687.9166 132.29166 L 687.9166 158.74998 L 687.9166 185.20833 L 661.4583 185.20833 Q 634.99994 158.74998 634.99994 185.20833 Q 608.5416 211.66666 555.625 211.66666 Q 502.7083 238.12498 502.7083 264.5833 Q 476.24997 317.49997 396.87497 343.9583 Q 291.04166 370.41666 264.5833 370.41666 Q 238.12498 370.41666 158.74998 396.87497 L 79.37499 423.3333 L 79.37499 396.87497 L 105.83333 396.87497 L 105.83333 370.41666 L 105.83333 343.9583 L 79.37499 343.9583 L 79.37499 343.9583 L 79.37499 317.49997 L 52.916664 317.49997 L 52.916664 317.49997 L 52.916664 317.49997 L 52.916664 291.04166 L 52.916664 291.04166 L 26.458332 291.04166 L 26.458332 264.5833 L 26.458332 264.5833 L 0.0 264.5833 L 0.0 238.12498 L 0.0 211.66666 L 26.458332 211.66666 L 26.458332 211.66666 L 26.458332 185.20833 L 52.916664 185.20833 L 52.916664 132.29166 Q 52.916664 79.37499 79.37499 79.37499 Q 105.83333 105.83333 105.83333 52.916664 Q 132.29166 0.0 211.66666 0.0 z" svg:height="4.233333mm" draw:style-name="style-736" svg:viewBox="0.0 0.0 687.9166 423.3333" svg:width="6.879166mm" svg:x="109.53749mm" svg:y="146.57916mm"/>
          <draw:path svg:d="M 185.20833 0.0 L 185.20833 0.0 L 185.20833 0.0 Q 185.20833 0.0 211.66666 26.458332 L 211.66666 26.458332 L 211.66666 52.916664 Q 238.12498 79.37499 238.12498 79.37499 L 238.12498 79.37499 L 238.12498 79.37499 Q 238.12498 105.83333 264.5833 79.37499 L 264.5833 79.37499 L 317.49997 79.37499 Q 370.41666 79.37499 396.87497 79.37499 L 396.87497 79.37499 L 396.87497 132.29166 Q 396.87497 185.20833 449.79166 211.66666 Q 502.7083 238.12498 529.1666 264.5833 Q 555.625 291.04166 555.625 291.04166 L 555.625 291.04166 L 582.0833 291.04166 L 582.0833 291.04166 L 582.0833 317.49997 L 608.5416 317.49997 L 608.5416 343.9583 L 608.5416 396.87497 L 582.0833 396.87497 L 582.0833 396.87497 L 502.7083 423.3333 Q 449.79166 449.79166 396.87497 449.79166 Q 370.41666 449.79166 343.9583 502.7083 L 343.9583 582.0833 L 317.49997 608.5416 L 291.04166 634.99994 L 291.04166 634.99994 L 291.04166 634.99994 L 291.04166 634.99994 L 264.5833 608.5416 L 264.5833 608.5416 L 264.5833 608.5416 L 238.12498 608.5416 L 238.12498 608.5416 L 238.12498 608.5416 Q 238.12498 608.5416 264.5833 582.0833 L 291.04166 555.625 L 291.04166 555.625 Q 291.04166 555.625 238.12498 529.1666 Q 211.66666 502.7083 185.20833 529.1666 L 185.20833 529.1666 L 158.74998 529.1666 L 158.74998 555.625 L 158.74998 555.625 L 132.29166 555.625 L 132.29166 555.625 L 132.29166 555.625 L 132.29166 529.1666 Q 132.29166 529.1666 105.83333 502.7083 L 79.37499 449.79166 L 79.37499 449.79166 Q 79.37499 423.3333 52.916664 423.3333 L 52.916664 423.3333 L 52.916664 396.87497 Q 26.458332 396.87497 26.458332 343.9583 L 0.0 291.04166 L 0.0 264.5833 Q 26.458332 238.12498 26.458332 185.20833 L 26.458332 132.29166 L 52.916664 105.83333 L 52.916664 79.37499 L 26.458332 79.37499 Q 0.0 79.37499 0.0 52.916664 L 0.0 52.916664 L 0.0 52.916664 L 26.458332 52.916664 L 26.458332 26.458332 L 26.458332 26.458332 L 26.458332 26.458332 L 52.916664 26.458332 L 79.37499 26.458332 L 79.37499 26.458332 L 132.29166 26.458332 Q 158.74998 26.458332 185.20833 0.0 z" svg:height="6.3499994mm" draw:style-name="style-737" svg:viewBox="0.0 0.0 608.5416 634.99994" svg:width="6.0854163mm" svg:x="258.4979mm" svg:y="106.09791mm"/>
          <draw:path svg:d="M 238.12498 0.0 L 317.49997 0.0 L 317.49997 0.0 L 317.49997 0.0 L 343.9583 0.0 L 343.9583 0.0 L 343.9583 26.458332 L 370.41666 26.458332 L 370.41666 52.916664 L 370.41666 52.916664 L 343.9583 79.37499 Q 343.9583 105.83333 317.49997 105.83333 Q 291.04166 105.83333 291.04166 158.74998 L 291.04166 185.20833 L 291.04166 211.66666 L 291.04166 211.66666 L 291.04166 211.66666 Q 264.5833 211.66666 264.5833 238.12498 L 264.5833 264.5833 L 238.12498 264.5833 L 238.12498 264.5833 L 238.12498 238.12498 L 211.66666 238.12498 L 211.66666 238.12498 L 211.66666 264.5833 L 211.66666 264.5833 L 211.66666 264.5833 L 185.20833 291.04166 L 185.20833 317.49997 L 158.74998 317.49997 Q 158.74998 317.49997 158.74998 343.9583 L 158.74998 343.9583 L 105.83333 343.9583 Q 52.916664 370.41666 52.916664 370.41666 L 52.916664 370.41666 L 52.916664 370.41666 Q 26.458332 370.41666 26.458332 343.9583 Q 0.0 343.9583 0.0 291.04166 L 0.0 238.12498 L 0.0 238.12498 Q 0.0 211.66666 0.0 158.74998 L 0.0 105.83333 L 0.0 79.37499 L 0.0 79.37499 L 0.0 79.37499 L 0.0 52.916664 L 26.458332 52.916664 L 52.916664 52.916664 L 79.37499 79.37499 Q 105.83333 79.37499 132.29166 26.458332 Q 158.74998 0.0 238.12498 0.0 z" svg:height="3.7041664mm" draw:style-name="style-738" svg:viewBox="0.0 0.0 370.41666 370.41666" svg:width="3.7041664mm" svg:x="140.75833mm" svg:y="47.09583mm"/>
          <draw:path svg:d="M 52.916664 26.458332 L 79.37499 0.0 L 158.74998 0.0 Q 211.66666 0.0 238.12498 105.83333 Q 264.5833 185.20833 291.04166 185.20833 Q 317.49997 185.20833 317.49997 317.49997 Q 317.49997 476.24997 343.9583 529.1666 L 343.9583 608.5416 L 317.49997 608.5416 Q 317.49997 582.0833 317.49997 582.0833 Q 317.49997 582.0833 291.04166 634.99994 Q 264.5833 687.9166 211.66666 687.9166 L 158.74998 687.9166 L 132.29166 740.8333 L 105.83333 793.74994 L 105.83333 793.74994 L 105.83333 820.2083 L 79.37499 820.2083 L 52.916664 820.2083 L 52.916664 793.74994 L 52.916664 740.8333 L 52.916664 687.9166 Q 52.916664 608.5416 52.916664 608.5416 L 52.916664 608.5416 L 52.916664 476.24997 Q 52.916664 317.49997 26.458332 317.49997 Q 0.0 317.49997 0.0 291.04166 Q 0.0 264.5833 26.458332 264.5833 Q 52.916664 264.5833 52.916664 158.74998 Q 52.916664 52.916664 52.916664 26.458332 z" svg:height="8.202083mm" draw:style-name="style-739" svg:viewBox="0.0 0.0 343.9583 820.2083" svg:width="3.439583mm" svg:x="69.85mm" svg:y="86.254166mm"/>
          <draw:path svg:d="M 343.9583 0.0 L 343.9583 26.458332 L 343.9583 52.916664 L 343.9583 79.37499 L 396.87497 79.37499 Q 423.3333 79.37499 423.3333 105.83333 Q 449.79166 132.29166 449.79166 158.74998 L 449.79166 211.66666 L 449.79166 211.66666 L 449.79166 238.12498 L 423.3333 264.5833 Q 396.87497 264.5833 449.79166 317.49997 Q 502.7083 370.41666 529.1666 423.3333 L 555.625 449.79166 L 555.625 449.79166 L 555.625 476.24997 L 555.625 476.24997 L 555.625 476.24997 L 582.0833 476.24997 L 582.0833 476.24997 L 582.0833 502.7083 L 555.625 502.7083 L 555.625 502.7083 L 555.625 529.1666 L 555.625 529.1666 L 555.625 529.1666 L 529.1666 555.625 L 529.1666 582.0833 L 502.7083 582.0833 L 476.24997 582.0833 L 476.24997 555.625 Q 449.79166 555.625 423.3333 529.1666 Q 396.87497 476.24997 396.87497 502.7083 Q 370.41666 529.1666 343.9583 529.1666 Q 317.49997 529.1666 317.49997 555.625 L 291.04166 582.0833 L 291.04166 582.0833 L 291.04166 582.0833 L 264.5833 555.625 L 238.12498 555.625 L 238.12498 529.1666 Q 238.12498 529.1666 185.20833 476.24997 L 132.29166 449.79166 L 132.29166 449.79166 Q 132.29166 423.3333 105.83333 396.87497 L 79.37499 343.9583 L 79.37499 317.49997 L 79.37499 264.5833 L 79.37499 211.66666 L 79.37499 185.20833 L 52.916664 185.20833 L 52.916664 158.74998 L 52.916664 158.74998 L 26.458332 158.74998 L 26.458332 132.29166 L 26.458332 105.83333 L 0.0 79.37499 L 0.0 52.916664 L 52.916664 52.916664 L 105.83333 52.916664 L 132.29166 26.458332 L 158.74998 26.458332 L 185.20833 52.916664 Q 185.20833 52.916664 211.66666 79.37499 Q 238.12498 79.37499 238.12498 105.83333 Q 238.12498 158.74998 264.5833 105.83333 Q 264.5833 26.458332 291.04166 0.0 Q 343.9583 0.0 343.9583 0.0 z" svg:height="5.820833mm" draw:style-name="style-740" svg:viewBox="0.0 0.0 582.0833 582.0833" svg:width="5.820833mm" svg:x="141.0229mm" svg:y="150.28333mm"/>
          <draw:path svg:d="M 291.04166 26.458332 L 291.04166 26.458332 L 291.04166 52.916664 L 291.04166 79.37499 L 396.87497 105.83333 Q 476.24997 132.29166 555.625 105.83333 Q 608.5416 105.83333 608.5416 158.74998 Q 582.0833 211.66666 555.625 211.66666 Q 529.1666 211.66666 529.1666 238.12498 Q 529.1666 264.5833 555.625 264.5833 Q 582.0833 264.5833 582.0833 291.04166 Q 555.625 317.49997 555.625 317.49997 L 555.625 317.49997 L 502.7083 317.49997 Q 476.24997 291.04166 449.79166 291.04166 Q 396.87497 291.04166 396.87497 370.41666 Q 396.87497 449.79166 291.04166 449.79166 L 211.66666 476.24997 L 211.66666 476.24997 L 211.66666 449.79166 L 211.66666 449.79166 Q 238.12498 449.79166 238.12498 423.3333 Q 238.12498 396.87497 185.20833 396.87497 L 105.83333 370.41666 L 105.83333 370.41666 Q 105.83333 343.9583 105.83333 343.9583 Q 132.29166 343.9583 79.37499 291.04166 Q 26.458332 264.5833 52.916664 238.12498 Q 79.37499 238.12498 79.37499 211.66666 Q 79.37499 185.20833 52.916664 185.20833 Q 26.458332 185.20833 52.916664 158.74998 Q 79.37499 132.29166 79.37499 132.29166 L 52.916664 132.29166 L 26.458332 105.83333 L 0.0 79.37499 L 0.0 79.37499 L 0.0 79.37499 L 0.0 79.37499 L 0.0 79.37499 L 0.0 52.916664 L 26.458332 52.916664 L 26.458332 52.916664 L 26.458332 26.458332 L 26.458332 26.458332 L 52.916664 26.458332 L 52.916664 26.458332 L 52.916664 52.916664 L 52.916664 52.916664 Q 79.37499 52.916664 79.37499 52.916664 L 79.37499 79.37499 L 79.37499 79.37499 L 79.37499 79.37499 L 132.29166 79.37499 Q 158.74998 52.916664 158.74998 26.458332 Q 158.74998 -26.458332 238.12498 0.0 Q 291.04166 26.458332 291.04166 26.458332 z" svg:height="4.7625mm" draw:style-name="style-741" svg:viewBox="0.0 0.0 608.5416 476.24997" svg:width="6.0854163mm" svg:x="123.56041mm" svg:y="66.410416mm"/>
          <draw:path svg:d="M 608.5416 0.0 L 634.99994 0.0 L 608.5416 238.12498 Q 608.5416 476.24997 582.0833 555.625 L 582.0833 608.5416 L 582.0833 608.5416 Q 555.625 608.5416 555.625 608.5416 L 555.625 634.99994 L 529.1666 873.12494 Q 502.7083 1137.7083 502.7083 1137.7083 L 502.7083 1137.7083 L 502.7083 1137.7083 Q 476.24997 1137.7083 449.79166 1111.25 L 423.3333 1084.7916 L 423.3333 1058.3333 Q 449.79166 1031.875 423.3333 978.95825 Q 423.3333 926.0416 370.41666 873.12494 Q 291.04166 846.6666 238.12498 714.37494 Q 185.20833 608.5416 132.29166 582.0833 L 79.37499 582.0833 L 79.37499 582.0833 L 79.37499 582.0833 L 52.916664 555.625 L 26.458332 502.7083 L 26.458332 476.24997 L 26.458332 449.79166 L 0.0 449.79166 L 0.0 449.79166 L 0.0 449.79166 L 0.0 423.3333 L 26.458332 423.3333 L 26.458332 396.87497 L 26.458332 396.87497 L 26.458332 396.87497 L 52.916664 396.87497 L 52.916664 396.87497 L 52.916664 370.41666 L 79.37499 370.41666 L 79.37499 370.41666 L 79.37499 343.9583 L 79.37499 343.9583 L 79.37499 343.9583 L 105.83333 370.41666 Q 132.29166 396.87497 132.29166 396.87497 L 132.29166 396.87497 L 132.29166 396.87497 Q 132.29166 396.87497 132.29166 423.3333 L 158.74998 423.3333 L 158.74998 423.3333 L 185.20833 423.3333 L 185.20833 423.3333 L 185.20833 449.79166 L 211.66666 449.79166 Q 238.12498 449.79166 238.12498 396.87497 Q 211.66666 343.9583 264.5833 343.9583 Q 317.49997 370.41666 291.04166 264.5833 Q 291.04166 158.74998 370.41666 158.74998 Q 449.79166 185.20833 476.24997 105.83333 Q 502.7083 52.916664 529.1666 26.458332 Q 555.625 26.458332 608.5416 0.0 z" svg:height="11.377083mm" draw:style-name="style-742" svg:viewBox="0.0 0.0 634.99994 1137.7083" svg:width="6.3499994mm" svg:x="42.06875mm" svg:y="56.356247mm"/>
          <draw:path svg:d="M 714.37494 158.74998 L 714.37494 185.20833 L 687.9166 185.20833 Q 687.9166 211.66666 687.9166 211.66666 L 687.9166 211.66666 L 661.4583 264.5833 Q 634.99994 291.04166 634.99994 317.49997 Q 634.99994 370.41666 634.99994 370.41666 L 634.99994 396.87497 L 634.99994 396.87497 Q 608.5416 423.3333 555.625 423.3333 Q 529.1666 423.3333 529.1666 476.24997 L 555.625 529.1666 L 529.1666 529.1666 Q 502.7083 529.1666 476.24997 555.625 L 476.24997 582.0833 L 476.24997 608.5416 L 476.24997 634.99994 L 423.3333 634.99994 L 396.87497 634.99994 L 396.87497 608.5416 L 370.41666 582.0833 L 370.41666 582.0833 L 370.41666 582.0833 L 370.41666 555.625 L 370.41666 555.625 L 343.9583 555.625 Q 343.9583 529.1666 238.12498 476.24997 L 132.29166 423.3333 L 132.29166 423.3333 Q 158.74998 423.3333 185.20833 423.3333 Q 211.66666 396.87497 158.74998 343.9583 Q 132.29166 317.49997 132.29166 264.5833 Q 132.29166 211.66666 52.916664 211.66666 L 0.0 238.12498 L 0.0 211.66666 L 0.0 185.20833 L 26.458332 105.83333 L 26.458332 52.916664 L 26.458332 52.916664 L 26.458332 52.916664 L 26.458332 26.458332 L 52.916664 26.458332 L 52.916664 26.458332 L 52.916664 52.916664 L 105.83333 52.916664 Q 158.74998 52.916664 185.20833 0.0 Q 211.66666 -52.916664 370.41666 0.0 Q 529.1666 26.458332 529.1666 52.916664 Q 529.1666 79.37499 555.625 52.916664 Q 582.0833 52.916664 634.99994 105.83333 Q 687.9166 158.74998 714.37494 158.74998 z M 52.916664 185.20833 Q 52.916664 158.74998 52.916664 158.74998 Q 52.916664 158.74998 52.916664 158.74998 Q 52.916664 185.20833 52.916664 185.20833 z" svg:height="6.3499994mm" draw:style-name="style-743" svg:viewBox="0.0 0.0 714.37494 634.99994" svg:width="7.1437497mm" svg:x="109.00833mm" svg:y="44.979164mm"/>
          <draw:path svg:d="M 264.5833 0.0 L 291.04166 0.0 L 291.04166 0.0 L 291.04166 26.458332 L 264.5833 26.458332 L 211.66666 26.458332 L 211.66666 52.916664 L 211.66666 79.37499 L 264.5833 105.83333 Q 317.49997 158.74998 317.49997 185.20833 Q 370.41666 211.66666 343.9583 264.5833 L 343.9583 291.04166 L 317.49997 291.04166 Q 264.5833 264.5833 264.5833 291.04166 Q 238.12498 317.49997 264.5833 317.49997 L 317.49997 343.9583 L 317.49997 370.41666 L 317.49997 370.41666 L 317.49997 370.41666 Q 317.49997 370.41666 291.04166 370.41666 Q 264.5833 370.41666 211.66666 370.41666 Q 158.74998 370.41666 105.83333 317.49997 L 79.37499 264.5833 L 79.37499 211.66666 Q 79.37499 185.20833 52.916664 185.20833 Q 0.0 185.20833 0.0 158.74998 L 26.458332 105.83333 L 26.458332 105.83333 L 52.916664 105.83333 L 52.916664 52.916664 Q 52.916664 26.458332 132.29166 0.0 Q 211.66666 0.0 264.5833 0.0 z" svg:height="3.7041664mm" draw:style-name="style-744" svg:viewBox="0.0 0.0 343.9583 370.41666" svg:width="3.439583mm" svg:x="130.17499mm" svg:y="36.512497mm"/>
          <draw:path svg:d="M 846.6666 0.0 L 873.12494 0.0 L 873.12494 52.916664 L 899.5833 79.37499 L 899.5833 105.83333 L 899.5833 132.29166 L 926.0416 132.29166 L 926.0416 105.83333 L 926.0416 105.83333 L 952.49994 105.83333 L 952.49994 105.83333 L 952.49994 105.83333 L 952.49994 79.37499 L 952.49994 79.37499 L 978.95825 105.83333 L 1005.4166 158.74998 L 1058.3333 158.74998 Q 1111.25 132.29166 1111.25 158.74998 Q 1137.7083 158.74998 1164.1666 158.74998 Q 1217.0833 158.74998 1217.0833 185.20833 Q 1243.5416 211.66666 1375.8333 238.12498 Q 1481.6666 264.5833 1561.0416 211.66666 Q 1640.4166 185.20833 1666.8749 211.66666 L 1693.3333 238.12498 L 1693.3333 238.12498 L 1693.3333 238.12498 L 1693.3333 264.5833 L 1693.3333 264.5833 L 1666.8749 264.5833 L 1666.8749 264.5833 L 1666.8749 291.04166 L 1693.3333 291.04166 L 1693.3333 291.04166 L 1693.3333 317.49997 L 1693.3333 317.49997 L 1693.3333 317.49997 L 1719.7916 317.49997 L 1719.7916 317.49997 L 1719.7916 343.9583 L 1746.2499 343.9583 L 1746.2499 343.9583 L 1746.2499 370.41666 L 1693.3333 370.41666 L 1666.8749 370.41666 L 1666.8749 396.87497 L 1693.3333 396.87497 L 1693.3333 396.87497 L 1693.3333 423.3333 L 1666.8749 423.3333 L 1640.4166 423.3333 L 1640.4166 449.79166 L 1640.4166 476.24997 L 1587.4999 476.24997 Q 1561.0416 476.24997 1375.8333 449.79166 L 1190.6249 449.79166 L 1164.1666 449.79166 Q 1164.1666 423.3333 899.5833 423.3333 Q 634.99994 423.3333 529.1666 370.41666 L 449.79166 343.9583 L 211.66666 343.9583 L 0.0 343.9583 L 0.0 343.9583 L 0.0 317.49997 L 0.0 317.49997 L 0.0 317.49997 L 26.458332 317.49997 L 26.458332 317.49997 L 26.458332 291.04166 L 52.916664 291.04166 L 52.916664 291.04166 L 52.916664 264.5833 L 52.916664 264.5833 L 52.916664 264.5833 L 79.37499 238.12498 L 79.37499 211.66666 L 158.74998 211.66666 Q 238.12498 211.66666 264.5833 185.20833 L 291.04166 185.20833 L 291.04166 132.29166 L 317.49997 79.37499 L 317.49997 52.916664 L 317.49997 26.458332 L 343.9583 26.458332 L 343.9583 26.458332 L 370.41666 52.916664 Q 396.87497 52.916664 396.87497 79.37499 Q 396.87497 105.83333 423.3333 105.83333 L 449.79166 105.83333 L 529.1666 105.83333 Q 634.99994 79.37499 687.9166 26.458332 Q 767.2916 0.0 793.74994 0.0 Q 846.6666 0.0 846.6666 0.0 z" svg:height="4.7625mm" draw:style-name="style-745" svg:viewBox="0.0 0.0 1746.2499 476.24997" svg:width="17.4625mm" svg:x="232.30415mm" svg:y="144.4625mm"/>
          <draw:path svg:d="M 846.6666 0.0 L 873.12494 0.0 L 1005.4166 52.916664 Q 1137.7083 79.37499 1164.1666 105.83333 Q 1164.1666 105.83333 1217.0833 132.29166 Q 1269.9999 158.74998 1217.0833 158.74998 Q 1190.6249 158.74998 1190.6249 185.20833 L 1190.6249 185.20833 L 1084.7916 185.20833 L 978.95825 211.66666 L 926.0416 211.66666 Q 873.12494 238.12498 899.5833 264.5833 Q 899.5833 317.49997 1164.1666 317.49997 Q 1428.7499 317.49997 1428.7499 317.49997 L 1428.7499 317.49997 L 1428.7499 343.9583 Q 1428.7499 370.41666 1402.2916 370.41666 L 1375.8333 370.41666 L 1322.9166 396.87497 L 1296.4583 423.3333 L 1296.4583 423.3333 L 1322.9166 423.3333 L 1322.9166 423.3333 L 1322.9166 423.3333 L 1322.9166 449.79166 L 1322.9166 449.79166 L 1349.3749 449.79166 L 1349.3749 476.24997 L 1349.3749 476.24997 L 1375.8333 476.24997 L 1375.8333 476.24997 L 1375.8333 476.24997 L 1375.8333 449.79166 L 1375.8333 449.79166 L 1402.2916 449.79166 L 1402.2916 476.24997 L 1402.2916 476.24997 L 1428.7499 476.24997 L 1428.7499 476.24997 L 1428.7499 502.7083 L 1428.7499 529.1666 Q 1428.7499 582.0833 1481.6666 608.5416 Q 1508.1249 661.4583 1455.2083 634.99994 Q 1402.2916 634.99994 1349.3749 634.99994 Q 1322.9166 661.4583 1375.8333 687.9166 Q 1428.7499 740.8333 1428.7499 740.8333 L 1428.7499 740.8333 L 1428.7499 767.2916 L 1428.7499 767.2916 L 1455.2083 767.2916 L 1455.2083 793.74994 L 1428.7499 793.74994 L 1375.8333 793.74994 L 1296.4583 793.74994 Q 1217.0833 793.74994 1111.25 846.6666 L 1005.4166 899.5833 L 1005.4166 899.5833 L 1005.4166 899.5833 L 978.95825 899.5833 L 978.95825 899.5833 L 899.5833 899.5833 Q 846.6666 899.5833 846.6666 926.0416 Q 846.6666 952.49994 820.2083 952.49994 Q 793.74994 952.49994 740.8333 978.95825 Q 687.9166 1005.4166 661.4583 978.95825 Q 634.99994 952.49994 582.0833 952.49994 Q 529.1666 952.49994 476.24997 952.49994 Q 449.79166 899.5833 423.3333 926.0416 L 370.41666 952.49994 L 317.49997 952.49994 L 291.04166 952.49994 L 291.04166 926.0416 L 317.49997 926.0416 L 317.49997 899.5833 Q 317.49997 846.6666 370.41666 846.6666 Q 396.87497 820.2083 396.87497 793.74994 L 423.3333 767.2916 L 423.3333 714.37494 L 423.3333 661.4583 L 396.87497 661.4583 L 370.41666 687.9166 L 343.9583 687.9166 L 317.49997 687.9166 L 317.49997 714.37494 L 317.49997 714.37494 L 291.04166 714.37494 Q 291.04166 740.8333 238.12498 767.2916 L 211.66666 820.2083 L 185.20833 846.6666 L 158.74998 873.12494 L 158.74998 873.12494 L 158.74998 899.5833 L 158.74998 899.5833 L 158.74998 899.5833 L 158.74998 846.6666 L 158.74998 793.74994 L 158.74998 793.74994 L 158.74998 793.74994 L 158.74998 767.2916 L 158.74998 767.2916 L 158.74998 740.8333 Q 158.74998 687.9166 132.29166 687.9166 Q 105.83333 714.37494 132.29166 634.99994 Q 158.74998 529.1666 79.37499 529.1666 L 0.0 529.1666 L 0.0 502.7083 L 0.0 476.24997 L 26.458332 476.24997 L 52.916664 476.24997 L 52.916664 449.79166 Q 52.916664 449.79166 79.37499 396.87497 L 105.83333 343.9583 L 79.37499 343.9583 L 79.37499 343.9583 L 79.37499 343.9583 L 79.37499 317.49997 L 105.83333 317.49997 L 132.29166 317.49997 L 132.29166 343.9583 L 158.74998 343.9583 L 158.74998 343.9583 L 158.74998 317.49997 L 185.20833 317.49997 L 211.66666 317.49997 L 211.66666 291.04166 L 211.66666 291.04166 L 238.12498 291.04166 L 238.12498 264.5833 L 238.12498 264.5833 L 264.5833 264.5833 L 264.5833 211.66666 L 264.5833 185.20833 L 317.49997 211.66666 Q 370.41666 238.12498 370.41666 264.5833 L 370.41666 264.5833 L 423.3333 238.12498 Q 476.24997 211.66666 529.1666 185.20833 Q 582.0833 158.74998 634.99994 132.29166 Q 687.9166 132.29166 687.9166 105.83333 Q 687.9166 79.37499 740.8333 52.916664 Q 820.2083 0.0 846.6666 0.0 z M 449.79166 291.04166 Q 476.24997 291.04166 476.24997 317.49997 Q 476.24997 343.9583 423.3333 370.41666 Q 396.87497 370.41666 423.3333 343.9583 Q 423.3333 317.49997 449.79166 291.04166 z" svg:height="9.789583mm" draw:style-name="style-746" svg:viewBox="0.0 0.0 1481.6666 978.95825" svg:width="14.816666mm" svg:x="214.31248mm" svg:y="157.16249mm"/>
          <draw:path svg:d="M 343.9583 0.0 L 370.41666 0.0 L 370.41666 26.458332 Q 343.9583 79.37499 343.9583 79.37499 L 370.41666 79.37499 L 370.41666 105.83333 L 370.41666 132.29166 L 396.87497 132.29166 L 396.87497 132.29166 L 476.24997 185.20833 Q 529.1666 185.20833 555.625 185.20833 Q 582.0833 158.74998 582.0833 238.12498 Q 582.0833 291.04166 582.0833 343.9583 Q 608.5416 396.87497 661.4583 396.87497 Q 714.37494 396.87497 714.37494 423.3333 L 714.37494 423.3333 L 714.37494 423.3333 Q 714.37494 449.79166 687.9166 449.79166 Q 661.4583 449.79166 582.0833 502.7083 Q 476.24997 529.1666 476.24997 502.7083 Q 476.24997 476.24997 423.3333 476.24997 L 370.41666 449.79166 L 370.41666 449.79166 L 370.41666 449.79166 L 343.9583 449.79166 L 343.9583 449.79166 L 343.9583 423.3333 L 317.49997 423.3333 L 317.49997 423.3333 L 317.49997 396.87497 L 317.49997 396.87497 L 317.49997 396.87497 L 317.49997 449.79166 Q 317.49997 502.7083 343.9583 502.7083 Q 370.41666 502.7083 370.41666 529.1666 L 370.41666 555.625 L 343.9583 555.625 L 343.9583 555.625 L 343.9583 529.1666 L 317.49997 529.1666 L 317.49997 529.1666 L 317.49997 555.625 L 317.49997 555.625 L 317.49997 555.625 L 291.04166 555.625 L 291.04166 555.625 L 291.04166 529.1666 L 264.5833 529.1666 L 264.5833 529.1666 L 264.5833 502.7083 L 264.5833 502.7083 L 264.5833 502.7083 L 238.12498 502.7083 L 238.12498 502.7083 L 238.12498 529.1666 L 211.66666 529.1666 L 211.66666 529.1666 L 211.66666 529.1666 L 211.66666 529.1666 L 185.20833 502.7083 L 185.20833 502.7083 L 185.20833 502.7083 L 158.74998 502.7083 L 158.74998 502.7083 L 158.74998 476.24997 L 158.74998 476.24997 L 158.74998 449.79166 Q 158.74998 423.3333 79.37499 396.87497 L 26.458332 396.87497 L 26.458332 343.9583 Q 0.0 317.49997 52.916664 291.04166 Q 52.916664 264.5833 105.83333 211.66666 Q 132.29166 158.74998 105.83333 158.74998 Q 79.37499 132.29166 52.916664 105.83333 L 0.0 52.916664 L 52.916664 79.37499 Q 105.83333 79.37499 105.83333 52.916664 Q 132.29166 26.458332 185.20833 26.458332 Q 238.12498 -26.458332 264.5833 26.458332 Q 317.49997 52.916664 317.49997 26.458332 Q 317.49997 0.0 343.9583 0.0 z" svg:height="5.5562496mm" draw:style-name="style-747" svg:viewBox="0.0 0.0 714.37494 555.625" svg:width="7.1437497mm" svg:x="247.12082mm" svg:y="116.15208mm"/>
          <draw:path svg:d="M 2566.4583 79.37499 L 2592.9165 79.37499 L 2592.9165 79.37499 Q 2592.9165 79.37499 2619.3748 105.83333 L 2619.3748 105.83333 L 2619.3748 105.83333 Q 2619.3748 132.29166 2619.3748 132.29166 L 2645.8333 132.29166 L 2725.2083 264.5833 Q 2778.1248 396.87497 2831.0415 476.24997 Q 2910.4165 555.625 2883.9583 555.625 Q 2831.0415 582.0833 2857.4998 608.5416 Q 2857.4998 634.99994 2831.0415 634.99994 L 2804.5833 661.4583 L 2804.5833 661.4583 L 2778.1248 661.4583 L 2778.1248 661.4583 L 2778.1248 661.4583 L 2857.4998 687.9166 Q 2936.8748 714.37494 2989.7915 714.37494 L 3042.7083 714.37494 L 3069.1665 714.37494 L 3095.6248 714.37494 L 3069.1665 740.8333 L 3042.7083 740.8333 L 3042.7083 767.2916 L 3042.7083 793.74994 L 3016.2498 793.74994 Q 2989.7915 820.2083 2936.8748 820.2083 L 2910.4165 820.2083 L 2910.4165 846.6666 L 2883.9583 846.6666 L 2883.9583 846.6666 L 2883.9583 873.12494 L 2883.9583 873.12494 L 2883.9583 873.12494 L 2831.0415 873.12494 Q 2804.5833 873.12494 2725.2083 926.0416 Q 2645.8333 926.0416 2566.4583 978.95825 Q 2487.0833 978.95825 2328.3333 1005.4166 Q 2169.5833 1031.875 1957.9165 1031.875 L 1746.2499 1031.875 L 1719.7916 1058.3333 L 1666.8749 1058.3333 L 1508.1249 1058.3333 Q 1349.3749 1031.875 978.95825 952.49994 Q 582.0833 873.12494 529.1666 873.12494 Q 476.24997 873.12494 476.24997 952.49994 Q 476.24997 1005.4166 449.79166 1005.4166 L 423.3333 978.95825 L 396.87497 978.95825 L 343.9583 978.95825 L 343.9583 978.95825 Q 317.49997 978.95825 291.04166 952.49994 L 264.5833 926.0416 L 238.12498 926.0416 L 211.66666 926.0416 L 211.66666 899.5833 Q 185.20833 899.5833 185.20833 873.12494 L 185.20833 873.12494 L 158.74998 846.6666 Q 132.29166 820.2083 132.29166 767.2916 Q 132.29166 740.8333 211.66666 714.37494 L 264.5833 661.4583 L 185.20833 661.4583 Q 105.83333 661.4583 105.83333 608.5416 Q 105.83333 582.0833 79.37499 582.0833 L 52.916664 555.625 L 52.916664 555.625 L 26.458332 555.625 L 26.458332 502.7083 Q 26.458332 476.24997 0.0 476.24997 L 0.0 449.79166 L 79.37499 449.79166 Q 158.74998 449.79166 105.83333 423.3333 L 52.916664 396.87497 L 26.458332 396.87497 L 0.0 396.87497 L 26.458332 370.41666 L 79.37499 343.9583 L 79.37499 343.9583 L 79.37499 343.9583 L 79.37499 343.9583 L 79.37499 343.9583 L 105.83333 343.9583 L 105.83333 343.9583 L 238.12498 370.41666 Q 370.41666 396.87497 396.87497 396.87497 L 423.3333 396.87497 L 423.3333 370.41666 L 396.87497 370.41666 L 396.87497 343.9583 L 396.87497 317.49997 L 423.3333 317.49997 L 423.3333 291.04166 L 423.3333 291.04166 L 449.79166 291.04166 L 449.79166 264.5833 L 449.79166 238.12498 L 476.24997 211.66666 L 476.24997 185.20833 L 529.1666 185.20833 L 582.0833 185.20833 L 582.0833 158.74998 L 608.5416 158.74998 L 608.5416 132.29166 L 608.5416 132.29166 L 582.0833 132.29166 L 582.0833 132.29166 L 582.0833 105.83333 L 582.0833 105.83333 L 582.0833 105.83333 Q 608.5416 105.83333 608.5416 79.37499 L 608.5416 79.37499 L 608.5416 79.37499 Q 608.5416 79.37499 634.99994 52.916664 L 661.4583 26.458332 L 661.4583 26.458332 L 661.4583 26.458332 L 793.74994 26.458332 Q 926.0416 26.458332 1031.875 132.29166 Q 1137.7083 211.66666 1190.6249 291.04166 Q 1243.5416 396.87497 1296.4583 423.3333 Q 1349.3749 449.79166 1375.8333 423.3333 Q 1375.8333 396.87497 1455.2083 423.3333 Q 1534.5833 449.79166 1561.0416 476.24997 L 1613.9583 502.7083 L 1640.4166 502.7083 L 1666.8749 502.7083 L 1666.8749 476.24997 Q 1666.8749 476.24997 1640.4166 396.87497 L 1613.9583 343.9583 L 1640.4166 343.9583 L 1640.4166 343.9583 L 1666.8749 343.9583 L 1693.3333 343.9583 L 1693.3333 343.9583 L 1719.7916 343.9583 L 1719.7916 343.9583 L 1719.7916 343.9583 L 1719.7916 370.41666 Q 1719.7916 370.41666 1746.2499 396.87497 L 1772.7083 423.3333 L 1772.7083 423.3333 L 1772.7083 449.79166 L 1772.7083 449.79166 L 1772.7083 449.79166 L 1799.1666 449.79166 L 1799.1666 449.79166 L 1852.0833 449.79166 L 1904.9999 449.79166 L 1904.9999 449.79166 L 1931.4583 449.79166 L 1931.4583 449.79166 L 1931.4583 423.3333 L 1904.9999 423.3333 L 1904.9999 396.87497 L 1878.5416 396.87497 L 1852.0833 396.87497 L 1852.0833 370.41666 L 1825.6249 370.41666 L 1825.6249 370.41666 Q 1825.6249 343.9583 1772.7083 291.04166 L 1719.7916 211.66666 L 1719.7916 211.66666 L 1719.7916 185.20833 L 1719.7916 185.20833 L 1719.7916 185.20833 L 1719.7916 158.74998 L 1719.7916 132.29166 L 1719.7916 132.29166 L 1719.7916 132.29166 L 1772.7083 105.83333 L 1799.1666 79.37499 L 1931.4583 79.37499 Q 2063.75 79.37499 2090.2083 26.458332 Q 2116.6665 -26.458332 2301.875 0.0 Q 2513.5415 26.458332 2513.5415 52.916664 Q 2539.9998 79.37499 2566.4583 79.37499 z" svg:height="10.583333mm" draw:style-name="style-748" svg:viewBox="0.0 0.0 3095.6248 1058.3333" svg:width="30.95625mm" svg:x="136.2604mm" svg:y="88.10625mm"/>
          <draw:path svg:d="M 132.29166 26.458332 L 132.29166 0.0 L 158.74998 0.0 Q 185.20833 0.0 185.20833 105.83333 Q 158.74998 211.66666 185.20833 264.5833 Q 238.12498 291.04166 238.12498 264.5833 L 238.12498 264.5833 L 238.12498 264.5833 L 238.12498 264.5833 L 264.5833 264.5833 L 264.5833 264.5833 L 264.5833 291.04166 Q 291.04166 291.04166 291.04166 317.49997 L 291.04166 317.49997 L 291.04166 317.49997 L 264.5833 317.49997 L 264.5833 343.9583 L 264.5833 343.9583 L 264.5833 370.41666 L 264.5833 370.41666 L 211.66666 370.41666 L 158.74998 370.41666 L 158.74998 343.9583 L 132.29166 343.9583 L 132.29166 343.9583 L 132.29166 317.49997 L 132.29166 317.49997 L 132.29166 317.49997 L 105.83333 317.49997 L 105.83333 317.49997 L 105.83333 343.9583 L 105.83333 343.9583 L 105.83333 343.9583 Q 79.37499 343.9583 79.37499 317.49997 Q 79.37499 264.5833 52.916664 264.5833 Q 26.458332 264.5833 26.458332 211.66666 L 26.458332 185.20833 L 0.0 185.20833 L 0.0 185.20833 L 0.0 185.20833 Q 0.0 158.74998 0.0 132.29166 L 0.0 105.83333 L 52.916664 52.916664 Q 132.29166 26.458332 132.29166 26.458332 z" svg:height="3.7041664mm" draw:style-name="style-749" svg:viewBox="0.0 0.0 291.04166 370.41666" svg:width="2.9104166mm" svg:x="129.91042mm" svg:y="55.03333mm"/>
          <draw:path svg:d="M 343.9583 317.49997 L 343.9583 343.9583 L 343.9583 343.9583 L 343.9583 343.9583 L 370.41666 343.9583 L 370.41666 343.9583 L 370.41666 370.41666 L 396.87497 370.41666 L 396.87497 396.87497 L 396.87497 423.3333 L 423.3333 449.79166 L 423.3333 449.79166 L 370.41666 449.79166 Q 291.04166 423.3333 343.9583 502.7083 Q 343.9583 582.0833 343.9583 582.0833 L 343.9583 582.0833 L 343.9583 555.625 Q 343.9583 555.625 317.49997 555.625 L 317.49997 555.625 L 317.49997 555.625 Q 291.04166 529.1666 291.04166 529.1666 L 291.04166 529.1666 L 291.04166 502.7083 L 291.04166 502.7083 L 264.5833 502.7083 L 264.5833 502.7083 L 264.5833 476.24997 Q 238.12498 449.79166 185.20833 343.9583 L 79.37499 211.66666 L 79.37499 185.20833 Q 79.37499 132.29166 26.458332 105.83333 L 0.0 79.37499 L 0.0 52.916664 L 0.0 26.458332 L 52.916664 0.0 Q 105.83333 -26.458332 211.66666 158.74998 Q 343.9583 317.49997 343.9583 317.49997 z" svg:height="5.820833mm" draw:style-name="style-750" svg:viewBox="0.0 0.0 423.3333 582.0833" svg:width="4.233333mm" svg:x="93.39791mm" svg:y="117.73958mm"/>
          <draw:path svg:d="M 343.9583 0.0 L 343.9583 0.0 L 343.9583 0.0 L 343.9583 26.458332 L 343.9583 26.458332 L 343.9583 26.458332 L 370.41666 26.458332 L 370.41666 26.458332 L 396.87497 26.458332 L 423.3333 26.458332 L 423.3333 26.458332 L 449.79166 26.458332 L 449.79166 26.458332 L 449.79166 26.458332 L 449.79166 52.916664 L 449.79166 52.916664 L 476.24997 52.916664 L 476.24997 26.458332 L 476.24997 26.458332 L 502.7083 26.458332 L 502.7083 26.458332 L 502.7083 26.458332 L 502.7083 79.37499 Q 529.1666 105.83333 582.0833 132.29166 Q 661.4583 158.74998 661.4583 185.20833 L 661.4583 185.20833 L 661.4583 211.66666 Q 661.4583 238.12498 634.99994 291.04166 L 608.5416 343.9583 L 608.5416 396.87497 L 608.5416 449.79166 L 582.0833 449.79166 L 582.0833 449.79166 L 582.0833 476.24997 L 555.625 476.24997 L 555.625 476.24997 L 555.625 502.7083 L 555.625 502.7083 L 555.625 502.7083 L 555.625 502.7083 Q 529.1666 502.7083 502.7083 529.1666 Q 476.24997 555.625 449.79166 555.625 Q 423.3333 555.625 423.3333 608.5416 Q 423.3333 608.5416 396.87497 740.8333 Q 343.9583 846.6666 317.49997 846.6666 L 291.04166 846.6666 L 291.04166 820.2083 Q 291.04166 767.2916 264.5833 820.2083 L 264.5833 899.5833 L 238.12498 899.5833 L 211.66666 899.5833 L 185.20833 899.5833 L 132.29166 899.5833 L 132.29166 873.12494 L 132.29166 820.2083 L 132.29166 793.74994 Q 132.29166 767.2916 132.29166 767.2916 L 132.29166 767.2916 L 132.29166 714.37494 Q 132.29166 661.4583 132.29166 661.4583 L 132.29166 634.99994 L 132.29166 634.99994 L 132.29166 608.5416 L 132.29166 608.5416 L 132.29166 608.5416 L 132.29166 608.5416 L 132.29166 582.0833 L 132.29166 582.0833 L 132.29166 555.625 L 132.29166 555.625 Q 132.29166 555.625 105.83333 608.5416 L 105.83333 634.99994 L 79.37499 634.99994 Q 52.916664 661.4583 52.916664 661.4583 L 26.458332 661.4583 L 26.458332 661.4583 L 26.458332 661.4583 L 26.458332 634.99994 L 26.458332 634.99994 L 0.0 529.1666 L 0.0 423.3333 L 52.916664 317.49997 Q 132.29166 211.66666 132.29166 185.20833 L 132.29166 185.20833 L 132.29166 185.20833 L 132.29166 185.20833 L 158.74998 185.20833 L 158.74998 185.20833 L 158.74998 158.74998 L 185.20833 158.74998 L 185.20833 132.29166 L 185.20833 105.83333 L 211.66666 79.37499 Q 238.12498 26.458332 291.04166 26.458332 Q 317.49997 26.458332 343.9583 0.0 z" svg:height="8.995832mm" draw:style-name="style-751" svg:viewBox="0.0 0.0 661.4583 899.5833" svg:width="6.614583mm" svg:x="233.0979mm" svg:y="74.87708mm"/>
          <draw:path svg:d="M 423.3333 52.916664 L 449.79166 52.916664 L 449.79166 52.916664 Q 449.79166 52.916664 423.3333 79.37499 L 370.41666 105.83333 L 370.41666 105.83333 L 370.41666 105.83333 L 396.87497 105.83333 L 396.87497 105.83333 L 396.87497 132.29166 L 423.3333 132.29166 L 423.3333 158.74998 L 423.3333 185.20833 L 476.24997 211.66666 Q 529.1666 238.12498 555.625 291.04166 Q 582.0833 317.49997 634.99994 343.9583 Q 687.9166 370.41666 714.37494 370.41666 L 740.8333 370.41666 L 740.8333 370.41666 Q 740.8333 396.87497 714.37494 396.87497 L 714.37494 396.87497 L 687.9166 396.87497 Q 661.4583 370.41666 634.99994 396.87497 Q 634.99994 396.87497 502.7083 370.41666 Q 370.41666 370.41666 370.41666 396.87497 Q 370.41666 423.3333 343.9583 449.79166 L 317.49997 476.24997 L 291.04166 449.79166 L 291.04166 423.3333 L 291.04166 423.3333 L 317.49997 423.3333 L 317.49997 423.3333 Q 317.49997 396.87497 291.04166 396.87497 L 291.04166 396.87497 L 291.04166 396.87497 Q 291.04166 370.41666 264.5833 370.41666 Q 211.66666 370.41666 211.66666 343.9583 L 211.66666 317.49997 L 158.74998 317.49997 L 105.83333 317.49997 L 105.83333 291.04166 Q 105.83333 291.04166 79.37499 264.5833 L 52.916664 264.5833 L 52.916664 238.12498 L 52.916664 211.66666 L 79.37499 211.66666 L 79.37499 211.66666 L 52.916664 185.20833 L 26.458332 158.74998 L 26.458332 158.74998 L 0.0 158.74998 L 0.0 158.74998 L 0.0 158.74998 L 0.0 158.74998 L 0.0 158.74998 L 52.916664 158.74998 L 132.29166 158.74998 L 185.20833 105.83333 Q 238.12498 52.916664 264.5833 26.458332 Q 317.49997 26.458332 317.49997 0.0 Q 343.9583 0.0 370.41666 0.0 Q 396.87497 52.916664 423.3333 52.916664 z" svg:height="4.7625mm" draw:style-name="style-752" svg:viewBox="0.0 0.0 740.8333 476.24997" svg:width="7.408333mm" svg:x="142.875mm" svg:y="75.14166mm"/>
          <draw:path svg:d="M 714.37494 79.37499 L 767.2916 0.0 L 767.2916 0.0 Q 793.74994 0.0 793.74994 26.458332 L 793.74994 26.458332 L 793.74994 26.458332 Q 793.74994 26.458332 793.74994 52.916664 L 767.2916 52.916664 L 767.2916 132.29166 Q 767.2916 238.12498 793.74994 211.66666 Q 846.6666 211.66666 899.5833 264.5833 Q 926.0416 343.9583 952.49994 343.9583 Q 978.95825 343.9583 978.95825 370.41666 Q 978.95825 396.87497 952.49994 396.87497 Q 926.0416 396.87497 926.0416 423.3333 L 952.49994 423.3333 L 952.49994 423.3333 L 952.49994 449.79166 L 952.49994 449.79166 L 952.49994 449.79166 L 978.95825 449.79166 L 978.95825 449.79166 L 1005.4166 449.79166 L 1031.875 449.79166 L 1031.875 449.79166 L 1058.3333 449.79166 L 1058.3333 449.79166 L 1058.3333 449.79166 L 1111.25 476.24997 L 1137.7083 476.24997 L 1137.7083 502.7083 Q 1137.7083 529.1666 1111.25 529.1666 Q 1084.7916 555.625 1084.7916 555.625 L 1111.25 555.625 L 1111.25 555.625 L 1111.25 555.625 L 1031.875 582.0833 L 952.49994 582.0833 L 952.49994 555.625 Q 952.49994 555.625 899.5833 555.625 Q 846.6666 555.625 820.2083 502.7083 Q 793.74994 449.79166 714.37494 449.79166 L 634.99994 423.3333 L 634.99994 449.79166 Q 608.5416 502.7083 582.0833 502.7083 Q 529.1666 502.7083 529.1666 608.5416 Q 555.625 687.9166 502.7083 714.37494 Q 476.24997 714.37494 476.24997 740.8333 Q 476.24997 767.2916 449.79166 793.74994 Q 423.3333 820.2083 423.3333 899.5833 Q 423.3333 978.95825 396.87497 978.95825 L 370.41666 978.95825 L 343.9583 1005.4166 L 317.49997 1031.875 L 370.41666 1031.875 L 396.87497 1031.875 L 396.87497 1058.3333 Q 423.3333 1058.3333 423.3333 1084.7916 L 423.3333 1111.25 L 370.41666 1137.7083 Q 291.04166 1164.1666 291.04166 1217.0833 L 264.5833 1269.9999 L 264.5833 1269.9999 L 264.5833 1296.4583 L 264.5833 1296.4583 L 264.5833 1296.4583 L 238.12498 1296.4583 L 238.12498 1296.4583 L 238.12498 1322.9166 L 211.66666 1322.9166 L 211.66666 1349.3749 L 211.66666 1349.3749 L 211.66666 1349.3749 L 211.66666 1349.3749 L 185.20833 1322.9166 L 158.74998 1296.4583 L 158.74998 1269.9999 L 158.74998 1243.5416 L 132.29166 1243.5416 L 132.29166 1243.5416 L 105.83333 1217.0833 L 79.37499 1217.0833 L 79.37499 1190.6249 Q 52.916664 1164.1666 26.458332 1137.7083 L 0.0 1111.25 L 0.0 740.8333 Q 0.0 370.41666 52.916664 343.9583 L 79.37499 343.9583 L 105.83333 343.9583 L 105.83333 343.9583 L 132.29166 317.49997 Q 158.74998 317.49997 158.74998 291.04166 Q 158.74998 238.12498 185.20833 238.12498 Q 211.66666 211.66666 423.3333 211.66666 Q 634.99994 211.66666 634.99994 185.20833 Q 661.4583 185.20833 714.37494 79.37499 z" svg:height="13.49375mm" draw:style-name="style-753" svg:viewBox="0.0 0.0 1137.7083 1349.3749" svg:width="11.377083mm" svg:x="31.22083mm" svg:y="93.39791mm"/>
          <draw:path svg:d="M 26.458332 158.74998 L 0.0 0.0 L 132.29166 79.37499 Q 291.04166 158.74998 343.9583 185.20833 L 370.41666 211.66666 L 423.3333 211.66666 L 476.24997 211.66666 L 476.24997 238.12498 L 476.24997 264.5833 L 476.24997 264.5833 L 476.24997 264.5833 L 502.7083 291.04166 L 529.1666 317.49997 L 555.625 317.49997 L 582.0833 317.49997 L 687.9166 370.41666 Q 767.2916 423.3333 793.74994 449.79166 Q 793.74994 476.24997 873.12494 476.24997 Q 978.95825 476.24997 952.49994 555.625 Q 926.0416 634.99994 926.0416 687.9166 Q 952.49994 740.8333 1005.4166 767.2916 Q 1084.7916 767.2916 1031.875 793.74994 Q 978.95825 793.74994 978.95825 820.2083 Q 978.95825 846.6666 1005.4166 846.6666 Q 1031.875 846.6666 1031.875 873.12494 Q 1031.875 899.5833 1005.4166 899.5833 Q 978.95825 899.5833 978.95825 926.0416 L 978.95825 952.49994 L 978.95825 1005.4166 Q 978.95825 1058.3333 926.0416 1058.3333 Q 873.12494 1058.3333 873.12494 1084.7916 Q 873.12494 1111.25 846.6666 1164.1666 L 820.2083 1190.6249 L 820.2083 1190.6249 L 820.2083 1217.0833 L 820.2083 1217.0833 L 793.74994 1217.0833 L 767.2916 1217.0833 L 767.2916 1217.0833 L 767.2916 1190.6249 L 767.2916 1190.6249 L 740.8333 1164.1666 Q 740.8333 1111.25 714.37494 1111.25 Q 661.4583 1111.25 661.4583 1111.25 Q 634.99994 1084.7916 608.5416 1084.7916 Q 555.625 1084.7916 555.625 1058.3333 Q 555.625 1031.875 529.1666 1031.875 Q 502.7083 1005.4166 476.24997 952.49994 Q 449.79166 899.5833 423.3333 899.5833 Q 370.41666 899.5833 291.04166 873.12494 L 238.12498 846.6666 L 238.12498 846.6666 Q 238.12498 846.6666 264.5833 820.2083 Q 264.5833 793.74994 185.20833 740.8333 L 79.37499 687.9166 L 79.37499 661.4583 L 79.37499 661.4583 L 52.916664 661.4583 L 52.916664 634.99994 L 52.916664 634.99994 L 52.916664 634.99994 L 79.37499 634.99994 Q 105.83333 634.99994 105.83333 582.0833 Q 105.83333 555.625 132.29166 555.625 Q 158.74998 555.625 158.74998 582.0833 Q 185.20833 608.5416 185.20833 582.0833 Q 185.20833 529.1666 158.74998 449.79166 Q 132.29166 370.41666 105.83333 370.41666 Q 79.37499 343.9583 26.458332 158.74998 z" svg:height="12.170833mm" draw:style-name="style-754" svg:viewBox="0.0 0.0 1031.875 1217.0833" svg:width="10.318749mm" svg:x="75.40624mm" svg:y="166.68748mm"/>
          <draw:path svg:d="M 211.66666 0.0 L 211.66666 0.0 L 211.66666 0.0 L 238.12498 0.0 L 238.12498 26.458332 L 238.12498 52.916664 L 211.66666 52.916664 L 211.66666 79.37499 L 238.12498 79.37499 L 291.04166 79.37499 L 291.04166 52.916664 L 291.04166 52.916664 L 317.49997 79.37499 Q 343.9583 79.37499 370.41666 79.37499 Q 396.87497 79.37499 396.87497 52.916664 Q 396.87497 26.458332 423.3333 26.458332 Q 449.79166 26.458332 449.79166 79.37499 Q 449.79166 132.29166 502.7083 132.29166 Q 529.1666 132.29166 555.625 132.29166 L 555.625 132.29166 L 555.625 132.29166 L 555.625 132.29166 L 582.0833 132.29166 L 582.0833 132.29166 L 608.5416 105.83333 Q 661.4583 105.83333 661.4583 185.20833 Q 687.9166 238.12498 714.37494 264.5833 L 767.2916 264.5833 L 767.2916 291.04166 L 767.2916 291.04166 L 767.2916 291.04166 L 767.2916 291.04166 L 767.2916 317.49997 L 793.74994 317.49997 L 793.74994 343.9583 L 767.2916 343.9583 L 767.2916 343.9583 L 767.2916 343.9583 L 767.2916 370.41666 L 767.2916 370.41666 L 793.74994 396.87497 Q 820.2083 449.79166 793.74994 449.79166 Q 767.2916 449.79166 767.2916 502.7083 Q 740.8333 555.625 767.2916 555.625 L 820.2083 555.625 L 820.2083 582.0833 L 820.2083 582.0833 L 820.2083 582.0833 Q 793.74994 608.5416 740.8333 608.5416 Q 687.9166 608.5416 687.9166 634.99994 Q 687.9166 661.4583 661.4583 661.4583 Q 608.5416 634.99994 555.625 661.4583 Q 476.24997 661.4583 476.24997 687.9166 Q 476.24997 714.37494 396.87497 714.37494 Q 343.9583 687.9166 343.9583 714.37494 Q 343.9583 740.8333 291.04166 714.37494 L 264.5833 714.37494 L 264.5833 714.37494 Q 238.12498 687.9166 211.66666 608.5416 Q 158.74998 555.625 132.29166 555.625 Q 79.37499 555.625 26.458332 502.7083 L 0.0 476.24997 L 0.0 476.24997 Q 0.0 449.79166 0.0 317.49997 L 26.458332 158.74998 L 52.916664 105.83333 Q 105.83333 79.37499 132.29166 52.916664 Q 185.20833 52.916664 185.20833 26.458332 Q 185.20833 0.0 211.66666 0.0 z M 79.37499 158.74998 Q 79.37499 132.29166 79.37499 132.29166 Q 79.37499 132.29166 79.37499 132.29166 Q 79.37499 158.74998 79.37499 158.74998 z" svg:height="7.1437497mm" draw:style-name="style-755" svg:viewBox="0.0 0.0 820.2083 714.37494" svg:width="8.202083mm" svg:x="177.00624mm" svg:y="61.647915mm"/>
          <draw:path svg:d="M 0.0 343.9583 L 0.0 0.0 L 132.29166 105.83333 Q 264.5833 238.12498 291.04166 238.12498 Q 343.9583 238.12498 343.9583 264.5833 Q 343.9583 291.04166 449.79166 343.9583 Q 529.1666 396.87497 529.1666 449.79166 Q 529.1666 476.24997 555.625 476.24997 Q 582.0833 476.24997 582.0833 529.1666 Q 608.5416 582.0833 608.5416 661.4583 L 608.5416 740.8333 L 634.99994 767.2916 L 661.4583 793.74994 L 661.4583 846.6666 L 661.4583 899.5833 L 661.4583 899.5833 L 634.99994 873.12494 L 608.5416 873.12494 L 582.0833 873.12494 L 582.0833 846.6666 L 555.625 820.2083 L 555.625 820.2083 L 555.625 820.2083 L 555.625 793.74994 L 555.625 793.74994 L 529.1666 793.74994 L 529.1666 767.2916 L 529.1666 767.2916 L 502.7083 767.2916 L 502.7083 767.2916 Q 502.7083 767.2916 502.7083 740.8333 Q 502.7083 740.8333 423.3333 714.37494 Q 370.41666 714.37494 370.41666 661.4583 Q 343.9583 608.5416 238.12498 608.5416 Q 105.83333 608.5416 79.37499 634.99994 L 52.916664 661.4583 L 52.916664 687.9166 L 26.458332 687.9166 L 26.458332 687.9166 L 26.458332 714.37494 L 26.458332 714.37494 L 0.0 714.37494 L 0.0 343.9583 z" svg:height="8.995832mm" draw:style-name="style-756" svg:viewBox="0.0 0.0 661.4583 899.5833" svg:width="6.614583mm" svg:x="30.95625mm" svg:y="62.17708mm"/>
          <draw:path svg:d="M 449.79166 79.37499 L 449.79166 105.83333 L 449.79166 105.83333 L 476.24997 105.83333 L 476.24997 79.37499 Q 476.24997 52.916664 502.7083 52.916664 L 529.1666 52.916664 L 529.1666 79.37499 Q 529.1666 105.83333 582.0833 105.83333 Q 634.99994 105.83333 634.99994 132.29166 L 634.99994 132.29166 L 608.5416 132.29166 Q 582.0833 158.74998 582.0833 158.74998 L 582.0833 158.74998 L 582.0833 158.74998 Q 555.625 158.74998 476.24997 211.66666 Q 423.3333 238.12498 317.49997 264.5833 Q 238.12498 264.5833 185.20833 343.9583 L 158.74998 423.3333 L 132.29166 423.3333 L 132.29166 423.3333 L 132.29166 370.41666 L 105.83333 343.9583 L 105.83333 343.9583 L 105.83333 317.49997 L 79.37499 317.49997 L 52.916664 317.49997 L 52.916664 264.5833 L 52.916664 238.12498 L 52.916664 211.66666 L 52.916664 185.20833 L 52.916664 185.20833 L 52.916664 158.74998 L 52.916664 158.74998 L 52.916664 158.74998 L 26.458332 158.74998 L 26.458332 158.74998 L 26.458332 132.29166 L 52.916664 132.29166 L 52.916664 132.29166 L 52.916664 105.83333 L 26.458332 105.83333 L 0.0 105.83333 L 0.0 79.37499 Q 0.0 52.916664 26.458332 52.916664 Q 52.916664 52.916664 52.916664 26.458332 L 52.916664 0.0 L 105.83333 0.0 Q 132.29166 -26.458332 158.74998 52.916664 Q 158.74998 105.83333 211.66666 105.83333 Q 264.5833 79.37499 291.04166 52.916664 Q 317.49997 52.916664 317.49997 79.37499 Q 317.49997 105.83333 370.41666 105.83333 Q 423.3333 79.37499 449.79166 79.37499 z" svg:height="4.233333mm" draw:style-name="style-757" svg:viewBox="0.0 0.0 634.99994 423.3333" svg:width="6.3499994mm" svg:x="198.96666mm" svg:y="57.679165mm"/>
          <draw:path svg:d="M 1428.7499 0.0 L 1481.6666 0.0 L 1481.6666 26.458332 Q 1481.6666 79.37499 1508.1249 132.29166 Q 1534.5833 185.20833 1640.4166 185.20833 Q 1719.7916 185.20833 1799.1666 291.04166 Q 1852.0833 343.9583 1799.1666 396.87497 Q 1719.7916 449.79166 1746.2499 449.79166 Q 1746.2499 476.24997 1746.2499 502.7083 L 1746.2499 529.1666 L 1746.2499 529.1666 L 1746.2499 555.625 L 1746.2499 555.625 Q 1772.7083 555.625 1772.7083 582.0833 L 1799.1666 582.0833 L 1799.1666 582.0833 L 1799.1666 555.625 L 1852.0833 555.625 Q 1904.9999 555.625 2010.8333 555.625 Q 2116.6665 555.625 2169.5833 634.99994 Q 2222.5 687.9166 2248.9583 714.37494 L 2275.4165 740.8333 L 2275.4165 740.8333 L 2275.4165 767.2916 L 2301.875 767.2916 L 2328.3333 767.2916 L 2328.3333 793.74994 L 2328.3333 793.74994 L 2328.3333 820.2083 L 2328.3333 820.2083 L 2328.3333 820.2083 L 2328.3333 820.2083 L 2275.4165 846.6666 Q 2248.9583 873.12494 2248.9583 952.49994 Q 2222.5 1031.875 2169.5833 1058.3333 L 2116.6665 1084.7916 L 2116.6665 1084.7916 Q 2116.6665 1058.3333 2037.2915 1084.7916 Q 1957.9165 1137.7083 1931.4583 1164.1666 Q 1904.9999 1217.0833 1904.9999 1190.6249 Q 1852.0833 1137.7083 1852.0833 1190.6249 Q 1852.0833 1269.9999 1799.1666 1296.4583 Q 1746.2499 1322.9166 1746.2499 1349.3749 Q 1746.2499 1375.8333 1640.4166 1402.2916 Q 1534.5833 1455.2083 1402.2916 1481.6666 Q 1269.9999 1508.1249 1269.9999 1561.0416 Q 1243.5416 1587.4999 1217.0833 1587.4999 Q 1190.6249 1587.4999 1190.6249 1613.9583 Q 1164.1666 1640.4166 1031.875 1666.8749 L 873.12494 1719.7916 L 846.6666 1719.7916 Q 846.6666 1719.7916 793.74994 1693.3333 L 740.8333 1693.3333 L 740.8333 1693.3333 Q 714.37494 1666.8749 740.8333 1640.4166 Q 767.2916 1587.4999 714.37494 1561.0416 Q 661.4583 1561.0416 608.5416 1561.0416 Q 555.625 1561.0416 529.1666 1534.5833 Q 529.1666 1508.1249 476.24997 1508.1249 Q 423.3333 1508.1249 317.49997 1481.6666 Q 211.66666 1455.2083 211.66666 1402.2916 Q 211.66666 1375.8333 211.66666 1375.8333 Q 158.74998 1375.8333 158.74998 1296.4583 Q 158.74998 1243.5416 132.29166 1243.5416 L 105.83333 1243.5416 L 105.83333 1243.5416 Q 105.83333 1243.5416 105.83333 1217.0833 Q 105.83333 1190.6249 132.29166 1164.1666 Q 158.74998 1137.7083 158.74998 1031.875 Q 158.74998 926.0416 105.83333 926.0416 Q 26.458332 899.5833 26.458332 873.12494 L 0.0 846.6666 L 0.0 820.2083 L 0.0 793.74994 L 52.916664 793.74994 Q 79.37499 767.2916 79.37499 767.2916 L 79.37499 767.2916 L 132.29166 767.2916 Q 211.66666 740.8333 185.20833 740.8333 Q 185.20833 714.37494 185.20833 714.37494 L 185.20833 714.37494 L 185.20833 714.37494 Q 158.74998 687.9166 158.74998 687.9166 L 158.74998 687.9166 L 211.66666 634.99994 Q 238.12498 608.5416 264.5833 582.0833 L 291.04166 555.625 L 291.04166 555.625 L 317.49997 555.625 L 343.9583 555.625 Q 370.41666 582.0833 370.41666 608.5416 Q 370.41666 634.99994 502.7083 661.4583 Q 634.99994 714.37494 634.99994 661.4583 Q 634.99994 634.99994 661.4583 608.5416 Q 687.9166 608.5416 687.9166 582.0833 Q 687.9166 555.625 687.9166 529.1666 L 714.37494 529.1666 L 714.37494 529.1666 L 740.8333 529.1666 L 740.8333 529.1666 L 740.8333 555.625 L 740.8333 555.625 L 740.8333 555.625 L 767.2916 555.625 L 767.2916 555.625 L 820.2083 529.1666 Q 846.6666 529.1666 873.12494 502.7083 Q 873.12494 476.24997 1005.4166 502.7083 Q 1137.7083 555.625 1164.1666 449.79166 Q 1164.1666 370.41666 1190.6249 396.87497 Q 1217.0833 396.87497 1243.5416 291.04166 Q 1269.9999 211.66666 1243.5416 185.20833 L 1243.5416 158.74998 L 1243.5416 158.74998 Q 1269.9999 158.74998 1269.9999 132.29166 L 1269.9999 105.83333 L 1243.5416 105.83333 Q 1243.5416 79.37499 1243.5416 79.37499 L 1243.5416 79.37499 L 1296.4583 79.37499 Q 1375.8333 79.37499 1375.8333 52.916664 Q 1402.2916 26.458332 1428.7499 0.0 z M 264.5833 1375.8333 Q 264.5833 1322.9166 291.04166 1349.3749 Q 317.49997 1375.8333 317.49997 1402.2916 Q 291.04166 1455.2083 264.5833 1375.8333 z" svg:height="17.197916mm" draw:style-name="style-758" svg:viewBox="0.0 0.0 2328.3333 1719.7916" svg:width="23.283333mm" svg:x="151.34166mm" svg:y="54.239582mm"/>
          <draw:path svg:d="M 449.79166 0.0 L 449.79166 0.0 L 476.24997 0.0 L 502.7083 0.0 L 502.7083 0.0 Q 476.24997 26.458332 502.7083 79.37499 L 529.1666 132.29166 L 529.1666 132.29166 L 529.1666 105.83333 L 529.1666 105.83333 L 529.1666 105.83333 L 555.625 52.916664 Q 582.0833 26.458332 582.0833 26.458332 Q 582.0833 52.916664 608.5416 26.458332 L 634.99994 0.0 L 661.4583 79.37499 Q 687.9166 158.74998 661.4583 158.74998 Q 634.99994 158.74998 634.99994 264.5833 L 634.99994 370.41666 L 661.4583 370.41666 L 661.4583 370.41666 L 661.4583 396.87497 L 687.9166 396.87497 L 687.9166 396.87497 L 687.9166 423.3333 L 687.9166 423.3333 L 714.37494 423.3333 L 714.37494 396.87497 L 740.8333 396.87497 L 740.8333 396.87497 L 740.8333 423.3333 L 793.74994 423.3333 L 820.2083 423.3333 L 793.74994 476.24997 Q 793.74994 529.1666 846.6666 529.1666 Q 899.5833 555.625 926.0416 582.0833 L 926.0416 634.99994 L 899.5833 634.99994 Q 899.5833 634.99994 873.12494 634.99994 Q 846.6666 634.99994 846.6666 608.5416 L 820.2083 582.0833 L 793.74994 582.0833 Q 767.2916 582.0833 740.8333 582.0833 L 740.8333 582.0833 L 740.8333 582.0833 L 740.8333 582.0833 L 767.2916 634.99994 Q 793.74994 687.9166 767.2916 687.9166 Q 740.8333 687.9166 714.37494 740.8333 L 714.37494 767.2916 L 714.37494 767.2916 L 687.9166 767.2916 L 687.9166 793.74994 L 687.9166 793.74994 L 661.4583 793.74994 L 634.99994 793.74994 L 634.99994 820.2083 L 634.99994 820.2083 L 582.0833 820.2083 L 555.625 793.74994 L 555.625 793.74994 L 529.1666 793.74994 L 529.1666 793.74994 Q 529.1666 793.74994 529.1666 767.2916 Q 529.1666 740.8333 529.1666 687.9166 L 529.1666 608.5416 L 502.7083 608.5416 L 502.7083 634.99994 L 502.7083 634.99994 Q 476.24997 634.99994 423.3333 634.99994 Q 370.41666 608.5416 370.41666 634.99994 Q 370.41666 687.9166 291.04166 687.9166 Q 211.66666 687.9166 185.20833 661.4583 Q 158.74998 634.99994 158.74998 634.99994 L 158.74998 661.4583 L 132.29166 634.99994 Q 132.29166 608.5416 105.83333 608.5416 L 52.916664 582.0833 L 52.916664 582.0833 L 52.916664 582.0833 L 79.37499 555.625 L 79.37499 529.1666 L 52.916664 529.1666 L 26.458332 529.1666 L 26.458332 502.7083 L 0.0 502.7083 L 0.0 502.7083 L 0.0 476.24997 L 0.0 476.24997 L 0.0 476.24997 L 0.0 476.24997 L 0.0 449.79166 L 26.458332 449.79166 L 26.458332 423.3333 L 26.458332 423.3333 L 52.916664 423.3333 L 52.916664 370.41666 Q 52.916664 343.9583 79.37499 343.9583 Q 79.37499 317.49997 132.29166 343.9583 Q 185.20833 370.41666 185.20833 317.49997 Q 211.66666 291.04166 264.5833 264.5833 Q 343.9583 211.66666 396.87497 105.83333 L 423.3333 0.0 L 449.79166 0.0 z" svg:height="8.202083mm" draw:style-name="style-759" svg:viewBox="0.0 0.0 926.0416 820.2083" svg:width="9.260416mm" svg:x="50.270832mm" svg:y="77.7875mm"/>
          <draw:path svg:d="M 343.9583 26.458332 L 343.9583 26.458332 L 370.41666 26.458332 Q 396.87497 26.458332 423.3333 26.458332 Q 449.79166 26.458332 476.24997 0.0 L 502.7083 0.0 L 502.7083 0.0 L 502.7083 0.0 L 502.7083 26.458332 Q 449.79166 79.37499 449.79166 105.83333 Q 449.79166 132.29166 449.79166 132.29166 L 476.24997 132.29166 L 476.24997 132.29166 Q 449.79166 158.74998 449.79166 185.20833 Q 423.3333 238.12498 396.87497 238.12498 Q 370.41666 238.12498 370.41666 264.5833 L 370.41666 291.04166 L 343.9583 291.04166 Q 317.49997 291.04166 291.04166 291.04166 L 291.04166 291.04166 L 291.04166 291.04166 L 291.04166 291.04166 L 264.5833 291.04166 L 264.5833 291.04166 L 264.5833 317.49997 L 238.12498 317.49997 L 238.12498 343.9583 L 238.12498 396.87497 L 211.66666 396.87497 L 211.66666 396.87497 L 211.66666 396.87497 Q 185.20833 370.41666 185.20833 370.41666 L 185.20833 396.87497 L 185.20833 396.87497 L 185.20833 396.87497 L 158.74998 396.87497 L 158.74998 396.87497 L 158.74998 423.3333 L 132.29166 423.3333 L 132.29166 423.3333 L 132.29166 449.79166 L 132.29166 449.79166 L 132.29166 449.79166 L 105.83333 449.79166 L 105.83333 449.79166 L 105.83333 476.24997 L 79.37499 476.24997 L 79.37499 476.24997 L 79.37499 449.79166 L 79.37499 449.79166 L 79.37499 449.79166 L 52.916664 449.79166 L 52.916664 449.79166 L 52.916664 423.3333 L 52.916664 423.3333 L 52.916664 423.3333 L 79.37499 423.3333 L 79.37499 396.87497 L 79.37499 370.41666 L 105.83333 370.41666 Q 105.83333 343.9583 132.29166 317.49997 Q 132.29166 291.04166 79.37499 291.04166 Q 52.916664 291.04166 26.458332 238.12498 Q -26.458332 158.74998 0.0 158.74998 Q 26.458332 132.29166 26.458332 105.83333 Q 52.916664 79.37499 26.458332 79.37499 Q 0.0 79.37499 0.0 52.916664 L 0.0 26.458332 L 26.458332 26.458332 Q 52.916664 26.458332 52.916664 0.0 Q 52.916664 -26.458332 132.29166 0.0 Q 185.20833 26.458332 238.12498 26.458332 Q 291.04166 -26.458332 291.04166 0.0 Q 317.49997 26.458332 343.9583 26.458332 z" svg:height="4.7625mm" draw:style-name="style-760" svg:viewBox="0.0 0.0 502.7083 476.24997" svg:width="5.027083mm" svg:x="223.5729mm" svg:y="88.635414mm"/>
          <draw:path svg:d="M 211.66666 79.37499 L 185.20833 0.0 L 211.66666 0.0 L 211.66666 0.0 L 264.5833 52.916664 Q 317.49997 79.37499 370.41666 79.37499 Q 396.87497 79.37499 396.87497 52.916664 L 396.87497 52.916664 L 423.3333 52.916664 L 423.3333 52.916664 L 423.3333 105.83333 L 423.3333 158.74998 L 476.24997 238.12498 Q 529.1666 291.04166 502.7083 317.49997 Q 476.24997 343.9583 555.625 396.87497 Q 634.99994 449.79166 687.9166 449.79166 Q 714.37494 449.79166 714.37494 449.79166 L 714.37494 449.79166 L 714.37494 449.79166 Q 687.9166 449.79166 687.9166 449.79166 L 687.9166 476.24997 L 634.99994 529.1666 Q 582.0833 582.0833 634.99994 767.2916 Q 634.99994 978.95825 661.4583 1031.875 Q 687.9166 1058.3333 661.4583 1084.7916 L 661.4583 1111.25 L 661.4583 1137.7083 L 661.4583 1137.7083 L 634.99994 1137.7083 L 634.99994 1137.7083 L 634.99994 1137.7083 L 608.5416 1137.7083 L 582.0833 1111.25 Q 529.1666 1111.25 529.1666 1137.7083 Q 529.1666 1164.1666 502.7083 1190.6249 L 476.24997 1217.0833 L 476.24997 1190.6249 Q 476.24997 1137.7083 423.3333 1137.7083 Q 370.41666 1137.7083 370.41666 1137.7083 L 396.87497 1137.7083 L 370.41666 1164.1666 Q 343.9583 1164.1666 343.9583 1190.6249 L 343.9583 1217.0833 L 317.49997 1217.0833 L 291.04166 1217.0833 L 291.04166 1190.6249 Q 291.04166 1137.7083 264.5833 1137.7083 L 238.12498 1137.7083 L 238.12498 1111.25 L 211.66666 1111.25 L 211.66666 1084.7916 Q 211.66666 1058.3333 158.74998 873.12494 Q 158.74998 714.37494 79.37499 661.4583 L 0.0 608.5416 L 0.0 582.0833 L 0.0 555.625 L 26.458332 555.625 L 26.458332 555.625 L 26.458332 529.1666 L 52.916664 529.1666 L 52.916664 529.1666 L 52.916664 529.1666 L 52.916664 529.1666 L 52.916664 555.625 L 79.37499 555.625 L 105.83333 555.625 L 105.83333 529.1666 L 105.83333 502.7083 L 132.29166 502.7083 L 132.29166 502.7083 L 158.74998 476.24997 L 185.20833 449.79166 L 185.20833 449.79166 L 211.66666 449.79166 L 211.66666 449.79166 L 211.66666 449.79166 L 238.12498 476.24997 L 264.5833 476.24997 L 264.5833 449.79166 L 264.5833 423.3333 L 264.5833 396.87497 Q 264.5833 370.41666 264.5833 343.9583 Q 264.5833 291.04166 211.66666 264.5833 L 158.74998 238.12498 L 158.74998 185.20833 L 158.74998 158.74998 L 158.74998 105.83333 L 158.74998 52.916664 L 158.74998 79.37499 L 158.74998 105.83333 L 185.20833 132.29166 L 211.66666 158.74998 L 211.66666 185.20833 L 211.66666 238.12498 L 238.12498 238.12498 L 264.5833 238.12498 L 264.5833 264.5833 L 264.5833 264.5833 L 291.04166 264.5833 L 291.04166 291.04166 L 317.49997 291.04166 L 317.49997 291.04166 L 317.49997 264.5833 L 317.49997 264.5833 L 343.9583 264.5833 L 343.9583 238.12498 L 343.9583 238.12498 L 317.49997 238.12498 L 317.49997 211.66666 Q 317.49997 185.20833 291.04166 158.74998 Q 264.5833 132.29166 211.66666 79.37499 z M 370.41666 1058.3333 Q 370.41666 1058.3333 396.87497 1058.3333 Q 396.87497 1084.7916 370.41666 1084.7916 Q 370.41666 1084.7916 370.41666 1058.3333 z" svg:height="12.170833mm" draw:style-name="style-761" svg:viewBox="0.0 0.0 714.37494 1217.0833" svg:width="7.1437497mm" svg:x="35.454166mm" svg:y="49.47708mm"/>
          <draw:path svg:d="M 132.29166 52.916664 L 158.74998 0.0 L 185.20833 79.37499 Q 211.66666 132.29166 291.04166 185.20833 Q 396.87497 238.12498 423.3333 211.66666 L 449.79166 211.66666 L 449.79166 211.66666 Q 449.79166 238.12498 449.79166 238.12498 L 476.24997 238.12498 L 634.99994 317.49997 Q 793.74994 396.87497 793.74994 423.3333 L 793.74994 423.3333 L 740.8333 449.79166 Q 714.37494 449.79166 767.2916 502.7083 Q 820.2083 555.625 820.2083 555.625 Q 820.2083 582.0833 793.74994 608.5416 L 767.2916 634.99994 L 767.2916 634.99994 L 767.2916 661.4583 L 767.2916 661.4583 L 740.8333 661.4583 L 740.8333 634.99994 L 740.8333 608.5416 L 714.37494 608.5416 L 687.9166 608.5416 L 687.9166 634.99994 L 661.4583 634.99994 L 661.4583 634.99994 L 661.4583 661.4583 L 634.99994 661.4583 Q 608.5416 661.4583 582.0833 634.99994 Q 555.625 634.99994 555.625 582.0833 Q 582.0833 529.1666 502.7083 502.7083 Q 396.87497 449.79166 396.87497 502.7083 Q 370.41666 529.1666 291.04166 529.1666 Q 238.12498 555.625 238.12498 555.625 L 211.66666 582.0833 L 211.66666 582.0833 Q 185.20833 582.0833 185.20833 529.1666 Q 185.20833 476.24997 132.29166 502.7083 L 105.83333 502.7083 L 79.37499 529.1666 L 52.916664 529.1666 L 52.916664 502.7083 L 52.916664 502.7083 L 26.458332 502.7083 L 26.458332 502.7083 L 26.458332 476.24997 L 26.458332 476.24997 L 26.458332 476.24997 L 0.0 476.24997 L 0.0 449.79166 L 0.0 449.79166 L 0.0 449.79166 L 26.458332 423.3333 L 26.458332 370.41666 L 26.458332 317.49997 L 52.916664 317.49997 Q 79.37499 343.9583 105.83333 343.9583 Q 132.29166 343.9583 132.29166 264.5833 Q 158.74998 185.20833 132.29166 185.20833 L 105.83333 185.20833 L 105.83333 158.74998 L 105.83333 132.29166 L 105.83333 132.29166 Q 132.29166 105.83333 132.29166 52.916664 z" svg:height="6.614583mm" draw:style-name="style-762" svg:viewBox="0.0 0.0 820.2083 661.4583" svg:width="8.202083mm" svg:x="94.456245mm" svg:y="106.09791mm"/>
          <draw:path svg:d="M 0.0 26.458332 L 26.458332 0.0 L 79.37499 0.0 L 132.29166 0.0 L 291.04166 0.0 Q 449.79166 26.458332 529.1666 52.916664 Q 634.99994 79.37499 661.4583 132.29166 Q 687.9166 185.20833 687.9166 185.20833 L 714.37494 185.20833 L 714.37494 185.20833 Q 714.37494 185.20833 714.37494 211.66666 L 740.8333 211.66666 L 740.8333 211.66666 Q 740.8333 238.12498 740.8333 238.12498 L 740.8333 238.12498 L 767.2916 238.12498 Q 767.2916 238.12498 740.8333 264.5833 L 740.8333 264.5833 L 687.9166 264.5833 Q 661.4583 238.12498 634.99994 238.12498 Q 634.99994 238.12498 608.5416 238.12498 Q 582.0833 238.12498 529.1666 238.12498 Q 476.24997 185.20833 423.3333 211.66666 Q 370.41666 238.12498 370.41666 211.66666 Q 370.41666 185.20833 291.04166 185.20833 Q 211.66666 185.20833 185.20833 132.29166 L 158.74998 79.37499 L 132.29166 79.37499 L 105.83333 79.37499 L 105.83333 52.916664 Q 105.83333 52.916664 79.37499 79.37499 L 52.916664 79.37499 L 52.916664 79.37499 L 52.916664 79.37499 L 26.458332 79.37499 L 0.0 79.37499 L 0.0 79.37499 L 0.0 79.37499 L 0.0 52.916664 Q 0.0 26.458332 0.0 26.458332 z" svg:height="2.6458333mm" draw:style-name="style-763" svg:viewBox="0.0 0.0 767.2916 264.5833" svg:width="7.6729164mm" svg:x="39.687496mm" svg:y="90.222916mm"/>
          <draw:path svg:d="M 449.79166 0.0 L 476.24997 0.0 L 476.24997 26.458332 Q 449.79166 52.916664 476.24997 79.37499 Q 529.1666 105.83333 529.1666 105.83333 L 555.625 105.83333 L 555.625 105.83333 Q 555.625 105.83333 529.1666 105.83333 Q 502.7083 105.83333 423.3333 132.29166 Q 370.41666 158.74998 343.9583 211.66666 Q 317.49997 291.04166 291.04166 291.04166 L 264.5833 317.49997 L 264.5833 317.49997 L 264.5833 317.49997 L 238.12498 317.49997 L 238.12498 317.49997 L 238.12498 343.9583 L 264.5833 343.9583 L 264.5833 370.41666 L 264.5833 423.3333 L 291.04166 449.79166 Q 317.49997 476.24997 317.49997 502.7083 Q 317.49997 529.1666 291.04166 529.1666 Q 264.5833 529.1666 396.87497 608.5416 Q 529.1666 661.4583 476.24997 687.9166 Q 476.24997 714.37494 529.1666 740.8333 Q 582.0833 793.74994 634.99994 793.74994 L 687.9166 793.74994 L 687.9166 820.2083 L 687.9166 820.2083 L 714.37494 846.6666 L 714.37494 846.6666 L 714.37494 846.6666 L 714.37494 873.12494 L 687.9166 873.12494 Q 687.9166 899.5833 687.9166 899.5833 L 687.9166 899.5833 L 687.9166 899.5833 L 661.4583 899.5833 L 634.99994 926.0416 L 608.5416 952.49994 L 608.5416 952.49994 L 634.99994 952.49994 L 634.99994 952.49994 L 634.99994 952.49994 L 634.99994 978.95825 L 634.99994 978.95825 L 661.4583 978.95825 L 661.4583 952.49994 L 661.4583 952.49994 L 687.9166 952.49994 L 687.9166 952.49994 Q 740.8333 952.49994 740.8333 952.49994 Q 740.8333 926.0416 767.2916 952.49994 Q 793.74994 978.95825 793.74994 952.49994 Q 820.2083 952.49994 873.12494 1058.3333 Q 952.49994 1190.6249 952.49994 1217.0833 L 952.49994 1243.5416 L 952.49994 1243.5416 Q 952.49994 1269.9999 952.49994 1269.9999 L 978.95825 1269.9999 L 978.95825 1269.9999 Q 978.95825 1269.9999 1005.4166 1296.4583 L 1005.4166 1296.4583 L 1005.4166 1322.9166 Q 1031.875 1322.9166 1005.4166 1349.3749 L 978.95825 1375.8333 L 978.95825 1375.8333 L 1005.4166 1375.8333 L 1005.4166 1375.8333 L 1005.4166 1375.8333 L 1005.4166 1428.7499 Q 1031.875 1455.2083 1164.1666 1428.7499 Q 1269.9999 1428.7499 1322.9166 1508.1249 Q 1349.3749 1587.4999 1349.3749 1587.4999 Q 1375.8333 1587.4999 1375.8333 1587.4999 L 1375.8333 1587.4999 L 1375.8333 1561.0416 L 1375.8333 1561.0416 L 1402.2916 1587.4999 L 1402.2916 1587.4999 L 1402.2916 1640.4166 L 1375.8333 1693.3333 L 1375.8333 1693.3333 L 1375.8333 1693.3333 L 1375.8333 1719.7916 L 1375.8333 1719.7916 L 1375.8333 1746.2499 Q 1375.8333 1746.2499 1296.4583 1852.0833 Q 1243.5416 1957.9165 1137.7083 1931.4583 L 1058.3333 1878.5416 L 1058.3333 1957.9165 Q 1058.3333 2010.8333 1058.3333 2037.2915 Q 1058.3333 2063.75 1031.875 2063.75 L 1005.4166 2063.75 L 952.49994 2063.75 L 926.0416 2063.75 L 926.0416 2063.75 L 952.49994 2063.75 L 952.49994 2063.75 L 952.49994 2063.75 L 952.49994 2090.2083 L 952.49994 2090.2083 L 978.95825 2090.2083 L 978.95825 2116.6665 L 1005.4166 2116.6665 Q 1058.3333 2143.125 1058.3333 2169.5833 L 1058.3333 2196.0415 L 1058.3333 2222.5 L 1058.3333 2275.4165 L 1058.3333 2275.4165 L 1058.3333 2301.875 L 1058.3333 2328.3333 L 1058.3333 2354.7915 L 1084.7916 2354.7915 L 1084.7916 2381.2498 L 1084.7916 2381.2498 L 1111.25 2381.2498 L 1111.25 2407.7083 L 1111.25 2434.1665 L 1058.3333 2434.1665 L 1031.875 2434.1665 L 1005.4166 2434.1665 L 1005.4166 2434.1665 L 1005.4166 2407.7083 L 1005.4166 2407.7083 L 978.95825 2381.2498 Q 978.95825 2328.3333 661.4583 2328.3333 L 343.9583 2328.3333 L 343.9583 2301.875 L 317.49997 2301.875 L 317.49997 2301.875 L 317.49997 2301.875 L 317.49997 2275.4165 L 317.49997 2275.4165 L 291.04166 2275.4165 L 291.04166 2275.4165 L 291.04166 2248.9583 L 291.04166 2248.9583 L 317.49997 2248.9583 L 317.49997 2222.5 L 317.49997 2222.5 L 317.49997 2222.5 L 317.49997 2169.5833 Q 317.49997 2143.125 343.9583 2090.2083 L 343.9583 2037.2915 L 343.9583 2010.8333 Q 370.41666 2010.8333 370.41666 2010.8333 Q 370.41666 1984.3749 396.87497 1772.7083 Q 423.3333 1561.0416 343.9583 1428.7499 L 291.04166 1296.4583 L 291.04166 1269.9999 Q 264.5833 1243.5416 238.12498 1164.1666 L 211.66666 1111.25 L 211.66666 1111.25 Q 211.66666 1084.7916 185.20833 1084.7916 L 185.20833 1084.7916 L 185.20833 1058.3333 Q 158.74998 1031.875 158.74998 1031.875 L 158.74998 1031.875 L 158.74998 1005.4166 Q 158.74998 1005.4166 52.916664 846.6666 Q 0.0 714.37494 0.0 476.24997 Q 26.458332 238.12498 52.916664 211.66666 L 105.83333 211.66666 L 105.83333 185.20833 L 132.29166 185.20833 L 132.29166 185.20833 Q 158.74998 185.20833 158.74998 158.74998 L 158.74998 158.74998 L 264.5833 105.83333 Q 396.87497 52.916664 423.3333 26.458332 Q 423.3333 0.0 449.79166 0.0 z" svg:height="24.341665mm" draw:style-name="style-764" svg:viewBox="0.0 0.0 1402.2916 2434.1665" svg:width="14.022916mm" svg:x="112.18333mm" svg:y="105.30416mm"/>
          <draw:path svg:d="M 291.04166 0.0 L 317.49997 0.0 L 317.49997 0.0 L 317.49997 0.0 L 370.41666 26.458332 L 423.3333 26.458332 L 449.79166 52.916664 Q 476.24997 52.916664 476.24997 79.37499 L 476.24997 105.83333 L 476.24997 105.83333 L 476.24997 132.29166 L 476.24997 132.29166 L 476.24997 158.74998 L 476.24997 158.74998 L 476.24997 158.74998 L 449.79166 158.74998 L 449.79166 158.74998 L 476.24997 238.12498 Q 476.24997 291.04166 476.24997 317.49997 Q 476.24997 343.9583 449.79166 343.9583 L 449.79166 343.9583 L 423.3333 343.9583 Q 423.3333 317.49997 370.41666 317.49997 Q 317.49997 317.49997 291.04166 211.66666 Q 264.5833 132.29166 158.74998 158.74998 L 52.916664 158.74998 L 52.916664 158.74998 L 52.916664 132.29166 L 26.458332 132.29166 L 26.458332 132.29166 L 0.0 132.29166 L 0.0 132.29166 L 0.0 105.83333 L 0.0 52.916664 L 26.458332 52.916664 L 52.916664 52.916664 L 105.83333 52.916664 Q 132.29166 52.916664 185.20833 52.916664 L 238.12498 52.916664 L 238.12498 52.916664 Q 264.5833 52.916664 264.5833 52.916664 L 264.5833 26.458332 L 264.5833 26.458332 Q 291.04166 0.0 291.04166 0.0 z" svg:height="3.439583mm" draw:style-name="style-765" svg:viewBox="0.0 0.0 476.24997 343.9583" svg:width="4.7625mm" svg:x="173.56665mm" svg:y="163.5125mm"/>
          <draw:path svg:d="M 423.3333 0.0 L 423.3333 0.0 L 423.3333 0.0 Q 423.3333 26.458332 423.3333 26.458332 L 449.79166 26.458332 L 449.79166 26.458332 Q 449.79166 26.458332 476.24997 52.916664 L 476.24997 52.916664 L 476.24997 79.37499 Q 476.24997 79.37499 476.24997 132.29166 L 476.24997 211.66666 L 476.24997 211.66666 L 476.24997 211.66666 L 476.24997 211.66666 Q 449.79166 238.12498 211.66666 211.66666 L 0.0 211.66666 L 105.83333 185.20833 Q 211.66666 132.29166 291.04166 132.29166 Q 370.41666 132.29166 370.41666 79.37499 Q 396.87497 26.458332 423.3333 0.0 z" svg:height="2.1166666mm" draw:style-name="style-766" svg:viewBox="0.0 0.0 476.24997 211.66666" svg:width="4.7625mm" svg:x="247.65mm" svg:y="52.122913mm"/>
          <draw:path svg:d="M 52.916664 26.458332 L 79.37499 0.0 L 238.12498 0.0 Q 396.87497 0.0 423.3333 26.458332 L 449.79166 26.458332 L 449.79166 211.66666 Q 449.79166 396.87497 476.24997 396.87497 L 476.24997 396.87497 L 476.24997 396.87497 Q 476.24997 423.3333 396.87497 423.3333 Q 317.49997 423.3333 185.20833 423.3333 L 26.458332 396.87497 L 26.458332 370.41666 L 26.458332 343.9583 L 26.458332 317.49997 L 26.458332 264.5833 L 26.458332 211.66666 L 26.458332 185.20833 L 0.0 185.20833 L 0.0 158.74998 L 0.0 158.74998 L 26.458332 158.74998 L 26.458332 105.83333 L 26.458332 26.458332 L 52.916664 26.458332 z" svg:height="4.233333mm" draw:style-name="style-767" svg:viewBox="0.0 0.0 476.24997 423.3333" svg:width="4.7625mm" svg:x="168.53958mm" svg:y="204.78749mm"/>
          <draw:path svg:d="M 555.625 158.74998 L 582.0833 158.74998 L 582.0833 158.74998 Q 582.0833 158.74998 529.1666 185.20833 Q 502.7083 211.66666 476.24997 264.5833 L 449.79166 343.9583 L 449.79166 370.41666 L 449.79166 396.87497 L 449.79166 423.3333 Q 449.79166 423.3333 476.24997 423.3333 L 476.24997 449.79166 L 449.79166 449.79166 Q 449.79166 476.24997 449.79166 476.24997 L 449.79166 476.24997 L 423.3333 476.24997 Q 396.87497 476.24997 396.87497 423.3333 Q 396.87497 343.9583 343.9583 423.3333 Q 317.49997 502.7083 291.04166 476.24997 Q 238.12498 476.24997 238.12498 476.24997 Q 211.66666 449.79166 238.12498 370.41666 Q 238.12498 317.49997 211.66666 317.49997 Q 185.20833 317.49997 185.20833 343.9583 Q 185.20833 370.41666 132.29166 396.87497 L 79.37499 423.3333 L 79.37499 343.9583 L 79.37499 264.5833 L 26.458332 264.5833 L 0.0 264.5833 L 0.0 238.12498 L 26.458332 211.66666 L 26.458332 211.66666 L 26.458332 211.66666 L 26.458332 185.20833 L 26.458332 185.20833 L 52.916664 132.29166 L 79.37499 79.37499 L 79.37499 79.37499 L 79.37499 105.83333 L 132.29166 105.83333 Q 185.20833 132.29166 238.12498 158.74998 Q 238.12498 185.20833 264.5833 132.29166 Q 291.04166 52.916664 317.49997 52.916664 Q 343.9583 52.916664 370.41666 0.0 Q 396.87497 -26.458332 396.87497 52.916664 Q 423.3333 132.29166 476.24997 132.29166 Q 529.1666 158.74998 555.625 158.74998 z" svg:height="4.7625mm" draw:style-name="style-768" svg:viewBox="0.0 0.0 582.0833 476.24997" svg:width="5.820833mm" svg:x="198.70207mm" svg:y="43.92083mm"/>
          <draw:path svg:d="M 264.5833 26.458332 L 264.5833 26.458332 L 396.87497 0.0 L 502.7083 0.0 L 555.625 26.458332 Q 608.5416 79.37499 608.5416 79.37499 L 608.5416 105.83333 L 608.5416 105.83333 Q 582.0833 132.29166 582.0833 132.29166 L 582.0833 132.29166 L 555.625 132.29166 Q 555.625 132.29166 476.24997 211.66666 Q 396.87497 291.04166 317.49997 396.87497 Q 238.12498 529.1666 211.66666 529.1666 L 185.20833 555.625 L 158.74998 555.625 L 132.29166 555.625 L 132.29166 582.0833 L 132.29166 582.0833 L 105.83333 582.0833 L 105.83333 608.5416 L 79.37499 608.5416 L 52.916664 608.5416 L 52.916664 608.5416 L 52.916664 608.5416 L 26.458332 634.99994 L 0.0 634.99994 L 0.0 608.5416 L 26.458332 582.0833 L 26.458332 555.625 L 26.458332 529.1666 L 52.916664 502.7083 L 79.37499 449.79166 L 79.37499 396.87497 Q 79.37499 370.41666 79.37499 291.04166 Q 79.37499 238.12498 105.83333 185.20833 L 132.29166 132.29166 L 158.74998 105.83333 Q 185.20833 79.37499 158.74998 79.37499 Q 132.29166 79.37499 132.29166 52.916664 Q 132.29166 26.458332 211.66666 26.458332 Q 291.04166 26.458332 264.5833 26.458332 z" svg:height="6.3499994mm" draw:style-name="style-769" svg:viewBox="0.0 0.0 608.5416 634.99994" svg:width="6.0854163mm" svg:x="216.16457mm" svg:y="146.84373mm"/>
          <draw:path svg:d="M 423.3333 0.0 L 423.3333 26.458332 L 396.87497 26.458332 L 396.87497 26.458332 L 396.87497 52.916664 L 396.87497 52.916664 L 370.41666 52.916664 L 370.41666 79.37499 L 555.625 52.916664 Q 714.37494 52.916664 714.37494 105.83333 Q 661.4583 158.74998 687.9166 158.74998 Q 687.9166 185.20833 714.37494 185.20833 L 714.37494 185.20833 L 714.37494 185.20833 Q 714.37494 185.20833 740.8333 211.66666 L 767.2916 211.66666 L 767.2916 238.12498 L 767.2916 264.5833 L 767.2916 264.5833 Q 740.8333 291.04166 740.8333 291.04166 L 740.8333 291.04166 L 714.37494 291.04166 Q 714.37494 291.04166 714.37494 317.49997 L 714.37494 317.49997 L 714.37494 317.49997 Q 687.9166 343.9583 608.5416 370.41666 L 502.7083 396.87497 L 502.7083 423.3333 L 502.7083 423.3333 L 476.24997 423.3333 L 476.24997 449.79166 L 449.79166 449.79166 Q 396.87497 449.79166 396.87497 502.7083 L 396.87497 529.1666 L 396.87497 529.1666 Q 370.41666 502.7083 370.41666 502.7083 L 370.41666 502.7083 L 370.41666 502.7083 Q 343.9583 502.7083 343.9583 449.79166 Q 317.49997 396.87497 291.04166 396.87497 L 238.12498 396.87497 L 238.12498 396.87497 Q 238.12498 396.87497 211.66666 370.41666 Q 185.20833 343.9583 158.74998 370.41666 L 132.29166 396.87497 L 132.29166 396.87497 Q 132.29166 370.41666 132.29166 343.9583 Q 158.74998 343.9583 132.29166 264.5833 L 105.83333 185.20833 L 105.83333 211.66666 L 79.37499 211.66666 L 79.37499 211.66666 L 79.37499 185.20833 L 52.916664 185.20833 L 26.458332 185.20833 L 26.458332 158.74998 L 26.458332 158.74998 L 0.0 158.74998 L 0.0 158.74998 L 0.0 158.74998 L 0.0 132.29166 L 26.458332 132.29166 L 26.458332 132.29166 L 79.37499 132.29166 Q 132.29166 158.74998 185.20833 79.37499 Q 238.12498 26.458332 317.49997 0.0 Q 396.87497 -26.458332 423.3333 0.0 z" svg:height="5.2916665mm" draw:style-name="style-770" svg:viewBox="0.0 0.0 767.2916 529.1666" svg:width="7.6729164mm" svg:x="142.08124mm" svg:y="120.385414mm"/>
          <draw:path svg:d="M 820.2083 0.0 L 820.2083 0.0 L 873.12494 0.0 Q 926.0416 0.0 926.0416 0.0 L 926.0416 0.0 L 926.0416 0.0 Q 899.5833 0.0 926.0416 26.458332 L 926.0416 26.458332 L 926.0416 26.458332 Q 926.0416 52.916664 926.0416 105.83333 Q 899.5833 158.74998 820.2083 211.66666 L 740.8333 211.66666 L 740.8333 211.66666 L 714.37494 211.66666 L 714.37494 211.66666 L 714.37494 211.66666 L 714.37494 238.12498 L 714.37494 238.12498 L 687.9166 238.12498 L 687.9166 264.5833 L 687.9166 264.5833 L 661.4583 264.5833 L 661.4583 291.04166 L 661.4583 317.49997 L 687.9166 317.49997 L 714.37494 317.49997 L 714.37494 291.04166 L 714.37494 291.04166 L 740.8333 317.49997 L 740.8333 317.49997 L 740.8333 317.49997 Q 740.8333 317.49997 767.2916 343.9583 L 767.2916 343.9583 L 767.2916 423.3333 Q 767.2916 476.24997 767.2916 502.7083 L 767.2916 529.1666 L 740.8333 529.1666 Q 714.37494 529.1666 687.9166 502.7083 L 661.4583 502.7083 L 661.4583 476.24997 Q 661.4583 476.24997 634.99994 476.24997 L 634.99994 476.24997 L 608.5416 476.24997 Q 582.0833 476.24997 555.625 449.79166 Q 502.7083 449.79166 502.7083 423.3333 Q 502.7083 396.87497 396.87497 396.87497 Q 291.04166 370.41666 291.04166 423.3333 Q 317.49997 449.79166 185.20833 449.79166 L 26.458332 449.79166 L 26.458332 423.3333 L 26.458332 370.41666 L 26.458332 343.9583 L 26.458332 317.49997 L 26.458332 291.04166 L 26.458332 264.5833 L 52.916664 238.12498 L 79.37499 211.66666 L 79.37499 158.74998 L 79.37499 132.29166 L 52.916664 132.29166 L 52.916664 105.83333 L 52.916664 105.83333 L 26.458332 105.83333 L 26.458332 105.83333 L 26.458332 105.83333 L 26.458332 79.37499 L 26.458332 79.37499 L 0.0 52.916664 L 0.0 26.458332 L 26.458332 26.458332 L 52.916664 52.916664 L 52.916664 52.916664 L 79.37499 52.916664 L 79.37499 52.916664 L 79.37499 52.916664 L 185.20833 79.37499 Q 291.04166 105.83333 317.49997 158.74998 Q 343.9583 211.66666 317.49997 238.12498 L 317.49997 264.5833 L 343.9583 264.5833 L 370.41666 264.5833 L 423.3333 185.20833 Q 476.24997 105.83333 582.0833 132.29166 Q 687.9166 158.74998 687.9166 132.29166 Q 687.9166 105.83333 661.4583 79.37499 Q 608.5416 52.916664 714.37494 52.916664 Q 793.74994 52.916664 793.74994 26.458332 Q 820.2083 0.0 820.2083 0.0 z" svg:height="5.2916665mm" draw:style-name="style-771" svg:viewBox="0.0 0.0 926.0416 529.1666" svg:width="9.260416mm" svg:x="136.78958mm" svg:y="128.5875mm"/>
          <draw:path svg:d="M 343.9583 0.0 L 343.9583 0.0 L 370.41666 0.0 L 370.41666 26.458332 L 396.87497 26.458332 L 396.87497 26.458332 L 396.87497 26.458332 L 396.87497 26.458332 L 396.87497 52.916664 L 396.87497 52.916664 L 423.3333 79.37499 L 449.79166 105.83333 L 449.79166 105.83333 L 449.79166 132.29166 L 476.24997 132.29166 L 502.7083 132.29166 L 502.7083 105.83333 L 502.7083 105.83333 L 529.1666 105.83333 L 529.1666 132.29166 L 555.625 132.29166 L 582.0833 132.29166 L 634.99994 105.83333 L 687.9166 105.83333 L 714.37494 158.74998 Q 767.2916 211.66666 740.8333 211.66666 Q 740.8333 238.12498 714.37494 238.12498 L 687.9166 238.12498 L 687.9166 264.5833 L 661.4583 264.5833 L 661.4583 291.04166 L 661.4583 317.49997 L 661.4583 317.49997 Q 661.4583 317.49997 634.99994 343.9583 L 634.99994 343.9583 L 502.7083 396.87497 Q 396.87497 449.79166 396.87497 476.24997 Q 396.87497 502.7083 343.9583 529.1666 Q 317.49997 529.1666 317.49997 555.625 L 317.49997 608.5416 L 291.04166 608.5416 Q 264.5833 608.5416 264.5833 634.99994 Q 264.5833 661.4583 238.12498 661.4583 L 211.66666 661.4583 L 211.66666 608.5416 Q 185.20833 582.0833 185.20833 555.625 L 185.20833 529.1666 L 158.74998 529.1666 Q 132.29166 555.625 79.37499 529.1666 L 0.0 529.1666 L 0.0 502.7083 L 26.458332 476.24997 L 26.458332 476.24997 L 26.458332 449.79166 L 26.458332 449.79166 L 26.458332 449.79166 L 52.916664 449.79166 L 52.916664 449.79166 L 52.916664 423.3333 L 26.458332 423.3333 L 26.458332 423.3333 L 26.458332 396.87497 L 26.458332 396.87497 L 26.458332 396.87497 L 52.916664 396.87497 L 52.916664 396.87497 L 52.916664 370.41666 L 79.37499 370.41666 L 79.37499 370.41666 Q 79.37499 343.9583 79.37499 343.9583 L 79.37499 343.9583 L 185.20833 343.9583 L 264.5833 343.9583 L 264.5833 317.49997 L 238.12498 291.04166 L 238.12498 291.04166 L 238.12498 291.04166 L 264.5833 264.5833 L 291.04166 264.5833 L 291.04166 238.12498 L 291.04166 185.20833 L 291.04166 132.29166 Q 291.04166 105.83333 291.04166 79.37499 L 317.49997 26.458332 L 343.9583 26.458332 L 343.9583 26.458332 L 343.9583 0.0 z" svg:height="6.614583mm" draw:style-name="style-772" svg:viewBox="0.0 0.0 740.8333 661.4583" svg:width="7.408333mm" svg:x="120.91457mm" svg:y="174.88957mm"/>
          <draw:path svg:d="M 238.12498 0.0 L 264.5833 0.0 L 291.04166 0.0 L 291.04166 0.0 L 291.04166 26.458332 Q 317.49997 52.916664 423.3333 79.37499 Q 555.625 105.83333 714.37494 185.20833 Q 899.5833 264.5833 899.5833 291.04166 L 899.5833 291.04166 L 873.12494 291.04166 Q 820.2083 264.5833 767.2916 291.04166 Q 740.8333 317.49997 767.2916 317.49997 Q 820.2083 317.49997 820.2083 370.41666 Q 846.6666 423.3333 793.74994 423.3333 L 740.8333 423.3333 L 740.8333 449.79166 L 740.8333 476.24997 L 714.37494 476.24997 L 687.9166 476.24997 L 687.9166 502.7083 L 714.37494 529.1666 L 714.37494 529.1666 L 714.37494 529.1666 L 714.37494 555.625 L 714.37494 555.625 L 714.37494 582.0833 L 714.37494 582.0833 L 714.37494 582.0833 L 714.37494 582.0833 L 714.37494 608.5416 L 714.37494 608.5416 L 714.37494 608.5416 L 687.9166 582.0833 L 687.9166 582.0833 L 661.4583 582.0833 L 661.4583 582.0833 Q 661.4583 582.0833 661.4583 555.625 L 634.99994 529.1666 L 634.99994 529.1666 Q 634.99994 529.1666 502.7083 476.24997 Q 370.41666 423.3333 370.41666 396.87497 Q 370.41666 370.41666 291.04166 370.41666 Q 238.12498 370.41666 132.29166 291.04166 L 52.916664 238.12498 L 26.458332 238.12498 L 26.458332 238.12498 L 26.458332 211.66666 L 26.458332 211.66666 L 0.0 211.66666 L 0.0 211.66666 L 0.0 211.66666 L 0.0 185.20833 L 0.0 185.20833 L 0.0 158.74998 L 0.0 158.74998 L 26.458332 158.74998 L 26.458332 158.74998 L 26.458332 132.29166 L 0.0 132.29166 L 0.0 132.29166 L 0.0 132.29166 L 0.0 105.83333 L 0.0 105.83333 L 26.458332 105.83333 L 26.458332 79.37499 L 26.458332 52.916664 L 52.916664 52.916664 L 52.916664 52.916664 L 52.916664 79.37499 L 79.37499 79.37499 L 79.37499 79.37499 L 79.37499 105.83333 L 132.29166 105.83333 Q 185.20833 105.83333 158.74998 79.37499 Q 158.74998 52.916664 185.20833 26.458332 Q 211.66666 0.0 238.12498 0.0 z" svg:height="6.0854163mm" draw:style-name="style-773" svg:viewBox="0.0 0.0 899.5833 608.5416" svg:width="8.995832mm" svg:x="59.00208mm" svg:y="40.216663mm"/>
          <draw:path svg:d="M 1825.6249 0.0 L 1825.6249 0.0 L 1825.6249 0.0 L 1852.0833 0.0 L 1852.0833 0.0 L 1878.5416 0.0 L 1878.5416 0.0 L 1878.5416 0.0 L 1878.5416 26.458332 L 1878.5416 26.458332 L 1904.9999 26.458332 L 1904.9999 52.916664 L 1904.9999 52.916664 L 1931.4583 52.916664 L 1931.4583 52.916664 L 1931.4583 52.916664 L 1931.4583 79.37499 L 1931.4583 79.37499 L 1904.9999 79.37499 L 1904.9999 105.83333 L 1931.4583 105.83333 Q 1957.9165 105.83333 2037.2915 132.29166 L 2116.6665 132.29166 L 2116.6665 158.74998 L 2116.6665 185.20833 L 2090.2083 185.20833 L 2037.2915 211.66666 L 2037.2915 211.66666 L 2037.2915 211.66666 L 2063.75 211.66666 L 2063.75 211.66666 L 2063.75 238.12498 L 2090.2083 238.12498 L 2090.2083 238.12498 L 2090.2083 264.5833 L 2063.75 264.5833 Q 2037.2915 264.5833 2063.75 291.04166 Q 2090.2083 317.49997 1984.3749 317.49997 L 1904.9999 317.49997 L 1904.9999 343.9583 L 1878.5416 370.41666 L 1878.5416 370.41666 L 1878.5416 370.41666 L 1852.0833 396.87497 L 1825.6249 396.87497 L 1825.6249 396.87497 Q 1825.6249 396.87497 1719.7916 423.3333 Q 1640.4166 423.3333 1640.4166 476.24997 L 1640.4166 502.7083 L 1640.4166 502.7083 L 1613.9583 502.7083 L 1613.9583 502.7083 L 1613.9583 529.1666 L 1613.9583 529.1666 L 1613.9583 529.1666 L 1587.4999 502.7083 L 1561.0416 476.24997 L 1561.0416 555.625 L 1561.0416 634.99994 L 1534.5833 634.99994 L 1534.5833 634.99994 L 1534.5833 661.4583 L 1508.1249 661.4583 L 1508.1249 582.0833 Q 1508.1249 502.7083 1481.6666 502.7083 Q 1481.6666 529.1666 1455.2083 476.24997 L 1455.2083 449.79166 L 1428.7499 449.79166 L 1402.2916 476.24997 L 1402.2916 476.24997 L 1402.2916 476.24997 L 1375.8333 476.24997 L 1375.8333 476.24997 L 1375.8333 502.7083 L 1349.3749 502.7083 L 1349.3749 529.1666 Q 1349.3749 582.0833 1296.4583 582.0833 L 1269.9999 582.0833 L 1269.9999 555.625 Q 1296.4583 529.1666 1269.9999 502.7083 Q 1269.9999 476.24997 1137.7083 449.79166 L 1031.875 449.79166 L 1005.4166 449.79166 Q 978.95825 423.3333 767.2916 449.79166 Q 582.0833 449.79166 582.0833 476.24997 Q 555.625 529.1666 529.1666 529.1666 Q 502.7083 555.625 502.7083 582.0833 L 502.7083 634.99994 L 502.7083 634.99994 Q 502.7083 634.99994 476.24997 634.99994 L 476.24997 661.4583 L 396.87497 661.4583 Q 343.9583 661.4583 343.9583 714.37494 L 343.9583 767.2916 L 370.41666 793.74994 L 370.41666 820.2083 L 264.5833 820.2083 L 158.74998 820.2083 L 158.74998 793.74994 L 185.20833 767.2916 L 185.20833 740.8333 Q 185.20833 714.37494 211.66666 714.37494 L 211.66666 687.9166 L 211.66666 687.9166 L 185.20833 687.9166 L 185.20833 634.99994 L 185.20833 608.5416 L 158.74998 608.5416 L 132.29166 608.5416 L 132.29166 608.5416 Q 132.29166 608.5416 105.83333 529.1666 Q 79.37499 449.79166 79.37499 476.24997 Q 79.37499 529.1666 52.916664 476.24997 L 52.916664 449.79166 L 26.458332 449.79166 L 0.0 423.3333 L 0.0 423.3333 L 0.0 423.3333 L 0.0 423.3333 L 0.0 423.3333 L 52.916664 396.87497 Q 105.83333 370.41666 132.29166 370.41666 Q 158.74998 370.41666 132.29166 343.9583 L 79.37499 317.49997 L 529.1666 317.49997 L 978.95825 317.49997 L 873.12494 291.04166 L 767.2916 291.04166 L 767.2916 264.5833 L 767.2916 238.12498 L 820.2083 238.12498 L 846.6666 211.66666 L 1269.9999 211.66666 Q 1693.3333 158.74998 1719.7916 158.74998 Q 1719.7916 158.74998 1772.7083 158.74998 L 1799.1666 158.74998 L 1799.1666 158.74998 L 1825.6249 158.74998 L 1825.6249 158.74998 L 1825.6249 158.74998 L 1825.6249 132.29166 L 1825.6249 132.29166 L 1799.1666 132.29166 L 1799.1666 105.83333 L 1799.1666 105.83333 Q 1772.7083 105.83333 1825.6249 79.37499 L 1878.5416 52.916664 L 1878.5416 52.916664 L 1878.5416 52.916664 L 1852.0833 52.916664 L 1852.0833 52.916664 L 1852.0833 26.458332 L 1825.6249 26.458332 L 1825.6249 26.458332 L 1825.6249 0.0 L 1825.6249 0.0 z" svg:height="8.202083mm" draw:style-name="style-774" svg:viewBox="0.0 0.0 2116.6665 820.2083" svg:width="21.166666mm" svg:x="112.447914mm" svg:y="201.08333mm"/>
          <draw:path svg:d="M 582.0833 0.0 L 582.0833 0.0 L 582.0833 132.29166 L 582.0833 238.12498 L 555.625 238.12498 L 555.625 264.5833 L 529.1666 343.9583 Q 476.24997 396.87497 476.24997 502.7083 Q 476.24997 634.99994 476.24997 687.9166 L 476.24997 740.8333 L 476.24997 767.2916 L 476.24997 820.2083 L 370.41666 899.5833 Q 291.04166 978.95825 291.04166 978.95825 L 264.5833 978.95825 L 264.5833 978.95825 L 264.5833 978.95825 L 238.12498 1005.4166 L 211.66666 1005.4166 L 211.66666 978.95825 Q 211.66666 926.0416 238.12498 873.12494 L 238.12498 846.6666 L 238.12498 793.74994 Q 264.5833 740.8333 291.04166 714.37494 L 317.49997 661.4583 L 317.49997 661.4583 L 317.49997 661.4583 L 343.9583 661.4583 L 343.9583 661.4583 L 264.5833 634.99994 Q 211.66666 608.5416 158.74998 608.5416 Q 105.83333 582.0833 105.83333 449.79166 Q 105.83333 317.49997 52.916664 291.04166 L 0.0 291.04166 L 0.0 264.5833 L 0.0 238.12498 L 26.458332 238.12498 Q 52.916664 238.12498 52.916664 211.66666 Q 52.916664 185.20833 105.83333 185.20833 Q 158.74998 185.20833 158.74998 132.29166 Q 158.74998 79.37499 264.5833 79.37499 Q 343.9583 79.37499 370.41666 52.916664 Q 370.41666 26.458332 423.3333 26.458332 Q 502.7083 26.458332 529.1666 0.0 Q 555.625 -26.458332 582.0833 0.0 z" svg:height="10.054166mm" draw:style-name="style-775" svg:viewBox="0.0 0.0 582.0833 1005.4166" svg:width="5.820833mm" svg:x="120.649994mm" svg:y="148.43124mm"/>
          <draw:path svg:d="M 264.5833 0.0 L 264.5833 0.0 L 238.12498 52.916664 Q 211.66666 132.29166 264.5833 132.29166 Q 264.5833 132.29166 291.04166 132.29166 L 291.04166 158.74998 L 291.04166 158.74998 L 317.49997 158.74998 L 317.49997 211.66666 Q 343.9583 238.12498 317.49997 238.12498 Q 291.04166 238.12498 291.04166 264.5833 Q 291.04166 291.04166 317.49997 264.5833 Q 370.41666 264.5833 370.41666 291.04166 Q 370.41666 317.49997 423.3333 343.9583 Q 476.24997 370.41666 502.7083 396.87497 Q 529.1666 423.3333 529.1666 449.79166 L 529.1666 476.24997 L 608.5416 476.24997 Q 687.9166 476.24997 687.9166 502.7083 L 714.37494 502.7083 L 714.37494 502.7083 L 714.37494 529.1666 L 740.8333 529.1666 L 740.8333 529.1666 L 740.8333 529.1666 L 740.8333 529.1666 L 767.2916 529.1666 Q 767.2916 529.1666 793.74994 555.625 L 793.74994 555.625 L 793.74994 582.0833 Q 793.74994 608.5416 740.8333 582.0833 Q 714.37494 582.0833 582.0833 582.0833 L 423.3333 582.0833 L 423.3333 608.5416 L 423.3333 608.5416 L 396.87497 634.99994 L 396.87497 687.9166 L 423.3333 687.9166 L 449.79166 687.9166 L 449.79166 714.37494 L 449.79166 740.8333 L 423.3333 740.8333 L 396.87497 740.8333 L 396.87497 714.37494 L 370.41666 714.37494 L 370.41666 714.37494 L 370.41666 687.9166 L 370.41666 687.9166 L 370.41666 687.9166 L 343.9583 687.9166 L 343.9583 687.9166 L 317.49997 687.9166 L 317.49997 687.9166 L 317.49997 634.99994 L 317.49997 608.5416 L 343.9583 608.5416 L 343.9583 582.0833 L 343.9583 582.0833 L 370.41666 582.0833 L 370.41666 582.0833 L 370.41666 582.0833 L 317.49997 555.625 Q 238.12498 529.1666 185.20833 529.1666 Q 132.29166 529.1666 105.83333 502.7083 Q 105.83333 476.24997 132.29166 476.24997 Q 158.74998 476.24997 132.29166 423.3333 L 105.83333 396.87497 L 105.83333 396.87497 Q 105.83333 370.41666 52.916664 370.41666 Q 26.458332 370.41666 26.458332 264.5833 L 0.0 158.74998 L 26.458332 105.83333 Q 26.458332 79.37499 52.916664 52.916664 Q 105.83333 52.916664 79.37499 52.916664 Q 79.37499 52.916664 79.37499 26.458332 L 79.37499 26.458332 L 158.74998 0.0 Q 238.12498 0.0 264.5833 0.0 z" svg:height="7.408333mm" draw:style-name="style-776" svg:viewBox="0.0 0.0 793.74994 740.8333" svg:width="7.9374995mm" svg:x="120.649994mm" svg:y="51.329163mm"/>
          <draw:path svg:d="M 291.04166 26.458332 L 317.49997 26.458332 L 317.49997 26.458332 Q 317.49997 26.458332 317.49997 52.916664 L 343.9583 52.916664 L 343.9583 52.916664 Q 343.9583 79.37499 370.41666 79.37499 L 370.41666 79.37499 L 370.41666 105.83333 Q 396.87497 132.29166 423.3333 132.29166 Q 476.24997 132.29166 476.24997 105.83333 L 476.24997 105.83333 L 476.24997 105.83333 Q 502.7083 79.37499 529.1666 79.37499 L 555.625 79.37499 L 582.0833 52.916664 L 582.0833 52.916664 L 582.0833 79.37499 L 582.0833 79.37499 L 582.0833 79.37499 Q 582.0833 105.83333 529.1666 132.29166 L 476.24997 185.20833 L 476.24997 185.20833 L 476.24997 185.20833 L 476.24997 211.66666 Q 476.24997 211.66666 502.7083 238.12498 Q 502.7083 264.5833 476.24997 291.04166 L 423.3333 291.04166 L 423.3333 291.04166 L 423.3333 291.04166 L 423.3333 264.5833 L 423.3333 264.5833 L 396.87497 317.49997 L 396.87497 370.41666 L 370.41666 370.41666 L 370.41666 343.9583 L 370.41666 343.9583 L 370.41666 343.9583 L 343.9583 343.9583 L 343.9583 343.9583 L 343.9583 317.49997 L 317.49997 317.49997 L 317.49997 317.49997 L 317.49997 317.49997 L 317.49997 317.49997 Q 317.49997 291.04166 238.12498 291.04166 Q 158.74998 291.04166 158.74998 264.5833 Q 132.29166 238.12498 105.83333 211.66666 L 52.916664 185.20833 L 52.916664 185.20833 L 52.916664 185.20833 L 52.916664 185.20833 Q 52.916664 158.74998 52.916664 132.29166 Q 52.916664 105.83333 26.458332 79.37499 L 0.0 52.916664 L 26.458332 52.916664 Q 52.916664 52.916664 105.83333 79.37499 Q 158.74998 79.37499 132.29166 26.458332 Q 132.29166 0.0 211.66666 0.0 Q 264.5833 26.458332 291.04166 26.458332 z" svg:height="3.7041664mm" draw:style-name="style-777" svg:viewBox="0.0 0.0 582.0833 370.41666" svg:width="5.820833mm" svg:x="211.66666mm" svg:y="85.98958mm"/>
          <draw:path svg:d="M 555.625 211.66666 L 582.0833 211.66666 L 661.4583 264.5833 Q 740.8333 343.9583 767.2916 343.9583 Q 793.74994 343.9583 793.74994 370.41666 Q 793.74994 396.87497 846.6666 423.3333 Q 899.5833 449.79166 873.12494 449.79166 Q 820.2083 449.79166 820.2083 476.24997 L 820.2083 476.24997 L 846.6666 502.7083 L 846.6666 502.7083 L 820.2083 502.7083 L 793.74994 502.7083 L 608.5416 502.7083 Q 423.3333 502.7083 343.9583 476.24997 L 238.12498 449.79166 L 238.12498 449.79166 Q 211.66666 449.79166 185.20833 423.3333 L 158.74998 396.87497 L 158.74998 396.87497 L 132.29166 396.87497 L 132.29166 396.87497 L 132.29166 396.87497 L 132.29166 370.41666 L 132.29166 370.41666 L 105.83333 370.41666 L 105.83333 343.9583 L 105.83333 343.9583 L 79.37499 343.9583 L 79.37499 343.9583 L 79.37499 343.9583 L 52.916664 317.49997 L 26.458332 291.04166 L 26.458332 291.04166 L 26.458332 291.04166 L 0.0 264.5833 L 0.0 238.12498 L 26.458332 238.12498 L 52.916664 238.12498 L 79.37499 291.04166 Q 132.29166 291.04166 158.74998 291.04166 L 185.20833 291.04166 L 185.20833 238.12498 Q 185.20833 185.20833 211.66666 132.29166 Q 211.66666 52.916664 185.20833 52.916664 Q 158.74998 52.916664 158.74998 26.458332 L 158.74998 0.0 L 185.20833 0.0 Q 238.12498 26.458332 317.49997 0.0 Q 396.87497 0.0 423.3333 79.37499 Q 449.79166 185.20833 502.7083 185.20833 Q 555.625 185.20833 555.625 211.66666 z" svg:height="5.027083mm" draw:style-name="style-778" svg:viewBox="0.0 0.0 873.12494 502.7083" svg:width="8.73125mm" svg:x="172.24374mm" svg:y="164.8354mm"/>
          <draw:path svg:d="M 79.37499 0.0 L 79.37499 0.0 L 105.83333 0.0 Q 158.74998 0.0 185.20833 52.916664 Q 211.66666 79.37499 264.5833 79.37499 Q 343.9583 79.37499 370.41666 79.37499 L 370.41666 79.37499 L 370.41666 79.37499 L 370.41666 79.37499 L 396.87497 158.74998 Q 423.3333 211.66666 370.41666 211.66666 L 343.9583 211.66666 L 343.9583 238.12498 L 343.9583 264.5833 L 396.87497 291.04166 Q 476.24997 291.04166 476.24997 317.49997 Q 502.7083 343.9583 529.1666 370.41666 L 529.1666 370.41666 L 529.1666 396.87497 L 529.1666 423.3333 L 529.1666 423.3333 Q 529.1666 449.79166 555.625 449.79166 Q 582.0833 449.79166 555.625 582.0833 Q 529.1666 714.37494 476.24997 714.37494 Q 423.3333 714.37494 423.3333 740.8333 L 396.87497 793.74994 L 396.87497 820.2083 L 396.87497 820.2083 L 396.87497 820.2083 L 396.87497 820.2083 L 423.3333 846.6666 L 423.3333 846.6666 L 423.3333 846.6666 L 423.3333 873.12494 L 396.87497 873.12494 L 370.41666 873.12494 L 370.41666 846.6666 L 370.41666 846.6666 L 343.9583 820.2083 Q 343.9583 793.74994 317.49997 793.74994 Q 291.04166 793.74994 291.04166 767.2916 Q 264.5833 740.8333 211.66666 714.37494 Q 158.74998 661.4583 132.29166 608.5416 Q 105.83333 555.625 79.37499 555.625 Q 52.916664 582.0833 26.458332 529.1666 L 0.0 476.24997 L 0.0 476.24997 Q 0.0 476.24997 26.458332 449.79166 L 26.458332 449.79166 L 26.458332 449.79166 L 52.916664 449.79166 L 52.916664 449.79166 L 52.916664 449.79166 L 52.916664 423.3333 L 52.916664 423.3333 L 52.916664 396.87497 Q 52.916664 370.41666 52.916664 317.49997 Q 52.916664 264.5833 52.916664 238.12498 Q 26.458332 238.12498 26.458332 158.74998 L 0.0 79.37499 L 79.37499 52.916664 Q 132.29166 26.458332 105.83333 26.458332 Q 79.37499 26.458332 79.37499 0.0 z" svg:height="8.73125mm" draw:style-name="style-779" svg:viewBox="0.0 0.0 555.625 873.12494" svg:width="5.5562496mm" svg:x="207.9625mm" svg:y="62.17708mm"/>
          <draw:path svg:d="M 952.49994 0.0 L 1005.4166 0.0 L 1005.4166 0.0 Q 1005.4166 0.0 1031.875 26.458332 L 1031.875 26.458332 L 1031.875 79.37499 Q 1031.875 132.29166 1084.7916 158.74998 Q 1137.7083 211.66666 1137.7083 238.12498 L 1137.7083 264.5833 L 1137.7083 317.49997 L 1137.7083 396.87497 L 1164.1666 396.87497 L 1190.6249 370.41666 L 1243.5416 396.87497 Q 1296.4583 423.3333 1375.8333 476.24997 Q 1455.2083 555.625 1455.2083 582.0833 Q 1455.2083 608.5416 1508.1249 661.4583 Q 1534.5833 740.8333 1561.0416 740.8333 L 1587.4999 740.8333 L 1587.4999 793.74994 L 1587.4999 820.2083 L 1587.4999 820.2083 Q 1587.4999 846.6666 1587.4999 846.6666 Q 1613.9583 846.6666 1561.0416 873.12494 L 1534.5833 899.5833 L 1534.5833 899.5833 L 1508.1249 899.5833 L 1508.1249 926.0416 L 1508.1249 952.49994 L 1534.5833 952.49994 L 1534.5833 952.49994 L 1561.0416 978.95825 Q 1587.4999 1005.4166 1613.9583 1005.4166 L 1640.4166 1005.4166 L 1640.4166 1031.875 L 1613.9583 1058.3333 L 1613.9583 1058.3333 L 1613.9583 1058.3333 L 1613.9583 1084.7916 L 1613.9583 1084.7916 L 1587.4999 1084.7916 L 1587.4999 1111.25 L 1613.9583 1111.25 L 1613.9583 1111.25 L 1613.9583 1111.25 L 1613.9583 1111.25 L 1561.0416 1137.7083 Q 1481.6666 1164.1666 1481.6666 1164.1666 Q 1455.2083 1164.1666 1375.8333 1164.1666 L 1269.9999 1164.1666 L 1296.4583 1190.6249 L 1322.9166 1217.0833 L 1322.9166 1217.0833 L 1322.9166 1217.0833 L 1296.4583 1217.0833 Q 1243.5416 1217.0833 1217.0833 1243.5416 Q 1190.6249 1269.9999 1084.7916 1269.9999 Q 978.95825 1243.5416 793.74994 1217.0833 L 582.0833 1217.0833 L 555.625 1217.0833 Q 555.625 1217.0833 555.625 1243.5416 Q 529.1666 1269.9999 502.7083 1243.5416 Q 502.7083 1217.0833 476.24997 1217.0833 Q 449.79166 1217.0833 423.3333 1269.9999 Q 396.87497 1296.4583 238.12498 1296.4583 L 105.83333 1269.9999 L 105.83333 1269.9999 L 79.37499 1269.9999 L 79.37499 1296.4583 L 79.37499 1322.9166 L 52.916664 1322.9166 L 26.458332 1322.9166 L 26.458332 1322.9166 L 26.458332 1296.4583 L 26.458332 1296.4583 L 26.458332 1296.4583 L 0.0 1269.9999 L 0.0 1243.5416 L 26.458332 1243.5416 L 52.916664 1217.0833 L 105.83333 1217.0833 L 158.74998 1217.0833 L 291.04166 1137.7083 Q 396.87497 1058.3333 423.3333 1058.3333 L 423.3333 1031.875 L 423.3333 1031.875 Q 423.3333 1005.4166 449.79166 952.49994 L 449.79166 899.5833 L 476.24997 899.5833 L 476.24997 899.5833 L 476.24997 926.0416 Q 502.7083 926.0416 502.7083 952.49994 L 502.7083 978.95825 L 529.1666 1005.4166 Q 529.1666 1031.875 608.5416 1031.875 L 687.9166 1031.875 L 687.9166 1005.4166 L 687.9166 978.95825 L 661.4583 978.95825 Q 634.99994 952.49994 634.99994 846.6666 L 634.99994 740.8333 L 661.4583 740.8333 Q 687.9166 740.8333 687.9166 767.2916 Q 714.37494 793.74994 714.37494 687.9166 Q 767.2916 555.625 767.2916 529.1666 L 767.2916 529.1666 L 767.2916 529.1666 L 767.2916 529.1666 L 793.74994 476.24997 L 820.2083 396.87497 L 820.2083 396.87497 L 820.2083 370.41666 L 846.6666 370.41666 L 873.12494 370.41666 L 873.12494 291.04166 Q 873.12494 211.66666 899.5833 105.83333 Q 899.5833 26.458332 952.49994 0.0 z" svg:height="13.229166mm" draw:style-name="style-780" svg:viewBox="0.0 0.0 1640.4166 1322.9166" svg:width="16.404165mm" svg:x="221.98541mm" svg:y="123.29583mm"/>
          <draw:path svg:d="M 185.20833 26.458332 L 185.20833 26.458332 L 185.20833 52.916664 Q 185.20833 105.83333 185.20833 105.83333 L 185.20833 132.29166 L 185.20833 158.74998 Q 185.20833 158.74998 185.20833 158.74998 L 185.20833 185.20833 L 158.74998 185.20833 Q 132.29166 158.74998 79.37499 158.74998 Q 0.0 158.74998 0.0 105.83333 L 0.0 26.458332 L 0.0 26.458332 Q 0.0 0.0 26.458332 0.0 L 26.458332 0.0 L 26.458332 0.0 L 52.916664 0.0 L 79.37499 0.0 Q 105.83333 0.0 132.29166 0.0 Q 185.20833 0.0 185.20833 26.458332 z" svg:height="1.8520832mm" draw:style-name="style-781" svg:viewBox="0.0 0.0 185.20833 185.20833" svg:width="1.8520832mm" svg:x="142.08124mm" svg:y="115.8875mm"/>
          <draw:path svg:d="M 529.1666 52.916664 L 555.625 52.916664 L 555.625 158.74998 Q 555.625 291.04166 529.1666 317.49997 Q 529.1666 317.49997 529.1666 370.41666 Q 555.625 423.3333 582.0833 449.79166 L 608.5416 449.79166 L 608.5416 476.24997 L 582.0833 476.24997 L 582.0833 476.24997 L 582.0833 476.24997 L 555.625 476.24997 Q 529.1666 476.24997 502.7083 502.7083 L 476.24997 529.1666 L 476.24997 502.7083 Q 476.24997 476.24997 423.3333 476.24997 Q 396.87497 476.24997 317.49997 529.1666 Q 211.66666 555.625 211.66666 502.7083 Q 185.20833 449.79166 158.74998 449.79166 L 132.29166 476.24997 L 105.83333 476.24997 L 52.916664 476.24997 L 52.916664 476.24997 L 52.916664 476.24997 L 26.458332 423.3333 L 26.458332 396.87497 L 26.458332 343.9583 L 0.0 291.04166 L 0.0 264.5833 L 0.0 211.66666 L 26.458332 211.66666 L 26.458332 211.66666 L 52.916664 185.20833 Q 79.37499 185.20833 79.37499 132.29166 Q 105.83333 79.37499 79.37499 52.916664 L 79.37499 0.0 L 105.83333 0.0 Q 132.29166 0.0 158.74998 26.458332 L 158.74998 26.458332 L 185.20833 26.458332 Q 211.66666 26.458332 211.66666 52.916664 L 211.66666 79.37499 L 238.12498 79.37499 L 264.5833 105.83333 L 264.5833 105.83333 L 264.5833 105.83333 L 291.04166 105.83333 L 291.04166 105.83333 L 317.49997 79.37499 Q 317.49997 52.916664 291.04166 52.916664 Q 264.5833 52.916664 264.5833 26.458332 Q 291.04166 0.0 370.41666 0.0 Q 476.24997 0.0 476.24997 26.458332 Q 476.24997 52.916664 529.1666 52.916664 z M 264.5833 449.79166 Q 264.5833 423.3333 264.5833 423.3333 Q 264.5833 423.3333 264.5833 423.3333 Q 264.5833 449.79166 264.5833 449.79166 z" svg:height="5.2916665mm" draw:style-name="style-782" svg:viewBox="0.0 0.0 608.5416 529.1666" svg:width="6.0854163mm" svg:x="152.4mm" svg:y="32.279163mm"/>
          <draw:path svg:d="M 687.9166 26.458332 L 740.8333 26.458332 L 767.2916 26.458332 L 793.74994 26.458332 L 793.74994 52.916664 L 793.74994 52.916664 L 793.74994 52.916664 L 793.74994 52.916664 L 767.2916 52.916664 L 767.2916 79.37499 L 793.74994 79.37499 L 820.2083 79.37499 L 820.2083 79.37499 Q 793.74994 105.83333 793.74994 132.29166 L 793.74994 158.74998 L 820.2083 158.74998 L 820.2083 185.20833 L 793.74994 185.20833 L 740.8333 185.20833 L 740.8333 211.66666 L 740.8333 211.66666 L 714.37494 211.66666 L 714.37494 238.12498 L 714.37494 238.12498 L 740.8333 238.12498 L 740.8333 238.12498 L 740.8333 238.12498 L 767.2916 264.5833 L 793.74994 291.04166 L 793.74994 291.04166 L 793.74994 291.04166 L 767.2916 291.04166 L 767.2916 317.49997 L 714.37494 317.49997 L 661.4583 317.49997 L 661.4583 317.49997 Q 661.4583 291.04166 608.5416 317.49997 Q 582.0833 317.49997 529.1666 343.9583 Q 502.7083 396.87497 476.24997 317.49997 Q 476.24997 264.5833 449.79166 291.04166 Q 449.79166 317.49997 317.49997 317.49997 Q 158.74998 291.04166 132.29166 238.12498 L 105.83333 185.20833 L 79.37499 185.20833 L 79.37499 185.20833 L 79.37499 158.74998 L 52.916664 158.74998 L 52.916664 158.74998 L 52.916664 132.29166 L 26.458332 132.29166 L 0.0 132.29166 L 0.0 105.83333 L 0.0 105.83333 L 0.0 105.83333 L 26.458332 79.37499 L 26.458332 79.37499 L 26.458332 79.37499 L 52.916664 79.37499 Q 105.83333 79.37499 105.83333 105.83333 L 105.83333 105.83333 L 132.29166 52.916664 Q 158.74998 0.0 132.29166 0.0 Q 105.83333 -26.458332 158.74998 0.0 Q 211.66666 26.458332 291.04166 26.458332 Q 370.41666 0.0 370.41666 52.916664 Q 343.9583 105.83333 529.1666 79.37499 Q 687.9166 26.458332 687.9166 26.458332 Q 661.4583 26.458332 687.9166 26.458332 z" svg:height="3.439583mm" draw:style-name="style-783" svg:viewBox="0.0 0.0 820.2083 343.9583" svg:width="8.202083mm" svg:x="33.337498mm" svg:y="87.04791mm"/>
          <draw:path svg:d="M 370.41666 0.0 L 396.87497 0.0 L 396.87497 0.0 L 396.87497 0.0 L 476.24997 26.458332 Q 555.625 79.37499 555.625 79.37499 L 582.0833 79.37499 L 582.0833 79.37499 Q 582.0833 79.37499 608.5416 105.83333 L 608.5416 105.83333 L 634.99994 158.74998 Q 661.4583 211.66666 661.4583 238.12498 L 661.4583 238.12498 L 582.0833 291.04166 Q 502.7083 317.49997 449.79166 423.3333 Q 370.41666 502.7083 370.41666 529.1666 L 343.9583 529.1666 L 343.9583 529.1666 L 343.9583 555.625 L 343.9583 555.625 Q 317.49997 555.625 264.5833 502.7083 L 211.66666 449.79166 L 211.66666 423.3333 L 185.20833 423.3333 L 185.20833 423.3333 L 185.20833 396.87497 L 158.74998 396.87497 L 132.29166 396.87497 L 79.37499 396.87497 Q 26.458332 396.87497 26.458332 370.41666 L 0.0 343.9583 L 26.458332 343.9583 L 79.37499 343.9583 L 79.37499 317.49997 L 79.37499 317.49997 L 105.83333 291.04166 Q 132.29166 264.5833 132.29166 264.5833 Q 132.29166 291.04166 158.74998 264.5833 Q 185.20833 238.12498 158.74998 238.12498 Q 132.29166 211.66666 132.29166 185.20833 Q 132.29166 158.74998 185.20833 132.29166 L 238.12498 105.83333 L 264.5833 105.83333 L 291.04166 79.37499 L 291.04166 79.37499 L 291.04166 79.37499 L 317.49997 79.37499 L 317.49997 79.37499 L 317.49997 52.916664 L 343.9583 52.916664 L 343.9583 52.916664 L 343.9583 26.458332 L 343.9583 26.458332 L 343.9583 26.458332 L 370.41666 26.458332 L 370.41666 26.458332 L 370.41666 0.0 z" svg:height="5.5562496mm" draw:style-name="style-784" svg:viewBox="0.0 0.0 661.4583 555.625" svg:width="6.614583mm" svg:x="94.98541mm" svg:y="129.91042mm"/>
          <draw:path svg:d="M 132.29166 0.0 L 185.20833 0.0 L 714.37494 79.37499 Q 1243.5416 158.74998 1269.9999 211.66666 Q 1296.4583 238.12498 1455.2083 238.12498 Q 1613.9583 238.12498 1613.9583 264.5833 L 1613.9583 264.5833 L 1508.1249 291.04166 Q 1428.7499 343.9583 1428.7499 423.3333 Q 1428.7499 502.7083 1375.8333 529.1666 Q 1322.9166 555.625 1349.3749 555.625 Q 1375.8333 555.625 1375.8333 582.0833 Q 1375.8333 608.5416 1349.3749 608.5416 Q 1322.9166 608.5416 1296.4583 714.37494 Q 1296.4583 820.2083 1269.9999 820.2083 Q 1269.9999 820.2083 1269.9999 846.6666 L 1296.4583 846.6666 L 1296.4583 846.6666 L 1296.4583 873.12494 L 1269.9999 873.12494 L 1243.5416 873.12494 L 1190.6249 873.12494 Q 1111.25 873.12494 1031.875 820.2083 Q 926.0416 767.2916 899.5833 767.2916 Q 846.6666 740.8333 846.6666 687.9166 L 846.6666 634.99994 L 820.2083 634.99994 Q 767.2916 608.5416 767.2916 661.4583 Q 767.2916 714.37494 714.37494 714.37494 L 661.4583 714.37494 L 661.4583 661.4583 Q 661.4583 608.5416 634.99994 608.5416 Q 608.5416 608.5416 582.0833 529.1666 Q 555.625 449.79166 555.625 449.79166 Q 529.1666 449.79166 449.79166 476.24997 Q 370.41666 502.7083 317.49997 476.24997 Q 264.5833 449.79166 238.12498 423.3333 Q 238.12498 396.87497 238.12498 396.87497 Q 211.66666 423.3333 158.74998 396.87497 Q 105.83333 396.87497 105.83333 343.9583 Q 79.37499 291.04166 52.916664 264.5833 L 26.458332 238.12498 L 26.458332 238.12498 L 26.458332 238.12498 L 0.0 211.66666 L 0.0 185.20833 L 26.458332 185.20833 Q 52.916664 158.74998 79.37499 79.37499 Q 105.83333 26.458332 132.29166 0.0 z M 158.74998 291.04166 Q 158.74998 291.04166 158.74998 264.5833 Q 185.20833 264.5833 185.20833 291.04166 Q 185.20833 291.04166 158.74998 291.04166 z" svg:height="8.73125mm" draw:style-name="style-785" svg:viewBox="0.0 0.0 1613.9583 873.12494" svg:width="16.139582mm" svg:x="183.35625mm" svg:y="169.5979mm"/>
          <draw:path svg:d="M 529.1666 0.0 L 555.625 0.0 L 555.625 26.458332 Q 555.625 52.916664 582.0833 105.83333 L 608.5416 132.29166 L 608.5416 132.29166 L 608.5416 132.29166 L 608.5416 132.29166 L 608.5416 158.74998 L 608.5416 158.74998 L 608.5416 158.74998 L 634.99994 211.66666 Q 661.4583 264.5833 661.4583 264.5833 L 661.4583 264.5833 L 687.9166 264.5833 L 714.37494 264.5833 L 714.37494 264.5833 L 714.37494 264.5833 L 714.37494 291.04166 L 714.37494 317.49997 L 714.37494 317.49997 L 714.37494 317.49997 L 714.37494 317.49997 Q 687.9166 317.49997 661.4583 343.9583 Q 608.5416 370.41666 555.625 370.41666 Q 476.24997 370.41666 343.9583 343.9583 Q 238.12498 317.49997 211.66666 370.41666 Q 185.20833 396.87497 185.20833 370.41666 L 158.74998 370.41666 L 158.74998 370.41666 L 132.29166 343.9583 L 132.29166 343.9583 L 132.29166 343.9583 L 132.29166 343.9583 L 105.83333 317.49997 L 52.916664 317.49997 L 0.0 317.49997 L 26.458332 291.04166 L 52.916664 264.5833 L 52.916664 264.5833 L 26.458332 264.5833 L 26.458332 264.5833 L 26.458332 264.5833 L 26.458332 238.12498 L 26.458332 238.12498 L 79.37499 238.12498 L 132.29166 211.66666 L 132.29166 158.74998 Q 132.29166 105.83333 158.74998 105.83333 Q 185.20833 105.83333 211.66666 52.916664 Q 238.12498 0.0 291.04166 0.0 Q 343.9583 0.0 343.9583 26.458332 Q 343.9583 52.916664 423.3333 52.916664 Q 502.7083 52.916664 502.7083 26.458332 Q 502.7083 0.0 529.1666 0.0 z M 185.20833 158.74998 Q 185.20833 158.74998 185.20833 132.29166 Q 185.20833 132.29166 185.20833 158.74998 Q 185.20833 158.74998 185.20833 158.74998 z" svg:height="3.7041664mm" draw:style-name="style-786" svg:viewBox="0.0 0.0 714.37494 370.41666" svg:width="7.1437497mm" svg:x="150.54791mm" svg:y="73.024994mm"/>
          <draw:path svg:d="M 317.49997 0.0 L 423.3333 0.0 L 423.3333 0.0 L 423.3333 26.458332 L 423.3333 26.458332 L 423.3333 26.458332 L 449.79166 26.458332 L 449.79166 26.458332 L 423.3333 52.916664 L 396.87497 79.37499 L 449.79166 79.37499 L 502.7083 79.37499 L 529.1666 105.83333 L 529.1666 105.83333 L 529.1666 105.83333 Q 529.1666 132.29166 529.1666 132.29166 L 555.625 132.29166 L 529.1666 158.74998 Q 529.1666 185.20833 555.625 185.20833 L 582.0833 185.20833 L 582.0833 211.66666 L 582.0833 211.66666 L 555.625 211.66666 L 555.625 238.12498 L 582.0833 238.12498 L 608.5416 238.12498 L 608.5416 264.5833 L 608.5416 264.5833 L 529.1666 264.5833 Q 449.79166 291.04166 449.79166 291.04166 Q 476.24997 317.49997 423.3333 343.9583 L 370.41666 343.9583 L 343.9583 343.9583 Q 317.49997 343.9583 264.5833 317.49997 Q 211.66666 291.04166 185.20833 264.5833 Q 158.74998 211.66666 105.83333 185.20833 L 52.916664 158.74998 L 52.916664 132.29166 L 52.916664 105.83333 L 26.458332 105.83333 L 26.458332 79.37499 L 26.458332 79.37499 L 0.0 79.37499 L 0.0 79.37499 L 0.0 79.37499 L 52.916664 52.916664 Q 79.37499 26.458332 79.37499 26.458332 L 79.37499 26.458332 L 158.74998 52.916664 Q 211.66666 79.37499 211.66666 26.458332 Q 238.12498 0.0 317.49997 0.0 z" svg:height="3.439583mm" draw:style-name="style-787" svg:viewBox="0.0 0.0 608.5416 343.9583" svg:width="6.0854163mm" svg:x="146.57916mm" svg:y="75.40624mm"/>
          <draw:path svg:d="M 158.74998 0.0 L 158.74998 0.0 L 211.66666 26.458332 Q 264.5833 52.916664 264.5833 105.83333 Q 264.5833 132.29166 343.9583 185.20833 Q 423.3333 238.12498 423.3333 264.5833 L 449.79166 264.5833 L 449.79166 264.5833 L 449.79166 238.12498 L 476.24997 238.12498 L 476.24997 238.12498 L 476.24997 291.04166 Q 502.7083 317.49997 529.1666 317.49997 L 555.625 343.9583 L 555.625 343.9583 L 582.0833 343.9583 L 608.5416 396.87497 Q 634.99994 449.79166 661.4583 476.24997 Q 687.9166 476.24997 714.37494 502.7083 Q 740.8333 555.625 740.8333 555.625 L 740.8333 582.0833 L 740.8333 582.0833 Q 714.37494 608.5416 740.8333 608.5416 L 740.8333 608.5416 L 740.8333 661.4583 L 740.8333 740.8333 L 767.2916 740.8333 L 767.2916 767.2916 L 767.2916 767.2916 L 793.74994 767.2916 L 793.74994 767.2916 L 793.74994 767.2916 L 793.74994 740.8333 L 793.74994 740.8333 L 820.2083 740.8333 L 820.2083 767.2916 L 820.2083 767.2916 L 846.6666 767.2916 L 846.6666 793.74994 L 846.6666 820.2083 L 793.74994 820.2083 L 767.2916 820.2083 L 740.8333 846.6666 L 714.37494 846.6666 L 714.37494 820.2083 Q 687.9166 793.74994 555.625 793.74994 Q 423.3333 793.74994 370.41666 793.74994 Q 370.41666 793.74994 370.41666 846.6666 Q 396.87497 899.5833 370.41666 899.5833 Q 343.9583 899.5833 317.49997 873.12494 Q 317.49997 820.2083 291.04166 873.12494 L 264.5833 899.5833 L 238.12498 899.5833 L 238.12498 873.12494 L 238.12498 873.12494 Q 211.66666 873.12494 185.20833 820.2083 L 132.29166 767.2916 L 132.29166 767.2916 Q 105.83333 740.8333 79.37499 634.99994 L 52.916664 529.1666 L 52.916664 502.7083 Q 52.916664 476.24997 26.458332 449.79166 Q 0.0 423.3333 0.0 291.04166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26.458332 L 105.83333 26.458332 L 132.29166 26.458332 Q 158.74998 26.458332 158.74998 0.0 z" svg:height="8.995832mm" draw:style-name="style-788" svg:viewBox="0.0 0.0 846.6666 899.5833" svg:width="8.466666mm" svg:x="80.43333mm" svg:y="39.422916mm"/>
          <draw:path svg:d="M 158.74998 26.458332 L 158.74998 0.0 L 211.66666 52.916664 Q 291.04166 105.83333 291.04166 132.29166 Q 291.04166 132.29166 264.5833 185.20833 L 264.5833 238.12498 L 238.12498 238.12498 L 211.66666 238.12498 L 211.66666 238.12498 Q 185.20833 238.12498 185.20833 264.5833 L 185.20833 291.04166 L 185.20833 291.04166 L 158.74998 291.04166 L 132.29166 291.04166 Q 132.29166 291.04166 105.83333 291.04166 Q 79.37499 291.04166 26.458332 238.12498 L 0.0 158.74998 L 52.916664 105.83333 Q 105.83333 26.458332 132.29166 26.458332 L 132.29166 26.458332 L 132.29166 26.458332 Q 132.29166 26.458332 158.74998 26.458332 z" svg:height="2.9104166mm" draw:style-name="style-789" svg:viewBox="0.0 0.0 291.04166 291.04166" svg:width="2.9104166mm" svg:x="255.3229mm" svg:y="76.46458mm"/>
          <draw:path svg:d="M 449.79166 317.49997 L 449.79166 317.49997 L 449.79166 317.49997 Q 449.79166 343.9583 423.3333 370.41666 Q 423.3333 396.87497 396.87497 370.41666 L 370.41666 370.41666 L 370.41666 370.41666 Q 396.87497 370.41666 370.41666 317.49997 L 343.9583 264.5833 L 291.04166 264.5833 Q 264.5833 264.5833 185.20833 264.5833 L 79.37499 264.5833 L 26.458332 238.12498 L 0.0 238.12498 L 0.0 211.66666 L 0.0 185.20833 L 26.458332 185.20833 L 52.916664 158.74998 L 105.83333 158.74998 Q 185.20833 132.29166 185.20833 105.83333 Q 211.66666 52.916664 264.5833 52.916664 Q 291.04166 26.458332 317.49997 0.0 L 317.49997 0.0 L 396.87497 0.0 Q 449.79166 -26.458332 423.3333 105.83333 Q 396.87497 264.5833 423.3333 291.04166 Q 449.79166 317.49997 449.79166 317.49997 z" svg:height="3.7041664mm" draw:style-name="style-790" svg:viewBox="0.0 0.0 449.79166 370.41666" svg:width="4.497916mm" svg:x="236.2729mm" svg:y="84.666664mm"/>
          <draw:path svg:d="M 158.74998 26.458332 L 158.74998 0.0 L 185.20833 0.0 L 238.12498 0.0 L 238.12498 26.458332 L 238.12498 26.458332 L 264.5833 26.458332 L 264.5833 52.916664 L 396.87497 52.916664 Q 502.7083 52.916664 555.625 105.83333 Q 608.5416 158.74998 608.5416 158.74998 L 634.99994 158.74998 L 661.4583 158.74998 Q 714.37494 158.74998 714.37494 185.20833 Q 714.37494 211.66666 687.9166 211.66666 Q 661.4583 211.66666 634.99994 291.04166 Q 608.5416 370.41666 555.625 370.41666 Q 502.7083 370.41666 449.79166 396.87497 Q 396.87497 423.3333 370.41666 423.3333 L 343.9583 423.3333 L 343.9583 423.3333 Q 317.49997 423.3333 291.04166 370.41666 Q 291.04166 343.9583 264.5833 343.9583 Q 238.12498 343.9583 238.12498 396.87497 Q 211.66666 449.79166 185.20833 449.79166 Q 132.29166 423.3333 132.29166 423.3333 Q 132.29166 396.87497 79.37499 317.49997 L 26.458332 264.5833 L 26.458332 264.5833 L 26.458332 238.12498 L 0.0 238.12498 L 0.0 238.12498 L 0.0 211.66666 Q 0.0 185.20833 26.458332 185.20833 Q 52.916664 185.20833 52.916664 211.66666 L 79.37499 238.12498 L 79.37499 238.12498 L 79.37499 264.5833 L 105.83333 264.5833 L 132.29166 264.5833 L 132.29166 238.12498 L 132.29166 238.12498 L 158.74998 238.12498 L 158.74998 264.5833 L 211.66666 264.5833 L 264.5833 264.5833 L 264.5833 238.12498 L 238.12498 238.12498 L 238.12498 211.66666 L 238.12498 185.20833 L 264.5833 185.20833 L 291.04166 211.66666 L 291.04166 211.66666 L 291.04166 211.66666 L 317.49997 211.66666 L 317.49997 211.66666 L 317.49997 238.12498 L 343.9583 238.12498 L 343.9583 211.66666 L 343.9583 185.20833 L 317.49997 185.20833 L 317.49997 158.74998 L 291.04166 158.74998 Q 264.5833 158.74998 238.12498 105.83333 L 185.20833 52.916664 L 185.20833 52.916664 L 185.20833 52.916664 L 185.20833 26.458332 L 185.20833 26.458332 L 158.74998 26.458332 z" svg:height="4.497916mm" draw:style-name="style-791" svg:viewBox="0.0 0.0 714.37494 449.79166" svg:width="7.1437497mm" svg:x="34.660416mm" svg:y="176.2125mm"/>
          <draw:path svg:d="M 449.79166 291.04166 L 449.79166 317.49997 L 476.24997 343.9583 L 476.24997 370.41666 L 476.24997 396.87497 L 502.7083 423.3333 L 502.7083 423.3333 L 502.7083 449.79166 L 502.7083 449.79166 L 502.7083 449.79166 L 476.24997 502.7083 L 476.24997 529.1666 L 449.79166 529.1666 Q 449.79166 555.625 449.79166 555.625 L 476.24997 555.625 L 476.24997 608.5416 L 476.24997 634.99994 L 476.24997 634.99994 Q 449.79166 634.99994 449.79166 661.4583 L 449.79166 661.4583 L 423.3333 767.2916 Q 396.87497 846.6666 396.87497 846.6666 L 396.87497 873.12494 L 396.87497 873.12494 L 396.87497 873.12494 L 370.41666 846.6666 L 343.9583 820.2083 L 343.9583 767.2916 Q 343.9583 740.8333 238.12498 767.2916 Q 158.74998 767.2916 132.29166 767.2916 L 79.37499 740.8333 L 79.37499 740.8333 L 105.83333 740.8333 L 132.29166 740.8333 Q 132.29166 714.37494 132.29166 714.37494 L 132.29166 714.37494 L 105.83333 714.37494 L 105.83333 714.37494 L 105.83333 687.9166 Q 79.37499 661.4583 79.37499 634.99994 Q 79.37499 608.5416 26.458332 608.5416 L 0.0 634.99994 L 0.0 608.5416 Q 26.458332 582.0833 0.0 555.625 Q 0.0 502.7083 26.458332 502.7083 Q 52.916664 502.7083 52.916664 449.79166 Q 52.916664 370.41666 79.37499 343.9583 Q 79.37499 343.9583 132.29166 317.49997 Q 158.74998 291.04166 132.29166 291.04166 L 105.83333 264.5833 L 105.83333 238.12498 Q 132.29166 211.66666 105.83333 185.20833 Q 105.83333 185.20833 185.20833 158.74998 Q 238.12498 132.29166 238.12498 105.83333 Q 238.12498 79.37499 264.5833 26.458332 L 317.49997 0.0 L 370.41666 0.0 Q 423.3333 0.0 423.3333 79.37499 Q 396.87497 132.29166 423.3333 185.20833 Q 449.79166 238.12498 449.79166 291.04166 z M 317.49997 52.916664 Q 343.9583 52.916664 343.9583 52.916664 Q 343.9583 79.37499 343.9583 79.37499 Q 317.49997 79.37499 317.49997 52.916664 z" svg:height="8.73125mm" draw:style-name="style-792" svg:viewBox="0.0 0.0 502.7083 873.12494" svg:width="5.027083mm" svg:x="119.32708mm" svg:y="130.96875mm"/>
          <draw:path svg:d="M 476.24997 0.0 L 476.24997 0.0 L 476.24997 0.0 L 476.24997 0.0 L 476.24997 26.458332 L 502.7083 26.458332 L 502.7083 26.458332 L 502.7083 52.916664 L 529.1666 52.916664 L 555.625 52.916664 L 555.625 79.37499 L 555.625 79.37499 L 582.0833 79.37499 L 582.0833 105.83333 L 608.5416 105.83333 L 608.5416 105.83333 L 608.5416 79.37499 L 608.5416 79.37499 L 634.99994 79.37499 L 634.99994 105.83333 L 661.4583 105.83333 L 687.9166 105.83333 L 661.4583 79.37499 Q 661.4583 52.916664 740.8333 52.916664 Q 820.2083 79.37499 793.74994 52.916664 Q 793.74994 26.458332 926.0416 52.916664 Q 1031.875 105.83333 1031.875 79.37499 Q 1031.875 52.916664 1058.3333 52.916664 L 1058.3333 52.916664 L 1164.1666 52.916664 L 1269.9999 52.916664 L 1269.9999 79.37499 L 1269.9999 105.83333 L 1243.5416 105.83333 L 1190.6249 105.83333 L 1190.6249 132.29166 L 1190.6249 158.74998 L 1164.1666 158.74998 L 1164.1666 158.74998 L 1084.7916 185.20833 L 1031.875 211.66666 L 1031.875 211.66666 L 1031.875 211.66666 L 1058.3333 211.66666 L 1058.3333 211.66666 L 1058.3333 238.12498 L 1084.7916 238.12498 L 1084.7916 264.5833 L 1084.7916 264.5833 L 1084.7916 317.49997 Q 1058.3333 370.41666 978.95825 396.87497 Q 926.0416 449.79166 873.12494 476.24997 Q 846.6666 529.1666 846.6666 529.1666 Q 820.2083 555.625 820.2083 740.8333 L 820.2083 899.5833 L 820.2083 952.49994 L 820.2083 978.95825 L 793.74994 1005.4166 L 793.74994 1031.875 L 767.2916 1031.875 L 740.8333 1058.3333 L 740.8333 1058.3333 L 740.8333 1058.3333 L 740.8333 1058.3333 L 714.37494 1058.3333 L 714.37494 1058.3333 L 714.37494 1058.3333 L 687.9166 1084.7916 L 661.4583 1084.7916 L 661.4583 1058.3333 L 661.4583 1005.4166 L 634.99994 1005.4166 L 634.99994 1005.4166 L 634.99994 978.95825 L 608.5416 978.95825 L 608.5416 899.5833 Q 608.5416 820.2083 582.0833 767.2916 L 555.625 714.37494 L 582.0833 714.37494 L 582.0833 687.9166 L 555.625 687.9166 L 529.1666 687.9166 L 529.1666 661.4583 L 502.7083 661.4583 L 502.7083 714.37494 Q 502.7083 767.2916 423.3333 767.2916 Q 343.9583 767.2916 343.9583 740.8333 Q 343.9583 687.9166 264.5833 661.4583 L 211.66666 634.99994 L 185.20833 634.99994 Q 158.74998 634.99994 185.20833 582.0833 Q 185.20833 529.1666 132.29166 476.24997 Q 79.37499 423.3333 158.74998 396.87497 Q 211.66666 370.41666 185.20833 343.9583 Q 132.29166 291.04166 158.74998 291.04166 Q 185.20833 264.5833 79.37499 211.66666 L 0.0 158.74998 L 26.458332 158.74998 L 52.916664 158.74998 L 52.916664 132.29166 L 52.916664 132.29166 L 79.37499 132.29166 L 105.83333 105.83333 L 105.83333 105.83333 L 79.37499 105.83333 L 79.37499 105.83333 L 79.37499 105.83333 L 79.37499 79.37499 L 79.37499 52.916664 L 105.83333 52.916664 L 105.83333 52.916664 L 105.83333 79.37499 L 132.29166 79.37499 L 132.29166 79.37499 L 132.29166 105.83333 L 132.29166 105.83333 L 132.29166 105.83333 L 185.20833 105.83333 Q 211.66666 132.29166 238.12498 105.83333 Q 238.12498 52.916664 264.5833 52.916664 Q 291.04166 52.916664 317.49997 26.458332 Q 343.9583 0.0 396.87497 52.916664 Q 449.79166 79.37499 449.79166 52.916664 Q 449.79166 0.0 476.24997 0.0 z" svg:height="10.847916mm" draw:style-name="style-793" svg:viewBox="0.0 0.0 1269.9999 1084.7916" svg:width="12.699999mm" svg:x="139.96457mm" svg:y="173.56665mm"/>
          <draw:path svg:d="M 502.7083 185.20833 L 502.7083 211.66666 L 529.1666 211.66666 L 582.0833 211.66666 L 634.99994 185.20833 L 661.4583 185.20833 L 661.4583 158.74998 L 661.4583 132.29166 L 687.9166 132.29166 L 687.9166 132.29166 L 714.37494 132.29166 L 740.8333 132.29166 L 687.9166 211.66666 Q 634.99994 264.5833 714.37494 264.5833 Q 767.2916 291.04166 740.8333 317.49997 Q 740.8333 370.41666 740.8333 370.41666 L 740.8333 370.41666 L 687.9166 370.41666 Q 608.5416 370.41666 582.0833 396.87497 Q 582.0833 423.3333 476.24997 396.87497 Q 396.87497 370.41666 396.87497 396.87497 Q 370.41666 423.3333 343.9583 423.3333 Q 317.49997 449.79166 317.49997 476.24997 Q 317.49997 502.7083 291.04166 476.24997 Q 291.04166 423.3333 264.5833 423.3333 Q 211.66666 423.3333 158.74998 423.3333 L 132.29166 423.3333 L 132.29166 423.3333 L 105.83333 423.3333 L 105.83333 423.3333 L 105.83333 423.3333 L 79.37499 423.3333 L 52.916664 423.3333 L 52.916664 396.87497 L 52.916664 370.41666 L 26.458332 370.41666 L 0.0 370.41666 L 79.37499 317.49997 Q 158.74998 291.04166 132.29166 264.5833 Q 105.83333 211.66666 105.83333 211.66666 L 105.83333 211.66666 L 105.83333 158.74998 L 105.83333 132.29166 L 79.37499 132.29166 L 79.37499 132.29166 L 105.83333 52.916664 Q 132.29166 0.0 264.5833 0.0 Q 423.3333 26.458332 370.41666 79.37499 Q 343.9583 105.83333 423.3333 132.29166 Q 476.24997 158.74998 502.7083 185.20833 z" svg:height="4.7625mm" draw:style-name="style-794" svg:viewBox="0.0 0.0 740.8333 476.24997" svg:width="7.408333mm" svg:x="89.95833mm" svg:y="53.44583mm"/>
          <draw:path svg:d="M 529.1666 52.916664 L 529.1666 52.916664 L 502.7083 52.916664 Q 476.24997 79.37499 423.3333 158.74998 L 396.87497 264.5833 L 370.41666 264.5833 Q 370.41666 291.04166 370.41666 291.04166 L 370.41666 291.04166 L 317.49997 291.04166 Q 291.04166 291.04166 211.66666 238.12498 L 158.74998 238.12498 L 158.74998 211.66666 L 158.74998 211.66666 L 132.29166 211.66666 L 132.29166 185.20833 L 132.29166 185.20833 L 105.83333 185.20833 L 105.83333 185.20833 L 105.83333 185.20833 L 52.916664 158.74998 L 26.458332 132.29166 L 26.458332 132.29166 L 0.0 132.29166 L 0.0 132.29166 L 0.0 132.29166 L 0.0 105.83333 L 0.0 105.83333 L 26.458332 105.83333 L 26.458332 79.37499 L 26.458332 79.37499 L 52.916664 79.37499 L 52.916664 79.37499 L 52.916664 79.37499 L 158.74998 79.37499 Q 238.12498 52.916664 238.12498 26.458332 L 238.12498 0.0 L 317.49997 26.458332 Q 370.41666 26.458332 370.41666 52.916664 Q 370.41666 79.37499 396.87497 79.37499 Q 423.3333 79.37499 449.79166 52.916664 Q 476.24997 26.458332 502.7083 26.458332 Q 529.1666 26.458332 529.1666 52.916664 z" svg:height="2.9104166mm" draw:style-name="style-795" svg:viewBox="0.0 0.0 529.1666 291.04166" svg:width="5.2916665mm" svg:x="214.84166mm" svg:y="57.94375mm"/>
          <draw:path svg:d="M 291.04166 0.0 L 343.9583 26.458332 L 370.41666 26.458332 Q 396.87497 26.458332 396.87497 132.29166 Q 370.41666 238.12498 370.41666 264.5833 L 370.41666 264.5833 L 343.9583 264.5833 Q 291.04166 238.12498 238.12498 238.12498 L 158.74998 238.12498 L 105.83333 238.12498 Q 52.916664 238.12498 26.458332 158.74998 L 0.0 79.37499 L 26.458332 79.37499 Q 52.916664 52.916664 52.916664 79.37499 Q 52.916664 105.83333 79.37499 105.83333 Q 105.83333 105.83333 79.37499 79.37499 Q 79.37499 26.458332 79.37499 26.458332 L 105.83333 26.458332 L 185.20833 26.458332 Q 264.5833 52.916664 264.5833 26.458332 Q 264.5833 0.0 291.04166 0.0 z" svg:height="2.6458333mm" draw:style-name="style-796" svg:viewBox="0.0 0.0 396.87497 264.5833" svg:width="3.9687498mm" svg:x="206.63957mm" svg:y="78.05208mm"/>
          <draw:path svg:d="M 767.2916 52.916664 L 793.74994 52.916664 L 793.74994 79.37499 L 820.2083 105.83333 L 820.2083 105.83333 L 820.2083 105.83333 L 820.2083 132.29166 L 820.2083 132.29166 L 820.2083 158.74998 L 820.2083 185.20833 L 820.2083 185.20833 L 820.2083 185.20833 L 767.2916 185.20833 Q 687.9166 211.66666 714.37494 211.66666 Q 767.2916 264.5833 767.2916 317.49997 L 767.2916 396.87497 L 740.8333 396.87497 L 714.37494 370.41666 L 661.4583 370.41666 Q 634.99994 370.41666 555.625 343.9583 L 449.79166 317.49997 L 476.24997 343.9583 L 502.7083 343.9583 L 502.7083 370.41666 L 502.7083 423.3333 L 449.79166 423.3333 L 370.41666 423.3333 L 370.41666 449.79166 L 396.87497 449.79166 L 396.87497 449.79166 L 396.87497 476.24997 L 396.87497 476.24997 L 423.3333 476.24997 L 423.3333 476.24997 Q 396.87497 502.7083 343.9583 529.1666 L 291.04166 529.1666 L 264.5833 529.1666 Q 238.12498 529.1666 185.20833 555.625 Q 158.74998 582.0833 132.29166 608.5416 L 132.29166 634.99994 L 105.83333 661.4583 L 105.83333 687.9166 L 79.37499 687.9166 L 26.458332 687.9166 L 26.458332 714.37494 L 26.458332 714.37494 L 0.0 714.37494 L 0.0 687.9166 L 0.0 687.9166 L 0.0 687.9166 L 0.0 634.99994 L 26.458332 555.625 L 26.458332 529.1666 L 26.458332 529.1666 L 26.458332 529.1666 L 26.458332 529.1666 L 79.37499 423.3333 Q 132.29166 317.49997 185.20833 317.49997 Q 211.66666 343.9583 238.12498 264.5833 Q 264.5833 211.66666 211.66666 185.20833 Q 185.20833 185.20833 185.20833 158.74998 Q 185.20833 105.83333 158.74998 105.83333 L 158.74998 105.83333 L 158.74998 79.37499 L 158.74998 79.37499 L 158.74998 79.37499 L 158.74998 52.916664 L 396.87497 26.458332 Q 634.99994 0.0 687.9166 0.0 Q 740.8333 52.916664 767.2916 52.916664 z" svg:height="7.1437497mm" draw:style-name="style-797" svg:viewBox="0.0 0.0 820.2083 714.37494" svg:width="8.202083mm" svg:x="205.58124mm" svg:y="34.925mm"/>
          <draw:path svg:d="M 634.99994 26.458332 L 634.99994 26.458332 L 634.99994 0.0 L 634.99994 0.0 L 687.9166 26.458332 Q 714.37494 26.458332 714.37494 52.916664 Q 714.37494 79.37499 740.8333 79.37499 Q 740.8333 105.83333 740.8333 132.29166 Q 714.37494 132.29166 899.5833 158.74998 Q 1084.7916 158.74998 1084.7916 132.29166 Q 1084.7916 79.37499 1058.3333 79.37499 Q 1031.875 79.37499 1031.875 52.916664 Q 1031.875 26.458332 1084.7916 26.458332 Q 1137.7083 26.458332 1137.7083 52.916664 Q 1164.1666 79.37499 1164.1666 79.37499 L 1164.1666 79.37499 L 1164.1666 79.37499 L 1164.1666 105.83333 L 1137.7083 185.20833 L 1137.7083 264.5833 L 1375.8333 238.12498 Q 1640.4166 185.20833 1746.2499 132.29166 Q 1852.0833 52.916664 1852.0833 79.37499 L 1852.0833 132.29166 L 1825.6249 185.20833 Q 1799.1666 238.12498 1799.1666 238.12498 L 1799.1666 238.12498 L 1772.7083 264.5833 Q 1746.2499 291.04166 1746.2499 291.04166 L 1746.2499 291.04166 L 1746.2499 291.04166 L 1719.7916 291.04166 L 1719.7916 317.49997 L 1693.3333 317.49997 L 1693.3333 317.49997 L 1693.3333 343.9583 L 1693.3333 343.9583 L 1693.3333 343.9583 L 1693.3333 396.87497 L 1693.3333 423.3333 L 1693.3333 502.7083 L 1693.3333 582.0833 L 1719.7916 582.0833 L 1719.7916 608.5416 L 1746.2499 608.5416 L 1746.2499 608.5416 L 1746.2499 634.99994 L 1746.2499 661.4583 L 1719.7916 661.4583 L 1693.3333 661.4583 L 1693.3333 687.9166 L 1693.3333 714.37494 L 1640.4166 714.37494 L 1613.9583 714.37494 L 1613.9583 687.9166 L 1587.4999 687.9166 L 1587.4999 687.9166 Q 1587.4999 661.4583 1481.6666 608.5416 Q 1349.3749 555.625 1269.9999 555.625 L 1217.0833 555.625 L 1164.1666 555.625 Q 1137.7083 555.625 1164.1666 582.0833 Q 1164.1666 608.5416 1058.3333 608.5416 L 926.0416 608.5416 L 952.49994 634.99994 Q 1005.4166 661.4583 1005.4166 687.9166 L 1005.4166 714.37494 L 978.95825 714.37494 L 952.49994 714.37494 L 952.49994 687.9166 L 952.49994 661.4583 L 926.0416 661.4583 L 926.0416 661.4583 L 926.0416 634.99994 Q 899.5833 634.99994 846.6666 608.5416 L 793.74994 582.0833 L 793.74994 582.0833 Q 793.74994 555.625 661.4583 608.5416 Q 529.1666 608.5416 423.3333 608.5416 Q 291.04166 608.5416 291.04166 634.99994 Q 264.5833 661.4583 211.66666 714.37494 L 158.74998 740.8333 L 158.74998 740.8333 L 158.74998 740.8333 L 132.29166 714.37494 L 132.29166 687.9166 L 105.83333 687.9166 L 52.916664 661.4583 L 26.458332 661.4583 L 0.0 661.4583 L 0.0 634.99994 L 0.0 608.5416 L 26.458332 608.5416 L 52.916664 608.5416 L 52.916664 634.99994 L 52.916664 634.99994 L 79.37499 634.99994 L 79.37499 661.4583 L 105.83333 661.4583 L 132.29166 661.4583 L 132.29166 634.99994 L 132.29166 608.5416 L 105.83333 608.5416 Q 79.37499 608.5416 52.916664 555.625 Q 26.458332 502.7083 158.74998 423.3333 Q 317.49997 343.9583 370.41666 317.49997 Q 396.87497 264.5833 423.3333 264.5833 Q 449.79166 264.5833 476.24997 211.66666 L 476.24997 158.74998 L 476.24997 158.74998 L 476.24997 158.74998 L 529.1666 79.37499 Q 529.1666 -26.458332 582.0833 0.0 Q 608.5416 26.458332 608.5416 26.458332 Q 634.99994 26.458332 634.99994 26.458332 z M 1269.9999 529.1666 Q 1269.9999 502.7083 1269.9999 502.7083 Q 1269.9999 502.7083 1269.9999 502.7083 Q 1269.9999 529.1666 1269.9999 529.1666 z" svg:height="7.408333mm" draw:style-name="style-798" svg:viewBox="0.0 0.0 1852.0833 740.8333" svg:width="18.520832mm" svg:x="175.68332mm" svg:y="152.1354mm"/>
          <draw:path svg:d="M 238.12498 0.0 L 238.12498 0.0 L 238.12498 0.0 L 238.12498 0.0 L 264.5833 0.0 L 264.5833 0.0 L 317.49997 26.458332 L 370.41666 52.916664 L 449.79166 52.916664 Q 502.7083 79.37499 502.7083 105.83333 Q 502.7083 132.29166 582.0833 132.29166 Q 661.4583 158.74998 714.37494 158.74998 Q 767.2916 185.20833 767.2916 211.66666 Q 767.2916 238.12498 740.8333 238.12498 L 740.8333 238.12498 L 740.8333 211.66666 Q 714.37494 211.66666 714.37494 211.66666 L 714.37494 211.66666 L 714.37494 238.12498 L 714.37494 238.12498 L 714.37494 264.5833 Q 714.37494 291.04166 714.37494 317.49997 Q 714.37494 370.41666 661.4583 449.79166 L 555.625 529.1666 L 555.625 529.1666 L 555.625 529.1666 L 555.625 529.1666 Q 529.1666 529.1666 502.7083 502.7083 Q 502.7083 476.24997 449.79166 476.24997 Q 370.41666 476.24997 343.9583 423.3333 L 343.9583 396.87497 L 317.49997 396.87497 L 317.49997 370.41666 L 264.5833 370.41666 Q 211.66666 370.41666 238.12498 449.79166 L 264.5833 502.7083 L 185.20833 502.7083 L 132.29166 502.7083 L 132.29166 423.3333 L 132.29166 370.41666 L 79.37499 370.41666 L 0.0 370.41666 L 0.0 370.41666 L 0.0 370.41666 L 0.0 343.9583 L 26.458332 343.9583 L 26.458332 317.49997 L 26.458332 264.5833 L 52.916664 264.5833 L 79.37499 264.5833 L 79.37499 291.04166 L 79.37499 291.04166 L 105.83333 291.04166 L 105.83333 264.5833 L 132.29166 264.5833 Q 158.74998 264.5833 132.29166 185.20833 L 132.29166 105.83333 L 132.29166 105.83333 L 132.29166 105.83333 L 132.29166 79.37499 L 132.29166 79.37499 L 158.74998 52.916664 Q 158.74998 26.458332 185.20833 26.458332 Q 211.66666 0.0 238.12498 0.0 z" svg:height="5.2916665mm" draw:style-name="style-799" svg:viewBox="0.0 0.0 767.2916 529.1666" svg:width="7.6729164mm" svg:x="209.2854mm" svg:y="44.449997mm"/>
          <draw:path svg:d="M 26.458332 52.916664 L 26.458332 0.0 L 52.916664 0.0 Q 105.83333 26.458332 105.83333 105.83333 Q 105.83333 211.66666 158.74998 211.66666 Q 185.20833 211.66666 185.20833 211.66666 L 211.66666 211.66666 L 238.12498 211.66666 Q 264.5833 238.12498 291.04166 158.74998 Q 317.49997 105.83333 317.49997 105.83333 L 317.49997 105.83333 L 317.49997 105.83333 L 317.49997 105.83333 L 343.9583 105.83333 L 343.9583 105.83333 L 343.9583 132.29166 L 317.49997 132.29166 L 317.49997 132.29166 L 317.49997 158.74998 L 370.41666 158.74998 L 396.87497 158.74998 L 396.87497 132.29166 L 396.87497 132.29166 L 423.3333 132.29166 L 449.79166 132.29166 L 476.24997 211.66666 Q 476.24997 317.49997 449.79166 317.49997 Q 423.3333 317.49997 423.3333 343.9583 Q 423.3333 370.41666 370.41666 396.87497 Q 317.49997 423.3333 317.49997 555.625 L 317.49997 687.9166 L 343.9583 687.9166 L 343.9583 687.9166 L 370.41666 661.4583 Q 370.41666 634.99994 396.87497 634.99994 L 423.3333 634.99994 L 423.3333 661.4583 L 423.3333 687.9166 L 396.87497 687.9166 Q 370.41666 714.37494 343.9583 767.2916 L 343.9583 820.2083 L 291.04166 820.2083 L 238.12498 846.6666 L 238.12498 846.6666 L 238.12498 846.6666 L 185.20833 846.6666 L 132.29166 846.6666 L 105.83333 873.12494 L 105.83333 873.12494 L 105.83333 846.6666 L 105.83333 793.74994 L 79.37499 793.74994 L 79.37499 793.74994 L 79.37499 767.2916 L 105.83333 767.2916 L 105.83333 767.2916 L 105.83333 740.8333 L 132.29166 740.8333 Q 158.74998 740.8333 158.74998 687.9166 Q 158.74998 661.4583 105.83333 661.4583 Q 52.916664 661.4583 26.458332 370.41666 L 0.0 105.83333 L 0.0 105.83333 Q 0.0 79.37499 26.458332 52.916664 z" svg:height="8.73125mm" draw:style-name="style-800" svg:viewBox="0.0 0.0 476.24997 873.12494" svg:width="4.7625mm" svg:x="85.725mm" svg:y="89.42916mm"/>
          <draw:path svg:d="M 502.7083 26.458332 L 555.625 0.0 L 582.0833 0.0 L 608.5416 0.0 L 608.5416 79.37499 Q 608.5416 158.74998 608.5416 158.74998 L 608.5416 158.74998 L 608.5416 158.74998 Q 582.0833 158.74998 582.0833 185.20833 L 582.0833 185.20833 L 555.625 185.20833 Q 529.1666 211.66666 582.0833 264.5833 Q 634.99994 317.49997 608.5416 317.49997 Q 582.0833 317.49997 529.1666 423.3333 Q 502.7083 502.7083 396.87497 529.1666 L 291.04166 529.1666 L 291.04166 555.625 L 291.04166 582.0833 L 238.12498 582.0833 Q 211.66666 582.0833 211.66666 555.625 L 211.66666 555.625 L 238.12498 555.625 Q 264.5833 555.625 264.5833 529.1666 Q 264.5833 476.24997 132.29166 396.87497 L 0.0 317.49997 L 26.458332 317.49997 L 52.916664 317.49997 L 79.37499 317.49997 L 79.37499 317.49997 L 79.37499 317.49997 Q 79.37499 317.49997 105.83333 317.49997 L 105.83333 291.04166 L 105.83333 264.5833 L 105.83333 238.12498 L 132.29166 238.12498 L 185.20833 238.12498 L 185.20833 264.5833 L 185.20833 264.5833 L 185.20833 264.5833 L 185.20833 291.04166 L 185.20833 317.49997 Q 185.20833 317.49997 238.12498 317.49997 L 264.5833 317.49997 L 264.5833 317.49997 L 291.04166 317.49997 L 291.04166 343.9583 L 291.04166 370.41666 L 343.9583 370.41666 L 396.87497 370.41666 L 396.87497 396.87497 L 396.87497 423.3333 L 423.3333 423.3333 L 423.3333 423.3333 L 449.79166 396.87497 L 476.24997 396.87497 L 476.24997 370.41666 L 449.79166 343.9583 L 449.79166 343.9583 L 449.79166 317.49997 L 449.79166 317.49997 Q 449.79166 317.49997 396.87497 291.04166 Q 343.9583 264.5833 343.9583 238.12498 Q 343.9583 211.66666 423.3333 211.66666 Q 476.24997 238.12498 449.79166 211.66666 L 449.79166 158.74998 L 423.3333 132.29166 L 423.3333 105.83333 L 449.79166 105.83333 L 502.7083 105.83333 L 502.7083 79.37499 L 502.7083 52.916664 L 476.24997 52.916664 L 476.24997 52.916664 L 502.7083 26.458332 z" svg:height="5.820833mm" draw:style-name="style-801" svg:viewBox="0.0 0.0 608.5416 582.0833" svg:width="6.0854163mm" svg:x="152.1354mm" svg:y="119.59166mm"/>
          <draw:path svg:d="M 396.87497 26.458332 L 396.87497 0.0 L 423.3333 79.37499 Q 449.79166 158.74998 582.0833 132.29166 Q 714.37494 132.29166 740.8333 79.37499 Q 740.8333 26.458332 767.2916 26.458332 L 793.74994 26.458332 L 767.2916 158.74998 Q 767.2916 264.5833 793.74994 264.5833 Q 820.2083 291.04166 793.74994 317.49997 L 793.74994 343.9583 L 767.2916 343.9583 Q 767.2916 370.41666 767.2916 370.41666 L 767.2916 370.41666 L 767.2916 370.41666 Q 767.2916 370.41666 661.4583 396.87497 L 555.625 423.3333 L 529.1666 423.3333 Q 502.7083 423.3333 343.9583 423.3333 L 158.74998 423.3333 L 158.74998 423.3333 L 132.29166 423.3333 L 132.29166 423.3333 L 132.29166 423.3333 L 132.29166 396.87497 L 132.29166 396.87497 L 105.83333 396.87497 L 105.83333 423.3333 L 105.83333 423.3333 L 79.37499 423.3333 L 79.37499 423.3333 L 79.37499 423.3333 L 26.458332 396.87497 L 0.0 396.87497 L 0.0 343.9583 L 26.458332 291.04166 L 26.458332 291.04166 L 26.458332 264.5833 L 26.458332 264.5833 L 26.458332 264.5833 L 52.916664 238.12498 L 52.916664 211.66666 L 52.916664 211.66666 L 79.37499 211.66666 L 79.37499 211.66666 L 79.37499 211.66666 L 132.29166 185.20833 L 185.20833 158.74998 L 185.20833 158.74998 L 185.20833 158.74998 L 211.66666 158.74998 L 238.12498 158.74998 L 317.49997 105.83333 Q 396.87497 52.916664 396.87497 26.458332 z" svg:height="4.233333mm" draw:style-name="style-802" svg:viewBox="0.0 0.0 793.74994 423.3333" svg:width="7.9374995mm" svg:x="181.76874mm" svg:y="136.525mm"/>
          <draw:path svg:d="M 291.04166 0.0 L 291.04166 0.0 L 317.49997 0.0 L 370.41666 26.458332 L 396.87497 26.458332 L 423.3333 26.458332 L 423.3333 26.458332 L 423.3333 26.458332 L 529.1666 105.83333 Q 634.99994 158.74998 634.99994 264.5833 Q 661.4583 396.87497 687.9166 423.3333 Q 740.8333 449.79166 740.8333 449.79166 L 740.8333 449.79166 L 767.2916 476.24997 L 793.74994 476.24997 L 793.74994 476.24997 Q 793.74994 502.7083 740.8333 502.7083 Q 714.37494 502.7083 661.4583 449.79166 Q 634.99994 423.3333 529.1666 396.87497 Q 449.79166 370.41666 449.79166 396.87497 Q 476.24997 449.79166 423.3333 449.79166 Q 370.41666 423.3333 343.9583 423.3333 L 317.49997 423.3333 L 264.5833 423.3333 L 238.12498 423.3333 L 238.12498 396.87497 Q 238.12498 370.41666 211.66666 370.41666 Q 158.74998 343.9583 185.20833 343.9583 Q 211.66666 343.9583 211.66666 264.5833 Q 185.20833 185.20833 158.74998 185.20833 L 132.29166 185.20833 L 105.83333 158.74998 L 79.37499 158.74998 L 52.916664 158.74998 L 0.0 132.29166 L 0.0 132.29166 L 0.0 132.29166 L 26.458332 132.29166 L 26.458332 132.29166 L 26.458332 105.83333 L 52.916664 105.83333 L 52.916664 79.37499 L 52.916664 79.37499 L 105.83333 79.37499 Q 132.29166 79.37499 132.29166 52.916664 L 132.29166 52.916664 L 211.66666 26.458332 Q 291.04166 26.458332 291.04166 0.0 z" svg:height="5.027083mm" draw:style-name="style-803" svg:viewBox="0.0 0.0 793.74994 502.7083" svg:width="7.9374995mm" svg:x="208.49165mm" svg:y="82.285416mm"/>
          <draw:path svg:d="M 238.12498 0.0 L 291.04166 0.0 L 343.9583 26.458332 Q 396.87497 52.916664 396.87497 185.20833 Q 396.87497 343.9583 423.3333 370.41666 L 423.3333 396.87497 L 343.9583 396.87497 L 291.04166 396.87497 L 158.74998 396.87497 Q 26.458332 370.41666 26.458332 370.41666 L 0.0 370.41666 L 0.0 370.41666 Q 0.0 370.41666 52.916664 343.9583 Q 105.83333 317.49997 79.37499 317.49997 Q 52.916664 317.49997 79.37499 291.04166 Q 105.83333 291.04166 132.29166 158.74998 L 132.29166 26.458332 L 132.29166 26.458332 Q 158.74998 0.0 238.12498 0.0 z" svg:height="3.9687498mm" draw:style-name="style-804" svg:viewBox="0.0 0.0 423.3333 396.87497" svg:width="4.233333mm" svg:x="91.28124mm" svg:y="205.31665mm"/>
          <draw:path svg:d="M 634.99994 0.0 L 634.99994 0.0 L 634.99994 52.916664 Q 634.99994 132.29166 661.4583 132.29166 Q 661.4583 158.74998 687.9166 158.74998 L 687.9166 132.29166 L 714.37494 132.29166 Q 740.8333 132.29166 740.8333 158.74998 L 740.8333 158.74998 L 740.8333 158.74998 Q 740.8333 185.20833 740.8333 185.20833 Q 767.2916 185.20833 714.37494 211.66666 L 687.9166 238.12498 L 714.37494 264.5833 L 740.8333 291.04166 L 714.37494 291.04166 L 687.9166 291.04166 L 714.37494 317.49997 L 714.37494 317.49997 L 714.37494 317.49997 Q 714.37494 343.9583 767.2916 343.9583 L 793.74994 343.9583 L 793.74994 370.41666 L 793.74994 396.87497 L 714.37494 396.87497 Q 661.4583 396.87497 661.4583 396.87497 Q 634.99994 396.87497 608.5416 423.3333 L 582.0833 449.79166 L 582.0833 449.79166 Q 555.625 423.3333 555.625 449.79166 L 555.625 449.79166 L 555.625 449.79166 Q 529.1666 449.79166 529.1666 423.3333 Q 502.7083 423.3333 476.24997 423.3333 Q 423.3333 396.87497 343.9583 396.87497 Q 264.5833 396.87497 185.20833 423.3333 Q 132.29166 423.3333 132.29166 396.87497 L 132.29166 343.9583 L 105.83333 317.49997 L 105.83333 291.04166 L 79.37499 291.04166 L 52.916664 291.04166 L 52.916664 264.5833 L 79.37499 264.5833 L 79.37499 264.5833 L 79.37499 238.12498 L 26.458332 238.12498 L 0.0 238.12498 L 0.0 238.12498 L 0.0 238.12498 L 0.0 211.66666 L 26.458332 211.66666 L 26.458332 185.20833 L 26.458332 158.74998 L 52.916664 132.29166 L 79.37499 79.37499 L 79.37499 79.37499 L 79.37499 79.37499 L 79.37499 105.83333 L 79.37499 105.83333 L 105.83333 105.83333 L 105.83333 132.29166 L 158.74998 79.37499 Q 211.66666 79.37499 238.12498 52.916664 L 238.12498 52.916664 L 264.5833 105.83333 Q 291.04166 132.29166 370.41666 158.74998 Q 449.79166 158.74998 449.79166 132.29166 Q 449.79166 105.83333 502.7083 79.37499 Q 555.625 79.37499 582.0833 79.37499 L 582.0833 52.916664 L 608.5416 26.458332 Q 608.5416 0.0 634.99994 0.0 z" svg:height="4.497916mm" draw:style-name="style-805" svg:viewBox="0.0 0.0 793.74994 449.79166" svg:width="7.9374995mm" svg:x="140.49374mm" svg:y="63.76458mm"/>
          <draw:path svg:d="M 264.5833 396.87497 L 211.66666 396.87497 L 211.66666 396.87497 Q 211.66666 396.87497 185.20833 370.41666 Q 158.74998 370.41666 158.74998 343.9583 L 158.74998 317.49997 L 158.74998 185.20833 Q 158.74998 52.916664 158.74998 26.458332 Q 158.74998 26.458332 79.37499 26.458332 L 0.0 26.458332 L 0.0 0.0 Q 26.458332 -26.458332 158.74998 0.0 Q 264.5833 0.0 317.49997 105.83333 Q 370.41666 211.66666 317.49997 291.04166 Q 291.04166 396.87497 264.5833 396.87497 z" svg:height="3.9687498mm" draw:style-name="style-806" svg:viewBox="0.0 0.0 317.49997 396.87497" svg:width="3.1749997mm" svg:x="213.78333mm" svg:y="205.05208mm"/>
          <draw:path svg:d="M 291.04166 0.0 L 370.41666 0.0 L 396.87497 26.458332 Q 396.87497 26.458332 370.41666 52.916664 Q 343.9583 52.916664 343.9583 79.37499 Q 343.9583 105.83333 396.87497 105.83333 Q 476.24997 105.83333 476.24997 132.29166 Q 476.24997 185.20833 502.7083 185.20833 L 555.625 185.20833 L 582.0833 211.66666 L 608.5416 238.12498 L 582.0833 238.12498 L 555.625 238.12498 L 449.79166 238.12498 Q 343.9583 238.12498 185.20833 238.12498 L 0.0 238.12498 L 0.0 238.12498 L 0.0 238.12498 L 52.916664 211.66666 L 105.83333 211.66666 L 105.83333 158.74998 Q 132.29166 105.83333 132.29166 79.37499 L 158.74998 52.916664 L 185.20833 52.916664 Q 185.20833 26.458332 185.20833 26.458332 L 185.20833 26.458332 L 211.66666 26.458332 Q 238.12498 26.458332 291.04166 0.0 z" svg:height="2.38125mm" draw:style-name="style-807" svg:viewBox="0.0 0.0 608.5416 238.12498" svg:width="6.0854163mm" svg:x="88.10625mm" svg:y="95.51458mm"/>
          <draw:path svg:d="M 26.458332 26.458332 L 52.916664 0.0 L 52.916664 0.0 Q 52.916664 26.458332 79.37499 26.458332 L 79.37499 26.458332 L 238.12498 105.83333 Q 396.87497 185.20833 555.625 185.20833 Q 687.9166 185.20833 714.37494 211.66666 Q 714.37494 238.12498 740.8333 238.12498 L 767.2916 238.12498 L 793.74994 264.5833 L 820.2083 291.04166 L 820.2083 291.04166 Q 846.6666 291.04166 846.6666 238.12498 L 873.12494 185.20833 L 846.6666 132.29166 L 846.6666 105.83333 L 873.12494 132.29166 Q 873.12494 158.74998 899.5833 158.74998 Q 926.0416 158.74998 926.0416 132.29166 Q 926.0416 79.37499 952.49994 105.83333 L 978.95825 132.29166 L 978.95825 185.20833 L 978.95825 238.12498 L 1005.4166 291.04166 L 1005.4166 343.9583 L 978.95825 343.9583 L 952.49994 343.9583 L 926.0416 370.41666 L 899.5833 396.87497 L 899.5833 396.87497 L 873.12494 396.87497 L 873.12494 396.87497 L 873.12494 396.87497 L 846.6666 396.87497 L 820.2083 396.87497 L 793.74994 396.87497 L 767.2916 396.87497 L 767.2916 423.3333 L 740.8333 423.3333 L 714.37494 423.3333 Q 714.37494 396.87497 714.37494 396.87497 L 687.9166 396.87497 L 661.4583 396.87497 L 634.99994 396.87497 L 634.99994 396.87497 Q 608.5416 370.41666 608.5416 370.41666 L 608.5416 370.41666 L 608.5416 343.9583 Q 608.5416 343.9583 582.0833 343.9583 L 582.0833 343.9583 L 582.0833 343.9583 Q 555.625 317.49997 529.1666 291.04166 L 476.24997 264.5833 L 476.24997 238.12498 Q 449.79166 238.12498 449.79166 238.12498 L 449.79166 238.12498 L 449.79166 238.12498 Q 423.3333 238.12498 396.87497 211.66666 L 396.87497 211.66666 L 396.87497 211.66666 L 370.41666 211.66666 L 343.9583 211.66666 Q 343.9583 185.20833 343.9583 185.20833 L 343.9583 185.20833 L 343.9583 185.20833 Q 317.49997 185.20833 317.49997 158.74998 L 317.49997 158.74998 L 291.04166 158.74998 Q 238.12498 185.20833 132.29166 132.29166 L 0.0 79.37499 L 0.0 52.916664 Q -26.458332 26.458332 26.458332 26.458332 z" svg:height="4.233333mm" draw:style-name="style-808" svg:viewBox="0.0 0.0 1005.4166 423.3333" svg:width="10.054166mm" svg:x="129.91042mm" svg:y="190.23541mm"/>
          <draw:path svg:d="M 608.5416 0.0 L 634.99994 0.0 L 608.5416 52.916664 Q 608.5416 79.37499 582.0833 105.83333 L 555.625 132.29166 L 555.625 158.74998 L 555.625 185.20833 L 582.0833 185.20833 L 608.5416 158.74998 L 608.5416 158.74998 L 608.5416 158.74998 L 634.99994 158.74998 L 634.99994 158.74998 L 634.99994 132.29166 L 661.4583 132.29166 L 661.4583 105.83333 L 661.4583 79.37499 L 687.9166 52.916664 L 714.37494 26.458332 L 714.37494 26.458332 L 714.37494 52.916664 L 714.37494 52.916664 L 714.37494 52.916664 L 740.8333 105.83333 L 767.2916 158.74998 L 767.2916 105.83333 L 767.2916 79.37499 L 793.74994 158.74998 Q 820.2083 238.12498 820.2083 238.12498 Q 767.2916 238.12498 767.2916 264.5833 L 767.2916 291.04166 L 873.12494 317.49997 Q 978.95825 317.49997 978.95825 343.9583 L 1005.4166 343.9583 L 1005.4166 343.9583 Q 1005.4166 370.41666 952.49994 370.41666 L 899.5833 370.41666 L 873.12494 396.87497 L 820.2083 423.3333 L 767.2916 423.3333 L 740.8333 423.3333 L 687.9166 423.3333 Q 634.99994 423.3333 555.625 423.3333 Q 476.24997 423.3333 423.3333 423.3333 Q 343.9583 423.3333 211.66666 423.3333 L 79.37499 423.3333 L 79.37499 396.87497 L 79.37499 396.87497 L 52.916664 396.87497 L 52.916664 370.41666 L 52.916664 370.41666 L 52.916664 370.41666 L 26.458332 370.41666 L 26.458332 370.41666 L 26.458332 370.41666 L 0.0 370.41666 L 0.0 370.41666 L 0.0 370.41666 L 0.0 343.9583 L 26.458332 343.9583 L 26.458332 317.49997 L 26.458332 317.49997 L 26.458332 317.49997 L 52.916664 317.49997 L 79.37499 317.49997 L 79.37499 317.49997 L 79.37499 317.49997 L 79.37499 317.49997 L 105.83333 317.49997 L 105.83333 317.49997 L 105.83333 291.04166 L 132.29166 291.04166 L 132.29166 291.04166 L 132.29166 264.5833 L 238.12498 264.5833 Q 370.41666 238.12498 370.41666 211.66666 Q 370.41666 185.20833 449.79166 158.74998 Q 555.625 105.83333 555.625 52.916664 Q 582.0833 0.0 608.5416 0.0 z" svg:height="4.233333mm" draw:style-name="style-809" svg:viewBox="0.0 0.0 1005.4166 423.3333" svg:width="10.054166mm" svg:x="201.3479mm" svg:y="134.9375mm"/>
          <draw:path svg:d="M 396.87497 158.74998 L 423.3333 185.20833 L 423.3333 185.20833 L 423.3333 185.20833 L 423.3333 211.66666 L 423.3333 211.66666 L 449.79166 238.12498 L 449.79166 264.5833 L 476.24997 264.5833 L 502.7083 264.5833 L 502.7083 238.12498 L 476.24997 211.66666 L 476.24997 158.74998 Q 476.24997 105.83333 476.24997 79.37499 L 476.24997 26.458332 L 529.1666 79.37499 Q 582.0833 132.29166 608.5416 105.83333 Q 634.99994 79.37499 687.9166 158.74998 Q 767.2916 238.12498 767.2916 238.12498 L 767.2916 238.12498 L 767.2916 264.5833 Q 767.2916 291.04166 793.74994 291.04166 Q 846.6666 291.04166 846.6666 317.49997 Q 820.2083 343.9583 687.9166 343.9583 L 529.1666 396.87497 L 476.24997 396.87497 L 396.87497 396.87497 L 396.87497 423.3333 L 396.87497 423.3333 L 370.41666 423.3333 Q 317.49997 449.79166 211.66666 423.3333 L 79.37499 396.87497 L 52.916664 396.87497 L 0.0 396.87497 L 0.0 370.41666 L 0.0 343.9583 L 26.458332 343.9583 L 52.916664 343.9583 L 52.916664 317.49997 L 52.916664 317.49997 L 79.37499 317.49997 L 79.37499 291.04166 L 105.83333 291.04166 Q 158.74998 291.04166 158.74998 264.5833 Q 158.74998 264.5833 158.74998 238.12498 L 132.29166 185.20833 L 158.74998 185.20833 L 211.66666 185.20833 L 238.12498 185.20833 L 264.5833 185.20833 L 264.5833 185.20833 L 264.5833 185.20833 L 238.12498 185.20833 Q 238.12498 185.20833 185.20833 132.29166 L 132.29166 79.37499 L 132.29166 79.37499 Q 105.83333 52.916664 105.83333 52.916664 L 105.83333 52.916664 L 105.83333 26.458332 Q 105.83333 26.458332 79.37499 26.458332 L 79.37499 26.458332 L 79.37499 26.458332 Q 52.916664 0.0 52.916664 0.0 L 52.916664 0.0 L 105.83333 0.0 Q 132.29166 26.458332 211.66666 52.916664 Q 264.5833 79.37499 291.04166 79.37499 Q 317.49997 79.37499 343.9583 105.83333 Q 370.41666 132.29166 396.87497 158.74998 z" svg:height="4.233333mm" draw:style-name="style-810" svg:viewBox="0.0 0.0 846.6666 423.3333" svg:width="8.466666mm" svg:x="119.59166mm" svg:y="190.76457mm"/>
          <draw:path svg:d="M 343.9583 0.0 L 343.9583 0.0 L 396.87497 0.0 Q 476.24997 26.458332 476.24997 52.916664 Q 449.79166 79.37499 449.79166 105.83333 L 449.79166 158.74998 L 502.7083 132.29166 Q 502.7083 105.83333 529.1666 105.83333 L 529.1666 105.83333 L 529.1666 370.41666 Q 502.7083 634.99994 502.7083 634.99994 L 502.7083 634.99994 L 449.79166 661.4583 L 423.3333 687.9166 L 396.87497 687.9166 Q 343.9583 687.9166 291.04166 687.9166 L 211.66666 687.9166 L 211.66666 687.9166 L 238.12498 687.9166 L 238.12498 687.9166 L 238.12498 687.9166 L 185.20833 661.4583 L 158.74998 661.4583 L 158.74998 634.99994 L 132.29166 608.5416 L 132.29166 608.5416 Q 132.29166 582.0833 132.29166 582.0833 L 105.83333 582.0833 L 79.37499 582.0833 L 79.37499 582.0833 L 79.37499 582.0833 Q 79.37499 555.625 79.37499 476.24997 Q 79.37499 423.3333 105.83333 423.3333 Q 132.29166 423.3333 132.29166 396.87497 Q 105.83333 370.41666 132.29166 291.04166 Q 132.29166 211.66666 105.83333 211.66666 L 79.37499 211.66666 L 79.37499 211.66666 Q 79.37499 185.20833 52.916664 158.74998 L 52.916664 105.83333 L 26.458332 105.83333 L 0.0 105.83333 L 0.0 79.37499 L 0.0 52.916664 L 26.458332 52.916664 L 79.37499 52.916664 L 105.83333 105.83333 Q 132.29166 132.29166 132.29166 132.29166 L 132.29166 105.83333 L 185.20833 105.83333 Q 211.66666 105.83333 211.66666 79.37499 L 211.66666 52.916664 L 264.5833 26.458332 Q 343.9583 0.0 343.9583 0.0 z" svg:height="6.879166mm" draw:style-name="style-811" svg:viewBox="0.0 0.0 529.1666 687.9166" svg:width="5.2916665mm" svg:x="100.806244mm" svg:y="130.17499mm"/>
          <draw:path svg:d="M 846.6666 105.83333 L 846.6666 0.0 L 926.0416 26.458332 Q 978.95825 26.458332 1005.4166 52.916664 Q 1005.4166 79.37499 1031.875 79.37499 Q 1058.3333 79.37499 1137.7083 105.83333 L 1190.6249 105.83333 L 1190.6249 132.29166 L 1190.6249 158.74998 L 1243.5416 132.29166 Q 1296.4583 105.83333 1296.4583 132.29166 Q 1296.4583 185.20833 1296.4583 185.20833 L 1296.4583 185.20833 L 1322.9166 185.20833 L 1322.9166 185.20833 L 1322.9166 211.66666 L 1349.3749 211.66666 L 1322.9166 238.12498 Q 1296.4583 291.04166 1296.4583 291.04166 Q 1243.5416 291.04166 1243.5416 317.49997 Q 1217.0833 343.9583 1217.0833 370.41666 L 1243.5416 370.41666 L 1243.5416 370.41666 L 1243.5416 396.87497 L 1269.9999 370.41666 Q 1296.4583 370.41666 1322.9166 423.3333 Q 1322.9166 476.24997 1349.3749 476.24997 Q 1402.2916 476.24997 1428.7499 555.625 Q 1455.2083 634.99994 1508.1249 661.4583 Q 1561.0416 661.4583 1534.5833 740.8333 Q 1534.5833 820.2083 1587.4999 793.74994 Q 1666.8749 793.74994 1693.3333 793.74994 Q 1746.2499 793.74994 1746.2499 846.6666 Q 1746.2499 873.12494 1799.1666 873.12494 Q 1852.0833 873.12494 1878.5416 846.6666 L 1904.9999 820.2083 L 1931.4583 820.2083 L 1957.9165 820.2083 L 1957.9165 846.6666 L 1957.9165 873.12494 L 1931.4583 873.12494 L 1904.9999 873.12494 L 1904.9999 899.5833 L 1931.4583 899.5833 L 1931.4583 899.5833 L 1931.4583 926.0416 L 1957.9165 926.0416 L 1984.3749 926.0416 L 1984.3749 952.49994 L 1984.3749 952.49994 L 2010.8333 978.95825 L 2037.2915 1005.4166 L 2037.2915 1031.875 L 2037.2915 1031.875 L 2010.8333 1031.875 L 2010.8333 1031.875 L 2010.8333 1058.3333 L 2010.8333 1058.3333 L 1825.6249 1058.3333 L 1613.9583 1058.3333 L 873.12494 1058.3333 L 132.29166 1058.3333 L 132.29166 1031.875 L 132.29166 1031.875 L 105.83333 1005.4166 Q 79.37499 978.95825 105.83333 926.0416 Q 105.83333 899.5833 52.916664 899.5833 L 0.0 873.12494 L 0.0 873.12494 L 26.458332 873.12494 L 26.458332 846.6666 L 26.458332 820.2083 L 79.37499 820.2083 Q 105.83333 820.2083 105.83333 793.74994 Q 132.29166 767.2916 79.37499 767.2916 L 26.458332 767.2916 L 26.458332 740.8333 L 26.458332 740.8333 L 52.916664 740.8333 L 52.916664 714.37494 L 52.916664 714.37494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34.99994 L 105.83333 634.99994 L 105.83333 634.99994 L 105.83333 661.4583 L 105.83333 661.4583 L 132.29166 661.4583 L 132.29166 661.4583 Q 132.29166 661.4583 132.29166 687.9166 L 132.29166 687.9166 L 158.74998 687.9166 L 158.74998 714.37494 L 185.20833 714.37494 L 211.66666 714.37494 L 211.66666 687.9166 Q 238.12498 687.9166 317.49997 687.9166 Q 396.87497 687.9166 396.87497 661.4583 Q 396.87497 634.99994 476.24997 608.5416 Q 529.1666 555.625 529.1666 502.7083 Q 555.625 449.79166 608.5416 343.9583 Q 714.37494 238.12498 767.2916 238.12498 Q 820.2083 211.66666 846.6666 105.83333 z" svg:height="10.583333mm" draw:style-name="style-812" svg:viewBox="0.0 0.0 2037.2915 1058.3333" svg:width="20.372915mm" svg:x="190.76457mm" svg:y="186.53123mm"/>
          <draw:path svg:d="M 317.49997 105.83333 L 317.49997 0.0 L 343.9583 0.0 Q 343.9583 26.458332 370.41666 132.29166 L 396.87497 238.12498 L 396.87497 291.04166 L 396.87497 343.9583 L 423.3333 370.41666 L 449.79166 423.3333 L 449.79166 423.3333 L 449.79166 423.3333 L 449.79166 396.87497 L 476.24997 396.87497 L 502.7083 529.1666 Q 502.7083 687.9166 529.1666 714.37494 L 555.625 740.8333 L 555.625 793.74994 L 555.625 846.6666 L 555.625 846.6666 Q 555.625 846.6666 502.7083 899.5833 L 449.79166 952.49994 L 449.79166 952.49994 Q 449.79166 952.49994 423.3333 926.0416 Q 396.87497 899.5833 396.87497 952.49994 L 343.9583 978.95825 L 343.9583 978.95825 L 343.9583 952.49994 L 343.9583 952.49994 L 343.9583 952.49994 L 317.49997 926.0416 Q 317.49997 899.5833 264.5833 899.5833 L 211.66666 873.12494 L 185.20833 899.5833 Q 185.20833 899.5833 185.20833 926.0416 L 185.20833 926.0416 L 185.20833 926.0416 Q 185.20833 926.0416 185.20833 846.6666 Q 185.20833 740.8333 132.29166 740.8333 Q 105.83333 740.8333 52.916664 687.9166 Q -26.458332 608.5416 0.0 582.0833 L 0.0 529.1666 L 26.458332 529.1666 L 26.458332 529.1666 L 26.458332 502.7083 Q 26.458332 476.24997 52.916664 476.24997 Q 79.37499 476.24997 79.37499 370.41666 L 79.37499 264.5833 L 105.83333 238.12498 Q 132.29166 211.66666 158.74998 185.20833 Q 185.20833 132.29166 211.66666 158.74998 Q 211.66666 185.20833 238.12498 185.20833 Q 264.5833 185.20833 264.5833 211.66666 Q 291.04166 238.12498 291.04166 211.66666 Q 291.04166 185.20833 317.49997 105.83333 z M 52.916664 529.1666 Q 52.916664 529.1666 52.916664 502.7083 Q 79.37499 502.7083 79.37499 529.1666 Q 79.37499 529.1666 52.916664 529.1666 z" svg:height="9.789583mm" draw:style-name="style-813" svg:viewBox="0.0 0.0 555.625 978.95825" svg:width="5.5562496mm" svg:x="105.56874mm" svg:y="83.07916mm"/>
          <draw:path svg:d="M 582.0833 264.5833 L 582.0833 370.41666 L 555.625 370.41666 Q 529.1666 370.41666 529.1666 370.41666 L 502.7083 370.41666 L 476.24997 370.41666 Q 423.3333 370.41666 317.49997 370.41666 Q 238.12498 370.41666 185.20833 291.04166 Q 132.29166 185.20833 52.916664 185.20833 L 0.0 185.20833 L 0.0 158.74998 L 0.0 132.29166 L 0.0 132.29166 L 0.0 132.29166 L 26.458332 105.83333 L 26.458332 79.37499 L 52.916664 79.37499 L 52.916664 79.37499 L 52.916664 79.37499 L 52.916664 79.37499 L 79.37499 79.37499 L 79.37499 52.916664 L 105.83333 52.916664 L 158.74998 52.916664 L 185.20833 26.458332 L 211.66666 0.0 L 238.12498 0.0 L 264.5833 0.0 L 343.9583 0.0 Q 423.3333 0.0 449.79166 26.458332 Q 449.79166 52.916664 476.24997 52.916664 Q 529.1666 52.916664 555.625 105.83333 Q 582.0833 185.20833 582.0833 264.5833 z" svg:height="3.7041664mm" draw:style-name="style-814" svg:viewBox="0.0 0.0 582.0833 370.41666" svg:width="5.820833mm" svg:x="52.387497mm" svg:y="44.449997mm"/>
          <draw:path svg:d="M 555.625 0.0 L 555.625 0.0 L 608.5416 26.458332 Q 634.99994 52.916664 661.4583 105.83333 Q 714.37494 105.83333 740.8333 132.29166 L 767.2916 158.74998 L 767.2916 158.74998 L 767.2916 158.74998 L 793.74994 158.74998 L 793.74994 158.74998 L 793.74994 185.20833 L 820.2083 185.20833 L 820.2083 185.20833 L 820.2083 211.66666 L 820.2083 211.66666 L 820.2083 211.66666 L 846.6666 185.20833 L 873.12494 158.74998 L 873.12494 132.29166 L 873.12494 105.83333 L 846.6666 105.83333 L 846.6666 105.83333 L 846.6666 79.37499 L 820.2083 79.37499 L 820.2083 52.916664 Q 820.2083 26.458332 846.6666 52.916664 L 873.12494 52.916664 L 1031.875 105.83333 Q 1190.6249 158.74998 1190.6249 132.29166 Q 1217.0833 105.83333 1375.8333 105.83333 Q 1534.5833 105.83333 1534.5833 132.29166 L 1534.5833 158.74998 L 1534.5833 158.74998 L 1534.5833 158.74998 L 1508.1249 185.20833 L 1481.6666 211.66666 L 1481.6666 211.66666 L 1455.2083 211.66666 L 1455.2083 211.66666 L 1455.2083 211.66666 L 1455.2083 238.12498 L 1455.2083 238.12498 L 1481.6666 238.12498 L 1481.6666 264.5833 L 1561.0416 238.12498 Q 1613.9583 238.12498 1613.9583 264.5833 Q 1640.4166 317.49997 1613.9583 317.49997 L 1587.4999 317.49997 L 1587.4999 343.9583 L 1561.0416 343.9583 L 1561.0416 343.9583 L 1561.0416 370.41666 L 1613.9583 343.9583 Q 1666.8749 343.9583 1666.8749 370.41666 Q 1666.8749 396.87497 1640.4166 423.3333 L 1640.4166 449.79166 L 1666.8749 449.79166 Q 1719.7916 476.24997 1746.2499 476.24997 L 1772.7083 476.24997 L 1772.7083 449.79166 L 1772.7083 449.79166 L 1799.1666 449.79166 L 1799.1666 423.3333 L 1825.6249 423.3333 L 1852.0833 423.3333 L 1878.5416 423.3333 L 1904.9999 423.3333 L 1904.9999 449.79166 L 1904.9999 449.79166 L 1904.9999 449.79166 L 1904.9999 476.24997 L 1904.9999 476.24997 L 1878.5416 476.24997 L 1878.5416 476.24997 L 1878.5416 476.24997 L 1878.5416 502.7083 L 1878.5416 502.7083 L 1852.0833 502.7083 L 1852.0833 529.1666 L 1852.0833 529.1666 L 1825.6249 529.1666 L 1825.6249 529.1666 L 1825.6249 529.1666 L 1561.0416 555.625 Q 1296.4583 582.0833 1031.875 582.0833 Q 740.8333 582.0833 608.5416 529.1666 L 476.24997 476.24997 L 476.24997 476.24997 L 449.79166 476.24997 L 449.79166 502.7083 Q 449.79166 529.1666 476.24997 529.1666 L 476.24997 529.1666 L 449.79166 529.1666 Q 423.3333 529.1666 370.41666 555.625 L 317.49997 555.625 L 317.49997 555.625 Q 291.04166 555.625 291.04166 529.1666 L 291.04166 502.7083 L 291.04166 502.7083 L 264.5833 476.24997 L 264.5833 476.24997 L 264.5833 476.24997 L 238.12498 476.24997 L 211.66666 476.24997 L 211.66666 449.79166 L 185.20833 449.79166 L 185.20833 449.79166 L 185.20833 423.3333 L 185.20833 423.3333 L 185.20833 423.3333 L 158.74998 423.3333 L 158.74998 423.3333 L 132.29166 396.87497 L 105.83333 370.41666 L 105.83333 370.41666 Q 79.37499 370.41666 79.37499 370.41666 L 79.37499 370.41666 L 79.37499 343.9583 L 79.37499 343.9583 L 52.916664 343.9583 L 52.916664 343.9583 L 52.916664 317.49997 L 26.458332 317.49997 L 26.458332 317.49997 L 26.458332 317.49997 L 26.458332 291.04166 L 26.458332 291.04166 L 0.0 291.04166 L 0.0 264.5833 L 26.458332 264.5833 Q 52.916664 264.5833 79.37499 291.04166 L 105.83333 317.49997 L 105.83333 317.49997 L 132.29166 317.49997 L 132.29166 291.04166 Q 132.29166 264.5833 105.83333 264.5833 L 79.37499 264.5833 L 79.37499 238.12498 L 79.37499 211.66666 L 52.916664 211.66666 L 52.916664 211.66666 L 52.916664 185.20833 L 26.458332 185.20833 L 26.458332 185.20833 L 26.458332 158.74998 L 26.458332 158.74998 L 26.458332 158.74998 L 52.916664 158.74998 L 52.916664 158.74998 L 52.916664 132.29166 L 52.916664 132.29166 L 291.04166 52.916664 Q 555.625 0.0 555.625 0.0 z" svg:height="5.820833mm" draw:style-name="style-815" svg:viewBox="0.0 0.0 1904.9999 582.0833" svg:width="19.05mm" svg:x="52.65208mm" svg:y="191.55832mm"/>
          <draw:path svg:d="M 396.87497 238.12498 L 423.3333 0.0 L 423.3333 343.9583 Q 449.79166 687.9166 476.24997 687.9166 Q 502.7083 687.9166 502.7083 1005.4166 L 529.1666 1349.3749 L 529.1666 1375.8333 L 529.1666 1428.7499 L 555.625 1428.7499 L 555.625 1428.7499 L 555.625 3677.7083 Q 529.1666 5926.6665 529.1666 5900.208 Q 529.1666 5873.7495 502.7083 5873.7495 L 502.7083 5873.7495 L 502.7083 5556.2495 Q 476.24997 5238.7495 449.79166 5318.1245 Q 423.3333 5397.4995 370.41666 5212.2915 L 343.9583 5027.083 L 343.9583 5000.6245 L 343.9583 4974.1665 L 343.9583 4709.583 L 343.9583 4445.0 L 343.9583 4445.0 L 343.9583 4418.5415 L 343.9583 4233.333 L 343.9583 4048.1248 L 343.9583 3915.833 L 343.9583 3783.5415 L 343.9583 3783.5415 Q 370.41666 3783.5415 343.9583 3545.4165 L 317.49997 3333.7498 L 317.49997 3333.7498 L 317.49997 3333.7498 L 317.49997 3307.2915 L 317.49997 3307.2915 L 291.04166 3307.2915 Q 291.04166 3333.7498 211.66666 3333.7498 L 158.74998 3360.2083 L 158.74998 3360.2083 Q 158.74998 3333.7498 105.83333 3333.7498 L 79.37499 3333.7498 L 79.37499 3360.2083 L 79.37499 3360.2083 L 52.916664 3360.2083 L 26.458332 3333.7498 L 26.458332 3333.7498 L 0.0 3333.7498 L 0.0 3280.8333 L 0.0 3254.3748 L 0.0 3227.9165 L 0.0 3227.9165 L 0.0 3227.9165 L 0.0 3227.9165 L 26.458332 3227.9165 L 26.458332 3227.9165 L 26.458332 3201.4583 L 52.916664 3201.4583 L 52.916664 3122.0833 Q 79.37499 3069.1665 105.83333 3069.1665 Q 158.74998 3069.1665 211.66666 3042.7083 L 291.04166 3016.2498 L 291.04166 3016.2498 L 317.49997 3016.2498 L 317.49997 2963.3333 L 317.49997 2936.8748 L 291.04166 2936.8748 L 291.04166 2910.4165 L 291.04166 2910.4165 L 264.5833 2910.4165 L 264.5833 2910.4165 Q 264.5833 2910.4165 238.12498 2883.9583 Q 211.66666 2857.4998 158.74998 2831.0415 Q 105.83333 2804.5833 105.83333 2751.6665 L 105.83333 2698.7498 L 105.83333 2698.7498 Q 105.83333 2698.7498 158.74998 2619.3748 Q 211.66666 2539.9998 264.5833 2487.0833 Q 317.49997 2434.1665 317.49997 2328.3333 Q 317.49997 2248.9583 264.5833 2222.5 Q 211.66666 2222.5 211.66666 2063.75 Q 211.66666 1931.4583 264.5833 1931.4583 Q 291.04166 1931.4583 264.5833 1904.9999 L 264.5833 1852.0833 L 264.5833 1799.1666 Q 264.5833 1772.7083 291.04166 1772.7083 Q 317.49997 1746.2499 317.49997 1375.8333 L 343.9583 978.95825 L 343.9583 740.8333 L 343.9583 502.7083 L 343.9583 502.7083 Q 370.41666 502.7083 370.41666 476.24997 L 370.41666 476.24997 L 370.41666 476.24997 Q 370.41666 476.24997 396.87497 238.12498 z" svg:height="59.00208mm" draw:style-name="style-816" svg:viewBox="0.0 0.0 555.625 5900.208" svg:width="5.5562496mm" svg:x="261.40833mm" svg:y="79.90416mm"/>
          <draw:path svg:d="M 423.3333 26.458332 L 449.79166 26.458332 L 449.79166 26.458332 Q 449.79166 52.916664 449.79166 52.916664 Q 476.24997 79.37499 423.3333 79.37499 L 370.41666 105.83333 L 370.41666 105.83333 L 370.41666 105.83333 L 343.9583 132.29166 L 343.9583 158.74998 L 317.49997 158.74998 L 317.49997 158.74998 L 317.49997 185.20833 L 317.49997 185.20833 L 317.49997 211.66666 L 317.49997 264.5833 L 291.04166 264.5833 L 264.5833 264.5833 L 238.12498 291.04166 L 211.66666 291.04166 L 211.66666 317.49997 L 211.66666 343.9583 L 211.66666 317.49997 Q 185.20833 264.5833 105.83333 238.12498 Q 0.0 211.66666 0.0 185.20833 Q 0.0 158.74998 52.916664 132.29166 Q 105.83333 105.83333 105.83333 52.916664 Q 132.29166 0.0 264.5833 0.0 Q 423.3333 0.0 423.3333 26.458332 z" svg:height="3.439583mm" draw:style-name="style-817" svg:viewBox="0.0 0.0 449.79166 343.9583" svg:width="4.497916mm" svg:x="166.68748mm" svg:y="84.1375mm"/>
          <draw:path svg:d="M 502.7083 52.916664 L 529.1666 0.0 L 529.1666 0.0 L 529.1666 0.0 L 529.1666 0.0 L 529.1666 0.0 L 529.1666 26.458332 L 529.1666 26.458332 L 555.625 26.458332 L 555.625 0.0 L 582.0833 0.0 L 582.0833 0.0 L 634.99994 158.74998 Q 687.9166 343.9583 714.37494 343.9583 Q 740.8333 343.9583 767.2916 423.3333 Q 793.74994 502.7083 793.74994 529.1666 L 793.74994 582.0833 L 820.2083 582.0833 L 820.2083 582.0833 L 873.12494 793.74994 Q 899.5833 1005.4166 899.5833 1058.3333 Q 899.5833 1137.7083 899.5833 1190.6249 L 899.5833 1243.5416 L 899.5833 1243.5416 Q 899.5833 1243.5416 873.12494 1217.0833 L 846.6666 1190.6249 L 846.6666 1190.6249 L 846.6666 1164.1666 L 846.6666 1164.1666 L 846.6666 1164.1666 L 820.2083 1164.1666 L 820.2083 1164.1666 L 793.74994 1164.1666 Q 767.2916 1164.1666 767.2916 1164.1666 Q 740.8333 1164.1666 714.37494 1164.1666 L 661.4583 1164.1666 L 661.4583 1164.1666 Q 634.99994 1137.7083 634.99994 1137.7083 L 634.99994 1137.7083 L 634.99994 1137.7083 Q 634.99994 1111.25 396.87497 978.95825 L 158.74998 820.2083 L 158.74998 820.2083 L 158.74998 793.74994 L 158.74998 793.74994 L 185.20833 793.74994 L 185.20833 767.2916 L 185.20833 740.8333 L 158.74998 740.8333 Q 132.29166 740.8333 105.83333 714.37494 Q 79.37499 714.37494 52.916664 634.99994 L 0.0 555.625 L 0.0 555.625 L 0.0 529.1666 L 52.916664 555.625 Q 105.83333 555.625 105.83333 502.7083 Q 105.83333 449.79166 132.29166 449.79166 Q 158.74998 449.79166 158.74998 423.3333 Q 158.74998 370.41666 211.66666 370.41666 Q 264.5833 370.41666 291.04166 343.9583 Q 317.49997 317.49997 343.9583 370.41666 Q 370.41666 370.41666 370.41666 396.87497 L 370.41666 396.87497 L 396.87497 396.87497 L 396.87497 370.41666 L 396.87497 370.41666 L 423.3333 370.41666 L 423.3333 317.49997 Q 423.3333 264.5833 396.87497 185.20833 L 370.41666 105.83333 L 423.3333 105.83333 L 449.79166 105.83333 L 476.24997 79.37499 L 502.7083 79.37499 L 502.7083 52.916664 z M 211.66666 793.74994 Q 211.66666 767.2916 264.5833 793.74994 Q 343.9583 820.2083 343.9583 846.6666 Q 343.9583 873.12494 264.5833 846.6666 Q 211.66666 820.2083 211.66666 793.74994 z M 714.37494 1111.25 Q 714.37494 1111.25 714.37494 1084.7916 Q 740.8333 1084.7916 740.8333 1111.25 Q 740.8333 1111.25 714.37494 1111.25 z" svg:height="12.435416mm" draw:style-name="style-818" svg:viewBox="0.0 0.0 899.5833 1243.5416" svg:width="8.995832mm" svg:x="246.59166mm" svg:y="161.39583mm"/>
          <draw:path svg:d="M 79.37499 26.458332 L 79.37499 0.0 L 105.83333 0.0 L 132.29166 0.0 L 158.74998 0.0 L 185.20833 0.0 L 185.20833 52.916664 L 185.20833 79.37499 L 211.66666 79.37499 L 264.5833 105.83333 L 291.04166 105.83333 L 317.49997 105.83333 L 476.24997 105.83333 L 608.5416 105.83333 L 608.5416 132.29166 Q 608.5416 158.74998 634.99994 158.74998 Q 687.9166 158.74998 687.9166 185.20833 L 714.37494 185.20833 L 714.37494 211.66666 L 687.9166 211.66666 L 687.9166 238.12498 L 687.9166 264.5833 L 634.99994 264.5833 Q 555.625 264.5833 582.0833 317.49997 Q 582.0833 343.9583 555.625 370.41666 Q 529.1666 396.87497 529.1666 423.3333 L 502.7083 476.24997 L 502.7083 476.24997 L 502.7083 502.7083 L 476.24997 502.7083 Q 476.24997 476.24997 476.24997 476.24997 L 449.79166 476.24997 L 423.3333 449.79166 L 396.87497 423.3333 L 370.41666 423.3333 Q 343.9583 423.3333 317.49997 449.79166 Q 317.49997 476.24997 264.5833 449.79166 Q 238.12498 423.3333 185.20833 423.3333 Q 105.83333 423.3333 105.83333 317.49997 L 52.916664 238.12498 L 52.916664 238.12498 L 52.916664 211.66666 L 52.916664 211.66666 L 52.916664 211.66666 L 26.458332 211.66666 L 26.458332 211.66666 L 26.458332 185.20833 L 0.0 185.20833 L 0.0 158.74998 Q 0.0 132.29166 26.458332 132.29166 Q 52.916664 105.83333 26.458332 105.83333 Q 0.0 79.37499 26.458332 52.916664 L 52.916664 26.458332 L 52.916664 26.458332 Q 52.916664 26.458332 79.37499 26.458332 z" svg:height="5.027083mm" draw:style-name="style-819" svg:viewBox="0.0 0.0 714.37494 502.7083" svg:width="7.1437497mm" svg:x="91.54583mm" svg:y="46.0375mm"/>
          <draw:path svg:d="M 343.9583 79.37499 L 370.41666 79.37499 L 370.41666 79.37499 Q 370.41666 79.37499 396.87497 105.83333 L 396.87497 105.83333 L 396.87497 105.83333 L 423.3333 105.83333 L 423.3333 105.83333 L 423.3333 132.29166 L 423.3333 132.29166 L 449.79166 132.29166 L 449.79166 158.74998 L 449.79166 185.20833 L 502.7083 211.66666 Q 555.625 238.12498 555.625 264.5833 L 555.625 291.04166 L 449.79166 291.04166 Q 370.41666 291.04166 343.9583 317.49997 Q 317.49997 317.49997 317.49997 343.9583 Q 317.49997 370.41666 343.9583 370.41666 Q 396.87497 370.41666 396.87497 396.87497 Q 423.3333 396.87497 449.79166 396.87497 Q 502.7083 396.87497 502.7083 423.3333 L 502.7083 449.79166 L 502.7083 449.79166 L 476.24997 449.79166 L 449.79166 502.7083 Q 449.79166 529.1666 476.24997 555.625 Q 502.7083 555.625 502.7083 608.5416 Q 502.7083 661.4583 502.7083 687.9166 L 502.7083 714.37494 L 529.1666 714.37494 L 529.1666 714.37494 L 529.1666 740.8333 L 555.625 740.8333 L 555.625 767.2916 L 555.625 793.74994 L 529.1666 793.74994 L 502.7083 767.2916 L 476.24997 767.2916 L 449.79166 767.2916 L 423.3333 740.8333 L 396.87497 714.37494 L 370.41666 714.37494 Q 343.9583 714.37494 343.9583 740.8333 Q 317.49997 767.2916 291.04166 687.9166 L 291.04166 608.5416 L 238.12498 608.5416 Q 158.74998 608.5416 132.29166 687.9166 L 132.29166 740.8333 L 105.83333 740.8333 L 79.37499 714.37494 L 52.916664 714.37494 L 26.458332 714.37494 L 26.458332 687.9166 L 26.458332 687.9166 L 0.0 661.4583 L 0.0 634.99994 L 0.0 608.5416 L 26.458332 582.0833 L 26.458332 582.0833 L 26.458332 555.625 L 26.458332 555.625 Q 26.458332 555.625 26.458332 555.625 L 26.458332 529.1666 L 26.458332 502.7083 L 26.458332 502.7083 L 0.0 502.7083 L 0.0 502.7083 L 0.0 476.24997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105.83333 423.3333 L 132.29166 449.79166 L 132.29166 396.87497 Q 132.29166 343.9583 132.29166 317.49997 Q 132.29166 291.04166 79.37499 264.5833 Q 52.916664 238.12498 79.37499 211.66666 Q 105.83333 185.20833 79.37499 185.20833 Q 79.37499 185.20833 79.37499 132.29166 L 79.37499 132.29166 L 158.74998 105.83333 Q 238.12498 79.37499 238.12498 26.458332 Q 238.12498 0.0 264.5833 0.0 Q 291.04166 0.0 291.04166 26.458332 Q 291.04166 52.916664 317.49997 52.916664 Q 343.9583 79.37499 343.9583 79.37499 z" svg:height="7.9374995mm" draw:style-name="style-820" svg:viewBox="0.0 0.0 555.625 793.74994" svg:width="5.5562496mm" svg:x="189.70624mm" svg:y="105.03958mm"/>
          <draw:path svg:d="M 105.83333 52.916664 L 105.83333 0.0 L 185.20833 0.0 Q 238.12498 26.458332 238.12498 52.916664 Q 264.5833 105.83333 291.04166 79.37499 Q 343.9583 52.916664 343.9583 105.83333 Q 343.9583 132.29166 449.79166 105.83333 Q 555.625 105.83333 634.99994 105.83333 Q 714.37494 105.83333 714.37494 158.74998 Q 714.37494 185.20833 793.74994 211.66666 Q 899.5833 211.66666 926.0416 238.12498 L 926.0416 238.12498 L 926.0416 238.12498 L 926.0416 264.5833 L 873.12494 264.5833 L 793.74994 264.5833 L 793.74994 238.12498 L 767.2916 238.12498 L 767.2916 291.04166 Q 767.2916 343.9583 740.8333 343.9583 L 740.8333 343.9583 L 714.37494 343.9583 Q 687.9166 317.49997 608.5416 317.49997 L 529.1666 317.49997 L 502.7083 317.49997 L 476.24997 317.49997 L 476.24997 343.9583 L 502.7083 343.9583 L 502.7083 343.9583 L 502.7083 370.41666 L 555.625 370.41666 Q 608.5416 396.87497 608.5416 423.3333 L 608.5416 449.79166 L 634.99994 449.79166 L 661.4583 449.79166 L 661.4583 476.24997 L 661.4583 529.1666 L 634.99994 529.1666 L 634.99994 529.1666 L 555.625 502.7083 L 449.79166 476.24997 L 423.3333 476.24997 Q 396.87497 476.24997 317.49997 476.24997 Q 238.12498 476.24997 158.74998 423.3333 Q 79.37499 370.41666 79.37499 343.9583 Q 79.37499 291.04166 79.37499 264.5833 L 52.916664 264.5833 L 52.916664 238.12498 L 52.916664 211.66666 L 26.458332 211.66666 L 0.0 211.66666 L 0.0 185.20833 L 0.0 158.74998 L 26.458332 185.20833 Q 79.37499 211.66666 105.83333 211.66666 L 132.29166 211.66666 L 132.29166 185.20833 Q 132.29166 158.74998 79.37499 158.74998 Q 52.916664 132.29166 52.916664 105.83333 Q 52.916664 79.37499 79.37499 79.37499 Q 105.83333 79.37499 105.83333 52.916664 z" svg:height="5.2916665mm" draw:style-name="style-821" svg:viewBox="0.0 0.0 926.0416 529.1666" svg:width="9.260416mm" svg:x="143.13957mm" svg:y="131.7625mm"/>
          <draw:path svg:d="M 343.9583 26.458332 L 343.9583 52.916664 L 343.9583 52.916664 L 343.9583 79.37499 L 343.9583 79.37499 L 317.49997 79.37499 L 317.49997 79.37499 L 317.49997 79.37499 L 343.9583 105.83333 L 370.41666 132.29166 L 423.3333 132.29166 Q 476.24997 158.74998 502.7083 211.66666 Q 529.1666 264.5833 634.99994 264.5833 Q 740.8333 264.5833 740.8333 343.9583 Q 740.8333 396.87497 846.6666 396.87497 Q 952.49994 396.87497 952.49994 449.79166 L 952.49994 502.7083 L 952.49994 502.7083 Q 952.49994 502.7083 926.0416 529.1666 L 899.5833 555.625 L 899.5833 555.625 L 899.5833 555.625 L 899.5833 661.4583 Q 899.5833 740.8333 926.0416 767.2916 Q 952.49994 767.2916 978.95825 793.74994 Q 978.95825 820.2083 926.0416 846.6666 Q 873.12494 873.12494 873.12494 873.12494 L 846.6666 873.12494 L 846.6666 873.12494 L 846.6666 899.5833 L 846.6666 899.5833 Q 846.6666 926.0416 846.6666 926.0416 L 846.6666 926.0416 L 820.2083 926.0416 L 820.2083 926.0416 L 767.2916 952.49994 L 714.37494 978.95825 L 714.37494 978.95825 L 740.8333 978.95825 L 740.8333 978.95825 L 740.8333 1005.4166 L 714.37494 1005.4166 Q 687.9166 978.95825 634.99994 978.95825 L 555.625 978.95825 L 529.1666 978.95825 L 502.7083 978.95825 L 502.7083 952.49994 Q 529.1666 952.49994 529.1666 926.0416 Q 555.625 873.12494 529.1666 873.12494 Q 476.24997 873.12494 476.24997 846.6666 Q 476.24997 820.2083 476.24997 793.74994 Q 449.79166 767.2916 423.3333 687.9166 Q 370.41666 608.5416 370.41666 555.625 Q 370.41666 476.24997 317.49997 396.87497 Q 291.04166 317.49997 264.5833 317.49997 Q 238.12498 317.49997 238.12498 291.04166 Q 238.12498 264.5833 158.74998 238.12498 Q 105.83333 238.12498 105.83333 264.5833 L 79.37499 291.04166 L 52.916664 291.04166 L 52.916664 291.04166 L 52.916664 291.04166 L 52.916664 291.04166 L 26.458332 238.12498 L 0.0 211.66666 L 0.0 211.66666 L 0.0 185.20833 L 52.916664 185.20833 L 79.37499 185.20833 L 79.37499 158.74998 L 105.83333 158.74998 L 105.83333 132.29166 L 105.83333 105.83333 L 132.29166 105.83333 L 132.29166 132.29166 L 158.74998 132.29166 L 158.74998 132.29166 L 158.74998 105.83333 Q 158.74998 105.83333 158.74998 79.37499 L 158.74998 79.37499 L 158.74998 52.916664 L 158.74998 26.458332 L 158.74998 26.458332 Q 158.74998 0.0 185.20833 26.458332 Q 211.66666 26.458332 264.5833 26.458332 Q 291.04166 -26.458332 317.49997 0.0 Q 370.41666 0.0 343.9583 26.458332 z" svg:height="10.054166mm" draw:style-name="style-822" svg:viewBox="0.0 0.0 978.95825 1005.4166" svg:width="9.789583mm" svg:x="43.391663mm" svg:y="150.54791mm"/>
          <draw:path svg:d="M 52.916664 52.916664 L 132.29166 26.458332 L 211.66666 0.0 L 317.49997 0.0 L 396.87497 0.0 Q 476.24997 26.458332 582.0833 26.458332 L 661.4583 26.458332 L 661.4583 0.0 L 687.9166 0.0 L 687.9166 26.458332 L 687.9166 79.37499 L 661.4583 79.37499 L 634.99994 79.37499 L 634.99994 132.29166 L 634.99994 185.20833 L 608.5416 185.20833 L 582.0833 185.20833 L 582.0833 158.74998 L 582.0833 158.74998 L 555.625 158.74998 L 555.625 185.20833 L 529.1666 185.20833 Q 476.24997 185.20833 264.5833 211.66666 L 79.37499 238.12498 L 79.37499 211.66666 Q 105.83333 185.20833 79.37499 158.74998 L 52.916664 132.29166 L 52.916664 132.29166 Q 52.916664 132.29166 0.0 105.83333 Q -52.916664 79.37499 52.916664 52.916664 z" svg:height="2.38125mm" draw:style-name="style-823" svg:viewBox="0.0 0.0 687.9166 238.12498" svg:width="6.879166mm" svg:x="87.84166mm" svg:y="192.88124mm"/>
          <draw:path svg:d="M 608.5416 105.83333 L 608.5416 105.83333 L 608.5416 158.74998 Q 608.5416 211.66666 555.625 211.66666 Q 502.7083 211.66666 423.3333 211.66666 L 343.9583 211.66666 L 343.9583 211.66666 Q 343.9583 211.66666 317.49997 211.66666 L 317.49997 238.12498 L 317.49997 238.12498 Q 291.04166 238.12498 291.04166 264.5833 L 291.04166 291.04166 L 291.04166 291.04166 L 264.5833 317.49997 L 264.5833 317.49997 L 264.5833 317.49997 L 238.12498 317.49997 Q 211.66666 317.49997 185.20833 291.04166 Q 158.74998 264.5833 79.37499 264.5833 Q 26.458332 264.5833 26.458332 264.5833 L 0.0 238.12498 L 0.0 211.66666 Q 26.458332 211.66666 26.458332 185.20833 L 26.458332 158.74998 L 52.916664 158.74998 L 52.916664 158.74998 L 52.916664 132.29166 L 79.37499 132.29166 L 79.37499 105.83333 L 79.37499 105.83333 L 105.83333 105.83333 L 132.29166 105.83333 L 132.29166 79.37499 L 132.29166 79.37499 L 264.5833 26.458332 Q 370.41666 0.0 449.79166 0.0 Q 502.7083 0.0 555.625 52.916664 Q 582.0833 105.83333 608.5416 105.83333 z" svg:height="3.1749997mm" draw:style-name="style-824" svg:viewBox="0.0 0.0 608.5416 317.49997" svg:width="6.0854163mm" svg:x="184.94374mm" svg:y="78.316666mm"/>
          <draw:path svg:d="M 317.49997 26.458332 L 370.41666 0.0 L 423.3333 0.0 L 449.79166 0.0 L 476.24997 0.0 L 476.24997 0.0 L 476.24997 0.0 L 502.7083 0.0 L 502.7083 0.0 L 502.7083 0.0 L 502.7083 26.458332 L 529.1666 26.458332 L 529.1666 26.458332 L 529.1666 52.916664 L 661.4583 52.916664 Q 793.74994 52.916664 873.12494 52.916664 Q 926.0416 52.916664 1005.4166 52.916664 Q 1084.7916 52.916664 1137.7083 52.916664 L 1190.6249 52.916664 L 1190.6249 52.916664 L 1190.6249 52.916664 L 1164.1666 79.37499 L 1137.7083 79.37499 L 1137.7083 105.83333 L 1137.7083 132.29166 L 1111.25 132.29166 L 1111.25 105.83333 L 1111.25 105.83333 L 1111.25 105.83333 L 1084.7916 105.83333 L 1084.7916 105.83333 L 1031.875 158.74998 Q 1005.4166 185.20833 1031.875 185.20833 Q 1084.7916 185.20833 1084.7916 211.66666 L 1084.7916 238.12498 L 1058.3333 238.12498 L 1031.875 264.5833 L 1005.4166 264.5833 L 952.49994 264.5833 L 952.49994 291.04166 L 952.49994 291.04166 L 952.49994 291.04166 Q 926.0416 264.5833 740.8333 264.5833 Q 582.0833 264.5833 608.5416 291.04166 Q 634.99994 317.49997 396.87497 343.9583 L 158.74998 370.41666 L 132.29166 370.41666 L 105.83333 370.41666 L 105.83333 396.87497 L 105.83333 396.87497 L 105.83333 396.87497 L 79.37499 423.3333 L 105.83333 423.3333 L 105.83333 423.3333 L 105.83333 423.3333 L 105.83333 449.79166 L 79.37499 449.79166 L 79.37499 476.24997 L 79.37499 476.24997 L 52.916664 476.24997 L 52.916664 476.24997 L 52.916664 476.24997 L 26.458332 449.79166 L 0.0 449.79166 L 0.0 423.3333 L 0.0 396.87497 L 0.0 370.41666 L 0.0 343.9583 L 0.0 343.9583 L 0.0 317.49997 L 0.0 317.49997 L 0.0 317.49997 L 0.0 317.49997 L 0.0 317.49997 L 0.0 291.04166 L 26.458332 291.04166 L 26.458332 264.5833 L 26.458332 238.12498 L 52.916664 238.12498 Q 79.37499 211.66666 105.83333 158.74998 Q 132.29166 105.83333 105.83333 105.83333 Q 79.37499 105.83333 79.37499 79.37499 L 79.37499 52.916664 L 185.20833 0.0 Q 291.04166 -26.458332 291.04166 0.0 Q 291.04166 26.458332 317.49997 26.458332 z" svg:height="4.7625mm" draw:style-name="style-825" svg:viewBox="0.0 0.0 1190.6249 476.24997" svg:width="11.906249mm" svg:x="196.84999mm" svg:y="138.64166mm"/>
          <draw:path svg:d="M 449.79166 79.37499 L 476.24997 79.37499 L 476.24997 79.37499 L 476.24997 105.83333 L 449.79166 105.83333 L 449.79166 132.29166 L 449.79166 132.29166 L 423.3333 132.29166 L 423.3333 132.29166 L 423.3333 132.29166 L 423.3333 158.74998 L 423.3333 158.74998 L 449.79166 158.74998 L 449.79166 185.20833 L 476.24997 185.20833 L 529.1666 185.20833 L 582.0833 211.66666 Q 634.99994 238.12498 661.4583 238.12498 L 661.4583 264.5833 L 608.5416 264.5833 Q 555.625 264.5833 555.625 291.04166 Q 529.1666 317.49997 529.1666 291.04166 L 502.7083 291.04166 L 502.7083 291.04166 Q 476.24997 264.5833 317.49997 291.04166 Q 158.74998 317.49997 158.74998 264.5833 Q 158.74998 211.66666 105.83333 211.66666 L 52.916664 238.12498 L 52.916664 238.12498 L 52.916664 238.12498 L 26.458332 238.12498 L 26.458332 238.12498 L 26.458332 238.12498 L 0.0 211.66666 L 0.0 185.20833 L 0.0 132.29166 L 0.0 132.29166 L 0.0 105.83333 L 0.0 79.37499 L 0.0 52.916664 L 26.458332 52.916664 L 52.916664 26.458332 L 52.916664 26.458332 L 52.916664 26.458332 L 52.916664 26.458332 L 79.37499 26.458332 L 158.74998 26.458332 Q 211.66666 26.458332 264.5833 0.0 Q 291.04166 -26.458332 370.41666 26.458332 Q 423.3333 79.37499 449.79166 79.37499 z" svg:height="2.9104166mm" draw:style-name="style-826" svg:viewBox="0.0 0.0 661.4583 291.04166" svg:width="6.614583mm" svg:x="198.43748mm" svg:y="99.21874mm"/>
          <draw:path svg:d="M 1164.1666 0.0 L 1217.0833 0.0 L 1269.9999 0.0 Q 1296.4583 26.458332 1296.4583 105.83333 Q 1296.4583 211.66666 1322.9166 211.66666 Q 1375.8333 238.12498 1375.8333 264.5833 Q 1375.8333 317.49997 1375.8333 317.49997 L 1375.8333 343.9583 L 1375.8333 370.41666 L 1375.8333 423.3333 L 1349.3749 423.3333 L 1349.3749 423.3333 L 1322.9166 423.3333 L 1296.4583 423.3333 L 1243.5416 423.3333 Q 1190.6249 423.3333 1164.1666 476.24997 Q 1164.1666 555.625 1111.25 555.625 L 1084.7916 582.0833 L 1058.3333 555.625 Q 1031.875 529.1666 1005.4166 529.1666 Q 952.49994 502.7083 952.49994 476.24997 Q 952.49994 423.3333 873.12494 396.87497 L 793.74994 370.41666 L 793.74994 370.41666 L 793.74994 370.41666 L 767.2916 396.87497 L 767.2916 423.3333 L 767.2916 423.3333 Q 740.8333 423.3333 740.8333 476.24997 Q 687.9166 555.625 661.4583 555.625 Q 608.5416 582.0833 582.0833 555.625 L 529.1666 529.1666 L 476.24997 529.1666 L 423.3333 529.1666 L 423.3333 529.1666 Q 423.3333 502.7083 396.87497 502.7083 L 396.87497 502.7083 L 317.49997 502.7083 Q 264.5833 502.7083 264.5833 476.24997 Q 264.5833 449.79166 343.9583 423.3333 Q 396.87497 370.41666 423.3333 343.9583 Q 423.3333 291.04166 317.49997 317.49997 Q 211.66666 317.49997 185.20833 370.41666 L 158.74998 396.87497 L 132.29166 396.87497 L 132.29166 423.3333 L 105.83333 423.3333 L 52.916664 423.3333 L 52.916664 396.87497 L 52.916664 396.87497 L 26.458332 396.87497 L 26.458332 370.41666 L 26.458332 370.41666 L 0.0 370.41666 L 0.0 317.49997 L 0.0 264.5833 L 26.458332 264.5833 L 26.458332 264.5833 L 26.458332 238.12498 L 52.916664 238.12498 L 52.916664 238.12498 L 52.916664 211.66666 L 79.37499 211.66666 L 105.83333 211.66666 L 105.83333 185.20833 L 105.83333 185.20833 L 132.29166 185.20833 L 132.29166 158.74998 L 158.74998 158.74998 L 185.20833 158.74998 L 185.20833 158.74998 L 211.66666 158.74998 L 211.66666 158.74998 L 211.66666 158.74998 L 423.3333 158.74998 Q 608.5416 158.74998 608.5416 158.74998 L 608.5416 158.74998 L 582.0833 158.74998 Q 582.0833 158.74998 582.0833 185.20833 L 608.5416 185.20833 L 608.5416 211.66666 Q 608.5416 238.12498 687.9166 211.66666 Q 740.8333 211.66666 740.8333 185.20833 L 740.8333 185.20833 L 820.2083 211.66666 Q 873.12494 264.5833 899.5833 264.5833 L 926.0416 264.5833 L 952.49994 264.5833 L 978.95825 264.5833 L 1005.4166 264.5833 L 1031.875 264.5833 L 1058.3333 238.12498 L 1111.25 211.66666 L 1111.25 211.66666 L 1111.25 211.66666 L 1111.25 211.66666 L 1111.25 185.20833 L 1111.25 185.20833 L 1111.25 158.74998 L 1058.3333 158.74998 Q 978.95825 158.74998 952.49994 132.29166 L 926.0416 132.29166 L 926.0416 132.29166 Q 926.0416 105.83333 952.49994 79.37499 L 978.95825 52.916664 L 978.95825 52.916664 Q 1005.4166 52.916664 1005.4166 52.916664 L 1005.4166 26.458332 L 1058.3333 26.458332 Q 1084.7916 0.0 1164.1666 0.0 z" svg:height="5.820833mm" draw:style-name="style-827" svg:viewBox="0.0 0.0 1375.8333 582.0833" svg:width="13.758332mm" svg:x="175.15416mm" svg:y="143.93332mm"/>
          <draw:path svg:d="M 211.66666 26.458332 L 238.12498 26.458332 L 264.5833 158.74998 Q 264.5833 317.49997 264.5833 370.41666 L 264.5833 396.87497 L 264.5833 423.3333 L 264.5833 449.79166 L 291.04166 476.24997 L 291.04166 476.24997 L 291.04166 502.7083 Q 317.49997 529.1666 317.49997 555.625 L 317.49997 582.0833 L 317.49997 582.0833 Q 317.49997 582.0833 291.04166 582.0833 L 291.04166 608.5416 L 291.04166 608.5416 Q 264.5833 608.5416 264.5833 634.99994 L 264.5833 634.99994 L 264.5833 634.99994 Q 264.5833 634.99994 211.66666 687.9166 Q 158.74998 740.8333 158.74998 634.99994 Q 158.74998 555.625 132.29166 529.1666 Q 105.83333 476.24997 79.37499 476.24997 Q 52.916664 476.24997 26.458332 343.9583 L 0.0 238.12498 L 0.0 211.66666 L 0.0 211.66666 L 26.458332 158.74998 L 52.916664 105.83333 L 105.83333 105.83333 Q 158.74998 105.83333 185.20833 52.916664 Q 211.66666 0.0 211.66666 0.0 Q 211.66666 0.0 211.66666 26.458332 z" svg:height="6.879166mm" draw:style-name="style-828" svg:viewBox="0.0 0.0 317.49997 687.9166" svg:width="3.1749997mm" svg:x="70.90833mm" svg:y="92.075mm"/>
          <draw:path svg:d="M 26.458332 26.458332 L 26.458332 0.0 L 423.3333 0.0 Q 846.6666 26.458332 846.6666 26.458332 L 846.6666 26.458332 L 846.6666 26.458332 Q 820.2083 26.458332 793.74994 79.37499 Q 793.74994 105.83333 740.8333 105.83333 Q 687.9166 79.37499 687.9166 132.29166 Q 661.4583 158.74998 529.1666 185.20833 Q 423.3333 185.20833 423.3333 211.66666 L 396.87497 238.12498 L 396.87497 185.20833 Q 396.87497 158.74998 264.5833 158.74998 L 158.74998 132.29166 L 158.74998 132.29166 Q 158.74998 132.29166 185.20833 132.29166 Q 211.66666 105.83333 105.83333 79.37499 Q 0.0 79.37499 0.0 52.916664 L 0.0 26.458332 L 0.0 26.458332 Q 0.0 26.458332 26.458332 26.458332 z" svg:height="2.38125mm" draw:style-name="style-829" svg:viewBox="0.0 0.0 846.6666 238.12498" svg:width="8.466666mm" svg:x="73.024994mm" svg:y="31.485415mm"/>
          <draw:path svg:d="M 370.41666 0.0 L 370.41666 0.0 L 423.3333 0.0 Q 476.24997 26.458332 502.7083 79.37499 Q 502.7083 105.83333 555.625 105.83333 Q 608.5416 105.83333 634.99994 79.37499 L 634.99994 79.37499 L 634.99994 105.83333 Q 661.4583 158.74998 687.9166 132.29166 Q 687.9166 105.83333 714.37494 105.83333 L 714.37494 79.37499 L 714.37494 79.37499 Q 740.8333 79.37499 740.8333 52.916664 L 740.8333 52.916664 L 740.8333 52.916664 Q 740.8333 52.916664 767.2916 52.916664 L 767.2916 26.458332 L 767.2916 26.458332 L 793.74994 26.458332 L 793.74994 52.916664 L 793.74994 52.916664 L 793.74994 79.37499 Q 793.74994 105.83333 740.8333 158.74998 Q 687.9166 185.20833 529.1666 264.5833 Q 396.87497 370.41666 370.41666 423.3333 Q 370.41666 476.24997 343.9583 476.24997 Q 317.49997 476.24997 291.04166 529.1666 L 264.5833 555.625 L 264.5833 555.625 L 264.5833 555.625 L 264.5833 555.625 Q 264.5833 582.0833 238.12498 582.0833 L 211.66666 582.0833 L 185.20833 582.0833 L 158.74998 582.0833 L 158.74998 582.0833 L 158.74998 582.0833 L 132.29166 608.5416 L 132.29166 634.99994 L 105.83333 634.99994 L 79.37499 634.99994 L 79.37499 582.0833 L 79.37499 555.625 L 52.916664 555.625 L 26.458332 529.1666 L 26.458332 529.1666 L 52.916664 529.1666 L 52.916664 529.1666 L 52.916664 529.1666 L 52.916664 502.7083 L 52.916664 502.7083 L 52.916664 476.24997 L 52.916664 449.79166 L 52.916664 449.79166 L 52.916664 449.79166 L 52.916664 423.3333 L 52.916664 423.3333 L 26.458332 396.87497 Q 0.0 370.41666 0.0 317.49997 L 0.0 291.04166 L 0.0 264.5833 L 0.0 238.12498 L 0.0 238.12498 L 26.458332 238.12498 L 26.458332 238.12498 L 26.458332 264.5833 L 26.458332 264.5833 L 52.916664 264.5833 L 52.916664 211.66666 L 52.916664 185.20833 L 79.37499 185.20833 L 105.83333 211.66666 L 105.83333 211.66666 L 105.83333 211.66666 L 132.29166 211.66666 L 132.29166 211.66666 L 132.29166 238.12498 L 158.74998 238.12498 L 158.74998 238.12498 L 158.74998 264.5833 L 158.74998 264.5833 L 158.74998 264.5833 L 211.66666 158.74998 Q 238.12498 26.458332 291.04166 26.458332 Q 370.41666 26.458332 370.41666 0.0 z M 264.5833 132.29166 Q 264.5833 105.83333 264.5833 105.83333 Q 264.5833 105.83333 264.5833 105.83333 Q 264.5833 132.29166 264.5833 132.29166 z M 238.12498 502.7083 Q 238.12498 476.24997 238.12498 476.24997 Q 264.5833 476.24997 264.5833 476.24997 Q 264.5833 502.7083 238.12498 502.7083 z" svg:height="6.3499994mm" draw:style-name="style-830" svg:viewBox="0.0 0.0 793.74994 634.99994" svg:width="7.9374995mm" svg:x="114.299995mm" svg:y="82.02083mm"/>
          <draw:path svg:d="M 582.0833 52.916664 L 582.0833 79.37499 L 582.0833 105.83333 L 582.0833 132.29166 L 555.625 132.29166 L 555.625 132.29166 L 555.625 158.74998 L 555.625 158.74998 L 529.1666 158.74998 L 529.1666 158.74998 L 502.7083 211.66666 Q 476.24997 264.5833 449.79166 291.04166 Q 423.3333 291.04166 423.3333 317.49997 Q 423.3333 370.41666 449.79166 370.41666 Q 476.24997 370.41666 502.7083 423.3333 Q 529.1666 502.7083 529.1666 502.7083 Q 582.0833 502.7083 608.5416 529.1666 Q 634.99994 529.1666 634.99994 555.625 L 634.99994 555.625 L 582.0833 555.625 L 502.7083 582.0833 L 476.24997 582.0833 L 449.79166 582.0833 L 423.3333 582.0833 Q 423.3333 582.0833 423.3333 608.5416 L 423.3333 608.5416 L 396.87497 608.5416 Q 370.41666 634.99994 370.41666 634.99994 Q 343.9583 634.99994 264.5833 634.99994 Q 185.20833 634.99994 132.29166 687.9166 L 105.83333 740.8333 L 79.37499 740.8333 L 79.37499 740.8333 L 79.37499 740.8333 L 52.916664 767.2916 L 52.916664 767.2916 L 52.916664 793.74994 L 52.916664 793.74994 L 52.916664 793.74994 L 52.916664 846.6666 L 52.916664 899.5833 L 26.458332 899.5833 L 26.458332 899.5833 L 26.458332 926.0416 L 26.458332 926.0416 L 26.458332 926.0416 L 0.0 926.0416 L 0.0 899.5833 L 0.0 846.6666 L 26.458332 793.74994 L 52.916664 714.37494 L 52.916664 634.99994 Q 52.916664 555.625 52.916664 529.1666 L 52.916664 502.7083 L 52.916664 502.7083 L 26.458332 476.24997 L 26.458332 476.24997 L 26.458332 476.24997 L 26.458332 476.24997 L 26.458332 449.79166 L 52.916664 396.87497 Q 52.916664 370.41666 105.83333 370.41666 Q 158.74998 370.41666 185.20833 238.12498 Q 211.66666 105.83333 185.20833 105.83333 Q 158.74998 105.83333 158.74998 79.37499 L 158.74998 79.37499 L 158.74998 79.37499 Q 158.74998 79.37499 158.74998 52.916664 L 158.74998 26.458332 L 158.74998 0.0 Q 185.20833 -52.916664 291.04166 26.458332 Q 423.3333 79.37499 423.3333 105.83333 Q 423.3333 132.29166 476.24997 105.83333 Q 529.1666 105.83333 529.1666 52.916664 Q 529.1666 26.458332 555.625 26.458332 Q 582.0833 26.458332 582.0833 52.916664 z" svg:height="9.260416mm" draw:style-name="style-831" svg:viewBox="0.0 0.0 634.99994 926.0416" svg:width="6.3499994mm" svg:x="211.66666mm" svg:y="65.61666mm"/>
          <draw:path svg:d="M 370.41666 0.0 L 396.87497 0.0 L 423.3333 0.0 L 423.3333 0.0 L 423.3333 0.0 Q 423.3333 0.0 449.79166 0.0 L 449.79166 26.458332 L 449.79166 52.916664 Q 423.3333 52.916664 423.3333 52.916664 L 423.3333 52.916664 L 370.41666 52.916664 Q 343.9583 79.37499 343.9583 158.74998 Q 370.41666 264.5833 370.41666 264.5833 Q 370.41666 264.5833 423.3333 238.12498 L 449.79166 238.12498 L 449.79166 264.5833 L 423.3333 291.04166 L 423.3333 291.04166 L 423.3333 317.49997 L 423.3333 317.49997 L 423.3333 317.49997 L 396.87497 317.49997 Q 396.87497 317.49997 317.49997 370.41666 L 264.5833 396.87497 L 211.66666 396.87497 Q 158.74998 370.41666 105.83333 370.41666 Q 79.37499 343.9583 79.37499 264.5833 Q 105.83333 211.66666 52.916664 211.66666 Q 0.0 211.66666 0.0 185.20833 L 0.0 158.74998 L 0.0 132.29166 Q 0.0 105.83333 0.0 79.37499 Q 0.0 52.916664 26.458332 52.916664 L 52.916664 52.916664 L 52.916664 79.37499 L 52.916664 105.83333 L 79.37499 105.83333 L 105.83333 105.83333 L 105.83333 132.29166 L 105.83333 132.29166 L 132.29166 132.29166 L 132.29166 105.83333 L 132.29166 105.83333 Q 158.74998 105.83333 132.29166 79.37499 L 105.83333 52.916664 L 105.83333 52.916664 Q 105.83333 52.916664 105.83333 26.458332 L 132.29166 26.458332 L 158.74998 52.916664 Q 211.66666 52.916664 211.66666 79.37499 Q 211.66666 105.83333 264.5833 105.83333 Q 291.04166 105.83333 291.04166 52.916664 Q 317.49997 -26.458332 317.49997 0.0 Q 343.9583 0.0 370.41666 0.0 z" svg:height="3.9687498mm" draw:style-name="style-832" svg:viewBox="0.0 0.0 449.79166 396.87497" svg:width="4.497916mm" svg:x="194.73332mm" svg:y="81.49166mm"/>
          <draw:path svg:d="M 291.04166 0.0 L 291.04166 0.0 L 317.49997 132.29166 Q 343.9583 238.12498 343.9583 291.04166 Q 396.87497 370.41666 396.87497 449.79166 L 396.87497 529.1666 L 423.3333 529.1666 L 423.3333 555.625 L 423.3333 555.625 L 449.79166 555.625 L 449.79166 555.625 L 449.79166 582.0833 L 396.87497 582.0833 Q 370.41666 582.0833 370.41666 608.5416 Q 370.41666 634.99994 343.9583 661.4583 Q 291.04166 661.4583 264.5833 634.99994 Q 238.12498 608.5416 238.12498 661.4583 L 238.12498 687.9166 L 211.66666 687.9166 L 211.66666 687.9166 L 211.66666 582.0833 Q 185.20833 476.24997 105.83333 343.9583 L 0.0 211.66666 L 26.458332 185.20833 Q 26.458332 185.20833 52.916664 185.20833 L 79.37499 185.20833 L 158.74998 105.83333 Q 238.12498 52.916664 264.5833 26.458332 Q 291.04166 0.0 291.04166 0.0 z" svg:height="6.879166mm" draw:style-name="style-833" svg:viewBox="0.0 0.0 449.79166 687.9166" svg:width="4.497916mm" svg:x="189.17708mm" svg:y="141.55208mm"/>
          <draw:path svg:d="M 264.5833 0.0 L 317.49997 26.458332 L 317.49997 105.83333 Q 343.9583 158.74998 343.9583 264.5833 L 343.9583 343.9583 L 317.49997 449.79166 Q 291.04166 555.625 317.49997 634.99994 Q 343.9583 714.37494 317.49997 740.8333 Q 291.04166 767.2916 343.9583 846.6666 Q 370.41666 899.5833 343.9583 899.5833 Q 343.9583 926.0416 343.9583 1031.875 Q 343.9583 1111.25 343.9583 1137.7083 L 343.9583 1137.7083 L 370.41666 1164.1666 L 396.87497 1217.0833 L 396.87497 1217.0833 L 396.87497 1217.0833 L 396.87497 1243.5416 L 423.3333 1243.5416 L 423.3333 1269.9999 L 423.3333 1269.9999 L 423.3333 1269.9999 L 396.87497 1269.9999 L 396.87497 1269.9999 L 396.87497 1296.4583 L 396.87497 1296.4583 L 396.87497 1296.4583 L 370.41666 1322.9166 L 370.41666 1349.3749 L 370.41666 1375.8333 L 370.41666 1375.8333 L 370.41666 1375.8333 L 343.9583 1375.8333 L 343.9583 1322.9166 L 343.9583 1296.4583 L 291.04166 1296.4583 L 264.5833 1296.4583 L 264.5833 1217.0833 Q 238.12498 1111.25 211.66666 1111.25 Q 185.20833 1111.25 158.74998 1058.3333 Q 132.29166 1005.4166 105.83333 899.5833 Q 79.37499 793.74994 52.916664 793.74994 L 0.0 820.2083 L 0.0 793.74994 Q -26.458332 793.74994 26.458332 793.74994 Q 52.916664 767.2916 52.916664 740.8333 Q 79.37499 714.37494 26.458332 687.9166 Q 0.0 661.4583 26.458332 582.0833 L 26.458332 502.7083 L 26.458332 502.7083 L 26.458332 502.7083 L 52.916664 449.79166 L 52.916664 396.87497 L 132.29166 396.87497 L 185.20833 423.3333 L 185.20833 423.3333 L 185.20833 423.3333 L 211.66666 396.87497 Q 238.12498 370.41666 238.12498 158.74998 Q 238.12498 -26.458332 264.5833 0.0 z" svg:height="13.758332mm" draw:style-name="style-834" svg:viewBox="0.0 0.0 423.3333 1375.8333" svg:width="4.233333mm" svg:x="62.17708mm" svg:y="139.7mm"/>
          <draw:path svg:d="M 52.916664 238.12498 L 0.0 0.0 L 52.916664 26.458332 Q 105.83333 26.458332 132.29166 26.458332 Q 158.74998 52.916664 158.74998 26.458332 Q 158.74998 0.0 185.20833 0.0 L 211.66666 0.0 L 264.5833 26.458332 Q 317.49997 26.458332 317.49997 132.29166 Q 317.49997 238.12498 317.49997 238.12498 L 317.49997 238.12498 L 317.49997 264.5833 L 317.49997 264.5833 L 370.41666 264.5833 Q 370.41666 264.5833 396.87497 238.12498 Q 423.3333 185.20833 476.24997 264.5833 Q 555.625 343.9583 608.5416 343.9583 Q 634.99994 343.9583 634.99994 396.87497 L 634.99994 423.3333 L 608.5416 476.24997 Q 582.0833 502.7083 529.1666 634.99994 Q 476.24997 740.8333 449.79166 926.0416 Q 423.3333 1137.7083 423.3333 1349.3749 L 423.3333 1561.0416 L 396.87497 1561.0416 L 396.87497 1561.0416 L 396.87497 1561.0416 L 370.41666 1534.5833 L 370.41666 1534.5833 L 370.41666 1534.5833 L 370.41666 1508.1249 L 370.41666 1508.1249 L 343.9583 1508.1249 L 343.9583 1508.1249 L 343.9583 1508.1249 L 317.49997 1481.6666 L 317.49997 1481.6666 L 317.49997 1481.6666 L 317.49997 1455.2083 L 317.49997 1455.2083 L 291.04166 1455.2083 L 291.04166 1455.2083 L 291.04166 1428.7499 L 264.5833 1428.7499 L 264.5833 1428.7499 L 264.5833 1402.2916 L 264.5833 1402.2916 L 264.5833 1402.2916 L 238.12498 1402.2916 L 238.12498 1402.2916 L 238.12498 1402.2916 L 211.66666 1375.8333 L 211.66666 1375.8333 L 211.66666 1375.8333 L 211.66666 1349.3749 L 211.66666 1349.3749 L 211.66666 1349.3749 Q 211.66666 1349.3749 211.66666 1322.9166 L 211.66666 1296.4583 L 211.66666 1296.4583 L 211.66666 1269.9999 L 211.66666 1190.6249 Q 211.66666 1137.7083 185.20833 952.49994 L 158.74998 767.2916 L 158.74998 767.2916 L 158.74998 740.8333 L 132.29166 661.4583 L 105.83333 582.0833 L 105.83333 529.1666 Q 105.83333 476.24997 52.916664 238.12498 z" svg:height="15.610415mm" draw:style-name="style-835" svg:viewBox="0.0 0.0 634.99994 1561.0416" svg:width="6.3499994mm" svg:x="257.70416mm" svg:y="162.71873mm"/>
          <draw:path svg:d="M 0.0 26.458332 L 0.0 0.0 L 396.87497 0.0 L 793.74994 0.0 L 793.74994 0.0 Q 793.74994 0.0 714.37494 52.916664 Q 634.99994 79.37499 634.99994 105.83333 L 661.4583 132.29166 L 661.4583 158.74998 L 661.4583 185.20833 L 634.99994 185.20833 L 608.5416 211.66666 L 608.5416 211.66666 L 608.5416 211.66666 L 582.0833 238.12498 L 555.625 264.5833 L 555.625 291.04166 L 555.625 317.49997 L 529.1666 317.49997 L 529.1666 317.49997 L 529.1666 343.9583 L 529.1666 343.9583 L 502.7083 343.9583 Q 476.24997 343.9583 476.24997 317.49997 Q 476.24997 291.04166 449.79166 291.04166 Q 423.3333 291.04166 396.87497 211.66666 Q 343.9583 158.74998 291.04166 132.29166 L 264.5833 132.29166 L 238.12498 132.29166 Q 238.12498 158.74998 238.12498 158.74998 L 238.12498 158.74998 L 238.12498 158.74998 Q 238.12498 158.74998 211.66666 105.83333 L 211.66666 79.37499 L 211.66666 52.916664 Q 211.66666 26.458332 105.83333 26.458332 L 0.0 26.458332 L 0.0 26.458332 z" svg:height="3.439583mm" draw:style-name="style-836" svg:viewBox="0.0 0.0 793.74994 343.9583" svg:width="7.9374995mm" svg:x="141.0229mm" svg:y="31.22083mm"/>
          <draw:path svg:d="M 26.458332 291.04166 L 0.0 0.0 L 52.916664 0.0 L 79.37499 0.0 L 105.83333 0.0 Q 158.74998 0.0 185.20833 132.29166 Q 211.66666 291.04166 211.66666 343.9583 L 211.66666 423.3333 L 211.66666 661.4583 L 211.66666 873.12494 L 185.20833 873.12494 Q 158.74998 873.12494 158.74998 820.2083 L 132.29166 767.2916 L 105.83333 767.2916 Q 105.83333 767.2916 79.37499 740.8333 L 52.916664 714.37494 L 52.916664 634.99994 Q 52.916664 555.625 26.458332 291.04166 z" svg:height="8.73125mm" draw:style-name="style-837" svg:viewBox="0.0 0.0 211.66666 873.12494" svg:width="2.1166666mm" svg:x="56.091663mm" svg:y="141.0229mm"/>
          <draw:path svg:d="M 1111.25 0.0 L 1190.6249 0.0 L 1269.9999 0.0 L 1322.9166 0.0 L 1349.3749 0.0 L 1375.8333 0.0 L 1375.8333 26.458332 Q 1375.8333 52.916664 1455.2083 79.37499 Q 1534.5833 105.83333 1534.5833 158.74998 Q 1587.4999 211.66666 1640.4166 396.87497 Q 1719.7916 582.0833 1693.3333 582.0833 L 1666.8749 582.0833 L 1666.8749 555.625 Q 1640.4166 529.1666 1534.5833 343.9583 Q 1428.7499 158.74998 1428.7499 238.12498 Q 1455.2083 317.49997 1428.7499 317.49997 L 1402.2916 317.49997 L 1402.2916 291.04166 L 1375.8333 264.5833 L 1375.8333 264.5833 Q 1375.8333 264.5833 1349.3749 211.66666 Q 1322.9166 185.20833 1190.6249 211.66666 L 1084.7916 211.66666 L 1058.3333 211.66666 Q 1031.875 211.66666 846.6666 264.5833 Q 687.9166 317.49997 687.9166 291.04166 Q 661.4583 264.5833 634.99994 264.5833 Q 582.0833 264.5833 555.625 317.49997 Q 529.1666 343.9583 476.24997 370.41666 Q 396.87497 423.3333 396.87497 476.24997 Q 396.87497 502.7083 264.5833 582.0833 L 158.74998 687.9166 L 158.74998 687.9166 L 158.74998 687.9166 L 158.74998 687.9166 L 132.29166 687.9166 L 132.29166 714.37494 L 132.29166 714.37494 L 132.29166 740.8333 L 105.83333 740.8333 L 105.83333 740.8333 L 105.83333 740.8333 L 105.83333 740.8333 L 105.83333 767.2916 L 79.37499 767.2916 L 79.37499 767.2916 L 79.37499 767.2916 L 79.37499 793.74994 L 52.916664 793.74994 L 26.458332 793.74994 L 26.458332 820.2083 L 0.0 820.2083 L 0.0 793.74994 L 0.0 767.2916 L 26.458332 767.2916 L 26.458332 740.8333 L 26.458332 740.8333 L 52.916664 740.8333 L 52.916664 740.8333 L 52.916664 740.8333 L 52.916664 714.37494 L 52.916664 714.37494 L 79.37499 714.37494 L 79.37499 687.9166 L 79.37499 687.9166 L 105.83333 687.9166 L 105.83333 687.9166 L 105.83333 687.9166 L 105.83333 661.4583 L 105.83333 661.4583 L 132.29166 661.4583 L 132.29166 634.99994 L 158.74998 634.99994 L 158.74998 634.99994 L 158.74998 634.99994 Q 158.74998 634.99994 158.74998 608.5416 L 185.20833 608.5416 L 185.20833 608.5416 Q 185.20833 582.0833 211.66666 582.0833 L 211.66666 582.0833 L 211.66666 555.625 Q 238.12498 529.1666 264.5833 529.1666 L 264.5833 529.1666 L 264.5833 529.1666 Q 264.5833 529.1666 291.04166 529.1666 L 291.04166 502.7083 L 291.04166 476.24997 L 291.04166 476.24997 L 317.49997 476.24997 L 317.49997 476.24997 L 476.24997 343.9583 Q 608.5416 211.66666 634.99994 185.20833 L 634.99994 185.20833 L 634.99994 185.20833 L 634.99994 185.20833 L 634.99994 158.74998 Q 634.99994 132.29166 634.99994 132.29166 L 634.99994 132.29166 L 634.99994 105.83333 Q 634.99994 105.83333 608.5416 105.83333 L 608.5416 79.37499 L 582.0833 79.37499 Q 582.0833 52.916664 582.0833 52.916664 L 582.0833 52.916664 L 582.0833 26.458332 Q 608.5416 0.0 634.99994 52.916664 Q 661.4583 105.83333 740.8333 105.83333 Q 820.2083 105.83333 820.2083 79.37499 Q 820.2083 52.916664 952.49994 26.458332 Q 1058.3333 0.0 1111.25 0.0 z" svg:height="8.202083mm" draw:style-name="style-838" svg:viewBox="0.0 0.0 1693.3333 820.2083" svg:width="16.933332mm" svg:x="240.77083mm" svg:y="179.91666mm"/>
          <draw:path svg:d="M 105.83333 26.458332 L 132.29166 0.0 L 132.29166 0.0 L 132.29166 26.458332 L 185.20833 79.37499 Q 238.12498 185.20833 264.5833 185.20833 Q 291.04166 185.20833 291.04166 211.66666 Q 317.49997 238.12498 343.9583 264.5833 L 396.87497 264.5833 L 396.87497 291.04166 L 396.87497 317.49997 L 423.3333 555.625 Q 449.79166 767.2916 449.79166 767.2916 L 449.79166 767.2916 L 449.79166 767.2916 Q 449.79166 740.8333 396.87497 714.37494 Q 370.41666 714.37494 370.41666 661.4583 Q 343.9583 634.99994 343.9583 661.4583 L 343.9583 714.37494 L 317.49997 714.37494 L 317.49997 714.37494 L 291.04166 687.9166 Q 238.12498 661.4583 211.66666 608.5416 Q 185.20833 555.625 132.29166 555.625 Q 105.83333 555.625 105.83333 502.7083 L 105.83333 449.79166 L 105.83333 423.3333 L 79.37499 396.87497 L 79.37499 370.41666 L 79.37499 343.9583 L 79.37499 317.49997 L 79.37499 291.04166 L 79.37499 291.04166 Q 79.37499 291.04166 52.916664 238.12498 L 26.458332 238.12498 L 26.458332 211.66666 L 26.458332 211.66666 L 0.0 132.29166 L 0.0 79.37499 L 52.916664 79.37499 L 105.83333 79.37499 L 105.83333 26.458332 z" svg:height="7.6729164mm" draw:style-name="style-839" svg:viewBox="0.0 0.0 449.79166 767.2916" svg:width="4.497916mm" svg:x="91.81041mm" svg:y="121.44374mm"/>
          <draw:path svg:d="M 634.99994 0.0 L 661.4583 0.0 L 661.4583 26.458332 L 661.4583 52.916664 L 687.9166 52.916664 L 714.37494 52.916664 L 714.37494 79.37499 L 740.8333 105.83333 L 767.2916 185.20833 Q 793.74994 264.5833 820.2083 264.5833 Q 846.6666 264.5833 873.12494 264.5833 Q 899.5833 264.5833 899.5833 291.04166 L 899.5833 291.04166 L 873.12494 291.04166 Q 846.6666 317.49997 820.2083 343.9583 Q 793.74994 370.41666 767.2916 370.41666 Q 740.8333 343.9583 767.2916 370.41666 Q 793.74994 423.3333 634.99994 423.3333 L 476.24997 396.87497 L 476.24997 423.3333 Q 476.24997 476.24997 502.7083 476.24997 Q 529.1666 476.24997 529.1666 502.7083 Q 502.7083 529.1666 502.7083 555.625 L 502.7083 555.625 L 476.24997 555.625 L 476.24997 555.625 L 476.24997 555.625 L 449.79166 555.625 L 449.79166 582.0833 L 449.79166 582.0833 L 423.3333 582.0833 L 423.3333 582.0833 L 423.3333 582.0833 L 423.3333 608.5416 L 396.87497 608.5416 L 396.87497 608.5416 L 396.87497 608.5416 Q 396.87497 634.99994 370.41666 634.99994 Q 317.49997 687.9166 291.04166 608.5416 L 264.5833 555.625 L 264.5833 502.7083 Q 264.5833 449.79166 185.20833 423.3333 L 105.83333 423.3333 L 79.37499 396.87497 L 52.916664 396.87497 L 52.916664 370.41666 L 52.916664 343.9583 L 26.458332 343.9583 L 26.458332 317.49997 L 26.458332 317.49997 L 0.0 317.49997 L 0.0 317.49997 L 0.0 317.49997 L 0.0 291.04166 L 0.0 291.04166 L 0.0 291.04166 L 0.0 291.04166 L 26.458332 291.04166 L 26.458332 264.5833 L 26.458332 264.5833 L 52.916664 264.5833 L 52.916664 264.5833 L 52.916664 264.5833 L 52.916664 238.12498 L 52.916664 238.12498 L 79.37499 238.12498 L 79.37499 264.5833 L 79.37499 264.5833 L 105.83333 264.5833 L 105.83333 317.49997 L 105.83333 343.9583 L 158.74998 343.9583 Q 238.12498 343.9583 264.5833 317.49997 Q 264.5833 264.5833 317.49997 264.5833 Q 370.41666 238.12498 396.87497 211.66666 Q 396.87497 185.20833 449.79166 158.74998 Q 476.24997 158.74998 502.7083 105.83333 Q 502.7083 52.916664 529.1666 52.916664 Q 555.625 0.0 582.0833 0.0 Q 634.99994 0.0 634.99994 0.0 z M 343.9583 476.24997 L 343.9583 476.24997 L 370.41666 476.24997 Q 423.3333 502.7083 423.3333 529.1666 Q 423.3333 555.625 396.87497 555.625 L 396.87497 555.625 L 370.41666 555.625 Q 370.41666 582.0833 317.49997 555.625 L 291.04166 555.625 L 317.49997 529.1666 Q 317.49997 476.24997 343.9583 476.24997 z" svg:height="6.3499994mm" draw:style-name="style-840" svg:viewBox="0.0 0.0 899.5833 634.99994" svg:width="8.995832mm" svg:x="193.67499mm" svg:y="67.73333mm"/>
          <draw:path svg:d="M 740.8333 158.74998 L 767.2916 158.74998 L 767.2916 158.74998 Q 767.2916 185.20833 714.37494 211.66666 Q 714.37494 264.5833 634.99994 291.04166 L 555.625 317.49997 L 555.625 317.49997 Q 555.625 317.49997 582.0833 343.9583 L 582.0833 370.41666 L 555.625 370.41666 L 555.625 370.41666 L 555.625 396.87497 Q 555.625 423.3333 502.7083 449.79166 L 449.79166 476.24997 L 449.79166 502.7083 L 449.79166 502.7083 L 423.3333 502.7083 L 423.3333 529.1666 L 396.87497 529.1666 L 370.41666 529.1666 L 370.41666 555.625 L 370.41666 555.625 L 343.9583 555.625 Q 291.04166 529.1666 291.04166 529.1666 L 264.5833 529.1666 L 264.5833 502.7083 Q 264.5833 476.24997 211.66666 476.24997 L 158.74998 476.24997 L 79.37499 476.24997 L 26.458332 476.24997 L 26.458332 476.24997 L 26.458332 476.24997 L 26.458332 449.79166 L 26.458332 423.3333 L 26.458332 423.3333 L 26.458332 423.3333 L 26.458332 396.87497 L 26.458332 396.87497 L 26.458332 370.41666 L 26.458332 370.41666 L 26.458332 370.41666 L 26.458332 370.41666 L 26.458332 343.9583 L 26.458332 343.9583 L 0.0 343.9583 L 0.0 317.49997 L 0.0 317.49997 L 0.0 317.49997 L 0.0 317.49997 L 26.458332 317.49997 L 26.458332 264.5833 L 26.458332 238.12498 L 52.916664 238.12498 L 52.916664 211.66666 L 52.916664 211.66666 L 79.37499 211.66666 L 79.37499 211.66666 L 79.37499 211.66666 L 79.37499 211.66666 Q 105.83333 211.66666 132.29166 211.66666 L 158.74998 211.66666 L 158.74998 264.5833 L 185.20833 291.04166 L 185.20833 291.04166 L 185.20833 264.5833 L 291.04166 185.20833 Q 423.3333 105.83333 396.87497 79.37499 Q 343.9583 52.916664 343.9583 52.916664 Q 317.49997 52.916664 317.49997 52.916664 L 317.49997 52.916664 L 317.49997 52.916664 L 317.49997 52.916664 L 423.3333 0.0 Q 529.1666 -26.458332 529.1666 0.0 Q 529.1666 26.458332 582.0833 52.916664 Q 661.4583 79.37499 634.99994 132.29166 Q 608.5416 185.20833 661.4583 185.20833 Q 714.37494 158.74998 740.8333 158.74998 z M 529.1666 370.41666 L 529.1666 396.87497 L 502.7083 396.87497 L 502.7083 423.3333 L 502.7083 423.3333 L 502.7083 423.3333 L 476.24997 423.3333 Q 449.79166 423.3333 449.79166 396.87497 Q 476.24997 370.41666 502.7083 343.9583 Q 529.1666 343.9583 529.1666 370.41666 z" svg:height="5.5562496mm" draw:style-name="style-841" svg:viewBox="0.0 0.0 767.2916 555.625" svg:width="7.6729164mm" svg:x="225.68958mm" svg:y="89.42916mm"/>
          <draw:path svg:d="M 476.24997 105.83333 L 476.24997 105.83333 L 476.24997 52.916664 Q 476.24997 -26.458332 529.1666 0.0 Q 608.5416 0.0 634.99994 26.458332 L 634.99994 26.458332 L 634.99994 26.458332 L 661.4583 26.458332 L 661.4583 52.916664 L 661.4583 52.916664 L 661.4583 52.916664 Q 687.9166 52.916664 687.9166 52.916664 L 687.9166 26.458332 L 740.8333 52.916664 Q 793.74994 79.37499 793.74994 105.83333 Q 793.74994 132.29166 820.2083 132.29166 L 846.6666 132.29166 L 846.6666 158.74998 L 846.6666 158.74998 L 820.2083 158.74998 L 820.2083 158.74998 L 899.5833 158.74998 Q 952.49994 158.74998 978.95825 185.20833 Q 978.95825 211.66666 952.49994 211.66666 Q 926.0416 211.66666 1005.4166 317.49997 Q 1084.7916 370.41666 1164.1666 423.3333 Q 1243.5416 476.24997 1269.9999 476.24997 Q 1269.9999 476.24997 1269.9999 449.79166 L 1269.9999 449.79166 L 1296.4583 476.24997 L 1296.4583 529.1666 L 1269.9999 529.1666 Q 1243.5416 529.1666 1243.5416 555.625 L 1269.9999 555.625 L 1269.9999 582.0833 L 1269.9999 582.0833 L 1243.5416 582.0833 L 1243.5416 582.0833 L 1243.5416 608.5416 L 1217.0833 608.5416 L 1217.0833 608.5416 L 1217.0833 634.99994 L 1217.0833 634.99994 L 1217.0833 634.99994 L 1217.0833 634.99994 L 1190.6249 634.99994 L 1190.6249 661.4583 L 1190.6249 661.4583 L 1164.1666 661.4583 Q 1164.1666 687.9166 1164.1666 687.9166 Q 1137.7083 687.9166 1111.25 687.9166 Q 1084.7916 740.8333 1058.3333 793.74994 L 1005.4166 873.12494 L 978.95825 873.12494 L 952.49994 873.12494 L 952.49994 846.6666 Q 952.49994 820.2083 926.0416 793.74994 L 899.5833 793.74994 L 899.5833 793.74994 Q 899.5833 793.74994 846.6666 740.8333 Q 820.2083 687.9166 740.8333 608.5416 Q 634.99994 502.7083 502.7083 449.79166 Q 370.41666 423.3333 370.41666 396.87497 Q 396.87497 370.41666 238.12498 370.41666 L 79.37499 317.49997 L 52.916664 317.49997 L 0.0 317.49997 L 0.0 291.04166 L 0.0 291.04166 L 0.0 291.04166 L 0.0 291.04166 L 26.458332 264.5833 L 26.458332 264.5833 L 26.458332 264.5833 L 52.916664 264.5833 L 52.916664 264.5833 L 52.916664 238.12498 L 52.916664 238.12498 L 52.916664 238.12498 L 79.37499 211.66666 L 79.37499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05.83333 L 158.74998 79.37499 L 185.20833 79.37499 L 185.20833 52.916664 L 264.5833 52.916664 Q 370.41666 52.916664 370.41666 0.0 Q 396.87497 -52.916664 423.3333 26.458332 Q 476.24997 105.83333 476.24997 105.83333 z M 529.1666 52.916664 Q 529.1666 26.458332 555.625 26.458332 Q 582.0833 26.458332 582.0833 52.916664 Q 582.0833 79.37499 555.625 79.37499 Q 529.1666 79.37499 529.1666 52.916664 z" svg:height="8.73125mm" draw:style-name="style-842" svg:viewBox="0.0 0.0 1296.4583 873.12494" svg:width="12.964582mm" svg:x="201.08333mm" svg:y="153.98749mm"/>
          <draw:path svg:d="M 343.9583 52.916664 L 343.9583 26.458332 L 343.9583 26.458332 L 343.9583 26.458332 L 370.41666 52.916664 L 396.87497 79.37499 L 396.87497 79.37499 L 396.87497 52.916664 L 396.87497 52.916664 L 396.87497 52.916664 L 423.3333 52.916664 L 423.3333 52.916664 L 502.7083 158.74998 Q 555.625 264.5833 608.5416 291.04166 L 634.99994 317.49997 L 634.99994 317.49997 L 661.4583 317.49997 L 661.4583 264.5833 Q 661.4583 238.12498 687.9166 264.5833 Q 687.9166 317.49997 714.37494 317.49997 Q 767.2916 343.9583 767.2916 370.41666 L 767.2916 370.41666 L 767.2916 370.41666 Q 767.2916 396.87497 793.74994 423.3333 L 793.74994 423.3333 L 767.2916 476.24997 Q 767.2916 529.1666 714.37494 529.1666 Q 687.9166 529.1666 661.4583 582.0833 Q 661.4583 634.99994 608.5416 608.5416 Q 529.1666 582.0833 476.24997 582.0833 Q 449.79166 582.0833 396.87497 661.4583 Q 396.87497 740.8333 370.41666 820.2083 L 343.9583 899.5833 L 343.9583 952.49994 L 343.9583 1005.4166 L 343.9583 1005.4166 L 317.49997 1005.4166 L 317.49997 926.0416 L 291.04166 846.6666 L 291.04166 793.74994 Q 291.04166 740.8333 264.5833 687.9166 L 264.5833 634.99994 L 238.12498 634.99994 Q 211.66666 634.99994 211.66666 582.0833 L 185.20833 555.625 L 185.20833 555.625 L 185.20833 529.1666 L 185.20833 529.1666 L 185.20833 529.1666 L 158.74998 529.1666 L 158.74998 529.1666 L 158.74998 502.7083 L 132.29166 502.7083 L 132.29166 582.0833 Q 132.29166 661.4583 79.37499 661.4583 L 52.916664 661.4583 L 52.916664 687.9166 L 26.458332 714.37494 L 26.458332 714.37494 L 26.458332 714.37494 L 26.458332 687.9166 L 26.458332 687.9166 L 26.458332 634.99994 L 26.458332 555.625 L 26.458332 555.625 L 26.458332 529.1666 L 26.458332 529.1666 L 26.458332 529.1666 L 26.458332 449.79166 Q 26.458332 370.41666 0.0 370.41666 L 0.0 370.41666 L 0.0 370.41666 Q -26.458332 343.9583 0.0 317.49997 Q 0.0 264.5833 26.458332 264.5833 Q 52.916664 264.5833 79.37499 238.12498 Q 132.29166 211.66666 158.74998 211.66666 Q 185.20833 211.66666 158.74998 211.66666 Q 132.29166 185.20833 185.20833 158.74998 Q 211.66666 132.29166 211.66666 105.83333 Q 211.66666 79.37499 238.12498 79.37499 Q 264.5833 105.83333 238.12498 26.458332 Q 238.12498 -26.458332 291.04166 0.0 Q 343.9583 52.916664 343.9583 52.916664 z" svg:height="10.054166mm" draw:style-name="style-843" svg:viewBox="0.0 0.0 793.74994 1005.4166" svg:width="7.9374995mm" svg:x="88.635414mm" svg:y="125.41249mm"/>
          <draw:path svg:d="M 343.9583 0.0 L 343.9583 0.0 L 370.41666 0.0 L 370.41666 0.0 L 449.79166 26.458332 Q 502.7083 26.458332 502.7083 105.83333 L 502.7083 158.74998 L 502.7083 158.74998 L 502.7083 158.74998 L 476.24997 185.20833 L 449.79166 185.20833 L 449.79166 211.66666 L 449.79166 238.12498 L 449.79166 264.5833 L 449.79166 264.5833 L 449.79166 317.49997 L 449.79166 343.9583 L 476.24997 370.41666 L 476.24997 370.41666 L 423.3333 396.87497 Q 370.41666 423.3333 396.87497 634.99994 Q 396.87497 873.12494 396.87497 873.12494 L 396.87497 873.12494 L 396.87497 820.2083 Q 370.41666 793.74994 343.9583 793.74994 Q 291.04166 846.6666 291.04166 1005.4166 Q 291.04166 1164.1666 317.49997 1243.5416 Q 343.9583 1322.9166 343.9583 1349.3749 L 343.9583 1375.8333 L 343.9583 1428.7499 L 343.9583 1508.1249 L 343.9583 1534.5833 L 343.9583 1587.4999 L 343.9583 1587.4999 L 317.49997 1587.4999 L 317.49997 1613.9583 L 317.49997 1613.9583 L 317.49997 1613.9583 L 291.04166 1613.9583 L 291.04166 1508.1249 L 291.04166 1402.2916 L 264.5833 1375.8333 Q 238.12498 1322.9166 238.12498 1269.9999 L 238.12498 1217.0833 L 238.12498 1217.0833 Q 238.12498 1190.6249 211.66666 1190.6249 L 211.66666 1190.6249 L 211.66666 1164.1666 Q 185.20833 1137.7083 158.74998 1058.3333 L 132.29166 1005.4166 L 132.29166 1005.4166 Q 132.29166 978.95825 105.83333 978.95825 L 105.83333 978.95825 L 105.83333 952.49994 Q 79.37499 952.49994 79.37499 952.49994 L 79.37499 952.49994 L 79.37499 952.49994 Q 79.37499 926.0416 52.916664 899.5833 L 26.458332 899.5833 L 26.458332 873.12494 L 26.458332 846.6666 L 0.0 846.6666 L 0.0 846.6666 L 0.0 820.2083 L 0.0 820.2083 L 0.0 820.2083 L 26.458332 820.2083 L 26.458332 820.2083 L 26.458332 793.74994 L 26.458332 793.74994 L 26.458332 793.74994 L 52.916664 793.74994 Q 52.916664 793.74994 105.83333 846.6666 Q 158.74998 846.6666 158.74998 793.74994 Q 158.74998 740.8333 185.20833 582.0833 Q 211.66666 423.3333 185.20833 423.3333 Q 132.29166 423.3333 132.29166 343.9583 Q 132.29166 264.5833 185.20833 211.66666 L 211.66666 185.20833 L 238.12498 132.29166 Q 264.5833 52.916664 291.04166 52.916664 Q 343.9583 0.0 343.9583 0.0 z" svg:height="16.139582mm" draw:style-name="style-844" svg:viewBox="0.0 0.0 502.7083 1613.9583" svg:width="5.027083mm" svg:x="193.93958mm" svg:y="97.89583mm"/>
          <draw:path svg:d="M 396.87497 0.0 L 423.3333 0.0 L 423.3333 0.0 Q 423.3333 0.0 449.79166 26.458332 L 449.79166 26.458332 L 449.79166 158.74998 Q 476.24997 264.5833 502.7083 291.04166 Q 529.1666 291.04166 529.1666 317.49997 Q 502.7083 370.41666 555.625 423.3333 Q 555.625 502.7083 555.625 529.1666 Q 529.1666 529.1666 529.1666 555.625 L 529.1666 555.625 L 529.1666 555.625 Q 502.7083 555.625 502.7083 476.24997 Q 449.79166 423.3333 423.3333 423.3333 Q 396.87497 423.3333 291.04166 502.7083 L 211.66666 582.0833 L 211.66666 502.7083 L 185.20833 423.3333 L 185.20833 476.24997 L 185.20833 502.7083 L 158.74998 502.7083 L 158.74998 529.1666 L 158.74998 529.1666 L 132.29166 529.1666 L 132.29166 555.625 Q 132.29166 582.0833 105.83333 582.0833 L 79.37499 608.5416 L 79.37499 608.5416 L 79.37499 608.5416 L 52.916664 582.0833 L 52.916664 555.625 L 26.458332 555.625 L 0.0 529.1666 L 0.0 529.1666 L 26.458332 529.1666 L 26.458332 476.24997 L 26.458332 449.79166 L 52.916664 449.79166 L 52.916664 423.3333 L 52.916664 423.3333 L 79.37499 423.3333 L 132.29166 343.9583 Q 185.20833 264.5833 185.20833 264.5833 L 185.20833 238.12498 L 291.04166 132.29166 Q 396.87497 0.0 396.87497 0.0 z" svg:height="6.0854163mm" draw:style-name="style-845" svg:viewBox="0.0 0.0 555.625 608.5416" svg:width="5.5562496mm" svg:x="117.21041mm" svg:y="58.737495mm"/>
          <draw:path svg:d="M 820.2083 26.458332 L 873.12494 26.458332 L 873.12494 52.916664 Q 846.6666 79.37499 767.2916 158.74998 L 661.4583 211.66666 L 634.99994 211.66666 Q 634.99994 211.66666 608.5416 185.20833 Q 582.0833 158.74998 555.625 211.66666 Q 529.1666 291.04166 502.7083 264.5833 Q 476.24997 264.5833 423.3333 396.87497 L 370.41666 529.1666 L 343.9583 529.1666 L 343.9583 529.1666 L 343.9583 555.625 L 317.49997 555.625 L 317.49997 555.625 L 317.49997 582.0833 L 317.49997 582.0833 L 317.49997 582.0833 L 291.04166 582.0833 L 291.04166 582.0833 L 264.5833 555.625 L 238.12498 555.625 L 238.12498 502.7083 L 264.5833 449.79166 L 264.5833 423.3333 Q 264.5833 396.87497 211.66666 343.9583 L 158.74998 317.49997 L 105.83333 291.04166 L 79.37499 291.04166 L 79.37499 291.04166 Q 79.37499 264.5833 52.916664 264.5833 L 0.0 264.5833 L 0.0 238.12498 L 0.0 238.12498 L 26.458332 211.66666 L 26.458332 211.66666 L 26.458332 211.66666 L 26.458332 211.66666 L 105.83333 185.20833 L 158.74998 158.74998 L 158.74998 158.74998 L 158.74998 158.74998 L 211.66666 158.74998 L 238.12498 158.74998 L 264.5833 105.83333 Q 264.5833 52.916664 423.3333 26.458332 Q 582.0833 0.0 634.99994 0.0 Q 714.37494 0.0 740.8333 0.0 Q 767.2916 0.0 820.2083 26.458332 z M 238.12498 317.49997 L 211.66666 317.49997 L 238.12498 291.04166 L 264.5833 291.04166 L 264.5833 317.49997 Q 264.5833 343.9583 238.12498 317.49997 z" svg:height="5.820833mm" draw:style-name="style-846" svg:viewBox="0.0 0.0 873.12494 582.0833" svg:width="8.73125mm" svg:x="243.41666mm" svg:y="68.2625mm"/>
          <draw:path svg:d="M 396.87497 0.0 L 396.87497 0.0 L 396.87497 0.0 Q 396.87497 0.0 423.3333 26.458332 L 423.3333 26.458332 L 476.24997 343.9583 Q 529.1666 661.4583 502.7083 714.37494 L 476.24997 767.2916 L 476.24997 767.2916 L 476.24997 793.74994 L 476.24997 793.74994 L 476.24997 793.74994 L 449.79166 820.2083 L 423.3333 846.6666 L 423.3333 846.6666 L 423.3333 846.6666 L 396.87497 846.6666 Q 370.41666 846.6666 317.49997 820.2083 L 264.5833 767.2916 L 264.5833 767.2916 L 264.5833 740.8333 L 264.5833 740.8333 L 264.5833 740.8333 L 238.12498 740.8333 L 238.12498 740.8333 L 238.12498 714.37494 L 211.66666 714.37494 L 211.66666 740.8333 L 211.66666 793.74994 L 211.66666 793.74994 Q 211.66666 793.74994 185.20833 740.8333 Q 185.20833 714.37494 158.74998 714.37494 Q 132.29166 714.37494 132.29166 687.9166 Q 132.29166 634.99994 105.83333 634.99994 Q 79.37499 634.99994 79.37499 608.5416 L 79.37499 582.0833 L 105.83333 582.0833 Q 132.29166 582.0833 79.37499 423.3333 Q 26.458332 291.04166 52.916664 291.04166 Q 79.37499 264.5833 52.916664 238.12498 L 0.0 185.20833 L 0.0 185.20833 L 0.0 158.74998 L 0.0 158.74998 L 0.0 158.74998 L 26.458332 158.74998 L 26.458332 158.74998 L 105.83333 158.74998 Q 185.20833 158.74998 211.66666 132.29166 L 211.66666 132.29166 L 317.49997 132.29166 Q 396.87497 132.29166 396.87497 52.916664 Q 370.41666 0.0 396.87497 0.0 z" svg:height="8.466666mm" draw:style-name="style-847" svg:viewBox="0.0 0.0 502.7083 846.6666" svg:width="5.027083mm" svg:x="106.362495mm" svg:y="64.02916mm"/>
          <draw:path svg:d="M 370.41666 26.458332 L 370.41666 0.0 L 396.87497 26.458332 Q 423.3333 26.458332 423.3333 26.458332 L 423.3333 0.0 L 476.24997 26.458332 Q 529.1666 26.458332 555.625 79.37499 Q 582.0833 132.29166 608.5416 132.29166 L 608.5416 132.29166 L 634.99994 158.74998 Q 634.99994 185.20833 634.99994 185.20833 L 661.4583 185.20833 L 661.4583 211.66666 Q 687.9166 238.12498 687.9166 264.5833 L 687.9166 291.04166 L 714.37494 317.49997 Q 714.37494 343.9583 793.74994 370.41666 Q 846.6666 396.87497 846.6666 423.3333 L 846.6666 449.79166 L 767.2916 449.79166 Q 687.9166 449.79166 687.9166 529.1666 L 687.9166 608.5416 L 661.4583 661.4583 L 661.4583 714.37494 L 634.99994 714.37494 Q 634.99994 714.37494 608.5416 687.9166 Q 582.0833 687.9166 582.0833 740.8333 Q 555.625 767.2916 529.1666 820.2083 L 529.1666 846.6666 L 529.1666 846.6666 L 502.7083 820.2083 L 502.7083 820.2083 L 476.24997 820.2083 L 476.24997 820.2083 L 476.24997 820.2083 L 449.79166 793.74994 Q 423.3333 793.74994 423.3333 767.2916 Q 423.3333 740.8333 370.41666 714.37494 Q 317.49997 714.37494 317.49997 661.4583 Q 317.49997 608.5416 211.66666 608.5416 L 132.29166 582.0833 L 105.83333 582.0833 L 105.83333 555.625 L 105.83333 555.625 L 105.83333 555.625 L 79.37499 555.625 L 79.37499 555.625 L 52.916664 529.1666 L 26.458332 529.1666 L 26.458332 529.1666 L 26.458332 502.7083 L 52.916664 502.7083 L 79.37499 502.7083 L 79.37499 476.24997 L 79.37499 449.79166 L 132.29166 449.79166 Q 158.74998 476.24997 185.20833 476.24997 L 185.20833 502.7083 L 211.66666 502.7083 L 238.12498 502.7083 L 238.12498 449.79166 L 211.66666 423.3333 L 211.66666 423.3333 L 211.66666 396.87497 L 185.20833 396.87497 Q 158.74998 396.87497 105.83333 343.9583 L 52.916664 343.9583 L 52.916664 317.49997 L 52.916664 317.49997 L 26.458332 317.49997 L 26.458332 291.04166 L 26.458332 291.04166 L 0.0 291.04166 L 0.0 291.04166 L 0.0 291.04166 L 0.0 264.5833 L 0.0 264.5833 L 26.458332 264.5833 L 26.458332 238.12498 L 26.458332 238.12498 L 52.916664 238.12498 L 52.916664 238.12498 L 52.916664 238.12498 L 105.83333 211.66666 Q 158.74998 185.20833 185.20833 185.20833 L 185.20833 158.74998 L 238.12498 158.74998 Q 291.04166 132.29166 317.49997 105.83333 Q 317.49997 52.916664 317.49997 52.916664 Q 317.49997 26.458332 317.49997 26.458332 L 343.9583 26.458332 L 343.9583 26.458332 Q 370.41666 26.458332 370.41666 26.458332 z M 449.79166 740.8333 Q 449.79166 714.37494 449.79166 714.37494 L 476.24997 714.37494 L 476.24997 714.37494 Q 476.24997 740.8333 449.79166 740.8333 z" svg:height="8.466666mm" draw:style-name="style-848" svg:viewBox="0.0 0.0 846.6666 846.6666" svg:width="8.466666mm" svg:x="254.52916mm" svg:y="114.564575mm"/>
          <draw:path svg:d="M 502.7083 0.0 L 529.1666 0.0 L 555.625 26.458332 Q 555.625 52.916664 661.4583 52.916664 Q 793.74994 52.916664 820.2083 52.916664 L 820.2083 52.916664 L 820.2083 52.916664 Q 820.2083 52.916664 820.2083 79.37499 L 820.2083 105.83333 L 820.2083 158.74998 L 820.2083 185.20833 L 873.12494 185.20833 L 899.5833 185.20833 L 899.5833 185.20833 Q 899.5833 211.66666 873.12494 211.66666 Q 820.2083 211.66666 767.2916 291.04166 L 714.37494 370.41666 L 714.37494 370.41666 L 714.37494 370.41666 L 687.9166 370.41666 L 687.9166 370.41666 L 687.9166 396.87497 L 714.37494 396.87497 L 714.37494 423.3333 L 714.37494 423.3333 L 687.9166 476.24997 L 661.4583 502.7083 L 661.4583 529.1666 L 661.4583 555.625 L 661.4583 555.625 L 634.99994 582.0833 L 608.5416 582.0833 Q 582.0833 582.0833 476.24997 529.1666 L 370.41666 476.24997 L 343.9583 476.24997 Q 317.49997 476.24997 185.20833 449.79166 L 79.37499 423.3333 L 26.458332 449.79166 L 0.0 449.79166 L 0.0 423.3333 L 0.0 396.87497 L 0.0 396.87497 L 26.458332 396.87497 L 26.458332 370.41666 L 26.458332 370.41666 L 0.0 343.9583 L 0.0 317.49997 L 26.458332 317.49997 L 52.916664 317.49997 L 79.37499 291.04166 L 105.83333 264.5833 L 132.29166 264.5833 Q 185.20833 264.5833 158.74998 211.66666 Q 132.29166 185.20833 158.74998 158.74998 Q 185.20833 158.74998 238.12498 132.29166 Q 264.5833 132.29166 291.04166 105.83333 Q 291.04166 105.83333 317.49997 105.83333 Q 343.9583 132.29166 343.9583 105.83333 L 343.9583 52.916664 L 343.9583 52.916664 Q 343.9583 52.916664 370.41666 52.916664 L 370.41666 52.916664 L 449.79166 26.458332 Q 502.7083 0.0 502.7083 0.0 z M 52.916664 370.41666 Q 52.916664 370.41666 52.916664 343.9583 Q 79.37499 343.9583 79.37499 370.41666 Q 79.37499 370.41666 52.916664 370.41666 z" svg:height="5.820833mm" draw:style-name="style-849" svg:viewBox="0.0 0.0 899.5833 582.0833" svg:width="8.995832mm" svg:x="226.21873mm" svg:y="82.02083mm"/>
          <draw:path svg:d="M 52.916664 26.458332 L 52.916664 0.0 L 211.66666 26.458332 Q 343.9583 26.458332 343.9583 105.83333 Q 370.41666 185.20833 370.41666 211.66666 L 370.41666 238.12498 L 370.41666 238.12498 Q 370.41666 238.12498 291.04166 291.04166 Q 238.12498 343.9583 132.29166 370.41666 L 26.458332 396.87497 L 26.458332 396.87497 L 0.0 370.41666 L 0.0 343.9583 Q 0.0 317.49997 0.0 238.12498 Q 0.0 185.20833 26.458332 185.20833 Q 52.916664 185.20833 52.916664 105.83333 Q 52.916664 52.916664 52.916664 26.458332 z" svg:height="3.9687498mm" draw:style-name="style-850" svg:viewBox="0.0 0.0 370.41666 396.87497" svg:width="3.7041664mm" svg:x="104.774994mm" svg:y="57.94375mm"/>
          <draw:path svg:d="M 370.41666 0.0 L 423.3333 0.0 L 423.3333 0.0 L 423.3333 0.0 L 423.3333 26.458332 L 423.3333 26.458332 L 449.79166 26.458332 L 449.79166 52.916664 L 529.1666 52.916664 Q 582.0833 52.916664 529.1666 105.83333 Q 502.7083 158.74998 529.1666 185.20833 Q 555.625 211.66666 555.625 211.66666 L 555.625 211.66666 L 555.625 238.12498 Q 555.625 264.5833 476.24997 264.5833 Q 396.87497 238.12498 396.87497 211.66666 Q 396.87497 185.20833 370.41666 185.20833 Q 343.9583 185.20833 343.9583 211.66666 Q 317.49997 238.12498 317.49997 211.66666 Q 291.04166 211.66666 211.66666 185.20833 L 132.29166 185.20833 L 132.29166 158.74998 Q 105.83333 158.74998 105.83333 158.74998 L 105.83333 185.20833 L 105.83333 185.20833 Q 105.83333 211.66666 52.916664 211.66666 L 0.0 211.66666 L 0.0 185.20833 L 0.0 158.74998 L 0.0 158.74998 L 26.458332 158.74998 L 52.916664 158.74998 L 52.916664 158.74998 L 52.916664 158.74998 Q 52.916664 132.29166 52.916664 79.37499 L 52.916664 26.458332 L 52.916664 26.458332 Q 52.916664 26.458332 79.37499 0.0 L 79.37499 0.0 L 185.20833 0.0 Q 291.04166 0.0 370.41666 0.0 z" svg:height="2.6458333mm" draw:style-name="style-851" svg:viewBox="0.0 0.0 555.625 264.5833" svg:width="5.5562496mm" svg:x="247.65mm" svg:y="60.324997mm"/>
          <draw:path svg:d="M 396.87497 52.916664 L 396.87497 79.37499 L 449.79166 476.24997 Q 476.24997 846.6666 502.7083 899.5833 L 502.7083 926.0416 L 502.7083 1058.3333 L 502.7083 1164.1666 L 476.24997 1164.1666 Q 476.24997 1164.1666 396.87497 1137.7083 L 317.49997 1137.7083 L 317.49997 1111.25 L 317.49997 1111.25 L 317.49997 1084.7916 Q 317.49997 1058.3333 264.5833 1058.3333 L 238.12498 1084.7916 L 211.66666 1084.7916 Q 211.66666 1058.3333 158.74998 1058.3333 L 132.29166 1031.875 L 132.29166 1005.4166 Q 158.74998 1005.4166 132.29166 1005.4166 Q 105.83333 1005.4166 79.37499 1031.875 L 52.916664 1058.3333 L 52.916664 1058.3333 L 52.916664 1058.3333 L 52.916664 1005.4166 Q 52.916664 926.0416 52.916664 740.8333 Q 52.916664 582.0833 26.458332 555.625 L 0.0 529.1666 L 0.0 529.1666 Q 0.0 502.7083 26.458332 476.24997 Q 52.916664 449.79166 26.458332 343.9583 L 26.458332 238.12498 L 26.458332 211.66666 Q 26.458332 185.20833 52.916664 185.20833 Q 105.83333 185.20833 105.83333 132.29166 L 105.83333 52.916664 L 105.83333 52.916664 L 105.83333 52.916664 L 105.83333 79.37499 Q 132.29166 105.83333 158.74998 105.83333 Q 211.66666 79.37499 211.66666 26.458332 Q 238.12498 0.0 317.49997 0.0 Q 370.41666 26.458332 396.87497 52.916664 z" svg:height="11.641666mm" draw:style-name="style-852" svg:viewBox="0.0 0.0 502.7083 1164.1666" svg:width="5.027083mm" svg:x="80.962494mm" svg:y="144.4625mm"/>
          <draw:path svg:d="M 238.12498 26.458332 L 238.12498 26.458332 L 238.12498 0.0 L 264.5833 0.0 L 264.5833 0.0 L 264.5833 26.458332 L 264.5833 26.458332 L 291.04166 26.458332 L 291.04166 79.37499 L 317.49997 105.83333 L 317.49997 132.29166 L 317.49997 158.74998 L 396.87497 185.20833 Q 476.24997 185.20833 476.24997 211.66666 Q 502.7083 238.12498 529.1666 264.5833 L 555.625 264.5833 L 555.625 291.04166 Q 529.1666 291.04166 529.1666 291.04166 L 476.24997 291.04166 L 476.24997 291.04166 L 476.24997 291.04166 L 476.24997 291.04166 Q 449.79166 291.04166 423.3333 291.04166 L 396.87497 291.04166 L 396.87497 291.04166 L 396.87497 291.04166 L 396.87497 291.04166 Q 396.87497 291.04166 396.87497 317.49997 L 423.3333 317.49997 L 423.3333 317.49997 L 423.3333 343.9583 L 449.79166 343.9583 Q 476.24997 370.41666 476.24997 396.87497 Q 449.79166 396.87497 476.24997 423.3333 Q 529.1666 449.79166 476.24997 555.625 Q 423.3333 634.99994 449.79166 661.4583 Q 449.79166 687.9166 396.87497 687.9166 Q 343.9583 687.9166 343.9583 714.37494 Q 343.9583 740.8333 396.87497 767.2916 Q 423.3333 767.2916 396.87497 793.74994 Q 370.41666 820.2083 396.87497 820.2083 Q 423.3333 820.2083 423.3333 846.6666 L 449.79166 846.6666 L 449.79166 846.6666 Q 449.79166 873.12494 370.41666 873.12494 L 291.04166 873.12494 L 343.9583 899.5833 L 396.87497 926.0416 L 396.87497 926.0416 L 423.3333 926.0416 L 423.3333 926.0416 L 423.3333 952.49994 L 396.87497 952.49994 L 396.87497 978.95825 L 396.87497 978.95825 L 370.41666 978.95825 L 370.41666 978.95825 L 370.41666 978.95825 L 370.41666 978.95825 L 370.41666 978.95825 L 343.9583 978.95825 L 317.49997 978.95825 L 291.04166 978.95825 L 264.5833 978.95825 L 211.66666 952.49994 L 185.20833 926.0416 L 185.20833 926.0416 L 211.66666 926.0416 L 211.66666 926.0416 Q 211.66666 899.5833 211.66666 873.12494 Q 211.66666 846.6666 158.74998 820.2083 Q 158.74998 767.2916 158.74998 661.4583 Q 185.20833 582.0833 158.74998 582.0833 Q 132.29166 555.625 79.37499 582.0833 L 26.458332 608.5416 L 26.458332 582.0833 L 0.0 555.625 L 0.0 555.625 L 0.0 555.625 L 0.0 529.1666 L 0.0 529.1666 L 26.458332 529.1666 Q 52.916664 502.7083 52.916664 502.7083 L 52.916664 502.7083 L 52.916664 502.7083 Q 52.916664 502.7083 105.83333 502.7083 Q 132.29166 476.24997 105.83333 291.04166 L 105.83333 132.29166 L 158.74998 79.37499 Q 211.66666 26.458332 211.66666 26.458332 L 211.66666 26.458332 L 211.66666 26.458332 L 211.66666 26.458332 L 238.12498 26.458332 z" svg:height="9.789583mm" draw:style-name="style-853" svg:viewBox="0.0 0.0 555.625 978.95825" svg:width="5.5562496mm" svg:x="109.00833mm" svg:y="91.28124mm"/>
          <draw:path svg:d="M 185.20833 0.0 L 185.20833 0.0 L 238.12498 52.916664 Q 264.5833 79.37499 238.12498 238.12498 Q 211.66666 423.3333 158.74998 423.3333 L 105.83333 423.3333 L 105.83333 423.3333 Q 79.37499 423.3333 79.37499 396.87497 Q 52.916664 396.87497 52.916664 396.87497 L 26.458332 396.87497 L 26.458332 396.87497 Q 0.0 396.87497 0.0 211.66666 L 0.0 26.458332 L 79.37499 0.0 Q 158.74998 0.0 185.20833 0.0 z" svg:height="4.233333mm" draw:style-name="style-854" svg:viewBox="0.0 0.0 238.12498 423.3333" svg:width="2.38125mm" svg:x="173.03749mm" svg:y="204.78749mm"/>
          <draw:path svg:d="M 238.12498 26.458332 L 264.5833 26.458332 L 264.5833 0.0 L 291.04166 0.0 L 317.49997 26.458332 Q 343.9583 26.458332 396.87497 26.458332 Q 449.79166 26.458332 423.3333 79.37499 Q 396.87497 132.29166 476.24997 132.29166 Q 529.1666 158.74998 529.1666 185.20833 Q 555.625 238.12498 529.1666 264.5833 L 529.1666 291.04166 L 529.1666 291.04166 L 529.1666 317.49997 L 529.1666 396.87497 Q 529.1666 476.24997 502.7083 476.24997 Q 476.24997 476.24997 476.24997 502.7083 L 449.79166 529.1666 L 449.79166 529.1666 L 449.79166 555.625 L 449.79166 555.625 L 476.24997 555.625 L 476.24997 555.625 Q 502.7083 555.625 502.7083 582.0833 Q 502.7083 608.5416 449.79166 608.5416 Q 396.87497 608.5416 370.41666 634.99994 Q 343.9583 687.9166 317.49997 661.4583 Q 264.5833 634.99994 264.5833 608.5416 Q 291.04166 582.0833 291.04166 476.24997 L 291.04166 370.41666 L 264.5833 370.41666 L 264.5833 396.87497 L 264.5833 396.87497 Q 238.12498 396.87497 238.12498 449.79166 L 185.20833 502.7083 L 185.20833 502.7083 L 185.20833 502.7083 L 158.74998 476.24997 L 132.29166 476.24997 L 132.29166 423.3333 Q 132.29166 370.41666 158.74998 343.9583 L 185.20833 291.04166 L 158.74998 291.04166 L 158.74998 291.04166 L 158.74998 264.5833 L 132.29166 264.5833 L 132.29166 264.5833 Q 132.29166 291.04166 79.37499 291.04166 L 52.916664 343.9583 L 52.916664 343.9583 L 26.458332 343.9583 L 26.458332 343.9583 L 26.458332 343.9583 L 26.458332 370.41666 L 26.458332 370.41666 L 0.0 343.9583 L 0.0 317.49997 L 0.0 264.5833 L 26.458332 211.66666 L 26.458332 211.66666 L 26.458332 238.12498 L 26.458332 238.12498 L 26.458332 238.12498 L 52.916664 185.20833 L 79.37499 158.74998 L 79.37499 158.74998 L 79.37499 132.29166 L 79.37499 132.29166 L 79.37499 132.29166 L 105.83333 132.29166 Q 132.29166 105.83333 132.29166 79.37499 L 132.29166 52.916664 L 158.74998 52.916664 Q 185.20833 26.458332 185.20833 26.458332 L 185.20833 26.458332 L 238.12498 26.458332 z" svg:height="6.614583mm" draw:style-name="style-855" svg:viewBox="0.0 0.0 529.1666 661.4583" svg:width="5.2916665mm" svg:x="215.6354mm" svg:y="86.518745mm"/>
          <draw:path svg:d="M 211.66666 52.916664 L 291.04166 0.0 L 317.49997 132.29166 Q 370.41666 264.5833 476.24997 264.5833 Q 555.625 264.5833 555.625 291.04166 L 555.625 291.04166 L 555.625 317.49997 L 555.625 317.49997 L 555.625 370.41666 L 529.1666 396.87497 L 529.1666 396.87497 L 529.1666 423.3333 L 502.7083 423.3333 L 476.24997 423.3333 L 370.41666 396.87497 Q 264.5833 370.41666 264.5833 449.79166 Q 291.04166 529.1666 238.12498 529.1666 Q 185.20833 555.625 185.20833 582.0833 Q 185.20833 608.5416 211.66666 608.5416 Q 264.5833 608.5416 238.12498 687.9166 Q 211.66666 793.74994 158.74998 767.2916 Q 132.29166 740.8333 132.29166 740.8333 L 105.83333 740.8333 L 105.83333 767.2916 L 105.83333 793.74994 L 132.29166 846.6666 L 158.74998 873.12494 L 238.12498 926.0416 Q 317.49997 952.49994 317.49997 978.95825 L 343.9583 978.95825 L 343.9583 1005.4166 Q 370.41666 1058.3333 370.41666 1058.3333 L 370.41666 1058.3333 L 370.41666 1084.7916 L 370.41666 1111.25 L 370.41666 1111.25 Q 370.41666 1111.25 343.9583 1111.25 L 343.9583 1137.7083 L 291.04166 1269.9999 Q 211.66666 1375.8333 211.66666 1375.8333 Q 211.66666 1402.2916 185.20833 1428.7499 L 158.74998 1455.2083 L 158.74998 1455.2083 L 158.74998 1481.6666 L 158.74998 1481.6666 L 158.74998 1481.6666 L 132.29166 1481.6666 L 132.29166 1481.6666 L 132.29166 1508.1249 L 158.74998 1508.1249 L 158.74998 1508.1249 L 158.74998 1534.5833 L 158.74998 1534.5833 L 158.74998 1534.5833 L 132.29166 1561.0416 L 132.29166 1587.4999 L 132.29166 1640.4166 L 105.83333 1719.7916 L 105.83333 1666.8749 L 105.83333 1613.9583 L 79.37499 1613.9583 L 79.37499 1613.9583 L 79.37499 1587.4999 L 52.916664 1561.0416 L 52.916664 1481.6666 Q 52.916664 1428.7499 52.916664 1375.8333 Q 105.83333 1296.4583 105.83333 1217.0833 Q 105.83333 1164.1666 79.37499 1084.7916 L 26.458332 1005.4166 L 26.458332 978.95825 Q 0.0 952.49994 0.0 740.8333 Q 0.0 555.625 26.458332 476.24997 L 52.916664 370.41666 L 52.916664 370.41666 Q 79.37499 370.41666 79.37499 343.9583 L 79.37499 343.9583 L 79.37499 317.49997 L 79.37499 317.49997 L 105.83333 317.49997 L 105.83333 317.49997 L 132.29166 291.04166 L 158.74998 264.5833 L 158.74998 264.5833 L 158.74998 264.5833 L 185.20833 264.5833 L 185.20833 264.5833 L 185.20833 238.12498 L 211.66666 238.12498 L 211.66666 211.66666 L 211.66666 158.74998 L 185.20833 158.74998 L 185.20833 158.74998 L 185.20833 132.29166 L 211.66666 132.29166 L 211.66666 132.29166 Q 211.66666 105.83333 185.20833 105.83333 Q 158.74998 105.83333 211.66666 52.916664 z" svg:height="17.197916mm" draw:style-name="style-856" svg:viewBox="0.0 0.0 555.625 1719.7916" svg:width="5.5562496mm" svg:x="66.674995mm" svg:y="141.81667mm"/>
          <draw:path svg:d="M 608.5416 26.458332 L 608.5416 0.0 L 582.0833 79.37499 Q 582.0833 132.29166 634.99994 132.29166 L 687.9166 132.29166 L 687.9166 158.74998 Q 687.9166 158.74998 661.4583 238.12498 L 661.4583 291.04166 L 634.99994 291.04166 Q 608.5416 291.04166 582.0833 238.12498 Q 582.0833 211.66666 555.625 291.04166 L 555.625 343.9583 L 529.1666 343.9583 Q 529.1666 343.9583 502.7083 370.41666 Q 476.24997 396.87497 370.41666 396.87497 L 238.12498 423.3333 L 238.12498 449.79166 L 264.5833 502.7083 L 264.5833 502.7083 L 264.5833 502.7083 L 264.5833 529.1666 L 264.5833 529.1666 L 291.04166 529.1666 L 291.04166 555.625 L 370.41666 555.625 Q 423.3333 608.5416 502.7083 555.625 Q 582.0833 502.7083 608.5416 476.24997 L 634.99994 476.24997 L 634.99994 476.24997 Q 634.99994 502.7083 634.99994 502.7083 L 661.4583 502.7083 L 687.9166 502.7083 Q 687.9166 529.1666 714.37494 555.625 L 714.37494 555.625 L 687.9166 555.625 Q 687.9166 555.625 582.0833 634.99994 Q 502.7083 714.37494 396.87497 714.37494 L 291.04166 740.8333 L 291.04166 714.37494 Q 264.5833 687.9166 211.66666 582.0833 Q 105.83333 476.24997 105.83333 370.41666 Q 105.83333 264.5833 52.916664 264.5833 L 0.0 264.5833 L 0.0 238.12498 L 0.0 211.66666 L 26.458332 211.66666 L 52.916664 185.20833 L 211.66666 185.20833 Q 370.41666 132.29166 370.41666 132.29166 L 370.41666 132.29166 L 370.41666 132.29166 L 370.41666 132.29166 L 396.87497 132.29166 L 396.87497 132.29166 L 423.3333 105.83333 L 476.24997 79.37499 L 529.1666 52.916664 Q 582.0833 26.458332 608.5416 26.458332 z" svg:height="7.408333mm" draw:style-name="style-857" svg:viewBox="0.0 0.0 714.37494 740.8333" svg:width="7.1437497mm" svg:x="121.17916mm" svg:y="95.51458mm"/>
          <draw:path svg:d="M 423.3333 79.37499 L 423.3333 105.83333 L 423.3333 105.83333 Q 423.3333 105.83333 396.87497 132.29166 L 396.87497 132.29166 L 423.3333 238.12498 Q 423.3333 317.49997 423.3333 343.9583 L 423.3333 370.41666 L 423.3333 370.41666 L 423.3333 396.87497 L 238.12498 396.87497 Q 52.916664 396.87497 26.458332 370.41666 L 0.0 343.9583 L 0.0 264.5833 Q 0.0 185.20833 26.458332 238.12498 L 52.916664 291.04166 L 52.916664 291.04166 Q 52.916664 291.04166 79.37499 158.74998 Q 105.83333 26.458332 132.29166 26.458332 L 158.74998 0.0 L 264.5833 0.0 Q 396.87497 26.458332 396.87497 26.458332 Q 423.3333 26.458332 423.3333 79.37499 z" svg:height="3.9687498mm" draw:style-name="style-858" svg:viewBox="0.0 0.0 423.3333 396.87497" svg:width="4.233333mm" svg:x="121.17916mm" svg:y="205.58124mm"/>
          <draw:path svg:d="M 105.83333 79.37499 L 105.83333 0.0 L 291.04166 132.29166 Q 476.24997 291.04166 476.24997 317.49997 Q 476.24997 343.9583 529.1666 291.04166 Q 582.0833 264.5833 555.625 238.12498 Q 529.1666 238.12498 529.1666 211.66666 L 529.1666 211.66666 L 582.0833 211.66666 Q 608.5416 211.66666 608.5416 264.5833 Q 608.5416 317.49997 634.99994 317.49997 Q 661.4583 343.9583 661.4583 343.9583 L 661.4583 343.9583 L 687.9166 343.9583 L 687.9166 343.9583 L 714.37494 370.41666 Q 740.8333 396.87497 714.37494 396.87497 Q 687.9166 423.3333 740.8333 449.79166 Q 793.74994 502.7083 820.2083 502.7083 L 846.6666 502.7083 L 846.6666 529.1666 L 846.6666 555.625 L 873.12494 555.625 L 899.5833 555.625 L 899.5833 582.0833 L 899.5833 582.0833 L 873.12494 608.5416 L 873.12494 634.99994 L 899.5833 634.99994 L 926.0416 608.5416 L 952.49994 608.5416 L 978.95825 608.5416 L 978.95825 608.5416 L 978.95825 634.99994 L 952.49994 634.99994 L 952.49994 661.4583 L 952.49994 661.4583 L 952.49994 661.4583 L 952.49994 661.4583 L 952.49994 661.4583 L 952.49994 687.9166 L 952.49994 687.9166 L 952.49994 714.37494 L 952.49994 714.37494 L 952.49994 714.37494 L 952.49994 714.37494 L 926.0416 714.37494 L 899.5833 714.37494 L 846.6666 714.37494 L 793.74994 714.37494 L 793.74994 714.37494 Q 793.74994 687.9166 714.37494 661.4583 Q 661.4583 608.5416 529.1666 582.0833 Q 423.3333 555.625 343.9583 502.7083 L 264.5833 476.24997 L 264.5833 476.24997 Q 264.5833 449.79166 238.12498 449.79166 Q 211.66666 449.79166 132.29166 370.41666 L 52.916664 317.49997 L 26.458332 317.49997 L 26.458332 291.04166 L 26.458332 291.04166 L 26.458332 291.04166 L 26.458332 291.04166 L 0.0 264.5833 L 0.0 264.5833 L 0.0 264.5833 L 0.0 264.5833 L 0.0 238.12498 L 26.458332 238.12498 L 52.916664 238.12498 L 79.37499 211.66666 Q 105.83333 211.66666 105.83333 185.20833 Q 132.29166 132.29166 105.83333 79.37499 z" svg:height="7.1437497mm" draw:style-name="style-859" svg:viewBox="0.0 0.0 978.95825 714.37494" svg:width="9.789583mm" svg:x="116.94582mm" svg:y="41.010414mm"/>
          <draw:path svg:d="M 26.458332 105.83333 L 0.0 0.0 L 26.458332 0.0 Q 26.458332 0.0 26.458332 26.458332 L 52.916664 26.458332 L 52.916664 52.916664 Q 79.37499 52.916664 79.37499 52.916664 L 79.37499 26.458332 L 79.37499 26.458332 L 79.37499 26.458332 L 105.83333 52.916664 L 132.29166 79.37499 L 132.29166 105.83333 L 132.29166 158.74998 L 185.20833 158.74998 L 211.66666 158.74998 L 211.66666 132.29166 L 238.12498 132.29166 L 238.12498 105.83333 L 238.12498 105.83333 L 264.5833 158.74998 Q 291.04166 185.20833 291.04166 211.66666 L 291.04166 238.12498 L 291.04166 291.04166 Q 291.04166 343.9583 291.04166 423.3333 Q 343.9583 476.24997 396.87497 370.41666 Q 449.79166 238.12498 449.79166 238.12498 L 449.79166 238.12498 L 476.24997 238.12498 Q 502.7083 264.5833 502.7083 264.5833 L 502.7083 264.5833 L 502.7083 264.5833 Q 502.7083 291.04166 476.24997 291.04166 L 476.24997 291.04166 L 449.79166 370.41666 Q 449.79166 449.79166 396.87497 582.0833 Q 343.9583 687.9166 370.41666 687.9166 L 370.41666 687.9166 L 317.49997 793.74994 Q 238.12498 926.0416 238.12498 978.95825 L 238.12498 1031.875 L 211.66666 1031.875 L 185.20833 1031.875 L 185.20833 1058.3333 L 185.20833 1084.7916 L 185.20833 1084.7916 L 158.74998 1111.25 L 158.74998 1111.25 L 158.74998 1111.25 L 132.29166 1111.25 L 132.29166 1111.25 L 132.29166 1137.7083 L 132.29166 1137.7083 L 105.83333 1058.3333 L 105.83333 978.95825 L 105.83333 978.95825 L 132.29166 978.95825 L 132.29166 952.49994 L 132.29166 952.49994 L 105.83333 952.49994 L 105.83333 952.49994 L 105.83333 899.5833 Q 132.29166 846.6666 132.29166 634.99994 Q 132.29166 423.3333 105.83333 370.41666 L 79.37499 291.04166 L 79.37499 264.5833 Q 79.37499 238.12498 26.458332 105.83333 z" svg:height="11.377083mm" draw:style-name="style-860" svg:viewBox="0.0 0.0 502.7083 1137.7083" svg:width="5.027083mm" svg:x="100.27708mm" svg:y="73.55416mm"/>
          <draw:path svg:d="M 105.83333 26.458332 L 105.83333 0.0 L 105.83333 26.458332 L 105.83333 26.458332 L 105.83333 52.916664 L 105.83333 79.37499 L 105.83333 79.37499 L 105.83333 105.83333 L 105.83333 105.83333 Q 105.83333 132.29166 105.83333 132.29166 L 132.29166 132.29166 L 132.29166 132.29166 L 158.74998 132.29166 L 158.74998 132.29166 L 158.74998 132.29166 L 158.74998 158.74998 L 158.74998 158.74998 L 185.20833 158.74998 L 185.20833 185.20833 L 185.20833 185.20833 L 211.66666 185.20833 L 211.66666 185.20833 L 211.66666 211.66666 L 211.66666 211.66666 Q 211.66666 238.12498 211.66666 238.12498 L 238.12498 238.12498 L 238.12498 238.12498 Q 238.12498 238.12498 264.5833 264.5833 L 264.5833 264.5833 L 264.5833 264.5833 Q 264.5833 291.04166 264.5833 291.04166 L 291.04166 291.04166 L 370.41666 370.41666 Q 423.3333 449.79166 423.3333 476.24997 L 449.79166 476.24997 L 476.24997 555.625 Q 529.1666 634.99994 529.1666 661.4583 L 529.1666 687.9166 L 555.625 740.8333 L 582.0833 793.74994 L 582.0833 820.2083 L 582.0833 873.12494 L 608.5416 873.12494 L 608.5416 873.12494 L 634.99994 899.5833 L 634.99994 899.5833 L 634.99994 978.95825 L 634.99994 1031.875 L 608.5416 1137.7083 L 608.5416 1243.5416 L 608.5416 1243.5416 L 582.0833 1243.5416 L 582.0833 1190.6249 L 582.0833 1164.1666 L 555.625 1137.7083 L 529.1666 1084.7916 L 529.1666 1031.875 Q 529.1666 1005.4166 502.7083 1005.4166 Q 476.24997 978.95825 370.41666 767.2916 Q 264.5833 529.1666 211.66666 502.7083 L 132.29166 502.7083 L 132.29166 476.24997 L 105.83333 476.24997 L 105.83333 449.79166 L 105.83333 423.3333 L 158.74998 423.3333 L 185.20833 449.79166 L 211.66666 449.79166 L 238.12498 449.79166 L 238.12498 423.3333 L 211.66666 396.87497 L 211.66666 396.87497 L 211.66666 396.87497 L 211.66666 370.41666 L 211.66666 370.41666 L 185.20833 343.9583 L 158.74998 317.49997 L 158.74998 291.04166 L 158.74998 264.5833 L 132.29166 264.5833 Q 132.29166 238.12498 52.916664 132.29166 Q -52.916664 0.0 0.0 26.458332 Q 79.37499 52.916664 105.83333 26.458332 z" svg:height="12.435416mm" draw:style-name="style-861" svg:viewBox="0.0 0.0 634.99994 1243.5416" svg:width="6.3499994mm" svg:x="258.76248mm" svg:y="175.41875mm"/>
          <draw:path svg:d="M 476.24997 0.0 L 529.1666 0.0 L 555.625 26.458332 Q 582.0833 52.916664 582.0833 52.916664 L 555.625 52.916664 L 555.625 52.916664 L 555.625 52.916664 L 582.0833 52.916664 L 608.5416 52.916664 L 714.37494 52.916664 Q 820.2083 52.916664 820.2083 79.37499 L 820.2083 105.83333 L 793.74994 105.83333 Q 767.2916 105.83333 767.2916 158.74998 Q 767.2916 211.66666 687.9166 238.12498 Q 608.5416 264.5833 608.5416 291.04166 Q 608.5416 317.49997 502.7083 317.49997 Q 370.41666 343.9583 370.41666 370.41666 Q 343.9583 396.87497 317.49997 423.3333 L 291.04166 423.3333 L 291.04166 423.3333 Q 291.04166 423.3333 211.66666 423.3333 L 132.29166 423.3333 L 105.83333 423.3333 L 79.37499 423.3333 L 79.37499 449.79166 L 79.37499 449.79166 L 52.916664 449.79166 L 52.916664 476.24997 L 26.458332 476.24997 L 0.0 476.24997 L 0.0 449.79166 L 26.458332 423.3333 L 26.458332 423.3333 L 26.458332 423.3333 L 26.458332 396.87497 L 26.458332 396.87497 L 52.916664 396.87497 L 52.916664 370.41666 L 79.37499 370.41666 Q 105.83333 370.41666 105.83333 343.9583 Q 132.29166 343.9583 79.37499 291.04166 L 52.916664 238.12498 L 52.916664 211.66666 Q 79.37499 211.66666 79.37499 185.20833 Q 79.37499 158.74998 52.916664 158.74998 L 26.458332 158.74998 L 26.458332 158.74998 L 26.458332 158.74998 L 0.0 132.29166 L 0.0 105.83333 L 158.74998 79.37499 Q 317.49997 52.916664 291.04166 26.458332 Q 264.5833 0.0 343.9583 0.0 Q 423.3333 0.0 476.24997 0.0 z" svg:height="4.7625mm" draw:style-name="style-862" svg:viewBox="0.0 0.0 820.2083 476.24997" svg:width="8.202083mm" svg:x="127.26458mm" svg:y="173.56665mm"/>
          <draw:path svg:d="M 0.0 26.458332 L 0.0 0.0 L 0.0 0.0 L 26.458332 0.0 L 52.916664 0.0 L 52.916664 0.0 L 238.12498 0.0 L 423.3333 0.0 L 423.3333 26.458332 Q 449.79166 79.37499 423.3333 79.37499 Q 396.87497 79.37499 396.87497 105.83333 Q 423.3333 132.29166 423.3333 185.20833 L 423.3333 211.66666 L 449.79166 317.49997 Q 476.24997 423.3333 370.41666 449.79166 Q 264.5833 502.7083 264.5833 502.7083 L 264.5833 502.7083 L 264.5833 449.79166 L 264.5833 423.3333 L 291.04166 423.3333 L 291.04166 396.87497 L 264.5833 396.87497 Q 238.12498 396.87497 211.66666 396.87497 Q 158.74998 396.87497 158.74998 370.41666 L 158.74998 343.9583 L 158.74998 291.04166 Q 158.74998 238.12498 158.74998 238.12498 Q 158.74998 211.66666 79.37499 132.29166 Q 0.0 52.916664 0.0 26.458332 z" svg:height="5.027083mm" draw:style-name="style-863" svg:viewBox="0.0 0.0 449.79166 502.7083" svg:width="4.497916mm" svg:x="57.679165mm" svg:y="31.485415mm"/>
          <draw:path svg:d="M 238.12498 0.0 L 264.5833 0.0 L 317.49997 52.916664 Q 343.9583 132.29166 370.41666 132.29166 Q 423.3333 132.29166 476.24997 238.12498 Q 529.1666 317.49997 529.1666 396.87497 L 529.1666 476.24997 L 449.79166 396.87497 Q 370.41666 343.9583 396.87497 449.79166 Q 423.3333 529.1666 449.79166 555.625 L 476.24997 582.0833 L 476.24997 582.0833 L 476.24997 608.5416 L 476.24997 608.5416 L 476.24997 608.5416 L 502.7083 608.5416 L 502.7083 608.5416 L 476.24997 608.5416 L 449.79166 608.5416 L 449.79166 608.5416 L 423.3333 608.5416 L 423.3333 608.5416 L 423.3333 608.5416 L 423.3333 582.0833 Q 423.3333 582.0833 370.41666 555.625 Q 317.49997 502.7083 317.49997 555.625 Q 317.49997 608.5416 264.5833 608.5416 Q 238.12498 608.5416 211.66666 661.4583 L 211.66666 687.9166 L 185.20833 687.9166 L 185.20833 714.37494 L 158.74998 714.37494 L 158.74998 714.37494 L 158.74998 687.9166 L 158.74998 687.9166 L 132.29166 687.9166 L 132.29166 661.4583 L 132.29166 661.4583 Q 105.83333 661.4583 105.83333 661.4583 L 105.83333 661.4583 L 79.37499 687.9166 L 52.916664 687.9166 L 52.916664 634.99994 L 52.916664 582.0833 L 79.37499 582.0833 L 79.37499 555.625 L 52.916664 555.625 L 26.458332 555.625 L 0.0 582.0833 L 0.0 582.0833 L 0.0 529.1666 Q 0.0 476.24997 0.0 343.9583 Q 0.0 238.12498 52.916664 185.20833 L 79.37499 105.83333 L 105.83333 105.83333 L 132.29166 105.83333 L 158.74998 52.916664 Q 158.74998 26.458332 185.20833 52.916664 Q 211.66666 79.37499 211.66666 52.916664 Q 211.66666 26.458332 238.12498 0.0 z" svg:height="7.1437497mm" draw:style-name="style-864" svg:viewBox="0.0 0.0 529.1666 714.37494" svg:width="5.2916665mm" svg:x="125.41249mm" svg:y="150.01874mm"/>
          <draw:path svg:d="M 555.625 52.916664 L 582.0833 79.37499 L 582.0833 79.37499 L 582.0833 52.916664 L 634.99994 52.916664 Q 687.9166 0.0 687.9166 26.458332 L 714.37494 26.458332 L 714.37494 52.916664 Q 740.8333 79.37499 714.37494 158.74998 Q 687.9166 264.5833 661.4583 264.5833 Q 634.99994 238.12498 634.99994 317.49997 Q 608.5416 423.3333 476.24997 370.41666 Q 343.9583 343.9583 343.9583 370.41666 Q 317.49997 396.87497 291.04166 396.87497 L 238.12498 423.3333 L 238.12498 423.3333 L 211.66666 423.3333 L 211.66666 423.3333 L 211.66666 423.3333 L 211.66666 396.87497 L 211.66666 396.87497 L 185.20833 396.87497 L 185.20833 396.87497 L 185.20833 396.87497 L 185.20833 370.41666 L 185.20833 370.41666 Q 211.66666 370.41666 211.66666 317.49997 Q 264.5833 264.5833 185.20833 238.12498 L 132.29166 211.66666 L 105.83333 185.20833 L 79.37499 158.74998 L 52.916664 158.74998 L 26.458332 158.74998 L 26.458332 158.74998 L 0.0 132.29166 L 0.0 132.29166 L 0.0 105.83333 L 52.916664 105.83333 L 79.37499 105.83333 L 79.37499 132.29166 L 105.83333 132.29166 L 105.83333 105.83333 L 105.83333 52.916664 L 132.29166 52.916664 L 158.74998 52.916664 L 211.66666 52.916664 Q 264.5833 52.916664 264.5833 0.0 Q 238.12498 -26.458332 370.41666 0.0 Q 476.24997 0.0 529.1666 26.458332 Q 555.625 26.458332 555.625 52.916664 z" svg:height="4.233333mm" draw:style-name="style-865" svg:viewBox="0.0 0.0 714.37494 423.3333" svg:width="7.1437497mm" svg:x="156.63333mm" svg:y="55.562496mm"/>
          <draw:path svg:d="M 370.41666 52.916664 L 423.3333 52.916664 L 449.79166 79.37499 Q 476.24997 105.83333 396.87497 105.83333 Q 317.49997 105.83333 317.49997 291.04166 Q 291.04166 476.24997 317.49997 476.24997 Q 343.9583 476.24997 343.9583 502.7083 Q 317.49997 529.1666 317.49997 529.1666 L 317.49997 529.1666 L 317.49997 555.625 L 317.49997 555.625 L 317.49997 555.625 Q 317.49997 555.625 291.04166 608.5416 Q 264.5833 634.99994 264.5833 608.5416 Q 264.5833 555.625 238.12498 555.625 L 211.66666 529.1666 L 185.20833 767.2916 Q 158.74998 1031.875 185.20833 1111.25 L 185.20833 1190.6249 L 158.74998 1190.6249 Q 158.74998 1190.6249 105.83333 1164.1666 L 79.37499 1137.7083 L 79.37499 1137.7083 Q 52.916664 1111.25 52.916664 978.95825 L 26.458332 846.6666 L 26.458332 714.37494 L 26.458332 608.5416 L 26.458332 502.7083 Q 0.0 396.87497 0.0 291.04166 L 0.0 158.74998 L 0.0 79.37499 Q 0.0 26.458332 52.916664 26.458332 Q 105.83333 26.458332 105.83333 0.0 Q 105.83333 -26.458332 211.66666 0.0 Q 317.49997 26.458332 370.41666 52.916664 z" svg:height="11.906249mm" draw:style-name="style-866" svg:viewBox="0.0 0.0 449.79166 1190.6249" svg:width="4.497916mm" svg:x="215.37082mm" svg:y="107.68541mm"/>
          <draw:path svg:d="M 0.0 26.458332 L 0.0 0.0 L 79.37499 26.458332 Q 158.74998 52.916664 158.74998 79.37499 Q 185.20833 105.83333 211.66666 185.20833 Q 264.5833 264.5833 317.49997 317.49997 Q 370.41666 370.41666 423.3333 476.24997 Q 423.3333 608.5416 449.79166 634.99994 L 449.79166 687.9166 L 449.79166 687.9166 Q 449.79166 687.9166 370.41666 634.99994 Q 291.04166 529.1666 238.12498 396.87497 Q 211.66666 264.5833 158.74998 238.12498 Q 105.83333 211.66666 52.916664 132.29166 Q 0.0 52.916664 0.0 26.458332 z" svg:height="6.879166mm" draw:style-name="style-867" svg:viewBox="0.0 0.0 449.79166 687.9166" svg:width="4.497916mm" svg:x="55.562496mm" svg:y="155.04582mm"/>
          <draw:path svg:d="M 423.3333 79.37499 L 449.79166 105.83333 L 449.79166 105.83333 Q 476.24997 105.83333 476.24997 132.29166 Q 476.24997 158.74998 449.79166 158.74998 Q 423.3333 158.74998 449.79166 185.20833 Q 476.24997 211.66666 476.24997 238.12498 Q 502.7083 291.04166 291.04166 185.20833 L 79.37499 105.83333 L 0.0 52.916664 Q -52.916664 0.0 79.37499 0.0 Q 211.66666 0.0 317.49997 52.916664 Q 396.87497 52.916664 423.3333 79.37499 z" svg:height="2.38125mm" draw:style-name="style-868" svg:viewBox="0.0 0.0 476.24997 238.12498" svg:width="4.7625mm" svg:x="72.49583mm" svg:y="163.5125mm"/>
          <draw:path svg:d="M 264.5833 0.0 L 291.04166 0.0 L 291.04166 0.0 L 291.04166 0.0 L 291.04166 26.458332 L 291.04166 26.458332 L 317.49997 26.458332 L 317.49997 52.916664 L 396.87497 79.37499 Q 502.7083 105.83333 502.7083 158.74998 Q 529.1666 211.66666 661.4583 158.74998 Q 820.2083 132.29166 820.2083 158.74998 Q 820.2083 185.20833 873.12494 158.74998 Q 926.0416 158.74998 926.0416 132.29166 L 926.0416 105.83333 L 952.49994 105.83333 L 952.49994 105.83333 L 978.95825 132.29166 Q 1005.4166 132.29166 978.95825 185.20833 Q 978.95825 238.12498 1005.4166 238.12498 L 1031.875 238.12498 L 1031.875 238.12498 L 1031.875 264.5833 L 1031.875 264.5833 L 1005.4166 264.5833 L 978.95825 264.5833 L 926.0416 264.5833 L 926.0416 264.5833 Q 926.0416 238.12498 899.5833 264.5833 L 899.5833 291.04166 L 926.0416 343.9583 Q 952.49994 370.41666 926.0416 396.87497 Q 899.5833 396.87497 899.5833 476.24997 L 899.5833 555.625 L 873.12494 555.625 L 846.6666 555.625 L 846.6666 476.24997 L 820.2083 370.41666 L 820.2083 396.87497 L 820.2083 423.3333 L 767.2916 423.3333 L 740.8333 423.3333 L 714.37494 423.3333 L 714.37494 423.3333 L 714.37494 423.3333 L 714.37494 423.3333 L 687.9166 423.3333 L 687.9166 423.3333 L 687.9166 449.79166 L 661.4583 449.79166 L 661.4583 502.7083 Q 661.4583 555.625 634.99994 634.99994 L 634.99994 687.9166 L 634.99994 687.9166 L 608.5416 687.9166 L 608.5416 687.9166 L 608.5416 687.9166 L 582.0833 687.9166 L 555.625 687.9166 L 529.1666 687.9166 L 502.7083 687.9166 L 502.7083 661.4583 Q 502.7083 661.4583 502.7083 608.5416 L 502.7083 555.625 L 502.7083 555.625 Q 502.7083 582.0833 449.79166 555.625 Q 423.3333 529.1666 396.87497 555.625 Q 370.41666 582.0833 343.9583 529.1666 Q 343.9583 502.7083 317.49997 502.7083 L 291.04166 502.7083 L 238.12498 502.7083 Q 185.20833 476.24997 185.20833 476.24997 Q 185.20833 476.24997 185.20833 476.24997 Q 211.66666 449.79166 211.66666 423.3333 Q 211.66666 396.87497 132.29166 396.87497 L 52.916664 370.41666 L 26.458332 370.41666 L 0.0 370.41666 L 0.0 343.9583 L 26.458332 343.9583 L 26.458332 343.9583 L 26.458332 343.9583 L 105.83333 343.9583 L 185.20833 317.49997 L 185.20833 317.49997 L 185.20833 317.49997 L 158.74998 317.49997 Q 158.74998 317.49997 185.20833 291.04166 L 185.20833 264.5833 L 185.20833 264.5833 Q 211.66666 264.5833 211.66666 238.12498 L 211.66666 238.12498 L 211.66666 211.66666 Q 238.12498 158.74998 211.66666 132.29166 Q 185.20833 105.83333 211.66666 105.83333 L 238.12498 79.37499 L 238.12498 52.916664 L 238.12498 26.458332 L 264.5833 26.458332 L 264.5833 0.0 L 264.5833 0.0 z" svg:height="6.879166mm" draw:style-name="style-869" svg:viewBox="0.0 0.0 1031.875 687.9166" svg:width="10.318749mm" svg:x="40.481247mm" svg:y="95.77916mm"/>
          <draw:path svg:d="M 476.24997 0.0 L 476.24997 0.0 L 476.24997 0.0 L 476.24997 0.0 L 476.24997 26.458332 Q 476.24997 26.458332 476.24997 26.458332 L 476.24997 26.458332 L 529.1666 52.916664 Q 555.625 52.916664 582.0833 105.83333 Q 608.5416 185.20833 634.99994 185.20833 Q 687.9166 185.20833 634.99994 211.66666 Q 582.0833 238.12498 582.0833 264.5833 Q 582.0833 291.04166 555.625 291.04166 L 555.625 291.04166 L 555.625 317.49997 L 582.0833 317.49997 L 582.0833 317.49997 L 582.0833 343.9583 L 687.9166 343.9583 Q 793.74994 370.41666 793.74994 396.87497 L 793.74994 449.79166 L 820.2083 449.79166 L 820.2083 449.79166 L 820.2083 476.24997 L 846.6666 476.24997 L 846.6666 476.24997 L 846.6666 502.7083 L 873.12494 502.7083 L 899.5833 502.7083 L 926.0416 449.79166 Q 952.49994 396.87497 952.49994 396.87497 L 978.95825 396.87497 L 1005.4166 423.3333 Q 1005.4166 449.79166 1005.4166 555.625 Q 978.95825 661.4583 952.49994 661.4583 Q 926.0416 661.4583 926.0416 714.37494 L 926.0416 740.8333 L 926.0416 740.8333 Q 899.5833 740.8333 899.5833 767.2916 Q 899.5833 793.74994 873.12494 793.74994 Q 846.6666 767.2916 846.6666 793.74994 Q 820.2083 820.2083 793.74994 820.2083 Q 740.8333 846.6666 740.8333 873.12494 Q 714.37494 873.12494 687.9166 873.12494 Q 634.99994 873.12494 608.5416 899.5833 Q 582.0833 952.49994 529.1666 978.95825 Q 476.24997 1031.875 476.24997 1058.3333 Q 449.79166 1084.7916 423.3333 1058.3333 Q 423.3333 1031.875 370.41666 1005.4166 L 343.9583 978.95825 L 343.9583 978.95825 L 317.49997 978.95825 L 317.49997 1031.875 Q 317.49997 1058.3333 291.04166 1058.3333 L 291.04166 1058.3333 L 264.5833 1058.3333 L 264.5833 1031.875 L 264.5833 1031.875 L 264.5833 1031.875 L 264.5833 1031.875 L 264.5833 1005.4166 L 211.66666 1005.4166 Q 185.20833 978.95825 158.74998 926.0416 Q 158.74998 846.6666 105.83333 846.6666 L 79.37499 873.12494 L 79.37499 873.12494 L 52.916664 873.12494 L 52.916664 873.12494 L 52.916664 873.12494 L 52.916664 846.6666 L 52.916664 820.2083 L 105.83333 820.2083 Q 132.29166 820.2083 132.29166 767.2916 Q 158.74998 687.9166 158.74998 661.4583 L 158.74998 661.4583 L 211.66666 661.4583 L 264.5833 661.4583 L 264.5833 634.99994 L 264.5833 634.99994 L 264.5833 608.5416 L 264.5833 582.0833 L 264.5833 582.0833 L 264.5833 555.625 L 238.12498 555.625 L 211.66666 555.625 L 158.74998 555.625 Q 105.83333 555.625 79.37499 555.625 L 52.916664 555.625 L 52.916664 529.1666 L 52.916664 529.1666 L 26.458332 529.1666 L 26.458332 502.7083 L 26.458332 502.7083 L 52.916664 502.7083 L 52.916664 449.79166 Q 52.916664 423.3333 79.37499 423.3333 Q 105.83333 396.87497 105.83333 396.87497 Q 132.29166 370.41666 52.916664 370.41666 L 0.0 370.41666 L 0.0 343.9583 L 0.0 317.49997 L 26.458332 317.49997 L 26.458332 291.04166 L 52.916664 291.04166 Q 105.83333 291.04166 158.74998 238.12498 Q 185.20833 185.20833 291.04166 158.74998 Q 396.87497 132.29166 423.3333 79.37499 Q 476.24997 0.0 476.24997 0.0 z" svg:height="10.583333mm" draw:style-name="style-870" svg:viewBox="0.0 0.0 1005.4166 1058.3333" svg:width="10.054166mm" svg:x="182.03333mm" svg:y="54.239582mm"/>
          <draw:path svg:d="M 264.5833 264.5833 L 238.12498 291.04166 L 238.12498 291.04166 L 238.12498 317.49997 L 264.5833 317.49997 L 291.04166 317.49997 L 291.04166 343.9583 L 291.04166 343.9583 L 317.49997 343.9583 L 317.49997 370.41666 L 211.66666 370.41666 L 105.83333 370.41666 L 105.83333 343.9583 Q 79.37499 343.9583 105.83333 264.5833 L 132.29166 158.74998 L 105.83333 158.74998 L 79.37499 158.74998 L 52.916664 185.20833 L 26.458332 211.66666 L 26.458332 211.66666 L 0.0 211.66666 L 0.0 185.20833 L 26.458332 158.74998 L 26.458332 132.29166 Q 26.458332 105.83333 26.458332 52.916664 L 26.458332 0.0 L 211.66666 0.0 Q 396.87497 0.0 423.3333 52.916664 Q 423.3333 105.83333 396.87497 105.83333 Q 343.9583 79.37499 343.9583 52.916664 Q 343.9583 26.458332 317.49997 26.458332 Q 291.04166 26.458332 291.04166 105.83333 Q 317.49997 211.66666 291.04166 211.66666 Q 264.5833 211.66666 264.5833 264.5833 z" svg:height="3.7041664mm" draw:style-name="style-871" svg:viewBox="0.0 0.0 423.3333 370.41666" svg:width="4.233333mm" svg:x="179.12291mm" svg:y="205.31665mm"/>
          <draw:path svg:d="M 291.04166 0.0 L 317.49997 0.0 L 343.9583 0.0 Q 343.9583 0.0 423.3333 26.458332 L 502.7083 26.458332 L 714.37494 26.458332 L 952.49994 26.458332 L 952.49994 52.916664 Q 952.49994 79.37499 767.2916 79.37499 L 582.0833 52.916664 L 555.625 52.916664 L 502.7083 52.916664 L 502.7083 79.37499 L 502.7083 79.37499 L 476.24997 79.37499 L 476.24997 105.83333 L 449.79166 105.83333 L 423.3333 105.83333 L 423.3333 132.29166 L 449.79166 158.74998 L 449.79166 158.74998 L 449.79166 158.74998 L 449.79166 132.29166 L 449.79166 132.29166 L 476.24997 132.29166 L 476.24997 158.74998 L 502.7083 158.74998 L 555.625 158.74998 L 582.0833 185.20833 L 608.5416 211.66666 L 714.37494 211.66666 Q 846.6666 264.5833 873.12494 264.5833 L 873.12494 264.5833 L 873.12494 264.5833 Q 873.12494 264.5833 846.6666 291.04166 Q 820.2083 317.49997 714.37494 317.49997 Q 634.99994 317.49997 343.9583 370.41666 L 52.916664 370.41666 L 52.916664 396.87497 L 52.916664 396.87497 L 26.458332 396.87497 Q 0.0 396.87497 0.0 370.41666 L 0.0 343.9583 L 0.0 317.49997 L 0.0 317.49997 L 0.0 317.49997 L 0.0 291.04166 L 26.458332 264.5833 Q 26.458332 264.5833 52.916664 264.5833 L 52.916664 264.5833 L 52.916664 238.12498 L 79.37499 238.12498 L 79.37499 238.12498 L 79.37499 211.66666 L 79.37499 211.66666 L 79.37499 211.66666 L 105.83333 211.66666 L 105.83333 211.66666 L 105.83333 185.20833 L 132.29166 185.20833 L 211.66666 105.83333 Q 291.04166 0.0 291.04166 0.0 z" svg:height="3.9687498mm" draw:style-name="style-872" svg:viewBox="0.0 0.0 952.49994 396.87497" svg:width="9.525mm" svg:x="227.27707mm" svg:y="147.6375mm"/>
          <draw:path svg:d="M 476.24997 52.916664 L 502.7083 52.916664 L 502.7083 79.37499 L 529.1666 105.83333 L 529.1666 105.83333 L 529.1666 105.83333 L 555.625 105.83333 L 582.0833 105.83333 L 634.99994 105.83333 L 687.9166 105.83333 L 687.9166 185.20833 Q 687.9166 264.5833 661.4583 238.12498 L 634.99994 238.12498 L 634.99994 291.04166 L 634.99994 343.9583 L 608.5416 370.41666 Q 582.0833 396.87497 634.99994 423.3333 Q 634.99994 476.24997 634.99994 476.24997 Q 634.99994 502.7083 634.99994 529.1666 L 634.99994 555.625 L 661.4583 608.5416 Q 687.9166 661.4583 661.4583 687.9166 Q 634.99994 687.9166 634.99994 740.8333 Q 661.4583 793.74994 687.9166 820.2083 Q 740.8333 846.6666 767.2916 899.5833 Q 793.74994 952.49994 793.74994 1005.4166 Q 793.74994 1058.3333 793.74994 1084.7916 L 793.74994 1111.25 L 793.74994 1111.25 L 793.74994 1111.25 L 793.74994 1137.7083 L 793.74994 1137.7083 L 820.2083 1164.1666 L 846.6666 1190.6249 L 846.6666 1217.0833 L 846.6666 1217.0833 L 846.6666 1269.9999 L 846.6666 1296.4583 L 873.12494 1322.9166 L 873.12494 1349.3749 L 873.12494 1375.8333 L 846.6666 1402.2916 L 846.6666 1402.2916 L 846.6666 1402.2916 L 820.2083 1402.2916 L 793.74994 1375.8333 L 793.74994 1375.8333 L 793.74994 1375.8333 L 767.2916 1349.3749 L 740.8333 1322.9166 L 740.8333 1322.9166 L 740.8333 1322.9166 L 740.8333 1296.4583 L 740.8333 1296.4583 L 714.37494 1322.9166 L 714.37494 1322.9166 L 687.9166 1322.9166 L 687.9166 1322.9166 L 687.9166 1296.4583 Q 687.9166 1296.4583 582.0833 1269.9999 Q 502.7083 1269.9999 476.24997 1217.0833 Q 449.79166 1217.0833 423.3333 1111.25 Q 396.87497 1058.3333 370.41666 1058.3333 Q 317.49997 1058.3333 264.5833 1005.4166 Q 211.66666 952.49994 211.66666 978.95825 L 185.20833 1005.4166 L 185.20833 1005.4166 Q 158.74998 1005.4166 158.74998 1031.875 L 105.83333 1058.3333 L 105.83333 1005.4166 L 105.83333 978.95825 L 79.37499 952.49994 Q 79.37499 899.5833 52.916664 899.5833 L 0.0 899.5833 L 0.0 873.12494 L 0.0 846.6666 L 26.458332 846.6666 L 26.458332 846.6666 L 26.458332 820.2083 Q 52.916664 820.2083 79.37499 714.37494 L 132.29166 608.5416 L 158.74998 608.5416 Q 158.74998 582.0833 158.74998 582.0833 L 158.74998 582.0833 L 158.74998 582.0833 Q 158.74998 555.625 185.20833 529.1666 L 185.20833 529.1666 L 185.20833 529.1666 Q 211.66666 529.1666 211.66666 476.24997 Q 264.5833 423.3333 264.5833 264.5833 L 291.04166 105.83333 L 291.04166 105.83333 L 291.04166 79.37499 L 291.04166 79.37499 L 317.49997 79.37499 L 343.9583 26.458332 Q 370.41666 -52.916664 423.3333 0.0 Q 449.79166 52.916664 476.24997 52.916664 z" svg:height="14.022916mm" draw:style-name="style-873" svg:viewBox="0.0 0.0 873.12494 1402.2916" svg:width="8.73125mm" svg:x="104.24583mm" svg:y="121.17916mm"/>
          <draw:path svg:d="M 555.625 26.458332 L 582.0833 26.458332 L 608.5416 79.37499 Q 608.5416 105.83333 634.99994 132.29166 Q 661.4583 132.29166 661.4583 158.74998 Q 661.4583 211.66666 634.99994 211.66666 L 634.99994 211.66666 L 608.5416 211.66666 L 608.5416 211.66666 L 608.5416 185.20833 L 608.5416 185.20833 L 555.625 185.20833 L 529.1666 158.74998 L 502.7083 158.74998 L 476.24997 158.74998 L 476.24997 185.20833 L 476.24997 211.66666 L 502.7083 211.66666 L 529.1666 211.66666 L 555.625 238.12498 Q 582.0833 264.5833 582.0833 264.5833 Q 608.5416 264.5833 555.625 291.04166 Q 502.7083 317.49997 529.1666 343.9583 Q 555.625 370.41666 476.24997 370.41666 L 423.3333 396.87497 L 423.3333 423.3333 L 449.79166 449.79166 L 449.79166 449.79166 L 449.79166 476.24997 L 449.79166 476.24997 L 449.79166 476.24997 L 476.24997 502.7083 L 476.24997 529.1666 L 449.79166 529.1666 L 396.87497 529.1666 L 396.87497 502.7083 L 396.87497 502.7083 L 370.41666 502.7083 L 370.41666 476.24997 L 370.41666 476.24997 Q 343.9583 476.24997 343.9583 449.79166 Q 343.9583 423.3333 264.5833 396.87497 L 185.20833 370.41666 L 158.74998 343.9583 L 132.29166 317.49997 L 105.83333 317.49997 L 79.37499 317.49997 L 79.37499 370.41666 Q 52.916664 423.3333 52.916664 423.3333 L 52.916664 423.3333 L 52.916664 423.3333 L 26.458332 423.3333 L 26.458332 370.41666 L 26.458332 343.9583 L 0.0 343.9583 L 0.0 317.49997 L 26.458332 317.49997 Q 52.916664 317.49997 26.458332 291.04166 L 0.0 291.04166 L 0.0 264.5833 L 26.458332 238.12498 L 26.458332 238.12498 L 26.458332 264.5833 L 26.458332 264.5833 L 26.458332 264.5833 L 26.458332 238.12498 L 26.458332 211.66666 L 26.458332 211.66666 Q 26.458332 211.66666 26.458332 185.20833 Q 26.458332 185.20833 26.458332 158.74998 Q 52.916664 158.74998 79.37499 105.83333 L 79.37499 26.458332 L 132.29166 26.458332 L 158.74998 26.458332 L 158.74998 52.916664 L 158.74998 52.916664 L 158.74998 79.37499 L 185.20833 105.83333 L 211.66666 79.37499 Q 238.12498 52.916664 238.12498 26.458332 Q 238.12498 0.0 370.41666 0.0 Q 502.7083 26.458332 502.7083 26.458332 Q 529.1666 0.0 555.625 26.458332 z" svg:height="5.2916665mm" draw:style-name="style-874" svg:viewBox="0.0 0.0 661.4583 529.1666" svg:width="6.614583mm" svg:x="144.1979mm" svg:y="78.84583mm"/>
          <draw:path svg:d="M 211.66666 0.0 L 264.5833 0.0 L 317.49997 0.0 Q 396.87497 26.458332 423.3333 26.458332 L 476.24997 26.458332 L 529.1666 79.37499 Q 582.0833 105.83333 634.99994 132.29166 Q 687.9166 185.20833 687.9166 238.12498 L 687.9166 264.5833 L 687.9166 264.5833 L 661.4583 291.04166 L 661.4583 291.04166 L 661.4583 291.04166 L 608.5416 291.04166 Q 555.625 291.04166 529.1666 291.04166 L 476.24997 291.04166 L 449.79166 291.04166 L 423.3333 291.04166 L 423.3333 343.9583 L 423.3333 370.41666 L 423.3333 370.41666 Q 396.87497 396.87497 396.87497 396.87497 Q 423.3333 423.3333 343.9583 449.79166 L 264.5833 476.24997 L 264.5833 476.24997 Q 238.12498 449.79166 211.66666 449.79166 L 158.74998 449.79166 L 158.74998 423.3333 L 158.74998 423.3333 L 158.74998 396.87497 Q 158.74998 343.9583 158.74998 291.04166 L 158.74998 264.5833 L 211.66666 264.5833 Q 264.5833 264.5833 264.5833 238.12498 L 264.5833 211.66666 L 238.12498 211.66666 L 238.12498 185.20833 L 211.66666 185.20833 Q 158.74998 185.20833 158.74998 158.74998 Q 158.74998 132.29166 79.37499 105.83333 Q 0.0 79.37499 0.0 79.37499 L 26.458332 52.916664 L 52.916664 52.916664 Q 79.37499 26.458332 79.37499 26.458332 L 79.37499 26.458332 L 132.29166 26.458332 Q 185.20833 26.458332 211.66666 0.0 z" svg:height="4.7625mm" draw:style-name="style-875" svg:viewBox="0.0 0.0 687.9166 476.24997" svg:width="6.879166mm" svg:x="169.33333mm" svg:y="161.13124mm"/>
          <draw:path svg:d="M 423.3333 158.74998 L 423.3333 158.74998 L 423.3333 158.74998 L 423.3333 158.74998 L 396.87497 211.66666 L 370.41666 264.5833 L 370.41666 264.5833 L 370.41666 264.5833 L 370.41666 291.04166 Q 370.41666 291.04166 343.9583 291.04166 L 343.9583 291.04166 L 343.9583 264.5833 Q 317.49997 264.5833 291.04166 264.5833 Q 264.5833 291.04166 264.5833 317.49997 Q 264.5833 343.9583 158.74998 370.41666 L 79.37499 370.41666 L 79.37499 396.87497 L 52.916664 423.3333 L 52.916664 423.3333 L 52.916664 423.3333 L 26.458332 449.79166 L 0.0 449.79166 L 0.0 343.9583 L 0.0 238.12498 L 0.0 211.66666 L 0.0 185.20833 L 26.458332 185.20833 L 52.916664 158.74998 L 79.37499 158.74998 L 105.83333 158.74998 L 105.83333 105.83333 L 105.83333 79.37499 L 105.83333 79.37499 Q 105.83333 79.37499 132.29166 52.916664 L 132.29166 52.916664 L 211.66666 52.916664 Q 264.5833 52.916664 264.5833 26.458332 Q 264.5833 0.0 291.04166 0.0 Q 317.49997 26.458332 343.9583 52.916664 Q 343.9583 105.83333 370.41666 105.83333 Q 423.3333 132.29166 423.3333 158.74998 z" svg:height="4.497916mm" draw:style-name="style-876" svg:viewBox="0.0 0.0 423.3333 449.79166" svg:width="4.233333mm" svg:x="168.80415mm" svg:y="85.19583mm"/>
          <draw:path svg:d="M 132.29166 0.0 L 132.29166 0.0 L 158.74998 0.0 Q 185.20833 0.0 185.20833 26.458332 Q 211.66666 52.916664 264.5833 158.74998 Q 317.49997 264.5833 343.9583 264.5833 Q 370.41666 264.5833 370.41666 291.04166 L 396.87497 317.49997 L 396.87497 317.49997 L 396.87497 317.49997 L 396.87497 291.04166 L 396.87497 291.04166 L 423.3333 291.04166 L 423.3333 317.49997 L 423.3333 317.49997 L 449.79166 317.49997 L 449.79166 264.5833 Q 449.79166 238.12498 502.7083 264.5833 Q 529.1666 317.49997 555.625 264.5833 Q 555.625 211.66666 582.0833 105.83333 L 608.5416 0.0 L 634.99994 158.74998 Q 661.4583 317.49997 687.9166 317.49997 Q 714.37494 317.49997 687.9166 370.41666 Q 661.4583 396.87497 661.4583 423.3333 L 661.4583 449.79166 L 687.9166 449.79166 L 687.9166 476.24997 L 687.9166 476.24997 L 714.37494 476.24997 L 714.37494 476.24997 L 714.37494 476.24997 L 740.8333 449.79166 L 767.2916 449.79166 L 820.2083 502.7083 Q 846.6666 529.1666 820.2083 608.5416 Q 820.2083 661.4583 767.2916 687.9166 Q 767.2916 740.8333 767.2916 767.2916 Q 767.2916 793.74994 793.74994 793.74994 Q 820.2083 793.74994 793.74994 846.6666 Q 767.2916 926.0416 714.37494 926.0416 Q 661.4583 926.0416 661.4583 952.49994 Q 661.4583 1005.4166 661.4583 1058.3333 L 661.4583 1111.25 L 661.4583 1137.7083 L 661.4583 1164.1666 L 687.9166 1164.1666 L 687.9166 1190.6249 L 687.9166 1217.0833 Q 714.37494 1217.0833 714.37494 1296.4583 L 714.37494 1375.8333 L 687.9166 1375.8333 L 661.4583 1375.8333 L 661.4583 1402.2916 L 661.4583 1402.2916 L 634.99994 1402.2916 L 634.99994 1375.8333 L 634.99994 1375.8333 L 608.5416 1375.8333 L 608.5416 1375.8333 L 608.5416 1375.8333 L 582.0833 1349.3749 L 555.625 1349.3749 L 555.625 1322.9166 Q 555.625 1296.4583 502.7083 1164.1666 L 476.24997 1058.3333 L 449.79166 1058.3333 L 423.3333 1058.3333 L 423.3333 1111.25 Q 396.87497 1137.7083 423.3333 1164.1666 L 423.3333 1164.1666 L 396.87497 1164.1666 L 370.41666 1164.1666 L 343.9583 1190.6249 L 317.49997 1190.6249 L 317.49997 1190.6249 L 291.04166 1190.6249 L 291.04166 1164.1666 L 291.04166 1137.7083 L 291.04166 1137.7083 L 291.04166 1137.7083 L 317.49997 1137.7083 L 317.49997 1111.25 L 343.9583 1111.25 L 370.41666 1111.25 L 370.41666 1058.3333 Q 343.9583 1005.4166 370.41666 978.95825 Q 396.87497 952.49994 396.87497 926.0416 Q 370.41666 873.12494 396.87497 873.12494 Q 449.79166 846.6666 396.87497 740.8333 Q 370.41666 634.99994 343.9583 661.4583 Q 291.04166 687.9166 185.20833 476.24997 L 79.37499 264.5833 L 79.37499 264.5833 Q 79.37499 264.5833 26.458332 238.12498 L 0.0 238.12498 L 0.0 211.66666 L 0.0 185.20833 L 26.458332 185.20833 Q 52.916664 158.74998 79.37499 105.83333 L 105.83333 26.458332 L 105.83333 26.458332 Q 132.29166 26.458332 132.29166 0.0 z" svg:height="14.022916mm" draw:style-name="style-877" svg:viewBox="0.0 0.0 820.2083 1402.2916" svg:width="8.202083mm" svg:x="128.85208mm" svg:y="116.94582mm"/>
          <draw:path svg:d="M 423.3333 0.0 L 423.3333 26.458332 L 423.3333 26.458332 L 396.87497 26.458332 L 423.3333 105.83333 Q 476.24997 158.74998 502.7083 185.20833 Q 529.1666 211.66666 529.1666 238.12498 L 529.1666 264.5833 L 555.625 264.5833 L 555.625 264.5833 L 555.625 291.04166 L 529.1666 291.04166 L 529.1666 291.04166 L 529.1666 317.49997 L 529.1666 317.49997 L 502.7083 317.49997 L 502.7083 291.04166 L 476.24997 291.04166 L 476.24997 343.9583 Q 476.24997 396.87497 476.24997 423.3333 L 476.24997 449.79166 L 476.24997 476.24997 L 476.24997 502.7083 L 449.79166 502.7083 L 423.3333 476.24997 L 423.3333 476.24997 L 423.3333 476.24997 L 396.87497 476.24997 L 396.87497 476.24997 L 370.41666 502.7083 L 343.9583 529.1666 L 343.9583 529.1666 L 317.49997 529.1666 L 317.49997 555.625 L 317.49997 582.0833 L 291.04166 582.0833 L 264.5833 582.0833 L 264.5833 555.625 L 264.5833 555.625 L 264.5833 529.1666 L 264.5833 529.1666 L 291.04166 529.1666 L 291.04166 529.1666 L 291.04166 502.7083 L 264.5833 502.7083 L 264.5833 449.79166 Q 264.5833 396.87497 211.66666 423.3333 Q 158.74998 423.3333 132.29166 396.87497 Q 105.83333 343.9583 79.37499 343.9583 L 52.916664 317.49997 L 52.916664 317.49997 Q 52.916664 317.49997 105.83333 264.5833 Q 158.74998 238.12498 52.916664 185.20833 Q -26.458332 132.29166 0.0 52.916664 L 0.0 0.0 L 158.74998 0.0 Q 291.04166 -26.458332 317.49997 0.0 Q 317.49997 0.0 370.41666 0.0 Q 423.3333 0.0 423.3333 0.0 z M 52.916664 79.37499 Q 52.916664 79.37499 79.37499 79.37499 Q 79.37499 105.83333 52.916664 105.83333 Q 52.916664 105.83333 52.916664 79.37499 z M 370.41666 132.29166 L 370.41666 79.37499 L 370.41666 105.83333 L 370.41666 132.29166 L 396.87497 158.74998 L 423.3333 185.20833 L 396.87497 238.12498 Q 396.87497 264.5833 396.87497 264.5833 L 370.41666 264.5833 L 370.41666 211.66666 L 370.41666 185.20833 L 370.41666 132.29166 z" svg:height="5.820833mm" draw:style-name="style-878" svg:viewBox="0.0 0.0 555.625 582.0833" svg:width="5.5562496mm" svg:x="33.337498mm" svg:y="49.212498mm"/>
          <draw:path svg:d="M 185.20833 26.458332 L 185.20833 0.0 L 211.66666 0.0 Q 238.12498 0.0 291.04166 105.83333 Q 343.9583 185.20833 343.9583 211.66666 Q 343.9583 211.66666 370.41666 211.66666 L 370.41666 238.12498 L 370.41666 238.12498 L 396.87497 238.12498 L 396.87497 343.9583 L 396.87497 449.79166 L 370.41666 449.79166 L 370.41666 449.79166 L 370.41666 423.3333 L 343.9583 423.3333 L 343.9583 396.87497 L 343.9583 370.41666 L 317.49997 370.41666 L 291.04166 370.41666 L 291.04166 343.9583 L 291.04166 317.49997 L 264.5833 317.49997 Q 238.12498 291.04166 185.20833 211.66666 Q 132.29166 105.83333 105.83333 158.74998 Q 79.37499 211.66666 52.916664 185.20833 L 26.458332 185.20833 L 26.458332 158.74998 L 26.458332 158.74998 L 0.0 158.74998 L 0.0 132.29166 L 0.0 132.29166 L 0.0 132.29166 L 26.458332 132.29166 L 79.37499 132.29166 L 79.37499 105.83333 Q 79.37499 79.37499 132.29166 79.37499 Q 211.66666 79.37499 185.20833 26.458332 z" svg:height="4.497916mm" draw:style-name="style-879" svg:viewBox="0.0 0.0 396.87497 449.79166" svg:width="3.9687498mm" svg:x="90.752075mm" svg:y="184.41457mm"/>
          <draw:path svg:d="M 211.66666 52.916664 L 211.66666 79.37499 L 238.12498 79.37499 L 264.5833 79.37499 L 264.5833 211.66666 Q 264.5833 343.9583 291.04166 370.41666 Q 317.49997 396.87497 317.49997 423.3333 L 317.49997 449.79166 L 317.49997 476.24997 Q 317.49997 476.24997 291.04166 476.24997 L 291.04166 476.24997 L 291.04166 476.24997 Q 264.5833 476.24997 264.5833 502.7083 Q 264.5833 529.1666 132.29166 317.49997 L 26.458332 79.37499 L 26.458332 52.916664 Q 0.0 52.916664 0.0 52.916664 L 0.0 52.916664 L 0.0 0.0 Q -26.458332 -26.458332 52.916664 0.0 Q 105.83333 26.458332 132.29166 52.916664 Q 158.74998 52.916664 132.29166 26.458332 Q 132.29166 0.0 158.74998 0.0 Q 211.66666 0.0 211.66666 52.916664 z" svg:height="5.027083mm" draw:style-name="style-880" svg:viewBox="0.0 0.0 317.49997 502.7083" svg:width="3.1749997mm" svg:x="77.7875mm" svg:y="40.216663mm"/>
          <draw:path svg:d="M 370.41666 52.916664 L 449.79166 52.916664 L 449.79166 132.29166 Q 476.24997 185.20833 476.24997 211.66666 Q 502.7083 264.5833 476.24997 264.5833 Q 449.79166 264.5833 476.24997 317.49997 Q 476.24997 370.41666 476.24997 370.41666 L 476.24997 370.41666 L 476.24997 396.87497 L 476.24997 423.3333 L 476.24997 423.3333 L 476.24997 449.79166 L 476.24997 449.79166 Q 449.79166 423.3333 423.3333 449.79166 Q 396.87497 476.24997 370.41666 449.79166 Q 370.41666 423.3333 317.49997 423.3333 Q 291.04166 423.3333 264.5833 370.41666 Q 264.5833 343.9583 185.20833 370.41666 L 105.83333 396.87497 L 105.83333 370.41666 L 105.83333 370.41666 L 105.83333 317.49997 Q 105.83333 291.04166 79.37499 264.5833 Q 79.37499 238.12498 52.916664 238.12498 L 0.0 238.12498 L 0.0 211.66666 L 0.0 185.20833 L 0.0 185.20833 L 0.0 185.20833 L 0.0 158.74998 L 0.0 105.83333 L 0.0 79.37499 Q 0.0 52.916664 26.458332 52.916664 Q 26.458332 52.916664 52.916664 26.458332 L 105.83333 0.0 L 158.74998 0.0 Q 185.20833 -26.458332 185.20833 0.0 Q 185.20833 52.916664 264.5833 52.916664 Q 317.49997 52.916664 370.41666 52.916664 z" svg:height="4.497916mm" draw:style-name="style-881" svg:viewBox="0.0 0.0 476.24997 449.79166" svg:width="4.7625mm" svg:x="144.4625mm" svg:y="148.69583mm"/>
          <draw:path svg:d="M 0.0 0.0 L 0.0 0.0 L 105.83333 0.0 L 238.12498 0.0 L 264.5833 0.0 L 291.04166 0.0 L 582.0833 52.916664 Q 899.5833 105.83333 926.0416 132.29166 Q 952.49994 158.74998 1005.4166 158.74998 L 1031.875 158.74998 L 1084.7916 238.12498 Q 1111.25 317.49997 1164.1666 423.3333 Q 1164.1666 529.1666 1190.6249 582.0833 Q 1217.0833 634.99994 1269.9999 634.99994 L 1296.4583 634.99994 L 1296.4583 661.4583 L 1322.9166 661.4583 L 1322.9166 687.9166 L 1322.9166 714.37494 L 1322.9166 714.37494 L 1296.4583 714.37494 L 1269.9999 714.37494 L 1269.9999 687.9166 L 1269.9999 687.9166 L 1269.9999 687.9166 L 1243.5416 687.9166 L 1243.5416 687.9166 L 1243.5416 714.37494 L 1243.5416 714.37494 L 1243.5416 740.8333 L 1243.5416 740.8333 L 1243.5416 740.8333 L 1217.0833 740.8333 L 1217.0833 714.37494 L 1217.0833 687.9166 L 1190.6249 740.8333 L 1164.1666 767.2916 L 1164.1666 767.2916 L 1164.1666 767.2916 L 1164.1666 687.9166 Q 1164.1666 634.99994 1058.3333 476.24997 Q 952.49994 343.9583 846.6666 264.5833 L 714.37494 211.66666 L 714.37494 211.66666 Q 687.9166 185.20833 687.9166 185.20833 Q 687.9166 158.74998 449.79166 105.83333 L 211.66666 52.916664 L 158.74998 52.916664 Q 132.29166 52.916664 52.916664 26.458332 L 0.0 26.458332 L 0.0 0.0 z" svg:height="7.6729164mm" draw:style-name="style-882" svg:viewBox="0.0 0.0 1322.9166 767.2916" svg:width="13.229166mm" svg:x="171.97916mm" svg:y="160.86665mm"/>
          <draw:path svg:d="M 529.1666 52.916664 L 529.1666 105.83333 L 555.625 132.29166 L 582.0833 158.74998 L 582.0833 158.74998 L 582.0833 158.74998 L 582.0833 185.20833 L 582.0833 185.20833 L 608.5416 185.20833 Q 634.99994 211.66666 661.4583 185.20833 Q 687.9166 158.74998 687.9166 158.74998 L 714.37494 158.74998 L 714.37494 185.20833 L 740.8333 211.66666 L 740.8333 211.66666 L 740.8333 211.66666 L 740.8333 238.12498 L 740.8333 238.12498 L 793.74994 317.49997 Q 846.6666 396.87497 846.6666 370.41666 Q 846.6666 343.9583 899.5833 370.41666 Q 952.49994 423.3333 978.95825 476.24997 L 978.95825 555.625 L 1005.4166 582.0833 Q 1005.4166 582.0833 978.95825 608.5416 Q 952.49994 608.5416 978.95825 661.4583 Q 1005.4166 714.37494 1005.4166 793.74994 L 1005.4166 846.6666 L 1005.4166 846.6666 Q 978.95825 846.6666 952.49994 873.12494 Q 926.0416 899.5833 899.5833 952.49994 Q 899.5833 1031.875 926.0416 1031.875 Q 952.49994 1058.3333 899.5833 1084.7916 Q 846.6666 1111.25 820.2083 1164.1666 Q 793.74994 1243.5416 714.37494 1269.9999 L 634.99994 1296.4583 L 634.99994 1322.9166 L 634.99994 1349.3749 L 608.5416 1349.3749 L 608.5416 1375.8333 L 608.5416 1375.8333 L 608.5416 1375.8333 L 582.0833 1375.8333 L 582.0833 1375.8333 L 582.0833 1322.9166 Q 582.0833 1243.5416 529.1666 1243.5416 L 449.79166 1217.0833 L 449.79166 1217.0833 L 423.3333 1217.0833 L 423.3333 1217.0833 Q 423.3333 1217.0833 370.41666 1269.9999 Q 343.9583 1269.9999 317.49997 1349.3749 L 291.04166 1402.2916 L 264.5833 1402.2916 L 264.5833 1375.8333 L 264.5833 1375.8333 L 264.5833 1375.8333 L 238.12498 1375.8333 L 238.12498 1375.8333 L 238.12498 1402.2916 L 211.66666 1402.2916 L 211.66666 1402.2916 L 211.66666 1375.8333 L 211.66666 1375.8333 L 211.66666 1375.8333 L 185.20833 1349.3749 Q 158.74998 1322.9166 158.74998 1296.4583 L 105.83333 1269.9999 L 105.83333 1217.0833 Q 105.83333 1190.6249 52.916664 1111.25 L 0.0 1005.4166 L 0.0 899.5833 Q 0.0 820.2083 26.458332 820.2083 Q 26.458332 793.74994 79.37499 555.625 L 132.29166 317.49997 L 132.29166 264.5833 L 132.29166 185.20833 L 158.74998 185.20833 L 211.66666 158.74998 L 211.66666 158.74998 L 211.66666 158.74998 L 238.12498 132.29166 Q 238.12498 105.83333 264.5833 105.83333 Q 317.49997 79.37499 317.49997 79.37499 L 317.49997 52.916664 L 317.49997 52.916664 Q 343.9583 52.916664 370.41666 26.458332 L 370.41666 26.458332 L 370.41666 26.458332 L 370.41666 52.916664 L 423.3333 52.916664 Q 449.79166 52.916664 449.79166 26.458332 Q 449.79166 0.0 476.24997 0.0 Q 529.1666 26.458332 529.1666 52.916664 z M 846.6666 661.4583 L 846.6666 634.99994 L 873.12494 634.99994 L 899.5833 634.99994 L 899.5833 661.4583 Q 899.5833 661.4583 926.0416 740.8333 Q 952.49994 793.74994 899.5833 740.8333 Q 899.5833 714.37494 873.12494 687.9166 Q 846.6666 687.9166 846.6666 661.4583 z" svg:height="14.022916mm" draw:style-name="style-883" svg:viewBox="0.0 0.0 1005.4166 1402.2916" svg:width="10.054166mm" svg:x="193.14583mm" svg:y="85.725mm"/>
          <draw:path svg:d="M 529.1666 0.0 L 529.1666 26.458332 L 555.625 158.74998 Q 608.5416 264.5833 634.99994 291.04166 Q 661.4583 317.49997 687.9166 370.41666 Q 714.37494 423.3333 714.37494 449.79166 L 714.37494 476.24997 L 661.4583 529.1666 Q 661.4583 555.625 634.99994 582.0833 L 634.99994 582.0833 L 555.625 661.4583 Q 449.79166 740.8333 423.3333 793.74994 Q 396.87497 873.12494 423.3333 873.12494 Q 449.79166 873.12494 396.87497 926.0416 Q 370.41666 952.49994 343.9583 978.95825 L 291.04166 1005.4166 L 317.49997 1005.4166 L 343.9583 1005.4166 L 317.49997 1031.875 L 291.04166 1058.3333 L 317.49997 1058.3333 L 343.9583 1058.3333 L 343.9583 1084.7916 L 343.9583 1111.25 L 317.49997 1111.25 L 291.04166 1111.25 L 264.5833 1084.7916 L 238.12498 1058.3333 L 238.12498 1058.3333 L 238.12498 1058.3333 L 211.66666 1058.3333 L 211.66666 1058.3333 L 185.20833 1084.7916 L 158.74998 1084.7916 L 158.74998 1058.3333 Q 132.29166 1031.875 132.29166 978.95825 Q 132.29166 926.0416 185.20833 899.5833 Q 238.12498 899.5833 158.74998 873.12494 Q 79.37499 846.6666 26.458332 767.2916 L 0.0 687.9166 L 0.0 582.0833 L 0.0 502.7083 L 0.0 476.24997 L 0.0 423.3333 L 0.0 423.3333 L 26.458332 423.3333 L 26.458332 423.3333 L 26.458332 423.3333 L 26.458332 449.79166 L 26.458332 449.79166 L 52.916664 264.5833 L 79.37499 105.83333 L 79.37499 105.83333 L 79.37499 105.83333 L 79.37499 132.29166 L 79.37499 132.29166 L 105.83333 158.74998 Q 132.29166 211.66666 211.66666 185.20833 Q 291.04166 158.74998 343.9583 158.74998 Q 423.3333 158.74998 423.3333 158.74998 Q 449.79166 158.74998 449.79166 105.83333 L 449.79166 52.916664 L 449.79166 52.916664 L 449.79166 52.916664 L 476.24997 26.458332 Q 502.7083 0.0 529.1666 0.0 Q 555.625 0.0 529.1666 0.0 z" svg:height="11.112499mm" draw:style-name="style-884" svg:viewBox="0.0 0.0 714.37494 1111.25" svg:width="7.1437497mm" svg:x="76.993744mm" svg:y="154.51666mm"/>
          <draw:path svg:d="M 449.79166 0.0 L 449.79166 0.0 L 502.7083 0.0 L 582.0833 0.0 L 582.0833 0.0 L 582.0833 26.458332 L 582.0833 26.458332 L 608.5416 26.458332 L 608.5416 52.916664 L 608.5416 79.37499 L 661.4583 79.37499 L 740.8333 79.37499 L 926.0416 105.83333 Q 1111.25 132.29166 1111.25 132.29166 L 1111.25 132.29166 L 978.95825 132.29166 L 873.12494 132.29166 L 820.2083 158.74998 L 740.8333 158.74998 L 661.4583 158.74998 Q 608.5416 158.74998 608.5416 185.20833 Q 608.5416 211.66666 582.0833 238.12498 Q 555.625 264.5833 555.625 317.49997 Q 555.625 370.41666 529.1666 370.41666 L 502.7083 370.41666 L 502.7083 343.9583 Q 502.7083 343.9583 476.24997 343.9583 L 476.24997 343.9583 L 449.79166 343.9583 Q 449.79166 343.9583 449.79166 370.41666 L 449.79166 370.41666 L 449.79166 370.41666 Q 423.3333 396.87497 396.87497 396.87497 Q 370.41666 396.87497 343.9583 343.9583 Q 343.9583 291.04166 238.12498 343.9583 Q 158.74998 370.41666 158.74998 343.9583 Q 158.74998 291.04166 132.29166 291.04166 L 79.37499 291.04166 L 79.37499 264.5833 L 79.37499 238.12498 L 26.458332 238.12498 L 0.0 238.12498 L 0.0 185.20833 L 0.0 158.74998 L 26.458332 158.74998 L 79.37499 132.29166 L 79.37499 132.29166 L 79.37499 132.29166 L 52.916664 132.29166 L 52.916664 132.29166 L 238.12498 79.37499 Q 396.87497 52.916664 423.3333 26.458332 Q 449.79166 26.458332 449.79166 0.0 z M 238.12498 264.5833 Q 291.04166 238.12498 291.04166 264.5833 Q 291.04166 291.04166 238.12498 291.04166 Q 211.66666 291.04166 238.12498 264.5833 z" svg:height="3.9687498mm" draw:style-name="style-885" svg:viewBox="0.0 0.0 1111.25 396.87497" svg:width="11.112499mm" svg:x="45.772915mm" svg:y="29.897915mm"/>
          <draw:path svg:d="M 423.3333 0.0 L 423.3333 0.0 L 423.3333 26.458332 Q 423.3333 79.37499 476.24997 79.37499 L 529.1666 79.37499 L 634.99994 105.83333 Q 740.8333 132.29166 899.5833 132.29166 L 1058.3333 132.29166 L 1058.3333 158.74998 L 1058.3333 158.74998 L 1031.875 158.74998 L 1031.875 185.20833 L 1005.4166 238.12498 Q 1005.4166 291.04166 978.95825 291.04166 L 978.95825 317.49997 L 978.95825 317.49997 Q 952.49994 317.49997 952.49994 343.9583 L 952.49994 343.9583 L 952.49994 343.9583 Q 952.49994 370.41666 926.0416 396.87497 L 926.0416 396.87497 L 846.6666 396.87497 Q 793.74994 396.87497 767.2916 370.41666 Q 740.8333 370.41666 740.8333 396.87497 Q 740.8333 423.3333 714.37494 423.3333 Q 687.9166 396.87497 317.49997 370.41666 Q -26.458332 317.49997 0.0 291.04166 L 0.0 238.12498 L 0.0 238.12498 Q 26.458332 238.12498 26.458332 211.66666 L 26.458332 211.66666 L 52.916664 211.66666 Q 52.916664 185.20833 105.83333 132.29166 L 158.74998 52.916664 L 291.04166 26.458332 Q 396.87497 26.458332 396.87497 0.0 Q 423.3333 0.0 423.3333 0.0 z" svg:height="4.233333mm" draw:style-name="style-886" svg:viewBox="0.0 0.0 1058.3333 423.3333" svg:width="10.583333mm" svg:x="86.254166mm" svg:y="166.95207mm"/>
          <draw:path svg:d="M 634.99994 26.458332 L 661.4583 26.458332 L 661.4583 26.458332 L 661.4583 52.916664 L 687.9166 79.37499 Q 714.37494 132.29166 740.8333 132.29166 Q 767.2916 132.29166 767.2916 158.74998 Q 793.74994 185.20833 793.74994 211.66666 L 793.74994 211.66666 L 740.8333 211.66666 L 661.4583 211.66666 L 661.4583 238.12498 L 661.4583 264.5833 L 687.9166 264.5833 L 714.37494 264.5833 L 714.37494 291.04166 L 714.37494 291.04166 L 740.8333 317.49997 Q 767.2916 317.49997 767.2916 343.9583 L 767.2916 370.41666 L 740.8333 370.41666 Q 714.37494 370.41666 714.37494 396.87497 L 714.37494 396.87497 L 714.37494 396.87497 Q 687.9166 396.87497 687.9166 370.41666 Q 687.9166 317.49997 634.99994 317.49997 Q 608.5416 317.49997 634.99994 476.24997 Q 634.99994 661.4583 582.0833 661.4583 Q 529.1666 661.4583 449.79166 661.4583 Q 370.41666 661.4583 291.04166 634.99994 L 238.12498 634.99994 L 238.12498 634.99994 Q 211.66666 608.5416 211.66666 582.0833 Q 211.66666 555.625 158.74998 555.625 Q 105.83333 529.1666 158.74998 529.1666 Q 185.20833 502.7083 185.20833 476.24997 Q 185.20833 449.79166 158.74998 449.79166 L 105.83333 423.3333 L 52.916664 423.3333 L 0.0 423.3333 L 0.0 396.87497 L 0.0 370.41666 L 52.916664 370.41666 L 79.37499 370.41666 L 79.37499 343.9583 L 79.37499 343.9583 L 158.74998 317.49997 Q 264.5833 264.5833 317.49997 264.5833 Q 370.41666 264.5833 370.41666 238.12498 Q 370.41666 211.66666 396.87497 211.66666 Q 423.3333 211.66666 423.3333 185.20833 L 423.3333 185.20833 L 423.3333 158.74998 Q 423.3333 105.83333 476.24997 52.916664 Q 529.1666 0.0 582.0833 0.0 Q 608.5416 0.0 634.99994 26.458332 z" svg:height="6.614583mm" draw:style-name="style-887" svg:viewBox="0.0 0.0 793.74994 661.4583" svg:width="7.9374995mm" svg:x="248.17915mm" svg:y="140.22916mm"/>
          <draw:path svg:d="M 873.12494 26.458332 L 846.6666 0.0 L 2804.5833 0.0 L 4788.958 0.0 L 4788.958 0.0 Q 4762.4995 26.458332 4762.4995 52.916664 Q 4762.4995 79.37499 4259.7915 79.37499 Q 3757.0833 105.83333 3730.6248 105.83333 Q 3704.1665 132.29166 3704.1665 158.74998 Q 3757.0833 185.20833 3677.7083 211.66666 Q 3624.7915 211.66666 3545.4165 211.66666 Q 3439.5833 158.74998 3333.7498 211.66666 L 3201.4583 264.5833 L 3201.4583 264.5833 L 3174.9998 264.5833 L 3174.9998 291.04166 L 3174.9998 317.49997 L 3122.0833 317.49997 L 3095.6248 317.49997 L 3095.6248 343.9583 L 3069.1665 343.9583 L 3069.1665 343.9583 L 3069.1665 370.41666 L 3069.1665 370.41666 L 3069.1665 370.41666 L 3095.6248 396.87497 L 3122.0833 423.3333 L 3122.0833 423.3333 L 3122.0833 423.3333 L 3148.5415 449.79166 L 3174.9998 476.24997 L 3201.4583 476.24997 L 3227.9165 476.24997 L 3254.3748 502.7083 L 3280.8333 529.1666 L 3360.2083 529.1666 Q 3439.5833 529.1666 3439.5833 502.7083 Q 3439.5833 476.24997 3492.4998 449.79166 Q 3518.9583 423.3333 3677.7083 449.79166 Q 3836.4583 476.24997 3783.5415 476.24997 Q 3730.6248 529.1666 3730.6248 529.1666 L 3730.6248 529.1666 L 3704.1665 529.1666 Q 3704.1665 529.1666 3651.2498 634.99994 Q 3598.3333 714.37494 3466.0415 899.5833 L 3333.7498 1058.3333 L 3307.2915 1058.3333 Q 3280.8333 1058.3333 3280.8333 1084.7916 L 3280.8333 1084.7916 L 3280.8333 1084.7916 Q 3254.3748 1111.25 3174.9998 1111.25 Q 3122.0833 1164.1666 3095.6248 1137.7083 Q 3069.1665 1111.25 2989.7915 1111.25 Q 2910.4165 1111.25 2910.4165 1084.7916 Q 2910.4165 1058.3333 2857.4998 1058.3333 L 2778.1248 1031.875 L 2751.6665 1031.875 Q 2751.6665 1005.4166 2698.7498 1005.4166 Q 2645.8333 1005.4166 2645.8333 926.0416 Q 2645.8333 846.6666 2592.9165 846.6666 Q 2566.4583 846.6666 2539.9998 873.12494 Q 2513.5415 899.5833 2328.3333 899.5833 L 2169.5833 873.12494 L 2169.5833 846.6666 Q 2169.5833 846.6666 2143.125 846.6666 L 2143.125 846.6666 L 2090.2083 846.6666 Q 2037.2915 846.6666 1904.9999 846.6666 Q 1799.1666 846.6666 1719.7916 846.6666 Q 1640.4166 846.6666 1587.4999 846.6666 Q 1561.0416 846.6666 1561.0416 873.12494 Q 1561.0416 899.5833 1587.4999 899.5833 Q 1640.4166 899.5833 1587.4999 926.0416 Q 1508.1249 952.49994 1481.6666 1005.4166 L 1481.6666 1084.7916 L 1481.6666 1084.7916 Q 1481.6666 1111.25 1455.2083 1111.25 Q 1428.7499 1111.25 1428.7499 1058.3333 Q 1428.7499 1005.4166 1375.8333 1031.875 Q 1322.9166 1058.3333 1322.9166 1111.25 L 1296.4583 1164.1666 L 1269.9999 1164.1666 Q 1243.5416 1164.1666 1217.0833 1190.6249 L 1217.0833 1190.6249 L 1217.0833 1190.6249 Q 1217.0833 1164.1666 1190.6249 1164.1666 Q 1164.1666 1164.1666 1164.1666 1137.7083 Q 1164.1666 1111.25 1058.3333 1111.25 Q 952.49994 1111.25 899.5833 1058.3333 Q 873.12494 1058.3333 793.74994 1058.3333 Q 740.8333 1111.25 714.37494 1031.875 Q 687.9166 978.95825 661.4583 978.95825 L 634.99994 978.95825 L 634.99994 978.95825 Q 608.5416 952.49994 529.1666 846.6666 Q 476.24997 714.37494 370.41666 687.9166 Q 264.5833 687.9166 238.12498 687.9166 L 211.66666 687.9166 L 211.66666 687.9166 Q 211.66666 687.9166 185.20833 661.4583 Q 158.74998 634.99994 132.29166 634.99994 L 79.37499 634.99994 L 79.37499 634.99994 L 52.916664 634.99994 L 52.916664 634.99994 L 52.916664 634.99994 L 52.916664 608.5416 L 52.916664 608.5416 L 52.916664 608.5416 L 52.916664 608.5416 L 52.916664 582.0833 L 52.916664 555.625 L 52.916664 555.625 L 52.916664 529.1666 L 52.916664 529.1666 L 52.916664 529.1666 L 26.458332 502.7083 L 26.458332 476.24997 L 52.916664 502.7083 Q 105.83333 529.1666 132.29166 502.7083 L 158.74998 476.24997 L 158.74998 476.24997 Q 158.74998 476.24997 105.83333 423.3333 L 52.916664 396.87497 L 26.458332 396.87497 L 26.458332 370.41666 L 26.458332 370.41666 L 0.0 370.41666 L 0.0 343.9583 L 0.0 317.49997 L 26.458332 317.49997 L 52.916664 317.49997 L 317.49997 343.9583 Q 555.625 343.9583 555.625 317.49997 Q 555.625 291.04166 582.0833 264.5833 Q 582.0833 264.5833 608.5416 264.5833 Q 634.99994 238.12498 634.99994 264.5833 Q 634.99994 291.04166 687.9166 264.5833 Q 714.37494 264.5833 846.6666 264.5833 Q 952.49994 264.5833 1005.4166 291.04166 Q 1058.3333 317.49997 1137.7083 396.87497 Q 1217.0833 476.24997 1243.5416 476.24997 Q 1269.9999 476.24997 1296.4583 502.7083 L 1322.9166 529.1666 L 1349.3749 529.1666 L 1375.8333 529.1666 L 1375.8333 502.7083 L 1375.8333 502.7083 L 1402.2916 502.7083 L 1402.2916 476.24997 L 1402.2916 476.24997 L 1428.7499 476.24997 L 1428.7499 476.24997 L 1428.7499 476.24997 L 1455.2083 449.79166 L 1481.6666 423.3333 L 1481.6666 423.3333 L 1481.6666 423.3333 L 1508.1249 396.87497 L 1508.1249 370.41666 L 1534.5833 370.41666 L 1561.0416 370.41666 L 1561.0416 343.9583 L 1534.5833 343.9583 L 1534.5833 343.9583 L 1534.5833 317.49997 L 1534.5833 317.49997 L 1534.5833 317.49997 L 1561.0416 317.49997 L 1561.0416 317.49997 L 1561.0416 291.04166 L 1587.4999 291.04166 L 1587.4999 264.5833 L 1587.4999 238.12498 L 1561.0416 211.66666 L 1561.0416 185.20833 L 1534.5833 185.20833 L 1508.1249 185.20833 L 1508.1249 158.74998 L 1534.5833 132.29166 L 1534.5833 132.29166 L 1534.5833 105.83333 L 1508.1249 105.83333 L 1481.6666 105.83333 L 1481.6666 79.37499 Q 1481.6666 79.37499 1190.6249 79.37499 L 926.0416 79.37499 L 926.0416 52.916664 Q 899.5833 52.916664 873.12494 26.458332 z" svg:height="11.906249mm" draw:style-name="style-888" svg:viewBox="0.0 0.0 4788.958 1190.6249" svg:width="47.88958mm" svg:x="213.25415mm" svg:y="30.691666mm"/>
          <draw:path svg:d="M 291.04166 26.458332 L 291.04166 0.0 L 317.49997 26.458332 Q 343.9583 52.916664 343.9583 79.37499 L 343.9583 79.37499 L 343.9583 79.37499 Q 343.9583 79.37499 343.9583 105.83333 L 317.49997 105.83333 L 317.49997 105.83333 Q 317.49997 132.29166 317.49997 132.29166 L 343.9583 132.29166 L 343.9583 132.29166 L 343.9583 132.29166 L 343.9583 158.74998 L 343.9583 158.74998 L 370.41666 158.74998 L 370.41666 185.20833 L 370.41666 185.20833 L 396.87497 185.20833 L 396.87497 185.20833 L 396.87497 185.20833 L 396.87497 211.66666 L 396.87497 211.66666 L 370.41666 211.66666 L 370.41666 238.12498 L 370.41666 238.12498 L 396.87497 238.12498 L 396.87497 238.12498 L 396.87497 264.5833 L 291.04166 264.5833 L 158.74998 291.04166 L 105.83333 291.04166 Q 52.916664 291.04166 26.458332 264.5833 L 26.458332 264.5833 L 26.458332 238.12498 Q 26.458332 238.12498 0.0 238.12498 L 0.0 211.66666 L 0.0 185.20833 L 0.0 158.74998 L 26.458332 158.74998 L 52.916664 132.29166 L 79.37499 132.29166 L 105.83333 132.29166 L 185.20833 105.83333 Q 264.5833 79.37499 264.5833 52.916664 Q 291.04166 52.916664 291.04166 26.458332 z M 264.5833 185.20833 Q 291.04166 132.29166 291.04166 158.74998 Q 291.04166 185.20833 317.49997 185.20833 Q 317.49997 185.20833 291.04166 211.66666 Q 264.5833 211.66666 264.5833 185.20833 z" svg:height="2.9104166mm" draw:style-name="style-889" svg:viewBox="0.0 0.0 396.87497 291.04166" svg:width="3.9687498mm" svg:x="175.9479mm" svg:y="194.46873mm"/>
          <draw:path svg:d="M 555.625 0.0 L 555.625 0.0 L 582.0833 26.458332 L 608.5416 79.37499 L 608.5416 79.37499 L 608.5416 79.37499 L 608.5416 132.29166 L 608.5416 211.66666 L 767.2916 238.12498 Q 926.0416 238.12498 1084.7916 291.04166 Q 1243.5416 343.9583 1269.9999 343.9583 L 1296.4583 343.9583 L 1349.3749 370.41666 Q 1402.2916 370.41666 1428.7499 396.87497 L 1428.7499 396.87497 L 1455.2083 476.24997 Q 1508.1249 555.625 1587.4999 582.0833 Q 1666.8749 608.5416 1613.9583 608.5416 Q 1561.0416 634.99994 1561.0416 687.9166 Q 1561.0416 740.8333 1587.4999 767.2916 L 1587.4999 793.74994 L 1613.9583 793.74994 L 1640.4166 767.2916 L 1640.4166 767.2916 L 1666.8749 767.2916 L 1666.8749 767.2916 L 1666.8749 767.2916 L 1719.7916 793.74994 L 1746.2499 793.74994 L 1746.2499 793.74994 Q 1746.2499 820.2083 1772.7083 820.2083 L 1772.7083 820.2083 L 1772.7083 820.2083 L 1772.7083 820.2083 L 1825.6249 846.6666 L 1852.0833 846.6666 L 1852.0833 846.6666 L 1852.0833 873.12494 L 1825.6249 873.12494 L 1772.7083 873.12494 L 1772.7083 899.5833 L 1772.7083 926.0416 L 1799.1666 926.0416 L 1799.1666 926.0416 L 1799.1666 952.49994 L 1825.6249 952.49994 L 1825.6249 978.95825 L 1825.6249 1005.4166 L 1825.6249 1031.875 L 1825.6249 1058.3333 L 1825.6249 1084.7916 L 1825.6249 1084.7916 L 1825.6249 1084.7916 L 1825.6249 1084.7916 L 1825.6249 1111.25 L 1825.6249 1111.25 L 1799.1666 1111.25 L 1799.1666 1137.7083 L 1799.1666 1137.7083 L 1772.7083 1137.7083 L 1772.7083 1164.1666 L 1772.7083 1190.6249 L 1746.2499 1190.6249 L 1746.2499 1190.6249 L 1746.2499 1164.1666 L 1746.2499 1137.7083 L 1693.3333 1137.7083 L 1640.4166 1137.7083 L 1613.9583 1111.25 Q 1561.0416 1084.7916 1402.2916 1005.4166 L 1269.9999 926.0416 L 1243.5416 926.0416 L 1217.0833 926.0416 L 1217.0833 926.0416 Q 1190.6249 899.5833 1190.6249 899.5833 L 1190.6249 899.5833 L 1190.6249 873.12494 Q 1190.6249 873.12494 1164.1666 873.12494 L 1164.1666 873.12494 L 1137.7083 873.12494 Q 1111.25 873.12494 978.95825 820.2083 Q 846.6666 767.2916 608.5416 740.8333 L 370.41666 714.37494 L 343.9583 740.8333 L 317.49997 740.8333 L 317.49997 714.37494 Q 291.04166 714.37494 264.5833 714.37494 Q 238.12498 740.8333 238.12498 714.37494 Q 238.12498 687.9166 211.66666 714.37494 L 185.20833 714.37494 L 158.74998 714.37494 L 158.74998 714.37494 L 132.29166 714.37494 L 105.83333 714.37494 L 105.83333 714.37494 L 79.37499 714.37494 L 79.37499 714.37494 L 79.37499 714.37494 L 79.37499 687.9166 L 79.37499 687.9166 L 52.916664 687.9166 L 52.916664 661.4583 L 52.916664 661.4583 L 79.37499 661.4583 L 79.37499 634.99994 L 79.37499 608.5416 L 26.458332 608.5416 L 0.0 608.5416 L 0.0 582.0833 L 26.458332 555.625 L 26.458332 555.625 L 26.458332 555.625 L 26.458332 555.625 L 26.458332 555.625 L 52.916664 555.625 L 52.916664 555.625 L 79.37499 555.625 Q 105.83333 555.625 132.29166 555.625 Q 185.20833 555.625 238.12498 476.24997 Q 291.04166 396.87497 317.49997 291.04166 L 343.9583 185.20833 L 396.87497 185.20833 Q 423.3333 185.20833 449.79166 105.83333 L 476.24997 52.916664 L 476.24997 52.916664 L 502.7083 52.916664 L 502.7083 105.83333 L 502.7083 158.74998 L 529.1666 79.37499 L 529.1666 26.458332 L 555.625 26.458332 L 555.625 26.458332 L 555.625 0.0 z M 1402.2916 687.9166 L 1428.7499 714.37494 L 1428.7499 714.37494 Q 1455.2083 714.37494 1455.2083 740.8333 Q 1455.2083 767.2916 1428.7499 767.2916 Q 1402.2916 767.2916 1428.7499 793.74994 Q 1455.2083 820.2083 1455.2083 846.6666 Q 1481.6666 899.5833 1269.9999 793.74994 L 1058.3333 714.37494 L 978.95825 661.4583 Q 926.0416 608.5416 1058.3333 608.5416 Q 1190.6249 608.5416 1296.4583 661.4583 Q 1375.8333 661.4583 1402.2916 687.9166 z" svg:height="11.906249mm" draw:style-name="style-890" svg:viewBox="0.0 0.0 1852.0833 1190.6249" svg:width="18.520832mm" svg:x="62.706245mm" svg:y="157.42708mm"/>
          <draw:path svg:d="M 238.12498 26.458332 L 238.12498 0.0 L 264.5833 0.0 L 291.04166 0.0 L 291.04166 0.0 Q 291.04166 26.458332 317.49997 26.458332 L 317.49997 26.458332 L 317.49997 26.458332 L 317.49997 26.458332 L 317.49997 26.458332 Q 343.9583 0.0 423.3333 26.458332 Q 476.24997 26.458332 502.7083 26.458332 Q 529.1666 26.458332 529.1666 52.916664 Q 529.1666 79.37499 634.99994 79.37499 Q 740.8333 52.916664 740.8333 79.37499 Q 740.8333 105.83333 767.2916 105.83333 L 793.74994 79.37499 L 846.6666 79.37499 L 873.12494 79.37499 L 873.12494 132.29166 Q 846.6666 158.74998 820.2083 185.20833 L 767.2916 238.12498 L 767.2916 238.12498 L 740.8333 238.12498 L 740.8333 238.12498 L 740.8333 238.12498 L 740.8333 264.5833 L 740.8333 264.5833 L 740.8333 264.5833 L 714.37494 291.04166 L 714.37494 291.04166 L 687.9166 291.04166 L 687.9166 291.04166 L 687.9166 291.04166 L 687.9166 291.04166 L 661.4583 291.04166 L 661.4583 317.49997 L 661.4583 317.49997 L 634.99994 317.49997 Q 634.99994 343.9583 634.99994 343.9583 L 661.4583 343.9583 L 661.4583 396.87497 Q 634.99994 423.3333 634.99994 449.79166 Q 634.99994 476.24997 608.5416 476.24997 Q 582.0833 476.24997 582.0833 449.79166 Q 582.0833 423.3333 529.1666 423.3333 Q 502.7083 449.79166 476.24997 476.24997 Q 449.79166 529.1666 396.87497 529.1666 L 343.9583 555.625 L 343.9583 555.625 L 343.9583 555.625 L 317.49997 555.625 Q 317.49997 555.625 291.04166 582.0833 Q 264.5833 608.5416 238.12498 582.0833 L 211.66666 582.0833 L 211.66666 582.0833 L 211.66666 555.625 L 211.66666 555.625 L 211.66666 555.625 L 185.20833 529.1666 L 158.74998 502.7083 L 158.74998 476.24997 L 158.74998 449.79166 L 132.29166 449.79166 L 132.29166 449.79166 L 132.29166 476.24997 L 105.83333 476.24997 L 105.83333 476.24997 L 105.83333 449.79166 L 52.916664 449.79166 L 0.0 449.79166 L 0.0 423.3333 L 0.0 423.3333 L 0.0 423.3333 L 0.0 423.3333 L 26.458332 423.3333 L 26.458332 396.87497 L 26.458332 396.87497 L 52.916664 396.87497 L 52.916664 396.87497 L 52.916664 370.41666 L 105.83333 343.9583 Q 185.20833 291.04166 185.20833 291.04166 L 211.66666 291.04166 L 211.66666 291.04166 L 211.66666 291.04166 L 211.66666 264.5833 L 211.66666 264.5833 L 238.12498 238.12498 L 238.12498 211.66666 L 211.66666 211.66666 Q 158.74998 238.12498 158.74998 238.12498 Q 158.74998 238.12498 132.29166 132.29166 Q 132.29166 52.916664 158.74998 26.458332 L 211.66666 26.458332 L 211.66666 26.458332 Q 211.66666 26.458332 238.12498 26.458332 z" svg:height="5.820833mm" draw:style-name="style-891" svg:viewBox="0.0 0.0 873.12494 582.0833" svg:width="8.73125mm" svg:x="196.84999mm" svg:y="81.75625mm"/>
          <draw:path svg:d="M 793.74994 0.0 L 793.74994 0.0 L 793.74994 0.0 Q 793.74994 0.0 793.74994 26.458332 L 820.2083 26.458332 L 820.2083 52.916664 Q 793.74994 52.916664 767.2916 158.74998 Q 714.37494 238.12498 687.9166 238.12498 L 661.4583 264.5833 L 661.4583 264.5833 L 687.9166 264.5833 L 687.9166 291.04166 L 687.9166 317.49997 L 714.37494 317.49997 L 714.37494 343.9583 L 714.37494 370.41666 Q 740.8333 423.3333 740.8333 449.79166 L 740.8333 476.24997 L 740.8333 476.24997 Q 740.8333 476.24997 767.2916 476.24997 L 767.2916 502.7083 L 767.2916 502.7083 Q 767.2916 529.1666 740.8333 529.1666 Q 714.37494 529.1666 714.37494 502.7083 Q 687.9166 476.24997 608.5416 396.87497 Q 529.1666 317.49997 529.1666 343.9583 Q 502.7083 370.41666 476.24997 343.9583 Q 423.3333 317.49997 396.87497 370.41666 Q 370.41666 449.79166 291.04166 449.79166 Q 211.66666 449.79166 211.66666 423.3333 L 211.66666 396.87497 L 211.66666 370.41666 Q 211.66666 343.9583 185.20833 343.9583 L 185.20833 343.9583 L 185.20833 343.9583 Q 185.20833 317.49997 158.74998 343.9583 L 132.29166 343.9583 L 105.83333 343.9583 L 79.37499 370.41666 L 79.37499 370.41666 L 52.916664 370.41666 L 52.916664 370.41666 L 52.916664 370.41666 L 52.916664 396.87497 L 52.916664 396.87497 L 52.916664 370.41666 L 52.916664 317.49997 L 52.916664 291.04166 L 52.916664 264.5833 L 26.458332 264.5833 L 26.458332 264.5833 L 26.458332 238.12498 L 26.458332 238.12498 L 26.458332 238.12498 L 0.0 238.12498 L 0.0 211.66666 L 0.0 158.74998 L 0.0 158.74998 L 0.0 158.74998 L 26.458332 158.74998 L 26.458332 158.74998 L 52.916664 132.29166 L 79.37499 132.29166 L 79.37499 158.74998 L 79.37499 185.20833 L 105.83333 185.20833 L 158.74998 211.66666 L 185.20833 185.20833 Q 211.66666 158.74998 211.66666 132.29166 Q 211.66666 105.83333 264.5833 158.74998 Q 317.49997 185.20833 370.41666 105.83333 Q 423.3333 52.916664 423.3333 52.916664 Q 423.3333 26.458332 423.3333 0.0 L 423.3333 0.0 L 476.24997 0.0 Q 529.1666 0.0 529.1666 52.916664 Q 529.1666 79.37499 608.5416 79.37499 Q 687.9166 52.916664 714.37494 79.37499 Q 740.8333 79.37499 740.8333 52.916664 Q 767.2916 0.0 793.74994 0.0 z M 291.04166 396.87497 Q 291.04166 370.41666 291.04166 370.41666 Q 317.49997 370.41666 317.49997 370.41666 Q 317.49997 396.87497 291.04166 396.87497 z" svg:height="5.2916665mm" draw:style-name="style-892" svg:viewBox="0.0 0.0 820.2083 529.1666" svg:width="8.202083mm" svg:x="222.77916mm" svg:y="51.85833mm"/>
          <draw:path svg:d="M 820.2083 26.458332 L 820.2083 26.458332 L 846.6666 0.0 Q 899.5833 0.0 899.5833 26.458332 L 899.5833 52.916664 L 820.2083 132.29166 Q 740.8333 238.12498 687.9166 370.41666 Q 687.9166 502.7083 687.9166 502.7083 Q 687.9166 502.7083 687.9166 529.1666 L 687.9166 529.1666 L 714.37494 555.625 L 714.37494 608.5416 L 687.9166 608.5416 Q 634.99994 608.5416 582.0833 555.625 L 555.625 502.7083 L 555.625 502.7083 L 529.1666 502.7083 L 529.1666 555.625 Q 529.1666 634.99994 529.1666 687.9166 Q 555.625 767.2916 370.41666 767.2916 L 185.20833 793.74994 L 185.20833 767.2916 Q 158.74998 767.2916 158.74998 767.2916 L 158.74998 793.74994 L 105.83333 793.74994 L 79.37499 793.74994 L 79.37499 714.37494 L 52.916664 661.4583 L 52.916664 608.5416 L 52.916664 582.0833 L 26.458332 582.0833 L 0.0 582.0833 L 0.0 555.625 L 0.0 529.1666 L 26.458332 476.24997 L 26.458332 423.3333 L 105.83333 449.79166 Q 158.74998 449.79166 185.20833 423.3333 L 185.20833 396.87497 L 211.66666 396.87497 Q 238.12498 396.87497 264.5833 343.9583 Q 317.49997 291.04166 502.7083 264.5833 Q 687.9166 238.12498 767.2916 132.29166 Q 846.6666 26.458332 820.2083 26.458332 L 820.2083 26.458332 L 820.2083 26.458332 z" svg:height="7.9374995mm" draw:style-name="style-893" svg:viewBox="0.0 0.0 899.5833 793.74994" svg:width="8.995832mm" svg:x="162.98332mm" svg:y="146.31458mm"/>
          <draw:path svg:d="M 52.916664 105.83333 L 0.0 0.0 L 79.37499 0.0 L 158.74998 0.0 L 291.04166 26.458332 Q 449.79166 26.458332 449.79166 52.916664 Q 476.24997 79.37499 502.7083 79.37499 Q 502.7083 52.916664 555.625 52.916664 Q 555.625 52.916664 582.0833 79.37499 Q 582.0833 132.29166 555.625 132.29166 Q 555.625 158.74998 555.625 158.74998 Q 555.625 185.20833 555.625 185.20833 L 582.0833 185.20833 L 502.7083 264.5833 Q 423.3333 343.9583 370.41666 291.04166 Q 317.49997 291.04166 343.9583 291.04166 Q 370.41666 343.9583 343.9583 343.9583 L 343.9583 343.9583 L 343.9583 343.9583 Q 317.49997 343.9583 291.04166 317.49997 Q 264.5833 291.04166 291.04166 264.5833 Q 291.04166 238.12498 185.20833 264.5833 L 79.37499 291.04166 L 105.83333 264.5833 L 132.29166 238.12498 L 132.29166 238.12498 L 132.29166 238.12498 L 105.83333 238.12498 L 105.83333 238.12498 L 105.83333 211.66666 Q 79.37499 211.66666 52.916664 105.83333 z" svg:height="3.439583mm" draw:style-name="style-894" svg:viewBox="0.0 0.0 582.0833 343.9583" svg:width="5.820833mm" svg:x="45.243748mm" svg:y="145.78542mm"/>
          <draw:path svg:d="M 291.04166 0.0 L 317.49997 0.0 L 317.49997 0.0 L 343.9583 0.0 L 317.49997 52.916664 Q 317.49997 105.83333 370.41666 105.83333 Q 423.3333 105.83333 423.3333 132.29166 L 423.3333 158.74998 L 396.87497 158.74998 Q 370.41666 158.74998 291.04166 211.66666 Q 185.20833 264.5833 132.29166 211.66666 L 52.916664 211.66666 L 52.916664 185.20833 L 26.458332 185.20833 L 26.458332 185.20833 L 26.458332 158.74998 L 26.458332 158.74998 L 26.458332 158.74998 L 0.0 105.83333 L 0.0 79.37499 L 132.29166 52.916664 Q 238.12498 52.916664 264.5833 26.458332 Q 291.04166 0.0 291.04166 0.0 z" svg:height="2.1166666mm" draw:style-name="style-895" svg:viewBox="0.0 0.0 423.3333 211.66666" svg:width="4.233333mm" svg:x="123.56041mm" svg:y="98.95416mm"/>
          <draw:path svg:d="M 317.49997 26.458332 L 343.9583 26.458332 L 396.87497 132.29166 Q 449.79166 238.12498 476.24997 238.12498 L 502.7083 238.12498 L 502.7083 238.12498 L 502.7083 264.5833 L 502.7083 343.9583 L 529.1666 423.3333 L 529.1666 396.87497 Q 529.1666 370.41666 555.625 370.41666 L 582.0833 370.41666 L 582.0833 396.87497 Q 555.625 449.79166 555.625 449.79166 L 582.0833 449.79166 L 582.0833 449.79166 L 582.0833 449.79166 L 634.99994 449.79166 Q 661.4583 449.79166 687.9166 423.3333 L 687.9166 423.3333 L 687.9166 449.79166 L 687.9166 449.79166 L 687.9166 476.24997 L 687.9166 502.7083 L 661.4583 529.1666 L 634.99994 555.625 L 634.99994 555.625 L 634.99994 555.625 L 634.99994 582.0833 L 634.99994 582.0833 L 608.5416 608.5416 Q 582.0833 634.99994 608.5416 661.4583 L 608.5416 661.4583 L 582.0833 661.4583 L 582.0833 661.4583 L 555.625 661.4583 Q 529.1666 661.4583 502.7083 793.74994 Q 476.24997 926.0416 476.24997 926.0416 L 476.24997 926.0416 L 476.24997 926.0416 Q 476.24997 926.0416 449.79166 873.12494 Q 423.3333 846.6666 423.3333 899.5833 L 370.41666 952.49994 L 370.41666 952.49994 L 370.41666 926.0416 L 343.9583 926.0416 L 317.49997 926.0416 L 317.49997 899.5833 Q 317.49997 899.5833 291.04166 899.5833 L 291.04166 926.0416 L 291.04166 926.0416 L 264.5833 926.0416 L 264.5833 926.0416 L 264.5833 926.0416 L 264.5833 952.49994 L 264.5833 952.49994 L 238.12498 952.49994 L 238.12498 978.95825 L 238.12498 978.95825 L 238.12498 978.95825 L 238.12498 978.95825 L 211.66666 978.95825 L 211.66666 926.0416 L 211.66666 899.5833 L 185.20833 873.12494 L 158.74998 846.6666 L 158.74998 846.6666 L 158.74998 820.2083 L 132.29166 820.2083 L 105.83333 820.2083 L 105.83333 793.74994 Q 105.83333 767.2916 105.83333 767.2916 Q 105.83333 740.8333 79.37499 555.625 Q 52.916664 396.87497 26.458332 238.12498 L 0.0 105.83333 L 0.0 105.83333 L 0.0 79.37499 L 0.0 79.37499 L 26.458332 79.37499 L 26.458332 79.37499 L 26.458332 79.37499 L 52.916664 105.83333 L 52.916664 105.83333 L 52.916664 132.29166 L 52.916664 185.20833 L 79.37499 185.20833 L 79.37499 185.20833 L 79.37499 211.66666 L 105.83333 211.66666 L 105.83333 211.66666 L 105.83333 185.20833 L 105.83333 185.20833 L 105.83333 185.20833 L 132.29166 158.74998 L 158.74998 132.29166 L 158.74998 132.29166 L 158.74998 132.29166 L 158.74998 105.83333 Q 158.74998 105.83333 185.20833 105.83333 L 185.20833 132.29166 L 185.20833 132.29166 L 211.66666 132.29166 L 211.66666 105.83333 Q 211.66666 79.37499 185.20833 79.37499 Q 158.74998 79.37499 158.74998 52.916664 Q 158.74998 26.458332 211.66666 26.458332 Q 264.5833 26.458332 264.5833 0.0 Q 291.04166 -26.458332 317.49997 0.0 Q 317.49997 26.458332 317.49997 26.458332 z" svg:height="9.789583mm" draw:style-name="style-896" svg:viewBox="0.0 0.0 687.9166 978.95825" svg:width="6.879166mm" svg:x="96.30833mm" svg:y="80.697914mm"/>
          <draw:path svg:d="M 767.2916 0.0 L 793.74994 0.0 L 820.2083 0.0 L 846.6666 0.0 L 846.6666 52.916664 Q 846.6666 105.83333 899.5833 132.29166 Q 952.49994 185.20833 926.0416 211.66666 Q 926.0416 238.12498 899.5833 238.12498 Q 873.12494 238.12498 846.6666 291.04166 Q 820.2083 343.9583 873.12494 423.3333 Q 952.49994 476.24997 952.49994 502.7083 Q 952.49994 529.1666 899.5833 529.1666 Q 873.12494 555.625 899.5833 555.625 Q 899.5833 582.0833 846.6666 608.5416 Q 793.74994 661.4583 793.74994 661.4583 L 793.74994 661.4583 L 793.74994 687.9166 L 793.74994 687.9166 L 767.2916 714.37494 L 740.8333 740.8333 L 740.8333 740.8333 L 740.8333 767.2916 L 740.8333 767.2916 L 740.8333 767.2916 L 740.8333 767.2916 Q 714.37494 767.2916 740.8333 793.74994 L 740.8333 793.74994 L 740.8333 820.2083 L 740.8333 820.2083 L 740.8333 820.2083 Q 714.37494 820.2083 714.37494 846.6666 L 714.37494 846.6666 L 687.9166 846.6666 Q 661.4583 846.6666 661.4583 820.2083 Q 634.99994 793.74994 608.5416 820.2083 Q 582.0833 820.2083 555.625 873.12494 Q 529.1666 926.0416 555.625 978.95825 Q 555.625 1005.4166 502.7083 1005.4166 L 449.79166 1005.4166 L 449.79166 1005.4166 Q 449.79166 978.95825 317.49997 978.95825 L 211.66666 978.95825 L 211.66666 978.95825 L 211.66666 978.95825 L 211.66666 952.49994 Q 211.66666 926.0416 211.66666 873.12494 Q 238.12498 846.6666 211.66666 846.6666 Q 185.20833 846.6666 185.20833 820.2083 Q 185.20833 793.74994 132.29166 767.2916 L 79.37499 767.2916 L 79.37499 714.37494 L 79.37499 687.9166 L 105.83333 687.9166 L 158.74998 661.4583 L 158.74998 661.4583 L 158.74998 661.4583 L 185.20833 634.99994 L 185.20833 608.5416 L 158.74998 608.5416 L 132.29166 608.5416 L 105.83333 582.0833 L 79.37499 555.625 L 79.37499 555.625 Q 52.916664 555.625 52.916664 529.1666 Q 52.916664 502.7083 105.83333 502.7083 Q 158.74998 502.7083 105.83333 449.79166 Q 52.916664 423.3333 52.916664 396.87497 Q 52.916664 370.41666 26.458332 370.41666 L 0.0 370.41666 L 0.0 343.9583 Q 0.0 291.04166 26.458332 238.12498 Q 26.458332 211.66666 79.37499 211.66666 Q 132.29166 211.66666 105.83333 158.74998 L 105.83333 105.83333 L 79.37499 105.83333 L 79.37499 79.37499 L 52.916664 79.37499 L 0.0 79.37499 L 0.0 52.916664 L 0.0 52.916664 L 0.0 52.916664 L 0.0 26.458332 L 26.458332 26.458332 L 52.916664 26.458332 L 105.83333 52.916664 L 158.74998 52.916664 L 158.74998 52.916664 L 158.74998 79.37499 L 211.66666 79.37499 Q 264.5833 132.29166 423.3333 105.83333 Q 555.625 79.37499 634.99994 52.916664 Q 740.8333 26.458332 767.2916 0.0 z" svg:height="10.054166mm" draw:style-name="style-897" svg:viewBox="0.0 0.0 952.49994 1005.4166" svg:width="9.525mm" svg:x="156.10416mm" svg:y="128.3229mm"/>
          <draw:path svg:d="M 264.5833 211.66666 L 291.04166 211.66666 L 317.49997 211.66666 L 370.41666 238.12498 L 423.3333 238.12498 L 449.79166 238.12498 L 449.79166 211.66666 L 476.24997 211.66666 L 502.7083 185.20833 Q 555.625 185.20833 555.625 132.29166 Q 555.625 79.37499 634.99994 79.37499 Q 687.9166 79.37499 687.9166 185.20833 Q 661.4583 264.5833 740.8333 238.12498 Q 820.2083 238.12498 820.2083 264.5833 Q 846.6666 291.04166 846.6666 343.9583 L 846.6666 370.41666 L 846.6666 370.41666 Q 820.2083 396.87497 820.2083 449.79166 Q 846.6666 502.7083 793.74994 502.7083 Q 740.8333 529.1666 740.8333 555.625 L 740.8333 608.5416 L 767.2916 634.99994 L 767.2916 661.4583 L 740.8333 661.4583 L 687.9166 661.4583 L 687.9166 634.99994 L 687.9166 634.99994 L 661.4583 634.99994 Q 661.4583 661.4583 661.4583 661.4583 L 634.99994 661.4583 L 634.99994 661.4583 L 634.99994 661.4583 L 582.0833 634.99994 L 555.625 634.99994 L 555.625 608.5416 Q 529.1666 582.0833 476.24997 529.1666 Q 423.3333 502.7083 291.04166 449.79166 Q 158.74998 423.3333 158.74998 396.87497 Q 158.74998 370.41666 105.83333 396.87497 Q 79.37499 396.87497 79.37499 370.41666 L 79.37499 343.9583 L 79.37499 317.49997 Q 52.916664 291.04166 52.916664 291.04166 L 52.916664 264.5833 L 52.916664 238.12498 L 52.916664 211.66666 L 52.916664 185.20833 Q 52.916664 132.29166 26.458332 132.29166 Q 0.0 132.29166 0.0 79.37499 L 0.0 26.458332 L 0.0 26.458332 Q 0.0 26.458332 26.458332 26.458332 L 26.458332 0.0 L 52.916664 0.0 Q 105.83333 26.458332 158.74998 79.37499 Q 185.20833 158.74998 211.66666 158.74998 Q 238.12498 158.74998 238.12498 185.20833 Q 238.12498 211.66666 264.5833 211.66666 z M 740.8333 317.49997 Q 740.8333 291.04166 767.2916 291.04166 Q 793.74994 317.49997 767.2916 343.9583 Q 740.8333 343.9583 740.8333 317.49997 z" svg:height="6.614583mm" draw:style-name="style-898" svg:viewBox="0.0 0.0 846.6666 661.4583" svg:width="8.466666mm" svg:x="143.40416mm" svg:y="32.543747mm"/>
          <draw:path svg:d="M 423.3333 211.66666 L 423.3333 264.5833 L 476.24997 211.66666 Q 476.24997 158.74998 502.7083 158.74998 L 502.7083 158.74998 L 502.7083 132.29166 L 529.1666 132.29166 L 529.1666 238.12498 Q 529.1666 343.9583 502.7083 370.41666 Q 502.7083 396.87497 555.625 423.3333 Q 582.0833 449.79166 608.5416 396.87497 Q 634.99994 370.41666 661.4583 343.9583 Q 687.9166 317.49997 687.9166 317.49997 L 714.37494 317.49997 L 740.8333 291.04166 Q 740.8333 264.5833 767.2916 264.5833 Q 793.74994 264.5833 793.74994 423.3333 Q 793.74994 555.625 846.6666 476.24997 Q 873.12494 423.3333 926.0416 423.3333 L 978.95825 423.3333 L 978.95825 423.3333 Q 952.49994 449.79166 899.5833 529.1666 Q 846.6666 582.0833 899.5833 608.5416 Q 926.0416 634.99994 899.5833 687.9166 Q 899.5833 714.37494 820.2083 687.9166 Q 740.8333 687.9166 740.8333 740.8333 Q 740.8333 793.74994 687.9166 846.6666 Q 661.4583 899.5833 661.4583 926.0416 Q 661.4583 978.95825 608.5416 978.95825 Q 555.625 952.49994 529.1666 1031.875 L 529.1666 1084.7916 L 529.1666 1084.7916 L 529.1666 1111.25 L 529.1666 1111.25 L 529.1666 1111.25 L 555.625 1137.7083 L 555.625 1164.1666 L 529.1666 1164.1666 L 502.7083 1164.1666 L 502.7083 1137.7083 L 476.24997 1137.7083 L 476.24997 1058.3333 Q 476.24997 1005.4166 449.79166 978.95825 Q 423.3333 952.49994 423.3333 978.95825 L 423.3333 1005.4166 L 396.87497 1005.4166 L 396.87497 1005.4166 L 370.41666 1005.4166 Q 317.49997 1005.4166 264.5833 1005.4166 L 185.20833 1058.3333 L 158.74998 1058.3333 L 132.29166 1058.3333 L 132.29166 1005.4166 Q 158.74998 952.49994 132.29166 899.5833 Q 132.29166 846.6666 52.916664 846.6666 L 0.0 873.12494 L 0.0 846.6666 L 0.0 793.74994 L 0.0 793.74994 L 0.0 793.74994 L 26.458332 793.74994 L 26.458332 767.2916 L 52.916664 740.8333 Q 105.83333 740.8333 105.83333 714.37494 Q 105.83333 687.9166 132.29166 687.9166 L 132.29166 687.9166 L 132.29166 687.9166 Q 158.74998 714.37494 158.74998 687.9166 L 158.74998 687.9166 L 158.74998 687.9166 Q 158.74998 661.4583 132.29166 661.4583 L 132.29166 661.4583 L 132.29166 634.99994 Q 105.83333 634.99994 105.83333 634.99994 L 105.83333 634.99994 L 105.83333 608.5416 Q 105.83333 582.0833 132.29166 529.1666 Q 132.29166 502.7083 158.74998 502.7083 Q 185.20833 529.1666 185.20833 502.7083 Q 211.66666 476.24997 211.66666 476.24997 Q 238.12498 449.79166 238.12498 423.3333 Q 211.66666 370.41666 185.20833 317.49997 L 132.29166 264.5833 L 132.29166 238.12498 Q 158.74998 211.66666 132.29166 158.74998 L 105.83333 79.37499 L 105.83333 79.37499 L 105.83333 79.37499 L 105.83333 79.37499 L 105.83333 52.916664 L 105.83333 52.916664 L 105.83333 52.916664 L 132.29166 52.916664 L 132.29166 52.916664 L 158.74998 26.458332 L 158.74998 26.458332 L 158.74998 26.458332 L 158.74998 26.458332 L 185.20833 26.458332 L 185.20833 52.916664 L 185.20833 52.916664 L 211.66666 52.916664 L 211.66666 52.916664 L 211.66666 52.916664 L 211.66666 79.37499 L 238.12498 79.37499 L 238.12498 105.83333 L 264.5833 132.29166 L 264.5833 132.29166 L 264.5833 105.83333 L 264.5833 105.83333 L 264.5833 105.83333 L 291.04166 105.83333 L 291.04166 105.83333 L 317.49997 52.916664 Q 370.41666 52.916664 370.41666 26.458332 L 370.41666 26.458332 L 423.3333 0.0 Q 449.79166 0.0 423.3333 52.916664 Q 423.3333 132.29166 423.3333 211.66666 z M 185.20833 582.0833 Q 185.20833 582.0833 185.20833 555.625 Q 211.66666 555.625 211.66666 582.0833 Q 211.66666 582.0833 185.20833 582.0833 z" svg:height="11.641666mm" draw:style-name="style-899" svg:viewBox="0.0 0.0 978.95825 1164.1666" svg:width="9.789583mm" svg:x="213.25415mm" svg:y="88.899994mm"/>
          <draw:path svg:d="M 582.0833 0.0 L 582.0833 0.0 L 714.37494 0.0 L 846.6666 0.0 L 873.12494 26.458332 Q 899.5833 26.458332 873.12494 52.916664 L 846.6666 79.37499 L 846.6666 79.37499 L 846.6666 79.37499 L 820.2083 79.37499 L 820.2083 79.37499 L 793.74994 105.83333 L 740.8333 132.29166 L 740.8333 132.29166 L 740.8333 132.29166 L 714.37494 185.20833 L 714.37494 211.66666 L 740.8333 211.66666 L 767.2916 211.66666 L 767.2916 211.66666 L 767.2916 238.12498 L 767.2916 238.12498 L 793.74994 238.12498 L 793.74994 238.12498 L 793.74994 238.12498 L 793.74994 264.5833 L 793.74994 264.5833 L 793.74994 291.04166 L 793.74994 317.49997 L 793.74994 317.49997 L 793.74994 343.9583 L 740.8333 343.9583 L 714.37494 343.9583 L 687.9166 370.41666 L 661.4583 396.87497 L 661.4583 396.87497 L 634.99994 396.87497 L 634.99994 423.3333 L 634.99994 449.79166 L 582.0833 449.79166 L 502.7083 449.79166 L 423.3333 449.79166 Q 343.9583 449.79166 264.5833 423.3333 Q 185.20833 423.3333 158.74998 502.7083 L 158.74998 608.5416 L 158.74998 608.5416 L 158.74998 608.5416 L 132.29166 634.99994 L 132.29166 661.4583 L 105.83333 661.4583 L 105.83333 661.4583 L 105.83333 687.9166 L 105.83333 687.9166 L 105.83333 714.37494 L 105.83333 714.37494 L 79.37499 714.37494 L 79.37499 714.37494 L 79.37499 687.9166 L 52.916664 687.9166 L 52.916664 661.4583 L 52.916664 634.99994 L 52.916664 608.5416 L 52.916664 608.5416 L 26.458332 608.5416 L 26.458332 608.5416 L 26.458332 608.5416 L 0.0 582.0833 L 0.0 582.0833 L 0.0 582.0833 L 0.0 555.625 L 0.0 529.1666 L 26.458332 502.7083 L 26.458332 476.24997 L 52.916664 476.24997 L 79.37499 476.24997 L 105.83333 476.24997 Q 132.29166 476.24997 132.29166 449.79166 L 132.29166 423.3333 L 132.29166 423.3333 Q 132.29166 396.87497 158.74998 396.87497 Q 211.66666 396.87497 211.66666 343.9583 Q 238.12498 317.49997 185.20833 291.04166 Q 132.29166 291.04166 132.29166 238.12498 L 132.29166 211.66666 L 158.74998 211.66666 L 185.20833 185.20833 L 317.49997 185.20833 Q 476.24997 185.20833 476.24997 158.74998 Q 476.24997 132.29166 555.625 132.29166 Q 634.99994 105.83333 661.4583 79.37499 Q 661.4583 52.916664 634.99994 26.458332 Q 582.0833 26.458332 582.0833 0.0 z" svg:height="7.1437497mm" draw:style-name="style-900" svg:viewBox="0.0 0.0 873.12494 714.37494" svg:width="8.73125mm" svg:x="207.43332mm" svg:y="141.0229mm"/>
          <draw:path svg:d="M 2037.2915 26.458332 L 2037.2915 52.916664 L 2010.8333 52.916664 Q 1984.3749 52.916664 1957.9165 79.37499 Q 1931.4583 79.37499 1931.4583 158.74998 L 1931.4583 211.66666 L 1904.9999 211.66666 L 1878.5416 211.66666 L 1878.5416 238.12498 L 1904.9999 238.12498 L 1904.9999 264.5833 L 1904.9999 291.04166 L 1931.4583 291.04166 L 1957.9165 264.5833 L 1957.9165 264.5833 L 1957.9165 264.5833 L 1984.3749 264.5833 L 1984.3749 264.5833 L 2010.8333 264.5833 Q 2063.75 264.5833 2063.75 211.66666 L 2063.75 158.74998 L 2090.2083 158.74998 L 2090.2083 158.74998 L 2116.6665 158.74998 L 2143.125 158.74998 L 2143.125 158.74998 L 2169.5833 158.74998 L 2169.5833 211.66666 Q 2169.5833 264.5833 2143.125 264.5833 Q 2116.6665 264.5833 2116.6665 291.04166 Q 2116.6665 317.49997 2143.125 343.9583 L 2143.125 370.41666 L 2169.5833 370.41666 Q 2222.5 370.41666 2275.4165 343.9583 L 2328.3333 317.49997 L 2328.3333 317.49997 L 2328.3333 317.49997 L 2328.3333 343.9583 L 2328.3333 370.41666 L 2328.3333 370.41666 L 2328.3333 370.41666 L 2328.3333 396.87497 L 2328.3333 396.87497 L 2301.875 396.87497 L 2301.875 423.3333 L 2275.4165 476.24997 Q 2222.5 555.625 2222.5 634.99994 Q 2222.5 714.37494 2248.9583 740.8333 Q 2275.4165 740.8333 2248.9583 740.8333 L 2248.9583 740.8333 L 2275.4165 767.2916 L 2301.875 793.74994 L 2301.875 793.74994 L 2275.4165 793.74994 L 2275.4165 793.74994 L 2275.4165 793.74994 L 2275.4165 820.2083 L 2275.4165 820.2083 L 2301.875 820.2083 L 2301.875 846.6666 L 2301.875 846.6666 L 2328.3333 846.6666 L 2328.3333 846.6666 L 2328.3333 846.6666 L 2434.1665 846.6666 Q 2539.9998 846.6666 2592.9165 793.74994 Q 2645.8333 740.8333 2672.2915 740.8333 L 2698.7498 740.8333 L 2698.7498 740.8333 Q 2698.7498 740.8333 2698.7498 767.2916 L 2725.2083 767.2916 L 2725.2083 767.2916 L 2725.2083 793.74994 L 2804.5833 820.2083 Q 2910.4165 846.6666 2963.3333 846.6666 Q 2989.7915 846.6666 3016.2498 820.2083 Q 3042.7083 793.74994 3069.1665 793.74994 L 3069.1665 793.74994 L 3069.1665 793.74994 Q 3069.1665 793.74994 3069.1665 820.2083 L 3069.1665 820.2083 L 3069.1665 846.6666 L 3069.1665 846.6666 L 3069.1665 873.12494 L 3069.1665 899.5833 L 3042.7083 899.5833 L 3042.7083 899.5833 L 3042.7083 926.0416 L 3016.2498 926.0416 L 3016.2498 926.0416 L 3016.2498 952.49994 L 2963.3333 952.49994 L 2936.8748 952.49994 L 2910.4165 926.0416 L 2857.4998 926.0416 L 2857.4998 952.49994 L 2857.4998 978.95825 L 2831.0415 1005.4166 Q 2804.5833 1058.3333 2857.4998 1164.1666 Q 2883.9583 1269.9999 2831.0415 1243.5416 Q 2778.1248 1243.5416 2778.1248 1269.9999 Q 2804.5833 1322.9166 2804.5833 1322.9166 L 2804.5833 1322.9166 L 2831.0415 1349.3749 L 2857.4998 1375.8333 L 2857.4998 1375.8333 L 2857.4998 1375.8333 L 2857.4998 1402.2916 L 2857.4998 1428.7499 L 2857.4998 1428.7499 L 2857.4998 1428.7499 L 2857.4998 1428.7499 L 2857.4998 1402.2916 L 2831.0415 1402.2916 L 2831.0415 1375.8333 L 2804.5833 1375.8333 Q 2751.6665 1375.8333 2645.8333 1349.3749 Q 2539.9998 1322.9166 2513.5415 1349.3749 Q 2487.0833 1375.8333 2354.7915 1375.8333 Q 2196.0415 1375.8333 2010.8333 1375.8333 Q 1825.6249 1428.7499 1534.5833 1322.9166 Q 1243.5416 1269.9999 1190.6249 1243.5416 Q 1137.7083 1217.0833 1111.25 1164.1666 Q 1058.3333 1111.25 978.95825 1084.7916 Q 873.12494 1058.3333 529.1666 1031.875 L 185.20833 1031.875 L 185.20833 1031.875 L 185.20833 1005.4166 L 158.74998 1005.4166 L 105.83333 1005.4166 L 105.83333 978.95825 L 105.83333 978.95825 L 79.37499 978.95825 L 79.37499 952.49994 L 79.37499 952.49994 L 52.916664 952.49994 L 52.916664 952.49994 L 52.916664 952.49994 L 26.458332 926.0416 L 0.0 899.5833 L 0.0 899.5833 L 0.0 899.5833 L 26.458332 899.5833 L 26.458332 873.12494 L 105.83333 873.12494 Q 158.74998 846.6666 264.5833 846.6666 L 370.41666 846.6666 L 370.41666 820.2083 L 370.41666 793.74994 L 396.87497 793.74994 L 396.87497 793.74994 L 396.87497 767.2916 L 423.3333 767.2916 L 423.3333 740.8333 L 423.3333 740.8333 L 396.87497 740.8333 L 396.87497 740.8333 L 396.87497 714.37494 L 370.41666 714.37494 L 370.41666 714.37494 L 370.41666 687.9166 L 343.9583 687.9166 Q 317.49997 687.9166 264.5833 634.99994 Q 238.12498 634.99994 264.5833 608.5416 Q 291.04166 582.0833 264.5833 582.0833 Q 211.66666 529.1666 185.20833 502.7083 L 158.74998 449.79166 L 185.20833 449.79166 L 185.20833 423.3333 L 238.12498 396.87497 Q 264.5833 370.41666 317.49997 317.49997 Q 343.9583 264.5833 502.7083 185.20833 Q 661.4583 132.29166 661.4583 105.83333 Q 661.4583 79.37499 634.99994 79.37499 Q 608.5416 52.916664 634.99994 52.916664 Q 661.4583 52.916664 661.4583 26.458332 L 661.4583 26.458332 L 1349.3749 0.0 Q 2037.2915 0.0 2037.2915 26.458332 z M 423.3333 820.2083 Q 423.3333 793.74994 423.3333 793.74994 Q 423.3333 793.74994 423.3333 793.74994 L 423.3333 820.2083 L 423.3333 820.2083 z" svg:height="14.287499mm" draw:style-name="style-901" svg:viewBox="0.0 0.0 3069.1665 1428.7499" svg:width="30.691666mm" svg:x="153.45833mm" svg:y="100.541664mm"/>
          <draw:path svg:d="M 185.20833 0.0 L 264.5833 0.0 L 264.5833 0.0 L 291.04166 0.0 L 264.5833 26.458332 Q 264.5833 26.458332 343.9583 79.37499 Q 449.79166 79.37499 449.79166 105.83333 L 449.79166 105.83333 L 449.79166 132.29166 L 449.79166 132.29166 L 476.24997 238.12498 Q 502.7083 343.9583 449.79166 343.9583 L 396.87497 343.9583 L 370.41666 370.41666 Q 343.9583 396.87497 291.04166 396.87497 Q 238.12498 423.3333 238.12498 396.87497 Q 238.12498 370.41666 211.66666 370.41666 Q 185.20833 370.41666 185.20833 343.9583 Q 185.20833 317.49997 105.83333 291.04166 L 52.916664 291.04166 L 26.458332 291.04166 L 26.458332 291.04166 L 26.458332 264.5833 L 26.458332 264.5833 L 26.458332 264.5833 Q 26.458332 238.12498 52.916664 238.12498 Q 79.37499 238.12498 52.916664 211.66666 Q 26.458332 185.20833 26.458332 158.74998 L 0.0 105.83333 L 0.0 105.83333 Q 26.458332 105.83333 26.458332 79.37499 L 26.458332 79.37499 L 79.37499 79.37499 Q 132.29166 52.916664 105.83333 26.458332 Q 105.83333 26.458332 185.20833 0.0 z" svg:height="3.9687498mm" draw:style-name="style-902" svg:viewBox="0.0 0.0 476.24997 396.87497" svg:width="4.7625mm" svg:x="150.01874mm" svg:y="78.05208mm"/>
          <draw:path svg:d="M 0.0 52.916664 L 26.458332 26.458332 L 52.916664 0.0 Q 79.37499 0.0 132.29166 79.37499 Q 158.74998 132.29166 211.66666 185.20833 Q 238.12498 211.66666 264.5833 238.12498 L 264.5833 238.12498 L 264.5833 238.12498 Q 264.5833 238.12498 291.04166 264.5833 L 291.04166 264.5833 L 291.04166 317.49997 Q 317.49997 370.41666 343.9583 370.41666 Q 370.41666 370.41666 370.41666 396.87497 Q 396.87497 449.79166 396.87497 449.79166 L 396.87497 449.79166 L 396.87497 449.79166 L 396.87497 449.79166 L 423.3333 449.79166 L 423.3333 449.79166 L 423.3333 476.24997 L 449.79166 476.24997 L 449.79166 476.24997 L 449.79166 502.7083 L 449.79166 502.7083 L 449.79166 502.7083 L 476.24997 529.1666 L 502.7083 555.625 L 502.7083 608.5416 L 502.7083 634.99994 L 529.1666 634.99994 L 529.1666 661.4583 L 529.1666 661.4583 L 555.625 661.4583 L 555.625 687.9166 L 555.625 714.37494 L 582.0833 714.37494 L 582.0833 714.37494 L 582.0833 714.37494 L 582.0833 714.37494 L 555.625 740.8333 Q 502.7083 767.2916 502.7083 820.2083 L 502.7083 873.12494 L 529.1666 899.5833 L 529.1666 926.0416 L 502.7083 926.0416 L 502.7083 926.0416 L 502.7083 899.5833 L 502.7083 899.5833 L 476.24997 873.12494 L 476.24997 820.2083 L 449.79166 820.2083 L 423.3333 820.2083 L 423.3333 793.74994 L 396.87497 793.74994 L 396.87497 767.2916 Q 396.87497 740.8333 291.04166 634.99994 Q 185.20833 529.1666 185.20833 370.41666 Q 158.74998 211.66666 132.29166 211.66666 L 79.37499 211.66666 L 79.37499 211.66666 L 79.37499 185.20833 L 52.916664 185.20833 Q 26.458332 185.20833 0.0 132.29166 Q -26.458332 105.83333 0.0 52.916664 z" svg:height="9.260416mm" draw:style-name="style-903" svg:viewBox="0.0 0.0 582.0833 926.0416" svg:width="5.820833mm" svg:x="104.510414mm" svg:y="67.46875mm"/>
          <draw:path svg:d="M 158.74998 26.458332 L 158.74998 0.0 L 343.9583 0.0 L 502.7083 0.0 L 502.7083 0.0 L 502.7083 26.458332 L 476.24997 26.458332 L 476.24997 52.916664 L 608.5416 52.916664 Q 740.8333 105.83333 978.95825 211.66666 Q 1190.6249 370.41666 1269.9999 370.41666 Q 1349.3749 423.3333 1375.8333 423.3333 L 1402.2916 423.3333 L 1402.2916 449.79166 L 1402.2916 476.24997 L 1455.2083 476.24997 L 1481.6666 476.24997 L 1481.6666 502.7083 L 1481.6666 529.1666 L 1508.1249 529.1666 L 1534.5833 529.1666 L 1508.1249 529.1666 L 1455.2083 529.1666 L 1375.8333 529.1666 Q 1296.4583 529.1666 1296.4583 582.0833 Q 1322.9166 608.5416 1243.5416 582.0833 L 1190.6249 582.0833 L 1164.1666 582.0833 L 1164.1666 582.0833 L 1164.1666 555.625 L 1137.7083 555.625 L 1137.7083 555.625 L 1137.7083 529.1666 L 1084.7916 529.1666 L 1058.3333 529.1666 L 1031.875 529.1666 L 978.95825 529.1666 L 978.95825 529.1666 L 978.95825 529.1666 L 978.95825 529.1666 Q 952.49994 529.1666 926.0416 476.24997 Q 926.0416 449.79166 873.12494 423.3333 Q 820.2083 423.3333 820.2083 370.41666 Q 820.2083 343.9583 740.8333 264.5833 Q 661.4583 185.20833 608.5416 211.66666 L 529.1666 211.66666 L 502.7083 211.66666 Q 476.24997 211.66666 317.49997 158.74998 L 158.74998 158.74998 L 79.37499 158.74998 Q 0.0 158.74998 0.0 132.29166 L 0.0 132.29166 L 79.37499 79.37499 Q 132.29166 26.458332 158.74998 26.458332 z" svg:height="5.820833mm" draw:style-name="style-904" svg:viewBox="0.0 0.0 1534.5833 582.0833" svg:width="15.345833mm" svg:x="129.91042mm" svg:y="78.84583mm"/>
          <draw:path svg:d="M 291.04166 52.916664 L 291.04166 0.0 L 291.04166 0.0 Q 317.49997 0.0 317.49997 26.458332 L 317.49997 52.916664 L 317.49997 52.916664 L 317.49997 52.916664 L 317.49997 79.37499 L 343.9583 79.37499 L 343.9583 105.83333 L 343.9583 105.83333 L 343.9583 105.83333 L 343.9583 132.29166 L 343.9583 132.29166 L 370.41666 132.29166 L 370.41666 105.83333 L 370.41666 105.83333 L 370.41666 105.83333 Q 370.41666 105.83333 370.41666 79.37499 L 396.87497 79.37499 L 423.3333 79.37499 L 423.3333 79.37499 L 396.87497 132.29166 Q 370.41666 185.20833 370.41666 211.66666 L 370.41666 238.12498 L 396.87497 264.5833 Q 396.87497 291.04166 476.24997 264.5833 Q 529.1666 264.5833 529.1666 317.49997 Q 529.1666 343.9583 555.625 370.41666 L 555.625 370.41666 L 582.0833 396.87497 Q 582.0833 423.3333 608.5416 449.79166 L 634.99994 476.24997 L 634.99994 476.24997 L 634.99994 476.24997 L 661.4583 502.7083 Q 687.9166 529.1666 714.37494 555.625 L 714.37494 582.0833 L 714.37494 582.0833 Q 740.8333 608.5416 740.8333 634.99994 L 740.8333 634.99994 L 740.8333 634.99994 Q 740.8333 634.99994 687.9166 634.99994 L 661.4583 634.99994 L 661.4583 634.99994 Q 634.99994 608.5416 608.5416 582.0833 L 582.0833 529.1666 L 555.625 529.1666 Q 555.625 529.1666 502.7083 502.7083 Q 476.24997 476.24997 264.5833 449.79166 L 52.916664 423.3333 L 52.916664 449.79166 L 52.916664 476.24997 L 26.458332 476.24997 L 26.458332 476.24997 L 26.458332 423.3333 L 0.0 370.41666 L 0.0 343.9583 L 0.0 317.49997 L 26.458332 317.49997 L 26.458332 291.04166 L 52.916664 291.04166 L 52.916664 291.04166 L 52.916664 291.04166 L 52.916664 317.49997 L 52.916664 317.49997 L 52.916664 317.49997 L 79.37499 264.5833 L 105.83333 238.12498 L 158.74998 158.74998 Q 211.66666 79.37499 211.66666 79.37499 L 211.66666 79.37499 L 211.66666 79.37499 L 238.12498 79.37499 L 264.5833 79.37499 Q 291.04166 79.37499 291.04166 52.916664 z M 264.5833 158.74998 Q 264.5833 158.74998 264.5833 185.20833 Q 264.5833 211.66666 264.5833 158.74998 Q 264.5833 158.74998 264.5833 158.74998 z" svg:height="6.3499994mm" draw:style-name="style-905" svg:viewBox="0.0 0.0 740.8333 634.99994" svg:width="7.408333mm" svg:x="194.20416mm" svg:y="72.49583mm"/>
          <draw:path svg:d="M 978.95825 0.0 L 1005.4166 0.0 L 1005.4166 26.458332 Q 1031.875 52.916664 1031.875 52.916664 L 1031.875 52.916664 L 1031.875 79.37499 L 1031.875 79.37499 L 1058.3333 79.37499 L 1058.3333 105.83333 L 1058.3333 105.83333 L 1084.7916 105.83333 L 1084.7916 105.83333 L 1084.7916 105.83333 L 1058.3333 132.29166 L 1031.875 132.29166 L 1137.7083 264.5833 Q 1217.0833 423.3333 1243.5416 449.79166 Q 1296.4583 476.24997 1296.4583 502.7083 L 1296.4583 529.1666 L 1322.9166 529.1666 L 1322.9166 529.1666 L 1322.9166 555.625 L 1349.3749 555.625 L 1349.3749 582.0833 L 1349.3749 608.5416 L 1375.8333 634.99994 L 1402.2916 661.4583 L 1402.2916 661.4583 L 1402.2916 687.9166 L 1375.8333 687.9166 L 1349.3749 687.9166 L 1349.3749 661.4583 L 1349.3749 661.4583 L 1322.9166 661.4583 L 1322.9166 634.99994 L 1322.9166 634.99994 Q 1296.4583 634.99994 1269.9999 608.5416 L 1243.5416 582.0833 L 1190.6249 555.625 L 1164.1666 555.625 L 1164.1666 608.5416 L 1190.6249 661.4583 L 1190.6249 793.74994 Q 1190.6249 899.5833 1217.0833 899.5833 L 1217.0833 899.5833 L 1217.0833 926.0416 L 1243.5416 926.0416 L 1243.5416 952.49994 L 1243.5416 1005.4166 L 1217.0833 1005.4166 L 1190.6249 1005.4166 L 1190.6249 1031.875 L 1190.6249 1058.3333 L 1137.7083 1058.3333 L 1111.25 1058.3333 L 1111.25 1031.875 L 1084.7916 1031.875 L 1084.7916 1031.875 L 1084.7916 1005.4166 L 1084.7916 1005.4166 L 1084.7916 1005.4166 L 1058.3333 1005.4166 Q 1058.3333 1005.4166 978.95825 952.49994 Q 926.0416 899.5833 873.12494 873.12494 Q 846.6666 873.12494 846.6666 899.5833 Q 846.6666 926.0416 820.2083 926.0416 Q 767.2916 899.5833 740.8333 873.12494 Q 714.37494 846.6666 608.5416 820.2083 Q 502.7083 793.74994 291.04166 740.8333 L 79.37499 687.9166 L 52.916664 661.4583 L 26.458332 634.99994 L 26.458332 634.99994 L 26.458332 634.99994 L 0.0 582.0833 L 0.0 555.625 L 0.0 555.625 L 26.458332 555.625 L 26.458332 529.1666 L 26.458332 529.1666 L 26.458332 529.1666 L 26.458332 529.1666 L 52.916664 529.1666 L 52.916664 502.7083 L 52.916664 502.7083 L 79.37499 502.7083 L 79.37499 476.24997 L 79.37499 476.24997 L 79.37499 449.79166 L 79.37499 423.3333 L 79.37499 423.3333 Q 79.37499 423.3333 79.37499 396.87497 L 105.83333 396.87497 L 105.83333 396.87497 Q 105.83333 370.41666 132.29166 370.41666 L 132.29166 370.41666 L 132.29166 370.41666 Q 132.29166 396.87497 158.74998 370.41666 L 158.74998 370.41666 L 158.74998 370.41666 Q 185.20833 370.41666 185.20833 370.41666 L 185.20833 343.9583 L 211.66666 343.9583 Q 238.12498 317.49997 238.12498 317.49997 L 211.66666 291.04166 L 211.66666 264.5833 L 211.66666 264.5833 L 238.12498 264.5833 L 238.12498 264.5833 L 291.04166 264.5833 Q 317.49997 291.04166 317.49997 264.5833 Q 317.49997 211.66666 396.87497 158.74998 Q 449.79166 132.29166 476.24997 105.83333 Q 502.7083 52.916664 555.625 52.916664 Q 582.0833 52.916664 608.5416 79.37499 Q 608.5416 105.83333 767.2916 52.916664 Q 952.49994 0.0 978.95825 0.0 z" svg:height="10.583333mm" draw:style-name="style-906" svg:viewBox="0.0 0.0 1402.2916 1058.3333" svg:width="14.022916mm" svg:x="241.56458mm" svg:y="182.03333mm"/>
          <draw:path svg:d="M 476.24997 26.458332 L 476.24997 26.458332 L 476.24997 0.0 L 476.24997 0.0 L 502.7083 0.0 L 502.7083 26.458332 L 502.7083 26.458332 L 529.1666 26.458332 L 529.1666 52.916664 L 529.1666 79.37499 L 502.7083 79.37499 L 502.7083 79.37499 L 502.7083 105.83333 L 476.24997 105.83333 L 476.24997 158.74998 Q 476.24997 211.66666 449.79166 238.12498 L 423.3333 291.04166 L 423.3333 291.04166 Q 423.3333 291.04166 396.87497 343.9583 L 396.87497 370.41666 L 423.3333 370.41666 L 449.79166 370.41666 L 476.24997 370.41666 L 476.24997 370.41666 L 476.24997 396.87497 L 476.24997 449.79166 L 476.24997 502.7083 L 476.24997 529.1666 L 476.24997 529.1666 L 476.24997 502.7083 L 476.24997 502.7083 L 476.24997 502.7083 L 502.7083 502.7083 L 502.7083 502.7083 L 582.0833 476.24997 Q 634.99994 449.79166 634.99994 502.7083 L 634.99994 529.1666 L 634.99994 529.1666 Q 634.99994 555.625 582.0833 555.625 L 555.625 608.5416 L 555.625 608.5416 L 582.0833 608.5416 L 555.625 634.99994 Q 555.625 661.4583 555.625 661.4583 L 555.625 661.4583 L 529.1666 661.4583 Q 529.1666 661.4583 529.1666 687.9166 L 529.1666 687.9166 L 529.1666 687.9166 Q 502.7083 714.37494 502.7083 714.37494 L 502.7083 714.37494 L 476.24997 714.37494 L 423.3333 714.37494 L 423.3333 714.37494 Q 396.87497 714.37494 370.41666 714.37494 L 317.49997 687.9166 L 317.49997 687.9166 Q 317.49997 661.4583 317.49997 661.4583 Q 317.49997 661.4583 317.49997 661.4583 Q 291.04166 661.4583 264.5833 608.5416 Q 264.5833 555.625 211.66666 555.625 L 185.20833 582.0833 L 185.20833 555.625 Q 158.74998 529.1666 158.74998 502.7083 Q 158.74998 449.79166 132.29166 423.3333 L 105.83333 396.87497 L 79.37499 396.87497 L 79.37499 396.87497 L 52.916664 370.41666 L 26.458332 370.41666 L 26.458332 343.9583 L 0.0 317.49997 L 0.0 291.04166 L 0.0 264.5833 L 0.0 238.12498 L 0.0 238.12498 L 0.0 211.66666 L 0.0 185.20833 L 26.458332 185.20833 L 52.916664 185.20833 L 52.916664 211.66666 L 52.916664 211.66666 L 79.37499 238.12498 L 105.83333 264.5833 L 105.83333 264.5833 L 105.83333 291.04166 L 158.74998 291.04166 L 238.12498 291.04166 L 264.5833 264.5833 L 264.5833 264.5833 L 291.04166 264.5833 L 317.49997 238.12498 L 317.49997 238.12498 L 317.49997 238.12498 L 343.9583 211.66666 L 343.9583 185.20833 L 370.41666 185.20833 Q 423.3333 158.74998 423.3333 132.29166 L 423.3333 79.37499 L 449.79166 52.916664 L 476.24997 26.458332 L 476.24997 26.458332 z M 529.1666 529.1666 Q 529.1666 502.7083 529.1666 502.7083 Q 529.1666 502.7083 529.1666 502.7083 Q 529.1666 529.1666 529.1666 529.1666 z M 502.7083 582.0833 L 502.7083 555.625 L 502.7083 555.625 L 529.1666 555.625 L 529.1666 555.625 Q 529.1666 582.0833 502.7083 582.0833 z" svg:height="7.1437497mm" draw:style-name="style-907" svg:viewBox="0.0 0.0 634.99994 714.37494" svg:width="6.3499994mm" svg:x="218.54582mm" svg:y="50.535416mm"/>
          <draw:path svg:d="M 132.29166 0.0 L 132.29166 0.0 L 317.49997 0.0 Q 502.7083 0.0 529.1666 0.0 L 529.1666 0.0 L 529.1666 0.0 L 529.1666 26.458332 L 502.7083 26.458332 L 502.7083 52.916664 L 502.7083 52.916664 L 476.24997 52.916664 L 476.24997 105.83333 L 476.24997 132.29166 L 502.7083 132.29166 L 529.1666 132.29166 L 529.1666 158.74998 Q 529.1666 185.20833 529.1666 238.12498 Q 529.1666 317.49997 502.7083 317.49997 Q 476.24997 317.49997 476.24997 370.41666 Q 476.24997 449.79166 476.24997 476.24997 L 476.24997 502.7083 L 502.7083 529.1666 L 502.7083 529.1666 L 476.24997 529.1666 L 449.79166 529.1666 L 423.3333 555.625 L 396.87497 555.625 L 396.87497 529.1666 Q 370.41666 529.1666 370.41666 529.1666 Q 370.41666 555.625 317.49997 555.625 L 317.49997 555.625 L 291.04166 555.625 L 291.04166 582.0833 L 211.66666 582.0833 L 158.74998 582.0833 L 158.74998 582.0833 L 158.74998 555.625 L 158.74998 555.625 L 158.74998 555.625 L 158.74998 529.1666 Q 158.74998 502.7083 158.74998 449.79166 Q 158.74998 396.87497 105.83333 396.87497 Q 52.916664 370.41666 79.37499 370.41666 Q 105.83333 370.41666 105.83333 264.5833 Q 105.83333 158.74998 79.37499 132.29166 L 26.458332 105.83333 L 26.458332 105.83333 L 0.0 105.83333 L 26.458332 79.37499 Q 26.458332 52.916664 52.916664 52.916664 Q 105.83333 79.37499 105.83333 52.916664 L 105.83333 0.0 L 105.83333 0.0 Q 105.83333 0.0 132.29166 0.0 z" svg:height="5.820833mm" draw:style-name="style-908" svg:viewBox="0.0 0.0 529.1666 582.0833" svg:width="5.2916665mm" svg:x="100.0125mm" svg:y="56.62083mm"/>
          <draw:path svg:d="M 1164.1666 0.0 L 1164.1666 26.458332 L 1164.1666 52.916664 L 1164.1666 52.916664 L 1164.1666 52.916664 L 1164.1666 79.37499 L 1137.7083 79.37499 L 1137.7083 79.37499 L 1137.7083 105.83333 Q 1137.7083 132.29166 1111.25 132.29166 Q 1084.7916 158.74998 926.0416 370.41666 L 767.2916 582.0833 L 767.2916 582.0833 L 767.2916 582.0833 L 740.8333 582.0833 L 740.8333 582.0833 L 767.2916 608.5416 Q 767.2916 634.99994 767.2916 661.4583 Q 767.2916 687.9166 740.8333 687.9166 L 740.8333 687.9166 L 714.37494 687.9166 Q 687.9166 687.9166 608.5416 740.8333 Q 555.625 767.2916 555.625 793.74994 Q 555.625 820.2083 476.24997 846.6666 Q 396.87497 873.12494 343.9583 952.49994 L 317.49997 1005.4166 L 317.49997 1031.875 L 291.04166 1031.875 L 291.04166 1031.875 L 291.04166 1058.3333 L 238.12498 1058.3333 L 211.66666 1058.3333 L 211.66666 1031.875 L 185.20833 1031.875 L 185.20833 1031.875 L 185.20833 1005.4166 L 185.20833 1005.4166 L 185.20833 1005.4166 L 211.66666 978.95825 L 238.12498 952.49994 L 238.12498 952.49994 Q 238.12498 926.0416 185.20833 899.5833 L 132.29166 873.12494 L 132.29166 873.12494 Q 132.29166 873.12494 105.83333 846.6666 Q 105.83333 820.2083 52.916664 793.74994 Q 0.0 793.74994 26.458332 687.9166 L 26.458332 555.625 L 26.458332 529.1666 L 26.458332 529.1666 L 26.458332 529.1666 L 26.458332 529.1666 L 26.458332 502.7083 L 26.458332 502.7083 L 0.0 476.24997 L 0.0 449.79166 L 0.0 449.79166 L 26.458332 449.79166 L 26.458332 423.3333 L 26.458332 423.3333 L 26.458332 423.3333 L 26.458332 423.3333 L 52.916664 423.3333 L 52.916664 396.87497 L 52.916664 396.87497 L 79.37499 396.87497 L 79.37499 396.87497 L 79.37499 423.3333 L 105.83333 423.3333 L 132.29166 423.3333 L 132.29166 449.79166 L 132.29166 449.79166 L 158.74998 476.24997 Q 185.20833 529.1666 185.20833 502.7083 Q 185.20833 502.7083 211.66666 502.7083 L 211.66666 529.1666 L 211.66666 529.1666 L 238.12498 529.1666 L 238.12498 529.1666 L 238.12498 529.1666 L 291.04166 423.3333 Q 370.41666 317.49997 529.1666 264.5833 Q 687.9166 211.66666 714.37494 158.74998 Q 714.37494 105.83333 793.74994 105.83333 Q 873.12494 105.83333 926.0416 79.37499 L 952.49994 79.37499 L 978.95825 79.37499 Q 1031.875 52.916664 1084.7916 26.458332 Q 1164.1666 -26.458332 1164.1666 0.0 z" svg:height="10.583333mm" draw:style-name="style-909" svg:viewBox="0.0 0.0 1164.1666 1058.3333" svg:width="11.641666mm" svg:x="215.6354mm" svg:y="150.28333mm"/>
          <draw:path svg:d="M 449.79166 0.0 L 555.625 0.0 L 608.5416 52.916664 Q 634.99994 79.37499 661.4583 105.83333 Q 687.9166 105.83333 661.4583 158.74998 Q 608.5416 211.66666 608.5416 238.12498 Q 555.625 264.5833 582.0833 291.04166 L 582.0833 343.9583 L 634.99994 343.9583 Q 714.37494 370.41666 714.37494 396.87497 L 714.37494 423.3333 L 714.37494 423.3333 L 714.37494 449.79166 L 714.37494 449.79166 L 740.8333 449.79166 L 740.8333 449.79166 L 740.8333 449.79166 L 767.2916 476.24997 L 767.2916 476.24997 L 820.2083 555.625 Q 846.6666 608.5416 820.2083 608.5416 L 767.2916 608.5416 L 767.2916 608.5416 Q 767.2916 582.0833 740.8333 582.0833 L 740.8333 582.0833 L 714.37494 582.0833 Q 714.37494 555.625 661.4583 555.625 Q 634.99994 555.625 634.99994 502.7083 Q 634.99994 449.79166 608.5416 449.79166 Q 555.625 449.79166 555.625 502.7083 Q 529.1666 529.1666 502.7083 529.1666 Q 476.24997 529.1666 476.24997 502.7083 Q 476.24997 476.24997 449.79166 476.24997 Q 423.3333 476.24997 396.87497 502.7083 L 396.87497 529.1666 L 370.41666 529.1666 Q 343.9583 555.625 291.04166 502.7083 L 238.12498 502.7083 L 238.12498 476.24997 L 238.12498 476.24997 L 211.66666 476.24997 L 211.66666 449.79166 L 185.20833 449.79166 L 158.74998 449.79166 L 158.74998 423.3333 L 132.29166 423.3333 L 132.29166 423.3333 L 132.29166 396.87497 L 132.29166 396.87497 L 132.29166 396.87497 L 158.74998 396.87497 L 158.74998 396.87497 L 185.20833 370.41666 Q 238.12498 370.41666 238.12498 343.9583 Q 238.12498 317.49997 264.5833 317.49997 Q 291.04166 291.04166 343.9583 291.04166 L 370.41666 291.04166 L 370.41666 238.12498 L 343.9583 185.20833 L 343.9583 185.20833 L 343.9583 185.20833 L 343.9583 158.74998 L 343.9583 158.74998 L 317.49997 158.74998 L 317.49997 185.20833 L 291.04166 185.20833 Q 264.5833 185.20833 211.66666 132.29166 L 158.74998 79.37499 L 132.29166 79.37499 L 79.37499 79.37499 L 26.458332 105.83333 L 0.0 105.83333 L 0.0 79.37499 L 0.0 52.916664 L 79.37499 52.916664 L 158.74998 52.916664 L 238.12498 52.916664 L 343.9583 26.458332 L 343.9583 26.458332 Q 370.41666 26.458332 449.79166 0.0 z" svg:height="6.0854163mm" draw:style-name="style-910" svg:viewBox="0.0 0.0 820.2083 608.5416" svg:width="8.202083mm" svg:x="241.56458mm" svg:y="116.681244mm"/>
          <draw:path svg:d="M 502.7083 0.0 L 529.1666 0.0 L 529.1666 26.458332 L 502.7083 52.916664 L 502.7083 79.37499 L 502.7083 105.83333 L 502.7083 105.83333 Q 502.7083 132.29166 423.3333 238.12498 L 370.41666 343.9583 L 343.9583 343.9583 Q 343.9583 317.49997 291.04166 343.9583 Q 238.12498 343.9583 238.12498 317.49997 Q 238.12498 264.5833 211.66666 264.5833 L 185.20833 264.5833 L 132.29166 238.12498 L 79.37499 238.12498 L 79.37499 238.12498 L 79.37499 211.66666 L 26.458332 211.66666 Q -52.916664 211.66666 0.0 158.74998 L 52.916664 105.83333 L 79.37499 105.83333 Q 79.37499 105.83333 79.37499 79.37499 L 105.83333 79.37499 L 132.29166 52.916664 Q 158.74998 0.0 264.5833 0.0 Q 396.87497 26.458332 449.79166 26.458332 Q 502.7083 0.0 502.7083 0.0 z M 211.66666 79.37499 Q 211.66666 52.916664 211.66666 52.916664 Q 238.12498 52.916664 238.12498 52.916664 Q 238.12498 79.37499 211.66666 79.37499 z" svg:height="3.439583mm" draw:style-name="style-911" svg:viewBox="0.0 0.0 529.1666 343.9583" svg:width="5.2916665mm" svg:x="229.39374mm" svg:y="75.67083mm"/>
          <draw:path svg:d="M 317.49997 0.0 L 317.49997 0.0 L 317.49997 0.0 L 317.49997 0.0 L 343.9583 26.458332 L 370.41666 79.37499 L 370.41666 105.83333 L 370.41666 132.29166 L 502.7083 105.83333 Q 634.99994 79.37499 740.8333 52.916664 Q 846.6666 26.458332 846.6666 52.916664 Q 846.6666 79.37499 873.12494 79.37499 Q 899.5833 105.83333 899.5833 132.29166 L 899.5833 185.20833 L 873.12494 185.20833 Q 846.6666 211.66666 846.6666 291.04166 Q 846.6666 343.9583 899.5833 343.9583 Q 952.49994 343.9583 978.95825 317.49997 Q 1005.4166 291.04166 1058.3333 343.9583 Q 1111.25 343.9583 1190.6249 370.41666 L 1269.9999 370.41666 L 1296.4583 370.41666 Q 1322.9166 370.41666 1322.9166 396.87497 Q 1322.9166 423.3333 1375.8333 449.79166 Q 1428.7499 502.7083 1375.8333 502.7083 Q 1322.9166 502.7083 1322.9166 529.1666 Q 1322.9166 555.625 1349.3749 555.625 L 1349.3749 555.625 L 1375.8333 582.0833 L 1402.2916 608.5416 L 1428.7499 608.5416 L 1455.2083 608.5416 L 1455.2083 634.99994 L 1428.7499 661.4583 L 1428.7499 661.4583 L 1428.7499 661.4583 L 1375.8333 687.9166 L 1349.3749 687.9166 L 1349.3749 714.37494 L 1349.3749 767.2916 L 1349.3749 767.2916 L 1322.9166 767.2916 L 1322.9166 740.8333 Q 1322.9166 714.37494 1296.4583 687.9166 Q 1296.4583 661.4583 1269.9999 661.4583 Q 1217.0833 661.4583 1217.0833 714.37494 Q 1217.0833 740.8333 1084.7916 767.2916 Q 952.49994 767.2916 952.49994 740.8333 Q 952.49994 714.37494 926.0416 661.4583 L 899.5833 582.0833 L 899.5833 582.0833 Q 873.12494 555.625 767.2916 555.625 Q 687.9166 529.1666 687.9166 502.7083 Q 687.9166 449.79166 608.5416 449.79166 Q 529.1666 449.79166 423.3333 449.79166 Q 317.49997 476.24997 317.49997 449.79166 Q 317.49997 396.87497 264.5833 423.3333 Q 238.12498 449.79166 211.66666 396.87497 Q 211.66666 370.41666 158.74998 370.41666 L 105.83333 370.41666 L 105.83333 343.9583 L 105.83333 343.9583 L 79.37499 343.9583 L 79.37499 343.9583 L 79.37499 343.9583 L 52.916664 317.49997 L 52.916664 317.49997 L 52.916664 343.9583 L 26.458332 343.9583 L 0.0 343.9583 L 0.0 317.49997 L 0.0 291.04166 L 26.458332 291.04166 L 26.458332 291.04166 L 26.458332 264.5833 L 52.916664 264.5833 L 52.916664 264.5833 L 52.916664 238.12498 L 52.916664 238.12498 L 52.916664 238.12498 L 79.37499 238.12498 L 79.37499 238.12498 L 158.74998 238.12498 Q 238.12498 185.20833 264.5833 132.29166 Q 264.5833 79.37499 264.5833 52.916664 L 264.5833 52.916664 L 264.5833 26.458332 L 264.5833 26.458332 L 291.04166 26.458332 Q 317.49997 26.458332 317.49997 0.0 z" svg:height="7.6729164mm" draw:style-name="style-912" svg:viewBox="0.0 0.0 1455.2083 767.2916" svg:width="14.552083mm" svg:x="143.40416mm" svg:y="128.3229mm"/>
          <draw:path svg:d="M 79.37499 26.458332 L 132.29166 0.0 L 238.12498 0.0 L 370.41666 0.0 L 396.87497 0.0 Q 449.79166 0.0 449.79166 26.458332 L 449.79166 26.458332 L 449.79166 26.458332 L 476.24997 26.458332 L 502.7083 26.458332 L 502.7083 26.458332 L 555.625 105.83333 Q 608.5416 211.66666 608.5416 238.12498 Q 608.5416 264.5833 608.5416 317.49997 L 608.5416 370.41666 L 582.0833 370.41666 Q 555.625 370.41666 502.7083 396.87497 Q 423.3333 423.3333 396.87497 343.9583 Q 343.9583 264.5833 238.12498 264.5833 Q 158.74998 238.12498 158.74998 211.66666 Q 158.74998 185.20833 185.20833 211.66666 Q 238.12498 211.66666 238.12498 132.29166 Q 238.12498 52.916664 185.20833 79.37499 L 132.29166 105.83333 L 132.29166 132.29166 L 132.29166 132.29166 L 105.83333 105.83333 L 105.83333 52.916664 L 79.37499 52.916664 Q 52.916664 52.916664 52.916664 79.37499 L 52.916664 79.37499 L 26.458332 79.37499 Q 26.458332 52.916664 26.458332 52.916664 L 0.0 26.458332 L 79.37499 26.458332 z" svg:height="3.9687498mm" draw:style-name="style-913" svg:viewBox="0.0 0.0 608.5416 396.87497" svg:width="6.0854163mm" svg:x="53.181248mm" svg:y="31.22083mm"/>
          <draw:path svg:d="M 449.79166 26.458332 L 476.24997 0.0 L 476.24997 26.458332 Q 502.7083 26.458332 529.1666 26.458332 Q 529.1666 0.0 555.625 26.458332 Q 582.0833 52.916664 582.0833 79.37499 L 582.0833 105.83333 L 555.625 132.29166 L 555.625 158.74998 L 582.0833 158.74998 L 608.5416 158.74998 L 608.5416 185.20833 Q 608.5416 238.12498 634.99994 238.12498 Q 661.4583 238.12498 634.99994 343.9583 Q 634.99994 423.3333 661.4583 449.79166 Q 687.9166 449.79166 714.37494 529.1666 Q 740.8333 608.5416 793.74994 661.4583 Q 873.12494 661.4583 873.12494 661.4583 Q 899.5833 661.4583 899.5833 661.4583 L 899.5833 661.4583 L 899.5833 714.37494 Q 899.5833 767.2916 899.5833 767.2916 Q 899.5833 767.2916 926.0416 767.2916 L 926.0416 767.2916 L 926.0416 793.74994 L 952.49994 793.74994 L 952.49994 793.74994 L 952.49994 820.2083 L 1005.4166 820.2083 L 1031.875 820.2083 L 1031.875 846.6666 L 1031.875 873.12494 L 1031.875 873.12494 L 1005.4166 873.12494 L 1005.4166 873.12494 L 1005.4166 873.12494 L 1005.4166 899.5833 L 1005.4166 899.5833 L 978.95825 899.5833 L 978.95825 926.0416 L 926.0416 926.0416 Q 873.12494 926.0416 740.8333 926.0416 Q 634.99994 926.0416 608.5416 926.0416 Q 582.0833 952.49994 555.625 952.49994 L 502.7083 978.95825 L 476.24997 978.95825 L 423.3333 978.95825 L 423.3333 978.95825 Q 396.87497 978.95825 317.49997 978.95825 Q 264.5833 978.95825 264.5833 873.12494 Q 238.12498 767.2916 211.66666 767.2916 Q 185.20833 767.2916 185.20833 793.74994 Q 158.74998 820.2083 132.29166 767.2916 Q 105.83333 687.9166 52.916664 687.9166 L 26.458332 687.9166 L 26.458332 687.9166 Q 0.0 687.9166 0.0 661.4583 L 0.0 634.99994 L 0.0 449.79166 Q 0.0 291.04166 26.458332 291.04166 Q 52.916664 291.04166 52.916664 264.5833 Q 52.916664 238.12498 52.916664 238.12498 L 79.37499 238.12498 L 79.37499 238.12498 L 79.37499 238.12498 L 105.83333 238.12498 Q 105.83333 238.12498 105.83333 238.12498 L 105.83333 238.12498 L 132.29166 238.12498 L 158.74998 238.12498 L 158.74998 211.66666 L 158.74998 211.66666 L 185.20833 211.66666 Q 185.20833 185.20833 211.66666 211.66666 Q 238.12498 238.12498 317.49997 185.20833 Q 370.41666 132.29166 396.87497 52.916664 Q 423.3333 0.0 423.3333 26.458332 Q 423.3333 79.37499 449.79166 26.458332 z" svg:height="9.789583mm" draw:style-name="style-914" svg:viewBox="0.0 0.0 1031.875 978.95825" svg:width="10.318749mm" svg:x="75.14166mm" svg:y="117.21041mm"/>
          <draw:path svg:d="M 238.12498 79.37499 L 211.66666 0.0 L 238.12498 0.0 Q 264.5833 26.458332 264.5833 26.458332 L 264.5833 26.458332 L 264.5833 26.458332 L 264.5833 52.916664 L 264.5833 79.37499 Q 238.12498 79.37499 264.5833 105.83333 Q 291.04166 132.29166 291.04166 105.83333 Q 291.04166 105.83333 317.49997 105.83333 L 317.49997 105.83333 L 317.49997 79.37499 L 317.49997 79.37499 L 317.49997 79.37499 Q 291.04166 52.916664 291.04166 52.916664 L 291.04166 52.916664 L 291.04166 26.458332 L 291.04166 26.458332 L 370.41666 52.916664 Q 449.79166 79.37499 476.24997 79.37499 L 476.24997 105.83333 L 476.24997 132.29166 Q 449.79166 158.74998 476.24997 158.74998 L 476.24997 158.74998 L 502.7083 185.20833 Q 502.7083 185.20833 502.7083 264.5833 Q 502.7083 343.9583 476.24997 370.41666 Q 449.79166 396.87497 449.79166 396.87497 L 449.79166 396.87497 L 423.3333 396.87497 L 423.3333 396.87497 L 423.3333 423.3333 L 396.87497 423.3333 L 396.87497 423.3333 L 396.87497 449.79166 L 396.87497 449.79166 L 396.87497 449.79166 L 370.41666 449.79166 L 370.41666 476.24997 L 370.41666 476.24997 Q 343.9583 476.24997 264.5833 502.7083 Q 185.20833 529.1666 185.20833 555.625 L 185.20833 582.0833 L 185.20833 608.5416 L 185.20833 661.4583 L 185.20833 661.4583 L 185.20833 661.4583 L 132.29166 687.9166 L 105.83333 687.9166 L 79.37499 687.9166 L 79.37499 661.4583 L 79.37499 661.4583 L 79.37499 661.4583 L 52.916664 634.99994 L 26.458332 608.5416 L 26.458332 608.5416 L 26.458332 608.5416 L 26.458332 582.0833 L 26.458332 582.0833 L 0.0 555.625 L 0.0 529.1666 L 26.458332 529.1666 L 52.916664 555.625 L 79.37499 555.625 L 79.37499 555.625 L 79.37499 529.1666 L 79.37499 529.1666 L 105.83333 476.24997 L 105.83333 423.3333 L 105.83333 396.87497 L 132.29166 396.87497 L 132.29166 396.87497 L 132.29166 396.87497 L 132.29166 370.41666 Q 132.29166 370.41666 185.20833 291.04166 Q 238.12498 185.20833 238.12498 79.37499 z" svg:height="6.879166mm" draw:style-name="style-915" svg:viewBox="0.0 0.0 502.7083 687.9166" svg:width="5.027083mm" svg:x="91.81041mm" svg:y="110.331245mm"/>
          <draw:path svg:d="M 52.916664 158.74998 L 79.37499 0.0 L 105.83333 26.458332 Q 158.74998 52.916664 158.74998 52.916664 L 185.20833 52.916664 L 185.20833 158.74998 L 211.66666 264.5833 L 211.66666 291.04166 L 211.66666 317.49997 L 238.12498 343.9583 L 238.12498 370.41666 L 238.12498 714.37494 Q 211.66666 1058.3333 211.66666 1190.6249 L 211.66666 1322.9166 L 211.66666 1322.9166 L 211.66666 1322.9166 L 211.66666 1296.4583 L 211.66666 1296.4583 L 185.20833 1296.4583 L 185.20833 1269.9999 L 185.20833 1269.9999 L 158.74998 1269.9999 L 158.74998 1269.9999 L 158.74998 1269.9999 L 158.74998 1296.4583 L 158.74998 1296.4583 L 132.29166 1296.4583 L 105.83333 1296.4583 L 105.83333 1190.6249 Q 105.83333 1084.7916 105.83333 952.49994 Q 105.83333 846.6666 105.83333 793.74994 L 79.37499 767.2916 L 79.37499 582.0833 Q 52.916664 423.3333 52.916664 370.41666 Q 52.916664 343.9583 26.458332 317.49997 L 0.0 317.49997 L 26.458332 317.49997 Q 52.916664 317.49997 52.916664 158.74998 z" svg:height="13.229166mm" draw:style-name="style-916" svg:viewBox="0.0 0.0 238.12498 1322.9166" svg:width="2.38125mm" svg:x="215.37082mm" svg:y="119.06249mm"/>
          <draw:path svg:d="M 26.458332 52.916664 L 0.0 0.0 L 79.37499 26.458332 Q 158.74998 52.916664 238.12498 52.916664 L 291.04166 52.916664 L 291.04166 52.916664 L 317.49997 52.916664 L 396.87497 52.916664 L 449.79166 52.916664 L 502.7083 79.37499 Q 582.0833 105.83333 634.99994 105.83333 Q 661.4583 105.83333 687.9166 158.74998 Q 714.37494 211.66666 740.8333 238.12498 Q 767.2916 238.12498 767.2916 264.5833 Q 767.2916 291.04166 820.2083 291.04166 Q 846.6666 291.04166 873.12494 317.49997 Q 873.12494 317.49997 899.5833 317.49997 Q 926.0416 317.49997 926.0416 291.04166 Q 926.0416 264.5833 952.49994 264.5833 Q 978.95825 264.5833 978.95825 291.04166 Q 952.49994 317.49997 978.95825 343.9583 Q 1005.4166 343.9583 1005.4166 370.41666 Q 978.95825 396.87497 978.95825 396.87497 L 978.95825 423.3333 L 978.95825 423.3333 L 1005.4166 423.3333 L 1005.4166 423.3333 Q 1005.4166 423.3333 1005.4166 449.79166 L 978.95825 449.79166 L 978.95825 476.24997 L 978.95825 476.24997 L 978.95825 476.24997 Q 978.95825 476.24997 952.49994 502.7083 L 952.49994 529.1666 L 952.49994 529.1666 L 926.0416 529.1666 L 926.0416 529.1666 L 926.0416 555.625 L 873.12494 634.99994 Q 793.74994 687.9166 714.37494 687.9166 Q 634.99994 687.9166 634.99994 740.8333 Q 608.5416 793.74994 608.5416 846.6666 L 608.5416 873.12494 L 555.625 873.12494 Q 529.1666 873.12494 502.7083 820.2083 Q 502.7083 740.8333 449.79166 820.2083 Q 396.87497 899.5833 370.41666 873.12494 L 343.9583 846.6666 L 343.9583 846.6666 L 343.9583 846.6666 L 343.9583 873.12494 L 343.9583 873.12494 L 317.49997 873.12494 L 317.49997 899.5833 L 291.04166 899.5833 L 264.5833 899.5833 L 264.5833 926.0416 L 238.12498 926.0416 L 238.12498 952.49994 L 238.12498 952.49994 L 185.20833 952.49994 L 158.74998 952.49994 L 158.74998 926.0416 L 185.20833 926.0416 L 185.20833 899.5833 L 185.20833 873.12494 L 211.66666 873.12494 L 211.66666 899.5833 L 211.66666 899.5833 L 238.12498 899.5833 L 238.12498 873.12494 Q 238.12498 846.6666 264.5833 767.2916 Q 264.5833 687.9166 238.12498 687.9166 Q 211.66666 687.9166 211.66666 555.625 Q 238.12498 423.3333 185.20833 317.49997 Q 185.20833 211.66666 105.83333 158.74998 Q 52.916664 105.83333 26.458332 52.916664 z" svg:height="9.525mm" draw:style-name="style-917" svg:viewBox="0.0 0.0 1005.4166 952.49994" svg:width="10.054166mm" svg:x="73.28958mm" svg:y="174.62498mm"/>
          <draw:path svg:d="M 449.79166 26.458332 L 608.5416 26.458332 L 634.99994 26.458332 Q 634.99994 26.458332 634.99994 26.458332 L 634.99994 26.458332 L 634.99994 26.458332 L 634.99994 26.458332 L 661.4583 26.458332 L 661.4583 26.458332 L 687.9166 52.916664 L 714.37494 79.37499 L 740.8333 79.37499 Q 793.74994 79.37499 793.74994 105.83333 L 793.74994 132.29166 L 740.8333 158.74998 Q 714.37494 185.20833 714.37494 185.20833 Q 687.9166 185.20833 687.9166 211.66666 L 687.9166 238.12498 L 687.9166 291.04166 L 687.9166 317.49997 L 687.9166 317.49997 L 687.9166 317.49997 L 687.9166 291.04166 Q 687.9166 291.04166 634.99994 291.04166 Q 608.5416 317.49997 608.5416 396.87497 Q 582.0833 449.79166 582.0833 396.87497 Q 582.0833 370.41666 555.625 370.41666 Q 529.1666 343.9583 529.1666 343.9583 L 502.7083 317.49997 L 476.24997 317.49997 L 449.79166 343.9583 L 423.3333 343.9583 Q 396.87497 343.9583 396.87497 370.41666 Q 370.41666 396.87497 370.41666 423.3333 L 370.41666 449.79166 L 396.87497 449.79166 L 396.87497 449.79166 L 396.87497 476.24997 L 423.3333 476.24997 L 423.3333 502.7083 L 423.3333 555.625 L 423.3333 608.5416 L 423.3333 634.99994 L 449.79166 687.9166 Q 476.24997 714.37494 476.24997 740.8333 L 476.24997 740.8333 L 529.1666 767.2916 Q 582.0833 820.2083 582.0833 820.2083 L 582.0833 846.6666 L 582.0833 846.6666 L 582.0833 873.12494 L 582.0833 873.12494 L 582.0833 873.12494 L 608.5416 873.12494 L 608.5416 873.12494 L 582.0833 899.5833 L 555.625 899.5833 L 529.1666 899.5833 L 529.1666 873.12494 L 529.1666 873.12494 L 529.1666 873.12494 L 502.7083 873.12494 L 502.7083 873.12494 L 502.7083 846.6666 L 476.24997 846.6666 L 476.24997 820.2083 L 476.24997 793.74994 L 449.79166 793.74994 L 449.79166 767.2916 L 449.79166 767.2916 L 423.3333 767.2916 L 423.3333 740.8333 Q 423.3333 714.37494 370.41666 608.5416 Q 317.49997 529.1666 291.04166 502.7083 Q 238.12498 449.79166 238.12498 370.41666 Q 238.12498 291.04166 211.66666 291.04166 Q 185.20833 291.04166 158.74998 291.04166 L 158.74998 264.5833 L 132.29166 291.04166 Q 105.83333 317.49997 105.83333 317.49997 L 105.83333 317.49997 L 105.83333 291.04166 Q 105.83333 238.12498 52.916664 238.12498 L 26.458332 211.66666 L 26.458332 132.29166 Q 52.916664 79.37499 26.458332 26.458332 L 0.0 0.0 L 158.74998 0.0 Q 291.04166 26.458332 449.79166 26.458332 z" svg:height="8.995832mm" draw:style-name="style-918" svg:viewBox="0.0 0.0 793.74994 899.5833" svg:width="7.9374995mm" svg:x="137.58333mm" svg:y="147.37291mm"/>
          <draw:path svg:d="M 105.83333 26.458332 L 158.74998 0.0 L 185.20833 0.0 Q 211.66666 0.0 211.66666 52.916664 L 211.66666 105.83333 L 185.20833 105.83333 L 185.20833 132.29166 L 185.20833 132.29166 L 211.66666 132.29166 L 238.12498 132.29166 Q 291.04166 132.29166 291.04166 105.83333 Q 291.04166 79.37499 317.49997 79.37499 L 343.9583 79.37499 L 317.49997 158.74998 Q 317.49997 238.12498 317.49997 238.12498 L 317.49997 238.12498 L 317.49997 264.5833 Q 291.04166 291.04166 343.9583 291.04166 Q 396.87497 291.04166 396.87497 317.49997 Q 370.41666 343.9583 370.41666 343.9583 L 370.41666 343.9583 L 370.41666 343.9583 Q 343.9583 343.9583 317.49997 370.41666 Q 291.04166 396.87497 264.5833 396.87497 Q 211.66666 396.87497 105.83333 370.41666 L 26.458332 343.9583 L 26.458332 317.49997 L 26.458332 317.49997 L 26.458332 291.04166 L 0.0 291.04166 L 0.0 291.04166 L 0.0 291.04166 L 0.0 264.5833 L 0.0 238.12498 L 26.458332 238.12498 L 26.458332 238.12498 L 26.458332 211.66666 L 52.916664 211.66666 L 52.916664 132.29166 Q 52.916664 52.916664 105.83333 26.458332 z M 238.12498 291.04166 Q 238.12498 291.04166 238.12498 264.5833 Q 264.5833 264.5833 264.5833 291.04166 Q 264.5833 291.04166 238.12498 291.04166 z" svg:height="3.9687498mm" draw:style-name="style-919" svg:viewBox="0.0 0.0 396.87497 396.87497" svg:width="3.9687498mm" svg:x="180.44583mm" svg:y="105.03958mm"/>
          <draw:path svg:d="M 846.6666 26.458332 L 846.6666 0.0 L 873.12494 0.0 Q 899.5833 26.458332 899.5833 52.916664 L 899.5833 52.916664 L 899.5833 79.37499 Q 899.5833 105.83333 873.12494 105.83333 Q 846.6666 105.83333 899.5833 132.29166 Q 926.0416 158.74998 899.5833 158.74998 Q 873.12494 158.74998 873.12494 185.20833 L 846.6666 185.20833 L 846.6666 211.66666 Q 846.6666 264.5833 820.2083 317.49997 L 820.2083 343.9583 L 820.2083 343.9583 Q 793.74994 343.9583 793.74994 370.41666 L 793.74994 396.87497 L 793.74994 396.87497 Q 793.74994 396.87497 767.2916 396.87497 Q 767.2916 423.3333 661.4583 423.3333 L 529.1666 449.79166 L 476.24997 529.1666 Q 423.3333 582.0833 423.3333 608.5416 L 396.87497 608.5416 L 396.87497 608.5416 Q 370.41666 608.5416 370.41666 634.99994 L 370.41666 634.99994 L 317.49997 634.99994 Q 291.04166 634.99994 264.5833 661.4583 L 211.66666 687.9166 L 158.74998 687.9166 L 132.29166 687.9166 L 105.83333 687.9166 L 79.37499 687.9166 L 52.916664 687.9166 L 26.458332 687.9166 L 26.458332 661.4583 L 0.0 661.4583 L 0.0 661.4583 L 0.0 661.4583 L 0.0 634.99994 L 0.0 634.99994 L 26.458332 608.5416 L 26.458332 582.0833 L 79.37499 582.0833 L 132.29166 582.0833 L 132.29166 555.625 L 158.74998 555.625 L 158.74998 555.625 L 158.74998 529.1666 L 185.20833 529.1666 Q 211.66666 529.1666 291.04166 449.79166 Q 370.41666 370.41666 423.3333 317.49997 Q 423.3333 264.5833 502.7083 211.66666 Q 582.0833 158.74998 582.0833 105.83333 Q 582.0833 52.916664 714.37494 52.916664 Q 846.6666 52.916664 846.6666 26.458332 z" svg:height="6.879166mm" draw:style-name="style-920" svg:viewBox="0.0 0.0 899.5833 687.9166" svg:width="8.995832mm" svg:x="82.549995mm" svg:y="162.98332mm"/>
          <draw:path svg:d="M 926.0416 0.0 L 926.0416 0.0 L 926.0416 0.0 L 899.5833 26.458332 L 899.5833 26.458332 L 926.0416 26.458332 L 926.0416 26.458332 L 926.0416 52.916664 L 978.95825 158.74998 Q 1031.875 264.5833 1031.875 291.04166 Q 1031.875 317.49997 978.95825 317.49997 Q 952.49994 317.49997 952.49994 343.9583 L 952.49994 370.41666 L 926.0416 370.41666 Q 926.0416 396.87497 873.12494 396.87497 Q 820.2083 396.87497 820.2083 423.3333 L 793.74994 449.79166 L 767.2916 449.79166 Q 714.37494 449.79166 687.9166 423.3333 Q 661.4583 396.87497 343.9583 343.9583 L 52.916664 291.04166 L 26.458332 291.04166 L 0.0 291.04166 L 0.0 291.04166 L 0.0 291.04166 L 26.458332 264.5833 L 52.916664 264.5833 L 52.916664 238.12498 L 52.916664 211.66666 L 79.37499 211.66666 L 105.83333 238.12498 L 105.83333 238.12498 L 132.29166 238.12498 L 132.29166 238.12498 L 132.29166 238.12498 L 132.29166 211.66666 L 132.29166 211.66666 L 158.74998 211.66666 L 158.74998 238.12498 L 158.74998 238.12498 L 185.20833 238.12498 L 185.20833 211.66666 L 185.20833 185.20833 L 211.66666 185.20833 L 238.12498 185.20833 L 264.5833 211.66666 L 291.04166 211.66666 L 291.04166 185.20833 L 291.04166 158.74998 L 343.9583 132.29166 Q 396.87497 79.37499 423.3333 52.916664 Q 423.3333 26.458332 555.625 26.458332 Q 661.4583 26.458332 793.74994 26.458332 Q 926.0416 -26.458332 926.0416 0.0 z M 873.12494 132.29166 Q 873.12494 105.83333 899.5833 105.83333 Q 926.0416 105.83333 926.0416 132.29166 Q 926.0416 158.74998 899.5833 158.74998 Q 873.12494 158.74998 873.12494 132.29166 z" svg:height="4.497916mm" draw:style-name="style-921" svg:viewBox="0.0 0.0 1031.875 449.79166" svg:width="10.318749mm" svg:x="174.36041mm" svg:y="157.95624mm"/>
          <draw:path svg:d="M 105.83333 79.37499 L 132.29166 0.0 L 132.29166 105.83333 L 132.29166 211.66666 L 158.74998 211.66666 L 158.74998 211.66666 L 185.20833 211.66666 L 211.66666 211.66666 L 264.5833 211.66666 L 317.49997 211.66666 L 396.87497 185.20833 L 449.79166 185.20833 L 449.79166 211.66666 Q 449.79166 238.12498 476.24997 264.5833 Q 502.7083 264.5833 529.1666 317.49997 Q 529.1666 343.9583 608.5416 370.41666 Q 661.4583 396.87497 661.4583 423.3333 Q 661.4583 449.79166 661.4583 449.79166 L 661.4583 449.79166 L 661.4583 423.3333 Q 661.4583 423.3333 608.5416 449.79166 Q 555.625 476.24997 555.625 423.3333 Q 555.625 396.87497 449.79166 396.87497 Q 343.9583 370.41666 291.04166 423.3333 L 238.12498 449.79166 L 238.12498 449.79166 Q 238.12498 449.79166 158.74998 370.41666 L 79.37499 317.49997 L 26.458332 291.04166 L 0.0 291.04166 L 0.0 291.04166 L 0.0 264.5833 L 0.0 264.5833 L 26.458332 264.5833 L 26.458332 264.5833 L 26.458332 264.5833 L 26.458332 238.12498 L 26.458332 238.12498 L 52.916664 211.66666 Q 79.37499 158.74998 105.83333 79.37499 z" svg:height="4.497916mm" draw:style-name="style-922" svg:viewBox="0.0 0.0 661.4583 449.79166" svg:width="6.614583mm" svg:x="129.91042mm" svg:y="103.71666mm"/>
          <draw:path svg:d="M 396.87497 52.916664 L 343.9583 0.0 L 423.3333 0.0 Q 476.24997 26.458332 502.7083 52.916664 Q 502.7083 105.83333 555.625 105.83333 Q 634.99994 132.29166 634.99994 158.74998 L 634.99994 158.74998 L 634.99994 158.74998 Q 634.99994 158.74998 634.99994 185.20833 L 661.4583 185.20833 L 661.4583 185.20833 Q 661.4583 211.66666 687.9166 211.66666 L 687.9166 211.66666 L 687.9166 211.66666 Q 687.9166 211.66666 661.4583 238.12498 Q 634.99994 238.12498 634.99994 264.5833 L 634.99994 291.04166 L 661.4583 317.49997 L 661.4583 343.9583 L 687.9166 343.9583 L 714.37494 370.41666 L 714.37494 370.41666 L 740.8333 370.41666 L 767.2916 396.87497 Q 793.74994 423.3333 793.74994 476.24997 Q 793.74994 502.7083 820.2083 529.1666 L 820.2083 555.625 L 820.2083 555.625 Q 820.2083 582.0833 740.8333 582.0833 Q 687.9166 582.0833 529.1666 555.625 Q 370.41666 529.1666 370.41666 502.7083 L 370.41666 476.24997 L 370.41666 476.24997 Q 370.41666 476.24997 423.3333 449.79166 Q 449.79166 423.3333 264.5833 370.41666 L 105.83333 317.49997 L 105.83333 291.04166 L 105.83333 291.04166 L 79.37499 291.04166 L 79.37499 264.5833 L 79.37499 264.5833 L 52.916664 264.5833 L 52.916664 264.5833 L 52.916664 264.5833 L 52.916664 291.04166 L 52.916664 291.04166 L 26.458332 291.04166 L 26.458332 291.04166 L 26.458332 264.5833 L 0.0 264.5833 L 0.0 264.5833 L 0.0 264.5833 L 0.0 238.12498 L 0.0 238.12498 L 26.458332 211.66666 L 26.458332 211.66666 L 26.458332 211.66666 L 52.916664 211.66666 L 52.916664 211.66666 L 52.916664 211.66666 L 105.83333 185.20833 L 158.74998 185.20833 L 158.74998 158.74998 L 158.74998 132.29166 L 132.29166 132.29166 L 132.29166 105.83333 L 132.29166 105.83333 L 105.83333 105.83333 L 105.83333 79.37499 Q 105.83333 52.916664 158.74998 52.916664 Q 238.12498 52.916664 291.04166 79.37499 L 343.9583 105.83333 L 370.41666 105.83333 Q 423.3333 105.83333 423.3333 105.83333 Q 423.3333 79.37499 396.87497 52.916664 z" svg:height="5.820833mm" draw:style-name="style-923" svg:viewBox="0.0 0.0 820.2083 582.0833" svg:width="8.202083mm" svg:x="212.19582mm" svg:y="50.799995mm"/>
          <draw:path svg:d="M 820.2083 0.0 L 873.12494 0.0 L 1058.3333 0.0 Q 1243.5416 0.0 1296.4583 0.0 L 1322.9166 0.0 L 1322.9166 0.0 L 1322.9166 0.0 L 1349.3749 26.458332 Q 1402.2916 26.458332 1402.2916 52.916664 Q 1428.7499 105.83333 1402.2916 105.83333 Q 1375.8333 105.83333 1349.3749 158.74998 Q 1322.9166 238.12498 1269.9999 264.5833 Q 1217.0833 264.5833 1190.6249 291.04166 Q 1190.6249 291.04166 1164.1666 291.04166 L 1164.1666 291.04166 L 1164.1666 264.5833 Q 1164.1666 238.12498 1111.25 238.12498 Q 1058.3333 238.12498 1031.875 264.5833 Q 1031.875 264.5833 952.49994 370.41666 Q 873.12494 476.24997 846.6666 502.7083 L 793.74994 529.1666 L 767.2916 529.1666 Q 740.8333 529.1666 661.4583 634.99994 Q 555.625 687.9166 502.7083 767.2916 Q 449.79166 820.2083 370.41666 793.74994 L 291.04166 767.2916 L 238.12498 767.2916 Q 211.66666 767.2916 238.12498 740.8333 L 238.12498 714.37494 L 238.12498 714.37494 Q 238.12498 714.37494 238.12498 687.9166 Q 238.12498 661.4583 185.20833 634.99994 Q 105.83333 608.5416 105.83333 582.0833 Q 79.37499 529.1666 52.916664 529.1666 Q 26.458332 502.7083 26.458332 476.24997 L 26.458332 449.79166 L 52.916664 449.79166 Q 79.37499 423.3333 79.37499 423.3333 Q 79.37499 423.3333 79.37499 396.87497 L 52.916664 370.41666 L 26.458332 370.41666 L 0.0 370.41666 L 52.916664 343.9583 Q 132.29166 317.49997 132.29166 264.5833 Q 132.29166 211.66666 158.74998 211.66666 Q 185.20833 211.66666 291.04166 185.20833 L 370.41666 185.20833 L 370.41666 158.74998 L 370.41666 132.29166 L 317.49997 132.29166 L 264.5833 132.29166 L 264.5833 132.29166 L 264.5833 105.83333 L 502.7083 52.916664 Q 740.8333 0.0 820.2083 0.0 z" svg:height="7.9374995mm" draw:style-name="style-924" svg:viewBox="0.0 0.0 1402.2916 793.74994" svg:width="14.022916mm" svg:x="134.14374mm" svg:y="101.07083mm"/>
          <draw:path svg:d="M 317.49997 26.458332 L 317.49997 0.0 L 396.87497 26.458332 Q 476.24997 26.458332 476.24997 52.916664 Q 476.24997 79.37499 529.1666 79.37499 Q 582.0833 79.37499 582.0833 105.83333 Q 634.99994 132.29166 634.99994 132.29166 L 634.99994 158.74998 L 634.99994 158.74998 L 634.99994 158.74998 L 608.5416 158.74998 L 608.5416 185.20833 L 634.99994 185.20833 L 661.4583 185.20833 L 740.8333 211.66666 Q 820.2083 211.66666 820.2083 238.12498 Q 820.2083 264.5833 793.74994 291.04166 Q 793.74994 291.04166 793.74994 291.04166 Q 793.74994 291.04166 846.6666 317.49997 L 899.5833 317.49997 L 899.5833 317.49997 L 899.5833 343.9583 L 899.5833 343.9583 L 899.5833 343.9583 L 873.12494 396.87497 Q 846.6666 449.79166 793.74994 476.24997 Q 714.37494 502.7083 714.37494 555.625 Q 687.9166 608.5416 661.4583 687.9166 Q 608.5416 767.2916 582.0833 793.74994 L 555.625 793.74994 L 555.625 767.2916 Q 529.1666 767.2916 449.79166 740.8333 Q 370.41666 714.37494 343.9583 714.37494 Q 317.49997 714.37494 291.04166 714.37494 Q 264.5833 687.9166 238.12498 714.37494 Q 211.66666 714.37494 211.66666 687.9166 Q 185.20833 661.4583 158.74998 687.9166 L 105.83333 714.37494 L 105.83333 714.37494 L 105.83333 714.37494 L 105.83333 687.9166 L 105.83333 687.9166 L 105.83333 661.4583 Q 105.83333 634.99994 79.37499 634.99994 L 79.37499 608.5416 L 52.916664 608.5416 L 0.0 608.5416 L 26.458332 582.0833 L 52.916664 555.625 L 79.37499 555.625 Q 105.83333 555.625 105.83333 476.24997 Q 105.83333 396.87497 132.29166 370.41666 Q 158.74998 343.9583 158.74998 317.49997 Q 158.74998 291.04166 185.20833 291.04166 Q 238.12498 264.5833 238.12498 132.29166 Q 238.12498 26.458332 264.5833 26.458332 Q 291.04166 26.458332 317.49997 26.458332 z" svg:height="7.9374995mm" draw:style-name="style-925" svg:viewBox="0.0 0.0 899.5833 793.74994" svg:width="8.995832mm" svg:x="34.395832mm" svg:y="97.63125mm"/>
          <draw:path svg:d="M 423.3333 158.74998 L 449.79166 158.74998 L 449.79166 185.20833 L 423.3333 238.12498 L 423.3333 238.12498 L 423.3333 238.12498 L 396.87497 238.12498 Q 370.41666 238.12498 317.49997 238.12498 Q 264.5833 238.12498 264.5833 264.5833 Q 264.5833 291.04166 211.66666 291.04166 L 185.20833 291.04166 L 185.20833 291.04166 Q 158.74998 264.5833 158.74998 238.12498 Q 158.74998 185.20833 105.83333 185.20833 Q 26.458332 211.66666 26.458332 185.20833 L 0.0 158.74998 L 0.0 132.29166 Q 0.0 105.83333 26.458332 79.37499 L 26.458332 26.458332 L 26.458332 26.458332 Q 52.916664 26.458332 52.916664 26.458332 L 52.916664 0.0 L 52.916664 0.0 L 79.37499 0.0 L 132.29166 0.0 Q 211.66666 0.0 238.12498 26.458332 Q 264.5833 26.458332 264.5833 79.37499 Q 264.5833 105.83333 343.9583 132.29166 Q 423.3333 132.29166 423.3333 158.74998 z" svg:height="2.9104166mm" draw:style-name="style-926" svg:viewBox="0.0 0.0 449.79166 291.04166" svg:width="4.497916mm" svg:x="197.90833mm" svg:y="73.28958mm"/>
          <draw:path svg:d="M 132.29166 26.458332 L 132.29166 0.0 L 264.5833 0.0 L 370.41666 0.0 L 370.41666 26.458332 L 370.41666 52.916664 L 343.9583 52.916664 L 343.9583 52.916664 L 343.9583 26.458332 L 317.49997 26.458332 L 317.49997 26.458332 L 317.49997 52.916664 L 317.49997 52.916664 L 317.49997 52.916664 L 291.04166 52.916664 L 291.04166 52.916664 L 291.04166 79.37499 L 317.49997 79.37499 L 317.49997 105.83333 L 317.49997 132.29166 L 291.04166 132.29166 L 291.04166 158.74998 L 343.9583 158.74998 L 396.87497 158.74998 L 476.24997 185.20833 Q 582.0833 211.66666 820.2083 238.12498 Q 1058.3333 264.5833 1058.3333 317.49997 Q 1058.3333 317.49997 1058.3333 343.9583 Q 1084.7916 370.41666 1111.25 370.41666 L 1111.25 370.41666 L 1111.25 370.41666 Q 1137.7083 370.41666 1111.25 396.87497 L 1084.7916 396.87497 L 1005.4166 396.87497 Q 899.5833 370.41666 740.8333 396.87497 L 608.5416 423.3333 L 529.1666 423.3333 Q 449.79166 423.3333 291.04166 317.49997 L 132.29166 211.66666 L 132.29166 185.20833 L 105.83333 185.20833 L 105.83333 185.20833 L 105.83333 158.74998 L 79.37499 158.74998 L 52.916664 158.74998 L 26.458332 132.29166 L 0.0 105.83333 L 0.0 105.83333 L 0.0 105.83333 L 79.37499 79.37499 Q 158.74998 52.916664 158.74998 52.916664 Q 158.74998 26.458332 132.29166 26.458332 z" svg:height="4.233333mm" draw:style-name="style-927" svg:viewBox="0.0 0.0 1111.25 423.3333" svg:width="11.112499mm" svg:x="140.75833mm" svg:y="167.21666mm"/>
          <draw:path svg:d="M 370.41666 52.916664 L 370.41666 52.916664 L 370.41666 52.916664 L 396.87497 52.916664 L 396.87497 79.37499 L 396.87497 105.83333 L 449.79166 105.83333 L 476.24997 105.83333 L 476.24997 132.29166 L 502.7083 132.29166 L 502.7083 132.29166 Q 502.7083 105.83333 502.7083 105.83333 L 529.1666 105.83333 L 529.1666 158.74998 L 555.625 211.66666 L 555.625 238.12498 Q 555.625 264.5833 529.1666 291.04166 Q 529.1666 317.49997 502.7083 317.49997 Q 476.24997 317.49997 476.24997 343.9583 Q 476.24997 370.41666 449.79166 370.41666 Q 423.3333 370.41666 396.87497 423.3333 Q 396.87497 449.79166 423.3333 476.24997 Q 449.79166 476.24997 449.79166 502.7083 Q 449.79166 529.1666 396.87497 529.1666 Q 343.9583 529.1666 343.9583 555.625 Q 343.9583 582.0833 317.49997 582.0833 Q 291.04166 608.5416 291.04166 634.99994 Q 264.5833 687.9166 238.12498 661.4583 Q 238.12498 634.99994 211.66666 634.99994 L 185.20833 661.4583 L 158.74998 661.4583 L 158.74998 687.9166 L 158.74998 687.9166 L 158.74998 687.9166 L 132.29166 687.9166 L 105.83333 687.9166 L 105.83333 714.37494 L 79.37499 740.8333 L 79.37499 740.8333 L 79.37499 740.8333 L 79.37499 767.2916 L 79.37499 767.2916 L 52.916664 767.2916 L 52.916664 740.8333 L 52.916664 740.8333 L 26.458332 740.8333 L 26.458332 740.8333 L 26.458332 740.8333 L 26.458332 714.37494 L 26.458332 714.37494 L 26.458332 661.4583 Q 26.458332 608.5416 26.458332 634.99994 L 26.458332 661.4583 L 0.0 634.99994 L 0.0 608.5416 L 0.0 582.0833 Q 0.0 529.1666 26.458332 529.1666 Q 52.916664 529.1666 79.37499 423.3333 Q 79.37499 317.49997 79.37499 291.04166 L 52.916664 264.5833 L 132.29166 211.66666 Q 238.12498 132.29166 211.66666 52.916664 Q 211.66666 0.0 238.12498 0.0 Q 264.5833 0.0 264.5833 52.916664 Q 264.5833 79.37499 317.49997 79.37499 Q 370.41666 52.916664 370.41666 52.916664 z M 343.9583 423.3333 Q 343.9583 423.3333 343.9583 396.87497 Q 343.9583 396.87497 343.9583 423.3333 Q 343.9583 423.3333 343.9583 423.3333 z" svg:height="7.6729164mm" draw:style-name="style-928" svg:viewBox="0.0 0.0 555.625 767.2916" svg:width="5.5562496mm" svg:x="191.29375mm" svg:y="55.562496mm"/>
          <draw:path svg:d="M 608.5416 79.37499 L 608.5416 79.37499 L 608.5416 79.37499 L 608.5416 105.83333 L 608.5416 105.83333 L 608.5416 105.83333 L 634.99994 105.83333 L 634.99994 105.83333 L 634.99994 132.29166 L 661.4583 132.29166 L 687.9166 105.83333 Q 714.37494 52.916664 714.37494 52.916664 Q 740.8333 52.916664 740.8333 52.916664 L 740.8333 52.916664 L 740.8333 52.916664 L 767.2916 52.916664 L 767.2916 52.916664 L 767.2916 52.916664 L 767.2916 79.37499 L 767.2916 79.37499 L 793.74994 105.83333 L 793.74994 132.29166 L 820.2083 158.74998 Q 846.6666 158.74998 846.6666 158.74998 L 846.6666 158.74998 L 873.12494 158.74998 L 873.12494 158.74998 L 899.5833 185.20833 Q 926.0416 211.66666 899.5833 238.12498 Q 899.5833 264.5833 873.12494 264.5833 Q 873.12494 291.04166 873.12494 317.49997 Q 873.12494 343.9583 926.0416 317.49997 Q 926.0416 264.5833 926.0416 317.49997 Q 926.0416 370.41666 952.49994 423.3333 L 978.95825 449.79166 L 978.95825 449.79166 L 978.95825 476.24997 L 978.95825 476.24997 L 978.95825 476.24997 L 1005.4166 476.24997 L 1005.4166 502.7083 L 952.49994 502.7083 L 899.5833 476.24997 L 899.5833 476.24997 L 873.12494 476.24997 L 873.12494 476.24997 Q 873.12494 476.24997 846.6666 476.24997 Q 820.2083 476.24997 820.2083 476.24997 Q 793.74994 476.24997 767.2916 502.7083 Q 767.2916 529.1666 582.0833 529.1666 Q 396.87497 529.1666 343.9583 555.625 Q 317.49997 582.0833 317.49997 529.1666 Q 291.04166 502.7083 264.5833 502.7083 Q 238.12498 476.24997 264.5833 529.1666 Q 291.04166 582.0833 238.12498 582.0833 L 158.74998 582.0833 L 132.29166 555.625 L 79.37499 555.625 L 79.37499 529.1666 L 79.37499 502.7083 L 52.916664 502.7083 L 52.916664 476.24997 L 52.916664 476.24997 L 52.916664 476.24997 L 52.916664 476.24997 L 26.458332 476.24997 L 26.458332 449.79166 L 26.458332 423.3333 L 0.0 423.3333 L 0.0 423.3333 L 0.0 396.87497 L 0.0 396.87497 L 26.458332 396.87497 L 52.916664 370.41666 L 52.916664 370.41666 L 26.458332 370.41666 L 26.458332 370.41666 L 26.458332 370.41666 L 26.458332 343.9583 L 26.458332 343.9583 L 52.916664 343.9583 L 79.37499 370.41666 L 79.37499 370.41666 L 79.37499 370.41666 L 105.83333 317.49997 Q 105.83333 264.5833 185.20833 317.49997 Q 238.12498 343.9583 264.5833 343.9583 L 264.5833 370.41666 L 291.04166 370.41666 L 317.49997 370.41666 L 317.49997 343.9583 L 343.9583 317.49997 L 343.9583 317.49997 L 343.9583 317.49997 L 343.9583 291.04166 L 343.9583 291.04166 L 370.41666 291.04166 L 370.41666 264.5833 L 370.41666 264.5833 L 343.9583 264.5833 L 343.9583 264.5833 L 343.9583 264.5833 L 343.9583 238.12498 L 343.9583 238.12498 L 317.49997 211.66666 Q 291.04166 158.74998 238.12498 105.83333 L 185.20833 79.37499 L 185.20833 52.916664 Q 185.20833 0.0 211.66666 0.0 L 238.12498 0.0 L 238.12498 0.0 L 238.12498 26.458332 L 317.49997 0.0 Q 396.87497 -26.458332 396.87497 0.0 Q 423.3333 52.916664 449.79166 52.916664 Q 502.7083 52.916664 502.7083 79.37499 Q 529.1666 105.83333 555.625 79.37499 Q 582.0833 52.916664 608.5416 79.37499 z M 79.37499 423.3333 Q 79.37499 423.3333 105.83333 423.3333 Q 105.83333 423.3333 79.37499 423.3333 Q 79.37499 423.3333 79.37499 423.3333 z" svg:height="5.820833mm" draw:style-name="style-929" svg:viewBox="0.0 0.0 1005.4166 582.0833" svg:width="10.054166mm" svg:x="143.13957mm" svg:y="152.4mm"/>
          <draw:path svg:d="M 1322.9166 132.29166 L 1322.9166 132.29166 L 1322.9166 132.29166 Q 1322.9166 132.29166 1322.9166 158.74998 L 1349.3749 158.74998 L 1375.8333 291.04166 Q 1428.7499 396.87497 1402.2916 502.7083 Q 1375.8333 608.5416 1375.8333 634.99994 Q 1349.3749 687.9166 1322.9166 714.37494 Q 1269.9999 714.37494 1322.9166 767.2916 Q 1375.8333 820.2083 1375.8333 926.0416 Q 1375.8333 1058.3333 1402.2916 1084.7916 L 1402.2916 1084.7916 L 1375.8333 1111.25 Q 1375.8333 1137.7083 1375.8333 1190.6249 Q 1375.8333 1269.9999 1375.8333 1481.6666 L 1375.8333 1693.3333 L 1375.8333 1719.7916 L 1375.8333 1746.2499 L 1349.3749 1746.2499 L 1322.9166 1719.7916 L 1322.9166 1719.7916 L 1322.9166 1719.7916 L 1296.4583 1719.7916 L 1296.4583 1719.7916 L 1296.4583 1693.3333 L 1269.9999 1693.3333 L 1269.9999 1693.3333 Q 1269.9999 1666.8749 1269.9999 1640.4166 Q 1243.5416 1613.9583 1217.0833 1613.9583 L 1164.1666 1613.9583 L 1137.7083 1613.9583 Q 1111.25 1613.9583 1111.25 1587.4999 Q 1111.25 1561.0416 1058.3333 1561.0416 Q 1005.4166 1561.0416 1005.4166 1613.9583 Q 1005.4166 1640.4166 952.49994 1640.4166 Q 926.0416 1640.4166 926.0416 1613.9583 Q 926.0416 1561.0416 820.2083 1587.4999 Q 714.37494 1613.9583 714.37494 1666.8749 L 687.9166 1719.7916 L 687.9166 1693.3333 L 687.9166 1666.8749 L 634.99994 1666.8749 L 608.5416 1666.8749 L 608.5416 1693.3333 L 582.0833 1719.7916 L 582.0833 1746.2499 L 582.0833 1772.7083 L 529.1666 1799.1666 Q 476.24997 1825.6249 449.79166 1852.0833 Q 449.79166 1878.5416 423.3333 1878.5416 Q 396.87497 1878.5416 396.87497 1931.4583 L 370.41666 2010.8333 L 370.41666 2010.8333 L 370.41666 1984.3749 L 370.41666 1984.3749 L 370.41666 1984.3749 L 343.9583 1984.3749 L 343.9583 1984.3749 L 317.49997 2010.8333 L 317.49997 2010.8333 L 317.49997 1984.3749 L 317.49997 1984.3749 L 291.04166 1984.3749 L 291.04166 1984.3749 L 291.04166 1957.9165 L 264.5833 1957.9165 L 264.5833 1957.9165 L 264.5833 1931.4583 L 264.5833 1931.4583 L 264.5833 1931.4583 L 238.12498 1931.4583 L 238.12498 1931.4583 L 264.5833 1904.9999 L 291.04166 1904.9999 L 291.04166 1878.5416 Q 264.5833 1852.0833 238.12498 1719.7916 Q 211.66666 1561.0416 185.20833 1587.4999 Q 158.74998 1613.9583 158.74998 1561.0416 Q 158.74998 1534.5833 105.83333 1508.1249 Q 52.916664 1508.1249 52.916664 1508.1249 Q 79.37499 1481.6666 52.916664 1402.2916 Q 52.916664 1322.9166 26.458332 1322.9166 Q 0.0 1322.9166 0.0 1243.5416 L 26.458332 1164.1666 L 26.458332 1137.7083 L 26.458332 1111.25 L 52.916664 1111.25 L 79.37499 1084.7916 L 79.37499 1084.7916 L 105.83333 1084.7916 L 105.83333 1084.7916 Q 105.83333 1084.7916 52.916664 1058.3333 L 0.0 1058.3333 L 0.0 1058.3333 L 0.0 1031.875 L 26.458332 1031.875 L 52.916664 1031.875 L 52.916664 1031.875 L 52.916664 1005.4166 L 79.37499 1005.4166 L 79.37499 1005.4166 L 79.37499 978.95825 Q 105.83333 926.0416 132.29166 926.0416 Q 158.74998 926.0416 132.29166 873.12494 L 105.83333 820.2083 L 105.83333 820.2083 L 105.83333 820.2083 L 105.83333 820.2083 Q 132.29166 820.2083 158.74998 820.2083 L 185.20833 820.2083 L 211.66666 846.6666 Q 211.66666 873.12494 238.12498 873.12494 Q 264.5833 873.12494 264.5833 873.12494 L 291.04166 873.12494 L 317.49997 873.12494 Q 343.9583 873.12494 370.41666 873.12494 L 396.87497 873.12494 L 396.87497 873.12494 L 423.3333 873.12494 L 423.3333 846.6666 Q 423.3333 820.2083 449.79166 793.74994 Q 476.24997 767.2916 449.79166 529.1666 L 423.3333 291.04166 L 449.79166 291.04166 L 476.24997 291.04166 L 476.24997 264.5833 L 476.24997 264.5833 L 502.7083 238.12498 L 502.7083 185.20833 L 555.625 185.20833 Q 608.5416 185.20833 608.5416 238.12498 Q 608.5416 264.5833 634.99994 291.04166 Q 687.9166 291.04166 687.9166 264.5833 Q 687.9166 238.12498 767.2916 185.20833 Q 846.6666 132.29166 846.6666 158.74998 Q 873.12494 185.20833 899.5833 185.20833 L 926.0416 185.20833 L 926.0416 158.74998 L 952.49994 132.29166 L 952.49994 132.29166 L 952.49994 132.29166 L 978.95825 132.29166 L 1005.4166 132.29166 L 1005.4166 132.29166 L 1005.4166 132.29166 L 978.95825 79.37499 L 978.95825 52.916664 L 978.95825 26.458332 L 978.95825 26.458332 L 978.95825 26.458332 L 978.95825 0.0 L 1031.875 0.0 Q 1084.7916 0.0 1084.7916 26.458332 Q 1084.7916 52.916664 1190.6249 79.37499 Q 1296.4583 132.29166 1322.9166 132.29166 z" svg:height="20.108332mm" draw:style-name="style-930" svg:viewBox="0.0 0.0 1402.2916 2010.8333" svg:width="14.022916mm" svg:x="56.62083mm" svg:y="75.40624mm"/>
          <draw:path svg:d="M 52.916664 0.0 L 52.916664 0.0 L 132.29166 0.0 Q 185.20833 0.0 185.20833 52.916664 Q 185.20833 79.37499 264.5833 132.29166 Q 343.9583 158.74998 317.49997 185.20833 Q 291.04166 185.20833 317.49997 238.12498 Q 343.9583 264.5833 370.41666 264.5833 Q 396.87497 264.5833 423.3333 264.5833 Q 449.79166 264.5833 449.79166 291.04166 Q 449.79166 317.49997 449.79166 370.41666 L 449.79166 396.87497 L 449.79166 396.87497 L 449.79166 370.41666 L 502.7083 370.41666 L 529.1666 370.41666 L 529.1666 396.87497 L 529.1666 423.3333 L 529.1666 423.3333 L 502.7083 449.79166 L 502.7083 476.24997 L 502.7083 502.7083 L 555.625 502.7083 L 582.0833 502.7083 L 582.0833 529.1666 L 582.0833 582.0833 L 582.0833 582.0833 L 582.0833 608.5416 L 555.625 608.5416 L 529.1666 608.5416 L 529.1666 582.0833 L 529.1666 529.1666 L 476.24997 529.1666 L 423.3333 529.1666 L 423.3333 502.7083 L 423.3333 476.24997 L 343.9583 476.24997 Q 291.04166 476.24997 264.5833 449.79166 Q 238.12498 423.3333 211.66666 423.3333 Q 158.74998 423.3333 158.74998 291.04166 Q 185.20833 158.74998 105.83333 158.74998 Q 52.916664 158.74998 26.458332 105.83333 L 0.0 79.37499 L 0.0 52.916664 L 0.0 52.916664 L 0.0 52.916664 Q 26.458332 52.916664 26.458332 52.916664 L 26.458332 26.458332 L 26.458332 26.458332 Q 26.458332 26.458332 52.916664 0.0 z" svg:height="6.0854163mm" draw:style-name="style-931" svg:viewBox="0.0 0.0 582.0833 608.5416" svg:width="5.820833mm" svg:x="223.5729mm" svg:y="57.149998mm"/>
          <draw:path svg:d="M 396.87497 26.458332 L 423.3333 0.0 L 449.79166 0.0 L 449.79166 0.0 L 476.24997 26.458332 Q 502.7083 52.916664 502.7083 52.916664 L 502.7083 26.458332 L 502.7083 26.458332 L 502.7083 26.458332 L 529.1666 52.916664 L 529.1666 79.37499 L 502.7083 79.37499 L 476.24997 105.83333 L 529.1666 105.83333 L 582.0833 105.83333 L 582.0833 132.29166 Q 582.0833 158.74998 555.625 158.74998 L 529.1666 158.74998 L 529.1666 185.20833 Q 555.625 211.66666 555.625 211.66666 L 555.625 238.12498 L 555.625 264.5833 L 555.625 264.5833 L 529.1666 264.5833 L 529.1666 264.5833 L 502.7083 264.5833 L 476.24997 264.5833 L 449.79166 291.04166 L 423.3333 291.04166 L 423.3333 317.49997 L 449.79166 343.9583 L 449.79166 370.41666 L 449.79166 370.41666 L 396.87497 476.24997 Q 343.9583 582.0833 343.9583 608.5416 Q 343.9583 634.99994 343.9583 661.4583 L 343.9583 661.4583 L 343.9583 687.9166 Q 343.9583 714.37494 317.49997 714.37494 L 291.04166 714.37494 L 291.04166 687.9166 L 291.04166 661.4583 L 317.49997 661.4583 Q 317.49997 634.99994 291.04166 661.4583 L 264.5833 661.4583 L 238.12498 661.4583 L 211.66666 687.9166 L 211.66666 687.9166 L 185.20833 687.9166 L 185.20833 687.9166 L 185.20833 687.9166 L 132.29166 687.9166 L 105.83333 687.9166 L 105.83333 687.9166 L 105.83333 687.9166 L 132.29166 661.4583 Q 158.74998 634.99994 185.20833 608.5416 Q 185.20833 582.0833 105.83333 582.0833 L 26.458332 555.625 L 26.458332 529.1666 L 26.458332 502.7083 L 0.0 476.24997 L 0.0 423.3333 L 0.0 423.3333 L 0.0 423.3333 L 26.458332 396.87497 L 79.37499 396.87497 L 79.37499 370.41666 Q 79.37499 343.9583 52.916664 343.9583 Q 26.458332 343.9583 26.458332 317.49997 Q 26.458332 264.5833 158.74998 238.12498 Q 291.04166 211.66666 291.04166 185.20833 Q 291.04166 158.74998 317.49997 132.29166 L 317.49997 105.83333 L 317.49997 105.83333 Q 343.9583 105.83333 343.9583 105.83333 L 343.9583 79.37499 L 343.9583 79.37499 Q 370.41666 52.916664 370.41666 52.916664 L 396.87497 52.916664 L 396.87497 52.916664 Q 396.87497 52.916664 396.87497 26.458332 z" svg:height="7.1437497mm" draw:style-name="style-932" svg:viewBox="0.0 0.0 582.0833 714.37494" svg:width="5.820833mm" svg:x="111.91875mm" svg:y="87.31249mm"/>
          <draw:path svg:d="M 370.41666 0.0 L 396.87497 0.0 L 370.41666 26.458332 Q 370.41666 79.37499 476.24997 79.37499 Q 582.0833 105.83333 555.625 132.29166 Q 529.1666 132.29166 529.1666 132.29166 L 529.1666 132.29166 L 634.99994 158.74998 Q 767.2916 158.74998 767.2916 185.20833 L 767.2916 238.12498 L 740.8333 238.12498 Q 687.9166 238.12498 634.99994 238.12498 L 582.0833 238.12498 L 555.625 238.12498 L 529.1666 238.12498 L 529.1666 264.5833 L 529.1666 264.5833 L 555.625 264.5833 L 555.625 291.04166 L 608.5416 291.04166 L 661.4583 291.04166 L 661.4583 317.49997 L 687.9166 317.49997 L 687.9166 343.9583 Q 687.9166 396.87497 687.9166 423.3333 L 687.9166 449.79166 L 687.9166 449.79166 Q 661.4583 449.79166 582.0833 423.3333 Q 529.1666 396.87497 423.3333 396.87497 Q 317.49997 396.87497 291.04166 370.41666 Q 264.5833 343.9583 317.49997 343.9583 Q 343.9583 317.49997 317.49997 291.04166 L 317.49997 238.12498 L 291.04166 238.12498 Q 291.04166 238.12498 264.5833 238.12498 Q 264.5833 238.12498 238.12498 291.04166 L 211.66666 317.49997 L 211.66666 317.49997 L 185.20833 317.49997 L 185.20833 291.04166 L 185.20833 291.04166 L 158.74998 291.04166 L 158.74998 291.04166 L 158.74998 291.04166 Q 158.74998 264.5833 132.29166 264.5833 L 132.29166 264.5833 L 132.29166 238.12498 Q 105.83333 238.12498 105.83333 238.12498 L 105.83333 238.12498 L 105.83333 238.12498 L 105.83333 211.66666 L 79.37499 211.66666 L 79.37499 185.20833 L 79.37499 185.20833 L 79.37499 185.20833 L 52.916664 185.20833 L 52.916664 185.20833 L 52.916664 158.74998 L 52.916664 158.74998 L 26.458332 158.74998 L 26.458332 132.29166 L 26.458332 132.29166 L 0.0 132.29166 L 0.0 132.29166 L 0.0 132.29166 L 0.0 105.83333 L 0.0 105.83333 L 0.0 105.83333 L 0.0 79.37499 L 26.458332 79.37499 L 52.916664 79.37499 L 52.916664 105.83333 L 52.916664 105.83333 L 105.83333 132.29166 Q 105.83333 158.74998 105.83333 79.37499 Q 105.83333 26.458332 211.66666 26.458332 Q 343.9583 26.458332 370.41666 0.0 z" svg:height="4.497916mm" draw:style-name="style-933" svg:viewBox="0.0 0.0 767.2916 449.79166" svg:width="7.6729164mm" svg:x="69.32083mm" svg:y="31.485415mm"/>
          <draw:path svg:d="M 291.04166 26.458332 L 317.49997 0.0 L 317.49997 0.0 L 317.49997 0.0 L 317.49997 26.458332 L 317.49997 79.37499 L 343.9583 132.29166 Q 343.9583 158.74998 370.41666 132.29166 Q 423.3333 132.29166 423.3333 158.74998 Q 423.3333 185.20833 449.79166 211.66666 L 449.79166 238.12498 L 449.79166 291.04166 Q 423.3333 317.49997 423.3333 343.9583 Q 396.87497 343.9583 370.41666 423.3333 Q 370.41666 476.24997 264.5833 476.24997 L 185.20833 502.7083 L 158.74998 502.7083 L 132.29166 502.7083 L 132.29166 502.7083 L 105.83333 502.7083 L 105.83333 502.7083 L 105.83333 502.7083 L 105.83333 476.24997 Q 105.83333 449.79166 52.916664 396.87497 Q 0.0 370.41666 0.0 317.49997 L 0.0 264.5833 L 0.0 238.12498 L 0.0 238.12498 L 0.0 238.12498 L 0.0 211.66666 L 0.0 211.66666 Q 0.0 211.66666 26.458332 185.20833 L 26.458332 185.20833 L 52.916664 185.20833 Q 52.916664 185.20833 52.916664 211.66666 L 52.916664 211.66666 L 79.37499 264.5833 L 105.83333 317.49997 L 105.83333 317.49997 L 105.83333 343.9583 L 132.29166 343.9583 L 158.74998 343.9583 L 158.74998 291.04166 L 158.74998 238.12498 L 185.20833 185.20833 Q 211.66666 132.29166 211.66666 132.29166 L 211.66666 132.29166 L 211.66666 132.29166 L 211.66666 132.29166 L 238.12498 105.83333 L 264.5833 79.37499 L 264.5833 79.37499 L 264.5833 79.37499 L 264.5833 52.916664 L 264.5833 52.916664 L 291.04166 26.458332 z" svg:height="5.027083mm" draw:style-name="style-934" svg:viewBox="0.0 0.0 449.79166 502.7083" svg:width="4.497916mm" svg:x="232.30415mm" svg:y="120.91457mm"/>
          <draw:path svg:d="M 370.41666 0.0 L 370.41666 0.0 L 449.79166 0.0 Q 529.1666 26.458332 555.625 52.916664 Q 582.0833 105.83333 529.1666 105.83333 Q 476.24997 132.29166 582.0833 158.74998 Q 661.4583 158.74998 687.9166 158.74998 Q 714.37494 158.74998 714.37494 211.66666 Q 714.37494 238.12498 767.2916 211.66666 Q 793.74994 211.66666 793.74994 264.5833 L 793.74994 291.04166 L 793.74994 317.49997 L 793.74994 343.9583 L 820.2083 343.9583 L 846.6666 317.49997 L 846.6666 317.49997 L 846.6666 317.49997 L 873.12494 317.49997 Q 899.5833 317.49997 899.5833 423.3333 Q 873.12494 502.7083 846.6666 502.7083 L 820.2083 502.7083 L 740.8333 502.7083 Q 687.9166 529.1666 661.4583 555.625 Q 634.99994 582.0833 582.0833 687.9166 Q 582.0833 793.74994 529.1666 793.74994 Q 502.7083 767.2916 502.7083 740.8333 Q 502.7083 687.9166 423.3333 687.9166 Q 370.41666 687.9166 370.41666 582.0833 L 370.41666 502.7083 L 370.41666 529.1666 L 370.41666 555.625 L 343.9583 555.625 Q 317.49997 555.625 291.04166 582.0833 L 264.5833 634.99994 L 264.5833 634.99994 L 264.5833 634.99994 L 264.5833 661.4583 L 264.5833 661.4583 L 238.12498 661.4583 L 238.12498 661.4583 L 211.66666 661.4583 L 211.66666 634.99994 L 185.20833 634.99994 L 158.74998 634.99994 L 158.74998 608.5416 L 158.74998 608.5416 L 185.20833 608.5416 Q 185.20833 582.0833 211.66666 582.0833 Q 238.12498 582.0833 238.12498 555.625 Q 238.12498 529.1666 158.74998 529.1666 L 105.83333 529.1666 L 105.83333 476.24997 L 105.83333 449.79166 L 79.37499 449.79166 L 79.37499 423.3333 L 79.37499 423.3333 L 52.916664 423.3333 L 52.916664 423.3333 L 52.916664 423.3333 L 52.916664 449.79166 L 52.916664 449.79166 L 26.458332 449.79166 L 26.458332 423.3333 L 26.458332 423.3333 L 0.0 423.3333 L 0.0 423.3333 L 0.0 423.3333 L 0.0 423.3333 L 0.0 423.3333 L 0.0 396.87497 L 0.0 396.87497 L 26.458332 343.9583 L 52.916664 291.04166 L 52.916664 291.04166 L 52.916664 264.5833 L 158.74998 264.5833 Q 264.5833 264.5833 317.49997 238.12498 L 370.41666 211.66666 L 370.41666 211.66666 Q 370.41666 211.66666 317.49997 158.74998 L 264.5833 79.37499 L 317.49997 105.83333 Q 370.41666 105.83333 343.9583 79.37499 Q 343.9583 52.916664 343.9583 26.458332 L 343.9583 26.458332 L 343.9583 26.458332 Q 370.41666 26.458332 370.41666 0.0 z" svg:height="7.9374995mm" draw:style-name="style-935" svg:viewBox="0.0 0.0 899.5833 793.74994" svg:width="8.995832mm" svg:x="234.42082mm" svg:y="48.68333mm"/>
          <draw:path svg:d="M 0.0 52.916664 L 0.0 0.0 L 79.37499 26.458332 Q 158.74998 52.916664 185.20833 52.916664 Q 211.66666 79.37499 211.66666 132.29166 Q 238.12498 158.74998 317.49997 185.20833 Q 370.41666 211.66666 370.41666 238.12498 Q 370.41666 264.5833 423.3333 264.5833 Q 449.79166 264.5833 502.7083 238.12498 L 555.625 238.12498 L 608.5416 264.5833 Q 661.4583 264.5833 687.9166 264.5833 Q 714.37494 264.5833 714.37494 291.04166 Q 714.37494 317.49997 687.9166 317.49997 Q 661.4583 317.49997 687.9166 343.9583 Q 687.9166 370.41666 767.2916 370.41666 Q 846.6666 343.9583 873.12494 317.49997 Q 873.12494 291.04166 899.5833 291.04166 Q 926.0416 291.04166 926.0416 264.5833 Q 952.49994 211.66666 952.49994 185.20833 L 952.49994 158.74998 L 978.95825 158.74998 L 978.95825 158.74998 L 978.95825 185.20833 L 1005.4166 185.20833 L 1005.4166 211.66666 L 1005.4166 264.5833 L 1031.875 264.5833 L 1031.875 291.04166 L 1031.875 317.49997 L 1031.875 317.49997 L 1031.875 317.49997 L 1031.875 343.9583 L 1031.875 370.41666 L 1058.3333 396.87497 L 1058.3333 396.87497 L 1058.3333 423.3333 L 1058.3333 423.3333 L 1058.3333 423.3333 L 1084.7916 423.3333 Q 1084.7916 423.3333 1084.7916 396.87497 L 1111.25 396.87497 L 1111.25 396.87497 L 1111.25 423.3333 L 1137.7083 423.3333 L 1164.1666 423.3333 L 1137.7083 449.79166 Q 1111.25 449.79166 1111.25 476.24997 L 1137.7083 529.1666 L 1137.7083 529.1666 L 1137.7083 529.1666 L 1111.25 555.625 L 1084.7916 582.0833 L 1058.3333 582.0833 Q 1005.4166 582.0833 978.95825 634.99994 L 952.49994 661.4583 L 952.49994 687.9166 L 952.49994 687.9166 L 952.49994 687.9166 L 952.49994 687.9166 L 952.49994 714.37494 L 952.49994 714.37494 L 926.0416 714.37494 L 926.0416 740.8333 L 926.0416 740.8333 L 899.5833 740.8333 L 899.5833 740.8333 L 899.5833 740.8333 L 899.5833 740.8333 Q 899.5833 740.8333 846.6666 687.9166 Q 767.2916 687.9166 687.9166 661.4583 Q 608.5416 661.4583 608.5416 634.99994 Q 608.5416 582.0833 582.0833 582.0833 Q 555.625 582.0833 529.1666 555.625 Q 529.1666 529.1666 476.24997 529.1666 Q 449.79166 529.1666 343.9583 396.87497 L 238.12498 264.5833 L 238.12498 264.5833 L 238.12498 238.12498 L 238.12498 238.12498 Q 238.12498 211.66666 211.66666 238.12498 L 185.20833 238.12498 L 185.20833 264.5833 L 185.20833 264.5833 L 158.74998 264.5833 Q 158.74998 264.5833 158.74998 291.04166 L 158.74998 291.04166 L 158.74998 291.04166 Q 158.74998 291.04166 105.83333 211.66666 Q 105.83333 158.74998 52.916664 158.74998 L 26.458332 132.29166 L 26.458332 105.83333 Q 0.0 105.83333 0.0 52.916664 z" svg:height="7.408333mm" draw:style-name="style-936" svg:viewBox="0.0 0.0 1164.1666 740.8333" svg:width="11.641666mm" svg:x="143.40416mm" svg:y="37.041664mm"/>
          <draw:path svg:d="M 132.29166 0.0 L 132.29166 0.0 L 211.66666 0.0 Q 291.04166 0.0 291.04166 79.37499 Q 291.04166 158.74998 396.87497 185.20833 Q 476.24997 211.66666 502.7083 185.20833 Q 529.1666 158.74998 529.1666 132.29166 L 529.1666 105.83333 L 555.625 105.83333 L 582.0833 105.83333 L 582.0833 52.916664 Q 582.0833 0.0 608.5416 0.0 Q 634.99994 0.0 634.99994 26.458332 Q 634.99994 52.916664 661.4583 52.916664 L 661.4583 52.916664 L 661.4583 105.83333 L 687.9166 158.74998 L 687.9166 211.66666 L 687.9166 238.12498 L 634.99994 423.3333 Q 582.0833 582.0833 582.0833 634.99994 L 582.0833 687.9166 L 555.625 714.37494 L 555.625 740.8333 L 582.0833 740.8333 L 582.0833 740.8333 L 582.0833 740.8333 L 582.0833 740.8333 L 661.4583 687.9166 Q 714.37494 634.99994 740.8333 687.9166 Q 740.8333 767.2916 740.8333 767.2916 L 740.8333 767.2916 L 687.9166 767.2916 L 661.4583 793.74994 L 582.0833 793.74994 Q 529.1666 793.74994 529.1666 767.2916 Q 529.1666 740.8333 502.7083 767.2916 Q 476.24997 793.74994 476.24997 767.2916 Q 449.79166 740.8333 317.49997 740.8333 L 211.66666 714.37494 L 211.66666 687.9166 Q 211.66666 634.99994 185.20833 608.5416 L 185.20833 582.0833 L 238.12498 582.0833 L 291.04166 582.0833 L 264.5833 555.625 L 238.12498 529.1666 L 238.12498 529.1666 L 211.66666 529.1666 L 211.66666 529.1666 L 211.66666 529.1666 L 211.66666 555.625 L 211.66666 555.625 L 185.20833 555.625 L 185.20833 529.1666 L 185.20833 529.1666 L 158.74998 529.1666 L 158.74998 529.1666 L 158.74998 529.1666 L 105.83333 502.7083 L 52.916664 476.24997 L 26.458332 476.24997 L 0.0 476.24997 L 52.916664 449.79166 Q 105.83333 423.3333 105.83333 423.3333 L 105.83333 423.3333 L 132.29166 423.3333 Q 158.74998 423.3333 158.74998 343.9583 Q 158.74998 291.04166 132.29166 211.66666 Q 79.37499 158.74998 52.916664 158.74998 L 0.0 132.29166 L 0.0 105.83333 Q 0.0 52.916664 52.916664 52.916664 L 79.37499 26.458332 L 105.83333 26.458332 Q 132.29166 0.0 132.29166 0.0 z" svg:height="7.9374995mm" draw:style-name="style-937" svg:viewBox="0.0 0.0 740.8333 793.74994" svg:width="7.408333mm" svg:x="192.61665mm" svg:y="128.05832mm"/>
          <draw:path svg:d="M 291.04166 0.0 L 291.04166 0.0 L 343.9583 26.458332 Q 423.3333 52.916664 529.1666 26.458332 L 634.99994 26.458332 L 661.4583 0.0 Q 714.37494 0.0 714.37494 0.0 L 714.37494 0.0 L 714.37494 26.458332 Q 740.8333 52.916664 767.2916 52.916664 L 820.2083 52.916664 L 820.2083 105.83333 Q 793.74994 132.29166 820.2083 132.29166 Q 846.6666 132.29166 846.6666 185.20833 Q 873.12494 238.12498 846.6666 238.12498 L 846.6666 238.12498 L 846.6666 211.66666 Q 820.2083 211.66666 793.74994 211.66666 Q 740.8333 211.66666 687.9166 211.66666 Q 634.99994 211.66666 555.625 211.66666 Q 502.7083 211.66666 449.79166 211.66666 Q 396.87497 238.12498 317.49997 238.12498 L 238.12498 238.12498 L 238.12498 238.12498 L 238.12498 211.66666 L 132.29166 211.66666 L 52.916664 211.66666 L 26.458332 185.20833 L 0.0 158.74998 L 0.0 158.74998 L 26.458332 158.74998 L 26.458332 158.74998 L 26.458332 158.74998 L 52.916664 158.74998 L 79.37499 158.74998 L 105.83333 158.74998 L 132.29166 158.74998 L 185.20833 132.29166 Q 238.12498 105.83333 264.5833 52.916664 Q 291.04166 26.458332 291.04166 0.0 z" svg:height="2.38125mm" draw:style-name="style-938" svg:viewBox="0.0 0.0 846.6666 238.12498" svg:width="8.466666mm" svg:x="142.61041mm" svg:y="143.40416mm"/>
          <draw:path svg:d="M 0.0 0.0 L 0.0 0.0 L 158.74998 0.0 Q 317.49997 0.0 449.79166 79.37499 Q 608.5416 132.29166 661.4583 291.04166 Q 714.37494 449.79166 740.8333 529.1666 L 740.8333 608.5416 L 740.8333 608.5416 L 714.37494 608.5416 L 714.37494 608.5416 L 714.37494 634.99994 L 714.37494 634.99994 L 687.9166 634.99994 L 687.9166 608.5416 Q 661.4583 608.5416 634.99994 582.0833 Q 608.5416 555.625 634.99994 529.1666 L 661.4583 502.7083 L 661.4583 476.24997 Q 661.4583 449.79166 582.0833 396.87497 Q 502.7083 317.49997 476.24997 264.5833 Q 449.79166 211.66666 317.49997 158.74998 Q 211.66666 79.37499 211.66666 52.916664 L 211.66666 26.458332 L 105.83333 26.458332 Q 0.0 0.0 0.0 0.0 L 0.0 0.0 L 0.0 0.0 z" svg:height="6.3499994mm" draw:style-name="style-939" svg:viewBox="0.0 0.0 740.8333 634.99994" svg:width="7.408333mm" svg:x="64.29375mm" svg:y="175.68332mm"/>
          <draw:path svg:d="M 264.5833 26.458332 L 370.41666 0.0 L 423.3333 0.0 L 476.24997 0.0 L 740.8333 26.458332 Q 1031.875 26.458332 1058.3333 52.916664 L 1084.7916 52.916664 L 1084.7916 79.37499 Q 1111.25 79.37499 1111.25 105.83333 L 1111.25 132.29166 L 1164.1666 132.29166 L 1217.0833 132.29166 L 1217.0833 105.83333 L 1217.0833 105.83333 L 1269.9999 79.37499 Q 1296.4583 79.37499 1296.4583 105.83333 L 1269.9999 132.29166 L 1269.9999 132.29166 L 1269.9999 132.29166 L 1269.9999 132.29166 L 1269.9999 158.74998 L 1349.3749 291.04166 Q 1428.7499 396.87497 1428.7499 396.87497 Q 1428.7499 423.3333 1455.2083 423.3333 L 1455.2083 449.79166 L 1455.2083 449.79166 L 1481.6666 449.79166 L 1481.6666 449.79166 L 1481.6666 449.79166 L 1481.6666 476.24997 L 1481.6666 476.24997 L 1508.1249 476.24997 L 1508.1249 502.7083 L 1428.7499 502.7083 Q 1375.8333 502.7083 1349.3749 529.1666 Q 1322.9166 529.1666 1322.9166 555.625 L 1322.9166 582.0833 L 1322.9166 608.5416 Q 1322.9166 608.5416 1269.9999 634.99994 Q 1217.0833 661.4583 1217.0833 661.4583 L 1217.0833 687.9166 L 1217.0833 714.37494 L 1217.0833 714.37494 L 1190.6249 714.37494 L 1190.6249 714.37494 L 1164.1666 740.8333 L 1137.7083 740.8333 L 1137.7083 740.8333 L 1137.7083 714.37494 L 1137.7083 714.37494 L 1164.1666 714.37494 L 1164.1666 714.37494 L 1164.1666 714.37494 L 1111.25 714.37494 Q 1031.875 714.37494 978.95825 687.9166 Q 926.0416 687.9166 926.0416 714.37494 Q 899.5833 767.2916 846.6666 767.2916 Q 793.74994 740.8333 793.74994 767.2916 Q 793.74994 793.74994 740.8333 820.2083 Q 661.4583 873.12494 582.0833 846.6666 Q 529.1666 820.2083 529.1666 767.2916 Q 502.7083 714.37494 423.3333 687.9166 Q 317.49997 661.4583 291.04166 714.37494 Q 264.5833 767.2916 238.12498 767.2916 Q 211.66666 767.2916 211.66666 793.74994 L 185.20833 820.2083 L 158.74998 820.2083 L 132.29166 820.2083 L 132.29166 793.74994 L 105.83333 767.2916 L 105.83333 767.2916 L 105.83333 767.2916 L 79.37499 740.8333 L 52.916664 714.37494 L 52.916664 714.37494 L 52.916664 714.37494 L 26.458332 714.37494 L 26.458332 714.37494 L 26.458332 687.9166 L 0.0 687.9166 L 0.0 687.9166 L 0.0 661.4583 L 0.0 661.4583 L 0.0 661.4583 L 0.0 661.4583 L 0.0 634.99994 L 0.0 634.99994 L 0.0 608.5416 L 0.0 608.5416 L 0.0 608.5416 L 26.458332 608.5416 L 52.916664 608.5416 L 52.916664 582.0833 L 52.916664 582.0833 L 26.458332 582.0833 Q 26.458332 555.625 26.458332 529.1666 Q 0.0 502.7083 52.916664 476.24997 Q 79.37499 449.79166 79.37499 396.87497 Q 79.37499 343.9583 105.83333 343.9583 Q 132.29166 343.9583 132.29166 317.49997 Q 132.29166 291.04166 105.83333 291.04166 Q 79.37499 291.04166 132.29166 264.5833 Q 185.20833 238.12498 185.20833 158.74998 Q 185.20833 79.37499 264.5833 26.458332 z" svg:height="8.466666mm" draw:style-name="style-940" svg:viewBox="0.0 0.0 1508.1249 846.6666" svg:width="15.081249mm" svg:x="195.79166mm" svg:y="172.24374mm"/>
          <draw:path svg:d="M 502.7083 0.0 L 555.625 0.0 L 555.625 26.458332 L 555.625 26.458332 L 582.0833 0.0 L 582.0833 0.0 L 661.4583 0.0 Q 714.37494 0.0 714.37494 26.458332 L 714.37494 26.458332 L 714.37494 26.458332 Q 714.37494 26.458332 687.9166 52.916664 L 687.9166 79.37499 L 714.37494 79.37499 L 740.8333 79.37499 L 767.2916 105.83333 Q 820.2083 105.83333 793.74994 158.74998 Q 793.74994 211.66666 767.2916 211.66666 Q 714.37494 211.66666 740.8333 396.87497 Q 767.2916 582.0833 740.8333 582.0833 L 740.8333 582.0833 L 740.8333 608.5416 L 740.8333 608.5416 L 740.8333 608.5416 L 714.37494 608.5416 L 714.37494 634.99994 Q 714.37494 661.4583 687.9166 687.9166 Q 687.9166 714.37494 634.99994 740.8333 Q 582.0833 740.8333 608.5416 767.2916 Q 634.99994 767.2916 634.99994 793.74994 Q 634.99994 820.2083 608.5416 820.2083 Q 582.0833 820.2083 582.0833 846.6666 L 555.625 873.12494 L 555.625 873.12494 L 555.625 899.5833 L 555.625 899.5833 L 555.625 899.5833 L 529.1666 899.5833 L 529.1666 899.5833 L 529.1666 873.12494 Q 502.7083 873.12494 449.79166 846.6666 L 396.87497 793.74994 L 396.87497 793.74994 L 396.87497 793.74994 L 370.41666 793.74994 L 370.41666 793.74994 L 343.9583 793.74994 L 343.9583 793.74994 L 343.9583 793.74994 Q 317.49997 793.74994 343.9583 820.2083 L 343.9583 820.2083 L 343.9583 820.2083 Q 343.9583 846.6666 291.04166 846.6666 L 264.5833 873.12494 L 264.5833 846.6666 Q 238.12498 846.6666 185.20833 793.74994 Q 132.29166 714.37494 79.37499 687.9166 L 0.0 661.4583 L 0.0 661.4583 L 0.0 634.99994 L 26.458332 634.99994 Q 52.916664 634.99994 26.458332 608.5416 Q 0.0 608.5416 26.458332 476.24997 L 52.916664 317.49997 L 79.37499 317.49997 L 105.83333 317.49997 L 132.29166 291.04166 Q 158.74998 291.04166 158.74998 185.20833 L 158.74998 79.37499 L 185.20833 79.37499 Q 211.66666 79.37499 211.66666 105.83333 Q 211.66666 132.29166 291.04166 132.29166 Q 396.87497 105.83333 396.87497 79.37499 Q 423.3333 52.916664 449.79166 52.916664 Q 476.24997 52.916664 476.24997 26.458332 Q 476.24997 0.0 502.7083 0.0 z" svg:height="8.995832mm" draw:style-name="style-941" svg:viewBox="0.0 0.0 793.74994 899.5833" svg:width="7.9374995mm" svg:x="221.98541mm" svg:y="62.44166mm"/>
          <draw:path svg:d="M 211.66666 0.0 L 238.12498 0.0 L 238.12498 0.0 L 238.12498 26.458332 L 238.12498 26.458332 L 238.12498 26.458332 L 264.5833 238.12498 Q 291.04166 476.24997 264.5833 476.24997 L 264.5833 476.24997 L 264.5833 449.79166 Q 238.12498 449.79166 238.12498 423.3333 Q 238.12498 396.87497 158.74998 396.87497 Q 79.37499 396.87497 79.37499 343.9583 L 52.916664 291.04166 L 52.916664 264.5833 Q 52.916664 238.12498 79.37499 238.12498 Q 132.29166 238.12498 158.74998 158.74998 Q 185.20833 105.83333 132.29166 79.37499 L 52.916664 79.37499 L 26.458332 52.916664 L 0.0 52.916664 L 0.0 52.916664 L 0.0 26.458332 L 79.37499 26.458332 Q 132.29166 26.458332 185.20833 26.458332 Q 211.66666 26.458332 211.66666 0.0 z" svg:height="4.7625mm" draw:style-name="style-942" svg:viewBox="0.0 0.0 264.5833 476.24997" svg:width="2.6458333mm" svg:x="262.20206mm" svg:y="112.97707mm"/>
          <draw:path svg:d="M 132.29166 26.458332 L 132.29166 0.0 L 158.74998 79.37499 Q 185.20833 132.29166 185.20833 396.87497 Q 185.20833 634.99994 185.20833 661.4583 L 185.20833 687.9166 L 158.74998 687.9166 L 158.74998 687.9166 L 132.29166 687.9166 Q 132.29166 661.4583 79.37499 555.625 L 0.0 449.79166 L 0.0 423.3333 Q 26.458332 396.87497 52.916664 343.9583 Q 79.37499 291.04166 79.37499 291.04166 Q 52.916664 264.5833 52.916664 185.20833 Q 79.37499 79.37499 79.37499 52.916664 Q 105.83333 26.458332 132.29166 26.458332 z" svg:height="6.879166mm" draw:style-name="style-943" svg:viewBox="0.0 0.0 185.20833 687.9166" svg:width="1.8520832mm" svg:x="99.74791mm" svg:y="76.46458mm"/>
          <draw:path svg:d="M 661.4583 79.37499 L 661.4583 105.83333 L 661.4583 105.83333 Q 661.4583 105.83333 634.99994 132.29166 Q 608.5416 185.20833 396.87497 185.20833 L 158.74998 185.20833 L 132.29166 158.74998 L 105.83333 158.74998 L 105.83333 185.20833 L 105.83333 211.66666 L 79.37499 211.66666 L 52.916664 185.20833 L 52.916664 185.20833 L 26.458332 185.20833 L 26.458332 132.29166 L 26.458332 105.83333 L 0.0 105.83333 L 0.0 105.83333 L 0.0 105.83333 L 0.0 79.37499 L 0.0 79.37499 L 26.458332 79.37499 L 26.458332 52.916664 Q 52.916664 26.458332 132.29166 0.0 Q 238.12498 -26.458332 291.04166 26.458332 Q 343.9583 26.458332 423.3333 26.458332 Q 502.7083 -26.458332 582.0833 0.0 Q 661.4583 26.458332 661.4583 79.37499 z" svg:height="2.1166666mm" draw:style-name="style-944" svg:viewBox="0.0 0.0 661.4583 211.66666" svg:width="6.614583mm" svg:x="207.16873mm" svg:y="89.69375mm"/>
          <draw:path svg:d="M 714.37494 0.0 L 793.74994 0.0 L 793.74994 0.0 L 793.74994 26.458332 L 767.2916 26.458332 L 714.37494 26.458332 L 714.37494 52.916664 L 714.37494 79.37499 L 767.2916 79.37499 L 820.2083 79.37499 L 873.12494 105.83333 Q 899.5833 105.83333 899.5833 132.29166 Q 899.5833 158.74998 873.12494 185.20833 Q 820.2083 185.20833 873.12494 211.66666 Q 926.0416 211.66666 926.0416 238.12498 Q 926.0416 264.5833 952.49994 291.04166 L 952.49994 291.04166 L 926.0416 291.04166 Q 926.0416 291.04166 873.12494 317.49997 L 820.2083 317.49997 L 820.2083 317.49997 L 820.2083 317.49997 L 793.74994 291.04166 Q 767.2916 264.5833 687.9166 291.04166 Q 608.5416 343.9583 502.7083 317.49997 Q 370.41666 291.04166 343.9583 264.5833 Q 343.9583 238.12498 291.04166 238.12498 Q 264.5833 238.12498 238.12498 238.12498 Q 238.12498 211.66666 185.20833 238.12498 L 132.29166 238.12498 L 105.83333 185.20833 L 79.37499 158.74998 L 79.37499 158.74998 L 79.37499 185.20833 L 79.37499 185.20833 L 79.37499 185.20833 L 52.916664 185.20833 L 52.916664 185.20833 L 52.916664 211.66666 L 26.458332 211.66666 L 26.458332 185.20833 L 26.458332 158.74998 L 0.0 132.29166 L 0.0 79.37499 L 0.0 79.37499 L 26.458332 79.37499 L 26.458332 52.916664 L 26.458332 26.458332 L 79.37499 26.458332 L 105.83333 26.458332 L 105.83333 52.916664 L 132.29166 52.916664 L 132.29166 52.916664 L 132.29166 26.458332 L 185.20833 26.458332 Q 211.66666 26.458332 211.66666 26.458332 L 211.66666 26.458332 L 238.12498 26.458332 Q 238.12498 52.916664 264.5833 52.916664 L 264.5833 26.458332 L 396.87497 26.458332 Q 529.1666 -26.458332 582.0833 0.0 Q 634.99994 26.458332 714.37494 0.0 z" svg:height="3.1749997mm" draw:style-name="style-945" svg:viewBox="0.0 0.0 952.49994 317.49997" svg:width="9.525mm" svg:x="241.0354mm" svg:y="143.66875mm"/>
          <draw:path svg:d="M 1243.5416 0.0 L 1243.5416 0.0 L 1269.9999 0.0 Q 1322.9166 26.458332 1322.9166 26.458332 L 1349.3749 26.458332 L 1375.8333 26.458332 Q 1375.8333 0.0 1402.2916 0.0 L 1402.2916 0.0 L 1428.7499 0.0 L 1428.7499 0.0 L 1428.7499 26.458332 Q 1428.7499 52.916664 1402.2916 52.916664 Q 1375.8333 79.37499 1375.8333 79.37499 L 1375.8333 79.37499 L 1349.3749 79.37499 L 1349.3749 79.37499 L 1349.3749 105.83333 L 1375.8333 105.83333 L 1322.9166 185.20833 Q 1322.9166 264.5833 1375.8333 343.9583 Q 1481.6666 423.3333 1481.6666 449.79166 L 1481.6666 449.79166 L 1481.6666 502.7083 Q 1481.6666 555.625 1508.1249 555.625 Q 1534.5833 555.625 1534.5833 582.0833 Q 1534.5833 608.5416 1481.6666 608.5416 L 1455.2083 608.5416 L 1455.2083 608.5416 Q 1428.7499 608.5416 1428.7499 634.99994 L 1428.7499 661.4583 L 1428.7499 661.4583 L 1428.7499 661.4583 L 1428.7499 687.9166 L 1455.2083 687.9166 L 1455.2083 687.9166 Q 1455.2083 714.37494 1481.6666 714.37494 L 1481.6666 714.37494 L 1481.6666 714.37494 Q 1481.6666 714.37494 1481.6666 740.8333 L 1508.1249 740.8333 L 1508.1249 767.2916 Q 1481.6666 767.2916 1481.6666 767.2916 L 1481.6666 793.74994 L 1455.2083 793.74994 Q 1428.7499 793.74994 1428.7499 820.2083 L 1428.7499 873.12494 L 1402.2916 873.12494 L 1402.2916 873.12494 L 1402.2916 899.5833 L 1375.8333 899.5833 L 1375.8333 926.0416 L 1375.8333 978.95825 L 1349.3749 978.95825 L 1349.3749 978.95825 L 1349.3749 1005.4166 L 1322.9166 1005.4166 L 1322.9166 1005.4166 L 1322.9166 1031.875 L 1322.9166 1031.875 L 1322.9166 1031.875 L 1296.4583 1031.875 L 1296.4583 1031.875 L 1296.4583 1058.3333 L 1322.9166 1058.3333 L 1322.9166 1084.7916 L 1322.9166 1084.7916 L 1269.9999 1084.7916 Q 1243.5416 1084.7916 1058.3333 1058.3333 Q 899.5833 1031.875 820.2083 1031.875 Q 767.2916 1031.875 687.9166 1084.7916 L 634.99994 1137.7083 L 608.5416 1190.6249 L 608.5416 1269.9999 L 661.4583 1243.5416 Q 714.37494 1190.6249 740.8333 1190.6249 L 767.2916 1190.6249 L 767.2916 1217.0833 L 793.74994 1217.0833 L 793.74994 1243.5416 L 793.74994 1269.9999 L 767.2916 1269.9999 L 767.2916 1296.4583 L 740.8333 1296.4583 L 714.37494 1296.4583 L 714.37494 1322.9166 L 687.9166 1322.9166 L 687.9166 1349.3749 L 687.9166 1402.2916 L 634.99994 1402.2916 L 608.5416 1402.2916 L 608.5416 1428.7499 L 582.0833 1428.7499 L 582.0833 1455.2083 L 582.0833 1481.6666 L 608.5416 1481.6666 L 634.99994 1481.6666 L 634.99994 1508.1249 L 634.99994 1508.1249 L 582.0833 1508.1249 L 555.625 1508.1249 L 502.7083 1481.6666 L 449.79166 1481.6666 L 449.79166 1455.2083 L 476.24997 1428.7499 L 476.24997 1428.7499 L 476.24997 1402.2916 L 502.7083 1402.2916 Q 529.1666 1402.2916 529.1666 1349.3749 L 529.1666 1322.9166 L 502.7083 1322.9166 L 476.24997 1322.9166 L 476.24997 1349.3749 Q 449.79166 1402.2916 449.79166 1402.2916 L 423.3333 1402.2916 L 423.3333 1402.2916 L 423.3333 1402.2916 L 396.87497 1428.7499 L 370.41666 1428.7499 L 370.41666 1402.2916 L 370.41666 1375.8333 L 396.87497 1375.8333 L 396.87497 1349.3749 L 396.87497 1349.3749 L 423.3333 1349.3749 L 423.3333 1349.3749 L 423.3333 1349.3749 L 423.3333 1322.9166 L 423.3333 1322.9166 L 449.79166 1322.9166 L 449.79166 1296.4583 L 449.79166 1296.4583 Q 476.24997 1296.4583 502.7083 1190.6249 Q 555.625 1084.7916 529.1666 1084.7916 L 502.7083 1058.3333 L 529.1666 1058.3333 Q 529.1666 1031.875 555.625 1031.875 Q 582.0833 1005.4166 687.9166 767.2916 L 793.74994 502.7083 L 793.74994 502.7083 L 793.74994 502.7083 L 793.74994 476.24997 L 793.74994 476.24997 L 820.2083 476.24997 L 820.2083 449.79166 L 820.2083 449.79166 L 846.6666 449.79166 L 846.6666 449.79166 L 846.6666 449.79166 L 846.6666 423.3333 L 846.6666 423.3333 L 873.12494 423.3333 L 873.12494 396.87497 L 740.8333 396.87497 L 634.99994 396.87497 L 608.5416 423.3333 Q 582.0833 449.79166 423.3333 502.7083 L 291.04166 555.625 L 264.5833 555.625 L 238.12498 555.625 L 238.12498 582.0833 L 211.66666 582.0833 L 211.66666 608.5416 L 211.66666 634.99994 L 238.12498 634.99994 Q 264.5833 608.5416 317.49997 608.5416 L 343.9583 608.5416 L 343.9583 634.99994 L 317.49997 661.4583 L 317.49997 661.4583 L 317.49997 661.4583 L 317.49997 687.9166 L 317.49997 687.9166 L 291.04166 687.9166 L 291.04166 714.37494 L 291.04166 714.37494 L 264.5833 714.37494 L 264.5833 714.37494 L 264.5833 714.37494 L 238.12498 740.8333 L 211.66666 767.2916 L 211.66666 767.2916 L 185.20833 767.2916 L 185.20833 740.8333 L 185.20833 740.8333 L 185.20833 687.9166 Q 158.74998 634.99994 158.74998 634.99994 Q 158.74998 608.5416 132.29166 634.99994 L 105.83333 661.4583 L 105.83333 661.4583 L 105.83333 687.9166 L 105.83333 687.9166 L 105.83333 687.9166 L 79.37499 714.37494 L 79.37499 740.8333 L 79.37499 740.8333 L 79.37499 767.2916 L 79.37499 767.2916 L 52.916664 767.2916 L 52.916664 740.8333 L 52.916664 714.37494 L 26.458332 714.37494 L 0.0 714.37494 L 0.0 687.9166 L 0.0 661.4583 L 0.0 634.99994 L 0.0 608.5416 L 26.458332 608.5416 L 26.458332 608.5416 L 52.916664 608.5416 L 52.916664 608.5416 L 52.916664 608.5416 L 52.916664 608.5416 L 79.37499 608.5416 L 79.37499 608.5416 L 79.37499 582.0833 L 105.83333 582.0833 L 105.83333 582.0833 Q 105.83333 555.625 132.29166 502.7083 Q 158.74998 423.3333 185.20833 449.79166 Q 185.20833 476.24997 211.66666 476.24997 Q 238.12498 476.24997 291.04166 396.87497 L 343.9583 291.04166 L 370.41666 291.04166 Q 370.41666 291.04166 370.41666 264.5833 L 370.41666 264.5833 L 370.41666 238.12498 L 370.41666 238.12498 L 396.87497 238.12498 L 396.87497 238.12498 L 396.87497 211.66666 Q 423.3333 211.66666 423.3333 158.74998 Q 476.24997 105.83333 529.1666 105.83333 L 582.0833 105.83333 L 582.0833 105.83333 L 582.0833 132.29166 L 582.0833 132.29166 L 608.5416 132.29166 L 634.99994 132.29166 L 661.4583 132.29166 L 687.9166 132.29166 L 687.9166 132.29166 L 687.9166 105.83333 L 687.9166 105.83333 L 714.37494 52.916664 Q 714.37494 0.0 899.5833 0.0 Q 1084.7916 0.0 1058.3333 26.458332 Q 1058.3333 79.37499 1111.25 79.37499 Q 1164.1666 79.37499 1190.6249 105.83333 Q 1217.0833 132.29166 1217.0833 79.37499 Q 1217.0833 0.0 1243.5416 0.0 z M 476.24997 185.20833 Q 502.7083 185.20833 502.7083 211.66666 Q 502.7083 238.12498 476.24997 238.12498 Q 449.79166 238.12498 449.79166 211.66666 Q 449.79166 185.20833 476.24997 185.20833 z M 1322.9166 370.41666 Q 1322.9166 343.9583 1349.3749 343.9583 Q 1375.8333 343.9583 1375.8333 370.41666 Q 1375.8333 396.87497 1349.3749 396.87497 Q 1322.9166 396.87497 1322.9166 370.41666 z M 1322.9166 634.99994 Q 1322.9166 608.5416 1349.3749 608.5416 Q 1375.8333 608.5416 1375.8333 634.99994 Q 1375.8333 661.4583 1349.3749 661.4583 L 1322.9166 661.4583 L 1322.9166 634.99994 z" svg:height="15.081249mm" draw:style-name="style-946" svg:viewBox="0.0 0.0 1534.5833 1508.1249" svg:width="15.345833mm" svg:x="94.19166mm" svg:y="175.41875mm"/>
          <draw:path svg:d="M 52.916664 0.0 L 158.74998 0.0 L 158.74998 0.0 L 132.29166 26.458332 L 132.29166 52.916664 L 132.29166 79.37499 L 158.74998 79.37499 L 158.74998 52.916664 L 185.20833 52.916664 L 211.66666 52.916664 L 211.66666 79.37499 L 185.20833 79.37499 L 185.20833 79.37499 L 185.20833 105.83333 L 185.20833 105.83333 L 185.20833 105.83333 L 211.66666 105.83333 L 211.66666 105.83333 L 291.04166 132.29166 Q 343.9583 158.74998 343.9583 211.66666 Q 343.9583 264.5833 370.41666 264.5833 Q 396.87497 264.5833 449.79166 264.5833 Q 476.24997 264.5833 476.24997 317.49997 Q 476.24997 396.87497 502.7083 396.87497 Q 529.1666 396.87497 529.1666 423.3333 L 555.625 476.24997 L 555.625 502.7083 L 555.625 529.1666 L 555.625 529.1666 L 529.1666 529.1666 L 529.1666 555.625 L 529.1666 555.625 L 529.1666 582.0833 L 529.1666 608.5416 L 529.1666 634.99994 L 502.7083 634.99994 L 502.7083 634.99994 L 502.7083 634.99994 L 502.7083 634.99994 L 476.24997 634.99994 L 476.24997 608.5416 L 449.79166 608.5416 L 449.79166 582.0833 L 449.79166 555.625 L 423.3333 529.1666 L 423.3333 502.7083 L 396.87497 502.7083 Q 370.41666 502.7083 370.41666 529.1666 Q 396.87497 555.625 396.87497 582.0833 L 396.87497 608.5416 L 396.87497 608.5416 Q 370.41666 582.0833 343.9583 582.0833 Q 317.49997 582.0833 291.04166 502.7083 Q 264.5833 423.3333 185.20833 396.87497 Q 79.37499 370.41666 52.916664 317.49997 L 26.458332 291.04166 L 79.37499 291.04166 L 132.29166 264.5833 L 132.29166 264.5833 Q 132.29166 264.5833 79.37499 211.66666 Q 26.458332 185.20833 52.916664 158.74998 Q 79.37499 105.83333 0.0 52.916664 Q -79.37499 -26.458332 52.916664 0.0 z" svg:height="6.3499994mm" draw:style-name="style-947" svg:viewBox="0.0 0.0 555.625 634.99994" svg:width="5.5562496mm" svg:x="38.364582mm" svg:y="32.279163mm"/>
          <draw:path svg:d="M 1375.8333 0.0 L 1375.8333 0.0 L 1428.7499 0.0 Q 1508.1249 0.0 1534.5833 26.458332 L 1534.5833 26.458332 L 1534.5833 26.458332 Q 1534.5833 52.916664 1587.4999 52.916664 Q 1613.9583 79.37499 1613.9583 105.83333 Q 1587.4999 132.29166 1561.0416 132.29166 Q 1534.5833 158.74998 1508.1249 185.20833 Q 1481.6666 211.66666 1322.9166 211.66666 L 1137.7083 211.66666 L 1111.25 238.12498 L 1084.7916 238.12498 L 1084.7916 264.5833 Q 1084.7916 317.49997 1137.7083 317.49997 Q 1190.6249 343.9583 1164.1666 370.41666 Q 1164.1666 423.3333 1111.25 423.3333 Q 1084.7916 423.3333 1084.7916 449.79166 L 1084.7916 449.79166 L 1058.3333 449.79166 L 1058.3333 449.79166 L 1005.4166 449.79166 Q 952.49994 423.3333 714.37494 423.3333 L 476.24997 396.87497 L 476.24997 396.87497 Q 476.24997 370.41666 449.79166 370.41666 L 423.3333 370.41666 L 370.41666 370.41666 Q 317.49997 370.41666 211.66666 343.9583 L 105.83333 317.49997 L 105.83333 317.49997 L 105.83333 317.49997 L 105.83333 291.04166 L 105.83333 264.5833 L 52.916664 264.5833 L 26.458332 264.5833 L 26.458332 238.12498 L 0.0 211.66666 L 0.0 211.66666 L 0.0 211.66666 L 0.0 211.66666 L 0.0 185.20833 L 0.0 185.20833 L 0.0 158.74998 L 26.458332 158.74998 L 52.916664 158.74998 L 238.12498 132.29166 Q 423.3333 105.83333 449.79166 79.37499 Q 476.24997 52.916664 634.99994 52.916664 Q 820.2083 52.916664 846.6666 79.37499 L 846.6666 79.37499 L 846.6666 79.37499 L 846.6666 105.83333 L 873.12494 105.83333 L 899.5833 105.83333 L 1058.3333 105.83333 Q 1243.5416 52.916664 1322.9166 52.916664 Q 1375.8333 0.0 1375.8333 0.0 z M 502.7083 132.29166 Q 502.7083 105.83333 502.7083 105.83333 Q 529.1666 105.83333 529.1666 105.83333 Q 529.1666 132.29166 502.7083 132.29166 z" svg:height="4.497916mm" draw:style-name="style-948" svg:viewBox="0.0 0.0 1613.9583 449.79166" svg:width="16.139582mm" svg:x="197.90833mm" svg:y="140.75833mm"/>
          <draw:path svg:d="M 264.5833 0.0 L 264.5833 26.458332 L 264.5833 26.458332 L 238.12498 26.458332 L 238.12498 26.458332 L 238.12498 26.458332 L 291.04166 52.916664 Q 343.9583 79.37499 343.9583 132.29166 Q 343.9583 211.66666 317.49997 238.12498 L 317.49997 291.04166 L 291.04166 396.87497 Q 238.12498 502.7083 238.12498 502.7083 L 238.12498 502.7083 L 238.12498 449.79166 L 238.12498 396.87497 L 185.20833 449.79166 Q 132.29166 502.7083 79.37499 502.7083 Q 26.458332 502.7083 0.0 502.7083 L 0.0 529.1666 L 0.0 529.1666 Q -26.458332 529.1666 0.0 396.87497 L 26.458332 291.04166 L 26.458332 291.04166 Q 26.458332 264.5833 52.916664 211.66666 Q 79.37499 158.74998 105.83333 105.83333 Q 158.74998 26.458332 211.66666 0.0 Q 264.5833 -26.458332 264.5833 0.0 z" svg:height="5.2916665mm" draw:style-name="style-949" svg:viewBox="0.0 0.0 343.9583 529.1666" svg:width="3.439583mm" svg:x="79.11041mm" svg:y="138.37708mm"/>
          <draw:path svg:d="M 1164.1666 79.37499 L 1164.1666 79.37499 L 1217.0833 370.41666 Q 1296.4583 634.99994 1296.4583 687.9166 L 1296.4583 740.8333 L 1296.4583 793.74994 Q 1296.4583 873.12494 1269.9999 846.6666 L 1243.5416 793.74994 L 1243.5416 793.74994 Q 1243.5416 793.74994 1243.5416 793.74994 Q 1217.0833 793.74994 1031.875 793.74994 Q 873.12494 767.2916 740.8333 767.2916 Q 634.99994 767.2916 634.99994 740.8333 Q 634.99994 714.37494 476.24997 714.37494 L 317.49997 740.8333 L 291.04166 740.8333 L 264.5833 740.8333 L 238.12498 740.8333 Q 185.20833 740.8333 105.83333 740.8333 L 26.458332 740.8333 L 26.458332 714.37494 L 26.458332 714.37494 L 0.0 714.37494 L 0.0 714.37494 L 0.0 687.9166 L 0.0 661.4583 L 79.37499 661.4583 L 132.29166 634.99994 L 105.83333 634.99994 L 79.37499 634.99994 L 79.37499 608.5416 L 79.37499 608.5416 L 52.916664 582.0833 L 52.916664 555.625 L 238.12498 555.625 Q 423.3333 582.0833 449.79166 582.0833 L 502.7083 582.0833 L 502.7083 555.625 L 502.7083 529.1666 L 529.1666 529.1666 L 555.625 529.1666 L 555.625 502.7083 L 555.625 502.7083 L 529.1666 502.7083 L 529.1666 476.24997 L 555.625 476.24997 L 608.5416 476.24997 L 608.5416 449.79166 L 608.5416 449.79166 L 582.0833 449.79166 L 582.0833 423.3333 L 582.0833 423.3333 L 555.625 423.3333 L 555.625 423.3333 L 555.625 423.3333 L 555.625 396.87497 L 555.625 396.87497 L 529.1666 396.87497 L 529.1666 370.41666 L 529.1666 370.41666 L 555.625 370.41666 L 555.625 370.41666 L 555.625 343.9583 L 608.5416 343.9583 Q 661.4583 317.49997 661.4583 317.49997 L 687.9166 317.49997 L 740.8333 317.49997 Q 820.2083 343.9583 899.5833 343.9583 Q 978.95825 343.9583 1031.875 317.49997 Q 1084.7916 291.04166 1084.7916 158.74998 Q 1058.3333 0.0 1084.7916 0.0 Q 1137.7083 0.0 1137.7083 52.916664 Q 1137.7083 79.37499 1164.1666 79.37499 z" svg:height="8.466666mm" draw:style-name="style-950" svg:viewBox="0.0 0.0 1296.4583 846.6666" svg:width="12.964582mm" svg:x="243.68124mm" svg:y="143.40416mm"/>
          <draw:path svg:d="M 105.83333 26.458332 L 105.83333 26.458332 L 132.29166 0.0 L 158.74998 0.0 L 185.20833 26.458332 Q 211.66666 79.37499 317.49997 105.83333 Q 396.87497 132.29166 423.3333 211.66666 Q 449.79166 291.04166 476.24997 291.04166 Q 502.7083 291.04166 529.1666 317.49997 L 529.1666 317.49997 L 529.1666 317.49997 Q 529.1666 317.49997 529.1666 343.9583 Q 502.7083 343.9583 370.41666 370.41666 L 211.66666 396.87497 L 185.20833 396.87497 L 158.74998 396.87497 L 158.74998 423.3333 L 158.74998 449.79166 L 185.20833 449.79166 L 185.20833 449.79166 L 211.66666 476.24997 L 238.12498 476.24997 L 238.12498 529.1666 L 238.12498 582.0833 L 211.66666 582.0833 L 158.74998 608.5416 L 132.29166 608.5416 L 105.83333 608.5416 L 105.83333 582.0833 L 105.83333 582.0833 L 79.37499 582.0833 L 79.37499 582.0833 L 79.37499 555.625 L 52.916664 555.625 L 52.916664 555.625 L 52.916664 555.625 L 52.916664 529.1666 L 52.916664 529.1666 L 26.458332 502.7083 L 26.458332 476.24997 L 52.916664 476.24997 L 79.37499 449.79166 L 79.37499 449.79166 Q 52.916664 449.79166 26.458332 396.87497 L 0.0 343.9583 L 0.0 291.04166 Q 0.0 264.5833 26.458332 211.66666 Q 79.37499 185.20833 52.916664 132.29166 L 26.458332 105.83333 L 52.916664 105.83333 L 79.37499 105.83333 L 79.37499 79.37499 L 105.83333 26.458332 L 105.83333 26.458332 z" svg:height="6.0854163mm" draw:style-name="style-951" svg:viewBox="0.0 0.0 529.1666 608.5416" svg:width="5.2916665mm" svg:x="37.041664mm" svg:y="35.189583mm"/>
          <draw:path svg:d="M 396.87497 79.37499 L 423.3333 79.37499 L 449.79166 211.66666 Q 476.24997 370.41666 502.7083 476.24997 L 502.7083 555.625 L 502.7083 582.0833 L 502.7083 582.0833 L 423.3333 661.4583 Q 370.41666 740.8333 370.41666 740.8333 L 343.9583 740.8333 L 317.49997 740.8333 Q 317.49997 740.8333 317.49997 687.9166 Q 317.49997 661.4583 291.04166 687.9166 L 264.5833 714.37494 L 264.5833 714.37494 Q 264.5833 687.9166 211.66666 687.9166 Q 185.20833 687.9166 158.74998 687.9166 Q 158.74998 661.4583 105.83333 661.4583 Q 52.916664 661.4583 52.916664 634.99994 Q 52.916664 608.5416 105.83333 582.0833 Q 158.74998 582.0833 211.66666 502.7083 Q 264.5833 449.79166 158.74998 449.79166 L 26.458332 449.79166 L 26.458332 423.3333 Q 52.916664 396.87497 52.916664 317.49997 Q 52.916664 238.12498 52.916664 264.5833 L 52.916664 264.5833 L 26.458332 264.5833 L 26.458332 264.5833 L 0.0 291.04166 L 0.0 291.04166 L 0.0 264.5833 L 0.0 211.66666 L 26.458332 211.66666 L 26.458332 211.66666 L 26.458332 185.20833 L 52.916664 185.20833 L 79.37499 105.83333 Q 132.29166 26.458332 238.12498 0.0 Q 343.9583 0.0 370.41666 26.458332 Q 370.41666 79.37499 396.87497 79.37499 z" svg:height="7.408333mm" draw:style-name="style-952" svg:viewBox="0.0 0.0 502.7083 740.8333" svg:width="5.027083mm" svg:x="102.12916mm" svg:y="116.416664mm"/>
          <draw:path svg:d="M 608.5416 26.458332 L 608.5416 26.458332 L 608.5416 79.37499 Q 608.5416 132.29166 582.0833 105.83333 Q 582.0833 79.37499 555.625 79.37499 L 502.7083 79.37499 L 502.7083 211.66666 L 502.7083 343.9583 L 476.24997 343.9583 L 476.24997 370.41666 L 502.7083 370.41666 L 555.625 370.41666 L 555.625 396.87497 L 555.625 396.87497 L 582.0833 423.3333 L 582.0833 423.3333 L 582.0833 423.3333 Q 555.625 423.3333 449.79166 449.79166 L 317.49997 476.24997 L 317.49997 449.79166 Q 291.04166 449.79166 185.20833 449.79166 L 79.37499 423.3333 L 79.37499 423.3333 L 79.37499 423.3333 L 52.916664 423.3333 L 52.916664 423.3333 L 132.29166 396.87497 Q 211.66666 370.41666 211.66666 317.49997 L 238.12498 238.12498 L 211.66666 238.12498 L 211.66666 211.66666 L 211.66666 211.66666 L 185.20833 211.66666 L 185.20833 211.66666 Q 185.20833 211.66666 105.83333 158.74998 L 26.458332 105.83333 L 26.458332 132.29166 L 26.458332 158.74998 L 0.0 105.83333 L 0.0 52.916664 L 26.458332 52.916664 L 52.916664 52.916664 L 52.916664 26.458332 L 79.37499 26.458332 L 79.37499 26.458332 L 79.37499 0.0 L 291.04166 0.0 Q 529.1666 -52.916664 555.625 0.0 Q 582.0833 0.0 608.5416 26.458332 z" svg:height="4.7625mm" draw:style-name="style-953" svg:viewBox="0.0 0.0 608.5416 476.24997" svg:width="6.0854163mm" svg:x="143.13957mm" svg:y="204.78749mm"/>
          <draw:path svg:d="M 529.1666 0.0 L 555.625 0.0 L 582.0833 132.29166 Q 634.99994 264.5833 608.5416 264.5833 L 608.5416 291.04166 L 608.5416 291.04166 L 634.99994 291.04166 L 634.99994 291.04166 L 634.99994 317.49997 L 634.99994 343.9583 L 634.99994 370.41666 L 661.4583 449.79166 L 687.9166 555.625 L 687.9166 582.0833 L 687.9166 608.5416 L 714.37494 608.5416 L 714.37494 608.5416 L 740.8333 608.5416 Q 793.74994 608.5416 873.12494 608.5416 L 952.49994 608.5416 L 952.49994 608.5416 Q 952.49994 634.99994 926.0416 661.4583 L 926.0416 661.4583 L 899.5833 661.4583 L 899.5833 661.4583 L 846.6666 687.9166 Q 820.2083 714.37494 793.74994 714.37494 L 767.2916 714.37494 L 714.37494 767.2916 Q 687.9166 793.74994 687.9166 793.74994 Q 687.9166 820.2083 661.4583 820.2083 L 634.99994 820.2083 L 634.99994 767.2916 Q 634.99994 714.37494 529.1666 714.37494 Q 423.3333 714.37494 423.3333 661.4583 Q 423.3333 582.0833 317.49997 582.0833 Q 211.66666 582.0833 185.20833 529.1666 Q 158.74998 476.24997 105.83333 449.79166 L 52.916664 449.79166 L 26.458332 423.3333 L 0.0 396.87497 L 0.0 396.87497 L 0.0 396.87497 L 26.458332 396.87497 L 26.458332 396.87497 L 26.458332 370.41666 L 26.458332 370.41666 L 52.916664 370.41666 L 52.916664 343.9583 L 52.916664 343.9583 L 52.916664 343.9583 L 79.37499 343.9583 L 79.37499 343.9583 L 79.37499 317.49997 L 105.83333 317.49997 L 105.83333 317.49997 Q 105.83333 291.04166 158.74998 238.12498 L 211.66666 185.20833 L 211.66666 185.20833 Q 238.12498 185.20833 211.66666 158.74998 Q 211.66666 132.29166 238.12498 132.29166 Q 291.04166 132.29166 370.41666 79.37499 L 449.79166 26.458332 L 476.24997 0.0 Q 529.1666 -26.458332 529.1666 0.0 z" svg:height="8.202083mm" draw:style-name="style-954" svg:viewBox="0.0 0.0 952.49994 820.2083" svg:width="9.525mm" svg:x="46.566666mm" svg:y="147.37291mm"/>
          <draw:path svg:d="M 370.41666 26.458332 L 370.41666 0.0 L 396.87497 0.0 Q 423.3333 0.0 423.3333 26.458332 Q 423.3333 52.916664 449.79166 52.916664 L 476.24997 79.37499 L 555.625 132.29166 Q 608.5416 211.66666 634.99994 158.74998 Q 661.4583 132.29166 740.8333 105.83333 Q 820.2083 79.37499 873.12494 105.83333 L 899.5833 105.83333 L 899.5833 132.29166 Q 899.5833 185.20833 952.49994 185.20833 Q 978.95825 211.66666 978.95825 238.12498 Q 978.95825 264.5833 978.95825 291.04166 L 978.95825 317.49997 L 952.49994 317.49997 Q 926.0416 317.49997 926.0416 291.04166 Q 926.0416 264.5833 793.74994 291.04166 L 661.4583 343.9583 L 661.4583 343.9583 Q 661.4583 396.87497 661.4583 396.87497 Q 687.9166 396.87497 661.4583 423.3333 Q 634.99994 449.79166 661.4583 476.24997 Q 714.37494 502.7083 714.37494 529.1666 Q 714.37494 555.625 714.37494 608.5416 L 714.37494 661.4583 L 687.9166 634.99994 L 661.4583 608.5416 L 661.4583 608.5416 L 661.4583 608.5416 L 661.4583 634.99994 L 661.4583 634.99994 L 634.99994 634.99994 L 634.99994 661.4583 L 634.99994 661.4583 L 608.5416 661.4583 L 608.5416 661.4583 L 608.5416 661.4583 L 608.5416 687.9166 L 608.5416 687.9166 L 582.0833 687.9166 L 582.0833 714.37494 L 582.0833 714.37494 L 608.5416 714.37494 L 608.5416 714.37494 L 608.5416 740.8333 L 555.625 740.8333 L 529.1666 714.37494 L 529.1666 714.37494 L 502.7083 714.37494 L 502.7083 714.37494 Q 502.7083 714.37494 449.79166 661.4583 Q 396.87497 661.4583 396.87497 582.0833 Q 423.3333 529.1666 343.9583 529.1666 Q 291.04166 502.7083 291.04166 529.1666 Q 264.5833 555.625 238.12498 555.625 Q 211.66666 555.625 132.29166 476.24997 L 79.37499 396.87497 L 79.37499 396.87497 L 79.37499 396.87497 L 79.37499 396.87497 L 79.37499 370.41666 L 79.37499 370.41666 L 79.37499 370.41666 L 105.83333 343.9583 L 105.83333 343.9583 L 105.83333 343.9583 L 105.83333 343.9583 L 79.37499 317.49997 L 26.458332 317.49997 L 26.458332 291.04166 L 26.458332 238.12498 L 0.0 238.12498 L 0.0 238.12498 L 105.83333 211.66666 Q 211.66666 211.66666 238.12498 158.74998 Q 264.5833 132.29166 317.49997 79.37499 Q 396.87497 52.916664 370.41666 26.458332 z" svg:height="7.408333mm" draw:style-name="style-955" svg:viewBox="0.0 0.0 978.95825 740.8333" svg:width="9.789583mm" svg:x="183.8854mm" svg:y="102.92291mm"/>
          <draw:path svg:d="M 767.2916 0.0 L 767.2916 0.0 L 767.2916 0.0 L 767.2916 0.0 L 767.2916 26.458332 L 767.2916 26.458332 L 820.2083 0.0 Q 846.6666 0.0 846.6666 26.458332 Q 846.6666 52.916664 820.2083 52.916664 Q 793.74994 52.916664 793.74994 79.37499 L 767.2916 79.37499 L 767.2916 79.37499 L 767.2916 105.83333 L 767.2916 105.83333 L 767.2916 105.83333 L 740.8333 105.83333 L 740.8333 105.83333 L 820.2083 105.83333 Q 873.12494 105.83333 926.0416 105.83333 L 952.49994 105.83333 L 978.95825 185.20833 Q 1005.4166 264.5833 978.95825 264.5833 Q 926.0416 291.04166 952.49994 317.49997 Q 978.95825 370.41666 978.95825 370.41666 Q 978.95825 343.9583 1005.4166 370.41666 Q 1005.4166 396.87497 1031.875 370.41666 Q 1084.7916 370.41666 1111.25 423.3333 Q 1164.1666 476.24997 1190.6249 476.24997 Q 1243.5416 476.24997 1269.9999 476.24997 L 1296.4583 476.24997 L 1322.9166 476.24997 L 1349.3749 476.24997 L 1349.3749 502.7083 L 1349.3749 502.7083 L 1296.4583 502.7083 L 1269.9999 502.7083 L 1243.5416 502.7083 L 1243.5416 529.1666 L 1243.5416 529.1666 L 1243.5416 529.1666 L 1243.5416 529.1666 L 1217.0833 529.1666 L 1217.0833 555.625 L 1217.0833 555.625 L 1190.6249 555.625 L 1190.6249 582.0833 L 1137.7083 582.0833 Q 1111.25 582.0833 1084.7916 608.5416 Q 1058.3333 608.5416 1031.875 687.9166 Q 1031.875 767.2916 978.95825 767.2916 Q 952.49994 767.2916 952.49994 740.8333 Q 952.49994 714.37494 873.12494 714.37494 Q 793.74994 687.9166 661.4583 608.5416 Q 502.7083 529.1666 476.24997 449.79166 Q 449.79166 370.41666 291.04166 476.24997 L 132.29166 555.625 L 132.29166 582.0833 L 132.29166 582.0833 L 105.83333 582.0833 L 105.83333 582.0833 L 105.83333 608.5416 L 79.37499 634.99994 L 79.37499 634.99994 L 79.37499 634.99994 L 79.37499 661.4583 L 79.37499 661.4583 L 52.916664 661.4583 L 52.916664 687.9166 L 52.916664 687.9166 L 26.458332 687.9166 L 26.458332 687.9166 L 26.458332 687.9166 L 26.458332 687.9166 L 26.458332 661.4583 L 0.0 634.99994 L 0.0 608.5416 L 26.458332 608.5416 L 52.916664 582.0833 L 52.916664 582.0833 L 79.37499 582.0833 L 79.37499 555.625 L 79.37499 529.1666 L 105.83333 502.7083 L 105.83333 476.24997 L 132.29166 476.24997 Q 158.74998 476.24997 158.74998 449.79166 L 158.74998 423.3333 L 238.12498 370.41666 Q 291.04166 317.49997 370.41666 264.5833 Q 449.79166 238.12498 502.7083 158.74998 Q 555.625 52.916664 661.4583 52.916664 Q 740.8333 0.0 767.2916 0.0 z" svg:height="7.6729164mm" draw:style-name="style-956" svg:viewBox="0.0 0.0 1349.3749 767.2916" svg:width="13.49375mm" svg:x="116.15208mm" svg:y="84.1375mm"/>
          <draw:path svg:d="M 661.4583 52.916664 L 714.37494 26.458332 L 714.37494 26.458332 L 714.37494 26.458332 L 740.8333 52.916664 L 767.2916 79.37499 L 767.2916 79.37499 L 767.2916 79.37499 L 767.2916 105.83333 L 767.2916 105.83333 L 740.8333 158.74998 Q 714.37494 238.12498 714.37494 211.66666 Q 714.37494 211.66666 740.8333 238.12498 L 740.8333 238.12498 L 714.37494 264.5833 Q 687.9166 291.04166 661.4583 291.04166 Q 661.4583 291.04166 634.99994 396.87497 Q 608.5416 502.7083 502.7083 449.79166 Q 396.87497 423.3333 396.87497 449.79166 Q 396.87497 476.24997 370.41666 476.24997 L 370.41666 476.24997 L 343.9583 476.24997 Q 291.04166 449.79166 211.66666 423.3333 L 132.29166 396.87497 L 105.83333 370.41666 L 79.37499 370.41666 L 79.37499 343.9583 L 79.37499 343.9583 L 52.916664 343.9583 L 52.916664 343.9583 L 26.458332 343.9583 L 26.458332 343.9583 L 26.458332 317.49997 L 26.458332 317.49997 L 0.0 317.49997 L 0.0 291.04166 L 0.0 291.04166 L 0.0 291.04166 L 52.916664 291.04166 L 105.83333 291.04166 L 105.83333 264.5833 L 132.29166 264.5833 L 132.29166 264.5833 L 132.29166 238.12498 L 132.29166 238.12498 Q 132.29166 238.12498 132.29166 238.12498 Q 132.29166 211.66666 211.66666 132.29166 Q 264.5833 79.37499 317.49997 52.916664 L 370.41666 52.916664 L 449.79166 0.0 Q 502.7083 -52.916664 555.625 26.458332 Q 582.0833 79.37499 608.5416 79.37499 Q 608.5416 79.37499 661.4583 52.916664 z" svg:height="4.7625mm" draw:style-name="style-957" svg:viewBox="0.0 0.0 767.2916 476.24997" svg:width="7.6729164mm" svg:x="72.760414mm" svg:y="187.06041mm"/>
          <draw:path svg:d="M 661.4583 52.916664 L 661.4583 26.458332 L 661.4583 26.458332 Q 661.4583 0.0 687.9166 0.0 L 687.9166 0.0 L 714.37494 0.0 L 714.37494 0.0 L 767.2916 105.83333 Q 820.2083 238.12498 926.0416 238.12498 Q 1058.3333 291.04166 1058.3333 291.04166 Q 1058.3333 343.9583 1137.7083 317.49997 L 1190.6249 317.49997 L 1190.6249 317.49997 L 1190.6249 343.9583 L 1190.6249 343.9583 L 1190.6249 343.9583 L 1164.1666 370.41666 L 1137.7083 396.87497 L 1137.7083 396.87497 Q 1137.7083 423.3333 1111.25 423.3333 L 1111.25 449.79166 L 1111.25 449.79166 L 1137.7083 449.79166 L 1137.7083 449.79166 L 1137.7083 449.79166 L 1164.1666 449.79166 L 1190.6249 449.79166 L 1190.6249 449.79166 L 1190.6249 449.79166 L 1217.0833 449.79166 L 1217.0833 449.79166 L 1243.5416 449.79166 L 1243.5416 449.79166 L 1243.5416 476.24997 L 1243.5416 502.7083 L 1217.0833 529.1666 L 1190.6249 555.625 L 1190.6249 555.625 L 1190.6249 555.625 L 1190.6249 582.0833 L 1190.6249 582.0833 L 1164.1666 582.0833 L 1164.1666 608.5416 L 1137.7083 608.5416 Q 1084.7916 608.5416 952.49994 608.5416 L 820.2083 608.5416 L 820.2083 608.5416 L 820.2083 608.5416 L 793.74994 608.5416 L 793.74994 608.5416 L 793.74994 634.99994 L 767.2916 634.99994 L 767.2916 634.99994 L 767.2916 661.4583 L 767.2916 661.4583 L 767.2916 661.4583 L 793.74994 661.4583 L 793.74994 661.4583 L 767.2916 687.9166 L 740.8333 687.9166 L 740.8333 687.9166 Q 740.8333 661.4583 714.37494 687.9166 L 661.4583 687.9166 L 661.4583 661.4583 Q 661.4583 608.5416 608.5416 608.5416 Q 582.0833 608.5416 582.0833 634.99994 Q 582.0833 661.4583 555.625 661.4583 Q 529.1666 661.4583 555.625 608.5416 Q 555.625 582.0833 423.3333 582.0833 L 291.04166 582.0833 L 291.04166 555.625 L 291.04166 555.625 L 291.04166 555.625 Q 317.49997 555.625 343.9583 529.1666 Q 370.41666 502.7083 343.9583 502.7083 L 317.49997 502.7083 L 317.49997 502.7083 Q 317.49997 502.7083 291.04166 476.24997 Q 264.5833 449.79166 264.5833 423.3333 Q 291.04166 396.87497 264.5833 396.87497 Q 238.12498 396.87497 238.12498 370.41666 Q 211.66666 343.9583 132.29166 317.49997 L 26.458332 291.04166 L 26.458332 238.12498 L 26.458332 211.66666 L 0.0 211.66666 L 0.0 185.20833 L 0.0 185.20833 L 0.0 185.20833 L 26.458332 185.20833 L 26.458332 185.20833 L 26.458332 158.74998 L 26.458332 158.74998 L 26.458332 132.29166 L 26.458332 105.83333 L 79.37499 105.83333 L 105.83333 79.37499 L 105.83333 79.37499 L 132.29166 79.37499 L 132.29166 52.916664 L 132.29166 26.458332 L 158.74998 26.458332 Q 185.20833 26.458332 238.12498 52.916664 Q 291.04166 79.37499 291.04166 52.916664 Q 291.04166 26.458332 317.49997 26.458332 Q 343.9583 26.458332 370.41666 52.916664 Q 396.87497 79.37499 529.1666 79.37499 Q 661.4583 79.37499 661.4583 52.916664 z M 211.66666 132.29166 L 158.74998 158.74998 L 185.20833 132.29166 Q 211.66666 79.37499 238.12498 105.83333 Q 238.12498 132.29166 211.66666 132.29166 z" svg:height="6.879166mm" draw:style-name="style-958" svg:viewBox="0.0 0.0 1243.5416 687.9166" svg:width="12.435416mm" svg:x="50.535416mm" svg:y="96.572914mm"/>
          <draw:path svg:d="M 396.87497 0.0 L 423.3333 0.0 L 423.3333 26.458332 L 423.3333 52.916664 L 449.79166 52.916664 L 476.24997 52.916664 L 476.24997 52.916664 Q 502.7083 79.37499 529.1666 79.37499 L 529.1666 79.37499 L 529.1666 79.37499 Q 529.1666 79.37499 555.625 79.37499 L 555.625 52.916664 L 608.5416 79.37499 Q 687.9166 105.83333 661.4583 132.29166 Q 661.4583 185.20833 714.37494 185.20833 Q 767.2916 211.66666 767.2916 238.12498 Q 767.2916 264.5833 740.8333 264.5833 Q 714.37494 264.5833 714.37494 291.04166 L 714.37494 343.9583 L 740.8333 343.9583 L 767.2916 343.9583 L 767.2916 317.49997 L 793.74994 317.49997 L 793.74994 317.49997 L 793.74994 343.9583 L 793.74994 343.9583 L 820.2083 343.9583 L 820.2083 343.9583 Q 846.6666 343.9583 846.6666 370.41666 L 846.6666 396.87497 L 820.2083 396.87497 L 793.74994 396.87497 L 793.74994 423.3333 L 793.74994 449.79166 L 793.74994 449.79166 Q 767.2916 449.79166 740.8333 476.24997 Q 714.37494 502.7083 687.9166 529.1666 Q 634.99994 582.0833 582.0833 608.5416 L 555.625 608.5416 L 529.1666 608.5416 Q 529.1666 608.5416 529.1666 634.99994 L 529.1666 634.99994 L 502.7083 634.99994 Q 476.24997 634.99994 476.24997 661.4583 L 476.24997 687.9166 L 449.79166 687.9166 L 423.3333 714.37494 L 423.3333 714.37494 L 423.3333 714.37494 L 396.87497 714.37494 L 396.87497 714.37494 L 370.41666 740.8333 L 343.9583 740.8333 L 343.9583 714.37494 L 343.9583 687.9166 L 343.9583 687.9166 L 370.41666 687.9166 L 370.41666 661.4583 L 370.41666 661.4583 L 343.9583 661.4583 L 343.9583 661.4583 L 343.9583 634.99994 Q 370.41666 608.5416 343.9583 555.625 Q 343.9583 529.1666 291.04166 502.7083 Q 211.66666 502.7083 238.12498 449.79166 Q 264.5833 396.87497 211.66666 396.87497 Q 158.74998 396.87497 132.29166 396.87497 L 105.83333 370.41666 L 79.37499 370.41666 L 79.37499 396.87497 L 52.916664 396.87497 L 0.0 396.87497 L 0.0 396.87497 L 0.0 370.41666 L 0.0 343.9583 L 0.0 317.49997 L 26.458332 317.49997 L 52.916664 291.04166 L 52.916664 291.04166 L 52.916664 291.04166 L 79.37499 291.04166 L 79.37499 291.04166 L 132.29166 264.5833 Q 185.20833 264.5833 158.74998 185.20833 Q 158.74998 105.83333 185.20833 132.29166 Q 211.66666 132.29166 211.66666 185.20833 Q 264.5833 211.66666 264.5833 105.83333 Q 291.04166 0.0 343.9583 0.0 Q 396.87497 -26.458332 396.87497 0.0 z" svg:height="7.408333mm" draw:style-name="style-959" svg:viewBox="0.0 0.0 846.6666 740.8333" svg:width="8.466666mm" svg:x="217.48749mm" svg:y="82.814575mm"/>
          <draw:path svg:d="M 634.99994 26.458332 L 661.4583 26.458332 L 661.4583 26.458332 L 661.4583 52.916664 L 661.4583 52.916664 L 687.9166 52.916664 L 687.9166 52.916664 L 687.9166 52.916664 L 687.9166 79.37499 L 687.9166 79.37499 L 714.37494 79.37499 L 714.37494 52.916664 L 714.37494 52.916664 L 740.8333 52.916664 L 740.8333 52.916664 L 740.8333 52.916664 L 740.8333 79.37499 L 767.2916 79.37499 L 767.2916 105.83333 Q 767.2916 132.29166 740.8333 132.29166 Q 714.37494 158.74998 740.8333 185.20833 Q 740.8333 211.66666 714.37494 211.66666 Q 687.9166 211.66666 687.9166 238.12498 Q 687.9166 264.5833 582.0833 317.49997 Q 476.24997 343.9583 502.7083 396.87497 Q 529.1666 449.79166 291.04166 449.79166 L 52.916664 423.3333 L 26.458332 423.3333 L 0.0 423.3333 L 0.0 396.87497 L 0.0 370.41666 L 26.458332 370.41666 L 26.458332 343.9583 L 26.458332 343.9583 L 52.916664 343.9583 L 52.916664 343.9583 L 52.916664 317.49997 L 52.916664 317.49997 L 52.916664 317.49997 L 79.37499 317.49997 L 79.37499 317.49997 L 79.37499 343.9583 L 105.83333 343.9583 L 105.83333 343.9583 L 105.83333 317.49997 L 105.83333 317.49997 L 105.83333 317.49997 L 105.83333 317.49997 L 105.83333 291.04166 L 105.83333 291.04166 L 105.83333 264.5833 L 211.66666 264.5833 Q 317.49997 238.12498 317.49997 185.20833 Q 343.9583 158.74998 370.41666 132.29166 Q 370.41666 132.29166 396.87497 105.83333 L 396.87497 79.37499 L 449.79166 52.916664 Q 476.24997 52.916664 476.24997 26.458332 Q 476.24997 0.0 529.1666 0.0 Q 582.0833 0.0 634.99994 26.458332 z" svg:height="4.497916mm" draw:style-name="style-960" svg:viewBox="0.0 0.0 767.2916 449.79166" svg:width="7.6729164mm" svg:x="98.424995mm" svg:y="44.449997mm"/>
          <draw:path svg:d="M 767.2916 52.916664 L 793.74994 52.916664 L 793.74994 79.37499 L 793.74994 79.37499 L 767.2916 79.37499 Q 767.2916 79.37499 767.2916 105.83333 L 767.2916 105.83333 L 767.2916 132.29166 Q 767.2916 132.29166 661.4583 264.5833 Q 555.625 396.87497 423.3333 449.79166 L 291.04166 529.1666 L 291.04166 529.1666 Q 291.04166 502.7083 291.04166 476.24997 Q 291.04166 423.3333 291.04166 423.3333 Q 264.5833 449.79166 238.12498 449.79166 Q 238.12498 476.24997 211.66666 476.24997 Q 185.20833 476.24997 132.29166 343.9583 L 79.37499 211.66666 L 52.916664 211.66666 L 52.916664 185.20833 L 52.916664 185.20833 L 26.458332 185.20833 L 26.458332 185.20833 L 26.458332 185.20833 L 26.458332 158.74998 L 26.458332 158.74998 L 0.0 132.29166 L 0.0 105.83333 L 0.0 105.83333 L 26.458332 105.83333 L 26.458332 79.37499 L 26.458332 26.458332 L 52.916664 26.458332 L 79.37499 26.458332 L 79.37499 52.916664 L 79.37499 79.37499 L 52.916664 79.37499 L 52.916664 79.37499 L 52.916664 105.83333 L 79.37499 105.83333 L 79.37499 132.29166 L 79.37499 158.74998 L 132.29166 158.74998 Q 185.20833 158.74998 185.20833 158.74998 L 185.20833 185.20833 L 185.20833 185.20833 L 185.20833 185.20833 L 211.66666 185.20833 L 211.66666 185.20833 L 211.66666 211.66666 L 238.12498 211.66666 L 238.12498 211.66666 L 238.12498 238.12498 L 238.12498 238.12498 L 238.12498 238.12498 L 291.04166 132.29166 Q 291.04166 52.916664 343.9583 132.29166 Q 396.87497 185.20833 423.3333 132.29166 L 423.3333 79.37499 L 423.3333 79.37499 L 449.79166 79.37499 L 449.79166 79.37499 L 449.79166 79.37499 L 449.79166 52.916664 L 449.79166 52.916664 L 476.24997 52.916664 L 476.24997 26.458332 L 502.7083 26.458332 Q 555.625 26.458332 555.625 0.0 Q 555.625 -26.458332 608.5416 0.0 Q 687.9166 26.458332 714.37494 26.458332 Q 767.2916 26.458332 767.2916 52.916664 z M 687.9166 79.37499 Q 687.9166 79.37499 687.9166 52.916664 Q 714.37494 52.916664 714.37494 79.37499 Q 714.37494 79.37499 687.9166 79.37499 z" svg:height="5.2916665mm" draw:style-name="style-961" svg:viewBox="0.0 0.0 793.74994 529.1666" svg:width="7.9374995mm" svg:x="137.84792mm" svg:y="109.80208mm"/>
          <draw:path svg:d="M 0.0 740.8333 L 0.0 0.0 L 0.0 0.0 L 0.0 0.0 L 26.458332 26.458332 L 52.916664 79.37499 L 52.916664 79.37499 L 52.916664 79.37499 L 52.916664 52.916664 L 52.916664 52.916664 L 79.37499 52.916664 L 79.37499 52.916664 L 105.83333 105.83333 Q 158.74998 185.20833 132.29166 185.20833 Q 105.83333 211.66666 132.29166 238.12498 Q 158.74998 264.5833 211.66666 476.24997 Q 264.5833 687.9166 291.04166 740.8333 Q 291.04166 767.2916 317.49997 793.74994 Q 343.9583 793.74994 370.41666 899.5833 Q 370.41666 1005.4166 396.87497 1005.4166 L 396.87497 1005.4166 L 423.3333 1084.7916 Q 423.3333 1190.6249 476.24997 1190.6249 Q 529.1666 1217.0833 502.7083 1349.3749 Q 476.24997 1455.2083 423.3333 1508.1249 Q 423.3333 1561.0416 423.3333 1587.4999 Q 423.3333 1613.9583 449.79166 1640.4166 Q 449.79166 1666.8749 396.87497 1719.7916 Q 343.9583 1719.7916 343.9583 1746.2499 L 343.9583 1746.2499 L 343.9583 1772.7083 L 343.9583 1772.7083 L 343.9583 1772.7083 L 370.41666 1772.7083 L 370.41666 1772.7083 L 370.41666 1799.1666 L 370.41666 1799.1666 L 370.41666 1825.6249 L 343.9583 1825.6249 L 317.49997 1825.6249 L 317.49997 1799.1666 L 317.49997 1799.1666 L 291.04166 1772.7083 L 264.5833 1746.2499 L 264.5833 1746.2499 L 264.5833 1719.7916 L 264.5833 1719.7916 L 264.5833 1719.7916 L 238.12498 1719.7916 Q 238.12498 1719.7916 158.74998 1693.3333 Q 105.83333 1666.8749 52.916664 1666.8749 L 0.0 1640.4166 L 0.0 1561.0416 L 0.0 1481.6666 L 0.0 740.8333 z M 423.3333 1243.5416 Q 423.3333 1243.5416 449.79166 1243.5416 Q 449.79166 1243.5416 423.3333 1243.5416 Q 423.3333 1243.5416 423.3333 1243.5416 z" svg:height="18.256248mm" draw:style-name="style-962" svg:viewBox="0.0 0.0 502.7083 1825.6249" svg:width="5.027083mm" svg:x="31.22083mm" svg:y="126.206245mm"/>
          <draw:path svg:d="M 317.49997 105.83333 L 343.9583 105.83333 L 370.41666 132.29166 L 396.87497 158.74998 L 423.3333 158.74998 L 423.3333 158.74998 L 423.3333 264.5833 Q 423.3333 370.41666 370.41666 529.1666 Q 317.49997 687.9166 317.49997 767.2916 Q 317.49997 846.6666 264.5833 846.6666 L 238.12498 846.6666 L 211.66666 846.6666 L 211.66666 846.6666 L 211.66666 820.2083 Q 211.66666 820.2083 185.20833 740.8333 L 158.74998 687.9166 L 158.74998 661.4583 L 158.74998 661.4583 L 132.29166 661.4583 L 132.29166 687.9166 L 132.29166 687.9166 L 105.83333 687.9166 L 105.83333 714.37494 Q 52.916664 740.8333 52.916664 793.74994 L 52.916664 820.2083 L 26.458332 820.2083 L 26.458332 846.6666 L 26.458332 846.6666 L 0.0 846.6666 L 0.0 793.74994 L 0.0 767.2916 L 26.458332 767.2916 L 26.458332 740.8333 L 26.458332 740.8333 L 0.0 740.8333 L 0.0 687.9166 Q 0.0 661.4583 26.458332 370.41666 Q 52.916664 105.83333 26.458332 105.83333 Q 0.0 105.83333 0.0 79.37499 L 0.0 26.458332 L 105.83333 0.0 Q 185.20833 0.0 185.20833 26.458332 Q 185.20833 52.916664 211.66666 52.916664 Q 238.12498 52.916664 238.12498 26.458332 Q 238.12498 0.0 264.5833 0.0 Q 291.04166 0.0 291.04166 52.916664 Q 291.04166 105.83333 317.49997 105.83333 z" svg:height="8.466666mm" draw:style-name="style-963" svg:viewBox="0.0 0.0 423.3333 846.6666" svg:width="4.233333mm" svg:x="130.17499mm" svg:y="136.525mm"/>
          <draw:path svg:d="M 423.3333 0.0 L 502.7083 0.0 L 502.7083 0.0 L 529.1666 0.0 L 529.1666 0.0 L 529.1666 0.0 L 476.24997 26.458332 Q 449.79166 52.916664 423.3333 52.916664 L 396.87497 52.916664 L 396.87497 79.37499 L 423.3333 79.37499 L 423.3333 105.83333 L 423.3333 105.83333 L 370.41666 105.83333 Q 291.04166 105.83333 291.04166 158.74998 Q 291.04166 185.20833 264.5833 211.66666 Q 264.5833 211.66666 264.5833 238.12498 Q 264.5833 264.5833 291.04166 264.5833 Q 317.49997 291.04166 211.66666 343.9583 Q 105.83333 370.41666 52.916664 396.87497 L 0.0 396.87497 L 0.0 423.3333 L 0.0 449.79166 L 26.458332 449.79166 L 52.916664 476.24997 L 79.37499 476.24997 L 105.83333 476.24997 L 105.83333 502.7083 L 105.83333 502.7083 L 52.916664 502.7083 L 26.458332 529.1666 L 26.458332 529.1666 L 0.0 529.1666 L 0.0 502.7083 L 0.0 476.24997 L 0.0 317.49997 Q 0.0 185.20833 0.0 132.29166 L 0.0 79.37499 L 158.74998 26.458332 Q 317.49997 0.0 423.3333 0.0 z" svg:height="5.2916665mm" draw:style-name="style-964" svg:viewBox="0.0 0.0 529.1666 529.1666" svg:width="5.2916665mm" svg:x="49.741665mm" svg:y="174.09583mm"/>
          <draw:path svg:d="M 238.12498 52.916664 L 238.12498 79.37499 L 264.5833 79.37499 L 291.04166 105.83333 L 317.49997 105.83333 L 343.9583 105.83333 L 370.41666 132.29166 L 396.87497 132.29166 L 396.87497 132.29166 L 423.3333 132.29166 L 423.3333 132.29166 L 423.3333 158.74998 L 449.79166 158.74998 L 476.24997 158.74998 L 476.24997 185.20833 L 476.24997 185.20833 L 502.7083 185.20833 L 502.7083 158.74998 L 529.1666 238.12498 Q 555.625 317.49997 529.1666 317.49997 Q 529.1666 343.9583 529.1666 370.41666 L 529.1666 370.41666 L 423.3333 370.41666 L 317.49997 370.41666 L 317.49997 343.9583 Q 317.49997 317.49997 185.20833 264.5833 L 52.916664 211.66666 L 52.916664 185.20833 L 52.916664 158.74998 L 26.458332 105.83333 L 0.0 79.37499 L 0.0 79.37499 L 0.0 52.916664 L 0.0 52.916664 L 0.0 52.916664 L 52.916664 52.916664 Q 105.83333 52.916664 132.29166 0.0 Q 132.29166 -52.916664 158.74998 0.0 Q 185.20833 0.0 211.66666 26.458332 Q 211.66666 26.458332 238.12498 52.916664 z" svg:height="3.7041664mm" draw:style-name="style-965" svg:viewBox="0.0 0.0 529.1666 370.41666" svg:width="5.2916665mm" svg:x="138.11249mm" svg:y="120.649994mm"/>
          <draw:path svg:d="M 0.0 26.458332 L 26.458332 0.0 L 79.37499 52.916664 Q 132.29166 132.29166 238.12498 158.74998 Q 343.9583 185.20833 370.41666 238.12498 Q 396.87497 317.49997 423.3333 317.49997 Q 449.79166 291.04166 476.24997 291.04166 L 502.7083 291.04166 L 502.7083 343.9583 L 502.7083 370.41666 L 449.79166 396.87497 Q 396.87497 423.3333 396.87497 449.79166 Q 396.87497 476.24997 423.3333 502.7083 L 423.3333 502.7083 L 423.3333 555.625 Q 423.3333 608.5416 396.87497 608.5416 L 370.41666 608.5416 L 370.41666 634.99994 L 343.9583 634.99994 L 343.9583 687.9166 Q 343.9583 714.37494 291.04166 714.37494 Q 264.5833 714.37494 264.5833 767.2916 Q 238.12498 820.2083 238.12498 846.6666 L 238.12498 873.12494 L 238.12498 873.12494 L 238.12498 873.12494 L 211.66666 899.5833 L 185.20833 899.5833 L 185.20833 873.12494 L 185.20833 846.6666 L 185.20833 820.2083 L 185.20833 793.74994 L 185.20833 793.74994 L 185.20833 767.2916 L 185.20833 767.2916 L 185.20833 767.2916 L 185.20833 740.8333 Q 185.20833 714.37494 185.20833 661.4583 Q 185.20833 608.5416 158.74998 555.625 Q 132.29166 502.7083 79.37499 476.24997 Q 52.916664 449.79166 26.458332 396.87497 Q 26.458332 343.9583 52.916664 343.9583 Q 79.37499 317.49997 52.916664 264.5833 L 26.458332 211.66666 L 26.458332 185.20833 Q 26.458332 158.74998 26.458332 132.29166 Q 26.458332 132.29166 26.458332 79.37499 Q -26.458332 52.916664 0.0 26.458332 z" svg:height="8.995832mm" draw:style-name="style-966" svg:viewBox="0.0 0.0 502.7083 899.5833" svg:width="5.027083mm" svg:x="110.331245mm" svg:y="124.618744mm"/>
          <draw:path svg:d="M 449.79166 26.458332 L 449.79166 0.0 L 476.24997 0.0 Q 476.24997 26.458332 476.24997 26.458332 L 502.7083 26.458332 L 502.7083 52.916664 L 529.1666 79.37499 L 529.1666 79.37499 L 529.1666 79.37499 L 555.625 105.83333 Q 582.0833 132.29166 529.1666 132.29166 Q 449.79166 185.20833 449.79166 185.20833 L 449.79166 185.20833 L 370.41666 238.12498 Q 264.5833 264.5833 264.5833 291.04166 L 264.5833 317.49997 L 264.5833 370.41666 Q 264.5833 449.79166 291.04166 449.79166 Q 317.49997 449.79166 317.49997 634.99994 Q 317.49997 820.2083 291.04166 820.2083 Q 291.04166 820.2083 264.5833 846.6666 L 238.12498 846.6666 L 238.12498 820.2083 Q 264.5833 793.74994 264.5833 767.2916 L 264.5833 767.2916 L 264.5833 714.37494 Q 264.5833 687.9166 238.12498 687.9166 L 238.12498 687.9166 L 211.66666 687.9166 Q 211.66666 661.4583 132.29166 634.99994 L 52.916664 582.0833 L 26.458332 555.625 L 0.0 502.7083 L 0.0 476.24997 L 0.0 449.79166 L 26.458332 449.79166 Q 26.458332 449.79166 52.916664 476.24997 Q 105.83333 502.7083 132.29166 396.87497 Q 158.74998 317.49997 105.83333 317.49997 Q 79.37499 317.49997 79.37499 291.04166 Q 79.37499 264.5833 132.29166 238.12498 Q 185.20833 238.12498 158.74998 158.74998 Q 158.74998 79.37499 264.5833 105.83333 L 370.41666 132.29166 L 396.87497 132.29166 L 423.3333 132.29166 L 423.3333 105.83333 L 423.3333 105.83333 L 449.79166 79.37499 L 449.79166 26.458332 L 449.79166 26.458332 z" svg:height="8.466666mm" draw:style-name="style-967" svg:viewBox="0.0 0.0 555.625 846.6666" svg:width="5.5562496mm" svg:x="67.73333mm" svg:y="144.72708mm"/>
          <draw:path svg:d="M 158.74998 52.916664 L 158.74998 52.916664 L 185.20833 158.74998 Q 238.12498 264.5833 238.12498 264.5833 Q 238.12498 238.12498 264.5833 317.49997 L 264.5833 370.41666 L 238.12498 449.79166 Q 238.12498 529.1666 264.5833 529.1666 Q 291.04166 555.625 317.49997 608.5416 L 317.49997 661.4583 L 238.12498 661.4583 Q 158.74998 661.4583 158.74998 634.99994 L 132.29166 608.5416 L 132.29166 582.0833 Q 132.29166 555.625 105.83333 555.625 L 105.83333 529.1666 L 105.83333 529.1666 L 79.37499 529.1666 L 79.37499 582.0833 Q 52.916664 634.99994 52.916664 661.4583 L 52.916664 661.4583 L 26.458332 661.4583 L 0.0 661.4583 L 0.0 476.24997 Q 26.458332 291.04166 26.458332 291.04166 Q 26.458332 317.49997 26.458332 238.12498 L 52.916664 158.74998 L 52.916664 158.74998 L 79.37499 158.74998 L 79.37499 52.916664 Q 132.29166 -79.37499 132.29166 0.0 Q 132.29166 52.916664 158.74998 52.916664 z" svg:height="6.614583mm" draw:style-name="style-968" svg:viewBox="0.0 0.0 317.49997 661.4583" svg:width="3.1749997mm" svg:x="225.68958mm" svg:y="126.99999mm"/>
          <draw:path svg:d="M 264.5833 0.0 L 291.04166 0.0 L 291.04166 0.0 Q 291.04166 26.458332 317.49997 26.458332 L 317.49997 26.458332 L 317.49997 26.458332 Q 317.49997 52.916664 343.9583 26.458332 L 343.9583 0.0 L 423.3333 26.458332 Q 476.24997 52.916664 476.24997 26.458332 L 476.24997 0.0 L 502.7083 0.0 Q 529.1666 0.0 555.625 52.916664 Q 582.0833 132.29166 634.99994 79.37499 Q 714.37494 79.37499 740.8333 79.37499 Q 793.74994 132.29166 899.5833 132.29166 Q 1005.4166 132.29166 1005.4166 158.74998 Q 1005.4166 185.20833 1031.875 185.20833 Q 1058.3333 185.20833 1058.3333 211.66666 L 1058.3333 211.66666 L 1058.3333 211.66666 Q 1058.3333 238.12498 952.49994 264.5833 L 873.12494 291.04166 L 873.12494 317.49997 L 846.6666 317.49997 L 873.12494 423.3333 Q 873.12494 502.7083 846.6666 529.1666 Q 820.2083 555.625 820.2083 555.625 L 820.2083 555.625 L 793.74994 555.625 Q 793.74994 555.625 740.8333 582.0833 Q 687.9166 582.0833 714.37494 608.5416 Q 740.8333 634.99994 687.9166 661.4583 Q 661.4583 687.9166 661.4583 767.2916 L 634.99994 820.2083 L 634.99994 846.6666 L 634.99994 873.12494 L 687.9166 873.12494 Q 740.8333 846.6666 740.8333 820.2083 L 740.8333 793.74994 L 767.2916 793.74994 L 767.2916 820.2083 L 767.2916 820.2083 L 793.74994 820.2083 L 793.74994 820.2083 L 793.74994 846.6666 L 767.2916 846.6666 L 767.2916 873.12494 L 767.2916 873.12494 L 740.8333 873.12494 L 740.8333 873.12494 L 740.8333 873.12494 L 740.8333 899.5833 Q 740.8333 899.5833 687.9166 1031.875 L 687.9166 1164.1666 L 661.4583 1190.6249 L 634.99994 1243.5416 L 634.99994 1243.5416 L 634.99994 1243.5416 L 634.99994 1269.9999 L 634.99994 1269.9999 L 634.99994 1269.9999 L 608.5416 1296.4583 L 529.1666 1296.4583 L 476.24997 1296.4583 L 476.24997 1269.9999 L 476.24997 1269.9999 L 449.79166 1269.9999 Q 449.79166 1243.5416 423.3333 1243.5416 L 423.3333 1243.5416 L 423.3333 1243.5416 Q 423.3333 1217.0833 396.87497 1217.0833 L 396.87497 1217.0833 L 396.87497 1190.6249 Q 370.41666 1190.6249 370.41666 1190.6249 L 370.41666 1190.6249 L 370.41666 1190.6249 Q 370.41666 1164.1666 291.04166 1137.7083 Q 238.12498 1137.7083 238.12498 1084.7916 Q 211.66666 1058.3333 158.74998 1031.875 L 79.37499 1031.875 L 52.916664 1031.875 L 26.458332 1031.875 L 26.458332 978.95825 L 0.0 952.49994 L 0.0 952.49994 L 0.0 926.0416 L 0.0 926.0416 L 0.0 926.0416 L 0.0 926.0416 L 0.0 926.0416 L 105.83333 846.6666 Q 158.74998 767.2916 158.74998 714.37494 Q 158.74998 661.4583 132.29166 661.4583 L 105.83333 661.4583 L 105.83333 634.99994 L 105.83333 608.5416 L 132.29166 608.5416 L 158.74998 608.5416 L 158.74998 634.99994 L 158.74998 634.99994 L 158.74998 634.99994 L 185.20833 634.99994 L 211.66666 661.4583 Q 211.66666 661.4583 264.5833 687.9166 L 291.04166 714.37494 L 291.04166 714.37494 L 317.49997 714.37494 L 317.49997 687.9166 Q 317.49997 661.4583 291.04166 661.4583 Q 264.5833 661.4583 264.5833 608.5416 Q 264.5833 582.0833 291.04166 582.0833 L 317.49997 582.0833 L 370.41666 608.5416 Q 423.3333 608.5416 476.24997 529.1666 Q 529.1666 449.79166 502.7083 449.79166 Q 502.7083 449.79166 502.7083 423.3333 L 529.1666 423.3333 L 529.1666 423.3333 L 529.1666 396.87497 L 529.1666 396.87497 L 529.1666 396.87497 L 529.1666 396.87497 L 529.1666 370.41666 L 529.1666 343.9583 Q 529.1666 291.04166 529.1666 238.12498 Q 502.7083 185.20833 423.3333 185.20833 Q 317.49997 185.20833 291.04166 132.29166 L 264.5833 79.37499 L 264.5833 52.916664 Q 264.5833 26.458332 264.5833 0.0 z" svg:height="12.964582mm" draw:style-name="style-969" svg:viewBox="0.0 0.0 1058.3333 1296.4583" svg:width="10.583333mm" svg:x="214.84166mm" svg:y="40.481247mm"/>
          <draw:path svg:d="M 26.458332 79.37499 L 26.458332 0.0 L 79.37499 26.458332 Q 132.29166 52.916664 132.29166 52.916664 Q 158.74998 79.37499 132.29166 105.83333 Q 132.29166 105.83333 158.74998 105.83333 Q 211.66666 105.83333 238.12498 52.916664 Q 264.5833 0.0 291.04166 26.458332 Q 343.9583 26.458332 370.41666 79.37499 Q 396.87497 132.29166 449.79166 79.37499 Q 449.79166 26.458332 476.24997 26.458332 L 476.24997 26.458332 L 476.24997 26.458332 L 476.24997 52.916664 L 502.7083 52.916664 L 502.7083 52.916664 L 502.7083 52.916664 L 502.7083 52.916664 L 502.7083 79.37499 L 502.7083 79.37499 L 529.1666 79.37499 L 529.1666 105.83333 L 555.625 105.83333 L 582.0833 105.83333 L 608.5416 211.66666 Q 661.4583 317.49997 661.4583 317.49997 L 661.4583 317.49997 L 634.99994 449.79166 Q 608.5416 582.0833 608.5416 687.9166 Q 555.625 767.2916 555.625 767.2916 L 555.625 767.2916 L 555.625 740.8333 Q 555.625 714.37494 502.7083 714.37494 Q 476.24997 687.9166 476.24997 740.8333 Q 449.79166 767.2916 423.3333 793.74994 Q 396.87497 793.74994 343.9583 740.8333 Q 291.04166 714.37494 291.04166 740.8333 L 291.04166 793.74994 L 291.04166 793.74994 Q 291.04166 793.74994 264.5833 820.2083 L 264.5833 846.6666 L 238.12498 846.6666 L 211.66666 846.6666 L 211.66666 820.2083 Q 185.20833 820.2083 185.20833 820.2083 Q 185.20833 793.74994 185.20833 820.2083 L 158.74998 846.6666 L 132.29166 846.6666 L 105.83333 846.6666 L 105.83333 793.74994 L 79.37499 767.2916 L 79.37499 740.8333 Q 79.37499 687.9166 26.458332 423.3333 L 0.0 158.74998 L 0.0 158.74998 Q 0.0 158.74998 26.458332 158.74998 Q 52.916664 158.74998 26.458332 79.37499 z" svg:height="8.466666mm" draw:style-name="style-970" svg:viewBox="0.0 0.0 661.4583 846.6666" svg:width="6.614583mm" svg:x="230.45207mm" svg:y="103.71666mm"/>
          <draw:path svg:d="M 343.9583 26.458332 L 343.9583 0.0 L 370.41666 0.0 L 370.41666 0.0 L 396.87497 26.458332 Q 423.3333 79.37499 396.87497 132.29166 L 396.87497 211.66666 L 423.3333 238.12498 Q 476.24997 238.12498 476.24997 291.04166 L 476.24997 317.49997 L 449.79166 343.9583 Q 423.3333 396.87497 423.3333 555.625 Q 423.3333 714.37494 449.79166 820.2083 L 449.79166 899.5833 L 423.3333 899.5833 Q 370.41666 899.5833 343.9583 1058.3333 Q 291.04166 1190.6249 238.12498 1190.6249 Q 185.20833 1190.6249 185.20833 1190.6249 L 185.20833 1190.6249 L 211.66666 1190.6249 Q 211.66666 1190.6249 238.12498 1137.7083 Q 264.5833 1084.7916 211.66666 1084.7916 Q 158.74998 1084.7916 185.20833 1058.3333 Q 211.66666 1005.4166 158.74998 1031.875 L 105.83333 1058.3333 L 105.83333 1058.3333 Q 105.83333 1031.875 79.37499 1031.875 Q 52.916664 1031.875 52.916664 1005.4166 Q 52.916664 978.95825 105.83333 978.95825 L 158.74998 978.95825 L 158.74998 978.95825 L 158.74998 978.95825 L 185.20833 978.95825 L 185.20833 978.95825 L 185.20833 952.49994 L 158.74998 952.49994 L 158.74998 926.0416 Q 158.74998 899.5833 132.29166 873.12494 Q 105.83333 873.12494 52.916664 767.2916 L 0.0 661.4583 L 52.916664 661.4583 Q 79.37499 661.4583 105.83333 608.5416 L 105.83333 529.1666 L 105.83333 608.5416 L 105.83333 661.4583 L 132.29166 661.4583 L 132.29166 661.4583 L 132.29166 634.99994 L 158.74998 634.99994 L 158.74998 582.0833 Q 158.74998 529.1666 185.20833 449.79166 L 211.66666 370.41666 L 238.12498 370.41666 Q 264.5833 370.41666 264.5833 343.9583 L 264.5833 317.49997 L 291.04166 291.04166 L 317.49997 264.5833 L 317.49997 238.12498 L 317.49997 185.20833 L 291.04166 185.20833 L 264.5833 185.20833 L 238.12498 238.12498 Q 211.66666 264.5833 185.20833 264.5833 L 185.20833 291.04166 L 158.74998 291.04166 L 158.74998 291.04166 L 158.74998 264.5833 L 158.74998 238.12498 L 185.20833 238.12498 L 185.20833 238.12498 L 185.20833 211.66666 L 158.74998 211.66666 L 158.74998 211.66666 L 158.74998 185.20833 L 185.20833 185.20833 L 211.66666 185.20833 L 211.66666 158.74998 Q 211.66666 132.29166 264.5833 105.83333 L 291.04166 79.37499 L 291.04166 79.37499 L 317.49997 79.37499 L 317.49997 79.37499 L 317.49997 79.37499 L 317.49997 52.916664 L 317.49997 52.916664 L 343.9583 26.458332 z" svg:height="11.906249mm" draw:style-name="style-971" svg:viewBox="0.0 0.0 476.24997 1190.6249" svg:width="4.7625mm" svg:x="133.87917mm" svg:y="147.37291mm"/>
          <draw:path svg:d="M 793.74994 26.458332 L 793.74994 52.916664 L 793.74994 132.29166 L 820.2083 238.12498 L 873.12494 343.9583 Q 926.0416 449.79166 952.49994 529.1666 Q 978.95825 608.5416 1005.4166 608.5416 L 1005.4166 634.99994 L 1005.4166 634.99994 Q 1005.4166 661.4583 978.95825 661.4583 L 926.0416 661.4583 L 926.0416 661.4583 L 926.0416 661.4583 L 899.5833 661.4583 L 899.5833 661.4583 L 899.5833 634.99994 L 873.12494 634.99994 L 873.12494 634.99994 L 873.12494 608.5416 L 846.6666 608.5416 L 820.2083 608.5416 L 820.2083 661.4583 L 820.2083 740.8333 L 873.12494 820.2083 Q 926.0416 926.0416 926.0416 1005.4166 Q 926.0416 1084.7916 1031.875 1084.7916 Q 1137.7083 1084.7916 1084.7916 1164.1666 Q 1058.3333 1243.5416 1031.875 1243.5416 Q 1031.875 1269.9999 1031.875 1322.9166 Q 1058.3333 1402.2916 1084.7916 1402.2916 Q 1137.7083 1428.7499 1111.25 1455.2083 Q 1084.7916 1508.1249 1111.25 1508.1249 L 1111.25 1534.5833 L 1111.25 1534.5833 Q 1084.7916 1534.5833 1084.7916 1561.0416 L 1084.7916 1561.0416 L 1084.7916 1561.0416 L 1084.7916 1561.0416 L 1058.3333 1561.0416 L 1058.3333 1561.0416 L 1058.3333 1587.4999 L 1031.875 1587.4999 L 1031.875 1613.9583 L 1031.875 1640.4166 L 1084.7916 1666.8749 Q 1137.7083 1693.3333 1137.7083 1719.7916 Q 1137.7083 1746.2499 1084.7916 1772.7083 Q 1005.4166 1772.7083 1031.875 1799.1666 Q 1031.875 1825.6249 1031.875 1825.6249 Q 1031.875 1825.6249 1058.3333 1852.0833 L 1084.7916 1878.5416 L 1031.875 1878.5416 Q 952.49994 1878.5416 952.49994 1904.9999 L 952.49994 1931.4583 L 952.49994 1931.4583 L 952.49994 1931.4583 L 952.49994 1957.9165 L 926.0416 1957.9165 L 926.0416 1957.9165 L 926.0416 1984.3749 L 926.0416 1984.3749 L 926.0416 1984.3749 L 899.5833 2010.8333 L 873.12494 2037.2915 L 873.12494 2037.2915 L 873.12494 2037.2915 L 873.12494 2063.75 L 846.6666 2063.75 L 846.6666 1984.3749 Q 820.2083 1904.9999 820.2083 1825.6249 Q 793.74994 1772.7083 608.5416 1746.2499 L 396.87497 1719.7916 L 396.87497 1719.7916 L 396.87497 1719.7916 L 291.04166 1693.3333 L 211.66666 1693.3333 L 211.66666 1666.8749 Q 211.66666 1613.9583 238.12498 1613.9583 Q 291.04166 1587.4999 291.04166 1508.1249 Q 291.04166 1428.7499 264.5833 1428.7499 Q 238.12498 1428.7499 238.12498 1402.2916 Q 238.12498 1349.3749 158.74998 1217.0833 Q 79.37499 1084.7916 52.916664 1031.875 L 26.458332 1005.4166 L 26.458332 952.49994 L 26.458332 899.5833 L 0.0 873.12494 L 0.0 846.6666 L 26.458332 846.6666 L 52.916664 873.12494 L 79.37499 873.12494 L 105.83333 873.12494 L 105.83333 820.2083 L 105.83333 767.2916 L 105.83333 767.2916 L 132.29166 767.2916 L 132.29166 793.74994 L 132.29166 820.2083 L 158.74998 820.2083 L 158.74998 820.2083 L 158.74998 846.6666 L 185.20833 846.6666 L 185.20833 846.6666 L 185.20833 873.12494 L 185.20833 873.12494 L 185.20833 873.12494 L 343.9583 1058.3333 Q 449.79166 1243.5416 476.24997 1243.5416 L 476.24997 1269.9999 L 502.7083 1296.4583 Q 502.7083 1322.9166 529.1666 1349.3749 L 555.625 1375.8333 L 555.625 1402.2916 L 555.625 1428.7499 L 582.0833 1428.7499 L 582.0833 1455.2083 L 582.0833 1455.2083 L 608.5416 1455.2083 L 608.5416 1481.6666 L 608.5416 1508.1249 L 634.99994 1508.1249 L 634.99994 1508.1249 L 687.9166 1508.1249 L 740.8333 1508.1249 L 740.8333 1508.1249 L 714.37494 1508.1249 L 714.37494 1455.2083 L 714.37494 1402.2916 L 687.9166 1402.2916 L 687.9166 1402.2916 L 687.9166 1375.8333 L 661.4583 1375.8333 L 661.4583 1322.9166 Q 661.4583 1269.9999 634.99994 1243.5416 L 634.99994 1243.5416 L 634.99994 1190.6249 Q 608.5416 1137.7083 582.0833 846.6666 L 529.1666 555.625 L 529.1666 476.24997 Q 502.7083 396.87497 502.7083 317.49997 L 502.7083 238.12498 L 502.7083 185.20833 Q 502.7083 132.29166 476.24997 79.37499 L 449.79166 52.916664 L 476.24997 52.916664 L 502.7083 79.37499 L 502.7083 79.37499 L 502.7083 79.37499 L 529.1666 79.37499 L 529.1666 79.37499 L 529.1666 105.83333 L 555.625 105.83333 L 555.625 79.37499 L 555.625 52.916664 L 608.5416 52.916664 Q 687.9166 26.458332 740.8333 0.0 Q 767.2916 -26.458332 793.74994 26.458332 z" svg:height="20.637499mm" draw:style-name="style-972" svg:viewBox="0.0 0.0 1137.7083 2063.75" svg:width="11.377083mm" svg:x="112.447914mm" svg:y="151.07707mm"/>
          <draw:path svg:d="M 52.916664 0.0 L 79.37499 0.0 L 79.37499 0.0 L 79.37499 26.458332 L 79.37499 26.458332 L 79.37499 26.458332 L 105.83333 132.29166 L 132.29166 211.66666 L 132.29166 211.66666 L 132.29166 211.66666 L 132.29166 396.87497 Q 132.29166 555.625 158.74998 555.625 L 158.74998 582.0833 L 158.74998 582.0833 Q 132.29166 582.0833 132.29166 608.5416 L 132.29166 608.5416 L 158.74998 767.2916 Q 185.20833 926.0416 158.74998 926.0416 Q 132.29166 952.49994 132.29166 1111.25 Q 132.29166 1269.9999 158.74998 1269.9999 L 158.74998 1296.4583 L 158.74998 1296.4583 L 132.29166 1296.4583 L 132.29166 1322.9166 L 132.29166 1349.3749 L 158.74998 1349.3749 L 158.74998 1349.3749 L 158.74998 1534.5833 Q 132.29166 1719.7916 158.74998 2301.875 L 158.74998 2910.4165 L 158.74998 3254.3748 L 158.74998 3624.7915 L 158.74998 3942.2915 L 158.74998 4259.7915 L 158.74998 4259.7915 Q 158.74998 4259.7915 185.20833 4286.25 L 185.20833 4286.25 L 185.20833 4312.708 Q 185.20833 4312.708 185.20833 4921.2495 L 185.20833 5529.7915 L 185.20833 5556.2495 L 185.20833 5582.708 L 185.20833 5582.708 Q 211.66666 5582.708 211.66666 5582.708 L 211.66666 5582.708 L 238.12498 5609.1665 Q 238.12498 5635.6245 211.66666 5635.6245 Q 185.20833 5635.6245 185.20833 5953.1245 L 185.20833 6297.083 L 211.66666 6297.083 L 211.66666 6323.5415 L 238.12498 6323.5415 L 264.5833 6323.5415 L 264.5833 6349.9995 L 264.5833 6376.458 L 238.12498 6376.458 Q 185.20833 6402.9165 185.20833 6773.333 L 185.20833 7143.7495 L 185.20833 8228.541 L 185.20833 9313.333 L 185.20833 10054.166 L 185.20833 10794.999 L 185.20833 10794.999 Q 185.20833 10794.999 158.74998 11429.999 L 132.29166 12064.999 L 132.29166 11482.916 L 132.29166 10900.833 L 105.83333 10980.208 L 79.37499 11086.041 L 79.37499 11112.499 L 79.37499 11138.958 L 52.916664 11138.958 L 52.916664 11138.958 L 52.916664 11086.041 L 52.916664 11059.583 L 52.916664 11033.124 L 52.916664 11033.124 L 52.916664 10821.458 Q 79.37499 10583.333 79.37499 8546.041 Q 79.37499 6508.7495 52.916664 6508.7495 Q 26.458332 6508.7495 26.458332 5106.458 Q 26.458332 3730.6248 26.458332 1878.5416 L 0.0 52.916664 L 26.458332 52.916664 L 26.458332 26.458332 L 26.458332 26.458332 L 26.458332 26.458332 L 52.916664 26.458332 L 52.916664 26.458332 L 52.916664 0.0 z" svg:height="120.649994mm" draw:style-name="style-973" svg:viewBox="0.0 0.0 264.5833 12064.999" svg:width="2.6458333mm" svg:x="29.368748mm" svg:y="33.072914mm"/>
          <draw:path svg:d="M 820.2083 158.74998 L 820.2083 0.0 L 846.6666 317.49997 Q 873.12494 608.5416 873.12494 634.99994 L 873.12494 661.4583 L 873.12494 714.37494 L 873.12494 767.2916 L 873.12494 793.74994 L 873.12494 846.6666 L 873.12494 846.6666 L 873.12494 846.6666 L 873.12494 873.12494 Q 873.12494 899.5833 846.6666 926.0416 Q 820.2083 952.49994 740.8333 926.0416 Q 634.99994 899.5833 634.99994 820.2083 Q 634.99994 740.8333 608.5416 740.8333 Q 582.0833 740.8333 582.0833 767.2916 Q 582.0833 793.74994 555.625 793.74994 Q 529.1666 793.74994 529.1666 767.2916 Q 529.1666 740.8333 502.7083 740.8333 L 476.24997 740.8333 L 449.79166 740.8333 Q 423.3333 740.8333 423.3333 767.2916 L 423.3333 767.2916 L 396.87497 767.2916 Q 370.41666 740.8333 396.87497 714.37494 Q 396.87497 687.9166 343.9583 687.9166 L 291.04166 687.9166 L 264.5833 687.9166 Q 238.12498 687.9166 238.12498 634.99994 Q 238.12498 608.5416 158.74998 582.0833 Q 79.37499 529.1666 79.37499 476.24997 L 79.37499 423.3333 L 105.83333 396.87497 L 132.29166 370.41666 L 132.29166 370.41666 L 132.29166 343.9583 L 105.83333 343.9583 L 105.83333 317.49997 L 79.37499 317.49997 L 52.916664 317.49997 L 52.916664 291.04166 L 26.458332 291.04166 L 26.458332 291.04166 L 26.458332 264.5833 L 26.458332 264.5833 L 26.458332 264.5833 L 0.0 264.5833 L 0.0 264.5833 L 0.0 238.12498 L 0.0 238.12498 L 26.458332 238.12498 L 79.37499 264.5833 L 79.37499 264.5833 L 79.37499 264.5833 L 105.83333 264.5833 L 105.83333 264.5833 L 291.04166 291.04166 Q 502.7083 291.04166 502.7083 264.5833 Q 502.7083 238.12498 608.5416 264.5833 Q 687.9166 317.49997 767.2916 317.49997 L 820.2083 317.49997 L 820.2083 158.74998 z" svg:height="9.260416mm" draw:style-name="style-974" svg:viewBox="0.0 0.0 873.12494 926.0416" svg:width="8.73125mm" svg:x="189.17708mm" svg:y="120.649994mm"/>
          <draw:path svg:d="M 608.5416 0.0 L 608.5416 0.0 L 634.99994 0.0 L 634.99994 0.0 L 634.99994 26.458332 Q 608.5416 52.916664 608.5416 158.74998 L 608.5416 238.12498 L 634.99994 238.12498 L 634.99994 211.66666 L 661.4583 238.12498 Q 714.37494 238.12498 714.37494 264.5833 Q 740.8333 264.5833 793.74994 238.12498 Q 873.12494 211.66666 873.12494 264.5833 Q 873.12494 317.49997 899.5833 343.9583 L 926.0416 370.41666 L 926.0416 370.41666 L 926.0416 370.41666 L 926.0416 343.9583 L 926.0416 343.9583 L 952.49994 343.9583 L 952.49994 317.49997 L 952.49994 317.49997 L 952.49994 317.49997 L 952.49994 317.49997 Q 978.95825 317.49997 978.95825 396.87497 L 978.95825 476.24997 L 952.49994 476.24997 Q 926.0416 476.24997 899.5833 502.7083 Q 899.5833 529.1666 873.12494 529.1666 Q 846.6666 529.1666 820.2083 608.5416 Q 820.2083 687.9166 767.2916 740.8333 Q 714.37494 793.74994 714.37494 767.2916 Q 687.9166 740.8333 634.99994 793.74994 Q 608.5416 846.6666 608.5416 899.5833 Q 608.5416 926.0416 608.5416 926.0416 L 608.5416 952.49994 L 608.5416 952.49994 L 608.5416 952.49994 L 582.0833 952.49994 L 582.0833 952.49994 L 555.625 952.49994 L 529.1666 952.49994 L 529.1666 952.49994 L 502.7083 952.49994 L 502.7083 978.95825 L 502.7083 1005.4166 L 476.24997 1005.4166 L 476.24997 1005.4166 L 449.79166 978.95825 L 423.3333 978.95825 L 423.3333 952.49994 L 396.87497 899.5833 L 396.87497 899.5833 L 396.87497 899.5833 L 396.87497 873.12494 Q 396.87497 873.12494 396.87497 846.6666 Q 396.87497 820.2083 343.9583 687.9166 Q 291.04166 582.0833 264.5833 582.0833 Q 238.12498 582.0833 238.12498 529.1666 Q 238.12498 502.7083 211.66666 476.24997 Q 158.74998 423.3333 158.74998 396.87497 Q 185.20833 370.41666 158.74998 317.49997 Q 132.29166 291.04166 105.83333 317.49997 Q 79.37499 317.49997 79.37499 291.04166 Q 79.37499 264.5833 52.916664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52.916664 132.29166 L 26.458332 132.29166 L 26.458332 132.29166 L 26.458332 105.83333 L 26.458332 105.83333 L 26.458332 105.83333 L 79.37499 105.83333 L 105.83333 105.83333 L 158.74998 79.37499 Q 185.20833 79.37499 211.66666 52.916664 Q 238.12498 52.916664 343.9583 52.916664 Q 476.24997 52.916664 529.1666 52.916664 L 582.0833 52.916664 L 582.0833 26.458332 L 608.5416 26.458332 L 608.5416 26.458332 L 608.5416 0.0 L 608.5416 0.0 z" svg:height="10.054166mm" draw:style-name="style-975" svg:viewBox="0.0 0.0 978.95825 1005.4166" svg:width="9.789583mm" svg:x="79.11041mm" svg:y="125.94166mm"/>
          <draw:path svg:d="M 0.0 238.12498 L 0.0 0.0 L 52.916664 26.458332 Q 105.83333 79.37499 132.29166 158.74998 Q 158.74998 238.12498 185.20833 238.12498 Q 211.66666 238.12498 264.5833 238.12498 L 291.04166 238.12498 L 291.04166 238.12498 Q 264.5833 264.5833 264.5833 264.5833 L 264.5833 264.5833 L 264.5833 291.04166 L 264.5833 291.04166 L 264.5833 291.04166 L 264.5833 317.49997 L 264.5833 317.49997 Q 238.12498 291.04166 238.12498 291.04166 L 238.12498 291.04166 L 211.66666 343.9583 Q 185.20833 370.41666 158.74998 370.41666 Q 132.29166 370.41666 132.29166 449.79166 Q 105.83333 502.7083 105.83333 582.0833 L 105.83333 661.4583 L 79.37499 661.4583 L 52.916664 661.4583 L 52.916664 687.9166 L 52.916664 687.9166 L 26.458332 767.2916 L 0.0 820.2083 L 0.0 820.2083 L 0.0 820.2083 L 0.0 820.2083 L 0.0 820.2083 L 0.0 634.99994 Q 0.0 449.79166 0.0 238.12498 z" svg:height="8.202083mm" draw:style-name="style-976" svg:viewBox="0.0 0.0 291.04166 820.2083" svg:width="2.9104166mm" svg:x="229.65833mm" svg:y="120.385414mm"/>
          <draw:path svg:d="M 132.29166 52.916664 L 158.74998 0.0 L 185.20833 0.0 L 211.66666 0.0 L 211.66666 52.916664 L 211.66666 79.37499 L 185.20833 105.83333 L 158.74998 132.29166 L 158.74998 158.74998 Q 158.74998 185.20833 132.29166 185.20833 L 105.83333 185.20833 L 79.37499 264.5833 Q 52.916664 343.9583 52.916664 396.87497 L 52.916664 449.79166 L 26.458332 449.79166 L 26.458332 476.24997 L 26.458332 476.24997 L 0.0 476.24997 L 0.0 423.3333 L 0.0 343.9583 L 0.0 317.49997 Q 0.0 317.49997 0.0 317.49997 Q -26.458332 291.04166 0.0 211.66666 L 52.916664 105.83333 L 52.916664 105.83333 L 79.37499 105.83333 L 79.37499 79.37499 Q 105.83333 79.37499 132.29166 52.916664 z" svg:height="4.7625mm" draw:style-name="style-977" svg:viewBox="0.0 0.0 211.66666 476.24997" svg:width="2.1166666mm" svg:x="134.9375mm" svg:y="149.22499mm"/>
          <draw:path svg:d="M 793.74994 0.0 L 793.74994 0.0 L 846.6666 26.458332 Q 899.5833 79.37499 952.49994 79.37499 Q 1005.4166 79.37499 1005.4166 52.916664 Q 1031.875 26.458332 1058.3333 26.458332 Q 1058.3333 26.458332 1084.7916 26.458332 L 1111.25 26.458332 L 1164.1666 52.916664 Q 1190.6249 79.37499 1217.0833 105.83333 L 1217.0833 105.83333 L 1190.6249 132.29166 Q 1164.1666 158.74998 1217.0833 211.66666 Q 1217.0833 264.5833 1217.0833 291.04166 L 1217.0833 317.49997 L 1269.9999 396.87497 Q 1269.9999 502.7083 1349.3749 502.7083 Q 1402.2916 502.7083 1428.7499 529.1666 Q 1481.6666 555.625 1481.6666 529.1666 Q 1508.1249 502.7083 1534.5833 502.7083 L 1561.0416 502.7083 L 1587.4999 529.1666 L 1613.9583 555.625 L 1640.4166 555.625 L 1666.8749 555.625 L 1666.8749 555.625 L 1693.3333 555.625 L 1693.3333 582.0833 L 1693.3333 608.5416 L 1640.4166 608.5416 L 1613.9583 608.5416 L 1613.9583 582.0833 Q 1587.4999 582.0833 1561.0416 582.0833 L 1508.1249 555.625 L 1508.1249 582.0833 L 1481.6666 582.0833 L 1481.6666 608.5416 L 1481.6666 661.4583 L 1508.1249 661.4583 L 1508.1249 661.4583 L 1534.5833 634.99994 L 1561.0416 634.99994 L 1587.4999 687.9166 Q 1640.4166 714.37494 1587.4999 740.8333 Q 1561.0416 740.8333 1561.0416 767.2916 Q 1561.0416 793.74994 1613.9583 820.2083 Q 1640.4166 820.2083 1666.8749 846.6666 L 1666.8749 873.12494 L 1693.3333 873.12494 L 1719.7916 873.12494 L 1693.3333 899.5833 L 1666.8749 899.5833 L 1666.8749 926.0416 L 1666.8749 952.49994 L 1666.8749 978.95825 L 1666.8749 1005.4166 L 1640.4166 1005.4166 L 1587.4999 1031.875 L 1534.5833 1031.875 L 1508.1249 1031.875 L 1508.1249 1005.4166 Q 1481.6666 978.95825 1428.7499 952.49994 Q 1349.3749 926.0416 1375.8333 899.5833 Q 1428.7499 846.6666 1269.9999 820.2083 Q 1137.7083 820.2083 1111.25 873.12494 L 1084.7916 952.49994 L 1084.7916 952.49994 L 1058.3333 952.49994 L 1058.3333 926.0416 L 1058.3333 873.12494 L 1031.875 873.12494 L 1005.4166 873.12494 L 952.49994 873.12494 Q 899.5833 873.12494 899.5833 873.12494 Q 899.5833 873.12494 820.2083 873.12494 Q 740.8333 873.12494 740.8333 873.12494 Q 714.37494 846.6666 687.9166 846.6666 Q 634.99994 820.2083 582.0833 873.12494 Q 529.1666 873.12494 449.79166 873.12494 Q 370.41666 846.6666 370.41666 820.2083 Q 370.41666 793.74994 343.9583 820.2083 Q 317.49997 820.2083 291.04166 820.2083 L 264.5833 846.6666 L 264.5833 820.2083 Q 264.5833 820.2083 264.5833 767.2916 Q 264.5833 740.8333 238.12498 714.37494 Q 211.66666 687.9166 185.20833 582.0833 Q 158.74998 476.24997 132.29166 476.24997 Q 79.37499 476.24997 79.37499 449.79166 Q 105.83333 396.87497 132.29166 396.87497 Q 158.74998 396.87497 105.83333 370.41666 Q 26.458332 317.49997 26.458332 343.9583 L 26.458332 396.87497 L 26.458332 396.87497 L 0.0 396.87497 L 0.0 343.9583 L 0.0 291.04166 L 26.458332 238.12498 L 52.916664 185.20833 L 52.916664 185.20833 L 52.916664 185.20833 L 26.458332 158.74998 L 0.0 158.74998 L 0.0 132.29166 L 0.0 105.83333 L 26.458332 105.83333 L 52.916664 132.29166 L 52.916664 132.29166 L 52.916664 132.29166 L 79.37499 132.29166 L 79.37499 132.29166 L 79.37499 158.74998 L 105.83333 158.74998 L 105.83333 158.74998 L 105.83333 185.20833 L 158.74998 185.20833 L 185.20833 185.20833 L 238.12498 238.12498 Q 264.5833 291.04166 291.04166 291.04166 L 291.04166 291.04166 L 291.04166 317.49997 L 317.49997 317.49997 L 291.04166 264.5833 Q 291.04166 211.66666 343.9583 238.12498 Q 370.41666 264.5833 396.87497 291.04166 Q 396.87497 317.49997 423.3333 317.49997 Q 449.79166 317.49997 423.3333 264.5833 Q 423.3333 211.66666 423.3333 211.66666 Q 476.24997 211.66666 608.5416 211.66666 Q 740.8333 211.66666 767.2916 105.83333 Q 793.74994 0.0 793.74994 0.0 z M 846.6666 185.20833 L 846.6666 185.20833 L 846.6666 158.74998 L 846.6666 158.74998 L 873.12494 158.74998 L 873.12494 185.20833 L 873.12494 185.20833 L 899.5833 185.20833 L 899.5833 211.66666 L 899.5833 238.12498 L 846.6666 238.12498 L 820.2083 238.12498 L 793.74994 264.5833 L 767.2916 264.5833 L 767.2916 238.12498 Q 767.2916 211.66666 793.74994 211.66666 Q 820.2083 185.20833 820.2083 185.20833 L 846.6666 185.20833 L 846.6666 185.20833 z M 1164.1666 238.12498 Q 1164.1666 238.12498 1164.1666 211.66666 Q 1164.1666 211.66666 1164.1666 238.12498 Q 1164.1666 238.12498 1164.1666 238.12498 z M 396.87497 793.74994 Q 396.87497 767.2916 396.87497 767.2916 Q 423.3333 767.2916 423.3333 767.2916 Q 423.3333 793.74994 396.87497 793.74994 z" svg:height="10.318749mm" draw:style-name="style-978" svg:viewBox="0.0 0.0 1719.7916 1031.875" svg:width="17.197916mm" svg:x="79.90416mm" svg:y="45.243748mm"/>
          <draw:path svg:d="M 1190.6249 0.0 L 2090.2083 0.0 L 2090.2083 0.0 Q 2090.2083 26.458332 2063.75 26.458332 Q 2037.2915 52.916664 1878.5416 79.37499 L 1693.3333 132.29166 L 1693.3333 132.29166 L 1719.7916 132.29166 L 1719.7916 132.29166 L 1719.7916 132.29166 L 1666.8749 158.74998 L 1640.4166 158.74998 L 1561.0416 158.74998 Q 1508.1249 185.20833 1481.6666 211.66666 L 1455.2083 238.12498 L 1455.2083 211.66666 Q 1455.2083 185.20833 1428.7499 185.20833 Q 1428.7499 185.20833 1402.2916 211.66666 Q 1402.2916 238.12498 1296.4583 238.12498 L 1190.6249 238.12498 L 1190.6249 238.12498 L 1190.6249 211.66666 L 1190.6249 185.20833 L 1190.6249 185.20833 L 1164.1666 185.20833 L 1164.1666 185.20833 L 1137.7083 185.20833 Q 1084.7916 185.20833 926.0416 158.74998 Q 793.74994 132.29166 502.7083 158.74998 L 185.20833 158.74998 L 185.20833 185.20833 L 185.20833 211.66666 L 211.66666 211.66666 L 238.12498 211.66666 L 238.12498 238.12498 L 238.12498 264.5833 L 185.20833 264.5833 L 132.29166 291.04166 L 132.29166 291.04166 L 132.29166 291.04166 L 132.29166 396.87497 L 132.29166 529.1666 L 132.29166 529.1666 L 132.29166 529.1666 L 105.83333 449.79166 L 79.37499 343.9583 L 79.37499 343.9583 L 79.37499 343.9583 L 79.37499 317.49997 L 79.37499 317.49997 L 52.916664 317.49997 L 52.916664 343.9583 L 52.916664 343.9583 L 26.458332 343.9583 L 26.458332 343.9583 L 26.458332 343.9583 L 26.458332 370.41666 L 0.0 370.41666 L 0.0 185.20833 L 0.0 26.458332 L 132.29166 26.458332 Q 291.04166 26.458332 1190.6249 0.0 z" svg:height="5.2916665mm" draw:style-name="style-979" svg:viewBox="0.0 0.0 2090.2083 529.1666" svg:width="20.902082mm" svg:x="29.368748mm" svg:y="29.897915mm"/>
          <draw:path svg:d="M 158.74998 608.5416 L 158.74998 608.5416 L 158.74998 608.5416 Q 158.74998 634.99994 105.83333 634.99994 L 26.458332 634.99994 L 26.458332 582.0833 Q 52.916664 555.625 26.458332 317.49997 L 0.0 52.916664 L 26.458332 0.0 Q 52.916664 -52.916664 79.37499 52.916664 Q 105.83333 132.29166 105.83333 343.9583 Q 105.83333 555.625 132.29166 582.0833 Q 158.74998 608.5416 158.74998 608.5416 z" svg:height="6.3499994mm" draw:style-name="style-980" svg:viewBox="0.0 0.0 158.74998 634.99994" svg:width="1.5874999mm" svg:x="225.42499mm" svg:y="111.65416mm"/>
          <draw:path svg:d="M 370.41666 0.0 L 423.3333 0.0 L 423.3333 0.0 L 423.3333 0.0 L 449.79166 0.0 L 449.79166 0.0 L 634.99994 26.458332 L 793.74994 52.916664 L 740.8333 52.916664 L 714.37494 52.916664 L 634.99994 79.37499 Q 582.0833 105.83333 582.0833 158.74998 Q 582.0833 185.20833 608.5416 185.20833 L 608.5416 185.20833 L 608.5416 211.66666 Q 634.99994 264.5833 634.99994 264.5833 L 634.99994 291.04166 L 634.99994 317.49997 Q 634.99994 343.9583 608.5416 370.41666 Q 582.0833 370.41666 608.5416 396.87497 Q 608.5416 423.3333 476.24997 476.24997 Q 370.41666 529.1666 343.9583 502.7083 Q 317.49997 476.24997 317.49997 502.7083 Q 291.04166 529.1666 238.12498 529.1666 L 185.20833 529.1666 L 185.20833 529.1666 Q 158.74998 529.1666 158.74998 555.625 L 158.74998 582.0833 L 132.29166 582.0833 L 132.29166 582.0833 L 132.29166 608.5416 L 105.83333 608.5416 L 105.83333 608.5416 L 105.83333 634.99994 L 52.916664 634.99994 L 0.0 634.99994 L 0.0 608.5416 L 0.0 608.5416 L 0.0 555.625 L 0.0 502.7083 L 0.0 502.7083 L 0.0 476.24997 L 52.916664 476.24997 L 79.37499 476.24997 L 79.37499 449.79166 L 105.83333 449.79166 L 105.83333 423.3333 L 105.83333 396.87497 L 105.83333 396.87497 L 105.83333 370.41666 L 79.37499 370.41666 L 52.916664 370.41666 L 26.458332 343.9583 L 0.0 343.9583 L 0.0 317.49997 L 0.0 291.04166 L 52.916664 291.04166 Q 105.83333 264.5833 211.66666 238.12498 Q 317.49997 185.20833 291.04166 158.74998 Q 264.5833 158.74998 264.5833 132.29166 Q 264.5833 105.83333 264.5833 105.83333 Q 291.04166 79.37499 291.04166 52.916664 Q 291.04166 0.0 370.41666 0.0 z M 502.7083 158.74998 L 529.1666 158.74998 L 529.1666 211.66666 L 529.1666 238.12498 L 502.7083 238.12498 L 476.24997 238.12498 L 476.24997 211.66666 L 476.24997 185.20833 L 502.7083 185.20833 L 502.7083 158.74998 L 502.7083 158.74998 z M 52.916664 555.625 L 52.916664 529.1666 L 79.37499 529.1666 Q 105.83333 555.625 79.37499 582.0833 Q 52.916664 582.0833 52.916664 555.625 z" svg:height="6.3499994mm" draw:style-name="style-981" svg:viewBox="0.0 0.0 793.74994 634.99994" svg:width="7.9374995mm" svg:x="49.741665mm" svg:y="175.15416mm"/>
          <draw:path svg:d="M 291.04166 0.0 L 317.49997 0.0 L 317.49997 26.458332 Q 343.9583 26.458332 343.9583 79.37499 L 343.9583 132.29166 L 370.41666 132.29166 L 370.41666 158.74998 L 370.41666 238.12498 L 370.41666 343.9583 L 343.9583 476.24997 Q 343.9583 608.5416 317.49997 608.5416 Q 291.04166 608.5416 291.04166 608.5416 L 291.04166 608.5416 L 291.04166 608.5416 Q 291.04166 608.5416 264.5833 608.5416 L 264.5833 634.99994 L 185.20833 634.99994 Q 132.29166 634.99994 132.29166 608.5416 Q 132.29166 582.0833 105.83333 608.5416 L 105.83333 634.99994 L 79.37499 634.99994 L 52.916664 608.5416 L 52.916664 608.5416 L 26.458332 608.5416 L 26.458332 608.5416 L 26.458332 608.5416 L 26.458332 582.0833 L 26.458332 582.0833 L 52.916664 582.0833 Q 52.916664 555.625 79.37499 502.7083 Q 132.29166 449.79166 158.74998 449.79166 Q 185.20833 449.79166 158.74998 423.3333 Q 132.29166 396.87497 79.37499 343.9583 L 0.0 264.5833 L 26.458332 264.5833 L 52.916664 291.04166 L 52.916664 291.04166 L 52.916664 291.04166 L 52.916664 291.04166 Q 52.916664 291.04166 105.83333 291.04166 Q 158.74998 291.04166 211.66666 158.74998 Q 238.12498 0.0 291.04166 0.0 z" svg:height="6.3499994mm" draw:style-name="style-982" svg:viewBox="0.0 0.0 370.41666 634.99994" svg:width="3.7041664mm" svg:x="135.20207mm" svg:y="156.36874mm"/>
          <draw:path svg:d="M 52.916664 52.916664 L 79.37499 0.0 L 105.83333 52.916664 Q 158.74998 105.83333 158.74998 185.20833 Q 158.74998 264.5833 158.74998 343.9583 Q 158.74998 449.79166 185.20833 449.79166 L 185.20833 476.24997 L 185.20833 476.24997 L 211.66666 476.24997 L 211.66666 502.7083 L 211.66666 529.1666 L 185.20833 582.0833 L 158.74998 608.5416 L 158.74998 634.99994 L 158.74998 661.4583 L 185.20833 661.4583 L 211.66666 661.4583 L 211.66666 687.9166 Q 211.66666 714.37494 238.12498 793.74994 L 238.12498 846.6666 L 238.12498 846.6666 Q 211.66666 846.6666 211.66666 846.6666 L 211.66666 873.12494 L 158.74998 873.12494 Q 132.29166 899.5833 105.83333 899.5833 Q 105.83333 899.5833 79.37499 899.5833 L 52.916664 926.0416 L 52.916664 899.5833 Q 52.916664 899.5833 26.458332 846.6666 L 0.0 767.2916 L 0.0 661.4583 L 0.0 555.625 L 0.0 555.625 L 0.0 555.625 L 26.458332 476.24997 Q 52.916664 423.3333 52.916664 317.49997 L 105.83333 211.66666 L 79.37499 211.66666 Q 79.37499 211.66666 52.916664 158.74998 Q 52.916664 105.83333 52.916664 52.916664 z" svg:height="9.260416mm" draw:style-name="style-983" svg:viewBox="0.0 0.0 238.12498 926.0416" svg:width="2.38125mm" svg:x="55.562496mm" svg:y="122.76666mm"/>
          <draw:path svg:d="M 52.916664 0.0 L 105.83333 0.0 L 105.83333 26.458332 L 105.83333 79.37499 L 158.74998 264.5833 Q 211.66666 449.79166 211.66666 555.625 L 211.66666 634.99994 L 211.66666 608.5416 Q 185.20833 582.0833 158.74998 582.0833 Q 132.29166 582.0833 105.83333 661.4583 Q 105.83333 714.37494 79.37499 740.8333 L 52.916664 767.2916 L 52.916664 767.2916 L 52.916664 767.2916 L 52.916664 767.2916 L 52.916664 740.8333 L 52.916664 661.4583 Q 52.916664 555.625 26.458332 502.7083 L 26.458332 423.3333 L 26.458332 396.87497 Q 0.0 370.41666 0.0 238.12498 L 0.0 132.29166 L 0.0 105.83333 Q 0.0 79.37499 26.458332 26.458332 Q 26.458332 0.0 52.916664 0.0 z" svg:height="7.6729164mm" draw:style-name="style-984" svg:viewBox="0.0 0.0 211.66666 767.2916" svg:width="2.1166666mm" svg:x="65.087494mm" svg:y="135.73125mm"/>
          <draw:path svg:d="M 317.49997 0.0 L 343.9583 0.0 L 343.9583 0.0 L 343.9583 0.0 L 423.3333 105.83333 Q 502.7083 185.20833 529.1666 132.29166 Q 555.625 79.37499 582.0833 79.37499 Q 608.5416 79.37499 608.5416 105.83333 Q 634.99994 158.74998 661.4583 158.74998 L 661.4583 158.74998 L 661.4583 158.74998 L 661.4583 158.74998 L 661.4583 185.20833 L 661.4583 185.20833 L 661.4583 211.66666 L 661.4583 264.5833 L 661.4583 291.04166 L 661.4583 317.49997 L 687.9166 317.49997 L 687.9166 317.49997 L 687.9166 343.9583 L 714.37494 343.9583 L 714.37494 343.9583 L 714.37494 370.41666 L 714.37494 370.41666 L 714.37494 370.41666 L 687.9166 370.41666 L 687.9166 396.87497 L 608.5416 396.87497 Q 555.625 396.87497 555.625 423.3333 Q 555.625 476.24997 582.0833 476.24997 L 582.0833 502.7083 L 582.0833 502.7083 L 582.0833 529.1666 L 555.625 529.1666 L 502.7083 529.1666 L 502.7083 555.625 L 502.7083 555.625 L 529.1666 555.625 L 529.1666 582.0833 L 608.5416 608.5416 Q 661.4583 634.99994 661.4583 661.4583 L 687.9166 661.4583 L 687.9166 661.4583 Q 687.9166 687.9166 714.37494 687.9166 L 714.37494 687.9166 L 661.4583 687.9166 Q 634.99994 714.37494 608.5416 820.2083 Q 608.5416 952.49994 582.0833 926.0416 Q 555.625 926.0416 555.625 1058.3333 L 555.625 1190.6249 L 582.0833 1190.6249 L 582.0833 1217.0833 L 582.0833 1217.0833 L 608.5416 1217.0833 L 608.5416 1217.0833 Q 608.5416 1243.5416 634.99994 1269.9999 L 661.4583 1296.4583 L 661.4583 1296.4583 L 661.4583 1322.9166 L 687.9166 1322.9166 L 714.37494 1322.9166 L 740.8333 1296.4583 L 767.2916 1296.4583 L 767.2916 1269.9999 Q 740.8333 1217.0833 793.74994 1269.9999 Q 846.6666 1269.9999 873.12494 1296.4583 L 899.5833 1296.4583 L 899.5833 1296.4583 Q 899.5833 1322.9166 926.0416 1322.9166 L 926.0416 1322.9166 L 926.0416 1349.3749 L 926.0416 1375.8333 L 952.49994 1402.2916 Q 952.49994 1428.7499 1005.4166 1428.7499 Q 1084.7916 1428.7499 1164.1666 1481.6666 Q 1269.9999 1508.1249 1269.9999 1587.4999 Q 1269.9999 1666.8749 1322.9166 1640.4166 Q 1349.3749 1613.9583 1375.8333 1640.4166 Q 1402.2916 1640.4166 1481.6666 1640.4166 Q 1561.0416 1640.4166 1613.9583 1587.4999 Q 1640.4166 1587.4999 1666.8749 1587.4999 Q 1719.7916 1613.9583 1693.3333 1640.4166 Q 1693.3333 1666.8749 1772.7083 1693.3333 Q 1825.6249 1693.3333 1957.9165 1719.7916 Q 2090.2083 1746.2499 2090.2083 1666.8749 Q 2116.6665 1613.9583 2143.125 1613.9583 L 2169.5833 1613.9583 L 2169.5833 1613.9583 L 2196.0415 1613.9583 L 2196.0415 1613.9583 L 2196.0415 1640.4166 L 2196.0415 1640.4166 Q 2196.0415 1640.4166 2222.5 1640.4166 L 2222.5 1640.4166 L 2248.9583 1666.8749 L 2275.4165 1693.3333 L 2275.4165 1693.3333 L 2301.875 1693.3333 L 2301.875 1693.3333 L 2301.875 1693.3333 L 2301.875 1719.7916 L 2301.875 1719.7916 L 2328.3333 1719.7916 L 2328.3333 1746.2499 L 2354.7915 1746.2499 L 2381.2498 1746.2499 L 2381.2498 1746.2499 L 2381.2498 1746.2499 L 2407.7083 1772.7083 L 2407.7083 1772.7083 L 2407.7083 1772.7083 L 2407.7083 1799.1666 L 2407.7083 1799.1666 L 2434.1665 1799.1666 L 2434.1665 1799.1666 L 2434.1665 1825.6249 L 2381.2498 1825.6249 L 2328.3333 1799.1666 L 2301.875 1799.1666 L 2275.4165 1799.1666 L 2222.5 1799.1666 Q 2169.5833 1799.1666 2196.0415 1799.1666 Q 2222.5 1799.1666 1455.2083 1825.6249 Q 714.37494 1825.6249 714.37494 1799.1666 Q 714.37494 1772.7083 661.4583 1799.1666 Q 608.5416 1825.6249 608.5416 1799.1666 Q 608.5416 1772.7083 582.0833 1772.7083 Q 555.625 1772.7083 555.625 1799.1666 Q 555.625 1825.6249 476.24997 1746.2499 L 396.87497 1693.3333 L 396.87497 1693.3333 Q 396.87497 1666.8749 370.41666 1666.8749 L 370.41666 1666.8749 L 370.41666 1640.4166 Q 343.9583 1640.4166 343.9583 1640.4166 L 343.9583 1640.4166 L 343.9583 1640.4166 Q 343.9583 1613.9583 317.49997 1587.4999 L 291.04166 1587.4999 L 291.04166 1587.4999 Q 291.04166 1561.0416 238.12498 1534.5833 Q 211.66666 1481.6666 185.20833 1508.1249 Q 158.74998 1534.5833 132.29166 1534.5833 Q 79.37499 1534.5833 26.458332 1481.6666 L 0.0 1402.2916 L 0.0 978.95825 Q 26.458332 555.625 0.0 423.3333 L 0.0 317.49997 L 26.458332 317.49997 Q 52.916664 317.49997 79.37499 343.9583 Q 105.83333 343.9583 105.83333 317.49997 Q 79.37499 291.04166 52.916664 264.5833 L 0.0 238.12498 L 0.0 211.66666 L 0.0 185.20833 L 26.458332 185.20833 Q 79.37499 158.74998 105.83333 132.29166 Q 132.29166 105.83333 158.74998 79.37499 Q 185.20833 52.916664 238.12498 26.458332 L 317.49997 0.0 L 317.49997 0.0 z M 158.74998 370.41666 Q 185.20833 370.41666 185.20833 370.41666 Q 185.20833 370.41666 185.20833 370.41666 Q 158.74998 370.41666 158.74998 370.41666 z M 79.37499 582.0833 Q 79.37499 582.0833 105.83333 582.0833 Q 105.83333 582.0833 79.37499 582.0833 Q 79.37499 582.0833 79.37499 582.0833 z" svg:height="18.256248mm" draw:style-name="style-985" svg:viewBox="0.0 0.0 2434.1665 1825.6249" svg:width="24.341665mm" svg:x="31.485415mm" svg:y="178.85832mm"/>
          <draw:path svg:d="M 555.625 0.0 L 555.625 0.0 L 555.625 26.458332 L 555.625 52.916664 L 555.625 105.83333 Q 529.1666 132.29166 555.625 158.74998 Q 555.625 158.74998 555.625 185.20833 L 529.1666 185.20833 L 529.1666 211.66666 L 529.1666 238.12498 L 555.625 238.12498 L 582.0833 211.66666 L 582.0833 211.66666 L 582.0833 211.66666 L 608.5416 211.66666 L 608.5416 211.66666 L 608.5416 291.04166 Q 608.5416 343.9583 661.4583 317.49997 Q 687.9166 317.49997 714.37494 317.49997 L 714.37494 317.49997 L 714.37494 343.9583 Q 714.37494 370.41666 740.8333 370.41666 Q 767.2916 370.41666 767.2916 396.87497 L 767.2916 396.87497 L 767.2916 396.87497 Q 740.8333 396.87497 740.8333 396.87497 L 740.8333 423.3333 L 740.8333 423.3333 L 740.8333 423.3333 L 714.37494 423.3333 Q 714.37494 423.3333 740.8333 449.79166 L 767.2916 449.79166 L 767.2916 449.79166 L 767.2916 476.24997 L 740.8333 476.24997 L 740.8333 476.24997 L 740.8333 529.1666 L 740.8333 555.625 L 714.37494 555.625 L 714.37494 555.625 L 687.9166 555.625 L 687.9166 529.1666 L 687.9166 529.1666 Q 687.9166 529.1666 608.5416 555.625 Q 555.625 582.0833 582.0833 608.5416 Q 582.0833 634.99994 476.24997 634.99994 L 370.41666 661.4583 L 343.9583 661.4583 Q 317.49997 634.99994 317.49997 634.99994 Q 317.49997 634.99994 238.12498 661.4583 L 158.74998 687.9166 L 132.29166 687.9166 L 105.83333 687.9166 L 105.83333 687.9166 L 79.37499 687.9166 L 79.37499 687.9166 L 52.916664 687.9166 L 52.916664 687.9166 L 52.916664 687.9166 L 26.458332 714.37494 L 0.0 714.37494 L 0.0 687.9166 L 0.0 661.4583 L 26.458332 608.5416 Q 52.916664 555.625 52.916664 317.49997 L 79.37499 79.37499 L 105.83333 79.37499 Q 158.74998 52.916664 211.66666 26.458332 Q 238.12498 0.0 317.49997 0.0 Q 423.3333 0.0 476.24997 52.916664 Q 502.7083 105.83333 529.1666 52.916664 Q 529.1666 0.0 555.625 0.0 z" svg:height="7.1437497mm" draw:style-name="style-986" svg:viewBox="0.0 0.0 767.2916 714.37494" svg:width="7.6729164mm" svg:x="47.624996mm" svg:y="55.562496mm"/>
          <draw:path svg:d="M 264.5833 26.458332 L 264.5833 0.0 L 264.5833 79.37499 Q 264.5833 185.20833 317.49997 185.20833 Q 396.87497 185.20833 396.87497 238.12498 Q 396.87497 264.5833 423.3333 291.04166 Q 476.24997 291.04166 476.24997 185.20833 Q 529.1666 79.37499 555.625 52.916664 Q 582.0833 26.458332 634.99994 0.0 L 714.37494 0.0 L 793.74994 52.916664 Q 899.5833 132.29166 926.0416 132.29166 L 952.49994 132.29166 L 1005.4166 132.29166 Q 1058.3333 158.74998 1058.3333 185.20833 Q 1031.875 238.12498 1031.875 238.12498 L 1031.875 238.12498 L 1058.3333 264.5833 Q 1058.3333 291.04166 1084.7916 317.49997 L 1111.25 343.9583 L 1111.25 343.9583 L 1111.25 343.9583 L 1137.7083 317.49997 L 1164.1666 317.49997 L 1137.7083 396.87497 Q 1111.25 449.79166 1137.7083 449.79166 L 1137.7083 449.79166 L 1137.7083 476.24997 L 1164.1666 476.24997 L 1164.1666 476.24997 L 1164.1666 502.7083 L 1164.1666 502.7083 L 1164.1666 502.7083 L 1164.1666 529.1666 L 1164.1666 555.625 L 1164.1666 555.625 L 1164.1666 555.625 L 1164.1666 582.0833 L 1164.1666 582.0833 L 1137.7083 582.0833 L 1137.7083 608.5416 L 1164.1666 608.5416 L 1190.6249 608.5416 L 1190.6249 634.99994 L 1190.6249 661.4583 L 1164.1666 661.4583 L 1137.7083 661.4583 L 1058.3333 634.99994 L 978.95825 634.99994 L 978.95825 608.5416 Q 1005.4166 582.0833 1005.4166 502.7083 L 1005.4166 396.87497 L 978.95825 396.87497 L 978.95825 396.87497 L 978.95825 423.3333 L 952.49994 423.3333 L 952.49994 423.3333 L 952.49994 396.87497 L 926.0416 396.87497 L 899.5833 396.87497 L 873.12494 423.3333 L 846.6666 423.3333 L 846.6666 449.79166 Q 846.6666 502.7083 793.74994 529.1666 Q 740.8333 555.625 740.8333 582.0833 Q 740.8333 608.5416 714.37494 608.5416 Q 687.9166 582.0833 687.9166 608.5416 Q 661.4583 661.4583 476.24997 661.4583 L 317.49997 661.4583 L 317.49997 661.4583 L 317.49997 661.4583 L 317.49997 661.4583 Q 317.49997 634.99994 291.04166 582.0833 Q 264.5833 529.1666 238.12498 502.7083 Q 211.66666 449.79166 105.83333 423.3333 L 26.458332 396.87497 L 26.458332 396.87497 L 52.916664 396.87497 L 52.916664 396.87497 L 52.916664 370.41666 L 26.458332 343.9583 L 0.0 317.49997 L 0.0 291.04166 L 0.0 238.12498 L 52.916664 238.12498 Q 132.29166 238.12498 132.29166 185.20833 L 132.29166 158.74998 L 132.29166 158.74998 L 158.74998 158.74998 L 158.74998 158.74998 L 158.74998 132.29166 L 158.74998 132.29166 L 158.74998 132.29166 L 185.20833 79.37499 Q 211.66666 52.916664 238.12498 52.916664 L 264.5833 52.916664 L 264.5833 26.458332 z" svg:height="6.614583mm" draw:style-name="style-987" svg:viewBox="0.0 0.0 1190.6249 661.4583" svg:width="11.906249mm" svg:x="235.47916mm" svg:y="53.710415mm"/>
          <draw:path svg:d="M 714.37494 0.0 L 740.8333 0.0 L 767.2916 26.458332 Q 793.74994 79.37499 793.74994 79.37499 Q 793.74994 79.37499 740.8333 105.83333 L 687.9166 132.29166 L 634.99994 132.29166 L 608.5416 132.29166 L 555.625 185.20833 Q 502.7083 238.12498 502.7083 264.5833 L 502.7083 264.5833 L 396.87497 264.5833 Q 291.04166 291.04166 211.66666 264.5833 L 158.74998 238.12498 L 158.74998 211.66666 Q 158.74998 185.20833 52.916664 158.74998 Q -26.458332 132.29166 0.0 132.29166 L 26.458332 132.29166 L 26.458332 105.83333 L 26.458332 105.83333 L 26.458332 105.83333 L 26.458332 79.37499 L 26.458332 79.37499 L 52.916664 79.37499 L 52.916664 79.37499 L 52.916664 79.37499 L 105.83333 79.37499 L 132.29166 79.37499 L 132.29166 79.37499 L 158.74998 79.37499 L 158.74998 79.37499 L 158.74998 79.37499 L 158.74998 52.916664 L 158.74998 52.916664 L 291.04166 52.916664 Q 423.3333 26.458332 423.3333 26.458332 L 449.79166 26.458332 L 449.79166 26.458332 L 476.24997 26.458332 L 476.24997 26.458332 L 476.24997 26.458332 L 476.24997 52.916664 L 476.24997 52.916664 L 502.7083 52.916664 L 502.7083 79.37499 L 529.1666 79.37499 L 582.0833 79.37499 L 634.99994 26.458332 Q 687.9166 26.458332 714.37494 0.0 z" svg:height="2.6458333mm" draw:style-name="style-988" svg:viewBox="0.0 0.0 793.74994 264.5833" svg:width="7.9374995mm" svg:x="143.93332mm" svg:y="141.0229mm"/>
          <draw:path svg:d="M 291.04166 0.0 L 317.49997 0.0 L 317.49997 52.916664 Q 317.49997 105.83333 370.41666 105.83333 L 396.87497 105.83333 L 396.87497 158.74998 L 370.41666 185.20833 L 370.41666 185.20833 L 370.41666 211.66666 L 370.41666 211.66666 Q 370.41666 211.66666 396.87497 238.12498 Q 396.87497 264.5833 343.9583 264.5833 Q 291.04166 264.5833 317.49997 291.04166 Q 317.49997 317.49997 185.20833 317.49997 Q 52.916664 317.49997 26.458332 291.04166 L 0.0 264.5833 L 0.0 238.12498 L 0.0 211.66666 L 26.458332 211.66666 L 52.916664 211.66666 L 0.0 132.29166 Q -26.458332 52.916664 52.916664 26.458332 Q 105.83333 0.0 185.20833 26.458332 Q 238.12498 52.916664 264.5833 26.458332 Q 264.5833 0.0 291.04166 0.0 z" svg:height="3.1749997mm" draw:style-name="style-989" svg:viewBox="0.0 0.0 396.87497 317.49997" svg:width="3.9687498mm" svg:x="158.22083mm" svg:y="40.74583mm"/>
          <draw:path svg:d="M 132.29166 105.83333 L 132.29166 0.0 L 185.20833 52.916664 Q 238.12498 105.83333 264.5833 105.83333 L 291.04166 105.83333 L 291.04166 105.83333 L 291.04166 105.83333 L 291.04166 132.29166 L 317.49997 132.29166 L 317.49997 132.29166 L 317.49997 158.74998 L 423.3333 211.66666 Q 502.7083 264.5833 502.7083 291.04166 Q 476.24997 317.49997 476.24997 317.49997 L 476.24997 317.49997 L 423.3333 317.49997 L 343.9583 317.49997 L 317.49997 317.49997 L 317.49997 317.49997 L 264.5833 317.49997 Q 185.20833 317.49997 105.83333 291.04166 L 26.458332 264.5833 L 26.458332 264.5833 L 0.0 238.12498 L 0.0 211.66666 Q 0.0 185.20833 52.916664 185.20833 Q 132.29166 211.66666 132.29166 105.83333 z" svg:height="3.1749997mm" draw:style-name="style-990" svg:viewBox="0.0 0.0 502.7083 317.49997" svg:width="5.027083mm" svg:x="73.024994mm" svg:y="171.97916mm"/>
          <draw:path svg:d="M 0.0 26.458332 L 0.0 0.0 L 343.9583 0.0 Q 714.37494 26.458332 740.8333 0.0 L 767.2916 0.0 L 767.2916 26.458332 Q 767.2916 52.916664 740.8333 79.37499 L 740.8333 105.83333 L 661.4583 105.83333 Q 608.5416 79.37499 449.79166 105.83333 L 317.49997 132.29166 L 449.79166 158.74998 Q 555.625 185.20833 555.625 264.5833 Q 529.1666 317.49997 502.7083 317.49997 L 476.24997 317.49997 L 476.24997 317.49997 Q 449.79166 317.49997 343.9583 317.49997 Q 211.66666 343.9583 238.12498 423.3333 L 264.5833 502.7083 L 238.12498 502.7083 Q 238.12498 502.7083 211.66666 449.79166 L 185.20833 423.3333 L 185.20833 396.87497 L 185.20833 370.41666 L 158.74998 343.9583 Q 132.29166 291.04166 105.83333 185.20833 L 79.37499 79.37499 L 105.83333 79.37499 Q 132.29166 79.37499 132.29166 52.916664 Q 132.29166 26.458332 79.37499 26.458332 L 0.0 26.458332 L 0.0 26.458332 z" svg:height="5.027083mm" draw:style-name="style-991" svg:viewBox="0.0 0.0 767.2916 502.7083" svg:width="7.6729164mm" svg:x="89.16458mm" svg:y="99.21874mm"/>
          <draw:path svg:d="M 317.49997 0.0 L 317.49997 0.0 L 343.9583 52.916664 Q 370.41666 79.37499 396.87497 52.916664 Q 423.3333 0.0 529.1666 26.458332 Q 634.99994 52.916664 634.99994 52.916664 L 634.99994 52.916664 L 634.99994 52.916664 L 634.99994 52.916664 L 634.99994 79.37499 L 634.99994 79.37499 L 661.4583 79.37499 L 661.4583 105.83333 L 661.4583 105.83333 L 687.9166 105.83333 L 687.9166 105.83333 L 687.9166 105.83333 L 714.37494 132.29166 L 740.8333 158.74998 L 740.8333 158.74998 L 740.8333 158.74998 L 767.2916 158.74998 L 767.2916 158.74998 L 767.2916 185.20833 L 793.74994 185.20833 L 793.74994 185.20833 L 793.74994 158.74998 L 926.0416 185.20833 Q 1058.3333 185.20833 1137.7083 211.66666 Q 1243.5416 264.5833 1322.9166 291.04166 Q 1428.7499 317.49997 1428.7499 317.49997 L 1455.2083 317.49997 L 1481.6666 317.49997 L 1481.6666 317.49997 L 1481.6666 317.49997 Q 1481.6666 317.49997 1481.6666 343.9583 L 1508.1249 343.9583 L 1508.1249 343.9583 L 1508.1249 370.41666 L 1508.1249 370.41666 L 1534.5833 370.41666 L 1534.5833 370.41666 L 1534.5833 370.41666 L 1587.4999 396.87497 L 1613.9583 396.87497 L 1613.9583 423.3333 L 1640.4166 449.79166 L 1640.4166 449.79166 L 1640.4166 449.79166 L 1640.4166 476.24997 L 1640.4166 502.7083 L 1613.9583 502.7083 L 1587.4999 476.24997 L 1561.0416 476.24997 L 1534.5833 476.24997 L 1534.5833 502.7083 L 1534.5833 529.1666 L 1508.1249 529.1666 L 1508.1249 529.1666 L 1508.1249 502.7083 L 1481.6666 502.7083 L 1481.6666 502.7083 L 1481.6666 529.1666 L 1481.6666 529.1666 L 1481.6666 529.1666 L 1455.2083 529.1666 L 1455.2083 529.1666 L 1428.7499 502.7083 L 1402.2916 502.7083 L 1349.3749 502.7083 L 1296.4583 476.24997 L 1296.4583 476.24997 L 1269.9999 476.24997 L 1269.9999 476.24997 L 1269.9999 476.24997 L 1269.9999 502.7083 L 1269.9999 502.7083 L 1243.5416 502.7083 L 1243.5416 476.24997 L 1217.0833 476.24997 Q 1190.6249 476.24997 1164.1666 476.24997 Q 1111.25 476.24997 1005.4166 423.3333 Q 873.12494 370.41666 793.74994 370.41666 Q 714.37494 370.41666 529.1666 370.41666 Q 317.49997 317.49997 238.12498 317.49997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52.916664 185.20833 L 26.458332 158.74998 L 26.458332 158.74998 L 0.0 158.74998 L 0.0 158.74998 L 0.0 158.74998 L 0.0 158.74998 L 0.0 158.74998 L 26.458332 132.29166 L 52.916664 105.83333 L 52.916664 105.83333 L 52.916664 105.83333 L 52.916664 105.83333 L 52.916664 79.37499 L 52.916664 79.37499 L 52.916664 52.916664 L 52.916664 52.916664 L 79.37499 52.916664 L 79.37499 52.916664 L 105.83333 52.916664 L 105.83333 52.916664 L 105.83333 52.916664 L 105.83333 79.37499 L 105.83333 79.37499 L 132.29166 79.37499 L 132.29166 105.83333 L 158.74998 105.83333 Q 185.20833 105.83333 211.66666 79.37499 Q 211.66666 52.916664 264.5833 26.458332 Q 317.49997 0.0 317.49997 0.0 z M 291.04166 105.83333 Q 291.04166 105.83333 291.04166 79.37499 Q 317.49997 79.37499 317.49997 105.83333 Q 317.49997 105.83333 291.04166 105.83333 z M 238.12498 291.04166 Q 238.12498 264.5833 238.12498 264.5833 Q 264.5833 264.5833 264.5833 264.5833 Q 264.5833 291.04166 238.12498 291.04166 z" svg:height="5.2916665mm" draw:style-name="style-992" svg:viewBox="0.0 0.0 1640.4166 529.1666" svg:width="16.404165mm" svg:x="160.86665mm" svg:y="155.04582mm"/>
          <draw:path svg:d="M 105.83333 0.0 L 105.83333 0.0 L 132.29166 0.0 L 132.29166 0.0 L 132.29166 26.458332 Q 105.83333 79.37499 105.83333 132.29166 L 105.83333 158.74998 L 132.29166 158.74998 L 132.29166 185.20833 L 132.29166 185.20833 L 158.74998 185.20833 L 158.74998 185.20833 L 158.74998 185.20833 L 317.49997 238.12498 Q 476.24997 291.04166 555.625 291.04166 Q 634.99994 317.49997 767.2916 343.9583 Q 899.5833 396.87497 899.5833 370.41666 Q 899.5833 370.41666 926.0416 370.41666 L 926.0416 370.41666 L 926.0416 396.87497 Q 952.49994 449.79166 952.49994 476.24997 L 952.49994 502.7083 L 926.0416 502.7083 Q 899.5833 502.7083 793.74994 502.7083 Q 714.37494 476.24997 714.37494 502.7083 Q 687.9166 529.1666 661.4583 502.7083 Q 634.99994 502.7083 502.7083 502.7083 Q 370.41666 555.625 343.9583 634.99994 L 317.49997 714.37494 L 291.04166 714.37494 Q 264.5833 714.37494 211.66666 687.9166 L 158.74998 661.4583 L 158.74998 687.9166 L 158.74998 687.9166 L 185.20833 714.37494 L 185.20833 767.2916 L 158.74998 767.2916 L 105.83333 767.2916 L 105.83333 740.8333 L 105.83333 740.8333 L 79.37499 740.8333 L 79.37499 740.8333 L 79.37499 661.4583 Q 105.83333 582.0833 105.83333 449.79166 Q 105.83333 343.9583 52.916664 291.04166 L 52.916664 211.66666 L 26.458332 211.66666 L 26.458332 185.20833 L 26.458332 185.20833 L 0.0 185.20833 L 0.0 185.20833 Q 0.0 185.20833 26.458332 105.83333 L 52.916664 26.458332 L 79.37499 26.458332 L 105.83333 26.458332 L 105.83333 0.0 z M 238.12498 555.625 L 238.12498 555.625 L 264.5833 529.1666 L 317.49997 529.1666 L 317.49997 555.625 Q 317.49997 582.0833 291.04166 555.625 L 264.5833 555.625 L 238.12498 555.625 z" svg:height="7.6729164mm" draw:style-name="style-993" svg:viewBox="0.0 0.0 952.49994 767.2916" svg:width="9.525mm" svg:x="101.59999mm" svg:y="159.01457mm"/>
          <draw:path svg:d="M 740.8333 238.12498 L 767.2916 238.12498 L 767.2916 238.12498 Q 767.2916 238.12498 555.625 291.04166 L 343.9583 291.04166 L 343.9583 317.49997 L 343.9583 317.49997 L 317.49997 317.49997 L 317.49997 343.9583 L 317.49997 343.9583 L 291.04166 343.9583 L 291.04166 396.87497 L 291.04166 449.79166 L 317.49997 476.24997 L 343.9583 502.7083 L 343.9583 529.1666 L 343.9583 555.625 L 370.41666 608.5416 L 396.87497 687.9166 L 396.87497 740.8333 L 396.87497 793.74994 L 608.5416 767.2916 Q 820.2083 714.37494 820.2083 714.37494 L 820.2083 714.37494 L 846.6666 714.37494 L 846.6666 714.37494 L 873.12494 687.9166 L 926.0416 661.4583 L 926.0416 661.4583 L 926.0416 661.4583 L 926.0416 714.37494 Q 926.0416 793.74994 899.5833 820.2083 Q 873.12494 820.2083 899.5833 846.6666 Q 926.0416 873.12494 926.0416 899.5833 L 952.49994 899.5833 L 952.49994 926.0416 L 952.49994 926.0416 L 952.49994 926.0416 Q 978.95825 926.0416 978.95825 926.0416 L 978.95825 952.49994 L 978.95825 952.49994 Q 978.95825 978.95825 952.49994 978.95825 Q 926.0416 978.95825 926.0416 952.49994 Q 926.0416 926.0416 793.74994 926.0416 Q 661.4583 899.5833 714.37494 1031.875 L 767.2916 1137.7083 L 767.2916 1190.6249 L 767.2916 1269.9999 L 767.2916 1243.5416 Q 767.2916 1217.0833 687.9166 1190.6249 L 634.99994 1164.1666 L 634.99994 1296.4583 L 634.99994 1402.2916 L 608.5416 1481.6666 Q 608.5416 1561.0416 608.5416 1534.5833 L 608.5416 1534.5833 L 608.5416 1508.1249 Q 608.5416 1455.2083 582.0833 1455.2083 Q 555.625 1428.7499 555.625 1243.5416 Q 529.1666 1058.3333 502.7083 1084.7916 Q 449.79166 1084.7916 396.87497 1137.7083 Q 317.49997 1164.1666 317.49997 1190.6249 Q 291.04166 1217.0833 264.5833 1243.5416 L 238.12498 1243.5416 L 238.12498 1217.0833 Q 238.12498 1190.6249 264.5833 1190.6249 L 264.5833 1190.6249 L 264.5833 1190.6249 Q 264.5833 1190.6249 317.49997 1137.7083 Q 343.9583 1084.7916 370.41666 1031.875 Q 396.87497 978.95825 317.49997 978.95825 L 238.12498 978.95825 L 238.12498 978.95825 Q 238.12498 978.95825 264.5833 926.0416 Q 264.5833 899.5833 291.04166 899.5833 Q 317.49997 873.12494 317.49997 846.6666 Q 343.9583 820.2083 211.66666 714.37494 Q 105.83333 608.5416 185.20833 582.0833 L 264.5833 555.625 L 264.5833 555.625 L 238.12498 555.625 L 238.12498 555.625 L 238.12498 555.625 L 238.12498 529.1666 L 238.12498 529.1666 L 211.66666 529.1666 L 211.66666 502.7083 L 211.66666 502.7083 L 185.20833 502.7083 L 185.20833 502.7083 L 185.20833 502.7083 L 158.74998 476.24997 Q 132.29166 449.79166 132.29166 449.79166 L 105.83333 449.79166 L 79.37499 449.79166 Q 79.37499 449.79166 26.458332 423.3333 L 0.0 423.3333 L 0.0 396.87497 L 0.0 370.41666 L 0.0 370.41666 L 26.458332 370.41666 L 26.458332 343.9583 L 26.458332 343.9583 L 26.458332 343.9583 L 26.458332 343.9583 L 52.916664 343.9583 L 52.916664 343.9583 L 52.916664 317.49997 Q 79.37499 317.49997 105.83333 291.04166 Q 132.29166 291.04166 211.66666 211.66666 Q 291.04166 132.29166 291.04166 79.37499 L 291.04166 26.458332 L 396.87497 26.458332 Q 476.24997 26.458332 502.7083 0.0 Q 502.7083 -26.458332 529.1666 26.458332 Q 555.625 79.37499 634.99994 105.83333 Q 714.37494 132.29166 714.37494 185.20833 Q 714.37494 238.12498 740.8333 238.12498 z" svg:height="15.345833mm" draw:style-name="style-994" svg:viewBox="0.0 0.0 978.95825 1534.5833" svg:width="9.789583mm" svg:x="116.681244mm" svg:y="101.86458mm"/>
          <draw:path svg:d="M 79.37499 0.0 L 79.37499 0.0 L 158.74998 26.458332 Q 238.12498 52.916664 238.12498 79.37499 Q 238.12498 105.83333 264.5833 105.83333 Q 291.04166 132.29166 317.49997 185.20833 Q 343.9583 211.66666 396.87497 238.12498 Q 423.3333 238.12498 423.3333 264.5833 L 396.87497 291.04166 L 396.87497 291.04166 L 396.87497 291.04166 L 343.9583 317.49997 Q 291.04166 317.49997 343.9583 343.9583 L 370.41666 343.9583 L 370.41666 370.41666 L 343.9583 396.87497 L 343.9583 396.87497 L 343.9583 396.87497 L 343.9583 396.87497 L 317.49997 396.87497 L 291.04166 396.87497 Q 291.04166 370.41666 238.12498 396.87497 Q 211.66666 396.87497 211.66666 370.41666 Q 211.66666 317.49997 132.29166 264.5833 L 26.458332 211.66666 L 26.458332 211.66666 Q 0.0 211.66666 0.0 158.74998 L 0.0 105.83333 L 26.458332 105.83333 Q 52.916664 105.83333 26.458332 52.916664 L 26.458332 26.458332 L 52.916664 26.458332 Q 79.37499 0.0 79.37499 0.0 z" svg:height="3.9687498mm" draw:style-name="style-995" svg:viewBox="0.0 0.0 423.3333 396.87497" svg:width="4.233333mm" svg:x="48.947914mm" svg:y="41.804165mm"/>
          <draw:path svg:d="M 608.5416 52.916664 L 608.5416 52.916664 L 529.1666 52.916664 Q 476.24997 52.916664 476.24997 52.916664 Q 476.24997 79.37499 502.7083 105.83333 L 502.7083 132.29166 L 476.24997 132.29166 Q 449.79166 105.83333 317.49997 132.29166 Q 211.66666 158.74998 105.83333 211.66666 L 26.458332 317.49997 L 26.458332 317.49997 L 0.0 317.49997 L 0.0 291.04166 L 0.0 264.5833 L 26.458332 238.12498 L 52.916664 211.66666 L 52.916664 211.66666 L 52.916664 211.66666 L 52.916664 185.20833 L 52.916664 185.20833 L 52.916664 158.74998 L 52.916664 158.74998 L 52.916664 158.74998 L 79.37499 158.74998 L 79.37499 132.29166 L 79.37499 132.29166 L 105.83333 132.29166 L 105.83333 105.83333 L 105.83333 105.83333 L 105.83333 105.83333 L 105.83333 105.83333 Q 132.29166 105.83333 132.29166 79.37499 L 132.29166 79.37499 L 158.74998 79.37499 Q 158.74998 52.916664 158.74998 52.916664 L 158.74998 52.916664 L 211.66666 26.458332 Q 291.04166 0.0 449.79166 0.0 Q 582.0833 26.458332 608.5416 52.916664 z" svg:height="3.1749997mm" draw:style-name="style-996" svg:viewBox="0.0 0.0 608.5416 317.49997" svg:width="6.0854163mm" svg:x="62.97083mm" svg:y="169.86249mm"/>
          <draw:path svg:d="M 185.20833 26.458332 L 211.66666 26.458332 L 238.12498 26.458332 Q 238.12498 0.0 264.5833 0.0 L 291.04166 0.0 L 291.04166 26.458332 L 291.04166 52.916664 L 317.49997 52.916664 L 317.49997 52.916664 L 396.87497 26.458332 L 449.79166 0.0 L 449.79166 0.0 L 449.79166 0.0 L 449.79166 0.0 L 449.79166 0.0 L 502.7083 52.916664 Q 502.7083 132.29166 555.625 158.74998 Q 582.0833 211.66666 555.625 211.66666 L 529.1666 211.66666 L 529.1666 238.12498 L 555.625 238.12498 L 555.625 238.12498 L 555.625 264.5833 L 555.625 264.5833 L 555.625 264.5833 L 582.0833 291.04166 Q 608.5416 317.49997 634.99994 343.9583 L 661.4583 343.9583 L 661.4583 343.9583 Q 661.4583 343.9583 687.9166 370.41666 L 687.9166 396.87497 L 687.9166 396.87497 Q 687.9166 423.3333 608.5416 396.87497 L 555.625 370.41666 L 529.1666 370.41666 Q 502.7083 370.41666 502.7083 396.87497 L 502.7083 423.3333 L 502.7083 423.3333 L 502.7083 423.3333 L 502.7083 449.79166 L 502.7083 449.79166 L 502.7083 449.79166 Q 476.24997 476.24997 396.87497 423.3333 Q 291.04166 423.3333 211.66666 396.87497 L 132.29166 370.41666 L 132.29166 370.41666 L 132.29166 370.41666 L 105.83333 370.41666 L 105.83333 370.41666 L 79.37499 343.9583 L 52.916664 343.9583 L 26.458332 343.9583 L 26.458332 343.9583 L 26.458332 343.9583 L 26.458332 317.49997 L 26.458332 317.49997 L 26.458332 317.49997 L 26.458332 317.49997 L 26.458332 291.04166 L 26.458332 291.04166 L 26.458332 264.5833 L 26.458332 264.5833 L 26.458332 264.5833 L 0.0 238.12498 L 0.0 211.66666 L 26.458332 211.66666 L 52.916664 211.66666 L 52.916664 185.20833 L 52.916664 158.74998 L 79.37499 158.74998 Q 105.83333 158.74998 105.83333 132.29166 Q 105.83333 105.83333 132.29166 105.83333 Q 132.29166 79.37499 105.83333 52.916664 Q 52.916664 52.916664 79.37499 26.458332 Q 132.29166 0.0 185.20833 26.458332 z" svg:height="4.497916mm" draw:style-name="style-997" svg:viewBox="0.0 0.0 687.9166 449.79166" svg:width="6.879166mm" svg:x="65.88125mm" svg:y="42.8625mm"/>
          <draw:path svg:d="M 449.79166 370.41666 L 449.79166 396.87497 L 449.79166 449.79166 Q 449.79166 502.7083 423.3333 502.7083 L 396.87497 502.7083 L 396.87497 476.24997 Q 396.87497 476.24997 370.41666 476.24997 L 370.41666 476.24997 L 370.41666 476.24997 Q 343.9583 449.79166 343.9583 449.79166 L 343.9583 449.79166 L 343.9583 423.3333 Q 343.9583 396.87497 264.5833 264.5833 Q 211.66666 158.74998 185.20833 158.74998 Q 185.20833 185.20833 158.74998 158.74998 Q 132.29166 132.29166 132.29166 158.74998 Q 132.29166 158.74998 79.37499 158.74998 L 79.37499 158.74998 L 52.916664 158.74998 L 52.916664 158.74998 L 52.916664 185.20833 L 26.458332 185.20833 L 26.458332 185.20833 L 26.458332 158.74998 L 26.458332 158.74998 L 26.458332 158.74998 L 0.0 158.74998 L 0.0 158.74998 L 26.458332 132.29166 L 52.916664 105.83333 L 79.37499 105.83333 L 79.37499 105.83333 L 79.37499 105.83333 L 79.37499 105.83333 L 105.83333 105.83333 L 105.83333 79.37499 L 105.83333 79.37499 L 132.29166 79.37499 L 132.29166 52.916664 L 132.29166 52.916664 L 238.12498 0.0 Q 370.41666 -79.37499 396.87497 105.83333 Q 396.87497 291.04166 423.3333 317.49997 Q 449.79166 317.49997 449.79166 370.41666 z" svg:height="5.027083mm" draw:style-name="style-998" svg:viewBox="0.0 0.0 449.79166 502.7083" svg:width="4.497916mm" svg:x="118.268745mm" svg:y="113.24166mm"/>
          <draw:path svg:d="M 26.458332 0.0 L 52.916664 0.0 L 52.916664 0.0 L 52.916664 26.458332 L 105.83333 132.29166 Q 158.74998 264.5833 158.74998 291.04166 Q 158.74998 343.9583 185.20833 343.9583 Q 211.66666 370.41666 238.12498 502.7083 Q 264.5833 608.5416 264.5833 608.5416 L 264.5833 634.99994 L 264.5833 846.6666 Q 264.5833 1084.7916 238.12498 1084.7916 L 211.66666 1084.7916 L 211.66666 1084.7916 Q 211.66666 1058.3333 158.74998 1031.875 Q 132.29166 1031.875 105.83333 820.2083 Q 105.83333 608.5416 52.916664 423.3333 L 0.0 238.12498 L 0.0 238.12498 L 0.0 238.12498 L 0.0 211.66666 L 0.0 211.66666 L 0.0 132.29166 Q 0.0 79.37499 0.0 79.37499 L 0.0 52.916664 L 0.0 26.458332 L 0.0 26.458332 L 0.0 26.458332 L 26.458332 26.458332 L 26.458332 0.0 z" svg:height="10.847916mm" draw:style-name="style-999" svg:viewBox="0.0 0.0 264.5833 1084.7916" svg:width="2.6458333mm" svg:x="62.97083mm" svg:y="121.44374mm"/>
          <draw:path svg:d="M 846.6666 26.458332 L 846.6666 52.916664 L 846.6666 52.916664 L 873.12494 52.916664 L 873.12494 52.916664 L 873.12494 52.916664 L 873.12494 79.37499 L 873.12494 79.37499 L 899.5833 52.916664 Q 926.0416 52.916664 926.0416 52.916664 L 952.49994 52.916664 L 952.49994 158.74998 L 978.95825 238.12498 L 978.95825 291.04166 Q 1005.4166 317.49997 1031.875 343.9583 Q 1058.3333 343.9583 1058.3333 370.41666 L 1058.3333 396.87497 L 1058.3333 423.3333 Q 1031.875 476.24997 1031.875 476.24997 L 1031.875 476.24997 L 1031.875 476.24997 Q 1005.4166 476.24997 978.95825 423.3333 Q 926.0416 370.41666 873.12494 370.41666 Q 793.74994 370.41666 687.9166 396.87497 L 555.625 449.79166 L 555.625 449.79166 L 555.625 476.24997 L 529.1666 476.24997 L 502.7083 476.24997 L 476.24997 476.24997 Q 449.79166 476.24997 343.9583 476.24997 Q 264.5833 476.24997 264.5833 396.87497 Q 291.04166 317.49997 185.20833 317.49997 L 132.29166 317.49997 L 105.83333 317.49997 L 105.83333 317.49997 L 79.37499 317.49997 L 52.916664 317.49997 L 26.458332 317.49997 L 0.0 317.49997 L 0.0 291.04166 L 26.458332 264.5833 L 26.458332 264.5833 L 26.458332 238.12498 L 52.916664 238.12498 L 79.37499 211.66666 L 79.37499 211.66666 L 79.37499 211.66666 L 105.83333 211.66666 L 105.83333 211.66666 L 105.83333 185.20833 L 132.29166 185.20833 L 132.29166 185.20833 L 132.29166 158.74998 L 158.74998 158.74998 Q 185.20833 132.29166 211.66666 52.916664 Q 238.12498 0.0 291.04166 0.0 Q 370.41666 0.0 449.79166 0.0 Q 529.1666 -52.916664 661.4583 0.0 Q 820.2083 0.0 820.2083 26.458332 Q 820.2083 26.458332 846.6666 26.458332 z" svg:height="4.7625mm" draw:style-name="style-1000" svg:viewBox="0.0 0.0 1058.3333 476.24997" svg:width="10.583333mm" svg:x="180.7104mm" svg:y="74.612495mm"/>
          <draw:path svg:d="M 449.79166 26.458332 L 449.79166 26.458332 L 476.24997 158.74998 Q 502.7083 291.04166 502.7083 291.04166 L 502.7083 317.49997 L 502.7083 317.49997 L 502.7083 317.49997 L 476.24997 343.9583 Q 449.79166 370.41666 502.7083 370.41666 Q 555.625 396.87497 529.1666 423.3333 Q 502.7083 476.24997 502.7083 529.1666 L 502.7083 555.625 L 502.7083 582.0833 Q 502.7083 634.99994 476.24997 634.99994 L 449.79166 634.99994 L 449.79166 634.99994 L 423.3333 634.99994 L 396.87497 634.99994 L 370.41666 634.99994 L 370.41666 634.99994 Q 343.9583 634.99994 343.9583 582.0833 Q 317.49997 529.1666 264.5833 555.625 Q 211.66666 582.0833 185.20833 555.625 Q 132.29166 529.1666 132.29166 582.0833 L 132.29166 634.99994 L 105.83333 634.99994 L 79.37499 634.99994 L 79.37499 608.5416 L 79.37499 582.0833 L 52.916664 582.0833 L 52.916664 582.0833 L 52.916664 555.625 L 26.458332 555.625 L 26.458332 555.625 L 26.458332 529.1666 L 26.458332 529.1666 L 26.458332 529.1666 L 0.0 529.1666 L 0.0 529.1666 L 0.0 502.7083 L 26.458332 502.7083 L 26.458332 476.24997 L 26.458332 476.24997 L 26.458332 423.3333 Q 26.458332 370.41666 26.458332 264.5833 L 52.916664 185.20833 L 52.916664 185.20833 Q 79.37499 185.20833 79.37499 185.20833 L 79.37499 158.74998 L 79.37499 158.74998 L 79.37499 158.74998 L 105.83333 105.83333 L 132.29166 52.916664 L 132.29166 52.916664 L 132.29166 52.916664 L 158.74998 52.916664 L 185.20833 52.916664 L 185.20833 105.83333 Q 185.20833 132.29166 211.66666 158.74998 L 238.12498 211.66666 L 238.12498 211.66666 L 238.12498 211.66666 L 264.5833 185.20833 Q 291.04166 158.74998 343.9583 79.37499 Q 396.87497 0.0 423.3333 0.0 Q 423.3333 0.0 449.79166 26.458332 z" svg:height="6.3499994mm" draw:style-name="style-1001" svg:viewBox="0.0 0.0 529.1666 634.99994" svg:width="5.2916665mm" svg:x="171.71457mm" svg:y="86.254166mm"/>
          <draw:path svg:d="M 529.1666 26.458332 L 529.1666 0.0 L 661.4583 52.916664 Q 767.2916 79.37499 767.2916 105.83333 L 767.2916 105.83333 L 793.74994 132.29166 Q 820.2083 132.29166 820.2083 158.74998 Q 820.2083 185.20833 793.74994 185.20833 Q 767.2916 211.66666 767.2916 238.12498 Q 767.2916 264.5833 767.2916 264.5833 L 767.2916 264.5833 L 767.2916 264.5833 Q 767.2916 291.04166 661.4583 291.04166 Q 582.0833 291.04166 582.0833 291.04166 Q 555.625 317.49997 529.1666 343.9583 Q 502.7083 343.9583 449.79166 396.87497 Q 423.3333 449.79166 396.87497 449.79166 L 370.41666 449.79166 L 370.41666 449.79166 L 370.41666 423.3333 L 370.41666 396.87497 L 370.41666 396.87497 L 343.9583 396.87497 Q 343.9583 396.87497 343.9583 423.3333 L 343.9583 423.3333 L 343.9583 423.3333 Q 317.49997 449.79166 291.04166 449.79166 L 264.5833 449.79166 L 185.20833 449.79166 L 132.29166 449.79166 L 105.83333 449.79166 L 79.37499 449.79166 L 79.37499 476.24997 L 79.37499 476.24997 L 52.916664 476.24997 L 52.916664 449.79166 L 26.458332 449.79166 L 0.0 449.79166 L 0.0 423.3333 L 26.458332 423.3333 L 26.458332 423.3333 L 26.458332 396.87497 L 52.916664 396.87497 L 79.37499 396.87497 L 79.37499 370.41666 L 79.37499 370.41666 L 105.83333 370.41666 L 105.83333 343.9583 L 132.29166 343.9583 L 158.74998 343.9583 L 185.20833 317.49997 L 185.20833 317.49997 L 238.12498 291.04166 Q 317.49997 264.5833 317.49997 238.12498 Q 291.04166 185.20833 370.41666 132.29166 Q 423.3333 79.37499 423.3333 105.83333 Q 449.79166 132.29166 449.79166 105.83333 Q 476.24997 79.37499 502.7083 79.37499 Q 502.7083 52.916664 529.1666 26.458332 z" svg:height="4.7625mm" draw:style-name="style-1002" svg:viewBox="0.0 0.0 820.2083 476.24997" svg:width="8.202083mm" svg:x="239.4479mm" svg:y="137.84792mm"/>
          <draw:path svg:d="M 52.916664 0.0 L 26.458332 0.0 L 185.20833 26.458332 Q 343.9583 52.916664 423.3333 79.37499 Q 476.24997 132.29166 502.7083 158.74998 L 502.7083 158.74998 L 502.7083 264.5833 Q 502.7083 370.41666 449.79166 370.41666 Q 423.3333 396.87497 396.87497 423.3333 L 396.87497 423.3333 L 370.41666 423.3333 Q 370.41666 423.3333 185.20833 317.49997 L 0.0 211.66666 L 0.0 185.20833 L 0.0 185.20833 L 26.458332 185.20833 L 52.916664 185.20833 L 52.916664 158.74998 Q 52.916664 105.83333 79.37499 52.916664 Q 105.83333 26.458332 52.916664 0.0 z" svg:height="4.233333mm" draw:style-name="style-1003" svg:viewBox="0.0 0.0 502.7083 423.3333" svg:width="5.027083mm" svg:x="69.32083mm" svg:y="170.39166mm"/>
          <draw:path svg:d="M 26.458332 132.29166 L 26.458332 0.0 L 52.916664 0.0 L 52.916664 0.0 L 52.916664 26.458332 L 79.37499 26.458332 L 79.37499 52.916664 L 79.37499 79.37499 L 105.83333 79.37499 L 105.83333 105.83333 L 105.83333 105.83333 L 132.29166 105.83333 L 132.29166 132.29166 Q 132.29166 158.74998 158.74998 158.74998 Q 185.20833 158.74998 211.66666 211.66666 Q 238.12498 291.04166 264.5833 317.49997 L 291.04166 343.9583 L 291.04166 370.41666 L 291.04166 396.87497 L 317.49997 396.87497 L 317.49997 396.87497 L 317.49997 476.24997 Q 291.04166 529.1666 264.5833 502.7083 Q 211.66666 476.24997 211.66666 449.79166 Q 185.20833 423.3333 158.74998 423.3333 Q 132.29166 423.3333 132.29166 449.79166 Q 105.83333 476.24997 79.37499 476.24997 Q 52.916664 476.24997 26.458332 370.41666 L 0.0 264.5833 L 0.0 264.5833 L 26.458332 264.5833 L 26.458332 132.29166 z" svg:height="5.027083mm" draw:style-name="style-1004" svg:viewBox="0.0 0.0 317.49997 502.7083" svg:width="3.1749997mm" svg:x="200.81874mm" svg:y="164.04166mm"/>
          <draw:path svg:d="M 1322.9166 132.29166 L 1349.3749 132.29166 L 1375.8333 132.29166 L 1375.8333 132.29166 L 1375.8333 132.29166 Q 1375.8333 158.74998 1375.8333 158.74998 L 1402.2916 158.74998 L 1402.2916 158.74998 Q 1402.2916 158.74998 1428.7499 185.20833 L 1455.2083 185.20833 L 1455.2083 238.12498 L 1428.7499 291.04166 L 1428.7499 291.04166 Q 1428.7499 317.49997 1402.2916 317.49997 L 1375.8333 343.9583 L 1349.3749 343.9583 L 1349.3749 370.41666 L 1375.8333 370.41666 L 1428.7499 370.41666 L 1508.1249 370.41666 Q 1587.4999 317.49997 1613.9583 343.9583 Q 1640.4166 370.41666 1640.4166 370.41666 L 1640.4166 396.87497 L 1640.4166 396.87497 L 1613.9583 423.3333 L 1587.4999 423.3333 L 1561.0416 423.3333 L 1561.0416 449.79166 L 1534.5833 449.79166 L 1534.5833 449.79166 L 1534.5833 476.24997 L 1508.1249 476.24997 L 1481.6666 476.24997 L 1481.6666 502.7083 L 1481.6666 502.7083 L 1455.2083 502.7083 L 1455.2083 529.1666 L 1481.6666 529.1666 L 1508.1249 529.1666 L 1508.1249 555.625 L 1534.5833 555.625 L 1534.5833 555.625 L 1534.5833 529.1666 L 1561.0416 529.1666 L 1587.4999 529.1666 L 1640.4166 529.1666 L 1719.7916 529.1666 L 1746.2499 529.1666 Q 1772.7083 529.1666 1772.7083 502.7083 Q 1772.7083 476.24997 1799.1666 476.24997 L 1825.6249 476.24997 L 1825.6249 476.24997 L 1825.6249 502.7083 L 1825.6249 529.1666 L 1825.6249 529.1666 L 1852.0833 555.625 Q 1852.0833 582.0833 1852.0833 634.99994 Q 1825.6249 687.9166 1825.6249 687.9166 L 1825.6249 687.9166 L 1825.6249 687.9166 Q 1825.6249 687.9166 1799.1666 687.9166 L 1746.2499 687.9166 L 1746.2499 714.37494 L 1746.2499 714.37494 L 1719.7916 714.37494 L 1719.7916 687.9166 L 1693.3333 687.9166 L 1640.4166 687.9166 L 1640.4166 714.37494 L 1640.4166 740.8333 L 1613.9583 740.8333 L 1613.9583 740.8333 L 1587.4999 740.8333 Q 1587.4999 740.8333 1534.5833 740.8333 Q 1508.1249 740.8333 1428.7499 767.2916 Q 1375.8333 820.2083 1269.9999 846.6666 L 1190.6249 846.6666 L 1137.7083 846.6666 Q 1084.7916 846.6666 1084.7916 793.74994 L 1084.7916 767.2916 L 1084.7916 767.2916 L 1084.7916 740.8333 L 1084.7916 740.8333 L 1111.25 740.8333 L 1111.25 740.8333 L 1111.25 740.8333 L 1111.25 714.37494 L 1111.25 714.37494 L 1137.7083 714.37494 L 1137.7083 687.9166 L 1111.25 687.9166 L 1058.3333 687.9166 L 1005.4166 714.37494 Q 978.95825 740.8333 873.12494 714.37494 Q 767.2916 714.37494 767.2916 687.9166 Q 767.2916 661.4583 740.8333 661.4583 Q 714.37494 687.9166 687.9166 661.4583 Q 687.9166 634.99994 555.625 634.99994 Q 423.3333 634.99994 211.66666 608.5416 L 26.458332 582.0833 L 0.0 582.0833 L 0.0 582.0833 L 0.0 555.625 L 0.0 555.625 L 0.0 529.1666 L 0.0 502.7083 L 0.0 502.7083 L 0.0 476.24997 L 0.0 476.24997 L 0.0 476.24997 L 26.458332 476.24997 L 26.458332 449.79166 L 26.458332 449.79166 L 52.916664 449.79166 L 52.916664 423.3333 L 52.916664 423.3333 L 105.83333 423.3333 L 158.74998 423.3333 L 158.74998 396.87497 L 158.74998 396.87497 L 185.20833 396.87497 L 185.20833 423.3333 L 264.5833 396.87497 Q 343.9583 370.41666 423.3333 370.41666 Q 476.24997 370.41666 476.24997 396.87497 Q 502.7083 423.3333 582.0833 396.87497 Q 687.9166 370.41666 687.9166 370.41666 Q 714.37494 370.41666 687.9166 343.9583 Q 661.4583 343.9583 661.4583 317.49997 L 661.4583 291.04166 L 661.4583 264.5833 L 687.9166 238.12498 L 687.9166 238.12498 L 687.9166 264.5833 L 793.74994 317.49997 Q 899.5833 370.41666 926.0416 343.9583 Q 952.49994 317.49997 926.0416 291.04166 Q 899.5833 264.5833 952.49994 264.5833 Q 978.95825 264.5833 1005.4166 238.12498 Q 1058.3333 238.12498 1031.875 185.20833 Q 1005.4166 158.74998 1031.875 158.74998 Q 1058.3333 158.74998 1084.7916 105.83333 Q 1084.7916 79.37499 1111.25 79.37499 L 1137.7083 52.916664 L 1137.7083 52.916664 L 1137.7083 52.916664 L 1164.1666 52.916664 Q 1217.0833 79.37499 1217.0833 52.916664 Q 1217.0833 0.0 1243.5416 0.0 Q 1269.9999 0.0 1296.4583 52.916664 Q 1322.9166 105.83333 1322.9166 132.29166 z M 1375.8333 264.5833 Q 1375.8333 264.5833 1375.8333 238.12498 L 1375.8333 238.12498 L 1375.8333 264.5833 Q 1375.8333 264.5833 1375.8333 264.5833 z" svg:height="8.466666mm" draw:style-name="style-1005" svg:viewBox="0.0 0.0 1852.0833 846.6666" svg:width="18.520832mm" svg:x="224.89583mm" svg:y="137.05415mm"/>
          <draw:path svg:d="M 52.916664 26.458332 L 79.37499 0.0 L 370.41666 52.916664 Q 687.9166 52.916664 714.37494 52.916664 L 740.8333 52.916664 L 793.74994 52.916664 Q 846.6666 52.916664 873.12494 26.458332 L 899.5833 26.458332 L 899.5833 52.916664 Q 899.5833 105.83333 899.5833 158.74998 Q 952.49994 185.20833 952.49994 264.5833 Q 952.49994 343.9583 952.49994 396.87497 L 952.49994 449.79166 L 952.49994 449.79166 Q 952.49994 476.24997 899.5833 449.79166 L 846.6666 423.3333 L 820.2083 423.3333 L 793.74994 423.3333 L 740.8333 396.87497 Q 714.37494 370.41666 423.3333 264.5833 L 132.29166 158.74998 L 105.83333 132.29166 Q 52.916664 105.83333 26.458332 105.83333 Q 0.0 105.83333 0.0 79.37499 L 0.0 52.916664 L 0.0 52.916664 L 26.458332 52.916664 L 52.916664 26.458332 z" svg:height="4.497916mm" draw:style-name="style-1006" svg:viewBox="0.0 0.0 952.49994 449.79166" svg:width="9.525mm" svg:x="125.41249mm" svg:y="166.68748mm"/>
          <draw:path svg:d="M 370.41666 26.458332 L 396.87497 26.458332 L 423.3333 52.916664 Q 449.79166 52.916664 476.24997 79.37499 L 529.1666 105.83333 L 529.1666 105.83333 L 529.1666 105.83333 L 529.1666 105.83333 L 529.1666 132.29166 L 529.1666 158.74998 L 529.1666 185.20833 L 555.625 185.20833 L 555.625 211.66666 L 555.625 211.66666 L 582.0833 211.66666 L 582.0833 185.20833 Q 582.0833 158.74998 608.5416 211.66666 L 608.5416 238.12498 L 634.99994 238.12498 Q 687.9166 211.66666 687.9166 211.66666 L 714.37494 211.66666 L 714.37494 238.12498 Q 740.8333 264.5833 740.8333 317.49997 L 740.8333 396.87497 L 714.37494 396.87497 L 714.37494 423.3333 L 634.99994 423.3333 Q 582.0833 423.3333 529.1666 423.3333 L 502.7083 423.3333 L 476.24997 423.3333 L 449.79166 423.3333 L 449.79166 423.3333 L 476.24997 423.3333 L 476.24997 449.79166 L 476.24997 476.24997 L 555.625 687.9166 Q 608.5416 899.5833 634.99994 899.5833 Q 634.99994 926.0416 634.99994 952.49994 L 634.99994 978.95825 L 661.4583 1005.4166 L 687.9166 1031.875 L 687.9166 1058.3333 L 687.9166 1084.7916 L 661.4583 1084.7916 L 634.99994 1084.7916 L 634.99994 1084.7916 L 608.5416 1058.3333 L 608.5416 1058.3333 L 582.0833 1058.3333 L 582.0833 1058.3333 L 582.0833 1058.3333 L 582.0833 1031.875 L 582.0833 1031.875 L 555.625 1058.3333 L 555.625 1111.25 L 529.1666 1111.25 L 502.7083 1111.25 L 476.24997 1084.7916 L 449.79166 1058.3333 L 370.41666 1058.3333 Q 317.49997 1058.3333 317.49997 1084.7916 L 317.49997 1084.7916 L 291.04166 1084.7916 L 291.04166 1058.3333 L 264.5833 1058.3333 L 238.12498 1058.3333 L 238.12498 1031.875 L 211.66666 1031.875 L 211.66666 1031.875 L 211.66666 1031.875 L 211.66666 1005.4166 L 211.66666 1005.4166 L 211.66666 952.49994 Q 211.66666 899.5833 238.12498 873.12494 Q 291.04166 846.6666 291.04166 820.2083 Q 291.04166 793.74994 264.5833 793.74994 Q 238.12498 793.74994 211.66666 661.4583 Q 211.66666 529.1666 211.66666 582.0833 Q 185.20833 608.5416 158.74998 608.5416 Q 132.29166 608.5416 132.29166 582.0833 Q 132.29166 555.625 79.37499 529.1666 L 26.458332 529.1666 L 26.458332 529.1666 L 0.0 502.7083 L 26.458332 423.3333 Q 52.916664 317.49997 79.37499 317.49997 Q 105.83333 343.9583 132.29166 317.49997 Q 132.29166 264.5833 105.83333 238.12498 Q 52.916664 185.20833 79.37499 185.20833 Q 105.83333 185.20833 132.29166 105.83333 Q 158.74998 0.0 238.12498 0.0 Q 317.49997 0.0 370.41666 26.458332 z" svg:height="11.112499mm" draw:style-name="style-1007" svg:viewBox="0.0 0.0 740.8333 1111.25" svg:width="7.408333mm" svg:x="89.95833mm" svg:y="70.90833mm"/>
          <draw:path svg:d="M 26.458332 26.458332 L 79.37499 0.0 L 79.37499 0.0 Q 79.37499 26.458332 105.83333 26.458332 L 132.29166 26.458332 L 158.74998 26.458332 L 185.20833 26.458332 L 211.66666 26.458332 Q 264.5833 52.916664 238.12498 79.37499 Q 211.66666 132.29166 211.66666 185.20833 L 211.66666 211.66666 L 185.20833 211.66666 L 158.74998 211.66666 L 158.74998 185.20833 Q 158.74998 185.20833 79.37499 132.29166 L 26.458332 105.83333 L 26.458332 79.37499 Q 0.0 79.37499 0.0 79.37499 L 0.0 79.37499 L 0.0 52.916664 Q 0.0 26.458332 26.458332 26.458332 z" svg:height="2.1166666mm" draw:style-name="style-1008" svg:viewBox="0.0 0.0 238.12498 211.66666" svg:width="2.38125mm" svg:x="67.73333mm" svg:y="170.12708mm"/>
          <draw:path svg:d="M 185.20833 26.458332 L 185.20833 52.916664 L 211.66666 52.916664 L 238.12498 52.916664 L 238.12498 26.458332 Q 264.5833 0.0 264.5833 0.0 L 264.5833 0.0 L 264.5833 0.0 Q 264.5833 26.458332 291.04166 79.37499 L 291.04166 132.29166 L 291.04166 158.74998 L 264.5833 211.66666 L 291.04166 396.87497 Q 317.49997 582.0833 291.04166 582.0833 Q 264.5833 582.0833 264.5833 608.5416 Q 264.5833 634.99994 291.04166 661.4583 L 291.04166 687.9166 L 264.5833 687.9166 L 238.12498 687.9166 L 211.66666 687.9166 Q 158.74998 687.9166 132.29166 767.2916 Q 105.83333 846.6666 105.83333 846.6666 L 105.83333 820.2083 L 79.37499 820.2083 Q 79.37499 793.74994 52.916664 767.2916 Q 0.0 740.8333 0.0 423.3333 L 0.0 105.83333 L 52.916664 105.83333 Q 79.37499 105.83333 79.37499 79.37499 L 79.37499 52.916664 L 105.83333 52.916664 L 132.29166 52.916664 L 158.74998 26.458332 Q 158.74998 0.0 158.74998 26.458332 Q 158.74998 26.458332 185.20833 26.458332 z M 0.0 238.12498 Q 0.0 211.66666 0.0 211.66666 Q 0.0 211.66666 0.0 211.66666 Q 0.0 238.12498 0.0 238.12498 z" svg:height="8.466666mm" draw:style-name="style-1009" svg:viewBox="0.0 0.0 291.04166 846.6666" svg:width="2.9104166mm" svg:x="230.71666mm" svg:y="111.65416mm"/>
          <draw:path svg:d="M 423.3333 26.458332 L 423.3333 26.458332 L 449.79166 52.916664 Q 449.79166 79.37499 529.1666 79.37499 Q 608.5416 79.37499 608.5416 79.37499 Q 608.5416 105.83333 582.0833 132.29166 L 555.625 185.20833 L 555.625 185.20833 Q 555.625 185.20833 582.0833 211.66666 L 608.5416 211.66666 L 608.5416 238.12498 Q 608.5416 264.5833 555.625 317.49997 Q 502.7083 370.41666 476.24997 396.87497 Q 476.24997 423.3333 449.79166 423.3333 Q 423.3333 423.3333 423.3333 396.87497 Q 396.87497 370.41666 370.41666 449.79166 Q 343.9583 555.625 370.41666 555.625 Q 396.87497 582.0833 423.3333 634.99994 L 423.3333 687.9166 L 396.87497 687.9166 L 396.87497 661.4583 L 396.87497 661.4583 L 396.87497 661.4583 L 370.41666 687.9166 L 370.41666 714.37494 L 343.9583 714.37494 L 317.49997 714.37494 L 317.49997 687.9166 L 317.49997 687.9166 L 317.49997 634.99994 Q 317.49997 582.0833 291.04166 582.0833 L 264.5833 555.625 L 264.5833 555.625 L 238.12498 555.625 L 238.12498 582.0833 L 238.12498 608.5416 L 185.20833 608.5416 Q 158.74998 608.5416 132.29166 634.99994 L 132.29166 661.4583 L 132.29166 661.4583 Q 132.29166 661.4583 105.83333 634.99994 Q 105.83333 608.5416 79.37499 608.5416 L 52.916664 608.5416 L 26.458332 634.99994 L 0.0 634.99994 L 0.0 555.625 L 26.458332 502.7083 L 26.458332 476.24997 Q 26.458332 449.79166 79.37499 423.3333 Q 79.37499 396.87497 52.916664 291.04166 L 26.458332 158.74998 L 26.458332 158.74998 Q 26.458332 132.29166 79.37499 132.29166 Q 158.74998 105.83333 185.20833 79.37499 L 211.66666 26.458332 L 291.04166 0.0 Q 370.41666 -26.458332 396.87497 0.0 Q 423.3333 26.458332 423.3333 26.458332 z" svg:height="7.1437497mm" draw:style-name="style-1010" svg:viewBox="0.0 0.0 608.5416 714.37494" svg:width="6.0854163mm" svg:x="91.81041mm" svg:y="175.9479mm"/>
          <draw:path svg:d="M 211.66666 105.83333 L 238.12498 105.83333 L 264.5833 52.916664 Q 291.04166 0.0 317.49997 0.0 L 343.9583 0.0 L 343.9583 0.0 Q 343.9583 0.0 343.9583 26.458332 L 370.41666 26.458332 L 476.24997 264.5833 Q 608.5416 476.24997 608.5416 449.79166 Q 608.5416 423.3333 634.99994 423.3333 L 634.99994 423.3333 L 634.99994 476.24997 Q 634.99994 502.7083 582.0833 502.7083 Q 529.1666 502.7083 529.1666 476.24997 L 502.7083 449.79166 L 502.7083 449.79166 L 502.7083 423.3333 L 502.7083 423.3333 L 502.7083 423.3333 L 476.24997 423.3333 L 476.24997 423.3333 L 476.24997 396.87497 Q 449.79166 396.87497 370.41666 370.41666 L 264.5833 370.41666 L 238.12498 370.41666 Q 238.12498 370.41666 185.20833 343.9583 L 132.29166 317.49997 L 132.29166 317.49997 Q 132.29166 291.04166 132.29166 264.5833 Q 132.29166 238.12498 132.29166 185.20833 L 79.37499 132.29166 L 79.37499 132.29166 L 79.37499 158.74998 L 79.37499 158.74998 L 79.37499 158.74998 L 79.37499 158.74998 L 79.37499 158.74998 L 52.916664 105.83333 L 52.916664 79.37499 L 26.458332 79.37499 L 0.0 79.37499 L 0.0 52.916664 Q 26.458332 26.458332 26.458332 26.458332 L 26.458332 26.458332 L 52.916664 26.458332 Q 79.37499 26.458332 79.37499 52.916664 Q 105.83333 52.916664 132.29166 26.458332 Q 132.29166 0.0 185.20833 52.916664 Q 211.66666 105.83333 211.66666 105.83333 z" svg:height="5.027083mm" draw:style-name="style-1011" svg:viewBox="0.0 0.0 634.99994 502.7083" svg:width="6.3499994mm" svg:x="74.347916mm" svg:y="40.74583mm"/>
          <draw:path svg:d="M 396.87497 26.458332 L 423.3333 26.458332 L 449.79166 79.37499 Q 502.7083 132.29166 476.24997 132.29166 Q 449.79166 158.74998 449.79166 185.20833 Q 449.79166 238.12498 396.87497 238.12498 L 370.41666 238.12498 L 370.41666 238.12498 Q 343.9583 211.66666 211.66666 264.5833 L 79.37499 291.04166 L 79.37499 317.49997 L 79.37499 317.49997 L 79.37499 317.49997 L 79.37499 317.49997 L 52.916664 291.04166 Q 52.916664 238.12498 26.458332 238.12498 L 0.0 211.66666 L 0.0 211.66666 Q 26.458332 211.66666 26.458332 185.20833 L 26.458332 185.20833 L 52.916664 185.20833 L 79.37499 185.20833 L 79.37499 132.29166 L 79.37499 105.83333 L 185.20833 79.37499 Q 291.04166 52.916664 291.04166 26.458332 L 291.04166 0.0 L 343.9583 0.0 Q 396.87497 26.458332 396.87497 26.458332 z" svg:height="3.1749997mm" draw:style-name="style-1012" svg:viewBox="0.0 0.0 476.24997 317.49997" svg:width="4.7625mm" svg:x="155.83957mm" svg:y="71.17291mm"/>
          <draw:path svg:d="M 370.41666 26.458332 L 370.41666 0.0 L 423.3333 26.458332 Q 502.7083 52.916664 502.7083 105.83333 Q 502.7083 132.29166 582.0833 132.29166 Q 661.4583 132.29166 661.4583 79.37499 L 661.4583 26.458332 L 687.9166 26.458332 L 687.9166 52.916664 L 714.37494 52.916664 L 740.8333 52.916664 L 740.8333 79.37499 L 714.37494 79.37499 L 740.8333 132.29166 Q 767.2916 185.20833 767.2916 264.5833 L 767.2916 343.9583 L 793.74994 343.9583 L 793.74994 370.41666 L 793.74994 370.41666 L 820.2083 370.41666 L 820.2083 423.3333 L 820.2083 449.79166 L 846.6666 449.79166 L 873.12494 423.3333 L 873.12494 423.3333 L 873.12494 423.3333 L 899.5833 423.3333 L 899.5833 423.3333 L 899.5833 423.3333 L 926.0416 423.3333 L 926.0416 476.24997 L 926.0416 555.625 L 899.5833 582.0833 L 873.12494 608.5416 L 873.12494 608.5416 L 873.12494 634.99994 L 846.6666 634.99994 L 820.2083 634.99994 L 767.2916 634.99994 Q 687.9166 634.99994 529.1666 608.5416 L 370.41666 608.5416 L 370.41666 582.0833 Q 343.9583 582.0833 238.12498 582.0833 L 105.83333 582.0833 L 79.37499 608.5416 L 52.916664 634.99994 L 26.458332 634.99994 L 0.0 634.99994 L 0.0 634.99994 L 26.458332 608.5416 L 26.458332 608.5416 L 26.458332 582.0833 L 26.458332 582.0833 L 26.458332 582.0833 L 0.0 582.0833 L 0.0 582.0833 L 0.0 555.625 L 26.458332 555.625 L 26.458332 529.1666 L 26.458332 476.24997 L 0.0 449.79166 L 0.0 423.3333 L 26.458332 423.3333 L 52.916664 423.3333 L 79.37499 423.3333 Q 79.37499 423.3333 105.83333 423.3333 Q 132.29166 423.3333 158.74998 396.87497 Q 185.20833 343.9583 238.12498 370.41666 Q 264.5833 370.41666 238.12498 264.5833 Q 211.66666 185.20833 238.12498 185.20833 Q 264.5833 158.74998 238.12498 132.29166 Q 238.12498 105.83333 264.5833 105.83333 Q 291.04166 105.83333 291.04166 52.916664 Q 264.5833 0.0 291.04166 0.0 Q 317.49997 0.0 317.49997 26.458332 Q 317.49997 52.916664 343.9583 52.916664 Q 370.41666 52.916664 370.41666 26.458332 z" svg:height="6.3499994mm" draw:style-name="style-1013" svg:viewBox="0.0 0.0 926.0416 634.99994" svg:width="9.260416mm" svg:x="138.37708mm" svg:y="179.91666mm"/>
          <draw:path svg:d="M 608.5416 0.0 L 687.9166 0.0 L 687.9166 0.0 Q 687.9166 26.458332 661.4583 26.458332 L 608.5416 26.458332 L 661.4583 52.916664 Q 714.37494 79.37499 740.8333 79.37499 L 767.2916 79.37499 L 767.2916 105.83333 L 767.2916 105.83333 L 740.8333 105.83333 L 740.8333 132.29166 L 661.4583 132.29166 Q 608.5416 132.29166 582.0833 158.74998 L 555.625 185.20833 L 608.5416 185.20833 L 661.4583 185.20833 L 634.99994 211.66666 L 608.5416 238.12498 L 608.5416 238.12498 L 608.5416 238.12498 L 582.0833 264.5833 L 582.0833 291.04166 L 582.0833 291.04166 Q 555.625 291.04166 555.625 317.49997 Q 555.625 343.9583 476.24997 317.49997 Q 396.87497 291.04166 370.41666 317.49997 Q 343.9583 343.9583 264.5833 291.04166 Q 185.20833 291.04166 185.20833 317.49997 L 211.66666 343.9583 L 185.20833 343.9583 L 158.74998 343.9583 L 158.74998 317.49997 L 132.29166 317.49997 L 132.29166 317.49997 L 132.29166 343.9583 L 132.29166 343.9583 L 105.83333 343.9583 L 105.83333 317.49997 L 79.37499 317.49997 L 79.37499 317.49997 L 79.37499 291.04166 L 52.916664 291.04166 L 26.458332 291.04166 L 26.458332 264.5833 L 26.458332 264.5833 L 0.0 264.5833 L 0.0 238.12498 L 0.0 238.12498 L 0.0 238.12498 L 0.0 238.12498 L 26.458332 211.66666 L 26.458332 185.20833 L 26.458332 158.74998 L 132.29166 158.74998 L 211.66666 132.29166 L 238.12498 132.29166 L 264.5833 132.29166 L 264.5833 105.83333 L 238.12498 79.37499 L 238.12498 79.37499 L 238.12498 79.37499 L 238.12498 52.916664 L 238.12498 52.916664 L 211.66666 52.916664 L 211.66666 26.458332 L 211.66666 26.458332 L 211.66666 26.458332 L 343.9583 0.0 Q 502.7083 -26.458332 608.5416 0.0 z" svg:height="3.439583mm" draw:style-name="style-1014" svg:viewBox="0.0 0.0 767.2916 343.9583" svg:width="7.6729164mm" svg:x="144.72708mm" svg:y="171.18541mm"/>
          <draw:path svg:d="M 264.5833 0.0 L 264.5833 0.0 L 291.04166 26.458332 L 317.49997 52.916664 L 317.49997 52.916664 L 317.49997 79.37499 L 317.49997 79.37499 L 317.49997 79.37499 L 343.9583 79.37499 L 343.9583 79.37499 L 343.9583 105.83333 L 370.41666 105.83333 L 502.7083 291.04166 Q 661.4583 502.7083 687.9166 502.7083 Q 740.8333 476.24997 740.8333 529.1666 Q 793.74994 582.0833 793.74994 555.625 Q 793.74994 529.1666 820.2083 529.1666 L 820.2083 529.1666 L 820.2083 608.5416 L 820.2083 714.37494 L 820.2083 714.37494 Q 793.74994 714.37494 793.74994 714.37494 L 767.2916 714.37494 L 767.2916 714.37494 L 740.8333 714.37494 L 740.8333 714.37494 L 740.8333 714.37494 L 714.37494 687.9166 L 687.9166 661.4583 L 661.4583 661.4583 Q 634.99994 661.4583 476.24997 608.5416 Q 317.49997 555.625 158.74998 555.625 L 0.0 529.1666 L 0.0 449.79166 L 0.0 396.87497 L 0.0 370.41666 L 0.0 343.9583 L 26.458332 343.9583 L 26.458332 343.9583 L 52.916664 317.49997 L 79.37499 317.49997 L 79.37499 264.5833 L 105.83333 211.66666 L 105.83333 211.66666 L 105.83333 185.20833 L 105.83333 185.20833 L 105.83333 185.20833 L 132.29166 185.20833 Q 132.29166 185.20833 185.20833 105.83333 L 264.5833 26.458332 L 264.5833 26.458332 L 264.5833 26.458332 L 264.5833 0.0 z" svg:height="7.1437497mm" draw:style-name="style-1015" svg:viewBox="0.0 0.0 820.2083 714.37494" svg:width="8.202083mm" svg:x="68.791664mm" svg:y="154.25208mm"/>
          <draw:path svg:d="M 105.83333 0.0 L 105.83333 0.0 L 158.74998 0.0 Q 238.12498 0.0 238.12498 26.458332 Q 238.12498 79.37499 317.49997 79.37499 Q 396.87497 79.37499 396.87497 52.916664 L 396.87497 52.916664 L 476.24997 52.916664 Q 529.1666 52.916664 529.1666 79.37499 Q 529.1666 105.83333 582.0833 132.29166 Q 634.99994 132.29166 634.99994 158.74998 Q 634.99994 185.20833 661.4583 185.20833 Q 687.9166 211.66666 714.37494 238.12498 L 714.37494 264.5833 L 714.37494 264.5833 Q 714.37494 291.04166 714.37494 291.04166 Q 740.8333 291.04166 687.9166 291.04166 Q 661.4583 317.49997 661.4583 343.9583 L 634.99994 396.87497 L 661.4583 449.79166 Q 687.9166 502.7083 687.9166 529.1666 L 687.9166 555.625 L 714.37494 582.0833 L 740.8333 608.5416 L 740.8333 608.5416 L 740.8333 634.99994 L 661.4583 634.99994 L 582.0833 661.4583 L 582.0833 661.4583 L 582.0833 661.4583 L 555.625 661.4583 L 555.625 661.4583 L 555.625 634.99994 L 529.1666 634.99994 L 529.1666 608.5416 Q 529.1666 582.0833 449.79166 582.0833 Q 370.41666 608.5416 343.9583 529.1666 Q 317.49997 476.24997 211.66666 476.24997 L 132.29166 476.24997 L 132.29166 476.24997 L 132.29166 449.79166 L 158.74998 449.79166 L 185.20833 449.79166 L 185.20833 423.3333 L 158.74998 396.87497 L 158.74998 396.87497 L 158.74998 396.87497 L 158.74998 370.41666 L 158.74998 370.41666 L 132.29166 291.04166 L 105.83333 238.12498 L 105.83333 238.12498 L 105.83333 238.12498 L 105.83333 211.66666 L 105.83333 211.66666 L 79.37499 185.20833 Q 79.37499 158.74998 52.916664 132.29166 L 26.458332 132.29166 L 0.0 79.37499 Q 0.0 26.458332 26.458332 26.458332 Q 79.37499 26.458332 105.83333 0.0 z" svg:height="6.614583mm" draw:style-name="style-1016" svg:viewBox="0.0 0.0 740.8333 661.4583" svg:width="7.408333mm" svg:x="114.299995mm" svg:y="48.947914mm"/>
          <draw:path svg:d="M 608.5416 0.0 L 661.4583 0.0 L 661.4583 26.458332 Q 661.4583 79.37499 687.9166 79.37499 L 687.9166 105.83333 L 687.9166 132.29166 Q 661.4583 132.29166 714.37494 185.20833 Q 740.8333 238.12498 714.37494 238.12498 Q 687.9166 238.12498 687.9166 264.5833 L 714.37494 291.04166 L 714.37494 291.04166 L 714.37494 291.04166 L 767.2916 370.41666 Q 820.2083 423.3333 820.2083 396.87497 Q 820.2083 370.41666 846.6666 396.87497 Q 846.6666 449.79166 873.12494 449.79166 Q 873.12494 476.24997 899.5833 555.625 Q 926.0416 661.4583 978.95825 661.4583 Q 1005.4166 661.4583 1031.875 978.95825 Q 1084.7916 1296.4583 1084.7916 1349.3749 L 1084.7916 1402.2916 L 1111.25 1428.7499 L 1137.7083 1455.2083 L 1137.7083 1455.2083 L 1137.7083 1455.2083 L 1164.1666 1481.6666 L 1190.6249 1481.6666 L 1190.6249 1508.1249 L 1190.6249 1534.5833 L 1217.0833 1508.1249 L 1243.5416 1481.6666 L 1243.5416 1481.6666 L 1243.5416 1508.1249 L 1243.5416 1508.1249 L 1269.9999 1508.1249 L 1269.9999 1508.1249 L 1269.9999 1534.5833 L 1296.4583 1719.7916 Q 1296.4583 1878.5416 1322.9166 1931.4583 L 1349.3749 1957.9165 L 1349.3749 1984.3749 L 1349.3749 2037.2915 L 1322.9166 2037.2915 L 1296.4583 2037.2915 L 1296.4583 2063.75 L 1296.4583 2063.75 L 1269.9999 2063.75 L 1243.5416 2090.2083 L 1243.5416 2090.2083 L 1243.5416 2090.2083 L 1217.0833 2063.75 L 1190.6249 2037.2915 L 1190.6249 2037.2915 L 1190.6249 2037.2915 L 1190.6249 2010.8333 L 1190.6249 2010.8333 L 1164.1666 2010.8333 Q 1164.1666 1984.3749 1111.25 1984.3749 Q 1058.3333 1984.3749 1058.3333 1957.9165 Q 1058.3333 1931.4583 1005.4166 1878.5416 Q 978.95825 1852.0833 926.0416 1878.5416 Q 873.12494 1878.5416 846.6666 1878.5416 L 793.74994 1852.0833 L 793.74994 1825.6249 Q 767.2916 1799.1666 767.2916 1613.9583 L 767.2916 1455.2083 L 740.8333 1402.2916 L 740.8333 1322.9166 L 714.37494 1322.9166 L 661.4583 1322.9166 L 661.4583 1719.7916 Q 661.4583 2090.2083 661.4583 2116.6665 L 661.4583 2143.125 L 661.4583 2143.125 Q 661.4583 2143.125 634.99994 2169.5833 L 608.5416 2196.0415 L 582.0833 2196.0415 L 555.625 2196.0415 L 555.625 2222.5 L 555.625 2248.9583 L 529.1666 2222.5 L 502.7083 2196.0415 L 502.7083 2196.0415 L 502.7083 2196.0415 L 502.7083 2222.5 L 502.7083 2222.5 L 476.24997 2222.5 L 476.24997 2248.9583 L 476.24997 2248.9583 L 502.7083 2248.9583 L 502.7083 2248.9583 L 502.7083 2248.9583 L 502.7083 2275.4165 L 502.7083 2275.4165 L 476.24997 2301.875 L 476.24997 2301.875 L 449.79166 2301.875 L 423.3333 2301.875 L 423.3333 2301.875 L 396.87497 2275.4165 L 396.87497 2248.9583 L 396.87497 2222.5 L 396.87497 2196.0415 Q 396.87497 2143.125 396.87497 1984.3749 L 370.41666 1852.0833 L 370.41666 1772.7083 Q 343.9583 1719.7916 343.9583 1561.0416 Q 343.9583 1428.7499 317.49997 1428.7499 Q 291.04166 1428.7499 264.5833 1349.3749 Q 238.12498 1243.5416 185.20833 1243.5416 L 105.83333 1243.5416 L 105.83333 1243.5416 Q 79.37499 1217.0833 79.37499 1084.7916 Q 79.37499 978.95825 26.458332 926.0416 Q 0.0 873.12494 0.0 846.6666 Q 0.0 793.74994 26.458332 767.2916 Q 79.37499 767.2916 105.83333 661.4583 Q 132.29166 555.625 79.37499 449.79166 L 52.916664 317.49997 L 52.916664 291.04166 Q 26.458332 291.04166 26.458332 291.04166 L 26.458332 291.04166 L 26.458332 264.5833 Q 26.458332 238.12498 52.916664 238.12498 Q 79.37499 238.12498 52.916664 185.20833 L 26.458332 132.29166 L 79.37499 132.29166 Q 132.29166 132.29166 158.74998 79.37499 Q 158.74998 52.916664 185.20833 52.916664 L 211.66666 52.916664 L 211.66666 26.458332 L 211.66666 0.0 L 343.9583 26.458332 Q 502.7083 79.37499 502.7083 79.37499 Q 529.1666 79.37499 555.625 79.37499 L 608.5416 79.37499 L 582.0833 52.916664 Q 555.625 26.458332 555.625 26.458332 Q 529.1666 26.458332 608.5416 0.0 z" svg:height="23.01875mm" draw:style-name="style-1017" svg:viewBox="0.0 0.0 1349.3749 2301.875" svg:width="13.49375mm" svg:x="69.58541mm" svg:y="73.81875mm"/>
          <draw:path svg:d="M 185.20833 0.0 L 211.66666 0.0 L 264.5833 238.12498 Q 317.49997 449.79166 343.9583 449.79166 Q 370.41666 449.79166 370.41666 476.24997 L 370.41666 502.7083 L 343.9583 502.7083 Q 317.49997 502.7083 291.04166 502.7083 Q 291.04166 502.7083 185.20833 449.79166 Q 105.83333 396.87497 79.37499 343.9583 L 52.916664 264.5833 L 26.458332 264.5833 Q 26.458332 238.12498 26.458332 238.12498 L 0.0 238.12498 L 0.0 238.12498 Q -26.458332 211.66666 0.0 132.29166 L 0.0 52.916664 L 26.458332 52.916664 Q 26.458332 52.916664 79.37499 79.37499 Q 132.29166 79.37499 132.29166 52.916664 Q 158.74998 26.458332 185.20833 0.0 z" svg:height="5.027083mm" draw:style-name="style-1018" svg:viewBox="0.0 0.0 370.41666 502.7083" svg:width="3.7041664mm" svg:x="95.51458mm" svg:y="103.45208mm"/>
          <draw:path svg:d="M 79.37499 26.458332 L 79.37499 26.458332 L 132.29166 79.37499 Q 185.20833 132.29166 158.74998 185.20833 Q 158.74998 211.66666 132.29166 211.66666 L 105.83333 211.66666 L 105.83333 211.66666 Q 105.83333 185.20833 79.37499 185.20833 L 52.916664 185.20833 L 52.916664 211.66666 Q 26.458332 211.66666 26.458332 185.20833 Q 0.0 185.20833 0.0 105.83333 L 0.0 52.916664 L 0.0 26.458332 Q 0.0 0.0 26.458332 0.0 Q 52.916664 26.458332 79.37499 26.458332 z" svg:height="2.1166666mm" draw:style-name="style-1019" svg:viewBox="0.0 0.0 158.74998 211.66666" svg:width="1.5874999mm" svg:x="146.84373mm" svg:y="63.235413mm"/>
          <draw:path svg:d="M 132.29166 0.0 L 132.29166 0.0 L 132.29166 79.37499 L 132.29166 158.74998 L 158.74998 846.6666 Q 185.20833 1534.5833 185.20833 1534.5833 Q 185.20833 1561.0416 185.20833 1561.0416 L 211.66666 1561.0416 L 185.20833 1640.4166 Q 185.20833 1719.7916 185.20833 1772.7083 Q 211.66666 1825.6249 185.20833 1825.6249 Q 158.74998 1825.6249 158.74998 1878.5416 Q 158.74998 1931.4583 185.20833 1931.4583 Q 185.20833 1957.9165 185.20833 2037.2915 Q 185.20833 2143.125 185.20833 2090.2083 Q 185.20833 2037.2915 185.20833 2354.7915 Q 211.66666 2672.2915 238.12498 2672.2915 Q 291.04166 2672.2915 291.04166 2857.4998 L 291.04166 3042.7083 L 291.04166 3042.7083 Q 264.5833 3042.7083 238.12498 2963.3333 L 238.12498 2883.9583 L 211.66666 2883.9583 L 211.66666 2883.9583 L 211.66666 2857.4998 L 185.20833 2857.4998 L 185.20833 2857.4998 L 185.20833 2831.0415 L 185.20833 2831.0415 L 185.20833 2831.0415 L 185.20833 2883.9583 L 185.20833 2936.8748 L 185.20833 2963.3333 L 185.20833 2989.7915 L 264.5833 3201.4583 Q 343.9583 3413.1248 317.49997 3439.5833 Q 291.04166 3466.0415 317.49997 3518.9583 Q 343.9583 3571.8748 396.87497 3598.3333 Q 423.3333 3624.7915 396.87497 3677.7083 Q 396.87497 3730.6248 423.3333 3730.6248 L 449.79166 3730.6248 L 449.79166 3757.0833 L 476.24997 3757.0833 L 476.24997 3757.0833 L 502.7083 3757.0833 L 502.7083 3783.5415 L 502.7083 3783.5415 L 502.7083 3783.5415 L 502.7083 3783.5415 L 476.24997 3783.5415 L 476.24997 3783.5415 L 396.87497 3809.9998 Q 343.9583 3836.4583 317.49997 3862.9165 Q 291.04166 3889.3748 264.5833 3915.833 Q 238.12498 3942.2915 185.20833 3968.7498 L 158.74998 3968.7498 L 158.74998 3995.208 L 158.74998 4021.6665 L 211.66666 4048.1248 Q 264.5833 4101.0415 291.04166 4101.0415 L 317.49997 4101.0415 L 317.49997 4127.5 L 343.9583 4127.5 L 343.9583 4153.958 L 343.9583 4180.4165 L 317.49997 4180.4165 L 291.04166 4153.958 L 291.04166 4153.958 Q 291.04166 4153.958 211.66666 4127.5 L 158.74998 4101.0415 L 158.74998 4206.875 Q 158.74998 4312.708 211.66666 4312.708 Q 238.12498 4339.1665 264.5833 4365.625 Q 264.5833 4392.083 211.66666 4365.625 Q 185.20833 4339.1665 158.74998 4762.4995 L 158.74998 5185.833 L 158.74998 5344.583 L 158.74998 5503.333 L 158.74998 5503.333 L 132.29166 5503.333 L 132.29166 5556.2495 L 132.29166 5609.1665 L 105.83333 5609.1665 L 105.83333 5635.6245 L 105.83333 5635.6245 L 79.37499 5635.6245 L 79.37499 5635.6245 L 79.37499 5662.083 L 79.37499 5662.083 L 79.37499 5662.083 L 52.916664 5529.7915 Q 26.458332 5371.0415 26.458332 2857.4998 L 0.0 343.9583 L 0.0 343.9583 L 26.458332 343.9583 L 26.458332 317.49997 L 26.458332 291.04166 L 0.0 291.04166 L 0.0 291.04166 L 0.0 264.5833 L 0.0 264.5833 L 0.0 238.12498 L 0.0 238.12498 L 26.458332 238.12498 L 52.916664 238.12498 L 52.916664 185.20833 L 79.37499 105.83333 L 79.37499 687.9166 L 79.37499 1269.9999 L 105.83333 634.99994 Q 132.29166 0.0 132.29166 0.0 z M 158.74998 3307.2915 Q 185.20833 3122.0833 211.66666 3254.3748 Q 264.5833 3413.1248 238.12498 3413.1248 Q 185.20833 3439.5833 211.66666 3466.0415 Q 211.66666 3492.4998 185.20833 3492.4998 Q 158.74998 3492.4998 158.74998 3307.2915 z" svg:height="56.62083mm" draw:style-name="style-1020" svg:viewBox="0.0 0.0 502.7083 5662.083" svg:width="5.027083mm" svg:x="29.897915mm" svg:y="141.0229mm"/>
          <draw:path svg:d="M 634.99994 0.0 L 634.99994 0.0 L 634.99994 26.458332 L 634.99994 52.916664 L 661.4583 291.04166 Q 687.9166 555.625 687.9166 608.5416 L 687.9166 687.9166 L 714.37494 714.37494 L 714.37494 767.2916 L 687.9166 846.6666 Q 687.9166 926.0416 687.9166 899.5833 Q 687.9166 899.5833 661.4583 1084.7916 L 661.4583 1269.9999 L 687.9166 1269.9999 L 714.37494 1269.9999 L 714.37494 1296.4583 Q 687.9166 1296.4583 582.0833 1375.8333 L 449.79166 1455.2083 L 396.87497 1455.2083 Q 343.9583 1455.2083 317.49997 1481.6666 L 317.49997 1508.1249 L 317.49997 1508.1249 Q 317.49997 1481.6666 291.04166 1481.6666 L 291.04166 1481.6666 L 264.5833 1481.6666 Q 264.5833 1508.1249 211.66666 1508.1249 L 158.74998 1508.1249 L 158.74998 1508.1249 L 158.74998 1508.1249 L 132.29166 1508.1249 L 132.29166 1508.1249 L 105.83333 1481.6666 L 52.916664 1455.2083 L 26.458332 1455.2083 L 0.0 1455.2083 L 0.0 1455.2083 L 0.0 1455.2083 L 79.37499 1428.7499 Q 158.74998 1428.7499 132.29166 1375.8333 Q 105.83333 1322.9166 105.83333 1243.5416 Q 105.83333 1164.1666 132.29166 1164.1666 Q 158.74998 1190.6249 132.29166 820.2083 L 105.83333 449.79166 L 105.83333 396.87497 L 105.83333 370.41666 L 105.83333 370.41666 L 105.83333 370.41666 L 132.29166 370.41666 L 132.29166 396.87497 L 132.29166 396.87497 L 158.74998 396.87497 L 158.74998 396.87497 L 158.74998 396.87497 L 158.74998 370.41666 L 158.74998 370.41666 L 211.66666 211.66666 Q 238.12498 79.37499 264.5833 52.916664 Q 291.04166 52.916664 317.49997 0.0 Q 370.41666 -79.37499 370.41666 26.458332 Q 396.87497 132.29166 370.41666 105.83333 Q 370.41666 105.83333 343.9583 132.29166 Q 343.9583 158.74998 423.3333 185.20833 Q 529.1666 185.20833 529.1666 238.12498 Q 502.7083 317.49997 529.1666 317.49997 Q 555.625 317.49997 582.0833 343.9583 Q 582.0833 396.87497 608.5416 185.20833 Q 634.99994 0.0 634.99994 0.0 z" svg:height="15.081249mm" draw:style-name="style-1021" svg:viewBox="0.0 0.0 714.37494 1508.1249" svg:width="7.1437497mm" svg:x="219.07498mm" svg:y="120.91457mm"/>
          <draw:path svg:d="M 0.0 26.458332 L 0.0 0.0 L 26.458332 0.0 Q 79.37499 26.458332 79.37499 0.0 L 79.37499 0.0 L 238.12498 343.9583 Q 423.3333 687.9166 423.3333 714.37494 L 449.79166 714.37494 L 449.79166 767.2916 Q 449.79166 820.2083 396.87497 820.2083 L 317.49997 793.74994 L 317.49997 793.74994 L 317.49997 793.74994 L 317.49997 793.74994 L 291.04166 767.2916 L 291.04166 767.2916 Q 291.04166 740.8333 291.04166 740.8333 Q 291.04166 740.8333 238.12498 634.99994 Q 211.66666 555.625 185.20833 529.1666 Q 185.20833 529.1666 158.74998 476.24997 Q 132.29166 423.3333 79.37499 317.49997 Q 52.916664 211.66666 26.458332 158.74998 L 0.0 132.29166 L 0.0 132.29166 Q 26.458332 132.29166 26.458332 105.83333 L 26.458332 105.83333 L 26.458332 79.37499 Q 26.458332 52.916664 0.0 26.458332 z" svg:height="8.202083mm" draw:style-name="style-1022" svg:viewBox="0.0 0.0 449.79166 820.2083" svg:width="4.497916mm" svg:x="102.393745mm" svg:y="100.0125mm"/>
          <draw:path svg:d="M 740.8333 52.916664 L 767.2916 52.916664 L 767.2916 79.37499 L 767.2916 79.37499 L 767.2916 185.20833 Q 767.2916 317.49997 740.8333 317.49997 Q 714.37494 317.49997 687.9166 423.3333 Q 661.4583 555.625 634.99994 555.625 Q 608.5416 555.625 608.5416 634.99994 Q 634.99994 687.9166 714.37494 714.37494 L 767.2916 714.37494 L 767.2916 740.8333 L 767.2916 767.2916 L 740.8333 767.2916 L 740.8333 793.74994 L 687.9166 793.74994 Q 634.99994 793.74994 582.0833 820.2083 Q 529.1666 820.2083 529.1666 846.6666 Q 529.1666 873.12494 502.7083 873.12494 Q 476.24997 873.12494 449.79166 899.5833 L 449.79166 926.0416 L 449.79166 926.0416 Q 449.79166 899.5833 423.3333 899.5833 L 396.87497 899.5833 L 396.87497 899.5833 L 396.87497 899.5833 L 396.87497 873.12494 L 396.87497 873.12494 L 396.87497 846.6666 L 396.87497 820.2083 L 396.87497 820.2083 L 396.87497 793.74994 L 396.87497 793.74994 Q 396.87497 793.74994 343.9583 740.8333 Q 317.49997 661.4583 291.04166 661.4583 Q 238.12498 634.99994 264.5833 634.99994 Q 291.04166 608.5416 264.5833 582.0833 Q 238.12498 582.0833 238.12498 555.625 Q 238.12498 529.1666 291.04166 529.1666 L 343.9583 529.1666 L 343.9583 502.7083 L 343.9583 502.7083 L 317.49997 502.7083 L 317.49997 476.24997 L 317.49997 476.24997 L 343.9583 476.24997 L 343.9583 476.24997 L 343.9583 476.24997 L 291.04166 449.79166 L 264.5833 423.3333 L 238.12498 423.3333 Q 185.20833 423.3333 185.20833 396.87497 Q 158.74998 370.41666 132.29166 396.87497 Q 132.29166 423.3333 79.37499 423.3333 L 0.0 423.3333 L 0.0 423.3333 L 0.0 423.3333 L 0.0 396.87497 L 26.458332 396.87497 L 26.458332 396.87497 L 26.458332 370.41666 L 26.458332 370.41666 L 26.458332 370.41666 L 26.458332 343.9583 L 26.458332 317.49997 L 26.458332 317.49997 L 26.458332 317.49997 L 26.458332 291.04166 L 26.458332 291.04166 L 26.458332 264.5833 L 26.458332 264.5833 L 26.458332 211.66666 L 26.458332 185.20833 L 52.916664 185.20833 L 52.916664 158.74998 L 79.37499 158.74998 Q 105.83333 158.74998 132.29166 132.29166 Q 132.29166 105.83333 211.66666 105.83333 Q 291.04166 52.916664 343.9583 52.916664 L 423.3333 52.916664 L 423.3333 26.458332 L 449.79166 26.458332 L 449.79166 0.0 L 449.79166 0.0 L 582.0833 0.0 Q 714.37494 -26.458332 714.37494 0.0 Q 714.37494 52.916664 740.8333 52.916664 z" svg:height="9.260416mm" draw:style-name="style-1023" svg:viewBox="0.0 0.0 767.2916 926.0416" svg:width="7.6729164mm" svg:x="220.92708mm" svg:y="168.80415mm"/>
          <draw:path svg:d="M 0.0 105.83333 L 26.458332 0.0 L 26.458332 26.458332 L 26.458332 26.458332 L 26.458332 26.458332 Q 26.458332 52.916664 52.916664 79.37499 L 79.37499 132.29166 L 79.37499 185.20833 L 79.37499 264.5833 L 132.29166 264.5833 Q 158.74998 264.5833 158.74998 238.12498 Q 158.74998 211.66666 185.20833 211.66666 L 211.66666 211.66666 L 158.74998 317.49997 Q 132.29166 423.3333 132.29166 608.5416 Q 132.29166 820.2083 158.74998 846.6666 L 158.74998 873.12494 L 132.29166 899.5833 Q 132.29166 926.0416 132.29166 926.0416 L 105.83333 926.0416 L 105.83333 952.49994 Q 79.37499 978.95825 79.37499 978.95825 L 79.37499 1005.4166 L 79.37499 1005.4166 L 52.916664 1005.4166 L 52.916664 978.95825 L 79.37499 926.0416 L 79.37499 899.5833 L 79.37499 873.12494 L 52.916664 820.2083 L 26.458332 793.74994 L 26.458332 793.74994 Q 26.458332 767.2916 26.458332 687.9166 Q 26.458332 582.0833 26.458332 555.625 Q 52.916664 555.625 26.458332 502.7083 Q -26.458332 423.3333 0.0 396.87497 Q 26.458332 370.41666 0.0 291.04166 Q -26.458332 211.66666 0.0 105.83333 z" svg:height="10.054166mm" draw:style-name="style-1024" svg:viewBox="0.0 0.0 211.66666 1005.4166" svg:width="2.1166666mm" svg:x="65.35208mm" svg:y="143.13957mm"/>
          <draw:path svg:d="M 476.24997 52.916664 L 502.7083 52.916664 L 502.7083 105.83333 L 476.24997 158.74998 L 476.24997 158.74998 L 476.24997 158.74998 L 476.24997 132.29166 Q 476.24997 132.29166 449.79166 211.66666 Q 423.3333 317.49997 370.41666 317.49997 L 343.9583 317.49997 L 317.49997 317.49997 Q 291.04166 317.49997 291.04166 343.9583 L 291.04166 343.9583 L 264.5833 343.9583 Q 264.5833 317.49997 211.66666 317.49997 Q 185.20833 317.49997 185.20833 291.04166 Q 158.74998 264.5833 79.37499 211.66666 L 0.0 132.29166 L 0.0 105.83333 Q 26.458332 105.83333 132.29166 105.83333 Q 238.12498 105.83333 264.5833 105.83333 L 291.04166 105.83333 L 317.49997 105.83333 Q 343.9583 132.29166 343.9583 105.83333 Q 370.41666 79.37499 370.41666 52.916664 L 370.41666 52.916664 L 370.41666 26.458332 Q 396.87497 0.0 423.3333 0.0 Q 449.79166 0.0 449.79166 26.458332 Q 449.79166 52.916664 476.24997 52.916664 z" svg:height="3.439583mm" draw:style-name="style-1025" svg:viewBox="0.0 0.0 502.7083 343.9583" svg:width="5.027083mm" svg:x="237.06665mm" svg:y="87.31249mm"/>
          <draw:path svg:d="M 1137.7083 26.458332 L 1137.7083 0.0 L 1164.1666 0.0 L 1164.1666 0.0 L 1190.6249 0.0 Q 1217.0833 0.0 1217.0833 26.458332 L 1217.0833 26.458332 L 1217.0833 52.916664 Q 1217.0833 52.916664 1190.6249 132.29166 L 1190.6249 211.66666 L 1217.0833 211.66666 Q 1243.5416 211.66666 1243.5416 238.12498 Q 1243.5416 264.5833 1269.9999 264.5833 Q 1296.4583 264.5833 1296.4583 317.49997 Q 1296.4583 370.41666 1322.9166 343.9583 Q 1349.3749 343.9583 1349.3749 396.87497 Q 1322.9166 449.79166 1349.3749 449.79166 L 1349.3749 449.79166 L 1322.9166 555.625 Q 1296.4583 634.99994 1269.9999 661.4583 Q 1217.0833 687.9166 1217.0833 740.8333 Q 1217.0833 767.2916 1190.6249 767.2916 Q 1164.1666 767.2916 1137.7083 793.74994 Q 1111.25 846.6666 1084.7916 820.2083 Q 1058.3333 793.74994 1058.3333 846.6666 Q 1031.875 873.12494 1058.3333 873.12494 Q 1084.7916 873.12494 1084.7916 899.5833 L 1058.3333 952.49994 L 1058.3333 952.49994 L 1058.3333 952.49994 L 1005.4166 978.95825 L 978.95825 978.95825 L 978.95825 952.49994 Q 978.95825 926.0416 793.74994 952.49994 Q 634.99994 1005.4166 634.99994 978.95825 Q 634.99994 952.49994 608.5416 952.49994 L 582.0833 952.49994 L 555.625 952.49994 Q 529.1666 952.49994 502.7083 846.6666 Q 476.24997 767.2916 343.9583 714.37494 Q 211.66666 687.9166 211.66666 634.99994 Q 185.20833 608.5416 132.29166 582.0833 L 105.83333 582.0833 L 79.37499 582.0833 L 79.37499 582.0833 L 79.37499 555.625 L 52.916664 555.625 L 52.916664 555.625 L 52.916664 529.1666 L 52.916664 529.1666 L 52.916664 529.1666 L 52.916664 502.7083 L 52.916664 476.24997 L 52.916664 476.24997 L 52.916664 476.24997 L 52.916664 449.79166 L 52.916664 449.79166 L 26.458332 449.79166 L 26.458332 423.3333 L 26.458332 423.3333 L 0.0 423.3333 L 0.0 423.3333 L 0.0 423.3333 L 0.0 423.3333 L 0.0 423.3333 L 52.916664 423.3333 L 79.37499 423.3333 L 79.37499 423.3333 L 105.83333 423.3333 L 105.83333 423.3333 Q 105.83333 396.87497 132.29166 423.3333 Q 158.74998 423.3333 185.20833 423.3333 Q 211.66666 423.3333 291.04166 396.87497 Q 370.41666 370.41666 370.41666 343.9583 Q 396.87497 291.04166 370.41666 291.04166 Q 343.9583 291.04166 370.41666 238.12498 Q 370.41666 185.20833 396.87497 185.20833 L 396.87497 158.74998 L 396.87497 158.74998 L 423.3333 158.74998 L 449.79166 185.20833 Q 502.7083 211.66666 582.0833 185.20833 Q 661.4583 158.74998 687.9166 132.29166 L 740.8333 132.29166 L 740.8333 132.29166 L 740.8333 158.74998 L 767.2916 158.74998 L 793.74994 158.74998 L 793.74994 185.20833 L 793.74994 185.20833 L 820.2083 185.20833 L 820.2083 158.74998 L 820.2083 158.74998 L 846.6666 158.74998 L 846.6666 158.74998 L 846.6666 158.74998 L 899.5833 79.37499 Q 926.0416 26.458332 952.49994 26.458332 Q 978.95825 52.916664 978.95825 52.916664 L 1005.4166 52.916664 L 1005.4166 52.916664 L 1005.4166 52.916664 L 1031.875 52.916664 Q 1058.3333 52.916664 1084.7916 52.916664 L 1111.25 52.916664 L 1111.25 26.458332 L 1111.25 26.458332 L 1137.7083 26.458332 z M 687.9166 952.49994 Q 687.9166 952.49994 687.9166 926.0416 Q 687.9166 926.0416 687.9166 952.49994 Q 687.9166 952.49994 687.9166 952.49994 z" svg:height="9.789583mm" draw:style-name="style-1026" svg:viewBox="0.0 0.0 1349.3749 978.95825" svg:width="13.49375mm" svg:x="213.25415mm" svg:y="177.79999mm"/>
          <draw:path svg:d="M 423.3333 52.916664 L 449.79166 52.916664 L 529.1666 105.83333 Q 582.0833 185.20833 608.5416 185.20833 L 634.99994 185.20833 L 634.99994 185.20833 Q 634.99994 185.20833 634.99994 211.66666 L 661.4583 211.66666 L 661.4583 238.12498 L 687.9166 264.5833 L 687.9166 343.9583 Q 687.9166 423.3333 608.5416 476.24997 Q 555.625 555.625 529.1666 555.625 L 502.7083 555.625 L 502.7083 582.0833 L 529.1666 608.5416 L 529.1666 608.5416 L 529.1666 608.5416 L 529.1666 634.99994 L 529.1666 634.99994 L 555.625 634.99994 L 555.625 661.4583 L 555.625 661.4583 L 582.0833 661.4583 L 582.0833 661.4583 L 582.0833 661.4583 L 582.0833 687.9166 L 582.0833 687.9166 L 608.5416 687.9166 L 608.5416 714.37494 L 634.99994 714.37494 L 687.9166 714.37494 L 687.9166 687.9166 L 687.9166 687.9166 L 714.37494 687.9166 L 714.37494 714.37494 L 714.37494 714.37494 L 740.8333 714.37494 L 740.8333 714.37494 L 740.8333 714.37494 L 740.8333 740.8333 L 740.8333 740.8333 L 740.8333 767.2916 L 740.8333 793.74994 L 740.8333 820.2083 L 740.8333 820.2083 L 714.37494 899.5833 Q 687.9166 978.95825 687.9166 978.95825 L 687.9166 978.95825 L 714.37494 978.95825 L 714.37494 978.95825 L 714.37494 1005.4166 L 740.8333 1005.4166 L 740.8333 1084.7916 Q 793.74994 1137.7083 793.74994 1243.5416 Q 793.74994 1375.8333 767.2916 1455.2083 L 767.2916 1534.5833 L 767.2916 1587.4999 L 740.8333 1640.4166 L 740.8333 1666.8749 L 740.8333 1693.3333 L 714.37494 1693.3333 L 714.37494 1719.7916 L 714.37494 1719.7916 L 740.8333 1719.7916 L 740.8333 1719.7916 L 740.8333 1719.7916 L 740.8333 1746.2499 L 740.8333 1746.2499 L 714.37494 1746.2499 L 714.37494 1772.7083 L 714.37494 1772.7083 L 687.9166 1772.7083 L 687.9166 1772.7083 L 687.9166 1799.1666 L 661.4583 1799.1666 L 634.99994 1772.7083 L 608.5416 1772.7083 L 582.0833 1772.7083 L 555.625 1746.2499 Q 529.1666 1719.7916 396.87497 1640.4166 L 264.5833 1534.5833 L 264.5833 1508.1249 Q 264.5833 1508.1249 185.20833 1481.6666 L 132.29166 1455.2083 L 105.83333 1428.7499 L 52.916664 1402.2916 L 52.916664 1402.2916 L 52.916664 1402.2916 L 26.458332 1402.2916 L 26.458332 1402.2916 L 26.458332 1375.8333 L 0.0 1375.8333 L 0.0 1375.8333 L 0.0 1375.8333 L 0.0 1349.3749 L 0.0 1322.9166 L 52.916664 1322.9166 L 132.29166 1349.3749 L 238.12498 1349.3749 Q 343.9583 1402.2916 343.9583 1402.2916 L 370.41666 1402.2916 L 370.41666 1402.2916 L 370.41666 1402.2916 L 370.41666 1428.7499 L 370.41666 1428.7499 L 396.87497 1428.7499 L 396.87497 1455.2083 L 423.3333 1455.2083 L 449.79166 1455.2083 L 449.79166 1428.7499 L 476.24997 1428.7499 L 476.24997 1349.3749 L 476.24997 1296.4583 L 449.79166 1296.4583 L 449.79166 1296.4583 L 449.79166 1269.9999 L 423.3333 1269.9999 L 423.3333 1269.9999 Q 423.3333 1243.5416 423.3333 1243.5416 Q 423.3333 1217.0833 370.41666 978.95825 L 317.49997 714.37494 L 317.49997 661.4583 Q 317.49997 608.5416 264.5833 343.9583 L 238.12498 79.37499 L 238.12498 79.37499 L 264.5833 79.37499 L 264.5833 26.458332 Q 264.5833 -26.458332 317.49997 0.0 Q 396.87497 26.458332 423.3333 52.916664 z" svg:height="17.991665mm" draw:style-name="style-1027" svg:viewBox="0.0 0.0 793.74994 1799.1666" svg:width="7.9374995mm" svg:x="94.720825mm" svg:y="151.07707mm"/>
          <draw:path svg:d="M 185.20833 0.0 L 211.66666 0.0 L 211.66666 0.0 L 211.66666 0.0 L 264.5833 26.458332 L 343.9583 52.916664 L 423.3333 52.916664 Q 529.1666 52.916664 529.1666 79.37499 Q 555.625 105.83333 582.0833 105.83333 Q 608.5416 105.83333 634.99994 105.83333 Q 634.99994 105.83333 714.37494 132.29166 L 793.74994 132.29166 L 793.74994 158.74998 Q 793.74994 185.20833 767.2916 211.66666 L 767.2916 238.12498 L 820.2083 238.12498 Q 846.6666 238.12498 899.5833 291.04166 Q 899.5833 343.9583 899.5833 343.9583 L 899.5833 343.9583 L 846.6666 343.9583 Q 793.74994 370.41666 740.8333 343.9583 Q 661.4583 317.49997 661.4583 343.9583 Q 634.99994 370.41666 555.625 317.49997 Q 476.24997 264.5833 423.3333 291.04166 Q 396.87497 317.49997 291.04166 291.04166 L 185.20833 264.5833 L 185.20833 264.5833 Q 158.74998 238.12498 185.20833 211.66666 Q 211.66666 211.66666 185.20833 158.74998 L 158.74998 132.29166 L 158.74998 132.29166 L 158.74998 105.83333 L 105.83333 105.83333 Q 26.458332 105.83333 0.0 79.37499 L 0.0 79.37499 L 52.916664 26.458332 Q 132.29166 -26.458332 158.74998 0.0 Q 158.74998 0.0 185.20833 0.0 z" svg:height="3.439583mm" draw:style-name="style-1028" svg:viewBox="0.0 0.0 899.5833 343.9583" svg:width="8.995832mm" svg:x="149.75417mm" svg:y="45.50833mm"/>
          <draw:path svg:d="M 502.7083 0.0 L 529.1666 0.0 L 529.1666 264.5833 L 529.1666 529.1666 L 529.1666 529.1666 Q 502.7083 529.1666 502.7083 582.0833 Q 502.7083 608.5416 476.24997 608.5416 Q 449.79166 582.0833 423.3333 608.5416 Q 396.87497 634.99994 343.9583 634.99994 L 264.5833 634.99994 L 264.5833 582.0833 Q 291.04166 555.625 238.12498 476.24997 Q 185.20833 370.41666 132.29166 343.9583 Q 79.37499 317.49997 26.458332 291.04166 L 0.0 238.12498 L 79.37499 211.66666 Q 132.29166 211.66666 185.20833 211.66666 L 238.12498 211.66666 L 264.5833 211.66666 Q 291.04166 211.66666 291.04166 185.20833 L 291.04166 185.20833 L 317.49997 158.74998 Q 343.9583 132.29166 343.9583 79.37499 Q 370.41666 52.916664 396.87497 26.458332 Q 423.3333 26.458332 449.79166 52.916664 Q 449.79166 52.916664 476.24997 26.458332 Q 502.7083 0.0 502.7083 0.0 z" svg:height="6.3499994mm" draw:style-name="style-1029" svg:viewBox="0.0 0.0 529.1666 634.99994" svg:width="5.2916665mm" svg:x="259.55624mm" svg:y="57.149998mm"/>
          <draw:path svg:d="M 873.12494 105.83333 L 873.12494 79.37499 L 873.12494 79.37499 L 899.5833 79.37499 L 899.5833 79.37499 L 899.5833 105.83333 L 899.5833 105.83333 L 899.5833 105.83333 L 926.0416 105.83333 L 926.0416 105.83333 L 926.0416 52.916664 Q 926.0416 52.916664 1084.7916 26.458332 Q 1243.5416 0.0 1349.3749 0.0 Q 1455.2083 0.0 1481.6666 26.458332 L 1508.1249 26.458332 L 1508.1249 26.458332 Q 1508.1249 52.916664 1481.6666 52.916664 Q 1455.2083 52.916664 1481.6666 79.37499 Q 1508.1249 79.37499 1508.1249 105.83333 Q 1508.1249 132.29166 1349.3749 185.20833 Q 1190.6249 264.5833 1164.1666 317.49997 Q 1111.25 370.41666 1084.7916 396.87497 L 1031.875 423.3333 L 1031.875 449.79166 L 1005.4166 449.79166 L 1031.875 502.7083 Q 1058.3333 529.1666 1111.25 582.0833 Q 1137.7083 582.0833 1111.25 608.5416 Q 1084.7916 634.99994 1111.25 634.99994 Q 1164.1666 687.9166 1190.6249 687.9166 L 1217.0833 687.9166 L 1217.0833 714.37494 L 1217.0833 714.37494 L 1243.5416 714.37494 L 1243.5416 740.8333 L 1243.5416 740.8333 L 1269.9999 740.8333 L 1269.9999 740.8333 L 1269.9999 767.2916 L 1243.5416 767.2916 L 1243.5416 793.74994 L 1269.9999 793.74994 L 1296.4583 793.74994 L 1296.4583 820.2083 L 1269.9999 820.2083 L 1269.9999 820.2083 L 1269.9999 846.6666 L 1164.1666 846.6666 Q 1058.3333 846.6666 1058.3333 873.12494 Q 1058.3333 899.5833 952.49994 899.5833 L 873.12494 873.12494 L 873.12494 873.12494 Q 873.12494 846.6666 687.9166 820.2083 Q 502.7083 793.74994 423.3333 820.2083 Q 370.41666 846.6666 370.41666 899.5833 Q 370.41666 952.49994 291.04166 926.0416 L 238.12498 899.5833 L 211.66666 926.0416 L 185.20833 952.49994 L 185.20833 952.49994 L 158.74998 952.49994 L 158.74998 952.49994 L 158.74998 952.49994 L 158.74998 978.95825 L 158.74998 978.95825 L 132.29166 978.95825 L 132.29166 1005.4166 L 132.29166 1005.4166 L 105.83333 1005.4166 L 105.83333 1005.4166 L 105.83333 1005.4166 L 79.37499 1031.875 L 52.916664 1031.875 L 52.916664 1005.4166 L 52.916664 978.95825 L 79.37499 978.95825 L 79.37499 978.95825 L 79.37499 978.95825 L 79.37499 952.49994 L 79.37499 952.49994 L 105.83333 952.49994 L 105.83333 952.49994 L 105.83333 952.49994 L 132.29166 926.0416 L 158.74998 899.5833 L 158.74998 899.5833 L 158.74998 899.5833 L 185.20833 899.5833 L 185.20833 899.5833 L 185.20833 873.12494 L 211.66666 873.12494 L 264.5833 820.2083 Q 343.9583 740.8333 370.41666 740.8333 L 396.87497 740.8333 L 396.87497 714.37494 L 423.3333 714.37494 L 423.3333 714.37494 L 423.3333 687.9166 L 423.3333 687.9166 L 423.3333 687.9166 L 449.79166 634.99994 L 449.79166 608.5416 L 423.3333 608.5416 L 396.87497 634.99994 L 396.87497 634.99994 L 370.41666 634.99994 L 370.41666 634.99994 L 370.41666 634.99994 L 370.41666 661.4583 L 370.41666 661.4583 L 343.9583 661.4583 L 343.9583 687.9166 L 343.9583 687.9166 L 317.49997 687.9166 L 317.49997 687.9166 L 317.49997 687.9166 L 291.04166 687.9166 Q 264.5833 687.9166 264.5833 661.4583 Q 264.5833 608.5416 211.66666 634.99994 L 158.74998 634.99994 L 158.74998 634.99994 L 158.74998 634.99994 L 132.29166 634.99994 L 132.29166 634.99994 L 105.83333 608.5416 L 79.37499 582.0833 L 79.37499 582.0833 L 52.916664 582.0833 L 52.916664 582.0833 L 52.916664 582.0833 L 52.916664 555.625 L 52.916664 555.625 L 26.458332 555.625 L 26.458332 529.1666 L 26.458332 529.1666 L 0.0 529.1666 L 0.0 502.7083 L 0.0 476.24997 L 26.458332 476.24997 L 26.458332 476.24997 L 26.458332 449.79166 L 52.916664 449.79166 L 52.916664 423.3333 Q 52.916664 396.87497 79.37499 370.41666 L 79.37499 343.9583 L 79.37499 343.9583 Q 105.83333 343.9583 105.83333 343.9583 Q 132.29166 317.49997 185.20833 317.49997 Q 238.12498 291.04166 264.5833 211.66666 Q 291.04166 158.74998 317.49997 158.74998 Q 343.9583 158.74998 317.49997 105.83333 Q 317.49997 79.37499 264.5833 79.37499 L 238.12498 52.916664 L 238.12498 52.916664 L 238.12498 52.916664 L 370.41666 52.916664 Q 476.24997 52.916664 476.24997 26.458332 Q 476.24997 0.0 582.0833 105.83333 Q 634.99994 211.66666 687.9166 158.74998 Q 714.37494 105.83333 740.8333 158.74998 Q 793.74994 211.66666 793.74994 158.74998 Q 820.2083 132.29166 846.6666 132.29166 Q 873.12494 132.29166 873.12494 105.83333 z" svg:height="10.318749mm" draw:style-name="style-1030" svg:viewBox="0.0 0.0 1508.1249 1031.875" svg:width="15.081249mm" svg:x="144.99165mm" svg:y="100.541664mm"/>
          <draw:path svg:d="M 79.37499 185.20833 L 132.29166 0.0 L 132.29166 0.0 L 132.29166 0.0 L 158.74998 26.458332 L 185.20833 52.916664 L 185.20833 52.916664 L 185.20833 79.37499 L 211.66666 79.37499 L 238.12498 79.37499 L 238.12498 52.916664 L 238.12498 26.458332 L 264.5833 211.66666 Q 291.04166 396.87497 291.04166 396.87497 L 291.04166 423.3333 L 343.9583 476.24997 Q 396.87497 529.1666 370.41666 582.0833 Q 343.9583 608.5416 317.49997 634.99994 L 291.04166 661.4583 L 264.5833 661.4583 L 238.12498 661.4583 L 185.20833 661.4583 Q 105.83333 661.4583 79.37499 634.99994 Q 26.458332 634.99994 105.83333 582.0833 L 185.20833 529.1666 L 185.20833 529.1666 Q 185.20833 529.1666 185.20833 449.79166 Q 158.74998 396.87497 105.83333 449.79166 L 26.458332 502.7083 L 26.458332 502.7083 L 26.458332 502.7083 L 26.458332 502.7083 L 0.0 502.7083 L 0.0 476.24997 L 26.458332 449.79166 L 26.458332 396.87497 Q 26.458332 343.9583 79.37499 185.20833 z" svg:height="6.614583mm" draw:style-name="style-1031" svg:viewBox="0.0 0.0 370.41666 661.4583" svg:width="3.7041664mm" svg:x="198.17291mm" svg:y="130.43958mm"/>
          <draw:path svg:d="M 26.458332 79.37499 L 52.916664 0.0 L 52.916664 0.0 L 52.916664 0.0 L 79.37499 0.0 L 105.83333 0.0 L 105.83333 0.0 L 132.29166 0.0 L 132.29166 0.0 L 132.29166 0.0 L 185.20833 0.0 Q 238.12498 0.0 211.66666 52.916664 Q 185.20833 132.29166 238.12498 132.29166 Q 291.04166 132.29166 291.04166 158.74998 Q 291.04166 185.20833 317.49997 185.20833 Q 343.9583 185.20833 370.41666 158.74998 Q 396.87497 105.83333 396.87497 158.74998 Q 423.3333 185.20833 449.79166 185.20833 L 476.24997 185.20833 L 476.24997 211.66666 L 476.24997 211.66666 L 476.24997 264.5833 Q 449.79166 291.04166 476.24997 317.49997 Q 476.24997 317.49997 396.87497 317.49997 Q 317.49997 317.49997 185.20833 317.49997 L 79.37499 317.49997 L 79.37499 317.49997 L 52.916664 317.49997 L 52.916664 291.04166 L 52.916664 291.04166 L 26.458332 291.04166 L 26.458332 264.5833 L 26.458332 264.5833 L 26.458332 264.5833 L 26.458332 238.12498 L 26.458332 211.66666 L 26.458332 211.66666 Q 26.458332 211.66666 0.0 185.20833 Q -26.458332 158.74998 26.458332 79.37499 z" svg:height="3.1749997mm" draw:style-name="style-1032" svg:viewBox="0.0 0.0 476.24997 317.49997" svg:width="4.7625mm" svg:x="40.481247mm" svg:y="42.333332mm"/>
          <draw:path svg:d="M 476.24997 0.0 L 476.24997 0.0 L 502.7083 0.0 L 529.1666 26.458332 L 529.1666 26.458332 L 529.1666 26.458332 L 582.0833 26.458332 Q 634.99994 26.458332 608.5416 79.37499 Q 608.5416 105.83333 634.99994 105.83333 Q 661.4583 132.29166 634.99994 132.29166 Q 608.5416 132.29166 634.99994 158.74998 Q 634.99994 185.20833 687.9166 211.66666 Q 714.37494 238.12498 714.37494 238.12498 L 714.37494 238.12498 L 687.9166 238.12498 Q 661.4583 238.12498 687.9166 291.04166 Q 687.9166 317.49997 634.99994 343.9583 Q 582.0833 343.9583 555.625 396.87497 L 529.1666 396.87497 L 529.1666 423.3333 L 529.1666 423.3333 L 502.7083 423.3333 L 502.7083 449.79166 L 502.7083 449.79166 L 476.24997 449.79166 L 476.24997 449.79166 L 476.24997 449.79166 L 476.24997 476.24997 L 476.24997 476.24997 L 449.79166 476.24997 L 449.79166 502.7083 L 449.79166 502.7083 L 476.24997 502.7083 L 476.24997 529.1666 L 476.24997 555.625 L 449.79166 582.0833 L 423.3333 608.5416 L 423.3333 608.5416 L 423.3333 608.5416 L 370.41666 608.5416 L 343.9583 608.5416 L 317.49997 582.0833 L 291.04166 582.0833 L 317.49997 555.625 Q 317.49997 502.7083 343.9583 502.7083 Q 370.41666 502.7083 370.41666 476.24997 L 370.41666 449.79166 L 343.9583 449.79166 L 317.49997 449.79166 L 291.04166 449.79166 Q 264.5833 449.79166 211.66666 449.79166 L 132.29166 449.79166 L 79.37499 449.79166 L 26.458332 449.79166 L 105.83333 396.87497 Q 158.74998 370.41666 158.74998 343.9583 L 158.74998 317.49997 L 158.74998 317.49997 L 158.74998 291.04166 L 105.83333 291.04166 L 26.458332 291.04166 L 26.458332 264.5833 L 52.916664 238.12498 L 52.916664 238.12498 L 52.916664 238.12498 L 26.458332 211.66666 L 0.0 211.66666 L 0.0 211.66666 L 0.0 185.20833 L 52.916664 185.20833 L 79.37499 185.20833 L 132.29166 158.74998 Q 211.66666 132.29166 238.12498 105.83333 Q 264.5833 79.37499 291.04166 105.83333 Q 317.49997 132.29166 370.41666 158.74998 Q 449.79166 158.74998 449.79166 105.83333 Q 449.79166 79.37499 476.24997 52.916664 Q 502.7083 26.458332 476.24997 26.458332 Q 449.79166 26.458332 476.24997 0.0 z" svg:height="6.0854163mm" draw:style-name="style-1033" svg:viewBox="0.0 0.0 714.37494 608.5416" svg:width="7.1437497mm" svg:x="136.525mm" svg:y="51.06458mm"/>
          <draw:path svg:d="M 158.74998 0.0 L 185.20833 0.0 L 185.20833 0.0 L 211.66666 0.0 L 211.66666 0.0 Q 238.12498 0.0 238.12498 26.458332 Q 238.12498 52.916664 211.66666 52.916664 Q 185.20833 52.916664 158.74998 79.37499 L 132.29166 105.83333 L 185.20833 158.74998 Q 238.12498 211.66666 238.12498 317.49997 Q 238.12498 449.79166 264.5833 449.79166 Q 291.04166 423.3333 291.04166 449.79166 L 291.04166 449.79166 L 317.49997 449.79166 L 317.49997 476.24997 L 317.49997 476.24997 L 343.9583 476.24997 L 343.9583 476.24997 L 343.9583 476.24997 L 291.04166 502.7083 Q 264.5833 529.1666 238.12498 502.7083 Q 211.66666 476.24997 185.20833 502.7083 L 185.20833 529.1666 L 158.74998 529.1666 L 158.74998 529.1666 L 132.29166 529.1666 Q 132.29166 529.1666 132.29166 555.625 L 132.29166 555.625 L 132.29166 555.625 L 105.83333 555.625 L 105.83333 529.1666 L 105.83333 502.7083 L 132.29166 502.7083 L 158.74998 502.7083 L 158.74998 476.24997 Q 132.29166 449.79166 132.29166 423.3333 Q 79.37499 370.41666 105.83333 317.49997 Q 105.83333 291.04166 79.37499 291.04166 Q 52.916664 264.5833 26.458332 158.74998 L 26.458332 52.916664 L 0.0 26.458332 L 0.0 0.0 L 26.458332 0.0 Q 52.916664 0.0 79.37499 26.458332 Q 79.37499 52.916664 105.83333 0.0 Q 132.29166 0.0 158.74998 0.0 z" svg:height="5.5562496mm" draw:style-name="style-1034" svg:viewBox="0.0 0.0 343.9583 555.625" svg:width="3.439583mm" svg:x="121.44374mm" svg:y="58.737495mm"/>
          <draw:path svg:d="M 476.24997 0.0 L 476.24997 0.0 L 476.24997 52.916664 Q 476.24997 79.37499 449.79166 105.83333 Q 423.3333 158.74998 449.79166 158.74998 Q 476.24997 185.20833 476.24997 211.66666 Q 476.24997 238.12498 476.24997 264.5833 L 476.24997 264.5833 L 476.24997 317.49997 L 476.24997 396.87497 L 449.79166 396.87497 L 449.79166 370.41666 L 449.79166 370.41666 L 423.3333 370.41666 L 423.3333 423.3333 L 423.3333 476.24997 L 449.79166 476.24997 L 449.79166 502.7083 L 423.3333 529.1666 Q 423.3333 582.0833 423.3333 634.99994 Q 449.79166 687.9166 423.3333 687.9166 Q 396.87497 687.9166 396.87497 714.37494 Q 396.87497 740.8333 343.9583 740.8333 Q 291.04166 740.8333 291.04166 767.2916 L 264.5833 793.74994 L 264.5833 793.74994 L 264.5833 793.74994 L 264.5833 820.2083 L 264.5833 820.2083 L 291.04166 846.6666 L 291.04166 873.12494 L 264.5833 873.12494 L 238.12498 873.12494 L 238.12498 846.6666 L 238.12498 820.2083 L 211.66666 820.2083 Q 185.20833 793.74994 185.20833 793.74994 Q 158.74998 767.2916 158.74998 740.8333 Q 132.29166 740.8333 132.29166 714.37494 Q 132.29166 687.9166 105.83333 661.4583 Q 52.916664 634.99994 52.916664 582.0833 L 26.458332 555.625 L 26.458332 529.1666 Q 0.0 476.24997 0.0 476.24997 L 0.0 449.79166 L 0.0 423.3333 L 0.0 396.87497 L 0.0 396.87497 L 0.0 370.41666 L 105.83333 370.41666 Q 211.66666 317.49997 264.5833 264.5833 Q 317.49997 185.20833 343.9583 132.29166 Q 343.9583 79.37499 370.41666 79.37499 Q 396.87497 52.916664 423.3333 52.916664 L 423.3333 52.916664 L 423.3333 26.458332 Q 449.79166 0.0 476.24997 0.0 z" svg:height="8.73125mm" draw:style-name="style-1035" svg:viewBox="0.0 0.0 476.24997 873.12494" svg:width="4.7625mm" svg:x="175.15416mm" svg:y="176.2125mm"/>
          <draw:path svg:d="M 27199.166 0.0 L 27199.166 0.0 L 28389.791 0.0 L 29580.416 0.0 L 29580.416 11826.874 L 29580.416 23653.748 L 14790.208 23653.748 L 0.0 23653.748 L 0.0 22886.457 L 0.0 22119.166 L 0.0 22119.166 Q 0.0 22119.166 26.458332 22330.832 L 52.916664 22516.041 L 52.916664 22463.123 L 52.916664 22410.207 L 79.37499 21642.916 Q 105.83333 20849.166 105.83333 20399.373 L 158.74998 19949.582 L 158.74998 19976.041 L 158.74998 20002.498 L 185.20833 20002.498 L 185.20833 20002.498 L 185.20833 19976.041 L 211.66666 19976.041 L 211.66666 20055.416 L 211.66666 20161.248 L 211.66666 20954.998 Q 211.66666 21775.207 238.12498 22172.082 L 264.5833 22568.957 L 264.5833 22568.957 L 264.5833 22542.498 L 264.5833 22542.498 L 264.5833 22542.498 L 291.04166 22436.666 L 317.49997 22304.373 L 317.49997 22436.666 L 317.49997 22542.498 L 370.41666 22859.998 Q 370.41666 23203.957 396.87497 23256.873 Q 423.3333 23309.791 449.79166 23309.791 Q 476.24997 23309.791 476.24997 23336.248 Q 476.24997 23362.707 1693.3333 23389.166 Q 2936.8748 23389.166 5873.7495 23389.166 Q 8784.166 23336.248 9260.416 23256.873 Q 9710.208 23177.498 9736.666 23151.041 L 9789.583 23124.582 L 9789.583 23124.582 L 9789.583 23124.582 L 9816.041 23124.582 L 9816.041 23124.582 L 9895.416 23098.123 L 9948.333 23071.666 L 9948.333 23071.666 L 9948.333 23071.666 L 9921.874 23071.666 L 9921.874 23071.666 L 9842.499 23045.207 L 9736.666 23018.748 L 9683.749 23018.748 Q 9657.291 23018.748 9419.166 22912.916 Q 9207.5 22807.082 9128.125 22701.248 L 9048.75 22648.332 L 9048.75 22621.873 L 9048.75 22621.873 L 9022.291 22621.873 L 9022.291 22595.416 L 9022.291 22595.416 L 8995.833 22595.416 L 8995.833 22542.498 L 8995.833 22463.123 L 9022.291 22463.123 L 9022.291 22436.666 L 9022.291 22436.666 Q 9048.75 22436.666 9207.5 22330.832 Q 9366.249 22224.998 9498.541 22066.248 Q 9630.833 21907.498 9577.916 21801.666 Q 9524.999 21722.291 9524.999 21378.332 Q 9524.999 21060.832 9604.374 21034.373 L 9657.291 21007.916 L 9683.749 21007.916 L 9736.666 21007.916 L 9736.666 20981.457 L 9736.666 20981.457 L 9763.124 20981.457 L 9763.124 20954.998 L 9763.124 20954.998 L 9763.124 20954.998 L 9789.583 20954.998 Q 9789.583 20954.998 9816.041 20928.541 L 9842.499 20902.082 L 9868.958 20902.082 L 9895.416 20902.082 L 9921.874 20928.541 Q 9948.333 20954.998 10054.166 20954.998 L 10159.999 20954.998 L 10318.749 20954.998 Q 10503.958 20954.998 10503.958 20849.166 Q 10477.499 20743.332 10503.958 20769.791 Q 10530.416 20796.248 10583.333 20796.248 Q 10636.249 20796.248 10662.708 20849.166 Q 10689.166 20902.082 10689.166 20743.332 Q 10689.166 20611.041 10662.708 20611.041 Q 10636.249 20611.041 10636.249 20637.498 Q 10636.249 20690.416 10583.333 20637.498 Q 10556.874 20558.123 10477.499 20531.666 Q 10398.124 20478.748 10424.583 20478.748 Q 10424.583 20478.748 10292.291 20452.291 Q 10159.999 20425.832 10186.458 20346.457 Q 10212.916 20267.082 10159.999 20267.082 Q 10133.541 20267.082 10159.999 20240.623 Q 10159.999 20214.166 10107.083 20214.166 Q 10054.166 20187.707 10054.166 20161.248 Q 10054.166 20134.791 10186.458 20081.873 Q 10292.291 20055.416 10054.166 20028.957 L 9816.041 20028.957 L 9789.583 20028.957 Q 9763.124 20002.498 9789.583 20002.498 L 9842.499 20002.498 L 9895.416 19976.041 L 9974.791 19949.582 L 9974.791 19949.582 L 10001.249 19949.582 L 10001.249 19949.582 L 10001.249 19949.582 L 10001.249 19923.123 L 10001.249 19923.123 L 10477.499 19923.123 Q 10927.291 19896.666 11377.083 19896.666 L 11853.333 19896.666 L 12329.583 19896.666 Q 12805.833 19896.666 12779.374 19923.123 Q 12752.916 19949.582 12779.374 19949.582 Q 12805.833 19949.582 12964.583 19976.041 L 13096.874 19976.041 L 13070.416 20028.957 Q 13017.499 20055.416 13017.499 20055.416 Q 13017.499 20055.416 12991.041 20055.416 L 12991.041 20055.416 L 12991.041 20081.873 L 12964.583 20081.873 L 12964.583 20081.873 L 12964.583 20108.332 L 13017.499 20108.332 L 13070.416 20108.332 L 13070.416 20108.332 L 13070.416 20108.332 L 13070.416 20134.791 L 13070.416 20134.791 L 13096.874 20134.791 L 13096.874 20161.248 L 13096.874 20161.248 L 13123.333 20161.248 L 13123.333 20161.248 L 13123.333 20161.248 L 13070.416 20187.707 Q 13017.499 20214.166 13043.958 20214.166 L 13043.958 20214.166 L 13043.958 20240.623 L 13070.416 20240.623 L 13070.416 20240.623 L 13070.416 20267.082 L 13070.416 20267.082 L 13070.416 20267.082 L 13043.958 20267.082 L 13043.958 20267.082 L 13017.499 20267.082 Q 12964.583 20267.082 12964.583 20267.082 Q 12938.124 20267.082 12514.791 20319.998 L 12091.458 20319.998 L 12064.999 20346.457 L 12012.083 20346.457 L 12012.083 20372.916 L 12012.083 20399.373 L 12117.916 20399.373 L 12223.749 20425.832 L 11773.958 20425.832 L 11324.166 20425.832 L 11377.083 20452.291 Q 11403.541 20478.748 11377.083 20478.748 Q 11350.624 20478.748 11297.708 20505.207 L 11244.791 20531.666 L 11244.791 20531.666 L 11244.791 20531.666 L 11165.416 20531.666 Q 11112.499 20531.666 11086.041 20558.123 L 11059.583 20584.582 L 11059.583 20584.582 L 11059.583 20584.582 L 11033.124 20637.498 L 11006.666 20663.957 L 11006.666 20690.416 L 11006.666 20716.873 L 11033.124 20769.791 L 11059.583 20822.707 L 11059.583 20875.623 L 11059.583 20928.541 L 11112.499 20928.541 L 11138.958 20954.998 L 11165.416 20954.998 L 11191.874 20954.998 L 11271.249 20928.541 Q 11324.166 20902.082 11350.624 20822.707 L 11377.083 20716.873 L 11403.541 20716.873 L 11429.999 20716.873 L 11429.999 20743.332 L 11429.999 20796.248 L 11456.458 20796.248 L 11456.458 20796.248 L 11482.916 20849.166 Q 11482.916 20875.623 11429.999 20875.623 Q 11403.541 20875.623 11403.541 20902.082 L 11403.541 20928.541 L 11509.374 20928.541 L 11615.208 20928.541 L 11615.208 20902.082 L 11588.749 20875.623 L 11588.749 20822.707 Q 11588.749 20769.791 11641.666 20769.791 L 11721.041 20769.791 L 11747.499 20769.791 L 11747.499 20743.332 L 11747.499 20743.332 L 11747.499 20743.332 L 11747.499 20743.332 L 11773.958 20743.332 L 11773.958 20716.873 L 11800.416 20716.873 L 11800.416 20796.248 L 11800.416 20875.623 L 11826.874 20875.623 L 11826.874 20902.082 L 11826.874 20902.082 L 11853.333 20902.082 L 11853.333 20902.082 L 11853.333 20902.082 L 11985.624 20902.082 Q 12117.916 20902.082 12117.916 20902.082 L 12117.916 20902.082 L 12144.374 20928.541 Q 12170.833 20954.998 12356.041 20954.998 L 12541.249 20954.998 L 12541.249 20928.541 L 12541.249 20928.541 L 12541.249 20902.082 Q 12541.249 20875.623 12541.249 20796.248 L 12514.791 20690.416 L 12541.249 20690.416 Q 12541.249 20690.416 12541.249 20663.957 L 12541.249 20663.957 L 12541.249 20663.957 Q 12541.249 20663.957 12567.708 20663.957 Q 12567.708 20690.416 12594.166 20637.498 L 12594.166 20611.041 L 12620.624 20611.041 L 12620.624 20584.582 L 12620.624 20584.582 L 12647.083 20584.582 L 12647.083 20584.582 L 12647.083 20584.582 L 12673.541 20558.123 L 12699.999 20558.123 L 12699.999 20584.582 Q 12726.458 20637.498 12726.458 20611.041 Q 12752.916 20611.041 12752.916 20690.416 L 12752.916 20769.791 L 12779.374 20769.791 L 12779.374 20743.332 L 12779.374 20743.332 L 12805.833 20743.332 L 12805.833 20663.957 L 12805.833 20584.582 L 12832.291 20611.041 L 12858.749 20637.498 L 12858.749 20637.498 L 12858.749 20637.498 L 12858.749 20611.041 L 12858.749 20611.041 L 12885.208 20611.041 L 12885.208 20611.041 L 12885.208 20637.498 L 12885.208 20690.416 L 12938.124 20690.416 Q 12964.583 20716.873 12964.583 20796.248 L 12964.583 20875.623 L 12964.583 20875.623 L 12964.583 20902.082 L 12964.583 20902.082 L 12964.583 20902.082 L 12991.041 20902.082 L 12991.041 20902.082 L 13070.416 20928.541 L 13176.249 20928.541 L 13176.249 20928.541 L 13202.708 20902.082 L 13202.708 20902.082 Q 13229.166 20902.082 13282.083 20902.082 Q 13361.458 20928.541 13334.999 20849.166 L 13334.999 20796.248 L 13334.999 20769.791 L 13334.999 20743.332 L 13361.458 20769.791 L 13387.916 20796.248 L 13387.916 20796.248 L 13387.916 20796.248 L 13414.374 20822.707 Q 13440.833 20849.166 13467.291 20902.082 L 13467.291 20928.541 L 13493.749 20928.541 L 13520.208 20902.082 L 13520.208 20902.082 L 13546.666 20902.082 L 13546.666 20796.248 L 13546.666 20690.416 L 13573.124 20690.416 L 13599.583 20690.416 L 13599.583 20796.248 Q 13626.041 20875.623 13652.499 20902.082 Q 13705.416 20902.082 13811.249 20902.082 L 13917.083 20902.082 L 13917.083 20902.082 L 13917.083 20902.082 L 13917.083 20902.082 L 13943.541 20902.082 L 13943.541 20875.623 L 13943.541 20875.623 L 13943.541 20875.623 L 13969.999 20875.623 L 13969.999 20796.248 L 13969.999 20743.332 L 13969.999 20716.873 L 13969.999 20690.416 L 13969.999 20690.416 L 13969.999 20690.416 L 13969.999 20663.957 L 13969.999 20663.957 L 13943.541 20584.582 L 13917.083 20531.666 L 13917.083 20531.666 L 13917.083 20531.666 L 13890.624 20531.666 L 13864.166 20531.666 L 13864.166 20531.666 L 13837.708 20531.666 L 13811.249 20531.666 Q 13758.333 20531.666 13758.333 20531.666 L 13758.333 20531.666 L 13758.333 20531.666 Q 13758.333 20531.666 13652.499 20531.666 Q 13599.583 20558.123 13573.124 20558.123 L 13546.666 20558.123 L 13546.666 20558.123 Q 13546.666 20558.123 13493.749 20611.041 Q 13493.749 20663.957 13440.833 20611.041 Q 13387.916 20558.123 13334.999 20531.666 L 13282.083 20531.666 L 13229.166 20531.666 L 13149.791 20531.666 L 13123.333 20531.666 L 13070.416 20531.666 L 13070.416 20505.207 L 13070.416 20505.207 L 13096.874 20505.207 L 13123.333 20478.748 L 13123.333 20478.748 L 13123.333 20478.748 L 13149.791 20452.291 L 13149.791 20425.832 L 13229.166 20425.832 Q 13334.999 20425.832 13308.541 20399.373 Q 13282.083 20372.916 13308.541 20372.916 L 13334.999 20372.916 L 13334.999 20346.457 L 13334.999 20346.457 L 13308.541 20346.457 L 13308.541 20319.998 L 13308.541 20319.998 L 13282.083 20319.998 L 13282.083 20319.998 L 13282.083 20319.998 L 13334.999 20293.541 L 13361.458 20293.541 L 13361.458 20267.082 L 13361.458 20240.623 L 13282.083 20240.623 Q 13202.708 20214.166 13176.249 20214.166 L 13149.791 20214.166 L 13149.791 20187.707 L 13176.249 20187.707 L 13176.249 20187.707 L 13176.249 20161.248 L 13176.249 20161.248 L 13176.249 20161.248 L 13149.791 20161.248 L 13149.791 20161.248 L 13149.791 20134.791 L 13123.333 20134.791 L 13123.333 20134.791 L 13123.333 20108.332 L 13123.333 20108.332 L 13123.333 20108.332 L 13096.874 20108.332 L 13096.874 20108.332 L 13096.874 20108.332 L 13096.874 20108.332 L 13705.416 20108.332 Q 14287.499 20108.332 14287.499 20134.791 Q 14313.958 20161.248 15028.333 20187.707 Q 15716.249 20214.166 16536.457 20214.166 Q 17356.666 20214.166 17356.666 20187.707 Q 17383.125 20161.248 17594.791 20134.791 Q 17806.457 20108.332 17859.375 20108.332 L 17912.291 20108.332 L 17912.291 20055.416 Q 17912.291 20028.957 17885.832 20028.957 Q 17832.916 20028.957 17832.916 20002.498 L 17832.916 19976.041 L 18256.25 19949.582 Q 18679.582 19896.666 19208.748 19896.666 L 19764.373 19896.666 L 21060.832 19896.666 Q 22383.748 19896.666 22436.666 19896.666 L 22489.582 19896.666 L 22489.582 19923.123 Q 22516.041 19949.582 22595.416 19949.582 Q 22674.791 19949.582 23230.416 19976.041 L 23812.498 20002.498 L 23759.582 20028.957 Q 23706.666 20055.416 23759.582 20081.873 Q 23786.041 20108.332 23786.041 20081.873 Q 23812.498 20081.873 23812.498 20081.873 L 23812.498 20108.332 L 24606.248 20108.332 Q 25373.541 20108.332 25611.666 20081.873 Q 25876.248 20055.416 26008.541 20055.416 Q 26140.832 20055.416 26140.832 20055.416 Q 26140.832 20028.957 26167.291 20055.416 Q 26167.291 20081.873 26193.748 20081.873 L 26246.666 20055.416 L 26273.123 20055.416 L 26299.582 20055.416 L 26299.582 20081.873 L 26299.582 20081.873 L 26326.041 20055.416 L 26326.041 20002.498 L 26299.582 20002.498 Q 26273.123 20002.498 26193.748 19976.041 L 26140.832 19949.582 L 26246.666 19949.582 L 26326.041 19949.582 L 26378.957 19923.123 L 26431.873 19896.666 L 26193.748 19896.666 L 25982.082 19896.666 L 25982.082 19896.666 L 25982.082 19896.666 L 26034.998 19870.207 L 26061.457 19843.748 L 26352.498 19843.748 L 26669.998 19843.748 L 26669.998 18997.082 Q 26669.998 18150.416 26643.541 18071.041 L 26643.541 17991.666 L 26643.541 17885.832 Q 26669.998 17806.457 26643.541 15822.082 L 26643.541 13864.166 L 26643.541 13864.166 Q 26669.998 13864.166 26669.998 13890.624 Q 26669.998 13917.083 26696.457 11668.124 L 26696.457 9419.166 L 26696.457 9154.583 L 26696.457 8916.458 L 26696.457 8916.458 Q 26722.916 8916.458 26749.373 8731.25 L 26775.832 8572.5 L 26828.748 8572.5 Q 26828.748 8572.5 26855.207 8519.583 L 26881.666 8493.125 L 26881.666 8493.125 L 26881.666 8466.666 L 26881.666 8466.666 L 26881.666 8466.666 L 26908.123 8440.208 L 26908.123 8413.75 L 26934.582 8413.75 L 26961.041 8413.75 L 26961.041 8466.666 L 26987.498 8493.125 L 26987.498 8572.5 Q 26987.498 8625.416 27013.957 8598.958 Q 27013.957 8572.5 27040.416 8572.5 Q 27093.332 8572.5 27146.248 8678.333 Q 27172.707 8784.166 27304.998 8757.708 Q 27410.832 8731.25 27569.582 8678.333 Q 27701.873 8625.416 27728.332 8625.416 L 27754.791 8625.416 L 27860.623 8598.958 L 27966.457 8572.5 L 27834.166 8572.5 L 27728.332 8572.5 L 27701.873 8598.958 L 27675.416 8598.958 L 27675.416 8572.5 L 27675.416 8546.041 L 27701.873 8546.041 L 27728.332 8546.041 L 27728.332 8519.583 L 27728.332 8493.125 L 27754.791 8493.125 L 27754.791 8466.666 L 27781.248 8466.666 L 27807.707 8466.666 L 27807.707 8440.208 L 27834.166 8440.208 L 27834.166 8440.208 L 27834.166 8413.75 L 27834.166 8413.75 L 27834.166 8413.75 L 27860.623 8413.75 L 27860.623 8413.75 L 27966.457 8413.75 Q 28072.291 8466.666 28125.207 8466.666 Q 28151.666 8493.125 28178.123 8493.125 L 28178.123 8519.583 L 28178.123 8519.583 L 28204.582 8519.583 L 28204.582 8519.583 L 28204.582 8519.583 L 28204.582 8546.041 L 28204.582 8546.041 L 28231.041 8546.041 L 28231.041 8572.5 L 28257.498 8572.5 L 28283.957 8572.5 L 28310.416 8572.5 L 28336.873 8572.5 L 28336.873 8572.5 L 28310.416 8572.5 L 28310.416 8572.5 L 28310.416 8572.5 L 28310.416 8546.041 L 28310.416 8546.041 L 28283.957 8519.583 L 28257.498 8493.125 L 28257.498 8466.666 Q 28257.498 8440.208 28231.041 8413.75 L 28231.041 8387.291 L 28204.582 8387.291 L 28178.123 8387.291 L 28178.123 8360.833 L 28178.123 8334.375 L 28204.582 8334.375 L 28231.041 8360.833 L 28231.041 8360.833 L 28257.498 8360.833 L 28257.498 8387.291 L 28257.498 8413.75 L 28283.957 8413.75 L 28310.416 8413.75 L 28310.416 8440.208 L 28310.416 8440.208 L 28336.873 8519.583 Q 28363.332 8572.5 28389.791 8572.5 Q 28416.248 8572.5 28442.707 8598.958 L 28469.166 8625.416 L 28522.082 8625.416 L 28548.541 8625.416 L 28574.998 8651.875 L 28601.457 8678.333 L 28627.916 8678.333 L 28680.832 8678.333 L 28680.832 8651.875 L 28680.832 8651.875 L 28654.373 8651.875 L 28654.373 8625.416 L 28627.916 8625.416 L 28601.457 8625.416 L 28601.457 8598.958 L 28574.998 8598.958 L 28574.998 8598.958 Q 28574.998 8572.5 28548.541 8572.5 Q 28522.082 8572.5 28522.082 8519.583 L 28522.082 8493.125 L 28495.623 8493.125 L 28495.623 8466.666 L 28495.623 8466.666 L 28469.166 8466.666 L 28469.166 8440.208 L 28469.166 8413.75 L 28522.082 8413.75 L 28574.998 8413.75 L 28627.916 8440.208 L 28654.373 8466.666 L 28733.748 8466.666 Q 28813.123 8493.125 28813.123 8519.583 Q 28839.582 8546.041 28839.582 8598.958 L 28839.582 8651.875 L 28866.041 8651.875 L 28866.041 8625.416 L 28866.041 8625.416 L 28892.498 8625.416 L 28892.498 8625.416 Q 28892.498 8625.416 28918.957 8546.041 Q 28945.416 8466.666 29024.791 8466.666 Q 29104.166 8493.125 29104.166 8043.333 Q 29104.166 7619.9995 29104.166 7514.1665 Q 29051.248 7381.8745 29104.166 7117.2915 Q 29104.166 6852.708 29157.082 4153.958 Q 29157.082 1455.2083 29157.082 873.12494 Q 29104.166 291.04166 28760.207 264.5833 Q 28416.248 264.5833 28019.373 211.66666 Q 27622.498 211.66666 27357.916 158.74998 Q 27093.332 105.83333 26961.041 79.37499 L 26802.291 52.916664 L 26987.498 52.916664 Q 27199.166 0.0 27199.166 0.0 z M 14922.499 20505.207 L 14922.499 20505.207 L 15187.083 20505.207 Q 15425.208 20531.666 15504.582 20531.666 Q 15610.416 20558.123 15610.416 20611.041 Q 15636.874 20663.957 15610.416 20690.416 Q 15610.416 20690.416 15610.416 20716.873 Q 15610.416 20743.332 15583.957 20743.332 Q 15557.499 20743.332 15557.499 20690.416 Q 15557.499 20663.957 15531.041 20663.957 L 15504.582 20690.416 L 15504.582 20690.416 L 15504.582 20690.416 L 15478.124 20769.791 Q 15478.124 20849.166 15504.582 20849.166 Q 15531.041 20849.166 15531.041 20875.623 L 15531.041 20902.082 L 15425.208 20902.082 Q 15319.374 20902.082 15107.708 20902.082 L 14896.041 20902.082 L 14896.041 20902.082 Q 14869.583 20902.082 14763.749 20928.541 L 14631.458 20954.998 L 14631.458 20928.541 Q 14604.999 20928.541 14499.166 20928.541 L 14393.333 20902.082 L 14393.333 20902.082 L 14393.333 20902.082 L 14366.874 20902.082 L 14366.874 20902.082 L 14446.249 20875.623 Q 14525.624 20849.166 14525.624 20796.248 L 14552.083 20716.873 L 14525.624 20716.873 L 14525.624 20690.416 L 14525.624 20690.416 L 14499.166 20690.416 L 14499.166 20690.416 Q 14499.166 20690.416 14419.791 20637.498 L 14340.416 20584.582 L 14340.416 20611.041 L 14340.416 20637.498 L 14313.958 20584.582 L 14313.958 20531.666 L 14340.416 20531.666 L 14366.874 20531.666 L 14366.874 20505.207 L 14393.333 20505.207 L 14393.333 20505.207 L 14393.333 20478.748 L 14604.999 20478.748 Q 14843.124 20425.832 14869.583 20478.748 Q 14896.041 20478.748 14922.499 20505.207 z M 17938.75 20531.666 L 17938.75 20531.666 L 18123.957 20531.666 Q 18309.166 20531.666 18335.625 20584.582 Q 18335.625 20637.498 18309.166 20637.498 Q 18256.25 20611.041 18256.25 20584.582 Q 18256.25 20558.123 18229.791 20558.123 Q 18203.332 20558.123 18203.332 20637.498 Q 18229.791 20743.332 18203.332 20743.332 Q 18176.875 20743.332 18176.875 20796.248 L 18150.416 20822.707 L 18150.416 20822.707 L 18150.416 20849.166 L 18176.875 20849.166 L 18203.332 20849.166 L 18203.332 20875.623 L 18203.332 20875.623 L 18229.791 20875.623 L 18229.791 20902.082 L 18123.957 20902.082 L 18018.125 20902.082 L 18018.125 20875.623 Q 17991.666 20875.623 18018.125 20796.248 L 18044.582 20690.416 L 18018.125 20690.416 L 17991.666 20690.416 L 17965.207 20716.873 L 17938.75 20743.332 L 17938.75 20743.332 L 17912.291 20743.332 L 17859.375 20743.332 Q 17806.457 20743.332 17832.916 20822.707 Q 17832.916 20902.082 17621.25 20902.082 L 17409.582 20902.082 L 17409.582 20902.082 Q 17383.125 20902.082 17383.125 20875.623 Q 17356.666 20875.623 17356.666 20875.623 L 17330.207 20875.623 L 17330.207 20875.623 Q 17330.207 20902.082 17250.832 20902.082 Q 17171.457 20902.082 17039.166 20902.082 L 16880.416 20875.623 L 16880.416 20849.166 L 16880.416 20822.707 L 16880.416 20796.248 L 16880.416 20743.332 L 16880.416 20690.416 L 16880.416 20663.957 L 16853.957 20663.957 L 16853.957 20637.498 L 16853.957 20637.498 L 16880.416 20637.498 L 16880.416 20584.582 L 16880.416 20505.207 L 16906.875 20505.207 L 16933.332 20478.748 L 17092.082 20478.748 Q 17250.832 20478.748 17277.291 20505.207 L 17303.75 20505.207 L 17383.125 20478.748 Q 17462.5 20478.748 17488.957 20478.748 L 17488.957 20478.748 L 17700.625 20478.748 Q 17912.291 20478.748 17912.291 20505.207 Q 17938.75 20505.207 17938.75 20531.666 z M 19155.832 20531.666 L 19235.207 20478.748 L 19367.498 20505.207 Q 19473.332 20531.666 19473.332 20531.666 L 19473.332 20531.666 L 19473.332 20531.666 Q 19473.332 20558.123 19473.332 20716.873 L 19473.332 20875.623 L 19499.791 20875.623 Q 19499.791 20902.082 19314.582 20902.082 L 19102.916 20902.082 L 19155.832 20875.623 Q 19235.207 20875.623 19208.748 20769.791 Q 19182.291 20637.498 19129.373 20611.041 Q 19102.916 20558.123 19155.832 20531.666 z M 19790.832 20505.207 L 19817.291 20505.207 L 19817.291 20505.207 Q 19843.748 20505.207 19843.748 20531.666 L 19843.748 20531.666 L 20055.416 20531.666 Q 20240.623 20531.666 20319.998 20558.123 Q 20372.916 20558.123 20372.916 20584.582 Q 20319.998 20637.498 20319.998 20663.957 L 20319.998 20690.416 L 20293.541 20690.416 L 20267.082 20690.416 L 20267.082 20663.957 Q 20267.082 20663.957 20240.623 20769.791 Q 20214.166 20902.082 20108.332 20902.082 L 19976.041 20902.082 L 19949.582 20902.082 L 19923.123 20902.082 L 19896.666 20902.082 L 19870.207 20902.082 L 19843.748 20902.082 L 19817.291 20902.082 L 19711.457 20902.082 L 19605.623 20902.082 L 19605.623 20875.623 L 19579.166 20875.623 L 19579.166 20690.416 Q 19579.166 20531.666 19658.541 20505.207 Q 19737.916 20478.748 19790.832 20505.207 z M 21298.957 20531.666 L 21298.957 20531.666 L 21325.416 20558.123 Q 21378.332 20584.582 21378.332 20558.123 L 21378.332 20531.666 L 21378.332 20505.207 Q 21404.791 20478.748 21537.082 20505.207 Q 21642.916 20505.207 21695.832 20611.041 Q 21748.748 20716.873 21695.832 20796.248 Q 21669.373 20902.082 21642.916 20902.082 L 21589.998 20902.082 L 21589.998 20902.082 Q 21563.541 20902.082 21510.623 20902.082 Q 21457.707 20902.082 21431.248 20875.623 Q 21431.248 20849.166 21404.791 20849.166 Q 21378.332 20849.166 21378.332 20769.791 L 21378.332 20690.416 L 21325.416 20690.416 L 21298.957 20690.416 L 21298.957 20743.332 Q 21272.498 20796.248 21272.498 20796.248 L 21272.498 20796.248 L 21272.498 20849.166 L 21272.498 20902.082 L 21219.582 20902.082 Q 21166.666 20902.082 21140.207 20822.707 L 21113.748 20769.791 L 21087.291 20769.791 L 21060.832 20769.791 L 21060.832 20796.248 Q 21060.832 20849.166 21087.291 20902.082 Q 21087.291 20928.541 20902.082 20928.541 L 20716.873 20902.082 L 20716.873 20902.082 L 20690.416 20902.082 L 20690.416 20902.082 L 20690.416 20902.082 L 20769.791 20875.623 Q 20849.166 20849.166 20822.707 20743.332 L 20796.248 20637.498 L 20796.248 20637.498 Q 20796.248 20637.498 20743.332 20637.498 Q 20716.873 20584.582 20690.416 20637.498 L 20690.416 20663.957 L 20663.957 20611.041 L 20637.498 20558.123 L 20663.957 20531.666 Q 20663.957 20531.666 20981.457 20531.666 Q 21298.957 20531.666 21298.957 20531.666 z" svg:height="236.53749mm" draw:style-name="style-1036" svg:viewBox="0.0 0.0 29580.416 23653.748" svg:width="295.80414mm" svg:x="0.0mm" svg:y="0.0mm"/>
          <draw:path svg:d="M 52.916664 26.458332 L 52.916664 0.0 L 158.74998 26.458332 Q 291.04166 26.458332 291.04166 26.458332 L 291.04166 52.916664 L 291.04166 79.37499 Q 291.04166 132.29166 291.04166 132.29166 Q 317.49997 132.29166 343.9583 158.74998 L 396.87497 158.74998 L 396.87497 185.20833 L 396.87497 211.66666 L 370.41666 211.66666 L 370.41666 238.12498 L 343.9583 238.12498 L 317.49997 238.12498 L 317.49997 211.66666 Q 291.04166 211.66666 185.20833 238.12498 L 79.37499 264.5833 L 79.37499 264.5833 Q 79.37499 264.5833 26.458332 185.20833 L 0.0 105.83333 L 26.458332 79.37499 Q 79.37499 52.916664 52.916664 26.458332 z" svg:height="2.6458333mm" draw:style-name="style-1037" svg:viewBox="0.0 0.0 396.87497 264.5833" svg:width="3.9687498mm" svg:x="117.73958mm" svg:y="31.485415mm"/>
          <draw:path svg:d="M 449.79166 79.37499 L 449.79166 79.37499 L 476.24997 79.37499 L 476.24997 105.83333 L 476.24997 105.83333 L 502.7083 105.83333 L 502.7083 105.83333 L 502.7083 105.83333 L 529.1666 132.29166 L 555.625 132.29166 L 555.625 105.83333 L 555.625 79.37499 L 555.625 79.37499 Q 555.625 79.37499 555.625 158.74998 L 555.625 211.66666 L 555.625 264.5833 L 555.625 291.04166 L 582.0833 291.04166 L 608.5416 291.04166 L 634.99994 396.87497 Q 661.4583 529.1666 687.9166 529.1666 Q 714.37494 529.1666 740.8333 582.0833 Q 767.2916 608.5416 767.2916 687.9166 Q 767.2916 793.74994 820.2083 687.9166 Q 926.0416 582.0833 899.5833 555.625 L 899.5833 529.1666 L 926.0416 529.1666 L 952.49994 529.1666 L 952.49994 555.625 Q 978.95825 582.0833 952.49994 634.99994 L 926.0416 661.4583 L 926.0416 661.4583 L 926.0416 687.9166 L 926.0416 687.9166 L 926.0416 687.9166 L 899.5833 687.9166 L 899.5833 687.9166 L 899.5833 714.37494 L 873.12494 714.37494 L 873.12494 740.8333 Q 873.12494 767.2916 899.5833 793.74994 Q 926.0416 820.2083 926.0416 846.6666 Q 873.12494 873.12494 899.5833 899.5833 L 899.5833 926.0416 L 926.0416 952.49994 Q 978.95825 952.49994 978.95825 978.95825 L 978.95825 1005.4166 L 952.49994 1005.4166 L 926.0416 1005.4166 L 926.0416 1005.4166 Q 899.5833 1005.4166 873.12494 1005.4166 Q 873.12494 1005.4166 820.2083 1058.3333 Q 767.2916 1111.25 740.8333 1137.7083 Q 714.37494 1164.1666 661.4583 1164.1666 L 634.99994 1164.1666 L 634.99994 1164.1666 L 608.5416 1164.1666 L 608.5416 1164.1666 L 608.5416 1164.1666 L 608.5416 1190.6249 L 582.0833 1190.6249 L 555.625 1190.6249 Q 555.625 1164.1666 476.24997 1190.6249 Q 396.87497 1190.6249 396.87497 1111.25 Q 370.41666 1058.3333 291.04166 1005.4166 L 185.20833 978.95825 L 185.20833 952.49994 Q 185.20833 926.0416 132.29166 846.6666 L 79.37499 793.74994 L 79.37499 740.8333 Q 79.37499 687.9166 79.37499 687.9166 Q 79.37499 661.4583 52.916664 555.625 L 26.458332 476.24997 L 26.458332 449.79166 L 26.458332 449.79166 L 0.0 449.79166 L 0.0 423.3333 L 52.916664 423.3333 Q 105.83333 423.3333 158.74998 423.3333 Q 211.66666 423.3333 211.66666 396.87497 Q 238.12498 370.41666 238.12498 370.41666 L 238.12498 370.41666 L 238.12498 343.9583 Q 238.12498 343.9583 238.12498 317.49997 Q 291.04166 264.5833 238.12498 238.12498 L 185.20833 211.66666 L 185.20833 211.66666 Q 185.20833 185.20833 185.20833 158.74998 L 185.20833 158.74998 L 211.66666 132.29166 Q 238.12498 132.29166 238.12498 105.83333 L 238.12498 79.37499 L 264.5833 79.37499 Q 291.04166 105.83333 343.9583 105.83333 Q 370.41666 105.83333 370.41666 79.37499 Q 396.87497 52.916664 370.41666 26.458332 L 343.9583 0.0 L 396.87497 0.0 Q 423.3333 0.0 449.79166 26.458332 Q 449.79166 52.916664 449.79166 79.37499 z" svg:height="11.906249mm" draw:style-name="style-1038" svg:viewBox="0.0 0.0 978.95825 1190.6249" svg:width="9.789583mm" svg:x="64.822914mm" svg:y="91.54583mm"/>
          <draw:path svg:d="M 105.83333 52.916664 L 105.83333 0.0 L 132.29166 0.0 L 158.74998 0.0 L 185.20833 26.458332 L 211.66666 52.916664 L 238.12498 52.916664 Q 264.5833 52.916664 291.04166 79.37499 Q 317.49997 105.83333 370.41666 105.83333 Q 396.87497 105.83333 476.24997 132.29166 L 582.0833 132.29166 L 582.0833 158.74998 L 582.0833 211.66666 L 687.9166 211.66666 L 767.2916 211.66666 L 793.74994 211.66666 L 793.74994 211.66666 L 740.8333 264.5833 Q 687.9166 291.04166 714.37494 317.49997 Q 714.37494 370.41666 740.8333 370.41666 Q 793.74994 423.3333 767.2916 423.3333 Q 740.8333 423.3333 740.8333 449.79166 Q 740.8333 476.24997 714.37494 476.24997 Q 687.9166 476.24997 661.4583 502.7083 L 634.99994 529.1666 L 582.0833 529.1666 L 555.625 529.1666 L 555.625 555.625 L 529.1666 555.625 L 529.1666 582.0833 L 529.1666 608.5416 L 529.1666 608.5416 Q 502.7083 634.99994 449.79166 634.99994 Q 396.87497 634.99994 343.9583 714.37494 L 291.04166 767.2916 L 264.5833 767.2916 L 264.5833 767.2916 L 264.5833 740.8333 Q 264.5833 714.37494 211.66666 714.37494 L 185.20833 740.8333 L 185.20833 740.8333 L 185.20833 740.8333 L 158.74998 740.8333 L 132.29166 740.8333 L 105.83333 767.2916 L 79.37499 793.74994 L 79.37499 793.74994 L 52.916664 793.74994 L 52.916664 793.74994 L 52.916664 793.74994 L 26.458332 820.2083 L 0.0 820.2083 L 0.0 793.74994 L 0.0 793.74994 L 0.0 767.2916 L 0.0 740.8333 L 0.0 714.37494 L 0.0 687.9166 L 26.458332 687.9166 Q 52.916664 687.9166 105.83333 608.5416 Q 132.29166 555.625 79.37499 582.0833 Q 26.458332 582.0833 52.916664 529.1666 L 52.916664 449.79166 L 52.916664 449.79166 Q 52.916664 449.79166 105.83333 370.41666 Q 105.83333 264.5833 79.37499 238.12498 Q 52.916664 211.66666 79.37499 185.20833 Q 105.83333 132.29166 105.83333 52.916664 z M 52.916664 740.8333 Q 52.916664 740.8333 52.916664 714.37494 Q 52.916664 714.37494 52.916664 740.8333 Q 52.916664 740.8333 52.916664 740.8333 z" svg:height="8.202083mm" draw:style-name="style-1039" svg:viewBox="0.0 0.0 793.74994 820.2083" svg:width="7.9374995mm" svg:x="169.33333mm" svg:y="139.17082mm"/>
          <draw:path svg:d="M 52.916664 52.916664 L 132.29166 0.0 L 264.5833 26.458332 Q 370.41666 52.916664 370.41666 52.916664 L 370.41666 52.916664 L 370.41666 52.916664 Q 370.41666 79.37499 370.41666 238.12498 L 370.41666 396.87497 L 396.87497 396.87497 Q 396.87497 423.3333 211.66666 423.3333 L 0.0 423.3333 L 52.916664 396.87497 Q 132.29166 396.87497 105.83333 291.04166 Q 79.37499 158.74998 26.458332 132.29166 Q 0.0 79.37499 52.916664 52.916664 z" svg:height="4.233333mm" draw:style-name="style-1040" svg:viewBox="0.0 0.0 396.87497 423.3333" svg:width="3.9687498mm" svg:x="191.02916mm" svg:y="204.78749mm"/>
          <draw:path svg:d="M 1084.7916 0.0 L 1349.3749 0.0 L 1878.5416 0.0 L 2407.7083 0.0 L 2407.7083 26.458332 Q 2407.7083 52.916664 2354.7915 52.916664 Q 2301.875 52.916664 2487.0833 105.83333 Q 2672.2915 158.74998 2698.7498 185.20833 L 2725.2083 211.66666 L 2725.2083 211.66666 L 2698.7498 211.66666 L 2698.7498 211.66666 L 2698.7498 211.66666 L 2725.2083 238.12498 L 2751.6665 264.5833 L 2751.6665 264.5833 L 2751.6665 264.5833 L 2778.1248 317.49997 L 2778.1248 370.41666 L 2804.5833 370.41666 L 2831.0415 370.41666 L 2804.5833 396.87497 Q 2751.6665 423.3333 2645.8333 423.3333 L 2539.9998 423.3333 L 2539.9998 423.3333 L 2539.9998 423.3333 L 2513.5415 423.3333 L 2513.5415 423.3333 L 2513.5415 449.79166 L 2539.9998 449.79166 L 2539.9998 449.79166 L 2539.9998 476.24997 L 2725.2083 476.24997 Q 2910.4165 529.1666 3227.9165 529.1666 Q 3518.9583 529.1666 3809.9998 582.0833 Q 4101.0415 634.99994 4259.7915 634.99994 Q 4392.083 634.99994 4418.5415 608.5416 Q 4445.0 582.0833 4497.9165 555.625 L 4524.375 555.625 L 4524.375 582.0833 L 4524.375 582.0833 L 4497.9165 582.0833 Q 4497.9165 582.0833 4471.458 634.99994 L 4445.0 687.9166 L 4418.5415 687.9166 L 4418.5415 687.9166 L 4418.5415 714.37494 L 4392.083 714.37494 L 4392.083 714.37494 L 4392.083 740.8333 L 4392.083 740.8333 L 4392.083 740.8333 L 4365.625 793.74994 L 4339.1665 846.6666 L 4339.1665 846.6666 L 4339.1665 846.6666 L 4365.625 873.12494 L 4392.083 899.5833 L 4392.083 899.5833 L 4392.083 899.5833 L 4365.625 899.5833 Q 4339.1665 899.5833 4365.625 926.0416 L 4392.083 952.49994 L 4365.625 952.49994 Q 4365.625 952.49994 4312.708 1005.4166 Q 4259.7915 1031.875 4259.7915 1058.3333 Q 4259.7915 1084.7916 4233.333 1084.7916 Q 4206.875 1111.25 4153.958 1243.5416 Q 4127.5 1375.8333 4153.958 1481.6666 L 4180.4165 1587.4999 L 4180.4165 1613.9583 Q 4206.875 1640.4166 4233.333 1613.9583 L 4233.333 1613.9583 L 4233.333 1613.9583 Q 4233.333 1613.9583 4259.7915 1640.4166 Q 4259.7915 1666.8749 4233.333 1666.8749 L 4206.875 1666.8749 L 4180.4165 1666.8749 Q 4180.4165 1693.3333 4180.4165 1719.7916 Q 4153.958 1746.2499 4127.5 1746.2499 Q 4101.0415 1746.2499 4101.0415 1719.7916 Q 4074.583 1693.3333 4048.1248 1666.8749 Q 3995.208 1640.4166 3942.2915 1587.4999 Q 3915.833 1508.1249 3836.4583 1481.6666 Q 3783.5415 1428.7499 3651.2498 1428.7499 Q 3518.9583 1428.7499 3492.4998 1481.6666 Q 3492.4998 1534.5833 3466.0415 1534.5833 Q 3439.5833 1534.5833 3492.4998 1587.4999 L 3518.9583 1587.4999 L 3518.9583 1613.9583 L 3545.4165 1613.9583 L 3545.4165 1613.9583 L 3545.4165 1640.4166 L 3492.4998 1640.4166 L 3466.0415 1640.4166 L 3466.0415 1613.9583 L 3439.5833 1613.9583 L 3439.5833 1613.9583 Q 3439.5833 1587.4999 3439.5833 1587.4999 Q 3413.1248 1587.4999 3227.9165 1561.0416 Q 3069.1665 1561.0416 3069.1665 1587.4999 Q 3069.1665 1640.4166 2963.3333 1666.8749 L 2857.4998 1693.3333 L 2857.4998 1719.7916 L 2857.4998 1719.7916 L 2831.0415 1719.7916 L 2831.0415 1746.2499 L 2804.5833 1746.2499 L 2778.1248 1746.2499 L 2751.6665 1719.7916 L 2725.2083 1719.7916 L 2725.2083 1693.3333 L 2698.7498 1666.8749 L 2698.7498 1666.8749 L 2698.7498 1640.4166 L 2698.7498 1640.4166 Q 2698.7498 1640.4166 2698.7498 1508.1249 Q 2751.6665 1375.8333 2592.9165 1217.0833 Q 2434.1665 1058.3333 2354.7915 1005.4166 L 2275.4165 926.0416 L 2275.4165 926.0416 L 2275.4165 899.5833 L 2196.0415 899.5833 L 2116.6665 899.5833 L 2063.75 926.0416 L 2037.2915 926.0416 L 2037.2915 978.95825 L 2037.2915 1031.875 L 2063.75 1031.875 Q 2090.2083 1031.875 2090.2083 1296.4583 Q 2090.2083 1587.4999 2169.5833 1640.4166 Q 2222.5 1746.2499 2222.5 1746.2499 L 2222.5 1746.2499 L 2222.5 1746.2499 L 2222.5 1772.7083 L 2222.5 1799.1666 L 2222.5 1825.6249 L 2169.5833 1825.6249 Q 2090.2083 1852.0833 2063.75 1878.5416 Q 2063.75 1904.9999 1984.3749 1957.9165 Q 1904.9999 1984.3749 1878.5416 2169.5833 L 1852.0833 2354.7915 L 1852.0833 2407.7083 L 1852.0833 2460.6248 L 1825.6249 2460.6248 L 1799.1666 2487.0833 L 1799.1666 2487.0833 L 1799.1666 2487.0833 L 1772.7083 2487.0833 L 1772.7083 2487.0833 L 1772.7083 2460.6248 L 1746.2499 2460.6248 L 1746.2499 2460.6248 L 1746.2499 2434.1665 L 1746.2499 2434.1665 L 1746.2499 2434.1665 L 1719.7916 2434.1665 L 1719.7916 2434.1665 L 1693.3333 2407.7083 L 1666.8749 2381.2498 L 1666.8749 2381.2498 L 1640.4166 2381.2498 L 1640.4166 2381.2498 Q 1640.4166 2381.2498 1481.6666 2222.5 Q 1322.9166 2090.2083 1322.9166 2063.75 Q 1349.3749 2063.75 1322.9166 2037.2915 Q 1322.9166 2010.8333 1269.9999 1957.9165 L 1190.6249 1957.9165 L 1190.6249 1931.4583 L 1164.1666 1931.4583 L 1164.1666 1931.4583 L 1164.1666 1904.9999 L 1111.25 1904.9999 L 1058.3333 1904.9999 L 1058.3333 1931.4583 L 1058.3333 1931.4583 L 1084.7916 1957.9165 L 1111.25 1984.3749 L 1111.25 2010.8333 Q 1111.25 2037.2915 1031.875 2116.6665 L 952.49994 2222.5 L 978.95825 2248.9583 Q 1005.4166 2275.4165 1005.4166 2275.4165 Q 1005.4166 2275.4165 1005.4166 2301.875 L 1005.4166 2301.875 L 1005.4166 2301.875 Q 978.95825 2328.3333 978.95825 2328.3333 L 978.95825 2328.3333 L 952.49994 2328.3333 Q 952.49994 2328.3333 926.0416 2354.7915 Q 899.5833 2381.2498 820.2083 2381.2498 L 767.2916 2381.2498 L 767.2916 2381.2498 Q 740.8333 2354.7915 740.8333 2328.3333 Q 740.8333 2275.4165 634.99994 2328.3333 Q 555.625 2354.7915 555.625 2328.3333 Q 555.625 2301.875 529.1666 2275.4165 Q 476.24997 2275.4165 423.3333 2248.9583 Q 343.9583 2248.9583 343.9583 2222.5 Q 317.49997 2196.0415 291.04166 2196.0415 Q 238.12498 2196.0415 238.12498 2169.5833 Q 211.66666 2143.125 185.20833 2143.125 L 132.29166 2169.5833 L 132.29166 2143.125 L 132.29166 2143.125 L 132.29166 2143.125 L 158.74998 2143.125 L 158.74998 2143.125 L 158.74998 2116.6665 L 158.74998 2116.6665 Q 158.74998 2116.6665 211.66666 2063.75 Q 211.66666 2010.8333 211.66666 1931.4583 Q 211.66666 1852.0833 238.12498 1852.0833 Q 264.5833 1825.6249 264.5833 1799.1666 L 264.5833 1772.7083 L 264.5833 1772.7083 Q 264.5833 1772.7083 264.5833 1719.7916 Q 211.66666 1666.8749 185.20833 1666.8749 L 132.29166 1666.8749 L 132.29166 1640.4166 Q 158.74998 1613.9583 158.74998 1587.4999 L 158.74998 1561.0416 L 158.74998 1561.0416 L 158.74998 1561.0416 L 185.20833 1561.0416 L 185.20833 1587.4999 L 211.66666 1587.4999 L 264.5833 1587.4999 L 264.5833 1561.0416 L 264.5833 1534.5833 L 238.12498 1534.5833 L 238.12498 1534.5833 L 211.66666 1508.1249 Q 185.20833 1508.1249 185.20833 1481.6666 Q 158.74998 1455.2083 79.37499 1428.7499 L 0.0 1375.8333 L 0.0 1349.3749 L 0.0 1322.9166 L 26.458332 1322.9166 L 26.458332 1322.9166 L 26.458332 1296.4583 L 52.916664 1296.4583 L 52.916664 1296.4583 L 52.916664 1322.9166 L 79.37499 1322.9166 L 105.83333 1322.9166 L 105.83333 1269.9999 L 105.83333 1243.5416 L 105.83333 1243.5416 L 105.83333 1243.5416 L 132.29166 1243.5416 L 132.29166 1217.0833 L 158.74998 1217.0833 L 211.66666 1217.0833 L 238.12498 1243.5416 Q 264.5833 1269.9999 370.41666 1269.9999 Q 476.24997 1269.9999 476.24997 1243.5416 Q 502.7083 1217.0833 529.1666 1190.6249 L 555.625 1164.1666 L 555.625 1164.1666 L 582.0833 1164.1666 L 582.0833 1164.1666 L 582.0833 1164.1666 L 582.0833 1137.7083 L 582.0833 1137.7083 L 608.5416 1111.25 L 608.5416 1058.3333 L 582.0833 1058.3333 Q 529.1666 1058.3333 529.1666 1005.4166 L 529.1666 952.49994 L 529.1666 926.0416 Q 529.1666 899.5833 529.1666 873.12494 Q 529.1666 846.6666 423.3333 846.6666 Q 343.9583 820.2083 317.49997 767.2916 L 317.49997 714.37494 L 343.9583 714.37494 Q 370.41666 714.37494 370.41666 687.9166 Q 370.41666 661.4583 317.49997 661.4583 L 238.12498 634.99994 L 238.12498 634.99994 L 211.66666 634.99994 L 211.66666 608.5416 L 211.66666 582.0833 L 211.66666 582.0833 L 211.66666 582.0833 L 238.12498 582.0833 L 238.12498 555.625 L 238.12498 555.625 L 238.12498 529.1666 L 291.04166 529.1666 Q 343.9583 529.1666 343.9583 502.7083 Q 343.9583 476.24997 449.79166 423.3333 Q 582.0833 370.41666 582.0833 264.5833 Q 608.5416 158.74998 582.0833 158.74998 Q 529.1666 132.29166 555.625 132.29166 Q 555.625 105.83333 582.0833 105.83333 L 582.0833 105.83333 L 582.0833 105.83333 Q 582.0833 105.83333 582.0833 79.37499 L 582.0833 52.916664 L 555.625 52.916664 L 555.625 52.916664 L 687.9166 26.458332 Q 820.2083 0.0 1084.7916 0.0 z M 1957.9165 978.95825 Q 1904.9999 952.49994 1957.9165 952.49994 Q 1984.3749 952.49994 1984.3749 978.95825 Q 1984.3749 1005.4166 1957.9165 978.95825 z M 4259.7915 978.95825 Q 4259.7915 952.49994 4259.7915 952.49994 Q 4286.25 952.49994 4286.25 952.49994 Q 4286.25 978.95825 4259.7915 978.95825 z" svg:height="24.870832mm" draw:style-name="style-1041" svg:viewBox="0.0 0.0 4524.375 2487.0833" svg:width="45.243748mm" svg:x="156.10416mm" svg:y="31.22083mm"/>
          <draw:path svg:d="M 317.49997 26.458332 L 317.49997 0.0 L 343.9583 26.458332 Q 370.41666 52.916664 370.41666 26.458332 Q 370.41666 0.0 529.1666 52.916664 Q 661.4583 79.37499 740.8333 132.29166 Q 793.74994 132.29166 793.74994 158.74998 L 793.74994 158.74998 L 793.74994 185.20833 Q 793.74994 185.20833 740.8333 264.5833 L 687.9166 343.9583 L 661.4583 343.9583 L 661.4583 343.9583 L 661.4583 370.41666 L 634.99994 370.41666 L 634.99994 396.87497 L 634.99994 449.79166 L 608.5416 449.79166 L 608.5416 449.79166 L 634.99994 476.24997 L 661.4583 476.24997 L 661.4583 502.7083 L 687.9166 529.1666 L 687.9166 529.1666 L 687.9166 529.1666 L 687.9166 582.0833 L 687.9166 634.99994 L 661.4583 634.99994 L 634.99994 634.99994 L 634.99994 661.4583 L 634.99994 714.37494 L 661.4583 714.37494 L 661.4583 740.8333 L 661.4583 767.2916 L 661.4583 767.2916 L 634.99994 767.2916 Q 634.99994 767.2916 634.99994 740.8333 L 608.5416 714.37494 L 608.5416 714.37494 L 582.0833 714.37494 L 582.0833 714.37494 L 582.0833 714.37494 L 582.0833 687.9166 L 582.0833 687.9166 L 555.625 687.9166 L 555.625 714.37494 L 555.625 714.37494 L 529.1666 714.37494 L 529.1666 714.37494 L 529.1666 714.37494 L 529.1666 740.8333 L 529.1666 740.8333 L 555.625 740.8333 L 555.625 767.2916 L 555.625 767.2916 L 582.0833 767.2916 L 582.0833 767.2916 L 582.0833 767.2916 L 582.0833 793.74994 Q 582.0833 793.74994 555.625 820.2083 L 502.7083 873.12494 L 502.7083 926.0416 Q 476.24997 952.49994 476.24997 978.95825 L 476.24997 978.95825 L 476.24997 978.95825 L 476.24997 978.95825 L 476.24997 1005.4166 L 476.24997 1005.4166 L 449.79166 1031.875 L 449.79166 1084.7916 L 423.3333 1084.7916 L 396.87497 1084.7916 L 396.87497 1031.875 L 370.41666 1005.4166 L 370.41666 1005.4166 L 370.41666 1005.4166 L 370.41666 978.95825 Q 370.41666 952.49994 343.9583 926.0416 Q 317.49997 899.5833 264.5833 873.12494 Q 211.66666 820.2083 211.66666 740.8333 Q 185.20833 634.99994 158.74998 634.99994 Q 132.29166 634.99994 105.83333 555.625 Q 105.83333 449.79166 79.37499 449.79166 L 52.916664 423.3333 L 52.916664 396.87497 Q 52.916664 396.87497 26.458332 396.87497 L 26.458332 396.87497 L 26.458332 396.87497 Q 0.0 370.41666 0.0 370.41666 L 0.0 370.41666 L 0.0 370.41666 Q 0.0 343.9583 52.916664 343.9583 L 79.37499 343.9583 L 79.37499 317.49997 Q 52.916664 291.04166 52.916664 185.20833 L 52.916664 52.916664 L 185.20833 52.916664 Q 317.49997 52.916664 317.49997 26.458332 z" svg:height="10.847916mm" draw:style-name="style-1042" svg:viewBox="0.0 0.0 793.74994 1084.7916" svg:width="7.9374995mm" svg:x="111.12499mm" svg:y="59.531246mm"/>
          <draw:path svg:d="M 26.458332 26.458332 L 0.0 0.0 L 26.458332 0.0 L 52.916664 0.0 L 132.29166 26.458332 Q 211.66666 52.916664 264.5833 79.37499 L 343.9583 105.83333 L 343.9583 105.83333 Q 370.41666 105.83333 343.9583 52.916664 L 343.9583 0.0 L 396.87497 0.0 Q 476.24997 26.458332 476.24997 52.916664 Q 502.7083 52.916664 529.1666 52.916664 Q 529.1666 26.458332 555.625 52.916664 Q 555.625 105.83333 714.37494 158.74998 Q 846.6666 185.20833 952.49994 238.12498 Q 1005.4166 291.04166 1111.25 343.9583 Q 1164.1666 396.87497 1190.6249 396.87497 L 1190.6249 423.3333 L 1190.6249 423.3333 L 1217.0833 423.3333 L 1217.0833 423.3333 L 1217.0833 449.79166 L 1164.1666 476.24997 Q 1111.25 476.24997 1164.1666 502.7083 L 1217.0833 502.7083 L 1217.0833 529.1666 L 1217.0833 555.625 L 1190.6249 555.625 L 1164.1666 529.1666 L 1164.1666 529.1666 L 1164.1666 529.1666 L 1137.7083 529.1666 L 1137.7083 529.1666 L 1111.25 582.0833 Q 1058.3333 608.5416 1058.3333 634.99994 Q 1058.3333 661.4583 1058.3333 661.4583 L 1058.3333 661.4583 L 1058.3333 661.4583 L 1031.875 687.9166 L 1005.4166 687.9166 L 978.95825 687.9166 L 978.95825 661.4583 L 978.95825 634.99994 L 899.5833 634.99994 Q 820.2083 634.99994 793.74994 608.5416 Q 740.8333 582.0833 740.8333 634.99994 Q 740.8333 634.99994 714.37494 608.5416 Q 687.9166 582.0833 634.99994 582.0833 Q 608.5416 582.0833 634.99994 555.625 Q 661.4583 529.1666 582.0833 529.1666 Q 502.7083 529.1666 476.24997 449.79166 Q 423.3333 370.41666 291.04166 264.5833 L 158.74998 132.29166 L 132.29166 132.29166 L 132.29166 132.29166 L 132.29166 132.29166 L 132.29166 105.83333 L 105.83333 105.83333 Q 79.37499 105.83333 52.916664 79.37499 Q 52.916664 52.916664 26.458332 26.458332 z" svg:height="6.879166mm" draw:style-name="style-1043" svg:viewBox="0.0 0.0 1217.0833 687.9166" svg:width="12.170833mm" svg:x="83.60833mm" svg:y="63.499996mm"/>
          <draw:path svg:d="M 608.5416 0.0 L 634.99994 0.0 L 634.99994 0.0 L 634.99994 0.0 L 661.4583 26.458332 L 687.9166 52.916664 L 687.9166 52.916664 L 687.9166 79.37499 L 661.4583 105.83333 L 634.99994 132.29166 L 634.99994 132.29166 L 634.99994 158.74998 L 661.4583 158.74998 L 687.9166 158.74998 L 687.9166 158.74998 Q 687.9166 158.74998 687.9166 185.20833 L 714.37494 185.20833 L 714.37494 211.66666 L 714.37494 211.66666 L 687.9166 211.66666 Q 687.9166 211.66666 687.9166 238.12498 L 687.9166 238.12498 L 687.9166 238.12498 Q 661.4583 264.5833 661.4583 264.5833 L 661.4583 264.5833 L 634.99994 264.5833 Q 634.99994 264.5833 634.99994 291.04166 L 634.99994 291.04166 L 634.99994 291.04166 Q 634.99994 291.04166 608.5416 317.49997 Q 608.5416 343.9583 555.625 343.9583 L 529.1666 343.9583 L 502.7083 343.9583 L 502.7083 370.41666 L 502.7083 370.41666 L 476.24997 370.41666 L 476.24997 449.79166 Q 449.79166 529.1666 370.41666 555.625 Q 317.49997 582.0833 317.49997 582.0833 L 317.49997 582.0833 L 317.49997 582.0833 Q 291.04166 582.0833 291.04166 634.99994 Q 291.04166 634.99994 211.66666 582.0833 Q 132.29166 529.1666 79.37499 502.7083 L 52.916664 476.24997 L 26.458332 476.24997 L 26.458332 476.24997 L 26.458332 449.79166 L 0.0 449.79166 L 0.0 449.79166 L 0.0 423.3333 L 0.0 423.3333 L 0.0 423.3333 L 26.458332 423.3333 L 26.458332 423.3333 L 26.458332 396.87497 L 52.916664 396.87497 L 52.916664 370.41666 Q 52.916664 343.9583 52.916664 317.49997 L 52.916664 317.49997 L 52.916664 291.04166 L 52.916664 264.5833 L 79.37499 264.5833 L 105.83333 264.5833 L 105.83333 238.12498 L 105.83333 211.66666 L 132.29166 211.66666 L 158.74998 211.66666 L 185.20833 238.12498 L 211.66666 264.5833 L 211.66666 264.5833 L 211.66666 264.5833 L 211.66666 238.12498 L 211.66666 211.66666 L 211.66666 211.66666 L 211.66666 211.66666 L 211.66666 132.29166 Q 211.66666 79.37499 264.5833 79.37499 Q 317.49997 79.37499 343.9583 105.83333 Q 370.41666 105.83333 396.87497 105.83333 Q 423.3333 105.83333 449.79166 105.83333 Q 476.24997 105.83333 476.24997 79.37499 Q 476.24997 52.916664 529.1666 26.458332 Q 582.0833 0.0 608.5416 0.0 z" svg:height="6.3499994mm" draw:style-name="style-1044" svg:viewBox="0.0 0.0 714.37494 634.99994" svg:width="7.1437497mm" svg:x="192.0875mm" svg:y="156.10416mm"/>
          <draw:path svg:d="M 396.87497 0.0 L 423.3333 0.0 L 423.3333 26.458332 Q 396.87497 26.458332 396.87497 79.37499 L 396.87497 105.83333 L 396.87497 185.20833 Q 396.87497 238.12498 370.41666 238.12498 L 370.41666 238.12498 L 370.41666 238.12498 Q 370.41666 238.12498 343.9583 211.66666 L 317.49997 211.66666 L 317.49997 238.12498 L 317.49997 264.5833 L 317.49997 291.04166 Q 291.04166 291.04166 317.49997 291.04166 L 317.49997 317.49997 L 291.04166 317.49997 Q 264.5833 343.9583 132.29166 343.9583 L 0.0 370.41666 L 0.0 291.04166 Q 0.0 238.12498 52.916664 185.20833 Q 79.37499 158.74998 105.83333 132.29166 L 105.83333 105.83333 L 105.83333 79.37499 L 105.83333 79.37499 L 132.29166 79.37499 L 158.74998 79.37499 L 238.12498 79.37499 Q 343.9583 79.37499 343.9583 52.916664 Q 370.41666 26.458332 396.87497 0.0 z" svg:height="3.7041664mm" draw:style-name="style-1045" svg:viewBox="0.0 0.0 423.3333 370.41666" svg:width="4.233333mm" svg:x="253.20624mm" svg:y="71.17291mm"/>
          <draw:path svg:d="M 343.9583 0.0 L 396.87497 0.0 L 423.3333 26.458332 Q 476.24997 52.916664 502.7083 79.37499 Q 529.1666 105.83333 529.1666 105.83333 L 555.625 105.83333 L 555.625 132.29166 Q 529.1666 158.74998 476.24997 211.66666 Q 396.87497 238.12498 396.87497 264.5833 Q 370.41666 291.04166 343.9583 317.49997 L 291.04166 317.49997 L 291.04166 343.9583 L 317.49997 343.9583 L 317.49997 370.41666 L 317.49997 370.41666 L 291.04166 370.41666 L 291.04166 370.41666 L 238.12498 396.87497 L 185.20833 423.3333 L 185.20833 423.3333 L 185.20833 423.3333 L 158.74998 423.3333 L 132.29166 423.3333 L 132.29166 449.79166 Q 105.83333 449.79166 105.83333 449.79166 L 105.83333 449.79166 L 105.83333 449.79166 Q 79.37499 423.3333 52.916664 396.87497 L 0.0 370.41666 L 52.916664 370.41666 Q 105.83333 370.41666 105.83333 343.9583 Q 132.29166 317.49997 105.83333 291.04166 L 79.37499 291.04166 L 79.37499 264.5833 Q 79.37499 238.12498 105.83333 211.66666 Q 105.83333 211.66666 132.29166 185.20833 Q 132.29166 158.74998 105.83333 158.74998 Q 79.37499 158.74998 158.74998 105.83333 Q 211.66666 105.83333 211.66666 79.37499 L 211.66666 79.37499 L 264.5833 52.916664 Q 291.04166 0.0 343.9583 0.0 z" svg:height="4.497916mm" draw:style-name="style-1046" svg:viewBox="0.0 0.0 555.625 449.79166" svg:width="5.5562496mm" svg:x="91.01666mm" svg:y="41.804165mm"/>
          <draw:path svg:d="M 370.41666 0.0 L 370.41666 0.0 L 423.3333 0.0 L 449.79166 0.0 L 449.79166 0.0 L 449.79166 0.0 L 449.79166 26.458332 L 476.24997 26.458332 L 476.24997 52.916664 L 476.24997 105.83333 L 582.0833 132.29166 Q 661.4583 158.74998 687.9166 185.20833 Q 687.9166 211.66666 714.37494 211.66666 Q 740.8333 211.66666 714.37494 238.12498 Q 714.37494 264.5833 740.8333 291.04166 Q 767.2916 317.49997 767.2916 317.49997 L 767.2916 317.49997 L 740.8333 317.49997 Q 714.37494 317.49997 714.37494 343.9583 Q 740.8333 370.41666 740.8333 370.41666 L 740.8333 370.41666 L 740.8333 370.41666 L 740.8333 396.87497 L 740.8333 396.87497 Q 740.8333 423.3333 714.37494 396.87497 L 687.9166 396.87497 L 634.99994 396.87497 Q 582.0833 423.3333 476.24997 502.7083 Q 370.41666 582.0833 370.41666 608.5416 Q 370.41666 634.99994 343.9583 634.99994 Q 317.49997 634.99994 264.5833 714.37494 Q 211.66666 793.74994 185.20833 793.74994 L 158.74998 793.74994 L 158.74998 820.2083 L 158.74998 820.2083 L 132.29166 846.6666 L 132.29166 873.12494 L 105.83333 873.12494 L 79.37499 899.5833 L 79.37499 899.5833 L 52.916664 899.5833 L 52.916664 926.0416 L 52.916664 952.49994 L 26.458332 952.49994 L 0.0 952.49994 L 0.0 926.0416 L 0.0 899.5833 L 26.458332 899.5833 L 26.458332 899.5833 L 26.458332 873.12494 L 52.916664 873.12494 L 52.916664 793.74994 Q 52.916664 687.9166 79.37499 555.625 L 79.37499 423.3333 L 79.37499 370.41666 Q 105.83333 291.04166 105.83333 238.12498 L 105.83333 185.20833 L 132.29166 185.20833 L 132.29166 158.74998 L 132.29166 158.74998 L 158.74998 158.74998 L 158.74998 158.74998 L 158.74998 158.74998 L 158.74998 158.74998 L 185.20833 158.74998 L 211.66666 158.74998 L 264.5833 158.74998 L 264.5833 132.29166 L 264.5833 105.83333 L 291.04166 211.66666 L 291.04166 291.04166 L 317.49997 291.04166 L 343.9583 291.04166 L 343.9583 211.66666 Q 343.9583 132.29166 370.41666 132.29166 Q 396.87497 105.83333 370.41666 79.37499 L 343.9583 26.458332 L 370.41666 26.458332 L 370.41666 0.0 L 370.41666 0.0 z" svg:height="9.525mm" draw:style-name="style-1047" svg:viewBox="0.0 0.0 767.2916 952.49994" svg:width="7.6729164mm" svg:x="46.0375mm" svg:y="98.424995mm"/>
          <draw:path svg:d="M 582.0833 0.0 L 608.5416 0.0 L 582.0833 26.458332 Q 582.0833 52.916664 582.0833 79.37499 L 582.0833 79.37499 L 608.5416 79.37499 L 608.5416 105.83333 L 661.4583 105.83333 Q 687.9166 132.29166 661.4583 211.66666 Q 634.99994 264.5833 687.9166 264.5833 Q 740.8333 264.5833 714.37494 370.41666 Q 687.9166 502.7083 714.37494 529.1666 L 714.37494 529.1666 L 714.37494 529.1666 Q 687.9166 555.625 661.4583 582.0833 Q 608.5416 582.0833 608.5416 634.99994 Q 608.5416 687.9166 582.0833 687.9166 Q 555.625 687.9166 529.1666 687.9166 Q 502.7083 687.9166 502.7083 714.37494 Q 476.24997 767.2916 476.24997 793.74994 Q 449.79166 793.74994 423.3333 846.6666 Q 423.3333 873.12494 396.87497 873.12494 Q 370.41666 846.6666 370.41666 926.0416 Q 396.87497 1005.4166 370.41666 1005.4166 Q 343.9583 1005.4166 317.49997 1058.3333 Q 317.49997 1111.25 291.04166 1111.25 L 264.5833 1111.25 L 238.12498 1111.25 L 211.66666 1111.25 L 158.74998 1084.7916 L 132.29166 1084.7916 L 52.916664 1084.7916 L 0.0 1084.7916 L 0.0 1058.3333 L 0.0 1031.875 L 0.0 1031.875 L 26.458332 1031.875 L 26.458332 1031.875 L 52.916664 1031.875 L 52.916664 1031.875 L 52.916664 1058.3333 L 79.37499 1058.3333 L 105.83333 1058.3333 L 105.83333 952.49994 Q 105.83333 873.12494 132.29166 873.12494 L 132.29166 873.12494 L 132.29166 873.12494 L 132.29166 899.5833 L 132.29166 899.5833 L 158.74998 899.5833 L 158.74998 634.99994 Q 158.74998 370.41666 185.20833 370.41666 L 185.20833 343.9583 L 185.20833 343.9583 L 185.20833 317.49997 L 185.20833 317.49997 L 211.66666 317.49997 L 211.66666 264.5833 L 211.66666 211.66666 L 211.66666 211.66666 Q 211.66666 211.66666 238.12498 185.20833 L 238.12498 158.74998 L 238.12498 158.74998 L 264.5833 158.74998 L 291.04166 105.83333 Q 343.9583 52.916664 423.3333 52.916664 Q 502.7083 52.916664 529.1666 26.458332 Q 555.625 0.0 582.0833 0.0 z" svg:height="11.112499mm" draw:style-name="style-1048" svg:viewBox="0.0 0.0 714.37494 1111.25" svg:width="7.1437497mm" svg:x="210.07916mm" svg:y="71.4375mm"/>
          <draw:path svg:d="M 820.2083 26.458332 L 846.6666 26.458332 L 846.6666 0.0 L 873.12494 0.0 L 873.12494 0.0 L 873.12494 26.458332 L 873.12494 26.458332 L 899.5833 26.458332 L 899.5833 0.0 L 899.5833 0.0 L 926.0416 52.916664 Q 926.0416 105.83333 899.5833 132.29166 Q 846.6666 132.29166 873.12494 185.20833 Q 873.12494 238.12498 820.2083 264.5833 L 767.2916 291.04166 L 740.8333 291.04166 L 714.37494 291.04166 L 714.37494 291.04166 Q 714.37494 291.04166 687.9166 291.04166 L 687.9166 317.49997 L 661.4583 317.49997 Q 608.5416 343.9583 423.3333 343.9583 L 238.12498 370.41666 L 238.12498 343.9583 Q 238.12498 343.9583 211.66666 343.9583 L 211.66666 343.9583 L 185.20833 343.9583 L 185.20833 343.9583 L 185.20833 343.9583 Q 185.20833 317.49997 132.29166 291.04166 Q 79.37499 238.12498 79.37499 185.20833 L 79.37499 132.29166 L 26.458332 132.29166 L 0.0 132.29166 L 0.0 105.83333 L 0.0 105.83333 L 26.458332 105.83333 L 26.458332 79.37499 L 26.458332 79.37499 L 26.458332 79.37499 L 52.916664 79.37499 L 52.916664 79.37499 L 79.37499 79.37499 L 105.83333 79.37499 L 105.83333 79.37499 L 132.29166 79.37499 L 132.29166 79.37499 L 132.29166 79.37499 L 291.04166 79.37499 Q 423.3333 79.37499 423.3333 52.916664 Q 423.3333 26.458332 582.0833 26.458332 Q 740.8333 26.458332 767.2916 26.458332 Q 767.2916 26.458332 820.2083 26.458332 z" svg:height="3.7041664mm" draw:style-name="style-1049" svg:viewBox="0.0 0.0 926.0416 370.41666" svg:width="9.260416mm" svg:x="43.127083mm" svg:y="183.35625mm"/>
          <draw:path svg:d="M 396.87497 0.0 L 396.87497 0.0 L 396.87497 0.0 L 396.87497 26.458332 L 396.87497 26.458332 L 396.87497 26.458332 L 423.3333 79.37499 L 423.3333 132.29166 L 529.1666 132.29166 Q 661.4583 158.74998 661.4583 185.20833 Q 661.4583 238.12498 687.9166 238.12498 L 687.9166 238.12498 L 687.9166 238.12498 Q 687.9166 238.12498 555.625 238.12498 Q 423.3333 238.12498 343.9583 264.5833 L 291.04166 291.04166 L 264.5833 291.04166 L 238.12498 291.04166 L 238.12498 291.04166 Q 238.12498 264.5833 211.66666 264.5833 L 211.66666 264.5833 L 211.66666 238.12498 Q 185.20833 238.12498 185.20833 238.12498 L 185.20833 238.12498 L 185.20833 238.12498 Q 185.20833 211.66666 158.74998 211.66666 L 158.74998 211.66666 L 158.74998 185.20833 Q 132.29166 185.20833 79.37499 132.29166 L 26.458332 79.37499 L 26.458332 52.916664 L 26.458332 52.916664 L 0.0 52.916664 L 0.0 26.458332 L 0.0 26.458332 L 0.0 26.458332 L 26.458332 26.458332 Q 79.37499 52.916664 79.37499 26.458332 Q 105.83333 26.458332 158.74998 0.0 Q 185.20833 -26.458332 238.12498 0.0 Q 264.5833 26.458332 317.49997 26.458332 Q 396.87497 0.0 396.87497 0.0 z" svg:height="2.9104166mm" draw:style-name="style-1050" svg:viewBox="0.0 0.0 687.9166 291.04166" svg:width="6.879166mm" svg:x="110.86041mm" svg:y="155.31041mm"/>
          <draw:path svg:d="M 26.458332 0.0 L 79.37499 26.458332 L 79.37499 26.458332 L 105.83333 26.458332 L 238.12498 158.74998 Q 370.41666 264.5833 423.3333 343.9583 Q 449.79166 423.3333 529.1666 423.3333 Q 608.5416 423.3333 582.0833 449.79166 Q 555.625 476.24997 582.0833 476.24997 Q 634.99994 476.24997 661.4583 502.7083 Q 687.9166 529.1666 687.9166 529.1666 Q 687.9166 476.24997 740.8333 502.7083 Q 767.2916 529.1666 846.6666 529.1666 L 926.0416 529.1666 L 926.0416 555.625 L 926.0416 582.0833 L 952.49994 582.0833 L 978.95825 582.0833 L 1005.4166 555.625 L 1005.4166 555.625 L 1005.4166 555.625 L 1005.4166 582.0833 L 1031.875 582.0833 L 1058.3333 582.0833 L 1031.875 608.5416 L 1005.4166 634.99994 L 1005.4166 634.99994 L 1005.4166 634.99994 L 978.95825 634.99994 L 978.95825 634.99994 L 978.95825 661.4583 L 978.95825 661.4583 L 952.49994 661.4583 Q 899.5833 634.99994 820.2083 634.99994 Q 740.8333 634.99994 714.37494 740.8333 Q 687.9166 820.2083 661.4583 820.2083 Q 634.99994 820.2083 687.9166 873.12494 Q 714.37494 899.5833 714.37494 952.49994 Q 687.9166 978.95825 661.4583 952.49994 Q 634.99994 952.49994 608.5416 1058.3333 L 582.0833 1137.7083 L 608.5416 1164.1666 L 608.5416 1164.1666 L 608.5416 1164.1666 L 634.99994 1164.1666 L 634.99994 1190.6249 L 634.99994 1217.0833 L 555.625 1217.0833 L 476.24997 1217.0833 L 476.24997 1243.5416 L 476.24997 1269.9999 L 449.79166 1269.9999 L 449.79166 1269.9999 L 423.3333 1243.5416 L 396.87497 1243.5416 L 396.87497 1164.1666 Q 370.41666 1111.25 370.41666 1005.4166 Q 370.41666 899.5833 370.41666 846.6666 L 370.41666 767.2916 L 370.41666 767.2916 Q 370.41666 740.8333 370.41666 661.4583 Q 396.87497 555.625 370.41666 555.625 Q 343.9583 555.625 343.9583 529.1666 Q 343.9583 502.7083 317.49997 502.7083 Q 264.5833 476.24997 238.12498 423.3333 Q 211.66666 343.9583 105.83333 264.5833 Q 52.916664 158.74998 0.0 79.37499 Q 0.0 0.0 26.458332 0.0 z M 555.625 1190.6249 Q 555.625 1164.1666 555.625 1164.1666 Q 582.0833 1164.1666 582.0833 1164.1666 Q 582.0833 1190.6249 555.625 1190.6249 z" svg:height="12.699999mm" draw:style-name="style-1051" svg:viewBox="0.0 0.0 1058.3333 1269.9999" svg:width="10.583333mm" svg:x="84.1375mm" svg:y="64.55833mm"/>
          <draw:path svg:d="M 1084.7916 291.04166 L 1137.7083 291.04166 L 1164.1666 317.49997 L 1190.6249 317.49997 L 1190.6249 317.49997 Q 1190.6249 343.9583 1137.7083 343.9583 L 1084.7916 343.9583 L 1084.7916 370.41666 L 1084.7916 370.41666 L 1058.3333 370.41666 L 1058.3333 396.87497 L 978.95825 396.87497 L 926.0416 396.87497 L 926.0416 423.3333 L 952.49994 423.3333 L 952.49994 423.3333 Q 952.49994 449.79166 767.2916 423.3333 L 608.5416 423.3333 L 608.5416 396.87497 Q 608.5416 396.87497 582.0833 396.87497 L 582.0833 396.87497 L 582.0833 396.87497 Q 555.625 370.41666 555.625 370.41666 L 555.625 370.41666 L 502.7083 370.41666 Q 476.24997 343.9583 449.79166 343.9583 Q 396.87497 343.9583 370.41666 264.5833 Q 343.9583 211.66666 211.66666 211.66666 L 52.916664 238.12498 L 52.916664 211.66666 L 26.458332 211.66666 L 26.458332 211.66666 L 26.458332 185.20833 L 26.458332 185.20833 L 26.458332 185.20833 L 0.0 185.20833 L 0.0 185.20833 L 0.0 158.74998 L 0.0 158.74998 L 0.0 158.74998 L 0.0 132.29166 L 0.0 132.29166 L 26.458332 132.29166 L 26.458332 132.29166 L 26.458332 132.29166 L 26.458332 105.83333 L 26.458332 105.83333 L 52.916664 105.83333 L 52.916664 79.37499 L 52.916664 79.37499 L 79.37499 79.37499 L 79.37499 79.37499 L 79.37499 52.916664 L 79.37499 52.916664 L 79.37499 52.916664 L 105.83333 26.458332 L 105.83333 26.458332 L 132.29166 26.458332 L 158.74998 26.458332 L 158.74998 52.916664 L 132.29166 52.916664 L 132.29166 52.916664 L 132.29166 79.37499 L 132.29166 79.37499 L 132.29166 79.37499 L 132.29166 79.37499 L 132.29166 105.83333 L 132.29166 105.83333 L 132.29166 132.29166 L 132.29166 132.29166 L 132.29166 132.29166 L 158.74998 132.29166 L 158.74998 132.29166 L 158.74998 158.74998 L 185.20833 158.74998 L 185.20833 79.37499 Q 211.66666 0.0 238.12498 0.0 Q 291.04166 0.0 291.04166 52.916664 Q 291.04166 105.83333 396.87497 79.37499 Q 476.24997 26.458332 502.7083 52.916664 Q 529.1666 79.37499 555.625 52.916664 Q 582.0833 52.916664 582.0833 79.37499 Q 582.0833 105.83333 714.37494 105.83333 Q 873.12494 105.83333 820.2083 158.74998 Q 793.74994 185.20833 846.6666 238.12498 Q 899.5833 238.12498 978.95825 264.5833 Q 1058.3333 291.04166 1084.7916 291.04166 z" svg:height="4.233333mm" draw:style-name="style-1052" svg:viewBox="0.0 0.0 1190.6249 423.3333" svg:width="11.906249mm" svg:x="64.29375mm" svg:y="61.118748mm"/>
          <draw:path svg:d="M 317.49997 26.458332 L 317.49997 0.0 L 317.49997 0.0 L 343.9583 0.0 L 317.49997 52.916664 Q 317.49997 105.83333 343.9583 105.83333 Q 370.41666 105.83333 370.41666 132.29166 Q 370.41666 158.74998 449.79166 158.74998 Q 502.7083 158.74998 502.7083 158.74998 L 529.1666 158.74998 L 529.1666 158.74998 Q 529.1666 158.74998 555.625 185.20833 L 555.625 185.20833 L 555.625 211.66666 L 555.625 238.12498 L 529.1666 238.12498 L 502.7083 264.5833 L 529.1666 264.5833 L 555.625 264.5833 L 555.625 264.5833 Q 555.625 291.04166 529.1666 291.04166 L 529.1666 291.04166 L 502.7083 291.04166 Q 502.7083 317.49997 449.79166 317.49997 L 370.41666 343.9583 L 370.41666 317.49997 Q 343.9583 317.49997 343.9583 317.49997 L 343.9583 317.49997 L 291.04166 317.49997 Q 211.66666 317.49997 211.66666 291.04166 Q 185.20833 291.04166 105.83333 291.04166 L 0.0 291.04166 L 0.0 264.5833 L 0.0 264.5833 L 26.458332 264.5833 L 52.916664 264.5833 L 52.916664 238.12498 L 26.458332 238.12498 L 26.458332 238.12498 L 26.458332 211.66666 L 26.458332 211.66666 L 26.458332 211.66666 L 26.458332 211.66666 L 26.458332 211.66666 L 52.916664 185.20833 L 79.37499 158.74998 L 79.37499 158.74998 L 79.37499 158.74998 L 105.83333 158.74998 L 105.83333 158.74998 L 105.83333 185.20833 L 132.29166 185.20833 L 132.29166 185.20833 L 132.29166 158.74998 L 158.74998 158.74998 Q 185.20833 132.29166 211.66666 105.83333 L 238.12498 52.916664 L 238.12498 52.916664 L 238.12498 52.916664 L 238.12498 26.458332 L 238.12498 26.458332 L 264.5833 26.458332 L 264.5833 52.916664 L 264.5833 52.916664 L 291.04166 52.916664 L 291.04166 52.916664 L 291.04166 52.916664 L 291.04166 26.458332 L 291.04166 26.458332 L 317.49997 26.458332 z M 264.5833 158.74998 L 264.5833 158.74998 L 291.04166 132.29166 Q 317.49997 132.29166 317.49997 158.74998 L 291.04166 185.20833 L 291.04166 185.20833 L 291.04166 158.74998 L 291.04166 158.74998 L 291.04166 158.74998 L 264.5833 158.74998 z" svg:height="3.439583mm" draw:style-name="style-1053" svg:viewBox="0.0 0.0 555.625 343.9583" svg:width="5.5562496mm" svg:x="133.0854mm" svg:y="33.866665mm"/>
          <draw:path svg:d="M 238.12498 0.0 L 238.12498 26.458332 L 238.12498 26.458332 Q 238.12498 52.916664 264.5833 52.916664 L 264.5833 52.916664 L 264.5833 52.916664 L 291.04166 52.916664 L 291.04166 52.916664 L 291.04166 79.37499 L 317.49997 79.37499 L 317.49997 79.37499 L 317.49997 79.37499 Q 317.49997 79.37499 343.9583 105.83333 L 343.9583 105.83333 L 343.9583 105.83333 L 343.9583 132.29166 L 317.49997 158.74998 Q 264.5833 185.20833 211.66666 291.04166 Q 158.74998 396.87497 158.74998 396.87497 L 158.74998 423.3333 L 158.74998 423.3333 L 158.74998 423.3333 L 132.29166 423.3333 L 132.29166 449.79166 L 132.29166 449.79166 L 105.83333 449.79166 L 105.83333 423.3333 L 105.83333 396.87497 L 79.37499 370.41666 L 52.916664 343.9583 L 52.916664 291.04166 Q 52.916664 238.12498 26.458332 185.20833 L 0.0 132.29166 L 0.0 132.29166 L 0.0 132.29166 L 26.458332 158.74998 L 26.458332 185.20833 L 52.916664 185.20833 L 79.37499 158.74998 L 79.37499 158.74998 L 105.83333 158.74998 L 105.83333 158.74998 L 105.83333 158.74998 L 105.83333 132.29166 L 105.83333 132.29166 L 105.83333 105.83333 Q 105.83333 79.37499 105.83333 105.83333 Q 79.37499 105.83333 79.37499 79.37499 L 52.916664 52.916664 L 79.37499 52.916664 L 79.37499 52.916664 L 105.83333 26.458332 L 132.29166 0.0 L 185.20833 0.0 Q 238.12498 -26.458332 238.12498 0.0 z" svg:height="4.497916mm" draw:style-name="style-1054" svg:viewBox="0.0 0.0 343.9583 449.79166" svg:width="3.439583mm" svg:x="91.54583mm" svg:y="110.06666mm"/>
          <draw:path svg:d="M 687.9166 52.916664 L 740.8333 52.916664 L 740.8333 52.916664 Q 740.8333 79.37499 714.37494 105.83333 L 714.37494 158.74998 L 714.37494 238.12498 L 687.9166 317.49997 L 661.4583 423.3333 Q 634.99994 529.1666 582.0833 529.1666 Q 529.1666 529.1666 529.1666 529.1666 L 529.1666 529.1666 L 529.1666 529.1666 Q 502.7083 529.1666 476.24997 476.24997 Q 476.24997 423.3333 449.79166 449.79166 Q 423.3333 476.24997 423.3333 449.79166 Q 423.3333 423.3333 370.41666 423.3333 Q 317.49997 423.3333 264.5833 370.41666 Q 211.66666 317.49997 211.66666 343.9583 Q 185.20833 370.41666 132.29166 343.9583 L 105.83333 317.49997 L 79.37499 317.49997 L 79.37499 317.49997 L 79.37499 291.04166 L 52.916664 264.5833 L 52.916664 238.12498 L 52.916664 211.66666 L 26.458332 158.74998 L 26.458332 132.29166 L 26.458332 105.83333 L 0.0 79.37499 L 0.0 79.37499 L 0.0 79.37499 L 0.0 79.37499 L 0.0 52.916664 L 0.0 52.916664 L 0.0 52.916664 L 26.458332 52.916664 L 26.458332 52.916664 L 52.916664 26.458332 L 105.83333 0.0 L 105.83333 0.0 L 105.83333 0.0 L 158.74998 52.916664 Q 211.66666 105.83333 291.04166 52.916664 Q 370.41666 52.916664 370.41666 26.458332 Q 370.41666 26.458332 396.87497 0.0 L 396.87497 0.0 L 423.3333 0.0 Q 476.24997 -26.458332 476.24997 26.458332 Q 502.7083 52.916664 582.0833 52.916664 Q 661.4583 52.916664 687.9166 52.916664 z" svg:height="5.2916665mm" draw:style-name="style-1055" svg:viewBox="0.0 0.0 740.8333 529.1666" svg:width="7.408333mm" svg:x="102.12916mm" svg:y="95.77916mm"/>
          <draw:path svg:d="M 449.79166 26.458332 L 449.79166 0.0 L 476.24997 26.458332 Q 502.7083 79.37499 502.7083 52.916664 Q 529.1666 52.916664 529.1666 52.916664 L 529.1666 52.916664 L 529.1666 79.37499 Q 529.1666 79.37499 529.1666 132.29166 L 529.1666 211.66666 L 529.1666 211.66666 L 529.1666 238.12498 L 529.1666 238.12498 L 529.1666 238.12498 L 582.0833 423.3333 Q 634.99994 608.5416 634.99994 820.2083 Q 661.4583 1031.875 687.9166 1031.875 Q 740.8333 1058.3333 740.8333 1084.7916 L 740.8333 1084.7916 L 714.37494 1084.7916 Q 687.9166 1084.7916 687.9166 1217.0833 Q 687.9166 1349.3749 687.9166 1402.2916 L 687.9166 1428.7499 L 714.37494 1508.1249 L 740.8333 1561.0416 L 740.8333 1561.0416 L 740.8333 1561.0416 L 740.8333 1666.8749 Q 740.8333 1799.1666 767.2916 1825.6249 L 767.2916 1852.0833 L 714.37494 1825.6249 Q 687.9166 1799.1666 687.9166 1984.3749 Q 687.9166 2196.0415 661.4583 2222.5 L 634.99994 2248.9583 L 634.99994 2248.9583 L 634.99994 2248.9583 L 582.0833 2222.5 L 502.7083 2222.5 L 502.7083 2275.4165 L 476.24997 2328.3333 L 476.24997 2328.3333 L 476.24997 2328.3333 L 476.24997 2301.875 L 476.24997 2275.4165 L 449.79166 2248.9583 L 423.3333 2222.5 L 423.3333 2222.5 L 423.3333 2222.5 L 423.3333 2196.0415 Q 423.3333 2169.5833 449.79166 2143.125 Q 476.24997 2143.125 449.79166 2090.2083 Q 423.3333 2037.2915 396.87497 1878.5416 Q 370.41666 1719.7916 343.9583 1719.7916 Q 317.49997 1719.7916 317.49997 1666.8749 Q 291.04166 1613.9583 264.5833 1613.9583 Q 264.5833 1640.4166 238.12498 1613.9583 Q 211.66666 1613.9583 185.20833 1613.9583 Q 132.29166 1613.9583 105.83333 1613.9583 Q 105.83333 1640.4166 79.37499 1640.4166 L 52.916664 1640.4166 L 52.916664 1613.9583 Q 52.916664 1587.4999 26.458332 1561.0416 L 0.0 1561.0416 L 0.0 1375.8333 Q 0.0 1190.6249 0.0 1084.7916 L 0.0 1005.4166 L 0.0 1005.4166 Q 26.458332 978.95825 26.458332 978.95825 L 26.458332 978.95825 L 26.458332 978.95825 Q 52.916664 978.95825 105.83333 899.5833 Q 158.74998 820.2083 185.20833 555.625 L 238.12498 264.5833 L 238.12498 264.5833 Q 264.5833 264.5833 238.12498 132.29166 L 238.12498 26.458332 L 264.5833 26.458332 L 291.04166 26.458332 L 291.04166 52.916664 L 291.04166 79.37499 L 317.49997 79.37499 Q 343.9583 79.37499 370.41666 52.916664 Q 370.41666 26.458332 423.3333 26.458332 Q 449.79166 26.458332 449.79166 26.458332 L 449.79166 26.458332 L 449.79166 26.458332 z" svg:height="23.283333mm" draw:style-name="style-1056" svg:viewBox="0.0 0.0 767.2916 2328.3333" svg:width="7.6729164mm" svg:x="57.679165mm" svg:y="121.44374mm"/>
          <draw:path svg:d="M 396.87497 26.458332 L 449.79166 26.458332 L 449.79166 52.916664 Q 449.79166 79.37499 529.1666 132.29166 Q 582.0833 185.20833 634.99994 211.66666 Q 687.9166 238.12498 687.9166 264.5833 Q 687.9166 291.04166 687.9166 291.04166 L 687.9166 291.04166 L 661.4583 291.04166 Q 634.99994 291.04166 634.99994 317.49997 Q 634.99994 370.41666 661.4583 370.41666 Q 687.9166 370.41666 687.9166 396.87497 L 687.9166 423.3333 L 661.4583 423.3333 L 661.4583 423.3333 L 634.99994 396.87497 Q 582.0833 370.41666 555.625 370.41666 L 529.1666 343.9583 L 529.1666 343.9583 L 529.1666 317.49997 L 555.625 317.49997 Q 582.0833 317.49997 529.1666 264.5833 Q 476.24997 264.5833 423.3333 264.5833 Q 343.9583 264.5833 317.49997 238.12498 Q 317.49997 185.20833 264.5833 158.74998 L 185.20833 158.74998 L 132.29166 132.29166 L 79.37499 105.83333 L 79.37499 105.83333 L 52.916664 105.83333 L 52.916664 105.83333 L 52.916664 105.83333 L 52.916664 105.83333 L 52.916664 105.83333 L 26.458332 79.37499 L 0.0 79.37499 L 0.0 52.916664 L 0.0 26.458332 L 26.458332 26.458332 L 26.458332 0.0 L 132.29166 26.458332 Q 238.12498 52.916664 291.04166 0.0 Q 343.9583 -26.458332 343.9583 0.0 Q 343.9583 26.458332 396.87497 26.458332 z" svg:height="4.233333mm" draw:style-name="style-1057" svg:viewBox="0.0 0.0 687.9166 423.3333" svg:width="6.879166mm" svg:x="211.13748mm" svg:y="43.391663mm"/>
          <draw:path svg:d="M 211.66666 158.74998 L 238.12498 0.0 L 238.12498 0.0 Q 264.5833 0.0 264.5833 0.0 L 264.5833 26.458332 L 423.3333 79.37499 Q 582.0833 132.29166 582.0833 132.29166 L 582.0833 132.29166 L 529.1666 158.74998 Q 476.24997 185.20833 555.625 238.12498 Q 634.99994 317.49997 687.9166 502.7083 Q 793.74994 661.4583 793.74994 687.9166 L 793.74994 714.37494 L 687.9166 714.37494 Q 555.625 714.37494 555.625 740.8333 Q 555.625 767.2916 476.24997 820.2083 L 423.3333 873.12494 L 449.79166 873.12494 Q 476.24997 873.12494 502.7083 926.0416 Q 529.1666 978.95825 476.24997 978.95825 L 423.3333 978.95825 L 423.3333 1005.4166 L 423.3333 1005.4166 L 396.87497 1005.4166 L 396.87497 1031.875 L 396.87497 1031.875 L 370.41666 1031.875 L 370.41666 1084.7916 L 370.41666 1111.25 L 396.87497 1111.25 L 396.87497 1111.25 L 396.87497 1111.25 L 396.87497 1137.7083 L 370.41666 1137.7083 L 317.49997 1137.7083 L 317.49997 1111.25 L 317.49997 1111.25 L 343.9583 1111.25 L 343.9583 1084.7916 L 343.9583 1084.7916 L 317.49997 1084.7916 L 317.49997 1084.7916 L 317.49997 1084.7916 L 317.49997 1084.7916 L 317.49997 1058.3333 L 291.04166 926.0416 Q 264.5833 767.2916 264.5833 687.9166 L 211.66666 608.5416 L 211.66666 608.5416 Q 211.66666 608.5416 158.74998 582.0833 Q 105.83333 555.625 79.37499 608.5416 L 52.916664 661.4583 L 52.916664 582.0833 Q 52.916664 502.7083 52.916664 476.24997 Q 26.458332 449.79166 0.0 370.41666 Q 0.0 291.04166 52.916664 291.04166 L 105.83333 317.49997 L 132.29166 317.49997 Q 158.74998 317.49997 211.66666 158.74998 z" svg:height="11.377083mm" draw:style-name="style-1058" svg:viewBox="0.0 0.0 793.74994 1137.7083" svg:width="7.9374995mm" svg:x="85.725mm" svg:y="79.63958mm"/>
          <draw:path svg:d="M 767.2916 26.458332 L 793.74994 26.458332 L 767.2916 105.83333 Q 740.8333 158.74998 687.9166 158.74998 Q 634.99994 185.20833 608.5416 211.66666 Q 608.5416 264.5833 555.625 264.5833 L 502.7083 264.5833 L 502.7083 291.04166 L 502.7083 291.04166 L 502.7083 317.49997 L 502.7083 343.9583 L 502.7083 343.9583 L 502.7083 343.9583 L 502.7083 343.9583 Q 502.7083 343.9583 476.24997 370.41666 Q 449.79166 396.87497 423.3333 370.41666 Q 396.87497 370.41666 396.87497 396.87497 Q 396.87497 423.3333 264.5833 423.3333 L 132.29166 396.87497 L 158.74998 396.87497 L 185.20833 396.87497 L 185.20833 343.9583 L 185.20833 291.04166 L 132.29166 291.04166 L 79.37499 264.5833 L 26.458332 264.5833 L 0.0 264.5833 L 0.0 185.20833 L 0.0 105.83333 L 52.916664 105.83333 L 105.83333 105.83333 L 158.74998 105.83333 Q 238.12498 105.83333 211.66666 79.37499 Q 211.66666 52.916664 238.12498 52.916664 Q 264.5833 52.916664 291.04166 79.37499 Q 291.04166 105.83333 370.41666 52.916664 Q 449.79166 52.916664 502.7083 52.916664 Q 582.0833 52.916664 608.5416 0.0 Q 608.5416 -26.458332 634.99994 0.0 Q 634.99994 26.458332 661.4583 26.458332 Q 687.9166 26.458332 714.37494 52.916664 Q 714.37494 52.916664 714.37494 52.916664 Q 740.8333 52.916664 767.2916 26.458332 z" svg:height="4.233333mm" draw:style-name="style-1059" svg:viewBox="0.0 0.0 793.74994 423.3333" svg:width="7.9374995mm" svg:x="35.189583mm" svg:y="116.416664mm"/>
          <draw:path svg:d="M 1931.4583 396.87497 L 2037.2915 396.87497 L 2037.2915 396.87497 Q 2037.2915 423.3333 2010.8333 423.3333 Q 1984.3749 423.3333 1772.7083 476.24997 Q 1587.4999 476.24997 1561.0416 529.1666 Q 1508.1249 582.0833 1375.8333 582.0833 Q 1243.5416 582.0833 1137.7083 608.5416 Q 1031.875 608.5416 978.95825 582.0833 L 926.0416 582.0833 L 926.0416 582.0833 L 926.0416 582.0833 L 899.5833 582.0833 L 899.5833 582.0833 L 899.5833 608.5416 L 873.12494 608.5416 L 873.12494 634.99994 Q 873.12494 661.4583 846.6666 661.4583 L 820.2083 661.4583 L 820.2083 661.4583 Q 820.2083 634.99994 793.74994 634.99994 L 767.2916 634.99994 L 767.2916 661.4583 L 767.2916 661.4583 L 740.8333 661.4583 Q 714.37494 687.9166 608.5416 714.37494 Q 529.1666 740.8333 396.87497 767.2916 Q 238.12498 793.74994 185.20833 740.8333 L 132.29166 740.8333 L 132.29166 714.37494 L 132.29166 714.37494 L 132.29166 687.9166 L 132.29166 687.9166 L 105.83333 687.9166 L 105.83333 687.9166 L 105.83333 661.4583 L 79.37499 661.4583 L 79.37499 661.4583 L 79.37499 634.99994 L 26.458332 634.99994 L 0.0 634.99994 L 0.0 608.5416 L 0.0 582.0833 L 26.458332 582.0833 L 79.37499 582.0833 L 79.37499 555.625 L 79.37499 555.625 L 79.37499 555.625 L 79.37499 555.625 L 105.83333 555.625 L 105.83333 529.1666 L 105.83333 529.1666 L 132.29166 529.1666 L 132.29166 529.1666 L 132.29166 529.1666 L 158.74998 555.625 L 185.20833 555.625 L 185.20833 529.1666 Q 158.74998 476.24997 238.12498 476.24997 Q 291.04166 423.3333 317.49997 423.3333 Q 343.9583 423.3333 370.41666 396.87497 Q 370.41666 370.41666 396.87497 370.41666 L 423.3333 370.41666 L 423.3333 343.9583 Q 396.87497 317.49997 449.79166 264.5833 Q 449.79166 238.12498 423.3333 238.12498 Q 396.87497 211.66666 370.41666 211.66666 L 343.9583 185.20833 L 343.9583 158.74998 L 343.9583 132.29166 L 343.9583 105.83333 L 343.9583 105.83333 L 317.49997 105.83333 L 317.49997 105.83333 L 317.49997 105.83333 L 317.49997 105.83333 L 555.625 52.916664 Q 793.74994 0.0 978.95825 0.0 Q 1190.6249 0.0 1402.2916 79.37499 Q 1613.9583 158.74998 1561.0416 158.74998 Q 1508.1249 185.20833 1508.1249 211.66666 Q 1534.5833 264.5833 1613.9583 291.04166 Q 1719.7916 317.49997 1719.7916 343.9583 Q 1719.7916 370.41666 1772.7083 370.41666 Q 1825.6249 370.41666 1931.4583 396.87497 z" svg:height="7.6729164mm" draw:style-name="style-1060" svg:viewBox="0.0 0.0 2037.2915 767.2916" svg:width="20.372915mm" svg:x="156.36874mm" svg:y="121.70833mm"/>
          <draw:path svg:d="M 211.66666 0.0 L 264.5833 0.0 L 264.5833 0.0 Q 264.5833 26.458332 291.04166 26.458332 L 291.04166 26.458332 L 317.49997 79.37499 Q 343.9583 105.83333 343.9583 105.83333 L 343.9583 132.29166 L 343.9583 132.29166 L 343.9583 132.29166 L 370.41666 132.29166 L 370.41666 132.29166 L 370.41666 105.83333 L 396.87497 105.83333 L 396.87497 105.83333 Q 423.3333 79.37499 449.79166 105.83333 Q 502.7083 132.29166 502.7083 158.74998 L 502.7083 185.20833 L 502.7083 185.20833 L 476.24997 185.20833 L 476.24997 185.20833 Q 449.79166 158.74998 449.79166 185.20833 L 449.79166 185.20833 L 449.79166 185.20833 Q 423.3333 185.20833 343.9583 317.49997 L 238.12498 423.3333 L 238.12498 423.3333 Q 238.12498 449.79166 185.20833 449.79166 L 158.74998 449.79166 L 158.74998 423.3333 Q 185.20833 396.87497 158.74998 370.41666 Q 158.74998 343.9583 79.37499 343.9583 Q 0.0 343.9583 0.0 343.9583 Q -26.458332 317.49997 79.37499 238.12498 Q 185.20833 132.29166 185.20833 79.37499 Q 158.74998 0.0 211.66666 0.0 z" svg:height="4.497916mm" draw:style-name="style-1061" svg:viewBox="0.0 0.0 502.7083 449.79166" svg:width="5.027083mm" svg:x="256.38123mm" svg:y="110.331245mm"/>
          <draw:path svg:d="M 370.41666 105.83333 L 370.41666 0.0 L 396.87497 26.458332 Q 423.3333 26.458332 423.3333 26.458332 L 423.3333 52.916664 L 423.3333 185.20833 Q 423.3333 317.49997 449.79166 396.87497 L 476.24997 502.7083 L 476.24997 608.5416 Q 476.24997 687.9166 502.7083 687.9166 L 502.7083 687.9166 L 502.7083 740.8333 Q 476.24997 793.74994 476.24997 820.2083 L 476.24997 873.12494 L 476.24997 873.12494 Q 476.24997 873.12494 449.79166 873.12494 L 449.79166 899.5833 L 423.3333 899.5833 Q 370.41666 899.5833 343.9583 820.2083 Q 317.49997 767.2916 211.66666 740.8333 Q 105.83333 714.37494 52.916664 634.99994 L 0.0 582.0833 L 0.0 529.1666 L 0.0 476.24997 L 26.458332 476.24997 Q 52.916664 502.7083 52.916664 423.3333 L 52.916664 343.9583 L 52.916664 291.04166 L 52.916664 264.5833 L 52.916664 264.5833 L 52.916664 264.5833 L 79.37499 264.5833 L 79.37499 291.04166 L 79.37499 291.04166 L 105.83333 291.04166 L 105.83333 291.04166 L 105.83333 291.04166 L 105.83333 317.49997 L 105.83333 317.49997 L 132.29166 317.49997 L 132.29166 343.9583 L 132.29166 343.9583 L 105.83333 343.9583 L 105.83333 343.9583 L 105.83333 343.9583 L 132.29166 343.9583 Q 158.74998 343.9583 158.74998 317.49997 Q 185.20833 291.04166 211.66666 291.04166 Q 238.12498 291.04166 291.04166 264.5833 Q 317.49997 211.66666 370.41666 105.83333 z" svg:height="8.995832mm" draw:style-name="style-1062" svg:viewBox="0.0 0.0 502.7083 899.5833" svg:width="5.027083mm" svg:x="110.595825mm" svg:y="118.79791mm"/>
          <draw:path svg:d="M 343.9583 0.0 L 370.41666 0.0 L 370.41666 0.0 Q 370.41666 0.0 370.41666 26.458332 L 396.87497 26.458332 L 396.87497 26.458332 L 423.3333 26.458332 L 423.3333 105.83333 Q 423.3333 185.20833 449.79166 238.12498 L 449.79166 291.04166 L 476.24997 291.04166 Q 502.7083 291.04166 529.1666 211.66666 Q 529.1666 132.29166 582.0833 105.83333 Q 582.0833 79.37499 582.0833 132.29166 Q 582.0833 185.20833 582.0833 211.66666 L 582.0833 238.12498 L 608.5416 238.12498 L 634.99994 238.12498 L 661.4583 396.87497 Q 687.9166 555.625 687.9166 793.74994 Q 687.9166 1005.4166 661.4583 1005.4166 L 661.4583 1031.875 L 634.99994 1031.875 Q 634.99994 1058.3333 634.99994 1058.3333 L 661.4583 1058.3333 L 608.5416 1058.3333 Q 582.0833 1058.3333 555.625 1084.7916 Q 555.625 1111.25 529.1666 1111.25 Q 476.24997 1111.25 476.24997 1217.0833 Q 476.24997 1296.4583 449.79166 1296.4583 L 449.79166 1296.4583 L 423.3333 1269.9999 Q 423.3333 1269.9999 370.41666 1428.7499 Q 317.49997 1613.9583 291.04166 1640.4166 L 264.5833 1666.8749 L 264.5833 1693.3333 L 264.5833 1746.2499 L 238.12498 1772.7083 L 211.66666 1799.1666 L 211.66666 1799.1666 L 211.66666 1825.6249 L 185.20833 1825.6249 L 158.74998 1825.6249 L 158.74998 1799.1666 L 158.74998 1772.7083 L 185.20833 1746.2499 L 211.66666 1693.3333 L 211.66666 1666.8749 L 211.66666 1640.4166 L 185.20833 1640.4166 L 185.20833 1640.4166 L 185.20833 1613.9583 Q 158.74998 1613.9583 158.74998 1508.1249 Q 158.74998 1428.7499 158.74998 1349.3749 Q 158.74998 1269.9999 105.83333 1217.0833 L 79.37499 1164.1666 L 79.37499 1111.25 Q 52.916664 1031.875 52.916664 1031.875 L 52.916664 1031.875 L 52.916664 1005.4166 L 52.916664 1005.4166 L 26.458332 952.49994 Q 0.0 873.12494 0.0 793.74994 Q 0.0 740.8333 26.458332 740.8333 Q 52.916664 714.37494 52.916664 634.99994 Q 52.916664 582.0833 79.37499 476.24997 L 105.83333 396.87497 L 105.83333 370.41666 L 105.83333 317.49997 L 132.29166 238.12498 Q 158.74998 158.74998 158.74998 158.74998 Q 158.74998 158.74998 185.20833 158.74998 Q 211.66666 185.20833 211.66666 158.74998 Q 211.66666 158.74998 185.20833 105.83333 L 158.74998 79.37499 L 158.74998 79.37499 L 158.74998 52.916664 L 238.12498 26.458332 Q 317.49997 0.0 343.9583 0.0 z M 661.4583 952.49994 L 634.99994 978.95825 L 634.99994 978.95825 L 634.99994 952.49994 L 634.99994 952.49994 Q 608.5416 952.49994 634.99994 926.0416 Q 661.4583 926.0416 661.4583 952.49994 z" svg:height="18.256248mm" draw:style-name="style-1063" svg:viewBox="0.0 0.0 687.9166 1825.6249" svg:width="6.879166mm" svg:x="55.562496mm" svg:y="111.12499mm"/>
          <draw:path svg:d="M 132.29166 26.458332 L 132.29166 0.0 L 238.12498 0.0 L 343.9583 0.0 L 370.41666 26.458332 Q 423.3333 79.37499 476.24997 79.37499 Q 502.7083 79.37499 555.625 132.29166 Q 582.0833 211.66666 608.5416 238.12498 L 608.5416 238.12498 L 582.0833 238.12498 L 555.625 238.12498 L 555.625 264.5833 L 529.1666 264.5833 L 529.1666 264.5833 L 529.1666 291.04166 L 529.1666 291.04166 L 529.1666 291.04166 L 502.7083 317.49997 L 476.24997 343.9583 L 476.24997 343.9583 L 476.24997 343.9583 L 529.1666 370.41666 Q 555.625 370.41666 608.5416 582.0833 Q 661.4583 767.2916 687.9166 767.2916 Q 714.37494 767.2916 714.37494 793.74994 Q 714.37494 820.2083 661.4583 820.2083 Q 608.5416 846.6666 608.5416 899.5833 Q 634.99994 952.49994 634.99994 978.95825 L 634.99994 1005.4166 L 634.99994 1005.4166 L 634.99994 978.95825 L 634.99994 978.95825 L 634.99994 978.95825 L 661.4583 1005.4166 L 661.4583 1031.875 L 661.4583 1031.875 Q 634.99994 1058.3333 582.0833 1058.3333 Q 529.1666 1058.3333 502.7083 1137.7083 L 476.24997 1243.5416 L 476.24997 1243.5416 L 476.24997 1243.5416 L 476.24997 1217.0833 L 476.24997 1217.0833 L 449.79166 1217.0833 L 449.79166 1190.6249 L 449.79166 1190.6249 L 476.24997 1190.6249 L 476.24997 1190.6249 Q 476.24997 1164.1666 449.79166 1164.1666 Q 449.79166 1137.7083 423.3333 1164.1666 Q 423.3333 1190.6249 396.87497 1190.6249 L 370.41666 1190.6249 L 370.41666 1164.1666 L 370.41666 1137.7083 L 343.9583 1137.7083 L 343.9583 1137.7083 L 343.9583 1137.7083 Q 343.9583 1137.7083 317.49997 1137.7083 L 291.04166 1137.7083 L 291.04166 1137.7083 L 291.04166 1137.7083 L 291.04166 1137.7083 Q 264.5833 1164.1666 264.5833 1164.1666 Q 264.5833 1137.7083 211.66666 952.49994 Q 185.20833 767.2916 158.74998 767.2916 Q 132.29166 767.2916 105.83333 714.37494 Q 52.916664 661.4583 79.37499 582.0833 Q 105.83333 502.7083 79.37499 502.7083 Q 52.916664 476.24997 26.458332 396.87497 Q 0.0 317.49997 0.0 211.66666 Q 0.0 105.83333 52.916664 79.37499 Q 105.83333 79.37499 105.83333 52.916664 L 105.83333 26.458332 L 105.83333 26.458332 Q 105.83333 26.458332 132.29166 26.458332 z" svg:height="12.435416mm" draw:style-name="style-1064" svg:viewBox="0.0 0.0 714.37494 1243.5416" svg:width="7.1437497mm" svg:x="173.56665mm" svg:y="66.410416mm"/>
          <draw:path svg:d="M 132.29166 0.0 L 132.29166 0.0 L 158.74998 79.37499 Q 211.66666 132.29166 238.12498 132.29166 Q 264.5833 132.29166 264.5833 132.29166 L 291.04166 132.29166 L 317.49997 132.29166 L 317.49997 132.29166 L 317.49997 105.83333 Q 317.49997 79.37499 343.9583 79.37499 L 343.9583 79.37499 L 317.49997 185.20833 Q 317.49997 291.04166 343.9583 291.04166 Q 370.41666 238.12498 449.79166 238.12498 L 529.1666 238.12498 L 529.1666 264.5833 Q 529.1666 291.04166 502.7083 291.04166 L 502.7083 317.49997 L 476.24997 317.49997 Q 476.24997 343.9583 476.24997 343.9583 L 476.24997 343.9583 L 476.24997 343.9583 L 476.24997 370.41666 L 476.24997 370.41666 L 449.79166 396.87497 L 449.79166 396.87497 L 423.3333 396.87497 L 423.3333 396.87497 L 423.3333 396.87497 L 423.3333 423.3333 L 423.3333 423.3333 L 396.87497 423.3333 Q 396.87497 449.79166 317.49997 449.79166 Q 264.5833 449.79166 264.5833 423.3333 Q 264.5833 396.87497 158.74998 396.87497 Q 79.37499 396.87497 79.37499 343.9583 L 79.37499 317.49997 L 52.916664 317.49997 L 26.458332 291.04166 L 26.458332 291.04166 L 0.0 291.04166 L 0.0 238.12498 L 0.0 211.66666 L 0.0 211.66666 L 0.0 185.20833 L 0.0 185.20833 L 0.0 185.20833 L 26.458332 185.20833 L 26.458332 185.20833 L 52.916664 158.74998 Q 105.83333 132.29166 105.83333 79.37499 Q 105.83333 0.0 132.29166 0.0 z" svg:height="4.497916mm" draw:style-name="style-1065" svg:viewBox="0.0 0.0 529.1666 449.79166" svg:width="5.2916665mm" svg:x="253.99998mm" svg:y="78.05208mm"/>
          <draw:path svg:d="M 370.41666 0.0 L 423.3333 0.0 L 423.3333 0.0 L 423.3333 26.458332 L 423.3333 26.458332 L 423.3333 26.458332 L 449.79166 26.458332 L 449.79166 26.458332 L 449.79166 52.916664 L 476.24997 52.916664 L 476.24997 79.37499 L 476.24997 105.83333 L 449.79166 105.83333 L 449.79166 132.29166 L 529.1666 185.20833 Q 608.5416 238.12498 687.9166 238.12498 Q 740.8333 264.5833 740.8333 264.5833 Q 740.8333 291.04166 740.8333 291.04166 L 740.8333 291.04166 L 687.9166 291.04166 Q 608.5416 291.04166 370.41666 343.9583 L 132.29166 396.87497 L 132.29166 423.3333 L 132.29166 423.3333 L 52.916664 423.3333 L 0.0 423.3333 L 0.0 396.87497 L 0.0 370.41666 L 26.458332 370.41666 L 52.916664 343.9583 L 52.916664 343.9583 L 52.916664 343.9583 L 79.37499 343.9583 L 79.37499 343.9583 L 79.37499 317.49997 L 105.83333 317.49997 L 105.83333 317.49997 L 105.83333 291.04166 L 105.83333 291.04166 L 105.83333 291.04166 L 132.29166 291.04166 L 132.29166 291.04166 L 158.74998 291.04166 Q 211.66666 291.04166 211.66666 264.5833 Q 211.66666 238.12498 238.12498 238.12498 Q 264.5833 211.66666 264.5833 185.20833 Q 264.5833 185.20833 317.49997 158.74998 Q 370.41666 132.29166 370.41666 79.37499 Q 343.9583 26.458332 370.41666 0.0 z" svg:height="4.233333mm" draw:style-name="style-1066" svg:viewBox="0.0 0.0 740.8333 423.3333" svg:width="7.408333mm" svg:x="135.46666mm" svg:y="98.16041mm"/>
          <draw:path svg:d="M 0.0 26.458332 L 0.0 0.0 L 0.0 0.0 L 0.0 0.0 L 26.458332 0.0 L 26.458332 0.0 L 52.916664 0.0 L 105.83333 0.0 L 105.83333 0.0 L 132.29166 0.0 L 291.04166 211.66666 Q 423.3333 396.87497 449.79166 423.3333 L 476.24997 449.79166 L 476.24997 449.79166 L 476.24997 476.24997 L 476.24997 476.24997 L 476.24997 476.24997 L 502.7083 476.24997 L 502.7083 476.24997 L 502.7083 502.7083 L 529.1666 502.7083 L 529.1666 529.1666 L 529.1666 529.1666 L 476.24997 529.1666 L 396.87497 529.1666 L 396.87497 502.7083 L 396.87497 476.24997 L 370.41666 476.24997 L 343.9583 476.24997 L 343.9583 449.79166 L 317.49997 449.79166 L 317.49997 449.79166 L 317.49997 423.3333 L 317.49997 423.3333 L 317.49997 423.3333 L 291.04166 423.3333 L 291.04166 423.3333 L 291.04166 396.87497 Q 264.5833 396.87497 132.29166 211.66666 L 0.0 26.458332 L 0.0 26.458332 z" svg:height="5.2916665mm" draw:style-name="style-1067" svg:viewBox="0.0 0.0 529.1666 529.1666" svg:width="5.2916665mm" svg:x="248.70831mm" svg:y="174.62498mm"/>
          <draw:path svg:d="M 634.99994 0.0 L 634.99994 0.0 L 687.9166 0.0 Q 714.37494 0.0 714.37494 52.916664 L 714.37494 132.29166 L 714.37494 132.29166 L 687.9166 132.29166 L 687.9166 132.29166 L 687.9166 158.74998 L 687.9166 158.74998 L 687.9166 158.74998 L 661.4583 158.74998 L 661.4583 158.74998 L 661.4583 185.20833 L 634.99994 185.20833 L 634.99994 185.20833 L 634.99994 211.66666 L 634.99994 211.66666 L 634.99994 211.66666 L 661.4583 211.66666 L 661.4583 211.66666 L 661.4583 238.12498 L 634.99994 238.12498 L 634.99994 238.12498 L 634.99994 264.5833 L 687.9166 264.5833 Q 740.8333 264.5833 714.37494 291.04166 Q 714.37494 317.49997 687.9166 317.49997 L 634.99994 317.49997 L 634.99994 343.9583 L 634.99994 370.41666 L 608.5416 370.41666 L 608.5416 370.41666 L 661.4583 396.87497 Q 714.37494 396.87497 714.37494 423.3333 Q 687.9166 476.24997 714.37494 502.7083 L 740.8333 529.1666 L 740.8333 529.1666 L 740.8333 555.625 L 687.9166 555.625 Q 634.99994 529.1666 634.99994 529.1666 L 608.5416 529.1666 L 370.41666 555.625 L 158.74998 555.625 L 158.74998 529.1666 L 158.74998 502.7083 L 185.20833 502.7083 L 185.20833 476.24997 L 185.20833 476.24997 L 158.74998 476.24997 L 158.74998 476.24997 L 158.74998 476.24997 L 105.83333 449.79166 L 79.37499 423.3333 L 52.916664 423.3333 L 26.458332 423.3333 L 26.458332 396.87497 L 0.0 396.87497 L 0.0 396.87497 L 0.0 370.41666 L 52.916664 370.41666 L 105.83333 370.41666 L 158.74998 317.49997 Q 238.12498 264.5833 238.12498 264.5833 L 238.12498 264.5833 L 264.5833 238.12498 Q 264.5833 211.66666 238.12498 211.66666 Q 211.66666 211.66666 211.66666 185.20833 Q 211.66666 158.74998 238.12498 158.74998 Q 264.5833 185.20833 291.04166 158.74998 Q 291.04166 132.29166 317.49997 132.29166 Q 343.9583 158.74998 370.41666 158.74998 L 370.41666 158.74998 L 370.41666 158.74998 Q 396.87497 158.74998 396.87497 132.29166 L 396.87497 132.29166 L 423.3333 132.29166 Q 423.3333 105.83333 476.24997 105.83333 L 502.7083 105.83333 L 529.1666 79.37499 L 582.0833 52.916664 L 582.0833 52.916664 L 582.0833 52.916664 L 608.5416 52.916664 L 608.5416 52.916664 L 608.5416 52.916664 L 608.5416 26.458332 L 608.5416 0.0 Q 634.99994 0.0 634.99994 0.0 z" svg:height="5.5562496mm" draw:style-name="style-1068" svg:viewBox="0.0 0.0 740.8333 555.625" svg:width="7.408333mm" svg:x="184.67915mm" svg:y="191.55832mm"/>
          <draw:path svg:d="M 185.20833 26.458332 L 185.20833 0.0 L 211.66666 26.458332 Q 211.66666 26.458332 238.12498 52.916664 L 238.12498 79.37499 L 264.5833 79.37499 L 291.04166 79.37499 L 317.49997 79.37499 Q 317.49997 79.37499 370.41666 79.37499 L 449.79166 79.37499 L 476.24997 79.37499 Q 502.7083 79.37499 529.1666 52.916664 L 529.1666 52.916664 L 529.1666 79.37499 L 529.1666 132.29166 L 555.625 132.29166 L 555.625 132.29166 L 582.0833 158.74998 L 608.5416 158.74998 L 608.5416 185.20833 Q 608.5416 238.12498 687.9166 238.12498 Q 793.74994 238.12498 793.74994 264.5833 Q 793.74994 291.04166 846.6666 291.04166 Q 926.0416 291.04166 926.0416 264.5833 L 952.49994 264.5833 L 952.49994 264.5833 L 952.49994 238.12498 L 952.49994 238.12498 L 952.49994 238.12498 L 978.95825 238.12498 L 978.95825 238.12498 L 1005.4166 211.66666 L 1005.4166 211.66666 L 1005.4166 291.04166 L 1005.4166 343.9583 L 952.49994 343.9583 Q 952.49994 343.9583 926.0416 396.87497 Q 926.0416 423.3333 899.5833 423.3333 Q 873.12494 423.3333 899.5833 476.24997 Q 899.5833 555.625 846.6666 740.8333 Q 793.74994 926.0416 793.74994 978.95825 L 793.74994 1005.4166 L 767.2916 1005.4166 L 767.2916 1031.875 L 767.2916 1031.875 L 767.2916 1031.875 L 740.8333 1031.875 Q 740.8333 1031.875 582.0833 978.95825 L 396.87497 926.0416 L 370.41666 926.0416 Q 370.41666 926.0416 264.5833 899.5833 L 185.20833 899.5833 L 158.74998 899.5833 Q 132.29166 899.5833 158.74998 873.12494 Q 158.74998 820.2083 158.74998 767.2916 L 132.29166 714.37494 L 132.29166 661.4583 Q 132.29166 634.99994 105.83333 634.99994 L 79.37499 634.99994 L 79.37499 608.5416 Q 52.916664 608.5416 52.916664 529.1666 Q 52.916664 449.79166 79.37499 449.79166 Q 105.83333 423.3333 105.83333 370.41666 Q 79.37499 317.49997 52.916664 317.49997 Q 0.0 317.49997 0.0 291.04166 L 0.0 264.5833 L 0.0 264.5833 L 26.458332 264.5833 L 26.458332 238.12498 Q 26.458332 211.66666 52.916664 211.66666 Q 105.83333 238.12498 132.29166 185.20833 Q 158.74998 158.74998 158.74998 105.83333 Q 158.74998 52.916664 185.20833 26.458332 z M 52.916664 291.04166 L 52.916664 264.5833 L 52.916664 264.5833 Q 52.916664 264.5833 52.916664 291.04166 Q 52.916664 291.04166 52.916664 291.04166 L 52.916664 291.04166 L 52.916664 291.04166 z" svg:height="10.318749mm" draw:style-name="style-1069" svg:viewBox="0.0 0.0 1005.4166 1031.875" svg:width="10.054166mm" svg:x="248.70831mm" svg:y="79.63958mm"/>
          <draw:path svg:d="M 238.12498 0.0 L 238.12498 0.0 L 238.12498 0.0 L 264.5833 0.0 L 264.5833 0.0 Q 264.5833 26.458332 291.04166 26.458332 L 291.04166 26.458332 L 291.04166 105.83333 Q 291.04166 185.20833 291.04166 238.12498 L 291.04166 291.04166 L 264.5833 291.04166 Q 238.12498 291.04166 185.20833 291.04166 L 158.74998 291.04166 L 158.74998 291.04166 Q 132.29166 264.5833 132.29166 264.5833 L 132.29166 264.5833 L 132.29166 238.12498 Q 132.29166 238.12498 105.83333 238.12498 L 105.83333 238.12498 L 79.37499 238.12498 Q 79.37499 238.12498 79.37499 211.66666 L 52.916664 211.66666 L 26.458332 211.66666 Q 0.0 185.20833 0.0 185.20833 Q -26.458332 185.20833 26.458332 158.74998 L 79.37499 132.29166 L 79.37499 132.29166 L 79.37499 105.83333 L 158.74998 79.37499 Q 238.12498 52.916664 211.66666 26.458332 Q 211.66666 26.458332 238.12498 0.0 z" svg:height="2.9104166mm" draw:style-name="style-1070" svg:viewBox="0.0 0.0 291.04166 291.04166" svg:width="2.9104166mm" svg:x="171.18541mm" svg:y="164.8354mm"/>
          <draw:path svg:d="M 634.99994 343.9583 L 634.99994 343.9583 L 634.99994 343.9583 Q 634.99994 370.41666 634.99994 370.41666 L 661.4583 370.41666 L 661.4583 370.41666 Q 634.99994 396.87497 608.5416 423.3333 L 582.0833 423.3333 L 582.0833 449.79166 L 582.0833 449.79166 L 608.5416 449.79166 L 608.5416 476.24997 L 608.5416 476.24997 L 634.99994 476.24997 L 634.99994 476.24997 L 634.99994 476.24997 L 634.99994 502.7083 L 634.99994 502.7083 L 767.2916 634.99994 Q 899.5833 767.2916 873.12494 793.74994 Q 873.12494 793.74994 846.6666 793.74994 Q 820.2083 793.74994 820.2083 820.2083 L 846.6666 846.6666 L 846.6666 846.6666 L 846.6666 846.6666 L 846.6666 873.12494 L 846.6666 873.12494 L 873.12494 899.5833 L 873.12494 926.0416 L 846.6666 926.0416 L 820.2083 952.49994 L 820.2083 952.49994 L 846.6666 952.49994 L 846.6666 978.95825 L 846.6666 1005.4166 L 846.6666 1005.4166 L 846.6666 1031.875 L 846.6666 1031.875 L 846.6666 1058.3333 L 820.2083 1058.3333 L 793.74994 1058.3333 L 767.2916 1058.3333 L 740.8333 1058.3333 L 740.8333 1058.3333 L 740.8333 1031.875 L 714.37494 1031.875 L 714.37494 1005.4166 L 714.37494 1005.4166 L 687.9166 1005.4166 L 687.9166 1005.4166 L 687.9166 1005.4166 L 687.9166 978.95825 L 687.9166 978.95825 L 661.4583 952.49994 Q 634.99994 926.0416 502.7083 740.8333 L 343.9583 529.1666 L 343.9583 529.1666 L 317.49997 502.7083 L 317.49997 502.7083 L 317.49997 476.24997 L 317.49997 476.24997 L 317.49997 476.24997 L 291.04166 476.24997 L 291.04166 476.24997 L 291.04166 449.79166 L 264.5833 449.79166 L 264.5833 423.3333 L 264.5833 396.87497 L 238.12498 396.87497 L 238.12498 370.41666 L 238.12498 370.41666 L 211.66666 370.41666 L 211.66666 370.41666 Q 211.66666 370.41666 158.74998 291.04166 Q 105.83333 238.12498 132.29166 211.66666 Q 158.74998 211.66666 105.83333 185.20833 L 52.916664 158.74998 L 52.916664 158.74998 L 52.916664 158.74998 L 26.458332 158.74998 L 26.458332 158.74998 L 26.458332 132.29166 L 0.0 132.29166 L 0.0 132.29166 L 0.0 105.83333 L 0.0 105.83333 L 0.0 105.83333 L 0.0 79.37499 L 0.0 52.916664 L 26.458332 52.916664 L 52.916664 52.916664 L 105.83333 52.916664 L 132.29166 52.916664 L 105.83333 26.458332 Q 105.83333 0.0 158.74998 0.0 L 185.20833 0.0 L 238.12498 0.0 Q 291.04166 0.0 343.9583 105.83333 Q 396.87497 211.66666 529.1666 264.5833 Q 634.99994 317.49997 634.99994 343.9583 z M 211.66666 52.916664 Q 211.66666 26.458332 238.12498 26.458332 Q 264.5833 26.458332 264.5833 52.916664 Q 238.12498 105.83333 211.66666 52.916664 z" svg:height="10.583333mm" draw:style-name="style-1071" svg:viewBox="0.0 0.0 873.12494 1058.3333" svg:width="8.73125mm" svg:x="246.59166mm" svg:y="169.33333mm"/>
          <draw:path svg:d="M 343.9583 52.916664 L 370.41666 52.916664 L 370.41666 52.916664 Q 343.9583 79.37499 343.9583 105.83333 Q 317.49997 158.74998 291.04166 158.74998 Q 264.5833 158.74998 264.5833 132.29166 Q 238.12498 105.83333 238.12498 158.74998 L 238.12498 185.20833 L 291.04166 211.66666 Q 317.49997 211.66666 370.41666 264.5833 Q 396.87497 343.9583 396.87497 396.87497 Q 396.87497 476.24997 370.41666 476.24997 L 343.9583 476.24997 L 343.9583 476.24997 Q 317.49997 476.24997 238.12498 449.79166 Q 185.20833 449.79166 185.20833 476.24997 Q 185.20833 502.7083 158.74998 502.7083 Q 132.29166 476.24997 132.29166 449.79166 Q 132.29166 396.87497 79.37499 370.41666 L 26.458332 317.49997 L 0.0 317.49997 L 0.0 317.49997 L 26.458332 291.04166 Q 52.916664 264.5833 79.37499 291.04166 Q 132.29166 317.49997 132.29166 264.5833 Q 132.29166 238.12498 105.83333 211.66666 L 52.916664 158.74998 L 79.37499 158.74998 Q 105.83333 158.74998 132.29166 105.83333 Q 185.20833 52.916664 185.20833 26.458332 L 185.20833 0.0 L 238.12498 0.0 Q 291.04166 26.458332 317.49997 26.458332 Q 317.49997 52.916664 343.9583 52.916664 z M 211.66666 291.04166 Q 211.66666 264.5833 238.12498 264.5833 Q 264.5833 264.5833 264.5833 291.04166 Q 264.5833 317.49997 238.12498 317.49997 Q 211.66666 317.49997 211.66666 291.04166 z" svg:height="5.027083mm" draw:style-name="style-1072" svg:viewBox="0.0 0.0 396.87497 502.7083" svg:width="3.9687498mm" svg:x="190.23541mm" svg:y="127.52916mm"/>
          <draw:path svg:d="M 449.79166 79.37499 L 449.79166 79.37499 L 449.79166 52.916664 L 449.79166 26.458332 L 476.24997 52.916664 L 476.24997 79.37499 L 502.7083 79.37499 L 555.625 79.37499 L 555.625 105.83333 L 582.0833 105.83333 L 634.99994 132.29166 Q 687.9166 185.20833 687.9166 211.66666 Q 687.9166 238.12498 661.4583 238.12498 Q 634.99994 238.12498 661.4583 264.5833 L 661.4583 264.5833 L 661.4583 264.5833 Q 661.4583 291.04166 582.0833 291.04166 L 502.7083 291.04166 L 502.7083 264.5833 L 502.7083 264.5833 L 476.24997 264.5833 L 476.24997 291.04166 L 476.24997 291.04166 L 449.79166 291.04166 L 449.79166 291.04166 L 449.79166 291.04166 L 449.79166 317.49997 L 449.79166 317.49997 L 423.3333 317.49997 L 423.3333 343.9583 L 423.3333 343.9583 L 449.79166 343.9583 L 449.79166 343.9583 L 449.79166 370.41666 L 396.87497 370.41666 Q 370.41666 343.9583 291.04166 370.41666 Q 211.66666 396.87497 185.20833 343.9583 L 158.74998 317.49997 L 158.74998 291.04166 Q 132.29166 264.5833 132.29166 291.04166 L 132.29166 317.49997 L 132.29166 343.9583 Q 132.29166 343.9583 79.37499 343.9583 L 52.916664 343.9583 L 52.916664 317.49997 L 26.458332 317.49997 L 26.458332 317.49997 L 26.458332 291.04166 L 26.458332 291.04166 L 26.458332 291.04166 L 52.916664 291.04166 L 52.916664 291.04166 L 26.458332 264.5833 L 0.0 264.5833 L 0.0 238.12498 L 0.0 211.66666 L 26.458332 211.66666 L 52.916664 185.20833 L 52.916664 185.20833 L 26.458332 185.20833 L 26.458332 132.29166 Q 26.458332 105.83333 0.0 79.37499 L 0.0 52.916664 L 26.458332 52.916664 Q 52.916664 52.916664 52.916664 26.458332 Q 52.916664 0.0 158.74998 0.0 Q 264.5833 0.0 264.5833 26.458332 Q 264.5833 79.37499 396.87497 132.29166 Q 502.7083 158.74998 502.7083 132.29166 Q 502.7083 105.83333 476.24997 105.83333 Q 449.79166 79.37499 449.79166 79.37499 z" svg:height="3.7041664mm" draw:style-name="style-1073" svg:viewBox="0.0 0.0 687.9166 370.41666" svg:width="6.879166mm" svg:x="111.91875mm" svg:y="31.485415mm"/>
          <draw:path svg:d="M 211.66666 0.0 L 238.12498 0.0 L 238.12498 0.0 Q 238.12498 26.458332 264.5833 26.458332 L 264.5833 26.458332 L 264.5833 79.37499 Q 264.5833 105.83333 264.5833 238.12498 L 264.5833 370.41666 L 238.12498 396.87497 L 238.12498 396.87497 L 132.29166 396.87497 L 26.458332 396.87497 L 26.458332 370.41666 L 0.0 370.41666 L 0.0 185.20833 Q 0.0 26.458332 79.37499 0.0 Q 158.74998 -26.458332 211.66666 0.0 z" svg:height="3.9687498mm" draw:style-name="style-1074" svg:viewBox="0.0 0.0 264.5833 396.87497" svg:width="2.6458333mm" svg:x="195.79166mm" svg:y="205.05208mm"/>
          <draw:path svg:d="M 238.12498 105.83333 L 238.12498 158.74998 L 238.12498 158.74998 L 238.12498 158.74998 L 264.5833 185.20833 L 291.04166 211.66666 L 291.04166 211.66666 L 291.04166 211.66666 L 317.49997 185.20833 Q 343.9583 158.74998 343.9583 158.74998 L 343.9583 158.74998 L 370.41666 423.3333 Q 396.87497 714.37494 449.79166 714.37494 Q 502.7083 714.37494 502.7083 740.8333 Q 502.7083 793.74994 476.24997 793.74994 L 449.79166 793.74994 L 449.79166 820.2083 L 449.79166 820.2083 L 423.3333 820.2083 L 423.3333 846.6666 L 423.3333 846.6666 L 449.79166 846.6666 L 449.79166 899.5833 L 449.79166 926.0416 L 449.79166 926.0416 L 449.79166 926.0416 L 423.3333 926.0416 L 423.3333 952.49994 L 423.3333 952.49994 L 396.87497 952.49994 L 396.87497 978.95825 L 396.87497 1005.4166 L 370.41666 1005.4166 L 370.41666 1005.4166 L 529.1666 1031.875 L 687.9166 1031.875 L 687.9166 1058.3333 L 687.9166 1058.3333 L 687.9166 1058.3333 L 661.4583 1058.3333 L 661.4583 1084.7916 Q 634.99994 1111.25 661.4583 1111.25 Q 661.4583 1137.7083 661.4583 1137.7083 Q 661.4583 1164.1666 608.5416 1164.1666 L 582.0833 1164.1666 L 582.0833 1217.0833 L 582.0833 1243.5416 L 502.7083 1243.5416 Q 396.87497 1217.0833 396.87497 1243.5416 L 396.87497 1269.9999 L 396.87497 1269.9999 L 396.87497 1269.9999 L 423.3333 1296.4583 L 449.79166 1296.4583 L 449.79166 1322.9166 L 449.79166 1349.3749 L 423.3333 1349.3749 L 396.87497 1322.9166 L 396.87497 1322.9166 L 396.87497 1322.9166 L 370.41666 1322.9166 L 370.41666 1322.9166 L 370.41666 1296.4583 L 343.9583 1296.4583 L 343.9583 1269.9999 Q 343.9583 1243.5416 291.04166 1217.0833 Q 264.5833 1217.0833 264.5833 1164.1666 Q 238.12498 1084.7916 238.12498 1031.875 Q 211.66666 1005.4166 185.20833 1005.4166 L 158.74998 1031.875 L 158.74998 978.95825 Q 132.29166 926.0416 79.37499 740.8333 L 26.458332 555.625 L 26.458332 555.625 L 26.458332 529.1666 L 52.916664 529.1666 L 79.37499 529.1666 L 79.37499 476.24997 L 79.37499 449.79166 L 52.916664 423.3333 Q 26.458332 370.41666 26.458332 211.66666 L 0.0 26.458332 L 26.458332 0.0 Q 26.458332 0.0 52.916664 26.458332 Q 79.37499 52.916664 132.29166 26.458332 Q 185.20833 26.458332 185.20833 52.916664 Q 185.20833 79.37499 211.66666 52.916664 Q 238.12498 26.458332 238.12498 52.916664 Q 238.12498 79.37499 238.12498 105.83333 z" svg:height="13.49375mm" draw:style-name="style-1075" svg:viewBox="0.0 0.0 687.9166 1349.3749" svg:width="6.879166mm" svg:x="82.285416mm" svg:y="88.899994mm"/>
          <draw:path svg:d="M 79.37499 52.916664 L 52.916664 0.0 L 291.04166 52.916664 Q 555.625 52.916664 634.99994 105.83333 Q 714.37494 158.74998 714.37494 185.20833 Q 740.8333 211.66666 714.37494 238.12498 L 687.9166 238.12498 L 661.4583 238.12498 Q 634.99994 211.66666 343.9583 211.66666 L 79.37499 185.20833 L 79.37499 185.20833 Q 79.37499 158.74998 79.37499 158.74998 Q 79.37499 158.74998 52.916664 132.29166 Q 0.0 105.83333 0.0 79.37499 Q -26.458332 52.916664 26.458332 52.916664 Q 79.37499 79.37499 79.37499 52.916664 z" svg:height="2.38125mm" draw:style-name="style-1076" svg:viewBox="0.0 0.0 714.37494 238.12498" svg:width="7.1437497mm" svg:x="199.7604mm" svg:y="170.39166mm"/>
          <draw:path svg:d="M 502.7083 105.83333 L 502.7083 132.29166 L 476.24997 185.20833 Q 449.79166 238.12498 476.24997 238.12498 Q 502.7083 264.5833 502.7083 264.5833 L 502.7083 264.5833 L 529.1666 264.5833 L 529.1666 264.5833 L 555.625 291.04166 Q 582.0833 317.49997 582.0833 317.49997 L 555.625 317.49997 L 555.625 370.41666 Q 555.625 396.87497 582.0833 396.87497 Q 608.5416 396.87497 608.5416 423.3333 Q 582.0833 476.24997 608.5416 476.24997 L 608.5416 476.24997 L 608.5416 502.7083 Q 608.5416 529.1666 582.0833 529.1666 Q 555.625 529.1666 555.625 555.625 Q 555.625 582.0833 608.5416 582.0833 L 634.99994 582.0833 L 555.625 582.0833 Q 502.7083 582.0833 449.79166 608.5416 Q 370.41666 634.99994 396.87497 714.37494 L 396.87497 820.2083 L 343.9583 820.2083 L 317.49997 793.74994 L 317.49997 793.74994 L 291.04166 793.74994 L 291.04166 793.74994 L 291.04166 793.74994 L 291.04166 767.2916 L 291.04166 767.2916 L 264.5833 740.8333 Q 238.12498 714.37494 211.66666 687.9166 Q 185.20833 687.9166 185.20833 634.99994 Q 185.20833 608.5416 158.74998 608.5416 L 132.29166 608.5416 L 132.29166 634.99994 Q 132.29166 687.9166 105.83333 687.9166 L 105.83333 687.9166 L 105.83333 582.0833 Q 79.37499 502.7083 79.37499 502.7083 Q 79.37499 529.1666 79.37499 476.24997 L 52.916664 423.3333 L 52.916664 423.3333 Q 26.458332 396.87497 26.458332 396.87497 L 26.458332 396.87497 L 26.458332 370.41666 Q 26.458332 317.49997 52.916664 291.04166 Q 52.916664 264.5833 26.458332 264.5833 Q 0.0 264.5833 0.0 211.66666 L 26.458332 185.20833 L 26.458332 185.20833 L 26.458332 158.74998 L 26.458332 158.74998 L 26.458332 158.74998 L 79.37499 211.66666 Q 79.37499 238.12498 105.83333 185.20833 Q 105.83333 132.29166 132.29166 132.29166 L 158.74998 132.29166 L 185.20833 132.29166 Q 238.12498 158.74998 238.12498 132.29166 L 238.12498 132.29166 L 238.12498 105.83333 L 238.12498 79.37499 L 264.5833 79.37499 L 291.04166 52.916664 L 343.9583 52.916664 L 370.41666 52.916664 L 370.41666 26.458332 L 370.41666 26.458332 L 396.87497 0.0 Q 449.79166 0.0 476.24997 52.916664 Q 502.7083 105.83333 502.7083 105.83333 z" svg:height="8.202083mm" draw:style-name="style-1077" svg:viewBox="0.0 0.0 634.99994 820.2083" svg:width="6.3499994mm" svg:x="133.61458mm" svg:y="64.55833mm"/>
          <draw:path svg:d="M 370.41666 0.0 L 423.3333 0.0 L 582.0833 26.458332 Q 714.37494 52.916664 714.37494 79.37499 Q 714.37494 105.83333 687.9166 105.83333 L 661.4583 105.83333 L 661.4583 105.83333 Q 634.99994 105.83333 608.5416 132.29166 Q 582.0833 158.74998 502.7083 185.20833 L 423.3333 211.66666 L 396.87497 211.66666 L 370.41666 211.66666 L 343.9583 238.12498 L 317.49997 264.5833 L 317.49997 264.5833 L 317.49997 264.5833 L 291.04166 264.5833 L 291.04166 264.5833 L 211.66666 264.5833 Q 158.74998 264.5833 105.83333 291.04166 L 26.458332 317.49997 L 0.0 317.49997 L 0.0 317.49997 L 0.0 291.04166 Q 0.0 291.04166 26.458332 264.5833 L 26.458332 211.66666 L 52.916664 238.12498 Q 79.37499 264.5833 105.83333 238.12498 L 132.29166 238.12498 L 132.29166 211.66666 L 132.29166 185.20833 L 185.20833 132.29166 Q 264.5833 79.37499 264.5833 52.916664 Q 291.04166 52.916664 317.49997 52.916664 Q 343.9583 52.916664 343.9583 26.458332 L 343.9583 0.0 L 370.41666 0.0 z" svg:height="3.1749997mm" draw:style-name="style-1078" svg:viewBox="0.0 0.0 714.37494 317.49997" svg:width="7.1437497mm" svg:x="251.35416mm" svg:y="40.74583mm"/>
          <draw:path svg:d="M 158.74998 26.458332 L 158.74998 0.0 L 185.20833 0.0 Q 211.66666 0.0 211.66666 26.458332 Q 238.12498 79.37499 343.9583 105.83333 Q 449.79166 158.74998 476.24997 238.12498 Q 529.1666 291.04166 529.1666 291.04166 L 529.1666 317.49997 L 529.1666 343.9583 Q 529.1666 343.9583 502.7083 343.9583 Q 502.7083 343.9583 423.3333 317.49997 L 370.41666 317.49997 L 370.41666 291.04166 Q 370.41666 291.04166 264.5833 343.9583 Q 158.74998 396.87497 105.83333 449.79166 L 26.458332 476.24997 L 26.458332 449.79166 Q 52.916664 423.3333 52.916664 396.87497 Q 52.916664 370.41666 79.37499 370.41666 Q 105.83333 343.9583 52.916664 343.9583 L 0.0 343.9583 L 0.0 291.04166 L 0.0 264.5833 L 0.0 238.12498 L 0.0 211.66666 L 26.458332 132.29166 Q 52.916664 79.37499 79.37499 52.916664 Q 132.29166 26.458332 132.29166 26.458332 L 132.29166 26.458332 L 158.74998 26.458332 L 158.74998 26.458332 L 158.74998 26.458332 z" svg:height="4.7625mm" draw:style-name="style-1079" svg:viewBox="0.0 0.0 529.1666 476.24997" svg:width="5.2916665mm" svg:x="203.19998mm" svg:y="45.243748mm"/>
          <draw:path svg:d="M 211.66666 132.29166 L 238.12498 132.29166 L 238.12498 158.74998 L 238.12498 185.20833 L 317.49997 211.66666 Q 396.87497 238.12498 449.79166 370.41666 Q 529.1666 529.1666 476.24997 529.1666 Q 476.24997 529.1666 476.24997 582.0833 Q 476.24997 634.99994 502.7083 661.4583 L 529.1666 687.9166 L 529.1666 687.9166 L 529.1666 687.9166 L 529.1666 714.37494 L 529.1666 740.8333 L 555.625 740.8333 L 555.625 740.8333 L 555.625 767.2916 L 582.0833 793.74994 L 608.5416 873.12494 Q 634.99994 952.49994 661.4583 952.49994 L 661.4583 978.95825 L 661.4583 978.95825 Q 661.4583 1005.4166 687.9166 1005.4166 L 687.9166 1005.4166 L 687.9166 1031.875 L 687.9166 1058.3333 L 661.4583 1058.3333 L 661.4583 1058.3333 L 661.4583 1031.875 L 634.99994 1031.875 L 634.99994 1031.875 L 634.99994 1005.4166 L 634.99994 1005.4166 L 634.99994 1005.4166 L 608.5416 1005.4166 L 608.5416 1005.4166 L 582.0833 1005.4166 L 582.0833 1005.4166 L 582.0833 1005.4166 L 582.0833 1005.4166 L 555.625 1005.4166 L 555.625 1005.4166 L 555.625 978.95825 L 529.1666 978.95825 L 529.1666 952.49994 L 529.1666 926.0416 L 502.7083 926.0416 L 502.7083 899.5833 L 476.24997 899.5833 Q 449.79166 899.5833 449.79166 846.6666 Q 449.79166 820.2083 396.87497 846.6666 L 343.9583 846.6666 L 343.9583 846.6666 Q 317.49997 820.2083 291.04166 740.8333 Q 264.5833 634.99994 185.20833 529.1666 Q 105.83333 449.79166 52.916664 370.41666 L 0.0 291.04166 L 0.0 264.5833 L 0.0 264.5833 L 26.458332 264.5833 Q 26.458332 264.5833 52.916664 185.20833 L 52.916664 132.29166 L 79.37499 132.29166 L 79.37499 158.74998 L 79.37499 158.74998 Q 105.83333 158.74998 105.83333 158.74998 Q 105.83333 185.20833 132.29166 105.83333 L 132.29166 52.916664 L 105.83333 26.458332 Q 105.83333 0.0 132.29166 0.0 Q 158.74998 0.0 185.20833 52.916664 Q 211.66666 105.83333 211.66666 132.29166 z" svg:height="10.583333mm" draw:style-name="style-1080" svg:viewBox="0.0 0.0 687.9166 1058.3333" svg:width="6.879166mm" svg:x="96.837494mm" svg:y="136.525mm"/>
          <draw:path svg:d="M 476.24997 105.83333 L 502.7083 105.83333 L 502.7083 52.916664 Q 502.7083 26.458332 529.1666 26.458332 L 555.625 26.458332 L 555.625 26.458332 L 582.0833 26.458332 L 582.0833 52.916664 L 582.0833 79.37499 L 608.5416 79.37499 L 634.99994 105.83333 L 661.4583 132.29166 Q 687.9166 158.74998 714.37494 185.20833 L 714.37494 211.66666 L 687.9166 211.66666 Q 661.4583 211.66666 634.99994 238.12498 Q 608.5416 264.5833 608.5416 291.04166 Q 634.99994 317.49997 582.0833 317.49997 L 529.1666 317.49997 L 529.1666 291.04166 L 529.1666 291.04166 L 502.7083 291.04166 L 502.7083 264.5833 L 502.7083 264.5833 L 476.24997 264.5833 L 476.24997 291.04166 L 476.24997 317.49997 L 449.79166 317.49997 L 449.79166 317.49997 L 449.79166 343.9583 L 449.79166 343.9583 L 449.79166 370.41666 Q 423.3333 370.41666 449.79166 370.41666 L 449.79166 396.87497 L 476.24997 396.87497 Q 476.24997 423.3333 476.24997 423.3333 L 476.24997 423.3333 L 502.7083 423.3333 L 502.7083 449.79166 L 502.7083 449.79166 L 502.7083 476.24997 L 476.24997 476.24997 L 449.79166 476.24997 L 449.79166 449.79166 L 423.3333 449.79166 L 423.3333 449.79166 L 423.3333 423.3333 L 423.3333 423.3333 Q 423.3333 423.3333 370.41666 370.41666 Q 317.49997 317.49997 158.74998 370.41666 L 26.458332 370.41666 L 26.458332 396.87497 L 26.458332 396.87497 L 26.458332 396.87497 L 0.0 396.87497 L 0.0 317.49997 L 0.0 238.12498 L 26.458332 211.66666 L 26.458332 158.74998 L 52.916664 158.74998 L 79.37499 158.74998 L 79.37499 105.83333 L 105.83333 52.916664 L 105.83333 52.916664 L 105.83333 26.458332 L 105.83333 26.458332 L 105.83333 26.458332 L 132.29166 26.458332 L 132.29166 0.0 L 158.74998 0.0 L 185.20833 0.0 L 158.74998 26.458332 Q 158.74998 52.916664 158.74998 52.916664 L 158.74998 52.916664 L 158.74998 52.916664 Q 132.29166 52.916664 132.29166 79.37499 L 105.83333 105.83333 L 132.29166 105.83333 L 132.29166 105.83333 L 158.74998 105.83333 Q 211.66666 105.83333 211.66666 105.83333 L 211.66666 79.37499 L 238.12498 52.916664 Q 264.5833 26.458332 291.04166 0.0 Q 317.49997 0.0 370.41666 52.916664 Q 423.3333 105.83333 476.24997 105.83333 z" svg:height="4.7625mm" draw:style-name="style-1081" svg:viewBox="0.0 0.0 714.37494 476.24997" svg:width="7.1437497mm" svg:x="54.504166mm" svg:y="38.1mm"/>
          <draw:path svg:d="M 185.20833 0.0 L 185.20833 0.0 L 211.66666 0.0 Q 238.12498 0.0 264.5833 0.0 L 264.5833 26.458332 L 264.5833 370.41666 Q 291.04166 740.8333 291.04166 846.6666 L 291.04166 978.95825 L 291.04166 978.95825 Q 291.04166 978.95825 264.5833 952.49994 Q 238.12498 899.5833 211.66666 926.0416 L 158.74998 952.49994 L 158.74998 846.6666 Q 132.29166 740.8333 132.29166 740.8333 Q 105.83333 740.8333 79.37499 714.37494 Q 79.37499 687.9166 26.458332 476.24997 L 26.458332 238.12498 L 0.0 185.20833 L 0.0 132.29166 L 0.0 132.29166 L 26.458332 132.29166 L 26.458332 105.83333 L 26.458332 52.916664 L 26.458332 52.916664 L 26.458332 52.916664 L 52.916664 132.29166 L 79.37499 211.66666 L 79.37499 264.5833 L 79.37499 317.49997 L 105.83333 317.49997 L 132.29166 317.49997 L 132.29166 238.12498 L 132.29166 158.74998 L 158.74998 79.37499 Q 185.20833 0.0 185.20833 0.0 z" svg:height="9.789583mm" draw:style-name="style-1082" svg:viewBox="0.0 0.0 291.04166 978.95825" svg:width="2.9104166mm" svg:x="197.64374mm" svg:y="113.77083mm"/>
          <draw:path svg:d="M 793.74994 26.458332 L 793.74994 0.0 L 793.74994 0.0 L 793.74994 0.0 L 820.2083 79.37499 Q 846.6666 132.29166 820.2083 158.74998 L 820.2083 185.20833 L 820.2083 185.20833 Q 793.74994 185.20833 793.74994 211.66666 Q 793.74994 238.12498 767.2916 238.12498 Q 740.8333 238.12498 740.8333 291.04166 Q 740.8333 343.9583 687.9166 343.9583 Q 634.99994 370.41666 634.99994 396.87497 Q 634.99994 423.3333 396.87497 396.87497 Q 158.74998 343.9583 158.74998 370.41666 Q 158.74998 396.87497 132.29166 396.87497 L 105.83333 396.87497 L 105.83333 343.9583 Q 105.83333 317.49997 79.37499 291.04166 Q 52.916664 291.04166 52.916664 264.5833 Q 52.916664 238.12498 52.916664 185.20833 L 0.0 158.74998 L 0.0 158.74998 L 0.0 132.29166 L 0.0 132.29166 L 0.0 132.29166 L 26.458332 132.29166 L 52.916664 132.29166 L 52.916664 132.29166 L 52.916664 132.29166 L 52.916664 105.83333 L 79.37499 105.83333 L 79.37499 105.83333 L 105.83333 105.83333 L 105.83333 132.29166 L 105.83333 185.20833 L 132.29166 185.20833 L 132.29166 185.20833 L 158.74998 211.66666 L 185.20833 211.66666 L 185.20833 185.20833 L 185.20833 158.74998 L 211.66666 158.74998 L 238.12498 185.20833 L 476.24997 185.20833 Q 687.9166 185.20833 714.37494 132.29166 Q 740.8333 105.83333 740.8333 105.83333 L 740.8333 105.83333 L 767.2916 79.37499 Q 793.74994 52.916664 793.74994 26.458332 z M 423.3333 343.9583 Q 423.3333 343.9583 423.3333 317.49997 Q 423.3333 317.49997 423.3333 343.9583 Q 423.3333 343.9583 423.3333 343.9583 z" svg:height="3.9687498mm" draw:style-name="style-1083" svg:viewBox="0.0 0.0 820.2083 396.87497" svg:width="8.202083mm" svg:x="206.37498mm" svg:y="89.69375mm"/>
          <draw:path svg:d="M 529.1666 52.916664 L 529.1666 52.916664 L 529.1666 105.83333 Q 529.1666 158.74998 529.1666 185.20833 L 529.1666 211.66666 L 502.7083 238.12498 L 502.7083 264.5833 L 449.79166 264.5833 Q 396.87497 264.5833 423.3333 343.9583 Q 423.3333 423.3333 211.66666 423.3333 L 0.0 423.3333 L 52.916664 423.3333 Q 105.83333 423.3333 132.29166 238.12498 Q 158.74998 79.37499 132.29166 52.916664 L 79.37499 0.0 L 291.04166 0.0 Q 502.7083 0.0 502.7083 26.458332 Q 529.1666 26.458332 529.1666 52.916664 z" svg:height="4.233333mm" draw:style-name="style-1084" svg:viewBox="0.0 0.0 529.1666 423.3333" svg:width="5.2916665mm" svg:x="174.09583mm" svg:y="204.78749mm"/>
          <draw:path svg:d="M 661.4583 0.0 L 661.4583 0.0 L 634.99994 0.0 L 634.99994 0.0 L 634.99994 26.458332 L 634.99994 26.458332 L 608.5416 26.458332 L 608.5416 52.916664 L 608.5416 52.916664 L 634.99994 52.916664 L 634.99994 158.74998 L 634.99994 264.5833 L 634.99994 317.49997 L 634.99994 370.41666 L 582.0833 370.41666 Q 529.1666 370.41666 502.7083 291.04166 L 476.24997 238.12498 L 449.79166 238.12498 L 423.3333 238.12498 L 423.3333 264.5833 Q 423.3333 317.49997 449.79166 370.41666 Q 449.79166 396.87497 264.5833 396.87497 L 79.37499 370.41666 L 79.37499 370.41666 L 52.916664 370.41666 L 52.916664 370.41666 L 52.916664 370.41666 L 132.29166 343.9583 Q 211.66666 317.49997 185.20833 211.66666 L 158.74998 105.83333 L 158.74998 105.83333 Q 158.74998 105.83333 105.83333 105.83333 Q 79.37499 52.916664 52.916664 105.83333 L 52.916664 132.29166 L 26.458332 79.37499 L 0.0 26.458332 L 26.458332 0.0 Q 26.458332 0.0 343.9583 0.0 Q 661.4583 0.0 661.4583 0.0 z" svg:height="3.9687498mm" draw:style-name="style-1085" svg:viewBox="0.0 0.0 661.4583 396.87497" svg:width="6.614583mm" svg:x="206.37498mm" svg:y="205.31665mm"/>
          <draw:path svg:d="M 952.49994 26.458332 L 952.49994 0.0 L 978.95825 0.0 L 1005.4166 26.458332 L 1005.4166 26.458332 L 1005.4166 26.458332 L 1031.875 26.458332 L 1031.875 26.458332 L 1031.875 52.916664 L 1005.4166 52.916664 L 1005.4166 52.916664 L 1005.4166 79.37499 L 1058.3333 52.916664 Q 1111.25 52.916664 1111.25 79.37499 Q 1111.25 105.83333 1084.7916 105.83333 Q 1058.3333 132.29166 1058.3333 132.29166 L 1058.3333 132.29166 L 1111.25 264.5833 Q 1111.25 396.87497 1137.7083 423.3333 Q 1164.1666 449.79166 1137.7083 449.79166 Q 1111.25 476.24997 1111.25 502.7083 L 1111.25 502.7083 L 1111.25 502.7083 L 1111.25 502.7083 L 1111.25 529.1666 L 1111.25 529.1666 L 1084.7916 529.1666 L 1084.7916 555.625 L 1084.7916 555.625 Q 1111.25 555.625 1111.25 582.0833 L 1111.25 608.5416 L 1084.7916 608.5416 Q 1058.3333 608.5416 1058.3333 582.0833 L 1058.3333 582.0833 L 1031.875 608.5416 L 1031.875 634.99994 L 899.5833 634.99994 L 767.2916 661.4583 L 740.8333 661.4583 L 714.37494 661.4583 L 634.99994 687.9166 Q 582.0833 714.37494 582.0833 740.8333 L 608.5416 767.2916 L 582.0833 767.2916 Q 555.625 767.2916 291.04166 740.8333 L 26.458332 714.37494 L 26.458332 687.9166 L 26.458332 661.4583 L 52.916664 661.4583 L 105.83333 661.4583 L 105.83333 634.99994 L 105.83333 634.99994 L 79.37499 608.5416 L 79.37499 582.0833 L 52.916664 582.0833 L 0.0 582.0833 L 0.0 555.625 L 0.0 529.1666 L 26.458332 529.1666 L 26.458332 502.7083 L 26.458332 502.7083 L 52.916664 502.7083 L 105.83333 449.79166 Q 158.74998 423.3333 185.20833 370.41666 Q 185.20833 343.9583 423.3333 291.04166 Q 661.4583 238.12498 793.74994 158.74998 Q 899.5833 105.83333 926.0416 79.37499 L 952.49994 52.916664 L 952.49994 26.458332 z M 899.5833 158.74998 Q 899.5833 158.74998 926.0416 158.74998 Q 926.0416 185.20833 899.5833 185.20833 Q 899.5833 185.20833 899.5833 158.74998 z" svg:height="7.6729164mm" draw:style-name="style-1086" svg:viewBox="0.0 0.0 1137.7083 767.2916" svg:width="11.377083mm" svg:x="160.3375mm" svg:y="173.83124mm"/>
          <draw:path svg:d="M 423.3333 52.916664 L 423.3333 52.916664 L 502.7083 26.458332 L 555.625 0.0 L 555.625 0.0 L 555.625 0.0 L 555.625 0.0 Q 555.625 0.0 582.0833 52.916664 Q 608.5416 79.37499 529.1666 105.83333 L 449.79166 158.74998 L 476.24997 158.74998 L 502.7083 158.74998 L 502.7083 185.20833 L 502.7083 211.66666 L 529.1666 211.66666 L 555.625 211.66666 L 555.625 211.66666 L 555.625 238.12498 L 529.1666 238.12498 L 529.1666 264.5833 L 476.24997 264.5833 L 423.3333 264.5833 L 396.87497 264.5833 Q 370.41666 264.5833 291.04166 211.66666 Q 185.20833 185.20833 105.83333 158.74998 L 0.0 105.83333 L 0.0 79.37499 L 0.0 52.916664 L 52.916664 52.916664 L 105.83333 52.916664 L 105.83333 79.37499 L 132.29166 79.37499 L 132.29166 52.916664 L 132.29166 26.458332 L 158.74998 26.458332 L 185.20833 52.916664 L 264.5833 52.916664 Q 343.9583 52.916664 343.9583 26.458332 Q 343.9583 0.0 370.41666 0.0 Q 396.87497 0.0 396.87497 26.458332 Q 396.87497 52.916664 423.3333 52.916664 z" svg:height="2.6458333mm" draw:style-name="style-1087" svg:viewBox="0.0 0.0 582.0833 264.5833" svg:width="5.820833mm" svg:x="85.46041mm" svg:y="55.562496mm"/>
          <draw:path svg:d="M 449.79166 0.0 L 449.79166 0.0 L 502.7083 26.458332 Q 555.625 52.916664 582.0833 52.916664 Q 608.5416 52.916664 687.9166 79.37499 Q 793.74994 105.83333 767.2916 132.29166 Q 767.2916 158.74998 846.6666 158.74998 Q 899.5833 158.74998 926.0416 185.20833 L 952.49994 185.20833 L 952.49994 185.20833 Q 952.49994 211.66666 899.5833 211.66666 Q 846.6666 211.66666 820.2083 238.12498 Q 793.74994 291.04166 793.74994 264.5833 L 740.8333 211.66666 L 740.8333 211.66666 L 740.8333 211.66666 L 740.8333 238.12498 L 740.8333 238.12498 L 714.37494 264.5833 Q 714.37494 317.49997 740.8333 317.49997 Q 767.2916 317.49997 767.2916 370.41666 Q 740.8333 423.3333 767.2916 449.79166 L 767.2916 476.24997 L 767.2916 476.24997 Q 740.8333 476.24997 661.4583 582.0833 L 582.0833 661.4583 L 555.625 661.4583 L 555.625 687.9166 L 555.625 687.9166 L 529.1666 687.9166 L 529.1666 687.9166 L 529.1666 687.9166 L 529.1666 714.37494 L 529.1666 714.37494 L 502.7083 714.37494 L 502.7083 740.8333 L 476.24997 740.8333 L 449.79166 740.8333 L 449.79166 767.2916 L 423.3333 767.2916 L 423.3333 767.2916 L 423.3333 793.74994 L 396.87497 793.74994 L 370.41666 793.74994 L 370.41666 767.2916 L 370.41666 740.8333 L 396.87497 740.8333 L 423.3333 740.8333 L 423.3333 714.37494 Q 423.3333 687.9166 396.87497 687.9166 Q 396.87497 687.9166 396.87497 634.99994 Q 396.87497 582.0833 370.41666 582.0833 Q 343.9583 582.0833 317.49997 582.0833 L 264.5833 555.625 L 264.5833 555.625 Q 264.5833 555.625 238.12498 502.7083 Q 238.12498 449.79166 264.5833 449.79166 Q 291.04166 449.79166 264.5833 396.87497 Q 264.5833 343.9583 211.66666 343.9583 Q 185.20833 370.41666 105.83333 343.9583 L 0.0 317.49997 L 0.0 291.04166 L 0.0 264.5833 L 0.0 264.5833 L 0.0 264.5833 L 26.458332 264.5833 L 26.458332 264.5833 L 26.458332 238.12498 L 52.916664 238.12498 L 52.916664 238.12498 L 52.916664 264.5833 L 52.916664 264.5833 L 52.916664 264.5833 L 79.37499 264.5833 L 79.37499 264.5833 L 79.37499 291.04166 L 105.83333 291.04166 L 105.83333 264.5833 L 105.83333 238.12498 L 132.29166 238.12498 L 132.29166 211.66666 L 132.29166 211.66666 Q 132.29166 158.74998 211.66666 132.29166 Q 317.49997 79.37499 317.49997 52.916664 Q 317.49997 26.458332 343.9583 52.916664 Q 370.41666 105.83333 396.87497 52.916664 Q 423.3333 0.0 449.79166 0.0 z" svg:height="7.9374995mm" draw:style-name="style-1088" svg:viewBox="0.0 0.0 952.49994 793.74994" svg:width="9.525mm" svg:x="126.470825mm" svg:y="64.02916mm"/>
          <draw:path svg:d="M 317.49997 26.458332 L 317.49997 26.458332 L 317.49997 0.0 L 343.9583 0.0 L 343.9583 0.0 L 343.9583 26.458332 L 343.9583 26.458332 L 343.9583 26.458332 L 370.41666 26.458332 L 370.41666 26.458332 L 396.87497 52.916664 L 396.87497 52.916664 L 396.87497 79.37499 Q 396.87497 79.37499 317.49997 185.20833 Q 264.5833 317.49997 238.12498 343.9583 Q 185.20833 343.9583 185.20833 343.9583 Q 132.29166 343.9583 132.29166 449.79166 Q 105.83333 555.625 79.37499 555.625 L 52.916664 555.625 L 52.916664 582.0833 L 26.458332 582.0833 L 26.458332 661.4583 L 26.458332 767.2916 L 0.0 661.4583 Q -26.458332 555.625 0.0 423.3333 Q 52.916664 291.04166 79.37499 264.5833 Q 105.83333 264.5833 132.29166 211.66666 Q 132.29166 132.29166 158.74998 158.74998 Q 185.20833 185.20833 185.20833 158.74998 Q 211.66666 132.29166 211.66666 132.29166 L 238.12498 132.29166 L 211.66666 105.83333 Q 185.20833 79.37499 211.66666 79.37499 L 238.12498 79.37499 L 238.12498 79.37499 L 238.12498 79.37499 L 264.5833 79.37499 L 264.5833 79.37499 L 264.5833 52.916664 L 291.04166 52.916664 L 291.04166 52.916664 L 291.04166 26.458332 L 291.04166 26.458332 L 291.04166 26.458332 L 317.49997 26.458332 z" svg:height="7.6729164mm" draw:style-name="style-1089" svg:viewBox="0.0 0.0 396.87497 767.2916" svg:width="3.9687498mm" svg:x="197.64374mm" svg:y="39.422916mm"/>
          <draw:path svg:d="M 661.4583 264.5833 L 661.4583 291.04166 L 687.9166 291.04166 L 687.9166 317.49997 L 714.37494 317.49997 L 740.8333 317.49997 L 740.8333 317.49997 Q 740.8333 317.49997 767.2916 343.9583 L 767.2916 343.9583 L 767.2916 476.24997 Q 767.2916 634.99994 767.2916 687.9166 L 767.2916 740.8333 L 714.37494 767.2916 Q 661.4583 793.74994 634.99994 978.95825 Q 608.5416 1164.1666 582.0833 1164.1666 Q 555.625 1190.6249 555.625 1217.0833 Q 555.625 1243.5416 529.1666 1243.5416 L 529.1666 1243.5416 L 502.7083 1243.5416 Q 502.7083 1217.0833 502.7083 1217.0833 L 502.7083 1217.0833 L 476.24997 1190.6249 L 449.79166 1164.1666 L 449.79166 1164.1666 L 449.79166 1164.1666 L 449.79166 1137.7083 L 449.79166 1137.7083 L 423.3333 1137.7083 L 423.3333 1137.7083 L 423.3333 1137.7083 L 396.87497 1137.7083 L 396.87497 1111.25 Q 396.87497 1084.7916 370.41666 1058.3333 Q 370.41666 1031.875 343.9583 1031.875 Q 317.49997 1031.875 317.49997 1005.4166 Q 291.04166 952.49994 238.12498 952.49994 L 185.20833 952.49994 L 185.20833 926.0416 Q 185.20833 899.5833 211.66666 873.12494 Q 238.12498 846.6666 264.5833 793.74994 Q 291.04166 740.8333 264.5833 767.2916 Q 264.5833 793.74994 238.12498 793.74994 L 211.66666 793.74994 L 211.66666 740.8333 Q 185.20833 687.9166 105.83333 529.1666 L 26.458332 343.9583 L 0.0 317.49997 L 0.0 291.04166 L 0.0 264.5833 L 26.458332 264.5833 L 26.458332 264.5833 L 26.458332 264.5833 L 79.37499 238.12498 Q 132.29166 211.66666 185.20833 211.66666 Q 211.66666 185.20833 238.12498 211.66666 Q 238.12498 211.66666 317.49997 158.74998 Q 396.87497 105.83333 396.87497 132.29166 Q 396.87497 158.74998 423.3333 105.83333 Q 423.3333 79.37499 449.79166 79.37499 Q 476.24997 79.37499 476.24997 52.916664 L 476.24997 26.458332 L 502.7083 0.0 Q 529.1666 0.0 555.625 26.458332 Q 555.625 79.37499 582.0833 158.74998 Q 582.0833 211.66666 608.5416 211.66666 Q 661.4583 238.12498 661.4583 264.5833 z M 132.29166 264.5833 Q 132.29166 264.5833 158.74998 264.5833 Q 158.74998 264.5833 132.29166 264.5833 Q 132.29166 264.5833 132.29166 264.5833 z" svg:height="12.435416mm" draw:style-name="style-1090" svg:viewBox="0.0 0.0 767.2916 1243.5416" svg:width="7.6729164mm" svg:x="79.11041mm" svg:y="98.95416mm"/>
          <draw:path svg:d="M 317.49997 26.458332 L 343.9583 26.458332 L 476.24997 105.83333 Q 582.0833 158.74998 529.1666 185.20833 Q 502.7083 185.20833 502.7083 211.66666 L 502.7083 264.5833 L 476.24997 264.5833 Q 476.24997 264.5833 476.24997 291.04166 L 476.24997 291.04166 L 476.24997 291.04166 Q 449.79166 264.5833 423.3333 264.5833 L 370.41666 264.5833 L 370.41666 238.12498 L 370.41666 211.66666 L 343.9583 211.66666 L 343.9583 211.66666 L 343.9583 238.12498 L 343.9583 238.12498 L 317.49997 238.12498 L 317.49997 238.12498 L 317.49997 211.66666 L 317.49997 185.20833 L 291.04166 185.20833 L 291.04166 211.66666 L 291.04166 211.66666 L 291.04166 211.66666 L 264.5833 211.66666 Q 264.5833 211.66666 158.74998 185.20833 L 52.916664 158.74998 L 26.458332 185.20833 L 0.0 185.20833 L 0.0 158.74998 L 0.0 132.29166 L 26.458332 132.29166 L 26.458332 105.83333 L 26.458332 105.83333 L 52.916664 105.83333 L 52.916664 105.83333 L 52.916664 105.83333 L 52.916664 79.37499 L 52.916664 79.37499 L 79.37499 79.37499 L 79.37499 105.83333 L 79.37499 105.83333 L 105.83333 105.83333 L 105.83333 52.916664 Q 105.83333 26.458332 132.29166 26.458332 L 132.29166 26.458332 L 158.74998 26.458332 Q 211.66666 26.458332 238.12498 0.0 Q 264.5833 0.0 264.5833 0.0 Q 291.04166 0.0 317.49997 26.458332 z" svg:height="2.9104166mm" draw:style-name="style-1091" svg:viewBox="0.0 0.0 529.1666 291.04166" svg:width="5.2916665mm" svg:x="142.34583mm" svg:y="48.68333mm"/>
          <draw:path svg:d="M 423.3333 26.458332 L 423.3333 26.458332 L 423.3333 79.37499 Q 449.79166 105.83333 476.24997 132.29166 Q 502.7083 132.29166 476.24997 211.66666 Q 423.3333 291.04166 423.3333 317.49997 Q 423.3333 317.49997 423.3333 343.9583 L 423.3333 343.9583 L 423.3333 370.41666 Q 423.3333 370.41666 396.87497 370.41666 L 396.87497 370.41666 L 396.87497 370.41666 Q 370.41666 396.87497 370.41666 396.87497 L 370.41666 396.87497 L 370.41666 396.87497 Q 343.9583 423.3333 211.66666 449.79166 L 105.83333 476.24997 L 105.83333 476.24997 Q 105.83333 476.24997 132.29166 449.79166 Q 158.74998 423.3333 79.37499 423.3333 L 0.0 396.87497 L 0.0 396.87497 L 0.0 370.41666 L 52.916664 370.41666 Q 105.83333 370.41666 79.37499 317.49997 Q 52.916664 264.5833 52.916664 211.66666 L 79.37499 132.29166 L 79.37499 105.83333 L 105.83333 79.37499 L 105.83333 79.37499 L 105.83333 52.916664 L 158.74998 52.916664 Q 185.20833 52.916664 238.12498 0.0 Q 291.04166 -26.458332 211.66666 52.916664 Q 158.74998 158.74998 211.66666 105.83333 Q 264.5833 79.37499 291.04166 52.916664 Q 317.49997 0.0 370.41666 0.0 Q 396.87497 0.0 423.3333 26.458332 z M 343.9583 343.9583 Q 343.9583 317.49997 343.9583 317.49997 L 370.41666 317.49997 L 370.41666 317.49997 Q 370.41666 343.9583 343.9583 343.9583 z" svg:height="4.7625mm" draw:style-name="style-1092" svg:viewBox="0.0 0.0 476.24997 476.24997" svg:width="4.7625mm" svg:x="165.62915mm" svg:y="143.40416mm"/>
          <draw:path svg:d="M 79.37499 0.0 L 105.83333 0.0 L 132.29166 26.458332 Q 132.29166 79.37499 158.74998 79.37499 Q 185.20833 79.37499 185.20833 105.83333 L 185.20833 105.83333 L 211.66666 105.83333 L 211.66666 132.29166 L 291.04166 132.29166 L 343.9583 132.29166 L 396.87497 105.83333 Q 476.24997 79.37499 502.7083 79.37499 L 529.1666 79.37499 L 555.625 79.37499 Q 555.625 105.83333 555.625 132.29166 L 555.625 158.74998 L 555.625 158.74998 L 555.625 185.20833 L 555.625 185.20833 L 555.625 185.20833 L 582.0833 211.66666 L 582.0833 238.12498 L 608.5416 238.12498 L 634.99994 238.12498 L 634.99994 291.04166 L 608.5416 317.49997 L 608.5416 317.49997 L 608.5416 343.9583 L 608.5416 343.9583 L 608.5416 343.9583 L 608.5416 343.9583 L 608.5416 343.9583 L 555.625 370.41666 L 476.24997 396.87497 L 476.24997 396.87497 L 476.24997 396.87497 L 449.79166 396.87497 Q 423.3333 396.87497 396.87497 423.3333 Q 396.87497 449.79166 317.49997 476.24997 L 238.12498 502.7083 L 238.12498 502.7083 L 238.12498 502.7083 L 211.66666 476.24997 L 185.20833 449.79166 L 211.66666 449.79166 L 238.12498 449.79166 L 238.12498 423.3333 Q 238.12498 423.3333 264.5833 396.87497 Q 264.5833 370.41666 158.74998 370.41666 Q 52.916664 396.87497 26.458332 291.04166 L 26.458332 185.20833 L 0.0 158.74998 Q 0.0 132.29166 26.458332 132.29166 Q 52.916664 132.29166 26.458332 79.37499 Q 26.458332 0.0 79.37499 0.0 z" svg:height="5.027083mm" draw:style-name="style-1093" svg:viewBox="0.0 0.0 634.99994 502.7083" svg:width="6.3499994mm" svg:x="238.91873mm" svg:y="66.410416mm"/>
          <draw:path svg:d="M 1428.7499 0.0 L 1455.2083 0.0 L 1455.2083 0.0 L 1455.2083 26.458332 L 1481.6666 26.458332 L 1508.1249 26.458332 L 1508.1249 26.458332 Q 1508.1249 26.458332 1534.5833 52.916664 L 1534.5833 52.916664 L 1534.5833 79.37499 Q 1534.5833 79.37499 1561.0416 79.37499 L 1561.0416 79.37499 L 1561.0416 105.83333 L 1587.4999 105.83333 L 1587.4999 132.29166 L 1587.4999 132.29166 L 1561.0416 158.74998 L 1534.5833 185.20833 L 1534.5833 238.12498 Q 1534.5833 291.04166 1613.9583 343.9583 Q 1693.3333 370.41666 1693.3333 396.87497 Q 1693.3333 449.79166 1719.7916 449.79166 L 1746.2499 449.79166 L 1746.2499 476.24997 Q 1746.2499 502.7083 1693.3333 555.625 Q 1666.8749 608.5416 1640.4166 608.5416 L 1613.9583 608.5416 L 1666.8749 661.4583 Q 1719.7916 714.37494 1772.7083 714.37494 Q 1825.6249 714.37494 1825.6249 740.8333 Q 1825.6249 767.2916 1719.7916 740.8333 Q 1613.9583 714.37494 1587.4999 740.8333 L 1561.0416 767.2916 L 1561.0416 767.2916 L 1587.4999 767.2916 L 1666.8749 820.2083 Q 1746.2499 873.12494 1799.1666 899.5833 Q 1878.5416 926.0416 1904.9999 926.0416 L 1904.9999 926.0416 L 1904.9999 926.0416 Q 1904.9999 926.0416 1852.0833 952.49994 L 1799.1666 978.95825 L 1825.6249 978.95825 L 1852.0833 978.95825 L 1904.9999 1005.4166 L 1957.9165 1031.875 L 1957.9165 1031.875 L 1957.9165 1031.875 L 1984.3749 1031.875 L 1984.3749 1031.875 L 1984.3749 1058.3333 L 2010.8333 1058.3333 L 2010.8333 1058.3333 L 2010.8333 1031.875 L 2010.8333 1031.875 L 2010.8333 1031.875 L 2037.2915 1031.875 L 2037.2915 1031.875 L 2063.75 1058.3333 L 2090.2083 1084.7916 L 2037.2915 1084.7916 L 1984.3749 1084.7916 L 1957.9165 1084.7916 L 1931.4583 1084.7916 L 1931.4583 1111.25 L 1904.9999 1111.25 L 1904.9999 1111.25 L 1904.9999 1137.7083 L 1904.9999 1137.7083 L 1904.9999 1137.7083 L 1878.5416 1137.7083 L 1878.5416 1137.7083 L 1852.0833 1164.1666 Q 1825.6249 1190.6249 1746.2499 1111.25 L 1640.4166 1058.3333 L 1613.9583 1058.3333 Q 1587.4999 1031.875 1269.9999 1005.4166 Q 926.0416 978.95825 740.8333 952.49994 Q 529.1666 926.0416 529.1666 952.49994 Q 529.1666 978.95825 476.24997 978.95825 Q 449.79166 978.95825 423.3333 1005.4166 Q 423.3333 1031.875 396.87497 1031.875 L 370.41666 1031.875 L 370.41666 1058.3333 L 370.41666 1058.3333 L 396.87497 1084.7916 L 396.87497 1111.25 L 370.41666 1111.25 L 343.9583 1111.25 L 317.49997 1111.25 Q 317.49997 1084.7916 317.49997 1111.25 L 291.04166 1137.7083 L 264.5833 1137.7083 L 238.12498 1137.7083 L 238.12498 1111.25 L 238.12498 1111.25 L 238.12498 1084.7916 Q 211.66666 1058.3333 211.66666 1031.875 L 185.20833 1031.875 L 158.74998 1005.4166 L 132.29166 1005.4166 L 132.29166 978.95825 L 158.74998 952.49994 L 158.74998 952.49994 L 158.74998 926.0416 L 132.29166 926.0416 L 105.83333 926.0416 L 79.37499 899.5833 L 52.916664 873.12494 L 26.458332 873.12494 L 0.0 873.12494 L 0.0 846.6666 L 0.0 820.2083 L 26.458332 820.2083 L 52.916664 820.2083 L 105.83333 846.6666 Q 158.74998 873.12494 238.12498 873.12494 L 317.49997 873.12494 L 317.49997 820.2083 L 317.49997 793.74994 L 291.04166 793.74994 Q 264.5833 767.2916 211.66666 767.2916 L 185.20833 714.37494 L 211.66666 714.37494 Q 264.5833 714.37494 291.04166 661.4583 Q 317.49997 608.5416 423.3333 608.5416 Q 529.1666 582.0833 529.1666 555.625 Q 529.1666 529.1666 555.625 502.7083 Q 582.0833 449.79166 582.0833 396.87497 Q 582.0833 317.49997 529.1666 291.04166 L 476.24997 238.12498 L 476.24997 238.12498 L 476.24997 238.12498 L 529.1666 238.12498 L 582.0833 238.12498 L 873.12494 132.29166 Q 1164.1666 79.37499 1269.9999 52.916664 Q 1375.8333 26.458332 1375.8333 26.458332 Q 1402.2916 26.458332 1428.7499 0.0 z M 1666.8749 926.0416 Q 1666.8749 899.5833 1693.3333 926.0416 Q 1746.2499 926.0416 1693.3333 952.49994 Q 1666.8749 952.49994 1666.8749 926.0416 z" svg:height="11.641666mm" draw:style-name="style-1094" svg:viewBox="0.0 0.0 2090.2083 1164.1666" svg:width="20.902082mm" svg:x="174.62498mm" svg:y="123.03124mm"/>
          <draw:path svg:d="M 343.9583 317.49997 L 343.9583 0.0 L 396.87497 52.916664 Q 449.79166 105.83333 476.24997 105.83333 L 476.24997 105.83333 L 476.24997 264.5833 Q 502.7083 396.87497 502.7083 396.87497 L 502.7083 396.87497 L 502.7083 1534.5833 Q 502.7083 2672.2915 529.1666 2672.2915 L 529.1666 2672.2915 L 529.1666 2910.4165 L 529.1666 3174.9998 L 529.1666 3174.9998 L 502.7083 3174.9998 L 502.7083 3122.0833 L 502.7083 3095.6248 L 476.24997 2751.6665 Q 476.24997 2434.1665 449.79166 2434.1665 Q 423.3333 2434.1665 396.87497 2090.2083 L 396.87497 1746.2499 L 370.41666 2010.8333 Q 370.41666 2248.9583 343.9583 2248.9583 L 317.49997 2248.9583 L 317.49997 2196.0415 Q 343.9583 2143.125 317.49997 1852.0833 L 317.49997 1561.0416 L 317.49997 1428.7499 Q 291.04166 1322.9166 291.04166 1269.9999 Q 291.04166 1217.0833 211.66666 1217.0833 Q 132.29166 1217.0833 185.20833 1164.1666 L 238.12498 1111.25 L 238.12498 1111.25 Q 211.66666 1111.25 211.66666 1084.7916 L 211.66666 1084.7916 L 211.66666 1084.7916 Q 211.66666 1058.3333 158.74998 1058.3333 Q 105.83333 1058.3333 79.37499 978.95825 L 79.37499 899.5833 L 26.458332 899.5833 L 0.0 899.5833 L 0.0 846.6666 L 26.458332 767.2916 L 26.458332 767.2916 L 26.458332 740.8333 L 26.458332 740.8333 L 52.916664 740.8333 L 52.916664 740.8333 L 79.37499 740.8333 L 79.37499 740.8333 L 79.37499 740.8333 L 105.83333 767.2916 L 132.29166 767.2916 L 132.29166 793.74994 L 132.29166 846.6666 L 185.20833 846.6666 L 211.66666 846.6666 L 211.66666 873.12494 L 238.12498 873.12494 L 238.12498 873.12494 L 238.12498 846.6666 L 291.04166 846.6666 L 317.49997 846.6666 L 317.49997 740.8333 L 317.49997 661.4583 L 317.49997 634.99994 Q 343.9583 608.5416 343.9583 317.49997 z" svg:height="31.749998mm" draw:style-name="style-1095" svg:viewBox="0.0 0.0 529.1666 3174.9998" svg:width="5.2916665mm" svg:x="261.6729mm" svg:y="62.44166mm"/>
          <draw:path svg:d="M 317.49997 0.0 L 317.49997 0.0 L 317.49997 0.0 L 317.49997 0.0 L 343.9583 0.0 L 343.9583 26.458332 L 343.9583 26.458332 L 370.41666 26.458332 L 370.41666 26.458332 L 370.41666 26.458332 L 396.87497 26.458332 L 423.3333 26.458332 L 449.79166 26.458332 L 476.24997 26.458332 L 476.24997 26.458332 L 476.24997 26.458332 L 476.24997 52.916664 L 476.24997 52.916664 L 502.7083 52.916664 Q 502.7083 26.458332 529.1666 26.458332 L 529.1666 26.458332 L 529.1666 79.37499 Q 529.1666 158.74998 555.625 185.20833 Q 582.0833 211.66666 582.0833 238.12498 L 582.0833 291.04166 L 555.625 291.04166 L 529.1666 291.04166 L 529.1666 317.49997 L 529.1666 343.9583 L 502.7083 343.9583 L 502.7083 343.9583 L 502.7083 343.9583 Q 502.7083 343.9583 476.24997 343.9583 Q 476.24997 343.9583 423.3333 343.9583 Q 396.87497 370.41666 396.87497 396.87497 L 423.3333 423.3333 L 423.3333 449.79166 L 423.3333 476.24997 L 396.87497 476.24997 L 396.87497 502.7083 L 396.87497 502.7083 L 370.41666 502.7083 L 370.41666 502.7083 L 370.41666 502.7083 L 370.41666 476.24997 L 370.41666 476.24997 L 343.9583 476.24997 L 343.9583 502.7083 L 343.9583 502.7083 L 343.9583 502.7083 L 317.49997 502.7083 L 317.49997 502.7083 L 291.04166 502.7083 L 264.5833 502.7083 L 264.5833 502.7083 L 264.5833 502.7083 L 238.12498 502.7083 L 238.12498 502.7083 L 238.12498 476.24997 L 211.66666 476.24997 L 211.66666 476.24997 Q 211.66666 449.79166 185.20833 396.87497 L 158.74998 343.9583 L 158.74998 291.04166 Q 158.74998 211.66666 132.29166 211.66666 Q 105.83333 211.66666 105.83333 238.12498 Q 105.83333 291.04166 79.37499 264.5833 Q 79.37499 238.12498 52.916664 238.12498 L 26.458332 238.12498 L 26.458332 211.66666 L 0.0 185.20833 L 0.0 158.74998 L 0.0 132.29166 L 26.458332 132.29166 L 52.916664 132.29166 L 79.37499 158.74998 Q 105.83333 158.74998 105.83333 132.29166 Q 105.83333 105.83333 132.29166 79.37499 Q 158.74998 79.37499 132.29166 79.37499 Q 132.29166 79.37499 132.29166 52.916664 L 132.29166 52.916664 L 158.74998 26.458332 Q 158.74998 0.0 211.66666 26.458332 Q 264.5833 26.458332 291.04166 26.458332 Q 317.49997 26.458332 317.49997 0.0 z" svg:height="5.027083mm" draw:style-name="style-1096" svg:viewBox="0.0 0.0 582.0833 502.7083" svg:width="5.820833mm" svg:x="201.61249mm" svg:y="90.752075mm"/>
          <draw:path svg:d="M 502.7083 0.0 L 502.7083 0.0 L 529.1666 79.37499 Q 555.625 132.29166 555.625 132.29166 L 555.625 158.74998 L 582.0833 396.87497 Q 608.5416 608.5416 608.5416 661.4583 L 608.5416 687.9166 L 608.5416 740.8333 Q 608.5416 793.74994 608.5416 846.6666 L 608.5416 899.5833 L 608.5416 926.0416 L 608.5416 952.49994 L 582.0833 978.95825 Q 555.625 1005.4166 555.625 1031.875 L 555.625 1058.3333 L 582.0833 1349.3749 Q 608.5416 1613.9583 608.5416 1693.3333 L 608.5416 1772.7083 L 555.625 1772.7083 Q 529.1666 1799.1666 529.1666 1878.5416 Q 502.7083 1957.9165 476.24997 1931.4583 Q 449.79166 1878.5416 396.87497 1931.4583 Q 343.9583 1931.4583 343.9583 1957.9165 L 343.9583 1957.9165 L 317.49997 2010.8333 L 291.04166 2063.75 L 291.04166 2037.2915 L 291.04166 2010.8333 L 264.5833 2010.8333 L 238.12498 2010.8333 L 238.12498 1984.3749 L 238.12498 1984.3749 L 211.66666 1984.3749 L 211.66666 1984.3749 L 211.66666 1957.9165 Q 238.12498 1957.9165 185.20833 1825.6249 L 158.74998 1693.3333 L 158.74998 1666.8749 Q 132.29166 1640.4166 132.29166 1613.9583 Q 132.29166 1561.0416 52.916664 1190.6249 L 0.0 846.6666 L 0.0 634.99994 L 0.0 423.3333 L 0.0 423.3333 L 26.458332 423.3333 L 26.458332 449.79166 L 26.458332 476.24997 L 52.916664 476.24997 L 79.37499 476.24997 L 79.37499 502.7083 L 79.37499 529.1666 L 105.83333 529.1666 L 105.83333 555.625 L 105.83333 555.625 L 132.29166 555.625 L 132.29166 502.7083 Q 132.29166 423.3333 185.20833 264.5833 Q 185.20833 105.83333 211.66666 132.29166 Q 238.12498 132.29166 264.5833 105.83333 Q 291.04166 52.916664 317.49997 52.916664 L 343.9583 52.916664 L 343.9583 79.37499 Q 343.9583 105.83333 396.87497 105.83333 Q 423.3333 105.83333 449.79166 52.916664 Q 449.79166 26.458332 476.24997 0.0 Q 502.7083 0.0 502.7083 0.0 z" svg:height="20.637499mm" draw:style-name="style-1097" svg:viewBox="0.0 0.0 608.5416 2063.75" svg:width="6.0854163mm" svg:x="50.535416mm" svg:y="130.43958mm"/>
          <draw:path svg:d="M 634.99994 26.458332 L 661.4583 26.458332 L 661.4583 26.458332 L 661.4583 26.458332 L 687.9166 26.458332 L 687.9166 26.458332 L 687.9166 52.916664 L 714.37494 52.916664 L 740.8333 26.458332 Q 793.74994 -26.458332 846.6666 26.458332 Q 926.0416 52.916664 926.0416 79.37499 L 926.0416 79.37499 L 926.0416 79.37499 Q 926.0416 79.37499 899.5833 105.83333 Q 873.12494 132.29166 767.2916 132.29166 Q 634.99994 132.29166 608.5416 185.20833 Q 608.5416 238.12498 555.625 291.04166 Q 502.7083 370.41666 343.9583 396.87497 L 185.20833 396.87497 L 185.20833 423.3333 L 185.20833 449.79166 L 158.74998 449.79166 L 132.29166 449.79166 L 79.37499 423.3333 L 52.916664 423.3333 L 52.916664 396.87497 L 52.916664 343.9583 L 26.458332 343.9583 L 0.0 343.9583 L 0.0 343.9583 L 0.0 343.9583 L 52.916664 317.49997 L 105.83333 291.04166 L 105.83333 291.04166 L 132.29166 291.04166 L 132.29166 291.04166 L 132.29166 264.5833 L 105.83333 264.5833 L 105.83333 238.12498 L 158.74998 238.12498 Q 185.20833 211.66666 211.66666 185.20833 Q 211.66666 158.74998 291.04166 132.29166 Q 343.9583 79.37499 370.41666 52.916664 L 370.41666 26.458332 L 502.7083 0.0 Q 608.5416 -26.458332 608.5416 0.0 Q 608.5416 26.458332 634.99994 26.458332 z" svg:height="4.497916mm" draw:style-name="style-1098" svg:viewBox="0.0 0.0 926.0416 449.79166" svg:width="9.260416mm" svg:x="92.868744mm" svg:y="42.597916mm"/>
          <draw:path svg:d="M 476.24997 0.0 L 476.24997 0.0 L 476.24997 264.5833 L 476.24997 529.1666 L 449.79166 529.1666 L 449.79166 529.1666 L 449.79166 502.7083 L 449.79166 502.7083 L 423.3333 502.7083 L 423.3333 529.1666 L 396.87497 529.1666 Q 370.41666 529.1666 291.04166 476.24997 Q 211.66666 423.3333 105.83333 291.04166 L 0.0 158.74998 L 26.458332 158.74998 Q 79.37499 158.74998 132.29166 158.74998 Q 185.20833 132.29166 185.20833 105.83333 Q 185.20833 79.37499 238.12498 79.37499 Q 291.04166 79.37499 264.5833 52.916664 Q 264.5833 26.458332 343.9583 52.916664 Q 449.79166 52.916664 449.79166 26.458332 Q 449.79166 0.0 476.24997 0.0 z" svg:height="5.2916665mm" draw:style-name="style-1099" svg:viewBox="0.0 0.0 476.24997 529.1666" svg:width="4.7625mm" svg:x="260.0854mm" svg:y="124.35416mm"/>
          <draw:path svg:d="M 211.66666 0.0 L 211.66666 0.0 L 238.12498 26.458332 Q 264.5833 26.458332 291.04166 52.916664 L 291.04166 52.916664 L 291.04166 132.29166 Q 317.49997 211.66666 343.9583 238.12498 Q 343.9583 238.12498 396.87497 291.04166 Q 449.79166 317.49997 449.79166 291.04166 Q 476.24997 238.12498 502.7083 238.12498 Q 529.1666 238.12498 529.1666 264.5833 L 529.1666 264.5833 L 529.1666 264.5833 L 502.7083 264.5833 L 502.7083 343.9583 L 502.7083 449.79166 L 476.24997 555.625 Q 449.79166 661.4583 449.79166 714.37494 Q 423.3333 767.2916 396.87497 714.37494 Q 343.9583 687.9166 343.9583 714.37494 L 343.9583 767.2916 L 317.49997 767.2916 L 317.49997 767.2916 L 317.49997 740.8333 L 291.04166 740.8333 L 291.04166 740.8333 L 291.04166 767.2916 L 291.04166 767.2916 L 291.04166 767.2916 L 264.5833 740.8333 Q 264.5833 714.37494 238.12498 714.37494 Q 211.66666 714.37494 158.74998 608.5416 Q 105.83333 502.7083 79.37499 476.24997 Q 79.37499 449.79166 26.458332 449.79166 L 0.0 476.24997 L 0.0 449.79166 Q 0.0 423.3333 26.458332 423.3333 Q 52.916664 423.3333 79.37499 291.04166 Q 79.37499 132.29166 52.916664 158.74998 L 0.0 185.20833 L 0.0 158.74998 L 26.458332 132.29166 L 105.83333 79.37499 Q 211.66666 26.458332 211.66666 0.0 z" svg:height="7.6729164mm" draw:style-name="style-1100" svg:viewBox="0.0 0.0 529.1666 767.2916" svg:width="5.2916665mm" svg:x="129.91042mm" svg:y="112.447914mm"/>
          <draw:path svg:d="M 158.74998 0.0 L 185.20833 0.0 L 158.74998 105.83333 Q 158.74998 211.66666 158.74998 396.87497 L 158.74998 582.0833 L 158.74998 582.0833 Q 132.29166 582.0833 105.83333 582.0833 L 52.916664 608.5416 L 52.916664 582.0833 Q 52.916664 529.1666 26.458332 317.49997 L 0.0 79.37499 L 26.458332 52.916664 Q 52.916664 52.916664 105.83333 26.458332 Q 132.29166 0.0 158.74998 0.0 z" svg:height="6.0854163mm" draw:style-name="style-1101" svg:viewBox="0.0 0.0 185.20833 608.5416" svg:width="1.8520832mm" svg:x="56.091663mm" svg:y="131.23332mm"/>
          <draw:path svg:d="M 185.20833 0.0 L 185.20833 0.0 L 185.20833 52.916664 Q 211.66666 79.37499 291.04166 52.916664 Q 343.9583 52.916664 343.9583 158.74998 Q 370.41666 291.04166 396.87497 291.04166 L 449.79166 317.49997 L 449.79166 317.49997 L 449.79166 317.49997 L 423.3333 317.49997 L 396.87497 317.49997 L 396.87497 343.9583 Q 396.87497 370.41666 423.3333 370.41666 Q 449.79166 370.41666 449.79166 396.87497 Q 449.79166 423.3333 423.3333 423.3333 Q 396.87497 423.3333 396.87497 396.87497 L 396.87497 396.87497 L 370.41666 396.87497 L 370.41666 370.41666 L 343.9583 370.41666 L 291.04166 370.41666 L 291.04166 396.87497 L 291.04166 396.87497 L 317.49997 423.3333 L 317.49997 423.3333 L 317.49997 423.3333 Q 291.04166 423.3333 291.04166 449.79166 Q 291.04166 476.24997 185.20833 476.24997 Q 79.37499 476.24997 79.37499 396.87497 L 79.37499 343.9583 L 79.37499 343.9583 Q 79.37499 343.9583 79.37499 317.49997 L 79.37499 317.49997 L 79.37499 317.49997 Q 79.37499 291.04166 52.916664 317.49997 L 52.916664 317.49997 L 26.458332 317.49997 L 0.0 317.49997 L 0.0 291.04166 L 0.0 264.5833 L 26.458332 264.5833 Q 79.37499 238.12498 52.916664 185.20833 Q 26.458332 132.29166 105.83333 79.37499 Q 158.74998 0.0 185.20833 0.0 z M 105.83333 423.3333 Q 105.83333 423.3333 105.83333 396.87497 Q 132.29166 396.87497 132.29166 423.3333 Q 132.29166 423.3333 105.83333 423.3333 z" svg:height="4.7625mm" draw:style-name="style-1102" svg:viewBox="0.0 0.0 449.79166 476.24997" svg:width="4.497916mm" svg:x="153.72292mm" svg:y="52.916664mm"/>
          <draw:path svg:d="M 158.74998 26.458332 L 158.74998 0.0 L 185.20833 0.0 Q 211.66666 0.0 238.12498 79.37499 Q 238.12498 132.29166 264.5833 158.74998 Q 291.04166 158.74998 291.04166 132.29166 Q 291.04166 105.83333 370.41666 132.29166 Q 449.79166 185.20833 449.79166 211.66666 Q 502.7083 238.12498 502.7083 264.5833 L 502.7083 291.04166 L 529.1666 291.04166 L 529.1666 291.04166 L 529.1666 317.49997 L 555.625 317.49997 L 555.625 291.04166 L 555.625 264.5833 L 582.0833 264.5833 L 582.0833 291.04166 L 608.5416 291.04166 L 634.99994 291.04166 L 661.4583 317.49997 Q 661.4583 343.9583 714.37494 343.9583 L 740.8333 343.9583 L 740.8333 317.49997 L 767.2916 291.04166 L 767.2916 343.9583 L 767.2916 370.41666 L 793.74994 396.87497 L 793.74994 396.87497 L 767.2916 396.87497 L 767.2916 396.87497 L 714.37494 423.3333 L 634.99994 449.79166 L 634.99994 449.79166 L 661.4583 449.79166 L 661.4583 449.79166 L 661.4583 449.79166 L 661.4583 476.24997 L 661.4583 476.24997 L 687.9166 476.24997 L 687.9166 502.7083 L 661.4583 502.7083 L 634.99994 502.7083 L 634.99994 529.1666 L 661.4583 529.1666 L 661.4583 529.1666 L 661.4583 555.625 L 661.4583 555.625 L 661.4583 555.625 L 634.99994 555.625 L 634.99994 555.625 L 634.99994 582.0833 L 661.4583 582.0833 L 661.4583 608.5416 L 661.4583 634.99994 L 687.9166 634.99994 L 687.9166 661.4583 L 687.9166 661.4583 Q 687.9166 714.37494 767.2916 740.8333 Q 820.2083 767.2916 820.2083 793.74994 Q 820.2083 820.2083 846.6666 820.2083 L 846.6666 846.6666 L 846.6666 873.12494 L 846.6666 899.5833 L 820.2083 899.5833 Q 793.74994 899.5833 793.74994 926.0416 Q 767.2916 978.95825 714.37494 978.95825 L 661.4583 978.95825 L 687.9166 1031.875 Q 714.37494 1084.7916 687.9166 1084.7916 Q 661.4583 1111.25 687.9166 1137.7083 L 687.9166 1164.1666 L 661.4583 1164.1666 L 634.99994 1164.1666 L 634.99994 1137.7083 L 634.99994 1111.25 L 608.5416 1111.25 Q 555.625 1084.7916 502.7083 1084.7916 Q 423.3333 1058.3333 423.3333 1031.875 Q 423.3333 1005.4166 396.87497 1005.4166 Q 370.41666 1005.4166 343.9583 1031.875 L 343.9583 1058.3333 L 343.9583 1058.3333 L 317.49997 1058.3333 L 317.49997 1058.3333 Q 291.04166 1058.3333 291.04166 1031.875 Q 291.04166 978.95825 238.12498 1005.4166 L 185.20833 1031.875 L 185.20833 1005.4166 Q 185.20833 1005.4166 185.20833 978.95825 Q 185.20833 926.0416 185.20833 899.5833 Q 211.66666 873.12494 185.20833 873.12494 Q 132.29166 873.12494 158.74998 846.6666 Q 185.20833 820.2083 132.29166 820.2083 Q 105.83333 793.74994 79.37499 608.5416 L 26.458332 423.3333 L 26.458332 396.87497 Q 26.458332 343.9583 0.0 291.04166 Q -26.458332 211.66666 26.458332 211.66666 Q 52.916664 211.66666 52.916664 185.20833 L 79.37499 158.74998 L 79.37499 105.83333 Q 79.37499 52.916664 132.29166 52.916664 Q 158.74998 52.916664 158.74998 26.458332 z M 185.20833 132.29166 L 211.66666 132.29166 L 211.66666 158.74998 L 211.66666 185.20833 L 185.20833 185.20833 Q 158.74998 185.20833 158.74998 158.74998 Q 132.29166 158.74998 185.20833 132.29166 z" svg:height="11.641666mm" draw:style-name="style-1103" svg:viewBox="0.0 0.0 846.6666 1164.1666" svg:width="8.466666mm" svg:x="63.235413mm" svg:y="65.35208mm"/>
          <draw:path svg:d="M 105.83333 26.458332 L 105.83333 0.0 L 132.29166 0.0 Q 158.74998 0.0 158.74998 132.29166 L 158.74998 264.5833 L 158.74998 343.9583 L 158.74998 396.87497 L 185.20833 423.3333 L 185.20833 449.79166 L 211.66666 449.79166 L 238.12498 449.79166 L 238.12498 476.24997 L 264.5833 476.24997 L 264.5833 502.7083 L 264.5833 529.1666 L 264.5833 529.1666 L 238.12498 555.625 L 238.12498 555.625 L 211.66666 555.625 L 211.66666 582.0833 L 211.66666 608.5416 L 238.12498 634.99994 Q 238.12498 661.4583 211.66666 661.4583 Q 185.20833 661.4583 185.20833 687.9166 Q 185.20833 714.37494 105.83333 714.37494 L 52.916664 740.8333 L 52.916664 714.37494 Q 52.916664 714.37494 26.458332 529.1666 L 0.0 343.9583 L 0.0 238.12498 Q 0.0 105.83333 52.916664 105.83333 Q 79.37499 79.37499 105.83333 79.37499 L 105.83333 52.916664 L 105.83333 26.458332 L 105.83333 26.458332 L 105.83333 26.458332 z" svg:height="7.408333mm" draw:style-name="style-1104" svg:viewBox="0.0 0.0 264.5833 740.8333" svg:width="2.6458333mm" svg:x="200.55415mm" svg:y="127.26458mm"/>
          <draw:path svg:d="M 264.5833 0.0 L 291.04166 0.0 L 317.49997 52.916664 Q 317.49997 105.83333 396.87497 132.29166 Q 476.24997 158.74998 529.1666 185.20833 Q 608.5416 185.20833 582.0833 238.12498 Q 582.0833 317.49997 634.99994 317.49997 Q 687.9166 370.41666 687.9166 370.41666 L 687.9166 370.41666 L 714.37494 370.41666 L 714.37494 370.41666 L 740.8333 396.87497 L 793.74994 396.87497 L 793.74994 423.3333 Q 793.74994 423.3333 793.74994 423.3333 L 793.74994 423.3333 L 793.74994 449.79166 L 793.74994 449.79166 L 767.2916 476.24997 L 767.2916 502.7083 L 767.2916 502.7083 Q 740.8333 502.7083 740.8333 476.24997 Q 740.8333 449.79166 714.37494 529.1666 Q 687.9166 582.0833 687.9166 529.1666 Q 634.99994 502.7083 634.99994 502.7083 L 582.0833 502.7083 L 582.0833 502.7083 L 582.0833 502.7083 L 582.0833 476.24997 Q 582.0833 476.24997 502.7083 449.79166 Q 423.3333 423.3333 423.3333 396.87497 Q 423.3333 370.41666 343.9583 343.9583 Q 291.04166 317.49997 291.04166 343.9583 Q 264.5833 370.41666 211.66666 423.3333 L 132.29166 476.24997 L 79.37499 476.24997 L 26.458332 476.24997 L 26.458332 476.24997 L 0.0 476.24997 L 0.0 423.3333 L 0.0 396.87497 L 0.0 370.41666 L 0.0 343.9583 L 52.916664 343.9583 L 79.37499 370.41666 L 105.83333 370.41666 L 158.74998 370.41666 L 158.74998 343.9583 L 158.74998 343.9583 L 185.20833 343.9583 L 185.20833 317.49997 L 185.20833 317.49997 L 211.66666 317.49997 L 211.66666 291.04166 L 211.66666 264.5833 L 211.66666 264.5833 L 211.66666 238.12498 L 211.66666 238.12498 Q 211.66666 211.66666 211.66666 211.66666 L 211.66666 211.66666 L 211.66666 211.66666 Q 211.66666 211.66666 238.12498 185.20833 Q 238.12498 158.74998 185.20833 158.74998 Q 132.29166 185.20833 132.29166 158.74998 L 132.29166 132.29166 L 132.29166 132.29166 Q 158.74998 132.29166 158.74998 105.83333 L 158.74998 105.83333 L 211.66666 105.83333 Q 264.5833 79.37499 264.5833 52.916664 L 264.5833 52.916664 L 264.5833 52.916664 L 264.5833 26.458332 L 264.5833 26.458332 Q 264.5833 0.0 264.5833 0.0 z M 529.1666 396.87497 L 529.1666 370.41666 L 555.625 370.41666 Q 582.0833 370.41666 582.0833 396.87497 Q 555.625 423.3333 555.625 396.87497 L 529.1666 396.87497 L 529.1666 396.87497 z" svg:height="5.2916665mm" draw:style-name="style-1105" svg:viewBox="0.0 0.0 793.74994 529.1666" svg:width="7.9374995mm" svg:x="182.03333mm" svg:y="106.362495mm"/>
          <draw:path svg:d="M 476.24997 0.0 L 502.7083 0.0 L 608.5416 0.0 Q 714.37494 0.0 714.37494 52.916664 Q 714.37494 79.37499 793.74994 52.916664 Q 873.12494 52.916664 873.12494 105.83333 Q 873.12494 158.74998 846.6666 158.74998 Q 846.6666 185.20833 820.2083 211.66666 Q 820.2083 264.5833 846.6666 264.5833 Q 899.5833 264.5833 899.5833 317.49997 Q 873.12494 370.41666 873.12494 370.41666 L 873.12494 370.41666 L 846.6666 370.41666 Q 846.6666 370.41666 846.6666 396.87497 L 846.6666 396.87497 L 846.6666 396.87497 L 846.6666 423.3333 L 846.6666 423.3333 L 846.6666 423.3333 L 873.12494 423.3333 L 873.12494 423.3333 L 899.5833 449.79166 L 926.0416 476.24997 L 926.0416 476.24997 L 926.0416 476.24997 L 926.0416 502.7083 Q 926.0416 529.1666 899.5833 529.1666 Q 873.12494 529.1666 846.6666 529.1666 Q 846.6666 555.625 767.2916 608.5416 L 714.37494 661.4583 L 714.37494 687.9166 L 714.37494 714.37494 L 687.9166 714.37494 Q 661.4583 740.8333 634.99994 714.37494 L 608.5416 687.9166 L 582.0833 687.9166 Q 582.0833 687.9166 476.24997 687.9166 Q 343.9583 687.9166 370.41666 687.9166 Q 370.41666 714.37494 343.9583 740.8333 L 291.04166 740.8333 L 264.5833 740.8333 Q 264.5833 740.8333 211.66666 740.8333 L 132.29166 740.8333 L 132.29166 740.8333 L 105.83333 740.8333 L 105.83333 740.8333 L 105.83333 740.8333 L 52.916664 767.2916 L 0.0 767.2916 L 0.0 740.8333 L 0.0 714.37494 L 0.0 687.9166 L 0.0 687.9166 L 0.0 687.9166 L 0.0 687.9166 L 0.0 661.4583 L 0.0 661.4583 L 26.458332 634.99994 L 52.916664 608.5416 L 52.916664 582.0833 L 52.916664 555.625 L 79.37499 555.625 Q 105.83333 529.1666 105.83333 529.1666 L 105.83333 529.1666 L 238.12498 370.41666 Q 370.41666 185.20833 423.3333 105.83333 Q 476.24997 0.0 476.24997 0.0 z" svg:height="7.6729164mm" draw:style-name="style-1106" svg:viewBox="0.0 0.0 926.0416 767.2916" svg:width="9.260416mm" svg:x="245.53333mm" svg:y="35.98333mm"/>
          <draw:path svg:d="M 52.916664 158.74998 L 0.0 0.0 L 26.458332 0.0 L 26.458332 0.0 L 26.458332 52.916664 Q 26.458332 79.37499 158.74998 105.83333 Q 291.04166 158.74998 317.49997 158.74998 L 343.9583 158.74998 L 343.9583 132.29166 L 370.41666 132.29166 L 370.41666 132.29166 L 370.41666 105.83333 L 343.9583 105.83333 Q 317.49997 105.83333 317.49997 79.37499 Q 317.49997 52.916664 343.9583 52.916664 L 370.41666 26.458332 L 370.41666 26.458332 L 370.41666 52.916664 L 370.41666 52.916664 L 370.41666 52.916664 L 396.87497 52.916664 L 396.87497 52.916664 L 396.87497 79.37499 L 423.3333 79.37499 L 423.3333 79.37499 L 423.3333 52.916664 L 423.3333 52.916664 L 423.3333 52.916664 L 449.79166 52.916664 L 449.79166 52.916664 L 582.0833 132.29166 Q 714.37494 211.66666 740.8333 211.66666 L 740.8333 211.66666 L 740.8333 211.66666 Q 740.8333 211.66666 740.8333 238.12498 L 767.2916 238.12498 L 767.2916 264.5833 L 740.8333 291.04166 L 740.8333 291.04166 L 740.8333 264.5833 L 740.8333 264.5833 L 740.8333 264.5833 L 714.37494 264.5833 L 714.37494 264.5833 L 714.37494 291.04166 Q 687.9166 291.04166 687.9166 370.41666 L 687.9166 423.3333 L 687.9166 423.3333 L 687.9166 449.79166 L 687.9166 476.24997 Q 687.9166 529.1666 687.9166 555.625 L 687.9166 582.0833 L 687.9166 582.0833 L 661.4583 582.0833 L 661.4583 608.5416 L 634.99994 608.5416 L 634.99994 608.5416 Q 634.99994 582.0833 502.7083 582.0833 Q 370.41666 582.0833 317.49997 582.0833 L 238.12498 608.5416 L 211.66666 608.5416 L 158.74998 608.5416 L 158.74998 608.5416 L 158.74998 582.0833 L 158.74998 582.0833 L 158.74998 582.0833 L 158.74998 529.1666 Q 158.74998 502.7083 132.29166 423.3333 Q 105.83333 343.9583 52.916664 158.74998 z" svg:height="6.0854163mm" draw:style-name="style-1107" svg:viewBox="0.0 0.0 767.2916 608.5416" svg:width="7.6729164mm" svg:x="253.47083mm" svg:y="62.97083mm"/>
          <draw:path svg:d="M 449.79166 0.0 L 449.79166 0.0 L 449.79166 26.458332 L 449.79166 52.916664 L 449.79166 52.916664 Q 423.3333 52.916664 423.3333 79.37499 L 423.3333 79.37499 L 423.3333 79.37499 Q 423.3333 105.83333 396.87497 132.29166 L 396.87497 132.29166 L 396.87497 132.29166 L 396.87497 158.74998 L 396.87497 185.20833 Q 370.41666 238.12498 396.87497 238.12498 L 396.87497 238.12498 L 396.87497 264.5833 L 423.3333 264.5833 L 423.3333 264.5833 L 423.3333 291.04166 L 396.87497 370.41666 Q 370.41666 476.24997 370.41666 502.7083 L 370.41666 529.1666 L 370.41666 529.1666 Q 370.41666 529.1666 343.9583 582.0833 Q 343.9583 634.99994 317.49997 634.99994 Q 291.04166 608.5416 211.66666 687.9166 Q 132.29166 740.8333 132.29166 714.37494 L 132.29166 687.9166 L 132.29166 661.4583 Q 105.83333 661.4583 105.83333 582.0833 Q 105.83333 502.7083 105.83333 423.3333 Q 79.37499 343.9583 52.916664 343.9583 L 0.0 343.9583 L 0.0 317.49997 L 0.0 291.04166 L 26.458332 291.04166 Q 52.916664 291.04166 52.916664 264.5833 L 52.916664 264.5833 L 132.29166 264.5833 Q 211.66666 264.5833 211.66666 211.66666 Q 238.12498 185.20833 291.04166 158.74998 Q 343.9583 158.74998 370.41666 105.83333 Q 396.87497 26.458332 396.87497 26.458332 L 423.3333 26.458332 L 423.3333 26.458332 L 423.3333 26.458332 L 423.3333 0.0 Q 423.3333 0.0 449.79166 0.0 z" svg:height="7.1437497mm" draw:style-name="style-1108" svg:viewBox="0.0 0.0 449.79166 714.37494" svg:width="4.497916mm" svg:x="50.799995mm" svg:y="59.531246mm"/>
          <draw:path svg:d="M 687.9166 132.29166 L 714.37494 132.29166 L 714.37494 158.74998 L 714.37494 185.20833 L 740.8333 185.20833 Q 767.2916 211.66666 793.74994 211.66666 L 846.6666 211.66666 L 846.6666 211.66666 Q 846.6666 211.66666 846.6666 238.12498 L 873.12494 238.12498 L 978.95825 291.04166 Q 1084.7916 343.9583 1084.7916 370.41666 L 1084.7916 396.87497 L 1058.3333 396.87497 Q 1031.875 370.41666 899.5833 370.41666 Q 793.74994 317.49997 820.2083 370.41666 Q 846.6666 423.3333 767.2916 423.3333 Q 687.9166 423.3333 661.4583 423.3333 Q 634.99994 423.3333 608.5416 423.3333 L 582.0833 423.3333 L 582.0833 423.3333 Q 582.0833 423.3333 555.625 396.87497 L 529.1666 396.87497 L 529.1666 396.87497 Q 529.1666 370.41666 529.1666 370.41666 Q 529.1666 370.41666 502.7083 343.9583 Q 449.79166 317.49997 423.3333 291.04166 L 396.87497 264.5833 L 423.3333 264.5833 Q 449.79166 264.5833 449.79166 238.12498 Q 449.79166 211.66666 317.49997 185.20833 L 158.74998 158.74998 L 105.83333 158.74998 L 79.37499 158.74998 L 79.37499 158.74998 L 79.37499 158.74998 L 52.916664 132.29166 L 26.458332 105.83333 L 26.458332 105.83333 L 0.0 105.83333 L 0.0 105.83333 L 0.0 105.83333 L 0.0 79.37499 L 0.0 79.37499 L 0.0 79.37499 L 0.0 79.37499 L 26.458332 52.916664 L 26.458332 52.916664 L 52.916664 52.916664 L 79.37499 52.916664 L 79.37499 26.458332 L 79.37499 0.0 L 132.29166 0.0 L 185.20833 0.0 L 264.5833 0.0 Q 343.9583 0.0 423.3333 0.0 Q 502.7083 -26.458332 502.7083 0.0 Q 502.7083 26.458332 476.24997 26.458332 Q 423.3333 52.916664 529.1666 79.37499 Q 661.4583 105.83333 687.9166 132.29166 z" svg:height="4.233333mm" draw:style-name="style-1109" svg:viewBox="0.0 0.0 1084.7916 423.3333" svg:width="10.847916mm" svg:x="253.99998mm" svg:y="39.158333mm"/>
          <draw:path svg:d="M 820.2083 79.37499 L 820.2083 105.83333 L 846.6666 105.83333 L 873.12494 105.83333 L 873.12494 105.83333 Q 873.12494 105.83333 846.6666 132.29166 Q 820.2083 132.29166 820.2083 158.74998 L 820.2083 185.20833 L 846.6666 185.20833 L 873.12494 211.66666 L 899.5833 211.66666 L 926.0416 211.66666 L 926.0416 238.12498 L 926.0416 238.12498 L 952.49994 238.12498 L 952.49994 264.5833 L 926.0416 264.5833 L 899.5833 264.5833 L 899.5833 291.04166 L 899.5833 291.04166 L 899.5833 317.49997 L 899.5833 317.49997 L 873.12494 317.49997 Q 873.12494 317.49997 820.2083 317.49997 Q 793.74994 317.49997 767.2916 370.41666 Q 740.8333 370.41666 740.8333 423.3333 Q 714.37494 476.24997 687.9166 476.24997 Q 634.99994 502.7083 634.99994 529.1666 Q 608.5416 555.625 555.625 582.0833 Q 502.7083 582.0833 502.7083 634.99994 Q 476.24997 661.4583 396.87497 661.4583 L 343.9583 661.4583 L 343.9583 634.99994 L 343.9583 582.0833 L 317.49997 582.0833 L 317.49997 582.0833 L 317.49997 555.625 L 291.04166 555.625 L 291.04166 555.625 L 291.04166 582.0833 L 291.04166 582.0833 L 291.04166 582.0833 L 264.5833 582.0833 L 264.5833 582.0833 L 264.5833 608.5416 L 238.12498 608.5416 L 238.12498 608.5416 L 238.12498 608.5416 L 238.12498 582.0833 Q 238.12498 582.0833 185.20833 449.79166 Q 158.74998 317.49997 132.29166 317.49997 Q 132.29166 291.04166 52.916664 264.5833 L 0.0 211.66666 L 0.0 211.66666 L 26.458332 211.66666 L 26.458332 211.66666 L 26.458332 211.66666 L 52.916664 185.20833 Q 79.37499 158.74998 79.37499 105.83333 L 79.37499 79.37499 L 132.29166 52.916664 Q 211.66666 52.916664 185.20833 26.458332 Q 158.74998 0.0 185.20833 0.0 L 185.20833 0.0 L 343.9583 0.0 Q 476.24997 0.0 502.7083 52.916664 Q 529.1666 52.916664 608.5416 105.83333 Q 661.4583 105.83333 714.37494 105.83333 Q 793.74994 52.916664 793.74994 79.37499 Q 820.2083 79.37499 820.2083 79.37499 z" svg:height="6.614583mm" draw:style-name="style-1110" svg:viewBox="0.0 0.0 952.49994 661.4583" svg:width="9.525mm" svg:x="191.29375mm" svg:y="64.55833mm"/>
          <draw:path svg:d="M 238.12498 0.0 L 317.49997 0.0 L 396.87497 52.916664 Q 449.79166 105.83333 423.3333 158.74998 Q 396.87497 211.66666 423.3333 211.66666 Q 449.79166 211.66666 502.7083 264.5833 Q 555.625 343.9583 582.0833 370.41666 L 582.0833 370.41666 L 582.0833 370.41666 Q 555.625 370.41666 555.625 396.87497 Q 555.625 423.3333 529.1666 423.3333 L 502.7083 423.3333 L 502.7083 423.3333 L 502.7083 396.87497 L 502.7083 370.41666 L 502.7083 370.41666 L 502.7083 370.41666 Q 502.7083 343.9583 476.24997 343.9583 L 476.24997 343.9583 L 449.79166 343.9583 L 449.79166 343.9583 L 449.79166 317.49997 Q 449.79166 317.49997 396.87497 317.49997 L 370.41666 317.49997 L 370.41666 317.49997 L 370.41666 317.49997 L 343.9583 317.49997 Q 343.9583 317.49997 317.49997 291.04166 Q 291.04166 264.5833 264.5833 264.5833 Q 238.12498 291.04166 185.20833 317.49997 L 105.83333 370.41666 L 105.83333 317.49997 L 132.29166 291.04166 L 132.29166 264.5833 L 132.29166 238.12498 L 105.83333 238.12498 L 105.83333 211.66666 L 105.83333 211.66666 L 79.37499 211.66666 L 79.37499 211.66666 L 79.37499 211.66666 L 79.37499 211.66666 L 79.37499 185.20833 L 52.916664 185.20833 L 52.916664 185.20833 L 26.458332 185.20833 L 26.458332 158.74998 L 26.458332 158.74998 L 26.458332 158.74998 L 0.0 105.83333 Q 0.0 79.37499 26.458332 79.37499 Q 79.37499 79.37499 105.83333 26.458332 Q 132.29166 0.0 158.74998 0.0 Q 185.20833 0.0 238.12498 0.0 z" svg:height="4.233333mm" draw:style-name="style-1111" svg:viewBox="0.0 0.0 582.0833 423.3333" svg:width="5.820833mm" svg:x="173.83124mm" svg:y="79.37499mm"/>
          <draw:path svg:d="M 1640.4166 0.0 L 2725.2083 0.0 L 2804.5833 26.458332 Q 2883.9583 52.916664 2883.9583 52.916664 L 2883.9583 52.916664 L 2857.4998 52.916664 Q 2831.0415 52.916664 2804.5833 132.29166 Q 2751.6665 211.66666 2778.1248 238.12498 L 2804.5833 264.5833 L 2804.5833 264.5833 Q 2804.5833 264.5833 2831.0415 291.04166 Q 2857.4998 291.04166 2857.4998 317.49997 Q 2857.4998 343.9583 2751.6665 317.49997 Q 2619.3748 264.5833 2619.3748 211.66666 Q 2619.3748 185.20833 2513.5415 185.20833 Q 2407.7083 185.20833 2407.7083 211.66666 Q 2407.7083 238.12498 2381.2498 238.12498 L 2354.7915 238.12498 L 2328.3333 238.12498 Q 2275.4165 211.66666 2116.6665 211.66666 Q 1984.3749 211.66666 2010.8333 264.5833 Q 2037.2915 343.9583 2010.8333 343.9583 L 1957.9165 370.41666 L 1957.9165 370.41666 L 1957.9165 370.41666 L 1931.4583 370.41666 L 1931.4583 370.41666 L 1904.9999 396.87497 L 1878.5416 396.87497 L 1878.5416 396.87497 L 1878.5416 370.41666 L 1852.0833 370.41666 Q 1825.6249 370.41666 1772.7083 317.49997 Q 1719.7916 264.5833 1719.7916 238.12498 Q 1746.2499 211.66666 1375.8333 211.66666 L 1031.875 211.66666 L 1031.875 211.66666 Q 1005.4166 211.66666 1005.4166 264.5833 Q 1005.4166 291.04166 978.95825 317.49997 L 926.0416 343.9583 L 899.5833 343.9583 L 873.12494 343.9583 L 873.12494 343.9583 Q 873.12494 317.49997 767.2916 264.5833 Q 661.4583 211.66666 476.24997 211.66666 L 264.5833 185.20833 L 264.5833 185.20833 Q 264.5833 158.74998 132.29166 158.74998 L 0.0 158.74998 L 0.0 132.29166 L 0.0 132.29166 L 0.0 132.29166 L 0.0 105.83333 L 79.37499 105.83333 L 158.74998 105.83333 L 132.29166 79.37499 L 105.83333 79.37499 L 105.83333 52.916664 L 105.83333 26.458332 L 317.49997 26.458332 Q 529.1666 0.0 1640.4166 0.0 z M 687.9166 211.66666 Q 687.9166 211.66666 687.9166 185.20833 Q 687.9166 185.20833 687.9166 211.66666 Q 687.9166 211.66666 687.9166 211.66666 z" svg:height="3.9687498mm" draw:style-name="style-1112" svg:viewBox="0.0 0.0 2883.9583 396.87497" svg:width="28.839582mm" svg:x="88.37083mm" svg:y="29.633331mm"/>
          <draw:path svg:d="M 52.916664 0.0 L 79.37499 0.0 L 105.83333 105.83333 Q 158.74998 238.12498 158.74998 423.3333 Q 158.74998 608.5416 185.20833 634.99994 L 185.20833 661.4583 L 158.74998 661.4583 Q 132.29166 661.4583 132.29166 634.99994 L 105.83333 582.0833 L 105.83333 582.0833 L 105.83333 582.0833 L 105.83333 608.5416 L 105.83333 608.5416 L 79.37499 608.5416 L 79.37499 634.99994 L 79.37499 634.99994 L 52.916664 634.99994 L 52.916664 634.99994 L 52.916664 634.99994 L 52.916664 661.4583 L 26.458332 661.4583 L 26.458332 634.99994 Q 52.916664 608.5416 26.458332 582.0833 Q 0.0 529.1666 0.0 317.49997 Q -52.916664 132.29166 0.0 52.916664 Q 26.458332 0.0 52.916664 0.0 z" svg:height="6.614583mm" draw:style-name="style-1113" svg:viewBox="0.0 0.0 185.20833 661.4583" svg:width="1.8520832mm" svg:x="41.804165mm" svg:y="53.975mm"/>
          <draw:path svg:d="M 1296.4583 79.37499 L 1349.3749 79.37499 L 1349.3749 105.83333 Q 1349.3749 132.29166 1322.9166 158.74998 Q 1296.4583 158.74998 1296.4583 238.12498 Q 1296.4583 317.49997 1296.4583 343.9583 Q 1296.4583 370.41666 1269.9999 423.3333 L 1269.9999 449.79166 L 1243.5416 449.79166 L 1217.0833 449.79166 L 1190.6249 449.79166 Q 1190.6249 423.3333 1137.7083 423.3333 Q 1058.3333 423.3333 1031.875 449.79166 L 1031.875 476.24997 L 1031.875 476.24997 Q 1005.4166 476.24997 952.49994 555.625 Q 873.12494 608.5416 899.5833 661.4583 Q 926.0416 714.37494 873.12494 740.8333 L 846.6666 740.8333 L 873.12494 767.2916 Q 873.12494 793.74994 899.5833 793.74994 Q 926.0416 793.74994 926.0416 793.74994 L 926.0416 793.74994 L 926.0416 793.74994 Q 926.0416 820.2083 926.0416 820.2083 L 926.0416 820.2083 L 873.12494 820.2083 Q 846.6666 820.2083 846.6666 873.12494 Q 820.2083 926.0416 740.8333 926.0416 L 661.4583 952.49994 L 661.4583 926.0416 L 661.4583 926.0416 L 661.4583 952.49994 Q 661.4583 1005.4166 661.4583 1031.875 L 661.4583 1058.3333 L 661.4583 1058.3333 Q 634.99994 1058.3333 608.5416 1084.7916 L 608.5416 1111.25 L 582.0833 1111.25 L 555.625 1111.25 L 555.625 1111.25 L 555.625 1111.25 L 529.1666 1084.7916 L 502.7083 1084.7916 L 502.7083 1084.7916 L 502.7083 1058.3333 L 476.24997 1058.3333 Q 449.79166 1058.3333 449.79166 1031.875 Q 423.3333 1005.4166 370.41666 899.5833 Q 343.9583 767.2916 211.66666 687.9166 L 105.83333 634.99994 L 105.83333 608.5416 Q 132.29166 582.0833 105.83333 476.24997 Q 105.83333 396.87497 132.29166 396.87497 Q 158.74998 370.41666 132.29166 370.41666 L 132.29166 370.41666 L 79.37499 343.9583 L 0.0 343.9583 L 0.0 317.49997 L 0.0 264.5833 L 0.0 264.5833 L 0.0 264.5833 L 0.0 238.12498 L 26.458332 238.12498 L 26.458332 264.5833 L 26.458332 291.04166 L 26.458332 291.04166 L 52.916664 291.04166 L 52.916664 291.04166 L 52.916664 264.5833 L 52.916664 264.5833 L 79.37499 264.5833 L 79.37499 264.5833 L 79.37499 264.5833 L 132.29166 317.49997 Q 158.74998 317.49997 185.20833 343.9583 L 185.20833 343.9583 L 185.20833 343.9583 Q 185.20833 343.9583 211.66666 317.49997 L 211.66666 317.49997 L 238.12498 317.49997 Q 238.12498 343.9583 264.5833 343.9583 L 264.5833 317.49997 L 264.5833 317.49997 L 291.04166 317.49997 L 291.04166 264.5833 Q 317.49997 211.66666 396.87497 211.66666 Q 476.24997 211.66666 502.7083 158.74998 Q 529.1666 105.83333 582.0833 79.37499 Q 608.5416 52.916664 634.99994 26.458332 L 634.99994 0.0 L 740.8333 26.458332 Q 846.6666 52.916664 873.12494 26.458332 Q 926.0416 0.0 1005.4166 52.916664 Q 1084.7916 105.83333 1111.25 79.37499 Q 1111.25 52.916664 1190.6249 79.37499 Q 1243.5416 105.83333 1296.4583 79.37499 z M 185.20833 423.3333 Q 238.12498 423.3333 185.20833 449.79166 Q 158.74998 476.24997 158.74998 449.79166 Q 158.74998 423.3333 185.20833 423.3333 z M 396.87497 846.6666 Q 396.87497 846.6666 396.87497 820.2083 Q 396.87497 820.2083 396.87497 846.6666 Q 396.87497 846.6666 396.87497 846.6666 z M 396.87497 899.5833 Q 396.87497 873.12494 449.79166 899.5833 Q 502.7083 926.0416 529.1666 952.49994 Q 529.1666 978.95825 476.24997 952.49994 Q 396.87497 926.0416 396.87497 899.5833 z" svg:height="11.112499mm" draw:style-name="style-1114" svg:viewBox="0.0 0.0 1349.3749 1111.25" svg:width="13.49375mm" svg:x="145.25624mm" svg:y="48.154163mm"/>
          <draw:path svg:d="M 185.20833 0.0 L 238.12498 0.0 L 449.79166 26.458332 Q 634.99994 26.458332 661.4583 26.458332 Q 687.9166 26.458332 714.37494 52.916664 Q 714.37494 105.83333 767.2916 132.29166 Q 846.6666 132.29166 846.6666 158.74998 L 846.6666 158.74998 L 767.2916 158.74998 Q 714.37494 185.20833 740.8333 211.66666 L 767.2916 238.12498 L 740.8333 238.12498 Q 714.37494 238.12498 714.37494 264.5833 Q 714.37494 291.04166 687.9166 291.04166 Q 661.4583 291.04166 608.5416 238.12498 Q 582.0833 185.20833 555.625 238.12498 Q 502.7083 264.5833 529.1666 291.04166 Q 555.625 291.04166 449.79166 317.49997 Q 343.9583 343.9583 317.49997 370.41666 Q 291.04166 396.87497 238.12498 396.87497 L 211.66666 396.87497 L 185.20833 396.87497 Q 185.20833 396.87497 158.74998 370.41666 L 132.29166 370.41666 L 132.29166 343.9583 Q 132.29166 317.49997 158.74998 317.49997 Q 185.20833 317.49997 185.20833 291.04166 Q 185.20833 264.5833 132.29166 264.5833 L 79.37499 238.12498 L 79.37499 238.12498 L 79.37499 238.12498 L 52.916664 238.12498 L 52.916664 238.12498 L 52.916664 211.66666 L 26.458332 211.66666 L 26.458332 185.20833 L 26.458332 158.74998 L 0.0 158.74998 L 0.0 158.74998 L 0.0 158.74998 L 0.0 132.29166 L 26.458332 132.29166 Q 79.37499 132.29166 79.37499 79.37499 Q 105.83333 26.458332 132.29166 26.458332 Q 158.74998 26.458332 185.20833 0.0 z" svg:height="3.9687498mm" draw:style-name="style-1115" svg:viewBox="0.0 0.0 846.6666 396.87497" svg:width="8.466666mm" svg:x="88.635414mm" svg:y="31.485415mm"/>
          <draw:path svg:d="M 687.9166 0.0 L 714.37494 0.0 L 714.37494 26.458332 Q 714.37494 52.916664 740.8333 79.37499 Q 767.2916 79.37499 793.74994 105.83333 Q 793.74994 158.74998 846.6666 158.74998 L 873.12494 158.74998 L 899.5833 185.20833 L 952.49994 185.20833 L 952.49994 185.20833 Q 952.49994 211.66666 926.0416 211.66666 Q 899.5833 211.66666 899.5833 238.12498 Q 899.5833 264.5833 846.6666 264.5833 Q 793.74994 264.5833 687.9166 317.49997 L 608.5416 343.9583 L 529.1666 343.9583 Q 449.79166 370.41666 370.41666 343.9583 Q 317.49997 317.49997 211.66666 370.41666 L 79.37499 370.41666 L 79.37499 396.87497 Q 52.916664 396.87497 52.916664 370.41666 L 26.458332 370.41666 L 26.458332 370.41666 Q 26.458332 370.41666 52.916664 317.49997 Q 52.916664 264.5833 26.458332 264.5833 L 0.0 238.12498 L 0.0 211.66666 L 0.0 185.20833 L 0.0 185.20833 L 26.458332 185.20833 L 26.458332 158.74998 L 26.458332 158.74998 L 26.458332 158.74998 L 52.916664 158.74998 L 52.916664 158.74998 L 52.916664 158.74998 L 105.83333 158.74998 Q 158.74998 105.83333 211.66666 105.83333 Q 238.12498 105.83333 211.66666 79.37499 Q 158.74998 79.37499 158.74998 52.916664 Q 158.74998 26.458332 291.04166 26.458332 Q 423.3333 52.916664 423.3333 26.458332 L 423.3333 26.458332 L 476.24997 26.458332 L 529.1666 52.916664 L 529.1666 52.916664 L 529.1666 52.916664 L 502.7083 79.37499 L 502.7083 105.83333 L 582.0833 105.83333 Q 634.99994 105.83333 634.99994 52.916664 Q 634.99994 0.0 634.99994 0.0 Q 661.4583 0.0 687.9166 0.0 z" svg:height="3.9687498mm" draw:style-name="style-1116" svg:viewBox="0.0 0.0 952.49994 396.87497" svg:width="9.525mm" svg:x="242.88748mm" svg:y="140.22916mm"/>
          <draw:path svg:d="M 317.49997 0.0 L 370.41666 0.0 L 555.625 26.458332 Q 740.8333 26.458332 793.74994 79.37499 Q 873.12494 79.37499 899.5833 79.37499 Q 926.0416 79.37499 926.0416 105.83333 Q 926.0416 132.29166 978.95825 132.29166 Q 1005.4166 158.74998 1031.875 185.20833 L 1031.875 185.20833 L 1031.875 185.20833 Q 1031.875 185.20833 1058.3333 211.66666 L 1058.3333 211.66666 L 1058.3333 211.66666 Q 1058.3333 238.12498 952.49994 211.66666 Q 820.2083 185.20833 820.2083 211.66666 Q 793.74994 238.12498 555.625 238.12498 L 317.49997 238.12498 L 291.04166 238.12498 L 264.5833 238.12498 L 211.66666 238.12498 Q 132.29166 238.12498 158.74998 211.66666 Q 158.74998 185.20833 79.37499 185.20833 L 0.0 185.20833 L 0.0 185.20833 L 0.0 185.20833 L 26.458332 185.20833 L 26.458332 185.20833 L 26.458332 158.74998 L 52.916664 158.74998 L 52.916664 158.74998 L 52.916664 132.29166 L 158.74998 79.37499 Q 264.5833 26.458332 317.49997 0.0 z" svg:height="2.38125mm" draw:style-name="style-1117" svg:viewBox="0.0 0.0 1058.3333 238.12498" svg:width="10.583333mm" svg:x="153.45833mm" svg:y="183.8854mm"/>
          <draw:path svg:d="M 582.0833 0.0 L 582.0833 26.458332 L 608.5416 52.916664 Q 634.99994 52.916664 634.99994 52.916664 Q 661.4583 52.916664 687.9166 26.458332 L 740.8333 26.458332 L 793.74994 26.458332 L 820.2083 52.916664 L 820.2083 52.916664 L 846.6666 52.916664 L 846.6666 52.916664 L 846.6666 52.916664 L 873.12494 79.37499 L 899.5833 79.37499 L 899.5833 105.83333 Q 899.5833 158.74998 899.5833 185.20833 L 899.5833 211.66666 L 846.6666 211.66666 Q 820.2083 211.66666 820.2083 264.5833 Q 846.6666 291.04166 820.2083 317.49997 Q 793.74994 317.49997 793.74994 370.41666 L 793.74994 396.87497 L 793.74994 423.3333 L 793.74994 476.24997 L 820.2083 476.24997 Q 846.6666 449.79166 873.12494 502.7083 Q 899.5833 582.0833 899.5833 555.625 Q 899.5833 555.625 926.0416 582.0833 L 952.49994 634.99994 L 952.49994 634.99994 L 952.49994 661.4583 L 926.0416 661.4583 L 926.0416 687.9166 L 926.0416 687.9166 L 952.49994 687.9166 L 952.49994 687.9166 L 952.49994 714.37494 L 926.0416 714.37494 L 899.5833 714.37494 L 899.5833 687.9166 L 899.5833 661.4583 L 873.12494 661.4583 Q 873.12494 634.99994 820.2083 661.4583 Q 767.2916 661.4583 740.8333 767.2916 Q 740.8333 873.12494 687.9166 846.6666 Q 687.9166 793.74994 661.4583 793.74994 Q 634.99994 767.2916 634.99994 846.6666 Q 661.4583 926.0416 608.5416 926.0416 L 555.625 952.49994 L 555.625 952.49994 L 529.1666 952.49994 L 529.1666 952.49994 L 529.1666 952.49994 L 502.7083 978.95825 L 476.24997 978.95825 L 476.24997 1005.4166 L 476.24997 1031.875 L 476.24997 1031.875 L 449.79166 1058.3333 L 449.79166 1058.3333 L 423.3333 1058.3333 L 423.3333 1058.3333 L 423.3333 1058.3333 L 423.3333 1084.7916 L 423.3333 1084.7916 L 396.87497 1084.7916 L 370.41666 1084.7916 L 343.9583 1084.7916 L 317.49997 1058.3333 L 291.04166 1058.3333 L 264.5833 1058.3333 L 264.5833 1058.3333 L 264.5833 1031.875 L 238.12498 1031.875 L 238.12498 1031.875 L 238.12498 1005.4166 Q 211.66666 1005.4166 211.66666 1005.4166 L 211.66666 1005.4166 L 211.66666 978.95825 Q 211.66666 952.49994 211.66666 846.6666 Q 211.66666 767.2916 105.83333 714.37494 L 0.0 634.99994 L 0.0 634.99994 L 0.0 634.99994 L 26.458332 634.99994 Q 52.916664 634.99994 52.916664 582.0833 Q 79.37499 529.1666 105.83333 529.1666 Q 132.29166 529.1666 105.83333 449.79166 Q 105.83333 370.41666 132.29166 396.87497 Q 158.74998 396.87497 158.74998 370.41666 Q 185.20833 317.49997 211.66666 317.49997 Q 211.66666 291.04166 238.12498 238.12498 Q 238.12498 211.66666 264.5833 211.66666 Q 291.04166 211.66666 317.49997 211.66666 Q 343.9583 211.66666 343.9583 158.74998 Q 343.9583 105.83333 396.87497 105.83333 Q 423.3333 79.37499 449.79166 52.916664 L 449.79166 52.916664 L 449.79166 52.916664 L 476.24997 52.916664 L 476.24997 52.916664 L 476.24997 52.916664 L 476.24997 79.37499 L 476.24997 79.37499 L 502.7083 79.37499 L 502.7083 52.916664 L 529.1666 26.458332 Q 582.0833 -26.458332 582.0833 0.0 z" svg:height="10.847916mm" draw:style-name="style-1118" svg:viewBox="0.0 0.0 952.49994 1084.7916" svg:width="9.525mm" svg:x="212.72499mm" svg:y="76.2mm"/>
          <draw:path svg:d="M 52.916664 26.458332 L 79.37499 0.0 L 105.83333 0.0 L 132.29166 0.0 L 132.29166 26.458332 L 105.83333 26.458332 L 105.83333 105.83333 L 105.83333 211.66666 L 185.20833 185.20833 Q 264.5833 158.74998 264.5833 132.29166 Q 264.5833 105.83333 317.49997 105.83333 L 343.9583 105.83333 L 343.9583 105.83333 L 370.41666 105.83333 L 370.41666 132.29166 Q 370.41666 158.74998 396.87497 185.20833 Q 423.3333 211.66666 449.79166 238.12498 Q 449.79166 264.5833 476.24997 264.5833 Q 529.1666 264.5833 529.1666 317.49997 L 529.1666 370.41666 L 555.625 370.41666 L 555.625 370.41666 L 582.0833 396.87497 L 582.0833 396.87497 L 582.0833 396.87497 L 582.0833 423.3333 L 582.0833 423.3333 Q 582.0833 423.3333 555.625 476.24997 L 502.7083 502.7083 L 476.24997 502.7083 L 449.79166 529.1666 L 423.3333 529.1666 Q 396.87497 529.1666 370.41666 608.5416 Q 370.41666 687.9166 291.04166 687.9166 Q 211.66666 687.9166 211.66666 952.49994 L 211.66666 1217.0833 L 185.20833 1217.0833 L 158.74998 1217.0833 L 158.74998 952.49994 Q 158.74998 661.4583 132.29166 661.4583 L 132.29166 661.4583 L 132.29166 634.99994 Q 132.29166 582.0833 105.83333 582.0833 Q 79.37499 582.0833 52.916664 423.3333 L 26.458332 264.5833 L 26.458332 238.12498 Q 0.0 211.66666 0.0 211.66666 L 0.0 211.66666 L 0.0 185.20833 L 0.0 185.20833 L 0.0 158.74998 Q 0.0 132.29166 0.0 132.29166 Q 0.0 158.74998 0.0 79.37499 L 26.458332 26.458332 L 52.916664 26.458332 z M 105.83333 476.24997 Q 105.83333 449.79166 132.29166 449.79166 Q 158.74998 449.79166 158.74998 476.24997 Q 158.74998 502.7083 132.29166 502.7083 Q 105.83333 502.7083 105.83333 476.24997 z" svg:height="12.170833mm" draw:style-name="style-1119" svg:viewBox="0.0 0.0 582.0833 1217.0833" svg:width="5.820833mm" svg:x="200.55415mm" svg:y="104.774994mm"/>
          <draw:path svg:d="M 211.66666 26.458332 L 211.66666 26.458332 L 211.66666 26.458332 Q 211.66666 26.458332 238.12498 52.916664 L 238.12498 52.916664 L 264.5833 211.66666 Q 264.5833 343.9583 238.12498 343.9583 L 211.66666 370.41666 L 211.66666 370.41666 Q 211.66666 370.41666 185.20833 370.41666 Q 158.74998 370.41666 158.74998 396.87497 Q 132.29166 423.3333 105.83333 423.3333 L 52.916664 423.3333 L 52.916664 370.41666 L 52.916664 317.49997 L 52.916664 264.5833 Q 52.916664 185.20833 26.458332 105.83333 L 0.0 26.458332 L 0.0 26.458332 L 0.0 26.458332 L 26.458332 26.458332 L 26.458332 52.916664 L 79.37499 26.458332 Q 132.29166 0.0 105.83333 0.0 Q 79.37499 -52.916664 132.29166 0.0 Q 185.20833 0.0 211.66666 26.458332 z" svg:height="4.233333mm" draw:style-name="style-1120" svg:viewBox="0.0 0.0 264.5833 423.3333" svg:width="2.6458333mm" svg:x="56.62083mm" svg:y="66.14583mm"/>
          <draw:path svg:d="M 449.79166 0.0 L 449.79166 0.0 L 476.24997 740.8333 Q 476.24997 1455.2083 502.7083 2275.4165 L 502.7083 3069.1665 L 502.7083 3069.1665 Q 476.24997 3069.1665 423.3333 3016.2498 L 370.41666 2963.3333 L 370.41666 2963.3333 L 343.9583 2963.3333 L 343.9583 2698.7498 L 343.9583 2434.1665 L 343.9583 2275.4165 Q 317.49997 2090.2083 317.49997 2063.75 L 291.04166 2063.75 L 291.04166 2037.2915 Q 264.5833 2010.8333 264.5833 1984.3749 Q 264.5833 1957.9165 132.29166 1878.5416 Q 0.0 1799.1666 0.0 1719.7916 L 0.0 1640.4166 L 0.0 1640.4166 Q 0.0 1640.4166 52.916664 1666.8749 Q 105.83333 1693.3333 105.83333 1640.4166 Q 105.83333 1613.9583 52.916664 1534.5833 L 0.0 1481.6666 L 0.0 1455.2083 L 0.0 1428.7499 L 0.0 1428.7499 L 0.0 1428.7499 L 26.458332 1428.7499 L 52.916664 1428.7499 L 185.20833 1402.2916 Q 317.49997 1402.2916 317.49997 1269.9999 Q 317.49997 1111.25 343.9583 1058.3333 L 343.9583 1031.875 L 343.9583 1005.4166 Q 317.49997 1005.4166 317.49997 1005.4166 L 317.49997 1005.4166 L 317.49997 1005.4166 Q 317.49997 1005.4166 211.66666 926.0416 L 132.29166 873.12494 L 132.29166 846.6666 L 105.83333 846.6666 L 105.83333 846.6666 L 105.83333 846.6666 L 105.83333 846.6666 L 105.83333 820.2083 L 79.37499 820.2083 L 79.37499 793.74994 L 79.37499 793.74994 L 79.37499 793.74994 L 158.74998 793.74994 Q 238.12498 793.74994 264.5833 793.74994 L 317.49997 793.74994 L 317.49997 820.2083 L 317.49997 820.2083 L 317.49997 793.74994 L 317.49997 740.8333 L 317.49997 740.8333 Q 317.49997 740.8333 264.5833 714.37494 L 238.12498 687.9166 L 238.12498 661.4583 Q 211.66666 634.99994 238.12498 608.5416 Q 264.5833 582.0833 264.5833 608.5416 Q 291.04166 634.99994 317.49997 582.0833 Q 370.41666 555.625 396.87497 264.5833 Q 423.3333 0.0 449.79166 0.0 z" svg:height="30.691666mm" draw:style-name="style-1121" svg:viewBox="0.0 0.0 502.7083 3069.1665" svg:width="5.027083mm" svg:x="261.40833mm" svg:y="32.80833mm"/>
          <draw:path svg:d="M 79.37499 52.916664 L 26.458332 0.0 L 132.29166 26.458332 Q 211.66666 52.916664 396.87497 52.916664 L 582.0833 52.916664 L 582.0833 52.916664 Q 582.0833 52.916664 555.625 79.37499 L 502.7083 79.37499 L 502.7083 105.83333 L 502.7083 132.29166 L 529.1666 132.29166 L 529.1666 158.74998 L 502.7083 158.74998 L 476.24997 158.74998 L 476.24997 185.20833 L 502.7083 211.66666 L 502.7083 238.12498 L 502.7083 264.5833 L 476.24997 264.5833 L 449.79166 264.5833 L 449.79166 317.49997 L 449.79166 343.9583 L 476.24997 343.9583 L 476.24997 343.9583 L 476.24997 343.9583 Q 476.24997 370.41666 449.79166 370.41666 L 396.87497 370.41666 L 396.87497 396.87497 Q 396.87497 423.3333 370.41666 423.3333 L 370.41666 423.3333 L 370.41666 396.87497 Q 370.41666 370.41666 291.04166 370.41666 Q 211.66666 370.41666 211.66666 396.87497 Q 211.66666 423.3333 185.20833 396.87497 L 132.29166 370.41666 L 132.29166 396.87497 Q 132.29166 396.87497 52.916664 423.3333 L 0.0 476.24997 L 0.0 449.79166 Q 0.0 423.3333 26.458332 423.3333 L 52.916664 423.3333 L 52.916664 396.87497 L 79.37499 396.87497 L 79.37499 370.41666 L 79.37499 370.41666 L 52.916664 370.41666 L 52.916664 370.41666 L 52.916664 343.9583 Q 79.37499 343.9583 79.37499 317.49997 Q 79.37499 264.5833 105.83333 264.5833 Q 132.29166 238.12498 132.29166 185.20833 Q 132.29166 132.29166 79.37499 52.916664 z" svg:height="4.7625mm" draw:style-name="style-1122" svg:viewBox="0.0 0.0 582.0833 476.24997" svg:width="5.820833mm" svg:x="174.36041mm" svg:y="169.33333mm"/>
          <draw:path svg:d="M 582.0833 0.0 L 582.0833 0.0 L 634.99994 26.458332 Q 661.4583 26.458332 661.4583 52.916664 L 687.9166 52.916664 L 687.9166 79.37499 L 687.9166 79.37499 L 661.4583 79.37499 L 661.4583 79.37499 L 661.4583 105.83333 L 661.4583 105.83333 L 661.4583 105.83333 Q 634.99994 105.83333 634.99994 132.29166 Q 634.99994 158.74998 608.5416 158.74998 Q 582.0833 185.20833 582.0833 291.04166 Q 555.625 396.87497 529.1666 396.87497 Q 502.7083 396.87497 529.1666 423.3333 Q 555.625 423.3333 555.625 449.79166 L 555.625 476.24997 L 529.1666 476.24997 Q 476.24997 476.24997 476.24997 502.7083 Q 476.24997 529.1666 449.79166 529.1666 Q 423.3333 502.7083 343.9583 529.1666 Q 264.5833 529.1666 264.5833 502.7083 Q 264.5833 449.79166 211.66666 449.79166 L 158.74998 449.79166 L 158.74998 449.79166 Q 132.29166 449.79166 79.37499 423.3333 L 26.458332 396.87497 L 26.458332 396.87497 L 0.0 396.87497 L 0.0 396.87497 L 0.0 396.87497 L 0.0 370.41666 L 0.0 370.41666 L 0.0 343.9583 L 0.0 343.9583 L 0.0 343.9583 L 0.0 343.9583 L 52.916664 291.04166 Q 132.29166 291.04166 158.74998 264.5833 Q 158.74998 238.12498 158.74998 185.20833 Q 132.29166 132.29166 158.74998 132.29166 L 185.20833 132.29166 L 185.20833 132.29166 Q 211.66666 132.29166 211.66666 132.29166 L 211.66666 105.83333 L 317.49997 79.37499 Q 396.87497 26.458332 449.79166 52.916664 Q 529.1666 79.37499 529.1666 52.916664 Q 555.625 26.458332 582.0833 0.0 z" svg:height="5.2916665mm" draw:style-name="style-1123" svg:viewBox="0.0 0.0 687.9166 529.1666" svg:width="6.879166mm" svg:x="225.42499mm" svg:y="47.360413mm"/>
          <draw:path svg:d="M 26.458332 0.0 L 26.458332 0.0 L 26.458332 0.0 Q 26.458332 26.458332 26.458332 26.458332 L 52.916664 26.458332 L 132.29166 211.66666 Q 185.20833 396.87497 449.79166 396.87497 Q 687.9166 396.87497 714.37494 370.41666 L 767.2916 343.9583 L 873.12494 343.9583 L 952.49994 343.9583 L 952.49994 396.87497 Q 978.95825 423.3333 978.95825 767.2916 L 978.95825 1084.7916 L 952.49994 1084.7916 L 926.0416 1084.7916 L 714.37494 1058.3333 Q 502.7083 1031.875 449.79166 1031.875 L 423.3333 1031.875 L 396.87497 1031.875 Q 396.87497 1031.875 343.9583 1005.4166 Q 317.49997 978.95825 291.04166 952.49994 Q 291.04166 926.0416 238.12498 926.0416 Q 185.20833 926.0416 158.74998 820.2083 L 132.29166 714.37494 L 132.29166 661.4583 Q 132.29166 608.5416 52.916664 343.9583 L 0.0 52.916664 L 0.0 26.458332 Q 26.458332 0.0 26.458332 0.0 z" svg:height="10.847916mm" draw:style-name="style-1124" svg:viewBox="0.0 0.0 978.95825 1084.7916" svg:width="9.789583mm" svg:x="255.3229mm" svg:y="143.66875mm"/>
          <draw:path svg:d="M 238.12498 0.0 L 264.5833 0.0 L 343.9583 52.916664 Q 396.87497 79.37499 396.87497 105.83333 L 396.87497 105.83333 L 396.87497 105.83333 L 396.87497 105.83333 L 370.41666 132.29166 Q 343.9583 158.74998 317.49997 158.74998 Q 291.04166 158.74998 291.04166 211.66666 Q 291.04166 238.12498 238.12498 264.5833 L 158.74998 291.04166 L 132.29166 291.04166 Q 132.29166 317.49997 105.83333 317.49997 Q 79.37499 317.49997 79.37499 264.5833 Q 52.916664 211.66666 26.458332 211.66666 L 26.458332 185.20833 L 0.0 185.20833 L 0.0 185.20833 L 0.0 158.74998 L 0.0 105.83333 L 0.0 105.83333 L 0.0 79.37499 L 52.916664 52.916664 Q 105.83333 52.916664 132.29166 26.458332 Q 132.29166 0.0 185.20833 0.0 Q 211.66666 0.0 238.12498 0.0 z" svg:height="3.1749997mm" draw:style-name="style-1125" svg:viewBox="0.0 0.0 396.87497 317.49997" svg:width="3.9687498mm" svg:x="98.689575mm" svg:y="36.512497mm"/>
          <draw:path svg:d="M 529.1666 0.0 L 555.625 0.0 L 634.99994 26.458332 Q 687.9166 26.458332 687.9166 52.916664 Q 687.9166 79.37499 661.4583 79.37499 L 661.4583 79.37499 L 661.4583 105.83333 L 661.4583 105.83333 L 634.99994 105.83333 Q 582.0833 105.83333 555.625 185.20833 L 529.1666 238.12498 L 502.7083 264.5833 L 476.24997 291.04166 L 476.24997 291.04166 L 476.24997 291.04166 L 449.79166 264.5833 L 423.3333 238.12498 L 423.3333 238.12498 L 423.3333 238.12498 L 370.41666 238.12498 Q 343.9583 238.12498 317.49997 317.49997 Q 291.04166 396.87497 264.5833 343.9583 Q 238.12498 317.49997 158.74998 343.9583 L 79.37499 370.41666 L 79.37499 343.9583 L 79.37499 291.04166 L 52.916664 291.04166 L 26.458332 291.04166 L 26.458332 264.5833 L 0.0 238.12498 L 0.0 238.12498 L 0.0 238.12498 L 0.0 211.66666 L 0.0 211.66666 L 26.458332 185.20833 L 26.458332 185.20833 L 26.458332 185.20833 L 52.916664 185.20833 L 52.916664 185.20833 L 52.916664 158.74998 L 105.83333 158.74998 L 132.29166 132.29166 L 132.29166 132.29166 L 158.74998 132.29166 L 158.74998 132.29166 Q 158.74998 105.83333 158.74998 79.37499 L 158.74998 26.458332 L 264.5833 52.916664 Q 370.41666 79.37499 423.3333 52.916664 Q 476.24997 52.916664 476.24997 26.458332 Q 502.7083 -26.458332 529.1666 0.0 z" svg:height="3.7041664mm" draw:style-name="style-1126" svg:viewBox="0.0 0.0 687.9166 370.41666" svg:width="6.879166mm" svg:x="119.06249mm" svg:y="70.11458mm"/>
          <draw:path svg:d="M 343.9583 0.0 L 343.9583 0.0 L 423.3333 26.458332 Q 529.1666 52.916664 529.1666 52.916664 L 555.625 52.916664 L 582.0833 52.916664 Q 634.99994 52.916664 529.1666 105.83333 L 396.87497 105.83333 L 396.87497 132.29166 L 370.41666 132.29166 L 370.41666 132.29166 L 370.41666 158.74998 L 396.87497 158.74998 L 423.3333 158.74998 L 423.3333 211.66666 L 423.3333 238.12498 L 476.24997 238.12498 Q 529.1666 238.12498 502.7083 317.49997 Q 502.7083 370.41666 555.625 370.41666 Q 608.5416 370.41666 582.0833 396.87497 Q 555.625 396.87497 555.625 423.3333 Q 555.625 449.79166 529.1666 476.24997 Q 476.24997 476.24997 476.24997 502.7083 L 476.24997 502.7083 L 449.79166 502.7083 Q 423.3333 502.7083 423.3333 529.1666 Q 423.3333 555.625 396.87497 529.1666 Q 370.41666 529.1666 343.9583 529.1666 L 291.04166 529.1666 L 291.04166 529.1666 Q 264.5833 502.7083 264.5833 502.7083 L 264.5833 502.7083 L 264.5833 476.24997 Q 264.5833 449.79166 317.49997 449.79166 Q 343.9583 423.3333 264.5833 423.3333 Q 158.74998 423.3333 105.83333 343.9583 L 79.37499 264.5833 L 79.37499 238.12498 L 52.916664 211.66666 L 52.916664 211.66666 L 52.916664 211.66666 L 52.916664 185.20833 L 52.916664 185.20833 L 26.458332 158.74998 L 0.0 132.29166 L 0.0 105.83333 L 0.0 79.37499 L 158.74998 52.916664 Q 317.49997 0.0 317.49997 26.458332 Q 317.49997 26.458332 343.9583 0.0 z" svg:height="5.2916665mm" draw:style-name="style-1127" svg:viewBox="0.0 0.0 582.0833 529.1666" svg:width="5.820833mm" svg:x="255.05832mm" svg:y="157.69167mm"/>
          <draw:path svg:d="M 185.20833 0.0 L 211.66666 0.0 L 317.49997 0.0 Q 396.87497 26.458332 423.3333 132.29166 Q 423.3333 264.5833 449.79166 264.5833 Q 476.24997 264.5833 476.24997 291.04166 Q 476.24997 317.49997 423.3333 343.9583 Q 396.87497 370.41666 396.87497 423.3333 L 396.87497 476.24997 L 396.87497 476.24997 L 396.87497 502.7083 L 370.41666 502.7083 Q 343.9583 476.24997 343.9583 476.24997 L 343.9583 476.24997 L 343.9583 476.24997 Q 343.9583 476.24997 185.20833 423.3333 L 26.458332 370.41666 L 26.458332 343.9583 Q 26.458332 343.9583 0.0 343.9583 L 0.0 343.9583 L 0.0 211.66666 L 0.0 79.37499 L 26.458332 79.37499 L 52.916664 105.83333 L 52.916664 105.83333 L 79.37499 105.83333 L 79.37499 79.37499 L 79.37499 52.916664 L 132.29166 52.916664 Q 158.74998 52.916664 158.74998 26.458332 Q 158.74998 0.0 185.20833 0.0 z M 211.66666 52.916664 Q 211.66666 52.916664 211.66666 26.458332 Q 238.12498 26.458332 238.12498 52.916664 Q 238.12498 52.916664 211.66666 52.916664 z" svg:height="5.027083mm" draw:style-name="style-1128" svg:viewBox="0.0 0.0 476.24997 502.7083" svg:width="4.7625mm" svg:x="88.10625mm" svg:y="76.2mm"/>
          <draw:path svg:d="M 211.66666 0.0 L 211.66666 0.0 L 317.49997 26.458332 Q 396.87497 52.916664 476.24997 26.458332 Q 555.625 26.458332 555.625 52.916664 Q 555.625 79.37499 608.5416 105.83333 Q 634.99994 158.74998 634.99994 158.74998 Q 634.99994 185.20833 661.4583 211.66666 L 661.4583 238.12498 L 661.4583 238.12498 Q 634.99994 238.12498 634.99994 317.49997 Q 634.99994 370.41666 608.5416 343.9583 Q 582.0833 317.49997 529.1666 317.49997 Q 476.24997 317.49997 476.24997 264.5833 Q 502.7083 238.12498 317.49997 238.12498 Q 132.29166 238.12498 132.29166 291.04166 L 105.83333 343.9583 L 105.83333 343.9583 L 105.83333 370.41666 L 105.83333 370.41666 L 79.37499 370.41666 L 52.916664 370.41666 L 26.458332 370.41666 L 0.0 370.41666 L 0.0 370.41666 L 0.0 343.9583 L 0.0 343.9583 L 0.0 317.49997 L 0.0 291.04166 L 0.0 264.5833 L 0.0 238.12498 L 0.0 185.20833 L 0.0 132.29166 L 26.458332 132.29166 L 26.458332 105.83333 L 26.458332 105.83333 L 0.0 105.83333 L 0.0 79.37499 Q 0.0 52.916664 105.83333 26.458332 Q 211.66666 0.0 211.66666 0.0 z" svg:height="3.7041664mm" draw:style-name="style-1129" svg:viewBox="0.0 0.0 661.4583 370.41666" svg:width="6.614583mm" svg:x="100.0125mm" svg:y="173.03749mm"/>
          <draw:path svg:d="M 79.37499 26.458332 L 79.37499 0.0 L 105.83333 0.0 L 132.29166 26.458332 L 211.66666 52.916664 Q 291.04166 105.83333 291.04166 132.29166 Q 317.49997 185.20833 370.41666 158.74998 Q 396.87497 158.74998 423.3333 185.20833 L 423.3333 211.66666 L 396.87497 238.12498 Q 370.41666 291.04166 343.9583 291.04166 L 343.9583 291.04166 L 291.04166 291.04166 Q 264.5833 291.04166 211.66666 317.49997 Q 185.20833 317.49997 105.83333 291.04166 L 26.458332 264.5833 L 26.458332 264.5833 Q 52.916664 238.12498 52.916664 238.12498 L 26.458332 238.12498 L 26.458332 238.12498 Q 26.458332 238.12498 26.458332 211.66666 L 26.458332 211.66666 L 0.0 211.66666 Q 0.0 185.20833 0.0 185.20833 L 0.0 185.20833 L 26.458332 185.20833 L 52.916664 185.20833 L 52.916664 158.74998 L 26.458332 132.29166 L 26.458332 79.37499 Q 26.458332 52.916664 52.916664 79.37499 Q 79.37499 79.37499 79.37499 79.37499 L 79.37499 52.916664 L 79.37499 26.458332 z" svg:height="3.1749997mm" draw:style-name="style-1130" svg:viewBox="0.0 0.0 423.3333 317.49997" svg:width="4.233333mm" svg:x="46.83125mm" svg:y="90.222916mm"/>
          <draw:path svg:d="M 396.87497 26.458332 L 396.87497 0.0 L 423.3333 79.37499 Q 476.24997 132.29166 476.24997 132.29166 L 476.24997 132.29166 L 529.1666 132.29166 L 555.625 132.29166 L 582.0833 132.29166 L 608.5416 132.29166 L 608.5416 105.83333 L 634.99994 105.83333 L 634.99994 79.37499 L 634.99994 52.916664 L 661.4583 52.916664 L 687.9166 52.916664 L 740.8333 52.916664 L 767.2916 52.916664 L 793.74994 79.37499 Q 793.74994 105.83333 793.74994 158.74998 Q 740.8333 211.66666 740.8333 211.66666 L 740.8333 238.12498 L 740.8333 238.12498 L 740.8333 238.12498 L 714.37494 238.12498 L 714.37494 238.12498 L 687.9166 264.5833 L 661.4583 291.04166 L 661.4583 291.04166 L 634.99994 291.04166 L 634.99994 291.04166 L 634.99994 291.04166 L 634.99994 317.49997 Q 634.99994 317.49997 608.5416 343.9583 L 608.5416 343.9583 L 582.0833 343.9583 Q 582.0833 343.9583 582.0833 370.41666 L 582.0833 370.41666 L 555.625 370.41666 Q 529.1666 343.9583 502.7083 343.9583 Q 476.24997 343.9583 476.24997 396.87497 Q 476.24997 423.3333 449.79166 423.3333 L 423.3333 423.3333 L 423.3333 396.87497 Q 423.3333 370.41666 423.3333 343.9583 Q 423.3333 343.9583 396.87497 343.9583 Q 343.9583 317.49997 343.9583 343.9583 Q 317.49997 370.41666 317.49997 370.41666 Q 291.04166 343.9583 264.5833 343.9583 Q 238.12498 343.9583 211.66666 343.9583 L 158.74998 396.87497 L 158.74998 396.87497 L 158.74998 396.87497 L 132.29166 396.87497 L 132.29166 396.87497 L 105.83333 396.87497 L 79.37499 396.87497 L 52.916664 396.87497 L 26.458332 396.87497 L 26.458332 370.41666 L 0.0 370.41666 L 0.0 370.41666 L 0.0 343.9583 L 0.0 343.9583 L 0.0 343.9583 L 0.0 343.9583 L 0.0 343.9583 L 26.458332 343.9583 L 26.458332 343.9583 L 26.458332 317.49997 L 52.916664 317.49997 L 52.916664 317.49997 L 52.916664 291.04166 L 79.37499 291.04166 L 105.83333 291.04166 L 105.83333 264.5833 L 105.83333 238.12498 L 158.74998 238.12498 Q 185.20833 238.12498 185.20833 211.66666 L 185.20833 185.20833 L 291.04166 132.29166 Q 370.41666 52.916664 396.87497 26.458332 z M 370.41666 132.29166 Q 370.41666 132.29166 370.41666 105.83333 Q 370.41666 105.83333 370.41666 132.29166 Q 370.41666 132.29166 370.41666 132.29166 z" svg:height="4.233333mm" draw:style-name="style-1131" svg:viewBox="0.0 0.0 793.74994 423.3333" svg:width="7.9374995mm" svg:x="248.17915mm" svg:y="68.52708mm"/>
          <draw:path svg:d="M 0.0 26.458332 L 0.0 0.0 L 291.04166 52.916664 Q 555.625 105.83333 714.37494 158.74998 Q 873.12494 211.66666 873.12494 238.12498 L 873.12494 238.12498 L 846.6666 291.04166 Q 820.2083 343.9583 793.74994 370.41666 L 793.74994 370.41666 L 740.8333 370.41666 Q 687.9166 370.41666 476.24997 423.3333 L 264.5833 476.24997 L 264.5833 502.7083 L 291.04166 529.1666 L 291.04166 529.1666 L 291.04166 529.1666 L 317.49997 529.1666 Q 343.9583 529.1666 343.9583 555.625 Q 343.9583 582.0833 317.49997 582.0833 L 317.49997 608.5416 L 264.5833 608.5416 L 211.66666 634.99994 L 185.20833 634.99994 L 158.74998 634.99994 L 158.74998 608.5416 L 132.29166 608.5416 L 132.29166 608.5416 L 132.29166 634.99994 L 105.83333 634.99994 L 79.37499 634.99994 L 79.37499 608.5416 L 79.37499 608.5416 L 52.916664 582.0833 L 26.458332 555.625 L 26.458332 555.625 L 26.458332 529.1666 L 26.458332 529.1666 L 26.458332 529.1666 L 26.458332 476.24997 L 26.458332 449.79166 L 26.458332 264.5833 Q 26.458332 105.83333 26.458332 52.916664 L 26.458332 26.458332 L 0.0 26.458332 z" svg:height="6.3499994mm" draw:style-name="style-1132" svg:viewBox="0.0 0.0 873.12494 634.99994" svg:width="8.73125mm" svg:x="124.618744mm" svg:y="169.86249mm"/>
          <draw:path svg:d="M 79.37499 26.458332 L 79.37499 0.0 L 105.83333 26.458332 Q 105.83333 52.916664 105.83333 105.83333 Q 79.37499 158.74998 238.12498 264.5833 Q 396.87497 343.9583 423.3333 370.41666 L 449.79166 370.41666 L 449.79166 449.79166 L 449.79166 555.625 L 423.3333 555.625 L 370.41666 555.625 L 370.41666 582.0833 L 370.41666 582.0833 L 343.9583 582.0833 L 343.9583 555.625 L 317.49997 555.625 L 264.5833 555.625 L 264.5833 502.7083 L 264.5833 476.24997 L 238.12498 476.24997 L 211.66666 449.79166 L 211.66666 449.79166 L 211.66666 449.79166 L 185.20833 449.79166 L 185.20833 449.79166 L 185.20833 449.79166 Q 185.20833 449.79166 132.29166 423.3333 L 79.37499 423.3333 L 79.37499 396.87497 Q 52.916664 396.87497 26.458332 370.41666 L 0.0 343.9583 L 0.0 317.49997 Q 0.0 291.04166 0.0 238.12498 L 0.0 211.66666 L 0.0 185.20833 L 0.0 185.20833 L 0.0 132.29166 Q 0.0 52.916664 26.458332 52.916664 L 26.458332 26.458332 L 26.458332 26.458332 L 52.916664 26.458332 L 52.916664 26.458332 L 52.916664 26.458332 L 52.916664 52.916664 L 52.916664 52.916664 L 79.37499 26.458332 z" svg:height="5.820833mm" draw:style-name="style-1133" svg:viewBox="0.0 0.0 449.79166 582.0833" svg:width="4.497916mm" svg:x="260.34998mm" svg:y="65.35208mm"/>
          <draw:path svg:d="M 158.74998 0.0 L 158.74998 0.0 L 158.74998 185.20833 L 158.74998 370.41666 L 105.83333 370.41666 Q 79.37499 370.41666 79.37499 396.87497 L 79.37499 396.87497 L 52.916664 396.87497 L 0.0 396.87497 L 0.0 370.41666 Q 0.0 343.9583 26.458332 317.49997 L 52.916664 291.04166 L 52.916664 264.5833 L 52.916664 238.12498 L 52.916664 185.20833 Q 52.916664 132.29166 52.916664 79.37499 L 52.916664 26.458332 L 105.83333 0.0 Q 132.29166 0.0 158.74998 0.0 z" svg:height="3.9687498mm" draw:style-name="style-1134" svg:viewBox="0.0 0.0 158.74998 396.87497" svg:width="1.5874999mm" svg:x="56.091663mm" svg:y="137.05415mm"/>
          <draw:path svg:d="M 634.99994 105.83333 L 740.8333 0.0 L 767.2916 0.0 Q 793.74994 0.0 793.74994 26.458332 Q 820.2083 52.916664 846.6666 79.37499 Q 846.6666 132.29166 873.12494 158.74998 Q 899.5833 158.74998 952.49994 158.74998 Q 978.95825 105.83333 1005.4166 105.83333 L 1031.875 105.83333 L 1031.875 132.29166 L 1005.4166 132.29166 L 1005.4166 132.29166 L 1005.4166 158.74998 L 1005.4166 158.74998 L 1005.4166 158.74998 L 978.95825 185.20833 Q 952.49994 211.66666 952.49994 264.5833 L 952.49994 291.04166 L 952.49994 317.49997 L 952.49994 370.41666 L 952.49994 370.41666 L 952.49994 370.41666 L 978.95825 343.9583 Q 1005.4166 317.49997 1058.3333 291.04166 L 1137.7083 238.12498 L 1137.7083 291.04166 Q 1137.7083 343.9583 1164.1666 343.9583 Q 1190.6249 343.9583 1190.6249 370.41666 L 1190.6249 396.87497 L 1164.1666 396.87497 Q 1137.7083 423.3333 1005.4166 449.79166 L 873.12494 476.24997 L 873.12494 502.7083 L 846.6666 502.7083 L 846.6666 502.7083 L 846.6666 529.1666 L 820.2083 529.1666 L 793.74994 529.1666 L 793.74994 555.625 L 793.74994 555.625 L 714.37494 555.625 Q 634.99994 555.625 687.9166 634.99994 Q 740.8333 687.9166 767.2916 714.37494 L 793.74994 740.8333 L 978.95825 793.74994 Q 1164.1666 846.6666 1243.5416 846.6666 Q 1322.9166 846.6666 1349.3749 873.12494 L 1375.8333 873.12494 L 1428.7499 899.5833 Q 1508.1249 926.0416 1508.1249 952.49994 Q 1508.1249 978.95825 1534.5833 978.95825 Q 1561.0416 1005.4166 1587.4999 1005.4166 L 1640.4166 1005.4166 L 1693.3333 1031.875 L 1772.7083 1058.3333 L 1799.1666 1058.3333 L 1799.1666 1058.3333 L 1799.1666 1084.7916 L 1799.1666 1111.25 L 1746.2499 1111.25 L 1719.7916 1111.25 L 1746.2499 1137.7083 L 1772.7083 1137.7083 L 1772.7083 1164.1666 L 1772.7083 1190.6249 L 1746.2499 1190.6249 L 1719.7916 1164.1666 L 1693.3333 1164.1666 L 1640.4166 1164.1666 L 1640.4166 1190.6249 Q 1666.8749 1217.0833 1640.4166 1217.0833 L 1613.9583 1217.0833 L 1613.9583 1217.0833 L 1587.4999 1217.0833 L 1587.4999 1217.0833 L 1587.4999 1243.5416 L 1534.5833 1243.5416 Q 1481.6666 1217.0833 1375.8333 1164.1666 Q 1269.9999 1111.25 1269.9999 1137.7083 Q 1269.9999 1164.1666 1243.5416 1190.6249 Q 1217.0833 1217.0833 1190.6249 1190.6249 Q 1164.1666 1164.1666 1164.1666 1164.1666 Q 1137.7083 1164.1666 1031.875 1243.5416 L 926.0416 1322.9166 L 926.0416 1322.9166 Q 899.5833 1322.9166 899.5833 1322.9166 L 899.5833 1349.3749 L 873.12494 1349.3749 Q 846.6666 1375.8333 767.2916 1322.9166 Q 687.9166 1269.9999 661.4583 1269.9999 Q 634.99994 1296.4583 634.99994 1243.5416 Q 582.0833 1190.6249 555.625 1164.1666 Q 502.7083 1111.25 476.24997 1137.7083 Q 423.3333 1137.7083 423.3333 1111.25 Q 423.3333 1084.7916 449.79166 1084.7916 Q 476.24997 1084.7916 476.24997 1058.3333 L 449.79166 1005.4166 L 449.79166 1005.4166 Q 423.3333 978.95825 423.3333 978.95825 Q 423.3333 1005.4166 449.79166 926.0416 L 476.24997 873.12494 L 476.24997 873.12494 L 476.24997 846.6666 L 476.24997 846.6666 L 476.24997 846.6666 L 449.79166 820.2083 L 423.3333 793.74994 L 423.3333 793.74994 L 423.3333 793.74994 L 423.3333 820.2083 L 423.3333 820.2083 L 396.87497 846.6666 Q 370.41666 873.12494 343.9583 873.12494 Q 317.49997 899.5833 317.49997 846.6666 Q 317.49997 820.2083 317.49997 846.6666 Q 291.04166 846.6666 264.5833 793.74994 Q 211.66666 714.37494 158.74998 767.2916 L 79.37499 820.2083 L 79.37499 793.74994 L 105.83333 767.2916 L 105.83333 767.2916 L 105.83333 740.8333 L 105.83333 740.8333 L 105.83333 740.8333 L 105.83333 714.37494 Q 105.83333 687.9166 79.37499 661.4583 Q 52.916664 634.99994 52.916664 555.625 Q 52.916664 476.24997 26.458332 476.24997 L 0.0 476.24997 L 0.0 476.24997 L 0.0 449.79166 L 26.458332 449.79166 L 26.458332 423.3333 L 52.916664 423.3333 L 79.37499 423.3333 L 79.37499 396.87497 L 105.83333 396.87497 L 105.83333 396.87497 L 105.83333 370.41666 L 105.83333 370.41666 L 105.83333 370.41666 L 132.29166 396.87497 Q 158.74998 423.3333 211.66666 343.9583 Q 264.5833 264.5833 264.5833 343.9583 Q 291.04166 396.87497 317.49997 396.87497 L 370.41666 396.87497 L 370.41666 370.41666 Q 370.41666 317.49997 396.87497 264.5833 Q 396.87497 211.66666 423.3333 211.66666 Q 476.24997 211.66666 476.24997 185.20833 Q 476.24997 158.74998 502.7083 158.74998 Q 529.1666 158.74998 529.1666 185.20833 Q 529.1666 211.66666 529.1666 211.66666 Q 555.625 211.66666 634.99994 105.83333 z" svg:height="13.49375mm" draw:style-name="style-1135" svg:viewBox="0.0 0.0 1799.1666 1349.3749" svg:width="17.991665mm" svg:x="75.67083mm" svg:y="179.3875mm"/>
          <draw:path svg:d="M 529.1666 0.0 L 661.4583 0.0 L 661.4583 0.0 L 661.4583 26.458332 L 793.74994 26.458332 Q 926.0416 26.458332 926.0416 52.916664 L 926.0416 52.916664 L 873.12494 52.916664 Q 846.6666 79.37499 820.2083 79.37499 Q 793.74994 79.37499 767.2916 132.29166 Q 767.2916 185.20833 714.37494 185.20833 L 687.9166 185.20833 L 687.9166 211.66666 L 687.9166 211.66666 L 687.9166 211.66666 Q 661.4583 211.66666 661.4583 238.12498 Q 661.4583 264.5833 555.625 264.5833 Q 476.24997 291.04166 502.7083 343.9583 Q 502.7083 396.87497 423.3333 423.3333 Q 343.9583 449.79166 343.9583 423.3333 Q 317.49997 396.87497 291.04166 396.87497 L 264.5833 370.41666 L 264.5833 370.41666 Q 264.5833 343.9583 264.5833 343.9583 Q 291.04166 317.49997 211.66666 291.04166 Q 158.74998 291.04166 185.20833 238.12498 Q 238.12498 185.20833 158.74998 185.20833 Q 79.37499 185.20833 79.37499 185.20833 L 79.37499 158.74998 L 79.37499 158.74998 L 79.37499 132.29166 L 79.37499 132.29166 L 79.37499 132.29166 L 105.83333 105.83333 L 105.83333 79.37499 L 79.37499 79.37499 L 52.916664 79.37499 L 52.916664 105.83333 L 26.458332 132.29166 L 26.458332 132.29166 L 26.458332 132.29166 L 26.458332 105.83333 L 26.458332 105.83333 L 0.0 105.83333 L 0.0 79.37499 L 0.0 79.37499 L 0.0 79.37499 L 0.0 79.37499 L 26.458332 79.37499 L 26.458332 79.37499 L 26.458332 79.37499 L 26.458332 52.916664 L 26.458332 52.916664 L 52.916664 52.916664 L 52.916664 26.458332 L 238.12498 26.458332 Q 396.87497 26.458332 529.1666 0.0 z" svg:height="4.233333mm" draw:style-name="style-1136" svg:viewBox="0.0 0.0 926.0416 423.3333" svg:width="9.260416mm" svg:x="81.75625mm" svg:y="30.95625mm"/>
          <draw:path svg:d="M 158.74998 26.458332 L 158.74998 0.0 L 211.66666 26.458332 Q 264.5833 26.458332 264.5833 52.916664 L 291.04166 79.37499 L 291.04166 79.37499 L 291.04166 79.37499 L 291.04166 105.83333 L 291.04166 105.83333 L 343.9583 79.37499 Q 343.9583 26.458332 370.41666 52.916664 Q 396.87497 79.37499 396.87497 79.37499 L 396.87497 79.37499 L 396.87497 238.12498 Q 423.3333 423.3333 396.87497 449.79166 Q 343.9583 449.79166 343.9583 449.79166 L 343.9583 449.79166 L 317.49997 449.79166 Q 291.04166 449.79166 291.04166 476.24997 L 291.04166 476.24997 L 264.5833 476.24997 Q 238.12498 449.79166 185.20833 449.79166 Q 105.83333 449.79166 79.37499 423.3333 Q 79.37499 370.41666 26.458332 396.87497 L 0.0 396.87497 L 0.0 370.41666 Q 26.458332 343.9583 79.37499 185.20833 L 132.29166 52.916664 L 132.29166 52.916664 Q 132.29166 52.916664 158.74998 26.458332 z" svg:height="4.7625mm" draw:style-name="style-1137" svg:viewBox="0.0 0.0 396.87497 476.24997" svg:width="3.9687498mm" svg:x="106.09791mm" svg:y="91.81041mm"/>
          <draw:path svg:d="M 26.458332 26.458332 L 26.458332 0.0 L 79.37499 26.458332 Q 158.74998 26.458332 211.66666 79.37499 Q 238.12498 105.83333 264.5833 79.37499 Q 291.04166 79.37499 370.41666 52.916664 Q 449.79166 52.916664 449.79166 105.83333 Q 449.79166 132.29166 502.7083 132.29166 Q 582.0833 132.29166 634.99994 185.20833 Q 714.37494 238.12498 714.37494 238.12498 L 714.37494 238.12498 L 714.37494 264.5833 L 714.37494 264.5833 L 740.8333 291.04166 L 740.8333 291.04166 L 714.37494 291.04166 L 661.4583 291.04166 L 661.4583 264.5833 L 661.4583 264.5833 L 634.99994 264.5833 L 634.99994 291.04166 L 608.5416 291.04166 Q 582.0833 291.04166 555.625 291.04166 Q 555.625 317.49997 582.0833 317.49997 Q 608.5416 317.49997 608.5416 343.9583 Q 608.5416 370.41666 555.625 396.87497 Q 502.7083 396.87497 502.7083 449.79166 Q 502.7083 476.24997 476.24997 502.7083 Q 449.79166 555.625 449.79166 555.625 Q 423.3333 582.0833 396.87497 582.0833 Q 370.41666 582.0833 370.41666 555.625 Q 343.9583 529.1666 343.9583 555.625 L 343.9583 582.0833 L 317.49997 608.5416 L 291.04166 634.99994 L 291.04166 634.99994 L 291.04166 634.99994 L 291.04166 608.5416 Q 291.04166 608.5416 264.5833 608.5416 L 264.5833 608.5416 L 264.5833 608.5416 Q 238.12498 608.5416 238.12498 555.625 Q 238.12498 502.7083 185.20833 502.7083 Q 132.29166 502.7083 105.83333 423.3333 Q 79.37499 343.9583 52.916664 343.9583 Q 26.458332 343.9583 26.458332 264.5833 L 26.458332 185.20833 L 0.0 185.20833 Q 0.0 185.20833 0.0 132.29166 Q -26.458332 105.83333 26.458332 79.37499 Q 52.916664 79.37499 26.458332 26.458332 z" svg:height="6.3499994mm" draw:style-name="style-1138" svg:viewBox="0.0 0.0 740.8333 634.99994" svg:width="7.408333mm" svg:x="240.50624mm" svg:y="109.80208mm"/>
          <draw:path svg:d="M 687.9166 79.37499 L 687.9166 79.37499 L 687.9166 105.83333 L 687.9166 132.29166 L 661.4583 211.66666 Q 608.5416 291.04166 634.99994 317.49997 Q 661.4583 343.9583 661.4583 343.9583 L 661.4583 343.9583 L 661.4583 370.41666 L 661.4583 396.87497 L 661.4583 396.87497 L 661.4583 396.87497 L 661.4583 423.3333 L 687.9166 423.3333 L 687.9166 423.3333 L 687.9166 449.79166 L 714.37494 449.79166 L 714.37494 449.79166 L 714.37494 449.79166 L 714.37494 449.79166 L 714.37494 476.24997 L 714.37494 476.24997 L 714.37494 502.7083 L 714.37494 529.1666 L 687.9166 608.5416 Q 687.9166 661.4583 714.37494 661.4583 Q 767.2916 661.4583 767.2916 714.37494 Q 767.2916 793.74994 740.8333 793.74994 Q 740.8333 820.2083 740.8333 820.2083 L 767.2916 820.2083 L 767.2916 820.2083 L 767.2916 820.2083 L 767.2916 846.6666 L 767.2916 846.6666 L 793.74994 873.12494 L 793.74994 873.12494 L 767.2916 873.12494 L 714.37494 873.12494 L 714.37494 846.6666 L 714.37494 820.2083 L 687.9166 846.6666 L 661.4583 873.12494 L 661.4583 926.0416 L 661.4583 952.49994 L 634.99994 952.49994 L 634.99994 926.0416 L 634.99994 926.0416 L 608.5416 926.0416 L 608.5416 926.0416 L 608.5416 926.0416 L 582.0833 899.5833 L 555.625 899.5833 L 555.625 899.5833 L 529.1666 899.5833 L 529.1666 873.12494 Q 502.7083 873.12494 502.7083 846.6666 Q 502.7083 820.2083 476.24997 820.2083 Q 449.79166 846.6666 423.3333 767.2916 Q 396.87497 687.9166 343.9583 687.9166 Q 317.49997 714.37494 291.04166 608.5416 Q 264.5833 502.7083 238.12498 502.7083 Q 211.66666 502.7083 132.29166 502.7083 L 26.458332 502.7083 L 26.458332 502.7083 L 26.458332 502.7083 L 0.0 502.7083 L 0.0 502.7083 L 0.0 476.24997 L 0.0 476.24997 L 0.0 449.79166 L 26.458332 449.79166 L 26.458332 449.79166 L 26.458332 449.79166 L 26.458332 449.79166 L 52.916664 449.79166 L 52.916664 449.79166 Q 79.37499 449.79166 52.916664 396.87497 L 26.458332 317.49997 L 26.458332 291.04166 Q 26.458332 238.12498 79.37499 238.12498 Q 132.29166 264.5833 132.29166 211.66666 L 132.29166 158.74998 L 185.20833 185.20833 Q 211.66666 185.20833 211.66666 158.74998 Q 211.66666 132.29166 238.12498 132.29166 Q 291.04166 132.29166 291.04166 105.83333 Q 291.04166 79.37499 343.9583 79.37499 Q 370.41666 79.37499 370.41666 26.458332 L 370.41666 0.0 L 370.41666 0.0 L 396.87497 0.0 L 396.87497 0.0 L 396.87497 26.458332 L 423.3333 26.458332 L 449.79166 26.458332 L 502.7083 0.0 L 529.1666 0.0 L 555.625 26.458332 Q 582.0833 26.458332 608.5416 0.0 Q 608.5416 -26.458332 634.99994 26.458332 Q 661.4583 79.37499 687.9166 79.37499 z" svg:height="9.525mm" draw:style-name="style-1139" svg:viewBox="0.0 0.0 793.74994 952.49994" svg:width="7.9374995mm" svg:x="34.13125mm" svg:y="41.010414mm"/>
          <draw:path svg:d="M 291.04166 0.0 L 317.49997 0.0 L 317.49997 0.0 Q 317.49997 0.0 317.49997 26.458332 L 343.9583 26.458332 L 343.9583 52.916664 L 343.9583 52.916664 L 370.41666 132.29166 Q 370.41666 211.66666 343.9583 211.66666 Q 317.49997 211.66666 317.49997 238.12498 Q 291.04166 264.5833 264.5833 264.5833 L 238.12498 264.5833 L 211.66666 264.5833 L 185.20833 264.5833 L 185.20833 291.04166 L 158.74998 291.04166 L 158.74998 317.49997 L 158.74998 343.9583 L 158.74998 370.41666 L 158.74998 396.87497 L 158.74998 396.87497 L 158.74998 423.3333 L 158.74998 423.3333 L 185.20833 423.3333 L 185.20833 423.3333 L 185.20833 423.3333 L 185.20833 449.79166 L 211.66666 449.79166 L 211.66666 476.24997 L 211.66666 502.7083 L 185.20833 502.7083 Q 158.74998 476.24997 132.29166 476.24997 L 105.83333 476.24997 L 105.83333 476.24997 Q 105.83333 449.79166 79.37499 449.79166 L 79.37499 449.79166 L 79.37499 423.3333 Q 52.916664 423.3333 52.916664 423.3333 L 52.916664 423.3333 L 52.916664 423.3333 Q 52.916664 396.87497 26.458332 370.41666 L 26.458332 317.49997 L 26.458332 291.04166 L 0.0 264.5833 L 0.0 211.66666 Q 0.0 158.74998 52.916664 132.29166 L 79.37499 105.83333 L 79.37499 105.83333 L 79.37499 105.83333 L 79.37499 105.83333 L 105.83333 105.83333 L 105.83333 105.83333 L 105.83333 105.83333 L 132.29166 79.37499 L 158.74998 79.37499 L 158.74998 105.83333 L 158.74998 132.29166 L 211.66666 132.29166 L 264.5833 132.29166 L 264.5833 79.37499 Q 264.5833 26.458332 291.04166 0.0 z" svg:height="5.027083mm" draw:style-name="style-1140" svg:viewBox="0.0 0.0 370.41666 502.7083" svg:width="3.7041664mm" svg:x="109.53749mm" svg:y="73.55416mm"/>
          <draw:path svg:d="M 79.37499 105.83333 L 79.37499 132.29166 L 105.83333 132.29166 L 132.29166 158.74998 L 132.29166 158.74998 L 158.74998 158.74998 L 158.74998 158.74998 Q 211.66666 158.74998 211.66666 185.20833 L 211.66666 211.66666 L 211.66666 211.66666 Q 211.66666 211.66666 211.66666 238.12498 L 211.66666 264.5833 L 211.66666 264.5833 L 211.66666 264.5833 L 238.12498 264.5833 Q 264.5833 264.5833 264.5833 291.04166 Q 264.5833 317.49997 238.12498 317.49997 Q 211.66666 317.49997 211.66666 343.9583 Q 211.66666 370.41666 317.49997 423.3333 Q 423.3333 476.24997 423.3333 502.7083 Q 423.3333 529.1666 370.41666 529.1666 L 317.49997 529.1666 L 317.49997 555.625 L 317.49997 555.625 L 343.9583 555.625 L 343.9583 582.0833 L 370.41666 582.0833 L 396.87497 582.0833 L 449.79166 529.1666 Q 502.7083 529.1666 582.0833 529.1666 Q 634.99994 529.1666 661.4583 529.1666 Q 687.9166 529.1666 687.9166 502.7083 Q 687.9166 476.24997 661.4583 476.24997 Q 634.99994 476.24997 687.9166 449.79166 Q 714.37494 423.3333 767.2916 449.79166 Q 793.74994 449.79166 820.2083 423.3333 Q 846.6666 423.3333 846.6666 423.3333 L 873.12494 423.3333 L 899.5833 423.3333 Q 926.0416 423.3333 926.0416 396.87497 Q 926.0416 370.41666 952.49994 396.87497 Q 1005.4166 423.3333 978.95825 423.3333 Q 952.49994 423.3333 1005.4166 476.24997 Q 1031.875 529.1666 1084.7916 502.7083 Q 1164.1666 502.7083 1164.1666 555.625 Q 1190.6249 582.0833 1217.0833 529.1666 Q 1269.9999 476.24997 1296.4583 476.24997 Q 1322.9166 476.24997 1322.9166 476.24997 L 1322.9166 476.24997 L 1322.9166 449.79166 L 1322.9166 449.79166 L 1349.3749 449.79166 L 1349.3749 423.3333 L 1349.3749 423.3333 L 1375.8333 423.3333 L 1375.8333 423.3333 L 1375.8333 423.3333 L 1375.8333 423.3333 L 1402.2916 423.3333 L 1402.2916 423.3333 L 1428.7499 423.3333 L 1428.7499 423.3333 L 1428.7499 423.3333 L 1428.7499 396.87497 L 1428.7499 396.87497 L 1455.2083 396.87497 L 1455.2083 396.87497 L 1455.2083 423.3333 L 1428.7499 449.79166 L 1428.7499 476.24997 L 1428.7499 502.7083 L 1428.7499 502.7083 L 1428.7499 502.7083 L 1402.2916 502.7083 L 1402.2916 529.1666 L 1402.2916 529.1666 L 1375.8333 529.1666 L 1322.9166 740.8333 Q 1269.9999 952.49994 1243.5416 1058.3333 Q 1217.0833 1190.6249 1190.6249 1217.0833 L 1190.6249 1243.5416 L 1190.6249 1243.5416 Q 1164.1666 1243.5416 1164.1666 1269.9999 L 1164.1666 1269.9999 L 1164.1666 1269.9999 L 1164.1666 1269.9999 L 1137.7083 1269.9999 L 1137.7083 1296.4583 L 1111.25 1296.4583 Q 1084.7916 1296.4583 1084.7916 1269.9999 Q 1084.7916 1243.5416 1058.3333 1243.5416 Q 1031.875 1243.5416 1031.875 1217.0833 Q 1005.4166 1190.6249 1005.4166 1217.0833 Q 978.95825 1269.9999 952.49994 1269.9999 Q 926.0416 1269.9999 820.2083 1269.9999 Q 687.9166 1296.4583 608.5416 1322.9166 L 502.7083 1322.9166 L 449.79166 1322.9166 L 396.87497 1322.9166 L 396.87497 1402.2916 L 396.87497 1481.6666 L 423.3333 1481.6666 L 476.24997 1481.6666 L 529.1666 1508.1249 L 582.0833 1508.1249 L 582.0833 1561.0416 L 582.0833 1613.9583 L 555.625 1613.9583 L 529.1666 1613.9583 L 502.7083 1613.9583 Q 476.24997 1613.9583 476.24997 1640.4166 Q 476.24997 1666.8749 423.3333 1666.8749 Q 396.87497 1666.8749 396.87497 1693.3333 L 423.3333 1719.7916 L 423.3333 1746.2499 L 423.3333 1746.2499 L 370.41666 1878.5416 Q 343.9583 2010.8333 291.04166 2010.8333 Q 211.66666 2010.8333 211.66666 2063.75 Q 158.74998 2090.2083 158.74998 2116.6665 L 158.74998 2143.125 L 132.29166 2169.5833 L 105.83333 2196.0415 L 105.83333 2196.0415 L 105.83333 2222.5 L 105.83333 2222.5 L 105.83333 2222.5 L 79.37499 2222.5 L 79.37499 2248.9583 L 79.37499 2248.9583 L 52.916664 2248.9583 L 52.916664 2248.9583 L 52.916664 2275.4165 L 52.916664 2275.4165 L 52.916664 2275.4165 L 26.458332 2222.5 L 0.0 2196.0415 L 0.0 2196.0415 L 0.0 2196.0415 L 0.0 1111.25 L 0.0 26.458332 L 26.458332 0.0 Q 52.916664 0.0 52.916664 52.916664 Q 52.916664 79.37499 79.37499 105.83333 z" svg:height="22.754166mm" draw:style-name="style-1141" svg:viewBox="0.0 0.0 1455.2083 2275.4165" svg:width="14.552083mm" svg:x="31.22083mm" svg:y="104.24583mm"/>
          <draw:path svg:d="M 185.20833 0.0 L 317.49997 0.0 L 317.49997 0.0 Q 343.9583 0.0 343.9583 0.0 L 343.9583 26.458332 L 370.41666 52.916664 Q 396.87497 52.916664 449.79166 52.916664 L 476.24997 52.916664 L 502.7083 105.83333 Q 502.7083 132.29166 476.24997 132.29166 L 449.79166 132.29166 L 449.79166 158.74998 Q 449.79166 211.66666 423.3333 211.66666 Q 396.87497 211.66666 396.87497 238.12498 Q 396.87497 264.5833 343.9583 211.66666 Q 343.9583 185.20833 291.04166 317.49997 Q 264.5833 423.3333 238.12498 423.3333 Q 211.66666 423.3333 211.66666 449.79166 Q 211.66666 476.24997 132.29166 529.1666 Q 26.458332 582.0833 26.458332 529.1666 L 0.0 476.24997 L 0.0 370.41666 L 0.0 238.12498 L 52.916664 264.5833 Q 132.29166 291.04166 132.29166 317.49997 L 132.29166 343.9583 L 132.29166 264.5833 L 132.29166 211.66666 L 132.29166 158.74998 Q 132.29166 132.29166 79.37499 52.916664 Q 26.458332 -26.458332 185.20833 0.0 z" svg:height="5.2916665mm" draw:style-name="style-1142" svg:viewBox="0.0 0.0 502.7083 529.1666" svg:width="5.027083mm" svg:x="123.03124mm" svg:y="111.12499mm"/>
          <draw:path svg:d="M 608.5416 158.74998 L 634.99994 158.74998 L 634.99994 158.74998 Q 634.99994 158.74998 661.4583 185.20833 L 661.4583 185.20833 L 714.37494 238.12498 Q 767.2916 291.04166 767.2916 343.9583 Q 767.2916 396.87497 793.74994 476.24997 L 820.2083 529.1666 L 820.2083 529.1666 L 820.2083 555.625 L 820.2083 555.625 L 820.2083 555.625 L 793.74994 582.0833 L 767.2916 608.5416 L 767.2916 582.0833 Q 767.2916 555.625 740.8333 555.625 Q 740.8333 529.1666 714.37494 582.0833 Q 714.37494 608.5416 634.99994 634.99994 L 555.625 687.9166 L 555.625 687.9166 L 555.625 661.4583 L 555.625 661.4583 Q 555.625 634.99994 555.625 634.99994 L 555.625 608.5416 L 555.625 608.5416 L 555.625 608.5416 L 529.1666 608.5416 Q 502.7083 608.5416 476.24997 687.9166 L 449.79166 740.8333 L 449.79166 740.8333 L 449.79166 740.8333 L 449.79166 767.2916 L 449.79166 767.2916 L 423.3333 767.2916 L 423.3333 740.8333 L 423.3333 740.8333 L 396.87497 740.8333 L 396.87497 740.8333 L 396.87497 740.8333 L 396.87497 714.37494 Q 396.87497 687.9166 370.41666 634.99994 Q 343.9583 608.5416 291.04166 582.0833 L 238.12498 555.625 L 238.12498 555.625 Q 238.12498 529.1666 211.66666 529.1666 Q 185.20833 529.1666 158.74998 529.1666 Q 132.29166 529.1666 105.83333 449.79166 L 79.37499 370.41666 L 52.916664 343.9583 L 52.916664 317.49997 L 26.458332 317.49997 L 0.0 317.49997 L 0.0 291.04166 L 0.0 264.5833 L 0.0 264.5833 L 0.0 238.12498 L 26.458332 238.12498 L 52.916664 264.5833 L 52.916664 264.5833 L 79.37499 264.5833 L 79.37499 264.5833 L 79.37499 264.5833 L 79.37499 238.12498 L 79.37499 238.12498 L 105.83333 238.12498 L 105.83333 211.66666 L 132.29166 185.20833 Q 132.29166 158.74998 211.66666 132.29166 Q 291.04166 105.83333 343.9583 52.916664 Q 396.87497 0.0 502.7083 0.0 Q 608.5416 26.458332 608.5416 79.37499 Q 608.5416 158.74998 608.5416 158.74998 z" svg:height="7.6729164mm" draw:style-name="style-1143" svg:viewBox="0.0 0.0 820.2083 767.2916" svg:width="8.202083mm" svg:x="200.28957mm" svg:y="65.087494mm"/>
          <draw:path svg:d="M 767.2916 52.916664 L 767.2916 52.916664 L 767.2916 52.916664 Q 767.2916 52.916664 793.74994 79.37499 L 793.74994 105.83333 L 793.74994 105.83333 L 793.74994 132.29166 L 793.74994 158.74998 Q 767.2916 158.74998 767.2916 158.74998 L 767.2916 158.74998 L 767.2916 158.74998 L 740.8333 158.74998 L 740.8333 211.66666 Q 740.8333 238.12498 661.4583 264.5833 Q 555.625 264.5833 555.625 317.49997 Q 555.625 396.87497 502.7083 370.41666 Q 449.79166 343.9583 449.79166 423.3333 L 449.79166 476.24997 L 423.3333 476.24997 L 396.87497 476.24997 L 343.9583 502.7083 L 317.49997 502.7083 L 317.49997 529.1666 L 317.49997 555.625 L 291.04166 555.625 Q 264.5833 582.0833 238.12498 582.0833 Q 185.20833 582.0833 185.20833 529.1666 Q 185.20833 476.24997 158.74998 476.24997 L 132.29166 476.24997 L 132.29166 423.3333 Q 132.29166 396.87497 52.916664 317.49997 L 0.0 264.5833 L 52.916664 211.66666 Q 79.37499 185.20833 79.37499 185.20833 L 79.37499 158.74998 L 79.37499 158.74998 L 79.37499 158.74998 L 52.916664 158.74998 L 52.916664 158.74998 L 52.916664 132.29166 L 26.458332 132.29166 L 26.458332 132.29166 L 26.458332 105.83333 L 26.458332 105.83333 L 26.458332 105.83333 L 52.916664 105.83333 L 52.916664 105.83333 L 52.916664 79.37499 L 79.37499 79.37499 L 79.37499 79.37499 L 79.37499 105.83333 L 79.37499 105.83333 L 79.37499 105.83333 L 105.83333 105.83333 L 105.83333 105.83333 L 132.29166 132.29166 L 158.74998 132.29166 L 238.12498 79.37499 Q 343.9583 52.916664 449.79166 79.37499 Q 529.1666 105.83333 608.5416 52.916664 Q 687.9166 0.0 714.37494 0.0 Q 740.8333 52.916664 767.2916 52.916664 z" svg:height="5.820833mm" draw:style-name="style-1144" svg:viewBox="0.0 0.0 793.74994 582.0833" svg:width="7.9374995mm" svg:x="116.15208mm" svg:y="65.61666mm"/>
          <draw:path svg:d="M 608.5416 26.458332 L 608.5416 26.458332 L 608.5416 26.458332 L 608.5416 52.916664 L 634.99994 52.916664 L 661.4583 52.916664 L 661.4583 79.37499 L 661.4583 79.37499 L 687.9166 105.83333 L 687.9166 132.29166 L 846.6666 264.5833 Q 1005.4166 370.41666 1031.875 396.87497 L 1058.3333 423.3333 L 1058.3333 423.3333 L 1058.3333 423.3333 L 1031.875 423.3333 L 1031.875 423.3333 L 1031.875 449.79166 L 1031.875 449.79166 L 1058.3333 476.24997 L 1084.7916 502.7083 L 1084.7916 502.7083 L 1084.7916 529.1666 L 1058.3333 529.1666 L 1031.875 529.1666 L 1031.875 529.1666 L 1031.875 529.1666 L 1005.4166 529.1666 L 978.95825 529.1666 L 978.95825 529.1666 L 978.95825 529.1666 L 978.95825 529.1666 L 978.95825 529.1666 L 978.95825 555.625 L 978.95825 555.625 L 1005.4166 555.625 L 1005.4166 582.0833 L 1005.4166 582.0833 L 1031.875 582.0833 L 1031.875 608.5416 L 1031.875 634.99994 L 1005.4166 634.99994 L 978.95825 634.99994 L 978.95825 608.5416 L 978.95825 608.5416 L 952.49994 608.5416 L 952.49994 582.0833 L 952.49994 582.0833 Q 926.0416 582.0833 926.0416 529.1666 L 873.12494 476.24997 L 873.12494 476.24997 L 873.12494 476.24997 L 873.12494 449.79166 L 873.12494 449.79166 L 846.6666 476.24997 L 820.2083 502.7083 L 820.2083 502.7083 L 820.2083 476.24997 L 820.2083 476.24997 L 820.2083 476.24997 L 820.2083 502.7083 L 820.2083 529.1666 L 820.2083 529.1666 L 820.2083 529.1666 L 820.2083 555.625 Q 820.2083 555.625 846.6666 608.5416 L 846.6666 661.4583 L 820.2083 661.4583 L 820.2083 661.4583 L 820.2083 661.4583 L 793.74994 661.4583 L 793.74994 687.9166 Q 767.2916 687.9166 793.74994 687.9166 L 793.74994 687.9166 L 793.74994 687.9166 L 793.74994 687.9166 L 767.2916 714.37494 Q 714.37494 740.8333 608.5416 714.37494 Q 502.7083 714.37494 476.24997 661.4583 Q 449.79166 634.99994 449.79166 661.4583 Q 423.3333 687.9166 370.41666 687.9166 Q 317.49997 687.9166 317.49997 661.4583 Q 317.49997 634.99994 264.5833 634.99994 L 211.66666 608.5416 L 211.66666 582.0833 L 185.20833 582.0833 L 185.20833 582.0833 L 185.20833 582.0833 L 185.20833 555.625 L 185.20833 555.625 L 158.74998 529.1666 Q 132.29166 476.24997 132.29166 423.3333 Q 132.29166 370.41666 132.29166 423.3333 Q 79.37499 449.79166 79.37499 423.3333 Q 79.37499 396.87497 79.37499 370.41666 Q 105.83333 370.41666 105.83333 343.9583 Q 132.29166 317.49997 105.83333 291.04166 L 79.37499 264.5833 L 79.37499 264.5833 L 52.916664 264.5833 L 52.916664 264.5833 Q 52.916664 264.5833 26.458332 264.5833 L 0.0 238.12498 L 26.458332 238.12498 Q 26.458332 211.66666 79.37499 132.29166 L 105.83333 26.458332 L 158.74998 52.916664 Q 238.12498 79.37499 238.12498 26.458332 Q 238.12498 -52.916664 291.04166 0.0 Q 317.49997 0.0 396.87497 26.458332 Q 449.79166 52.916664 449.79166 0.0 Q 449.79166 -26.458332 502.7083 0.0 Q 582.0833 0.0 608.5416 26.458332 z" svg:height="7.1437497mm" draw:style-name="style-1145" svg:viewBox="0.0 0.0 1084.7916 714.37494" svg:width="10.847916mm" svg:x="151.07707mm" svg:y="151.34166mm"/>
          <draw:path svg:d="M 661.4583 0.0 L 661.4583 26.458332 L 687.9166 79.37499 Q 687.9166 158.74998 714.37494 185.20833 Q 740.8333 211.66666 767.2916 211.66666 L 767.2916 211.66666 L 899.5833 264.5833 Q 1005.4166 317.49997 1164.1666 291.04166 Q 1322.9166 264.5833 1375.8333 291.04166 Q 1402.2916 317.49997 1402.2916 317.49997 L 1402.2916 317.49997 L 1375.8333 343.9583 Q 1375.8333 370.41666 1375.8333 370.41666 Q 1375.8333 396.87497 1349.3749 396.87497 L 1349.3749 423.3333 L 1375.8333 423.3333 Q 1375.8333 449.79166 1402.2916 476.24997 L 1402.2916 529.1666 L 1428.7499 529.1666 L 1481.6666 529.1666 L 1481.6666 555.625 L 1481.6666 582.0833 L 1455.2083 582.0833 L 1455.2083 608.5416 L 1428.7499 608.5416 Q 1402.2916 582.0833 1349.3749 582.0833 L 1296.4583 582.0833 L 1296.4583 608.5416 L 1269.9999 608.5416 L 1269.9999 634.99994 Q 1269.9999 687.9166 1217.0833 687.9166 Q 1190.6249 687.9166 1190.6249 661.4583 Q 1190.6249 634.99994 1164.1666 634.99994 L 1137.7083 634.99994 L 1137.7083 687.9166 L 1111.25 714.37494 L 1111.25 740.8333 L 1111.25 740.8333 L 1111.25 740.8333 Q 1111.25 740.8333 1084.7916 740.8333 L 1084.7916 767.2916 L 1058.3333 767.2916 Q 1005.4166 793.74994 926.0416 793.74994 Q 846.6666 793.74994 820.2083 793.74994 Q 793.74994 820.2083 634.99994 846.6666 L 502.7083 899.5833 L 502.7083 899.5833 L 476.24997 899.5833 L 476.24997 952.49994 L 476.24997 978.95825 L 502.7083 978.95825 L 502.7083 1005.4166 L 529.1666 1005.4166 L 555.625 1005.4166 L 555.625 1005.4166 L 582.0833 1005.4166 L 582.0833 1031.875 L 582.0833 1058.3333 L 555.625 1058.3333 L 529.1666 1058.3333 L 502.7083 1031.875 L 476.24997 1005.4166 L 449.79166 1005.4166 Q 423.3333 1005.4166 423.3333 952.49994 Q 423.3333 899.5833 423.3333 926.0416 L 396.87497 952.49994 L 370.41666 952.49994 L 343.9583 952.49994 L 317.49997 952.49994 L 291.04166 952.49994 L 291.04166 952.49994 L 264.5833 952.49994 L 264.5833 952.49994 L 264.5833 952.49994 L 264.5833 926.0416 L 264.5833 926.0416 L 238.12498 926.0416 L 238.12498 899.5833 L 211.66666 899.5833 L 185.20833 899.5833 L 185.20833 873.12494 L 185.20833 873.12494 L 211.66666 873.12494 L 211.66666 846.6666 L 238.12498 846.6666 L 264.5833 846.6666 L 291.04166 846.6666 L 317.49997 846.6666 L 317.49997 846.6666 L 317.49997 846.6666 L 343.9583 846.6666 L 343.9583 846.6666 L 343.9583 820.2083 Q 370.41666 820.2083 370.41666 793.74994 L 370.41666 793.74994 L 423.3333 793.74994 L 449.79166 793.74994 L 449.79166 740.8333 L 423.3333 687.9166 L 423.3333 634.99994 L 423.3333 582.0833 L 396.87497 555.625 Q 370.41666 529.1666 370.41666 582.0833 Q 370.41666 608.5416 343.9583 608.5416 Q 317.49997 608.5416 317.49997 582.0833 L 291.04166 555.625 L 264.5833 555.625 Q 238.12498 529.1666 185.20833 449.79166 Q 158.74998 370.41666 79.37499 317.49997 L 26.458332 264.5833 L 26.458332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26.458332 132.29166 L 0.0 132.29166 L 0.0 132.29166 L 0.0 132.29166 L 0.0 105.83333 L 0.0 79.37499 L 26.458332 79.37499 L 52.916664 105.83333 L 52.916664 105.83333 L 52.916664 105.83333 L 79.37499 79.37499 L 79.37499 52.916664 L 185.20833 52.916664 Q 264.5833 52.916664 291.04166 52.916664 L 291.04166 52.916664 L 317.49997 52.916664 L 343.9583 52.916664 L 370.41666 26.458332 L 396.87497 0.0 L 529.1666 0.0 Q 634.99994 0.0 661.4583 0.0 z" svg:height="10.583333mm" draw:style-name="style-1146" svg:viewBox="0.0 0.0 1481.6666 1058.3333" svg:width="14.816666mm" svg:x="135.46666mm" svg:y="185.73749mm"/>
          <draw:path svg:d="M 1402.2916 0.0 L 1402.2916 0.0 L 1402.2916 0.0 Q 1402.2916 0.0 1402.2916 26.458332 L 1428.7499 26.458332 L 1428.7499 52.916664 Q 1455.2083 52.916664 1455.2083 52.916664 L 1455.2083 26.458332 L 1481.6666 0.0 Q 1508.1249 0.0 1508.1249 79.37499 Q 1561.0416 158.74998 1587.4999 158.74998 Q 1613.9583 158.74998 1693.3333 291.04166 Q 1772.7083 423.3333 1825.6249 555.625 Q 1878.5416 687.9166 2010.8333 820.2083 Q 2116.6665 952.49994 2143.125 952.49994 Q 2169.5833 952.49994 2169.5833 978.95825 L 2196.0415 978.95825 L 2196.0415 978.95825 L 2196.0415 1005.4166 L 2248.9583 1005.4166 L 2301.875 1005.4166 L 2354.7915 1111.25 Q 2407.7083 1190.6249 2381.2498 1217.0833 Q 2354.7915 1217.0833 2354.7915 1243.5416 L 2354.7915 1269.9999 L 2328.3333 1269.9999 L 2328.3333 1269.9999 L 2301.875 1269.9999 Q 2248.9583 1269.9999 2222.5 1269.9999 Q 2196.0415 1269.9999 2169.5833 1322.9166 Q 2143.125 1375.8333 2143.125 1349.3749 Q 2116.6665 1322.9166 2090.2083 1375.8333 Q 2090.2083 1402.2916 2063.75 1402.2916 Q 2037.2915 1402.2916 2037.2915 1428.7499 Q 2037.2915 1455.2083 1984.3749 1455.2083 L 1931.4583 1428.7499 L 1931.4583 1455.2083 L 1931.4583 1455.2083 L 1984.3749 1534.5833 Q 2010.8333 1613.9583 2037.2915 1613.9583 Q 2063.75 1640.4166 2090.2083 1640.4166 L 2116.6665 1640.4166 L 2116.6665 1666.8749 L 2116.6665 1693.3333 L 2090.2083 1693.3333 L 2090.2083 1693.3333 L 2090.2083 1719.7916 L 2090.2083 1719.7916 L 2090.2083 1746.2499 L 2090.2083 1746.2499 L 2063.75 1746.2499 L 2063.75 1746.2499 L 2037.2915 1746.2499 L 1984.3749 1746.2499 L 1957.9165 1746.2499 L 1931.4583 1746.2499 L 1931.4583 1772.7083 L 1931.4583 1799.1666 L 1931.4583 1799.1666 L 1904.9999 1799.1666 L 1878.5416 1772.7083 Q 1852.0833 1746.2499 1825.6249 1719.7916 Q 1772.7083 1693.3333 1587.4999 1587.4999 Q 1402.2916 1481.6666 1402.2916 1508.1249 L 1375.8333 1534.5833 L 1296.4583 1534.5833 Q 1243.5416 1534.5833 1137.7083 1587.4999 Q 1058.3333 1613.9583 1058.3333 1534.5833 Q 1084.7916 1481.6666 1005.4166 1481.6666 Q 926.0416 1508.1249 846.6666 1508.1249 Q 767.2916 1481.6666 714.37494 1428.7499 Q 661.4583 1349.3749 529.1666 1243.5416 Q 396.87497 1137.7083 423.3333 1111.25 Q 449.79166 1111.25 449.79166 1084.7916 Q 423.3333 1058.3333 291.04166 1005.4166 L 132.29166 978.95825 L 132.29166 952.49994 L 132.29166 952.49994 L 105.83333 952.49994 L 105.83333 952.49994 L 105.83333 926.0416 L 79.37499 926.0416 L 79.37499 926.0416 L 79.37499 952.49994 L 79.37499 952.49994 L 79.37499 952.49994 L 52.916664 952.49994 L 52.916664 952.49994 L 52.916664 926.0416 L 26.458332 926.0416 L 26.458332 926.0416 L 26.458332 899.5833 L 26.458332 899.5833 L 26.458332 899.5833 L 0.0 899.5833 L 0.0 899.5833 L 26.458332 873.12494 L 79.37499 846.6666 L 105.83333 846.6666 Q 132.29166 846.6666 132.29166 820.2083 L 132.29166 793.74994 L 185.20833 793.74994 L 264.5833 793.74994 L 291.04166 793.74994 L 343.9583 793.74994 L 343.9583 793.74994 L 343.9583 793.74994 L 317.49997 793.74994 L 317.49997 793.74994 L 291.04166 767.2916 L 264.5833 740.8333 L 238.12498 740.8333 Q 185.20833 740.8333 132.29166 714.37494 L 105.83333 687.9166 L 105.83333 687.9166 L 105.83333 687.9166 L 105.83333 687.9166 L 132.29166 687.9166 L 132.29166 634.99994 L 132.29166 608.5416 L 158.74998 608.5416 L 185.20833 634.99994 L 238.12498 634.99994 L 291.04166 634.99994 L 291.04166 661.4583 L 291.04166 661.4583 L 317.49997 661.4583 L 317.49997 687.9166 L 343.9583 687.9166 L 343.9583 687.9166 L 370.41666 687.9166 Q 396.87497 687.9166 396.87497 661.4583 Q 396.87497 634.99994 449.79166 661.4583 Q 529.1666 687.9166 555.625 687.9166 Q 555.625 687.9166 582.0833 661.4583 Q 608.5416 634.99994 608.5416 634.99994 L 608.5416 634.99994 L 608.5416 661.4583 L 608.5416 661.4583 L 634.99994 661.4583 L 634.99994 687.9166 L 634.99994 687.9166 L 661.4583 687.9166 L 661.4583 634.99994 Q 661.4583 608.5416 687.9166 555.625 Q 740.8333 529.1666 687.9166 423.3333 Q 608.5416 343.9583 661.4583 317.49997 L 661.4583 291.04166 L 661.4583 291.04166 L 661.4583 264.5833 L 661.4583 264.5833 L 661.4583 264.5833 L 661.4583 264.5833 L 661.4583 238.12498 L 661.4583 238.12498 L 661.4583 211.66666 L 661.4583 211.66666 L 661.4583 211.66666 L 687.9166 211.66666 L 714.37494 211.66666 L 714.37494 211.66666 L 714.37494 211.66666 L 846.6666 238.12498 Q 978.95825 264.5833 978.95825 238.12498 Q 978.95825 211.66666 1058.3333 211.66666 Q 1137.7083 211.66666 1243.5416 211.66666 Q 1349.3749 185.20833 1349.3749 132.29166 Q 1349.3749 105.83333 1375.8333 79.37499 Q 1402.2916 52.916664 1402.2916 26.458332 Q 1402.2916 0.0 1402.2916 0.0 z M 1402.2916 105.83333 Q 1455.2083 105.83333 1402.2916 132.29166 Q 1375.8333 158.74998 1375.8333 132.29166 Q 1375.8333 105.83333 1402.2916 105.83333 z M 2222.5 1243.5416 Q 2222.5 1217.0833 2222.5 1217.0833 Q 2248.9583 1217.0833 2248.9583 1217.0833 Q 2248.9583 1243.5416 2222.5 1243.5416 z" svg:height="17.991665mm" draw:style-name="style-1147" svg:viewBox="0.0 0.0 2381.2498 1799.1666" svg:width="23.812498mm" svg:x="227.27707mm" svg:y="152.4mm"/>
          <draw:path svg:d="M 185.20833 0.0 L 238.12498 0.0 L 238.12498 26.458332 L 238.12498 79.37499 L 291.04166 132.29166 Q 291.04166 158.74998 317.49997 291.04166 L 317.49997 423.3333 L 291.04166 423.3333 Q 291.04166 449.79166 291.04166 449.79166 L 291.04166 449.79166 L 238.12498 449.79166 Q 185.20833 449.79166 185.20833 476.24997 Q 185.20833 502.7083 79.37499 502.7083 L 0.0 502.7083 L 0.0 502.7083 Q -26.458332 502.7083 26.458332 396.87497 Q 79.37499 264.5833 79.37499 185.20833 L 105.83333 105.83333 L 105.83333 105.83333 Q 132.29166 105.83333 132.29166 79.37499 L 132.29166 79.37499 L 132.29166 26.458332 Q 158.74998 0.0 185.20833 0.0 z" svg:height="5.027083mm" draw:style-name="style-1148" svg:viewBox="0.0 0.0 317.49997 502.7083" svg:width="3.1749997mm" svg:x="103.98125mm" svg:y="75.40624mm"/>
          <draw:path svg:d="M 582.0833 0.0 L 608.5416 0.0 L 608.5416 26.458332 L 582.0833 52.916664 L 582.0833 52.916664 L 582.0833 79.37499 L 608.5416 79.37499 L 634.99994 79.37499 L 687.9166 185.20833 Q 740.8333 291.04166 661.4583 343.9583 Q 582.0833 370.41666 582.0833 370.41666 L 582.0833 396.87497 L 608.5416 396.87497 Q 634.99994 396.87497 634.99994 423.3333 L 634.99994 449.79166 L 608.5416 449.79166 Q 582.0833 449.79166 555.625 449.79166 Q 529.1666 449.79166 529.1666 476.24997 L 555.625 502.7083 L 687.9166 555.625 Q 793.74994 608.5416 846.6666 582.0833 L 873.12494 582.0833 L 873.12494 582.0833 Q 873.12494 608.5416 899.5833 608.5416 L 899.5833 608.5416 L 899.5833 634.99994 Q 926.0416 661.4583 926.0416 634.99994 L 926.0416 634.99994 L 952.49994 634.99994 L 952.49994 634.99994 L 952.49994 634.99994 Q 952.49994 661.4583 978.95825 661.4583 L 1005.4166 661.4583 L 1005.4166 661.4583 Q 1005.4166 661.4583 1005.4166 687.9166 L 1031.875 687.9166 L 1084.7916 714.37494 Q 1111.25 740.8333 1137.7083 767.2916 L 1137.7083 767.2916 L 1137.7083 767.2916 Q 1137.7083 767.2916 1164.1666 793.74994 L 1164.1666 793.74994 L 1164.1666 793.74994 Q 1164.1666 820.2083 1164.1666 820.2083 L 1190.6249 820.2083 L 1217.0833 820.2083 Q 1243.5416 820.2083 1243.5416 820.2083 L 1243.5416 820.2083 L 1269.9999 820.2083 Q 1269.9999 820.2083 1269.9999 846.6666 L 1296.4583 846.6666 L 1296.4583 846.6666 L 1296.4583 873.12494 L 1322.9166 873.12494 L 1349.3749 873.12494 L 1349.3749 899.5833 L 1375.8333 899.5833 L 1375.8333 899.5833 L 1375.8333 926.0416 L 1375.8333 926.0416 L 1375.8333 926.0416 L 1402.2916 926.0416 L 1402.2916 926.0416 L 1428.7499 926.0416 L 1455.2083 926.0416 L 1481.6666 926.0416 L 1508.1249 926.0416 L 1534.5833 899.5833 Q 1534.5833 873.12494 1534.5833 926.0416 Q 1534.5833 978.95825 1561.0416 978.95825 L 1587.4999 978.95825 L 1613.9583 978.95825 L 1640.4166 978.95825 L 1640.4166 978.95825 L 1640.4166 978.95825 L 1666.8749 978.95825 L 1666.8749 978.95825 L 1693.3333 978.95825 L 1746.2499 978.95825 L 1746.2499 1031.875 L 1746.2499 1058.3333 L 1772.7083 1058.3333 L 1772.7083 1084.7916 L 1746.2499 1084.7916 L 1693.3333 1084.7916 L 1693.3333 1111.25 L 1693.3333 1111.25 L 1613.9583 1111.25 L 1534.5833 1137.7083 L 1508.1249 1137.7083 Q 1481.6666 1137.7083 1428.7499 1111.25 L 1402.2916 1111.25 L 1402.2916 1111.25 L 1402.2916 1084.7916 L 1322.9166 1084.7916 L 1269.9999 1084.7916 L 1269.9999 1058.3333 L 1269.9999 1058.3333 L 1296.4583 1058.3333 L 1296.4583 1031.875 L 1296.4583 1031.875 L 1322.9166 1031.875 L 1322.9166 978.95825 L 1322.9166 926.0416 L 1269.9999 926.0416 Q 1243.5416 926.0416 1005.4166 820.2083 Q 740.8333 714.37494 582.0833 714.37494 Q 449.79166 714.37494 370.41666 714.37494 L 291.04166 714.37494 L 291.04166 714.37494 Q 291.04166 714.37494 211.66666 634.99994 Q 158.74998 555.625 132.29166 582.0833 Q 105.83333 608.5416 52.916664 555.625 L 0.0 502.7083 L 0.0 502.7083 Q 0.0 476.24997 52.916664 476.24997 Q 52.916664 476.24997 52.916664 449.79166 Q 26.458332 449.79166 26.458332 396.87497 Q 52.916664 370.41666 52.916664 343.9583 Q 79.37499 343.9583 105.83333 291.04166 L 132.29166 264.5833 L 132.29166 238.12498 Q 105.83333 185.20833 105.83333 185.20833 L 105.83333 158.74998 L 105.83333 132.29166 Q 132.29166 132.29166 158.74998 132.29166 Q 211.66666 132.29166 317.49997 79.37499 Q 396.87497 79.37499 476.24997 52.916664 Q 529.1666 26.458332 529.1666 26.458332 Q 555.625 26.458332 582.0833 0.0 z" svg:height="11.377083mm" draw:style-name="style-1149" svg:viewBox="0.0 0.0 1772.7083 1137.7083" svg:width="17.727083mm" svg:x="124.35416mm" svg:y="186.00208mm"/>
          <draw:path svg:d="M 52.916664 26.458332 L 79.37499 0.0 L 132.29166 0.0 L 185.20833 0.0 L 449.79166 52.916664 Q 687.9166 79.37499 714.37494 105.83333 Q 740.8333 158.74998 740.8333 158.74998 L 767.2916 158.74998 L 740.8333 211.66666 Q 740.8333 238.12498 740.8333 264.5833 Q 767.2916 264.5833 740.8333 291.04166 L 740.8333 291.04166 L 740.8333 291.04166 Q 740.8333 291.04166 714.37494 317.49997 L 714.37494 317.49997 L 687.9166 317.49997 Q 687.9166 317.49997 687.9166 343.9583 L 714.37494 343.9583 L 714.37494 343.9583 Q 714.37494 370.41666 740.8333 370.41666 L 740.8333 370.41666 L 740.8333 370.41666 Q 740.8333 396.87497 714.37494 396.87497 L 714.37494 423.3333 L 634.99994 423.3333 L 582.0833 423.3333 L 529.1666 423.3333 Q 502.7083 423.3333 423.3333 370.41666 Q 370.41666 317.49997 396.87497 317.49997 Q 423.3333 264.5833 264.5833 211.66666 L 105.83333 105.83333 L 105.83333 105.83333 L 105.83333 105.83333 L 79.37499 105.83333 L 79.37499 105.83333 L 26.458332 79.37499 Q -26.458332 52.916664 0.0 52.916664 L 0.0 26.458332 L 52.916664 26.458332 z" svg:height="4.233333mm" draw:style-name="style-1150" svg:viewBox="0.0 0.0 767.2916 423.3333" svg:width="7.6729164mm" svg:x="41.804165mm" svg:y="130.17499mm"/>
          <draw:path svg:d="M 793.74994 476.24997 L 793.74994 502.7083 L 793.74994 529.1666 Q 793.74994 529.1666 714.37494 555.625 L 634.99994 582.0833 L 608.5416 582.0833 L 582.0833 582.0833 L 582.0833 555.625 L 582.0833 555.625 L 555.625 555.625 L 555.625 582.0833 L 502.7083 582.0833 L 449.79166 582.0833 L 529.1666 608.5416 L 608.5416 608.5416 L 608.5416 634.99994 L 608.5416 661.4583 L 582.0833 661.4583 L 555.625 687.9166 L 555.625 687.9166 L 529.1666 687.9166 L 529.1666 687.9166 L 529.1666 687.9166 L 502.7083 687.9166 L 476.24997 687.9166 L 423.3333 687.9166 Q 370.41666 687.9166 370.41666 687.9166 Q 343.9583 661.4583 238.12498 661.4583 L 132.29166 661.4583 L 132.29166 661.4583 L 132.29166 634.99994 L 132.29166 634.99994 L 158.74998 634.99994 L 158.74998 634.99994 L 158.74998 608.5416 L 132.29166 608.5416 L 132.29166 582.0833 L 132.29166 582.0833 L 132.29166 582.0833 L 132.29166 582.0833 Q 158.74998 582.0833 132.29166 582.0833 L 132.29166 555.625 L 132.29166 529.1666 L 105.83333 502.7083 L 105.83333 502.7083 Q 105.83333 476.24997 79.37499 476.24997 Q 52.916664 476.24997 52.916664 449.79166 Q 52.916664 423.3333 105.83333 423.3333 Q 132.29166 423.3333 105.83333 370.41666 Q 105.83333 291.04166 52.916664 291.04166 L 0.0 291.04166 L 0.0 264.5833 L 0.0 238.12498 L 26.458332 238.12498 L 26.458332 211.66666 L 26.458332 211.66666 L 52.916664 211.66666 L 52.916664 211.66666 L 52.916664 211.66666 L 105.83333 185.20833 Q 132.29166 158.74998 211.66666 158.74998 Q 264.5833 158.74998 291.04166 132.29166 Q 291.04166 105.83333 317.49997 105.83333 Q 370.41666 79.37499 370.41666 52.916664 L 370.41666 0.0 L 476.24997 52.916664 Q 555.625 105.83333 555.625 79.37499 L 555.625 52.916664 L 555.625 0.0 Q 555.625 -26.458332 608.5416 26.458332 Q 687.9166 79.37499 714.37494 211.66666 Q 740.8333 343.9583 767.2916 370.41666 Q 793.74994 396.87497 793.74994 423.3333 Q 793.74994 476.24997 793.74994 476.24997 z M 608.5416 132.29166 Q 608.5416 105.83333 608.5416 105.83333 Q 634.99994 105.83333 634.99994 105.83333 Q 634.99994 132.29166 608.5416 132.29166 z" svg:height="6.879166mm" draw:style-name="style-1151" svg:viewBox="0.0 0.0 793.74994 687.9166" svg:width="7.9374995mm" svg:x="74.612495mm" svg:y="48.68333mm"/>
          <draw:path svg:d="M 396.87497 0.0 L 396.87497 0.0 L 423.3333 52.916664 Q 449.79166 105.83333 449.79166 132.29166 L 449.79166 132.29166 L 476.24997 132.29166 L 476.24997 158.74998 L 476.24997 158.74998 L 502.7083 158.74998 L 502.7083 158.74998 L 502.7083 158.74998 L 529.1666 158.74998 L 555.625 158.74998 L 555.625 158.74998 L 582.0833 158.74998 L 582.0833 185.20833 Q 582.0833 211.66666 634.99994 211.66666 Q 687.9166 238.12498 661.4583 317.49997 Q 661.4583 396.87497 634.99994 423.3333 Q 608.5416 449.79166 608.5416 449.79166 L 608.5416 476.24997 L 582.0833 476.24997 Q 555.625 476.24997 529.1666 502.7083 Q 502.7083 502.7083 502.7083 529.1666 Q 502.7083 582.0833 449.79166 582.0833 L 423.3333 582.0833 L 423.3333 582.0833 L 396.87497 582.0833 L 396.87497 582.0833 L 396.87497 582.0833 L 370.41666 582.0833 Q 343.9583 582.0833 291.04166 529.1666 Q 211.66666 476.24997 185.20833 502.7083 Q 132.29166 529.1666 79.37499 529.1666 L 0.0 529.1666 L 0.0 529.1666 L 0.0 529.1666 L 0.0 502.7083 L 26.458332 502.7083 L 26.458332 476.24997 L 26.458332 449.79166 L 105.83333 423.3333 Q 185.20833 396.87497 158.74998 343.9583 Q 158.74998 291.04166 185.20833 317.49997 Q 238.12498 317.49997 238.12498 291.04166 Q 238.12498 264.5833 291.04166 238.12498 Q 343.9583 211.66666 317.49997 185.20833 Q 291.04166 185.20833 291.04166 105.83333 Q 317.49997 52.916664 343.9583 26.458332 Q 370.41666 0.0 396.87497 0.0 z" svg:height="5.820833mm" draw:style-name="style-1152" svg:viewBox="0.0 0.0 661.4583 582.0833" svg:width="6.614583mm" svg:x="199.23125mm" svg:y="94.19166mm"/>
          <draw:path svg:d="M 52.916664 26.458332 L 52.916664 0.0 L 79.37499 0.0 Q 105.83333 0.0 132.29166 26.458332 Q 132.29166 52.916664 185.20833 79.37499 Q 211.66666 105.83333 238.12498 105.83333 L 264.5833 105.83333 L 291.04166 132.29166 Q 343.9583 158.74998 343.9583 158.74998 L 343.9583 158.74998 L 343.9583 211.66666 L 343.9583 238.12498 L 343.9583 238.12498 L 343.9583 211.66666 L 291.04166 211.66666 Q 264.5833 211.66666 185.20833 211.66666 L 105.83333 211.66666 L 79.37499 211.66666 Q 52.916664 211.66666 52.916664 158.74998 Q 52.916664 132.29166 26.458332 105.83333 L 0.0 105.83333 L 26.458332 79.37499 Q 79.37499 52.916664 52.916664 26.458332 z" svg:height="2.38125mm" draw:style-name="style-1153" svg:viewBox="0.0 0.0 343.9583 238.12498" svg:width="3.439583mm" svg:x="261.14374mm" svg:y="38.629166mm"/>
          <draw:path svg:d="M 343.9583 317.49997 L 343.9583 396.87497 L 343.9583 423.3333 L 317.49997 476.24997 L 291.04166 555.625 Q 264.5833 634.99994 238.12498 634.99994 Q 211.66666 661.4583 185.20833 687.9166 Q 185.20833 714.37494 158.74998 714.37494 Q 132.29166 714.37494 105.83333 740.8333 Q 105.83333 793.74994 105.83333 793.74994 L 79.37499 793.74994 L 79.37499 793.74994 Q 79.37499 793.74994 52.916664 820.2083 L 52.916664 820.2083 L 52.916664 820.2083 Q 52.916664 846.6666 52.916664 846.6666 L 26.458332 846.6666 L 0.0 846.6666 L 0.0 846.6666 L 0.0 820.2083 Q 0.0 793.74994 26.458332 740.8333 L 52.916664 714.37494 L 52.916664 714.37494 Q 52.916664 714.37494 52.916664 687.9166 Q 52.916664 661.4583 105.83333 529.1666 Q 158.74998 370.41666 132.29166 317.49997 L 105.83333 264.5833 L 105.83333 264.5833 Q 105.83333 238.12498 132.29166 238.12498 L 132.29166 238.12498 L 158.74998 238.12498 L 158.74998 238.12498 L 158.74998 211.66666 Q 158.74998 158.74998 132.29166 158.74998 L 132.29166 158.74998 L 132.29166 158.74998 L 132.29166 132.29166 L 158.74998 132.29166 Q 185.20833 132.29166 185.20833 79.37499 Q 185.20833 26.458332 264.5833 0.0 Q 370.41666 0.0 370.41666 105.83333 Q 370.41666 211.66666 343.9583 317.49997 z" svg:height="8.466666mm" draw:style-name="style-1154" svg:viewBox="0.0 0.0 370.41666 846.6666" svg:width="3.7041664mm" svg:x="122.76666mm" svg:y="134.9375mm"/>
          <draw:path svg:d="M 370.41666 26.458332 L 370.41666 26.458332 L 396.87497 79.37499 Q 423.3333 132.29166 476.24997 132.29166 Q 502.7083 158.74998 502.7083 185.20833 Q 502.7083 238.12498 529.1666 238.12498 Q 555.625 238.12498 555.625 264.5833 L 555.625 264.5833 L 555.625 264.5833 L 555.625 264.5833 L 582.0833 291.04166 L 582.0833 291.04166 L 634.99994 291.04166 L 687.9166 291.04166 L 687.9166 291.04166 Q 687.9166 291.04166 661.4583 317.49997 Q 608.5416 317.49997 608.5416 343.9583 L 608.5416 396.87497 L 582.0833 396.87497 L 582.0833 396.87497 L 582.0833 370.41666 L 555.625 370.41666 L 555.625 370.41666 L 555.625 343.9583 L 529.1666 343.9583 Q 502.7083 343.9583 476.24997 370.41666 Q 449.79166 370.41666 449.79166 343.9583 Q 449.79166 317.49997 396.87497 317.49997 L 370.41666 317.49997 L 370.41666 343.9583 L 343.9583 370.41666 L 343.9583 396.87497 Q 343.9583 396.87497 370.41666 396.87497 L 370.41666 423.3333 L 343.9583 423.3333 Q 343.9583 449.79166 343.9583 449.79166 L 343.9583 449.79166 L 291.04166 449.79166 L 264.5833 449.79166 L 264.5833 423.3333 L 264.5833 423.3333 L 238.12498 423.3333 L 211.66666 423.3333 L 211.66666 396.87497 Q 211.66666 370.41666 185.20833 370.41666 Q 158.74998 370.41666 185.20833 291.04166 Q 185.20833 238.12498 132.29166 238.12498 Q 52.916664 264.5833 79.37499 185.20833 L 79.37499 132.29166 L 26.458332 132.29166 Q 0.0 132.29166 0.0 105.83333 Q 0.0 79.37499 26.458332 79.37499 Q 52.916664 79.37499 79.37499 52.916664 Q 79.37499 26.458332 105.83333 0.0 Q 132.29166 0.0 132.29166 26.458332 Q 158.74998 26.458332 185.20833 26.458332 Q 238.12498 26.458332 238.12498 52.916664 Q 264.5833 79.37499 291.04166 105.83333 Q 343.9583 105.83333 343.9583 79.37499 Q 343.9583 26.458332 370.41666 26.458332 z" svg:height="4.497916mm" draw:style-name="style-1155" svg:viewBox="0.0 0.0 687.9166 449.79166" svg:width="6.879166mm" svg:x="122.502075mm" svg:y="34.13125mm"/>
          <draw:path svg:d="M 343.9583 0.0 L 370.41666 0.0 L 317.49997 105.83333 Q 264.5833 238.12498 238.12498 238.12498 L 238.12498 264.5833 L 238.12498 264.5833 L 211.66666 264.5833 L 211.66666 291.04166 L 211.66666 317.49997 L 211.66666 317.49997 Q 211.66666 317.49997 132.29166 343.9583 L 79.37499 370.41666 L 79.37499 370.41666 Q 105.83333 343.9583 79.37499 264.5833 Q 52.916664 158.74998 26.458332 158.74998 Q 0.0 158.74998 0.0 105.83333 Q 0.0 79.37499 26.458332 52.916664 L 52.916664 52.916664 L 105.83333 52.916664 Q 132.29166 79.37499 158.74998 105.83333 Q 158.74998 105.83333 211.66666 52.916664 Q 264.5833 -52.916664 264.5833 0.0 Q 264.5833 52.916664 291.04166 52.916664 Q 317.49997 52.916664 317.49997 26.458332 Q 317.49997 0.0 343.9583 0.0 z" svg:height="3.7041664mm" draw:style-name="style-1156" svg:viewBox="0.0 0.0 370.41666 370.41666" svg:width="3.7041664mm" svg:x="102.12916mm" svg:y="126.99999mm"/>
          <draw:path svg:d="M 238.12498 0.0 L 291.04166 0.0 L 502.7083 52.916664 Q 740.8333 79.37499 740.8333 105.83333 Q 740.8333 132.29166 820.2083 105.83333 Q 873.12494 79.37499 899.5833 79.37499 Q 899.5833 52.916664 926.0416 52.916664 L 952.49994 52.916664 L 952.49994 79.37499 Q 952.49994 105.83333 926.0416 105.83333 Q 899.5833 105.83333 899.5833 132.29166 L 899.5833 158.74998 L 978.95825 185.20833 Q 1031.875 211.66666 1031.875 264.5833 Q 1031.875 317.49997 1058.3333 343.9583 Q 1084.7916 370.41666 1031.875 370.41666 Q 978.95825 396.87497 978.95825 423.3333 L 978.95825 449.79166 L 926.0416 476.24997 Q 873.12494 502.7083 873.12494 582.0833 L 873.12494 661.4583 L 846.6666 661.4583 L 846.6666 687.9166 L 846.6666 687.9166 L 820.2083 687.9166 L 820.2083 687.9166 Q 820.2083 714.37494 846.6666 740.8333 L 846.6666 767.2916 L 820.2083 767.2916 Q 793.74994 740.8333 661.4583 846.6666 L 529.1666 899.5833 L 529.1666 926.0416 L 502.7083 926.0416 L 502.7083 899.5833 L 502.7083 873.12494 L 476.24997 846.6666 L 449.79166 820.2083 L 449.79166 820.2083 L 449.79166 846.6666 L 449.79166 846.6666 L 449.79166 846.6666 L 423.3333 846.6666 L 423.3333 846.6666 L 423.3333 820.2083 L 396.87497 820.2083 L 396.87497 820.2083 L 396.87497 793.74994 L 396.87497 793.74994 L 396.87497 793.74994 L 423.3333 793.74994 L 423.3333 793.74994 L 396.87497 767.2916 L 370.41666 740.8333 L 370.41666 740.8333 Q 396.87497 740.8333 370.41666 740.8333 Q 343.9583 714.37494 343.9583 634.99994 Q 343.9583 555.625 396.87497 476.24997 L 423.3333 423.3333 L 423.3333 396.87497 L 449.79166 396.87497 L 449.79166 396.87497 L 449.79166 370.41666 L 449.79166 370.41666 L 449.79166 370.41666 L 449.79166 343.9583 L 449.79166 317.49997 L 449.79166 317.49997 L 449.79166 317.49997 L 396.87497 343.9583 Q 343.9583 370.41666 291.04166 370.41666 L 264.5833 370.41666 L 264.5833 343.9583 Q 238.12498 317.49997 238.12498 291.04166 Q 238.12498 264.5833 264.5833 264.5833 Q 291.04166 264.5833 291.04166 211.66666 L 291.04166 158.74998 L 264.5833 158.74998 L 264.5833 158.74998 L 238.12498 158.74998 L 211.66666 158.74998 L 211.66666 158.74998 L 185.20833 158.74998 L 185.20833 211.66666 Q 185.20833 264.5833 132.29166 264.5833 L 105.83333 264.5833 L 105.83333 264.5833 L 79.37499 264.5833 L 79.37499 264.5833 L 79.37499 264.5833 L 52.916664 291.04166 L 26.458332 291.04166 L 26.458332 264.5833 L 26.458332 238.12498 L 0.0 238.12498 L 0.0 211.66666 L 26.458332 211.66666 L 52.916664 211.66666 L 52.916664 158.74998 Q 52.916664 79.37499 79.37499 79.37499 Q 105.83333 52.916664 132.29166 52.916664 L 158.74998 52.916664 L 185.20833 26.458332 Q 185.20833 0.0 238.12498 0.0 z" svg:height="9.260416mm" draw:style-name="style-1157" svg:viewBox="0.0 0.0 1058.3333 926.0416" svg:width="10.583333mm" svg:x="172.24374mm" svg:y="100.541664mm"/>
          <draw:path svg:d="M 396.87497 52.916664 L 396.87497 52.916664 L 396.87497 52.916664 Q 396.87497 79.37499 423.3333 79.37499 L 423.3333 79.37499 L 423.3333 79.37499 L 423.3333 79.37499 L 423.3333 105.83333 L 423.3333 105.83333 L 449.79166 105.83333 L 449.79166 132.29166 L 529.1666 132.29166 Q 582.0833 132.29166 634.99994 132.29166 L 714.37494 132.29166 L 793.74994 158.74998 Q 899.5833 185.20833 926.0416 238.12498 Q 952.49994 264.5833 978.95825 317.49997 Q 1005.4166 370.41666 1005.4166 396.87497 L 1005.4166 396.87497 L 1005.4166 396.87497 L 1005.4166 396.87497 L 978.95825 423.3333 L 978.95825 449.79166 L 952.49994 449.79166 Q 952.49994 449.79166 899.5833 449.79166 Q 820.2083 449.79166 820.2083 476.24997 Q 820.2083 502.7083 740.8333 502.7083 Q 661.4583 476.24997 661.4583 502.7083 L 687.9166 529.1666 L 687.9166 529.1666 L 687.9166 555.625 L 634.99994 555.625 L 582.0833 555.625 L 582.0833 582.0833 L 582.0833 582.0833 L 582.0833 582.0833 L 555.625 582.0833 L 529.1666 582.0833 Q 502.7083 582.0833 529.1666 555.625 Q 529.1666 502.7083 582.0833 449.79166 Q 634.99994 370.41666 555.625 343.9583 Q 476.24997 343.9583 449.79166 291.04166 Q 423.3333 291.04166 317.49997 317.49997 Q 238.12498 343.9583 238.12498 370.41666 Q 211.66666 396.87497 185.20833 396.87497 L 158.74998 370.41666 L 158.74998 396.87497 L 158.74998 449.79166 L 158.74998 449.79166 L 158.74998 476.24997 L 158.74998 476.24997 L 158.74998 502.7083 L 132.29166 502.7083 L 105.83333 502.7083 L 105.83333 502.7083 L 79.37499 502.7083 L 79.37499 529.1666 L 79.37499 529.1666 L 79.37499 529.1666 L 79.37499 555.625 L 79.37499 555.625 L 105.83333 555.625 L 105.83333 582.0833 L 105.83333 608.5416 L 132.29166 608.5416 L 132.29166 608.5416 L 132.29166 608.5416 L 105.83333 634.99994 L 105.83333 634.99994 L 105.83333 661.4583 L 105.83333 661.4583 L 105.83333 661.4583 L 79.37499 661.4583 L 79.37499 661.4583 L 52.916664 661.4583 L 52.916664 661.4583 L 52.916664 634.99994 L 52.916664 634.99994 L 52.916664 634.99994 L 52.916664 634.99994 L 79.37499 608.5416 L 79.37499 582.0833 L 52.916664 582.0833 L 0.0 582.0833 L 0.0 555.625 L 0.0 529.1666 L 26.458332 502.7083 L 26.458332 502.7083 L 26.458332 502.7083 L 26.458332 502.7083 L 26.458332 476.24997 Q 52.916664 476.24997 52.916664 449.79166 L 52.916664 423.3333 L 26.458332 396.87497 Q 26.458332 370.41666 52.916664 343.9583 Q 105.83333 343.9583 105.83333 317.49997 Q 105.83333 291.04166 158.74998 238.12498 Q 211.66666 211.66666 211.66666 185.20833 Q 211.66666 158.74998 211.66666 132.29166 L 211.66666 79.37499 L 264.5833 79.37499 Q 317.49997 52.916664 317.49997 26.458332 Q 317.49997 0.0 343.9583 0.0 Q 370.41666 0.0 370.41666 26.458332 Q 370.41666 52.916664 396.87497 52.916664 z" svg:height="6.614583mm" draw:style-name="style-1158" svg:viewBox="0.0 0.0 1005.4166 661.4583" svg:width="10.054166mm" svg:x="228.59999mm" svg:y="56.356247mm"/>
          <draw:path svg:d="M 529.1666 26.458332 L 608.5416 0.0 L 687.9166 0.0 Q 740.8333 0.0 767.2916 26.458332 Q 767.2916 52.916664 846.6666 105.83333 Q 899.5833 185.20833 926.0416 185.20833 L 926.0416 185.20833 L 952.49994 211.66666 Q 952.49994 264.5833 1005.4166 291.04166 Q 1031.875 317.49997 1031.875 343.9583 Q 1031.875 370.41666 1058.3333 370.41666 Q 1058.3333 396.87497 1084.7916 423.3333 Q 1084.7916 423.3333 1111.25 449.79166 L 1137.7083 449.79166 L 1137.7083 449.79166 Q 1137.7083 476.24997 1164.1666 476.24997 L 1164.1666 476.24997 L 1164.1666 476.24997 Q 1164.1666 476.24997 1164.1666 502.7083 L 1190.6249 502.7083 L 1190.6249 529.1666 Q 1217.0833 555.625 1217.0833 582.0833 L 1217.0833 582.0833 L 1217.0833 608.5416 Q 1217.0833 634.99994 1243.5416 634.99994 L 1243.5416 634.99994 L 1296.4583 767.2916 Q 1349.3749 899.5833 1349.3749 899.5833 L 1375.8333 899.5833 L 1375.8333 926.0416 L 1375.8333 952.49994 L 1349.3749 952.49994 L 1322.9166 952.49994 L 1322.9166 926.0416 L 1322.9166 899.5833 L 1296.4583 899.5833 L 1269.9999 899.5833 L 1269.9999 926.0416 L 1269.9999 926.0416 L 1243.5416 1005.4166 L 1243.5416 1058.3333 L 1217.0833 1058.3333 L 1164.1666 1058.3333 L 1164.1666 1058.3333 Q 1164.1666 1058.3333 1137.7083 1031.875 Q 1111.25 1005.4166 1058.3333 1058.3333 L 1005.4166 1111.25 L 952.49994 1111.25 L 899.5833 1111.25 L 899.5833 1084.7916 L 899.5833 1084.7916 L 899.5833 1058.3333 Q 899.5833 1031.875 846.6666 1005.4166 L 793.74994 978.95825 L 793.74994 978.95825 Q 793.74994 952.49994 820.2083 952.49994 Q 846.6666 952.49994 846.6666 899.5833 Q 846.6666 846.6666 793.74994 634.99994 Q 740.8333 449.79166 714.37494 449.79166 Q 687.9166 423.3333 582.0833 370.41666 L 449.79166 291.04166 L 449.79166 264.5833 Q 476.24997 264.5833 423.3333 238.12498 Q 370.41666 211.66666 291.04166 185.20833 L 185.20833 158.74998 L 158.74998 158.74998 L 132.29166 158.74998 L 79.37499 158.74998 L 26.458332 158.74998 L 26.458332 158.74998 L 0.0 132.29166 L 0.0 132.29166 L 0.0 132.29166 L 0.0 105.83333 L 0.0 79.37499 L 52.916664 79.37499 L 132.29166 52.916664 L 158.74998 52.916664 L 185.20833 52.916664 L 317.49997 26.458332 L 449.79166 26.458332 L 529.1666 26.458332 z" svg:height="11.112499mm" draw:style-name="style-1159" svg:viewBox="0.0 0.0 1375.8333 1111.25" svg:width="13.758332mm" svg:x="166.15833mm" svg:y="179.91666mm"/>
          <draw:path svg:d="M 1322.9166 52.916664 L 1349.3749 52.916664 L 1349.3749 79.37499 Q 1322.9166 105.83333 1322.9166 132.29166 L 1322.9166 185.20833 L 1269.9999 185.20833 Q 1217.0833 185.20833 1269.9999 238.12498 Q 1322.9166 317.49997 1322.9166 343.9583 Q 1322.9166 370.41666 1296.4583 396.87497 L 1296.4583 423.3333 L 1243.5416 423.3333 Q 1190.6249 449.79166 1243.5416 449.79166 Q 1296.4583 449.79166 1296.4583 476.24997 Q 1296.4583 502.7083 1269.9999 502.7083 Q 1217.0833 502.7083 1164.1666 476.24997 L 1111.25 449.79166 L 1111.25 502.7083 L 1111.25 582.0833 L 1111.25 608.5416 Q 1111.25 634.99994 1111.25 661.4583 L 1111.25 687.9166 L 1111.25 714.37494 L 1111.25 740.8333 L 1084.7916 740.8333 L 1058.3333 740.8333 L 1058.3333 714.37494 L 1058.3333 687.9166 L 1005.4166 687.9166 Q 952.49994 661.4583 978.95825 661.4583 Q 1005.4166 661.4583 1005.4166 634.99994 Q 1005.4166 608.5416 978.95825 608.5416 L 952.49994 608.5416 L 952.49994 582.0833 L 952.49994 582.0833 L 926.0416 582.0833 L 926.0416 555.625 L 899.5833 555.625 L 873.12494 555.625 L 846.6666 582.0833 Q 846.6666 608.5416 846.6666 608.5416 Q 820.2083 634.99994 846.6666 634.99994 L 899.5833 661.4583 L 899.5833 661.4583 L 899.5833 661.4583 L 873.12494 661.4583 L 873.12494 661.4583 L 873.12494 687.9166 L 846.6666 687.9166 L 846.6666 687.9166 L 846.6666 661.4583 L 793.74994 661.4583 Q 714.37494 661.4583 740.8333 634.99994 Q 793.74994 608.5416 793.74994 582.0833 Q 793.74994 555.625 714.37494 555.625 Q 634.99994 555.625 582.0833 502.7083 L 555.625 449.79166 L 529.1666 476.24997 L 502.7083 502.7083 L 476.24997 502.7083 Q 449.79166 502.7083 370.41666 555.625 L 317.49997 555.625 L 291.04166 582.0833 L 264.5833 582.0833 L 264.5833 608.5416 L 264.5833 634.99994 L 238.12498 687.9166 L 238.12498 740.8333 L 238.12498 767.2916 Q 264.5833 793.74994 264.5833 793.74994 L 264.5833 820.2083 L 238.12498 820.2083 L 211.66666 820.2083 L 158.74998 846.6666 L 132.29166 873.12494 L 105.83333 873.12494 L 79.37499 873.12494 L 52.916664 873.12494 L 26.458332 873.12494 L 26.458332 714.37494 Q 0.0 529.1666 0.0 529.1666 L 0.0 529.1666 L 0.0 529.1666 Q 0.0 502.7083 0.0 476.24997 Q 0.0 449.79166 52.916664 343.9583 L 105.83333 238.12498 L 105.83333 238.12498 L 105.83333 238.12498 L 132.29166 238.12498 L 132.29166 238.12498 L 132.29166 211.66666 L 158.74998 211.66666 L 158.74998 211.66666 L 158.74998 185.20833 L 158.74998 185.20833 L 158.74998 185.20833 L 185.20833 158.74998 L 185.20833 132.29166 L 185.20833 132.29166 L 211.66666 132.29166 L 211.66666 132.29166 L 211.66666 105.83333 L 370.41666 26.458332 Q 529.1666 -79.37499 555.625 0.0 Q 582.0833 79.37499 740.8333 158.74998 Q 873.12494 238.12498 952.49994 264.5833 Q 1031.875 264.5833 1031.875 291.04166 Q 1031.875 317.49997 1058.3333 317.49997 Q 1111.25 317.49997 1111.25 238.12498 Q 1137.7083 158.74998 1217.0833 132.29166 Q 1269.9999 132.29166 1269.9999 105.83333 Q 1296.4583 79.37499 1322.9166 52.916664 z" svg:height="8.73125mm" draw:style-name="style-1160" svg:viewBox="0.0 0.0 1349.3749 873.12494" svg:width="13.49375mm" svg:x="115.35833mm" svg:y="88.635414mm"/>
          <draw:path svg:d="M 529.1666 52.916664 L 555.625 52.916664 L 555.625 185.20833 Q 529.1666 317.49997 502.7083 317.49997 Q 476.24997 343.9583 502.7083 343.9583 Q 529.1666 343.9583 476.24997 370.41666 Q 423.3333 396.87497 423.3333 396.87497 L 423.3333 396.87497 L 423.3333 396.87497 Q 423.3333 396.87497 238.12498 423.3333 L 79.37499 449.79166 L 79.37499 423.3333 L 79.37499 423.3333 L 52.916664 423.3333 L 52.916664 423.3333 L 52.916664 396.87497 L 52.916664 370.41666 L 26.458332 370.41666 L 0.0 370.41666 L 0.0 317.49997 Q 26.458332 264.5833 26.458332 264.5833 Q 26.458332 238.12498 26.458332 158.74998 Q 0.0 79.37499 26.458332 79.37499 Q 79.37499 79.37499 79.37499 105.83333 Q 79.37499 132.29166 105.83333 79.37499 Q 105.83333 0.0 52.916664 0.0 L 0.0 0.0 L 132.29166 0.0 Q 238.12498 -26.458332 370.41666 26.458332 Q 502.7083 26.458332 529.1666 52.916664 z" svg:height="4.497916mm" draw:style-name="style-1161" svg:viewBox="0.0 0.0 555.625 449.79166" svg:width="5.5562496mm" svg:x="87.04791mm" svg:y="205.05208mm"/>
          <draw:path svg:d="M 634.99994 52.916664 L 661.4583 0.0 L 661.4583 0.0 L 661.4583 0.0 L 687.9166 26.458332 Q 740.8333 26.458332 740.8333 79.37499 Q 767.2916 105.83333 1058.3333 132.29166 Q 1349.3749 158.74998 1349.3749 132.29166 L 1349.3749 132.29166 L 1613.9583 132.29166 Q 1878.5416 158.74998 2487.0833 132.29166 L 3069.1665 132.29166 L 3201.4583 132.29166 Q 3333.7498 158.74998 3386.6665 158.74998 L 3413.1248 158.74998 L 3466.0415 132.29166 L 3518.9583 132.29166 L 3545.4165 132.29166 Q 3598.3333 158.74998 3624.7915 158.74998 L 3651.2498 158.74998 L 3730.6248 132.29166 L 3809.9998 132.29166 L 3889.3748 132.29166 Q 3968.7498 158.74998 4074.583 132.29166 L 4180.4165 132.29166 L 4180.4165 132.29166 L 4180.4165 158.74998 L 4180.4165 158.74998 L 4180.4165 158.74998 L 4153.958 185.20833 L 4153.958 211.66666 L 4339.1665 211.66666 L 4524.375 211.66666 L 4603.75 238.12498 L 4683.1245 264.5833 L 4683.1245 264.5833 L 4683.1245 264.5833 L 4577.2915 264.5833 L 4471.458 264.5833 L 4021.6665 264.5833 Q 3545.4165 264.5833 2539.9998 291.04166 L 1534.5833 291.04166 L 1111.25 291.04166 Q 687.9166 264.5833 343.9583 264.5833 L 0.0 264.5833 L 0.0 264.5833 L 0.0 264.5833 L 26.458332 238.12498 L 52.916664 211.66666 L 158.74998 211.66666 L 238.12498 211.66666 L 264.5833 185.20833 Q 317.49997 158.74998 317.49997 158.74998 L 317.49997 158.74998 L 317.49997 158.74998 L 317.49997 132.29166 L 396.87497 132.29166 L 476.24997 105.83333 L 476.24997 105.83333 L 476.24997 105.83333 L 502.7083 105.83333 L 502.7083 105.83333 L 502.7083 79.37499 L 529.1666 79.37499 L 529.1666 79.37499 L 529.1666 105.83333 L 529.1666 105.83333 L 529.1666 105.83333 L 555.625 105.83333 L 555.625 105.83333 L 582.0833 132.29166 L 608.5416 132.29166 L 608.5416 105.83333 Q 582.0833 79.37499 634.99994 52.916664 z" svg:height="2.9104166mm" draw:style-name="style-1162" svg:viewBox="0.0 0.0 4683.1245 291.04166" svg:width="46.83125mm" svg:x="103.18749mm" svg:y="195.79166mm"/>
          <draw:path svg:d="M 211.66666 26.458332 L 238.12498 0.0 L 291.04166 0.0 L 343.9583 0.0 L 343.9583 26.458332 L 370.41666 26.458332 L 370.41666 52.916664 L 370.41666 105.83333 L 396.87497 238.12498 Q 423.3333 370.41666 370.41666 370.41666 L 317.49997 370.41666 L 317.49997 396.87497 L 317.49997 423.3333 L 211.66666 423.3333 Q 105.83333 423.3333 79.37499 396.87497 L 52.916664 370.41666 L 26.458332 370.41666 L 0.0 370.41666 L 0.0 317.49997 L 0.0 264.5833 L 0.0 264.5833 L 26.458332 264.5833 L 26.458332 264.5833 L 52.916664 264.5833 L 52.916664 291.04166 L 52.916664 317.49997 L 79.37499 317.49997 L 105.83333 317.49997 L 105.83333 264.5833 Q 105.83333 238.12498 158.74998 132.29166 L 185.20833 26.458332 L 211.66666 26.458332 z" svg:height="4.233333mm" draw:style-name="style-1163" svg:viewBox="0.0 0.0 396.87497 423.3333" svg:width="3.9687498mm" svg:x="98.424995mm" svg:y="205.31665mm"/>
          <draw:path svg:d="M 158.74998 0.0 L 185.20833 0.0 L 264.5833 0.0 Q 317.49997 0.0 370.41666 26.458332 L 396.87497 26.458332 L 396.87497 52.916664 L 396.87497 105.83333 L 370.41666 105.83333 Q 370.41666 105.83333 370.41666 132.29166 L 370.41666 132.29166 L 343.9583 158.74998 Q 317.49997 211.66666 343.9583 211.66666 L 343.9583 238.12498 L 343.9583 238.12498 Q 343.9583 264.5833 317.49997 264.5833 L 264.5833 264.5833 L 264.5833 264.5833 Q 264.5833 264.5833 264.5833 238.12498 Q 264.5833 211.66666 132.29166 211.66666 L 0.0 211.66666 L 52.916664 185.20833 Q 79.37499 158.74998 52.916664 105.83333 Q 26.458332 52.916664 105.83333 52.916664 Q 158.74998 0.0 158.74998 0.0 z" svg:height="2.6458333mm" draw:style-name="style-1164" svg:viewBox="0.0 0.0 396.87497 264.5833" svg:width="3.9687498mm" svg:x="206.37498mm" svg:y="80.43333mm"/>
          <draw:path svg:d="M 926.0416 0.0 L 952.49994 0.0 L 952.49994 0.0 L 978.95825 0.0 L 978.95825 26.458332 L 978.95825 52.916664 L 952.49994 52.916664 L 952.49994 79.37499 L 952.49994 79.37499 L 978.95825 79.37499 L 978.95825 79.37499 L 978.95825 79.37499 L 1031.875 105.83333 Q 1058.3333 132.29166 1084.7916 105.83333 L 1084.7916 105.83333 L 1084.7916 132.29166 Q 1084.7916 185.20833 1031.875 211.66666 L 952.49994 238.12498 L 978.95825 238.12498 L 1005.4166 238.12498 L 1005.4166 264.5833 L 1031.875 264.5833 L 1031.875 291.04166 Q 1084.7916 343.9583 1084.7916 317.49997 Q 1084.7916 291.04166 1111.25 343.9583 L 1137.7083 370.41666 L 1137.7083 423.3333 L 1137.7083 476.24997 L 1111.25 476.24997 L 1111.25 502.7083 L 1111.25 502.7083 L 1137.7083 502.7083 L 1137.7083 502.7083 L 1137.7083 502.7083 L 1137.7083 529.1666 L 1137.7083 529.1666 L 1164.1666 529.1666 L 1164.1666 555.625 L 1190.6249 555.625 L 1190.6249 555.625 L 1190.6249 608.5416 L 1190.6249 634.99994 L 1190.6249 661.4583 Q 1190.6249 714.37494 1137.7083 714.37494 L 1111.25 714.37494 L 1084.7916 687.9166 L 1058.3333 687.9166 L 1058.3333 661.4583 Q 1031.875 661.4583 1031.875 661.4583 L 1031.875 687.9166 L 1031.875 714.37494 Q 1031.875 714.37494 1031.875 714.37494 L 1031.875 740.8333 L 1031.875 740.8333 L 1031.875 740.8333 L 1058.3333 767.2916 L 1058.3333 767.2916 L 1058.3333 767.2916 Q 1058.3333 767.2916 978.95825 767.2916 L 899.5833 767.2916 L 899.5833 767.2916 L 873.12494 740.8333 L 873.12494 740.8333 L 873.12494 714.37494 L 873.12494 714.37494 Q 873.12494 714.37494 793.74994 661.4583 Q 740.8333 608.5416 661.4583 608.5416 Q 608.5416 608.5416 582.0833 582.0833 Q 555.625 529.1666 502.7083 529.1666 Q 449.79166 555.625 423.3333 555.625 Q 396.87497 582.0833 370.41666 555.625 Q 317.49997 502.7083 238.12498 502.7083 L 185.20833 476.24997 L 158.74998 476.24997 Q 132.29166 449.79166 132.29166 449.79166 L 132.29166 396.87497 L 132.29166 423.3333 L 132.29166 423.3333 L 105.83333 423.3333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370.41666 L 26.458332 370.41666 L 0.0 370.41666 L 0.0 370.41666 L 0.0 317.49997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58.74998 211.66666 Q 238.12498 238.12498 317.49997 211.66666 L 396.87497 211.66666 L 396.87497 185.20833 Q 396.87497 132.29166 370.41666 132.29166 Q 343.9583 132.29166 396.87497 105.83333 Q 423.3333 79.37499 396.87497 79.37499 L 370.41666 79.37499 L 370.41666 52.916664 L 396.87497 52.916664 L 396.87497 52.916664 L 396.87497 26.458332 L 423.3333 26.458332 L 449.79166 26.458332 L 529.1666 52.916664 Q 608.5416 79.37499 714.37494 79.37499 Q 846.6666 79.37499 873.12494 26.458332 Q 926.0416 26.458332 926.0416 0.0 z M 105.83333 343.9583 Q 79.37499 291.04166 105.83333 317.49997 Q 132.29166 317.49997 132.29166 343.9583 Q 132.29166 343.9583 105.83333 343.9583 z M 952.49994 740.8333 Q 952.49994 714.37494 952.49994 714.37494 Q 978.95825 714.37494 978.95825 714.37494 Q 978.95825 740.8333 952.49994 740.8333 z" svg:height="7.6729164mm" draw:style-name="style-1165" svg:viewBox="0.0 0.0 1190.6249 767.2916" svg:width="11.906249mm" svg:x="238.91873mm" svg:y="105.03958mm"/>
          <draw:path svg:d="M 370.41666 132.29166 L 396.87497 0.0 L 449.79166 26.458332 Q 476.24997 26.458332 529.1666 26.458332 Q 582.0833 0.0 582.0833 26.458332 Q 608.5416 26.458332 634.99994 26.458332 Q 661.4583 26.458332 661.4583 79.37499 Q 661.4583 132.29166 714.37494 132.29166 Q 767.2916 132.29166 767.2916 158.74998 L 793.74994 158.74998 L 793.74994 158.74998 L 793.74994 185.20833 L 793.74994 185.20833 L 793.74994 185.20833 L 820.2083 211.66666 L 846.6666 238.12498 L 846.6666 238.12498 L 846.6666 238.12498 L 873.12494 211.66666 L 899.5833 211.66666 L 952.49994 396.87497 Q 1005.4166 582.0833 1031.875 634.99994 L 1031.875 687.9166 L 1031.875 714.37494 Q 1031.875 740.8333 1005.4166 740.8333 Q 978.95825 740.8333 978.95825 767.2916 Q 952.49994 820.2083 952.49994 793.74994 Q 952.49994 767.2916 820.2083 873.12494 Q 687.9166 952.49994 687.9166 926.0416 Q 687.9166 899.5833 634.99994 926.0416 L 582.0833 926.0416 L 582.0833 926.0416 L 582.0833 926.0416 L 555.625 926.0416 L 555.625 952.49994 L 555.625 952.49994 Q 529.1666 952.49994 529.1666 899.5833 Q 476.24997 846.6666 423.3333 873.12494 Q 370.41666 926.0416 343.9583 952.49994 Q 317.49997 978.95825 185.20833 952.49994 L 52.916664 926.0416 L 52.916664 926.0416 L 52.916664 926.0416 L 79.37499 926.0416 L 105.83333 926.0416 L 105.83333 899.5833 Q 105.83333 873.12494 52.916664 873.12494 L 26.458332 846.6666 L 26.458332 820.2083 Q 0.0 793.74994 52.916664 767.2916 Q 52.916664 740.8333 26.458332 714.37494 Q 0.0 687.9166 0.0 661.4583 L 0.0 608.5416 L 0.0 608.5416 Q 26.458332 608.5416 26.458332 582.0833 L 26.458332 582.0833 L 52.916664 582.0833 Q 52.916664 555.625 52.916664 555.625 L 52.916664 555.625 L 52.916664 555.625 Q 52.916664 555.625 79.37499 529.1666 Q 105.83333 502.7083 79.37499 476.24997 L 79.37499 449.79166 L 79.37499 449.79166 L 105.83333 423.3333 L 105.83333 423.3333 L 105.83333 396.87497 L 105.83333 396.87497 L 105.83333 396.87497 L 79.37499 396.87497 L 79.37499 396.87497 L 79.37499 370.41666 L 105.83333 370.41666 L 105.83333 370.41666 L 105.83333 343.9583 L 105.83333 343.9583 L 105.83333 343.9583 L 132.29166 370.41666 L 158.74998 396.87497 L 158.74998 343.9583 L 158.74998 291.04166 L 211.66666 291.04166 Q 264.5833 291.04166 264.5833 291.04166 L 264.5833 291.04166 L 264.5833 291.04166 Q 264.5833 317.49997 291.04166 370.41666 L 291.04166 423.3333 L 317.49997 423.3333 L 343.9583 423.3333 L 343.9583 343.9583 Q 370.41666 264.5833 370.41666 132.29166 z M 740.8333 846.6666 Q 740.8333 846.6666 767.2916 846.6666 Q 767.2916 873.12494 740.8333 873.12494 Q 740.8333 873.12494 740.8333 846.6666 z" svg:height="9.525mm" draw:style-name="style-1166" svg:viewBox="0.0 0.0 1031.875 952.49994" svg:width="10.318749mm" svg:x="73.55416mm" svg:y="92.33958mm"/>
          <draw:path svg:d="M 105.83333 0.0 L 158.74998 0.0 L 211.66666 0.0 Q 264.5833 26.458332 317.49997 79.37499 Q 370.41666 132.29166 370.41666 79.37499 Q 423.3333 26.458332 423.3333 26.458332 L 423.3333 26.458332 L 423.3333 105.83333 Q 423.3333 158.74998 423.3333 158.74998 L 423.3333 158.74998 L 423.3333 264.5833 L 423.3333 370.41666 L 396.87497 370.41666 L 396.87497 370.41666 L 370.41666 396.87497 L 343.9583 396.87497 L 343.9583 370.41666 Q 317.49997 317.49997 291.04166 291.04166 L 264.5833 264.5833 L 264.5833 264.5833 L 264.5833 264.5833 L 238.12498 238.12498 L 211.66666 211.66666 L 211.66666 238.12498 L 211.66666 264.5833 L 211.66666 317.49997 Q 238.12498 396.87497 158.74998 370.41666 Q 105.83333 370.41666 79.37499 370.41666 L 79.37499 370.41666 L 52.916664 396.87497 L 52.916664 396.87497 L 52.916664 370.41666 Q 52.916664 343.9583 26.458332 264.5833 L 0.0 185.20833 L 0.0 132.29166 L 0.0 79.37499 L 26.458332 79.37499 Q 26.458332 52.916664 26.458332 26.458332 L 26.458332 0.0 L 105.83333 0.0 z" svg:height="3.9687498mm" draw:style-name="style-1167" svg:viewBox="0.0 0.0 423.3333 396.87497" svg:width="4.233333mm" svg:x="131.23332mm" svg:y="205.31665mm"/>
          <draw:path svg:d="M 79.37499 0.0 L 105.83333 0.0 L 132.29166 291.04166 Q 132.29166 582.0833 185.20833 582.0833 Q 238.12498 555.625 238.12498 582.0833 L 238.12498 582.0833 L 211.66666 608.5416 Q 185.20833 634.99994 211.66666 661.4583 Q 238.12498 714.37494 185.20833 714.37494 Q 158.74998 714.37494 158.74998 767.2916 Q 158.74998 793.74994 185.20833 793.74994 Q 211.66666 793.74994 211.66666 846.6666 Q 211.66666 873.12494 238.12498 899.5833 Q 238.12498 926.0416 238.12498 926.0416 L 238.12498 926.0416 L 238.12498 926.0416 L 238.12498 952.49994 L 238.12498 978.95825 L 238.12498 1005.4166 L 264.5833 1005.4166 L 264.5833 1031.875 L 238.12498 1031.875 L 211.66666 1031.875 L 211.66666 1058.3333 L 211.66666 1058.3333 L 185.20833 1058.3333 L 132.29166 1058.3333 L 132.29166 1084.7916 L 132.29166 1111.25 L 105.83333 1111.25 L 79.37499 1111.25 L 79.37499 1005.4166 Q 79.37499 899.5833 52.916664 899.5833 L 26.458332 899.5833 L 26.458332 873.12494 L 26.458332 873.12494 L 26.458332 873.12494 L 26.458332 846.6666 L 26.458332 687.9166 Q 26.458332 529.1666 0.0 529.1666 L 0.0 529.1666 L 0.0 476.24997 Q 26.458332 423.3333 26.458332 423.3333 Q 26.458332 449.79166 26.458332 211.66666 Q 52.916664 0.0 79.37499 0.0 z" svg:height="11.112499mm" draw:style-name="style-1168" svg:viewBox="0.0 0.0 264.5833 1111.25" svg:width="2.6458333mm" svg:x="201.3479mm" svg:y="118.79791mm"/>
          <draw:path svg:d="M 132.29166 26.458332 L 132.29166 0.0 L 317.49997 26.458332 Q 529.1666 52.916664 661.4583 52.916664 Q 793.74994 52.916664 793.74994 79.37499 Q 820.2083 105.83333 846.6666 79.37499 Q 873.12494 79.37499 873.12494 105.83333 Q 873.12494 132.29166 978.95825 132.29166 Q 1084.7916 158.74998 1111.25 132.29166 L 1164.1666 105.83333 L 1217.0833 105.83333 L 1243.5416 105.83333 L 1243.5416 132.29166 L 1217.0833 132.29166 L 1217.0833 132.29166 L 1217.0833 158.74998 L 1217.0833 158.74998 L 1217.0833 158.74998 L 1190.6249 158.74998 L 1190.6249 158.74998 L 1190.6249 185.20833 L 1190.6249 185.20833 L 1190.6249 185.20833 L 1164.1666 185.20833 L 1164.1666 211.66666 L 1164.1666 238.12498 L 1137.7083 291.04166 L 1137.7083 343.9583 L 1111.25 343.9583 Q 1084.7916 370.41666 1005.4166 370.41666 L 926.0416 370.41666 L 926.0416 396.87497 L 899.5833 423.3333 L 899.5833 423.3333 L 899.5833 423.3333 L 899.5833 449.79166 L 899.5833 449.79166 L 873.12494 449.79166 L 873.12494 476.24997 L 873.12494 476.24997 L 846.6666 476.24997 L 846.6666 476.24997 L 846.6666 476.24997 L 846.6666 502.7083 L 846.6666 502.7083 L 767.2916 502.7083 Q 687.9166 476.24997 687.9166 476.24997 L 661.4583 476.24997 L 661.4583 476.24997 Q 661.4583 476.24997 317.49997 423.3333 L 0.0 370.41666 L 0.0 370.41666 L 0.0 370.41666 L 0.0 343.9583 L 0.0 343.9583 L 26.458332 291.04166 L 52.916664 238.12498 L 52.916664 211.66666 L 52.916664 185.20833 L 52.916664 158.74998 L 52.916664 105.83333 L 52.916664 105.83333 Q 52.916664 105.83333 52.916664 52.916664 Q 26.458332 26.458332 79.37499 52.916664 Q 132.29166 52.916664 132.29166 26.458332 z" svg:height="5.027083mm" draw:style-name="style-1169" svg:viewBox="0.0 0.0 1243.5416 502.7083" svg:width="12.435416mm" svg:x="223.8375mm" svg:y="142.875mm"/>
          <draw:path svg:d="M 26.458332 52.916664 L 0.0 0.0 L 158.74998 0.0 Q 317.49997 26.458332 396.87497 26.458332 L 449.79166 26.458332 L 449.79166 26.458332 L 449.79166 26.458332 L 608.5416 79.37499 Q 767.2916 105.83333 767.2916 105.83333 L 767.2916 132.29166 L 793.74994 132.29166 L 820.2083 132.29166 L 820.2083 158.74998 L 820.2083 158.74998 L 820.2083 238.12498 Q 820.2083 291.04166 767.2916 291.04166 Q 740.8333 291.04166 740.8333 291.04166 L 740.8333 291.04166 L 740.8333 291.04166 Q 740.8333 291.04166 714.37494 264.5833 Q 661.4583 238.12498 502.7083 264.5833 Q 343.9583 291.04166 238.12498 238.12498 L 105.83333 185.20833 L 105.83333 185.20833 Q 79.37499 185.20833 52.916664 158.74998 Q 26.458332 132.29166 26.458332 52.916664 z" svg:height="2.9104166mm" draw:style-name="style-1170" svg:viewBox="0.0 0.0 820.2083 291.04166" svg:width="8.202083mm" svg:x="142.08124mm" svg:y="186.00208mm"/>
          <draw:path svg:d="M 0.0 26.458332 L 0.0 26.458332 L 158.74998 0.0 L 343.9583 0.0 L 370.41666 0.0 Q 423.3333 26.458332 423.3333 26.458332 L 423.3333 26.458332 L 449.79166 26.458332 L 449.79166 26.458332 L 449.79166 52.916664 L 476.24997 52.916664 L 476.24997 105.83333 L 476.24997 158.74998 L 449.79166 158.74998 Q 449.79166 185.20833 423.3333 185.20833 Q 370.41666 185.20833 370.41666 158.74998 Q 370.41666 132.29166 343.9583 185.20833 L 317.49997 211.66666 L 317.49997 291.04166 L 317.49997 343.9583 L 370.41666 343.9583 L 396.87497 343.9583 L 396.87497 291.04166 Q 396.87497 264.5833 423.3333 291.04166 L 449.79166 291.04166 L 449.79166 291.04166 Q 423.3333 317.49997 423.3333 343.9583 L 423.3333 396.87497 L 396.87497 423.3333 Q 370.41666 449.79166 370.41666 449.79166 L 343.9583 449.79166 L 291.04166 449.79166 L 238.12498 449.79166 L 211.66666 449.79166 L 158.74998 449.79166 L 79.37499 449.79166 L 0.0 449.79166 L 0.0 423.3333 L 0.0 423.3333 L 52.916664 423.3333 Q 105.83333 396.87497 105.83333 396.87497 Q 105.83333 370.41666 105.83333 211.66666 Q 105.83333 79.37499 52.916664 52.916664 L 0.0 26.458332 L 0.0 26.458332 z" svg:height="4.497916mm" draw:style-name="style-1171" svg:viewBox="0.0 0.0 476.24997 449.79166" svg:width="4.7625mm" svg:x="94.19166mm" svg:y="205.05208mm"/>
          <draw:path svg:d="M 211.66666 0.0 L 238.12498 26.458332 L 185.20833 317.49997 Q 158.74998 582.0833 105.83333 661.4583 Q 52.916664 740.8333 26.458332 740.8333 L 26.458332 740.8333 L 26.458332 687.9166 Q 0.0 608.5416 0.0 582.0833 L 0.0 555.625 L 0.0 529.1666 L 0.0 529.1666 L 26.458332 502.7083 L 52.916664 476.24997 L 52.916664 423.3333 L 52.916664 396.87497 L 79.37499 370.41666 Q 105.83333 343.9583 158.74998 158.74998 Q 211.66666 0.0 211.66666 0.0 z" svg:height="7.408333mm" draw:style-name="style-1172" svg:viewBox="0.0 0.0 238.12498 740.8333" svg:width="2.38125mm" svg:x="57.679165mm" svg:y="123.825mm"/>
          <draw:path svg:d="M 264.5833 26.458332 L 264.5833 0.0 L 317.49997 0.0 L 343.9583 26.458332 L 370.41666 26.458332 L 396.87497 26.458332 L 449.79166 52.916664 Q 502.7083 79.37499 502.7083 317.49997 Q 476.24997 582.0833 529.1666 820.2083 Q 529.1666 1058.3333 555.625 1058.3333 L 555.625 1084.7916 L 555.625 1084.7916 Q 529.1666 1084.7916 529.1666 1111.25 L 529.1666 1137.7083 L 555.625 1137.7083 L 555.625 1137.7083 L 555.625 1164.1666 L 529.1666 1164.1666 L 529.1666 1164.1666 L 529.1666 1190.6249 L 529.1666 1190.6249 L 529.1666 1190.6249 L 502.7083 1164.1666 Q 476.24997 1137.7083 449.79166 1137.7083 L 423.3333 1111.25 L 396.87497 1111.25 L 396.87497 1084.7916 L 396.87497 1084.7916 L 370.41666 1084.7916 L 370.41666 1137.7083 L 370.41666 1190.6249 L 370.41666 1190.6249 L 370.41666 1217.0833 L 370.41666 1217.0833 Q 370.41666 1217.0833 343.9583 1217.0833 Q 343.9583 1243.5416 317.49997 1217.0833 L 291.04166 1190.6249 L 291.04166 1190.6249 Q 264.5833 1190.6249 264.5833 1164.1666 Q 264.5833 1137.7083 291.04166 1137.7083 Q 317.49997 1137.7083 317.49997 1084.7916 Q 317.49997 1058.3333 291.04166 1084.7916 L 264.5833 1111.25 L 264.5833 1111.25 L 264.5833 1084.7916 L 264.5833 1084.7916 Q 264.5833 1084.7916 264.5833 1031.875 Q 264.5833 1005.4166 291.04166 1005.4166 Q 317.49997 1005.4166 317.49997 846.6666 Q 317.49997 687.9166 291.04166 529.1666 L 264.5833 370.41666 L 238.12498 370.41666 Q 211.66666 343.9583 185.20833 343.9583 Q 158.74998 343.9583 158.74998 396.87497 Q 132.29166 423.3333 105.83333 423.3333 L 79.37499 423.3333 L 79.37499 370.41666 Q 52.916664 317.49997 52.916664 238.12498 L 52.916664 158.74998 L 26.458332 158.74998 L 26.458332 158.74998 L 26.458332 132.29166 L 0.0 132.29166 L 0.0 132.29166 L 0.0 132.29166 L 0.0 132.29166 L 0.0 132.29166 L 52.916664 105.83333 L 79.37499 79.37499 L 105.83333 79.37499 L 132.29166 79.37499 L 132.29166 52.916664 L 132.29166 52.916664 L 158.74998 52.916664 Q 185.20833 26.458332 185.20833 52.916664 L 211.66666 52.916664 L 211.66666 52.916664 L 211.66666 79.37499 L 238.12498 79.37499 L 264.5833 79.37499 L 264.5833 26.458332 z M 185.20833 238.12498 Q 211.66666 211.66666 211.66666 264.5833 Q 211.66666 291.04166 185.20833 317.49997 Q 158.74998 317.49997 158.74998 291.04166 Q 158.74998 238.12498 185.20833 238.12498 z" svg:height="12.170833mm" draw:style-name="style-1173" svg:viewBox="0.0 0.0 555.625 1217.0833" svg:width="5.5562496mm" svg:x="59.266663mm" svg:y="109.80208mm"/>
          <draw:path svg:d="M 185.20833 26.458332 L 185.20833 0.0 L 291.04166 0.0 Q 423.3333 0.0 423.3333 26.458332 L 423.3333 52.916664 L 396.87497 105.83333 Q 396.87497 158.74998 370.41666 185.20833 Q 343.9583 211.66666 343.9583 238.12498 Q 396.87497 264.5833 396.87497 264.5833 L 396.87497 291.04166 L 396.87497 291.04166 Q 370.41666 317.49997 317.49997 343.9583 Q 264.5833 370.41666 264.5833 423.3333 Q 238.12498 449.79166 211.66666 476.24997 Q 185.20833 476.24997 185.20833 529.1666 Q 185.20833 582.0833 158.74998 582.0833 Q 132.29166 582.0833 132.29166 555.625 Q 132.29166 529.1666 105.83333 529.1666 L 79.37499 529.1666 L 79.37499 555.625 L 79.37499 582.0833 L 52.916664 582.0833 L 26.458332 582.0833 L 26.458332 555.625 L 26.458332 555.625 L 26.458332 529.1666 L 26.458332 502.7083 L 26.458332 502.7083 L 26.458332 476.24997 L 26.458332 476.24997 L 26.458332 476.24997 L 0.0 476.24997 L 0.0 476.24997 L 0.0 449.79166 L 0.0 449.79166 L 0.0 423.3333 Q 0.0 396.87497 26.458332 396.87497 Q 52.916664 370.41666 26.458332 370.41666 Q 0.0 370.41666 0.0 317.49997 Q -26.458332 291.04166 0.0 264.5833 Q 26.458332 211.66666 52.916664 185.20833 Q 105.83333 158.74998 79.37499 158.74998 Q 52.916664 158.74998 52.916664 132.29166 L 52.916664 105.83333 L 52.916664 105.83333 Q 79.37499 105.83333 79.37499 105.83333 L 79.37499 79.37499 L 132.29166 52.916664 Q 185.20833 26.458332 185.20833 26.458332 z" svg:height="5.820833mm" draw:style-name="style-1174" svg:viewBox="0.0 0.0 423.3333 582.0833" svg:width="4.233333mm" svg:x="173.83124mm" svg:y="173.03749mm"/>
          <draw:path svg:d="M 185.20833 0.0 L 211.66666 0.0 L 211.66666 26.458332 L 211.66666 52.916664 L 291.04166 52.916664 L 343.9583 52.916664 L 370.41666 26.458332 L 396.87497 26.458332 L 396.87497 26.458332 L 423.3333 26.458332 L 449.79166 26.458332 L 449.79166 26.458332 L 449.79166 52.916664 Q 449.79166 79.37499 343.9583 105.83333 Q 264.5833 105.83333 264.5833 158.74998 Q 238.12498 185.20833 211.66666 211.66666 Q 185.20833 211.66666 185.20833 238.12498 L 211.66666 264.5833 L 211.66666 291.04166 Q 211.66666 317.49997 211.66666 343.9583 L 211.66666 343.9583 L 185.20833 343.9583 Q 132.29166 370.41666 105.83333 343.9583 L 79.37499 343.9583 L 79.37499 317.49997 Q 79.37499 291.04166 52.916664 317.49997 L 26.458332 317.49997 L 26.458332 317.49997 L 26.458332 317.49997 L 26.458332 317.49997 L 0.0 317.49997 L 0.0 291.04166 L 0.0 291.04166 L 0.0 291.04166 L 0.0 264.5833 L 26.458332 264.5833 L 52.916664 264.5833 L 52.916664 238.12498 L 79.37499 211.66666 L 132.29166 105.83333 Q 185.20833 0.0 185.20833 0.0 z" svg:height="3.439583mm" draw:style-name="style-1175" svg:viewBox="0.0 0.0 449.79166 343.9583" svg:width="4.497916mm" svg:x="127.79375mm" svg:y="53.44583mm"/>
          <draw:path svg:d="M 529.1666 0.0 L 555.625 0.0 L 529.1666 26.458332 Q 502.7083 26.458332 476.24997 158.74998 Q 449.79166 291.04166 449.79166 291.04166 L 449.79166 291.04166 L 423.3333 238.12498 Q 396.87497 185.20833 396.87497 264.5833 L 396.87497 343.9583 L 396.87497 343.9583 Q 396.87497 343.9583 264.5833 343.9583 L 132.29166 343.9583 L 132.29166 343.9583 L 132.29166 343.9583 L 105.83333 343.9583 L 105.83333 343.9583 L 105.83333 317.49997 L 79.37499 317.49997 L 79.37499 238.12498 L 79.37499 158.74998 L 52.916664 185.20833 L 52.916664 211.66666 L 26.458332 211.66666 L 0.0 211.66666 L 0.0 185.20833 L 26.458332 158.74998 L 26.458332 132.29166 Q 26.458332 105.83333 52.916664 79.37499 Q 79.37499 79.37499 105.83333 26.458332 Q 105.83333 0.0 291.04166 0.0 Q 502.7083 -26.458332 529.1666 0.0 z" svg:height="3.439583mm" draw:style-name="style-1176" svg:viewBox="0.0 0.0 555.625 343.9583" svg:width="5.5562496mm" svg:x="117.21041mm" svg:y="205.58124mm"/>
          <draw:path svg:d="M 529.1666 0.0 L 555.625 0.0 L 555.625 52.916664 Q 582.0833 105.83333 714.37494 105.83333 Q 820.2083 105.83333 793.74994 132.29166 Q 767.2916 185.20833 767.2916 211.66666 L 767.2916 238.12498 L 740.8333 238.12498 Q 714.37494 238.12498 714.37494 264.5833 Q 687.9166 291.04166 634.99994 264.5833 Q 555.625 238.12498 502.7083 264.5833 Q 423.3333 291.04166 449.79166 370.41666 L 502.7083 449.79166 L 476.24997 449.79166 L 449.79166 449.79166 L 449.79166 476.24997 L 449.79166 502.7083 L 396.87497 502.7083 L 370.41666 502.7083 L 370.41666 529.1666 L 343.9583 529.1666 L 343.9583 529.1666 L 343.9583 529.1666 L 317.49997 529.1666 L 291.04166 502.7083 L 264.5833 502.7083 L 238.12498 502.7083 L 211.66666 502.7083 L 185.20833 502.7083 L 185.20833 502.7083 L 185.20833 502.7083 L 185.20833 476.24997 Q 185.20833 449.79166 185.20833 423.3333 Q 185.20833 396.87497 132.29166 396.87497 L 105.83333 396.87497 L 79.37499 396.87497 Q 26.458332 370.41666 26.458332 343.9583 Q 26.458332 317.49997 79.37499 317.49997 L 132.29166 291.04166 L 105.83333 291.04166 L 79.37499 291.04166 L 79.37499 264.5833 L 79.37499 264.5833 L 52.916664 264.5833 Q 52.916664 291.04166 52.916664 291.04166 L 26.458332 291.04166 L 26.458332 291.04166 L 26.458332 291.04166 L 26.458332 264.5833 L 26.458332 264.5833 L 0.0 238.12498 L 0.0 211.66666 L 0.0 211.66666 L 26.458332 211.66666 L 26.458332 185.20833 L 26.458332 185.20833 L 26.458332 185.20833 L 26.458332 185.20833 L 52.916664 185.20833 L 52.916664 158.74998 L 52.916664 132.29166 L 52.916664 105.83333 L 52.916664 105.83333 L 79.37499 105.83333 L 79.37499 79.37499 Q 105.83333 26.458332 158.74998 26.458332 Q 211.66666 26.458332 238.12498 52.916664 Q 238.12498 79.37499 291.04166 52.916664 Q 317.49997 26.458332 396.87497 26.458332 Q 449.79166 26.458332 476.24997 26.458332 Q 502.7083 26.458332 529.1666 0.0 z" svg:height="5.2916665mm" draw:style-name="style-1177" svg:viewBox="0.0 0.0 793.74994 529.1666" svg:width="7.9374995mm" svg:x="153.72292mm" svg:y="38.364582mm"/>
          <draw:path svg:d="M 79.37499 0.0 L 105.83333 0.0 L 1349.3749 0.0 L 2566.4583 0.0 L 2619.3748 26.458332 L 2645.8333 52.916664 L 2407.7083 52.916664 L 2169.5833 52.916664 L 2248.9583 79.37499 L 2328.3333 105.83333 L 2354.7915 105.83333 L 2381.2498 105.83333 L 2381.2498 132.29166 L 2381.2498 132.29166 L 2143.125 132.29166 Q 1878.5416 158.74998 1666.8749 132.29166 L 1428.7499 132.29166 L 1402.2916 132.29166 Q 1349.3749 132.29166 1349.3749 158.74998 Q 1349.3749 185.20833 1322.9166 185.20833 Q 1296.4583 185.20833 1296.4583 158.74998 Q 1296.4583 132.29166 1243.5416 132.29166 Q 1190.6249 132.29166 1190.6249 185.20833 Q 1190.6249 238.12498 1164.1666 211.66666 L 1137.7083 185.20833 L 1084.7916 185.20833 Q 1058.3333 158.74998 1031.875 185.20833 Q 1005.4166 211.66666 820.2083 211.66666 Q 661.4583 211.66666 555.625 185.20833 L 449.79166 185.20833 L 449.79166 158.74998 Q 449.79166 158.74998 317.49997 158.74998 L 211.66666 132.29166 L 211.66666 158.74998 Q 238.12498 185.20833 185.20833 211.66666 L 158.74998 238.12498 L 132.29166 238.12498 L 132.29166 211.66666 L 79.37499 211.66666 L 52.916664 211.66666 L 52.916664 185.20833 L 26.458332 158.74998 L 26.458332 185.20833 L 26.458332 211.66666 L 0.0 185.20833 Q -26.458332 158.74998 26.458332 79.37499 Q 52.916664 0.0 79.37499 0.0 z" svg:height="2.38125mm" draw:style-name="style-1178" svg:viewBox="0.0 0.0 2645.8333 238.12498" svg:width="26.458332mm" svg:x="116.15208mm" svg:y="30.162498mm"/>
          <draw:path svg:d="M 26.458332 185.20833 L 26.458332 0.0 L 132.29166 52.916664 Q 238.12498 105.83333 317.49997 105.83333 Q 423.3333 132.29166 423.3333 185.20833 L 423.3333 238.12498 L 423.3333 317.49997 Q 423.3333 423.3333 423.3333 476.24997 L 423.3333 502.7083 L 396.87497 502.7083 L 396.87497 529.1666 L 370.41666 529.1666 L 343.9583 529.1666 L 343.9583 555.625 L 317.49997 555.625 L 317.49997 555.625 L 317.49997 582.0833 L 317.49997 582.0833 L 317.49997 582.0833 L 291.04166 582.0833 L 291.04166 582.0833 L 291.04166 608.5416 L 264.5833 608.5416 L 264.5833 634.99994 Q 264.5833 661.4583 238.12498 687.9166 Q 211.66666 687.9166 211.66666 582.0833 L 211.66666 449.79166 L 158.74998 449.79166 L 105.83333 476.24997 L 105.83333 476.24997 L 105.83333 476.24997 L 79.37499 555.625 L 52.916664 634.99994 L 52.916664 687.9166 L 52.916664 740.8333 L 26.458332 687.9166 L 0.0 634.99994 L 0.0 529.1666 L 0.0 449.79166 L 0.0 423.3333 Q 0.0 370.41666 26.458332 185.20833 z M 211.66666 582.0833 Q 211.66666 582.0833 238.12498 582.0833 Q 238.12498 582.0833 211.66666 582.0833 Q 211.66666 582.0833 211.66666 582.0833 z" svg:height="7.408333mm" draw:style-name="style-1179" svg:viewBox="0.0 0.0 423.3333 740.8333" svg:width="4.233333mm" svg:x="159.80832mm" svg:y="162.45416mm"/>
          <draw:path svg:d="M 370.41666 26.458332 L 396.87497 26.458332 L 396.87497 26.458332 Q 396.87497 52.916664 423.3333 52.916664 L 423.3333 52.916664 L 502.7083 158.74998 Q 582.0833 264.5833 608.5416 317.49997 L 608.5416 343.9583 L 608.5416 370.41666 Q 634.99994 396.87497 634.99994 423.3333 Q 634.99994 449.79166 502.7083 476.24997 Q 370.41666 529.1666 343.9583 476.24997 Q 317.49997 449.79166 264.5833 423.3333 L 211.66666 396.87497 L 185.20833 396.87497 Q 185.20833 423.3333 185.20833 423.3333 L 158.74998 423.3333 L 158.74998 423.3333 L 158.74998 423.3333 L 158.74998 449.79166 L 158.74998 449.79166 L 132.29166 449.79166 L 132.29166 423.3333 L 105.83333 423.3333 L 79.37499 423.3333 L 79.37499 449.79166 L 79.37499 449.79166 L 52.916664 449.79166 L 26.458332 449.79166 L 26.458332 449.79166 L 0.0 449.79166 L 0.0 423.3333 L 0.0 370.41666 L 26.458332 370.41666 L 26.458332 370.41666 L 26.458332 343.9583 L 52.916664 343.9583 L 52.916664 343.9583 L 52.916664 317.49997 L 52.916664 317.49997 L 52.916664 317.49997 L 79.37499 291.04166 Q 105.83333 264.5833 105.83333 238.12498 Q 105.83333 211.66666 79.37499 211.66666 L 52.916664 211.66666 L 105.83333 158.74998 Q 185.20833 105.83333 185.20833 79.37499 Q 185.20833 52.916664 238.12498 52.916664 Q 291.04166 52.916664 291.04166 26.458332 Q 291.04166 0.0 317.49997 0.0 Q 343.9583 0.0 370.41666 26.458332 Q 370.41666 52.916664 370.41666 26.458332 z M 132.29166 317.49997 Q 132.29166 317.49997 132.29166 291.04166 Q 158.74998 291.04166 158.74998 317.49997 Q 158.74998 317.49997 132.29166 317.49997 z" svg:height="4.7625mm" draw:style-name="style-1180" svg:viewBox="0.0 0.0 634.99994 476.24997" svg:width="6.3499994mm" svg:x="89.42916mm" svg:y="86.254166mm"/>
          <draw:path svg:d="M 423.3333 0.0 L 423.3333 0.0 L 502.7083 0.0 Q 608.5416 26.458332 634.99994 52.916664 Q 661.4583 52.916664 661.4583 105.83333 Q 661.4583 158.74998 714.37494 317.49997 Q 767.2916 449.79166 767.2916 529.1666 Q 767.2916 608.5416 714.37494 608.5416 L 687.9166 608.5416 L 687.9166 634.99994 L 687.9166 661.4583 L 687.9166 687.9166 L 687.9166 714.37494 L 661.4583 714.37494 Q 661.4583 687.9166 661.4583 687.9166 L 634.99994 687.9166 L 634.99994 687.9166 Q 608.5416 687.9166 608.5416 634.99994 Q 608.5416 555.625 555.625 529.1666 L 502.7083 476.24997 L 502.7083 529.1666 Q 502.7083 608.5416 476.24997 582.0833 Q 449.79166 529.1666 423.3333 555.625 Q 396.87497 582.0833 396.87497 529.1666 L 396.87497 502.7083 L 370.41666 476.24997 L 343.9583 449.79166 L 343.9583 476.24997 Q 343.9583 502.7083 317.49997 582.0833 L 317.49997 634.99994 L 291.04166 634.99994 Q 291.04166 634.99994 238.12498 661.4583 L 211.66666 661.4583 L 211.66666 634.99994 Q 185.20833 582.0833 185.20833 608.5416 L 185.20833 634.99994 L 158.74998 634.99994 L 158.74998 634.99994 L 158.74998 608.5416 L 132.29166 608.5416 L 132.29166 582.0833 L 132.29166 555.625 L 132.29166 529.1666 L 132.29166 529.1666 L 132.29166 529.1666 L 132.29166 529.1666 L 79.37499 502.7083 Q 52.916664 476.24997 26.458332 476.24997 L 0.0 449.79166 L 0.0 449.79166 L 0.0 423.3333 L 0.0 423.3333 L 26.458332 423.3333 L 26.458332 423.3333 L 26.458332 423.3333 L 52.916664 396.87497 L 79.37499 370.41666 L 52.916664 370.41666 L 26.458332 370.41666 L 26.458332 343.9583 L 26.458332 343.9583 L 26.458332 343.9583 Q 26.458332 343.9583 26.458332 317.49997 Q 26.458332 291.04166 79.37499 264.5833 L 105.83333 211.66666 L 105.83333 211.66666 L 132.29166 211.66666 L 105.83333 185.20833 Q 79.37499 158.74998 105.83333 158.74998 Q 105.83333 158.74998 132.29166 132.29166 L 185.20833 132.29166 L 238.12498 132.29166 Q 264.5833 132.29166 291.04166 79.37499 Q 291.04166 26.458332 343.9583 26.458332 Q 423.3333 0.0 423.3333 0.0 z" svg:height="7.1437497mm" draw:style-name="style-1181" svg:viewBox="0.0 0.0 767.2916 714.37494" svg:width="7.6729164mm" svg:x="93.92708mm" svg:y="66.674995mm"/>
          <draw:path svg:d="M 52.916664 26.458332 L 158.74998 0.0 L 158.74998 0.0 L 158.74998 26.458332 L 158.74998 26.458332 L 158.74998 26.458332 L 132.29166 26.458332 L 132.29166 26.458332 L 158.74998 52.916664 L 211.66666 79.37499 L 211.66666 79.37499 L 211.66666 79.37499 L 238.12498 79.37499 L 238.12498 79.37499 L 264.5833 105.83333 L 291.04166 132.29166 L 291.04166 132.29166 L 317.49997 132.29166 L 317.49997 132.29166 L 317.49997 132.29166 L 423.3333 132.29166 Q 502.7083 132.29166 476.24997 158.74998 Q 476.24997 185.20833 529.1666 238.12498 Q 582.0833 238.12498 634.99994 238.12498 Q 661.4583 238.12498 687.9166 264.5833 L 687.9166 264.5833 L 714.37494 264.5833 L 740.8333 264.5833 L 767.2916 343.9583 Q 793.74994 449.79166 793.74994 476.24997 L 793.74994 502.7083 L 767.2916 502.7083 Q 740.8333 502.7083 740.8333 555.625 L 740.8333 608.5416 L 740.8333 608.5416 Q 714.37494 608.5416 687.9166 608.5416 L 661.4583 608.5416 L 634.99994 608.5416 L 634.99994 608.5416 L 608.5416 582.0833 L 582.0833 555.625 L 582.0833 555.625 Q 582.0833 555.625 529.1666 502.7083 Q 529.1666 476.24997 449.79166 476.24997 Q 370.41666 502.7083 317.49997 449.79166 Q 238.12498 396.87497 211.66666 343.9583 Q 158.74998 264.5833 185.20833 238.12498 Q 185.20833 185.20833 132.29166 158.74998 L 79.37499 132.29166 L 79.37499 132.29166 L 52.916664 132.29166 L 52.916664 132.29166 L 52.916664 132.29166 L 52.916664 105.83333 Q 52.916664 105.83333 26.458332 105.83333 L 26.458332 105.83333 L 0.0 105.83333 Q 0.0 79.37499 0.0 52.916664 Q -26.458332 26.458332 52.916664 26.458332 z" svg:height="6.0854163mm" draw:style-name="style-1182" svg:viewBox="0.0 0.0 793.74994 608.5416" svg:width="7.9374995mm" svg:x="38.1mm" svg:y="135.73125mm"/>
          <draw:path svg:d="M 396.87497 0.0 L 423.3333 0.0 L 423.3333 105.83333 Q 423.3333 211.66666 449.79166 211.66666 L 476.24997 211.66666 L 476.24997 238.12498 Q 449.79166 238.12498 423.3333 238.12498 Q 396.87497 264.5833 396.87497 291.04166 Q 396.87497 317.49997 449.79166 317.49997 Q 502.7083 317.49997 396.87497 370.41666 Q 317.49997 449.79166 343.9583 476.24997 L 370.41666 529.1666 L 343.9583 529.1666 L 317.49997 555.625 L 317.49997 555.625 L 317.49997 555.625 L 264.5833 555.625 L 211.66666 555.625 L 211.66666 555.625 L 185.20833 529.1666 L 185.20833 529.1666 L 185.20833 529.1666 L 185.20833 529.1666 Q 185.20833 502.7083 132.29166 502.7083 L 79.37499 502.7083 L 79.37499 476.24997 L 79.37499 449.79166 L 132.29166 449.79166 Q 158.74998 449.79166 105.83333 423.3333 Q 52.916664 396.87497 26.458332 343.9583 L 0.0 291.04166 L 26.458332 211.66666 Q 52.916664 132.29166 79.37499 132.29166 Q 105.83333 132.29166 105.83333 105.83333 Q 132.29166 79.37499 132.29166 79.37499 L 132.29166 52.916664 L 211.66666 26.458332 Q 291.04166 0.0 291.04166 26.458332 Q 291.04166 52.916664 317.49997 52.916664 Q 343.9583 52.916664 343.9583 26.458332 Q 343.9583 0.0 396.87497 0.0 z" svg:height="5.5562496mm" draw:style-name="style-1183" svg:viewBox="0.0 0.0 476.24997 555.625" svg:width="4.7625mm" svg:x="126.206245mm" svg:y="31.485415mm"/>
          <draw:path svg:d="M 449.79166 0.0 L 449.79166 26.458332 L 449.79166 52.916664 Q 449.79166 79.37499 476.24997 79.37499 Q 502.7083 105.83333 449.79166 105.83333 Q 423.3333 132.29166 423.3333 158.74998 L 396.87497 185.20833 L 396.87497 185.20833 L 396.87497 211.66666 L 396.87497 211.66666 L 396.87497 211.66666 L 370.41666 238.12498 L 343.9583 264.5833 L 343.9583 317.49997 L 343.9583 370.41666 L 370.41666 370.41666 L 370.41666 370.41666 L 370.41666 396.87497 Q 396.87497 423.3333 396.87497 423.3333 L 396.87497 423.3333 L 396.87497 423.3333 Q 396.87497 423.3333 370.41666 449.79166 Q 343.9583 449.79166 317.49997 423.3333 Q 291.04166 370.41666 238.12498 370.41666 Q 185.20833 370.41666 158.74998 476.24997 L 105.83333 555.625 L 79.37499 555.625 L 52.916664 529.1666 L 52.916664 529.1666 L 26.458332 529.1666 L 26.458332 476.24997 L 26.458332 423.3333 L 0.0 423.3333 L 0.0 423.3333 L 0.0 423.3333 L 0.0 423.3333 L 0.0 396.87497 L 26.458332 396.87497 L 26.458332 370.41666 L 26.458332 343.9583 L 52.916664 343.9583 L 52.916664 317.49997 L 52.916664 317.49997 L 79.37499 317.49997 L 79.37499 317.49997 L 79.37499 291.04166 L 79.37499 291.04166 Q 79.37499 291.04166 79.37499 264.5833 L 79.37499 264.5833 L 79.37499 264.5833 Q 79.37499 238.12498 105.83333 211.66666 L 105.83333 185.20833 L 185.20833 158.74998 Q 238.12498 105.83333 343.9583 52.916664 Q 449.79166 0.0 449.79166 0.0 z" svg:height="5.5562496mm" draw:style-name="style-1184" svg:viewBox="0.0 0.0 476.24997 555.625" svg:width="4.7625mm" svg:x="202.40623mm" svg:y="48.154163mm"/>
          <draw:path svg:d="M 238.12498 0.0 L 317.49997 0.0 L 370.41666 26.458332 Q 423.3333 52.916664 423.3333 52.916664 L 449.79166 52.916664 L 449.79166 79.37499 Q 449.79166 105.83333 476.24997 105.83333 Q 529.1666 105.83333 529.1666 132.29166 Q 529.1666 158.74998 423.3333 158.74998 L 343.9583 158.74998 L 317.49997 158.74998 L 291.04166 158.74998 L 291.04166 185.20833 L 264.5833 185.20833 L 264.5833 185.20833 L 264.5833 211.66666 L 264.5833 211.66666 L 264.5833 211.66666 L 291.04166 211.66666 L 291.04166 211.66666 L 264.5833 238.12498 L 238.12498 238.12498 L 238.12498 264.5833 L 238.12498 291.04166 L 185.20833 291.04166 Q 132.29166 264.5833 132.29166 264.5833 L 105.83333 264.5833 L 105.83333 264.5833 Q 105.83333 264.5833 52.916664 291.04166 L 26.458332 291.04166 L 26.458332 264.5833 Q 0.0 238.12498 0.0 238.12498 L 0.0 238.12498 L 0.0 211.66666 Q 0.0 185.20833 26.458332 185.20833 L 52.916664 185.20833 L 52.916664 158.74998 L 52.916664 132.29166 L 105.83333 132.29166 Q 132.29166 105.83333 105.83333 105.83333 Q 79.37499 105.83333 105.83333 52.916664 Q 158.74998 0.0 238.12498 0.0 z" svg:height="2.9104166mm" draw:style-name="style-1185" svg:viewBox="0.0 0.0 529.1666 291.04166" svg:width="5.2916665mm" svg:x="72.49583mm" svg:y="43.92083mm"/>
          <draw:path svg:d="M 555.625 0.0 L 582.0833 0.0 L 582.0833 26.458332 Q 555.625 52.916664 608.5416 52.916664 Q 634.99994 52.916664 634.99994 105.83333 Q 634.99994 158.74998 687.9166 185.20833 Q 714.37494 185.20833 740.8333 211.66666 Q 740.8333 264.5833 714.37494 264.5833 Q 687.9166 264.5833 740.8333 291.04166 Q 793.74994 291.04166 793.74994 317.49997 L 793.74994 343.9583 L 767.2916 343.9583 Q 740.8333 317.49997 740.8333 317.49997 Q 714.37494 317.49997 687.9166 317.49997 Q 661.4583 317.49997 687.9166 343.9583 L 687.9166 396.87497 L 687.9166 396.87497 Q 687.9166 423.3333 687.9166 423.3333 L 714.37494 423.3333 L 714.37494 423.3333 Q 714.37494 423.3333 740.8333 449.79166 L 740.8333 449.79166 L 740.8333 449.79166 Q 740.8333 476.24997 740.8333 476.24997 L 767.2916 476.24997 L 767.2916 476.24997 Q 740.8333 502.7083 714.37494 555.625 Q 687.9166 608.5416 661.4583 608.5416 L 634.99994 634.99994 L 634.99994 634.99994 Q 634.99994 634.99994 608.5416 661.4583 L 608.5416 687.9166 L 582.0833 687.9166 Q 555.625 687.9166 555.625 661.4583 L 529.1666 634.99994 L 529.1666 634.99994 Q 529.1666 634.99994 476.24997 582.0833 Q 423.3333 529.1666 264.5833 449.79166 L 105.83333 370.41666 L 105.83333 370.41666 L 105.83333 370.41666 L 79.37499 370.41666 L 79.37499 370.41666 L 79.37499 370.41666 L 79.37499 370.41666 L 52.916664 343.9583 L 26.458332 317.49997 L 26.458332 317.49997 L 0.0 317.49997 L 0.0 291.04166 L 0.0 264.5833 L 26.458332 264.5833 L 26.458332 264.5833 L 26.458332 238.12498 L 52.916664 238.12498 L 52.916664 238.12498 L 52.916664 211.66666 L 52.916664 211.66666 L 52.916664 211.66666 L 79.37499 211.66666 L 79.37499 211.66666 L 79.37499 238.12498 L 105.83333 238.12498 L 105.83333 238.12498 L 105.83333 211.66666 L 105.83333 211.66666 L 105.83333 211.66666 L 132.29166 211.66666 L 132.29166 211.66666 L 211.66666 185.20833 Q 317.49997 185.20833 343.9583 132.29166 Q 396.87497 105.83333 476.24997 132.29166 Q 529.1666 185.20833 529.1666 105.83333 Q 529.1666 0.0 555.625 0.0 z" svg:height="6.879166mm" draw:style-name="style-1186" svg:viewBox="0.0 0.0 793.74994 687.9166" svg:width="7.9374995mm" svg:x="111.12499mm" svg:y="37.041664mm"/>
          <draw:path svg:d="M 238.12498 26.458332 L 238.12498 26.458332 L 264.5833 79.37499 Q 264.5833 132.29166 317.49997 132.29166 Q 343.9583 105.83333 343.9583 132.29166 L 343.9583 185.20833 L 343.9583 238.12498 L 317.49997 317.49997 L 317.49997 502.7083 Q 317.49997 687.9166 291.04166 687.9166 Q 264.5833 687.9166 264.5833 661.4583 Q 238.12498 661.4583 211.66666 714.37494 Q 158.74998 767.2916 185.20833 873.12494 L 185.20833 978.95825 L 185.20833 978.95825 Q 158.74998 978.95825 158.74998 926.0416 Q 158.74998 846.6666 105.83333 978.95825 L 105.83333 1084.7916 L 79.37499 1084.7916 L 79.37499 1084.7916 L 79.37499 1031.875 L 52.916664 1005.4166 L 52.916664 926.0416 Q 52.916664 873.12494 26.458332 608.5416 L 0.0 370.41666 L 0.0 370.41666 Q 0.0 370.41666 26.458332 238.12498 L 52.916664 132.29166 L 52.916664 132.29166 L 52.916664 105.83333 L 26.458332 105.83333 L 26.458332 79.37499 L 26.458332 79.37499 Q 52.916664 79.37499 26.458332 52.916664 L 26.458332 26.458332 L 105.83333 26.458332 Q 158.74998 26.458332 158.74998 0.0 L 158.74998 0.0 L 185.20833 0.0 Q 211.66666 0.0 238.12498 26.458332 z" svg:height="10.847916mm" draw:style-name="style-1187" svg:viewBox="0.0 0.0 343.9583 1084.7916" svg:width="3.439583mm" svg:x="225.42499mm" svg:y="117.73958mm"/>
          <draw:path svg:d="M 0.0 26.458332 L 0.0 0.0 L 211.66666 26.458332 Q 423.3333 26.458332 502.7083 52.916664 Q 555.625 52.916664 555.625 79.37499 Q 502.7083 132.29166 502.7083 158.74998 L 502.7083 185.20833 L 476.24997 185.20833 L 449.79166 185.20833 L 449.79166 158.74998 Q 449.79166 158.74998 423.3333 264.5833 Q 396.87497 396.87497 291.04166 396.87497 L 158.74998 396.87497 L 132.29166 396.87497 L 105.83333 396.87497 L 79.37499 396.87497 L 52.916664 396.87497 L 26.458332 396.87497 L 0.0 396.87497 L 0.0 396.87497 L 26.458332 370.41666 L 26.458332 238.12498 Q 26.458332 105.83333 52.916664 79.37499 Q 52.916664 52.916664 26.458332 52.916664 Q 0.0 52.916664 0.0 26.458332 z" svg:height="3.9687498mm" draw:style-name="style-1188" svg:viewBox="0.0 0.0 555.625 396.87497" svg:width="5.5562496mm" svg:x="198.17291mm" svg:y="205.05208mm"/>
          <draw:path svg:d="M 661.4583 0.0 L 714.37494 26.458332 L 687.9166 132.29166 Q 661.4583 264.5833 687.9166 264.5833 L 687.9166 264.5833 L 687.9166 449.79166 Q 687.9166 608.5416 661.4583 608.5416 Q 634.99994 608.5416 634.99994 661.4583 Q 661.4583 740.8333 661.4583 767.2916 L 661.4583 820.2083 L 634.99994 820.2083 Q 608.5416 820.2083 608.5416 846.6666 Q 608.5416 873.12494 555.625 899.5833 Q 529.1666 926.0416 449.79166 820.2083 Q 343.9583 714.37494 343.9583 740.8333 L 317.49997 793.74994 L 291.04166 793.74994 Q 291.04166 767.2916 264.5833 767.2916 Q 238.12498 767.2916 211.66666 899.5833 Q 185.20833 1031.875 132.29166 952.49994 Q 132.29166 873.12494 79.37499 873.12494 L 26.458332 873.12494 L 26.458332 846.6666 L 26.458332 846.6666 L 26.458332 767.2916 L 26.458332 714.37494 L 52.916664 740.8333 Q 79.37499 767.2916 105.83333 740.8333 Q 132.29166 714.37494 132.29166 714.37494 L 132.29166 714.37494 L 158.74998 661.4583 Q 158.74998 582.0833 79.37499 555.625 L 0.0 555.625 L 0.0 555.625 Q 0.0 555.625 79.37499 502.7083 Q 132.29166 502.7083 105.83333 476.24997 L 79.37499 449.79166 L 79.37499 449.79166 L 79.37499 449.79166 L 52.916664 423.3333 L 52.916664 396.87497 L 52.916664 396.87497 L 79.37499 396.87497 L 79.37499 396.87497 L 79.37499 396.87497 L 79.37499 423.3333 L 79.37499 423.3333 L 105.83333 423.3333 L 105.83333 449.79166 L 132.29166 449.79166 L 185.20833 449.79166 L 185.20833 423.3333 L 185.20833 423.3333 L 211.66666 423.3333 L 211.66666 396.87497 L 238.12498 396.87497 L 264.5833 396.87497 L 291.04166 370.41666 Q 343.9583 343.9583 343.9583 343.9583 L 343.9583 343.9583 L 370.41666 343.9583 L 396.87497 343.9583 L 396.87497 370.41666 L 396.87497 396.87497 L 423.3333 291.04166 Q 449.79166 185.20833 476.24997 211.66666 Q 529.1666 238.12498 555.625 79.37499 Q 608.5416 -26.458332 661.4583 0.0 z" svg:height="9.525mm" draw:style-name="style-1189" svg:viewBox="0.0 0.0 714.37494 952.49994" svg:width="7.1437497mm" svg:x="72.23125mm" svg:y="141.0229mm"/>
          <draw:path svg:d="M 343.9583 52.916664 L 343.9583 0.0 L 370.41666 0.0 Q 370.41666 0.0 423.3333 26.458332 L 449.79166 26.458332 L 449.79166 26.458332 L 476.24997 26.458332 L 476.24997 26.458332 L 476.24997 52.916664 L 476.24997 52.916664 L 476.24997 52.916664 L 502.7083 52.916664 L 502.7083 52.916664 L 502.7083 79.37499 L 529.1666 79.37499 L 529.1666 79.37499 L 529.1666 105.83333 L 529.1666 105.83333 L 529.1666 105.83333 L 555.625 105.83333 L 555.625 105.83333 L 555.625 132.29166 L 582.0833 132.29166 L 582.0833 132.29166 L 582.0833 158.74998 L 661.4583 158.74998 Q 740.8333 185.20833 740.8333 238.12498 Q 740.8333 291.04166 740.8333 291.04166 L 740.8333 317.49997 L 740.8333 317.49997 L 767.2916 317.49997 L 767.2916 317.49997 L 767.2916 317.49997 L 767.2916 343.9583 L 793.74994 343.9583 L 793.74994 343.9583 L 793.74994 317.49997 L 820.2083 343.9583 Q 846.6666 370.41666 820.2083 370.41666 Q 793.74994 370.41666 820.2083 423.3333 Q 846.6666 502.7083 846.6666 529.1666 L 846.6666 555.625 L 846.6666 661.4583 Q 846.6666 767.2916 714.37494 767.2916 L 608.5416 740.8333 L 582.0833 740.8333 Q 555.625 740.8333 555.625 767.2916 L 582.0833 793.74994 L 582.0833 846.6666 L 582.0833 899.5833 L 582.0833 899.5833 Q 582.0833 899.5833 582.0833 926.0416 L 608.5416 926.0416 L 634.99994 978.95825 Q 634.99994 1005.4166 661.4583 1031.875 Q 687.9166 1031.875 687.9166 1058.3333 Q 687.9166 1084.7916 634.99994 1058.3333 Q 555.625 1058.3333 555.625 1058.3333 L 555.625 1058.3333 L 529.1666 1058.3333 L 502.7083 1058.3333 L 502.7083 1031.875 L 476.24997 1031.875 L 476.24997 1031.875 L 476.24997 1058.3333 L 476.24997 1058.3333 L 476.24997 1058.3333 L 449.79166 1084.7916 L 423.3333 1111.25 L 423.3333 1111.25 L 423.3333 1111.25 L 423.3333 1084.7916 Q 423.3333 1084.7916 370.41666 1005.4166 L 343.9583 952.49994 L 343.9583 952.49994 Q 317.49997 952.49994 317.49997 899.5833 L 264.5833 846.6666 L 264.5833 846.6666 L 264.5833 820.2083 L 264.5833 793.74994 L 264.5833 767.2916 L 238.12498 767.2916 L 238.12498 740.8333 L 238.12498 740.8333 L 211.66666 740.8333 L 211.66666 740.8333 L 211.66666 740.8333 L 211.66666 767.2916 L 211.66666 767.2916 L 211.66666 846.6666 Q 211.66666 899.5833 185.20833 899.5833 L 158.74998 899.5833 L 132.29166 926.0416 L 105.83333 952.49994 L 105.83333 952.49994 L 105.83333 952.49994 L 79.37499 952.49994 L 79.37499 952.49994 L 79.37499 926.0416 L 52.916664 926.0416 L 52.916664 926.0416 L 52.916664 926.0416 L 52.916664 926.0416 L 52.916664 899.5833 L 52.916664 899.5833 L 52.916664 899.5833 L 79.37499 899.5833 L 79.37499 899.5833 L 79.37499 873.12494 L 105.83333 873.12494 L 105.83333 873.12494 L 105.83333 846.6666 L 105.83333 846.6666 L 105.83333 846.6666 L 132.29166 820.2083 L 132.29166 793.74994 L 105.83333 793.74994 Q 79.37499 793.74994 79.37499 687.9166 Q 52.916664 582.0833 79.37499 582.0833 Q 105.83333 555.625 105.83333 502.7083 Q 105.83333 449.79166 79.37499 476.24997 Q 52.916664 529.1666 26.458332 529.1666 Q 0.0 529.1666 0.0 502.7083 L 0.0 476.24997 L 0.0 449.79166 L 0.0 423.3333 L 0.0 396.87497 L 0.0 370.41666 L 26.458332 343.9583 L 52.916664 317.49997 L 52.916664 291.04166 Q 52.916664 264.5833 79.37499 211.66666 Q 105.83333 185.20833 79.37499 185.20833 Q 52.916664 158.74998 52.916664 158.74998 L 52.916664 132.29166 L 52.916664 132.29166 L 52.916664 105.83333 L 79.37499 105.83333 L 105.83333 105.83333 L 105.83333 79.37499 L 105.83333 79.37499 L 132.29166 79.37499 L 132.29166 52.916664 L 211.66666 105.83333 Q 264.5833 105.83333 317.49997 105.83333 Q 370.41666 105.83333 370.41666 105.83333 Q 370.41666 79.37499 343.9583 52.916664 z" svg:height="11.112499mm" draw:style-name="style-1190" svg:viewBox="0.0 0.0 846.6666 1111.25" svg:width="8.466666mm" svg:x="224.89583mm" svg:y="94.720825mm"/>
          <draw:path svg:d="M 423.3333 52.916664 L 449.79166 0.0 L 449.79166 0.0 L 476.24997 0.0 L 476.24997 0.0 L 476.24997 0.0 L 476.24997 26.458332 L 476.24997 26.458332 L 502.7083 52.916664 L 529.1666 105.83333 L 529.1666 105.83333 L 529.1666 132.29166 L 476.24997 158.74998 Q 423.3333 185.20833 423.3333 211.66666 Q 423.3333 238.12498 449.79166 264.5833 Q 476.24997 264.5833 449.79166 291.04166 Q 423.3333 317.49997 423.3333 291.04166 Q 423.3333 291.04166 396.87497 317.49997 L 370.41666 343.9583 L 370.41666 343.9583 L 370.41666 370.41666 L 317.49997 370.41666 L 291.04166 370.41666 L 317.49997 396.87497 Q 317.49997 423.3333 370.41666 423.3333 L 423.3333 423.3333 L 423.3333 423.3333 L 423.3333 423.3333 L 423.3333 449.79166 L 423.3333 449.79166 L 396.87497 476.24997 L 396.87497 502.7083 L 423.3333 502.7083 L 449.79166 502.7083 L 502.7083 582.0833 Q 582.0833 661.4583 555.625 687.9166 Q 529.1666 714.37494 555.625 714.37494 Q 555.625 740.8333 582.0833 740.8333 L 608.5416 740.8333 L 608.5416 793.74994 Q 582.0833 873.12494 582.0833 846.6666 Q 582.0833 846.6666 555.625 846.6666 L 555.625 846.6666 L 555.625 820.2083 L 529.1666 820.2083 L 529.1666 873.12494 Q 502.7083 952.49994 502.7083 952.49994 L 476.24997 952.49994 L 476.24997 952.49994 L 476.24997 978.95825 L 476.24997 978.95825 L 476.24997 978.95825 L 449.79166 1005.4166 L 449.79166 1058.3333 L 449.79166 1058.3333 L 423.3333 1058.3333 L 423.3333 1031.875 L 423.3333 1005.4166 L 396.87497 1005.4166 L 396.87497 1005.4166 L 370.41666 1031.875 L 343.9583 1058.3333 L 317.49997 1058.3333 L 291.04166 1058.3333 L 291.04166 1005.4166 Q 264.5833 926.0416 264.5833 899.5833 Q 264.5833 873.12494 211.66666 899.5833 Q 185.20833 899.5833 185.20833 846.6666 Q 158.74998 793.74994 105.83333 687.9166 Q 52.916664 555.625 26.458332 634.99994 L 0.0 687.9166 L 0.0 687.9166 L 0.0 687.9166 L 0.0 634.99994 L 0.0 582.0833 L 0.0 529.1666 L 0.0 476.24997 L 26.458332 396.87497 Q 52.916664 317.49997 52.916664 238.12498 Q 105.83333 158.74998 132.29166 158.74998 Q 185.20833 158.74998 264.5833 185.20833 Q 317.49997 211.66666 317.49997 158.74998 Q 343.9583 105.83333 370.41666 105.83333 Q 423.3333 105.83333 423.3333 52.916664 z" svg:height="10.583333mm" draw:style-name="style-1191" svg:viewBox="0.0 0.0 608.5416 1058.3333" svg:width="6.0854163mm" svg:x="92.075mm" svg:y="129.64583mm"/>
          <draw:path svg:d="M 26.458332 52.916664 L 26.458332 0.0 L 291.04166 26.458332 Q 555.625 52.916664 608.5416 79.37499 L 661.4583 79.37499 L 661.4583 105.83333 Q 634.99994 105.83333 634.99994 132.29166 L 634.99994 132.29166 L 608.5416 132.29166 L 582.0833 132.29166 L 582.0833 158.74998 L 555.625 185.20833 L 582.0833 211.66666 Q 608.5416 238.12498 608.5416 264.5833 L 608.5416 291.04166 L 502.7083 211.66666 Q 396.87497 105.83333 476.24997 317.49997 Q 555.625 529.1666 582.0833 582.0833 L 608.5416 634.99994 L 608.5416 661.4583 L 608.5416 687.9166 L 634.99994 740.8333 L 661.4583 767.2916 L 661.4583 793.74994 Q 661.4583 793.74994 714.37494 714.37494 Q 740.8333 634.99994 767.2916 634.99994 L 767.2916 634.99994 L 767.2916 740.8333 L 767.2916 846.6666 L 767.2916 899.5833 L 767.2916 978.95825 L 767.2916 1005.4166 Q 767.2916 1031.875 767.2916 1058.3333 L 767.2916 1084.7916 L 740.8333 1084.7916 Q 714.37494 1084.7916 714.37494 1058.3333 Q 714.37494 1031.875 661.4583 1005.4166 L 608.5416 978.95825 L 608.5416 978.95825 L 582.0833 978.95825 L 582.0833 899.5833 Q 608.5416 820.2083 582.0833 793.74994 Q 555.625 740.8333 502.7083 529.1666 Q 396.87497 317.49997 238.12498 291.04166 L 52.916664 264.5833 L 52.916664 211.66666 L 52.916664 185.20833 L 79.37499 185.20833 L 105.83333 158.74998 L 105.83333 158.74998 L 79.37499 158.74998 L 79.37499 158.74998 Q 79.37499 158.74998 26.458332 132.29166 L 0.0 105.83333 L 0.0 105.83333 Q 0.0 105.83333 0.0 79.37499 Q 26.458332 79.37499 26.458332 52.916664 z" svg:height="10.847916mm" draw:style-name="style-1192" svg:viewBox="0.0 0.0 767.2916 1084.7916" svg:width="7.6729164mm" svg:x="201.87708mm" svg:y="144.4625mm"/>
          <draw:path svg:d="M 555.625 26.458332 L 555.625 0.0 L 608.5416 105.83333 Q 661.4583 185.20833 661.4583 211.66666 L 661.4583 264.5833 L 714.37494 291.04166 Q 714.37494 317.49997 740.8333 343.9583 L 767.2916 370.41666 L 767.2916 370.41666 L 767.2916 370.41666 L 767.2916 396.87497 L 767.2916 396.87497 L 793.74994 396.87497 L 793.74994 370.41666 L 793.74994 370.41666 L 820.2083 370.41666 L 820.2083 370.41666 L 820.2083 370.41666 L 820.2083 396.87497 L 846.6666 396.87497 L 820.2083 423.3333 Q 767.2916 476.24997 767.2916 555.625 Q 767.2916 634.99994 820.2083 634.99994 Q 846.6666 634.99994 820.2083 793.74994 Q 793.74994 952.49994 793.74994 1005.4166 Q 793.74994 1058.3333 740.8333 1058.3333 Q 687.9166 1005.4166 687.9166 1005.4166 L 661.4583 1005.4166 L 661.4583 1005.4166 L 661.4583 1005.4166 L 661.4583 1031.875 L 661.4583 1031.875 L 634.99994 1031.875 L 634.99994 1031.875 L 608.5416 1031.875 L 608.5416 1031.875 L 608.5416 1005.4166 Q 608.5416 1005.4166 582.0833 1005.4166 L 582.0833 1005.4166 L 582.0833 1005.4166 Q 582.0833 1005.4166 608.5416 978.95825 Q 634.99994 978.95825 634.99994 952.49994 Q 608.5416 926.0416 582.0833 899.5833 Q 529.1666 899.5833 529.1666 846.6666 L 529.1666 820.2083 L 502.7083 820.2083 Q 449.79166 793.74994 370.41666 820.2083 Q 291.04166 846.6666 264.5833 873.12494 Q 238.12498 926.0416 185.20833 846.6666 L 105.83333 793.74994 L 79.37499 767.2916 L 52.916664 740.8333 L 52.916664 740.8333 L 26.458332 740.8333 L 26.458332 740.8333 L 26.458332 740.8333 L 26.458332 740.8333 L 26.458332 714.37494 L 0.0 714.37494 L 0.0 714.37494 L 0.0 687.9166 L 0.0 661.4583 L 0.0 661.4583 L 26.458332 661.4583 L 26.458332 661.4583 L 26.458332 634.99994 L 79.37499 634.99994 L 105.83333 634.99994 L 132.29166 661.4583 L 185.20833 661.4583 L 185.20833 634.99994 Q 185.20833 608.5416 158.74998 582.0833 Q 132.29166 582.0833 211.66666 529.1666 Q 264.5833 476.24997 291.04166 476.24997 Q 291.04166 476.24997 317.49997 449.79166 Q 317.49997 423.3333 291.04166 317.49997 Q 264.5833 238.12498 317.49997 211.66666 L 370.41666 185.20833 L 449.79166 105.83333 Q 555.625 52.916664 555.625 26.458332 z" svg:height="10.583333mm" draw:style-name="style-1193" svg:viewBox="0.0 0.0 846.6666 1058.3333" svg:width="8.466666mm" svg:x="187.58957mm" svg:y="95.77916mm"/>
          <draw:path svg:d="M 555.625 158.74998 L 582.0833 158.74998 L 582.0833 132.29166 L 582.0833 132.29166 L 608.5416 132.29166 L 608.5416 105.83333 L 634.99994 105.83333 L 661.4583 105.83333 L 661.4583 132.29166 L 661.4583 158.74998 L 634.99994 211.66666 Q 634.99994 264.5833 608.5416 370.41666 L 582.0833 449.79166 L 582.0833 449.79166 L 582.0833 449.79166 L 582.0833 423.3333 Q 582.0833 370.41666 555.625 343.9583 Q 529.1666 317.49997 502.7083 317.49997 Q 449.79166 291.04166 449.79166 343.9583 L 449.79166 396.87497 L 449.79166 396.87497 Q 449.79166 423.3333 423.3333 449.79166 Q 423.3333 502.7083 396.87497 502.7083 Q 370.41666 502.7083 370.41666 476.24997 Q 370.41666 449.79166 264.5833 449.79166 L 185.20833 476.24997 L 158.74998 476.24997 L 105.83333 476.24997 L 52.916664 502.7083 L 0.0 502.7083 L 0.0 476.24997 L 0.0 449.79166 L 26.458332 423.3333 L 26.458332 396.87497 L 26.458332 370.41666 L 52.916664 370.41666 L 52.916664 370.41666 L 52.916664 370.41666 L 52.916664 343.9583 L 52.916664 343.9583 L 79.37499 343.9583 L 79.37499 317.49997 L 79.37499 317.49997 L 105.83333 317.49997 L 105.83333 317.49997 Q 105.83333 317.49997 132.29166 291.04166 Q 158.74998 264.5833 158.74998 185.20833 Q 158.74998 105.83333 158.74998 105.83333 L 132.29166 79.37499 L 132.29166 52.916664 L 132.29166 26.458332 L 211.66666 26.458332 Q 291.04166 26.458332 317.49997 0.0 Q 317.49997 -52.916664 423.3333 0.0 Q 502.7083 26.458332 529.1666 105.83333 Q 529.1666 158.74998 555.625 158.74998 z" svg:height="5.027083mm" draw:style-name="style-1194" svg:viewBox="0.0 0.0 661.4583 502.7083" svg:width="6.614583mm" svg:x="95.24999mm" svg:y="111.12499mm"/>
          <draw:path svg:d="M 291.04166 26.458332 L 291.04166 0.0 L 317.49997 0.0 Q 370.41666 0.0 370.41666 52.916664 Q 396.87497 132.29166 423.3333 132.29166 L 476.24997 132.29166 L 476.24997 132.29166 L 476.24997 132.29166 L 476.24997 158.74998 L 476.24997 185.20833 L 476.24997 185.20833 L 476.24997 211.66666 L 476.24997 211.66666 L 476.24997 211.66666 L 502.7083 211.66666 L 502.7083 211.66666 L 529.1666 238.12498 L 555.625 238.12498 L 555.625 264.5833 L 582.0833 291.04166 L 582.0833 264.5833 Q 608.5416 264.5833 661.4583 264.5833 Q 687.9166 264.5833 714.37494 317.49997 Q 714.37494 343.9583 767.2916 343.9583 Q 793.74994 343.9583 820.2083 370.41666 Q 820.2083 396.87497 846.6666 396.87497 Q 873.12494 423.3333 846.6666 423.3333 Q 820.2083 423.3333 846.6666 476.24997 Q 899.5833 529.1666 846.6666 582.0833 Q 846.6666 608.5416 846.6666 634.99994 Q 873.12494 687.9166 820.2083 687.9166 L 767.2916 687.9166 L 767.2916 714.37494 L 767.2916 714.37494 L 767.2916 714.37494 L 740.8333 714.37494 L 767.2916 793.74994 Q 793.74994 846.6666 767.2916 873.12494 Q 740.8333 899.5833 714.37494 899.5833 L 687.9166 899.5833 L 687.9166 926.0416 L 687.9166 926.0416 L 661.4583 926.0416 L 661.4583 952.49994 L 661.4583 952.49994 L 634.99994 952.49994 L 634.99994 952.49994 L 634.99994 952.49994 L 634.99994 978.95825 L 634.99994 978.95825 L 661.4583 1005.4166 L 661.4583 1031.875 L 634.99994 1031.875 L 608.5416 1031.875 L 582.0833 1031.875 Q 529.1666 1005.4166 476.24997 1005.4166 Q 423.3333 1005.4166 423.3333 1031.875 Q 423.3333 1058.3333 396.87497 1058.3333 L 343.9583 1084.7916 L 343.9583 1058.3333 L 370.41666 1031.875 L 370.41666 1031.875 Q 370.41666 1005.4166 370.41666 1005.4166 Q 370.41666 1005.4166 343.9583 978.95825 Q 317.49997 952.49994 343.9583 926.0416 Q 370.41666 873.12494 343.9583 899.5833 L 317.49997 899.5833 L 317.49997 899.5833 Q 317.49997 873.12494 238.12498 846.6666 Q 185.20833 793.74994 132.29166 846.6666 L 105.83333 873.12494 L 79.37499 873.12494 L 79.37499 846.6666 L 79.37499 846.6666 L 52.916664 846.6666 L 52.916664 846.6666 L 52.916664 846.6666 L 52.916664 846.6666 L 52.916664 820.2083 L 26.458332 793.74994 L 0.0 767.2916 L 0.0 740.8333 L 0.0 687.9166 L 26.458332 687.9166 L 26.458332 687.9166 L 105.83333 634.99994 Q 211.66666 582.0833 158.74998 555.625 Q 105.83333 529.1666 132.29166 529.1666 L 132.29166 502.7083 L 211.66666 476.24997 Q 264.5833 449.79166 264.5833 423.3333 Q 264.5833 370.41666 291.04166 370.41666 Q 317.49997 370.41666 343.9583 343.9583 L 370.41666 317.49997 L 370.41666 317.49997 L 370.41666 317.49997 L 370.41666 317.49997 Q 370.41666 291.04166 317.49997 264.5833 L 238.12498 211.66666 L 238.12498 211.66666 Q 211.66666 185.20833 238.12498 105.83333 L 264.5833 52.916664 L 264.5833 26.458332 Q 264.5833 26.458332 291.04166 26.458332 z" svg:height="10.847916mm" draw:style-name="style-1195" svg:viewBox="0.0 0.0 846.6666 1084.7916" svg:width="8.466666mm" svg:x="98.95416mm" svg:y="34.395832mm"/>
          <draw:path svg:d="M 1984.3749 582.0833 L 1984.3749 582.0833 L 2037.2915 634.99994 Q 2063.75 687.9166 2090.2083 740.8333 L 2090.2083 793.74994 L 2010.8333 793.74994 Q 1931.4583 793.74994 1852.0833 793.74994 Q 1746.2499 793.74994 1746.2499 740.8333 Q 1746.2499 740.8333 1666.8749 714.37494 L 1587.4999 687.9166 L 1561.0416 714.37494 Q 1534.5833 740.8333 1534.5833 740.8333 L 1534.5833 740.8333 L 1534.5833 767.2916 L 1508.1249 767.2916 L 1481.6666 767.2916 Q 1455.2083 793.74994 1428.7499 793.74994 L 1428.7499 820.2083 L 1402.2916 820.2083 L 1402.2916 846.6666 L 1402.2916 846.6666 L 1375.8333 846.6666 L 1375.8333 846.6666 L 1375.8333 846.6666 L 1322.9166 873.12494 L 1296.4583 899.5833 L 1296.4583 899.5833 L 1269.9999 899.5833 L 1269.9999 873.12494 L 1269.9999 846.6666 L 1296.4583 846.6666 L 1296.4583 846.6666 L 1296.4583 820.2083 L 1322.9166 820.2083 L 1322.9166 820.2083 Q 1322.9166 793.74994 1375.8333 793.74994 L 1402.2916 740.8333 L 1402.2916 740.8333 L 1428.7499 740.8333 L 1428.7499 740.8333 L 1428.7499 740.8333 L 1375.8333 714.37494 L 1322.9166 714.37494 L 1322.9166 687.9166 L 1322.9166 661.4583 L 1296.4583 687.9166 Q 1269.9999 714.37494 1243.5416 740.8333 Q 1190.6249 740.8333 1190.6249 714.37494 Q 1190.6249 687.9166 1111.25 687.9166 L 1005.4166 714.37494 L 1005.4166 714.37494 L 978.95825 714.37494 L 952.49994 714.37494 L 926.0416 740.8333 L 926.0416 740.8333 L 926.0416 740.8333 L 899.5833 740.8333 Q 899.5833 740.8333 846.6666 714.37494 L 820.2083 714.37494 L 820.2083 687.9166 Q 793.74994 661.4583 793.74994 634.99994 Q 793.74994 634.99994 767.2916 582.0833 Q 714.37494 555.625 714.37494 529.1666 Q 714.37494 502.7083 634.99994 502.7083 Q 555.625 529.1666 476.24997 502.7083 L 370.41666 476.24997 L 370.41666 476.24997 Q 343.9583 476.24997 238.12498 423.3333 L 132.29166 423.3333 L 105.83333 396.87497 L 52.916664 370.41666 L 26.458332 370.41666 L 0.0 370.41666 L 0.0 370.41666 L 0.0 370.41666 L 26.458332 343.9583 L 52.916664 317.49997 L 52.916664 317.49997 L 52.916664 317.49997 L 26.458332 291.04166 L 26.458332 264.5833 L 52.916664 264.5833 L 105.83333 264.5833 L 132.29166 291.04166 L 158.74998 317.49997 L 185.20833 291.04166 Q 211.66666 264.5833 291.04166 264.5833 L 370.41666 264.5833 L 396.87497 264.5833 L 423.3333 264.5833 L 476.24997 238.12498 L 502.7083 211.66666 L 502.7083 211.66666 L 529.1666 211.66666 L 529.1666 211.66666 L 529.1666 211.66666 L 529.1666 185.20833 L 529.1666 185.20833 L 555.625 185.20833 L 555.625 158.74998 L 555.625 158.74998 L 582.0833 158.74998 L 582.0833 158.74998 L 582.0833 158.74998 L 582.0833 132.29166 L 582.0833 132.29166 L 555.625 132.29166 L 555.625 105.83333 L 502.7083 105.83333 L 449.79166 105.83333 L 449.79166 105.83333 L 476.24997 79.37499 L 502.7083 0.0 Q 529.1666 -79.37499 1111.25 185.20833 Q 1719.7916 423.3333 1852.0833 502.7083 Q 1984.3749 582.0833 1984.3749 582.0833 z" svg:height="8.995832mm" draw:style-name="style-1196" svg:viewBox="0.0 0.0 2090.2083 899.5833" svg:width="20.902082mm" svg:x="98.424995mm" svg:y="168.275mm"/>
          <draw:path svg:d="M 105.83333 132.29166 L 158.74998 0.0 L 158.74998 26.458332 L 158.74998 52.916664 L 185.20833 52.916664 L 238.12498 26.458332 L 291.04166 26.458332 L 317.49997 26.458332 L 370.41666 79.37499 Q 423.3333 132.29166 449.79166 132.29166 L 476.24997 132.29166 L 476.24997 105.83333 L 502.7083 105.83333 L 502.7083 105.83333 L 502.7083 132.29166 L 502.7083 132.29166 L 502.7083 132.29166 L 529.1666 185.20833 L 529.1666 238.12498 L 502.7083 238.12498 Q 449.79166 238.12498 423.3333 264.5833 Q 396.87497 264.5833 396.87497 291.04166 Q 396.87497 317.49997 343.9583 317.49997 L 317.49997 343.9583 L 317.49997 343.9583 L 291.04166 343.9583 L 291.04166 343.9583 L 291.04166 343.9583 L 291.04166 370.41666 L 291.04166 370.41666 L 317.49997 370.41666 L 317.49997 396.87497 L 343.9583 396.87497 L 370.41666 396.87497 L 370.41666 423.3333 L 396.87497 423.3333 L 396.87497 423.3333 L 396.87497 449.79166 L 449.79166 449.79166 Q 476.24997 449.79166 502.7083 476.24997 L 555.625 476.24997 L 555.625 476.24997 Q 555.625 502.7083 502.7083 502.7083 Q 423.3333 555.625 396.87497 529.1666 L 343.9583 502.7083 L 343.9583 502.7083 L 343.9583 502.7083 L 317.49997 529.1666 L 317.49997 555.625 L 317.49997 555.625 Q 291.04166 582.0833 264.5833 529.1666 Q 211.66666 449.79166 185.20833 502.7083 Q 185.20833 529.1666 132.29166 502.7083 Q 52.916664 502.7083 52.916664 529.1666 L 26.458332 555.625 L 26.458332 555.625 L 26.458332 555.625 L 26.458332 582.0833 L 26.458332 582.0833 L 0.0 529.1666 L 0.0 476.24997 L 0.0 476.24997 L 0.0 449.79166 L 0.0 449.79166 L 26.458332 449.79166 L 26.458332 423.3333 L 26.458332 396.87497 L 52.916664 396.87497 Q 79.37499 396.87497 52.916664 317.49997 Q 26.458332 264.5833 105.83333 132.29166 z" svg:height="5.820833mm" draw:style-name="style-1197" svg:viewBox="0.0 0.0 555.625 582.0833" svg:width="5.5562496mm" svg:x="239.97707mm" svg:y="117.21041mm"/>
          <draw:path svg:d="M 158.74998 26.458332 L 185.20833 0.0 L 264.5833 26.458332 Q 370.41666 26.458332 370.41666 52.916664 L 370.41666 79.37499 L 396.87497 79.37499 L 396.87497 79.37499 L 423.3333 79.37499 Q 449.79166 79.37499 476.24997 79.37499 L 476.24997 79.37499 L 476.24997 132.29166 Q 502.7083 211.66666 529.1666 211.66666 Q 555.625 211.66666 582.0833 238.12498 Q 582.0833 238.12498 582.0833 238.12498 Q 582.0833 238.12498 608.5416 264.5833 L 608.5416 291.04166 L 608.5416 291.04166 L 608.5416 291.04166 L 634.99994 317.49997 Q 687.9166 317.49997 687.9166 343.9583 L 687.9166 370.41666 L 687.9166 370.41666 Q 661.4583 396.87497 634.99994 396.87497 Q 634.99994 396.87497 555.625 449.79166 L 476.24997 476.24997 L 476.24997 502.7083 L 476.24997 529.1666 L 449.79166 529.1666 L 449.79166 555.625 L 449.79166 555.625 L 449.79166 555.625 L 423.3333 555.625 Q 396.87497 555.625 317.49997 529.1666 L 264.5833 529.1666 L 264.5833 502.7083 Q 264.5833 502.7083 238.12498 449.79166 Q 211.66666 396.87497 158.74998 396.87497 L 132.29166 423.3333 L 132.29166 423.3333 L 105.83333 423.3333 L 105.83333 370.41666 Q 105.83333 317.49997 79.37499 291.04166 Q 79.37499 238.12498 52.916664 238.12498 L 26.458332 238.12498 L 26.458332 211.66666 L 0.0 211.66666 L 0.0 185.20833 L 0.0 158.74998 L 26.458332 158.74998 L 26.458332 132.29166 L 52.916664 132.29166 L 105.83333 132.29166 L 105.83333 158.74998 L 105.83333 158.74998 L 132.29166 158.74998 Q 132.29166 185.20833 132.29166 185.20833 Q 158.74998 185.20833 158.74998 132.29166 Q 158.74998 79.37499 158.74998 26.458332 z M 502.7083 423.3333 Q 502.7083 396.87497 502.7083 396.87497 L 529.1666 396.87497 L 529.1666 396.87497 Q 529.1666 423.3333 502.7083 423.3333 z" svg:height="5.5562496mm" draw:style-name="style-1198" svg:viewBox="0.0 0.0 687.9166 555.625" svg:width="6.879166mm" svg:x="135.99582mm" svg:y="60.58958mm"/>
          <draw:path svg:d="M 529.1666 105.83333 L 529.1666 105.83333 L 529.1666 132.29166 Q 502.7083 132.29166 529.1666 158.74998 L 529.1666 158.74998 L 529.1666 158.74998 L 529.1666 158.74998 L 555.625 158.74998 L 555.625 185.20833 L 555.625 185.20833 L 529.1666 185.20833 L 529.1666 185.20833 L 529.1666 185.20833 L 529.1666 211.66666 L 529.1666 211.66666 L 555.625 211.66666 L 555.625 238.12498 L 555.625 238.12498 L 582.0833 238.12498 L 582.0833 238.12498 L 582.0833 238.12498 L 582.0833 264.5833 L 582.0833 264.5833 L 555.625 264.5833 L 555.625 291.04166 L 608.5416 343.9583 Q 687.9166 396.87497 714.37494 476.24997 Q 767.2916 555.625 793.74994 582.0833 L 820.2083 582.0833 L 820.2083 608.5416 L 846.6666 661.4583 L 846.6666 714.37494 L 846.6666 740.8333 L 873.12494 740.8333 L 873.12494 767.2916 L 873.12494 767.2916 L 899.5833 767.2916 L 899.5833 793.74994 L 899.5833 820.2083 L 873.12494 820.2083 L 846.6666 820.2083 L 846.6666 793.74994 L 846.6666 793.74994 L 820.2083 793.74994 L 820.2083 767.2916 L 820.2083 767.2916 L 793.74994 767.2916 L 793.74994 767.2916 L 793.74994 767.2916 L 767.2916 740.8333 L 740.8333 714.37494 L 714.37494 714.37494 Q 687.9166 714.37494 687.9166 687.9166 Q 687.9166 687.9166 555.625 661.4583 Q 449.79166 634.99994 449.79166 687.9166 L 449.79166 740.8333 L 423.3333 740.8333 Q 423.3333 714.37494 423.3333 714.37494 L 423.3333 714.37494 L 370.41666 714.37494 Q 317.49997 714.37494 317.49997 687.9166 L 317.49997 661.4583 L 317.49997 661.4583 Q 291.04166 661.4583 291.04166 634.99994 L 291.04166 634.99994 L 317.49997 634.99994 Q 317.49997 608.5416 185.20833 555.625 L 52.916664 502.7083 L 52.916664 502.7083 L 52.916664 476.24997 L 26.458332 476.24997 L 26.458332 476.24997 L 26.458332 449.79166 L 0.0 449.79166 L 0.0 449.79166 L 0.0 449.79166 L 0.0 423.3333 Q 0.0 423.3333 79.37499 396.87497 Q 158.74998 343.9583 105.83333 238.12498 L 52.916664 132.29166 L 52.916664 132.29166 L 79.37499 132.29166 L 185.20833 79.37499 Q 264.5833 52.916664 291.04166 26.458332 Q 291.04166 0.0 317.49997 26.458332 Q 370.41666 26.458332 370.41666 0.0 Q 396.87497 -26.458332 476.24997 26.458332 Q 529.1666 79.37499 529.1666 105.83333 z" svg:height="8.202083mm" draw:style-name="style-1199" svg:viewBox="0.0 0.0 899.5833 820.2083" svg:width="8.995832mm" svg:x="130.17499mm" svg:y="185.4729mm"/>
          <draw:path svg:d="M 291.04166 0.0 L 317.49997 0.0 L 317.49997 0.0 L 317.49997 26.458332 L 343.9583 26.458332 Q 396.87497 26.458332 396.87497 52.916664 Q 370.41666 79.37499 423.3333 105.83333 Q 502.7083 132.29166 502.7083 158.74998 Q 502.7083 185.20833 555.625 238.12498 Q 608.5416 291.04166 582.0833 317.49997 Q 555.625 343.9583 555.625 343.9583 L 555.625 370.41666 L 529.1666 370.41666 L 529.1666 396.87497 L 661.4583 449.79166 Q 767.2916 502.7083 793.74994 529.1666 L 793.74994 555.625 L 767.2916 555.625 Q 740.8333 555.625 714.37494 555.625 Q 714.37494 555.625 661.4583 555.625 Q 582.0833 555.625 502.7083 529.1666 Q 423.3333 502.7083 423.3333 476.24997 Q 423.3333 449.79166 291.04166 396.87497 L 132.29166 343.9583 L 105.83333 343.9583 L 79.37499 343.9583 L 79.37499 317.49997 L 79.37499 317.49997 L 52.916664 317.49997 L 52.916664 343.9583 L 52.916664 343.9583 L 26.458332 343.9583 L 26.458332 343.9583 L 26.458332 343.9583 L 26.458332 343.9583 L 26.458332 317.49997 L 0.0 317.49997 L 0.0 317.49997 L 0.0 317.49997 L 0.0 291.04166 L 0.0 291.04166 L 26.458332 291.04166 L 26.458332 291.04166 L 26.458332 264.5833 L 0.0 264.5833 L 0.0 238.12498 L 26.458332 238.12498 L 79.37499 238.12498 L 79.37499 211.66666 L 79.37499 185.20833 L 185.20833 158.74998 Q 291.04166 132.29166 264.5833 79.37499 Q 238.12498 26.458332 264.5833 26.458332 Q 264.5833 26.458332 291.04166 0.0 z M 476.24997 291.04166 Q 476.24997 291.04166 476.24997 264.5833 Q 502.7083 264.5833 502.7083 291.04166 Q 502.7083 291.04166 476.24997 291.04166 z" svg:height="5.5562496mm" draw:style-name="style-1200" svg:viewBox="0.0 0.0 793.74994 555.625" svg:width="7.9374995mm" svg:x="229.9229mm" svg:y="41.010414mm"/>
          <draw:path svg:d="M 26.458332 26.458332 L 79.37499 26.458332 L 185.20833 0.0 L 291.04166 0.0 L 343.9583 0.0 Q 396.87497 26.458332 449.79166 26.458332 L 502.7083 26.458332 L 502.7083 26.458332 L 502.7083 26.458332 L 529.1666 52.916664 Q 582.0833 79.37499 634.99994 79.37499 L 661.4583 79.37499 L 687.9166 105.83333 L 714.37494 132.29166 L 714.37494 132.29166 L 740.8333 132.29166 L 740.8333 132.29166 L 740.8333 132.29166 L 687.9166 132.29166 L 661.4583 132.29166 L 582.0833 132.29166 L 529.1666 132.29166 L 529.1666 132.29166 Q 529.1666 132.29166 264.5833 132.29166 Q 0.0 132.29166 0.0 79.37499 Q -26.458332 52.916664 26.458332 26.458332 z" svg:height="1.3229166mm" draw:style-name="style-1201" svg:viewBox="0.0 0.0 740.8333 132.29166" svg:width="7.408333mm" svg:x="223.30832mm" svg:y="159.01457mm"/>
          <draw:path svg:d="M 0.0 0.0 L 79.37499 79.37499 L 79.37499 79.37499 Q 79.37499 105.83333 79.37499 105.83333 L 105.83333 105.83333 L 105.83333 105.83333 Q 105.83333 105.83333 132.29166 132.29166 L 132.29166 132.29166 L 132.29166 158.74998 L 132.29166 185.20833 L 158.74998 185.20833 L 158.74998 211.66666 L 158.74998 211.66666 L 185.20833 211.66666 L 185.20833 211.66666 L 185.20833 185.20833 L 185.20833 185.20833 Q 185.20833 185.20833 211.66666 158.74998 L 211.66666 158.74998 L 238.12498 291.04166 Q 291.04166 423.3333 291.04166 449.79166 L 291.04166 476.24997 L 291.04166 476.24997 Q 264.5833 476.24997 238.12498 555.625 Q 185.20833 634.99994 185.20833 634.99994 L 185.20833 608.5416 L 158.74998 582.0833 L 132.29166 529.1666 L 132.29166 502.7083 L 132.29166 476.24997 L 105.83333 423.3333 Q 79.37499 370.41666 0.0 158.74998 Q -79.37499 -52.916664 0.0 0.0 z" svg:height="6.3499994mm" draw:style-name="style-1202" svg:viewBox="0.0 0.0 291.04166 634.99994" svg:width="2.9104166mm" svg:x="206.63957mm" svg:y="146.04999mm"/>
          <draw:path svg:d="M 343.9583 476.24997 L 343.9583 502.7083 L 343.9583 502.7083 Q 343.9583 502.7083 238.12498 529.1666 Q 132.29166 555.625 105.83333 582.0833 L 79.37499 634.99994 L 52.916664 634.99994 Q 52.916664 608.5416 26.458332 582.0833 Q 0.0 555.625 52.916664 476.24997 Q 105.83333 396.87497 52.916664 185.20833 L 0.0 0.0 L 52.916664 0.0 Q 105.83333 26.458332 158.74998 132.29166 Q 211.66666 264.5833 291.04166 291.04166 Q 343.9583 343.9583 343.9583 396.87497 Q 370.41666 449.79166 343.9583 476.24997 z" svg:height="6.3499994mm" draw:style-name="style-1203" svg:viewBox="0.0 0.0 343.9583 634.99994" svg:width="3.439583mm" svg:x="42.8625mm" svg:y="62.17708mm"/>
          <draw:path svg:d="M 238.12498 0.0 L 317.49997 0.0 L 317.49997 0.0 L 291.04166 0.0 L 291.04166 0.0 L 291.04166 0.0 L 264.5833 26.458332 Q 238.12498 52.916664 238.12498 105.83333 L 238.12498 132.29166 L 238.12498 158.74998 L 238.12498 185.20833 L 238.12498 185.20833 L 238.12498 185.20833 L 238.12498 185.20833 L 238.12498 185.20833 L 264.5833 185.20833 L 264.5833 211.66666 L 291.04166 211.66666 L 317.49997 211.66666 L 343.9583 211.66666 L 370.41666 211.66666 L 396.87497 211.66666 L 449.79166 211.66666 L 502.7083 158.74998 Q 582.0833 158.74998 608.5416 132.29166 L 634.99994 132.29166 L 634.99994 158.74998 Q 634.99994 185.20833 608.5416 185.20833 Q 582.0833 185.20833 582.0833 211.66666 Q 582.0833 238.12498 926.0416 291.04166 Q 1296.4583 317.49997 1322.9166 343.9583 Q 1349.3749 343.9583 1349.3749 317.49997 Q 1349.3749 291.04166 1375.8333 291.04166 Q 1402.2916 317.49997 1455.2083 317.49997 L 1534.5833 317.49997 L 1534.5833 370.41666 Q 1508.1249 396.87497 1508.1249 423.3333 Q 1508.1249 449.79166 1375.8333 423.3333 Q 1243.5416 423.3333 1137.7083 423.3333 Q 1031.875 449.79166 978.95825 476.24997 L 926.0416 476.24997 L 873.12494 476.24997 L 846.6666 476.24997 L 846.6666 502.7083 L 873.12494 502.7083 L 873.12494 582.0833 L 873.12494 634.99994 L 899.5833 634.99994 L 899.5833 634.99994 L 899.5833 661.4583 L 926.0416 661.4583 L 926.0416 687.9166 L 926.0416 714.37494 L 952.49994 740.8333 L 978.95825 793.74994 L 978.95825 793.74994 L 978.95825 793.74994 L 978.95825 793.74994 L 978.95825 793.74994 L 978.95825 820.2083 L 1005.4166 820.2083 L 1005.4166 820.2083 L 1005.4166 846.6666 L 1005.4166 846.6666 L 978.95825 846.6666 L 978.95825 873.12494 L 978.95825 899.5833 L 926.0416 899.5833 L 873.12494 899.5833 L 846.6666 873.12494 Q 820.2083 873.12494 820.2083 846.6666 Q 793.74994 846.6666 767.2916 820.2083 Q 767.2916 793.74994 714.37494 820.2083 Q 687.9166 846.6666 608.5416 846.6666 L 555.625 846.6666 L 555.625 873.12494 L 555.625 899.5833 L 529.1666 873.12494 L 502.7083 846.6666 L 502.7083 846.6666 L 502.7083 846.6666 L 502.7083 820.2083 Q 502.7083 793.74994 529.1666 793.74994 Q 555.625 793.74994 555.625 767.2916 Q 555.625 740.8333 529.1666 740.8333 Q 502.7083 740.8333 476.24997 634.99994 Q 449.79166 529.1666 476.24997 449.79166 Q 502.7083 370.41666 396.87497 370.41666 Q 317.49997 370.41666 317.49997 343.9583 Q 291.04166 317.49997 211.66666 264.5833 L 105.83333 211.66666 L 79.37499 211.66666 L 52.916664 211.66666 L 26.458332 185.20833 L 0.0 158.74998 L 0.0 158.74998 L 0.0 158.74998 L 0.0 158.74998 L 26.458332 158.74998 L 26.458332 132.29166 L 26.458332 105.83333 L 52.916664 105.83333 L 52.916664 105.83333 L 52.916664 79.37499 L 79.37499 79.37499 L 79.37499 79.37499 L 79.37499 52.916664 L 79.37499 52.916664 L 79.37499 52.916664 L 79.37499 52.916664 L 79.37499 52.916664 L 105.83333 26.458332 Q 105.83333 0.0 132.29166 0.0 Q 185.20833 0.0 238.12498 0.0 z M 529.1666 661.4583 Q 529.1666 634.99994 555.625 634.99994 Q 608.5416 661.4583 555.625 687.9166 Q 529.1666 687.9166 529.1666 661.4583 z" svg:height="8.995832mm" draw:style-name="style-1204" svg:viewBox="0.0 0.0 1534.5833 899.5833" svg:width="15.345833mm" svg:x="80.16875mm" svg:y="167.74582mm"/>
          <draw:path svg:d="M 423.3333 158.74998 L 423.3333 158.74998 L 423.3333 158.74998 L 449.79166 158.74998 L 476.24997 158.74998 L 476.24997 158.74998 L 423.3333 185.20833 Q 396.87497 211.66666 317.49997 343.9583 Q 264.5833 476.24997 264.5833 476.24997 L 264.5833 476.24997 L 264.5833 476.24997 L 264.5833 502.7083 L 264.5833 502.7083 Q 238.12498 529.1666 238.12498 529.1666 L 238.12498 529.1666 L 211.66666 529.1666 L 211.66666 529.1666 L 211.66666 529.1666 Q 185.20833 529.1666 158.74998 476.24997 Q 132.29166 423.3333 105.83333 423.3333 L 52.916664 449.79166 L 52.916664 423.3333 Q 52.916664 423.3333 0.0 396.87497 Q 0.0 370.41666 26.458332 343.9583 Q 52.916664 317.49997 52.916664 264.5833 L 79.37499 211.66666 L 79.37499 211.66666 Q 105.83333 211.66666 105.83333 185.20833 L 105.83333 158.74998 L 158.74998 158.74998 Q 185.20833 158.74998 185.20833 132.29166 L 185.20833 132.29166 L 185.20833 132.29166 L 185.20833 105.83333 L 211.66666 105.83333 L 264.5833 105.83333 L 291.04166 79.37499 Q 317.49997 79.37499 317.49997 52.916664 Q 343.9583 0.0 370.41666 0.0 Q 396.87497 0.0 370.41666 52.916664 Q 343.9583 132.29166 370.41666 132.29166 Q 423.3333 158.74998 423.3333 158.74998 z" svg:height="5.2916665mm" draw:style-name="style-1205" svg:viewBox="0.0 0.0 476.24997 529.1666" svg:width="4.7625mm" svg:x="177.27083mm" svg:y="171.45mm"/>
          <draw:path svg:d="M 211.66666 26.458332 L 211.66666 0.0 L 238.12498 0.0 Q 264.5833 0.0 264.5833 26.458332 L 291.04166 26.458332 L 291.04166 52.916664 L 291.04166 79.37499 L 343.9583 79.37499 L 370.41666 105.83333 L 343.9583 105.83333 Q 343.9583 105.83333 396.87497 132.29166 Q 476.24997 158.74998 476.24997 132.29166 L 476.24997 132.29166 L 502.7083 158.74998 Q 502.7083 185.20833 555.625 185.20833 Q 582.0833 185.20833 582.0833 291.04166 L 582.0833 396.87497 L 476.24997 634.99994 Q 396.87497 873.12494 370.41666 952.49994 L 343.9583 1005.4166 L 343.9583 1005.4166 L 343.9583 1005.4166 L 343.9583 1031.875 L 343.9583 1031.875 L 370.41666 1058.3333 L 370.41666 1084.7916 L 370.41666 1084.7916 L 343.9583 1084.7916 L 343.9583 1084.7916 L 343.9583 1111.25 L 317.49997 1111.25 L 291.04166 1111.25 L 291.04166 1084.7916 L 291.04166 1084.7916 L 264.5833 1058.3333 L 238.12498 1031.875 L 238.12498 952.49994 Q 238.12498 899.5833 211.66666 820.2083 Q 185.20833 740.8333 79.37499 687.9166 Q -26.458332 634.99994 0.0 476.24997 L 26.458332 317.49997 L 26.458332 317.49997 L 52.916664 317.49997 L 52.916664 291.04166 L 79.37499 291.04166 L 79.37499 291.04166 L 79.37499 264.5833 L 79.37499 264.5833 L 79.37499 264.5833 L 105.83333 264.5833 Q 105.83333 264.5833 132.29166 264.5833 Q 132.29166 264.5833 185.20833 264.5833 Q 238.12498 264.5833 211.66666 238.12498 Q 185.20833 211.66666 185.20833 132.29166 L 211.66666 26.458332 L 211.66666 26.458332 z" svg:height="11.112499mm" draw:style-name="style-1206" svg:viewBox="0.0 0.0 582.0833 1111.25" svg:width="5.820833mm" svg:x="37.835415mm" svg:y="74.612495mm"/>
          <draw:path svg:d="M 52.916664 0.0 L 52.916664 0.0 L 52.916664 0.0 L 52.916664 0.0 L 52.916664 26.458332 L 52.916664 26.458332 L 79.37499 26.458332 L 79.37499 52.916664 L 105.83333 52.916664 Q 132.29166 52.916664 158.74998 105.83333 Q 158.74998 158.74998 158.74998 132.29166 L 185.20833 132.29166 L 185.20833 132.29166 Q 185.20833 158.74998 211.66666 158.74998 L 211.66666 158.74998 L 211.66666 185.20833 Q 211.66666 211.66666 185.20833 264.5833 Q 185.20833 317.49997 132.29166 317.49997 L 79.37499 317.49997 L 79.37499 317.49997 L 52.916664 317.49997 L 52.916664 291.04166 Q 52.916664 264.5833 26.458332 238.12498 L 0.0 211.66666 L 0.0 105.83333 Q 26.458332 0.0 52.916664 0.0 z" svg:height="3.1749997mm" draw:style-name="style-1207" svg:viewBox="0.0 0.0 211.66666 317.49997" svg:width="2.1166666mm" svg:x="245.00415mm" svg:y="52.916664mm"/>
          <draw:path svg:d="M 740.8333 52.916664 L 740.8333 0.0 L 767.2916 0.0 L 767.2916 0.0 L 767.2916 238.12498 Q 767.2916 476.24997 740.8333 529.1666 L 740.8333 582.0833 L 714.37494 582.0833 Q 714.37494 582.0833 714.37494 608.5416 L 714.37494 608.5416 L 714.37494 608.5416 Q 687.9166 634.99994 687.9166 634.99994 L 687.9166 634.99994 L 687.9166 634.99994 Q 661.4583 634.99994 661.4583 661.4583 Q 661.4583 687.9166 555.625 740.8333 Q 476.24997 767.2916 476.24997 793.74994 Q 476.24997 820.2083 343.9583 846.6666 L 238.12498 846.6666 L 238.12498 873.12494 L 238.12498 873.12494 L 211.66666 873.12494 L 211.66666 899.5833 L 211.66666 899.5833 L 185.20833 899.5833 L 185.20833 899.5833 L 185.20833 899.5833 L 185.20833 899.5833 L 185.20833 873.12494 L 158.74998 873.12494 L 158.74998 899.5833 L 158.74998 899.5833 L 158.74998 899.5833 L 132.29166 899.5833 L 132.29166 899.5833 L 79.37499 899.5833 L 52.916664 899.5833 L 52.916664 873.12494 L 26.458332 873.12494 L 26.458332 873.12494 L 26.458332 899.5833 L 26.458332 899.5833 Q 26.458332 899.5833 0.0 899.5833 Q 0.0 899.5833 0.0 846.6666 L 0.0 846.6666 L 0.0 820.2083 L 26.458332 820.2083 L 26.458332 793.74994 L 26.458332 793.74994 L 52.916664 793.74994 L 79.37499 793.74994 L 105.83333 767.2916 Q 132.29166 740.8333 158.74998 714.37494 Q 185.20833 661.4583 132.29166 608.5416 L 79.37499 555.625 L 132.29166 529.1666 Q 211.66666 529.1666 211.66666 502.7083 Q 211.66666 476.24997 238.12498 476.24997 Q 264.5833 476.24997 264.5833 449.79166 L 238.12498 423.3333 L 238.12498 396.87497 L 238.12498 370.41666 L 264.5833 370.41666 L 264.5833 370.41666 L 291.04166 343.9583 L 291.04166 343.9583 L 291.04166 370.41666 Q 291.04166 423.3333 317.49997 423.3333 L 317.49997 423.3333 L 317.49997 423.3333 Q 317.49997 423.3333 343.9583 449.79166 L 343.9583 449.79166 L 423.3333 476.24997 Q 502.7083 529.1666 529.1666 529.1666 L 529.1666 529.1666 L 529.1666 555.625 L 555.625 555.625 L 555.625 529.1666 Q 555.625 502.7083 582.0833 502.7083 L 608.5416 529.1666 L 608.5416 529.1666 L 608.5416 529.1666 L 634.99994 529.1666 L 634.99994 529.1666 L 634.99994 502.7083 L 661.4583 502.7083 L 661.4583 476.24997 Q 661.4583 423.3333 687.9166 317.49997 L 714.37494 238.12498 L 714.37494 185.20833 Q 714.37494 132.29166 740.8333 52.916664 z" svg:height="8.995832mm" draw:style-name="style-1208" svg:viewBox="0.0 0.0 767.2916 899.5833" svg:width="7.6729164mm" svg:x="200.28957mm" svg:y="129.11665mm"/>
          <draw:path svg:d="M 423.3333 26.458332 L 423.3333 0.0 L 423.3333 0.0 L 449.79166 0.0 L 449.79166 26.458332 Q 449.79166 52.916664 476.24997 52.916664 L 502.7083 52.916664 L 502.7083 52.916664 L 529.1666 52.916664 L 529.1666 52.916664 L 529.1666 79.37499 L 582.0833 79.37499 L 608.5416 79.37499 L 608.5416 105.83333 L 608.5416 132.29166 L 634.99994 132.29166 L 661.4583 132.29166 L 873.12494 238.12498 Q 1084.7916 291.04166 1137.7083 317.49997 Q 1164.1666 343.9583 1164.1666 343.9583 L 1164.1666 343.9583 L 1137.7083 343.9583 L 1111.25 343.9583 L 1058.3333 343.9583 Q 978.95825 343.9583 899.5833 343.9583 L 793.74994 343.9583 L 740.8333 343.9583 Q 714.37494 343.9583 634.99994 423.3333 L 582.0833 502.7083 L 555.625 502.7083 L 555.625 502.7083 L 582.0833 529.1666 L 608.5416 555.625 L 687.9166 582.0833 Q 740.8333 608.5416 714.37494 634.99994 Q 687.9166 661.4583 714.37494 661.4583 Q 714.37494 661.4583 714.37494 687.9166 L 740.8333 687.9166 L 740.8333 687.9166 L 740.8333 714.37494 L 740.8333 714.37494 L 740.8333 714.37494 L 767.2916 714.37494 L 767.2916 714.37494 L 767.2916 740.8333 L 793.74994 740.8333 L 793.74994 767.2916 L 793.74994 793.74994 L 793.74994 820.2083 L 793.74994 820.2083 L 793.74994 820.2083 L 793.74994 820.2083 L 793.74994 820.2083 L 767.2916 820.2083 L 767.2916 793.74994 L 740.8333 793.74994 L 740.8333 793.74994 L 740.8333 767.2916 L 687.9166 767.2916 L 634.99994 767.2916 L 608.5416 740.8333 L 582.0833 740.8333 L 582.0833 767.2916 L 582.0833 820.2083 L 555.625 820.2083 L 555.625 820.2083 L 502.7083 820.2083 Q 449.79166 820.2083 396.87497 793.74994 L 343.9583 793.74994 L 343.9583 793.74994 Q 343.9583 767.2916 370.41666 767.2916 Q 423.3333 767.2916 370.41666 740.8333 Q 317.49997 714.37494 317.49997 714.37494 Q 291.04166 687.9166 158.74998 661.4583 L 26.458332 608.5416 L 26.458332 608.5416 L 0.0 608.5416 L 0.0 582.0833 L 0.0 555.625 L 52.916664 555.625 Q 79.37499 555.625 52.916664 529.1666 L 26.458332 502.7083 L 26.458332 502.7083 L 52.916664 502.7083 L 52.916664 502.7083 L 52.916664 502.7083 L 211.66666 264.5833 Q 370.41666 52.916664 396.87497 26.458332 L 396.87497 26.458332 L 396.87497 26.458332 Q 423.3333 26.458332 423.3333 26.458332 z" svg:height="8.202083mm" draw:style-name="style-1209" svg:viewBox="0.0 0.0 1164.1666 820.2083" svg:width="11.641666mm" svg:x="222.77916mm" svg:y="151.07707mm"/>
          <draw:path svg:d="M 105.83333 0.0 L 132.29166 0.0 L 132.29166 26.458332 Q 132.29166 52.916664 158.74998 52.916664 L 185.20833 52.916664 L 185.20833 79.37499 Q 185.20833 105.83333 158.74998 105.83333 Q 132.29166 105.83333 158.74998 132.29166 Q 158.74998 185.20833 185.20833 185.20833 Q 211.66666 185.20833 211.66666 238.12498 L 211.66666 264.5833 L 211.66666 291.04166 L 211.66666 317.49997 L 211.66666 343.9583 Q 211.66666 343.9583 238.12498 370.41666 L 238.12498 396.87497 L 211.66666 396.87497 Q 211.66666 396.87497 158.74998 423.3333 Q 132.29166 423.3333 132.29166 449.79166 Q 105.83333 476.24997 105.83333 449.79166 L 79.37499 449.79166 L 79.37499 449.79166 L 79.37499 423.3333 L 79.37499 396.87497 Q 52.916664 343.9583 52.916664 317.49997 Q 52.916664 291.04166 26.458332 291.04166 Q 0.0 291.04166 0.0 132.29166 Q -26.458332 0.0 0.0 0.0 Q 26.458332 0.0 26.458332 26.458332 Q 26.458332 52.916664 52.916664 52.916664 Q 79.37499 52.916664 79.37499 26.458332 Q 79.37499 0.0 105.83333 0.0 z" svg:height="4.497916mm" draw:style-name="style-1210" svg:viewBox="0.0 0.0 238.12498 449.79166" svg:width="2.38125mm" svg:x="141.81667mm" svg:y="32.01458mm"/>
          <draw:path svg:d="M 26.458332 26.458332 L 26.458332 0.0 L 26.458332 0.0 L 52.916664 0.0 L 158.74998 0.0 Q 264.5833 26.458332 343.9583 26.458332 L 423.3333 26.458332 L 396.87497 79.37499 Q 396.87497 132.29166 423.3333 132.29166 Q 449.79166 132.29166 423.3333 317.49997 Q 396.87497 502.7083 423.3333 502.7083 Q 449.79166 529.1666 423.3333 555.625 L 423.3333 582.0833 L 396.87497 582.0833 L 396.87497 582.0833 L 396.87497 582.0833 L 396.87497 555.625 L 370.41666 555.625 L 343.9583 555.625 L 343.9583 582.0833 L 343.9583 582.0833 L 317.49997 608.5416 L 291.04166 634.99994 L 291.04166 661.4583 L 291.04166 687.9166 L 291.04166 714.37494 L 291.04166 740.8333 L 264.5833 820.2083 L 238.12498 873.12494 L 238.12498 873.12494 L 238.12498 873.12494 L 238.12498 846.6666 L 238.12498 846.6666 L 211.66666 846.6666 L 211.66666 820.2083 L 211.66666 820.2083 L 185.20833 820.2083 L 185.20833 820.2083 L 185.20833 820.2083 L 185.20833 846.6666 L 185.20833 846.6666 L 158.74998 820.2083 L 132.29166 767.2916 L 132.29166 767.2916 L 132.29166 767.2916 L 132.29166 661.4583 L 132.29166 555.625 L 132.29166 529.1666 Q 132.29166 502.7083 105.83333 396.87497 Q 79.37499 264.5833 52.916664 264.5833 L 26.458332 264.5833 L 26.458332 238.12498 Q 26.458332 211.66666 52.916664 185.20833 L 79.37499 185.20833 L 79.37499 185.20833 L 79.37499 185.20833 L 79.37499 158.74998 Q 79.37499 158.74998 105.83333 105.83333 Q 105.83333 52.916664 52.916664 52.916664 L 0.0 52.916664 L 0.0 52.916664 Q 0.0 26.458332 26.458332 26.458332 z" svg:height="8.73125mm" draw:style-name="style-1211" svg:viewBox="0.0 0.0 423.3333 873.12494" svg:width="4.233333mm" svg:x="208.22707mm" svg:y="145.25624mm"/>
          <draw:path svg:d="M 185.20833 52.916664 L 211.66666 79.37499 L 211.66666 79.37499 L 238.12498 79.37499 L 238.12498 79.37499 L 238.12498 79.37499 L 291.04166 105.83333 L 343.9583 105.83333 L 396.87497 79.37499 Q 449.79166 52.916664 423.3333 105.83333 Q 396.87497 132.29166 449.79166 132.29166 Q 502.7083 132.29166 476.24997 185.20833 Q 449.79166 238.12498 449.79166 238.12498 L 423.3333 238.12498 L 423.3333 238.12498 L 423.3333 238.12498 L 396.87497 211.66666 L 370.41666 211.66666 L 449.79166 291.04166 Q 502.7083 343.9583 529.1666 370.41666 Q 555.625 396.87497 529.1666 396.87497 Q 502.7083 396.87497 449.79166 449.79166 Q 423.3333 502.7083 423.3333 529.1666 L 396.87497 529.1666 L 396.87497 529.1666 L 396.87497 555.625 L 396.87497 555.625 L 396.87497 555.625 L 423.3333 555.625 L 423.3333 555.625 L 449.79166 582.0833 L 476.24997 582.0833 L 476.24997 555.625 Q 502.7083 529.1666 502.7083 555.625 Q 502.7083 582.0833 555.625 582.0833 L 634.99994 582.0833 L 661.4583 582.0833 Q 661.4583 555.625 661.4583 555.625 L 661.4583 555.625 L 714.37494 661.4583 Q 767.2916 793.74994 793.74994 873.12494 Q 820.2083 926.0416 820.2083 926.0416 L 820.2083 926.0416 L 820.2083 978.95825 L 820.2083 1031.875 L 846.6666 1031.875 L 846.6666 1031.875 L 846.6666 1058.3333 L 820.2083 1058.3333 L 820.2083 1058.3333 L 820.2083 1084.7916 L 820.2083 1084.7916 L 820.2083 1084.7916 L 846.6666 1084.7916 L 846.6666 1084.7916 L 846.6666 1111.25 L 873.12494 1111.25 L 873.12494 1111.25 L 873.12494 1137.7083 L 899.5833 1137.7083 L 926.0416 1137.7083 L 926.0416 1137.7083 L 926.0416 1137.7083 L 952.49994 1164.1666 L 978.95825 1190.6249 L 1005.4166 1190.6249 L 1031.875 1190.6249 L 1031.875 1217.0833 L 1031.875 1217.0833 L 1058.3333 1217.0833 L 1058.3333 1243.5416 L 1217.0833 1349.3749 Q 1375.8333 1455.2083 1455.2083 1455.2083 L 1534.5833 1455.2083 L 1534.5833 1455.2083 L 1534.5833 1455.2083 L 1534.5833 1481.6666 L 1561.0416 1481.6666 L 1561.0416 1481.6666 L 1561.0416 1508.1249 L 1561.0416 1508.1249 L 1561.0416 1508.1249 L 1587.4999 1534.5833 L 1587.4999 1561.0416 L 1561.0416 1561.0416 L 1534.5833 1561.0416 L 1455.2083 1587.4999 L 1349.3749 1587.4999 L 1164.1666 1587.4999 Q 978.95825 1561.0416 687.9166 1561.0416 L 396.87497 1561.0416 L 396.87497 1561.0416 Q 396.87497 1534.5833 396.87497 1481.6666 Q 396.87497 1428.7499 370.41666 1428.7499 L 343.9583 1428.7499 L 343.9583 1375.8333 Q 343.9583 1322.9166 343.9583 1243.5416 Q 343.9583 1164.1666 291.04166 1084.7916 L 264.5833 1031.875 L 291.04166 1031.875 Q 291.04166 1031.875 291.04166 1005.4166 L 291.04166 1005.4166 L 291.04166 978.95825 Q 291.04166 926.0416 238.12498 873.12494 Q 185.20833 793.74994 105.83333 529.1666 L 26.458332 264.5833 L 26.458332 238.12498 Q 26.458332 211.66666 0.0 132.29166 L 0.0 79.37499 L 26.458332 52.916664 Q 26.458332 26.458332 79.37499 0.0 Q 158.74998 0.0 158.74998 26.458332 Q 158.74998 52.916664 185.20833 52.916664 z M 661.4583 926.0416 L 687.9166 926.0416 L 714.37494 926.0416 Q 714.37494 926.0416 714.37494 926.0416 L 714.37494 926.0416 L 714.37494 952.49994 L 714.37494 952.49994 L 687.9166 952.49994 L 687.9166 978.95825 L 661.4583 978.95825 L 608.5416 978.95825 L 608.5416 952.49994 L 608.5416 952.49994 L 634.99994 952.49994 L 634.99994 926.0416 L 661.4583 926.0416 z" svg:height="15.874999mm" draw:style-name="style-1212" svg:viewBox="0.0 0.0 1587.4999 1587.4999" svg:width="15.874999mm" svg:x="131.49791mm" svg:y="156.8979mm"/>
          <draw:path svg:d="M 105.83333 0.0 L 185.20833 0.0 L 238.12498 132.29166 Q 291.04166 238.12498 264.5833 449.79166 Q 264.5833 661.4583 238.12498 687.9166 L 211.66666 714.37494 L 211.66666 714.37494 L 211.66666 714.37494 L 211.66666 740.8333 L 211.66666 740.8333 L 185.20833 740.8333 L 185.20833 767.2916 L 158.74998 767.2916 L 158.74998 767.2916 L 158.74998 767.2916 Q 158.74998 767.2916 132.29166 767.2916 L 132.29166 793.74994 L 105.83333 793.74994 Q 79.37499 767.2916 52.916664 740.8333 L 52.916664 687.9166 L 52.916664 608.5416 L 52.916664 502.7083 L 52.916664 449.79166 Q 52.916664 396.87497 52.916664 238.12498 L 52.916664 105.83333 L 52.916664 79.37499 Q 52.916664 79.37499 26.458332 79.37499 L 26.458332 79.37499 L 26.458332 79.37499 Q 0.0 52.916664 0.0 52.916664 L 0.0 26.458332 L 0.0 26.458332 L 0.0 26.458332 L 0.0 0.0 Q 0.0 -26.458332 105.83333 0.0 z" svg:height="7.9374995mm" draw:style-name="style-1213" svg:viewBox="0.0 0.0 264.5833 793.74994" svg:width="2.6458333mm" svg:x="86.254166mm" svg:y="101.33541mm"/>
          <draw:path svg:d="M 846.6666 0.0 L 846.6666 0.0 L 846.6666 0.0 Q 846.6666 0.0 873.12494 26.458332 L 873.12494 26.458332 L 899.5833 26.458332 Q 899.5833 52.916664 926.0416 185.20833 L 926.0416 291.04166 L 899.5833 291.04166 Q 873.12494 291.04166 846.6666 291.04166 Q 846.6666 291.04166 793.74994 343.9583 Q 714.37494 396.87497 714.37494 370.41666 Q 740.8333 343.9583 714.37494 343.9583 L 687.9166 317.49997 L 687.9166 317.49997 Q 661.4583 343.9583 661.4583 343.9583 L 661.4583 343.9583 L 634.99994 343.9583 Q 634.99994 343.9583 634.99994 370.41666 L 634.99994 370.41666 L 634.99994 370.41666 Q 608.5416 396.87497 608.5416 396.87497 L 608.5416 396.87497 L 582.0833 396.87497 Q 582.0833 396.87497 529.1666 449.79166 Q 476.24997 502.7083 370.41666 582.0833 L 264.5833 661.4583 L 264.5833 661.4583 Q 238.12498 661.4583 185.20833 714.37494 L 158.74998 767.2916 L 132.29166 793.74994 L 105.83333 820.2083 L 105.83333 846.6666 L 105.83333 873.12494 L 79.37499 873.12494 L 79.37499 873.12494 L 79.37499 899.5833 L 52.916664 899.5833 L 52.916664 899.5833 L 52.916664 926.0416 L 26.458332 926.0416 L 0.0 926.0416 L 0.0 926.0416 L 0.0 899.5833 L 0.0 899.5833 L 0.0 873.12494 L 0.0 873.12494 L 26.458332 873.12494 L 26.458332 873.12494 L 26.458332 873.12494 L 52.916664 846.6666 L 52.916664 846.6666 L 52.916664 846.6666 L 52.916664 820.2083 L 52.916664 820.2083 L 79.37499 820.2083 L 79.37499 793.74994 L 105.83333 767.2916 L 105.83333 767.2916 L 105.83333 767.2916 L 105.83333 740.8333 L 105.83333 740.8333 L 132.29166 740.8333 L 132.29166 714.37494 L 158.74998 687.9166 Q 211.66666 661.4583 211.66666 634.99994 L 211.66666 608.5416 L 211.66666 608.5416 Q 211.66666 582.0833 185.20833 582.0833 L 185.20833 582.0833 L 185.20833 555.625 L 185.20833 555.625 L 185.20833 555.625 Q 211.66666 555.625 211.66666 555.625 L 211.66666 529.1666 L 211.66666 529.1666 Q 211.66666 529.1666 238.12498 502.7083 L 238.12498 502.7083 L 343.9583 423.3333 Q 449.79166 343.9583 476.24997 343.9583 L 476.24997 343.9583 L 476.24997 343.9583 Q 476.24997 343.9583 502.7083 343.9583 L 502.7083 317.49997 L 529.1666 317.49997 L 555.625 291.04166 L 582.0833 291.04166 L 608.5416 291.04166 L 608.5416 264.5833 L 634.99994 264.5833 L 634.99994 264.5833 L 634.99994 238.12498 L 634.99994 238.12498 L 634.99994 238.12498 L 661.4583 238.12498 L 661.4583 238.12498 L 661.4583 211.66666 L 687.9166 211.66666 L 740.8333 132.29166 Q 846.6666 52.916664 846.6666 26.458332 Q 846.6666 0.0 846.6666 0.0 z M 873.12494 132.29166 Q 873.12494 132.29166 873.12494 105.83333 Q 899.5833 105.83333 899.5833 132.29166 Q 899.5833 132.29166 873.12494 132.29166 z" svg:height="9.260416mm" draw:style-name="style-1214" svg:viewBox="0.0 0.0 926.0416 926.0416" svg:width="9.260416mm" svg:x="125.41249mm" svg:y="68.52708mm"/>
          <draw:path svg:d="M 396.87497 0.0 L 423.3333 0.0 L 449.79166 105.83333 Q 449.79166 211.66666 502.7083 185.20833 Q 555.625 185.20833 555.625 238.12498 Q 555.625 264.5833 608.5416 264.5833 Q 634.99994 264.5833 634.99994 291.04166 L 634.99994 291.04166 L 661.4583 291.04166 Q 714.37494 291.04166 714.37494 317.49997 L 714.37494 343.9583 L 661.4583 317.49997 Q 582.0833 317.49997 582.0833 423.3333 Q 555.625 529.1666 555.625 582.0833 L 555.625 661.4583 L 555.625 661.4583 Q 529.1666 634.99994 449.79166 634.99994 Q 396.87497 634.99994 396.87497 661.4583 Q 396.87497 714.37494 370.41666 740.8333 Q 343.9583 740.8333 343.9583 714.37494 Q 343.9583 687.9166 291.04166 740.8333 Q 264.5833 793.74994 238.12498 793.74994 L 211.66666 793.74994 L 211.66666 846.6666 L 185.20833 899.5833 L 185.20833 899.5833 L 185.20833 899.5833 L 185.20833 873.12494 L 185.20833 873.12494 L 158.74998 873.12494 L 158.74998 873.12494 L 158.74998 846.6666 L 132.29166 820.2083 L 132.29166 793.74994 Q 132.29166 740.8333 105.83333 634.99994 Q 79.37499 502.7083 52.916664 529.1666 Q 0.0 582.0833 0.0 529.1666 L 0.0 502.7083 L 0.0 476.24997 Q 26.458332 449.79166 0.0 423.3333 L 0.0 370.41666 L 26.458332 370.41666 L 79.37499 370.41666 L 79.37499 343.9583 L 79.37499 317.49997 L 52.916664 317.49997 L 52.916664 317.49997 L 52.916664 291.04166 L 26.458332 291.04166 L 26.458332 264.5833 L 26.458332 238.12498 L 26.458332 238.12498 L 52.916664 211.66666 L 52.916664 211.66666 L 79.37499 211.66666 L 79.37499 211.66666 L 79.37499 211.66666 L 105.83333 238.12498 L 132.29166 238.12498 L 132.29166 211.66666 Q 132.29166 158.74998 185.20833 158.74998 Q 264.5833 158.74998 317.49997 79.37499 Q 370.41666 0.0 396.87497 0.0 z" svg:height="8.995832mm" draw:style-name="style-1215" svg:viewBox="0.0 0.0 714.37494 899.5833" svg:width="7.1437497mm" svg:x="122.502075mm" svg:y="125.94166mm"/>
          <draw:path svg:d="M 158.74998 26.458332 L 211.66666 0.0 L 264.5833 0.0 L 343.9583 0.0 L 370.41666 26.458332 L 370.41666 26.458332 L 370.41666 105.83333 Q 370.41666 158.74998 343.9583 185.20833 L 317.49997 211.66666 L 317.49997 211.66666 L 317.49997 211.66666 L 291.04166 238.12498 L 264.5833 264.5833 L 264.5833 264.5833 L 264.5833 264.5833 L 264.5833 291.04166 L 264.5833 291.04166 L 238.12498 291.04166 L 238.12498 317.49997 L 238.12498 317.49997 L 211.66666 317.49997 L 211.66666 317.49997 L 211.66666 317.49997 L 264.5833 343.9583 L 291.04166 343.9583 L 291.04166 343.9583 Q 291.04166 370.41666 158.74998 370.41666 L 52.916664 396.87497 L 52.916664 370.41666 Q 52.916664 343.9583 105.83333 343.9583 Q 132.29166 343.9583 132.29166 317.49997 Q 132.29166 291.04166 52.916664 291.04166 L 0.0 291.04166 L 0.0 264.5833 Q 0.0 264.5833 0.0 211.66666 Q 0.0 185.20833 26.458332 158.74998 L 52.916664 105.83333 L 52.916664 105.83333 Q 52.916664 105.83333 79.37499 105.83333 L 79.37499 79.37499 L 105.83333 52.916664 Q 105.83333 26.458332 158.74998 26.458332 z" svg:height="3.9687498mm" draw:style-name="style-1216" svg:viewBox="0.0 0.0 370.41666 396.87497" svg:width="3.7041664mm" svg:x="115.35833mm" svg:y="46.0375mm"/>
          <draw:path svg:d="M 423.3333 0.0 L 423.3333 0.0 L 449.79166 0.0 Q 502.7083 0.0 502.7083 26.458332 L 502.7083 26.458332 L 502.7083 52.916664 L 502.7083 52.916664 L 476.24997 211.66666 Q 449.79166 370.41666 396.87497 476.24997 Q 343.9583 608.5416 343.9583 661.4583 L 343.9583 714.37494 L 343.9583 714.37494 Q 343.9583 714.37494 317.49997 687.9166 Q 291.04166 661.4583 211.66666 634.99994 L 105.83333 634.99994 L 105.83333 634.99994 L 132.29166 634.99994 L 132.29166 634.99994 L 132.29166 634.99994 L 105.83333 661.4583 L 79.37499 661.4583 L 79.37499 661.4583 L 52.916664 634.99994 L 52.916664 634.99994 L 26.458332 634.99994 L 26.458332 634.99994 L 26.458332 634.99994 L 26.458332 608.5416 L 26.458332 608.5416 L 0.0 582.0833 L 0.0 555.625 L 26.458332 555.625 Q 79.37499 529.1666 132.29166 529.1666 Q 211.66666 476.24997 185.20833 423.3333 L 158.74998 370.41666 L 158.74998 370.41666 Q 132.29166 343.9583 132.29166 317.49997 L 132.29166 317.49997 L 132.29166 317.49997 Q 132.29166 291.04166 158.74998 264.5833 Q 158.74998 238.12498 132.29166 238.12498 Q 105.83333 238.12498 105.83333 211.66666 Q 105.83333 185.20833 132.29166 185.20833 Q 158.74998 185.20833 158.74998 158.74998 L 158.74998 132.29166 L 185.20833 79.37499 Q 211.66666 52.916664 317.49997 26.458332 Q 423.3333 0.0 423.3333 0.0 z" svg:height="7.1437497mm" draw:style-name="style-1217" svg:viewBox="0.0 0.0 502.7083 714.37494" svg:width="5.027083mm" svg:x="42.06875mm" svg:y="67.20416mm"/>
          <draw:path svg:d="M 343.9583 26.458332 L 343.9583 26.458332 L 317.49997 26.458332 Q 317.49997 26.458332 317.49997 52.916664 L 317.49997 52.916664 L 317.49997 105.83333 Q 343.9583 158.74998 317.49997 158.74998 Q 291.04166 158.74998 264.5833 185.20833 Q 264.5833 238.12498 317.49997 211.66666 Q 370.41666 185.20833 423.3333 211.66666 Q 476.24997 238.12498 502.7083 211.66666 Q 529.1666 185.20833 582.0833 158.74998 L 608.5416 158.74998 L 608.5416 158.74998 L 608.5416 185.20833 L 634.99994 185.20833 L 661.4583 185.20833 L 661.4583 185.20833 Q 634.99994 211.66666 608.5416 238.12498 Q 555.625 238.12498 529.1666 291.04166 Q 529.1666 317.49997 449.79166 343.9583 Q 396.87497 343.9583 423.3333 396.87497 L 423.3333 449.79166 L 529.1666 449.79166 Q 608.5416 449.79166 634.99994 449.79166 L 687.9166 449.79166 L 714.37494 502.7083 Q 740.8333 555.625 714.37494 555.625 L 714.37494 555.625 L 687.9166 555.625 Q 687.9166 555.625 582.0833 555.625 Q 449.79166 555.625 423.3333 555.625 L 423.3333 582.0833 L 423.3333 582.0833 Q 396.87497 555.625 370.41666 555.625 Q 343.9583 502.7083 264.5833 502.7083 Q 185.20833 502.7083 105.83333 502.7083 L 52.916664 502.7083 L 52.916664 502.7083 L 52.916664 502.7083 L 26.458332 502.7083 L 26.458332 502.7083 L 26.458332 502.7083 L 0.0 476.24997 L 0.0 476.24997 L 0.0 476.24997 L 0.0 449.79166 L 0.0 423.3333 L 26.458332 396.87497 L 52.916664 343.9583 L 52.916664 343.9583 L 52.916664 317.49997 L 26.458332 317.49997 L 26.458332 291.04166 L 26.458332 291.04166 L 52.916664 291.04166 L 52.916664 291.04166 L 52.916664 291.04166 L 105.83333 211.66666 Q 158.74998 132.29166 211.66666 132.29166 Q 238.12498 132.29166 238.12498 105.83333 L 238.12498 105.83333 L 264.5833 105.83333 L 291.04166 105.83333 L 317.49997 52.916664 Q 317.49997 -26.458332 317.49997 0.0 Q 317.49997 0.0 343.9583 26.458332 z" svg:height="5.820833mm" draw:style-name="style-1218" svg:viewBox="0.0 0.0 714.37494 582.0833" svg:width="7.1437497mm" svg:x="232.83333mm" svg:y="82.814575mm"/>
          <draw:path svg:d="M 317.49997 0.0 L 317.49997 0.0 L 370.41666 0.0 L 449.79166 0.0 L 476.24997 0.0 Q 529.1666 0.0 555.625 26.458332 L 582.0833 26.458332 L 582.0833 26.458332 Q 582.0833 52.916664 582.0833 52.916664 L 608.5416 52.916664 L 608.5416 52.916664 Q 608.5416 52.916664 634.99994 79.37499 L 634.99994 79.37499 L 634.99994 79.37499 Q 634.99994 105.83333 634.99994 105.83333 Q 634.99994 105.83333 608.5416 132.29166 Q 582.0833 158.74998 555.625 132.29166 Q 529.1666 105.83333 476.24997 132.29166 Q 449.79166 158.74998 291.04166 185.20833 L 132.29166 211.66666 L 105.83333 211.66666 L 105.83333 211.66666 L 105.83333 211.66666 Q 79.37499 211.66666 79.37499 238.12498 L 79.37499 238.12498 L 52.916664 238.12498 L 52.916664 264.5833 L 52.916664 264.5833 L 52.916664 264.5833 L 52.916664 264.5833 L 26.458332 264.5833 L 26.458332 291.04166 L 26.458332 291.04166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85.20833 132.29166 Q 264.5833 105.83333 264.5833 52.916664 Q 317.49997 26.458332 317.49997 0.0 z" svg:height="2.9104166mm" draw:style-name="style-1219" svg:viewBox="0.0 0.0 634.99994 291.04166" svg:width="6.3499994mm" svg:x="230.18748mm" svg:y="91.01666mm"/>
          <draw:path svg:d="M 0.0 158.74998 L 0.0 0.0 L 79.37499 79.37499 Q 132.29166 158.74998 158.74998 185.20833 Q 185.20833 185.20833 185.20833 211.66666 Q 185.20833 238.12498 185.20833 317.49997 L 185.20833 423.3333 L 185.20833 449.79166 L 185.20833 476.24997 L 211.66666 529.1666 L 211.66666 555.625 L 238.12498 555.625 L 264.5833 555.625 L 264.5833 529.1666 L 291.04166 502.7083 L 291.04166 502.7083 L 291.04166 502.7083 L 291.04166 529.1666 Q 291.04166 555.625 317.49997 555.625 L 317.49997 555.625 L 317.49997 555.625 Q 317.49997 582.0833 185.20833 582.0833 L 79.37499 582.0833 L 79.37499 582.0833 Q 52.916664 582.0833 26.458332 529.1666 Q 26.458332 502.7083 52.916664 476.24997 Q 79.37499 476.24997 52.916664 370.41666 Q 26.458332 291.04166 0.0 158.74998 z" svg:height="5.820833mm" draw:style-name="style-1220" svg:viewBox="0.0 0.0 317.49997 582.0833" svg:width="3.1749997mm" svg:x="79.63958mm" svg:y="109.53749mm"/>
          <draw:path svg:d="M 529.1666 105.83333 L 529.1666 105.83333 L 529.1666 105.83333 Q 529.1666 105.83333 529.1666 132.29166 L 529.1666 132.29166 L 529.1666 185.20833 L 529.1666 238.12498 L 529.1666 291.04166 L 529.1666 343.9583 L 502.7083 343.9583 L 476.24997 343.9583 L 476.24997 370.41666 L 476.24997 396.87497 L 238.12498 396.87497 L 0.0 396.87497 L 0.0 396.87497 L 0.0 370.41666 L 79.37499 370.41666 L 158.74998 370.41666 L 158.74998 343.9583 L 158.74998 343.9583 L 158.74998 343.9583 L 185.20833 317.49997 L 211.66666 317.49997 L 238.12498 317.49997 L 238.12498 185.20833 Q 211.66666 52.916664 211.66666 26.458332 L 211.66666 0.0 L 238.12498 0.0 L 238.12498 0.0 L 238.12498 26.458332 L 264.5833 26.458332 L 264.5833 26.458332 L 264.5833 52.916664 L 264.5833 52.916664 L 264.5833 52.916664 L 291.04166 26.458332 Q 317.49997 0.0 343.9583 0.0 Q 370.41666 0.0 396.87497 26.458332 Q 423.3333 52.916664 476.24997 79.37499 Q 502.7083 105.83333 529.1666 105.83333 z" svg:height="3.9687498mm" draw:style-name="style-1221" svg:viewBox="0.0 0.0 529.1666 396.87497" svg:width="5.2916665mm" svg:x="78.316666mm" svg:y="205.31665mm"/>
          <draw:path svg:d="M 158.74998 26.458332 L 211.66666 26.458332 L 264.5833 26.458332 Q 291.04166 26.458332 317.49997 185.20833 Q 317.49997 343.9583 423.3333 449.79166 Q 529.1666 555.625 529.1666 582.0833 L 529.1666 608.5416 L 555.625 608.5416 L 555.625 634.99994 L 582.0833 634.99994 L 608.5416 634.99994 L 608.5416 687.9166 L 634.99994 714.37494 L 634.99994 714.37494 L 634.99994 740.8333 L 634.99994 740.8333 L 661.4583 740.8333 L 661.4583 793.74994 Q 687.9166 820.2083 687.9166 846.6666 L 687.9166 846.6666 L 687.9166 846.6666 Q 687.9166 846.6666 687.9166 873.12494 L 714.37494 873.12494 L 714.37494 873.12494 Q 714.37494 899.5833 740.8333 899.5833 L 740.8333 899.5833 L 740.8333 926.0416 L 740.8333 952.49994 L 820.2083 1005.4166 Q 873.12494 1031.875 846.6666 1058.3333 Q 846.6666 1111.25 820.2083 1164.1666 L 820.2083 1190.6249 L 846.6666 1296.4583 Q 846.6666 1402.2916 846.6666 1402.2916 Q 793.74994 1402.2916 793.74994 1375.8333 Q 767.2916 1375.8333 767.2916 1349.3749 L 740.8333 1349.3749 L 740.8333 1349.3749 L 740.8333 1375.8333 L 740.8333 1375.8333 L 740.8333 1375.8333 L 740.8333 1428.7499 Q 740.8333 1481.6666 740.8333 1481.6666 L 740.8333 1508.1249 L 714.37494 1534.5833 Q 687.9166 1561.0416 687.9166 1640.4166 L 687.9166 1719.7916 L 714.37494 1746.2499 L 714.37494 1772.7083 L 687.9166 1772.7083 L 687.9166 1799.1666 L 687.9166 1799.1666 L 687.9166 1799.1666 L 661.4583 1746.2499 L 634.99994 1719.7916 L 634.99994 1666.8749 L 634.99994 1613.9583 L 608.5416 1508.1249 Q 582.0833 1402.2916 582.0833 1375.8333 L 555.625 1375.8333 L 555.625 1269.9999 L 529.1666 1190.6249 L 529.1666 1190.6249 L 529.1666 1164.1666 L 529.1666 1164.1666 L 529.1666 1164.1666 L 502.7083 1164.1666 L 502.7083 1164.1666 L 502.7083 1190.6249 L 476.24997 1190.6249 L 476.24997 1190.6249 L 476.24997 1217.0833 L 449.79166 1217.0833 Q 423.3333 1217.0833 343.9583 1269.9999 L 264.5833 1322.9166 L 264.5833 1349.3749 L 264.5833 1349.3749 L 238.12498 1349.3749 L 238.12498 1375.8333 L 211.66666 1375.8333 L 185.20833 1375.8333 L 185.20833 1402.2916 L 158.74998 1402.2916 L 158.74998 1402.2916 L 158.74998 1428.7499 L 105.83333 1428.7499 L 79.37499 1428.7499 L 79.37499 1428.7499 L 79.37499 1428.7499 L 79.37499 1402.2916 L 105.83333 1402.2916 L 105.83333 1402.2916 L 105.83333 1375.8333 L 105.83333 1375.8333 L 105.83333 1375.8333 L 132.29166 1375.8333 L 132.29166 1375.8333 L 132.29166 1349.3749 L 158.74998 1349.3749 L 158.74998 1349.3749 L 158.74998 1322.9166 L 158.74998 1322.9166 L 158.74998 1322.9166 L 185.20833 1322.9166 L 185.20833 1322.9166 L 211.66666 1296.4583 L 238.12498 1269.9999 L 238.12498 1269.9999 Q 264.5833 1269.9999 264.5833 1269.9999 Q 264.5833 1243.5416 317.49997 1164.1666 L 370.41666 1058.3333 L 370.41666 1058.3333 Q 370.41666 1058.3333 396.87497 1058.3333 L 396.87497 1031.875 L 396.87497 899.5833 Q 370.41666 767.2916 370.41666 740.8333 L 317.49997 687.9166 L 317.49997 634.99994 L 317.49997 608.5416 L 264.5833 608.5416 Q 238.12498 608.5416 238.12498 661.4583 L 238.12498 714.37494 L 211.66666 714.37494 L 185.20833 714.37494 L 185.20833 687.9166 L 158.74998 687.9166 L 158.74998 687.9166 L 158.74998 687.9166 L 158.74998 661.4583 L 158.74998 661.4583 L 158.74998 634.99994 L 158.74998 634.99994 L 158.74998 634.99994 L 158.74998 634.99994 L 185.20833 634.99994 L 185.20833 608.5416 L 185.20833 555.625 Q 211.66666 502.7083 211.66666 476.24997 Q 211.66666 449.79166 132.29166 291.04166 L 52.916664 132.29166 L 52.916664 132.29166 L 52.916664 105.83333 L 52.916664 105.83333 Q 52.916664 105.83333 26.458332 52.916664 L 0.0 26.458332 L 26.458332 52.916664 Q 52.916664 52.916664 79.37499 26.458332 Q 79.37499 0.0 105.83333 0.0 Q 132.29166 0.0 158.74998 26.458332 z" svg:height="17.991665mm" draw:style-name="style-1222" svg:viewBox="0.0 0.0 846.6666 1799.1666" svg:width="8.466666mm" svg:x="103.18749mm" svg:y="69.32083mm"/>
          <draw:path svg:d="M 370.41666 0.0 L 370.41666 0.0 L 370.41666 0.0 L 396.87497 0.0 L 396.87497 26.458332 Q 396.87497 52.916664 370.41666 52.916664 Q 343.9583 52.916664 343.9583 105.83333 Q 343.9583 158.74998 423.3333 158.74998 Q 476.24997 158.74998 502.7083 185.20833 L 529.1666 185.20833 L 582.0833 185.20833 Q 661.4583 211.66666 687.9166 185.20833 L 740.8333 185.20833 L 767.2916 185.20833 Q 793.74994 185.20833 793.74994 211.66666 Q 793.74994 238.12498 767.2916 238.12498 L 767.2916 264.5833 L 767.2916 264.5833 L 740.8333 264.5833 L 740.8333 291.04166 L 740.8333 317.49997 L 740.8333 317.49997 Q 740.8333 317.49997 740.8333 343.9583 L 767.2916 343.9583 L 740.8333 370.41666 Q 740.8333 370.41666 767.2916 396.87497 L 793.74994 423.3333 L 793.74994 423.3333 L 793.74994 423.3333 L 793.74994 423.3333 L 793.74994 449.79166 L 793.74994 449.79166 L 793.74994 476.24997 L 793.74994 476.24997 L 793.74994 476.24997 L 767.2916 476.24997 L 767.2916 476.24997 L 767.2916 449.79166 Q 740.8333 423.3333 661.4583 449.79166 Q 582.0833 476.24997 529.1666 529.1666 Q 476.24997 608.5416 423.3333 582.0833 L 370.41666 582.0833 L 370.41666 582.0833 L 370.41666 555.625 L 343.9583 555.625 L 343.9583 529.1666 L 343.9583 529.1666 L 317.49997 529.1666 L 317.49997 502.7083 L 317.49997 476.24997 L 291.04166 449.79166 L 264.5833 423.3333 L 264.5833 396.87497 Q 264.5833 370.41666 185.20833 370.41666 Q 132.29166 343.9583 132.29166 317.49997 L 105.83333 291.04166 L 105.83333 291.04166 L 105.83333 264.5833 L 52.916664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58.74998 105.83333 L 185.20833 105.83333 L 264.5833 79.37499 Q 317.49997 79.37499 317.49997 52.916664 Q 317.49997 26.458332 343.9583 26.458332 L 343.9583 26.458332 L 343.9583 26.458332 Q 343.9583 0.0 370.41666 0.0 z" svg:height="5.820833mm" draw:style-name="style-1223" svg:viewBox="0.0 0.0 793.74994 582.0833" svg:width="7.9374995mm" svg:x="138.64166mm" svg:y="115.8875mm"/>
          <draw:path svg:d="M 52.916664 52.916664 L 52.916664 0.0 L 52.916664 0.0 L 52.916664 0.0 L 52.916664 26.458332 L 52.916664 26.458332 L 79.37499 26.458332 L 79.37499 52.916664 L 105.83333 52.916664 L 132.29166 52.916664 L 158.74998 52.916664 L 185.20833 52.916664 L 185.20833 52.916664 L 211.66666 52.916664 L 211.66666 52.916664 L 211.66666 52.916664 L 264.5833 0.0 Q 291.04166 0.0 317.49997 0.0 Q 343.9583 0.0 370.41666 26.458332 Q 370.41666 26.458332 396.87497 0.0 Q 396.87497 -26.458332 449.79166 0.0 Q 476.24997 0.0 502.7083 26.458332 L 502.7083 52.916664 L 476.24997 52.916664 Q 476.24997 52.916664 476.24997 79.37499 L 476.24997 79.37499 L 476.24997 105.83333 Q 476.24997 105.83333 449.79166 132.29166 Q 449.79166 158.74998 396.87497 158.74998 L 370.41666 185.20833 L 317.49997 211.66666 Q 291.04166 211.66666 317.49997 264.5833 Q 317.49997 317.49997 343.9583 317.49997 Q 370.41666 317.49997 370.41666 343.9583 L 396.87497 343.9583 L 396.87497 343.9583 Q 396.87497 370.41666 264.5833 370.41666 L 158.74998 396.87497 L 158.74998 370.41666 L 158.74998 370.41666 L 132.29166 370.41666 L 132.29166 370.41666 L 132.29166 343.9583 L 105.83333 343.9583 L 105.83333 343.9583 L 105.83333 317.49997 L 105.83333 317.49997 L 105.83333 317.49997 L 79.37499 343.9583 L 52.916664 370.41666 L 52.916664 370.41666 L 52.916664 370.41666 L 26.458332 343.9583 L 0.0 343.9583 L 0.0 317.49997 L 0.0 264.5833 L 26.458332 264.5833 L 26.458332 264.5833 L 26.458332 238.12498 L 52.916664 238.12498 L 52.916664 238.12498 L 52.916664 211.66666 L 52.916664 211.66666 L 52.916664 211.66666 L 79.37499 185.20833 Q 105.83333 158.74998 105.83333 158.74998 Q 105.83333 132.29166 79.37499 105.83333 Q 52.916664 105.83333 52.916664 52.916664 z" svg:height="3.9687498mm" draw:style-name="style-1224" svg:viewBox="0.0 0.0 502.7083 396.87497" svg:width="5.027083mm" svg:x="247.65mm" svg:y="71.96666mm"/>
          <draw:path svg:d="M 132.29166 0.0 L 158.74998 0.0 L 158.74998 52.916664 Q 158.74998 79.37499 185.20833 105.83333 Q 211.66666 132.29166 211.66666 132.29166 L 238.12498 132.29166 L 238.12498 132.29166 L 238.12498 132.29166 L 238.12498 158.74998 L 238.12498 158.74998 L 238.12498 185.20833 L 238.12498 185.20833 L 238.12498 185.20833 L 238.12498 185.20833 L 211.66666 211.66666 L 185.20833 211.66666 L 185.20833 238.12498 L 185.20833 264.5833 L 132.29166 264.5833 L 105.83333 238.12498 L 105.83333 238.12498 L 79.37499 238.12498 L 79.37499 238.12498 Q 79.37499 238.12498 79.37499 185.20833 Q 52.916664 158.74998 26.458332 158.74998 L 0.0 158.74998 L 26.458332 132.29166 Q 26.458332 79.37499 52.916664 79.37499 Q 79.37499 79.37499 79.37499 52.916664 Q 105.83333 26.458332 132.29166 0.0 z" svg:height="2.6458333mm" draw:style-name="style-1225" svg:viewBox="0.0 0.0 238.12498 264.5833" svg:width="2.38125mm" svg:x="252.67706mm" svg:y="110.331245mm"/>
          <draw:path svg:d="M 396.87497 0.0 L 449.79166 0.0 L 449.79166 0.0 L 449.79166 0.0 L 449.79166 0.0 Q 449.79166 26.458332 423.3333 105.83333 Q 423.3333 158.74998 396.87497 158.74998 L 343.9583 158.74998 L 343.9583 185.20833 L 343.9583 211.66666 L 343.9583 211.66666 Q 317.49997 211.66666 291.04166 211.66666 Q 238.12498 211.66666 238.12498 158.74998 Q 238.12498 105.83333 211.66666 105.83333 Q 185.20833 105.83333 185.20833 132.29166 Q 185.20833 158.74998 158.74998 158.74998 Q 132.29166 158.74998 105.83333 158.74998 L 79.37499 132.29166 L 79.37499 132.29166 L 79.37499 158.74998 L 26.458332 158.74998 L 0.0 158.74998 L 0.0 132.29166 L 26.458332 132.29166 L 26.458332 105.83333 L 26.458332 79.37499 L 0.0 79.37499 L 0.0 79.37499 L 0.0 79.37499 L 0.0 52.916664 L 185.20833 26.458332 Q 343.9583 0.0 343.9583 0.0 Q 370.41666 0.0 396.87497 0.0 z" svg:height="2.1166666mm" draw:style-name="style-1226" svg:viewBox="0.0 0.0 449.79166 211.66666" svg:width="4.497916mm" svg:x="179.12291mm" svg:y="60.854164mm"/>
          <draw:path svg:d="M 0.0 26.458332 L 0.0 0.0 L 26.458332 0.0 Q 79.37499 26.458332 79.37499 26.458332 L 79.37499 52.916664 L 79.37499 52.916664 L 79.37499 52.916664 L 105.83333 52.916664 L 105.83333 52.916664 L 343.9583 26.458332 Q 608.5416 26.458332 608.5416 79.37499 L 608.5416 132.29166 L 608.5416 132.29166 L 608.5416 158.74998 L 608.5416 158.74998 L 608.5416 158.74998 L 634.99994 185.20833 L 634.99994 211.66666 L 661.4583 211.66666 L 687.9166 211.66666 L 767.2916 264.5833 Q 820.2083 317.49997 873.12494 343.9583 Q 899.5833 343.9583 873.12494 370.41666 Q 873.12494 423.3333 899.5833 423.3333 Q 926.0416 423.3333 926.0416 449.79166 L 926.0416 476.24997 L 899.5833 476.24997 L 899.5833 476.24997 L 899.5833 476.24997 L 873.12494 476.24997 L 873.12494 502.7083 L 873.12494 529.1666 L 846.6666 529.1666 L 820.2083 529.1666 L 767.2916 555.625 Q 740.8333 555.625 740.8333 582.0833 L 767.2916 608.5416 L 767.2916 634.99994 L 767.2916 661.4583 L 740.8333 687.9166 L 740.8333 714.37494 L 714.37494 714.37494 L 714.37494 714.37494 L 714.37494 714.37494 L 687.9166 687.9166 L 687.9166 687.9166 L 687.9166 687.9166 L 687.9166 687.9166 L 687.9166 687.9166 L 661.4583 687.9166 Q 634.99994 687.9166 634.99994 687.9166 L 634.99994 687.9166 L 608.5416 687.9166 L 608.5416 687.9166 L 608.5416 687.9166 Q 582.0833 687.9166 529.1666 582.0833 Q 476.24997 529.1666 370.41666 476.24997 Q 264.5833 476.24997 185.20833 370.41666 Q 132.29166 264.5833 79.37499 317.49997 L 26.458332 343.9583 L 0.0 343.9583 L 0.0 343.9583 L 0.0 317.49997 Q 26.458332 264.5833 26.458332 238.12498 L 26.458332 211.66666 L 26.458332 185.20833 L 26.458332 185.20833 L 26.458332 185.20833 L 26.458332 185.20833 L 52.916664 105.83333 Q 52.916664 52.916664 26.458332 52.916664 Q 0.0 52.916664 0.0 26.458332 z" svg:height="7.1437497mm" draw:style-name="style-1227" svg:viewBox="0.0 0.0 926.0416 714.37494" svg:width="9.260416mm" svg:x="252.1479mm" svg:y="52.387497mm"/>
          <draw:path svg:d="M 423.3333 0.0 L 423.3333 0.0 L 449.79166 0.0 L 476.24997 0.0 L 476.24997 26.458332 L 476.24997 26.458332 L 502.7083 52.916664 L 502.7083 79.37499 L 502.7083 105.83333 Q 502.7083 158.74998 529.1666 132.29166 Q 555.625 105.83333 529.1666 158.74998 Q 529.1666 211.66666 502.7083 291.04166 Q 476.24997 370.41666 423.3333 370.41666 Q 396.87497 370.41666 423.3333 476.24997 Q 423.3333 555.625 449.79166 582.0833 L 449.79166 582.0833 L 449.79166 582.0833 Q 423.3333 582.0833 423.3333 608.5416 L 423.3333 634.99994 L 423.3333 634.99994 Q 423.3333 634.99994 396.87497 608.5416 Q 370.41666 582.0833 343.9583 582.0833 L 317.49997 582.0833 L 317.49997 582.0833 L 317.49997 582.0833 L 317.49997 608.5416 L 317.49997 634.99994 L 317.49997 634.99994 L 317.49997 634.99994 L 317.49997 634.99994 Q 317.49997 661.4583 317.49997 687.9166 Q 317.49997 740.8333 264.5833 740.8333 L 211.66666 740.8333 L 211.66666 740.8333 L 211.66666 740.8333 L 211.66666 740.8333 L 211.66666 714.37494 L 185.20833 687.9166 L 158.74998 661.4583 L 158.74998 634.99994 Q 158.74998 608.5416 211.66666 608.5416 Q 238.12498 582.0833 238.12498 555.625 Q 211.66666 529.1666 185.20833 529.1666 Q 132.29166 529.1666 132.29166 476.24997 Q 132.29166 449.79166 52.916664 449.79166 L 0.0 423.3333 L 26.458332 423.3333 Q 52.916664 396.87497 52.916664 317.49997 L 52.916664 264.5833 L 52.916664 264.5833 L 52.916664 264.5833 L 79.37499 211.66666 L 105.83333 158.74998 L 105.83333 105.83333 L 105.83333 52.916664 L 105.83333 52.916664 L 132.29166 52.916664 L 132.29166 52.916664 L 132.29166 26.458332 L 132.29166 26.458332 L 158.74998 26.458332 L 158.74998 52.916664 Q 158.74998 79.37499 211.66666 79.37499 Q 238.12498 52.916664 317.49997 105.83333 Q 396.87497 132.29166 396.87497 79.37499 Q 423.3333 26.458332 423.3333 0.0 z M 105.83333 343.9583 Q 105.83333 317.49997 105.83333 317.49997 Q 105.83333 317.49997 105.83333 317.49997 Q 105.83333 343.9583 105.83333 343.9583 z" svg:height="7.408333mm" draw:style-name="style-1228" svg:viewBox="0.0 0.0 529.1666 740.8333" svg:width="5.2916665mm" svg:x="138.11249mm" svg:y="37.57083mm"/>
          <draw:path svg:d="M 79.37499 0.0 L 105.83333 0.0 L 105.83333 26.458332 Q 105.83333 52.916664 132.29166 52.916664 L 158.74998 52.916664 L 158.74998 105.83333 Q 185.20833 185.20833 211.66666 158.74998 Q 238.12498 158.74998 264.5833 211.66666 Q 291.04166 264.5833 396.87497 317.49997 Q 529.1666 370.41666 529.1666 396.87497 L 529.1666 396.87497 L 529.1666 423.3333 L 529.1666 423.3333 L 502.7083 423.3333 Q 476.24997 423.3333 476.24997 449.79166 L 502.7083 449.79166 L 502.7083 449.79166 L 502.7083 476.24997 L 529.1666 476.24997 L 555.625 476.24997 L 555.625 449.79166 L 555.625 449.79166 L 555.625 555.625 Q 555.625 661.4583 582.0833 687.9166 L 582.0833 687.9166 L 582.0833 714.37494 Q 555.625 740.8333 555.625 740.8333 L 555.625 740.8333 L 555.625 740.8333 Q 555.625 714.37494 529.1666 740.8333 L 502.7083 793.74994 L 502.7083 846.6666 L 502.7083 873.12494 L 529.1666 873.12494 L 529.1666 873.12494 L 529.1666 899.5833 Q 502.7083 899.5833 502.7083 1164.1666 L 502.7083 1428.7499 L 476.24997 1428.7499 L 476.24997 1428.7499 L 476.24997 1402.2916 L 476.24997 1402.2916 L 476.24997 1296.4583 L 449.79166 1190.6249 L 449.79166 1084.7916 Q 449.79166 978.95825 317.49997 714.37494 L 185.20833 449.79166 L 185.20833 423.3333 L 185.20833 423.3333 L 158.74998 370.41666 Q 132.29166 291.04166 132.29166 238.12498 Q 132.29166 185.20833 79.37499 132.29166 L 26.458332 79.37499 L 26.458332 52.916664 Q 26.458332 52.916664 0.0 52.916664 L 0.0 52.916664 L 26.458332 26.458332 Q 26.458332 0.0 79.37499 0.0 z" svg:height="14.287499mm" draw:style-name="style-1229" svg:viewBox="0.0 0.0 582.0833 1428.7499" svg:width="5.820833mm" svg:x="206.63957mm" svg:y="66.14583mm"/>
          <draw:path svg:d="M 608.5416 0.0 L 634.99994 0.0 L 661.4583 26.458332 Q 714.37494 52.916664 714.37494 52.916664 L 714.37494 52.916664 L 740.8333 52.916664 L 740.8333 52.916664 L 714.37494 79.37499 L 687.9166 79.37499 L 687.9166 105.83333 L 687.9166 158.74998 L 634.99994 158.74998 Q 582.0833 158.74998 582.0833 211.66666 Q 555.625 264.5833 476.24997 343.9583 L 370.41666 423.3333 L 370.41666 449.79166 L 343.9583 449.79166 L 343.9583 449.79166 L 343.9583 476.24997 L 343.9583 476.24997 L 343.9583 476.24997 L 317.49997 476.24997 L 317.49997 476.24997 L 291.04166 476.24997 L 264.5833 476.24997 L 264.5833 476.24997 L 238.12498 476.24997 L 238.12498 502.7083 L 238.12498 529.1666 L 238.12498 529.1666 Q 238.12498 555.625 185.20833 582.0833 L 158.74998 582.0833 L 158.74998 608.5416 L 132.29166 608.5416 L 132.29166 608.5416 L 132.29166 634.99994 L 132.29166 634.99994 L 132.29166 634.99994 L 105.83333 608.5416 L 79.37499 582.0833 L 79.37499 582.0833 L 79.37499 582.0833 L 79.37499 555.625 L 79.37499 555.625 L 52.916664 555.625 L 52.916664 555.625 L 26.458332 555.625 L 26.458332 529.1666 L 26.458332 529.1666 L 26.458332 529.1666 L 0.0 529.1666 L 0.0 529.1666 L 0.0 502.7083 L 0.0 476.24997 L 0.0 476.24997 L 26.458332 476.24997 L 26.458332 476.24997 L 26.458332 476.24997 L 26.458332 449.79166 L 26.458332 449.79166 L 52.916664 449.79166 L 52.916664 423.3333 L 185.20833 370.41666 Q 291.04166 291.04166 264.5833 264.5833 Q 238.12498 264.5833 291.04166 238.12498 Q 343.9583 238.12498 343.9583 132.29166 Q 343.9583 26.458332 449.79166 26.458332 Q 582.0833 0.0 608.5416 0.0 z" svg:height="6.3499994mm" draw:style-name="style-1230" svg:viewBox="0.0 0.0 740.8333 634.99994" svg:width="7.408333mm" svg:x="195.52707mm" svg:y="145.52083mm"/>
          <draw:path svg:d="M 0.0 26.458332 L 0.0 0.0 L 26.458332 0.0 Q 52.916664 0.0 52.916664 26.458332 L 79.37499 52.916664 L 79.37499 52.916664 L 79.37499 52.916664 L 79.37499 79.37499 L 79.37499 79.37499 L 105.83333 79.37499 L 105.83333 105.83333 L 105.83333 105.83333 L 132.29166 105.83333 L 132.29166 79.37499 L 132.29166 52.916664 L 158.74998 52.916664 L 158.74998 52.916664 L 211.66666 26.458332 L 264.5833 0.0 L 264.5833 0.0 L 264.5833 0.0 L 343.9583 211.66666 Q 449.79166 396.87497 449.79166 476.24997 L 449.79166 529.1666 L 449.79166 529.1666 Q 449.79166 529.1666 396.87497 449.79166 Q 343.9583 370.41666 185.20833 211.66666 L 26.458332 52.916664 L 26.458332 52.916664 Q 26.458332 52.916664 0.0 26.458332 z" svg:height="5.2916665mm" draw:style-name="style-1231" svg:viewBox="0.0 0.0 449.79166 529.1666" svg:width="4.497916mm" svg:x="56.356247mm" svg:y="167.21666mm"/>
          <draw:path svg:d="M 502.7083 26.458332 L 502.7083 0.0 L 529.1666 0.0 Q 555.625 0.0 582.0833 132.29166 Q 634.99994 238.12498 608.5416 264.5833 Q 582.0833 291.04166 608.5416 291.04166 Q 634.99994 291.04166 608.5416 343.9583 Q 582.0833 396.87497 582.0833 529.1666 L 582.0833 661.4583 L 555.625 661.4583 L 529.1666 661.4583 L 529.1666 661.4583 Q 502.7083 661.4583 476.24997 634.99994 L 423.3333 634.99994 L 423.3333 634.99994 Q 396.87497 608.5416 396.87497 608.5416 L 396.87497 608.5416 L 396.87497 608.5416 Q 370.41666 608.5416 370.41666 582.0833 L 370.41666 555.625 L 370.41666 529.1666 Q 370.41666 502.7083 343.9583 423.3333 Q 343.9583 343.9583 211.66666 343.9583 L 52.916664 317.49997 L 26.458332 317.49997 L 0.0 317.49997 L 0.0 291.04166 L 0.0 238.12498 L 26.458332 238.12498 L 26.458332 238.12498 L 26.458332 211.66666 L 52.916664 211.66666 L 52.916664 185.20833 L 52.916664 185.20833 L 52.916664 185.20833 L 52.916664 185.20833 L 211.66666 185.20833 Q 343.9583 185.20833 343.9583 211.66666 L 370.41666 211.66666 L 370.41666 211.66666 L 370.41666 185.20833 L 370.41666 185.20833 L 370.41666 185.20833 L 370.41666 185.20833 L 370.41666 158.74998 L 370.41666 132.29166 L 370.41666 105.83333 L 396.87497 105.83333 L 423.3333 105.83333 L 423.3333 79.37499 Q 423.3333 26.458332 449.79166 26.458332 L 449.79166 26.458332 L 476.24997 52.916664 L 476.24997 52.916664 L 476.24997 52.916664 L 502.7083 52.916664 L 502.7083 26.458332 z M 529.1666 132.29166 Q 529.1666 132.29166 529.1666 105.83333 Q 529.1666 105.83333 529.1666 132.29166 Q 529.1666 132.29166 529.1666 132.29166 z" svg:height="6.614583mm" draw:style-name="style-1232" svg:viewBox="0.0 0.0 608.5416 661.4583" svg:width="6.0854163mm" svg:x="104.774994mm" svg:y="54.768745mm"/>
          <draw:path svg:d="M 793.74994 0.0 L 793.74994 0.0 L 846.6666 52.916664 Q 873.12494 105.83333 899.5833 158.74998 Q 899.5833 185.20833 873.12494 211.66666 Q 873.12494 211.66666 846.6666 264.5833 Q 846.6666 317.49997 820.2083 291.04166 Q 820.2083 264.5833 793.74994 317.49997 Q 767.2916 343.9583 793.74994 370.41666 Q 820.2083 370.41666 820.2083 396.87497 L 820.2083 423.3333 L 820.2083 423.3333 L 793.74994 423.3333 L 767.2916 423.3333 Q 767.2916 423.3333 555.625 370.41666 Q 370.41666 370.41666 317.49997 396.87497 L 264.5833 423.3333 L 238.12498 423.3333 Q 238.12498 423.3333 185.20833 423.3333 L 105.83333 423.3333 L 79.37499 423.3333 L 26.458332 423.3333 L 26.458332 423.3333 L 26.458332 423.3333 L 52.916664 423.3333 L 52.916664 423.3333 L 52.916664 396.87497 L 79.37499 396.87497 L 79.37499 370.41666 L 79.37499 343.9583 L 105.83333 343.9583 L 105.83333 317.49997 L 79.37499 317.49997 L 52.916664 317.49997 L 26.458332 291.04166 L 0.0 264.5833 L 0.0 264.5833 L 0.0 264.5833 L 0.0 264.5833 L 26.458332 264.5833 L 26.458332 238.12498 L 26.458332 211.66666 L 52.916664 211.66666 L 79.37499 211.66666 L 105.83333 211.66666 Q 132.29166 211.66666 132.29166 185.20833 Q 132.29166 158.74998 291.04166 158.74998 Q 423.3333 132.29166 423.3333 158.74998 Q 423.3333 185.20833 502.7083 211.66666 Q 608.5416 238.12498 608.5416 211.66666 Q 608.5416 185.20833 661.4583 158.74998 Q 714.37494 158.74998 714.37494 105.83333 Q 714.37494 52.916664 740.8333 52.916664 Q 767.2916 52.916664 767.2916 26.458332 Q 767.2916 0.0 793.74994 0.0 z" svg:height="4.233333mm" draw:style-name="style-1233" svg:viewBox="0.0 0.0 899.5833 423.3333" svg:width="8.995832mm" svg:x="206.63957mm" svg:y="91.54583mm"/>
          <draw:path svg:d="M 0.0 26.458332 L 0.0 26.458332 L 79.37499 0.0 Q 158.74998 0.0 158.74998 26.458332 Q 158.74998 52.916664 185.20833 26.458332 Q 185.20833 0.0 238.12498 26.458332 Q 291.04166 26.458332 423.3333 79.37499 Q 555.625 79.37499 582.0833 105.83333 Q 582.0833 132.29166 634.99994 132.29166 L 661.4583 132.29166 L 661.4583 158.74998 L 687.9166 158.74998 L 687.9166 158.74998 L 687.9166 185.20833 L 714.37494 158.74998 Q 740.8333 158.74998 740.8333 132.29166 L 740.8333 132.29166 L 740.8333 132.29166 L 740.8333 132.29166 L 740.8333 132.29166 L 740.8333 105.83333 L 793.74994 79.37499 Q 820.2083 79.37499 820.2083 105.83333 Q 846.6666 132.29166 846.6666 132.29166 L 846.6666 132.29166 L 846.6666 132.29166 Q 846.6666 132.29166 846.6666 158.74998 L 873.12494 158.74998 L 873.12494 185.20833 Q 846.6666 185.20833 846.6666 238.12498 L 846.6666 291.04166 L 846.6666 291.04166 L 846.6666 291.04166 L 793.74994 317.49997 L 714.37494 343.9583 L 714.37494 343.9583 L 687.9166 343.9583 L 687.9166 317.49997 L 687.9166 291.04166 L 661.4583 291.04166 Q 634.99994 291.04166 634.99994 317.49997 L 608.5416 317.49997 L 608.5416 317.49997 Q 608.5416 291.04166 423.3333 211.66666 Q 264.5833 132.29166 132.29166 105.83333 Q 26.458332 79.37499 0.0 52.916664 L 0.0 26.458332 L 0.0 26.458332 z" svg:height="3.439583mm" draw:style-name="style-1234" svg:viewBox="0.0 0.0 873.12494 343.9583" svg:width="8.73125mm" svg:x="61.9125mm" svg:y="39.95208mm"/>
          <draw:path svg:d="M 1058.3333 0.0 L 1058.3333 26.458332 L 1058.3333 26.458332 Q 1084.7916 26.458332 1084.7916 52.916664 L 1084.7916 52.916664 L 1084.7916 79.37499 Q 1084.7916 105.83333 1084.7916 158.74998 Q 1084.7916 158.74998 1084.7916 185.20833 L 1111.25 185.20833 L 1111.25 211.66666 Q 1137.7083 211.66666 1137.7083 211.66666 L 1137.7083 238.12498 L 1058.3333 238.12498 Q 978.95825 211.66666 502.7083 238.12498 L 0.0 238.12498 L 0.0 211.66666 Q 26.458332 211.66666 26.458332 211.66666 Q 26.458332 211.66666 26.458332 158.74998 L 26.458332 105.83333 L 185.20833 105.83333 Q 317.49997 105.83333 423.3333 105.83333 Q 529.1666 105.83333 634.99994 105.83333 Q 740.8333 52.916664 767.2916 52.916664 L 793.74994 52.916664 L 793.74994 52.916664 L 820.2083 26.458332 L 820.2083 26.458332 L 820.2083 26.458332 L 820.2083 52.916664 Q 846.6666 105.83333 899.5833 105.83333 L 952.49994 105.83333 L 1005.4166 52.916664 Q 1031.875 0.0 1058.3333 0.0 z" svg:height="2.38125mm" draw:style-name="style-1235" svg:viewBox="0.0 0.0 1137.7083 238.12498" svg:width="11.377083mm" svg:x="164.8354mm" svg:y="194.73332mm"/>
          <draw:path svg:d="M 423.3333 0.0 L 423.3333 0.0 L 449.79166 0.0 L 476.24997 26.458332 L 476.24997 26.458332 L 476.24997 26.458332 L 449.79166 52.916664 L 449.79166 79.37499 L 529.1666 79.37499 L 582.0833 79.37499 L 582.0833 105.83333 L 582.0833 105.83333 L 582.0833 132.29166 Q 582.0833 158.74998 529.1666 185.20833 L 449.79166 238.12498 L 502.7083 238.12498 L 555.625 238.12498 L 555.625 238.12498 Q 555.625 238.12498 529.1666 264.5833 Q 502.7083 264.5833 502.7083 343.9583 Q 529.1666 396.87497 476.24997 449.79166 Q 423.3333 502.7083 423.3333 502.7083 Q 449.79166 529.1666 449.79166 555.625 Q 449.79166 582.0833 423.3333 582.0833 L 396.87497 582.0833 L 396.87497 555.625 Q 370.41666 555.625 370.41666 555.625 L 370.41666 555.625 L 317.49997 555.625 Q 291.04166 555.625 211.66666 555.625 Q 158.74998 529.1666 158.74998 555.625 Q 158.74998 582.0833 185.20833 582.0833 Q 211.66666 608.5416 158.74998 608.5416 L 132.29166 634.99994 L 132.29166 608.5416 L 105.83333 555.625 L 105.83333 555.625 L 105.83333 555.625 L 105.83333 529.1666 L 105.83333 529.1666 L 79.37499 529.1666 L 79.37499 555.625 L 79.37499 555.625 L 52.916664 555.625 L 52.916664 555.625 L 52.916664 555.625 L 52.916664 582.0833 L 52.916664 582.0833 L 26.458332 582.0833 L 26.458332 555.625 L 26.458332 555.625 L 26.458332 555.625 L 26.458332 555.625 L 26.458332 529.1666 L 26.458332 529.1666 L 26.458332 502.7083 L 52.916664 502.7083 L 52.916664 502.7083 L 52.916664 502.7083 Q 52.916664 476.24997 26.458332 476.24997 L 26.458332 449.79166 L 26.458332 449.79166 L 0.0 449.79166 L 0.0 449.79166 L 0.0 449.79166 L 0.0 449.79166 L 0.0 449.79166 L 0.0 423.3333 Q 0.0 423.3333 52.916664 396.87497 Q 105.83333 370.41666 105.83333 370.41666 Q 158.74998 370.41666 158.74998 238.12498 Q 158.74998 105.83333 132.29166 105.83333 L 105.83333 79.37499 L 105.83333 79.37499 L 105.83333 79.37499 L 79.37499 79.37499 L 79.37499 79.37499 L 79.37499 52.916664 L 79.37499 52.916664 L 238.12498 52.916664 Q 370.41666 52.916664 396.87497 26.458332 Q 423.3333 0.0 423.3333 0.0 z" svg:height="6.3499994mm" draw:style-name="style-1236" svg:viewBox="0.0 0.0 582.0833 634.99994" svg:width="5.820833mm" svg:x="132.29166mm" svg:y="53.181248mm"/>
          <draw:path svg:d="M 846.6666 79.37499 L 846.6666 79.37499 L 846.6666 105.83333 L 873.12494 132.29166 L 978.95825 317.49997 Q 1084.7916 529.1666 1084.7916 529.1666 L 1084.7916 555.625 L 1084.7916 555.625 Q 1084.7916 555.625 1058.3333 582.0833 L 1058.3333 582.0833 L 1005.4166 634.99994 Q 952.49994 687.9166 952.49994 687.9166 L 926.0416 687.9166 L 926.0416 740.8333 Q 926.0416 767.2916 899.5833 793.74994 L 899.5833 846.6666 L 899.5833 1005.4166 Q 926.0416 1137.7083 952.49994 1217.0833 Q 978.95825 1322.9166 952.49994 1322.9166 Q 926.0416 1349.3749 926.0416 1375.8333 Q 952.49994 1428.7499 978.95825 1428.7499 L 978.95825 1428.7499 L 1005.4166 1481.6666 Q 1031.875 1508.1249 1058.3333 1534.5833 L 1058.3333 1561.0416 L 1031.875 1561.0416 L 1005.4166 1587.4999 L 1005.4166 1587.4999 L 1031.875 1587.4999 L 1031.875 1587.4999 L 1031.875 1587.4999 L 1058.3333 1613.9583 L 1084.7916 1613.9583 L 1084.7916 1640.4166 L 1084.7916 1666.8749 L 1111.25 1666.8749 L 1111.25 1693.3333 L 1111.25 1693.3333 L 1137.7083 1693.3333 L 1137.7083 1693.3333 L 1137.7083 1693.3333 L 1164.1666 1719.7916 L 1190.6249 1746.2499 L 1137.7083 1746.2499 L 1084.7916 1746.2499 L 1084.7916 1772.7083 L 1058.3333 1772.7083 L 1031.875 1772.7083 L 1005.4166 1772.7083 L 1005.4166 1746.2499 L 1031.875 1719.7916 L 1031.875 1693.3333 Q 1031.875 1666.8749 1005.4166 1640.4166 Q 978.95825 1613.9583 978.95825 1640.4166 Q 952.49994 1640.4166 926.0416 1640.4166 L 926.0416 1613.9583 L 899.5833 1640.4166 Q 873.12494 1693.3333 873.12494 1640.4166 Q 873.12494 1613.9583 846.6666 1666.8749 Q 820.2083 1746.2499 767.2916 1799.1666 Q 687.9166 1852.0833 661.4583 1825.6249 Q 634.99994 1799.1666 634.99994 1825.6249 L 608.5416 1825.6249 L 608.5416 1825.6249 L 608.5416 1852.0833 L 608.5416 1852.0833 L 608.5416 1852.0833 L 582.0833 1852.0833 L 582.0833 1852.0833 L 555.625 1852.0833 L 529.1666 1852.0833 L 529.1666 1852.0833 L 529.1666 1852.0833 L 529.1666 1852.0833 L 529.1666 1852.0833 L 555.625 1825.6249 L 582.0833 1825.6249 L 582.0833 1799.1666 Q 555.625 1772.7083 529.1666 1719.7916 Q 476.24997 1693.3333 476.24997 1640.4166 Q 449.79166 1587.4999 449.79166 1269.9999 L 449.79166 926.0416 L 449.79166 899.5833 Q 449.79166 873.12494 423.3333 740.8333 Q 423.3333 582.0833 317.49997 582.0833 Q 211.66666 608.5416 185.20833 555.625 L 158.74998 502.7083 L 158.74998 502.7083 Q 185.20833 502.7083 185.20833 476.24997 Q 185.20833 449.79166 105.83333 423.3333 L 26.458332 423.3333 L 26.458332 396.87497 L 26.458332 396.87497 L 52.916664 396.87497 L 79.37499 396.87497 L 79.37499 370.41666 L 79.37499 343.9583 L 79.37499 317.49997 L 79.37499 291.04166 L 79.37499 291.04166 L 79.37499 264.5833 L 26.458332 264.5833 L 0.0 264.5833 L 0.0 238.12498 L 0.0 238.12498 L 26.458332 238.12498 L 26.458332 211.66666 L 26.458332 211.66666 L 26.458332 211.66666 L 52.916664 211.66666 L 52.916664 211.66666 L 79.37499 211.66666 Q 132.29166 211.66666 158.74998 185.20833 Q 185.20833 158.74998 238.12498 105.83333 Q 291.04166 52.916664 291.04166 52.916664 Q 317.49997 52.916664 343.9583 52.916664 L 343.9583 52.916664 L 343.9583 52.916664 L 343.9583 52.916664 L 423.3333 79.37499 Q 502.7083 105.83333 502.7083 79.37499 Q 502.7083 52.916664 476.24997 52.916664 Q 449.79166 52.916664 502.7083 26.458332 Q 555.625 26.458332 582.0833 52.916664 Q 608.5416 105.83333 634.99994 79.37499 Q 661.4583 52.916664 714.37494 0.0 Q 767.2916 -26.458332 820.2083 26.458332 Q 820.2083 79.37499 846.6666 79.37499 z M 185.20833 396.87497 Q 185.20833 396.87497 211.66666 396.87497 Q 211.66666 423.3333 185.20833 423.3333 Q 185.20833 423.3333 185.20833 396.87497 z M 502.7083 1613.9583 Q 502.7083 1561.0416 529.1666 1561.0416 Q 555.625 1561.0416 555.625 1613.9583 Q 529.1666 1640.4166 502.7083 1613.9583 z" svg:height="18.520832mm" draw:style-name="style-1237" svg:viewBox="0.0 0.0 1190.6249 1852.0833" svg:width="11.906249mm" svg:x="70.643745mm" svg:y="101.07083mm"/>
          <draw:path svg:d="M 0.0 26.458332 L 26.458332 0.0 L 79.37499 0.0 L 105.83333 0.0 L 105.83333 0.0 Q 105.83333 26.458332 132.29166 26.458332 L 132.29166 26.458332 L 132.29166 26.458332 Q 132.29166 26.458332 158.74998 26.458332 L 158.74998 52.916664 L 211.66666 52.916664 L 264.5833 52.916664 L 291.04166 52.916664 L 317.49997 79.37499 L 476.24997 132.29166 Q 634.99994 238.12498 714.37494 317.49997 Q 820.2083 396.87497 820.2083 423.3333 L 820.2083 423.3333 L 846.6666 423.3333 L 846.6666 449.79166 L 820.2083 449.79166 L 820.2083 449.79166 L 820.2083 449.79166 L 793.74994 449.79166 L 714.37494 423.3333 L 661.4583 396.87497 L 608.5416 396.87497 Q 582.0833 396.87497 555.625 370.41666 Q 529.1666 370.41666 529.1666 343.9583 Q 529.1666 317.49997 449.79166 291.04166 L 396.87497 264.5833 L 396.87497 238.12498 Q 396.87497 238.12498 370.41666 211.66666 Q 343.9583 185.20833 264.5833 132.29166 L 185.20833 105.83333 L 158.74998 105.83333 L 158.74998 79.37499 L 132.29166 79.37499 Q 105.83333 79.37499 26.458332 52.916664 Q -26.458332 26.458332 0.0 26.458332 z" svg:height="4.497916mm" draw:style-name="style-1238" svg:viewBox="0.0 0.0 846.6666 449.79166" svg:width="8.466666mm" svg:x="85.46041mm" svg:y="185.4729mm"/>
          <draw:path svg:d="M 132.29166 0.0 L 132.29166 0.0 L 264.5833 26.458332 Q 370.41666 52.916664 370.41666 52.916664 L 396.87497 52.916664 L 396.87497 52.916664 Q 396.87497 52.916664 423.3333 79.37499 L 423.3333 79.37499 L 423.3333 79.37499 L 449.79166 79.37499 L 449.79166 79.37499 Q 449.79166 105.83333 476.24997 105.83333 L 476.24997 105.83333 L 476.24997 105.83333 Q 476.24997 105.83333 502.7083 132.29166 L 529.1666 158.74998 L 529.1666 158.74998 Q 555.625 158.74998 529.1666 185.20833 Q 502.7083 185.20833 502.7083 211.66666 Q 502.7083 238.12498 555.625 238.12498 Q 634.99994 238.12498 555.625 264.5833 Q 502.7083 291.04166 502.7083 317.49997 Q 529.1666 370.41666 502.7083 396.87497 L 502.7083 423.3333 L 502.7083 423.3333 Q 476.24997 423.3333 476.24997 449.79166 Q 476.24997 476.24997 449.79166 476.24997 L 423.3333 476.24997 L 423.3333 423.3333 Q 423.3333 396.87497 370.41666 370.41666 Q 317.49997 370.41666 317.49997 396.87497 Q 317.49997 423.3333 291.04166 423.3333 Q 264.5833 423.3333 264.5833 396.87497 Q 264.5833 370.41666 264.5833 343.9583 L 238.12498 317.49997 L 238.12498 317.49997 Q 238.12498 317.49997 211.66666 291.04166 Q 158.74998 264.5833 158.74998 238.12498 Q 132.29166 211.66666 158.74998 211.66666 Q 185.20833 211.66666 158.74998 185.20833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26.458332 79.37499 L 0.0 79.37499 L 0.0 52.916664 L 0.0 52.916664 L 0.0 52.916664 Q 0.0 52.916664 52.916664 26.458332 L 105.83333 26.458332 L 105.83333 26.458332 Q 105.83333 26.458332 132.29166 0.0 z" svg:height="4.7625mm" draw:style-name="style-1239" svg:viewBox="0.0 0.0 555.625 476.24997" svg:width="5.5562496mm" svg:x="141.28749mm" svg:y="50.270832mm"/>
          <draw:path svg:d="M 423.3333 26.458332 L 449.79166 0.0 L 502.7083 26.458332 Q 529.1666 79.37499 529.1666 79.37499 L 529.1666 79.37499 L 502.7083 132.29166 Q 502.7083 158.74998 476.24997 185.20833 Q 476.24997 238.12498 555.625 238.12498 Q 608.5416 264.5833 608.5416 291.04166 Q 608.5416 317.49997 529.1666 291.04166 Q 449.79166 264.5833 449.79166 291.04166 Q 449.79166 343.9583 449.79166 476.24997 Q 449.79166 608.5416 396.87497 608.5416 Q 343.9583 634.99994 343.9583 661.4583 L 343.9583 687.9166 L 370.41666 687.9166 L 370.41666 687.9166 L 343.9583 793.74994 Q 343.9583 873.12494 370.41666 899.5833 Q 396.87497 926.0416 343.9583 926.0416 Q 291.04166 926.0416 291.04166 926.0416 Q 264.5833 926.0416 264.5833 926.0416 L 238.12498 926.0416 L 238.12498 926.0416 L 238.12498 926.0416 L 238.12498 952.49994 L 238.12498 952.49994 L 211.66666 952.49994 L 211.66666 978.95825 L 185.20833 978.95825 L 185.20833 978.95825 L 185.20833 978.95825 L 185.20833 978.95825 L 158.74998 978.95825 L 158.74998 978.95825 L 132.29166 978.95825 L 132.29166 978.95825 L 132.29166 978.95825 L 132.29166 978.95825 L 105.83333 1005.4166 L 105.83333 1031.875 L 79.37499 1031.875 L 26.458332 1031.875 L 26.458332 978.95825 L 26.458332 899.5833 L 26.458332 873.12494 L 26.458332 873.12494 L 0.0 873.12494 L 0.0 873.12494 L 0.0 846.6666 L 26.458332 846.6666 L 26.458332 846.6666 L 26.458332 820.2083 L 26.458332 820.2083 Q 26.458332 820.2083 79.37499 793.74994 Q 132.29166 767.2916 132.29166 740.8333 Q 132.29166 714.37494 185.20833 714.37494 Q 211.66666 740.8333 185.20833 608.5416 Q 132.29166 502.7083 185.20833 449.79166 L 211.66666 370.41666 L 211.66666 343.9583 L 211.66666 317.49997 L 211.66666 291.04166 L 211.66666 291.04166 L 238.12498 291.04166 Q 238.12498 291.04166 238.12498 264.5833 L 238.12498 264.5833 L 238.12498 238.12498 L 238.12498 238.12498 L 264.5833 238.12498 L 264.5833 238.12498 L 264.5833 211.66666 L 291.04166 211.66666 L 291.04166 211.66666 L 291.04166 185.20833 L 291.04166 185.20833 Q 291.04166 185.20833 317.49997 132.29166 Q 343.9583 79.37499 370.41666 79.37499 Q 396.87497 79.37499 423.3333 26.458332 z" svg:height="10.318749mm" draw:style-name="style-1240" svg:viewBox="0.0 0.0 608.5416 1031.875" svg:width="6.0854163mm" svg:x="36.247913mm" svg:y="67.99791mm"/>
          <draw:path svg:d="M 343.9583 0.0 L 370.41666 0.0 L 370.41666 26.458332 L 370.41666 79.37499 L 396.87497 185.20833 Q 423.3333 291.04166 449.79166 291.04166 Q 476.24997 291.04166 529.1666 264.5833 L 555.625 264.5833 L 555.625 291.04166 L 555.625 291.04166 L 555.625 291.04166 L 555.625 317.49997 L 608.5416 449.79166 Q 634.99994 608.5416 634.99994 634.99994 L 634.99994 661.4583 L 634.99994 978.95825 Q 661.4583 1269.9999 687.9166 1269.9999 Q 714.37494 1269.9999 740.8333 1296.4583 Q 740.8333 1349.3749 767.2916 1349.3749 Q 793.74994 1349.3749 793.74994 1402.2916 L 793.74994 1428.7499 L 820.2083 1402.2916 L 846.6666 1375.8333 L 846.6666 1375.8333 L 846.6666 1402.2916 L 873.12494 1402.2916 L 899.5833 1402.2916 L 899.5833 1455.2083 L 899.5833 1481.6666 L 899.5833 1587.4999 L 899.5833 1693.3333 L 899.5833 1693.3333 Q 899.5833 1693.3333 873.12494 1693.3333 Q 846.6666 1719.7916 846.6666 1746.2499 Q 820.2083 1799.1666 793.74994 1799.1666 Q 740.8333 1799.1666 740.8333 1772.7083 L 740.8333 1746.2499 L 714.37494 1746.2499 Q 687.9166 1746.2499 661.4583 1825.6249 Q 634.99994 1878.5416 582.0833 1904.9999 Q 555.625 1904.9999 555.625 2010.8333 Q 529.1666 2116.6665 529.1666 2196.0415 L 529.1666 2248.9583 L 502.7083 2248.9583 L 502.7083 2248.9583 L 502.7083 2222.5 L 476.24997 2222.5 L 476.24997 2196.0415 L 476.24997 2169.5833 L 449.79166 2169.5833 L 423.3333 2169.5833 L 423.3333 2143.125 L 423.3333 2116.6665 L 396.87497 2116.6665 L 396.87497 2116.6665 L 370.41666 2116.6665 L 370.41666 2090.2083 L 343.9583 2090.2083 L 317.49997 2090.2083 L 317.49997 2063.75 Q 317.49997 2037.2915 291.04166 2037.2915 L 264.5833 2037.2915 L 264.5833 2037.2915 Q 238.12498 2037.2915 238.12498 2010.8333 L 238.12498 2010.8333 L 238.12498 1984.3749 L 238.12498 1984.3749 L 264.5833 1984.3749 Q 264.5833 1984.3749 264.5833 1957.9165 L 264.5833 1957.9165 L 264.5833 1957.9165 Q 291.04166 1931.4583 264.5833 1931.4583 Q 264.5833 1904.9999 264.5833 1878.5416 L 291.04166 1825.6249 L 291.04166 1799.1666 Q 264.5833 1772.7083 264.5833 1772.7083 Q 264.5833 1746.2499 264.5833 1640.4166 Q 264.5833 1534.5833 211.66666 1322.9166 Q 158.74998 1111.25 158.74998 1031.875 L 132.29166 926.0416 L 132.29166 820.2083 Q 105.83333 714.37494 79.37499 529.1666 Q 52.916664 343.9583 26.458332 343.9583 Q 0.0 343.9583 0.0 264.5833 L 0.0 185.20833 L 0.0 158.74998 L 0.0 132.29166 L 26.458332 132.29166 L 26.458332 132.29166 L 26.458332 105.83333 L 52.916664 105.83333 L 52.916664 105.83333 L 52.916664 132.29166 L 52.916664 132.29166 L 52.916664 132.29166 L 79.37499 132.29166 L 79.37499 132.29166 L 105.83333 132.29166 L 132.29166 132.29166 L 132.29166 132.29166 L 158.74998 132.29166 L 158.74998 132.29166 L 158.74998 132.29166 L 158.74998 105.83333 L 158.74998 105.83333 L 185.20833 79.37499 L 211.66666 52.916664 L 211.66666 132.29166 Q 211.66666 185.20833 238.12498 185.20833 L 264.5833 185.20833 L 264.5833 211.66666 L 264.5833 238.12498 L 291.04166 238.12498 L 317.49997 238.12498 L 317.49997 211.66666 L 317.49997 185.20833 L 317.49997 132.29166 L 317.49997 52.916664 L 317.49997 52.916664 L 317.49997 26.458332 L 317.49997 26.458332 L 317.49997 26.458332 L 343.9583 26.458332 L 343.9583 26.458332 L 343.9583 0.0 z" svg:height="22.489582mm" draw:style-name="style-1241" svg:viewBox="0.0 0.0 899.5833 2248.9583" svg:width="8.995832mm" svg:x="46.566666mm" svg:y="113.50624mm"/>
          <draw:path svg:d="M 370.41666 0.0 L 449.79166 0.0 L 476.24997 0.0 Q 476.24997 0.0 476.24997 0.0 L 476.24997 0.0 L 502.7083 0.0 L 529.1666 0.0 L 529.1666 26.458332 L 529.1666 26.458332 L 555.625 26.458332 L 555.625 52.916664 L 555.625 52.916664 L 582.0833 52.916664 L 582.0833 52.916664 L 582.0833 52.916664 L 582.0833 79.37499 L 582.0833 79.37499 L 608.5416 79.37499 L 608.5416 105.83333 L 634.99994 105.83333 Q 661.4583 105.83333 687.9166 132.29166 L 687.9166 132.29166 L 687.9166 185.20833 L 687.9166 238.12498 L 714.37494 238.12498 L 714.37494 238.12498 L 687.9166 264.5833 Q 661.4583 317.49997 634.99994 317.49997 Q 634.99994 343.9583 608.5416 370.41666 Q 608.5416 423.3333 634.99994 423.3333 Q 634.99994 449.79166 634.99994 449.79166 Q 582.0833 449.79166 582.0833 476.24997 L 582.0833 476.24997 L 582.0833 529.1666 Q 582.0833 555.625 582.0833 608.5416 L 582.0833 661.4583 L 608.5416 687.9166 L 608.5416 714.37494 L 582.0833 714.37494 L 555.625 714.37494 L 555.625 687.9166 L 529.1666 661.4583 L 529.1666 661.4583 L 529.1666 634.99994 L 529.1666 634.99994 L 529.1666 634.99994 L 502.7083 608.5416 Q 476.24997 582.0833 476.24997 555.625 Q 423.3333 529.1666 423.3333 529.1666 Q 370.41666 529.1666 317.49997 502.7083 Q 264.5833 476.24997 264.5833 502.7083 L 238.12498 529.1666 L 211.66666 529.1666 Q 185.20833 529.1666 105.83333 423.3333 L 26.458332 370.41666 L 26.458332 343.9583 L 0.0 343.9583 L 0.0 343.9583 L 0.0 317.49997 L 52.916664 317.49997 Q 105.83333 317.49997 105.83333 291.04166 Q 105.83333 291.04166 79.37499 211.66666 L 52.916664 132.29166 L 52.916664 132.29166 L 52.916664 105.83333 L 52.916664 105.83333 L 52.916664 105.83333 L 26.458332 105.83333 L 26.458332 105.83333 L 158.74998 52.916664 Q 317.49997 0.0 370.41666 0.0 z" svg:height="7.1437497mm" draw:style-name="style-1242" svg:viewBox="0.0 0.0 714.37494 714.37494" svg:width="7.1437497mm" svg:x="118.533325mm" svg:y="186.26666mm"/>
          <draw:path svg:d="M 185.20833 26.458332 L 185.20833 0.0 L 211.66666 52.916664 Q 264.5833 132.29166 264.5833 105.83333 Q 291.04166 52.916664 317.49997 105.83333 Q 370.41666 105.83333 423.3333 105.83333 L 449.79166 105.83333 L 449.79166 105.83333 Q 449.79166 105.83333 476.24997 132.29166 L 476.24997 132.29166 L 582.0833 132.29166 Q 661.4583 132.29166 661.4583 105.83333 Q 687.9166 79.37499 687.9166 52.916664 L 687.9166 52.916664 L 687.9166 52.916664 L 714.37494 52.916664 L 740.8333 52.916664 L 740.8333 52.916664 L 740.8333 132.29166 Q 767.2916 211.66666 820.2083 211.66666 L 873.12494 211.66666 L 873.12494 211.66666 Q 899.5833 211.66666 899.5833 238.12498 Q 899.5833 264.5833 873.12494 264.5833 Q 846.6666 264.5833 793.74994 264.5833 Q 714.37494 264.5833 740.8333 317.49997 Q 767.2916 370.41666 740.8333 396.87497 L 687.9166 423.3333 L 793.74994 423.3333 Q 899.5833 423.3333 952.49994 396.87497 Q 1031.875 370.41666 1031.875 343.9583 Q 1031.875 317.49997 1058.3333 317.49997 L 1084.7916 317.49997 L 1084.7916 317.49997 L 1084.7916 343.9583 L 1058.3333 370.41666 Q 1058.3333 370.41666 1111.25 396.87497 L 1190.6249 396.87497 L 1190.6249 396.87497 Q 1190.6249 423.3333 1111.25 423.3333 L 1031.875 449.79166 L 1031.875 449.79166 Q 1031.875 423.3333 1005.4166 449.79166 L 952.49994 476.24997 L 952.49994 476.24997 L 952.49994 502.7083 L 926.0416 502.7083 L 926.0416 529.1666 L 926.0416 529.1666 L 899.5833 529.1666 L 899.5833 529.1666 L 899.5833 529.1666 L 952.49994 555.625 L 978.95825 555.625 L 978.95825 555.625 Q 978.95825 582.0833 952.49994 582.0833 Q 899.5833 582.0833 899.5833 608.5416 Q 899.5833 634.99994 793.74994 634.99994 L 714.37494 634.99994 L 687.9166 634.99994 Q 661.4583 634.99994 634.99994 634.99994 L 608.5416 634.99994 L 529.1666 634.99994 L 476.24997 634.99994 L 476.24997 608.5416 L 476.24997 608.5416 L 476.24997 608.5416 L 476.24997 582.0833 L 476.24997 582.0833 L 476.24997 582.0833 L 502.7083 582.0833 L 502.7083 582.0833 L 555.625 529.1666 Q 582.0833 502.7083 608.5416 476.24997 L 608.5416 423.3333 L 582.0833 423.3333 L 529.1666 423.3333 L 502.7083 449.79166 Q 476.24997 449.79166 476.24997 423.3333 Q 476.24997 396.87497 370.41666 423.3333 Q 264.5833 423.3333 264.5833 396.87497 Q 264.5833 370.41666 158.74998 370.41666 L 52.916664 370.41666 L 52.916664 370.41666 L 52.916664 370.41666 L 52.916664 370.41666 L 52.916664 343.9583 L 26.458332 343.9583 L 26.458332 343.9583 L 26.458332 317.49997 L 0.0 291.04166 L 0.0 291.04166 L 0.0 264.5833 L 26.458332 264.5833 L 52.916664 264.5833 L 52.916664 238.12498 L 52.916664 211.66666 L 79.37499 211.66666 L 79.37499 211.66666 L 79.37499 185.20833 L 105.83333 185.20833 L 105.83333 185.20833 L 105.83333 158.74998 L 105.83333 158.74998 Q 105.83333 158.74998 132.29166 105.83333 L 132.29166 52.916664 L 158.74998 52.916664 Q 185.20833 52.916664 185.20833 26.458332 z" svg:height="6.3499994mm" draw:style-name="style-1243" svg:viewBox="0.0 0.0 1190.6249 634.99994" svg:width="11.906249mm" svg:x="199.49582mm" svg:y="78.316666mm"/>
          <draw:path svg:d="M 0.0 26.458332 L 52.916664 0.0 L 52.916664 0.0 Q 52.916664 0.0 79.37499 26.458332 L 105.83333 26.458332 L 105.83333 26.458332 L 105.83333 26.458332 L 132.29166 26.458332 L 132.29166 52.916664 L 158.74998 52.916664 L 185.20833 52.916664 L 185.20833 79.37499 L 211.66666 79.37499 L 211.66666 79.37499 Q 211.66666 52.916664 264.5833 52.916664 L 343.9583 52.916664 L 370.41666 79.37499 L 396.87497 105.83333 L 423.3333 105.83333 L 449.79166 105.83333 L 449.79166 52.916664 L 476.24997 26.458332 L 476.24997 26.458332 L 476.24997 52.916664 L 476.24997 52.916664 L 476.24997 52.916664 L 502.7083 52.916664 L 502.7083 52.916664 L 529.1666 79.37499 L 529.1666 79.37499 L 555.625 211.66666 Q 582.0833 370.41666 608.5416 529.1666 Q 634.99994 714.37494 634.99994 740.8333 Q 634.99994 740.8333 634.99994 767.2916 L 634.99994 793.74994 L 634.99994 820.2083 L 634.99994 846.6666 L 634.99994 899.5833 L 634.99994 978.95825 L 608.5416 1005.4166 L 608.5416 1031.875 L 582.0833 1031.875 L 555.625 1031.875 L 555.625 1005.4166 L 529.1666 978.95825 L 529.1666 978.95825 L 529.1666 952.49994 L 529.1666 952.49994 L 529.1666 952.49994 L 502.7083 926.0416 L 476.24997 899.5833 L 476.24997 899.5833 L 476.24997 899.5833 L 476.24997 873.12494 L 476.24997 873.12494 L 449.79166 873.12494 L 449.79166 873.12494 L 449.79166 846.6666 Q 423.3333 793.74994 343.9583 687.9166 L 264.5833 582.0833 L 264.5833 582.0833 Q 264.5833 555.625 238.12498 555.625 L 238.12498 555.625 L 238.12498 529.1666 Q 211.66666 476.24997 158.74998 317.49997 Q 105.83333 185.20833 26.458332 105.83333 Q -52.916664 52.916664 0.0 26.458332 z" svg:height="10.318749mm" draw:style-name="style-1244" svg:viewBox="0.0 0.0 634.99994 1031.875" svg:width="6.3499994mm" svg:x="91.01666mm" svg:y="80.962494mm"/>
          <draw:path svg:d="M 132.29166 185.20833 L 132.29166 211.66666 L 185.20833 211.66666 Q 238.12498 211.66666 264.5833 264.5833 Q 264.5833 291.04166 291.04166 291.04166 Q 317.49997 291.04166 317.49997 317.49997 Q 343.9583 343.9583 343.9583 370.41666 L 343.9583 396.87497 L 370.41666 396.87497 L 370.41666 396.87497 L 370.41666 423.3333 Q 370.41666 449.79166 343.9583 476.24997 Q 291.04166 476.24997 291.04166 634.99994 Q 291.04166 767.2916 291.04166 793.74994 L 291.04166 820.2083 L 291.04166 820.2083 L 291.04166 820.2083 L 264.5833 846.6666 L 264.5833 873.12494 L 238.12498 873.12494 L 211.66666 873.12494 L 211.66666 846.6666 L 185.20833 793.74994 L 185.20833 767.2916 L 185.20833 740.8333 L 185.20833 634.99994 Q 185.20833 555.625 185.20833 529.1666 Q 185.20833 502.7083 158.74998 502.7083 Q 132.29166 476.24997 79.37499 396.87497 L 0.0 317.49997 L 0.0 264.5833 Q 26.458332 238.12498 26.458332 211.66666 L 26.458332 158.74998 L 52.916664 158.74998 Q 52.916664 158.74998 105.83333 105.83333 L 158.74998 52.916664 L 185.20833 52.916664 Q 185.20833 52.916664 185.20833 26.458332 L 185.20833 26.458332 L 211.66666 0.0 Q 238.12498 0.0 211.66666 52.916664 Q 185.20833 105.83333 158.74998 132.29166 Q 132.29166 158.74998 132.29166 185.20833 z" svg:height="8.73125mm" draw:style-name="style-1245" svg:viewBox="0.0 0.0 370.41666 873.12494" svg:width="3.7041664mm" svg:x="79.63958mm" svg:y="106.362495mm"/>
          <draw:path svg:d="M 317.49997 0.0 L 396.87497 0.0 L 370.41666 52.916664 Q 370.41666 105.83333 370.41666 132.29166 L 370.41666 132.29166 L 370.41666 132.29166 Q 343.9583 158.74998 343.9583 158.74998 L 343.9583 158.74998 L 317.49997 158.74998 Q 317.49997 158.74998 211.66666 238.12498 L 132.29166 317.49997 L 132.29166 317.49997 Q 105.83333 317.49997 105.83333 291.04166 Q 105.83333 264.5833 52.916664 264.5833 L 26.458332 238.12498 L 26.458332 238.12498 Q 26.458332 211.66666 0.0 158.74998 L 0.0 105.83333 L 105.83333 79.37499 Q 211.66666 52.916664 211.66666 52.916664 L 211.66666 52.916664 L 211.66666 52.916664 Q 211.66666 52.916664 238.12498 52.916664 L 238.12498 26.458332 L 264.5833 26.458332 Q 264.5833 0.0 317.49997 0.0 z" svg:height="3.1749997mm" draw:style-name="style-1246" svg:viewBox="0.0 0.0 396.87497 317.49997" svg:width="3.9687498mm" svg:x="187.325mm" svg:y="139.7mm"/>
          <draw:path svg:d="M 211.66666 0.0 L 211.66666 0.0 L 211.66666 0.0 L 211.66666 0.0 L 238.12498 26.458332 L 238.12498 26.458332 L 291.04166 26.458332 Q 343.9583 26.458332 343.9583 26.458332 L 343.9583 26.458332 L 343.9583 26.458332 L 343.9583 26.458332 L 370.41666 0.0 L 396.87497 0.0 L 423.3333 0.0 Q 449.79166 0.0 449.79166 26.458332 L 449.79166 79.37499 L 476.24997 132.29166 Q 476.24997 158.74998 502.7083 185.20833 L 502.7083 238.12498 L 476.24997 238.12498 Q 476.24997 238.12498 423.3333 211.66666 Q 396.87497 211.66666 396.87497 238.12498 Q 396.87497 264.5833 449.79166 291.04166 Q 529.1666 317.49997 476.24997 317.49997 Q 423.3333 317.49997 317.49997 317.49997 L 185.20833 291.04166 L 185.20833 317.49997 L 185.20833 317.49997 L 158.74998 317.49997 L 132.29166 291.04166 L 105.83333 291.04166 L 52.916664 291.04166 L 52.916664 238.12498 L 52.916664 211.66666 L 52.916664 185.20833 L 52.916664 158.74998 L 52.916664 158.74998 L 52.916664 185.20833 L 26.458332 185.20833 L 0.0 185.20833 L 0.0 132.29166 L 0.0 105.83333 L 26.458332 79.37499 L 26.458332 52.916664 L 105.83333 52.916664 Q 211.66666 52.916664 211.66666 26.458332 Q 211.66666 0.0 211.66666 0.0 z M 238.12498 132.29166 L 238.12498 132.29166 L 238.12498 105.83333 Q 264.5833 105.83333 264.5833 132.29166 L 264.5833 132.29166 L 238.12498 132.29166 z" svg:height="3.1749997mm" draw:style-name="style-1247" svg:viewBox="0.0 0.0 502.7083 317.49997" svg:width="5.027083mm" svg:x="125.94166mm" svg:y="36.77708mm"/>
          <draw:path svg:d="M 343.9583 0.0 L 370.41666 0.0 L 370.41666 0.0 L 396.87497 0.0 L 396.87497 26.458332 Q 423.3333 26.458332 449.79166 79.37499 Q 502.7083 79.37499 502.7083 105.83333 L 529.1666 105.83333 L 529.1666 132.29166 Q 502.7083 132.29166 555.625 158.74998 Q 608.5416 185.20833 502.7083 238.12498 L 423.3333 291.04166 L 423.3333 291.04166 L 396.87497 291.04166 L 396.87497 343.9583 L 396.87497 370.41666 L 423.3333 396.87497 L 449.79166 423.3333 L 449.79166 449.79166 L 449.79166 449.79166 L 423.3333 449.79166 Q 396.87497 449.79166 396.87497 423.3333 Q 396.87497 396.87497 291.04166 423.3333 L 158.74998 449.79166 L 132.29166 449.79166 Q 132.29166 449.79166 105.83333 423.3333 Q 79.37499 396.87497 26.458332 370.41666 L 0.0 343.9583 L 0.0 343.9583 Q 0.0 343.9583 26.458332 317.49997 L 79.37499 291.04166 L 105.83333 291.04166 Q 132.29166 291.04166 79.37499 264.5833 L 52.916664 264.5833 L 52.916664 238.12498 L 52.916664 211.66666 L 185.20833 185.20833 Q 317.49997 132.29166 343.9583 79.37499 Q 343.9583 26.458332 343.9583 0.0 z" svg:height="4.497916mm" draw:style-name="style-1248" svg:viewBox="0.0 0.0 555.625 449.79166" svg:width="5.5562496mm" svg:x="94.98541mm" svg:y="38.364582mm"/>
          <draw:path svg:d="M 52.916664 0.0 L 79.37499 0.0 L 105.83333 0.0 L 105.83333 0.0 L 132.29166 0.0 L 158.74998 0.0 L 158.74998 0.0 L 158.74998 0.0 L 185.20833 52.916664 L 211.66666 132.29166 L 211.66666 132.29166 L 211.66666 158.74998 L 211.66666 158.74998 L 211.66666 158.74998 L 211.66666 185.20833 L 211.66666 211.66666 L 211.66666 291.04166 Q 211.66666 370.41666 185.20833 370.41666 L 158.74998 370.41666 L 158.74998 370.41666 Q 158.74998 370.41666 79.37499 343.9583 Q 0.0 343.9583 0.0 211.66666 L 0.0 52.916664 L 26.458332 52.916664 Q 26.458332 52.916664 26.458332 26.458332 Q 52.916664 26.458332 26.458332 0.0 L 0.0 0.0 L 0.0 0.0 Q 0.0 0.0 52.916664 0.0 z M 158.74998 291.04166 Q 158.74998 291.04166 185.20833 291.04166 Q 185.20833 317.49997 158.74998 317.49997 Q 158.74998 317.49997 158.74998 291.04166 z" svg:height="3.7041664mm" draw:style-name="style-1249" svg:viewBox="0.0 0.0 211.66666 370.41666" svg:width="2.1166666mm" svg:x="137.58333mm" svg:y="205.31665mm"/>
          <draw:path svg:d="M 158.74998 158.74998 L 185.20833 0.0 L 185.20833 0.0 L 211.66666 0.0 L 211.66666 0.0 L 211.66666 0.0 L 211.66666 26.458332 L 211.66666 26.458332 L 264.5833 79.37499 Q 317.49997 132.29166 343.9583 105.83333 Q 370.41666 79.37499 370.41666 105.83333 L 370.41666 105.83333 L 370.41666 370.41666 Q 396.87497 634.99994 370.41666 634.99994 L 343.9583 634.99994 L 343.9583 634.99994 Q 343.9583 634.99994 264.5833 582.0833 Q 211.66666 529.1666 211.66666 502.7083 Q 211.66666 449.79166 185.20833 449.79166 Q 158.74998 449.79166 158.74998 423.3333 Q 158.74998 396.87497 132.29166 396.87497 Q 105.83333 423.3333 79.37499 449.79166 Q 52.916664 502.7083 26.458332 502.7083 L 0.0 502.7083 L 0.0 476.24997 L 0.0 476.24997 L 0.0 476.24997 L 0.0 449.79166 L 26.458332 449.79166 L 26.458332 449.79166 L 26.458332 423.3333 L 52.916664 423.3333 L 52.916664 423.3333 L 52.916664 423.3333 L 52.916664 396.87497 L 52.916664 396.87497 L 79.37499 370.41666 Q 105.83333 317.49997 105.83333 317.49997 Q 105.83333 291.04166 158.74998 158.74998 z" svg:height="6.3499994mm" draw:style-name="style-1250" svg:viewBox="0.0 0.0 370.41666 634.99994" svg:width="3.7041664mm" svg:x="70.90833mm" svg:y="130.70416mm"/>
          <draw:path svg:d="M 105.83333 0.0 L 105.83333 0.0 L 105.83333 105.83333 Q 105.83333 185.20833 79.37499 185.20833 Q 52.916664 185.20833 26.458332 158.74998 L 0.0 158.74998 L 0.0 132.29166 Q 0.0 132.29166 0.0 79.37499 Q 0.0 52.916664 52.916664 26.458332 L 79.37499 26.458332 L 105.83333 26.458332 Q 105.83333 26.458332 105.83333 0.0 z" svg:height="1.8520832mm" draw:style-name="style-1251" svg:viewBox="0.0 0.0 105.83333 185.20833" svg:width="1.0583333mm" svg:x="94.720825mm" svg:y="107.68541mm"/>
          <draw:path svg:d="M 423.3333 26.458332 L 423.3333 52.916664 L 423.3333 79.37499 Q 396.87497 105.83333 396.87497 132.29166 L 396.87497 158.74998 L 370.41666 158.74998 L 370.41666 185.20833 L 370.41666 185.20833 L 343.9583 185.20833 L 343.9583 211.66666 L 343.9583 238.12498 L 370.41666 238.12498 L 370.41666 238.12498 L 370.41666 264.5833 L 396.87497 264.5833 L 396.87497 264.5833 L 396.87497 291.04166 L 396.87497 291.04166 L 396.87497 291.04166 L 423.3333 291.04166 L 423.3333 291.04166 L 449.79166 317.49997 L 476.24997 343.9583 L 476.24997 343.9583 L 502.7083 343.9583 L 502.7083 343.9583 L 502.7083 343.9583 L 555.625 343.9583 Q 608.5416 317.49997 608.5416 370.41666 Q 608.5416 396.87497 634.99994 396.87497 L 661.4583 396.87497 L 661.4583 396.87497 L 661.4583 396.87497 L 687.9166 396.87497 L 687.9166 396.87497 L 687.9166 370.41666 L 714.37494 370.41666 L 714.37494 370.41666 L 714.37494 343.9583 L 714.37494 343.9583 L 714.37494 343.9583 L 740.8333 343.9583 L 740.8333 343.9583 L 767.2916 317.49997 L 793.74994 317.49997 L 793.74994 343.9583 L 767.2916 396.87497 L 767.2916 396.87497 L 767.2916 396.87497 L 767.2916 423.3333 L 767.2916 423.3333 L 740.8333 423.3333 L 740.8333 449.79166 L 714.37494 449.79166 Q 687.9166 449.79166 608.5416 529.1666 L 555.625 582.0833 L 529.1666 582.0833 L 529.1666 608.5416 L 529.1666 608.5416 L 502.7083 608.5416 L 502.7083 608.5416 L 502.7083 608.5416 L 502.7083 634.99994 Q 476.24997 661.4583 476.24997 661.4583 L 476.24997 661.4583 L 449.79166 661.4583 Q 449.79166 661.4583 449.79166 687.9166 L 449.79166 687.9166 L 449.79166 687.9166 L 423.3333 687.9166 L 396.87497 687.9166 Q 370.41666 714.37494 343.9583 714.37494 Q 317.49997 714.37494 317.49997 687.9166 Q 291.04166 661.4583 238.12498 634.99994 Q 185.20833 608.5416 185.20833 634.99994 Q 185.20833 661.4583 132.29166 661.4583 L 105.83333 661.4583 L 105.83333 687.9166 L 79.37499 687.9166 L 79.37499 687.9166 L 79.37499 714.37494 L 79.37499 714.37494 L 79.37499 714.37494 L 52.916664 714.37494 L 52.916664 714.37494 L 52.916664 714.37494 L 26.458332 714.37494 L 26.458332 687.9166 L 26.458332 661.4583 L 0.0 661.4583 L 0.0 661.4583 L 26.458332 634.99994 L 52.916664 634.99994 L 52.916664 608.5416 L 26.458332 582.0833 L 26.458332 582.0833 L 26.458332 555.625 L 26.458332 555.625 L 26.458332 555.625 L 52.916664 529.1666 Q 79.37499 502.7083 52.916664 396.87497 L 52.916664 291.04166 L 105.83333 264.5833 Q 132.29166 238.12498 211.66666 132.29166 Q 291.04166 26.458332 291.04166 26.458332 Q 317.49997 0.0 370.41666 0.0 Q 423.3333 0.0 423.3333 26.458332 z" svg:height="7.1437497mm" draw:style-name="style-1252" svg:viewBox="0.0 0.0 793.74994 714.37494" svg:width="7.9374995mm" svg:x="141.55208mm" svg:y="103.45208mm"/>
          <draw:path svg:d="M 317.49997 105.83333 L 317.49997 0.0 L 396.87497 26.458332 Q 476.24997 52.916664 502.7083 185.20833 Q 529.1666 317.49997 502.7083 343.9583 L 502.7083 370.41666 L 502.7083 370.41666 Q 476.24997 370.41666 476.24997 423.3333 Q 423.3333 476.24997 396.87497 423.3333 Q 370.41666 370.41666 317.49997 370.41666 Q 291.04166 343.9583 264.5833 396.87497 Q 238.12498 449.79166 185.20833 449.79166 Q 158.74998 449.79166 158.74998 449.79166 Q 185.20833 423.3333 185.20833 396.87497 Q 158.74998 370.41666 132.29166 370.41666 L 79.37499 370.41666 L 79.37499 343.9583 L 52.916664 343.9583 L 52.916664 343.9583 L 52.916664 343.9583 L 52.916664 291.04166 L 52.916664 238.12498 L 26.458332 211.66666 L 0.0 185.20833 L 0.0 158.74998 L 0.0 132.29166 L 26.458332 132.29166 L 52.916664 132.29166 L 52.916664 158.74998 L 52.916664 185.20833 L 79.37499 185.20833 L 79.37499 185.20833 L 185.20833 211.66666 Q 317.49997 211.66666 317.49997 105.83333 z" svg:height="4.497916mm" draw:style-name="style-1253" svg:viewBox="0.0 0.0 502.7083 449.79166" svg:width="5.027083mm" svg:x="230.18748mm" svg:y="100.27708mm"/>
          <draw:path svg:d="M 105.83333 26.458332 L 132.29166 26.458332 L 264.5833 0.0 L 396.87497 0.0 L 449.79166 0.0 Q 502.7083 0.0 502.7083 79.37499 Q 476.24997 132.29166 476.24997 105.83333 Q 476.24997 79.37499 423.3333 79.37499 Q 396.87497 79.37499 423.3333 158.74998 Q 423.3333 238.12498 423.3333 264.5833 Q 423.3333 264.5833 396.87497 317.49997 L 396.87497 370.41666 L 423.3333 370.41666 L 449.79166 370.41666 L 449.79166 396.87497 L 449.79166 423.3333 L 211.66666 423.3333 L 0.0 423.3333 L 0.0 396.87497 L 0.0 370.41666 L 26.458332 370.41666 L 52.916664 370.41666 L 52.916664 317.49997 L 52.916664 264.5833 L 52.916664 211.66666 L 52.916664 158.74998 L 52.916664 158.74998 Q 52.916664 132.29166 52.916664 132.29166 L 52.916664 132.29166 L 52.916664 79.37499 Q 52.916664 52.916664 105.83333 26.458332 z" svg:height="4.233333mm" draw:style-name="style-1254" svg:viewBox="0.0 0.0 502.7083 423.3333" svg:width="5.027083mm" svg:x="83.07916mm" svg:y="205.05208mm"/>
          <draw:path svg:d="M 476.24997 26.458332 L 502.7083 0.0 L 529.1666 0.0 L 555.625 0.0 L 634.99994 0.0 Q 714.37494 0.0 714.37494 0.0 L 714.37494 0.0 L 714.37494 105.83333 Q 740.8333 238.12498 714.37494 238.12498 Q 687.9166 264.5833 714.37494 264.5833 Q 714.37494 291.04166 714.37494 317.49997 Q 714.37494 343.9583 714.37494 423.3333 L 714.37494 529.1666 L 714.37494 529.1666 Q 714.37494 529.1666 661.4583 555.625 L 634.99994 582.0833 L 634.99994 582.0833 L 608.5416 582.0833 L 608.5416 555.625 Q 608.5416 529.1666 555.625 555.625 Q 502.7083 582.0833 502.7083 529.1666 Q 529.1666 476.24997 502.7083 476.24997 Q 476.24997 476.24997 476.24997 502.7083 Q 449.79166 529.1666 423.3333 502.7083 Q 396.87497 476.24997 264.5833 476.24997 L 132.29166 476.24997 L 132.29166 476.24997 L 132.29166 449.79166 L 105.83333 423.3333 L 105.83333 396.87497 L 52.916664 396.87497 L 0.0 370.41666 L 0.0 370.41666 L 0.0 370.41666 L 26.458332 370.41666 L 26.458332 370.41666 L 26.458332 343.9583 L 26.458332 343.9583 L 26.458332 343.9583 L 52.916664 317.49997 L 79.37499 317.49997 L 105.83333 317.49997 L 105.83333 264.5833 Q 105.83333 185.20833 132.29166 158.74998 Q 185.20833 158.74998 291.04166 105.83333 L 423.3333 52.916664 L 449.79166 52.916664 Q 449.79166 52.916664 449.79166 26.458332 L 449.79166 26.458332 L 476.24997 26.458332 z M 158.74998 211.66666 Q 185.20833 211.66666 185.20833 211.66666 Q 185.20833 211.66666 185.20833 211.66666 Q 158.74998 211.66666 158.74998 211.66666 z" svg:height="5.820833mm" draw:style-name="style-1255" svg:viewBox="0.0 0.0 714.37494 582.0833" svg:width="7.1437497mm" svg:x="123.03124mm" svg:y="177.79999mm"/>
          <draw:path svg:d="M 238.12498 0.0 L 238.12498 0.0 L 238.12498 0.0 Q 264.5833 0.0 264.5833 26.458332 L 264.5833 52.916664 L 264.5833 79.37499 Q 264.5833 105.83333 158.74998 132.29166 L 79.37499 158.74998 L 79.37499 132.29166 Q 52.916664 105.83333 26.458332 79.37499 L 0.0 26.458332 L 105.83333 26.458332 Q 238.12498 26.458332 238.12498 0.0 z" svg:height="1.5874999mm" draw:style-name="style-1256" svg:viewBox="0.0 0.0 264.5833 158.74998" svg:width="2.6458333mm" svg:x="80.43333mm" svg:y="115.09374mm"/>
          <draw:path svg:d="M 396.87497 0.0 L 396.87497 26.458332 L 396.87497 52.916664 Q 396.87497 52.916664 370.41666 52.916664 L 370.41666 52.916664 L 317.49997 79.37499 Q 264.5833 105.83333 291.04166 132.29166 L 317.49997 132.29166 L 343.9583 132.29166 Q 370.41666 158.74998 449.79166 158.74998 L 502.7083 158.74998 L 502.7083 185.20833 L 502.7083 185.20833 L 502.7083 211.66666 L 502.7083 211.66666 L 502.7083 211.66666 L 502.7083 211.66666 L 449.79166 238.12498 L 423.3333 264.5833 L 396.87497 264.5833 L 370.41666 264.5833 L 343.9583 264.5833 L 317.49997 264.5833 L 291.04166 264.5833 Q 264.5833 264.5833 211.66666 211.66666 L 132.29166 185.20833 L 132.29166 185.20833 Q 132.29166 211.66666 79.37499 211.66666 Q 0.0 238.12498 0.0 211.66666 L 0.0 185.20833 L 0.0 158.74998 L 0.0 158.74998 L 26.458332 158.74998 L 79.37499 158.74998 L 79.37499 132.29166 L 79.37499 105.83333 L 105.83333 105.83333 L 105.83333 105.83333 L 211.66666 52.916664 Q 343.9583 0.0 370.41666 0.0 Q 396.87497 -26.458332 396.87497 0.0 z" svg:height="2.6458333mm" draw:style-name="style-1257" svg:viewBox="0.0 0.0 502.7083 264.5833" svg:width="5.027083mm" svg:x="181.23958mm" svg:y="143.93332mm"/>
          <draw:path svg:d="M 158.74998 0.0 L 211.66666 0.0 L 238.12498 26.458332 Q 264.5833 52.916664 317.49997 52.916664 Q 396.87497 105.83333 396.87497 105.83333 L 396.87497 105.83333 L 343.9583 105.83333 Q 317.49997 132.29166 317.49997 185.20833 Q 317.49997 211.66666 370.41666 238.12498 Q 423.3333 264.5833 423.3333 211.66666 Q 423.3333 185.20833 449.79166 158.74998 L 449.79166 132.29166 L 476.24997 105.83333 Q 529.1666 105.83333 529.1666 105.83333 L 529.1666 105.83333 L 529.1666 132.29166 Q 555.625 158.74998 582.0833 158.74998 Q 608.5416 158.74998 608.5416 264.5833 Q 608.5416 370.41666 661.4583 370.41666 Q 687.9166 370.41666 687.9166 423.3333 Q 687.9166 449.79166 687.9166 476.24997 Q 687.9166 502.7083 687.9166 529.1666 L 687.9166 555.625 L 687.9166 582.0833 L 687.9166 582.0833 L 661.4583 582.0833 L 634.99994 582.0833 L 608.5416 608.5416 L 582.0833 634.99994 L 582.0833 634.99994 L 582.0833 634.99994 L 555.625 634.99994 L 555.625 634.99994 L 529.1666 634.99994 Q 529.1666 634.99994 476.24997 608.5416 Q 423.3333 582.0833 396.87497 634.99994 L 370.41666 661.4583 L 370.41666 634.99994 Q 370.41666 634.99994 317.49997 634.99994 Q 291.04166 661.4583 291.04166 634.99994 Q 291.04166 608.5416 158.74998 582.0833 L 52.916664 555.625 L 52.916664 555.625 L 26.458332 529.1666 L 26.458332 529.1666 L 0.0 529.1666 L 0.0 529.1666 L 0.0 529.1666 L 0.0 502.7083 L 0.0 502.7083 L 0.0 449.79166 Q 0.0 396.87497 0.0 370.41666 Q 0.0 317.49997 52.916664 317.49997 Q 79.37499 317.49997 105.83333 264.5833 Q 105.83333 238.12498 52.916664 238.12498 Q 26.458332 238.12498 26.458332 158.74998 L 26.458332 105.83333 L 26.458332 105.83333 Q 0.0 79.37499 0.0 79.37499 L 0.0 79.37499 L 0.0 52.916664 Q 0.0 52.916664 26.458332 52.916664 L 26.458332 26.458332 L 52.916664 26.458332 Q 105.83333 0.0 158.74998 0.0 z M 502.7083 291.04166 L 476.24997 264.5833 L 502.7083 264.5833 Q 529.1666 238.12498 529.1666 264.5833 Q 529.1666 291.04166 502.7083 291.04166 z" svg:height="6.614583mm" draw:style-name="style-1258" svg:viewBox="0.0 0.0 687.9166 661.4583" svg:width="6.879166mm" svg:x="133.34999mm" svg:y="39.158333mm"/>
          <draw:path svg:d="M 582.0833 608.5416 L 608.5416 608.5416 L 608.5416 634.99994 Q 582.0833 661.4583 555.625 687.9166 Q 502.7083 740.8333 476.24997 714.37494 Q 476.24997 687.9166 423.3333 687.9166 Q 343.9583 687.9166 343.9583 661.4583 Q 317.49997 608.5416 264.5833 582.0833 L 211.66666 582.0833 L 211.66666 529.1666 Q 211.66666 502.7083 132.29166 476.24997 Q 52.916664 449.79166 26.458332 396.87497 L 0.0 343.9583 L 0.0 343.9583 L 0.0 317.49997 L 0.0 317.49997 L 0.0 317.49997 L 0.0 317.49997 L 0.0 317.49997 L 0.0 291.04166 Q 0.0 291.04166 26.458332 264.5833 L 26.458332 264.5833 L 52.916664 264.5833 Q 79.37499 264.5833 79.37499 238.12498 Q 79.37499 211.66666 105.83333 211.66666 Q 158.74998 211.66666 158.74998 105.83333 L 158.74998 26.458332 L 158.74998 26.458332 L 158.74998 0.0 L 158.74998 0.0 L 158.74998 0.0 L 185.20833 0.0 Q 211.66666 26.458332 211.66666 0.0 Q 211.66666 -26.458332 238.12498 26.458332 Q 264.5833 79.37499 317.49997 105.83333 Q 370.41666 105.83333 370.41666 185.20833 Q 370.41666 264.5833 396.87497 291.04166 Q 423.3333 317.49997 449.79166 396.87497 Q 476.24997 476.24997 449.79166 529.1666 Q 423.3333 582.0833 449.79166 582.0833 Q 476.24997 582.0833 476.24997 608.5416 Q 476.24997 634.99994 529.1666 634.99994 Q 555.625 634.99994 582.0833 608.5416 z" svg:height="7.1437497mm" draw:style-name="style-1259" svg:viewBox="0.0 0.0 608.5416 714.37494" svg:width="6.0854163mm" svg:x="115.8875mm" svg:y="76.2mm"/>
          <draw:path svg:d="M 423.3333 52.916664 L 423.3333 0.0 L 449.79166 0.0 L 449.79166 0.0 L 449.79166 0.0 Q 449.79166 26.458332 476.24997 26.458332 L 476.24997 52.916664 L 502.7083 52.916664 Q 502.7083 52.916664 476.24997 79.37499 Q 449.79166 105.83333 476.24997 105.83333 Q 502.7083 105.83333 502.7083 132.29166 Q 502.7083 158.74998 476.24997 158.74998 Q 449.79166 185.20833 502.7083 211.66666 Q 555.625 264.5833 529.1666 264.5833 Q 529.1666 264.5833 529.1666 291.04166 L 529.1666 291.04166 L 502.7083 291.04166 Q 476.24997 264.5833 449.79166 317.49997 Q 449.79166 343.9583 396.87497 343.9583 Q 343.9583 370.41666 291.04166 343.9583 Q 264.5833 317.49997 185.20833 343.9583 Q 105.83333 343.9583 105.83333 370.41666 L 132.29166 423.3333 L 105.83333 423.3333 L 105.83333 423.3333 L 79.37499 449.79166 L 52.916664 476.24997 L 26.458332 476.24997 L 0.0 476.24997 L 0.0 423.3333 L 0.0 396.87497 L 0.0 370.41666 L 0.0 343.9583 L 26.458332 343.9583 L 79.37499 317.49997 L 79.37499 317.49997 L 79.37499 317.49997 L 105.83333 317.49997 L 105.83333 317.49997 L 132.29166 238.12498 Q 132.29166 185.20833 185.20833 211.66666 Q 238.12498 238.12498 238.12498 158.74998 Q 238.12498 52.916664 291.04166 52.916664 Q 343.9583 52.916664 370.41666 79.37499 Q 370.41666 105.83333 396.87497 79.37499 Q 423.3333 79.37499 423.3333 52.916664 z" svg:height="4.7625mm" draw:style-name="style-1260" svg:viewBox="0.0 0.0 529.1666 476.24997" svg:width="5.2916665mm" svg:x="119.32708mm" svg:y="67.20416mm"/>
          <draw:path svg:d="M 26.458332 52.916664 L 0.0 0.0 L 79.37499 26.458332 Q 158.74998 52.916664 211.66666 52.916664 L 264.5833 52.916664 L 291.04166 105.83333 Q 317.49997 158.74998 423.3333 158.74998 Q 502.7083 158.74998 529.1666 211.66666 Q 529.1666 264.5833 529.1666 317.49997 L 529.1666 343.9583 L 529.1666 370.41666 L 529.1666 370.41666 L 529.1666 370.41666 L 529.1666 370.41666 L 529.1666 396.87497 L 529.1666 396.87497 L 502.7083 396.87497 Q 502.7083 423.3333 502.7083 423.3333 Q 529.1666 423.3333 476.24997 502.7083 Q 423.3333 582.0833 370.41666 582.0833 L 317.49997 555.625 L 317.49997 555.625 Q 317.49997 555.625 317.49997 529.1666 Q 317.49997 502.7083 264.5833 476.24997 Q 211.66666 449.79166 158.74998 396.87497 Q 79.37499 343.9583 79.37499 317.49997 L 79.37499 291.04166 L 79.37499 264.5833 Q 79.37499 238.12498 52.916664 238.12498 L 26.458332 238.12498 L 26.458332 211.66666 L 0.0 185.20833 L 0.0 185.20833 L 0.0 158.74998 L 0.0 158.74998 Q 0.0 158.74998 26.458332 132.29166 Q 52.916664 105.83333 26.458332 52.916664 z" svg:height="5.820833mm" draw:style-name="style-1261" svg:viewBox="0.0 0.0 529.1666 582.0833" svg:width="5.2916665mm" svg:x="214.84166mm" svg:y="40.74583mm"/>
          <draw:path svg:d="M 291.04166 52.916664 L 291.04166 79.37499 L 291.04166 79.37499 Q 291.04166 79.37499 291.04166 105.83333 L 291.04166 158.74998 L 291.04166 185.20833 L 291.04166 211.66666 L 317.49997 211.66666 L 317.49997 211.66666 L 343.9583 238.12498 Q 370.41666 238.12498 370.41666 264.5833 Q 396.87497 317.49997 396.87497 317.49997 L 396.87497 317.49997 L 423.3333 582.0833 Q 449.79166 820.2083 423.3333 846.6666 L 423.3333 899.5833 L 423.3333 926.0416 Q 449.79166 952.49994 423.3333 952.49994 L 423.3333 952.49994 L 423.3333 978.95825 L 449.79166 978.95825 L 449.79166 1005.4166 L 449.79166 1005.4166 L 423.3333 1111.25 Q 396.87497 1243.5416 396.87497 1243.5416 L 396.87497 1243.5416 L 396.87497 1217.0833 L 396.87497 1190.6249 L 396.87497 1164.1666 Q 396.87497 1164.1666 370.41666 952.49994 Q 370.41666 740.8333 343.9583 740.8333 Q 317.49997 740.8333 317.49997 634.99994 L 291.04166 555.625 L 291.04166 529.1666 L 291.04166 502.7083 L 264.5833 502.7083 L 264.5833 529.1666 L 264.5833 529.1666 L 238.12498 529.1666 L 238.12498 582.0833 Q 238.12498 608.5416 158.74998 608.5416 L 79.37499 582.0833 L 79.37499 608.5416 L 79.37499 608.5416 L 52.916664 608.5416 L 52.916664 608.5416 L 52.916664 582.0833 L 52.916664 529.1666 L 26.458332 529.1666 L 0.0 529.1666 L 0.0 502.7083 L 26.458332 476.24997 L 26.458332 423.3333 Q 26.458332 370.41666 26.458332 317.49997 Q 26.458332 291.04166 52.916664 264.5833 Q 79.37499 264.5833 79.37499 211.66666 Q 105.83333 158.74998 132.29166 158.74998 Q 132.29166 132.29166 185.20833 132.29166 Q 211.66666 158.74998 185.20833 79.37499 L 132.29166 26.458332 L 132.29166 0.0 Q 158.74998 0.0 211.66666 0.0 Q 238.12498 0.0 264.5833 26.458332 Q 291.04166 52.916664 291.04166 52.916664 z" svg:height="12.435416mm" draw:style-name="style-1262" svg:viewBox="0.0 0.0 449.79166 1243.5416" svg:width="4.497916mm" svg:x="221.45624mm" svg:y="109.00833mm"/>
          <draw:path svg:d="M 555.625 52.916664 L 582.0833 52.916664 L 608.5416 79.37499 Q 634.99994 105.83333 608.5416 132.29166 Q 608.5416 158.74998 529.1666 158.74998 Q 476.24997 158.74998 449.79166 185.20833 L 423.3333 211.66666 L 423.3333 211.66666 Q 423.3333 238.12498 423.3333 264.5833 L 423.3333 264.5833 L 423.3333 264.5833 Q 396.87497 264.5833 370.41666 238.12498 Q 343.9583 211.66666 291.04166 291.04166 Q 264.5833 343.9583 211.66666 343.9583 L 158.74998 317.49997 L 158.74998 317.49997 L 158.74998 317.49997 L 132.29166 317.49997 L 132.29166 317.49997 L 132.29166 291.04166 L 105.83333 291.04166 L 105.83333 291.04166 L 105.83333 317.49997 L 105.83333 317.49997 L 79.37499 317.49997 L 52.916664 291.04166 L 26.458332 264.5833 L 26.458332 264.5833 L 0.0 264.5833 L 0.0 238.12498 L 0.0 211.66666 L 0.0 185.20833 L 0.0 158.74998 L 26.458332 132.29166 L 26.458332 105.83333 L 52.916664 105.83333 L 105.83333 105.83333 L 105.83333 132.29166 L 105.83333 158.74998 L 132.29166 105.83333 Q 132.29166 52.916664 238.12498 26.458332 Q 343.9583 0.0 343.9583 52.916664 Q 343.9583 79.37499 370.41666 79.37499 Q 423.3333 79.37499 423.3333 52.916664 Q 423.3333 0.0 476.24997 0.0 Q 529.1666 0.0 529.1666 26.458332 Q 529.1666 52.916664 555.625 52.916664 z" svg:height="3.439583mm" draw:style-name="style-1263" svg:viewBox="0.0 0.0 608.5416 343.9583" svg:width="6.0854163mm" svg:x="62.44166mm" svg:y="91.01666mm"/>
          <draw:path svg:d="M 661.4583 105.83333 L 820.2083 0.0 L 846.6666 0.0 Q 873.12494 0.0 846.6666 26.458332 Q 820.2083 52.916664 793.74994 52.916664 L 793.74994 52.916664 L 793.74994 52.916664 Q 793.74994 52.916664 767.2916 52.916664 L 740.8333 79.37499 L 740.8333 105.83333 Q 714.37494 132.29166 740.8333 158.74998 Q 740.8333 158.74998 714.37494 158.74998 Q 661.4583 158.74998 634.99994 158.74998 Q 582.0833 185.20833 555.625 291.04166 Q 529.1666 370.41666 555.625 396.87497 Q 582.0833 423.3333 608.5416 555.625 Q 634.99994 687.9166 634.99994 793.74994 L 634.99994 926.0416 L 661.4583 926.0416 L 661.4583 952.49994 L 661.4583 952.49994 L 634.99994 952.49994 L 634.99994 978.95825 L 634.99994 1005.4166 L 661.4583 1058.3333 L 661.4583 1111.25 L 661.4583 1217.0833 Q 634.99994 1296.4583 661.4583 1375.8333 L 661.4583 1455.2083 L 661.4583 1481.6666 L 661.4583 1481.6666 L 661.4583 1481.6666 L 661.4583 1508.1249 L 634.99994 1508.1249 Q 608.5416 1508.1249 608.5416 1481.6666 Q 582.0833 1455.2083 555.625 1455.2083 Q 529.1666 1481.6666 502.7083 1375.8333 L 476.24997 1269.9999 L 476.24997 1217.0833 L 476.24997 1190.6249 L 449.79166 1190.6249 L 449.79166 1217.0833 L 449.79166 1217.0833 L 423.3333 1217.0833 L 423.3333 1217.0833 L 423.3333 1217.0833 L 423.3333 1243.5416 L 423.3333 1243.5416 L 423.3333 1322.9166 L 423.3333 1375.8333 L 423.3333 1402.2916 L 423.3333 1428.7499 L 396.87497 1428.7499 L 370.41666 1428.7499 L 370.41666 1402.2916 L 370.41666 1375.8333 L 343.9583 1375.8333 Q 317.49997 1375.8333 317.49997 1322.9166 L 317.49997 1243.5416 L 291.04166 1269.9999 L 264.5833 1296.4583 L 264.5833 1296.4583 L 264.5833 1322.9166 L 264.5833 1322.9166 L 264.5833 1322.9166 L 238.12498 1322.9166 L 238.12498 1322.9166 L 211.66666 1322.9166 L 185.20833 1322.9166 L 185.20833 1322.9166 L 158.74998 1322.9166 L 158.74998 1322.9166 L 158.74998 1322.9166 L 158.74998 1296.4583 L 158.74998 1296.4583 L 132.29166 1296.4583 L 132.29166 1322.9166 L 132.29166 1322.9166 L 105.83333 1322.9166 L 105.83333 1349.3749 L 105.83333 1375.8333 L 105.83333 1375.8333 L 105.83333 1375.8333 L 79.37499 1322.9166 Q 52.916664 1269.9999 52.916664 1243.5416 Q 52.916664 1217.0833 26.458332 1058.3333 Q 26.458332 873.12494 0.0 873.12494 Q -26.458332 846.6666 0.0 820.2083 L 0.0 767.2916 L 0.0 740.8333 L 0.0 714.37494 L 26.458332 687.9166 L 26.458332 661.4583 L 26.458332 634.99994 Q 52.916664 634.99994 52.916664 634.99994 L 52.916664 634.99994 L 52.916664 634.99994 Q 79.37499 634.99994 79.37499 608.5416 L 79.37499 608.5416 L 105.83333 608.5416 Q 105.83333 582.0833 105.83333 582.0833 L 105.83333 582.0833 L 132.29166 582.0833 L 132.29166 582.0833 L 158.74998 555.625 L 185.20833 555.625 L 185.20833 529.1666 L 211.66666 502.7083 L 211.66666 502.7083 L 211.66666 476.24997 L 238.12498 476.24997 Q 264.5833 476.24997 317.49997 396.87497 Q 370.41666 317.49997 396.87497 317.49997 Q 423.3333 317.49997 476.24997 264.5833 Q 529.1666 185.20833 661.4583 105.83333 z" svg:height="15.081249mm" draw:style-name="style-1264" svg:viewBox="0.0 0.0 846.6666 1508.1249" svg:width="8.466666mm" svg:x="45.50833mm" svg:y="101.59999mm"/>
          <draw:path svg:d="M 899.5833 52.916664 L 899.5833 0.0 L 1084.7916 370.41666 Q 1269.9999 714.37494 1269.9999 714.37494 L 1269.9999 714.37494 L 1269.9999 714.37494 Q 1269.9999 740.8333 1269.9999 740.8333 L 1296.4583 740.8333 L 1561.0416 952.49994 Q 1799.1666 1190.6249 1825.6249 1190.6249 L 1825.6249 1217.0833 L 1852.0833 1217.0833 L 1878.5416 1217.0833 L 1878.5416 1164.1666 Q 1904.9999 1111.25 1904.9999 1058.3333 L 1931.4583 1031.875 L 1957.9165 1031.875 L 1957.9165 1005.4166 L 1957.9165 1005.4166 L 1957.9165 1005.4166 L 1984.3749 978.95825 L 2010.8333 952.49994 L 2010.8333 952.49994 L 2010.8333 952.49994 L 2010.8333 926.0416 L 2010.8333 926.0416 L 2037.2915 926.0416 L 2037.2915 899.5833 L 2037.2915 899.5833 L 2037.2915 899.5833 L 2037.2915 899.5833 L 2063.75 899.5833 L 2063.75 952.49994 L 2063.75 1031.875 L 2090.2083 1084.7916 Q 2116.6665 1137.7083 2116.6665 1217.0833 L 2116.6665 1296.4583 L 2116.6665 1322.9166 L 2116.6665 1349.3749 L 2116.6665 1349.3749 L 2116.6665 1375.8333 L 2169.5833 1375.8333 L 2196.0415 1375.8333 L 2222.5 1375.8333 L 2248.9583 1375.8333 L 2248.9583 1375.8333 L 2248.9583 1375.8333 L 2222.5 1428.7499 Q 2222.5 1455.2083 2222.5 1481.6666 L 2222.5 1534.5833 L 2222.5 1587.4999 L 2222.5 1613.9583 L 2196.0415 1613.9583 L 2169.5833 1640.4166 L 2169.5833 1640.4166 L 2169.5833 1640.4166 L 2196.0415 1666.8749 L 2196.0415 1693.3333 L 2116.6665 1693.3333 L 2010.8333 1693.3333 L 2010.8333 1693.3333 L 1984.3749 1693.3333 L 1957.9165 1666.8749 Q 1931.4583 1640.4166 1878.5416 1534.5833 Q 1799.1666 1402.2916 1746.2499 1322.9166 L 1666.8749 1269.9999 L 1666.8749 1269.9999 Q 1666.8749 1269.9999 1534.5833 1190.6249 Q 1402.2916 1111.25 793.74994 873.12494 Q 211.66666 608.5416 185.20833 687.9166 L 158.74998 767.2916 L 132.29166 793.74994 L 132.29166 793.74994 L 105.83333 793.74994 L 79.37499 793.74994 L 52.916664 767.2916 L 0.0 767.2916 L 0.0 740.8333 L 0.0 740.8333 L 26.458332 740.8333 L 26.458332 740.8333 L 26.458332 714.37494 L 52.916664 714.37494 L 52.916664 714.37494 L 52.916664 687.9166 L 52.916664 687.9166 L 52.916664 687.9166 L 26.458332 687.9166 L 26.458332 687.9166 L 26.458332 661.4583 L 52.916664 661.4583 L 52.916664 634.99994 L 52.916664 608.5416 L 79.37499 555.625 L 79.37499 502.7083 L 79.37499 502.7083 L 105.83333 502.7083 L 105.83333 502.7083 L 105.83333 529.1666 L 105.83333 529.1666 Q 105.83333 529.1666 158.74998 476.24997 L 158.74998 449.79166 L 158.74998 449.79166 L 158.74998 423.3333 L 211.66666 449.79166 Q 264.5833 476.24997 291.04166 476.24997 L 317.49997 476.24997 L 317.49997 449.79166 Q 317.49997 423.3333 343.9583 423.3333 L 343.9583 423.3333 L 317.49997 396.87497 Q 291.04166 396.87497 264.5833 370.41666 L 264.5833 317.49997 L 238.12498 317.49997 L 238.12498 317.49997 L 264.5833 291.04166 L 317.49997 291.04166 L 317.49997 317.49997 Q 343.9583 317.49997 502.7083 291.04166 Q 661.4583 264.5833 687.9166 264.5833 Q 687.9166 291.04166 714.37494 264.5833 Q 714.37494 238.12498 793.74994 238.12498 Q 873.12494 264.5833 899.5833 264.5833 L 952.49994 264.5833 L 952.49994 238.12498 Q 952.49994 211.66666 926.0416 158.74998 L 926.0416 132.29166 L 926.0416 105.83333 Q 899.5833 79.37499 899.5833 52.916664 z" svg:height="16.933332mm" draw:style-name="style-1265" svg:viewBox="0.0 0.0 2248.9583 1693.3333" svg:width="22.489582mm" svg:x="101.59999mm" svg:y="161.3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